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2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2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2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2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2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Heading_20_2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2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Heading_20_2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2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 fo:margin-bottom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Heading_20_2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2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Heading_20_2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2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 fo:margin-bottom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Heading_20_2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2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Heading_20_6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 fo:margin-bottom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 fo:margin-bottom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 fo:margin-bottom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 fo:margin-bottom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 fo:margin-bottom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 fo:margin-bottom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Heading_20_2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2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 fo:margin-bottom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Heading_20_2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2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 fo:margin-bottom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Heading_20_2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2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Heading_20_3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3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Heading_20_3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3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 fo:margin-bottom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Heading_20_6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 fo:margin-bottom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Heading_20_3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3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6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 fo:margin-bottom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Heading_20_3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3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Heading_20_2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2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Heading_20_6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Heading_20_6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Heading_20_6">
      <style:paragraph-properties fo:margin-top="0.423cm" fo:margin-bottom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Heading_20_6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Heading_20_2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Heading_20_2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Heading_20_1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1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2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2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6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6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Heading_20_2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2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3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3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Heading_20_6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Heading_20_6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Heading_20_6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Heading_20_6">
      <style:paragraph-properties fo:margin-top="0.423cm" fo:margin-bottom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Heading_20_6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Heading_20_6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Heading_20_6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Heading_20_6">
      <style:paragraph-properties fo:margin-top="0.423cm" fo:margin-bottom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Heading_20_6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Heading_20_6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Heading_20_6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Heading_20_6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Heading_20_6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Heading_20_3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Heading_20_3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P1425" style:family="paragraph" style:parent-style-name="Heading_20_6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Heading_20_6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6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Heading_20_6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Heading_20_6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6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Heading_20_6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Heading_20_6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Heading_20_6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Heading_20_6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Heading_20_6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Heading_20_3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3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Heading_20_6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6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Heading_20_6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Heading_20_6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 fo:margin-bottom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Heading_20_6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Heading_20_6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Heading_20_6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Heading_20_6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Heading_20_6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Heading_20_6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Heading_20_6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Heading_20_6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Heading_20_6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Heading_20_6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Heading_20_3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3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Heading_20_6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Heading_20_6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Heading_20_6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6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Heading_20_3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3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Heading_20_3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Heading_20_3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Heading_20_6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Heading_20_6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Heading_20_3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3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Heading_20_6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Heading_20_6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Heading_20_6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Heading_20_6">
      <style:paragraph-properties fo:margin-top="0.423cm" fo:margin-bottom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/>
    </style:style>
    <style:style style:name="T1658_2" style:family="text">
      <style:text-properties fo:language="en" fo:language-asian="en"/>
    </style:style>
    <style:style style:name="T1658_3" style:family="text">
      <style:text-properties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/>
    </style:style>
    <style:style style:name="T1660_2" style:family="text">
      <style:text-properties fo:language="en" fo:language-asian="en"/>
    </style:style>
    <style:style style:name="T1660_3" style:family="text">
      <style:text-properties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/>
    </style:style>
    <style:style style:name="T1663_2" style:family="text">
      <style:text-properties fo:language="en" fo:language-asian="en"/>
    </style:style>
    <style:style style:name="T1663_3" style:family="text">
      <style:text-properties fo:language="el" fo:language-asian="el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/>
    </style:style>
    <style:style style:name="T1664_2" style:family="text">
      <style:text-properties fo:language="en" fo:language-asian="en"/>
    </style:style>
    <style:style style:name="T1664_3" style:family="text">
      <style:text-properties fo:language="el" fo:language-asian="el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/>
    </style:style>
    <style:style style:name="T1665_2" style:family="text">
      <style:text-properties fo:language="en" fo:language-asian="en"/>
    </style:style>
    <style:style style:name="T1665_3" style:family="text">
      <style:text-properties fo:language="el" fo:language-asian="el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/>
    </style:style>
    <style:style style:name="T1666_2" style:family="text">
      <style:text-properties fo:language="en" fo:language-asian="en"/>
    </style:style>
    <style:style style:name="T1666_3" style:family="text">
      <style:text-properties fo:language="el" fo:language-asian="el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language="el" fo:language-asian="el"/>
    </style:style>
    <style:style style:name="T1667_2" style:family="text">
      <style:text-properties fo:language="en" fo:language-asian="en"/>
    </style:style>
    <style:style style:name="T1667_3" style:family="text">
      <style:text-properties fo:language="el" fo:language-asian="el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/>
    </style:style>
    <style:style style:name="T1668_2" style:family="text">
      <style:text-properties fo:language="en" fo:language-asian="en"/>
    </style:style>
    <style:style style:name="T1668_3" style:family="text">
      <style:text-properties fo:language="el" fo:language-asian="el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language="el" fo:language-asian="el"/>
    </style:style>
    <style:style style:name="T1669_2" style:family="text">
      <style:text-properties fo:language="en" fo:language-asian="en"/>
    </style:style>
    <style:style style:name="T1669_3" style:family="text">
      <style:text-properties fo:language="el" fo:language-asian="el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/>
    </style:style>
    <style:style style:name="T1670_2" style:family="text">
      <style:text-properties fo:language="en" fo:language-asian="en"/>
    </style:style>
    <style:style style:name="T1670_3" style:family="text">
      <style:text-properties fo:language="el" fo:language-asian="el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/>
    </style:style>
    <style:style style:name="T1671_2" style:family="text">
      <style:text-properties fo:language="en" fo:language-asian="en"/>
    </style:style>
    <style:style style:name="T1671_3" style:family="text">
      <style:text-properties fo:language="el" fo:language-asian="el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/>
    </style:style>
    <style:style style:name="T1672_2" style:family="text">
      <style:text-properties fo:language="en" fo:language-asian="en"/>
    </style:style>
    <style:style style:name="T1672_3" style:family="text">
      <style:text-properties fo:language="el" fo:language-asian="el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Heading_20_3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Heading_20_3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Heading_20_6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Heading_20_3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Heading_20_3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Heading_20_6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6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/>
    </style:style>
    <style:style style:name="T1697_2" style:family="text">
      <style:text-properties fo:language="en" fo:language-asian="en"/>
    </style:style>
    <style:style style:name="T1697_3" style:family="text">
      <style:text-properties fo:language="el" fo:language-asian="el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/>
    </style:style>
    <style:style style:name="T1698_2" style:family="text">
      <style:text-properties fo:language="en" fo:language-asian="en"/>
    </style:style>
    <style:style style:name="T1698_3" style:family="text">
      <style:text-properties fo:language="el" fo:language-asian="el"/>
    </style:style>
    <style:style style:name="P1699" style:family="paragraph" style:parent-style-name="Heading_20_6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Heading_20_6">
      <style:paragraph-properties fo:margin-top="0.423cm" fo:margin-bottom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P1705" style:family="paragraph" style:parent-style-name="Heading_20_6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Heading_20_6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/>
    </style:style>
    <style:style style:name="T1708_2" style:family="text">
      <style:text-properties fo:language="en" fo:language-asian="en"/>
    </style:style>
    <style:style style:name="T1708_3" style:family="text">
      <style:text-properties fo:language="el" fo:language-asian="el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/>
    </style:style>
    <style:style style:name="T1709_2" style:family="text">
      <style:text-properties fo:language="en" fo:language-asian="en"/>
    </style:style>
    <style:style style:name="T1709_3" style:family="text">
      <style:text-properties fo:language="el" fo:language-asian="el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/>
    </style:style>
    <style:style style:name="T1710_2" style:family="text">
      <style:text-properties fo:language="en" fo:language-asian="en"/>
    </style:style>
    <style:style style:name="T1710_3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/>
    </style:style>
    <style:style style:name="T1712_2" style:family="text">
      <style:text-properties fo:language="en" fo:language-asian="en"/>
    </style:style>
    <style:style style:name="T1712_3" style:family="text">
      <style:text-properties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/>
    </style:style>
    <style:style style:name="T1714_2" style:family="text">
      <style:text-properties fo:language="en" fo:language-asian="en"/>
    </style:style>
    <style:style style:name="T1714_3" style:family="text">
      <style:text-properties fo:language="el" fo:language-asian="el"/>
    </style:style>
    <style:style style:name="P1715" style:family="paragraph" style:parent-style-name="Heading_20_1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1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2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2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Heading_20_6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Heading_20_6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Heading_20_6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Heading_20_6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Heading_20_2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Heading_20_2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3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3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6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6">
      <style:paragraph-properties fo:margin-top="0.423cm" fo:margin-bottom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P1742" style:family="paragraph" style:parent-style-name="Heading_20_6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 fo:margin-bottom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/>
    </style:style>
    <style:style style:name="P1748" style:family="paragraph" style:parent-style-name="Heading_20_6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6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/>
    </style:style>
    <style:style style:name="T1751_2" style:family="text">
      <style:text-properties fo:language="en" fo:language-asian="en"/>
    </style:style>
    <style:style style:name="T1751_3" style:family="text">
      <style:text-properties fo:language="el" fo:language-asian="el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/>
    </style:style>
    <style:style style:name="T1752_2" style:family="text">
      <style:text-properties fo:language="en" fo:language-asian="en"/>
    </style:style>
    <style:style style:name="T1752_3" style:family="text">
      <style:text-properties fo:language="el" fo:language-asian="el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/>
    </style:style>
    <style:style style:name="T1753_2" style:family="text">
      <style:text-properties fo:language="en" fo:language-asian="en"/>
    </style:style>
    <style:style style:name="T1753_3" style:family="text">
      <style:text-properties fo:language="el" fo:language-asian="el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/>
    </style:style>
    <style:style style:name="T1754_2" style:family="text">
      <style:text-properties fo:language="en" fo:language-asian="en"/>
    </style:style>
    <style:style style:name="T1754_3" style:family="text">
      <style:text-properties fo:language="el" fo:language-asian="el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/>
    </style:style>
    <style:style style:name="T1755_2" style:family="text">
      <style:text-properties fo:language="en" fo:language-asian="en"/>
    </style:style>
    <style:style style:name="T1755_3" style:family="text">
      <style:text-properties fo:language="el" fo:language-asian="el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/>
    </style:style>
    <style:style style:name="T1756_2" style:family="text">
      <style:text-properties fo:language="en" fo:language-asian="en"/>
    </style:style>
    <style:style style:name="T1756_3" style:family="text">
      <style:text-properties fo:language="el" fo:language-asian="el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/>
    </style:style>
    <style:style style:name="T1757_2" style:family="text">
      <style:text-properties fo:language="en" fo:language-asian="en"/>
    </style:style>
    <style:style style:name="T1757_3" style:family="text">
      <style:text-properties fo:language="el" fo:language-asian="el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/>
    </style:style>
    <style:style style:name="T1758_2" style:family="text">
      <style:text-properties fo:language="en" fo:language-asian="en"/>
    </style:style>
    <style:style style:name="T1758_3" style:family="text">
      <style:text-properties fo:language="el" fo:language-asian="el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/>
    </style:style>
    <style:style style:name="T1759_2" style:family="text">
      <style:text-properties fo:language="en" fo:language-asian="en"/>
    </style:style>
    <style:style style:name="T1759_3" style:family="text">
      <style:text-properties fo:language="el" fo:language-asian="el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/>
    </style:style>
    <style:style style:name="T1760_2" style:family="text">
      <style:text-properties fo:language="en" fo:language-asian="en"/>
    </style:style>
    <style:style style:name="T1760_3" style:family="text">
      <style:text-properties fo:language="el" fo:language-asian="el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/>
    </style:style>
    <style:style style:name="T1761_2" style:family="text">
      <style:text-properties fo:language="en" fo:language-asian="en"/>
    </style:style>
    <style:style style:name="T1761_3" style:family="text">
      <style:text-properties fo:language="el" fo:language-asian="el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/>
    </style:style>
    <style:style style:name="T1762_2" style:family="text">
      <style:text-properties fo:language="en" fo:language-asian="en"/>
    </style:style>
    <style:style style:name="T1762_3" style:family="text">
      <style:text-properties fo:language="el" fo:language-asian="el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/>
    </style:style>
    <style:style style:name="T1763_2" style:family="text">
      <style:text-properties fo:language="en" fo:language-asian="en"/>
    </style:style>
    <style:style style:name="T1763_3" style:family="text">
      <style:text-properties fo:language="el" fo:language-asian="el"/>
    </style:style>
    <style:style style:name="P1764" style:family="paragraph" style:parent-style-name="StructureList1">
      <style:paragraph-properties fo:margin-top="0.212cm"/>
    </style:style>
    <style:style style:name="T1764_1" style:family="text">
      <style:text-properties fo:language="el" fo:language-asian="el"/>
    </style:style>
    <style:style style:name="T1764_2" style:family="text">
      <style:text-properties fo:language="en" fo:language-asian="en"/>
    </style:style>
    <style:style style:name="T1764_3" style:family="text">
      <style:text-properties fo:language="el" fo:language-asian="el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/>
    </style:style>
    <style:style style:name="T1765_2" style:family="text">
      <style:text-properties fo:language="en" fo:language-asian="en"/>
    </style:style>
    <style:style style:name="T1765_3" style:family="text">
      <style:text-properties fo:language="el" fo:language-asian="el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/>
    </style:style>
    <style:style style:name="T1767_2" style:family="text">
      <style:text-properties fo:language="en" fo:language-asian="en"/>
    </style:style>
    <style:style style:name="T1767_3" style:family="text">
      <style:text-properties fo:language="el" fo:language-asian="el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/>
    </style:style>
    <style:style style:name="T1768_2" style:family="text">
      <style:text-properties fo:language="en" fo:language-asian="en"/>
    </style:style>
    <style:style style:name="T1768_3" style:family="text">
      <style:text-properties fo:language="el" fo:language-asian="el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/>
    </style:style>
    <style:style style:name="T1769_2" style:family="text">
      <style:text-properties fo:language="en" fo:language-asian="en"/>
    </style:style>
    <style:style style:name="T1769_3" style:family="text">
      <style:text-properties fo:language="el" fo:language-asian="el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/>
    </style:style>
    <style:style style:name="T1770_2" style:family="text">
      <style:text-properties fo:language="en" fo:language-asian="en"/>
    </style:style>
    <style:style style:name="T1770_3" style:family="text">
      <style:text-properties fo:language="el" fo:language-asian="el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/>
    </style:style>
    <style:style style:name="T1771_2" style:family="text">
      <style:text-properties fo:language="en" fo:language-asian="en"/>
    </style:style>
    <style:style style:name="T1771_3" style:family="text">
      <style:text-properties fo:language="el" fo:language-asian="el"/>
    </style:style>
    <style:style style:name="P1772" style:family="paragraph" style:parent-style-name="Normal">
      <style:paragraph-properties fo:margin-top="0.423cm" fo:margin-bottom="0.423cm"/>
    </style:style>
    <style:style style:name="T1772_1" style:family="text">
      <style:text-properties fo:language="el" fo:language-asian="el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/>
    </style:style>
    <style:style style:name="T1773_2" style:family="text">
      <style:text-properties fo:language="en" fo:language-asian="en"/>
    </style:style>
    <style:style style:name="T1773_3" style:family="text">
      <style:text-properties fo:language="el" fo:language-asian="el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/>
    </style:style>
    <style:style style:name="T1774_2" style:family="text">
      <style:text-properties fo:language="en" fo:language-asian="en"/>
    </style:style>
    <style:style style:name="T1774_3" style:family="text">
      <style:text-properties fo:language="el" fo:language-asian="el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/>
    </style:style>
    <style:style style:name="T1775_2" style:family="text">
      <style:text-properties fo:language="en" fo:language-asian="en"/>
    </style:style>
    <style:style style:name="T1775_3" style:family="text">
      <style:text-properties fo:language="el" fo:language-asian="el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/>
    </style:style>
    <style:style style:name="T1776_2" style:family="text">
      <style:text-properties fo:language="en" fo:language-asian="en"/>
    </style:style>
    <style:style style:name="T1776_3" style:family="text">
      <style:text-properties fo:language="el" fo:language-asian="el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/>
    </style:style>
    <style:style style:name="T1777_2" style:family="text">
      <style:text-properties fo:language="en" fo:language-asian="en"/>
    </style:style>
    <style:style style:name="T1777_3" style:family="text">
      <style:text-properties fo:language="el" fo:language-asian="el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/>
    </style:style>
    <style:style style:name="T1778_2" style:family="text">
      <style:text-properties fo:language="en" fo:language-asian="en"/>
    </style:style>
    <style:style style:name="T1778_3" style:family="text">
      <style:text-properties fo:language="el" fo:language-asian="el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/>
    </style:style>
    <style:style style:name="T1779_2" style:family="text">
      <style:text-properties fo:language="en" fo:language-asian="en"/>
    </style:style>
    <style:style style:name="T1779_3" style:family="text">
      <style:text-properties fo:language="el" fo:language-asian="el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/>
    </style:style>
    <style:style style:name="T1780_2" style:family="text">
      <style:text-properties fo:language="en" fo:language-asian="en"/>
    </style:style>
    <style:style style:name="T1780_3" style:family="text">
      <style:text-properties fo:language="el" fo:language-asian="el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/>
    </style:style>
    <style:style style:name="T1781_2" style:family="text">
      <style:text-properties fo:language="en" fo:language-asian="en"/>
    </style:style>
    <style:style style:name="T1781_3" style:family="text">
      <style:text-properties fo:language="el" fo:language-asian="el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/>
    </style:style>
    <style:style style:name="T1783_2" style:family="text">
      <style:text-properties fo:language="en" fo:language-asian="en"/>
    </style:style>
    <style:style style:name="T1783_3" style:family="text">
      <style:text-properties fo:language="el" fo:language-asian="el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/>
    </style:style>
    <style:style style:name="T1784_2" style:family="text">
      <style:text-properties fo:language="en" fo:language-asian="en"/>
    </style:style>
    <style:style style:name="T1784_3" style:family="text">
      <style:text-properties fo:language="el" fo:language-asian="el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/>
    </style:style>
    <style:style style:name="T1785_2" style:family="text">
      <style:text-properties fo:language="en" fo:language-asian="en"/>
    </style:style>
    <style:style style:name="T1785_3" style:family="text">
      <style:text-properties fo:language="el" fo:language-asian="el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/>
    </style:style>
    <style:style style:name="T1786_2" style:family="text">
      <style:text-properties fo:language="en" fo:language-asian="en"/>
    </style:style>
    <style:style style:name="T1786_3" style:family="text">
      <style:text-properties fo:language="el" fo:language-asian="el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/>
    </style:style>
    <style:style style:name="T1787_2" style:family="text">
      <style:text-properties fo:language="en" fo:language-asian="en"/>
    </style:style>
    <style:style style:name="T1787_3" style:family="text">
      <style:text-properties fo:language="el" fo:language-asian="el"/>
    </style:style>
    <style:style style:name="P1788" style:family="paragraph" style:parent-style-name="StructureList1">
      <style:paragraph-properties fo:margin-top="0.212cm"/>
    </style:style>
    <style:style style:name="T1788_1" style:family="text">
      <style:text-properties fo:language="el" fo:language-asian="el"/>
    </style:style>
    <style:style style:name="T1788_2" style:family="text">
      <style:text-properties fo:language="en" fo:language-asian="en"/>
    </style:style>
    <style:style style:name="T1788_3" style:family="text">
      <style:text-properties fo:language="el" fo:language-asian="el"/>
    </style:style>
    <style:style style:name="P1789" style:family="paragraph" style:parent-style-name="StructureList1">
      <style:paragraph-properties fo:margin-top="0.212cm"/>
    </style:style>
    <style:style style:name="T1789_1" style:family="text">
      <style:text-properties fo:language="el" fo:language-asian="el"/>
    </style:style>
    <style:style style:name="T1789_2" style:family="text">
      <style:text-properties fo:language="en" fo:language-asian="en"/>
    </style:style>
    <style:style style:name="T1789_3" style:family="text">
      <style:text-properties fo:language="el" fo:language-asian="el"/>
    </style:style>
    <style:style style:name="P1790" style:family="paragraph" style:parent-style-name="StructureList1">
      <style:paragraph-properties fo:margin-top="0.212cm"/>
    </style:style>
    <style:style style:name="T1790_1" style:family="text">
      <style:text-properties fo:language="el" fo:language-asian="el"/>
    </style:style>
    <style:style style:name="T1790_2" style:family="text">
      <style:text-properties fo:language="en" fo:language-asian="en"/>
    </style:style>
    <style:style style:name="T1790_3" style:family="text">
      <style:text-properties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Heading_20_6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6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/>
    </style:style>
    <style:style style:name="P1798" style:family="paragraph" style:parent-style-name="Heading_20_6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Heading_20_6">
      <style:paragraph-properties fo:margin-top="0.423cm" fo:margin-bottom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/>
    </style:style>
    <style:style style:name="T1803_2" style:family="text">
      <style:text-properties fo:language="en" fo:language-asian="en"/>
    </style:style>
    <style:style style:name="T1803_3" style:family="text">
      <style:text-properties fo:language="el" fo:language-asian="el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/>
    </style:style>
    <style:style style:name="T1804_2" style:family="text">
      <style:text-properties fo:language="en" fo:language-asian="en"/>
    </style:style>
    <style:style style:name="T1804_3" style:family="text">
      <style:text-properties fo:language="el" fo:language-asian="el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/>
    </style:style>
    <style:style style:name="P1809" style:family="paragraph" style:parent-style-name="Heading_20_6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6">
      <style:paragraph-properties fo:margin-top="0.423cm" fo:margin-bottom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P1818" style:family="paragraph" style:parent-style-name="Heading_20_6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Heading_20_6">
      <style:paragraph-properties fo:margin-top="0.423cm" fo:margin-bottom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/>
    </style:style>
    <style:style style:name="T1822_2" style:family="text">
      <style:text-properties fo:language="en" fo:language-asian="en"/>
    </style:style>
    <style:style style:name="T1822_3" style:family="text">
      <style:text-properties fo:language="el" fo:language-asian="el"/>
    </style:style>
    <style:style style:name="P1823" style:family="paragraph" style:parent-style-name="StructureList1">
      <style:paragraph-properties fo:margin-top="0.212cm"/>
    </style:style>
    <style:style style:name="T1823_1" style:family="text">
      <style:text-properties fo:language="el" fo:language-asian="el"/>
    </style:style>
    <style:style style:name="T1823_2" style:family="text">
      <style:text-properties fo:language="en" fo:language-asian="en"/>
    </style:style>
    <style:style style:name="T1823_3" style:family="text">
      <style:text-properties fo:language="el" fo:language-asian="el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/>
    </style:style>
    <style:style style:name="T1824_2" style:family="text">
      <style:text-properties fo:language="en" fo:language-asian="en"/>
    </style:style>
    <style:style style:name="T1824_3" style:family="text">
      <style:text-properties fo:language="el" fo:language-asian="el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/>
    </style:style>
    <style:style style:name="T1825_2" style:family="text">
      <style:text-properties fo:language="en" fo:language-asian="en"/>
    </style:style>
    <style:style style:name="T1825_3" style:family="text">
      <style:text-properties fo:language="el" fo:language-asian="el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/>
    </style:style>
    <style:style style:name="T1826_2" style:family="text">
      <style:text-properties fo:language="en" fo:language-asian="en"/>
    </style:style>
    <style:style style:name="T1826_3" style:family="text">
      <style:text-properties fo:language="el" fo:language-asian="el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/>
    </style:style>
    <style:style style:name="T1827_2" style:family="text">
      <style:text-properties fo:language="en" fo:language-asian="en"/>
    </style:style>
    <style:style style:name="T1827_3" style:family="text">
      <style:text-properties fo:language="el" fo:language-asian="el"/>
    </style:style>
    <style:style style:name="P1828" style:family="paragraph" style:parent-style-name="StructureList1">
      <style:paragraph-properties fo:margin-top="0.212cm"/>
    </style:style>
    <style:style style:name="T1828_1" style:family="text">
      <style:text-properties fo:language="el" fo:language-asian="el"/>
    </style:style>
    <style:style style:name="T1828_2" style:family="text">
      <style:text-properties fo:language="en" fo:language-asian="en"/>
    </style:style>
    <style:style style:name="T1828_3" style:family="text">
      <style:text-properties fo:language="el" fo:language-asian="el"/>
    </style:style>
    <style:style style:name="P1829" style:family="paragraph" style:parent-style-name="StructureList1">
      <style:paragraph-properties fo:margin-top="0.212cm"/>
    </style:style>
    <style:style style:name="T1829_1" style:family="text">
      <style:text-properties fo:language="el" fo:language-asian="el"/>
    </style:style>
    <style:style style:name="T1829_2" style:family="text">
      <style:text-properties fo:language="en" fo:language-asian="en"/>
    </style:style>
    <style:style style:name="T1829_3" style:family="text">
      <style:text-properties fo:language="el" fo:language-asian="el"/>
    </style:style>
    <style:style style:name="P1830" style:family="paragraph" style:parent-style-name="Heading_20_6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Heading_20_6">
      <style:paragraph-properties fo:margin-top="0.423cm" fo:margin-bottom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P1840" style:family="paragraph" style:parent-style-name="Heading_20_6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Heading_20_6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/>
    </style:style>
    <style:style style:name="T1844_2" style:family="text">
      <style:text-properties fo:language="en" fo:language-asian="en"/>
    </style:style>
    <style:style style:name="T1844_3" style:family="text">
      <style:text-properties fo:language="el" fo:language-asian="el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/>
    </style:style>
    <style:style style:name="T1845_2" style:family="text">
      <style:text-properties fo:language="en" fo:language-asian="en"/>
    </style:style>
    <style:style style:name="T1845_3" style:family="text">
      <style:text-properties fo:language="el" fo:language-asian="el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/>
    </style:style>
    <style:style style:name="T1846_2" style:family="text">
      <style:text-properties fo:language="en" fo:language-asian="en"/>
    </style:style>
    <style:style style:name="T1846_3" style:family="text">
      <style:text-properties fo:language="el" fo:language-asian="el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/>
    </style:style>
    <style:style style:name="T1847_2" style:family="text">
      <style:text-properties fo:language="en" fo:language-asian="en"/>
    </style:style>
    <style:style style:name="T1847_3" style:family="text">
      <style:text-properties fo:language="el" fo:language-asian="el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/>
    </style:style>
    <style:style style:name="T1850_2" style:family="text">
      <style:text-properties fo:language="en" fo:language-asian="en"/>
    </style:style>
    <style:style style:name="T1850_3" style:family="text">
      <style:text-properties fo:language="el" fo:language-asian="el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/>
    </style:style>
    <style:style style:name="T1851_2" style:family="text">
      <style:text-properties fo:language="en" fo:language-asian="en"/>
    </style:style>
    <style:style style:name="T1851_3" style:family="text">
      <style:text-properties fo:language="el" fo:language-asian="el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P1854" style:family="paragraph" style:parent-style-name="StructureList1">
      <style:paragraph-properties fo:margin-top="0.212cm"/>
    </style:style>
    <style:style style:name="T1854_1" style:family="text">
      <style:text-properties fo:language="el" fo:language-asian="el"/>
    </style:style>
    <style:style style:name="T1854_2" style:family="text">
      <style:text-properties fo:language="en" fo:language-asian="en"/>
    </style:style>
    <style:style style:name="T1854_3" style:family="text">
      <style:text-properties fo:language="el" fo:language-asian="el"/>
    </style:style>
    <style:style style:name="P1855" style:family="paragraph" style:parent-style-name="StructureList1">
      <style:paragraph-properties fo:margin-top="0.212cm"/>
    </style:style>
    <style:style style:name="T1855_1" style:family="text">
      <style:text-properties fo:language="el" fo:language-asian="el"/>
    </style:style>
    <style:style style:name="T1855_2" style:family="text">
      <style:text-properties fo:language="en" fo:language-asian="en"/>
    </style:style>
    <style:style style:name="T1855_3" style:family="text">
      <style:text-properties fo:language="el" fo:language-asian="el"/>
    </style:style>
    <style:style style:name="P1856" style:family="paragraph" style:parent-style-name="StructureList1">
      <style:paragraph-properties fo:margin-top="0.212cm"/>
    </style:style>
    <style:style style:name="T1856_1" style:family="text">
      <style:text-properties fo:language="el" fo:language-asian="el"/>
    </style:style>
    <style:style style:name="T1856_2" style:family="text">
      <style:text-properties fo:language="en" fo:language-asian="en"/>
    </style:style>
    <style:style style:name="T1856_3" style:family="text">
      <style:text-properties fo:language="el" fo:language-asian="el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/>
    </style:style>
    <style:style style:name="P1859" style:family="paragraph" style:parent-style-name="Heading_20_6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Heading_20_6">
      <style:paragraph-properties fo:margin-top="0.423cm" fo:margin-bottom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/>
    </style:style>
    <style:style style:name="P1873" style:family="paragraph" style:parent-style-name="Heading_20_6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Heading_20_6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/>
    </style:style>
    <style:style style:name="P1876" style:family="paragraph" style:parent-style-name="StructureList1">
      <style:paragraph-properties fo:margin-top="0.212cm"/>
    </style:style>
    <style:style style:name="T1876_1" style:family="text">
      <style:text-properties fo:language="el" fo:language-asian="el"/>
    </style:style>
    <style:style style:name="T1876_2" style:family="text">
      <style:text-properties fo:language="en" fo:language-asian="en"/>
    </style:style>
    <style:style style:name="T1876_3" style:family="text">
      <style:text-properties fo:language="el" fo:language-asian="el"/>
    </style:style>
    <style:style style:name="P1877" style:family="paragraph" style:parent-style-name="StructureList1">
      <style:paragraph-properties fo:margin-top="0.212cm"/>
    </style:style>
    <style:style style:name="T1877_1" style:family="text">
      <style:text-properties fo:language="el" fo:language-asian="el"/>
    </style:style>
    <style:style style:name="T1877_2" style:family="text">
      <style:text-properties fo:language="en" fo:language-asian="en"/>
    </style:style>
    <style:style style:name="T1877_3" style:family="text">
      <style:text-properties fo:language="el" fo:language-asian="el"/>
    </style:style>
    <style:style style:name="P1878" style:family="paragraph" style:parent-style-name="StructureList1">
      <style:paragraph-properties fo:margin-top="0.212cm"/>
    </style:style>
    <style:style style:name="T1878_1" style:family="text">
      <style:text-properties fo:language="el" fo:language-asian="el"/>
    </style:style>
    <style:style style:name="T1878_2" style:family="text">
      <style:text-properties fo:language="en" fo:language-asian="en"/>
    </style:style>
    <style:style style:name="T1878_3" style:family="text">
      <style:text-properties fo:language="el" fo:language-asian="el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/>
    </style:style>
    <style:style style:name="T1879_2" style:family="text">
      <style:text-properties fo:language="en" fo:language-asian="en"/>
    </style:style>
    <style:style style:name="T1879_3" style:family="text">
      <style:text-properties fo:language="el" fo:language-asian="el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/>
    </style:style>
    <style:style style:name="T1880_2" style:family="text">
      <style:text-properties fo:language="en" fo:language-asian="en"/>
    </style:style>
    <style:style style:name="T1880_3" style:family="text">
      <style:text-properties fo:language="el" fo:language-asian="el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/>
    </style:style>
    <style:style style:name="T1881_2" style:family="text">
      <style:text-properties fo:language="en" fo:language-asian="en"/>
    </style:style>
    <style:style style:name="T1881_3" style:family="text">
      <style:text-properties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Heading_20_3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Heading_20_3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Heading_20_6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Heading_20_6">
      <style:paragraph-properties fo:margin-top="0.423cm" fo:margin-bottom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 fo:margin-bottom="0.423cm"/>
    </style:style>
    <style:style style:name="T1904_1" style:family="text">
      <style:text-properties fo:language="el" fo:language-asian="el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Heading_20_6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Heading_20_6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Heading_20_6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Heading_20_6">
      <style:paragraph-properties fo:margin-top="0.423cm" fo:margin-bottom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Heading_20_6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Heading_20_6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Heading_20_6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Heading_20_6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Heading_20_6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Heading_20_6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Heading_20_6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Heading_20_6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 fo:margin-bottom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 fo:margin-bottom="0.423cm"/>
    </style:style>
    <style:style style:name="T1948_1" style:family="text">
      <style:text-properties fo:language="el" fo:language-asian="el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/>
    </style:style>
    <style:style style:name="P1950" style:family="paragraph" style:parent-style-name="Heading_20_6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Heading_20_6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/>
    </style:style>
    <style:style style:name="P1954" style:family="paragraph" style:parent-style-name="Heading_20_6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Heading_20_6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Heading_20_6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Heading_20_6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Heading_20_2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Heading_20_2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Heading_20_6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Heading_20_6">
      <style:paragraph-properties fo:margin-top="0.423cm" fo:margin-bottom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/>
    </style:style>
    <style:style style:name="P1991" style:family="paragraph" style:parent-style-name="Heading_20_6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Heading_20_6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/>
    </style:style>
    <style:style style:name="P1994" style:family="paragraph" style:parent-style-name="StructureList1">
      <style:paragraph-properties fo:margin-top="0.212cm"/>
    </style:style>
    <style:style style:name="T1994_1" style:family="text">
      <style:text-properties fo:language="el" fo:language-asian="el"/>
    </style:style>
    <style:style style:name="T1994_2" style:family="text">
      <style:text-properties fo:language="en" fo:language-asian="en"/>
    </style:style>
    <style:style style:name="T1994_3" style:family="text">
      <style:text-properties fo:language="el" fo:language-asian="el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/>
    </style:style>
    <style:style style:name="T1995_2" style:family="text">
      <style:text-properties fo:language="en" fo:language-asian="en"/>
    </style:style>
    <style:style style:name="T1995_3" style:family="text">
      <style:text-properties fo:language="el" fo:language-asian="el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/>
    </style:style>
    <style:style style:name="T1996_2" style:family="text">
      <style:text-properties fo:language="en" fo:language-asian="en"/>
    </style:style>
    <style:style style:name="T1996_3" style:family="text">
      <style:text-properties fo:language="el" fo:language-asian="el"/>
    </style:style>
    <style:style style:name="P1997" style:family="paragraph" style:parent-style-name="StructureList1">
      <style:paragraph-properties fo:margin-top="0.212cm"/>
    </style:style>
    <style:style style:name="T1997_1" style:family="text">
      <style:text-properties fo:language="el" fo:language-asian="el"/>
    </style:style>
    <style:style style:name="T1997_2" style:family="text">
      <style:text-properties fo:language="en" fo:language-asian="en"/>
    </style:style>
    <style:style style:name="T1997_3" style:family="text">
      <style:text-properties fo:language="el" fo:language-asian="el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/>
    </style:style>
    <style:style style:name="T1998_2" style:family="text">
      <style:text-properties fo:language="en" fo:language-asian="en"/>
    </style:style>
    <style:style style:name="T1998_3" style:family="text">
      <style:text-properties fo:language="el" fo:language-asian="el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/>
    </style:style>
    <style:style style:name="T1999_2" style:family="text">
      <style:text-properties fo:language="en" fo:language-asian="en"/>
    </style:style>
    <style:style style:name="T1999_3" style:family="text">
      <style:text-properties fo:language="el" fo:language-asian="el"/>
    </style:style>
    <style:style style:name="P2000" style:family="paragraph" style:parent-style-name="Heading_20_1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Heading_20_1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Heading_20_2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Heading_20_2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Heading_20_6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Heading_20_6">
      <style:paragraph-properties fo:margin-top="0.423cm" fo:margin-bottom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/>
    </style:style>
    <style:style style:name="P2008" style:family="paragraph" style:parent-style-name="Heading_20_6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Heading_20_6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Heading_20_6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Heading_20_6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Heading_20_6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Heading_20_6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Heading_20_2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Heading_20_2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Heading_20_6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Heading_20_6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Heading_20_6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Heading_20_6">
      <style:paragraph-properties fo:margin-top="0.423cm" fo:margin-bottom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 fo:margin-bottom="0.423cm"/>
    </style:style>
    <style:style style:name="T2085_1" style:family="text">
      <style:text-properties fo:language="el" fo:language-asian="el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/>
    </style:style>
    <style:style style:name="P2088" style:family="paragraph" style:parent-style-name="StructureList1">
      <style:paragraph-properties fo:margin-top="0.212cm"/>
    </style:style>
    <style:style style:name="T2088_1" style:family="text">
      <style:text-properties fo:language="el" fo:language-asian="el"/>
    </style:style>
    <style:style style:name="T2088_2" style:family="text">
      <style:text-properties fo:language="en" fo:language-asian="en"/>
    </style:style>
    <style:style style:name="T2088_3" style:family="text">
      <style:text-properties fo:language="el" fo:language-asian="el"/>
    </style:style>
    <style:style style:name="P2089" style:family="paragraph" style:parent-style-name="Heading_20_6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Heading_20_6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Heading_20_6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Heading_20_6">
      <style:paragraph-properties fo:margin-top="0.423cm" fo:margin-bottom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/>
    </style:style>
    <style:style style:name="P2102" style:family="paragraph" style:parent-style-name="StructureList1">
      <style:paragraph-properties fo:margin-top="0.212cm"/>
    </style:style>
    <style:style style:name="T2102_1" style:family="text">
      <style:text-properties fo:language="el" fo:language-asian="el"/>
    </style:style>
    <style:style style:name="T2102_2" style:family="text">
      <style:text-properties fo:language="en" fo:language-asian="en"/>
    </style:style>
    <style:style style:name="T2102_3" style:family="text">
      <style:text-properties fo:language="el" fo:language-asian="el"/>
    </style:style>
    <style:style style:name="P2103" style:family="paragraph" style:parent-style-name="StructureList1">
      <style:paragraph-properties fo:margin-top="0.212cm"/>
    </style:style>
    <style:style style:name="T2103_1" style:family="text">
      <style:text-properties fo:language="el" fo:language-asian="el"/>
    </style:style>
    <style:style style:name="T2103_2" style:family="text">
      <style:text-properties fo:language="en" fo:language-asian="en"/>
    </style:style>
    <style:style style:name="T2103_3" style:family="text">
      <style:text-properties fo:language="el" fo:language-asian="el"/>
    </style:style>
    <style:style style:name="P2104" style:family="paragraph" style:parent-style-name="StructureList1">
      <style:paragraph-properties fo:margin-top="0.212cm"/>
    </style:style>
    <style:style style:name="T2104_1" style:family="text">
      <style:text-properties fo:language="el" fo:language-asian="el"/>
    </style:style>
    <style:style style:name="T2104_2" style:family="text">
      <style:text-properties fo:language="en" fo:language-asian="en"/>
    </style:style>
    <style:style style:name="T2104_3" style:family="text">
      <style:text-properties fo:language="el" fo:language-asian="el"/>
    </style:style>
    <style:style style:name="P2105" style:family="paragraph" style:parent-style-name="StructureList1">
      <style:paragraph-properties fo:margin-top="0.212cm"/>
    </style:style>
    <style:style style:name="T2105_1" style:family="text">
      <style:text-properties fo:language="el" fo:language-asian="el"/>
    </style:style>
    <style:style style:name="T2105_2" style:family="text">
      <style:text-properties fo:language="en" fo:language-asian="en"/>
    </style:style>
    <style:style style:name="T2105_3" style:family="text">
      <style:text-properties fo:language="el" fo:language-asian="el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/>
    </style:style>
    <style:style style:name="P2117" style:family="paragraph" style:parent-style-name="Heading_20_6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Heading_20_6">
      <style:paragraph-properties fo:margin-top="0.423cm" fo:margin-bottom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/>
    </style:style>
    <style:style style:name="P2123" style:family="paragraph" style:parent-style-name="MainText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l" fo:language-asian="el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/>
    </style:style>
    <style:style style:name="P2125" style:family="paragraph" style:parent-style-name="MainText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l" fo:language-asian="el"/>
    </style:style>
    <style:style style:name="P2126" style:family="paragraph" style:parent-style-name="Heading_20_1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Heading_20_1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Heading_20_6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Heading_20_6">
      <style:paragraph-properties fo:margin-top="0.423cm" fo:margin-bottom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 fo:margin-bottom="0.423cm"/>
    </style:style>
    <style:style style:name="T214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886cm"/>
    </style:style>
    <style:style style:name="Column2" style:family="table-column">
      <style:table-column-properties style:column-width="7.034cm"/>
    </style:style>
    <style:style style:name="Column3" style:family="table-column">
      <style:table-column-properties style:column-width="4.5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2" style:family="paragraph" style:parent-style-name="Normal">
      <style:paragraph-properties fo:text-align="justify" fo:margin-top="0cm"/>
    </style:style>
    <style:style style:name="T2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3" style:family="paragraph" style:parent-style-name="Normal">
      <style:paragraph-properties fo:text-align="justify" fo:margin-top="0.423cm"/>
    </style:style>
    <style:style style:name="T2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4" style:family="paragraph" style:parent-style-name="Normal">
      <style:paragraph-properties fo:text-align="justify" fo:margin-top="0.423cm" fo:margin-bottom="0cm"/>
    </style:style>
    <style:style style:name="T2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5" style:family="paragraph" style:parent-style-name="Normal">
      <style:paragraph-properties fo:text-align="justify" fo:margin-top="0cm"/>
    </style:style>
    <style:style style:name="T2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6" style:family="paragraph" style:parent-style-name="Normal">
      <style:paragraph-properties fo:text-align="justify" fo:margin-top="0.423cm" fo:margin-bottom="0cm"/>
    </style:style>
    <style:style style:name="T2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7" style:family="paragraph" style:parent-style-name="Normal">
      <style:paragraph-properties fo:text-align="justify" fo:margin-top="0cm"/>
    </style:style>
    <style:style style:name="T2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8" style:family="paragraph" style:parent-style-name="Normal">
      <style:paragraph-properties fo:text-align="justify" fo:margin-top="0.423cm" fo:margin-bottom="0cm"/>
    </style:style>
    <style:style style:name="T2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9" style:family="paragraph" style:parent-style-name="Normal">
      <style:paragraph-properties fo:text-align="justify" fo:margin-top="0cm" fo:margin-bottom="0cm"/>
    </style:style>
    <style:style style:name="T2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0" style:family="paragraph" style:parent-style-name="Normal">
      <style:paragraph-properties fo:text-align="justify" fo:margin-top="0cm" fo:margin-bottom="0cm"/>
    </style:style>
    <style:style style:name="T2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1" style:family="paragraph" style:parent-style-name="Normal">
      <style:paragraph-properties fo:text-align="justify" fo:margin-top="0cm"/>
    </style:style>
    <style:style style:name="T2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2" style:family="paragraph" style:parent-style-name="Normal">
      <style:paragraph-properties fo:text-align="justify" fo:margin-top="0.423cm" fo:margin-bottom="0cm"/>
    </style:style>
    <style:style style:name="T2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3" style:family="paragraph" style:parent-style-name="Normal">
      <style:paragraph-properties fo:text-align="justify" fo:margin-top="0cm" fo:margin-bottom="0cm"/>
    </style:style>
    <style:style style:name="T2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4" style:family="paragraph" style:parent-style-name="Normal">
      <style:paragraph-properties fo:text-align="justify" fo:margin-top="0cm" fo:margin-bottom="0cm"/>
    </style:style>
    <style:style style:name="T2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5" style:family="paragraph" style:parent-style-name="Normal">
      <style:paragraph-properties fo:text-align="justify" fo:margin-top="0cm" fo:margin-bottom="0cm"/>
    </style:style>
    <style:style style:name="T2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6" style:family="paragraph" style:parent-style-name="Normal">
      <style:paragraph-properties fo:text-align="justify" fo:margin-top="0cm" fo:margin-bottom="0cm"/>
    </style:style>
    <style:style style:name="T2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7" style:family="paragraph" style:parent-style-name="Normal">
      <style:paragraph-properties fo:text-align="justify" fo:margin-top="0cm" fo:margin-bottom="0cm"/>
    </style:style>
    <style:style style:name="T2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8" style:family="paragraph" style:parent-style-name="Normal">
      <style:paragraph-properties fo:text-align="justify" fo:margin-top="0cm" fo:margin-bottom="0cm"/>
    </style:style>
    <style:style style:name="T2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9" style:family="paragraph" style:parent-style-name="Normal">
      <style:paragraph-properties fo:text-align="justify" fo:margin-top="0cm" fo:margin-bottom="0cm"/>
    </style:style>
    <style:style style:name="T2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0" style:family="paragraph" style:parent-style-name="Normal">
      <style:paragraph-properties fo:text-align="justify" fo:margin-top="0cm" fo:margin-bottom="0cm"/>
    </style:style>
    <style:style style:name="T2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1" style:family="paragraph" style:parent-style-name="Normal">
      <style:paragraph-properties fo:text-align="justify" fo:margin-top="0cm" fo:margin-bottom="0cm"/>
    </style:style>
    <style:style style:name="T2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2" style:family="paragraph" style:parent-style-name="Normal">
      <style:paragraph-properties fo:text-align="justify" fo:margin-top="0cm" fo:margin-bottom="0cm"/>
    </style:style>
    <style:style style:name="T2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3" style:family="paragraph" style:parent-style-name="Normal">
      <style:paragraph-properties fo:text-align="justify" fo:margin-top="0cm"/>
    </style:style>
    <style:style style:name="T2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4" style:family="paragraph" style:parent-style-name="Normal">
      <style:paragraph-properties fo:text-align="justify" fo:margin-top="0.423cm" fo:margin-bottom="0cm"/>
    </style:style>
    <style:style style:name="T2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5" style:family="paragraph" style:parent-style-name="Normal">
      <style:paragraph-properties fo:text-align="justify" fo:margin-top="0cm" fo:margin-bottom="0cm"/>
    </style:style>
    <style:style style:name="T2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6" style:family="paragraph" style:parent-style-name="Normal">
      <style:paragraph-properties fo:text-align="justify" fo:margin-top="0cm" fo:margin-bottom="0cm"/>
    </style:style>
    <style:style style:name="T2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7" style:family="paragraph" style:parent-style-name="Normal">
      <style:paragraph-properties fo:text-align="justify" fo:margin-top="0cm" fo:margin-bottom="0cm"/>
    </style:style>
    <style:style style:name="T2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8" style:family="paragraph" style:parent-style-name="Normal">
      <style:paragraph-properties fo:text-align="justify" fo:margin-top="0cm" fo:margin-bottom="0cm"/>
    </style:style>
    <style:style style:name="T2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9" style:family="paragraph" style:parent-style-name="Normal">
      <style:paragraph-properties fo:text-align="justify" fo:margin-top="0cm" fo:margin-bottom="0cm"/>
    </style:style>
    <style:style style:name="T2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0" style:family="paragraph" style:parent-style-name="Normal">
      <style:paragraph-properties fo:text-align="justify" fo:margin-top="0cm" fo:margin-bottom="0cm"/>
    </style:style>
    <style:style style:name="T2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1" style:family="paragraph" style:parent-style-name="Normal">
      <style:paragraph-properties fo:text-align="justify" fo:margin-top="0cm" fo:margin-bottom="0cm"/>
    </style:style>
    <style:style style:name="T2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2" style:family="paragraph" style:parent-style-name="Normal">
      <style:paragraph-properties fo:text-align="justify" fo:margin-top="0cm" fo:margin-bottom="0cm"/>
    </style:style>
    <style:style style:name="T2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3" style:family="paragraph" style:parent-style-name="Normal">
      <style:paragraph-properties fo:text-align="justify" fo:margin-top="0cm" fo:margin-bottom="0cm"/>
    </style:style>
    <style:style style:name="T2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4" style:family="paragraph" style:parent-style-name="Normal">
      <style:paragraph-properties fo:text-align="justify" fo:margin-top="0cm" fo:margin-bottom="0cm"/>
    </style:style>
    <style:style style:name="T2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5" style:family="paragraph" style:parent-style-name="Normal">
      <style:paragraph-properties fo:text-align="justify" fo:margin-top="0cm" fo:margin-bottom="0cm"/>
    </style:style>
    <style:style style:name="T2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6" style:family="paragraph" style:parent-style-name="Normal">
      <style:paragraph-properties fo:text-align="justify" fo:margin-top="0cm"/>
    </style:style>
    <style:style style:name="T2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7" style:family="paragraph" style:parent-style-name="Normal">
      <style:paragraph-properties fo:text-align="justify" fo:margin-top="0.423cm" fo:margin-bottom="0cm"/>
    </style:style>
    <style:style style:name="T2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8" style:family="paragraph" style:parent-style-name="Normal">
      <style:paragraph-properties fo:text-align="justify" fo:margin-top="0cm" fo:margin-bottom="0cm"/>
    </style:style>
    <style:style style:name="T2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9" style:family="paragraph" style:parent-style-name="Normal">
      <style:paragraph-properties fo:text-align="justify" fo:margin-top="0cm" fo:margin-bottom="0cm"/>
    </style:style>
    <style:style style:name="T2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0" style:family="paragraph" style:parent-style-name="Normal">
      <style:paragraph-properties fo:text-align="justify" fo:margin-top="0cm" fo:margin-bottom="0cm"/>
    </style:style>
    <style:style style:name="T2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1" style:family="paragraph" style:parent-style-name="Normal">
      <style:paragraph-properties fo:text-align="justify" fo:margin-top="0cm" fo:margin-bottom="0cm"/>
    </style:style>
    <style:style style:name="T2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2" style:family="paragraph" style:parent-style-name="Normal">
      <style:paragraph-properties fo:text-align="justify" fo:margin-top="0cm"/>
    </style:style>
    <style:style style:name="T2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3" style:family="paragraph" style:parent-style-name="Normal">
      <style:paragraph-properties fo:text-align="justify" fo:margin-top="0.423cm" fo:margin-bottom="0cm"/>
    </style:style>
    <style:style style:name="T2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4" style:family="paragraph" style:parent-style-name="Normal">
      <style:paragraph-properties fo:text-align="justify" fo:margin-top="0cm"/>
    </style:style>
    <style:style style:name="T2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5" style:family="paragraph" style:parent-style-name="Normal">
      <style:paragraph-properties fo:text-align="justify" fo:margin-top="0.423cm" fo:margin-bottom="0cm"/>
    </style:style>
    <style:style style:name="T2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font-style="italic" style:font-style-asian="italic" style:font-style-complex="italic"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T2193_2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T2194_2" style:family="text">
      <style:text-properties fo:language="el" fo:language-asian="el" fo:font-weight="bold" style:font-weight-asian="bold" style:font-weight-complex="bold"/>
    </style:style>
    <style:style style:name="T2194_3" style:family="text">
      <style:text-properties fo:language="el" fo:language-asian="el"/>
    </style:style>
    <style:style style:name="T2194_4" style:family="text"/>
    <style:style style:name="T21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4_6" style:family="text">
      <style:text-properties fo:language="el" fo:language-asian="el"/>
    </style:style>
    <style:style style:name="T2194_7" style:family="text"/>
    <style:style style:name="T2194_8" style:family="text" style:parent-style-name="Internet_20_link">
      <style:text-properties fo:color="#0000ee" fo:language="el" fo:language-asian="el"/>
    </style:style>
    <style:style style:name="T2194_9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T2195_2" style:family="text">
      <style:text-properties fo:language="el" fo:language-asian="el" fo:font-weight="bold" style:font-weight-asian="bold" style:font-weight-complex="bold"/>
    </style:style>
    <style:style style:name="T2195_3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T2196_2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T2197_2" style:family="text"/>
    <style:style style:name="T219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7_4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/>
    <style:style style:name="T219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9_4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 fo:margin-bottom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3" style:family="paragraph" style:parent-style-name="Normal">
      <style:paragraph-properties fo:text-align="justify" fo:margin-top="0cm" fo:margin-bottom="0cm"/>
    </style:style>
    <style:style style:name="T2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4" style:family="paragraph" style:parent-style-name="Normal">
      <style:paragraph-properties fo:text-align="justify" fo:margin-top="0cm" fo:margin-bottom="0cm"/>
    </style:style>
    <style:style style:name="T2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04_2" style:family="text"/>
    <style:style style:name="T220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6" style:family="paragraph" style:parent-style-name="Normal">
      <style:paragraph-properties fo:text-align="justify" fo:margin-top="0cm" fo:margin-bottom="0cm"/>
    </style:style>
    <style:style style:name="T2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7" style:family="paragraph" style:parent-style-name="Normal">
      <style:paragraph-properties fo:text-align="justify" fo:margin-top="0cm" fo:margin-bottom="0cm"/>
    </style:style>
    <style:style style:name="T2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07_2" style:family="text"/>
    <style:style style:name="T220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9" style:family="paragraph" style:parent-style-name="Normal">
      <style:paragraph-properties fo:text-align="justify" fo:margin-top="0cm"/>
    </style:style>
    <style:style style:name="T2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210" style:family="paragraph" style:parent-style-name="Normal">
      <style:paragraph-properties fo:text-align="justify" fo:margin-top="0.423cm"/>
    </style:style>
    <style:style style:name="T2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1" style:family="paragraph" style:parent-style-name="Normal">
      <style:paragraph-properties fo:text-align="justify" fo:margin-top="0.423cm"/>
    </style:style>
    <style:style style:name="T2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2" style:family="paragraph" style:parent-style-name="Normal">
      <style:paragraph-properties fo:text-align="justify" fo:margin-top="0.423cm"/>
    </style:style>
    <style:style style:name="T2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3" style:family="paragraph" style:parent-style-name="Normal">
      <style:paragraph-properties fo:text-align="justify" fo:margin-top="0.423cm" fo:margin-bottom="0cm"/>
    </style:style>
    <style:style style:name="T2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7" style:family="paragraph" style:parent-style-name="Normal">
      <style:paragraph-properties fo:text-align="justify" fo:margin-top="0cm" fo:margin-bottom="0cm"/>
    </style:style>
    <style:style style:name="T2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17_2" style:family="text"/>
    <style:style style:name="T221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0" style:family="paragraph" style:parent-style-name="Normal">
      <style:paragraph-properties fo:text-align="justify" fo:margin-top="0cm" fo:margin-bottom="0cm"/>
    </style:style>
    <style:style style:name="T2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20_2" style:family="text"/>
    <style:style style:name="T222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2" style:family="paragraph" style:parent-style-name="Normal">
      <style:paragraph-properties fo:margin-top="0.423cm" fo:margin-bottom="0.423cm"/>
    </style:style>
    <style:style style:name="T222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0<text:s/>Δεκεμβρίου<text:s/>2023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11</text:span></text:p>
      <text:p text:style-name="P5"><text:span text:style-name="T5_1">NOMOΣ<text:s/>ΥΠ’<text:s/>ΑΡΙΘΜ.<text:s/>5078</text:span></text:p>
      <text:p text:style-name="P6"><text:span text:style-name="T6_1">Αναμόρφωση<text:s/>επαγγελματικής<text:s/>ασφάλισης,<text:s/>εξορ-<text:s/>θολογισμός<text:s/>ασφαλιστικής<text:s/>νομοθεσίας,<text:s/>συντα-<text:s/>ξιοδοτικές<text:s/>ρυθμίσεις,<text:s/>σύστημα<text:s/>διορισμού<text:s/>και<text:s/>προσλήψεων<text:s/>των<text:s/>εκπαιδευτικών<text:s/>της<text:s/>Δημόσιας<text:s/>Υπηρεσίας<text:s/>Απασχόλησης<text:s/>και<text:s/>λοιπές<text:s/>διατάξεις.</text:span></text:p>
      <text:p text:style-name="P7"><text:span text:style-name="T7_1">Η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p text:style-name="P9"><text:span text:style-name="T9_1">ΠΙΝΑΚΑΣ<text:s/>ΠΕΡΙΕΧΟΜΕΝΩΝ</text:span></text:p>
      <text:h text:style-name="P10" text:outline-level="1"><text:span text:style-name="T10_1">ΕΝΟΤΗΤΑ<text:s/>Α’</text:span></text:h>
      <text:h text:style-name="P11" text:outline-level="1"><text:span text:style-name="T11_1">ΑΝΑΜΟΡΦΩΣΗ<text:s/>ΕΠΑΓΓΕΛΜΑΤΙΚΗΣ<text:s/>ΑΣΦΑΛΙΣΗΣ<text:s/>ΚΑΙ<text:s/>ΤΑΜΕΙΩΝ<text:s/>ΣΥΜΠΛΗΡΩΜΑΤΙΚΩΝ<text:s/>ΠΑΡΟΧΩΝ<text:s/>ΜΕΡΟΣ<text:s/>Α’</text:span></text:h>
      <text:p text:style-name="P12"><text:span text:style-name="T12_1">ΙΔΡΥΣΗ<text:s/>-<text:s/>ΔΡΑΣΤΗΡΙΟΤΗΤΕΣ<text:s/>ΚΑΙ<text:s/>ΕΠΟΠΤΕΙΑ<text:s/>ΤΩΝ<text:s/>ΤΑΜΕΙΩΝ<text:s/>ΠΡΟΑΙΡΕΤΙΚΗΣ<text:s/>ΕΠΑΓΓΕΛΜΑΤΙΚΗΣ</text:span></text:p>
      <text:p text:style-name="P13"><text:span text:style-name="T13_1">ΑΣΦΑΛΙΣΗΣ<text:s/>-<text:s/>ΕΝΣΩΜΑΤΩΣΗ<text:s/>ΤΗΣ<text:s/>ΟΔΗΓΙΑΣ<text:s/>(ΕΕ)<text:s/>2016/2341<text:s/>ΤΟΥ<text:s/>ΕΥΡΩΠΑΪΚΟΥ<text:s/>ΚΟΙΝΟΒΟΥΛΙΟΥ</text:span></text:p>
      <text:p text:style-name="P14"><text:span text:style-name="T14_1">ΚΑΙ<text:s/>ΤΟΥ<text:s/>ΣΥΜΒΟΥΛΙΟΥ<text:s/>ΤΗΣ<text:s/>14ΗΣ<text:s/>ΔΕΚΕΜΒΡΙΟΥ<text:s/>2016<text:s/>ΓΙΑ<text:s/>ΤΙΣ<text:s/>ΔΡΑΣΤΗΡΙΟΤΗΤΕΣ<text:s/>ΚΑΙ<text:s/>ΤΗΝ</text:span></text:p>
      <text:p text:style-name="P15"><text:span text:style-name="T15_1">ΕΠΟΠΤΕΙΑ<text:s/>ΤΩΝ<text:s/>ΙΔΡΥΜΑΤΩΝ<text:s/>ΕΠΑΓΓΕΛΜΑΤΙΚΩΝ</text:span></text:p>
      <text:p text:style-name="P16"><text:span text:style-name="T16_1">ΣΥΝΤΑΞΙΟΔΟΤΙΚΩΝ<text:s/>ΠΑΡΟΧΩΝ</text:span></text:p>
      <text:h text:style-name="P17" text:outline-level="2"><text:span text:style-name="T17_1">ΚΕΦΑΛΑΙΟ<text:s/>Α’</text:span></text:h>
      <text:h text:style-name="P18" text:outline-level="2"><text:span text:style-name="T18_1">ΓΕΝΙΚΕΣ<text:s/>ΔΙΑΤΑΞΕΙΣ</text:span></text:h>
      <text:h text:style-name="P19" text:outline-level="6"><text:span text:style-name="T19_1">Άρθρο<text:s/>1</text:span></text:h>
      <text:h text:style-name="P20" text:outline-level="6"><text:span text:style-name="T20_1">Σκοπός</text:span></text:h>
      <text:p text:style-name="P21"><text:span text:style-name="T21_1">Σκοπός<text:s/>του<text:s/>παρόντος<text:s/>Μέρους<text:s/>είναι<text:s/>η<text:s/>συνολική<text:s/>αναμόρφωση<text:s/>του<text:s/>θεσμικού<text:s/>πλαισίου<text:s/>που<text:s/>διέπει<text:s/>την<text:s/>προαιρετική<text:s/>επαγγελματική<text:s/>ασφάλιση,<text:s/>προκειμένου<text:s/>να<text:s/>διαμορφωθούν<text:s/>οι<text:s/>συνθήκες<text:s/>να<text:s/>αναπτυχθεί<text:s/>περαιτέρω<text:s/>ο<text:s/>δεύτερος<text:s/>πυλώνας<text:s/>ασφαλιστικής<text:s/>προστασίας,<text:s/>να<text:s/>ενι-<text:s/>σχυθεί<text:s/>το<text:s/>εισόδημα<text:s/>των<text:s/>μελλοντικών<text:s/>συνταξιούχων<text:s/>με<text:s/>συμπληρωματικές<text:s/>συνταξιοδοτικές<text:s/>παροχές,<text:s/>και<text:s/>ταυτόχρονα<text:s/>να<text:s/>καλλιεργηθεί<text:s/>η<text:s/>κουλτούρα<text:s/>συνταξιοδοτικής<text:s/>αποταμίευσης<text:s/>στους<text:s/>ασφαλισμένους,<text:s/>προς<text:s/>όφελος<text:s/>των<text:s/>ιδίων<text:s/>και,<text:s/>συνολικά,<text:s/>της<text:s/>εθνικής<text:s/>οικονομίας.</text:span></text:p>
      <text:h text:style-name="P22" text:outline-level="6"><text:span text:style-name="T22_1">Άρθρο<text:s/>2</text:span></text:h>
      <text:h text:style-name="P23" text:outline-level="6"><text:span text:style-name="T23_1">Αντικείμενο</text:span></text:h>
      <text:p text:style-name="P24"><text:span text:style-name="T24_1">Αντικείμενο<text:s/>του<text:s/>παρόντος<text:s/>Μέρους<text:s/>είναι<text:s/>η<text:s/>ενοποίηση<text:s/>και<text:s/>η<text:s/>βελτίωση<text:s/>του<text:s/>ρυθμιστικού<text:s/>πλαισίου<text:s/>που<text:s/>διέπει<text:s/>την<text:s/>οργάνωση,<text:s/>τη<text:s/>λειτουργία<text:s/>και<text:s/>την<text:s/>εποπτεία<text:s/>των<text:s/>δραστηριοτήτων<text:s/>των<text:s/>φορέων<text:s/>προαιρετικής<text:s/>επαγγελματικής<text:s/>ασφάλισης,<text:s/>η<text:s/>οποία<text:s/>αφορά<text:s/>ιδιαίτερα<text:s/>στην<text:s/>ασφάλιση<text:s/>βιομετρικών<text:s/>κινδύνων,<text:s/>όπως<text:s/>του<text:s/>γήρατος,<text:s/>της<text:s/>αναπηρίας,<text:s/>του<text:s/>θανάτου<text:s/>και<text:s/>της<text:s/>ασθένειας<text:s/>και<text:s/>η<text:s/>ανάθεση<text:s/>των<text:s/>σχετικών<text:s/>εποπτικών<text:s/>αρμοδιοτήτων<text:s/>στην<text:s/>Τράπεζα<text:s/>της<text:s/>Ελλάδος.</text:span></text:p>
      <text:h text:style-name="P25" text:outline-level="6"><text:span text:style-name="T25_1">Άρθρο<text:s/>3</text:span></text:h>
      <text:h text:style-name="P26" text:outline-level="6"><text:span text:style-name="T26_1">Πεδίο<text:s/>εφαρμογής</text:span></text:h>
      <text:p text:style-name="P27"><text:span text:style-name="T27_1">(άρθρα<text:s/>2<text:s/>και<text:s/>3<text:s/>της<text:s/>Οδηγίας<text:s/>(ΕΕ)<text:s/>2016/2341)</text:span></text:p>
      <text:p text:style-name="P28"><text:span text:style-name="T28_1">1.</text:span><text:span text:style-name="T28_2"><text:s/>Το<text:s/>παρόν<text:s/>Μέρος<text:s/>εφαρμόζεται:</text:span></text:p>
      <text:p text:style-name="P29"><text:span text:style-name="T29_1">α)</text:span><text:span text:style-name="T29_2"><text:tab/></text:span><text:span text:style-name="T29_3">σε<text:s/>Ιδρύματα<text:s/>Επαγγελματικών<text:s/>Συνταξιοδοτικών<text:s/>Παροχών<text:s/>(Ι.Ε.Σ.Π.)<text:s/>με<text:s/>έδρα<text:s/>στην<text:s/>Ελλάδα,<text:s/>καλούμενα<text:s/>εφεξής<text:s/>«Ταμεία<text:s/>Επαγγελματικής<text:s/>Ασφάλισης»,<text:s/>και</text:span></text:p>
      <text:p text:style-name="P30"><text:span text:style-name="T30_1">β)</text:span><text:span text:style-name="T30_2"><text:tab/></text:span><text:span text:style-name="T30_3">σε<text:s/>Ιδρύματα<text:s/>Επαγγελματικών<text:s/>Συνταξιοδοτικών<text:s/>Παροχών<text:s/>(Ι.Ε.Σ.Π.)<text:s/>με<text:s/>έδρα<text:s/>σε<text:s/>οποιοδήποτε<text:s/>άλλο<text:s/>κράτος<text:s/>μέλος<text:s/>της<text:s/>Ευρωπαϊκής<text:s/>Ένωσης<text:s/>που<text:s/>δραστηριοποιούνται<text:s/>διασυνοριακά<text:s/>στην<text:s/>Ελλάδα,<text:s/>κατά<text:s/>το<text:s/>άρθρο<text:s/>11,<text:s/>καλούμενα<text:s/>εφεξής<text:s/>«Ι.Ε.Σ.Π.<text:s/>άλλου<text:s/>κράτους<text:s/>μέλους».</text:span></text:p>
      <text:p text:style-name="P31"><text:span text:style-name="T31_1">2.</text:span><text:span text:style-name="T31_2"><text:s/>Το<text:s/>παρόν<text:s/>Μέρος<text:s/>δεν<text:s/>εφαρμόζεται:</text:span></text:p>
      <text:p text:style-name="P32"><text:span text:style-name="T32_1">α)</text:span><text:span text:style-name="T32_2"><text:tab/></text:span><text:span text:style-name="T32_3">με<text:s/>την<text:s/>επιφύλαξη<text:s/>της<text:s/>περ.<text:s/>β),<text:s/>σε<text:s/>ιδρύματα<text:s/>-<text:s/>φορείς<text:s/>της<text:s/>υποχρεωτικής<text:s/>κοινωνικής<text:s/>ασφάλισης,</text:span></text:p>
      <text:p text:style-name="P33"><text:span text:style-name="T33_1">β)</text:span><text:span text:style-name="T33_2"><text:tab/></text:span><text:span text:style-name="T33_3">στα<text:s/>ταμεία<text:s/>υποχρεωτικής<text:s/>επαγγελματικής<text:s/>ασφάλισης<text:s/>που<text:s/>ιδρύθηκαν<text:s/>δυνάμει<text:s/>της<text:s/>παρ.<text:s/>4<text:s/>του<text:s/>άρθρου<text:s/>36<text:s/>του<text:s/>ν.<text:s/>4052/2012<text:s/>(Α’<text:s/>41)<text:s/>και<text:s/>λειτουργούν<text:s/>σε<text:s/>υποκατάσταση<text:s/>της<text:s/>υποχρεωτικής<text:s/>εκ<text:s/>του<text:s/>νόμου<text:s/>επικουρικής<text:s/>ασφάλισης,<text:s/>για<text:s/>τα<text:s/>οποία<text:s/>ισχύουν<text:s/>οι<text:s/>ειδικότερες<text:s/>ρυθμίσεις<text:s/>του<text:s/>Κεφαλαίου<text:s/>Α’<text:s/>του<text:s/>Μέρους<text:s/>Β’,</text:span></text:p>
      <text:p text:style-name="P34"><text:span text:style-name="T34_1">γ)</text:span><text:span text:style-name="T34_2"><text:tab/></text:span><text:span text:style-name="T34_3">σε<text:s/>επιχειρήσεις<text:s/>επενδύσεων,<text:s/>σύμφωνα<text:s/>με<text:s/>την<text:s/>περ.<text:s/>α’<text:s/>της<text:s/>παρ.<text:s/>1<text:s/>του<text:s/>άρθρου<text:s/>4<text:s/>του<text:s/>ν.<text:s/>4514/2018<text:s/>(Α’<text:s/>14),<text:s/>οι<text:s/>οποίες<text:s/>έχουν<text:s/>λάβει<text:s/>άδεια<text:s/>λειτουργίας<text:s/>για<text:s/>διαχείριση<text:s/>χαρτοφυλακίων,<text:s/>σε<text:s/>εταιρείες<text:s/>διαχείρισης<text:s/>σύμφωνα<text:s/>με<text:s/>την<text:s/>περ.<text:s/>β’<text:s/>του<text:s/>άρθρου<text:s/>3<text:s/>του<text:s/>ν.<text:s/>4099/2012<text:s/>(Α’<text:s/>250),<text:s/>σε<text:s/>Ανώνυμες<text:s/>Εταιρείες<text:s/>Επενδύσεων<text:s/>Μεταβλητού<text:s/>Κεφαλαίου<text:s/>(Α.Ε.Ε.Μ.Κ.)<text:s/>σύμφωνα<text:s/>με<text:s/>την<text:s/>παρ.<text:s/>2<text:s/>του<text:s/>άρθρου<text:s/>4<text:s/>του<text:s/>ιδίου<text:s/>νόμου,<text:s/>σε<text:s/>Διαχειριστές<text:s/>Οργανισμών<text:s/>Εναλλακτικών<text:s/>Επενδύσεων<text:s/>(Δ.Ο.Ε.Ε.)<text:s/>σύμφωνα<text:s/>με<text:s/>την<text:s/>περ.<text:s/>β’<text:s/>της<text:s/>παρ.<text:s/>1<text:s/>του<text:s/>άρθρου<text:s/>4<text:s/>του<text:s/>ν.<text:s/>4209/2013<text:s/>(Α’<text:s/>253),<text:s/>σε<text:s/>ασφαλιστικές<text:s/>και<text:s/>αντασφαλιστικές<text:s/>επιχειρήσεις<text:s/>του<text:s/>ν.<text:s/>4364/2016<text:s/>(Α’<text:s/>13)<text:s/>και<text:s/>σε<text:s/>πιστωτικά<text:s/>ιδρύματα<text:s/>του<text:s/>ν.<text:s/>4261/2014<text:s/>(Α’<text:s/>107),</text:span></text:p>
      <text:p text:style-name="P35"><text:span text:style-name="T35_1">δ)</text:span><text:span text:style-name="T35_2"><text:tab/></text:span><text:span text:style-name="T35_3">σε<text:s/>ιδρύματα<text:s/>που<text:s/>λειτουργούν<text:s/>σε<text:s/>διανεμητική<text:s/>βάση,<text:s/>ε)<text:s/>σε<text:s/>ιδρύματα<text:s/>όπου<text:s/>οι<text:s/>υπάλληλοι<text:s/>της<text:s/>χρηματοδοτού-<text:s/>σας<text:s/>επιχείρησης<text:s/>δεν<text:s/>έχουν<text:s/>εκ<text:s/>του<text:s/>νόμου<text:s/>δικαιώματα<text:s/>στα<text:s/>οφέλη<text:s/>και<text:s/>όπου<text:s/>η<text:s/>χρηματοδοτούσα<text:s/>επιχείρηση<text:s/>μπορεί<text:s/>να<text:s/>αποδεσμεύσει<text:s/>σε<text:s/>οποιαδήποτε<text:s/>στιγμή<text:s/>τα<text:s/>περιουσιακά<text:s/>στοιχεία<text:s/>και<text:s/>να<text:s/>μην<text:s/>ανταποκριθεί<text:s/>κατ’<text:s/>ανάγκη<text:s/>στις<text:s/>υποχρεώσεις<text:s/>της<text:s/>προς<text:s/>καταβολή<text:s/>των<text:s/>συνταξιοδοτικών<text:s/>παροχών,</text:span></text:p>
      <text:p text:style-name="P36"><text:span text:style-name="T36_1">στ)</text:span><text:span text:style-name="T36_2"><text:tab/></text:span><text:span text:style-name="T36_3">στις<text:s/>επιχειρήσεις<text:s/>που<text:s/>παρέχουν<text:s/>συνταξιοδοτικές<text:s/>παροχές<text:s/>στους<text:s/>υπαλλήλους<text:s/>τους<text:s/>μέσα<text:s/>από<text:s/>προγράμματα<text:s/>παροχών<text:s/>για<text:s/>τη<text:s/>λειτουργία<text:s/>των<text:s/>οποίων<text:s/>σχηματίζονται<text:s/>σχετικές<text:s/>προβλέψεις<text:s/>στον<text:s/>ισολογισμό.</text:span></text:p>
      <text:p text:style-name="P37"><text:span text:style-name="T37_1">3.</text:span><text:span text:style-name="T37_2"><text:s/>Ιδρύματα<text:s/>Επαγγελματικών<text:s/>Συνταξιοδοτικών<text:s/>Παροχών<text:s/>(Ι.Ε.Σ.Π.)<text:s/>άλλου<text:s/>κράτους<text:s/>μέλους<text:s/>της<text:s/>Ευρωπαϊκής<text:s/>Ένωσης<text:s/>που<text:s/>παρέχουν<text:s/>επίσης<text:s/>προγράμματα<text:s/>υποχρεωτικής<text:s/>συνταξιοδότησης<text:s/>συνδεόμενα<text:s/>με<text:s/>την<text:s/>εργασία,<text:s/>τα<text:s/>οποία<text:s/>θεωρούνται<text:s/>ως<text:s/>συστήματα<text:s/>κοινωνικής<text:s/>ασφάλισης<text:s/>διέπονται<text:s/>από<text:s/>τις<text:s/>διατάξεις<text:s/>του<text:s/>παρόντος<text:s/>Μέρους<text:s/>όσον<text:s/>αφορά<text:s/>στις<text:s/>μη<text:s/>υποχρεωτικές<text:s/>δραστηριότητές<text:s/>τους<text:s/>στον<text:s/>τομέα<text:s/>της<text:s/>επαγγελματικής<text:s/>συνταξιοδοτικής<text:s/>ασφάλισης.<text:s/>Στην<text:s/>περίπτωση<text:s/>αυτή,<text:s/>τα<text:s/>στοιχεία<text:s/>του<text:s/>παθητικού<text:s/>και<text:s/>τα<text:s/>αντίστοιχα<text:s/>στοιχεία<text:s/>του<text:s/>ενεργητικού<text:s/>που<text:s/>αφορούν<text:s/>στις<text:s/>δραστηριότητες<text:s/>αυτές<text:s/>τηρούνται<text:s/>χωριστά<text:s/>σε<text:s/>αυτοτελείς<text:s/>λογαριασμούς<text:s/>και<text:s/>δεν<text:s/>είναι<text:s/>δυνατή<text:s/>η<text:s/>μεταφορά<text:s/>των<text:s/>στοιχείων<text:s/>αυτών<text:s/>στα<text:s/>συστήματα<text:s/>υποχρεωτικής<text:s/>συνταξιοδότησης<text:s/>τα<text:s/>οποία<text:s/>θεωρούνται<text:s/>ως<text:s/>συστήματα<text:s/>κοινωνικής<text:s/>ασφάλισης<text:s/>ή<text:s/>αντιστρόφως.</text:span></text:p>
      <text:h text:style-name="P38" text:outline-level="6"><text:span text:style-name="T38_1">Άρθρο<text:s/>4</text:span></text:h>
      <text:h text:style-name="P39" text:outline-level="6"><text:span text:style-name="T39_1">Ορισμοί</text:span></text:h>
      <text:p text:style-name="P40"><text:span text:style-name="T40_1">(άρθρο<text:s/>6<text:s/>της<text:s/>Οδηγίας<text:s/>(ΕΕ)<text:s/>2016/2341)</text:span></text:p>
      <text:p text:style-name="P41"><text:span text:style-name="T41_1">Για<text:s/>τους<text:s/>σκοπούς<text:s/>του<text:s/>παρόντος<text:s/>Μέρους<text:s/>νοούνται<text:s/>ως:</text:span></text:p>
      <text:p text:style-name="P42"><text:span text:style-name="T42_1">1.</text:span><text:span text:style-name="T42_2"><text:s/>α)<text:s/>«Ίδρυμα<text:s/>Επαγγελματικών<text:s/>Συνταξιοδοτικών<text:s/>Παροχών»<text:s/>(εφεξής<text:s/>Ι.Ε.Σ.Π.):<text:s/>το<text:s/>ίδρυμα<text:s/>το<text:s/>οποίο<text:s/>λειτουργεί,<text:s/>ανεξαρτήτως<text:s/>της<text:s/>νομικής<text:s/>του<text:s/>μορφής,<text:s/>σε<text:s/>κεφαλαιοποι-<text:s/>ητική<text:s/>βάση<text:s/>και<text:s/>ιδρύεται<text:s/>ξεχωριστά<text:s/>από<text:s/>οποιαδήποτε<text:s/>χρηματοδοτούσα<text:s/>επιχείρηση<text:s/>ή<text:s/>επαγγελματική<text:s/>ένωση<text:s/>με<text:s/>στόχο<text:s/>να<text:s/>χορηγεί<text:s/>συνταξιοδοτικές<text:s/>παροχές<text:s/>στο<text:s/>πλαίσιο<text:s/>μιας<text:s/>επαγγελματικής<text:s/>δραστηριότητας,<text:s/>με<text:s/>βάση<text:s/>μονομερή<text:s/>δικαιοπραξία<text:s/>ή<text:s/>σύμβαση,<text:s/>η<text:s/>οποία<text:s/>έχει<text:s/>συναφθεί:</text:span></text:p>
      <text:p text:style-name="P43"><text:span text:style-name="T43_1">αα)</text:span><text:span text:style-name="T43_2"><text:tab/></text:span><text:span text:style-name="T43_3">μεταξύ<text:s/>ενός<text:s/>εργοδότη<text:s/>ή<text:s/>περισσοτέρων<text:s/>εργοδοτών<text:s/>ή<text:s/>και<text:s/>εργαζομένων<text:s/>ή<text:s/>των<text:s/>αντίστοιχων<text:s/>εκπροσώπων<text:s/>τους,<text:s/>ή</text:span></text:p>
      <text:p text:style-name="P44"><text:span text:style-name="T44_1">αβ)</text:span><text:span text:style-name="T44_2"><text:tab/></text:span><text:span text:style-name="T44_3">μεταξύ<text:s/>ελευθέρων<text:s/>επαγγελματιών,<text:s/>αγροτών<text:s/>ή<text:s/>των<text:s/>επαγγελματικών<text:s/>τους<text:s/>οργανώσεων,<text:s/>κατά<text:s/>το<text:s/>δίκαιο<text:s/>του<text:s/>κράτους<text:s/>μέλους<text:s/>καταγωγής<text:s/>και<text:s/>του<text:s/>κράτους<text:s/>μέλους<text:s/>υποδοχής<text:s/>και<text:s/>το<text:s/>οποίο<text:s/>αναπτύσσει<text:s/>δραστηριότητες<text:s/>που<text:s/>συνδέονται<text:s/>άμεσα<text:s/>με<text:s/>τον<text:s/>ανωτέρω<text:s/>στόχο.</text:span></text:p>
      <text:p text:style-name="P45"><text:span text:style-name="T45_1">β)</text:span><text:span text:style-name="T45_2"><text:tab/></text:span><text:span text:style-name="T45_3">«Ταμεία<text:s/>Επαγγελματικής<text:s/>Ασφάλισης»<text:s/>(εφεξής<text:s/>Τ.Ε.Α.):<text:s/>Ι.Ε.Σ.Π.,<text:s/>τα<text:s/>οποία<text:s/>αποτελούν<text:s/>νομικά<text:s/>πρόσωπα<text:s/>ιδιωτικού<text:s/>δικαίου,<text:s/>μη<text:s/>κερδοσκοπικού<text:s/>χαρακτήρα,<text:s/>και<text:s/>ιδρύονται<text:s/>σύμφωνα<text:s/>με<text:s/>τo<text:s/>άρθρο<text:s/>8<text:s/>του<text:s/>παρόντος<text:s/>ή<text:s/>έχουν<text:s/>ήδη<text:s/>ιδρυθεί<text:s/>και<text:s/>αδειοδοτηθεί<text:s/>πριν<text:s/>την<text:s/>έναρξη<text:s/>ισχύος<text:s/>του<text:s/>παρόντος<text:s/>σύμφωνα<text:s/>με<text:s/>το<text:s/>άρθρο<text:s/>7<text:s/>του<text:s/>ν.<text:s/>3029/2002<text:s/>(Α’<text:s/>160).</text:span></text:p>
      <text:p text:style-name="P46"><text:span text:style-name="T46_1">2.</text:span><text:span text:style-name="T46_2"><text:s/>«Πρόγραμμα<text:s/>συνταξιοδοτικών<text:s/>παροχών»:<text:s/>η<text:s/>σύμβαση,<text:s/>περιλαμβανομένης<text:s/>της<text:s/>συλλογικής,<text:s/>η<text:s/>συμφωνία<text:s/>και<text:s/>οι<text:s/>κανόνες<text:s/>που<text:s/>καθορίζουν<text:s/>ποιες<text:s/>συνταξιοδοτικές<text:s/>παροχές<text:s/>χορηγούνται<text:s/>και<text:s/>υπό<text:s/>ποιους<text:s/>όρους<text:s/>από<text:s/>τα<text:s/>Ι.Ε.Σ.Π..</text:span></text:p>
      <text:p text:style-name="P47"><text:span text:style-name="T47_1">3.</text:span><text:span text:style-name="T47_2"><text:s/>«Χρηματοδοτούσα<text:s/>επιχείρηση»:<text:s/>οποιαδήποτε<text:s/>επιχείρηση,<text:s/>ή<text:s/>άλλος<text:s/>φορέας,<text:s/>ανεξαρτήτως<text:s/>αν<text:s/>περιλαμβάνει<text:s/>ή<text:s/>απαρτίζεται<text:s/>από<text:s/>ένα<text:s/>ή<text:s/>περισσότερα<text:s/>νομικά<text:s/>ή<text:s/>φυσικά<text:s/>πρόσωπα,<text:s/>η<text:s/>οποία<text:s/>ενεργεί<text:s/>υπό<text:s/>την<text:s/>ιδιότητα<text:s/>εργοδότη,<text:s/>αγρότη<text:s/>ή<text:s/>ελεύθερου<text:s/>επαγγελματία<text:s/>ή<text:s/>οποιουδήποτε<text:s/>συνδυασμού<text:s/>αυτών,<text:s/>και<text:s/>προσφέρει<text:s/>πρόγραμμα<text:s/>συντα-<text:s/>ξιοδοτικών<text:s/>παροχών<text:s/>ή<text:s/>καταβάλλει<text:s/>εισφορές<text:s/>σε<text:s/>Ι.Ε.Σ.Π..<text:s/>4.<text:s/>«Συνταξιοδοτικές<text:s/>παροχές»:<text:s/>οι<text:s/>παροχές<text:s/>που<text:s/>καταβάλλονται<text:s/>από<text:s/>τα<text:s/>Ι.Ε.Σ.Π.<text:s/>με<text:s/>γνώμονα<text:s/>α)<text:s/>τη<text:s/>συνταξιοδό-<text:s/>τηση<text:s/>ή<text:s/>την<text:s/>αναμονή<text:s/>για<text:s/>τη<text:s/>συνταξιοδότηση,<text:s/>καθώς<text:s/>και<text:s/>β)<text:s/>οι<text:s/>παροχές<text:s/>που<text:s/>καταβάλλονται<text:s/>υπό<text:s/>μορφή<text:s/>πληρωμών<text:s/>σε<text:s/>περίπτωση<text:s/>θανάτου,<text:s/>αναπηρίας<text:s/>ή<text:s/>παύσης<text:s/>της<text:s/>απασχόλησης<text:s/>ή<text:s/>υπό<text:s/>μορφή<text:s/>καταβολής<text:s/>ενισχύσεων<text:s/>ή<text:s/>παροχής<text:s/>υπηρεσιών<text:s/>σε<text:s/>περίπτωση<text:s/>ασθενείας,<text:s/>ένδειας<text:s/>ή<text:s/>θανάτου,<text:s/>μόνον<text:s/>εφόσον<text:s/>παρέχονται<text:s/>συμπληρωματικά<text:s/>επί<text:s/>των<text:s/>συνταξιοδοτικών<text:s/>παροχών<text:s/>(συμπληρωματικές<text:s/>παροχές).</text:span></text:p>
      <text:p text:style-name="P48"><text:span text:style-name="T48_1">5.</text:span><text:span text:style-name="T48_2"><text:s/>«Μέλος»:<text:s/>το<text:s/>φυσικό<text:s/>πρόσωπο,<text:s/>εκτός<text:s/>του<text:s/>δικαιούχου<text:s/>ή<text:s/>του<text:s/>υποψήφιου<text:s/>μέλους,<text:s/>του<text:s/>οποίου<text:s/>οι<text:s/>παρελθούσες<text:s/>ή<text:s/>τρέχουσες<text:s/>επαγγελματικές<text:s/>δραστηριότητες<text:s/>συνιστούν<text:s/>προϋπόθεση<text:s/>θεμελίωσης<text:s/>δικαιώματος<text:s/>σε<text:s/>συνταξιοδοτι-<text:s/>κές<text:s/>παροχές<text:s/>σύμφωνα<text:s/>με<text:s/>τις<text:s/>προβλέψεις<text:s/>προγράμματος<text:s/>συνταξιοδοτικών<text:s/>παροχών.</text:span></text:p>
      <text:p text:style-name="P49"><text:span text:style-name="T49_1">6.</text:span><text:span text:style-name="T49_2"><text:s/>«Δικαιούχος»:<text:s/>το<text:s/>φυσικό<text:s/>πρόσωπο<text:s/>το<text:s/>οποίο<text:s/>λαμβάνει<text:s/>συνταξιοδοτικές<text:s/>παροχές.</text:span></text:p>
      <text:p text:style-name="P50"><text:span text:style-name="T50_1">7.</text:span><text:span text:style-name="T50_2"><text:s/>«Υποψήφιο<text:s/>μέλος»:<text:s/>το<text:s/>φυσικό<text:s/>πρόσωπο<text:s/>που<text:s/>πληροί<text:s/>τις<text:s/>προϋποθέσεις<text:s/>για<text:s/>να<text:s/>ενταχθεί<text:s/>σε<text:s/>πρόγραμμα<text:s/>συντα-<text:s/>ξιοδοτικών<text:s/>παροχών.</text:span></text:p>
      <text:p text:style-name="P51"><text:span text:style-name="T51_1">8.</text:span><text:span text:style-name="T51_2"><text:s/>«Αρμόδια<text:s/>αρχή»:<text:s/>η<text:s/>Τράπεζα<text:s/>της<text:s/>Ελλάδος,<text:s/>στην<text:s/>οποία<text:s/>ανατίθεται<text:s/>από<text:s/>την<text:s/>1η.1.2025<text:s/>το<text:s/>έργο<text:s/>της<text:s/>εποπτείας<text:s/>των<text:s/>Τ.Ε.Α.,<text:s/>βάσει<text:s/>του<text:s/>παρόντος<text:s/>Μέρους<text:s/>και<text:s/>του<text:s/>Καταστατικού<text:s/>της.<text:s/>Για<text:s/>τα<text:s/>άλλα<text:s/>κράτη<text:s/>μέλη,<text:s/>αρμόδια<text:s/>αρχή<text:s/>είναι<text:s/>η<text:s/>εθνική<text:s/>αρχή,<text:s/>η<text:s/>οποία<text:s/>έχει<text:s/>οριστεί<text:s/>ως<text:s/>αρμόδια<text:s/>για<text:s/>την<text:s/>άσκηση<text:s/>των<text:s/>καθηκόντων<text:s/>που<text:s/>προβλέπονται<text:s/>στις<text:s/>διατάξεις<text:s/>της<text:s/>Οδηγίας<text:s/>(ΕΕ)<text:s/>2016/2341<text:s/>του<text:s/>Ευρωπαϊκού<text:s/>Κοινοβουλίου<text:s/>και<text:s/>του<text:s/>Συμβουλίου<text:s/>της<text:s/>14ης<text:s/>Δεκεμβρίου<text:s/>2016<text:s/>για<text:s/>τις<text:s/>δραστηριότητες<text:s/>και<text:s/>την<text:s/>εποπτεία<text:s/>των<text:s/>ιδρυμάτων<text:s/>επαγγελματικών<text:s/>συνταξιοδοτικών<text:s/>παροχών<text:s/>(ΙΕΣΠ)<text:s/>(L<text:s/>354).</text:span></text:p>
      <text:p text:style-name="P52"><text:span text:style-name="T52_1">Οι<text:s/>αρμοδιότητες<text:s/>εποπτείας<text:s/>των<text:s/>Τ.Ε.Α.<text:s/>και<text:s/>τα<text:s/>καθήκοντα<text:s/>που<text:s/>προβλέπονται<text:s/>στο<text:s/>παρόν<text:s/>Μέρος<text:s/>ασκούνται<text:s/>με<text:s/>αποφάσεις<text:s/>της<text:s/>Τράπεζας<text:s/>της<text:s/>Ελλάδος<text:s/>σύμφωνα<text:s/>με<text:s/>το<text:s/>Καταστατικό<text:s/>της.</text:span></text:p>
      <text:p text:style-name="P53"><text:span text:style-name="T53_1">9.</text:span><text:span text:style-name="T53_2"><text:s/>«Βιομετρικοί<text:s/>κίνδυνοι»:<text:s/>οι<text:s/>κίνδυνοι<text:s/>που<text:s/>συνδέονται<text:s/>με<text:s/>θάνατο,<text:s/>ανικανότητα<text:s/>και<text:s/>μακροζωία.</text:span></text:p>
      <text:p text:style-name="P54"><text:span text:style-name="T54_1">10.</text:span><text:span text:style-name="T54_2"><text:s/>«Έδρα»:<text:s/>ο<text:s/>τόπος<text:s/>εγκατάστασης<text:s/>του<text:s/>κύριου<text:s/>διοικητικού<text:s/>καταστήματος<text:s/>του<text:s/>Τ.Ε.Α.,<text:s/>ως<text:s/>τέτοιου<text:s/>περαιτέρω<text:s/>νοουμένου<text:s/>του<text:s/>τόπου<text:s/>στον<text:s/>οποίο<text:s/>λαμβάνονται<text:s/>οι<text:s/>κύριες<text:s/>στρατηγικές<text:s/>αποφάσεις<text:s/>του.</text:span></text:p>
      <text:p text:style-name="P55"><text:span text:style-name="T55_1">11.</text:span><text:span text:style-name="T55_2"><text:s/>«Κράτος<text:s/>μέλος<text:s/>καταγωγής»:<text:s/>το<text:s/>κράτος<text:s/>μέλος<text:s/>στο<text:s/>οποίο<text:s/>έχει<text:s/>καταχωριστεί<text:s/>ή<text:s/>αδειοδοτηθεί<text:s/>το<text:s/>Ι.Ε.Σ.Π.<text:s/>και<text:s/>στο<text:s/>οποίο<text:s/>βρίσκεται<text:s/>η<text:s/>έδρα<text:s/>του.</text:span></text:p>
      <text:p text:style-name="P56"><text:span text:style-name="T56_1">12.</text:span><text:span text:style-name="T56_2"><text:s/>«Κράτος<text:s/>μέλος<text:s/>υποδοχής»:<text:s/>το<text:s/>κράτος<text:s/>μέλος<text:s/>του<text:s/>οποίου<text:s/>η<text:s/>κοινωνικοασφαλιστική<text:s/>και<text:s/>εργατική<text:s/>νομοθεσία<text:s/>σχετικά<text:s/>με<text:s/>τα<text:s/>προγράμματα<text:s/>επαγγελματικών<text:s/>συνταξιο-<text:s/>δοτικών<text:s/>παροχών<text:s/>διέπει<text:s/>τις<text:s/>σχέσεις<text:s/>μεταξύ<text:s/>χρηματοδο-<text:s/>τούσας<text:s/>επιχείρησης<text:s/>και<text:s/>μελών<text:s/>ή<text:s/>δικαιούχων.</text:span></text:p>
      <text:p text:style-name="P57"><text:span text:style-name="T57_1">13.</text:span><text:span text:style-name="T57_2"><text:s/>«Μεταβιβάζον<text:s/>Τ.Ε.Α.<text:s/>ή<text:s/>Ι.Ε.Σ.Π.<text:s/>άλλου<text:s/>κράτους<text:s/>μέλους»:<text:s/>Τ.Ε.Α.<text:s/>ή<text:s/>Ι.Ε.Σ.Π.<text:s/>άλλου<text:s/>κράτους<text:s/>μέλους<text:s/>το<text:s/>οποίο<text:s/>μεταβιβάζει,<text:s/>πλήρως<text:s/>ή<text:s/>εν<text:s/>μέρει,<text:s/>τις<text:s/>υποχρεώσεις,<text:s/>τις<text:s/>τεχνικές<text:s/>προβλέψεις<text:s/>ενός<text:s/>προγράμματος<text:s/>συνταξιοδοτικών<text:s/>παροχών<text:s/>και<text:s/>άλλες<text:s/>δεσμεύσεις<text:s/>και<text:s/>δικαιώματα,<text:s/>καθώς<text:s/>και<text:s/>τα<text:s/>αντίστοιχα<text:s/>στοιχεία<text:s/>ενεργητικού<text:s/>ή<text:s/>ισοδύναμο<text:s/>χρηματικό<text:s/>ποσό,<text:s/>σε<text:s/>άλλο<text:s/>Ι.Ε.Σ.Π..</text:span></text:p>
      <text:p text:style-name="P58"><text:span text:style-name="T58_1">14.</text:span><text:span text:style-name="T58_2"><text:s/>«Παραλαμβάνον<text:s/>Τ.Ε.Α.<text:s/>ή<text:s/>Ι.Ε.Σ.Π.<text:s/>άλλου<text:s/>κράτους<text:s/>μέλους»:<text:s/>Τ.Ε.Α.<text:s/>ή<text:s/>Ι.Ε.Σ.Π.<text:s/>άλλου<text:s/>κράτους<text:s/>μέλους<text:s/>το<text:s/>οποίο<text:s/>παραλαμβάνει,<text:s/>πλήρως<text:s/>ή<text:s/>εν<text:s/>μέρει,<text:s/>τις<text:s/>υποχρεώσεις,<text:s/>τις<text:s/>τεχνικές<text:s/>προβλέψεις<text:s/>ενός<text:s/>προγράμματος<text:s/>συνταξιοδο-<text:s/>τικών<text:s/>παροχών<text:s/>και<text:s/>άλλες<text:s/>δεσμεύσεις<text:s/>και<text:s/>δικαιώματα,<text:s/>καθώς<text:s/>και<text:s/>τα<text:s/>αντίστοιχα<text:s/>στοιχεία<text:s/>ενεργητικού<text:s/>ή<text:s/>ισοδύναμο<text:s/>χρηματικό<text:s/>ποσό,<text:s/>από<text:s/>άλλο<text:s/>Ι.Ε.Σ.Π..</text:span></text:p>
      <text:p text:style-name="P59"><text:span text:style-name="T59_1">15.</text:span><text:span text:style-name="T59_2"><text:s/>«Ρυθμιζόμενη<text:s/>αγορά»:<text:s/>ρυθμιζόμενη<text:s/>αγορά<text:s/>όπως<text:s/>ορίζεται<text:s/>στο<text:s/>σημείο<text:s/>21<text:s/>της<text:s/>παρ.<text:s/>1<text:s/>του<text:s/>άρθρου<text:s/>4<text:s/>του<text:s/>ν.<text:s/>4514/2018<text:s/>(Α’<text:s/>14)<text:s/>ή<text:s/>της<text:s/>Οδηγίας<text:s/>2014/65/ΕΕ<text:s/>του<text:s/>Ευρωπαϊκού<text:s/>Κοινοβουλίου<text:s/>και<text:s/>του<text:s/>Συμβουλίου,<text:s/>της<text:s/>15ης<text:s/>Μαΐου<text:s/>2014,<text:s/>για<text:s/>τις<text:s/>αγορές<text:s/>χρηματοπιστωτικών<text:s/>μέσων<text:s/>και<text:s/>την<text:s/>τροποποίηση<text:s/>της<text:s/>Οδηγίας<text:s/>2002/92/ΕΚ<text:s/>και<text:s/>της<text:s/>Οδηγίας<text:s/>2011/61/ΕΕ<text:s/>(L<text:s/>173).</text:span></text:p>
      <text:p text:style-name="P60"><text:span text:style-name="T60_1">16.</text:span><text:span text:style-name="T60_2"><text:s/>«Πολυμερής<text:s/>μηχανισμός<text:s/>διαπραγμάτευσης»<text:s/>ή<text:s/>«ΠΜΔ»:<text:s/>ο<text:s/>πολυμερής<text:s/>μηχανισμός<text:s/>διαπραγμάτευσης<text:s/>ή<text:s/>ΠΜΔ<text:s/>όπως<text:s/>ορίζεται<text:s/>στο<text:s/>σημείο<text:s/>22<text:s/>της<text:s/>παρ.<text:s/>1<text:s/>του<text:s/>άρθρου<text:s/>4<text:s/>του<text:s/>ν.<text:s/>4514/2018<text:s/>ή<text:s/>της<text:s/>Οδηγίας<text:s/>2014/65/ΕΕ.</text:span></text:p>
      <text:p text:style-name="P61"><text:span text:style-name="T61_1">17.</text:span><text:span text:style-name="T61_2"><text:s/>«Μηχανισμός<text:s/>οργανωμένης<text:s/>διαπραγμάτευσης»<text:s/>ή<text:s/>«ΜΟΔ»:<text:s/>ο<text:s/>μηχανισμός<text:s/>οργανωμένης<text:s/>διαπραγμάτευσης<text:s/>ή<text:s/>ΜΟΔ<text:s/>όπως<text:s/>ορίζεται<text:s/>στο<text:s/>σημείο<text:s/>23<text:s/>της<text:s/>παρ.<text:s/>1<text:s/>του<text:s/>άρθρου<text:s/>4<text:s/>του<text:s/>ν.<text:s/>4514/2018<text:s/>ή<text:s/>της<text:s/>Οδηγίας<text:s/>2014/65/ΕΕ.</text:span></text:p>
      <text:p text:style-name="P62"><text:span text:style-name="T62_1">18.</text:span><text:span text:style-name="T62_2"><text:s/>«Σταθερό<text:s/>μέσο»:<text:s/>μέσο<text:s/>το<text:s/>οποίο<text:s/>παρέχει<text:s/>σε<text:s/>μέλος<text:s/>ή<text:s/>δικαιούχο<text:s/>τη<text:s/>δυνατότητα<text:s/>να<text:s/>αποθηκεύει<text:s/>πληροφορίες<text:s/>που<text:s/>απευθύνονται<text:s/>προσωπικά<text:s/>στο<text:s/>συγκεκριμένο<text:s/>μέλος<text:s/>ή<text:s/>στον<text:s/>συγκεκριμένο<text:s/>δικαιούχο,<text:s/>κατά<text:s/>τρόπο<text:s/>ώστε<text:s/>να<text:s/>μπορεί<text:s/>να<text:s/>ανατρέξει<text:s/>σε<text:s/>αυτές<text:s/>μελλοντικά<text:s/>και<text:s/>επί<text:s/>χρονικό<text:s/>διάστημα<text:s/>επαρκές<text:s/>για<text:s/>τους<text:s/>σκοπούς<text:s/>που<text:s/>εξυπηρετούν<text:s/>οι<text:s/>πληροφορίες,<text:s/>και<text:s/>το<text:s/>οποίο<text:s/>επιτρέπει<text:s/>την<text:s/>ακριβή<text:s/>αναπαραγωγή<text:s/>των<text:s/>αποθηκευμένων<text:s/>πληροφοριών.</text:span></text:p>
      <text:p text:style-name="P63"><text:span text:style-name="T63_1">19.</text:span><text:span text:style-name="T63_2"><text:s/>«Λειτουργία»:<text:s/>Εντός<text:s/>του<text:s/>συστήματος<text:s/>διακυβέρνησης,<text:s/>ως<text:s/>λειτουργία<text:s/>νοείται<text:s/>η<text:s/>ανάληψη<text:s/>πρακτικών<text:s/>καθηκόντων,<text:s/>καθώς<text:s/>και<text:s/>κάθε<text:s/>αρμοδιότητα<text:s/>διοίκησης,<text:s/>διαχείρισης,<text:s/>εκπροσώπησης<text:s/>ή<text:s/>ελέγχου<text:s/>συγκεκριμένων<text:s/>εργασιών<text:s/>ενός<text:s/>Τ.Ε.Α..</text:span></text:p>
      <text:p text:style-name="P64"><text:span text:style-name="T64_1">20.</text:span><text:span text:style-name="T64_2"><text:s/>«Διασυνοριακή<text:s/>δραστηριότητα»:<text:s/>η<text:s/>διαχείριση<text:s/>προγράμματος<text:s/>συνταξιοδοτικών<text:s/>παροχών<text:s/>στο<text:s/>οποίο<text:s/>η<text:s/>σχέση<text:s/>μεταξύ<text:s/>της<text:s/>χρηματοδοτούσας<text:s/>επιχείρησης<text:s/>και<text:s/>των<text:s/>ενδιαφερομένων<text:s/>μελών<text:s/>και<text:s/>δικαιούχων,<text:s/>διέπεται<text:s/>από<text:s/>τη<text:s/>σχετική<text:s/>με<text:s/>τον<text:s/>τομέα<text:s/>των<text:s/>επαγγελματικών<text:s/>προγραμμάτων<text:s/>συνταξιοδοτικών<text:s/>παροχών<text:s/>κοινωνικοασφαλιστική<text:s/>και<text:s/>εργατική<text:s/>νομοθεσία<text:s/>άλλου<text:s/>κράτους<text:s/>μέλους<text:s/>από<text:s/>το<text:s/>κράτος<text:s/>μέλος<text:s/>καταγωγής.</text:span></text:p>
      <text:p text:style-name="P65"><text:span text:style-name="T65_1">21.</text:span><text:span text:style-name="T65_2"><text:s/>«Εξωτερική<text:s/>ανάθεση»:<text:s/>συμφωνία,<text:s/>οποιασδήποτε<text:s/>μορφής,<text:s/>μεταξύ<text:s/>ενός<text:s/>Τ.Ε.Α.<text:s/>και<text:s/>ενός<text:s/>παρόχου<text:s/>υπηρεσιών,<text:s/>υποκείμενου<text:s/>ή<text:s/>όχι<text:s/>σε<text:s/>εποπτεία,<text:s/>με<text:s/>την<text:s/>οποία<text:s/>ο<text:s/>εν<text:s/>λόγω<text:s/>πάροχος<text:s/>αναλαμβάνει,<text:s/>άμεσα<text:s/>ή<text:s/>ως<text:s/>υπεργολάβος,<text:s/>τη<text:s/>διεκπεραίωση<text:s/>διαδικασιών,<text:s/>την<text:s/>παροχή<text:s/>υπηρεσιών<text:s/>ή<text:s/>την<text:s/>εκτέλεση<text:s/>δραστηριοτήτων<text:s/>που<text:s/>διαφορετικά<text:s/>θα<text:s/>είχαν<text:s/>διενεργηθεί<text:s/>από<text:s/>το<text:s/>ίδιο<text:s/>το<text:s/>Τ.Ε.Α..</text:span></text:p>
      <text:h text:style-name="P66" text:outline-level="2"><text:span text:style-name="T66_1">ΚΕΦΑΛΑΙΟ<text:s/>Β’<text:s/></text:span></text:h>
      <text:h text:style-name="P67" text:outline-level="2"><text:span text:style-name="T67_1">ΙΔΡΥΣΗ<text:s/>ΚΑΙ<text:s/>ΛΕΙΤΟΥΡΓΙΑ<text:s/>ΤΑΜΕΙΩΝ<text:s/>ΕΠΑΓΓΕΛΜΑΤΙΚΗΣ<text:s/>ΑΣΦΑΛΙΣΗΣ</text:span></text:h>
      <text:h text:style-name="P68" text:outline-level="6"><text:span text:style-name="T68_1">Άρθρο<text:s/>5</text:span></text:h>
      <text:h text:style-name="P69" text:outline-level="6"><text:span text:style-name="T69_1">Χορήγηση<text:s/>επαγγελματικών<text:s/>συνταξιοδοτικών<text:s/>παροχών<text:s/>στο<text:s/>πλαίσιο<text:s/>μιας<text:s/>επαγγελματικής<text:s/>δραστηριότητας</text:span></text:h>
      <text:p text:style-name="P70"><text:span text:style-name="T70_1">1.</text:span><text:span text:style-name="T70_2"><text:s/>Με<text:s/>την<text:s/>επιφύλαξη<text:s/>της<text:s/>παρ.<text:s/>2<text:s/>του<text:s/>παρόντος<text:s/>και<text:s/>του<text:s/>άρθρου<text:s/>11,<text:s/>η<text:s/>χορήγηση<text:s/>συνταξιοδοτικών<text:s/>παροχών<text:s/>στο<text:s/>πλαίσιο<text:s/>μιας<text:s/>επαγγελματικής<text:s/>δραστηριότητας<text:s/>υπόκειται<text:s/>σε<text:s/>προηγούμενη<text:s/>άδεια<text:s/>ίδρυσης<text:s/>και<text:s/>λειτουργίας<text:s/>Τ.Ε.Α.<text:s/>από<text:s/>την<text:s/>Αρμόδια<text:s/>Αρχή<text:s/>σύμφωνα<text:s/>με<text:s/>τις<text:s/>διατάξεις<text:s/>του<text:s/>παρόντος.</text:span></text:p>
      <text:p text:style-name="P71"><text:span text:style-name="T71_1">2.</text:span><text:span text:style-name="T71_2"><text:s/>Η<text:s/>καθ’<text:s/>οιονδήποτε<text:s/>τρόπο<text:s/>κατ’<text:s/>επάγγελμα<text:s/>χορήγηση<text:s/>συνταξιοδοτικών<text:s/>παροχών<text:s/>στο<text:s/>πλαίσιο<text:s/>μιας<text:s/>επαγγελματικής<text:s/>δραστηριότητας<text:s/>στην<text:s/>Ελλάδα<text:s/>επιτρέπεται<text:s/>μόνο<text:s/>στα<text:s/>ιδρύματα<text:s/>της<text:s/>παρ.<text:s/>1<text:s/>του<text:s/>άρθρου<text:s/>3,<text:s/>κατά<text:s/>τις<text:s/>διακρίσεις<text:s/>που<text:s/>προβλέπονται<text:s/>στην<text:s/>κείμενη<text:s/>νομοθεσία<text:s/>και<text:s/>την<text:s/>άδεια<text:s/>λειτουργίας<text:s/>τους<text:s/>και<text:s/>με<text:s/>την<text:s/>εξαίρεση<text:s/>των<text:s/>ασφαλιστικών<text:s/>επιχειρήσεων<text:s/>οι<text:s/>οποίες<text:s/>μπορούν<text:s/>να<text:s/>παρέχουν<text:s/>συνταξιοδοτικές<text:s/>παροχές<text:s/>που<text:s/>ταξινομούνται<text:s/>στους<text:s/>κλάδους<text:s/>Ι,<text:s/>ΙΙΙ<text:s/>και<text:s/>VII<text:s/>του<text:s/>άρθρου<text:s/>5<text:s/>του<text:s/>ν.<text:s/>4364/2016<text:s/>(Α’<text:s/>13),<text:s/>κατά<text:s/>τους<text:s/>όρους<text:s/>και<text:s/>τις<text:s/>διακρίσεις<text:s/>του<text:s/>νόμου<text:s/>αυτού.</text:span></text:p>
      <text:p text:style-name="P72"><text:span text:style-name="T72_1">3.</text:span><text:span text:style-name="T72_2"><text:s/>Όποιος<text:s/>χορηγεί<text:s/>συνταξιοδοτικές<text:s/>παροχές<text:s/>στο<text:s/>πλαίσιο<text:s/>μιας<text:s/>επαγγελματικής<text:s/>δραστηριότητας<text:s/>κατά<text:s/>παράβαση<text:s/>της<text:s/>παρ.<text:s/>2<text:s/>τιμωρείται,<text:s/>πλέον<text:s/>των<text:s/>αναφερομένων<text:s/>στο<text:s/>παρόν<text:s/>Μέρος<text:s/>διοικητικών<text:s/>προστίμων,<text:s/>και<text:s/>με<text:s/>ποινή<text:s/>φυλάκισης<text:s/>τουλάχιστον<text:s/>ενός<text:s/>(1)<text:s/>έτους,<text:s/>οι<text:s/>δε<text:s/>σχετικές<text:s/>συμφωνίες<text:s/>ή<text:s/>συμβάσεις<text:s/>είναι<text:s/>εξ<text:s/>αρχής<text:s/>άκυρες.<text:s/>Αν<text:s/>η<text:s/>εν<text:s/>λόγω<text:s/>δραστηριότητα<text:s/>ασκείται<text:s/>από<text:s/>νομικό<text:s/>πρόσωπο,<text:s/>με<text:s/>την<text:s/>ποινή<text:s/>της<text:s/>παρούσας<text:s/>τιμωρείται<text:s/>όποιος<text:s/>ασκεί<text:s/>διοίκηση<text:s/>ή<text:s/>διαχείριση<text:s/>στο<text:s/>νομικό<text:s/>πρόσωπο.</text:span></text:p>
      <text:h text:style-name="P73" text:outline-level="6"><text:span text:style-name="T73_1">Άρθρο<text:s/>6</text:span></text:h>
      <text:h text:style-name="P74" text:outline-level="6"><text:span text:style-name="T74_1">Σύσταση<text:s/>-<text:s/>Ίδρυση<text:s/>-<text:s/>Σκοπός<text:s/>-<text:s/>Δραστηριότητες<text:s/>-<text:s/>Μητρώο<text:s/>Ταμείων<text:s/>Επαγγελματικής<text:s/>Ασφάλισης</text:span></text:h>
      <text:p text:style-name="P75"><text:span text:style-name="T75_1">(άρθρα<text:s/>7,<text:s/>8<text:s/>και<text:s/>9<text:s/>της<text:s/>Οδηγίας<text:s/>(ΕΕ)<text:s/>2016/2341)</text:span></text:p>
      <text:p text:style-name="P76"><text:span text:style-name="T76_1">1.</text:span><text:span text:style-name="T76_2"><text:s/>Συστήνονται<text:s/>νομικά<text:s/>πρόσωπα<text:s/>ιδιωτικού<text:s/>δικαίου<text:s/>μη<text:s/>κερδοσκοπικού<text:s/>χαρακτήρα,<text:s/>τα<text:s/>οποία<text:s/>ιδρύονται<text:s/>και<text:s/>λειτουργούν<text:s/>σύμφωνα<text:s/>με<text:s/>τις<text:s/>διατάξεις<text:s/>του<text:s/>παρόντος<text:s/>και<text:s/>τελούν<text:s/>υπό<text:s/>την<text:s/>εποπτεία<text:s/>της<text:s/>Αρμόδιας<text:s/>Αρχής.<text:s/>Στην<text:s/>επωνυμία<text:s/>τους<text:s/>περιλαμβάνεται<text:s/>η<text:s/>ένδειξη<text:s/>«Ταμείο<text:s/>Επαγγελματικής<text:s/>Ασφάλισης<text:s/>Ν.Π.Ι.Δ.».</text:span></text:p>
      <text:p text:style-name="P77"><text:span text:style-name="T77_1">Τα<text:s/>Τ.Ε.Α.<text:s/>ιδρύονται<text:s/>προαιρετικά,<text:s/>με<text:s/>βάση<text:s/>μονομερή<text:s/>δικαιοπραξία<text:s/>ή<text:s/>σύμβαση:</text:span></text:p>
      <text:p text:style-name="P78"><text:span text:style-name="T78_1">α)</text:span><text:span text:style-name="T78_2"><text:tab/></text:span><text:span text:style-name="T78_3">μεταξύ<text:s/>ενός<text:s/>εργοδότη<text:s/>(μονοεργοδοτικά<text:s/>Τ.Ε.Α.)<text:s/>ή<text:s/>περισσοτέρων<text:s/>εργοδοτών<text:s/>(πολυεργοδοτικά<text:s/>Τ.Ε.Α.)<text:s/>ή<text:s/>και<text:s/>εργαζομένων<text:s/>ή<text:s/>των<text:s/>αντίστοιχων<text:s/>εκπροσώπων<text:s/>τους,<text:s/>ή</text:span></text:p>
      <text:p text:style-name="P79"><text:span text:style-name="T79_1">β)</text:span><text:span text:style-name="T79_2"><text:tab/></text:span><text:span text:style-name="T79_3">μεταξύ<text:s/>ελευθέρων<text:s/>επαγγελματιών,<text:s/>αγροτών<text:s/>ή<text:s/>των<text:s/>επαγγελματικών<text:s/>τους<text:s/>οργανώσεων,<text:s/>χωρίς<text:s/>να<text:s/>απαιτείται<text:s/>επαγγελματική<text:s/>κλαδική<text:s/>συνάφεια<text:s/>των<text:s/>επιχειρήσεων<text:s/>ή<text:s/>των<text:s/>ασφαλισμένων<text:s/>μεταξύ<text:s/>τους.</text:span></text:p>
      <text:p text:style-name="P80"><text:span text:style-name="T80_1">2.</text:span><text:span text:style-name="T80_2"><text:s/>Τα<text:s/>Τ.Ε.Α.<text:s/>ιδρύονται<text:s/>ως<text:s/>ξεχωριστή<text:s/>νομική<text:s/>οντότητα<text:s/>από<text:s/>οποιαδήποτε<text:s/>χρηματοδοτούσα<text:s/>επιχείρηση.</text:span></text:p>
      <text:p text:style-name="P81"><text:span text:style-name="T81_1">3.</text:span><text:span text:style-name="T81_2"><text:s/>Τα<text:s/>Τ.Ε.Α.<text:s/>έχουν<text:s/>ως<text:s/>αποκλειστικό<text:s/>σκοπό<text:s/>την<text:s/>άσκηση<text:s/>δραστηριοτήτων<text:s/>που<text:s/>συνδέονται<text:s/>με<text:s/>συνταξιοδοτικές<text:s/>παροχές,<text:s/>καθώς<text:s/>και<text:s/>δραστηριοτήτων<text:s/>που<text:s/>απορρέουν<text:s/>από<text:s/>τις<text:s/>παροχές<text:s/>αυτές,<text:s/>αποκλειόμενης<text:s/>οποιασδήποτε<text:s/>άλλης<text:s/>δραστηριότητας.<text:s/>Χορηγούν<text:s/>συνταξιοδοτικές<text:s/>παροχές<text:s/>ή<text:s/>και<text:s/>συμπληρωματικές<text:s/>συνταξιοδοτικές<text:s/>παροχές<text:s/>σε<text:s/>είδος<text:s/>ή<text:s/>σε<text:s/>χρήμα<text:s/>που<text:s/>καταβάλλονται<text:s/>στους<text:s/>δικαιούχους<text:s/>εφάπαξ<text:s/>ή<text:s/>σε<text:s/>περιοδική<text:s/>βάση<text:s/>ή<text:s/>συνδυασμό<text:s/>αυτών.</text:span></text:p>
      <text:p text:style-name="P82"><text:span text:style-name="T82_1">4.</text:span><text:span text:style-name="T82_2"><text:s/>Τα<text:s/>Τ.Ε.Α.<text:s/>λαμβάνουν<text:s/>υπόψη,<text:s/>όπου<text:s/>αρμόζει,<text:s/>την<text:s/>αρχή<text:s/>της<text:s/>δίκαιης<text:s/>κατανομής<text:s/>κινδύνων<text:s/>και<text:s/>οφελών<text:s/>μεταξύ<text:s/>γενεών<text:s/>κατά<text:s/>την<text:s/>άσκηση<text:s/>των<text:s/>δραστηριοτήτων<text:s/>τους.</text:span></text:p>
      <text:p text:style-name="P83"><text:span text:style-name="T83_1">5.</text:span><text:span text:style-name="T83_2"><text:s/>Τα<text:s/>Τ.Ε.Α.,<text:s/>εφόσον<text:s/>υπάρχει<text:s/>σχετική<text:s/>πρόβλεψη<text:s/>στο<text:s/>καταστατικό<text:s/>τους,<text:s/>δύνανται<text:s/>να<text:s/>παρέχουν<text:s/>περισσότερα<text:s/>του<text:s/>ενός<text:s/>προγράμματα<text:s/>συνταξιοδοτικών<text:s/>παροχών,<text:s/>προ-<text:s/>κειμένου<text:s/>να<text:s/>εξυπηρετούνται<text:s/>αποτελεσματικά<text:s/>τα<text:s/>συμφέροντα<text:s/>διακριτών<text:s/>κατηγοριών<text:s/>μελών<text:s/>τους.</text:span></text:p>
      <text:p text:style-name="P84"><text:span text:style-name="T84_1">Στην<text:s/>περίπτωση<text:s/>αυτή,<text:s/>τα<text:s/>στοιχεία<text:s/>του<text:s/>παθητικού<text:s/>και<text:s/>τα<text:s/>αντίστοιχα<text:s/>στοιχεία<text:s/>του<text:s/>ενεργητικού<text:s/>που<text:s/>αφορούν<text:s/>σε<text:s/>διαφορετικά<text:s/>προγράμματα<text:s/>συνταξιοδοτικών<text:s/>παροχών<text:s/>τηρούνται<text:s/>χωριστά,<text:s/>σε<text:s/>αυτοτελείς<text:s/>λογαριασμούς,<text:s/>και<text:s/>δεν<text:s/>είναι<text:s/>δυνατή<text:s/>η<text:s/>μεταφορά<text:s/>τους<text:s/>μεταξύ<text:s/>διαφορετικών<text:s/>προγραμμάτων.</text:span></text:p>
      <text:p text:style-name="P85"><text:span text:style-name="T85_1">6.</text:span><text:span text:style-name="T85_2"><text:s/>Τα<text:s/>T.E.A.<text:s/>δύνανται<text:s/>να<text:s/>συστήνουν<text:s/>Ενώσεις<text:s/>και<text:s/>Ομοσπονδίες<text:s/>Ενώσεων<text:s/>με<text:s/>άλλα<text:s/>Τ.Ε.Α.<text:s/>ή<text:s/>Ι.Ε.Σ.Π.<text:s/>άλλων<text:s/>κρατών<text:s/>μελών<text:s/>στην<text:s/>ημεδαπή<text:s/>ή<text:s/>στην<text:s/>Ευρωπαϊκή<text:s/>Ένωση.</text:span></text:p>
      <text:p text:style-name="P86"><text:span text:style-name="T86_1">7.</text:span><text:span text:style-name="T86_2"><text:s/>Η<text:s/>Αρμόδια<text:s/>Αρχή<text:s/>τηρεί<text:s/>μητρώο<text:s/>Τ.Ε.Α..<text:s/>Το<text:s/>μητρώο<text:s/>περιλαμβάνει<text:s/>και<text:s/>το<text:s/>αρχικό<text:s/>καταστατικό<text:s/>κάθε<text:s/>Τ.Ε.Α.<text:s/>και<text:s/>κάθε<text:s/>τροποποίησή<text:s/>του,<text:s/>καθώς<text:s/>και<text:s/>τα<text:s/>προγράμματα<text:s/>συ-<text:s/>νταξιοδοτικών<text:s/>παροχών<text:s/>που<text:s/>το<text:s/>Τ.Ε.Α.<text:s/>παρέχει.</text:span></text:p>
      <text:p text:style-name="P87"><text:span text:style-name="T87_1">Σε<text:s/>περίπτωση<text:s/>διασυνοριακής<text:s/>δραστηριότητας<text:s/>Τ.Ε.Α.,<text:s/>στο<text:s/>μητρώο<text:s/>καταχωρίζονται<text:s/>και<text:s/>τα<text:s/>κράτη<text:s/>μέλη<text:s/>της<text:s/>Ευρωπαϊκής<text:s/>Ένωσης,<text:s/>στα<text:s/>οποία<text:s/>το<text:s/>Τ.Ε.Α.<text:s/>ασκεί<text:s/>τη<text:s/>δραστηριότητα<text:s/>αυτή.<text:s/>Το<text:s/>μητρώο<text:s/>ενημερώνεται<text:s/>εντός<text:s/>εύλογου<text:s/>χρόνου<text:s/>από<text:s/>την<text:s/>επέλευση<text:s/>οποιασδήποτε<text:s/>αλλαγής.</text:span></text:p>
      <text:p text:style-name="P88"><text:span text:style-name="T88_1">Το<text:s/>κοινό<text:s/>έχει<text:s/>πρόσβαση<text:s/>στο<text:s/>μητρώο<text:s/>αυτό.</text:span></text:p>
      <text:p text:style-name="P89"><text:span text:style-name="T89_1">8.</text:span><text:span text:style-name="T89_2"><text:s/>Η<text:s/>Αρμόδια<text:s/>Αρχή<text:s/>κοινοποιεί<text:s/>στην<text:s/>Ευρωπαϊκή<text:s/>Αρχή<text:s/>Ασφαλίσεων<text:s/>και<text:s/>Επαγγελματικών<text:s/>Συντάξεων<text:s/>την<text:s/>επωνυμία<text:s/>των<text:s/>Τ.Ε.Α.<text:s/>που<text:s/>περιλαμβάνονται<text:s/>στο<text:s/>μητρώο<text:s/>του<text:s/>παρόντος,<text:s/>καθώς<text:s/>και<text:s/>τις<text:s/>αποφάσεις<text:s/>της<text:s/>σχετικά<text:s/>με<text:s/>τη<text:s/>χορήγηση<text:s/>και<text:s/>την<text:s/>ανάκληση<text:s/>της<text:s/>άδειας<text:s/>ίδρυσης<text:s/>και<text:s/>λειτουργίας<text:s/>Τ.Ε.Α..</text:span></text:p>
      <text:h text:style-name="P90" text:outline-level="6"><text:span text:style-name="T90_1">Άρθρο<text:s/>7</text:span></text:h>
      <text:h text:style-name="P91" text:outline-level="6"><text:span text:style-name="T91_1">Έγκριση<text:s/>προσχώρησης<text:s/>επιχείρησης</text:span></text:h>
      <text:p text:style-name="P92"><text:span text:style-name="T92_1">1.</text:span><text:span text:style-name="T92_2"><text:s/>Η<text:s/>προσχώρηση<text:s/>χρηματοδοτούσας<text:s/>επιχείρησης<text:s/>σε<text:s/>Τ.Ε.Α.<text:s/>που<text:s/>ήδη<text:s/>λειτουργεί,<text:s/>κατόπιν<text:s/>σχετικής<text:s/>απόφασης<text:s/>του<text:s/>Διοικητικού<text:s/>Συμβουλίου<text:s/>του<text:s/>Τ.Ε.Α.,<text:s/>υπόκειται<text:s/>σε<text:s/>προηγούμενη<text:s/>έγκριση<text:s/>της<text:s/>Αρμόδιας<text:s/>Αρχής,<text:s/>η<text:s/>οποία<text:s/>αποφασίζει<text:s/>στη<text:s/>βάση,<text:s/>τουλάχιστον<text:s/>των<text:s/>ακόλουθων<text:s/>προϋποθέσεων:</text:span></text:p>
      <text:p text:style-name="P93"><text:span text:style-name="T93_1">α)</text:span><text:span text:style-name="T93_2"><text:tab/></text:span><text:span text:style-name="T93_3">ότι<text:s/>δεν<text:s/>θίγονται<text:s/>τα<text:s/>συμφέροντα<text:s/>υφιστάμενων<text:s/>μελών<text:s/>και<text:s/>δικαιούχων,</text:span></text:p>
      <text:p text:style-name="P94"><text:span text:style-name="T94_1">β)</text:span><text:span text:style-name="T94_2"><text:tab/></text:span><text:span text:style-name="T94_3">ότι<text:s/>το<text:s/>Τ.Ε.Α.<text:s/>κατέχει<text:s/>το<text:s/>διαθέσιμο<text:s/>περιθώριο<text:s/>φερεγ-<text:s/>γυότητας,<text:s/>ώστε<text:s/>να<text:s/>καλύπτει<text:s/>το<text:s/>απαιτούμενο<text:s/>περιθώριο<text:s/>φερεγγυότητας,<text:s/>αφού<text:s/>ληφθεί<text:s/>υπόψη<text:s/>η<text:s/>προσχώρηση.</text:span></text:p>
      <text:p text:style-name="P95"><text:span text:style-name="T95_1">2.</text:span><text:span text:style-name="T95_2"><text:s/>Η<text:s/>Αρμόδια<text:s/>Αρχή<text:s/>δύναται,<text:s/>με<text:s/>απόφασή<text:s/>της,<text:s/>να<text:s/>καθορίζει<text:s/>τα<text:s/>στοιχεία<text:s/>και<text:s/>τις<text:s/>πληροφορίες<text:s/>που<text:s/>απαιτούνται<text:s/>για<text:s/>τον<text:s/>έλεγχο<text:s/>της<text:s/>συνδρομής<text:s/>των<text:s/>προϋποθέσεων<text:s/>της<text:s/>παρ.<text:s/>1,<text:s/>προσδιορίζοντας<text:s/>ειδικότερα<text:s/>τη<text:s/>διαδικασία<text:s/>και<text:s/>τον<text:s/>χρόνο<text:s/>υποβολής<text:s/>αυτών.<text:s/>Με<text:s/>όμοια<text:s/>απόφαση,<text:s/>η<text:s/>Αρμόδια<text:s/>Αρχή<text:s/>μπορεί<text:s/>να<text:s/>καθορίζει<text:s/>τις<text:s/>περιπτώσεις<text:s/>και<text:s/>τις<text:s/>προϋποθέσεις<text:s/>υπό<text:s/>τις<text:s/>οποίες<text:s/>η<text:s/>προσχώρηση<text:s/>χρηματοδοτούσας<text:s/>επιχείρησης<text:s/>σε<text:s/>Τ.Ε.Α.<text:s/>διενεργείται,<text:s/>χωρίς<text:s/>έγκριση<text:s/>της<text:s/>Αρμόδιας<text:s/>Αρχής,<text:s/>κατά<text:s/>παρέκκλιση<text:s/>της<text:s/>παρ.<text:s/>1.</text:span></text:p>
      <text:h text:style-name="P96" text:outline-level="6"><text:span text:style-name="T96_1">Άρθρο<text:s/>8</text:span></text:h>
      <text:h text:style-name="P97" text:outline-level="6"><text:span text:style-name="T97_1">Διαδικασία<text:s/>και<text:s/>όροι<text:s/>χορήγησης<text:s/>άδειας<text:s/>ίδρυσης<text:s/>και<text:s/>λειτουργίας<text:s/>σε<text:s/>Ταμεία<text:s/>Επαγγελματικής<text:s/>Ασφάλισης</text:span></text:h>
      <text:p text:style-name="P98"><text:span text:style-name="T98_1">(άρθρο<text:s/>9<text:s/>της<text:s/>Οδηγίας<text:s/>(ΕΕ)<text:s/>2016/2341)</text:span></text:p>
      <text:p text:style-name="P99"><text:span text:style-name="T99_1">1.</text:span><text:span text:style-name="T99_2"><text:s/>Κάθε<text:s/>Τ.Ε.Α.<text:s/>λαμβάνει<text:s/>άδεια<text:s/>ίδρυσης<text:s/>και<text:s/>λειτουργίας<text:s/>από<text:s/>την<text:s/>Αρμόδια<text:s/>Αρχή.</text:span></text:p>
      <text:p text:style-name="P100"><text:span text:style-name="T100_1">2.</text:span><text:span text:style-name="T100_2"><text:s/>Η<text:s/>Αρμόδια<text:s/>Αρχή<text:s/>χορηγεί<text:s/>άδεια<text:s/>ίδρυσης<text:s/>και<text:s/>λειτουργίας<text:s/>εφόσον:</text:span></text:p>
      <text:p text:style-name="P101"><text:span text:style-name="T101_1">α)</text:span><text:span text:style-name="T101_2"><text:tab/></text:span><text:span text:style-name="T101_3">το<text:s/>υπό<text:s/>ίδρυση<text:s/>Τ.Ε.Α.<text:s/>έχει<text:s/>την<text:s/>έδρα<text:s/>του<text:s/>στην<text:s/>Ελλάδα<text:s/>και<text:s/>είναι<text:s/>μη<text:s/>κερδοσκοπικού<text:s/>χαρακτήρα,</text:span></text:p>
      <text:p text:style-name="P102"><text:span text:style-name="T102_1">β)</text:span><text:span text:style-name="T102_2"><text:tab/></text:span><text:span text:style-name="T102_3">το<text:s/>υπό<text:s/>ίδρυση<text:s/>Τ.Ε.Α.<text:s/>δια<text:s/>των<text:s/>ιδρυτικών<text:s/>μελών<text:s/>αυτού,<text:s/>τα<text:s/>οποία<text:s/>πρέπει<text:s/>να<text:s/>ισούνται<text:s/>τουλάχιστον<text:s/>με<text:s/>είκοσι<text:s/>(20),<text:s/>υποβάλλει<text:s/>στην<text:s/>Αρμόδια<text:s/>Αρχή:</text:span></text:p>
      <text:p text:style-name="P103"><text:span text:style-name="T103_1">βα)</text:span><text:span text:style-name="T103_2"><text:tab/></text:span><text:span text:style-name="T103_3">το<text:s/>σχέδιο<text:s/>καταστατικού<text:s/>του<text:s/>και<text:s/>πρόγραμμα<text:s/>δραστηριοτήτων<text:s/>σύμφωνα<text:s/>με<text:s/>το<text:s/>άρθρο<text:s/>10,</text:span></text:p>
      <text:p text:style-name="P104"><text:span text:style-name="T104_1">ββ)</text:span><text:span text:style-name="T104_2"><text:tab/></text:span><text:span text:style-name="T104_3">πρόταση<text:s/>ως<text:s/>προς<text:s/>τα<text:s/>μέλη<text:s/>που<text:s/>θα<text:s/>απαρτίζουν<text:s/>το<text:s/>Διοικητικό<text:s/>Συμβούλιο<text:s/>αυτού<text:s/>κατά<text:s/>την<text:s/>ίδρυσή<text:s/>του,</text:span></text:p>
      <text:p text:style-name="P105"><text:span text:style-name="T105_1">βγ)</text:span><text:span text:style-name="T105_2"><text:tab/></text:span><text:span text:style-name="T105_3">υπεύθυνες<text:s/>δηλώσεις,<text:s/>με<text:s/>βεβαίωση<text:s/>του<text:s/>γνησίου<text:s/>υπογραφής,<text:s/>περιλαμβανομένης<text:s/>της<text:s/>ηλεκτρονικής<text:s/>ή<text:s/>ψηφιακής,<text:s/>τουλάχιστον<text:s/>ογδόντα<text:s/>(80)<text:s/>υποψήφιων<text:s/>μελών,<text:s/>πέραν<text:s/>των<text:s/>ιδρυτικών,<text:s/>ότι<text:s/>πληρούν<text:s/>τις<text:s/>προϋποθέσεις<text:s/>υπαγωγής<text:s/>στο<text:s/>Τ.Ε.Α.<text:s/>και<text:s/>ότι<text:s/>αποδέχονται<text:s/>το<text:s/>καταστατικό<text:s/>του,</text:span></text:p>
      <text:p text:style-name="P106"><text:span text:style-name="T106_1">γ)</text:span><text:span text:style-name="T106_2"><text:tab/></text:span><text:span text:style-name="T106_3">το<text:s/>υπό<text:s/>ίδρυση<text:s/>Τ.Ε.Α.<text:s/>παρέχει<text:s/>αποδείξεις<text:s/>στην<text:s/>Αρμόδια<text:s/>Αρχή<text:s/>ότι<text:s/>είναι<text:s/>σε<text:s/>θέση<text:s/>να<text:s/>διαθέτει<text:s/>κεφάλαια<text:s/>φε-<text:s/>ρεγγυότητας,<text:s/>ώστε<text:s/>να<text:s/>καλύπτει<text:s/>πλήρως<text:s/>τα<text:s/>απαιτούμενα<text:s/>κεφάλαια<text:s/>φερεγγυότητας,<text:s/>σύμφωνα<text:s/>με<text:s/>τα<text:s/>άρθρα<text:s/>48<text:s/>έως<text:s/>49,</text:span></text:p>
      <text:p text:style-name="P107"><text:span text:style-name="T107_1">δ)</text:span><text:span text:style-name="T107_2"><text:tab/></text:span><text:span text:style-name="T107_3">το<text:s/>υπό<text:s/>ίδρυση<text:s/>Τ.Ε.Α.<text:s/>αποδεικνύει<text:s/>ότι<text:s/>είναι<text:s/>σε<text:s/>θέση<text:s/>να<text:s/>συμμορφώνεται<text:s/>προς<text:s/>το<text:s/>σύστημα<text:s/>διακυβέρνησης<text:s/>και<text:s/>διαχείρισης<text:s/>κινδύνων<text:s/>σύμφωνα<text:s/>με<text:s/>τα<text:s/>άρθρα<text:s/>25<text:s/>έως<text:s/>26<text:s/>και<text:s/>32<text:s/>έως<text:s/>44.</text:span></text:p>
      <text:p text:style-name="P108"><text:span text:style-name="T108_1">3.</text:span><text:span text:style-name="T108_2"><text:s/>Ανεξαρτήτως<text:s/>της<text:s/>συνδρομής<text:s/>των<text:s/>προϋποθέσεων<text:s/>της<text:s/>παρ.<text:s/>2,<text:s/>η<text:s/>Αρμόδια<text:s/>Αρχή<text:s/>δύναται<text:s/>να<text:s/>ζητεί<text:s/>από<text:s/>το<text:s/>υπό<text:s/>ίδρυση<text:s/>Τ.Ε.Α.<text:s/>να<text:s/>προσκομίζει<text:s/>οποιαδήποτε<text:s/>έγγραφα,<text:s/>στοιχεία,<text:s/>πληροφορίες,<text:s/>τα<text:s/>οποία<text:s/>κρίνει<text:s/>αναγκαία<text:s/>για<text:s/>τη<text:s/>χορήγηση<text:s/>της<text:s/>άδειας,<text:s/>περιλαμβανομένων<text:s/>εγγράφων,<text:s/>στοιχείων<text:s/>και<text:s/>πληροφοριών<text:s/>για<text:s/>την<text:s/>οργανωτική<text:s/>δομή<text:s/>και<text:s/>τα<text:s/>προσόντα<text:s/>των<text:s/>μελών<text:s/>διοίκησης,<text:s/>του<text:s/>Εποπτικού<text:s/>Συμβουλίου<text:s/>του<text:s/>άρθρου<text:s/>26<text:s/>και<text:s/>των<text:s/>προσώπων<text:s/>που<text:s/>ασκούν<text:s/>εργασίες<text:s/>που<text:s/>περιλαμβάνονται<text:s/>στις<text:s/>βασικές<text:s/>λειτουργίες<text:s/>ή<text:s/>προσλαμβάνονται<text:s/>ως<text:s/>σύμβουλοι<text:s/>από<text:s/>το<text:s/>Τ.Ε.Α..</text:span></text:p>
      <text:p text:style-name="P109"><text:span text:style-name="T109_1">4.</text:span><text:span text:style-name="T109_2"><text:s/>Η<text:s/>Αρμόδια<text:s/>Αρχή<text:s/>ενημερώνει<text:s/>το<text:s/>υπό<text:s/>ίδρυση<text:s/>Τ.Ε.Α.<text:s/>εντός<text:s/>αποκλειστικής<text:s/>προθεσμίας<text:s/>έξι<text:s/>(6)<text:s/>μηνών<text:s/>από<text:s/>την<text:s/>υποβολή<text:s/>πλήρους<text:s/>αίτησης<text:s/>χορήγησης<text:s/>άδειας<text:s/>ίδρυσης<text:s/>και<text:s/>λειτουργίας,<text:s/>για<text:s/>την<text:s/>έγκριση<text:s/>αυτής<text:s/>ή<text:s/>την<text:s/>αιτιολογημένη<text:s/>απόρριψή<text:s/>της.<text:s/>Κατά<text:s/>της<text:s/>απορριπτικής<text:s/>απόφασης<text:s/>της<text:s/>Αρμόδιας<text:s/>Αρχής<text:s/>ή<text:s/>της<text:s/>μη<text:s/>απάντησής<text:s/>της,<text:s/>εντός<text:s/>της<text:s/>ως<text:s/>άνω<text:s/>προθεσμίας<text:s/>των<text:s/>έξι<text:s/>(6)<text:s/>μηνών,<text:s/>χωρεί<text:s/>αίτηση<text:s/>ακύρωσης<text:s/>στο<text:s/>Συμβούλιο<text:s/>της<text:s/>Επικρα-<text:s/>τείας.<text:s/>Προς<text:s/>τον<text:s/>σκοπό<text:s/>αυτό,<text:s/>με<text:s/>τη<text:s/>συμπλήρωση<text:s/>των<text:s/>δικαιολογητικών<text:s/>της<text:s/>αίτησης<text:s/>(πλήρης<text:s/>αίτηση),<text:s/>η<text:s/>Αρμόδια<text:s/>Αρχή<text:s/>ενημερώνει<text:s/>το<text:s/>υπό<text:s/>ίδρυση<text:s/>Τ.Ε.Α.<text:s/>για<text:s/>τον<text:s/>χρόνο<text:s/>έναρξης<text:s/>της<text:s/>προθεσμίας<text:s/>των<text:s/>έξι<text:s/>(6)<text:s/>μηνών<text:s/>της<text:s/>παρούσας.</text:span></text:p>
      <text:p text:style-name="P110"><text:span text:style-name="T110_1">Εφόσον<text:s/>παρέλθουν<text:s/>έξι<text:s/>(6)<text:s/>μήνες<text:s/>από<text:s/>την<text:s/>ενημέρωση<text:s/>ότι<text:s/>η<text:s/>αίτηση<text:s/>δεν<text:s/>είναι<text:s/>πλήρης<text:s/>και<text:s/>δεν<text:s/>έχει<text:s/>συμπληρωθεί<text:s/>η<text:s/>αρχικώς<text:s/>υποβληθείσα<text:s/>αίτηση<text:s/>του<text:s/>υπό<text:s/>ίδρυση<text:s/>Τ.Ε.Α.,<text:s/>ώστε<text:s/>να<text:s/>καταστεί<text:s/>αυτή<text:s/>πλήρης,<text:s/>η<text:s/>Αρμόδια<text:s/>Αρχή<text:s/>μπορεί<text:s/>να<text:s/>απορρίψει<text:s/>την<text:s/>αίτηση<text:s/>χορήγησης<text:s/>άδειας<text:s/>ίδρυσης<text:s/>και<text:s/>λειτουργίας<text:s/>του.</text:span></text:p>
      <text:p text:style-name="P111"><text:span text:style-name="T111_1">5.</text:span><text:span text:style-name="T111_2"><text:s/>Το<text:s/>καταστατικό<text:s/>του<text:s/>Τ.Ε.Α.,<text:s/>μετά<text:s/>τη<text:s/>χορήγηση<text:s/>άδειας<text:s/>ίδρυσης<text:s/>και<text:s/>λειτουργίας<text:s/>από<text:s/>την<text:s/>Αρμόδια<text:s/>Αρχή,<text:s/>δημοσιεύεται<text:s/>στην<text:s/>Εφημερίδα<text:s/>της<text:s/>Κυβερνήσεως<text:s/>και<text:s/>καταχωρίζεται<text:s/>στο<text:s/>μητρώο<text:s/>Τ.Ε.Α.<text:s/>που<text:s/>τηρεί<text:s/>η<text:s/>Αρμόδια<text:s/>Αρχή.</text:span></text:p>
      <text:p text:style-name="P112"><text:span text:style-name="T112_1">Το<text:s/>νομικό<text:s/>πρόσωπο<text:s/>συστήνεται<text:s/>και<text:s/>αποκτά<text:s/>την<text:s/>ιδιότητα<text:s/>του<text:s/>Τ.Ε.Α.<text:s/>από<text:s/>την<text:s/>ως<text:s/>άνω<text:s/>δημοσίευση<text:s/>του<text:s/>καταστατικού<text:s/>του<text:s/>στην<text:s/>Εφημερίδα<text:s/>της<text:s/>Κυβερνήσεως.</text:span></text:p>
      <text:p text:style-name="P113"><text:span text:style-name="T113_1">6.</text:span><text:span text:style-name="T113_2"><text:s/>Με<text:s/>απόφαση<text:s/>της<text:s/>Αρμόδιας<text:s/>Αρχής,<text:s/>τηρουμένων<text:s/>της<text:s/>διαδικασίας<text:s/>και<text:s/>των<text:s/>προϋποθέσεων<text:s/>χορήγησης<text:s/>άδειας,<text:s/>επιτρέπεται<text:s/>η<text:s/>συγχώνευση<text:s/>ή<text:s/>η<text:s/>διάσπαση<text:s/>Τ.Ε.Α.<text:s/>κατά<text:s/>τα<text:s/>προβλεπόμενα<text:s/>στις<text:s/>οικείες<text:s/>καταστατικές<text:s/>διατάξεις<text:s/>των<text:s/>ενδιαφερομένων<text:s/>Τ.Ε.Α..<text:s/>Στην<text:s/>περίπτωση<text:s/>της<text:s/>συγχώνευσης,<text:s/>δεν<text:s/>απαιτείται<text:s/>να<text:s/>πληρούται<text:s/>η<text:s/>προϋπόθεση<text:s/>του<text:s/>ελαχίστου<text:s/>αριθμού<text:s/>μελών.<text:s/>Με<text:s/>την<text:s/>απόφαση<text:s/>του<text:s/>πρώτου<text:s/>εδαφίου,<text:s/>εγκρίνεται<text:s/>το<text:s/>νέο<text:s/>καταστατικό,<text:s/>το<text:s/>οποίο<text:s/>δημοσιεύεται<text:s/>και<text:s/>καταχωρίζεται,<text:s/>όπως<text:s/>προβλέπεται<text:s/>στις<text:s/>διατάξεις<text:s/>του<text:s/>παρόντος.</text:span></text:p>
      <text:p text:style-name="P114"><text:span text:style-name="T114_1">7.</text:span><text:span text:style-name="T114_2"><text:s/>Η<text:s/>διαδικασία<text:s/>και<text:s/>οι<text:s/>προϋποθέσεις<text:s/>για<text:s/>τη<text:s/>χορήγηση<text:s/>αδείας<text:s/>από<text:s/>την<text:s/>Αρμόδια<text:s/>Αρχή<text:s/>εφαρμόζονται<text:s/>και<text:s/>στην<text:s/>περίπτωση<text:s/>τροποποίησης<text:s/>του<text:s/>καταστατικού<text:s/>του<text:s/>Τ.Ε.Α.,<text:s/>καθώς<text:s/>και<text:s/>σε<text:s/>κάθε<text:s/>περίπτωση<text:s/>μετατροπής<text:s/>άλλου<text:s/>νομικού<text:s/>προσώπου<text:s/>σε<text:s/>Τ.Ε.Α..</text:span></text:p>
      <text:p text:style-name="P115"><text:span text:style-name="T115_1">8.</text:span><text:span text:style-name="T115_2"><text:s/>Με<text:s/>απόφαση<text:s/>της<text:s/>Αρμόδιας<text:s/>Αρχής<text:s/>εγκρίνεται<text:s/>πρότυπο<text:s/>ιδρυτικού<text:s/>καταστατικού<text:s/>Τ.Ε.Α.,<text:s/>το<text:s/>οποίο<text:s/>αναρτάται<text:s/>στην<text:s/>ιστοσελίδα<text:s/>της.<text:s/>Αν<text:s/>υπό<text:s/>ίδρυση<text:s/>Τ.Ε.Α.<text:s/>κάνει<text:s/>χρήση<text:s/>του<text:s/>πρότυπου<text:s/>καταστατικού<text:s/>του<text:s/>πρώτου<text:s/>εδαφίου,<text:s/>τα<text:s/>χρονικά<text:s/>διαστήματα<text:s/>των<text:s/>δύο<text:s/>πρώτων<text:s/>εδαφίων<text:s/>της<text:s/>παρ.<text:s/>4<text:s/>μειώνονται<text:s/>σε<text:s/>τρεις<text:s/>(3)<text:s/>μήνες<text:s/>από<text:s/>τον<text:s/>χρόνο<text:s/>υποβολής<text:s/>πλήρους<text:s/>αίτησης<text:s/>για<text:s/>τη<text:s/>χορήγηση<text:s/>άδειας<text:s/>ίδρυσης<text:s/>και<text:s/>λειτουργίας.</text:span></text:p>
      <text:h text:style-name="P116" text:outline-level="6"><text:span text:style-name="T116_1">Άρθρο<text:s/>9</text:span></text:h>
      <text:h text:style-name="P117" text:outline-level="6"><text:span text:style-name="T117_1">Τύπος<text:s/>και<text:s/>ελάχιστο<text:s/>περιεχόμενο<text:s/>καταστατικού</text:span></text:h>
      <text:p text:style-name="P118"><text:span text:style-name="T118_1">1.</text:span><text:span text:style-name="T118_2"><text:s/>Τηρουμένων<text:s/>των<text:s/>λοιπών<text:s/>διατάξεων<text:s/>του<text:s/>παρόντος<text:s/>Μέρους,<text:s/>κάθε<text:s/>Τ.Ε.Α.<text:s/>θεσπίζει<text:s/>και<text:s/>εφαρμόζει<text:s/>κατάλληλους<text:s/>κανόνες<text:s/>λειτουργίας<text:s/>ανάλογα<text:s/>προς<text:s/>το<text:s/>μέγεθος,<text:s/>τη<text:s/>φύση,<text:s/>την<text:s/>κλίμακα<text:s/>και<text:s/>την<text:s/>πολυπλοκότητα<text:s/>των<text:s/>δραστηριοτήτων<text:s/>του,<text:s/>οι<text:s/>οποίοι<text:s/>διέπουν<text:s/>κάθε<text:s/>πρόγραμμα<text:s/>συνταξιο-<text:s/>δοτικών<text:s/>παροχών<text:s/>που<text:s/>αυτό<text:s/>παρέχει.</text:span></text:p>
      <text:p text:style-name="P119"><text:span text:style-name="T119_1">Το<text:s/>καταστατικό<text:s/>των<text:s/>Τ.Ε.Α.<text:s/>καταρτίζεται<text:s/>από<text:s/>τους<text:s/>συμβαλλόμενους<text:s/>ιδρυτές<text:s/>με<text:s/>συμβολαιογραφικό<text:s/>έγγραφο.</text:span></text:p>
      <text:p text:style-name="P120"><text:span text:style-name="T120_1">2.</text:span><text:span text:style-name="T120_2"><text:s/>Στο<text:s/>καταστατικό<text:s/>καθορίζονται<text:s/>υποχρεωτικά<text:s/>τουλάχιστον<text:s/>τα<text:s/>παρακάτω:</text:span></text:p>
      <text:p text:style-name="P121"><text:span text:style-name="T121_1">α)</text:span><text:span text:style-name="T121_2"><text:tab/></text:span><text:span text:style-name="T121_3">ο<text:s/>σκοπός<text:s/>ίδρυσης<text:s/>και<text:s/>λειτουργίας<text:s/>του<text:s/>Τ.Ε.Α.,</text:span></text:p>
      <text:p text:style-name="P122"><text:span text:style-name="T122_1">β)</text:span><text:span text:style-name="T122_2"><text:tab/></text:span><text:span text:style-name="T122_3">η<text:s/>επωνυμία<text:s/>και<text:s/>η<text:s/>έδρα<text:s/>του<text:s/>Τ.Ε.Α.,</text:span></text:p>
      <text:p text:style-name="P123"><text:span text:style-name="T123_1">γ)</text:span><text:span text:style-name="T123_2"><text:tab/></text:span><text:span text:style-name="T123_3">η<text:s/>σύνθεση<text:s/>και<text:s/>ο<text:s/>αριθμός<text:s/>των<text:s/>μελών<text:s/>του<text:s/>Διοικητικού<text:s/>Συμβουλίου<text:s/>του<text:s/>Τ.Ε.Α.<text:s/>και<text:s/>του<text:s/>Εποπτικού<text:s/>Συμβουλίου,<text:s/>η<text:s/>διαδικασία<text:s/>ανάδειξης<text:s/>(εκλογή<text:s/>ή<text:s/>ορισμός)<text:s/>των<text:s/>μελών<text:s/>τους,<text:s/>ο<text:s/>τρόπος<text:s/>λειτουργίας<text:s/>τους<text:s/>και<text:s/>οι<text:s/>βασικές<text:s/>αρμοδι-<text:s/>ότητές<text:s/>τους,</text:span></text:p>
      <text:p text:style-name="P124"><text:span text:style-name="T124_1">δ)</text:span><text:span text:style-name="T124_2"><text:tab/></text:span><text:span text:style-name="T124_3">η<text:s/>θητεία<text:s/>του<text:s/>Διοικητικού<text:s/>Συμβουλίου<text:s/>του<text:s/>Τ.Ε.Α.<text:s/>και<text:s/>του<text:s/>Εποπτικού<text:s/>Συμβουλίου,<text:s/>η<text:s/>οποία<text:s/>ορίζεται<text:s/>τετραετής<text:s/>με<text:s/>δυνατότητα<text:s/>αυτοδίκαιης<text:s/>παράτασης<text:s/>για<text:s/>διάστημα<text:s/>που<text:s/>δεν<text:s/>υπερβαίνει<text:s/>το<text:s/>ένα<text:s/>(1)<text:s/>έτος,<text:s/>προκειμένου<text:s/>να<text:s/>ολοκληρωθούν<text:s/>οι<text:s/>διαδικασίες<text:s/>αρχαιρεσιών<text:s/>ή<text:s/>για<text:s/>λόγο<text:s/>ανωτέρας<text:s/>βίας,</text:span></text:p>
      <text:p text:style-name="P125"><text:span text:style-name="T125_1">ε)</text:span><text:span text:style-name="T125_2"><text:tab/></text:span><text:span text:style-name="T125_3">οι<text:s/>προϋποθέσεις<text:s/>για<text:s/>την<text:s/>υπαγωγή<text:s/>στην<text:s/>ασφάλιση<text:s/>του<text:s/>Τ.Ε.Α.,<text:s/>αποκλειομένων<text:s/>υποψηφίων<text:s/>μελών<text:s/>που<text:s/>δεν<text:s/>είναι<text:s/>εργαζόμενοι<text:s/>ή<text:s/>ελεύθεροι<text:s/>επαγγελματίες<text:s/>ή<text:s/>αγρότες<text:s/>με<text:s/>ενεργή<text:s/>επαγγελματική<text:s/>δραστηριότητα<text:s/>ή<text:s/>εργασιακή<text:s/>σχέση,<text:s/>με<text:s/>την<text:s/>επιφύλαξη<text:s/>εφαρμογής<text:s/>της<text:s/>παρ.<text:s/>7<text:s/>του<text:s/>άρθρου<text:s/>15,</text:span></text:p>
      <text:p text:style-name="P126"><text:span text:style-name="T126_1">στ)</text:span><text:span text:style-name="T126_2"><text:tab/></text:span><text:span text:style-name="T126_3">οι<text:s/>όροι<text:s/>εγγραφής/υπαγωγής<text:s/>και<text:s/>διαγραφής<text:s/>των<text:s/>μελών<text:s/>του,</text:span></text:p>
      <text:p text:style-name="P127"><text:span text:style-name="T127_1">ζ)</text:span><text:span text:style-name="T127_2"><text:tab/></text:span><text:span text:style-name="T127_3">οι<text:s/>πόροι<text:s/>του<text:s/>Τ.Ε.Α.,</text:span></text:p>
      <text:p text:style-name="P128"><text:span text:style-name="T128_1">η)</text:span><text:span text:style-name="T128_2"><text:tab/></text:span><text:span text:style-name="T128_3">το<text:s/>πρόγραμμα<text:s/>ή<text:s/>τα<text:s/>προγράμματα<text:s/>συνταξιοδοτικών<text:s/>παροχών<text:s/>που<text:s/>θα<text:s/>λειτουργεί,<text:s/>με<text:s/>περιγραφή,<text:s/>με<text:s/>σαφήνεια<text:s/>ανά<text:s/>πρόγραμμα,<text:s/>ιδίως:</text:span></text:p>
      <text:p text:style-name="P129"><text:span text:style-name="T129_1">ηα)</text:span><text:span text:style-name="T129_2"><text:tab/></text:span><text:span text:style-name="T129_3">των<text:s/>στοιχείων<text:s/>της<text:s/>χρηματοδοτούσας<text:s/>επιχείρησης,<text:s/>ηβ)<text:s/>του<text:s/>τρόπου<text:s/>υπολογισμού<text:s/>και<text:s/>του<text:s/>ύψους<text:s/>των<text:s/>εισφορών<text:s/>(εργοδοτών<text:s/>και<text:s/>μελών),<text:s/>καθώς<text:s/>και<text:s/>της<text:s/>διαδικασίας<text:s/>μεταβολής<text:s/>ή<text:s/>αναπροσαρμογής<text:s/>τους,</text:span></text:p>
      <text:p text:style-name="P130"><text:span text:style-name="T130_1">ηγ)</text:span><text:span text:style-name="T130_2"><text:tab/></text:span><text:span text:style-name="T130_3">των<text:s/>προϋποθέσεων<text:s/>θεμελίωσης<text:s/>του<text:s/>δικαιώματος<text:s/>λήψης<text:s/>συνταξιοδοτικής<text:s/>παροχής<text:s/>και<text:s/>συμπληρωματικών<text:s/>παροχών,</text:span></text:p>
      <text:p text:style-name="P131"><text:span text:style-name="T131_1">ηδ)</text:span><text:span text:style-name="T131_2"><text:tab/></text:span><text:span text:style-name="T131_3">των<text:s/>συνταξιοδοτικών<text:s/>παροχών<text:s/>και<text:s/>τυχόν<text:s/>συμπληρωματικών<text:s/>προς<text:s/>αυτές<text:s/>παροχών<text:s/>και<text:s/>του<text:s/>τρόπου<text:s/>υπολογισμού<text:s/>τους,<text:s/>καθώς<text:s/>και<text:s/>αναπροσαρμογής<text:s/>τους,</text:span></text:p>
      <text:p text:style-name="P132"><text:span text:style-name="T132_1">ηε)</text:span><text:span text:style-name="T132_2"><text:tab/></text:span><text:span text:style-name="T132_3">του<text:s/>τρόπου<text:s/>καταβολής<text:s/>των<text:s/>συνταξιοδοτικών<text:s/>παροχών,<text:s/>οι<text:s/>οποίες<text:s/>μπορούν<text:s/>να<text:s/>λαμβάνουν<text:s/>τη<text:s/>μορφή<text:s/>πληρωμών<text:s/>εφ’<text:s/>όρου<text:s/>ζωής,<text:s/>πληρωμών<text:s/>για<text:s/>προσωρινό<text:s/>χρονικό<text:s/>διάστημα,<text:s/>εφάπαξ<text:s/>ποσού<text:s/>ή<text:s/>οιουδήποτε<text:s/>συνδυασμού<text:s/>αυτών,</text:span></text:p>
      <text:p text:style-name="P133"><text:span text:style-name="T133_1">ηστ)</text:span><text:span text:style-name="T133_2"><text:tab/></text:span><text:span text:style-name="T133_3">των<text:s/>επενδυτικών<text:s/>επιλογών<text:s/>που<text:s/>προσφέρει<text:s/>στα<text:s/>μέλη<text:s/>του,<text:s/>καθώς<text:s/>και<text:s/>των<text:s/>συνταξιοδοτικών<text:s/>μεταβλητών<text:s/>κεφαλαίων<text:s/>που<text:s/>διαχειρίζεται,</text:span></text:p>
      <text:p text:style-name="P134"><text:span text:style-name="T134_1">ηζ)</text:span><text:span text:style-name="T134_2"><text:tab/></text:span><text:span text:style-name="T134_3">αν<text:s/>αποβιώσει<text:s/>το<text:s/>μέλος,<text:s/>των<text:s/>συνεπειών<text:s/>επί<text:s/>της<text:s/>παροχής<text:s/>στο<text:s/>πλαίσιο<text:s/>της<text:s/>κείμενης<text:s/>νομοθεσίας,</text:span></text:p>
      <text:p text:style-name="P135"><text:span text:style-name="T135_1">ηη)</text:span><text:span text:style-name="T135_2"><text:tab/></text:span><text:span text:style-name="T135_3">της<text:s/>διαδικασίας<text:s/>τερματισμού<text:s/>και<text:s/>εκκαθάρισης<text:s/>του<text:s/>προγράμματος<text:s/>συνταξιοδοτικών<text:s/>παροχών<text:s/>και<text:s/>τις<text:s/>συνέπειες<text:s/>για<text:s/>τα<text:s/>μέλη<text:s/>και<text:s/>τους<text:s/>δικαιούχους<text:s/>παροχών<text:s/>του<text:s/>προγράμματος,<text:s/>τηρουμένης<text:s/>της<text:s/>περ.<text:s/>γ’<text:s/>της<text:s/>παρ.<text:s/>2<text:s/>του<text:s/>άρθρου<text:s/>46,</text:span></text:p>
      <text:p text:style-name="P136"><text:span text:style-name="T136_1">ηθ)</text:span><text:span text:style-name="T136_2"><text:tab/></text:span><text:span text:style-name="T136_3">του<text:s/>τρόπου<text:s/>με<text:s/>τον<text:s/>οποίο<text:s/>η<text:s/>χρηματοδοτούσα<text:s/>επιχείρηση<text:s/>δεσμεύεται<text:s/>ως<text:s/>προς<text:s/>την<text:s/>τακτική<text:s/>χρηματοδότηση,<text:s/>αν<text:s/>αυτή<text:s/>εγγυάται<text:s/>την<text:s/>πληρωμή<text:s/>συνταξιοδοτικών<text:s/>παροχών,</text:span></text:p>
      <text:p text:style-name="P137"><text:span text:style-name="T137_1">θ)</text:span><text:span text:style-name="T137_2"><text:tab/></text:span><text:span text:style-name="T137_3">οι<text:s/>προϋποθέσεις<text:s/>και<text:s/>όροι<text:s/>μεταβίβασης<text:s/>μέρους<text:s/>ή<text:s/>συνόλου<text:s/>προγράμματος<text:s/>συνταξιοδοτικών<text:s/>παροχών,</text:span></text:p>
      <text:p text:style-name="P138"><text:span text:style-name="T138_1">ι)</text:span><text:span text:style-name="T138_2"><text:tab/></text:span><text:span text:style-name="T138_3">τα<text:s/>δικαιώματα<text:s/>και<text:s/>οι<text:s/>υποχρεώσεις<text:s/>των<text:s/>μελών<text:s/>και<text:s/>δικαιούχων<text:s/>παροχών,</text:span></text:p>
      <text:p text:style-name="P139"><text:span text:style-name="T139_1">ια)</text:span><text:span text:style-name="T139_2"><text:tab/></text:span><text:span text:style-name="T139_3">οι<text:s/>όροι<text:s/>υπό<text:s/>τους<text:s/>οποίους<text:s/>δύνανται<text:s/>να<text:s/>τροποποιούνται<text:s/>οι<text:s/>κανόνες<text:s/>λειτουργίας<text:s/>του<text:s/>Τ.Ε.Α.,</text:span></text:p>
      <text:p text:style-name="P140"><text:span text:style-name="T140_1">ιβ)</text:span><text:span text:style-name="T140_2"><text:tab/></text:span><text:span text:style-name="T140_3">ο<text:s/>τρόπος<text:s/>μεταχείρισης<text:s/>των<text:s/>αδρανοποιημένων<text:s/>συ-<text:s/>νταξιοδοτικών<text:s/>δικαιωμάτων<text:s/>των<text:s/>αποχωρούντων<text:s/>μελών<text:s/>και<text:s/>των<text:s/>επιζώντων<text:s/>δικαιούχων<text:s/>τους,<text:s/>καθώς<text:s/>και<text:s/>της<text:s/>αξίας<text:s/>αυτών<text:s/>των<text:s/>δικαιωμάτων,<text:s/>κατά<text:s/>τα<text:s/>οριζόμενα<text:s/>στο<text:s/>άρθρο<text:s/>5<text:s/>του<text:s/>ν.<text:s/>4575/2018<text:s/>(Α’<text:s/>192),</text:span></text:p>
      <text:p text:style-name="P141"><text:span text:style-name="T141_1">ιγ)</text:span><text:span text:style-name="T141_2"><text:tab/></text:span><text:span text:style-name="T141_3">η<text:s/>διαδικασία<text:s/>λύσης<text:s/>και<text:s/>εκκαθάρισης<text:s/>του<text:s/>Τ.Ε.Α.,<text:s/>με<text:s/>την<text:s/>επιφύλαξη<text:s/>των<text:s/>άρθρων<text:s/>73<text:s/>ως<text:s/>78.</text:span></text:p>
      <text:p text:style-name="P142"><text:span text:style-name="T142_1">3.</text:span><text:span text:style-name="T142_2"><text:s/>Το<text:s/>καταστατικό<text:s/>του<text:s/>Τ.Ε.Α.<text:s/>δεν<text:s/>επιτρέπεται<text:s/>να:</text:span></text:p>
      <text:p text:style-name="P143"><text:span text:style-name="T143_1">α)</text:span><text:span text:style-name="T143_2"><text:tab/></text:span><text:span text:style-name="T143_3">αποκλείει<text:s/>την<text:s/>ασφάλιση<text:s/>προσώπων<text:s/>που<text:s/>έχουν<text:s/>δικαίωμα<text:s/>υπαγωγής<text:s/>σε<text:s/>αυτό<text:s/>ή<text:s/>να<text:s/>θέτει<text:s/>προϋποθέσεις<text:s/>που<text:s/>εισάγουν<text:s/>διακρίσεις<text:s/>μεταξύ<text:s/>των<text:s/>προσώπων<text:s/>που<text:s/>έχουν<text:s/>δικαίωμα<text:s/>υπαγωγής,</text:span></text:p>
      <text:p text:style-name="P144"><text:span text:style-name="T144_1">β)</text:span><text:span text:style-name="T144_2"><text:tab/></text:span><text:span text:style-name="T144_3">απαιτεί<text:s/>τη<text:s/>συμμετοχή<text:s/>του<text:s/>εργαζομένου<text:s/>σε<text:s/>συνδικαλιστική<text:s/>ή<text:s/>επαγγελματική<text:s/>οργάνωση,<text:s/>προκειμένου<text:s/>να<text:s/>ασφαλιστεί<text:s/>στο<text:s/>Τ.Ε.Α.,</text:span></text:p>
      <text:p text:style-name="P145"><text:span text:style-name="T145_1">γ)</text:span><text:span text:style-name="T145_2"><text:tab/></text:span><text:span text:style-name="T145_3">παρέχει<text:s/>σε<text:s/>μέλος<text:s/>ή<text:s/>δικαιούχο<text:s/>πέραν<text:s/>της<text:s/>μίας<text:s/>ψήφου,<text:s/>δ)<text:s/>εισάγει<text:s/>άμεση<text:s/>ή<text:s/>έμμεση<text:s/>διακριτική<text:s/>μεταχείριση<text:s/>που<text:s/>δεν<text:s/>συνδέεται<text:s/>με<text:s/>τεχνοοικονομικές<text:s/>παραμέτρους,<text:s/>ενδεικτικά<text:s/>λόγω<text:s/>φύλου,<text:s/>θρησκείας<text:s/>και<text:s/>σεξουαλικού<text:s/>προσανατολισμού<text:s/>μεταξύ<text:s/>των<text:s/>μελών<text:s/>ή<text:s/>των<text:s/>δικαιούχων,</text:span></text:p>
      <text:p text:style-name="P146"><text:span text:style-name="T146_1">ε)</text:span><text:span text:style-name="T146_2"><text:tab/></text:span><text:span text:style-name="T146_3">απαγορεύει<text:s/>σε<text:s/>υποψήφιο<text:s/>μέλος<text:s/>την<text:s/>υπαγωγή<text:s/>του<text:s/>στο<text:s/>Τ.Ε.Α.,<text:s/>εφόσον<text:s/>αυτό<text:s/>πληροί<text:s/>τις<text:s/>προϋποθέσεις<text:s/>υπαγωγής<text:s/>και<text:s/>να<text:s/>θέτει<text:s/>περιορισμούς<text:s/>ως<text:s/>προς<text:s/>το<text:s/>πλήθος<text:s/>των<text:s/>Τ.Ε.Α.<text:s/>στα<text:s/>οποία<text:s/>μπορεί<text:s/>να<text:s/>υπαχθεί<text:s/>ένα<text:s/>μέλος<text:s/>του,</text:span></text:p>
      <text:p text:style-name="P147"><text:span text:style-name="T147_1">στ)</text:span><text:span text:style-name="T147_2"><text:tab/></text:span><text:span text:style-name="T147_3">υποχρεώνει<text:s/>πρόσωπο<text:s/>στην<text:s/>υπαγωγή<text:s/>του<text:s/>στο<text:s/>Τ.Ε.Α.,<text:s/>ακόμη<text:s/>και<text:s/>αν<text:s/>αυτό<text:s/>πληροί<text:s/>τις<text:s/>προϋποθέσεις<text:s/>υπαγωγής.</text:span></text:p>
      <text:p text:style-name="P148"><text:span text:style-name="T148_1">4.</text:span><text:span text:style-name="T148_2"><text:s/>Το<text:s/>καταστατικό<text:s/>των<text:s/>Τ.Ε.Α.<text:s/>οπωσδήποτε<text:s/>προβλέπει<text:s/>την<text:s/>υποχρεωτική<text:s/>υπαγωγή<text:s/>του<text:s/>συνόλου<text:s/>των<text:s/>μελών<text:s/>τους<text:s/>σε<text:s/>προγράμματα<text:s/>παροχών<text:s/>που<text:s/>καταβάλλονται<text:s/>με<text:s/>γνώμονα<text:s/>τη<text:s/>συνταξιοδότηση<text:s/>ή<text:s/>την<text:s/>αναμονή<text:s/>για<text:s/>συντα-<text:s/>ξιοδότηση.</text:span></text:p>
      <text:p text:style-name="P149"><text:span text:style-name="T149_1">Τα<text:s/>Τ.Ε.Α.<text:s/>μπορούν,<text:s/>επιπλέον,<text:s/>να<text:s/>προβλέψουν<text:s/>στο<text:s/>καταστατικό<text:s/>τους<text:s/>την<text:s/>παροχή<text:s/>στα<text:s/>μέλη<text:s/>τους<text:s/>προαιρετικών<text:s/>συμπληρωματικών<text:s/>παροχών,<text:s/>όπως<text:s/>της<text:s/>επιλογής<text:s/>για<text:s/>την<text:s/>κάλυψη<text:s/>των<text:s/>κινδύνων<text:s/>που<text:s/>συνδέονται<text:s/>με<text:s/>μακροζωία<text:s/>και<text:s/>αναπηρία,<text:s/>ασθένεια,<text:s/>παροχή<text:s/>για<text:s/>επιζώντα<text:s/>εξαρτώμενα<text:s/>μέλη<text:s/>και<text:s/>παροχή<text:s/>εγγυήσεων<text:s/>για<text:s/>επιστροφή<text:s/>των<text:s/>κατα-<text:s/>βληθεισών<text:s/>εισφορών.</text:span></text:p>
      <text:h text:style-name="P150" text:outline-level="6"><text:span text:style-name="T150_1">Άρθρο<text:s/>10</text:span></text:h>
      <text:h text:style-name="P151" text:outline-level="6"><text:span text:style-name="T151_1">Πρόγραμμα<text:s/>δραστηριοτήτων</text:span></text:h>
      <text:p text:style-name="P152"><text:span text:style-name="T152_1">1.</text:span><text:span text:style-name="T152_2"><text:s/>Το<text:s/>πρόγραμμα<text:s/>δραστηριοτήτων,<text:s/>που<text:s/>υποβάλλεται<text:s/>σύμφωνα<text:s/>με<text:s/>το<text:s/>άρθρο<text:s/>8,<text:s/>περιλαμβάνει<text:s/>λεπτομερή<text:s/>στοιχεία<text:s/>που<text:s/>αφορούν<text:s/>τουλάχιστον<text:s/>στα<text:s/>εξής:</text:span></text:p>
      <text:p text:style-name="P153"><text:span text:style-name="T153_1">α)</text:span><text:span text:style-name="T153_2"><text:tab/></text:span><text:span text:style-name="T153_3">τη<text:s/>φύση<text:s/>των<text:s/>κινδύνων<text:s/>και<text:s/>παροχών<text:s/>του<text:s/>Τ.Ε.Α.<text:s/>και<text:s/>τους<text:s/>στόχους<text:s/>του<text:s/>αναφορικά<text:s/>με<text:s/>τις<text:s/>συνταξιοδοτικές<text:s/>παροχές,</text:span></text:p>
      <text:p text:style-name="P154"><text:span text:style-name="T154_1">β)</text:span><text:span text:style-name="T154_2"><text:tab/></text:span><text:span text:style-name="T154_3">τη<text:s/>στρατηγική,<text:s/>τις<text:s/>κατευθυντήριες<text:s/>αρχές<text:s/>και<text:s/>το<text:s/>σχέδιο<text:s/>για<text:s/>τη<text:s/>διαχείριση<text:s/>των<text:s/>κινδύνων,<text:s/>συμπεριλαμβα-<text:s/>νομένης<text:s/>της,<text:s/>τυχόν,<text:s/>αντασφάλισης,</text:span></text:p>
      <text:p text:style-name="P155"><text:span text:style-name="T155_1">γ)</text:span><text:span text:style-name="T155_2"><text:tab/></text:span><text:span text:style-name="T155_3">τα<text:s/>περιουσιακά<text:s/>στοιχεία<text:s/>που<text:s/>συγκροτούν<text:s/>το<text:s/>απαι-<text:s/>τούμενο<text:s/>περιθώριο<text:s/>φερεγγυότητας,</text:span></text:p>
      <text:p text:style-name="P156"><text:span text:style-name="T156_1">δ)</text:span><text:span text:style-name="T156_2"><text:tab/></text:span><text:span text:style-name="T156_3">τις<text:s/>προβλέψεις<text:s/>για<text:s/>τα<text:s/>έξοδα<text:s/>εγκατάστασης<text:s/>και<text:s/>τα<text:s/>λοιπά<text:s/>αρχικά<text:s/>διοικητικά<text:s/>έξοδα<text:s/>και<text:s/>τα<text:s/>οικονομικά<text:s/>μέσα<text:s/>που<text:s/>προορίζονται<text:s/>για<text:s/>την<text:s/>αντιμετώπισή<text:s/>τους,</text:span></text:p>
      <text:p text:style-name="P157"><text:span text:style-name="T157_1">ε)</text:span><text:span text:style-name="T157_2"><text:tab/></text:span><text:span text:style-name="T157_3">τη<text:s/>δήλωση<text:s/>αρχών<text:s/>επενδυτικής<text:s/>πολιτικής,<text:s/>τους<text:s/>επενδυτικούς<text:s/>στόχους,<text:s/>περιγραφή<text:s/>των<text:s/>επενδυτικών<text:s/>επιλογών<text:s/>που<text:s/>προσφέρει<text:s/>στα<text:s/>μέλη<text:s/>του,<text:s/>καθώς<text:s/>και<text:s/>περιγραφή<text:s/>συνταξιοδοτικών<text:s/>μεταβλητών<text:s/>κεφαλαίων<text:s/>που<text:s/>διαχειρίζεται.</text:span></text:p>
      <text:p text:style-name="P158"><text:span text:style-name="T158_1">2.</text:span><text:span text:style-name="T158_2"><text:s/>Για<text:s/>τις<text:s/>τρεις<text:s/>(3)<text:s/>πρώτες<text:s/>οικονομικές<text:s/>χρήσεις,<text:s/>το<text:s/>πρόγραμμα<text:s/>δραστηριοτήτων<text:s/>του<text:s/>Τ.Ε.Α.<text:s/>περιλαμβάνει,<text:s/>πέραν<text:s/>των<text:s/>προβλεπόμενων<text:s/>στην<text:s/>παρ.<text:s/>1,<text:s/>τα<text:s/>εξής:</text:span></text:p>
      <text:p text:style-name="P159"><text:span text:style-name="T159_1">α)</text:span><text:span text:style-name="T159_2"><text:tab/></text:span><text:span text:style-name="T159_3">πρόβλεψη<text:s/>ισολογισμών,</text:span></text:p>
      <text:p text:style-name="P160"><text:span text:style-name="T160_1">β)</text:span><text:span text:style-name="T160_2"><text:tab/></text:span><text:span text:style-name="T160_3">τις<text:s/>προβλέψεις<text:s/>για<text:s/>το<text:s/>μελλοντικό<text:s/>απαιτούμενο<text:s/>περιθώριο<text:s/>φερεγγυότητας,<text:s/>στη<text:s/>βάση<text:s/>του<text:s/>προβλεπόμενου<text:s/>ισολογισμού<text:s/>της<text:s/>περ.<text:s/>α),<text:s/>καθώς<text:s/>και<text:s/>τη<text:s/>μέθοδο<text:s/>υπολογισμού<text:s/>που<text:s/>χρησιμοποιείται<text:s/>για<text:s/>να<text:s/>παραχθούν<text:s/>αυτές<text:s/>οι<text:s/>προβλέψεις,</text:span></text:p>
      <text:p text:style-name="P161"><text:span text:style-name="T161_1">γ)</text:span><text:span text:style-name="T161_2"><text:tab/></text:span><text:span text:style-name="T161_3">τις<text:s/>προβλέψεις<text:s/>σχετικά<text:s/>με<text:s/>τα<text:s/>χρηματοοικονομικά<text:s/>μέσα<text:s/>που<text:s/>προορίζονται<text:s/>να<text:s/>καλύψουν<text:s/>τις<text:s/>τεχνικές<text:s/>προβλέψεις<text:s/>και<text:s/>το<text:s/>απαιτούμενο<text:s/>περιθώριο<text:s/>φερεγγυότητας,<text:s/>δ)<text:s/>τις<text:s/>προβλέψεις<text:s/>σχετικά<text:s/>με<text:s/>τα<text:s/>έξοδα<text:s/>διαχείρισης<text:s/>και<text:s/>επένδυσης,<text:s/>εκτός<text:s/>των<text:s/>εξόδων<text:s/>εγκατάστασης,<text:s/>ιδίως<text:s/>τα<text:s/>τρέχοντα<text:s/>γενικά<text:s/>έξοδα,</text:span></text:p>
      <text:p text:style-name="P162"><text:span text:style-name="T162_1">ε)</text:span><text:span text:style-name="T162_2"><text:tab/></text:span><text:span text:style-name="T162_3">τις<text:s/>προβλέψεις<text:s/>σχετικά<text:s/>με<text:s/>τις<text:s/>εισφορές<text:s/>που<text:s/>θα<text:s/>καταβληθούν<text:s/>και<text:s/>τις<text:s/>προβλέψεις<text:s/>για<text:s/>παροχές,</text:span></text:p>
      <text:p text:style-name="P163"><text:span text:style-name="T163_1">στ)</text:span><text:span text:style-name="T163_2"><text:tab/></text:span><text:span text:style-name="T163_3">λεπτομερείς<text:s/>προβλέψεις<text:s/>εσόδων<text:s/>και<text:s/>εξόδων,<text:s/>αναφορικά<text:s/>με<text:s/>κάθε<text:s/>δραστηριότητα<text:s/>του<text:s/>Τ.Ε.Α..</text:span></text:p>
      <text:h text:style-name="P164" text:outline-level="6"><text:span text:style-name="T164_1">Άρθρο<text:s/>11</text:span></text:h>
      <text:h text:style-name="P165" text:outline-level="6"><text:span text:style-name="T165_1">Διασυνοριακές<text:s/>δραστηριότητες<text:s/>και<text:s/>διαδικασίες<text:s/>-<text:s/>Χρηματοδότηση<text:s/>Ταμείων<text:s/>Επαγγελματικής<text:s/>Ασφάλισης<text:s/>και<text:s/>Ιδρυμάτων<text:s/>Επαγγελματικών<text:s/>Συνταξιοδοτικών<text:s/>Παροχών<text:s/>άλλων<text:s/>κρατών<text:s/>μελών</text:span></text:h>
      <text:p text:style-name="P166"><text:span text:style-name="T166_1">(άρθρο<text:s/>11<text:s/>της<text:s/>Οδηγίας<text:s/>(ΕΕ)<text:s/>2016/2341)</text:span></text:p>
      <text:p text:style-name="P167"><text:span text:style-name="T167_1">1.</text:span><text:span text:style-name="T167_2"><text:s/>Τα<text:s/>Τ.Ε.Α.<text:s/>επιτρέπεται<text:s/>να<text:s/>δραστηριοποιούνται<text:s/>διασυνοριακά,<text:s/>με<text:s/>την<text:s/>επιφύλαξη<text:s/>εφαρμοστέων<text:s/>διατάξεων<text:s/>της<text:s/>κοινωνικοασφαλιστικής<text:s/>και<text:s/>εργατικής<text:s/>νομοθεσίας<text:s/>του<text:s/>κράτους<text:s/>μέλους<text:s/>υποδοχής<text:s/>σχετικά<text:s/>με<text:s/>την<text:s/>επαγγελματική<text:s/>ασφάλιση,<text:s/>συμπεριλαμβανομένων<text:s/>των<text:s/>αποτελεσμάτων<text:s/>συλλογικών<text:s/>διαπραγματεύσεων,<text:s/>καθώς<text:s/>και<text:s/>να<text:s/>δέχονται<text:s/>χρηματοδότηση<text:s/>από<text:s/>επιχειρήσεις<text:s/>εγκατεστημένες<text:s/>σε<text:s/>άλλο<text:s/>ή<text:s/>άλλα<text:s/>κράτη<text:s/>μέλη,<text:s/>σύμφωνα<text:s/>με<text:s/>το<text:s/>παρόν.</text:span></text:p>
      <text:p text:style-name="P168"><text:span text:style-name="T168_1">Επιχειρήσεις<text:s/>που<text:s/>βρίσκονται<text:s/>στην<text:s/>Ελλάδα<text:s/>μπορούν<text:s/>να<text:s/>χρηματοδοτούν<text:s/>Ι.Ε.Σ.Π.<text:s/>άλλου<text:s/>κράτους<text:s/>μέλους<text:s/>το<text:s/>οποίο<text:s/>προτίθεται<text:s/>να<text:s/>ασκήσει<text:s/>ή<text:s/>ασκεί<text:s/>διασυνοριακή<text:s/>δραστηριότητα<text:s/>στην<text:s/>Ελλάδα,<text:s/>σύμφωνα<text:s/>με<text:s/>το<text:s/>παρόν.<text:s/>Οι<text:s/>δραστηριότητες<text:s/>αυτές<text:s/>ασκούνται<text:s/>με<text:s/>την<text:s/>επιφύλαξη<text:s/>εφαρμοστέων<text:s/>διατάξεων<text:s/>της<text:s/>εθνικής<text:s/>κοινωνικοασφαλιστικής<text:s/>και<text:s/>εργατικής<text:s/>νομοθεσίας<text:s/>σχετικά<text:s/>με<text:s/>την<text:s/>επαγγελματική<text:s/>ασφάλιση,<text:s/>συμπεριλαμβανομένων<text:s/>των<text:s/>αποτελεσμάτων<text:s/>συλλογικών<text:s/>διαπραγματεύσεων.</text:span></text:p>
      <text:p text:style-name="P169"><text:span text:style-name="T169_1">2.</text:span><text:span text:style-name="T169_2"><text:s/>α.<text:s/>Κάθε<text:s/>Τ.Ε.Α.<text:s/>που<text:s/>προτίθεται<text:s/>να<text:s/>δραστηριοποιηθεί<text:s/>σε<text:s/>άλλο<text:s/>κράτος<text:s/>μέλος,<text:s/>γνωστοποιεί<text:s/>προηγουμένως<text:s/>την<text:s/>πρόθεσή<text:s/>του<text:s/>στην<text:s/>Αρμόδια<text:s/>Αρχή<text:s/>συνυποβάλλοντας<text:s/>σχετική<text:s/>αίτηση,<text:s/>παρέχοντας<text:s/>ταυτόχρονα<text:s/>τις<text:s/>ακόλουθες<text:s/>πληροφορίες:</text:span></text:p>
      <text:p text:style-name="P170"><text:span text:style-name="T170_1">αα)</text:span><text:span text:style-name="T170_2"><text:tab/></text:span><text:span text:style-name="T170_3">το<text:s/>όνομα<text:s/>του<text:s/>κράτους<text:s/>μέλους<text:s/>ή<text:s/>των<text:s/>κρατών<text:s/>μελών<text:s/>υποδοχής,<text:s/>το<text:s/>οποίο<text:s/>καθορίζεται,<text:s/>κατά<text:s/>περίπτωση,<text:s/>από<text:s/>τη<text:s/>χρηματοδοτούσα<text:s/>επιχείρηση,</text:span></text:p>
      <text:p text:style-name="P171"><text:span text:style-name="T171_1">αβ)</text:span><text:span text:style-name="T171_2"><text:tab/></text:span><text:span text:style-name="T171_3">την<text:s/>επωνυμία<text:s/>και<text:s/>την<text:s/>έδρα,<text:s/>δηλαδή<text:s/>τον<text:s/>τόπο<text:s/>εγκατάστασης<text:s/>του<text:s/>κύριου<text:s/>διοικητικού<text:s/>καταστήματος<text:s/>της<text:s/>χρηματοδοτούσας<text:s/>επιχείρησης,</text:span></text:p>
      <text:p text:style-name="P172"><text:span text:style-name="T172_1">αγ)</text:span><text:span text:style-name="T172_2"><text:tab/></text:span><text:span text:style-name="T172_3">τα<text:s/>κύρια<text:s/>χαρακτηριστικά<text:s/>του<text:s/>προγράμματος<text:s/>συ-<text:s/>νταξιοδοτικών<text:s/>παροχών<text:s/>που<text:s/>θα<text:s/>διαχειριστεί<text:s/>το<text:s/>Τ.Ε.Α.<text:s/>για<text:s/>λογαριασμό<text:s/>της<text:s/>χρηματοδοτούσας<text:s/>επιχείρησης.</text:span></text:p>
      <text:p text:style-name="P173"><text:span text:style-name="T173_1">β.<text:s/>Η<text:s/>Αρμόδια<text:s/>Αρχή<text:s/>αξιολογεί<text:s/>την<text:s/>αίτηση<text:s/>της<text:s/>περ.<text:s/>α’<text:s/>εντός<text:s/>προθεσμίας<text:s/>τριών<text:s/>(3)<text:s/>μηνών<text:s/>από<text:s/>τη<text:s/>λήψη<text:s/>αυτής<text:s/>μετά<text:s/>του<text:s/>συνόλου<text:s/>των<text:s/>συνυποβαλλομένων<text:s/>πληροφοριών<text:s/>και<text:s/>είτε<text:s/>κοινοποιεί<text:s/>τις<text:s/>εν<text:s/>λόγω<text:s/>πληροφορίες<text:s/>στην<text:s/>αρμόδια<text:s/>αρχή<text:s/>του<text:s/>κράτους<text:s/>μέλους<text:s/>υποδοχής<text:s/>και<text:s/>ενημερώνει<text:s/>σχετικά<text:s/>το<text:s/>ενδιαφερόμενο<text:s/>Τ.Ε.Α.<text:s/>είτε<text:s/>εκδίδει<text:s/>αιτιολογημένη<text:s/>απορριπτική<text:s/>απόφαση<text:s/>για<text:s/>την<text:s/>άσκηση<text:s/>της<text:s/>αιτούμενης<text:s/>διασυνοριακής<text:s/>δραστηριότητας.<text:s/>Για<text:s/>την<text:s/>αξιολόγηση<text:s/>της<text:s/>αίτησης<text:s/>λαμβάνεται<text:s/>υπόψη<text:s/>αν<text:s/>η<text:s/>διοικητική<text:s/>δομή<text:s/>και<text:s/>η<text:s/>οικονομική<text:s/>κατάσταση<text:s/>του<text:s/>Τ.Ε.Α.,<text:s/>καθώς<text:s/>και<text:s/>η<text:s/>υπόληψη,<text:s/>τα<text:s/>επαγγελματικά<text:s/>προσόντα<text:s/>και<text:s/>η<text:s/>πείρα<text:s/>των<text:s/>μελών<text:s/>του<text:s/>Διοικητικού<text:s/>Συμβουλίου,<text:s/>του<text:s/>Εποπτικού<text:s/>Συμβουλίου,<text:s/>των<text:s/>υπεύθυνων<text:s/>βασικών<text:s/>λειτουργιών<text:s/>αυτού<text:s/>και<text:s/>των<text:s/>προσώπων<text:s/>που<text:s/>το<text:s/>διευθύνουν<text:s/>ανταποκρίνο-<text:s/>νται<text:s/>στις<text:s/>απαιτήσεις<text:s/>της<text:s/>διασυνοριακής<text:s/>δραστηριότητας.</text:span></text:p>
      <text:p text:style-name="P174"><text:span text:style-name="T174_1">Το<text:s/>Τ.Ε.Α.<text:s/>υποχρεούται<text:s/>να<text:s/>παρέχει<text:s/>άμεσα<text:s/>κάθε<text:s/>πληροφορία<text:s/>που<text:s/>ζητά<text:s/>η<text:s/>Αρμόδια<text:s/>Αρχή<text:s/>για<text:s/>τη<text:s/>διενέργεια<text:s/>της<text:s/>ανωτέρω<text:s/>αξιολόγησης.</text:span></text:p>
      <text:p text:style-name="P175"><text:span text:style-name="T175_1">Η<text:s/>απορριπτική<text:s/>απόφαση<text:s/>της<text:s/>Αρμόδιας<text:s/>Αρχής<text:s/>γνωστοποιείται<text:s/>στο<text:s/>αιτούν<text:s/>Τ.Ε.Α.<text:s/>το<text:s/>αργότερο<text:s/>εντός<text:s/>της<text:s/>προθεσμίας<text:s/>που<text:s/>του<text:s/>πρώτου<text:s/>εδαφίου<text:s/>της<text:s/>περ.<text:s/>β’.<text:s/>Η<text:s/>απόφαση<text:s/>της<text:s/>Αρμόδιας<text:s/>Αρχής<text:s/>περί<text:s/>μη<text:s/>έγκρισης<text:s/>της<text:s/>διασυνοριακής<text:s/>δραστηριότητας<text:s/>του<text:s/>Τ.Ε.Α.<text:s/>και<text:s/>η<text:s/>παράλειψη<text:s/>κοινοποίησης<text:s/>των<text:s/>πληροφοριών<text:s/>στην<text:s/>αρμόδια<text:s/>αρχή<text:s/>του<text:s/>κράτους<text:s/>μέλους<text:s/>υποδοχής<text:s/>από<text:s/>την<text:s/>Αρμόδια<text:s/>Αρχή,<text:s/>όπως<text:s/>προβλέπεται<text:s/>στο<text:s/>πρώτο<text:s/>εδάφιο<text:s/>της<text:s/>περ.<text:s/>β’,<text:s/>υπόκεινται<text:s/>σε<text:s/>αίτηση<text:s/>ακύρωσης<text:s/>ενώπιον<text:s/>του<text:s/>Συμβουλίου<text:s/>της<text:s/>Επι-<text:s/>κρατείας.</text:span></text:p>
      <text:p text:style-name="P176"><text:span text:style-name="T176_1">γ.<text:s/>Η<text:s/>Αρμόδια<text:s/>Αρχή<text:s/>κοινοποιεί<text:s/>στο<text:s/>Τ.Ε.Α.<text:s/>τις<text:s/>πληροφορίες<text:s/>της<text:s/>παρ.<text:s/>7<text:s/>του<text:s/>άρθρου<text:s/>11<text:s/>της<text:s/>Οδηγίας<text:s/>2016/2341<text:s/>του<text:s/>Ευρωπαϊκού<text:s/>Κοινοβουλίου<text:s/>και<text:s/>του<text:s/>Συμβουλίου<text:s/>της<text:s/>14ης<text:s/>Δεκεμβρίου<text:s/>2016<text:s/>για<text:s/>τις<text:s/>δραστηριότητες<text:s/>και<text:s/>την<text:s/>επο-<text:s/>πτεία<text:s/>των<text:s/>ιδρυμάτων<text:s/>επαγγελματικών<text:s/>συνταξιοδοτικών<text:s/>παροχών<text:s/>(ΙΕΣΠ)<text:s/>(L<text:s/>354)<text:s/>που<text:s/>λαμβάνει<text:s/>από<text:s/>την<text:s/>αρμόδια<text:s/>αρχή<text:s/>του<text:s/>κράτους<text:s/>μέλους<text:s/>υποδοχής.</text:span></text:p>
      <text:p text:style-name="P177"><text:span text:style-name="T177_1">Το<text:s/>Τ.Ε.Α.,<text:s/>από<text:s/>τη<text:s/>λήψη<text:s/>της<text:s/>ως<text:s/>άνω<text:s/>κοινοποίησης<text:s/>και,<text:s/>σε<text:s/>περίπτωση<text:s/>μη<text:s/>λήψης<text:s/>αυτής,<text:s/>με<text:s/>την<text:s/>παρέλευση<text:s/>έξι<text:s/>(6)<text:s/>εβδομάδων<text:s/>από<text:s/>την<text:s/>κοινοποίηση<text:s/>των<text:s/>πληροφοριών<text:s/>του<text:s/>πρώτου<text:s/>εδαφίου<text:s/>της<text:s/>περ.<text:s/>β’,<text:s/>μπορεί<text:s/>να<text:s/>αρχίσει<text:s/>να<text:s/>ασκεί<text:s/>διασυνοριακή<text:s/>δραστηριότητα<text:s/>στο<text:s/>άλλο<text:s/>κράτος<text:s/>μέλος,<text:s/>σύμφωνα<text:s/>με<text:s/>τις<text:s/>απαιτήσεις<text:s/>της<text:s/>κοινωνικοα-<text:s/>σφαλιστικής<text:s/>και<text:s/>εργατικής<text:s/>νομοθεσίας<text:s/>στον<text:s/>τομέα<text:s/>της<text:s/>επαγγελματικής<text:s/>ασφάλισης<text:s/>του<text:s/>άλλου<text:s/>κράτους<text:s/>μέλους,<text:s/>καθώς<text:s/>και<text:s/>τις<text:s/>απαιτήσεις<text:s/>παροχής<text:s/>πληροφοριών<text:s/>των<text:s/>άρθρων<text:s/>36<text:s/>έως<text:s/>44<text:s/>της<text:s/>Οδηγίας<text:s/>2016/2341,<text:s/>οι<text:s/>οποίες<text:s/>επιβάλλονται<text:s/>από<text:s/>το<text:s/>κράτος<text:s/>μέλος<text:s/>υποδοχής<text:s/>σε<text:s/>σχέση<text:s/>με<text:s/>τα<text:s/>υποψήφια<text:s/>μέλη,<text:s/>τα<text:s/>μέλη<text:s/>και<text:s/>τους<text:s/>δικαιούχους<text:s/>τους<text:s/>οποίους<text:s/>αφορά<text:s/>η<text:s/>εν<text:s/>λόγω<text:s/>διασυνοριακή<text:s/>δραστηριότητα.</text:span></text:p>
      <text:p text:style-name="P178"><text:span text:style-name="T178_1">3.</text:span><text:span text:style-name="T178_2"><text:s/>Όταν<text:s/>η<text:s/>Αρμόδια<text:s/>Αρχή,<text:s/>σε<text:s/>περίπτωση<text:s/>Τ.Ε.Α.<text:s/>που<text:s/>δραστηριοποιείται<text:s/>σε<text:s/>άλλο<text:s/>κράτος<text:s/>μέλος,<text:s/>ενημερωθεί<text:s/>από<text:s/>την<text:s/>αρμόδια<text:s/>αρχή<text:s/>του<text:s/>κράτους<text:s/>μέλους<text:s/>υποδοχής<text:s/>ότι<text:s/>προκύπτουν<text:s/>ενδείξεις<text:s/>παραβίασης<text:s/>των<text:s/>υποχρεώσεων<text:s/>συμμόρφωσης<text:s/>του<text:s/>Τ.Ε.Α.<text:s/>με<text:s/>τις<text:s/>απαιτήσεις<text:s/>της<text:s/>κοινω-<text:s/>νικοασφαλιστικής<text:s/>και<text:s/>εργατικής<text:s/>νομοθεσίας<text:s/>σχετικά<text:s/>με<text:s/>την<text:s/>επαγγελματική<text:s/>ασφάλιση<text:s/>του<text:s/>κράτους<text:s/>μέλους<text:s/>υποδοχής,<text:s/>λαμβάνει<text:s/>όλα<text:s/>τα<text:s/>απαραίτητα<text:s/>μέτρα<text:s/>για<text:s/>να<text:s/>διασφαλίσει,<text:s/>σε<text:s/>συνεργασία<text:s/>με<text:s/>την<text:s/>αρμόδια<text:s/>αρχή<text:s/>του<text:s/>κράτους<text:s/>μέλους<text:s/>υποδοχής,<text:s/>την<text:s/>παύση<text:s/>των<text:s/>εν<text:s/>λόγω<text:s/>παραβάσεων.</text:span></text:p>
      <text:p text:style-name="P179"><text:span text:style-name="T179_1">4.</text:span><text:span text:style-name="T179_2"><text:s/>α.<text:s/>Αν<text:s/>η<text:s/>Ελλάδα<text:s/>είναι<text:s/>το<text:s/>κράτος<text:s/>μέλος<text:s/>υποδοχής<text:s/>διασυνοριακής<text:s/>δραστηριότητας<text:s/>Ι.Ε.Σ.Π.<text:s/>άλλου<text:s/>κράτους<text:s/>μέλους,<text:s/>η<text:s/>Αρμόδια<text:s/>Αρχή<text:s/>λαμβάνει<text:s/>τις<text:s/>αντίστοιχες<text:s/>ανακοινώσεις<text:s/>και<text:s/>πληροφορίες<text:s/>από<text:s/>τις<text:s/>αρμόδιες<text:s/>αρχές<text:s/>των<text:s/>κρατών<text:s/>μελών<text:s/>καταγωγής<text:s/>των<text:s/>Ι.Ε.Σ.Π.<text:s/>που<text:s/>προτίθενται<text:s/>να<text:s/>δραστηριοποιηθούν<text:s/>στην<text:s/>Ελλάδα.</text:span></text:p>
      <text:p text:style-name="P180"><text:span text:style-name="T180_1">β.<text:s/>Προτού<text:s/>Ι.Ε.Σ.Π.<text:s/>άλλου<text:s/>κράτους<text:s/>μέλους<text:s/>αρχίσει<text:s/>να<text:s/>διαχειρίζεται<text:s/>πρόγραμμα<text:s/>συνταξιοδοτικών<text:s/>παροχών<text:s/>που<text:s/>χρηματοδοτείται<text:s/>από<text:s/>επιχείρηση<text:s/>εγκατεστημένη<text:s/>στην<text:s/>Ελλάδα,<text:s/>η<text:s/>Αρμόδια<text:s/>Αρχή,<text:s/>εντός<text:s/>έξι<text:s/>(6)<text:s/>εβδομάδων<text:s/>από<text:s/>την<text:s/>παραλαβή<text:s/>των<text:s/>πληροφοριών<text:s/>που<text:s/>της<text:s/>κοινοποιούνται<text:s/>από<text:s/>την<text:s/>αρμόδια<text:s/>αρχή<text:s/>του<text:s/>άλλου<text:s/>κράτους<text:s/>μέλους<text:s/>σύμφωνα<text:s/>με<text:s/>την<text:s/>παρ.<text:s/>3<text:s/>του<text:s/>άρθρου<text:s/>11<text:s/>της<text:s/>Οδηγίας<text:s/>(ΕΕ)<text:s/>2016/2341,<text:s/>ενημερώνει<text:s/>την<text:s/>αρμόδια<text:s/>αρχή<text:s/>του<text:s/>κράτους<text:s/>μέλους<text:s/>καταγωγής<text:s/>του<text:s/>Ι.Ε.Σ.Π.<text:s/>για<text:s/>τις<text:s/>διατάξεις<text:s/>της<text:s/>εθνικής<text:s/>κοινωνικοασφαλιστικής<text:s/>και<text:s/>εργατικής<text:s/>νομοθεσίας<text:s/>σχετικά<text:s/>με<text:s/>την<text:s/>επαγγελματική<text:s/>ασφάλιση<text:s/>που<text:s/>πρέπει<text:s/>να<text:s/>τηρούνται<text:s/>κατά<text:s/>τη<text:s/>διαχείριση<text:s/>του<text:s/>εν<text:s/>λόγω<text:s/>προγράμματος,<text:s/>καθώς<text:s/>και<text:s/>για<text:s/>τις<text:s/>απαιτήσεις<text:s/>παροχής<text:s/>πληροφοριών<text:s/>των<text:s/>άρθρων<text:s/>16<text:s/>έως<text:s/>22.</text:span></text:p>
      <text:p text:style-name="P181"><text:span text:style-name="T181_1">Το<text:s/>Ι.Ε.Σ.Π.<text:s/>του<text:s/>άλλου<text:s/>κράτους<text:s/>μέλους<text:s/>ενημερώνεται<text:s/>για<text:s/>το<text:s/>σύνολο<text:s/>των<text:s/>παραπάνω<text:s/>διατάξεων<text:s/>και<text:s/>πληροφοριών<text:s/>από<text:s/>την<text:s/>αρμόδια<text:s/>αρχή<text:s/>του<text:s/>κράτους<text:s/>μέλους<text:s/>καταγωγής<text:s/>του.</text:span></text:p>
      <text:p text:style-name="P182"><text:span text:style-name="T182_1">γ.<text:s/>Το<text:s/>Ι.Ε.Σ.Π.<text:s/>άλλου<text:s/>κράτους<text:s/>μέλους,<text:s/>μόλις<text:s/>λάβει<text:s/>την<text:s/>ενημέρωση<text:s/>του<text:s/>τελευταίου<text:s/>εδαφίου<text:s/>της<text:s/>παρ.<text:s/>4,<text:s/>ή<text:s/>αν<text:s/>παρέλθει<text:s/>άπρακτη<text:s/>η<text:s/>προθεσμία<text:s/>των<text:s/>έξι<text:s/>(6)<text:s/>εβδομάδων<text:s/>του<text:s/>πρώτου<text:s/>εδαφίου<text:s/>της<text:s/>περ.<text:s/>β’<text:s/>της<text:s/>ίδιας<text:s/>παραγράφου,<text:s/>μπορεί<text:s/>να<text:s/>αρχίσει<text:s/>να<text:s/>ασκεί<text:s/>διασυνοριακή<text:s/>δραστηριότητα<text:s/>στην<text:s/>Ελλάδα,<text:s/>σύμφωνα<text:s/>με<text:s/>τις<text:s/>απαιτήσεις<text:s/>της<text:s/>εθνικής<text:s/>κοινωνικοασφαλιστικής<text:s/>και<text:s/>εργατικής<text:s/>νομοθεσίας<text:s/>στον<text:s/>τομέα<text:s/>της<text:s/>επαγγελματικής<text:s/>ασφάλισης<text:s/>και<text:s/>τις<text:s/>απαιτήσεις<text:s/>παροχής<text:s/>πληροφοριών<text:s/>των<text:s/>άρθρων<text:s/>16<text:s/>έως<text:s/>22.</text:span></text:p>
      <text:p text:style-name="P183"><text:span text:style-name="T183_1">5.</text:span><text:span text:style-name="T183_2"><text:s/>Η<text:s/>Αρμόδια<text:s/>Αρχή<text:s/>ενημερώνει<text:s/>την<text:s/>αρμόδια<text:s/>αρχή<text:s/>του<text:s/>κράτους<text:s/>μέλους<text:s/>καταγωγής<text:s/>του<text:s/>Ι.Ε.Σ.Π.<text:s/>άλλου<text:s/>κράτους<text:s/>μέλους<text:s/>που<text:s/>δραστηριοποιείται<text:s/>στην<text:s/>Ελλάδα,<text:s/>για<text:s/>κάθε<text:s/>σημαντική<text:s/>μεταβολή<text:s/>των<text:s/>διατάξεων<text:s/>της<text:s/>εθνικής<text:s/>εργατικής<text:s/>και<text:s/>κοινωνικοασφαλιστικής<text:s/>νομοθεσίας<text:s/>σχετικά<text:s/>με<text:s/>την<text:s/>επαγγελματική<text:s/>ασφάλιση,<text:s/>η<text:s/>οποία<text:s/>μπορεί<text:s/>να<text:s/>επηρεάσει<text:s/>τα<text:s/>χαρακτηριστικά<text:s/>του<text:s/>προγράμματος<text:s/>συ-<text:s/>νταξιοδοτικών<text:s/>παροχών,<text:s/>κατά<text:s/>το<text:s/>μέρος<text:s/>που<text:s/>αφορά<text:s/>στη<text:s/>διασυνοριακή<text:s/>δραστηριότητα,<text:s/>και<text:s/>για<text:s/>κάθε<text:s/>σημαντική<text:s/>μεταβολή<text:s/>των<text:s/>απαιτήσεων<text:s/>παροχής<text:s/>πληροφοριών<text:s/>της<text:s/>εθνικής<text:s/>νομοθεσίας<text:s/>όπως<text:s/>αναφέρεται<text:s/>στην<text:s/>περ.<text:s/>β’<text:s/>της<text:s/>παρ.<text:s/>4.<text:s/>Το<text:s/>Ι.Ε.Σ.Π.<text:s/>του<text:s/>άλλου<text:s/>κράτους<text:s/>μέλους<text:s/>ενημερώνεται<text:s/>για<text:s/>το<text:s/>σύνολο<text:s/>των<text:s/>παραπάνω<text:s/>διατάξεων<text:s/>και<text:s/>πληροφοριών<text:s/>από<text:s/>την<text:s/>αρμόδια<text:s/>αρχή<text:s/>του<text:s/>κράτους<text:s/>μέλους<text:s/>καταγωγής<text:s/>του.<text:s/>Η<text:s/>Αρμόδια<text:s/>Αρχή<text:s/>ενημερώνει<text:s/>αντιστοίχως<text:s/>το<text:s/>Τ.Ε.Α.<text:s/>που<text:s/>δραστηριοποιείται<text:s/>σε<text:s/>άλλο<text:s/>κράτος<text:s/>μέλος,<text:s/>όταν<text:s/>δέχεται<text:s/>αντίστοιχες<text:s/>πληροφορίες<text:s/>από<text:s/>την<text:s/>αρχή<text:s/>του<text:s/>κράτους<text:s/>μέλους<text:s/>υποδοχής.</text:span></text:p>
      <text:p text:style-name="P184"><text:span text:style-name="T184_1">6.</text:span><text:span text:style-name="T184_2"><text:s/>Το<text:s/>Ι.Ε.Σ.Π.<text:s/>άλλου<text:s/>κράτους<text:s/>μέλους<text:s/>που<text:s/>δραστηριοποιείται<text:s/>διασυνοριακά<text:s/>στην<text:s/>Ελλάδα<text:s/>υπόκειται<text:s/>σε<text:s/>συνεχή<text:s/>εποπτεία<text:s/>από<text:s/>την<text:s/>Αρμόδια<text:s/>Αρχή<text:s/>όσον<text:s/>αφορά<text:s/>στη<text:s/>συμμόρφωση<text:s/>των<text:s/>δραστηριοτήτων<text:s/>του<text:s/>με<text:s/>τις<text:s/>απαιτήσεις<text:s/>της<text:s/>εθνικής<text:s/>κοινωνικοασφαλιστικής<text:s/>και<text:s/>εργατικής<text:s/>νομοθεσίας<text:s/>σχετικά<text:s/>με<text:s/>την<text:s/>επαγγελματική<text:s/>ασφάλιση,<text:s/>και<text:s/>με<text:s/>τις<text:s/>απαιτήσεις<text:s/>παροχής<text:s/>πληροφοριών<text:s/>όπως<text:s/>προβλέπεται<text:s/>στην<text:s/>περ.<text:s/>β’<text:s/>της<text:s/>παρ.<text:s/>4.<text:s/>Εφόσον<text:s/>κατά<text:s/>την<text:s/>εποπτεία<text:s/>αυτή<text:s/>προκύψουν<text:s/>ενδείξεις<text:s/>παραβίασης<text:s/>των<text:s/>σχετικών<text:s/>υποχρεώσεων<text:s/>του<text:s/>εν<text:s/>λόγω<text:s/>Ι.Ε.Σ.Π,<text:s/>η<text:s/>Αρμόδια<text:s/>Αρχή<text:s/>ενημερώνει<text:s/>αμελλητί<text:s/>την<text:s/>αρμόδια<text:s/>αρχή<text:s/>του<text:s/>κράτους<text:s/>μέλους<text:s/>καταγωγής<text:s/>του.<text:s/>Η<text:s/>Αρμόδια<text:s/>Αρχή<text:s/>συνεργάζεται<text:s/>με<text:s/>την<text:s/>αρμόδια<text:s/>αρχή<text:s/>του<text:s/>κράτους<text:s/>μέλους<text:s/>καταγωγής<text:s/>για<text:s/>να<text:s/>διασφαλιστεί<text:s/>ότι<text:s/>το<text:s/>Ι.Ε.Σ.Π.<text:s/>του<text:s/>άλλου<text:s/>κράτους<text:s/>μέλους<text:s/>θα<text:s/>παύσει<text:s/>τη<text:s/>διαπιστωθείσα<text:s/>παράβαση.</text:span></text:p>
      <text:p text:style-name="P185"><text:span text:style-name="T185_1">7.</text:span><text:span text:style-name="T185_2"><text:s/>Αν,<text:s/>στην<text:s/>περίπτωση<text:s/>της<text:s/>παρ.<text:s/>6,<text:s/>παρά<text:s/>την<text:s/>εκ<text:s/>μέρους<text:s/>της<text:s/>αρμόδιας<text:s/>αρχής<text:s/>του<text:s/>κράτους<text:s/>μέλους<text:s/>καταγωγής<text:s/>λήψη<text:s/>μέτρων<text:s/>ή<text:s/>ελλείψει<text:s/>κατάλληλων<text:s/>μέτρων<text:s/>στο<text:s/>κράτος<text:s/>μέλος<text:s/>καταγωγής,<text:s/>το<text:s/>Ι.Ε.Σ.Π.<text:s/>άλλου<text:s/>κράτους<text:s/>μέλους<text:s/>εξακολουθεί<text:s/>να<text:s/>παραβιάζει<text:s/>τις<text:s/>εφαρμοστέες<text:s/>διατάξεις<text:s/>της<text:s/>εθνικής<text:s/>κοινωνικοασφαλιστικής<text:s/>και<text:s/>εργατικής<text:s/>νομοθεσίας<text:s/>σχετικά<text:s/>με<text:s/>την<text:s/>επαγγελματική<text:s/>ασφάλιση<text:s/>ή<text:s/>τις<text:s/>απαιτήσεις<text:s/>παροχής<text:s/>πληροφοριών<text:s/>όπως<text:s/>αναφέρεται<text:s/>στην<text:s/>περ.<text:s/>β’<text:s/>της<text:s/>παρ.<text:s/>4,<text:s/>η<text:s/>Αρμόδια<text:s/>Αρχή,<text:s/>αφού<text:s/>ενημερώσει<text:s/>την<text:s/>αρμόδια<text:s/>αρχή<text:s/>του<text:s/>κράτους<text:s/>μέλους<text:s/>καταγωγής,<text:s/>λαμβάνει<text:s/>τα<text:s/>κατάλληλα<text:s/>μέτρα,<text:s/>κατά<text:s/>νομικών<text:s/>ή<text:s/>φυσικών<text:s/>προσώπων<text:s/>που<text:s/>ευθύνονται<text:s/>γι’<text:s/>αυτές,<text:s/>προκειμένου<text:s/>να<text:s/>προληφθούν<text:s/>περαιτέρω<text:s/>παραβάσεις<text:s/>ή<text:s/>εφαρμόζει<text:s/>κατά<text:s/>αυτών<text:s/>τα<text:s/>μέτρα<text:s/>και<text:s/>τις<text:s/>κυρώσεις<text:s/>που<text:s/>προβλέπονται<text:s/>στο<text:s/>άρθρο<text:s/>56,<text:s/>και,<text:s/>εάν<text:s/>είναι<text:s/>απολύτως<text:s/>αναγκαίο,<text:s/>απαγορεύει<text:s/>συνολικά<text:s/>ή<text:s/>μερικά<text:s/>στο<text:s/>Ι.Ε.Σ.Π.<text:s/>του<text:s/>άλλου<text:s/>κράτους<text:s/>μέλους<text:s/>να<text:s/>λειτουργεί<text:s/>στην<text:s/>Ελλάδα<text:s/>για<text:s/>λογαριασμό<text:s/>της<text:s/>χρημα-<text:s/>τοδοτούσας<text:s/>επιχείρησης.</text:span></text:p>
      <text:p text:style-name="P186"><text:span text:style-name="T186_1">8.</text:span><text:span text:style-name="T186_2"><text:s/>Η<text:s/>Αρμόδια<text:s/>Αρχή<text:s/>τηρεί<text:s/>μητρώο<text:s/>Ι.Ε.Σ.Π.<text:s/>άλλων<text:s/>κρατών<text:s/>μελών<text:s/>με<text:s/>διασυνοριακή<text:s/>δραστηριότητα<text:s/>στην<text:s/>Ελλάδα,<text:s/>το<text:s/>οποίο<text:s/>ενημερώνεται<text:s/>εντός<text:s/>εύλογου<text:s/>χρόνου<text:s/>από<text:s/>την<text:s/>επέλευση<text:s/>οποιασδήποτε<text:s/>αλλαγής.<text:s/>Το<text:s/>κοινό<text:s/>έχει<text:s/>πρόσβαση<text:s/>στο<text:s/>μητρώο<text:s/>αυτό.</text:span></text:p>
      <text:h text:style-name="P187" text:outline-level="6"><text:span text:style-name="T187_1">Άρθρο<text:s/>12</text:span></text:h>
      <text:h text:style-name="P188" text:outline-level="6"><text:span text:style-name="T188_1">Μεταβιβάσεις<text:s/>προγραμμάτων<text:s/>συνταξιοδοτικών<text:s/>παροχών</text:span></text:h>
      <text:p text:style-name="P189"><text:span text:style-name="T189_1">(άρθρο<text:s/>12<text:s/>της<text:s/>Οδηγίας<text:s/>(ΕΕ)<text:s/>2016/2341)</text:span></text:p>
      <text:p text:style-name="P190"><text:span text:style-name="T190_1">1.</text:span><text:span text:style-name="T190_2"><text:s/>Η<text:s/>από<text:s/>μέρους<text:s/>ενός<text:s/>Τ.Ε.Α.<text:s/>ή<text:s/>ενός<text:s/>Ι.Ε.Σ.Π.<text:s/>άλλου<text:s/>κράτους<text:s/>μέλους<text:s/>μεταβίβαση,<text:s/>πλήρως<text:s/>ή<text:s/>εν<text:s/>μέρει,<text:s/>των<text:s/>υποχρεώσεων,<text:s/>των<text:s/>τεχνικών<text:s/>προβλέψεων<text:s/>ενός<text:s/>προγράμματος<text:s/>συνταξιοδοτικών<text:s/>παροχών<text:s/>και<text:s/>άλλων<text:s/>δεσμεύσεων<text:s/>και<text:s/>δικαιωμάτων,<text:s/>καθώς<text:s/>και<text:s/>των<text:s/>αντίστοιχων<text:s/>στοιχείων<text:s/>ενεργητικού<text:s/>ή<text:s/>ισοδύναμου<text:s/>χρηματικού<text:s/>ποσού,<text:s/>σε<text:s/>Τ.Ε.Α.<text:s/>επιτρέπεται<text:s/>με<text:s/>έγκριση<text:s/>της<text:s/>Αρμόδιας<text:s/>Αρχής<text:s/>κατόπιν<text:s/>αι-<text:s/>τήσεως<text:s/>του<text:s/>παραλαμβάνοντος<text:s/>Τ.Ε.Α.<text:s/>σύμφωνα<text:s/>με<text:s/>τους<text:s/>όρους<text:s/>της<text:s/>παρούσας.</text:span></text:p>
      <text:p text:style-name="P191"><text:span text:style-name="T191_1">α.<text:s/>Το<text:s/>κόστος<text:s/>της<text:s/>μεταβίβασης<text:s/>βαρύνει<text:s/>αποκλειστικά<text:s/>τα<text:s/>μέλη<text:s/>και<text:s/>τους<text:s/>δικαιούχους<text:s/>του<text:s/>μεταβιβάζοντος<text:s/>Τ.Ε.Α.<text:s/>ή<text:s/>Ι.Ε.Σ.Π.<text:s/>άλλου<text:s/>κράτους<text:s/>μέλους<text:s/>τους<text:s/>οποίους<text:s/>αφορά<text:s/>η<text:s/>μεταβίβαση,<text:s/>και<text:s/>σε<text:s/>καμία<text:s/>περίπτωση<text:s/>δεν<text:s/>δύναται<text:s/>να<text:s/>βαρύνει<text:s/>τα<text:s/>μέλη<text:s/>και<text:s/>τους<text:s/>υπόλοιπους<text:s/>δικαιούχους<text:s/>του<text:s/>μεταβιβάζοντος<text:s/>και<text:s/>του<text:s/>παραλαμβάνοντος<text:s/>Τ.Ε.Α.,<text:s/>ή<text:s/>Ι.Ε.Σ.Π.<text:s/>άλλου<text:s/>κράτους<text:s/>μέλους,<text:s/>που<text:s/>δεν<text:s/>σχετίζονται<text:s/>με<text:s/>το<text:s/>μεταβιβαζόμενο<text:s/>πρόγραμμα.</text:span></text:p>
      <text:p text:style-name="P192"><text:span text:style-name="T192_1">β.<text:s/>Η<text:s/>μεταβίβαση<text:s/>υπόκειται<text:s/>σε<text:s/>προηγούμενη<text:s/>έγκριση<text:s/>από:</text:span></text:p>
      <text:p text:style-name="P193"><text:span text:style-name="T193_1">βα)</text:span><text:span text:style-name="T193_2"><text:tab/></text:span><text:span text:style-name="T193_3">την<text:s/>πλειοψηφία<text:s/>των<text:s/>μελών<text:s/>τους<text:s/>και<text:s/>την<text:s/>πλειοψη-<text:s/>φία<text:s/>των<text:s/>δικαιούχων<text:s/>ή,<text:s/>κατά<text:s/>περίπτωση,<text:s/>από<text:s/>την<text:s/>πλει-<text:s/>οψηφία<text:s/>των<text:s/>εκπροσώπων<text:s/>τους,<text:s/>τους<text:s/>οποίους<text:s/>αφορά.<text:s/>Η<text:s/>πλειοψηφία<text:s/>καθώς<text:s/>και<text:s/>οι<text:s/>συνέπειες<text:s/>μη<text:s/>επίτευξής<text:s/>της<text:s/>καθορίζονται<text:s/>σύμφωνα<text:s/>με<text:s/>τις<text:s/>καταστατικές<text:s/>διατάξεις<text:s/>του<text:s/>μεταβιβάζοντος<text:s/>Τ.Ε.Α.<text:s/>ή<text:s/>του<text:s/>Ι.Ε.Σ.Π.<text:s/>άλλου<text:s/>κράτους<text:s/>μέλους.<text:s/>Οι<text:s/>πληροφορίες<text:s/>σχετικά<text:s/>με<text:s/>τους<text:s/>όρους<text:s/>της<text:s/>μεταβίβασης<text:s/>τίθενται<text:s/>στη<text:s/>διάθεση<text:s/>των<text:s/>ενδιαφερόμενων<text:s/>μελών<text:s/>και<text:s/>δικαιούχων<text:s/>ή,<text:s/>κατά<text:s/>περίπτωση,<text:s/>των<text:s/>εκπροσώπων<text:s/>τους<text:s/>έγκαιρα<text:s/>από<text:s/>το<text:s/>μεταβιβάζον<text:s/>Τ.Ε.Α.<text:s/>ή<text:s/>Ι.Ε.Σ.Π.<text:s/>άλλου<text:s/>κράτους<text:s/>μέλους<text:s/>πριν<text:s/>από<text:s/>τη<text:s/>λήψη<text:s/>της<text:s/>απόφασης<text:s/>έγκρισης<text:s/>από<text:s/>τα<text:s/>μέλη<text:s/>και<text:s/>τους<text:s/>δικαιούχους<text:s/>σύμφωνα<text:s/>με<text:s/>τα<text:s/>πρώτο<text:s/>και<text:s/>δεύτερο<text:s/>εδάφια<text:s/>και<text:s/>πριν<text:s/>από<text:s/>την<text:s/>υποβολή<text:s/>της<text:s/>αίτησης<text:s/>που<text:s/>αναφέρεται<text:s/>στην<text:s/>περ.<text:s/>γ’,<text:s/>και</text:span></text:p>
      <text:p text:style-name="P194"><text:span text:style-name="T194_1">ββ)</text:span><text:span text:style-name="T194_2"><text:tab/></text:span><text:span text:style-name="T194_3">τη<text:s/>χρηματοδοτούσα<text:s/>επιχείρηση<text:s/>του<text:s/>Τ.Ε.Α.<text:s/>ή<text:s/>του<text:s/>Ι.Ε.Σ.Π.<text:s/>άλλου<text:s/>κράτους<text:s/>μέλους,<text:s/>κατά<text:s/>περίπτωση.</text:span></text:p>
      <text:p text:style-name="P195"><text:span text:style-name="T195_1">γ.<text:s/>Ειδικά<text:s/>σε<text:s/>περίπτωση<text:s/>μεταβίβασης<text:s/>από<text:s/>Ι.Ε.Σ.Π.<text:s/>άλλου<text:s/>κράτους<text:s/>μέλους<text:s/>σε<text:s/>Τ.Ε.Α.,<text:s/>η<text:s/>ως<text:s/>άνω<text:s/>έγκριση<text:s/>χορηγείται<text:s/>κατόπιν<text:s/>της<text:s/>προηγούμενης<text:s/>συγκατάθεσης<text:s/>της<text:s/>αρμόδιας<text:s/>αρχής<text:s/>του<text:s/>κράτους<text:s/>μέλους<text:s/>καταγωγής<text:s/>του<text:s/>μεταβιβάζο-<text:s/>ντος<text:s/>Ι.Ε.Σ.Π.<text:s/>άλλου<text:s/>κράτους<text:s/>μέλους.</text:span></text:p>
      <text:p text:style-name="P196"><text:span text:style-name="T196_1">Η<text:s/>ως<text:s/>άνω<text:s/>έγκριση<text:s/>της<text:s/>Αρμόδιας<text:s/>Αρχής<text:s/>εκδίδεται<text:s/>και<text:s/>γνωστοποιείται<text:s/>εντός<text:s/>αποκλειστικής<text:s/>προθεσμίας<text:s/>τριών<text:s/>(3)<text:s/>μηνών<text:s/>από<text:s/>την<text:s/>παραλαβή<text:s/>της<text:s/>αίτησης<text:s/>με<text:s/>τις<text:s/>πληροφορίες<text:s/>της<text:s/>περ.<text:s/>δ’.</text:span></text:p>
      <text:p text:style-name="P197"><text:span text:style-name="T197_1">δ.<text:s/>Η<text:s/>υποβαλλόμενη<text:s/>στην<text:s/>Αρμόδια<text:s/>Αρχή<text:s/>αίτηση<text:s/>της<text:s/>περ.<text:s/>γ’<text:s/>περιλαμβάνει<text:s/>τις<text:s/>ακόλουθες<text:s/>πληροφορίες<text:s/>και<text:s/>στοιχεία:</text:span></text:p>
      <text:p text:style-name="P198"><text:span text:style-name="T198_1">δα)</text:span><text:span text:style-name="T198_2"><text:tab/></text:span><text:span text:style-name="T198_3">έγγραφη<text:s/>συμφωνία<text:s/>μεταξύ<text:s/>του<text:s/>μεταβιβάζοντος<text:s/>Τ.Ε.Α.<text:s/>ή<text:s/>Ι.Ε.Σ.Π.<text:s/>άλλου<text:s/>κράτους<text:s/>μέλους<text:s/>και<text:s/>του<text:s/>παραλαμ-<text:s/>βάνοντος<text:s/>Τ.Ε.Α.,<text:s/>στην<text:s/>οποία<text:s/>περιγράφονται<text:s/>οι<text:s/>όροι<text:s/>της<text:s/>μεταβίβασης,</text:span></text:p>
      <text:p text:style-name="P199"><text:span text:style-name="T199_1">δβ)</text:span><text:span text:style-name="T199_2"><text:tab/></text:span><text:span text:style-name="T199_3">περιγραφή<text:s/>των<text:s/>κύριων<text:s/>χαρακτηριστικών<text:s/>του<text:s/>προγράμματος<text:s/>συνταξιοδοτικών<text:s/>παροχών,</text:span></text:p>
      <text:p text:style-name="P200"><text:span text:style-name="T200_1">δγ)</text:span><text:span text:style-name="T200_2"><text:tab/></text:span><text:span text:style-name="T200_3">περιγραφή<text:s/>των<text:s/>προς<text:s/>μεταβίβαση<text:s/>υποχρεώσεων<text:s/>ή<text:s/>τεχνικών<text:s/>προβλέψεων<text:s/>και<text:s/>άλλων<text:s/>δεσμεύσεων<text:s/>και<text:s/>δικαιωμάτων,<text:s/>καθώς<text:s/>και<text:s/>αντίστοιχων<text:s/>στοιχείων<text:s/>ενεργητικού<text:s/>ή<text:s/>ισοδύναμου<text:s/>χρηματικού<text:s/>ποσού,</text:span></text:p>
      <text:p text:style-name="P201"><text:span text:style-name="T201_1">δδ)</text:span><text:span text:style-name="T201_2"><text:tab/></text:span><text:span text:style-name="T201_3">τις<text:s/>επωνυμίες<text:s/>και<text:s/>τις<text:s/>έδρες<text:s/>του<text:s/>μεταβιβάζοντος<text:s/>Τ.Ε.Α.<text:s/>ή<text:s/>Ι.Ε.Σ.Π.<text:s/>άλλου<text:s/>κράτους<text:s/>μέλους<text:s/>και<text:s/>του<text:s/>παραλαμ-<text:s/>βάνοντος<text:s/>Τ.Ε.Α.,<text:s/>και<text:s/>τα<text:s/>κράτη<text:s/>μέλη<text:s/>στα<text:s/>οποία<text:s/>αυτά<text:s/>είναι<text:s/>καταχωρημένα<text:s/>ή<text:s/>αδειοδοτημένα,</text:span></text:p>
      <text:p text:style-name="P202"><text:span text:style-name="T202_1">δε)</text:span><text:span text:style-name="T202_2"><text:tab/></text:span><text:span text:style-name="T202_3">τον<text:s/>τόπο<text:s/>στον<text:s/>οποίο<text:s/>βρίσκεται<text:s/>το<text:s/>κύριο<text:s/>διοικητικό<text:s/>κατάστημα<text:s/>της<text:s/>χρηματοδοτούσας<text:s/>επιχείρησης<text:s/>και<text:s/>την<text:s/>επωνυμία<text:s/>αυτής,</text:span></text:p>
      <text:p text:style-name="P203"><text:span text:style-name="T203_1">δστ)</text:span><text:span text:style-name="T203_2"><text:tab/></text:span><text:span text:style-name="T203_3">στοιχεία<text:s/>που<text:s/>αποδεικνύουν<text:s/>την<text:s/>έγκριση<text:s/>σύμφωνα<text:s/>με<text:s/>την<text:s/>περ.<text:s/>β’,</text:span></text:p>
      <text:p text:style-name="P204"><text:span text:style-name="T204_1">δζ)</text:span><text:span text:style-name="T204_2"><text:tab/></text:span><text:span text:style-name="T204_3">στη<text:s/>μεταβίβαση<text:s/>που<text:s/>καταλήγει<text:s/>σε<text:s/>διασυνοριακή<text:s/>δραστηριότητα,<text:s/>τα<text:s/>ονόματα<text:s/>των<text:s/>κρατών<text:s/>μελών<text:s/>των<text:s/>οποίων<text:s/>η<text:s/>κοινωνικοασφαλιστική<text:s/>και<text:s/>εργατική<text:s/>νομοθεσία<text:s/>σχετικά<text:s/>με<text:s/>τα<text:s/>προγράμματα<text:s/>επαγγελματικών<text:s/>συνταξιο-<text:s/>δοτικών<text:s/>παροχών<text:s/>εφαρμόζεται<text:s/>στο<text:s/>οικείο<text:s/>πρόγραμμα<text:s/>που<text:s/>μεταβιβάζεται.</text:span></text:p>
      <text:p text:style-name="P205"><text:span text:style-name="T205_1">ε.<text:s/>Η<text:s/>Αρμόδια<text:s/>Αρχή<text:s/>όταν<text:s/>δέχεται<text:s/>αίτημα<text:s/>από<text:s/>παραλαμ-<text:s/>βάνον<text:s/>Τ.Ε.Α.<text:s/>αξιολογεί<text:s/>αν:</text:span></text:p>
      <text:p text:style-name="P206"><text:span text:style-name="T206_1">εα)</text:span><text:span text:style-name="T206_2"><text:tab/></text:span><text:span text:style-name="T206_3">όλες<text:s/>οι<text:s/>πληροφορίες<text:s/>της<text:s/>περ.<text:s/>δ’<text:s/>έχουν<text:s/>παρασχεθεί<text:s/>από<text:s/>το<text:s/>παραλαμβάνον<text:s/>Τ.Ε.Α.,</text:span></text:p>
      <text:p text:style-name="P207"><text:span text:style-name="T207_1">εβ)</text:span><text:span text:style-name="T207_2"><text:tab/></text:span><text:span text:style-name="T207_3">η<text:s/>διοικητική<text:s/>δομή,<text:s/>η<text:s/>οικονομική<text:s/>κατάσταση<text:s/>του<text:s/>παραλαμβάνοντος<text:s/>Τ.Ε.Α.<text:s/>και<text:s/>η<text:s/>φήμη<text:s/>ή<text:s/>τα<text:s/>επαγγελματικά<text:s/>προσόντα<text:s/>ή<text:s/>η<text:s/>πείρα<text:s/>των<text:s/>μελών<text:s/>διοίκησης<text:s/>του<text:s/>παρα-<text:s/>λαμβάνοντος<text:s/>Τ.Ε.Α.<text:s/>είναι<text:s/>συμβατά<text:s/>με<text:s/>την<text:s/>προτεινόμενη<text:s/>μεταφορά,</text:span></text:p>
      <text:p text:style-name="P208"><text:span text:style-name="T208_1">εγ)</text:span><text:span text:style-name="T208_2"><text:tab/></text:span><text:span text:style-name="T208_3">τα<text:s/>μακροπρόθεσμα<text:s/>συμφέροντα<text:s/>των<text:s/>μελών<text:s/>και<text:s/>των<text:s/>δικαιούχων<text:s/>του<text:s/>παραλαμβάνοντος<text:s/>Τ.Ε.Α.<text:s/>και<text:s/>το<text:s/>με-<text:s/>ταφερόμενο<text:s/>μέρος<text:s/>του<text:s/>προγράμματος<text:s/>προστατεύονται<text:s/>επαρκώς<text:s/>κατά<text:s/>τη<text:s/>μεταφορά<text:s/>και<text:s/>μετά<text:s/>από<text:s/>αυτήν,</text:span></text:p>
      <text:p text:style-name="P209"><text:span text:style-name="T209_1">εδ)</text:span><text:span text:style-name="T209_2"><text:tab/></text:span><text:span text:style-name="T209_3">οι<text:s/>τεχνικές<text:s/>προβλέψεις<text:s/>του<text:s/>παραλαμβάνοντος<text:s/>Τ.Ε.Α.<text:s/>τυγχάνουν<text:s/>πλήρους<text:s/>χρηματοδότησης<text:s/>κατά<text:s/>την<text:s/>ημερομηνία<text:s/>της<text:s/>μεταφοράς,<text:s/>όταν<text:s/>η<text:s/>μεταφορά<text:s/>καταλήγει<text:s/>σε<text:s/>διασυνοριακή<text:s/>δραστηριότητα,</text:span></text:p>
      <text:p text:style-name="P210"><text:span text:style-name="T210_1">εε)</text:span><text:span text:style-name="T210_2"><text:tab/></text:span><text:span text:style-name="T210_3">τα<text:s/>στοιχεία<text:s/>ενεργητικού<text:s/>που<text:s/>πρόκειται<text:s/>να<text:s/>μεταφερθούν<text:s/>είναι<text:s/>επαρκή<text:s/>και<text:s/>κατάλληλα<text:s/>για<text:s/>να<text:s/>καλύψουν<text:s/>τις<text:s/>υποχρεώσεις,<text:s/>τις<text:s/>τεχνικές<text:s/>προβλέψεις<text:s/>και<text:s/>άλλες<text:s/>δεσμεύσεις<text:s/>και<text:s/>δικαιώματα<text:s/>προς<text:s/>μεταφορά,<text:s/>σύμφωνα<text:s/>με<text:s/>τις<text:s/>εφαρμοστέες<text:s/>διατάξεις<text:s/>στην<text:s/>Ελλάδα<text:s/>και</text:span></text:p>
      <text:p text:style-name="P211"><text:span text:style-name="T211_1">εστ)</text:span><text:span text:style-name="T211_2"><text:tab/></text:span><text:span text:style-name="T211_3">σε<text:s/>περίπτωση<text:s/>μεταβίβασης<text:s/>από<text:s/>Ι.Ε.Σ.Π.<text:s/>άλλου<text:s/>κράτους<text:s/>μέλους,<text:s/>έχει<text:s/>χορηγηθεί<text:s/>η<text:s/>συγκατάθεση<text:s/>της<text:s/>αρμόδιας<text:s/>αρχής<text:s/>του<text:s/>κράτους<text:s/>μέλους<text:s/>καταγωγής<text:s/>του<text:s/>μεταβιβάζοντος<text:s/>Ι.Ε.Σ.Π..</text:span></text:p>
      <text:p text:style-name="P212"><text:span text:style-name="T212_1">στ.<text:s/>Σε<text:s/>περίπτωση<text:s/>μεταβίβασης<text:s/>από<text:s/>μεταβιβάζον<text:s/>Τ.Ε.Α.<text:s/>προς<text:s/>παραλαμβάνον<text:s/>Τ.Ε.Α.,<text:s/>η<text:s/>Αρμόδια<text:s/>Αρχή,<text:s/>προκειμέ-<text:s/>νου<text:s/>να<text:s/>χορηγήσει<text:s/>την<text:s/>έγκριση<text:s/>μεταβίβασης,<text:s/>αξιολογεί<text:s/>περαιτέρω<text:s/>αν:</text:span></text:p>
      <text:p text:style-name="P213"><text:span text:style-name="T213_1">στα)</text:span><text:span text:style-name="T213_2"><text:tab/></text:span><text:span text:style-name="T213_3">στην<text:s/>περίπτωση<text:s/>μερικής<text:s/>μεταβίβασης,<text:s/>τα<text:s/>μακροπρόθεσμα<text:s/>συμφέροντα<text:s/>των<text:s/>μελών<text:s/>και<text:s/>των<text:s/>δικαιούχων<text:s/>του<text:s/>υπόλοιπου<text:s/>μέρους<text:s/>του<text:s/>προγράμματος<text:s/>του<text:s/>μεταβι-<text:s/>βάζοντος<text:s/>Τ.Ε.Α.<text:s/>είναι<text:s/>επαρκώς<text:s/>προστατευμένα,</text:span></text:p>
      <text:p text:style-name="P214"><text:span text:style-name="T214_1">στβ)</text:span><text:span text:style-name="T214_2"><text:tab/></text:span><text:span text:style-name="T214_3">τα<text:s/>ατομικά<text:s/>δικαιώματα<text:s/>των<text:s/>μελών<text:s/>και<text:s/>των<text:s/>δικαιούχων<text:s/>του<text:s/>μεταβιβάζοντος<text:s/>Τ.Ε.Α.<text:s/>είναι<text:s/>τουλάχιστον<text:s/>τα<text:s/>ίδια<text:s/>μετά<text:s/>τη<text:s/>μεταβίβαση,</text:span></text:p>
      <text:p text:style-name="P215"><text:span text:style-name="T215_1">στγ)</text:span><text:span text:style-name="T215_2"><text:tab/></text:span><text:span text:style-name="T215_3">τα<text:s/>στοιχεία<text:s/>ενεργητικού<text:s/>που<text:s/>αντιστοιχούν<text:s/>στο<text:s/>πρόγραμμα<text:s/>συνταξιοδοτικών<text:s/>παροχών<text:s/>που<text:s/>πρόκειται<text:s/>να<text:s/>μεταβιβασθεί<text:s/>είναι<text:s/>επαρκή<text:s/>και<text:s/>κατάλληλα<text:s/>για<text:s/>να<text:s/>καλύ-<text:s/>ψουν<text:s/>τις<text:s/>υποχρεώσεις,<text:s/>τις<text:s/>τεχνικές<text:s/>προβλέψεις<text:s/>και<text:s/>άλλες<text:s/>δεσμεύσεις<text:s/>και<text:s/>δικαιώματα<text:s/>προς<text:s/>μεταβίβαση,<text:s/>σύμφωνα<text:s/>με<text:s/>τις<text:s/>εφαρμοστέες<text:s/>διατάξεις<text:s/>της<text:s/>εθνικής<text:s/>νομοθεσίας.</text:span></text:p>
      <text:p text:style-name="P216"><text:span text:style-name="T216_1">ζ.<text:s/>Όταν<text:s/>η<text:s/>Αρμόδια<text:s/>Αρχή<text:s/>απορρίπτει<text:s/>την<text:s/>κατά<text:s/>την<text:s/>περ.<text:s/>γ’<text:s/>αίτηση<text:s/>του<text:s/>παραλαμβάνοντος<text:s/>Τ.Ε.Α.<text:s/>για<text:s/>την<text:s/>έγκριση<text:s/>της<text:s/>μεταβίβασης,<text:s/>γνωστοποιεί<text:s/>τους<text:s/>λόγους<text:s/>απόρριψης<text:s/>προς<text:s/>το<text:s/>ενδιαφερόμενο<text:s/>Τ.Ε.Α.<text:s/>που<text:s/>υπέβαλε<text:s/>την<text:s/>εν<text:s/>λόγω<text:s/>αίτηση,<text:s/>εντός<text:s/>της<text:s/>προβλεπόμενης<text:s/>στην<text:s/>περ.<text:s/>γ’<text:s/>προθεσμίας<text:s/>που<text:s/>ξεκινά<text:s/>από<text:s/>τη<text:s/>συμπλήρωση<text:s/>του<text:s/>συνόλου<text:s/>των<text:s/>πληροφοριών<text:s/>της<text:s/>περ.<text:s/>δ’.<text:s/>Κατά<text:s/>της<text:s/>απορριπτικής<text:s/>απόφασης<text:s/>ή<text:s/>της<text:s/>τυχόν<text:s/>παράλειψης<text:s/>απάντησης<text:s/>της<text:s/>Αρμόδιας<text:s/>Αρχής<text:s/>εντός<text:s/>της<text:s/>ως<text:s/>άνω<text:s/>προθεσμίας<text:s/>των<text:s/>τριών<text:s/>(3)<text:s/>μηνών,<text:s/>χωρεί<text:s/>αίτηση<text:s/>ακύρωσης<text:s/>στο<text:s/>Συμβούλιο<text:s/>της<text:s/>Επικρατείας.</text:span></text:p>
      <text:p text:style-name="P217"><text:span text:style-name="T217_1">η.<text:s/>Σε<text:s/>περίπτωση<text:s/>μεταβίβασης<text:s/>από<text:s/>Ι.Ε.Σ.Π.<text:s/>άλλου<text:s/>κράτους<text:s/>μέλους<text:s/>προς<text:s/>Τ.Ε.Α.,<text:s/>η<text:s/>οποία<text:s/>καταλήγει<text:s/>σε<text:s/>άσκηση<text:s/>διασυνοριακής<text:s/>δραστηριότητας<text:s/>του<text:s/>Τ.Ε.Α.<text:s/>στο<text:s/>εν<text:s/>λόγω<text:s/>κράτος<text:s/>μέλος,<text:s/>εφαρμόζονται<text:s/>περαιτέρω<text:s/>τα<text:s/>ακόλουθα:</text:span></text:p>
      <text:p text:style-name="P218"><text:span text:style-name="T218_1">ηα)</text:span><text:span text:style-name="T218_2"><text:tab/></text:span><text:span text:style-name="T218_3">Η<text:s/>Αρμόδια<text:s/>Αρχή<text:s/>διαβιβάζει<text:s/>την<text:s/>αίτηση<text:s/>που<text:s/>αναφέρεται<text:s/>στην<text:s/>περ.<text:s/>γ’<text:s/>με<text:s/>τις<text:s/>πληροφορίες<text:s/>της<text:s/>περ.<text:s/>δ’,<text:s/>στην<text:s/>αρμόδια<text:s/>αρχή<text:s/>του<text:s/>κράτους<text:s/>μέλους<text:s/>καταγωγής<text:s/>του<text:s/>με-<text:s/>ταβιβάζοντος<text:s/>Ι.Ε.Σ.Π.<text:s/>άλλου<text:s/>κράτους<text:s/>μέλους,<text:s/>χωρίς<text:s/>καθυστέρηση<text:s/>μετά<text:s/>την<text:s/>παραλαβή<text:s/>τους,<text:s/>προκειμένου<text:s/>να<text:s/>προηγηθεί<text:s/>η<text:s/>συγκατάθεσή<text:s/>της.</text:span></text:p>
      <text:p text:style-name="P219"><text:span text:style-name="T219_1">ηβ)</text:span><text:span text:style-name="T219_2"><text:tab/></text:span><text:span text:style-name="T219_3">Η<text:s/>Αρμόδια<text:s/>Αρχή<text:s/>ενημερώνει<text:s/>την<text:s/>αρμόδια<text:s/>αρχή<text:s/>του<text:s/>κράτους<text:s/>μέλους<text:s/>καταγωγής<text:s/>του<text:s/>μεταβιβάζοντος<text:s/>Ι.Ε.Σ.Π.<text:s/>άλλου<text:s/>κράτους<text:s/>μέλους,<text:s/>για<text:s/>την<text:s/>απόφαση<text:s/>που<text:s/>αναφέρεται<text:s/>στην<text:s/>περ.<text:s/>γ’<text:s/>εντός<text:s/>δύο<text:s/>(2)<text:s/>εβδομάδων<text:s/>από<text:s/>τη<text:s/>λήψη<text:s/>της.</text:span></text:p>
      <text:p text:style-name="P220"><text:span text:style-name="T220_1">ηγ)</text:span><text:span text:style-name="T220_2"><text:tab/></text:span><text:span text:style-name="T220_3">Η<text:s/>Αρμόδια<text:s/>Αρχή<text:s/>ανακοινώνει,<text:s/>εντός<text:s/>μιας<text:s/>(1)<text:s/>εβδομάδας<text:s/>από<text:s/>την<text:s/>παραλαβή<text:s/>τους,<text:s/>στο<text:s/>παραλαμβάνον<text:s/>Τ.Ε.Α.<text:s/>τις<text:s/>πληροφορίες<text:s/>που<text:s/>λαμβάνει<text:s/>από<text:s/>την<text:s/>αρμόδια<text:s/>αρχή<text:s/>του<text:s/>κράτους<text:s/>μέλους<text:s/>καταγωγής<text:s/>του<text:s/>μεταβιβάζοντος<text:s/>Ι.Ε.Σ.Π.<text:s/>άλλου<text:s/>κράτους<text:s/>μέλους,<text:s/>των<text:s/>οποίων<text:s/>η<text:s/>αποστολή<text:s/>προβλέπεται<text:s/>στην<text:s/>παρ.<text:s/>11<text:s/>του<text:s/>άρθρου<text:s/>12<text:s/>της<text:s/>Οδηγίας<text:s/>(ΕΕ)<text:s/>2016/2341<text:s/>του<text:s/>Ευρωπαϊκού<text:s/>Κοινοβουλίου<text:s/>και<text:s/>του<text:s/>Συμβουλίου<text:s/>της<text:s/>14ης<text:s/>Δεκεμβρίου<text:s/>2016<text:s/>για<text:s/>τις<text:s/>δραστηριότητες<text:s/>και<text:s/>την<text:s/>εποπτεία<text:s/>των<text:s/>ιδρυμάτων<text:s/>επαγγελματικών<text:s/>συνταξιοδοτικών<text:s/>παροχών<text:s/>(ΙΕΣΠ)<text:s/>(L<text:s/>354),<text:s/>κατά<text:s/>την<text:s/>σε<text:s/>αυτό<text:s/>οριζόμενη<text:s/>προθεσμία.</text:span></text:p>
      <text:p text:style-name="P221"><text:span text:style-name="T221_1">ηδ)</text:span><text:span text:style-name="T221_2"><text:tab/></text:span><text:span text:style-name="T221_3">Με<text:s/>τη<text:s/>λήψη<text:s/>της<text:s/>εγκριτικής<text:s/>αποφάσεως<text:s/>της<text:s/>Αρμόδιας<text:s/>Αρχής<text:s/>κατά<text:s/>την<text:s/>περ.<text:s/>γ’,<text:s/>ή<text:s/>αν<text:s/>μετά<text:s/>την<text:s/>έγκριση<text:s/>αυτήν<text:s/>παρέλθει<text:s/>άπρακτη<text:s/>η<text:s/>προθεσμία<text:s/>της<text:s/>μιας<text:s/>(1)<text:s/>εβδομάδας<text:s/>που<text:s/>προβλέπεται<text:s/>στην<text:s/>υποπερ.<text:s/>ηγ’,<text:s/>το<text:s/>παραλαμβάνον<text:s/>Τ.Ε.Α.<text:s/>μπορεί<text:s/>να<text:s/>αρχίσει<text:s/>να<text:s/>λειτουργεί<text:s/>το<text:s/>πρόγραμμα<text:s/>συνταξιοδοτικών<text:s/>παροχών.</text:span></text:p>
      <text:p text:style-name="P222"><text:span text:style-name="T222_1">θ.<text:s/>Η<text:s/>Αρμόδια<text:s/>Αρχή<text:s/>μπορεί<text:s/>να<text:s/>ζητά<text:s/>από<text:s/>το<text:s/>παραλαμ-<text:s/>βάνον<text:s/>Τ.Ε.Α.<text:s/>ανά<text:s/>περίπτωση<text:s/>κάθε<text:s/>επιπλέον<text:s/>στοιχείο<text:s/>που<text:s/>αποσκοπεί<text:s/>στην<text:s/>ολοκλήρωση<text:s/>της<text:s/>ανωτέρω<text:s/>αξιολόγησης<text:s/>της<text:s/>μεταβίβασης,<text:s/>διασυνοριακής<text:s/>ή<text:s/>μη,<text:s/>αιτιολογώντας<text:s/>αυτό<text:s/>προς<text:s/>το<text:s/>ενδιαφερόμενο<text:s/>Τ.Ε.Α.<text:s/>στο<text:s/>πλαίσιο<text:s/>ασκήσε-<text:s/>ως<text:s/>των<text:s/>αρμοδιοτήτων<text:s/>της<text:s/>προληπτικής<text:s/>εποπτείας<text:s/>κατά<text:s/>τις<text:s/>διατάξεις<text:s/>του<text:s/>Μέρους<text:s/>αυτού.</text:span></text:p>
      <text:p text:style-name="P223"><text:span text:style-name="T223_1">2.</text:span><text:span text:style-name="T223_2"><text:s/>Η<text:s/>από<text:s/>μέρους<text:s/>ενός<text:s/>Τ.Ε.Α.<text:s/>μεταβίβαση,<text:s/>πλήρως<text:s/>ή<text:s/>εν<text:s/>μέρει,<text:s/>των<text:s/>υποχρεώσεων,<text:s/>των<text:s/>τεχνικών<text:s/>προβλέψεων<text:s/>ενός<text:s/>προγράμματος<text:s/>συνταξιοδοτικών<text:s/>παροχών<text:s/>και<text:s/>άλλων<text:s/>δεσμεύσεων<text:s/>και<text:s/>δικαιωμάτων,<text:s/>καθώς<text:s/>και<text:s/>των<text:s/>αντίστοιχων<text:s/>στοιχείων<text:s/>ενεργητικού<text:s/>ή<text:s/>ισοδύναμου<text:s/>χρηματικού<text:s/>ποσού,<text:s/>σε<text:s/>Ι.Ε.Σ.Π.<text:s/>άλλου<text:s/>κράτους<text:s/>μέλους<text:s/>επιτρέπεται<text:s/>κατόπιν<text:s/>προηγούμενης<text:s/>συγκατάθεσης<text:s/>της<text:s/>Αρμόδιας<text:s/>Αρχής<text:s/>σύμφωνα<text:s/>με<text:s/>τους<text:s/>όρους<text:s/>της<text:s/>παρούσας<text:s/>και<text:s/>της<text:s/>εν<text:s/>συνεχεία<text:s/>έγκρισης<text:s/>της<text:s/>μεταβίβασης<text:s/>από<text:s/>την<text:s/>αρμόδια<text:s/>αρχή<text:s/>του<text:s/>κράτους<text:s/>μέλους<text:s/>καταγωγής<text:s/>του<text:s/>πα-<text:s/>ραλαμβάνοντος<text:s/>Ι.Ε.Σ.Π..</text:span></text:p>
      <text:p text:style-name="P224"><text:span text:style-name="T224_1">α.<text:s/>Η<text:s/>Αρμόδια<text:s/>Αρχή<text:s/>αξιολογεί<text:s/>αν:</text:span></text:p>
      <text:p text:style-name="P225"><text:span text:style-name="T225_1">αα)</text:span><text:span text:style-name="T225_2"><text:tab/></text:span><text:span text:style-name="T225_3">στην<text:s/>περίπτωση<text:s/>μερικής<text:s/>μεταβίβασης,<text:s/>τα<text:s/>μακροπρόθεσμα<text:s/>συμφέροντα<text:s/>των<text:s/>μελών<text:s/>και<text:s/>των<text:s/>δικαιούχων<text:s/>του<text:s/>υπόλοιπου<text:s/>μέρους<text:s/>του<text:s/>προγράμματος<text:s/>του<text:s/>μεταβι-<text:s/>βάζοντος<text:s/>Τ.Ε.Α.<text:s/>είναι<text:s/>επαρκώς<text:s/>προστατευμένα,</text:span></text:p>
      <text:p text:style-name="P226"><text:span text:style-name="T226_1">αβ)</text:span><text:span text:style-name="T226_2"><text:tab/></text:span><text:span text:style-name="T226_3">τα<text:s/>ατομικά<text:s/>δικαιώματα<text:s/>των<text:s/>μελών<text:s/>και<text:s/>των<text:s/>δικαιούχων<text:s/>του<text:s/>μεταβιβάζοντος<text:s/>Τ.Ε.Α.<text:s/>είναι<text:s/>τουλάχιστον<text:s/>τα<text:s/>ίδια<text:s/>μετά<text:s/>τη<text:s/>μεταβίβαση,</text:span></text:p>
      <text:p text:style-name="P227"><text:span text:style-name="T227_1">αγ)</text:span><text:span text:style-name="T227_2"><text:tab/></text:span><text:span text:style-name="T227_3">τα<text:s/>στοιχεία<text:s/>ενεργητικού<text:s/>που<text:s/>αντιστοιχούν<text:s/>στο<text:s/>πρόγραμμα<text:s/>συνταξιοδοτικών<text:s/>παροχών<text:s/>που<text:s/>πρόκειται<text:s/>να<text:s/>μεταβιβασθεί<text:s/>είναι<text:s/>επαρκή<text:s/>και<text:s/>κατάλληλα<text:s/>για<text:s/>να<text:s/>καλύ-<text:s/>ψουν<text:s/>τις<text:s/>υποχρεώσεις,<text:s/>τις<text:s/>τεχνικές<text:s/>προβλέψεις<text:s/>και<text:s/>άλλες<text:s/>δεσμεύσεις<text:s/>και<text:s/>δικαιώματα<text:s/>προς<text:s/>μεταβίβαση,<text:s/>σύμφωνα<text:s/>με<text:s/>τις<text:s/>εφαρμοστέες<text:s/>διατάξεις<text:s/>της<text:s/>εθνικής<text:s/>νομοθεσίας.</text:span></text:p>
      <text:p text:style-name="P228"><text:span text:style-name="T228_1">β.<text:s/>Η<text:s/>Αρμόδια<text:s/>Αρχή<text:s/>γνωστοποιεί<text:s/>τα<text:s/>αποτελέσματα<text:s/>της<text:s/>αξιολόγησης<text:s/>που<text:s/>αναφέρεται<text:s/>στην<text:s/>περ.<text:s/>α’,<text:s/>εντός<text:s/>οκτώ<text:s/>(8)<text:s/>εβδομάδων<text:s/>προκειμένου<text:s/>να<text:s/>δώσει<text:s/>τη<text:s/>δυνατότητα<text:s/>στην<text:s/>αρμόδια<text:s/>αρχή<text:s/>του<text:s/>κράτους<text:s/>μέλους<text:s/>καταγωγής<text:s/>του<text:s/>παραλαμβάνοντος<text:s/>Ι.Ε.Σ.Π.<text:s/>άλλου<text:s/>κράτους<text:s/>μέλους,<text:s/>να<text:s/>λάβει<text:s/>απόφαση<text:s/>επί<text:s/>της<text:s/>εγκρίσεως<text:s/>της<text:s/>μεταβίβασης.<text:s/>Η<text:s/>προθεσμία<text:s/>των<text:s/>οκτώ<text:s/>(8)<text:s/>εβδομάδων<text:s/>εκκινεί<text:s/>από<text:s/>την<text:s/>παραλαβή<text:s/>από<text:s/>την<text:s/>Αρμόδια<text:s/>Αρχή<text:s/>της<text:s/>αιτήσεως<text:s/>που<text:s/>υπέβαλε<text:s/>το<text:s/>παραλαμβάνον<text:s/>Ι.Ε.Σ.Π.<text:s/>άλλου<text:s/>κράτους<text:s/>μέλους<text:s/>για<text:s/>τη<text:s/>μεταβίβαση,<text:s/>όπως<text:s/>αυτή<text:s/>της<text:s/>διαβιβάστηκε<text:s/>από<text:s/>την<text:s/>αρμόδια<text:s/>αρχή<text:s/>του<text:s/>κράτους<text:s/>μέλους<text:s/>καταγωγής<text:s/>του.</text:span></text:p>
      <text:p text:style-name="P229"><text:span text:style-name="T229_1">γ.<text:s/>Όταν<text:s/>η<text:s/>μεταβίβαση<text:s/>προς<text:s/>παραλαμβάνον<text:s/>Ι.Ε.Σ.Π.<text:s/>άλλου<text:s/>κράτους<text:s/>μέλους<text:s/>καταλήγει<text:s/>σε<text:s/>άσκηση<text:s/>διασυνοριακής<text:s/>δραστηριότητας<text:s/>στην<text:s/>Ελλάδα,<text:s/>η<text:s/>Αρμόδια<text:s/>Αρχή<text:s/>ενημερώνει<text:s/>την<text:s/>αρμόδια<text:s/>αρχή<text:s/>του<text:s/>κράτους<text:s/>μέλους<text:s/>καταγωγής<text:s/>του<text:s/>εν<text:s/>λόγω<text:s/>παραλαμβάνοντος<text:s/>Ι.Ε.Σ.Π.<text:s/>για<text:s/>τις<text:s/>διατάξεις<text:s/>της<text:s/>εθνικής<text:s/>κοινωνικοασφαλιστικής<text:s/>και<text:s/>εργατικής<text:s/>νομοθεσίας<text:s/>σχετικά<text:s/>με<text:s/>την<text:s/>επαγγελματική<text:s/>ασφάλιση,<text:s/>οι<text:s/>οποίες<text:s/>πρέπει<text:s/>να<text:s/>τηρούνται<text:s/>κατά<text:s/>τη<text:s/>διαχείριση<text:s/>του<text:s/>προγράμματος<text:s/>συνταξιοδοτικών<text:s/>παροχών,<text:s/>καθώς<text:s/>και<text:s/>για<text:s/>τις<text:s/>απαιτήσεις<text:s/>παροχής<text:s/>πληροφοριών<text:s/>που<text:s/>αναφέρονται<text:s/>στα<text:s/>άρθρα<text:s/>16<text:s/>έως<text:s/>22,<text:s/>οι<text:s/>οποίες<text:s/>ισχύουν<text:s/>για<text:s/>τη<text:s/>διασυνοριακή<text:s/>δραστηριότητα<text:s/>Ι.Ε.Σ.Π.<text:s/>άλλου<text:s/>κράτους<text:s/>μέλους<text:s/>Στην<text:s/>Ελλάδα.<text:s/>Η<text:s/>γνωστοποίηση<text:s/>αυτή<text:s/>διενεργείται<text:s/>εντός<text:s/>έξι<text:s/>(6)<text:s/>εβδομάδων<text:s/>από<text:s/>τη<text:s/>λήψη<text:s/>της<text:s/>απόφασης<text:s/>έγκρισης<text:s/>της<text:s/>μεταβίβασης<text:s/>από<text:s/>την<text:s/>αρμόδια<text:s/>αρχή<text:s/>του<text:s/>κράτους<text:s/>μέλους<text:s/>καταγωγής<text:s/>του<text:s/>παραλαμβάνοντος<text:s/>Ι.Ε.Σ.Π.<text:s/>του<text:s/>άλλου<text:s/>κράτους<text:s/>μέλους.<text:s/>Το<text:s/>Ι.Ε.Σ.Π.<text:s/>του<text:s/>άλλου<text:s/>κράτους<text:s/>μέλους<text:s/>λαμβάνει<text:s/>την<text:s/>ενημέρωση<text:s/>αυτή<text:s/>μέσω<text:s/>της<text:s/>αρχής<text:s/>του<text:s/>κράτους<text:s/>μέλους<text:s/>καταγωγής<text:s/>του.</text:span></text:p>
      <text:p text:style-name="P230"><text:span text:style-name="T230_1">δ.<text:s/>Στην<text:s/>περίπτωση<text:s/>διασυνοριακής<text:s/>μεταβίβασης,<text:s/>με<text:s/>τη<text:s/>λήψη<text:s/>της<text:s/>εγκριτικής<text:s/>αποφάσεως<text:s/>της<text:s/>αρμόδιας<text:s/>αρχής<text:s/>του<text:s/>κράτους<text:s/>μέλους<text:s/>καταγωγής<text:s/>του<text:s/>παραλαμβάνοντος<text:s/>Ι.Ε.Σ.Π.<text:s/>άλλου<text:s/>κράτους<text:s/>μέλους,<text:s/>ή<text:s/>αν<text:s/>μετά<text:s/>την<text:s/>έγκριση<text:s/>αυτή<text:s/>το<text:s/>Ι.Ε.Σ.Π.<text:s/>άλλου<text:s/>κράτους<text:s/>μέλους<text:s/>δεν<text:s/>έχει<text:s/>λάβει<text:s/>την<text:s/>ενημέρωση<text:s/>του<text:s/>τελευταίου<text:s/>εδαφίου<text:s/>της<text:s/>περ.<text:s/>γ’<text:s/>εντός<text:s/>της<text:s/>προβλεπόμενης<text:s/>για<text:s/>το<text:s/>κράτος<text:s/>μέλος<text:s/>καταγωγής<text:s/>προθεσμίας<text:s/>σύμφωνα<text:s/>με<text:s/>την<text:s/>παρ.<text:s/>11<text:s/>του<text:s/>άρθρου<text:s/>12<text:s/>της<text:s/>Οδηγίας<text:s/>(ΕΕ)<text:s/>2016/2341,<text:s/>το<text:s/>παραλαμβάνον<text:s/>Ι.Ε.Σ.Π.<text:s/>άλλου<text:s/>κράτους<text:s/>μέλους,<text:s/>μπορεί<text:s/>να<text:s/>αρχίσει<text:s/>να<text:s/>λειτουργεί<text:s/>το<text:s/>πρόγραμμα<text:s/>συνταξιοδοτικών<text:s/>παροχών.</text:span></text:p>
      <text:p text:style-name="P231"><text:span text:style-name="T231_1">3.</text:span><text:span text:style-name="T231_2"><text:s/>Αν<text:s/>το<text:s/>παραλαμβάνον<text:s/>Ι.Ε.Σ.Π.<text:s/>άλλου<text:s/>κράτους<text:s/>μέλους<text:s/>ασκεί<text:s/>διασυνοριακή<text:s/>δραστηριότητα<text:s/>στην<text:s/>Ελλάδα,<text:s/>εφαρμόζονται<text:s/>οι<text:s/>παρ.<text:s/>5,<text:s/>6<text:s/>και<text:s/>7<text:s/>του<text:s/>άρθρου<text:s/>11.</text:span></text:p>
      <text:p text:style-name="P232"><text:span text:style-name="T232_1">4.</text:span><text:span text:style-name="T232_2"><text:s/>Σε<text:s/>περίπτωση<text:s/>διαφωνίας<text:s/>σχετικά<text:s/>με<text:s/>τη<text:s/>διαδικασία<text:s/>ή<text:s/>το<text:s/>περιεχόμενο<text:s/>μιας<text:s/>ενέργειας<text:s/>ή<text:s/>παράλειψης<text:s/>ενέργειας<text:s/>της<text:s/>Αρμόδιας<text:s/>Αρχής<text:s/>επί<text:s/>αιτήσεως<text:s/>διασυνοριακής<text:s/>μεταβίβασης<text:s/>είτε<text:s/>πρόκειται<text:s/>για<text:s/>μεταβιβάζον<text:s/>ή<text:s/>παρα-<text:s/>λαμβάνον<text:s/>Τ.Ε.Α.<text:s/>ή<text:s/>της<text:s/>αρμόδιας<text:s/>αρχής<text:s/>του<text:s/>μεταβιβά-<text:s/>ζοντος<text:s/>ή<text:s/>παραλαμβάνοντος<text:s/>Ι.Ε.Σ.Π.<text:s/>άλλου<text:s/>κράτους<text:s/>μέλους,<text:s/>περιλαμβανομένης<text:s/>της<text:s/>απόφασης<text:s/>για<text:s/>έγκριση<text:s/>ή<text:s/>απόρριψη<text:s/>της<text:s/>μεταβίβασης,<text:s/>η<text:s/>Αρμόδια<text:s/>Αρχή<text:s/>μπορεί<text:s/>να<text:s/>απευθύνεται<text:s/>προς<text:s/>την<text:s/>Ευρωπαϊκή<text:s/>Αρχή<text:s/>Ασφαλίσεων<text:s/>και<text:s/>Επαγγελματικών<text:s/>Συντάξεων<text:s/>(ΕΑΑΕΣ),<text:s/>η<text:s/>οποία<text:s/>μπορεί<text:s/>να<text:s/>αναλάβει<text:s/>μη<text:s/>δεσμευτικό<text:s/>ρόλο<text:s/>μεσολαβητή<text:s/>σύμφωνα<text:s/>με<text:s/>το<text:s/>στοιχείο<text:s/>γ)<text:s/>του<text:s/>δευτέρου<text:s/>εδαφίου<text:s/>του<text:s/>άρθρου<text:s/>31<text:s/>του<text:s/>Κανονισμού<text:s/>(ΕΕ)<text:s/>1094/2010<text:s/>του<text:s/>Ευρωπαϊκού<text:s/>Κοινοβουλίου<text:s/>και<text:s/>του<text:s/>Συμβουλίου,<text:s/>της<text:s/>24ης<text:s/>Νοεμβρίου<text:s/>2010,<text:s/>για<text:s/>τη<text:s/>σύσταση<text:s/>Ευρωπαϊκής<text:s/>Εποπτικής<text:s/>Αρχής<text:s/>(Ευρωπαϊκή<text:s/>Αρχή<text:s/>Ασφαλίσεων<text:s/>και<text:s/>Επαγγελματικών<text:s/>Συντάξεων),<text:s/>την<text:s/>τροποποίηση<text:s/>της<text:s/>απόφασης<text:s/>716/2009/ΕΚ<text:s/>και<text:s/>την<text:s/>κατάργηση<text:s/>της<text:s/>απόφασης<text:s/>2009/79/ΕΚ<text:s/>της<text:s/>Επιτροπής<text:s/>(L<text:s/>331).</text:span></text:p>
      <text:h text:style-name="P233" text:outline-level="2"><text:span text:style-name="T233_1">ΚΕΦΑΛΑΙΟ<text:s/>Γ’</text:span></text:h>
      <text:h text:style-name="P234" text:outline-level="2"><text:span text:style-name="T234_1">ΣΚΟΠΟΣ<text:s/>-<text:s/>ΥΠΟΧΡΕΩΣΕΙΣ<text:s/>ΤΑΜΕΙΩΝ<text:s/>ΕΠΑΓΓΕΛΜΑΤΙΚΗΣ<text:s/>ΑΣΦΑΛΙΣΗΣ</text:span></text:h>
      <text:h text:style-name="P235" text:outline-level="6"><text:span text:style-name="T235_1">Άρθρο<text:s/>13</text:span></text:h>
      <text:h text:style-name="P236" text:outline-level="6"><text:span text:style-name="T236_1">Ελάχιστες<text:s/>προϋποθέσεις<text:s/>λήψης<text:s/>συνταξιοδοτικής<text:s/>παροχής</text:span></text:h>
      <text:p text:style-name="P237"><text:span text:style-name="T237_1">1.</text:span><text:span text:style-name="T237_2"><text:s/>Τα<text:s/>Τ.Ε.Α.<text:s/>προβλέπουν<text:s/>στο<text:s/>καταστατικό<text:s/>τους,<text:s/>ως<text:s/>ελάχιστες<text:s/>προϋποθέσεις<text:s/>λήψης<text:s/>της<text:s/>συνταξιοδοτικής<text:s/>παροχής:</text:span></text:p>
      <text:p text:style-name="P238"><text:span text:style-name="T238_1">α)</text:span><text:span text:style-name="T238_2"><text:tab/></text:span><text:span text:style-name="T238_3">τη<text:s/>συνταξιοδότηση<text:s/>από<text:s/>τον<text:s/>κύριο<text:s/>φορέα<text:s/>ασφάλισης,<text:s/>ή</text:span></text:p>
      <text:p text:style-name="P239"><text:span text:style-name="T239_1">β)</text:span><text:span text:style-name="T239_2"><text:tab/></text:span><text:span text:style-name="T239_3">την<text:s/>ηλικία<text:s/>των<text:s/>εξήντα<text:s/>δύο<text:s/>(62)<text:s/>ετών,<text:s/>ανεξάρτητα<text:s/>από<text:s/>τον<text:s/>χρόνο<text:s/>ασφάλισης<text:s/>στο<text:s/>Τ.Ε.Α.,<text:s/>όπως<text:s/>το<text:s/>ελάχιστο<text:s/>αυτό<text:s/>ηλικιακό<text:s/>όριο<text:s/>διαμορφώνεται<text:s/>κάθε<text:s/>φορά<text:s/>για<text:s/>τη<text:s/>λήψη<text:s/>πλήρους<text:s/>σύνταξης<text:s/>από<text:s/>τον<text:s/>κύριο<text:s/>φορέα<text:s/>ασφάλισης,<text:s/>ή</text:span></text:p>
      <text:p text:style-name="P240"><text:span text:style-name="T240_1">γ)</text:span><text:span text:style-name="T240_2"><text:tab/></text:span><text:span text:style-name="T240_3">την<text:s/>ηλικία<text:s/>των<text:s/>πενήντα<text:s/>πέντε<text:s/>(55)<text:s/>ετών<text:s/>με<text:s/>τουλάχιστον<text:s/>είκοσι<text:s/>(20)<text:s/>έτη<text:s/>ασφάλισης<text:s/>στο<text:s/>Τ.Ε.Α.,<text:s/>ή<text:s/>ανεξάρτητα<text:s/>από<text:s/>τον<text:s/>χρόνο<text:s/>ασφάλισης<text:s/>αν<text:s/>η<text:s/>εργασιακή<text:s/>σχέση<text:s/>τερματίζεται<text:s/>λόγω<text:s/>οικειοθελούς<text:s/>αποχώρησης<text:s/>με<text:s/>τη<text:s/>σύμφωνη<text:s/>γνώμη<text:s/>του<text:s/>εργοδότη,<text:s/>ή</text:span></text:p>
      <text:p text:style-name="P241"><text:span text:style-name="T241_1">δ)</text:span><text:span text:style-name="T241_2"><text:tab/></text:span><text:span text:style-name="T241_3">τον<text:s/>τερματισμό<text:s/>της<text:s/>εργασιακής<text:s/>σχέσης<text:s/>χωρίς<text:s/>τη<text:s/>βούληση<text:s/>του<text:s/>εργαζομένου.</text:span></text:p>
      <text:p text:style-name="P242"><text:span text:style-name="T242_1">Τα<text:s/>Τ.Ε.Α.<text:s/>μπορούν<text:s/>να<text:s/>προβλέπουν<text:s/>στο<text:s/>καταστατικό<text:s/>τους<text:s/>αυστηρότερες<text:s/>από<text:s/>τις<text:s/>ως<text:s/>άνω<text:s/>προϋποθέσεις<text:s/>λήψης<text:s/>της<text:s/>συνταξιοδοτικής<text:s/>παροχής.</text:span></text:p>
      <text:p text:style-name="P243"><text:span text:style-name="T243_1">2.</text:span><text:span text:style-name="T243_2"><text:s/>Ασφαλισμένοι<text:s/>που<text:s/>συμπληρώνουν<text:s/>την<text:s/>ηλικία<text:s/>των<text:s/>εξήντα<text:s/>δύο<text:s/>(62)<text:s/>ετών<text:s/>ή<text:s/>των<text:s/>πενήντα<text:s/>πέντε<text:s/>(55)<text:s/>ετών<text:s/>με<text:s/>τουλάχιστον<text:s/>είκοσι<text:s/>(20)<text:s/>έτη<text:s/>ασφάλισης<text:s/>στο<text:s/>Τ.Ε.Α.<text:s/>και<text:s/>συνεχίζουν<text:s/>να<text:s/>απασχολούνται<text:s/>δύνανται,<text:s/>σε<text:s/>περίπτωση<text:s/>προγραμμάτων<text:s/>συνταξιοδοτικών<text:s/>παροχών<text:s/>των<text:s/>οποίων<text:s/>τα<text:s/>μέλη<text:s/>φέρουν<text:s/>τον<text:s/>επενδυτικό<text:s/>κίνδυνο,<text:s/>να<text:s/>λάβουν,<text:s/>κατόπιν<text:s/>αιτήσεώς<text:s/>τους,<text:s/>ως<text:s/>προκαταβολή,<text:s/>το<text:s/>πενήντα<text:s/>τοις<text:s/>εκατό<text:s/>(50%)<text:s/>της<text:s/>αξίας<text:s/>του<text:s/>λογαριασμού<text:s/>τους<text:s/>κατά<text:s/>τον<text:s/>χρόνο<text:s/>υποβολής<text:s/>της<text:s/>αίτησης.<text:s/>Το<text:s/>εναπομένον<text:s/>ποσό<text:s/>της<text:s/>συνταξιοδοτικής<text:s/>παροχής<text:s/>παραμένει<text:s/>στον<text:s/>λογαριασμό<text:s/>τους,<text:s/>όπου<text:s/>συνεχίζουν<text:s/>να<text:s/>καταβάλλονται<text:s/>οι<text:s/>σχετικές<text:s/>εισφορές,<text:s/>προκειμένου<text:s/>να<text:s/>λάβουν<text:s/>μελλοντική<text:s/>συνταξι-<text:s/>οδοτική<text:s/>παροχή.<text:s/>Η<text:s/>ευχέρεια<text:s/>αυτή<text:s/>παρέχεται<text:s/>σε<text:s/>όποιον<text:s/>ασφαλισμένο<text:s/>δεν<text:s/>έχει<text:s/>κάνει<text:s/>χρήση<text:s/>της<text:s/>δυνατότητας<text:s/>της<text:s/>παρ.<text:s/>5<text:s/>και<text:s/>δεν<text:s/>έχει<text:s/>συνταξιοδοτηθεί<text:s/>από<text:s/>τον<text:s/>κύριο<text:s/>φορέα<text:s/>ασφάλισης.</text:span></text:p>
      <text:p text:style-name="P244"><text:span text:style-name="T244_1">3.</text:span><text:span text:style-name="T244_2"><text:s/>Με<text:s/>την<text:s/>επιφύλαξη<text:s/>της<text:s/>παρ.<text:s/>4<text:s/>του<text:s/>άρθρου<text:s/>5<text:s/>του<text:s/>ν.<text:s/>4575/2018<text:s/>(Α’<text:s/>192)<text:s/>και<text:s/>του<text:s/>παρόντος,<text:s/>δεν<text:s/>επιτρέπονται<text:s/>η<text:s/>λήψη<text:s/>δανείου,<text:s/>η<text:s/>προκαταβολή<text:s/>ή<text:s/>πρόωρη<text:s/>λήψη<text:s/>της<text:s/>συνταξιοδοτικής<text:s/>παροχής<text:s/>πριν<text:s/>από<text:s/>τη<text:s/>συμπλήρωση<text:s/>των<text:s/>απαιτούμενων<text:s/>από<text:s/>το<text:s/>καταστατικό<text:s/>προϋποθέσεων<text:s/>χορήγησής<text:s/>της.</text:span></text:p>
      <text:p text:style-name="P245"><text:span text:style-name="T245_1">4.</text:span><text:span text:style-name="T245_2"><text:s/>Δεν<text:s/>επιτρέπονται<text:s/>η<text:s/>εκχώρηση,<text:s/>ενεχυρίαση,<text:s/>ή<text:s/>η<text:s/>με<text:s/>άλλο<text:s/>τρόπο<text:s/>διάθεση<text:s/>της<text:s/>συνταξιοδοτικής<text:s/>παροχής<text:s/>των<text:s/>μελών<text:s/>και<text:s/>δικαιούχων<text:s/>του<text:s/>Τ.Ε.Α..</text:span></text:p>
      <text:p text:style-name="P246"><text:span text:style-name="T246_1">5.</text:span><text:span text:style-name="T246_2"><text:s/>Πρόωρη<text:s/>λήψη<text:s/>συνταξιοδοτικής<text:s/>παροχής<text:s/>δύναται<text:s/>να<text:s/>προβλέπεται<text:s/>από<text:s/>το<text:s/>καταστατικό<text:s/>του<text:s/>Τ.Ε.Α.<text:s/>και<text:s/>τους<text:s/>όρους<text:s/>του<text:s/>προγράμματος<text:s/>συνταξιοδοτικών<text:s/>παροχών,<text:s/>εφόσον<text:s/>έχουν<text:s/>διανυθεί<text:s/>τουλάχιστον<text:s/>δεκαπέντε<text:s/>(15)<text:s/>έτη<text:s/>ασφάλισης<text:s/>στο<text:s/>Τ.Ε.Α.<text:s/>και<text:s/>δεν<text:s/>συντρέχουν<text:s/>οι<text:s/>προϋποθέσεις<text:s/>λήψης<text:s/>προκαταβολής<text:s/>της<text:s/>παρ.<text:s/>2.<text:s/>Η<text:s/>ως<text:s/>άνω<text:s/>πρόβλεψη<text:s/>δεν<text:s/>είναι<text:s/>ασύμβατη<text:s/>με<text:s/>τη<text:s/>διατήρηση<text:s/>της<text:s/>ιδιότητας<text:s/>του<text:s/>μέλους.<text:s/>Σε<text:s/>περίπτωση<text:s/>προγραμμάτων<text:s/>συνταξιοδο-<text:s/>τικών<text:s/>παροχών<text:s/>των<text:s/>οποίων<text:s/>τα<text:s/>μέλη<text:s/>φέρουν<text:s/>τον<text:s/>επενδυτικό<text:s/>κίνδυνο,<text:s/>η<text:s/>πρόωρη<text:s/>λήψη<text:s/>του<text:s/>πρώτου<text:s/>εδαφίου<text:s/>καταβάλλεται<text:s/>άπαξ<text:s/>και<text:s/>δεν<text:s/>δύναται<text:s/>να<text:s/>υπερβαίνει<text:s/>το<text:s/>πενήντα<text:s/>τοις<text:s/>εκατό<text:s/>(50%)<text:s/>της<text:s/>αξίας<text:s/>του<text:s/>λογαριασμού<text:s/>του<text:s/>μέλους<text:s/>κατά<text:s/>τον<text:s/>χρόνο<text:s/>υποβολής<text:s/>της<text:s/>αίτησης.</text:span></text:p>
      <text:p text:style-name="P247"><text:span text:style-name="T247_1">6.</text:span><text:span text:style-name="T247_2"><text:s/>Με<text:s/>την<text:s/>επιφύλαξη<text:s/>της<text:s/>μεταβίβασης<text:s/>προγράμματος<text:s/>σε<text:s/>άλλο<text:s/>Τ.Ε.Α.,<text:s/>σε<text:s/>περίπτωση<text:s/>παράλληλης<text:s/>ασφάλισης<text:s/>μέλους<text:s/>σε<text:s/>περισσότερα<text:s/>του<text:s/>ενός<text:s/>Τ.Ε.Α.,<text:s/>ο<text:s/>χρόνος<text:s/>ασφάλισης<text:s/>του<text:s/>μέλους<text:s/>υπολογίζεται<text:s/>αυτοτελώς<text:s/>για<text:s/>το<text:s/>κάθε<text:s/>Τ.Ε.Α..</text:span></text:p>
      <text:p text:style-name="P248"><text:span text:style-name="T248_1">7.</text:span><text:span text:style-name="T248_2"><text:s/>Το<text:s/>παρόν<text:s/>ισχύει<text:s/>και<text:s/>για<text:s/>τα<text:s/>συνταξιοδοτικά<text:s/>προγράμματα<text:s/>που<text:s/>τα<text:s/>λειτουργούν<text:s/>Ι.Ε.Σ.Π.<text:s/>άλλου<text:s/>κράτους<text:s/>μέλους<text:s/>διασυνοριακά<text:s/>στην<text:s/>Ελλάδα<text:s/>ως<text:s/>κράτος<text:s/>μέλος<text:s/>υποδοχής.</text:span></text:p>
      <text:h text:style-name="P249" text:outline-level="6"><text:span text:style-name="T249_1">Άρθρο<text:s/>14</text:span></text:h>
      <text:h text:style-name="P250" text:outline-level="6"><text:span text:style-name="T250_1">Υποχρέωση<text:s/>και<text:s/>προθεσμία<text:s/>καταβολής<text:s/>εισφορών</text:span></text:h>
      <text:p text:style-name="P251"><text:span text:style-name="T251_1">1.</text:span><text:span text:style-name="T251_2"><text:s/>Κάθε<text:s/>χρηματοδοτούσα<text:s/>επιχείρηση<text:s/>καταβάλλει<text:s/>στο<text:s/>οικείο<text:s/>Τ.Ε.Α.<text:s/>σύμφωνα<text:s/>με<text:s/>το<text:s/>καταστατικό<text:s/>του:<text:s/>α)<text:s/>την<text:s/>καταβλητέα<text:s/>από<text:s/>αυτήν<text:s/>εισφορά,<text:s/>και</text:span></text:p>
      <text:p text:style-name="P252"><text:span text:style-name="T252_1">β)</text:span><text:span text:style-name="T252_2"><text:tab/></text:span><text:span text:style-name="T252_3">σε<text:s/>περίπτωση<text:s/>που<text:s/>καταβάλλεται<text:s/>εισφορά<text:s/>από<text:s/>το<text:s/>μέλος,<text:s/>το<text:s/>ποσό<text:s/>που<text:s/>έλαβε<text:s/>ή<text:s/>παρακράτησε<text:s/>ως<text:s/>εισφορά<text:s/>του<text:s/>μέλους.</text:span></text:p>
      <text:p text:style-name="P253"><text:span text:style-name="T253_1">2.</text:span><text:span text:style-name="T253_2"><text:s/>Αν<text:s/>η<text:s/>εισφορά<text:s/>καταβάλλεται<text:s/>απευθείας<text:s/>από<text:s/>το<text:s/>μέλος,<text:s/>το<text:s/>ίδιο<text:s/>το<text:s/>μέλος<text:s/>καταβάλλει<text:s/>την<text:s/>εισφορά<text:s/>που<text:s/>ορίζει<text:s/>το<text:s/>καταστατικό<text:s/>του<text:s/>Τ.Ε.Α..</text:span></text:p>
      <text:p text:style-name="P254"><text:span text:style-name="T254_1">3.</text:span><text:span text:style-name="T254_2"><text:s/>Ο<text:s/>χρόνος<text:s/>και<text:s/>ο<text:s/>τρόπος<text:s/>καταβολής<text:s/>εισφορών<text:s/>προς<text:s/>το<text:s/>Τ.Ε.Α.<text:s/>καθορίζονται<text:s/>με<text:s/>το<text:s/>καταστατικό<text:s/>του.</text:span></text:p>
      <text:p text:style-name="P255"><text:span text:style-name="T255_1">4.</text:span><text:span text:style-name="T255_2"><text:s/>Το<text:s/>Διοικητικό<text:s/>Συμβούλιο<text:s/>κάθε<text:s/>Τ.Ε.Α.<text:s/>οφείλει<text:s/>να<text:s/>προβαίνει<text:s/>σε<text:s/>όλες<text:s/>τις<text:s/>νόμιμες<text:s/>πράξεις<text:s/>και<text:s/>να<text:s/>λαμβάνει<text:s/>όλα<text:s/>τα<text:s/>νόμιμα<text:s/>μέτρα<text:s/>προς<text:s/>είσπραξη<text:s/>καθυστερημένων<text:s/>εισφορών.</text:span></text:p>
      <text:p text:style-name="P256"><text:span text:style-name="T256_1">5.</text:span><text:span text:style-name="T256_2"><text:s/>Πέραν<text:s/>των<text:s/>ενεργειών<text:s/>της<text:s/>παρ.<text:s/>4,<text:s/>αν<text:s/>η<text:s/>χρηματοδοτούσα<text:s/>επιχείρηση<text:s/>παραλείπει<text:s/>ή<text:s/>καθυστερεί<text:s/>την<text:s/>καταβολή<text:s/>εισφορών<text:s/>στο<text:s/>Τ.Ε.Α.<text:s/>για<text:s/>χρονική<text:s/>περίοδο<text:s/>που<text:s/>υπερβαίνει<text:s/>τους<text:s/>τρεις<text:s/>(3)<text:s/>μήνες<text:s/>από<text:s/>τη<text:s/>λήξη<text:s/>της<text:s/>προθεσμίας<text:s/>καταβολής<text:s/>των<text:s/>εισφορών<text:s/>κατά<text:s/>τα<text:s/>προβλεπόμενα<text:s/>στο<text:s/>καταστατικό<text:s/>του<text:s/>Τ.Ε.Α.,<text:s/>το<text:s/>Διοικητικό<text:s/>του<text:s/>Συμβούλιο<text:s/>ενημερώνει<text:s/>την<text:s/>Αρμόδια<text:s/>Αρχή.</text:span></text:p>
      <text:p text:style-name="P257"><text:span text:style-name="T257_1">Στην<text:s/>ως<text:s/>άνω<text:s/>ενημέρωση<text:s/>περιλαμβάνονται<text:s/>τουλάχιστον<text:s/>εκτίμηση<text:s/>περί<text:s/>των<text:s/>αιτιών<text:s/>της<text:s/>παράλειψης<text:s/>ή<text:s/>καθυστέρησης,<text:s/>ιδίως,<text:s/>εφόσον<text:s/>το<text:s/>γεγονός<text:s/>αυτό<text:s/>σχετίζεται<text:s/>με<text:s/>προσωρινή<text:s/>ή<text:s/>οριστική<text:s/>διακοπή<text:s/>της<text:s/>λειτουργίας<text:s/>ή<text:s/>αναστολή<text:s/>εργασιών<text:s/>της<text:s/>χρηματοδοτούσας<text:s/>επιχείρησης,<text:s/>και<text:s/>περιγραφή<text:s/>των<text:s/>ενεργειών<text:s/>του<text:s/>Διοικητικού<text:s/>Συμβουλίου<text:s/>του<text:s/>Τ.Ε.Α.<text:s/>για<text:s/>την<text:s/>είσπραξη<text:s/>των<text:s/>οφειλόμενων<text:s/>εισφορών.</text:span></text:p>
      <text:p text:style-name="P258"><text:span text:style-name="T258_1">Στην<text:s/>περίπτωση<text:s/>αυτή<text:s/>η<text:s/>Αρμόδια<text:s/>Αρχή<text:s/>μπορεί<text:s/>να<text:s/>εφαρμόζει<text:s/>τα<text:s/>μέτρα<text:s/>των<text:s/>άρθρων<text:s/>61<text:s/>έως<text:s/>69.</text:span></text:p>
      <text:p text:style-name="P259"><text:span text:style-name="T259_1">6.</text:span><text:span text:style-name="T259_2"><text:s/>Το<text:s/>καταστατικό<text:s/>των<text:s/>Τ.Ε.Α.<text:s/>μπορεί<text:s/>να<text:s/>καθορίζει<text:s/>ότι<text:s/>η<text:s/>χρηματοδοτούσα<text:s/>επιχείρηση<text:s/>ή<text:s/>το<text:s/>μέλος,<text:s/>ανάλογα<text:s/>με<text:s/>την<text:s/>περίπτωση,<text:s/>επιβαρύνεται<text:s/>με<text:s/>πρόσθετη<text:s/>εισφορά,<text:s/>η<text:s/>οποία<text:s/>υπολογίζεται<text:s/>πάνω<text:s/>στο<text:s/>ποσό<text:s/>των<text:s/>καθυστερημένων<text:s/>εισφορών<text:s/>με<text:s/>επιτόκιο<text:s/>ίσο<text:s/>προς<text:s/>τον<text:s/>νόμιμο<text:s/>τόκο<text:s/>από<text:s/>τη<text:s/>λήξη<text:s/>της<text:s/>προς<text:s/>καταβολή<text:s/>των<text:s/>εισφορών<text:s/>προθεσμίας.</text:span></text:p>
      <text:h text:style-name="P260" text:outline-level="6"><text:span text:style-name="T260_1">Άρθρο<text:s/>15</text:span></text:h>
      <text:h text:style-name="P261" text:outline-level="6"><text:span text:style-name="T261_1">Δικαιώματα<text:s/>μελών<text:s/>και<text:s/>διαγραφή<text:s/>από<text:s/>Ταμεία<text:s/>Επαγγελματικής<text:s/>Ασφάλισης</text:span></text:h>
      <text:p text:style-name="P262"><text:span text:style-name="T262_1">1.</text:span><text:span text:style-name="T262_2"><text:s/>Το<text:s/>μέλος<text:s/>δύναται<text:s/>να<text:s/>ασκήσει<text:s/>το<text:s/>δικαίωμά<text:s/>του<text:s/>για<text:s/>οικειοθελή<text:s/>διαγραφή<text:s/>από<text:s/>το<text:s/>Τ.Ε.Α.,<text:s/>ή<text:s/>από<text:s/>συγκεκριμένο<text:s/>πρόγραμμα<text:s/>του<text:s/>Τ.Ε.Α.,<text:s/>με<text:s/>την<text:s/>υποβολή<text:s/>αίτησης<text:s/>διαγραφής<text:s/>οποτεδήποτε.<text:s/>Τα<text:s/>αποτελέσματα<text:s/>της<text:s/>αίτησης<text:s/>επέρχονται<text:s/>μετά<text:s/>από<text:s/>έναν<text:s/>(1)<text:s/>μήνα.</text:span></text:p>
      <text:p text:style-name="P263"><text:span text:style-name="T263_1">2.</text:span><text:span text:style-name="T263_2"><text:s/>Σε<text:s/>ό,τι<text:s/>αφορά<text:s/>στους<text:s/>όρους<text:s/>απόκτησης<text:s/>δικαιωμάτων<text:s/>σε<text:s/>συνταξιοδοτική<text:s/>παροχή<text:s/>και<text:s/>σε<text:s/>περιπτώσεις<text:s/>αποχω-<text:s/>ρησάντων<text:s/>μελών<text:s/>εφαρμόζονται<text:s/>τα<text:s/>άρθρα<text:s/>4<text:s/>ως<text:s/>7<text:s/>του<text:s/>ν.<text:s/>4575/2018<text:s/>(Α’<text:s/>192),<text:s/>η<text:s/>δε<text:s/>χρονική<text:s/>περίοδος<text:s/>της<text:s/>παρ.<text:s/>1<text:s/>του<text:s/>άρθρου<text:s/>4<text:s/>του<text:s/>ως<text:s/>άνω<text:s/>νόμου<text:s/>καθορίζεται<text:s/>σε<text:s/>ένα<text:s/>(1)<text:s/>έτος.</text:span></text:p>
      <text:p text:style-name="P264"><text:span text:style-name="T264_1">3.</text:span><text:span text:style-name="T264_2"><text:s/>Από<text:s/>την<text:s/>ημερομηνία<text:s/>υποβολής<text:s/>αιτήματος<text:s/>διαγραφής<text:s/>προς<text:s/>το<text:s/>Τ.Ε.Α.,<text:s/>ο<text:s/>αιτών<text:s/>παύει<text:s/>να<text:s/>έχει<text:s/>την<text:s/>ιδιότητα<text:s/>του<text:s/>ασφαλισμένου<text:s/>και<text:s/>την<text:s/>απορρέουσα<text:s/>υποχρέωση<text:s/>καταβολής<text:s/>εισφορών.<text:s/>Οφειλόμενες<text:s/>εισφορές<text:s/>του<text:s/>αιτούντος<text:s/>έως<text:s/>την<text:s/>ημερομηνία<text:s/>της<text:s/>αίτησης<text:s/>διαγραφής<text:s/>εξακολουθούν<text:s/>να<text:s/>οφείλονται.</text:span></text:p>
      <text:p text:style-name="P265"><text:span text:style-name="T265_1">4.</text:span><text:span text:style-name="T265_2"><text:s/>Η<text:s/>για<text:s/>οποιονδήποτε<text:s/>λόγο<text:s/>απώλεια<text:s/>της<text:s/>ιδιότητας<text:s/>του<text:s/>μέλους<text:s/>από<text:s/>πρόγραμμα<text:s/>συνταξιοδοτικών<text:s/>παροχών<text:s/>επιφέρει<text:s/>την<text:s/>αυτοδίκαιη<text:s/>διαγραφή<text:s/>του<text:s/>και<text:s/>από<text:s/>την<text:s/>ασφάλιση<text:s/>σε<text:s/>πρόγραμμα<text:s/>συμπληρωματικών<text:s/>παροχών.</text:span></text:p>
      <text:p text:style-name="P266"><text:span text:style-name="T266_1">5.</text:span><text:span text:style-name="T266_2"><text:s/>Τα<text:s/>Τ.Ε.Α.<text:s/>τηρούν<text:s/>υποχρεωτικά<text:s/>μητρώο<text:s/>μελών<text:s/>και<text:s/>δικαιούχων<text:s/>παροχών.</text:span></text:p>
      <text:p text:style-name="P267"><text:span text:style-name="T267_1">6.</text:span><text:span text:style-name="T267_2"><text:s/>Με<text:s/>την<text:s/>επιφύλαξη<text:s/>της<text:s/>παρ.<text:s/>7,<text:s/>σε<text:s/>περίπτωση<text:s/>οικειο-<text:s/>θελούς<text:s/>αποχώρησης<text:s/>μέλους<text:s/>πριν<text:s/>από<text:s/>τη<text:s/>συμπλήρωση<text:s/>ενός<text:s/>(1)<text:s/>έτους<text:s/>στην<text:s/>ασφάλιση<text:s/>του<text:s/>Τ.Ε.Α.,<text:s/>για<text:s/>λόγους<text:s/>πέραν<text:s/>του<text:s/>τερματισμού<text:s/>της<text:s/>τρέχουσας<text:s/>σχέσης<text:s/>εργασίας<text:s/>ή<text:s/>της<text:s/>αλλαγής<text:s/>ή<text:s/>παύσης<text:s/>της<text:s/>επαγγελματικής<text:s/>ιδιότητας,<text:s/>εφόσον<text:s/>το<text:s/>αποχωρούν<text:s/>μέλος<text:s/>φέρει<text:s/>τον<text:s/>επενδυτικό<text:s/>κίνδυνο,<text:s/>λαμβάνει<text:s/>το<text:s/>μικρότερο<text:s/>ποσό<text:s/>μεταξύ<text:s/>της<text:s/>ονομαστικής<text:s/>αξίας<text:s/>και<text:s/>της<text:s/>σωρευμένης<text:s/>αξίας<text:s/>των<text:s/>επενδύσεων<text:s/>των<text:s/>καταβληθεισών<text:s/>εισφορών<text:s/>του<text:s/>που<text:s/>αφορούν<text:s/>στην<text:s/>παροχή<text:s/>συνταξιοδότησης.</text:span></text:p>
      <text:p text:style-name="P268"><text:span text:style-name="T268_1">7.</text:span><text:span text:style-name="T268_2"><text:s/>Είναι<text:s/>δυνατή<text:s/>η<text:s/>πρόβλεψη<text:s/>στο<text:s/>καταστατικό<text:s/>ή<text:s/>στους<text:s/>όρους<text:s/>προγράμματος<text:s/>συνταξιοδοτικών<text:s/>παροχών<text:s/>της<text:s/>ευχέρειας<text:s/>συνέχισης<text:s/>της<text:s/>ασφάλισης<text:s/>και<text:s/>στην<text:s/>περίπτωση<text:s/>που<text:s/>το<text:s/>μέλος<text:s/>απωλέσει<text:s/>τη<text:s/>βασική<text:s/>του<text:s/>ιδιότητα,<text:s/>καταβάλλοντας<text:s/>το<text:s/>σύνολο<text:s/>των<text:s/>αναλογουσών<text:s/>εισφορών,<text:s/>κατ’<text:s/>ανώτατο<text:s/>διάστημα<text:s/>για<text:s/>τρία<text:s/>(3)<text:s/>έτη<text:s/>και<text:s/>πάντως<text:s/>μέχρι<text:s/>τη<text:s/>συμπλήρωση<text:s/>μιας<text:s/>εκ<text:s/>των<text:s/>ελαχίστων<text:s/>προϋποθέσεων<text:s/>καταβολής<text:s/>της<text:s/>παροχής.</text:span></text:p>
      <text:p text:style-name="P269"><text:span text:style-name="T269_1">8.</text:span><text:span text:style-name="T269_2"><text:s/>Οι<text:s/>όροι<text:s/>και<text:s/>προϋποθέσεις<text:s/>του<text:s/>παρόντος<text:s/>ισχύουν<text:s/>και<text:s/>για<text:s/>τα<text:s/>συνταξιοδοτικά<text:s/>προγράμματα<text:s/>που<text:s/>λειτουργούν<text:s/>Ι.Ε.Σ.Π.<text:s/>άλλου<text:s/>κράτους<text:s/>μέλους<text:s/>διασυνοριακά<text:s/>στην<text:s/>Ελλάδα.</text:span></text:p>
      <text:h text:style-name="P270" text:outline-level="6"><text:span text:style-name="T270_1">Άρθρο<text:s/>16</text:span></text:h>
      <text:h text:style-name="P271" text:outline-level="6"><text:span text:style-name="T271_1">Γενικές<text:s/>αρχές<text:s/>για<text:s/>τις<text:s/>πληροφορίες<text:s/>οι<text:s/>οποίες<text:s/>πρέπει<text:s/>να<text:s/>παρέχονται<text:s/>στα<text:s/>υποψήφια<text:s/>μέλη,<text:s/>μέλη<text:s/>και<text:s/>δικαιούχους</text:span></text:h>
      <text:p text:style-name="P272"><text:span text:style-name="T272_1">(άρθρο<text:s/>36<text:s/>της<text:s/>Οδηγίας<text:s/>(ΕΕ)<text:s/>2016/2341)</text:span></text:p>
      <text:p text:style-name="P273"><text:span text:style-name="T273_1">1.</text:span><text:span text:style-name="T273_2"><text:s/>Τα<text:s/>Τ.Ε.Α.<text:s/>και<text:s/>Ι.Ε.Σ.Π.<text:s/>άλλου<text:s/>κράτους<text:s/>μέλους<text:s/>παρέχουν:</text:span></text:p>
      <text:p text:style-name="P274"><text:span text:style-name="T274_1">α)</text:span><text:span text:style-name="T274_2"><text:tab/></text:span><text:span text:style-name="T274_3">στα<text:s/>υποψήφια<text:s/>μέλη:<text:s/>τουλάχιστον<text:s/>τις<text:s/>πληροφορίες<text:s/>που<text:s/>παρατίθενται<text:s/>στο<text:s/>άρθρο<text:s/>21,</text:span></text:p>
      <text:p text:style-name="P275"><text:span text:style-name="T275_1">β)</text:span><text:span text:style-name="T275_2"><text:tab/></text:span><text:span text:style-name="T275_3">στα<text:s/>μέλη:<text:s/>τουλάχιστον<text:s/>τις<text:s/>πληροφορίες<text:s/>που<text:s/>παρατίθενται<text:s/>στα<text:s/>άρθρα<text:s/>17<text:s/>έως<text:s/>20,<text:s/>22<text:s/>και<text:s/>24,<text:s/>και</text:span></text:p>
      <text:p text:style-name="P276"><text:span text:style-name="T276_1">γ)</text:span><text:span text:style-name="T276_2"><text:tab/></text:span><text:span text:style-name="T276_3">στους<text:s/>δικαιούχους:<text:s/>τουλάχιστον<text:s/>τις<text:s/>πληροφορίες<text:s/>που<text:s/>παρατίθενται<text:s/>στα<text:s/>άρθρα<text:s/>17,<text:s/>23<text:s/>και<text:s/>24.</text:span></text:p>
      <text:p text:style-name="P277"><text:span text:style-name="T277_1">2.</text:span><text:span text:style-name="T277_2"><text:s/>Οι<text:s/>πληροφορίες<text:s/>που<text:s/>αναφέρονται<text:s/>στην<text:s/>παρ.<text:s/>1:</text:span></text:p>
      <text:p text:style-name="P278"><text:span text:style-name="T278_1">α)</text:span><text:span text:style-name="T278_2"><text:tab/></text:span><text:span text:style-name="T278_3">επικαιροποιούνται<text:s/>τακτικά,</text:span></text:p>
      <text:p text:style-name="P279"><text:span text:style-name="T279_1">β)</text:span><text:span text:style-name="T279_2"><text:tab/></text:span><text:span text:style-name="T279_3">έχουν<text:s/>συνταχθεί<text:s/>με<text:s/>σαφήνεια,<text:s/>σε<text:s/>περιεκτική<text:s/>και<text:s/>κατανοητή<text:s/>γλώσσα,<text:s/>χωρίς<text:s/>τη<text:s/>χρήση<text:s/>εξειδικευμένης<text:s/>ορολογίας<text:s/>και<text:s/>τεχνικών<text:s/>όρων,<text:s/>όταν<text:s/>μπορούν<text:s/>να<text:s/>χρησιμοποιηθούν<text:s/>λέξεις<text:s/>της<text:s/>καθομιλουμένης,</text:span></text:p>
      <text:p text:style-name="P280"><text:span text:style-name="T280_1">γ)</text:span><text:span text:style-name="T280_2"><text:tab/></text:span><text:span text:style-name="T280_3">δεν<text:s/>είναι<text:s/>παραπλανητικές<text:s/>και<text:s/>διασφαλίζεται<text:s/>συνεκτικότητα<text:s/>στο<text:s/>λεξιλόγιο<text:s/>και<text:s/>το<text:s/>περιεχόμενο,</text:span></text:p>
      <text:p text:style-name="P281"><text:span text:style-name="T281_1">δ)</text:span><text:span text:style-name="T281_2"><text:tab/></text:span><text:span text:style-name="T281_3">παρουσιάζονται<text:s/>κατά<text:s/>τρόπο<text:s/>ευανάγνωστο,</text:span></text:p>
      <text:p text:style-name="P282"><text:span text:style-name="T282_1">ε)</text:span><text:span text:style-name="T282_2"><text:tab/></text:span><text:span text:style-name="T282_3">διατίθενται<text:s/>σε<text:s/>επίσημη<text:s/>γλώσσα<text:s/>του<text:s/>κράτους<text:s/>μέλους,<text:s/>του<text:s/>οποίου<text:s/>η<text:s/>κοινωνικοασφαλιστική<text:s/>και<text:s/>εργατική<text:s/>νομοθεσία<text:s/>σχετικά<text:s/>με<text:s/>τα<text:s/>προγράμματα<text:s/>επαγγελματικών<text:s/>συνταξιοδοτικών<text:s/>παροχών<text:s/>διέπει<text:s/>το<text:s/>οικείο<text:s/>πρόγραμμα,<text:s/>για<text:s/>δε<text:s/>την<text:s/>Ελλάδα,<text:s/>διατίθενται<text:s/>τουλάχιστον<text:s/>στην<text:s/>ελληνική<text:s/>γλώσσα<text:s/>και</text:span></text:p>
      <text:p text:style-name="P283"><text:span text:style-name="T283_1">στ)</text:span><text:span text:style-name="T283_2"><text:tab/></text:span><text:span text:style-name="T283_3">διατίθενται<text:s/>στα<text:s/>υποψήφια<text:s/>μέλη,<text:s/>τα<text:s/>μέλη<text:s/>και<text:s/>τους<text:s/>δικαιούχους<text:s/>δωρεάν<text:s/>με<text:s/>ηλεκτρονικά<text:s/>μέσα<text:s/>σε<text:s/>σταθερό<text:s/>μέσο<text:s/>ή<text:s/>σε<text:s/>ιστότοπο<text:s/>ή<text:s/>γραπτώς.</text:span></text:p>
      <text:h text:style-name="P284" text:outline-level="6"><text:span text:style-name="T284_1">Άρθρο<text:s/>17</text:span></text:h>
      <text:h text:style-name="P285" text:outline-level="6"><text:span text:style-name="T285_1">Γενικές<text:s/>πληροφορίες<text:s/>για<text:s/>το<text:s/>πρόγραμμα<text:s/>συνταξιοδοτικών<text:s/>παροχών</text:span></text:h>
      <text:p text:style-name="P286"><text:span text:style-name="T286_1">(άρθρο<text:s/>37<text:s/>της<text:s/>Οδηγίας<text:s/>(ΕΕ)<text:s/>2016/2341)</text:span></text:p>
      <text:p text:style-name="P287"><text:span text:style-name="T287_1">1.</text:span><text:span text:style-name="T287_2"><text:s/>Τα<text:s/>Τ.Ε.Α.<text:s/>και<text:s/>Ι.Ε.Σ.Π.<text:s/>άλλου<text:s/>κράτους<text:s/>μέλους<text:s/>διασφαλίζουν<text:s/>ότι<text:s/>τα<text:s/>μέλη<text:s/>και<text:s/>οι<text:s/>δικαιούχοι<text:s/>είναι<text:s/>επαρκώς<text:s/>πληροφορημένοι<text:s/>για<text:s/>το<text:s/>πρόγραμμα<text:s/>συνταξιοδοτικών<text:s/>παροχών<text:s/>στο<text:s/>οποίο<text:s/>έχουν<text:s/>υπαχθεί<text:s/>και<text:s/>ιδιαίτερα<text:s/>αναφορικά<text:s/>με:</text:span></text:p>
      <text:p text:style-name="P288"><text:span text:style-name="T288_1">α)</text:span><text:span text:style-name="T288_2"><text:tab/></text:span><text:span text:style-name="T288_3">την<text:s/>επωνυμία<text:s/>του<text:s/>Τ.Ε.Α.<text:s/>και<text:s/>Ι.Ε.Σ.Π.<text:s/>άλλου<text:s/>κράτους<text:s/>μέλους,<text:s/>το<text:s/>κράτος<text:s/>μέλος<text:s/>στο<text:s/>οποίο<text:s/>το<text:s/>Τ.Ε.Α.<text:s/>είναι<text:s/>καταχωρισμένο<text:s/>ή<text:s/>εγκεκριμένο<text:s/>και<text:s/>την<text:s/>αρμόδια<text:s/>αρχή<text:s/>του,</text:span></text:p>
      <text:p text:style-name="P289"><text:span text:style-name="T289_1">β)</text:span><text:span text:style-name="T289_2"><text:tab/></text:span><text:span text:style-name="T289_3">τα<text:s/>δικαιώματα<text:s/>και<text:s/>τις<text:s/>υποχρεώσεις<text:s/>των<text:s/>συμμετεχό-<text:s/>ντων<text:s/>στο<text:s/>πρόγραμμα<text:s/>συνταξιοδοτικών<text:s/>παροχών,</text:span></text:p>
      <text:p text:style-name="P290"><text:span text:style-name="T290_1">γ)</text:span><text:span text:style-name="T290_2"><text:tab/></text:span><text:span text:style-name="T290_3">πληροφορίες<text:s/>σχετικά<text:s/>με<text:s/>τα<text:s/>επενδυτικά<text:s/>χαρακτηριστικά,</text:span></text:p>
      <text:p text:style-name="P291"><text:span text:style-name="T291_1">δ)</text:span><text:span text:style-name="T291_2"><text:tab/></text:span><text:span text:style-name="T291_3">τη<text:s/>φύση<text:s/>των<text:s/>χρηματοοικονομικών<text:s/>κινδύνων<text:s/>που<text:s/>φέρουν<text:s/>τα<text:s/>μέλη<text:s/>και<text:s/>οι<text:s/>δικαιούχοι,</text:span></text:p>
      <text:p text:style-name="P292"><text:span text:style-name="T292_1">ε)</text:span><text:span text:style-name="T292_2"><text:tab/></text:span><text:span text:style-name="T292_3">τους<text:s/>όρους<text:s/>που<text:s/>αφορούν<text:s/>την<text:s/>πλήρη<text:s/>ή<text:s/>μερική<text:s/>εγγύηση,<text:s/>δυνάμει<text:s/>του<text:s/>προγράμματος<text:s/>συνταξιοδοτικών<text:s/>παροχών<text:s/>ή<text:s/>ενός<text:s/>συγκεκριμένου<text:s/>ύψους<text:s/>παροχών,<text:s/>ή<text:s/>τη<text:s/>σχετική<text:s/>δήλωση<text:s/>περί<text:s/>μη<text:s/>παροχής<text:s/>εγγύησης,<text:s/>όταν<text:s/>δεν<text:s/>παρέχεται<text:s/>εγγύηση,<text:s/>δυνάμει<text:s/>του<text:s/>προγράμματος<text:s/>συντα-<text:s/>ξιοδοτικών<text:s/>παροχών,</text:span></text:p>
      <text:p text:style-name="P293"><text:span text:style-name="T293_1">στ)</text:span><text:span text:style-name="T293_2"><text:tab/></text:span><text:span text:style-name="T293_3">τους<text:s/>μηχανισμούς<text:s/>προστασίας<text:s/>των<text:s/>σωρευμένων<text:s/>δικαιωμάτων<text:s/>ή<text:s/>τους<text:s/>μηχανισμούς<text:s/>μείωσης<text:s/>των<text:s/>παροχών,<text:s/>εάν<text:s/>υπάρχουν,</text:span></text:p>
      <text:p text:style-name="P294"><text:span text:style-name="T294_1">ζ)</text:span><text:span text:style-name="T294_2"><text:tab/></text:span><text:span text:style-name="T294_3">όταν<text:s/>τα<text:s/>μέλη<text:s/>φέρουν<text:s/>επενδυτικό<text:s/>κίνδυνο<text:s/>ή<text:s/>μπορούν<text:s/>να<text:s/>λαμβάνουν<text:s/>επενδυτικές<text:s/>αποφάσεις,<text:s/>πληροφορίες<text:s/>σχετικά<text:s/>με<text:s/>τις<text:s/>προηγούμενες<text:s/>επιδόσεις<text:s/>των<text:s/>επενδύσεων<text:s/>που<text:s/>σχετίζονται<text:s/>με<text:s/>το<text:s/>πρόγραμμα<text:s/>συνταξιοδοτικών<text:s/>παροχών<text:s/>για<text:s/>τουλάχιστον<text:s/>πέντε<text:s/>(5)<text:s/>έτη<text:s/>ή<text:s/>για<text:s/>όλα<text:s/>τα<text:s/>έτη<text:s/>λειτουργίας<text:s/>του<text:s/>προγράμματος,<text:s/>όταν<text:s/>η<text:s/>περίοδος<text:s/>λειτουργίας<text:s/>του<text:s/>είναι<text:s/>μικρότερη<text:s/>από<text:s/>πέντε<text:s/>(5)<text:s/>έτη,</text:span></text:p>
      <text:p text:style-name="P295"><text:span text:style-name="T295_1">η)</text:span><text:span text:style-name="T295_2"><text:tab/></text:span><text:span text:style-name="T295_3">τη<text:s/>διάρθρωση<text:s/>των<text:s/>επιβαρύνσεων<text:s/>και<text:s/>των<text:s/>εξόδων<text:s/>που<text:s/>αναλογούν<text:s/>στα<text:s/>μέλη<text:s/>και<text:s/>τους<text:s/>δικαιούχους,<text:s/>όταν<text:s/>δεν<text:s/>προβλέπεται<text:s/>συγκεκριμένο<text:s/>ύψος<text:s/>παροχών,</text:span></text:p>
      <text:p text:style-name="P296"><text:span text:style-name="T296_1">θ)</text:span><text:span text:style-name="T296_2"><text:tab/></text:span><text:span text:style-name="T296_3">τις<text:s/>επιλογές<text:s/>που<text:s/>έχουν<text:s/>στη<text:s/>διάθεσή<text:s/>τους<text:s/>τα<text:s/>μέλη<text:s/>και<text:s/>οι<text:s/>δικαιούχοι<text:s/>για<text:s/>τη<text:s/>λήψη<text:s/>των<text:s/>συνταξιοδοτικών<text:s/>παροχών<text:s/>τους,</text:span></text:p>
      <text:p text:style-name="P297"><text:span text:style-name="T297_1">ι)</text:span><text:span text:style-name="T297_2"><text:tab/></text:span><text:span text:style-name="T297_3">αν<text:s/>ένα<text:s/>μέλος<text:s/>έχει<text:s/>δικαίωμα<text:s/>να<text:s/>μεταφέρει<text:s/>συνταξι-<text:s/>οδοτικά<text:s/>δικαιώματα,<text:s/>περαιτέρω<text:s/>πληροφορίες<text:s/>για<text:s/>τις<text:s/>ρυθμίσεις<text:s/>που<text:s/>αφορούν<text:s/>στη<text:s/>μεταφορά<text:s/>αυτή.</text:span></text:p>
      <text:p text:style-name="P298"><text:span text:style-name="T298_1">2.</text:span><text:span text:style-name="T298_2"><text:s/>Για<text:s/>τα<text:s/>προγράμματα<text:s/>συνταξιοδοτικών<text:s/>παροχών,<text:s/>των<text:s/>οποίων<text:s/>τα<text:s/>μέλη<text:s/>φέρουν<text:s/>επενδυτικό<text:s/>κίνδυνο<text:s/>και<text:s/>τα<text:s/>οποία<text:s/>προσφέρουν<text:s/>περισσότερες<text:s/>από<text:s/>μία<text:s/>επιλογές<text:s/>με<text:s/>διαφορετικά<text:s/>επενδυτικά<text:s/>χαρακτηριστικά,<text:s/>τα<text:s/>μέλη<text:s/>ενημερώνονται<text:s/>για<text:s/>τους<text:s/>όρους<text:s/>που<text:s/>αφορούν<text:s/>στο<text:s/>εύρος<text:s/>των<text:s/>διαθέσιμων<text:s/>επενδυτικών<text:s/>επιλογών<text:s/>και,<text:s/>κατά<text:s/>περίπτωση,<text:s/>τη<text:s/>βασική<text:s/>επενδυτική<text:s/>επιλογή<text:s/>και<text:s/>τον<text:s/>κανόνα<text:s/>του<text:s/>προγράμματος<text:s/>συνταξιοδοτικού<text:s/>παροχών<text:s/>να<text:s/>κατανέμει<text:s/>ένα<text:s/>συγκεκριμένο<text:s/>μέλος<text:s/>σε<text:s/>μια<text:s/>επενδυτική<text:s/>επιλογή.</text:span></text:p>
      <text:p text:style-name="P299"><text:span text:style-name="T299_1">3.</text:span><text:span text:style-name="T299_2"><text:s/>Τα<text:s/>μέλη<text:s/>και<text:s/>οι<text:s/>δικαιούχοι<text:s/>ή,<text:s/>κατά<text:s/>περίπτωση,<text:s/>οι<text:s/>εκπρόσωποί<text:s/>τους<text:s/>λαμβάνουν<text:s/>οποιαδήποτε<text:s/>πληροφορία<text:s/>σχετική<text:s/>με<text:s/>αλλαγές<text:s/>των<text:s/>κανόνων<text:s/>του<text:s/>προγράμματος<text:s/>συνταξιοδοτικών<text:s/>παροχών<text:s/>καθεστώτος<text:s/>εντός<text:s/>εύλογου<text:s/>χρονικού<text:s/>διαστήματος.<text:s/>Επιπροσθέτως,<text:s/>τα<text:s/>Τ.Ε.Α.<text:s/>και<text:s/>Ι.Ε.Σ.Π.<text:s/>άλλου<text:s/>κράτους<text:s/>μέλους<text:s/>παρέχουν<text:s/>εξήγηση<text:s/>του<text:s/>αντίκτυπου<text:s/>των<text:s/>σημαντικών<text:s/>αλλαγών<text:s/>των<text:s/>τεχνικών<text:s/>προβλέψεων<text:s/>στα<text:s/>μέλη<text:s/>και<text:s/>τους<text:s/>δικαιούχους.</text:span></text:p>
      <text:p text:style-name="P300"><text:span text:style-name="T300_1">4.</text:span><text:span text:style-name="T300_2"><text:s/>Τα<text:s/>Τ.Ε.Α.<text:s/>και<text:s/>Ι.Ε.Σ.Π.<text:s/>άλλου<text:s/>κράτους<text:s/>μέλους<text:s/>παρέχουν<text:s/>τις<text:s/>γενικές<text:s/>πληροφορίες<text:s/>για<text:s/>το<text:s/>πρόγραμμα<text:s/>συνταξιοδο-<text:s/>τικών<text:s/>παροχών<text:s/>του<text:s/>παρόντος.</text:span></text:p>
      <text:h text:style-name="P301" text:outline-level="6"><text:span text:style-name="T301_1">Άρθρο<text:s/>18</text:span></text:h>
      <text:h text:style-name="P302" text:outline-level="6"><text:span text:style-name="T302_1">Γενικές<text:s/>διατάξεις<text:s/>για<text:s/>τη<text:s/>δήλωση<text:s/>συνταξιοδοτικών<text:s/>παροχών<text:s/>και<text:s/>τις<text:s/>συμπληρωματικές<text:s/>πληροφορίες</text:span></text:h>
      <text:p text:style-name="P303"><text:span text:style-name="T303_1">(άρθρο<text:s/>38<text:s/>της<text:s/>Οδηγίας<text:s/>(ΕΕ)<text:s/>2016/2341)</text:span></text:p>
      <text:p text:style-name="P304"><text:span text:style-name="T304_1">1.</text:span><text:span text:style-name="T304_2"><text:s/>Τα<text:s/>Τ.Ε.Α.<text:s/>και<text:s/>Ι.Ε.Σ.Π.<text:s/>άλλου<text:s/>κράτους<text:s/>μέλους<text:s/>συντάσσουν<text:s/>δήλωση<text:s/>συνταξιοδοτικών<text:s/>παροχών,<text:s/>η<text:s/>οποία<text:s/>περιέχει<text:s/>βασικές<text:s/>πληροφορίες<text:s/>για<text:s/>κάθε<text:s/>μέλος,<text:s/>λαμβάνοντας<text:s/>υπόψη<text:s/>τις<text:s/>ιδιαιτερότητες<text:s/>του<text:s/>εθνικού<text:s/>συνταξιοδοτικού<text:s/>συστήματος<text:s/>και<text:s/>της<text:s/>εθνικής<text:s/>κοινωνικοασφαλιστικής,<text:s/>εργατικής<text:s/>και<text:s/>φορολογικής<text:s/>νομοθεσίας.</text:span></text:p>
      <text:p text:style-name="P305"><text:span text:style-name="T305_1">2.</text:span><text:span text:style-name="T305_2"><text:s/>Η<text:s/>ακριβής<text:s/>ημερομηνία<text:s/>στην<text:s/>οποία<text:s/>αναφέρονται<text:s/>οι<text:s/>πληροφορίες<text:s/>που<text:s/>περιέχονται<text:s/>στη<text:s/>δήλωση<text:s/>συνταξιοδο-<text:s/>τικών<text:s/>παροχών<text:s/>αναγράφεται<text:s/>σε<text:s/>εμφανή<text:s/>θέση.</text:span></text:p>
      <text:p text:style-name="P306"><text:span text:style-name="T306_1">3.</text:span><text:span text:style-name="T306_2"><text:s/>Οι<text:s/>πληροφορίες<text:s/>που<text:s/>περιέχονται<text:s/>στη<text:s/>δήλωση<text:s/>συ-<text:s/>νταξιοδοτικών<text:s/>παροχών<text:s/>είναι<text:s/>ακριβείς,<text:s/>επικαιροποιού-<text:s/>νται<text:s/>και<text:s/>τίθενται<text:s/>στη<text:s/>διάθεση<text:s/>κάθε<text:s/>μέλους<text:s/>χωρίς<text:s/>χρέωση<text:s/>με<text:s/>ηλεκτρονικά<text:s/>μέσα,<text:s/>μεταξύ<text:s/>άλλων<text:s/>σε<text:s/>σταθερό<text:s/>μέσο<text:s/>ή<text:s/>σε<text:s/>ιστoσελίδα<text:s/>ή<text:s/>γραπτώς,<text:s/>τουλάχιστον<text:s/>σε<text:s/>ετήσια<text:s/>βάση.<text:s/>Έντυπο<text:s/>αντίγραφο<text:s/>παρέχεται<text:s/>στα<text:s/>μέλη<text:s/>κατόπιν<text:s/>αιτή-<text:s/>σεως,<text:s/>επιπλέον<text:s/>οποιασδήποτε<text:s/>άλλης<text:s/>πληροφορίας<text:s/>με<text:s/>ηλεκτρονικά<text:s/>μέσα.</text:span></text:p>
      <text:p text:style-name="P307"><text:span text:style-name="T307_1">4.</text:span><text:span text:style-name="T307_2"><text:s/>Κάθε<text:s/>ουσιώδης<text:s/>μεταβολή<text:s/>στις<text:s/>πληροφορίες<text:s/>που<text:s/>περιέχονται<text:s/>στη<text:s/>δήλωση<text:s/>συνταξιοδοτικών<text:s/>παροχών<text:s/>σε<text:s/>σύγκριση<text:s/>με<text:s/>το<text:s/>προηγούμενο<text:s/>έτος<text:s/>αποτυπώνεται<text:s/>με<text:s/>σαφήνεια.</text:span></text:p>
      <text:p text:style-name="P308"><text:span text:style-name="T308_1">5.</text:span><text:span text:style-name="T308_2"><text:s/>Για<text:s/>τον<text:s/>προσδιορισμό<text:s/>των<text:s/>παραδοχών<text:s/>των<text:s/>προβολών<text:s/>της<text:s/>περ.<text:s/>δ)<text:s/>της<text:s/>παρ.<text:s/>1<text:s/>του<text:s/>άρθρου<text:s/>19,<text:s/>τα<text:s/>Τ.Ε.Α.<text:s/>και<text:s/>Ι.Ε.Σ.Π.<text:s/>άλλου<text:s/>κράτους<text:s/>μέλους<text:s/>εφαρμόζουν<text:s/>τα<text:s/>οριζόμενα<text:s/>στην<text:s/>απόφαση<text:s/>της<text:s/>παρ.<text:s/>23<text:s/>του<text:s/>άρθρου<text:s/>91.</text:span></text:p>
      <text:h text:style-name="P309" text:outline-level="6"><text:span text:style-name="T309_1">Άρθρο<text:s/>19</text:span></text:h>
      <text:h text:style-name="P310" text:outline-level="6"><text:span text:style-name="T310_1">Δήλωση<text:s/>συνταξιοδοτικών<text:s/>παροχών</text:span></text:h>
      <text:p text:style-name="P311"><text:span text:style-name="T311_1">(άρθρο<text:s/>39<text:s/>της<text:s/>Οδηγίας<text:s/>(ΕΕ)<text:s/>2016/2341)</text:span></text:p>
      <text:p text:style-name="P312"><text:span text:style-name="T312_1">1.</text:span><text:span text:style-name="T312_2"><text:s/>Η<text:s/>δήλωση<text:s/>συνταξιοδοτικών<text:s/>παροχών<text:s/>περιλαμβάνει,<text:s/>τουλάχιστον,<text:s/>τις<text:s/>ακόλουθες<text:s/>βασικές<text:s/>πληροφορίες<text:s/>για<text:s/>τα<text:s/>μέλη:</text:span></text:p>
      <text:p text:style-name="P313"><text:span text:style-name="T313_1">α)</text:span><text:span text:style-name="T313_2"><text:tab/></text:span><text:span text:style-name="T313_3">προσωπικά<text:s/>στοιχεία<text:s/>του<text:s/>μέλους,<text:s/>ιδίως,<text:s/>την<text:s/>προβλε-<text:s/>πόμενη<text:s/>στην<text:s/>εθνική<text:s/>νομοθεσία<text:s/>ηλικία<text:s/>συνταξιοδότησης<text:s/>και<text:s/>την<text:s/>ηλικία<text:s/>συνταξιοδότησης<text:s/>που<text:s/>καθορίζεται,<text:s/>σύμφωνα<text:s/>με<text:s/>τους<text:s/>κανόνες<text:s/>του<text:s/>προγράμματος<text:s/>συνταξιοδο-<text:s/>τικών<text:s/>παροχών,</text:span></text:p>
      <text:p text:style-name="P314"><text:span text:style-name="T314_1">β)</text:span><text:span text:style-name="T314_2"><text:tab/></text:span><text:span text:style-name="T314_3">την<text:s/>επωνυμία<text:s/>των<text:s/>Τ.Ε.Α.<text:s/>και<text:s/>Ι.Ε.Σ.Π.<text:s/>άλλου<text:s/>κράτους<text:s/>μέλους<text:s/>και<text:s/>τη<text:s/>διεύθυνση<text:s/>επικοινωνίας,<text:s/>καθώς<text:s/>και<text:s/>τον<text:s/>προσδιορισμό<text:s/>του<text:s/>προγράμματος<text:s/>συνταξιοδοτικών<text:s/>παροχών<text:s/>στο<text:s/>οποίο<text:s/>υπάγεται<text:s/>το<text:s/>μέλος,</text:span></text:p>
      <text:p text:style-name="P315"><text:span text:style-name="T315_1">γ)</text:span><text:span text:style-name="T315_2"><text:tab/></text:span><text:span text:style-name="T315_3">πληροφορίες<text:s/>σχετικά<text:s/>με<text:s/>την<text:s/>πλήρη<text:s/>ή<text:s/>μερική<text:s/>εγγύηση<text:s/>που<text:s/>παρέχεται<text:s/>στο<text:s/>πλαίσιο<text:s/>του<text:s/>προγράμματος<text:s/>συντα-<text:s/>ξιοδοτικών<text:s/>παροχών,<text:s/>καθώς<text:s/>και<text:s/>τον<text:s/>τρόπο<text:s/>πρόσβασης<text:s/>σε<text:s/>περαιτέρω<text:s/>πληροφορίες,<text:s/>εφόσον<text:s/>διατίθενται<text:s/>τέτοιες,<text:s/>δ)<text:s/>πληροφορίες<text:s/>για<text:s/>τις<text:s/>προβολές<text:s/>σχετικά<text:s/>με<text:s/>τις<text:s/>συνταξι-<text:s/>οδοτικές<text:s/>παροχές<text:s/>σύμφωνα<text:s/>με<text:s/>την<text:s/>ηλικία<text:s/>συνταξιοδότη-<text:s/>σης,<text:s/>όπως<text:s/>προσδιορίζεται<text:s/>στην<text:s/>περ.<text:s/>α)<text:s/>και<text:s/>δήλωση<text:s/>αποποίησης<text:s/>ευθύνης<text:s/>σχετικά<text:s/>με<text:s/>πιθανή<text:s/>διαφοροποίηση<text:s/>των<text:s/>προβολών<text:s/>αυτών<text:s/>από<text:s/>την<text:s/>τελική<text:s/>αξία<text:s/>των<text:s/>παροχών<text:s/>που<text:s/>θα<text:s/>καταβληθούν.<text:s/>Αν<text:s/>οι<text:s/>προβολές<text:s/>συνταξιοδοτικών<text:s/>παροχών<text:s/>βασίζονται<text:s/>σε<text:s/>οικονομικά<text:s/>σενάρια,<text:s/>οι<text:s/>εν<text:s/>λόγω<text:s/>πληροφορίες<text:s/>περιλαμβάνουν<text:s/>επίσης<text:s/>ένα<text:s/>βέλτιστο<text:s/>σενάριο<text:s/>και<text:s/>ένα<text:s/>δυσμενές,<text:s/>λαμβανομένων<text:s/>υπόψη<text:s/>των<text:s/>χαρακτηριστικών<text:s/>του<text:s/>προγράμματος<text:s/>συνταξιοδοτικών<text:s/>παροχών,<text:s/>ε)<text:s/>πληροφορίες<text:s/>σχετικά<text:s/>με<text:s/>τα<text:s/>σωρευμένα<text:s/>δικαιώματα<text:s/>ή<text:s/>το<text:s/>σωρευμένο<text:s/>κεφάλαιο,<text:s/>λαμβανομένων<text:s/>υπόψη<text:s/>των<text:s/>χαρακτηριστικών<text:s/>του<text:s/>προγράμματος<text:s/>συνταξιοδοτικών<text:s/>παροχών,</text:span></text:p>
      <text:p text:style-name="P316"><text:span text:style-name="T316_1">στ)</text:span><text:span text:style-name="T316_2"><text:tab/></text:span><text:span text:style-name="T316_3">πληροφορίες<text:s/>για<text:s/>τις<text:s/>εισφορές<text:s/>που<text:s/>κατέβαλαν<text:s/>η<text:s/>χρηματοδοτούσα<text:s/>επιχείρηση<text:s/>και<text:s/>το<text:s/>μέλος<text:s/>στο<text:s/>πρόγραμμα<text:s/>συνταξιοδοτικών<text:s/>παροχών,<text:s/>τουλάχιστον<text:s/>κατά<text:s/>τους<text:s/>τελευταίους<text:s/>δώδεκα<text:s/>(12)<text:s/>μήνες,<text:s/>λαμβανομένων<text:s/>υπόψη<text:s/>των<text:s/>χαρακτηριστικών<text:s/>του<text:s/>προγράμματος<text:s/>συνταξιοδο-<text:s/>τικών<text:s/>παροχών,</text:span></text:p>
      <text:p text:style-name="P317"><text:span text:style-name="T317_1">ζ)</text:span><text:span text:style-name="T317_2"><text:tab/></text:span><text:span text:style-name="T317_3">ανάλυση<text:s/>των<text:s/>επιβαρύνσεων<text:s/>και<text:s/>των<text:s/>εξόδων<text:s/>που<text:s/>αναλογούν<text:s/>στο<text:s/>μέλος<text:s/>τουλάχιστον<text:s/>τους<text:s/>τελευταίους<text:s/>δώδεκα<text:s/>(12)<text:s/>μήνες,</text:span></text:p>
      <text:p text:style-name="P318"><text:span text:style-name="T318_1">η)</text:span><text:span text:style-name="T318_2"><text:tab/></text:span><text:span text:style-name="T318_3">πληροφορίες<text:s/>για<text:s/>το<text:s/>επίπεδο<text:s/>χρηματοδότησης<text:s/>του<text:s/>προγράμματος<text:s/>συνταξιοδοτικών<text:s/>παροχών<text:s/>συνολικά.</text:span></text:p>
      <text:p text:style-name="P319"><text:span text:style-name="T319_1">2.</text:span><text:span text:style-name="T319_2"><text:s/>Στο<text:s/>πλαίσιο<text:s/>του<text:s/>άρθρου<text:s/>83,<text:s/>η<text:s/>Αρμόδια<text:s/>Αρχή<text:s/>ανταλλάσσει<text:s/>βέλτιστες<text:s/>πρακτικές,<text:s/>σχετικά<text:s/>με<text:s/>τη<text:s/>μορφή<text:s/>και<text:s/>το<text:s/>περιεχόμενο<text:s/>της<text:s/>δήλωσης<text:s/>συνταξιοδοτικών<text:s/>παροχών,<text:s/>με<text:s/>τις<text:s/>αρμόδιες<text:s/>αρχές<text:s/>των<text:s/>άλλων<text:s/>κρατών<text:s/>μελών.</text:span></text:p>
      <text:h text:style-name="P320" text:outline-level="6"><text:span text:style-name="T320_1">Άρθρο<text:s/>20</text:span></text:h>
      <text:h text:style-name="P321" text:outline-level="6"><text:span text:style-name="T321_1">Συμπληρωματικές<text:s/>πληροφορίες</text:span></text:h>
      <text:p text:style-name="P322"><text:span text:style-name="T322_1">(άρθρο<text:s/>40<text:s/>της<text:s/>Οδηγίας<text:s/>(ΕΕ)<text:s/>2016/2341)</text:span></text:p>
      <text:p text:style-name="P323"><text:span text:style-name="T323_1">1.</text:span><text:span text:style-name="T323_2"><text:s/>Η<text:s/>δήλωση<text:s/>συνταξιοδοτικών<text:s/>παροχών<text:s/>προσδιορίζει<text:s/>τη<text:s/>διαδικασία<text:s/>λήψης<text:s/>από<text:s/>τα<text:s/>μέλη<text:s/>συμπληρωματικών<text:s/>πληροφοριών,<text:s/>όπως:</text:span></text:p>
      <text:p text:style-name="P324"><text:span text:style-name="T324_1">α)</text:span><text:span text:style-name="T324_2"><text:tab/></text:span><text:span text:style-name="T324_3">περαιτέρω<text:s/>πρακτικές<text:s/>πληροφορίες<text:s/>για<text:s/>τις<text:s/>προσφε-<text:s/>ρόμενες<text:s/>στο<text:s/>μέλος<text:s/>επιλογές,<text:s/>σύμφωνα<text:s/>με<text:s/>το<text:s/>πρόγραμμα<text:s/>συνταξιοδοτικών<text:s/>παροχών,</text:span></text:p>
      <text:p text:style-name="P325"><text:span text:style-name="T325_1">β)</text:span><text:span text:style-name="T325_2"><text:tab/></text:span><text:span text:style-name="T325_3">τις<text:s/>πληροφορίες<text:s/>που<text:s/>προσδιορίζονται<text:s/>στα<text:s/>άρθρα<text:s/>42<text:s/>και<text:s/>44,</text:span></text:p>
      <text:p text:style-name="P326"><text:span text:style-name="T326_1">γ)</text:span><text:span text:style-name="T326_2"><text:tab/></text:span><text:span text:style-name="T326_3">κατά<text:s/>περίπτωση,<text:s/>πληροφορίες<text:s/>σχετικά<text:s/>με<text:s/>τις<text:s/>παραδοχές<text:s/>που<text:s/>χρησιμοποιήθηκαν<text:s/>για<text:s/>τα<text:s/>ποσά<text:s/>τα<text:s/>οποία<text:s/>είναι<text:s/>εκπεφρασμένα<text:s/>σε<text:s/>ετήσιες<text:s/>προσόδους,<text:s/>ιδίως,<text:s/>όσον<text:s/>αφορά<text:s/>τον<text:s/>συντελεστή<text:s/>της<text:s/>ετήσιας<text:s/>προσόδου,<text:s/>τον<text:s/>τύπο<text:s/>του<text:s/>παρόχου<text:s/>και<text:s/>τη<text:s/>διάρκεια<text:s/>της<text:s/>ετήσιας<text:s/>προσόδου,<text:s/>και<text:s/>δ)<text:s/>πληροφορίες<text:s/>για<text:s/>το<text:s/>επίπεδο<text:s/>των<text:s/>παροχών<text:s/>σε<text:s/>περίπτωση<text:s/>τερματισμού<text:s/>της<text:s/>απασχόλησης.</text:span></text:p>
      <text:p text:style-name="P327"><text:span text:style-name="T327_1">2.</text:span><text:span text:style-name="T327_2"><text:s/>Για<text:s/>τα<text:s/>προγράμματα<text:s/>συνταξιοδοτικών<text:s/>παροχών<text:s/>στα<text:s/>οποία<text:s/>τα<text:s/>μέλη<text:s/>φέρουν<text:s/>επενδυτικό<text:s/>κίνδυνο<text:s/>και<text:s/>στα<text:s/>οποία<text:s/>μία<text:s/>επενδυτική<text:s/>επιλογή<text:s/>επιβάλλεται<text:s/>στο<text:s/>μέλος<text:s/>μέσω<text:s/>ειδικού<text:s/>κανόνα,<text:s/>ο<text:s/>οποίος<text:s/>προσδιορίζεται<text:s/>στο<text:s/>συ-<text:s/>νταξιοδοτικό<text:s/>πρόγραμμα,<text:s/>η<text:s/>δήλωση<text:s/>συνταξιοδοτικών<text:s/>παροχών<text:s/>αναφέρει<text:s/>πού<text:s/>διατίθενται<text:s/>πρόσθετες<text:s/>πληροφορίες<text:s/>σχετικά<text:s/>με<text:s/>αυτά.</text:span></text:p>
      <text:h text:style-name="P328" text:outline-level="6"><text:span text:style-name="T328_1">Άρθρο<text:s/>21</text:span></text:h>
      <text:h text:style-name="P329" text:outline-level="6"><text:span text:style-name="T329_1">Πληροφορίες<text:s/>που<text:s/>πρέπει<text:s/>να<text:s/>παρέχονται<text:s/>στα<text:s/>υποψήφια<text:s/>μέλη</text:span></text:h>
      <text:p text:style-name="P330"><text:span text:style-name="T330_1">(άρθρο<text:s/>41<text:s/>της<text:s/>Οδηγίας<text:s/>(ΕΕ)<text:s/>2016/2341)</text:span></text:p>
      <text:p text:style-name="P331"><text:span text:style-name="T331_1">1.</text:span><text:span text:style-name="T331_2"><text:s/>Τα<text:s/>Τ.Ε.Α.<text:s/>και<text:s/>Ι.Ε.Σ.Π.<text:s/>άλλου<text:s/>κράτους<text:s/>μέλους<text:s/>ενημερώνουν<text:s/>τα<text:s/>υποψήφια<text:s/>μέλη,<text:s/>τα<text:s/>οποία<text:s/>δεν<text:s/>εγγράφονται<text:s/>αυτόματα<text:s/>σε<text:s/>πρόγραμμα<text:s/>συνταξιοδοτικών<text:s/>παροχών,<text:s/>πριν<text:s/>από<text:s/>την<text:s/>ένταξή<text:s/>τους<text:s/>σε<text:s/>αυτό,<text:s/>καθώς<text:s/>και<text:s/>τα<text:s/>υποψήφια<text:s/>μέλη<text:s/>τα<text:s/>οποία<text:s/>εγγράφονται<text:s/>αυτόματα<text:s/>σε<text:s/>πρόγραμμα<text:s/>συνταξιοδοτικών<text:s/>παροχών,<text:s/>για:</text:span></text:p>
      <text:p text:style-name="P332"><text:span text:style-name="T332_1">α)</text:span><text:span text:style-name="T332_2"><text:tab/></text:span><text:span text:style-name="T332_3">οποιεσδήποτε<text:s/>επιλογές<text:s/>διατίθενται<text:s/>σε<text:s/>αυτούς,<text:s/>περι-<text:s/>λαμβανομένων<text:s/>και<text:s/>των<text:s/>επενδυτικών<text:s/>επιλογών,</text:span></text:p>
      <text:p text:style-name="P333"><text:span text:style-name="T333_1">β)</text:span><text:span text:style-name="T333_2"><text:tab/></text:span><text:span text:style-name="T333_3">τα<text:s/>χαρακτηριστικά<text:s/>του<text:s/>προγράμματος<text:s/>συνταξιο-<text:s/>δοτικών<text:s/>παροχών<text:s/>περιλαμβανομένου<text:s/>του<text:s/>είδους<text:s/>των<text:s/>παροχών,</text:span></text:p>
      <text:p text:style-name="P334"><text:span text:style-name="T334_1">γ)</text:span><text:span text:style-name="T334_2"><text:tab/></text:span><text:span text:style-name="T334_3">πληροφορίες<text:s/>σχετικά<text:s/>με<text:s/>το<text:s/>κατά<text:s/>πόσο<text:s/>και<text:s/>πώς<text:s/>λαμ-<text:s/>βάνονται<text:s/>υπόψη<text:s/>στην<text:s/>επενδυτική<text:s/>πολιτική<text:s/>παράγοντες<text:s/>σχετικοί<text:s/>με<text:s/>το<text:s/>περιβάλλον,<text:s/>το<text:s/>κλίμα,<text:s/>την<text:s/>κοινωνία<text:s/>και<text:s/>τη<text:s/>διακυβέρνηση<text:s/>και</text:span></text:p>
      <text:p text:style-name="P335"><text:span text:style-name="T335_1">δ)</text:span><text:span text:style-name="T335_2"><text:tab/></text:span><text:span text:style-name="T335_3">τη<text:s/>διάθεση<text:s/>περισσότερων<text:s/>πληροφοριών.</text:span></text:p>
      <text:p text:style-name="P336"><text:span text:style-name="T336_1">2.</text:span><text:span text:style-name="T336_2"><text:s/>Όταν<text:s/>τα<text:s/>μέλη<text:s/>φέρουν<text:s/>επενδυτικό<text:s/>κίνδυνο<text:s/>ή<text:s/>μπορούν<text:s/>να<text:s/>λαμβάνουν<text:s/>επενδυτικές<text:s/>αποφάσεις,<text:s/>τα<text:s/>υποψήφια<text:s/>μέλη<text:s/>λαμβάνουν<text:s/>πληροφορίες<text:s/>σχετικά<text:s/>με<text:s/>τις<text:s/>προηγούμενες<text:s/>επιδόσεις<text:s/>των<text:s/>επενδύσεων<text:s/>που<text:s/>σχετίζονται<text:s/>με<text:s/>το<text:s/>πρόγραμμα<text:s/>συνταξιοδοτικών<text:s/>παροχών<text:s/>για<text:s/>τουλάχιστον<text:s/>πέντε<text:s/>(5)<text:s/>έτη<text:s/>ή<text:s/>για<text:s/>όλα<text:s/>τα<text:s/>έτη<text:s/>λειτουργίας<text:s/>του<text:s/>προγράμματος<text:s/>όταν<text:s/>η<text:s/>περίοδος<text:s/>λειτουργίας<text:s/>του<text:s/>είναι<text:s/>μικρότερη<text:s/>από<text:s/>πέντε<text:s/>(5)<text:s/>έτη<text:s/>και<text:s/>πληροφορίες<text:s/>για<text:s/>τη<text:s/>διάρθρωση<text:s/>των<text:s/>εξόδων<text:s/>και<text:s/>των<text:s/>επιβαρύνσεων<text:s/>που<text:s/>αναλογούν<text:s/>στα<text:s/>μέλη<text:s/>και<text:s/>στους<text:s/>δικαιούχους.</text:span></text:p>
      <text:h text:style-name="P337" text:outline-level="6"><text:span text:style-name="T337_1">Άρθρο<text:s/>22</text:span></text:h>
      <text:h text:style-name="P338" text:outline-level="6"><text:span text:style-name="T338_1">Πληροφορίες<text:s/>που<text:s/>πρέπει<text:s/>να<text:s/>παρέχονται<text:s/>στα<text:s/>μέλη<text:s/>κατά<text:s/>την<text:s/>προσυνταξιοδοτική<text:s/>φάση</text:span></text:h>
      <text:p text:style-name="P339"><text:span text:style-name="T339_1">(άρθρο<text:s/>42<text:s/>της<text:s/>Οδηγίας<text:s/>(ΕΕ)<text:s/>2016/2341)</text:span></text:p>
      <text:p text:style-name="P340"><text:span text:style-name="T340_1">Επιπλέον<text:s/>της<text:s/>δήλωσης<text:s/>συνταξιοδοτικών<text:s/>παροχών,<text:s/>τα<text:s/>Τ.Ε.Α.<text:s/>και<text:s/>Ι.Ε.Σ.Π.<text:s/>άλλου<text:s/>κράτους<text:s/>μέλους<text:s/>παρέχουν<text:s/>σε<text:s/>κάθε<text:s/>μέλος,<text:s/>εγκαίρως<text:s/>πριν<text:s/>από<text:s/>την<text:s/>ηλικία<text:s/>συνταξι-<text:s/>οδότησης,<text:s/>όπως<text:s/>αυτή<text:s/>προσδιορίζεται<text:s/>στην<text:s/>περ.<text:s/>α)<text:s/>της<text:s/>παρ.<text:s/>1<text:s/>του<text:s/>άρθρου<text:s/>19,<text:s/>ή<text:s/>κατόπιν<text:s/>αίτησης<text:s/>του<text:s/>μέλους,<text:s/>πληροφορίες<text:s/>σχετικά<text:s/>με<text:s/>τις<text:s/>επιλογές<text:s/>καταβολής<text:s/>παροχών<text:s/>που<text:s/>διατίθενται<text:s/>για<text:s/>τη<text:s/>λήψη<text:s/>των<text:s/>συνταξιοδοτικών<text:s/>παροχών<text:s/>τους.</text:span></text:p>
      <text:h text:style-name="P341" text:outline-level="6"><text:span text:style-name="T341_1">Άρθρο<text:s/>23</text:span></text:h>
      <text:h text:style-name="P342" text:outline-level="6"><text:span text:style-name="T342_1">Πληροφορίες<text:s/>που<text:s/>πρέπει<text:s/>να<text:s/>παρέχονται<text:s/>στους<text:s/>δικαιούχους<text:s/>κατά<text:s/>τη<text:s/>φάση<text:s/>πληρωμής</text:span></text:h>
      <text:p text:style-name="P343"><text:span text:style-name="T343_1">(άρθρο<text:s/>43<text:s/>της<text:s/>Οδηγίας<text:s/>(ΕΕ)<text:s/>2016/2341)</text:span></text:p>
      <text:p text:style-name="P344"><text:span text:style-name="T344_1">1.</text:span><text:span text:style-name="T344_2"><text:s/>Τα<text:s/>Τ.Ε.Α.<text:s/>και<text:s/>Ι.Ε.Σ.Π.<text:s/>άλλου<text:s/>κράτους<text:s/>μέλους<text:s/>παρέχουν<text:s/>στους<text:s/>δικαιούχους,<text:s/>σε<text:s/>περιοδική<text:s/>βάση,<text:s/>πληροφορίες<text:s/>σχετικά<text:s/>με<text:s/>τις<text:s/>οφειλόμενες<text:s/>παροχές<text:s/>και<text:s/>τις<text:s/>αντίστοιχες<text:s/>επιλογές<text:s/>καταβολής.</text:span></text:p>
      <text:p text:style-name="P345"><text:span text:style-name="T345_1">2.</text:span><text:span text:style-name="T345_2"><text:s/>Τα<text:s/>Τ.Ε.Α.<text:s/>και<text:s/>Ι.Ε.Σ.Π.<text:s/>άλλου<text:s/>κράτους<text:s/>μέλους<text:s/>ανακοινώνουν<text:s/>στους<text:s/>δικαιούχους,<text:s/>χωρίς<text:s/>καθυστέρηση,<text:s/>τη<text:s/>λήψη<text:s/>τελικής<text:s/>απόφασης<text:s/>που<text:s/>οδηγεί<text:s/>σε<text:s/>τυχόν<text:s/>μείωση<text:s/>του<text:s/>επιπέδου<text:s/>των<text:s/>οφειλόμενων<text:s/>παροχών,<text:s/>τρεις<text:s/>(3)<text:s/>μήνες<text:s/>πριν<text:s/>από<text:s/>την<text:s/>εκτέλεση<text:s/>της<text:s/>εν<text:s/>λόγω<text:s/>απόφασης.</text:span></text:p>
      <text:p text:style-name="P346"><text:span text:style-name="T346_1">3.</text:span><text:span text:style-name="T346_2"><text:s/>Όταν<text:s/>οι<text:s/>δικαιούχοι<text:s/>φέρουν<text:s/>σημαντικό<text:s/>βαθμό<text:s/>επενδυτικού<text:s/>κινδύνου<text:s/>κατά<text:s/>τη<text:s/>φάση<text:s/>πληρωμής,<text:s/>τα<text:s/>Τ.Ε.Α.<text:s/>και<text:s/>Ι.Ε.Σ.Π.<text:s/>άλλου<text:s/>κράτους<text:s/>μέλους<text:s/>παρέχουν<text:s/>τακτικά<text:s/>κατάλληλες<text:s/>πληροφορίες<text:s/>στους<text:s/>δικαιούχους.</text:span></text:p>
      <text:h text:style-name="P347" text:outline-level="6"><text:span text:style-name="T347_1">Άρθρο<text:s/>24</text:span></text:h>
      <text:h text:style-name="P348" text:outline-level="6"><text:span text:style-name="T348_1">Πρόσθετες<text:s/>πληροφορίες<text:s/>που<text:s/>παρέχονται<text:s/>κατόπιν<text:s/>αιτήσεως<text:s/>σε<text:s/>μέλη<text:s/>και<text:s/>δικαιούχους</text:span></text:h>
      <text:p text:style-name="P349"><text:span text:style-name="T349_1">(άρθρο<text:s/>44<text:s/>της<text:s/>Οδηγίας<text:s/>(ΕΕ)<text:s/>2016/2341)</text:span></text:p>
      <text:p text:style-name="P350"><text:span text:style-name="T350_1">Κατόπιν<text:s/>αίτησης<text:s/>μέλους<text:s/>ή<text:s/>δικαιούχου<text:s/>ή<text:s/>των<text:s/>εκπροσώπων<text:s/>τους,<text:s/>το<text:s/>Τ.Ε.Α.<text:s/>και<text:s/>Ι.Ε.Σ.Π.<text:s/>άλλου<text:s/>κράτους<text:s/>μέλους<text:s/>παρέχει<text:s/>τις<text:s/>ακόλουθες<text:s/>πρόσθετες<text:s/>πληροφορίες:</text:span></text:p>
      <text:p text:style-name="P351"><text:span text:style-name="T351_1">α)</text:span><text:span text:style-name="T351_2"><text:tab/></text:span><text:span text:style-name="T351_3">τους<text:s/>ετήσιους<text:s/>λογαριασμούς<text:s/>και<text:s/>τις<text:s/>ετήσιες<text:s/>εκθέσεις<text:s/>που<text:s/>αναφέρονται<text:s/>στο<text:s/>άρθρο<text:s/>42<text:s/>ή,<text:s/>αν<text:s/>ένα<text:s/>Τ.Ε.Α.<text:s/>και<text:s/>Ι.Ε.Σ.Π.<text:s/>άλλου<text:s/>κράτους<text:s/>μέλους<text:s/>είναι<text:s/>υπεύθυνο<text:s/>για<text:s/>περισσότερα<text:s/>του<text:s/>ενός<text:s/>προγράμματος<text:s/>συνταξιοδοτικών<text:s/>παροχών,<text:s/>τους<text:s/>λογαριασμούς<text:s/>και<text:s/>τις<text:s/>εκθέσεις<text:s/>που<text:s/>αφορούν<text:s/>στο<text:s/>συγκεκριμένο<text:s/>συνταξιοδοτικό<text:s/>πρόγραμμά<text:s/>του,<text:s/>β)<text:s/>τη<text:s/>δήλωση<text:s/>αρχών<text:s/>επενδυτικής<text:s/>πολιτικής<text:s/>που<text:s/>αναφέρεται<text:s/>στο<text:s/>άρθρο<text:s/>44,</text:span></text:p>
      <text:p text:style-name="P352"><text:span text:style-name="T352_1">γ)</text:span><text:span text:style-name="T352_2"><text:tab/></text:span><text:span text:style-name="T352_3">περαιτέρω<text:s/>πληροφορίες<text:s/>σχετικά<text:s/>με<text:s/>τις<text:s/>παραδοχές<text:s/>που<text:s/>χρησιμοποιούνται<text:s/>για<text:s/>την<text:s/>κατάρτιση<text:s/>των<text:s/>προβολών,<text:s/>σύμφωνα<text:s/>με<text:s/>την<text:s/>περ.<text:s/>δ)<text:s/>της<text:s/>παρ.<text:s/>1<text:s/>του<text:s/>άρθρου<text:s/>19.</text:span></text:p>
      <text:h text:style-name="P353" text:outline-level="2"><text:span text:style-name="T353_1">ΚΕΦΑΛΑΙΟ<text:s/>Δ’</text:span></text:h>
      <text:h text:style-name="P354" text:outline-level="2"><text:span text:style-name="T354_1">ΟΡΓΑΝΑ<text:s/>ΔΙΟΙΚΗΣΗΣ<text:s/>ΚΑΙ<text:s/>ΕΞΩΤΕΡΙΚΑ<text:s/>ΟΡΓΑΝΑ<text:s/>ΤΩΝ<text:s/>ΤΑΜΕΙΩΝ<text:s/>ΕΠΑΓΓΕΛΜΑΤΙΚΗΣ<text:s/>ΑΣΦΑΛΙΣΗΣ</text:span></text:h>
      <text:h text:style-name="P355" text:outline-level="6"><text:span text:style-name="T355_1">Άρθρο<text:s/>25</text:span></text:h>
      <text:h text:style-name="P356" text:outline-level="6"><text:span text:style-name="T356_1">Διοικητικό<text:s/>Συμβούλιο<text:s/>-<text:s/>Ευθύνη<text:s/>του<text:s/>Διοικητικού<text:s/>Συμβουλίου</text:span></text:h>
      <text:p text:style-name="P357"><text:span text:style-name="T357_1">(άρθρο<text:s/>20<text:s/>της<text:s/>Οδηγίας<text:s/>(ΕΕ)<text:s/>2016/2341)</text:span></text:p>
      <text:p text:style-name="P358"><text:span text:style-name="T358_1">1.</text:span><text:span text:style-name="T358_2"><text:s/>Το<text:s/>Διοικητικό<text:s/>Συμβούλιο<text:s/>αποτελεί<text:s/>το<text:s/>όργανο<text:s/>διοίκησης<text:s/>των<text:s/>Τ.Ε.Α.<text:s/>και<text:s/>έχει<text:s/>την<text:s/>τελική<text:s/>ευθύνη<text:s/>για<text:s/>την<text:s/>τήρηση<text:s/>του<text:s/>παρόντος<text:s/>Μέρους<text:s/>και<text:s/>των<text:s/>κατ’<text:s/>εξουσιοδότηση<text:s/>αυτού<text:s/>αποφάσεων,<text:s/>καθώς<text:s/>και<text:s/>των<text:s/>ευρωπαϊκών<text:s/>αντιστοίχων.<text:s/>Το<text:s/>Διοικητικό<text:s/>Συμβούλιο<text:s/>προβαίνει<text:s/>σε<text:s/>όλες<text:s/>τις<text:s/>νόμιμες<text:s/>ενέργειες<text:s/>και<text:s/>λαμβάνει<text:s/>όλα<text:s/>τα<text:s/>νόμιμα<text:s/>μέτρα<text:s/>για<text:s/>τη<text:s/>διασφάλιση<text:s/>των<text:s/>συμφερόντων<text:s/>των<text:s/>μελών<text:s/>και<text:s/>δικαιούχων<text:s/>παροχών.</text:span></text:p>
      <text:p text:style-name="P359"><text:span text:style-name="T359_1">2.</text:span><text:span text:style-name="T359_2"><text:s/>Ως<text:s/>μέλη<text:s/>διοίκησης<text:s/>ενός<text:s/>Τ.Ε.Α.<text:s/>νοούνται,<text:s/>κατ’<text:s/>ελάχι-<text:s/>στον,<text:s/>τα<text:s/>μέλη<text:s/>του<text:s/>Διοικητικού<text:s/>Συμβουλίου<text:s/>καθώς<text:s/>και<text:s/>κάθε<text:s/>άλλο<text:s/>πρόσωπο<text:s/>το<text:s/>οποίο<text:s/>ασκεί<text:s/>εκτελεστικά<text:s/>καθήκοντα<text:s/>στο<text:s/>Τ.Ε.Α.<text:s/>και<text:s/>το<text:s/>οποίο<text:s/>είναι<text:s/>υπεύθυνο<text:s/>και<text:s/>λογοδοτεί<text:s/>στο<text:s/>Διοικητικό<text:s/>Συμβούλιο<text:s/>για<text:s/>την<text:s/>καθημερινή<text:s/>διοίκηση<text:s/>του<text:s/>Τ.Ε.Α.,<text:s/>περιλαμβανομένων<text:s/>των<text:s/>προσώπων<text:s/>που<text:s/>πράγματι<text:s/>διευθύνουν<text:s/>τη<text:s/>δραστηριότητα<text:s/>του<text:s/>Τ.Ε.Α..</text:span></text:p>
      <text:p text:style-name="P360"><text:span text:style-name="T360_1">3.</text:span><text:span text:style-name="T360_2"><text:s/>H<text:s/>ανάθεση<text:s/>οποιασδήποτε<text:s/>αρμοδιότητας<text:s/>του<text:s/>Διοικητικού<text:s/>Συμβουλίου<text:s/>σε<text:s/>φυσικό<text:s/>ή<text:s/>νομικό<text:s/>πρόσωπο<text:s/>εντός<text:s/>ή<text:s/>εκτός<text:s/>του<text:s/>Τ.Ε.Α.,<text:s/>δεν<text:s/>απαλλάσσει<text:s/>το<text:s/>Διοικητικό<text:s/>Συμβούλιο<text:s/>από<text:s/>την<text:s/>ευθύνη<text:s/>της<text:s/>παρ.<text:s/>1.</text:span></text:p>
      <text:p text:style-name="P361"><text:span text:style-name="T361_1">4.</text:span><text:span text:style-name="T361_2"><text:s/>Τα<text:s/>μέλη<text:s/>του<text:s/>Διοικητικού<text:s/>Συμβουλίου<text:s/>του<text:s/>Τ.Ε.Α.<text:s/>και<text:s/>κάθε<text:s/>τρίτο<text:s/>πρόσωπο<text:s/>στο<text:s/>οποίο<text:s/>έχουν<text:s/>ανατεθεί<text:s/>από<text:s/>αυτό<text:s/>αρμοδιότητές<text:s/>του<text:s/>έχουν<text:s/>υποχρέωση<text:s/>πίστης<text:s/>απέναντι<text:s/>στο<text:s/>Τ.Ε.Α..</text:span></text:p>
      <text:p text:style-name="P362"><text:span text:style-name="T362_1">5.</text:span><text:span text:style-name="T362_2"><text:s/>Τα<text:s/>μέλη<text:s/>του<text:s/>Διοικητικού<text:s/>Συμβουλίου<text:s/>του<text:s/>Τ.Ε.Α.<text:s/>δεν<text:s/>επιτρέπεται<text:s/>να<text:s/>είναι<text:s/>μέλη<text:s/>Διοικητικού<text:s/>Συμβουλίου<text:s/>σε<text:s/>εταιρείες,<text:s/>μετοχές<text:s/>ή<text:s/>μερίδια<text:s/>των<text:s/>οποίων<text:s/>κατέχει<text:s/>το<text:s/>Τ.Ε.Α.,<text:s/>εφόσον<text:s/>η<text:s/>συμμετοχή<text:s/>του<text:s/>Τ.Ε.Α.<text:s/>στις<text:s/>εταιρείες<text:s/>αυτές<text:s/>υπερβαίνει<text:s/>το<text:s/>δέκα<text:s/>τοις<text:s/>εκατό<text:s/>(10%)<text:s/>του<text:s/>κεφαλαίου<text:s/>τους.</text:span></text:p>
      <text:p text:style-name="P363"><text:span text:style-name="T363_1">6.</text:span><text:span text:style-name="T363_2"><text:s/>Για<text:s/>την<text:s/>εύρυθμη<text:s/>και<text:s/>αποτελεσματική<text:s/>λειτουργία<text:s/>και<text:s/>διαχείριση<text:s/>του<text:s/>Τ.Ε.Α.,<text:s/>το<text:s/>Διοικητικό<text:s/>Συμβούλιο<text:s/>μπορεί<text:s/>να<text:s/>ορίζει<text:s/>επιτροπές,<text:s/>ενδεικτικά<text:s/>επιτροπή<text:s/>επενδύσεων<text:s/>και<text:s/>διαχείρισης<text:s/>κινδύνων,<text:s/>οι<text:s/>οποίες<text:s/>αποτελούνται<text:s/>από<text:s/>πρόσωπα<text:s/>που<text:s/>πληρούν<text:s/>τις<text:s/>προϋποθέσεις<text:s/>καταλληλότητας<text:s/>και<text:s/>αξιοπιστίας<text:s/>του<text:s/>άρθρου<text:s/>33.</text:span></text:p>
      <text:h text:style-name="P364" text:outline-level="6"><text:span text:style-name="T364_1">Άρθρο<text:s/>26</text:span></text:h>
      <text:h text:style-name="P365" text:outline-level="6"><text:span text:style-name="T365_1">Εποπτικό<text:s/>Συμβούλιο</text:span></text:h>
      <text:p text:style-name="P366"><text:span text:style-name="T366_1">1.</text:span><text:span text:style-name="T366_2"><text:s/>Τα<text:s/>Τ.Ε.Α.<text:s/>διαθέτουν<text:s/>Εποπτικό<text:s/>Συμβούλιο,<text:s/>το<text:s/>οποίο<text:s/>αποτελείται<text:s/>τουλάχιστον<text:s/>από<text:s/>τρία<text:s/>(3)<text:s/>μέλη<text:s/>του<text:s/>Τ.Ε.Α..<text:s/>Τα<text:s/>μέλη<text:s/>του<text:s/>Εποπτικού<text:s/>Συμβουλίου<text:s/>είναι<text:s/>ανεξάρτητα<text:s/>από<text:s/>το<text:s/>Διοικητικό<text:s/>Συμβούλιο<text:s/>του<text:s/>Τ.Ε.Α.<text:s/>Το<text:s/>Εποπτικό<text:s/>Συμβούλιο<text:s/>συνεδριάζει<text:s/>τακτικά,<text:s/>ανά<text:s/>τρίμηνο,<text:s/>και<text:s/>έκτακτα,<text:s/>όποτε<text:s/>θεωρήσει<text:s/>αυτό<text:s/>αναγκαίο.</text:span></text:p>
      <text:p text:style-name="P367"><text:span text:style-name="T367_1">2.</text:span><text:span text:style-name="T367_2"><text:s/>Το<text:s/>Εποπτικό<text:s/>Συμβούλιο<text:s/>των<text:s/>Τ.Ε.Α.<text:s/>εποπτεύει<text:s/>και<text:s/>ελέγχει<text:s/>τις<text:s/>πράξεις<text:s/>του<text:s/>Διοικητικού<text:s/>Συμβουλίου<text:s/>και<text:s/>την<text:s/>τήρηση<text:s/>της<text:s/>νομοθεσίας<text:s/>και<text:s/>του<text:s/>καταστατικού.<text:s/>Προβαίνει<text:s/>σε<text:s/>τακτικούς<text:s/>και<text:s/>έκτακτους<text:s/>ελέγχους,<text:s/>παρακολουθεί<text:s/>την<text:s/>πορεία<text:s/>των<text:s/>υποθέσεων<text:s/>του<text:s/>Τ.Ε.Α.<text:s/>και<text:s/>μπορεί<text:s/>να<text:s/>λαμβάνει<text:s/>γνώση<text:s/>οποιουδήποτε<text:s/>βιβλίου,<text:s/>εγγράφου<text:s/>ή<text:s/>στοιχείων<text:s/>του<text:s/>Τ.Ε.Α.<text:s/>Για<text:s/>τη<text:s/>διενέργεια<text:s/>των<text:s/>ελέγχων<text:s/>δύναται<text:s/>να<text:s/>διορίσει<text:s/>έως<text:s/>και<text:s/>τρεις<text:s/>(3)<text:s/>ειδικούς<text:s/>συμβούλους<text:s/>ή<text:s/>εμπειρογνώμονες<text:s/>με<text:s/>αιτιολογημένη<text:s/>απόφασή<text:s/>του.</text:span></text:p>
      <text:p text:style-name="P368"><text:span text:style-name="T368_1">3.</text:span><text:span text:style-name="T368_2"><text:s/>Το<text:s/>Εποπτικό<text:s/>Συμβούλιο<text:s/>συντάσσει<text:s/>ετησίως<text:s/>έκθεση<text:s/>για<text:s/>την<text:s/>οικονομική<text:s/>διαχείριση<text:s/>του<text:s/>Διοικητικού<text:s/>Συμβουλίου<text:s/>την<text:s/>οποία<text:s/>υποβάλλει<text:s/>στο<text:s/>Διοικητικό<text:s/>Συμβούλιο<text:s/>και<text:s/>θέτει<text:s/>στη<text:s/>διάθεση<text:s/>των<text:s/>μελών<text:s/>και<text:s/>των<text:s/>δικαιούχων<text:s/>του<text:s/>Τ.Ε.Α..</text:span></text:p>
      <text:h text:style-name="P369" text:outline-level="6"><text:span text:style-name="T369_1">Άρθρο<text:s/>27</text:span></text:h>
      <text:h text:style-name="P370" text:outline-level="6"><text:span text:style-name="T370_1">Εξωτερική<text:s/>ανάθεση</text:span></text:h>
      <text:p text:style-name="P371"><text:span text:style-name="T371_1">(άρθρο<text:s/>31<text:s/>της<text:s/>Οδηγίας<text:s/>(ΕΕ)<text:s/>2016/2341)</text:span></text:p>
      <text:p text:style-name="P372"><text:span text:style-name="T372_1">1.</text:span><text:span text:style-name="T372_2"><text:s/>Τα<text:s/>Τ.Ε.Α.<text:s/>μπορούν<text:s/>να<text:s/>αναθέσουν<text:s/>οποιεσδήποτε<text:s/>δραστηριότητες,<text:s/>περιλαμβανομένων<text:s/>βασικών<text:s/>λειτουργιών<text:s/>και<text:s/>της<text:s/>διαχείρισης<text:s/>τους,<text:s/>συνολικά<text:s/>ή<text:s/>μερικά,<text:s/>σε<text:s/>άλλα<text:s/>φυσικά<text:s/>ή<text:s/>νομικά<text:s/>πρόσωπα<text:s/>που<text:s/>ενεργούν<text:s/>για<text:s/>λογαριασμό<text:s/>τους.</text:span></text:p>
      <text:p text:style-name="P373"><text:span text:style-name="T373_1">2.</text:span><text:span text:style-name="T373_2"><text:s/>Τα<text:s/>Τ.Ε.Α.<text:s/>παραμένουν<text:s/>πλήρως<text:s/>υπεύθυνα<text:s/>για<text:s/>τη<text:s/>συμμόρφωση<text:s/>προς<text:s/>τις<text:s/>υποχρεώσεις<text:s/>τους<text:s/>που<text:s/>απορρέουν<text:s/>από<text:s/>τις<text:s/>διατάξεις<text:s/>του<text:s/>παρόντος<text:s/>όταν<text:s/>αναθέτουν<text:s/>εξωτερικά<text:s/>εργασίες<text:s/>που<text:s/>περιλαμβάνονται<text:s/>στις<text:s/>βασικές<text:s/>λειτουργίες<text:s/>ή<text:s/>οποιεσδήποτε<text:s/>άλλες<text:s/>δραστηριότητες.</text:span></text:p>
      <text:p text:style-name="P374"><text:span text:style-name="T374_1">3.</text:span><text:span text:style-name="T374_2"><text:s/>Η<text:s/>εξωτερική<text:s/>ανάθεση<text:s/>βασικών<text:s/>λειτουργιών<text:s/>ή<text:s/>άλλων<text:s/>δραστηριοτήτων<text:s/>δεν<text:s/>πραγματοποιείται<text:s/>κατά<text:s/>τρόπο<text:s/>που<text:s/>να<text:s/>οδηγεί<text:s/>σε<text:s/>οποιαδήποτε<text:s/>από<text:s/>τις<text:s/>κατωτέρω<text:s/>καταστάσεις:</text:span></text:p>
      <text:p text:style-name="P375"><text:span text:style-name="T375_1">α)</text:span><text:span text:style-name="T375_2"><text:tab/></text:span><text:span text:style-name="T375_3">μείωση<text:s/>της<text:s/>ποιότητας<text:s/>του<text:s/>συστήματος<text:s/>διακυβέρνησης<text:s/>του<text:s/>Τ.Ε.Α.,</text:span></text:p>
      <text:p text:style-name="P376"><text:span text:style-name="T376_1">β)</text:span><text:span text:style-name="T376_2"><text:tab/></text:span><text:span text:style-name="T376_3">αδικαιολόγητη<text:s/>αύξηση<text:s/>του<text:s/>λειτουργικού<text:s/>κινδύνου,<text:s/>γ)<text:s/>μείωση<text:s/>της<text:s/>ικανότητας<text:s/>της<text:s/>Αρμόδιας<text:s/>Αρχής<text:s/>να<text:s/>παρακολουθεί<text:s/>τη<text:s/>συμμόρφωση<text:s/>του<text:s/>Τ.Ε.Α.<text:s/>προς<text:s/>τις<text:s/>υποχρεώσεις<text:s/>του,</text:span></text:p>
      <text:p text:style-name="P377"><text:span text:style-name="T377_1">δ)</text:span><text:span text:style-name="T377_2"><text:tab/></text:span><text:span text:style-name="T377_3">υπονόμευση<text:s/>της<text:s/>συνεχούς<text:s/>και<text:s/>ικανοποιητικής<text:s/>παροχής<text:s/>υπηρεσιών<text:s/>στα<text:s/>μέλη<text:s/>και<text:s/>τους<text:s/>δικαιούχους.</text:span></text:p>
      <text:p text:style-name="P378"><text:span text:style-name="T378_1">4.</text:span><text:span text:style-name="T378_2"><text:s/>Τα<text:s/>Τ.Ε.Α.<text:s/>διασφαλίζουν<text:s/>την<text:s/>ορθή<text:s/>λειτουργία<text:s/>των<text:s/>εξωτερικά<text:s/>ανατιθέμενων<text:s/>δραστηριοτήτων<text:s/>μέσω<text:s/>της<text:s/>διαδικασίας<text:s/>επιλογής<text:s/>παρόχου<text:s/>υπηρεσιών<text:s/>και<text:s/>της<text:s/>συνεχούς<text:s/>παρακολούθησης<text:s/>των<text:s/>δραστηριοτήτων<text:s/>του<text:s/>εν<text:s/>λόγω<text:s/>παρόχου<text:s/>υπηρεσιών.</text:span></text:p>
      <text:p text:style-name="P379"><text:span text:style-name="T379_1">5.</text:span><text:span text:style-name="T379_2"><text:s/>Τα<text:s/>Τ.Ε.Α.<text:s/>που<text:s/>αναθέτουν<text:s/>εξωτερικά<text:s/>βασικές<text:s/>λειτουργίες,<text:s/>τη<text:s/>διαχείρισή<text:s/>τους<text:s/>ή<text:s/>άλλες<text:s/>δραστηριότητες<text:s/>που<text:s/>καλύπτονται<text:s/>από<text:s/>τις<text:s/>διατάξεις<text:s/>του<text:s/>παρόντος,<text:s/>συνάπτουν<text:s/>έγγραφη<text:s/>σύμβαση<text:s/>με<text:s/>τον<text:s/>πάροχο<text:s/>υπηρεσιών,<text:s/>στην<text:s/>οποία<text:s/>προσδιορίζονται<text:s/>σαφώς<text:s/>τα<text:s/>δικαιώματα<text:s/>και<text:s/>οι<text:s/>υποχρεώσεις<text:s/>των<text:s/>συμβαλλομένων<text:s/>μερών.</text:span></text:p>
      <text:p text:style-name="P380"><text:span text:style-name="T380_1">Η<text:s/>σύμβαση<text:s/>αναφέρει<text:s/>ιδίως<text:s/>με<text:s/>σαφήνεια<text:s/>όλες<text:s/>τις<text:s/>ακόλουθες<text:s/>απαιτήσεις:</text:span></text:p>
      <text:p text:style-name="P381"><text:span text:style-name="T381_1">α)</text:span><text:span text:style-name="T381_2"><text:tab/></text:span><text:span text:style-name="T381_3">τα<text:s/>καθήκοντα<text:s/>και<text:s/>τις<text:s/>ευθύνες<text:s/>αμφοτέρων<text:s/>των<text:s/>εμπλεκόμενων<text:s/>μερών,</text:span></text:p>
      <text:p text:style-name="P382"><text:span text:style-name="T382_1">β)</text:span><text:span text:style-name="T382_2"><text:tab/></text:span><text:span text:style-name="T382_3">τη<text:s/>δέσμευση<text:s/>του<text:s/>παρόχου<text:s/>υπηρεσιών<text:s/>να<text:s/>συμμορφώνεται<text:s/>με<text:s/>όλες<text:s/>τις<text:s/>ισχύουσες<text:s/>νομοθετικές<text:s/>και<text:s/>κανονιστικές<text:s/>απαιτήσεις<text:s/>και<text:s/>κατευθυντήριες<text:s/>γραμμές,<text:s/>καθώς<text:s/>και<text:s/>πολιτικές<text:s/>που<text:s/>έχουν<text:s/>εγκριθεί<text:s/>από<text:s/>το<text:s/>Τ.Ε.Α.<text:s/>και<text:s/>να<text:s/>συνεργάζεται<text:s/>με<text:s/>την<text:s/>Αρμόδια<text:s/>Αρχή<text:s/>όσον<text:s/>αφορά<text:s/>στη<text:s/>λειτουργία<text:s/>ή<text:s/>τη<text:s/>δραστηριότητα<text:s/>που<text:s/>του<text:s/>έχει<text:s/>ανατεθεί,</text:span></text:p>
      <text:p text:style-name="P383"><text:span text:style-name="T383_1">γ)</text:span><text:span text:style-name="T383_2"><text:tab/></text:span><text:span text:style-name="T383_3">την<text:s/>υποχρέωση<text:s/>του<text:s/>παρόχου<text:s/>υπηρεσιών<text:s/>να<text:s/>γνωστοποιεί<text:s/>κάθε<text:s/>εξέλιξη<text:s/>που<text:s/>ενδέχεται<text:s/>να<text:s/>έχει<text:s/>σημαντική<text:s/>επίπτωση<text:s/>στην<text:s/>ικανότητά<text:s/>του<text:s/>να<text:s/>ασκήσει<text:s/>τα<text:s/>καθήκοντα<text:s/>και<text:s/>τις<text:s/>δραστηριότητες<text:s/>που<text:s/>του<text:s/>έχουν<text:s/>ανατεθεί<text:s/>αποτελεσματικά<text:s/>και<text:s/>σύμφωνα<text:s/>με<text:s/>τις<text:s/>ισχύουσες<text:s/>νομοθετικές<text:s/>και<text:s/>κανονιστικές<text:s/>απαιτήσεις,</text:span></text:p>
      <text:p text:style-name="P384"><text:span text:style-name="T384_1">δ)</text:span><text:span text:style-name="T384_2"><text:tab/></text:span><text:span text:style-name="T384_3">πρόβλεψη<text:s/>περιόδου<text:s/>προειδοποίησης<text:s/>για<text:s/>την<text:s/>καταγγελία<text:s/>της<text:s/>σύμβασης<text:s/>από<text:s/>τον<text:s/>πάροχο<text:s/>της<text:s/>υπηρεσίας,<text:s/>η<text:s/>οποία<text:s/>πρέπει<text:s/>να<text:s/>είναι<text:s/>αρκετά<text:s/>μεγάλη<text:s/>ώστε<text:s/>να<text:s/>επιτρέπει<text:s/>στο<text:s/>Τ.Ε.Α.<text:s/>να<text:s/>βρει<text:s/>εναλλακτική<text:s/>λύση,</text:span></text:p>
      <text:p text:style-name="P385"><text:span text:style-name="T385_1">ε)</text:span><text:span text:style-name="T385_2"><text:tab/></text:span><text:span text:style-name="T385_3">τη<text:s/>δυνατότητα<text:s/>του<text:s/>Τ.Ε.Α.<text:s/>να<text:s/>καταγγείλει<text:s/>τη<text:s/>συμφωνία<text:s/>εξωτερικής<text:s/>ανάθεσης,<text:s/>εάν<text:s/>αυτό<text:s/>είναι<text:s/>απαραίτητο,<text:s/>χωρίς<text:s/>να<text:s/>θίγονται<text:s/>η<text:s/>συνέχεια<text:s/>και<text:s/>η<text:s/>ποιότητα<text:s/>των<text:s/>υπηρεσιών<text:s/>που<text:s/>παρέχει<text:s/>στα<text:s/>μέλη<text:s/>του<text:s/>και<text:s/>στους<text:s/>δικαιούχους<text:s/>παροχών,</text:span></text:p>
      <text:p text:style-name="P386"><text:span text:style-name="T386_1">στ)</text:span><text:span text:style-name="T386_2"><text:tab/></text:span><text:span text:style-name="T386_3">την<text:s/>πραγματική<text:s/>πρόσβαση<text:s/>του<text:s/>Τ.Ε.Α.,<text:s/>του<text:s/>εξωτερικού<text:s/>ελεγκτή<text:s/>του<text:s/>και<text:s/>της<text:s/>Αρμόδιας<text:s/>Αρχής<text:s/>σε<text:s/>όλες<text:s/>τις<text:s/>πληροφορίες<text:s/>που<text:s/>αφορούν<text:s/>στα<text:s/>καθήκοντα<text:s/>και<text:s/>τις<text:s/>δραστηριότητες<text:s/>της<text:s/>εξωτερικής<text:s/>ανάθεσης,<text:s/>συμπερι-<text:s/>λαμβανομένης<text:s/>της<text:s/>διεξαγωγής<text:s/>επιτόπιων<text:s/>ελέγχων<text:s/>στις<text:s/>εγκαταστάσεις<text:s/>του<text:s/>παρόχου<text:s/>των<text:s/>υπηρεσιών,</text:span></text:p>
      <text:p text:style-name="P387"><text:span text:style-name="T387_1">ζ)</text:span><text:span text:style-name="T387_2"><text:tab/></text:span><text:span text:style-name="T387_3">τη<text:s/>δυνατότητα<text:s/>της<text:s/>Αρμόδιας<text:s/>Αρχής,<text:s/>όταν<text:s/>ενδείκνυ-<text:s/>ται<text:s/>και<text:s/>είναι<text:s/>αναγκαίο<text:s/>για<text:s/>τους<text:s/>σκοπούς<text:s/>της<text:s/>εποπτείας,<text:s/>να<text:s/>απευθύνει<text:s/>ερωτήσεις<text:s/>απευθείας<text:s/>στον<text:s/>πάροχο<text:s/>υπηρεσιών<text:s/>στις<text:s/>οποίες<text:s/>ο<text:s/>πάροχος<text:s/>υπηρεσιών<text:s/>απαντά,</text:span></text:p>
      <text:p text:style-name="P388"><text:span text:style-name="T388_1">η)</text:span><text:span text:style-name="T388_2"><text:tab/></text:span><text:span text:style-name="T388_3">τους<text:s/>όρους<text:s/>και<text:s/>τις<text:s/>προϋποθέσεις,<text:s/>κατά<text:s/>περίπτωση,<text:s/>βάσει<text:s/>των<text:s/>οποίων<text:s/>ο<text:s/>πάροχος<text:s/>υπηρεσιών<text:s/>μπορεί<text:s/>να<text:s/>αναθέσει<text:s/>με<text:s/>υπεργολαβία<text:s/>οποιοδήποτε<text:s/>από<text:s/>τα<text:s/>ανατεθέντα<text:s/>καθήκοντα<text:s/>και<text:s/>τις<text:s/>δραστηριότητες<text:s/>και<text:s/>ότι<text:s/>τα<text:s/>καθήκοντα<text:s/>και<text:s/>οι<text:s/>ευθύνες<text:s/>του<text:s/>παρόχου<text:s/>της<text:s/>υπηρεσίας<text:s/>που<text:s/>απορρέουν<text:s/>από<text:s/>τη<text:s/>συμφωνία<text:s/>με<text:s/>το<text:s/>Τ.Ε.Α.<text:s/>δεν<text:s/>επηρεάζονται<text:s/>από<text:s/>τυχόν<text:s/>ανάθεση<text:s/>με<text:s/>υπεργολαβία,</text:span></text:p>
      <text:p text:style-name="P389"><text:span text:style-name="T389_1">θ)</text:span><text:span text:style-name="T389_2"><text:tab/></text:span><text:span text:style-name="T389_3">διασφάλιση<text:s/>ότι<text:s/>ο<text:s/>πάροχος<text:s/>υπηρεσιών<text:s/>έχει<text:s/>επαρκή<text:s/>σχέδια<text:s/>έκτακτης<text:s/>ανάγκης<text:s/>για<text:s/>να<text:s/>αντιμετωπίσει<text:s/>καταστάσεις<text:s/>έκτακτης<text:s/>ανάγκης<text:s/>ή<text:s/>επιχειρηματικές<text:s/>διαταραχές<text:s/>και<text:s/>κατά<text:s/>περιόδους<text:s/>πραγματοποιεί<text:s/>δοκιμές<text:s/>των<text:s/>εφεδρικών<text:s/>συστημάτων,<text:s/>όταν<text:s/>είναι<text:s/>απαραίτητο,<text:s/>λαμβανομένων<text:s/>υπόψη<text:s/>των<text:s/>αρμοδιοτήτων<text:s/>και<text:s/>των<text:s/>δραστηριοτήτων<text:s/>της<text:s/>εξωτερικής<text:s/>ανάθεσης.</text:span></text:p>
      <text:p text:style-name="P390"><text:span text:style-name="T390_1">6.</text:span><text:span text:style-name="T390_2"><text:s/>Τα<text:s/>Τ.Ε.Α.<text:s/>ενημερώνουν<text:s/>αμελλητί<text:s/>την<text:s/>Αρμόδια<text:s/>Αρχή<text:s/>για<text:s/>κάθε<text:s/>εξωτερική<text:s/>ανάθεση<text:s/>των<text:s/>δραστηριοτήτων<text:s/>που<text:s/>καλύπτονται<text:s/>από<text:s/>τις<text:s/>διατάξεις<text:s/>του<text:s/>παρόντος.<text:s/>Όταν<text:s/>η<text:s/>εξωτερική<text:s/>ανάθεση<text:s/>σχετίζεται<text:s/>με<text:s/>εργασίες<text:s/>που<text:s/>περιλαμβάνονται<text:s/>στις<text:s/>βασικές<text:s/>λειτουργίες<text:s/>ή<text:s/>τη<text:s/>διαχείριση<text:s/>του<text:s/>Τ.Ε.Α.,<text:s/>το<text:s/>Τ.Ε.Α.<text:s/>υποχρεούται<text:s/>να<text:s/>ενημερώνει<text:s/>την<text:s/>Αρμόδια<text:s/>Αρχή,<text:s/>πριν<text:s/>τεθεί<text:s/>σε<text:s/>ισχύ<text:s/>η<text:s/>σχετική<text:s/>συμφωνία.<text:s/>Τα<text:s/>Τ.Ε.Α.<text:s/>πληροφορούν<text:s/>την<text:s/>Αρμόδια<text:s/>Αρχή<text:s/>για<text:s/>κάθε<text:s/>σημαντική<text:s/>εξέλιξη<text:s/>που<text:s/>αφορά<text:s/>οποιεσδήποτε<text:s/>από<text:s/>τις<text:s/>εξωτερικά<text:s/>ανατιθέμενες<text:s/>δραστηριότητες.</text:span></text:p>
      <text:p text:style-name="P391"><text:span text:style-name="T391_1">7.</text:span><text:span text:style-name="T391_2"><text:s/>Η<text:s/>Αρμόδια<text:s/>Αρχή<text:s/>δύναται<text:s/>να<text:s/>ζητά,<text:s/>οποτεδήποτε,<text:s/>από<text:s/>τα<text:s/>Τ.Ε.Α.<text:s/>και<text:s/>από<text:s/>τους<text:s/>παρόχους<text:s/>υπηρεσιών<text:s/>πληροφορίες<text:s/>και<text:s/>στοιχεία<text:s/>σχετικά<text:s/>με<text:s/>τις<text:s/>εξωτερικά<text:s/>ανατιθέμενες<text:s/>βασικές<text:s/>λειτουργίες<text:s/>ή<text:s/>οποιεσδήποτε<text:s/>άλλες<text:s/>δραστηριότητες,<text:s/>αποκλειομένης<text:s/>της<text:s/>περίπτωσης<text:s/>προβολής<text:s/>απορρήτου<text:s/>ή<text:s/>ρήτρας<text:s/>εμπιστευτικότητας<text:s/>προς<text:s/>αυτήν.</text:span></text:p>
      <text:p text:style-name="P392"><text:span text:style-name="T392_1">8.</text:span><text:span text:style-name="T392_2"><text:s/>Η<text:s/>Αρμόδια<text:s/>Αρχή<text:s/>απαγορεύει<text:s/>την<text:s/>εξωτερική<text:s/>ανάθεση<text:s/>εφόσον,<text:s/>κατά<text:s/>την<text:s/>άποψή<text:s/>της,<text:s/>συντρέχει<text:s/>οιοσδήποτε<text:s/>εκ<text:s/>των<text:s/>λόγων<text:s/>της<text:s/>παρ.<text:s/>3.</text:span></text:p>
      <text:h text:style-name="P393" text:outline-level="6"><text:span text:style-name="T393_1">Άρθρο<text:s/>28</text:span></text:h>
      <text:h text:style-name="P394" text:outline-level="6"><text:span text:style-name="T394_1">Διαχείριση<text:s/>επενδύσεων</text:span></text:h>
      <text:p text:style-name="P395"><text:span text:style-name="T395_1">(άρθρο<text:s/>32<text:s/>της<text:s/>Οδηγίας<text:s/>(ΕΕ)<text:s/>2016/2341)</text:span></text:p>
      <text:p text:style-name="P396"><text:span text:style-name="T396_1">1.</text:span><text:span text:style-name="T396_2"><text:s/>Τα<text:s/>Τ.Ε.Α.<text:s/>αναθέτουν<text:s/>τη<text:s/>διαχείριση<text:s/>επενδύσεων,<text:s/>για<text:s/>κάθε<text:s/>πρόγραμμα<text:s/>συνταξιοδοτικών<text:s/>παροχών<text:s/>που<text:s/>λειτουργούν,<text:s/>σε<text:s/>έναν<text:s/>ή<text:s/>περισσότερους<text:s/>διαχειριστές<text:s/>επενδύσεων,<text:s/>οι<text:s/>οποίοι<text:s/>πρέπει<text:s/>να<text:s/>συμμορφώνονται<text:s/>με<text:s/>την<text:s/>ισχύουσα<text:s/>για<text:s/>τα<text:s/>Τ.Ε.Α.<text:s/>νομοθεσία<text:s/>και<text:s/>την<text:s/>επενδυτική<text:s/>πολιτική<text:s/>των<text:s/>Τ.Ε.Α..<text:s/>Τα<text:s/>στοιχεία<text:s/>κάθε<text:s/>διαχειριστή<text:s/>επενδύσεων<text:s/>υποβάλλονται<text:s/>από<text:s/>το<text:s/>Τ.Ε.Α.<text:s/>στην<text:s/>Αρμόδια<text:s/>Αρχή<text:s/>εντός<text:s/>πέντε<text:s/>(5)<text:s/>ημερών<text:s/>από<text:s/>τον<text:s/>ορισμό<text:s/>του.<text:s/>Εντός<text:s/>της<text:s/>ίδιας<text:s/>προθεσμίας<text:s/>τα<text:s/>Τ.Ε.Α.<text:s/>γνωστοποιούν<text:s/>στην<text:s/>Αρμόδια<text:s/>Αρχή<text:s/>τη<text:s/>λήξη<text:s/>ή<text:s/>με<text:s/>άλλο<text:s/>τρόπο<text:s/>λύση<text:s/>της<text:s/>σύμβασης<text:s/>μεταξύ<text:s/>αυτού<text:s/>και<text:s/>του<text:s/>διαχειριστή<text:s/>επενδύσεων.</text:span></text:p>
      <text:p text:style-name="P397"><text:span text:style-name="T397_1">Τα<text:s/>Τ.Ε.Α.<text:s/>δύνανται<text:s/>να<text:s/>διαχειρίζονται<text:s/>τα<text:s/>ίδια<text:s/>τις<text:s/>επενδύσεις<text:s/>τους<text:s/>μόνον<text:s/>κατόπιν<text:s/>έγκρισης<text:s/>της<text:s/>Αρμόδιας<text:s/>Αρχής.</text:span></text:p>
      <text:p text:style-name="P398"><text:span text:style-name="T398_1">2.</text:span><text:span text:style-name="T398_2"><text:s/>O<text:s/>διαχειριστής<text:s/>επενδύσεων<text:s/>πρέπει<text:s/>να<text:s/>κατέχει<text:s/>την<text:s/>απαιτούμενη<text:s/>από<text:s/>την<text:s/>ισχύουσα<text:s/>νομοθεσία<text:s/>άδεια<text:s/>διαχείρισης<text:s/>χαρτοφυλακίου.<text:s/>Ο<text:s/>διαχειριστής<text:s/>επενδύσεων<text:s/>που<text:s/>είναι<text:s/>εγκατεστημένος<text:s/>σε<text:s/>άλλο<text:s/>κράτος<text:s/>μέλος<text:s/>της<text:s/>Ευρωπαϊκής<text:s/>Ένωσης,<text:s/>υποχρεούται<text:s/>να<text:s/>κατέχει<text:s/>την<text:s/>άδεια<text:s/>που<text:s/>προβλέπεται<text:s/>από<text:s/>τις<text:s/>Οδηγίες<text:s/>2009/65/ΕΚ<text:s/>του<text:s/>Ευρωπαϊκού<text:s/>Κοινοβουλίου<text:s/>και<text:s/>του<text:s/>Συμβουλίου,<text:s/>της<text:s/>13ης<text:s/>Ιουλίου<text:s/>2009,<text:s/>για<text:s/>τον<text:s/>συντονισμό<text:s/>των<text:s/>νομοθετικών,<text:s/>κανονιστικών<text:s/>και<text:s/>διοικητικών<text:s/>διατάξεων<text:s/>σχετικά<text:s/>με<text:s/>ορισμένους<text:s/>οργανισμούς<text:s/>συλλογικών<text:s/>επενδύσεων<text:s/>σε<text:s/>κινητές<text:s/>αξίες<text:s/>(ΟΣΕΚΑ)<text:s/>(L<text:s/>302),<text:s/>2009/138/ΕΚ<text:s/>του<text:s/>Ευρωπαϊκού<text:s/>Κοινοβουλίου<text:s/>και<text:s/>του<text:s/>Συμβουλίου,<text:s/>της<text:s/>25ης<text:s/>Νοεμβρίου<text:s/>2009,<text:s/>σχετικά<text:s/>με<text:s/>την<text:s/>ανάληψη<text:s/>και<text:s/>την<text:s/>άσκηση<text:s/>δραστηριοτήτων<text:s/>ασφάλισης<text:s/>και<text:s/>αντασφάλισης<text:s/>(Φερεγγυότητα<text:s/>II)<text:s/>(L<text:s/>335),<text:s/>2011/61/ΕΕ<text:s/>του<text:s/>Ευρωπαϊκού<text:s/>Κοινοβουλίου<text:s/>και<text:s/>του<text:s/>Συμβουλίου,<text:s/>της<text:s/>8ης<text:s/>Ιουνίου<text:s/>2011,<text:s/>σχετικά<text:s/>με<text:s/>τους<text:s/>διαχειριστές<text:s/>οργανισμών<text:s/>εναλλακτικών<text:s/>επενδύσεων<text:s/>και<text:s/>για<text:s/>την<text:s/>τροποποίηση<text:s/>των<text:s/>Οδηγιών<text:s/>2003/41/<text:s/>ΕΚ<text:s/>και<text:s/>2009/65/ΕΚ<text:s/>και<text:s/>των<text:s/>Κανονισμών<text:s/>(ΕΚ)<text:s/>1060/2009<text:s/>και<text:s/>(ΕΕ)<text:s/>1095/2010<text:s/>(L<text:s/>174),<text:s/>2013/36/ΕΕ<text:s/>του<text:s/>Ευρωπαϊκού<text:s/>Κοινοβουλίου<text:s/>και<text:s/>του<text:s/>Συμβουλίου,<text:s/>της<text:s/>26ης<text:s/>Ιουνίου<text:s/>2013<text:s/>σχετικά<text:s/>με<text:s/>την<text:s/>πρόσβαση<text:s/>στη<text:s/>δραστηριότητα<text:s/>πιστωτικών<text:s/>ιδρυμάτων<text:s/>και<text:s/>την<text:s/>προληπτική<text:s/>εποπτεία<text:s/>πιστωτικών<text:s/>ιδρυμάτων<text:s/>και<text:s/>επιχειρήσεων<text:s/>επενδύσεων,<text:s/>για<text:s/>την<text:s/>τροποποίηση<text:s/>της<text:s/>Οδηγίας<text:s/>2002/87/ΕΚ<text:s/>και<text:s/>για<text:s/>την<text:s/>κατάργηση<text:s/>των<text:s/>Οδηγιών<text:s/>2006/48/ΕΚ<text:s/>και<text:s/>2006/49/<text:s/>ΕΚ<text:s/>(L<text:s/>176)<text:s/>και<text:s/>2014/65/ΕΕ<text:s/>του<text:s/>Ευρωπαϊκού<text:s/>Κοινοβουλίου<text:s/>και<text:s/>του<text:s/>Συμβουλίου,<text:s/>της<text:s/>15ης<text:s/>Μαΐου<text:s/>2014,<text:s/>για<text:s/>τις<text:s/>αγορές<text:s/>χρηματοπιστωτικών<text:s/>μέσων<text:s/>και<text:s/>την<text:s/>τροποποίηση<text:s/>της<text:s/>Οδηγίας<text:s/>2002/92/ΕΚ<text:s/>και<text:s/>της<text:s/>Οδηγίας<text:s/>2011/61/ΕΕ<text:s/>(L<text:s/>173).</text:span></text:p>
      <text:p text:style-name="P399"><text:span text:style-name="T399_1">3.</text:span><text:span text:style-name="T399_2"><text:s/>Τα<text:s/>Τ.Ε.Α.<text:s/>διαθέτουν<text:s/>έγγραφη<text:s/>πολιτική,<text:s/>στην<text:s/>οποία<text:s/>περιγράφεται<text:s/>υποχρεωτικά<text:s/>η<text:s/>διαδικασία<text:s/>επιλογής<text:s/>και<text:s/>αξιολόγησης<text:s/>του<text:s/>διαχειριστή<text:s/>επενδύσεων,<text:s/>καθώς<text:s/>και<text:s/>της<text:s/>λύσης<text:s/>της<text:s/>σχετικής<text:s/>σύμβασης.<text:s/>Ο<text:s/>διαχειριστής<text:s/>επενδύσεων<text:s/>δεν<text:s/>απαλλάσσεται<text:s/>της<text:s/>ευθύνης<text:s/>αν<text:s/>ανέθεσε<text:s/>σε<text:s/>τρίτο<text:s/>τη<text:s/>διαχείριση<text:s/>των<text:s/>επενδύσεων<text:s/>που<text:s/>ανέλαβε.</text:span></text:p>
      <text:p text:style-name="P400"><text:span text:style-name="T400_1">4.</text:span><text:span text:style-name="T400_2"><text:s/>Με<text:s/>απόφαση<text:s/>της<text:s/>Αρμόδιας<text:s/>Αρχής<text:s/>καθορίζονται<text:s/>οι<text:s/>αρμοδιότητες<text:s/>και<text:s/>οι<text:s/>διαδικασίες<text:s/>που<text:s/>πρέπει<text:s/>να<text:s/>τηρούν<text:s/>οι<text:s/>διαχειριστές<text:s/>επενδύσεων<text:s/>κατά<text:s/>την<text:s/>διαχείριση<text:s/>των<text:s/>επενδύσεων<text:s/>Τ.Ε.Α.,<text:s/>καθώς<text:s/>και<text:s/>οι<text:s/>οργανωτικές<text:s/>και<text:s/>λοιπές<text:s/>προϋποθέσεις<text:s/>που<text:s/>πρέπει<text:s/>να<text:s/>τηρούνται<text:s/>από<text:s/>τα<text:s/>Τ.Ε.Α.,<text:s/>ώστε<text:s/>η<text:s/>Αρμόδια<text:s/>Αρχή<text:s/>να<text:s/>δώσει<text:s/>την<text:s/>έγκρισή<text:s/>της<text:s/>κατά<text:s/>το<text:s/>τελευταίο<text:s/>εδάφιο<text:s/>της<text:s/>παρ.<text:s/>1.</text:span></text:p>
      <text:h text:style-name="P401" text:outline-level="6"><text:span text:style-name="T401_1">Άρθρο<text:s/>29</text:span></text:h>
      <text:h text:style-name="P402" text:outline-level="6"><text:span text:style-name="T402_1">Ορισμός<text:s/>θεματοφύλακα</text:span></text:h>
      <text:p text:style-name="P403"><text:span text:style-name="T403_1">(άρθρο<text:s/>33<text:s/>της<text:s/>Οδηγίας<text:s/>(ΕΕ)<text:s/>2016/2341)</text:span></text:p>
      <text:p text:style-name="P404"><text:span text:style-name="T404_1">1.</text:span><text:span text:style-name="T404_2"><text:s/>Τα<text:s/>Τ.Ε.Α.<text:s/>ορίζουν<text:s/>θεματοφύλακα,<text:s/>ανεξαρτήτως<text:s/>αν<text:s/>τα<text:s/>μέλη<text:s/>και<text:s/>οι<text:s/>δικαιούχοι<text:s/>φέρουν<text:s/>επενδυτικό<text:s/>κίνδυνο.<text:s/>Ο<text:s/>θεματοφύλακας<text:s/>είναι<text:s/>υπεύθυνος<text:s/>για<text:s/>τη<text:s/>φύλαξη<text:s/>των<text:s/>περιουσιακών<text:s/>στοιχείων,<text:s/>ασκεί<text:s/>εποπτικά<text:s/>καθήκοντα<text:s/>σύμφωνα<text:s/>με<text:s/>τα<text:s/>άρθρα<text:s/>30<text:s/>και<text:s/>31,<text:s/>και<text:s/>οφείλει<text:s/>να<text:s/>συμμορφώνεται<text:s/>με<text:s/>την<text:s/>ισχύουσα<text:s/>για<text:s/>τα<text:s/>Τ.Ε.Α.<text:s/>νομοθεσία<text:s/>και<text:s/>την<text:s/>επενδυτική<text:s/>πολιτική<text:s/>των<text:s/>Τ.Ε.Α.<text:s/>Όταν<text:s/>ασκείται<text:s/>διασυνοριακή<text:s/>δραστηριότητα<text:s/>στην<text:s/>Ελλάδα,<text:s/>η<text:s/>οποία<text:s/>είναι<text:s/>κράτος<text:s/>μέλος<text:s/>υποδοχής,<text:s/>σύμφωνα<text:s/>με<text:s/>το<text:s/>άρθρο<text:s/>11,<text:s/>τα<text:s/>ασκούντα<text:s/>τη<text:s/>δραστηριότητα<text:s/>Ι.Ε.Σ.Π.<text:s/>οφείλουν<text:s/>να<text:s/>ορίζουν<text:s/>θεματο-<text:s/>φύλακα<text:s/>για<text:s/>τη<text:s/>φύλαξη<text:s/>των<text:s/>περιουσιακών<text:s/>τους<text:s/>στοιχείων<text:s/>και<text:s/>την<text:s/>άσκηση<text:s/>καθηκόντων<text:s/>επίβλεψης<text:s/>σύμφωνα<text:s/>με<text:s/>τα<text:s/>άρθρα<text:s/>30<text:s/>και<text:s/>31.<text:s/>Η<text:s/>διαδικασία<text:s/>επιλογής,<text:s/>αξιολόγησης<text:s/>και<text:s/>λύσης<text:s/>της<text:s/>σύμβασης<text:s/>του<text:s/>θεματοφύλακα<text:s/>προβλέπεται<text:s/>σε<text:s/>έγγραφη<text:s/>πολιτική<text:s/>των<text:s/>Τ.Ε.Α..</text:span></text:p>
      <text:p text:style-name="P405"><text:span text:style-name="T405_1">2.</text:span><text:span text:style-name="T405_2"><text:s/>Ο<text:s/>θεματοφύλακας<text:s/>που<text:s/>ορίζεται<text:s/>από<text:s/>το<text:s/>Τ.Ε.Α.<text:s/>κατέχει<text:s/>υποχρεωτικά<text:s/>τις<text:s/>απαιτούμενες<text:s/>από<text:s/>την<text:s/>ισχύουσα<text:s/>εθνική<text:s/>νομοθεσία<text:s/>άδειες.</text:span></text:p>
      <text:p text:style-name="P406"><text:span text:style-name="T406_1">3.</text:span><text:span text:style-name="T406_2"><text:s/>Ο<text:s/>θεματοφύλακας<text:s/>που<text:s/>είναι<text:s/>εγκατεστημένος<text:s/>σε<text:s/>άλλο<text:s/>κράτος<text:s/>μέλος<text:s/>πρέπει<text:s/>να<text:s/>κατέχει<text:s/>τη<text:s/>σχετική<text:s/>άδεια<text:s/>σύμφωνα<text:s/>με<text:s/>τα<text:s/>προβλεπόμενα<text:s/>στην<text:s/>Οδηγία<text:s/>2013/36/<text:s/>ΕΕ<text:s/>του<text:s/>Ευρωπαϊκού<text:s/>Κοινοβουλίου<text:s/>και<text:s/>του<text:s/>Συμβουλίου,<text:s/>της<text:s/>26ης<text:s/>Ιουνίου<text:s/>2013<text:s/>σχετικά<text:s/>με<text:s/>την<text:s/>πρόσβαση<text:s/>στη<text:s/>δραστηριότητα<text:s/>πιστωτικών<text:s/>ιδρυμάτων<text:s/>και<text:s/>την<text:s/>προληπτική<text:s/>εποπτεία<text:s/>πιστωτικών<text:s/>ιδρυμάτων<text:s/>και<text:s/>επιχειρήσεων<text:s/>επενδύσεων,<text:s/>για<text:s/>την<text:s/>τροποποίηση<text:s/>της<text:s/>Οδηγίας<text:s/>2002/87/<text:s/>ΕΚ<text:s/>και<text:s/>για<text:s/>την<text:s/>κατάργηση<text:s/>των<text:s/>Οδηγιών<text:s/>2006/48/ΕΚ<text:s/>και<text:s/>2006/49/ΕΚ<text:s/>(L<text:s/>176)<text:s/>ή<text:s/>την<text:s/>Οδηγία<text:s/>2014/65/ΕΕ<text:s/>του<text:s/>Ευρωπαϊκού<text:s/>Κοινοβουλίου<text:s/>και<text:s/>του<text:s/>Συμβουλίου,<text:s/>της<text:s/>15ης<text:s/>Μαΐου<text:s/>2014,<text:s/>για<text:s/>τις<text:s/>αγορές<text:s/>χρηματοπιστωτικών<text:s/>μέσων<text:s/>και<text:s/>την<text:s/>τροποποίηση<text:s/>της<text:s/>Οδηγίας<text:s/>2002/92/ΕΚ<text:s/>και<text:s/>της<text:s/>Οδηγίας<text:s/>2011/61/ΕΕ<text:s/>(L<text:s/>173),<text:s/>ή<text:s/>να<text:s/>γίνεται<text:s/>αποδεκτός<text:s/>ως<text:s/>θεματοφύλακας<text:s/>σύμφωνα<text:s/>με<text:s/>την<text:s/>Οδηγία<text:s/>2009/65/ΕΚ<text:s/>του<text:s/>Ευρωπαϊκού<text:s/>Κοινοβουλίου<text:s/>και<text:s/>του<text:s/>Συμβουλίου,<text:s/>της<text:s/>13ης<text:s/>Ιουλίου<text:s/>2009,<text:s/>για<text:s/>τον<text:s/>συντονισμό<text:s/>των<text:s/>νομοθετικών,<text:s/>κανονιστικών<text:s/>και<text:s/>διοικητικών<text:s/>διατάξεων<text:s/>σχετικά<text:s/>με<text:s/>ορισμένους<text:s/>οργανισμούς<text:s/>συλλογικών<text:s/>επενδύσεων<text:s/>σε<text:s/>κινητές<text:s/>αξίες<text:s/>(ΟΣΕΚΑ)<text:s/>(L<text:s/>302)<text:s/>ή<text:s/>την<text:s/>Οδηγία<text:s/>2011/61/<text:s/>ΕΕ<text:s/>του<text:s/>Ευρωπαϊκού<text:s/>Κοινοβουλίου<text:s/>και<text:s/>του<text:s/>Συμβουλίου,<text:s/>της<text:s/>8ης<text:s/>Ιουνίου<text:s/>2011,<text:s/>σχετικά<text:s/>με<text:s/>τους<text:s/>διαχειριστές<text:s/>οργανισμών<text:s/>εναλλακτικών<text:s/>επενδύσεων<text:s/>και<text:s/>για<text:s/>την<text:s/>τροποποίηση<text:s/>των<text:s/>Οδηγιών<text:s/>2003/41/ΕΚ<text:s/>και<text:s/>2009/65/ΕΚ<text:s/>και<text:s/>των<text:s/>Κανονισμών<text:s/>(ΕΚ)<text:s/>1060/2009<text:s/>και<text:s/>(ΕΕ)<text:s/>1095/2010<text:s/>(L<text:s/>174).</text:span></text:p>
      <text:p text:style-name="P407"><text:span text:style-name="T407_1">4.</text:span><text:span text:style-name="T407_2"><text:s/>Η<text:s/>αρχή<text:s/>που<text:s/>είναι<text:s/>αρμόδια<text:s/>για<text:s/>την<text:s/>εποπτεία<text:s/>του<text:s/>θεματοφύλακα,<text:s/>σύμφωνα<text:s/>με<text:s/>την<text:s/>ελληνική<text:s/>νομοθεσία,<text:s/>απαγορεύει,<text:s/>στο<text:s/>πλαίσιο<text:s/>εφαρμογής<text:s/>του<text:s/>άρθρου<text:s/>55<text:s/>την<text:s/>ελεύθερη<text:s/>διάθεση<text:s/>στοιχείων<text:s/>του<text:s/>ενεργητικού<text:s/>που<text:s/>κατέχει<text:s/>θεματοφύλακας<text:s/>που<text:s/>είναι<text:s/>εγκατεστημένος<text:s/>στην<text:s/>ημεδαπή,<text:s/>κατόπιν<text:s/>αιτήσεως<text:s/>της<text:s/>Αρμόδιας<text:s/>Αρχής<text:s/>ή<text:s/>της<text:s/>αρμόδιας<text:s/>αρχής<text:s/>του<text:s/>κράτους<text:s/>μέλους<text:s/>καταγωγής<text:s/>του<text:s/>Ι.Ε.Σ.Π..</text:span></text:p>
      <text:p text:style-name="P408"><text:span text:style-name="T408_1">5.</text:span><text:span text:style-name="T408_2"><text:s/>O<text:s/>θεματοφύλακας<text:s/>ορίζεται<text:s/>με<text:s/>έγγραφη<text:s/>σύμβαση,<text:s/>στην<text:s/>οποία<text:s/>προβλέπονται<text:s/>οι<text:s/>απαραίτητες<text:s/>για<text:s/>την<text:s/>άσκηση<text:s/>των<text:s/>καθηκόντων<text:s/>του<text:s/>πληροφορίες,<text:s/>όπως<text:s/>αυτές<text:s/>περιγράφονται<text:s/>στο<text:s/>παρόν<text:s/>Μέρος<text:s/>και<text:s/>στη<text:s/>λοιπή<text:s/>νομοθεσία,<text:s/>στο<text:s/>πλαίσιο<text:s/>της<text:s/>επενδυτικής<text:s/>πολιτικής<text:s/>του<text:s/>εκάστοτε<text:s/>προγράμματος<text:s/>συνταξιοδοτικών<text:s/>παροχών.</text:span></text:p>
      <text:p text:style-name="P409"><text:span text:style-name="T409_1">6.</text:span><text:span text:style-name="T409_2"><text:s/>Κατά<text:s/>την<text:s/>εκτέλεση<text:s/>των<text:s/>καθηκόντων<text:s/>που<text:s/>προβλέ-<text:s/>πονται<text:s/>στα<text:s/>άρθρα<text:s/>30<text:s/>και<text:s/>31,<text:s/>το<text:s/>Τ.Ε.Α.,<text:s/>το<text:s/>Ι.Ε.Σ.Π.<text:s/>άλλου<text:s/>κράτους<text:s/>μέλους<text:s/>και<text:s/>ο<text:s/>θεματοφύλακας<text:s/>ενεργούν<text:s/>με<text:s/>εντιμότητα,<text:s/>αμεροληψία,<text:s/>επαγγελματισμό,<text:s/>ανεξαρτησία<text:s/>και<text:s/>με<text:s/>γνώμονα<text:s/>το<text:s/>συμφέρον<text:s/>των<text:s/>μελών<text:s/>και<text:s/>των<text:s/>δικαιούχων<text:s/>του<text:s/>προγράμματος.</text:span></text:p>
      <text:p text:style-name="P410"><text:span text:style-name="T410_1">7.</text:span><text:span text:style-name="T410_2"><text:s/>Ο<text:s/>θεματοφύλακας<text:s/>δεν<text:s/>ασκεί<text:s/>δραστηριότητες<text:s/>σε<text:s/>σχέση<text:s/>με<text:s/>το<text:s/>Τ.Ε.Α.<text:s/>οι<text:s/>οποίες<text:s/>ενδέχεται<text:s/>να<text:s/>δημιουργούν<text:s/>συγκρούσεις<text:s/>συμφερόντων<text:s/>μεταξύ<text:s/>του<text:s/>Τ.Ε.Α.,<text:s/>των<text:s/>μελών<text:s/>και<text:s/>των<text:s/>δικαιούχων<text:s/>του<text:s/>προγράμματος<text:s/>και<text:s/>του<text:s/>ιδίου,<text:s/>εκτός<text:s/>εάν<text:s/>έχει<text:s/>διαχωρίσει<text:s/>λειτουργικά<text:s/>και<text:s/>ιεραρχικά<text:s/>την<text:s/>άσκηση<text:s/>των<text:s/>καθηκόντων<text:s/>του<text:s/>θεματοφύλακα<text:s/>από<text:s/>τα<text:s/>λοιπά<text:s/>δυνητικά<text:s/>συγκρουόμενα<text:s/>καθήκοντά<text:s/>του.<text:s/>Εφόσον,<text:s/>παρά<text:s/>την<text:s/>εξάντληση<text:s/>κάθε<text:s/>πρόσφορου<text:s/>μέσου,<text:s/>δεν<text:s/>καθίσταται<text:s/>δυνατή<text:s/>η<text:s/>εξάλειψη<text:s/>περιπτώσεων<text:s/>σύγκρουσης<text:s/>συμφερόντων,<text:s/>ο<text:s/>θεματοφύλακας<text:s/>προβαίνει<text:s/>σε<text:s/>κατάλληλες<text:s/>ενέργειες<text:s/>προσδιορισμού,<text:s/>διευθέτησης<text:s/>και<text:s/>παρακολούθησης<text:s/>αυτών,<text:s/>και<text:s/>γνωστοποιεί<text:s/>αναλυτικά<text:s/>και<text:s/>τεκμηριωμένα<text:s/>τις<text:s/>σχετικές<text:s/>ενέργειες<text:s/>στη<text:s/>διοίκηση<text:s/>του<text:s/>Τ.Ε.Α..<text:s/>και<text:s/>στα<text:s/>μέλη<text:s/>και<text:s/>τους<text:s/>δικαιούχους<text:s/>του<text:s/>προγράμματος<text:s/>συνταξιοδοτικών<text:s/>παροχών.</text:span></text:p>
      <text:h text:style-name="P411" text:outline-level="6"><text:span text:style-name="T411_1">Άρθρο<text:s/>30</text:span></text:h>
      <text:h text:style-name="P412" text:outline-level="6"><text:span text:style-name="T412_1">Φύλαξη<text:s/>περιουσιακών<text:s/>στοιχείων<text:s/>και<text:s/>ευθύνη<text:s/>του<text:s/>θεματοφύλακα</text:span></text:h>
      <text:p text:style-name="P413"><text:span text:style-name="T413_1">(άρθρο<text:s/>34<text:s/>της<text:s/>Οδηγίας<text:s/>(ΕΕ)<text:s/>2016/2341)</text:span></text:p>
      <text:p text:style-name="P414"><text:span text:style-name="T414_1">1.</text:span><text:span text:style-name="T414_2"><text:s/>Τα<text:s/>περιουσιακά<text:s/>στοιχεία<text:s/>των<text:s/>Τ.Ε.Α.<text:s/>που<text:s/>προβλέ-<text:s/>πονται<text:s/>στο<text:s/>άρθρο<text:s/>51,<text:s/>πλην<text:s/>των<text:s/>ακινήτων,<text:s/>και<text:s/>τα<text:s/>οποία<text:s/>συνδέονται<text:s/>με<text:s/>πρόγραμμα<text:s/>συνταξιοδοτικών<text:s/>παροχών,<text:s/>αποτελούν<text:s/>αντικείμενο<text:s/>φύλαξης<text:s/>που<text:s/>ανατίθεται<text:s/>σε<text:s/>θεματοφύλακα.<text:s/>Ο<text:s/>θεματοφύλακας<text:s/>φυλάσσει<text:s/>όλα<text:s/>τα<text:s/>χρηματοπιστωτικά<text:s/>μέσα<text:s/>τα<text:s/>οποία<text:s/>μπορούν<text:s/>να<text:s/>καταχωριστούν<text:s/>σε<text:s/>λογαριασμό<text:s/>χρηματοπιστωτικών<text:s/>μέσων,<text:s/>ο<text:s/>οποίος<text:s/>ανοίγεται<text:s/>στα<text:s/>βιβλία<text:s/>του<text:s/>θεματοφύλακα,<text:s/>καθώς<text:s/>και<text:s/>όλα<text:s/>τα<text:s/>χρηματοπιστωτικά<text:s/>μέσα<text:s/>τα<text:s/>οποία<text:s/>μπορούν<text:s/>να<text:s/>παραδοθούν<text:s/>ενσωμάτως<text:s/>σε<text:s/>αυτόν.<text:s/>Για<text:s/>τον<text:s/>σκοπό<text:s/>αυτό,<text:s/>ο<text:s/>θεματοφύλακας<text:s/>διασφαλίζει<text:s/>ότι<text:s/>τα<text:s/>χρηματοπιστωτικά<text:s/>μέσα,<text:s/>τα<text:s/>οποία<text:s/>μπορούν<text:s/>να<text:s/>καταχωριστούν<text:s/>σε<text:s/>λογαριασμό<text:s/>χρηματοπιστωτικών<text:s/>μέσων<text:s/>που<text:s/>έχει<text:s/>ανοιχτεί<text:s/>στα<text:s/>βιβλία<text:s/>του<text:s/>θεματοφύλακα,<text:s/>είναι<text:s/>καταχωρισμένα<text:s/>στα<text:s/>βιβλία<text:s/>του<text:s/>θεματοφύλακα<text:s/>σε<text:s/>διαχωρισμένους<text:s/>λογαριασμούς,<text:s/>σύμφωνα<text:s/>με<text:s/>τους<text:s/>κανόνες<text:s/>που<text:s/>προβλέπονται<text:s/>στον<text:s/>ν.<text:s/>4514/2018<text:s/>(Α’<text:s/>14)<text:s/>και<text:s/>στην<text:s/>Οδηγία<text:s/>2014/65/ΕΕ<text:s/>του<text:s/>Ευρωπαϊκού<text:s/>Κοινοβουλίου<text:s/>και<text:s/>του<text:s/>Συμβουλίου,<text:s/>της<text:s/>15ης<text:s/>Μαΐου<text:s/>2014,<text:s/>για<text:s/>τις<text:s/>αγορές<text:s/>χρηματοπιστωτικών<text:s/>μέσων<text:s/>και<text:s/>την<text:s/>τροποποίηση<text:s/>της<text:s/>Οδηγίας<text:s/>2002/92/ΕΚ<text:s/>και<text:s/>της<text:s/>Οδηγίας<text:s/>2011/61/ΕΕ<text:s/>(L<text:s/>173),<text:s/>ανοιγμένους<text:s/>στο<text:s/>όνομα<text:s/>του<text:s/>Τ.Ε.Α.<text:s/>ώστε<text:s/>να<text:s/>μπορούν<text:s/>να<text:s/>ταυτοποιούνται<text:s/>ευκρινώς<text:s/>και<text:s/>οποτεδήποτε<text:s/>ως<text:s/>ανήκοντες<text:s/>στο<text:s/>Τ.Ε.Α..</text:span></text:p>
      <text:p text:style-name="P415"><text:span text:style-name="T415_1">2.</text:span><text:span text:style-name="T415_2"><text:s/>Εάν<text:s/>τα<text:s/>περιουσιακά<text:s/>στοιχεία<text:s/>ενός<text:s/>Τ.Ε.Α.,<text:s/>που<text:s/>έχουν<text:s/>σχέση<text:s/>με<text:s/>πρόγραμμα<text:s/>συνταξιοδοτικών<text:s/>παροχών,<text:s/>αποτελούνται<text:s/>από<text:s/>άλλα<text:s/>στοιχεία<text:s/>εκτός<text:s/>των<text:s/>αναφερομένων<text:s/>στην<text:s/>παρ.<text:s/>1,<text:s/>ο<text:s/>θεματοφύλακας<text:s/>επαληθεύει<text:s/>ότι<text:s/>το<text:s/>Τ.Ε.Α.<text:s/>είναι<text:s/>ο<text:s/>κύριος<text:s/>των<text:s/>εν<text:s/>λόγω<text:s/>περιουσιακών<text:s/>στοιχείων<text:s/>και<text:s/>τηρεί<text:s/>αρχείο<text:s/>αυτών.<text:s/>Η<text:s/>επαλήθευση<text:s/>διενεργείται<text:s/>βάσει<text:s/>πληροφοριών<text:s/>ή<text:s/>εγγράφων<text:s/>που<text:s/>παρέχει<text:s/>το<text:s/>Τ.Ε.Α.<text:s/>και,<text:s/>εφόσον<text:s/>υπάρχουν,<text:s/>βάσει<text:s/>εξωτερικών<text:s/>αποδεικτικών<text:s/>στοιχείων.<text:s/>Ο<text:s/>θεματοφύλακας<text:s/>τηρεί<text:s/>το<text:s/>αρχείο<text:s/>του<text:s/>ενημερωμένο.</text:span></text:p>
      <text:p text:style-name="P416"><text:span text:style-name="T416_1">3.</text:span><text:span text:style-name="T416_2"><text:s/>Τα<text:s/>περιουσιακά<text:s/>στοιχεία<text:s/>του<text:s/>Τ.Ε.Α.<text:s/>που<text:s/>φυλάσσονται<text:s/>από<text:s/>τον<text:s/>θεματοφύλακα<text:s/>δεν<text:s/>επαναχρησιμοποιούνται<text:s/>από<text:s/>τον<text:s/>θεματοφύλακα,<text:s/>ή<text:s/>οποιονδήποτε<text:s/>τρίτο<text:s/>στον<text:s/>οποίο<text:s/>έχει<text:s/>ανατεθεί<text:s/>η<text:s/>λειτουργία<text:s/>θεματοφυλακής,<text:s/>για<text:s/>δικό<text:s/>του<text:s/>λογαριασμό.<text:s/>Η<text:s/>επαναχρησιμοποίηση<text:s/>περιλαμβάνει<text:s/>οποιαδήποτε<text:s/>συναλλαγή<text:s/>σε<text:s/>φυλασσόμενα<text:s/>περιουσιακά<text:s/>στοιχεία,<text:s/>συμπεριλαμβανομένων,<text:s/>μεταξύ<text:s/>άλλων,<text:s/>της<text:s/>μεταβίβασης,<text:s/>της<text:s/>ενεχυρίασης,<text:s/>της<text:s/>πώλησης<text:s/>και<text:s/>του<text:s/>δανείου.</text:span></text:p>
      <text:p text:style-name="P417"><text:span text:style-name="T417_1">4.</text:span><text:span text:style-name="T417_2"><text:s/>Ο<text:s/>θεματοφύλακας<text:s/>ευθύνεται<text:s/>έναντι<text:s/>του<text:s/>Τ.Ε.Α.<text:s/>για<text:s/>κάθε<text:s/>ζημία<text:s/>που<text:s/>υφίσταται<text:s/>λόγω<text:s/>αδικαιολόγητης<text:s/>παράλειψης<text:s/>εκτέλεσης<text:s/>των<text:s/>υποχρεώσεών<text:s/>του<text:s/>ή<text:s/>πλημμελούς<text:s/>εκτέλεσης<text:s/>αυτών,<text:s/>σύμφωνα<text:s/>με<text:s/>τα<text:s/>οριζόμενα<text:s/>στην<text:s/>κείμενη<text:s/>νομοθεσία.</text:span></text:p>
      <text:p text:style-name="P418"><text:span text:style-name="T418_1">5.</text:span><text:span text:style-name="T418_2"><text:s/>Ο<text:s/>θεματοφύλακας<text:s/>δεν<text:s/>απαλλάσσεται<text:s/>της<text:s/>ευθύνης<text:s/>αν<text:s/>ανέθεσε<text:s/>σε<text:s/>τρίτο<text:s/>το<text:s/>σύνολο<text:s/>ή<text:s/>μέρος<text:s/>των<text:s/>περιουσιακών<text:s/>στοιχείων<text:s/>τη<text:s/>φύλαξη<text:s/>των<text:s/>οποίων<text:s/>ανέλαβε.</text:span></text:p>
      <text:h text:style-name="P419" text:outline-level="6"><text:span text:style-name="T419_1">Άρθρο<text:s/>31</text:span></text:h>
      <text:h text:style-name="P420" text:outline-level="6"><text:span text:style-name="T420_1">Καθήκοντα<text:s/>επίβλεψης</text:span></text:h>
      <text:p text:style-name="P421"><text:span text:style-name="T421_1">(άρθρο<text:s/>35<text:s/>της<text:s/>Οδηγίας<text:s/>(ΕΕ)<text:s/>2016/2341)</text:span></text:p>
      <text:p text:style-name="P422"><text:span text:style-name="T422_1">1.</text:span><text:span text:style-name="T422_2"><text:s/>Τα<text:s/>Τ.Ε.Α.<text:s/>εφαρμόζουν<text:s/>διαδικασίες<text:s/>για<text:s/>τη<text:s/>δέουσα<text:s/>άσκηση<text:s/>των<text:s/>παρακάτω<text:s/>καθηκόντων<text:s/>επίβλεψης:</text:span></text:p>
      <text:p text:style-name="P423"><text:span text:style-name="T423_1">α)</text:span><text:span text:style-name="T423_2"><text:tab/></text:span><text:span text:style-name="T423_3">διασφαλίζουν<text:s/>ότι<text:s/>σε<text:s/>συναλλαγές<text:s/>οι<text:s/>οποίες<text:s/>αφορούν<text:s/>τα<text:s/>στοιχεία<text:s/>ενεργητικού<text:s/>του<text:s/>Τ.Ε.Α.<text:s/>που<text:s/>έχει<text:s/>σχέση<text:s/>με<text:s/>πρόγραμμα<text:s/>συνταξιοδοτικών<text:s/>παροχών,<text:s/>το<text:s/>αντάλλαγμα<text:s/>λαμ-<text:s/>βάνεται<text:s/>από<text:s/>το<text:s/>Τ.Ε.Α.<text:s/>εντός<text:s/>των<text:s/>συνήθων<text:s/>προθεσμιών,<text:s/>και</text:span></text:p>
      <text:p text:style-name="P424"><text:span text:style-name="T424_1">β)</text:span><text:span text:style-name="T424_2"><text:tab/></text:span><text:span text:style-name="T424_3">διασφαλίζουν<text:s/>ότι<text:s/>τα<text:s/>έσοδα<text:s/>που<text:s/>παράγουν<text:s/>τα<text:s/>στοιχεία<text:s/>ενεργητικού<text:s/>διατίθενται<text:s/>σύμφωνα<text:s/>με<text:s/>τους<text:s/>κανόνες<text:s/>του.</text:span></text:p>
      <text:p text:style-name="P425"><text:span text:style-name="T425_1">2.</text:span><text:span text:style-name="T425_2"><text:s/>Κατά<text:s/>παρέκκλιση<text:s/>της<text:s/>παρ.<text:s/>1,<text:s/>τα<text:s/>Τ.Ε.Α.<text:s/>μπορούν<text:s/>να<text:s/>αναθέτουν<text:s/>στον<text:s/>θεματοφύλακα,<text:s/>επιπλέον<text:s/>καθήκοντα<text:s/>αυτών<text:s/>που<text:s/>αναφέρονται<text:s/>στις<text:s/>παρ.<text:s/>1<text:s/>και<text:s/>2<text:s/>του<text:s/>άρθρου<text:s/>30,<text:s/>για<text:s/>την<text:s/>άσκηση<text:s/>καθηκόντων<text:s/>επίβλεψης,<text:s/>ώστε<text:s/>ο<text:s/>θε-<text:s/>ματοφύλακας<text:s/>να:</text:span></text:p>
      <text:p text:style-name="P426"><text:span text:style-name="T426_1">α)</text:span><text:span text:style-name="T426_2"><text:tab/></text:span><text:span text:style-name="T426_3">εκτελεί<text:s/>οδηγίες<text:s/>του<text:s/>Τ.Ε.Α.,<text:s/>εκτός<text:s/>εάν<text:s/>αυτές<text:s/>αντί-<text:s/>κεινται<text:s/>σε<text:s/>διατάξεις<text:s/>νόμων,<text:s/>κανονιστικών<text:s/>πράξεων<text:s/>ή<text:s/>αποφάσεων<text:s/>της<text:s/>αρμόδιας<text:s/>για<text:s/>την<text:s/>εποπτεία<text:s/>του<text:s/>αρχής,<text:s/>β)<text:s/>διασφαλίζει<text:s/>ότι<text:s/>σε<text:s/>συναλλαγές<text:s/>οι<text:s/>οποίες<text:s/>αφορούν<text:s/>τα<text:s/>στοιχεία<text:s/>ενεργητικού<text:s/>ενός<text:s/>Τ.Ε.Α.<text:s/>που<text:s/>έχει<text:s/>σχέση<text:s/>με<text:s/>πρόγραμμα<text:s/>συνταξιοδοτικών<text:s/>παροχών,<text:s/>το<text:s/>αντάλλαγμα<text:s/>αποδίδεται<text:s/>στο<text:s/>Τ.Ε.Α.<text:s/>εντός<text:s/>των<text:s/>συνήθων<text:s/>προθεσμιών,<text:s/>και</text:span></text:p>
      <text:p text:style-name="P427"><text:span text:style-name="T427_1">γ)</text:span><text:span text:style-name="T427_2"><text:tab/></text:span><text:span text:style-name="T427_3">διασφαλίζει<text:s/>ότι<text:s/>τα<text:s/>έσοδα<text:s/>που<text:s/>παράγουν<text:s/>τα<text:s/>στοιχεία<text:s/>ενεργητικού<text:s/>διατίθενται<text:s/>σύμφωνα<text:s/>με<text:s/>τους<text:s/>κανόνες<text:s/>του<text:s/>Τ.Ε.Α..</text:span></text:p>
      <text:h text:style-name="P428" text:outline-level="2"><text:span text:style-name="T428_1">ΚΕΦΑΛΑΙΟ<text:s/>Ε’</text:span></text:h>
      <text:h text:style-name="P429" text:outline-level="2"><text:span text:style-name="T429_1">ΣΥΣΤΗΜΑ<text:s/>ΚΑΙ<text:s/>ΓΕΝΙΚΕΣ<text:s/>ΑΡΧΕΣ</text:span></text:h>
      <text:p text:style-name="P430"><text:span text:style-name="T430_1">ΔΙΑΚΥΒΕΡΝΗΣΗΣ<text:s/>ΤΑΜΕΙΩΝ<text:s/>ΕΠΑΓΓΕΛΜΑΤΙΚΗΣ<text:s/>ΑΣΦΑΛΙΣΗΣ</text:span></text:p>
      <text:h text:style-name="P431" text:outline-level="6"><text:span text:style-name="T431_1">Άρθρο<text:s/>32</text:span></text:h>
      <text:h text:style-name="P432" text:outline-level="6"><text:span text:style-name="T432_1">Γενικές<text:s/>απαιτήσεις<text:s/>διακυβέρνησης</text:span></text:h>
      <text:p text:style-name="P433"><text:span text:style-name="T433_1">(άρθρο<text:s/>21<text:s/>της<text:s/>Οδηγίας<text:s/>(ΕΕ)<text:s/>2016/2341)</text:span></text:p>
      <text:p text:style-name="P434"><text:span text:style-name="T434_1">1.</text:span><text:span text:style-name="T434_2"><text:s/>Τα<text:s/>Τ.Ε.Α.<text:s/>διαθέτουν<text:s/>αποτελεσματικό<text:s/>σύστημα<text:s/>διακυβέρνησης<text:s/>που<text:s/>προβλέπει<text:s/>τη<text:s/>χρηστή<text:s/>και<text:s/>συνετή<text:s/>διαχείριση<text:s/>των<text:s/>δραστηριοτήτων<text:s/>τους.<text:s/>Το<text:s/>σύστημα<text:s/>αυτό<text:s/>περιλαμβάνει<text:s/>κατάλληλη<text:s/>και<text:s/>διαφανή<text:s/>οργανωτική<text:s/>δομή,<text:s/>με<text:s/>σαφή<text:s/>κατανομή<text:s/>και<text:s/>κατάλληλο<text:s/>διαχωρισμό<text:s/>καθηκόντων,<text:s/>καθώς<text:s/>και<text:s/>αποτελεσματικό<text:s/>μηχανισμό<text:s/>με<text:s/>τον<text:s/>οποίο<text:s/>διασφαλίζεται<text:s/>η<text:s/>μετάδοση<text:s/>των<text:s/>πληροφοριών<text:s/>εντός<text:s/>του<text:s/>Τ.Ε.Α..<text:s/>Στο<text:s/>πλαίσιο<text:s/>του<text:s/>συστήματος<text:s/>διακυβέρνησης,<text:s/>συνεκτιμώνται<text:s/>για<text:s/>τη<text:s/>λήψη<text:s/>επενδυτικών<text:s/>αποφάσεων,<text:s/>περιβαλλοντικοί<text:s/>και<text:s/>κοινωνικοί<text:s/>παράγοντες,<text:s/>καθώς<text:s/>και<text:s/>παράγοντες<text:s/>που<text:s/>σχετίζονται<text:s/>με<text:s/>τη<text:s/>διακυβέρνηση<text:s/>επενδυτικών<text:s/>στοιχείων<text:s/>του<text:s/>ενεργητικού.<text:s/>Οι<text:s/>παράγοντες<text:s/>αυτοί<text:s/>υπόκεινται<text:s/>σε<text:s/>τακτική<text:s/>εσωτερική<text:s/>επανεξέταση.</text:span></text:p>
      <text:p text:style-name="P435"><text:span text:style-name="T435_1">2.</text:span><text:span text:style-name="T435_2"><text:s/>Το<text:s/>σύστημα<text:s/>διακυβέρνησης<text:s/>της<text:s/>παρ.<text:s/>1<text:s/>είναι<text:s/>ανάλογο<text:s/>προς<text:s/>το<text:s/>μέγεθος,<text:s/>τη<text:s/>φύση,<text:s/>την<text:s/>κλίμακα<text:s/>και<text:s/>την<text:s/>πολυ-<text:s/>πλοκότητα<text:s/>των<text:s/>δραστηριοτήτων<text:s/>του<text:s/>Τ.Ε.Α..</text:span></text:p>
      <text:p text:style-name="P436"><text:span text:style-name="T436_1">Το<text:s/>σύστημα<text:s/>διακυβέρνησης<text:s/>περιλαμβάνει<text:s/>τουλάχιστον<text:s/>τις<text:s/>ακόλουθες<text:s/>βασικές<text:s/>λειτουργίες:<text:s/>α)<text:s/>τη<text:s/>λειτουργία<text:s/>διαχείρισης<text:s/>κινδύνων,<text:s/>β)<text:s/>τη<text:s/>λειτουργία<text:s/>εσωτερικού<text:s/>ελέγχου<text:s/>και<text:s/>γ)<text:s/>την<text:s/>αναλογιστική<text:s/>λειτουργία.</text:span></text:p>
      <text:p text:style-name="P437"><text:span text:style-name="T437_1">3.</text:span><text:span text:style-name="T437_2"><text:s/>Τα<text:s/>Τ.Ε.Α.<text:s/>θεσπίζουν<text:s/>και<text:s/>εφαρμόζουν<text:s/>γραπτώς<text:s/>τεκμηριωμένες<text:s/>πολιτικές<text:s/>σε<text:s/>σχέση<text:s/>με<text:s/>τη<text:s/>διαχείριση<text:s/>κινδύνων,<text:s/>τον<text:s/>εσωτερικό<text:s/>έλεγχο,<text:s/>τις<text:s/>αναλογιστικές<text:s/>δραστηριότητες,<text:s/>τις<text:s/>εξωτερικές<text:s/>αναθέσεις,<text:s/>τη<text:s/>σύγκρουση<text:s/>συμφερόντων<text:s/>και<text:s/>τη<text:s/>διαχείριση<text:s/>καταγγελιών.<text:s/>Οι<text:s/>εν<text:s/>λόγω<text:s/>γραπτώς<text:s/>τεκμηριωμένες<text:s/>πολιτικές<text:s/>υπόκεινται<text:s/>σε<text:s/>προηγούμενη<text:s/>έγκριση<text:s/>από<text:s/>το<text:s/>Διοικητικό<text:s/>Συμβούλιο<text:s/>του<text:s/>Τ.Ε.Α.,<text:s/>επανεξετάζονται<text:s/>τουλάχιστον<text:s/>κάθε<text:s/>τρία<text:s/>(3)<text:s/>έτη<text:s/>και<text:s/>προσαρμόζονται<text:s/>λαμβάνοντας<text:s/>υπόψη<text:s/>οποιαδήποτε<text:s/>σημαντική<text:s/>αλλαγή.<text:s/>Τα<text:s/>Τ.Ε.Α.<text:s/>διασφαλίζουν<text:s/>ότι<text:s/>οι<text:s/>πολιτικές<text:s/>εφαρμόζονται.</text:span></text:p>
      <text:p text:style-name="P438"><text:span text:style-name="T438_1">4.</text:span><text:span text:style-name="T438_2"><text:s/>Τα<text:s/>Τ.Ε.Α.<text:s/>διαθέτουν<text:s/>αποτελεσματικό<text:s/>σύστημα<text:s/>εσωτερικού<text:s/>ελέγχου.<text:s/>Το<text:s/>εν<text:s/>λόγω<text:s/>σύστημα<text:s/>περιλαμβάνει<text:s/>διοικητικές<text:s/>και<text:s/>λογιστικές<text:s/>διαδικασίες,<text:s/>πλαίσιο<text:s/>εσωτερικού<text:s/>ελέγχου<text:s/>και<text:s/>κατάλληλες<text:s/>ρυθμίσεις<text:s/>υποβολής<text:s/>εκθέσεων<text:s/>σε<text:s/>όλα<text:s/>τα<text:s/>επίπεδα<text:s/>του<text:s/>Τ.Ε.Α..</text:span></text:p>
      <text:p text:style-name="P439"><text:span text:style-name="T439_1">5.</text:span><text:span text:style-name="T439_2"><text:s/>Τα<text:s/>Τ.Ε.Α.<text:s/>λαμβάνουν<text:s/>εύλογα<text:s/>μέτρα,<text:s/>προκειμένου<text:s/>να<text:s/>εξασφαλίζουν<text:s/>τη<text:s/>συνέχεια<text:s/>και<text:s/>την<text:s/>κανονικότητα<text:s/>της<text:s/>άσκησης<text:s/>των<text:s/>δραστηριοτήτων<text:s/>τους,<text:s/>συμπεριλαμβανο-<text:s/>μένης<text:s/>της<text:s/>κατάρτισης<text:s/>σχεδίων<text:s/>έκτακτης<text:s/>ανάγκης.<text:s/>Για<text:s/>τον<text:s/>σκοπό<text:s/>αυτόν,<text:s/>τα<text:s/>Τ.Ε.Α.<text:s/>εφαρμόζουν<text:s/>και<text:s/>χρησιμοποιούν<text:s/>κατά<text:s/>τρόπο<text:s/>κατάλληλο<text:s/>και<text:s/>αναλογικό,<text:s/>συστήματα,<text:s/>μέσα<text:s/>και<text:s/>διαδικασίες.</text:span></text:p>
      <text:p text:style-name="P440"><text:span text:style-name="T440_1">6.</text:span><text:span text:style-name="T440_2"><text:s/>Τα<text:s/>Τ.Ε.Α.<text:s/>διαθέτουν<text:s/>τουλάχιστον<text:s/>δύο<text:s/>(2)<text:s/>φυσικά<text:s/>πρόσωπα<text:s/>τα<text:s/>οποία<text:s/>ασκούν<text:s/>πραγματικά<text:s/>τη<text:s/>διοίκηση<text:s/>του<text:s/>Τ.Ε.Α..</text:span></text:p>
      <text:p text:style-name="P441"><text:span text:style-name="T441_1">Κατ’<text:s/>εξαίρεση,<text:s/>επιτρέπεται<text:s/>ο<text:s/>ορισμός<text:s/>ενός<text:s/>προσώπου,<text:s/>κατόπιν<text:s/>αιτιολογημένης<text:s/>πρότασης<text:s/>του<text:s/>Τ.Ε.Α.<text:s/>προς<text:s/>την<text:s/>Αρμόδια<text:s/>Αρχή,<text:s/>η<text:s/>οποία<text:s/>την<text:s/>αξιολογεί<text:s/>λαμβάνοντας<text:s/>υπόψη<text:s/>τον<text:s/>ρόλο<text:s/>των<text:s/>κοινωνικών<text:s/>εταίρων<text:s/>στη<text:s/>γενικότερη<text:s/>διαχείριση<text:s/>του<text:s/>Τ.Ε.Α.,<text:s/>καθώς<text:s/>επίσης<text:s/>και<text:s/>το<text:s/>μέγεθος,<text:s/>τη<text:s/>φύση,<text:s/>την<text:s/>κλίμακα<text:s/>και<text:s/>την<text:s/>πολυπλοκότητα<text:s/>των<text:s/>δραστηριοτήτων<text:s/>του<text:s/>Τ.Ε.Α..</text:span></text:p>
      <text:p text:style-name="P442"><text:span text:style-name="T442_1">7.</text:span><text:span text:style-name="T442_2"><text:s/>Τα<text:s/>Τ.Ε.Α.<text:s/>διασφαλίζουν<text:s/>ότι<text:s/>το<text:s/>σύστημα<text:s/>διακυβέρνησής<text:s/>τους,<text:s/>ιδίως<text:s/>το<text:s/>σύστημα<text:s/>διαχείρισης<text:s/>κινδύνων<text:s/>και<text:s/>εσωτερικού<text:s/>ελέγχου,<text:s/>διαχειρίζεται<text:s/>επαρκώς<text:s/>τους<text:s/>κινδύνους<text:s/>τεχνολογίας<text:s/>πληροφορικής<text:s/>και<text:s/>επικοινωνιών<text:s/>(ΤΠΕ)<text:s/>και<text:s/>ασφάλειας.<text:s/>Προς<text:s/>τούτο,<text:s/>αναπτύσσουν<text:s/>αποτελεσματικό<text:s/>σύστημα<text:s/>διαχείρισης<text:s/>των<text:s/>κινδύνων<text:s/>τεχνολογίας<text:s/>πληροφορικής/επικοινωνιών<text:s/>και<text:s/>ασφάλειας<text:s/>στο<text:s/>πλαίσιο<text:s/>του<text:s/>συστήματος<text:s/>διαχείρισης<text:s/>κινδύνων<text:s/>τους<text:s/>και<text:s/>ιδίως<text:s/>δημιουργούν<text:s/>και<text:s/>διαχειρίζονται<text:s/>συστήματα<text:s/>δικτύου<text:s/>και<text:s/>πληροφοριών<text:s/>κατ’<text:s/>εφαρμογή<text:s/>του<text:s/>Κανονισμού<text:s/>(ΕΕ)<text:s/>2022/2554<text:s/>του<text:s/>Ευρωπαϊκού<text:s/>Κοινοβουλίου<text:s/>και<text:s/>του<text:s/>Συμβουλίου<text:s/>της<text:s/>14ης<text:s/>Δεκεμβρίου<text:s/>2022<text:s/>σχετικά<text:s/>με<text:s/>την<text:s/>ψηφιακή<text:s/>επιχειρησιακή<text:s/>ανθεκτικότητα<text:s/>του<text:s/>χρηματοοικονομικού<text:s/>τομέα<text:s/>και<text:s/>την<text:s/>τροποποίηση<text:s/>των<text:s/>Κανονισμών<text:s/>(ΕΚ)<text:s/>1060/2009,<text:s/>(ΕΕ)<text:s/>648/2012,<text:s/>(ΕΕ)<text:s/>600/2014,<text:s/>(ΕΕ)<text:s/>909/2014<text:s/>και<text:s/>(ΕΕ)<text:s/>2016/1011<text:s/>(L<text:s/>333),<text:s/>κατά<text:s/>περίπτωση.</text:span></text:p>
      <text:p text:style-name="P443"><text:span text:style-name="T443_1">8.</text:span><text:span text:style-name="T443_2"><text:s/>Η<text:s/>Αρμόδια<text:s/>Αρχή<text:s/>επαληθεύει<text:s/>το<text:s/>εφαρμοζόμενο<text:s/>από<text:s/>τα<text:s/>Τ.Ε.Α.<text:s/>σύστημα<text:s/>διακυβέρνησης<text:s/>και<text:s/>αξιολογεί<text:s/>τους<text:s/>αναδυόμενους<text:s/>κινδύνους<text:s/>που<text:s/>έχουν<text:s/>εντοπιστεί<text:s/>από<text:s/>τα<text:s/>ίδια<text:s/>τα<text:s/>Τ.Ε.Α.<text:s/>και<text:s/>που<text:s/>μπορούν<text:s/>να<text:s/>επηρεάσουν<text:s/>αρνητικά<text:s/>τη<text:s/>χρηματοοικονομική<text:s/>τους<text:s/>ευρωστία,<text:s/>τα<text:s/>μέλη<text:s/>τους<text:s/>ή<text:s/>τους<text:s/>δικαιούχους<text:s/>παροχών.</text:span></text:p>
      <text:p text:style-name="P444"><text:span text:style-name="T444_1">Η<text:s/>Αρμόδια<text:s/>Αρχή<text:s/>μπορεί<text:s/>να<text:s/>απαγορεύει<text:s/>την<text:s/>εξωτερική<text:s/>ανάθεση<text:s/>λειτουργίας,<text:s/>δραστηριότητας<text:s/>ή<text:s/>διαχείρισης,<text:s/>να<text:s/>απαιτεί<text:s/>την<text:s/>ανάληψη<text:s/>από<text:s/>το<text:s/>Τ.Ε.Α.<text:s/>συγκεκριμένων<text:s/>ενεργειών<text:s/>για<text:s/>τη<text:s/>βελτίωση,<text:s/>αναμόρφωση,<text:s/>τροποποίηση<text:s/>ή<text:s/>ενίσχυση<text:s/>του<text:s/>συγκεκριμένου<text:s/>μέρους<text:s/>ή<text:s/>του<text:s/>συνόλου<text:s/>του<text:s/>συστήματος<text:s/>διακυβέρνησης<text:s/>εντός<text:s/>συγκεκριμένου<text:s/>χρονικού<text:s/>διαστήματος,<text:s/>να<text:s/>κατονομάζει<text:s/>ή<text:s/>απαιτεί<text:s/>την<text:s/>αλλαγή<text:s/>ή<text:s/>αντικατάσταση<text:s/>ενός<text:s/>ή<text:s/>περισσοτέρων<text:s/>ατόμων<text:s/>εκ<text:s/>των<text:s/>μελών<text:s/>διοίκησης,<text:s/>να<text:s/>απαιτεί<text:s/>την<text:s/>άμεση<text:s/>απαλλαγή<text:s/>του<text:s/>Τ.Ε.Α.<text:s/>από<text:s/>έναν<text:s/>ή<text:s/>περισσότερους<text:s/>κινδύνους<text:s/>ή<text:s/>κατηγορίες<text:s/>κινδύνων,<text:s/>να<text:s/>απαγορεύει<text:s/>την<text:s/>ανάληψη<text:s/>συγκεκριμένου<text:s/>κινδύνου<text:s/>για<text:s/>ορισμένο<text:s/>χρόνο,<text:s/>να<text:s/>απαιτεί<text:s/>την<text:s/>άμεση<text:s/>ή<text:s/>σε<text:s/>συχνότερη<text:s/>βάση<text:s/>διεξαγωγή<text:s/>της<text:s/>αξιολόγησης<text:s/>του<text:s/>άρθρου<text:s/>41,<text:s/>να<text:s/>απαιτεί<text:s/>την<text:s/>άμεση<text:s/>ή<text:s/>σε<text:s/>συχνότερη<text:s/>βάση<text:s/>επικαιροποίηση<text:s/>μίας<text:s/>ή<text:s/>περισσότερων<text:s/>πολιτικών<text:s/>και<text:s/>να<text:s/>λαμβάνει<text:s/>κάθε<text:s/>πρόσφορο<text:s/>μέτρο,<text:s/>ώστε<text:s/>να<text:s/>διασφαλίζεται<text:s/>η<text:s/>συμμόρφωση<text:s/>του<text:s/>Τ.Ε.Α.<text:s/>προς<text:s/>τις<text:s/>υποχρεώσεις<text:s/>διακυβέρνησής<text:s/>του,<text:s/>όπως<text:s/>αυτές<text:s/>ορίζονται<text:s/>ειδικότερα<text:s/>στα<text:s/>άρθρα<text:s/>25,<text:s/>26<text:s/>και<text:s/>32<text:s/>έως<text:s/>44.</text:span></text:p>
      <text:h text:style-name="P445" text:outline-level="6"><text:span text:style-name="T445_1">Άρθρο<text:s/>33</text:span></text:h>
      <text:h text:style-name="P446" text:outline-level="6"><text:span text:style-name="T446_1">Απαιτήσεις<text:s/>καταλληλότητας<text:s/>και<text:s/>αξιοπιστίας</text:span></text:h>
      <text:p text:style-name="P447"><text:span text:style-name="T447_1">(άρθρο<text:s/>22<text:s/>της<text:s/>Οδηγίας<text:s/>(ΕΕ)<text:s/>2016/2341)</text:span></text:p>
      <text:p text:style-name="P448"><text:span text:style-name="T448_1">1.</text:span><text:span text:style-name="T448_2"><text:s/>Τα<text:s/>Τ.Ε.Α.<text:s/>διασφαλίζουν<text:s/>ότι<text:s/>όλα<text:s/>τα<text:s/>μέλη<text:s/>της<text:s/>διοίκησης,<text:s/>του<text:s/>Εποπτικού<text:s/>Συμβουλίου<text:s/>και<text:s/>των<text:s/>επιτροπών,<text:s/>καθώς<text:s/>και<text:s/>όλα<text:s/>τα<text:s/>πρόσωπα<text:s/>που<text:s/>ασκούν<text:s/>εργασίες<text:s/>που<text:s/>περιλαμβάνονται<text:s/>στις<text:s/>βασικές<text:s/>λειτουργίες<text:s/>και<text:s/>τα<text:s/>πρόσωπα<text:s/>στα<text:s/>οποία<text:s/>έχουν<text:s/>ανατεθεί<text:s/>εξωτερικά<text:s/>εργασίες<text:s/>που<text:s/>περιλαμβάνονται<text:s/>σε<text:s/>μια<text:s/>βασική<text:s/>λειτουργία<text:s/>κατά<text:s/>το<text:s/>άρθρο<text:s/>27,<text:s/>πληρούν<text:s/>τις<text:s/>ακόλουθες<text:s/>προϋποθέσεις<text:s/>κατά<text:s/>την<text:s/>εκτέλεση<text:s/>των<text:s/>καθηκόντων<text:s/>τους:</text:span></text:p>
      <text:p text:style-name="P449"><text:span text:style-name="T449_1">α)</text:span><text:span text:style-name="T449_2"><text:tab/></text:span><text:span text:style-name="T449_3">απαίτηση<text:s/>καταλληλότητας:</text:span></text:p>
      <text:p text:style-name="P450"><text:span text:style-name="T450_1">αα)</text:span><text:span text:style-name="T450_2"><text:tab/></text:span><text:span text:style-name="T450_3">για<text:s/>τα<text:s/>μέλη<text:s/>της<text:s/>διοίκησης<text:s/>και<text:s/>των<text:s/>επιτροπών<text:s/>του<text:s/>Τ.Ε.Α.:<text:s/>ότι<text:s/>διαθέτουν<text:s/>συλλογικά<text:s/>επαρκή<text:s/>προσόντα,<text:s/>γνώσεις<text:s/>και<text:s/>πείρα,<text:s/>ώστε<text:s/>να<text:s/>ασκούν<text:s/>χρηστή<text:s/>και<text:s/>συνετή<text:s/>διαχείριση<text:s/>του<text:s/>Τ.Ε.Α.,</text:span></text:p>
      <text:p text:style-name="P451"><text:span text:style-name="T451_1">αβ)</text:span><text:span text:style-name="T451_2"><text:tab/></text:span><text:span text:style-name="T451_3">για<text:s/>τα<text:s/>πρόσωπα<text:s/>που<text:s/>ασκούν<text:s/>εργασίες<text:s/>που<text:s/>περιλαμβάνονται<text:s/>στην<text:s/>αναλογιστική<text:s/>λειτουργία<text:s/>και<text:s/>στη<text:s/>λειτουργία<text:s/>εσωτερικού<text:s/>ελέγχου:<text:s/>ότι<text:s/>διαθέτουν<text:s/>επαρκή<text:s/>επαγγελματικά<text:s/>προσόντα,<text:s/>γνώσεις<text:s/>και<text:s/>πείρα,<text:s/>ώστε<text:s/>να<text:s/>ασκούν<text:s/>κατάλληλα<text:s/>τις<text:s/>εργασίες<text:s/>αυτές,</text:span></text:p>
      <text:p text:style-name="P452"><text:span text:style-name="T452_1">αγ)</text:span><text:span text:style-name="T452_2"><text:tab/></text:span><text:span text:style-name="T452_3">για<text:s/>τα<text:s/>πρόσωπα<text:s/>που<text:s/>ασκούν<text:s/>εργασίες<text:s/>που<text:s/>περιλαμβάνονται<text:s/>στη<text:s/>λειτουργία<text:s/>διαχείρισης<text:s/>κινδύνου<text:s/>ή<text:s/>άλλες<text:s/>βασικές<text:s/>λειτουργίες:<text:s/>ότι<text:s/>διαθέτουν<text:s/>επαρκή<text:s/>προσόντα,<text:s/>γνώσεις<text:s/>και<text:s/>πείρα,<text:s/>ώστε<text:s/>να<text:s/>ασκούν<text:s/>ορθά<text:s/>τις<text:s/>εργασίες<text:s/>αυτές<text:s/>και</text:span></text:p>
      <text:p text:style-name="P453"><text:span text:style-name="T453_1">β)</text:span><text:span text:style-name="T453_2"><text:tab/></text:span><text:span text:style-name="T453_3">απαίτηση<text:s/>για<text:s/>αξιοπιστία:<text:s/>ότι<text:s/>διαθέτουν<text:s/>υπόληψη<text:s/>και<text:s/>ακεραιότητα.</text:span></text:p>
      <text:p text:style-name="P454"><text:span text:style-name="T454_1">2.</text:span><text:span text:style-name="T454_2"><text:s/>Τα<text:s/>Τ.Ε.Α.<text:s/>κοινοποιούν<text:s/>στην<text:s/>Αρμόδια<text:s/>Αρχή<text:s/>την<text:s/>ταυτότητα<text:s/>των<text:s/>μελών<text:s/>διοίκησης,<text:s/>του<text:s/>Εποπτικού<text:s/>Συμβουλίου,<text:s/>των<text:s/>επιτροπών<text:s/>και<text:s/>των<text:s/>προσώπων<text:s/>που<text:s/>είναι<text:s/>υπεύθυνα<text:s/>για<text:s/>εργασίες<text:s/>που<text:s/>περιλαμβάνονται<text:s/>στις<text:s/>βασικές<text:s/>λειτουργίες<text:s/>του<text:s/>Τ.Ε.Α..<text:s/>Η<text:s/>κοινοποίηση<text:s/>συνοδεύεται<text:s/>με<text:s/>όλα<text:s/>τα<text:s/>απαραίτητα<text:s/>στοιχεία,<text:s/>προκειμένου<text:s/>να<text:s/>εξακριβωθεί<text:s/>η<text:s/>καταλληλότητα<text:s/>και<text:s/>αξιοπιστία<text:s/>των<text:s/>εν<text:s/>λόγω<text:s/>προσώπων,<text:s/>σύμφωνα<text:s/>με<text:s/>το<text:s/>παρόν<text:s/>Μέρος.</text:span></text:p>
      <text:p text:style-name="P455"><text:span text:style-name="T455_1">Τα<text:s/>Τ.Ε.Α.<text:s/>κοινοποιούν<text:s/>αμελλητί<text:s/>στην<text:s/>Αρμόδια<text:s/>Αρχή<text:s/>κάθε<text:s/>μεταβολή<text:s/>στα<text:s/>πρόσωπα<text:s/>του<text:s/>πρώτου<text:s/>εδαφίου<text:s/>μαζί<text:s/>με<text:s/>όλα<text:s/>τα<text:s/>οριζόμενα<text:s/>σε<text:s/>αυτό<text:s/>στοιχεία.<text:s/>Περαιτέρω,<text:s/>ενημερώνουν<text:s/>αμελλητί<text:s/>την<text:s/>Αρμόδια<text:s/>Αρχή,<text:s/>αν<text:s/>κάποιο<text:s/>από<text:s/>τα<text:s/>εν<text:s/>λόγω<text:s/>πρόσωπα<text:s/>έπαψε<text:s/>να<text:s/>πληροί<text:s/>τις<text:s/>προϋποθέσεις<text:s/>καταλληλότητας<text:s/>και<text:s/>αξιοπιστίας<text:s/>της<text:s/>παρ.<text:s/>1.</text:span></text:p>
      <text:p text:style-name="P456"><text:span text:style-name="T456_1">3.</text:span><text:span text:style-name="T456_2"><text:s/>Ως<text:s/>απόδειξη<text:s/>υπόληψης<text:s/>και<text:s/>ακεραιότητας<text:s/>των<text:s/>προσώπων<text:s/>της<text:s/>παρ.<text:s/>1,<text:s/>η<text:s/>Αρμόδια<text:s/>Αρχή<text:s/>δέχεται<text:s/>κατ’<text:s/>ελάχι-<text:s/>στον<text:s/>επικυρωμένα<text:s/>αντίγραφα<text:s/>ποινικού<text:s/>μητρώου<text:s/>και<text:s/>του<text:s/>πιστοποιητικού<text:s/>δικαστικής<text:s/>φερεγγυότητας,<text:s/>με<text:s/>τα<text:s/>οποία<text:s/>αποδεικνύεται<text:s/>ότι<text:s/>τα<text:s/>πρόσωπα<text:s/>αυτά<text:s/>δεν<text:s/>έχουν<text:s/>καταδικα-<text:s/>σθεί<text:s/>για<text:s/>κλοπή,<text:s/>υπεξαίρεση,<text:s/>τοκογλυφία,<text:s/>αισχροκέρδεια,<text:s/>απάτη,<text:s/>εκβίαση,<text:s/>πλαστογραφία,<text:s/>δωροδοκία,<text:s/>χρεωκοπία,<text:s/>λαθρεμπορία,<text:s/>καταδολίευση<text:s/>δανειστών,<text:s/>νομιμοποίηση<text:s/>εσόδων<text:s/>από<text:s/>εγκληματικές<text:s/>δραστηριότητες<text:s/>ή<text:s/>χρηματοδότηση<text:s/>της<text:s/>τρομοκρατίας,<text:s/>καθώς<text:s/>επίσης<text:s/>ότι<text:s/>δεν<text:s/>έχουν<text:s/>κηρυχθεί<text:s/>σε<text:s/>κατάσταση<text:s/>πτώχευσης.</text:span></text:p>
      <text:p text:style-name="P457"><text:span text:style-name="T457_1">4.</text:span><text:span text:style-name="T457_2"><text:s/>Σε<text:s/>περίπτωση<text:s/>πολιτών<text:s/>άλλων<text:s/>κρατών<text:s/>μελών<text:s/>της<text:s/>Ευρωπαϊκής<text:s/>Ένωσης,<text:s/>η<text:s/>Αρμόδια<text:s/>Αρχή<text:s/>δέχεται<text:s/>ως<text:s/>απόδειξη<text:s/>υπόληψης<text:s/>και<text:s/>ακεραιότητας<text:s/>δικαστικά<text:s/>πιστοποιητικά<text:s/>ή<text:s/>διοικητικά<text:s/>έγγραφα,<text:s/>που<text:s/>εκδίδονται<text:s/>από<text:s/>δικαστικές<text:s/>ή<text:s/>διοικητικές<text:s/>αρχές<text:s/>των<text:s/>άλλων<text:s/>κρατών<text:s/>μελών<text:s/>της<text:s/>Ευρωπαϊκής<text:s/>Ένωσης,<text:s/>και<text:s/>έχουν<text:s/>περιεχόμενο<text:s/>αντίστοιχο<text:s/>του<text:s/>ποινικού<text:s/>μητρώου,<text:s/>του<text:s/>πιστοποιητικού<text:s/>μη<text:s/>πτώχευσης<text:s/>ή<text:s/>πτωχευτικής<text:s/>αποκατάστασης.</text:span></text:p>
      <text:p text:style-name="P458"><text:span text:style-name="T458_1">Όταν<text:s/>στο<text:s/>κράτος<text:s/>μέλος<text:s/>του<text:s/>οποίου<text:s/>το<text:s/>πρόσωπο<text:s/>είναι<text:s/>υπήκοος<text:s/>δεν<text:s/>εκδίδονται<text:s/>τα<text:s/>προβλεπόμενα<text:s/>ως<text:s/>άνω<text:s/>έγγραφα,<text:s/>αρκεί<text:s/>ένορκη<text:s/>βεβαίωση<text:s/>ή,<text:s/>εφόσον<text:s/>ούτε<text:s/>ένορκη<text:s/>βεβαίωση<text:s/>προβλέπεται<text:s/>από<text:s/>το<text:s/>εν<text:s/>λόγω<text:s/>κράτος<text:s/>μέλος,<text:s/>υπεύθυνη<text:s/>δήλωση<text:s/>του<text:s/>προς<text:s/>αξιολόγηση<text:s/>προσώπου<text:s/>ενώπιον<text:s/>αρμόδιας<text:s/>δικαστικής<text:s/>ή<text:s/>διοικητικής<text:s/>αρχής<text:s/>ή,<text:s/>κατά<text:s/>περίπτωση,<text:s/>ενώπιον<text:s/>συμβολαιογράφου<text:s/>του<text:s/>κράτους<text:s/>μέλους<text:s/>του<text:s/>οποίου<text:s/>το<text:s/>πρόσωπο<text:s/>αυτό<text:s/>είναι<text:s/>υπήκοος.<text:s/>Η<text:s/>εν<text:s/>λόγω<text:s/>αρχή<text:s/>ή<text:s/>ο<text:s/>συμβολαιογράφος<text:s/>εκδίδει<text:s/>πιστοποιητικό<text:s/>που<text:s/>βεβαιώνει<text:s/>τη<text:s/>γνησιότητα<text:s/>αυτής<text:s/>της<text:s/>ένορκης<text:s/>βεβαίωσης<text:s/>ή<text:s/>της<text:s/>υπεύθυνης<text:s/>δήλωσης.</text:span></text:p>
      <text:p text:style-name="P459"><text:span text:style-name="T459_1">Ένορκη<text:s/>βεβαίωση<text:s/>ή<text:s/>υπεύθυνη<text:s/>δήλωση<text:s/>περί<text:s/>μη<text:s/>πτω-<text:s/>χεύσεως<text:s/>ή<text:s/>περί<text:s/>πτωχευτικής<text:s/>αποκατάστασης<text:s/>μπορεί<text:s/>να<text:s/>γίνει<text:s/>και<text:s/>ενώπιον<text:s/>αρμόδιου<text:s/>επαγγελματικού<text:s/>ή<text:s/>εμπορικού<text:s/>οργανισμού<text:s/>του<text:s/>κράτους<text:s/>μέλους<text:s/>του<text:s/>οποίου<text:s/>το<text:s/>πρόσωπο<text:s/>αυτό<text:s/>είναι<text:s/>υπήκοος.</text:span></text:p>
      <text:p text:style-name="P460"><text:span text:style-name="T460_1">5.</text:span><text:span text:style-name="T460_2"><text:s/>Τα<text:s/>εν<text:s/>γένει<text:s/>έγγραφα<text:s/>και<text:s/>πιστοποιητικά<text:s/>του<text:s/>παρόντος<text:s/>πρέπει<text:s/>να<text:s/>είναι<text:s/>πρόσφατα<text:s/>και<text:s/>να<text:s/>έχουν<text:s/>εκδοθεί<text:s/>εντός<text:s/>του<text:s/>προηγουμένου<text:s/>της<text:s/>υποβολής<text:s/>τριμήνου.</text:span></text:p>
      <text:h text:style-name="P461" text:outline-level="6"><text:span text:style-name="T461_1">Άρθρο<text:s/>34</text:span></text:h>
      <text:h text:style-name="P462" text:outline-level="6"><text:span text:style-name="T462_1">Πολιτική<text:s/>αποδοχών</text:span></text:h>
      <text:p text:style-name="P463"><text:span text:style-name="T463_1">(άρθρο<text:s/>23<text:s/>της<text:s/>Οδηγίας<text:s/>(ΕΕ)<text:s/>2016/2341)</text:span></text:p>
      <text:p text:style-name="P464"><text:span text:style-name="T464_1">1.</text:span><text:span text:style-name="T464_2"><text:s/>Τα<text:s/>Τ.Ε.Α.<text:s/>θεσπίζουν<text:s/>και<text:s/>εφαρμόζουν<text:s/>χρηστή<text:s/>πολιτική<text:s/>αποδοχών<text:s/>για<text:s/>όλα<text:s/>τα<text:s/>μέλη<text:s/>διοίκησής<text:s/>τους,<text:s/>για<text:s/>τα<text:s/>πρόσωπα<text:s/>που<text:s/>ασκούν<text:s/>εργασίες<text:s/>που<text:s/>περιλαμβάνονται<text:s/>στις<text:s/>βασικές<text:s/>λειτουργίες,<text:s/>καθώς<text:s/>και<text:s/>για<text:s/>άλλες<text:s/>κατηγορίες<text:s/>προσωπικού<text:s/>του<text:s/>οποίου<text:s/>οι<text:s/>επαγγελματικές<text:s/>δραστηριότητες<text:s/>έχουν<text:s/>ουσιώδη<text:s/>επίπτωση<text:s/>στο<text:s/>προφίλ<text:s/>κινδύνου<text:s/>του<text:s/>Τ.Ε.Α.,<text:s/>κατά<text:s/>τρόπον<text:s/>ανάλογο<text:s/>προς<text:s/>το<text:s/>μέγεθος<text:s/>και<text:s/>την<text:s/>εσωτερική<text:s/>οργάνωσή<text:s/>τους,<text:s/>καθώς<text:s/>και<text:s/>προς<text:s/>το<text:s/>μέγεθος,<text:s/>τη<text:s/>φύση,<text:s/>την<text:s/>κλίμακα<text:s/>και<text:s/>την<text:s/>πολυπλοκότητα<text:s/>των<text:s/>δραστηριοτήτων<text:s/>τους.</text:span></text:p>
      <text:p text:style-name="P465"><text:span text:style-name="T465_1">2.</text:span><text:span text:style-name="T465_2"><text:s/>Τα<text:s/>Τ.Ε.Α.<text:s/>δημοσιοποιούν<text:s/>τακτικά<text:s/>σχετικές<text:s/>πληροφορίες<text:s/>για<text:s/>την<text:s/>πολιτική<text:s/>αποδοχών,<text:s/>εκτός<text:s/>εάν<text:s/>προβλέπεται<text:s/>διαφορετικά<text:s/>σ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<text:s/>ΕΚ<text:s/>(Γενικός<text:s/>Κανονισμός<text:s/>για<text:s/>την<text:s/>Προστασία<text:s/>Δεδομένων)<text:s/>(L<text:s/>119).</text:span></text:p>
      <text:p text:style-name="P466"><text:span text:style-name="T466_1">3.</text:span><text:span text:style-name="T466_2"><text:s/>Κατά<text:s/>τον<text:s/>καθορισμό<text:s/>και<text:s/>την<text:s/>εφαρμογή<text:s/>της<text:s/>πολιτικής<text:s/>αποδοχών<text:s/>που<text:s/>αναφέρεται<text:s/>στην<text:s/>παρ.<text:s/>1,<text:s/>τα<text:s/>Τ.Ε.Α.<text:s/>συμμορφώνονται<text:s/>με<text:s/>τις<text:s/>ακόλουθες<text:s/>αρχές:</text:span></text:p>
      <text:p text:style-name="P467"><text:span text:style-name="T467_1">α)</text:span><text:span text:style-name="T467_2"><text:tab/></text:span><text:span text:style-name="T467_3">η<text:s/>πολιτική<text:s/>αποδοχών:</text:span></text:p>
      <text:p text:style-name="P468"><text:span text:style-name="T468_1">αα)</text:span><text:span text:style-name="T468_2"><text:tab/></text:span><text:span text:style-name="T468_3">καθορίζεται,<text:s/>εφαρμόζεται<text:s/>και<text:s/>ισχύει<text:s/>σύμφωνα<text:s/>με<text:s/>τις<text:s/>δραστηριότητες,<text:s/>το<text:s/>προφίλ<text:s/>κινδύνου,<text:s/>τους<text:s/>στόχους<text:s/>και<text:s/>το<text:s/>μακροπρόθεσμο<text:s/>συμφέρον,<text:s/>τη<text:s/>χρηματοπιστωτική<text:s/>σταθερότητα<text:s/>και<text:s/>τις<text:s/>επιδόσεις<text:s/>του<text:s/>Τ.Ε.Α.<text:s/>στο<text:s/>σύνολό<text:s/>του,<text:s/>και<text:s/>στηρίζει<text:s/>τη<text:s/>χρηστή,<text:s/>συνετή<text:s/>και<text:s/>αποτελεσματική<text:s/>διαχείριση<text:s/>των<text:s/>Τ.Ε.Α.,</text:span></text:p>
      <text:p text:style-name="P469"><text:span text:style-name="T469_1">αβ)</text:span><text:span text:style-name="T469_2"><text:tab/></text:span><text:span text:style-name="T469_3">ευθυγραμμίζεται<text:s/>με<text:s/>τα<text:s/>μακροπρόθεσμα<text:s/>συμφέροντα<text:s/>των<text:s/>μελών<text:s/>και<text:s/>των<text:s/>δικαιούχων<text:s/>των<text:s/>προγραμμάτων<text:s/>συνταξιοδοτικών<text:s/>παροχών,<text:s/>τα<text:s/>οποία<text:s/>λειτουργεί<text:s/>το<text:s/>Τ.Ε.Α.,<text:s/>αγ)<text:s/>περιλαμβάνει<text:s/>μέτρα<text:s/>με<text:s/>στόχο<text:s/>την<text:s/>αποφυγή<text:s/>συγκρούσεων<text:s/>συμφερόντων,</text:span></text:p>
      <text:p text:style-name="P470"><text:span text:style-name="T470_1">αδ)</text:span><text:span text:style-name="T470_2"><text:tab/></text:span><text:span text:style-name="T470_3">συνάδει<text:s/>με<text:s/>την<text:s/>ορθή<text:s/>και<text:s/>αποτελεσματική<text:s/>διαχείριση<text:s/>κινδύνων<text:s/>και<text:s/>δεν<text:s/>ενθαρρύνει<text:s/>την<text:s/>ανάληψη<text:s/>κινδύνων<text:s/>που<text:s/>δεν<text:s/>συνάδουν<text:s/>με<text:s/>το<text:s/>προφίλ<text:s/>κινδύνου<text:s/>και<text:s/>τους<text:s/>κανονισμούς<text:s/>του<text:s/>Τ.Ε.Α.,</text:span></text:p>
      <text:p text:style-name="P471"><text:span text:style-name="T471_1">αε)</text:span><text:span text:style-name="T471_2"><text:tab/></text:span><text:span text:style-name="T471_3">εφαρμόζεται<text:s/>στο<text:s/>Τ.Ε.Α.<text:s/>και<text:s/>στους<text:s/>παρόχους<text:s/>υπηρεσιών<text:s/>που<text:s/>αναφέρονται<text:s/>στην<text:s/>παρ.<text:s/>1,<text:s/>στο<text:s/>άρθρο<text:s/>27<text:s/>εκτός<text:s/>εάν<text:s/>οι<text:s/>εν<text:s/>λόγω<text:s/>πάροχοι<text:s/>υπηρεσιών<text:s/>εμπίπτουν<text:s/>στους<text:s/>ν.<text:s/>4099/2012<text:s/>(Α’<text:s/>250),<text:s/>4514/2018<text:s/>(Α’<text:s/>14),<text:s/>4261/2014<text:s/>(Α107)<text:s/>και<text:s/>4364/2016<text:s/>(Α’<text:s/>13)<text:s/>και<text:s/>τις<text:s/>Οδηγίες<text:s/>2009/65/ΕΚ<text:s/>του<text:s/>Ευρωπαϊκού<text:s/>Κοινοβουλίου<text:s/>και<text:s/>του<text:s/>Συμβουλίου,<text:s/>της<text:s/>13ης<text:s/>Ιουλίου<text:s/>2009,<text:s/>για<text:s/>τον<text:s/>συντονισμό<text:s/>των<text:s/>νομοθετικών,<text:s/>κανονιστικών<text:s/>και<text:s/>διοικητικών<text:s/>διατάξεων<text:s/>σχετικά<text:s/>με<text:s/>ορισμένους<text:s/>οργανισμούς<text:s/>συλλογικών<text:s/>επενδύσεων<text:s/>σε<text:s/>κινητές<text:s/>αξίες<text:s/>(ΟΣΕΚΑ)<text:s/>(L<text:s/>302),<text:s/>2009/138/ΕΚ<text:s/>του<text:s/>Ευρωπαϊκού<text:s/>Κοινοβουλίου<text:s/>και<text:s/>του<text:s/>Συμβουλίου,<text:s/>της<text:s/>25ης<text:s/>Νοεμβρίου<text:s/>2009,<text:s/>σχετικά<text:s/>με<text:s/>την<text:s/>ανάληψη<text:s/>και<text:s/>την<text:s/>άσκηση<text:s/>δραστηριοτήτων<text:s/>ασφάλισης<text:s/>και<text:s/>αντασφάλισης<text:s/>(Φερεγγυότητα<text:s/>II)<text:s/>(L<text:s/>335),<text:s/>2011/61/ΕΕ<text:s/>του<text:s/>Ευρωπαϊκού<text:s/>Κοινοβουλίου<text:s/>και<text:s/>του<text:s/>Συμβουλίου,<text:s/>της<text:s/>8ης<text:s/>Ιουνίου<text:s/>2011,<text:s/>σχετικά<text:s/>με<text:s/>τους<text:s/>διαχειριστές<text:s/>οργανισμών<text:s/>εναλλακτικών<text:s/>επενδύσεων<text:s/>και<text:s/>για<text:s/>την<text:s/>τροποποίηση<text:s/>των<text:s/>Οδηγιών<text:s/>2003/41/<text:s/>ΕΚ<text:s/>και<text:s/>2009/65/ΕΚ<text:s/>και<text:s/>των<text:s/>Κανονισμών<text:s/>(ΕΚ)<text:s/>1060/2009<text:s/>και<text:s/>(ΕΕ)<text:s/>1095/2010<text:s/>(L<text:s/>174),<text:s/>2013/36/ΕΕ<text:s/>του<text:s/>Ευρωπαϊκού<text:s/>Κοινοβουλίου<text:s/>και<text:s/>του<text:s/>Συμβουλίου,<text:s/>της<text:s/>26ης<text:s/>Ιουνίου<text:s/>2013<text:s/>σχετικά<text:s/>με<text:s/>την<text:s/>πρόσβαση<text:s/>στη<text:s/>δραστηριότητα<text:s/>πιστωτικών<text:s/>ιδρυμάτων<text:s/>και<text:s/>την<text:s/>προληπτική<text:s/>εποπτεία<text:s/>πιστωτικών<text:s/>ιδρυμάτων<text:s/>και<text:s/>επιχειρήσεων<text:s/>επενδύσεων,<text:s/>για<text:s/>την<text:s/>τροποποίηση<text:s/>της<text:s/>Οδηγίας<text:s/>2002/87/ΕΚ<text:s/>και<text:s/>για<text:s/>την<text:s/>κατάργηση<text:s/>των<text:s/>Οδηγιών<text:s/>2006/48/ΕΚ,<text:s/>2006/49/ΕΚ<text:s/>(L<text:s/>176)<text:s/>και<text:s/>2014/65/ΕΕ<text:s/>του<text:s/>Ευρωπαϊκού<text:s/>Κοινοβουλίου<text:s/>και<text:s/>του<text:s/>Συμβουλίου,<text:s/>της<text:s/>15ης<text:s/>Μαΐου<text:s/>2014,<text:s/>για<text:s/>τις<text:s/>αγορές<text:s/>χρηματοπιστωτικών<text:s/>μέσων<text:s/>και<text:s/>την<text:s/>τροποποίηση<text:s/>της<text:s/>Οδηγίας<text:s/>2002/92/ΕΚ<text:s/>και<text:s/>της<text:s/>Οδηγίας<text:s/>2011/61/ΕΕ<text:s/>(L<text:s/>173),<text:s/>β)<text:s/>το<text:s/>Τ.Ε.Α.<text:s/>καταρτίζει<text:s/>τις<text:s/>γενικές<text:s/>αρχές<text:s/>της<text:s/>πολιτικής<text:s/>αποδοχών,<text:s/>την<text:s/>εξετάζει<text:s/>και<text:s/>την<text:s/>επικαιροποιεί<text:s/>τουλάχιστον<text:s/>ανά<text:s/>τριετία,<text:s/>και<text:s/>είναι<text:s/>υπεύθυνο<text:s/>για<text:s/>την<text:s/>εφαρμογή<text:s/>της,</text:span></text:p>
      <text:p text:style-name="P472"><text:span text:style-name="T472_1">γ)</text:span><text:span text:style-name="T472_2"><text:tab/></text:span><text:span text:style-name="T472_3">υφίσταται<text:s/>σαφής,<text:s/>διαφανής<text:s/>και<text:s/>αποτελεσματική<text:s/>διακυβέρνηση<text:s/>όσον<text:s/>αφορά<text:s/>στις<text:s/>αποδοχές<text:s/>και<text:s/>την<text:s/>εποπτεία<text:s/>τους.<text:s/>Προς<text:s/>τον<text:s/>σκοπό<text:s/>αυτό,<text:s/>στην<text:s/>πολιτική<text:s/>αποδοχών<text:s/>αναφέρονται<text:s/>ιδίως<text:s/>το<text:s/>όργανο<text:s/>καθορισμού<text:s/>των<text:s/>αποδοχών<text:s/>εν<text:s/>γένει<text:s/>και<text:s/>τα<text:s/>κριτήρια<text:s/>που<text:s/>λαμβάνονται<text:s/>υπόψη<text:s/>σχετικά<text:s/>με<text:s/>το<text:s/>ύψος<text:s/>αυτών,<text:s/>η<text:s/>διαδικασία<text:s/>λήψης<text:s/>της<text:s/>σχετικής<text:s/>απόφασης,<text:s/>καθώς<text:s/>και<text:s/>ο<text:s/>τρόπος<text:s/>με<text:s/>τον<text:s/>οποίο<text:s/>διασφαλίζεται<text:s/>ότι<text:s/>αυτές<text:s/>είναι<text:s/>ανάλογες<text:s/>με<text:s/>τα<text:s/>καθήκοντα<text:s/>και<text:s/>τις<text:s/>ευθύνες<text:s/>κάθε<text:s/>προσώπου<text:s/>στο<text:s/>οποίο<text:s/>αφορούν.</text:span></text:p>
      <text:h text:style-name="P473" text:outline-level="6"><text:span text:style-name="T473_1">Άρθρο<text:s/>35</text:span></text:h>
      <text:h text:style-name="P474" text:outline-level="6"><text:span text:style-name="T474_1">Διαχείριση<text:s/>καταγγελιών</text:span></text:h>
      <text:p text:style-name="P475"><text:span text:style-name="T475_1">1.</text:span><text:span text:style-name="T475_2"><text:s/>Τα<text:s/>Τ.Ε.Α.<text:s/>θεσπίζουν,<text:s/>εφαρμόζουν<text:s/>και<text:s/>διατηρούν<text:s/>αποτελεσματικές<text:s/>και<text:s/>διαφανείς<text:s/>πολιτικές<text:s/>και<text:s/>διαδικασίες<text:s/>διαχείρισης<text:s/>καταγγελιών<text:s/>για<text:s/>τον<text:s/>άμεσο<text:s/>χειρισμό<text:s/>των<text:s/>καταγγελιών<text:s/>που<text:s/>υποβάλλουν<text:s/>τα<text:s/>υποψήφια<text:s/>μέλη,<text:s/>μέλη<text:s/>ή<text:s/>δικαιούχοι.<text:s/>Η<text:s/>πολιτική<text:s/>διαχείρισης<text:s/>καταγγελιών<text:s/>εγκρί-<text:s/>νεται<text:s/>από<text:s/>το<text:s/>Διοικητικό<text:s/>Συμβούλιο<text:s/>του<text:s/>Τ.Ε.Α.<text:s/>και<text:s/>παρέχει<text:s/>σαφείς,<text:s/>ακριβείς<text:s/>και<text:s/>επικαιροποιημένες<text:s/>πληροφορίες<text:s/>σχετικά<text:s/>με<text:s/>τη<text:s/>διαδικασία<text:s/>χειρισμού<text:s/>των<text:s/>καταγγελιών.<text:s/>Η<text:s/>πολιτική<text:s/>διαχείρισης<text:s/>καταγγελιών<text:s/>επανεξετάζεται<text:s/>κάθε<text:s/>τρία<text:s/>(3)<text:s/>έτη<text:s/>και<text:s/>αναθεωρείται,<text:s/>εφόσον<text:s/>απαιτείται.</text:span></text:p>
      <text:p text:style-name="P476"><text:span text:style-name="T476_1">2.</text:span><text:span text:style-name="T476_2"><text:s/>Τα<text:s/>Τ.Ε.Α.<text:s/>ορίζουν<text:s/>το<text:s/>αρμόδιο<text:s/>όργανο<text:s/>που<text:s/>είναι<text:s/>υπεύθυνο<text:s/>για<text:s/>τη<text:s/>διερεύνηση<text:s/>των<text:s/>καταγγελιών<text:s/>και<text:s/>αναρτούν<text:s/>στην<text:s/>ιστοσελίδα<text:s/>τους<text:s/>πληροφορίες<text:s/>σχετικά<text:s/>με<text:s/>τον<text:s/>τρόπο<text:s/>υποβολής<text:s/>καταγγελιών,<text:s/>τη<text:s/>διαδικασία<text:s/>που<text:s/>ακολουθείται<text:s/>για<text:s/>την<text:s/>εξέταση<text:s/>της<text:s/>καταγγελίας,<text:s/>καθώς<text:s/>και<text:s/>τα<text:s/>στοιχεία<text:s/>επικοινωνίας<text:s/>του<text:s/>αρμόδιου<text:s/>οργάνου<text:s/>διαχείρισης.</text:span></text:p>
      <text:p text:style-name="P477"><text:span text:style-name="T477_1">3.</text:span><text:span text:style-name="T477_2"><text:s/>Στο<text:s/>πλαίσιο<text:s/>διαχείρισης<text:s/>της<text:s/>καταγγελίας,<text:s/>τα<text:s/>Τ.Ε.Α.<text:s/>παρέχουν<text:s/>στα<text:s/>υποψήφια<text:s/>μέλη,<text:s/>μέλη<text:s/>ή<text:s/>δικαιούχους<text:s/>πληροφορίες<text:s/>με<text:s/>σαφήνεια<text:s/>και<text:s/>σε<text:s/>περιεκτική<text:s/>και<text:s/>κατανοητή<text:s/>γλώσσα,<text:s/>αποφεύγοντας<text:s/>τη<text:s/>χρήση<text:s/>εξειδικευμένης<text:s/>ορολογίας<text:s/>και<text:s/>τεχνικών<text:s/>όρων.</text:span></text:p>
      <text:p text:style-name="P478"><text:span text:style-name="T478_1">4.</text:span><text:span text:style-name="T478_2"><text:s/>Τα<text:s/>Τ.Ε.Α.<text:s/>απαντούν<text:s/>στην<text:s/>καταγγελία<text:s/>χωρίς<text:s/>αδικαιολόγητη<text:s/>καθυστέρηση<text:s/>ενημερώνοντας<text:s/>ταυτόχρονα<text:s/>και<text:s/>εφόσον<text:s/>συντρέχει<text:s/>λόγος,<text:s/>το<text:s/>ενδιαφερόμενο<text:s/>πρόσωπο<text:s/>σχετικά<text:s/>με<text:s/>τις<text:s/>επιλογές<text:s/>του<text:s/>για<text:s/>προσφυγή<text:s/>σε<text:s/>άλλο<text:s/>αρμόδιο<text:s/>όργανο<text:s/>ή<text:s/>φορέα<text:s/>εκτός<text:s/>Τ.Ε.Α..</text:span></text:p>
      <text:p text:style-name="P479"><text:span text:style-name="T479_1">5.</text:span><text:span text:style-name="T479_2"><text:s/>Τα<text:s/>Τ.Ε.Α.<text:s/>τηρούν<text:s/>αρχείο<text:s/>των<text:s/>καταγγελιών<text:s/>που<text:s/>διαχειρίζονται<text:s/>και<text:s/>των<text:s/>μέτρων<text:s/>που<text:s/>λήφθηκαν<text:s/>και<text:s/>αναλύουν,<text:s/>σε<text:s/>διαρκή<text:s/>βάση,<text:s/>τα<text:s/>δεδομένα<text:s/>που<text:s/>αφορούν<text:s/>στην<text:s/>εξέταση<text:s/>των<text:s/>καταγγελιών,<text:s/>έτσι<text:s/>ώστε<text:s/>να<text:s/>διασφαλίζουν<text:s/>ότι<text:s/>εντοπίζουν<text:s/>και<text:s/>αντιμετωπίζουν<text:s/>επαναλαμβανόμενα<text:s/>προβλήματα<text:s/>και<text:s/>πιθανούς<text:s/>νομικούς<text:s/>και<text:s/>λειτουργικούς<text:s/>κινδύνους.</text:span></text:p>
      <text:p text:style-name="P480"><text:span text:style-name="T480_1">6.</text:span><text:span text:style-name="T480_2"><text:s/>Τα<text:s/>Τ.Ε.Α.<text:s/>παρέχουν<text:s/>στην<text:s/>Αρμόδια<text:s/>Αρχή<text:s/>σε<text:s/>ετήσια<text:s/>βάση<text:s/>πληροφορίες<text:s/>σχετικά<text:s/>με<text:s/>τις<text:s/>καταγγελίες<text:s/>και<text:s/>τον<text:s/>χειρισμό<text:s/>τους<text:s/>ή<text:s/>σε<text:s/>φορέα<text:s/>επίλυσης<text:s/>διαφορών,<text:s/>εφόσον<text:s/>υφίσταται<text:s/>βάσει<text:s/>του<text:s/>εθνικού<text:s/>δικαίου.</text:span></text:p>
      <text:h text:style-name="P481" text:outline-level="6"><text:span text:style-name="T481_1">Άρθρο<text:s/>36</text:span></text:h>
      <text:h text:style-name="P482" text:outline-level="6"><text:span text:style-name="T482_1">Σύγκρουση<text:s/>συμφερόντων<text:s/>-<text:s/>Πολιτική<text:s/>σύγκρουσης<text:s/>συμφερόντων</text:span></text:h>
      <text:p text:style-name="P483"><text:span text:style-name="T483_1">1.</text:span><text:span text:style-name="T483_2"><text:s/>Τα<text:s/>Τ.Ε.Α.<text:s/>θεσπίζουν<text:s/>και<text:s/>εφαρμόζουν<text:s/>γραπτώς<text:s/>τεκμηριωμένη<text:s/>πολιτική<text:s/>για<text:s/>τη<text:s/>σύγκρουση<text:s/>συμφερόντων,<text:s/>η<text:s/>οποία<text:s/>περιλαμβάνει<text:s/>μέτρα<text:s/>και<text:s/>διαδικασίες<text:s/>για<text:s/>την<text:s/>πρόληψη<text:s/>των<text:s/>συγκρούσεων<text:s/>συμφερόντων,<text:s/>καθώς<text:s/>και<text:s/>για<text:s/>τον<text:s/>εντοπισμό<text:s/>και<text:s/>τη<text:s/>διαχείριση<text:s/>πιθανών<text:s/>πηγών<text:s/>σύγκρουσης<text:s/>συμφερόντων,<text:s/>προκειμένου<text:s/>να<text:s/>διασφαλιστεί<text:s/>ο<text:s/>περιορισμός<text:s/>των<text:s/>δυσμενών<text:s/>συνεπειών<text:s/>στα<text:s/>συμφέροντα<text:s/>των<text:s/>μελών<text:s/>και<text:s/>δικαιούχων<text:s/>των<text:s/>Τ.Ε.Α..<text:s/>Η<text:s/>πολιτική<text:s/>σύγκρουσης<text:s/>συμφερόντων<text:s/>εγκρίνεται<text:s/>από<text:s/>το<text:s/>Διοικητικό<text:s/>Συμβούλιο<text:s/>του<text:s/>Τ.Ε.Α.,<text:s/>επανεξετάζεται<text:s/>τουλάχιστον<text:s/>ετησίως<text:s/>και<text:s/>αναπροσαρμόζεται<text:s/>λαμβάνοντας<text:s/>υπόψη<text:s/>οποιαδήποτε<text:s/>σημαντική<text:s/>αλλαγή.</text:span></text:p>
      <text:p text:style-name="P484"><text:span text:style-name="T484_1">2.</text:span><text:span text:style-name="T484_2"><text:s/>Τα<text:s/>Τ.Ε.Α.<text:s/>διασφαλίζουν<text:s/>ότι<text:s/>τα<text:s/>μέλη<text:s/>διοίκησης,<text:s/>καθώς<text:s/>και<text:s/>τα<text:s/>πρόσωπα<text:s/>που<text:s/>εμπλέκονται<text:s/>στη<text:s/>λειτουργία<text:s/>τους,<text:s/>όπως<text:s/>μέλη<text:s/>οργάνων,<text:s/>προσωπικό,<text:s/>πάροχοι<text:s/>υπηρεσιών<text:s/>στους<text:s/>οποίους<text:s/>έχουν<text:s/>ανατεθεί<text:s/>εξωτερικά<text:s/>λειτουργίες<text:s/>του<text:s/>Τ.Ε.Α.,<text:s/>απέχουν<text:s/>από<text:s/>τη<text:s/>διαχείριση<text:s/>συγκεκριμένων<text:s/>υποθέσεων<text:s/>κατά<text:s/>την<text:s/>άσκηση<text:s/>των<text:s/>καθηκόντων<text:s/>τους,<text:s/>εφόσον<text:s/>συντρέχει<text:s/>περίπτωση<text:s/>σύγκρουσης<text:s/>συμφερόντων<text:s/>στο<text:s/>πρόσωπό<text:s/>τους.</text:span></text:p>
      <text:p text:style-name="P485"><text:span text:style-name="T485_1">Σύγκρουση<text:s/>συμφερόντων<text:s/>συνιστά<text:s/>οποιαδήποτε<text:s/>κατάσταση<text:s/>επηρεάζει<text:s/>αντικειμενικά<text:s/>την<text:s/>αμερόληπτη<text:s/>άσκηση<text:s/>των<text:s/>καθηκόντων<text:s/>τους.</text:span></text:p>
      <text:p text:style-name="P486"><text:span text:style-name="T486_1">Η<text:s/>αμερόληπτη<text:s/>εκτέλεση<text:s/>των<text:s/>καθηκόντων<text:s/>των<text:s/>ανωτέρω<text:s/>προσώπων<text:s/>επηρεάζεται,<text:s/>ιδίως<text:s/>όταν<text:s/>προκύπτει:</text:span></text:p>
      <text:p text:style-name="P487"><text:span text:style-name="T487_1">α)</text:span><text:span text:style-name="T487_2"><text:tab/></text:span><text:span text:style-name="T487_3">όφελος,<text:s/>οικονομικό<text:s/>ή<text:s/>μη,<text:s/>για<text:s/>τους<text:s/>ίδιους,<text:s/>τους<text:s/>συζύγους<text:s/>ή<text:s/>τους<text:s/>συμβιούντες<text:s/>κατά<text:s/>την<text:s/>έννοια<text:s/>του<text:s/>άρθρου<text:s/>1<text:s/>του<text:s/>ν.<text:s/>4356/2015<text:s/>(Α’<text:s/>181),<text:s/>τους<text:s/>συγγενείς<text:s/>εξ<text:s/>αίματος<text:s/>ή<text:s/>εξ<text:s/>αγχιστείας,<text:s/>κατ’<text:s/>ευθείαν<text:s/>μεν<text:s/>γραμμή<text:s/>απεριορίστως,<text:s/>εκ<text:s/>πλαγίου<text:s/>δε,<text:s/>έως<text:s/>και<text:s/>δευτέρου<text:s/>βαθμού,<text:s/>καθώς<text:s/>και<text:s/>για<text:s/>πρόσωπα,<text:s/>φυσικά<text:s/>ή<text:s/>νομικά,<text:s/>με<text:s/>τα<text:s/>οποία<text:s/>έχουν<text:s/>ιδιαίτερο<text:s/>δεσμό<text:s/>ή<text:s/>ιδιάζουσα<text:s/>σχέση,<text:s/>και</text:span></text:p>
      <text:p text:style-name="P488"><text:span text:style-name="T488_1">β)</text:span><text:span text:style-name="T488_2"><text:tab/></text:span><text:span text:style-name="T488_3">βλάβη,<text:s/>οικονομική<text:s/>ή<text:s/>μη,<text:s/>για<text:s/>πρόσωπα,<text:s/>φυσικά<text:s/>ή<text:s/>νομικά,<text:s/>με<text:s/>τα<text:s/>οποία<text:s/>υπάρχει<text:s/>ιδιαίτερη<text:s/>εχθρότητα.</text:span></text:p>
      <text:p text:style-name="P489"><text:span text:style-name="T489_1">3.</text:span><text:span text:style-name="T489_2"><text:s/>Τα<text:s/>Τ.Ε.Α.<text:s/>διασφαλίζουν<text:s/>ότι<text:s/>τα<text:s/>πρόσωπα<text:s/>της<text:s/>παρ.<text:s/>2<text:s/>ασκούν<text:s/>τις<text:s/>αρμοδιότητές<text:s/>τους<text:s/>σε<text:s/>κατάλληλο<text:s/>επίπεδο<text:s/>ανεξαρτησίας,<text:s/>με<text:s/>αντικειμενικότητα,<text:s/>αμεροληψία,<text:s/>διαφάνεια<text:s/>και<text:s/>ενεργούν<text:s/>αποκλειστικά<text:s/>υπέρ<text:s/>του<text:s/>συμφέροντος<text:s/>των<text:s/>μελών<text:s/>και<text:s/>των<text:s/>δικαιούχων<text:s/>των<text:s/>Τ.Ε.Α..<text:s/>Επιπλέον,<text:s/>τα<text:s/>υπόχρεα<text:s/>πρόσωπα<text:s/>σέβονται<text:s/>και<text:s/>τηρούν<text:s/>τους<text:s/>κανόνες<text:s/>εχεμύθειας<text:s/>και<text:s/>εμπιστευτικότητας<text:s/>για<text:s/>θέματα<text:s/>για<text:s/>τα<text:s/>οποία<text:s/>έλαβαν<text:s/>γνώση<text:s/>κατά<text:s/>την<text:s/>άσκηση<text:s/>των<text:s/>καθηκόντων<text:s/>τους.</text:span></text:p>
      <text:h text:style-name="P490" text:outline-level="6"><text:span text:style-name="T490_1">Άρθρο<text:s/>37</text:span></text:h>
      <text:h text:style-name="P491" text:outline-level="6"><text:span text:style-name="T491_1">Γενικές<text:s/>διατάξεις<text:s/>βασικών<text:s/>λειτουργιών<text:s/>Ταμείων<text:s/>Επαγγελματικής<text:s/>Ασφάλισης</text:span></text:h>
      <text:p text:style-name="P492"><text:span text:style-name="T492_1">(άρθρο<text:s/>24<text:s/>της<text:s/>Οδηγίας<text:s/>(ΕΕ)<text:s/>2016/2341)</text:span></text:p>
      <text:p text:style-name="P493"><text:span text:style-name="T493_1">1.</text:span><text:span text:style-name="T493_2"><text:s/>Τα<text:s/>Τ.Ε.Α.<text:s/>ενσωματώνουν<text:s/>τις<text:s/>βασικές<text:s/>λειτουργίες<text:s/>στις<text:s/>σχετικές<text:s/>ιεραρχικές<text:s/>σχέσεις<text:s/>και<text:s/>την<text:s/>οργανωτική<text:s/>δομή,<text:s/>κατά<text:s/>τρόπο<text:s/>που<text:s/>εξασφαλίζει<text:s/>ότι<text:s/>κάθε<text:s/>βασική<text:s/>λειτουργία<text:s/>είναι<text:s/>ανεξάρτητη<text:s/>από<text:s/>επιρροές<text:s/>που<text:s/>θα<text:s/>μπορούσαν<text:s/>να<text:s/>υπονομεύσουν<text:s/>την<text:s/>ικανότητα<text:s/>άσκησης<text:s/>των<text:s/>καθηκόντων<text:s/>με<text:s/>αντικειμενικό,<text:s/>δίκαιο<text:s/>και<text:s/>ανεξάρτητο<text:s/>τρόπο.<text:s/>Κάθε<text:s/>αρμοδιότητα<text:s/>ασκείται<text:s/>υπό<text:s/>την<text:s/>τελική<text:s/>ευθύνη<text:s/>του<text:s/>Διοικητικού<text:s/>Συμβουλίου<text:s/>και<text:s/>με<text:s/>λογοδοσία<text:s/>σε<text:s/>αυτό.</text:span></text:p>
      <text:p text:style-name="P494"><text:span text:style-name="T494_1">Τα<text:s/>πρόσωπα<text:s/>που<text:s/>εκτελούν<text:s/>εργασίες<text:s/>που<text:s/>περιλαμβάνονται<text:s/>σε<text:s/>βασική<text:s/>λειτουργία<text:s/>μπορούν<text:s/>να<text:s/>επικοινωνούν<text:s/>με<text:s/>δική<text:s/>τους<text:s/>πρωτοβουλία<text:s/>με<text:s/>κάθε<text:s/>μέλος<text:s/>του<text:s/>προσωπικού<text:s/>και<text:s/>κάθε<text:s/>εξωτερικό<text:s/>πάροχο<text:s/>του<text:s/>Τ.Ε.Α.<text:s/>και<text:s/>διαθέτουν<text:s/>απεριόριστη<text:s/>πρόσβαση<text:s/>σε<text:s/>όλες<text:s/>τις<text:s/>σχετικές<text:s/>πληροφορίες<text:s/>που<text:s/>είναι<text:s/>αναγκαίες<text:s/>για<text:s/>την<text:s/>εκτέλεση<text:s/>των<text:s/>καθηκόντων<text:s/>τους.</text:span></text:p>
      <text:p text:style-name="P495"><text:span text:style-name="T495_1">2.</text:span><text:span text:style-name="T495_2"><text:s/>Τα<text:s/>Τ.Ε.Α.<text:s/>μπορούν<text:s/>να<text:s/>αναθέτουν<text:s/>την<text:s/>άσκηση<text:s/>περισσοτέρων<text:s/>από<text:s/>μία<text:s/>βασικών<text:s/>λειτουργιών<text:s/>σε<text:s/>ένα<text:s/>μεμονωμένο<text:s/>πρόσωπο<text:s/>ή<text:s/>μια<text:s/>μεμονωμένη<text:s/>οργανωτική<text:s/>μονάδα,<text:s/>με<text:s/>εξαίρεση<text:s/>τη<text:s/>λειτουργία<text:s/>του<text:s/>εσωτερικού<text:s/>ελέγχου<text:s/>που<text:s/>αναφέρεται<text:s/>στο<text:s/>άρθρο<text:s/>39,<text:s/>η<text:s/>οποία<text:s/>είναι<text:s/>ανεξάρτητη<text:s/>από<text:s/>τις<text:s/>άλλες<text:s/>βασικές<text:s/>λειτουργίες.</text:span></text:p>
      <text:p text:style-name="P496"><text:span text:style-name="T496_1">3.</text:span><text:span text:style-name="T496_2"><text:s/>Τα<text:s/>πρόσωπα<text:s/>ή<text:s/>οι<text:s/>οργανωτικές<text:s/>μονάδες<text:s/>που<text:s/>ασκούν<text:s/>εργασίες<text:s/>που<text:s/>περιλαμβάνονται<text:s/>σε<text:s/>μια<text:s/>βασική<text:s/>λειτουργία<text:s/>είναι<text:s/>διαφορετικά<text:s/>από<text:s/>εκείνα<text:s/>που<text:s/>ασκούν<text:s/>παρόμοιες<text:s/>εργασίες<text:s/>που<text:s/>περιλαμβάνονται<text:s/>σε<text:s/>βασική<text:s/>λειτουργία<text:s/>στη<text:s/>χρηματοδοτούσα<text:s/>επιχείρηση.<text:s/>Κατ’<text:s/>εξαίρεση,<text:s/>επιτρέπεται<text:s/>σε<text:s/>κάποιο<text:s/>πρόσωπο<text:s/>ή<text:s/>οργανωτική<text:s/>μονάδα<text:s/>που<text:s/>ασκεί<text:s/>εργασίες<text:s/>που<text:s/>περιλαμβάνονται<text:s/>σε<text:s/>μια<text:s/>βασική<text:s/>λειτουργία<text:s/>της<text:s/>χρηματοδοτούσας<text:s/>επιχείρησης,<text:s/>να<text:s/>ασκεί<text:s/>παρόμοιες<text:s/>εργασίες<text:s/>στο<text:s/>Τ.Ε.Α.,<text:s/>κατόπιν<text:s/>έγκρισης<text:s/>της<text:s/>Αρμόδιας<text:s/>Αρχής.<text:s/>Στο<text:s/>σχετικό<text:s/>αίτημα,<text:s/>το<text:s/>Τ.Ε.Α.<text:s/>αιτιολογεί<text:s/>επαρκώς<text:s/>τον<text:s/>τρόπο<text:s/>αποτροπής<text:s/>ή<text:s/>διαχείρισης<text:s/>πάσης<text:s/>φύσεως<text:s/>σύγκρουσης<text:s/>συμφερόντων<text:s/>με<text:s/>τη<text:s/>χρηματοδοτούσα<text:s/>επιχείρηση.<text:s/>Για<text:s/>την<text:s/>αξιολόγηση<text:s/>του<text:s/>αιτήματος<text:s/>του<text:s/>τρίτου<text:s/>εδαφίου,<text:s/>η<text:s/>Αρμόδια<text:s/>Αρχή<text:s/>λαμβάνει<text:s/>υπόψη<text:s/>το<text:s/>μέγεθος,<text:s/>τη<text:s/>φύση,<text:s/>την<text:s/>κλίμακα<text:s/>και<text:s/>την<text:s/>πολυπλοκότητα<text:s/>των<text:s/>δραστηριοτήτων<text:s/>του<text:s/>αιτούντος<text:s/>Τ.Ε.Α..</text:span></text:p>
      <text:p text:style-name="P497"><text:span text:style-name="T497_1">4.</text:span><text:span text:style-name="T497_2"><text:s/>Τα<text:s/>πρόσωπα<text:s/>που<text:s/>ασκούν<text:s/>εργασίες<text:s/>που<text:s/>εντάσσονται<text:s/>στις<text:s/>βασικές<text:s/>λειτουργίες,<text:s/>αναφέρουν<text:s/>σημαντικά<text:s/>ευρήματα<text:s/>και<text:s/>συστάσεις<text:s/>σε<text:s/>σχέση<text:s/>με<text:s/>τον<text:s/>τομέα<text:s/>της<text:s/>αρμοδι-<text:s/>ότητάς<text:s/>τους<text:s/>στο<text:s/>Διοικητικό<text:s/>Συμβούλιο<text:s/>του<text:s/>Τ.Ε.Α.,<text:s/>που<text:s/>καθορίζει<text:s/>τα<text:s/>μέτρα<text:s/>τα<text:s/>οποία<text:s/>πρέπει<text:s/>να<text:s/>ληφθούν.</text:span></text:p>
      <text:p text:style-name="P498"><text:span text:style-name="T498_1">5.</text:span><text:span text:style-name="T498_2"><text:s/>Με<text:s/>την<text:s/>επιφύλαξη<text:s/>της<text:s/>αρχής<text:s/>της<text:s/>μη<text:s/>αυτοενοχοποίησης,<text:s/>κάθε<text:s/>πρόσωπο<text:s/>που<text:s/>ασκεί<text:s/>εργασίες<text:s/>που<text:s/>περιλαμβάνονται<text:s/>σε<text:s/>βασική<text:s/>λειτουργία,<text:s/>ενημερώνει<text:s/>την<text:s/>Αρμόδια<text:s/>Αρχή<text:s/>και<text:s/>το<text:s/>Εποπτικό<text:s/>Συμβούλιο,<text:s/>αν<text:s/>το<text:s/>Διοικητικό<text:s/>Συμβούλιο<text:s/>του<text:s/>Τ.Ε.Α.<text:s/>δεν<text:s/>λαμβάνει<text:s/>κατάλληλα<text:s/>και<text:s/>έγκαιρα<text:s/>διορθωτικά<text:s/>μέτρα<text:s/>στις<text:s/>ακόλουθες<text:s/>περιπτώσεις:</text:span></text:p>
      <text:p text:style-name="P499"><text:span text:style-name="T499_1">α)</text:span><text:span text:style-name="T499_2"><text:tab/></text:span><text:span text:style-name="T499_3">όταν<text:s/>το<text:s/>πρόσωπο<text:s/>ή<text:s/>η<text:s/>οργανωτική<text:s/>μονάδα<text:s/>που<text:s/>ασκεί<text:s/>τη<text:s/>βασική<text:s/>λειτουργία<text:s/>έχει<text:s/>εντοπίσει<text:s/>ουσιαστικό<text:s/>κίνδυνο<text:s/>μη<text:s/>συμμόρφωσης<text:s/>του<text:s/>Τ.Ε.Α.<text:s/>προς<text:s/>ουσιωδώς<text:s/>σημαντική<text:s/>κανονιστική<text:s/>απαίτηση<text:s/>και<text:s/>τον<text:s/>έχει<text:s/>αναφέρει<text:s/>στο<text:s/>Διοικητικό<text:s/>Συμβούλιο<text:s/>του<text:s/>Τ.Ε.Α.<text:s/>και<text:s/>όταν<text:s/>αυτό<text:s/>θα<text:s/>μπορούσε<text:s/>να<text:s/>έχει<text:s/>σημαντικό<text:s/>αντίκτυπο<text:s/>στα<text:s/>συμφέροντα<text:s/>των<text:s/>μελών<text:s/>και<text:s/>των<text:s/>δικαιούχων,<text:s/>ή</text:span></text:p>
      <text:p text:style-name="P500"><text:span text:style-name="T500_1">β)</text:span><text:span text:style-name="T500_2"><text:tab/></text:span><text:span text:style-name="T500_3">όταν<text:s/>το<text:s/>πρόσωπο<text:s/>ή<text:s/>η<text:s/>οργανωτική<text:s/>μονάδα<text:s/>που<text:s/>ασκεί<text:s/>εργασίες<text:s/>που<text:s/>περιλαμβάνονται<text:s/>σε<text:s/>βασική<text:s/>λειτουργία<text:s/>έχει<text:s/>παρατηρήσει<text:s/>σημαντικά<text:s/>ουσιαστική<text:s/>παράβαση<text:s/>της<text:s/>νομοθεσίας<text:s/>και<text:s/>των<text:s/>κανονισμών<text:s/>που<text:s/>εφαρμόζονται<text:s/>στο<text:s/>Τ.Ε.Α.<text:s/>και<text:s/>στις<text:s/>δραστηριότητές<text:s/>του<text:s/>στο<text:s/>πλαίσιο<text:s/>της<text:s/>βασικής<text:s/>λειτουργίας<text:s/>που<text:s/>ασκεί<text:s/>το<text:s/>εν<text:s/>λόγω<text:s/>πρόσωπο<text:s/>ή<text:s/>η<text:s/>οργανωτική<text:s/>μονάδα<text:s/>και<text:s/>την<text:s/>έχει<text:s/>αναφέρει<text:s/>στο<text:s/>Διοικητικό<text:s/>Συμβούλιο<text:s/>του<text:s/>Τ.Ε.Α..</text:span></text:p>
      <text:p text:style-name="P501"><text:span text:style-name="T501_1">6.</text:span><text:span text:style-name="T501_2"><text:s/>Απαγορεύονται<text:s/>κάθε<text:s/>είδους<text:s/>διακρίσεις<text:s/>ή<text:s/>κάθε<text:s/>άλλης<text:s/>μορφής<text:s/>άνιση<text:s/>ή<text:s/>αθέμιτη<text:s/>μεταχείριση<text:s/>σε<text:s/>βάρος<text:s/>προσώπου<text:s/>εξαιτίας<text:s/>της<text:s/>υποβολής<text:s/>αναφοράς<text:s/>σύμφωνα<text:s/>με<text:s/>το<text:s/>παρόν.<text:s/>Με<text:s/>την<text:s/>επιφύλαξη<text:s/>των<text:s/>διατάξεων<text:s/>της<text:s/>ποινικής<text:s/>νομοθεσίας,<text:s/>παραβάσεις<text:s/>της<text:s/>εν<text:s/>λόγω<text:s/>απαγόρευσης<text:s/>αποτελούν<text:s/>ιδιωτικές<text:s/>διαφορές<text:s/>και<text:s/>κρίνονται<text:s/>αποκλειστικά<text:s/>από<text:s/>τα<text:s/>πολιτικά<text:s/>δικαστήρια.</text:span></text:p>
      <text:h text:style-name="P502" text:outline-level="6"><text:span text:style-name="T502_1">Άρθρο<text:s/>38</text:span></text:h>
      <text:h text:style-name="P503" text:outline-level="6"><text:span text:style-name="T503_1">Διαχείριση<text:s/>κινδύνων</text:span></text:h>
      <text:p text:style-name="P504"><text:span text:style-name="T504_1">(άρθρο<text:s/>25<text:s/>της<text:s/>Οδηγίας<text:s/>(ΕΕ)<text:s/>2016/2341)</text:span></text:p>
      <text:p text:style-name="P505"><text:span text:style-name="T505_1">1.</text:span><text:span text:style-name="T505_2"><text:s/>Τα<text:s/>Τ.Ε.Α.<text:s/>διαθέτουν<text:s/>αποτελεσματική<text:s/>λειτουργία<text:s/>διαχείρισης<text:s/>κινδύνων,<text:s/>κατά<text:s/>τρόπο<text:s/>ανάλογο<text:s/>προς<text:s/>το<text:s/>μέγεθος<text:s/>και<text:s/>την<text:s/>εσωτερική<text:s/>οργάνωσή<text:s/>τους,<text:s/>καθώς<text:s/>και<text:s/>προς<text:s/>το<text:s/>μέγεθος,<text:s/>τη<text:s/>φύση,<text:s/>την<text:s/>κλίμακα<text:s/>και<text:s/>την<text:s/>πολυπλοκότητα<text:s/>των<text:s/>δραστηριοτήτων<text:s/>τους.<text:s/>Η<text:s/>εν<text:s/>λόγω<text:s/>λειτουργία<text:s/>είναι<text:s/>δομημένη<text:s/>με<text:s/>τέτοιο<text:s/>τρόπο<text:s/>ώστε<text:s/>να<text:s/>διευκολύνει<text:s/>την<text:s/>εφαρμογή<text:s/>του<text:s/>συστήματος<text:s/>διαχείρισης<text:s/>κινδύνων<text:s/>για<text:s/>το<text:s/>οποίο<text:s/>τα<text:s/>Τ.Ε.Α.<text:s/>εγκρίνουν<text:s/>στρατηγικές,<text:s/>διεργασίες<text:s/>και<text:s/>διαδικασίες<text:s/>αναφοράς<text:s/>που<text:s/>απαιτούνται<text:s/>για<text:s/>τον<text:s/>προσδιορισμό,<text:s/>τη<text:s/>μέτρηση,<text:s/>την<text:s/>παρακολούθηση,<text:s/>τη<text:s/>διαχείριση<text:s/>και<text:s/>την<text:s/>αναφορά<text:s/>προς<text:s/>το<text:s/>Διοικητικό<text:s/>Συμβούλιο<text:s/>του<text:s/>Τ.Ε.Α.,<text:s/>τακτικά,<text:s/>των<text:s/>κινδύνων,<text:s/>σε<text:s/>ατομικό<text:s/>και<text:s/>σε<text:s/>συνολικό<text:s/>επίπεδο,<text:s/>στους<text:s/>οποίους<text:s/>τα<text:s/>Τ.Ε.Α.<text:s/>και<text:s/>τα<text:s/>προγράμματα<text:s/>συνταξιοδοτικών<text:s/>παροχών,<text:s/>τα<text:s/>οποία<text:s/>αυτά<text:s/>διαχειρίζονται,<text:s/>είναι<text:s/>ή<text:s/>θα<text:s/>μπορούσαν<text:s/>να<text:s/>είναι<text:s/>εκτεθειμένα,<text:s/>και<text:s/>των<text:s/>αλληλεξαρτήσεών<text:s/>τους.</text:span></text:p>
      <text:p text:style-name="P506"><text:span text:style-name="T506_1">Το<text:s/>σύστημα<text:s/>διαχείρισης<text:s/>κινδύνων<text:s/>είναι<text:s/>αποτελεσματικό<text:s/>και<text:s/>καλά<text:s/>ενσωματωμένο<text:s/>στην<text:s/>οργανωτική<text:s/>δομή<text:s/>και<text:s/>τις<text:s/>διαδικασίες<text:s/>λήψης<text:s/>αποφάσεων<text:s/>του<text:s/>Τ.Ε.Α..</text:span></text:p>
      <text:p text:style-name="P507"><text:span text:style-name="T507_1">2.</text:span><text:span text:style-name="T507_2"><text:s/>Το<text:s/>σύστημα<text:s/>διαχείρισης<text:s/>κινδύνων<text:s/>καλύπτει,<text:s/>κατά<text:s/>τρόπο<text:s/>ανάλογο<text:s/>προς<text:s/>το<text:s/>μέγεθος<text:s/>και<text:s/>την<text:s/>εσωτερική<text:s/>οργάνωση<text:s/>των<text:s/>Τ.Ε.Α.,<text:s/>καθώς<text:s/>και<text:s/>προς<text:s/>το<text:s/>μέγεθος,<text:s/>τη<text:s/>φύση,<text:s/>την<text:s/>κλίμακα<text:s/>και<text:s/>την<text:s/>πολυπλοκότητα<text:s/>των<text:s/>δραστηριοτήτων<text:s/>τους,<text:s/>κινδύνους<text:s/>οι<text:s/>οποίοι<text:s/>μπορούν<text:s/>να<text:s/>εμφανιστούν<text:s/>στα<text:s/>Τ.Ε.Α.<text:s/>ή<text:s/>σε<text:s/>παρόχους<text:s/>υπηρεσιών<text:s/>στους<text:s/>οποίες<text:s/>έχουν<text:s/>ανατεθεί<text:s/>καθήκοντα<text:s/>ή<text:s/>δραστηριότητες<text:s/>ενός<text:s/>Τ.Ε.Α.,<text:s/>τουλάχιστον<text:s/>στους<text:s/>ακόλουθους<text:s/>τομείς,<text:s/>κατά<text:s/>περίπτωση:</text:span></text:p>
      <text:p text:style-name="P508"><text:span text:style-name="T508_1">α)</text:span><text:span text:style-name="T508_2"><text:tab/></text:span><text:span text:style-name="T508_3">την<text:s/>ανάληψη<text:s/>ασφαλιστικών<text:s/>κινδύνων<text:s/>και<text:s/>τον<text:s/>σχηματισμό<text:s/>τεχνικών<text:s/>προβλέψεων,</text:span></text:p>
      <text:p text:style-name="P509"><text:span text:style-name="T509_1">β)</text:span><text:span text:style-name="T509_2"><text:tab/></text:span><text:span text:style-name="T509_3">τη<text:s/>διαχείριση<text:s/>ενεργητικού<text:s/>-<text:s/>παθητικού,</text:span></text:p>
      <text:p text:style-name="P510"><text:span text:style-name="T510_1">γ)</text:span><text:span text:style-name="T510_2"><text:tab/></text:span><text:span text:style-name="T510_3">τις<text:s/>επενδύσεις,<text:s/>ιδίως<text:s/>θέσεις<text:s/>σε<text:s/>παράγωγα,<text:s/>τιτλοποιήσεις<text:s/>και<text:s/>παρόμοιες<text:s/>υποχρεώσεις,</text:span></text:p>
      <text:p text:style-name="P511"><text:span text:style-name="T511_1">δ)</text:span><text:span text:style-name="T511_2"><text:tab/></text:span><text:span text:style-name="T511_3">τη<text:s/>διαχείριση<text:s/>κινδύνων<text:s/>ρευστότητας<text:s/>και<text:s/>συγκέντρωσης,</text:span></text:p>
      <text:p text:style-name="P512"><text:span text:style-name="T512_1">ε)</text:span><text:span text:style-name="T512_2"><text:tab/></text:span><text:span text:style-name="T512_3">τη<text:s/>διαχείριση<text:s/>λειτουργικού<text:s/>κινδύνου,</text:span></text:p>
      <text:p text:style-name="P513"><text:span text:style-name="T513_1">στ)</text:span><text:span text:style-name="T513_2"><text:tab/></text:span><text:span text:style-name="T513_3">την<text:s/>ασφάλιση<text:s/>και<text:s/>άλλες<text:s/>τεχνικές<text:s/>μετριασμού<text:s/>του<text:s/>κινδύνου,</text:span></text:p>
      <text:p text:style-name="P514"><text:span text:style-name="T514_1">ζ)</text:span><text:span text:style-name="T514_2"><text:tab/></text:span><text:span text:style-name="T514_3">τους<text:s/>περιβαλλοντικούς,<text:s/>κοινωνικούς<text:s/>και<text:s/>σχετικούς<text:s/>με<text:s/>τη<text:s/>διακυβέρνηση<text:s/>κινδύνους<text:s/>αναφορικά<text:s/>με<text:s/>το<text:s/>χαρτοφυλάκιο<text:s/>επενδύσεων<text:s/>και<text:s/>τη<text:s/>διαχείρισή<text:s/>του.</text:span></text:p>
      <text:p text:style-name="P515"><text:span text:style-name="T515_1">3.</text:span><text:span text:style-name="T515_2"><text:s/>Αν,<text:s/>σύμφωνα<text:s/>με<text:s/>τους<text:s/>όρους<text:s/>του<text:s/>προγράμματος<text:s/>συνταξιοδοτικών<text:s/>παροχών,<text:s/>τα<text:s/>μέλη<text:s/>και<text:s/>οι<text:s/>δικαιούχοι<text:s/>φέρουν<text:s/>κινδύνους,<text:s/>το<text:s/>σύστημα<text:s/>διαχείρισης<text:s/>κινδύνων<text:s/>λαμβάνει,<text:s/>επίσης,<text:s/>υπόψη<text:s/>τους<text:s/>εν<text:s/>λόγω<text:s/>κινδύνους<text:s/>από<text:s/>την<text:s/>άποψη<text:s/>των<text:s/>μελών<text:s/>και<text:s/>των<text:s/>δικαιούχων.</text:span></text:p>
      <text:h text:style-name="P516" text:outline-level="6"><text:span text:style-name="T516_1">Άρθρο<text:s/>39</text:span></text:h>
      <text:h text:style-name="P517" text:outline-level="6"><text:span text:style-name="T517_1">Λειτουργία<text:s/>εσωτερικού<text:s/>ελέγχου</text:span></text:h>
      <text:p text:style-name="P518"><text:span text:style-name="T518_1">(άρθρο<text:s/>26<text:s/>της<text:s/>Οδηγίας<text:s/>(ΕΕ)<text:s/>2016/2341)</text:span></text:p>
      <text:p text:style-name="P519"><text:span text:style-name="T519_1">1.</text:span><text:span text:style-name="T519_2"><text:s/>Τα<text:s/>Τ.Ε.Α.<text:s/>διαθέτουν<text:s/>αποτελεσματική<text:s/>λειτουργία<text:s/>εσωτερικού<text:s/>ελέγχου<text:s/>κατά<text:s/>τρόπο<text:s/>ανάλογο<text:s/>προς<text:s/>το<text:s/>μέγεθος<text:s/>και<text:s/>την<text:s/>εσωτερική<text:s/>τους<text:s/>οργάνωση,<text:s/>καθώς<text:s/>και<text:s/>προς<text:s/>το<text:s/>μέγεθος,<text:s/>τη<text:s/>φύση,<text:s/>την<text:s/>κλίμακα<text:s/>και<text:s/>την<text:s/>πολυπλοκότητα<text:s/>των<text:s/>δραστηριοτήτων<text:s/>τους.<text:s/>Η<text:s/>λειτουργία<text:s/>εσωτερικού<text:s/>ελέγχου<text:s/>περιλαμβάνει<text:s/>εκτίμηση<text:s/>της<text:s/>καταλληλότητας<text:s/>και<text:s/>της<text:s/>αποτελεσματικότητας<text:s/>του<text:s/>συστήματος<text:s/>εσωτερικού<text:s/>ελέγχου<text:s/>και<text:s/>άλλων<text:s/>στοιχείων<text:s/>του<text:s/>συστήματος<text:s/>διακυβέρνησης,<text:s/>συμπεριλαμβανομένων,<text:s/>κατά<text:s/>περίπτωση,<text:s/>των<text:s/>δραστηριοτήτων<text:s/>που<text:s/>ανατίθενται<text:s/>εξωτερικά.</text:span></text:p>
      <text:p text:style-name="P520"><text:span text:style-name="T520_1">2.</text:span><text:span text:style-name="T520_2"><text:s/>Η<text:s/>λειτουργία<text:s/>εσωτερικού<text:s/>ελέγχου<text:s/>είναι<text:s/>αντικειμενική<text:s/>και<text:s/>ανεξάρτητη<text:s/>από<text:s/>τις<text:s/>άλλες<text:s/>λειτουργίες<text:s/>του<text:s/>Τ.Ε.Α.,<text:s/>καθώς<text:s/>και<text:s/>από<text:s/>την<text:s/>άσκηση<text:s/>της<text:s/>διοίκησης.</text:span></text:p>
      <text:p text:style-name="P521"><text:span text:style-name="T521_1">3.</text:span><text:span text:style-name="T521_2"><text:s/>Τυχόν<text:s/>διαπιστώσεις<text:s/>και<text:s/>συστάσεις<text:s/>της<text:s/>λειτουργίας<text:s/>εσωτερικού<text:s/>ελέγχου<text:s/>αναφέρονται<text:s/>στο<text:s/>Διοικητικό<text:s/>Συμβούλιο<text:s/>του<text:s/>Τ.Ε.Α.,<text:s/>το<text:s/>οποίο<text:s/>καθορίζει<text:s/>τις<text:s/>συγκεκριμένες<text:s/>και<text:s/>κατάλληλες<text:s/>ενέργειες<text:s/>που<text:s/>πρέπει<text:s/>να<text:s/>αναληφθούν<text:s/>για<text:s/>κάθε<text:s/>μία<text:s/>εξ<text:s/>αυτών.</text:span></text:p>
      <text:h text:style-name="P522" text:outline-level="6"><text:span text:style-name="T522_1">Άρθρο<text:s/>40</text:span></text:h>
      <text:h text:style-name="P523" text:outline-level="6"><text:span text:style-name="T523_1">Αναλογιστική<text:s/>λειτουργία</text:span></text:h>
      <text:p text:style-name="P524"><text:span text:style-name="T524_1">(άρθρο<text:s/>27<text:s/>της<text:s/>Οδηγίας<text:s/>(ΕΕ)<text:s/>2016/2341)</text:span></text:p>
      <text:p text:style-name="P525"><text:span text:style-name="T525_1">1.</text:span><text:span text:style-name="T525_2"><text:s/>Τα<text:s/>Τ.Ε.Α.<text:s/>διαθέτουν<text:s/>αποτελεσματική<text:s/>αναλογιστική<text:s/>λειτουργία<text:s/>η<text:s/>οποία:</text:span></text:p>
      <text:p text:style-name="P526"><text:span text:style-name="T526_1">α)</text:span><text:span text:style-name="T526_2"><text:tab/></text:span><text:span text:style-name="T526_3">συντονίζει<text:s/>και<text:s/>εποπτεύει<text:s/>τον<text:s/>υπολογισμό<text:s/>των<text:s/>τεχνικών<text:s/>προβλέψεων,</text:span></text:p>
      <text:p text:style-name="P527"><text:span text:style-name="T527_1">β)</text:span><text:span text:style-name="T527_2"><text:tab/></text:span><text:span text:style-name="T527_3">αξιολογεί<text:s/>και<text:s/>διασφαλίζει<text:s/>την<text:s/>καταλληλότητα<text:s/>των<text:s/>μεθόδων<text:s/>και<text:s/>των<text:s/>υποκείμενων<text:s/>υποδειγμάτων<text:s/>που<text:s/>χρησιμοποιούνται<text:s/>για<text:s/>τον<text:s/>υπολογισμό<text:s/>των<text:s/>τεχνικών<text:s/>προβλέψεων,<text:s/>καθώς<text:s/>και<text:s/>των<text:s/>παραδοχών<text:s/>που<text:s/>γίνονται<text:s/>για<text:s/>τον<text:s/>σκοπό<text:s/>αυτό,</text:span></text:p>
      <text:p text:style-name="P528"><text:span text:style-name="T528_1">γ)</text:span><text:span text:style-name="T528_2"><text:tab/></text:span><text:span text:style-name="T528_3">αξιολογεί<text:s/>την<text:s/>επάρκεια<text:s/>και<text:s/>ποιότητα<text:s/>των<text:s/>στοιχείων<text:s/>που<text:s/>χρησιμοποιούνται<text:s/>για<text:s/>τον<text:s/>υπολογισμό<text:s/>των<text:s/>τεχνικών<text:s/>προβλέψεων,</text:span></text:p>
      <text:p text:style-name="P529"><text:span text:style-name="T529_1">δ)</text:span><text:span text:style-name="T529_2"><text:tab/></text:span><text:span text:style-name="T529_3">συγκρίνει<text:s/>τις<text:s/>παραδοχές<text:s/>στις<text:s/>οποίες<text:s/>βασίζεται<text:s/>ο<text:s/>υπολογισμός<text:s/>των<text:s/>τεχνικών<text:s/>προβλέψεων<text:s/>με<text:s/>τις<text:s/>εμπειρικές<text:s/>παρατηρήσεις,</text:span></text:p>
      <text:p text:style-name="P530"><text:span text:style-name="T530_1">ε)</text:span><text:span text:style-name="T530_2"><text:tab/></text:span><text:span text:style-name="T530_3">ενημερώνει<text:s/>το<text:s/>Διοικητικό<text:s/>Συμβούλιο<text:s/>του<text:s/>Τ.Ε.Α.<text:s/>σχετικά<text:s/>με<text:s/>την<text:s/>αξιοπιστία<text:s/>και<text:s/>καταλληλότητα<text:s/>του<text:s/>υπολογισμού<text:s/>των<text:s/>τεχνικών<text:s/>προβλέψεων,</text:span></text:p>
      <text:p text:style-name="P531"><text:span text:style-name="T531_1">στ)</text:span><text:span text:style-name="T531_2"><text:tab/></text:span><text:span text:style-name="T531_3">εκφράζει<text:s/>γνώμη<text:s/>σχετικά<text:s/>με<text:s/>τη<text:s/>συνολική<text:s/>πολιτική<text:s/>ανάληψης<text:s/>ασφαλιστικών<text:s/>κινδύνων,</text:span></text:p>
      <text:p text:style-name="P532"><text:span text:style-name="T532_1">ζ)</text:span><text:span text:style-name="T532_2"><text:tab/></text:span><text:span text:style-name="T532_3">εκφράζει<text:s/>γνώμη<text:s/>σχετικά<text:s/>με<text:s/>την<text:s/>καταλληλότητα<text:s/>των<text:s/>ασφαλιστικών<text:s/>συμφωνιών,<text:s/>εφόσον<text:s/>το<text:s/>Τ.Ε.Α.<text:s/>διαθέτει<text:s/>τέτοιες<text:s/>συμφωνίες,</text:span></text:p>
      <text:p text:style-name="P533"><text:span text:style-name="T533_1">η)</text:span><text:span text:style-name="T533_2"><text:tab/></text:span><text:span text:style-name="T533_3">συμβάλλει<text:s/>στην<text:s/>αποτελεσματική<text:s/>εφαρμογή<text:s/>του<text:s/>συστήματος<text:s/>διαχείρισης<text:s/>κινδύνων,<text:s/>και</text:span></text:p>
      <text:p text:style-name="P534"><text:span text:style-name="T534_1">θ)</text:span><text:span text:style-name="T534_2"><text:tab/></text:span><text:span text:style-name="T534_3">συντάσσει<text:s/>αναλογιστική<text:s/>έκθεση,<text:s/>τουλάχιστον<text:s/>ανά<text:s/>έτος,<text:s/>καθώς<text:s/>και<text:s/>μετά<text:s/>από<text:s/>κάθε<text:s/>σημαντική<text:s/>αλλαγή<text:s/>στα<text:s/>χαρακτηριστικά<text:s/>των<text:s/>προγραμμάτων<text:s/>συνταξιοδοτικών<text:s/>παροχών<text:s/>που<text:s/>λειτουργεί<text:s/>το<text:s/>Τ.Ε.Α..<text:s/>Η<text:s/>αναλογιστική<text:s/>έκθεση<text:s/>υποβάλλεται<text:s/>στο<text:s/>Διοικητικό<text:s/>Συμβούλιο.</text:span></text:p>
      <text:p text:style-name="P535"><text:span text:style-name="T535_1">2.</text:span><text:span text:style-name="T535_2"><text:s/>Τα<text:s/>Τ.Ε.Α.<text:s/>ορίζουν<text:s/>τουλάχιστον<text:s/>ένα<text:s/>(1)<text:s/>ανεξάρτητο<text:s/>πρόσωπο,<text:s/>εντός<text:s/>ή<text:s/>εκτός<text:s/>του<text:s/>Τ.Ε.Α.,<text:s/>υπεύθυνο<text:s/>για<text:s/>την<text:s/>αναλογιστική<text:s/>λειτουργία.<text:s/>Οι<text:s/>εργασίες<text:s/>που<text:s/>περιλαμβάνονται<text:s/>στην<text:s/>αναλογιστική<text:s/>λειτουργία<text:s/>εκτελούνται<text:s/>από<text:s/>πρόσωπα<text:s/>με<text:s/>εξειδικευμένη<text:s/>γνώση<text:s/>αναλογιστικών<text:s/>ή<text:s/>οικονομικών<text:s/>μαθηματικών<text:s/>και<text:s/>εμπειρία<text:s/>ανάλογη<text:s/>προς<text:s/>τη<text:s/>φύση,<text:s/>την<text:s/>κλίμακα<text:s/>και<text:s/>την<text:s/>πολυπλοκότητα<text:s/>των<text:s/>κινδύνων<text:s/>που<text:s/>είναι<text:s/>εγγενείς<text:s/>της<text:s/>δραστηριότητας<text:s/>του<text:s/>Τ.Ε.Α..</text:span></text:p>
      <text:h text:style-name="P536" text:outline-level="6"><text:span text:style-name="T536_1">Άρθρο<text:s/>41</text:span></text:h>
      <text:h text:style-name="P537" text:outline-level="6"><text:span text:style-name="T537_1">Ιδία<text:s/>αξιολόγηση<text:s/>κινδύνων</text:span></text:h>
      <text:p text:style-name="P538"><text:span text:style-name="T538_1">(άρθρο<text:s/>28<text:s/>της<text:s/>Οδηγίας<text:s/>(ΕΕ)<text:s/>2016/2341)</text:span></text:p>
      <text:p text:style-name="P539"><text:span text:style-name="T539_1">1.</text:span><text:span text:style-name="T539_2"><text:s/>Τα<text:s/>Τ.Ε.Α.<text:s/>διενεργούν<text:s/>και<text:s/>τεκμηριώνουν<text:s/>την<text:s/>ιδία<text:s/>αξιολόγηση<text:s/>κινδύνων,<text:s/>κατά<text:s/>τρόπο<text:s/>ανάλογο<text:s/>προς<text:s/>το<text:s/>μέγεθος<text:s/>και<text:s/>την<text:s/>εσωτερική<text:s/>τους<text:s/>οργάνωση,<text:s/>καθώς<text:s/>και<text:s/>προς<text:s/>το<text:s/>μέγεθος,<text:s/>τη<text:s/>φύση,<text:s/>την<text:s/>κλίμακα<text:s/>και<text:s/>την<text:s/>πολυπλοκότητα<text:s/>των<text:s/>δραστηριοτήτων<text:s/>τους.</text:span></text:p>
      <text:p text:style-name="P540"><text:span text:style-name="T540_1">Η<text:s/>εν<text:s/>λόγω<text:s/>αξιολόγηση<text:s/>κινδύνων<text:s/>διενεργείται<text:s/>τουλάχιστον<text:s/>κάθε<text:s/>τρία<text:s/>(3)<text:s/>έτη<text:s/>ή<text:s/>χωρίς<text:s/>καθυστέρηση<text:s/>μετά<text:s/>από<text:s/>κάθε<text:s/>σημαντική<text:s/>αλλαγή<text:s/>στα<text:s/>χαρακτηριστικά<text:s/>κινδύνου<text:s/>του<text:s/>Τ.Ε.Α.<text:s/>ή<text:s/>των<text:s/>προγραμμάτων<text:s/>συνταξιοδοτικών<text:s/>παροχών<text:s/>τα<text:s/>οποία<text:s/>αυτό<text:s/>λειτουργεί.<text:s/>Όταν<text:s/>υπάρχει<text:s/>σημαντική<text:s/>αλλαγή<text:s/>στα<text:s/>χαρακτηριστικά<text:s/>κινδύνου<text:s/>ενός<text:s/>συγκεκριμένου<text:s/>προγράμματος<text:s/>συνταξιοδοτικών<text:s/>παροχών,<text:s/>η<text:s/>αξιολόγηση<text:s/>κινδύνων<text:s/>μπορεί<text:s/>να<text:s/>περιορίζεται<text:s/>στο<text:s/>εν<text:s/>λόγω<text:s/>πρόγραμμα.</text:span></text:p>
      <text:p text:style-name="P541"><text:span text:style-name="T541_1">2.</text:span><text:span text:style-name="T541_2"><text:s/>Η<text:s/>αξιολόγηση<text:s/>κινδύνων,<text:s/>λαμβανομένων<text:s/>υπόψη<text:s/>του<text:s/>μεγέθους<text:s/>και<text:s/>της<text:s/>εσωτερικής<text:s/>οργάνωσης<text:s/>του<text:s/>Τ.Ε.Α.,<text:s/>καθώς<text:s/>και<text:s/>του<text:s/>μεγέθους,<text:s/>της<text:s/>φύσης,<text:s/>της<text:s/>κλίμακας<text:s/>και<text:s/>της<text:s/>πολυπλοκότητας<text:s/>των<text:s/>δραστηριοτήτων<text:s/>του<text:s/>Τ.Ε.Α.,<text:s/>περιλαμβάνει<text:s/>τα<text:s/>ακόλουθα:</text:span></text:p>
      <text:p text:style-name="P542"><text:span text:style-name="T542_1">α)</text:span><text:span text:style-name="T542_2"><text:tab/></text:span><text:span text:style-name="T542_3">περιγραφή<text:s/>του<text:s/>τρόπου<text:s/>με<text:s/>τον<text:s/>οποίο<text:s/>η<text:s/>ιδία<text:s/>αξιολόγηση<text:s/>κινδύνων<text:s/>ενσωματώνεται<text:s/>στη<text:s/>διεργασία<text:s/>διαχείρισης<text:s/>και<text:s/>στις<text:s/>διεργασίες<text:s/>λήψης<text:s/>αποφάσεων<text:s/>του<text:s/>Τ.Ε.Α.,<text:s/>β)<text:s/>αξιολόγηση<text:s/>της<text:s/>αποτελεσματικότητας<text:s/>του<text:s/>συστήματος<text:s/>διαχείρισης<text:s/>κινδύνων,</text:span></text:p>
      <text:p text:style-name="P543"><text:span text:style-name="T543_1">γ)</text:span><text:span text:style-name="T543_2"><text:tab/></text:span><text:span text:style-name="T543_3">περιγραφή<text:s/>του<text:s/>τρόπου<text:s/>με<text:s/>τον<text:s/>οποίο<text:s/>το<text:s/>Τ.Ε.Α.<text:s/>αποτρέπει<text:s/>συγκρούσεις<text:s/>συμφερόντων<text:s/>με<text:s/>τη<text:s/>χρηματοδοτούσα<text:s/>επιχείρηση,<text:s/>όταν<text:s/>το<text:s/>Τ.Ε.Α.<text:s/>προβαίνει<text:s/>σε<text:s/>εξωτερική<text:s/>ανάθεση<text:s/>των<text:s/>βασικών<text:s/>λειτουργιών<text:s/>σε<text:s/>χρηματοδοτούσα<text:s/>επιχείρηση<text:s/>σύμφωνα<text:s/>με<text:s/>την<text:s/>παρ.<text:s/>3<text:s/>του<text:s/>άρθρου<text:s/>27,</text:span></text:p>
      <text:p text:style-name="P544"><text:span text:style-name="T544_1">δ)</text:span><text:span text:style-name="T544_2"><text:tab/></text:span><text:span text:style-name="T544_3">αξιολόγηση<text:s/>των<text:s/>συνολικών<text:s/>χρηματοδοτικών<text:s/>αναγκών<text:s/>του<text:s/>Τ.Ε.Α.,<text:s/>περιλαμβανομένης<text:s/>περιγραφής<text:s/>του<text:s/>σχεδίου<text:s/>ανάκαμψης,<text:s/>κατά<text:s/>περίπτωση,</text:span></text:p>
      <text:p text:style-name="P545"><text:span text:style-name="T545_1">ε)</text:span><text:span text:style-name="T545_2"><text:tab/></text:span><text:span text:style-name="T545_3">αξιολόγηση<text:s/>των<text:s/>κινδύνων<text:s/>για<text:s/>τα<text:s/>μέλη<text:s/>και<text:s/>τους<text:s/>δικαιούχους<text:s/>σε<text:s/>σχέση<text:s/>με<text:s/>την<text:s/>καταβολή<text:s/>των<text:s/>συνταξι-<text:s/>οδοτικών<text:s/>παροχών<text:s/>τους<text:s/>και<text:s/>την<text:s/>αποτελεσματικότητα<text:s/>τυχόν<text:s/>διορθωτικών<text:s/>μέτρων<text:s/>λαμβανομένων<text:s/>υπόψη,<text:s/>κατά<text:s/>περίπτωση:</text:span></text:p>
      <text:p text:style-name="P546"><text:span text:style-name="T546_1">εα)</text:span><text:span text:style-name="T546_2"><text:tab/></text:span><text:span text:style-name="T546_3">των<text:s/>μηχανισμών<text:s/>αναπροσαρμογής,</text:span></text:p>
      <text:p text:style-name="P547"><text:span text:style-name="T547_1">εβ)</text:span><text:span text:style-name="T547_2"><text:tab/></text:span><text:span text:style-name="T547_3">των<text:s/>μηχανισμών<text:s/>μείωσης<text:s/>των<text:s/>παροχών,<text:s/>ιδίως,<text:s/>του<text:s/>βαθμού<text:s/>στον<text:s/>οποίο<text:s/>μπορούν<text:s/>να<text:s/>μειωθούν<text:s/>οι<text:s/>συσσωρευ-<text:s/>μένες<text:s/>συνταξιοδοτικές<text:s/>παροχές,<text:s/>των<text:s/>προϋποθέσεων<text:s/>της<text:s/>μείωσης<text:s/>και<text:s/>του<text:s/>αρμόδιου<text:s/>οργάνου<text:s/>λήψης<text:s/>της<text:s/>σχετικής<text:s/>απόφασης,</text:span></text:p>
      <text:p text:style-name="P548"><text:span text:style-name="T548_1">στ)</text:span><text:span text:style-name="T548_2"><text:tab/></text:span><text:span text:style-name="T548_3">την<text:s/>ποιοτική<text:s/>αξιολόγηση<text:s/>των<text:s/>μηχανισμών<text:s/>προστασίας<text:s/>των<text:s/>συνταξιοδοτικών<text:s/>παροχών,<text:s/>περιλαμβα-<text:s/>νομένων,<text:s/>κατά<text:s/>περίπτωση,<text:s/>εγγυήσεων,<text:s/>συμφωνιών<text:s/>ή<text:s/>οποιουδήποτε<text:s/>άλλου<text:s/>είδους<text:s/>χρηματοδοτικής<text:s/>στήριξης<text:s/>από<text:s/>τη<text:s/>χρηματοδοτούσα<text:s/>επιχείρηση,<text:s/>ασφάλισης<text:s/>ή<text:s/>αντασφάλισης<text:s/>από<text:s/>επιχείρηση<text:s/>που<text:s/>καλύπτεται<text:s/>από<text:s/>τον<text:s/>ν.<text:s/>4364/2016<text:s/>(Α’<text:s/>13),<text:s/>όπως<text:s/>εκάστοτε<text:s/>ισχύει,<text:s/>ή<text:s/>κάλυψης<text:s/>από<text:s/>συνταξιοδοτικό<text:s/>σύστημα<text:s/>προστασίας,<text:s/>υπέρ<text:s/>του<text:s/>Τ.Ε.Α.<text:s/>ή<text:s/>των<text:s/>μελών<text:s/>και<text:s/>των<text:s/>δικαιούχων,</text:span></text:p>
      <text:p text:style-name="P549"><text:span text:style-name="T549_1">ζ)</text:span><text:span text:style-name="T549_2"><text:tab/></text:span><text:span text:style-name="T549_3">την<text:s/>ποιοτική<text:s/>αξιολόγηση<text:s/>των<text:s/>λειτουργικών<text:s/>κινδύνων,</text:span></text:p>
      <text:p text:style-name="P550"><text:span text:style-name="T550_1">η)</text:span><text:span text:style-name="T550_2"><text:tab/></text:span><text:span text:style-name="T550_3">όταν<text:s/>λαμβάνονται<text:s/>υπόψη<text:s/>στις<text:s/>επενδυτικές<text:s/>αποφάσεις<text:s/>περιβαλλοντικοί<text:s/>και<text:s/>κοινωνικοί<text:s/>παράγοντες<text:s/>και<text:s/>οι<text:s/>παράγοντες<text:s/>που<text:s/>σχετίζονται<text:s/>με<text:s/>τη<text:s/>διακυβέρνηση,<text:s/>την<text:s/>αξιολόγηση<text:s/>νέων<text:s/>ή<text:s/>αναδυόμενων<text:s/>κινδύνων,<text:s/>περιλαμ-<text:s/>βανομένων<text:s/>των<text:s/>κινδύνων<text:s/>οι<text:s/>οποίοι<text:s/>σχετίζονται<text:s/>με<text:s/>την<text:s/>κλιματική<text:s/>αλλαγή,<text:s/>τη<text:s/>χρήση<text:s/>πόρων<text:s/>και<text:s/>το<text:s/>περιβάλλον,<text:s/>των<text:s/>κοινωνικών<text:s/>κινδύνων<text:s/>και<text:s/>κινδύνων<text:s/>που<text:s/>σχετίζονται<text:s/>με<text:s/>την<text:s/>απόσβεση<text:s/>στοιχείων<text:s/>ενεργητικού<text:s/>λόγω<text:s/>αλλαγής<text:s/>στο<text:s/>ρυθμιστικό<text:s/>πλαίσιο,</text:span></text:p>
      <text:p text:style-name="P551"><text:span text:style-name="T551_1">θ)</text:span><text:span text:style-name="T551_2"><text:tab/></text:span><text:span text:style-name="T551_3">τη<text:s/>συμμόρφωση,<text:s/>σε<text:s/>συνεχή<text:s/>βάση,<text:s/>με<text:s/>τα<text:s/>άρθρα<text:s/>45<text:s/>και<text:s/>46<text:s/>για<text:s/>τις<text:s/>τεχνικές<text:s/>προβλέψεις,</text:span></text:p>
      <text:p text:style-name="P552"><text:span text:style-name="T552_1">ι)</text:span><text:span text:style-name="T552_2"><text:tab/></text:span><text:span text:style-name="T552_3">τα<text:s/>όρια<text:s/>ανοχής<text:s/>στους<text:s/>κινδύνους<text:s/>που<text:s/>είναι<text:s/>σύμφωνα<text:s/>με<text:s/>τη<text:s/>στρατηγική<text:s/>του<text:s/>Τ.Ε.Α.<text:s/>και<text:s/>έχουν<text:s/>εγκριθεί<text:s/>από<text:s/>το<text:s/>Διοικητικό<text:s/>Συμβούλιο.</text:span></text:p>
      <text:p text:style-name="P553"><text:span text:style-name="T553_1">3.</text:span><text:span text:style-name="T553_2"><text:s/>Για<text:s/>τους<text:s/>σκοπούς<text:s/>της<text:s/>παρ.<text:s/>2,<text:s/>τα<text:s/>Τ.Ε.Α.<text:s/>διαθέτουν<text:s/>μεθόδους<text:s/>προσδιορισμού<text:s/>και<text:s/>αξιολόγησης<text:s/>των<text:s/>κινδύνων<text:s/>στους<text:s/>οποίους<text:s/>εκτίθενται<text:s/>ή<text:s/>μπορεί<text:s/>να<text:s/>εκτεθούν<text:s/>στο<text:s/>πλαίσιο<text:s/>του<text:s/>βραχυπρόθεσμου<text:s/>και<text:s/>μακροπρόθεσμου<text:s/>σχεδιασμού<text:s/>των<text:s/>δραστηριοτήτων<text:s/>τους<text:s/>και<text:s/>οι<text:s/>οποίοι<text:s/>μπορεί<text:s/>να<text:s/>έχουν<text:s/>αντίκτυπο<text:s/>στην<text:s/>ικανότητα<text:s/>του<text:s/>Τ.Ε.Α.<text:s/>να<text:s/>ανταποκρίνεται<text:s/>στις<text:s/>υποχρεώσεις<text:s/>του.<text:s/>Οι<text:s/>μέθοδοι<text:s/>αυτές<text:s/>είναι<text:s/>ανάλογες<text:s/>προς<text:s/>το<text:s/>μέγεθος,<text:s/>τη<text:s/>φύση,<text:s/>την<text:s/>κλίμακα<text:s/>και<text:s/>την<text:s/>πολυπλοκότητα<text:s/>των<text:s/>κινδύνων<text:s/>που<text:s/>είναι<text:s/>εγγενείς<text:s/>στις<text:s/>δραστηριότητες<text:s/>του<text:s/>Τ.Ε.Α..<text:s/>Οι<text:s/>μέθοδοι<text:s/>περιγράφονται<text:s/>στην<text:s/>ιδία<text:s/>αξιολόγηση<text:s/>κινδύνων.<text:s/>Τα<text:s/>Τ.Ε.Α.<text:s/>ενημερώνουν<text:s/>την<text:s/>Αρμόδια<text:s/>Αρχή<text:s/>εντός<text:s/>δεκαπέντε<text:s/>(15)<text:s/>ημερών<text:s/>από<text:s/>την<text:s/>ολοκλήρωσή<text:s/>της<text:s/>για<text:s/>τα<text:s/>αποτελέσματα<text:s/>της<text:s/>ιδίας<text:s/>αξιολόγησης<text:s/>των<text:s/>κινδύνων.</text:span></text:p>
      <text:p text:style-name="P554"><text:span text:style-name="T554_1">4.</text:span><text:span text:style-name="T554_2"><text:s/>Η<text:s/>ιδία<text:s/>αξιολόγηση<text:s/>κινδύνων<text:s/>λαμβάνεται<text:s/>υπόψη<text:s/>στις<text:s/>στρατηγικές<text:s/>αποφάσεις<text:s/>του<text:s/>Τ.Ε.Α..</text:span></text:p>
      <text:h text:style-name="P555" text:outline-level="6"><text:span text:style-name="T555_1">Άρθρο<text:s/>42</text:span></text:h>
      <text:h text:style-name="P556" text:outline-level="6"><text:span text:style-name="T556_1">Ετήσιοι<text:s/>λογαριασμοί<text:s/>και<text:s/>ετήσιες<text:s/>εκθέσεις<text:s/>(άρθρο<text:s/>29<text:s/>της<text:s/>Οδηγίας<text:s/>(ΕΕ)<text:s/>2016/2341)</text:span></text:h>
      <text:p text:style-name="P557"><text:span text:style-name="T557_1">1.</text:span><text:span text:style-name="T557_2"><text:s/>Τα<text:s/>Τ.Ε.Α.<text:s/>καταρτίζουν<text:s/>και<text:s/>δημοσιοποιούν<text:s/>ετήσιους<text:s/>λογαριασμούς<text:s/>και<text:s/>ετήσιες<text:s/>εκθέσεις<text:s/>για<text:s/>το<text:s/>σύνολο<text:s/>των<text:s/>δραστηριοτήτων<text:s/>τους.<text:s/>Ειδικότερα,<text:s/>τα<text:s/>Τ.Ε.Α.<text:s/>που<text:s/>λειτουργούν<text:s/>περισσότερα<text:s/>του<text:s/>ενός<text:s/>προγράμματα<text:s/>συνταξιοδοτι-<text:s/>κών<text:s/>παροχών,<text:s/>καταρτίζουν<text:s/>και<text:s/>θέτουν<text:s/>στη<text:s/>διάθεση<text:s/>των<text:s/>σχετικών<text:s/>μελών<text:s/>και<text:s/>δικαιούχων<text:s/>ετήσιους<text:s/>λογαριασμούς<text:s/>και<text:s/>ετήσιες<text:s/>εκθέσεις<text:s/>ξεχωριστά<text:s/>για<text:s/>κάθε<text:s/>ένα<text:s/>από<text:s/>τα<text:s/>εν<text:s/>λόγω<text:s/>προγράμματα<text:s/>συνταξιοδοτικών<text:s/>παροχών.</text:span></text:p>
      <text:p text:style-name="P558"><text:span text:style-name="T558_1">Οι<text:s/>εν<text:s/>λόγω<text:s/>λογαριασμοί<text:s/>και<text:s/>εκθέσεις<text:s/>παρουσιάζουν<text:s/>πραγματική<text:s/>και<text:s/>ακριβή<text:s/>εικόνα<text:s/>των<text:s/>στοιχείων<text:s/>ενεργητικού<text:s/>και<text:s/>παθητικού<text:s/>και<text:s/>της<text:s/>χρηματοοικονομικής<text:s/>θέσης<text:s/>του<text:s/>Τ.Ε.Α.<text:s/>και<text:s/>εκάστου<text:s/>προγράμματος<text:s/>συνταξιοδοτικών<text:s/>παροχών,<text:s/>σε<text:s/>περίπτωση<text:s/>που<text:s/>το<text:s/>Τ.Ε.Α.<text:s/>λειτουργεί<text:s/>περισσότερα<text:s/>του<text:s/>ενός<text:s/>προγράμματα,<text:s/>και<text:s/>περιλαμβάνουν<text:s/>τη<text:s/>γνωστοποίηση<text:s/>και<text:s/>ανάλυση<text:s/>των<text:s/>σημαντικών<text:s/>επενδυτικών<text:s/>θέσεων.<text:s/>Οι<text:s/>ετήσιοι<text:s/>λογαριασμοί<text:s/>και<text:s/>οι<text:s/>πληροφορίες<text:s/>που<text:s/>περιέχονται<text:s/>στις<text:s/>εκθέσεις<text:s/>είναι<text:s/>συνεπείς,<text:s/>περιεκτικοί<text:s/>και<text:s/>ακριβείς.</text:span></text:p>
      <text:p text:style-name="P559"><text:span text:style-name="T559_1">Οι<text:s/>οικονομικές<text:s/>καταστάσεις<text:s/>και<text:s/>εκθέσεις<text:s/>ελέγχονται<text:s/>από<text:s/>ορκωτό<text:s/>ελεγκτή<text:s/>λογιστή,<text:s/>δημοσιεύονται<text:s/>στην<text:s/>ιστοσελίδα<text:s/>του<text:s/>Τ.Ε.Α.,<text:s/>και<text:s/>υποβάλλονται<text:s/>στην<text:s/>Αρμόδια<text:s/>Αρχή<text:s/>μέχρι<text:s/>την<text:s/>31η<text:s/>Μαρτίου<text:s/>του<text:s/>επόμενου<text:s/>έτους<text:s/>από<text:s/>τη<text:s/>λήξη<text:s/>της<text:s/>εξεταζόμενης<text:s/>περιόδου.</text:span></text:p>
      <text:p text:style-name="P560"><text:span text:style-name="T560_1">2.</text:span><text:span text:style-name="T560_2"><text:s/>Η<text:s/>Αρμόδια<text:s/>Αρχή<text:s/>μπορεί<text:s/>να<text:s/>απαιτεί<text:s/>την<text:s/>τροποποίηση<text:s/>ή<text:s/>αναμόρφωση<text:s/>δημοσιευμένων<text:s/>ή<text:s/>μη<text:s/>εκθέσεων,<text:s/>τη<text:s/>δημοσίευση<text:s/>ή<text:s/>γνωστοποίηση<text:s/>επιπρόσθετων<text:s/>πληροφοριών<text:s/>ή<text:s/>την<text:s/>ανάληψη<text:s/>από<text:s/>το<text:s/>Τ.Ε.Α.<text:s/>συγκεκριμένων<text:s/>ενεργειών<text:s/>για<text:s/>τη<text:s/>βελτίωση,<text:s/>αναμόρφωση,<text:s/>τροποποίηση<text:s/>ή<text:s/>ενίσχυση<text:s/>των<text:s/>πολιτικών,<text:s/>συστημάτων<text:s/>και<text:s/>υποδομών<text:s/>για<text:s/>την<text:s/>κατάρτιση<text:s/>των<text:s/>λογαριασμών<text:s/>και<text:s/>εκθέσεων<text:s/>της<text:s/>παρ.<text:s/>1<text:s/>εντός<text:s/>συγκεκριμένου<text:s/>χρονικού<text:s/>διαστήματος.</text:span></text:p>
      <text:h text:style-name="P561" text:outline-level="6"><text:span text:style-name="T561_1">Άρθρο<text:s/>43</text:span></text:h>
      <text:h text:style-name="P562" text:outline-level="6"><text:span text:style-name="T562_1">Υποχρεώσεις<text:s/>των<text:s/>εξωτερικών<text:s/>εμπειρογνωμόνων<text:s/>και<text:s/>των<text:s/>προσώπων<text:s/>που<text:s/>είναι<text:s/>επιφορτισμένα<text:s/>με<text:s/>τον<text:s/>έλεγχο<text:s/>των<text:s/>ετήσιων<text:s/>και<text:s/>ενοποιημένων<text:s/>οικονομικών<text:s/>καταστάσεων<text:s/>των<text:s/>Ταμείων<text:s/>Επαγγελματικής<text:s/>Ασφάλισης<text:s/>-<text:s/>Καθήκοντα<text:s/>ελεγκτών</text:span></text:h>
      <text:p text:style-name="P563"><text:span text:style-name="T563_1">1.</text:span><text:span text:style-name="T563_2"><text:s/>Οι<text:s/>ορκωτοί<text:s/>ελεγκτές-λογιστές<text:s/>και<text:s/>οι<text:s/>ελεγκτικές<text:s/>εταιρείες<text:s/>ή<text:s/>κοινοπραξίες<text:s/>ορκωτών<text:s/>ελεγκτών-λογιστών<text:s/>που<text:s/>διενεργούν<text:s/>τον<text:s/>έλεγχο<text:s/>των<text:s/>ετήσιων<text:s/>λογαριασμών<text:s/>και<text:s/>εκθέσεων<text:s/>των<text:s/>Τ.Ε.Α.<text:s/>του<text:s/>άρθρου<text:s/>42<text:s/>ή<text:s/>κάθε<text:s/>άλλη<text:s/>νόμιμη<text:s/>αποστολή,<text:s/>υποχρεούνται,<text:s/>αναφορικά<text:s/>με<text:s/>το<text:s/>Τ.Ε.Α.<text:s/>που<text:s/>ελέγχουν,<text:s/>να<text:s/>γνωστοποιούν<text:s/>χωρίς<text:s/>υπαίτια<text:s/>βραδύτητα<text:s/>στην<text:s/>Αρμόδια<text:s/>Αρχή<text:s/>κάθε<text:s/>απόφαση<text:s/>ή<text:s/>γεγονός<text:s/>που<text:s/>περιήλθε<text:s/>σε<text:s/>γνώση<text:s/>τους<text:s/>κατά<text:s/>την<text:s/>άσκηση<text:s/>του<text:s/>έργου<text:s/>τους,<text:s/>εφόσον<text:s/>αυτή<text:s/>η<text:s/>απόφαση<text:s/>ή<text:s/>το<text:s/>γεγονός<text:s/>είναι<text:s/>δυνατόν:</text:span></text:p>
      <text:p text:style-name="P564"><text:span text:style-name="T564_1">α)</text:span><text:span text:style-name="T564_2"><text:tab/></text:span><text:span text:style-name="T564_3">να<text:s/>αποτελεί<text:s/>ουσιώδη<text:s/>παράβαση<text:s/>των<text:s/>νομοθετικών<text:s/>ή<text:s/>κανονιστικών<text:s/>διατάξεων<text:s/>που<text:s/>ορίζουν<text:s/>τις<text:s/>προϋποθέσεις<text:s/>άδειας<text:s/>λειτουργίας<text:s/>ή<text:s/>διέπουν<text:s/>ειδικά<text:s/>την<text:s/>άσκηση<text:s/>εργασιών<text:s/>επαγγελματικής<text:s/>ασφάλισης,</text:span></text:p>
      <text:p text:style-name="P565"><text:span text:style-name="T565_1">β)</text:span><text:span text:style-name="T565_2"><text:tab/></text:span><text:span text:style-name="T565_3">να<text:s/>θίξει<text:s/>τη<text:s/>συνέχεια<text:s/>της<text:s/>λειτουργίας<text:s/>του<text:s/>Τ.Ε.Α.,</text:span></text:p>
      <text:p text:style-name="P566"><text:span text:style-name="T566_1">γ)</text:span><text:span text:style-name="T566_2"><text:tab/></text:span><text:span text:style-name="T566_3">να<text:s/>οδηγήσει<text:s/>σε<text:s/>άρνηση<text:s/>της<text:s/>έγκρισης<text:s/>των<text:s/>οικονομικών<text:s/>της<text:s/>καταστάσεων<text:s/>ή<text:s/>σε<text:s/>διατύπωση<text:s/>επιφυλάξεων<text:s/>επ’<text:s/>αυτών,</text:span></text:p>
      <text:p text:style-name="P567"><text:span text:style-name="T567_1">δ)</text:span><text:span text:style-name="T567_2"><text:tab/></text:span><text:span text:style-name="T567_3">να<text:s/>οδηγήσει<text:s/>σε<text:s/>μη<text:s/>συμμόρφωση<text:s/>με<text:s/>τις<text:s/>τεχνικές<text:s/>προβλέψεις,</text:span></text:p>
      <text:p text:style-name="P568"><text:span text:style-name="T568_1">ε)</text:span><text:span text:style-name="T568_2"><text:tab/></text:span><text:span text:style-name="T568_3">να<text:s/>οδηγήσει<text:s/>σε<text:s/>μη<text:s/>συμμόρφωση<text:s/>με<text:s/>το<text:s/>απαιτούμενο<text:s/>περιθώριο<text:s/>φερεγγυότητας.</text:span></text:p>
      <text:p text:style-name="P569"><text:span text:style-name="T569_1">2.</text:span><text:span text:style-name="T569_2"><text:s/>Για<text:s/>την<text:s/>ενίσχυση<text:s/>της<text:s/>αποτελεσματικότητας<text:s/>της<text:s/>επο-<text:s/>πτείας<text:s/>που<text:s/>ασκείται<text:s/>από<text:s/>την<text:s/>Αρμόδια<text:s/>Αρχή<text:s/>με<text:s/>το<text:s/>παρόν<text:s/>Μέρος:</text:span></text:p>
      <text:p text:style-name="P570"><text:span text:style-name="T570_1">α)</text:span><text:span text:style-name="T570_2"><text:tab/></text:span><text:span text:style-name="T570_3">Οι<text:s/>ορκωτοί<text:s/>ελεγκτές-λογιστές<text:s/>και<text:s/>οι<text:s/>εταιρείες<text:s/>και<text:s/>κοινοπραξίες<text:s/>ορκωτών<text:s/>ελεγκτών-λογιστών<text:s/>που<text:s/>διενεργούν<text:s/>είτε<text:s/>τον<text:s/>έλεγχο<text:s/>των<text:s/>ετήσιων<text:s/>λογαριασμών<text:s/>και<text:s/>εκθέσεων<text:s/>του<text:s/>προηγουμένου<text:s/>άρθρου<text:s/>των<text:s/>Τ.Ε.Α.<text:s/>είτε<text:s/>κάθε<text:s/>άλλη<text:s/>νόμιμη<text:s/>αποστολή<text:s/>ενημερώνουν<text:s/>την<text:s/>Αρμόδια<text:s/>Αρχή,<text:s/>μετά<text:s/>από<text:s/>σχετική<text:s/>πρόσκληση<text:s/>αυτής<text:s/>που<text:s/>απευθύνεται<text:s/>και<text:s/>στο<text:s/>εν<text:s/>λόγω<text:s/>Τ.Ε.Α.,<text:s/>σχετικά<text:s/>με<text:s/>τις<text:s/>κυριότερες<text:s/>διαπιστώσεις<text:s/>ή<text:s/>ευρήματα<text:s/>του<text:s/>ελέγχου<text:s/>τα<text:s/>οποία:</text:span></text:p>
      <text:p text:style-name="P571"><text:span text:style-name="T571_1">αα)</text:span><text:span text:style-name="T571_2"><text:tab/></text:span><text:span text:style-name="T571_3">αξιολογήθηκαν<text:s/>ως<text:s/>ουσιώδη<text:s/>από<text:s/>τους<text:s/>ορκωτούς<text:s/>ελεγκτές<text:s/>-<text:s/>λογιστές<text:s/>και<text:s/>ετέθησαν<text:s/>υπόψη<text:s/>των<text:s/>αρμόδιων<text:s/>διοικητικών<text:s/>οργάνων<text:s/>ή<text:s/>αρμόδιων<text:s/>στελεχών<text:s/>του<text:s/>Τ.Ε.Α.,</text:span></text:p>
      <text:p text:style-name="P572"><text:span text:style-name="T572_1">αβ)</text:span><text:span text:style-name="T572_2"><text:tab/></text:span><text:span text:style-name="T572_3">αφορούν<text:s/>στην<text:s/>αποτελεσματικότητα<text:s/>και<text:s/>επάρκεια<text:s/>του<text:s/>συστήματος<text:s/>διακυβέρνησης<text:s/>του<text:s/>Τ.Ε.Α.<text:s/>σε<text:s/>σχέση<text:s/>με<text:s/>τη<text:s/>σύνταξη<text:s/>των<text:s/>ετήσιων<text:s/>λογαριασμών<text:s/>και<text:s/>εκθέσεων,</text:span></text:p>
      <text:p text:style-name="P573"><text:span text:style-name="T573_1">β)</text:span><text:span text:style-name="T573_2"><text:tab/></text:span><text:span text:style-name="T573_3">Σε<text:s/>εξαιρετικές<text:s/>περιπτώσεις,<text:s/>κατά<text:s/>την<text:s/>κρίση<text:s/>της<text:s/>Αρμόδιας<text:s/>Αρχής,<text:s/>η<text:s/>ενημέρωση<text:s/>της<text:s/>περ.<text:s/>α)<text:s/>πραγματοποιείται<text:s/>εκτάκτως<text:s/>και<text:s/>σε<text:s/>διμερή<text:s/>βάση,<text:s/>με<text:s/>τη<text:s/>συμμετοχή<text:s/>εκπροσώπων<text:s/>της<text:s/>Αρμόδιας<text:s/>Αρχής<text:s/>και<text:s/>των<text:s/>ορκωτών<text:s/>ελεγκτών-λογιστών,<text:s/>μετά<text:s/>από<text:s/>σχετική<text:s/>ενημέρωση<text:s/>του<text:s/>Τ.Ε.Α.<text:s/>στο<text:s/>οποίο<text:s/>αφορά<text:s/>ο<text:s/>έλεγχος.</text:span></text:p>
      <text:p text:style-name="P574"><text:span text:style-name="T574_1">3.</text:span><text:span text:style-name="T574_2"><text:s/>Η<text:s/>καλόπιστη<text:s/>γνωστοποίηση<text:s/>στην<text:s/>Αρμόδια<text:s/>Αρχή<text:s/>γεγονότων<text:s/>ή<text:s/>αποφάσεων<text:s/>που<text:s/>αναφέρονται<text:s/>στις<text:s/>παρ.<text:s/>1<text:s/>και<text:s/>2<text:s/>από<text:s/>τα<text:s/>πρόσωπα<text:s/>που<text:s/>ορίζονται<text:s/>στην<text:s/>παρ.<text:s/>1<text:s/>δεν<text:s/>αποτελεί<text:s/>παράβαση<text:s/>τυχόν<text:s/>υποχρεώσεών<text:s/>τους<text:s/>ως<text:s/>προς<text:s/>τον<text:s/>περιορισμό<text:s/>γνωστοποίησης<text:s/>πληροφοριών<text:s/>που<text:s/>καθιερώνονται<text:s/>με<text:s/>σύμβαση<text:s/>ή<text:s/>νομοθετική,<text:s/>ή<text:s/>διοικητική<text:s/>διάταξη,<text:s/>ούτε<text:s/>επιφέρει<text:s/>καμία<text:s/>ευθύνη<text:s/>για<text:s/>τα<text:s/>πρόσωπα<text:s/>αυτά.<text:s/>Κάθε<text:s/>αντίθετη<text:s/>συμφωνία<text:s/>των<text:s/>μερών<text:s/>είναι<text:s/>άκυρη.</text:span></text:p>
      <text:h text:style-name="P575" text:outline-level="6"><text:span text:style-name="T575_1">Άρθρο<text:s/>44</text:span></text:h>
      <text:h text:style-name="P576" text:outline-level="6"><text:span text:style-name="T576_1">Δήλωση<text:s/>των<text:s/>Αρχών<text:s/>Επενδυτικής<text:s/>Πολιτικής<text:s/>(άρθρο<text:s/>30<text:s/>της<text:s/>Οδηγίας<text:s/>(ΕΕ)<text:s/>2016/2341)</text:span></text:h>
      <text:p text:style-name="P577"><text:span text:style-name="T577_1">1.</text:span><text:span text:style-name="T577_2"><text:s/>Τα<text:s/>Τ.Ε.Α.<text:s/>καταρτίζουν,<text:s/>διαθέτουν<text:s/>και<text:s/>εφαρμόζουν<text:s/>γραπτή<text:s/>Δήλωση<text:s/>των<text:s/>Αρχών<text:s/>Επενδυτικής<text:s/>Πολιτικής<text:s/>τους<text:s/>για<text:s/>κάθε<text:s/>πρόγραμμα<text:s/>συνταξιοδοτικών<text:s/>παροχών<text:s/>που<text:s/>λειτουργούν.<text:s/>Η<text:s/>Δήλωση<text:s/>του<text:s/>πρώτου<text:s/>εδαφίου<text:s/>επανεξετάζεται<text:s/>τουλάχιστον<text:s/>ανά<text:s/>τρία<text:s/>(3)<text:s/>έτη<text:s/>και<text:s/>αναθεωρείται<text:s/>αμελλητί<text:s/>μετά<text:s/>από<text:s/>οποιαδήποτε<text:s/>σημαντική<text:s/>αλλαγή<text:s/>της<text:s/>επενδυτικής<text:s/>πολιτικής<text:s/>των<text:s/>Τ.Ε.Α..</text:span></text:p>
      <text:p text:style-name="P578"><text:span text:style-name="T578_1">2.</text:span><text:span text:style-name="T578_2"><text:s/>Στη<text:s/>Δήλωση<text:s/>των<text:s/>Αρχών<text:s/>Επενδυτικής<text:s/>Πολιτικής<text:s/>περιλαμβάνονται<text:s/>τουλάχιστον<text:s/>οι<text:s/>μέθοδοι<text:s/>μέτρησης<text:s/>και<text:s/>οι<text:s/>εφαρμοζόμενες<text:s/>τεχνικές<text:s/>διαχείρισης<text:s/>του<text:s/>επενδυτικού<text:s/>κινδύνου,<text:s/>η<text:s/>στρατηγική<text:s/>κατανομή<text:s/>των<text:s/>στοιχείων<text:s/>του<text:s/>ενεργητικού<text:s/>όσον<text:s/>αφορά<text:s/>στη<text:s/>φύση<text:s/>και<text:s/>τη<text:s/>διάρκεια<text:s/>των<text:s/>συνταξιοδοτικών<text:s/>υποχρεώσεων,<text:s/>καθώς<text:s/>και<text:s/>ο<text:s/>τρόπος<text:s/>με<text:s/>τον<text:s/>οποίο<text:s/>συνεκτιμώνται<text:s/>στο<text:s/>πλαίσιο<text:s/>της<text:s/>επενδυτικής<text:s/>πολιτικής<text:s/>παράγοντες<text:s/>σχετικοί<text:s/>με<text:s/>το<text:s/>περιβάλλον,<text:s/>την<text:s/>κοινωνία<text:s/>και<text:s/>τη<text:s/>διακυβέρνηση.</text:span></text:p>
      <text:p text:style-name="P579"><text:span text:style-name="T579_1">3.</text:span><text:span text:style-name="T579_2"><text:s/>Η<text:s/>αρχική<text:s/>Δήλωση<text:s/>των<text:s/>Αρχών<text:s/>Επενδυτικής<text:s/>Πολιτικής,<text:s/>καθώς<text:s/>και<text:s/>κάθε<text:s/>αναθεώρησή<text:s/>της,<text:s/>υποβάλλονται<text:s/>στην<text:s/>Αρμόδια<text:s/>Αρχή.</text:span></text:p>
      <text:p text:style-name="P580"><text:span text:style-name="T580_1">4.</text:span><text:span text:style-name="T580_2"><text:s/>Η<text:s/>Δήλωση<text:s/>των<text:s/>Αρχών<text:s/>Επενδυτικής<text:s/>Πολιτικής,<text:s/>όπως<text:s/>ισχύει<text:s/>κάθε<text:s/>φορά,<text:s/>δημοσιοποιείται<text:s/>στην<text:s/>ιστοσελίδα<text:s/>του<text:s/>Τ.Ε.Α..</text:span></text:p>
      <text:h text:style-name="P581" text:outline-level="2"><text:span text:style-name="T581_1">ΚΕΦΑΛΑΙΟ<text:s/>ΣΤ’</text:span></text:h>
      <text:h text:style-name="P582" text:outline-level="2"><text:span text:style-name="T582_1">ΤΕΧΝΙΚΕΣ<text:s/>ΠΡΟΒΛΕΨΕΙΣ<text:s/>ΙΔΙΑ<text:s/>ΚΕΦΑΛΑΙΑ<text:s/>-<text:s/>ΠΕΡΙΘΩΡΙΟ<text:s/>ΦΕΡΕΓΓΥΟΤΗΤΑΣ<text:s/>-<text:s/>ΕΠΕΝΔΥΣΕΙΣ<text:s/>ΤΑΜΕΙΩΝ<text:s/>ΕΠΑΓΓΕΛΜΑΤΙΚΗΣ<text:s/>ΑΣΦΑΛΙΣΗΣ</text:span></text:h>
      <text:h text:style-name="P583" text:outline-level="6"><text:span text:style-name="T583_1">Άρθρο<text:s/>45</text:span></text:h>
      <text:h text:style-name="P584" text:outline-level="6"><text:span text:style-name="T584_1">Τεχνικές<text:s/>προβλέψεις</text:span></text:h>
      <text:p text:style-name="P585"><text:span text:style-name="T585_1">(άρθρο<text:s/>13<text:s/>της<text:s/>Οδηγίας<text:s/>(ΕΕ)<text:s/>2016/2341)</text:span></text:p>
      <text:p text:style-name="P586"><text:span text:style-name="T586_1">1.</text:span><text:span text:style-name="T586_2"><text:s/>Tα<text:s/>T.E.A.<text:s/>σχηματίζουν,<text:s/>σε<text:s/>συνεχή<text:s/>βάση,<text:s/>επαρκείς<text:s/>τεχνικές<text:s/>προβλέψεις,<text:s/>το<text:s/>ύψος<text:s/>των<text:s/>οποίων<text:s/>αντιστοιχεί<text:s/>στις<text:s/>οικονομικές<text:s/>δεσμεύσεις<text:s/>που<text:s/>απορρέουν<text:s/>από<text:s/>το<text:s/>χαρτοφυλάκιό<text:s/>τους,<text:s/>με<text:s/>βάση<text:s/>τα<text:s/>οριζόμενα<text:s/>στις<text:s/>σχετικές<text:s/>καταστατικές<text:s/>διατάξεις<text:s/>και<text:s/>την<text:s/>κείμενη<text:s/>νομοθεσία,<text:s/>για<text:s/>την<text:s/>κάλυψη<text:s/>του<text:s/>συνόλου<text:s/>των<text:s/>προγραμμάτων<text:s/>συνταξι-<text:s/>οδοτικών<text:s/>παροχών<text:s/>τους.</text:span></text:p>
      <text:p text:style-name="P587"><text:span text:style-name="T587_1">2.</text:span><text:span text:style-name="T587_2"><text:s/>Όταν<text:s/>τα<text:s/>T.E.A.<text:s/>παρέχουν<text:s/>κάλυψη<text:s/>κατά<text:s/>των<text:s/>βιομετρι-<text:s/>κών<text:s/>κινδύνων<text:s/>ή<text:s/>εγγυώνται<text:s/>την<text:s/>απόδοση<text:s/>των<text:s/>επενδύσεων<text:s/>ή<text:s/>ένα<text:s/>συγκεκριμένο<text:s/>ύψος<text:s/>παροχών,<text:s/>σχηματίζουν<text:s/>επαρκείς<text:s/>τεχνικές<text:s/>προβλέψεις<text:s/>για<text:s/>το<text:s/>σύνολο<text:s/>των<text:s/>παροχών<text:s/>που<text:s/>προβλέπονται<text:s/>στα<text:s/>προγράμματά<text:s/>τους.</text:span></text:p>
      <text:p text:style-name="P588"><text:span text:style-name="T588_1">3.</text:span><text:span text:style-name="T588_2"><text:s/>Ο<text:s/>υπολογισμός<text:s/>των<text:s/>τεχνικών<text:s/>προβλέψεων<text:s/>πραγματοποιείται<text:s/>τουλάχιστον<text:s/>μία<text:s/>φορά<text:s/>τον<text:s/>χρόνο.</text:span></text:p>
      <text:p text:style-name="P589"><text:span text:style-name="T589_1">4.</text:span><text:span text:style-name="T589_2"><text:s/>Ο<text:s/>υπολογισμός<text:s/>των<text:s/>τεχνικών<text:s/>προβλέψεων<text:s/>διενερ-<text:s/>γείται<text:s/>και<text:s/>βεβαιώνεται<text:s/>από<text:s/>αναλογιστή<text:s/>επί<text:s/>τη<text:s/>βάσει<text:s/>ανα-<text:s/>λογιστικών<text:s/>μεθόδων<text:s/>αναγνωρισμένων<text:s/>από<text:s/>την<text:s/>Αρμόδια<text:s/>Αρχή,<text:s/>σύμφωνα<text:s/>με<text:s/>τις<text:s/>ακόλουθες<text:s/>αρχές:</text:span></text:p>
      <text:p text:style-name="P590"><text:span text:style-name="T590_1">α)</text:span><text:span text:style-name="T590_2"><text:tab/></text:span><text:span text:style-name="T590_3">το<text:s/>ελάχιστο<text:s/>ύψος<text:s/>των<text:s/>τεχνικών<text:s/>προβλέψεων<text:s/>υπολογίζεται<text:s/>με<text:s/>επαρκώς<text:s/>συνετή<text:s/>αναλογιστική<text:s/>αποτίμηση,<text:s/>λαμβανομένων<text:s/>υπόψη<text:s/>όλων<text:s/>των<text:s/>δεσμεύσεων<text:s/>για<text:s/>παροχές<text:s/>και<text:s/>εισφορές<text:s/>σύμφωνα<text:s/>με<text:s/>τους<text:s/>όρους<text:s/>των<text:s/>συνταξιο-<text:s/>δοτικών<text:s/>προγραμμάτων<text:s/>των<text:s/>Τ.Ε.Α..<text:s/>Το<text:s/>ποσό<text:s/>αυτό<text:s/>πρέπει<text:s/>να<text:s/>επαρκεί<text:s/>για<text:s/>να<text:s/>εξακολουθήσουν<text:s/>να<text:s/>καταβάλλονται<text:s/>οι<text:s/>ήδη<text:s/>καταβαλλόμενες<text:s/>συντάξεις<text:s/>και<text:s/>λοιπές<text:s/>παροχές,<text:s/>και<text:s/>να<text:s/>αντικατοπτρίζει<text:s/>τις<text:s/>υποχρεώσεις<text:s/>που<text:s/>απορρέουν<text:s/>από<text:s/>τα<text:s/>συσσωρευμένα<text:s/>δικαιώματα<text:s/>των<text:s/>μελών<text:s/>επί<text:s/>των<text:s/>συνταξιοδοτικών<text:s/>παροχών.<text:s/>Οι<text:s/>οικονομικές<text:s/>και<text:s/>αναλο-<text:s/>γιστικές<text:s/>υποθέσεις<text:s/>για<text:s/>την<text:s/>εκτίμηση<text:s/>των<text:s/>υποχρεώσεων<text:s/>επιλέγονται<text:s/>επίσης<text:s/>με<text:s/>σύνεση,<text:s/>λαμβάνοντας<text:s/>υπόψη,<text:s/>όπου<text:s/>αρμόζει,<text:s/>κατάλληλο<text:s/>περιθώριο<text:s/>ανεπιθύμητων<text:s/>αποκλίσεων,</text:span></text:p>
      <text:p text:style-name="P591"><text:span text:style-name="T591_1">β)</text:span><text:span text:style-name="T591_2"><text:tab/></text:span><text:span text:style-name="T591_3">τα<text:s/>μέγιστα<text:s/>χρησιμοποιούμενα<text:s/>επιτόκια<text:s/>επιλέγονται<text:s/>επίσης<text:s/>με<text:s/>σύνεση.<text:s/>Για<text:s/>τον<text:s/>καθορισμό<text:s/>των<text:s/>επιτοκίων<text:s/>αυτών<text:s/>λαμβάνονται<text:s/>υπόψη:</text:span></text:p>
      <text:p text:style-name="P592"><text:span text:style-name="T592_1">βα)</text:span><text:span text:style-name="T592_2"><text:tab/></text:span><text:span text:style-name="T592_3">Η<text:s/>απόδοση<text:s/>των<text:s/>αντίστοιχων<text:s/>με<text:s/>τις<text:s/>υποχρεώσεις<text:s/>περιουσιακών<text:s/>στοιχείων<text:s/>του<text:s/>Τ.Ε.Α.<text:s/>και<text:s/>οι<text:s/>προβλεπόμενες<text:s/>μελλοντικές<text:s/>αποδόσεις<text:s/>των<text:s/>επενδύσεων<text:s/>επί<text:s/>τη<text:s/>βάσει<text:s/>της<text:s/>Δήλωσης<text:s/>Αρχών<text:s/>Επενδυτικής<text:s/>Πολιτικής<text:s/>και<text:s/>του<text:s/>προγράμματος<text:s/>συγχρονισμού<text:s/>περιουσιακών<text:s/>στοιχείων<text:s/>και<text:s/>υποχρεώσεων,</text:span></text:p>
      <text:p text:style-name="P593"><text:span text:style-name="T593_1">ββ)</text:span><text:span text:style-name="T593_2"><text:tab/></text:span><text:span text:style-name="T593_3">οι<text:s/>τρέχουσες<text:s/>αποδόσεις<text:s/>υψηλής<text:s/>ποιότητας<text:s/>ομολόγων,<text:s/>κρατικών<text:s/>ομολόγων,<text:s/>ομολόγων<text:s/>του<text:s/>Ευρωπαϊκού<text:s/>Μηχανισμού<text:s/>Σταθερότητας,<text:s/>ομολόγων<text:s/>της<text:s/>Ευρωπαϊκής<text:s/>Τράπεζας<text:s/>Επενδύσεων<text:s/>(ΕΤΕΠ)<text:s/>ή<text:s/>ομολόγων<text:s/>του<text:s/>Ευρωπαϊκού<text:s/>Ταμείου<text:s/>Χρηματοοικονομικής<text:s/>Σταθερότητας,</text:span></text:p>
      <text:p text:style-name="P594"><text:span text:style-name="T594_1">βγ)</text:span><text:span text:style-name="T594_2"><text:tab/></text:span><text:span text:style-name="T594_3">συνδυασμός<text:s/>των<text:s/>υποπερ.<text:s/>βα)<text:s/>και<text:s/>ββ).</text:span></text:p>
      <text:p text:style-name="P595"><text:span text:style-name="T595_1">γ)</text:span><text:span text:style-name="T595_2"><text:tab/></text:span><text:span text:style-name="T595_3">Οι<text:s/>βιομετρικοί<text:s/>πίνακες<text:s/>που<text:s/>χρησιμοποιούνται<text:s/>για<text:s/>τον<text:s/>υπολογισμό<text:s/>των<text:s/>τεχνικών<text:s/>προβλέψεων<text:s/>βασίζονται<text:s/>σε<text:s/>συνετές<text:s/>αρχές,<text:s/>λαμβάνοντας<text:s/>υπόψη<text:s/>τα<text:s/>βασικά<text:s/>χαρακτηριστικά<text:s/>των<text:s/>προς<text:s/>συνταξιοδότηση<text:s/>προσώπων<text:s/>αλλά<text:s/>και<text:s/>των<text:s/>συνταξιοδοτικών<text:s/>προγραμμάτων,<text:s/>ιδιαίτερα<text:s/>τις<text:s/>αναμενόμενες<text:s/>αλλαγές<text:s/>στους<text:s/>σχετικούς<text:s/>κινδύνους,</text:span></text:p>
      <text:p text:style-name="P596"><text:span text:style-name="T596_1">δ)</text:span><text:span text:style-name="T596_2"><text:tab/></text:span><text:span text:style-name="T596_3">η<text:s/>μέθοδος<text:s/>και<text:s/>η<text:s/>βάση<text:s/>υπολογισμού<text:s/>των<text:s/>τεχνικών<text:s/>προβλέψεων<text:s/>παραμένουν<text:s/>κατά<text:s/>κανόνα<text:s/>σταθερές<text:s/>σε<text:s/>κάθε<text:s/>οικονομικό<text:s/>έτος.<text:s/>Αλλαγές<text:s/>λόγω<text:s/>μεταβολής<text:s/>των<text:s/>νομικών,<text:s/>δημογραφικών<text:s/>ή<text:s/>οικονομικών<text:s/>δεδομένων,<text:s/>επί<text:s/>των<text:s/>οποίων<text:s/>βασίστηκαν<text:s/>οι<text:s/>υποθέσεις<text:s/>για<text:s/>τον<text:s/>υπολογισμό<text:s/>των<text:s/>τεχνικών<text:s/>προβλέψεων<text:s/>πρέπει<text:s/>να<text:s/>τεκμηριώνονται<text:s/>επαρκώς<text:s/>από<text:s/>το<text:s/>Τ.Ε.Α..</text:span></text:p>
      <text:p text:style-name="P597"><text:span text:style-name="T597_1">5.</text:span><text:span text:style-name="T597_2"><text:s/>Τα<text:s/>Τ.Ε.Α.<text:s/>διαθέτουν<text:s/>εσωτερικές<text:s/>διαδικασίες<text:s/>που<text:s/>διασφαλίζουν<text:s/>την<text:s/>καταλληλότητα,<text:s/>την<text:s/>πληρότητα<text:s/>και<text:s/>την<text:s/>ακρίβεια<text:s/>των<text:s/>δεδομένων<text:s/>που<text:s/>χρησιμοποιούνται<text:s/>στον<text:s/>υπολογισμό<text:s/>των<text:s/>τεχνικών<text:s/>προβλέψεων,<text:s/>καθώς<text:s/>και<text:s/>ότι<text:s/>το<text:s/>ύψος<text:s/>των<text:s/>τεχνικών<text:s/>προβλέψεων<text:s/>και<text:s/>οι<text:s/>παραδοχές<text:s/>στις<text:s/>οποίες<text:s/>βασίζεται<text:s/>ο<text:s/>υπολογισμός<text:s/>τους,<text:s/>συγκρίνονται<text:s/>με<text:s/>τα<text:s/>εμπειρικά<text:s/>δεδομένα<text:s/>σε<text:s/>περιοδική<text:s/>βάση.<text:s/>Αν<text:s/>από<text:s/>τη<text:s/>σύγκριση<text:s/>προκύπτει<text:s/>συστηματική<text:s/>απόκλιση<text:s/>μεταξύ<text:s/>της<text:s/>εμπειρικής<text:s/>παρατήρησης<text:s/>και<text:s/>των<text:s/>τεχνικών<text:s/>προβλέψεων,<text:s/>τα<text:s/>Τ.Ε.Α.<text:s/>προβαίνουν<text:s/>σε<text:s/>κατάλληλες<text:s/>προσαρμογές<text:s/>των<text:s/>αναλογιστικών<text:s/>μεθόδων<text:s/>που<text:s/>χρησιμοποιούνται<text:s/>ή<text:s/>των<text:s/>παραδοχών<text:s/>στις<text:s/>οποίες<text:s/>έχουν<text:s/>βασιστεί.</text:span></text:p>
      <text:p text:style-name="P598"><text:span text:style-name="T598_1">6.</text:span><text:span text:style-name="T598_2"><text:s/>Τα<text:s/>Τ.Ε.Α.<text:s/>επικυρώνουν<text:s/>τον<text:s/>υπολογισμό<text:s/>των<text:s/>τεχνικών<text:s/>προβλέψεων,<text:s/>ιδίως<text:s/>σε<text:s/>σύγκριση<text:s/>με<text:s/>βάση<text:s/>τα<text:s/>εμπειρικά<text:s/>δεδομένα<text:s/>τουλάχιστον<text:s/>μία<text:s/>φορά<text:s/>τον<text:s/>χρόνο<text:s/>και<text:s/>όταν<text:s/>υπάρχουν<text:s/>ενδείξεις<text:s/>ότι<text:s/>τα<text:s/>δεδομένα,<text:s/>οι<text:s/>παραδοχές<text:s/>ή<text:s/>οι<text:s/>μέθοδοι<text:s/>που<text:s/>χρησιμοποιούνται<text:s/>για<text:s/>τον<text:s/>υπολογισμό<text:s/>ή<text:s/>το<text:s/>επίπεδο<text:s/>των<text:s/>τεχνικών<text:s/>προβλέψεων<text:s/>δεν<text:s/>είναι<text:s/>πλέον<text:s/>κατάλληλα.<text:s/>Η<text:s/>επικύρωση<text:s/>καλύπτει<text:s/>τα<text:s/>ακόλουθα<text:s/>στοιχεία:<text:s/>α)<text:s/>την<text:s/>καταλληλότητα,<text:s/>την<text:s/>πληρότητα<text:s/>και<text:s/>την<text:s/>ακρίβεια<text:s/>των<text:s/>δεδομένων<text:s/>που<text:s/>χρησιμοποιούνται<text:s/>στον<text:s/>υπολογισμό<text:s/>των<text:s/>τεχνικών<text:s/>προβλέψεων,</text:span></text:p>
      <text:p text:style-name="P599"><text:span text:style-name="T599_1">β)</text:span><text:span text:style-name="T599_2"><text:tab/></text:span><text:span text:style-name="T599_3">τα<text:s/>διορθωτικά<text:s/>μέτρα<text:s/>για<text:s/>τους<text:s/>περιορισμούς<text:s/>των<text:s/>δεδομένων,</text:span></text:p>
      <text:p text:style-name="P600"><text:span text:style-name="T600_1">γ)</text:span><text:span text:style-name="T600_2"><text:tab/></text:span><text:span text:style-name="T600_3">την<text:s/>καταλληλότητα<text:s/>των<text:s/>προσεγγιστικών<text:s/>μεθόδων<text:s/>που<text:s/>τυχόν<text:s/>χρησιμοποιούνται<text:s/>για<text:s/>τον<text:s/>υπολογισμό<text:s/>των<text:s/>τεχνικών<text:s/>προβλέψεων,</text:span></text:p>
      <text:p text:style-name="P601"><text:span text:style-name="T601_1">δ)</text:span><text:span text:style-name="T601_2"><text:tab/></text:span><text:span text:style-name="T601_3">την<text:s/>καταλληλότητα<text:s/>και<text:s/>τον<text:s/>ρεαλισμό<text:s/>των<text:s/>παραδοχών<text:s/>που<text:s/>χρησιμοποιούνται<text:s/>για<text:s/>τον<text:s/>υπολογισμό<text:s/>των<text:s/>τεχνικών<text:s/>προβλέψεων,</text:span></text:p>
      <text:p text:style-name="P602"><text:span text:style-name="T602_1">ε)</text:span><text:span text:style-name="T602_2"><text:tab/></text:span><text:span text:style-name="T602_3">την<text:s/>επάρκεια,<text:s/>τη<text:s/>δυνατότητα<text:s/>εφαρμογής<text:s/>και<text:s/>τη<text:s/>συνάφεια<text:s/>των<text:s/>αναλογιστικών<text:s/>και<text:s/>στατιστικών<text:s/>μεθόδων<text:s/>που<text:s/>εφαρμόζονται<text:s/>για<text:s/>τον<text:s/>υπολογισμό<text:s/>των<text:s/>τεχνικών<text:s/>προβλέψεων.</text:span></text:p>
      <text:p text:style-name="P603"><text:span text:style-name="T603_1">7.</text:span><text:span text:style-name="T603_2"><text:s/>Τα<text:s/>Τ.Ε.Α.<text:s/>διατηρούν<text:s/>και<text:s/>θέτουν<text:s/>στη<text:s/>διάθεση<text:s/>της<text:s/>Αρμόδιας<text:s/>Αρχής:</text:span></text:p>
      <text:p text:style-name="P604"><text:span text:style-name="T604_1">α)</text:span><text:span text:style-name="T604_2"><text:tab/></text:span><text:span text:style-name="T604_3">κατάλογο<text:s/>των<text:s/>δεδομένων<text:s/>που<text:s/>χρησιμοποιούνται<text:s/>στον<text:s/>υπολογισμό<text:s/>των<text:s/>τεχνικών<text:s/>προβλέψεων,<text:s/>με<text:s/>προσδιορισμό<text:s/>της<text:s/>πηγής<text:s/>τους,<text:s/>των<text:s/>χαρακτηριστικών<text:s/>και<text:s/>της<text:s/>χρήσης<text:s/>τους,</text:span></text:p>
      <text:p text:style-name="P605"><text:span text:style-name="T605_1">β)</text:span><text:span text:style-name="T605_2"><text:tab/></text:span><text:span text:style-name="T605_3">τις<text:s/>προδιαγραφές<text:s/>για<text:s/>τη<text:s/>συλλογή,<text:s/>την<text:s/>επεξεργασία<text:s/>και<text:s/>την<text:s/>εφαρμογή<text:s/>των<text:s/>δεδομένων,</text:span></text:p>
      <text:p text:style-name="P606"><text:span text:style-name="T606_1">γ)</text:span><text:span text:style-name="T606_2"><text:tab/></text:span><text:span text:style-name="T606_3">όταν<text:s/>τα<text:s/>δεδομένα<text:s/>δεν<text:s/>χρησιμοποιούνται<text:s/>με<text:s/>διαχρονική<text:s/>συνέπεια<text:s/>στον<text:s/>υπολογισμό<text:s/>των<text:s/>τεχνικών<text:s/>προβλέψεων,<text:s/>περιγραφή<text:s/>της<text:s/>ασυνεπούς<text:s/>χρήσης<text:s/>και<text:s/>αιτιολόγησή<text:s/>της,</text:span></text:p>
      <text:p text:style-name="P607"><text:span text:style-name="T607_1">δ)</text:span><text:span text:style-name="T607_2"><text:tab/></text:span><text:span text:style-name="T607_3">κατάλογο<text:s/>όλων<text:s/>των<text:s/>σχετικών<text:s/>παραδοχών<text:s/>στις<text:s/>οποίες<text:s/>βασίζεται<text:s/>ο<text:s/>υπολογισμός<text:s/>των<text:s/>τεχνικών<text:s/>προβλέψεων,<text:s/>ε)<text:s/>αιτιολόγηση<text:s/>για<text:s/>την<text:s/>επιλογή<text:s/>της<text:s/>κάθε<text:s/>παραδοχής,<text:s/>στ)<text:s/>περιγραφή<text:s/>των<text:s/>εισαγόμενων<text:s/>δεδομένων<text:s/>στα<text:s/>οποία<text:s/>βασίζεται<text:s/>η<text:s/>επιλογή<text:s/>της<text:s/>κάθε<text:s/>παραδοχής,</text:span></text:p>
      <text:p text:style-name="P608"><text:span text:style-name="T608_1">ζ)</text:span><text:span text:style-name="T608_2"><text:tab/></text:span><text:span text:style-name="T608_3">τους<text:s/>στόχους<text:s/>της<text:s/>επιλογής<text:s/>και<text:s/>τα<text:s/>κριτήρια<text:s/>που<text:s/>χρησιμοποιούνται<text:s/>για<text:s/>τον<text:s/>καθορισμό<text:s/>της<text:s/>καταλληλότητας<text:s/>αυτής<text:s/>της<text:s/>επιλογής,</text:span></text:p>
      <text:p text:style-name="P609"><text:span text:style-name="T609_1">η)</text:span><text:span text:style-name="T609_2"><text:tab/></text:span><text:span text:style-name="T609_3">κάθε<text:s/>σημαντικό<text:s/>περιορισμό<text:s/>στην<text:s/>πραγματοποιη-<text:s/>θείσα<text:s/>επιλογή,</text:span></text:p>
      <text:p text:style-name="P610"><text:span text:style-name="T610_1">θ)</text:span><text:span text:style-name="T610_2"><text:tab/></text:span><text:span text:style-name="T610_3">περιγραφή<text:s/>των<text:s/>διαδικασιών<text:s/>που<text:s/>ακολουθούνται<text:s/>για<text:s/>την<text:s/>επανεξέταση<text:s/>της<text:s/>επιλογής<text:s/>των<text:s/>παραδοχών,</text:span></text:p>
      <text:p text:style-name="P611"><text:span text:style-name="T611_1">ι)</text:span><text:span text:style-name="T611_2"><text:tab/></text:span><text:span text:style-name="T611_3">αιτιολόγηση<text:s/>των<text:s/>διαχρονικών<text:s/>αλλαγών<text:s/>των<text:s/>παραδοχών<text:s/>και<text:s/>εκτίμηση<text:s/>του<text:s/>αντίκτυπου<text:s/>των<text:s/>σημαντικών<text:s/>αλλαγών.</text:span></text:p>
      <text:p text:style-name="P612"><text:span text:style-name="T612_1">8.</text:span><text:span text:style-name="T612_2"><text:s/>Τα<text:s/>Τ.Ε.Α.<text:s/>πρέπει<text:s/>να<text:s/>είναι<text:s/>σε<text:s/>θέση<text:s/>να<text:s/>παρέχουν<text:s/>στην<text:s/>Αρμόδια<text:s/>Αρχή<text:s/>όλες<text:s/>τις<text:s/>αναγκαίες<text:s/>πληροφορίες<text:s/>και<text:s/>στοιχεία,<text:s/>συμπεριλαμβανομένων<text:s/>των<text:s/>αποτελεσμάτων<text:s/>των<text:s/>περιοδικών<text:s/>συγκρίσεων,<text:s/>με<text:s/>τα<text:s/>οποία<text:s/>να<text:s/>αποδεικνύεται<text:s/>η<text:s/>καταλληλότητα<text:s/>του<text:s/>επιπέδου<text:s/>των<text:s/>τεχνικών<text:s/>τους<text:s/>προβλέψεων,<text:s/>η<text:s/>εφαρμοσιμότητα<text:s/>και<text:s/>η<text:s/>συνάφεια<text:s/>των<text:s/>χρησιμοποιούμενων<text:s/>μεθόδων<text:s/>και<text:s/>η<text:s/>επάρκεια,<text:s/>καταλληλότητα,<text:s/>πληρότητα<text:s/>και<text:s/>ακρίβεια<text:s/>των<text:s/>υποκείμενων<text:s/>στατιστικών<text:s/>δεδομένων.<text:s/>Στο<text:s/>βαθμό<text:s/>που<text:s/>δεν<text:s/>πληρούνται<text:s/>οι<text:s/>απαιτήσεις<text:s/>του<text:s/>προηγούμενου<text:s/>εδαφίου,<text:s/>και<text:s/>η<text:s/>Αρμόδια<text:s/>Αρχή<text:s/>διαπιστώνει<text:s/>ότι<text:s/>ο<text:s/>υπολογισμός<text:s/>των<text:s/>τεχνικών<text:s/>προβλέψεων<text:s/>δεν<text:s/>συνάδει<text:s/>με<text:s/>τα<text:s/>αναφερόμενα<text:s/>στο<text:s/>παρόν<text:s/>άρθρο,<text:s/>δύναται<text:s/>να<text:s/>απαιτεί<text:s/>από<text:s/>τα<text:s/>Τ.Ε.Α.<text:s/>να<text:s/>προσαρμόζουν<text:s/>σχετικά<text:s/>το<text:s/>ποσό<text:s/>των<text:s/>τεχνικών<text:s/>προβλέψεων.</text:span></text:p>
      <text:h text:style-name="P613" text:outline-level="6"><text:span text:style-name="T613_1">Άρθρο<text:s/>46</text:span></text:h>
      <text:h text:style-name="P614" text:outline-level="6"><text:span text:style-name="T614_1">Κάλυψη<text:s/>των<text:s/>τεχνικών<text:s/>προβλέψεων</text:span></text:h>
      <text:p text:style-name="P615"><text:span text:style-name="T615_1">(άρθρο<text:s/>14<text:s/>της<text:s/>Οδηγίας<text:s/>(ΕΕ)<text:s/>2016/2341)</text:span></text:p>
      <text:p text:style-name="P616"><text:span text:style-name="T616_1">1.</text:span><text:span text:style-name="T616_2"><text:s/>Τα<text:s/>Τ.Ε.Α.<text:s/>διαθέτουν<text:s/>σε<text:s/>συνεχή<text:s/>βάση<text:s/>περιουσιακά<text:s/>στοιχεία<text:s/>κατάλληλα<text:s/>και<text:s/>επαρκή<text:s/>για<text:s/>την<text:s/>κάλυψη<text:s/>των<text:s/>τεχνικών<text:s/>προβλέψεων<text:s/>που<text:s/>απαιτούνται<text:s/>για<text:s/>το<text:s/>σύνολο<text:s/>των<text:s/>προγραμμάτων<text:s/>συνταξιοδοτικών<text:s/>παροχών<text:s/>τους.</text:span></text:p>
      <text:p text:style-name="P617"><text:span text:style-name="T617_1">2.</text:span><text:span text:style-name="T617_2"><text:s/>Όταν<text:s/>το<text:s/>Τ.Ε.Α.<text:s/>δεν<text:s/>διαθέτει<text:s/>επαρκή<text:s/>περιουσιακά<text:s/>στοιχεία<text:s/>προς<text:s/>κάλυψη<text:s/>των<text:s/>τεχνικών<text:s/>προβλέψεων,<text:s/>καταρτίζει<text:s/>υλοποιήσιμο<text:s/>σχέδιο<text:s/>ανάκαμψης<text:s/>που<text:s/>προβλέπει<text:s/>την<text:s/>ανάληψη<text:s/>συγκεκριμένων<text:s/>ενεργειών<text:s/>εντός<text:s/>συγκεκριμένου<text:s/>χρονοδιαγράμματος,<text:s/>ώστε<text:s/>να<text:s/>πληρούνται<text:s/>εκ<text:s/>νέου<text:s/>οι<text:s/>προϋποθέσεις<text:s/>της<text:s/>παρ.<text:s/>1.<text:s/>Το<text:s/>σχέδιο<text:s/>αυτό<text:s/>υπόκειται<text:s/>στους<text:s/>ακόλουθους<text:s/>όρους:</text:span></text:p>
      <text:p text:style-name="P618"><text:span text:style-name="T618_1">α)</text:span><text:span text:style-name="T618_2"><text:tab/></text:span><text:span text:style-name="T618_3">το<text:s/>σχέδιο<text:s/>περιλαμβάνει<text:s/>όλα<text:s/>τα<text:s/>απαραίτητα<text:s/>στοιχεία<text:s/>και<text:s/>τις<text:s/>πληροφορίες,<text:s/>με<text:s/>τα<text:s/>οποία<text:s/>αποδεικνύεται<text:s/>η<text:s/>αποκατάσταση<text:s/>της<text:s/>επάρκειας<text:s/>των<text:s/>περιουσιακών<text:s/>στοιχείων,<text:s/>ώστε<text:s/>να<text:s/>καλύπτονται<text:s/>πλήρως<text:s/>και<text:s/>εντός<text:s/>ευλόγου<text:s/>χρόνου<text:s/>οι<text:s/>τεχνικές<text:s/>προβλέψεις<text:s/>για<text:s/>κάθε<text:s/>πρόγραμμα<text:s/>συνταξιοδο-<text:s/>τικών<text:s/>παροχών<text:s/>του<text:s/>Τ.Ε.Α..<text:s/>Το<text:s/>σχέδιο<text:s/>ανακοινώνεται<text:s/>στα<text:s/>μέλη<text:s/>και<text:s/>τους<text:s/>δικαιούχους<text:s/>και,<text:s/>όπου<text:s/>αυτό<text:s/>προβλέπεται,<text:s/>στους<text:s/>εκπροσώπους<text:s/>τους,<text:s/>και<text:s/>υποβάλλεται<text:s/>προς<text:s/>έγκριση<text:s/>στην<text:s/>Αρμόδια<text:s/>Αρχή,</text:span></text:p>
      <text:p text:style-name="P619"><text:span text:style-name="T619_1">β)</text:span><text:span text:style-name="T619_2"><text:tab/></text:span><text:span text:style-name="T619_3">στην<text:s/>κατάρτιση<text:s/>του<text:s/>σχεδίου<text:s/>λαμβάνεται<text:s/>υπόψη<text:s/>η<text:s/>κατάσταση<text:s/>του<text:s/>συγκεκριμένου<text:s/>Τ.Ε.Α.<text:s/>και<text:s/>ιδίως<text:s/>η<text:s/>διάρθρωση<text:s/>των<text:s/>περιουσιακών<text:s/>στοιχείων<text:s/>και<text:s/>των<text:s/>υποχρεώσεων,<text:s/>το<text:s/>προφίλ<text:s/>κινδύνων,<text:s/>το<text:s/>σχέδιο<text:s/>ρευστότητας,<text:s/>η<text:s/>ηλικιακή<text:s/>διάρθρωση<text:s/>των<text:s/>μελών<text:s/>και<text:s/>των<text:s/>δικαιούχων<text:s/>παροχών,<text:s/>τα<text:s/>υπό<text:s/>έναρξη<text:s/>προγράμματα<text:s/>συνταξιοδοτι-<text:s/>κών<text:s/>παροχών,<text:s/>καθώς<text:s/>και<text:s/>εκείνα<text:s/>για<text:s/>τα<text:s/>οποία<text:s/>το<text:s/>σύστημα<text:s/>χρηματοδότησης<text:s/>μπορεί<text:s/>να<text:s/>μεταβληθεί<text:s/>από<text:s/>μηδενικό<text:s/>ή<text:s/>μερικό<text:s/>σε<text:s/>ολικό,</text:span></text:p>
      <text:p text:style-name="P620"><text:span text:style-name="T620_1">γ)</text:span><text:span text:style-name="T620_2"><text:tab/></text:span><text:span text:style-name="T620_3">αν<text:s/>ληφθεί<text:s/>απόφαση<text:s/>τερματισμού<text:s/>συνταξιοδοτικού<text:s/>προγράμματος<text:s/>ή<text:s/>Τ.Ε.Α.,<text:s/>που<text:s/>δεν<text:s/>διαθέτει<text:s/>επαρκή<text:s/>περιουσιακά<text:s/>στοιχεία<text:s/>για<text:s/>την<text:s/>κάλυψη<text:s/>των<text:s/>τεχνικών<text:s/>προβλέψεων,<text:s/>το<text:s/>Τ.Ε.Α.<text:s/>καθορίζει<text:s/>διαδικασία<text:s/>μεταβίβασης<text:s/>των<text:s/>περιουσιακών<text:s/>στοιχείων<text:s/>και<text:s/>των<text:s/>αντίστοιχων<text:s/>υποχρεώσεων<text:s/>του<text:s/>υπό<text:s/>εκκαθάριση<text:s/>προγράμματος<text:s/>ή<text:s/>Τ.Ε.Α.<text:s/>σε<text:s/>άλλο<text:s/>Τ.Ε.Α.<text:s/>ή<text:s/>Ι.Ε.Σ.Π.<text:s/>άλλου<text:s/>κράτους<text:s/>μέλους,<text:s/>σύμφωνα<text:s/>με<text:s/>τα<text:s/>σχετικώς<text:s/>οριζόμενα<text:s/>στην<text:s/>κείμενη<text:s/>νομοθεσία<text:s/>και<text:s/>ειδικότερα<text:s/>στο<text:s/>άρθρο<text:s/>68,<text:s/>μετά<text:s/>από<text:s/>έγκριση<text:s/>της<text:s/>Αρμόδιας<text:s/>Αρχής.<text:s/>Γενική<text:s/>περιγραφή<text:s/>της<text:s/>διαδικασίας<text:s/>τίθεται<text:s/>επίσης<text:s/>στη<text:s/>διάθεση<text:s/>των<text:s/>μελών<text:s/>και,<text:s/>όπου<text:s/>αυτό<text:s/>προβλέπεται,<text:s/>των<text:s/>εκπροσώπων<text:s/>τους.</text:span></text:p>
      <text:p text:style-name="P621"><text:span text:style-name="T621_1">3.</text:span><text:span text:style-name="T621_2"><text:s/>Οι<text:s/>τεχνικές<text:s/>προβλέψεις<text:s/>Τ.Ε.Α.<text:s/>που<text:s/>ασκεί<text:s/>διασυνοριακή<text:s/>δραστηριότητα<text:s/>πρέπει<text:s/>να<text:s/>είναι<text:s/>πλήρως<text:s/>χρηματοδοτημένες<text:s/>σε<text:s/>συνεχή<text:s/>βάση<text:s/>για<text:s/>το<text:s/>σύνολο<text:s/>των<text:s/>προγραμμάτων<text:s/>συνταξιοδοτικών<text:s/>παροχών<text:s/>που<text:s/>λειτουργεί.<text:s/>Σε<text:s/>αντίθετη<text:s/>περίπτωση,<text:s/>η<text:s/>Αρμόδια<text:s/>Αρχή<text:s/>επεμβαίνει<text:s/>αμελλητί<text:s/>και<text:s/>απαιτεί<text:s/>από<text:s/>το<text:s/>Τ.Ε.Α.<text:s/>να<text:s/>εφαρμόσει<text:s/>άμεσα<text:s/>κατάλληλα<text:s/>μέτρα,<text:s/>ώστε<text:s/>να<text:s/>διασφαλίζεται<text:s/>επαρκώς<text:s/>η<text:s/>προστασία<text:s/>μελών<text:s/>και<text:s/>δικαιούχων.</text:span></text:p>
      <text:h text:style-name="P622" text:outline-level="6"><text:span text:style-name="T622_1">Άρθρο<text:s/>47</text:span></text:h>
      <text:h text:style-name="P623" text:outline-level="6"><text:span text:style-name="T623_1">Ίδια<text:s/>κεφάλαια<text:s/>για<text:s/>εποπτικούς<text:s/>σκοπούς</text:span></text:h>
      <text:p text:style-name="P624"><text:span text:style-name="T624_1">(άρθρο<text:s/>15<text:s/>της<text:s/>Οδηγίας<text:s/>(ΕΕ)<text:s/>2016/2341)</text:span></text:p>
      <text:p text:style-name="P625"><text:span text:style-name="T625_1">1.</text:span><text:span text:style-name="T625_2"><text:s/>Τα<text:s/>Τ.Ε.Α.,<text:s/>όταν<text:s/>αναλαμβάνουν<text:s/>τα<text:s/>ίδια,<text:s/>αντί<text:s/>της<text:s/>χρη-<text:s/>ματοδοτούσας<text:s/>επιχείρησης,<text:s/>την<text:s/>ευθύνη<text:s/>για<text:s/>την<text:s/>κάλυψη<text:s/>βιομετρικών<text:s/>κινδύνων<text:s/>ή<text:s/>εγγυώνται<text:s/>ορισμένη<text:s/>απόδοση<text:s/>των<text:s/>επενδύσεων<text:s/>ή<text:s/>ορισμένο<text:s/>ύψος<text:s/>παροχών,<text:s/>διαθέτουν<text:s/>σε<text:s/>μόνιμη<text:s/>βάση<text:s/>πρόσθετα<text:s/>περιουσιακά<text:s/>στοιχεία,<text:s/>πέραν<text:s/>αυτών<text:s/>που<text:s/>καλύπτουν<text:s/>τις<text:s/>τεχνικές<text:s/>προβλέψεις,<text:s/>ως<text:s/>περιθώριο<text:s/>φερεγγυότητας.<text:s/>Το<text:s/>ύψος<text:s/>των<text:s/>επιπρόσθετων<text:s/>περιουσιακών<text:s/>στοιχείων<text:s/>είναι<text:s/>ανάλογο<text:s/>με<text:s/>το<text:s/>είδος<text:s/>των<text:s/>κινδύνων<text:s/>που<text:s/>αναλαμβάνει<text:s/>το<text:s/>Τ.Ε.Α.<text:s/>και<text:s/>του<text:s/>χαρτοφυλακίου<text:s/>περιουσιακών<text:s/>στοιχείων<text:s/>που<text:s/>αντιστοιχούν<text:s/>στο<text:s/>πλήρες<text:s/>φάσμα<text:s/>των<text:s/>διαχειριζόμενων<text:s/>προγραμμάτων<text:s/>συνταξιοδοτικών<text:s/>παροχών.</text:span></text:p>
      <text:p text:style-name="P626"><text:span text:style-name="T626_1">Τα<text:s/>πρόσθετα<text:s/>αυτά<text:s/>περιουσιακά<text:s/>στοιχεία<text:s/>δεν<text:s/>καλύπτουν<text:s/>προβλεπόμενες<text:s/>υποχρεώσεις,<text:s/>αλλά<text:s/>χρησιμοποιούνται<text:s/>ως<text:s/>κεφάλαιο<text:s/>κινδύνου<text:s/>για<text:s/>την<text:s/>απορρόφηση<text:s/>τυχόν<text:s/>διαφορών<text:s/>μεταξύ<text:s/>των<text:s/>αναμενόμενων<text:s/>και<text:s/>πραγματικών<text:s/>δαπανών<text:s/>και<text:s/>κερδών.</text:span></text:p>
      <text:p text:style-name="P627"><text:span text:style-name="T627_1">2.</text:span><text:span text:style-name="T627_2"><text:s/>Για<text:s/>τον<text:s/>υπολογισμό<text:s/>του<text:s/>ελάχιστου<text:s/>ύψους<text:s/>των<text:s/>επιπρόσθετων<text:s/>περιουσιακών<text:s/>στοιχείων,<text:s/>εφαρμόζονται<text:s/>οι<text:s/>κανόνες<text:s/>που<text:s/>καθορίζονται<text:s/>στα<text:s/>άρθρα<text:s/>48<text:s/>έως<text:s/>50.</text:span></text:p>
      <text:p text:style-name="P628"><text:span text:style-name="T628_1">3.</text:span><text:span text:style-name="T628_2"><text:s/>Τα<text:s/>Τ.Ε.Α.<text:s/>διαθέτουν<text:s/>κατάλληλες<text:s/>διαδικασίες,<text:s/>προκει-<text:s/>μένου<text:s/>να<text:s/>εντοπίζουν<text:s/>κάθε<text:s/>επιδείνωση<text:s/>της<text:s/>χρηματοοικονομικής<text:s/>τους<text:s/>κατάστασης<text:s/>και<text:s/>να<text:s/>ενημερώνουν<text:s/>αμελλητί<text:s/>την<text:s/>Αρμόδια<text:s/>Αρχή<text:s/>σε<text:s/>περίπτωση<text:s/>που<text:s/>συμβαίνει<text:s/>τέτοια<text:s/>επιδείνωση.</text:span></text:p>
      <text:p text:style-name="P629"><text:span text:style-name="T629_1">4.</text:span><text:span text:style-name="T629_2"><text:s/>Τα<text:s/>Τ.Ε.Α.<text:s/>ενημερώνουν<text:s/>αμελλητί<text:s/>την<text:s/>Αρμόδια<text:s/>Αρχή,<text:s/>μόλις<text:s/>διαπιστώσουν<text:s/>ότι<text:s/>δεν<text:s/>πληρούν<text:s/>ή<text:s/>υπάρχει<text:s/>κίνδυνος<text:s/>να<text:s/>μην<text:s/>πληρούν,<text:s/>εντός<text:s/>του<text:s/>προσεχούς<text:s/>τριμήνου,<text:s/>το<text:s/>απαιτούμενο<text:s/>περιθώριο<text:s/>φερεγγυότητας.</text:span></text:p>
      <text:p text:style-name="P630"><text:span text:style-name="T630_1">Εντός<text:s/>δύο<text:s/>(2)<text:s/>μηνών<text:s/>από<text:s/>τη<text:s/>διαπίστωση<text:s/>της<text:s/>ως<text:s/>άνω<text:s/>μη<text:s/>συμμόρφωσής<text:s/>του,<text:s/>το<text:s/>Τ.Ε.Α.<text:s/>υποβάλλει<text:s/>προς<text:s/>έγκριση<text:s/>στην<text:s/>Αρμόδια<text:s/>Αρχή<text:s/>ρεαλιστικό<text:s/>σχέδιο<text:s/>χρηματοοικονομικής<text:s/>ανάκαμψης,<text:s/>το<text:s/>οποίο<text:s/>προσδιορίζει<text:s/>και<text:s/>περιέχει<text:s/>όλα<text:s/>τα<text:s/>κατάλληλα<text:s/>και<text:s/>αναγκαία<text:s/>μέτρα,<text:s/>ώστε<text:s/>το<text:s/>Τ.Ε.Α.<text:s/>να<text:s/>επιτυγχάνει<text:s/>την<text:s/>αποκατάσταση<text:s/>του<text:s/>επιπέδου<text:s/>διαθέσιμου<text:s/>περιθωρίου<text:s/>φερεγγυότητας,<text:s/>ώστε<text:s/>να<text:s/>εξασφαλιστεί<text:s/>η<text:s/>συμμόρφωσή<text:s/>του<text:s/>προς<text:s/>το<text:s/>απαιτούμενο<text:s/>περιθώριο<text:s/>φερεγγυότητας.</text:span></text:p>
      <text:p text:style-name="P631"><text:span text:style-name="T631_1">5.</text:span><text:span text:style-name="T631_2"><text:s/>Η<text:s/>Αρμόδια<text:s/>Αρχή<text:s/>δύναται<text:s/>να<text:s/>λαμβάνει<text:s/>κάθε<text:s/>αναγκαίο<text:s/>και<text:s/>πρόσφορο<text:s/>μέτρο<text:s/>για<text:s/>τη<text:s/>διασφάλιση<text:s/>των<text:s/>συμφερόντων<text:s/>των<text:s/>μελών<text:s/>και<text:s/>κάθε<text:s/>δικαιούχου<text:s/>παροχής<text:s/>σύμφωνα<text:s/>με<text:s/>το<text:s/>παρόν<text:s/>Μέρος,<text:s/>όπως<text:s/>να<text:s/>λαμβάνει<text:s/>τα<text:s/>μέτρα<text:s/>εξυγίανσης<text:s/>των<text:s/>άρθρων<text:s/>61<text:s/>έως<text:s/>69<text:s/>και<text:s/>να<text:s/>απαγορεύει<text:s/>τη<text:s/>διασυνοριακή<text:s/>δραστηριοποίηση<text:s/>σε<text:s/>άλλο<text:s/>κράτος<text:s/>μέλος.</text:span></text:p>
      <text:h text:style-name="P632" text:outline-level="6"><text:span text:style-name="T632_1">Άρθρο<text:s/>48</text:span></text:h>
      <text:h text:style-name="P633" text:outline-level="6"><text:span text:style-name="T633_1">Διαθέσιμο<text:s/>περιθώριο<text:s/>φερεγγυότητας</text:span></text:h>
      <text:p text:style-name="P634"><text:span text:style-name="T634_1">(άρθρο<text:s/>16<text:s/>της<text:s/>Οδηγίας<text:s/>(ΕΕ)<text:s/>2016/2341)</text:span></text:p>
      <text:p text:style-name="P635"><text:span text:style-name="T635_1">1.</text:span><text:span text:style-name="T635_2"><text:s/>Τα<text:s/>Τ.Ε.Α.<text:s/>διαθέτουν<text:s/>σε<text:s/>διαρκή<text:s/>βάση<text:s/>επαρκές<text:s/>περιθώριο<text:s/>φερεγγυότητας<text:s/>για<text:s/>το<text:s/>σύνολο<text:s/>των<text:s/>δραστηριοτήτων<text:s/>τους,<text:s/>το<text:s/>οποίο<text:s/>αντιστοιχεί<text:s/>στην<text:s/>ελεύθερη<text:s/>από<text:s/>κάθε<text:s/>υποχρέωση<text:s/>που<text:s/>δύναται<text:s/>να<text:s/>προβλεφθεί<text:s/>περιουσία<text:s/>τους<text:s/>και<text:s/>είναι<text:s/>τουλάχιστον<text:s/>ίσο<text:s/>προς<text:s/>τις<text:s/>απαιτήσεις<text:s/>των<text:s/>άρθρων<text:s/>49<text:s/>και<text:s/>50,<text:s/>προκειμένου<text:s/>να<text:s/>εξασφαλίσουν<text:s/>τη<text:s/>μακροπρόθεσμη<text:s/>βιωσιμότητα<text:s/>των<text:s/>συνταξιοδοτικών<text:s/>παροχών<text:s/>στο<text:s/>πλαίσιο<text:s/>επαγγελματικής<text:s/>δραστηριότητας.</text:span></text:p>
      <text:p text:style-name="P636"><text:span text:style-name="T636_1">2.</text:span><text:span text:style-name="T636_2"><text:s/>Το<text:s/>διαθέσιμο<text:s/>περιθώριο<text:s/>φερεγγυότητας<text:s/>νοείται<text:s/>ως<text:s/>η<text:s/>διαφορά<text:s/>μεταξύ<text:s/>των<text:s/>περιουσιακών<text:s/>στοιχείων<text:s/>του<text:s/>Τ.Ε.Α.<text:s/>και<text:s/>κάθε<text:s/>προβλεπτής<text:s/>υποχρέωσης<text:s/>και<text:s/>κάθε<text:s/>άυλου<text:s/>περιουσιακού<text:s/>στοιχείου.</text:span></text:p>
      <text:p text:style-name="P637"><text:span text:style-name="T637_1">3.</text:span><text:span text:style-name="T637_2"><text:s/>Το<text:s/>διαθέσιμο<text:s/>περιθώριο<text:s/>φερεγγυότητας<text:s/>απαρτίζεται<text:s/>από<text:s/>τα<text:s/>εκ<text:s/>του<text:s/>νόμου<text:s/>επιβαλλόμενα<text:s/>ή<text:s/>ελεύθερα<text:s/>αποθεματικά,<text:s/>που<text:s/>δεν<text:s/>αντιστοιχούν<text:s/>σε<text:s/>ανειλημμένες<text:s/>υποχρεώσεις.</text:span></text:p>
      <text:p text:style-name="P638"><text:span text:style-name="T638_1">4.</text:span><text:span text:style-name="T638_2"><text:s/>Το<text:s/>διαθέσιμο<text:s/>περιθώριο<text:s/>φερεγγυότητας<text:s/>μπορεί<text:s/>να<text:s/>απαρτίζουν<text:s/>και<text:s/>δάνεια<text:s/>μειωμένης<text:s/>διασφάλισης,<text:s/>τα<text:s/>οποία<text:s/>μπορούν<text:s/>να<text:s/>περιληφθούν<text:s/>μόνο<text:s/>μέχρι<text:s/>ποσοστού<text:s/>πενήντα<text:s/>τοις<text:s/>εκατό<text:s/>(50%)<text:s/>του<text:s/>μικρότερου<text:s/>ποσού<text:s/>μεταξύ<text:s/>του<text:s/>διαθέσιμου<text:s/>περιθωρίου<text:s/>φερεγγυότητας<text:s/>και<text:s/>του<text:s/>απαιτούμενου<text:s/>περιθωρίου<text:s/>φερεγγυότητας.<text:s/>Τα<text:s/>δάνεια<text:s/>μειωμένης<text:s/>διασφάλισης<text:s/>με<text:s/>καθορισμένη<text:s/>διάρκεια<text:s/>δεν<text:s/>επιτρέπεται<text:s/>να<text:s/>υπερβαίνουν<text:s/>το<text:s/>είκοσι<text:s/>πέντε<text:s/>τοις<text:s/>εκατό<text:s/>(25%)<text:s/>του<text:s/>μικρότερου<text:s/>ποσού<text:s/>μεταξύ<text:s/>του<text:s/>διαθέσιμου<text:s/>περιθωρίου<text:s/>φερεγγυότητας<text:s/>και<text:s/>του<text:s/>απαιτούμενου<text:s/>περιθωρίου<text:s/>φερεγγυότητας.<text:s/>Η<text:s/>συμπερίληψη<text:s/>των<text:s/>δανείων<text:s/>μειωμένης<text:s/>διασφάλισης<text:s/>σύμφωνα<text:s/>με<text:s/>τα<text:s/>οριζόμενα<text:s/>στην<text:s/>παρούσα<text:s/>επιτρέπεται<text:s/>μόνο<text:s/>εφόσον<text:s/>σε<text:s/>περίπτωση<text:s/>λύσης<text:s/>και<text:s/>εκκαθάρισης<text:s/>του<text:s/>Τ.Ε.Α.,<text:s/>υπάρχουν<text:s/>δεσμευτικές<text:s/>συμφωνίες,<text:s/>βάσει<text:s/>των<text:s/>οποίων<text:s/>τα<text:s/>δάνεια<text:s/>αυτά<text:s/>κατατάσσονται<text:s/>μετά<text:s/>τις<text:s/>απαιτήσεις<text:s/>όλων<text:s/>των<text:s/>άλλων<text:s/>πιστωτών<text:s/>και<text:s/>δεν<text:s/>εξοφλούνται<text:s/>παρά<text:s/>μόνο<text:s/>μετά<text:s/>την<text:s/>εξόφληση<text:s/>όλων<text:s/>των<text:s/>άλλων<text:s/>οφειλών<text:s/>που<text:s/>εκκρεμούν<text:s/>τη<text:s/>δεδομένη<text:s/>χρονική<text:s/>στιγμή,<text:s/>και<text:s/>υπό<text:s/>τον<text:s/>όρο<text:s/>ότι<text:s/>πληρούνται<text:s/>οι<text:s/>ακόλουθες<text:s/>προϋποθέσεις:</text:span></text:p>
      <text:p text:style-name="P639"><text:span text:style-name="T639_1">α)</text:span><text:span text:style-name="T639_2"><text:tab/></text:span><text:span text:style-name="T639_3">εγκρίνονται<text:s/>από<text:s/>την<text:s/>Αρμόδια<text:s/>Αρχή,</text:span></text:p>
      <text:p text:style-name="P640"><text:span text:style-name="T640_1">β)</text:span><text:span text:style-name="T640_2"><text:tab/></text:span><text:span text:style-name="T640_3">λαμβάνονται<text:s/>υπόψη<text:s/>μόνον<text:s/>τα<text:s/>ποσά<text:s/>τα<text:s/>οποία<text:s/>έχουν<text:s/>πράγματι<text:s/>καταβληθεί,</text:span></text:p>
      <text:p text:style-name="P641"><text:span text:style-name="T641_1">γ)</text:span><text:span text:style-name="T641_2"><text:tab/></text:span><text:span text:style-name="T641_3">για<text:s/>δάνεια<text:s/>με<text:s/>καθορισμένη<text:s/>λήξη,<text:s/>η<text:s/>αρχική<text:s/>διάρκεια<text:s/>είναι<text:s/>τουλάχιστον<text:s/>πέντε<text:s/>(5)<text:s/>έτη.<text:s/>Ένα<text:s/>(1)<text:s/>έτος,<text:s/>το<text:s/>αργότερο,<text:s/>πριν<text:s/>από<text:s/>την<text:s/>ημερομηνία<text:s/>εξόφλησης,<text:s/>το<text:s/>Τ.Ε.Α.<text:s/>υποβάλλει<text:s/>προς<text:s/>έγκριση<text:s/>στην<text:s/>Αρμόδια<text:s/>Αρχή<text:s/>σχέδιο<text:s/>στο<text:s/>οποίο<text:s/>παρουσιάζεται<text:s/>πώς<text:s/>θα<text:s/>διατηρηθεί<text:s/>ή<text:s/>θα<text:s/>αυξηθεί<text:s/>το<text:s/>διαθέσιμο<text:s/>περιθώριο<text:s/>φερεγγυότητας<text:s/>στο<text:s/>απαιτούμενο<text:s/>επίπεδο<text:s/>κατά<text:s/>τη<text:s/>λήξη,<text:s/>εκτός<text:s/>αν<text:s/>το<text:s/>ποσό<text:s/>μέχρι<text:s/>το<text:s/>οποίο<text:s/>το<text:s/>δάνειο<text:s/>μπορεί<text:s/>να<text:s/>συμπεριληφθεί<text:s/>στα<text:s/>συστατικά<text:s/>μέρη<text:s/>του<text:s/>διαθέσιμου<text:s/>περιθωρίου<text:s/>φερεγγυότητας<text:s/>μειώνεται<text:s/>σταδιακά<text:s/>κατά<text:s/>τα<text:s/>τελευταία<text:s/>πέντε<text:s/>(5)<text:s/>τουλάχιστον<text:s/>έτη<text:s/>πριν<text:s/>από<text:s/>την<text:s/>ημερομηνία<text:s/>εξόφλησης.<text:s/>Η<text:s/>Αρμόδια<text:s/>Αρχή<text:s/>επιτρέπει<text:s/>την<text:s/>πρόωρη<text:s/>εξόφληση<text:s/>αυτών<text:s/>των<text:s/>δανείων,<text:s/>εφόσον<text:s/>υποβάλλεται<text:s/>σχετικό<text:s/>αίτημα<text:s/>από<text:s/>το<text:s/>Τ.Ε.Α.<text:s/>και<text:s/>το<text:s/>διαθέσιμο<text:s/>περιθώριο<text:s/>φερεγγυότητάς<text:s/>του<text:s/>δεν<text:s/>μειώνεται<text:s/>κάτω<text:s/>από<text:s/>το<text:s/>απαιτούμενο<text:s/>επίπεδο.</text:span></text:p>
      <text:p text:style-name="P642"><text:span text:style-name="T642_1">δ)</text:span><text:span text:style-name="T642_2"><text:tab/></text:span><text:span text:style-name="T642_3">τα<text:s/>δάνεια<text:s/>μη<text:s/>καθορισμένης<text:s/>λήξης<text:s/>εξοφλούνται<text:s/>μόνο<text:s/>με<text:s/>πενταετή<text:s/>προειδοποίηση.</text:span></text:p>
      <text:p text:style-name="P643"><text:span text:style-name="T643_1">To<text:s/>Τ.Ε.Α.<text:s/>ενημερώνει<text:s/>την<text:s/>Αρμόδια<text:s/>Αρχή<text:s/>τουλάχιστον<text:s/>έξι<text:s/>(6)<text:s/>μήνες<text:s/>πριν<text:s/>από<text:s/>την<text:s/>προτεινόμενη<text:s/>ημερομηνία<text:s/>εξόφλησης,<text:s/>υποδεικνύοντας<text:s/>το<text:s/>διαθέσιμο<text:s/>και<text:s/>το<text:s/>απαι-<text:s/>τούμενο<text:s/>περιθώριο<text:s/>φερεγγυότητας<text:s/>τόσο<text:s/>πριν<text:s/>όσο<text:s/>και<text:s/>μετά<text:s/>την<text:s/>εξόφληση<text:s/>αυτή.<text:s/>Η<text:s/>Αρμόδια<text:s/>Αρχή<text:s/>επιτρέπει<text:s/>την<text:s/>εξόφληση,<text:s/>μόνο<text:s/>αν<text:s/>το<text:s/>διαθέσιμο<text:s/>περιθώριο<text:s/>φερεγγυό-<text:s/>τητας<text:s/>του<text:s/>Τ.Ε.Α.<text:s/>δεν<text:s/>κινδυνεύει<text:s/>να<text:s/>υποχωρήσει<text:s/>κάτω<text:s/>από<text:s/>το<text:s/>απαιτούμενο<text:s/>επίπεδο,</text:span></text:p>
      <text:p text:style-name="P644"><text:span text:style-name="T644_1">ε)</text:span><text:span text:style-name="T644_2"><text:tab/></text:span><text:span text:style-name="T644_3">στη<text:s/>σύμβαση<text:s/>δανείου<text:s/>δεν<text:s/>συμπεριλαμβάνονται<text:s/>ρήτρες<text:s/>που<text:s/>να<text:s/>ορίζουν<text:s/>ότι,<text:s/>σε<text:s/>ορισμένες<text:s/>περιπτώσεις,<text:s/>εκτός<text:s/>από<text:s/>την<text:s/>εκκαθάριση<text:s/>του<text:s/>Τ.Ε.Α.,<text:s/>η<text:s/>οφειλή<text:s/>καθίσταται<text:s/>απαιτητή<text:s/>πριν<text:s/>καταστεί<text:s/>ληξιπρόθεσμη,</text:span></text:p>
      <text:p text:style-name="P645"><text:span text:style-name="T645_1">στ)</text:span><text:span text:style-name="T645_2"><text:tab/></text:span><text:span text:style-name="T645_3">η<text:s/>δανειακή<text:s/>σύμβαση<text:s/>μπορεί<text:s/>να<text:s/>τροποποιηθεί<text:s/>μόνο<text:s/>μετά<text:s/>από<text:s/>έγκριση<text:s/>της<text:s/>Αρμόδιας<text:s/>Αρχής.</text:span></text:p>
      <text:p text:style-name="P646"><text:span text:style-name="T646_1">5.</text:span><text:span text:style-name="T646_2"><text:s/>Κατόπιν<text:s/>αιτιολογημένης<text:s/>αίτησης<text:s/>του<text:s/>Τ.Ε.Α.<text:s/>και<text:s/>αφού<text:s/>δοθεί<text:s/>η<text:s/>σχετική<text:s/>έγκριση<text:s/>της<text:s/>Αρμόδιας<text:s/>Αρχής,<text:s/>το<text:s/>διαθέσιμο<text:s/>περιθώριο<text:s/>φερεγγυότητας<text:s/>μπορεί<text:s/>να<text:s/>αποτελείται<text:s/>από<text:s/>υπεραξίες<text:s/>που<text:s/>προκύπτουν<text:s/>λόγω<text:s/>υποεκτίμησης<text:s/>στοιχείων<text:s/>του<text:s/>ενεργητικού,<text:s/>εφόσον<text:s/>δεν<text:s/>οφείλονται<text:s/>σε<text:s/>εξαιρετικές<text:s/>περιστάσεις.</text:span></text:p>
      <text:h text:style-name="P647" text:outline-level="6"><text:span text:style-name="T647_1">Άρθρο<text:s/>49</text:span></text:h>
      <text:h text:style-name="P648" text:outline-level="6"><text:span text:style-name="T648_1">Απαιτούμενο<text:s/>περιθώριο<text:s/>φερεγγυότητας<text:s/>για<text:s/>συνταξιοδοτικές<text:s/>παροχές,<text:s/>καθώς<text:s/>και<text:s/>για<text:s/>συμπληρωματικές<text:s/>παροχές<text:s/>που<text:s/>χορηγούνται<text:s/>λόγω<text:s/>θανάτου<text:s/>από<text:s/>οποιαδήποτε<text:s/>αιτία</text:span></text:h>
      <text:p text:style-name="P649"><text:span text:style-name="T649_1">(άρθρο<text:s/>17<text:s/>της<text:s/>Οδηγίας<text:s/>(ΕΕ)<text:s/>2016/2341)</text:span></text:p>
      <text:p text:style-name="P650"><text:span text:style-name="T650_1">1.</text:span><text:span text:style-name="T650_2"><text:s/>Το<text:s/>απαιτούμενο<text:s/>περιθώριο<text:s/>φερεγγυότητας<text:s/>προσδιορίζεται<text:s/>σύμφωνα<text:s/>με<text:s/>τις<text:s/>αναληφθείσες<text:s/>υποχρεώσεις.</text:span></text:p>
      <text:p text:style-name="P651"><text:span text:style-name="T651_1">2.</text:span><text:span text:style-name="T651_2"><text:s/>Το<text:s/>απαιτούμενο<text:s/>περιθώριο<text:s/>φερεγγυότητας<text:s/>για<text:s/>συ-<text:s/>νταξιοδοτικές<text:s/>παροχές<text:s/>που<text:s/>περιλαμβάνουν<text:s/>εγγυήσεις<text:s/>βιομετρικών<text:s/>ή<text:s/>επενδυτικών<text:s/>κινδύνων,<text:s/>ως<text:s/>προς<text:s/>το<text:s/>ύψος<text:s/>των<text:s/>παροχών,<text:s/>της<text:s/>επενδυτικής<text:s/>απόδοσης<text:s/>και<text:s/>της<text:s/>διατήρησης<text:s/>κεφαλαίου,<text:s/>εναλλακτικά<text:s/>ή<text:s/>σωρευτικά<text:s/>καθώς<text:s/>και<text:s/>για<text:s/>συμπληρωματικές<text:s/>παροχές<text:s/>που<text:s/>χορηγούνται<text:s/>λόγω<text:s/>θανάτου<text:s/>από<text:s/>οποιαδήποτε<text:s/>αιτία,<text:s/>είναι<text:s/>ίσο<text:s/>προς<text:s/>το<text:s/>άθροισμα<text:s/>των<text:s/>ακόλουθων<text:s/>δύο<text:s/>(2)<text:s/>αποτελεσμάτων:</text:span></text:p>
      <text:p text:style-name="P652"><text:span text:style-name="T652_1">α)</text:span><text:span text:style-name="T652_2"><text:tab/></text:span><text:span text:style-name="T652_3">του<text:s/>πρώτου<text:s/>αποτελέσματος,<text:s/>υπολογιζόμενου<text:s/>ως<text:s/>εξής:</text:span></text:p>
      <text:p text:style-name="P653"><text:span text:style-name="T653_1">Ποσοστό<text:s/>τέσσερα<text:s/>τοις<text:s/>εκατό<text:s/>(4%)<text:s/>των<text:s/>τεχνικών<text:s/>προβλέψεων<text:s/>που<text:s/>αφορούν<text:s/>πρωτασφαλιστικές<text:s/>εργασίες,<text:s/>χωρίς<text:s/>να<text:s/>αφαιρεθούν<text:s/>οι<text:s/>τυχόν<text:s/>αντασφαλιστικές<text:s/>εκχωρήσεις,<text:s/>πολλαπλασιάζεται<text:s/>με<text:s/>τον<text:s/>κατά<text:s/>την<text:s/>τελευταία<text:s/>οικονομική<text:s/>χρήση<text:s/>λόγο<text:s/>του<text:s/>συνόλου<text:s/>των<text:s/>τεχνικών<text:s/>προβλέψεων,<text:s/>μετά<text:s/>από<text:s/>την<text:s/>αφαίρεση<text:s/>των<text:s/>αντασφαλι-<text:s/>στικών<text:s/>εκχωρήσεων<text:s/>προς<text:s/>τις<text:s/>ακαθάριστες<text:s/>συνολικές<text:s/>τεχνικές<text:s/>προβλέψεις<text:s/>πριν<text:s/>αφαιρεθούν<text:s/>οι<text:s/>αντασφαλι-<text:s/>στικές<text:s/>εκχωρήσεις.<text:s/>Ο<text:s/>λόγος<text:s/>αυτός<text:s/>δεν<text:s/>μπορεί<text:s/>σε<text:s/>καμία<text:s/>περίπτωση<text:s/>να<text:s/>είναι<text:s/>μικρότερος<text:s/>του<text:s/>ογδόντα<text:s/>πέντε<text:s/>τοις<text:s/>εκατό<text:s/>(85%).</text:span></text:p>
      <text:p text:style-name="P654"><text:span text:style-name="T654_1">β)</text:span><text:span text:style-name="T654_2"><text:tab/></text:span><text:span text:style-name="T654_3">Του<text:s/>δεύτερου<text:s/>αποτελέσματος,<text:s/>υπολογιζόμενου<text:s/>ως<text:s/>εξής:</text:span></text:p>
      <text:p text:style-name="P655"><text:span text:style-name="T655_1">Για<text:s/>ασφαλιστικές<text:s/>υποχρεώσεις<text:s/>για<text:s/>τις<text:s/>οποίες<text:s/>υφίστα-<text:s/>ται<text:s/>κεφάλαιο<text:s/>κινδύνου<text:s/>και<text:s/>δεν<text:s/>είναι<text:s/>αρνητικό,<text:s/>ποσοστό<text:s/>τρία<text:s/>δέκατα<text:s/>τοις<text:s/>εκατό<text:s/>(0,3%)<text:s/>αυτού<text:s/>του<text:s/>κεφαλαίου,<text:s/>το<text:s/>οποίο<text:s/>έχει<text:s/>αναληφθεί<text:s/>από<text:s/>το<text:s/>Τ.Ε.Α.,<text:s/>πολλαπλασιάζεται<text:s/>με<text:s/>τον,<text:s/>κατά<text:s/>την<text:s/>τελευταία<text:s/>χρήση,<text:s/>λόγο<text:s/>του<text:s/>συνολικού<text:s/>κεφαλαίου<text:s/>κινδύνου<text:s/>που<text:s/>παραμένει<text:s/>εις<text:s/>βάρος<text:s/>του<text:s/>Τ.Ε.Α.<text:s/>μετά<text:s/>από<text:s/>την<text:s/>αφαίρεση<text:s/>των<text:s/>αντασφαλιστικών<text:s/>εκχωρήσεων,<text:s/>προς<text:s/>το<text:s/>συνολικό<text:s/>κεφάλαιο<text:s/>κινδύνου<text:s/>στο<text:s/>οποίο<text:s/>περιλαμβάνονται<text:s/>και<text:s/>οι<text:s/>αντασφαλίσεις.<text:s/>Ο<text:s/>λόγος<text:s/>αυτός,<text:s/>σε<text:s/>καμία<text:s/>περίπτωση<text:s/>δεν<text:s/>μπορεί<text:s/>να<text:s/>είναι<text:s/>μικρότερος<text:s/>του<text:s/>πενήντα<text:s/>επί<text:s/>τοις<text:s/>εκατό<text:s/>(50%).</text:span></text:p>
      <text:p text:style-name="P656"><text:span text:style-name="T656_1">Για<text:s/>τις<text:s/>πρόσκαιρες<text:s/>ασφαλίσεις<text:s/>θανάτου<text:s/>ανώτατης<text:s/>διάρκειας<text:s/>τριών<text:s/>(3)<text:s/>ετών,<text:s/>το<text:s/>ποσοστό<text:s/>του<text:s/>κεφαλαίου<text:s/>κινδύνου<text:s/>είναι<text:s/>ένα<text:s/>δέκατο<text:s/>τοις<text:s/>εκατό<text:s/>(0,1%).<text:s/>Για<text:s/>τις<text:s/>ασφαλίσεις<text:s/>διάρκειας<text:s/>μεγαλύτερης<text:s/>των<text:s/>τριών<text:s/>(3)<text:s/>και<text:s/>μικρότερης<text:s/>των<text:s/>πέντε<text:s/>(5)<text:s/>ετών,<text:s/>το<text:s/>ποσοστό<text:s/>του<text:s/>κεφαλαίου<text:s/>κινδύνου<text:s/>είναι<text:s/>δεκαπέντε<text:s/>εκατοστά<text:s/>τοις<text:s/>εκατό<text:s/>(0,15<text:s/>%).</text:span></text:p>
      <text:p text:style-name="P657"><text:span text:style-name="T657_1">3.</text:span><text:span text:style-name="T657_2"><text:s/>Για<text:s/>τις<text:s/>συνταξιοδοτικές<text:s/>παροχές<text:s/>στις<text:s/>οποίες<text:s/>δεν<text:s/>προ-<text:s/>βλέπεται<text:s/>οποιουδήποτε<text:s/>είδους<text:s/>εγγύηση<text:s/>σχετικά<text:s/>με<text:s/>το<text:s/>ύψος<text:s/>των<text:s/>παροχών,<text:s/>τη<text:s/>διατήρηση<text:s/>του<text:s/>κεφαλαίου<text:s/>ή<text:s/>το<text:s/>ύψος<text:s/>της<text:s/>επενδυτικής<text:s/>απόδοσης,<text:s/>ήτοι<text:s/>για<text:s/>τις<text:s/>οποίες<text:s/>τα<text:s/>Τ.Ε.Α.<text:s/>δεν<text:s/>αναλαμβάνουν<text:s/>τον<text:s/>επενδυτικό<text:s/>και<text:s/>το<text:s/>βιομετρι-<text:s/>κό<text:s/>κίνδυνο,<text:s/>το<text:s/>απαιτούμενο<text:s/>περιθώριο<text:s/>φερεγγυότητας<text:s/>είναι<text:s/>ίσο<text:s/>με:</text:span></text:p>
      <text:p text:style-name="P658"><text:span text:style-name="T658_1">α)</text:span><text:span text:style-name="T658_2"><text:tab/></text:span><text:span text:style-name="T658_3">ποσοστό<text:s/>ένα<text:s/>τοις<text:s/>εκατό<text:s/>(1%)<text:s/>των<text:s/>τεχνικών<text:s/>προβλέψεων,<text:s/>υπολογιζόμενο<text:s/>σύμφωνα<text:s/>με<text:s/>την<text:s/>περ.<text:s/>α’<text:s/>της<text:s/>παρ.<text:s/>2,<text:s/>στην<text:s/>περίπτωση<text:s/>που<text:s/>το<text:s/>ποσό<text:s/>που<text:s/>προορίζεται<text:s/>να<text:s/>καλύψει<text:s/>τα<text:s/>λειτουργικά<text:s/>έξοδα<text:s/>καθορίζεται<text:s/>για<text:s/>περίοδο<text:s/>μεγαλύτερη<text:s/>των<text:s/>πέντε<text:s/>(5)<text:s/>ετών,</text:span></text:p>
      <text:p text:style-name="P659"><text:span text:style-name="T659_1">β)</text:span><text:span text:style-name="T659_2"><text:tab/></text:span><text:span text:style-name="T659_3">ποσό<text:s/>ισοδύναμο<text:s/>προς<text:s/>το<text:s/>είκοσι<text:s/>πέντε<text:s/>τοις<text:s/>εκατό<text:s/>(25%)<text:s/>των<text:s/>λειτουργικών<text:s/>εξόδων<text:s/>της<text:s/>τελευταίας<text:s/>οικονομικής<text:s/>χρήσης<text:s/>που<text:s/>αφορούν<text:s/>στις<text:s/>εν<text:s/>λόγω<text:s/>ασφαλίσεις,<text:s/>στην<text:s/>περίπτωση<text:s/>που<text:s/>το<text:s/>ποσό<text:s/>που<text:s/>προορίζεται<text:s/>να<text:s/>καλύψει<text:s/>τα<text:s/>λειτουργικά<text:s/>έξοδα<text:s/>δεν<text:s/>καθορίζεται<text:s/>για<text:s/>περίοδο<text:s/>μεγαλύτερη<text:s/>των<text:s/>πέντε<text:s/>(5)<text:s/>ετών,</text:span></text:p>
      <text:p text:style-name="P660"><text:span text:style-name="T660_1">γ)</text:span><text:span text:style-name="T660_2"><text:tab/></text:span><text:span text:style-name="T660_3">στην<text:s/>περίπτωση<text:s/>και<text:s/>για<text:s/>το<text:s/>μέρος<text:s/>που<text:s/>τα<text:s/>λειτουργικά<text:s/>έξοδα,<text:s/>ανεξαρτήτως<text:s/>ύψους<text:s/>και<text:s/>περιόδου,<text:s/>καλύπτονται<text:s/>από<text:s/>τον<text:s/>εργοδότη,<text:s/>δεν<text:s/>υπολογίζεται<text:s/>απαιτούμενο<text:s/>περιθώριο<text:s/>φερεγγυότητας.</text:span></text:p>
      <text:h text:style-name="P661" text:outline-level="6"><text:span text:style-name="T661_1">Άρθρο<text:s/>50</text:span></text:h>
      <text:h text:style-name="P662" text:outline-level="6"><text:span text:style-name="T662_1">Απαιτούμενο<text:s/>περιθώριο<text:s/>φερεγγυότητας<text:s/>για<text:s/>πρόσθετες<text:s/>παροχές<text:s/>που<text:s/>παρέχονται<text:s/>συμπληρωματικά<text:s/>προς<text:s/>τις<text:s/>συνταξιοδοτικές<text:s/>παροχές<text:s/>και<text:s/>καλύπτουν<text:s/>τους<text:s/>ασφαλιστικούς<text:s/>κινδύνους<text:s/>της<text:s/>ανικανότητας<text:s/>για<text:s/>εργασία,<text:s/>αναπηρίας,<text:s/>ασθένειας<text:s/>ή<text:s/>ατυχήματος,<text:s/>θανάτου<text:s/>συνεπεία<text:s/>ατυχήματος<text:s/>και<text:s/>διακοπής<text:s/>της<text:s/>εργασίας</text:span></text:h>
      <text:p text:style-name="P663"><text:span text:style-name="T663_1">(άρθρο<text:s/>18<text:s/>της<text:s/>Οδηγίας<text:s/>(ΕΕ)<text:s/>2016/2341)</text:span></text:p>
      <text:p text:style-name="P664"><text:span text:style-name="T664_1">1.</text:span><text:span text:style-name="T664_2"><text:s/>Το<text:s/>απαιτούμενο<text:s/>περιθώριο<text:s/>φερεγγυότητας<text:s/>για<text:s/>πρόσθετες<text:s/>παροχές<text:s/>που<text:s/>παρέχονται<text:s/>συμπληρωματικά<text:s/>προς<text:s/>τις<text:s/>συνταξιοδοτικές<text:s/>παροχές,<text:s/>και<text:s/>καλύπτουν<text:s/>τους<text:s/>ασφαλιστικούς<text:s/>κινδύνους<text:s/>της<text:s/>ανικανότητας<text:s/>για<text:s/>εργασία,<text:s/>αναπηρίας,<text:s/>ασθένειας<text:s/>ή<text:s/>ατυχήματος,<text:s/>θανάτου<text:s/>συνεπεία<text:s/>ατυχήματος<text:s/>και<text:s/>διακοπής<text:s/>της<text:s/>εργασίας<text:s/>καθορίζεται<text:s/>με<text:s/>βάση<text:s/>είτε<text:s/>το<text:s/>ετήσιο<text:s/>ποσό<text:s/>των<text:s/>εισφορών,<text:s/>είτε<text:s/>τη<text:s/>μέση<text:s/>επιβάρυνση<text:s/>από<text:s/>αποζημιώσεις<text:s/>των<text:s/>τριών<text:s/>(3)<text:s/>τελευταίων<text:s/>οικονομικών<text:s/>χρήσεων.</text:span></text:p>
      <text:p text:style-name="P665"><text:span text:style-name="T665_1">2.</text:span><text:span text:style-name="T665_2"><text:s/>Το<text:s/>ύψος<text:s/>του<text:s/>απαιτούμενου<text:s/>περιθωρίου<text:s/>φερεγγυό-<text:s/>τητας<text:s/>είναι<text:s/>ίσο<text:s/>προς<text:s/>το<text:s/>μεγαλύτερο<text:s/>από<text:s/>τα<text:s/>δύο<text:s/>(2)<text:s/>αποτελέσματα<text:s/>που<text:s/>καθορίζονται<text:s/>στις<text:s/>παρ.<text:s/>3<text:s/>και<text:s/>4.</text:span></text:p>
      <text:p text:style-name="P666"><text:span text:style-name="T666_1">3.</text:span><text:span text:style-name="T666_2"><text:s/>Για<text:s/>τη<text:s/>βάση<text:s/>υπολογισμού<text:s/>των<text:s/>εισφορών<text:s/>επιλέγεται<text:s/>το<text:s/>μεγαλύτερο<text:s/>μεταξύ<text:s/>του<text:s/>ποσού<text:s/>των<text:s/>ακαθαρίστων<text:s/>δεδουλευμένων<text:s/>εισφορών<text:s/>και<text:s/>του<text:s/>ποσού<text:s/>των<text:s/>ακαθάριστων<text:s/>κα-<text:s/>ταχωρηθεισών<text:s/>εισφορών<text:s/>όπως<text:s/>υπολογίζονται<text:s/>κατωτέρω.</text:span></text:p>
      <text:p text:style-name="P667"><text:span text:style-name="T667_1">Αθροίζονται<text:s/>οι<text:s/>εισφορές<text:s/>κατά<text:s/>την<text:s/>τελευταία<text:s/>οικονομική<text:s/>χρήση.<text:s/>Από<text:s/>το<text:s/>άθροισμα<text:s/>αυτό<text:s/>αφαιρείται<text:s/>το<text:s/>συνολικό<text:s/>ποσό<text:s/>των<text:s/>εισφορών<text:s/>που<text:s/>ακυρώθηκαν<text:s/>κατά<text:s/>την<text:s/>τελευταία<text:s/>οικονομική<text:s/>χρήση.<text:s/>Το<text:s/>υπολογισθέν<text:s/>ποσό<text:s/>διαιρείται<text:s/>σε<text:s/>δύο<text:s/>μέρη,<text:s/>από<text:s/>τα<text:s/>οποία<text:s/>το<text:s/>πρώτο<text:s/>ανέρχεται<text:s/>μέχρι<text:s/>πενήντα<text:s/>εκατομμύρια<text:s/>(50.000.000)<text:s/>ευρώ,<text:s/>ενώ<text:s/>το<text:s/>δεύτερο<text:s/>περιλαμβάνει<text:s/>το<text:s/>επιπλέον<text:s/>ποσό.<text:s/>Το<text:s/>δεκαοκτώ<text:s/>τοις<text:s/>εκατό<text:s/>(18%)<text:s/>του<text:s/>πρώτου<text:s/>μέρους<text:s/>και<text:s/>το<text:s/>δεκαέξι<text:s/>τοις<text:s/>εκατό<text:s/>(16%)<text:s/>του<text:s/>δεύτερου<text:s/>αθροίζονται.<text:s/>Στη<text:s/>συνέχεια<text:s/>το<text:s/>ποσό<text:s/>αυτό<text:s/>πολλαπλασιάζεται<text:s/>επί<text:s/>το<text:s/>πηλίκο<text:s/>που<text:s/>προκύπτει<text:s/>από<text:s/>την<text:s/>κατά<text:s/>τα<text:s/>τελευταία<text:s/>τρία<text:s/>(3)<text:s/>οικονομικά<text:s/>έτη<text:s/>υφιστάμενη<text:s/>σχέση<text:s/>μεταξύ<text:s/>του<text:s/>ποσού<text:s/>των<text:s/>αποζημιώσεων<text:s/>σε<text:s/>βάρος<text:s/>του<text:s/>Τ.Ε.Α.<text:s/>μετά<text:s/>από<text:s/>την<text:s/>αφαίρεση<text:s/>των<text:s/>ανακτήσιμων<text:s/>ποσών<text:s/>από<text:s/>αντασφαλίσεις<text:s/>και<text:s/>του<text:s/>ακαθάριστου<text:s/>ποσού<text:s/>των<text:s/>αποζημιώσεων.<text:s/>Ο<text:s/>λόγος<text:s/>αυτός<text:s/>σε<text:s/>καμία<text:s/>περίπτωση<text:s/>δεν<text:s/>μπορεί<text:s/>να<text:s/>είναι<text:s/>μικρότερος<text:s/>από<text:s/>πενήντα<text:s/>τοις<text:s/>εκατό<text:s/>(50%).</text:span></text:p>
      <text:p text:style-name="P668"><text:span text:style-name="T668_1">4.</text:span><text:span text:style-name="T668_2"><text:s/>Η<text:s/>βάση<text:s/>των<text:s/>αποζημιώσεων<text:s/>υπολογίζεται<text:s/>ως<text:s/>εξής:</text:span></text:p>
      <text:p text:style-name="P669"><text:span text:style-name="T669_1">Αθροίζονται<text:s/>τα<text:s/>ποσά<text:s/>των<text:s/>αποζημιώσεων<text:s/>που<text:s/>καταβάλλονται<text:s/>χωρίς<text:s/>αφαίρεση<text:s/>των<text:s/>σε<text:s/>βάρος<text:s/>των<text:s/>εκδοχέων<text:s/>αποζημιώσεων,<text:s/>κατά<text:s/>τις<text:s/>περιόδους<text:s/>που<text:s/>αναφέρονται<text:s/>στην<text:s/>παρ.<text:s/>1.</text:span></text:p>
      <text:p text:style-name="P670"><text:span text:style-name="T670_1">Στο<text:s/>άθροισμα<text:s/>αυτό,<text:s/>προστίθεται<text:s/>το<text:s/>ποσό<text:s/>των<text:s/>τεχνικών<text:s/>προβλέψεων<text:s/>για<text:s/>εκκρεμείς<text:s/>αποζημιώσεις,<text:s/>που<text:s/>πραγματοποιούνται<text:s/>στο<text:s/>τέλος<text:s/>της<text:s/>τελευταίας<text:s/>οικονομικής<text:s/>χρήσης.</text:span></text:p>
      <text:p text:style-name="P671"><text:span text:style-name="T671_1">Από<text:s/>το<text:s/>άθροισμα<text:s/>που<text:s/>προκύπτει<text:s/>σύμφωνα<text:s/>με<text:s/>το<text:s/>δεύτερο<text:s/>εδάφιο<text:s/>αφαιρείται<text:s/>το<text:s/>ποσό<text:s/>ανακτήσεων<text:s/>που<text:s/>πραγματοποιούνται<text:s/>κατά<text:s/>τη<text:s/>διάρκεια<text:s/>των<text:s/>περιόδων<text:s/>που<text:s/>αναφέρονται<text:s/>στην<text:s/>παρ.<text:s/>1.</text:span></text:p>
      <text:p text:style-name="P672"><text:span text:style-name="T672_1">Από<text:s/>το<text:s/>εναπομένον<text:s/>αυτό<text:s/>ποσό,<text:s/>αφαιρείται<text:s/>το<text:s/>ποσό<text:s/>των<text:s/>τεχνικών<text:s/>προβλέψεων<text:s/>για<text:s/>εκκρεμείς<text:s/>αποζημιώσεις,<text:s/>κατά<text:s/>την<text:s/>έναρξη<text:s/>της<text:s/>εξεταζόμενης<text:s/>τριετίας.</text:span></text:p>
      <text:p text:style-name="P673"><text:span text:style-name="T673_1">Το<text:s/>ένα<text:s/>τρίτο<text:s/>(1/3)<text:s/>των<text:s/>ποσών<text:s/>που<text:s/>προκύπτουν<text:s/>από<text:s/>τον<text:s/>ανωτέρω<text:s/>υπολογισμό<text:s/>διαιρείται<text:s/>σε<text:s/>δύο<text:s/>μέρη,<text:s/>από<text:s/>τα<text:s/>οποία<text:s/>το<text:s/>πρώτο<text:s/>ανέρχεται<text:s/>μέχρι<text:s/>τριάντα<text:s/>εκατομμυρίων<text:s/>(35.000.000)<text:s/>ευρώ,<text:s/>ενώ<text:s/>το<text:s/>δεύτερο<text:s/>περιλαμβάνει<text:s/>το<text:s/>επιπλέον<text:s/>ποσό.<text:s/>Το<text:s/>είκοσι<text:s/>έξι<text:s/>τοις<text:s/>εκατό<text:s/>(26%)<text:s/>του<text:s/>πρώτου<text:s/>μέρους<text:s/>και<text:s/>το<text:s/>είκοσι<text:s/>τρία<text:s/>τοις<text:s/>εκατό<text:s/>(23%)<text:s/>του<text:s/>δεύτερου<text:s/>αθροίζονται.</text:span></text:p>
      <text:p text:style-name="P674"><text:span text:style-name="T674_1">Στη<text:s/>συνέχεια<text:s/>το<text:s/>προκύπτον<text:s/>ποσό<text:s/>πολλαπλασιάζεται<text:s/>επί<text:s/>το<text:s/>πηλίκο<text:s/>που<text:s/>προκύπτει<text:s/>από<text:s/>την<text:s/>κατά<text:s/>τα<text:s/>τελευταία<text:s/>τρία<text:s/>(3)<text:s/>οικονομικά<text:s/>έτη<text:s/>υφιστάμενη<text:s/>σχέση<text:s/>μεταξύ<text:s/>του<text:s/>ποσού<text:s/>των<text:s/>αποζημιώσεων<text:s/>σε<text:s/>βάρος<text:s/>του<text:s/>Τ.Ε.Α.<text:s/>μετά<text:s/>από<text:s/>αφαίρεση<text:s/>των<text:s/>ανακτήσιμων<text:s/>ποσών<text:s/>από<text:s/>αντασφαλίσεις<text:s/>και<text:s/>του<text:s/>ακαθάριστου<text:s/>ποσού<text:s/>των<text:s/>αποζημιώσεων.<text:s/>Ο<text:s/>λόγος<text:s/>αυτός<text:s/>σε<text:s/>καμία<text:s/>περίπτωση<text:s/>δεν<text:s/>μπορεί<text:s/>να<text:s/>είναι<text:s/>μικρότερος<text:s/>από<text:s/>πενήντα<text:s/>τοις<text:s/>εκατό<text:s/>(50%).</text:span></text:p>
      <text:p text:style-name="P675"><text:span text:style-name="T675_1">5.</text:span><text:span text:style-name="T675_2"><text:s/>Αν<text:s/>το<text:s/>απαιτούμενο<text:s/>περιθώριο<text:s/>φερεγγυότητας,<text:s/>όπως<text:s/>αυτό<text:s/>υπολογίζεται<text:s/>σύμφωνα<text:s/>με<text:s/>τις<text:s/>παρ.<text:s/>2<text:s/>έως<text:s/>4,<text:s/>είναι<text:s/>μικρότερο<text:s/>από<text:s/>το<text:s/>απαιτούμενο<text:s/>περιθώριο<text:s/>φερεγγυότητας<text:s/>του<text:s/>προηγούμενου<text:s/>έτους,<text:s/>το<text:s/>απαιτούμενο<text:s/>περιθώριο<text:s/>φερεγγυότητας<text:s/>λαμβάνεται<text:s/>τουλάχιστον<text:s/>ίσο<text:s/>προς<text:s/>το<text:s/>απαιτούμενο<text:s/>περιθώριο<text:s/>φερεγγυότητας<text:s/>του<text:s/>προηγούμενου<text:s/>έτους,<text:s/>πολλαπλασιαζόμενο<text:s/>επί<text:s/>τον<text:s/>αριθμητικό<text:s/>λόγο<text:s/>του<text:s/>ποσού<text:s/>των<text:s/>τεχνικών<text:s/>προβλέψεων<text:s/>για<text:s/>τις<text:s/>αποζημιώσεις<text:s/>που<text:s/>εκκρεμούσαν<text:s/>κατά<text:s/>τη<text:s/>λήξη<text:s/>της<text:s/>τελευταίας<text:s/>οικονομικής<text:s/>χρήσης,<text:s/>προς<text:s/>το<text:s/>ποσό<text:s/>των<text:s/>τεχνικών<text:s/>προβλέψεων<text:s/>για<text:s/>τις<text:s/>αποζημιώσεις<text:s/>που<text:s/>εκκρεμούσαν<text:s/>κατά<text:s/>την<text:s/>έναρξη<text:s/>της<text:s/>τελευταίας<text:s/>οικονομικής<text:s/>χρήσης.<text:s/>Στους<text:s/>υπολογισμούς<text:s/>αυτούς,<text:s/>οι<text:s/>τεχνικές<text:s/>προβλέψεις<text:s/>υπολογίζονται<text:s/>χωρίς<text:s/>τις<text:s/>τυχόν<text:s/>αντασφαλίσεις.<text:s/>Αυτός<text:s/>ο<text:s/>αριθμητικός<text:s/>λόγος<text:s/>δεν<text:s/>μπορεί<text:s/>να<text:s/>είναι<text:s/>μεγαλύτερος<text:s/>από<text:s/>ένα<text:s/>(1).</text:span></text:p>
      <text:h text:style-name="P676" text:outline-level="6"><text:span text:style-name="T676_1">Άρθρο<text:s/>51</text:span></text:h>
      <text:h text:style-name="P677" text:outline-level="6"><text:span text:style-name="T677_1">Επενδυτικοί<text:s/>κανόνες</text:span></text:h>
      <text:p text:style-name="P678"><text:span text:style-name="T678_1">(άρθρο<text:s/>19<text:s/>της<text:s/>Οδηγίας<text:s/>(ΕΕ)<text:s/>2016/2341)</text:span></text:p>
      <text:p text:style-name="P679"><text:span text:style-name="T679_1">1.</text:span><text:span text:style-name="T679_2"><text:s/>Τα<text:s/>Τ.Ε.Α.<text:s/>επενδύουν<text:s/>σύμφωνα<text:s/>με<text:s/>τον<text:s/>κανόνα<text:s/>της<text:s/>«συνετής<text:s/>διαχείρισης»<text:s/>και<text:s/>ιδιαίτερα<text:s/>σύμφωνα<text:s/>με<text:s/>τους<text:s/>ακόλουθους<text:s/>κανόνες:</text:span></text:p>
      <text:p text:style-name="P680"><text:span text:style-name="T680_1">α)</text:span><text:span text:style-name="T680_2"><text:tab/></text:span><text:span text:style-name="T680_3">τα<text:s/>περιουσιακά<text:s/>στοιχεία<text:s/>επενδύονται<text:s/>με<text:s/>γνώμονα<text:s/>την<text:s/>καλύτερη<text:s/>δυνατή<text:s/>εξυπηρέτηση<text:s/>των<text:s/>μακροπρόθεσμων<text:s/>συμφερόντων<text:s/>του<text:s/>συνόλου<text:s/>των<text:s/>μελών<text:s/>και<text:s/>των<text:s/>δικαιούχων.<text:s/>Σε<text:s/>περίπτωση<text:s/>πιθανής<text:s/>σύγκρουσης<text:s/>συμφερόντων,<text:s/>το<text:s/>Τ.Ε.Α.<text:s/>διασφαλίζει<text:s/>ότι<text:s/>η<text:s/>επένδυση<text:s/>πραγματο-</text:span></text:p>
      <text:p text:style-name="P681"><text:span text:style-name="T681_1">ποιείται<text:s/>αποκλειστικά<text:s/>προς<text:s/>το<text:s/>συμφέρον<text:s/>των<text:s/>μελών<text:s/>και<text:s/>των<text:s/>δικαιούχων,</text:span></text:p>
      <text:p text:style-name="P682"><text:span text:style-name="T682_1">β)</text:span><text:span text:style-name="T682_2"><text:tab/></text:span><text:span text:style-name="T682_3">τα<text:s/>Τ.Ε.Α.<text:s/>λαμβάνουν<text:s/>υπόψη<text:s/>τον<text:s/>δυνητικό<text:s/>μακροπρόθεσμο<text:s/>αντίκτυπο<text:s/>κάθε<text:s/>επενδυτικής<text:s/>απόφασης<text:s/>σε<text:s/>παράγοντες<text:s/>σχετικούς<text:s/>με<text:s/>το<text:s/>περιβάλλον,<text:s/>την<text:s/>κοινωνία<text:s/>και<text:s/>τη<text:s/>διακυβέρνηση,</text:span></text:p>
      <text:p text:style-name="P683"><text:span text:style-name="T683_1">γ)</text:span><text:span text:style-name="T683_2"><text:tab/></text:span><text:span text:style-name="T683_3">τα<text:s/>περιουσιακά<text:s/>στοιχεία<text:s/>επενδύονται<text:s/>με<text:s/>γνώμονα<text:s/>την<text:s/>ασφάλεια,<text:s/>ποιότητα,<text:s/>ρευστότητα<text:s/>και<text:s/>κερδοφορία<text:s/>του<text:s/>χαρτοφυλακίου<text:s/>στο<text:s/>σύνολό<text:s/>του,</text:span></text:p>
      <text:p text:style-name="P684"><text:span text:style-name="T684_1">δ)</text:span><text:span text:style-name="T684_2"><text:tab/></text:span><text:span text:style-name="T684_3">το<text:s/>περιουσιακά<text:s/>στοιχεία<text:s/>επενδύονται<text:s/>πρωτίστως<text:s/>σε<text:s/>ρυθμιζόμενες<text:s/>αγορές.<text:s/>Το<text:s/>τμήμα<text:s/>που<text:s/>επενδύεται<text:s/>σε<text:s/>στοιχεία<text:s/>μη<text:s/>εισηγμένα<text:s/>προς<text:s/>διαπραγμάτευση<text:s/>σε<text:s/>ρυθ-<text:s/>μιζόμενες<text:s/>χρηματοοικονομικές<text:s/>αγορές<text:s/>πρέπει<text:s/>σε<text:s/>κάθε<text:s/>περίπτωση<text:s/>να<text:s/>παραμένει<text:s/>σε<text:s/>συνετά<text:s/>επίπεδα,</text:span></text:p>
      <text:p text:style-name="P685"><text:span text:style-name="T685_1">ε)</text:span><text:span text:style-name="T685_2"><text:tab/></text:span><text:span text:style-name="T685_3">επένδυση<text:s/>σε<text:s/>παράγωγα<text:s/>χρηματοπιστωτικά<text:s/>μέσα<text:s/>είναι<text:s/>δυνατή<text:s/>όταν<text:s/>αυτά<text:s/>τα<text:s/>μέσα<text:s/>συμβάλλουν<text:s/>στη<text:s/>μείωση<text:s/>των<text:s/>επενδυτικών<text:s/>κινδύνων<text:s/>ή<text:s/>διευκολύνουν<text:s/>την<text:s/>αποτελεσματική<text:s/>διαχείριση<text:s/>του<text:s/>χαρτοφυλακίου.<text:s/>Η<text:s/>αποτίμηση<text:s/>των<text:s/>παραγώγων<text:s/>πρέπει<text:s/>να<text:s/>γίνεται<text:s/>με<text:s/>σύνεση,<text:s/>λαμβάνοντας<text:s/>υπόψη<text:s/>την<text:s/>υποκείμενη<text:s/>αξία<text:s/>του<text:s/>τίτλου<text:s/>και<text:s/>αυτά<text:s/>πρέπει<text:s/>να<text:s/>περιλαμβάνονται<text:s/>στην<text:s/>αποτίμηση<text:s/>του<text:s/>ενεργητικού<text:s/>του<text:s/>Τ.Ε.Α..<text:s/>Τα<text:s/>Τ.Ε.Α.<text:s/>αποφεύγουν<text:s/>επίσης<text:s/>την<text:s/>υπερβολική<text:s/>έκθεση<text:s/>στους<text:s/>κινδύνους<text:s/>του<text:s/>ενός<text:s/>και<text:s/>μοναδικού<text:s/>αντισυμβαλλομένου,<text:s/>καθώς<text:s/>και<text:s/>άλλων<text:s/>πράξεων<text:s/>με<text:s/>αντικείμενο<text:s/>παράγωγα<text:s/>μέσα,</text:span></text:p>
      <text:p text:style-name="P686"><text:span text:style-name="T686_1">στ)</text:span><text:span text:style-name="T686_2"><text:tab/></text:span><text:span text:style-name="T686_3">τα<text:s/>περιουσιακά<text:s/>στοιχεία<text:s/>είναι<text:s/>προσηκόντως<text:s/>διαφοροποιημένα,<text:s/>ώστε<text:s/>να<text:s/>αποφεύγεται<text:s/>η<text:s/>υπέρμετρη<text:s/>εξάρτηση<text:s/>από<text:s/>κάποιο<text:s/>συγκεκριμένο<text:s/>στοιχείο<text:s/>ενεργητικού<text:s/>του<text:s/>εκδότη<text:s/>ή<text:s/>όμιλο<text:s/>επιχειρήσεων,<text:s/>αλλά<text:s/>και<text:s/>η<text:s/>συσσώρευση<text:s/>κινδύνων<text:s/>στο<text:s/>χαρτοφυλάκιο<text:s/>συνολικά.</text:span></text:p>
      <text:p text:style-name="P687"><text:span text:style-name="T687_1">Οι<text:s/>επενδύσεις<text:s/>σε<text:s/>στοιχεία<text:s/>που<text:s/>έχουν<text:s/>εκδοθεί<text:s/>από<text:s/>τον<text:s/>ίδιο<text:s/>εκδότη<text:s/>ή<text:s/>από<text:s/>εκδότες<text:s/>που<text:s/>ανήκουν<text:s/>στον<text:s/>ίδιο<text:s/>όμιλο<text:s/>δεν<text:s/>πρέπει<text:s/>να<text:s/>εκθέτουν<text:s/>το<text:s/>Τ.Ε.Α.<text:s/>σε<text:s/>υπέρμετρη<text:s/>συγκέντρωση<text:s/>κινδύνων.</text:span></text:p>
      <text:p text:style-name="P688"><text:span text:style-name="T688_1">2.</text:span><text:span text:style-name="T688_2"><text:s/>Η<text:s/>Αρμόδια<text:s/>Αρχή,<text:s/>λαμβάνοντας<text:s/>υπόψη<text:s/>το<text:s/>μέγεθος,<text:s/>τη<text:s/>φύση,<text:s/>την<text:s/>κλίμακα<text:s/>και<text:s/>την<text:s/>πολυπλοκότητα<text:s/>των<text:s/>δραστηριοτήτων<text:s/>των<text:s/>Τ.Ε.Α.,<text:s/>παρακολουθεί<text:s/>την<text:s/>επάρκεια<text:s/>των<text:s/>διαδικασιών<text:s/>αξιολόγησης<text:s/>πιστοληπτικής<text:s/>ικανότητας<text:s/>που<text:s/>εφαρμόζουν,<text:s/>αξιολογεί<text:s/>τη<text:s/>χρησιμοποίηση<text:s/>αναφορών<text:s/>σε<text:s/>αξιολογήσεις<text:s/>πιστοληπτικής<text:s/>ικανότητας<text:s/>που<text:s/>εκδίδονται<text:s/>από<text:s/>οργανισμούς<text:s/>αξιολόγησης<text:s/>πιστοληπτικής<text:s/>ικανότητας,<text:s/>σύμφωνα<text:s/>με<text:s/>το<text:s/>στοιχείο<text:s/>β)<text:s/>της<text:s/>παρ.<text:s/>1<text:s/>του<text:s/>άρθρου<text:s/>3<text:s/>του<text:s/>Κανονισμού<text:s/>(ΕΚ)<text:s/>1060/2009<text:s/>του<text:s/>Ευρωπαϊκού<text:s/>Κοινοβουλίου<text:s/>και<text:s/>του<text:s/>Συμβουλίου,<text:s/>της<text:s/>16ης<text:s/>Σεπτεμβρίου<text:s/>2009,<text:s/>για<text:s/>τους<text:s/>οργανισμούς<text:s/>αξιολόγησης<text:s/>πιστοληπτικής<text:s/>ικανότητας<text:s/>(L<text:s/>302),<text:s/>στο<text:s/>πλαίσιο<text:s/>των<text:s/>επενδυτικών<text:s/>πολιτικών<text:s/>τους<text:s/>και,<text:s/>όπου<text:s/>αρμόζει,<text:s/>ενθαρρύνει<text:s/>την<text:s/>άμβλυνση<text:s/>του<text:s/>αντίκτυπου<text:s/>των<text:s/>αναφορών<text:s/>αυτών,<text:s/>προκειμένου<text:s/>να<text:s/>μειωθεί<text:s/>η<text:s/>αποκλειστική<text:s/>και<text:s/>μηχανιστική<text:s/>στήριξη<text:s/>σε<text:s/>τέτοιες<text:s/>αξιολογήσεις<text:s/>πιστοληπτικής<text:s/>ικανότητας.</text:span></text:p>
      <text:p text:style-name="P689"><text:span text:style-name="T689_1">3.</text:span><text:span text:style-name="T689_2"><text:s/>Τα<text:s/>Τ.Ε.Α.<text:s/>δεν<text:s/>επιτρέπεται<text:s/>να<text:s/>δανείζονται,<text:s/>να<text:s/>δανείζουν,<text:s/>να<text:s/>ενεχυριάζουν<text:s/>τα<text:s/>περιουσιακά<text:s/>τους<text:s/>στοιχεία<text:s/>ή<text:s/>να<text:s/>ενεργούν<text:s/>ως<text:s/>εγγυητές<text:s/>υπέρ<text:s/>τρίτων.<text:s/>Κατ’<text:s/>εξαίρεση<text:s/>δύνανται<text:s/>να<text:s/>δανειοδοτηθούν<text:s/>μόνο<text:s/>για<text:s/>λόγους<text:s/>ρευστότητας<text:s/>και<text:s/>σε<text:s/>προσωρινή<text:s/>βάση,<text:s/>κατόπιν<text:s/>απόφασης<text:s/>του<text:s/>Διοικητικού<text:s/>τους<text:s/>Συμβουλίου<text:s/>και<text:s/>σχετικής<text:s/>ενημέρωσης<text:s/>της<text:s/>Αρμόδιας<text:s/>Αρχής.</text:span></text:p>
      <text:p text:style-name="P690"><text:span text:style-name="T690_1">4.</text:span><text:span text:style-name="T690_2"><text:s/>Η<text:s/>Αρμόδια<text:s/>Αρχή<text:s/>δεν<text:s/>απαιτεί<text:s/>από<text:s/>τα<text:s/>Τ.Ε.Α.<text:s/>να<text:s/>επενδύουν<text:s/>σε<text:s/>ιδιαίτερες<text:s/>κατηγορίες<text:s/>στοιχείων<text:s/>του<text:s/>ενεργητικού.<text:s/>Με<text:s/>την<text:s/>επιφύλαξη<text:s/>του<text:s/>άρθρου<text:s/>44,<text:s/>τα<text:s/>Τ.Ε.Α.<text:s/>δεν<text:s/>υπόκεινται<text:s/>σε<text:s/>οποιαδήποτε<text:s/>προηγούμενη<text:s/>έγκριση<text:s/>ή<text:s/>συστηματική<text:s/>γνωστοποίηση<text:s/>των<text:s/>επενδυτικών<text:s/>αποφάσεων<text:s/>που<text:s/>λαμβάνουν.</text:span></text:p>
      <text:p text:style-name="P691"><text:span text:style-name="T691_1">5.</text:span><text:span text:style-name="T691_2"><text:s/>Τηρουμένων<text:s/>των<text:s/>παρ.<text:s/>1<text:s/>έως<text:s/>4,<text:s/>τα<text:s/>Τ.Ε.Α.<text:s/>τηρούν<text:s/>επιπρόσθετα<text:s/>τα<text:s/>ακόλουθα<text:s/>όρια:</text:span></text:p>
      <text:p text:style-name="P692"><text:span text:style-name="T692_1">α)</text:span><text:span text:style-name="T692_2"><text:tab/></text:span><text:span text:style-name="T692_3">επενδύουν<text:s/>μέχρι<text:s/>εβδομήντα<text:s/>τοις<text:s/>εκατό<text:s/>(70%)<text:s/>των<text:s/>περιουσιακών<text:s/>στοιχείων<text:s/>που<text:s/>καλύπτει<text:s/>τις<text:s/>τεχνικές<text:s/>προβλέψεις<text:s/>ή<text:s/>το<text:s/>συνολικό<text:s/>χαρτοφυλάκιο<text:s/>για<text:s/>προγράμματα<text:s/>στα<text:s/>οποία<text:s/>τα<text:s/>μέλη<text:s/>φέρουν<text:s/>τον<text:s/>κίνδυνο<text:s/>επενδύσεων<text:s/>σε<text:s/>μετοχές,<text:s/>διαπραγματεύσιμα<text:s/>χρεόγραφα<text:s/>εξομοιούμενα<text:s/>προς<text:s/>μετοχές<text:s/>και<text:s/>σε<text:s/>εταιρικά<text:s/>ομόλογα<text:s/>εισηγμένα<text:s/>προς<text:s/>διαπραγμάτευση<text:s/>σε<text:s/>ρυθμιζόμενες<text:s/>αγορές,<text:s/>ή<text:s/>μέσω<text:s/>Πολυμερούς<text:s/>Μηχανισμού<text:s/>Διαπραγμάτευσης<text:s/>(ΠΜΔ)<text:s/>ή<text:s/>Μηχανισμού<text:s/>Οργανωμένης<text:s/>Διαπραγμάτευσης<text:s/>(ΜΟΔ).<text:s/>Τα<text:s/>Τ.Ε.Α.<text:s/>αποφασίζουν<text:s/>για<text:s/>το<text:s/>μερίδιο<text:s/>των<text:s/>εν<text:s/>λόγω<text:s/>χρεογράφων<text:s/>στο<text:s/>επενδυτικό<text:s/>τους<text:s/>χαρτοφυλάκιο.<text:s/>Η<text:s/>Αρμόδια<text:s/>Αρχή<text:s/>δύναται<text:s/>να<text:s/>επιβάλει<text:s/>χαμηλότερο<text:s/>όριο,<text:s/>πάντως<text:s/>όχι<text:s/>χαμηλότερο<text:s/>του<text:s/>τριάντα<text:s/>πέντε<text:s/>τοις<text:s/>εκατό<text:s/>(35%),<text:s/>στα<text:s/>Τ.Ε.Α.<text:s/>που<text:s/>διαχειρίζονται<text:s/>προγράμματα<text:s/>συνταξιοδοτικών<text:s/>παροχών<text:s/>με<text:s/>μακροπρόθεσμη<text:s/>εγγύηση<text:s/>επιτοκίου,<text:s/>φέρουν<text:s/>τον<text:s/>επενδυτικό<text:s/>κίνδυνο<text:s/>και<text:s/>παρέχουν<text:s/>τα<text:s/>ίδια<text:s/>την<text:s/>εγγύηση,</text:span></text:p>
      <text:p text:style-name="P693"><text:span text:style-name="T693_1">β)</text:span><text:span text:style-name="T693_2"><text:tab/></text:span><text:span text:style-name="T693_3">επενδύουν<text:s/>μέχρι<text:s/>τριάντα<text:s/>τοις<text:s/>εκατό<text:s/>(30<text:s/>%)<text:s/>των<text:s/>περιουσιακών<text:s/>στοιχείων<text:s/>που<text:s/>καλύπτουν<text:s/>τις<text:s/>τεχνικές<text:s/>προβλέψεις<text:s/>σε<text:s/>περιουσιακά<text:s/>στοιχεία<text:s/>εκπεφρασμένα<text:s/>σε<text:s/>νομίσματα<text:s/>διαφορετικά<text:s/>από<text:s/>εκείνα<text:s/>στα<text:s/>οποία<text:s/>είναι<text:s/>εκπεφρασμένες<text:s/>οι<text:s/>υποχρεώσεις<text:s/>τους,</text:span></text:p>
      <text:p text:style-name="P694"><text:span text:style-name="T694_1">γ)</text:span><text:span text:style-name="T694_2"><text:tab/></text:span><text:span text:style-name="T694_3">επενδύουν<text:s/>μέχρι<text:s/>δέκα<text:s/>τοις<text:s/>εκατό<text:s/>(10%)<text:s/>των<text:s/>περιουσιακών<text:s/>στοιχείων<text:s/>σε<text:s/>μέσα<text:s/>τα<text:s/>οποία<text:s/>έχουν<text:s/>μακροπρόθεσμο<text:s/>επενδυτικό<text:s/>ορίζοντα<text:s/>και<text:s/>δεν<text:s/>αποτελούν<text:s/>αντικείμενο<text:s/>διαπραγμάτευσης<text:s/>σε<text:s/>ρυθμιζόμενες<text:s/>αγορές,<text:s/>ΠΜΔ<text:s/>ή<text:s/>ΜΟΔ.<text:s/>Ο<text:s/>περιορισμός<text:s/>αυτός<text:s/>δεν<text:s/>καταλαμβάνει<text:s/>την<text:s/>περ.<text:s/>ιε),</text:span></text:p>
      <text:p text:style-name="P695"><text:span text:style-name="T695_1">δ)</text:span><text:span text:style-name="T695_2"><text:tab/></text:span><text:span text:style-name="T695_3">οι<text:s/>επενδύσεις<text:s/>σε<text:s/>παράγωγα<text:s/>χρηματοοικονομικά<text:s/>προϊόντα<text:s/>με<text:s/>σκοπό<text:s/>την<text:s/>αποτελεσματική<text:s/>διαχείριση<text:s/>του<text:s/>χαρτοφυλακίου<text:s/>δεν<text:s/>υπερβαίνουν<text:s/>το<text:s/>πέντε<text:s/>τοις<text:s/>εκατό<text:s/>(5%)<text:s/>των<text:s/>περιουσιακών<text:s/>στοιχείων.</text:span></text:p>
      <text:p text:style-name="P696"><text:span text:style-name="T696_1">ε)</text:span><text:span text:style-name="T696_2"><text:tab/></text:span><text:span text:style-name="T696_3">οι<text:s/>επενδύσεις<text:s/>σε<text:s/>κινητές<text:s/>αξίες<text:s/>ή<text:s/>μέσα<text:s/>χρηματαγοράς<text:s/>του<text:s/>ίδιου<text:s/>εκδότη<text:s/>δεν<text:s/>υπερβαίνουν<text:s/>το<text:s/>δεκαπέντε<text:s/>τοις<text:s/>εκατό<text:s/>(15%)<text:s/>των<text:s/>περιουσιακών<text:s/>στοιχείων,</text:span></text:p>
      <text:p text:style-name="P697"><text:span text:style-name="T697_1">στ)</text:span><text:span text:style-name="T697_2"><text:tab/></text:span><text:span text:style-name="T697_3">κατά<text:s/>παρέκκλιση<text:s/>της<text:s/>περ.<text:s/>ε)<text:s/>επιτρέπεται<text:s/>η<text:s/>τοποθέτηση<text:s/>μέχρι<text:s/>τριάντα<text:s/>πέντε<text:s/>τοις<text:s/>εκατό<text:s/>(35%)<text:s/>των<text:s/>περιουσιακών<text:s/>στοιχείων<text:s/>των<text:s/>Τ.Ε.Α.<text:s/>σε<text:s/>κινητές<text:s/>αξίες<text:s/>και<text:s/>μέσα<text:s/>χρηματαγοράς<text:s/>του<text:s/>ίδιου<text:s/>εκδότη,<text:s/>όταν<text:s/>οι<text:s/>κινητές<text:s/>αξίες<text:s/>ή<text:s/>τα<text:s/>μέσα<text:s/>χρηματαγοράς<text:s/>έχουν<text:s/>εκδοθεί<text:s/>ή<text:s/>είναι<text:s/>εγγυημένα<text:s/>από<text:s/>κράτος<text:s/>μέλος<text:s/>ή<text:s/>από<text:s/>τρίτα<text:s/>κράτη,<text:s/>σύμφωνα<text:s/>με<text:s/>απόφαση<text:s/>της<text:s/>Αρμόδιας<text:s/>Αρχής,<text:s/>ή<text:s/>από<text:s/>δημόσιο<text:s/>διεθνή<text:s/>οργανισμό<text:s/>στον<text:s/>οποίο<text:s/>συμμετέχουν<text:s/>ένα<text:s/>ή<text:s/>περισσότερα<text:s/>κράτη<text:s/>μέλη<text:s/>και<text:s/>όταν<text:s/>οι<text:s/>επενδύσεις<text:s/>αφορούν<text:s/>σε<text:s/>μέσα<text:s/>που<text:s/>εκδίδει<text:s/>ή<text:s/>εγγυάται<text:s/>η<text:s/>Ευρωπαϊκή<text:s/>Τράπεζα<text:s/>Επενδύσεων<text:s/>στο<text:s/>πλαίσιο<text:s/>του<text:s/>Ευρωπαϊκού<text:s/>Ταμείου<text:s/>Στρατηγικών<text:s/>Επενδύσεων,<text:s/>των<text:s/>Ευρωπαϊκών<text:s/>Μακροπρόθεσμων<text:s/>Επενδυτικών<text:s/>Κεφαλαίων,<text:s/>των<text:s/>Ευρωπαϊκών<text:s/>Ταμείων<text:s/>Κοινωνικής<text:s/>Επιχειρηματικότητας<text:s/>και<text:s/>των<text:s/>Ευρωπαϊκών<text:s/>Εταιρειών<text:s/>Επιχειρηματικού<text:s/>Κεφαλαίου,</text:span></text:p>
      <text:p text:style-name="P698"><text:span text:style-name="T698_1">ζ)</text:span><text:span text:style-name="T698_2"><text:tab/></text:span><text:span text:style-name="T698_3">το<text:s/>σύνολο<text:s/>των<text:s/>επενδύσεων<text:s/>σε<text:s/>κινητές<text:s/>αξίες<text:s/>και<text:s/>σε<text:s/>μέσα<text:s/>χρηματαγοράς<text:s/>της<text:s/>περ.<text:s/>στ)<text:s/>επιτρέπεται<text:s/>να<text:s/>αυξηθεί<text:s/>μέχρι<text:s/>το<text:s/>εκατό<text:s/>τοις<text:s/>εκατό<text:s/>(100%)<text:s/>των<text:s/>περιουσιακών<text:s/>στοιχείων<text:s/>των<text:s/>Τ.Ε.Α.,<text:s/>εφόσον<text:s/>τα<text:s/>Τ.Ε.Α.<text:s/>έχουν<text:s/>επενδύσει<text:s/>σε<text:s/>κινητές<text:s/>αξίες<text:s/>και<text:s/>μέσα<text:s/>χρηματαγοράς<text:s/>που<text:s/>ανήκουν<text:s/>σε<text:s/>τουλάχιστον<text:s/>έξι<text:s/>(6)<text:s/>διαφορετικές<text:s/>εκδόσεις<text:s/>και<text:s/>οι<text:s/>αξίες<text:s/>που<text:s/>ανήκουν<text:s/>σε<text:s/>κάθε<text:s/>έκδοση<text:s/>δεν<text:s/>υπερβαίνουν<text:s/>το<text:s/>τριάντα<text:s/>τοις<text:s/>εκατό<text:s/>(30%)<text:s/>του<text:s/>περιουσιακών<text:s/>στοιχείων<text:s/>του,<text:s/>η)<text:s/>κατά<text:s/>παρέκκλιση<text:s/>της<text:s/>περ.<text:s/>ε),<text:s/>επιτρέπεται<text:s/>η<text:s/>τοποθέτηση<text:s/>μέχρι<text:s/>είκοσι<text:s/>πέντε<text:s/>τοις<text:s/>εκατό<text:s/>(25%)<text:s/>των<text:s/>περιουσιακών<text:s/>στοιχείων<text:s/>των<text:s/>Τ.Ε.Α.,<text:s/>σε<text:s/>ομολογίες<text:s/>που<text:s/>εκδίδονται<text:s/>από<text:s/>πιστωτικό<text:s/>ίδρυμα<text:s/>που<text:s/>έχει<text:s/>την<text:s/>καταστατική<text:s/>του<text:s/>έδρα<text:s/>σε<text:s/>κράτος<text:s/>μέλος<text:s/>της<text:s/>Ευρωπαϊκής<text:s/>Ένωσης<text:s/>και<text:s/>υπόκειται<text:s/>δια<text:s/>νόμου<text:s/>σε<text:s/>ειδικό<text:s/>καθεστώς<text:s/>δημόσιας<text:s/>εποπτείας<text:s/>για<text:s/>την<text:s/>προστασία<text:s/>των<text:s/>ομολογιούχων,<text:s/>η<text:s/>έκδοση<text:s/>των<text:s/>οποίων<text:s/>έχει<text:s/>κοινοποιηθεί<text:s/>στην<text:s/>Ευρωπαϊκή<text:s/>Αρχή<text:s/>Κινητών<text:s/>Αξιών<text:s/>και<text:s/>Αγορών<text:s/>και<text:s/>στην<text:s/>Ευρωπαϊκή<text:s/>Επιτροπή.<text:s/>Τα<text:s/>ποσά<text:s/>που<text:s/>προέρχονται<text:s/>από<text:s/>την<text:s/>έκδοση<text:s/>των<text:s/>ομολογιών<text:s/>αυτών<text:s/>επενδύονται<text:s/>σύμφωνα<text:s/>με<text:s/>την<text:s/>ισχύουσα<text:s/>νομοθεσία<text:s/>σε<text:s/>στοιχεία<text:s/>του<text:s/>ενεργητικού<text:s/>του<text:s/>πιστωτικού<text:s/>ιδρύματος,<text:s/>τα<text:s/>οποία,<text:s/>καθ’<text:s/>όλη<text:s/>τη<text:s/>διάρκεια<text:s/>ισχύος<text:s/>των<text:s/>ομολογιών,<text:s/>είναι<text:s/>σε<text:s/>θέση<text:s/>να<text:s/>καλύψουν<text:s/>τις<text:s/>απαιτήσεις<text:s/>που<text:s/>απορρέουν<text:s/>από<text:s/>τις<text:s/>ομολογίες<text:s/>και<text:s/>τα<text:s/>οποία,<text:s/>σε<text:s/>περίπτωση<text:s/>αδυναμίας<text:s/>πληρωμής<text:s/>εκ<text:s/>μέρους<text:s/>του<text:s/>εκδότη,<text:s/>θα<text:s/>χρησιμοποιηθούν<text:s/>κατά<text:s/>προτεραιότητα<text:s/>για<text:s/>την<text:s/>εξόφληση<text:s/>του<text:s/>αρχικού<text:s/>κεφαλαίου<text:s/>και<text:s/>την<text:s/>καταβολή<text:s/>των<text:s/>δεδουλευμένων<text:s/>τόκων.</text:span></text:p>
      <text:p text:style-name="P699"><text:span text:style-name="T699_1">Οι<text:s/>επενδύσεις<text:s/>των<text:s/>Τ.Ε.Α.<text:s/>σε<text:s/>ομολογίες<text:s/>της<text:s/>παρούσας<text:s/>περίπτωσης,<text:s/>που<text:s/>ανά<text:s/>εκδότη<text:s/>είναι<text:s/>άνω<text:s/>του<text:s/>πέντε<text:s/>τοις<text:s/>εκατό<text:s/>(5%),<text:s/>δεν<text:s/>επιτρέπεται<text:s/>αθροιζόμενες<text:s/>να<text:s/>υπερβαίνουν<text:s/>το<text:s/>ογδόντα<text:s/>τοις<text:s/>εκατό<text:s/>(80%)<text:s/>των<text:s/>περιουσιακών<text:s/>στοιχείων<text:s/>τους,<text:s/>τηρουμένου<text:s/>του<text:s/>ορίου<text:s/>του<text:s/>εικοσιπέντε<text:s/>τοις<text:s/>εκατό<text:s/>(25%)<text:s/>ανά<text:s/>εκδότη,</text:span></text:p>
      <text:p text:style-name="P700"><text:span text:style-name="T700_1">θ)</text:span><text:span text:style-name="T700_2"><text:tab/></text:span><text:span text:style-name="T700_3">εφόσον<text:s/>οι<text:s/>καταθέσεις<text:s/>των<text:s/>Τ.Ε.Α.<text:s/>σε<text:s/>πιστωτικά<text:s/>ιδρύματα<text:s/>υπερβαίνουν<text:s/>τις<text:s/>εκατό<text:s/>χιλιάδες<text:s/>(100.000)<text:s/>ευρώ,<text:s/>δεν<text:s/>επιτρέπεται<text:s/>να<text:s/>υπερβαίνουν<text:s/>το<text:s/>είκοσι<text:s/>πέντε<text:s/>τοις<text:s/>εκατό<text:s/>(25%)<text:s/>των<text:s/>περιουσιακών<text:s/>τους<text:s/>στοιχείων,<text:s/>ανά<text:s/>πιστωτικό<text:s/>ίδρυμα,</text:span></text:p>
      <text:p text:style-name="P701"><text:span text:style-name="T701_1">ι)</text:span><text:span text:style-name="T701_2"><text:tab/></text:span><text:span text:style-name="T701_3">τα<text:s/>Τ.Ε.Α.<text:s/>δεν<text:s/>επιτρέπεται<text:s/>να<text:s/>συνδυάζουν,<text:s/>αθροιστικά,<text:s/>άνω<text:s/>του<text:s/>εικοσιπέντε<text:s/>τοις<text:s/>εκατό<text:s/>(25%)<text:s/>των<text:s/>περιουσιακών<text:s/>στοιχείων<text:s/>τους<text:s/>σε:</text:span></text:p>
      <text:p text:style-name="P702"><text:span text:style-name="T702_1">i)</text:span><text:span text:style-name="T702_2"><text:tab/></text:span><text:span text:style-name="T702_3">επενδύσεις<text:s/>σε<text:s/>κινητές<text:s/>αξίες<text:s/>ή<text:s/>μέσα<text:s/>χρηματαγοράς<text:s/>που<text:s/>έχουν<text:s/>εκδοθεί<text:s/>από<text:s/>τον<text:s/>ίδιο<text:s/>οργανισμό,<text:s/>ii)<text:s/>καταθέσεις<text:s/>στον<text:s/>οργανισμό<text:s/>αυτό,<text:s/>ή<text:s/>και</text:span></text:p>
      <text:p text:style-name="P703"><text:span text:style-name="T703_1">ii)</text:span><text:span text:style-name="T703_2"><text:tab/></text:span><text:span text:style-name="T703_3">κινδύνους<text:s/>από<text:s/>πράξεις<text:s/>παράγωγων<text:s/>χρηματοπιστωτικών<text:s/>μέσων<text:s/>με<text:s/>αντισυμβαλλόμενο<text:s/>τον<text:s/>οργανισμό<text:s/>αυτό,<text:s/>ια)<text:s/>η<text:s/>αξία<text:s/>του<text:s/>συνόλου<text:s/>των<text:s/>ακινήτων<text:s/>των<text:s/>Τ.Ε.Α.<text:s/>δεν<text:s/>μπορεί<text:s/>να<text:s/>υπερβαίνει<text:s/>το<text:s/>είκοσι<text:s/>τοις<text:s/>εκατό<text:s/>(20%)<text:s/>των<text:s/>περιουσιακών<text:s/>τους<text:s/>στοιχείων,</text:span></text:p>
      <text:p text:style-name="P704"><text:span text:style-name="T704_1">ιβ)</text:span><text:span text:style-name="T704_2"><text:tab/></text:span><text:span text:style-name="T704_3">τα<text:s/>Τ.Ε.Α.<text:s/>δεν<text:s/>επιτρέπεται<text:s/>να<text:s/>αποκτούν<text:s/>πολύτιμα<text:s/>μέταλλα<text:s/>ή<text:s/>παραστατικούς<text:s/>τίτλους<text:s/>αυτών<text:s/>και<text:s/>έργα<text:s/>τέχνης,<text:s/>ιγ)<text:s/>τα<text:s/>Τ.Ε.Α.<text:s/>δεν<text:s/>επιτρέπεται<text:s/>να<text:s/>αποκτούν<text:s/>ποσοστό<text:s/>μεγαλύτερο<text:s/>του<text:s/>δέκα<text:s/>τοις<text:s/>εκατό<text:s/>(10%)<text:s/>των<text:s/>μετοχών<text:s/>με<text:s/>δικαίωμα<text:s/>ψήφου<text:s/>ενός<text:s/>εκδότη<text:s/>και<text:s/>ποσοστό<text:s/>μεγαλύτερο<text:s/>του<text:s/>δέκα<text:s/>τοις<text:s/>εκατό<text:s/>(10%)<text:s/>του<text:s/>συνόλου<text:s/>των<text:s/>ομολογιών<text:s/>ενός<text:s/>εκδότη.<text:s/>Τ.Ε.Α.<text:s/>που<text:s/>κατά<text:s/>την<text:s/>έναρξη<text:s/>ισχύος<text:s/>του<text:s/>παρόντος<text:s/>κατέχουν<text:s/>ήδη<text:s/>ποσοστά<text:s/>που<text:s/>υπερβαίνουν<text:s/>τα<text:s/>παραπάνω<text:s/>οριζόμενα<text:s/>δύνανται<text:s/>να<text:s/>διατηρήσουν<text:s/>τα<text:s/>ποσοστά<text:s/>αυτά<text:s/>στο<text:s/>ύψος<text:s/>που<text:s/>έχει<text:s/>διαμορφωθεί<text:s/>κατά<text:s/>την<text:s/>ίδια<text:s/>ημερομηνία.<text:s/>Σε<text:s/>καμία<text:s/>περίπτωση<text:s/>δεν<text:s/>επιτρέπεται<text:s/>η<text:s/>περαιτέρω<text:s/>αύξηση<text:s/>των<text:s/>ποσοστών<text:s/>του<text:s/>προηγούμενου<text:s/>εδαφίου,<text:s/>εκτός<text:s/>εάν<text:s/>αυτό<text:s/>ζητηθεί<text:s/>από<text:s/>την<text:s/>Εποπτική<text:s/>Αρχή<text:s/>της<text:s/>οντότητας<text:s/>στην<text:s/>οποία<text:s/>έχει<text:s/>επενδύσει<text:s/>Τ.Ε.Α.,<text:s/>για<text:s/>λόγους<text:s/>κεφαλαιακής<text:s/>στήριξης,<text:s/>και<text:s/>κατόπιν<text:s/>σχετικής<text:s/>αξιολόγησης<text:s/>της<text:s/>Αρμόδιας<text:s/>Αρχής,<text:s/>εφόσον<text:s/>τεκμηριώνεται<text:s/>ότι<text:s/>δεν<text:s/>υφίσταται<text:s/>άλλο<text:s/>πρόσφορο<text:s/>και<text:s/>λιγότερο<text:s/>επαχθές<text:s/>μέσο<text:s/>για<text:s/>την<text:s/>επίτευξη<text:s/>του<text:s/>ιδίου<text:s/>σκοπού.</text:span></text:p>
      <text:p text:style-name="P705"><text:span text:style-name="T705_1">ιδ)</text:span><text:span text:style-name="T705_2"><text:tab/></text:span><text:span text:style-name="T705_3">η<text:s/>επένδυση<text:s/>στη<text:s/>χρηματοδοτούσα<text:s/>επιχείρηση<text:s/>δεν<text:s/>υπερβαίνει<text:s/>το<text:s/>πέντε<text:s/>τοις<text:s/>εκατό<text:s/>(5%)<text:s/>των<text:s/>περιουσιακών<text:s/>στοιχείων<text:s/>του<text:s/>Τ.Ε.Α.<text:s/>και<text:s/>στην<text:s/>περίπτωση<text:s/>που<text:s/>η<text:s/>χρηματοδοτούσα<text:s/>επιχείρηση<text:s/>ανήκει<text:s/>σε<text:s/>όμιλο,<text:s/>η<text:s/>επένδυση<text:s/>στις<text:s/>επιχειρήσεις<text:s/>που<text:s/>ανήκουν<text:s/>στον<text:s/>ίδιο<text:s/>όμιλο<text:s/>με<text:s/>τη<text:s/>χρηματοδοτούσα<text:s/>επιχείρηση<text:s/>δεν<text:s/>υπερβαίνει<text:s/>το<text:s/>δέκα<text:s/>τοις<text:s/>εκατό<text:s/>(10%)<text:s/>των<text:s/>περιουσιακών<text:s/>στοιχείων<text:s/>του<text:s/>Τ.Ε.Α..</text:span></text:p>
      <text:p text:style-name="P706"><text:span text:style-name="T706_1">Εάν<text:s/>το<text:s/>Τ.Ε.Α.<text:s/>χρηματοδοτείται<text:s/>από<text:s/>περισσότερες<text:s/>επιχειρήσεις,<text:s/>η<text:s/>επένδυση<text:s/>στις<text:s/>επιχειρήσεις<text:s/>αυτές<text:s/>γίνεται<text:s/>με<text:s/>σύνεση,<text:s/>λαμβανομένης<text:s/>υπόψη<text:s/>της<text:s/>ανάγκης<text:s/>για<text:s/>προσήκουσα<text:s/>διαφοροποίηση.<text:s/>Ειδικότερα,<text:s/>η<text:s/>συνολική<text:s/>επένδυση<text:s/>στις<text:s/>χρηματοδοτούσες<text:s/>επιχειρήσεις<text:s/>δεν<text:s/>μπορεί<text:s/>να<text:s/>υπερβαίνει<text:s/>το<text:s/>είκοσι<text:s/>τοις<text:s/>εκατό<text:s/>(20%)<text:s/>των<text:s/>περιουσιακών<text:s/>στοιχείων<text:s/>του<text:s/>Τ.Ε.Α..<text:s/>Η<text:s/>συνολική<text:s/>επένδυση<text:s/>στις<text:s/>χρηματοδοτούσες<text:s/>επιχειρήσεις<text:s/>και<text:s/>στις<text:s/>επιχειρήσεις<text:s/>που<text:s/>ανήκουν<text:s/>στον<text:s/>ίδιο<text:s/>όμιλο<text:s/>με<text:s/>αυτές<text:s/>δεν<text:s/>μπορεί<text:s/>να<text:s/>υπερβαίνει<text:s/>το<text:s/>είκοσι<text:s/>πέντε<text:s/>τοις<text:s/>εκατό<text:s/>(25%)<text:s/>των<text:s/>περιουσιακών<text:s/>στοιχείων<text:s/>του<text:s/>Τ.Ε.Α..</text:span></text:p>
      <text:p text:style-name="P707"><text:span text:style-name="T707_1">Οι<text:s/>απαιτήσεις<text:s/>της<text:s/>παρούσας<text:s/>περίπτωσης<text:s/>δεν<text:s/>εφαρμόζονται<text:s/>για<text:s/>επενδύσεις<text:s/>σε<text:s/>κρατικά<text:s/>ομόλογα.</text:span></text:p>
      <text:p text:style-name="P708"><text:span text:style-name="T708_1">ιε)</text:span><text:span text:style-name="T708_2"><text:tab/></text:span><text:span text:style-name="T708_3">οι<text:s/>επενδύσεις<text:s/>σε<text:s/>επιχειρηματικά<text:s/>κεφάλαια<text:s/>μη<text:s/>εισηγμένα<text:s/>προς<text:s/>διαπραγμάτευση<text:s/>σε<text:s/>ρυθμιζόμενες<text:s/>αγορές<text:s/>και<text:s/>αγορές<text:s/>τρίτων<text:s/>χωρών<text:s/>δεν<text:s/>υπερβαίνουν<text:s/>το<text:s/>πέντε<text:s/>τοις<text:s/>εκατό<text:s/>(5%)<text:s/>των<text:s/>περιουσιακών<text:s/>στοιχείων<text:s/>του<text:s/>Τ.Ε.Α..</text:span></text:p>
      <text:p text:style-name="P709"><text:span text:style-name="T709_1">ιστ)</text:span><text:span text:style-name="T709_2"><text:tab/></text:span><text:span text:style-name="T709_3">Με<text:s/>την<text:s/>επιφύλαξη<text:s/>της<text:s/>παρ.<text:s/>7,<text:s/>τα<text:s/>Τ.Ε.Α.<text:s/>επιτρέπεται<text:s/>να<text:s/>επενδύουν<text:s/>χωρίς<text:s/>περιορισμούς<text:s/>σε<text:s/>μερίδια<text:s/>Οργανισμών<text:s/>Συλλογικών<text:s/>Επενδύσεων<text:s/>σε<text:s/>Κινητές<text:s/>Αξίες<text:s/>(ΟΣΕ-<text:s/>ΚΑ)<text:s/>εγκεκριμένων<text:s/>βάσει<text:s/>του<text:s/>ν.<text:s/>4099/2012<text:s/>(Α’<text:s/>250)<text:s/>ή<text:s/>της<text:s/>Οδηγίας<text:s/>2009/65/ΕΚ<text:s/>του<text:s/>Ευρωπαϊκού<text:s/>Κοινοβουλίου<text:s/>και<text:s/>του<text:s/>Συμβουλίου,<text:s/>της<text:s/>13ης<text:s/>Ιουλίου<text:s/>2009,<text:s/>για<text:s/>τον<text:s/>συντονισμό<text:s/>των<text:s/>νομοθετικών,<text:s/>κανονιστικών<text:s/>και<text:s/>διοικητικών<text:s/>διατάξεων<text:s/>σχετικά<text:s/>με<text:s/>ορισμένους<text:s/>οργανισμούς<text:s/>συλλογικών<text:s/>επενδύσεων<text:s/>σε<text:s/>κινητές<text:s/>αξίες<text:s/>(ΟΣΕΚΑ)<text:s/>(L<text:s/>302)<text:s/>ή<text:s/>σε<text:s/>μερίδια<text:s/>Οργανισμών<text:s/>Εναλλακτικών<text:s/>Επενδύσεων,<text:s/>όπως<text:s/>ορίζονται<text:s/>στην<text:s/>περ.<text:s/>ε’<text:s/>της<text:s/>παρ.<text:s/>1<text:s/>του<text:s/>άρθρου<text:s/>59<text:s/>του<text:s/>ν.<text:s/>4099/2012<text:s/>(Α’<text:s/>250).<text:s/>Κατά<text:s/>παρέκκλιση<text:s/>του<text:s/>πρώτου<text:s/>εδαφίου,<text:s/>τα<text:s/>Τ.Ε.Α.<text:s/>επιτρέπεται<text:s/>να<text:s/>επενδύουν<text:s/>έως<text:s/>ποσοστό<text:s/>πέντε<text:s/>τοις<text:s/>εκατό<text:s/>(5%)<text:s/>του<text:s/>ενεργητικού<text:s/>σε<text:s/>μερίδια<text:s/>οργανισμών<text:s/>εναλλακτικών<text:s/>επενδύσεων<text:s/>που<text:s/>δεν<text:s/>πληρούν<text:s/>τις<text:s/>προϋποθέσεις<text:s/>του<text:s/>προηγούμενου<text:s/>εδαφίου,<text:s/>εφόσον<text:s/>η<text:s/>διαχειρίστρια<text:s/>εταιρεία<text:s/>έχει<text:s/>αδειοδοτηθεί<text:s/>βάσει<text:s/>του<text:s/>ν.<text:s/>4209/2013<text:s/>(Α’<text:s/>253)<text:s/>ή<text:s/>της<text:s/>Οδηγίας<text:s/>2011/61/ΕΕ<text:s/>του<text:s/>Ευρωπαϊκού<text:s/>Κοινοβουλίου<text:s/>και<text:s/>του<text:s/>Συμβουλίου,<text:s/>της<text:s/>8ης<text:s/>Ιουνίου<text:s/>2011,<text:s/>σχετικά<text:s/>με<text:s/>τους<text:s/>διαχειριστές<text:s/>οργανισμών<text:s/>εναλλακτικών<text:s/>επενδύσεων<text:s/>και<text:s/>για<text:s/>την<text:s/>τροποποίηση<text:s/>των<text:s/>Οδηγιών<text:s/>2003/41/ΕΚ<text:s/>και<text:s/>2009/65/ΕΚ<text:s/>και<text:s/>των<text:s/>Κανονισμών<text:s/>(ΕΚ)<text:s/>1060/2009<text:s/>και<text:s/>(ΕΕ)<text:s/>1095/2010<text:s/>(L<text:s/>174).</text:span></text:p>
      <text:p text:style-name="P710"><text:span text:style-name="T710_1">6.</text:span><text:span text:style-name="T710_2"><text:s/>Οι<text:s/>επενδυτικοί<text:s/>κανόνες<text:s/>και<text:s/>περιορισμοί<text:s/>του<text:s/>παρόντος<text:s/>τηρούνται<text:s/>για<text:s/>κάθε<text:s/>συνταξιοδοτικό<text:s/>πρόγραμμα<text:s/>του<text:s/>Τ.Ε.Α.<text:s/>ξεχωριστά.</text:span></text:p>
      <text:p text:style-name="P711"><text:span text:style-name="T711_1">Για<text:s/>την<text:s/>εφαρμογή<text:s/>των<text:s/>επενδυτικών<text:s/>κανόνων<text:s/>και<text:s/>περιορισμών<text:s/>του<text:s/>παρόντος<text:s/>λαμβάνονται<text:s/>υπόψη<text:s/>οι<text:s/>επενδύσεις<text:s/>σε<text:s/>μερίδια<text:s/>των<text:s/>ΟΣΕΚΑ<text:s/>ή<text:s/>των<text:s/>Οργανισμών<text:s/>Εναλλακτικών<text:s/>Επενδύσεων<text:s/>της<text:s/>περ.<text:s/>ιστ)<text:s/>της<text:s/>παρ.<text:s/>5,<text:s/>στους<text:s/>οποίους<text:s/>έχει<text:s/>επενδύσει<text:s/>το<text:s/>Τ.Ε.Α.<text:s/>σύμφωνα<text:s/>με<text:s/>τη<text:s/>μέθοδο<text:s/>εξέτασης<text:s/>με<text:s/>βάση<text:s/>καθένα<text:s/>από<text:s/>τα<text:s/>υποκείμενα<text:s/>στοιχεία<text:s/>(look<text:s/>through<text:s/>approach).</text:span></text:p>
      <text:p text:style-name="P712"><text:span text:style-name="T712_1">7.</text:span><text:span text:style-name="T712_2"><text:s/>Η<text:s/>Αρμόδια<text:s/>Αρχή<text:s/>δύναται<text:s/>να<text:s/>απαιτεί<text:s/>την<text:s/>εφαρμογή<text:s/>αυστηρότερων<text:s/>επενδυτικών<text:s/>κανόνων<text:s/>ανά<text:s/>Τ.Ε.Α.,<text:s/>αρκεί<text:s/>να<text:s/>δικαιολογούνται<text:s/>από<text:s/>πλευράς<text:s/>συνετής<text:s/>διαχείρισης,<text:s/>ιδίως<text:s/>ενόψει<text:s/>των<text:s/>υποχρεώσεων<text:s/>τις<text:s/>οποίες<text:s/>έχει<text:s/>αναλάβει<text:s/>το<text:s/>Τ.Ε.Α..</text:span></text:p>
      <text:p text:style-name="P713"><text:span text:style-name="T713_1">8.</text:span><text:span text:style-name="T713_2"><text:s/>Με<text:s/>την<text:s/>επιφύλαξη<text:s/>των<text:s/>παρ.<text:s/>1<text:s/>έως<text:s/>7,<text:s/>σε<text:s/>σχέση<text:s/>με<text:s/>τα<text:s/>περιουσιακά<text:s/>στοιχεία<text:s/>που<text:s/>κατέχονται<text:s/>για<text:s/>αντίκρισμα<text:s/>συνταξιοδοτικών<text:s/>παροχών,<text:s/>όπου<text:s/>ο<text:s/>κίνδυνος<text:s/>αναλαμβάνεται<text:s/>από<text:s/>τα<text:s/>ίδια<text:s/>τα<text:s/>μέλη<text:s/>και<text:s/>τους<text:s/>δικαιούχους<text:s/>παροχών,<text:s/>εφαρμόζονται<text:s/>το<text:s/>δεύτερο<text:s/>και<text:s/>τρίτο<text:s/>εδάφια<text:s/>της<text:s/>παρούσας.</text:span></text:p>
      <text:p text:style-name="P714"><text:span text:style-name="T714_1">Τα<text:s/>Τ.Ε.Α.<text:s/>μπορούν<text:s/>να<text:s/>διαχειρίζονται<text:s/>προγράμματα<text:s/>συνταξιοδοτικών<text:s/>παροχών<text:s/>τα<text:s/>οποία<text:s/>είτε<text:s/>δίδουν<text:s/>τη<text:s/>δυνατότητα<text:s/>στα<text:s/>μέλη<text:s/>τους<text:s/>και<text:s/>στους<text:s/>δικαιούχους<text:s/>παροχών<text:s/>να<text:s/>επιλέγουν<text:s/>οι<text:s/>ίδιοι<text:s/>τις<text:s/>επενδύσεις<text:s/>που<text:s/>θα<text:s/>καλύπτουν<text:s/>τις<text:s/>συνταξιοδοτικές<text:s/>παροχές<text:s/>τους<text:s/>επιλέγοντας<text:s/>μέσα<text:s/>από<text:s/>ένα<text:s/>εύρος<text:s/>προσφερόμενων<text:s/>επενδυτικών<text:s/>επιλογών<text:s/>είτε<text:s/>συνδέουν<text:s/>τις<text:s/>παροχές<text:s/>τους<text:s/>με<text:s/>επενδύσεις<text:s/>βασισμένες<text:s/>στον<text:s/>κύκλο<text:s/>ζωής<text:s/>των<text:s/>μελών<text:s/>και<text:s/>δικαιούχων<text:s/>παροχών<text:s/>τους.<text:s/>Για<text:s/>τον<text:s/>σκοπό<text:s/>αυτό,<text:s/>τα<text:s/>Τ.Ε.Α.<text:s/>μπορούν<text:s/>να<text:s/>σχηματίζουν<text:s/>και<text:s/>να<text:s/>διαχειρίζονται<text:s/>ένα<text:s/>ή<text:s/>περισσότερα<text:s/>εσωτερικά<text:s/>συνταξιοδοτικά<text:s/>κεφάλαια,<text:s/>που<text:s/>είτε<text:s/>θα<text:s/>προσφέρονται<text:s/>ως<text:s/>επενδυτικές<text:s/>επιλογές,<text:s/>με<text:s/>διαφορετικούς<text:s/>επενδυτικούς<text:s/>στόχους<text:s/>το<text:s/>κάθε<text:s/>ένα<text:s/>είτε<text:s/>θα<text:s/>αναπτύσσουν<text:s/>τα<text:s/>ίδια<text:s/>διαδικασίες<text:s/>ανακαθορισμού<text:s/>των<text:s/>επενδύσεων<text:s/>στη<text:s/>βάση<text:s/>του<text:s/>κύκλου<text:s/>ζωής<text:s/>των<text:s/>μελών<text:s/>και<text:s/>των<text:s/>δικαιούχων<text:s/>παροχών.</text:span></text:p>
      <text:p text:style-name="P715"><text:span text:style-name="T715_1">Αν<text:s/>τα<text:s/>Τ.Ε.Α.<text:s/>παρέχουν<text:s/>τη<text:s/>δυνατότητα<text:s/>στα<text:s/>μέλη<text:s/>τους<text:s/>και<text:s/>στους<text:s/>δικαιούχους<text:s/>παροχών<text:s/>να<text:s/>επιλέγουν<text:s/>οι<text:s/>ίδιοι<text:s/>τις<text:s/>επενδύσεις<text:s/>που<text:s/>θα<text:s/>καλύπτουν<text:s/>τις<text:s/>συνταξιοδοτικές<text:s/>παροχές<text:s/>τους<text:s/>μέσα<text:s/>από<text:s/>ένα<text:s/>εύρος<text:s/>προσφερόμενων<text:s/>επενδυτικών<text:s/>επιλογών,<text:s/>καθορίζουν<text:s/>μια<text:s/>επιλογή<text:s/>ως<text:s/>βασική,<text:s/>η<text:s/>οποία<text:s/>είναι<text:s/>η<text:s/>πλέον<text:s/>ενδεδειγμένη<text:s/>για<text:s/>τον<text:s/>μέσο<text:s/>ασφαλισμένο<text:s/>και<text:s/>στην<text:s/>οποία<text:s/>εντάσσονται<text:s/>αυτόματα<text:s/>τα<text:s/>νέα<text:s/>μέλη<text:s/>τους.</text:span></text:p>
      <text:p text:style-name="P716"><text:span text:style-name="T716_1">Όταν<text:s/>προγράμματα<text:s/>συνταξιοδοτικών<text:s/>παροχών<text:s/>συνδέονται<text:s/>με<text:s/>εσωτερικά<text:s/>κεφάλαια<text:s/>που<text:s/>τηρούνται<text:s/>από<text:s/>Τ.Ε.Α.,<text:s/>οι<text:s/>περ.<text:s/>α)<text:s/>έως<text:s/>η)<text:s/>της<text:s/>παρ.<text:s/>1<text:s/>του<text:s/>άρθρου<text:s/>5<text:s/>όσον<text:s/>αφορά<text:s/>στον<text:s/>κανονισμό<text:s/>τους,<text:s/>οι<text:s/>παρ.<text:s/>1,<text:s/>3<text:s/>και<text:s/>4<text:s/>του<text:s/>άρθρου<text:s/>6<text:s/>όσον<text:s/>αφορά<text:s/>τη<text:s/>διαίρεση<text:s/>σε<text:s/>μερίδια,<text:s/>οι<text:s/>περ.<text:s/>α)<text:s/>και<text:s/>γ)<text:s/>της<text:s/>παρ.<text:s/>1<text:s/>και<text:s/>η<text:s/>παρ.<text:s/>3<text:s/>του<text:s/>άρθρου<text:s/>7<text:s/>όσον<text:s/>αφορά<text:s/>τη<text:s/>διάθεση<text:s/>των<text:s/>μεριδίων,<text:s/>το<text:s/>άρθρο<text:s/>8<text:s/>όσον<text:s/>αφορά<text:s/>την<text:s/>εξαγορά<text:s/>μεριδίων<text:s/>και<text:s/>την<text:s/>αναστολή<text:s/>εξαγοράς,<text:s/>το<text:s/>άρθρο<text:s/>11<text:s/>όσον<text:s/>αφορά<text:s/>τους<text:s/>κανόνες<text:s/>αποτίμησης<text:s/>του<text:s/>ενεργητικού,<text:s/>το<text:s/>άρθρο<text:s/>37<text:s/>όσον<text:s/>αφορά<text:s/>την<text:s/>παροχή<text:s/>πληροφοριών,<text:s/>το<text:s/>άρθρο<text:s/>38<text:s/>όσον<text:s/>αφορά<text:s/>την<text:s/>ευθύνη,<text:s/>η<text:s/>παρ.<text:s/>1,<text:s/>οι<text:s/>περ.<text:s/>β)<text:s/>και<text:s/>γ)<text:s/>της<text:s/>παρ.<text:s/>2<text:s/>και<text:s/>η<text:s/>παρ.<text:s/>3<text:s/>του<text:s/>άρθρου<text:s/>75<text:s/>όσον<text:s/>αφορά<text:s/>το<text:s/>ενημερωτικό<text:s/>δελτίο<text:s/>και<text:s/>τις<text:s/>περιοδικές<text:s/>εκθέσεις,<text:s/>και<text:s/>η<text:s/>παρ.<text:s/>2<text:s/>του<text:s/>άρθρου<text:s/>77<text:s/>του<text:s/>ν.<text:s/>4099/2012<text:s/>εφαρμόζονται<text:s/>αναλόγως.</text:span></text:p>
      <text:p text:style-name="P717"><text:span text:style-name="T717_1">Οι<text:s/>προβλεπόμενες<text:s/>στα<text:s/>αναφερόμενα<text:s/>στην<text:s/>παρούσα<text:s/>άρθρα<text:s/>του<text:s/>ν.<text:s/>4099/2012<text:s/>κοινοποιήσεις,<text:s/>ενημερώσεις,<text:s/>υποβολές,<text:s/>άδειες,<text:s/>αποφάσεις<text:s/>και<text:s/>εποπτικές<text:s/>εξουσίες<text:s/>αφορούν<text:s/>στην<text:s/>Αρμόδια<text:s/>Αρχή.</text:span></text:p>
      <text:p text:style-name="P718"><text:span text:style-name="T718_1">9.</text:span><text:span text:style-name="T718_2"><text:s/>Η<text:s/>Αρμόδια<text:s/>Αρχή<text:s/>δεν<text:s/>απαιτεί<text:s/>από<text:s/>Ι.Ε.Σ.Π<text:s/>άλλου<text:s/>κράτους<text:s/>μέλους<text:s/>που<text:s/>ασκεί<text:s/>διασυνοριακή<text:s/>δραστηριότητα<text:s/>στην<text:s/>Ελλάδα,<text:s/>επενδυτικούς<text:s/>κανόνες<text:s/>επιπλέον<text:s/>εκείνων<text:s/>που<text:s/>προβλέπονται<text:s/>στις<text:s/>παρ.<text:s/>1<text:s/>έως<text:s/>6<text:s/>για<text:s/>το<text:s/>μέρος<text:s/>των<text:s/>στοιχείων<text:s/>ενεργητικού<text:s/>που<text:s/>καλύπτουν<text:s/>τεχνικές<text:s/>προβλέψεις<text:s/>για<text:s/>τη<text:s/>διασυνοριακή<text:s/>δραστηριότητα<text:s/>στην<text:s/>Ελλάδα.</text:span></text:p>
      <text:h text:style-name="P719" text:outline-level="2"><text:span text:style-name="T719_1">ΚΕΦΑΛΑΙΟ<text:s/>Ζ’</text:span></text:h>
      <text:h text:style-name="P720" text:outline-level="2"><text:span text:style-name="T720_1">ΓΕΝΙΚΟΙ<text:s/>ΚΑΝΟΝΕΣ<text:s/>ΕΠΟΠΤΕΙΑΣ<text:s/>ΤΗΣ<text:s/>ΑΡΜΟΔΙΑΣ<text:s/>ΑΡΧΗΣ</text:span></text:h>
      <text:h text:style-name="P721" text:outline-level="6"><text:span text:style-name="T721_1">Άρθρο<text:s/>52</text:span></text:h>
      <text:h text:style-name="P722" text:outline-level="6"><text:span text:style-name="T722_1">Κύριος<text:s/>σκοπός<text:s/>της<text:s/>εποπτείας</text:span></text:h>
      <text:p text:style-name="P723"><text:span text:style-name="T723_1">(άρθρο<text:s/>45<text:s/>της<text:s/>Οδηγίας<text:s/>(ΕΕ)<text:s/>2016/2341)</text:span></text:p>
      <text:p text:style-name="P724"><text:span text:style-name="T724_1">1.</text:span><text:span text:style-name="T724_2"><text:s/>Κύριος<text:s/>σκοπός<text:s/>της<text:s/>εποπτείας<text:s/>που<text:s/>ασκεί<text:s/>η<text:s/>Αρμόδια<text:s/>Αρχή,<text:s/>είναι<text:s/>η<text:s/>προστασία<text:s/>των<text:s/>δικαιωμάτων<text:s/>των<text:s/>μελών<text:s/>και<text:s/>των<text:s/>δικαιούχων<text:s/>και<text:s/>η<text:s/>διασφάλιση<text:s/>της<text:s/>σταθερότητας<text:s/>και<text:s/>της<text:s/>αξιοπιστίας<text:s/>των<text:s/>Τ.Ε.Α..</text:span></text:p>
      <text:p text:style-name="P725"><text:span text:style-name="T725_1">2.</text:span><text:span text:style-name="T725_2"><text:s/>Η<text:s/>Αρμόδια<text:s/>Αρχή<text:s/>μεριμνά<text:s/>να<text:s/>διαθέτει<text:s/>σε<text:s/>συνεχή<text:s/>βάση<text:s/>επαρκές<text:s/>εξειδικευμένο<text:s/>και<text:s/>ικανό<text:s/>προσωπικό,<text:s/>καθώς<text:s/>και<text:s/>τα<text:s/>αναγκαία<text:s/>μέσα<text:s/>για<text:s/>την<text:s/>άσκηση<text:s/>των<text:s/>αρμοδιοτήτων<text:s/>της<text:s/>σύμφωνα<text:s/>με<text:s/>το<text:s/>παρόν<text:s/>Μέρος<text:s/>και<text:s/>την<text:s/>επίτευξη<text:s/>του<text:s/>σκοπού<text:s/>της<text:s/>εποπτείας<text:s/>σύμφωνα<text:s/>με<text:s/>την<text:s/>παρ.<text:s/>1.</text:span></text:p>
      <text:h text:style-name="P726" text:outline-level="6"><text:span text:style-name="T726_1">Άρθρο<text:s/>53</text:span></text:h>
      <text:h text:style-name="P727" text:outline-level="6"><text:span text:style-name="T727_1">Πεδίο<text:s/>εφαρμογής<text:s/>της<text:s/>εποπτείας</text:span></text:h>
      <text:p text:style-name="P728"><text:span text:style-name="T728_1">(άρθρο<text:s/>46<text:s/>της<text:s/>Οδηγίας<text:s/>(ΕΕ)<text:s/>2016/2341)</text:span></text:p>
      <text:p text:style-name="P729"><text:span text:style-name="T729_1">Η<text:s/>εποπτεία<text:s/>του<text:s/>άρθρου<text:s/>52<text:s/>για<text:s/>το<text:s/>σύνολο<text:s/>των<text:s/>δραστηριοτήτων<text:s/>των<text:s/>Τ.Ε.Α.<text:s/>περιλαμβάνει<text:s/>την<text:s/>εξακρίβωση<text:s/>των<text:s/>παρακάτω:</text:span></text:p>
      <text:p text:style-name="P730"><text:span text:style-name="T730_1">α)</text:span><text:span text:style-name="T730_2"><text:tab/></text:span><text:span text:style-name="T730_3">των<text:s/>προϋποθέσεων<text:s/>λειτουργίας,</text:span></text:p>
      <text:p text:style-name="P731"><text:span text:style-name="T731_1">β)</text:span><text:span text:style-name="T731_2"><text:tab/></text:span><text:span text:style-name="T731_3">των<text:s/>τεχνικών<text:s/>προβλέψεων,</text:span></text:p>
      <text:p text:style-name="P732"><text:span text:style-name="T732_1">γ)</text:span><text:span text:style-name="T732_2"><text:tab/></text:span><text:span text:style-name="T732_3">της<text:s/>χρηματοδότησης<text:s/>των<text:s/>τεχνικών<text:s/>προβλέψεων,<text:s/>δ)<text:s/>των<text:s/>ρυθμιστικών<text:s/>ιδίων<text:s/>κεφαλαίων,</text:span></text:p>
      <text:p text:style-name="P733"><text:span text:style-name="T733_1">ε)</text:span><text:span text:style-name="T733_2"><text:tab/></text:span><text:span text:style-name="T733_3">του<text:s/>διαθέσιμου<text:s/>περιθωρίου<text:s/>φερεγγυότητας,<text:s/>στ)<text:s/>του<text:s/>απαιτούμενου<text:s/>περιθωρίου<text:s/>φερεγγυότητας,<text:s/>ζ)<text:s/>των<text:s/>επενδυτικών<text:s/>κανόνων,</text:span></text:p>
      <text:p text:style-name="P734"><text:span text:style-name="T734_1">η)</text:span><text:span text:style-name="T734_2"><text:tab/></text:span><text:span text:style-name="T734_3">της<text:s/>διαχείρισης<text:s/>επενδύσεων,</text:span></text:p>
      <text:p text:style-name="P735"><text:span text:style-name="T735_1">θ)</text:span><text:span text:style-name="T735_2"><text:tab/></text:span><text:span text:style-name="T735_3">του<text:s/>συστήματος<text:s/>διακυβέρνησης<text:s/>και</text:span></text:p>
      <text:p text:style-name="P736"><text:span text:style-name="T736_1">ι)</text:span><text:span text:style-name="T736_2"><text:tab/></text:span><text:span text:style-name="T736_3">των<text:s/>πληροφοριών<text:s/>που<text:s/>πρέπει<text:s/>να<text:s/>παρέχονται<text:s/>στα<text:s/>μέλη<text:s/>και<text:s/>τους<text:s/>δικαιούχους.</text:span></text:p>
      <text:h text:style-name="P737" text:outline-level="6"><text:span text:style-name="T737_1">Άρθρο<text:s/>54</text:span></text:h>
      <text:h text:style-name="P738" text:outline-level="6"><text:span text:style-name="T738_1">Γενικές<text:s/>αρχές<text:s/>εποπτείας</text:span></text:h>
      <text:p text:style-name="P739"><text:span text:style-name="T739_1">(άρθρο<text:s/>47<text:s/>της<text:s/>Οδηγίας<text:s/>(ΕΕ)<text:s/>2016/2341)</text:span></text:p>
      <text:p text:style-name="P740"><text:span text:style-name="T740_1">1.</text:span><text:span text:style-name="T740_2"><text:s/>Η<text:s/>Αρμόδια<text:s/>Αρχή<text:s/>εποπτεύει<text:s/>την<text:s/>ορθή<text:s/>λειτουργία<text:s/>των<text:s/>εργασιών<text:s/>επαγγελματικής<text:s/>ασφάλισης<text:s/>και<text:s/>διασφαλίζει<text:s/>τη<text:s/>διαρκή<text:s/>συμμόρφωση<text:s/>των<text:s/>Τ.Ε.Α.<text:s/>με<text:s/>το<text:s/>παρόν<text:s/>Μέρος<text:s/>και<text:s/>την<text:s/>κείμενη<text:s/>νομοθεσία<text:s/>περί<text:s/>επαγγελματικής<text:s/>ασφάλισης<text:s/>κατά<text:s/>τη<text:s/>λειτουργία<text:s/>τους<text:s/>έως<text:s/>και<text:s/>την<text:s/>εκκαθάρισή<text:s/>τους,<text:s/>καθώς<text:s/>και<text:s/>κατά<text:s/>την<text:s/>παροχή<text:s/>υπηρεσιών<text:s/>από<text:s/>αυτά.<text:s/>Η<text:s/>εποπτεία<text:s/>ασκείται<text:s/>στη<text:s/>βάση<text:s/>μακροχρόνιας,<text:s/>διερευνητικής<text:s/>και<text:s/>βασισμένης<text:s/>στον<text:s/>κίνδυνο<text:s/>προσέγγισης,<text:s/>περιλαμβάνει<text:s/>κατάλληλο<text:s/>συνδυασμό<text:s/>εποπτικής<text:s/>δράσης<text:s/>εντός<text:s/>και<text:s/>εκτός<text:s/>των<text:s/>χώρων<text:s/>των<text:s/>Τ.Ε.Α.<text:s/>και<text:s/>είναι<text:s/>ανάλογη<text:s/>προς<text:s/>τη<text:s/>φύση,<text:s/>την<text:s/>πολυπλοκότητα<text:s/>και<text:s/>την<text:s/>κλίμακα<text:s/>των<text:s/>κινδύνων<text:s/>που<text:s/>κάθε<text:s/>Τ.Ε.Α.<text:s/>αναλαμβάνει<text:s/>σύμφωνα<text:s/>με<text:s/>τις<text:s/>δραστηριότητές<text:s/>του.</text:span></text:p>
      <text:p text:style-name="P741"><text:span text:style-name="T741_1">2.</text:span><text:span text:style-name="T741_2"><text:s/>Η<text:s/>Αρμόδια<text:s/>Αρχή<text:s/>ασκεί<text:s/>εποπτεία<text:s/>σε<text:s/>προληπτική<text:s/>βάση<text:s/>επί<text:s/>των<text:s/>Τ.Ε.Α.,<text:s/>περιλαμβανομένων<text:s/>και<text:s/>των<text:s/>δραστηριοτήτων<text:s/>που<text:s/>αυτά<text:s/>ασκούν<text:s/>διασυνοριακά<text:s/>σε<text:s/>άλλο<text:s/>κράτος<text:s/>μέλος.</text:span></text:p>
      <text:p text:style-name="P742"><text:span text:style-name="T742_1">3.</text:span><text:span text:style-name="T742_2"><text:s/>Η<text:s/>Αρμόδια<text:s/>Αρχή<text:s/>μπορεί<text:s/>να<text:s/>λαμβάνει<text:s/>όλα<text:s/>τα<text:s/>κατάλληλα<text:s/>και<text:s/>αναγκαία<text:s/>διορθωτικά<text:s/>και<text:s/>κατασταλτικά<text:s/>μέτρα,<text:s/>ώστε<text:s/>αφενός<text:s/>οι<text:s/>δραστηριότητες<text:s/>των<text:s/>Τ.Ε.Α.<text:s/>να<text:s/>είναι<text:s/>σύμφωνες<text:s/>με<text:s/>την<text:s/>εθνική<text:s/>και<text:s/>ευρωπαϊκή<text:s/>νομοθεσία<text:s/>και<text:s/>αφετέρου<text:s/>να<text:s/>αποφεύγεται<text:s/>οτιδήποτε<text:s/>θα<text:s/>έθιγε<text:s/>τα<text:s/>συμφέροντα<text:s/>των<text:s/>μελών<text:s/>και<text:s/>των<text:s/>δικαιούχων<text:s/>παροχών.</text:span></text:p>
      <text:p text:style-name="P743"><text:span text:style-name="T743_1">4.</text:span><text:span text:style-name="T743_2"><text:s/>Η<text:s/>Αρμόδια<text:s/>Αρχή<text:s/>λαμβάνει<text:s/>υπόψη<text:s/>τον<text:s/>δυνητικό<text:s/>αντίκτυπο<text:s/>κάθε<text:s/>εποπτικής<text:s/>πράξης<text:s/>στη<text:s/>σταθερότητα<text:s/>του<text:s/>ελληνικού<text:s/>χρηματοπιστωτικού<text:s/>συστήματος<text:s/>και<text:s/>των<text:s/>αντίστοιχων<text:s/>ευρωπαϊκών<text:s/>χρηματοπιστωτικών<text:s/>συστημάτων,<text:s/>ιδιαίτερα<text:s/>σε<text:s/>καταστάσεις<text:s/>έκτακτης<text:s/>ανάγκης,<text:s/>και<text:s/>σύμφωνα<text:s/>με<text:s/>τις<text:s/>πληροφορίες<text:s/>που<text:s/>διαθέτει<text:s/>εκείνη<text:s/>τη<text:s/>χρονική<text:s/>στιγμή.</text:span></text:p>
      <text:p text:style-name="P744"><text:span text:style-name="T744_1">5.</text:span><text:span text:style-name="T744_2"><text:s/>Αν<text:s/>η<text:s/>Αρμόδια<text:s/>Αρχή<text:s/>εισηγηθεί<text:s/>προς<text:s/>τον<text:s/>Υπουργό<text:s/>Εργασίας<text:s/>και<text:s/>Κοινωνικής<text:s/>Ασφάλισης<text:s/>την<text:s/>υιοθέτηση<text:s/>νομοθετικών<text:s/>ρυθμίσεων<text:s/>του<text:s/>πλαισίου<text:s/>της<text:s/>επαγγελματικής<text:s/>ασφάλισης,<text:s/>συνοδεύει<text:s/>την<text:s/>εισήγηση<text:s/>αυτή<text:s/>υποχρεωτικά<text:s/>από<text:s/>σχετική<text:s/>γνωμοδότησή<text:s/>της.</text:span></text:p>
      <text:h text:style-name="P745" text:outline-level="6"><text:span text:style-name="T745_1">Άρθρο<text:s/>55</text:span></text:h>
      <text:h text:style-name="P746" text:outline-level="6"><text:span text:style-name="T746_1">Εξουσίες<text:s/>παρέμβασης<text:s/>και<text:s/>καθήκοντα<text:s/>της<text:s/>Αρμόδιας<text:s/>Αρχής</text:span></text:h>
      <text:p text:style-name="P747"><text:span text:style-name="T747_1">(άρθρο<text:s/>48<text:s/>της<text:s/>Οδηγίας<text:s/>(ΕΕ)<text:s/>2016/2341)</text:span></text:p>
      <text:p text:style-name="P748"><text:span text:style-name="T748_1">1.</text:span><text:span text:style-name="T748_2"><text:s/>Τα<text:s/>Τ.Ε.Α.<text:s/>διαθέτουν<text:s/>και<text:s/>εφαρμόζουν<text:s/>ορθολογικές,<text:s/>διοικητικές<text:s/>και<text:s/>λογιστικές<text:s/>διαδικασίες<text:s/>και<text:s/>κατάλληλους<text:s/>εσωτερικούς<text:s/>μηχανισμούς<text:s/>ελέγχου.</text:span></text:p>
      <text:p text:style-name="P749"><text:span text:style-name="T749_1">2.</text:span><text:span text:style-name="T749_2"><text:s/>Η<text:s/>Αρμόδια<text:s/>Αρχή<text:s/>δύναται<text:s/>να<text:s/>επιβάλει<text:s/>διοικητικές<text:s/>κυρώσεις<text:s/>και<text:s/>άλλα<text:s/>μέτρα<text:s/>για<text:s/>παραβάσεις<text:s/>του<text:s/>παρόντος<text:s/>Μέρους<text:s/>και<text:s/>να<text:s/>λαμβάνει<text:s/>όλα<text:s/>τα<text:s/>απαραίτητα<text:s/>μέτρα<text:s/>για<text:s/>να<text:s/>διασφαλίζεται<text:s/>η<text:s/>εφαρμογή<text:s/>τους.<text:s/>Οι<text:s/>διοικητικές<text:s/>κυρώσεις<text:s/>και<text:s/>τα<text:s/>άλλα<text:s/>μέτρα<text:s/>είναι<text:s/>αποτελεσματικά,<text:s/>αναλογικά<text:s/>και<text:s/>αποτρεπτικά.</text:span></text:p>
      <text:p text:style-name="P750"><text:span text:style-name="T750_1">3.</text:span><text:span text:style-name="T750_2"><text:s/>Η<text:s/>Αρμόδια<text:s/>Αρχή,<text:s/>κατά<text:s/>την<text:s/>άσκηση<text:s/>των<text:s/>εποπτικών<text:s/>αρμοδιοτήτων<text:s/>της,<text:s/>διά<text:s/>των<text:s/>εντεταλμένων<text:s/>οργάνων<text:s/>της:<text:s/>α)<text:s/>έχει<text:s/>πρόσβαση<text:s/>σε<text:s/>οποιοδήποτε<text:s/>έγγραφο,<text:s/>βιβλίο<text:s/>ή<text:s/>άλλο<text:s/>στοιχείο<text:s/>υπό<text:s/>οποιαδήποτε<text:s/>μορφή,<text:s/>για<text:s/>το<text:s/>σύνολο<text:s/>των<text:s/>δραστηριοτήτων<text:s/>του<text:s/>Τ.Ε.Α.<text:s/>εντός<text:s/>και<text:s/>εκτός<text:s/>της<text:s/>Ελλάδας<text:s/>και<text:s/>που<text:s/>τηρούνται<text:s/>είτε<text:s/>στα<text:s/>εποπτευόμενα<text:s/>Τ.Ε.Α.<text:s/>είτε<text:s/>σε<text:s/>άλλες<text:s/>επιχειρήσεις<text:s/>ή<text:s/>οργανισμούς,<text:s/>ενδεικτικά<text:s/>που<text:s/>εκτελούν<text:s/>χρέη<text:s/>θεματοφύλακα<text:s/>της<text:s/>περιουσίας,<text:s/>και<text:s/>μπορεί<text:s/>να<text:s/>λαμβάνει<text:s/>αντίγραφό<text:s/>του,<text:s/>ακόμη<text:s/>και<text:s/>εάν<text:s/>αυτό<text:s/>περιέχει<text:s/>απλά<text:s/>προσωπικά<text:s/>δεδομένα<text:s/>κατά<text:s/>την<text:s/>έννοια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119,<text:s/>Γενικός<text:s/>Κανονισμός<text:s/>για<text:s/>την<text:s/>Προστασία<text:s/>Δεδομένων),</text:span></text:p>
      <text:p text:style-name="P751"><text:span text:style-name="T751_1">β)</text:span><text:span text:style-name="T751_2"><text:tab/></text:span><text:span text:style-name="T751_3">μπορεί<text:s/>να<text:s/>ζητά<text:s/>πληροφορίες<text:s/>από<text:s/>οποιοδήποτε<text:s/>πρόσωπο<text:s/>ή<text:s/>δημόσια<text:s/>αρχή,</text:span></text:p>
      <text:p text:style-name="P752"><text:span text:style-name="T752_1">γ)</text:span><text:span text:style-name="T752_2"><text:tab/></text:span><text:span text:style-name="T752_3">μπορεί<text:s/>να<text:s/>απαιτεί<text:s/>τη<text:s/>διακοπή<text:s/>κάθε<text:s/>δραστηριότητας<text:s/>ή<text:s/>πρακτικής<text:s/>που<text:s/>είναι<text:s/>αντίθετη<text:s/>με<text:s/>το<text:s/>Μέρος<text:s/>αυτό,<text:s/>την<text:s/>αντίστοιχη<text:s/>νομοθεσία<text:s/>της<text:s/>Ευρωπαϊκής<text:s/>Ένωσης<text:s/>ή<text:s/>τις<text:s/>αποφάσεις<text:s/>που<text:s/>εκδίδονται<text:s/>κατ’<text:s/>εξουσιοδότησή<text:s/>του,<text:s/>δ)<text:s/>μπορεί<text:s/>να<text:s/>απαγορεύει<text:s/>προσωρινά,<text:s/>για<text:s/>περίοδο<text:s/>που<text:s/>δεν<text:s/>μπορεί<text:s/>να<text:s/>υπερβαίνει<text:s/>τα<text:s/>πέντε<text:s/>(5)<text:s/>έτη,<text:s/>σε<text:s/>πρόσωπα<text:s/>την<text:s/>εξακολούθηση<text:s/>της<text:s/>άσκησης<text:s/>ή<text:s/>την<text:s/>ανάληψη<text:s/>καθηκόντων<text:s/>ως<text:s/>μελών<text:s/>διοίκησης<text:s/>σε<text:s/>ένα<text:s/>(1)<text:s/>ή<text:s/>περισσότερα<text:s/>Τ.Ε.Α.,<text:s/>ε)<text:s/>μπορεί<text:s/>να<text:s/>λαμβάνει<text:s/>πληροφορίες<text:s/>από<text:s/>εξωτερικούς<text:s/>εμπειρογνώμονες,<text:s/>ενδεικτικά<text:s/>αναλογιστές<text:s/>και<text:s/>ελεγκτές<text:s/>των<text:s/>Τ.Ε.Α.<text:s/>και<text:s/>να<text:s/>αναθέτει<text:s/>εξακριβώσεις,<text:s/>μελέτες<text:s/>ή<text:s/>έρευνες<text:s/>σε<text:s/>ορκωτούς<text:s/>λογιστές,<text:s/>αναλογιστές<text:s/>και<text:s/>άλλους<text:s/>εμπειρογνώμονες,</text:span></text:p>
      <text:p text:style-name="P753"><text:span text:style-name="T753_1">στ)</text:span><text:span text:style-name="T753_2"><text:tab/></text:span><text:span text:style-name="T753_3">μπορεί<text:s/>να<text:s/>λαμβάνει<text:s/>κάθε<text:s/>πληροφορία<text:s/>σχετικά<text:s/>με<text:s/>συμβάσεις<text:s/>που<text:s/>έχουν<text:s/>συναφθεί<text:s/>με<text:s/>τρίτους,</text:span></text:p>
      <text:p text:style-name="P754"><text:span text:style-name="T754_1">ζ)</text:span><text:span text:style-name="T754_2"><text:tab/></text:span><text:span text:style-name="T754_3">μπορεί<text:s/>να<text:s/>διενεργεί,<text:s/>σύμφωνα<text:s/>με<text:s/>την<text:s/>αρχή<text:s/>της<text:s/>αναλογικότητας,<text:s/>γενικούς<text:s/>ή<text:s/>ειδικούς,<text:s/>επιτόπιους<text:s/>ή<text:s/>μη,<text:s/>ελέγχους<text:s/>στα<text:s/>Τ.Ε.Α.,<text:s/>καθώς<text:s/>και:</text:span></text:p>
      <text:p text:style-name="P755"><text:span text:style-name="T755_1">ζα)</text:span><text:span text:style-name="T755_2"><text:tab/></text:span><text:span text:style-name="T755_3">σε<text:s/>κάθε<text:s/>φυσικό<text:s/>ή<text:s/>νομικό<text:s/>πρόσωπο,<text:s/>που<text:s/>δεν<text:s/>εμπίπτει<text:s/>στο<text:s/>πεδίο<text:s/>εφαρμογής<text:s/>του<text:s/>παρόντος<text:s/>Μέρους<text:s/>αλλά,<text:s/>είτε<text:s/>του<text:s/>έχουν<text:s/>ανατεθεί<text:s/>εξωτερικά<text:s/>λειτουργίες<text:s/>του<text:s/>Τ.Ε.Α.,<text:s/>σύμφωνα<text:s/>με<text:s/>το<text:s/>άρθρο<text:s/>27,<text:s/>είτε<text:s/>είναι<text:s/>τρίτος<text:s/>με<text:s/>τον<text:s/>οποίον<text:s/>το<text:s/>Τ.Ε.Α.<text:s/>έχει<text:s/>πραγματοποιήσει<text:s/>συναλλαγή,<text:s/>ο<text:s/>έλεγχος<text:s/>του<text:s/>οποίου<text:s/>είναι<text:s/>αναγκαίος<text:s/>για<text:s/>την<text:s/>εφαρμογή<text:s/>του<text:s/>παρόντος<text:s/>Μέρους,</text:span></text:p>
      <text:p text:style-name="P756"><text:span text:style-name="T756_1">ζβ)</text:span><text:span text:style-name="T756_2"><text:tab/></text:span><text:span text:style-name="T756_3">σε<text:s/>οποιοδήποτε<text:s/>άλλο<text:s/>φυσικό<text:s/>ή<text:s/>νομικό<text:s/>πρόσωπο,<text:s/>μόνο<text:s/>όμως<text:s/>στο<text:s/>πλαίσιο<text:s/>της<text:s/>εφαρμογής<text:s/>των<text:s/>διατάξεων<text:s/>της<text:s/>κείμενης<text:s/>νομοθεσίας<text:s/>περί<text:s/>επαγγελματικής<text:s/>ασφάλισης<text:s/>και<text:s/>εφόσον<text:s/>ο<text:s/>έλεγχος<text:s/>δεν<text:s/>μπορεί<text:s/>να<text:s/>επιτευχθεί<text:s/>μέσω<text:s/>του<text:s/>Τ.Ε.Α..</text:span></text:p>
      <text:p text:style-name="P757"><text:span text:style-name="T757_1">4.</text:span><text:span text:style-name="T757_2"><text:s/>Κατά<text:s/>τη<text:s/>διαδικασία<text:s/>εποπτικής<text:s/>αξιολόγησης<text:s/>του<text:s/>άρθρου<text:s/>58,<text:s/>η<text:s/>Αρμόδια<text:s/>Αρχή<text:s/>μπορεί,<text:s/>εφόσον<text:s/>το<text:s/>θεωρεί<text:s/>αναγκαίο,<text:s/>να<text:s/>αναπτύσσει,<text:s/>επιπλέον<text:s/>του<text:s/>υπολογισμού<text:s/>του<text:s/>απαιτούμενου<text:s/>περιθωρίου<text:s/>φερεγγυότητας,<text:s/>πρόσθετα<text:s/>ποσοτικά<text:s/>εποπτικά<text:s/>εργαλεία,<text:s/>όπως<text:s/>διαγνωστικές<text:s/>ασκήσεις<text:s/>και<text:s/>ασκήσεις<text:s/>προσομοίωσης<text:s/>ακραίων<text:s/>καταστάσεων,<text:s/>με<text:s/>τα<text:s/>οποία<text:s/>εξετάζεται<text:s/>η<text:s/>δυνατότητα<text:s/>των<text:s/>Τ.Ε.Α.<text:s/>να<text:s/>αντεπεξέρχονται<text:s/>σε<text:s/>πιθανά<text:s/>γεγονότα<text:s/>ή<text:s/>μελλοντικές<text:s/>αλλαγές<text:s/>της<text:s/>οικονομικής<text:s/>συγκυρίας<text:s/>τα<text:s/>οποία<text:s/>θα<text:s/>μπορούσαν<text:s/>να<text:s/>έχουν<text:s/>αρνητικό<text:s/>αντίκτυπο<text:s/>στη<text:s/>συνολική<text:s/>χρηματοοικονομική<text:s/>τους<text:s/>θέση.<text:s/>Η<text:s/>εφαρμογή<text:s/>των<text:s/>ως<text:s/>άνω<text:s/>εποπτικών<text:s/>εργαλείων<text:s/>και<text:s/>ασκήσεων<text:s/>από<text:s/>τα<text:s/>Τ.Ε.Α.<text:s/>είναι<text:s/>υποχρεωτική.</text:span></text:p>
      <text:p text:style-name="P758"><text:span text:style-name="T758_1">5.</text:span><text:span text:style-name="T758_2"><text:s/>Κατά<text:s/>τη<text:s/>διενέργεια<text:s/>ελέγχων<text:s/>από<text:s/>την<text:s/>Αρμόδια<text:s/>Αρχή<text:s/>ή<text:s/>τις<text:s/>αρμόδιες<text:s/>αρχές<text:s/>των<text:s/>άλλων<text:s/>κρατών<text:s/>μελών<text:s/>της<text:s/>Ευρωπαϊκής<text:s/>Ένωσης,<text:s/>δυνάμει<text:s/>του<text:s/>παρόντος<text:s/>Μέρους<text:s/>και<text:s/>της<text:s/>εν<text:s/>γένει<text:s/>ισχύουσας<text:s/>νομοθεσίας<text:s/>περί<text:s/>άσκησης<text:s/>της<text:s/>επο-<text:s/>πτείας,<text:s/>τα<text:s/>υποκείμενα<text:s/>στους<text:s/>ελέγχους<text:s/>αυτούς<text:s/>πρόσωπα<text:s/>δεν<text:s/>δικαιούνται<text:s/>να<text:s/>επικαλεσθούν<text:s/>το<text:s/>απόρρητο<text:s/>των<text:s/>τραπεζικών<text:s/>καταθέσεων<text:s/>ή<text:s/>τη<text:s/>νομοθεσία<text:s/>περί<text:s/>προστασίας<text:s/>των<text:s/>προσωπικών<text:s/>δεδομένων<text:s/>ή<text:s/>άλλο<text:s/>απόρρητο<text:s/>έναντι<text:s/>της<text:s/>Αρμόδιας<text:s/>Αρχής<text:s/>ή<text:s/>των<text:s/>εξουσιοδοτημένων<text:s/>από<text:s/>αυτή<text:s/>για<text:s/>τη<text:s/>διενέργεια<text:s/>του<text:s/>ελέγχου<text:s/>προσώπων.</text:span></text:p>
      <text:p text:style-name="P759"><text:span text:style-name="T759_1">6.</text:span><text:span text:style-name="T759_2"><text:s/>Η<text:s/>Αρμόδια<text:s/>Αρχή<text:s/>δημοσιοποιεί<text:s/>οποιεσδήποτε<text:s/>διοικητικές<text:s/>κυρώσεις<text:s/>ή<text:s/>λοιπά<text:s/>μέτρα<text:s/>που<text:s/>επιβάλλονται<text:s/>κατά<text:s/>των<text:s/>οποίων<text:s/>δεν<text:s/>έχει<text:s/>κατατεθεί<text:s/>προσφυγή,<text:s/>χωρίς<text:s/>αδικαιολόγητη<text:s/>καθυστέρηση,<text:s/>περιλαμβάνοντας<text:s/>πληροφορίες<text:s/>σχετικά<text:s/>με<text:s/>το<text:s/>είδος<text:s/>και<text:s/>τη<text:s/>φύση<text:s/>της<text:s/>παράβασης,<text:s/>καθώς<text:s/>και<text:s/>την<text:s/>ταυτότητα<text:s/>των<text:s/>προσώπων<text:s/>που<text:s/>ευθύνονται<text:s/>για<text:s/>αυτήν.<text:s/>Αν<text:s/>η<text:s/>δημοσίευση<text:s/>της<text:s/>ταυτότητας<text:s/>των<text:s/>νομικών<text:s/>προσώπων<text:s/>ή<text:s/>της<text:s/>ταυτότητας<text:s/>ή<text:s/>των<text:s/>προσωπικών<text:s/>δεδομένων<text:s/>των<text:s/>φυσικών<text:s/>προσώπων<text:s/>είναι<text:s/>δυσανάλογη<text:s/>ή<text:s/>σε<text:s/>περίπτωση<text:s/>που<text:s/>η<text:s/>δημοσίευση<text:s/>θέτει<text:s/>σε<text:s/>κίνδυνο<text:s/>τη<text:s/>σταθερότητα<text:s/>των<text:s/>χρηματοπιστωτικών<text:s/>αγορών<text:s/>ή<text:s/>την<text:s/>έκβαση<text:s/>έρευνας<text:s/>που<text:s/>βρίσκεται<text:s/>σε<text:s/>εξέλιξη,<text:s/>μετά<text:s/>από<text:s/>την<text:s/>κατά<text:s/>περίπτωση<text:s/>αξιολόγηση<text:s/>που<text:s/>διενεργείται<text:s/>σχετικά<text:s/>με<text:s/>την<text:s/>αναλογικότητα<text:s/>της<text:s/>δημοσίευσης<text:s/>των<text:s/>δεδομένων<text:s/>αυτών,<text:s/>η<text:s/>Αρμόδια<text:s/>Αρχή<text:s/>μπορεί<text:s/>να<text:s/>αποφασίσει<text:s/>να<text:s/>αναβάλει<text:s/>τη<text:s/>δημοσίευση,<text:s/>να<text:s/>μη<text:s/>δημοσιεύσει<text:s/>ή<text:s/>να<text:s/>δημοσιεύσει<text:s/>τις<text:s/>κυρώσεις<text:s/>ανώνυμα.</text:span></text:p>
      <text:p text:style-name="P760"><text:span text:style-name="T760_1">7.</text:span><text:span text:style-name="T760_2"><text:s/>Οποιαδήποτε<text:s/>απόφαση<text:s/>απαγόρευσης<text:s/>ή<text:s/>περιορισμού<text:s/>των<text:s/>δραστηριοτήτων<text:s/>ενός<text:s/>Τ.Ε.Α.<text:s/>περιλαμβάνει<text:s/>λεπτομερές<text:s/>σκεπτικό<text:s/>και<text:s/>κοινοποιείται<text:s/>στο<text:s/>συγκεκριμένο<text:s/>Τ.Ε.Α..<text:s/>Η<text:s/>εν<text:s/>λόγω<text:s/>απόφαση<text:s/>κοινοποιείται<text:s/>επίσης<text:s/>στην<text:s/>Ευρωπαϊκή<text:s/>Αρχή<text:s/>Ασφαλίσεων<text:s/>και<text:s/>Επαγγελματικών<text:s/>Συντάξεων<text:s/>(ΕΑΑΕΣ),<text:s/>η<text:s/>οποία<text:s/>τη<text:s/>γνωστοποιεί<text:s/>σε<text:s/>όλες<text:s/>τις<text:s/>αρμόδιες<text:s/>αρχές<text:s/>σε<text:s/>περίπτωση<text:s/>διασυνοριακής<text:s/>δραστηριότητας<text:s/>στο<text:s/>πλαίσιο<text:s/>εφαρμογής<text:s/>του<text:s/>άρθρου<text:s/>11.</text:span></text:p>
      <text:p text:style-name="P761"><text:span text:style-name="T761_1">8.</text:span><text:span text:style-name="T761_2"><text:s/>Η<text:s/>Αρμόδια<text:s/>Αρχή<text:s/>μπορεί<text:s/>επίσης,<text:s/>να<text:s/>περιορίσει<text:s/>ή<text:s/>να<text:s/>απαγορεύσει<text:s/>την<text:s/>ελεύθερη<text:s/>διάθεση<text:s/>των<text:s/>περιουσιακών<text:s/>στοιχείων<text:s/>Τ.Ε.Α.,<text:s/>όταν<text:s/>ιδίως:</text:span></text:p>
      <text:p text:style-name="P762"><text:span text:style-name="T762_1">α)</text:span><text:span text:style-name="T762_2"><text:tab/></text:span><text:span text:style-name="T762_3">το<text:s/>Τ.Ε.Α.<text:s/>δεν<text:s/>έχει<text:s/>συστήσει<text:s/>επαρκείς<text:s/>τεχνικές<text:s/>προβλέψεις<text:s/>όσον<text:s/>αφορά<text:s/>το<text:s/>σύνολο<text:s/>της<text:s/>δραστηριότητάς<text:s/>του<text:s/>ή<text:s/>δεν<text:s/>διαθέτει<text:s/>επαρκή<text:s/>περιουσιακά<text:s/>στοιχεία<text:s/>για<text:s/>να<text:s/>καλύψει<text:s/>τις<text:s/>τεχνικές<text:s/>προβλέψεις,</text:span></text:p>
      <text:p text:style-name="P763"><text:span text:style-name="T763_1">β)</text:span><text:span text:style-name="T763_2"><text:tab/></text:span><text:span text:style-name="T763_3">το<text:s/>Τ.Ε.Α.<text:s/>δεν<text:s/>κατέχει<text:s/>τα<text:s/>ίδια<text:s/>κεφάλαια<text:s/>για<text:s/>εποπτικούς<text:s/>σκοπούς.</text:span></text:p>
      <text:p text:style-name="P764"><text:span text:style-name="T764_1">9.</text:span><text:span text:style-name="T764_2"><text:s/>Η<text:s/>Αρμόδια<text:s/>Αρχή,<text:s/>μπορεί<text:s/>να<text:s/>αναθέσει,<text:s/>για<text:s/>τη<text:s/>διαφύλαξη<text:s/>των<text:s/>συμφερόντων<text:s/>των<text:s/>μελών<text:s/>και<text:s/>των<text:s/>δικαιούχων,<text:s/>εν<text:s/>μέρει<text:s/>ή<text:s/>πλήρως<text:s/>την<text:s/>άσκηση<text:s/>των<text:s/>αρμοδιοτήτων<text:s/>που<text:s/>διαθέτουν<text:s/>σύμφωνα<text:s/>με<text:s/>την<text:s/>κείμενη<text:s/>νομοθεσία<text:s/>τα<text:s/>πρόσωπα<text:s/>που<text:s/>διοικούν<text:s/>το<text:s/>Τ.Ε.Α.,<text:s/>σε<text:s/>Διαχειριστή<text:s/>σύμφωνα<text:s/>με<text:s/>το<text:s/>άρθρο<text:s/>63.</text:span></text:p>
      <text:p text:style-name="P765"><text:span text:style-name="T765_1">10.</text:span><text:span text:style-name="T765_2"><text:s/>Η<text:s/>Αρμόδια<text:s/>Αρχή,<text:s/>μπορεί<text:s/>να<text:s/>απαγορεύσει<text:s/>ή<text:s/>να<text:s/>περιορίσει<text:s/>τις<text:s/>δραστηριότητες<text:s/>Τ.Ε.Α.,<text:s/>καθώς<text:s/>και<text:s/>να<text:s/>επιβάλει<text:s/>τη<text:s/>λύση<text:s/>και<text:s/>εκκαθάρισή<text:s/>του,<text:s/>αν<text:s/>το<text:s/>Τ.Ε.Α.:</text:span></text:p>
      <text:p text:style-name="P766"><text:span text:style-name="T766_1">α)</text:span><text:span text:style-name="T766_2"><text:tab/></text:span><text:span text:style-name="T766_3">δεν<text:s/>προστατεύει<text:s/>επαρκώς<text:s/>τα<text:s/>συμφέροντα<text:s/>των<text:s/>μελών<text:s/>και<text:s/>των<text:s/>δικαιούχων<text:s/>του<text:s/>προγράμματος,</text:span></text:p>
      <text:p text:style-name="P767"><text:span text:style-name="T767_1">β)</text:span><text:span text:style-name="T767_2"><text:tab/></text:span><text:span text:style-name="T767_3">δεν<text:s/>πληροί<text:s/>πλέον<text:s/>τους<text:s/>όρους<text:s/>λειτουργίας,</text:span></text:p>
      <text:p text:style-name="P768"><text:span text:style-name="T768_1">γ)</text:span><text:span text:style-name="T768_2"><text:tab/></text:span><text:span text:style-name="T768_3">αθετεί<text:s/>σοβαρά<text:s/>τις<text:s/>υποχρεώσεις<text:s/>που<text:s/>απορρέουν<text:s/>από<text:s/>την<text:s/>κείμενη<text:s/>νομοθεσία,</text:span></text:p>
      <text:p text:style-name="P769"><text:span text:style-name="T769_1">δ)</text:span><text:span text:style-name="T769_2"><text:tab/></text:span><text:span text:style-name="T769_3">σε<text:s/>περίπτωση<text:s/>διασυνοριακής<text:s/>δραστηριότητας,<text:s/>δεν<text:s/>τηρεί<text:s/>τις<text:s/>απαιτήσεις<text:s/>όσον<text:s/>αφορά<text:s/>την<text:s/>κοινωνικοασφαλι-<text:s/>στική<text:s/>και<text:s/>εργατική<text:s/>νομοθεσία<text:s/>του<text:s/>κράτους<text:s/>μέλους<text:s/>υποδοχής<text:s/>στον<text:s/>τομέα<text:s/>των<text:s/>προγραμμάτων<text:s/>επαγγελματικών<text:s/>συνταξιοδοτικών<text:s/>παροχών.</text:span></text:p>
      <text:p text:style-name="P770"><text:span text:style-name="T770_1">11.</text:span><text:span text:style-name="T770_2"><text:s/>Οι<text:s/>αποφάσεις<text:s/>της<text:s/>Αρμόδιας<text:s/>Αρχής<text:s/>προσβάλλονται<text:s/>με<text:s/>αίτηση<text:s/>ακύρωσης<text:s/>ενώπιον<text:s/>του<text:s/>Συμβουλίου<text:s/>της<text:s/>Επικρατείας.</text:span></text:p>
      <text:h text:style-name="P771" text:outline-level="6"><text:span text:style-name="T771_1">Άρθρο<text:s/>56</text:span></text:h>
      <text:h text:style-name="P772" text:outline-level="6"><text:span text:style-name="T772_1">Διοικητικές<text:s/>κυρώσεις</text:span></text:h>
      <text:p text:style-name="P773"><text:span text:style-name="T773_1">1.</text:span><text:span text:style-name="T773_2"><text:s/>Ανεξαρτήτως<text:s/>των<text:s/>ποινικών<text:s/>κυρώσεων<text:s/>του<text:s/>άρθρου<text:s/>57<text:s/>και<text:s/>με<text:s/>την<text:s/>επιφύλαξη<text:s/>ειδικότερων<text:s/>διατάξεων,<text:s/>η<text:s/>Αρμόδια<text:s/>Αρχή<text:s/>μπορεί<text:s/>να<text:s/>επιβάλει<text:s/>πρόστιμο<text:s/>μέχρι<text:s/>διακόσιες<text:s/>χιλιάδες<text:s/>(200.000)<text:s/>ευρώ<text:s/>στο<text:s/>Τ.Ε.Α.,<text:s/>στα<text:s/>μέλη<text:s/>της<text:s/>διοίκησής<text:s/>του<text:s/>και<text:s/>σε<text:s/>οποιοδήποτε<text:s/>άλλο<text:s/>φυσικό<text:s/>ή<text:s/>νομικό<text:s/>πρόσωπο<text:s/>αρνείται<text:s/>τη<text:s/>συνεργασία<text:s/>ή<text:s/>παρακωλύει<text:s/>έρευνα<text:s/>ή<text:s/>έλεγχο,<text:s/>που<text:s/>αυτή<text:s/>διενεργεί<text:s/>σύμφωνα<text:s/>με<text:s/>την<text:s/>ευρωπαϊκή<text:s/>νομοθεσία,<text:s/>το<text:s/>παρόν<text:s/>Μέρος,<text:s/>τις<text:s/>κατ’<text:s/>εξουσιοδότηση<text:s/>αποφάσεις<text:s/>του<text:s/>ή<text:s/>την<text:s/>κείμενη<text:s/>νομοθεσία<text:s/>για<text:s/>την<text:s/>επαγγελματική<text:s/>ασφάλιση.</text:span></text:p>
      <text:p text:style-name="P774"><text:span text:style-name="T774_1">2.</text:span><text:span text:style-name="T774_2"><text:s/>Ανεξαρτήτως<text:s/>των<text:s/>ποινικών<text:s/>κυρώσεων<text:s/>του<text:s/>άρθρου<text:s/>57<text:s/>και<text:s/>με<text:s/>την<text:s/>επιφύλαξη<text:s/>ειδικότερων<text:s/>διατάξεων,<text:s/>η<text:s/>Αρμόδια<text:s/>Αρχή<text:s/>μπορεί<text:s/>να<text:s/>επιβάλει<text:s/>στο<text:s/>Τ.Ε.Α.,<text:s/>στα<text:s/>μέλη<text:s/>της<text:s/>διοίκησής<text:s/>του<text:s/>και<text:s/>σε<text:s/>οποιοδήποτε<text:s/>άλλο<text:s/>φυσικό<text:s/>ή<text:s/>νομικό<text:s/>πρόσωπο<text:s/>παραβιάζει<text:s/>τις<text:s/>διατάξεις<text:s/>του<text:s/>ενωσιακού<text:s/>δικαίου<text:s/>αμέσου<text:s/>εφαρμογής,<text:s/>του<text:s/>παρόντος<text:s/>Μέρους,<text:s/>των<text:s/>κατ’<text:s/>εξουσιοδότηση<text:s/>αποφάσεών<text:s/>του<text:s/>ή<text:s/>την<text:s/>κείμενη<text:s/>νομοθεσία<text:s/>για<text:s/>την<text:s/>επαγγελματική<text:s/>ασφάλιση,<text:s/>επίπληξη<text:s/>ή<text:s/>πρόστιμο<text:s/>ύψους<text:s/>μέχρι<text:s/>δύο<text:s/>εκατομμυρίων<text:s/>(2.000.000)<text:s/>ευρώ.</text:span></text:p>
      <text:p text:style-name="P775"><text:span text:style-name="T775_1">3.</text:span><text:span text:style-name="T775_2"><text:s/>Κατά<text:s/>την<text:s/>επιμέτρηση<text:s/>των<text:s/>κυρώσεων,<text:s/>λαμβάνονται<text:s/>ενδεικτικά<text:s/>υπόψη<text:s/>η<text:s/>επίπτωση<text:s/>της<text:s/>παράβασης<text:s/>στην<text:s/>εύρυθμη<text:s/>λειτουργία<text:s/>του<text:s/>χώρου<text:s/>της<text:s/>επαγγελματικής<text:s/>ασφάλισης,<text:s/>ο<text:s/>κίνδυνος<text:s/>διατάραξης<text:s/>της<text:s/>συστημικής<text:s/>σταθερότητας,<text:s/>ο<text:s/>κίνδυνος<text:s/>πρόκλησης<text:s/>βλάβης<text:s/>στα<text:s/>συμφέροντα<text:s/>των<text:s/>ασφαλιζομένων,<text:s/>το<text:s/>ύψος<text:s/>της<text:s/>πραγματικά<text:s/>προκλη-<text:s/>θείσας<text:s/>ζημίας<text:s/>σε<text:s/>αυτούς<text:s/>ως<text:s/>και<text:s/>η<text:s/>τυχόν<text:s/>ανόρθωσή<text:s/>της,<text:s/>η<text:s/>λήψη<text:s/>μέτρων<text:s/>για<text:s/>την<text:s/>άρση<text:s/>της<text:s/>παράβασης<text:s/>στο<text:s/>μέλλον,<text:s/>ο<text:s/>βαθμός<text:s/>συνεργασίας<text:s/>με<text:s/>την<text:s/>Αρμόδια<text:s/>Αρχή<text:s/>κατά<text:s/>το<text:s/>στάδιο<text:s/>διερεύνησης<text:s/>και<text:s/>ελέγχου,<text:s/>οι<text:s/>ανάγκες<text:s/>της<text:s/>ειδικής<text:s/>και<text:s/>γενικής<text:s/>πρόληψης<text:s/>και<text:s/>η<text:s/>τυχόν<text:s/>καθ’<text:s/>υποτροπή<text:s/>τέλεση<text:s/>παραβάσεων<text:s/>του<text:s/>παρόντος<text:s/>Μέρους<text:s/>ή<text:s/>της<text:s/>λοιπής<text:s/>νομοθεσίας<text:s/>για<text:s/>την<text:s/>επαγγελματική<text:s/>ασφάλιση.</text:span></text:p>
      <text:p text:style-name="P776"><text:span text:style-name="T776_1">4.</text:span><text:span text:style-name="T776_2"><text:s/>Τα<text:s/>πρόστιμα<text:s/>που<text:s/>επιβάλλει<text:s/>η<text:s/>Αρμόδια<text:s/>Αρχή<text:s/>αποτελούν<text:s/>δημόσιο<text:s/>έσοδο<text:s/>και<text:s/>εισπράττονται<text:s/>σύμφωνα<text:s/>με<text:s/>τον<text:s/>Κώδικα<text:s/>Είσπραξης<text:s/>Δημοσίων<text:s/>Εσόδων<text:s/>(ν.<text:s/>4978/2022,<text:s/>Α’190).</text:span></text:p>
      <text:p text:style-name="P777"><text:span text:style-name="T777_1">5.</text:span><text:span text:style-name="T777_2"><text:s/>Τα<text:s/>όργανα<text:s/>διοίκησης<text:s/>της<text:s/>Αρμόδιας<text:s/>Αρχής,<text:s/>όπως<text:s/>και<text:s/>το<text:s/>προσωπικό<text:s/>αυτής<text:s/>δεν<text:s/>υπέχουν<text:s/>αστική<text:s/>ευθύνη<text:s/>έναντι<text:s/>τρίτων<text:s/>για<text:s/>πράξεις<text:s/>ή<text:s/>παραλείψεις<text:s/>κατά<text:s/>την<text:s/>άσκηση<text:s/>των<text:s/>καθηκόντων<text:s/>τους<text:s/>στο<text:s/>πλαίσιο<text:s/>των<text:s/>αρμοδιοτήτων<text:s/>τους,<text:s/>καθώς<text:s/>επίσης<text:s/>και<text:s/>στο<text:s/>πλαίσιο<text:s/>των<text:s/>λοιπών<text:s/>αρμοδιοτήτων<text:s/>τις<text:s/>οποίες<text:s/>ασκεί<text:s/>η<text:s/>Αρμόδια<text:s/>Αρχή<text:s/>κατά<text:s/>την<text:s/>ανάθεση<text:s/>δημόσιας<text:s/>εξουσίας,<text:s/>εκτός<text:s/>αν<text:s/>τα<text:s/>υπαίτια<text:s/>πρόσωπα<text:s/>βα-<text:s/>ρύνονται<text:s/>με<text:s/>δόλο.<text:s/>Το<text:s/>πρώτο<text:s/>εδάφιο<text:s/>ισχύει<text:s/>και<text:s/>για<text:s/>τα<text:s/>εξουσιοδοτημένα<text:s/>όργανα<text:s/>της<text:s/>Αρμόδιας<text:s/>Αρχής,<text:s/>όπως<text:s/>και<text:s/>για<text:s/>τα<text:s/>μέλη<text:s/>των<text:s/>συλλογικών<text:s/>οργάνων<text:s/>διοίκησης<text:s/>αυτής.</text:span></text:p>
      <text:h text:style-name="P778" text:outline-level="6"><text:span text:style-name="T778_1">Άρθρο<text:s/>57</text:span></text:h>
      <text:h text:style-name="P779" text:outline-level="6"><text:span text:style-name="T779_1">Ποινικές<text:s/>κυρώσεις</text:span></text:h>
      <text:p text:style-name="P780"><text:span text:style-name="T780_1">1.</text:span><text:span text:style-name="T780_2"><text:s/>Όποιος<text:s/>εν<text:s/>γνώσει<text:s/>του<text:s/>προβαίνει<text:s/>σε<text:s/>ψευδείς<text:s/>αναφορές<text:s/>προς<text:s/>την<text:s/>Αρμόδια<text:s/>Αρχή<text:s/>με<text:s/>σκοπό<text:s/>να<text:s/>επιτύχει<text:s/>την<text:s/>έκδοση<text:s/>άδειας<text:s/>λειτουργίας<text:s/>Τ.Ε.Α.,<text:s/>ή<text:s/>την<text:s/>παράταση<text:s/>της<text:s/>άδειας<text:s/>ή<text:s/>την<text:s/>έγκριση<text:s/>του<text:s/>καταστατικού<text:s/>του<text:s/>ή<text:s/>δραστηριοτήτων<text:s/>αυτού,<text:s/>τιμωρείται<text:s/>με<text:s/>ποινή<text:s/>φυλάκισης<text:s/>έως<text:s/>τρία<text:s/>(3)<text:s/>έτη<text:s/>ή<text:s/>χρηματική<text:s/>ποινή.</text:span></text:p>
      <text:p text:style-name="P781"><text:span text:style-name="T781_1">2.</text:span><text:span text:style-name="T781_2"><text:s/>Με<text:s/>την<text:s/>ίδια<text:s/>ποινή<text:s/>τιμωρείται<text:s/>όποιος<text:s/>εν<text:s/>γνώσει<text:s/>του<text:s/>διαδίδει<text:s/>στο<text:s/>κοινό<text:s/>ή<text:s/>τα<text:s/>μέλη<text:s/>του<text:s/>μέσω<text:s/>έντυπων<text:s/>ή<text:s/>ηλεκτρονικών<text:s/>δημοσιευμάτων<text:s/>ή<text:s/>με<text:s/>κάθε<text:s/>άλλο<text:s/>πρόσφορο<text:s/>μέσο,<text:s/>ψευδείς<text:s/>ισχυρισμούς,<text:s/>με<text:s/>σκοπό<text:s/>την<text:s/>παραπλάνησή<text:s/>τους<text:s/>σχετικά<text:s/>με<text:s/>στοιχεία<text:s/>που<text:s/>μπορούν<text:s/>να<text:s/>επηρεάσουν<text:s/>τη<text:s/>λήψη<text:s/>των<text:s/>αποφάσεών<text:s/>του<text:s/>σχετικά<text:s/>με<text:s/>τη<text:s/>συμμετοχή<text:s/>του<text:s/>σε<text:s/>Τ.Ε.Α.<text:s/>ή<text:s/>τη<text:s/>διενέργεια<text:s/>συναλλαγών<text:s/>με<text:s/>αυτό.</text:span></text:p>
      <text:p text:style-name="P782"><text:span text:style-name="T782_1">3.</text:span><text:span text:style-name="T782_2"><text:s/>Όποιο<text:s/>από<text:s/>τα<text:s/>πρόσωπα<text:s/>που<text:s/>ασκούν<text:s/>άμεσα<text:s/>ή<text:s/>έμμεσα<text:s/>διοίκηση<text:s/>ή<text:s/>διαχείριση<text:s/>σε<text:s/>Τ.Ε.Α.:<text:s/>α)<text:s/>παραβιάζει<text:s/>τις<text:s/>διατάξεις<text:s/>περί<text:s/>υπολογισμού<text:s/>των<text:s/>τεχνικών<text:s/>προβλέψεων<text:s/>ή<text:s/>β)<text:s/>συντάσσει<text:s/>ή<text:s/>εγκρίνει<text:s/>ισολογισμό<text:s/>ή<text:s/>έκθεση<text:s/>σχετικά<text:s/>με<text:s/>τη<text:s/>φερεγγυότητα<text:s/>και<text:s/>τη<text:s/>χρηματοοικονομική<text:s/>κατάσταση<text:s/>κατά<text:s/>παράβαση<text:s/>του<text:s/>παρόντος<text:s/>Μέρους<text:s/>ή<text:s/>του<text:s/>καταστατικού<text:s/>του<text:s/>Τ.Ε.Α.<text:s/>τιμωρείται<text:s/>με<text:s/>την<text:s/>ποινή<text:s/>της<text:s/>παρ.<text:s/>1.</text:span></text:p>
      <text:p text:style-name="P783"><text:span text:style-name="T783_1">4.</text:span><text:span text:style-name="T783_2"><text:s/>Με<text:s/>την<text:s/>ποινή<text:s/>της<text:s/>παρ.<text:s/>1<text:s/>τιμωρείται<text:s/>και<text:s/>όποιος,<text:s/>άμεσα<text:s/>ή<text:s/>έμμεσα,<text:s/>κατά<text:s/>τη<text:s/>διάρκεια<text:s/>της<text:s/>εποπτικής<text:s/>αξιολόγησης<text:s/>ή<text:s/>κατά<text:s/>τον<text:s/>έλεγχο<text:s/>του<text:s/>ισολογισμού<text:s/>ή<text:s/>της<text:s/>έκθεσης<text:s/>σχετικά<text:s/>με<text:s/>τη<text:s/>φερεγγυότητα<text:s/>και<text:s/>τη<text:s/>χρηματοοικονομική<text:s/>κατάσταση,<text:s/>προβαίνει<text:s/>εν<text:s/>γνώσει<text:s/>του<text:s/>σε<text:s/>ψευδείς<text:s/>δηλώσεις<text:s/>σχετικά<text:s/>με<text:s/>τα<text:s/>διαπιστούμενα<text:s/>στοιχεία.</text:span></text:p>
      <text:p text:style-name="P784"><text:span text:style-name="T784_1">5.</text:span><text:span text:style-name="T784_2"><text:s/>Οι<text:s/>ποινικές<text:s/>κυρώσεις<text:s/>του<text:s/>παρόντος<text:s/>επιβάλλονται<text:s/>ανεξαρτήτως<text:s/>της<text:s/>επιβολής<text:s/>των<text:s/>οικείων<text:s/>διοικητικών<text:s/>κυρώσεων<text:s/>του<text:s/>παρόντος<text:s/>Μέρους<text:s/>και<text:s/>αν<text:s/>οι<text:s/>ανωτέρω<text:s/>πράξεις<text:s/>δεν<text:s/>τιμωρούνται<text:s/>βαρύτερα<text:s/>από<text:s/>άλλη<text:s/>ποινική<text:s/>διάταξη.</text:span></text:p>
      <text:h text:style-name="P785" text:outline-level="6"><text:span text:style-name="T785_1">Άρθρο<text:s/>58</text:span></text:h>
      <text:h text:style-name="P786" text:outline-level="6"><text:span text:style-name="T786_1">Διαδικασία<text:s/>εποπτικής<text:s/>αξιολόγησης</text:span></text:h>
      <text:p text:style-name="P787"><text:span text:style-name="T787_1">(άρθρο<text:s/>49<text:s/>της<text:s/>Οδηγίας<text:s/>(ΕΕ)<text:s/>2016/2341)</text:span></text:p>
      <text:p text:style-name="P788"><text:span text:style-name="T788_1">1.</text:span><text:span text:style-name="T788_2"><text:s/>Η<text:s/>Αρμόδια<text:s/>Αρχή<text:s/>εξετάζει<text:s/>και<text:s/>αξιολογεί<text:s/>σε<text:s/>τακτική<text:s/>βάση<text:s/>τις<text:s/>στρατηγικές,<text:s/>τις<text:s/>διεργασίες<text:s/>και<text:s/>τις<text:s/>διαδικασίες<text:s/>πληροφόρησης<text:s/>που<text:s/>εφαρμόζουν<text:s/>τα<text:s/>Τ.Ε.Α.,<text:s/>προκειμένου<text:s/>να<text:s/>συμμορφωθούν<text:s/>προς<text:s/>διατάξεις<text:s/>που<text:s/>θεσπίζονται<text:s/>δυνάμει<text:s/>του<text:s/>παρόντος<text:s/>Μέρους,<text:s/>λαμβάνοντας<text:s/>υπόψη<text:s/>το<text:s/>μέγεθος,<text:s/>τη<text:s/>φύση,<text:s/>την<text:s/>κλίμακα<text:s/>και<text:s/>την<text:s/>πολυπλοκότητα<text:s/>των<text:s/>δραστηριοτήτων<text:s/>του<text:s/>Τ.Ε.Α..</text:span></text:p>
      <text:p text:style-name="P789"><text:span text:style-name="T789_1">Η<text:s/>αξιολόγηση<text:s/>αυτή<text:s/>λαμβάνει<text:s/>υπόψη<text:s/>τις<text:s/>περιστάσεις<text:s/>στις<text:s/>οποίες<text:s/>λειτουργούν<text:s/>τα<text:s/>Τ.Ε.Α.<text:s/>και,<text:s/>όπου<text:s/>συντρέχει<text:s/>περίπτωση,<text:s/>τους<text:s/>τρίτους<text:s/>που<text:s/>εκτελούν<text:s/>με<text:s/>εξωτερική<text:s/>ανάθεση<text:s/>εργασίες<text:s/>που<text:s/>περιλαμβάνονται<text:s/>σε<text:s/>λειτουργίες<text:s/>ή<text:s/>άλλες<text:s/>δραστηριότητες<text:s/>για<text:s/>λογαριασμό<text:s/>τους.<text:s/>Η<text:s/>εξέταση<text:s/>συνίσταται<text:s/>στα<text:s/>ακόλουθα:</text:span></text:p>
      <text:p text:style-name="P790"><text:span text:style-name="T790_1">α)</text:span><text:span text:style-name="T790_2"><text:tab/></text:span><text:span text:style-name="T790_3">αξιολόγηση<text:s/>των<text:s/>ποιοτικών<text:s/>απαιτήσεων<text:s/>που<text:s/>σχετίζονται<text:s/>με<text:s/>το<text:s/>σύστημα<text:s/>διακυβέρνησης,</text:span></text:p>
      <text:p text:style-name="P791"><text:span text:style-name="T791_1">β)</text:span><text:span text:style-name="T791_2"><text:tab/></text:span><text:span text:style-name="T791_3">αξιολόγηση<text:s/>των<text:s/>κινδύνων<text:s/>που<text:s/>αντιμετωπίζει<text:s/>το<text:s/>Τ.Ε.Α.,</text:span></text:p>
      <text:p text:style-name="P792"><text:span text:style-name="T792_1">γ)</text:span><text:span text:style-name="T792_2"><text:tab/></text:span><text:span text:style-name="T792_3">αξιολόγηση<text:s/>της<text:s/>ικανότητας<text:s/>του<text:s/>Τ.Ε.Α.<text:s/>να<text:s/>εκτιμά<text:s/>και<text:s/>να<text:s/>διαχειρίζεται<text:s/>τους<text:s/>εν<text:s/>λόγω<text:s/>κινδύνους.</text:span></text:p>
      <text:p text:style-name="P793"><text:span text:style-name="T793_1">2.</text:span><text:span text:style-name="T793_2"><text:s/>Η<text:s/>Αρμόδια<text:s/>Αρχή<text:s/>στο<text:s/>πλαίσιο<text:s/>της<text:s/>διαδικασίας<text:s/>εποπτικής<text:s/>αξιολόγησης:</text:span></text:p>
      <text:p text:style-name="P794"><text:span text:style-name="T794_1">α)</text:span><text:span text:style-name="T794_2"><text:tab/></text:span><text:span text:style-name="T794_3">αναπτύσσει<text:s/>και<text:s/>διατηρεί<text:s/>κατάλληλα<text:s/>εργαλεία,<text:s/>όπως<text:s/>ασκήσεις<text:s/>προσομοίωσης<text:s/>ακραίων<text:s/>καταστάσεων<text:s/>που<text:s/>επιβάλλονται<text:s/>σε<text:s/>συγκεκριμένο<text:s/>Τ.Ε.Α.,<text:s/>στατιστικούς<text:s/>δείκτες,<text:s/>διαγνωστικές<text:s/>ασκήσεις,<text:s/>δείκτες<text:s/>επιμέτρησης<text:s/>επικινδυ-<text:s/>νότητας,<text:s/>τα<text:s/>οποία<text:s/>της<text:s/>παρέχουν<text:s/>τη<text:s/>δυνατότητα<text:s/>να<text:s/>επισημαίνει<text:s/>την<text:s/>όποια<text:s/>επιδείνωση<text:s/>της<text:s/>χρηματοοικονομικής<text:s/>κατάστασης<text:s/>ενός<text:s/>Τ.Ε.Α.<text:s/>και<text:s/>να<text:s/>παρακολουθεί<text:s/>τον<text:s/>τρόπο<text:s/>επανόρθωσης<text:s/>αυτής<text:s/>της<text:s/>κατάστασης,</text:span></text:p>
      <text:p text:style-name="P795"><text:span text:style-name="T795_1">β)</text:span><text:span text:style-name="T795_2"><text:tab/></text:span><text:span text:style-name="T795_3">απαιτεί<text:s/>από<text:s/>τα<text:s/>Τ.Ε.Α.<text:s/>να<text:s/>αποκαθιστούν<text:s/>τις<text:s/>αδυναμίες<text:s/>ή<text:s/>τις<text:s/>ελλείψεις<text:s/>που<text:s/>επισημάνθηκαν<text:s/>κατά<text:s/>τη<text:s/>διαδικασία<text:s/>εποπτικής<text:s/>εξέτασης.</text:span></text:p>
      <text:p text:style-name="P796"><text:span text:style-name="T796_1">3.</text:span><text:span text:style-name="T796_2"><text:s/>Η<text:s/>Αρμόδια<text:s/>Αρχή<text:s/>καθορίζει<text:s/>τα<text:s/>απαραίτητα<text:s/>εργαλεία<text:s/>της<text:s/>παρ.<text:s/>2,<text:s/>τις<text:s/>διοικητικές<text:s/>ενέργειες<text:s/>στις<text:s/>οποίες<text:s/>μπορεί<text:s/>να<text:s/>προβαίνει<text:s/>για<text:s/>την<text:s/>εφαρμογή<text:s/>της<text:s/>διαδικασίας<text:s/>εποπτικής<text:s/>αξιολόγησης,<text:s/>την<text:s/>ελάχιστη<text:s/>συχνότητα<text:s/>και<text:s/>το<text:s/>αντικείμενο<text:s/>των<text:s/>εν<text:s/>λόγω<text:s/>εξετάσεων<text:s/>και<text:s/>αξιολογήσεων,<text:s/>λαμβάνοντας<text:s/>υπόψη<text:s/>τη<text:s/>φύση,<text:s/>την<text:s/>κλίμακα<text:s/>και<text:s/>την<text:s/>πολυπλοκότητα<text:s/>των<text:s/>δραστηριοτήτων<text:s/>του<text:s/>συγκεκριμένου<text:s/>Τ.Ε.Α..</text:span></text:p>
      <text:h text:style-name="P797" text:outline-level="6"><text:span text:style-name="T797_1">Άρθρο<text:s/>59</text:span></text:h>
      <text:h text:style-name="P798" text:outline-level="6"><text:span text:style-name="T798_1">Πληροφορίες<text:s/>που<text:s/>παρέχονται<text:s/>στην<text:s/>Αρμόδια</text:span></text:h>
      <text:p text:style-name="P799"><text:span text:style-name="T799_1">Αρχή</text:span></text:p>
      <text:p text:style-name="P800"><text:span text:style-name="T800_1">(άρθρο<text:s/>50<text:s/>της<text:s/>Οδηγίας<text:s/>(ΕΕ)<text:s/>2016/2341)</text:span></text:p>
      <text:p text:style-name="P801"><text:span text:style-name="T801_1">Τα<text:s/>Τ.Ε.Α.<text:s/>υποβάλλουν<text:s/>στην<text:s/>Αρμόδια<text:s/>Αρχή<text:s/>κάθε<text:s/>πληροφορία<text:s/>που<text:s/>είναι<text:s/>απαραίτητη<text:s/>για<text:s/>την<text:s/>άσκηση<text:s/>της<text:s/>εποπτείας,<text:s/>χωρίς<text:s/>τα<text:s/>Τ.Ε.Α.<text:s/>να<text:s/>δικαιούνται<text:s/>να<text:s/>αντιτάξουν<text:s/>οποιοδήποτε<text:s/>απόρρητο<text:s/>έναντι<text:s/>της<text:s/>Αρμόδιας<text:s/>Αρχής.</text:span></text:p>
      <text:p text:style-name="P802"><text:span text:style-name="T802_1">Η<text:s/>Αρμόδια<text:s/>Αρχή:</text:span></text:p>
      <text:p text:style-name="P803"><text:span text:style-name="T803_1">α)</text:span><text:span text:style-name="T803_2"><text:tab/></text:span><text:span text:style-name="T803_3">απαιτεί<text:s/>από<text:s/>το<text:s/>Τ.Ε.Α.,<text:s/>το<text:s/>Διοικητικό<text:s/>Συμβούλιο,<text:s/>τα<text:s/>λοιπά<text:s/>μέλη<text:s/>διοίκησης<text:s/>και<text:s/>των<text:s/>επιτροπών<text:s/>αυτού<text:s/>ή<text:s/>τα<text:s/>άτομα<text:s/>που<text:s/>ασκούν<text:s/>εργασίες<text:s/>που<text:s/>περιλαμβάνονται<text:s/>στις<text:s/>βασικές<text:s/>λειτουργίες,<text:s/>να<text:s/>παρέχουν<text:s/>πληροφορίες<text:s/>για<text:s/>όλα<text:s/>τα<text:s/>θέματα<text:s/>που<text:s/>έχουν<text:s/>σχέση<text:s/>με<text:s/>τις<text:s/>δραστηριότητές<text:s/>τους<text:s/>ή<text:s/>οποιοδήποτε<text:s/>σχετικό<text:s/>έγγραφο,</text:span></text:p>
      <text:p text:style-name="P804"><text:span text:style-name="T804_1">β)</text:span><text:span text:style-name="T804_2"><text:tab/></text:span><text:span text:style-name="T804_3">εποπτεύει<text:s/>τις<text:s/>σχέσεις<text:s/>μεταξύ<text:s/>του<text:s/>Τ.Ε.Α.<text:s/>και<text:s/>άλλων<text:s/>οντοτήτων,<text:s/>όταν<text:s/>τα<text:s/>Τ.Ε.Α.<text:s/>αναθέτουν<text:s/>εξωτερικά<text:s/>βασικές<text:s/>λειτουργίες<text:s/>ή<text:s/>οποιεσδήποτε<text:s/>άλλες<text:s/>δραστηριότητες<text:s/>σε<text:s/>αυτές<text:s/>τις<text:s/>άλλες<text:s/>οντότητες,<text:s/>συμπεριλαμβανομένης<text:s/>και<text:s/>κάθε<text:s/>επακόλουθης<text:s/>εκ<text:s/>νέου<text:s/>εξωτερικής<text:s/>ανάθεσης,<text:s/>που<text:s/>επηρεάζουν<text:s/>τη<text:s/>χρηματοοικονομική<text:s/>κατάσταση<text:s/>του<text:s/>Τ.Ε.Α.<text:s/>ή<text:s/>που<text:s/>έχουν<text:s/>ιδιαίτερη<text:s/>σημασία<text:s/>για<text:s/>την<text:s/>αποτελεσματικό-<text:s/>τητα<text:s/>της<text:s/>εποπτείας,</text:span></text:p>
      <text:p text:style-name="P805"><text:span text:style-name="T805_1">γ)</text:span><text:span text:style-name="T805_2"><text:tab/></text:span><text:span text:style-name="T805_3">λαμβάνει<text:s/>την<text:s/>ιδία<text:s/>αξιολόγηση<text:s/>κινδύνων,<text:s/>τη<text:s/>δήλωση<text:s/>των<text:s/>αρχών<text:s/>της<text:s/>επενδυτικής<text:s/>πολιτικής,<text:s/>τους<text:s/>ετήσιους<text:s/>λογαριασμούς<text:s/>και<text:s/>την<text:s/>ετήσια<text:s/>έκθεση,<text:s/>καθώς<text:s/>και<text:s/>τα<text:s/>έγγραφα<text:s/>που<text:s/>είναι<text:s/>απαραίτητα<text:s/>για<text:s/>την<text:s/>εποπτεία<text:s/>του<text:s/>Τ.Ε.Α.,<text:s/>δ)<text:s/>καθορίζει<text:s/>τα<text:s/>έγγραφα<text:s/>που<text:s/>είναι<text:s/>αναγκαία<text:s/>για<text:s/>τους<text:s/>σκοπούς<text:s/>της<text:s/>εποπτείας,<text:s/>στα<text:s/>οποία<text:s/>συμπεριλαμβάνονται<text:s/>ενδεικτικά:</text:span></text:p>
      <text:p text:style-name="P806"><text:span text:style-name="T806_1">δα)</text:span><text:span text:style-name="T806_2"><text:tab/></text:span><text:span text:style-name="T806_3">εσωτερικές<text:s/>ενδιάμεσες<text:s/>εκθέσεις,</text:span></text:p>
      <text:p text:style-name="P807"><text:span text:style-name="T807_1">δβ)</text:span><text:span text:style-name="T807_2"><text:tab/></text:span><text:span text:style-name="T807_3">αναλογιστικές<text:s/>αποτιμήσεις<text:s/>και<text:s/>λεπτομερείς<text:s/>υποθέσεις<text:s/>εργασίας,</text:span></text:p>
      <text:p text:style-name="P808"><text:span text:style-name="T808_1">δγ)</text:span><text:span text:style-name="T808_2"><text:tab/></text:span><text:span text:style-name="T808_3">μελέτες<text:s/>στοιχείων<text:s/>ενεργητικού<text:s/>και<text:s/>παθητικού,</text:span></text:p>
      <text:p text:style-name="P809"><text:span text:style-name="T809_1">δδ)</text:span><text:span text:style-name="T809_2"><text:tab/></text:span><text:span text:style-name="T809_3">στοιχεία<text:s/>προς<text:s/>απόδειξη<text:s/>της<text:s/>συνοχής<text:s/>των<text:s/>αρχών<text:s/>της<text:s/>επενδυτικής<text:s/>πολιτικής,</text:span></text:p>
      <text:p text:style-name="P810"><text:span text:style-name="T810_1">δε)</text:span><text:span text:style-name="T810_2"><text:tab/></text:span><text:span text:style-name="T810_3">στοιχεία<text:s/>από<text:s/>τα<text:s/>οποία<text:s/>αποδεικνύεται<text:s/>ότι<text:s/>οι<text:s/>εισφορές<text:s/>καταβλήθηκαν<text:s/>βάσει<text:s/>των<text:s/>κανόνων<text:s/>που<text:s/>διέπουν<text:s/>το<text:s/>Τ.Ε.Α.,</text:span></text:p>
      <text:p text:style-name="P811"><text:span text:style-name="T811_1">δστ)</text:span><text:span text:style-name="T811_2"><text:tab/></text:span><text:span text:style-name="T811_3">εκθέσεις<text:s/>των<text:s/>προσώπων<text:s/>που<text:s/>είναι<text:s/>αρμόδια<text:s/>για<text:s/>τον<text:s/>έλεγχο<text:s/>των<text:s/>ετήσιων<text:s/>οικονομικών<text:s/>καταστάσεων,<text:s/>σύμφωνα<text:s/>με<text:s/>την<text:s/>παρ.<text:s/>1<text:s/>του<text:s/>άρθρου<text:s/>42,</text:span></text:p>
      <text:p text:style-name="P812"><text:span text:style-name="T812_1">ε)</text:span><text:span text:style-name="T812_2"><text:tab/></text:span><text:span text:style-name="T812_3">προβαίνει<text:s/>σε<text:s/>επιτόπιους<text:s/>ελέγχους<text:s/>στις<text:s/>εγκαταστάσεις<text:s/>του<text:s/>Τ.Ε.Α.<text:s/>και,<text:s/>εφόσον<text:s/>είναι<text:s/>απαραίτητο,<text:s/>ελέγχει<text:s/>τις<text:s/>εκχωρηθείσες<text:s/>σε<text:s/>τρίτους<text:s/>δραστηριότητες<text:s/>και<text:s/>όλες<text:s/>τις<text:s/>δραστηριότητες<text:s/>που<text:s/>στη<text:s/>συνέχεια<text:s/>ανατίθενται<text:s/>εκ<text:s/>νέου<text:s/>σε<text:s/>τρίτους,<text:s/>προκειμένου<text:s/>να<text:s/>διαπιστώσει<text:s/>αν<text:s/>οι<text:s/>σχετικές<text:s/>εργασίες<text:s/>ασκούνται<text:s/>σύμφωνα<text:s/>με<text:s/>τους<text:s/>εποπτικούς<text:s/>κανόνες,</text:span></text:p>
      <text:p text:style-name="P813"><text:span text:style-name="T813_1">στ)</text:span><text:span text:style-name="T813_2"><text:tab/></text:span><text:span text:style-name="T813_3">ζητά<text:s/>ανά<text:s/>πάσα<text:s/>στιγμή<text:s/>πληροφορίες<text:s/>από<text:s/>τα<text:s/>Τ.Ε.Α.<text:s/>σχετικά<text:s/>με<text:s/>τις<text:s/>εξωτερικά<text:s/>ανατιθέμενες<text:s/>δραστηριότητες<text:s/>και<text:s/>όλες<text:s/>τις<text:s/>δραστηριότητες<text:s/>που<text:s/>στη<text:s/>συνέχεια<text:s/>αποτελούν<text:s/>αντικείμενο<text:s/>εκ<text:s/>νέου<text:s/>εξωτερικής<text:s/>ανάθεσης.</text:span></text:p>
      <text:h text:style-name="P814" text:outline-level="6"><text:span text:style-name="T814_1">Άρθρο<text:s/>60</text:span></text:h>
      <text:h text:style-name="P815" text:outline-level="6"><text:span text:style-name="T815_1">Διαφάνεια<text:s/>και<text:s/>λογοδοσία</text:span></text:h>
      <text:p text:style-name="P816"><text:span text:style-name="T816_1">(άρθρο<text:s/>51<text:s/>της<text:s/>Οδηγίας<text:s/>(ΕΕ)<text:s/>2016/2341)</text:span></text:p>
      <text:p text:style-name="P817"><text:span text:style-name="T817_1">1.</text:span><text:span text:style-name="T817_2"><text:s/>Η<text:s/>Αρμόδια<text:s/>Αρχή<text:s/>ασκεί<text:s/>τα<text:s/>καθήκοντα<text:s/>που<text:s/>προβλέ-<text:s/>πονται<text:s/>από<text:s/>τις<text:s/>διατάξεις<text:s/>του<text:s/>παρόντος<text:s/>σύμφωνα<text:s/>με<text:s/>τις<text:s/>αρχές<text:s/>της<text:s/>εμπιστευτικότητας,<text:s/>της<text:s/>ανεξαρτησίας,<text:s/>της<text:s/>διαφάνειας<text:s/>και<text:s/>της<text:s/>ευθύνης,<text:s/>όπως<text:s/>αυτές<text:s/>προβλέπονται<text:s/>στις<text:s/>οικείες<text:s/>διατάξεις.</text:span></text:p>
      <text:p text:style-name="P818"><text:span text:style-name="T818_1">2.</text:span><text:span text:style-name="T818_2"><text:s/>Στην<text:s/>ιστοσελίδα<text:s/>της<text:s/>Αρμόδιας<text:s/>Αρχής<text:s/>δημοσιεύονται<text:s/>οι<text:s/>ακόλουθες<text:s/>πληροφορίες:</text:span></text:p>
      <text:p text:style-name="P819"><text:span text:style-name="T819_1">α)</text:span><text:span text:style-name="T819_2"><text:tab/></text:span><text:span text:style-name="T819_3">οι<text:s/>διατάξεις<text:s/>της<text:s/>κείμενης<text:s/>νομοθεσίας<text:s/>για<text:s/>την<text:s/>επαγγελματική<text:s/>ασφάλιση,<text:s/>συμπεριλαμβανόμενου<text:s/>του<text:s/>παρόντος<text:s/>Μέρους,<text:s/>των<text:s/>οικείων<text:s/>αποφάσεων<text:s/>που<text:s/>εκδίδονται<text:s/>κατ’<text:s/>εξουσιοδότησή<text:s/>του<text:s/>και<text:s/>των<text:s/>ευρωπαϊκών<text:s/>νομοθετη-<text:s/>μάτων,<text:s/>καθώς<text:s/>και<text:s/>κάθε<text:s/>εγκύκλιος,<text:s/>οδηγία<text:s/>ή<text:s/>γενική<text:s/>σύσταση<text:s/>στο<text:s/>πλαίσιο<text:s/>της<text:s/>εφαρμογής<text:s/>των<text:s/>διατάξεων<text:s/>αυτών,<text:s/>β)<text:s/>οι<text:s/>πληροφορίες<text:s/>σχετικά<text:s/>με<text:s/>τη<text:s/>διαδικασία<text:s/>εποπτικής<text:s/>αξιολόγησης<text:s/>του<text:s/>άρθρου<text:s/>58,</text:span></text:p>
      <text:p text:style-name="P820"><text:span text:style-name="T820_1">γ)</text:span><text:span text:style-name="T820_2"><text:tab/></text:span><text:span text:style-name="T820_3">τα<text:s/>συγκεντρωτικά<text:s/>στατιστικά<text:s/>δεδομένα<text:s/>που<text:s/>αφορούν<text:s/>βασικές<text:s/>πτυχές<text:s/>της<text:s/>εφαρμογής<text:s/>του<text:s/>πλαισίου<text:s/>προληπτικής<text:s/>εποπτείας,</text:span></text:p>
      <text:p text:style-name="P821"><text:span text:style-name="T821_1">δ)</text:span><text:span text:style-name="T821_2"><text:tab/></text:span><text:span text:style-name="T821_3">οι<text:s/>κύριοι<text:s/>στόχοι<text:s/>της<text:s/>προληπτικής<text:s/>εποπτείας<text:s/>και<text:s/>οι<text:s/>πληροφορίες<text:s/>σχετικά<text:s/>με<text:s/>τα<text:s/>κύρια<text:s/>καθήκοντα<text:s/>και<text:s/>τις<text:s/>δραστηριότητες<text:s/>της<text:s/>Αρμόδιας<text:s/>Αρχής,</text:span></text:p>
      <text:p text:style-name="P822"><text:span text:style-name="T822_1">ε)</text:span><text:span text:style-name="T822_2"><text:tab/></text:span><text:span text:style-name="T822_3">οι<text:s/>κανόνες<text:s/>σχετικά<text:s/>με<text:s/>τις<text:s/>διοικητικές<text:s/>κυρώσεις<text:s/>και<text:s/>τα<text:s/>άλλα<text:s/>μέτρα<text:s/>που<text:s/>εφαρμόζονται<text:s/>σε<text:s/>περίπτωση<text:s/>παραβάσεων<text:s/>των<text:s/>εθνικών<text:s/>διατάξεων<text:s/>που<text:s/>θεσπίζονται<text:s/>δυνάμει<text:s/>του<text:s/>παρόντος.</text:span></text:p>
      <text:p text:style-name="P823"><text:span text:style-name="T823_1">3.</text:span><text:span text:style-name="T823_2"><text:s/>Η<text:s/>Αρμόδια<text:s/>Αρχή<text:s/>συντάσσει<text:s/>και<text:s/>υποβάλλει<text:s/>στη<text:s/>Βουλή<text:s/>ετήσια<text:s/>έκθεση<text:s/>σχετικά<text:s/>με<text:s/>τις<text:s/>εξουσίες<text:s/>και<text:s/>τα<text:s/>καθήκοντα<text:s/>που<text:s/>προβλέπονται<text:s/>από<text:s/>το<text:s/>παρόν<text:s/>Μέρος.</text:span></text:p>
      <text:h text:style-name="P824" text:outline-level="2"><text:span text:style-name="T824_1">ΚΕΦΑΛΑΙΟ<text:s/>Η’</text:span></text:h>
      <text:h text:style-name="P825" text:outline-level="2"><text:span text:style-name="T825_1">ΜΕΤΡΑ<text:s/>ΕΞΥΓΙΑΝΣΗΣ,<text:s/>ΤΕΡΜΑΤΙΣΜΟΣ<text:s/>ΔΡΑΣΤΗΡΙΟΤΗΤΩΝ<text:s/>ΚΑΙ<text:s/>ΕΚΚΑΘΑΡΙΣΗ</text:span></text:h>
      <text:h text:style-name="P826" text:outline-level="6"><text:span text:style-name="T826_1">Άρθρο<text:s/>61</text:span></text:h>
      <text:h text:style-name="P827" text:outline-level="6"><text:span text:style-name="T827_1">Λήψη<text:s/>μέτρων<text:s/>εξυγίανσης</text:span></text:h>
      <text:p text:style-name="P828"><text:span text:style-name="T828_1">1.</text:span><text:span text:style-name="T828_2"><text:s/>Ως<text:s/>μέτρα<text:s/>εξυγίανσης<text:s/>νοούνται<text:s/>τα<text:s/>μέτρα<text:s/>τα<text:s/>οποία<text:s/>λαμβάνονται<text:s/>από<text:s/>την<text:s/>Αρμόδια<text:s/>Αρχή<text:s/>με<text:s/>σκοπό<text:s/>τη<text:s/>διαφύλαξη<text:s/>και<text:s/>αποκατάσταση<text:s/>της<text:s/>χρηματοοικονομικής<text:s/>κατάστασης<text:s/>του<text:s/>Τ.Ε.Α.<text:s/>και<text:s/>τα<text:s/>οποία<text:s/>είναι<text:s/>δυνατόν<text:s/>να<text:s/>θίξουν<text:s/>προϋπάρχοντα<text:s/>δικαιώματα<text:s/>μελών<text:s/>ή<text:s/>δικαιούχων,<text:s/>καθώς<text:s/>και<text:s/>άλλων<text:s/>συμβαλλομένων<text:s/>μερών<text:s/>και<text:s/>λοιπών<text:s/>πιστωτών.</text:span></text:p>
      <text:p text:style-name="P829"><text:span text:style-name="T829_1">2.</text:span><text:span text:style-name="T829_2"><text:s/>Αρμόδια<text:s/>να<text:s/>αποφασίζει<text:s/>για<text:s/>μέτρα<text:s/>εξυγίανσης<text:s/>στα<text:s/>Τ.Ε.Α.<text:s/>είναι<text:s/>η<text:s/>Αρμόδια<text:s/>Αρχή<text:s/>και<text:s/>εφαρμοστέο<text:s/>δίκαιο<text:s/>είναι<text:s/>το<text:s/>ελληνικό.<text:s/>Τα<text:s/>μέτρα<text:s/>εξυγίανσης<text:s/>παράγουν<text:s/>τα<text:s/>αποτελέ-<text:s/>σματά<text:s/>τους<text:s/>ταυτοχρόνως<text:s/>στην<text:s/>Ελλάδα<text:s/>και<text:s/>σε<text:s/>ολόκληρη<text:s/>την<text:s/>Ευρωπαϊκή<text:s/>Ένωση,<text:s/>χωρίς<text:s/>να<text:s/>απαιτείται<text:s/>για<text:s/>αυτό<text:s/>περαιτέρω<text:s/>διατύπωση,<text:s/>καθώς<text:s/>και<text:s/>έναντι<text:s/>τρίτων<text:s/>στα<text:s/>άλλα<text:s/>κράτη<text:s/>μέλη,<text:s/>ακόμα<text:s/>και<text:s/>αν<text:s/>το<text:s/>ισχύον<text:s/>δίκαιο<text:s/>στα<text:s/>κράτη<text:s/>μέλη<text:s/>υποδοχής<text:s/>δεν<text:s/>προβλέπει<text:s/>τέτοια<text:s/>μέτρα<text:s/>ή<text:s/>εξαρτά<text:s/>την<text:s/>εφαρμογή<text:s/>τους<text:s/>από<text:s/>προϋποθέσεις<text:s/>οι<text:s/>οποίες<text:s/>δεν<text:s/>πληρούνται.</text:span></text:p>
      <text:p text:style-name="P830"><text:span text:style-name="T830_1">3.</text:span><text:span text:style-name="T830_2"><text:s/>Τα<text:s/>μέτρα<text:s/>εξυγίανσης<text:s/>δεν<text:s/>εμποδίζουν<text:s/>την<text:s/>έναρξη<text:s/>διαδικασιών<text:s/>λύσης<text:s/>και<text:s/>εκκαθάρισης<text:s/>του<text:s/>Τ.Ε.Α.,<text:s/>διατηρούνται<text:s/>σε<text:s/>ισχύ<text:s/>και<text:s/>παράγουν<text:s/>αποτελέσματα<text:s/>παράλληλα<text:s/>με<text:s/>τις<text:s/>διαδικασίες<text:s/>λύσης<text:s/>και<text:s/>εκκαθάρισης.</text:span></text:p>
      <text:p text:style-name="P831"><text:span text:style-name="T831_1">4.</text:span><text:span text:style-name="T831_2"><text:s/>Ως<text:s/>μέτρα<text:s/>εξυγίανσης<text:s/>νοούνται:</text:span></text:p>
      <text:p text:style-name="P832"><text:span text:style-name="T832_1">α.<text:s/>ο<text:s/>ορισμός<text:s/>Διαχειριστή<text:s/>σύμφωνα<text:s/>με<text:s/>το<text:s/>άρθρο<text:s/>63,</text:span></text:p>
      <text:p text:style-name="P833"><text:span text:style-name="T833_1">β.<text:s/>ο<text:s/>τερματισμός<text:s/>ενός<text:s/>ή<text:s/>περισσοτέρων<text:s/>προγραμμάτων<text:s/>συνταξιοδοτικών<text:s/>παροχών<text:s/>που<text:s/>το<text:s/>Τ.Ε.Α.<text:s/>λειτουργεί<text:s/>σύμφωνα<text:s/>με<text:s/>το<text:s/>άρθρο<text:s/>66,</text:span></text:p>
      <text:p text:style-name="P834"><text:span text:style-name="T834_1">γ.<text:s/>η<text:s/>αναστολή<text:s/>δραστηριοτήτων<text:s/>του<text:s/>Τ.Ε.Α.<text:s/>σύμφωνα<text:s/>με<text:s/>το<text:s/>άρθρο<text:s/>67,</text:span></text:p>
      <text:p text:style-name="P835"><text:span text:style-name="T835_1">δ.<text:s/>η<text:s/>υποχρεωτική<text:s/>μεταβίβαση<text:s/>προγραμμάτων<text:s/>συντα-<text:s/>ξιοδοτικών<text:s/>παροχών<text:s/>του<text:s/>άρθρου<text:s/>68,<text:s/>και</text:span></text:p>
      <text:p text:style-name="P836"><text:span text:style-name="T836_1">ε.<text:s/>η<text:s/>αναστολή<text:s/>πληρωμών<text:s/>του<text:s/>άρθρου<text:s/>69.</text:span></text:p>
      <text:p text:style-name="P837"><text:span text:style-name="T837_1">5.</text:span><text:span text:style-name="T837_2"><text:s/>Κατά<text:s/>τη<text:s/>διάρκεια<text:s/>ισχύος<text:s/>ενός<text:s/>ή<text:s/>περισσότερων<text:s/>μέτρων<text:s/>εξυγίανσης,<text:s/>το<text:s/>Τ.Ε.Α.<text:s/>υποχρεούται<text:s/>να<text:s/>συμμορφώνεται<text:s/>πλήρως<text:s/>με<text:s/>τις<text:s/>υποχρεώσεις<text:s/>του.</text:span></text:p>
      <text:h text:style-name="P838" text:outline-level="6"><text:span text:style-name="T838_1">Άρθρο<text:s/>62</text:span></text:h>
      <text:h text:style-name="P839" text:outline-level="6"><text:span text:style-name="T839_1">Προϋποθέσεις<text:s/>ενεργοποίησης<text:s/>των<text:s/>μέτρων<text:s/>εξυγίανσης</text:span></text:h>
      <text:p text:style-name="P840"><text:span text:style-name="T840_1">Η<text:s/>Αρμόδια<text:s/>Αρχή<text:s/>λαμβάνει<text:s/>τα<text:s/>κατάλληλα,<text:s/>κατά<text:s/>την<text:s/>κρίση<text:s/>της,<text:s/>μέτρα<text:s/>για<text:s/>την<text:s/>εξυγίανση<text:s/>του<text:s/>Τ.Ε.Α.,<text:s/>λαμβάνοντας<text:s/>υπόψη<text:s/>τα<text:s/>εξής:</text:span></text:p>
      <text:p text:style-name="P841"><text:span text:style-name="T841_1">α)</text:span><text:span text:style-name="T841_2"><text:tab/></text:span><text:span text:style-name="T841_3">τη<text:s/>διάρκεια<text:s/>και<text:s/>το<text:s/>μέγεθος<text:s/>της<text:s/>παράλειψης<text:s/>ή<text:s/>άρνησης<text:s/>της<text:s/>χρηματοδοτούσας<text:s/>επιχείρησης<text:s/>να<text:s/>καταβάλει<text:s/>τις<text:s/>εισφορές<text:s/>που<text:s/>οφείλει<text:s/>να<text:s/>καταβάλει<text:s/>σύμφωνα<text:s/>με<text:s/>το<text:s/>καταστατικό<text:s/>και<text:s/>τους<text:s/>ειδικότερους<text:s/>όρους<text:s/>του<text:s/>προγράμματος,</text:span></text:p>
      <text:p text:style-name="P842"><text:span text:style-name="T842_1">β)</text:span><text:span text:style-name="T842_2"><text:tab/></text:span><text:span text:style-name="T842_3">τη<text:s/>μείωση<text:s/>του<text:s/>αριθμού<text:s/>των<text:s/>μελών<text:s/>του<text:s/>Τ.Ε.Α.<text:s/>κάτω<text:s/>από<text:s/>πενήντα<text:s/>(50),</text:span></text:p>
      <text:p text:style-name="P843"><text:span text:style-name="T843_1">γ)</text:span><text:span text:style-name="T843_2"><text:tab/></text:span><text:span text:style-name="T843_3">την<text:s/>αδυναμία<text:s/>του<text:s/>Τ.Ε.Α.<text:s/>να<text:s/>ανακάμψει,</text:span></text:p>
      <text:p text:style-name="P844"><text:span text:style-name="T844_1">δ)</text:span><text:span text:style-name="T844_2"><text:tab/></text:span><text:span text:style-name="T844_3">την<text:s/>αδυναμία<text:s/>ή<text:s/>απροθυμία<text:s/>λήψης<text:s/>από<text:s/>το<text:s/>Τ.Ε.Α.<text:s/>εναλλακτικών<text:s/>μέτρων<text:s/>ισοδύναμου<text:s/>αποτελέσματος<text:s/>εντός<text:s/>κατάλληλου<text:s/>χρόνου<text:s/>για<text:s/>την<text:s/>αποτροπή<text:s/>αφερεγγυότητάς<text:s/>του,</text:span></text:p>
      <text:p text:style-name="P845"><text:span text:style-name="T845_1">ε)</text:span><text:span text:style-name="T845_2"><text:tab/></text:span><text:span text:style-name="T845_3">την<text:s/>αδυναμία<text:s/>ή<text:s/>απροθυμία<text:s/>συμμόρφωσης<text:s/>του<text:s/>Τ.Ε.Α.<text:s/>με<text:s/>τις<text:s/>διατάξεις<text:s/>του<text:s/>παρόντος<text:s/>Μέρους<text:s/>ή<text:s/>τις<text:s/>αποφάσεις<text:s/>της<text:s/>Αρμόδιας<text:s/>Αρχής,</text:span></text:p>
      <text:p text:style-name="P846"><text:span text:style-name="T846_1">στ)</text:span><text:span text:style-name="T846_2"><text:tab/></text:span><text:span text:style-name="T846_3">τις<text:s/>εκτιμώμενες<text:s/>συνέπειες<text:s/>της<text:s/>αδυναμίας<text:s/>πληρωμών<text:s/>Τ.Ε.Α.<text:s/>για<text:s/>το<text:s/>χρηματοπιστωτικό<text:s/>σύστημα,<text:s/>λαμβανο-<text:s/>μένων<text:s/>υπόψη,<text:s/>ιδίως:</text:span></text:p>
      <text:p text:style-name="P847"><text:span text:style-name="T847_1">στα)</text:span><text:span text:style-name="T847_2"><text:tab/></text:span><text:span text:style-name="T847_3">του<text:s/>είδους<text:s/>των<text:s/>δραστηριοτήτων<text:s/>και<text:s/>του<text:s/>ύψους<text:s/>των<text:s/>τεχνικών<text:s/>προβλέψεων<text:s/>του<text:s/>Τ.Ε.Α.,</text:span></text:p>
      <text:p text:style-name="P848"><text:span text:style-name="T848_1">στβ)</text:span><text:span text:style-name="T848_2"><text:tab/></text:span><text:span text:style-name="T848_3">του<text:s/>είδους<text:s/>και<text:s/>εύρους<text:s/>των<text:s/>υποχρεώσεων<text:s/>του<text:s/>Τ.Ε.Α.<text:s/>έναντι<text:s/>πιστωτικών<text:s/>ιδρυμάτων,<text:s/>επιχειρήσεων<text:s/>παροχής<text:s/>επενδυτικών<text:s/>υπηρεσιών,<text:s/>οργανισμών<text:s/>συλλογικών<text:s/>επενδύσεων<text:s/>σε<text:s/>κινητές<text:s/>αξίες<text:s/>και<text:s/>ασφαλιστικών<text:s/>επιχειρήσεων,<text:s/>και</text:span></text:p>
      <text:p text:style-name="P849"><text:span text:style-name="T849_1">στγ)</text:span><text:span text:style-name="T849_2"><text:tab/></text:span><text:span text:style-name="T849_3">των<text:s/>συμμετοχών<text:s/>του<text:s/>Τ.Ε.Α.<text:s/>στο<text:s/>μετοχικό<text:s/>κεφάλαιο<text:s/>εταιρειών<text:s/>που<text:s/>ανήκουν<text:s/>στις<text:s/>κατηγορίες<text:s/>της<text:s/>υπο-<text:s/>περ.<text:s/>στβ),</text:span></text:p>
      <text:p text:style-name="P850"><text:span text:style-name="T850_1">ζ)</text:span><text:span text:style-name="T850_2"><text:tab/></text:span><text:span text:style-name="T850_3">την<text:s/>ανάγκη<text:s/>να<text:s/>επωμιστούν<text:s/>τις<text:s/>τυχόν<text:s/>απώλειες<text:s/>από<text:s/>την<text:s/>εξυγίανση<text:s/>του<text:s/>Τ.Ε.Α.<text:s/>οι<text:s/>μη<text:s/>ενέγγυοι<text:s/>πιστωτές<text:s/>και,<text:s/>με<text:s/>την<text:s/>επιφύλαξη<text:s/>της<text:s/>ανάγκης<text:s/>προστασίας<text:s/>της<text:s/>χρηματοπιστωτικής<text:s/>σταθερότητας,<text:s/>τα<text:s/>μέλη<text:s/>και<text:s/>οι<text:s/>δικαιούχοι<text:s/>παροχών.</text:span></text:p>
      <text:h text:style-name="P851" text:outline-level="6"><text:span text:style-name="T851_1">Άρθρο<text:s/>63</text:span></text:h>
      <text:h text:style-name="P852" text:outline-level="6"><text:span text:style-name="T852_1">Διαδικασία<text:s/>ορισμού<text:s/>Διαχειριστή</text:span></text:h>
      <text:p text:style-name="P853"><text:span text:style-name="T853_1">1.</text:span><text:span text:style-name="T853_2"><text:s/>Η<text:s/>Αρμόδια<text:s/>Αρχή<text:s/>δύναται<text:s/>να<text:s/>διορίσει<text:s/>σε<text:s/>Τ.Ε.Α.<text:s/>Διαχειριστή<text:s/>φυσικό<text:s/>ή<text:s/>νομικό<text:s/>πρόσωπο<text:s/>με<text:s/>ειδική<text:s/>γνώση<text:s/>και<text:s/>πείρα<text:s/>σε<text:s/>θέματα<text:s/>επαγγελματικής<text:s/>ασφάλισης,<text:s/>ασφαλιστικών<text:s/>επιχειρήσεων<text:s/>ή<text:s/>πιστωτικών<text:s/>ιδρυμάτων<text:s/>όταν<text:s/>συντρέχει<text:s/>μία<text:s/>από<text:s/>τις<text:s/>παρακάτω<text:s/>περιπτώσεις:</text:span></text:p>
      <text:p text:style-name="P854"><text:span text:style-name="T854_1">α)</text:span><text:span text:style-name="T854_2"><text:tab/></text:span><text:span text:style-name="T854_3">το<text:s/>Τ.Ε.Α.<text:s/>παρακωλύει<text:s/>με<text:s/>οποιονδήποτε<text:s/>τρόπο<text:s/>τον<text:s/>έλεγχο<text:s/>που<text:s/>ασκείται<text:s/>από<text:s/>την<text:s/>Αρμόδια<text:s/>Αρχή,</text:span></text:p>
      <text:p text:style-name="P855"><text:span text:style-name="T855_1">β)</text:span><text:span text:style-name="T855_2"><text:tab/></text:span><text:span text:style-name="T855_3">το<text:s/>Τ.Ε.Α.<text:s/>προβαίνει<text:s/>σε<text:s/>σοβαρές<text:s/>ή<text:s/>κατ’<text:s/>εξακολούθηση<text:s/>παραβάσεις<text:s/>του<text:s/>παρόντος<text:s/>Μέρους<text:s/>ή<text:s/>του<text:s/>αμέσου<text:s/>εφαρμογής<text:s/>ενωσιακού<text:s/>δικαίου<text:s/>ή<text:s/>των<text:s/>αποφάσεων<text:s/>της<text:s/>Αρμόδιας<text:s/>Αρχής<text:s/>ή<text:s/>όταν<text:s/>η<text:s/>εν<text:s/>γένει<text:s/>πορεία<text:s/>δημιουργεί<text:s/>εύλογες<text:s/>αμφιβολίες<text:s/>για<text:s/>τη<text:s/>χρηστή<text:s/>και<text:s/>συνετή<text:s/>διαχείριση<text:s/>των<text:s/>υποθέσεων<text:s/>από<text:s/>τη<text:s/>διοίκησή<text:s/>του,<text:s/>με<text:s/>συνέπεια<text:s/>να<text:s/>τίθενται<text:s/>σε<text:s/>κίνδυνο<text:s/>η<text:s/>φερεγγυότητα<text:s/>του<text:s/>Τ.Ε.Α.<text:s/>ή<text:s/>τα<text:s/>συμφέροντα<text:s/>των<text:s/>μελών<text:s/>και<text:s/>των<text:s/>δικαιούχων<text:s/>παροχών,</text:span></text:p>
      <text:p text:style-name="P856"><text:span text:style-name="T856_1">γ)</text:span><text:span text:style-name="T856_2"><text:tab/></text:span><text:span text:style-name="T856_3">διαφαίνεται<text:s/>ότι<text:s/>το<text:s/>Τ.Ε.Α.<text:s/>δεν<text:s/>διαθέτει<text:s/>επαρκή<text:s/>ίδια<text:s/>κεφάλαια<text:s/>για<text:s/>την<text:s/>κάλυψη<text:s/>του<text:s/>απαιτούμενου<text:s/>περιθωρίου<text:s/>φερεγγυότητας<text:s/>ή<text:s/>ότι<text:s/>δεν<text:s/>είναι<text:s/>σε<text:s/>θέση<text:s/>να<text:s/>εκπληρώσει<text:s/>τις<text:s/>υποχρεώσεις<text:s/>του,</text:span></text:p>
      <text:p text:style-name="P857"><text:span text:style-name="T857_1">δ)</text:span><text:span text:style-name="T857_2"><text:tab/></text:span><text:span text:style-name="T857_3">διαπιστώνεται<text:s/>από<text:s/>την<text:s/>Αρμόδια<text:s/>Αρχή<text:s/>επιδείνωση<text:s/>της<text:s/>κατάστασης<text:s/>φερεγγυότητάς<text:s/>του,</text:span></text:p>
      <text:p text:style-name="P858"><text:span text:style-name="T858_1">ε)</text:span><text:span text:style-name="T858_2"><text:tab/></text:span><text:span text:style-name="T858_3">το<text:s/>Τ.Ε.Α.<text:s/>υποβάλλει<text:s/>σχετικό<text:s/>αίτημα<text:s/>στην<text:s/>Αρμόδια<text:s/>Αρχή,</text:span></text:p>
      <text:p text:style-name="P859"><text:span text:style-name="T859_1">στ)</text:span><text:span text:style-name="T859_2"><text:tab/></text:span><text:span text:style-name="T859_3">το<text:s/>Τ.Ε.Α.<text:s/>δεν<text:s/>έχει<text:s/>λάβει<text:s/>τα<text:s/>απαραίτητα<text:s/>διορθωτικά<text:s/>μέτρα<text:s/>που<text:s/>έχουν<text:s/>υποδειχθεί<text:s/>από<text:s/>την<text:s/>Αρμόδια<text:s/>Αρχή,</text:span></text:p>
      <text:p text:style-name="P860"><text:span text:style-name="T860_1">ζ)</text:span><text:span text:style-name="T860_2"><text:tab/></text:span><text:span text:style-name="T860_3">το<text:s/>Τ.Ε.Α.<text:s/>δεν<text:s/>συμμορφώνεται<text:s/>με<text:s/>την<text:s/>απόφαση<text:s/>της<text:s/>Αρμόδιας<text:s/>Αρχής<text:s/>για<text:s/>υποχρεωτική<text:s/>μεταβίβαση<text:s/>προγράμματος<text:s/>σύμφωνα<text:s/>με<text:s/>το<text:s/>άρθρο<text:s/>68,</text:span></text:p>
      <text:p text:style-name="P861"><text:span text:style-name="T861_1">η)</text:span><text:span text:style-name="T861_2"><text:tab/></text:span><text:span text:style-name="T861_3">το<text:s/>Τ.Ε.Α.<text:s/>δεν<text:s/>συμμορφώνεται<text:s/>με<text:s/>την<text:s/>απόφαση<text:s/>της<text:s/>Αρμόδιας<text:s/>Αρχής<text:s/>για<text:s/>αναστολή<text:s/>πληρωμών<text:s/>σύμφωνα<text:s/>με<text:s/>το<text:s/>άρθρο<text:s/>69.</text:span></text:p>
      <text:p text:style-name="P862"><text:span text:style-name="T862_1">2.</text:span><text:span text:style-name="T862_2"><text:s/>Η<text:s/>απόφαση<text:s/>της<text:s/>Αρμόδιας<text:s/>Αρχής<text:s/>για<text:s/>τον<text:s/>ορισμό<text:s/>Διαχειριστή<text:s/>κοινοποιείται<text:s/>στο<text:s/>Τ.Ε.Α..<text:s/>Από<text:s/>την<text:s/>κοινοποίηση<text:s/>στο<text:s/>Τ.Ε.Α.<text:s/>της<text:s/>απόφασης<text:s/>ορισμού<text:s/>Διαχειριστή<text:s/>και<text:s/>εφεξής,<text:s/>κάθε<text:s/>πράξη<text:s/>που<text:s/>αφορά<text:s/>στη<text:s/>διοίκηση<text:s/>του<text:s/>Τ.Ε.Α.<text:s/>είναι<text:s/>ανίσχυρη<text:s/>χωρίς<text:s/>τη<text:s/>σύμπραξη<text:s/>του<text:s/>Διαχειριστή.<text:s/>Αν<text:s/>η<text:s/>Αρμόδια<text:s/>Αρχή,<text:s/>κατόπιν<text:s/>σχετικής<text:s/>εισήγησης<text:s/>του<text:s/>Διαχειριστή<text:s/>ή<text:s/>και<text:s/>από<text:s/>άλλα<text:s/>στοιχεία<text:s/>και<text:s/>πληροφορίες<text:s/>που<text:s/>διαθέτει,<text:s/>κρίνει<text:s/>ότι<text:s/>οι<text:s/>εργασίες<text:s/>του<text:s/>Τ.Ε.Α.<text:s/>δεν<text:s/>δύνανται<text:s/>να<text:s/>συνεχίσουν<text:s/>υπό<text:s/>το<text:s/>υφιστάμενο<text:s/>Διοικητικό<text:s/>Συμβούλιο,<text:s/>αποφασίζει<text:s/>την<text:s/>ανάθεση<text:s/>της<text:s/>διοίκησής<text:s/>της<text:s/>στον<text:s/>Διαχειριστή.<text:s/>Η<text:s/>απόφαση<text:s/>του<text:s/>δεύτερου<text:s/>εδαφίου<text:s/>δύναται<text:s/>να<text:s/>ληφθεί<text:s/>παράλληλα<text:s/>με<text:s/>τον<text:s/>ορισμό<text:s/>του<text:s/>Διαχειριστή.</text:span></text:p>
      <text:p text:style-name="P863"><text:span text:style-name="T863_1">3.</text:span><text:span text:style-name="T863_2"><text:s/>Ο<text:s/>Διαχειριστής<text:s/>ορίζεται<text:s/>για<text:s/>διάστημα<text:s/>που<text:s/>δεν<text:s/>υπερβαίνει<text:s/>τους<text:s/>δώδεκα<text:s/>(12)<text:s/>μήνες.<text:s/>Το<text:s/>διάστημα<text:s/>του<text:s/>πρώτου<text:s/>εδαφίου<text:s/>μπορεί<text:s/>να<text:s/>παρατείνεται<text:s/>με<text:s/>απόφαση<text:s/>της<text:s/>Αρμόδιας<text:s/>Αρχής<text:s/>για<text:s/>διάστημα<text:s/>που<text:s/>δεν<text:s/>υπερβαίνει<text:s/>τους<text:s/>έξι<text:s/>(6)<text:s/>μήνες<text:s/>κάθε<text:s/>φορά.<text:s/>Η<text:s/>συνολική<text:s/>περίοδος<text:s/>των<text:s/>παρατάσεων<text:s/>δεν<text:s/>μπορεί<text:s/>να<text:s/>υπερβεί<text:s/>τους<text:s/>τριάντα<text:s/>έξι<text:s/>(36)<text:s/>μήνες.</text:span></text:p>
      <text:p text:style-name="P864"><text:span text:style-name="T864_1">4.</text:span><text:span text:style-name="T864_2"><text:s/>Με<text:s/>την<text:s/>απόφαση<text:s/>ορισμού<text:s/>Διαχειριστή<text:s/>δύναται<text:s/>να<text:s/>καθορίζονται<text:s/>θέματα<text:s/>για<text:s/>τα<text:s/>οποία<text:s/>απαιτείται<text:s/>απόφαση<text:s/>της<text:s/>Αρμόδιας<text:s/>Αρχής<text:s/>ή<text:s/>σχετική<text:s/>εκ<text:s/>μέρους<text:s/>της<text:s/>έγκριση.<text:s/>Επιπλέον,<text:s/>με<text:s/>την<text:s/>ως<text:s/>άνω<text:s/>απόφαση<text:s/>δύναται<text:s/>να<text:s/>απαιτείται<text:s/>από<text:s/>τον<text:s/>Διαχειριστή<text:s/>η<text:s/>λήψη<text:s/>συγκεκριμένων<text:s/>μέτρων<text:s/>ή<text:s/>η<text:s/>αποφυγή<text:s/>συγκεκριμένων<text:s/>ενεργειών<text:s/>προς<text:s/>ικανοποίηση<text:s/>του<text:s/>σκοπού<text:s/>της<text:s/>παρ.<text:s/>1<text:s/>του<text:s/>άρθρου<text:s/>61.<text:s/>Ο<text:s/>ορισμός<text:s/>Διαχειριστή<text:s/>δεν<text:s/>συνεπάγεται<text:s/>την<text:s/>ακύρωση,<text:s/>καταγγελία<text:s/>ή<text:s/>τροποποίηση<text:s/>των<text:s/>συνταξιοδοτικών<text:s/>ή<text:s/>συμπληρωματικών<text:s/>παροχών<text:s/>ή<text:s/>λοιπών<text:s/>συμφωνιών,<text:s/>συμπεριλαμβανομένων<text:s/>των<text:s/>συμβάσεων<text:s/>εξαρτημένης<text:s/>εργασίας<text:s/>ή<text:s/>έμμισθης<text:s/>εντολής,<text:s/>το<text:s/>ληξιπρόθεσμο<text:s/>οποιασδήποτε<text:s/>οφειλής<text:s/>του<text:s/>Τ.Ε.Α.<text:s/>ή<text:s/>την<text:s/>αναστολή<text:s/>των<text:s/>ατομικών<text:s/>διώξεων<text:s/>εναντίον<text:s/>του.</text:span></text:p>
      <text:p text:style-name="P865"><text:span text:style-name="T865_1">5.</text:span><text:span text:style-name="T865_2"><text:s/>Όταν<text:s/>δυνάμει<text:s/>δικαστικής<text:s/>απόφασης<text:s/>προκύπτει<text:s/>άμεσα<text:s/>ή<text:s/>έμμεσα<text:s/>θέμα<text:s/>νομιμότητας<text:s/>ή<text:s/>εγκυρότητας<text:s/>της<text:s/>εκλογής,<text:s/>συγκρότησης,<text:s/>σύνθεσης<text:s/>ή<text:s/>λειτουργίας<text:s/>του<text:s/>Διοικητικού<text:s/>Συμβουλίου<text:s/>του<text:s/>Τ.Ε.Α.,<text:s/>η<text:s/>Αρμόδια<text:s/>Αρχή<text:s/>ορίζει<text:s/>Διαχειριστή,<text:s/>ο<text:s/>οποίος<text:s/>ασκεί<text:s/>τη<text:s/>διοίκηση<text:s/>του<text:s/>Τ.Ε.Α.<text:s/>σύμφωνα<text:s/>με<text:s/>το<text:s/>άρθρο<text:s/>61,<text:s/>για<text:s/>διάστημα<text:s/>τριών<text:s/>(3)<text:s/>έως<text:s/>έξι<text:s/>(6)<text:s/>μηνών<text:s/>που<text:s/>μπορεί<text:s/>να<text:s/>παρατείνεται<text:s/>μέχρι<text:s/>τη<text:s/>συγκρότηση<text:s/>νέου<text:s/>Διοικητικού<text:s/>Συμβουλίου.</text:span></text:p>
      <text:h text:style-name="P866" text:outline-level="6"><text:span text:style-name="T866_1">Άρθρο<text:s/>64</text:span></text:h>
      <text:h text:style-name="P867" text:outline-level="6"><text:span text:style-name="T867_1">Καθήκοντα<text:s/>του<text:s/>Διαχειριστή</text:span></text:h>
      <text:p text:style-name="P868"><text:span text:style-name="T868_1">1.</text:span><text:span text:style-name="T868_2"><text:s/>Ο<text:s/>Διαχειριστής<text:s/>αξιολογεί<text:s/>την<text:s/>οικονομική,<text:s/>διοικητική<text:s/>και<text:s/>οργανωτική<text:s/>κατάσταση<text:s/>του<text:s/>Τ.Ε.Α.<text:s/>και<text:s/>καταβάλλει<text:s/>κάθε<text:s/>δυνατή<text:s/>προσπάθεια<text:s/>για<text:s/>τη<text:s/>διασφάλιση<text:s/>της<text:s/>ομαλής<text:s/>λειτουργίας<text:s/>του,<text:s/>με<text:s/>σκοπό<text:s/>είτε<text:s/>την<text:s/>ανάκαμψη<text:s/>του<text:s/>Τ.Ε.Α.<text:s/>είτε<text:s/>την<text:s/>προετοιμασία<text:s/>θέσης<text:s/>του<text:s/>Τ.Ε.Α.<text:s/>σε<text:s/>εκκαθάριση<text:s/>σύμφωνα<text:s/>με<text:s/>το<text:s/>άρθρο<text:s/>74.<text:s/>Σε<text:s/>μεταβιβάσεις<text:s/>προγραμμάτων<text:s/>που<text:s/>διενεργούνται<text:s/>από<text:s/>Τ.Ε.Α.<text:s/>στο<text:s/>οποίο<text:s/>έχει<text:s/>οριστεί<text:s/>Διαχειριστής,<text:s/>το<text:s/>παραλαμβάνον<text:s/>Τ.Ε.Α.<text:s/>ή<text:s/>Ι.Ε.Σ.Π.<text:s/>άλλου<text:s/>κράτους<text:s/>μέλους<text:s/>δεν<text:s/>υπέχει<text:s/>ευθύνη<text:s/>έναντι<text:s/>των<text:s/>δανειστών<text:s/>ή<text:s/>πιστωτών<text:s/>του<text:s/>μεταβιβάζοντος<text:s/>Τ.Ε.Α..</text:span></text:p>
      <text:p text:style-name="P869"><text:span text:style-name="T869_1">2.</text:span><text:span text:style-name="T869_2"><text:s/>Ο<text:s/>Διαχειριστής<text:s/>υποχρεούται<text:s/>να<text:s/>υποβάλει<text:s/>στην<text:s/>Αρμόδια<text:s/>Αρχή<text:s/>έκθεση<text:s/>για<text:s/>τα<text:s/>ζητήματα<text:s/>που<text:s/>η<text:s/>Αρμόδια<text:s/>Αρχή<text:s/>του<text:s/>θέτει,<text:s/>ιδίως<text:s/>για<text:s/>την<text:s/>επάρκεια<text:s/>των<text:s/>ιδίων<text:s/>κεφαλαίων<text:s/>για<text:s/>την<text:s/>κάλυψη<text:s/>του<text:s/>απαιτούμενου<text:s/>περιθωρίου<text:s/>φερεγγυότητας,<text:s/>τον<text:s/>σχηματισμό<text:s/>προβλέψεων,<text:s/>όπως<text:s/>ασφαλιστικών,<text:s/>για<text:s/>τους<text:s/>εργαζόμενους,<text:s/>τις<text:s/>επισφαλείς<text:s/>απαιτήσεις,<text:s/>την<text:s/>αποτίμηση<text:s/>των<text:s/>περιουσιακών<text:s/>στοιχείων,<text:s/>τα<text:s/>προγράμματα<text:s/>που<text:s/>λειτουργεί<text:s/>το<text:s/>Τ.Ε.Α.<text:s/>και<text:s/>την<text:s/>εν<text:s/>γένει<text:s/>οικονομική,<text:s/>διοικητική<text:s/>και<text:s/>οργανωτική<text:s/>κατάσταση<text:s/>του<text:s/>Τ.Ε.Α..<text:s/>Η<text:s/>έκθεση<text:s/>αυτή<text:s/>περιλαμβάνει<text:s/>έναν<text:s/>επικαιροποιη-<text:s/>μένο<text:s/>ισολογισμό<text:s/>και<text:s/>μια<text:s/>εκτίμηση<text:s/>της<text:s/>ανάγκης<text:s/>λήψεως<text:s/>περαιτέρω<text:s/>μέτρων<text:s/>εξυγίανσης,<text:s/>καθώς<text:s/>και<text:s/>των<text:s/>ενδεχόμενων<text:s/>επιπτώσεων<text:s/>για<text:s/>τα<text:s/>μέλη<text:s/>και<text:s/>τους<text:s/>δικαιούχους<text:s/>παροχών<text:s/>και<text:s/>άλλων<text:s/>συμβαλλομένων<text:s/>μερών<text:s/>και<text:s/>λοιπών<text:s/>πιστωτών<text:s/>σε<text:s/>περίπτωση<text:s/>εκκαθάρισης.</text:span></text:p>
      <text:p text:style-name="P870"><text:span text:style-name="T870_1">Ο<text:s/>Διαχειριστής<text:s/>υποχρεούται<text:s/>να<text:s/>παρέχει<text:s/>οποιοδήποτε<text:s/>άλλο<text:s/>στοιχείο<text:s/>ή<text:s/>να<text:s/>υποβάλει<text:s/>οποιαδήποτε<text:s/>πρόσθετη<text:s/>έκθεση<text:s/>του<text:s/>ζητηθεί<text:s/>από<text:s/>την<text:s/>Αρμόδια<text:s/>Αρχή.</text:span></text:p>
      <text:p text:style-name="P871"><text:span text:style-name="T871_1">3.</text:span><text:span text:style-name="T871_2"><text:s/>Τα<text:s/>μέλη<text:s/>διοίκησης<text:s/>και<text:s/>επιτροπών,<text:s/>οι<text:s/>εργαζόμενοι<text:s/>και<text:s/>οι<text:s/>συνεργάτες<text:s/>του<text:s/>Τ.Ε.Α.<text:s/>διευκολύνουν<text:s/>την<text:s/>άσκηση<text:s/>των<text:s/>καθηκόντων<text:s/>του<text:s/>Διαχειριστή<text:s/>και<text:s/>του<text:s/>παρέχουν<text:s/>οποιοδήποτε<text:s/>στοιχείο<text:s/>ή<text:s/>πληροφορία<text:s/>τους<text:s/>ζητηθεί<text:s/>σχετικά<text:s/>με<text:s/>το<text:s/>Τ.Ε.Α..</text:span></text:p>
      <text:p text:style-name="P872"><text:span text:style-name="T872_1">4.</text:span><text:span text:style-name="T872_2"><text:s/>Ο<text:s/>Διαχειριστής<text:s/>δύναται:</text:span></text:p>
      <text:p text:style-name="P873"><text:span text:style-name="T873_1">α)</text:span><text:span text:style-name="T873_2"><text:tab/></text:span><text:span text:style-name="T873_3">να<text:s/>προσλαμβάνει<text:s/>εξωτερικούς<text:s/>συμβούλους,<text:s/>καθώς<text:s/>και<text:s/>βοηθητικό<text:s/>προσωπικό<text:s/>και</text:span></text:p>
      <text:p text:style-name="P874"><text:span text:style-name="T874_1">β)</text:span><text:span text:style-name="T874_2"><text:tab/></text:span><text:span text:style-name="T874_3">να<text:s/>ασκεί<text:s/>στο<text:s/>όνομα<text:s/>του<text:s/>Τ.Ε.Α.<text:s/>κάθε<text:s/>ένδικο<text:s/>βοήθημα<text:s/>ή<text:s/>μέσο<text:s/>για<text:s/>την<text:s/>προάσπιση<text:s/>των<text:s/>συμφερόντων<text:s/>του,<text:s/>συμπεριλαμβανομένων<text:s/>αγωγών<text:s/>αποζημίωσης<text:s/>κατά<text:s/>προσώπων<text:s/>της<text:s/>διοίκησης<text:s/>ή<text:s/>του<text:s/>προσωπικού,<text:s/>εφόσον<text:s/>με<text:s/>πράξεις<text:s/>ή<text:s/>παραλείψεις<text:s/>τους<text:s/>ζημίωσαν<text:s/>το<text:s/>Τ.Ε.Α..<text:s/>Τα<text:s/>σχετικά<text:s/>έξοδα<text:s/>βαρύνουν<text:s/>το<text:s/>Τ.Ε.Α..</text:span></text:p>
      <text:p text:style-name="P875"><text:span text:style-name="T875_1">5.</text:span><text:span text:style-name="T875_2"><text:s/>Ο<text:s/>Διαχειριστής<text:s/>υπόκειται<text:s/>στον<text:s/>έλεγχο<text:s/>και<text:s/>την<text:s/>επο-<text:s/>πτεία<text:s/>της<text:s/>Αρμόδιας<text:s/>Αρχής<text:s/>και<text:s/>ευθύνεται<text:s/>μόνο<text:s/>για<text:s/>δόλο<text:s/>και<text:s/>βαριά<text:s/>αμέλεια.<text:s/>Η<text:s/>αμοιβή<text:s/>και<text:s/>το<text:s/>κόστος<text:s/>που<text:s/>συνεπάγεται<text:s/>η<text:s/>άσκηση<text:s/>των<text:s/>καθηκόντων<text:s/>του<text:s/>Διαχειριστή<text:s/>καλύπτονται<text:s/>από<text:s/>το<text:s/>Τ.Ε.Α.<text:s/>στο<text:s/>οποίο<text:s/>έχει<text:s/>οριστεί.<text:s/>Τα<text:s/>ανωτέρω<text:s/>καθορίζονται<text:s/>με<text:s/>απόφαση<text:s/>της<text:s/>Αρμόδιας<text:s/>Αρχής.</text:span></text:p>
      <text:p text:style-name="P876"><text:span text:style-name="T876_1">6.</text:span><text:span text:style-name="T876_2"><text:s/>Ο<text:s/>Διαχειριστής<text:s/>μπορεί<text:s/>να<text:s/>εξουσιοδοτεί<text:s/>περαιτέρω<text:s/>πρόσωπα,<text:s/>νομικά<text:s/>ή<text:s/>φυσικά,<text:s/>για<text:s/>να<text:s/>τον<text:s/>επικουρούν<text:s/>ή<text:s/>να<text:s/>τον<text:s/>εκπροσωπούν<text:s/>σε<text:s/>άλλα<text:s/>κράτη<text:s/>μέλη<text:s/>και<text:s/>ειδικότερα<text:s/>για<text:s/>να<text:s/>διευκολύνονται<text:s/>τα<text:s/>μέλη<text:s/>και<text:s/>δικαιούχοι<text:s/>παροχής<text:s/>των<text:s/>άλλων<text:s/>κρατών<text:s/>μελών.<text:s/>Κατά<text:s/>την<text:s/>άσκηση<text:s/>των<text:s/>αρμοδιοτήτων<text:s/>του<text:s/>σε<text:s/>άλλο<text:s/>κράτος<text:s/>μέλος,<text:s/>ο<text:s/>Διαχειριστής<text:s/>τηρεί<text:s/>τη<text:s/>νομοθεσία<text:s/>του<text:s/>κράτους<text:s/>μέλους.<text:s/>Επίσης,<text:s/>ο<text:s/>Διαχειριστής<text:s/>και<text:s/>κάθε<text:s/>άλλο<text:s/>εξουσιοδοτημένο<text:s/>πρόσωπο<text:s/>μπορεί<text:s/>να<text:s/>ζητεί<text:s/>καταχώριση<text:s/>της<text:s/>απόφασης<text:s/>για<text:s/>τη<text:s/>λήψη<text:s/>μέτρων<text:s/>εξυγίανσης<text:s/>στα<text:s/>δημόσια<text:s/>βιβλία<text:s/>που<text:s/>τηρούνται<text:s/>στα<text:s/>άλλα<text:s/>κράτη<text:s/>μέλη.<text:s/>Τα<text:s/>έξοδα<text:s/>καταχώρισης<text:s/>λογίζονται<text:s/>ως<text:s/>έξοδα<text:s/>και<text:s/>δαπάνες<text:s/>της<text:s/>διαδικασίας.</text:span></text:p>
      <text:h text:style-name="P877" text:outline-level="6"><text:span text:style-name="T877_1">Άρθρο<text:s/>65</text:span></text:h>
      <text:h text:style-name="P878" text:outline-level="6"><text:span text:style-name="T878_1">Λήξη<text:s/>θητείας<text:s/>ή<text:s/>παύση<text:s/>Διαχειριστή</text:span></text:h>
      <text:p text:style-name="P879"><text:span text:style-name="T879_1">1.</text:span><text:span text:style-name="T879_2"><text:s/>Με<text:s/>απόφαση<text:s/>της<text:s/>Αρμόδιας<text:s/>Αρχής,<text:s/>που<text:s/>δημοσιεύεται<text:s/>στην<text:s/>Εφημερίδα<text:s/>της<text:s/>Κυβερνήσεως,<text:s/>δύναται<text:s/>να<text:s/>αντικαθίσταται<text:s/>ο<text:s/>Διαχειριστής<text:s/>ή<text:s/>να<text:s/>τερματίζεται<text:s/>το<text:s/>έργο<text:s/>του.</text:span></text:p>
      <text:p text:style-name="P880"><text:span text:style-name="T880_1">Ο<text:s/>τερματισμός<text:s/>του<text:s/>έργου<text:s/>του<text:s/>Διαχειριστή<text:s/>πριν<text:s/>από<text:s/>τη<text:s/>λήξη<text:s/>της<text:s/>ορισθείσας<text:s/>θητείας<text:s/>επιτρέπεται,<text:s/>εφόσον<text:s/>η<text:s/>Αρμόδια<text:s/>Αρχή<text:s/>διαπιστώσει<text:s/>ότι:</text:span></text:p>
      <text:p text:style-name="P881"><text:span text:style-name="T881_1">α)</text:span><text:span text:style-name="T881_2"><text:tab/></text:span><text:span text:style-name="T881_3">το<text:s/>Τ.Ε.Α.<text:s/>δεν<text:s/>μπορεί<text:s/>να<text:s/>ανακάμψει<text:s/>ή<text:s/>να<text:s/>εξυγιανθεί,<text:s/>β)<text:s/>οι<text:s/>λόγοι<text:s/>ορισμού<text:s/>δεν<text:s/>υφίστανται<text:s/>πλέον<text:s/>ή</text:span></text:p>
      <text:p text:style-name="P882"><text:span text:style-name="T882_1">γ)</text:span><text:span text:style-name="T882_2"><text:tab/></text:span><text:span text:style-name="T882_3">ο<text:s/>Διαχειριστής<text:s/>ασκεί<text:s/>πλημμελώς<text:s/>τα<text:s/>καθήκοντά<text:s/>του.</text:span></text:p>
      <text:p text:style-name="P883"><text:span text:style-name="T883_1">Στην<text:s/>περ.<text:s/>α)<text:s/>η<text:s/>Αρμόδια<text:s/>Αρχή<text:s/>δύναται<text:s/>να<text:s/>αποφασίζει<text:s/>τη<text:s/>λύση<text:s/>και<text:s/>θέση<text:s/>σε<text:s/>εκκαθάριση<text:s/>του<text:s/>Τ.Ε.Α..<text:s/>Σε<text:s/>περίπτωση<text:s/>τερματισμού<text:s/>του<text:s/>έργου<text:s/>του<text:s/>Διαχειριστή<text:s/>που<text:s/>δεν<text:s/>σχετίζεται<text:s/>με<text:s/>τη<text:s/>θέση<text:s/>του<text:s/>Τ.Ε.Α.<text:s/>σε<text:s/>εκκαθάριση,<text:s/>η<text:s/>απόφαση<text:s/>της<text:s/>Αρμόδιας<text:s/>Αρχής<text:s/>μπορεί<text:s/>να<text:s/>ορίσει<text:s/>ότι<text:s/>ο<text:s/>Διαχειριστής<text:s/>εξακολουθεί<text:s/>να<text:s/>ασκεί<text:s/>τα<text:s/>καθήκοντά<text:s/>του<text:s/>μέχρι<text:s/>τον<text:s/>διορισμό<text:s/>ή<text:s/>την<text:s/>εκλογή<text:s/>νέου<text:s/>διοικητικού<text:s/>συμβουλίου.</text:span></text:p>
      <text:p text:style-name="P884"><text:span text:style-name="T884_1">2.</text:span><text:span text:style-name="T884_2"><text:s/>Ο<text:s/>Διαχειριστής<text:s/>δύναται<text:s/>να<text:s/>παραμένει<text:s/>στο<text:s/>Τ.Ε.Α.,<text:s/>με<text:s/>απόφαση<text:s/>της<text:s/>Αρμόδιας<text:s/>Αρχής,<text:s/>και<text:s/>μετά<text:s/>τη<text:s/>θέση<text:s/>του<text:s/>σε<text:s/>εκκαθάριση<text:s/>και<text:s/>σε<text:s/>συνεργασία<text:s/>με<text:s/>τον<text:s/>εκκα-<text:s/>θαριστή,<text:s/>να<text:s/>συνεχίσει<text:s/>ορισμένες<text:s/>δραστηριότητες<text:s/>του<text:s/>Τ.Ε.Α.,<text:s/>εφόσον<text:s/>αυτό<text:s/>απαιτείται<text:s/>για<text:s/>τη<text:s/>διασφάλιση<text:s/>των<text:s/>μελών<text:s/>και<text:s/>δικαιούχων<text:s/>παροχών.<text:s/>Στην<text:s/>περίπτωση<text:s/>αυτή,<text:s/>δεν<text:s/>υφίστανται<text:s/>οι<text:s/>χρονικοί<text:s/>περιορισμοί<text:s/>της<text:s/>παρ.<text:s/>3<text:s/>του<text:s/>άρθρου<text:s/>63.</text:span></text:p>
      <text:h text:style-name="P885" text:outline-level="6"><text:span text:style-name="T885_1">Άρθρο<text:s/>66</text:span></text:h>
      <text:h text:style-name="P886" text:outline-level="6"><text:span text:style-name="T886_1">Τερματισμός<text:s/>προγράμματος<text:s/>συνταξιοδοτικών<text:s/>παροχών</text:span></text:h>
      <text:p text:style-name="P887"><text:span text:style-name="T887_1">1.</text:span><text:span text:style-name="T887_2"><text:s/>Η<text:s/>Αρμόδια<text:s/>Αρχή<text:s/>τερματίζει<text:s/>τη<text:s/>λειτουργία<text:s/>ενός<text:s/>προγράμματος<text:s/>συνταξιοδοτικών<text:s/>παροχών,<text:s/>στις<text:s/>εξής<text:s/>περιπτώσεις:</text:span></text:p>
      <text:p text:style-name="P888"><text:span text:style-name="T888_1">α)</text:span><text:span text:style-name="T888_2"><text:tab/></text:span><text:span text:style-name="T888_3">η<text:s/>χρηματοδοτούσα<text:s/>επιχείρηση<text:s/>παραλείπει<text:s/>ή<text:s/>αρνεί-<text:s/>ται<text:s/>να<text:s/>καταβάλει<text:s/>τις<text:s/>εισφορές<text:s/>που<text:s/>οφείλει,</text:span></text:p>
      <text:p text:style-name="P889"><text:span text:style-name="T889_1">β)</text:span><text:span text:style-name="T889_2"><text:tab/></text:span><text:span text:style-name="T889_3">η<text:s/>χρηματοδοτούσα<text:s/>επιχείρηση<text:s/>τερματίζει<text:s/>οριστικά<text:s/>τη<text:s/>λειτουργία<text:s/>της<text:s/>ή<text:s/>έχει<text:s/>υπαχθεί<text:s/>σε<text:s/>διαδικασίες<text:s/>αφερεγ-<text:s/>γυότητας,<text:s/>ή</text:span></text:p>
      <text:p text:style-name="P890"><text:span text:style-name="T890_1">γ)</text:span><text:span text:style-name="T890_2"><text:tab/></text:span><text:span text:style-name="T890_3">η<text:s/>συνεχιζόμενη<text:s/>λειτουργία<text:s/>του<text:s/>προγράμματος<text:s/>μπορεί<text:s/>να<text:s/>προκαλέσει<text:s/>βλάβη<text:s/>στα<text:s/>συμφέροντα<text:s/>των<text:s/>μελών<text:s/>και<text:s/>των<text:s/>δικαιούχων<text:s/>του<text:s/>Τ.Ε.Α..</text:span></text:p>
      <text:p text:style-name="P891"><text:span text:style-name="T891_1">2.</text:span><text:span text:style-name="T891_2"><text:s/>Η<text:s/>απόφαση<text:s/>της<text:s/>Αρμόδιας<text:s/>Αρχής<text:s/>περί<text:s/>τερματισμού<text:s/>της<text:s/>λειτουργίας<text:s/>ενός<text:s/>προγράμματος<text:s/>συνταξιοδοτικών<text:s/>παροχών<text:s/>κοινοποιείται<text:s/>στο<text:s/>Τ.Ε.Α.,<text:s/>στην<text:s/>ή<text:s/>στις<text:s/>χρηματοδοτούσες<text:s/>επιχειρήσεις<text:s/>και<text:s/>δημοσιεύεται<text:s/>στην<text:s/>Εφημερίδα<text:s/>της<text:s/>Κυβερνήσεως.</text:span></text:p>
      <text:p text:style-name="P892"><text:span text:style-name="T892_1">3.</text:span><text:span text:style-name="T892_2"><text:s/>Το<text:s/>πρόγραμμα<text:s/>συνταξιοδοτικών<text:s/>παροχών<text:s/>του<text:s/>οποίου<text:s/>η<text:s/>λειτουργία<text:s/>τερματίζεται<text:s/>δεν<text:s/>δέχεται<text:s/>νέα<text:s/>μέλη,<text:s/>ενώ<text:s/>συνεχίζει<text:s/>την<text:s/>αποδοχή<text:s/>εισφορών<text:s/>και<text:s/>την<text:s/>καταβολή<text:s/>παροχών<text:s/>σύμφωνα<text:s/>με<text:s/>το<text:s/>πρόγραμμα<text:s/>παροχών.<text:s/>Στην<text:s/>απόφαση<text:s/>της<text:s/>Αρμόδιας<text:s/>Αρχής<text:s/>περί<text:s/>τερματισμού<text:s/>της<text:s/>λειτουργίας<text:s/>μπορεί<text:s/>να<text:s/>απαγορεύεται<text:s/>και<text:s/>η<text:s/>είσπραξη<text:s/>εισφορών.</text:span></text:p>
      <text:p text:style-name="P893"><text:span text:style-name="T893_1">4.</text:span><text:span text:style-name="T893_2"><text:s/>Το<text:s/>Διοικητικό<text:s/>Συμβούλιο<text:s/>ή<text:s/>και<text:s/>ο<text:s/>Διαχειριστής<text:s/>του<text:s/>Τ.Ε.Α.<text:s/>μεριμνά<text:s/>για<text:s/>τη<text:s/>μεταβίβαση<text:s/>του<text:s/>προγράμματος<text:s/>συνταξιοδοτικών<text:s/>παροχών<text:s/>του<text:s/>οποίου<text:s/>η<text:s/>λειτουργία<text:s/>έχει<text:s/>τερματιστεί<text:s/>σε<text:s/>άλλο<text:s/>Τ.Ε.Α.<text:s/>ή<text:s/>Ι.Ε.Σ.Π.<text:s/>άλλου<text:s/>κράτους<text:s/>μέλους,<text:s/>σύμφωνα<text:s/>με<text:s/>το<text:s/>άρθρο<text:s/>12.</text:span></text:p>
      <text:h text:style-name="P894" text:outline-level="6"><text:span text:style-name="T894_1">Άρθρο<text:s/>67</text:span></text:h>
      <text:h text:style-name="P895" text:outline-level="6"><text:span text:style-name="T895_1">Αναστολή<text:s/>δραστηριοτήτων<text:s/>Ταμείων<text:s/>Επαγγελματικής<text:s/>Ασφάλισης</text:span></text:h>
      <text:p text:style-name="P896"><text:span text:style-name="T896_1">1.</text:span><text:span text:style-name="T896_2"><text:s/>Η<text:s/>Αρμόδια<text:s/>Αρχή<text:s/>αναστέλλει<text:s/>τις<text:s/>δραστηριότητες<text:s/>ενός<text:s/>Τ.Ε.Α.,<text:s/>στις<text:s/>εξής<text:s/>περιπτώσεις:</text:span></text:p>
      <text:p text:style-name="P897"><text:span text:style-name="T897_1">α)</text:span><text:span text:style-name="T897_2"><text:tab/></text:span><text:span text:style-name="T897_3">μία<text:s/>ή<text:s/>περισσότερες<text:s/>χρηματοδοτούσες<text:s/>επιχειρήσεις<text:s/>παραλείπουν<text:s/>ή<text:s/>αρνούνται<text:s/>να<text:s/>καταβάλουν<text:s/>τις<text:s/>εισφορές<text:s/>που<text:s/>οφείλουν,</text:span></text:p>
      <text:p text:style-name="P898"><text:span text:style-name="T898_1">β)</text:span><text:span text:style-name="T898_2"><text:tab/></text:span><text:span text:style-name="T898_3">μία<text:s/>ή<text:s/>περισσότερες<text:s/>χρηματοδοτούσες<text:s/>επιχειρήσεις<text:s/>τερματίζουν<text:s/>οριστικά<text:s/>τη<text:s/>λειτουργία<text:s/>τους<text:s/>ή<text:s/>έχουν<text:s/>τεθεί<text:s/>σε<text:s/>καθεστώς<text:s/>αφερεγγυότητας,</text:span></text:p>
      <text:p text:style-name="P899"><text:span text:style-name="T899_1">γ)</text:span><text:span text:style-name="T899_2"><text:tab/></text:span><text:span text:style-name="T899_3">η<text:s/>συνεχιζόμενη<text:s/>λειτουργία<text:s/>του<text:s/>Τ.Ε.Α.<text:s/>μπορεί<text:s/>να<text:s/>προκαλέσει<text:s/>βλάβη<text:s/>στα<text:s/>συμφέροντα<text:s/>των<text:s/>μελών<text:s/>και<text:s/>των<text:s/>δικαιούχων<text:s/>του<text:s/>Τ.Ε.Α.,<text:s/>ή</text:span></text:p>
      <text:p text:style-name="P900"><text:span text:style-name="T900_1">δ)</text:span><text:span text:style-name="T900_2"><text:tab/></text:span><text:span text:style-name="T900_3">το<text:s/>Τ.Ε.Α.<text:s/>παραβιάζει<text:s/>οποιαδήποτε<text:s/>από<text:s/>τις<text:s/>διατάξεις<text:s/>του<text:s/>παρόντος<text:s/>Μέρους<text:s/>ή<text:s/>του<text:s/>καταστατικού<text:s/>του,<text:s/>με<text:s/>κίνδυνο<text:s/>να<text:s/>προκληθεί<text:s/>βλάβη<text:s/>στα<text:s/>συμφέροντα<text:s/>των<text:s/>μελών<text:s/>και<text:s/>των<text:s/>δικαιούχων<text:s/>του<text:s/>Τ.Ε.Α..</text:span></text:p>
      <text:p text:style-name="P901"><text:span text:style-name="T901_1">2.</text:span><text:span text:style-name="T901_2"><text:s/>Η<text:s/>απόφαση<text:s/>της<text:s/>Αρμόδιας<text:s/>Αρχής<text:s/>περί<text:s/>αναστολής<text:s/>λειτουργίας<text:s/>κοινοποιείται<text:s/>στο<text:s/>Τ.Ε.Α.,<text:s/>στην<text:s/>ή<text:s/>στις<text:s/>χρηματοδοτούσες<text:s/>επιχειρήσεις<text:s/>και<text:s/>δημοσιεύεται<text:s/>στην<text:s/>Εφημερίδα<text:s/>της<text:s/>Κυβερνήσεως.</text:span></text:p>
      <text:p text:style-name="P902"><text:span text:style-name="T902_1">3.</text:span><text:span text:style-name="T902_2"><text:s/>Το<text:s/>Τ.Ε.Α.,<text:s/>του<text:s/>οποίου<text:s/>η<text:s/>δραστηριότητα<text:s/>αναστέλλεται,<text:s/>δεν<text:s/>δέχεται<text:s/>νέα<text:s/>μέλη,<text:s/>ενώ<text:s/>συνεχίζει<text:s/>την<text:s/>αποδοχή<text:s/>εισφορών<text:s/>και<text:s/>την<text:s/>καταβολή<text:s/>παροχών<text:s/>σύμφωνα<text:s/>με<text:s/>το<text:s/>πρόγραμμα<text:s/>παροχών.<text:s/>Στην<text:s/>απόφαση<text:s/>της<text:s/>Αρμόδιας<text:s/>Αρχής<text:s/>περί<text:s/>αναστολής<text:s/>των<text:s/>δραστηριοτήτων<text:s/>μπορεί<text:s/>να<text:s/>απαγορεύεται<text:s/>στο<text:s/>Τ.Ε.Α.<text:s/>και<text:s/>η<text:s/>είσπραξη<text:s/>εισφορών.</text:span></text:p>
      <text:p text:style-name="P903"><text:span text:style-name="T903_1">4.</text:span><text:span text:style-name="T903_2"><text:s/>Το<text:s/>Διοικητικό<text:s/>Συμβούλιο<text:s/>ή<text:s/>ο<text:s/>Διαχειριστής<text:s/>του<text:s/>Τ.Ε.Α.,<text:s/>του<text:s/>οποίου<text:s/>η<text:s/>λειτουργία<text:s/>έχει<text:s/>ανασταλεί,<text:s/>μεριμνά<text:s/>για<text:s/>τη<text:s/>μεταβίβαση<text:s/>του<text:s/>συνόλου<text:s/>των<text:s/>προγραμμάτων<text:s/>συνταξι-<text:s/>οδοτικών<text:s/>παροχών<text:s/>σε<text:s/>άλλο<text:s/>ή<text:s/>άλλα<text:s/>Τ.Ε.Α.<text:s/>ή<text:s/>Ι.Ε.Σ.Π.<text:s/>άλλου<text:s/>κράτους<text:s/>μέλους,<text:s/>σύμφωνα<text:s/>με<text:s/>το<text:s/>άρθρο<text:s/>12.</text:span></text:p>
      <text:h text:style-name="P904" text:outline-level="6"><text:span text:style-name="T904_1">Άρθρο<text:s/>68</text:span></text:h>
      <text:h text:style-name="P905" text:outline-level="6"><text:span text:style-name="T905_1">Υποχρεωτική<text:s/>μεταβίβαση<text:s/>προγραμμάτων<text:s/>συνταξιοδοτικών<text:s/>παροχών</text:span></text:h>
      <text:p text:style-name="P906"><text:span text:style-name="T906_1">1.</text:span><text:span text:style-name="T906_2"><text:s/>Η<text:s/>Αρμόδια<text:s/>Αρχή<text:s/>μπορεί,<text:s/>με<text:s/>απόφασή<text:s/>της,<text:s/>να<text:s/>υποχρεώσει<text:s/>Τ.Ε.Α.<text:s/>στη<text:s/>μεταβίβαση,<text:s/>εντός<text:s/>συγκεκριμένου<text:s/>χρονικού<text:s/>διαστήματος,<text:s/>πλήρως<text:s/>ή<text:s/>εν<text:s/>μέρει,<text:s/>των<text:s/>υποχρεώσεων,<text:s/>των<text:s/>τεχνικών<text:s/>προβλέψεων<text:s/>ενός<text:s/>ή<text:s/>περισσότερων<text:s/>προγραμμάτων<text:s/>συνταξιοδοτικών<text:s/>παροχών<text:s/>και<text:s/>άλλων<text:s/>δεσμεύσεων<text:s/>και<text:s/>δικαιωμάτων,<text:s/>καθώς<text:s/>και<text:s/>των<text:s/>αντίστοιχων<text:s/>στοιχείων<text:s/>ενεργητικού<text:s/>ή<text:s/>ισοδύναμου<text:s/>χρηματικού<text:s/>ποσού.<text:s/>Το<text:s/>είδος<text:s/>των<text:s/>προς<text:s/>μεταβίβαση<text:s/>υποχρεώσεων,<text:s/>δεσμεύσεων,<text:s/>τεχνικών<text:s/>προβλέψεων<text:s/>και<text:s/>περιουσιακών<text:s/>στοιχείων<text:s/>προσδιορίζεται<text:s/>στην<text:s/>ως<text:s/>άνω<text:s/>απόφαση.</text:span></text:p>
      <text:p text:style-name="P907"><text:span text:style-name="T907_1">2.</text:span><text:span text:style-name="T907_2"><text:s/>Η<text:s/>διαδικασία<text:s/>μεταβίβασης<text:s/>είναι<text:s/>σύμφωνη<text:s/>με<text:s/>το<text:s/>άρθρο<text:s/>12.<text:s/>Στις<text:s/>μεταβιβάσεις<text:s/>του<text:s/>παρόντος<text:s/>άρθρου<text:s/>το<text:s/>παραλαμβάνον<text:s/>Τ.Ε.Α.<text:s/>ή<text:s/>Ι.Ε.Σ.Π.<text:s/>άλλου<text:s/>κράτους<text:s/>μέλους<text:s/>δεν<text:s/>υπέχει<text:s/>ευθύνη<text:s/>έναντι<text:s/>των<text:s/>δανειστών<text:s/>ή<text:s/>πιστωτών<text:s/>του<text:s/>μεταβιβάζοντος<text:s/>Τ.Ε.Α..</text:span></text:p>
      <text:p text:style-name="P908"><text:span text:style-name="T908_1">3.</text:span><text:span text:style-name="T908_2"><text:s/>Το<text:s/>Διοικητικό<text:s/>Συμβούλιο<text:s/>ή<text:s/>ο<text:s/>Διαχειριστής<text:s/>που<text:s/>τυχόν<text:s/>έχει<text:s/>διοριστεί<text:s/>στο<text:s/>εν<text:s/>λόγω<text:s/>Τ.Ε.Α.<text:s/>προβαίνουν<text:s/>σε<text:s/>όλες<text:s/>τις<text:s/>αναγκαίες<text:s/>ενέργειες<text:s/>για<text:s/>την<text:s/>υλοποίηση<text:s/>της<text:s/>απόφασης<text:s/>της<text:s/>παρ.<text:s/>1.</text:span></text:p>
      <text:h text:style-name="P909" text:outline-level="6"><text:span text:style-name="T909_1">Άρθρο<text:s/>69</text:span></text:h>
      <text:h text:style-name="P910" text:outline-level="6"><text:span text:style-name="T910_1">Αναστολή<text:s/>πληρωμών<text:s/>Ταμείων<text:s/>Επαγγελματικής<text:s/>Ασφάλισης</text:span></text:h>
      <text:p text:style-name="P911"><text:span text:style-name="T911_1">1.</text:span><text:span text:style-name="T911_2"><text:s/>Η<text:s/>Αρμόδια<text:s/>Αρχή,<text:s/>με<text:s/>απόφασή<text:s/>της,<text:s/>μπορεί<text:s/>να<text:s/>αναστέλλει<text:s/>για<text:s/>συγκεκριμένο<text:s/>χρονικό<text:s/>διάστημα<text:s/>την<text:s/>πληρωμή,<text:s/>μερικώς<text:s/>ή<text:s/>ολικώς,<text:s/>ληξιπρόθεσμων<text:s/>ή<text:s/>μη<text:s/>απαιτήσεων<text:s/>από<text:s/>ασφάλιση<text:s/>ή<text:s/>υποχρεώσεων<text:s/>ενός<text:s/>Τ.Ε.Α.<text:s/>προς<text:s/>τα<text:s/>μέλη<text:s/>του<text:s/>και<text:s/>δικαιούχους<text:s/>παροχών<text:s/>είτε<text:s/>λόγω<text:s/>επέλευσης<text:s/>της<text:s/>ασφαλιστικής<text:s/>περίπτωσης,<text:s/>ή<text:s/>την<text:s/>καταβολή<text:s/>συγκεκριμένων<text:s/>παροχών<text:s/>προς<text:s/>τα<text:s/>μέλη<text:s/>του<text:s/>και<text:s/>τους<text:s/>δικαιούχους<text:s/>παροχών,<text:s/>καθώς<text:s/>και<text:s/>προς<text:s/>άλλα<text:s/>συμβαλλόμενα<text:s/>μέρη<text:s/>ή<text:s/>και<text:s/>προς<text:s/>λοιπούς<text:s/>πιστωτές,<text:s/>εξαιρουμένων<text:s/>των<text:s/>απαιτήσεων<text:s/>από<text:s/>την<text:s/>παροχή<text:s/>εξαρτημένης<text:s/>εργασίας<text:s/>ή<text:s/>από<text:s/>έμμισθη<text:s/>εντολή.</text:span></text:p>
      <text:p text:style-name="P912"><text:span text:style-name="T912_1">2.</text:span><text:span text:style-name="T912_2"><text:s/>Η<text:s/>απόφαση<text:s/>της<text:s/>παρ.<text:s/>1<text:s/>καθορίζει<text:s/>το<text:s/>χρονικό<text:s/>διάστημα<text:s/>εφαρμογής<text:s/>της<text:s/>αναστολής<text:s/>και<text:s/>το<text:s/>εύρος<text:s/>εφαρμογής<text:s/>της<text:s/>αναστολής,<text:s/>η<text:s/>οποία<text:s/>αφορά<text:s/>είτε<text:s/>στο<text:s/>σύνολο<text:s/>των<text:s/>υποχρεώσεων<text:s/>του<text:s/>Τ.Ε.Α.<text:s/>είτε<text:s/>σε<text:s/>μέρος<text:s/>αυτών,<text:s/>όπως<text:s/>σε<text:s/>συγκεκριμένες<text:s/>παροχές<text:s/>ή<text:s/>συγκεκριμένα<text:s/>προγράμματα<text:s/>συνταξιοδοτικών<text:s/>παροχών<text:s/>ή<text:s/>κατηγορίες<text:s/>δραστηριοτήτων<text:s/>ή<text:s/>συγκεκριμένες<text:s/>κατηγορίες<text:s/>πιστωτών<text:s/>ή<text:s/>αντισυμβαλλομένων.</text:span></text:p>
      <text:p text:style-name="P913"><text:span text:style-name="T913_1">3.</text:span><text:span text:style-name="T913_2"><text:s/>Κατά<text:s/>τη<text:s/>διάρκεια<text:s/>της<text:s/>ως<text:s/>άνω<text:s/>αναστολής<text:s/>αναστέλλονται<text:s/>οι<text:s/>προθεσμίες<text:s/>και<text:s/>η<text:s/>άσκηση<text:s/>των<text:s/>διαδικαστικών<text:s/>πράξεων<text:s/>αναγκαστικής<text:s/>εκτέλεσης<text:s/>κατά<text:s/>του<text:s/>Τ.Ε.Α..<text:s/>Το<text:s/>ίδιο<text:s/>ισχύει<text:s/>για<text:s/>τις<text:s/>αιτήσεις<text:s/>ασφαλιστικών<text:s/>μέτρων<text:s/>που<text:s/>στρέφονται<text:s/>κατά<text:s/>της<text:s/>περιουσίας<text:s/>του<text:s/>Τ.Ε.Α..</text:span></text:p>
      <text:p text:style-name="P914"><text:span text:style-name="T914_1">4.</text:span><text:span text:style-name="T914_2"><text:s/>Η<text:s/>αναστολή<text:s/>της<text:s/>παρ.<text:s/>1<text:s/>δεν<text:s/>ισχύει<text:s/>για<text:s/>την<text:s/>εκπλήρωση<text:s/>των<text:s/>υποχρεώσεων<text:s/>του<text:s/>Τ.Ε.Α.<text:s/>που<text:s/>πηγάζουν<text:s/>από<text:s/>συναλλαγές<text:s/>σε<text:s/>χρηματοπιστωτικά<text:s/>μέσα<text:s/>που<text:s/>συνάπτονται<text:s/>σε<text:s/>κεφαλαιαγορές<text:s/>και<text:s/>αγορές<text:s/>χρήματος.</text:span></text:p>
      <text:h text:style-name="P915" text:outline-level="6"><text:span text:style-name="T915_1">Άρθρο<text:s/>70</text:span></text:h>
      <text:h text:style-name="P916" text:outline-level="6"><text:span text:style-name="T916_1">Δημοσίευση<text:s/>των<text:s/>αποφάσεων<text:s/>περί<text:s/>μέτρων<text:s/>εξυγίανσης</text:span></text:h>
      <text:p text:style-name="P917"><text:span text:style-name="T917_1">Η<text:s/>απόφαση<text:s/>της<text:s/>Αρμόδιας<text:s/>Αρχής<text:s/>περί<text:s/>λήψης<text:s/>μέτρων<text:s/>εξυγίανσης<text:s/>δημοσιεύεται<text:s/>στην<text:s/>Εφημερίδα<text:s/>της<text:s/>Κυβερνή-<text:s/>σεως.<text:s/>Στην<text:s/>εν<text:s/>λόγω<text:s/>απόφαση<text:s/>αναγράφονται<text:s/>τα<text:s/>στοιχεία<text:s/>του<text:s/>Διαχειριστή<text:s/>που<text:s/>έχει<text:s/>διοριστεί.<text:s/>Με<text:s/>την<text:s/>επιφύλαξη<text:s/>της<text:s/>παρ.<text:s/>2<text:s/>του<text:s/>άρθρου<text:s/>63<text:s/>περί<text:s/>άμεσης<text:s/>ισχύος<text:s/>της<text:s/>απόφασης<text:s/>της<text:s/>Αρμόδιας<text:s/>Αρχής<text:s/>ως<text:s/>προς<text:s/>τα<text:s/>Τ.Ε.Α.,<text:s/>τα<text:s/>μέτρα<text:s/>εξυγίανσης<text:s/>παράγουν<text:s/>πλήρη<text:s/>αποτελέσματα<text:s/>έναντι<text:s/>πάντων<text:s/>από<text:s/>την<text:s/>ως<text:s/>άνω<text:s/>δημοσίευση.</text:span></text:p>
      <text:h text:style-name="P918" text:outline-level="6"><text:span text:style-name="T918_1">Άρθρο<text:s/>71</text:span></text:h>
      <text:h text:style-name="P919" text:outline-level="6"><text:span text:style-name="T919_1">Θέση<text:s/>σε<text:s/>εκκαθάριση<text:s/>προγράμματος<text:s/>συνταξιοδοτικών<text:s/>παροχών</text:span></text:h>
      <text:p text:style-name="P920"><text:span text:style-name="T920_1">1.</text:span><text:span text:style-name="T920_2"><text:s/>Πρόγραμμα<text:s/>συνταξιοδοτικών<text:s/>παροχών<text:s/>τίθεται<text:s/>σε<text:s/>εκκαθάριση<text:s/>είτε<text:s/>με<text:s/>απόφαση<text:s/>της<text:s/>Αρμόδιας<text:s/>Αρχής,<text:s/>είτε<text:s/>κατόπιν<text:s/>έγκρισης<text:s/>της<text:s/>Αρμόδιας<text:s/>Αρχής<text:s/>μετά<text:s/>από<text:s/>αίτηση<text:s/>του<text:s/>Διοικητικού<text:s/>Συμβουλίου<text:s/>του<text:s/>Τ.Ε.Α.<text:s/>ή<text:s/>και<text:s/>του<text:s/>Διαχειριστή<text:s/>του,<text:s/>εφόσον<text:s/>η<text:s/>Αρμόδια<text:s/>Αρχή<text:s/>κρίνει<text:s/>ότι<text:s/>η<text:s/>εκκαθάριση<text:s/>είναι<text:s/>προς<text:s/>το<text:s/>συμφέρον<text:s/>των<text:s/>μελών<text:s/>και<text:s/>των<text:s/>δικαιούχων.<text:s/>Η<text:s/>προϋπόθεση<text:s/>προηγούμενης<text:s/>απόφασης<text:s/>ή<text:s/>έγκρισης<text:s/>της<text:s/>Αρμόδιας<text:s/>Αρχής<text:s/>ισχύει<text:s/>σε<text:s/>κάθε<text:s/>περίπτωση<text:s/>και<text:s/>ανεξαρτήτως<text:s/>αν<text:s/>στο<text:s/>πρόγραμμα<text:s/>παύσουν<text:s/>να<text:s/>γίνονται<text:s/>δεκτά<text:s/>νέα<text:s/>μέλη.</text:span></text:p>
      <text:p text:style-name="P921"><text:span text:style-name="T921_1">2.</text:span><text:span text:style-name="T921_2"><text:s/>Η<text:s/>εκκαθάριση<text:s/>ενός<text:s/>προγράμματος<text:s/>συνταξιοδοτικών<text:s/>παροχών<text:s/>διενεργείται<text:s/>σύμφωνα<text:s/>με<text:s/>το<text:s/>καταστατικό<text:s/>του<text:s/>Τ.Ε.Α..<text:s/>Εφόσον<text:s/>το<text:s/>καταστατικό<text:s/>του<text:s/>Τ.Ε.Α.<text:s/>δεν<text:s/>ορίζει<text:s/>διαφορετικά,<text:s/>η<text:s/>εκκαθάριση<text:s/>διενεργείται<text:s/>από<text:s/>το<text:s/>Διοικητικό<text:s/>Συμβούλιο<text:s/>του<text:s/>Τ.Ε.Α.<text:s/>ή<text:s/>τον<text:s/>Διαχειριστή<text:s/>του.<text:s/>Η<text:s/>Αρμόδια<text:s/>Αρχή<text:s/>μπορεί<text:s/>να<text:s/>καθορίσει,<text:s/>στην<text:s/>απόφαση<text:s/>ή<text:s/>έγκρισή<text:s/>της<text:s/>για<text:s/>θέση<text:s/>σε<text:s/>εκκαθάριση<text:s/>προγράμματος<text:s/>συνταξιοδοτι-<text:s/>κών<text:s/>παροχών,<text:s/>διαφορετική<text:s/>διαδικασία<text:s/>εκκαθάρισης<text:s/>του<text:s/>προγράμματος.</text:span></text:p>
      <text:p text:style-name="P922"><text:span text:style-name="T922_1">3.</text:span><text:span text:style-name="T922_2"><text:s/>Η<text:s/>προτεραιότητα<text:s/>κατά<text:s/>την<text:s/>οποία<text:s/>τα<text:s/>περιουσιακά<text:s/>στοιχεία<text:s/>του<text:s/>προγράμματος<text:s/>συνταξιοδοτικών<text:s/>παροχών<text:s/>διατίθενται<text:s/>για<text:s/>την<text:s/>ικανοποίηση<text:s/>των<text:s/>συνταξιοδοτικών<text:s/>υποχρεώσεών<text:s/>του<text:s/>και<text:s/>τα<text:s/>άλλα<text:s/>συναφή<text:s/>ζητήματα<text:s/>ρυθμίζονται<text:s/>στο<text:s/>καταστατικό<text:s/>του<text:s/>Τ.Ε.Α..<text:s/>Η<text:s/>Αρμόδια<text:s/>Αρχή,<text:s/>στην<text:s/>απόφαση<text:s/>ή<text:s/>έγκρισή<text:s/>της<text:s/>για<text:s/>θέση<text:s/>σε<text:s/>εκκαθάριση<text:s/>προγράμματος<text:s/>συνταξιοδοτικών<text:s/>παροχών,<text:s/>μπορεί<text:s/>να<text:s/>καθορίζει<text:s/>διαφορετική<text:s/>προτεραιότητα,<text:s/>καθώς<text:s/>και<text:s/>τις<text:s/>λεπτομέρειες<text:s/>εκκαθάρισης<text:s/>του<text:s/>προγράμματος.</text:span></text:p>
      <text:p text:style-name="P923"><text:span text:style-name="T923_1">4.</text:span><text:span text:style-name="T923_2"><text:s/>Ο<text:s/>τερματισμός<text:s/>της<text:s/>εισδοχής<text:s/>νέων<text:s/>μελών<text:s/>και<text:s/>της<text:s/>χρηματοδότησης<text:s/>ενός<text:s/>προγράμματος<text:s/>συνταξιοδοτικών<text:s/>παροχών<text:s/>ή<text:s/>ο<text:s/>τερματισμός<text:s/>λειτουργίας<text:s/>χρηματοδοτού-<text:s/>σας<text:s/>επιχείρησης<text:s/>ή<text:s/>η<text:s/>λειτουργία<text:s/>χρηματοδοτούσας<text:s/>επιχείρησης<text:s/>για<text:s/>σκοπούς<text:s/>εκκαθάρισης<text:s/>γνωστοποιείται<text:s/>από<text:s/>το<text:s/>Διοικητικό<text:s/>Συμβούλιο<text:s/>ή<text:s/>τον<text:s/>Διαχειριστή<text:s/>του<text:s/>Τ.Ε.Α.<text:s/>στην<text:s/>Αρμόδια<text:s/>Αρχή,<text:s/>μαζί<text:s/>με<text:s/>τις<text:s/>λεπτομέρειες<text:s/>της<text:s/>σχετικής<text:s/>απόφασης.</text:span></text:p>
      <text:h text:style-name="P924" text:outline-level="6"><text:span text:style-name="T924_1">Άρθρο<text:s/>72</text:span></text:h>
      <text:h text:style-name="P925" text:outline-level="6"><text:span text:style-name="T925_1">Ανάκληση<text:s/>άδειας<text:s/>Ταμείων<text:s/>Επαγγελματικής<text:s/>Ασφάλισης</text:span></text:h>
      <text:p text:style-name="P926"><text:span text:style-name="T926_1">1.</text:span><text:span text:style-name="T926_2"><text:s/>Η<text:s/>Αρμόδια<text:s/>Αρχή<text:s/>είναι<text:s/>η<text:s/>αρμόδια<text:s/>να<text:s/>ανακαλεί<text:s/>την<text:s/>άδεια<text:s/>λειτουργίας<text:s/>του<text:s/>Τ.Ε.Α..<text:s/>Η<text:s/>Αρμόδια<text:s/>Αρχή,<text:s/>με<text:s/>απόφασή<text:s/>της,<text:s/>δύναται<text:s/>να<text:s/>ανακαλεί<text:s/>την<text:s/>άδεια<text:s/>λειτουργίας<text:s/>του<text:s/>Τ.Ε.Α.<text:s/>εφόσον<text:s/>συντρέξει<text:s/>μια<text:s/>από<text:s/>τις<text:s/>ακόλουθες<text:s/>περιπτώσεις:</text:span></text:p>
      <text:p text:style-name="P927"><text:span text:style-name="T927_1">α)</text:span><text:span text:style-name="T927_2"><text:tab/></text:span><text:span text:style-name="T927_3">το<text:s/>Τ.Ε.Α.<text:s/>δεν<text:s/>κάνει<text:s/>χρήση<text:s/>της<text:s/>άδειας<text:s/>λειτουργίας<text:s/>του<text:s/>εντός<text:s/>δώδεκα<text:s/>(12)<text:s/>μηνών<text:s/>από<text:s/>τη<text:s/>χορήγησή<text:s/>της<text:s/>ή<text:s/>παραιτηθεί<text:s/>ρητά<text:s/>από<text:s/>αυτή<text:s/>ή<text:s/>παύσει<text:s/>τις<text:s/>δραστηριότητές<text:s/>του<text:s/>για<text:s/>διάρκεια<text:s/>μεγαλύτερη<text:s/>από<text:s/>έξι<text:s/>(6)<text:s/>μήνες,</text:span></text:p>
      <text:p text:style-name="P928"><text:span text:style-name="T928_1">β)</text:span><text:span text:style-name="T928_2"><text:tab/></text:span><text:span text:style-name="T928_3">το<text:s/>Τ.Ε.Α.<text:s/>απέκτησε<text:s/>την<text:s/>άδεια<text:s/>λειτουργίας<text:s/>με<text:s/>ψευδείς<text:s/>δηλώσεις<text:s/>ή<text:s/>με<text:s/>οποιονδήποτε<text:s/>άλλον<text:s/>μη<text:s/>σύννομο<text:s/>τρόπο,<text:s/>γ)<text:s/>το<text:s/>Τ.Ε.Α.<text:s/>δεν<text:s/>πληροί<text:s/>πλέον<text:s/>τους<text:s/>όρους<text:s/>χορήγησης<text:s/>της<text:s/>άδειας,<text:s/>συμπεριλαμβανομένης<text:s/>της<text:s/>περίπτωσης<text:s/>που<text:s/>η<text:s/>χρηματοδοτούσα<text:s/>επιχείρηση<text:s/>τεθεί<text:s/>σε<text:s/>κατάσταση<text:s/>αφε-<text:s/>ρεγγυότητας<text:s/>και<text:s/>απειλούνται<text:s/>τα<text:s/>συμφέροντα<text:s/>των<text:s/>μελών<text:s/>και<text:s/>δικαιούχων<text:s/>του<text:s/>Τ.Ε.Α.,</text:span></text:p>
      <text:p text:style-name="P929"><text:span text:style-name="T929_1">δ)</text:span><text:span text:style-name="T929_2"><text:tab/></text:span><text:span text:style-name="T929_3">το<text:s/>Τ.Ε.Α.<text:s/>παραβιάζει<text:s/>τις<text:s/>υποχρεώσεις<text:s/>που<text:s/>υπέχει<text:s/>κατ’<text:s/>εφαρμογή<text:s/>του<text:s/>παρόντος<text:s/>και<text:s/>των<text:s/>κατ’<text:s/>εξουσιοδότησή<text:s/>του<text:s/>αποφάσεων<text:s/>και<text:s/>των<text:s/>λοιπών<text:s/>κανονιστικών<text:s/>ρυθμίσεων<text:s/>που<text:s/>το<text:s/>διέπουν<text:s/>ή<text:s/>και<text:s/>της<text:s/>ευρωπαϊκής<text:s/>νομοθεσίας,<text:s/>ή<text:s/>του<text:s/>Καταστατικού<text:s/>του<text:s/>ή<text:s/>των<text:s/>αποφάσεων<text:s/>της<text:s/>Αρμόδιας<text:s/>Αρχής<text:s/>που<text:s/>το<text:s/>αφορούν.<text:s/>Ιδίως,<text:s/>η<text:s/>Αρμόδια<text:s/>Αρχή<text:s/>μπορεί<text:s/>να<text:s/>ανακαλεί<text:s/>την<text:s/>άδεια<text:s/>λειτουργίας<text:s/>του<text:s/>Τ.Ε.Α.<text:s/>αν<text:s/>αυτό<text:s/>δεν<text:s/>συμμορφώνεται<text:s/>προς<text:s/>το<text:s/>απαιτούμενο<text:s/>περιθώριο<text:s/>φερεγ-<text:s/>γυότητας<text:s/>ή<text:s/>κρίνει<text:s/>ότι<text:s/>το<text:s/>υποβληθέν<text:s/>σχέδιο<text:s/>ανάκαμψης<text:s/>είναι<text:s/>ανεπαρκές,<text:s/>ή<text:s/>το<text:s/>Τ.Ε.Α.<text:s/>δεν<text:s/>συμμορφώνεται<text:s/>με<text:s/>το<text:s/>εγκεκριμένο<text:s/>σχέδιο<text:s/>εντός<text:s/>του<text:s/>χρονοδιαγράμματος<text:s/>για<text:s/>το<text:s/>οποίο<text:s/>δεσμεύθηκε<text:s/>να<text:s/>υλοποιήσει,</text:span></text:p>
      <text:p text:style-name="P930"><text:span text:style-name="T930_1">ε)</text:span><text:span text:style-name="T930_2"><text:tab/></text:span><text:span text:style-name="T930_3">μία<text:s/>ή<text:s/>περισσότερες<text:s/>χρηματοδοτούσες<text:s/>επιχειρήσεις<text:s/>του<text:s/>Τ.Ε.Α.<text:s/>τερματίζουν<text:s/>οριστικά<text:s/>τη<text:s/>λειτουργία<text:s/>τους<text:s/>ή<text:s/>τίθενται<text:s/>σε<text:s/>καθεστώς<text:s/>αφερεγγυότητας,<text:s/>με<text:s/>κίνδυνο<text:s/>να<text:s/>προκληθεί<text:s/>βλάβη<text:s/>στα<text:s/>συμφέροντα<text:s/>των<text:s/>μελών<text:s/>και<text:s/>των<text:s/>δικαιούχων<text:s/>του<text:s/>Τ.Ε.Α..</text:span></text:p>
      <text:p text:style-name="P931"><text:span text:style-name="T931_1">2.</text:span><text:span text:style-name="T931_2"><text:s/>Στην<text:s/>περίπτωση<text:s/>που<text:s/>το<text:s/>Τ.Ε.Α.<text:s/>παραιτηθεί<text:s/>ρητά<text:s/>από<text:s/>την<text:s/>άδεια<text:s/>λειτουργίας<text:s/>του,<text:s/>υποβάλλει<text:s/>αίτημα<text:s/>ανάκλησής<text:s/>της<text:s/>στην<text:s/>Αρμόδια<text:s/>Αρχή.<text:s/>Η<text:s/>Αρμόδια<text:s/>Αρχή<text:s/>μπορεί,<text:s/>αντί<text:s/>να<text:s/>ανακαλέσει<text:s/>την<text:s/>άδεια<text:s/>λειτουργίας<text:s/>του<text:s/>Τ.Ε.Α.,<text:s/>να<text:s/>επιβάλει<text:s/>την<text:s/>εφαρμογή<text:s/>ενός<text:s/>ή<text:s/>περισσότερων<text:s/>μέτρων<text:s/>εξυγίανσης<text:s/>των<text:s/>άρθρων<text:s/>61<text:s/>έως<text:s/>69,<text:s/>εφόσον<text:s/>με<text:s/>τον<text:s/>τρόπο<text:s/>αυτόν<text:s/>προστατεύονται<text:s/>καλύτερα<text:s/>τα<text:s/>δικαιώματα<text:s/>των<text:s/>μελών<text:s/>και<text:s/>δικαιούχων<text:s/>του<text:s/>Τ.Ε.Α..</text:span></text:p>
      <text:h text:style-name="P932" text:outline-level="6"><text:span text:style-name="T932_1">Άρθρο<text:s/>73</text:span></text:h>
      <text:h text:style-name="P933" text:outline-level="6"><text:span text:style-name="T933_1">Συνέπειες<text:s/>ανάκλησης<text:s/>άδειας<text:s/>και<text:s/>εκκαθάριση<text:s/>Ταμείων<text:s/>Επαγγελματικής<text:s/>Ασφάλισης</text:span></text:h>
      <text:p text:style-name="P934"><text:span text:style-name="T934_1">1.</text:span><text:span text:style-name="T934_2"><text:s/>Με<text:s/>την<text:s/>ανάκληση<text:s/>της<text:s/>άδειας<text:s/>λειτουργίας<text:s/>του<text:s/>Τ.Ε.Α.<text:s/>κατά<text:s/>το<text:s/>άρθρο<text:s/>72<text:s/>επέρχεται<text:s/>η<text:s/>λύση<text:s/>του<text:s/>και<text:s/>με<text:s/>την<text:s/>ίδια<text:s/>απόφαση<text:s/>τίθεται<text:s/>αυτό<text:s/>σε<text:s/>εκκαθάριση,<text:s/>εκτός<text:s/>αν<text:s/>άλλως<text:s/>ορίζεται<text:s/>στην<text:s/>ως<text:s/>άνω<text:s/>απόφαση<text:s/>της<text:s/>Αρμόδιας<text:s/>Αρχής.<text:s/>Για<text:s/>τους<text:s/>σκοπούς<text:s/>της<text:s/>εκκαθάρισης,<text:s/>το<text:s/>Τ.Ε.Α.<text:s/>θεωρείται<text:s/>ότι<text:s/>υπάρχει<text:s/>ως<text:s/>νομικό<text:s/>πρόσωπο<text:s/>έως<text:s/>τη<text:s/>λήξη<text:s/>της.</text:span></text:p>
      <text:p text:style-name="P935"><text:span text:style-name="T935_1">2.</text:span><text:span text:style-name="T935_2"><text:s/>Κάθε<text:s/>απόφαση<text:s/>της<text:s/>Αρμόδιας<text:s/>Αρχής<text:s/>για<text:s/>την<text:s/>ανάκληση<text:s/>της<text:s/>άδειας<text:s/>λειτουργίας<text:s/>του<text:s/>Τ.Ε.Α.<text:s/>και<text:s/>τη<text:s/>θέση<text:s/>του<text:s/>σε<text:s/>εκκαθάριση<text:s/>κοινοποιείται<text:s/>στο<text:s/>Τ.Ε.Α.,<text:s/>στην<text:s/>ή<text:s/>στις<text:s/>χρηματοδοτούσες<text:s/>επιχειρήσεις<text:s/>και<text:s/>δημοσιεύεται<text:s/>στην<text:s/>Εφημερίδα<text:s/>της<text:s/>Κυβερνήσεως.<text:s/>Η<text:s/>ως<text:s/>άνω<text:s/>απόφαση<text:s/>παράγει<text:s/>τα<text:s/>αποτελέσματά<text:s/>της<text:s/>ταυτοχρόνως<text:s/>στην<text:s/>Ελλάδα<text:s/>και<text:s/>σε<text:s/>ολόκληρη<text:s/>την<text:s/>Ευρωπαϊκή<text:s/>Ένωση<text:s/>από<text:s/>την<text:s/>ανωτέρω<text:s/>δημοσίευσή<text:s/>της,<text:s/>χωρίς<text:s/>περαιτέρω<text:s/>διατύπωση.</text:span></text:p>
      <text:p text:style-name="P936"><text:span text:style-name="T936_1">3.</text:span><text:span text:style-name="T936_2"><text:s/>Σε<text:s/>περίπτωση<text:s/>ανάκλησης<text:s/>της<text:s/>άδειας<text:s/>λειτουργίας<text:s/>Τ.Ε.Α.<text:s/>που<text:s/>διατηρεί<text:s/>διασυνοριακή<text:s/>δραστηριότητα<text:s/>σε<text:s/>άλλο<text:s/>κράτος<text:s/>μέλος,<text:s/>η<text:s/>Αρμόδια<text:s/>Αρχή<text:s/>ενημερώνει<text:s/>σχετικά<text:s/>την<text:s/>αντίστοιχη<text:s/>αρμόδια<text:s/>αρχή<text:s/>του<text:s/>κράτους<text:s/>μέλους<text:s/>υποδοχής<text:s/>και<text:s/>την<text:s/>Ευρωπαϊκή<text:s/>Αρχή<text:s/>Ασφαλίσεων<text:s/>και<text:s/>Επαγγελματικών<text:s/>Συντάξεων.<text:s/>Αντίστοιχες<text:s/>αποφάσεις<text:s/>περί<text:s/>ανάκλησης<text:s/>άδειας<text:s/>λειτουργίας<text:s/>και<text:s/>θέσεως<text:s/>σε<text:s/>εκκαθάριση<text:s/>από<text:s/>αρμόδιες<text:s/>αρχές<text:s/>για<text:s/>Ι.Ε.Σ.Π.<text:s/>άλλου<text:s/>κράτους<text:s/>μέλους<text:s/>που<text:s/>δραστηριοποιούνται<text:s/>στην<text:s/>Ελλάδα<text:s/>και<text:s/>εκδίδονται<text:s/>βάσει<text:s/>του<text:s/>δικαίου<text:s/>των<text:s/>εν<text:s/>λόγω<text:s/>κρατών<text:s/>μελών<text:s/>παράγουν<text:s/>αντίστοιχα<text:s/>αποτελέσματα<text:s/>και<text:s/>στην<text:s/>Ελλάδα.</text:span></text:p>
      <text:h text:style-name="P937" text:outline-level="6"><text:span text:style-name="T937_1">Άρθρο<text:s/>74</text:span></text:h>
      <text:h text:style-name="P938" text:outline-level="6"><text:span text:style-name="T938_1">Ειδικά<text:s/>θέματα<text:s/>εκκαθάρισης<text:s/>Τ.Ε.Α.</text:span></text:h>
      <text:p text:style-name="P939"><text:span text:style-name="T939_1">1.</text:span><text:span text:style-name="T939_2"><text:s/>Η<text:s/>απόφαση<text:s/>της<text:s/>Αρμόδιας<text:s/>Αρχής<text:s/>περί<text:s/>ανάκλησης<text:s/>άδειας<text:s/>λειτουργίας<text:s/>και<text:s/>θέσης<text:s/>σε<text:s/>εκκαθάριση<text:s/>του<text:s/>Τ.Ε.Α.<text:s/>μπορεί<text:s/>να<text:s/>λαμβάνεται<text:s/>ανεξάρτητα<text:s/>από<text:s/>τη<text:s/>λήψη<text:s/>ή<text:s/>διατήρηση<text:s/>μέτρων<text:s/>εξυγίανσης.</text:span></text:p>
      <text:p text:style-name="P940"><text:span text:style-name="T940_1">2.</text:span><text:span text:style-name="T940_2"><text:s/>Τα<text:s/>Τ.Ε.Α.<text:s/>δεν<text:s/>λύονται,<text:s/>ούτε<text:s/>τίθενται<text:s/>σε<text:s/>εκκαθάριση<text:s/>χωρίς<text:s/>προηγούμενη<text:s/>απόφαση<text:s/>της<text:s/>Αρμόδιας<text:s/>Αρχής.<text:s/>Τα<text:s/>Τ.Ε.Α.<text:s/>δεν<text:s/>κηρύσσονται<text:s/>σε<text:s/>πτώχευση.<text:s/>Εφαρμοστέο<text:s/>δίκαιο<text:s/>στην<text:s/>εκκαθάριση<text:s/>του<text:s/>Τ.Ε.Α.<text:s/>είναι<text:s/>το<text:s/>ελληνικό.</text:span></text:p>
      <text:h text:style-name="P941" text:outline-level="6"><text:span text:style-name="T941_1">Άρθρο<text:s/>75</text:span></text:h>
      <text:h text:style-name="P942" text:outline-level="6"><text:span text:style-name="T942_1">Διαδικασία<text:s/>εκκαθάρισης</text:span></text:h>
      <text:p text:style-name="P943"><text:span text:style-name="T943_1">1.</text:span><text:span text:style-name="T943_2"><text:s/>Η<text:s/>εκκαθάριση<text:s/>Τ.Ε.Α.<text:s/>διενεργείται<text:s/>σύμφωνα<text:s/>με<text:s/>το<text:s/>καταστατικό<text:s/>του<text:s/>Τ.Ε.Α.,<text:s/>εφόσον<text:s/>δεν<text:s/>αντίκειται<text:s/>στις<text:s/>διατάξεις<text:s/>του<text:s/>παρόντος<text:s/>και<text:s/>των<text:s/>κατ’<text:s/>εξουσιοδότηση<text:s/>αυτού<text:s/>αποφάσεων.<text:s/>Στο<text:s/>καταστατικό<text:s/>ρυθμίζονται<text:s/>τα<text:s/>δικαιώματα<text:s/>ενημέρωσης<text:s/>των<text:s/>μελών<text:s/>και<text:s/>δικαιούχων<text:s/>του<text:s/>Τ.Ε.Α.<text:s/>στο<text:s/>πλαίσιο<text:s/>της<text:s/>εκκαθάρισης<text:s/>και<text:s/>οι<text:s/>πέραν<text:s/>των<text:s/>προβλεπομέ-<text:s/>νων<text:s/>στο<text:s/>παρόν<text:s/>υποχρεώσεις<text:s/>των<text:s/>οργάνων<text:s/>εκκαθάρισης<text:s/>και<text:s/>διαδικασίες.</text:span></text:p>
      <text:p text:style-name="P944"><text:span text:style-name="T944_1">2.</text:span><text:span text:style-name="T944_2"><text:s/>Την<text:s/>εκκαθάριση<text:s/>διενεργεί,<text:s/>κατά<text:s/>τα<text:s/>οριζόμενα<text:s/>στη<text:s/>σχετική<text:s/>απόφαση<text:s/>της<text:s/>Αρμόδιας<text:s/>Αρχής,<text:s/>είτε<text:s/>το<text:s/>προβλε-<text:s/>πόμενο<text:s/>από<text:s/>το<text:s/>καταστατικό<text:s/>όργανο<text:s/>ή<text:s/>άλλο<text:s/>πρόσωπο.<text:s/>Η<text:s/>Αρμόδια<text:s/>Αρχή<text:s/>δύναται<text:s/>να<text:s/>παύσει<text:s/>από<text:s/>τα<text:s/>καθήκοντά<text:s/>τους<text:s/>τον<text:s/>ή<text:s/>τους<text:s/>εκκαθαριστές<text:s/>σε<text:s/>κάθε<text:s/>χρονική<text:s/>στιγμή<text:s/>για<text:s/>οποιονδήποτε<text:s/>λόγο.</text:span></text:p>
      <text:p text:style-name="P945"><text:span text:style-name="T945_1">3.</text:span><text:span text:style-name="T945_2"><text:s/>Οι<text:s/>προβλεπόμενες<text:s/>στο<text:s/>άρθρο<text:s/>55<text:s/>εξουσίες<text:s/>παρέμβασης<text:s/>της<text:s/>Αρμόδιας<text:s/>Αρχής<text:s/>ισχύουν<text:s/>και<text:s/>στο<text:s/>πλαίσιο<text:s/>της<text:s/>διαδικασίας<text:s/>εκκαθάρισης.</text:span></text:p>
      <text:p text:style-name="P946"><text:span text:style-name="T946_1">4.</text:span><text:span text:style-name="T946_2"><text:s/>Το<text:s/>ή<text:s/>τα<text:s/>όργανα<text:s/>εκκαθάρισης<text:s/>συντάσσουν<text:s/>εναρκτήριο<text:s/>ισολογισμό<text:s/>εντός<text:s/>των<text:s/>πρώτων<text:s/>τριών<text:s/>(3)<text:s/>μηνών<text:s/>από<text:s/>την<text:s/>ημερομηνία<text:s/>ανάκλησης<text:s/>της<text:s/>άδειας<text:s/>λειτουργίας<text:s/>του<text:s/>Τ.Ε.Α.<text:s/>και<text:s/>απογράφουν<text:s/>την<text:s/>αξία<text:s/>των<text:s/>συσσωρευμένων<text:s/>δικαιωμάτων<text:s/>των<text:s/>μελών<text:s/>και<text:s/>δικαιούχων<text:s/>παροχών.</text:span></text:p>
      <text:p text:style-name="P947"><text:span text:style-name="T947_1">5.</text:span><text:span text:style-name="T947_2"><text:s/>Επιτρέπεται,<text:s/>σύμφωνα<text:s/>με<text:s/>απόφαση<text:s/>της<text:s/>Αρμόδιας<text:s/>Αρχής,<text:s/>η<text:s/>μεταβίβαση<text:s/>προγράμματος<text:s/>συνταξιοδοτικών<text:s/>παροχών<text:s/>υπό<text:s/>εκκαθάριση<text:s/>Τ.Ε.Α.,<text:s/>εφόσον<text:s/>πληρούνται<text:s/>οι<text:s/>προϋποθέσεις<text:s/>του<text:s/>άρθρου<text:s/>12.</text:span></text:p>
      <text:h text:style-name="P948" text:outline-level="6"><text:span text:style-name="T948_1">Άρθρο<text:s/>76</text:span></text:h>
      <text:h text:style-name="P949" text:outline-level="6"><text:span text:style-name="T949_1">Προνομιακή<text:s/>μεταχείριση<text:s/>προγραμμάτων<text:s/>του<text:s/>υπό<text:s/>εκκαθάριση<text:s/>Ταμείου<text:s/>Επαγγελματικής<text:s/>Ασφάλισης</text:span></text:h>
      <text:p text:style-name="P950"><text:span text:style-name="T950_1">1.</text:span><text:span text:style-name="T950_2"><text:s/>Το<text:s/>προϊόν<text:s/>της<text:s/>εκκαθάρισης,<text:s/>στο<text:s/>οποίο<text:s/>ανήκουν<text:s/>και<text:s/>οι<text:s/>εργοδοτικές<text:s/>εισφορές,<text:s/>διανέμεται<text:s/>μεταξύ<text:s/>των<text:s/>μελών<text:s/>και<text:s/>δικαιούχων<text:s/>παροχών<text:s/>ανάλογα<text:s/>με<text:s/>την<text:s/>ασφαλιστική<text:s/>προσδοκία<text:s/>εκάστου,<text:s/>όπως<text:s/>αυτή<text:s/>υπολογίζεται<text:s/>κατά<text:s/>την<text:s/>έναρξη<text:s/>της<text:s/>εκκαθάρισης<text:s/>του<text:s/>Τ.Ε.Α.,<text:s/>και<text:s/>συμμέτρως,<text:s/>ανά<text:s/>πρόγραμμα<text:s/>συνταξιοδοτικών<text:s/>παροχών.</text:span></text:p>
      <text:p text:style-name="P951"><text:span text:style-name="T951_1">2.</text:span><text:span text:style-name="T951_2"><text:s/>Οι<text:s/>απαιτήσεις<text:s/>των<text:s/>μελών<text:s/>και<text:s/>των<text:s/>δικαιούχων<text:s/>των<text:s/>προγραμμάτων<text:s/>του<text:s/>Τ.Ε.Α.<text:s/>έχουν<text:s/>απόλυτη<text:s/>προνομιακή<text:s/>μεταχείριση<text:s/>έναντι<text:s/>οποιασδήποτε<text:s/>άλλης<text:s/>απαίτησης<text:s/>κατά<text:s/>της<text:s/>εκκαθάρισης<text:s/>αυτού,<text:s/>στο<text:s/>σύνολο<text:s/>των<text:s/>περιουσιακών<text:s/>στοιχείων<text:s/>του,<text:s/>αφού<text:s/>αφαιρεθούν<text:s/>τα<text:s/>έξοδα<text:s/>της<text:s/>εκκαθάρισης<text:s/>και<text:s/>οι<text:s/>αμοιβές<text:s/>των<text:s/>εκκαθαριστών,<text:s/>καθώς<text:s/>και<text:s/>οι<text:s/>απαιτήσεις<text:s/>των<text:s/>εργαζομένων<text:s/>του<text:s/>Τ.Ε.Α.<text:s/>με<text:s/>σχέση<text:s/>εξαρτημένης<text:s/>εργασίας,<text:s/>εξαιρουμένων<text:s/>όσων<text:s/>ασκούσαν<text:s/>διοίκηση<text:s/>ή<text:s/>διαχείριση<text:s/>του<text:s/>Ταμείου<text:s/>πριν<text:s/>από<text:s/>την<text:s/>ανάκληση<text:s/>της<text:s/>άδειας<text:s/>λειτουργίας<text:s/>του.</text:span></text:p>
      <text:h text:style-name="P952" text:outline-level="6"><text:span text:style-name="T952_1">Άρθρο<text:s/>77</text:span></text:h>
      <text:h text:style-name="P953" text:outline-level="6"><text:span text:style-name="T953_1">Αναστολή<text:s/>εκτέλεσης</text:span></text:h>
      <text:p text:style-name="P954"><text:span text:style-name="T954_1">1.</text:span><text:span text:style-name="T954_2"><text:s/>Κατά<text:s/>το<text:s/>χρονικό<text:s/>διάστημα<text:s/>που<text:s/>το<text:s/>Τ.Ε.Α.<text:s/>βρίσκεται<text:s/>υπό<text:s/>εκκαθάριση,<text:s/>αναστέλλεται<text:s/>κάθε<text:s/>αναγκαστική<text:s/>εκτέλεση<text:s/>σε<text:s/>βάρος<text:s/>του.<text:s/>Κατά<text:s/>το<text:s/>ίδιο<text:s/>χρονικό<text:s/>διάστημα<text:s/>αναστέλλονται<text:s/>οι<text:s/>ατομικές<text:s/>διώξεις<text:s/>των<text:s/>μελών<text:s/>και<text:s/>δικαιούχων<text:s/>κατά<text:s/>του<text:s/>Τ.Ε.Α..</text:span></text:p>
      <text:p text:style-name="P955"><text:span text:style-name="T955_1">2.</text:span><text:span text:style-name="T955_2"><text:s/>Κατάσχεση<text:s/>ή<text:s/>δέσμευση<text:s/>περιουσιακών<text:s/>στοιχείων<text:s/>του<text:s/>Τ.Ε.Α.<text:s/>στα<text:s/>χέρια<text:s/>του<text:s/>ίδιου<text:s/>ή<text:s/>τρίτου,<text:s/>δεν<text:s/>επιτρέπεται<text:s/>κατά<text:s/>το<text:s/>χρονικό<text:s/>διάστημα<text:s/>που<text:s/>το<text:s/>Τ.Ε.Α.<text:s/>βρίσκεται<text:s/>σε<text:s/>εκκαθάριση.</text:span></text:p>
      <text:h text:style-name="P956" text:outline-level="6"><text:span text:style-name="T956_1">Άρθρο<text:s/>78</text:span></text:h>
      <text:h text:style-name="P957" text:outline-level="6"><text:span text:style-name="T957_1">Περάτωση<text:s/>και<text:s/>λήξη<text:s/>εκκαθάρισης<text:s/>Ταμείων<text:s/>Επαγγελματικής<text:s/>Ασφάλισης</text:span></text:h>
      <text:p text:style-name="P958"><text:span text:style-name="T958_1">1.</text:span><text:span text:style-name="T958_2"><text:s/>Κατόπιν<text:s/>αιτήσεως<text:s/>του<text:s/>ή<text:s/>των<text:s/>εκκαθαριστών<text:s/>του<text:s/>Τ.Ε.Α<text:s/>ή<text:s/>των<text:s/>μελών<text:s/>ή<text:s/>δικαιούχων<text:s/>παροχών<text:s/>του<text:s/>υπό<text:s/>εκκαθάριση<text:s/>Τ.Ε.Α<text:s/>που<text:s/>αντιστοιχούν<text:s/>σε<text:s/>ποσοστό<text:s/>άνω<text:s/>του<text:s/>πενήντα<text:s/>τοις<text:s/>εκατό<text:s/>(50%)<text:s/>αυτών,<text:s/>ή<text:s/>με<text:s/>σχετική<text:s/>πρωτοβουλία<text:s/>της<text:s/>Αρμόδιας<text:s/>Αρχής,<text:s/>δύναται<text:s/>η<text:s/>τελευταία,<text:s/>εφόσον<text:s/>έχει,<text:s/>σύμφωνα<text:s/>με<text:s/>βεβαίωση<text:s/>του<text:s/>ή<text:s/>των<text:s/>εκκαθαριστών,<text:s/>περατωθεί<text:s/>η<text:s/>εκκαθάριση<text:s/>των<text:s/>προγραμμάτων<text:s/>του<text:s/>Τ.Ε.Α.<text:s/>ή<text:s/>έχει<text:s/>εξαντληθεί<text:s/>η<text:s/>περιουσία<text:s/>του,<text:s/>ή<text:s/>έχει<text:s/>καταστεί<text:s/>αυτή<text:s/>μη<text:s/>αξιοποιήσι-<text:s/>μη,<text:s/>να<text:s/>κηρύξει<text:s/>με<text:s/>απόφασή<text:s/>της<text:s/>τη<text:s/>λήξη<text:s/>της<text:s/>εκκαθάρισης.<text:s/>Η<text:s/>ως<text:s/>άνω<text:s/>βεβαίωση<text:s/>εκδίδεται,<text:s/>εφόσον<text:s/>έχουν<text:s/>περατωθεί<text:s/>οι<text:s/>εκ<text:s/>του<text:s/>νόμου<text:s/>προβλεπόμενες<text:s/>εργασίες<text:s/>εκκαθάρισης<text:s/>των<text:s/>προγραμμάτων<text:s/>του<text:s/>Τ.Ε.Α.,<text:s/>ανεξάρτητα<text:s/>αν<text:s/>έχει<text:s/>λάβει<text:s/>χώρα<text:s/>ή<text:s/>όχι<text:s/>έλεγχος<text:s/>της<text:s/>φορολογικής<text:s/>αρχής.</text:span></text:p>
      <text:p text:style-name="P959"><text:span text:style-name="T959_1">Μετά<text:s/>το<text:s/>πέρας<text:s/>της<text:s/>ως<text:s/>άνω<text:s/>διαδικασίας<text:s/>και<text:s/>εφόσον<text:s/>υπάρχουν<text:s/>περιουσιακά<text:s/>στοιχεία<text:s/>προς<text:s/>διάθεση<text:s/>εφαρμόζονται<text:s/>τα<text:s/>άρθρα<text:s/>72<text:s/>ως<text:s/>76<text:s/>του<text:s/>Αστικού<text:s/>Κώδικα<text:s/>(π.δ.<text:s/>456/1984,<text:s/>Α’<text:s/>164),<text:s/>περί<text:s/>της<text:s/>εκκαθάρισης<text:s/>νομικού<text:s/>προσώπου<text:s/>κατά<text:s/>τα<text:s/>ειδικότερα<text:s/>οριζόμενα<text:s/>στη<text:s/>σχετική<text:s/>απόφαση<text:s/>της<text:s/>Αρμόδιας<text:s/>Αρχής<text:s/>που<text:s/>εκδίδεται<text:s/>βάσει<text:s/>της<text:s/>παρ.<text:s/>29<text:s/>του<text:s/>άρθρου<text:s/>91.</text:span></text:p>
      <text:p text:style-name="P960"><text:span text:style-name="T960_1">2.</text:span><text:span text:style-name="T960_2"><text:s/>Αν<text:s/>η<text:s/>διάρκεια<text:s/>της<text:s/>εκκαθάρισης<text:s/>υπερβεί<text:s/>τα<text:s/>δύο<text:s/>(2)<text:s/>έτη,<text:s/>ο<text:s/>ή<text:s/>οι<text:s/>εκκαθαριστές<text:s/>υποβάλλουν<text:s/>στην<text:s/>Αρμόδια<text:s/>Αρχή,<text:s/>εντός<text:s/>δύο<text:s/>(2)<text:s/>μηνών<text:s/>από<text:s/>την<text:s/>παρέλευση<text:s/>της<text:s/>διετίας,<text:s/>σχέδιο<text:s/>επιτάχυνσης<text:s/>και<text:s/>περάτωσης<text:s/>της<text:s/>εκκαθάρισης.</text:span></text:p>
      <text:p text:style-name="P961"><text:span text:style-name="T961_1">3.</text:span><text:span text:style-name="T961_2"><text:s/>Το<text:s/>σχέδιο<text:s/>αυτό<text:s/>περιλαμβάνει<text:s/>έκθεση<text:s/>για<text:s/>τις<text:s/>μέχρι<text:s/>τότε<text:s/>εργασίες<text:s/>της<text:s/>εκκαθάρισης<text:s/>και<text:s/>τους<text:s/>λόγους<text:s/>της<text:s/>καθυστέρησης<text:s/>και<text:s/>πρόταση<text:s/>μέτρων<text:s/>για<text:s/>την<text:s/>ταχύτερη<text:s/>διεκπεραίωσή<text:s/>της.<text:s/>Τα<text:s/>μέτρα<text:s/>αυτά<text:s/>μπορούν<text:s/>να<text:s/>περιλαμβάνουν<text:s/>παραίτηση<text:s/>του<text:s/>Τ.Ε.Α.<text:s/>από<text:s/>δικαιώματα,<text:s/>δικόγραφα<text:s/>και<text:s/>αιτήσεις,<text:s/>αν<text:s/>η<text:s/>επιδίωξη<text:s/>αυτών<text:s/>δεν<text:s/>είναι<text:s/>σύμφωνη<text:s/>σε<text:s/>σχέση<text:s/>με<text:s/>τα<text:s/>προσδοκώμενα<text:s/>οφέλη<text:s/>ή<text:s/>αβέβαιη<text:s/>ή<text:s/>απαιτεί<text:s/>μεγάλο<text:s/>χρονικό<text:s/>διάστημα.<text:s/>Τα<text:s/>ανωτέρω<text:s/>μέτρα<text:s/>μπορούν<text:s/>να<text:s/>περιλαμβάνουν<text:s/>και<text:s/>συμβιβασμούς,<text:s/>αναδιαπραγματεύσεις<text:s/>ή<text:s/>καταγγελία<text:s/>συμβάσεων,<text:s/>όπως<text:s/>και<text:s/>σύναψη<text:s/>νέων.<text:s/>Εφόσον<text:s/>το<text:s/>σχέδιο<text:s/>εγκριθεί<text:s/>από<text:s/>την<text:s/>Αρμόδια<text:s/>Αρχή,<text:s/>η<text:s/>εκκαθάριση<text:s/>ολοκληρώνεται<text:s/>σύμφωνα<text:s/>με<text:s/>τα<text:s/>προβλεπόμενα<text:s/>σε<text:s/>αυτό.</text:span></text:p>
      <text:h text:style-name="P962" text:outline-level="2"><text:span text:style-name="T962_1">ΚΕΦΑΛΑΙΟ<text:s/>Θ’</text:span></text:h>
      <text:h text:style-name="P963" text:outline-level="2"><text:span text:style-name="T963_1">ΕΠΑΓΓΕΛΜΑΤΙΚΟ<text:s/>ΑΠΟΡΡΗΤΟ<text:s/>ΚΑΙ<text:s/>ΑΝΤΑΛΛΑΓΗ<text:s/>ΠΛΗΡΟΦΟΡΙΩΝ</text:span></text:h>
      <text:h text:style-name="P964" text:outline-level="6"><text:span text:style-name="T964_1">Άρθρο<text:s/>79</text:span></text:h>
      <text:h text:style-name="P965" text:outline-level="6"><text:span text:style-name="T965_1">Επαγγελματικό<text:s/>απόρρητο</text:span></text:h>
      <text:p text:style-name="P966"><text:span text:style-name="T966_1">(άρθρο<text:s/>52<text:s/>της<text:s/>Οδηγίας<text:s/>(ΕΕ)<text:s/>2016/2341)</text:span></text:p>
      <text:p text:style-name="P967"><text:span text:style-name="T967_1">1.</text:span><text:span text:style-name="T967_2"><text:s/>Όλα<text:s/>τα<text:s/>πρόσωπα<text:s/>που<text:s/>εργάζονται<text:s/>ή<text:s/>εργάστηκαν<text:s/>για<text:s/>την<text:s/>Αρμόδια<text:s/>Αρχή,<text:s/>καθώς<text:s/>και<text:s/>οι<text:s/>ελεγκτές<text:s/>και<text:s/>οι<text:s/>εμπειρογνώμονες<text:s/>που<text:s/>ενεργούν<text:s/>εξ<text:s/>ονόματος<text:s/>της<text:s/>Αρμόδιας<text:s/>Αρχής,<text:s/>δεσμεύονται<text:s/>από<text:s/>την<text:s/>υποχρέωση<text:s/>τήρησης<text:s/>του<text:s/>επαγγελματικού<text:s/>απορρήτου.</text:span></text:p>
      <text:p text:style-name="P968"><text:span text:style-name="T968_1">2.</text:span><text:span text:style-name="T968_2"><text:s/>Τα<text:s/>πρόσωπα<text:s/>της<text:s/>παρ.<text:s/>1<text:s/>δεν<text:s/>δημοσιοποιούν<text:s/>εμπι-<text:s/>στευτικές<text:s/>πληροφορίες<text:s/>οι<text:s/>οποίες<text:s/>περιήλθαν<text:s/>σε<text:s/>γνώση<text:s/>τους,<text:s/>κατά<text:s/>την<text:s/>άσκηση<text:s/>των<text:s/>καθηκόντων<text:s/>τους,<text:s/>σε<text:s/>κανένα<text:s/>πρόσωπο<text:s/>ή<text:s/>αρχή,<text:s/>παρά<text:s/>μόνο<text:s/>σε<text:s/>συνοπτική<text:s/>ή<text:s/>γενική<text:s/>μορφή<text:s/>που<text:s/>διασφαλίζει<text:s/>ότι<text:s/>δεν<text:s/>αναγνωρίζονται<text:s/>τα<text:s/>μεμονωμένα<text:s/>Τ.Ε.Α..</text:span></text:p>
      <text:p text:style-name="P969"><text:span text:style-name="T969_1">3.</text:span><text:span text:style-name="T969_2"><text:s/>Η<text:s/>απαγόρευση<text:s/>της<text:s/>παρ.<text:s/>1<text:s/>αίρεται<text:s/>στις<text:s/>ακόλουθες<text:s/>περιπτώσεις:</text:span></text:p>
      <text:p text:style-name="P970"><text:span text:style-name="T970_1">α)</text:span><text:span text:style-name="T970_2"><text:tab/></text:span><text:span text:style-name="T970_3">στις<text:s/>περιπτώσεις<text:s/>που<text:s/>ζητούνται<text:s/>οι<text:s/>πληροφορίες<text:s/>στο<text:s/>πλαίσιο<text:s/>ποινικής<text:s/>διαδικασίας<text:s/>από<text:s/>αρμόδια<text:s/>αρχή,<text:s/>ή</text:span></text:p>
      <text:p text:style-name="P971"><text:span text:style-name="T971_1">β)</text:span><text:span text:style-name="T971_2"><text:tab/></text:span><text:span text:style-name="T971_3">σε<text:s/>περίπτωση<text:s/>εκκαθάρισης<text:s/>ενός<text:s/>προγράμματος<text:s/>συνταξιοδοτικών<text:s/>παροχών<text:s/>στο<text:s/>πλαίσιο<text:s/>αστικών<text:s/>ή<text:s/>εμπορικών<text:s/>δικαστικών<text:s/>διαδικασιών,<text:s/>μετά<text:s/>από<text:s/>αιτιολογημένο<text:s/>αίτημα<text:s/>του<text:s/>ενδιαφερομένου,<text:s/>ή</text:span></text:p>
      <text:p text:style-name="P972"><text:span text:style-name="T972_1">γ)</text:span><text:span text:style-name="T972_2"><text:tab/></text:span><text:span text:style-name="T972_3">όταν<text:s/>οι<text:s/>παραπάνω<text:s/>πληροφορίες<text:s/>αναφέρονται<text:s/>στη<text:s/>διοικητική<text:s/>πράξη<text:s/>και<text:s/>σε<text:s/>κάθε<text:s/>άλλο<text:s/>έγγραφο<text:s/>της<text:s/>διαδικασίας<text:s/>επιβολής<text:s/>διοικητικών<text:s/>κυρώσεων<text:s/>από<text:s/>την<text:s/>Αρμόδια<text:s/>Αρχή.</text:span></text:p>
      <text:p text:style-name="P973"><text:span text:style-name="T973_1">4.</text:span><text:span text:style-name="T973_2"><text:s/>Σε<text:s/>περίπτωση<text:s/>παράβασης<text:s/>των<text:s/>διατάξεων<text:s/>περί<text:s/>επαγγελματικού<text:s/>απορρήτου<text:s/>του<text:s/>παρόντος<text:s/>άρθρου<text:s/>εφαρμόζονται<text:s/>οι<text:s/>κυρώσεις<text:s/>που<text:s/>προβλέπονται<text:s/>στο<text:s/>άρθρο<text:s/>371<text:s/>του<text:s/>Ποινικού<text:s/>Κώδικα.</text:span></text:p>
      <text:h text:style-name="P974" text:outline-level="6"><text:span text:style-name="T974_1">Άρθρο<text:s/>80</text:span></text:h>
      <text:h text:style-name="P975" text:outline-level="6"><text:span text:style-name="T975_1">Χρήση<text:s/>εμπιστευτικών<text:s/>πληροφοριών</text:span></text:h>
      <text:p text:style-name="P976"><text:span text:style-name="T976_1">(άρθρο<text:s/>52<text:s/>της<text:s/>Οδηγίας<text:s/>(ΕΕ)<text:s/>2016/2341)</text:span></text:p>
      <text:p text:style-name="P977"><text:span text:style-name="T977_1">Η<text:s/>Αρμόδια<text:s/>Αρχή<text:s/>χρησιμοποιεί<text:s/>τις<text:s/>εμπιστευτικές<text:s/>πληροφορίες<text:s/>που<text:s/>λαμβάνει,<text:s/>μόνο<text:s/>στο<text:s/>πλαίσιο<text:s/>άσκησης<text:s/>των<text:s/>καθηκόντων<text:s/>της<text:s/>και<text:s/>για<text:s/>τους<text:s/>ακόλουθους<text:s/>σκοπούς:</text:span></text:p>
      <text:p text:style-name="P978"><text:span text:style-name="T978_1">α)</text:span><text:span text:style-name="T978_2"><text:tab/></text:span><text:span text:style-name="T978_3">τον<text:s/>έλεγχο<text:s/>της<text:s/>τήρησης<text:s/>των<text:s/>προϋποθέσεων<text:s/>που<text:s/>διέπουν<text:s/>την<text:s/>ανάληψη<text:s/>δραστηριότητας<text:s/>επαγγελματικών<text:s/>συνταξιοδοτικών<text:s/>παροχών<text:s/>από<text:s/>τα<text:s/>Τ.Ε.Α.<text:s/>πριν<text:s/>από<text:s/>την<text:s/>έναρξη<text:s/>των<text:s/>δραστηριοτήτων<text:s/>τους,</text:span></text:p>
      <text:p text:style-name="P979"><text:span text:style-name="T979_1">β)</text:span><text:span text:style-name="T979_2"><text:tab/></text:span><text:span text:style-name="T979_3">τη<text:s/>διευκόλυνση<text:s/>της<text:s/>παρακολούθησης<text:s/>των<text:s/>δραστηριοτήτων<text:s/>των<text:s/>Τ.Ε.Α.,<text:s/>συμπεριλαμβανομένης<text:s/>της<text:s/>παρακολούθησης<text:s/>των<text:s/>τεχνικών<text:s/>προβλέψεων,<text:s/>της<text:s/>φε-<text:s/>ρεγγυότητας,<text:s/>του<text:s/>συστήματος<text:s/>διακυβέρνησης<text:s/>και<text:s/>των<text:s/>πληροφοριών<text:s/>που<text:s/>παρέχονται<text:s/>στα<text:s/>μέλη<text:s/>και<text:s/>στους<text:s/>δικαιούχους<text:s/>παροχών,</text:span></text:p>
      <text:p text:style-name="P980"><text:span text:style-name="T980_1">γ)</text:span><text:span text:style-name="T980_2"><text:tab/></text:span><text:span text:style-name="T980_3">την<text:s/>επιβολή<text:s/>διορθωτικών<text:s/>μέτρων,<text:s/>συμπεριλαμβανομένων<text:s/>των<text:s/>διοικητικών<text:s/>κυρώσεων,</text:span></text:p>
      <text:p text:style-name="P981"><text:span text:style-name="T981_1">δ)</text:span><text:span text:style-name="T981_2"><text:tab/></text:span><text:span text:style-name="T981_3">τη<text:s/>δημοσίευση<text:s/>βασικών<text:s/>δεικτών<text:s/>επιδόσεων<text:s/>για<text:s/>κάθε<text:s/>Τ.Ε.Α.,<text:s/>που<text:s/>μπορεί<text:s/>να<text:s/>βοηθούν<text:s/>τα<text:s/>μέλη<text:s/>και<text:s/>τους<text:s/>δικαιούχους<text:s/>κατά<text:s/>τη<text:s/>λήψη<text:s/>οικονομικής<text:s/>φύσεως<text:s/>αποφάσεων<text:s/>όσον<text:s/>αφορά<text:s/>τη<text:s/>σύνταξή<text:s/>τους,</text:span></text:p>
      <text:p text:style-name="P982"><text:span text:style-name="T982_1">ε)</text:span><text:span text:style-name="T982_2"><text:tab/></text:span><text:span text:style-name="T982_3">την<text:s/>άσκηση<text:s/>αιτήσεων<text:s/>ακύρωσης<text:s/>κατά<text:s/>αποφάσεων<text:s/>της<text:s/>Αρμόδιας<text:s/>Αρχής,</text:span></text:p>
      <text:p text:style-name="P983"><text:span text:style-name="T983_1">στ)</text:span><text:span text:style-name="T983_2"><text:tab/></text:span><text:span text:style-name="T983_3">τη<text:s/>χρήση<text:s/>στο<text:s/>πλαίσιο<text:s/>δικαστικών<text:s/>διαδικασιών<text:s/>που<text:s/>αφορούν<text:s/>στις<text:s/>κείμενες<text:s/>διατάξεις<text:s/>για<text:s/>την<text:s/>επαγγελματική<text:s/>ασφάλιση.</text:span></text:p>
      <text:h text:style-name="P984" text:outline-level="6"><text:span text:style-name="T984_1">Άρθρο<text:s/>81</text:span></text:h>
      <text:h text:style-name="P985" text:outline-level="6"><text:span text:style-name="T985_1">Ανταλλαγή<text:s/>πληροφοριών<text:s/>μεταξύ<text:s/>αρμόδιων<text:s/>αρχών</text:span></text:h>
      <text:p text:style-name="P986"><text:span text:style-name="T986_1">(άρθρα<text:s/>55,<text:s/>56,<text:s/>57<text:s/>και<text:s/>58<text:s/>της<text:s/>Οδηγίας<text:s/>(ΕΕ)<text:s/>2016/2341)</text:span></text:p>
      <text:p text:style-name="P987"><text:span text:style-name="T987_1">1.</text:span><text:span text:style-name="T987_2"><text:s/>Η<text:s/>Αρμόδια<text:s/>Αρχή<text:s/>μπορεί<text:s/>να<text:s/>ανταλλάσσει,<text:s/>με<text:s/>τις<text:s/>αντίστοιχες<text:s/>αρμόδιες<text:s/>αρχές<text:s/>των<text:s/>άλλων<text:s/>κρατών<text:s/>μελών,<text:s/>πληροφορίες<text:s/>που<text:s/>σχετίζονται<text:s/>με<text:s/>τις<text:s/>αρμοδιότητές<text:s/>της.<text:s/>Αυτές<text:s/>οι<text:s/>πληροφορίες<text:s/>υπάγονται<text:s/>στο<text:s/>επαγγελματικό<text:s/>απόρρητο<text:s/>του<text:s/>άρθρου<text:s/>79,<text:s/>που<text:s/>σύμφωνα<text:s/>με<text:s/>τις<text:s/>σχετικές<text:s/>ευρωπαϊκές<text:s/>διατάξεις,<text:s/>εφαρμόζεται<text:s/>και<text:s/>για<text:s/>τις<text:s/>λοιπές<text:s/>αρμόδιες<text:s/>αρχές.</text:span></text:p>
      <text:p text:style-name="P988"><text:span text:style-name="T988_1">Η<text:s/>Αρμόδια<text:s/>Αρχή<text:s/>μπορεί<text:s/>κατά<text:s/>την<text:s/>παροχή<text:s/>των<text:s/>πληροφοριών<text:s/>σε<text:s/>άλλη<text:s/>αρμόδια<text:s/>αρχή<text:s/>να<text:s/>ορίζει<text:s/>ότι<text:s/>οι<text:s/>πληροφορίες<text:s/>που<text:s/>παρέχει<text:s/>μπορούν<text:s/>να<text:s/>γνωστοποιηθούν<text:s/>μόνο<text:s/>ύστερα<text:s/>από<text:s/>τη<text:s/>ρητή<text:s/>συναίνεσή<text:s/>της.</text:span></text:p>
      <text:p text:style-name="P989"><text:span text:style-name="T989_1">2.</text:span><text:span text:style-name="T989_2"><text:s/>Η<text:s/>Αρμόδια<text:s/>Αρχή<text:s/>μπορεί<text:s/>να<text:s/>συνάπτει<text:s/>συμφωνίες<text:s/>συνεργασίας,<text:s/>που<text:s/>προβλέπουν<text:s/>την<text:s/>ανταλλαγή<text:s/>πληροφοριών<text:s/>με<text:s/>τις<text:s/>αρμόδιες<text:s/>αρχές<text:s/>τρίτων<text:s/>χωρών,<text:s/>καθώς<text:s/>και<text:s/>με<text:s/>άλλες<text:s/>εποπτικές<text:s/>αρχές<text:s/>ή<text:s/>οργανισμούς<text:s/>τρίτων<text:s/>χωρών<text:s/>αντίστοιχους<text:s/>προς<text:s/>αυτούς<text:s/>που<text:s/>αναφέρονται<text:s/>στις<text:s/>περ.<text:s/>α)<text:s/>και<text:s/>β)<text:s/>της<text:s/>παρ.<text:s/>3,<text:s/>μόνο<text:s/>εάν<text:s/>οι<text:s/>κοινοποιούμενες<text:s/>πληροφορίες<text:s/>καλύπτονται,<text:s/>όσον<text:s/>αφορά<text:s/>στο<text:s/>επαγγελματικό<text:s/>απόρρητο,<text:s/>από<text:s/>εγγυήσεις<text:s/>τουλάχιστον<text:s/>ισοδύναμες<text:s/>με<text:s/>αυτές<text:s/>του<text:s/>άρθρου<text:s/>79.</text:span></text:p>
      <text:p text:style-name="P990"><text:span text:style-name="T990_1">Η<text:s/>Αρμόδια<text:s/>Αρχή<text:s/>μπορεί<text:s/>στις<text:s/>συμφωνίες<text:s/>του<text:s/>πρώτου<text:s/>εδαφίου<text:s/>να<text:s/>ορίζει<text:s/>ότι<text:s/>οι<text:s/>πληροφορίες<text:s/>που<text:s/>παρέχει<text:s/>μπορούν<text:s/>να<text:s/>γνωστοποιηθούν<text:s/>μόνο<text:s/>ύστερα<text:s/>από<text:s/>τη<text:s/>ρητή<text:s/>συναίνεσή<text:s/>της<text:s/>και<text:s/>να<text:s/>χρησιμοποιηθούν<text:s/>αποκλειστικά<text:s/>για<text:s/>τους<text:s/>σκοπούς<text:s/>για<text:s/>τους<text:s/>οποίους<text:s/>έχει<text:s/>προηγουμένως<text:s/>δώσει<text:s/>τη<text:s/>συγκατάθεσή<text:s/>της.</text:span></text:p>
      <text:p text:style-name="P991"><text:span text:style-name="T991_1">Η<text:s/>ανταλλαγή<text:s/>πληροφοριών<text:s/>του<text:s/>πρώτου<text:s/>εδαφίου<text:s/>εξυπηρετεί<text:s/>την<text:s/>εκτέλεση<text:s/>των<text:s/>εποπτικών<text:s/>καθηκόντων<text:s/>των<text:s/>εν<text:s/>λόγω<text:s/>αρχών<text:s/>ή<text:s/>οργανισμών.</text:span></text:p>
      <text:p text:style-name="P992"><text:span text:style-name="T992_1">Αν<text:s/>οι<text:s/>πληροφορίες<text:s/>προέρχονται<text:s/>από<text:s/>άλλο<text:s/>κράτος<text:s/>μέλος<text:s/>ή<text:s/>από<text:s/>τρίτο<text:s/>κράτος,<text:s/>η<text:s/>Αρμόδια<text:s/>Αρχή<text:s/>τις<text:s/>κοινοποιεί<text:s/>σε<text:s/>αρμόδιες<text:s/>αρχές<text:s/>τρίτων<text:s/>χωρών<text:s/>μόνο<text:s/>μετά<text:s/>από<text:s/>ρητή<text:s/>συγκατάθεση<text:s/>της<text:s/>αρμόδιας<text:s/>αρχής<text:s/>που<text:s/>τις<text:s/>διαβίβασε<text:s/>και,<text:s/>εάν<text:s/>προϋπάρχει<text:s/>σχετική<text:s/>πρόβλεψη,<text:s/>μόνο<text:s/>για<text:s/>τους<text:s/>σκοπούς<text:s/>για<text:s/>τους<text:s/>οποίους<text:s/>συμφώνησε<text:s/>η<text:s/>αρχή<text:s/>αυτή.</text:span></text:p>
      <text:p text:style-name="P993"><text:span text:style-name="T993_1">3.</text:span><text:span text:style-name="T993_2"><text:s/>α)<text:s/>Επιτρέπεται<text:s/>η<text:s/>ανταλλαγή<text:s/>πληροφοριών<text:s/>μεταξύ<text:s/>αφενός<text:s/>της<text:s/>Αρμόδιας<text:s/>Αρχής<text:s/>και<text:s/>αφετέρου:</text:span></text:p>
      <text:p text:style-name="P994"><text:span text:style-name="T994_1">αα)</text:span><text:span text:style-name="T994_2"><text:tab/></text:span><text:span text:style-name="T994_3">του<text:s/>Εθνικού<text:s/>Συμβουλίου<text:s/>Συστημικής<text:s/>Σταθερότητας,<text:s/>του<text:s/>Υπουργείου<text:s/>Εθνικής<text:s/>Οικονομίας<text:s/>και<text:s/>Οικονομικών,<text:s/>της<text:s/>Επιτροπής<text:s/>Κεφαλαιαγοράς,<text:s/>της<text:s/>Επιτροπής<text:s/>Λογιστικής<text:s/>Τυποποίησης<text:s/>και<text:s/>Ελέγχων,<text:s/>της<text:s/>Αρχή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,<text:s/>της<text:s/>Γενικής<text:s/>Γραμματείας<text:s/>Εμπορίου,<text:s/>του<text:s/>Συνηγόρου<text:s/>του<text:s/>Καταναλωτή,<text:s/>της<text:s/>Επιτροπής<text:s/>Ανταγωνισμού,<text:s/>της<text:s/>Εθνικής<text:s/>Αναλογιστικής<text:s/>Αρχής<text:s/>και<text:s/>άλλων<text:s/>αρμόδιων<text:s/>αρχών<text:s/>κατά<text:s/>την<text:s/>άσκηση<text:s/>των<text:s/>προβλεπόμενων<text:s/>από<text:s/>την<text:s/>ισχύουσα<text:s/>νομοθεσία<text:s/>αρμοδιοτήτων<text:s/>τους,</text:span></text:p>
      <text:p text:style-name="P995"><text:span text:style-name="T995_1">αβ)</text:span><text:span text:style-name="T995_2"><text:tab/></text:span><text:span text:style-name="T995_3">του<text:s/>Ευρωπαϊκού<text:s/>Κοινοβουλίου,<text:s/>κατά<text:s/>την<text:s/>εφαρμογή<text:s/>του<text:s/>άρθρου<text:s/>226<text:s/>της<text:s/>Συνθήκης<text:s/>για<text:s/>τη<text:s/>λειτουργία<text:s/>της<text:s/>Ευρωπαϊκής<text:s/>Ένωσης<text:s/>σχετικά<text:s/>με<text:s/>τις<text:s/>εκχωρούμενες<text:s/>προς<text:s/>αυτό<text:s/>εξεταστικές<text:s/>αρμοδιότητες,</text:span></text:p>
      <text:p text:style-name="P996"><text:span text:style-name="T996_1">αγ)</text:span><text:span text:style-name="T996_2"><text:tab/></text:span><text:span text:style-name="T996_3">των<text:s/>εξεταστικών<text:s/>επιτροπών<text:s/>της<text:s/>Βουλής,<text:s/>κατά<text:s/>την<text:s/>άσκηση<text:s/>των<text:s/>καθηκόντων<text:s/>τους,<text:s/>σύμφωνα<text:s/>με<text:s/>τα<text:s/>άρθρα<text:s/>144<text:s/>ως<text:s/>149<text:s/>του<text:s/>Κανονισμού<text:s/>της<text:s/>Βουλής,</text:span></text:p>
      <text:p text:style-name="P997"><text:span text:style-name="T997_1">αδ)</text:span><text:span text:style-name="T997_2"><text:tab/></text:span><text:span text:style-name="T997_3">των<text:s/>οργάνων<text:s/>τα<text:s/>οποία<text:s/>νόμιμα<text:s/>μετέχουν<text:s/>σε<text:s/>διαδικασίες<text:s/>εκκαθάρισης<text:s/>Τ.Ε.Α.<text:s/>ή<text:s/>προγράμματος<text:s/>συνταξιοδο-<text:s/>τικών<text:s/>παροχών,<text:s/>καθώς<text:s/>και</text:span></text:p>
      <text:p text:style-name="P998"><text:span text:style-name="T998_1">αε)</text:span><text:span text:style-name="T998_2"><text:tab/></text:span><text:span text:style-name="T998_3">των<text:s/>αναγνωρισμένων<text:s/>ελεγκτών,<text:s/>στους<text:s/>οποίους<text:s/>έχουν<text:s/>νόμιμα<text:s/>ανατεθεί<text:s/>καθήκοντα<text:s/>ελέγχου<text:s/>των<text:s/>οικονομικών<text:s/>καταστάσεων<text:s/>των<text:s/>Τ.Ε.Α.,<text:s/>των<text:s/>αναλογιστών<text:s/>των<text:s/>Τ.Ε.Α.,<text:s/>των<text:s/>αρχών<text:s/>που<text:s/>είναι<text:s/>επιφορτισμένες<text:s/>με<text:s/>την<text:s/>επο-<text:s/>πτεία<text:s/>των<text:s/>ως<text:s/>άνω<text:s/>προσώπων<text:s/>και<text:s/>της<text:s/>Ένωσης<text:s/>Αναλογι-<text:s/>στών<text:s/>Ελλάδος,<text:s/>για<text:s/>την<text:s/>εκπλήρωση<text:s/>της<text:s/>αποστολής<text:s/>τους.</text:span></text:p>
      <text:p text:style-name="P999"><text:span text:style-name="T999_1">β)</text:span><text:span text:style-name="T999_2"><text:tab/></text:span><text:span text:style-name="T999_3">Η<text:s/>Αρμόδια<text:s/>Αρχή<text:s/>μπορεί<text:s/>να<text:s/>γνωστοποιεί<text:s/>σε<text:s/>αρχές,<text:s/>όργανα<text:s/>ή<text:s/>πρόσωπα<text:s/>άλλων<text:s/>κρατών<text:s/>μελών,<text:s/>αντίστοιχα<text:s/>με<text:s/>αυτά<text:s/>της<text:s/>περ.<text:s/>α),<text:s/>περιλαμβανομένων<text:s/>των<text:s/>αρμόδιων<text:s/>εποπτικών<text:s/>αρχών<text:s/>πιστωτικών<text:s/>ιδρυμάτων,<text:s/>πληροφορίες<text:s/>που<text:s/>προορίζονται<text:s/>για<text:s/>την<text:s/>εκπλήρωση<text:s/>της<text:s/>εποπτικής<text:s/>αποστολής<text:s/>τους,<text:s/>καθώς<text:s/>και<text:s/>σε<text:s/>οργανισμούς<text:s/>που<text:s/>είναι<text:s/>αρμόδιοι<text:s/>για<text:s/>τη<text:s/>διαχείριση<text:s/>συστημάτων<text:s/>εγγύησης<text:s/>καταθέσεων,<text:s/>τις<text:s/>πληροφορίες<text:s/>που<text:s/>είναι<text:s/>απαραίτητες<text:s/>για<text:s/>την<text:s/>εκπλήρωση<text:s/>της<text:s/>αποστολής<text:s/>τους.</text:span></text:p>
      <text:p text:style-name="P1000"><text:span text:style-name="T1000_1">γ)</text:span><text:span text:style-name="T1000_2"><text:tab/></text:span><text:span text:style-name="T1000_3">Επιτρέπεται<text:s/>η<text:s/>ανταλλαγή<text:s/>πληροφοριών<text:s/>μεταξύ<text:s/>αφενός<text:s/>της<text:s/>Αρμόδιας<text:s/>Αρχής<text:s/>ως<text:s/>εποπτικής<text:s/>αρχής<text:s/>και<text:s/>αφετέρου<text:s/>του<text:s/>Ευρωπαϊκού<text:s/>Συμβουλίου<text:s/>Συστημικού<text:s/>Κινδύνου,<text:s/>αν<text:s/>οι<text:s/>πληροφορίες<text:s/>είναι<text:s/>σχετικές<text:s/>με<text:s/>την<text:s/>επιτέλεση<text:s/>των<text:s/>καθηκόντων<text:s/>του,<text:s/>των<text:s/>κεντρικών<text:s/>τραπεζών<text:s/>του<text:s/>Ευρωπαϊκού<text:s/>Συστήματος<text:s/>Κεντρικών<text:s/>Τραπεζών<text:s/>(ΕΣΚΤ),<text:s/>συμπεριλαμβανομένης<text:s/>της<text:s/>Ευρωπαϊκής<text:s/>Κεντρικής<text:s/>Τράπεζας,<text:s/>και<text:s/>άλλων<text:s/>οργανισμών,<text:s/>που<text:s/>είτε<text:s/>ασκούν<text:s/>τη<text:s/>νομισματική<text:s/>πολιτική<text:s/>και<text:s/>τη<text:s/>σχετική<text:s/>παροχή<text:s/>ρευστότητας<text:s/>σε<text:s/>άλλα<text:s/>κράτη<text:s/>μέλη,<text:s/>εποπτεύουν<text:s/>τα<text:s/>συστήματα<text:s/>πληρωμών,<text:s/>εκκαθάρισης<text:s/>και<text:s/>διακανονισμού<text:s/>και<text:s/>διασφαλίζουν<text:s/>τη<text:s/>σταθερότητα<text:s/>του<text:s/>χρηματοπιστωτικού<text:s/>συστήματος<text:s/>στα<text:s/>κράτη<text:s/>αυτά<text:s/>είτε<text:s/>ως<text:s/>δημόσιες<text:s/>αρχές<text:s/>άλλων<text:s/>κρατών<text:s/>μελών<text:s/>ασκούν<text:s/>επίβλεψη<text:s/>επί<text:s/>των<text:s/>συστημάτων<text:s/>πληρωμών<text:s/>για<text:s/>την<text:s/>εκπλήρωση<text:s/>της<text:s/>αποστολής<text:s/>της<text:s/>Αρμόδιας<text:s/>Αρχής<text:s/>ως<text:s/>εποπτικής<text:s/>αρχής,<text:s/>σύμφωνα<text:s/>με<text:s/>το<text:s/>άρθρο<text:s/>80,<text:s/>και<text:s/>της<text:s/>αποστολής<text:s/>των<text:s/>ως<text:s/>άνω<text:s/>αρχών.</text:span></text:p>
      <text:p text:style-name="P1001"><text:span text:style-name="T1001_1">Σε<text:s/>καταστάσεις<text:s/>έκτακτης<text:s/>ανάγκης,<text:s/>συμπεριλαμβανο-<text:s/>μένης<text:s/>της<text:s/>οριζόμενης<text:s/>στο<text:s/>άρθρο<text:s/>18<text:s/>του<text:s/>Κανονισμού<text:s/>(ΕΕ)<text:s/>1094/2010<text:s/>του<text:s/>Ευρωπαϊκού<text:s/>Κοινοβουλίου<text:s/>και<text:s/>του<text:s/>Συμβουλίου<text:s/>της<text:s/>24ης<text:s/>Νοεμβρίου<text:s/>2010<text:s/>για<text:s/>τη<text:s/>σύσταση<text:s/>Ευρωπαϊκής<text:s/>Εποπτικής<text:s/>Αρχής<text:s/>(Ευρωπαϊκή<text:s/>Αρχή<text:s/>Ασφαλίσεων<text:s/>και<text:s/>Επαγγελματικών<text:s/>Συντάξεων),<text:s/>την<text:s/>τροποποίηση<text:s/>της<text:s/>απόφασης<text:s/>716/2009/ΕΚ<text:s/>και<text:s/>την<text:s/>κατάργηση<text:s/>της<text:s/>απόφασης<text:s/>2009/79/ΕΚ<text:s/>της<text:s/>Επιτροπής<text:s/>(L<text:s/>331),<text:s/>η<text:s/>Αρμόδια<text:s/>Αρχή<text:s/>διαβιβάζει<text:s/>πληροφορίες<text:s/>προς<text:s/>τις<text:s/>κεντρικές<text:s/>τράπεζες<text:s/>του<text:s/>ΕΣΚΤ,<text:s/>συμπεριλαμβανομένης<text:s/>της<text:s/>Ευρωπαϊκής<text:s/>Κεντρικής<text:s/>Τράπεζας<text:s/>(ΕΚΤ),<text:s/>εφόσον<text:s/>οι<text:s/>πληροφορίες<text:s/>αυτές<text:s/>είναι<text:s/>σημαντικές<text:s/>για<text:s/>την<text:s/>άσκηση<text:s/>των<text:s/>καθηκόντων<text:s/>τους,<text:s/>συμπεριλαμβανομένων<text:s/>της<text:s/>άσκησης<text:s/>νομισματικής<text:s/>πολιτικής<text:s/>και<text:s/>της<text:s/>σχετικής<text:s/>παροχής<text:s/>ρευστότητας,<text:s/>της<text:s/>εποπτείας<text:s/>συστημάτων<text:s/>πληρωμών,<text:s/>εκκαθάρισης<text:s/>και<text:s/>διακανονισμού<text:s/>και<text:s/>της<text:s/>διαφύλαξης<text:s/>της<text:s/>σταθερότητας<text:s/>του<text:s/>χρηματοοικονομικού<text:s/>συστήματος,<text:s/>και<text:s/>στο<text:s/>Ευρωπαϊκό<text:s/>Συμβούλιο<text:s/>Συστημικού<text:s/>Κινδύνου,<text:s/>αν<text:s/>αυτές<text:s/>οι<text:s/>πληροφορίες<text:s/>είναι<text:s/>σημαντικές<text:s/>για<text:s/>την<text:s/>άσκηση<text:s/>των<text:s/>καθηκόντων<text:s/>του.</text:span></text:p>
      <text:p text:style-name="P1002"><text:span text:style-name="T1002_1">δ)</text:span><text:span text:style-name="T1002_2"><text:tab/></text:span><text:span text:style-name="T1002_3">Η<text:s/>Αρμόδια<text:s/>Αρχή<text:s/>μπορεί<text:s/>να<text:s/>κοινοποιεί<text:s/>τις<text:s/>πληροφορίες<text:s/>της<text:s/>παρ.<text:s/>1<text:s/>σε<text:s/>γραφείο<text:s/>συμψηφισμού<text:s/>ή<text:s/>παρόμοιο<text:s/>οργανισμό<text:s/>αναγνωρισμένο<text:s/>από<text:s/>το<text:s/>εθνικό<text:s/>δίκαιο<text:s/>των<text:s/>κρατών<text:s/>μελών<text:s/>να<text:s/>παρέχει<text:s/>υπηρεσίες<text:s/>συμψηφισμού<text:s/>ή<text:s/>διακανονισμού<text:s/>συναλλαγών<text:s/>στις<text:s/>αγορές<text:s/>χρήματος,<text:s/>διαπραγματεύσιμων<text:s/>τίτλων<text:s/>ή<text:s/>παραγώγων<text:s/>χρηματοπιστωτικών<text:s/>μέσων,<text:s/>αν<text:s/>θεωρεί<text:s/>ότι<text:s/>η<text:s/>κοινοποίηση<text:s/>αυτή<text:s/>είναι<text:s/>αναγκαία<text:s/>για<text:s/>την<text:s/>εξασφάλιση<text:s/>της<text:s/>ομαλής<text:s/>λειτουργίας<text:s/>των<text:s/>εν<text:s/>λόγω<text:s/>οργανισμών<text:s/>σε<text:s/>σχέση<text:s/>με<text:s/>αδυναμίες<text:s/>εκπλήρωσης<text:s/>των<text:s/>υποχρεώσεων,<text:s/>έστω<text:s/>και<text:s/>δυνητικές,<text:s/>των<text:s/>συμμετεχόντων<text:s/>στις<text:s/>αγορές<text:s/>αυτές.</text:span></text:p>
      <text:p text:style-name="P1003"><text:span text:style-name="T1003_1">Στις<text:s/>περ.<text:s/>α),<text:s/>β),<text:s/>γ)<text:s/>και<text:s/>δ),<text:s/>οι<text:s/>πληροφορίες<text:s/>που<text:s/>λαμβά-<text:s/>νονται<text:s/>από<text:s/>τις<text:s/>αρχές,<text:s/>τους<text:s/>οργανισμούς<text:s/>και<text:s/>τα<text:s/>πρόσωπα<text:s/>υπόκεινται<text:s/>στους<text:s/>κανόνες<text:s/>επαγγελματικού<text:s/>απορρήτου<text:s/>του<text:s/>άρθρου<text:s/>79.<text:s/>Επιπλέον,<text:s/>οι<text:s/>πληροφορίες<text:s/>αυτές<text:s/>προορίζονται<text:s/>για<text:s/>την<text:s/>εκπλήρωση<text:s/>της<text:s/>εποπτείας<text:s/>ή<text:s/>του<text:s/>ελέγχου.<text:s/>Επίσης,<text:s/>οι<text:s/>πληροφορίες<text:s/>που<text:s/>προέρχονται<text:s/>από<text:s/>άλλο<text:s/>κράτος<text:s/>μέλος<text:s/>δεν<text:s/>κοινολογούνται<text:s/>χωρίς<text:s/>τη<text:s/>ρητή<text:s/>συγκατάθεση<text:s/>των<text:s/>εποπτικών<text:s/>αρχών<text:s/>από<text:s/>τις<text:s/>οποίες<text:s/>προέρχονται<text:s/>ή<text:s/>στις<text:s/>οποίες<text:s/>ο<text:s/>επιτόπιος<text:s/>έλεγχος<text:s/>έλαβε<text:s/>χώρα<text:s/>και<text:s/>εφόσον<text:s/>ενδείκνυται<text:s/>μόνο<text:s/>για<text:s/>τους<text:s/>σκοπούς<text:s/>που<text:s/>οι<text:s/>εποπτικές<text:s/>αρχές<text:s/>έδωσαν<text:s/>τη<text:s/>συγκατάθεσή<text:s/>τους.</text:span></text:p>
      <text:p text:style-name="P1004"><text:span text:style-name="T1004_1">4.</text:span><text:span text:style-name="T1004_2"><text:s/>Η<text:s/>Αρμόδια<text:s/>Αρχή<text:s/>γνωστοποιεί<text:s/>στην<text:s/>Ευρωπαϊκή<text:s/>Επιτροπή<text:s/>και<text:s/>στα<text:s/>λοιπά<text:s/>κράτη<text:s/>μέλη<text:s/>την<text:s/>ταυτότητα<text:s/>των<text:s/>αρχών,<text:s/>προσώπων<text:s/>ή<text:s/>οργάνων<text:s/>που<text:s/>μπορούν<text:s/>να<text:s/>δέχονται<text:s/>πληροφορίες<text:s/>σύμφωνα<text:s/>με<text:s/>την<text:s/>παρ.<text:s/>3.</text:span></text:p>
      <text:p text:style-name="P1005"><text:span text:style-name="T1005_1">5.</text:span><text:span text:style-name="T1005_2"><text:s/>Η<text:s/>απαγόρευση<text:s/>της<text:s/>παρ.<text:s/>1<text:s/>του<text:s/>άρθρου<text:s/>79<text:s/>αίρεται<text:s/>μετά<text:s/>από<text:s/>ειδικά<text:s/>αιτιολογημένο<text:s/>βούλευμα<text:s/>του<text:s/>αρμόδιου<text:s/>δικαστικού<text:s/>συμβουλίου<text:s/>κατά<text:s/>τη<text:s/>διάρκεια<text:s/>ανάκρισης,<text:s/>προανάκρισης<text:s/>ή<text:s/>προκαταρκτικής<text:s/>εξέτασης,<text:s/>ύστερα<text:s/>από<text:s/>σχετικό<text:s/>αίτημα<text:s/>του<text:s/>Εισαγγελέα<text:s/>ή<text:s/>του<text:s/>Ανακριτή<text:s/>ή<text:s/>μετά<text:s/>από<text:s/>απόφαση<text:s/>του<text:s/>δικαστηρίου<text:s/>ενώπιον<text:s/>του<text:s/>οποίου<text:s/>εκκρεμεί<text:s/>η<text:s/>υπόθεση,<text:s/>εφόσον<text:s/>η<text:s/>παροχή<text:s/>αυτών<text:s/>είναι<text:s/>απολύτως<text:s/>αναγκαία<text:s/>για<text:s/>τη<text:s/>διαπίστωση<text:s/>και<text:s/>την<text:s/>τιμωρία<text:s/>πλημμελήματος<text:s/>ή<text:s/>κακουργήματος.</text:span></text:p>
      <text:h text:style-name="P1006" text:outline-level="6"><text:span text:style-name="T1006_1">Άρθρο<text:s/>82</text:span></text:h>
      <text:h text:style-name="P1007" text:outline-level="6"><text:span text:style-name="T1007_1">Εθνικές<text:s/>διατάξεις<text:s/>προληπτικής<text:s/>φύσεως</text:span></text:h>
      <text:p text:style-name="P1008"><text:span text:style-name="T1008_1">(άρθρο<text:s/>59<text:s/>της<text:s/>Οδηγίας<text:s/>(ΕΕ)<text:s/>2016/2341)</text:span></text:p>
      <text:p text:style-name="P1009"><text:span text:style-name="T1009_1">1.</text:span><text:span text:style-name="T1009_2"><text:s/>Η<text:s/>Αρμόδια<text:s/>Αρχή<text:s/>υποβάλλει<text:s/>στην<text:s/>Ευρωπαϊκή<text:s/>Αρχή<text:s/>Ασφαλίσεων<text:s/>και<text:s/>Επαγγελματικών<text:s/>Συντάξεων<text:s/>έκθεση,<text:s/>σχετικά<text:s/>με<text:s/>τις<text:s/>εθνικές<text:s/>διατάξεις<text:s/>προληπτικής<text:s/>φύσεως,<text:s/>που<text:s/>αφορούν<text:s/>στην<text:s/>επαγγελματική<text:s/>ασφάλιση<text:s/>και<text:s/>οι<text:s/>οποίες<text:s/>δεν<text:s/>εμπίπτουν<text:s/>στην<text:s/>εθνική<text:s/>κοινωνικοασφαλιστική<text:s/>και<text:s/>εργατική<text:s/>νομοθεσία<text:s/>σχετικά<text:s/>με<text:s/>την<text:s/>επαγγελματική<text:s/>ασφάλιση,<text:s/>όπως<text:s/>αναφέρεται<text:s/>στην<text:s/>παρ.<text:s/>1<text:s/>του<text:s/>άρθρου<text:s/>11.</text:span></text:p>
      <text:p text:style-name="P1010"><text:span text:style-name="T1010_1">2.</text:span><text:span text:style-name="T1010_2"><text:s/>Η<text:s/>Αρμόδια<text:s/>Αρχή<text:s/>επικαιροποιεί<text:s/>τις<text:s/>πληροφορίες<text:s/>αυτές<text:s/>τακτικά<text:s/>και<text:s/>τουλάχιστον<text:s/>ανά<text:s/>δύο<text:s/>(2)<text:s/>έτη.</text:span></text:p>
      <text:h text:style-name="P1011" text:outline-level="6"><text:span text:style-name="T1011_1">Άρθρο<text:s/>83</text:span></text:h>
      <text:h text:style-name="P1012" text:outline-level="6"><text:span text:style-name="T1012_1">Συνεργασία<text:s/>μεταξύ<text:s/>της<text:s/>Αρμόδιας<text:s/>Αρχής,<text:s/>της<text:s/>Επιτροπής<text:s/>και<text:s/>της<text:s/>Ευρωπαϊκής<text:s/>Αρχής<text:s/>Ασφαλίσεων<text:s/>και<text:s/>Επαγγελματικών<text:s/>Συντάξεων<text:s/>(άρθρο<text:s/>60<text:s/>της<text:s/>Οδηγίας<text:s/>(ΕΕ)<text:s/>2016/2341)</text:span></text:h>
      <text:p text:style-name="P1013"><text:span text:style-name="T1013_1">1.</text:span><text:span text:style-name="T1013_2"><text:s/>Η<text:s/>Αρμόδια<text:s/>Αρχή<text:s/>αναγνωρίζει<text:s/>σε<text:s/>όλες<text:s/>τις<text:s/>εργασίες<text:s/>και<text:s/>αποφάσεις<text:s/>της<text:s/>τον<text:s/>διττό<text:s/>ρόλο<text:s/>της<text:s/>τόσο<text:s/>ως<text:s/>αρμόδιας<text:s/>αρχής<text:s/>δυνάμει<text:s/>του<text:s/>παρόντος<text:s/>Μέρους<text:s/>όσο<text:s/>και<text:s/>ως<text:s/>μέλους<text:s/>της<text:s/>Ευρωπαϊκής<text:s/>Αρχής<text:s/>Ασφαλίσεων<text:s/>και<text:s/>Επαγγελματικών<text:s/>Συντάξεων<text:s/>(ΕΑΑΕΣ)<text:s/>σύμφωνα<text:s/>με<text:s/>τον<text:s/>Κανονισμό<text:s/>(ΕΕ)<text:s/>1094/2010<text:s/>του<text:s/>Ευρωπαϊκού<text:s/>Κοινοβουλίου<text:s/>και<text:s/>του<text:s/>Συμβουλίου<text:s/>της<text:s/>24ης<text:s/>Νοεμβρίου<text:s/>2010<text:s/>για<text:s/>τη<text:s/>σύσταση<text:s/>Ευρωπαϊκής<text:s/>Εποπτικής<text:s/>Αρχής<text:s/>(Ευρωπαϊκή<text:s/>Αρχή<text:s/>Ασφαλίσεων<text:s/>και<text:s/>Επαγγελματικών<text:s/>Συντάξεων),<text:s/>την<text:s/>τροποποίηση<text:s/>της<text:s/>απόφασης<text:s/>716/2009/ΕΚ<text:s/>και<text:s/>την<text:s/>κατάργηση<text:s/>της<text:s/>απόφασης<text:s/>2009/79/ΕΚ<text:s/>της<text:s/>Επιτροπής<text:s/>(L<text:s/>331)<text:s/>και<text:s/>η<text:s/>μια<text:s/>ιδιότητα<text:s/>δεν<text:s/>παρεμποδίζει<text:s/>την<text:s/>άσκηση<text:s/>της<text:s/>άλλης.</text:span></text:p>
      <text:p text:style-name="P1014"><text:span text:style-name="T1014_1">2.</text:span><text:span text:style-name="T1014_2"><text:s/>Η<text:s/>Αρμόδια<text:s/>Αρχή<text:s/>εφαρμόζει<text:s/>το<text:s/>παρόν<text:s/>Μέρος,<text:s/>τις<text:s/>οικείες<text:s/>αποφάσεις<text:s/>που<text:s/>εκδίδονται<text:s/>κατ’<text:s/>εξουσιοδότησή<text:s/>του<text:s/>και<text:s/>το<text:s/>ενωσιακό<text:s/>δίκαιο<text:s/>και<text:s/>ασκεί<text:s/>τα<text:s/>εποπτικά<text:s/>της<text:s/>καθήκοντα<text:s/>με<text:s/>τρόπο<text:s/>που<text:s/>να<text:s/>λαμβάνει<text:s/>στο<text:s/>μέγιστο<text:s/>δυνατό<text:s/>τις<text:s/>ευρωπαϊκές<text:s/>εξελίξεις<text:s/>στους<text:s/>αντίστοιχους<text:s/>τομείς<text:s/>και<text:s/>λαμβάνει<text:s/>υπόψη<text:s/>της<text:s/>τα<text:s/>αντίστοιχα<text:s/>εποπτικά<text:s/>εργαλεία<text:s/>και<text:s/>τις<text:s/>εποπτικές<text:s/>πρακτικές<text:s/>που<text:s/>έχουν<text:s/>αναπτυχθεί<text:s/>ή<text:s/>προτεί-<text:s/>νονται<text:s/>ως<text:s/>βέλτιστα<text:s/>από<text:s/>την<text:s/>ΕΑΑΕΣ.</text:span></text:p>
      <text:p text:style-name="P1015"><text:span text:style-name="T1015_1">3.</text:span><text:span text:style-name="T1015_2"><text:s/>Η<text:s/>Αρμόδια<text:s/>Αρχή<text:s/>συμμετέχει<text:s/>σε<text:s/>περιοδικές<text:s/>ανταλλαγές<text:s/>πληροφοριών<text:s/>και<text:s/>εμπειριών<text:s/>με<text:s/>άλλα<text:s/>κράτη<text:s/>μέλη,<text:s/>σε<text:s/>εργασίες,<text:s/>δράσεις<text:s/>και<text:s/>δραστηριότητες,<text:s/>καθώς<text:s/>και<text:s/>σε<text:s/>αναγκαίες<text:s/>επιτροπές,<text:s/>υποεπιτροπές<text:s/>και<text:s/>ομάδες<text:s/>εργασίας<text:s/>της<text:s/>ΕΑΑΕΣ<text:s/>σχετικά<text:s/>με<text:s/>τις<text:s/>αρμοδιότητές<text:s/>της<text:s/>και<text:s/>συνεργάζεται<text:s/>με<text:s/>την<text:s/>Ευρωπαϊκή<text:s/>Επιτροπή,<text:s/>προκειμένου<text:s/>να<text:s/>διευκολυνθεί<text:s/>η<text:s/>εποπτεία<text:s/>της<text:s/>λειτουργίας<text:s/>των<text:s/>Ι.Ε.Σ.Π.<text:s/>σε<text:s/>ευρωπαϊκό<text:s/>επίπεδο.</text:span></text:p>
      <text:p text:style-name="P1016"><text:span text:style-name="T1016_1">4.</text:span><text:span text:style-name="T1016_2"><text:s/>Η<text:s/>Αρμόδια<text:s/>Αρχή<text:s/>συνεργάζεται<text:s/>με<text:s/>την<text:s/>ΕΑΑΕΣ,<text:s/>σύμφωνα<text:s/>με<text:s/>τα<text:s/>οριζόμενα<text:s/>στον<text:s/>Κανονισμό<text:s/>(ΕΕ)<text:s/>1094/2010,<text:s/>και<text:s/>της<text:s/>παρέχει,<text:s/>χωρίς<text:s/>καθυστέρηση,<text:s/>τις<text:s/>απαραίτητες<text:s/>πληροφορίες<text:s/>για<text:s/>την<text:s/>εκπλήρωση<text:s/>των<text:s/>καθηκόντων<text:s/>της,<text:s/>όπως<text:s/>προσδιορίζονται<text:s/>από<text:s/>τις<text:s/>διατάξεις<text:s/>του<text:s/>παρόντος<text:s/>και<text:s/>από<text:s/>το<text:s/>άρθρο<text:s/>35<text:s/>του<text:s/>Κανονισμού<text:s/>1094/2010.</text:span></text:p>
      <text:p text:style-name="P1017"><text:span text:style-name="T1017_1">5.</text:span><text:span text:style-name="T1017_2"><text:s/>Η<text:s/>Αρμόδια<text:s/>Αρχή<text:s/>εξετάζει<text:s/>οποιαδήποτε<text:s/>σημαντική<text:s/>δυσκολία<text:s/>προκύψει<text:s/>από<text:s/>την<text:s/>εφαρμογή<text:s/>του<text:s/>παρόντος<text:s/>και<text:s/>ενημερώνει<text:s/>την<text:s/>Ευρωπαϊκή<text:s/>Επιτροπή<text:s/>και<text:s/>την<text:s/>ΕΑΑΕΣ.</text:span></text:p>
      <text:p text:style-name="P1018"><text:span text:style-name="T1018_1">6.</text:span><text:span text:style-name="T1018_2"><text:s/>Η<text:s/>Αρμόδια<text:s/>Αρχή<text:s/>καταβάλλει<text:s/>κάθε<text:s/>δυνατή<text:s/>προσπάθεια<text:s/>ώστε<text:s/>να<text:s/>συμμορφώνεται<text:s/>με<text:s/>τις<text:s/>κατευθυντήριες<text:s/>γραμμές,<text:s/>τις<text:s/>συστάσεις<text:s/>και<text:s/>τα<text:s/>πρότυπα<text:s/>που<text:s/>εκδίδονται<text:s/>από<text:s/>την<text:s/>ΕΑΑΕΣ<text:s/>σύμφωνα<text:s/>με<text:s/>τις<text:s/>διατάξεις<text:s/>του<text:s/>Κανονισμού<text:s/>(ΕΕ)<text:s/>1094/2010,<text:s/>εκδίδει<text:s/>σχετικές<text:s/>αποφάσεις<text:s/>που<text:s/>δημοσιεύονται<text:s/>στην<text:s/>Εφημερίδα<text:s/>της<text:s/>Κυβερνήσεως,<text:s/>και<text:s/>αιτιολογεί<text:s/>στην<text:s/>ΕΑΑΕΣ<text:s/>μη<text:s/>συμμόρφωση.</text:span></text:p>
      <text:h text:style-name="P1019" text:outline-level="6"><text:span text:style-name="T1019_1">Άρθρο<text:s/>84</text:span></text:h>
      <text:h text:style-name="P1020" text:outline-level="6"><text:span text:style-name="T1020_1">Επεξεργασία<text:s/>δεδομένων<text:s/>προσωπικού<text:s/>χαρακτήρα</text:span></text:h>
      <text:p text:style-name="P1021"><text:span text:style-name="T1021_1">(άρθρο<text:s/>61<text:s/>της<text:s/>Οδηγίας<text:s/>(ΕΕ)<text:s/>2016/2341)</text:span></text:p>
      <text:p text:style-name="P1022"><text:span text:style-name="T1022_1">Όσον<text:s/>αφορά<text:s/>την<text:s/>επεξεργασία<text:s/>δεδομένων<text:s/>προσωπικού<text:s/>χαρακτήρα<text:s/>στο<text:s/>πλαίσιο<text:s/>των<text:s/>διατάξεων<text:s/>του<text:s/>παρόντος,<text:s/>τα<text:s/>T.E.A.,<text:s/>οι<text:s/>εξωτερικοί<text:s/>πάροχοι<text:s/>και<text:s/>συνεργάτες<text:s/>τους,<text:s/>καθώς<text:s/>και<text:s/>η<text:s/>Αρμόδια<text:s/>Αρχή<text:s/>εκτελούν<text:s/>τα<text:s/>καθήκοντά<text:s/>τους<text:s/>σύμφωνα<text:s/>με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Oδηγίας<text:s/>95/46/ΕΚ<text:s/>(L119,<text:s/>Γενικός<text:s/>Κανονισμός<text:s/>για<text:s/>την<text:s/>Προστασία<text:s/>Δεδομένων).</text:span></text:p>
      <text:h text:style-name="P1023" text:outline-level="6"><text:span text:style-name="T1023_1">Άρθρο<text:s/>85</text:span></text:h>
      <text:h text:style-name="P1024" text:outline-level="6"><text:span text:style-name="T1024_1">Αρμόδιες<text:s/>αρχές<text:s/>-<text:s/>Τροποποίηση<text:s/>περ.<text:s/>γ’<text:s/>παρ.<text:s/>1<text:s/>και<text:s/>περ.<text:s/>γ’<text:s/>παρ.<text:s/>2<text:s/>άρθρου<text:s/>48<text:s/>ν.<text:s/>5042/2023</text:span></text:h>
      <text:p text:style-name="P1025"><text:span text:style-name="T1025_1">1.</text:span><text:span text:style-name="T1025_2"><text:s/>Στην<text:s/>περ.<text:s/>γ’<text:s/>της<text:s/>παρ.<text:s/>1<text:s/>του<text:s/>άρθρου<text:s/>48<text:s/>του<text:s/>ν.<text:s/>5042/2023<text:s/>(Α’<text:s/>88),<text:s/>περί<text:s/>ορισμού<text:s/>αρμόδιων<text:s/>αρχών,<text:s/>οι<text:s/>λέξεις<text:s/>«όπως<text:s/>ορίζεται<text:s/>στην<text:s/>περ.<text:s/>α’<text:s/>της<text:s/>παρ.<text:s/>1<text:s/>του<text:s/>άρθρου<text:s/>5<text:s/>του<text:s/>ν.<text:s/>4680/2020<text:s/>(Α’<text:s/>72)»<text:s/>διαγράφονται,<text:s/>η<text:s/>αναφορά<text:s/>στο<text:s/>Υπουργείο<text:s/>Εργασίας<text:s/>και<text:s/>Κοινωνικής<text:s/>Ασφάλισης<text:s/>αντικαθίσταται<text:s/>από<text:s/>την<text:s/>αναφορά<text:s/>στην<text:s/>Τράπεζα<text:s/>της<text:s/>Ελλάδος,<text:s/>το<text:s/>δεύτερο<text:s/>εδάφιο<text:s/>διαγράφεται<text:s/>και<text:s/>η<text:s/>περ.<text:s/>γ)<text:s/>διαμορφώνεται<text:s/>ως<text:s/>εξής:</text:span></text:p>
      <text:p text:style-name="P1026"><text:span text:style-name="T1026_1">«γ)<text:s/>Όταν<text:s/>πάροχος<text:s/>ΡΕΡΡ<text:s/>είναι<text:s/>Ίδρυμα<text:s/>Επαγγελματικών<text:s/>Συνταξιοδοτικών<text:s/>Παροχών<text:s/>(Ι.Ε.Σ.Π.),<text:s/>με<text:s/>έδρα<text:s/>σε<text:s/>άλλο<text:s/>κράτος<text:s/>μέλος<text:s/>της<text:s/>Ε.Ε.,<text:s/>αρμόδια<text:s/>αρχή<text:s/>για<text:s/>την<text:s/>επικοινωνία<text:s/>με<text:s/>την<text:s/>αρμόδια<text:s/>αρχή<text:s/>του<text:s/>κράτους<text:s/>μέλους<text:s/>καταγωγής<text:s/>του<text:s/>Ι.Ε.Σ.Π.<text:s/>και<text:s/>για<text:s/>την<text:s/>εκτέλεση<text:s/>σχετικών<text:s/>με<text:s/>αυτήν<text:s/>καθηκόντων,<text:s/>που<text:s/>προβλέπονται<text:s/>στον<text:s/>Κανονισμό,<text:s/>στους<text:s/>κατ’<text:s/>εξουσιοδότηση<text:s/>αυτού<text:s/>κανονισμούς<text:s/>και<text:s/>στις<text:s/>κατ’<text:s/>εξουσιοδότηση<text:s/>αυτών<text:s/>πράξεις,<text:s/>είναι<text:s/>η<text:s/>Τράπεζα<text:s/>της<text:s/>Ελλάδος.»</text:span></text:p>
      <text:p text:style-name="P1027"><text:span text:style-name="T1027_1">2.</text:span><text:span text:style-name="T1027_2"><text:s/>Στην<text:s/>περ.<text:s/>γ’<text:s/>της<text:s/>παρ.<text:s/>2<text:s/>του<text:s/>άρθρου<text:s/>48<text:s/>του<text:s/>ν.<text:s/>5042/2023,<text:s/>περί<text:s/>ορισμού<text:s/>αρμόδιων<text:s/>αρχών,<text:s/>οι<text:s/>λέξεις<text:s/>«όπως<text:s/>ορίζεται<text:s/>στην<text:s/>περ.<text:s/>α’<text:s/>της<text:s/>παρ.<text:s/>1<text:s/>του<text:s/>άρθρου<text:s/>5<text:s/>του<text:s/>ν.<text:s/>4680/2020<text:s/>(Α’<text:s/>72)»<text:s/>διαγράφονται,<text:s/>η<text:s/>αναφορά<text:s/>στο<text:s/>Υπουργείο<text:s/>Εργασίας<text:s/>και<text:s/>Κοινωνικής<text:s/>Ασφάλισης<text:s/>αντικαθίσταται<text:s/>από<text:s/>την<text:s/>αναφορά<text:s/>στην<text:s/>Τράπεζα<text:s/>της<text:s/>Ελλάδος,<text:s/>το<text:s/>δεύτερο<text:s/>εδάφιο<text:s/>διαγράφεται<text:s/>και<text:s/>η<text:s/>περ.<text:s/>γ)<text:s/>διαμορφώνεται<text:s/>ως<text:s/>εξής:</text:span></text:p>
      <text:p text:style-name="P1028"><text:span text:style-name="T1028_1">«γ)<text:s/>όταν<text:s/>διανομέας<text:s/>ΡΕΡΡ<text:s/>είναι<text:s/>Ι.Ε.Σ.Π.,<text:s/>με<text:s/>έδρα<text:s/>σε<text:s/>άλλο<text:s/>κράτος<text:s/>μέλος<text:s/>της<text:s/>Ε.Ε.,<text:s/>αρμόδια<text:s/>αρχή<text:s/>για<text:s/>την<text:s/>επικοινωνία<text:s/>με<text:s/>την<text:s/>αρμόδια<text:s/>αρχή<text:s/>του<text:s/>κράτους<text:s/>μέλους<text:s/>καταγωγής<text:s/>του<text:s/>Ι.Ε.Σ.Π.<text:s/>και<text:s/>για<text:s/>την<text:s/>εκτέλεση<text:s/>των<text:s/>σχετικών<text:s/>με<text:s/>αυτήν<text:s/>καθηκόντων<text:s/>που<text:s/>προβλέπονται<text:s/>στον<text:s/>Κανονισμό,<text:s/>στους<text:s/>κατ’<text:s/>εξουσιοδότηση<text:s/>αυτού<text:s/>κανονισμούς<text:s/>και<text:s/>στις<text:s/>κατ’<text:s/>εξουσιοδότηση<text:s/>αυτών<text:s/>πράξεις,<text:s/>είναι<text:s/>η<text:s/>Τράπεζα<text:s/>της<text:s/>Ελλάδος.»</text:span></text:p>
      <text:h text:style-name="P1029" text:outline-level="6"><text:span text:style-name="T1029_1">Άρθρο<text:s/>86</text:span></text:h>
      <text:h text:style-name="P1030" text:outline-level="6"><text:span text:style-name="T1030_1">Αρμόδια<text:s/>αρχή<text:s/>παρακολούθησης<text:s/>συμμόρφωσης<text:s/>-<text:s/>Τροποποίηση<text:s/>άρθρου<text:s/>99<text:s/>ν.<text:s/>4209/2013</text:span></text:h>
      <text:p text:style-name="P1031"><text:span text:style-name="T1031_1">Στο<text:s/>άρθρο<text:s/>99<text:s/>του<text:s/>ν.<text:s/>4209/2013<text:s/>(Α’<text:s/>253),<text:s/>περί<text:s/>αρμόδιων<text:s/>αρχών<text:s/>σύμφωνα<text:s/>με<text:s/>το<text:s/>άρθρο<text:s/>2<text:s/>του<text:s/>Κανονισμού<text:s/>(ΕΕ)<text:s/>648/2012,<text:s/>επέρχονται<text:s/>οι<text:s/>ακόλουθες<text:s/>τροποποιήσεις:<text:s/>α)<text:s/>στην<text:s/>παρ.<text:s/>2<text:s/>προστίθεται<text:s/>η<text:s/>αναφορά<text:s/>στα<text:s/>Ταμεία<text:s/>Επαγγελματικής<text:s/>Ασφάλισης<text:s/>ώστε<text:s/>να<text:s/>εμπίπτουν<text:s/>πλέον<text:s/>στην<text:s/>αρμοδιότητα<text:s/>της<text:s/>Τράπεζας<text:s/>της<text:s/>Ελλάδος,<text:s/>β)<text:s/>η<text:s/>παρ.<text:s/>3<text:s/>κα-<text:s/>ταργείται,<text:s/>γ)<text:s/>στην<text:s/>παρ.<text:s/>4<text:s/>διαγράφεται<text:s/>η<text:s/>αναφορά<text:s/>στο<text:s/>αρμόδιο<text:s/>Υπουργείο,<text:s/>δ)<text:s/>επέρχονται<text:s/>νομοτεχνικές<text:s/>βελτιώσεις,<text:s/>και<text:s/>το<text:s/>άρθρο<text:s/>99<text:s/>διαμορφώνεται<text:s/>ως<text:s/>εξής:</text:span></text:p>
      <text:p text:style-name="P1032"><text:span text:style-name="T1032_1">«Άρθρο<text:s/>99</text:span></text:p>
      <text:p text:style-name="P1033"><text:span text:style-name="T1033_1">Αρμόδιες<text:s/>αρχές<text:s/>σύμφωνα<text:s/>με<text:s/>το<text:s/>άρθρο<text:s/>2<text:s/>του<text:s/>Κανονισμού<text:s/>(ΕΕ)<text:s/>αριθμ.<text:s/>648/2012</text:span></text:p>
      <text:p text:style-name="P1034"><text:span text:style-name="T1034_1">1.<text:s/>Η<text:s/>Επιτροπή<text:s/>Κεφαλαιαγοράς<text:s/>ορίζεται<text:s/>ως<text:s/>αρμόδια<text:s/>αρχή,<text:s/>για<text:s/>την<text:s/>παρακολούθηση<text:s/>της<text:s/>συμμόρφωσης<text:s/>των<text:s/>Ανώνυμων<text:s/>Εταιρειών<text:s/>Παροχής<text:s/>Επενδυτικών<text:s/>Υπηρεσιών<text:s/>(ΑΕΠΕΥ),<text:s/>των<text:s/>Ανώνυμων<text:s/>Εταιρειών<text:s/>Διαχείρισης<text:s/>Αμοιβαίων<text:s/>Κεφαλαίων<text:s/>(ΑΕΔΑΚ)<text:s/>και<text:s/>των<text:s/>Οργανισμών<text:s/>Συλλογικών<text:s/>Επενδύσεων<text:s/>Κινητών<text:s/>Αξιών<text:s/>(ΟΣΕΚΑ)<text:s/>με<text:s/>έδρα<text:s/>την<text:s/>Ελλάδα,<text:s/>καθώς<text:s/>και<text:s/>των<text:s/>Οργανισμών<text:s/>Εναλλακτικών<text:s/>Επενδύσεων<text:s/>(ΟΕΕ)<text:s/>που<text:s/>τους<text:s/>διαχειρίζονται<text:s/>Διαχειριστές<text:s/>Οργανισμών<text:s/>Εναλλακτικών<text:s/>Επενδύσεων<text:s/>(ΔΟΕΕ)<text:s/>οι<text:s/>οποίοι<text:s/>έχουν<text:s/>άδεια<text:s/>λειτουργίας<text:s/>στην<text:s/>Ελλάδα<text:s/>ή<text:s/>είναι<text:s/>εγγεγραμμένοι<text:s/>σύμφωνα<text:s/>με<text:s/>την<text:s/>Οδηγία<text:s/>2011/61/ΕΕ,<text:s/>προς<text:s/>τις<text:s/>διατάξεις<text:s/>του<text:s/>Κανονισμού<text:s/>(ΕΕ)<text:s/>αριθμ.<text:s/>648/2012<text:s/>(Ε.Ε.<text:s/>L<text:s/>201).</text:span></text:p>
      <text:p text:style-name="P1035"><text:span text:style-name="T1035_1">2.<text:s/>Η<text:s/>Τράπεζα<text:s/>της<text:s/>Ελλάδος<text:s/>ορίζεται<text:s/>ως<text:s/>αρμόδια<text:s/>αρχή<text:s/>για<text:s/>την<text:s/>παρακολούθηση<text:s/>της<text:s/>συμμόρφωσης<text:s/>των<text:s/>Πιστωτικών<text:s/>Ιδρυμάτων<text:s/>με<text:s/>έδρα<text:s/>την<text:s/>Ελλάδα,<text:s/>των<text:s/>Ασφαλιστικών<text:s/>Επιχειρήσεων<text:s/>με<text:s/>έδρα<text:s/>την<text:s/>Ελλάδα,<text:s/>των<text:s/>Αντασφαλιστι-<text:s/>κών<text:s/>Επιχειρήσεων<text:s/>με<text:s/>έδρα<text:s/>την<text:s/>Ελλάδα<text:s/>καθώς<text:s/>και<text:s/>των<text:s/>Ταμείων<text:s/>Επαγγελματικής<text:s/>Ασφάλισης<text:s/>(Τ.Ε.Α.)<text:s/>προς<text:s/>τις<text:s/>διατάξεις<text:s/>του<text:s/>Κανονισμού<text:s/>(ΕΕ)<text:s/>αριθμ.<text:s/>648/2012.</text:span></text:p>
      <text:p text:style-name="P1036"><text:span text:style-name="T1036_1">3.<text:s/>Καταργείται.</text:span></text:p>
      <text:p text:style-name="P1037"><text:span text:style-name="T1037_1">4.<text:s/>Οι<text:s/>αρμόδιες<text:s/>αρχές<text:s/>συνεργάζονται<text:s/>προκειμένου<text:s/>να<text:s/>διασφαλίσουν<text:s/>την<text:s/>τήρηση<text:s/>των<text:s/>διατάξεων<text:s/>του<text:s/>Κανονισμού<text:s/>(ΕΕ)<text:s/>αριθμ.<text:s/>648/2012,<text:s/>των<text:s/>κατ’<text:s/>εξουσιοδότησή<text:s/>του<text:s/>εκδιδομένων<text:s/>κανονισμών<text:s/>και<text:s/>των<text:s/>εκτελεστικών<text:s/>κανονισμών<text:s/>για<text:s/>τον<text:s/>καθορισμό<text:s/>εκτελεστικών<text:s/>τεχνικών<text:s/>προτύπων<text:s/>και<text:s/>παρέχει<text:s/>η<text:s/>μία<text:s/>στην<text:s/>άλλη<text:s/>κάθε<text:s/>αναγκαία<text:s/>συνδρομή<text:s/>για<text:s/>την<text:s/>εκτέλεση<text:s/>των<text:s/>καθηκόντων<text:s/>της.<text:s/>Επιτρέπεται<text:s/>η<text:s/>αμοιβαία<text:s/>ανταλλαγή<text:s/>πληροφοριών<text:s/>σχετικών<text:s/>με<text:s/>την<text:s/>άσκηση<text:s/>των<text:s/>αρμοδιοτήτων<text:s/>τους<text:s/>μεταξύ<text:s/>της<text:s/>Τράπεζας<text:s/>της<text:s/>Ελλάδος<text:s/>και<text:s/>της<text:s/>Επιτροπής<text:s/>Κεφαλαιαγοράς.»</text:span></text:p>
      <text:h text:style-name="P1038" text:outline-level="6"><text:span text:style-name="T1038_1">Άρθρο<text:s/>87</text:span></text:h>
      <text:h text:style-name="P1039" text:outline-level="6"><text:span text:style-name="T1039_1">Κυρώσεις<text:s/>Τράπεζας<text:s/>της<text:s/>Ελλάδος<text:s/>-</text:span></text:h>
      <text:p text:style-name="P1040"><text:span text:style-name="T1040_1">Τροποποίηση<text:s/>άρθρου<text:s/>103<text:s/>ν.<text:s/>4209/2013</text:span></text:p>
      <text:p text:style-name="P1041"><text:span text:style-name="T1041_1">Στο<text:s/>άρθρο<text:s/>103<text:s/>του<text:s/>ν.<text:s/>4209/2013<text:s/>(Α’<text:s/>253),<text:s/>περί<text:s/>κυρώσεων,<text:s/>επέρχονται<text:s/>οι<text:s/>ακόλουθες<text:s/>τροποποιήσεις:<text:s/>α)<text:s/>στον<text:s/>τίτλο<text:s/>οι<text:s/>λοιπές<text:s/>αρμόδιες<text:s/>αρχές<text:s/>αντικαθίστανται<text:s/>από<text:s/>την<text:s/>Τράπεζα<text:s/>της<text:s/>Ελλάδος,<text:s/>β)<text:s/>στην<text:s/>παρ.<text:s/>1<text:s/>μετά<text:s/>τη<text:s/>φράση<text:s/>«και<text:s/>Αντασφαλιστικών<text:s/>Επιχειρήσεων<text:s/>με<text:s/>έδρα<text:s/>την<text:s/>Ελλάδα»<text:s/>προστίθεται<text:s/>η<text:s/>φράση<text:s/>«και<text:s/>Ταμείων<text:s/>Επαγγελματικής<text:s/>Ασφάλισης»,<text:s/>γ)<text:s/>οι<text:s/>παρ.<text:s/>2<text:s/>και<text:s/>3<text:s/>καταργούνται,<text:s/>δ)<text:s/>στην<text:s/>παρ.<text:s/>4<text:s/>η<text:s/>αναφορά<text:s/>στο<text:s/>Υπουργείο<text:s/>Εργασίας<text:s/>και<text:s/>Κοινωνικής<text:s/>Ασφάλισης<text:s/>διαγράφεται,<text:s/>ε)<text:s/>επέρχονται<text:s/>νομοτεχνικές<text:s/>βελτιώσεις<text:s/>και<text:s/>το<text:s/>άρθρο<text:s/>103<text:s/>διαμορφώνεται<text:s/>ως<text:s/>εξής:</text:span></text:p>
      <text:p text:style-name="P1042"><text:span text:style-name="T1042_1">«Άρθρο<text:s/>103</text:span></text:p>
      <text:p text:style-name="P1043"><text:span text:style-name="T1043_1">Κυρώσεις<text:s/>Τράπεζας<text:s/>της<text:s/>Ελλάδος</text:span></text:p>
      <text:p text:style-name="P1044"><text:span text:style-name="T1044_1">1.<text:s/>Αν<text:s/>παραβιασθούν<text:s/>τα<text:s/>άρθρα<text:s/>4,<text:s/>5<text:s/>και<text:s/>7<text:s/>έως<text:s/>9<text:s/>και<text:s/>11<text:s/>του<text:s/>Κανονισμού<text:s/>(ΕΕ)<text:s/>αριθμ.<text:s/>648/2012,<text:s/>συμπεριλαμβανομένων<text:s/>των<text:s/>οικείων<text:s/>κατ’<text:s/>εξουσιοδότησή<text:s/>του<text:s/>εκδοθέντων<text:s/>Κανονισμών<text:s/>και<text:s/>των<text:s/>εκτελεστικών<text:s/>Κανονισμών<text:s/>για<text:s/>τον<text:s/>καθορισμό<text:s/>τεχνικών<text:s/>προτύπων,<text:s/>η<text:s/>Τράπεζα<text:s/>της<text:s/>Ελλάδος<text:s/>δύναται<text:s/>να<text:s/>επιβάλει<text:s/>επί<text:s/>Πιστωτικών<text:s/>Ιδρυμάτων<text:s/>με<text:s/>έδρα<text:s/>την<text:s/>Ελλάδα,<text:s/>Ασφαλιστικών<text:s/>Επιχειρήσεων<text:s/>με<text:s/>έδρα<text:s/>την<text:s/>Ελλάδα,<text:s/>Αντασφαλιστικών<text:s/>Επιχειρήσεων<text:s/>με<text:s/>έδρα<text:s/>την<text:s/>Ελλάδα<text:s/>και<text:s/>Ταμείων<text:s/>Επαγγελματικών<text:s/>Ασφάλισης,<text:s/>με<text:s/>Πράξη<text:s/>της<text:s/>Εκτελεστικής<text:s/>Επιτροπής<text:s/>ή<text:s/>εξουσιοδοτημένου<text:s/>από<text:s/>αυτή<text:s/>οργάνου<text:s/>του<text:s/>άρθρου<text:s/>55Α<text:s/>του<text:s/>Καταστατικού<text:s/>της,<text:s/>χρηματικό<text:s/>πρόστιμο<text:s/>από<text:s/>δέκα<text:s/>χιλιάδες<text:s/>(10.000)<text:s/>ευρώ<text:s/>έως<text:s/>δύο<text:s/>εκατομμύρια<text:s/>(2.000.000)<text:s/>ευρώ<text:s/>και<text:s/>σε<text:s/>περίπτωση<text:s/>υποτροπής<text:s/>μέχρι<text:s/>τρία<text:s/>εκατομμύρια<text:s/>(3.000.000)<text:s/>ευρώ.<text:s/>Τα<text:s/>ποσά<text:s/>των<text:s/>ανωτέρω<text:s/>προστίμων<text:s/>αποτελούν<text:s/>δημόσιο<text:s/>έσοδο,<text:s/>εισπράττονται<text:s/>σύμφωνα<text:s/>με<text:s/>τις<text:s/>διατάξεις<text:s/>του<text:s/>Κώδικα<text:s/>Είσπραξης<text:s/>Δημοσίων<text:s/>Εσόδων<text:s/>(ν.<text:s/>4978/2022,<text:s/>Α’<text:s/>190)<text:s/>και<text:s/>αναπροσαρμόζονται<text:s/>με<text:s/>Πράξη<text:s/>της<text:s/>Εκτελεστικής<text:s/>Επιτροπής<text:s/>της<text:s/>Τράπεζας<text:s/>της<text:s/>Ελλάδος<text:s/>ή<text:s/>εξουσιοδοτημένου<text:s/>από<text:s/>αυτή<text:s/>οργάνου<text:s/>του<text:s/>άρθρου<text:s/>55Α<text:s/>του<text:s/>Καταστατικού<text:s/>της.</text:span></text:p>
      <text:p text:style-name="P1045"><text:span text:style-name="T1045_1">Πλημμελής<text:s/>συνεργασία,<text:s/>άρνηση<text:s/>χορήγησης<text:s/>ή<text:s/>πλημμελής<text:s/>παροχή<text:s/>στοιχείων<text:s/>στο<text:s/>πλαίσιο<text:s/>άσκησης<text:s/>των<text:s/>προ-<text:s/>βλεπόμενων<text:s/>από<text:s/>τον<text:s/>Κανονισμό<text:s/>(ΕΕ)<text:s/>αριθμ.<text:s/>648/2012<text:s/>αρμοδιοτήτων,<text:s/>τιμωρείται<text:s/>κατ’<text:s/>εφαρμογή<text:s/>των<text:s/>άρθρων<text:s/>55Α<text:s/>και<text:s/>55Γ<text:s/>του<text:s/>Καταστατικού<text:s/>της<text:s/>Τράπεζας<text:s/>της<text:s/>Ελλάδος.<text:s/>Κατά<text:s/>την<text:s/>επιμέτρηση<text:s/>των<text:s/>ως<text:s/>άνω<text:s/>κυρώσεων<text:s/>λαμ-<text:s/>βάνονται<text:s/>υπόψη<text:s/>τα<text:s/>αναφερόμενα<text:s/>στην<text:s/>παράγραφο<text:s/>3<text:s/>του<text:s/>άρθρου<text:s/>102.</text:span></text:p>
      <text:p text:style-name="P1046"><text:span text:style-name="T1046_1">2.<text:s/>Καταργείται.</text:span></text:p>
      <text:p text:style-name="P1047"><text:span text:style-name="T1047_1">3.<text:s/>Καταργείται.</text:span></text:p>
      <text:p text:style-name="P1048"><text:span text:style-name="T1048_1">4.<text:s/>Η<text:s/>Τράπεζα<text:s/>της<text:s/>Ελλάδος<text:s/>ανακοινώνει<text:s/>δημόσια<text:s/>οποιαδήποτε<text:s/>μέτρα<text:s/>ή<text:s/>κυρώσεις<text:s/>επιβάλλονται<text:s/>σε<text:s/>περίπτωση<text:s/>παράβασης<text:s/>των<text:s/>διατάξεων<text:s/>του<text:s/>Κανονισμού<text:s/>(ΕΕ)<text:s/>αριθμ.<text:s/>648/2012,<text:s/>των<text:s/>κατ’<text:s/>εξουσιοδότησή<text:s/>του<text:s/>εκδοθέντων<text:s/>Κανονισμών<text:s/>και<text:s/>των<text:s/>εκτελεστικών<text:s/>Κανονισμών<text:s/>για<text:s/>τον<text:s/>καθορισμό<text:s/>τεχνικών<text:s/>προτύπων,<text:s/>εκτός<text:s/>αν<text:s/>η<text:s/>δημοσιοποίηση<text:s/>αυτή<text:s/>ενδέχεται<text:s/>να<text:s/>διαταράξει<text:s/>σοβαρά<text:s/>τις<text:s/>αγορές<text:s/>χρηματοπιστωτικών<text:s/>μέσων<text:s/>ή<text:s/>να<text:s/>προκαλέσει<text:s/>δυσανάλογη<text:s/>ζημία<text:s/>στα<text:s/>ενδιαφερόμενα<text:s/>μέρη.»</text:span></text:p>
      <text:h text:style-name="P1049" text:outline-level="6"><text:span text:style-name="T1049_1">Άρθρο<text:s/>88</text:span></text:h>
      <text:h text:style-name="P1050" text:outline-level="6"><text:span text:style-name="T1050_1">Αρμόδιες<text:s/>αρχές<text:s/>για<text:s/>την<text:s/>εφαρμογή<text:s/>του</text:span></text:h>
      <text:p text:style-name="P1051"><text:span text:style-name="T1051_1">Κανονισμού<text:s/>(ΕΕ)<text:s/>2017/2402<text:s/>-<text:s/>Τροποποίηση</text:span></text:p>
      <text:p text:style-name="P1052"><text:span text:style-name="T1052_1">περ.<text:s/>α’<text:s/>και<text:s/>β’<text:s/>παρ.<text:s/>1<text:s/>άρθρου<text:s/>69<text:s/>ν.<text:s/>4706/2020</text:span></text:p>
      <text:p text:style-name="P1053"><text:span text:style-name="T1053_1">Στην<text:s/>παρ.<text:s/>1<text:s/>του<text:s/>άρθρου<text:s/>69<text:s/>του<text:s/>ν.<text:s/>4706/2020<text:s/>(Α’<text:s/>136),<text:s/>περί<text:s/>αρμόδιων<text:s/>αρχών<text:s/>για<text:s/>την<text:s/>εφαρμογή<text:s/>του<text:s/>Κανονισμού<text:s/>(ΕΕ)<text:s/>2017/2402,<text:s/>επέρχονται<text:s/>οι<text:s/>ακόλουθες<text:s/>τροποποιήσεις:<text:s/>α)<text:s/>στην<text:s/>περ.<text:s/>α)<text:s/>οι<text:s/>λέξεις<text:s/>«στις<text:s/>παρ.<text:s/>1<text:s/>και<text:s/>4<text:s/>του<text:s/>άρθρου<text:s/>3<text:s/>του<text:s/>ν.<text:s/>4364/2016»<text:s/>αντικαθίστανται<text:s/>από<text:s/>τις<text:s/>λέξεις<text:s/>«στις<text:s/>παρ.<text:s/>1,<text:s/>3,<text:s/>4<text:s/>και<text:s/>6<text:s/>του<text:s/>άρθρου<text:s/>3<text:s/>του<text:s/>ν.<text:s/>4364/2016»,<text:s/>οι<text:s/>λέξεις<text:s/>«στις<text:s/>παρ.<text:s/>3<text:s/>και<text:s/>6<text:s/>του<text:s/>άρθρου<text:s/>3<text:s/>του<text:s/>ν.<text:s/>4364/2016»<text:s/>αντικαθίστανται<text:s/>από<text:s/>τις<text:s/>λέξεις<text:s/>«στην<text:s/>περίπτωση<text:s/>των<text:s/>Ταμείων<text:s/>Επαγγελματικής<text:s/>Ασφάλισης<text:s/>(Τ.Ε.Α.)»<text:s/>και<text:s/>το<text:s/>δεύτερο<text:s/>εδάφιο<text:s/>διαγράφεται,<text:s/>β)<text:s/>στην<text:s/>περ.<text:s/>β)<text:s/>οι<text:s/>λέξεις<text:s/>«καθώς<text:s/>και<text:s/>στις<text:s/>περιπτώσεις<text:s/>του<text:s/>άρθρου<text:s/>7<text:s/>του<text:s/>ν.<text:s/>3029/2002»<text:s/>διαγράφονται<text:s/>και<text:s/>επέρχεται<text:s/>νομοτεχνική<text:s/>βελτίωση<text:s/>και<text:s/>οι<text:s/>περ.<text:s/>α)<text:s/>και<text:s/>β)<text:s/>διαμορφώνονται<text:s/>ως<text:s/>εξής:</text:span></text:p>
      <text:p text:style-name="P1054"><text:span text:style-name="T1054_1">«α)<text:s/>Η<text:s/>Τράπεζα<text:s/>της<text:s/>Ελλάδος<text:s/>εποπτεύει<text:s/>τις<text:s/>μεταβιβά-<text:s/>ζουσες<text:s/>οντότητες,<text:s/>τους<text:s/>αρχικούς<text:s/>δανειοδότες<text:s/>και<text:s/>τις<text:s/>οντότητες<text:s/>ειδικού<text:s/>σκοπού<text:s/>για<text:s/>τιτλοποίηση<text:s/>(ΟΕΣΤ),<text:s/>όταν<text:s/>εμπίπτουν<text:s/>στις<text:s/>περ.<text:s/>1,<text:s/>16<text:s/>και<text:s/>22<text:s/>της<text:s/>παρ.<text:s/>1<text:s/>του<text:s/>άρθρου<text:s/>3<text:s/>του<text:s/>ν.<text:s/>4261/2014,<text:s/>στις<text:s/>παρ.<text:s/>1,<text:s/>3,<text:s/>4<text:s/>και<text:s/>6<text:s/>του<text:s/>άρθρου<text:s/>3<text:s/>του<text:s/>ν.<text:s/>4364/2016,<text:s/>καθώς<text:s/>και<text:s/>στην<text:s/>περίπτωση<text:s/>των<text:s/>Ταμείων<text:s/>Επαγγελματικής<text:s/>Ασφάλισης<text:s/>(Τ.Ε.Α.).</text:span></text:p>
      <text:p text:style-name="P1055"><text:span text:style-name="T1055_1">β)<text:s/>Η<text:s/>Επιτροπή<text:s/>Κεφαλαιαγοράς<text:s/>εποπτεύει<text:s/>τις<text:s/>μεταβι-<text:s/>βάζουσες<text:s/>οντότητες,<text:s/>τους<text:s/>αρχικούς<text:s/>δανειοδότες<text:s/>και<text:s/>τις<text:s/>οντότητες<text:s/>ειδικού<text:s/>σκοπού<text:s/>για<text:s/>τιτλοποίηση<text:s/>(ΟΕΣΤ)<text:s/>όταν<text:s/>εμπίπτουν<text:s/>στις<text:s/>περ.<text:s/>α’<text:s/>και<text:s/>β’<text:s/>της<text:s/>παρ.<text:s/>1<text:s/>του<text:s/>άρθρου<text:s/>4<text:s/>του<text:s/>ν.<text:s/>4209/2013<text:s/>και<text:s/>στις<text:s/>περ.<text:s/>α’,<text:s/>β’,<text:s/>γ’<text:s/>της<text:s/>παρ.<text:s/>1<text:s/>του<text:s/>άρθρου<text:s/>3<text:s/>του<text:s/>ν.<text:s/>4099/2012.<text:s/>Επίσης<text:s/>εποπτεύει<text:s/>τις<text:s/>ανάδοχες<text:s/>οντότητες<text:s/>που<text:s/>είναι<text:s/>επιχειρήσεις<text:s/>επενδύσεων.»</text:span></text:p>
      <text:h text:style-name="P1056" text:outline-level="6"><text:span text:style-name="T1056_1">Άρθρο<text:s/>89</text:span></text:h>
      <text:h text:style-name="P1057" text:outline-level="6"><text:span text:style-name="T1057_1">Ρυθμίσεις<text:s/>περιπτώσεων<text:s/>μεταφοράς<text:s/>σε<text:s/>άλλο<text:s/>Ταμείο<text:s/>Επαγγελματικής<text:s/>Ασφάλισης<text:s/>-</text:span></text:h>
      <text:p text:style-name="P1058"><text:span text:style-name="T1058_1">Τροποποίηση<text:s/>άρθρου<text:s/>7<text:s/>ν.<text:s/>4575/2018</text:span></text:p>
      <text:p text:style-name="P1059"><text:span text:style-name="T1059_1">Στο<text:s/>πρώτο<text:s/>εδάφιο<text:s/>του<text:s/>άρθρου<text:s/>7<text:s/>του<text:s/>ν.<text:s/>4575/2018<text:s/>(Α’<text:s/>192),<text:s/>περί<text:s/>μεταφοράς<text:s/>δικαιωμάτων<text:s/>σε<text:s/>άλλο<text:s/>Ταμείο<text:s/>Επαγγελματικής<text:s/>Ασφάλισης,<text:s/>διαγράφεται<text:s/>η<text:s/>αναφορά<text:s/>στη<text:s/>«υπ’<text:s/>αρ.<text:s/>Φ.Επαγγ.Ασφ./43/13.11.2003<text:s/>(Β’<text:s/>1703)<text:s/>υπουργική<text:s/>απόφαση»<text:s/>και<text:s/>το<text:s/>άρθρο<text:s/>7<text:s/>διαμορφώνεται<text:s/>ως<text:s/>εξής:</text:span></text:p>
      <text:p text:style-name="P1060"><text:span text:style-name="T1060_1">«Άρθρο<text:s/>7</text:span></text:p>
      <text:p text:style-name="P1061"><text:span text:style-name="T1061_1">Αν<text:s/>ο<text:s/>εργαζόμενος<text:s/>-<text:s/>ασφαλισμένος<text:s/>αλλάξει<text:s/>επαγγελματική<text:s/>δραστηριότητα<text:s/>και<text:s/>μεταφέρει<text:s/>τα<text:s/>δικαιώματά<text:s/>του<text:s/>σε<text:s/>άλλο<text:s/>Ταμείο<text:s/>Επαγγελματικής<text:s/>Ασφάλισης,<text:s/>που<text:s/>λειτουργεί<text:s/>στον<text:s/>χώρο<text:s/>της<text:s/>νέας<text:s/>απασχόλησής<text:s/>του,<text:s/>εφαρμόζονται<text:s/>οι<text:s/>διατάξεις<text:s/>της<text:s/>νομοθεσίας<text:s/>που<text:s/>διέπει<text:s/>την<text:s/>επαγγελματική<text:s/>ασφάλιση<text:s/>και<text:s/>οι<text:s/>καταστατικές<text:s/>διατάξεις<text:s/>του<text:s/>κάθε<text:s/>Ταμείου<text:s/>Επαγγελματικής<text:s/>Ασφάλισης,<text:s/>όπως<text:s/>εκάστοτε<text:s/>ισχύουν.<text:s/>Αν<text:s/>ο<text:s/>ασφαλισμένος<text:s/>δεν<text:s/>ζητήσει<text:s/>τη<text:s/>μεταφορά<text:s/>των<text:s/>δικαιωμάτων<text:s/>του<text:s/>σε<text:s/>άλλο<text:s/>Ταμείο<text:s/>Επαγγελματικής<text:s/>Ασφάλισης,<text:s/>εφαρμόζονται<text:s/>οι<text:s/>διατάξεις<text:s/>των<text:s/>παραγράφων<text:s/>1<text:s/>έως<text:s/>3<text:s/>του<text:s/>άρθρου<text:s/>5.»</text:span></text:p>
      <text:h text:style-name="P1062" text:outline-level="6"><text:span text:style-name="T1062_1">Άρθρο<text:s/>90</text:span></text:h>
      <text:h text:style-name="P1063" text:outline-level="6"><text:span text:style-name="T1063_1">Αρμόδιες<text:s/>αρχές<text:s/>και<text:s/>συνεργασία<text:s/>μεταξύ<text:s/>αυτών<text:s/>σύμφωνα<text:s/>με<text:s/>τα<text:s/>άρθρα<text:s/>16,<text:s/>17<text:s/>και<text:s/>18<text:s/>του</text:span></text:h>
      <text:p text:style-name="P1064"><text:span text:style-name="T1064_1">Κανονισμού<text:s/>(ΕΕ)<text:s/>2015/2365<text:s/>-<text:s/>Τροποποίηση<text:s/>παρ.<text:s/>1<text:s/>και<text:s/>2<text:s/>άρθρου<text:s/>100<text:s/>ν.<text:s/>4514/2018</text:span></text:p>
      <text:p text:style-name="P1065"><text:span text:style-name="T1065_1">Στο<text:s/>άρθρο<text:s/>100<text:s/>του<text:s/>ν.<text:s/>4514/2018<text:s/>(Α’<text:s/>14),<text:s/>περί<text:s/>αρμόδιων<text:s/>αρχών<text:s/>και<text:s/>συνεργασίας<text:s/>μεταξύ<text:s/>αυτών<text:s/>σύμφωνα<text:s/>με<text:s/>τα<text:s/>άρθρα<text:s/>16,<text:s/>17<text:s/>και<text:s/>18<text:s/>του<text:s/>Κανονισμού<text:s/>(ΕΕ)<text:s/>2015/2365,<text:s/>επέρχονται<text:s/>οι<text:s/>ακόλουθες<text:s/>τροποποιήσεις:<text:s/>α)<text:s/>στην<text:s/>παρ.<text:s/>1<text:s/>οι<text:s/>λέξεις<text:s/>«των<text:s/>Ταμείων<text:s/>Επαγγελματικής<text:s/>Ασφάλισης<text:s/>(ΤΕΑ)<text:s/>των<text:s/>άρθρων<text:s/>7<text:s/>και<text:s/>8<text:s/>του<text:s/>ν.<text:s/>3029/2002,<text:s/>όπως<text:s/>ισχύουν,»<text:s/>διαγράφονται,<text:s/>β)<text:s/>στην<text:s/>παρ.<text:s/>2,<text:s/>στο<text:s/>τέλος,<text:s/>προστίθεται<text:s/>η<text:s/>αναφορά<text:s/>στα<text:s/>Ταμεία<text:s/>Επαγγελματικής<text:s/>Ασφάλισης<text:s/>(Τ.Ε.Α.)<text:s/>και<text:s/>επέρχονται<text:s/>νομοτεχνικές<text:s/>βελτιώσεις<text:s/>και<text:s/>οι<text:s/>παρ.<text:s/>1<text:s/>και<text:s/>2<text:s/>διαμορφώνονται<text:s/>ως<text:s/>εξής:</text:span></text:p>
      <text:p text:style-name="P1066"><text:span text:style-name="T1066_1">«1.<text:s/>Η<text:s/>Επιτροπή<text:s/>Κεφαλαιαγοράς<text:s/>ορίζεται<text:s/>ως<text:s/>αρμόδια<text:s/>αρχή<text:s/>για<text:s/>την<text:s/>παρακολούθηση<text:s/>της<text:s/>συμμόρφωσης<text:s/>προς<text:s/>τις<text:s/>διατάξεις<text:s/>του<text:s/>Κανονισμού<text:s/>(ΕΕ)<text:s/>2015/2365<text:s/>(EE<text:s/>L<text:s/>23.12.2015)<text:s/>των<text:s/>Α.Ε.Π.Ε.Υ.,<text:s/>των<text:s/>υποκαταστημάτων<text:s/>στην<text:s/>Ελλάδα<text:s/>επιχειρήσεων<text:s/>επενδύσεων<text:s/>με<text:s/>έδρα<text:s/>σε<text:s/>τρίτη<text:s/>χώρα,<text:s/>των<text:s/>κεντρικών<text:s/>αντισυμβαλλομένων<text:s/>με<text:s/>έδρα<text:s/>στην<text:s/>Ελλάδα,<text:s/>των<text:s/>κεντρικών<text:s/>αποθετηρίων<text:s/>τίτλων<text:s/>με<text:s/>έδρα<text:s/>στην<text:s/>Ελλάδα<text:s/>που<text:s/>έχουν<text:s/>λάβει<text:s/>άδεια<text:s/>λειτουργίας<text:s/>από<text:s/>την<text:s/>Επιτροπή<text:s/>Κεφαλαιαγοράς,<text:s/>των<text:s/>ΑΕΔΑΚ<text:s/>και<text:s/>των<text:s/>ΟΣΕΚΑ<text:s/>με<text:s/>έδρα<text:s/>στην<text:s/>Ελλάδα<text:s/>και<text:s/>των<text:s/>υποκαταστημάτων<text:s/>στην<text:s/>Ελλάδα<text:s/>ΑΕΔΑΚ<text:s/>και<text:s/>ΟΣΕΚΑ<text:s/>με<text:s/>έδρα<text:s/>σε<text:s/>τρίτη<text:s/>χώρα,<text:s/>καθώς<text:s/>και<text:s/>των<text:s/>ΟΕΕ<text:s/>που<text:s/>τους<text:s/>διαχειρίζονται<text:s/>Διαχειριστές<text:s/>Οργανισμών<text:s/>Εναλλακτικών<text:s/>Επενδύσεων<text:s/>(ΔΟΕΕ),<text:s/>οι<text:s/>οποίοι<text:s/>έχουν<text:s/>άδεια<text:s/>λειτουργίας<text:s/>στην<text:s/>Ελλάδα<text:s/>ή<text:s/>είναι<text:s/>εγγεγραμμένοι,<text:s/>σύμφωνα<text:s/>με<text:s/>την<text:s/>Οδηγία<text:s/>2011/61/ΕΕ.</text:span></text:p>
      <text:p text:style-name="P1067"><text:span text:style-name="T1067_1">2.<text:s/>Η<text:s/>Τράπεζα<text:s/>της<text:s/>Ελλάδος<text:s/>ορίζεται<text:s/>ως<text:s/>αρμόδια<text:s/>αρχή<text:s/>για<text:s/>την<text:s/>παρακολούθηση<text:s/>της<text:s/>συμμόρφωσης<text:s/>προς<text:s/>τις<text:s/>διατάξεις<text:s/>του<text:s/>Κανονισμού<text:s/>(ΕΕ)<text:s/>2015/2365<text:s/>των<text:s/>πιστωτικών<text:s/>ιδρυμάτων<text:s/>με<text:s/>έδρα<text:s/>στην<text:s/>Ελλάδα<text:s/>και<text:s/>των<text:s/>υποκαταστημάτων<text:s/>στην<text:s/>Ελλάδα<text:s/>πιστωτικών<text:s/>ιδρυμάτων<text:s/>με<text:s/>έδρα<text:s/>σε<text:s/>τρίτη<text:s/>χώρα,<text:s/>των<text:s/>Ασφαλιστικών<text:s/>Επιχειρήσεων<text:s/>με<text:s/>έδρα<text:s/>στην<text:s/>Ελλάδα<text:s/>και<text:s/>των<text:s/>Αντασφαλιστικών<text:s/>Επιχειρήσεων<text:s/>με<text:s/>έδρα<text:s/>στην<text:s/>Ελλάδα,<text:s/>των<text:s/>υποκαταστημάτων<text:s/>Ασφαλιστικών<text:s/>και<text:s/>Αντασφαλιστικών<text:s/>Επιχειρήσεων<text:s/>με<text:s/>έδρα<text:s/>σε<text:s/>τρίτη<text:s/>χώρα,<text:s/>καθώς<text:s/>και<text:s/>των<text:s/>Ταμείων<text:s/>Επαγγελματικής<text:s/>Ασφάλισης<text:s/>(Τ.Ε.Α.).»</text:span></text:p>
      <text:h text:style-name="P1068" text:outline-level="2"><text:span text:style-name="T1068_1">ΚΕΦΑΛΑΙΟ<text:s/>Ι</text:span></text:h>
      <text:h text:style-name="P1069" text:outline-level="2"><text:span text:style-name="T1069_1">’<text:s/>ΕΞΟΥΣΙΟΔΟΤΙΚΕΣ<text:s/>ΔΙΑΤΑΞΕΙΣ</text:span></text:h>
      <text:h text:style-name="P1070" text:outline-level="6"><text:span text:style-name="T1070_1">Άρθρο<text:s/>91</text:span></text:h>
      <text:h text:style-name="P1071" text:outline-level="6"><text:span text:style-name="T1071_1">Εξουσιοδοτικές<text:s/>διατάξεις</text:span></text:h>
      <text:p text:style-name="P1072"><text:span text:style-name="T1072_1">1.</text:span><text:span text:style-name="T1072_2"><text:s/>Η<text:s/>Αρμόδια<text:s/>Αρχή,<text:s/>με<text:s/>απόφασή<text:s/>της,<text:s/>προβλέπει<text:s/>το<text:s/>ειδικότερο<text:s/>περιεχόμενο<text:s/>του<text:s/>μητρώου<text:s/>της<text:s/>παρ.<text:s/>7<text:s/>του<text:s/>άρθρου<text:s/>6<text:s/>που<text:s/>αναρτάται<text:s/>στην<text:s/>ιστοσελίδα<text:s/>της<text:s/>και<text:s/>ρυθμίζει<text:s/>κάθε<text:s/>αναγκαία<text:s/>λεπτομέρεια<text:s/>ως<text:s/>προς<text:s/>τη<text:s/>λειτουργία<text:s/>αυτού.</text:span></text:p>
      <text:p text:style-name="P1073"><text:span text:style-name="T1073_1">2.</text:span><text:span text:style-name="T1073_2"><text:s/>Η<text:s/>Αρμόδια<text:s/>Αρχή<text:s/>δύναται,<text:s/>με<text:s/>απόφασή<text:s/>της,<text:s/>να<text:s/>καθορίζει<text:s/>τα<text:s/>στοιχεία<text:s/>και<text:s/>τις<text:s/>πληροφορίες<text:s/>που<text:s/>απαιτούνται<text:s/>για<text:s/>τον<text:s/>έλεγχο<text:s/>της<text:s/>συνδρομής<text:s/>των<text:s/>προϋποθέσεων<text:s/>της<text:s/>παρ.<text:s/>1<text:s/>του<text:s/>άρθρου<text:s/>7,<text:s/>προσδιορίζοντας<text:s/>ειδικότερα<text:s/>τη<text:s/>διαδικασία<text:s/>και<text:s/>τον<text:s/>χρόνο<text:s/>υποβολής<text:s/>αυτών.<text:s/>Με<text:s/>όμοια<text:s/>απόφαση,<text:s/>η<text:s/>Αρμόδια<text:s/>Αρχή<text:s/>μπορεί<text:s/>να<text:s/>καθορίζει<text:s/>τις<text:s/>περιπτώσεις<text:s/>και<text:s/>τις<text:s/>προϋποθέσεις<text:s/>υπό<text:s/>τις<text:s/>οποίες<text:s/>η<text:s/>προσχώρηση<text:s/>χρηματοδοτούσας<text:s/>επιχείρησης<text:s/>σε<text:s/>Τ.Ε.Α.<text:s/>διενεργείται,<text:s/>χωρίς<text:s/>έγκριση<text:s/>της<text:s/>Αρμόδιας<text:s/>Αρχής,<text:s/>κατά<text:s/>παρέκκλιση<text:s/>της<text:s/>παρ.<text:s/>1<text:s/>του<text:s/>άρθρου<text:s/>7.</text:span></text:p>
      <text:p text:style-name="P1074"><text:span text:style-name="T1074_1">3.</text:span><text:span text:style-name="T1074_2"><text:s/>Η<text:s/>Αρμόδια<text:s/>Αρχή,<text:s/>με<text:s/>απόφασή<text:s/>της,<text:s/>μπορεί<text:s/>να<text:s/>προσδιορίζει<text:s/>ειδικότερα<text:s/>τα<text:s/>δικαιολογητικά<text:s/>που<text:s/>αποδεικνύουν<text:s/>τις<text:s/>πληροφορίες<text:s/>του<text:s/>άρθρου<text:s/>8,<text:s/>παρέχοντας<text:s/>σχετικά<text:s/>πρότυπα<text:s/>στο<text:s/>πλαίσιο<text:s/>αξιολόγησης<text:s/>της<text:s/>αίτησης<text:s/>κατά<text:s/>τις<text:s/>παρ.<text:s/>2<text:s/>και<text:s/>6<text:s/>του<text:s/>άρθρου<text:s/>8.</text:span></text:p>
      <text:p text:style-name="P1075"><text:span text:style-name="T1075_1">4.</text:span><text:span text:style-name="T1075_2"><text:s/>Η<text:s/>Αρμόδια<text:s/>Αρχή,<text:s/>με<text:s/>απόφασή<text:s/>της,<text:s/>μπορεί<text:s/>να<text:s/>μεταβάλει<text:s/>το<text:s/>ελάχιστο<text:s/>περιεχόμενο<text:s/>του<text:s/>καταστατικού<text:s/>της<text:s/>παρ.<text:s/>2<text:s/>του<text:s/>άρθρου<text:s/>9<text:s/>ως<text:s/>προς<text:s/>τις<text:s/>υποπερ.<text:s/>ηα’<text:s/>έως<text:s/>ηθ’<text:s/>της<text:s/>περ.<text:s/>(η)<text:s/>και<text:s/>να<text:s/>προβλέπει<text:s/>την<text:s/>τήρηση<text:s/>από<text:s/>τα<text:s/>Τ.Ε.Α.<text:s/>εσωτερικού<text:s/>κανονισμού<text:s/>λειτουργίας,<text:s/>να<text:s/>καθορίζει<text:s/>το<text:s/>περιεχόμενό<text:s/>του<text:s/>και<text:s/>τον<text:s/>τρόπο<text:s/>και<text:s/>τη<text:s/>συχνότητα<text:s/>επικαιροποίησής<text:s/>του.</text:span></text:p>
      <text:p text:style-name="P1076"><text:span text:style-name="T1076_1">5.</text:span><text:span text:style-name="T1076_2"><text:s/>Με<text:s/>απόφαση<text:s/>της<text:s/>Αρμόδιας<text:s/>Αρχής<text:s/>μπορούν<text:s/>να<text:s/>καθορίζονται<text:s/>πρόσθετα<text:s/>και<text:s/>ειδικότερα<text:s/>στοιχεία<text:s/>που<text:s/>μπορούν<text:s/>να<text:s/>αποτελούν<text:s/>περιεχόμενο<text:s/>του<text:s/>υποβλητέου<text:s/>προγράμματος<text:s/>δραστηριότητας<text:s/>του<text:s/>άρθρου<text:s/>10,<text:s/>όπως<text:s/>αποτελέσματα<text:s/>χρήσης,<text:s/>πρόβλεψη<text:s/>ταμειακών<text:s/>ροών<text:s/>και<text:s/>αναλυτική<text:s/>τεκμηρίωση<text:s/>παραδοχών<text:s/>προς<text:s/>τον<text:s/>σκοπό<text:s/>της<text:s/>πληρέστερης<text:s/>αποτύπωσης<text:s/>της<text:s/>βιωσιμότητας<text:s/>του<text:s/>Τ.Ε.Α..</text:span></text:p>
      <text:p text:style-name="P1077"><text:span text:style-name="T1077_1">6.</text:span><text:span text:style-name="T1077_2"><text:s/>Η<text:s/>Αρμόδια<text:s/>Αρχή<text:s/>δύναται,<text:s/>με<text:s/>απόφασή<text:s/>της,<text:s/>να<text:s/>προβλέπει<text:s/>το<text:s/>ειδικότερο<text:s/>περιεχόμενο<text:s/>του<text:s/>Μητρώου<text:s/>της<text:s/>παρ.<text:s/>8<text:s/>του<text:s/>άρθρου<text:s/>11<text:s/>και<text:s/>να<text:s/>ρυθμίζει<text:s/>κάθε<text:s/>αναγκαία<text:s/>λεπτομέρεια<text:s/>περί<text:s/>της<text:s/>λειτουργίας<text:s/>αυτού.</text:span></text:p>
      <text:p text:style-name="P1078"><text:span text:style-name="T1078_1">7.</text:span><text:span text:style-name="T1078_2"><text:s/>Με<text:s/>απόφαση<text:s/>της<text:s/>Αρμόδιας<text:s/>Αρχής<text:s/>καθορίζονται<text:s/>τα<text:s/>στοιχεία<text:s/>που<text:s/>πρέπει<text:s/>να<text:s/>υποβάλλονται<text:s/>προς<text:s/>αυτή<text:s/>από<text:s/>το<text:s/>ενδιαφερόμενο<text:s/>Τ.Ε.Α.<text:s/>κατά<text:s/>την<text:s/>υποβολή<text:s/>της<text:s/>αίτησης<text:s/>της<text:s/>περ.<text:s/>α’<text:s/>της<text:s/>παρ.<text:s/>2<text:s/>του<text:s/>άρθρου<text:s/>11<text:s/>για<text:s/>τη<text:s/>διασυνοριακή<text:s/>δραστηριότητα,<text:s/>και<text:s/>την<text:s/>εφαρμογή<text:s/>από<text:s/>αυτήν<text:s/>των<text:s/>κριτηρίων<text:s/>αξιολόγησης<text:s/>της<text:s/>περ.<text:s/>β’<text:s/>της<text:s/>παρ.<text:s/>2<text:s/>του<text:s/>άρθρου<text:s/>11,<text:s/>προσδιορίζονται<text:s/>ειδικότερα<text:s/>η<text:s/>σχετική<text:s/>διαδικασία<text:s/>και,<text:s/>όπου<text:s/>χρειάζεται,<text:s/>ο<text:s/>χρόνος<text:s/>υποβολής<text:s/>αυτών,<text:s/>το<text:s/>περιεχόμενο<text:s/>και<text:s/>ο<text:s/>τύπος<text:s/>των<text:s/>συνυποβαλλόμενων<text:s/>στοιχείων<text:s/>και<text:s/>συνοδευτικών<text:s/>εγγράφων,<text:s/>ο<text:s/>καθορισμός<text:s/>της<text:s/>γλώσσας<text:s/>αυτών<text:s/>στο<text:s/>πλαίσιο<text:s/>άσκησης<text:s/>προληπτικής<text:s/>εποπτείας<text:s/>κατά<text:s/>τις<text:s/>διατάξεις<text:s/>του<text:s/>παρόντος<text:s/>Μέρους,<text:s/>καθώς<text:s/>και<text:s/>κάθε<text:s/>αναγκαία<text:s/>λεπτομέρεια<text:s/>για<text:s/>την<text:s/>εφαρμογή<text:s/>του<text:s/>παρόντος.</text:span></text:p>
      <text:p text:style-name="P1079"><text:span text:style-name="T1079_1">8.</text:span><text:span text:style-name="T1079_2"><text:s/>Με<text:s/>απόφαση<text:s/>της<text:s/>Αρμόδιας<text:s/>Αρχής<text:s/>καθορίζονται<text:s/>τα<text:s/>στοιχεία<text:s/>που<text:s/>πρέπει<text:s/>να<text:s/>υποβάλλονται<text:s/>από<text:s/>τα<text:s/>ενδιαφερό-<text:s/>μενα<text:s/>Τ.Ε.Α.,<text:s/>προς<text:s/>αυτήν,<text:s/>κατά<text:s/>την<text:s/>υποβολή<text:s/>της<text:s/>σχετικής<text:s/>αίτησης<text:s/>σύμφωνα<text:s/>με<text:s/>το<text:s/>άρθρο<text:s/>12<text:s/>για<text:s/>τη<text:s/>μεταβίβαση,<text:s/>συμπεριλαμβανομένης<text:s/>και<text:s/>της<text:s/>διασυνοριακής<text:s/>μεταβίβασης,<text:s/>προσδιορίζοντας<text:s/>τις<text:s/>πληροφορίες<text:s/>που<text:s/>αντιστοιχούν<text:s/>στις<text:s/>απαιτήσεις<text:s/>προληπτικής<text:s/>αξιολόγησης<text:s/>της<text:s/>περ.<text:s/>ε’<text:s/>της<text:s/>παρ.<text:s/>1<text:s/>του<text:s/>ιδίου<text:s/>άρθρου,<text:s/>καθώς<text:s/>και<text:s/>τη<text:s/>σχετική<text:s/>διαδικασία<text:s/>και,<text:s/>όπου<text:s/>χρειάζεται,<text:s/>τον<text:s/>χρόνο<text:s/>υποβολής<text:s/>αυτών,<text:s/>το<text:s/>περιεχόμενο<text:s/>και<text:s/>τύπο<text:s/>των<text:s/>εν<text:s/>λόγω<text:s/>υποβαλλόμενων<text:s/>στοιχείων<text:s/>και<text:s/>συνοδευτικών<text:s/>εγγράφων,<text:s/>καθώς<text:s/>και<text:s/>κάθε<text:s/>αναγκαία<text:s/>λεπτομέρεια<text:s/>για<text:s/>την<text:s/>εφαρμογή<text:s/>του<text:s/>άρθρου<text:s/>12.</text:span></text:p>
      <text:p text:style-name="P1080"><text:span text:style-name="T1080_1">9.</text:span><text:span text:style-name="T1080_2"><text:s/>Με<text:s/>απόφαση<text:s/>της<text:s/>Αρμόδιας<text:s/>Αρχής<text:s/>μπορούν<text:s/>να<text:s/>καθορίζονται<text:s/>με<text:s/>ειδικότερο<text:s/>τρόπο<text:s/>οι<text:s/>προϋποθέσεις<text:s/>και<text:s/>η<text:s/>διαδικασία<text:s/>για<text:s/>την<text:s/>άσκηση<text:s/>του<text:s/>δικαιώματος<text:s/>διαγραφής,<text:s/>για<text:s/>τον<text:s/>συνυπολογισμό<text:s/>του<text:s/>χρόνου<text:s/>επαγγελματικής<text:s/>ασφάλισης,<text:s/>τη<text:s/>μεταφορά<text:s/>δικαιωμάτων<text:s/>και<text:s/>το<text:s/>αρμόδιο<text:s/>για<text:s/>τη<text:s/>χορήγηση<text:s/>της<text:s/>παροχής<text:s/>Τ.Ε.Α.,<text:s/>σε<text:s/>περίπτωση<text:s/>χρονικά<text:s/>διαδοχικής<text:s/>επαγγελματικής<text:s/>ασφάλισης<text:s/>σε<text:s/>περισσότερα<text:s/>Τ.Ε.Α.,<text:s/>όπως<text:s/>και<text:s/>κάθε<text:s/>άλλο<text:s/>σχετικό<text:s/>αναγκαίο<text:s/>θέμα<text:s/>για<text:s/>την<text:s/>εφαρμογή<text:s/>του<text:s/>άρθρου<text:s/>15.</text:span></text:p>
      <text:p text:style-name="P1081"><text:span text:style-name="T1081_1">10.</text:span><text:span text:style-name="T1081_2"><text:s/>Με<text:s/>απόφαση<text:s/>της<text:s/>Αρμόδιας<text:s/>Αρχής<text:s/>μπορεί<text:s/>να<text:s/>καθορίζεται<text:s/>ενιαίος<text:s/>μορφότυπος<text:s/>για<text:s/>την<text:s/>παροχή<text:s/>από<text:s/>Τ.Ε.Α.<text:s/>και<text:s/>τα<text:s/>Ι.Ε.Σ.Π.<text:s/>άλλου<text:s/>κράτους<text:s/>μέλους<text:s/>των<text:s/>πληροφοριών<text:s/>του<text:s/>άρθρου<text:s/>16.</text:span></text:p>
      <text:p text:style-name="P1082"><text:span text:style-name="T1082_1">11.</text:span><text:span text:style-name="T1082_2"><text:s/>Με<text:s/>απόφαση<text:s/>της<text:s/>Αρμόδιας<text:s/>Αρχής<text:s/>μπορεί<text:s/>να<text:s/>ορίζεται<text:s/>η<text:s/>υποχρέωση<text:s/>σύστασης<text:s/>μίας<text:s/>ή<text:s/>περισσότερων<text:s/>επιτροπών<text:s/>στα<text:s/>Τ.Ε.Α.<text:s/>και<text:s/>να<text:s/>προβλέπονται<text:s/>οι<text:s/>σχετικές<text:s/>αρμοδιότητές<text:s/>τους.</text:span></text:p>
      <text:p text:style-name="P1083"><text:span text:style-name="T1083_1">12.</text:span><text:span text:style-name="T1083_2"><text:s/>Με<text:s/>απόφαση<text:s/>της<text:s/>Αρμόδιας<text:s/>Αρχής<text:s/>καθορίζονται<text:s/>λεπτομέρειες<text:s/>για<text:s/>τον<text:s/>τραπεζικό<text:s/>λογαριασμό<text:s/>στον<text:s/>οποίο<text:s/>τηρούνται<text:s/>διαθέσιμα<text:s/>για<text:s/>την<text:s/>κάλυψη<text:s/>τρεχόντων<text:s/>λειτουργικών<text:s/>εξόδων<text:s/>των<text:s/>Τ.Ε.Α.,<text:s/>ο<text:s/>οποίος<text:s/>δεν<text:s/>φυλάσσεται<text:s/>από<text:s/>τον<text:s/>θεματοφύλακα<text:s/>σύμφωνα<text:s/>με<text:s/>το<text:s/>άρθρο<text:s/>30,<text:s/>καθώς<text:s/>και<text:s/>κάθε<text:s/>άλλη<text:s/>λεπτομέρεια<text:s/>για<text:s/>την<text:s/>εφαρμογή<text:s/>του<text:s/>ίδιου<text:s/>άρθρου.</text:span></text:p>
      <text:p text:style-name="P1084"><text:span text:style-name="T1084_1">13.</text:span><text:span text:style-name="T1084_2"><text:s/>Με<text:s/>απόφαση<text:s/>της<text:s/>Αρμόδιας<text:s/>Αρχής<text:s/>δύνανται<text:s/>να<text:s/>ορίζονται<text:s/>και<text:s/>άλλα<text:s/>καθήκοντα<text:s/>του<text:s/>θεματοφύλακα,<text:s/>πλέον<text:s/>αυτών<text:s/>που<text:s/>αναφέρονται<text:s/>στην<text:s/>παρ.<text:s/>2<text:s/>του<text:s/>άρθρου<text:s/>31.</text:span></text:p>
      <text:p text:style-name="P1085"><text:span text:style-name="T1085_1">14.</text:span><text:span text:style-name="T1085_2"><text:s/>Με<text:s/>απόφαση<text:s/>της<text:s/>Αρμόδιας<text:s/>Αρχής,<text:s/>για<text:s/>την<text:s/>εφαρμογή<text:s/>αποτελεσματικού<text:s/>συστήματος<text:s/>διακυβέρνησης<text:s/>σύμφωνα<text:s/>με<text:s/>το<text:s/>άρθρο<text:s/>32,<text:s/>τίθενται<text:s/>κριτήρια<text:s/>ανεξαρτησίας<text:s/>και<text:s/>αποδεκτών<text:s/>σωρεύσεων<text:s/>αρμοδιοτήτων<text:s/>ή<text:s/>εργασιών<text:s/>σε<text:s/>ένα<text:s/>ή<text:s/>περισσότερα<text:s/>πρόσωπα<text:s/>ή<text:s/>οργανωτικές<text:s/>μονάδες,<text:s/>εξειδικεύονται<text:s/>οι<text:s/>απαιτήσεις<text:s/>διακυβέρνησης,<text:s/>καθορίζεται<text:s/>το<text:s/>περιεχόμενο<text:s/>των<text:s/>υποβαλλόμενων<text:s/>από<text:s/>τα<text:s/>Τ.Ε.Α.<text:s/>προς<text:s/>αυτήν<text:s/>πληροφοριών<text:s/>για<text:s/>την<text:s/>αξιολόγηση<text:s/>των<text:s/>απαιτήσεων<text:s/>καταλληλότητας<text:s/>και<text:s/>αξιοπιστίας,<text:s/>επιβάλλεται<text:s/>η<text:s/>εφαρμογή<text:s/>πρόσθετων<text:s/>πολιτικών,<text:s/>επιβάλλεται<text:s/>ο<text:s/>ορισμός<text:s/>και<text:s/>καθορίζονται<text:s/>οι<text:s/>αρμοδιότητες<text:s/>και<text:s/>τα<text:s/>κριτήρια<text:s/>καταλληλότητας<text:s/>και<text:s/>αξιοπιστίας<text:s/>ενός<text:s/>ή<text:s/>περισσότερων<text:s/>εσωτερικών<text:s/>υπευθύνων<text:s/>προσώπων<text:s/>για<text:s/>την<text:s/>αξιολόγηση<text:s/>των<text:s/>εργασιών<text:s/>βασικών<text:s/>λειτουργιών<text:s/>που<text:s/>έχουν<text:s/>ανατεθεί<text:s/>εξωτερικά,<text:s/>καθορίζονται<text:s/>πρόσθετα<text:s/>κριτήρια<text:s/>και<text:s/>απαιτήσεις<text:s/>σε<text:s/>περιπτώσεις<text:s/>εξωτερικής<text:s/>ανάθεσης<text:s/>δραστηριοτήτων<text:s/>σε<text:s/>παρόχους<text:s/>υπηρεσιών<text:s/>υπολογιστικού<text:s/>νέφους,<text:s/>καθώς<text:s/>και<text:s/>σε<text:s/>παρόχους<text:s/>υπηρεσιών,<text:s/>οι<text:s/>οποίοι<text:s/>δεν<text:s/>παρέχουν<text:s/>μεν<text:s/>υπηρεσίες<text:s/>υπολογιστικού<text:s/>νέφους<text:s/>αλλά<text:s/>εξαρτώνται<text:s/>σημαντικά<text:s/>από<text:s/>υποδομές<text:s/>υπολογιστικού<text:s/>νέφους<text:s/>για<text:s/>την<text:s/>παροχή<text:s/>των<text:s/>υπηρεσιών<text:s/>τους,<text:s/>εξειδικεύεται<text:s/>το<text:s/>περιεχόμενο<text:s/>των<text:s/>εφαρμοζόμενων<text:s/>από<text:s/>τα<text:s/>Τ.Ε.Α.<text:s/>πολιτικών,<text:s/>όπως<text:s/>ενδεικτικά<text:s/>η<text:s/>πολιτική<text:s/>διαχείρισης<text:s/>κινδύνων,<text:s/>η<text:s/>πολιτική<text:s/>αξιολόγησης<text:s/>καταλληλότητας<text:s/>και<text:s/>αξιοπιστίας,<text:s/>η<text:s/>πολιτική<text:s/>διαχείρισης<text:s/>ασφαλιστικών<text:s/>κινδύνων<text:s/>και<text:s/>σχηματισμού<text:s/>τεχνικών<text:s/>προβλέψεων,<text:s/>η<text:s/>πολιτική<text:s/>διαχείρισης<text:s/>λειτουργικού<text:s/>κινδύνου,<text:s/>η<text:s/>πολιτική<text:s/>αντασφάλισης<text:s/>και<text:s/>άλλων<text:s/>τεχνικών<text:s/>περιορισμού<text:s/>του<text:s/>κινδύνου,<text:s/>η<text:s/>πολιτική<text:s/>διαχείρισης<text:s/>συντονισμού<text:s/>περιουσιακών<text:s/>στοιχείων<text:s/>και<text:s/>υποχρεώσεων,<text:s/>η<text:s/>πολιτική<text:s/>διαχείρισης<text:s/>επενδυτικού<text:s/>κινδύνου,<text:s/>η<text:s/>πολιτική<text:s/>διαχείρισης<text:s/>κινδύνου<text:s/>ρευστότητας,<text:s/>η<text:s/>πολιτική<text:s/>εξωτερικής<text:s/>ανάθεσης,<text:s/>καθώς<text:s/>και<text:s/>το<text:s/>περιεχόμενο<text:s/>της<text:s/>διαχείρισης<text:s/>κινδύνων<text:s/>τεχνολογίας<text:s/>πληρο-<text:s/>φοριών/επικοινωνιών<text:s/>και<text:s/>ασφάλειας.</text:span></text:p>
      <text:p text:style-name="P1086"><text:span text:style-name="T1086_1">15.</text:span><text:span text:style-name="T1086_2"><text:s/>Με<text:s/>απόφαση<text:s/>της<text:s/>Αρμόδιας<text:s/>Αρχής<text:s/>μπορεί<text:s/>να<text:s/>εξειδικεύονται<text:s/>τα<text:s/>προσόντα<text:s/>των<text:s/>μελών<text:s/>του<text:s/>Διοικητικού<text:s/>Συμβουλίου<text:s/>και<text:s/>του<text:s/>Εποπτικού<text:s/>Συμβουλίου<text:s/>και<text:s/>να<text:s/>εξειδικεύονται<text:s/>οι<text:s/>πληροφορίες<text:s/>που<text:s/>απαιτούνται<text:s/>για<text:s/>την<text:s/>αξιολόγηση<text:s/>ή<text:s/>εξακρίβωση<text:s/>της<text:s/>καταλληλότητας<text:s/>και<text:s/>αξιοπιστίας<text:s/>των<text:s/>μελών<text:s/>διοίκησης<text:s/>του<text:s/>Τ.Ε.Α.,<text:s/>να<text:s/>καθορίζονται<text:s/>τα<text:s/>έγγραφα<text:s/>και<text:s/>πιστοποιητικά<text:s/>που<text:s/>λαμβάνονται<text:s/>υπόψη,<text:s/>καθώς<text:s/>και<text:s/>λεπτομέρειες<text:s/>σχετικά<text:s/>με<text:s/>τη<text:s/>διαδικασία<text:s/>υποβολής<text:s/>τους,<text:s/>το<text:s/>περιεχόμενο<text:s/>αυτών,<text:s/>τον<text:s/>τρόπο<text:s/>και<text:s/>χρόνο<text:s/>υποβολής,<text:s/>και<text:s/>κάθε<text:s/>ειδικότερο<text:s/>θέμα<text:s/>που<text:s/>είναι<text:s/>αναγκαίο<text:s/>για<text:s/>την<text:s/>εφαρμογή<text:s/>του<text:s/>άρθρου<text:s/>33.</text:span></text:p>
      <text:p text:style-name="P1087"><text:span text:style-name="T1087_1">16.</text:span><text:span text:style-name="T1087_2"><text:s/>Με<text:s/>απόφαση<text:s/>της<text:s/>Αρμόδιας<text:s/>Αρχής<text:s/>καθορίζονται<text:s/>οι<text:s/>λεπτομέρειες<text:s/>σχετικά<text:s/>με<text:s/>τους<text:s/>εξεταζόμενους<text:s/>κινδύνους<text:s/>του<text:s/>άρθρου<text:s/>38<text:s/>και<text:s/>ιδίως<text:s/>αυτούς<text:s/>που<text:s/>αφορούν<text:s/>στον<text:s/>συγχρονισμό<text:s/>περιουσιακών<text:s/>στοιχείων<text:s/>και<text:s/>υποχρεώσεων<text:s/>και<text:s/>στο<text:s/>περιεχόμενο<text:s/>της<text:s/>αντίστοιχης<text:s/>έκθεσης,<text:s/>στο<text:s/>ελάχιστο<text:s/>περιεχόμενο<text:s/>των<text:s/>σχεδίων<text:s/>ρευστότητας,<text:s/>καθώς<text:s/>και<text:s/>σε<text:s/>κάθε<text:s/>άλλο<text:s/>αναγκαίο<text:s/>θέμα<text:s/>για<text:s/>την<text:s/>εφαρμογή<text:s/>του<text:s/>ίδιου<text:s/>άρθρου.</text:span></text:p>
      <text:p text:style-name="P1088"><text:span text:style-name="T1088_1">17.</text:span><text:span text:style-name="T1088_2"><text:s/>Με<text:s/>απόφαση<text:s/>της<text:s/>Αρμόδιας<text:s/>Αρχής<text:s/>μπορεί<text:s/>να<text:s/>εξειδικεύονται<text:s/>οι<text:s/>εργασίες<text:s/>της<text:s/>λειτουργίας<text:s/>εσωτερικού<text:s/>ελέγχου<text:s/>του<text:s/>άρθρου<text:s/>39<text:s/>και<text:s/>να<text:s/>καθορίζεται<text:s/>κάθε<text:s/>αναγκαία<text:s/>λεπτομέρεια<text:s/>για<text:s/>την<text:s/>εφαρμογή<text:s/>του<text:s/>άρθρου<text:s/>αυτού.</text:span></text:p>
      <text:p text:style-name="P1089"><text:span text:style-name="T1089_1">18.</text:span><text:span text:style-name="T1089_2"><text:s/>Με<text:s/>απόφαση<text:s/>της<text:s/>Αρμόδιας<text:s/>Αρχής,<text:s/>μπορεί<text:s/>να<text:s/>καθορίζεται<text:s/>το<text:s/>ειδικότερο<text:s/>περιεχόμενο<text:s/>της<text:s/>αναλογιστικής<text:s/>έκθεσης,<text:s/>οι<text:s/>απαιτήσεις<text:s/>για<text:s/>την<text:s/>αξιολόγηση<text:s/>της<text:s/>ποιότητας<text:s/>των<text:s/>στοιχείων<text:s/>και<text:s/>δεδομένων,<text:s/>οι<text:s/>απαιτήσεις<text:s/>για<text:s/>την<text:s/>αξιολόγηση<text:s/>αναλογιστικών<text:s/>μεθόδων<text:s/>και<text:s/>παραδοχών,<text:s/>καθώς<text:s/>και<text:s/>κάθε<text:s/>άλλη<text:s/>αναγκαία<text:s/>λεπτομέρεια<text:s/>για<text:s/>την<text:s/>εφαρμογή<text:s/>του<text:s/>άρθρου<text:s/>40.</text:span></text:p>
      <text:p text:style-name="P1090"><text:span text:style-name="T1090_1">19.</text:span><text:span text:style-name="T1090_2"><text:s/>Με<text:s/>απόφαση<text:s/>της<text:s/>Αρμόδιας<text:s/>Αρχής<text:s/>μπορεί<text:s/>να<text:s/>καθορίζεται<text:s/>περαιτέρω<text:s/>το<text:s/>περιεχόμενο<text:s/>της<text:s/>πολιτικής<text:s/>και<text:s/>της<text:s/>έκθεσης<text:s/>ίδιας<text:s/>αξιολόγησης<text:s/>κινδύνου,<text:s/>τα<text:s/>ειδικότερα<text:s/>στοιχεία<text:s/>που<text:s/>λαμβάνονται<text:s/>υπόψη,<text:s/>ο<text:s/>χρονικός<text:s/>ορίζοντας<text:s/>της<text:s/>αξιολόγησης,<text:s/>οι<text:s/>έκτακτες<text:s/>συνθήκες<text:s/>που<text:s/>επιβάλλουν<text:s/>την<text:s/>επικαιροποίηση,<text:s/>οι<text:s/>απαιτήσεις<text:s/>τεκμηρίωσης<text:s/>και<text:s/>η<text:s/>διαδικασία<text:s/>υποβολής<text:s/>αυτής<text:s/>στην<text:s/>Αρμόδια<text:s/>Αρχή<text:s/>και<text:s/>κάθε<text:s/>άλλη<text:s/>αναγκαία<text:s/>λεπτομέρεια<text:s/>για<text:s/>την<text:s/>εφαρμογή<text:s/>του<text:s/>άρθρου<text:s/>41.</text:span></text:p>
      <text:p text:style-name="P1091"><text:span text:style-name="T1091_1">20.</text:span><text:span text:style-name="T1091_2"><text:s/>Με<text:s/>απόφαση<text:s/>της<text:s/>Αρμόδιας<text:s/>Αρχής,<text:s/>καθορίζονται<text:s/>τα<text:s/>εφαρμοζόμενα<text:s/>λογιστικά<text:s/>ή<text:s/>και<text:s/>εποπτικά<text:s/>πρότυπα,<text:s/>το<text:s/>περιεχόμενο<text:s/>και<text:s/>οι<text:s/>μέθοδοι<text:s/>αναφοράς<text:s/>των<text:s/>λογαριασμών<text:s/>και<text:s/>εκθέσεων,<text:s/>οι<text:s/>μέθοδοι<text:s/>αποτίμησης<text:s/>των<text:s/>στοιχείων<text:s/>ενεργητικού<text:s/>και<text:s/>παθητικού,<text:s/>το<text:s/>περιεχόμενο<text:s/>και<text:s/>ο<text:s/>τύπος<text:s/>των<text:s/>ετήσιων<text:s/>λογαριασμών<text:s/>και<text:s/>το<text:s/>ελάχιστο<text:s/>περιεχόμενο<text:s/>των<text:s/>ετήσιων<text:s/>εκθέσεων<text:s/>των<text:s/>προγραμμάτων<text:s/>συνταξιο-<text:s/>δοτικών<text:s/>παροχών<text:s/>και<text:s/>των<text:s/>Τ.Ε.Α.,<text:s/>καθώς<text:s/>και<text:s/>το<text:s/>πεδίο<text:s/>και<text:s/>η<text:s/>συχνότητα<text:s/>του<text:s/>εξωτερικού<text:s/>ελέγχου<text:s/>της<text:s/>παρ.<text:s/>1<text:s/>του<text:s/>άρθρου<text:s/>42<text:s/>και<text:s/>ορίζονται<text:s/>τα<text:s/>μέσα<text:s/>και<text:s/>οι<text:s/>τρόποι<text:s/>δημοσιοποίησης,<text:s/>καθώς<text:s/>και<text:s/>κάθε<text:s/>άλλη<text:s/>αναγκαία<text:s/>λεπτομέρεια<text:s/>για<text:s/>την<text:s/>εφαρμογή<text:s/>του<text:s/>ίδιου<text:s/>άρθρου.</text:span></text:p>
      <text:p text:style-name="P1092"><text:span text:style-name="T1092_1">21.</text:span><text:span text:style-name="T1092_2"><text:s/>Με<text:s/>απόφαση<text:s/>της<text:s/>Αρμόδιας<text:s/>Αρχής<text:s/>μπορούν<text:s/>να<text:s/>τίθενται<text:s/>πρόσθετες<text:s/>και<text:s/>λεπτομερέστερες<text:s/>απαιτήσεις<text:s/>σχετικά<text:s/>με<text:s/>τον<text:s/>υπολογισμό<text:s/>των<text:s/>τεχνικών<text:s/>προβλέψεων<text:s/>του<text:s/>άρθρου<text:s/>45,<text:s/>προκειμένου<text:s/>να<text:s/>εξασφαλισθούν<text:s/>αρκούντως<text:s/>τα<text:s/>συμφέροντα<text:s/>των<text:s/>μελών<text:s/>και<text:s/>των<text:s/>δικαιούχων<text:s/>και<text:s/>να<text:s/>καθορίζονται<text:s/>λεπτομέρειες<text:s/>σχετικά<text:s/>με<text:s/>τις<text:s/>τεχνικές<text:s/>προβλέψεις<text:s/>και<text:s/>ιδίως<text:s/>τις<text:s/>αποδεκτές<text:s/>μεθόδους<text:s/>αποτίμησης,<text:s/>τα<text:s/>μέγιστα<text:s/>χρησιμοποιούμενα<text:s/>επιτόκια<text:s/>και<text:s/>τις<text:s/>λοιπές<text:s/>παραδοχές.</text:span></text:p>
      <text:p text:style-name="P1093"><text:span text:style-name="T1093_1">22.</text:span><text:span text:style-name="T1093_2"><text:s/>Με<text:s/>απόφαση<text:s/>της<text:s/>Αρμόδιας<text:s/>Αρχής<text:s/>μπορεί<text:s/>να<text:s/>καθορίζεται<text:s/>η<text:s/>ταξινόμηση<text:s/>των<text:s/>εργασιών<text:s/>των<text:s/>Τ.Ε.Α.<text:s/>σε<text:s/>κλάδους,<text:s/>να<text:s/>επιβάλλεται<text:s/>η<text:s/>τήρηση<text:s/>ξεχωριστών<text:s/>περιουσιακών<text:s/>στοιχείων<text:s/>ανά<text:s/>κλάδο,<text:s/>καθώς<text:s/>και<text:s/>κάθε<text:s/>αναγκαία<text:s/>λεπτομέρεια<text:s/>για<text:s/>την<text:s/>εφαρμογή<text:s/>του<text:s/>άρθρου<text:s/>46.</text:span></text:p>
      <text:p text:style-name="P1094"><text:span text:style-name="T1094_1">23.</text:span><text:span text:style-name="T1094_2"><text:s/>Με<text:s/>απόφαση<text:s/>της<text:s/>Αρμόδιας<text:s/>Αρχής<text:s/>μπορεί<text:s/>να<text:s/>τίθενται<text:s/>πρόσθετες<text:s/>απαιτήσεις<text:s/>για<text:s/>τα<text:s/>ίδια<text:s/>κεφάλαια<text:s/>για<text:s/>εποπτικούς<text:s/>σκοπούς<text:s/>πλέον<text:s/>αυτών<text:s/>που<text:s/>καθορίζονται<text:s/>στα<text:s/>άρθρα<text:s/>49<text:s/>και<text:s/>50,<text:s/>να<text:s/>συνδέεται<text:s/>το<text:s/>απαιτούμενο<text:s/>ύψος<text:s/>τους<text:s/>με<text:s/>τους<text:s/>κινδύνους<text:s/>του<text:s/>Τ.Ε.Α.,<text:s/>να<text:s/>καθορίζονται<text:s/>μέθοδοι<text:s/>ποσοτικοποίησης<text:s/>των<text:s/>κεφαλαίων<text:s/>και<text:s/>των<text:s/>κινδύνων<text:s/>και<text:s/>να<text:s/>ρυθμίζονται<text:s/>ειδικότερα<text:s/>θέματα<text:s/>για<text:s/>το<text:s/>ύψος<text:s/>και<text:s/>την<text:s/>κάλυψη<text:s/>των<text:s/>απαιτούμενων<text:s/>ιδίων<text:s/>κεφαλαίων,<text:s/>καθώς<text:s/>και<text:s/>κάθε<text:s/>άλλη<text:s/>αναγκαία<text:s/>λεπτομέρεια<text:s/>σχετικά<text:s/>με<text:s/>τεχνικά<text:s/>ζητήματα<text:s/>των<text:s/>άρθρων<text:s/>47<text:s/>έως<text:s/>50.<text:s/>Περαιτέρω,<text:s/>με<text:s/>απόφαση<text:s/>της<text:s/>Αρμόδιας<text:s/>Αρχής<text:s/>μπορεί<text:s/>να<text:s/>καθορίζεται<text:s/>ο<text:s/>τρόπος<text:s/>υπολογισμού<text:s/>του<text:s/>απαιτούμενου<text:s/>περιθωρίου<text:s/>φερεγγυ-<text:s/>ότητας<text:s/>ανά<text:s/>κατηγορία<text:s/>δραστηριοτήτων<text:s/>ή<text:s/>κλάδων.</text:span></text:p>
      <text:p text:style-name="P1095"><text:span text:style-name="T1095_1">24.</text:span><text:span text:style-name="T1095_2"><text:s/>Με<text:s/>απόφαση<text:s/>της<text:s/>Αρμόδιας<text:s/>Αρχής<text:s/>μπορούν<text:s/>να<text:s/>τίθενται<text:s/>πρόσθετες<text:s/>και<text:s/>λεπτομερέστερες<text:s/>προϋποθέσεις<text:s/>ως<text:s/>προς<text:s/>το<text:s/>περιεχόμενο<text:s/>της<text:s/>αίτησης<text:s/>της<text:s/>παρ.<text:s/>5<text:s/>του<text:s/>άρθρου<text:s/>48,<text:s/>τα<text:s/>συνυποβαλλόμενα<text:s/>στοιχεία,<text:s/>τη<text:s/>σχετική<text:s/>διαδικασία<text:s/>και<text:s/>τα<text:s/>εφαρμοζόμενα<text:s/>από<text:s/>την<text:s/>Αρμόδια<text:s/>Αρχή<text:s/>κριτήρια<text:s/>αξιολόγησης<text:s/>της<text:s/>αίτησης,<text:s/>καθώς<text:s/>και<text:s/>κάθε<text:s/>άλλη<text:s/>αναγκαία<text:s/>λεπτομέρεια<text:s/>για<text:s/>την<text:s/>εφαρμογή<text:s/>της<text:s/>παρ.<text:s/>5<text:s/>του<text:s/>άρθρου<text:s/>48.</text:span></text:p>
      <text:p text:style-name="P1096"><text:span text:style-name="T1096_1">25.</text:span><text:span text:style-name="T1096_2"><text:s/>Με<text:s/>απόφασή<text:s/>της<text:s/>η<text:s/>Αρμόδια<text:s/>Αρχή<text:s/>καθορίζει<text:s/>τις<text:s/>μεθόδους<text:s/>αποτίμησης<text:s/>των<text:s/>περιουσιακών<text:s/>στοιχείων,<text:s/>το<text:s/>περιεχόμενο<text:s/>και<text:s/>το<text:s/>χρονικό<text:s/>διάστημα<text:s/>υποβολής<text:s/>από<text:s/>τα<text:s/>Τ.Ε.Α.,<text:s/>θέτει<text:s/>επιμέρους<text:s/>όρια<text:s/>ή<text:s/>και<text:s/>περιορισμούς<text:s/>σε<text:s/>μία<text:s/>ή<text:s/>περισσότερες<text:s/>κατηγορίες<text:s/>επενδύσεων,<text:s/>καθώς<text:s/>και<text:s/>κάθε<text:s/>άλλη<text:s/>αναγκαία<text:s/>λεπτομέρεια<text:s/>για<text:s/>την<text:s/>εφαρμογή<text:s/>του<text:s/>άρθρου<text:s/>51.</text:span></text:p>
      <text:p text:style-name="P1097"><text:span text:style-name="T1097_1">26.</text:span><text:span text:style-name="T1097_2"><text:s/>Με<text:s/>απόφαση<text:s/>της<text:s/>Αρμόδιας<text:s/>Αρχής<text:s/>καθορίζονται<text:s/>τα<text:s/>δεδομένα<text:s/>με<text:s/>τα<text:s/>οποία<text:s/>διασφαλίζεται<text:s/>η<text:s/>τήρηση<text:s/>της<text:s/>αρχής<text:s/>της<text:s/>αναλογικότητας<text:s/>κατά<text:s/>την<text:s/>εφαρμογή<text:s/>της<text:s/>παρ.<text:s/>1<text:s/>του<text:s/>άρθρου<text:s/>54.</text:span></text:p>
      <text:p text:style-name="P1098"><text:span text:style-name="T1098_1">27.</text:span><text:span text:style-name="T1098_2"><text:s/>Με<text:s/>απόφαση<text:s/>της<text:s/>Αρμόδιας<text:s/>Αρχής<text:s/>καθορίζονται<text:s/>η<text:s/>φύση,<text:s/>η<text:s/>έκταση<text:s/>και<text:s/>η<text:s/>μορφή<text:s/>των<text:s/>πληροφοριών<text:s/>του<text:s/>άρθρου<text:s/>59,<text:s/>ο<text:s/>χρόνος<text:s/>υποβολής<text:s/>τους,<text:s/>είτε<text:s/>σε<text:s/>προκαθορισμένες<text:s/>περιόδους,<text:s/>είτε<text:s/>κατά<text:s/>τον<text:s/>χρόνο<text:s/>προκαθορισμένων<text:s/>γεγονότων,<text:s/>είτε<text:s/>κατά<text:s/>τη<text:s/>διάρκεια<text:s/>ερευνών<text:s/>σχετικά<text:s/>με<text:s/>την<text:s/>κατάσταση<text:s/>ενός<text:s/>Τ.Ε.Α..</text:span></text:p>
      <text:p text:style-name="P1099"><text:span text:style-name="T1099_1">28.</text:span><text:span text:style-name="T1099_2"><text:s/>Η<text:s/>Αρμόδια<text:s/>Αρχή,<text:s/>με<text:s/>απόφασή<text:s/>της,<text:s/>καταρτίζει<text:s/>«Κανονισμό<text:s/>Εκκαθαρίσεων<text:s/>Τ.Ε.Α.»<text:s/>προβλέποντας<text:s/>ειδικές<text:s/>ρυθμίσεις<text:s/>για<text:s/>τα<text:s/>ακόλουθα:<text:s/>α)<text:s/>το<text:s/>περιεχόμενο<text:s/>και<text:s/>τη<text:s/>συχνότητα<text:s/>υποβολής<text:s/>από<text:s/>τον<text:s/>ή<text:s/>τους<text:s/>εκκαθαριστές<text:s/>αναφορών<text:s/>και<text:s/>εν<text:s/>γένει<text:s/>πληροφοριών<text:s/>για<text:s/>την<text:s/>πορεία<text:s/>της<text:s/>εκκαθάρισης,<text:s/>β)<text:s/>ειδικότερα<text:s/>ζητήματα<text:s/>για<text:s/>τη<text:s/>διενέργεια<text:s/>της<text:s/>εκκαθάρισης<text:s/>βάσει<text:s/>χρονοδιαγράμματος<text:s/>καθορίζοντας<text:s/>τις<text:s/>αναγκαίες<text:s/>προϋποθέσεις<text:s/>για<text:s/>την<text:s/>αξιολόγηση<text:s/>του<text:s/>έργου<text:s/>του<text:s/>ή<text:s/>των<text:s/>εκκαθαριστών,<text:s/>γ)<text:s/>τους<text:s/>όρους<text:s/>και<text:s/>τις<text:s/>προϋποθέσεις<text:s/>που<text:s/>πρέπει<text:s/>να<text:s/>τηρούνται<text:s/>από<text:s/>τα<text:s/>όργανα<text:s/>εκκαθάρισης<text:s/>για<text:s/>την<text:s/>περίπτωση<text:s/>εξωτερικής<text:s/>ανάθεσης<text:s/>της<text:s/>εκκαθάρισης<text:s/>και<text:s/>εκποίησης<text:s/>της<text:s/>κινητής<text:s/>και<text:s/>ακίνητης<text:s/>περιουσίας<text:s/>της<text:s/>εκκαθάρισης<text:s/>με<text:s/>φυσικά<text:s/>ή<text:s/>ηλεκτρονικά<text:s/>μέσα,<text:s/>δ)<text:s/>τους<text:s/>όρους<text:s/>και<text:s/>τις<text:s/>προϋποθέσεις<text:s/>για<text:s/>τη<text:s/>μεταβίβαση<text:s/>προγραμμάτων<text:s/>συνταξιοδοτικών<text:s/>παροχών<text:s/>κατά<text:s/>το<text:s/>στάδιο<text:s/>της<text:s/>εκκαθάρισης,<text:s/>ε)<text:s/>τους<text:s/>όρους<text:s/>και<text:s/>τις<text:s/>προϋποθέσεις<text:s/>για<text:s/>την<text:s/>ικανοποίηση<text:s/>των<text:s/>δικαιούχων<text:s/>και<text:s/>μελών<text:s/>του<text:s/>Τ.Ε.Α,<text:s/>ορίζοντας<text:s/>για<text:s/>όσες<text:s/>περιπτώσεις<text:s/>απαιτείται<text:s/>τα<text:s/>αναγκαία<text:s/>κάθε<text:s/>φορά<text:s/>προσκομιζόμενα<text:s/>στοιχεία<text:s/>και<text:s/>πληροφορίες,<text:s/>παρέχοντας<text:s/>σχετικά<text:s/>πρότυπα<text:s/>και<text:s/>ρυθμίζοντας<text:s/>κάθε<text:s/>απαραίτητη<text:s/>λεπτομέρεια<text:s/>για<text:s/>την<text:s/>εφαρμογή<text:s/>του<text:s/>άρθρου<text:s/>75.</text:span></text:p>
      <text:p text:style-name="P1100"><text:span text:style-name="T1100_1">29.</text:span><text:span text:style-name="T1100_2"><text:s/>Με<text:s/>απόφαση<text:s/>της<text:s/>Αρμόδιας<text:s/>Αρχής<text:s/>δύνανται<text:s/>να<text:s/>ρυθμίζονται<text:s/>λεπτομέρειες<text:s/>και<text:s/>ειδικότερες<text:s/>διαδικασίες<text:s/>σε<text:s/>σχέση<text:s/>με<text:s/>την<text:s/>περάτωση<text:s/>και<text:s/>κήρυξη<text:s/>της<text:s/>λήξης<text:s/>της<text:s/>εκκαθάρισης<text:s/>του<text:s/>Τ.Ε.Α.,<text:s/>ιδίως<text:s/>αναφορικά<text:s/>με<text:s/>το<text:s/>περιεχόμενο<text:s/>και<text:s/>τις<text:s/>προϋποθέσεις<text:s/>εγκυρότητας<text:s/>της<text:s/>βεβαίωσης<text:s/>που<text:s/>προσκομίζεται<text:s/>από<text:s/>τον<text:s/>ή<text:s/>τους<text:s/>εκκαθαριστές<text:s/>σύμφωνα<text:s/>με<text:s/>την<text:s/>παρ.<text:s/>1<text:s/>του<text:s/>άρθρου<text:s/>78,<text:s/>καθώς<text:s/>και<text:s/>τα<text:s/>υποβαλλόμενα<text:s/>σχετικά<text:s/>στοιχεία<text:s/>και<text:s/>πληροφορίες<text:s/>από<text:s/>μέρους<text:s/>τους,<text:s/>παρέχοντας<text:s/>σχετικά<text:s/>πρότυπα<text:s/>και<text:s/>πίνακες.<text:s/>Στην<text:s/>ίδια<text:s/>απόφαση<text:s/>μπορεί<text:s/>να<text:s/>καθορίζονται<text:s/>περαιτέρω<text:s/>υποχρεώσεις<text:s/>του<text:s/>ή<text:s/>των<text:s/>εκκαθαριστών,<text:s/>συμπεριλαμβανομένων<text:s/>αυτών<text:s/>που<text:s/>αφορούν<text:s/>στην<text:s/>εφαρμογή<text:s/>της<text:s/>περίπτωσης<text:s/>του<text:s/>τελευταίου<text:s/>εδαφίου<text:s/>της<text:s/>παρ.<text:s/>1<text:s/>του<text:s/>άρθρου<text:s/>78,<text:s/>καθώς<text:s/>και<text:s/>κάθε<text:s/>ειδικότερο<text:s/>θέμα<text:s/>που<text:s/>είναι<text:s/>αναγκαίο<text:s/>να<text:s/>ρυθμιστεί<text:s/>αναφορικά<text:s/>με<text:s/>την<text:s/>εκκαθάριση<text:s/>των<text:s/>Τ.Ε.Α..</text:span></text:p>
      <text:p text:style-name="P1101"><text:span text:style-name="T1101_1">30.</text:span><text:span text:style-name="T1101_2"><text:s/>Με<text:s/>απόφαση<text:s/>της<text:s/>Αρμόδιας<text:s/>Αρχής<text:s/>καθορίζεται<text:s/>μηχανισμός<text:s/>για<text:s/>τη<text:s/>διευκόλυνση<text:s/>και<text:s/>ενθάρρυνση<text:s/>της<text:s/>υποβολής<text:s/>αναφορών<text:s/>από<text:s/>πρόσωπα<text:s/>που<text:s/>εμπλέκονται<text:s/>στη<text:s/>λειτουργία<text:s/>των<text:s/>Τ.Ε.Α.,<text:s/>όπως<text:s/>μέλη<text:s/>οργάνων,<text:s/>προσωπικό,<text:s/>πάροχοι<text:s/>υπηρεσιών<text:s/>στους<text:s/>οποίους<text:s/>έχουν<text:s/>ανατεθεί<text:s/>εξωτερικά<text:s/>λειτουργίες<text:s/>του<text:s/>Τ.Ε.Α.,<text:s/>σχετικά<text:s/>με<text:s/>επαπειλούμενες<text:s/>ή<text:s/>συντελεσμένες<text:s/>παραβάσεις<text:s/>των<text:s/>Τ.Ε.Α.<text:s/>που<text:s/>εντοπίζουν.<text:s/>Ο<text:s/>συγκεκριμένος<text:s/>μηχανισμός<text:s/>περιλαμβάνει<text:s/>κατ’<text:s/>ελάχι-<text:s/>στον<text:s/>ειδικές<text:s/>διαδικασίες<text:s/>για<text:s/>τη<text:s/>λήψη<text:s/>και<text:s/>τη<text:s/>διαχείριση<text:s/>αναφορών<text:s/>με<text:s/>αντικείμενο<text:s/>τις<text:s/>εν<text:s/>λόγω<text:s/>παραβάσεις.</text:span></text:p>
      <text:p text:style-name="P1102"><text:span text:style-name="T1102_1">31.</text:span><text:span text:style-name="T1102_2"><text:s/>Με<text:s/>απόφαση<text:s/>της<text:s/>Αρμόδιας<text:s/>Αρχής<text:s/>καθορίζεται<text:s/>η<text:s/>εισφορά<text:s/>των<text:s/>εποπτευομένων<text:s/>Τ.Ε.Α.,<text:s/>για<text:s/>την<text:s/>εξασφάλιση<text:s/>των<text:s/>πόρων<text:s/>που<text:s/>απαιτούνται<text:s/>για<text:s/>την<text:s/>επιτέλεση<text:s/>του<text:s/>σκοπού<text:s/>της,<text:s/>σε<text:s/>ποσοστό<text:s/>μέχρι<text:s/>ενάμιση<text:s/>τοις<text:s/>χιλίοις<text:s/>(1,5‰)<text:s/>επί<text:s/>των<text:s/>ακαθάριστων<text:s/>ετήσιων<text:s/>εισφορών<text:s/>εκάστου<text:s/>Τ.Ε.Α..</text:span></text:p>
      <text:h text:style-name="P1103" text:outline-level="2"><text:span text:style-name="T1103_1">ΜΕΡΟΣ<text:s/>Β’</text:span></text:h>
      <text:h text:style-name="P1104" text:outline-level="2"><text:span text:style-name="T1104_1">ΡΥΘΜΙΣΕΙΣ<text:s/>ΓΙΑ<text:s/>ΤΑ<text:s/>ΤΑΜΕΙΑ<text:s/>ΥΠΟΧΡΕΩΤΙΚΗΣ<text:s/>ΕΠΑΓΓΕΛΜΑΤΙΚΗΣ<text:s/>ΑΣΦΑΛΙΣΗΣ<text:s/>ΚΑΙ<text:s/>ΤΑ<text:s/>ΕΚ<text:s/>ΜΕΤΑΤΡΟΠΗΣ<text:s/>ΑΛΛΗΛΟΒΟΗΘΗΤΙΚΑ<text:s/>ΤΑΜΕΙΑ<text:s/>ΤΗΣ<text:s/>ΠΑΡ.<text:s/>20<text:s/>ΤΟΥ<text:s/>ΑΡΘΡΟΥ<text:s/>6<text:s/>ΤΟΥ<text:s/>Ν.<text:s/>3029/2002</text:span></text:h>
      <text:h text:style-name="P1105" text:outline-level="6"><text:span text:style-name="T1105_1">Άρθρο<text:s/>92</text:span></text:h>
      <text:h text:style-name="P1106" text:outline-level="6"><text:span text:style-name="T1106_1">Σκοπός</text:span></text:h>
      <text:p text:style-name="P1107"><text:span text:style-name="T1107_1">Σκοπός<text:s/>του<text:s/>παρόντος<text:s/>Μέρους<text:s/>είναι<text:s/>η<text:s/>προστασία<text:s/>των<text:s/>ασφαλισμένων<text:s/>και<text:s/>δικαιούχων<text:s/>παροχών<text:s/>και<text:s/>η<text:s/>διασφάλιση<text:s/>της<text:s/>οικονομικής<text:s/>βιωσιμότητας<text:s/>των<text:s/>Ταμείων<text:s/>υποχρεωτικής<text:s/>επαγγελματικής<text:s/>ασφάλισης<text:s/>που<text:s/>έχουν<text:s/>ιδρυθεί<text:s/>και<text:s/>υπαχθεί<text:s/>στις<text:s/>διατάξεις<text:s/>περί<text:s/>επαγγελματικής<text:s/>ασφάλισης<text:s/>σύμφωνα<text:s/>με<text:s/>την<text:s/>παρ.<text:s/>4<text:s/>του<text:s/>άρθρου<text:s/>36<text:s/>του<text:s/>ν.<text:s/>4052/2012<text:s/>(Α’<text:s/>41)<text:s/>(εφεξής<text:s/>Ταμεία<text:s/>υποχρεωτικής<text:s/>επαγγελματικής<text:s/>ασφάλισης),<text:s/>καθώς<text:s/>και<text:s/>των<text:s/>Ταμείων<text:s/>με<text:s/>τη<text:s/>μορφή<text:s/>νομικών<text:s/>προσώπων<text:s/>ιδιωτικού<text:s/>δικαίου<text:s/>που<text:s/>προέκυψαν<text:s/>εκ<text:s/>μετατροπής<text:s/>από<text:s/>νομικά<text:s/>πρόσωπα<text:s/>δημοσίου<text:s/>δικαίου<text:s/>σύμφωνα<text:s/>με<text:s/>την<text:s/>παρ.<text:s/>20<text:s/>του<text:s/>άρθρου<text:s/>6<text:s/>του<text:s/>ν.<text:s/>3029/2002<text:s/>(Α’<text:s/>160)<text:s/>(εφεξής<text:s/>εκ<text:s/>μετατροπής<text:s/>αλλη-<text:s/>λοβοηθητικά<text:s/>ταμεία).</text:span></text:p>
      <text:h text:style-name="P1108" text:outline-level="6"><text:span text:style-name="T1108_1">Άρθρο<text:s/>93</text:span></text:h>
      <text:h text:style-name="P1109" text:outline-level="6"><text:span text:style-name="T1109_1">Αντικείμενο</text:span></text:h>
      <text:p text:style-name="P1110"><text:span text:style-name="T1110_1">Αντικείμενο<text:s/>του<text:s/>παρόντος<text:s/>Μέρους<text:s/>είναι<text:s/>η<text:s/>βελτίωση<text:s/>του<text:s/>ρυθμιστικού<text:s/>πλαισίου<text:s/>που<text:s/>διέπει<text:s/>την<text:s/>οργάνωση,<text:s/>λειτουργία<text:s/>και<text:s/>εποπτεία<text:s/>των<text:s/>δραστηριοτήτων<text:s/>των<text:s/>ταμείων<text:s/>υποχρεωτικής<text:s/>επαγγελματικής<text:s/>ασφάλισης<text:s/>και<text:s/>των<text:s/>εκ<text:s/>μετατροπής<text:s/>αλληλοβοηθητικών<text:s/>ταμείων<text:s/>μέσω<text:s/>της<text:s/>επιβολής<text:s/>αυξημένων<text:s/>απαιτήσεων<text:s/>διακυβέρνησης<text:s/>και<text:s/>εποπτείας,<text:s/>καθώς<text:s/>και<text:s/>της<text:s/>μετατροπής<text:s/>των<text:s/>εκ<text:s/>μετατροπής<text:s/>αλληλοβοηθητικών<text:s/>ταμείων<text:s/>σε<text:s/>προαιρετικής<text:s/>ασφάλισης.</text:span></text:p>
      <text:h text:style-name="P1111" text:outline-level="3"><text:span text:style-name="T1111_1">ΚΕΦΑΛΑΙΟ<text:s/>Α’</text:span></text:h>
      <text:h text:style-name="P1112" text:outline-level="3"><text:span text:style-name="T1112_1">ΤΑΜΕΙΑ<text:s/>ΥΠΟΧΡΕΩΤΙΚΗΣ<text:s/>ΕΠΑΓΓΕΛΜΑΤΙΚΗΣ<text:s/>ΑΣΦΑΛΙΣΗΣ</text:span></text:h>
      <text:h text:style-name="P1113" text:outline-level="6"><text:span text:style-name="T1113_1">Άρθρο<text:s/>94</text:span></text:h>
      <text:h text:style-name="P1114" text:outline-level="6"><text:span text:style-name="T1114_1">Λειτουργία<text:s/>ταμείων<text:s/>υποχρεωτικής<text:s/>επαγγελματικής<text:s/>ασφάλισης</text:span></text:h>
      <text:p text:style-name="P1115"><text:span text:style-name="T1115_1">Η<text:s/>λειτουργία<text:s/>των<text:s/>ταμείων<text:s/>υποχρεωτικής<text:s/>επαγγελματικής<text:s/>ασφάλισης<text:s/>που<text:s/>έχουν<text:s/>ιδρυθεί<text:s/>και<text:s/>υπαχθεί<text:s/>ρητώς<text:s/>στις<text:s/>διατάξεις<text:s/>περί<text:s/>επαγγελματικής<text:s/>ασφάλισης<text:s/>δυνάμει<text:s/>της<text:s/>παρ.<text:s/>4<text:s/>του<text:s/>άρθρου<text:s/>36<text:s/>του<text:s/>ν.<text:s/>4052/2012<text:s/>(Α’<text:s/>41),<text:s/>διέπεται<text:s/>από<text:s/>τις<text:s/>διατάξεις<text:s/>του<text:s/>παρόντος<text:s/>Κεφαλαίου.</text:span></text:p>
      <text:h text:style-name="P1116" text:outline-level="6"><text:span text:style-name="T1116_1">Άρθρο<text:s/>95</text:span></text:h>
      <text:h text:style-name="P1117" text:outline-level="6"><text:span text:style-name="T1117_1">Εφαρμοστέες<text:s/>διατάξεις<text:s/>για<text:s/>τα<text:s/>ταμεία</text:span></text:h>
      <text:p text:style-name="P1118"><text:span text:style-name="T1118_1">υποχρεωτικής<text:s/>επαγγελματικής<text:s/>ασφάλισης</text:span></text:p>
      <text:p text:style-name="P1119"><text:span text:style-name="T1119_1">1.</text:span><text:span text:style-name="T1119_2"><text:s/>Στα<text:s/>Τ.Ε.Α.<text:s/>υποχρεωτικής<text:s/>ασφάλισης<text:s/>εφαρμόζονται:<text:s/>οι<text:s/>παρ.<text:s/>1<text:s/>έως<text:s/>8<text:s/>του<text:s/>άρθρου<text:s/>45<text:s/>και<text:s/>οι<text:s/>παρ.<text:s/>1,<text:s/>2α)<text:s/>και<text:s/>2β)<text:s/>του<text:s/>άρθρου<text:s/>46<text:s/>περί<text:s/>ποσοτικών<text:s/>απαιτήσεων,<text:s/>το<text:s/>άρθρο<text:s/>51<text:s/>περί<text:s/>επενδυτικών<text:s/>κανόνων,<text:s/>τα<text:s/>άρθρα<text:s/>25<text:s/>και<text:s/>32<text:s/>έως<text:s/>44<text:s/>περί<text:s/>συστήματος<text:s/>διακυβέρνησης,<text:s/>τα<text:s/>άρθρα<text:s/>27<text:s/>και<text:s/>28<text:s/>περί<text:s/>εξωτερικών<text:s/>αναθέσεων<text:s/>και<text:s/>διαχείρισης<text:s/>επενδύσεων,<text:s/>τα<text:s/>άρθρα<text:s/>29,<text:s/>30<text:s/>και<text:s/>οι<text:s/>παρ.<text:s/>1<text:s/>έως<text:s/>2<text:s/>του<text:s/>άρθρου<text:s/>31<text:s/>περί<text:s/>Θεματοφύλακα<text:s/>και<text:s/>τα<text:s/>άρθρα<text:s/>79<text:s/>έως<text:s/>81,<text:s/>καθώς<text:s/>και<text:s/>το<text:s/>άρθρο<text:s/>84<text:s/>περί<text:s/>επαγγελματικού<text:s/>απορρήτου<text:s/>και<text:s/>ανταλλαγής<text:s/>πληροφοριών.</text:span></text:p>
      <text:p text:style-name="P1120"><text:span text:style-name="T1120_1">2.</text:span><text:span text:style-name="T1120_2"><text:s/>Στην<text:s/>περίπτωση<text:s/>κατά<text:s/>την<text:s/>οποία<text:s/>Τ.Ε.Α.<text:s/>υποχρεωτικής<text:s/>ασφάλισης<text:s/>κατά<text:s/>την<text:s/>έναρξη<text:s/>ισχύος<text:s/>του<text:s/>παρόντος,<text:s/>δεν<text:s/>διαθέτει<text:s/>επαρκή<text:s/>περιουσιακά<text:s/>στοιχεία<text:s/>προς<text:s/>κάλυψη<text:s/>των<text:s/>τεχνικών<text:s/>προβλέψεων,<text:s/>το<text:s/>υποβαλλόμενο<text:s/>σχέδιο<text:s/>ανάκαμψης<text:s/>της<text:s/>παρ.<text:s/>2<text:s/>του<text:s/>άρθρου<text:s/>46<text:s/>δεν<text:s/>μπορεί<text:s/>να<text:s/>υπερβαίνει<text:s/>τα<text:s/>έξι<text:s/>(6)<text:s/>έτη.</text:span></text:p>
      <text:h text:style-name="P1121" text:outline-level="6"><text:span text:style-name="T1121_1">Άρθρο<text:s/>96</text:span></text:h>
      <text:h text:style-name="P1122" text:outline-level="6"><text:span text:style-name="T1122_1">Πληροφορίες<text:s/>που<text:s/>πρέπει<text:s/>να<text:s/>παρέχονται<text:s/>σε<text:s/>μέλη<text:s/>και<text:s/>δικαιούχους</text:span></text:h>
      <text:p text:style-name="P1123"><text:span text:style-name="T1123_1">1.</text:span><text:span text:style-name="T1123_2"><text:s/>Τα<text:s/>Ταμεία<text:s/>υποχρεωτικής<text:s/>επαγγελματικής<text:s/>ασφάλισης<text:s/>διασφαλίζουν<text:s/>ότι<text:s/>οι<text:s/>πληροφορίες<text:s/>που<text:s/>παρέχουν<text:s/>στα<text:s/>μέλη<text:s/>και<text:s/>στους<text:s/>δικαιούχους<text:s/>τους<text:s/>για<text:s/>το<text:s/>πρόγραμμα<text:s/>συ-<text:s/>νταξιοδοτικών<text:s/>παροχών<text:s/>στο<text:s/>οποίο<text:s/>έχουν<text:s/>υπαχθεί,<text:s/>είναι<text:s/>επαρκείς.<text:s/>Για<text:s/>τον<text:s/>σκοπό<text:s/>αυτόν:</text:span></text:p>
      <text:p text:style-name="P1124"><text:span text:style-name="T1124_1">α)</text:span><text:span text:style-name="T1124_2"><text:tab/></text:span><text:span text:style-name="T1124_3">επικαιροποιούνται<text:s/>τακτικά,</text:span></text:p>
      <text:p text:style-name="P1125"><text:span text:style-name="T1125_1">β)</text:span><text:span text:style-name="T1125_2"><text:tab/></text:span><text:span text:style-name="T1125_3">συντάσσονται<text:s/>με<text:s/>σαφήνεια,<text:s/>σε<text:s/>κατανοητή<text:s/>γλώσσα,<text:s/>χωρίς<text:s/>τη<text:s/>χρήση<text:s/>εξειδικευμένης<text:s/>ορολογίας<text:s/>και<text:s/>τεχνικών<text:s/>όρων,<text:s/>γ)<text:s/>δεν<text:s/>είναι<text:s/>παραπλανητικές,</text:span></text:p>
      <text:p text:style-name="P1126"><text:span text:style-name="T1126_1">δ)</text:span><text:span text:style-name="T1126_2"><text:tab/></text:span><text:span text:style-name="T1126_3">παρουσιάζονται<text:s/>κατά<text:s/>τρόπο<text:s/>ευανάγνωστο,</text:span></text:p>
      <text:p text:style-name="P1127"><text:span text:style-name="T1127_1">ε)</text:span><text:span text:style-name="T1127_2"><text:tab/></text:span><text:span text:style-name="T1127_3">διατίθενται<text:s/>στα<text:s/>μέλη<text:s/>και<text:s/>τους<text:s/>δικαιούχους<text:s/>δωρεάν<text:s/>με<text:s/>ηλεκτρονικά<text:s/>μέσα,<text:s/>σε<text:s/>σταθερό<text:s/>μέσο<text:s/>ή<text:s/>σε<text:s/>ιστότοπο<text:s/>ή<text:s/>εγγράφως.</text:span></text:p>
      <text:p text:style-name="P1128"><text:span text:style-name="T1128_1">2.</text:span><text:span text:style-name="T1128_2"><text:s/>Τα<text:s/>Τ.Ε.Α.<text:s/>υποχρεωτικής<text:s/>ασφάλισης<text:s/>έχουν<text:s/>υποχρέωση<text:s/>να<text:s/>χορηγούν<text:s/>ετησίως<text:s/>τουλάχιστον<text:s/>δωρεάν,<text:s/>βεβαίωση<text:s/>στους<text:s/>ασφαλισμένους<text:s/>για<text:s/>τις<text:s/>καταβληθείσες<text:s/>εισφορές<text:s/>και<text:s/>τα<text:s/>δικαιώματά<text:s/>τους<text:s/>για<text:s/>παροχές.</text:span></text:p>
      <text:h text:style-name="P1129" text:outline-level="6"><text:span text:style-name="T1129_1">Άρθρο<text:s/>97</text:span></text:h>
      <text:h text:style-name="P1130" text:outline-level="6"><text:span text:style-name="T1130_1">Διαδικασία<text:s/>τροποποίησης<text:s/>καταστατικού</text:span></text:h>
      <text:p text:style-name="P1131"><text:span text:style-name="T1131_1">Το<text:s/>καταστατικό<text:s/>των<text:s/>Τ.Ε.Α.<text:s/>υποχρεωτικής<text:s/>ασφάλισης<text:s/>τροποποιείται<text:s/>με<text:s/>συμβολαιογραφικό<text:s/>έγγραφο<text:s/>και<text:s/>εγκριτική<text:s/>απόφαση<text:s/>του<text:s/>Υπουργού<text:s/>Εργασίας<text:s/>και<text:s/>Κοινωνικής<text:s/>Ασφάλισης,<text:s/>η<text:s/>οποία<text:s/>εκδίδεται<text:s/>μετά<text:s/>από<text:s/>σύμφωνη<text:s/>γνώμη<text:s/>της<text:s/>Εθνικής<text:s/>Αναλογιστικής<text:s/>Αρχής<text:s/>και<text:s/>της<text:s/>Επιτροπής<text:s/>Κεφαλαιαγοράς<text:s/>για<text:s/>τα<text:s/>θέματα<text:s/>αρμοδιότητάς<text:s/>τους<text:s/>και<text:s/>δημοσιεύεται<text:s/>στην<text:s/>Εφημερίδα<text:s/>της<text:s/>Κυβερνήσεως.</text:span></text:p>
      <text:h text:style-name="P1132" text:outline-level="3"><text:span text:style-name="T1132_1">ΚΕΦΑΛΑΙΟ<text:s/>Β’</text:span></text:h>
      <text:h text:style-name="P1133" text:outline-level="3"><text:span text:style-name="T1133_1">ΕΚ<text:s/>ΜΕΤΑΤΡΟΠΗΣ<text:s/>ΑΛΛΗΛΟΒΟΗΘΗΤΙΚΑ<text:s/>ΤΑΜΕΙΑ</text:span></text:h>
      <text:h text:style-name="P1134" text:outline-level="6"><text:span text:style-name="T1134_1">Άρθρο<text:s/>98</text:span></text:h>
      <text:h text:style-name="P1135" text:outline-level="6"><text:span text:style-name="T1135_1">Λειτουργία<text:s/>εκ<text:s/>μετατροπής<text:s/>αλληλοβοηθητικών<text:s/>Ταμείων</text:span></text:h>
      <text:p text:style-name="P1136"><text:span text:style-name="T1136_1">1.</text:span><text:span text:style-name="T1136_2"><text:s/>Από<text:s/>1η.1.2026<text:s/>η<text:s/>υπαγωγή<text:s/>στην<text:s/>ασφάλιση<text:s/>των<text:s/>εκ<text:s/>μετατροπής<text:s/>Αλληλοβοηθητικών<text:s/>Ταμείων<text:s/>είναι<text:s/>προαιρετική.</text:span></text:p>
      <text:p text:style-name="P1137"><text:span text:style-name="T1137_1">2.</text:span><text:span text:style-name="T1137_2"><text:s/>Τα<text:s/>ταμεία<text:s/>της<text:s/>παρ.<text:s/>1<text:s/>υποβάλουν<text:s/>στο<text:s/>Υπουργείο<text:s/>Εργασίας<text:s/>και<text:s/>Κοινωνικής<text:s/>Ασφάλισης,<text:s/>στην<text:s/>Εθνική<text:s/>Αναλο-<text:s/>γιστική<text:s/>Αρχή<text:s/>και<text:s/>στην<text:s/>Επιτροπή<text:s/>Κεφαλαιαγοράς<text:s/>μέχρι<text:s/>την<text:s/>31η.12.2024<text:s/>σχέδιο<text:s/>τροποποιημένου<text:s/>καταστατικού<text:s/>και<text:s/>αναλογιστική<text:s/>έκθεση.</text:span></text:p>
      <text:p text:style-name="P1138"><text:span text:style-name="T1138_1">3.</text:span><text:span text:style-name="T1138_2"><text:s/>Τα<text:s/>ταμεία<text:s/>της<text:s/>παρ.<text:s/>1<text:s/>μετά<text:s/>από<text:s/>απόφαση<text:s/>των<text:s/>διοικητικών<text:s/>τους<text:s/>οργάνων<text:s/>υποβάλλουν<text:s/>στο<text:s/>Υπουργείο<text:s/>Εργασίας<text:s/>και<text:s/>Κοινωνικής<text:s/>Ασφάλισης,<text:s/>εντός<text:s/>τριών<text:s/>(3)<text:s/>μηνών<text:s/>από<text:s/>την<text:s/>έναρξη<text:s/>ισχύος<text:s/>του<text:s/>παρόντος,<text:s/>πρόταση<text:s/>επιλογής<text:s/>είτε<text:s/>του<text:s/>κεφαλαιοποιητικού<text:s/>συστήματος<text:s/>είτε<text:s/>του<text:s/>διανεμητικού<text:s/>συστήματος<text:s/>προκαθορισμένων<text:s/>εισφορών<text:s/>με<text:s/>νοητή<text:s/>κεφαλαιοποίηση<text:s/>(NDC).</text:span></text:p>
      <text:p text:style-name="P1139"><text:span text:style-name="T1139_1">4.</text:span><text:span text:style-name="T1139_2"><text:s/>Το<text:s/>καταστατικό<text:s/>των<text:s/>εκ<text:s/>μετατροπής<text:s/>Αλληλοβοη-<text:s/>θητικών<text:s/>Ταμείων<text:s/>τροποποιείται<text:s/>με<text:s/>έκδοση<text:s/>εγκριτικής<text:s/>απόφασης<text:s/>του<text:s/>Υπουργού<text:s/>Εργασίας<text:s/>και<text:s/>Κοινωνικής<text:s/>Ασφάλισης,<text:s/>μετά<text:s/>από<text:s/>σύμφωνη<text:s/>γνώμη<text:s/>της<text:s/>Εθνικής<text:s/>Ανα-<text:s/>λογιστικής<text:s/>Αρχής<text:s/>και<text:s/>της<text:s/>Επιτροπής<text:s/>Κεφαλαιαγοράς,<text:s/>και<text:s/>δημοσιεύεται<text:s/>στην<text:s/>Εφημερίδα<text:s/>της<text:s/>Κυβερνήσεως.</text:span></text:p>
      <text:p text:style-name="P1140"><text:span text:style-name="T1140_1">5.</text:span><text:span text:style-name="T1140_2"><text:s/>Τα<text:s/>ταμεία<text:s/>της<text:s/>παρ.<text:s/>1<text:s/>υποβάλλουν<text:s/>υποχρεωτικά<text:s/>μέχρι<text:s/>το<text:s/>τέλους<text:s/>του<text:s/>πρώτου<text:s/>εξαμήνου<text:s/>κάθε<text:s/>έτους<text:s/>στην<text:s/>Εθνική<text:s/>Αναλογιστική<text:s/>Αρχή<text:s/>αναλογιστικές<text:s/>εκθέσεις<text:s/>και<text:s/>οικονομικές<text:s/>καταστάσεις<text:s/>για<text:s/>τον<text:s/>έλεγχο<text:s/>της<text:s/>βιωσιμό-<text:s/>τητάς<text:s/>τους.</text:span></text:p>
      <text:p text:style-name="P1141"><text:span text:style-name="T1141_1">6.</text:span><text:span text:style-name="T1141_2"><text:s/>Για<text:s/>τις<text:s/>ποσοτικές<text:s/>απαιτήσεις<text:s/>εφαρμόζονται<text:s/>το<text:s/>άρθρο<text:s/>28<text:s/>περί<text:s/>διαχείρισης<text:s/>επενδύσεων,<text:s/>οι<text:s/>παρ.<text:s/>1<text:s/>έως<text:s/>8<text:s/>του<text:s/>άρθρου<text:s/>45<text:s/>περί<text:s/>τεχνικών<text:s/>προβλέψεων,<text:s/>οι<text:s/>παρ.<text:s/>1,<text:s/>2α)<text:s/>και<text:s/>2β)<text:s/>του<text:s/>άρθρου<text:s/>46<text:s/>περί<text:s/>κάλυψης<text:s/>τεχνικών<text:s/>προβλέψεων<text:s/>και<text:s/>το<text:s/>άρθρο<text:s/>51<text:s/>περί<text:s/>επενδυτικών<text:s/>κανόνων<text:s/>του<text:s/>παρόντος<text:s/>εφόσον<text:s/>επιλέξουν<text:s/>το<text:s/>κεφαλαιοποιητικό<text:s/>σύστημα.</text:span></text:p>
      <text:h text:style-name="P1142" text:outline-level="6"><text:span text:style-name="T1142_1">Άρθρο<text:s/>99</text:span></text:h>
      <text:h text:style-name="P1143" text:outline-level="6"><text:span text:style-name="T1143_1">Διακυβέρνηση<text:s/>και<text:s/>όροι<text:s/>λειτουργίας</text:span></text:h>
      <text:p text:style-name="P1144"><text:span text:style-name="T1144_1">1.</text:span><text:span text:style-name="T1144_2"><text:s/>Όργανο<text:s/>διοίκησης<text:s/>των<text:s/>εκ<text:s/>μετατροπής<text:s/>Αλληλοβοη-<text:s/>θητικών<text:s/>Ταμείων<text:s/>είναι<text:s/>το<text:s/>Διοικητικό<text:s/>Συμβούλιο<text:s/>το<text:s/>οποίο<text:s/>φέρει<text:s/>την<text:s/>τελική<text:s/>ευθύνη<text:s/>για<text:s/>τη<text:s/>λειτουργία<text:s/>του<text:s/>Ταμείου<text:s/>και<text:s/>την<text:s/>τήρηση<text:s/>της<text:s/>κείμενης<text:s/>νομοθεσίας.<text:s/>Το<text:s/>Διοικητικό<text:s/>Συμβούλιο<text:s/>προβαίνει<text:s/>σε<text:s/>όλες<text:s/>τις<text:s/>ενέργειες<text:s/>και<text:s/>λαμβάνει<text:s/>όλα<text:s/>τα<text:s/>μέτρα<text:s/>για<text:s/>τη<text:s/>διασφάλιση<text:s/>των<text:s/>συμφερόντων<text:s/>των<text:s/>μελών<text:s/>και<text:s/>δικαιούχων<text:s/>παροχών.</text:span></text:p>
      <text:p text:style-name="P1145"><text:span text:style-name="T1145_1">2.</text:span><text:span text:style-name="T1145_2"><text:s/>Τα<text:s/>εκ<text:s/>μετατροπής<text:s/>Αλληλοβοηθητικά<text:s/>Ταμεία<text:s/>μπορούν<text:s/>να<text:s/>προβλέπουν<text:s/>επιπρόσθετα<text:s/>εξειδικευμένα<text:s/>εποπτικά<text:s/>ή<text:s/>διαχειριστικά<text:s/>όργανα<text:s/>με<text:s/>αρμοδιότητες<text:s/>που<text:s/>καθορίζονται<text:s/>στο<text:s/>καταστατικό<text:s/>τους.</text:span></text:p>
      <text:p text:style-name="P1146"><text:span text:style-name="T1146_1">3.</text:span><text:span text:style-name="T1146_2"><text:s/>H<text:s/>ανάθεση<text:s/>οποιασδήποτε<text:s/>αρμοδιότητας<text:s/>του<text:s/>Διοικητικού<text:s/>Συμβουλίου<text:s/>σε<text:s/>φυσικό<text:s/>ή<text:s/>νομικό<text:s/>πρόσωπο<text:s/>εντός<text:s/>ή<text:s/>εκτός<text:s/>του<text:s/>εκ<text:s/>μετατροπής<text:s/>Αλληλοβοηθητικού<text:s/>Ταμείου,<text:s/>δεν<text:s/>απαλλάσσει<text:s/>το<text:s/>Διοικητικό<text:s/>Συμβούλιο<text:s/>από<text:s/>την<text:s/>ευθύνη<text:s/>που<text:s/>προβλέπεται<text:s/>στην<text:s/>παρ.<text:s/>1.</text:span></text:p>
      <text:p text:style-name="P1147"><text:span text:style-name="T1147_1">4.</text:span><text:span text:style-name="T1147_2"><text:s/>Τα<text:s/>μέλη<text:s/>του<text:s/>Διοικητικού<text:s/>Συμβουλίου<text:s/>του<text:s/>εκ<text:s/>μετατροπής<text:s/>Αλληλοβοηθητικού<text:s/>Ταμείου<text:s/>και<text:s/>κάθε<text:s/>τρίτο<text:s/>πρόσωπο<text:s/>στο<text:s/>οποίο<text:s/>έχουν<text:s/>ανατεθεί<text:s/>από<text:s/>αυτό<text:s/>αρμοδιότητές<text:s/>του<text:s/>έχουν<text:s/>υποχρέωση<text:s/>πίστης<text:s/>απέναντι<text:s/>στο<text:s/>Ταμείο.</text:span></text:p>
      <text:p text:style-name="P1148"><text:span text:style-name="T1148_1">5.</text:span><text:span text:style-name="T1148_2"><text:s/>Τα<text:s/>μέλη<text:s/>του<text:s/>Διοικητικού<text:s/>Συμβουλίου<text:s/>του<text:s/>εκ<text:s/>μετατροπής<text:s/>Αλληλοβοηθητικού<text:s/>Ταμείου<text:s/>δεν<text:s/>επιτρέπεται<text:s/>να<text:s/>είναι<text:s/>μέλη<text:s/>Διοικητικού<text:s/>Συμβουλίου<text:s/>σε<text:s/>εταιρείες,<text:s/>μετοχές<text:s/>ή<text:s/>μερίδια<text:s/>των<text:s/>οποίων<text:s/>κατέχει<text:s/>το<text:s/>εκ<text:s/>μετατροπής<text:s/>Αλ-<text:s/>ληλοβοηθητικό<text:s/>Ταμείο,<text:s/>εφόσον<text:s/>η<text:s/>συμμετοχή<text:s/>του<text:s/>στις<text:s/>εταιρείες<text:s/>αυτές<text:s/>υπερβαίνει<text:s/>το<text:s/>δέκα<text:s/>τοις<text:s/>εκατό<text:s/>(10%)<text:s/>του<text:s/>κεφαλαίου<text:s/>τους.</text:span></text:p>
      <text:p text:style-name="P1149"><text:span text:style-name="T1149_1">6.</text:span><text:span text:style-name="T1149_2"><text:s/>Στα<text:s/>εκ<text:s/>μετατροπής<text:s/>Αλληλοβοηθητικά<text:s/>Ταμεία<text:s/>εφαρμόζονται<text:s/>κατ’<text:s/>αναλογία<text:s/>το<text:s/>άρθρο<text:s/>27<text:s/>περί<text:s/>εξωτερικής<text:s/>ανάθεσης,<text:s/>το<text:s/>άρθρο<text:s/>29<text:s/>περί<text:s/>ορισμού<text:s/>θεματοφύλακα,<text:s/>το<text:s/>άρθρο<text:s/>30<text:s/>περί<text:s/>φύλαξης<text:s/>στοιχείων<text:s/>ενεργητικού<text:s/>και<text:s/>ευθύνης<text:s/>θεματοφύλακα,<text:s/>το<text:s/>άρθρο<text:s/>32<text:s/>περί<text:s/>γενικών<text:s/>απαιτήσεων<text:s/>διακυβέρνησης,<text:s/>το<text:s/>άρθρο<text:s/>33<text:s/>περί<text:s/>απαιτήσεων<text:s/>καταλληλότητας<text:s/>και<text:s/>αξιοπιστίας,<text:s/>το<text:s/>άρθρο<text:s/>34<text:s/>περί<text:s/>πολιτικής<text:s/>αποδοχών,<text:s/>το<text:s/>άρθρο<text:s/>35<text:s/>περί<text:s/>διαχείρισης<text:s/>καταγγελιών,<text:s/>το<text:s/>άρθρο<text:s/>36<text:s/>περί<text:s/>σύγκρουσης<text:s/>συμφερόντων<text:s/>και<text:s/>πολιτικής<text:s/>σύγκρουσης<text:s/>συμφερόντων,<text:s/>το<text:s/>άρθρο<text:s/>42<text:s/>περί<text:s/>ετήσιων<text:s/>λογαριασμών<text:s/>και<text:s/>ετήσιων<text:s/>εκθέσεων,<text:s/>το<text:s/>άρθρο<text:s/>43<text:s/>περί<text:s/>υποχρεώσεων<text:s/>των<text:s/>εξωτερικών<text:s/>εμπειρογνωμόνων<text:s/>και<text:s/>των<text:s/>προσώπων<text:s/>που<text:s/>είναι<text:s/>επιφορτισμένοι<text:s/>με<text:s/>τον<text:s/>νόμιμο<text:s/>έλεγχο<text:s/>των<text:s/>ετήσιων<text:s/>και<text:s/>ενοποιημένων<text:s/>οικονομικών<text:s/>καταστάσεων,<text:s/>καθώς<text:s/>και<text:s/>περί<text:s/>καθηκόντων<text:s/>ελεγκτών<text:s/>και<text:s/>το<text:s/>άρθρο<text:s/>44<text:s/>περί<text:s/>δήλωσης<text:s/>των<text:s/>αρχών<text:s/>επενδυτικής<text:s/>πολιτικής.</text:span></text:p>
      <text:h text:style-name="P1150" text:outline-level="6"><text:span text:style-name="T1150_1">Άρθρο<text:s/>100</text:span></text:h>
      <text:h text:style-name="P1151" text:outline-level="6"><text:span text:style-name="T1151_1">Δυνατότητα<text:s/>λειτουργίας<text:s/>των<text:s/>εκ<text:s/>μετατροπής<text:s/>Αλληλοβοηθητικών<text:s/>Ταμείων<text:s/>ως<text:s/>Ταμείων<text:s/>Επαγγελματικής<text:s/>Ασφάλισης</text:span></text:h>
      <text:p text:style-name="P1152"><text:span text:style-name="T1152_1">1.</text:span><text:span text:style-name="T1152_2"><text:s/>Τα<text:s/>εκ<text:s/>μετατροπής<text:s/>Αλληλοβοηθητικά<text:s/>Ταμεία<text:s/>δύνα-<text:s/>νται<text:s/>να<text:s/>υποβάλουν<text:s/>αίτημα<text:s/>στην<text:s/>Αρμόδια<text:s/>Αρχή<text:s/>του<text:s/>δεύτερου<text:s/>εδαφίου<text:s/>της<text:s/>παρ.<text:s/>8<text:s/>του<text:s/>άρθρου<text:s/>4<text:s/>για<text:s/>τη<text:s/>λειτουργία<text:s/>τους<text:s/>ως<text:s/>Ταμεία<text:s/>Επαγγελματικής<text:s/>Ασφάλισης<text:s/>(Τ.Ε.Α.)<text:s/>της<text:s/>περ.<text:s/>β’<text:s/>της<text:s/>παρ.<text:s/>1<text:s/>του<text:s/>άρθρου<text:s/>4.</text:span></text:p>
      <text:p text:style-name="P1153"><text:span text:style-name="T1153_1">2.</text:span><text:span text:style-name="T1153_2"><text:s/>Σε<text:s/>περίπτωση<text:s/>χορήγησης<text:s/>άδειας<text:s/>λειτουργίας<text:s/>από<text:s/>την<text:s/>Αρμόδια<text:s/>Αρχή,<text:s/>το<text:s/>σύνολο<text:s/>της<text:s/>κινητής<text:s/>και<text:s/>ακίνητης<text:s/>περιουσίας<text:s/>των<text:s/>εκ<text:s/>μετατροπής<text:s/>Αλληλοβοηθητικών<text:s/>Ταμείων<text:s/>περιέρχεται,<text:s/>χωρίς<text:s/>την<text:s/>καταβολή<text:s/>φόρων,<text:s/>τελών<text:s/>και<text:s/>δικαιωμάτων<text:s/>υπέρ<text:s/>του<text:s/>Δημοσίου,<text:s/>Οργανισμού<text:s/>Τοπικής<text:s/>Αυτοδιοίκησης<text:s/>ή<text:s/>άλλου<text:s/>προσώπου<text:s/>στα<text:s/>νεοϊδρυθέντα<text:s/>Τ.Ε.Α.<text:s/>τα<text:s/>οποία<text:s/>θεωρούνται<text:s/>καθολικοί<text:s/>διάδοχοι<text:s/>και<text:s/>υπεισέρχονται<text:s/>στα<text:s/>δικαιώματα<text:s/>και<text:s/>τις<text:s/>υποχρεώσεις<text:s/>αυτών.<text:s/>Εκκρεμείς<text:s/>δίκες<text:s/>με<text:s/>διάδικο<text:s/>τα<text:s/>εκ<text:s/>μετατροπής<text:s/>Αλληλοβο-<text:s/>ηθητικά<text:s/>Ταμεία<text:s/>συνεχίζονται<text:s/>στο<text:s/>όνομα<text:s/>των<text:s/>Τ.Ε.Α.<text:s/>χωρίς<text:s/>διακοπή.</text:span></text:p>
      <text:p text:style-name="P1154"><text:span text:style-name="T1154_1">3.</text:span><text:span text:style-name="T1154_2"><text:s/>Στα<text:s/>Τ.Ε.Α.<text:s/>της<text:s/>παρ.<text:s/>1<text:s/>μεταφέρονται<text:s/>όλα<text:s/>τα<text:s/>δικαιώματα<text:s/>και<text:s/>οι<text:s/>υποχρεώσεις<text:s/>των<text:s/>ασφαλισμένων<text:s/>και<text:s/>δικαιούχων<text:s/>και<text:s/>ο<text:s/>χρόνος<text:s/>ασφάλισης<text:s/>που<text:s/>πραγματοποιήθηκε<text:s/>στο<text:s/>εκ<text:s/>μετατροπής<text:s/>Αλληλοβοηθητικό<text:s/>Ταμείο,<text:s/>συμπεριλαμβανομένου<text:s/>του<text:s/>χρόνου<text:s/>που<text:s/>αναγνωρίσθηκε<text:s/>και<text:s/>εξαγοράσθηκε<text:s/>ή<text:s/>συνεχίζεται<text:s/>η<text:s/>εξαγορά<text:s/>του.<text:s/>Ο<text:s/>χρόνος<text:s/>που<text:s/>έχει<text:s/>προσμετρηθεί<text:s/>από<text:s/>προϋπηρεσία<text:s/>ή<text:s/>άλλη<text:s/>αιτία<text:s/>λογίζεται<text:s/>ότι<text:s/>πραγματοποιήθηκε<text:s/>στην<text:s/>ασφάλιση<text:s/>του<text:s/>νέου<text:s/>φορέα.</text:span></text:p>
      <text:h text:style-name="P1155" text:outline-level="3"><text:span text:style-name="T1155_1">ΚΕΦΑΛΑΙΟ<text:s/>Γ’</text:span></text:h>
      <text:h text:style-name="P1156" text:outline-level="3"><text:span text:style-name="T1156_1">ΕΠΟΠΤΕΙΑ</text:span></text:h>
      <text:h text:style-name="P1157" text:outline-level="6"><text:span text:style-name="T1157_1">Άρθρο<text:s/>101</text:span></text:h>
      <text:h text:style-name="P1158" text:outline-level="6"><text:span text:style-name="T1158_1">Εποπτεία</text:span></text:h>
      <text:p text:style-name="P1159"><text:span text:style-name="T1159_1">1.</text:span><text:span text:style-name="T1159_2"><text:s/>Όπου<text:s/>στις<text:s/>διατάξεις<text:s/>του<text:s/>Μέρους<text:s/>Α’<text:s/>του<text:s/>παρόντος<text:s/>αναφέρεται<text:s/>ως<text:s/>Αρμόδια<text:s/>Αρχή<text:s/>η<text:s/>Τράπεζα<text:s/>της<text:s/>Ελλάδος,<text:s/>για<text:s/>την<text:s/>εποπτεία<text:s/>των<text:s/>Τ.Ε.Α.<text:s/>υποχρεωτικής<text:s/>ασφάλισης<text:s/>του<text:s/>Κεφαλαίου<text:s/>Α’<text:s/>και<text:s/>των<text:s/>εκ<text:s/>μετατροπής<text:s/>Αλληλοβοηθητι-<text:s/>κών<text:s/>Ταμείων<text:s/>του<text:s/>Κεφαλαίου<text:s/>Β’<text:s/>του<text:s/>Μέρους<text:s/>Β’,<text:s/>νοούνται<text:s/>το<text:s/>Υπουργείο<text:s/>Εργασίας<text:s/>και<text:s/>Κοινωνικής<text:s/>Ασφάλισης<text:s/>για<text:s/>ζητήματα<text:s/>τήρησης<text:s/>του<text:s/>νόμου<text:s/>και<text:s/>προστασίας<text:s/>των<text:s/>συμφερόντων<text:s/>των<text:s/>ασφαλισμένων,<text:s/>η<text:s/>Εθνική<text:s/>Αναλογιστική<text:s/>Αρχή<text:s/>για<text:s/>τη<text:s/>βιωσιμότητα<text:s/>και<text:s/>φερεγγυότητά<text:s/>τους<text:s/>και<text:s/>η<text:s/>Επιτροπή<text:s/>Κεφαλαιαγοράς<text:s/>για<text:s/>τα<text:s/>θέματα<text:s/>που<text:s/>αφορούν<text:s/>τις<text:s/>επενδύσεις.</text:span></text:p>
      <text:p text:style-name="P1160"><text:span text:style-name="T1160_1">2.</text:span><text:span text:style-name="T1160_2"><text:s/>Οι<text:s/>εποπτικές<text:s/>αρχές<text:s/>της<text:s/>παρ.<text:s/>1<text:s/>εφαρμόζουν<text:s/>αναλογικά<text:s/>το<text:s/>άρθρο<text:s/>52<text:s/>περί<text:s/>κύριου<text:s/>σκοπού<text:s/>εποπτείας,<text:s/>το<text:s/>άρθρο<text:s/>53<text:s/>αναφορικά<text:s/>με<text:s/>το<text:s/>πεδίο<text:s/>εφαρμογής<text:s/>της<text:s/>εποπτείας,<text:s/>το<text:s/>άρθρο<text:s/>54<text:s/>περί<text:s/>γενικών<text:s/>αρχών<text:s/>εποπτείας,<text:s/>τις<text:s/>παρ.<text:s/>1<text:s/>έως<text:s/>10<text:s/>του<text:s/>άρθρου<text:s/>55<text:s/>περί<text:s/>εξουσιών<text:s/>παρέμβασης<text:s/>και<text:s/>καθηκόντων<text:s/>της<text:s/>αρμόδιας<text:s/>αρχής,<text:s/>το<text:s/>άρθρο<text:s/>58<text:s/>αναφορικά<text:s/>με<text:s/>τη<text:s/>διαδικασία<text:s/>εποπτικής<text:s/>αξιολόγησης,<text:s/>το<text:s/>άρθρο<text:s/>59<text:s/>σχετικά<text:s/>με<text:s/>τις<text:s/>πληροφορίες<text:s/>που<text:s/>πρέπει<text:s/>να<text:s/>παρέχονται<text:s/>στην<text:s/>αρμόδια<text:s/>αρχή,<text:s/>καθώς<text:s/>και<text:s/>τις<text:s/>παρ.<text:s/>1<text:s/>και<text:s/>2<text:s/>του<text:s/>άρθρου<text:s/>60<text:s/>αναφορικά<text:s/>με<text:s/>τη<text:s/>διαφάνεια<text:s/>και<text:s/>λογοδοσία.</text:span></text:p>
      <text:p text:style-name="P1161"><text:span text:style-name="T1161_1">3.</text:span><text:span text:style-name="T1161_2"><text:s/>Η<text:s/>Επιτροπή<text:s/>Κεφαλαιαγοράς,<text:s/>στο<text:s/>πλαίσιο<text:s/>των<text:s/>αρμοδιοτήτων<text:s/>της,<text:s/>επιβάλει<text:s/>αναλογικά<text:s/>τις<text:s/>κυρώσεις<text:s/>που<text:s/>προβλέπονται<text:s/>στις<text:s/>παρ.<text:s/>1,<text:s/>2,<text:s/>3<text:s/>και<text:s/>5<text:s/>του<text:s/>άρθρου<text:s/>94<text:s/>του<text:s/>ν.<text:s/>4099/2012<text:s/>(Α’<text:s/>250),<text:s/>όπως<text:s/>ισχύει<text:s/>για<text:s/>παραβάσεις<text:s/>των<text:s/>διατάξεων<text:s/>της<text:s/>κείμενης<text:s/>νομοθεσίας.</text:span></text:p>
      <text:p text:style-name="P1162"><text:span text:style-name="T1162_1">4.</text:span><text:span text:style-name="T1162_2"><text:s/>Οι<text:s/>εποπτικές<text:s/>αρχές<text:s/>δεν<text:s/>ευθύνονται<text:s/>αστικά<text:s/>έναντι<text:s/>τρίτων<text:s/>για<text:s/>πράξεις<text:s/>ή<text:s/>παραλείψεις<text:s/>κατά<text:s/>την<text:s/>άσκηση<text:s/>των<text:s/>καθηκόντων<text:s/>τους,<text:s/>εκτός<text:s/>εάν<text:s/>τα<text:s/>υπαίτια<text:s/>πρόσωπα<text:s/>βα-<text:s/>ρύνονται<text:s/>με<text:s/>δόλο.</text:span></text:p>
      <text:p text:style-name="P1163"><text:span text:style-name="T1163_1">5.</text:span><text:span text:style-name="T1163_2"><text:s/>Οι<text:s/>εποπτικές<text:s/>αρχές<text:s/>δύνανται<text:s/>να<text:s/>ζητούν<text:s/>οποτεδήποτε<text:s/>από<text:s/>τα<text:s/>Ταμεία<text:s/>να<text:s/>προσκομίζουν<text:s/>οποιαδήποτε<text:s/>έγγραφα,<text:s/>στοιχεία,<text:s/>πληροφορίες,<text:s/>που<text:s/>κρίνουν<text:s/>αναγκαία,<text:s/>προκειμένου<text:s/>να<text:s/>ασκήσουν<text:s/>αποτελεσματικά<text:s/>τις<text:s/>εποπτικές<text:s/>τους<text:s/>αρμοδιότητες.</text:span></text:p>
      <text:h text:style-name="P1164" text:outline-level="3"><text:span text:style-name="T1164_1">ΚΕΦΑΛΑΙΟ<text:s/>Δ’<text:s/></text:span></text:h>
      <text:h text:style-name="P1165" text:outline-level="3"><text:span text:style-name="T1165_1">ΕΞΟΥΣΙΟΔΟΤΙΚΕΣ<text:s/>ΔΙΑΤΑΞΕΙΣ</text:span></text:h>
      <text:h text:style-name="P1166" text:outline-level="6"><text:span text:style-name="T1166_1">Άρθρο<text:s/>102</text:span></text:h>
      <text:h text:style-name="P1167" text:outline-level="6"><text:span text:style-name="T1167_1">Εξουσιοδοτικές<text:s/>διατάξεις</text:span></text:h>
      <text:p text:style-name="P1168"><text:span text:style-name="T1168_1">1.</text:span><text:span text:style-name="T1168_2"><text:s/>Με<text:s/>απόφαση<text:s/>του<text:s/>Υπουργού<text:s/>Εργασίας<text:s/>και<text:s/>Κοινωνικής<text:s/>Ασφάλισης,<text:s/>μετά<text:s/>από<text:s/>σύμφωνη<text:s/>γνώμη<text:s/>της<text:s/>Εθνικής<text:s/>Αναλογιστικής<text:s/>Αρχής<text:s/>και<text:s/>της<text:s/>Επιτροπής<text:s/>Κεφαλαιαγοράς,<text:s/>καθορίζονται<text:s/>θέματα<text:s/>που<text:s/>αφορούν<text:s/>στην<text:s/>αξιολόγηση<text:s/>και<text:s/>εξακρίβωση<text:s/>της<text:s/>καταλληλότητας<text:s/>και<text:s/>αξιοπιστίας<text:s/>των<text:s/>προσώπων<text:s/>της<text:s/>παρ.<text:s/>1<text:s/>του<text:s/>άρθρου<text:s/>33<text:s/>στα<text:s/>ταμεία<text:s/>των<text:s/>Κεφαλαίων<text:s/>Α’<text:s/>και<text:s/>Β’<text:s/>του<text:s/>Μέρους<text:s/>Β’,<text:s/>τα<text:s/>έγγραφα<text:s/>και<text:s/>πιστοποιητικά<text:s/>που<text:s/>λαμβάνονται<text:s/>υπόψη,<text:s/>καθώς<text:s/>και<text:s/>λεπτομέρειες<text:s/>σχετικά<text:s/>με<text:s/>τη<text:s/>διαδικασία<text:s/>υποβολής<text:s/>τους,<text:s/>το<text:s/>περιεχόμενο<text:s/>αυτών,<text:s/>τον<text:s/>τρόπο<text:s/>και<text:s/>χρόνο<text:s/>υποβολής<text:s/>και<text:s/>κάθε<text:s/>ειδικότερο<text:s/>θέμα<text:s/>που<text:s/>είναι<text:s/>αναγκαίο<text:s/>για<text:s/>την<text:s/>εφαρμογή<text:s/>των<text:s/>άρθρων<text:s/>25<text:s/>και<text:s/>32<text:s/>έως<text:s/>44<text:s/>για<text:s/>τα<text:s/>ταμεία<text:s/>του<text:s/>Κεφαλαίου<text:s/>Α’<text:s/>του<text:s/>Μέρους<text:s/>Β’,<text:s/>καθώς<text:s/>και<text:s/>για<text:s/>την<text:s/>κατ’<text:s/>αναλογία<text:s/>εφαρμογή<text:s/>των<text:s/>άρθρων<text:s/>32<text:s/>έως<text:s/>36<text:s/>και<text:s/>43<text:s/>έως<text:s/>44<text:s/>για<text:s/>τα<text:s/>ταμεία<text:s/>του<text:s/>Κεφαλαίου<text:s/>Β’<text:s/>του<text:s/>Μέρους<text:s/>Β’.</text:span></text:p>
      <text:p text:style-name="P1169"><text:span text:style-name="T1169_1">2.</text:span><text:span text:style-name="T1169_2"><text:s/>Με<text:s/>απόφαση<text:s/>της<text:s/>Επιτροπής<text:s/>Κεφαλαιαγοράς,<text:s/>μετά<text:s/>από<text:s/>γνώμη<text:s/>της<text:s/>Εθνικής<text:s/>Αναλογιστικής<text:s/>Αρχής,<text:s/>καθορίζεται<text:s/>το<text:s/>ύψος<text:s/>των<text:s/>χρηματικών<text:s/>διαθεσίμων<text:s/>που<text:s/>προορίζονται<text:s/>για<text:s/>την<text:s/>κάλυψη<text:s/>τρεχόντων<text:s/>λειτουργικών<text:s/>εξόδων<text:s/>των<text:s/>ταμείων<text:s/>των<text:s/>Κεφαλαίων<text:s/>Α’<text:s/>και<text:s/>Β’<text:s/>του<text:s/>Μέρους<text:s/>Β’<text:s/>και<text:s/>δεν<text:s/>φυλάσσονται<text:s/>από<text:s/>τον<text:s/>θεματοφύλακα,<text:s/>καθώς<text:s/>και<text:s/>κάθε<text:s/>άλλη<text:s/>αναγκαία<text:s/>λεπτομέρεια<text:s/>για<text:s/>την<text:s/>εφαρμογή<text:s/>του<text:s/>άρθρου<text:s/>30.</text:span></text:p>
      <text:p text:style-name="P1170"><text:span text:style-name="T1170_1">3.</text:span><text:span text:style-name="T1170_2"><text:s/>Με<text:s/>κοινή<text:s/>απόφαση<text:s/>των<text:s/>Υπουργών<text:s/>Εθνικής<text:s/>Οικονομίας<text:s/>και<text:s/>Οικονομικών<text:s/>και<text:s/>Εργασίας<text:s/>και<text:s/>Κοινωνικής<text:s/>Ασφάλισης,<text:s/>μετά<text:s/>από<text:s/>εισήγηση<text:s/>της<text:s/>Επιτροπής<text:s/>Κεφαλαιαγοράς<text:s/>και<text:s/>της<text:s/>Τράπεζας<text:s/>της<text:s/>Ελλάδας,<text:s/>δύνανται<text:s/>να<text:s/>ορίζονται<text:s/>και<text:s/>άλλα<text:s/>καθήκοντα<text:s/>του<text:s/>θεματοφύλακα,<text:s/>πλέον<text:s/>αυτών<text:s/>που<text:s/>αναφέρονται<text:s/>στην<text:s/>παρ.<text:s/>1<text:s/>του<text:s/>άρθρου<text:s/>31.</text:span></text:p>
      <text:p text:style-name="P1171"><text:span text:style-name="T1171_1">4.</text:span><text:span text:style-name="T1171_2"><text:s/>Με<text:s/>απόφαση<text:s/>του<text:s/>Υπουργού<text:s/>Εργασίας<text:s/>και<text:s/>Κοινωνικής<text:s/>Ασφάλισης,<text:s/>μετά<text:s/>από<text:s/>σύμφωνη<text:s/>γνώμη<text:s/>της<text:s/>Εθνικής<text:s/>Αναλογιστικής<text:s/>Αρχής<text:s/>και<text:s/>της<text:s/>Επιτροπής<text:s/>Κεφαλαιαγοράς,<text:s/>καθορίζονται<text:s/>οι<text:s/>λεπτομέρειες<text:s/>σχετικά<text:s/>με<text:s/>τους<text:s/>εξεταζόμενους<text:s/>κινδύνους<text:s/>και<text:s/>ιδίως<text:s/>αυτούς<text:s/>που<text:s/>αφορούν<text:s/>τον<text:s/>συγχρονισμό<text:s/>περιουσιακών<text:s/>στοιχείων<text:s/>και<text:s/>υποχρεώσεων<text:s/>και<text:s/>το<text:s/>περιεχόμενο<text:s/>της<text:s/>αντίστοιχης<text:s/>έκθεσης,<text:s/>το<text:s/>ελάχιστο<text:s/>περιεχόμενο<text:s/>των<text:s/>σχεδίων<text:s/>ρευστότητας,<text:s/>καθώς<text:s/>και<text:s/>κάθε<text:s/>άλλο<text:s/>αναγκαίο<text:s/>θέμα<text:s/>για<text:s/>την<text:s/>εφαρμογή<text:s/>του<text:s/>άρθρου<text:s/>38<text:s/>από<text:s/>τα<text:s/>ταμεία<text:s/>του<text:s/>Κεφαλαίου<text:s/>Α’<text:s/>του<text:s/>Μέρους<text:s/>Β’.</text:span></text:p>
      <text:p text:style-name="P1172"><text:span text:style-name="T1172_1">5.</text:span><text:span text:style-name="T1172_2"><text:s/>Με<text:s/>απόφαση<text:s/>του<text:s/>Υπουργού<text:s/>Εργασίας<text:s/>και<text:s/>Κοινωνικής<text:s/>Ασφάλισης,<text:s/>μετά<text:s/>από<text:s/>σύμφωνη<text:s/>γνώμη<text:s/>της<text:s/>Εθνικής<text:s/>Αναλογιστικής<text:s/>Αρχής,<text:s/>καθορίζονται<text:s/>το<text:s/>ειδικότερο<text:s/>περιεχόμενο<text:s/>της<text:s/>αναλογιστικής<text:s/>έκθεσης,<text:s/>οι<text:s/>απαιτήσεις<text:s/>για<text:s/>την<text:s/>αξιολόγηση<text:s/>της<text:s/>ποιότητας<text:s/>των<text:s/>στοιχείων<text:s/>και<text:s/>δεδομένων,<text:s/>οι<text:s/>απαιτήσεις<text:s/>για<text:s/>την<text:s/>αξιολόγηση<text:s/>αναλογιστικών<text:s/>μεθόδων<text:s/>και<text:s/>παραδοχών,<text:s/>καθώς<text:s/>και<text:s/>κάθε<text:s/>άλλη<text:s/>αναγκαία<text:s/>λεπτομέρεια<text:s/>για<text:s/>την<text:s/>εφαρμογή<text:s/>του<text:s/>άρθρου<text:s/>40<text:s/>στα<text:s/>ταμεία<text:s/>των<text:s/>Κεφαλαίων<text:s/>Α’<text:s/>και<text:s/>Β’<text:s/>του<text:s/>Μέρους<text:s/>Β’.</text:span></text:p>
      <text:p text:style-name="P1173"><text:span text:style-name="T1173_1">6.</text:span><text:span text:style-name="T1173_2"><text:s/>Με<text:s/>απόφαση<text:s/>του<text:s/>Υπουργού<text:s/>Εργασίας<text:s/>και<text:s/>Κοινωνικής<text:s/>Ασφάλισης,<text:s/>μετά<text:s/>από<text:s/>σύμφωνη<text:s/>γνώμη<text:s/>της<text:s/>Εθνικής<text:s/>Αναλογιστικής<text:s/>Αρχής<text:s/>και<text:s/>της<text:s/>Επιτροπής<text:s/>Κεφαλαιαγοράς,<text:s/>καθορίζονται<text:s/>τα<text:s/>εφαρμοζόμενα<text:s/>λογιστικά<text:s/>ή<text:s/>και<text:s/>εποπτικά<text:s/>πρότυπα,<text:s/>το<text:s/>περιεχόμενο<text:s/>και<text:s/>οι<text:s/>μέθοδοι<text:s/>αναφοράς<text:s/>των<text:s/>λογαριασμών<text:s/>και<text:s/>εκθέσεων,<text:s/>οι<text:s/>μέθοδοι<text:s/>αποτίμησης<text:s/>των<text:s/>στοιχείων<text:s/>ενεργητικού<text:s/>και<text:s/>παθητικού,<text:s/>το<text:s/>περιεχόμενο<text:s/>και<text:s/>ο<text:s/>τύπος<text:s/>των<text:s/>ετήσιων<text:s/>λογαριασμών<text:s/>και<text:s/>το<text:s/>ελάχιστο<text:s/>περιεχόμενο<text:s/>των<text:s/>ετήσιων<text:s/>εκθέσεων<text:s/>των<text:s/>προγραμμάτων<text:s/>συνταξιοδοτικών<text:s/>παροχών,<text:s/>η<text:s/>προθεσμία<text:s/>υποβολής<text:s/>των<text:s/>οικονομικών<text:s/>καταστάσεων<text:s/>και<text:s/>εκθέσεων,<text:s/>καθώς<text:s/>και<text:s/>κάθε<text:s/>άλλη<text:s/>αναγκαία<text:s/>λεπτομέρεια<text:s/>για<text:s/>την<text:s/>εφαρμογή<text:s/>του<text:s/>άρθρου<text:s/>42<text:s/>στα<text:s/>ταμεία<text:s/>των<text:s/>Κεφαλαίων<text:s/>Α’<text:s/>και<text:s/>Β’<text:s/>του<text:s/>Μέρους<text:s/>Β’.</text:span></text:p>
      <text:p text:style-name="P1174"><text:span text:style-name="T1174_1">7.</text:span><text:span text:style-name="T1174_2"><text:s/>Με<text:s/>απόφαση<text:s/>του<text:s/>Υπουργού<text:s/>Εργασίας<text:s/>και<text:s/>Κοινωνικής<text:s/>Ασφάλισης<text:s/>μετά<text:s/>από<text:s/>σύμφωνη<text:s/>γνώμη<text:s/>της<text:s/>Εθνικής<text:s/>Αναλογιστικής<text:s/>Αρχής<text:s/>καθορίζονται<text:s/>όλα<text:s/>τα<text:s/>απαιτούμενα<text:s/>στοιχεία<text:s/>και<text:s/>κάθε<text:s/>άλλο<text:s/>ζήτημα<text:s/>σχετικά<text:s/>με<text:s/>τον<text:s/>υπολογισμό<text:s/>και<text:s/>την<text:s/>κάλυψη<text:s/>των<text:s/>τεχνικών<text:s/>προβλέψεων<text:s/>για<text:s/>την<text:s/>εφαρμογή<text:s/>των<text:s/>άρθρων<text:s/>45<text:s/>και<text:s/>46<text:s/>στα<text:s/>ταμεία<text:s/>των<text:s/>Κεφαλαίων<text:s/>Α’<text:s/>και<text:s/>Β’<text:s/>του<text:s/>Μέρους<text:s/>Β’,<text:s/>εφόσον<text:s/>τα<text:s/>τελευταία<text:s/>ακολουθούν<text:s/>το<text:s/>κεφαλαιοποιητικό<text:s/>σύστημα,<text:s/>προκει-<text:s/>μένου<text:s/>να<text:s/>εξασφαλισθούν<text:s/>αρκούντως<text:s/>τα<text:s/>συμφέροντα<text:s/>των<text:s/>μελών<text:s/>και<text:s/>των<text:s/>δικαιούχων<text:s/>και<text:s/>καθορίζονται<text:s/>λεπτομέρειες<text:s/>σχετικά<text:s/>με<text:s/>τις<text:s/>τεχνικές<text:s/>προβλέψεις<text:s/>και<text:s/>ιδίως<text:s/>τις<text:s/>αποδεκτές<text:s/>μεθόδους<text:s/>αποτίμησης,<text:s/>τα<text:s/>μέγιστα<text:s/>χρησιμοποιούμενα<text:s/>επιτόκια<text:s/>και<text:s/>τις<text:s/>λοιπές<text:s/>παραδοχές,<text:s/>καθώς<text:s/>και<text:s/>την<text:s/>κάλυψη<text:s/>των<text:s/>τεχνικών<text:s/>προβλέψεων<text:s/>με<text:s/>περιουσιακά<text:s/>στοιχεία.</text:span></text:p>
      <text:p text:style-name="P1175"><text:span text:style-name="T1175_1">8.</text:span><text:span text:style-name="T1175_2"><text:s/>Με<text:s/>απόφαση<text:s/>του<text:s/>Υπουργού<text:s/>Εργασίας<text:s/>και<text:s/>Κοινωνικής<text:s/>Ασφάλισης,<text:s/>μετά<text:s/>από<text:s/>σύμφωνη<text:s/>γνώμη<text:s/>της<text:s/>Επιτροπής<text:s/>Κεφαλαιαγοράς,<text:s/>καθορίζονται<text:s/>οι<text:s/>μέθοδοι<text:s/>αποτίμησης<text:s/>των<text:s/>περιουσιακών<text:s/>στοιχείων,<text:s/>το<text:s/>περιεχόμενο<text:s/>και<text:s/>το<text:s/>χρονικό<text:s/>διάστημα<text:s/>υποβολής<text:s/>από<text:s/>τα<text:s/>ταμεία<text:s/>των<text:s/>Κεφαλαίων<text:s/>Α’<text:s/>και<text:s/>Β’<text:s/>του<text:s/>Μέρους<text:s/>Β’,<text:s/>τίθενται<text:s/>επιμέρους<text:s/>όρια<text:s/>ή<text:s/>και<text:s/>περιορισμοί<text:s/>σε<text:s/>μία<text:s/>ή<text:s/>περισσότερες<text:s/>κατηγορίες<text:s/>επενδύσεων,<text:s/>καθώς<text:s/>και<text:s/>κάθε<text:s/>άλλη<text:s/>αναγκαία<text:s/>λεπτομέρεια<text:s/>για<text:s/>την<text:s/>εφαρμογή<text:s/>του<text:s/>άρθρου<text:s/>51.<text:s/>Με<text:s/>όμοια<text:s/>απόφαση,<text:s/>καθορίζονται<text:s/>οι<text:s/>συγκεκριμένοι<text:s/>επενδυτικοί<text:s/>κανόνες<text:s/>και<text:s/>τίθενται<text:s/>επιμέρους<text:s/>όρια<text:s/>ή<text:s/>περιορισμοί<text:s/>σε<text:s/>μία<text:s/>ή<text:s/>περισσότερες<text:s/>κατηγορίες<text:s/>επενδύσεων<text:s/>για<text:s/>Ταμεία<text:s/>του<text:s/>Κεφαλαίου<text:s/>Β’<text:s/>του<text:s/>Μέρους<text:s/>Β’<text:s/>που<text:s/>ακολουθούν<text:s/>σύστημα<text:s/>νοητής<text:s/>κεφαλαιοποίησης<text:s/>(NDC).</text:span></text:p>
      <text:p text:style-name="P1176"><text:span text:style-name="T1176_1">9.</text:span><text:span text:style-name="T1176_2"><text:s/>Με<text:s/>απόφαση<text:s/>του<text:s/>Υπουργού<text:s/>Εργασίας<text:s/>και<text:s/>Κοινωνικής<text:s/>Ασφάλισης,<text:s/>μετά<text:s/>από<text:s/>σύμφωνη<text:s/>γνώμη<text:s/>της<text:s/>Εθνικής<text:s/>Αναλογιστικής<text:s/>Αρχής<text:s/>και<text:s/>της<text:s/>Επιτροπής<text:s/>Κεφαλαιαγοράς,<text:s/>καθορίζονται<text:s/>θέματα<text:s/>ενημέρωσης<text:s/>του<text:s/>άρθρου<text:s/>96<text:s/>περί<text:s/>πληροφοριών<text:s/>που<text:s/>πρέπει<text:s/>να<text:s/>παρέχονται<text:s/>στα<text:s/>μέλη<text:s/>και<text:s/>τους<text:s/>δικαιούχους<text:s/>των<text:s/>Ταμείων<text:s/>του<text:s/>Κεφαλαίου<text:s/>Α’<text:s/>του<text:s/>Μέρους<text:s/>Β’.</text:span></text:p>
      <text:p text:style-name="P1177"><text:span text:style-name="T1177_1">10.</text:span><text:span text:style-name="T1177_2"><text:s/>Με<text:s/>απόφαση<text:s/>του<text:s/>Υπουργού<text:s/>Εργασίας<text:s/>και<text:s/>Κοινωνικής<text:s/>Ασφάλισης,<text:s/>μετά<text:s/>από<text:s/>σύμφωνη<text:s/>γνώμη<text:s/>της<text:s/>Εθνικής<text:s/>Αναλογιστικής<text:s/>Αρχής<text:s/>και<text:s/>της<text:s/>Επιτροπής<text:s/>Κεφαλαιαγοράς,<text:s/>καθορίζονται<text:s/>θέματα<text:s/>που<text:s/>εμπίπτουν<text:s/>στις<text:s/>επιμέρους<text:s/>εποπτικές<text:s/>αρμοδιότητες<text:s/>τους,<text:s/>ως<text:s/>εποπτικές<text:s/>αρχές<text:s/>επί<text:s/>των<text:s/>ταμείων<text:s/>των<text:s/>Κεφαλαίων<text:s/>Α’<text:s/>και<text:s/>Β’<text:s/>του<text:s/>Μέρους<text:s/>Β’<text:s/>σύμφωνα<text:s/>με<text:s/>το<text:s/>άρθρο<text:s/>101.</text:span></text:p>
      <text:p text:style-name="P1178"><text:span text:style-name="T1178_1">11.</text:span><text:span text:style-name="T1178_2"><text:s/>Με<text:s/>απόφαση<text:s/>του<text:s/>Υπουργού<text:s/>Εργασίας<text:s/>και<text:s/>Κοινωνικής<text:s/>Ασφάλισης,<text:s/>μετά<text:s/>από<text:s/>γνώμη<text:s/>της<text:s/>Εθνικής<text:s/>Αναλογιστι-<text:s/>κής<text:s/>Αρχής<text:s/>και<text:s/>της<text:s/>Επιτροπής<text:s/>Κεφαλαιαγοράς,<text:s/>τροποποιείται,<text:s/>συμπληρώνεται<text:s/>και<text:s/>κωδικοποιείται<text:s/>ο<text:s/>Κανονισμός<text:s/>Δεοντολογίας<text:s/>και<text:s/>Καλών<text:s/>Πρακτικών<text:s/>λειτουργίας<text:s/>των<text:s/>Ταμείων<text:s/>Επαγγελματικής<text:s/>Ασφάλισης.</text:span></text:p>
      <text:p text:style-name="P1179"><text:span text:style-name="T1179_1">12.</text:span><text:span text:style-name="T1179_2"><text:s/>Με<text:s/>απόφαση<text:s/>του<text:s/>Υπουργού<text:s/>Εργασίας<text:s/>και<text:s/>Κοινωνικής<text:s/>Ασφάλισης,<text:s/>μετά<text:s/>από<text:s/>σύμφωνη<text:s/>γνώμη<text:s/>της<text:s/>Εθνικής<text:s/>Αναλογιστικής<text:s/>Αρχής<text:s/>και<text:s/>της<text:s/>Επιτροπής<text:s/>Κεφαλαιαγοράς,<text:s/>δύναται<text:s/>να<text:s/>προβλέπεται<text:s/>η<text:s/>υποχρέωση<text:s/>σύστασης<text:s/>μίας<text:s/>ή<text:s/>περισσοτέρων<text:s/>επιτροπών<text:s/>για<text:s/>τη<text:s/>βελτίωση<text:s/>λειτουργίας<text:s/>των<text:s/>ταμείων<text:s/>των<text:s/>Κεφαλαίων<text:s/>Α’<text:s/>και<text:s/>Β’<text:s/>του<text:s/>Μέρους<text:s/>Β’<text:s/>και<text:s/>να<text:s/>προσδιορίζονται<text:s/>οι<text:s/>αρμοδιότητες<text:s/>των<text:s/>επιτροπών<text:s/>αυτών.</text:span></text:p>
      <text:p text:style-name="P1180"><text:span text:style-name="T1180_1">13.</text:span><text:span text:style-name="T1180_2"><text:s/>Με<text:s/>απόφαση<text:s/>του<text:s/>Υπουργού<text:s/>Εργασίας<text:s/>και<text:s/>Κοινωνικής<text:s/>Ασφάλισης,<text:s/>μετά<text:s/>από<text:s/>σύμφωνη<text:s/>γνώμη<text:s/>της<text:s/>Εθνικής<text:s/>Αναλογιστικής<text:s/>Αρχής<text:s/>και<text:s/>της<text:s/>Επιτροπής<text:s/>Κεφαλαιαγοράς,<text:s/>καθορίζονται<text:s/>οι<text:s/>κυρώσεις,<text:s/>τα<text:s/>μέτρα<text:s/>και<text:s/>η<text:s/>διαδικασία<text:s/>επιβολής<text:s/>αυτών<text:s/>από<text:s/>τις<text:s/>τρεις<text:s/>εποπτικές<text:s/>αρχές,<text:s/>καθώς<text:s/>και<text:s/>κάθε<text:s/>άλλο<text:s/>σχετικό<text:s/>τεχνικό<text:s/>ή<text:s/>λεπτομερειακό<text:s/>ζήτημα.</text:span></text:p>
      <text:p text:style-name="P1181"><text:span text:style-name="T1181_1">14.</text:span><text:span text:style-name="T1181_2"><text:s/>Με<text:s/>αποφάσεις<text:s/>των<text:s/>παρ.<text:s/>2,<text:s/>3,<text:s/>4,<text:s/>5,<text:s/>6,<text:s/>7,<text:s/>8,<text:s/>10,<text:s/>11<text:s/>και<text:s/>13<text:s/>δύνανται<text:s/>να<text:s/>ρυθμίζονται<text:s/>τα<text:s/>σχετικά<text:s/>ζητήματα<text:s/>για<text:s/>τα<text:s/>Ταμεία<text:s/>Επαγγελματικής<text:s/>Ασφάλισης<text:s/>της<text:s/>παρ.<text:s/>1β)<text:s/>του<text:s/>άρθρου<text:s/>4,<text:s/>μέχρι<text:s/>τις<text:s/>31.12.2024.</text:span></text:p>
      <text:p text:style-name="P1182"><text:span text:style-name="T1182_1">15.</text:span><text:span text:style-name="T1182_2"><text:s/>Με<text:s/>απόφαση<text:s/>του<text:s/>Υπουργού<text:s/>Εργασίας<text:s/>και<text:s/>Κοινωνικής<text:s/>Ασφάλισης,<text:s/>μετά<text:s/>από<text:s/>σύμφωνη<text:s/>γνώμη<text:s/>της<text:s/>Εθνικής<text:s/>Αναλογιστικής<text:s/>Αρχής<text:s/>και<text:s/>της<text:s/>Επιτροπής<text:s/>Κεφαλαιαγοράς,<text:s/>καθορίζονται<text:s/>τα<text:s/>στοιχεία<text:s/>που<text:s/>πρέπει<text:s/>να<text:s/>παρέχονται<text:s/>από<text:s/>τα<text:s/>Ταμεία<text:s/>Επαγγελματικής<text:s/>Ασφάλισης<text:s/>της<text:s/>παρ.<text:s/>1β)<text:s/>του<text:s/>άρθρου<text:s/>4,<text:s/>στο<text:s/>Υπουργείο<text:s/>Εργασίας<text:s/>και<text:s/>Κοινωνικής<text:s/>Ασφάλισης,<text:s/>κατά<text:s/>την<text:s/>υποβολή<text:s/>της<text:s/>αίτησης<text:s/>για<text:s/>άσκηση<text:s/>διασυνοριακής<text:s/>δραστηριότητας<text:s/>και<text:s/>διασυνοριακής<text:s/>μεταφοράς,<text:s/>ο<text:s/>τρόπος<text:s/>εποπτείας<text:s/>των<text:s/>Ι.Ε.Σ.Π.<text:s/>που<text:s/>ασκούν<text:s/>διασυνοριακή<text:s/>δραστηριότητα<text:s/>στην<text:s/>ημεδαπή,<text:s/>καθώς<text:s/>και<text:s/>κάθε<text:s/>άλλη<text:s/>αναγκαία<text:s/>λεπτομέρεια<text:s/>για<text:s/>την<text:s/>εφαρμογή<text:s/>των<text:s/>άρθρων<text:s/>11<text:s/>και<text:s/>12<text:s/>έως<text:s/>την<text:s/>31η.12.2024.</text:span></text:p>
      <text:p text:style-name="P1183"><text:span text:style-name="T1183_1">16.</text:span><text:span text:style-name="T1183_2"><text:s/>Με<text:s/>απόφαση<text:s/>του<text:s/>Υπουργού<text:s/>Εργασίας<text:s/>και<text:s/>Κοινωνικής<text:s/>Ασφάλισης,<text:s/>μετά<text:s/>από<text:s/>σύμφωνη<text:s/>γνώμη<text:s/>της<text:s/>Εθνικής<text:s/>Αναλογιστικής<text:s/>Αρχής<text:s/>και<text:s/>της<text:s/>Επιτροπής<text:s/>Κεφαλαιαγοράς,<text:s/>ρυθμίζονται<text:s/>ειδικότερα<text:s/>θέματα<text:s/>για<text:s/>το<text:s/>ύψος<text:s/>και<text:s/>την<text:s/>κάλυψη<text:s/>των<text:s/>ιδίων<text:s/>κεφαλαίων<text:s/>για<text:s/>εποπτικούς<text:s/>σκοπούς,<text:s/>καθώς<text:s/>και<text:s/>κάθε<text:s/>άλλη<text:s/>αναγκαία<text:s/>λεπτομέρεια<text:s/>σχετικά<text:s/>με<text:s/>τεχνικά<text:s/>ζητήματα<text:s/>των<text:s/>άρθρων<text:s/>47,<text:s/>48<text:s/>και<text:s/>49<text:s/>στα<text:s/>Ταμεία<text:s/>Επαγγελματικής<text:s/>Ασφάλισης<text:s/>της<text:s/>παρ.<text:s/>1β)<text:s/>του<text:s/>άρθρου<text:s/>4,<text:s/>έως<text:s/>την<text:s/>31η.12.2024.</text:span></text:p>
      <text:h text:style-name="P1184" text:outline-level="2"><text:span text:style-name="T1184_1">ΜΕΡΟΣ<text:s/>Γ’</text:span></text:h>
      <text:h text:style-name="P1185" text:outline-level="2"><text:span text:style-name="T1185_1">ΦΟΡΟΛΟΓΙΚΕΣ<text:s/>ΔΙΑΤΑΞΕΙΣ<text:s/>ΠΡΟΪΟΝΤΩΝ<text:s/>ΣΥΛΛΟΓΙΚΗΣ<text:s/>ΣΥΝΤΑΞΙΟΔΟΤΙΚΗΣ<text:s/>ΑΠΟΤΑΜΙΕΥΣΗΣ</text:span></text:h>
      <text:h text:style-name="P1186" text:outline-level="6"><text:span text:style-name="T1186_1">Άρθρο<text:s/>103</text:span></text:h>
      <text:h text:style-name="P1187" text:outline-level="6"><text:span text:style-name="T1187_1">Σκοπός</text:span></text:h>
      <text:p text:style-name="P1188"><text:span text:style-name="T1188_1">Σκοπός<text:s/>του<text:s/>παρόντος<text:s/>Μέρους<text:s/>είναι:<text:s/>α)<text:s/>η<text:s/>ενίσχυση<text:s/>της<text:s/>προαιρετικής<text:s/>συνταξιοδοτικής<text:s/>αποταμίευσης,<text:s/>β)<text:s/>ο<text:s/>εξορ-<text:s/>θολογισμός<text:s/>της<text:s/>φορολόγησης<text:s/>των<text:s/>προϊόντων<text:s/>συλλογικής<text:s/>συνταξιοδοτικής<text:s/>αποταμίευσης<text:s/>και<text:s/>ειδικότερα<text:s/>των<text:s/>εισφορών<text:s/>και<text:s/>παροχών<text:s/>των<text:s/>Ταμείων<text:s/>Επαγγελματικής<text:s/>Ασφάλισης<text:s/>και<text:s/>των<text:s/>ασφαλίστρων<text:s/>και<text:s/>ασφαλισμάτων<text:s/>των<text:s/>ομαδικών<text:s/>ασφαλιστηρίων<text:s/>συνταξιοδοτικών<text:s/>συμβολαίων<text:s/>με<text:s/>κανόνες<text:s/>φορολογικής<text:s/>δικαιοσύνης,<text:s/>καθώς<text:s/>και<text:s/>γ)<text:s/>η<text:s/>άρση<text:s/>στρεβλώσεων<text:s/>του<text:s/>ανταγωνισμού<text:s/>που<text:s/>προκαλού-<text:s/>νται<text:s/>από<text:s/>την<text:s/>ύπαρξη<text:s/>διακριτών<text:s/>φορολογικών<text:s/>ρυθμίσεων<text:s/>μεταξύ<text:s/>των<text:s/>ανωτέρω<text:s/>προϊόντων.</text:span></text:p>
      <text:h text:style-name="P1189" text:outline-level="6"><text:span text:style-name="T1189_1">Άρθρο<text:s/>104</text:span></text:h>
      <text:h text:style-name="P1190" text:outline-level="6"><text:span text:style-name="T1190_1">Αντικείμενο</text:span></text:h>
      <text:p text:style-name="P1191"><text:span text:style-name="T1191_1">Αντικείμενο<text:s/>του<text:s/>παρόντος<text:s/>Μέρους<text:s/>είναι:<text:s/>α)<text:s/>η<text:s/>θέσπιση<text:s/>ανώτατου<text:s/>ορίου<text:s/>για<text:s/>τις<text:s/>εισφορές<text:s/>και<text:s/>τα<text:s/>ασφάλιστρα<text:s/>που<text:s/>καταβάλλονται<text:s/>για<text:s/>συλλογικά<text:s/>συνταξιοδοτικά<text:s/>σχήματα<text:s/>προαιρετικής<text:s/>ασφάλισης,<text:s/>β)<text:s/>η<text:s/>απαλλαγή<text:s/>των<text:s/>εισφορών<text:s/>και<text:s/>των<text:s/>ασφαλίστρων<text:s/>από<text:s/>το<text:s/>εισόδημα<text:s/>των<text:s/>ασφαλισμένων<text:s/>μέχρι<text:s/>του<text:s/>ορίου<text:s/>αυτού<text:s/>και<text:s/>γ)<text:s/>ο<text:s/>καθορισμός<text:s/>των<text:s/>φορολογικών<text:s/>συντελεστών<text:s/>και<text:s/>της<text:s/>φορολογικής<text:s/>μεταχείρισης<text:s/>των<text:s/>παροχών<text:s/>Ταμείων<text:s/>Επαγγελματικής<text:s/>Ασφάλισης<text:s/>και<text:s/>άλλων<text:s/>ταμείων<text:s/>προαιρετικής<text:s/>ασφάλισης<text:s/>και<text:s/>των<text:s/>ασφαλισμάτων<text:s/>των<text:s/>ομαδικών<text:s/>ασφαλιστηρίων<text:s/>συνταξιοδοτικών<text:s/>συμβολαίων.</text:span></text:p>
      <text:h text:style-name="P1192" text:outline-level="6"><text:span text:style-name="T1192_1">Άρθρο<text:s/>105</text:span></text:h>
      <text:h text:style-name="P1193" text:outline-level="6"><text:span text:style-name="T1193_1">Ανώτατο<text:s/>ποσό<text:s/>εισφορών<text:s/>και<text:s/>ασφαλίστρων</text:span></text:h>
      <text:p text:style-name="P1194"><text:span text:style-name="T1194_1">1.</text:span><text:span text:style-name="T1194_2"><text:s/>Οι<text:s/>ασφαλιστικές<text:s/>εισφορές<text:s/>που<text:s/>καταβάλλουν<text:s/>ο<text:s/>εργαζόμενος<text:s/>και<text:s/>ο<text:s/>εργοδότης<text:s/>υπέρ<text:s/>των<text:s/>Ταμείων<text:s/>Επαγγελματικής<text:s/>Ασφάλισης<text:s/>προαιρετικής<text:s/>ασφάλισης<text:s/>και<text:s/>των<text:s/>ταμείων<text:s/>του<text:s/>άρθρου<text:s/>98<text:s/>για<text:s/>τις<text:s/>συνταξιοδοτικές<text:s/>παροχές,<text:s/>καθώς<text:s/>και<text:s/>τα<text:s/>ασφάλιστρα<text:s/>που<text:s/>καταβάλλονται<text:s/>από<text:s/>τον<text:s/>εργαζόμενο<text:s/>και<text:s/>τον<text:s/>εργοδότη<text:s/>για<text:s/>λογαριασμό<text:s/>του<text:s/>εργαζομένου<text:s/>στο<text:s/>πλαίσιο<text:s/>ομαδικών<text:s/>ασφαλιστηρίων<text:s/>συνταξι-<text:s/>οδοτικών<text:s/>συμβολαίων<text:s/>δεν<text:s/>επιτρέπεται<text:s/>να<text:s/>υπερβαίνουν<text:s/>ετησίως<text:s/>και<text:s/>σωρευτικά:</text:span></text:p>
      <text:p text:style-name="P1195"><text:span text:style-name="T1195_1">α)</text:span><text:span text:style-name="T1195_2"><text:tab/></text:span><text:span text:style-name="T1195_3">Για<text:s/>τους<text:s/>μισθωτούς<text:s/>και<text:s/>όσους<text:s/>αποκτούν<text:s/>εισόδημα<text:s/>από<text:s/>μισθωτή<text:s/>εργασία,<text:s/>το<text:s/>είκοσι<text:s/>τοις<text:s/>εκατό<text:s/>(20%)<text:s/>του<text:s/>ακαθάριστου<text:s/>εισοδήματός<text:s/>τους<text:s/>από<text:s/>τη<text:s/>μισθωτή<text:s/>εργασία.</text:span></text:p>
      <text:p text:style-name="P1196"><text:span text:style-name="T1196_1">β)</text:span><text:span text:style-name="T1196_2"><text:tab/></text:span><text:span text:style-name="T1196_3">Για<text:s/>τους<text:s/>μη<text:s/>μισθωτούς,<text:s/>το<text:s/>ποσό<text:s/>των<text:s/>είκοσι<text:s/>χιλιάδων<text:s/>(20.000)<text:s/>ευρώ,<text:s/>αναπροσαρμοζόμενο<text:s/>κάθε<text:s/>έτος<text:s/>σύμφωνα<text:s/>με<text:s/>τον<text:s/>δείκτη<text:s/>τιμών<text:s/>καταναλωτή<text:s/>όπως<text:s/>διαμορφώνεται<text:s/>την<text:s/>31η<text:s/>Δεκεμβρίου<text:s/>κάθε<text:s/>έτους.</text:span></text:p>
      <text:p text:style-name="P1197"><text:span text:style-name="T1197_1">Για<text:s/>τον<text:s/>υπολογισμό<text:s/>του<text:s/>ανώτατου<text:s/>ορίου<text:s/>των<text:s/>παραπάνω<text:s/>περιπτώσεων<text:s/>δεν<text:s/>λαμβάνονται<text:s/>υπόψη<text:s/>ποσά,<text:s/>η<text:s/>καταβολή<text:s/>των<text:s/>οποίων<text:s/>επιβάλλεται<text:s/>με<text:s/>απόφαση<text:s/>της<text:s/>αρμόδιας<text:s/>αρχής,<text:s/>στο<text:s/>πλαίσιο<text:s/>των<text:s/>εποπτικών<text:s/>της<text:s/>αρμοδιοτήτων,<text:s/>ή<text:s/>διατίθενται<text:s/>για<text:s/>την<text:s/>κάλυψη<text:s/>λειτουργικών<text:s/>δαπανών.</text:span></text:p>
      <text:p text:style-name="P1198"><text:span text:style-name="T1198_1">2.</text:span><text:span text:style-name="T1198_2"><text:s/>Το<text:s/>ανώτατο<text:s/>ποσό<text:s/>ασφαλίστρων<text:s/>της<text:s/>παρ.<text:s/>1<text:s/>δεν<text:s/>εφαρμόζεται<text:s/>για<text:s/>τα<text:s/>υφιστάμενα<text:s/>κατά<text:s/>την<text:s/>έναρξη<text:s/>ισχύος<text:s/>του<text:s/>παρόντος<text:s/>ομαδικά<text:s/>ασφαλιστήρια<text:s/>συνταξιοδοτικά<text:s/>συμβόλαια<text:s/>προγραμμάτων<text:s/>προκαθορισμένων<text:s/>παροχών<text:s/>(defined<text:s/>benefit).<text:s/>Οι<text:s/>φορολογικοί<text:s/>συντελεστές<text:s/>της<text:s/>παρ.<text:s/>1<text:s/>του<text:s/>άρθρου<text:s/>107<text:s/>και<text:s/>οι<text:s/>αντίστοιχοι<text:s/>συντελεστές<text:s/>παρακράτησης<text:s/>φόρου<text:s/>του<text:s/>άρθρου<text:s/>109<text:s/>ισχύουν<text:s/>για<text:s/>πρόσωπα<text:s/>που<text:s/>λαμβάνουν<text:s/>για<text:s/>πρώτη<text:s/>φορά<text:s/>παροχή<text:s/>στο<text:s/>πλαίσιο<text:s/>των<text:s/>παραπάνω<text:s/>προγραμμάτων<text:s/>από<text:s/>1ης.1.2024<text:s/>και<text:s/>εφεξής.</text:span></text:p>
      <text:h text:style-name="P1199" text:outline-level="6"><text:span text:style-name="T1199_1">Άρθρο<text:s/>106</text:span></text:h>
      <text:h text:style-name="P1200" text:outline-level="6"><text:span text:style-name="T1200_1">Απαλλαγές<text:s/>εισοδήματος<text:s/>από<text:s/>μισθωτή<text:s/>εργασία<text:s/>και<text:s/>συντάξεις<text:s/>-<text:s/>Τροποποίηση<text:s/>παρ.<text:s/>1<text:s/>άρθρου<text:s/>14</text:span></text:h>
      <text:p text:style-name="P1201"><text:span text:style-name="T1201_1">Κώδικα<text:s/>Φορολογίας<text:s/>Εισοδήματος</text:span></text:p>
      <text:p text:style-name="P1202"><text:span text:style-name="T1202_1">Στην<text:s/>παρ.<text:s/>1<text:s/>του<text:s/>άρθρου<text:s/>14<text:s/>του<text:s/>Κώδικα<text:s/>Φορολογίας<text:s/>Εισοδήματος<text:s/>(ν.<text:s/>4172/2013,<text:s/>Α’<text:s/>167),<text:s/>περί<text:s/>απαλλαγών<text:s/>εισοδήματος<text:s/>από<text:s/>μισθωτή<text:s/>εργασία<text:s/>και<text:s/>συντάξεις,<text:s/>επέρχονται<text:s/>οι<text:s/>ακόλουθες<text:s/>τροποποιήσεις:<text:s/>α)<text:s/>στην<text:s/>περ.<text:s/>δ)<text:s/>προστίθεται<text:s/>η<text:s/>αναφορά<text:s/>σε<text:s/>εισφορές<text:s/>εργαζομένου<text:s/>υπέρ<text:s/>των<text:s/>Ταμείων<text:s/>Επαγγελματικής<text:s/>Ασφάλισης<text:s/>υποχρεωτικής<text:s/>ασφάλισης,<text:s/>β)<text:s/>οι<text:s/>περ.<text:s/>ε),<text:s/>ι)<text:s/>και<text:s/>ια)<text:s/>αντικαθίστανται,<text:s/>γ)<text:s/>στην<text:s/>περ.<text:s/>στ)<text:s/>διαγράφεται<text:s/>η<text:s/>αναφορά<text:s/>σε<text:s/>επαγγελματικά<text:s/>ταμεία<text:s/>που<text:s/>έχουν<text:s/>συσταθεί<text:s/>με<text:s/>νόμο,<text:s/>και<text:s/>η<text:s/>παρ.<text:s/>1<text:s/>διαμορφώνεται<text:s/>ως<text:s/>εξής:</text:span></text:p>
      <text:p text:style-name="P1203"><text:span text:style-name="T1203_1">«1.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204"><text:span text:style-name="T1204_1"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,</text:span></text:p>
      <text:p text:style-name="P1205"><text:span text:style-name="T1205_1">β)<text:s/>η<text:s/>αποζημίωση<text:s/>για<text:s/>έξοδα<text:s/>κίνησης<text:s/>που<text:s/>καταβάλλονται<text:s/>από<text:s/>τον<text:s/>εργοδότη<text:s/>για<text:s/>υπηρεσιακούς<text:s/>λόγους,<text:s/>συμπε-<text:s/>ριλαμβανομένης<text:s/>της<text:s/>αποζημίωσης<text:s/>για<text:s/>τη<text:s/>δαπάνη<text:s/>ηλεκτρικού<text:s/>ρεύματος<text:s/>για<text:s/>τη<text:s/>φόρτιση<text:s/>ατομικού<text:s/>ή<text:s/>εταιρικού<text:s/>οχήματος<text:s/>μηδενικών<text:s/>ή<text:s/>χαμηλών<text:s/>ρύπων<text:s/>έως<text:s/>50<text:s/>γρ.<text:s/>CO2/<text:s/>χλμ.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<text:s/>και<text:s/>αποδεικνύονται<text:s/>από<text:s/>νόμιμα<text:s/>παραστατικά,<text:s/>γ)<text:s/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,</text:span></text:p>
      <text:p text:style-name="P1206"><text:span text:style-name="T1206_1">δ)<text:s/>οι<text:s/>κρατήσεις<text:s/>υπέρ<text:s/>των<text:s/>ασφαλιστικών<text:s/>ταμείων,<text:s/>οι<text:s/>οποίες<text:s/>επιβάλλονται<text:s/>με<text:s/>νόμο,<text:s/>συμπεριλαμβανομένων<text:s/>των<text:s/>εισφορών<text:s/>εργαζομένου<text:s/>υπέρ<text:s/>των<text:s/>Ταμείων<text:s/>Επαγγελματικής<text:s/>Ασφάλισης<text:s/>υποχρεωτικής<text:s/>ασφάλισης,</text:span></text:p>
      <text:p text:style-name="P1207"><text:span text:style-name="T1207_1">ε)<text:s/>οι<text:s/>ασφαλιστικές<text:s/>εισφορές<text:s/>για<text:s/>συνταξιοδοτικές<text:s/>παροχές<text:s/>που<text:s/>καταβάλλει<text:s/>ο<text:s/>εργαζόμενος<text:s/>περιλαμβανομέ-<text:s/>νων<text:s/>των<text:s/>εισφορών<text:s/>εργοδότη<text:s/>και<text:s/>εργαζομένου<text:s/>υπέρ<text:s/>των<text:s/>Ταμείων<text:s/>Επαγγελματικής<text:s/>Ασφάλισης<text:s/>προαιρετικής<text:s/>ασφάλισης<text:s/>και<text:s/>υπέρ<text:s/>των<text:s/>ταμείων<text:s/>της<text:s/>παρ.<text:s/>20<text:s/>του<text:s/>άρθρου<text:s/>6<text:s/>του<text:s/>ν.<text:s/>3029/2002<text:s/>(Α’<text:s/>160),<text:s/>οι<text:s/>οποίες<text:s/>δεν<text:s/>υπερβαίνουν<text:s/>το<text:s/>είκοσι<text:s/>τοις<text:s/>εκατό<text:s/>(20%)<text:s/>του<text:s/>ακαθάριστου<text:s/>εισοδήματος<text:s/>του<text:s/>εργαζομένου<text:s/>από<text:s/>μισθωτή<text:s/>εργασία,<text:s/>εκτός<text:s/>εάν<text:s/>η<text:s/>υπέρβαση<text:s/>αφορά<text:s/>ποσά,<text:s/>η<text:s/>καταβολή<text:s/>των<text:s/>οποίων<text:s/>επιβάλλεται<text:s/>με<text:s/>απόφαση<text:s/>της<text:s/>αρμόδιας<text:s/>εποπτικής<text:s/>αρχής,</text:span></text:p>
      <text:p text:style-name="P1208"><text:span text:style-name="T1208_1">στ)<text:s/>η<text:s/>εφάπαξ<text:s/>καταβαλλόμενη<text:s/>παροχή<text:s/>από<text:s/>ταμεία<text:s/>πρόνοιας<text:s/>και<text:s/>ασφαλιστικούς<text:s/>οργανισμούς<text:s/>του<text:s/>Δημοσίου<text:s/>στους<text:s/>ασφαλισμένους<text:s/>και<text:s/>τα<text:s/>εξαρτώμενα<text:s/>μέλη<text:s/>του<text:s/>ασφαλισμένου,</text:span></text:p>
      <text:p text:style-name="P1209"><text:span text:style-name="T1209_1">ζ)<text:s/>η<text:s/>αξία<text:s/>των<text:s/>διατακτικών<text:s/>σίτισης<text:s/>αξίας<text:s/>έως<text:s/>έξι<text:s/>(6)<text:s/>ευρώ<text:s/>ανά<text:s/>εργάσιμη<text:s/>ημέρα,</text:span></text:p>
      <text:p text:style-name="P1210"><text:span text:style-name="T1210_1">η)<text:s/>οι<text:s/>παροχές<text:s/>ασήμαντης<text:s/>αξίας<text:s/>μέχρι<text:s/>του<text:s/>ποσού<text:s/>των<text:s/>είκοσι<text:s/>επτά<text:s/>(27)<text:s/>ευρώ<text:s/>ετησίως,</text:span></text:p>
      <text:p text:style-name="P1211"><text:span text:style-name="T1211_1">ι)<text:s/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,<text:s/>τα<text:s/>οποία<text:s/>δεν<text:s/>υπερβαίνουν<text:s/>το<text:s/>είκοσι<text:s/>τοις<text:s/>εκατό<text:s/>(20%)<text:s/>του<text:s/>ακαθάριστου<text:s/>εισοδήματος<text:s/>του<text:s/>εργαζομένου<text:s/>από<text:s/>μισθωτή<text:s/>εργασία,<text:s/>εκτός<text:s/>εάν<text:s/>η<text:s/>υπέρβαση<text:s/>αφορά<text:s/>ποσά,<text:s/>η<text:s/>καταβολή<text:s/>των<text:s/>οποίων<text:s/>επιβάλλεται<text:s/>με<text:s/>απόφαση<text:s/>της<text:s/>αρμόδιας<text:s/>εποπτικής<text:s/>αρχής,</text:span></text:p>
      <text:p text:style-name="P1212"><text:span text:style-name="T1212_1">ια)<text:s/>οι<text:s/>εισφορές<text:s/>που<text:s/>καταβάλλονται<text:s/>από<text:s/>τον<text:s/>εργαζόμενο<text:s/>ή<text:s/>και<text:s/>τον<text:s/>εργοδότη<text:s/>για<text:s/>λογαριασμό<text:s/>του<text:s/>εργαζομένου<text:s/>σε<text:s/>Ταμείο<text:s/>Επαγγελματικής<text:s/>Ασφάλισης<text:s/>προαιρετικής<text:s/>ασφάλισης<text:s/>για<text:s/>την<text:s/>ιατροφαρμακευτική<text:s/>και<text:s/>νοσοκομειακή<text:s/>κάλυψη<text:s/>του<text:s/>εργαζομένου<text:s/>ή<text:s/>για<text:s/>την<text:s/>κάλυψη<text:s/>του<text:s/>κινδύνου<text:s/>ζωής<text:s/>ή<text:s/>ανικανότητάς<text:s/>του,<text:s/>καθώς<text:s/>και<text:s/>τα<text:s/>ασφάλιστρα<text:s/>που<text:s/>καταβάλλονται<text:s/>από<text:s/>τον<text:s/>εργαζόμενο<text:s/>ή<text:s/>και<text:s/>τον<text:s/>εργοδότη<text:s/>για<text:s/>λογαριασμό<text:s/>του<text:s/>εργαζομένου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/text:span></text:p>
      <text:p text:style-name="P1213"><text:span text:style-name="T1213_1">ιβ)<text:s/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1214"><text:span text:style-name="T1214_1">ιγ)<text:s/>η<text:s/>αγοραία<text:s/>αξία<text:s/>της<text:s/>παραχώρησης<text:s/>ενός<text:s/>οχήματος<text:s/>μηδενικών<text:s/>ή<text:s/>χαμηλών<text:s/>ρύπων<text:s/>έως<text:s/>50<text:s/>γρ.<text:s/>CO2/χλμ.<text:s/>και<text:s/>με<text:s/>Λ.Τ.Π.Φ.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με<text:s/>το<text:s/>υπόλοιπο<text:s/>της<text:s/>αξίας<text:s/>να<text:s/>θεωρείται<text:s/>φορολογητέο<text:s/>εισόδημα<text:s/>με<text:s/>βάση<text:s/>την<text:s/>κλίμακα<text:s/>των<text:s/>περ.<text:s/>α’<text:s/>έως<text:s/>στ’<text:s/>της<text:s/>παρ.<text:s/>2<text:s/>του<text:s/>άρθρου<text:s/>13,</text:span></text:p>
      <text:p text:style-name="P1215"><text:span text:style-name="T1215_1">ιδ)<text:s/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’<text:s/>αντιστοιχία<text:s/>με<text:s/>το<text:s/>άρθρο<text:s/>42Α,</text:span></text:p>
      <text:p text:style-name="P1216"><text:span text:style-name="T1216_1">ιε)<text:s/>η<text:s/>ελεγκτική<text:s/>αποζημίωση<text:s/>των<text:s/>παρ.<text:s/>1<text:s/>και<text:s/>2<text:s/>του<text:s/>άρθρου<text:s/>70<text:s/>του<text:s/>ν.<text:s/>4647/2019<text:s/>(Α’<text:s/>204),</text:span></text:p>
      <text:p text:style-name="P1217"><text:span text:style-name="T1217_1">ιστ)<text:s/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2/χλμ.<text:s/>στις<text:s/>εγκαταστάσεις<text:s/>του<text:s/>εργοδότη,</text:span></text:p>
      <text:p text:style-name="P1218"><text:span text:style-name="T1218_1">ιζ)<text:s/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στο<text:s/>πλαίσιο<text:s/>προγραμμάτων<text:s/>δωρεάν<text:s/>διάθεσης<text:s/>μετοχών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/text:span></text:p>
      <text:p text:style-name="P1219"><text:span text:style-name="T1219_1">ιη)<text:s/>η<text:s/>αξία<text:s/>των<text:s/>διατακτικών<text:s/>εσωτερικού<text:s/>τουρισμού<text:s/>συνολικής<text:s/>αξίας<text:s/>έως<text:s/>τριακοσίων<text:s/>(300)<text:s/>ευρώ<text:s/>ετησίως<text:s/>για<text:s/>τα<text:s/>φορολογικά<text:s/>έτη<text:s/>2020<text:s/>και<text:s/>2021,</text:span></text:p>
      <text:p text:style-name="P1220"><text:span text:style-name="T1220_1">ιθ)<text:s/>ανεξαρτήτως<text:s/>του<text:s/>φορέα<text:s/>που<text:s/>το<text:s/>χορηγεί,<text:s/>το<text:s/>εξωϊ-<text:s/>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»</text:span></text:p>
      <text:h text:style-name="P1221" text:outline-level="6"><text:span text:style-name="T1221_1">Άρθρο<text:s/>107</text:span></text:h>
      <text:h text:style-name="P1222" text:outline-level="6"><text:span text:style-name="T1222_1">Φορολογική<text:s/>μεταχείριση<text:s/>παροχών<text:s/>ομαδικών<text:s/>ασφαλιστήριων<text:s/>συνταξιοδοτικών<text:s/>συμβολαίων,<text:s/>Ταμείων<text:s/>Επαγγελματικής<text:s/>Ασφάλισης<text:s/>και<text:s/>Αλληλοβοηθητικών<text:s/>Ταμείων<text:s/>-<text:s/>Τροποποίηση<text:s/>άρθρου<text:s/>15<text:s/>Κώδικα<text:s/>Φορολογίας<text:s/>Εισοδήματος</text:span></text:h>
      <text:p text:style-name="P1223"><text:span text:style-name="T1223_1">1.</text:span><text:span text:style-name="T1223_2"><text:s/>Στο<text:s/>άρθρο<text:s/>15<text:s/>του<text:s/>Κώδικα<text:s/>Φορολογίας<text:s/>Εισοδήματος<text:s/>(ν.<text:s/>4172/2013,<text:s/>Α’<text:s/>167),<text:s/>περί<text:s/>φορολογικού<text:s/>συντελεστή,<text:s/>η<text:s/>παρ.<text:s/>4<text:s/>αντικαθίσταται<text:s/>ως<text:s/>εξής:</text:span></text:p>
      <text:p text:style-name="P1224"><text:span text:style-name="T1224_1">«4α.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<text:s/>ως<text:s/>εξής:</text:span></text:p>
      <text:p text:style-name="P1225"><text:span text:style-name="T1225_1">(i)<text:s/>Για<text:s/>ασφάλισμα<text:s/>που<text:s/>αντιστοιχεί<text:s/>σε<text:s/>έως<text:s/>πέντε<text:s/>(5)<text:s/>έτη<text:s/>ασφάλισης,<text:s/>με<text:s/>συντελεστή<text:s/>δέκα<text:s/>τοις<text:s/>εκατό<text:s/>(10%),<text:s/>εφόσον<text:s/>καταβάλλεται<text:s/>με<text:s/>τη<text:s/>μορφή<text:s/>περιοδικής<text:s/>παροχής<text:s/>και<text:s/>με<text:s/>συντελεστή<text:s/>είκοσι<text:s/>τοις<text:s/>εκατό<text:s/>(20%),<text:s/>εφόσον<text:s/>καταβάλλεται<text:s/>εφάπαξ.</text:span></text:p>
      <text:p text:style-name="P1226"><text:span text:style-name="T1226_1">(ii)<text:s/>Για<text:s/>ασφάλισμα<text:s/>που<text:s/>αντιστοιχεί<text:s/>σε<text:s/>περισσότερα<text:s/>από<text:s/>πέντε<text:s/>(5)<text:s/>και<text:s/>έως<text:s/>δέκα<text:s/>(10)<text:s/>έτη<text:s/>ασφάλισης,<text:s/>με<text:s/>συντελεστή<text:s/>επτάμιση<text:s/>τοις<text:s/>εκατό<text:s/>(7,5%),<text:s/>εφόσον<text:s/>καταβάλλεται<text:s/>με<text:s/>τη<text:s/>μορφή<text:s/>περιοδικής<text:s/>παροχής<text:s/>και<text:s/>με<text:s/>συντελεστή<text:s/>δεκαπέντε<text:s/>τοις<text:s/>εκατό<text:s/>(15%),<text:s/>εφόσον<text:s/>καταβάλλεται<text:s/>εφάπαξ.</text:span></text:p>
      <text:p text:style-name="P1227"><text:span text:style-name="T1227_1">(iii)<text:s/>Για<text:s/>ασφάλισμα<text:s/>που<text:s/>αντιστοιχεί<text:s/>σε<text:s/>περισσότερα<text:s/>από<text:s/>δέκα<text:s/>(10)<text:s/>και<text:s/>έως<text:s/>είκοσι<text:s/>(20)<text:s/>έτη<text:s/>ασφάλισης,<text:s/>με<text:s/>συντελεστή<text:s/>πέντε<text:s/>τοις<text:s/>εκατό<text:s/>(5%),<text:s/>εφόσον<text:s/>καταβάλλεται<text:s/>με<text:s/>τη<text:s/>μορφή<text:s/>περιοδικής<text:s/>παροχής<text:s/>και<text:s/>με<text:s/>συντελεστή<text:s/>δέκα<text:s/>τοις<text:s/>εκατό<text:s/>(10%),<text:s/>εφόσον<text:s/>καταβάλλεται<text:s/>εφάπαξ.</text:span></text:p>
      <text:p text:style-name="P1228"><text:span text:style-name="T1228_1">(iv)<text:s/>Για<text:s/>ασφάλισμα<text:s/>που<text:s/>αντιστοιχεί<text:s/>σε<text:s/>περισσότερα<text:s/>από<text:s/>είκοσι<text:s/>(20)<text:s/>έτη<text:s/>ασφάλισης,<text:s/>με<text:s/>συντελεστή<text:s/>δυόμιση<text:s/>τοις<text:s/>εκατό<text:s/>(2,5%),<text:s/>εφόσον<text:s/>καταβάλλεται<text:s/>με<text:s/>τη<text:s/>μορφή<text:s/>περιοδικής<text:s/>παροχής<text:s/>και<text:s/>με<text:s/>συντελεστή<text:s/>πέντε<text:s/>τοις<text:s/>εκατό<text:s/>(5%),<text:s/>εφόσον<text:s/>καταβάλλεται<text:s/>εφάπαξ.</text:span></text:p>
      <text:p text:style-name="P1229"><text:span text:style-name="T1229_1">Οι<text:s/>συντελεστές<text:s/>των<text:s/>ανωτέρω<text:s/>περιπτώσεων<text:s/>προσ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Ειδικά<text:s/>για<text:s/>τα<text:s/>πρόσωπα<text:s/>που<text:s/>ασφαλίστηκαν<text:s/>μετά<text:s/>τα<text:s/>πενήντα<text:s/>πέντε<text:s/>(55)<text:s/>έτη,<text:s/>οι<text:s/>συντελεστές<text:s/>της<text:s/>περ.<text:s/>(i)<text:s/>προσαυξάνονται<text:s/>κατά<text:s/>πέντε<text:s/>τοις<text:s/>εκατό<text:s/>(5%)<text:s/>για<text:s/>κάθε<text:s/>έτος<text:s/>που<text:s/>υπολείπεται<text:s/>των<text:s/>πέντε<text:s/>(5)<text:s/>ετών<text:s/>ασφάλισης.</text:span></text:p>
      <text:p text:style-name="P1230"><text:span text:style-name="T1230_1">Δεν<text:s/>θεωρείται<text:s/>πρόωρη<text:s/>εξαγορά<text:s/>κάθε<text:s/>καταβολή<text:s/>που:</text:span></text:p>
      <text:p text:style-name="P1231"><text:span text:style-name="T1231_1">(i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εξηκοστό<text:s/>(60ό)<text:s/>έτος<text:s/>της<text:s/>ηλικίας<text:s/>του,<text:s/>ή</text:span></text:p>
      <text:p text:style-name="P1232"><text:span text:style-name="T1232_1">(ii)<text:s/>γίνεται<text:s/>χωρίς<text:s/>τη<text:s/>βούληση<text:s/>του<text:s/>εργαζόμενου,<text:s/>όπως<text:s/>σε<text:s/>περίπτωση<text:s/>απόλυσης<text:s/>του<text:s/>εργαζόμενου<text:s/>ή<text:s/>πτώχευσης<text:s/>του<text:s/>εργοδότη,<text:s/>ή</text:span></text:p>
      <text:p text:style-name="P1233"><text:span text:style-name="T1233_1">(iii)<text:s/>πραγματοποιείται<text:s/>λόγω<text:s/>συμμετοχής<text:s/>του<text:s/>εργαζόμενου<text:s/>σε<text:s/>πρόγραμμα<text:s/>εθελουσίας<text:s/>εξόδου.</text:span></text:p>
      <text:p text:style-name="P1234"><text:span text:style-name="T1234_1">4β.<text:s/>Οι<text:s/>συνταξιοδοτικές<text:s/>παροχές<text:s/>που<text:s/>καταβάλλονται<text:s/>από<text:s/>Ταμεία<text:s/>Επαγγελματικής<text:s/>Ασφάλισης<text:s/>προαιρετικής<text:s/>ασφάλισης<text:s/>και<text:s/>τα<text:s/>ταμεία<text:s/>της<text:s/>παρ.<text:s/>20<text:s/>του<text:s/>άρθρου<text:s/>6<text:s/>του<text:s/>ν.<text:s/>3029/2002<text:s/>(Α’<text:s/>160)<text:s/>φορολογούνται<text:s/>αυτοτελώς<text:s/>ως<text:s/>εξής:</text:span></text:p>
      <text:p text:style-name="P1235"><text:span text:style-name="T1235_1">(i)<text:s/>Για<text:s/>παροχές<text:s/>που<text:s/>αντιστοιχούν<text:s/>σε<text:s/>έως<text:s/>πέντε<text:s/>(5)<text:s/>έτη<text:s/>ασφάλισης,<text:s/>με<text:s/>συντελεστή<text:s/>δέκα<text:s/>τοις<text:s/>εκατό<text:s/>(10%),<text:s/>εφόσον<text:s/>καταβάλλονται<text:s/>περιοδικά<text:s/>και<text:s/>με<text:s/>συντελεστή<text:s/>είκοσι<text:s/>τοις<text:s/>εκατό<text:s/>(20%),<text:s/>εφόσον<text:s/>καταβάλλονται<text:s/>εφάπαξ.</text:span></text:p>
      <text:p text:style-name="P1236"><text:span text:style-name="T1236_1">(ii)<text:s/>Για<text:s/>παροχές<text:s/>που<text:s/>αντιστοιχούν<text:s/>σε<text:s/>περισσότερα<text:s/>από<text:s/>πέντε<text:s/>(5)<text:s/>και<text:s/>έως<text:s/>δέκα<text:s/>(10)<text:s/>έτη<text:s/>ασφάλισης,<text:s/>με<text:s/>συντελεστή<text:s/>επτάμιση<text:s/>τοις<text:s/>εκατό<text:s/>(7,5%),<text:s/>εφόσον<text:s/>καταβάλλονται<text:s/>περιοδικά<text:s/>και<text:s/>με<text:s/>συντελεστή<text:s/>δεκαπέντε<text:s/>τοις<text:s/>εκατό<text:s/>(15%),<text:s/>εφόσον<text:s/>καταβάλλονται<text:s/>εφάπαξ.</text:span></text:p>
      <text:p text:style-name="P1237"><text:span text:style-name="T1237_1">(iii)<text:s/>Για<text:s/>παροχές<text:s/>που<text:s/>αντιστοιχούν<text:s/>σε<text:s/>περισσότερα<text:s/>από<text:s/>δέκα<text:s/>(10)<text:s/>και<text:s/>έως<text:s/>είκοσι<text:s/>(20)<text:s/>έτη<text:s/>ασφάλισης,<text:s/>με<text:s/>συντελεστή<text:s/>πέντε<text:s/>εκατό<text:s/>(5%),<text:s/>εφόσον<text:s/>καταβάλλονται<text:s/>περιοδικά<text:s/>και<text:s/>με<text:s/>συντελεστή<text:s/>δέκα<text:s/>τοις<text:s/>εκατό<text:s/>(10%),<text:s/>εφόσον<text:s/>καταβάλλονται<text:s/>εφάπαξ.</text:span></text:p>
      <text:p text:style-name="P1238"><text:span text:style-name="T1238_1">(iv)<text:s/>Για<text:s/>παροχές<text:s/>που<text:s/>αντιστοιχούν<text:s/>σε<text:s/>περισσότερα<text:s/>από<text:s/>είκοσι<text:s/>(20)<text:s/>έτη<text:s/>ασφάλισης,<text:s/>με<text:s/>συντελεστή<text:s/>δυόμιση<text:s/>τοις<text:s/>εκατό<text:s/>(2,5%)<text:s/>εφόσον<text:s/>καταβάλλονται<text:s/>περιοδικά<text:s/>και<text:s/>με<text:s/>συντελεστή<text:s/>πέντε<text:s/>τοις<text:s/>εκατό<text:s/>(5%)<text:s/>εφόσον<text:s/>καταβάλλονται<text:s/>εφάπαξ.</text:span></text:p>
      <text:p text:style-name="P1239"><text:span text:style-name="T1239_1">Οι<text:s/>συντελεστές<text:s/>των<text:s/>ανωτέρω<text:s/>περιπτώσεων<text:s/>προσ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ρευστοποίησης<text:s/>του<text:s/>ατομικού<text:s/>του<text:s/>λογαριασμού.<text:s/>Ειδικά<text:s/>για<text:s/>τα<text:s/>πρόσωπα<text:s/>που<text:s/>ασφαλίστηκαν<text:s/>σε<text:s/>Ταμείο<text:s/>Επαγγελματικής<text:s/>Ασφάλισης<text:s/>ή<text:s/>σε<text:s/>ταμείο<text:s/>της<text:s/>παρ.<text:s/>20<text:s/>του<text:s/>άρθρου<text:s/>6<text:s/>ν.<text:s/>3029/2002<text:s/>μετά<text:s/>τα<text:s/>πενήντα<text:s/>πέντε<text:s/>(55)<text:s/>έτη,<text:s/>οι<text:s/>συντελεστές<text:s/>της<text:s/>περ.<text:s/>(i)<text:s/>προσαυξάνονται<text:s/>κατά<text:s/>πέντε<text:s/>τοις<text:s/>εκατό<text:s/>(5%)<text:s/>για<text:s/>κάθε<text:s/>έτος<text:s/>που<text:s/>υπολείπεται<text:s/>των<text:s/>πέντε<text:s/>(5)<text:s/>ετών<text:s/>ασφάλισης.»</text:span></text:p>
      <text:p text:style-name="P1240"><text:span text:style-name="T1240_1">2.</text:span><text:span text:style-name="T1240_2"><text:s/>Παροχές<text:s/>που<text:s/>καταβάλλονται<text:s/>σε<text:s/>ασφαλισμένους<text:s/>των<text:s/>ταμείων<text:s/>της<text:s/>παρ.<text:s/>20<text:s/>του<text:s/>άρθρου<text:s/>6<text:s/>του<text:s/>ν.<text:s/>3029/2002<text:s/>φορολογούνται<text:s/>με<text:s/>τους<text:s/>συντελεστές<text:s/>της<text:s/>παρ.<text:s/>4β<text:s/>του<text:s/>άρθρου<text:s/>15<text:s/>του<text:s/>Κώδικα<text:s/>Φορολογίας<text:s/>Εισοδήματος,<text:s/>κατά<text:s/>το<text:s/>μέρος<text:s/>της<text:s/>παροχής<text:s/>που<text:s/>αντιστοιχεί<text:s/>στην<text:s/>αναλογία<text:s/>των<text:s/>ετών<text:s/>ασφάλισης<text:s/>που<text:s/>διανύθηκαν<text:s/>μετά<text:s/>την<text:s/>έναρξη<text:s/>ισχύος<text:s/>του<text:s/>παρόντος<text:s/>προς<text:s/>τα<text:s/>συνολικά<text:s/>έτη<text:s/>ασφάλισης<text:s/>στα<text:s/>ταμεία.<text:s/>Για<text:s/>τον<text:s/>υπολογισμό<text:s/>των<text:s/>παραπάνω<text:s/>φορολογικών<text:s/>συντελεστών<text:s/>λαμβάνεται<text:s/>υπόψη<text:s/>το<text:s/>σύνολο<text:s/>του<text:s/>χρόνου<text:s/>που<text:s/>έχει<text:s/>διανυθεί<text:s/>στο<text:s/>ταμείο.</text:span></text:p>
      <text:p text:style-name="P1241"><text:span text:style-name="T1241_1">3.</text:span><text:span text:style-name="T1241_2"><text:s/>Το<text:s/>ασφάλισμα<text:s/>που<text:s/>καταβάλλεται<text:s/>στο<text:s/>πλαίσιο<text:s/>ομαδικών<text:s/>ασφαλιστήριων<text:s/>συνταξιοδοτικών<text:s/>συμβολαίων<text:s/>και<text:s/>οι<text:s/>παροχές<text:s/>που<text:s/>καταβάλλονται<text:s/>από<text:s/>Ταμεία<text:s/>Επαγγελματικής<text:s/>Ασφάλισης<text:s/>προαιρετικής<text:s/>ασφάλισης<text:s/>και<text:s/>τα<text:s/>ταμεία<text:s/>της<text:s/>παρ.<text:s/>20<text:s/>του<text:s/>άρθρου<text:s/>6<text:s/>του<text:s/>ν.<text:s/>3029/2002<text:s/>φορολογούνται<text:s/>με<text:s/>τους<text:s/>συντελεστές<text:s/>της<text:s/>παρ.<text:s/>4<text:s/>του<text:s/>άρθρου<text:s/>15<text:s/>του<text:s/>Κώδικα<text:s/>Φορολογίας<text:s/>Εισοδήματος<text:s/>(ν.<text:s/>4172/2013,<text:s/>Α’<text:s/>167),<text:s/>ανεξαρτήτως<text:s/>της<text:s/>ιδιότητας<text:s/>με<text:s/>την<text:s/>οποία<text:s/>ήταν<text:s/>ασφαλισμένος<text:s/>ο<text:s/>δικαιούχος,<text:s/>ως<text:s/>μισθωτός<text:s/>ή<text:s/>μη<text:s/>μισθωτός.</text:span></text:p>
      <text:h text:style-name="P1242" text:outline-level="6"><text:span text:style-name="T1242_1">Άρθρο<text:s/>108</text:span></text:h>
      <text:h text:style-name="P1243" text:outline-level="6"><text:span text:style-name="T1243_1">Παρακράτηση<text:s/>φόρου<text:s/>επί<text:s/>ασφαλίσματος<text:s/>στο<text:s/>πλαίσιο<text:s/>ομαδικών<text:s/>ασφαλιστηρίων<text:s/>συνταξιοδοτικών<text:s/>συμβολαίων<text:s/>και<text:s/>επί<text:s/>συνταξιοδοτικής<text:s/>παροχής<text:s/>από</text:span></text:h>
      <text:p text:style-name="P1244"><text:span text:style-name="T1244_1">Ταμεία<text:s/>Επαγγελματικής<text:s/>Ασφάλισης<text:s/>και<text:s/>Αλληλοβοηθητικά<text:s/>Ταμεία<text:s/>-<text:s/>Τροποποίηση<text:s/>παρ.<text:s/>1<text:s/>άρθρου<text:s/>62<text:s/>Κώδικα<text:s/>Φορολογίας<text:s/>Εισοδήματος</text:span></text:p>
      <text:p text:style-name="P1245"><text:span text:style-name="T1245_1">Στο<text:s/>τέλος<text:s/>της<text:s/>περ.<text:s/>ε)<text:s/>της<text:s/>παρ.<text:s/>1<text:s/>του<text:s/>άρθρου<text:s/>62<text:s/>του<text:s/>Κώδικα<text:s/>Φορολογίας<text:s/>Εισοδήματος<text:s/>(ν.<text:s/>4172/2013,<text:s/>Α’<text:s/>167),<text:s/>περί<text:s/>πληρωμών<text:s/>υποκείμενων<text:s/>σε<text:s/>παρακράτηση,<text:s/>προστίθεται<text:s/>η<text:s/>αναφορά<text:s/>στις<text:s/>συνταξιοδοτικές<text:s/>παροχές<text:s/>που<text:s/>καταβάλλονται<text:s/>από<text:s/>Ταμεία<text:s/>Επαγγελματικής<text:s/>Ασφάλισης<text:s/>προαιρετικής<text:s/>ασφάλισης<text:s/>ή<text:s/>τα<text:s/>ταμεία<text:s/>της<text:s/>παρ.<text:s/>20<text:s/>του<text:s/>άρθρου<text:s/>6<text:s/>του<text:s/>ν.<text:s/>3029/2002<text:s/>και<text:s/>η<text:s/>περ.<text:s/>ε)<text:s/>διαμορφώνεται<text:s/>ως<text:s/>εξής:</text:span></text:p>
      <text:p text:style-name="P1246"><text:span text:style-name="T1246_1">«ε)<text:s/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text:s/>καθώς<text:s/>και<text:s/>οι<text:s/>συνταξιοδοτικές<text:s/>παροχές<text:s/>που<text:s/>καταβάλλονται<text:s/>από<text:s/>Ταμεία<text:s/>Επαγγελματικής<text:s/>Ασφάλισης<text:s/>προαιρετικής<text:s/>ασφάλισης<text:s/>ή<text:s/>τα<text:s/>ταμεία<text:s/>της<text:s/>παρ.<text:s/>20<text:s/>του<text:s/>άρθρου<text:s/>6<text:s/>του<text:s/>ν.<text:s/>3029/2002<text:s/>(Α’<text:s/>160).»</text:span></text:p>
      <text:h text:style-name="P1247" text:outline-level="6"><text:span text:style-name="T1247_1">Άρθρο<text:s/>109</text:span></text:h>
      <text:h text:style-name="P1248" text:outline-level="6"><text:span text:style-name="T1248_1">Συντελεστές<text:s/>παρακράτησης<text:s/>φόρου<text:s/>επί<text:s/>ασφαλίσματος<text:s/>στο<text:s/>πλαίσιο<text:s/>ομαδικών<text:s/>ασφαλιστηρίων<text:s/>συνταξιοδοτικών<text:s/>συμβολαίων<text:s/>και<text:s/>επί<text:s/>συνταξιοδοτικής<text:s/>παροχής<text:s/>από</text:span></text:h>
      <text:p text:style-name="P1249"><text:span text:style-name="T1249_1">Ταμεία<text:s/>Επαγγελματικής<text:s/>Ασφάλισης<text:s/>και<text:s/>Αλληλοβοηθητικά<text:s/>Ταμεία<text:s/>-<text:s/>Τροποποίηση<text:s/>παρ.<text:s/>1<text:s/>άρθρου<text:s/>64<text:s/>Κώδικα<text:s/>Φορολογίας<text:s/>Εισοδήματος</text:span></text:p>
      <text:p text:style-name="P1250"><text:span text:style-name="T1250_1">Η<text:s/>περ.<text:s/>ε)<text:s/>της<text:s/>παρ.<text:s/>1<text:s/>του<text:s/>άρθρου<text:s/>64<text:s/>του<text:s/>Κώδικα<text:s/>Φορολογίας<text:s/>Εισοδήματος<text:s/>(ν.<text:s/>4172/2013,<text:s/>Α’<text:s/>167),<text:s/>περί<text:s/>πληρωμών<text:s/>υποκείμενων<text:s/>σε<text:s/>παρακράτηση,<text:s/>αντικαθίσταται<text:s/>ως<text:s/>εξής:</text:span></text:p>
      <text:p text:style-name="P1251"><text:span text:style-name="T1251_1">«ε)<text:s/>για<text:s/>το<text:s/>ασφάλισμα<text:s/>που<text:s/>καταβάλλεται<text:s/>στο<text:s/>πλαίσιο<text:s/>ομαδικών<text:s/>ασφαλιστήριων<text:s/>συνταξιοδοτικών<text:s/>συμβολαίων<text:s/>ως<text:s/>εξής:</text:span></text:p>
      <text:p text:style-name="P1252"><text:span text:style-name="T1252_1">(i)<text:s/>Για<text:s/>ασφάλισμα<text:s/>που<text:s/>αντιστοιχεί<text:s/>σε<text:s/>έως<text:s/>πέντε<text:s/>(5)<text:s/>έτη<text:s/>ασφάλισης,<text:s/>με<text:s/>συντελεστή<text:s/>δέκα<text:s/>τοις<text:s/>εκατό<text:s/>(10%),<text:s/>εφόσον<text:s/>καταβάλλεται<text:s/>με<text:s/>τη<text:s/>μορφή<text:s/>περιοδικής<text:s/>παροχής<text:s/>και<text:s/>με<text:s/>συντελεστή<text:s/>είκοσι<text:s/>τοις<text:s/>εκατό<text:s/>(20%),<text:s/>εφόσον<text:s/>καταβάλλεται<text:s/>εφάπαξ.</text:span></text:p>
      <text:p text:style-name="P1253"><text:span text:style-name="T1253_1">(ii)<text:s/>Για<text:s/>ασφάλισμα<text:s/>που<text:s/>αντιστοιχεί<text:s/>σε<text:s/>περισσότερα<text:s/>από<text:s/>πέντε<text:s/>(5)<text:s/>και<text:s/>έως<text:s/>δέκα<text:s/>(10)<text:s/>έτη<text:s/>ασφάλισης,<text:s/>με<text:s/>συντελεστή<text:s/>επτάμιση<text:s/>τοις<text:s/>εκατό<text:s/>(7,5%),<text:s/>εφόσον<text:s/>καταβάλλεται<text:s/>με<text:s/>τη<text:s/>μορφή<text:s/>περιοδικής<text:s/>παροχής<text:s/>και<text:s/>με<text:s/>συντελεστή<text:s/>δεκαπέντε<text:s/>τοις<text:s/>εκατό<text:s/>(15%),<text:s/>εφόσον<text:s/>καταβάλλεται<text:s/>εφάπαξ.</text:span></text:p>
      <text:p text:style-name="P1254"><text:span text:style-name="T1254_1">(iii)<text:s/>Για<text:s/>ασφάλισμα<text:s/>που<text:s/>αντιστοιχεί<text:s/>σε<text:s/>περισσότερα<text:s/>από<text:s/>δέκα<text:s/>(10)<text:s/>και<text:s/>έως<text:s/>είκοσι<text:s/>(20)<text:s/>έτη<text:s/>ασφάλισης,<text:s/>με<text:s/>συντελεστή<text:s/>πέντε<text:s/>τοις<text:s/>εκατό<text:s/>(5%),<text:s/>εφόσον<text:s/>καταβάλλεται<text:s/>με<text:s/>τη<text:s/>μορφή<text:s/>περιοδικής<text:s/>παροχής<text:s/>και<text:s/>με<text:s/>συντελεστή<text:s/>δέκα<text:s/>τοις<text:s/>εκατό<text:s/>(10%),<text:s/>εφόσον<text:s/>καταβάλλεται<text:s/>εφάπαξ.</text:span></text:p>
      <text:p text:style-name="P1255"><text:span text:style-name="T1255_1">(iv)<text:s/>Για<text:s/>ασφάλισμα<text:s/>που<text:s/>αντιστοιχεί<text:s/>σε<text:s/>περισσότερα<text:s/>από<text:s/>είκοσι<text:s/>(20)<text:s/>έτη<text:s/>ασφάλισης,<text:s/>με<text:s/>συντελεστή<text:s/>δυόμιση<text:s/>τοις<text:s/>εκατό<text:s/>(2,5%),<text:s/>εφόσον<text:s/>καταβάλλεται<text:s/>με<text:s/>τη<text:s/>μορφή<text:s/>περιοδικής<text:s/>παροχής<text:s/>και<text:s/>με<text:s/>συντελεστή<text:s/>πέντε<text:s/>τοις<text:s/>εκατό<text:s/>(5%),<text:s/>εφόσον<text:s/>καταβάλλεται<text:s/>εφάπαξ.</text:span></text:p>
      <text:p text:style-name="P1256"><text:span text:style-name="T1256_1">Οι<text:s/>συντελεστές<text:s/>των<text:s/>ανωτέρω<text:s/>περιπτώσεων<text:s/>προσ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Ειδικά<text:s/>για<text:s/>τα<text:s/>πρόσωπα<text:s/>που<text:s/>ασφαλίστηκαν<text:s/>μετά<text:s/>τα<text:s/>πενήντα<text:s/>πέντε<text:s/>(55)<text:s/>έτη,<text:s/>οι<text:s/>συντελεστές<text:s/>της<text:s/>περ.<text:s/>(i)<text:s/>προσαυξάνονται<text:s/>κατά<text:s/>πέντε<text:s/>τοις<text:s/>εκατό<text:s/>(5%)<text:s/>για<text:s/>κάθε<text:s/>έτος<text:s/>που<text:s/>υπολείπεται<text:s/>των<text:s/>πέντε<text:s/>(5)<text:s/>ετών<text:s/>ασφάλισης.</text:span></text:p>
      <text:p text:style-name="P1257"><text:span text:style-name="T1257_1">Δεν<text:s/>θεωρείται<text:s/>πρόωρη<text:s/>εξαγορά<text:s/>κάθε<text:s/>καταβολή<text:s/>που:</text:span></text:p>
      <text:p text:style-name="P1258"><text:span text:style-name="T1258_1">(i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εξηκοστό<text:s/>(60ό)<text:s/>έτος<text:s/>της<text:s/>ηλικίας<text:s/>του,<text:s/>ή</text:span></text:p>
      <text:p text:style-name="P1259"><text:span text:style-name="T1259_1">(ii)<text:s/>γίνεται<text:s/>χωρίς<text:s/>τη<text:s/>βούληση<text:s/>του<text:s/>εργαζόμενου,<text:s/>όπως<text:s/>σε<text:s/>περίπτωση<text:s/>απόλυσης<text:s/>του<text:s/>εργαζόμενου<text:s/>ή<text:s/>πτώχευσης<text:s/>του<text:s/>εργοδότη,<text:s/>ή</text:span></text:p>
      <text:p text:style-name="P1260"><text:span text:style-name="T1260_1">(iii)<text:s/>πραγματοποιείται<text:s/>λόγω<text:s/>συμμετοχής<text:s/>του<text:s/>εργαζόμενου<text:s/>σε<text:s/>πρόγραμμα<text:s/>εθελουσίας<text:s/>εξόδου.</text:span></text:p>
      <text:p text:style-name="P1261"><text:span text:style-name="T1261_1">Για<text:s/>συνταξιοδοτικές<text:s/>παροχές<text:s/>που<text:s/>καταβάλλονται<text:s/>από<text:s/>Ταμεία<text:s/>Επαγγελματικής<text:s/>Ασφάλισης<text:s/>προαιρετικής<text:s/>ασφάλισης<text:s/>και<text:s/>τα<text:s/>ταμεία<text:s/>της<text:s/>παρ.<text:s/>20<text:s/>του<text:s/>άρθρου<text:s/>6<text:s/>του<text:s/>ν.<text:s/>3029/2002<text:s/>ως<text:s/>εξής:</text:span></text:p>
      <text:p text:style-name="P1262"><text:span text:style-name="T1262_1">(i)<text:s/>Για<text:s/>παροχές<text:s/>που<text:s/>αντιστοιχούν<text:s/>σε<text:s/>έως<text:s/>πέντε<text:s/>(5)<text:s/>έτη<text:s/>ασφάλισης,<text:s/>με<text:s/>συντελεστή<text:s/>δέκα<text:s/>τοις<text:s/>εκατό<text:s/>(10%)<text:s/>εφόσον<text:s/>καταβάλλονται<text:s/>περιοδικά<text:s/>και<text:s/>με<text:s/>συντελεστή<text:s/>είκοσι<text:s/>τοις<text:s/>εκατό<text:s/>(20%)<text:s/>εφόσον<text:s/>καταβάλλονται<text:s/>εφάπαξ.</text:span></text:p>
      <text:p text:style-name="P1263"><text:span text:style-name="T1263_1">(ii)<text:s/>Για<text:s/>παροχές<text:s/>που<text:s/>αντιστοιχούν<text:s/>σε<text:s/>περισσότερα<text:s/>από<text:s/>πέντε<text:s/>(5)<text:s/>και<text:s/>έως<text:s/>δέκα<text:s/>(10)<text:s/>έτη<text:s/>ασφάλισης,<text:s/>με<text:s/>συντελεστή<text:s/>επτάμιση<text:s/>τοις<text:s/>εκατό<text:s/>(7,5%)<text:s/>εφόσον<text:s/>καταβάλλονται<text:s/>περιοδικά<text:s/>και<text:s/>με<text:s/>συντελεστή<text:s/>δεκαπέντε<text:s/>τοις<text:s/>εκατό<text:s/>(15%)<text:s/>εφόσον<text:s/>καταβάλλονται<text:s/>εφάπαξ.</text:span></text:p>
      <text:p text:style-name="P1264"><text:span text:style-name="T1264_1">(iii)<text:s/>Για<text:s/>παροχές<text:s/>που<text:s/>αντιστοιχούν<text:s/>σε<text:s/>περισσότερα<text:s/>από<text:s/>δέκα<text:s/>(10)<text:s/>και<text:s/>έως<text:s/>είκοσι<text:s/>(20)<text:s/>έτη<text:s/>ασφάλισης,<text:s/>με<text:s/>συντελεστή<text:s/>πέντε<text:s/>εκατό<text:s/>(5%)<text:s/>εφόσον<text:s/>καταβάλλονται<text:s/>περιοδικά<text:s/>και<text:s/>με<text:s/>συντελεστή<text:s/>δέκα<text:s/>τοις<text:s/>εκατό<text:s/>(10%)<text:s/>εφόσον<text:s/>καταβάλλονται<text:s/>εφάπαξ.</text:span></text:p>
      <text:p text:style-name="P1265"><text:span text:style-name="T1265_1">(iv)<text:s/>Για<text:s/>παροχές<text:s/>που<text:s/>αντιστοιχούν<text:s/>σε<text:s/>περισσότερα<text:s/>από<text:s/>είκοσι<text:s/>(20)<text:s/>έτη<text:s/>ασφάλισης,<text:s/>με<text:s/>συντελεστή<text:s/>δυόμιση<text:s/>τοις<text:s/>εκατό<text:s/>(2,5%),<text:s/>εφόσον<text:s/>καταβάλλονται<text:s/>περιοδικά<text:s/>και<text:s/>με<text:s/>συντελεστή<text:s/>πέντε<text:s/>τοις<text:s/>εκατό<text:s/>(5%),<text:s/>εφόσον<text:s/>καταβάλλονται<text:s/>εφάπαξ.</text:span></text:p>
      <text:p text:style-name="P1266"><text:span text:style-name="T1266_1">Οι<text:s/>συντελεστές<text:s/>των<text:s/>ανωτέρω<text:s/>περιπτώσεων<text:s/>προσ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ρευστοποίησης<text:s/>του<text:s/>ατομικού<text:s/>του<text:s/>λογαριασμού.<text:s/>Ειδικά<text:s/>για<text:s/>τα<text:s/>πρόσωπα<text:s/>που<text:s/>ασφαλίστηκαν<text:s/>σε<text:s/>Ταμείο<text:s/>Επαγγελματικής<text:s/>Ασφάλισης<text:s/>προαιρετικής<text:s/>ασφάλισης<text:s/>ή<text:s/>σε<text:s/>ταμείο<text:s/>της<text:s/>παρ.<text:s/>20<text:s/>του<text:s/>άρθρου<text:s/>6<text:s/>του<text:s/>ν.<text:s/>3029/2002<text:s/>μετά<text:s/>τα<text:s/>πενήντα<text:s/>πέντε<text:s/>(55)<text:s/>έτη,<text:s/>οι<text:s/>συντελεστές<text:s/>της<text:s/>περ.<text:s/>(i)<text:s/>προσαυξάνονται<text:s/>κατά<text:s/>πέντε<text:s/>τοις<text:s/>εκατό<text:s/>(5%)<text:s/>για<text:s/>κάθε<text:s/>έτος<text:s/>που<text:s/>υπολείπεται<text:s/>των<text:s/>πέντε<text:s/>ετών<text:s/>ασφάλισης.»</text:span></text:p>
      <text:h text:style-name="P1267" text:outline-level="2"><text:span text:style-name="T1267_1">ΜΕΡΟΣ<text:s/>Δ’</text:span></text:h>
      <text:h text:style-name="P1268" text:outline-level="2"><text:span text:style-name="T1268_1">ΜΕΤΑΒΑΤΙΚΕΣ<text:s/>ΚΑΙ<text:s/>ΚΑΤΑΡΓΟΥΜΕΝΕΣ<text:s/>ΔΙΑΤΑΞΕΙΣ</text:span></text:h>
      <text:h text:style-name="P1269" text:outline-level="6"><text:span text:style-name="T1269_1">Άρθρο<text:s/>110</text:span></text:h>
      <text:h text:style-name="P1270" text:outline-level="6"><text:span text:style-name="T1270_1">Μεταβατικές<text:s/>διατάξεις</text:span></text:h>
      <text:p text:style-name="P1271"><text:span text:style-name="T1271_1">1.</text:span><text:span text:style-name="T1271_2"><text:s/>Κάθε<text:s/>Ταμείο<text:s/>Επαγγελματικής<text:s/>Ασφάλισης<text:s/>που<text:s/>έχει<text:s/>λάβει<text:s/>άδεια<text:s/>ίδρυσης<text:s/>και<text:s/>λειτουργίας<text:s/>έως<text:s/>την<text:s/>έναρξη<text:s/>ισχύος<text:s/>του<text:s/>παρόντος<text:s/>θεωρείται<text:s/>αυτοδικαίως<text:s/>ότι<text:s/>έχει<text:s/>ιδρυθεί<text:s/>και<text:s/>κατέχει<text:s/>άδεια<text:s/>λειτουργίας<text:s/>σύμφωνα<text:s/>με<text:s/>το<text:s/>άρθρο<text:s/>8<text:s/>του<text:s/>παρόντος.</text:span></text:p>
      <text:p text:style-name="P1272"><text:span text:style-name="T1272_1">Τα<text:s/>Ταμεία<text:s/>Επαγγελματικής<text:s/>Ασφάλισης<text:s/>του<text:s/>πρώτου<text:s/>εδαφίου<text:s/>υποχρεούνται<text:s/>μέχρι<text:s/>την<text:s/>31η.12.2025<text:s/>να<text:s/>προ-<text:s/>βούν<text:s/>σε<text:s/>όλες<text:s/>τις<text:s/>αναγκαίες<text:s/>προσαρμογές,<text:s/>περιλαμβανο-<text:s/>μένων<text:s/>των<text:s/>αναγκαίων<text:s/>τροποποιήσεων<text:s/>του<text:s/>καταστατικού<text:s/>τους,<text:s/>ώστε<text:s/>να<text:s/>συμμορφώνονται<text:s/>πλήρως<text:s/>προς<text:s/>τις<text:s/>απαιτήσεις<text:s/>λειτουργίας<text:s/>που<text:s/>προβλέπονται<text:s/>από<text:s/>τις<text:s/>διατάξεις<text:s/>του<text:s/>παρόντος,<text:s/>δίχως<text:s/>να<text:s/>εφαρμόζεται<text:s/>στην<text:s/>περίπτωση<text:s/>αυτή<text:s/>το<text:s/>άρθρο<text:s/>13<text:s/>για<text:s/>τα<text:s/>υφιστάμενα,<text:s/>κατά<text:s/>τη<text:s/>δημοσίευσή<text:s/>του,<text:s/>μέλη<text:s/>και<text:s/>δικαιούχους.</text:span></text:p>
      <text:p text:style-name="P1273"><text:span text:style-name="T1273_1">2.</text:span><text:span text:style-name="T1273_2"><text:s/>Το<text:s/>Υπουργείο<text:s/>Εργασίας<text:s/>και<text:s/>Κοινωνικής<text:s/>Ασφάλισης,<text:s/>η<text:s/>Επιτροπή<text:s/>Κεφαλαιαγοράς<text:s/>και<text:s/>η<text:s/>Εθνική<text:s/>Αναλογιστική<text:s/>Αρχή<text:s/>παραδίδουν<text:s/>στην<text:s/>Αρμόδια<text:s/>Αρχή,<text:s/>το<text:s/>αργότερο<text:s/>μέχρι<text:s/>την<text:s/>31η.12.2024,<text:s/>κάθε<text:s/>αρχείο<text:s/>και<text:s/>φάκελο,<text:s/>ηλεκτρονικό<text:s/>ή<text:s/>φυσικό,<text:s/>καθώς<text:s/>και<text:s/>αντίγραφο<text:s/>κάθε<text:s/>διοικητικής,<text:s/>εγκριτικής,<text:s/>απορριπτικής<text:s/>ή<text:s/>άλλης<text:s/>πράξης<text:s/>που<text:s/>σχετίζεται<text:s/>με<text:s/>τις<text:s/>οντότητες<text:s/>που<text:s/>περιλαμβάνονται<text:s/>στο<text:s/>πεδίο<text:s/>εφαρμογής<text:s/>του<text:s/>Μέρους<text:s/>Α’,<text:s/>καθώς<text:s/>και<text:s/>το<text:s/>σχετικό<text:s/>μητρώο<text:s/>και<text:s/>συνεργάζονται<text:s/>με<text:s/>αυτήν<text:s/>για<text:s/>την<text:s/>ομαλή<text:s/>μεταβίβαση<text:s/>της<text:s/>εποπτικής<text:s/>αρμοδιότητας.<text:s/>Για<text:s/>κάθε<text:s/>παράδοση<text:s/>συντάσσεται<text:s/>Πρωτόκολλο<text:s/>παράδοσης<text:s/>-<text:s/>παραλαβής<text:s/>με<text:s/>ελάχιστο<text:s/>περιεχόμενο<text:s/>το<text:s/>είδος<text:s/>των<text:s/>παραδιδόμενων<text:s/>αρχείων<text:s/>και<text:s/>το<text:s/>περιεχόμενο<text:s/>αυτών.<text:s/>Ελάχιστα<text:s/>παραδιδόμενα<text:s/>αρχεία<text:s/>είναι:<text:s/>α)<text:s/>οι<text:s/>επωνυμίες<text:s/>και<text:s/>τα<text:s/>στοιχεία<text:s/>νομιμοποίησης<text:s/>των<text:s/>οντοτήτων<text:s/>που<text:s/>εμπίπτουν<text:s/>στο<text:s/>πεδίο<text:s/>εφαρμογής<text:s/>του<text:s/>Μέρους<text:s/>Α’,<text:s/>β)<text:s/>το<text:s/>αρχικό<text:s/>καταστατικό<text:s/>αυτών<text:s/>και<text:s/>κάθε<text:s/>επικαιροποίησή<text:s/>του<text:s/>και<text:s/>γ)<text:s/>τα<text:s/>υποβληθέντα<text:s/>από<text:s/>αυτές<text:s/>για<text:s/>εποπτικούς<text:s/>σκοπούς<text:s/>στοιχεία.</text:span></text:p>
      <text:p text:style-name="P1274"><text:span text:style-name="T1274_1">3.</text:span><text:span text:style-name="T1274_2"><text:s/>Όπου<text:s/>στις<text:s/>διατάξεις<text:s/>του<text:s/>Μέρους<text:s/>Α’<text:s/>αναφέρεται<text:s/>Αρμόδια<text:s/>Αρχή<text:s/>για<text:s/>την<text:s/>εποπτεία<text:s/>των<text:s/>Τ.Ε.Α.<text:s/>της<text:s/>παρ.<text:s/>1<text:s/>β)<text:s/>του<text:s/>άρθρου<text:s/>4,<text:s/>για<text:s/>το<text:s/>διάστημα<text:s/>από<text:s/>1.1.2025<text:s/>και<text:s/>εφεξής<text:s/>νοείται<text:s/>η<text:s/>Τράπεζα<text:s/>της<text:s/>Ελλάδος<text:s/>και<text:s/>για<text:s/>το<text:s/>διάστημα<text:s/>μέχρι<text:s/>31.12.2024<text:s/>νοούνται:<text:s/>α)<text:s/>το<text:s/>Υπουργείο<text:s/>Εργασίας<text:s/>και<text:s/>Κοινωνικής<text:s/>Ασφάλισης<text:s/>για<text:s/>ζητήματα<text:s/>τήρησης<text:s/>του<text:s/>νόμου<text:s/>και<text:s/>προστασίας<text:s/>των<text:s/>συμφερόντων<text:s/>των<text:s/>ασφαλισμένων,<text:s/>β)<text:s/>η<text:s/>Εθνική<text:s/>Αναλογιστική<text:s/>Αρχή<text:s/>για<text:s/>τη<text:s/>βιωσιμότητα<text:s/>και<text:s/>φερεγγυότητά<text:s/>τους<text:s/>και<text:s/>γ)<text:s/>η<text:s/>Επιτροπή<text:s/>Κεφαλαιαγοράς<text:s/>για<text:s/>τα<text:s/>θέματα<text:s/>που<text:s/>αφορούν<text:s/>στις<text:s/>επενδύσεις<text:s/>τους.</text:span></text:p>
      <text:p text:style-name="P1275"><text:span text:style-name="T1275_1">4.</text:span><text:span text:style-name="T1275_2"><text:s/>Οι<text:s/>αποφάσεις<text:s/>που<text:s/>έχουν<text:s/>εκδοθεί<text:s/>από<text:s/>μέλη<text:s/>της<text:s/>Κυβέρνησης,<text:s/>Υφυπουργούς,<text:s/>ή<text:s/>αρμόδιες<text:s/>αρχές,<text:s/>σύμφωνα<text:s/>με<text:s/>διατάξεις<text:s/>που<text:s/>καταργούνται<text:s/>με<text:s/>το<text:s/>παρόν<text:s/>ή<text:s/>σύμφωνα<text:s/>με<text:s/>την<text:s/>ισχύουσα<text:s/>νομοθεσία<text:s/>περί<text:s/>επαγγελματικής<text:s/>ασφάλισης<text:s/>που<text:s/>παρέχεται<text:s/>από<text:s/>τα<text:s/>Τ.Ε.Α.,<text:s/>εφόσον<text:s/>δεν<text:s/>αντίκεινται<text:s/>στις<text:s/>διατάξεις<text:s/>του<text:s/>παρόντος<text:s/>ή<text:s/>της<text:s/>αμέσου<text:s/>εφαρμογής<text:s/>ενωσιακής<text:s/>νομοθεσίας,<text:s/>διατηρούνται<text:s/>σε<text:s/>ισχύ<text:s/>μέχρι<text:s/>την<text:s/>αντικατάστασή<text:s/>τους<text:s/>με<text:s/>νέες<text:s/>αποφάσεις,<text:s/>που<text:s/>εκδίδονται<text:s/>κατ’<text:s/>εξουσιοδότηση<text:s/>του<text:s/>παρόντος.</text:span></text:p>
      <text:p text:style-name="P1276"><text:span text:style-name="T1276_1">Οι<text:s/>περιεχόμενες<text:s/>σε<text:s/>αυτές<text:s/>αναφορές<text:s/>σε<text:s/>Υπουργείο<text:s/>Εργασίας<text:s/>και<text:s/>Κοινωνικής<text:s/>Ασφάλισης,<text:s/>Επιτροπή<text:s/>Κεφαλαιαγοράς<text:s/>ή<text:s/>Εθνική<text:s/>Αναλογιστική<text:s/>Αρχή,<text:s/>στο<text:s/>βαθμό<text:s/>που<text:s/>αφορούν<text:s/>στα<text:s/>Τ.Ε.Α.<text:s/>ή<text:s/>Ι.Ε.Σ.Π.<text:s/>άλλου<text:s/>κράτους<text:s/>μέλους,<text:s/>νοούνται<text:s/>ως<text:s/>αναφορές<text:s/>στην<text:s/>Αρμόδια<text:s/>Αρχή.</text:span></text:p>
      <text:p text:style-name="P1277"><text:span text:style-name="T1277_1">5.</text:span><text:span text:style-name="T1277_2"><text:s/>Εκκρεμή<text:s/>αιτήματα<text:s/>των<text:s/>Ταμείων<text:s/>του<text:s/>Μέρους<text:s/>Α’<text:s/>και<text:s/>του<text:s/>Κεφαλαίου<text:s/>Α’<text:s/>του<text:s/>Μέρους<text:s/>Β’<text:s/>για<text:s/>τροποποίηση<text:s/>καταστατικών<text:s/>ή<text:s/>προς<text:s/>ίδρυση<text:s/>νέων<text:s/>Ταμείων<text:s/>εξετάζονται<text:s/>σύμφωνα<text:s/>με<text:s/>τη<text:s/>διαδικασία<text:s/>ίδρυσης<text:s/>και<text:s/>τροποποίησης<text:s/>που<text:s/>ίσχυε<text:s/>κατά<text:s/>το<text:s/>χρόνο<text:s/>υποβολής<text:s/>τους,<text:s/>εφόσον<text:s/>το<text:s/>περιεχόμενο<text:s/>των<text:s/>καταστατικών<text:s/>τους<text:s/>δεν<text:s/>αντίκειται<text:s/>στις<text:s/>διατάξεις<text:s/>του<text:s/>παρόντος.</text:span></text:p>
      <text:p text:style-name="P1278"><text:span text:style-name="T1278_1">6.</text:span><text:span text:style-name="T1278_2"><text:s/>Μέχρι<text:s/>την<text:s/>έκδοση<text:s/>της<text:s/>απόφασης<text:s/>της<text:s/>παρ.<text:s/>1<text:s/>του<text:s/>άρθρου<text:s/>102<text:s/>εφαρμόζεται<text:s/>η<text:s/>υπό<text:s/>στοιχεία<text:s/>Φ51010/<text:s/>οικ.1893/15/23.1.2015<text:s/>απόφαση<text:s/>του<text:s/>Υπουργού<text:s/>Εργασίας,<text:s/>Κοινωνικής<text:s/>Ασφάλισης<text:s/>και<text:s/>Πρόνοιας<text:s/>(Β’<text:s/>178),<text:s/>για<text:s/>τα<text:s/>Ταμεία<text:s/>του<text:s/>Κεφαλαίου<text:s/>Α’<text:s/>του<text:s/>Μέρους<text:s/>Β’.<text:s/>Για<text:s/>τα<text:s/>Ταμεία<text:s/>του<text:s/>Κεφαλαίου<text:s/>Β’<text:s/>του<text:s/>Μέρους<text:s/>Β’<text:s/>εφαρμόζονται<text:s/>τα<text:s/>άρθρα<text:s/>1.1.β<text:s/>έως<text:s/>και<text:s/>1.1.δ<text:s/>του<text:s/>Κεφαλαίου<text:s/>Δ’<text:s/>της<text:s/>ως<text:s/>άνω<text:s/>υπουργικής<text:s/>απόφασης.</text:span></text:p>
      <text:p text:style-name="P1279"><text:span text:style-name="T1279_1">7.</text:span><text:span text:style-name="T1279_2"><text:s/>Μέχρι<text:s/>την<text:s/>έκδοση<text:s/>της<text:s/>απόφασης<text:s/>της<text:s/>παρ.<text:s/>7<text:s/>του<text:s/>άρθρου<text:s/>102<text:s/>εφαρμόζεται<text:s/>η<text:s/>υπό<text:s/>στοιχεία<text:s/>Φ.51220/103597/15.12.2021<text:s/>απόφαση<text:s/>του<text:s/>Υφυπουργού<text:s/>Εργασίας<text:s/>και<text:s/>Κοινωνικών<text:s/>Υποθέσεων<text:s/>(Β’<text:s/>6155)<text:s/>για<text:s/>τα<text:s/>Ταμεία<text:s/>του<text:s/>Κεφαλαίου<text:s/>Α’<text:s/>του<text:s/>Μέρους<text:s/>Β’<text:s/>και<text:s/>για<text:s/>τα<text:s/>Ταμεία<text:s/>του<text:s/>Κεφαλαίου<text:s/>Β’<text:s/>του<text:s/>Μέρους<text:s/>Β’.</text:span></text:p>
      <text:p text:style-name="P1280"><text:span text:style-name="T1280_1">8.</text:span><text:span text:style-name="T1280_2"><text:s/>Μέχρι<text:s/>την<text:s/>έκδοση<text:s/>της<text:s/>απόφασης<text:s/>της<text:s/>παρ.<text:s/>8<text:s/>του<text:s/>άρθρου<text:s/>102<text:s/>εφαρμόζεται<text:s/>η<text:s/>υπό<text:s/>στοιχεία<text:s/>Φ.51220/26375/7.5.2021<text:s/>απόφαση<text:s/>του<text:s/>Υφυπουργού<text:s/>Εργασίας<text:s/>και<text:s/>Κοινωνικών<text:s/>Υποθέσεων<text:s/>(Β’<text:s/>2007)<text:s/>για<text:s/>τα<text:s/>Ταμεία<text:s/>του<text:s/>Κεφαλαίου<text:s/>Α’<text:s/>του<text:s/>Μέρους<text:s/>Β’<text:s/>και<text:s/>για<text:s/>τα<text:s/>Ταμεία<text:s/>του<text:s/>Κεφαλαίου<text:s/>Β’<text:s/>του<text:s/>Μέρους<text:s/>Β’.</text:span></text:p>
      <text:p text:style-name="P1281"><text:span text:style-name="T1281_1">9.</text:span><text:span text:style-name="T1281_2"><text:s/>Μέχρι<text:s/>την<text:s/>έκδοση<text:s/>των<text:s/>αποφάσεων<text:s/>των<text:s/>παρ.<text:s/>5<text:s/>και<text:s/>6<text:s/>του<text:s/>άρθρου<text:s/>102<text:s/>εφαρμόζονται<text:s/>αναλογικά<text:s/>η<text:s/>υπό<text:s/>στοιχεία<text:s/>Φ.51220/51546/1432/15.1.2021<text:s/>απόφαση<text:s/>του<text:s/>Υφυπουργού<text:s/>Εργασίας<text:s/>και<text:s/>Κοινωνικών<text:s/>Υποθέσεων<text:s/>(Β’<text:s/>227)<text:s/>και<text:s/>η<text:s/>υπό<text:s/>στοιχεία<text:s/>Φ.51220/55418/27.7.2021<text:s/>απόφαση<text:s/>του<text:s/>Υφυπουργού<text:s/>Εργασίας<text:s/>και<text:s/>Κοινωνικών<text:s/>Υποθέσεων<text:s/>(Β’<text:s/>3728)<text:s/>για<text:s/>τα<text:s/>Ταμεία<text:s/>του<text:s/>Κεφαλαίου<text:s/>Α’<text:s/>και<text:s/>του<text:s/>Κεφαλαίου<text:s/>Β’<text:s/>του<text:s/>Μέρους<text:s/>Β’.</text:span></text:p>
      <text:p text:style-name="P1282"><text:span text:style-name="T1282_1">10.</text:span><text:span text:style-name="T1282_2"><text:s/>Μέχρι<text:s/>την<text:s/>έκδοση<text:s/>της<text:s/>απόφασης<text:s/>της<text:s/>παρ.<text:s/>13<text:s/>του<text:s/>άρθρου<text:s/>102<text:s/>εφαρμόζεται<text:s/>η<text:s/>υπό<text:s/>στοιχεία<text:s/>Φ51010/1821/16/16.02.2004<text:s/>απόφαση<text:s/>του<text:s/>Υφυπουργού<text:s/>Εργασίας<text:s/>και<text:s/>Κοινωνικών<text:s/>Ασφαλίσεων<text:s/>(Β’<text:s/>370),<text:s/>περί<text:s/>επιβολής<text:s/>διοικητικών<text:s/>κυρώσεων<text:s/>για<text:s/>τα<text:s/>Ταμεία<text:s/>των<text:s/>Κεφαλαίων<text:s/>Α’<text:s/>και<text:s/>Β’<text:s/>του<text:s/>Μέρους<text:s/>Β’,<text:s/>καθώς<text:s/>και<text:s/>για<text:s/>τα<text:s/>Ταμεία<text:s/>της<text:s/>παρ.<text:s/>1<text:s/>β)<text:s/>του<text:s/>άρθρου<text:s/>4,<text:s/>μέχρι<text:s/>την<text:s/>31η.12.2024.<text:s/>Διαδικασίες<text:s/>που<text:s/>είναι<text:s/>σε<text:s/>εξέλιξη<text:s/>κατ’<text:s/>εφαρμογή<text:s/>της<text:s/>ανωτέρω<text:s/>απόφασης<text:s/>συνεχίζουν.</text:span></text:p>
      <text:p text:style-name="P1283"><text:span text:style-name="T1283_1">11.</text:span><text:span text:style-name="T1283_2"><text:s/>Οι<text:s/>αποφάσεις<text:s/>που<text:s/>έχουν<text:s/>εκδοθεί,<text:s/>εφόσον<text:s/>δεν<text:s/>αντίκεινται<text:s/>στις<text:s/>διατάξεις<text:s/>του<text:s/>παρόντος<text:s/>ή<text:s/>της<text:s/>αμέσου<text:s/>εφαρμογής<text:s/>ενωσιακής<text:s/>νομοθεσίας,<text:s/>διατηρούνται<text:s/>σε<text:s/>ισχύ<text:s/>για<text:s/>τα<text:s/>Τ.Ε.Α.<text:s/>της<text:s/>παρ.<text:s/>1<text:s/>β)<text:s/>του<text:s/>άρθρου<text:s/>4<text:s/>μέχρι<text:s/>την<text:s/>αντικατάστασή<text:s/>τους<text:s/>με<text:s/>νέες<text:s/>κανονιστικές<text:s/>αποφάσεις,<text:s/>εκδιδόμενες<text:s/>κατ’<text:s/>εξουσιοδότηση<text:s/>του<text:s/>παρόντος.</text:span></text:p>
      <text:p text:style-name="P1284"><text:span text:style-name="T1284_1">12.</text:span><text:span text:style-name="T1284_2"><text:s/>Μέχρι<text:s/>την<text:s/>έκδοση<text:s/>της<text:s/>απόφασης<text:s/>της<text:s/>παρ.<text:s/>15<text:s/>του<text:s/>άρθρου<text:s/>102<text:s/>εφαρμόζεται<text:s/>η<text:s/>υπό<text:s/>στοιχεία<text:s/>Φ51220/76359/07.10.2021<text:s/>απόφαση<text:s/>του<text:s/>Υφυπουργού<text:s/>Εργασίας<text:s/>και<text:s/>Κοινωνικών<text:s/>Υποθέσεων<text:s/>(Β’<text:s/>5063).</text:span></text:p>
      <text:p text:style-name="P1285"><text:span text:style-name="T1285_1">13.</text:span><text:span text:style-name="T1285_2"><text:s/>Μέχρι<text:s/>την<text:s/>έκδοση<text:s/>της<text:s/>απόφασης<text:s/>της<text:s/>παρ.<text:s/>16<text:s/>του<text:s/>άρθρου<text:s/>102<text:s/>εφαρμόζεται<text:s/>η<text:s/>υπό<text:s/>στοιχεία<text:s/>Φ.51220/26386/07.05.2021<text:s/>απόφαση<text:s/>του<text:s/>Υφυπουργού<text:s/>Εργασίας<text:s/>και<text:s/>Κοινωνικών<text:s/>Υποθέσεων<text:s/>(Β’<text:s/>2007)<text:s/>για<text:s/>τα<text:s/>Τ.Ε.Α.<text:s/>της<text:s/>παρ.<text:s/>1<text:s/>β)<text:s/>του<text:s/>άρθρου<text:s/>4.</text:span></text:p>
      <text:p text:style-name="P1286"><text:span text:style-name="T1286_1">14.</text:span><text:span text:style-name="T1286_2"><text:s/>Μέλη<text:s/>Διοικητικών<text:s/>Συμβουλίων<text:s/>των<text:s/>Ταμείων<text:s/>του<text:s/>Κεφαλαίου<text:s/>Α’<text:s/>και<text:s/>του<text:s/>Κεφαλαίου<text:s/>Β’<text:s/>του<text:s/>Μέρους<text:s/>Β’<text:s/>πρέπει<text:s/>να<text:s/>πληρούν<text:s/>τις<text:s/>προϋποθέσεις<text:s/>της<text:s/>παρ.<text:s/>5<text:s/>του<text:s/>άρθρου<text:s/>25<text:s/>μέχρι<text:s/>την<text:s/>1η.1.2025.</text:span></text:p>
      <text:p text:style-name="P1287"><text:span text:style-name="T1287_1">15.</text:span><text:span text:style-name="T1287_2"><text:s/>Τα<text:s/>σωρευμένα<text:s/>ποσά<text:s/>κατ’<text:s/>άτομο<text:s/>στο<text:s/>πλαίσιο<text:s/>ομαδικών<text:s/>ασφαλιστήριων<text:s/>συνταξιοδοτικών<text:s/>συμβολαίων<text:s/>μέχρι<text:s/>την<text:s/>31η.12.2023<text:s/>φορολογούνται<text:s/>σύμφωνα<text:s/>με<text:s/>το<text:s/>προϊ-<text:s/>σχύον<text:s/>καθεστώς.<text:s/>Για<text:s/>τον<text:s/>υπολογισμό<text:s/>του<text:s/>φόρου<text:s/>που<text:s/>αντιστοιχεί<text:s/>στα<text:s/>ποσά<text:s/>που<text:s/>σωρεύονται<text:s/>από<text:s/>την<text:s/>1η.1.2024<text:s/>και<text:s/>εφεξής<text:s/>λαμβάνεται<text:s/>υπόψη<text:s/>το<text:s/>σύνολο<text:s/>του<text:s/>χρόνου<text:s/>που<text:s/>έχει<text:s/>διανυθεί<text:s/>στο<text:s/>πλαίσιο<text:s/>ομαδικού<text:s/>συμβολαίου<text:s/>ή<text:s/>σε<text:s/>ταμείο<text:s/>επαγγελματικής<text:s/>ασφάλισης.<text:s/>Εφόσον<text:s/>καταβληθεί<text:s/>η<text:s/>παροχή,<text:s/>χρόνος<text:s/>που<text:s/>λήφθηκε<text:s/>υπόψη<text:s/>για<text:s/>τον<text:s/>υπολογισμό<text:s/>του<text:s/>φόρου<text:s/>που<text:s/>αντιστοιχεί<text:s/>σε<text:s/>αυτή<text:s/>δεν<text:s/>προσμετρά-<text:s/>ται<text:s/>εκ<text:s/>νέου<text:s/>για<text:s/>τη<text:s/>φορολόγηση<text:s/>μελλοντικής<text:s/>παροχής<text:s/>στο<text:s/>πλαίσιο<text:s/>μεταγενέστερης<text:s/>ασφάλισης<text:s/>σε<text:s/>Τ.Ε.Α.<text:s/>ή<text:s/>ομαδικό<text:s/>ασφαλιστήριο<text:s/>συνταξιοδοτικό<text:s/>συμβόλαιο.</text:span></text:p>
      <text:p text:style-name="P1288"><text:span text:style-name="T1288_1">16.</text:span><text:span text:style-name="T1288_2"><text:s/>Τα<text:s/>σωρευμένα<text:s/>ποσά<text:s/>των<text:s/>ατομικών<text:s/>λογαριασμών<text:s/>των<text:s/>ασφαλισμένων<text:s/>των<text:s/>Ταμείων<text:s/>Επαγγελματικής<text:s/>Ασφάλισης<text:s/>προαιρετικής<text:s/>ασφάλισης<text:s/>μέχρι<text:s/>την<text:s/>31η.12.2023<text:s/>φορολογούνται<text:s/>σύμφωνα<text:s/>με<text:s/>το<text:s/>προϊσχύον<text:s/>καθεστώς<text:s/>και<text:s/>καταβάλλονται<text:s/>σύμφωνα<text:s/>με<text:s/>τις<text:s/>καταστατικές<text:s/>διατάξεις<text:s/>των<text:s/>ταμείων,<text:s/>όπως<text:s/>ισχύουν<text:s/>μέχρι<text:s/>την<text:s/>έναρξη<text:s/>ισχύος<text:s/>του<text:s/>παρόντος.<text:s/>Για<text:s/>τον<text:s/>υπολογισμό<text:s/>του<text:s/>φόρου<text:s/>που<text:s/>αντιστοιχεί<text:s/>στα<text:s/>ποσά<text:s/>που<text:s/>σωρεύονται<text:s/>από<text:s/>την<text:s/>1η.1.2024<text:s/>και<text:s/>εφεξής<text:s/>λαμβάνεται<text:s/>υπόψη<text:s/>το<text:s/>σύνολο<text:s/>του<text:s/>χρόνου<text:s/>που<text:s/>έχει<text:s/>διανυθεί<text:s/>σε<text:s/>ταμείο<text:s/>επαγγελματικής<text:s/>ασφάλισης<text:s/>ή<text:s/>στο<text:s/>πλαίσιο<text:s/>ομαδικού<text:s/>ασφαλιστήριου<text:s/>συνταξιοδοτι-<text:s/>κού<text:s/>συμβολαίου.<text:s/>Εφόσον<text:s/>καταβληθεί<text:s/>η<text:s/>παροχή,<text:s/>χρόνος<text:s/>που<text:s/>λήφθηκε<text:s/>υπόψη<text:s/>για<text:s/>τον<text:s/>υπολογισμό<text:s/>του<text:s/>φόρου<text:s/>που<text:s/>αντιστοιχεί<text:s/>σε<text:s/>αυτή<text:s/>δεν<text:s/>προσμετράται<text:s/>εκ<text:s/>νέου<text:s/>για<text:s/>τη<text:s/>φορολόγηση<text:s/>μελλοντικής<text:s/>παροχής<text:s/>στο<text:s/>πλαίσιο<text:s/>μεταγενέστερης<text:s/>ασφάλισης<text:s/>σε<text:s/>Τ.Ε.Α.<text:s/>ή<text:s/>ομαδικό<text:s/>ασφαλιστήριο<text:s/>συνταξιοδοτικό<text:s/>συμβόλαιο.</text:span></text:p>
      <text:h text:style-name="P1289" text:outline-level="6"><text:span text:style-name="T1289_1">Άρθρο<text:s/>111</text:span></text:h>
      <text:h text:style-name="P1290" text:outline-level="6"><text:span text:style-name="T1290_1">Καταργούμενες<text:s/>διατάξεις</text:span></text:h>
      <text:p text:style-name="P1291"><text:span text:style-name="T1291_1">Από<text:s/>την<text:s/>έναρξη<text:s/>ισχύος<text:s/>του<text:s/>παρόντος,<text:s/>καταργούνται:<text:s/>α.<text:s/>Η<text:s/>παρ.<text:s/>20<text:s/>του<text:s/>άρθρου<text:s/>6<text:s/>του<text:s/>ν.<text:s/>3029/2002<text:s/>(Α’<text:s/>160),<text:s/>περί<text:s/>της<text:s/>μετατροπής<text:s/>αυτοτελών<text:s/>κλάδων<text:s/>ή<text:s/>Τομέων<text:s/>Πρόνοιας<text:s/>που<text:s/>χορηγούν<text:s/>εφάπαξ<text:s/>βοηθήματα<text:s/>σε<text:s/>Ν.Π.Ι.Δ.,<text:s/>εκτός<text:s/>από<text:s/>το<text:s/>έκτο<text:s/>έως<text:s/>το<text:s/>όγδοο<text:s/>εδάφιο,<text:s/>καθώς<text:s/>και<text:s/>τα<text:s/>άρθρα<text:s/>7<text:s/>και<text:s/>8<text:s/>του<text:s/>ιδίου<text:s/>νόμου<text:s/>περί<text:s/>Ταμείων<text:s/>Επαγγελματικής<text:s/>Ασφάλισης,</text:span></text:p>
      <text:p text:style-name="P1292"><text:span text:style-name="T1292_1">β.<text:s/>οι<text:s/>περ.<text:s/>Α’,<text:s/>Β’,<text:s/>Γ’,<text:s/>Δ’,<text:s/>Ε’<text:s/>και<text:s/>ΣΤ’,<text:s/>καθώς<text:s/>και<text:s/>οι<text:s/>υποπερ.<text:s/>β)<text:s/>και<text:s/>γ)<text:s/>της<text:s/>περ.<text:s/>Ζ’<text:s/>της<text:s/>παρ.<text:s/>1<text:s/>του<text:s/>άρθρου<text:s/>180<text:s/>του<text:s/>ν.<text:s/>4261/2014<text:s/>(Α’<text:s/>107)<text:s/>περί<text:s/>των<text:s/>επενδύσεων<text:s/>των<text:s/>Ταμείων<text:s/>Επαγγελματικής<text:s/>Ασφάλισης,</text:span></text:p>
      <text:p text:style-name="P1293"><text:span text:style-name="T1293_1">γ.<text:s/>τα<text:s/>άρθρα<text:s/>1<text:s/>έως<text:s/>60<text:s/>του<text:s/>ν.<text:s/>4680/2020<text:s/>(Α’<text:s/>72),<text:s/>περί<text:s/>της<text:s/>ενσωμάτωσης<text:s/>στην<text:s/>ελληνική<text:s/>νομοθεσία<text:s/>της<text:s/>Οδηγίας<text:s/>(ΕΕ)<text:s/>2016/2341<text:s/>του<text:s/>Ευρωπαϊκού<text:s/>Κοινοβουλίου<text:s/>και<text:s/>του<text:s/>Συμβουλίου<text:s/>της<text:s/>14ης<text:s/>Δεκεμβρίου<text:s/>2016<text:s/>για<text:s/>τις<text:s/>δραστηριότητες<text:s/>και<text:s/>την<text:s/>εποπτεία<text:s/>των<text:s/>Ιδρυμάτων<text:s/>Επαγγελματικών<text:s/>Συνταξιοδοτικών<text:s/>Παροχών<text:s/>(Ι.Ε.Σ.Π.).</text:span></text:p>
      <text:h text:style-name="P1294" text:outline-level="1"><text:span text:style-name="T1294_1">ΕΝΟΤΗΤΑ<text:s/>Β’</text:span></text:h>
      <text:h text:style-name="P1295" text:outline-level="1"><text:span text:style-name="T1295_1">ΑΝΑΜΟΡΦΩΣΗ<text:s/>ΑΣΦΑΛΙΣΤΙΚΗΣ<text:s/>ΝΟΜΟΘΕΣΙΑΣ</text:span></text:h>
      <text:h text:style-name="P1296" text:outline-level="2"><text:span text:style-name="T1296_1">ΜΕΡΟΣ<text:s/>Α’<text:s/></text:span></text:h>
      <text:h text:style-name="P1297" text:outline-level="2"><text:span text:style-name="T1297_1">ΓΕΝΙΚΕΣ<text:s/>ΔΙΑΤΑΞΕΙΣ</text:span></text:h>
      <text:h text:style-name="P1298" text:outline-level="6"><text:span text:style-name="T1298_1">Άρθρο<text:s/>112</text:span></text:h>
      <text:h text:style-name="P1299" text:outline-level="6"><text:span text:style-name="T1299_1">Σκοπός</text:span></text:h>
      <text:p text:style-name="P1300"><text:span text:style-name="T1300_1">Σκοπός<text:s/>της<text:s/>παρούσας<text:s/>Ενότητας<text:s/>είναι:<text:s/>α)<text:s/>η<text:s/>ενθάρρυνση<text:s/>συνταξιούχων<text:s/>για<text:s/>επανένταξη<text:s/>στην<text:s/>αγορά<text:s/>εργασίας<text:s/>και<text:s/>αύξηση<text:s/>του<text:s/>εισοδήματός<text:s/>τους<text:s/>χωρίς<text:s/>τη<text:s/>δημιουργία<text:s/>αντικινήτρων<text:s/>για<text:s/>τους<text:s/>νέους,<text:s/>β)<text:s/>η<text:s/>διευκόλυνση<text:s/>απονομής<text:s/>σύνταξης<text:s/>σε<text:s/>οφειλέτες<text:s/>του<text:s/>Ηλεκτρονικού<text:s/>Εθνικού<text:s/>Φορέα<text:s/>Κοινωνικής<text:s/>Ασφάλισης,<text:s/>γ)<text:s/>η<text:s/>επιτάχυνση<text:s/>της<text:s/>απονομής<text:s/>επικουρικών<text:s/>συντάξεων,<text:s/>δ)<text:s/>η<text:s/>αύξηση<text:s/>του<text:s/>επιπέδου<text:s/>κοινωνικής<text:s/>προστασίας<text:s/>σε<text:s/>άτομα<text:s/>που<text:s/>εντάσσονται<text:s/>σε<text:s/>ιδιαίτερα<text:s/>ευάλωτες<text:s/>κοινωνικές<text:s/>ομάδες,<text:s/>ε)<text:s/>η<text:s/>προστασία<text:s/>των<text:s/>συντάξεων<text:s/>από<text:s/>τον<text:s/>πληθωρισμό,<text:s/>στ)<text:s/>ο<text:s/>εξορθολογισμός<text:s/>της<text:s/>υγειονομικής<text:s/>κάλυψης<text:s/>των<text:s/>ανασφάλιστων<text:s/>και<text:s/>ευάλωτων<text:s/>κοινωνικών<text:s/>ομάδων,<text:s/>ζ)<text:s/>η<text:s/>παροχή<text:s/>δυνατότητας<text:s/>στους<text:s/>νέους<text:s/>να<text:s/>ενταχθούν<text:s/>στην<text:s/>επικουρική<text:s/>ασφάλιση<text:s/>του<text:s/>Ταμείου<text:s/>Επικουρικής<text:s/>Κεφαλαιοποιητικής<text:s/>Ασφάλισης<text:s/>και<text:s/>η)<text:s/>η<text:s/>ενίσχυση<text:s/>της<text:s/>προστασίας<text:s/>της<text:s/>μητρότητας.</text:span></text:p>
      <text:h text:style-name="P1301" text:outline-level="6"><text:span text:style-name="T1301_1">Άρθρο<text:s/>113</text:span></text:h>
      <text:h text:style-name="P1302" text:outline-level="6"><text:span text:style-name="T1302_1">Αντικείμενο</text:span></text:h>
      <text:p text:style-name="P1303"><text:span text:style-name="T1303_1">Αντικείμενο<text:s/>της<text:s/>παρούσας<text:s/>Ενότητας<text:s/>είναι:<text:s/>α)<text:s/>η<text:s/>αναμόρφωση<text:s/>πλαισίου<text:s/>απασχόλησης<text:s/>συνταξιούχων,<text:s/>β)<text:s/>η<text:s/>αύξηση<text:s/>του<text:s/>ορίου<text:s/>οφειλών<text:s/>για<text:s/>την<text:s/>καταβολή<text:s/>σύνταξης,<text:s/>γ)<text:s/>η<text:s/>ενοποίηση<text:s/>των<text:s/>προϋποθέσεων<text:s/>θεμελίωσης<text:s/>επικουρικής<text:s/>σύνταξης<text:s/>και<text:s/>η<text:s/>ένταξη<text:s/>όλων<text:s/>των<text:s/>επικουρικών<text:s/>συντάξεων<text:s/>στην<text:s/>ταχεία<text:s/>διαδικασία<text:s/>απονομής,<text:s/>δ)<text:s/>η<text:s/>ενιαία<text:s/>αντιμετώπιση<text:s/>των<text:s/>αμφοτεροπλεύρως<text:s/>ορφανών<text:s/>τέκνων<text:s/>με<text:s/>αναπηρία<text:s/>ως<text:s/>προς<text:s/>τη<text:s/>χορήγηση<text:s/>σύνταξης<text:s/>λόγω<text:s/>θανάτου<text:s/>γονέων,<text:s/>ε)<text:s/>η<text:s/>διευκόλυνση<text:s/>απονομής<text:s/>μειωμένης<text:s/>σύνταξης<text:s/>σε<text:s/>πρόσωπα<text:s/>που<text:s/>επλήγησαν<text:s/>από<text:s/>την<text:s/>πανδημία,<text:s/>στ)<text:s/>η<text:s/>χορήγηση<text:s/>έκτακτης<text:s/>οικονομικής<text:s/>ενίσχυσης<text:s/>σε<text:s/>συνταξιούχους,<text:s/>ζ)<text:s/>η<text:s/>χρήση<text:s/>ενεργού<text:s/>Αριθμού<text:s/>Μητρώου<text:s/>Κοινωνικής<text:s/>Ασφάλισης<text:s/>για<text:s/>την<text:s/>υγειονομική<text:s/>κάλυψη<text:s/>των<text:s/>ανασφάλιστων<text:s/>και<text:s/>ευάλωτων<text:s/>κοινωνικών<text:s/>ομάδων,<text:s/>η)<text:s/>η<text:s/>παράταση<text:s/>της<text:s/>προθεσμίας<text:s/>προαιρετικής<text:s/>υπαγωγής<text:s/>στην<text:s/>ασφάλιση<text:s/>του<text:s/>Ταμείου<text:s/>Επικουρικής<text:s/>Κεφαλαιοποιητικής<text:s/>Ασφάλισης,<text:s/>θ)<text:s/>η<text:s/>επέκταση<text:s/>της<text:s/>ειδικής<text:s/>παροχής<text:s/>προστασίας<text:s/>μητρότητας<text:s/>της<text:s/>Δημόσιας<text:s/>Υπηρεσίας<text:s/>Απασχόλησης<text:s/>σε<text:s/>όλες<text:s/>τις<text:s/>μισθωτές<text:s/>του<text:s/>Ηλεκτρονικού<text:s/>Εθνικού<text:s/>Φορέα<text:s/>Κοινωνικής<text:s/>Ασφάλισης<text:s/>και<text:s/>ι)<text:s/>η<text:s/>θέσπιση<text:s/>ειδικής<text:s/>παροχής<text:s/>προστασίας<text:s/>της<text:s/>μητρότητας<text:s/>για<text:s/>ελεύθερες<text:s/>επαγγελμα-<text:s/>τίες,<text:s/>αυτοαπασχολούμενες<text:s/>και<text:s/>αγρότισσες.</text:span></text:p>
      <text:h text:style-name="P1304" text:outline-level="2"><text:span text:style-name="T1304_1">ΜΕΡΟΣ<text:s/>Β’<text:s/></text:span></text:h>
      <text:h text:style-name="P1305" text:outline-level="2"><text:span text:style-name="T1305_1">ΣΥΝΤΑΞΙΟΔΟΤΙΚΕΣ<text:s/>-<text:s/>ΑΣΦΑΛΙΣΤΙΚΕΣ<text:s/>ΡΥΘΜΙΣΕΙΣ<text:s/>-<text:s/>ΡΥΘΜΙΣΕΙΣ<text:s/>ΖΗΤΗΜΑΤΩΝ<text:s/>ΗΛΕΚΤΡΟΝΙΚΟΥ<text:s/>ΕΘΝΙΚΟΥ<text:s/>ΦΟΡΕΑ<text:s/>ΚΟΙΝΩΝΙΚΗΣ<text:s/>ΑΣΦΑΛΙΣΗΣ<text:s/>ΚΑΙ<text:s/>ΛΟΙΠΩΝ<text:s/>ΑΣΦΑΛΙΣΤΙΚΩΝ<text:s/>ΤΑΜΕΙΩΝ</text:span></text:h>
      <text:h text:style-name="P1306" text:outline-level="3"><text:span text:style-name="T1306_1">ΚΕΦΑΛΑΙΟ<text:s/>Α’<text:s/></text:span></text:h>
      <text:h text:style-name="P1307" text:outline-level="3"><text:span text:style-name="T1307_1">ΣΥΝΤΑΞΙΟΔΟΤΙΚΕΣ<text:s/>ΡΥΘΜΙΣΕΙΣ</text:span></text:h>
      <text:h text:style-name="P1308" text:outline-level="6"><text:span text:style-name="T1308_1">Άρθρο<text:s/>114</text:span></text:h>
      <text:h text:style-name="P1309" text:outline-level="6"><text:span text:style-name="T1309_1">Κίνητρα<text:s/>απασχόλησης<text:s/>συνταξιούχων<text:s/>-</text:span></text:h>
      <text:p text:style-name="P1310"><text:span text:style-name="T1310_1">Αντικατάσταση<text:s/>άρθρου<text:s/>20<text:s/>ν.<text:s/>4387/2016</text:span></text:p>
      <text:p text:style-name="P1311"><text:span text:style-name="T1311_1">Το<text:s/>άρθρο<text:s/>20<text:s/>του<text:s/>ν.<text:s/>4387/2016<text:s/>(Α’<text:s/>85),<text:s/>περί<text:s/>απασχόλησης<text:s/>συνταξιούχων,<text:s/>αντικαθίσταται<text:s/>ως<text:s/>εξής:</text:span></text:p>
      <text:p text:style-name="P1312"><text:span text:style-name="T1312_1">«Άρθρο<text:s/>20</text:span></text:p>
      <text:p text:style-name="P1313"><text:span text:style-name="T1313_1">Απασχόληση<text:s/>συνταξιούχων</text:span></text:p>
      <text:p text:style-name="P1314"><text:span text:style-name="T1314_1">1.<text:s/>Οι<text:s/>εξ<text:s/>ιδίου<text:s/>δικαιώματος<text:s/>συνταξιούχοι<text:s/>του<text:s/>e-ΕΦΚΑ,<text:s/>λόγω<text:s/>γήρατος,<text:s/>λόγω<text:s/>αναπηρίας<text:s/>(από<text:s/>κοινή<text:s/>νόσο,<text:s/>εργατικό<text:s/>ατύχημα,<text:s/>ατύχημα<text:s/>εκτός<text:s/>εργασίας,<text:s/>επαγγελματική<text:s/>νόσο)<text:s/>και<text:s/>γήρατος<text:s/>λόγω<text:s/>αναπηρίας<text:s/>του<text:s/>ν.<text:s/>612/1977<text:s/>(Α’<text:s/>164)<text:s/>και<text:s/>των<text:s/>νόμων<text:s/>που<text:s/>παραπέμπουν<text:s/>σε<text:s/>αυτόν,<text:s/>καθώς<text:s/>και<text:s/>του<text:s/>τρίτου<text:s/>εδαφίου<text:s/>της<text:s/>περ.<text:s/>α’<text:s/>της<text:s/>παρ.<text:s/>1<text:s/>των<text:s/>άρθρων<text:s/>1<text:s/>και<text:s/>26<text:s/>του<text:s/>π.δ.<text:s/>169/2007<text:s/>(Α’<text:s/>210),<text:s/>οι<text:s/>οποίοι<text:s/>αναλαμβάνουν<text:s/>υποχρεωτικώς<text:s/>υπακτέα<text:s/>στην<text:s/>ασφάλισή<text:s/>του<text:s/>απασχόληση,<text:s/>συνεχίζουν<text:s/>κατά<text:s/>τη<text:s/>διάρκεια<text:s/>αυτής<text:s/>να<text:s/>λαμβάνουν<text:s/>το<text:s/>σύνολο<text:s/>της<text:s/>κύριας<text:s/>και<text:s/>επικουρικής<text:s/>σύνταξης<text:s/>που<text:s/>δικαιούνται<text:s/>από<text:s/>τον<text:s/>Φορέα.</text:span></text:p>
      <text:p text:style-name="P1315"><text:span text:style-name="T1315_1">2.<text:s/>Η<text:s/>εξ<text:s/>ιδίου<text:s/>δικαιώματος<text:s/>σύνταξη<text:s/>γήρατος,<text:s/>κύρια<text:s/>και<text:s/>επικουρική,<text:s/>προσώπων<text:s/>που<text:s/>αναλαμβάνουν<text:s/>υποχρεωτι-<text:s/>κώς<text:s/>υπακτέα<text:s/>στην<text:s/>ασφάλιση<text:s/>του<text:s/>e-ΕΦΚΑ<text:s/>απασχόληση<text:s/>σε<text:s/>Φορέα<text:s/>της<text:s/>Γενικής<text:s/>Κυβέρνησης<text:s/>αναστέλλεται<text:s/>για<text:s/>όσο<text:s/>διάστημα<text:s/>συνεχίζει<text:s/>αυτή,<text:s/>εφόσον<text:s/>δεν<text:s/>έχουν<text:s/>συμπληρώσει<text:s/>το<text:s/>εξηκοστό<text:s/>δεύτερο<text:s/>(62ο)<text:s/>έτος<text:s/>της<text:s/>ηλικίας<text:s/>τους.<text:s/>Για<text:s/>το<text:s/>διάστημα<text:s/>της<text:s/>αναστολής<text:s/>δεν<text:s/>καταβάλλεται<text:s/>ο<text:s/>πόρος<text:s/>της<text:s/>παρ.<text:s/>3.<text:s/>Το<text:s/>ηλικιακό<text:s/>όριο<text:s/>της<text:s/>αναστολής<text:s/>δύναται<text:s/>να<text:s/>αναπροσαρμόζεται<text:s/>σύμφωνα<text:s/>με<text:s/>την<text:s/>παρ.<text:s/>3<text:s/>του<text:s/>άρθρου<text:s/>11<text:s/>του<text:s/>ν.<text:s/>3863/2010<text:s/>(Α’<text:s/>115).</text:span></text:p>
      <text:p text:style-name="P1316"><text:span text:style-name="T1316_1">3.<text:s/>Για<text:s/>την<text:s/>ασφάλιση<text:s/>του<text:s/>απασχολούμενου<text:s/>συνταξιούχου<text:s/>καταβάλλονται<text:s/>οι<text:s/>προβλεπόμενες<text:s/>από<text:s/>τη<text:s/>νομοθεσία<text:s/>ασφαλιστικές<text:s/>εισφορές<text:s/>σύμφωνα<text:s/>με<text:s/>την<text:s/>ασφαλιστέα<text:s/>απασχόληση<text:s/>και<text:s/>επιπλέον<text:s/>πόρος<text:s/>μη<text:s/>ανταποδοτικού<text:s/>χαρακτήρα<text:s/>υπέρ<text:s/>e-ΕΦΚΑ<text:s/>ως<text:s/>εξής:</text:span></text:p>
      <text:p text:style-name="P1317"><text:span text:style-name="T1317_1">α)<text:s/>οι<text:s/>μισθωτοί<text:s/>και<text:s/>οι<text:s/>καταβάλλοντες<text:s/>εισφορές<text:s/>σύμφωνα<text:s/>με<text:s/>την<text:s/>παρ.<text:s/>9<text:s/>του<text:s/>άρθρου<text:s/>39,<text:s/>καταβάλλουν<text:s/>τις<text:s/>ασφαλιστικές<text:s/>εισφορές<text:s/>των<text:s/>άρθρων<text:s/>38,<text:s/>41,<text:s/>35<text:s/>και<text:s/>97<text:s/>μετά<text:s/>τυχόν<text:s/>συνεισπραττομένων<text:s/>εισφορών,<text:s/>με<text:s/>βάση<text:s/>την<text:s/>υπαγωγή<text:s/>τους<text:s/>στην<text:s/>ασφάλιση,<text:s/>επιμεριζομένων<text:s/>μεταξύ<text:s/>εργοδότη<text:s/>και<text:s/>ασφαλισμένου<text:s/>κατά<text:s/>την<text:s/>κείμενη<text:s/>νομοθεσία<text:s/>και<text:s/>επιπλέον<text:s/>πόρο<text:s/>υπέρ<text:s/>e-ΕΦΚΑ<text:s/>ύψους<text:s/>εφτά<text:s/>κόμμα<text:s/>εφτά<text:s/>τοις<text:s/>εκατό<text:s/>(7,7%)<text:s/>επί<text:s/>των<text:s/>ασφαλιστέων<text:s/>αποδοχών<text:s/>κύριας<text:s/>ασφάλισης<text:s/>για<text:s/>τον<text:s/>κλάδο<text:s/>κύριας<text:s/>ασφάλισης<text:s/>και<text:s/>λοιπών<text:s/>παροχών<text:s/>και<text:s/>ύψους<text:s/>δύο<text:s/>κόμμα<text:s/>τρία<text:s/>τοις<text:s/>εκατό<text:s/>(2,3%)<text:s/>επί<text:s/>των<text:s/>ασφαλιστέων<text:s/>αποδοχών<text:s/>επικουρικής<text:s/>ασφάλισης<text:s/>για<text:s/>τον<text:s/>κλάδο<text:s/>επικουρικής<text:s/>ασφάλισης,<text:s/>ο<text:s/>οποίος<text:s/>βαρύνει<text:s/>αποκλειστικά<text:s/>τον<text:s/>ασφαλισμένο,</text:span></text:p>
      <text:p text:style-name="P1318"><text:span text:style-name="T1318_1">β)<text:s/>οι<text:s/>μη<text:s/>μισθωτοί<text:s/>(ελεύθεροι<text:s/>επαγγελματίες<text:s/>και<text:s/>αυτο-<text:s/>τελώς<text:s/>απασχολούμενοι)<text:s/>καταβάλλουν<text:s/>τις<text:s/>ασφαλιστικές<text:s/>εισφορές<text:s/>των<text:s/>άρθρων<text:s/>39,<text:s/>41,<text:s/>35<text:s/>και<text:s/>97<text:s/>μετά<text:s/>τυχόν<text:s/>συ-<text:s/>νεισπραττομένων<text:s/>εισφορών,<text:s/>με<text:s/>βάση<text:s/>την<text:s/>υπαγωγή<text:s/>τους<text:s/>στην<text:s/>ασφάλιση<text:s/>και<text:s/>επιπλέον<text:s/>πόρο<text:s/>υπέρ<text:s/>e-ΕΦΚΑ<text:s/>ύψους<text:s/>πενήντα<text:s/>τοις<text:s/>εκατό<text:s/>(50%)<text:s/>επί<text:s/>της<text:s/>επιλεγείσας<text:s/>ασφαλιστικής<text:s/>κατηγορίας<text:s/>κύριας<text:s/>ασφάλισης<text:s/>για<text:s/>τον<text:s/>κλάδο<text:s/>κύριας<text:s/>ασφάλισης<text:s/>και<text:s/>παροχών<text:s/>και<text:s/>σε<text:s/>περίπτωση<text:s/>υπαγωγής<text:s/>και<text:s/>στην<text:s/>επικουρική<text:s/>ασφάλιση,<text:s/>ύψους<text:s/>σαράντα<text:s/>τοις<text:s/>εκατό<text:s/>(40%)<text:s/>επί<text:s/>της<text:s/>επιλεγείσας<text:s/>ασφαλιστικής<text:s/>κατηγορίας<text:s/>κύριας<text:s/>ασφάλισης<text:s/>για<text:s/>τον<text:s/>Κλάδο<text:s/>κύριας<text:s/>ασφάλισης<text:s/>και<text:s/>λοιπών<text:s/>παροχών<text:s/>και<text:s/>σαράντα<text:s/>τοις<text:s/>εκατό<text:s/>(40%)<text:s/>επί<text:s/>της<text:s/>επιλεγείσας<text:s/>ασφαλιστικής<text:s/>κατηγορίας<text:s/>επικουρικής<text:s/>ασφάλισης<text:s/>για<text:s/>τον<text:s/>κλάδο<text:s/>επικουρικής<text:s/>ασφάλισης,</text:span></text:p>
      <text:p text:style-name="P1319"><text:span text:style-name="T1319_1">γ)<text:s/>οι<text:s/>αγρότες,<text:s/>οι<text:s/>οποίοι<text:s/>δεν<text:s/>εμπίπτουν<text:s/>στην<text:s/>παρ.<text:s/>6,<text:s/>καταβάλλουν<text:s/>τις<text:s/>ασφαλιστικές<text:s/>εισφορές<text:s/>των<text:s/>άρθρων<text:s/>40<text:s/>και<text:s/>41<text:s/>μετά<text:s/>τυχόν<text:s/>συνεισπραττομένων<text:s/>εισφορών,<text:s/>με<text:s/>βάση<text:s/>την<text:s/>υπαγωγή<text:s/>τους<text:s/>στην<text:s/>ασφάλιση<text:s/>και<text:s/>επιπλέον<text:s/>πόρο<text:s/>υπέρ<text:s/>e-ΕΦΚΑ<text:s/>ύψους<text:s/>πενήντα<text:s/>τοις<text:s/>εκατό<text:s/>(50%)<text:s/>επί<text:s/>της<text:s/>επιλεγείσας<text:s/>ασφαλιστικής<text:s/>κατηγορίας<text:s/>κύριας<text:s/>ασφάλισης<text:s/>για<text:s/>τον<text:s/>κλάδο<text:s/>κύριας<text:s/>ασφάλισης<text:s/>και<text:s/>παροχών<text:s/>και<text:s/>σε<text:s/>περίπτωση<text:s/>υπαγωγής<text:s/>και<text:s/>στην<text:s/>επικουρική<text:s/>ασφάλιση,<text:s/>ύψους<text:s/>σαράντα<text:s/>τοις<text:s/>εκατό<text:s/>(40%)<text:s/>επί<text:s/>της<text:s/>επι-<text:s/>λεγείσας<text:s/>ασφαλιστικής<text:s/>κατηγορίας<text:s/>κύριας<text:s/>ασφάλισης<text:s/>για<text:s/>τον<text:s/>κλάδο<text:s/>κύριας<text:s/>ασφάλισης<text:s/>και<text:s/>λοιπών<text:s/>παροχών<text:s/>και<text:s/>σαράντα<text:s/>τοις<text:s/>εκατό<text:s/>(40%)<text:s/>επί<text:s/>της<text:s/>επιλεγείσας<text:s/>ασφαλιστικής<text:s/>κατηγορίας<text:s/>επικουρικής<text:s/>ασφάλισης<text:s/>για<text:s/>τον<text:s/>κλάδο<text:s/>επικουρικής<text:s/>ασφάλισης,</text:span></text:p>
      <text:p text:style-name="P1320"><text:span text:style-name="T1320_1">δ)<text:s/>οι<text:s/>μισθωτοί<text:s/>μηχανικοί<text:s/>και<text:s/>έμμισθοι<text:s/>δικηγόροι<text:s/>καταβάλλουν<text:s/>τις<text:s/>ασφαλιστικές<text:s/>εισφορές<text:s/>των<text:s/>άρθρων<text:s/>35,<text:s/>38,<text:s/>41<text:s/>και<text:s/>97<text:s/>του<text:s/>παρόντος<text:s/>μετά<text:s/>τυχόν<text:s/>συνεισπραττομένων<text:s/>εισφορών,<text:s/>με<text:s/>βάση<text:s/>την<text:s/>υπαγωγή<text:s/>τους<text:s/>στην<text:s/>ασφάλιση,<text:s/>επιμεριζομένων<text:s/>μεταξύ<text:s/>εργοδότη<text:s/>και<text:s/>ασφαλισμένου<text:s/>κατά<text:s/>την<text:s/>κείμενη<text:s/>νομοθεσία<text:s/>και<text:s/>επιπλέον<text:s/>πόρο<text:s/>υπέρ<text:s/>e-ΕΦΚΑ<text:s/>ύψους<text:s/>εφτά<text:s/>κόμμα<text:s/>εφτά<text:s/>τοις<text:s/>εκατό<text:s/>(7,7%)<text:s/>επί<text:s/>των<text:s/>ασφαλιστέων<text:s/>αποδοχών<text:s/>κύριας<text:s/>ασφάλισης<text:s/>για<text:s/>τον<text:s/>κλάδο<text:s/>κύριας<text:s/>ασφάλισης<text:s/>και<text:s/>λοιπών<text:s/>παροχών<text:s/>και<text:s/>ύψους<text:s/>σαράντα<text:s/>τοις<text:s/>εκατό<text:s/>(40%)<text:s/>επί<text:s/>της<text:s/>επιλεγείσας<text:s/>ασφαλιστικής<text:s/>κατηγορίας<text:s/>επικουρικής<text:s/>ασφάλισης<text:s/>για<text:s/>τον<text:s/>κλάδο<text:s/>επικουρικής<text:s/>ασφάλισης,<text:s/>ο<text:s/>οποίος<text:s/>βαρύνει<text:s/>αποκλειστικά<text:s/>τον<text:s/>ασφαλισμένο,</text:span></text:p>
      <text:p text:style-name="P1321"><text:span text:style-name="T1321_1">ε)<text:s/>οι<text:s/>αμειβόμενοι<text:s/>με<text:s/>Παραστατικά<text:s/>Παρεχόμενων<text:s/>Υπηρεσιών<text:s/>(Π.Π.Υ.),<text:s/>εκτός<text:s/>των<text:s/>προσώπων<text:s/>της<text:s/>περ.<text:s/>γ’<text:s/>της<text:s/>παρ.<text:s/>6,<text:s/>καταβάλλουν<text:s/>τις<text:s/>ασφαλιστικές<text:s/>εισφορές<text:s/>του<text:s/>άρθρου<text:s/>55<text:s/>του<text:s/>ν.<text:s/>4509/2017<text:s/>(Α’<text:s/>201),<text:s/>μετά<text:s/>τυχόν<text:s/>συνεισπραττομένων<text:s/>εισφορών,<text:s/>με<text:s/>βάση<text:s/>την<text:s/>υπαγωγή<text:s/>τους<text:s/>στην<text:s/>ασφάλιση<text:s/>και<text:s/>επιπλέον<text:s/>πόρο<text:s/>υπέρ<text:s/>e-ΕΦΚΑ<text:s/>ύψους<text:s/>δέκα<text:s/>τοις<text:s/>εκατό<text:s/>(10%)<text:s/>επί<text:s/>της<text:s/>καθαρής<text:s/>αξίας<text:s/>του<text:s/>παραστατικού<text:s/>για<text:s/>τον<text:s/>κλάδο<text:s/>κύριας<text:s/>ασφάλισης<text:s/>και<text:s/>λοιπών<text:s/>παροχών,<text:s/>ο<text:s/>οποίος<text:s/>βαρύνει<text:s/>αποκλειστικά<text:s/>τον<text:s/>ασφαλισμένο,</text:span></text:p>
      <text:p text:style-name="P1322"><text:span text:style-name="T1322_1">στ)<text:s/>οι<text:s/>αμειβόμενοι<text:s/>με<text:s/>εργόσημο<text:s/>του<text:s/>π.<text:s/>ΙΚΑ-ΕΤΑΜ<text:s/>καταβάλλουν<text:s/>τις<text:s/>ασφαλιστικές<text:s/>εισφορές<text:s/>της<text:s/>παρ.<text:s/>1<text:s/>του<text:s/>άρθρου<text:s/>21<text:s/>του<text:s/>ν.<text:s/>3863/2010<text:s/>μετά<text:s/>τυχόν<text:s/>συνεισπρατ-<text:s/>τομένων<text:s/>εισφορών,<text:s/>με<text:s/>βάση<text:s/>την<text:s/>υπαγωγή<text:s/>τους<text:s/>στην<text:s/>ασφάλιση,<text:s/>και<text:s/>επιπλέον<text:s/>πόρο<text:s/>υπέρ<text:s/>e-ΕΦΚΑ<text:s/>ύψους<text:s/>εγτά<text:s/>κόμμα<text:s/>εφτά<text:s/>τοις<text:s/>εκατό<text:s/>(7,7%)<text:s/>επί<text:s/>της<text:s/>αναγραφόμενης<text:s/>τιμής<text:s/>του<text:s/>εργοσήμου<text:s/>για<text:s/>τον<text:s/>Κλάδο<text:s/>κύριας<text:s/>ασφάλισης<text:s/>και<text:s/>παροχών<text:s/>και<text:s/>ύψους<text:s/>δυο<text:s/>κόμμα<text:s/>τρία<text:s/>τοις<text:s/>εκατό<text:s/>(2,3%)<text:s/>επί<text:s/>της<text:s/>αναγραφόμενης<text:s/>τιμής<text:s/>του<text:s/>εργοσήμου<text:s/>για<text:s/>τον<text:s/>κλάδο<text:s/>επικουρικής<text:s/>ασφάλισης,<text:s/>ο<text:s/>οποίος<text:s/>βαρύνει<text:s/>αποκλειστικά<text:s/>τον<text:s/>ασφαλισμένο,</text:span></text:p>
      <text:p text:style-name="P1323"><text:span text:style-name="T1323_1">ζ)<text:s/>οι<text:s/>αμειβόμενοι<text:s/>με<text:s/>εργόσημο<text:s/>του<text:s/>π.<text:s/>ΟΓΑ<text:s/>καταβάλλουν<text:s/>τις<text:s/>ασφαλιστικές<text:s/>εισφορές<text:s/>της<text:s/>παρ.<text:s/>2<text:s/>του<text:s/>άρθρου<text:s/>22<text:s/>του<text:s/>ν.<text:s/>3863/2010<text:s/>(Α’<text:s/>115)<text:s/>μετά<text:s/>τυχόν<text:s/>συνεισπραττομέ-<text:s/>νων<text:s/>εισφορών,<text:s/>με<text:s/>βάση<text:s/>την<text:s/>υπαγωγή<text:s/>τους<text:s/>στην<text:s/>ασφάλιση<text:s/>και<text:s/>επιπλέον<text:s/>πόρο<text:s/>υπέρ<text:s/>e-ΕΦΚΑ<text:s/>ύψους<text:s/>δέκα<text:s/>τοις<text:s/>εκατό<text:s/>(10%)<text:s/>επί<text:s/>της<text:s/>αξίας<text:s/>των<text:s/>καταβαλλόμενων<text:s/>αμοιβών,<text:s/>για<text:s/>τον<text:s/>κλάδο<text:s/>κύριας<text:s/>ασφάλισης<text:s/>και<text:s/>λοιπών<text:s/>παροχών,<text:s/>ο<text:s/>οποίος<text:s/>βαρύνει<text:s/>αποκλειστικά<text:s/>τον<text:s/>ασφαλισμένο.</text:span></text:p>
      <text:p text:style-name="P1324"><text:span text:style-name="T1324_1">Σε<text:s/>περίπτωση<text:s/>παράλληλης<text:s/>απασχόλησης,<text:s/>εφαρμόζονται<text:s/>τα<text:s/>οριζόμενα<text:s/>στο<text:s/>άρθρο<text:s/>36<text:s/>μόνο<text:s/>ως<text:s/>προς<text:s/>την<text:s/>καταβολή<text:s/>ασφαλιστικών<text:s/>εισφορών.<text:s/>Το<text:s/>άρθρο<text:s/>36<text:s/>δεν<text:s/>εφαρμόζεται<text:s/>για<text:s/>την<text:s/>είσπραξη<text:s/>του<text:s/>πόρου<text:s/>υπέρ<text:s/>e-ΕΦΚΑ.<text:s/>Σε<text:s/>περίπτωση<text:s/>πολλαπλής<text:s/>ασφάλισης<text:s/>καταβάλλεται<text:s/>πόρος<text:s/>αυτοτελώς<text:s/>για<text:s/>κάθε<text:s/>ασφαλιστέα<text:s/>απασχόληση.</text:span></text:p>
      <text:p text:style-name="P1325"><text:span text:style-name="T1325_1">Για<text:s/>τη<text:s/>βεβαίωση<text:s/>και<text:s/>είσπραξη<text:s/>του<text:s/>πόρου<text:s/>υπέρ<text:s/>e-ΕΦΚΑ<text:s/>εφαρμόζονται<text:s/>οι<text:s/>κείμενες<text:s/>διατάξεις<text:s/>περί<text:s/>βεβαίωσης<text:s/>και<text:s/>είσπραξης<text:s/>ασφαλιστικών<text:s/>εισφορών.</text:span></text:p>
      <text:p text:style-name="P1326"><text:span text:style-name="T1326_1">4.<text:s/>Το<text:s/>συνολικό<text:s/>επιβαλλόμενο<text:s/>ποσό<text:s/>του<text:s/>πόρου<text:s/>υπέρ<text:s/>e-ΕΦΚΑ<text:s/>σε<text:s/>ετήσια<text:s/>βάση<text:s/>δεν<text:s/>μπορεί<text:s/>να<text:s/>υπερβαίνει<text:s/>το<text:s/>δω-<text:s/>δεκαπλάσιο<text:s/>της<text:s/>εθνικής<text:s/>σύνταξης<text:s/>του<text:s/>άρθρου<text:s/>7,<text:s/>όπως<text:s/>εκάστοτε<text:s/>ισχύει.<text:s/>Τυχόν<text:s/>επιπλέον<text:s/>ποσά<text:s/>επιστρέφονται<text:s/>στους<text:s/>ασφαλισμένους<text:s/>κατόπιν<text:s/>εκκαθάρισης<text:s/>σύμφωνα<text:s/>με<text:s/>το<text:s/>άρθρο<text:s/>104.</text:span></text:p>
      <text:p text:style-name="P1327"><text:span text:style-name="T1327_1">5.<text:s/>Από<text:s/>την<text:s/>καταβολή<text:s/>του<text:s/>πόρου<text:s/>υπέρ<text:s/>e-ΕΦΚΑ<text:s/>της<text:s/>παρ.<text:s/>3<text:s/>εξαιρούνται:</text:span></text:p>
      <text:p text:style-name="P1328"><text:span text:style-name="T1328_1">α.<text:s/>Τα<text:s/>άτομα<text:s/>με<text:s/>ψυχική<text:s/>αναπηρία<text:s/>του<text:s/>άρθρου<text:s/>23<text:s/>του<text:s/>ν.<text:s/>4488/2017<text:s/>(Α’<text:s/>176).</text:span></text:p>
      <text:p text:style-name="P1329"><text:span text:style-name="T1329_1">β.<text:s/>Οι<text:s/>συνταξιούχοι<text:s/>του<text:s/>ν.<text:s/>612/1977<text:s/>(Α’<text:s/>164)<text:s/>και<text:s/>των<text:s/>διατάξεων<text:s/>που<text:s/>παραπέμπουν<text:s/>σε<text:s/>αυτόν.</text:span></text:p>
      <text:p text:style-name="P1330"><text:span text:style-name="T1330_1">γ.<text:s/>Οι<text:s/>συνταξιούχοι<text:s/>του<text:s/>τρίτου<text:s/>εδαφίου<text:s/>της<text:s/>περ.<text:s/>α’<text:s/>της<text:s/>παρ.<text:s/>1<text:s/>των<text:s/>άρθρων<text:s/>1<text:s/>και<text:s/>26<text:s/>του<text:s/>π.δ.<text:s/>169/2007<text:s/>(Α’<text:s/>210).</text:span></text:p>
      <text:p text:style-name="P1331"><text:span text:style-name="T1331_1">δ.<text:s/>Όσοι<text:s/>λαμβάνουν<text:s/>το<text:s/>εξωιδρυματικό<text:s/>επίδομα<text:s/>ή<text:s/>το<text:s/>αντίστοιχο<text:s/>επίδομα<text:s/>του<text:s/>άρθρου<text:s/>54<text:s/>του<text:s/>π.δ.<text:s/>169/2007.</text:span></text:p>
      <text:p text:style-name="P1332"><text:span text:style-name="T1332_1">ε.<text:s/>Οι<text:s/>πολύτεκνοι,<text:s/>των<text:s/>οποίων<text:s/>το<text:s/>ένα<text:s/>τουλάχιστον<text:s/>των<text:s/>τέκνων<text:s/>είναι<text:s/>ανήλικο<text:s/>ή<text:s/>σπουδάζει<text:s/>σε<text:s/>ανώτερες<text:s/>ή<text:s/>ανώτατες<text:s/>σχολές<text:s/>και<text:s/>έως<text:s/>τη<text:s/>συμπλήρωση<text:s/>του<text:s/>εικοστού<text:s/>τετάρτου<text:s/>(24ου)<text:s/>έτους<text:s/>της<text:s/>ηλικίας<text:s/>του<text:s/>ή<text:s/>είναι<text:s/>ανίκανο<text:s/>για<text:s/>κάθε<text:s/>βιοποριστική<text:s/>εργασία.</text:span></text:p>
      <text:p text:style-name="P1333"><text:span text:style-name="T1333_1">στ.<text:s/>Τα<text:s/>πρόσωπα<text:s/>που<text:s/>αναφέρονται<text:s/>στην<text:s/>παρ.<text:s/>3<text:s/>του<text:s/>άρθρου<text:s/>4<text:s/>του<text:s/>ν.<text:s/>4387/2016<text:s/>(Α’<text:s/>85).</text:span></text:p>
      <text:p text:style-name="P1334"><text:span text:style-name="T1334_1">ζ.<text:s/>Οι<text:s/>συνταξιούχοι<text:s/>λόγω<text:s/>αναπηρίας<text:s/>(από<text:s/>κοινή<text:s/>νόσο,<text:s/>εργατικό<text:s/>ατύχημα,<text:s/>ατύχημα<text:s/>εκτός<text:s/>εργασίας,<text:s/>επαγγελματική<text:s/>νόσο).</text:span></text:p>
      <text:p text:style-name="P1335"><text:span text:style-name="T1335_1">6.<text:s/>Δεν<text:s/>καταβάλλονται<text:s/>ασφαλιστικές<text:s/>εισφορές,<text:s/>ούτε<text:s/>πόρος<text:s/>υπέρ<text:s/>e-ΕΦΚΑ<text:s/>της<text:s/>παρ.<text:s/>3<text:s/>και<text:s/>δεν<text:s/>αξιοποιείται<text:s/>ο<text:s/>χρόνος<text:s/>απασχόλησης<text:s/>σε<text:s/>περίπτωση<text:s/>απασχόλησης<text:s/>συνταξιούχου<text:s/>των<text:s/>κάτωθι<text:s/>κατηγοριών:</text:span></text:p>
      <text:p text:style-name="P1336"><text:span text:style-name="T1336_1">α.<text:s/>Οι<text:s/>συνταξιούχοι<text:s/>του<text:s/>π.<text:s/>ΟΓΑ,<text:s/>εφόσον<text:s/>ασκούν<text:s/>απασχόληση<text:s/>υπακτέα<text:s/>στην<text:s/>ασφάλιση<text:s/>του<text:s/>π.<text:s/>ΟΓΑ.</text:span></text:p>
      <text:p text:style-name="P1337"><text:span text:style-name="T1337_1">β.<text:s/>Οι<text:s/>συνταξιούχοι<text:s/>των<text:s/>ενταγμένων<text:s/>στον<text:s/>e-ΕΦΚΑ<text:s/>φορέων,<text:s/>συμπεριλαμβανομένου<text:s/>του<text:s/>Δημοσίου,<text:s/>εφόσον<text:s/>το<text:s/>ετήσιο<text:s/>εισόδημά<text:s/>τους<text:s/>από<text:s/>απασχόληση<text:s/>στον<text:s/>αγροτικό<text:s/>τομέα<text:s/>ως<text:s/>αγροτών,<text:s/>μελισσοκόμων,<text:s/>κτηνοτρόφων,<text:s/>πτη-<text:s/>νοτρόφων<text:s/>και<text:s/>αλιέων<text:s/>δεν<text:s/>υπερβαίνει<text:s/>το<text:s/>ποσό<text:s/>των<text:s/>δέκα<text:s/>χιλιάδων<text:s/>(10.000)<text:s/>ευρώ.</text:span></text:p>
      <text:p text:style-name="P1338"><text:span text:style-name="T1338_1">γ.<text:s/>Οι<text:s/>συνταξιούχοι<text:s/>υπέρ<text:s/>των<text:s/>οποίων<text:s/>εκδίδεται<text:s/>Παραστατικό<text:s/>Παρεχόμενων<text:s/>Υπηρεσιών,<text:s/>οι<text:s/>οποίοι<text:s/>εξαιρούνται<text:s/>από<text:s/>την<text:s/>υποχρέωση<text:s/>ασφάλισης<text:s/>και<text:s/>καταβολής<text:s/>εισφορών<text:s/>σύμφωνα<text:s/>με<text:s/>την<text:s/>παρ.<text:s/>7<text:s/>του<text:s/>άρθρου<text:s/>55<text:s/>του<text:s/>ν.<text:s/>4509/2017<text:s/>(Α’<text:s/>201)<text:s/>και<text:s/>την<text:s/>παρ.<text:s/>6<text:s/>του<text:s/>άρθρου<text:s/>243<text:s/>του<text:s/>ν.<text:s/>4957/2022<text:s/>(Α’<text:s/>141).</text:span></text:p>
      <text:p text:style-name="P1339"><text:span text:style-name="T1339_1">7.<text:s/>Ο<text:s/>χρόνος<text:s/>ασφάλισης<text:s/>που<text:s/>δημιουργείται<text:s/>από<text:s/>την<text:s/>απασχόληση<text:s/>συνταξιούχου<text:s/>αξιοποιείται<text:s/>για<text:s/>την<text:s/>προ-<text:s/>σαύξηση<text:s/>της<text:s/>ήδη<text:s/>καταβαλλόμενης<text:s/>σύνταξης<text:s/>(κύριας<text:s/>ή<text:s/>και<text:s/>επικουρικής)<text:s/>και<text:s/>για<text:s/>τη<text:s/>χορήγηση<text:s/>συμπληρωματικής<text:s/>εφάπαξ<text:s/>παροχής,<text:s/>κατόπιν<text:s/>αιτήσεως<text:s/>του<text:s/>απασχολούμενου<text:s/>συνταξιούχου,<text:s/>μετά<text:s/>τη<text:s/>διακοπή<text:s/>της<text:s/>απασχόλησης.<text:s/>Το<text:s/>ποσό<text:s/>της<text:s/>προσαύξησης<text:s/>για<text:s/>την<text:s/>κύρια<text:s/>σύνταξη<text:s/>υπολογίζεται<text:s/>με<text:s/>βάση<text:s/>τα<text:s/>ποσοστά<text:s/>αναπλήρωσης<text:s/>και<text:s/>τις<text:s/>συντάξιμες<text:s/>αποδοχές<text:s/>των<text:s/>άρθρων<text:s/>8<text:s/>και<text:s/>28,<text:s/>και<text:s/>μόνο<text:s/>για<text:s/>το<text:s/>χρονικό<text:s/>διάστημα<text:s/>της<text:s/>απασχόλησης<text:s/>ως<text:s/>συνταξιούχου<text:s/>και<text:s/>τα<text:s/>οικονομικά<text:s/>αποτελέσματα<text:s/>της<text:s/>προσαύξησης<text:s/>εκκινούν<text:s/>από<text:s/>την<text:s/>πρώτη<text:s/>μέρα<text:s/>του<text:s/>επόμενου<text:s/>μήνα<text:s/>υποβολής<text:s/>της<text:s/>αίτησης<text:s/>προσαύξησης.<text:s/>Για<text:s/>την<text:s/>επικουρική<text:s/>σύνταξη<text:s/>χορηγείται<text:s/>ποσό<text:s/>που<text:s/>προκύπτει<text:s/>με<text:s/>βάση<text:s/>τον<text:s/>υπολογισμό<text:s/>της<text:s/>επικουρικής<text:s/>σύνταξης<text:s/>και<text:s/>μόνο<text:s/>για<text:s/>το<text:s/>χρονικό<text:s/>διάστημα<text:s/>της<text:s/>απασχόλησης<text:s/>μετά<text:s/>τη<text:s/>συνταξιοδότηση,<text:s/>σύμφωνα<text:s/>με<text:s/>το<text:s/>άρθρο<text:s/>96.<text:s/>Ο<text:s/>πόρος<text:s/>υπέρ<text:s/>e-ΕΦΚΑ<text:s/>δεν<text:s/>είναι<text:s/>ανταποδοτικός<text:s/>και<text:s/>δεν<text:s/>αξιοποιείται<text:s/>για<text:s/>την<text:s/>προ-<text:s/>σαύξηση<text:s/>της<text:s/>ήδη<text:s/>καταβαλλόμενης<text:s/>σύνταξης<text:s/>ή<text:s/>για<text:s/>τη<text:s/>χορήγηση<text:s/>δεύτερης<text:s/>σύνταξης<text:s/>με<text:s/>το<text:s/>άρθρο<text:s/>30<text:s/>ή<text:s/>αντίστοιχες<text:s/>διατάξεις.</text:span></text:p>
      <text:p text:style-name="P1340"><text:span text:style-name="T1340_1">Απαραίτητη<text:s/>προϋπόθεση<text:s/>για<text:s/>τη<text:s/>χορήγηση<text:s/>συμπληρωματικής<text:s/>εφάπαξ<text:s/>παροχής<text:s/>είναι<text:s/>η<text:s/>προσμέτρηση<text:s/>του<text:s/>πρόσθετου<text:s/>χρόνου<text:s/>ασφάλισης<text:s/>στην<text:s/>κύρια<text:s/>σύνταξη.<text:s/>Σε<text:s/>περίπτωση<text:s/>μη<text:s/>αξιοποίησης<text:s/>του<text:s/>χρόνου<text:s/>στην<text:s/>κύρια<text:s/>σύνταξη,<text:s/>εφαρμόζεται<text:s/>η<text:s/>παρ.<text:s/>7<text:s/>του<text:s/>άρθρου<text:s/>35.</text:span></text:p>
      <text:p text:style-name="P1341"><text:span text:style-name="T1341_1">8.<text:s/>Για<text:s/>τους<text:s/>απασχολούμενους<text:s/>συνταξιούχους<text:s/>την<text:s/>12η.5.2016,<text:s/>οι<text:s/>οποίοι<text:s/>συνέχισαν<text:s/>απασχολούμενοι<text:s/>χωρίς<text:s/>διακοπή<text:s/>και<text:s/>μετά<text:s/>την<text:s/>έναρξη<text:s/>ισχύος<text:s/>του<text:s/>ν.<text:s/>4387/2016,<text:s/>ο<text:s/>χρόνος<text:s/>εργασίας<text:s/>ή<text:s/>η<text:s/>αυτοαπασχόληση<text:s/>ή<text:s/>μέρος<text:s/>αυτού,<text:s/>οποτεδήποτε<text:s/>και<text:s/>εάν<text:s/>διανύθηκε,<text:s/>αξιοποιείται<text:s/>σύμφωνα<text:s/>με<text:s/>την<text:s/>παρ.<text:s/>7,<text:s/>εφόσον<text:s/>από<text:s/>τις<text:s/>προϊσχύουσες<text:s/>του<text:s/>ν.<text:s/>4387/2016<text:s/>διατάξεις<text:s/>προβλέπεται<text:s/>αξιοποίηση<text:s/>του<text:s/>χρόνου<text:s/>απασχόλησης.</text:span></text:p>
      <text:p text:style-name="P1342"><text:span text:style-name="T1342_1">9.<text:s/>Ο<text:s/>πόρος<text:s/>υπέρ<text:s/>e-ΕΦΚΑ<text:s/>της<text:s/>παρ.<text:s/>3<text:s/>εφαρμόζεται<text:s/>και<text:s/>στα<text:s/>πρόσωπα<text:s/>που<text:s/>υποβάλλουν<text:s/>αίτηση<text:s/>συνταξιοδότη-<text:s/>σης<text:s/>στον<text:s/>e-ΕΦΚΑ.<text:s/>Σε<text:s/>περίπτωση<text:s/>απόρριψης<text:s/>της<text:s/>αίτησης<text:s/>συνταξιοδότησης<text:s/>ή<text:s/>μεταγενέστερης<text:s/>έναρξης<text:s/>καταβολής<text:s/>της<text:s/>σύνταξης,<text:s/>το<text:s/>αχρεωστήτως<text:s/>καταβληθέν<text:s/>ποσό<text:s/>του<text:s/>πόρου<text:s/>υπέρ<text:s/>e-ΕΦΚΑ<text:s/>επιστρέφεται<text:s/>στον<text:s/>ασφαλισμένο.<text:s/>Τα<text:s/>πρόσωπα<text:s/>του<text:s/>πρώτου<text:s/>εδαφίου<text:s/>και<text:s/>οι<text:s/>απασχολούμενοι<text:s/>συνταξιούχοι<text:s/>οφείλουν<text:s/>να<text:s/>ενημερώσουν<text:s/>για<text:s/>την<text:s/>ιδιότητά<text:s/>τους<text:s/>αυτή<text:s/>τον<text:s/>εργοδότη<text:s/>τους.</text:span></text:p>
      <text:p text:style-name="P1343"><text:span text:style-name="T1343_1">10.<text:s/>Οι<text:s/>συνταξιούχοι<text:s/>του<text:s/>e-ΕΦΚΑ<text:s/>εξ<text:s/>ιδίου<text:s/>δικαιώματος,<text:s/>υποχρεούνται,<text:s/>πριν<text:s/>αναλάβουν<text:s/>υπακτέα<text:s/>στον<text:s/>e-ΕΦΚΑ<text:s/>απασχόληση,<text:s/>να<text:s/>δηλώσουν<text:s/>τούτο<text:s/>στον<text:s/>Φορέα.<text:s/>Παράλειψη<text:s/>της<text:s/>δήλωσης<text:s/>επιφέρει<text:s/>χρηματική<text:s/>κύρωση<text:s/>ίση<text:s/>με<text:s/>δώδεκα<text:s/>(12)<text:s/>μηνιαίες<text:s/>συντάξεις,<text:s/>κύριες<text:s/>και<text:s/>επικουρικές.<text:s/>Το<text:s/>ποσό<text:s/>της<text:s/>οφειλής<text:s/>δύναται<text:s/>να<text:s/>αποπληρωθεί<text:s/>με<text:s/>παρακράτηση<text:s/>έως<text:s/>ενός<text:s/>τετάρτου<text:s/>(1/4)<text:s/>από<text:s/>την<text:s/>κύρια<text:s/>σύνταξη<text:s/>και<text:s/>έως<text:s/>του<text:s/>ποσού<text:s/>του<text:s/>άρθρου<text:s/>46<text:s/>του<text:s/>ν.<text:s/>4670/2020<text:s/>(Α’<text:s/>43)<text:s/>από<text:s/>την<text:s/>επικουρική.<text:s/>Άλλως,<text:s/>εισπράττεται<text:s/>σύμφωνα<text:s/>με<text:s/>τον<text:s/>Κώδικα<text:s/>Είσπραξης<text:s/>Δημοσίων<text:s/>Εσόδων<text:s/>(ν.<text:s/>4978/2022,<text:s/>Α’<text:s/>190).<text:s/>Η<text:s/>συνδρομή<text:s/>ιδιότητας<text:s/>που<text:s/>αποκλείει<text:s/>την<text:s/>επιβολή<text:s/>ασφαλιστικής<text:s/>εισφοράς<text:s/>ή<text:s/>και<text:s/>πόρου<text:s/>υπέρ<text:s/>e-ΕΦΚΑ<text:s/>δηλώνεται<text:s/>στο<text:s/>Φορέα.</text:span></text:p>
      <text:p text:style-name="P1344"><text:span text:style-name="T1344_1">11.<text:s/>Σε<text:s/>περίπτωση<text:s/>μη<text:s/>καταβολής<text:s/>των<text:s/>προβλεπομένων<text:s/>στις<text:s/>περ.<text:s/>(β)<text:s/>και<text:s/>(γ)<text:s/>της<text:s/>παρ.<text:s/>3<text:s/>ασφαλιστικών<text:s/>εισφορών<text:s/>και<text:s/>πόρου<text:s/>υπέρ<text:s/>e-ΕΦΚΑ<text:s/>για<text:s/>διάστημα<text:s/>μεγαλύτερο<text:s/>των<text:s/>δύο<text:s/>(2)<text:s/>μηνών,<text:s/>οι<text:s/>οφειλές<text:s/>παρακρατούνται<text:s/>από<text:s/>το<text:s/>σύνολο<text:s/>των<text:s/>καταβαλλόμενων<text:s/>συντάξεων.»</text:span></text:p>
      <text:h text:style-name="P1345" text:outline-level="6"><text:span text:style-name="T1345_1">Άρθρο<text:s/>115</text:span></text:h>
      <text:h text:style-name="P1346" text:outline-level="6"><text:span text:style-name="T1346_1">Αύξηση<text:s/>ορίου<text:s/>οφειλών<text:s/>συνταξιοδότησης<text:s/>-<text:s/>Προσθήκη<text:s/>παρ.<text:s/>5<text:s/>και<text:s/>6<text:s/>στο<text:s/>άρθρο<text:s/>61<text:s/>του<text:s/>ν.<text:s/>3863/2010</text:span></text:h>
      <text:p text:style-name="P1347"><text:span text:style-name="T1347_1">Στο<text:s/>άρθρο<text:s/>61<text:s/>του<text:s/>ν.<text:s/>3863/2010<text:s/>(Α’<text:s/>115),<text:s/>περί<text:s/>έναρξης<text:s/>καταβολής<text:s/>σύνταξης<text:s/>σε<text:s/>οφειλέτη,<text:s/>μετά<text:s/>την<text:s/>παρ.<text:s/>4<text:s/>προστίθενται<text:s/>παρ.<text:s/>5<text:s/>και<text:s/>6<text:s/>ως<text:s/>εξής:</text:span></text:p>
      <text:p text:style-name="P1348"><text:span text:style-name="T1348_1">«5.<text:s/>Τα<text:s/>ποσά<text:s/>οφειλών<text:s/>της<text:s/>παρ.<text:s/>2<text:s/>είναι<text:s/>δυνατό<text:s/>να<text:s/>υπερ-<text:s/>βούν<text:s/>τα<text:s/>ανωτέρω<text:s/>όρια<text:s/>και<text:s/>μέχρι<text:s/>του<text:s/>ποσού<text:s/>των<text:s/>τριάντα<text:s/>χιλιάδων<text:s/>(30.000)<text:s/>ευρώ<text:s/>ή<text:s/>των<text:s/>δέκα<text:s/>χιλιάδων<text:s/>(10.000)<text:s/>ευρώ<text:s/>για<text:s/>οφειλές<text:s/>προς<text:s/>τον<text:s/>π.<text:s/>ΟΓΑ,<text:s/>εφόσον<text:s/>πληρούνται<text:s/>σωρευτικά<text:s/>οι<text:s/>ακόλουθες<text:s/>προϋποθέσεις:<text:s/>α)<text:s/>ο<text:s/>υποψήφιος<text:s/>συνταξιούχος<text:s/>έχει<text:s/>συμπληρώσει<text:s/>το<text:s/>εξηκοστό<text:s/>έβδομο<text:s/>(67ο)<text:s/>έτος<text:s/>της<text:s/>ηλικίας<text:s/>του<text:s/>ή<text:s/>εφόσον<text:s/>έχει<text:s/>χρόνο<text:s/>ασφάλισης<text:s/>τουλάχιστον<text:s/>σαράντα<text:s/>(40)<text:s/>ετών,<text:s/>το<text:s/>εξηκοστό<text:s/>δεύτερο<text:s/>(62ο)<text:s/>έτος<text:s/>της<text:s/>ηλικίας<text:s/>του,<text:s/>β)<text:s/>έχει<text:s/>καταβάλει<text:s/>εισφορές<text:s/>για<text:s/>χρόνο<text:s/>ασφάλισης<text:s/>τουλάχιστον<text:s/>είκοσι<text:s/>(20)<text:s/>ετών<text:s/>ή<text:s/>έξι<text:s/>χιλιάδων<text:s/>(6.000)<text:s/>ημερών<text:s/>και<text:s/>γ)<text:s/>οι<text:s/>τραπεζικές<text:s/>καταθέσεις<text:s/>του<text:s/>δεν<text:s/>ξεπερνούν<text:s/>το<text:s/>ποσό<text:s/>των<text:s/>δώδεκα<text:s/>χιλιάδων<text:s/>(12.000)<text:s/>ευρώ<text:s/>ή<text:s/>το<text:s/>ποσό<text:s/>των<text:s/>έξι<text:s/>χιλιάδων<text:s/>(6.000)<text:s/>ευρώ<text:s/>αν<text:s/>είναι<text:s/>οφειλέτης<text:s/>προς<text:s/>τον<text:s/>π.<text:s/>ΟΓΑ.</text:span></text:p>
      <text:p text:style-name="P1349"><text:span text:style-name="T1349_1">Στην<text:s/>περίπτωση<text:s/>αυτή,<text:s/>το<text:s/>υπερβάλλον<text:s/>των<text:s/>είκοσι<text:s/>χιλιάδων<text:s/>(20.000)<text:s/>ευρώ<text:s/>ή<text:s/>των<text:s/>έξι<text:s/>χιλιάδων<text:s/>(6.000)<text:s/>ευρώ<text:s/>για<text:s/>τον<text:s/>π.<text:s/>ΟΓΑ,<text:s/>ποσό<text:s/>οφειλής,<text:s/>συμψηφίζεται<text:s/>με<text:s/>το<text:s/>εξήντα<text:s/>τοις<text:s/>εκατό<text:s/>(60%)<text:s/>του<text:s/>μηνιαίου<text:s/>ποσού<text:s/>των<text:s/>καταβαλλόμενων<text:s/>συντάξεων,<text:s/>μέχρι<text:s/>τον<text:s/>μηδενισμό<text:s/>του.<text:s/>Το<text:s/>μηνι-<text:s/>αίως<text:s/>συμψηφιζόμενο<text:s/>ποσό<text:s/>δεν<text:s/>μπορεί<text:s/>να<text:s/>υπολείπεται<text:s/>του<text:s/>ποσού<text:s/>της<text:s/>μηνιαίας<text:s/>δόσης<text:s/>που<text:s/>προκύπτει<text:s/>από<text:s/>την<text:s/>παρ.<text:s/>3.<text:s/>Σε<text:s/>αντίθετη<text:s/>περίπτωση,<text:s/>το<text:s/>ως<text:s/>άνω<text:s/>ποσοστό<text:s/>παρακράτησης<text:s/>προσαρμόζεται<text:s/>αναλόγως.</text:span></text:p>
      <text:p text:style-name="P1350"><text:span text:style-name="T1350_1">Το<text:s/>υπόλοιπο<text:s/>οφειλόμενο<text:s/>ποσό<text:s/>των<text:s/>είκοσι<text:s/>χιλιάδων<text:s/>(20.000)<text:s/>ευρώ<text:s/>ή<text:s/>των<text:s/>έξι<text:s/>χιλιάδων<text:s/>(6.000)<text:s/>ευρώ<text:s/>για<text:s/>τον<text:s/>π.<text:s/>ΟΓΑ,<text:s/>παρακρατείται<text:s/>από<text:s/>τα<text:s/>ποσά<text:s/>των<text:s/>επόμενων<text:s/>συντάξεων,<text:s/>μετά<text:s/>τον<text:s/>μηδενισμό<text:s/>του<text:s/>υπερβάλλοντος,<text:s/>σε<text:s/>ίσες<text:s/>μηνιαίες<text:s/>δόσεις,<text:s/>που<text:s/>δεν<text:s/>μπορεί<text:s/>να<text:s/>είναι<text:s/>περισσότερες<text:s/>από<text:s/>εξήντα<text:s/>(60).</text:span></text:p>
      <text:p text:style-name="P1351"><text:span text:style-name="T1351_1">Εφόσον<text:s/>το<text:s/>οφειλόμενο<text:s/>ποσό<text:s/>είναι<text:s/>μεγαλύτερο<text:s/>των<text:s/>τριάντα<text:s/>χιλιάδων<text:s/>(30.000)<text:s/>ευρώ<text:s/>ή<text:s/>των<text:s/>δέκα<text:s/>χιλιάδων<text:s/>(10.000)<text:s/>ευρώ<text:s/>για<text:s/>τον<text:s/>πρώην<text:s/>Ο.Γ.Α.,<text:s/>εφαρμόζονται<text:s/>ανα-<text:s/>λόγως<text:s/>το<text:s/>τέταρτο<text:s/>και<text:s/>πέμπτο<text:s/>εδάφιο<text:s/>της<text:s/>παρ.<text:s/>2.</text:span></text:p>
      <text:p text:style-name="P1352"><text:span text:style-name="T1352_1">6.<text:s/>Για<text:s/>την<text:s/>υπαγωγή<text:s/>στην<text:s/>παρ.<text:s/>5<text:s/>απαιτείται<text:s/>η<text:s/>παροχή<text:s/>συγκατάθεσης<text:s/>από<text:s/>τον<text:s/>αιτούντα<text:s/>στους<text:s/>χρηματοδοτικούς<text:s/>φορείς<text:s/>και<text:s/>στην<text:s/>Ανεξάρτητη<text:s/>Αρχή<text:s/>Δημοσίων<text:s/>Εσόδων<text:s/>για<text:s/>κοινοποίηση<text:s/>στον<text:s/>e-ΕΦΚΑ<text:s/>των<text:s/>εγγράφων<text:s/>και<text:s/>των<text:s/>στοιχείων<text:s/>που<text:s/>απαιτούνται<text:s/>για<text:s/>την<text:s/>εφαρμογή<text:s/>της<text:s/>παρούσας.<text:s/>Η<text:s/>συγκατάθεση<text:s/>του<text:s/>πρώτου<text:s/>εδαφίου<text:s/>συνεπάγεται<text:s/>την<text:s/>άρση<text:s/>του<text:s/>απορρήτου<text:s/>των<text:s/>τραπεζικών<text:s/>καταθέσεων<text:s/>του<text:s/>άρθρου<text:s/>1<text:s/>του<text:s/>ν.δ.<text:s/>1059/1971<text:s/>(Α’<text:s/>270)<text:s/>και<text:s/>του<text:s/>φορολογικού<text:s/>απορρήτου<text:s/>του<text:s/>άρθρου<text:s/>17<text:s/>του<text:s/>Κώδικα<text:s/>Φορολογικής<text:s/>Διαδικασίας<text:s/>(ν.<text:s/>4987/2022,<text:s/>Α’<text:s/>206).<text:s/>Ο<text:s/>έλεγχος<text:s/>εκπλήρωσης<text:s/>των<text:s/>κριτηρίων<text:s/>της<text:s/>παρ.<text:s/>5<text:s/>πραγματοποιείται<text:s/>σύμφωνα<text:s/>με<text:s/>τα<text:s/>δηλωθέντα<text:s/>από<text:s/>τον<text:s/>αιτούντα<text:s/>στοιχεία<text:s/>και<text:s/>τις<text:s/>ηλεκτρονικές<text:s/>διασταυρώσεις<text:s/>ως<text:s/>προς<text:s/>αυτά.»</text:span></text:p>
      <text:h text:style-name="P1353" text:outline-level="6"><text:span text:style-name="T1353_1">Άρθρο<text:s/>116</text:span></text:h>
      <text:h text:style-name="P1354" text:outline-level="6"><text:span text:style-name="T1354_1">Ενοποίηση<text:s/>της<text:s/>απονομής<text:s/>επικουρικών<text:s/>συντάξεων<text:s/>-<text:s/>Προσθήκη<text:s/>άρθρου<text:s/>96Α<text:s/>στον<text:s/>ν.<text:s/>4387/2016</text:span></text:h>
      <text:p text:style-name="P1355"><text:span text:style-name="T1355_1">1.</text:span><text:span text:style-name="T1355_2"><text:s/>Μετά<text:s/>το<text:s/>άρθρο<text:s/>96<text:s/>του<text:s/>ν.<text:s/>4387/2016<text:s/>(Α’<text:s/>85)<text:s/>προστίθεται<text:s/>νέο<text:s/>άρθρο<text:s/>96<text:s/>Α<text:s/>ως<text:s/>εξής:</text:span></text:p>
      <text:p text:style-name="P1356"><text:span text:style-name="T1356_1">«Άρθρο<text:s/>96Α</text:span></text:p>
      <text:p text:style-name="P1357"><text:span text:style-name="T1357_1">Ενοποίηση<text:s/>προϋποθέσεων<text:s/>απονομής<text:s/>επικουρικής<text:s/>σύνταξης</text:span></text:p>
      <text:p text:style-name="P1358"><text:span text:style-name="T1358_1">1.<text:s/>Οι<text:s/>ασφαλισμένοι<text:s/>του<text:s/>Κλάδου<text:s/>Επικουρικής<text:s/>Ασφάλισης<text:s/>του<text:s/>Ηλεκτρονικού<text:s/>Εθνικού<text:s/>Φορέα<text:s/>Κοινωνικής<text:s/>Ασφάλισης<text:s/>(e-ΕΦΚΑ)<text:s/>δικαιούνται<text:s/>μηνιαία<text:s/>επικουρική<text:s/>σύνταξη<text:s/>γήρατος,<text:s/>εφόσον<text:s/>έχουν<text:s/>συμπληρώσει<text:s/>τουλάχιστον<text:s/>δεκαπέντε<text:s/>(15)<text:s/>έτη<text:s/>ή<text:s/>τέσσερις<text:s/>χιλιάδες<text:s/>πεντακόσιες<text:s/>(4.500)<text:s/>ημέρες<text:s/>ασφάλισης<text:s/>και<text:s/>συνταξιοδοτηθούν<text:s/>για<text:s/>την<text:s/>αυτή<text:s/>αιτία<text:s/>από<text:s/>τον<text:s/>Κλάδο<text:s/>Κύριας<text:s/>Ασφάλισης<text:s/>και<text:s/>Λοιπών<text:s/>Παροχών<text:s/>του<text:s/>e-ΕΦΚΑ.</text:span></text:p>
      <text:p text:style-name="P1359"><text:span text:style-name="T1359_1">2.<text:s/>Οι<text:s/>ασφαλισμένοι<text:s/>του<text:s/>Κλάδου<text:s/>Επικουρικής<text:s/>Ασφάλισης<text:s/>του<text:s/>Ηλεκτρονικού<text:s/>Εθνικού<text:s/>Φορέα<text:s/>Κοινωνικής<text:s/>Ασφάλισης<text:s/>(e-ΕΦΚΑ)<text:s/>δικαιούνται<text:s/>μηνιαία<text:s/>επικουρική<text:s/>σύνταξη<text:s/>λόγω<text:s/>αναπηρίας,<text:s/>εφόσον<text:s/>έχουν<text:s/>πραγματοποιήσει<text:s/>και<text:s/>στον<text:s/>Κλάδο<text:s/>Επικουρικής<text:s/>Ασφάλισης<text:s/>του<text:s/>e-ΕΦΚΑ<text:s/>τον<text:s/>απαιτούμενο<text:s/>χρόνο<text:s/>ασφάλισης<text:s/>για<text:s/>τη<text:s/>συνταξιοδότησή<text:s/>τους<text:s/>λόγω<text:s/>αναπηρίας,<text:s/>και<text:s/>για<text:s/>όσο<text:s/>χρονικό<text:s/>διάστημα<text:s/>συνταξιοδοτούνται<text:s/>για<text:s/>την<text:s/>αυτή<text:s/>αιτία<text:s/>από<text:s/>τον<text:s/>Κλάδο<text:s/>Κύριας<text:s/>Ασφάλισης<text:s/>και<text:s/>Λοιπών<text:s/>Παροχών<text:s/>του<text:s/>e-ΕΦΚΑ.</text:span></text:p>
      <text:p text:style-name="P1360"><text:span text:style-name="T1360_1">3.<text:s/>Οι<text:s/>δικαιούχοι<text:s/>κύριας<text:s/>σύνταξης<text:s/>λόγω<text:s/>θανάτου<text:s/>ασφαλισμένου<text:s/>ή<text:s/>συνταξιούχου<text:s/>δικαιούνται<text:s/>μηνιαία<text:s/>επικουρική<text:s/>σύνταξη<text:s/>λόγω<text:s/>θανάτου<text:s/>από<text:s/>τον<text:s/>κλάδο<text:s/>επικουρικής<text:s/>ασφάλισης<text:s/>του<text:s/>e-ΕΦΚΑ,<text:s/>εφόσον<text:s/>ο<text:s/>θανών<text:s/>συνταξιούχος<text:s/>ή<text:s/>ασφαλισμένος<text:s/>έχει<text:s/>πραγματοποιήσει<text:s/>και<text:s/>στον<text:s/>κλάδο<text:s/>επικουρικής<text:s/>ασφάλισης<text:s/>του<text:s/>e-ΕΦΚΑ<text:s/>τον<text:s/>απαιτούμενο<text:s/>χρόνο<text:s/>ασφάλισης<text:s/>για<text:s/>τη<text:s/>συνταξιοδότησή<text:s/>του<text:s/>εξ<text:s/>ιδίου<text:s/>δικαιώματος<text:s/>ή<text:s/>ανικανότητας<text:s/>και<text:s/>για<text:s/>όσο<text:s/>χρονικό<text:s/>διάστημα<text:s/>συνταξιοδοτούνται<text:s/>για<text:s/>την<text:s/>αυτή<text:s/>αιτία<text:s/>από<text:s/>τον<text:s/>κλάδο<text:s/>κύριας<text:s/>ασφάλισης<text:s/>και<text:s/>λοιπών<text:s/>παροχών<text:s/>του<text:s/>e-ΕΦΚΑ.</text:span></text:p>
      <text:p text:style-name="P1361"><text:span text:style-name="T1361_1">4.<text:s/>Η<text:s/>προϋπόθεση<text:s/>συμπλήρωσης<text:s/>δεκαπέντε<text:s/>(15)<text:s/>ετών<text:s/>της<text:s/>παρ.<text:s/>1<text:s/>δεν<text:s/>ισχύει<text:s/>για<text:s/>όσους<text:s/>θεμελιώνουν<text:s/>δικαίωμα<text:s/>σε<text:s/>κύρια<text:s/>σύνταξη<text:s/>με<text:s/>τη<text:s/>συμπλήρωση<text:s/>χρόνου<text:s/>ασφάλισης<text:s/>μικρότερου<text:s/>των<text:s/>δεκαπέντε<text:s/>(15)<text:s/>ετών,<text:s/>και<text:s/>ιδίως<text:s/>για<text:s/>τους<text:s/>συνταξιούχους:</text:span></text:p>
      <text:p text:style-name="P1362"><text:span text:style-name="T1362_1">(α)<text:s/>του<text:s/>άρθρου<text:s/>1<text:s/>του<text:s/>ν.<text:s/>91/1943<text:s/>(Α’<text:s/>129),<text:s/>περί<text:s/>χορηγίας<text:s/>δημάρχων,</text:span></text:p>
      <text:p text:style-name="P1363"><text:span text:style-name="T1363_1">(β<text:s/>)<text:s/>της<text:s/>παρ.<text:s/>1<text:s/>του<text:s/>άρθρου<text:s/>33<text:s/>του<text:s/>ν.<text:s/>4541/1966<text:s/>(Α’<text:s/>176),<text:s/>περί<text:s/>υπαγωγής<text:s/>στο<text:s/>Ταμείο<text:s/>Ασφαλίσεως<text:s/>Δημοτικών<text:s/>και<text:s/>Κοινοτικών<text:s/>Υπαλλήλων,</text:span></text:p>
      <text:p text:style-name="P1364"><text:span text:style-name="T1364_1">(γ<text:s/>)<text:s/>της<text:s/>παρ.<text:s/>1<text:s/>του<text:s/>άρθρου<text:s/>1<text:s/>του<text:s/>ν.<text:s/>293/1976<text:s/>(Α’<text:s/>82),<text:s/>περί<text:s/>χορηγίας<text:s/>δημάρχων,</text:span></text:p>
      <text:p text:style-name="P1365"><text:span text:style-name="T1365_1">(δ)<text:s/>του<text:s/>ν.<text:s/>612/1977<text:s/>(Α’<text:s/>164)<text:s/>και<text:s/>των<text:s/>νόμων<text:s/>που<text:s/>παραπέμπουν<text:s/>σε<text:s/>αυτόν,</text:span></text:p>
      <text:p text:style-name="P1366"><text:span text:style-name="T1366_1">(ε<text:s/>)<text:s/>των<text:s/>παρ.<text:s/>1<text:s/>και<text:s/>4<text:s/>του<text:s/>άρθρου<text:s/>9<text:s/>του<text:s/>ν.<text:s/>2703/1999<text:s/>(Α’<text:s/>72),<text:s/>περί<text:s/>συνταξιοδότησης<text:s/>αιρετών<text:s/>νομαρχών,</text:span></text:p>
      <text:p text:style-name="P1367"><text:span text:style-name="T1367_1">(στ)<text:s/>που<text:s/>συνταξιοδοτήθηκαν<text:s/>με<text:s/>κάθε<text:s/>άλλη<text:s/>γενική<text:s/>ή<text:s/>ειδική<text:s/>διάταξη,<text:s/>η<text:s/>οποία<text:s/>προέβλεπε<text:s/>χορήγηση<text:s/>κύριας<text:s/>σύνταξης<text:s/>με<text:s/>λιγότερα<text:s/>από<text:s/>δεκαπέντε<text:s/>έτη<text:s/>ασφάλισης.»</text:span></text:p>
      <text:h text:style-name="P1368" text:outline-level="6"><text:span text:style-name="T1368_1">Άρθρο<text:s/>117</text:span></text:h>
      <text:h text:style-name="P1369" text:outline-level="6"><text:span text:style-name="T1369_1">Επιτάχυνση<text:s/>της<text:s/>απονομής<text:s/>επικουρικών<text:s/>συντάξεων<text:s/>-<text:s/>Τροποποίηση<text:s/>παρ.<text:s/>4<text:s/>άρθρου<text:s/>48<text:s/>και<text:s/>παρ.<text:s/>1<text:s/>άρθρου<text:s/>49<text:s/>ν.<text:s/>4921/2022</text:span></text:h>
      <text:p text:style-name="P1370"><text:span text:style-name="T1370_1">1.</text:span><text:span text:style-name="T1370_2"><text:s/>Στο<text:s/>τέλος<text:s/>του<text:s/>τρίτου<text:s/>εδαφίου<text:s/>της<text:s/>παρ.<text:s/>4<text:s/>του<text:s/>άρθρου<text:s/>48<text:s/>του<text:s/>ν.<text:s/>4921/2022<text:s/>(Α’<text:s/>75),<text:s/>περί<text:s/>προθεσμίας<text:s/>και<text:s/>προϋποθέσεων<text:s/>για<text:s/>την<text:s/>εξέταση<text:s/>αιτήσεων<text:s/>συνταξιοδότησης<text:s/>και<text:s/>διαδικασίας<text:s/>ταχείας<text:s/>(fast-track)<text:s/>απονομής<text:s/>σύνταξης,<text:s/>οι<text:s/>λέξεις<text:s/>«εφόσον:<text:s/>α)<text:s/>έχουν<text:s/>ηλικία<text:s/>εξήντα<text:s/>επτά<text:s/>(67)<text:s/>ετών<text:s/>ή<text:s/>β)<text:s/>το<text:s/>σύνολο<text:s/>ή<text:s/>μέρος<text:s/>της<text:s/>επικουρικής<text:s/>τους<text:s/>ασφάλισης<text:s/>έχει<text:s/>διανυθεί<text:s/>στο<text:s/>πρώην<text:s/>Ενιαίο<text:s/>Ταμείο<text:s/>Επικουρικής<text:s/>Ασφάλισης<text:s/>Μισθωτών<text:s/>(Ε.Τ.Ε.Α.Μ.)<text:s/>ή<text:s/>σε<text:s/>φορείς<text:s/>επικουρικής<text:s/>ασφάλισης<text:s/>που<text:s/>είχαν<text:s/>ενταχθεί<text:s/>σε<text:s/>αυτό»<text:s/>διαγράφονται,<text:s/>και<text:s/>η<text:s/>παρ.<text:s/>4<text:s/>διαμορφώνεται<text:s/>ως<text:s/>εξής:</text:span></text:p>
      <text:p text:style-name="P1371"><text:span text:style-name="T1371_1">«4.<text:s/>Η<text:s/>πράξη<text:s/>απονομής<text:s/>επικουρικής<text:s/>σύνταξης<text:s/>εκδίδεται<text:s/>εντός<text:s/>προθεσμίας<text:s/>τριών<text:s/>(3)<text:s/>μηνών<text:s/>από<text:s/>την<text:s/>ημερομηνία<text:s/>απονομής<text:s/>κύριας<text:s/>σύνταξης<text:s/>ή<text:s/>εντός<text:s/>έξι<text:s/>(6)<text:s/>μηνών<text:s/>από<text:s/>την<text:s/>ημερομηνία<text:s/>αίτησης<text:s/>για<text:s/>την<text:s/>απονομή<text:s/>επικουρικής<text:s/>σύνταξης,<text:s/>αν<text:s/>αυτή<text:s/>υποβλήθηκε<text:s/>μεταγενέστερα<text:s/>από<text:s/>την<text:s/>αίτηση<text:s/>απονομής<text:s/>κύριας<text:s/>σύνταξης.<text:s/>Η<text:s/>απόφαση<text:s/>για<text:s/>τη<text:s/>χορήγηση<text:s/>εφάπαξ<text:s/>παροχής<text:s/>εκδίδεται<text:s/>εντός<text:s/>προθεσμίας<text:s/>έξι<text:s/>(6)<text:s/>μηνών<text:s/>από<text:s/>την<text:s/>ημερομηνία<text:s/>υποβολής<text:s/>της<text:s/>σχετικής<text:s/>αίτησης.<text:s/>Μετά<text:s/>την<text:s/>άπρακτη<text:s/>πάροδο<text:s/>των<text:s/>προθεσμιών<text:s/>του<text:s/>πρώτου<text:s/>εδαφίου<text:s/>οι<text:s/>πράξεις<text:s/>απονομής<text:s/>της<text:s/>επικουρικής<text:s/>σύνταξης<text:s/>εκδίδονται<text:s/>από<text:s/>την<text:s/>αρμόδια<text:s/>υπηρεσία<text:s/>του<text:s/>φορέα<text:s/>ή<text:s/>τομέα<text:s/>ή<text:s/>κλάδου<text:s/>ή<text:s/>λογαριασμού,<text:s/>στην<text:s/>οποία<text:s/>οι<text:s/>αιτούντες<text:s/>ασφαλισμένοι<text:s/>υπάγονται,<text:s/>λόγω<text:s/>ιδιότητας<text:s/>ή<text:s/>απασχόλησης,<text:s/>κατά<text:s/>τον<text:s/>χρόνο<text:s/>υποβολής<text:s/>της<text:s/>αίτησης,<text:s/>σύμφωνα<text:s/>με<text:s/>την<text:s/>παρ.<text:s/>2<text:s/>του<text:s/>παρόντος<text:s/>και<text:s/>ελέγχονται<text:s/>σύμφωνα<text:s/>με<text:s/>το<text:s/>άρθρο<text:s/>49,<text:s/>όταν<text:s/>πρόκειται<text:s/>για<text:s/>ασφαλισμένους<text:s/>στους<text:s/>οποίους<text:s/>έχει<text:s/>απονεμηθεί<text:s/>κύρια<text:s/>σύνταξη<text:s/>και<text:s/>οι<text:s/>οποίοι<text:s/>έχουν<text:s/>πραγματοποιήσει<text:s/>τουλάχιστον<text:s/>τέσσερις<text:s/>χιλιάδες<text:s/>πεντακόσιες<text:s/>(4.500)<text:s/>ημέρες<text:s/>επικουρικής<text:s/>ασφάλισης.»</text:span></text:p>
      <text:p text:style-name="P1372"><text:span text:style-name="T1372_1">2.</text:span><text:span text:style-name="T1372_2"><text:s/>Στο<text:s/>τέλος<text:s/>της<text:s/>παρ.<text:s/>1<text:s/>του<text:s/>άρθρου<text:s/>49<text:s/>του<text:s/>ν.<text:s/>4921/2022,<text:s/>περί<text:s/>ελέγχου<text:s/>μετά<text:s/>από<text:s/>την<text:s/>έκδοση<text:s/>της<text:s/>πράξης<text:s/>απονομής<text:s/>σύνταξης<text:s/>με<text:s/>την<text:s/>ταχεία<text:s/>διαδικασία,<text:s/>προστίθενται<text:s/>τρίτο<text:s/>και<text:s/>τέταρτο<text:s/>εδάφια<text:s/>και<text:s/>η<text:s/>παρ.<text:s/>1<text:s/>διαμορφώνεται<text:s/>ως<text:s/>εξής:</text:span></text:p>
      <text:p text:style-name="P1373"><text:span text:style-name="T1373_1">«1<text:s/>.<text:s/>Οι<text:s/>πράξεις<text:s/>απονομής<text:s/>σύνταξης<text:s/>που<text:s/>εκδίδονται<text:s/>με<text:s/>τη<text:s/>διαδικασία<text:s/>ταχείας<text:s/>απονομής<text:s/>σύνταξης<text:s/>των<text:s/>παρ.<text:s/>2<text:s/>και<text:s/>3<text:s/>του<text:s/>άρθρου<text:s/>48<text:s/>ελέγχονται<text:s/>εντός<text:s/>τριών<text:s/>(3)<text:s/>ετών<text:s/>από<text:s/>την<text:s/>έκδοσή<text:s/>τους.<text:s/>Σε<text:s/>κάθε<text:s/>περίπτωση,<text:s/>ο<text:s/>έλεγχός<text:s/>τους<text:s/>αποκλείεται<text:s/>μετά<text:s/>από<text:s/>την<text:s/>πάροδο<text:s/>πέντε<text:s/>(5)<text:s/>ετών<text:s/>από<text:s/>την<text:s/>έκδοσή<text:s/>τους.<text:s/>Οι<text:s/>πράξεις<text:s/>απονομής<text:s/>επικουρικής<text:s/>σύνταξης<text:s/>που<text:s/>εκδίδονται<text:s/>με<text:s/>τη<text:s/>διαδικασία<text:s/>ταχείας<text:s/>απονομής<text:s/>σύνταξης<text:s/>της<text:s/>παρ.<text:s/>4<text:s/>του<text:s/>άρθρου<text:s/>48<text:s/>ελέγχονται<text:s/>εντός<text:s/>ενός<text:s/>(1)<text:s/>έτους<text:s/>από<text:s/>την<text:s/>έκδοσή<text:s/>τους.<text:s/>Σε<text:s/>κάθε<text:s/>περίπτωση,<text:s/>ο<text:s/>έλεγχός<text:s/>τους<text:s/>αποκλείεται<text:s/>μετά<text:s/>από<text:s/>την<text:s/>πάροδο<text:s/>τριών<text:s/>(3)<text:s/>ετών<text:s/>από<text:s/>την<text:s/>έκδοσή<text:s/>τους.»</text:span></text:p>
      <text:h text:style-name="P1374" text:outline-level="6"><text:span text:style-name="T1374_1">Άρθρο<text:s/>118</text:span></text:h>
      <text:h text:style-name="P1375" text:outline-level="6"><text:span text:style-name="T1375_1">Ενοποίηση<text:s/>διατάξεων<text:s/>υπολογισμού</text:span></text:h>
      <text:p text:style-name="P1376"><text:span text:style-name="T1376_1">επικουρικής<text:s/>σύνταξης<text:s/>-<text:s/>Προσθήκη<text:s/>περ.<text:s/>γ)<text:s/>στην<text:s/>παρ.<text:s/>5<text:s/>του<text:s/>άρθρου<text:s/>42<text:s/>του<text:s/>ν.<text:s/>4052/2012</text:span></text:p>
      <text:p text:style-name="P1377"><text:span text:style-name="T1377_1">Στην<text:s/>παρ.<text:s/>5<text:s/>του<text:s/>άρθρου<text:s/>42<text:s/>του<text:s/>ν.<text:s/>4052/2012<text:s/>(Α’<text:s/>41),<text:s/>περί<text:s/>καθορισμού<text:s/>ποσού<text:s/>σύνταξης,<text:s/>προστίθεται<text:s/>περ.<text:s/>γ)<text:s/>ως<text:s/>εξής:</text:span></text:p>
      <text:p text:style-name="P1378"><text:span text:style-name="T1378_1">«γ)<text:s/>Στις<text:s/>περιπτώσεις<text:s/>χορήγησης<text:s/>μειωμένης<text:s/>κύριας<text:s/>σύνταξης,<text:s/>εφαρμόζεται<text:s/>μείωση<text:s/>στο<text:s/>τμήμα<text:s/>της<text:s/>επικουρικής<text:s/>σύνταξης<text:s/>που<text:s/>αφορά<text:s/>χρόνο<text:s/>ασφάλισης<text:s/>μέχρι<text:s/>την<text:s/>31η.12.2014,<text:s/>σε<text:s/>ποσοστό<text:s/>ίσο<text:s/>με<text:s/>αυτό<text:s/>που<text:s/>επιβλήθηκε<text:s/>στην<text:s/>κύρια<text:s/>σύνταξη<text:s/>λόγω<text:s/>μειωμένου<text:s/>ορίου<text:s/>ηλικίας,<text:s/>σύμφωνα<text:s/>με<text:s/>την<text:s/>παρ.<text:s/>3<text:s/>του<text:s/>άρθρου<text:s/>7<text:s/>του<text:s/>ν.<text:s/>4387/2016.»</text:span></text:p>
      <text:h text:style-name="P1379" text:outline-level="6"><text:span text:style-name="T1379_1">Άρθρο<text:s/>119</text:span></text:h>
      <text:h text:style-name="P1380" text:outline-level="6"><text:span text:style-name="T1380_1">Σύνταξη<text:s/>λόγω<text:s/>θανάτου<text:s/>σε<text:s/>προστατευόμενα<text:s/>δικαιοδόχα<text:s/>τέκνα<text:s/>-<text:s/>Τροποποίηση<text:s/>περ.<text:s/>Β’<text:s/>παρ.<text:s/>1<text:s/>και<text:s/>υποπερ.<text:s/>γ)<text:s/>της<text:s/>περ.<text:s/>Α’<text:s/>της<text:s/>παρ.<text:s/>4<text:s/>άρθρου<text:s/>12<text:s/>ν.<text:s/>4387/2016</text:span></text:h>
      <text:p text:style-name="P1381"><text:span text:style-name="T1381_1">1.</text:span><text:span text:style-name="T1381_2"><text:s/>Στο<text:s/>άρθρο<text:s/>12<text:s/>του<text:s/>ν.<text:s/>4387/2016<text:s/>(Α’<text:s/>85),<text:s/>περί<text:s/>σύνταξης<text:s/>λόγω<text:s/>θανάτου,<text:s/>στην<text:s/>περ.<text:s/>Β’<text:s/>της<text:s/>παρ.<text:s/>1<text:s/>επέρχονται<text:s/>οι<text:s/>ακόλουθες<text:s/>τροποποιήσεις:<text:s/>α)<text:s/>στην<text:s/>υποπερ.<text:s/>α)<text:s/>προστίθενται<text:s/>δεύτερο<text:s/>και<text:s/>τρίτο<text:s/>εδάφια,<text:s/>β)<text:s/>πριν<text:s/>την<text:s/>περ.<text:s/>β)<text:s/>τίθεται<text:s/>διαζευκτικό<text:s/>«ή»<text:s/>και<text:s/>η<text:s/>περ.<text:s/>Β’<text:s/>διαμορφώνεται<text:s/>ως<text:s/>εξής:</text:span></text:p>
      <text:p text:style-name="P1382"><text:span text:style-name="T1382_1">«Β.<text:s/>Τα<text:s/>νόμιμα<text:s/>τέκνα,<text:s/>τα<text:s/>νομιμοποιηθέντα,<text:s/>τα<text:s/>αναγνω-<text:s/>ρισθέντα,<text:s/>τα<text:s/>υιοθετηθέντα<text:s/>και<text:s/>όσα<text:s/>εξομοιώνονται<text:s/>με<text:s/>αυτά,<text:s/>με<text:s/>την<text:s/>προϋπόθεση<text:s/>ότι:</text:span></text:p>
      <text:p text:style-name="P1383"><text:span text:style-name="T1383_1">α)<text:s/>Είναι<text:s/>άγαμα<text:s/>και<text:s/>δεν<text:s/>έχουν<text:s/>συμπληρώσει<text:s/>το<text:s/>εικοστό<text:s/>τέταρτο<text:s/>(24ο)<text:s/>έτος<text:s/>της<text:s/>ηλικίας<text:s/>τους.<text:s/>Η<text:s/>προϋπόθεση<text:s/>αυτή<text:s/>ισχύει<text:s/>και<text:s/>στις<text:s/>περιπτώσεις<text:s/>που<text:s/>ο<text:s/>θάνατος<text:s/>του<text:s/>συνταξιούχου<text:s/>ή<text:s/>του<text:s/>ασφαλισμένου<text:s/>έχει<text:s/>επέλθει<text:s/>πριν<text:s/>την<text:s/>13η.5.2016.<text:s/>Σε<text:s/>περίπτωση<text:s/>διακοπής<text:s/>της<text:s/>σύνταξης<text:s/>πριν<text:s/>την<text:s/>έναρξη<text:s/>ισχύος<text:s/>του<text:s/>προηγούμενου<text:s/>εδαφίου,<text:s/>απαιτείται<text:s/>υποβολή<text:s/>νέας<text:s/>αίτησης<text:s/>επαναχορήγησης<text:s/>από<text:s/>τον<text:s/>δικαιούχο,<text:s/>και<text:s/>τα<text:s/>οικονομικά<text:s/>αποτελέσματα<text:s/>αρχίζουν<text:s/>από<text:s/>την<text:s/>ημερομηνία<text:s/>της<text:s/>νέας<text:s/>αίτησης,<text:s/>ή</text:span></text:p>
      <text:p text:style-name="P1384"><text:span text:style-name="T1384_1">β)<text:s/>κατά<text:s/>τον<text:s/>χρόνο<text:s/>θανάτου<text:s/>του<text:s/>ασφαλισμένου<text:s/>ή<text:s/>συνταξιούχου<text:s/>είναι<text:s/>άγαμα<text:s/>και<text:s/>ανίκανα<text:s/>για<text:s/>κάθε<text:s/>βιοποριστική<text:s/>εργασία,<text:s/>εφόσον<text:s/>η<text:s/>ανικανότητά<text:s/>τους<text:s/>επήλθε<text:s/>πριν<text:s/>από<text:s/>τη<text:s/>συμπλήρωση<text:s/>του<text:s/>εικοστού<text:s/>τετάρτου<text:s/>(24ου)<text:s/>έτους<text:s/>της<text:s/>ηλικίας<text:s/>τους.<text:s/>Στην<text:s/>περίπτωση<text:s/>αυτή<text:s/>η<text:s/>σύνταξη<text:s/>εξακολουθεί<text:s/>να<text:s/>καταβάλλεται<text:s/>και<text:s/>μετά<text:s/>τη<text:s/>συμπλήρωση<text:s/>του<text:s/>εικοστού<text:s/>τέταρτου<text:s/>(24ου)<text:s/>έτους<text:s/>της<text:s/>ηλικίας.»</text:span></text:p>
      <text:p text:style-name="P1385"><text:span text:style-name="T1385_1">2.</text:span><text:span text:style-name="T1385_2"><text:s/>Στο<text:s/>άρθρο<text:s/>12<text:s/>του<text:s/>ν.<text:s/>4387/2016,<text:s/>περί<text:s/>σύνταξης<text:s/>λόγω<text:s/>θανάτου,<text:s/>στην<text:s/>υποπερ.<text:s/>γ)<text:s/>της<text:s/>περ.<text:s/>Α’<text:s/>της<text:s/>παρ.<text:s/>4<text:s/>α)<text:s/>στο<text:s/>τέλος<text:s/>του<text:s/>δεύτερου<text:s/>εδαφίου<text:s/>οι<text:s/>λέξεις<text:s/>«το<text:s/>ποσοστό<text:s/>διπλασιάζεται<text:s/>για<text:s/>κάθε<text:s/>σύνταξη»<text:s/>αντικαθίστανται<text:s/>από<text:s/>τις<text:s/>λέξεις<text:s/>«ποσοστό<text:s/>πενήντα<text:s/>τοις<text:s/>εκατό<text:s/>(50%)<text:s/>από<text:s/>κάθε<text:s/>σύνταξη»,<text:s/>β)<text:s/>προστίθενται<text:s/>τρίτο,<text:s/>τέταρτο,<text:s/>πέμπτο,<text:s/>έκτο,<text:s/>έβδομο,<text:s/>όγδοο<text:s/>και<text:s/>ένατο<text:s/>εδάφια<text:s/>και<text:s/>η<text:s/>υποπερ.<text:s/>γ)<text:s/>διαμορφώνεται<text:s/>ως<text:s/>εξής:</text:span></text:p>
      <text:p text:style-name="P1386"><text:span text:style-name="T1386_1">γ)</text:span><text:span text:style-name="T1386_2"><text:tab/></text:span><text:span text:style-name="T1386_3">Για<text:s/>κάθε<text:s/>παιδί<text:s/>ποσοστό<text:s/>είκοσι<text:s/>πέντε<text:s/>τοις<text:s/>εκατό<text:s/>(25%)<text:s/>της<text:s/>σύνταξης.<text:s/>Εάν<text:s/>πρόκειται<text:s/>για<text:s/>παιδί<text:s/>ορφανό<text:s/>και<text:s/>από<text:s/>τους<text:s/>δύο<text:s/>γονείς<text:s/>(αμφοτεροπλεύρως<text:s/>ορφανό),<text:s/>ποσοστό<text:s/>πενήντα<text:s/>τοις<text:s/>εκατό<text:s/>(50%)<text:s/>από<text:s/>κάθε<text:s/>σύνταξη.<text:s/>Παιδί<text:s/>ορφανό<text:s/>και<text:s/>από<text:s/>τους<text:s/>δύο<text:s/>(2)<text:s/>γονείς<text:s/>δικαιούται<text:s/>το<text:s/>εκατό<text:s/>τοις<text:s/>εκατό<text:s/>(100%)<text:s/>της<text:s/>σύνταξης<text:s/>του<text:s/>θανόντος,<text:s/>εφόσον<text:s/>σωρευτικά:</text:span></text:p>
      <text:p text:style-name="P1387"><text:span text:style-name="T1387_1">(γα)<text:s/>πάσχει<text:s/>από<text:s/>νοητική<text:s/>υστέρηση<text:s/>ή<text:s/>αυτισμό<text:s/>ή<text:s/>από<text:s/>πολλαπλές<text:s/>βαριές<text:s/>αναπηρίες<text:s/>ή<text:s/>από<text:s/>χρόνιες<text:s/>ψυχικές<text:s/>διαταραχές<text:s/>που<text:s/>επιφέρουν<text:s/>μόνιμο<text:s/>ποσοστό<text:s/>αναπηρίας<text:s/>εξήντα<text:s/>επτά<text:s/>τοις<text:s/>εκατό<text:s/>(67%)<text:s/>και<text:s/>άνω,</text:span></text:p>
      <text:p text:style-name="P1388"><text:span text:style-name="T1388_1">(γβ)<text:s/>οι<text:s/>ανωτέρω<text:s/>αναπηρίες<text:s/>έχουν<text:s/>επέλθει<text:s/>πριν<text:s/>τη<text:s/>συμπλήρωση<text:s/>του<text:s/>εικοστού<text:s/>τέταρτου<text:s/>(24ου)<text:s/>έτους<text:s/>της<text:s/>ηλικίας<text:s/>του<text:s/>τέκνου,</text:span></text:p>
      <text:p text:style-name="P1389"><text:span text:style-name="T1389_1">(γγ)<text:s/>δεν<text:s/>ασκεί<text:s/>υπακτέα<text:s/>στην<text:s/>ασφάλιση<text:s/>του<text:s/>e-ΕΦΚΑ<text:s/>απασχόληση,<text:s/>με<text:s/>εξαίρεση<text:s/>εκείνη<text:s/>του<text:s/>άρθρου<text:s/>23<text:s/>του<text:s/>ν.<text:s/>4488/2017<text:s/>(Α’<text:s/>137),<text:s/>περί<text:s/>απασχόλησης<text:s/>λόγω<text:s/>ψυχικών<text:s/>παθήσεων,<text:s/>και</text:span></text:p>
      <text:p text:style-name="P1390"><text:span text:style-name="T1390_1">(γδ)<text:s/>δεν<text:s/>λαμβάνει<text:s/>σύνταξη<text:s/>εξ<text:s/>ιδίου<text:s/>δικαιώματος.</text:span></text:p>
      <text:p text:style-name="P1391"><text:span text:style-name="T1391_1">Αν<text:s/>το<text:s/>τέκνο<text:s/>με<text:s/>αναπηρία<text:s/>δικαιούται<text:s/>κύρια<text:s/>σύνταξη<text:s/>και<text:s/>από<text:s/>τον<text:s/>έτερο<text:s/>θανόντα<text:s/>γονέα,<text:s/>λαμβάνει<text:s/>το<text:s/>εκατό<text:s/>τοις<text:s/>εκατό<text:s/>(100%)<text:s/>της<text:s/>μεγαλύτερης<text:s/>σε<text:s/>ύψος<text:s/>σύνταξης<text:s/>και<text:s/>το<text:s/>πενήντα<text:s/>τοις<text:s/>εκατό<text:s/>(50%)<text:s/>της<text:s/>δεύτερης<text:s/>σύνταξης.</text:span></text:p>
      <text:p text:style-name="P1392"><text:span text:style-name="T1392_1">Αν<text:s/>υφίστανται<text:s/>περισσότερα<text:s/>του<text:s/>ενός<text:s/>τέκνα<text:s/>με<text:s/>τις<text:s/>ανωτέρω<text:s/>αναπηρίες,<text:s/>το<text:s/>ανωτέρω<text:s/>ποσοστό<text:s/>κατανέμε-<text:s/>ται<text:s/>ισομερώς.</text:span></text:p>
      <text:p text:style-name="P1393"><text:span text:style-name="T1393_1">Αν<text:s/>εκτός<text:s/>των<text:s/>αμφοτεροπλεύρως<text:s/>ορφανών<text:s/>τέκνων<text:s/>με<text:s/>αναπηρία<text:s/>συντρέχουν<text:s/>και<text:s/>δικαιοδόχα<text:s/>τέκνα<text:s/>χωρίς<text:s/>τις<text:s/>ανωτέρω<text:s/>αναπηρίες,<text:s/>το<text:s/>πλήρες<text:s/>ποσό<text:s/>της<text:s/>σύνταξης<text:s/>του<text:s/>θανόντος<text:s/>γονέα<text:s/>κατανέμεται<text:s/>ισομερώς<text:s/>και<text:s/>στα<text:s/>αμφο-<text:s/>τεροπλεύρως<text:s/>ορφανά<text:s/>τέκνα<text:s/>με<text:s/>αναπηρία<text:s/>χορηγείται<text:s/>προσαύξηση<text:s/>είκοσι<text:s/>τοις<text:s/>εκατό<text:s/>(20%).<text:s/>Αν<text:s/>τα<text:s/>ποσά<text:s/>που<text:s/>προκύπτουν<text:s/>με<text:s/>βάση<text:s/>το<text:s/>προηγούμενο<text:s/>εδάφιο<text:s/>υπερβαίνουν<text:s/>το<text:s/>πλήρες<text:s/>ποσό<text:s/>της<text:s/>σύνταξης<text:s/>του<text:s/>θανόντος,<text:s/>τα<text:s/>ποσοστά<text:s/>των<text:s/>δικαιοδόχων<text:s/>παιδιών<text:s/>χωρίς<text:s/>αναπηρία<text:s/>μειώνονται<text:s/>ισομερώς.</text:span></text:p>
      <text:p text:style-name="P1394"><text:span text:style-name="T1394_1">Αν<text:s/>εκτός<text:s/>από<text:s/>τα<text:s/>δικαιοδόχα<text:s/>τέκνα<text:s/>με<text:s/>ή<text:s/>χωρίς<text:s/>αναπηρία,<text:s/>υπάρχει<text:s/>και<text:s/>επιζών<text:s/>σύζυγος<text:s/>ή<text:s/>και<text:s/>διαζευγμένος<text:s/>που<text:s/>δικαιούται<text:s/>σύνταξη,<text:s/>ο<text:s/>επιμερισμός<text:s/>του<text:s/>ποσού<text:s/>της<text:s/>κύριας<text:s/>σύνταξης<text:s/>γίνεται<text:s/>σύμφωνα<text:s/>με<text:s/>τα<text:s/>οριζόμενα<text:s/>στις<text:s/>περ.<text:s/>Α’,<text:s/>Β’<text:s/>και<text:s/>Γ’.</text:span></text:p>
      <text:p text:style-name="P1395"><text:span text:style-name="T1395_1">Μετά<text:s/>τη<text:s/>διακοπή<text:s/>της<text:s/>σύνταξης<text:s/>των<text:s/>δικαιοδόχων<text:s/>τέκνων<text:s/>χωρίς<text:s/>αναπηρία<text:s/>το<text:s/>ποσοστό<text:s/>που<text:s/>τους<text:s/>αναλογεί<text:s/>προσαυξάνει<text:s/>τη<text:s/>σύνταξη<text:s/>των<text:s/>αμφοτεροπλεύρως<text:s/>ορφανών<text:s/>τέκνων<text:s/>με<text:s/>αναπηρία<text:s/>ισομερώς.</text:span></text:p>
      <text:h text:style-name="P1396" text:outline-level="6"><text:span text:style-name="T1396_1">Άρθρο<text:s/>120</text:span></text:h>
      <text:h text:style-name="P1397" text:outline-level="6"><text:span text:style-name="T1397_1">Χορήγηση<text:s/>επικουρικής<text:s/>σύνταξης<text:s/>π.<text:s/>Ταμείο</text:span></text:h>
      <text:p text:style-name="P1398"><text:span text:style-name="T1398_1">Επικουρικής<text:s/>Ασφάλισης<text:s/>Πρατηριούχων<text:s/>Υγρών<text:s/>Καυσίμων<text:s/>-<text:s/>Τροποποίηση<text:s/>παρ.<text:s/>3<text:s/>άρθρου<text:s/>13<text:s/>ν.<text:s/>2556/1997</text:span></text:p>
      <text:p text:style-name="P1399"><text:span text:style-name="T1399_1">Στο<text:s/>πρώτο<text:s/>εδάφιο<text:s/>της<text:s/>παρ.<text:s/>3<text:s/>του<text:s/>άρθρου<text:s/>13<text:s/>του<text:s/>ν.<text:s/>2556/1997<text:s/>(Α’<text:s/>270),<text:s/>περί<text:s/>σωρευτικής<text:s/>χορήγησης<text:s/>επικουρικής<text:s/>σύνταξης<text:s/>και<text:s/>βασικής<text:s/>του<text:s/>π.<text:s/>ΟΓΑ,<text:s/>μετά<text:s/>τη<text:s/>φράση<text:s/>«Ασφάλισης<text:s/>Αρτοποιών»<text:s/>προστίθεται<text:s/>η<text:s/>φράση<text:s/>«και<text:s/>του<text:s/>Ταμείου<text:s/>Επικουρικής<text:s/>Ασφάλισης<text:s/>Πρατηριούχων<text:s/>Υγρών<text:s/>Καυσίμων»,<text:s/>και<text:s/>η<text:s/>παρ.<text:s/>3<text:s/>διαμορφώνεται<text:s/>ως<text:s/>εξής:</text:span></text:p>
      <text:p text:style-name="P1400"><text:span text:style-name="T1400_1">«3.<text:s/>Το<text:s/>εδάφιο<text:s/>δ’<text:s/>της<text:s/>παραγράφου<text:s/>1<text:s/>του<text:s/>άρθρου<text:s/>4<text:s/>του<text:s/>ν.<text:s/>4169/1961<text:s/>(Α’<text:s/>81)<text:s/>δεν<text:s/>έχει<text:s/>εφαρμογή<text:s/>για<text:s/>τους<text:s/>ασφαλισμένους<text:s/>του<text:s/>Ταμείου<text:s/>Επικουρικής<text:s/>Ασφάλισης<text:s/>Αρτοποιών<text:s/>και<text:s/>του<text:s/>Ταμείου<text:s/>Επικουρικής<text:s/>Ασφάλισης<text:s/>Πρατη-<text:s/>ριούχων<text:s/>Υγρών<text:s/>Καυσίμων.<text:s/>Η<text:s/>διάταξη<text:s/>αυτή<text:s/>εφαρμόζεται<text:s/>και<text:s/>για<text:s/>τους<text:s/>συνταξιούχους<text:s/>του<text:s/>Ταμείου,<text:s/>των<text:s/>οποίων<text:s/>η<text:s/>σύνταξη<text:s/>ανεστάλη<text:s/>λόγω<text:s/>συνταξιοδοτήσεώς<text:s/>τους<text:s/>από<text:s/>τον<text:s/>ΟΓΑ,<text:s/>τα<text:s/>δε<text:s/>οικονομικά<text:s/>αποτελέσματα<text:s/>αρχίζουν<text:s/>από<text:s/>την<text:s/>ισχύ<text:s/>του<text:s/>παρόντος<text:s/>άρθρου.»</text:span></text:p>
      <text:h text:style-name="P1401" text:outline-level="6"><text:span text:style-name="T1401_1">Άρθρο<text:s/>121</text:span></text:h>
      <text:h text:style-name="P1402" text:outline-level="6"><text:span text:style-name="T1402_1">Προϋποθέσεις<text:s/>ασφαλιστικού<text:s/>δεσμού<text:s/>μειωμένης<text:s/>σύνταξης<text:s/>για<text:s/>το<text:s/>έτος<text:s/>2020</text:span></text:h>
      <text:p text:style-name="P1403"><text:span text:style-name="T1403_1">Για<text:s/>τους<text:s/>ασφαλισμένους<text:s/>πριν<text:s/>την<text:s/>1η.1.1993,<text:s/>που<text:s/>υποβάλουν<text:s/>αίτηση<text:s/>συνταξιοδότησης<text:s/>για<text:s/>τη<text:s/>λήψη<text:s/>μειωμένης<text:s/>σύνταξης,<text:s/>σε<text:s/>περίπτωση<text:s/>που<text:s/>δεν<text:s/>συμπληρώνουν<text:s/>εκατό<text:s/>(100)<text:s/>ημέρες<text:s/>ασφάλισης<text:s/>εντός<text:s/>του<text:s/>έτους<text:s/>2020<text:s/>ή<text:s/>του<text:s/>έτους<text:s/>2021,<text:s/>η<text:s/>αναζήτηση<text:s/>της<text:s/>πενταετίας<text:s/>του<text:s/>ασφαλιστικού<text:s/>δεσμού<text:s/>εκτείνεται<text:s/>για<text:s/>ένα<text:s/>(1)<text:s/>ή<text:s/>δύο<text:s/>(2)<text:s/>επιπλέον<text:s/>έτη<text:s/>αντίστοιχα.</text:span></text:p>
      <text:h text:style-name="P1404" text:outline-level="6"><text:span text:style-name="T1404_1">Άρθρο<text:s/>122</text:span></text:h>
      <text:h text:style-name="P1405" text:outline-level="6"><text:span text:style-name="T1405_1">Εφάπαξ<text:s/>κληρικών<text:s/>-<text:s/>Προσθήκη<text:s/>περ.<text:s/>ε)<text:s/>στην<text:s/>παρ.<text:s/>3<text:s/>άρθρου<text:s/>35<text:s/>του<text:s/>ν.<text:s/>4387/2016</text:span></text:h>
      <text:p text:style-name="P1406"><text:span text:style-name="T1406_1">Στην<text:s/>παρ.<text:s/>3<text:s/>του<text:s/>άρθρου<text:s/>35<text:s/>του<text:s/>ν.<text:s/>4387/2016<text:s/>(Α’<text:s/>85),<text:s/>περί<text:s/>εφάπαξ<text:s/>παροχής,<text:s/>προστίθεται<text:s/>περ.<text:s/>ε)<text:s/>ως<text:s/>εξής:</text:span></text:p>
      <text:p text:style-name="P1407"><text:span text:style-name="T1407_1">«ε)<text:s/>Οι<text:s/>κληρικοί<text:s/>που<text:s/>είναι<text:s/>ασφαλισμένοι<text:s/>στο<text:s/>π.<text:s/>Ταμείο<text:s/>Προνοίας<text:s/>Ορθοδόξου<text:s/>Εφημεριακού<text:s/>Κλήρου<text:s/>Ελλάδος<text:s/>έχουν<text:s/>δικαίωμα<text:s/>κατά<text:s/>τον<text:s/>χρόνο<text:s/>άσκησης<text:s/>του<text:s/>λειτουργή-<text:s/>ματός<text:s/>τους<text:s/>να<text:s/>αιτηθούν<text:s/>την<text:s/>καταβολή<text:s/>εφάπαξ<text:s/>παροχής<text:s/>για<text:s/>τα<text:s/>έτη<text:s/>ασφάλισής<text:s/>τους<text:s/>στον<text:s/>κλάδο<text:s/>εφάπαξ<text:s/>παροχών<text:s/>του<text:s/>e-ΕΦΚΑ,<text:s/>εφόσον<text:s/>κατά<text:s/>τον<text:s/>χρόνο<text:s/>υποβολής<text:s/>της<text:s/>σχετικής<text:s/>αίτησης<text:s/>έχουν<text:s/>συμπληρώσει<text:s/>το<text:s/>εξηκοστό<text:s/>έβδομο<text:s/>(67ο)<text:s/>έτος<text:s/>της<text:s/>ηλικίας<text:s/>τους.</text:span></text:p>
      <text:p text:style-name="P1408"><text:span text:style-name="T1408_1">Όσοι<text:s/>από<text:s/>τους<text:s/>ασφαλισμένους<text:s/>κληρικούς<text:s/>λάβουν<text:s/>την<text:s/>εφάπαξ<text:s/>παροχή<text:s/>σύμφωνα<text:s/>με<text:s/>την<text:s/>παρούσα<text:s/>δεν<text:s/>δικαιούνται<text:s/>συμπληρωματικής<text:s/>εφάπαξ<text:s/>παροχής<text:s/>και<text:s/>απαλλάσσονται<text:s/>της<text:s/>παρακράτησης<text:s/>και<text:s/>καταβολής<text:s/>ασφαλιστικών<text:s/>εισφορών<text:s/>για<text:s/>τον<text:s/>κλάδο<text:s/>εφάπαξ<text:s/>παροχών<text:s/>του<text:s/>e-ΕΦΚΑ<text:s/>από<text:s/>την<text:s/>πρώτη<text:s/>μέρα<text:s/>του<text:s/>επόμενου<text:s/>μήνα<text:s/>της<text:s/>υποβολής<text:s/>της<text:s/>αίτησης<text:s/>μέχρι<text:s/>τη<text:s/>συνταξιοδότησή<text:s/>τους<text:s/>από<text:s/>τον<text:s/>κλάδο<text:s/>κύριας<text:s/>ασφάλισης.</text:span></text:p>
      <text:p text:style-name="P1409"><text:span text:style-name="T1409_1">Αν<text:s/>δεν<text:s/>αποδειχθεί<text:s/>συντάξιμος<text:s/>στον<text:s/>κλάδο<text:s/>κύριας<text:s/>ασφάλισης<text:s/>του<text:s/>e-ΕΦΚΑ<text:s/>χρόνος<text:s/>ασφάλισης<text:s/>που<text:s/>έχει<text:s/>ληφθεί<text:s/>υπόψη<text:s/>για<text:s/>τη<text:s/>χορήγηση<text:s/>της<text:s/>εφάπαξ<text:s/>παροχής<text:s/>σύμφωνα<text:s/>με<text:s/>την<text:s/>παρούσα,<text:s/>το<text:s/>αντίστοιχο<text:s/>ποσό<text:s/>της<text:s/>εφάπαξ<text:s/>παροχής<text:s/>που<text:s/>έχει<text:s/>αποδοθεί<text:s/>από<text:s/>τον<text:s/>e-ΕΦΚΑ<text:s/>στον<text:s/>ασφαλισμένο<text:s/>κληρικό,<text:s/>επιστρέφεται<text:s/>ως<text:s/>αχρεωστήτως<text:s/>καταβληθέν<text:s/>στον<text:s/>κλάδο<text:s/>εφάπαξ<text:s/>παροχών<text:s/>του<text:s/>e-ΕΦΚΑ<text:s/>σε<text:s/>δώδεκα<text:s/>(12)<text:s/>μηνιαίες<text:s/>δόσεις<text:s/>με<text:s/>εντολή<text:s/>παρακράτησης<text:s/>από<text:s/>την<text:s/>κύρια<text:s/>σύνταξη.</text:span></text:p>
      <text:p text:style-name="P1410"><text:span text:style-name="T1410_1">Το<text:s/>ποσό<text:s/>της<text:s/>εφάπαξ<text:s/>παροχής<text:s/>για<text:s/>τους<text:s/>κληρικούς<text:s/>που<text:s/>ασκούν<text:s/>το<text:s/>δικαίωμα<text:s/>της<text:s/>παρ.<text:s/>1<text:s/>υπολογίζεται<text:s/>σύμφωνα<text:s/>με<text:s/>την<text:s/>παρ.<text:s/>4.<text:s/>Στην<text:s/>περίπτωση<text:s/>αυτή,<text:s/>ως<text:s/>ημερομηνία<text:s/>αποχώρησης<text:s/>για<text:s/>την<text:s/>εφαρμογή<text:s/>του<text:s/>τρόπου<text:s/>υπολογισμού<text:s/>της<text:s/>εφάπαξ<text:s/>παροχής,<text:s/>λογίζεται<text:s/>η<text:s/>ημερομηνία<text:s/>υποβολής<text:s/>του<text:s/>σχετικού<text:s/>αιτήματος.»</text:span></text:p>
      <text:h text:style-name="P1411" text:outline-level="3"><text:span text:style-name="T1411_1">ΚΕΦΑΛΑΙΟ<text:s/>Β’<text:s/></text:span></text:h>
      <text:h text:style-name="P1412" text:outline-level="3"><text:span text:style-name="T1412_1">ΑΣΦΑΛΙΣΤΙΚΕΣ<text:s/>ΡΥΘΜΙΣΕΙΣ</text:span></text:h>
      <text:h text:style-name="P1413" text:outline-level="6"><text:span text:style-name="T1413_1">Άρθρο<text:s/>123</text:span></text:h>
      <text:h text:style-name="P1414" text:outline-level="6"><text:span text:style-name="T1414_1">Προστασία<text:s/>των<text:s/>συντάξεων<text:s/>από<text:s/>τον<text:s/>πληθωρισμό<text:s/>του<text:s/>έτους<text:s/>2024</text:span></text:h>
      <text:p text:style-name="P1415"><text:span text:style-name="T1415_1">1.</text:span><text:span text:style-name="T1415_2"><text:s/>Χορηγείται<text:s/>έκτακτη<text:s/>εφάπαξ<text:s/>οικονομική<text:s/>ενίσχυση<text:s/>σε<text:s/>συνταξιούχους<text:s/>του<text:s/>Ηλεκτρονικού<text:s/>Εθνικού<text:s/>Φορέα<text:s/>Κοινωνικής<text:s/>Ασφάλισης<text:s/>(e-ΕΦΚΑ),<text:s/>στους<text:s/>οποίους<text:s/>καταβλήθηκε<text:s/>κύρια<text:s/>σύνταξη<text:s/>γήρατος,<text:s/>αναπηρίας<text:s/>ή<text:s/>θανάτου<text:s/>μηνός<text:s/>Οκτωβρίου<text:s/>2023<text:s/>και<text:s/>οι<text:s/>οποίοι<text:s/>κατά<text:s/>τον<text:s/>μήνα<text:s/>αυτό<text:s/>είχαν<text:s/>ποσό<text:s/>προσωπικής<text:s/>διαφοράς<text:s/>συντάξεων,<text:s/>συμψηφιστέας<text:s/>με<text:s/>την<text:s/>ετήσια<text:s/>αναπροσαρμογή<text:s/>των<text:s/>συντάξεων,<text:s/>μεγαλύτερο<text:s/>των<text:s/>δέκα<text:s/>(10)<text:s/>ευρώ.</text:span></text:p>
      <text:p text:style-name="P1416"><text:span text:style-name="T1416_1">2.</text:span><text:span text:style-name="T1416_2"><text:s/>Η<text:s/>έκτακτη<text:s/>εφάπαξ<text:s/>οικονομική<text:s/>ενίσχυση<text:s/>ανέρχεται:</text:span></text:p>
      <text:p text:style-name="P1417"><text:span text:style-name="T1417_1">α)</text:span><text:span text:style-name="T1417_2"><text:tab/></text:span><text:span text:style-name="T1417_3">σε<text:s/>διακόσια<text:s/>(200)<text:s/>ευρώ<text:s/>για<text:s/>συνταξιούχο<text:s/>του<text:s/>e-ΕΦΚΑ,<text:s/>στον<text:s/>οποίο<text:s/>καταβλήθηκαν<text:s/>κύριες<text:s/>συντάξεις<text:s/>γήρατος,<text:s/>αναπηρίας<text:s/>ή<text:s/>θανάτου<text:s/>μηνός<text:s/>Οκτωβρίου<text:s/>2023<text:s/>αθροιστικώς<text:s/>συνολικού<text:s/>καθαρού<text:s/>προ<text:s/>φόρου<text:s/>ποσού<text:s/>έως<text:s/>και<text:s/>επτακόσια<text:s/>(700)<text:s/>ευρώ,</text:span></text:p>
      <text:p text:style-name="P1418"><text:span text:style-name="T1418_1">β)</text:span><text:span text:style-name="T1418_2"><text:tab/></text:span><text:span text:style-name="T1418_3">σε<text:s/>εκατόν<text:s/>πενήντα<text:s/>(150)<text:s/>ευρώ<text:s/>για<text:s/>συνταξιούχο<text:s/>του<text:s/>e-ΕΦΚΑ,<text:s/>στον<text:s/>οποίο<text:s/>καταβλήθηκαν<text:s/>κύριες<text:s/>συντάξεις<text:s/>γήρατος,<text:s/>αναπηρίας<text:s/>ή<text:s/>θανάτου<text:s/>μηνός<text:s/>Οκτωβρίου<text:s/>2023<text:s/>αθροιστικώς<text:s/>συνολικού<text:s/>καθαρού<text:s/>προ<text:s/>φόρου<text:s/>ποσού<text:s/>από<text:s/>επτακόσια<text:s/>ευρώ<text:s/>και<text:s/>ένα<text:s/>λεπτό<text:s/>(700,01)<text:s/>ευρώ<text:s/>έως<text:s/>και<text:s/>χίλια<text:s/>εκατό<text:s/>(1.100)<text:s/>ευρώ,</text:span></text:p>
      <text:p text:style-name="P1419"><text:span text:style-name="T1419_1">γ)</text:span><text:span text:style-name="T1419_2"><text:tab/></text:span><text:span text:style-name="T1419_3">σε<text:s/>εκατό<text:s/>(100)<text:s/>ευρώ<text:s/>για<text:s/>συνταξιούχο<text:s/>του<text:s/>e-ΕΦΚΑ,<text:s/>στον<text:s/>οποίο<text:s/>καταβλήθηκαν<text:s/>κύριες<text:s/>συντάξεις<text:s/>γήρατος,<text:s/>αναπηρίας<text:s/>ή<text:s/>θανάτου<text:s/>μηνός<text:s/>Οκτωβρίου<text:s/>2023<text:s/>αθροι-<text:s/>στικώς<text:s/>συνολικού<text:s/>καθαρού<text:s/>προ<text:s/>φόρου<text:s/>ποσού<text:s/>από<text:s/>χίλια<text:s/>εκατό<text:s/>ευρώ<text:s/>και<text:s/>ένα<text:s/>λεπτό<text:s/>(1.100,01)<text:s/>ευρώ<text:s/>έως<text:s/>και<text:s/>χίλια<text:s/>εξακόσια<text:s/>(1.600)<text:s/>ευρώ.</text:span></text:p>
      <text:p text:style-name="P1420"><text:span text:style-name="T1420_1">3.</text:span><text:span text:style-name="T1420_2"><text:s/>Η<text:s/>έκτακτη<text:s/>εφάπαξ<text:s/>οικονομική<text:s/>ενίσχυση:</text:span></text:p>
      <text:p text:style-name="P1421"><text:span text:style-name="T1421_1">α)</text:span><text:span text:style-name="T1421_2"><text:tab/></text:span><text:span text:style-name="T1421_3">καταβάλλεται<text:s/>μέχρι<text:s/>την<text:s/>31η.12.2023,</text:span></text:p>
      <text:p text:style-name="P1422"><text:span text:style-name="T1422_1">β)</text:span><text:span text:style-name="T1422_2"><text:tab/></text:span><text:span text:style-name="T1422_3">είναι<text:s/>αφορολόγητη,<text:s/>ανεκχώρητη<text:s/>και<text:s/>ακατάσχετη,<text:s/>στα<text:s/>χέρια<text:s/>του<text:s/>δημοσίου<text:s/>ή<text:s/>τρίτων,<text:s/>κατά<text:s/>παρέκκλιση<text:s/>κάθε<text:s/>άλλης<text:s/>αντίθετης<text:s/>διάταξης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,</text:span></text:p>
      <text:p text:style-name="P1423"><text:span text:style-name="T1423_1">γ)</text:span><text:span text:style-name="T1423_2"><text:tab/></text:span><text:span text:style-name="T1423_3">δεν<text:s/>υπόκειται<text:s/>σε<text:s/>οποιοδήποτε<text:s/>τέλος,<text:s/>εισφορά<text:s/>ή<text:s/>άλλη<text:s/>κράτηση<text:s/>υπέρ<text:s/>του<text:s/>Δημοσίου<text:s/>ή<text:s/>του<text:s/>e-ΕΦΚΑ,</text:span></text:p>
      <text:p text:style-name="P1424"><text:span text:style-name="T1424_1">δ)</text:span><text:span text:style-name="T1424_2"><text:tab/></text:span><text:span text:style-name="T1424_3">επιβαρύνει<text:s/>τον<text:s/>προϋπολογισμό<text:s/>του<text:s/>e-ΕΦΚΑ,<text:s/>κατόπιν<text:s/>αντίστοιχης<text:s/>τροποποίησης<text:s/>του<text:s/>προϋπολογισμού<text:s/>του,<text:s/>με<text:s/>τη<text:s/>χρήση<text:s/>ταμειακών<text:s/>διαθεσίμων<text:s/>του.</text:span></text:p>
      <text:h text:style-name="P1425" text:outline-level="6"><text:span text:style-name="T1425_1">Άρθρο<text:s/>124</text:span></text:h>
      <text:h text:style-name="P1426" text:outline-level="6"><text:span text:style-name="T1426_1">Υγειονομική<text:s/>κάλυψη<text:s/>ανασφάλιστων<text:s/>και<text:s/>ευάλωτων<text:s/>κοινωνικών<text:s/>ομάδων<text:s/>-</text:span></text:h>
      <text:p text:style-name="P1427"><text:span text:style-name="T1427_1">Τροποποίηση<text:s/>παρ.<text:s/>3<text:s/>άρθρου<text:s/>33<text:s/>ν.<text:s/>4368/2016</text:span></text:p>
      <text:p text:style-name="P1428"><text:span text:style-name="T1428_1">Στην<text:s/>παρ.<text:s/>3<text:s/>του<text:s/>άρθρου<text:s/>33<text:s/>του<text:s/>ν.<text:s/>4368/2016<text:s/>(Α’<text:s/>21),<text:s/>περί<text:s/>υγειονομικής<text:s/>κάλυψης<text:s/>ανασφάλιστων<text:s/>και<text:s/>ευάλωτων<text:s/>κοινωνικών<text:s/>ομάδων,<text:s/>πριν<text:s/>από<text:s/>τις<text:s/>λέξεις<text:s/>«Αριθμού<text:s/>Μητρώου<text:s/>Κοινωνικής<text:s/>Ασφάλισης<text:s/>(ΑΜΚΑ)»<text:s/>προστίθεται<text:s/>η<text:s/>λέξη<text:s/>«ενεργού»<text:s/>και<text:s/>η<text:s/>παρ.<text:s/>3<text:s/>διαμορφώνεται<text:s/>ως<text:s/>εξής:</text:span></text:p>
      <text:p text:style-name="P1429"><text:span text:style-name="T1429_1">«3<text:s/>.<text:s/>Για<text:s/>την<text:s/>παροχή<text:s/>των<text:s/>υπηρεσιών<text:s/>της<text:s/>παρούσας<text:s/>ρύθμισης<text:s/>προς<text:s/>τους<text:s/>δικαιούχους<text:s/>απαιτείται<text:s/>η<text:s/>κατοχή<text:s/>από<text:s/>αυτούς<text:s/>ενεργού<text:s/>Αριθμού<text:s/>Μητρώου<text:s/>Κοινωνικής<text:s/>Ασφάλισης<text:s/>(ΑΜΚΑ),<text:s/>με<text:s/>εξαίρεση<text:s/>τις<text:s/>κατηγορίες<text:s/>της<text:s/>περίπτωσης<text:s/>γ’<text:s/>της<text:s/>παραγράφου<text:s/>2<text:s/>του<text:s/>παρόντος<text:s/>άρθρου,<text:s/>για<text:s/>τους<text:s/>οποίους<text:s/>ο<text:s/>τρόπος<text:s/>διασφάλισης<text:s/>της<text:s/>πρόσβασης<text:s/>στις<text:s/>δημόσιες<text:s/>δομές<text:s/>υγείας<text:s/>καθορίζεται<text:s/>με<text:s/>την<text:s/>κοινή<text:s/>υπουργική<text:s/>απόφαση<text:s/>της<text:s/>παραγράφου<text:s/>5<text:s/>του<text:s/>παρόντος<text:s/>άρθρου.»</text:span></text:p>
      <text:h text:style-name="P1430" text:outline-level="6"><text:span text:style-name="T1430_1">Άρθρο<text:s/>125</text:span></text:h>
      <text:h text:style-name="P1431" text:outline-level="6"><text:span text:style-name="T1431_1">Ασφάλιση<text:s/>ιδιοκτητών<text:s/>τουριστικών<text:s/>καταλυμάτων<text:s/>δυναμικότητας<text:s/>έως<text:s/>δέκα<text:s/>δωματίων<text:s/>-<text:s/>Τροποποίηση<text:s/>περ.<text:s/>β)<text:s/>παρ.<text:s/>7<text:s/>άρθρου<text:s/>39,<text:s/>προσθήκη<text:s/>περ.<text:s/>ε)<text:s/>στην<text:s/>παρ.<text:s/>5<text:s/>του<text:s/>άρθρου<text:s/>40,<text:s/>τροποποίηση<text:s/>περ.<text:s/>β)<text:s/>παρ.<text:s/>1<text:s/>άρθρου<text:s/>36<text:s/>ν.<text:s/>4387/2016</text:span></text:h>
      <text:p text:style-name="P1432"><text:span text:style-name="T1432_1">1.</text:span><text:span text:style-name="T1432_2"><text:s/>Στην<text:s/>περ.<text:s/>β)<text:s/>της<text:s/>παρ.<text:s/>7<text:s/>του<text:s/>άρθρου<text:s/>39<text:s/>του<text:s/>ν.<text:s/>4387/2016<text:s/>(Α’<text:s/>85),<text:s/>περί<text:s/>εισφορών<text:s/>αυτοτελώς<text:s/>απασχο-<text:s/>λουμένων<text:s/>και<text:s/>ελεύθερων<text:s/>επαγγελματιών,<text:s/>στο<text:s/>πρώτο<text:s/>εδάφιο<text:s/>οι<text:s/>λέξεις<text:s/>«της<text:s/>παραγράφου<text:s/>2<text:s/>του<text:s/>άρθρου<text:s/>1<text:s/>του<text:s/>ν.<text:s/>4276/2014<text:s/>(Α’<text:s/>155),<text:s/>τα<text:s/>οποία<text:s/>λειτουργούν<text:s/>είτε<text:s/>βάσει<text:s/>Ειδικού<text:s/>Σήματος<text:s/>Λειτουργίας<text:s/>είτε<text:s/>έχουν<text:s/>υπαχθεί<text:s/>στο<text:s/>καθεστώς<text:s/>γνωστοποίησης<text:s/>του<text:s/>ν.<text:s/>4442/2016,<text:s/>καθώς<text:s/>και<text:s/>όλων<text:s/>των<text:s/>τουριστικών<text:s/>καταλυμάτων»<text:s/>διαγράφονται,<text:s/>στο<text:s/>τέλος<text:s/>του<text:s/>πρώτου<text:s/>εδαφίου<text:s/>οι<text:s/>λέξεις<text:s/>«με<text:s/>την<text:s/>επιφύλαξη<text:s/>των<text:s/>διατάξεων<text:s/>της<text:s/>παραγράφου<text:s/>1β)<text:s/>του<text:s/>άρθρου<text:s/>36<text:s/>του<text:s/>παρόντος»<text:s/>διαγράφονται,<text:s/>το<text:s/>τελευταίο<text:s/>εδάφιο<text:s/>αντικαθίσταται<text:s/>και<text:s/>η<text:s/>περ.<text:s/>β)<text:s/>διαμορφώνεται<text:s/>ως<text:s/>εξής:</text:span></text:p>
      <text:p text:style-name="P1433"><text:span text:style-name="T1433_1">«β.<text:s/>Οι<text:s/>ιδιοκτήτες<text:s/>τουριστικών<text:s/>καταλυμάτων,<text:s/>τα<text:s/>οποία<text:s/>λειτουργούν<text:s/>είτε<text:s/>βάσει<text:s/>Ειδικού<text:s/>Σήματος<text:s/>Λειτουργίας<text:s/>είτε<text:s/>έχουν<text:s/>υπαχθεί<text:s/>στο<text:s/>καθεστώς<text:s/>γνωστοποίησης<text:s/>του<text:s/>ν.<text:s/>4442/2016,<text:s/>σε<text:s/>ολόκληρη<text:s/>την<text:s/>Επικράτεια,<text:s/>καθώς<text:s/>και<text:s/>το<text:s/>σύνολο<text:s/>των<text:s/>εταίρων<text:s/>σε<text:s/>περίπτωση<text:s/>ιδιοκτησίας<text:s/>ή<text:s/>εκμετάλλευσης<text:s/>τουριστικών<text:s/>καταλυμάτων<text:s/>από<text:s/>εταιρεία,<text:s/>οποιασδήποτε<text:s/>νομικής<text:s/>μορφής<text:s/>εκτός<text:s/>των<text:s/>ΙΚΕ,<text:s/>και<text:s/>σε<text:s/>περίπτωση<text:s/>Α.Ε.<text:s/>τα<text:s/>μέλη<text:s/>του<text:s/>Δ.Σ.<text:s/>των<text:s/>Α.Ε.<text:s/>που<text:s/>είναι<text:s/>μέτοχοι<text:s/>κατά<text:s/>ποσοστό<text:s/>τρία<text:s/>τοις<text:s/>εκατό<text:s/>(3%)<text:s/>τουλάχιστον.<text:s/>Ο<text:s/>ανωτέρω<text:s/>χρόνος<text:s/>ασφάλισης<text:s/>θεωρείται<text:s/>χρόνος<text:s/>ασφάλισης<text:s/>στον<text:s/>πρώην<text:s/>Ο.Α.Ε.Ε..<text:s/>Τα<text:s/>ανωτέρω<text:s/>δεν<text:s/>ισχύουν<text:s/>για<text:s/>τους<text:s/>ασφαλισμένους<text:s/>της<text:s/>περ.<text:s/>ε’<text:s/>της<text:s/>παρ.<text:s/>5<text:s/>του<text:s/>άρθρου<text:s/>40.»</text:span></text:p>
      <text:p text:style-name="P1434"><text:span text:style-name="T1434_1">2.</text:span><text:span text:style-name="T1434_2"><text:s/>Στην<text:s/>παρ.<text:s/>5<text:s/>του<text:s/>άρθρου<text:s/>40<text:s/>του<text:s/>ν.<text:s/>4387/2016,<text:s/>περί<text:s/>εισφορών<text:s/>ασφαλισμένων<text:s/>στον<text:s/>Ο.Γ.Α.,<text:s/>προστίθεται<text:s/>περ.<text:s/>ε)<text:s/>ως<text:s/>εξής:</text:span></text:p>
      <text:p text:style-name="P1435"><text:span text:style-name="T1435_1">«ε)<text:s/>Οι<text:s/>ιδιοκτήτες<text:s/>τουριστικών<text:s/>καταλυμάτων<text:s/>σε<text:s/>ολόκληρη<text:s/>την<text:s/>Επικράτεια,<text:s/>τα<text:s/>οποία<text:s/>λειτουργούν<text:s/>είτε<text:s/>βάσει<text:s/>Ειδικού<text:s/>Σήματος<text:s/>Λειτουργίας<text:s/>είτε<text:s/>έχουν<text:s/>υπαχθεί<text:s/>στο<text:s/>καθεστώς<text:s/>γνωστοποίησης<text:s/>του<text:s/>ν.<text:s/>4442/2016,<text:s/>δυναμικότητας<text:s/>έως<text:s/>και<text:s/>δέκα<text:s/>(10)<text:s/>δωματίων,<text:s/>οι<text:s/>οποίοι<text:s/>είναι<text:s/>παράλληλα<text:s/>εγγεγραμμένοι<text:s/>στο<text:s/>Μητρώο<text:s/>Αγροτών<text:s/>και<text:s/>Αγροτικών<text:s/>Εκμεταλλεύσεων.»</text:span></text:p>
      <text:p text:style-name="P1436"><text:span text:style-name="T1436_1">3.</text:span><text:span text:style-name="T1436_2"><text:s/>Χρόνος<text:s/>ασφάλισης<text:s/>έως<text:s/>την<text:s/>31η.12.2019<text:s/>ασφαλισμένων<text:s/>και<text:s/>συνταξιούχων<text:s/>του<text:s/>e-ΕΦΚΑ,<text:s/>οι<text:s/>οποίοι<text:s/>είναι<text:s/>ιδιοκτήτες<text:s/>τουριστικών<text:s/>καταλυμάτων<text:s/>σε<text:s/>ολόκληρη<text:s/>την<text:s/>Επικράτεια,<text:s/>που<text:s/>λειτουργούν<text:s/>είτε<text:s/>βάσει<text:s/>Ειδικού<text:s/>Σήματος<text:s/>Λειτουργίας<text:s/>είτε<text:s/>έχουν<text:s/>υπαχθεί<text:s/>στο<text:s/>καθεστώς<text:s/>γνωστοποίησης<text:s/>του<text:s/>ν.<text:s/>4442/2016<text:s/>(Α’<text:s/>230),<text:s/>δυναμικότητας<text:s/>έως<text:s/>και<text:s/>δέκα<text:s/>(10)<text:s/>δωματίων,<text:s/>και<text:s/>οι<text:s/>οποίοι<text:s/>για<text:s/>τη<text:s/>δραστηριότητα<text:s/>των<text:s/>τουριστικών<text:s/>καταλυμάτων<text:s/>έχουν<text:s/>υπαχθεί<text:s/>καλόπιστα<text:s/>στον<text:s/>πρώην<text:s/>Ο.Γ.Α,<text:s/>ενώ<text:s/>δεν<text:s/>συνέτρεχαν<text:s/>οι<text:s/>νόμιμες<text:s/>προϋποθέσεις,<text:s/>λογίζεται<text:s/>ως<text:s/>χρόνος<text:s/>ασφάλισης<text:s/>στον<text:s/>πρώην<text:s/>Ο.Γ.Α..<text:s/>Οφειλές<text:s/>στον<text:s/>πρώην<text:s/>Ο.Α.Ε.Ε.,<text:s/>βεβαιωμένες<text:s/>ή<text:s/>μη,<text:s/>που<text:s/>έχουν<text:s/>προκύψει<text:s/>για<text:s/>τις<text:s/>ανωτέρω<text:s/>περιπτώσεις<text:s/>ασφαλισμένων,<text:s/>διαγράφονται<text:s/>και<text:s/>δεν<text:s/>αναζητούνται.<text:s/>Ποσά<text:s/>που<text:s/>έχουν<text:s/>καταβληθεί<text:s/>έναντι<text:s/>των<text:s/>ανωτέρω<text:s/>οφειλών<text:s/>πριν<text:s/>από<text:s/>την<text:s/>ισχύ<text:s/>της<text:s/>παρούσας<text:s/>δεν<text:s/>αναζητούνται<text:s/>και<text:s/>προσμετρώνται<text:s/>κατά<text:s/>τον<text:s/>υπολογισμό<text:s/>της<text:s/>σύνταξης<text:s/>ως<text:s/>εισφορές<text:s/>στον<text:s/>πρώην<text:s/>Ο.Γ.Α..</text:span></text:p>
      <text:p text:style-name="P1437"><text:span text:style-name="T1437_1">4.</text:span><text:span text:style-name="T1437_2"><text:s/>Ασφαλισμένοι<text:s/>και<text:s/>συνταξιούχοι<text:s/>του<text:s/>e-ΕΦΚΑ,<text:s/>που<text:s/>είναι<text:s/>ιδιοκτήτες<text:s/>τουριστικών<text:s/>καταλυμάτων<text:s/>σε<text:s/>ολόκληρη<text:s/>την<text:s/>Επικράτεια,<text:s/>τα<text:s/>οποία<text:s/>λειτουργούν<text:s/>είτε<text:s/>βάσει<text:s/>Ειδικού<text:s/>Σήματος<text:s/>Λειτουργίας<text:s/>είτε<text:s/>έχουν<text:s/>υπαχθεί<text:s/>στο<text:s/>καθεστώς<text:s/>γνωστοποίησης<text:s/>του<text:s/>ν.<text:s/>4442/2016,<text:s/>δυναμικότητας<text:s/>έως<text:s/>και<text:s/>δέκα<text:s/>(10)<text:s/>δωματίων,<text:s/>και<text:s/>οι<text:s/>οποίοι<text:s/>για<text:s/>τη<text:s/>δραστηριότητα<text:s/>των<text:s/>τουριστικών<text:s/>καταλυμάτων<text:s/>έχουν<text:s/>υπαχθεί<text:s/>από<text:s/>1ης.1.2017<text:s/>καλόπιστα<text:s/>στην<text:s/>ασφάλιση<text:s/>του<text:s/>πρώην<text:s/>Ο.Γ.Α.,<text:s/>βάσει<text:s/>βεβαίωσης<text:s/>εξαίρεσης<text:s/>που<text:s/>χορηγήθηκε<text:s/>από<text:s/>τον<text:s/>π.<text:s/>Ο.Α.Ε.Ε.,<text:s/>εξακολουθούν<text:s/>να<text:s/>υπάγονται<text:s/>στην<text:s/>ασφάλιση<text:s/>π.<text:s/>Ο.Γ.Α.<text:s/>μέχρι<text:s/>τη<text:s/>λήξη<text:s/>της<text:s/>χορηγηθείσας<text:s/>απαλλαγής<text:s/>και<text:s/>πάντως<text:s/>όχι<text:s/>πέραν<text:s/>της<text:s/>31ης.12.2023.</text:span></text:p>
      <text:p text:style-name="P1438"><text:span text:style-name="T1438_1">5.</text:span><text:span text:style-name="T1438_2"><text:s/>Στην<text:s/>περ.<text:s/>β)<text:s/>της<text:s/>παρ.<text:s/>1<text:s/>του<text:s/>άρθρου<text:s/>36<text:s/>του<text:s/>ν.<text:s/>4387/2016,<text:s/>περί<text:s/>καταβολής<text:s/>εισφορών<text:s/>επί<text:s/>παράλληλης<text:s/>απασχόλησης<text:s/>και<text:s/>τρόπου<text:s/>υπολογισμού<text:s/>της<text:s/>σύνταξης<text:s/>επί<text:s/>παράλληλης<text:s/>απασχόλησης,<text:s/>το<text:s/>τέταρτο<text:s/>και<text:s/>πέμπτο<text:s/>εδάφια<text:s/>διαγράφονται<text:s/>και<text:s/>η<text:s/>περ.<text:s/>β’<text:s/>διαμορφώνεται<text:s/>ως<text:s/>εξής:</text:span></text:p>
      <text:p text:style-name="P1439"><text:span text:style-name="T1439_1">«β)<text:s/>Σε<text:s/>περιπτώσεις<text:s/>αυτοτελώς<text:s/>απασχολουμένων<text:s/>που<text:s/>παράλληλα<text:s/>ασκούν<text:s/>και<text:s/>ελεύθερο<text:s/>επάγγελμα<text:s/>ή<text:s/>επάγγελμα<text:s/>υπαγόμενο<text:s/>στην<text:s/>ασφάλιση<text:s/>του<text:s/>πρώην<text:s/>Ο.Γ.Α.,<text:s/>καταβάλλεται<text:s/>με<text:s/>ελεύθερη<text:s/>επιλογή<text:s/>του<text:s/>ασφαλισμένου<text:s/>μία<text:s/>ασφαλιστική<text:s/>εισφορά<text:s/>κύριας<text:s/>σύνταξης<text:s/>από<text:s/>τις<text:s/>προβλεπόμενες<text:s/>έξι<text:s/>(6)<text:s/>ασφαλιστικές<text:s/>κατηγορίες<text:s/>της<text:s/>παραγράφου<text:s/>1<text:s/>του<text:s/>άρθρου<text:s/>39,<text:s/>σύμφωνα<text:s/>με<text:s/>την<text:s/>παράγραφο<text:s/>2<text:s/>του<text:s/>άρθρου<text:s/>39.</text:span></text:p>
      <text:p text:style-name="P1440"><text:span text:style-name="T1440_1">Σε<text:s/>περιπτώσεις<text:s/>αυτοτελώς<text:s/>απασχολουμένων<text:s/>που<text:s/>παράλληλα<text:s/>ασκούν<text:s/>και<text:s/>ελεύθερο<text:s/>επάγγελμα<text:s/>ή<text:s/>επάγγελμα<text:s/>υπαγόμενο<text:s/>στην<text:s/>ασφάλιση<text:s/>του<text:s/>πρώην<text:s/>Ο.Γ.Α.,<text:s/>καταβάλλεται<text:s/>με<text:s/>ελεύθερη<text:s/>επιλογή<text:s/>του<text:s/>ασφαλισμένου<text:s/>μία<text:s/>ασφαλιστική<text:s/>εισφορά<text:s/>υγειονομικής<text:s/>περίθαλψης<text:s/>από<text:s/>τις<text:s/>προβλε-<text:s/>πόμενες<text:s/>έξι<text:s/>(6)<text:s/>ασφαλιστικές<text:s/>κατηγορίες<text:s/>της<text:s/>παραγράφου<text:s/>3<text:s/>ή<text:s/>της<text:s/>παραγράφου<text:s/>6<text:s/>του<text:s/>άρθρου<text:s/>41<text:s/>αντιστοίχως,<text:s/>σύμφωνα<text:s/>με<text:s/>τις<text:s/>παραγράφους<text:s/>3<text:s/>και<text:s/>5<text:s/>του<text:s/>άρθρου<text:s/>41.</text:span></text:p>
      <text:p text:style-name="P1441"><text:span text:style-name="T1441_1">Στις<text:s/>ανωτέρω<text:s/>περιπτώσεις<text:s/>και<text:s/>εφόσον<text:s/>υποχρεούται<text:s/>ο<text:s/>ασφαλισμένος<text:s/>σε<text:s/>καταβολή<text:s/>εισφοράς<text:s/>επικουρικής<text:s/>ασφάλισης<text:s/>ή<text:s/>εφάπαξ<text:s/>παροχής,<text:s/>καταβάλλεται<text:s/>αντίστοιχα,<text:s/>με<text:s/>ελεύθερη<text:s/>επιλογή<text:s/>του<text:s/>ασφαλισμένου,<text:s/>μία<text:s/>ασφαλιστική<text:s/>εισφορά<text:s/>επικουρικής<text:s/>ασφάλισης<text:s/>από<text:s/>τις<text:s/>προβλεπόμενες<text:s/>τρεις<text:s/>(3)<text:s/>ασφαλιστικές<text:s/>κατηγορίες<text:s/>της<text:s/>παραγράφου<text:s/>3<text:s/>του<text:s/>άρθρου<text:s/>97<text:s/>σύμφωνα<text:s/>με<text:s/>τη<text:s/>παράγραφο<text:s/>4<text:s/>του<text:s/>άρθρου<text:s/>97<text:s/>και<text:s/>μία<text:s/>ασφαλιστική<text:s/>εισφορά<text:s/>εφάπαξ<text:s/>παροχής<text:s/>από<text:s/>τις<text:s/>προβλεπό-<text:s/>μενες<text:s/>τρεις<text:s/>(3)<text:s/>ασφαλιστικές<text:s/>κατηγορίες<text:s/>της<text:s/>περίπτωσης<text:s/>γ’<text:s/>της<text:s/>παραγράφου<text:s/>2<text:s/>του<text:s/>άρθρου<text:s/>35,<text:s/>σύμφωνα<text:s/>με<text:s/>τις<text:s/>περιπτώσεις<text:s/>γα’<text:s/>και<text:s/>γβ’<text:s/>της<text:s/>παραγράφου<text:s/>2<text:s/>του<text:s/>άρθρου<text:s/>35.»</text:span></text:p>
      <text:h text:style-name="P1442" text:outline-level="6"><text:span text:style-name="T1442_1">Άρθρο<text:s/>126</text:span></text:h>
      <text:h text:style-name="P1443" text:outline-level="6"><text:span text:style-name="T1443_1">Ασφάλιση<text:s/>φοιτητών<text:s/>κατά<text:s/>την<text:s/>πρακτική<text:s/>άσκηση<text:s/>-<text:s/>Τροποποίηση<text:s/>παρ.<text:s/>6<text:s/>άρθρου<text:s/>69<text:s/>ν.<text:s/>4957/2022</text:span></text:h>
      <text:p text:style-name="P1444"><text:span text:style-name="T1444_1">Στην<text:s/>παρ.<text:s/>6<text:s/>του<text:s/>άρθρου<text:s/>69<text:s/>του<text:s/>ν.<text:s/>4957/2022<text:s/>(Α’<text:s/>141),<text:s/>περί<text:s/>πρακτικής<text:s/>άσκησης<text:s/>φοιτητών,<text:s/>επέρχονται<text:s/>οι<text:s/>ακόλουθες<text:s/>τροποποιήσεις:<text:s/>α)<text:s/>οι<text:s/>λέξεις<text:s/>«Εθνικού<text:s/>Οργανισμού<text:s/>Παροχής<text:s/>Υπηρεσιών<text:s/>Υγείας<text:s/>(Ε.Ο.Π.Υ.Υ.)<text:s/>μέσω<text:s/>του»<text:s/>διαγράφονται,<text:s/>β)<text:s/>η<text:s/>φράση<text:s/>«σύμφωνα<text:s/>με<text:s/>την<text:s/>παρ.<text:s/>10<text:s/>του<text:s/>άρθρου<text:s/>15<text:s/>του<text:s/>ν.<text:s/>3232/2004<text:s/>(Α’<text:s/>48)»<text:s/>αντικαθίσταται<text:s/>με<text:s/>τη<text:s/>φράση<text:s/>«σύμφωνα<text:s/>με<text:s/>την<text:s/>παρ.<text:s/>1<text:s/>του<text:s/>άρθρου<text:s/>10<text:s/>του<text:s/>ν.<text:s/>2217/1994<text:s/>(Α’<text:s/>83)»,<text:s/>γ)<text:s/>η<text:s/>λέξη<text:s/>«κλάδο»<text:s/>αντικαθίσταται<text:s/>με<text:s/>τη<text:s/>λέξη<text:s/>«κίνδυνο»,<text:s/>δ)<text:s/>προστίθεται<text:s/>δεύτερο<text:s/>εδάφιο<text:s/>και<text:s/>η<text:s/>παρ.<text:s/>6<text:s/>διαμορφώνεται<text:s/>ως<text:s/>εξής:</text:span></text:p>
      <text:p text:style-name="P1445"><text:span text:style-name="T1445_1">«6.<text:s/>Οι<text:s/>φοιτητές<text:s/>που<text:s/>διεξάγουν<text:s/>πρακτική<text:s/>άσκηση,<text:s/>υπάγονται<text:s/>υποχρεωτικά<text:s/>στην<text:s/>ασφάλιση<text:s/>του<text:s/>Ηλεκτρονικού<text:s/>Εθνικού<text:s/>Φορέα<text:s/>Κοινωνικής<text:s/>Ασφάλισης<text:s/>(e-ΕΦΚΑ)<text:s/>(πρώην<text:s/>Ίδρυμα<text:s/>Κοινωνικών<text:s/>Ασφαλίσεων<text:s/>-<text:s/>Ενιαίο<text:s/>Ταμείο<text:s/>Ασφάλισης<text:s/>Μισθωτών<text:s/>-<text:s/>Ι.Κ.Α.-<text:s/>Ε.Τ.Α.Μ.)<text:s/>σύμφωνα<text:s/>με<text:s/>την<text:s/>παρ.<text:s/>1<text:s/>του<text:s/>άρθρου<text:s/>10<text:s/>του<text:s/>ν.<text:s/>2217/1994<text:s/>(Α’<text:s/>83)<text:s/>μόνο<text:s/>για<text:s/>τον<text:s/>κίνδυνο<text:s/>του<text:s/>ατυχήματος,<text:s/>το<text:s/>κόστος<text:s/>της<text:s/>οποίας<text:s/>βαρύνει<text:s/>αποκλειστικά<text:s/>το<text:s/>φορέα<text:s/>υποδοχής.<text:s/>Για<text:s/>την<text:s/>ασφάλιση<text:s/>παροχών<text:s/>ασθενείας<text:s/>σε<text:s/>είδος,<text:s/>εφαρμόζεται<text:s/>η<text:s/>παρ.<text:s/>10<text:s/>του<text:s/>άρθρου<text:s/>15<text:s/>του<text:s/>ν.<text:s/>3232/2004<text:s/>(Α’<text:s/>48).»</text:span></text:p>
      <text:h text:style-name="P1446" text:outline-level="6"><text:span text:style-name="T1446_1">Άρθρο<text:s/>127</text:span></text:h>
      <text:h text:style-name="P1447" text:outline-level="6"><text:span text:style-name="T1447_1">Διακοπή<text:s/>ασφάλισης<text:s/>λόγω<text:s/>θέσης</text:span></text:h>
      <text:p text:style-name="P1448"><text:span text:style-name="T1448_1">εταιρείας<text:s/>σε<text:s/>καθεστώς<text:s/>εκκαθάρισης</text:span></text:p>
      <text:p text:style-name="P1449"><text:span text:style-name="T1449_1">Η<text:s/>ασφαλιστική<text:s/>σχέση<text:s/>με<text:s/>τον<text:s/>e-ΕΦΚΑ<text:s/>προσώπων<text:s/>τα<text:s/>οποία<text:s/>έχουν<text:s/>την<text:s/>ιδιότητα<text:s/>εταίρου<text:s/>προσωπικής<text:s/>ή<text:s/>κεφαλαιουχικής<text:s/>εταιρείας<text:s/>ή<text:s/>μέλους<text:s/>διοικητικού<text:s/>συμβουλίου<text:s/>ανώνυμης<text:s/>εταιρείας<text:s/>παύει<text:s/>την<text:s/>τελευταία<text:s/>ημέρα<text:s/>του<text:s/>μήνα<text:s/>που<text:s/>η<text:s/>εταιρεία<text:s/>τίθεται<text:s/>σε<text:s/>καθεστώς<text:s/>εκκαθάρισης.<text:s/>Το<text:s/>ίδιο<text:s/>ισχύει<text:s/>και<text:s/>σε<text:s/>περίπτωση<text:s/>προσώπων<text:s/>που<text:s/>έχουν<text:s/>μία<text:s/>από<text:s/>τις<text:s/>ανωτέρω<text:s/>ιδιότητες<text:s/>και<text:s/>ταυτόχρονα<text:s/>την<text:s/>ιδιότητα<text:s/>του<text:s/>εκκα-<text:s/>θαριστή<text:s/>της<text:s/>εταιρείας.<text:s/>Ο<text:s/>e-ΕΦΚΑ<text:s/>υποχρεούται<text:s/>να<text:s/>διακόψει<text:s/>την<text:s/>ασφαλιστική<text:s/>σχέση<text:s/>αυτεπάγγελτα.<text:s/>Η<text:s/>ασφαλιστική<text:s/>σχέση<text:s/>των<text:s/>ανωτέρω<text:s/>προσώπων<text:s/>με<text:s/>τον<text:s/>e-ΕΦΚΑ<text:s/>διατηρείται<text:s/>για<text:s/>την<text:s/>άλλη<text:s/>τους<text:s/>υπακτέα<text:s/>στην<text:s/>ασφάλιση<text:s/>απασχόληση.</text:span></text:p>
      <text:h text:style-name="P1450" text:outline-level="6"><text:span text:style-name="T1450_1">Άρθρο<text:s/>128</text:span></text:h>
      <text:h text:style-name="P1451" text:outline-level="6"><text:span text:style-name="T1451_1">Ασφαλιστέες<text:s/>αποδοχές<text:s/>Προέδρων<text:s/>Δημοτικών<text:s/>Συμβουλίων<text:s/>-<text:s/>Τροποποίηση<text:s/>περ.<text:s/>γ<text:s/>’παρ.<text:s/>1<text:s/>άρθρου<text:s/>22<text:s/>ν.<text:s/>4488/2017</text:span></text:h>
      <text:p text:style-name="P1452"><text:span text:style-name="T1452_1">Στο<text:s/>πρώτο<text:s/>και<text:s/>στο<text:s/>τέταρτο<text:s/>εδάφιο<text:s/>της<text:s/>περ.<text:s/>γ’<text:s/>της<text:s/>παρ.<text:s/>1<text:s/>του<text:s/>άρθρου<text:s/>22<text:s/>του<text:s/>ν.<text:s/>4488/2017<text:s/>(Α’<text:s/>137),<text:s/>περί<text:s/>ασφάλισης<text:s/>αιρετών<text:s/>οργάνων<text:s/>α’<text:s/>και<text:s/>β’<text:s/>βαθμού,<text:s/>μετά<text:s/>τη<text:s/>φράση<text:s/>«του<text:s/>άρθρου<text:s/>93»<text:s/>προστίθεται<text:s/>η<text:s/>φράση<text:s/>«του<text:s/>άρθρου<text:s/>93Α»,<text:s/>και<text:s/>η<text:s/>περ.<text:s/>γ’<text:s/>διαμορφώνεται<text:s/>ως<text:s/>εξής:</text:span></text:p>
      <text:p text:style-name="P1453"><text:span text:style-name="T1453_1">«γ.<text:s/>Αιρετών<text:s/>οργάνων<text:s/>α’<text:s/>και<text:s/>β’<text:s/>βαθμού,<text:s/>πλην<text:s/>δημάρχων<text:s/>και<text:s/>περιφερειαρχών,<text:s/>καθώς<text:s/>και<text:s/>του<text:s/>Συμπαραστάτη<text:s/>του<text:s/>Δημότη<text:s/>και<text:s/>της<text:s/>Επιχείρησης<text:s/>και<text:s/>του<text:s/>Συμπαραστάτη<text:s/>του<text:s/>Πολίτη<text:s/>και<text:s/>της<text:s/>Επιχείρησης,<text:s/>που<text:s/>εμπίπτουν<text:s/>στις<text:s/>ρυθμίσεις<text:s/>της<text:s/>παρ.<text:s/>1<text:s/>του<text:s/>άρθρου<text:s/>93,<text:s/>του<text:s/>άρθρου<text:s/>93Α<text:s/>και<text:s/>της<text:s/>παρ.<text:s/>1<text:s/>του<text:s/>άρθρου<text:s/>182<text:s/>του<text:s/>ν.<text:s/>3852/2010<text:s/>ή<text:s/>στις<text:s/>ρυθμίσεις<text:s/>του<text:s/>άρθρου<text:s/>51<text:s/>του<text:s/>ν.<text:s/>4144/2013<text:s/>(Α’<text:s/>88).<text:s/>Ο<text:s/>ανωτέρω<text:s/>χρόνος<text:s/>ασφάλισης<text:s/>θεωρείται<text:s/>ότι<text:s/>έχει<text:s/>διανυθεί<text:s/>στο<text:s/>προγενέστερο<text:s/>ασφαλιστικό<text:s/>συνταξιοδοτικό<text:s/>τους<text:s/>καθεστώς<text:s/>(κύριας<text:s/>και<text:s/>επικουρικής<text:s/>ασφάλισης,<text:s/>εφάπαξ<text:s/>παροχής)<text:s/>ή<text:s/>σε<text:s/>εκείνο<text:s/>που<text:s/>προκύπτει<text:s/>κατ’<text:s/>εφαρμογή<text:s/>των<text:s/>ρυθμίσεων<text:s/>της<text:s/>παρ.<text:s/>2<text:s/>του<text:s/>άρθρου<text:s/>51<text:s/>του<text:s/>ν.<text:s/>4144/2013.<text:s/>Αν<text:s/>τα<text:s/>πρόσωπα<text:s/>της<text:s/>παρούσας<text:s/>περίπτωσης<text:s/>ασκούν<text:s/>παράλληλα<text:s/>επαγγελματική<text:s/>δραστηριότητα,<text:s/>έχουν<text:s/>εφαρμογή<text:s/>οι<text:s/>ρυθμίσεις<text:s/>της<text:s/>παρ.<text:s/>1<text:s/>του<text:s/>άρθρου<text:s/>17<text:s/>και<text:s/>της<text:s/>παρ.<text:s/>1<text:s/>του<text:s/>άρθρου<text:s/>36<text:s/>του<text:s/>ν.<text:s/>4387/2016<text:s/>και<text:s/>ως<text:s/>αιρετά<text:s/>όργανα<text:s/>υποχρεούνται<text:s/>να<text:s/>καταβάλλουν<text:s/>ασφαλιστικές<text:s/>εισφορές<text:s/>στον<text:s/>Ε.Φ.Κ.Α.<text:s/>για<text:s/>κύρια<text:s/>ασφάλιση<text:s/>και<text:s/>υγειονομική<text:s/>περίθαλψη,<text:s/>σύμφωνα<text:s/>με<text:s/>τις<text:s/>παραγράφους<text:s/>2<text:s/>και<text:s/>3<text:s/>του<text:s/>παρόντος<text:s/>άρθρου.<text:s/>Αναφορικά<text:s/>με<text:s/>την<text:s/>υγειονομική<text:s/>τους<text:s/>περίθαλψη,<text:s/>τα<text:s/>αιρετά<text:s/>όργανα<text:s/>της<text:s/>παρούσας<text:s/>περίπτωσης<text:s/>που<text:s/>εμπίπτουν<text:s/>στις<text:s/>ρυθμίσεις<text:s/>της<text:s/>παρ.<text:s/>1<text:s/>του<text:s/>άρθρου<text:s/>93,<text:s/>του<text:s/>άρθρου<text:s/>93Α<text:s/>και<text:s/>της<text:s/>παρ.<text:s/>1<text:s/>του<text:s/>άρθρου<text:s/>182<text:s/>του<text:s/>ν.<text:s/>3852/2010<text:s/>ή<text:s/>συνεχίζουν<text:s/>να<text:s/>ασκούν<text:s/>παράλληλα<text:s/>και<text:s/>επαγγελματική<text:s/>δραστηριότητα,<text:s/>διατηρούν<text:s/>το<text:s/>προγενέστερο<text:s/>καθεστώς<text:s/>υγειονομικής<text:s/>περίθαλψης<text:s/>ή<text:s/>του<text:s/>ΙΚΑ<text:s/>ΕΤΑΜ<text:s/>σύμφωνα<text:s/>με<text:s/>την<text:s/>παρ.<text:s/>2<text:s/>του<text:s/>άρθρου<text:s/>51<text:s/>παρ.<text:s/>2<text:s/>του<text:s/>ν.<text:s/>4144/2013.»</text:span></text:p>
      <text:h text:style-name="P1454" text:outline-level="6"><text:span text:style-name="T1454_1">Άρθρο<text:s/>129</text:span></text:h>
      <text:h text:style-name="P1455" text:outline-level="6"><text:span text:style-name="T1455_1">Τακτοποίηση<text:s/>χρόνου<text:s/>υπηρεσίας<text:s/>και<text:s/>ασφάλισης<text:s/>υπαλλήλων</text:span></text:h>
      <text:p text:style-name="P1456"><text:span text:style-name="T1456_1">Δήμου<text:s/>Κορδελιού<text:s/>-<text:s/>Ευόσμου</text:span></text:p>
      <text:p text:style-name="P1457"><text:span text:style-name="T1457_1">Ο<text:s/>χρόνος<text:s/>υπηρεσίας<text:s/>και<text:s/>ασφάλισης<text:s/>των<text:s/>υπαλλήλων<text:s/>με<text:s/>σχέση<text:s/>εργασίας<text:s/>δημοσίου<text:s/>δικαίου<text:s/>του<text:s/>Δήμου<text:s/>Κορδελιού<text:s/>-<text:s/>Ευόσμου,<text:s/>οι<text:s/>οποίοι<text:s/>διορίστηκαν<text:s/>με<text:s/>τις<text:s/>υπ’<text:s/>αρ.<text:s/>37/3/31.5.1987<text:s/>(Ν.Π.Δ.Δ.<text:s/>160)<text:s/>και<text:s/>4/30.4.1988<text:s/>(Ν.Π.Δ.Δ.<text:s/>121)<text:s/>αποφάσεις<text:s/>αντίστοιχα,<text:s/>του<text:s/>Προέδρου<text:s/>του<text:s/>Νομικού<text:s/>Προσώπου<text:s/>Δημοσίου<text:s/>Δικαίου<text:s/>με<text:s/>την<text:s/>επωνυμία<text:s/>«Πνευματικό<text:s/>Κέντρο<text:s/>Δήμου<text:s/>Ελευθερίου<text:s/>-<text:s/>Κορδελιού»<text:s/>και<text:s/>για<text:s/>τους<text:s/>οποίους<text:s/>δεν<text:s/>καταβλήθηκαν<text:s/>κατά<text:s/>τη<text:s/>χρονική<text:s/>περίοδο<text:s/>από<text:s/>1.9.1987<text:s/>έως<text:s/>και<text:s/>31.12.1988<text:s/>και<text:s/>από<text:s/>1.10.1988<text:s/>έως<text:s/>και<text:s/>31.12.1988<text:s/>αντιστοίχως,<text:s/>οι<text:s/>αναλογούσες<text:s/>ασφαλιστικές<text:s/>εισφορές<text:s/>υπαλλήλου<text:s/>και<text:s/>εργοδότη<text:s/>για<text:s/>κύρια<text:s/>σύνταξη,<text:s/>επικουρική<text:s/>σύνταξη<text:s/>και<text:s/>εφάπαξ<text:s/>παροχή<text:s/>λογίζεται<text:s/>ως<text:s/>ενεργός<text:s/>χρόνος<text:s/>υπηρεσίας<text:s/>και<text:s/>ασφάλισης,<text:s/>με<text:s/>την<text:s/>προϋπόθεση<text:s/>ότι<text:s/>θα<text:s/>καταβληθεί<text:s/>από<text:s/>τον<text:s/>Δήμο<text:s/>Κορδελιού<text:s/>-<text:s/>Ευόσμου<text:s/>προς<text:s/>τον<text:s/>Ηλεκτρονικό<text:s/>Εθνικό<text:s/>Φορέα<text:s/>Κοινωνικής<text:s/>Ασφάλισης<text:s/>το<text:s/>σύνολο<text:s/>των<text:s/>μη<text:s/>καταβληθεισών<text:s/>ασφαλιστικών<text:s/>εισφορών,<text:s/>οι<text:s/>οποίες<text:s/>για<text:s/>την<text:s/>εφαρμογή<text:s/>του<text:s/>παρόντος<text:s/>λογίζονται<text:s/>ως<text:s/>μη<text:s/>παραγεγραμμένες.<text:s/>Η<text:s/>καταβολή<text:s/>των<text:s/>ασφαλιστικών<text:s/>εισφορών<text:s/>του<text:s/>πρώτου<text:s/>εδαφίου<text:s/>γίνεται<text:s/>εντός<text:s/>έξι<text:s/>(6)<text:s/>μηνών<text:s/>από<text:s/>την<text:s/>έναρξη<text:s/>ισχύος<text:s/>του<text:s/>παρόντος.</text:span></text:p>
      <text:h text:style-name="P1458" text:outline-level="6"><text:span text:style-name="T1458_1">Άρθρο<text:s/>130</text:span></text:h>
      <text:h text:style-name="P1459" text:outline-level="6"><text:span text:style-name="T1459_1">Ασφαλιστική<text:s/>εισφορά<text:s/>για<text:s/>τους<text:s/>ασφαλισμένους<text:s/>έμμισθους<text:s/>δικηγόρους,<text:s/>μισθωτούς<text:s/>μηχανικούς<text:s/>και<text:s/>υγειονομικούς<text:s/>των<text:s/>οικείων<text:s/>τομέων<text:s/>του<text:s/>κλάδου<text:s/>προνοίας<text:s/>του<text:s/>πρώην<text:s/>Ε.Τ.Α.Α.<text:s/>εφάπαξ<text:s/>για<text:s/>τα<text:s/>έτη<text:s/>2017<text:s/>και<text:s/>2018<text:s/>-<text:s/>Τροποποίηση<text:s/>περ.<text:s/>β’<text:s/>παρ.<text:s/>2<text:s/>άρθρου<text:s/>35<text:s/>ν.<text:s/>4387/2016</text:span></text:h>
      <text:p text:style-name="P1460"><text:span text:style-name="T1460_1">Στην<text:s/>περ.<text:s/>β’<text:s/>της<text:s/>παρ.<text:s/>2<text:s/>του<text:s/>άρθρου<text:s/>35<text:s/>του<text:s/>ν.<text:s/>4387/2016<text:s/>(Α’<text:s/>85)<text:s/>περί<text:s/>κλάδου<text:s/>εφάπαξ<text:s/>παροχών,<text:s/>προστίθεται<text:s/>νέο<text:s/>τρίτο<text:s/>εδάφιο<text:s/>και<text:s/>η<text:s/>περ.<text:s/>β’<text:s/>διαμορφώνεται<text:s/>ως<text:s/>εξής:</text:span></text:p>
      <text:p text:style-name="P1461"><text:span text:style-name="T1461_1">«β.<text:s/>Τα<text:s/>έσοδα<text:s/>από<text:s/>τις<text:s/>ασφαλιστικές<text:s/>εισφορές<text:s/>των<text:s/>ασφαλισμένων<text:s/>και<text:s/>των<text:s/>εργοδοτών,<text:s/>όπου<text:s/>προβλέπεται<text:s/>εργο-<text:s/>δοτική<text:s/>εισφορά<text:s/>για<text:s/>τους<text:s/>μέχρι<text:s/>τις<text:s/>31.12.1992<text:s/>ασφαλισμένους<text:s/>μισθωτούς.<text:s/>Το<text:s/>ύψος<text:s/>και<text:s/>ο<text:s/>τρόπος<text:s/>υπολογισμού<text:s/>των<text:s/>εισφορών<text:s/>των<text:s/>μέχρι<text:s/>τις<text:s/>31.12.1992<text:s/>ασφαλισμένων<text:s/>μισθωτών,<text:s/>προσδιορίζονται<text:s/>σύμφωνα<text:s/>με<text:s/>τις<text:s/>καταστατικές<text:s/>διατάξεις<text:s/>των<text:s/>εντασσόμενων<text:s/>ταμείων,<text:s/>τομέων,<text:s/>κλάδων<text:s/>και<text:s/>λογαριασμών<text:s/>προνοίας<text:s/>στο<text:s/>Ε.Τ.Ε.Α.Ε.Π.,<text:s/>με<text:s/>εξαίρεση<text:s/>τους<text:s/>μισθωτούς<text:s/>ασφαλισμένους<text:s/>στους<text:s/>τομείς<text:s/>πρόνοιας<text:s/>του<text:s/>πρώην<text:s/>ΕΤΑΠ<text:s/>-<text:s/>ΜΜΕ,<text:s/>των<text:s/>οποίων<text:s/>τα<text:s/>ποσοστά<text:s/>εισφορών<text:s/>υπολογίζονται<text:s/>επί<text:s/>των<text:s/>ασφαλιστέων<text:s/>αποδοχών<text:s/>τους<text:s/>για<text:s/>κύρια<text:s/>σύνταξη,<text:s/>όπως<text:s/>αυτές<text:s/>προσδιορίζονται<text:s/>στο<text:s/>άρθρο<text:s/>38.<text:s/>Για<text:s/>τους<text:s/>μέχρι<text:s/>τις<text:s/>31.12.1992<text:s/>ασφαλισμένους<text:s/>έμμισθους<text:s/>δικηγόρους,<text:s/>μισθωτούς<text:s/>μηχανικούς<text:s/>και<text:s/>υγειονομικούς<text:s/>των<text:s/>οικείων<text:s/>τομέων<text:s/>του<text:s/>κλάδου<text:s/>προνοίας<text:s/>του<text:s/>πρώην<text:s/>Ε.Τ.Α.Α.,<text:s/>το<text:s/>ποσό<text:s/>της<text:s/>μηνιαίας<text:s/>ασφαλιστικής<text:s/>εισφοράς<text:s/>για<text:s/>το<text:s/>χρονικό<text:s/>διάστημα<text:s/>από<text:s/>1.1.2017<text:s/>έως<text:s/>31.12.2018<text:s/>ορίζεται<text:s/>σε<text:s/>ποσοστό<text:s/>τέσσερα<text:s/>τοις<text:s/>εκατό<text:s/>(4%)<text:s/>υπολογιζόμενο<text:s/>επί<text:s/>των<text:s/>ασφαλιστέων<text:s/>αποδοχών<text:s/>τους<text:s/>για<text:s/>κύρια<text:s/>σύνταξη,<text:s/>όπως<text:s/>αυτές<text:s/>προσδιορίζονταν<text:s/>στα<text:s/>άρθρα<text:s/>5<text:s/>και<text:s/>38<text:s/>κατά<text:s/>τα<text:s/>έτη<text:s/>αυτά.<text:s/>Από<text:s/>την<text:s/>1.1.2017<text:s/>το<text:s/>ποσό<text:s/>της<text:s/>μηνιαίας<text:s/>εισφοράς<text:s/>στον<text:s/>Κλάδο<text:s/>Εφάπαξ<text:s/>Παροχών<text:s/>του<text:s/>Ε.Τ.Ε.Α.Ε.Π.<text:s/>των<text:s/>ασφαλισμένων<text:s/>από<text:s/>την<text:s/>1.1.1993<text:s/>και<text:s/>εφεξής<text:s/>μισθωτών<text:s/>ορίζεται<text:s/>σε<text:s/>ποσοστό<text:s/>τέσσερα<text:s/>τοις<text:s/>εκατό<text:s/>(4%),<text:s/>υπολογιζόμενο<text:s/>επί<text:s/>των<text:s/>ασφαλιστέων<text:s/>αποδοχών<text:s/>τους<text:s/>για<text:s/>κύρια<text:s/>σύνταξη,<text:s/>όπως<text:s/>αυτές<text:s/>προσδιορίζονται<text:s/>στα<text:s/>άρθρα<text:s/>5<text:s/>και<text:s/>38.»</text:span></text:p>
      <text:h text:style-name="P1462" text:outline-level="6"><text:span text:style-name="T1462_1">Άρθρο<text:s/>131</text:span></text:h>
      <text:h text:style-name="P1463" text:outline-level="6"><text:span text:style-name="T1463_1">Κατάργηση<text:s/>της<text:s/>προθεσμίας<text:s/>εντός<text:s/>της<text:s/>οποίας<text:s/>έπρεπε<text:s/>να<text:s/>έχει<text:s/>υποβληθεί<text:s/>αίτηση<text:s/>στις<text:s/>αρμόδιες<text:s/>υπηρεσίες<text:s/>του<text:s/>Κέντρου<text:s/>Είσπραξης<text:s/>Ασφαλιστικών<text:s/>Οφειλών<text:s/>-<text:s/>Τροποποίηση<text:s/>παρ.<text:s/>44<text:s/>άρθρου<text:s/>66<text:s/>ν.<text:s/>4646/2019</text:span></text:h>
      <text:p text:style-name="P1464"><text:span text:style-name="T1464_1">Στην<text:s/>παρ.<text:s/>44<text:s/>του<text:s/>άρθρου<text:s/>66<text:s/>του<text:s/>ν.<text:s/>4646/2019<text:s/>(Α’<text:s/>201),<text:s/>περί<text:s/>της<text:s/>αλληλέγγυας<text:s/>ευθύνης<text:s/>για<text:s/>ασφαλιστικές<text:s/>εισφορές,<text:s/>πρόσθετα<text:s/>τέλη,<text:s/>τόκους,<text:s/>προσαυξήσεις<text:s/>και<text:s/>λοιπές<text:s/>επιβαρύνσεις<text:s/>προς<text:s/>τους<text:s/>φορείς<text:s/>κοινωνικής<text:s/>ασφάλισης,<text:s/>επέρχονται<text:s/>οι<text:s/>ακόλουθες<text:s/>τροποποιήσεις:<text:s/>α)<text:s/>στο<text:s/>τρίτο<text:s/>εδάφιο<text:s/>διαγράφεται<text:s/>η<text:s/>προθεσμία<text:s/>«μέχρι<text:s/>τις<text:s/>31<text:s/>Δεκεμβρίου<text:s/>2021»<text:s/>και<text:s/>β)<text:s/>μετά<text:s/>από<text:s/>το<text:s/>τρίτο<text:s/>εδάφιο<text:s/>προστίθεται<text:s/>νέο<text:s/>τέταρτο<text:s/>εδάφιο<text:s/>και<text:s/>η<text:s/>παρ.<text:s/>44<text:s/>διαμορφώνεται<text:s/>ως<text:s/>εξής:</text:span></text:p>
      <text:p text:style-name="P1465"><text:span text:style-name="T1465_1">«44.<text:s/>H<text:s/>παρ.<text:s/>1<text:s/>του<text:s/>άρθρου<text:s/>31<text:s/>του<text:s/>ν.<text:s/>4321/2015<text:s/>(Α’<text:s/>32),<text:s/>όπως<text:s/>αντικαθίσταται<text:s/>με<text:s/>το<text:s/>άρθρο<text:s/>64<text:s/>του<text:s/>παρόντος<text:s/>και<text:s/>ισχύει<text:s/>από<text:s/>τη<text:s/>δημοσίευση<text:s/>του<text:s/>παρόντος,<text:s/>εφαρμόζεται<text:s/>και<text:s/>για<text:s/>οφειλές<text:s/>που<text:s/>είχαν<text:s/>βεβαιωθεί<text:s/>σε<text:s/>βάρος<text:s/>νομικών<text:s/>προσώπων<text:s/>και<text:s/>νομικών<text:s/>οντοτήτων<text:s/>πριν<text:s/>από<text:s/>τη<text:s/>θέση<text:s/>σε<text:s/>ισχύ<text:s/>του<text:s/>παρόντος<text:s/>και<text:s/>για<text:s/>τις<text:s/>οποίες<text:s/>ευθύνονται<text:s/>αλ-<text:s/>ληλεγγύως,<text:s/>προσωπικά<text:s/>και<text:s/>εις<text:s/>ολόκληρον<text:s/>τα<text:s/>φυσικά<text:s/>πρόσωπα<text:s/>της<text:s/>παρ.<text:s/>1<text:s/>του<text:s/>άρθρου<text:s/>31,<text:s/>όπως<text:s/>ίσχυε<text:s/>πριν<text:s/>την<text:s/>τροποποίησή<text:s/>του<text:s/>με<text:s/>το<text:s/>άρθρο<text:s/>64,<text:s/>καθώς<text:s/>και<text:s/>για<text:s/>κάθε<text:s/>άλλη<text:s/>περίπτωση<text:s/>που<text:s/>είχαν<text:s/>βεβαιωθεί<text:s/>οφειλές<text:s/>κατ’<text:s/>εφαρμογή<text:s/>άλλης<text:s/>διάταξης,<text:s/>με<text:s/>την<text:s/>οποία<text:s/>θεσπίζεται<text:s/>αλληλέγγυα<text:s/>ευθύνη<text:s/>για<text:s/>ασφαλιστικές<text:s/>εισφορές,<text:s/>πρόσθετα<text:s/>τέλη,<text:s/>τόκους,<text:s/>προσαυξήσεις<text:s/>και<text:s/>λοιπές<text:s/>επιβαρύνσεις<text:s/>προς<text:s/>τους<text:s/>Φορείς<text:s/>Κοινωνικής<text:s/>Ασφάλισης.</text:span></text:p>
      <text:p text:style-name="P1466"><text:span text:style-name="T1466_1">Τα<text:s/>φυσικά<text:s/>πρόσωπα<text:s/>της<text:s/>παρ.<text:s/>1<text:s/>του<text:s/>άρθρου<text:s/>31<text:s/>του<text:s/>ν.<text:s/>4321/2015<text:s/>(Α’<text:s/>32)<text:s/>δεν<text:s/>ευθύνονται<text:s/>για<text:s/>τις<text:s/>οφειλές<text:s/>αυτές,<text:s/>εφόσον<text:s/>δεν<text:s/>πληρούν<text:s/>τις<text:s/>προϋποθέσεις<text:s/>των<text:s/>περ.<text:s/>α),<text:s/>β)<text:s/>και<text:s/>γ)<text:s/>του<text:s/>άρθρου<text:s/>64<text:s/>του<text:s/>παρόντος<text:s/>και<text:s/>αίρονται<text:s/>τα<text:s/>σε<text:s/>βάρος<text:s/>τους<text:s/>ληφθέντα<text:s/>αναγκαστικά<text:s/>και<text:s/>άλλα<text:s/>μέτρα.</text:span></text:p>
      <text:p text:style-name="P1467"><text:span text:style-name="T1467_1">Για<text:s/>την<text:s/>εφαρμογή<text:s/>του<text:s/>προηγούμενου<text:s/>εδαφίου,<text:s/>υποβάλλεται<text:s/>αίτηση<text:s/>στις<text:s/>αρμόδιες<text:s/>υπηρεσίες<text:s/>του<text:s/>Κέντρου<text:s/>Είσπραξης<text:s/>Ασφαλιστικών<text:s/>Οφειλών<text:s/>(ΚΕΑΟ),<text:s/>που<text:s/>είναι<text:s/>αρμόδιο<text:s/>για<text:s/>την<text:s/>επιδίωξη<text:s/>της<text:s/>είσπραξης<text:s/>των<text:s/>ληξιπρόθεσμων<text:s/>ασφαλιστικών<text:s/>οφειλών.</text:span></text:p>
      <text:p text:style-name="P1468"><text:span text:style-name="T1468_1">Σε<text:s/>περίπτωση<text:s/>που<text:s/>δεν<text:s/>εκκρεμούν<text:s/>σε<text:s/>βάρος<text:s/>του<text:s/>αιτού-<text:s/>ντα<text:s/>ενεργές<text:s/>πράξεις<text:s/>αναγκαστικής<text:s/>εκτέλεσης,<text:s/>η<text:s/>αίτηση<text:s/>του<text:s/>τρίτου<text:s/>εδαφίου<text:s/>υποβάλλεται<text:s/>στην<text:s/>αρμόδια<text:s/>Τοπική<text:s/>Διεύθυνση<text:s/>του<text:s/>Ηλεκτρονικού<text:s/>Εθνικού<text:s/>Φορέα<text:s/>Κοινωνικής<text:s/>Ασφάλισης<text:s/>(e-ΕΦΚΑ).</text:span></text:p>
      <text:p text:style-name="P1469"><text:span text:style-name="T1469_1">Η<text:s/>αίτηση<text:s/>μπορεί<text:s/>να<text:s/>υποβληθεί<text:s/>και<text:s/>για<text:s/>εκκρεμείς<text:s/>υποθέσεις.</text:span></text:p>
      <text:p text:style-name="P1470"><text:span text:style-name="T1470_1">Η<text:s/>αρμόδια<text:s/>Υπηρεσία<text:s/>του<text:s/>ΚΕΑΟ<text:s/>εκδίδει<text:s/>πράξη,<text:s/>με<text:s/>την<text:s/>οποία<text:s/>αποδέχεται<text:s/>ή<text:s/>απορρίπτει<text:s/>την<text:s/>αίτηση.</text:span></text:p>
      <text:p text:style-name="P1471"><text:span text:style-name="T1471_1">Κατά<text:s/>της<text:s/>απορριπτικής<text:s/>απόφασης<text:s/>ή<text:s/>της<text:s/>σιωπηρής<text:s/>απόρριψης<text:s/>της<text:s/>αίτησης<text:s/>μπορεί<text:s/>να<text:s/>ασκηθεί<text:s/>προσφυγή<text:s/>του<text:s/>άρθρου<text:s/>63<text:s/>του<text:s/>Κώδικα<text:s/>Διοικητικής<text:s/>Δικονομίας.</text:span></text:p>
      <text:p text:style-name="P1472"><text:span text:style-name="T1472_1">Ποσά<text:s/>που<text:s/>έχουν<text:s/>εισπραχθεί<text:s/>από<text:s/>τα<text:s/>πρόσωπα<text:s/>της<text:s/>παρ.<text:s/>1<text:s/>του<text:s/>άρθρου<text:s/>31<text:s/>του<text:s/>ν.<text:s/>4321/2015<text:s/>(Α’<text:s/>32)<text:s/>δεν<text:s/>επιστρέφονται.»</text:span></text:p>
      <text:h text:style-name="P1473" text:outline-level="6"><text:span text:style-name="T1473_1">Άρθρο<text:s/>132</text:span></text:h>
      <text:h text:style-name="P1474" text:outline-level="6"><text:span text:style-name="T1474_1">Διαγραφή<text:s/>ασφαλιστικών<text:s/>οφειλών<text:s/>πληγέντων<text:s/>από<text:s/>το<text:s/>σιδηροδρομικό<text:s/>δυστύχημα<text:s/>των</text:span></text:h>
      <text:p text:style-name="P1475"><text:span text:style-name="T1475_1">Τεμπών<text:s/>-<text:s/>Τροποποίηση<text:s/>παρ.<text:s/>1<text:s/>άρθρου<text:s/>60<text:s/>ν.<text:s/>5039/2023</text:span></text:p>
      <text:p text:style-name="P1476"><text:span text:style-name="T1476_1">Στην<text:s/>παρ.<text:s/>1<text:s/>του<text:s/>άρθρου<text:s/>60<text:s/>του<text:s/>ν.<text:s/>5039/2023<text:s/>(Α’<text:s/>83),<text:s/>περί<text:s/>διαγραφής<text:s/>ασφαλιστικών<text:s/>οφειλών<text:s/>αποβιωσάντων<text:s/>ή<text:s/>σοβαρά<text:s/>πληγέντων,<text:s/>καθώς<text:s/>και<text:s/>στενών<text:s/>συγγενών<text:s/>τους<text:s/>εξαιτίας<text:s/>του<text:s/>σιδηροδρομικού<text:s/>δυστυχήματος<text:s/>των<text:s/>Τεμπών,<text:s/>προστίθεται<text:s/>δεύτερο<text:s/>εδάφιο,<text:s/>και<text:s/>η<text:s/>παρ.<text:s/>1<text:s/>διαμορφώνεται<text:s/>ως<text:s/>εξής:</text:span></text:p>
      <text:p text:style-name="P1477"><text:span text:style-name="T1477_1">«1.<text:s/>Οι<text:s/>ανεξόφλητες<text:s/>κατά<text:s/>την<text:s/>31η.3.2023,<text:s/>βεβαιωμένες<text:s/>και<text:s/>μη,<text:s/>ατομικές<text:s/>οφειλές<text:s/>προς<text:s/>ασφαλιστικά<text:s/>ταμεία:<text:s/>α)<text:s/>των<text:s/>αποβιωσάντων<text:s/>στο<text:s/>σιδηροδρομικό<text:s/>δυστύχημα<text:s/>των<text:s/>Τεμπών<text:s/>της<text:s/>28ης<text:s/>Φεβρουαρίου<text:s/>2023,<text:s/>καθώς<text:s/>και<text:s/>β)<text:s/>των<text:s/>γονέων,<text:s/>των<text:s/>τέκνων,<text:s/>των<text:s/>αδελφών,<text:s/>των<text:s/>συζύγων<text:s/>ή<text:s/>των<text:s/>συμβίων<text:s/>των<text:s/>αποβιωσάντων,<text:s/>και<text:s/>γ)<text:s/>των<text:s/>θυμάτων<text:s/>στο<text:s/>σιδηροδρομικό<text:s/>δυστύχημα<text:s/>της<text:s/>περ.<text:s/>α),<text:s/>τα<text:s/>οποία<text:s/>υπέστησαν<text:s/>μόνιμη<text:s/>αναπηρία<text:s/>σε<text:s/>ποσοστό<text:s/>τουλάχιστον<text:s/>πενήντα<text:s/>τοις<text:s/>εκατό<text:s/>(50%)<text:s/>ή<text:s/>νοσηλεύτηκαν<text:s/>σε<text:s/>Μονάδα<text:s/>Εντατικής<text:s/>Θεραπείας<text:s/>(Μ.Ε.Θ.),<text:s/>καθώς<text:s/>και<text:s/>των<text:s/>γονέων,<text:s/>των<text:s/>τέκνων,<text:s/>των<text:s/>αδελφών,<text:s/>των<text:s/>συζύγων<text:s/>ή<text:s/>των<text:s/>συμβίων<text:s/>των<text:s/>αποβιωσάντων,<text:s/>διαγράφονται<text:s/>αυτοδικαίως.</text:span></text:p>
      <text:p text:style-name="P1478"><text:span text:style-name="T1478_1">Η<text:s/>ρύθμιση<text:s/>του<text:s/>πρώτου<text:s/>εδαφίου<text:s/>εφαρμόζεται<text:s/>και<text:s/>σε<text:s/>οφειλές<text:s/>προς<text:s/>τα<text:s/>ασφαλιστικά<text:s/>ταμεία<text:s/>α)<text:s/>των<text:s/>προσώπων<text:s/>του<text:s/>πρώτου<text:s/>εδαφίου<text:s/>που<text:s/>προέρχονται<text:s/>από<text:s/>τη<text:s/>συμμετοχή<text:s/>τους<text:s/>στη<text:s/>διοίκηση<text:s/>ή<text:s/>τη<text:s/>μετοχική<text:s/>ή<text:s/>εταιρική<text:s/>σύνθεση<text:s/>νομικών<text:s/>προσώπων,<text:s/>β)<text:s/>νομικών<text:s/>προσώπων<text:s/>στων<text:s/>οποίων<text:s/>τη<text:s/>μετοχική<text:s/>ή<text:s/>εταιρική<text:s/>σύνθεση<text:s/>συμμετέχουν<text:s/>αποκλειστικά<text:s/>πρόσωπα<text:s/>του<text:s/>πρώτου<text:s/>εδαφίου,<text:s/>καθώς<text:s/>και<text:s/>γ)<text:s/>των<text:s/>προσώπων<text:s/>του<text:s/>πρώτου<text:s/>εδαφίου<text:s/>από<text:s/>ιδιωτικά<text:s/>οικοδομοτεχνικά<text:s/>έργα<text:s/>επί<text:s/>ακινήτων<text:s/>αποκλειστικά<text:s/>της<text:s/>κυριότητάς<text:s/>τους.»</text:span></text:p>
      <text:h text:style-name="P1479" text:outline-level="6"><text:span text:style-name="T1479_1">Άρθρο<text:s/>133</text:span></text:h>
      <text:h text:style-name="P1480" text:outline-level="6"><text:span text:style-name="T1480_1">Αναστολή<text:s/>αύξησης<text:s/>επιτοκίου<text:s/>οφειλών<text:s/>προς<text:s/>φορείς<text:s/>κοινωνικής<text:s/>ασφάλισης<text:s/>-</text:span></text:h>
      <text:p text:style-name="P1481"><text:span text:style-name="T1481_1">Τροποποίηση<text:s/>άρθρου<text:s/>34<text:s/>ν.<text:s/>5006/2022</text:span></text:p>
      <text:p text:style-name="P1482"><text:span text:style-name="T1482_1">Στο<text:s/>άρθρο<text:s/>34<text:s/>του<text:s/>ν.<text:s/>5006/2022<text:s/>(Α’<text:s/>239),<text:s/>περί<text:s/>της<text:s/>αναστολής<text:s/>αύξησης<text:s/>επιτοκίων<text:s/>σε<text:s/>περίπτωση<text:s/>εκπρόθεσμης<text:s/>καταβολής<text:s/>και<text:s/>σε<text:s/>περίπτωση<text:s/>πάγιας<text:s/>ρύθμισης<text:s/>οφειλών<text:s/>προς<text:s/>ασφαλιστικούς<text:s/>οργανισμούς,<text:s/>επέρχονται<text:s/>οι<text:s/>ακόλουθες<text:s/>τροποποιήσεις:<text:s/>α)<text:s/>στο<text:s/>πρώτο<text:s/>εδάφιο,<text:s/>αα)<text:s/>η<text:s/>καταληκτική<text:s/>ημερομηνία<text:s/>της<text:s/>12ης.9.2023<text:s/>αντικαθίσταται<text:s/>από<text:s/>την<text:s/>12η.9.2025»,<text:s/>και<text:s/>αβ)<text:s/>μετά<text:s/>από<text:s/>τη<text:s/>φράση<text:s/>«και<text:s/>την<text:s/>περ.<text:s/>11<text:s/>της<text:s/>υποπαρ.<text:s/>ΙΑ.2»<text:s/>διαγράφεται<text:s/>η<text:s/>φράση<text:s/>«αντίστοιχα,<text:s/>της<text:s/>παρ.<text:s/>ΙΑ»,<text:s/>β)<text:s/>στο<text:s/>δεύτερο<text:s/>εδάφιο,<text:s/>βα)<text:s/>διαγράφεται<text:s/>η<text:s/>φράση<text:s/>«σύμφωνα<text:s/>με<text:s/>την<text:s/>περ.<text:s/>8<text:s/>της<text:s/>υποπαρ.<text:s/>ΙΑ.1<text:s/>και<text:s/>την<text:s/>περ.<text:s/>11<text:s/>της<text:s/>υποπαρ.<text:s/>ΙΑ.2,<text:s/>αντίστοιχα,<text:s/>της<text:s/>παρ.<text:s/>ΙΑ<text:s/>του<text:s/>άρθρου<text:s/>πρώτου<text:s/>του<text:s/>ν.<text:s/>4152/2013»,<text:s/>ββ)<text:s/>η<text:s/>φράση<text:s/>«τέσσερις<text:s/>(4)<text:s/>ποσοστιαίες<text:s/>μονάδες»<text:s/>αντικαθίσταται<text:s/>από<text:s/>τη<text:s/>φράση<text:s/>«πέντε<text:s/>(5)<text:s/>ποσοστιαίες<text:s/>μονάδες»,<text:s/>γ)<text:s/>προστίθεται<text:s/>τέταρτο<text:s/>εδάφιο,<text:s/>και<text:s/>το<text:s/>άρθρο<text:s/>34<text:s/>διαμορφώνεται<text:s/>ως<text:s/>εξής:</text:span></text:p>
      <text:p text:style-name="P1483"><text:span text:style-name="T1483_1">«Άρθρο<text:s/>34</text:span></text:p>
      <text:p text:style-name="P1484"><text:span text:style-name="T1484_1">Αναστολή<text:s/>αύξησης<text:s/>επιτοκίων<text:s/>σε<text:s/>περίπτωση<text:s/>εκπρόθεσμης<text:s/>καταβολής<text:s/>και<text:s/>σε<text:s/>περίπτωση<text:s/>πάγιας<text:s/>ρύθμισης<text:s/>οφειλών<text:s/>προς<text:s/>ασφαλιστικούς<text:s/>οργανισμούς</text:span></text:p>
      <text:p text:style-name="P1485"><text:span text:style-name="T1485_1">Ως<text:s/>επιτόκιο<text:s/>επί<text:s/>της<text:s/>κύριας<text:s/>οφειλής,<text:s/>με<text:s/>το<text:s/>οποίο<text:s/>επιβαρύνονται<text:s/>οφειλές<text:s/>προς<text:s/>φορείς<text:s/>κοινωνικής<text:s/>ασφάλισης,<text:s/>οι<text:s/>οποίες<text:s/>υπάγονται<text:s/>στις<text:s/>ρυθμίσεις<text:s/>των<text:s/>υποπαρ.<text:s/>ΙΑ.1<text:s/>και<text:s/>ΙΑ.2<text:s/>της<text:s/>παρ.<text:s/>ΙΑ<text:s/>του<text:s/>άρθρου<text:s/>πρώτου<text:s/>του<text:s/>ν.<text:s/>4152/2013<text:s/>(Α’<text:s/>107)<text:s/>από<text:s/>13.9.2022<text:s/>έως<text:s/>12.9.2025,<text:s/>ορίζεται<text:s/>αυτό<text:s/>που<text:s/>ίσχυσε<text:s/>κατά<text:s/>την<text:s/>13.9.2022<text:s/>και<text:s/>προσδιορίσθηκε<text:s/>σύμφωνα<text:s/>με<text:s/>την<text:s/>περ.<text:s/>8<text:s/>της<text:s/>υποπαρ.<text:s/>ΙΑ.1<text:s/>και<text:s/>την<text:s/>περ.<text:s/>11<text:s/>της<text:s/>υποπαρ.<text:s/>ΙΑ.2<text:s/>του<text:s/>άρθρου<text:s/>πρώτου<text:s/>του<text:s/>ν.<text:s/>4152/2013.<text:s/>Το<text:s/>επιτόκιο<text:s/>αυτό<text:s/>μεταβάλλεται<text:s/>και<text:s/>προσδιορίζεται<text:s/>εκ<text:s/>νέου,<text:s/>μόνο<text:s/>εάν<text:s/>μεταβληθεί<text:s/>το<text:s/>επιτόκιο<text:s/>των<text:s/>πράξεων<text:s/>Κύριας<text:s/>Αναχρηματοδότησης<text:s/>της<text:s/>Ευρωπαϊκής<text:s/>Κεντρικής<text:s/>Τράπεζας<text:s/>σωρευτικά<text:s/>κατά<text:s/>πέντε<text:s/>(5)<text:s/>ποσοστιαίες<text:s/>μονάδες<text:s/>σε<text:s/>σχέση<text:s/>με<text:s/>αυτό<text:s/>που<text:s/>ίσχυε<text:s/>κατά<text:s/>την<text:s/>1η.1.2014.<text:s/>Χρηματικά<text:s/>ποσά,<text:s/>τα<text:s/>οποία<text:s/>έχουν<text:s/>καταβληθεί<text:s/>με<text:s/>επιτόκιο<text:s/>που<text:s/>ίσχυε<text:s/>πριν<text:s/>από<text:s/>την<text:s/>έναρξη<text:s/>ισχύος<text:s/>του<text:s/>παρόντος,<text:s/>αναζητούνται,<text:s/>στον<text:s/>βαθμό<text:s/>που<text:s/>υπερβαίνουν<text:s/>τα<text:s/>οφειλόμενα<text:s/>με<text:s/>βάση<text:s/>το<text:s/>επιτόκιο<text:s/>του<text:s/>πρώτου<text:s/>εδαφίου.</text:span></text:p>
      <text:p text:style-name="P1486"><text:span text:style-name="T1486_1">Με<text:s/>κοινή<text:s/>απόφαση<text:s/>των<text:s/>Υπουργών<text:s/>Εθνικής<text:s/>Οικονομίας<text:s/>και<text:s/>Οικονομικών<text:s/>και<text:s/>Εργασίας<text:s/>και<text:s/>Κοινωνικής<text:s/>Ασφάλισης<text:s/>αναπροσαρμόζεται<text:s/>το<text:s/>ανωτέρω<text:s/>επιτόκιο,<text:s/>και<text:s/>ρυθμίζεται<text:s/>κάθε<text:s/>αναγκαία<text:s/>λεπτομέρεια<text:s/>για<text:s/>την<text:s/>εφαρμογή<text:s/>του<text:s/>παρόντος.»</text:span></text:p>
      <text:h text:style-name="P1487" text:outline-level="3"><text:span text:style-name="T1487_1">ΚΕΦΑΛΑΙΟ<text:s/>Γ’</text:span></text:h>
      <text:h text:style-name="P1488" text:outline-level="3"><text:span text:style-name="T1488_1">ΡΥΘΜΙΣΕΙΣ<text:s/>ΖΗΤΗΜΑΤΩΝ<text:s/>ΗΛΕΚΤΡΟΝΙΚΟΥ<text:s/>ΕΘΝΙΚΟΥ<text:s/>ΦΟΡΕΑ<text:s/>ΚΟΙΝΩΝΙΚΗΣ<text:s/>ΑΣΦΑΛΙΣΗΣ</text:span></text:h>
      <text:h text:style-name="P1489" text:outline-level="6"><text:span text:style-name="T1489_1">Άρθρο<text:s/>134</text:span></text:h>
      <text:h text:style-name="P1490" text:outline-level="6"><text:span text:style-name="T1490_1">Επέκταση<text:s/>μηχανισμού<text:s/>αναπροσαρμογής<text:s/>συντάξεων<text:s/>στις<text:s/>προσυνταξιοδοτικές<text:s/>παροχές<text:s/>-<text:s/>Προσθήκη<text:s/>παρ.<text:s/>5<text:s/>στο<text:s/>άρθρο<text:s/>73Α<text:s/>του<text:s/>ν.<text:s/>4387/2016</text:span></text:h>
      <text:p text:style-name="P1491"><text:span text:style-name="T1491_1">Στο<text:s/>άρθρο<text:s/>73Α<text:s/>του<text:s/>ν.<text:s/>4387/2016<text:s/>(Α’<text:s/>85),<text:s/>περί<text:s/>αναπροσαρμογής<text:s/>των<text:s/>προσυνταξιοδοτικών<text:s/>και<text:s/>άλλων<text:s/>παροχών<text:s/>του<text:s/>τ.<text:s/>Ενιαίου<text:s/>Ταμείου<text:s/>Ασφάλισης<text:s/>Τραπεζοϋπαλλήλων,<text:s/>μετά<text:s/>από<text:s/>την<text:s/>παρ.<text:s/>4<text:s/>προστίθεται<text:s/>παρ.<text:s/>5<text:s/>ως<text:s/>εξής:</text:span></text:p>
      <text:p text:style-name="P1492"><text:span text:style-name="T1492_1">«5.<text:s/>Από<text:s/>1ης.1.2023<text:s/>το<text:s/>ποσό<text:s/>που<text:s/>χορηγείται<text:s/>σε<text:s/>συνταξιούχους<text:s/>προσυνταξιοδοτικού<text:s/>καθεστώτος<text:s/>βάσει<text:s/>των<text:s/>παρ.<text:s/>1<text:s/>και<text:s/>3,<text:s/>αναπροσαρμόζεται<text:s/>με<text:s/>βάση<text:s/>τον<text:s/>συντελεστή<text:s/>της<text:s/>παρ.<text:s/>4<text:s/>του<text:s/>άρθρου<text:s/>14<text:s/>με<text:s/>βάση<text:s/>υπολογισμού<text:s/>το<text:s/>πενήντα<text:s/>τοις<text:s/>εκατό<text:s/>(50%)<text:s/>του<text:s/>συνολικού<text:s/>ποσού<text:s/>της<text:s/>προσυνταξιοδοτικής<text:s/>παροχής.»</text:span></text:p>
      <text:h text:style-name="P1493" text:outline-level="6"><text:span text:style-name="T1493_1">Άρθρο<text:s/>135</text:span></text:h>
      <text:h text:style-name="P1494" text:outline-level="6"><text:span text:style-name="T1494_1">Διαδικασία<text:s/>λήξης<text:s/>της<text:s/>ασφάλισης<text:s/>μη<text:s/>μισθωτών<text:s/>στον<text:s/>Ηλεκτρονικό<text:s/>Εθνικό</text:span></text:h>
      <text:p text:style-name="P1495"><text:span text:style-name="T1495_1">Φορέα<text:s/>Κοινωνικής<text:s/>Ασφάλισης<text:s/>-<text:s/>Τροποποίηση<text:s/>άρθρου<text:s/>39Α<text:s/>ν.<text:s/>4387/2016</text:span></text:p>
      <text:p text:style-name="P1496"><text:span text:style-name="T1496_1">Στο<text:s/>άρθρο<text:s/>39Α<text:s/>του<text:s/>ν.<text:s/>4387/2016<text:s/>(Α’<text:s/>85),<text:s/>περί<text:s/>της<text:s/>διαδικασίας<text:s/>εγγραφής<text:s/>και<text:s/>υπαγωγής<text:s/>μη<text:s/>μισθωτών<text:s/>στον<text:s/>Ηλεκτρονικό<text:s/>Εθνικό<text:s/>Φορέα<text:s/>Κοινωνικής<text:s/>Ασφάλισης<text:s/>(e-ΕΦΚΑ),<text:s/>επέρχονται<text:s/>οι<text:s/>ακόλουθες<text:s/>τροποποιήσεις:<text:s/>α)<text:s/>στην<text:s/>παρ.<text:s/>1,<text:s/>αα)<text:s/>διαγράφεται<text:s/>η<text:s/>φράση<text:s/>«και<text:s/>μέχρι<text:s/>την<text:s/>τελευταία<text:s/>ημέρα<text:s/>του<text:s/>μήνα<text:s/>διακοπής<text:s/>άσκησης<text:s/>της<text:s/>σχετικής<text:s/>δραστηριότητας<text:s/>στη<text:s/>Φορολογική<text:s/>Διοίκηση»<text:s/>και<text:s/>αβ)<text:s/>προστίθεται<text:s/>δεύτερο<text:s/>εδάφιο,<text:s/>β)<text:s/>στην<text:s/>παρ.<text:s/>2<text:s/>προστίθεται<text:s/>τρίτο<text:s/>εδάφιο,<text:s/>γ)<text:s/>στην<text:s/>παρ.<text:s/>3<text:s/>προστίθεται<text:s/>νέο<text:s/>δεύτερο<text:s/>εδάφιο,<text:s/>δ)<text:s/>στην<text:s/>περ.<text:s/>β)<text:s/>της<text:s/>παρ.<text:s/>4<text:s/>προστίθεται<text:s/>δεύτερο<text:s/>εδάφιο<text:s/>και<text:s/>ε)<text:s/>στην<text:s/>παρ.<text:s/>7<text:s/>συμπληρώνεται<text:s/>το<text:s/>αντικείμενο<text:s/>της<text:s/>νομοθετικής<text:s/>εξουσιοδότησης<text:s/>με<text:s/>την<text:s/>προσθήκη<text:s/>του<text:s/>καθορισμού<text:s/>και<text:s/>κάθε<text:s/>αναγκαίας<text:s/>λεπτομέρειας<text:s/>για<text:s/>τη<text:s/>διαδικασία<text:s/>της<text:s/>λήξης<text:s/>της<text:s/>ασφάλισης<text:s/>και<text:s/>το<text:s/>άρθρο<text:s/>39Α<text:s/>διαμορφώνεται<text:s/>ως<text:s/>εξής:</text:span></text:p>
      <text:p text:style-name="P1497"><text:span text:style-name="T1497_1">«Άρθρο<text:s/>39Α</text:span></text:p>
      <text:p text:style-name="P1498"><text:span text:style-name="T1498_1">Διαδικασία<text:s/>εγγραφής<text:s/>και<text:s/>υπαγωγής<text:s/>μη<text:s/>μισθωτών<text:s/>στον<text:s/>Ηλεκτρονικό<text:s/>Εθνικό<text:s/>Φορέα<text:s/>Κοινωνικής<text:s/>Ασφάλισης</text:span></text:p>
      <text:p text:style-name="P1499"><text:span text:style-name="T1499_1">1.<text:s/>Οι<text:s/>μη<text:s/>μισθωτοί,<text:s/>ελεύθεροι<text:s/>επαγγελματίες,<text:s/>αυτοτε-<text:s/>λώς<text:s/>απασχολούμενοι<text:s/>και<text:s/>αγρότες,<text:s/>που<text:s/>αναλαμβάνουν<text:s/>υπακτέα<text:s/>στον<text:s/>Ηλεκτρονικό<text:s/>Εθνικό<text:s/>Φορέα<text:s/>Κοινωνικής<text:s/>Ασφάλισης<text:s/>(e-ΕΦΚΑ)<text:s/>απασχόληση<text:s/>ή<text:s/>αποκτούν<text:s/>υπα-<text:s/>κτέα<text:s/>στον<text:s/>e-ΕΦΚΑ<text:s/>ιδιότητα,<text:s/>για<text:s/>την<text:s/>οποία<text:s/>απαιτείται<text:s/>έναρξη<text:s/>εργασιών<text:s/>στη<text:s/>Φορολογική<text:s/>Διοίκηση,<text:s/>υπάγονται<text:s/>υποχρεωτικά<text:s/>στην<text:s/>ασφάλιση<text:s/>του<text:s/>e-ΕΦΚΑ<text:s/>από<text:s/>την<text:s/>πρώτη<text:s/>ημέρα<text:s/>του<text:s/>μήνα<text:s/>έναρξης<text:s/>ή<text:s/>μεταβολής<text:s/>εργασιών<text:s/>στη<text:s/>Φορολογική<text:s/>Διοίκηση.<text:s/>Η<text:s/>ασφάλιση<text:s/>λήγει<text:s/>υποχρεωτικά<text:s/>την<text:s/>τελευταία<text:s/>ημέρα<text:s/>του<text:s/>μήνα<text:s/>διακοπής<text:s/>άσκησης<text:s/>της<text:s/>σχετικής<text:s/>δραστηριότητας<text:s/>στη<text:s/>Φορολογική<text:s/>Διοίκηση.</text:span></text:p>
      <text:p text:style-name="P1500"><text:span text:style-name="T1500_1">2.<text:s/>Η<text:s/>εγγραφή<text:s/>στον<text:s/>e-ΕΦΚΑ<text:s/>διενεργείται<text:s/>μετά<text:s/>από<text:s/>την<text:s/>έναρξη<text:s/>ή<text:s/>μεταβολή<text:s/>εργασιών<text:s/>στη<text:s/>Φορολογική<text:s/>Διοίκηση,<text:s/>με<text:s/>αίτηση<text:s/>του<text:s/>υπόχρεου<text:s/>και,<text:s/>σε<text:s/>περίπτωση<text:s/>μη<text:s/>υποβολής<text:s/>αίτησης,<text:s/>αυτεπάγγελτα<text:s/>με<text:s/>πράξη<text:s/>του<text:s/>αρμόδιου<text:s/>ασφαλιστικού<text:s/>οργάνου.<text:s/>Η<text:s/>Φορολογική<text:s/>Διοίκηση<text:s/>ενημερώνει<text:s/>τον<text:s/>υπόχρεο<text:s/>μετά<text:s/>από<text:s/>την<text:s/>έναρξη<text:s/>ή<text:s/>τη<text:s/>μεταβολή<text:s/>εργασιών<text:s/>για<text:s/>την<text:s/>υποχρέωση<text:s/>ασφάλισης<text:s/>στον<text:s/>e-ΕΦΚΑ.<text:s/>Η<text:s/>λήξη<text:s/>της<text:s/>ασφάλισης<text:s/>ολοκληρώνεται<text:s/>με<text:s/>τη<text:s/>διακοπή<text:s/>όλων<text:s/>των<text:s/>ασφαλιστέων<text:s/>δραστηριοτήτων<text:s/>στη<text:s/>Φορολογική<text:s/>Διοίκηση<text:s/>κατόπιν<text:s/>αίτησης<text:s/>του<text:s/>ασφαλισμένου.</text:span></text:p>
      <text:p text:style-name="P1501"><text:span text:style-name="T1501_1">3.<text:s/>Η<text:s/>αίτηση<text:s/>εγγραφής<text:s/>υποβάλλεται<text:s/>ηλεκτρονικά<text:s/>ή<text:s/>με<text:s/>φυσική<text:s/>παρουσία<text:s/>στον<text:s/>e-ΕΦΚΑ<text:s/>μέχρι<text:s/>τη<text:s/>δέκατη<text:s/>(10η)<text:s/>ημέρα<text:s/>του<text:s/>επόμενου<text:s/>μήνα<text:s/>από<text:s/>τον<text:s/>μήνα<text:s/>έναρξης<text:s/>ή<text:s/>μεταβολής<text:s/>εργασιών<text:s/>στη<text:s/>Φορολογική<text:s/>Διοίκηση.<text:s/>Η<text:s/>αίτηση<text:s/>λήξης<text:s/>της<text:s/>ασφάλισης<text:s/>υποβάλλεται<text:s/>ηλεκτρονικά<text:s/>ή<text:s/>με<text:s/>φυσική<text:s/>παρουσία<text:s/>στον<text:s/>e-ΕΦΚΑ<text:s/>μέχρι<text:s/>τη<text:s/>δέκατη<text:s/>(10η)<text:s/>ημέρα<text:s/>του<text:s/>επόμενου<text:s/>μήνα<text:s/>από<text:s/>τη<text:s/>διακοπή<text:s/>εργασιών<text:s/>στη<text:s/>Φορολογική<text:s/>Διοίκηση.<text:s/>Ο<text:s/>e-ΕΦΚΑ<text:s/>αντλεί<text:s/>μέσω<text:s/>του<text:s/>Κέντρου<text:s/>Διαλειτουργικότητας<text:s/>(ΚΕ.Δ.)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,<text:s/>σύμφωνα<text:s/>με<text:s/>το<text:s/>άρθρο<text:s/>47<text:s/>του<text:s/>ν.<text:s/>4623/2019<text:s/>(Α’<text:s/>134)<text:s/>και<text:s/>το<text:s/>άρθρο<text:s/>84<text:s/>του<text:s/>ν.<text:s/>4727/2020<text:s/>(Α’<text:s/>184),<text:s/>και<text:s/>διασταυρώνει<text:s/>όλα<text:s/>τα<text:s/>απαραίτητα<text:s/>στοιχεία<text:s/>που<text:s/>είναι<text:s/>διαθέσιμα<text:s/>στο<text:s/>πληροφοριακό<text:s/>σύστημα<text:s/>της<text:s/>Φορολογικής<text:s/>Διοίκησης.</text:span></text:p>
      <text:p text:style-name="P1502"><text:span text:style-name="T1502_1">4.<text:s/>Σε<text:s/>περίπτωση<text:s/>που<text:s/>ο<text:s/>υπακτέος<text:s/>στην<text:s/>ασφάλιση<text:s/>του<text:s/>e-ΕΦΚΑ<text:s/>μη<text:s/>μισθωτός<text:s/>δεν<text:s/>υποβάλλει<text:s/>εμπρόθεσμα<text:s/>την<text:s/>αίτηση<text:s/>εγγραφής,<text:s/>το<text:s/>αρμόδιο<text:s/>ασφαλιστικό<text:s/>όργανο<text:s/>του<text:s/>e-ΕΦΚΑ<text:s/>προβαίνει<text:s/>σε<text:s/>αυτεπάγγελτη<text:s/>εγγραφή<text:s/>και<text:s/>ασφάλισή<text:s/>του<text:s/>ως<text:s/>εξής:</text:span></text:p>
      <text:p text:style-name="P1503"><text:span text:style-name="T1503_1">α)<text:s/>Αν<text:s/>τα<text:s/>διαθέσιμα<text:s/>στοιχεία,<text:s/>και<text:s/>ιδίως<text:s/>ο<text:s/>Κωδικός<text:s/>Αριθμός<text:s/>Δραστηριότητας<text:s/>(Κ.Α.Δ.)<text:s/>που<text:s/>δηλώθηκε<text:s/>στη<text:s/>Φορολογική<text:s/>Διοίκηση,<text:s/>επαρκούν<text:s/>για<text:s/>την<text:s/>υπαγωγή<text:s/>στην<text:s/>ασφάλιση,<text:s/>ο<text:s/>υπόχρεος<text:s/>ασφαλίζεται<text:s/>στους<text:s/>πρώην<text:s/>φορείς,<text:s/>τομείς,<text:s/>κλάδους<text:s/>και<text:s/>λογαριασμούς<text:s/>του<text:s/>e-ΕΦΚΑ,<text:s/>στους<text:s/>οποίους<text:s/>προκύπτει<text:s/>υπαγωγή,<text:s/>και<text:s/>καταβάλλει<text:s/>τις<text:s/>ασφαλιστικές<text:s/>εισφορές<text:s/>που<text:s/>προβλέπονται<text:s/>στον<text:s/>παρόντα,<text:s/>κα-<text:s/>τατασσόμενος<text:s/>στην<text:s/>πρώτη<text:s/>(1η)<text:s/>ασφαλιστική<text:s/>κατηγορία<text:s/>που<text:s/>αντιστοιχεί<text:s/>στην<text:s/>υπαγωγή<text:s/>του<text:s/>στην<text:s/>ασφάλιση.</text:span></text:p>
      <text:p text:style-name="P1504"><text:span text:style-name="T1504_1">β)<text:s/>Αν<text:s/>τα<text:s/>διαθέσιμα<text:s/>στοιχεία<text:s/>δεν<text:s/>επαρκούν<text:s/>για<text:s/>την<text:s/>υπαγωγή<text:s/>στην<text:s/>ασφάλιση,<text:s/>ο<text:s/>υπόχρεος<text:s/>ασφαλίζεται<text:s/>στον<text:s/>πρώην<text:s/>Οργανισμό<text:s/>Ασφάλισης<text:s/>Ελεύθερων<text:s/>Επαγγελματι-<text:s/>ών<text:s/>(Ο.Α.Ε.Ε.),<text:s/>κατατασσόμενος<text:s/>στη<text:s/>δεύτερη<text:s/>(2η)<text:s/>ασφαλιστική<text:s/>κατηγορία<text:s/>των<text:s/>άρθρων<text:s/>39<text:s/>και<text:s/>41.</text:span></text:p>
      <text:p text:style-name="P1505"><text:span text:style-name="T1505_1">Αν<text:s/>ο<text:s/>μη<text:s/>μισθωτός<text:s/>ασφαλισμένος<text:s/>του<text:s/>e-ΕΦΚΑ<text:s/>δεν<text:s/>υποβάλει<text:s/>αίτηση<text:s/>για<text:s/>λήξη<text:s/>της<text:s/>ασφάλισης<text:s/>ή<text:s/>την<text:s/>υποβάλει<text:s/>εκπρόθεσμα,<text:s/>το<text:s/>αρμόδιο<text:s/>ασφαλιστικό<text:s/>όργανο<text:s/>του<text:s/>e-ΕΦΚΑ<text:s/>προβαίνει<text:s/>σε<text:s/>αυτεπάγγελτη<text:s/>λήξη<text:s/>ασφάλισης<text:s/>σε<text:s/>όλους<text:s/>του<text:s/>τ.<text:s/>Φορείς,<text:s/>Τομείς,<text:s/>Κλάδους<text:s/>και<text:s/>Λογαριασμούς<text:s/>του<text:s/>e-ΕΦΚΑ<text:s/>στους<text:s/>οποίους<text:s/>είχε<text:s/>υπαχθεί<text:s/>ο<text:s/>ασφαλισμένος,<text:s/>σύμφωνα<text:s/>με<text:s/>τα<text:s/>στοιχεία<text:s/>που<text:s/>αντλούνται<text:s/>από<text:s/>την<text:s/>Ανεξάρτητη<text:s/>Αρχή<text:s/>Δημοσίων<text:s/>Εσόδων<text:s/>μέσω<text:s/>του<text:s/>Κέντρου<text:s/>Διαλειτουργικότητας.</text:span></text:p>
      <text:p text:style-name="P1506"><text:span text:style-name="T1506_1">5.<text:s/>Ο<text:s/>ασφαλισμένος<text:s/>δύναται<text:s/>με<text:s/>την<text:s/>προσκόμιση<text:s/>στοιχείων<text:s/>στον<text:s/>e-ΕΦΚΑ<text:s/>να<text:s/>ζητήσει<text:s/>την<text:s/>αναδρομική<text:s/>διόρθωση<text:s/>της<text:s/>υπαγωγής<text:s/>στην<text:s/>ασφάλιση<text:s/>που<text:s/>προέκυψε<text:s/>σύμφωνα<text:s/>με<text:s/>την<text:s/>παρ.<text:s/>4.<text:s/>Ως<text:s/>προς<text:s/>την<text:s/>αίτηση<text:s/>μεταβολής<text:s/>και<text:s/>το<text:s/>χρονικό<text:s/>σημείο<text:s/>μετάταξης<text:s/>σε<text:s/>διαφορετική<text:s/>ασφαλιστική<text:s/>κατηγορία<text:s/>εφαρμόζονται<text:s/>τα<text:s/>άρθρα<text:s/>35,<text:s/>39,<text:s/>40,<text:s/>41<text:s/>και<text:s/>97.</text:span></text:p>
      <text:p text:style-name="P1507"><text:span text:style-name="T1507_1">6.<text:s/>Οποιαδήποτε<text:s/>υποχρέωση<text:s/>απογραφικής<text:s/>δήλωσης<text:s/>στον<text:s/>e-ΕΦΚΑ<text:s/>(«προεγγραφής»)<text:s/>ή<text:s/>προσκόμισης<text:s/>οποιουδήποτε<text:s/>εγγράφου,<text:s/>βεβαίωσης<text:s/>ή<text:s/>ασφαλιστικής<text:s/>ενημερότητας<text:s/>του<text:s/>e-ΕΦΚΑ,<text:s/>ως<text:s/>δικαιολογητικού<text:s/>για<text:s/>έναρξη<text:s/>ή<text:s/>μεταβολή<text:s/>εργασιών<text:s/>στη<text:s/>Φορολογική<text:s/>Διοίκηση,<text:s/>κα-<text:s/>ταργείται.</text:span></text:p>
      <text:p text:style-name="P1508"><text:span text:style-name="T1508_1">7.<text:s/>Με<text:s/>κοινή<text:s/>απόφαση<text:s/>των<text:s/>Υπουργών<text:s/>Εργασίας<text:s/>και<text:s/>Κοινωνικών<text:s/>Υποθέσεων<text:s/>και<text:s/>Ψηφιακής<text:s/>Διακυβέρνησης<text:s/>δύναται<text:s/>να<text:s/>καθορίζεται<text:s/>κάθε<text:s/>αναγκαία<text:s/>λεπτομέρεια<text:s/>για<text:s/>τη<text:s/>διαδικασία<text:s/>εγγραφής<text:s/>ή<text:s/>λήξης<text:s/>της<text:s/>ασφάλισης<text:s/>μη<text:s/>μισθωτών<text:s/>στον<text:s/>e-ΕΦΚΑ.»</text:span></text:p>
      <text:h text:style-name="P1509" text:outline-level="6"><text:span text:style-name="T1509_1">Άρθρο<text:s/>136</text:span></text:h>
      <text:h text:style-name="P1510" text:outline-level="6"><text:span text:style-name="T1510_1">Παράταση<text:s/>προθεσμίας<text:s/>κατάρτισης<text:s/>ισολογισμών<text:s/>-<text:s/>Τροποποίηση<text:s/>άρθρου<text:s/>70<text:s/>ν.<text:s/>4387/2016</text:span></text:h>
      <text:p text:style-name="P1511"><text:span text:style-name="T1511_1">1.</text:span><text:span text:style-name="T1511_2"><text:s/>Στην<text:s/>περ.<text:s/>α)<text:s/>της<text:s/>παρ.<text:s/>3<text:s/>του<text:s/>άρθρου<text:s/>70<text:s/>του<text:s/>ν.<text:s/>4387/2016<text:s/>(Α’<text:s/>85),<text:s/>περί<text:s/>περιουσίας,<text:s/>λογιστικής<text:s/>και<text:s/>οικονομικής<text:s/>λειτουργίας,<text:s/>προστίθενται<text:s/>τρίτο,<text:s/>τέταρτο,<text:s/>πέμπτο,<text:s/>έκτο,<text:s/>έβδομο,<text:s/>όγδοο<text:s/>και<text:s/>ένατο<text:s/>εδάφια<text:s/>και<text:s/>η<text:s/>παρ.<text:s/>3<text:s/>διαμορφώνεται<text:s/>ως<text:s/>εξής:</text:span></text:p>
      <text:p text:style-name="P1512"><text:span text:style-name="T1512_1">«3.<text:s/>α.<text:s/>Από<text:s/>1.1.2017<text:s/>ο<text:s/>ισολογισμός<text:s/>έναρξης<text:s/>του<text:s/>e-ΕΦΚΑ<text:s/>πραγματοποιείται<text:s/>με<text:s/>μεταφορά<text:s/>των<text:s/>στοιχείων<text:s/>ενεργητικού<text:s/>και<text:s/>παθητικού<text:s/>των<text:s/>εντασσόμενων<text:s/>φορέων,<text:s/>τομέων,<text:s/>κλάδων<text:s/>και<text:s/>λογαριασμών<text:s/>αντιστοίχως,<text:s/>όπως<text:s/>αυτά<text:s/>εμφανίζονται<text:s/>στους<text:s/>ισολογισμούς<text:s/>τους,<text:s/>που<text:s/>συντάσσονται<text:s/>ειδικά<text:s/>για<text:s/>το<text:s/>σκοπό<text:s/>αυτό.<text:s/>Τα<text:s/>πρόσωπα<text:s/>που<text:s/>κατείχαν<text:s/>θέση<text:s/>μέλους<text:s/>Διοικητικού<text:s/>Συμβουλίου<text:s/>των<text:s/>τελευταίων<text:s/>κατά<text:s/>παρέκκλιση<text:s/>κάθε<text:s/>αντίθετης<text:s/>διάταξης<text:s/>του<text:s/>παρόντος,<text:s/>διατηρούν<text:s/>την<text:s/>ευθύνη<text:s/>ως<text:s/>προς<text:s/>την<text:s/>περάτωση<text:s/>των<text:s/>ισολογισμών<text:s/>παρελθόντων<text:s/>ετών<text:s/>μέχρι<text:s/>την<text:s/>31.12.2016.</text:span></text:p>
      <text:p text:style-name="P1513"><text:span text:style-name="T1513_1">Ο<text:s/>e-ΕΦΚΑ<text:s/>καταρτίζει<text:s/>το<text:s/>αργότερο<text:s/>μέχρι<text:s/>την<text:s/>30ή<text:s/>Σεπτεμβρίου<text:s/>2026<text:s/>τους<text:s/>εκκρεμείς<text:s/>ισολογισμούς<text:s/>και<text:s/>τις<text:s/>οικονομικές<text:s/>καταστάσεις<text:s/>εντασσόμενων<text:s/>φορέων,<text:s/>τομέων,<text:s/>κλάδων<text:s/>και<text:s/>λογαριασμών<text:s/>έως<text:s/>το<text:s/>έτος<text:s/>2016<text:s/>και<text:s/>του<text:s/>e-ΕΦΚΑ<text:s/>έτους<text:s/>2016<text:s/>έως<text:s/>2025.</text:span></text:p>
      <text:p text:style-name="P1514"><text:span text:style-name="T1514_1">Οι<text:s/>ισολογισμοί<text:s/>και<text:s/>οι<text:s/>ετήσιες<text:s/>οικονομικές<text:s/>καταστάσεις<text:s/>των<text:s/>εντασσόμενων<text:s/>φορέων,<text:s/>τομέων,<text:s/>κλάδων<text:s/>και<text:s/>λογαριασμών<text:s/>για<text:s/>τις<text:s/>χρήσεις<text:s/>έως<text:s/>το<text:s/>έτος<text:s/>2016<text:s/>υπογράφονται<text:s/>από<text:s/>τον<text:s/>Προϊστάμενο<text:s/>της<text:s/>Γενικής<text:s/>Διεύθυνσης<text:s/>Οικονομικών<text:s/>Υπηρεσιών,<text:s/>από<text:s/>τον<text:s/>Προϊστάμενο<text:s/>της<text:s/>Διεύθυνσης<text:s/>Οικονομικής<text:s/>Διαχείρισης<text:s/>και<text:s/>Δημοσιονομικών<text:s/>Αναφορών<text:s/>και<text:s/>από<text:s/>τον<text:s/>Προϊστάμενο<text:s/>του<text:s/>Λογιστηρίου.</text:span></text:p>
      <text:p text:style-name="P1515"><text:span text:style-name="T1515_1">Οι<text:s/>ισολογισμοί<text:s/>και<text:s/>οι<text:s/>ετήσιες<text:s/>οικονομικές<text:s/>καταστάσεις<text:s/>του<text:s/>e-ΕΦΚΑ<text:s/>ετών<text:s/>2016-2025<text:s/>υπογράφονται<text:s/>από<text:s/>το<text:s/>Διοικητή<text:s/>του<text:s/>e-ΕΦΚΑ<text:s/>ή<text:s/>τον<text:s/>νόμιμο<text:s/>αναπληρωτή<text:s/>του,<text:s/>από<text:s/>τον<text:s/>Προϊστάμενο<text:s/>της<text:s/>Γενικής<text:s/>Διεύθυνσης<text:s/>Οικονομικών<text:s/>Υπηρεσιών,<text:s/>από<text:s/>τον<text:s/>Προϊστάμενο<text:s/>της<text:s/>Οικονομικής<text:s/>Διαχείρισης<text:s/>και<text:s/>Δημοσιονομικών<text:s/>Αναφορών<text:s/>και<text:s/>από<text:s/>τον<text:s/>Προϊστάμενο<text:s/>του<text:s/>Λογιστηρίου.</text:span></text:p>
      <text:p text:style-name="P1516"><text:span text:style-name="T1516_1">Μετά<text:s/>την<text:s/>υπογραφή<text:s/>τους<text:s/>δεν<text:s/>υφίσταται<text:s/>η<text:s/>υποχρέωση<text:s/>τήρησης<text:s/>των<text:s/>διαδικασιών<text:s/>του<text:s/>άρθρου<text:s/>60<text:s/>του<text:s/>παρόντος,<text:s/>των<text:s/>διατάξεων<text:s/>του<text:s/>Κανονισμού<text:s/>Οργάνωσης<text:s/>και<text:s/>Λειτουργίας<text:s/>του<text:s/>e-ΕΦΚΑ<text:s/>αναφορικά<text:s/>με<text:s/>την<text:s/>έγκριση<text:s/>αυτών<text:s/>από<text:s/>το<text:s/>Διοικητικό<text:s/>Συμβούλιο<text:s/>του<text:s/>e-ΕΦΚΑ<text:s/>και<text:s/>της<text:s/>παρ.<text:s/>4<text:s/>του<text:s/>άρθρου<text:s/>85<text:s/>του<text:s/>ν.<text:s/>2084/1992<text:s/>(Α’<text:s/>165).<text:s/>Οι<text:s/>υπογράφοντες<text:s/>και<text:s/>εγκρίνοντες<text:s/>τους<text:s/>ισολογισμούς<text:s/>σύμφωνα<text:s/>με<text:s/>τις<text:s/>διατάξεις<text:s/>των<text:s/>προηγούμενων<text:s/>εδαφίων<text:s/>απαλλάσσονται<text:s/>από<text:s/>κάθε<text:s/>σχετική<text:s/>αστική,<text:s/>πειθαρχική<text:s/>και<text:s/>ποινική<text:s/>ευθύνη,<text:s/>πλην<text:s/>της<text:s/>ευθύνης<text:s/>από<text:s/>δόλο<text:s/>για<text:s/>την<text:s/>οποία<text:s/>ισχύουν<text:s/>οι<text:s/>γενικές<text:s/>διατάξεις.</text:span></text:p>
      <text:p text:style-name="P1517"><text:span text:style-name="T1517_1">Ο<text:s/>έλεγχος<text:s/>της<text:s/>διαχείρισης<text:s/>των<text:s/>φορέων<text:s/>κοινωνικής<text:s/>ασφάλισης<text:s/>που<text:s/>καταρτίζουν<text:s/>τις<text:s/>οικονομικές<text:s/>καταστάσεις<text:s/>σύμφωνα<text:s/>με<text:s/>τις<text:s/>διατάξεις<text:s/>της<text:s/>παρούσας<text:s/>για<text:s/>τις<text:s/>οικονομικές<text:s/>χρήσεις<text:s/>ανατίθεται<text:s/>σε<text:s/>ορκωτούς<text:s/>ελεγκτές-λογιστές<text:s/>σύμφωνα<text:s/>με<text:s/>το<text:s/>άρθρο<text:s/>84<text:s/>του<text:s/>ν.<text:s/>2084/1992.</text:span></text:p>
      <text:p text:style-name="P1518"><text:span text:style-name="T1518_1">Από<text:s/>το<text:s/>έτος<text:s/>2026<text:s/>και<text:s/>για<text:s/>κάθε<text:s/>επόμενη<text:s/>χρήση<text:s/>οι<text:s/>ισολογισμοί<text:s/>του<text:s/>e-Ε.Φ.Κ.Α.<text:s/>καταρτίζονται<text:s/>σύμφωνα<text:s/>με<text:s/>τις<text:s/>διατάξεις<text:s/>του<text:s/>Κανονισμού<text:s/>Οικονομικής<text:s/>Οργάνωσης<text:s/>και<text:s/>Λογιστικής<text:s/>Λειτουργίας<text:s/>του<text:s/>e-ΕΦΚΑ<text:s/>όπως<text:s/>εκάστοτε<text:s/>ισχύει.</text:span></text:p>
      <text:p text:style-name="P1519"><text:span text:style-name="T1519_1">β.<text:s/>Η<text:s/>περιουσία<text:s/>που<text:s/>είναι<text:s/>αναγκαία<text:s/>για<text:s/>την<text:s/>άσκηση<text:s/>των<text:s/>μη<text:s/>ασφαλιστικών<text:s/>αρμοδιοτήτων,<text:s/>οι<text:s/>οποίες<text:s/>παραμένουν<text:s/>στους<text:s/>φορείς<text:s/>και<text:s/>μετά<text:s/>την<text:s/>ένταξή<text:s/>τους<text:s/>στον<text:s/>e-ΕΦΚΑ,<text:s/>σύμφωνα<text:s/>με<text:s/>το<text:s/>άρθρο<text:s/>51<text:s/>του<text:s/>παρόντος,<text:s/>προσδιορίζεται<text:s/>και<text:s/>διαχωρίζεται<text:s/>από<text:s/>την<text:s/>περιουσία<text:s/>που<text:s/>περιέρχεται<text:s/>στον<text:s/>e-ΕΦΚΑ<text:s/>με<text:s/>απόφαση<text:s/>του<text:s/>Υπουργού<text:s/>Εργασίας<text:s/>και<text:s/>Κοινωνικής<text:s/>Ασφάλισης,<text:s/>μετά<text:s/>από<text:s/>οικονομική<text:s/>μελέτη.</text:span></text:p>
      <text:p text:style-name="P1520"><text:span text:style-name="T1520_1">2.<text:s/>Στην<text:s/>παρ.<text:s/>6<text:s/>του<text:s/>άρθρου<text:s/>70<text:s/>του<text:s/>ν.<text:s/>4387/2016,<text:s/>περί<text:s/>περιουσίας,<text:s/>λογιστικής<text:s/>και<text:s/>οικονομικής<text:s/>λειτουργίας,<text:s/>διαγράφεται<text:s/>η<text:s/>φράση<text:s/>«μέχρι<text:s/>στις<text:s/>31.12.2016»,<text:s/>και<text:s/>η<text:s/>παρ.<text:s/>6<text:s/>διαμορφώνεται<text:s/>ως<text:s/>εξής:</text:span></text:p>
      <text:p text:style-name="P1521"><text:span text:style-name="T1521_1">«6.<text:s/>Η<text:s/>απογραφή<text:s/>των<text:s/>περιουσιακών<text:s/>στοιχείων<text:s/>των<text:s/>εντασ-<text:s/>σομένων<text:s/>φορέων,<text:s/>τομέων,<text:s/>κλάδων<text:s/>και<text:s/>λογαριασμών,<text:s/>καθώς<text:s/>και<text:s/>η<text:s/>αποτίμηση<text:s/>της<text:s/>αξίας<text:s/>τους<text:s/>ενεργείται,<text:s/>σύμφωνα<text:s/>με<text:s/>τις<text:s/>κείμενες<text:s/>διατάξεις<text:s/>από<text:s/>τις<text:s/>οικονομικές<text:s/>υπηρεσίες<text:s/>τους<text:s/>ή<text:s/>από<text:s/>ορκωτούς<text:s/>λογιστές,<text:s/>μετά<text:s/>από<text:s/>ανάθεση.»</text:span></text:p>
      <text:p text:style-name="P1522"><text:span text:style-name="T1522_1">3.</text:span><text:span text:style-name="T1522_2"><text:s/>Η<text:s/>παρ.<text:s/>3<text:s/>του<text:s/>άρθρου<text:s/>70<text:s/>του<text:s/>ν.<text:s/>4387/2016,<text:s/>όπως<text:s/>διαμορφώνεται<text:s/>με<text:s/>την<text:s/>παρ.<text:s/>1<text:s/>του<text:s/>παρόντος<text:s/>ισχύει<text:s/>αναλογικά<text:s/>και<text:s/>για<text:s/>το<text:s/>Ναυτικό<text:s/>Απομαχικό<text:s/>Ταμείο<text:s/>(Ν.Α.Τ.)<text:s/>κατά<text:s/>παρέκκλιση<text:s/>της<text:s/>προθεσμίας<text:s/>του<text:s/>άρθρου<text:s/>28<text:s/>του<text:s/>ν.<text:s/>5006/2022<text:s/>(Β’<text:s/>239).<text:s/>Αρμόδιο<text:s/>όργανο<text:s/>για<text:s/>την<text:s/>υπογραφή<text:s/>των<text:s/>ισολογισμών<text:s/>και<text:s/>των<text:s/>ετήσιων<text:s/>οικονομικών<text:s/>καταστάσεων<text:s/>είναι<text:s/>ο<text:s/>Προϊστάμενος<text:s/>της<text:s/>Γενικής<text:s/>Διεύθυνσης<text:s/>και<text:s/>ο<text:s/>Προϊστάμενος<text:s/>της<text:s/>Διεύθυνσης<text:s/>Οικονομικών<text:s/>Υπηρεσιών<text:s/>των<text:s/>άρθρων<text:s/>8<text:s/>και<text:s/>12<text:s/>του<text:s/>π.δ.<text:s/>913/1978<text:s/>(Α’<text:s/>220).<text:s/>Κατά<text:s/>παρέκκλιση<text:s/>της<text:s/>παρ.<text:s/>2<text:s/>του<text:s/>άρθρου<text:s/>82<text:s/>σε<text:s/>συνδυασμό<text:s/>με<text:s/>την<text:s/>περ.<text:s/>Γ’<text:s/>της<text:s/>παρ.<text:s/>1<text:s/>του<text:s/>άρθρου<text:s/>6<text:s/>του<text:s/>π.δ.<text:s/>913/1978<text:s/>και<text:s/>της<text:s/>παρ.<text:s/>13<text:s/>του<text:s/>άρθρου<text:s/>30<text:s/>του<text:s/>ν.<text:s/>4892/2022<text:s/>(Α’<text:s/>28),<text:s/>δεν<text:s/>απαιτείται<text:s/>έγκριση<text:s/>αυτών<text:s/>από<text:s/>το<text:s/>Διοικητικό<text:s/>Συμβούλιο<text:s/>του<text:s/>Ν.Α.Τ..</text:span></text:p>
      <text:h text:style-name="P1523" text:outline-level="6"><text:span text:style-name="T1523_1">Άρθρο<text:s/>137</text:span></text:h>
      <text:h text:style-name="P1524" text:outline-level="6"><text:span text:style-name="T1524_1">Ανανέωση<text:s/>εξουσιοδότησης<text:s/>για<text:s/>ενιαίους<text:s/>κανονισμούς<text:s/>του<text:s/>Ηλεκτρονικού<text:s/>Εθνικού<text:s/>Φορέα<text:s/>Κοινωνικής<text:s/>Ασφάλισης<text:s/>-<text:s/>Τροποποίηση<text:s/>άρθρου<text:s/>49<text:s/>ν.<text:s/>4670/2020</text:span></text:h>
      <text:p text:style-name="P1525"><text:span text:style-name="T1525_1">Στο<text:s/>άρθρο<text:s/>49<text:s/>του<text:s/>ν.<text:s/>4670/2020<text:s/>(Α’<text:s/>43),<text:s/>περί<text:s/>εξουσιοδο-<text:s/>τικών<text:s/>διατάξεων,<text:s/>διαγράφεται<text:s/>η<text:s/>φράση<text:s/>«που<text:s/>εκδίδονται<text:s/>εντός<text:s/>δύο<text:s/>(2)<text:s/>ετών<text:s/>από<text:s/>τη<text:s/>έναρξη<text:s/>ισχύος<text:s/>του<text:s/>παρόντος,»<text:s/>και<text:s/>το<text:s/>άρθρο<text:s/>49<text:s/>διαμορφώνεται<text:s/>ως<text:s/>εξής:</text:span></text:p>
      <text:p text:style-name="P1526"><text:span text:style-name="T1526_1">«Με<text:s/>προεδρικά<text:s/>διατάγματα<text:s/>μετά<text:s/>από<text:s/>πρόταση<text:s/>του<text:s/>Υπουργού<text:s/>Εργασίας<text:s/>και<text:s/>Κοινωνικής<text:s/>Ασφάλισης,<text:s/>κατόπιν<text:s/>γνώμης<text:s/>του<text:s/>Δ.Σ.<text:s/>του<text:s/>e-ΕΦΚΑ,<text:s/>καταρτίζεται<text:s/>Ενιαίος<text:s/>Κανονισμός<text:s/>ανά<text:s/>κλάδο<text:s/>για<text:s/>την<text:s/>Κύρια<text:s/>ασφάλιση,<text:s/>για<text:s/>την<text:s/>Επικουρική<text:s/>Ασφάλιση<text:s/>και<text:s/>για<text:s/>την<text:s/>Εφάπαξ<text:s/>Παροχή<text:s/>του<text:s/>e-ΕΦΚΑ,<text:s/>στους<text:s/>οποίους<text:s/>καθορίζονται<text:s/>θέματα<text:s/>υπαγωγής<text:s/>στην<text:s/>ασφάλιση,<text:s/>υπολογισμού<text:s/>και<text:s/>διαδικασίας<text:s/>χορήγησης<text:s/>των<text:s/>παροχών,<text:s/>προϋποθέσεις<text:s/>υπαγωγής<text:s/>στην<text:s/>ασφάλιση<text:s/>για<text:s/>παροχές<text:s/>ασθενείας<text:s/>σε<text:s/>είδος<text:s/>και<text:s/>σε<text:s/>χρήμα,<text:s/>η<text:s/>έκταση,<text:s/>το<text:s/>ύψος,<text:s/>οι<text:s/>δικαιούχοι,<text:s/>η<text:s/>διαδικασία<text:s/>χορήγησης<text:s/>των<text:s/>παροχών<text:s/>σε<text:s/>χρήμα,<text:s/>καθώς<text:s/>και<text:s/>κάθε<text:s/>άλλο<text:s/>αναγκαίο<text:s/>ζήτημα.»</text:span></text:p>
      <text:h text:style-name="P1527" text:outline-level="6"><text:span text:style-name="T1527_1">Άρθρο<text:s/>138</text:span></text:h>
      <text:h text:style-name="P1528" text:outline-level="6"><text:span text:style-name="T1528_1">Επιβράβευση<text:s/>κλιμακίων<text:s/>εκκαθάρισης<text:s/>συντάξεων<text:s/>για<text:s/>το<text:s/>έτος<text:s/>2023<text:s/>-<text:s/>Τροποποίηση<text:s/>παρ.<text:s/>11<text:s/>άρθρου<text:s/>21<text:s/>ν.<text:s/>4354/2015</text:span></text:h>
      <text:p text:style-name="P1529"><text:span text:style-name="T1529_1">Στην<text:s/>παρ.<text:s/>11<text:s/>του<text:s/>άρθρου<text:s/>21<text:s/>του<text:s/>ν.<text:s/>4354/2015<text:s/>(Α’<text:s/>176),<text:s/>περί<text:s/>αμοιβών<text:s/>συλλογικών<text:s/>οργάνων<text:s/>και<text:s/>ειδικότερα<text:s/>περί<text:s/>αποζημίωσης<text:s/>του<text:s/>προσωπικού<text:s/>που<text:s/>συμμετέχει<text:s/>σε<text:s/>κλιμάκια<text:s/>εκκαθάρισης<text:s/>εκκρεμών<text:s/>συντάξεων,<text:s/>στους<text:s/>συμπράτ-<text:s/>τοντες<text:s/>υπουργούς<text:s/>προστίθενται<text:s/>οι<text:s/>υπουργοί<text:s/>Εθνικής<text:s/>Άμυνας<text:s/>και<text:s/>Προστασίας<text:s/>του<text:s/>Πολίτη,<text:s/>στα<text:s/>δύο<text:s/>πρώτα<text:s/>εδάφια<text:s/>προστίθεται<text:s/>και<text:s/>η<text:s/>αναφορά<text:s/>στο<text:s/>έτος<text:s/>2023<text:s/>και<text:s/>η<text:s/>παρ.<text:s/>11<text:s/>διαμορφώνεται<text:s/>ως<text:s/>εξής:</text:span></text:p>
      <text:p text:style-name="P1530"><text:span text:style-name="T1530_1">«11.<text:s/>Με<text:s/>κοινή<text:s/>απόφαση<text:s/>των<text:s/>Υπουργών<text:s/>Εργασίας<text:s/>και<text:s/>Κοινωνικής<text:s/>Ασφάλισης,<text:s/>Εθνικής<text:s/>Οικονομίας<text:s/>και<text:s/>Οικονομικών,<text:s/>Εθνικής<text:s/>Άμυνας<text:s/>και<text:s/>Προστασίας<text:s/>του<text:s/>Πολίτη<text:s/>στο<text:s/>προσωπικό<text:s/>που<text:s/>συμμετέχει<text:s/>στα<text:s/>κλιμάκια,<text:s/>ομάδες,<text:s/>υποομάδες<text:s/>εργασίας<text:s/>και<text:s/>στις<text:s/>ομάδες<text:s/>εργασίας<text:s/>που<text:s/>συστάθη-<text:s/>καν<text:s/>ή<text:s/>συστήνονται<text:s/>και<text:s/>λειτουργούν<text:s/>εντός<text:s/>των<text:s/>ετών<text:s/>2021,<text:s/>2022,<text:s/>και<text:s/>2023<text:s/>με<text:s/>συγκεκριμένους<text:s/>ποσοτικούς<text:s/>στόχους<text:s/>για<text:s/>την<text:s/>εκκαθάριση<text:s/>των<text:s/>εκκρεμών<text:s/>αιτήσεων<text:s/>συνταξιο-<text:s/>δότησης,<text:s/>τον<text:s/>κανονισμό<text:s/>και<text:s/>την<text:s/>πληρωμή<text:s/>συντάξεων<text:s/>του<text:s/>δημόσιου<text:s/>τομέα<text:s/>και<text:s/>όλων<text:s/>των<text:s/>πρώην<text:s/>ταμείων<text:s/>που<text:s/>εντάχθηκαν<text:s/>στον<text:s/>e-ΕΦΚΑ,<text:s/>καθορίζεται<text:s/>αποζημίωση,<text:s/>εφόσον<text:s/>επιτευχθούν<text:s/>οι<text:s/>ποσοτικοί<text:s/>στόχοι,<text:s/>η<text:s/>οποία<text:s/>δεν<text:s/>δύναται<text:s/>να<text:s/>υπερβαίνει<text:s/>το<text:s/>όριο<text:s/>των<text:s/>επτά<text:s/>χιλιάδων<text:s/>διακο-<text:s/>σίων<text:s/>(7.200)<text:s/>ευρώ<text:s/>το<text:s/>έτος,<text:s/>μη<text:s/>υπολογιζόμενου<text:s/>στην<text:s/>περίπτωση<text:s/>αυτή<text:s/>του<text:s/>ορίου<text:s/>της<text:s/>παρ.<text:s/>3.<text:s/>Το<text:s/>προηγούμενο<text:s/>εδάφιο<text:s/>εφαρμόζεται<text:s/>με<text:s/>τους<text:s/>ίδιους<text:s/>όρους<text:s/>και<text:s/>προϋποθέσεις<text:s/>και<text:s/>στο<text:s/>προσωπικό<text:s/>του<text:s/>e-ΕΦΚΑ,<text:s/>το<text:s/>οποίο<text:s/>απασχολείται<text:s/>εντός<text:s/>των<text:s/>ετών<text:s/>2021<text:s/>ή<text:s/>2022<text:s/>ή<text:s/>2023<text:s/>με<text:s/>συγκεκριμένους<text:s/>ποσοτικούς<text:s/>στόχους<text:s/>για<text:s/>την<text:s/>εξυπηρέτηση<text:s/>του<text:s/>κοινού<text:s/>μέσω<text:s/>του<text:s/>ενιαίου<text:s/>αριθμού<text:s/>εξυπηρέτησης<text:s/>πολιτών<text:s/>του<text:s/>Υπουργείου<text:s/>Εργασίας<text:s/>και<text:s/>Κοινωνικής<text:s/>Ασφάλισης<text:s/>και<text:s/>το<text:s/>οποίο<text:s/>ορίζεται<text:s/>με<text:s/>απόφαση<text:s/>του<text:s/>Διοικητή.<text:s/>Με<text:s/>όμοια<text:s/>απόφαση<text:s/>ορίζονται<text:s/>η<text:s/>μεθοδολογία<text:s/>προσδιορισμού<text:s/>των<text:s/>ποσοτικών<text:s/>στόχων<text:s/>εξυπηρέτησης<text:s/>του<text:s/>κοινού<text:s/>μέσω<text:s/>του<text:s/>ενιαίου<text:s/>αριθμού<text:s/>εξυπηρέτησης<text:s/>πολιτών<text:s/>του<text:s/>Υπουργείου<text:s/>Εργασίας<text:s/>και<text:s/>Κοινωνικής<text:s/>Ασφάλισης,<text:s/>ο<text:s/>τρόπος<text:s/>παρακολούθησής<text:s/>τους<text:s/>και<text:s/>κάθε<text:s/>άλλο<text:s/>ειδικό<text:s/>θέμα<text:s/>για<text:s/>την<text:s/>εφαρμογή<text:s/>του<text:s/>προηγούμενου<text:s/>εδαφίου.»</text:span></text:p>
      <text:h text:style-name="P1531" text:outline-level="6"><text:span text:style-name="T1531_1">Άρθρο<text:s/>139</text:span></text:h>
      <text:h text:style-name="P1532" text:outline-level="6"><text:span text:style-name="T1532_1">Αποζημίωση<text:s/>ελεγκτικών<text:s/>οργάνων<text:s/>των<text:s/>Περιφερειακών<text:s/>Κέντρων<text:s/>Κοινωνικής<text:s/>Ασφάλισης<text:s/>του<text:s/>Ηλεκτρονικού<text:s/>Εθνικού<text:s/>Φορέα<text:s/>Κοινωνικής<text:s/>Ασφάλισης<text:s/>-<text:s/>Τροποποίηση<text:s/>παρ.<text:s/>Δ’<text:s/>άρθρου<text:s/>2<text:s/>ν.<text:s/>4336/2015</text:span></text:h>
      <text:p text:style-name="P1533"><text:span text:style-name="T1533_1">Στο<text:s/>πέμπτο<text:s/>εδάφιο<text:s/>της<text:s/>παρ.<text:s/>2<text:s/>του<text:s/>άρθρου<text:s/>10<text:s/>της<text:s/>υποπαρ.<text:s/>Δ9<text:s/>της<text:s/>παρ.<text:s/>Δ’<text:s/>του<text:s/>άρθρου<text:s/>2<text:s/>του<text:s/>ν.<text:s/>4336/2015<text:s/>(Α’<text:s/>94),<text:s/>περί<text:s/>των<text:s/>εξόδων<text:s/>διανυκτέρευσης,<text:s/>μετά<text:s/>τη<text:s/>φράση<text:s/>«ελέγχων<text:s/>του<text:s/>Σώματος<text:s/>Δίωξης<text:s/>Οικονομικού<text:s/>Εγκλήματος»<text:s/>προστίθεται<text:s/>η<text:s/>φράση<text:s/>«ελέγχων<text:s/>των<text:s/>Περιφερειακών<text:s/>Κέντρων<text:s/>Κοινωνικής<text:s/>Ασφάλισης<text:s/>του<text:s/>e-ΕΦΚΑ»,<text:s/>και<text:s/>η<text:s/>παρ.<text:s/>2<text:s/>διαμορφώνεται<text:s/>ως<text:s/>εξής:</text:span></text:p>
      <text:p text:style-name="P1534"><text:span text:style-name="T1534_1">«2.<text:s/>Το<text:s/>ποσό<text:s/>των<text:s/>εξόδων<text:s/>διανυκτέρευσης<text:s/>αναγνωρίζεται<text:s/>ανάλογα<text:s/>με<text:s/>την<text:s/>κατηγορία,<text:s/>στην<text:s/>οποία<text:s/>εντάσσονται<text:s/>οι<text:s/>δικαιούχοι<text:s/>βάσει<text:s/>των<text:s/>διατάξεων<text:s/>του<text:s/>άρθρου<text:s/>5<text:s/>του<text:s/>παρόντος<text:s/>και<text:s/>βάσει<text:s/>του<text:s/>καταβληθέντος<text:s/>ποσού,<text:s/>και<text:s/>ορίζεται<text:s/>ως<text:s/>εξής:</text:span></text:p>
      <text:p text:style-name="P1535"><text:span text:style-name="T1535_1">α.<text:s/>Κατηγορία<text:s/>Ι,<text:s/>μέχρι<text:s/>εκατό<text:s/>(100)<text:s/>ευρώ<text:s/>ανά<text:s/>διανυκτέ-<text:s/>ρευση.</text:span></text:p>
      <text:p text:style-name="P1536"><text:span text:style-name="T1536_1">β.<text:s/>Κατηγορία<text:s/>ΙΙ,<text:s/>μέχρι<text:s/>ογδόντα<text:s/>(80)<text:s/>ευρώ<text:s/>ανά<text:s/>διανυ-<text:s/>κτέρευση.</text:span></text:p>
      <text:p text:style-name="P1537"><text:span text:style-name="T1537_1">Τα<text:s/>ανωτέρω<text:s/>ποσά<text:s/>προσαυξάνονται<text:s/>κατά<text:s/>τριάντα<text:s/>τοις<text:s/>εκατό<text:s/>(30%)<text:s/>για<text:s/>διαμονή<text:s/>εντός<text:s/>των<text:s/>ορίων<text:s/>των<text:s/>δήμων<text:s/>Αθηνών<text:s/>και<text:s/>Θεσσαλονίκης.<text:s/>Η<text:s/>ως<text:s/>άνω<text:s/>προσαύξηση<text:s/>ισχύει<text:s/>και<text:s/>για<text:s/>διαμονή<text:s/>στη<text:s/>νησιωτική<text:s/>χώρα<text:s/>από<text:s/>την<text:s/>1η<text:s/>Μαΐ-<text:s/>ου<text:s/>έως<text:s/>και<text:s/>την<text:s/>30ή<text:s/>Σεπτεμβρίου<text:s/>εκάστου<text:s/>έτους.<text:s/>Ειδικά<text:s/>για<text:s/>τη<text:s/>διενέργεια<text:s/>φορολογικών,<text:s/>τελωνειακών<text:s/>ελέγχων,<text:s/>ελέγχων<text:s/>της<text:s/>Διυπηρεσιακής<text:s/>Μονάδας<text:s/>Ελέγχου<text:s/>Αγοράς,<text:s/>ελέγχων<text:s/>του<text:s/>Σώματος<text:s/>Δίωξης<text:s/>Οικονομικού<text:s/>Εγκλήματος,<text:s/>ελέγχων<text:s/>των<text:s/>Περιφερειακών<text:s/>Κέντρων<text:s/>Κοινωνικής<text:s/>Ασφάλισης<text:s/>του<text:s/>e-ΕΦΚΑ<text:s/>και<text:s/>ελέγχων<text:s/>της<text:s/>Επιθεώρησης<text:s/>Εργασίας<text:s/>στη<text:s/>νησιωτική<text:s/>χώρα,<text:s/>από<text:s/>την<text:s/>1η<text:s/>Μαΐου<text:s/>έως<text:s/>και<text:s/>την<text:s/>30ή<text:s/>Σεπτεμβρίου<text:s/>εκάστου<text:s/>έτους,<text:s/>καταβάλλεται<text:s/>σε<text:s/>υπαλλήλους<text:s/>ανεξαρτήτως<text:s/>κατηγορίας<text:s/>για<text:s/>τη<text:s/>μετακίνησή<text:s/>τους<text:s/>το<text:s/>ποσό<text:s/>των<text:s/>εξόδων<text:s/>διανυκτέρευσης<text:s/>της<text:s/>περ.<text:s/>α’,<text:s/>με<text:s/>την<text:s/>προσαύξηση<text:s/>τριάντα<text:s/>τοις<text:s/>εκατό<text:s/>(30%)<text:s/>του<text:s/>τρίτου<text:s/>εδαφίου<text:s/>της<text:s/>παρούσας.<text:s/>Σε<text:s/>περίπτωση<text:s/>διανυκτέρευσης<text:s/>σε<text:s/>κατάλυμα<text:s/>κόστους<text:s/>υψηλότερου<text:s/>του<text:s/>οριζόμενου,<text:s/>ανά<text:s/>κατηγορία<text:s/>στην<text:s/>παρούσα<text:s/>παράγραφο,<text:s/>η<text:s/>δαπάνη<text:s/>αναγνωρίζεται<text:s/>μέχρι<text:s/>του<text:s/>οριζόμενου<text:s/>αυτού<text:s/>ποσού.<text:s/>Νόμοι<text:s/>και<text:s/>υπουργικές<text:s/>αποφάσεις<text:s/>που<text:s/>εκδόθηκαν<text:s/>κατ’<text:s/>εξουσιοδότησή<text:s/>τους<text:s/>μετά<text:s/>την<text:s/>1η.1.2016<text:s/>και<text:s/>καθορίζουν<text:s/>ποσά<text:s/>εξόδων<text:s/>διανυκτέρευσης<text:s/>διαφορετικά<text:s/>από<text:s/>αυτά<text:s/>της<text:s/>παρούσας,<text:s/>εξακολουθούν<text:s/>να<text:s/>ισχύουν.»</text:span></text:p>
      <text:h text:style-name="P1538" text:outline-level="6"><text:span text:style-name="T1538_1">Άρθρο<text:s/>140</text:span></text:h>
      <text:h text:style-name="P1539" text:outline-level="6"><text:span text:style-name="T1539_1">Δυνατότητα<text:s/>παράτασης<text:s/>της<text:s/>παραμονής<text:s/>στην<text:s/>υπηρεσία<text:s/>των<text:s/>ασκούντων<text:s/>καθήκοντα<text:s/>Προϊσταμένων<text:s/>Γενικών<text:s/>Διευθύνσεων<text:s/>και<text:s/>Διευθύνσεων<text:s/>του<text:s/>Ηλεκτρονικού<text:s/>Εθνικού<text:s/>Φορέα<text:s/>Κοινωνικής<text:s/>Ασφάλισης</text:span></text:h>
      <text:p text:style-name="P1540"><text:span text:style-name="T1540_1">Οι<text:s/>ασκούντες<text:s/>καθήκοντα<text:s/>Προϊσταμένων<text:s/>των<text:s/>Γενικών<text:s/>Διευθύνσεων<text:s/>και<text:s/>των<text:s/>Διευθύνσεων<text:s/>του<text:s/>Ηλεκτρονικού<text:s/>Εθνικού<text:s/>Φορέα<text:s/>Κοινωνικής<text:s/>Ασφάλισης<text:s/>(e-ΕΦΚΑ),<text:s/>καθώς<text:s/>και<text:s/>οι<text:s/>εκτελούντες,<text:s/>κατά<text:s/>την<text:s/>έναρξη<text:s/>ισχύος<text:s/>του<text:s/>παρόντος,<text:s/>χρέη<text:s/>αναπληρωτών<text:s/>στις<text:s/>εν<text:s/>λόγω<text:s/>θέσεις,<text:s/>των<text:s/>οποίων<text:s/>η<text:s/>υπαλληλική<text:s/>σχέση<text:s/>λύεται<text:s/>αυτοδικαίως<text:s/>την<text:s/>31η.12.2023,<text:s/>λόγω<text:s/>συμπλήρωσης<text:s/>του<text:s/>εξηκοστού<text:s/>έβδομου<text:s/>(67ου)<text:s/>έτους<text:s/>της<text:s/>ηλικίας,<text:s/>δύνανται,<text:s/>κατόπιν<text:s/>αι-<text:s/>τήματός<text:s/>τους,<text:s/>και<text:s/>απόφασης<text:s/>του<text:s/>Διοικητή<text:s/>του<text:s/>e-ΕΦΚΑ<text:s/>να<text:s/>παραμείνουν<text:s/>στην<text:s/>υπηρεσία<text:s/>τους<text:s/>έως<text:s/>την<text:s/>31η.12.2024,<text:s/>κατά<text:s/>παρέκκλιση<text:s/>του<text:s/>άρθρου<text:s/>155<text:s/>του<text:s/>Υπαλληλικού<text:s/>Κώδικα<text:s/>(ν.<text:s/>3528/2007,<text:s/>Α’<text:s/>26),<text:s/>περί<text:s/>της<text:s/>αυτοδίκαιης<text:s/>απόλυσης<text:s/>λόγω<text:s/>ορίου<text:s/>ηλικίας,<text:s/>με<text:s/>σκοπό<text:s/>τη<text:s/>διασφάλιση<text:s/>της<text:s/>απρόσκοπτης<text:s/>λειτουργίας<text:s/>των<text:s/>υπηρεσιών<text:s/>του<text:s/>e-ΕΦΚΑ<text:s/>για<text:s/>την<text:s/>απονομή<text:s/>των<text:s/>εκκρεμών<text:s/>αιτήσεων<text:s/>συνταξιοδό-<text:s/>τησης,<text:s/>την<text:s/>πραγματοποίηση<text:s/>ελέγχων<text:s/>για<text:s/>την<text:s/>εφαρμογή<text:s/>της<text:s/>ασφαλιστικής<text:s/>νομοθεσίας,<text:s/>την<text:s/>υλοποίηση<text:s/>των<text:s/>προγραμματισμένων<text:s/>προσλήψεων<text:s/>προσωπικού<text:s/>και<text:s/>την<text:s/>εφαρμογή<text:s/>του<text:s/>άρθρου<text:s/>3<text:s/>του<text:s/>ν.<text:s/>4892/2022<text:s/>(Α’<text:s/>28),<text:s/>περί<text:s/>της<text:s/>διαδικασίας<text:s/>επιλογής<text:s/>και<text:s/>τοποθέτησης<text:s/>Προϊσταμένων<text:s/>Γενικών<text:s/>Διευθύνσεων<text:s/>και<text:s/>Διευθύνσεων<text:s/>του<text:s/>e-ΕΦΚΑ.</text:span></text:p>
      <text:h text:style-name="P1541" text:outline-level="6"><text:span text:style-name="T1541_1">Άρθρο<text:s/>141</text:span></text:h>
      <text:h text:style-name="P1542" text:outline-level="6"><text:span text:style-name="T1542_1">Ρυθμίσεις<text:s/>για<text:s/>την<text:s/>αξιοποίηση<text:s/>της<text:s/>ακίνητης<text:s/>περιουσίας<text:s/>του<text:s/>Ηλεκτρονικού<text:s/>Εθνικού<text:s/>Φορέα<text:s/>Κοινωνικής<text:s/>Ασφάλισης<text:s/>από<text:s/>την<text:s/>«Εταιρεία<text:s/>Ακινήτων<text:s/>e-ΕΦΚΑ»<text:s/>-<text:s/>Τροποποίηση<text:s/>παρ.<text:s/>2<text:s/>άρθρου<text:s/>11<text:s/>ν.<text:s/>4892/2022</text:span></text:h>
      <text:p text:style-name="P1543"><text:span text:style-name="T1543_1">Στο<text:s/>άρθρο<text:s/>11<text:s/>του<text:s/>ν.<text:s/>4892/2022<text:s/>(Α’<text:s/>28),<text:s/>περί<text:s/>της<text:s/>αποστολής<text:s/>και<text:s/>του<text:s/>σκοπού<text:s/>της<text:s/>εταιρείας<text:s/>αξιοποίησης<text:s/>της<text:s/>ακίνητης<text:s/>περιουσίας<text:s/>του<text:s/>e-ΕΦΚΑ,<text:s/>επέρχονται<text:s/>οι<text:s/>ακόλουθες<text:s/>τροποποιήσεις:<text:s/>α)<text:s/>στην<text:s/>παρ.<text:s/>2<text:s/>αα)<text:s/>στην<text:s/>περ.<text:s/>γ)<text:s/>απαλείφεται<text:s/>η<text:s/>λέξη<text:s/>«μίσθωση»,<text:s/>αβ)<text:s/>η<text:s/>περ.<text:s/>δ)<text:s/>καταργεί-<text:s/>ται,<text:s/>αγ)<text:s/>στην<text:s/>περ.<text:s/>θ)<text:s/>απαλείφονται<text:s/>οι<text:s/>λέξεις<text:s/>«και<text:s/>συντήρησης»<text:s/>και<text:s/>στο<text:s/>τέλος<text:s/>προστίθενται<text:s/>οι<text:s/>λέξεις<text:s/>«προς<text:s/>τον<text:s/>σκοπό<text:s/>της<text:s/>αξιοποίησής<text:s/>της»,<text:s/>αδ)<text:s/>στο<text:s/>τέλος<text:s/>της<text:s/>περ.<text:s/>ι)<text:s/>προστίθενται<text:s/>οι<text:s/>λέξεις<text:s/>«προς<text:s/>τον<text:s/>σκοπό<text:s/>της<text:s/>αξιοποίησής<text:s/>της»<text:s/>και<text:s/>η<text:s/>παρ.<text:s/>2<text:s/>διαμορφώνεται<text:s/>ως<text:s/>εξής:</text:span></text:p>
      <text:p text:style-name="P1544"><text:span text:style-name="T1544_1">«2.<text:s/>Στον<text:s/>σκοπό<text:s/>της<text:s/>Εταιρείας<text:s/>περιλαμβάνονται<text:s/>ενδεικτικά:</text:span></text:p>
      <text:p text:style-name="P1545"><text:span text:style-name="T1545_1">α)<text:s/>Η<text:s/>αντιπροσώπευση<text:s/>του<text:s/>e-ΕΦΚΑ<text:s/>και<text:s/>η<text:s/>ενέργεια<text:s/>στο<text:s/>όνομα<text:s/>και<text:s/>για<text:s/>λογαριασμό<text:s/>του<text:s/>κάθε<text:s/>δικαιοπραξίας<text:s/>και<text:s/>γενικά<text:s/>κάθε<text:s/>νομικής<text:s/>και<text:s/>υλικής<text:s/>πράξης<text:s/>διοίκησης,<text:s/>διαχείρισης,<text:s/>εκμετάλλευσης<text:s/>και<text:s/>διάθεσης<text:s/>της<text:s/>ακίνητης<text:s/>περιουσίας<text:s/>του.</text:span></text:p>
      <text:p text:style-name="P1546"><text:span text:style-name="T1546_1">β)<text:s/>Η<text:s/>διασφάλιση<text:s/>και<text:s/>προστασία<text:s/>της<text:s/>ακίνητης<text:s/>περιουσίας<text:s/>του<text:s/>e-ΕΦΚΑ.</text:span></text:p>
      <text:p text:style-name="P1547"><text:span text:style-name="T1547_1">γ)<text:s/>Η<text:s/>εκμίσθωση<text:s/>και<text:s/>με<text:s/>κάθε<text:s/>συμβατική<text:s/>μορφή<text:s/>παραχώρηση<text:s/>της<text:s/>χρήσης<text:s/>της<text:s/>ακίνητης<text:s/>περιουσίας<text:s/>που<text:s/>τίθεται<text:s/>υπό<text:s/>τη<text:s/>διοίκηση<text:s/>και<text:s/>διαχείρισή<text:s/>της.</text:span></text:p>
      <text:p text:style-name="P1548"><text:span text:style-name="T1548_1">δ)<text:s/>[Καταργείται]</text:span></text:p>
      <text:p text:style-name="P1549"><text:span text:style-name="T1549_1">ε)<text:s/>Η<text:s/>εκποίηση<text:s/>και<text:s/>εν<text:s/>γένει<text:s/>διάθεση<text:s/>των<text:s/>διοικούμενων<text:s/>και<text:s/>διαχειριζόμενων<text:s/>από<text:s/>αυτή<text:s/>ακινήτων,<text:s/>η<text:s/>σύσταση,<text:s/>μεταβίβαση<text:s/>και<text:s/>παραχώρηση<text:s/>επί<text:s/>των<text:s/>ακινήτων<text:s/>αυτών<text:s/>εμπράγματων<text:s/>δικαιωμάτων,<text:s/>περιλαμβανόμενης<text:s/>και<text:s/>της<text:s/>σύστασης<text:s/>δικαιώματος<text:s/>επιφάνειας,<text:s/>με<text:s/>κάθε<text:s/>συμβατική<text:s/>μορφή<text:s/>και<text:s/>τύπο.</text:span></text:p>
      <text:p text:style-name="P1550"><text:span text:style-name="T1550_1">στ)<text:s/>Η<text:s/>με<text:s/>ή<text:s/>χωρίς<text:s/>αντάλλαγμα<text:s/>παραχώρηση<text:s/>της<text:s/>χρήσης<text:s/>των<text:s/>ακινήτων<text:s/>που<text:s/>διοικεί<text:s/>και<text:s/>διαχειρίζεται,<text:s/>καθώς<text:s/>και<text:s/>ίδιων<text:s/>ακινήτων<text:s/>της,<text:s/>για<text:s/>δημόσιους,<text:s/>κοινωφελείς,<text:s/>μη<text:s/>κερδοσκοπικούς<text:s/>σκοπούς<text:s/>και<text:s/>για<text:s/>την<text:s/>εξυπηρέτηση<text:s/>του<text:s/>δημοσίου<text:s/>και<text:s/>του<text:s/>κοινωνικού<text:s/>συμφέροντος.</text:span></text:p>
      <text:p text:style-name="P1551"><text:span text:style-name="T1551_1">ζ)<text:s/>Η<text:s/>απογραφή,<text:s/>χαρτογράφηση<text:s/>και<text:s/>κτηματογράφηση<text:s/>από<text:s/>το<text:s/>Ελληνικό<text:s/>Κτηματολόγιο<text:s/>της<text:s/>ακίνητης<text:s/>περιουσίας<text:s/>του<text:s/>e-ΕΦΚΑ,<text:s/>η<text:s/>εκτίμηση<text:s/>της<text:s/>αξίας<text:s/>της,<text:s/>καθώς<text:s/>και<text:s/>η<text:s/>τήρηση<text:s/>αρχείου<text:s/>της<text:s/>ακίνητης<text:s/>περιουσίας<text:s/>του<text:s/>e-ΕΦΚΑ<text:s/>και<text:s/>των<text:s/>τίτλων<text:s/>ιδιοκτησίας<text:s/>της.</text:span></text:p>
      <text:p text:style-name="P1552"><text:span text:style-name="T1552_1">η)<text:s/>Η<text:s/>αποδοχή<text:s/>στο<text:s/>όνομα<text:s/>και<text:s/>για<text:s/>λογαριασμό<text:s/>του<text:s/>e-Ε.Φ.ΚΑ<text:s/>παραχωρήσεων,<text:s/>δωρεών,<text:s/>κληρονομιών<text:s/>και<text:s/>κληροδοσιών<text:s/>ακινήτων,<text:s/>καθώς<text:s/>και<text:s/>η<text:s/>εκπροσώπηση<text:s/>του<text:s/>e-ΕΦΚΑ<text:s/>στις<text:s/>διαδικασίες<text:s/>απαλλοτριώσεων<text:s/>υπέρ<text:s/>αυτού.</text:span></text:p>
      <text:p text:style-name="P1553"><text:span text:style-name="T1553_1">θ)<text:s/>Η<text:s/>εκπόνηση<text:s/>και<text:s/>ανάθεση<text:s/>μελετών<text:s/>αξιοποίησης<text:s/>της<text:s/>ακίνητης<text:s/>περιουσίας<text:s/>του<text:s/>e-ΕΦΚΑ,<text:s/>καθώς<text:s/>και<text:s/>η<text:s/>εκπόνηση<text:s/>και<text:s/>ανάθεση<text:s/>οικονομικών<text:s/>και<text:s/>τεχνικών<text:s/>μελετών,<text:s/>μελετών<text:s/>κατασκευής,<text:s/>υπηρεσιών<text:s/>επίβλεψης,<text:s/>διοίκησης,<text:s/>οργάνωσης<text:s/>και<text:s/>διαχείρισης<text:s/>ακινήτων<text:s/>και<text:s/>τεχνικών<text:s/>έργων,<text:s/>και<text:s/>κάθε<text:s/>μελετητικού<text:s/>και<text:s/>συμβουλευτικού<text:s/>έργου<text:s/>και<text:s/>υπηρεσίας,<text:s/>για<text:s/>την<text:s/>ακίνητη<text:s/>περιουσία<text:s/>που<text:s/>διοικεί<text:s/>και<text:s/>διαχειρίζεται<text:s/>προς<text:s/>τον<text:s/>σκοπό<text:s/>της<text:s/>αξιοποίησής<text:s/>της.</text:span></text:p>
      <text:p text:style-name="P1554"><text:span text:style-name="T1554_1">ι)<text:s/>Η<text:s/>ανάθεση<text:s/>και<text:s/>ανάληψη,<text:s/>επίβλεψη<text:s/>και<text:s/>κατασκευή<text:s/>τεχνικών<text:s/>έργων,<text:s/>όπως<text:s/>οικοδομικών,<text:s/>ηλεκτρολογικών,<text:s/>μηχανολογικών,<text:s/>ενεργειακών,<text:s/>υδραυλικών,<text:s/>έργων<text:s/>εκσυγχρονισμού<text:s/>και<text:s/>ανακαίνισης<text:s/>ακινήτων,<text:s/>και<text:s/>κάθε<text:s/>είδους<text:s/>κατασκευαστικού<text:s/>έργου<text:s/>για<text:s/>την<text:s/>ακίνητη<text:s/>περιουσία<text:s/>που<text:s/>διοικεί<text:s/>και<text:s/>διαχειρίζεται<text:s/>προς<text:s/>τον<text:s/>σκοπό<text:s/>της<text:s/>αξιοποίησής<text:s/>της.</text:span></text:p>
      <text:p text:style-name="P1555"><text:span text:style-name="T1555_1">ια)<text:s/>Η<text:s/>διενέργεια<text:s/>οποιασδήποτε<text:s/>άλλης<text:s/>πράξης,<text:s/>εργασίας<text:s/>και<text:s/>συναλλαγής,<text:s/>που<text:s/>είναι<text:s/>άμεσα<text:s/>ή<text:s/>έμμεσα<text:s/>συναφής,<text:s/>συμπληρωματική<text:s/>ή<text:s/>επιβοηθητική<text:s/>των<text:s/>σκοπών<text:s/>της.»</text:span></text:p>
      <text:h text:style-name="P1556" text:outline-level="6"><text:span text:style-name="T1556_1">Άρθρο<text:s/>142</text:span></text:h>
      <text:h text:style-name="P1557" text:outline-level="6"><text:span text:style-name="T1557_1">Διαδικασία<text:s/>μετακίνησης<text:s/>προσωπικού<text:s/>στην<text:s/>Εταιρεία<text:s/>Αξιοποίησης<text:s/>Ακίνητης<text:s/>Περιουσίας<text:s/>Ηλεκτρονικού<text:s/>Εθνικού<text:s/>Φορέα<text:s/>Κοινωνικής<text:s/>Ασφάλισης<text:s/>Μονοπρόσωπη<text:s/>Α.Ε.<text:s/>-<text:s/>Τροποποίηση<text:s/>άρθρου<text:s/>19<text:s/>ν.<text:s/>4892/2022</text:span></text:h>
      <text:p text:style-name="P1558"><text:span text:style-name="T1558_1">Στο<text:s/>άρθρο<text:s/>19<text:s/>του<text:s/>ν.<text:s/>4892/2022<text:s/>(Α’<text:s/>28),<text:s/>περί<text:s/>μετακίνησης<text:s/>προσωπικού,<text:s/>προστίθεται<text:s/>παρ.<text:s/>3<text:s/>και<text:s/>το<text:s/>άρθρο<text:s/>19<text:s/>διαμορφώνεται<text:s/>ως<text:s/>εξής:</text:span></text:p>
      <text:p text:style-name="P1559"><text:span text:style-name="T1559_1">«Άρθρο<text:s/>19</text:span></text:p>
      <text:p text:style-name="P1560"><text:span text:style-name="T1560_1">Μετακίνηση<text:s/>προσωπικού</text:span></text:p>
      <text:p text:style-name="P1561"><text:span text:style-name="T1561_1">1.<text:s/>Προσωπικό<text:s/>του<text:s/>Ηλεκτρονικού<text:s/>Εθνικού<text:s/>Φορέα<text:s/>Κοινωνικής<text:s/>Ασφάλισης<text:s/>(e-ΕΦΚΑ)<text:s/>δύναται<text:s/>να<text:s/>αποσπάται<text:s/>ή<text:s/>να<text:s/>μεταφέρεται<text:s/>στην<text:s/>Εταιρεία,<text:s/>για<text:s/>την<text:s/>κάλυψη<text:s/>κενών<text:s/>θέσεων<text:s/>κατηγορίας<text:s/>και<text:s/>ειδικότητας<text:s/>αντίστοιχης<text:s/>ή<text:s/>παρεμφερούς<text:s/>με<text:s/>αυτήν<text:s/>που<text:s/>ανήκει<text:s/>ο<text:s/>αποσπώμενος<text:s/>ή<text:s/>με-<text:s/>ταφερόμενος,<text:s/>με<text:s/>βάση<text:s/>τα<text:s/>τυπικά<text:s/>προσόντα<text:s/>που<text:s/>κατέχει<text:s/>και<text:s/>σύμφωνα<text:s/>με<text:s/>τους<text:s/>όρους<text:s/>του<text:s/>παρόντος.</text:span></text:p>
      <text:p text:style-name="P1562"><text:span text:style-name="T1562_1">2.<text:s/>Για<text:s/>την<text:s/>εφαρμογή<text:s/>του<text:s/>παρόντος,<text:s/>το<text:s/>Διοικητικό<text:s/>Συμβούλιο<text:s/>της<text:s/>Εταιρείας<text:s/>αποστέλλει<text:s/>στον<text:s/>e-ΕΦΚΑ<text:s/>αίτημα<text:s/>για<text:s/>κάλυψη<text:s/>συγκεκριμένων<text:s/>θέσεων,<text:s/>ανά<text:s/>κατηγορία<text:s/>και<text:s/>ειδικότητα,<text:s/>με<text:s/>απόσπαση<text:s/>ή<text:s/>μεταφορά<text:s/>προσωπικού<text:s/>από<text:s/>τον<text:s/>e-ΕΦΚΑ,<text:s/>το<text:s/>οποίο<text:s/>συνοδεύεται<text:s/>από<text:s/>έκθεση<text:s/>στην<text:s/>οποία<text:s/>τεκμηριώνεται<text:s/>η<text:s/>ανάγκη<text:s/>κάλυψης<text:s/>των<text:s/>συγκεκριμένων<text:s/>θέσεων,<text:s/>με<text:s/>αναφορά<text:s/>στον<text:s/>συνολικό<text:s/>αριθμό<text:s/>των<text:s/>θέσεων,<text:s/>ανά<text:s/>κατηγορία<text:s/>και<text:s/>ειδικότητα,<text:s/>για<text:s/>τις<text:s/>οποίες<text:s/>υποβάλλεται<text:s/>το<text:s/>αίτημα,<text:s/>καθώς,<text:s/>επίσης,<text:s/>και<text:s/>σε<text:s/>τυχόν<text:s/>εκκρεμείς<text:s/>διαδικασίες<text:s/>για<text:s/>πλήρωση<text:s/>θέσεων<text:s/>με<text:s/>πρόσληψη.<text:s/>Η<text:s/>διαδικασία<text:s/>της<text:s/>απόσπασης<text:s/>ή<text:s/>μεταφοράς<text:s/>εκκινεί<text:s/>με<text:s/>την<text:s/>έκδοση<text:s/>πρόσκλησης<text:s/>εκδήλωσης<text:s/>ενδιαφέροντος<text:s/>από<text:s/>τον<text:s/>e-ΕΦΚΑ<text:s/>προς<text:s/>το<text:s/>προσωπικό<text:s/>του<text:s/>και<text:s/>ολοκληρώνεται<text:s/>με<text:s/>την<text:s/>έκδοση<text:s/>απόφασης<text:s/>από<text:s/>το<text:s/>Διοικητικό<text:s/>Συμβούλιο<text:s/>της<text:s/>Εταιρείας,<text:s/>η<text:s/>οποία<text:s/>κοινοποιείται<text:s/>στον<text:s/>ενδιαφερόμενο<text:s/>και<text:s/>στον<text:s/>e-ΕΦΚΑ.<text:s/>Η<text:s/>προϋπηρεσία<text:s/>που<text:s/>έχει<text:s/>αναγνωριστεί<text:s/>από<text:s/>τον<text:s/>e-ΕΦΚΑ<text:s/>αναγνωρίζεται<text:s/>πλήρως<text:s/>για<text:s/>όλα<text:s/>τα<text:s/>δικαιώματα<text:s/>που<text:s/>απορρέουν<text:s/>από<text:s/>αυτήν.</text:span></text:p>
      <text:p text:style-name="P1563"><text:span text:style-name="T1563_1">3.<text:s/>Πολιτικοί<text:s/>διοικητικοί<text:s/>υπάλληλοι,<text:s/>μόνιμοι<text:s/>και<text:s/>με<text:s/>σχέση<text:s/>εργασίας<text:s/>Ιδιωτικού<text:s/>Δικαίου<text:s/>Αορίστου<text:s/>Χρόνου,<text:s/>που<text:s/>υπηρετούν<text:s/>σε<text:s/>υπηρεσίες<text:s/>της<text:s/>παρ.<text:s/>1<text:s/>του<text:s/>άρθρου<text:s/>3<text:s/>του<text:s/>ν.<text:s/>4440/2016<text:s/>(Α’<text:s/>224),<text:s/>δύνανται<text:s/>να<text:s/>αποσπώνται<text:s/>ή<text:s/>να<text:s/>μετατάσσονται<text:s/>στην<text:s/>Εταιρεία,<text:s/>για<text:s/>την<text:s/>κάλυψη<text:s/>κενών<text:s/>θέσεων<text:s/>με<text:s/>τις<text:s/>διαδικασίες<text:s/>του<text:s/>ν.<text:s/>4440/2016<text:s/>(Α’<text:s/>224),<text:s/>περί<text:s/>ενιαίου<text:s/>συστήματος<text:s/>κινητικότητας<text:s/>στη<text:s/>δημόσια<text:s/>διοίκηση<text:s/>και<text:s/>την<text:s/>τοπική<text:s/>αυτοδιοίκηση<text:s/>και,<text:s/>ειδικά<text:s/>για<text:s/>την<text:s/>πρώτη<text:s/>εφαρμογή<text:s/>του<text:s/>παρόντος,<text:s/>με<text:s/>βάση<text:s/>το<text:s/>άρθρο<text:s/>31<text:s/>του<text:s/>ν.<text:s/>4873/2021<text:s/>(Α’<text:s/>248).<text:s/>Κατά<text:s/>παρέκκλιση<text:s/>των<text:s/>ανωτέρω<text:s/>διατάξεων,<text:s/>η<text:s/>διάρκεια<text:s/>των<text:s/>αποσπάσεων<text:s/>δεν<text:s/>μπορεί<text:s/>να<text:s/>υπερβαίνει<text:s/>τα<text:s/>τρία<text:s/>(3)<text:s/>έτη,<text:s/>με<text:s/>δυνατότητα<text:s/>παράτασης<text:s/>κατά<text:s/>ένα<text:s/>(1)<text:s/>έτος<text:s/>κατά<text:s/>μέγιστο.»</text:span></text:p>
      <text:h text:style-name="P1564" text:outline-level="3"><text:span text:style-name="T1564_1">ΚΕΦΑΛΑΙΟ<text:s/>Δ’</text:span></text:h>
      <text:h text:style-name="P1565" text:outline-level="3"><text:span text:style-name="T1565_1">ΡΥΘΜΙΣΕΙΣ<text:s/>ΖΗΤΗΜΑΤΩΝ<text:s/>ΤΑΜΕΙΟΥ<text:s/>ΕΠΙΚΟΥΡΙΚΗΣ<text:s/>ΚΕΦΑΛΑΙΟΠΟΙΗΤΙΚΗΣ<text:s/>ΑΣΦΑΛΙΣΗΣ</text:span></text:h>
      <text:h text:style-name="P1566" text:outline-level="6"><text:span text:style-name="T1566_1">Άρθρο<text:s/>143</text:span></text:h>
      <text:h text:style-name="P1567" text:outline-level="6"><text:span text:style-name="T1567_1">Ασφαλιστέα<text:s/>πρόσωπα<text:s/>στο<text:s/>Ταμείο<text:s/>Επικουρικής<text:s/>Κεφαλαιοποιητικής<text:s/>Ασφάλισης<text:s/>-<text:s/>Τροποποίηση<text:s/>άρθρου<text:s/>6<text:s/>ν.<text:s/>4826/2021</text:span></text:h>
      <text:p text:style-name="P1568"><text:span text:style-name="T1568_1">Στο<text:s/>άρθρο<text:s/>6<text:s/>του<text:s/>ν.<text:s/>4826/2021<text:s/>(Α’<text:s/>126)<text:s/>αναφορικά<text:s/>με<text:s/>τα<text:s/>πρόσωπα<text:s/>που<text:s/>υπάγονται<text:s/>στην<text:s/>ασφάλιση<text:s/>του<text:s/>Ταμείου<text:s/>Επικουρικής<text:s/>Κεφαλαιοποιητικής<text:s/>Ασφάλισης<text:s/>(Τ.Ε.Κ.Α.),<text:s/>επέρχονται<text:s/>οι<text:s/>ακόλουθες<text:s/>τροποποιήσεις:<text:s/>α)<text:s/>η<text:s/>παρ.<text:s/>1<text:s/>αντικαθίσταται,<text:s/>β)<text:s/>η<text:s/>παρ.<text:s/>3<text:s/>τροποποιείται,<text:s/>ώστε<text:s/>τα<text:s/>ηλικιακά<text:s/>όρια<text:s/>των<text:s/>προαιρετικά<text:s/>υπακτέων<text:s/>προσώπων<text:s/>της<text:s/>παραγράφου<text:s/>αυτής<text:s/>να<text:s/>εναρμονίζονται<text:s/>με<text:s/>τα<text:s/>ηλικι-<text:s/>ακά<text:s/>όρια<text:s/>της<text:s/>παρ.<text:s/>2<text:s/>του<text:s/>ιδίου<text:s/>άρθρου,<text:s/>γ)<text:s/>στην<text:s/>παρ.<text:s/>4,<text:s/>η<text:s/>καταληκτική<text:s/>ημερομηνία<text:s/>31.12.2023<text:s/>αντικαθίσταται<text:s/>με<text:s/>την<text:s/>ημερομηνία<text:s/>31.12.2024,<text:s/>δ)<text:s/>η<text:s/>παρ.<text:s/>5<text:s/>τροποποιείται<text:s/>αντίστοιχα,<text:s/>σε<text:s/>αντιστοιχία<text:s/>προς<text:s/>την<text:s/>τροποποίηση<text:s/>της<text:s/>παρ.<text:s/>3<text:s/>και<text:s/>οι<text:s/>παρ.<text:s/>1<text:s/>έως<text:s/>6<text:s/>του<text:s/>άρθρου<text:s/>6<text:s/>διαμορφώνονται<text:s/>ως<text:s/>εξής:</text:span></text:p>
      <text:p text:style-name="P1569"><text:span text:style-name="T1569_1">«1<text:s/>.<text:s/>Στην<text:s/>ασφάλιση<text:s/>του<text:s/>Ταμείου<text:s/>Επικουρικής<text:s/>Κεφαλαι-<text:s/>οποιητικής<text:s/>Ασφάλισης<text:s/>(Τ.Ε.Κ.Α.)<text:s/>υπάγονται<text:s/>υποχρεωτικά,<text:s/>με<text:s/>την<text:s/>επιφύλαξη<text:s/>των<text:s/>παρ.<text:s/>2<text:s/>και<text:s/>3,<text:s/>όλα<text:s/>τα<text:s/>πρόσωπα<text:s/>που:</text:span></text:p>
      <text:p text:style-name="P1570"><text:span text:style-name="T1570_1">α)<text:s/>Ασφαλίζονται<text:s/>για<text:s/>πρώτη<text:s/>φορά<text:s/>από<text:s/>1.1.2022<text:s/>και<text:s/>εφεξής<text:s/>σε<text:s/>φορέα<text:s/>κύριας<text:s/>ασφάλισης<text:s/>ή</text:span></text:p>
      <text:p text:style-name="P1571"><text:span text:style-name="T1571_1">β)<text:s/>έχουν<text:s/>γεννηθεί<text:s/>από<text:s/>1.1.2004<text:s/>και<text:s/>εφεξής,</text:span></text:p>
      <text:p text:style-name="P1572"><text:span text:style-name="T1572_1">εφόσον<text:s/>τα<text:s/>πρόσωπα<text:s/>αυτά<text:s/>αναλάβουν<text:s/>οποτεδήποτε<text:s/>από<text:s/>1.1.2022<text:s/>και<text:s/>εφεξής<text:s/>ασφαλιστέα<text:s/>εργασία-απασχόλη-<text:s/>ση<text:s/>ή<text:s/>αποκτήσουν<text:s/>ασφαλιστέα<text:s/>ιδιότητα,<text:s/>για<text:s/>τις<text:s/>οποίες<text:s/>θα<text:s/>υπήρχε<text:s/>υποχρέωση<text:s/>υπαγωγής<text:s/>στον<text:s/>Κλάδο<text:s/>Επικουρικής<text:s/>Ασφάλισης<text:s/>του<text:s/>Ηλεκτρονικού<text:s/>Εθνικού<text:s/>Φορέα<text:s/>Κοινωνικής<text:s/>Ασφάλισης<text:s/>(e-ΕΦΚΑ).</text:span></text:p>
      <text:p text:style-name="P1573"><text:span text:style-name="T1573_1">Για<text:s/>τα<text:s/>πρόσωπα<text:s/>της<text:s/>παρούσας<text:s/>παραγράφου<text:s/>η<text:s/>υπαγωγή<text:s/>στην<text:s/>ασφάλιση<text:s/>του<text:s/>Ταμείου<text:s/>λαμβάνει<text:s/>χώρα<text:s/>αντί<text:s/>της<text:s/>υπαγωγής<text:s/>στον<text:s/>Κλάδο<text:s/>Επικουρικής<text:s/>Ασφάλισης<text:s/>του<text:s/>e-ΕΦΚΑ.</text:span></text:p>
      <text:p text:style-name="P1574"><text:span text:style-name="T1574_1">γ)<text:s/>Η<text:s/>ισχύς<text:s/>της<text:s/>παρούσας<text:s/>παραγράφου<text:s/>άρχεται<text:s/>από<text:s/>την<text:s/>7η.9.2021.</text:span></text:p>
      <text:p text:style-name="P1575"><text:span text:style-name="T1575_1">2.<text:s/>Στην<text:s/>ασφάλιση<text:s/>του<text:s/>Ταμείου<text:s/>υπάγονται<text:s/>προαιρετικά,<text:s/>μετά<text:s/>από<text:s/>αίτησή<text:s/>τους,<text:s/>οι<text:s/>ήδη<text:s/>ασφαλισμένοι<text:s/>στον<text:s/>Κλάδο<text:s/>Επικουρικής<text:s/>Ασφάλισης<text:s/>του<text:s/>e-ΕΦΚΑ,<text:s/>οι<text:s/>οποίοι<text:s/>έχουν<text:s/>γεννηθεί<text:s/>από<text:s/>1ης.1.1987<text:s/>και<text:s/>εξής.<text:s/>Τα<text:s/>πρόσωπα<text:s/>του<text:s/>πρώτου<text:s/>εδαφίου,<text:s/>από<text:s/>την<text:s/>υπαγωγή<text:s/>τους<text:s/>στην<text:s/>ασφάλιση<text:s/>του<text:s/>Ταμείου<text:s/>παύουν<text:s/>αυτοδίκαια<text:s/>να<text:s/>υπάγονται<text:s/>στον<text:s/>Κλάδο<text:s/>Επικουρικής<text:s/>Ασφάλισης<text:s/>του<text:s/>e-ΕΦΚΑ.</text:span></text:p>
      <text:p text:style-name="P1576"><text:span text:style-name="T1576_1">3.<text:s/>Στην<text:s/>ασφάλιση<text:s/>του<text:s/>Ταμείου<text:s/>υπάγονται<text:s/>προαιρετικά,<text:s/>μετά<text:s/>από<text:s/>αίτησή<text:s/>τους<text:s/>εφόσον<text:s/>έχουν<text:s/>γεννηθεί<text:s/>από<text:s/>1η.1.1987<text:s/>και<text:s/>εξής:</text:span></text:p>
      <text:p text:style-name="P1577"><text:span text:style-name="T1577_1">α)<text:s/>οι<text:s/>αυτοαπασχολούμενοι<text:s/>υγειονομικοί,</text:span></text:p>
      <text:p text:style-name="P1578"><text:span text:style-name="T1578_1">β)<text:s/>τα<text:s/>πρόσωπα<text:s/>που<text:s/>ασκούν<text:s/>επάγγελμα<text:s/>που<text:s/>υπάγεται<text:s/>στην<text:s/>ασφάλιση<text:s/>του<text:s/>πρώην<text:s/>Οργανισμού<text:s/>Γεωργικών<text:s/>Ασφαλίσεων<text:s/>(Ο.Γ.Α.)<text:s/>και</text:span></text:p>
      <text:p text:style-name="P1579"><text:span text:style-name="T1579_1">γ)<text:s/>τα<text:s/>πρόσωπα<text:s/>που,<text:s/>βάσει<text:s/>ειδικής<text:s/>ή<text:s/>γενικής<text:s/>διάταξης,<text:s/>εξαιρούνται<text:s/>της<text:s/>υποχρεωτικής<text:s/>υπαγωγής<text:s/>στην<text:s/>ασφάλιση<text:s/>άλλων<text:s/>φορέων<text:s/>επικουρικής<text:s/>ασφάλισης.</text:span></text:p>
      <text:p text:style-name="P1580"><text:span text:style-name="T1580_1">δ)<text:s/>Οι<text:s/>ελεύθεροι<text:s/>επαγγελματίες<text:s/>που<text:s/>αναφέρονται<text:s/>στην<text:s/>παρ.<text:s/>1<text:s/>του<text:s/>άρθρου<text:s/>14<text:s/>του<text:s/>ν.<text:s/>3655/2008<text:s/>(Α’<text:s/>58),<text:s/>καθώς<text:s/>και<text:s/>οι<text:s/>ελεύθεροι<text:s/>επαγγελματίες<text:s/>που<text:s/>υπάγονταν<text:s/>στην<text:s/>ασφάλιση<text:s/>του<text:s/>πρ.<text:s/>Ενιαίου<text:s/>Ταμείου<text:s/>Επικουρικής<text:s/>Ασφάλισης<text:s/>Μισθωτών<text:s/>(Ε.Τ.Ε.Α.Μ.)<text:s/>δυνάμει<text:s/>του<text:s/>π.δ.<text:s/>284/1992<text:s/>(Α’<text:s/>145).</text:span></text:p>
      <text:p text:style-name="P1581"><text:span text:style-name="T1581_1">4.<text:s/>Τα<text:s/>πρόσωπα<text:s/>της<text:s/>παρ.<text:s/>2<text:s/>μπορούν<text:s/>να<text:s/>ασκήσουν<text:s/>το<text:s/>δικαίωμα<text:s/>υπαγωγής<text:s/>στην<text:s/>ασφάλιση<text:s/>του<text:s/>Ταμείου<text:s/>από<text:s/>1ης.1.2023<text:s/>έως<text:s/>τις<text:s/>31.12.2024.</text:span></text:p>
      <text:p text:style-name="P1582"><text:span text:style-name="T1582_1">5.<text:s/>Τα<text:s/>πρόσωπα<text:s/>της<text:s/>παρ.<text:s/>3<text:s/>μπορούν<text:s/>να<text:s/>ασκήσουν<text:s/>το<text:s/>εν<text:s/>λόγω<text:s/>δικαίωμα<text:s/>από<text:s/>1ης.1.2023<text:s/>και<text:s/>εφεξής.</text:span></text:p>
      <text:p text:style-name="P1583"><text:span text:style-name="T1583_1">6.<text:s/>Η<text:s/>προαιρετική<text:s/>υπαγωγή<text:s/>στην<text:s/>ασφάλιση<text:s/>από<text:s/>την<text:s/>έναρξή<text:s/>της<text:s/>διέπεται<text:s/>από<text:s/>τους<text:s/>κανόνες<text:s/>της<text:s/>υποχρεωτικής<text:s/>ασφάλισης.»</text:span></text:p>
      <text:h text:style-name="P1584" text:outline-level="6"><text:span text:style-name="T1584_1">Άρθρο<text:s/>144</text:span></text:h>
      <text:h text:style-name="P1585" text:outline-level="6"><text:span text:style-name="T1585_1">Προαιρετική<text:s/>υπαγωγή<text:s/>στον<text:s/>κλάδο<text:s/>επικουρικής<text:s/>ασφάλισης<text:s/>του<text:s/>Ηλεκτρονικού<text:s/>Εθνικού<text:s/>Φορέα<text:s/>Κοινωνικής<text:s/>Ασφάλισης<text:s/>-<text:s/>Τροποποίηση<text:s/>παρ.<text:s/>3<text:s/>άρθρου<text:s/>37<text:s/>ν.<text:s/>4052/2012</text:span></text:h>
      <text:p text:style-name="P1586"><text:span text:style-name="T1586_1">Στην<text:s/>παρ.<text:s/>3<text:s/>του<text:s/>άρθρου<text:s/>37<text:s/>του<text:s/>ν.<text:s/>4052/2012<text:s/>(Α’<text:s/>41),<text:s/>περί<text:s/>ασφαλιστέων<text:s/>προσώπου<text:s/>του<text:s/>Κλάδου<text:s/>Επικουρικής<text:s/>Ασφάλισης<text:s/>του<text:s/>Ενιαίου<text:s/>Ταμείου<text:s/>Επικουρικής<text:s/>Ασφάλισης<text:s/>και<text:s/>Εφάπαξ<text:s/>Παροχών,<text:s/>τροποποιείται<text:s/>το<text:s/>τρίτο<text:s/>εδάφιο<text:s/>ώστε<text:s/>η<text:s/>δυνατότητα<text:s/>αίτησης<text:s/>προαιρετικής<text:s/>υπαγωγής<text:s/>στην<text:s/>ασφάλιση<text:s/>να<text:s/>συνδέεται<text:s/>με<text:s/>την<text:s/>ημερομηνία<text:s/>γέννησης<text:s/>και<text:s/>η<text:s/>παρ.<text:s/>3<text:s/>διαμορφώνεται<text:s/>ως<text:s/>εξής:</text:span></text:p>
      <text:p text:style-name="P1587"><text:span text:style-name="T1587_1">«3.<text:s/>Από<text:s/>την<text:s/>1η.1.2021<text:s/>στην<text:s/>ασφάλιση<text:s/>του<text:s/>Κλάδου<text:s/>Επικουρικής<text:s/>Ασφάλισης<text:s/>του<text:s/>Ε.Τ.Ε.Α.Ε.Π.<text:s/>υπάγονται<text:s/>προαιρετικά,<text:s/>μετά<text:s/>από<text:s/>αίτησή<text:s/>τους,<text:s/>οι<text:s/>αυτοαπασχολούμενοι<text:s/>υγειονομικοί,<text:s/>τα<text:s/>πρόσωπα<text:s/>που<text:s/>ασκούν<text:s/>επάγγελμα<text:s/>υπαγόμενο<text:s/>στην<text:s/>ασφάλιση<text:s/>του<text:s/>πρώην<text:s/>Ο.Γ.Α.,<text:s/>καθώς<text:s/>και<text:s/>τα<text:s/>πρόσωπα<text:s/>που<text:s/>βάσει<text:s/>ειδικής<text:s/>ή<text:s/>γενικής<text:s/>διάταξης<text:s/>νόμου<text:s/>εξαιρούνται<text:s/>της<text:s/>υποχρεωτικής<text:s/>υπαγωγής<text:s/>στον<text:s/>Κλάδο<text:s/>Επικουρικής<text:s/>Ασφάλισης<text:s/>του<text:s/>Ε.Τ.Ε.Α.Ε.Π..<text:s/>Η<text:s/>προαιρετική<text:s/>υπαγωγή<text:s/>στην<text:s/>ασφάλιση<text:s/>από<text:s/>την<text:s/>έναρξή<text:s/>της<text:s/>διέπεται<text:s/>από<text:s/>τους<text:s/>κανόνες<text:s/>της<text:s/>υποχρεωτικής<text:s/>ασφάλισης.<text:s/>Από<text:s/>την<text:s/>1η.1.2022<text:s/>τα<text:s/>πρόσωπα<text:s/>του<text:s/>πρώτου<text:s/>εδαφίου<text:s/>υπάγονται<text:s/>προαιρετικά,<text:s/>μετά<text:s/>από<text:s/>αίτησή<text:s/>τους,<text:s/>στην<text:s/>ασφάλιση<text:s/>του<text:s/>Κλάδου<text:s/>Επικουρικής<text:s/>Ασφάλισης<text:s/>του<text:s/>e-ΕΦΚΑ,<text:s/>εφόσον<text:s/>έχουν<text:s/>γεννηθεί<text:s/>έως<text:s/>και<text:s/>τις<text:s/>31.12.1986.»</text:span></text:p>
      <text:h text:style-name="P1588" text:outline-level="6"><text:span text:style-name="T1588_1">Άρθρο<text:s/>145</text:span></text:h>
      <text:h text:style-name="P1589" text:outline-level="6"><text:span text:style-name="T1589_1">Ρυθμίσεις<text:s/>ζητημάτων<text:s/>στελέχωσης<text:s/>του<text:s/>Ταμείου<text:s/>Επικουρικής<text:s/>Κεφαλαιοποιητικής<text:s/>Ασφάλισης<text:s/>-<text:s/>Τροποποίηση<text:s/>παρ.<text:s/>3<text:s/>και<text:s/>6<text:s/>και<text:s/>προσθήκη<text:s/>παρ.<text:s/>7<text:s/>στο<text:s/>άρθρο<text:s/>39<text:s/>του<text:s/>ν.<text:s/>4826/2021</text:span></text:h>
      <text:p text:style-name="P1590"><text:span text:style-name="T1590_1">Στο<text:s/>άρθρο<text:s/>39<text:s/>του<text:s/>ν.<text:s/>4826/2021<text:s/>(Α’<text:s/>126),<text:s/>περί<text:s/>στελέχω-<text:s/>σης<text:s/>του<text:s/>προσωπικού<text:s/>Ταμείου<text:s/>Επικουρικής<text:s/>Κεφαλαιοποι-<text:s/>ητικής<text:s/>Ασφάλισης,<text:s/>επέρχονται<text:s/>οι<text:s/>εξής<text:s/>τροποποιήσεις:<text:s/>α)<text:s/>το<text:s/>πρώτο<text:s/>εδάφιο<text:s/>της<text:s/>παρ.<text:s/>3,<text:s/>περί<text:s/>του<text:s/>χρονικού<text:s/>διαστήματος<text:s/>κάλυψης<text:s/>των<text:s/>κενών<text:s/>οργανικών<text:s/>θέσεων<text:s/>του<text:s/>Ταμείου<text:s/>κατά<text:s/>παρέκκλιση<text:s/>κάθε<text:s/>άλλης<text:s/>διάταξης<text:s/>τροποποιείται<text:s/>ώστε<text:s/>το<text:s/>διάστημα<text:s/>να<text:s/>εκκινεί<text:s/>από<text:s/>την<text:s/>έναρξη<text:s/>ισχύος<text:s/>του<text:s/>Οργανισμού<text:s/>του<text:s/>Ταμείου,<text:s/>β)<text:s/>στην<text:s/>παρ.<text:s/>6:<text:s/>βα)<text:s/>μετά<text:s/>το<text:s/>πρώτο<text:s/>εδάφιο<text:s/>προστίθενται<text:s/>νέα<text:s/>εδάφια,<text:s/>δεύτερο<text:s/>και<text:s/>τρίτο,<text:s/>ββ)<text:s/>το<text:s/>τρίτο<text:s/>εδάφιο<text:s/>διαγράφεται,<text:s/>γ)<text:s/>προστίθεται<text:s/>παρ.<text:s/>7<text:s/>και<text:s/>το<text:s/>άρθρο<text:s/>39<text:s/>διαμορφώνεται<text:s/>ως<text:s/>εξής:</text:span></text:p>
      <text:p text:style-name="P1591"><text:span text:style-name="T1591_1">«Άρθρο<text:s/>39</text:span></text:p>
      <text:p text:style-name="P1592"><text:span text:style-name="T1592_1">Προσωπικό</text:span></text:p>
      <text:p text:style-name="P1593"><text:span text:style-name="T1593_1">1.<text:s/>Στο<text:s/>Ταμείο<text:s/>Επικουρικής<text:s/>Κεφαλαιοποιητικής<text:s/>Ασφάλισης<text:s/>(Τ.Ε.Κ.Α.)<text:s/>συστήνονται<text:s/>εκατό<text:s/>(100)<text:s/>θέσεις<text:s/>προσωπικού,<text:s/>οι<text:s/>οποίες<text:s/>κατανέμονται<text:s/>ως<text:s/>εξής:<text:s/>είκοσι<text:s/>πέντε<text:s/>(25)<text:s/>θέσεις<text:s/>Ειδικού<text:s/>Επιστημονικού<text:s/>Προσωπικού,<text:s/>σαράντα<text:s/>πέντε<text:s/>(45)<text:s/>θέσεις<text:s/>Πανεπιστημιακής<text:s/>Εκπαίδευσης<text:s/>(ΠΕ),<text:s/>δεκαπέντε<text:s/>(15)<text:s/>θέσεις<text:s/>Τεχνολογικής<text:s/>Εκπαίδευσης<text:s/>(ΤΕ),<text:s/>δέκα<text:s/>(10)<text:s/>θέσεις<text:s/>Δευτεροβάθμιας<text:s/>Εκπαίδευσης,<text:s/>πέντε<text:s/>(5)<text:s/>θέσεις<text:s/>Υποχρεωτικής<text:s/>Εκπαίδευσης<text:s/>(ΥΕ).</text:span></text:p>
      <text:p text:style-name="P1594"><text:span text:style-name="T1594_1">2.<text:s/>Το<text:s/>Ταμείο<text:s/>στελεχώνεται<text:s/>από<text:s/>μόνιμους<text:s/>υπαλλήλους<text:s/>και<text:s/>υπαλλήλους<text:s/>με<text:s/>σχέση<text:s/>εργασίας<text:s/>Ιδιωτικού<text:s/>Δικαίου<text:s/>Αορίστου<text:s/>Χρόνου,<text:s/>οι<text:s/>οποίοι<text:s/>διέπονται<text:s/>από<text:s/>τον<text:s/>Υπαλληλικό<text:s/>Κώδικα<text:s/>(ν.<text:s/>3528/2007,<text:s/>Α’<text:s/>26),<text:s/>καθώς<text:s/>και<text:s/>τις<text:s/>διατάξεις<text:s/>περί<text:s/>προσωπικού<text:s/>Ιδιωτικού<text:s/>Δικαίου<text:s/>Αορίστου<text:s/>Χρόνου<text:s/>και<text:s/>καταλαμβάνουν<text:s/>αντίστοιχες<text:s/>οργανικές<text:s/>θέσεις.<text:s/>Η<text:s/>πλήρωση<text:s/>των<text:s/>κενών<text:s/>θέσεων<text:s/>γίνεται<text:s/>με<text:s/>διορισμό<text:s/>ή<text:s/>πρόσληψη,<text:s/>σύμφωνα<text:s/>με<text:s/>την<text:s/>κείμενη<text:s/>νομοθεσία.</text:span></text:p>
      <text:p text:style-name="P1595"><text:span text:style-name="T1595_1">3.<text:s/>Για<text:s/>χρονικό<text:s/>διάστημα<text:s/>δύο<text:s/>(2)<text:s/>ετών,<text:s/>από<text:s/>την<text:s/>έναρξη<text:s/>ισχύος<text:s/>του<text:s/>Οργανισμού<text:s/>του<text:s/>Ταμείου<text:s/>Επικουρικής<text:s/>Κεφα-<text:s/>λαιοποιητικής<text:s/>Ασφάλισης<text:s/>(Τ.Ε.Κ.Α.),<text:s/>κάλυψη<text:s/>των<text:s/>κενών<text:s/>οργανικών<text:s/>του<text:s/>θέσεων<text:s/>δύναται,<text:s/>επίσης,<text:s/>να<text:s/>γίνεται<text:s/>κατά<text:s/>παρέκκλιση<text:s/>κάθε<text:s/>άλλης<text:s/>γενικής<text:s/>ή<text:s/>ειδικής<text:s/>διάταξης,<text:s/>με<text:s/>μετάταξη<text:s/>ή<text:s/>απόσπαση<text:s/>προσωπικού<text:s/>από<text:s/>φορείς<text:s/>της<text:s/>Γενικής<text:s/>Κυβέρνησης,<text:s/>όπως<text:s/>αυτοί<text:s/>ορίζονται<text:s/>στην<text:s/>παρ.<text:s/>1<text:s/>του<text:s/>άρθρου<text:s/>14<text:s/>του<text:s/>ν.<text:s/>4270/2014<text:s/>(Α’<text:s/>143),<text:s/>χωρίς<text:s/>να<text:s/>απαιτείται<text:s/>απόφαση<text:s/>ή<text:s/>σύμφωνη<text:s/>γνώμη<text:s/>των<text:s/>αρμόδιων<text:s/>Υπηρεσιακών<text:s/>Συμβουλίων<text:s/>του<text:s/>φορέα<text:s/>προέλευσης.<text:s/>Η<text:s/>απόσπαση<text:s/>ή<text:s/>η<text:s/>μετάταξη<text:s/>πραγματοποιείται<text:s/>με<text:s/>κοινή<text:s/>απόφαση<text:s/>του<text:s/>Διευθύνοντος<text:s/>Συμβούλου<text:s/>του<text:s/>Ταμείου<text:s/>και<text:s/>του<text:s/>οργάνου<text:s/>διορισμού<text:s/>στον<text:s/>φορέα<text:s/>προέλευσης<text:s/>του<text:s/>αποσπώμενου<text:s/>ή<text:s/>μετατασσόμενου<text:s/>υπαλλήλου,<text:s/>ύστερα<text:s/>από<text:s/>προκήρυξη<text:s/>του<text:s/>Δ.Σ.<text:s/>του<text:s/>Ταμείου.</text:span></text:p>
      <text:p text:style-name="P1596"><text:span text:style-name="T1596_1">4.<text:s/>Ο<text:s/>χρόνος<text:s/>υπηρεσίας<text:s/>των<text:s/>αποσπασμένων<text:s/>λογίζεται<text:s/>για<text:s/>κάθε<text:s/>συνέπεια<text:s/>ως<text:s/>χρόνος<text:s/>υπηρεσίας<text:s/>στην<text:s/>οργανική<text:s/>τους<text:s/>θέση.<text:s/>Η<text:s/>χρονική<text:s/>διάρκεια<text:s/>της<text:s/>απόσπασης<text:s/>ορίζεται<text:s/>στα<text:s/>τρία<text:s/>(3)<text:s/>έτη<text:s/>με<text:s/>δυνατότητα<text:s/>ισόχρονης<text:s/>ανανέωσης<text:s/>μέχρι<text:s/>δύο<text:s/>(2)<text:s/>φορές,<text:s/>με<text:s/>μόνη<text:s/>απόφαση<text:s/>του<text:s/>Διευθύνο-<text:s/>ντος<text:s/>Συμβούλου.</text:span></text:p>
      <text:p text:style-name="P1597"><text:span text:style-name="T1597_1">5.<text:s/>Μετάταξη<text:s/>υπαλλήλου<text:s/>δύναται<text:s/>να<text:s/>πραγματοποιηθεί<text:s/>και<text:s/>μετά<text:s/>την<text:s/>ολοκλήρωση<text:s/>τριών<text:s/>(3)<text:s/>ετών<text:s/>απόσπασης<text:s/>στο<text:s/>Ταμείο,<text:s/>με<text:s/>απόφαση<text:s/>του<text:s/>αρμοδίου<text:s/>οργάνου<text:s/>του<text:s/>Υπουργείου<text:s/>Εργασίας<text:s/>και<text:s/>Κοινωνικών<text:s/>Υποθέσεων,<text:s/>ύστερα<text:s/>από<text:s/>αίτηση<text:s/>του<text:s/>υπαλλήλου<text:s/>και<text:s/>θετική<text:s/>εισήγηση<text:s/>του<text:s/>Διευθύνοντος<text:s/>Συμβούλου,<text:s/>κατά<text:s/>παρέκκλιση<text:s/>του<text:s/>ν.<text:s/>4440/2016<text:s/>(Α’<text:s/>224).</text:span></text:p>
      <text:p text:style-name="P1598"><text:span text:style-name="T1598_1">6.<text:s/>Μέχρι<text:s/>την<text:s/>πλήρωση<text:s/>των<text:s/>κενών<text:s/>οργανικών<text:s/>θέσεων,<text:s/>σύμφωνα<text:s/>με<text:s/>την<text:s/>παρ.<text:s/>2<text:s/>του<text:s/>παρόντος,<text:s/>το<text:s/>Τ.Ε.Κ.Α.<text:s/>μπορεί<text:s/>να<text:s/>προσλαμβάνει<text:s/>προσωπικό<text:s/>με<text:s/>συμβάσεις<text:s/>Ιδιωτικού<text:s/>Δικαίου<text:s/>Ορισμένου<text:s/>Χρόνου<text:s/>θητείας<text:s/>τριών<text:s/>(3)<text:s/>ετών,<text:s/>με<text:s/>δυνατότητα<text:s/>ισόχρονης<text:s/>ανανέωσης,<text:s/>για<text:s/>τις<text:s/>θέσεις<text:s/>που<text:s/>απαιτούν<text:s/>επιστημονική<text:s/>εξειδίκευση,<text:s/>ιδίως<text:s/>σε<text:s/>σχέση<text:s/>με<text:s/>την<text:s/>επενδυτική<text:s/>και<text:s/>αναλογιστική<text:s/>λειτουργία,<text:s/>τον<text:s/>εσωτερικό<text:s/>έλεγχο<text:s/>και<text:s/>τη<text:s/>διαχείριση<text:s/>κινδύνων.<text:s/>Για<text:s/>το<text:s/>ίδιο<text:s/>χρονικό<text:s/>διάστημα,<text:s/>το<text:s/>προσωπικό<text:s/>αυτό<text:s/>μπορεί<text:s/>να<text:s/>τοποθετείται<text:s/>σε<text:s/>θέσεις<text:s/>ευθύνης<text:s/>στις<text:s/>οργανικές<text:s/>μονάδες<text:s/>του<text:s/>Τ.Ε.Κ.Α.<text:s/>που<text:s/>ασκούν<text:s/>την<text:s/>αναλογιστική<text:s/>λειτουργία,<text:s/>τη<text:s/>λειτουργία<text:s/>διαχείρισης<text:s/>κινδύνων<text:s/>και<text:s/>την<text:s/>επενδυτική<text:s/>λειτουργία.<text:s/>Η<text:s/>πρόσληψη<text:s/>του<text:s/>εν<text:s/>λόγω<text:s/>προσωπικού<text:s/>εντάσσεται<text:s/>στο<text:s/>άρθρο<text:s/>51<text:s/>του<text:s/>ν.<text:s/>4622/2019<text:s/>(Α’<text:s/>133).</text:span></text:p>
      <text:p text:style-name="P1599"><text:span text:style-name="T1599_1">Για<text:s/>τις<text:s/>προσλήψεις<text:s/>αυτές,<text:s/>εκδίδεται<text:s/>προκήρυξη<text:s/>από<text:s/>το<text:s/>Τ.Ε.Κ.Α.<text:s/>μετά<text:s/>από<text:s/>έλεγχο<text:s/>νομιμότητας<text:s/>που<text:s/>διενεργεί<text:s/>το<text:s/>Ανώτατο<text:s/>Συμβούλιο<text:s/>Επιλογής<text:s/>Προσωπικού<text:s/>(Α.Σ.Ε.Π.)<text:s/>και<text:s/>περιλαμβάνει<text:s/>τον<text:s/>αριθμό<text:s/>ανά<text:s/>ειδικότητα<text:s/>του<text:s/>προσωπικού<text:s/>που<text:s/>θα<text:s/>προσληφθεί,<text:s/>καθώς<text:s/>και<text:s/>σύντομη<text:s/>περιγραφή<text:s/>των<text:s/>απαιτήσεων.</text:span></text:p>
      <text:p text:style-name="P1600"><text:span text:style-name="T1600_1">Η<text:s/>προκήρυξη<text:s/>δημοσιεύεται<text:s/>στις<text:s/>ιστοσελίδες<text:s/>του<text:s/>Τ.Ε.Κ.Α.,<text:s/>του<text:s/>Α.Σ.Ε.Π.<text:s/>και<text:s/>του<text:s/>Υπουργείου<text:s/>Εργασίας<text:s/>και<text:s/>Κοινωνικής<text:s/>Ασφάλισης.<text:s/>Με<text:s/>απόφαση<text:s/>των<text:s/>Υπουργών<text:s/>Εργασίας<text:s/>και<text:s/>Κοινωνικής<text:s/>Ασφάλισης,<text:s/>Εθνικής<text:s/>Οικονομίας<text:s/>και<text:s/>Οικονομικών<text:s/>και<text:s/>Εσωτερικών,<text:s/>μετά<text:s/>από<text:s/>εισήγηση<text:s/>του<text:s/>Δ.Σ.<text:s/>του<text:s/>Τ.Ε.Κ.Α,<text:s/>καθορίζονται:<text:s/>α)<text:s/>τα<text:s/>απαιτούμενα<text:s/>ανά<text:s/>ειδικότητα<text:s/>προσόντα<text:s/>(κύρια,<text:s/>πρόσθετα<text:s/>ή<text:s/>επικουρικά)<text:s/>β)<text:s/>τα<text:s/>κριτήρια<text:s/>κατάταξης,<text:s/>γ)<text:s/>η<text:s/>προθεσμία<text:s/>υποβολής<text:s/>αιτήσεων<text:s/>των<text:s/>υποψηφίων<text:s/>και<text:s/>ο<text:s/>τρόπος<text:s/>υποβολής<text:s/>τους,<text:s/>δ)<text:s/>τα<text:s/>απαιτούμενα<text:s/>δικαιολογητικά,<text:s/>ε)<text:s/>καθώς<text:s/>και<text:s/>κάθε<text:s/>θέμα<text:s/>σχετικό<text:s/>με<text:s/>τα<text:s/>ανωτέρω.<text:s/>Οι<text:s/>υποψήφιοι<text:s/>υποβάλλουν<text:s/>τις<text:s/>αιτήσεις<text:s/>τους<text:s/>στο<text:s/>Τ.Ε.Κ.Α.,<text:s/>το<text:s/>οποίο<text:s/>τις<text:s/>αξιολογεί<text:s/>και<text:s/>συντάσσει<text:s/>προσωρινούς<text:s/>πίνακες<text:s/>αποκλειομένων,<text:s/>πίνακες<text:s/>κατάταξης<text:s/>και<text:s/>πίνακες<text:s/>επιλεγομένων,<text:s/>τους<text:s/>οποίους<text:s/>δημοσιεύει<text:s/>στην<text:s/>ιστοσελίδα<text:s/>του,<text:s/>αποστέλλοντας<text:s/>ταυτόχρονα<text:s/>στο<text:s/>Α.Σ.Ε.Π.<text:s/>τους<text:s/>σχετικούς<text:s/>πίνακες<text:s/>για<text:s/>έλεγχο<text:s/>νομιμότητας.<text:s/>Εντός<text:s/>προθεσμίας<text:s/>δέκα<text:s/>(10)<text:s/>ημερών<text:s/>από<text:s/>τη<text:s/>δημοσίευση,<text:s/>οι<text:s/>υποψήφιοι<text:s/>μπορούν<text:s/>να<text:s/>υποβάλουν<text:s/>ένσταση<text:s/>στο<text:s/>Α.Σ.Ε.Π.<text:s/>κατά<text:s/>των<text:s/>προσωρινών<text:s/>πινάκων.<text:s/>Το<text:s/>Α.Σ.Ε.Π.<text:s/>διενεργεί<text:s/>τον<text:s/>έλεγχο<text:s/>νομιμότητας,<text:s/>καθώς<text:s/>και<text:s/>τον<text:s/>κατ’<text:s/>ένσταση<text:s/>έλεγχο<text:s/>των<text:s/>πινάκων<text:s/>μέσα<text:s/>σε<text:s/>τριάντα<text:s/>(30)<text:s/>ημέρες<text:s/>από<text:s/>την<text:s/>ημερομηνία<text:s/>υποβολής<text:s/>των<text:s/>πινάκων<text:s/>και<text:s/>εν<text:s/>συνεχεία<text:s/>ενημερώνει<text:s/>το<text:s/>Τ.Ε.Κ.Α.,<text:s/>προκειμένου<text:s/>να<text:s/>καταρτίσει<text:s/>τον<text:s/>οριστικό<text:s/>πίνακα<text:s/>προσληπτέων.</text:span></text:p>
      <text:p text:style-name="P1601"><text:span text:style-name="T1601_1">7.<text:s/>Μέχρι<text:s/>την<text:s/>πλήρωση<text:s/>των<text:s/>θέσεων<text:s/>της<text:s/>παρ.<text:s/>2<text:s/>του<text:s/>άρθρου<text:s/>39<text:s/>του<text:s/>ν.<text:s/>4826/2021<text:s/>(Α’<text:s/>126),<text:s/>σύμφωνα<text:s/>με<text:s/>την<text:s/>κείμενη<text:s/>νομοθεσία,<text:s/>στις<text:s/>θέσεις<text:s/>ευθύνης<text:s/>που<text:s/>προβλέ-<text:s/>πονται<text:s/>από<text:s/>τον<text:s/>Οργανισμό<text:s/>του<text:s/>Ταμείου,<text:s/>δύνανται<text:s/>να<text:s/>προΐστανται<text:s/>και<text:s/>αποσπασμένοι<text:s/>υπάλληλοι.»</text:span></text:p>
      <text:h text:style-name="P1602" text:outline-level="6"><text:span text:style-name="T1602_1">Άρθρο<text:s/>146</text:span></text:h>
      <text:h text:style-name="P1603" text:outline-level="6"><text:span text:style-name="T1603_1">Παράταση<text:s/>της<text:s/>διάρκειας<text:s/>λειτουργίας<text:s/>της<text:s/>Μονάδας<text:s/>Υποστήριξης<text:s/>του<text:s/>Διοικητικού<text:s/>Συμβουλίου<text:s/>του<text:s/>Ταμείου<text:s/>Επικουρικής<text:s/>Κεφαλαιοποιητικής<text:s/>Ασφάλισης<text:s/>-<text:s/>Τροποποίηση<text:s/>παρ.<text:s/>11<text:s/>και<text:s/>προσθήκη<text:s/>παρ.<text:s/>12<text:s/>στο<text:s/>άρθρο<text:s/>69<text:s/>ν.<text:s/>4826/2021</text:span></text:h>
      <text:p text:style-name="P1604"><text:span text:style-name="T1604_1">Στο<text:s/>άρθρο<text:s/>69<text:s/>του<text:s/>ν.<text:s/>4826/2021<text:s/>(Α’<text:s/>126),<text:s/>περί<text:s/>της<text:s/>Μονάδας<text:s/>Υποστήριξης<text:s/>του<text:s/>Διοικητικού<text:s/>Συμβουλίου<text:s/>του<text:s/>Ταμείου<text:s/>Επικουρικής<text:s/>Κεφαλαιοποιητικής<text:s/>Ασφάλισης,<text:s/>επέρχονται<text:s/>οι<text:s/>ακόλουθες<text:s/>τροποποιήσεις:<text:s/>α)<text:s/>στην<text:s/>παρ.<text:s/>11,<text:s/>αα)<text:s/>το<text:s/>πρώτο<text:s/>εδάφιο,<text:s/>τροποποιείται<text:s/>ώστε<text:s/>η<text:s/>διάρκεια<text:s/>λειτουργίας<text:s/>της<text:s/>Μονάδας<text:s/>να<text:s/>συνεχίσει<text:s/>μεταβατικά<text:s/>τη<text:s/>λειτουργία<text:s/>της<text:s/>έως<text:s/>την<text:s/>30η.6.2025<text:s/>και<text:s/>αβ)<text:s/>από<text:s/>το<text:s/>δεύτερο<text:s/>εδάφιο<text:s/>διαγράφεται<text:s/>η<text:s/>λέξη<text:s/>«αυτοδικαίως»<text:s/>και<text:s/>β)<text:s/>προστίθεται<text:s/>παρ.<text:s/>12<text:s/>και<text:s/>οι<text:s/>παρ.<text:s/>11<text:s/>και<text:s/>12<text:s/>διαμορφώνονται<text:s/>ως<text:s/>εξής:</text:span></text:p>
      <text:p text:style-name="P1605"><text:span text:style-name="T1605_1">«1<text:s/>1.<text:s/>Η<text:s/>Μονάδα<text:s/>Υποστήριξης<text:s/>της<text:s/>Προσωρινής<text:s/>Διοι-<text:s/>κούσας<text:s/>Επιτροπής<text:s/>συνεχίζει<text:s/>μεταβατικά<text:s/>τη<text:s/>λειτουργία<text:s/>της<text:s/>για<text:s/>διάστημα<text:s/>έως<text:s/>και<text:s/>τις<text:s/>30.6.2025,<text:s/>μετονομαζόμενη<text:s/>εφεξής<text:s/>σε<text:s/>Μονάδα<text:s/>Υποστήριξης<text:s/>του<text:s/>Διοικητικού<text:s/>Συμβουλίου.<text:s/>Η<text:s/>θητεία<text:s/>των<text:s/>ήδη<text:s/>υπηρετούντων<text:s/>στη<text:s/>Μονάδα<text:s/>Υποστήριξης<text:s/>της<text:s/>Προσωρινής<text:s/>Διοικούσας<text:s/>Επιτροπής<text:s/>παρατείνεται<text:s/>για<text:s/>το<text:s/>ως<text:s/>άνω<text:s/>διάστημα,<text:s/>μετά<text:s/>από<text:s/>απόφαση<text:s/>του<text:s/>Διοικητικού<text:s/>Συμβουλίου<text:s/>και<text:s/>σχετική<text:s/>αίτηση<text:s/>των<text:s/>ενδιαφερόμενων.<text:s/>Κατά<text:s/>τα<text:s/>λοιπά<text:s/>εφαρμόζεται<text:s/>η<text:s/>παρ.<text:s/>9.</text:span></text:p>
      <text:p text:style-name="P1606"><text:span text:style-name="T1606_1">12.<text:s/>Μετά<text:s/>την<text:s/>έναρξη<text:s/>ισχύος<text:s/>του<text:s/>Οργανισμού,<text:s/>οι<text:s/>αποσπασμένοι<text:s/>υπάλληλοι<text:s/>στη<text:s/>Μονάδα<text:s/>Υποστήριξης<text:s/>του<text:s/>Διοικητικού<text:s/>Συμβουλίου<text:s/>τοποθετούνται<text:s/>σε<text:s/>κενές<text:s/>οργανικές<text:s/>θέσεις<text:s/>του<text:s/>Ταμείου,<text:s/>με<text:s/>αυτοδίκαιη<text:s/>παράταση<text:s/>της<text:s/>θητείας<text:s/>τους<text:s/>για<text:s/>τρία<text:s/>(3)<text:s/>έτη,<text:s/>μετά<text:s/>από<text:s/>σχετική<text:s/>αίτηση<text:s/>των<text:s/>ενδια-<text:s/>φερόμενων<text:s/>και<text:s/>απόφαση<text:s/>του<text:s/>Διευθύνοντος<text:s/>Συμβούλου.»</text:span></text:p>
      <text:h text:style-name="P1607" text:outline-level="3"><text:span text:style-name="T1607_1">ΚΕΦΑΛΑΙΟ<text:s/>Ε’</text:span></text:h>
      <text:h text:style-name="P1608" text:outline-level="3"><text:span text:style-name="T1608_1">ΡΥΘΜΙΣΕΙΣ<text:s/>ΜΕΤΟΧΙΚΟΥ<text:s/>ΤΑΜΕΙΟΥ<text:s/>ΠΟΛΙΤΙΚΩΝ<text:s/>ΥΠΑΛΛΗΛΩΝ</text:span></text:h>
      <text:h text:style-name="P1609" text:outline-level="6"><text:span text:style-name="T1609_1">Άρθρο<text:s/>147</text:span></text:h>
      <text:h text:style-name="P1610" text:outline-level="6"><text:span text:style-name="T1610_1">Καταβολή<text:s/>δικαιώματος<text:s/>εγγραφής<text:s/>υπέρ<text:s/>Μετοχικού<text:s/>Ταμείου<text:s/>Πολιτικών<text:s/>Υπαλλήλων<text:s/>-</text:span></text:h>
      <text:p text:style-name="P1611"><text:span text:style-name="T1611_1">Τροποποίηση<text:s/>άρθρου<text:s/>25<text:s/>π.δ.<text:s/>422/1981</text:span></text:p>
      <text:p text:style-name="P1612"><text:span text:style-name="T1612_1">Το<text:s/>άρθρο<text:s/>25<text:s/>του<text:s/>π.δ.<text:s/>422/1981<text:s/>(Α’<text:s/>114),<text:s/>περί<text:s/>δικαιώματος<text:s/>εγγραφής<text:s/>των<text:s/>δημοσίων<text:s/>υπαλλήλων<text:s/>στο<text:s/>Μετοχικό<text:s/>Ταμείο<text:s/>Δημοσίων<text:s/>Υπαλλήλων,<text:s/>αντικαθίστανται<text:s/>και<text:s/>διαμορφώνεται<text:s/>ως<text:s/>εξής:</text:span></text:p>
      <text:p text:style-name="P1613"><text:span text:style-name="T1613_1">«1.<text:s/>Κάθε<text:s/>δημόσιος<text:s/>υπάλληλος<text:s/>που<text:s/>μετέχει<text:s/>υποχρεωτικά<text:s/>ή<text:s/>προαιρετικά<text:s/>στο<text:s/>Μ.Τ.Π.Υ.,<text:s/>αμέσως<text:s/>μετά<text:s/>τον<text:s/>διορισμό<text:s/>του,<text:s/>οφείλει<text:s/>να<text:s/>καταβάλει<text:s/>για<text:s/>δικαίωμα<text:s/>εγγραφής<text:s/>ποσό<text:s/>ίσο<text:s/>με<text:s/>τις<text:s/>ακαθάριστες<text:s/>αποδοχές<text:s/>του<text:s/>πρώτου<text:s/>μήνα<text:s/>της<text:s/>μισθοδοσίας<text:s/>του.<text:s/>Το<text:s/>ποσό<text:s/>αυτό<text:s/>εξοφλείται<text:s/>σε<text:s/>δώδεκα<text:s/>(12)<text:s/>ισόποσες<text:s/>μηνιαίες<text:s/>δόσεις<text:s/>που<text:s/>παρακρατούνται<text:s/>υποχρεωτικά<text:s/>από<text:s/>τις<text:s/>αποδοχές<text:s/>του.<text:s/>Το<text:s/>ποσό<text:s/>του<text:s/>δικαιώματος<text:s/>εγγραφής<text:s/>που<text:s/>δεν<text:s/>εξοφλήθηκε<text:s/>για<text:s/>οποιονδήποτε<text:s/>λόγο<text:s/>εντός<text:s/>του<text:s/>πρώτου<text:s/>έτους<text:s/>από<text:s/>τον<text:s/>διορισμό,<text:s/>υπολογίζεται<text:s/>στο<text:s/>σύνολο<text:s/>του<text:s/>ισχύοντος<text:s/>μηνιαίου<text:s/>ακαθαρίστου<text:s/>μισθού<text:s/>κατά<text:s/>τον<text:s/>χρόνο<text:s/>της<text:s/>εξόφλησης.</text:span></text:p>
      <text:p text:style-name="P1614"><text:span text:style-name="T1614_1">2.<text:s/>Σε<text:s/>περίπτωση<text:s/>αναδρομικής<text:s/>αναπροσαρμογής<text:s/>των<text:s/>αποδοχών<text:s/>του<text:s/>μήνα<text:s/>υπολογισμού<text:s/>του<text:s/>δικαιώματος<text:s/>εγγραφής,<text:s/>ο<text:s/>μέτοχος<text:s/>υποχρεούται<text:s/>να<text:s/>καταβάλει<text:s/>τη<text:s/>διαφορά<text:s/>σε<text:s/>δώδεκα<text:s/>(12)<text:s/>άτοκες<text:s/>μηνιαίες<text:s/>δόσεις,<text:s/>με<text:s/>παρακράτηση<text:s/>από<text:s/>τη<text:s/>μισθοδοσία<text:s/>του.<text:s/>Το<text:s/>δικαίωμα<text:s/>εγγραφής<text:s/>δεν<text:s/>επιστρέφεται<text:s/>σε<text:s/>καμία<text:s/>περίπτωση.»</text:span></text:p>
      <text:h text:style-name="P1615" text:outline-level="6"><text:span text:style-name="T1615_1">Άρθρο<text:s/>148</text:span></text:h>
      <text:h text:style-name="P1616" text:outline-level="6"><text:span text:style-name="T1616_1">Διαλειτουργικότητα<text:s/>του<text:s/>Δημοσίου<text:s/>κατά<text:s/>την<text:s/>απονομή<text:s/>μερισμάτων<text:s/>από<text:s/>το<text:s/>Μετοχικό</text:span></text:h>
      <text:p text:style-name="P1617"><text:span text:style-name="T1617_1">Ταμείο<text:s/>Δημοσίων<text:s/>Υπαλλήλων<text:s/>-</text:span></text:p>
      <text:p text:style-name="P1618"><text:span text:style-name="T1618_1">Τροποποίηση<text:s/>άρθρου<text:s/>17<text:s/>ν.<text:s/>4670/2020</text:span></text:p>
      <text:p text:style-name="P1619"><text:span text:style-name="T1619_1">Στο<text:s/>άρθρο<text:s/>17<text:s/>του<text:s/>ν.<text:s/>4670/2020<text:s/>(Α’<text:s/>43),<text:s/>περί<text:s/>Ψηφιακού<text:s/>μετασχηματισμού<text:s/>διαδικασίας<text:s/>απονομής<text:s/>σύνταξης<text:s/>ΑΤΛΑΣ,<text:s/>προστίθενται<text:s/>παρ.<text:s/>7α<text:s/>και<text:s/>8α<text:s/>ως<text:s/>εξής:</text:span></text:p>
      <text:p text:style-name="P1620"><text:span text:style-name="T1620_1">«7α.<text:s/>Οι<text:s/>αποφάσεις<text:s/>απονομής<text:s/>μερίσματος<text:s/>του<text:s/>Μετοχικού<text:s/>Ταμείου<text:s/>Δημοσίων<text:s/>Υπαλλήλων<text:s/>εκδίδονται<text:s/>ηλεκτρονικά<text:s/>βάσει<text:s/>των<text:s/>δεδομένων<text:s/>του<text:s/>πληροφοριακού<text:s/>συστήματος<text:s/>του<text:s/>Κέντρου<text:s/>Πιστοποίησης<text:s/>Αναπηρίας<text:s/>(Κ.Ε.Π.Α.).»</text:span></text:p>
      <text:p text:style-name="P1621"><text:span text:style-name="T1621_1">«8α.<text:s/>Η<text:s/>απόφαση<text:s/>κανονισμού<text:s/>ή<text:s/>μεταβίβασης<text:s/>μερίσματος<text:s/>αναρτάται<text:s/>στην<text:s/>προσωποποιημένη<text:s/>ατομική<text:s/>πληροφόρηση<text:s/>του<text:s/>δικαιούχου<text:s/>μερίσματος.<text:s/>Ο<text:s/>αιτών<text:s/>ειδοποιείται<text:s/>με<text:s/>ηλεκτρονικό<text:s/>ταχυδρομείο<text:s/>για<text:s/>την<text:s/>ανάρτηση<text:s/>αυτής<text:s/>στην<text:s/>ηλεκτρονική<text:s/>διεύθυνση<text:s/>που<text:s/>έχει<text:s/>δηλώσει<text:s/>στο<text:s/>Δελτίο<text:s/>Ατομικής<text:s/>Υπηρεσιακής<text:s/>Κατάστασης<text:s/>(ΔΑΥΚ)<text:s/>ή<text:s/>στην<text:s/>αίτησή<text:s/>του<text:s/>και<text:s/>δεν<text:s/>απαιτείται<text:s/>κοινοποίηση<text:s/>μέσω<text:s/>ταχυδρομείου.<text:s/>Mετά<text:s/>από<text:s/>την<text:s/>παρέλευση<text:s/>είκοσι<text:s/>(20)<text:s/>ημερών<text:s/>από<text:s/>την<text:s/>ειδοποίηση<text:s/>ανάρτησης<text:s/>της<text:s/>απόφασης<text:s/>του<text:s/>πρώτου<text:s/>εδαφίου,<text:s/>τεκμαίρεται<text:s/>η<text:s/>κοινοποίησή<text:s/>της<text:s/>στον<text:s/>αιτούντα.»</text:span></text:p>
      <text:h text:style-name="P1622" text:outline-level="3"><text:span text:style-name="T1622_1">ΚΕΦΑΛΑΙΟ<text:s/>ΣΤ’<text:s/></text:span></text:h>
      <text:h text:style-name="P1623" text:outline-level="3"><text:span text:style-name="T1623_1">ΡΥΘΜΙΣΕΙΣ<text:s/>ΖΗΤΗΜΑΤΩΝ<text:s/>ΝΑΥΤΙΚΟΥ<text:s/>ΑΠΟΜΑΧΙΚΟΥ<text:s/>ΤΑΜΕΙΟΥ</text:span></text:h>
      <text:h text:style-name="P1624" text:outline-level="6"><text:span text:style-name="T1624_1">Άρθρο<text:s/>149</text:span></text:h>
      <text:h text:style-name="P1625" text:outline-level="6"><text:span text:style-name="T1625_1">Σύνθεση<text:s/>Διοικητικού<text:s/>Συμβουλίου<text:s/>Ναυτικού<text:s/>Απομαχικού<text:s/>Ταμείου<text:s/>-<text:s/>Τροποποίηση<text:s/>παρ.<text:s/>2<text:s/>άρθρου<text:s/>30<text:s/>ν.<text:s/>4892/2022</text:span></text:h>
      <text:p text:style-name="P1626"><text:span text:style-name="T1626_1">Στην<text:s/>παρ.<text:s/>2<text:s/>του<text:s/>άρθρου<text:s/>30<text:s/>του<text:s/>ν.<text:s/>4892/2022<text:s/>(Α’<text:s/>28),<text:s/>περί<text:s/>Διοικητικού<text:s/>Συμβουλίου<text:s/>του<text:s/>Ναυτικού<text:s/>Απομαχικού<text:s/>Ταμείου<text:s/>(Ν.Α.Τ.),<text:s/>επέρχονται<text:s/>οι<text:s/>ακόλουθες<text:s/>τροποποιήσεις:<text:s/>α)<text:s/>στο<text:s/>πέμπτο<text:s/>εδάφιο<text:s/>η<text:s/>φράση<text:s/>«των<text:s/>περ.<text:s/>γ)<text:s/>και<text:s/>δ)<text:s/>της<text:s/>παρ.<text:s/>1»<text:s/>αντικαθίσταται<text:s/>από<text:s/>τη<text:s/>φράση<text:s/>«της<text:s/>περ.<text:s/>γ)<text:s/>και<text:s/>ο<text:s/>συνταξιούχος<text:s/>ναυτικός<text:s/>της<text:s/>περ.<text:s/>δ)<text:s/>της<text:s/>παρ.<text:s/>1»<text:s/>και<text:s/>η<text:s/>φράση<text:s/>«από<text:s/>τριπλάσιο<text:s/>αριθμό<text:s/>εφοπλιστών<text:s/>και<text:s/>ναυτικών,<text:s/>εν<text:s/>ενεργεία<text:s/>και<text:s/>συνταξιούχων»<text:s/>αντικαθίσταται<text:s/>από<text:s/>τη<text:s/>φράση<text:s/>«από<text:s/>τριπλάσιο<text:s/>αριθμό<text:s/>εφοπλιστών<text:s/>και<text:s/>συνταξιούχων<text:s/>ναυτικών<text:s/>του<text:s/>Ν.Α.Τ.,<text:s/>αντιστοίχως,»,<text:s/>β)<text:s/>προστίθεται<text:s/>νέο<text:s/>έκτο<text:s/>εδάφιο<text:s/>και<text:s/>η<text:s/>παρ.<text:s/>2<text:s/>διαμορφώνεται<text:s/>ως<text:s/>εξής:</text:span></text:p>
      <text:p text:style-name="P1627"><text:span text:style-name="T1627_1">«2.<text:s/>Το<text:s/>μέλος<text:s/>της<text:s/>περ.<text:s/>α)<text:s/>της<text:s/>παρ.<text:s/>1<text:s/>επιλέγεται<text:s/>από<text:s/>τον<text:s/>Υπουργό<text:s/>Εργασίας<text:s/>και<text:s/>Κοινωνικής<text:s/>Ασφάλισης.<text:s/>Το<text:s/>μέλος<text:s/>της<text:s/>περ.<text:s/>β)<text:s/>της<text:s/>παρ.<text:s/>1<text:s/>προτείνεται<text:s/>από<text:s/>συνέλευση<text:s/>των<text:s/>εργαζομένων,<text:s/>η<text:s/>οποία<text:s/>συγκαλείται<text:s/>από<text:s/>τον<text:s/>σύλλογο<text:s/>των<text:s/>εργαζομένων<text:s/>στο<text:s/>Ν.Α.Τ..<text:s/>Η<text:s/>συνέλευση<text:s/>βρίσκεται<text:s/>σε<text:s/>απαρτία,<text:s/>όταν<text:s/>παρίστανται<text:s/>τουλάχιστον<text:s/>οι<text:s/>μισοί<text:s/>από<text:s/>το<text:s/>σύνολο<text:s/>των<text:s/>εργαζομένων<text:s/>στο<text:s/>Ν.Α.Τ..<text:s/>Η<text:s/>ψηφοφορία<text:s/>είναι<text:s/>μυστική<text:s/>και<text:s/>για<text:s/>την<text:s/>εκλογή<text:s/>απαιτείται<text:s/>σχετική<text:s/>πλει-<text:s/>οψηφία.<text:s/>Τα<text:s/>μέλη<text:s/>της<text:s/>περ.<text:s/>γ)<text:s/>και<text:s/>ο<text:s/>συνταξιούχος<text:s/>ναυτικός<text:s/>της<text:s/>περ.<text:s/>δ)<text:s/>της<text:s/>παρ.<text:s/>1<text:s/>επιλέγονται<text:s/>από<text:s/>τον<text:s/>Υπουργό<text:s/>Εργασίας<text:s/>και<text:s/>Κοινωνικής<text:s/>Ασφάλισης,<text:s/>από<text:s/>τριπλάσιο<text:s/>αριθμό<text:s/>εφοπλιστών<text:s/>και<text:s/>συνταξιούχων<text:s/>ναυτικών<text:s/>του<text:s/>Ν.Α.Τ.,<text:s/>αντιστοίχως,<text:s/>οι<text:s/>οποίοι<text:s/>υποδεικνύονται<text:s/>από<text:s/>τις<text:s/>οικείες<text:s/>και<text:s/>κατά<text:s/>την<text:s/>κρίση<text:s/>του<text:s/>Υπουργού<text:s/>Εργασίας<text:s/>και<text:s/>Κοινωνικής<text:s/>Ασφάλισης,<text:s/>μάλλον<text:s/>αντιπροσωπευτικές<text:s/>οργανώσεις.<text:s/>Τα<text:s/>τρία<text:s/>μέλη<text:s/>από<text:s/>τους<text:s/>εν<text:s/>ενεργεία<text:s/>ναυτικούς<text:s/>της<text:s/>περ.<text:s/>δ)<text:s/>της<text:s/>παρ.<text:s/>1<text:s/>επιλέγονται<text:s/>από<text:s/>τον<text:s/>Υπουργό<text:s/>Εργασίας<text:s/>και<text:s/>Κοινωνικής<text:s/>Ασφάλισης,<text:s/>από<text:s/>τριπλάσιο<text:s/>αριθμό<text:s/>εν<text:s/>ενερ-<text:s/>γεία<text:s/>ναυτικών<text:s/>του<text:s/>Ν.Α.Τ.,<text:s/>οι<text:s/>οποίοι<text:s/>υποδεικνύονται<text:s/>από<text:s/>τις<text:s/>οικείες<text:s/>και<text:s/>κατά<text:s/>την<text:s/>κρίση<text:s/>του<text:s/>Υπουργού<text:s/>Εργασίας<text:s/>και<text:s/>Κοινωνικής<text:s/>Ασφάλισης,<text:s/>μάλλον<text:s/>αντιπροσωπευτικές<text:s/>δευτεροβάθμιες<text:s/>οργανώσεις<text:s/>και,<text:s/>ελλείψει<text:s/>αυτών,<text:s/>πρωτοβάθμιες<text:s/>οργανώσεις.<text:s/>Τα<text:s/>μέλη<text:s/>της<text:s/>περ.<text:s/>γ)<text:s/>της<text:s/>παρ.<text:s/>1,<text:s/>τα<text:s/>οποία<text:s/>προτείνονται<text:s/>από<text:s/>την<text:s/>οργάνωση<text:s/>των<text:s/>εφοπλιστών<text:s/>για<text:s/>την<text:s/>επιλογή<text:s/>του<text:s/>μέλους<text:s/>το<text:s/>οποίο<text:s/>εκπροσωπεί<text:s/>συγχρόνως<text:s/>και<text:s/>τα<text:s/>πλοία<text:s/>ξηρού<text:s/>και<text:s/>υγρού<text:s/>φορτίου<text:s/>ολικής<text:s/>χωρητικότητας<text:s/>μέχρι<text:s/>τριών<text:s/>χιλιάδων<text:s/>(3.000)<text:s/>κόρων,<text:s/>υποδεικνύονται<text:s/>κατόπιν<text:s/>συνεννόησης<text:s/>με<text:s/>την,<text:s/>κατά<text:s/>την<text:s/>κρίση<text:s/>του<text:s/>Υπουργού<text:s/>Εργασίας<text:s/>και<text:s/>Κοινωνικών<text:s/>Υποθέσεων,<text:s/>μάλλον<text:s/>αντιπροσωπευτική<text:s/>των<text:s/>πλοίων<text:s/>της<text:s/>εν<text:s/>λόγω<text:s/>κατηγορίας<text:s/>οργάνωση.<text:s/>Σε<text:s/>περίπτωση<text:s/>παράλειψης<text:s/>υπόδειξης<text:s/>των<text:s/>μελών<text:s/>των<text:s/>περ.<text:s/>β),<text:s/>γ)<text:s/>και<text:s/>δ)<text:s/>της<text:s/>παρ.<text:s/>1<text:s/>από<text:s/>τις<text:s/>οικείες<text:s/>οργανώσεις<text:s/>εντός<text:s/>προθεσμίας<text:s/>είκοσι<text:s/>(20)<text:s/>ημερών<text:s/>από<text:s/>τη<text:s/>διαβίβαση<text:s/>σχετικού<text:s/>αιτήματος<text:s/>από<text:s/>τον<text:s/>Υπουργό<text:s/>Εργασίας<text:s/>και<text:s/>Κοινωνικής<text:s/>Ασφάλισης,<text:s/>τα<text:s/>μέλη<text:s/>επιλέγονται<text:s/>και<text:s/>ορίζονται<text:s/>από<text:s/>τον<text:s/>Υπουργό<text:s/>Εργασίας<text:s/>και<text:s/>Κοινωνικής<text:s/>Ασφάλισης<text:s/>χωρίς<text:s/>αυτή.»</text:span></text:p>
      <text:h text:style-name="P1628" text:outline-level="3"><text:span text:style-name="T1628_1">ΚΕΦΑΛΑΙΟ<text:s/>Ζ’</text:span></text:h>
      <text:h text:style-name="P1629" text:outline-level="3"><text:span text:style-name="T1629_1">ΡΥΘΜΙΣΕΙΣ<text:s/>ΖΗΤΗΜΑΤΩΝ<text:s/>ΤΟΥ<text:s/>ΟΡΓΑΝΙΣΜΟΥ<text:s/>ΠΡΟΝΟΙΑΚΩΝ<text:s/>ΕΠΙΔΟΜΑΤΩΝ<text:s/>ΚΑΙ<text:s/>ΚΟΙΝΩΝΙΚΗΣ<text:s/>ΑΛΛΗΛΕΓΓΥΗΣ<text:s/>ΚΑΙ<text:s/>ΤΗΣ<text:s/>ΔΗΜΟΣΙΑΣ<text:s/>ΥΠΗΡΕΣΙΑΣ<text:s/>ΑΠΑΣΧΟΛΗΣΗΣ</text:span></text:h>
      <text:h text:style-name="P1630" text:outline-level="6"><text:span text:style-name="T1630_1">Άρθρο<text:s/>150</text:span></text:h>
      <text:h text:style-name="P1631" text:outline-level="6"><text:span text:style-name="T1631_1">Επέκταση<text:s/>ειδικής<text:s/>παροχής<text:s/>προστασίας<text:s/>μητρότητας<text:s/>της<text:s/>Δημόσιας<text:s/>Υπηρεσίας<text:s/>Απασχόλησης<text:s/>σε<text:s/>όλες<text:s/>τις<text:s/>μισθωτές<text:s/>του<text:s/>Ηλεκτρονικού<text:s/>Εθνικού<text:s/>Φορέα<text:s/>Κοινωνικής<text:s/>Ασφάλισης<text:s/>-<text:s/>Τροποποίηση<text:s/>άρθρου<text:s/>228<text:s/>π.δ.<text:s/>80/2022</text:span></text:h>
      <text:p text:style-name="P1632"><text:span text:style-name="T1632_1">Στην<text:s/>παρ.<text:s/>1<text:s/>του<text:s/>άρθρου<text:s/>228<text:s/>του<text:s/>π.δ.<text:s/>80/2022<text:s/>(Α’<text:s/>222),<text:s/>περί<text:s/>χορήγησης<text:s/>ειδικής<text:s/>παροχής<text:s/>προστασίας<text:s/>της<text:s/>μητρότητας,<text:s/>επέρχονται<text:s/>οι<text:s/>ακόλουθες<text:s/>τροποποιήσεις:<text:s/>α)<text:s/>η<text:s/>αναφορά<text:s/>σε<text:s/>«ΙΚΑ-ΕΤΑΜ»<text:s/>και<text:s/>«π.<text:s/>ΙΚΑ-ΕΤΑΜ»<text:s/>αντικαθίσταται<text:s/>από<text:s/>την<text:s/>αναφορά<text:s/>σε<text:s/>«Ηλεκτρονικό<text:s/>Εθνικό<text:s/>Φορέα<text:s/>Κοινωνικής<text:s/>Ασφάλισης<text:s/>(e-ΕΦΚΑ)»<text:s/>και<text:s/>η<text:s/>αναφορά<text:s/>σε<text:s/>ΟΑΕΔ<text:s/>αντικαθίσταται<text:s/>από<text:s/>την<text:s/>αναφορά<text:s/>σε<text:s/>«Δημόσια<text:s/>Υπηρεσία<text:s/>Απασχόλησης<text:s/>(ΔΥΠΑ)»,<text:s/>β)<text:s/>στην<text:s/>παρ.<text:s/>1,<text:s/>βα)<text:s/>μετά<text:s/>τη<text:s/>φράση<text:s/>«σε<text:s/>επιχειρήσεις<text:s/>ή<text:s/>εκμεταλλεύσεις»<text:s/>προστίθεται<text:s/>η<text:s/>φράση<text:s/>«ή<text:s/>ως<text:s/>έμμισθη<text:s/>δικηγόρος<text:s/>της<text:s/>παρ.<text:s/>11<text:s/>του<text:s/>άρθρου<text:s/>32<text:s/>του<text:s/>ν.<text:s/>4387/2016<text:s/>(Α’<text:s/>85),<text:s/>περί<text:s/>των<text:s/>παροχών<text:s/>ασθενείας<text:s/>σε<text:s/>χρήμα,<text:s/>μη<text:s/>θιγομένης<text:s/>της<text:s/>παρ.<text:s/>2<text:s/>του<text:s/>άρθρου<text:s/>36<text:s/>του<text:s/>ν.<text:s/>4808/2021<text:s/>(Α’<text:s/>101),»,<text:s/>ββ)<text:s/>μετά<text:s/>τη<text:s/>φράση<text:s/>«εννέα<text:s/>(9)<text:s/>μηνών»<text:s/>προστίθεται<text:s/>η<text:s/>φράση<text:s/>«από<text:s/>τη<text:s/>Δημόσια<text:s/>Υπηρεσία<text:s/>Απασχόλησης<text:s/>(Δ.ΥΠ.Α.),<text:s/>εφόσον<text:s/>έχει<text:s/>λάβει<text:s/>επιδότηση<text:s/>για<text:s/>κυοφορία<text:s/>και<text:s/>λοχεία<text:s/>από<text:s/>οποιοδήποτε<text:s/>ενταχθέντα<text:s/>στον<text:s/>e-ΕΦΚΑ<text:s/>Φορέα,<text:s/>Τομέα,<text:s/>Κλάδο<text:s/>ή<text:s/>Λογαριασμό<text:s/>ασφάλισης<text:s/>μισθωτών»,<text:s/>γ)<text:s/>στο<text:s/>πέμπτο<text:s/>εδάφιο,<text:s/>η<text:s/>φράση<text:s/>«ΟΑΕΔ»<text:s/>αντικαθίστανται<text:s/>με<text:s/>τη<text:s/>φράση<text:s/>«Δ.ΥΠ.Α.»,<text:s/>δ)<text:s/>στο<text:s/>έκτο<text:s/>εδάφιο,<text:s/>μετά<text:s/>τη<text:s/>φράση<text:s/>«σε<text:s/>είδος<text:s/>και<text:s/>σε<text:s/>χρήμα»<text:s/>προστίθεται<text:s/>η<text:s/>φράση<text:s/>«των<text:s/>ενταγμένων<text:s/>στον<text:s/>e-ΕΦΚΑ<text:s/>φορέων,<text:s/>τομέων,<text:s/>κλάδων<text:s/>και<text:s/>λογαριασμών»<text:s/>και<text:s/>το<text:s/>άρθρο<text:s/>228<text:s/>διαμορφώνεται<text:s/>ως<text:s/>εξής:</text:span></text:p>
      <text:p text:style-name="P1633"><text:span text:style-name="T1633_1">«Άρθρο<text:s/>228</text:span></text:p>
      <text:p text:style-name="P1634"><text:span text:style-name="T1634_1">Ειδική<text:s/>παροχή<text:s/>προστασίας<text:s/>μητρότητας</text:span></text:p>
      <text:p text:style-name="P1635"><text:span text:style-name="T1635_1">«1.<text:s/>Η<text:s/>μητέρα<text:s/>που<text:s/>είναι<text:s/>ασφαλισμένη<text:s/>στον<text:s/>Ηλεκτρονικό<text:s/>Εθνικό<text:s/>Φορέα<text:s/>Κοινωνικής<text:s/>Ασφάλισης<text:s/>(e-ΕΦΚΑ)<text:s/>και<text:s/>εργάζεται<text:s/>με<text:s/>σχέση<text:s/>εργασίας<text:s/>ορισμένου<text:s/>ή<text:s/>αορίστου<text:s/>χρόνου<text:s/>σε<text:s/>επιχειρήσεις<text:s/>ή<text:s/>εκμεταλλεύσεις<text:s/>ή<text:s/>ως<text:s/>έμμισθη<text:s/>δικηγόρος<text:s/>της<text:s/>παρ.<text:s/>11<text:s/>του<text:s/>άρθρου<text:s/>32<text:s/>του<text:s/>ν.<text:s/>4387/2016<text:s/>(Α’<text:s/>85),<text:s/>περί<text:s/>των<text:s/>παροχών<text:s/>ασθενείας<text:s/>σε<text:s/>χρήμα,<text:s/>μη<text:s/>θιγομένης<text:s/>της<text:s/>παρ.<text:s/>2<text:s/>του<text:s/>άρθρου<text:s/>36<text:s/>του<text:s/>ν.<text:s/>4808/2021<text:s/>(Α’<text:s/>101),<text:s/>μετά<text:s/>τη<text:s/>λήξη<text:s/>της<text:s/>άδειας<text:s/>λοχείας<text:s/>και<text:s/>της<text:s/>ισόχρονης<text:s/>προς<text:s/>το<text:s/>μειωμένο<text:s/>ωράριο<text:s/>άδειας,<text:s/>όπως<text:s/>προβλέπεται<text:s/>από<text:s/>το<text:s/>άρθρο<text:s/>9<text:s/>της<text:s/>ΕΓΣΣΕ<text:s/>των<text:s/>ετών<text:s/>2004-2005,<text:s/>δικαιούται<text:s/>να<text:s/>λάβει<text:s/>ειδική<text:s/>άδεια<text:s/>προστασίας<text:s/>μητρότητας<text:s/>εννέα<text:s/>(9)<text:s/>μηνών,<text:s/>από<text:s/>τη<text:s/>Δημόσια<text:s/>Υπηρεσία<text:s/>Απασχόλησης<text:s/>(ΔΥΠΑ),<text:s/>εφόσον<text:s/>έχει<text:s/>λάβει<text:s/>επιδότηση<text:s/>για<text:s/>κυοφορία<text:s/>και<text:s/>λοχεία<text:s/>από<text:s/>οποιοδήποτε<text:s/>ενταχθέντα<text:s/>στον<text:s/>e-ΕΦΚΑ<text:s/>Φορέα,<text:s/>Τομέα,<text:s/>Κλάδο<text:s/>ή<text:s/>Λογαριασμό<text:s/>ασφάλισης<text:s/>μισθωτών<text:s/>ή<text:s/>άλλο<text:s/>φορέα<text:s/>ασφάλισης<text:s/>ασθένειας<text:s/>μισθωτών.</text:span></text:p>
      <text:p text:style-name="P1636"><text:span text:style-name="T1636_1">Αν<text:s/>δεν<text:s/>κάνει<text:s/>χρήση<text:s/>της<text:s/>προβλεπόμενης<text:s/>από<text:s/>την<text:s/>ως<text:s/>άνω<text:s/>ΕΓΣΣΕ<text:s/>ισόχρονης<text:s/>προς<text:s/>το<text:s/>μειωμένο<text:s/>ωράριο<text:s/>άδειας,<text:s/>η<text:s/>μητέρα<text:s/>δικαιούται<text:s/>αμέσως<text:s/>μετά<text:s/>τη<text:s/>λήξη<text:s/>της<text:s/>άδειας<text:s/>λοχείας<text:s/>την<text:s/>ως<text:s/>άνω<text:s/>ειδική<text:s/>άδεια<text:s/>προστασίας<text:s/>της<text:s/>μητρότητας,<text:s/>στη<text:s/>συνέχεια<text:s/>δε<text:s/>και<text:s/>το<text:s/>μειωμένο<text:s/>ωράριο<text:s/>που<text:s/>προβλέπεται<text:s/>από<text:s/>το<text:s/>άρθρο<text:s/>9<text:s/>της<text:s/>ΕΓΣΣΕ<text:s/>του<text:s/>έτους<text:s/>1993,<text:s/>όπως<text:s/>έχει<text:s/>τροποποιηθεί<text:s/>και<text:s/>ισχύει.</text:span></text:p>
      <text:p text:style-name="P1637"><text:span text:style-name="T1637_1">Κατά<text:s/>τη<text:s/>διάρκεια<text:s/>της<text:s/>ως<text:s/>άνω<text:s/>ειδικής<text:s/>άδειας,<text:s/>η<text:s/>Δ.ΥΠ.Α.<text:s/>υποχρεούται<text:s/>να<text:s/>καταβάλλει<text:s/>στην<text:s/>εργαζόμενη<text:s/>μητέρα<text:s/>μηνιαίως<text:s/>ποσό<text:s/>ίσο<text:s/>με<text:s/>τον<text:s/>κατώτατο<text:s/>μισθό,<text:s/>όπως<text:s/>κάθε<text:s/>φορά<text:s/>καθορίζεται,<text:s/>καθώς<text:s/>και<text:s/>αναλογία<text:s/>δώρων<text:s/>εορτών<text:s/>και<text:s/>επιδόματος<text:s/>αδείας<text:s/>με<text:s/>βάση<text:s/>το<text:s/>προαναφερόμενο<text:s/>ποσό.<text:s/>Σε<text:s/>περίπτωση<text:s/>απασχόλησης<text:s/>μέχρι<text:s/>και<text:s/>τέσσερις<text:s/>(4)<text:s/>ώρες<text:s/>ημερησίως<text:s/>ή<text:s/>μέχρι<text:s/>δεκατρείς<text:s/>(13)<text:s/>ημέρες<text:s/>το<text:s/>μήνα,<text:s/>κατά<text:s/>τη<text:s/>διάρκεια<text:s/>του<text:s/>εξαμήνου,<text:s/>που<text:s/>προηγείται<text:s/>της<text:s/>άδειας<text:s/>κυοφορίας,<text:s/>το<text:s/>καταβαλλόμενο<text:s/>από<text:s/>τη<text:s/>Δ.ΥΠ.Α<text:s/>ποσό<text:s/>ισούται<text:s/>με<text:s/>το<text:s/>μισό<text:s/>του<text:s/>καθοριζόμενου<text:s/>ανωτέρω.<text:s/>Ο<text:s/>χρόνος<text:s/>της<text:s/>ειδικής<text:s/>άδειας<text:s/>προστασίας<text:s/>της<text:s/>μητρότητας<text:s/>λογίζεται<text:s/>ως<text:s/>χρόνος<text:s/>ασφάλισης<text:s/>στους<text:s/>κλάδους<text:s/>κύριας<text:s/>σύνταξης<text:s/>και<text:s/>ασθένειας<text:s/>του<text:s/>e-ΕΦΚΑ,<text:s/>καθώς<text:s/>και<text:s/>στους<text:s/>οικείους<text:s/>φορείς<text:s/>επικουρικής<text:s/>ασφάλισης,<text:s/>οι<text:s/>δε<text:s/>προβλε-<text:s/>πόμενες<text:s/>εισφορές<text:s/>υπολογίζονται<text:s/>επί<text:s/>του<text:s/>κατά<text:s/>περίπτωση<text:s/>αναφερόμενου<text:s/>παραπάνω<text:s/>ποσού,<text:s/>από<text:s/>το<text:s/>οποίο<text:s/>η<text:s/>ΔΥΠΑ<text:s/>παρακρατεί<text:s/>την<text:s/>προβλεπόμενη<text:s/>εισφορά<text:s/>ασφαλισμένου<text:s/>και<text:s/>την<text:s/>αποδίδει<text:s/>στους<text:s/>αρμόδιους<text:s/>φορείς<text:s/>μαζί<text:s/>με<text:s/>την<text:s/>προβλεπόμενη<text:s/>εισφορά<text:s/>εργοδότη<text:s/>που<text:s/>βαρύνει<text:s/>τη<text:s/>Δ.ΥΠ.Α..<text:s/>Ο<text:s/>χρόνος<text:s/>ασφάλισης,<text:s/>που<text:s/>έχει<text:s/>διανυθεί<text:s/>από<text:s/>την<text:s/>έναρξη<text:s/>ισχύος<text:s/>των<text:s/>διατάξεων<text:s/>του<text:s/>άρθρου,<text:s/>θεωρείται<text:s/>χρόνος<text:s/>ασφάλισης<text:s/>στον<text:s/>Κλάδο<text:s/>Ασθένειας<text:s/>σε<text:s/>είδος<text:s/>και<text:s/>σε<text:s/>χρήμα<text:s/>των<text:s/>ενταγμένων<text:s/>στον<text:s/>e-ΕΦΚΑ<text:s/>φορέων,<text:s/>τομέων,<text:s/>κλάδων<text:s/>και<text:s/>λογαριασμών<text:s/>ή<text:s/>στον<text:s/>οικείο<text:s/>φορέα<text:s/>ασφάλισης<text:s/>ασθένειας.</text:span></text:p>
      <text:p text:style-name="P1638"><text:span text:style-name="T1638_1">Κατά<text:s/>τη<text:s/>διάρκεια<text:s/>της<text:s/>ειδικής<text:s/>άδειας<text:s/>προστασίας<text:s/>της<text:s/>μητρότητας,<text:s/>έχουν<text:s/>εφαρμογή<text:s/>οι<text:s/>διατάξεις<text:s/>του<text:s/>άρθρου<text:s/>1<text:s/>του<text:s/>ν.<text:s/>3227/2004<text:s/>(Α’<text:s/>31)<text:s/>και<text:s/>η<text:s/>30874/23.4.2004<text:s/>(Β’<text:s/>1023)<text:s/>κοινή<text:s/>απόφαση<text:s/>των<text:s/>Υπουργών<text:s/>Εσωτερικών,<text:s/>Δημόσιας<text:s/>Διοίκησης<text:s/>και<text:s/>Αποκέντρωσης,<text:s/>Οικονομίας<text:s/>και<text:s/>Οικονομικών<text:s/>και<text:s/>Απασχόλησης<text:s/>και<text:s/>Κοινωνικής<text:s/>Προστασίας.</text:span></text:p>
      <text:p text:style-name="P1639"><text:span text:style-name="T1639_1">Με<text:s/>απόφαση<text:s/>του<text:s/>Υπουργού<text:s/>Εργασίας<text:s/>και<text:s/>Κοινωνικής<text:s/>Ασφάλισης<text:s/>ρυθμίζονται<text:s/>η<text:s/>διαδικασία,<text:s/>ο<text:s/>τρόπος<text:s/>και<text:s/>οι<text:s/>λοιπές<text:s/>προϋποθέσεις<text:s/>εφαρμογής<text:s/>των<text:s/>διατάξεων<text:s/>του<text:s/>παρόντος<text:s/>άρθρου,<text:s/>καθώς<text:s/>και<text:s/>κάθε<text:s/>αναγκαία<text:s/>λεπτομέρεια.</text:span></text:p>
      <text:p text:style-name="P1640"><text:span text:style-name="T1640_1">Την<text:s/>ειδική<text:s/>παροχή<text:s/>προστασίας<text:s/>μητρότητας,<text:s/>σύμφωνα<text:s/>με<text:s/>το<text:s/>παρόν,<text:s/>δικαιούνται<text:s/>και<text:s/>η<text:s/>τεκμαιρόμενη<text:s/>μητέρα<text:s/>του<text:s/>άρθρου<text:s/>1464<text:s/>του<text:s/>Αστικού<text:s/>Κώδικα,<text:s/>που<text:s/>αποκτά<text:s/>τέκνο<text:s/>με<text:s/>τη<text:s/>διαδικασία<text:s/>της<text:s/>παρένθετης<text:s/>μητρότητας<text:s/>και<text:s/>η<text:s/>εργαζόμενη,<text:s/>που<text:s/>υιοθετεί<text:s/>τέκνο<text:s/>από<text:s/>την<text:s/>ένταξη<text:s/>του<text:s/>παιδιού<text:s/>στην<text:s/>οικογένεια<text:s/>και<text:s/>έως<text:s/>την<text:s/>ηλικία<text:s/>των<text:s/>οκτώ<text:s/>(8)<text:s/>ετών.<text:s/>Για<text:s/>την<text:s/>εφαρμογή<text:s/>του<text:s/>προηγούμενου<text:s/>εδαφίου:</text:span></text:p>
      <text:p text:style-name="P1641"><text:span text:style-name="T1641_1">α)<text:s/>ως<text:s/>«εργαζόμενη<text:s/>που<text:s/>υιοθετεί<text:s/>τέκνο»<text:s/>νοείται<text:s/>η<text:s/>εργαζόμενη<text:s/>γυναίκα,<text:s/>η<text:s/>οποία<text:s/>είναι<text:s/>εγγεγραμμένη<text:s/>στο<text:s/>Εθνικό<text:s/>Μητρώο<text:s/>Υποψηφίων<text:s/>Θετών<text:s/>Γονέων<text:s/>και<text:s/>μετά<text:s/>από<text:s/>απόφαση<text:s/>της<text:s/>αρμόδιας<text:s/>κοινωνικής<text:s/>υπηρεσίας<text:s/>παραλαμβάνει,<text:s/>για<text:s/>φροντίδα<text:s/>και<text:s/>ανατροφή<text:s/>με<text:s/>σκοπό<text:s/>την<text:s/>υιοθεσία,<text:s/>παιδί<text:s/>από<text:s/>κοινωνική<text:s/>υπηρεσία<text:s/>της<text:s/>κατά<text:s/>περίπτωση<text:s/>Μονάδας<text:s/>Παιδικής<text:s/>Προστασίας<text:s/>και<text:s/>Φροντίδας<text:s/>ή<text:s/>άλλου<text:s/>φορέα<text:s/>που<text:s/>έχει<text:s/>υπό<text:s/>την<text:s/>προστασία<text:s/>του<text:s/>το<text:s/>παιδί<text:s/>ή<text:s/>από<text:s/>τον<text:s/>φυσικό<text:s/>γονέα<text:s/>ή<text:s/>τους<text:s/>φυσικούς<text:s/>γονείς<text:s/>του<text:s/>παιδιού<text:s/>ακόμη<text:s/>και<text:s/>πριν<text:s/>την<text:s/>έκδοση<text:s/>της<text:s/>δικαστικής<text:s/>απόφασης<text:s/>υιοθεσίας,<text:s/>και<text:s/>β)<text:s/>ως<text:s/>«ένταξη<text:s/>του<text:s/>παιδιού<text:s/>στην<text:s/>οικογένεια»<text:s/>νοείται:<text:s/>βα)<text:s/>η<text:s/>ημερομηνία<text:s/>φυσικής<text:s/>παράδοσης,<text:s/>για<text:s/>φροντίδα<text:s/>και<text:s/>ανατροφή<text:s/>με<text:s/>σκοπό<text:s/>την<text:s/>υιοθεσία,<text:s/>του<text:s/>παιδιού<text:s/>στην<text:s/>«εργαζόμενη<text:s/>που<text:s/>υιοθετεί<text:s/>τέκνο»<text:s/>από<text:s/>την<text:s/>κατά<text:s/>περίπτωση<text:s/>Μονάδα<text:s/>Παιδικής<text:s/>Προστασίας<text:s/>και<text:s/>Φροντίδας<text:s/>ή<text:s/>από<text:s/>όποιον<text:s/>άλλον<text:s/>φορέα<text:s/>έχει<text:s/>υπό<text:s/>την<text:s/>προστασία<text:s/>του<text:s/>το<text:s/>παιδί,<text:s/>όπως<text:s/>αποδεικνύεται<text:s/>από<text:s/>σχετικό<text:s/>έγγραφο<text:s/>της<text:s/>αρμόδιας<text:s/>κοινωνικής<text:s/>υπηρεσίας,<text:s/>ή<text:s/>από<text:s/>τον<text:s/>φυσικό<text:s/>γονέα<text:s/>ή<text:s/>τους<text:s/>φυσικούς<text:s/>γονείς<text:s/>του<text:s/>παιδιού<text:s/>ακόμη<text:s/>και<text:s/>πριν<text:s/>την<text:s/>έκδοση<text:s/>της<text:s/>δικαστικής<text:s/>απόφασης<text:s/>υιοθεσίας,<text:s/>όπως<text:s/>αποδεικνύεται<text:s/>με<text:s/>συμβολαιογραφικό<text:s/>έγγραφο<text:s/>που<text:s/>συνάπτει<text:s/>η<text:s/>«εργαζόμενη<text:s/>που<text:s/>υιοθετεί<text:s/>τέκνο»<text:s/>με<text:s/>τον<text:s/>φυσικό<text:s/>γονέα<text:s/>ή<text:s/>τους<text:s/>φυσικούς<text:s/>γονείς<text:s/>του<text:s/>παιδιού,<text:s/>ή</text:span></text:p>
      <text:p text:style-name="P1642"><text:span text:style-name="T1642_1">ββ)<text:s/>η<text:s/>ημερομηνία,<text:s/>κατά<text:s/>την<text:s/>οποία<text:s/>καθίσταται<text:s/>τελεσίδικη<text:s/>η<text:s/>δικαστική<text:s/>απόφαση<text:s/>που<text:s/>αναγνωρίζει<text:s/>αλλοδαπή<text:s/>απόφαση<text:s/>υιοθεσίας<text:s/>από<text:s/>την<text:s/>εργαζόμενη<text:s/>που<text:s/>υιοθετεί<text:s/>τέκνο.</text:span></text:p>
      <text:p text:style-name="P1643"><text:span text:style-name="T1643_1">2.<text:s/>Η<text:s/>μητέρα<text:s/>δικαιούται<text:s/>να<text:s/>μεταβιβάσει<text:s/>έως<text:s/>επτά<text:s/>(7)<text:s/>μήνες<text:s/>από<text:s/>την<text:s/>ειδική<text:s/>άδεια<text:s/>προστασίας<text:s/>μητρότητας<text:s/>της<text:s/>παρ.<text:s/>1<text:s/>προς<text:s/>τον<text:s/>πατέρα,<text:s/>ανεξαρτήτως<text:s/>αν<text:s/>αυτός<text:s/>εργάζεται<text:s/>με<text:s/>σχέση<text:s/>εξαρτημένης<text:s/>εργασίας<text:s/>ιδιωτικού<text:s/>δικαίου<text:s/>ή<text:s/>είναι<text:s/>ελεύθερος<text:s/>επαγγελματίας<text:s/>ή<text:s/>αυτοαπασχολούμενος<text:s/>ή<text:s/>αγρότης.<text:s/>Για<text:s/>όσο<text:s/>χρόνο<text:s/>ο<text:s/>πατέρας<text:s/>λαμβάνει<text:s/>την<text:s/>άδεια<text:s/>που<text:s/>του<text:s/>έχει<text:s/>μεταβιβάσει<text:s/>η<text:s/>μητέρα,<text:s/>δικαιούται<text:s/>τις<text:s/>ανωτέρω<text:s/>παροχές<text:s/>και<text:s/>επιδοτείται<text:s/>με<text:s/>βάση<text:s/>το<text:s/>ασφαλιστικό<text:s/>καθεστώς<text:s/>στο<text:s/>οποίο<text:s/>υπάγεται.<text:s/>τις<text:s/>συνέπειες<text:s/>ως<text:s/>προς<text:s/>την<text:s/>ασφαλιστική<text:s/>κάλυψη<text:s/>της<text:s/>παρ.<text:s/>1.<text:s/>Με<text:s/>απόφαση<text:s/>του<text:s/>Υπουργού<text:s/>Εργασίας<text:s/>και<text:s/>Κοινωνικής<text:s/>Ασφάλισης<text:s/>ρυθμίζονται<text:s/>οι<text:s/>προϋποθέσεις<text:s/>και<text:s/>η<text:s/>διαδικασία<text:s/>για<text:s/>τη<text:s/>μεταβίβαση<text:s/>της<text:s/>ειδικής<text:s/>άδειας<text:s/>προστασίας<text:s/>μητρότητας,<text:s/>σύμφωνα<text:s/>με<text:s/>το<text:s/>πρώτο<text:s/>εδάφιο,<text:s/>καθώς<text:s/>και<text:s/>κάθε<text:s/>αναγκαία<text:s/>λεπτομέρεια<text:s/>για<text:s/>την<text:s/>εφαρμογή<text:s/>της<text:s/>παρούσας.»</text:span></text:p>
      <text:h text:style-name="P1644" text:outline-level="6"><text:span text:style-name="T1644_1">Άρθρο<text:s/>151</text:span></text:h>
      <text:h text:style-name="P1645" text:outline-level="6"><text:span text:style-name="T1645_1">Θέσπιση<text:s/>ειδικής<text:s/>παροχής<text:s/>προστασίας<text:s/>της<text:s/>μητρότητας<text:s/>για<text:s/>ελεύθερες<text:s/>επαγγελματίες,<text:s/>αυτοαπασχολούμενες<text:s/>και<text:s/>αγρότισσες</text:span></text:h>
      <text:p text:style-name="P1646"><text:span text:style-name="T1646_1">1.</text:span><text:span text:style-name="T1646_2"><text:s/>Η<text:s/>μητέρα<text:s/>ασφαλισμένη<text:s/>του<text:s/>e-ΕΦΚΑ,<text:s/>ελεύθερη<text:s/>επαγ-<text:s/>γελματίας,<text:s/>αυτοαπασχολούμενη<text:s/>ή<text:s/>αγρότισσα,<text:s/>δικαιούται<text:s/>ειδική<text:s/>παροχή<text:s/>προστασίας<text:s/>μητρότητας<text:s/>διάρκειας<text:s/>εννέα<text:s/>(9)<text:s/>μηνών,<text:s/>η<text:s/>οποία<text:s/>εκκινεί<text:s/>μετά<text:s/>τη<text:s/>λήξη<text:s/>του<text:s/>επιδόματος<text:s/>μητρότητας<text:s/>του<text:s/>e-ΕΦΚΑ,<text:s/>βάσει<text:s/>του<text:s/>άρθρου<text:s/>6<text:s/>του<text:s/>ν.<text:s/>4097/2012<text:s/>(Α’<text:s/>235),<text:s/>και<text:s/>συγκεκριμένα<text:s/>μετά<text:s/>το<text:s/>πέρας<text:s/>δεκατεσσάρων<text:s/>(14)<text:s/>εβδομάδων<text:s/>από<text:s/>την<text:s/>επομένη<text:s/>του<text:s/>τοκετού.<text:s/>Η<text:s/>Δημόσια<text:s/>Υπηρεσία<text:s/>Απασχόλησης<text:s/>(Δ.ΥΠ.Α.)<text:s/>καταβάλλει<text:s/>στις<text:s/>δικαιούχους<text:s/>μηνιαίως<text:s/>ποσό<text:s/>ίσο<text:s/>με<text:s/>τον<text:s/>εκάστοτε<text:s/>ισχύοντα<text:s/>κατώτατο<text:s/>μισθό,<text:s/>κατόπιν<text:s/>ελέγχου<text:s/>ασφαλιστικής<text:s/>ενημερότητας.</text:span></text:p>
      <text:p text:style-name="P1647"><text:span text:style-name="T1647_1">2.</text:span><text:span text:style-name="T1647_2"><text:s/>Την<text:s/>ειδική<text:s/>παροχή<text:s/>προστασίας<text:s/>της<text:s/>μητρότητας<text:s/>μη<text:s/>μισθωτών<text:s/>δικαιούνται<text:s/>και<text:s/>η<text:s/>τεκμαιρόμενη<text:s/>μητέρα<text:s/>του<text:s/>άρθρου<text:s/>1464<text:s/>του<text:s/>Αστικού<text:s/>Κώδικα,<text:s/>που<text:s/>αποκτά<text:s/>τέκνο<text:s/>με<text:s/>τη<text:s/>διαδικασία<text:s/>της<text:s/>παρένθετης<text:s/>μητρότητας<text:s/>και<text:s/>η<text:s/>μη<text:s/>μισθωτή,<text:s/>που<text:s/>υιοθετεί<text:s/>τέκνο<text:s/>από<text:s/>την<text:s/>ένταξη<text:s/>του<text:s/>παιδιού<text:s/>στην<text:s/>οικογένεια<text:s/>και<text:s/>έως<text:s/>την<text:s/>ηλικία<text:s/>των<text:s/>οκτώ<text:s/>(8)<text:s/>ετών.<text:s/>Για<text:s/>την<text:s/>εφαρμογή<text:s/>του<text:s/>πρώτου<text:s/>εδαφίου<text:s/>για<text:s/>τις<text:s/>έννοιες<text:s/>«εργαζόμενη<text:s/>που<text:s/>υιοθετεί<text:s/>τέκνο»<text:s/>και<text:s/>«ένταξη<text:s/>του<text:s/>παιδιού<text:s/>στην<text:s/>οικογένεια»<text:s/>ισχύουν<text:s/>οι<text:s/>ορισμοί<text:s/>του<text:s/>άρθρου<text:s/>228<text:s/>του<text:s/>π.δ.<text:s/>80/2022<text:s/>(Α’<text:s/>222).</text:span></text:p>
      <text:p text:style-name="P1648"><text:span text:style-name="T1648_1">3.</text:span><text:span text:style-name="T1648_2"><text:s/>Η<text:s/>μητέρα<text:s/>δικαιούται<text:s/>να<text:s/>μεταβιβάσει<text:s/>έως<text:s/>επτά<text:s/>(7)<text:s/>μήνες<text:s/>από<text:s/>την<text:s/>ειδική<text:s/>παροχή<text:s/>προστασίας<text:s/>της<text:s/>μητρότητας<text:s/>της<text:s/>παρ.<text:s/>1<text:s/>στον<text:s/>πατέρα,<text:s/>ανεξαρτήτως<text:s/>αν<text:s/>αυτός<text:s/>εργάζεται<text:s/>με<text:s/>σχέση<text:s/>εξαρτημένης<text:s/>εργασίας<text:s/>ιδιωτικού<text:s/>δικαίου<text:s/>ή<text:s/>είναι<text:s/>ελεύθερος<text:s/>επαγγελματίας<text:s/>ή<text:s/>αυτοαπασχολούμενος<text:s/>ή<text:s/>αγρότης.<text:s/>Για<text:s/>όσο<text:s/>χρόνο<text:s/>ο<text:s/>πατέρας<text:s/>λαμβάνει<text:s/>την<text:s/>άδεια<text:s/>που<text:s/>του<text:s/>έχει<text:s/>μεταβιβάσει<text:s/>η<text:s/>μητέρα,<text:s/>δικαιούται<text:s/>τις<text:s/>παροχές<text:s/>της<text:s/>παρ.<text:s/>1,<text:s/>εφόσον<text:s/>είναι<text:s/>ασφαλιστικά<text:s/>ενήμερος.</text:span></text:p>
      <text:p text:style-name="P1649"><text:span text:style-name="T1649_1">4.</text:span><text:span text:style-name="T1649_2"><text:s/>Η<text:s/>καταβολή<text:s/>της<text:s/>παροχής<text:s/>της<text:s/>παρ.<text:s/>1<text:s/>στις<text:s/>αγρότισσες<text:s/>χρηματοδοτείται<text:s/>από<text:s/>τον<text:s/>κρατικό<text:s/>προϋπολογισμό.<text:s/>Για<text:s/>τις<text:s/>ελεύθερες<text:s/>επαγγελματίες<text:s/>και<text:s/>αυτοαπασχολούμενες<text:s/>μητέρες<text:s/>αξιοποιείται<text:s/>ο<text:s/>Ειδικός<text:s/>Λογαριασμός<text:s/>Ανεργίας<text:s/>υπέρ<text:s/>των<text:s/>Αυτοτελώς<text:s/>και<text:s/>Ανεξαρτήτως<text:s/>Απασχολουμένων<text:s/>της<text:s/>περ.<text:s/>α<text:s/>της<text:s/>παρ.<text:s/>2<text:s/>του<text:s/>άρθρου<text:s/>44<text:s/>του<text:s/>ν.<text:s/>3986/2011<text:s/>(Α’<text:s/>152).<text:s/>Από<text:s/>1ης.1.2024<text:s/>στους<text:s/>σκοπούς<text:s/>του<text:s/>ανωτέρω<text:s/>Ειδικού<text:s/>Λογαριασμού<text:s/>προστίθεται<text:s/>η<text:s/>προστασία<text:s/>της<text:s/>μητρότητας<text:s/>των<text:s/>αυτοαπασχολούμενων<text:s/>και<text:s/>των<text:s/>ανεξαρτήτως<text:s/>απασχολούμενων<text:s/>μέσω<text:s/>της<text:s/>ειδικής<text:s/>παροχής<text:s/>της<text:s/>παρ.<text:s/>1<text:s/>και<text:s/>αυτός<text:s/>μετονομάζεται<text:s/>σε<text:s/>Ειδικό<text:s/>Λογαριασμό<text:s/>υπέρ<text:s/>των<text:s/>Αυτοτελώς<text:s/>και<text:s/>Ανεξαρτήτως<text:s/>Απασχολούμενων.</text:span></text:p>
      <text:p text:style-name="P1650"><text:span text:style-name="T1650_1">5.</text:span><text:span text:style-name="T1650_2"><text:s/>Την<text:s/>ειδική<text:s/>παροχή<text:s/>προστασίας<text:s/>μητρότητας<text:s/>δικαιούνται<text:s/>και<text:s/>όσες<text:s/>μητέρες<text:s/>απέκτησαν<text:s/>τέκνο<text:s/>έως<text:s/>και<text:s/>δεκατέσσερις<text:s/>(14)<text:s/>εβδομάδες<text:s/>πριν<text:s/>από<text:s/>τη<text:s/>λήξη<text:s/>του<text:s/>έτους<text:s/>2023<text:s/>και<text:s/>ειδικότερα<text:s/>έως<text:s/>και<text:s/>την<text:s/>24/09/2023.</text:span></text:p>
      <text:p text:style-name="P1651"><text:span text:style-name="T1651_1">6.</text:span><text:span text:style-name="T1651_2"><text:s/>Η<text:s/>παροχή<text:s/>της<text:s/>παρ.<text:s/>1<text:s/>είναι<text:s/>αφορολόγητη,<text:s/>ανεκχώ-<text:s/>ρητη<text:s/>και<text:s/>ακατάσχετη,<text:s/>στα<text:s/>χέρια<text:s/>του<text:s/>Δημοσίου<text:s/>ή<text:s/>τρίτων,<text:s/>κατά<text:s/>παρέκκλιση<text:s/>κάθε<text:s/>άλλης<text:s/>αντίθετης<text:s/>διάταξης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,<text:s/>και<text:s/>δεν<text:s/>υπόκειται<text:s/>σε<text:s/>οποιοδήποτε<text:s/>τέλος,<text:s/>εισφορά<text:s/>ή<text:s/>άλλη<text:s/>κράτηση<text:s/>υπέρ<text:s/>του<text:s/>Δημοσίου<text:s/>ή<text:s/>του<text:s/>e-ΕΦΚΑ.</text:span></text:p>
      <text:h text:style-name="P1652" text:outline-level="6"><text:span text:style-name="T1652_1">Άρθρο<text:s/>152</text:span></text:h>
      <text:h text:style-name="P1653" text:outline-level="6"><text:span text:style-name="T1653_1">Προπληρωμένη<text:s/>κάρτα<text:s/>πληρωμής<text:s/>επιδομάτων</text:span></text:h>
      <text:p text:style-name="P1654"><text:span text:style-name="T1654_1">1.</text:span><text:span text:style-name="T1654_2"><text:s/>Τα<text:s/>επιδόματα,<text:s/>βοηθήματα,<text:s/>ενισχύσεις<text:s/>και<text:s/>κάθε<text:s/>είδους<text:s/>παροχές<text:s/>της<text:s/>Δημόσιας<text:s/>Υπηρεσίας<text:s/>Απασχόλησης<text:s/>(Δ.ΥΠ.Α)<text:s/>και<text:s/>του<text:s/>Οργανισμού<text:s/>Προνοιακών<text:s/>Επιδομάτων<text:s/>και<text:s/>Κοινωνικής<text:s/>Αλληλεγγύης<text:s/>(Ο.Π.Ε.Κ.Α.),<text:s/>πλην<text:s/>αυτών<text:s/>της<text:s/>παρ.<text:s/>4,<text:s/>καταβάλλονται<text:s/>σε<text:s/>λογαριασμούς<text:s/>των<text:s/>δικαιούχων<text:s/>που<text:s/>κινούνται<text:s/>αποκλειστικά<text:s/>με<text:s/>τη<text:s/>χρήση<text:s/>ειδικής<text:s/>προπληρωμένης<text:s/>κάρτας<text:s/>(«προπληρωμένη<text:s/>κάρτα»).<text:s/>Σε<text:s/>κάθε<text:s/>δικαιούχο<text:s/>αντιστοιχεί<text:s/>ένας<text:s/>και<text:s/>μοναδικός<text:s/>λογαριασμός<text:s/>της<text:s/>παρούσας.</text:span></text:p>
      <text:p text:style-name="P1655"><text:span text:style-name="T1655_1">2.</text:span><text:span text:style-name="T1655_2"><text:s/>Η<text:s/>προπληρωμένη<text:s/>κάρτα<text:s/>εκδίδεται<text:s/>από<text:s/>παρόχους<text:s/>υπηρεσιών<text:s/>πληρωμών<text:s/>της<text:s/>περ.<text:s/>δ)<text:s/>του<text:s/>άρθρου<text:s/>62<text:s/>του<text:s/>ν.<text:s/>4446/2016<text:s/>(Α’<text:s/>240)<text:s/>που<text:s/>λειτουργούν<text:s/>στην<text:s/>Ελλάδα<text:s/>και<text:s/>στους<text:s/>οποίους<text:s/>οι<text:s/>δικαιούχοι<text:s/>διατηρούν<text:s/>ενεργό<text:s/>λογαριασμό<text:s/>πληρωμών.<text:s/>Οι<text:s/>πάροχοι<text:s/>υπηρεσιών<text:s/>πληρωμών<text:s/>χορηγούν<text:s/>την<text:s/>προπληρωμένη<text:s/>κάρτα<text:s/>και<text:s/>παρέχουν<text:s/>την<text:s/>αντίστοιχη<text:s/>υπηρεσία<text:s/>λειτουργίας<text:s/>της<text:s/>προς<text:s/>τους<text:s/>δικαιούχους<text:s/>χωρίς<text:s/>αντάλλαγμα.</text:span></text:p>
      <text:p text:style-name="P1656"><text:span text:style-name="T1656_1">3.</text:span><text:span text:style-name="T1656_2"><text:s/>Το<text:s/>ήμισυ<text:s/>(1/2)<text:s/>του<text:s/>καταβαλλόμενου<text:s/>ποσού<text:s/>κάθε<text:s/>επιδόματος,<text:s/>βοηθήματος,<text:s/>παροχής<text:s/>ή<text:s/>ενίσχυσης<text:s/>δαπα-<text:s/>νάται<text:s/>αποκλειστικά<text:s/>μέσω<text:s/>χρήσης<text:s/>της<text:s/>προπληρωμένης<text:s/>κάρτας<text:s/>του<text:s/>δικαιούχου<text:s/>για<text:s/>αγορές<text:s/>προϊόντων<text:s/>ή<text:s/>υπηρεσιών,<text:s/>(συμπεριλαμβανομένων<text:s/>των<text:s/>ηλεκτρονικών<text:s/>αγορών),<text:s/>ή<text:s/>πληρωμές<text:s/>χωρίς<text:s/>επιβάρυνση<text:s/>του<text:s/>δικαιούχου<text:s/>με<text:s/>έξοδα<text:s/>κόστους<text:s/>συναλλαγών<text:s/>τραπεζικής<text:s/>συναλλαγής.<text:s/>Ο<text:s/>χρήστης<text:s/>της<text:s/>κάρτας<text:s/>δικαιούται<text:s/>να<text:s/>αναλαμβάνει<text:s/>ποσό<text:s/>σε<text:s/>μετρητά<text:s/>από<text:s/>τον<text:s/>λογαριασμό<text:s/>του<text:s/>που<text:s/>δεν<text:s/>υπερβαίνει<text:s/>το<text:s/>ήμισυ<text:s/>(1/2)<text:s/>των<text:s/>επιδομάτων<text:s/>που<text:s/>έχει<text:s/>λάβει.<text:s/>Η<text:s/>χρήση<text:s/>της<text:s/>προπληρωμένης<text:s/>κάρτας<text:s/>επιτρέπεται<text:s/>για<text:s/>συναλλαγές<text:s/>που<text:s/>πραγματοποιούνται<text:s/>εντός<text:s/>της<text:s/>Ευρωπαϊκής<text:s/>Ένωσης.</text:span></text:p>
      <text:p text:style-name="P1657"><text:span text:style-name="T1657_1">4.</text:span><text:span text:style-name="T1657_2"><text:s/>Επιδόματα,<text:s/>βοηθήματα<text:s/>και<text:s/>παροχές<text:s/>που<text:s/>δεν<text:s/>καταβάλλονται<text:s/>σε<text:s/>λογαριασμούς<text:s/>της<text:s/>παρ.<text:s/>1<text:s/>μέσω<text:s/>της<text:s/>προπληρωμένης<text:s/>κάρτας<text:s/>είναι<text:s/>τα<text:s/>εξής:</text:span></text:p>
      <text:p text:style-name="P1658"><text:span text:style-name="T1658_1">α)</text:span><text:span text:style-name="T1658_2"><text:tab/></text:span><text:span text:style-name="T1658_3">Για<text:s/>επιδόματα,<text:s/>βοηθήματα<text:s/>και<text:s/>παροχές<text:s/>που<text:s/>χορηγεί<text:s/>ο<text:s/>Ο.Π.Ε.Κ.Α.:</text:span></text:p>
      <text:p text:style-name="P1659"><text:span text:style-name="T1659_1">αα)</text:span><text:span text:style-name="T1659_2"><text:tab/></text:span><text:span text:style-name="T1659_3">Το<text:s/>επίδομα<text:s/>κοινωνικής<text:s/>αλληλεγγύης<text:s/>ανασφάλιστων<text:s/>υπερηλίκων<text:s/>του<text:s/>άρθρου<text:s/>93<text:s/>του<text:s/>ν.<text:s/>4387/2016<text:s/>(Α’<text:s/>85),</text:span></text:p>
      <text:p text:style-name="P1660"><text:span text:style-name="T1660_1">αβ)</text:span><text:span text:style-name="T1660_2"><text:tab/></text:span><text:span text:style-name="T1660_3">τα<text:s/>αναπηρικά<text:s/>επιδόματα,</text:span></text:p>
      <text:p text:style-name="P1661"><text:span text:style-name="T1661_1">αγ)</text:span><text:span text:style-name="T1661_2"><text:tab/></text:span><text:span text:style-name="T1661_3">το<text:s/>επίδομα<text:s/>ομογενών<text:s/>προσφύγων<text:s/>του<text:s/>άρθρου<text:s/>5<text:s/>του<text:s/>ν.δ.<text:s/>57/1973<text:s/>(Α’<text:s/>149),</text:span></text:p>
      <text:p text:style-name="P1662"><text:span text:style-name="T1662_1">αδ)</text:span><text:span text:style-name="T1662_2"><text:tab/></text:span><text:span text:style-name="T1662_3">το<text:s/>επίδομα<text:s/>στέγασης<text:s/>του<text:s/>άρθρου<text:s/>3<text:s/>του<text:s/>ν.<text:s/>4472/2017<text:s/>(Α’<text:s/>74),</text:span></text:p>
      <text:p text:style-name="P1663"><text:span text:style-name="T1663_1">αε)</text:span><text:span text:style-name="T1663_2"><text:tab/></text:span><text:span text:style-name="T1663_3">η<text:s/>εισοδηματική<text:s/>ενίσχυση<text:s/>οικογενειών<text:s/>ορεινών<text:s/>και<text:s/>μειονεκτικών<text:s/>περιοχών<text:s/>της<text:s/>παρ.<text:s/>2<text:s/>του<text:s/>άρθρου<text:s/>27<text:s/>του<text:s/>ν.<text:s/>3016/2002<text:s/>(Α’<text:s/>30),</text:span></text:p>
      <text:p text:style-name="P1664"><text:span text:style-name="T1664_1">αστ)</text:span><text:span text:style-name="T1664_2"><text:tab/></text:span><text:span text:style-name="T1664_3">τα<text:s/>έξοδα<text:s/>κηδείας<text:s/>σε<text:s/>περίπτωση<text:s/>θανάτου<text:s/>ανασφάλιστου<text:s/>υπερήλικα<text:s/>του<text:s/>ν.<text:s/>1296/1982<text:s/>(Α’<text:s/>128),</text:span></text:p>
      <text:p text:style-name="P1665"><text:span text:style-name="T1665_1">αζ)</text:span><text:span text:style-name="T1665_2"><text:tab/></text:span><text:span text:style-name="T1665_3">το<text:s/>επίδομα<text:s/>στεγαστικής<text:s/>συνδρομής<text:s/>σε<text:s/>ανασφάλιστους<text:s/>υπερήλικες<text:s/>της<text:s/>υποπερ.<text:s/>αα)<text:s/>της<text:s/>περ.<text:s/>στ)<text:s/>της<text:s/>παρ.<text:s/>1<text:s/>του<text:s/>άρθρου<text:s/>4<text:s/>του<text:s/>ν.<text:s/>4520/2018<text:s/>(Α’<text:s/>30),</text:span></text:p>
      <text:p text:style-name="P1666"><text:span text:style-name="T1666_1">αη)</text:span><text:span text:style-name="T1666_2"><text:tab/></text:span><text:span text:style-name="T1666_3">η<text:s/>μηνιαία<text:s/>οικονομική<text:s/>ενίσχυση<text:s/>με<text:s/>τη<text:s/>μορφή<text:s/>επιδόματος<text:s/>προς<text:s/>τα<text:s/>προστατευόμενα<text:s/>τέκνα<text:s/>θανόντων<text:s/>από<text:s/>τις<text:s/>πυρκαγιές<text:s/>που<text:s/>έπληξαν<text:s/>περιοχές<text:s/>της<text:s/>Περιφέρειας<text:s/>Αττικής<text:s/>στις<text:s/>23<text:s/>και<text:s/>24<text:s/>Ιουλίου<text:s/>2018<text:s/>του<text:s/>άρθρου<text:s/>2<text:s/>της<text:s/>από<text:s/>26.7.2018<text:s/>Πράξης<text:s/>Νομοθετικού<text:s/>Περιεχομένου<text:s/>(Α’<text:s/>138),<text:s/>που<text:s/>κυρώθηκε<text:s/>με<text:s/>το<text:s/>άρθρο<text:s/>3<text:s/>του<text:s/>ν.<text:s/>4576/2018<text:s/>(Α’<text:s/>196),</text:span></text:p>
      <text:p text:style-name="P1667"><text:span text:style-name="T1667_1">αθ)</text:span><text:span text:style-name="T1667_2"><text:tab/></text:span><text:span text:style-name="T1667_3">η<text:s/>μηνιαία<text:s/>οικονομική<text:s/>ενίσχυση<text:s/>με<text:s/>τη<text:s/>μορφή<text:s/>επιδόματος<text:s/>προς<text:s/>κάθε<text:s/>ανήλικο<text:s/>τέκνο<text:s/>των<text:s/>θανόντων<text:s/>κατά<text:s/>τη<text:s/>διάρκεια<text:s/>και<text:s/>εξαιτίας<text:s/>των<text:s/>πλημμυρικών<text:s/>φαινομένων<text:s/>που<text:s/>έπληξαν<text:s/>την<text:s/>Κρήτη<text:s/>κατά<text:s/>τον<text:s/>μήνα<text:s/>Φεβρουάριο<text:s/>2019<text:s/>του<text:s/>άρθρου<text:s/>244<text:s/>του<text:s/>ν.<text:s/>4610/2019<text:s/>(Α’<text:s/>70),</text:span></text:p>
      <text:p text:style-name="P1668"><text:span text:style-name="T1668_1">αι)</text:span><text:span text:style-name="T1668_2"><text:tab/></text:span><text:span text:style-name="T1668_3">η<text:s/>μηνιαία<text:s/>οικονομική<text:s/>ενίσχυση<text:s/>της<text:s/>παρ.<text:s/>3<text:s/>του<text:s/>άρθρου<text:s/>18<text:s/>του<text:s/>ν.<text:s/>2768/1999<text:s/>(Α’<text:s/>273),<text:s/>όπως<text:s/>τροποποιήθηκε<text:s/>με<text:s/>το<text:s/>άρθρο<text:s/>73<text:s/>του<text:s/>ν.<text:s/>5043/2023<text:s/>(Α’<text:s/>91),<text:s/>προς<text:s/>τα<text:s/>προστατευόμενα<text:s/>τέκνα<text:s/>και<text:s/>αδέλφια<text:s/>θανόντων<text:s/>κατά<text:s/>τη<text:s/>διάρκεια<text:s/>και<text:s/>εξαιτίας<text:s/>των<text:s/>πυρκαγιών<text:s/>που<text:s/>έπληξαν<text:s/>την<text:s/>περιοχή<text:s/>Βαρυμπόμπης<text:s/>Δήμου<text:s/>Αχαρνών<text:s/>την<text:s/>3η<text:s/>Αυγού-<text:s/>στου<text:s/>2021<text:s/>και<text:s/>εξαιτίας<text:s/>του<text:s/>σεισμού<text:s/>της<text:s/>30ής<text:s/>Οκτωβρίου<text:s/>2020<text:s/>στη<text:s/>Σάμο.</text:span></text:p>
      <text:p text:style-name="P1669"><text:span text:style-name="T1669_1">β)</text:span><text:span text:style-name="T1669_2"><text:tab/></text:span><text:span text:style-name="T1669_3">Για<text:s/>επιδόματα,<text:s/>βοηθήματα<text:s/>και<text:s/>παροχές<text:s/>που<text:s/>χορηγεί<text:s/>η<text:s/>Δ.ΥΠ.Α.:</text:span></text:p>
      <text:p text:style-name="P1670"><text:span text:style-name="T1670_1">βα)</text:span><text:span text:style-name="T1670_2"><text:tab/></text:span><text:span text:style-name="T1670_3">Το<text:s/>επίδομα<text:s/>λόγω<text:s/>αφερεγγυότητας<text:s/>εργοδότη<text:s/>του<text:s/>άρθρου<text:s/>16<text:s/>του<text:s/>ν.<text:s/>1836/1989<text:s/>(Α’<text:s/>79),</text:span></text:p>
      <text:p text:style-name="P1671"><text:span text:style-name="T1671_1">ββ)</text:span><text:span text:style-name="T1671_2"><text:tab/></text:span><text:span text:style-name="T1671_3">Το<text:s/>επίδομα<text:s/>διαθεσιμότητας<text:s/>του<text:s/>τρίτου<text:s/>εδαφίου<text:s/>της<text:s/>παρ.<text:s/>5<text:s/>του<text:s/>άρθρου<text:s/>27<text:s/>του<text:s/>ν.δ.<text:s/>2961/1954<text:s/>(Α’<text:s/>197),</text:span></text:p>
      <text:p text:style-name="P1672"><text:span text:style-name="T1672_1">βγ)</text:span><text:span text:style-name="T1672_2"><text:tab/></text:span><text:span text:style-name="T1672_3">έκτακτες<text:s/>οικονομικές<text:s/>ενισχύσεις<text:s/>που<text:s/>καταβάλει<text:s/>η<text:s/>Δ.ΥΠ.Α..</text:span></text:p>
      <text:p text:style-name="P1673"><text:span text:style-name="T1673_1">5.</text:span><text:span text:style-name="T1673_2"><text:s/>Τα<text:s/>άτομα<text:s/>με<text:s/>οπτική<text:s/>αναπηρία<text:s/>σε<text:s/>ποσοστό<text:s/>από<text:s/>ογδόντα<text:s/>τοις<text:s/>εκατό<text:s/>(80%)<text:s/>και<text:s/>άνω<text:s/>που<text:s/>έχουν<text:s/>πιστοποιηθεί<text:s/>από<text:s/>το<text:s/>Κέντρο<text:s/>Πιστοποίησης<text:s/>Αναπηρίας<text:s/>του<text:s/>Ηλεκτρονικού<text:s/>Εθνικού<text:s/>Φορέα<text:s/>Κοινωνικής<text:s/>Ασφάλισης<text:s/>εξαιρούνται<text:s/>από<text:s/>την<text:s/>καταβολή<text:s/>μέσω<text:s/>προπληρωμένης<text:s/>κάρτας.</text:span></text:p>
      <text:p text:style-name="P1674"><text:span text:style-name="T1674_1">6.</text:span><text:span text:style-name="T1674_2"><text:s/>Συναλλαγές<text:s/>για<text:s/>την<text:s/>αγορά<text:s/>αγαθών<text:s/>ή<text:s/>υπηρεσιών<text:s/>που<text:s/>πραγματοποιούνται<text:s/>με<text:s/>τη<text:s/>χρήση<text:s/>της<text:s/>προπληρωμένης<text:s/>κάρτας<text:s/>λαμβάνονται<text:s/>υπόψη<text:s/>για<text:s/>συμμετοχή<text:s/>των<text:s/>δικαιούχων<text:s/>της<text:s/>παρ.<text:s/>1<text:s/>σε<text:s/>ειδικό<text:s/>πρόγραμμα<text:s/>δημοσίων<text:s/>κληρώσεων<text:s/>(Λοταρίες),<text:s/>μέσω<text:s/>του<text:s/>οποίου<text:s/>χορηγούνται<text:s/>στους<text:s/>κληρωθέντες<text:s/>χρηματικά<text:s/>ή<text:s/>άλλα<text:s/>έπαθλα.<text:s/>Τα<text:s/>χρηματικά<text:s/>έπαθλα<text:s/>είναι<text:s/>ακατάσχετα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νται<text:s/>σε<text:s/>οποιαδήποτε<text:s/>κράτηση,<text:s/>τέλος<text:s/>ή<text:s/>εισφορά,<text:s/>δεν<text:s/>δεσμεύονται<text:s/>και<text:s/>δεν<text:s/>συμψηφίζον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ους<text:s/>παρόχους<text:s/>υπηρεσιών<text:s/>πληρωμών.<text:s/>Το<text:s/>συνολικό<text:s/>διανεμόμενο<text:s/>χρηματικό<text:s/>ποσό<text:s/>για<text:s/>τις<text:s/>δημόσιες<text:s/>κληρώσεις<text:s/>που<text:s/>θα<text:s/>διενεργηθούν<text:s/>από<text:s/>την<text:s/>έναρξη<text:s/>ισχύος<text:s/>του<text:s/>παρόντος,<text:s/>μέχρι<text:s/>την<text:s/>31η<text:s/>Δεκεμβρίου<text:s/>2025,<text:s/>δεν<text:s/>υπερβαίνει<text:s/>το<text:s/>ποσό<text:s/>των<text:s/>οκτώ<text:s/>εκατομμυρίων<text:s/>πεντακοσίων<text:s/>χιλιάδων<text:s/>(8.500.000)<text:s/>ευρώ.<text:s/>Το<text:s/>ποσό<text:s/>αυτό<text:s/>χρηματοδοτείται<text:s/>από<text:s/>πόρους<text:s/>του<text:s/>Ταμείου<text:s/>Ανάκαμψης<text:s/>και<text:s/>Ανθεκτικότητας.</text:span></text:p>
      <text:p text:style-name="P1675"><text:span text:style-name="T1675_1">7.</text:span><text:span text:style-name="T1675_2"><text:s/>Οι<text:s/>πάροχοι<text:s/>υπηρεσιών<text:s/>πληρωμών<text:s/>γνωστοποιούν<text:s/>στους<text:s/>δικαιούχους<text:s/>της<text:s/>παρ.<text:s/>1<text:s/>και<text:s/>στα<text:s/>Υπουργεία<text:s/>Εθνικής<text:s/>Οικονομίας<text:s/>και<text:s/>Οικονομικών,<text:s/>Εργασίας<text:s/>και<text:s/>Κοινωνικής<text:s/>Ασφάλισης<text:s/>και<text:s/>Κοινωνικής<text:s/>Συνοχής<text:s/>και<text:s/>Οικογένειας<text:s/>τα<text:s/>προγράμματα<text:s/>με<text:s/>τα<text:s/>οποία<text:s/>επιβραβεύουν<text:s/>τους<text:s/>χρήστες<text:s/>της<text:s/>προπληρωμένης<text:s/>κάρτας<text:s/>για<text:s/>τις<text:s/>συναλλαγές<text:s/>αγοράς<text:s/>προϊόντων<text:s/>και<text:s/>υπηρεσιών<text:s/>που<text:s/>οι<text:s/>τελευταίοι<text:s/>πραγματοποιούν<text:s/>με<text:s/>τη<text:s/>χρήση<text:s/>της.</text:span></text:p>
      <text:p text:style-name="P1676"><text:span text:style-name="T1676_1">8.</text:span><text:span text:style-name="T1676_2"><text:s/>Από<text:s/>την<text:s/>έναρξη<text:s/>ισχύος<text:s/>του<text:s/>παρόντος<text:s/>και<text:s/>μέχρι<text:s/>την<text:s/>30ή<text:s/>Σεπτεμβρίου<text:s/>2024,<text:s/>ο<text:s/>χρόνος<text:s/>έναρξης<text:s/>καταβολής<text:s/>κάθε<text:s/>επιδόματος,<text:s/>βοηθήματος<text:s/>και<text:s/>παροχής<text:s/>σε<text:s/>λογαριασμούς,<text:s/>οι<text:s/>οποίοι<text:s/>κινούνται<text:s/>αποκλειστικά<text:s/>μέσω<text:s/>ειδικής<text:s/>προπληρωμένης<text:s/>κάρτας<text:s/>ορίζεται<text:s/>με<text:s/>κοινή<text:s/>απόφαση<text:s/>των<text:s/>Υπουργών<text:s/>Εργασίας<text:s/>και<text:s/>Κοινωνικής<text:s/>Ασφάλισης<text:s/>και<text:s/>Κοινωνικής<text:s/>Συνοχής<text:s/>και<text:s/>Οικογένειας.<text:s/>Από<text:s/>την<text:s/>30η<text:s/>Σεπτεμβρίου<text:s/>2024<text:s/>το<text:s/>σύνολο<text:s/>των<text:s/>παροχών<text:s/>της<text:s/>παρ.<text:s/>1,<text:s/>με<text:s/>την<text:s/>επιφύλαξη<text:s/>της<text:s/>παρ.<text:s/>4,<text:s/>καταβάλλονται<text:s/>μέσω<text:s/>της<text:s/>προπληρωμένης<text:s/>κάρτας.</text:span></text:p>
      <text:h text:style-name="P1677" text:outline-level="3"><text:span text:style-name="T1677_1">ΚΕΦΑΛΑΙΟ<text:s/>Η’<text:s/></text:span></text:h>
      <text:h text:style-name="P1678" text:outline-level="3"><text:span text:style-name="T1678_1">ΡΥΘΜΙΣΕΙΣ<text:s/>ΓΙΑ<text:s/>ΤΗ<text:s/>ΜΟΝΑΔΑ<text:s/>ΕΜΠΕΙΡΟΓΝΩΜΟΝΩΝ<text:s/>ΑΠΑΣΧΟΛΗΣΗΣ,<text:s/>ΚΟΙΝΩΝΙΚΗΣ<text:s/>ΑΣΦΑΛΙΣΗΣ<text:s/>ΚΑΙ<text:s/>ΚΟΙΝΩΝΙΚΩΝ<text:s/>ΥΠΟΘΕΣΕΩΝ</text:span></text:h>
      <text:h text:style-name="P1679" text:outline-level="6"><text:span text:style-name="T1679_1">Άρθρο<text:s/>153</text:span></text:h>
      <text:h text:style-name="P1680" text:outline-level="6"><text:span text:style-name="T1680_1">Ρυθμίσεις<text:s/>για<text:s/>την<text:s/>εύρυθμη<text:s/>λειτουργία<text:s/>της<text:s/>Μονάδας<text:s/>Εμπειρογνωμόνων<text:s/>Απασχόλησης,<text:s/>Κοινωνικής<text:s/>Ασφάλισης<text:s/>και<text:s/>Κοινωνικών<text:s/>Υποθέσεων<text:s/>-<text:s/>Τροποποίηση<text:s/>παρ.<text:s/>9<text:s/>και<text:s/>παρ.<text:s/>11<text:s/>και<text:s/>προσθήκη<text:s/>παρ.<text:s/>6Α<text:s/>στο<text:s/>άρθρο<text:s/>80<text:s/>του<text:s/>ν.<text:s/>4826/2021</text:span></text:h>
      <text:p text:style-name="P1681"><text:span text:style-name="T1681_1">1.</text:span><text:span text:style-name="T1681_2"><text:s/>Στο<text:s/>άρθρο<text:s/>80<text:s/>του<text:s/>ν.<text:s/>4826/2021<text:s/>(Α’<text:s/>160),<text:s/>περί<text:s/>σύστασης<text:s/>Μονάδας<text:s/>Εμπειρογνωμόνων<text:s/>Απασχόλησης,<text:s/>Κοινωνικής<text:s/>Ασφάλισης,<text:s/>Πρόνοιας<text:s/>και<text:s/>Κοινωνικών<text:s/>Υποθέσεων<text:s/>(Μ.Ε.Κ.Υ.),<text:s/>μετά<text:s/>από<text:s/>την<text:s/>παρ.<text:s/>6<text:s/>προστίθεται<text:s/>παρ.<text:s/>6Α<text:s/>ως<text:s/>εξής:</text:span></text:p>
      <text:p text:style-name="P1682"><text:span text:style-name="T1682_1">«6Α.<text:s/>Το<text:s/>ωράριο<text:s/>των<text:s/>υπαλλήλων<text:s/>της<text:s/>Μ.Ε.Κ.Υ.<text:s/>σύμφωνα<text:s/>με<text:s/>τον<text:s/>ν.<text:s/>1157/1981<text:s/>(Α’<text:s/>126)<text:s/>χαρακτηρίζεται<text:s/>ως<text:s/>ευέλικτο,<text:s/>προσαρμοζόμενο<text:s/>στις<text:s/>επαυξημένες<text:s/>συμβουλευτικές<text:s/>και<text:s/>γνωμοδοτικές<text:s/>ανάγκες<text:s/>του<text:s/>Υπουργείου<text:s/>Εργασίας<text:s/>και<text:s/>Κοινωνικής<text:s/>Ασφάλισης<text:s/>και<text:s/>του<text:s/>Υπουργείου<text:s/>Κοινωνικής<text:s/>Συνοχής<text:s/>και<text:s/>Οικογένειας.<text:s/>Κατά<text:s/>παρέκκλιση<text:s/>κάθε<text:s/>γενικής<text:s/>ή<text:s/>ειδικής<text:s/>διάταξης,<text:s/>αρμόδιος<text:s/>για<text:s/>τον<text:s/>έλεγχο<text:s/>της<text:s/>τήρησης<text:s/>του<text:s/>ωραρίου,<text:s/>καθώς<text:s/>επίσης<text:s/>και<text:s/>για<text:s/>τη<text:s/>βεβαίωση<text:s/>των<text:s/>υπερωριών<text:s/>του<text:s/>προσωπικού<text:s/>της<text:s/>Μ.Ε.Κ.Υ.,<text:s/>είναι<text:s/>ο<text:s/>επικεφαλής<text:s/>της<text:s/>Μ.Ε.Κ.Υ..»</text:span></text:p>
      <text:p text:style-name="P1683"><text:span text:style-name="T1683_1">2.</text:span><text:span text:style-name="T1683_2"><text:s/>Στην<text:s/>παρ.<text:s/>9<text:s/>του<text:s/>άρθρου<text:s/>80<text:s/>του<text:s/>ν.<text:s/>4826/2021,<text:s/>περί<text:s/>σύστασης<text:s/>Μονάδας<text:s/>Εμπειρογνωμόνων<text:s/>Απασχόλησης,<text:s/>Κοινωνικής<text:s/>Ασφάλισης,<text:s/>Πρόνοιας<text:s/>και<text:s/>Κοινωνικών<text:s/>Υποθέσεων<text:s/>(Μ.Ε.Κ.Υ.),<text:s/>προστίθεται<text:s/>τελευταίο<text:s/>εδάφιο<text:s/>και<text:s/>η<text:s/>παρ.<text:s/>9<text:s/>διαμορφώνεται<text:s/>ως<text:s/>εξής:</text:span></text:p>
      <text:p text:style-name="P1684"><text:span text:style-name="T1684_1">«9.<text:s/>Ο<text:s/>επικεφαλής<text:s/>και<text:s/>οι<text:s/>Ειδικοί<text:s/>Εμπειρογνώμονες<text:s/>της<text:s/>Μονάδας<text:s/>Εμπειρογνωμόνων<text:s/>Κοινωνικών<text:s/>Υποθέσεων<text:s/>λαμβάνουν<text:s/>τις<text:s/>αποδοχές,<text:s/>που<text:s/>καθορίζονται<text:s/>με<text:s/>την<text:s/>υπουργική<text:s/>απόφαση<text:s/>του<text:s/>πρώτου<text:s/>εδαφίου<text:s/>της<text:s/>παρ.<text:s/>10<text:s/>του<text:s/>άρθρου<text:s/>47<text:s/>του<text:s/>ν.<text:s/>4484/2017<text:s/>(Α’<text:s/>110).<text:s/>Το<text:s/>προσωπικό<text:s/>που<text:s/>αποσπάται<text:s/>στη<text:s/>Μ.Ε.Κ.Υ.,<text:s/>μπορεί<text:s/>να<text:s/>επιλέγει<text:s/>είτε<text:s/>τις<text:s/>αποδοχές<text:s/>της<text:s/>θέσης<text:s/>προέλευσης<text:s/>είτε<text:s/>τις<text:s/>αποδοχές<text:s/>που<text:s/>ορίζονται<text:s/>για<text:s/>τους<text:s/>Ειδικούς<text:s/>Εμπειρογνώμονες<text:s/>της<text:s/>Μ.Ε.Κ.Υ.,<text:s/>εφόσον<text:s/>πληροί<text:s/>τα<text:s/>προσόντα<text:s/>πρόσληψης<text:s/>ως<text:s/>Ειδικός<text:s/>Εμπειρογνώμων.<text:s/>Εάν<text:s/>ο<text:s/>επικεφαλής<text:s/>της<text:s/>Μ.Ε.Κ.Υ.<text:s/>ή<text:s/>οι<text:s/>Ειδικοί<text:s/>Εμπειρογνώμονες<text:s/>είναι<text:s/>υπάλληλοι<text:s/>ή<text:s/>λειτουργοί<text:s/>του<text:s/>δημοσίου<text:s/>τομέα,<text:s/>μπορούν<text:s/>να<text:s/>επιλέξουν<text:s/>τη<text:s/>διενέργεια<text:s/>της<text:s/>καταβολής<text:s/>των<text:s/>αποδοχών<text:s/>τους<text:s/>είτε<text:s/>από<text:s/>την<text:s/>υπηρεσία<text:s/>προέλευσής<text:s/>τους<text:s/>είτε<text:s/>από<text:s/>το<text:s/>Υπουργείο<text:s/>Εργασίας<text:s/>και<text:s/>Κοινωνικής<text:s/>Ασφάλισης<text:s/>Ο<text:s/>επικεφαλής<text:s/>της<text:s/>Μ.Ε.Κ.Υ.<text:s/>υπάγεται<text:s/>για<text:s/>τις<text:s/>μετακινήσεις<text:s/>του<text:s/>σε<text:s/>εσωτερικό<text:s/>και<text:s/>εξωτερικό<text:s/>στην<text:s/>ΚΑΤΗΓΟΡΙΑ<text:s/>Ι<text:s/>του<text:s/>άρθρου<text:s/>5,<text:s/>του<text:s/>Κεφ.<text:s/>Α,<text:s/>της<text:s/>υποπαρ.<text:s/>Δ9<text:s/>της<text:s/>παρ.<text:s/>Δ<text:s/>του<text:s/>άρθρου<text:s/>2<text:s/>του<text:s/>ν.<text:s/>4336/2015<text:s/>(Α’<text:s/>94).»</text:span></text:p>
      <text:p text:style-name="P1685"><text:span text:style-name="T1685_1">3.</text:span><text:span text:style-name="T1685_2"><text:s/>Στην<text:s/>παρ.<text:s/>11<text:s/>του<text:s/>άρθρου<text:s/>80<text:s/>του<text:s/>ν.<text:s/>4826/2021,<text:s/>περί<text:s/>σύστασης<text:s/>Μονάδας<text:s/>Εμπειρογνωμόνων<text:s/>Απασχόλησης,<text:s/>Κοινωνικής<text:s/>Ασφάλισης,<text:s/>Πρόνοιας<text:s/>και<text:s/>Κοινωνικών<text:s/>Υποθέσεων<text:s/>(Μ.Ε.Κ.Υ.),<text:s/>στο<text:s/>δεύτερο<text:s/>εδάφιο<text:s/>προστίθεται<text:s/>η<text:s/>φράση<text:s/>«ιδίως<text:s/>στο<text:s/>ΠΣ<text:s/>ΕΡΓΑΝΗ<text:s/>ΙΙ<text:s/>και<text:s/>κάθε<text:s/>μετεξέλιξή<text:s/>του»,<text:s/>προστίθενται<text:s/>δύο<text:s/>τελευταία<text:s/>εδάφια<text:s/>και<text:s/>η<text:s/>παρ.<text:s/>11<text:s/>διαμορφώνεται<text:s/>ως<text:s/>εξής:</text:span></text:p>
      <text:p text:style-name="P1686"><text:span text:style-name="T1686_1">«11.<text:s/>Η<text:s/>Μ.Ε.Κ.Υ.<text:s/>μπορεί<text:s/>να<text:s/>συνάπτει<text:s/>μνημόνια<text:s/>συνεργασίας<text:s/>με<text:s/>φορείς<text:s/>του<text:s/>δημοσίου<text:s/>τομέα,<text:s/>όπως<text:s/>ιδίως,<text:s/>την<text:s/>Ελληνική<text:s/>Στατιστική<text:s/>Αρχή<text:s/>(ΕΛ.ΣΤΑΤ.),<text:s/>την<text:s/>Εθνική<text:s/>Ανα-<text:s/>λογιστική<text:s/>Αρχή,<text:s/>καθώς<text:s/>και<text:s/>με<text:s/>την<text:s/>Τράπεζα<text:s/>της<text:s/>Ελλάδος<text:s/>και<text:s/>άλλα<text:s/>χρηματοπιστωτικά<text:s/>ιδρύματα<text:s/>με<text:s/>αντικείμενο<text:s/>την<text:s/>παροχή<text:s/>πληροφοριών<text:s/>και<text:s/>στοιχείων<text:s/>προς<text:s/>επεξεργασία.<text:s/>Για<text:s/>την<text:s/>αποτελεσματική<text:s/>άσκηση<text:s/>των<text:s/>αρμοδιοτήτων<text:s/>της,<text:s/>παρέχεται<text:s/>στη<text:s/>Μ.Ε.Κ.Υ.<text:s/>απευθείας<text:s/>πρόσβαση<text:s/>ή<text:s/>πρόσβαση<text:s/>κατόπιν<text:s/>αιτήματος,<text:s/>εφόσον<text:s/>δεν<text:s/>είναι<text:s/>δυνατή<text:s/>η<text:s/>απευθείας<text:s/>πρόσβαση,<text:s/>στα<text:s/>συγκεντρωτικά<text:s/>και<text:s/>αναλυτικά<text:s/>στοιχεία<text:s/>που<text:s/>τηρούνται,<text:s/>αφενός<text:s/>σε<text:s/>επίπεδο<text:s/>Α.Φ.Μ.<text:s/>(μικροδεδομένα),<text:s/>στο<text:s/>Σύστημα<text:s/>Διοικητικής<text:s/>Πληροφόρησης<text:s/>(Management<text:s/>Information<text:s/>System<text:s/>MIS)<text:s/>της<text:s/>Ανεξάρτητης<text:s/>Αρχής<text:s/>Δημοσίων<text:s/>Εσόδων<text:s/>(Α.Α.Δ.Ε.),<text:s/>αφετέρου<text:s/>σε<text:s/>επίπεδο<text:s/>Α.Μ.Κ.Α.<text:s/>στον<text:s/>Ηλεκτρονικό<text:s/>Ενιαίο<text:s/>Φορέα<text:s/>Κοινωνικής<text:s/>Ασφάλισης<text:s/>(e-ΕΦΚΑ)<text:s/>ή<text:s/>σε<text:s/>οποιοδήποτε<text:s/>άλλο<text:s/>πληροφοριακό<text:s/>σύστημα,<text:s/>ιδίως<text:s/>στο<text:s/>ΠΣ<text:s/>ΕΡΓΑΝΗ<text:s/>ΙΙ<text:s/>και<text:s/>κάθε<text:s/>μετεξέλιξή<text:s/>του,<text:s/>σε<text:s/>επίπεδο<text:s/>εφαρμογής<text:s/>μετά<text:s/>από<text:s/>διαδικασία<text:s/>ψευδωνυμοποίησής<text:s/>τους,<text:s/>σύμφωνα<text:s/>με<text:s/>την<text:s/>παρ.<text:s/>8<text:s/>του<text:s/>άρθρου<text:s/>105<text:s/>του<text:s/>ν.<text:s/>4446/2016<text:s/>(Α’<text:s/>240).<text:s/>Η<text:s/>σύζευξη<text:s/>και<text:s/>η<text:s/>ψευδωνυμοποίηση<text:s/>των<text:s/>ανωτέρω<text:s/>δεδομένων,<text:s/>όπου<text:s/>αυτή<text:s/>προβλέπεται,<text:s/>δύναται<text:s/>να<text:s/>εκτελείται<text:s/>με<text:s/>τη<text:s/>συνδρομή<text:s/>της<text:s/>Μ.Ε.Κ.Υ.<text:s/>μετά<text:s/>από<text:s/>συμφωνία<text:s/>της<text:s/>με<text:s/>τον<text:s/>συνεργαζόμενο<text:s/>φορέα.<text:s/>Με<text:s/>απόφαση<text:s/>του<text:s/>Υπουργού<text:s/>Εργασίας<text:s/>και<text:s/>Κοινωνικής<text:s/>Ασφάλισης<text:s/>δύναται<text:s/>να<text:s/>ορίζεται<text:s/>η<text:s/>διαδικασία<text:s/>ψευδωνυμοποίησης,<text:s/>τα<text:s/>πρόσωπα<text:s/>που<text:s/>την<text:s/>εκτελούν<text:s/>και<text:s/>κάθε<text:s/>άλλο<text:s/>τεχνικό<text:s/>ή<text:s/>λεπτομερειακό<text:s/>ζήτημα.»</text:span></text:p>
      <text:h text:style-name="P1687" text:outline-level="3"><text:span text:style-name="T1687_1">ΚΕΦΑΛΑΙΟ<text:s/>Θ’</text:span></text:h>
      <text:h text:style-name="P1688" text:outline-level="3"><text:span text:style-name="T1688_1">ΕΞΟΥΣΙΟΔΟΤΙΚΕΣ<text:s/>-<text:s/>ΜΕΤΑΒΑΤΙΚΕΣ<text:s/>-<text:s/>ΚΑΤΑΡΓΟΥΜΕΝΕΣ<text:s/>ΔΙΑΤΑΞΕΙΣ</text:span></text:h>
      <text:h text:style-name="P1689" text:outline-level="6"><text:span text:style-name="T1689_1">Άρθρο<text:s/>154</text:span></text:h>
      <text:h text:style-name="P1690" text:outline-level="6"><text:span text:style-name="T1690_1">Εξουσιοδοτικές<text:s/>διατάξεις</text:span></text:h>
      <text:p text:style-name="P1691"><text:span text:style-name="T1691_1">1.</text:span><text:span text:style-name="T1691_2"><text:s/>Με<text:s/>απόφαση<text:s/>του<text:s/>Υπουργού<text:s/>Εργασίας<text:s/>και<text:s/>Κοινωνικής<text:s/>Ασφάλισης<text:s/>ορίζονται<text:s/>οι<text:s/>προϋποθέσεις,<text:s/>οι<text:s/>όροι<text:s/>και<text:s/>η<text:s/>διαδικασία<text:s/>είσπραξης<text:s/>των<text:s/>ασφαλιστικών<text:s/>εισφορών<text:s/>και<text:s/>του<text:s/>πόρου<text:s/>υπέρ<text:s/>e-ΕΦΚΑ,<text:s/>η<text:s/>διαδικασία<text:s/>διασταύρωσης<text:s/>και<text:s/>ελέγχου<text:s/>των<text:s/>στοιχείων<text:s/>που<text:s/>αφορούν<text:s/>στη<text:s/>σύνταξη<text:s/>και<text:s/>τις<text:s/>αμοιβές<text:s/>από<text:s/>την<text:s/>υπακτέα<text:s/>στην<text:s/>ασφάλιση<text:s/>απασχόληση,<text:s/>ο<text:s/>χρόνος<text:s/>έναρξης<text:s/>και<text:s/>ο<text:s/>τρόπος<text:s/>είσπραξης<text:s/>του<text:s/>πόρου<text:s/>μέσω<text:s/>εργοσήμου,<text:s/>η<text:s/>δημιουργία<text:s/>ηλεκτρονικής<text:s/>πλατφόρμας<text:s/>για<text:s/>τη<text:s/>δήλωση<text:s/>της<text:s/>απασχόλησης<text:s/>της<text:s/>παρ.<text:s/>10<text:s/>του<text:s/>άρθρου<text:s/>114<text:s/>και<text:s/>τη<text:s/>διαπίστωση<text:s/>της<text:s/>συνδρομής<text:s/>των<text:s/>εξαιρέσεων<text:s/>των<text:s/>παρ.<text:s/>5<text:s/>και<text:s/>6<text:s/>του<text:s/>άρθρου<text:s/>114,<text:s/>καθώς<text:s/>και<text:s/>κάθε<text:s/>άλλο<text:s/>τεχνικό<text:s/>ή<text:s/>λεπτομερειακό<text:s/>ζήτημα<text:s/>για<text:s/>την<text:s/>εφαρμογή<text:s/>του<text:s/>άρθρου<text:s/>114.</text:span></text:p>
      <text:p text:style-name="P1692"><text:span text:style-name="T1692_1">2.</text:span><text:span text:style-name="T1692_2"><text:s/>Με<text:s/>κοινή<text:s/>απόφαση<text:s/>των<text:s/>Υπουργών<text:s/>Εργασίας<text:s/>και<text:s/>Κοινωνικής<text:s/>Ασφάλισης<text:s/>και<text:s/>Εθνικής<text:s/>Οικονομίας<text:s/>και<text:s/>Οικονομικών<text:s/>καθορίζονται<text:s/>οι<text:s/>διαδικασίες<text:s/>διασταύρωσης<text:s/>και<text:s/>οι<text:s/>έλεγχοι<text:s/>για<text:s/>την<text:s/>πλήρωση<text:s/>των<text:s/>κριτηρίων<text:s/>των<text:s/>παρ.<text:s/>5<text:s/>και<text:s/>6<text:s/>του<text:s/>άρθρου<text:s/>115,<text:s/>οι<text:s/>προϋποθέσεις<text:s/>και<text:s/>οι<text:s/>τεχνικές<text:s/>λεπτομέρειες<text:s/>για<text:s/>την<text:s/>εφαρμογή<text:s/>του<text:s/>άρθρου<text:s/>115.</text:span></text:p>
      <text:p text:style-name="P1693"><text:span text:style-name="T1693_1">3.</text:span><text:span text:style-name="T1693_2"><text:s/>Με<text:s/>κοινή<text:s/>απόφαση<text:s/>των<text:s/>Υπουργών<text:s/>Εργασίας<text:s/>και<text:s/>Κοινωνικής<text:s/>Ασφάλισης<text:s/>και<text:s/>Εθνικής<text:s/>Οικονομίας<text:s/>και<text:s/>Οικονομικών<text:s/>δύναται<text:s/>να<text:s/>καθορίζεται<text:s/>η<text:s/>διαδικασία<text:s/>καταβολής<text:s/>της<text:s/>έκτακτης<text:s/>εφάπαξ<text:s/>οικονομικής<text:s/>ενίσχυσης,<text:s/>καθώς<text:s/>και<text:s/>κάθε<text:s/>άλλη<text:s/>αναγκαία<text:s/>λεπτομέρεια<text:s/>για<text:s/>την<text:s/>εφαρμογή<text:s/>του<text:s/>άρθρου<text:s/>123.</text:span></text:p>
      <text:p text:style-name="P1694"><text:span text:style-name="T1694_1">4.</text:span><text:span text:style-name="T1694_2"><text:s/>Με<text:s/>απόφαση<text:s/>του<text:s/>Υπουργού<text:s/>Εργασίας<text:s/>και<text:s/>Κοινωνικής<text:s/>Ασφάλισης<text:s/>ρυθμίζονται<text:s/>η<text:s/>διαδικασία,<text:s/>ο<text:s/>τρόπος,<text:s/>οι<text:s/>λοιπές<text:s/>προϋποθέσεις<text:s/>καθώς<text:s/>και<text:s/>κάθε<text:s/>αναγκαία<text:s/>λεπτομέρεια<text:s/>για<text:s/>την<text:s/>εφαρμογή<text:s/>του<text:s/>άρθρου<text:s/>151.</text:span></text:p>
      <text:p text:style-name="P1695"><text:span text:style-name="T1695_1">5.</text:span><text:span text:style-name="T1695_2"><text:s/>Με<text:s/>απόφαση<text:s/>του<text:s/>Υπουργού<text:s/>Εργασίας<text:s/>και<text:s/>Κοινωνικής<text:s/>Ασφάλισης<text:s/>ρυθμίζονται<text:s/>η<text:s/>διαδικασία<text:s/>και<text:s/>ο<text:s/>τρόπος<text:s/>καταβολής<text:s/>της<text:s/>παροχής,<text:s/>η<text:s/>ανταλλαγή<text:s/>πληροφοριών<text:s/>μεταξύ<text:s/>e-ΕΦΚΑ<text:s/>και<text:s/>Δ.ΥΠ.Α.,<text:s/>η<text:s/>λήψη<text:s/>και<text:s/>η<text:s/>μεταβίβαση<text:s/>της<text:s/>ειδικής<text:s/>άδειας<text:s/>προστασίας<text:s/>μητρότητας,<text:s/>καθώς<text:s/>και<text:s/>κάθε<text:s/>άλλο<text:s/>τεχνικό<text:s/>ή<text:s/>λεπτομερειακό<text:s/>ζήτημα<text:s/>για<text:s/>την<text:s/>εφαρμογή<text:s/>του<text:s/>άρθρου<text:s/>152.</text:span></text:p>
      <text:p text:style-name="P1696"><text:span text:style-name="T1696_1">6.</text:span><text:span text:style-name="T1696_2"><text:s/>Με<text:s/>κοινή<text:s/>απόφαση<text:s/>των<text:s/>Υπουργών<text:s/>Εθνικής<text:s/>Οικονομίας<text:s/>και<text:s/>Οικονομικών,<text:s/>Εργασίας<text:s/>και<text:s/>Κοινωνικής<text:s/>Ασφάλισης<text:s/>και<text:s/>Κοινωνικής<text:s/>Συνοχής<text:s/>και<text:s/>Οικογένειας<text:s/>ρυθμίζονται:</text:span></text:p>
      <text:p text:style-name="P1697"><text:span text:style-name="T1697_1">α)</text:span><text:span text:style-name="T1697_2"><text:tab/></text:span><text:span text:style-name="T1697_3">η<text:s/>διαδικασία,<text:s/>ο<text:s/>χρόνος<text:s/>και<text:s/>ο<text:s/>τρόπος<text:s/>καταβολής,<text:s/>οι<text:s/>εξαιρούμενες<text:s/>συναλλαγές<text:s/>προς<text:s/>κατηγορίες<text:s/>επιχειρήσεων,<text:s/>η<text:s/>υπαγωγή<text:s/>των<text:s/>επιδομάτων,<text:s/>βοηθημάτων,<text:s/>ενισχύσεων<text:s/>και<text:s/>παροχών<text:s/>που<text:s/>αναφέρονται<text:s/>στην<text:s/>παρ.<text:s/>4<text:s/>του<text:s/>άρθρου<text:s/>152<text:s/>στην<text:s/>διαδικασία<text:s/>της<text:s/>παρ.<text:s/>1<text:s/>του<text:s/>άρθρου<text:s/>152,<text:s/>η<text:s/>προθεσμία<text:s/>και<text:s/>διαδικασία<text:s/>δήλωσης<text:s/>του<text:s/>μοναδικού<text:s/>τραπεζικού<text:s/>λογαριασμού<text:s/>της<text:s/>παρ.<text:s/>1<text:s/>του<text:s/>άρθρου<text:s/>152,<text:s/>καθώς<text:s/>και<text:s/>κάθε<text:s/>άλλο<text:s/>τεχνικό<text:s/>ή<text:s/>λεπτομερειακό<text:s/>θέμα<text:s/>αναφορικά<text:s/>με<text:s/>την<text:s/>καταβολή<text:s/>των<text:s/>παροχών<text:s/>στους<text:s/>ως<text:s/>άνω<text:s/>λογαριασμούς<text:s/>και</text:span></text:p>
      <text:p text:style-name="P1698"><text:span text:style-name="T1698_1">β)</text:span><text:span text:style-name="T1698_2"><text:tab/></text:span><text:span text:style-name="T1698_3">κάθε<text:s/>τεχνικό<text:s/>ή<text:s/>λεπτομερειακό<text:s/>θέμα<text:s/>αναφορικά<text:s/>με<text:s/>το<text:s/>πρόγραμμα<text:s/>δημοσίων<text:s/>κληρώσεων<text:s/>της<text:s/>παρ.<text:s/>6<text:s/>του<text:s/>άρθρου<text:s/>152<text:s/>όπως<text:s/>η<text:s/>διάρκεια<text:s/>αυτού,<text:s/>η<text:s/>διαδικασία<text:s/>και<text:s/>η<text:s/>συχνότητα<text:s/>των<text:s/>κληρώσεων,<text:s/>τα<text:s/>κριτήρια<text:s/>και<text:s/>η<text:s/>διαδικασία<text:s/>συμμετοχής,<text:s/>τα<text:s/>μέσα<text:s/>καταχώρισης<text:s/>των<text:s/>συναλλαγών<text:s/>που<text:s/>συμμετέχουν<text:s/>στις<text:s/>κληρώσεις,<text:s/>καθώς<text:s/>και<text:s/>ο<text:s/>καθορισμός<text:s/>των<text:s/>χρηματικών<text:s/>ή<text:s/>άλλων<text:s/>επάθλων<text:s/>του<text:s/>άρθρου<text:s/>152.</text:span></text:p>
      <text:h text:style-name="P1699" text:outline-level="6"><text:span text:style-name="T1699_1">Άρθρο<text:s/>155</text:span></text:h>
      <text:h text:style-name="P1700" text:outline-level="6"><text:span text:style-name="T1700_1">Μεταβατικές<text:s/>διατάξεις</text:span></text:h>
      <text:p text:style-name="P1701"><text:span text:style-name="T1701_1">1.</text:span><text:span text:style-name="T1701_2"><text:s/>Τα<text:s/>άρθρα<text:s/>116<text:s/>και<text:s/>117<text:s/>καταλαμβάνουν<text:s/>τις<text:s/>αιτήσεις<text:s/>συνταξιοδότησης<text:s/>που<text:s/>υποβάλλονται<text:s/>από<text:s/>την<text:s/>έναρξη<text:s/>ισχύος<text:s/>του<text:s/>παρόντος,<text:s/>αιτήσεις<text:s/>που<text:s/>βρίσκονται<text:s/>στη<text:s/>διαδικασία<text:s/>ελέγχου<text:s/>του<text:s/>άρθρου<text:s/>49<text:s/>του<text:s/>ν.<text:s/>4921/2022,<text:s/>καθώς<text:s/>και<text:s/>όσες<text:s/>εκκρεμούν<text:s/>σε<text:s/>οποιοδήποτε<text:s/>στάδιο<text:s/>της<text:s/>διοικητικής<text:s/>διαδικασίας,<text:s/>των<text:s/>οποίων<text:s/>τα<text:s/>οικονομικά<text:s/>αποτελέσματα<text:s/>ανατρέχουν<text:s/>στην<text:s/>ημερομηνία<text:s/>της<text:s/>αρχικής<text:s/>αίτησης<text:s/>συνταξιοδότησης.<text:s/>Αιτήσεις,<text:s/>που<text:s/>έχουν<text:s/>απορριφθεί,<text:s/>επανεξετάζονται<text:s/>κατόπιν<text:s/>νέας<text:s/>αίτησης<text:s/>του<text:s/>ασφαλισμένου,<text:s/>και<text:s/>τα<text:s/>οικονομικά<text:s/>τους<text:s/>αποτελέσματα<text:s/>εκκινούν<text:s/>από<text:s/>την<text:s/>ημερομηνία<text:s/>υποβολής<text:s/>της<text:s/>νέας<text:s/>αίτησης.</text:span></text:p>
      <text:p text:style-name="P1702"><text:span text:style-name="T1702_1">2.</text:span><text:span text:style-name="T1702_2"><text:s/>Το<text:s/>άρθρο<text:s/>120<text:s/>εφαρμόζεται<text:s/>και<text:s/>για<text:s/>τους<text:s/>συνταξιούχους<text:s/>του<text:s/>Ταμείου,<text:s/>των<text:s/>οποίων<text:s/>η<text:s/>σύνταξη<text:s/>ανεστάλη<text:s/>λόγω<text:s/>συνταξιοδοτήσεώς<text:s/>τους<text:s/>από<text:s/>τον<text:s/>π.<text:s/>Ο.Γ.Α.,<text:s/>τα<text:s/>δε<text:s/>οικονομικά<text:s/>αποτελέσματα<text:s/>αρχίζουν<text:s/>από<text:s/>την<text:s/>ισχύ<text:s/>του<text:s/>άρθρου<text:s/>120.</text:span></text:p>
      <text:p text:style-name="P1703"><text:span text:style-name="T1703_1">3.</text:span><text:span text:style-name="T1703_2"><text:s/>Στο<text:s/>άρθρο<text:s/>150<text:s/>υπάγονται<text:s/>και<text:s/>οι<text:s/>δικαιούχοι<text:s/>των<text:s/>επιδομάτων<text:s/>κύησης<text:s/>και<text:s/>λοχείας,<text:s/>εφόσον<text:s/>η<text:s/>εγκριτική<text:s/>απόφαση<text:s/>εκδόθηκε<text:s/>από<text:s/>οποιονδήποτε<text:s/>ενταγμένο<text:s/>στον<text:s/>e-ΕΦΚΑ<text:s/>Φορέα,<text:s/>Τομέα,<text:s/>Κλάδο<text:s/>ή<text:s/>Λογαριασμό<text:s/>ασφάλισης<text:s/>μισθωτών<text:s/>ή<text:s/>άλλο<text:s/>φορέα<text:s/>ασφάλισης<text:s/>ασθένειας,<text:s/>από<text:s/>την<text:s/>έναρξη<text:s/>ισχύος<text:s/>του<text:s/>άρθρου<text:s/>43<text:s/>του<text:s/>ν.<text:s/>4997/2022<text:s/>(Α’<text:s/>219).</text:span></text:p>
      <text:p text:style-name="P1704"><text:span text:style-name="T1704_1">4.</text:span><text:span text:style-name="T1704_2"><text:s/>Το<text:s/>άρθρο<text:s/>119<text:s/>καταλαμβάνει<text:s/>και<text:s/>εκκρεμείς<text:s/>αιτήσεις<text:s/>συνταξιοδότησης.<text:s/>Σε<text:s/>περίπτωση<text:s/>έναρξης<text:s/>καταβολής<text:s/>της<text:s/>σύνταξης<text:s/>πριν<text:s/>την<text:s/>έναρξη<text:s/>ισχύος<text:s/>του<text:s/>άρθρου<text:s/>119<text:s/>απαιτείται<text:s/>υποβολή<text:s/>νέας<text:s/>αίτησης<text:s/>από<text:s/>τον<text:s/>δικαιούχο,<text:s/>και<text:s/>τα<text:s/>οικονομικά<text:s/>αποτελέσματα<text:s/>αρχίζουν<text:s/>από<text:s/>την<text:s/>ημερομηνία<text:s/>της<text:s/>νέας<text:s/>αίτησης.</text:span></text:p>
      <text:h text:style-name="P1705" text:outline-level="6"><text:span text:style-name="T1705_1">Άρθρο<text:s/>156</text:span></text:h>
      <text:h text:style-name="P1706" text:outline-level="6"><text:span text:style-name="T1706_1">Καταργούμενες<text:s/>διατάξεις</text:span></text:h>
      <text:p text:style-name="P1707"><text:span text:style-name="T1707_1">Από<text:s/>την<text:s/>έναρξη<text:s/>ισχύος<text:s/>του<text:s/>παρόντος<text:s/>καταργούνται:</text:span></text:p>
      <text:p text:style-name="P1708"><text:span text:style-name="T1708_1">α)</text:span><text:span text:style-name="T1708_2"><text:tab/></text:span><text:span text:style-name="T1708_3">το<text:s/>άρθρο<text:s/>41<text:s/>του<text:s/>ν.<text:s/>4052/2012<text:s/>(Α’<text:s/>41),<text:s/>περί<text:s/>προϋποθέσεων<text:s/>συνταξιοδότησης<text:s/>του<text:s/>πρώην<text:s/>Ενιαίου<text:s/>Ταμείου<text:s/>Επικουρικής<text:s/>Ασφάλισης<text:s/>(π.<text:s/>Ε.Τ.Ε.Α.),<text:s/>και<text:s/>κάθε<text:s/>διάταξη<text:s/>που<text:s/>έρχεται<text:s/>σε<text:s/>αντίθεση<text:s/>με<text:s/>το<text:s/>άρθρο<text:s/>107<text:s/>του<text:s/>ν.<text:s/>4387/2016,<text:s/>περί<text:s/>πρόσβασης<text:s/>του<text:s/>Κέντρου<text:s/>Είσπραξης<text:s/>Ασφαλιστικών<text:s/>Οφειλών<text:s/>στο<text:s/>Σύστημα<text:s/>Μητρώων<text:s/>Τραπεζικών<text:s/>Λογαριασμών<text:s/>και<text:s/>Λογαριασμών<text:s/>Πληρωμών<text:s/>της<text:s/>πρώην<text:s/>Γενικής<text:s/>Γραμματείας<text:s/>Πληροφοριακών<text:s/>Συστημάτων<text:s/>του<text:s/>Υπουργείου<text:s/>Οικονομικών,</text:span></text:p>
      <text:p text:style-name="P1709"><text:span text:style-name="T1709_1">β)</text:span><text:span text:style-name="T1709_2"><text:tab/></text:span><text:span text:style-name="T1709_3">η<text:s/>παρ.<text:s/>5<text:s/>του<text:s/>άρθρου<text:s/>25<text:s/>του<text:s/>ν.<text:s/>3846/2010<text:s/>(Α’<text:s/>66),<text:s/>περί<text:s/>θεμάτων<text:s/>Οργανισμού<text:s/>Ασφάλισης<text:s/>Ελεύθερων<text:s/>Επαγγελ-<text:s/>ματιών<text:s/>(O.A.E.E.)<text:s/>-<text:s/>Οργανισμού<text:s/>Γεωργικών<text:s/>Ασφαλίσεων<text:s/>(Ο.Γ.Α.),</text:span></text:p>
      <text:p text:style-name="P1710"><text:span text:style-name="T1710_1">γ)</text:span><text:span text:style-name="T1710_2"><text:tab/></text:span><text:span text:style-name="T1710_3">το<text:s/>άρθρο<text:s/>58<text:s/>του<text:s/>ν.<text:s/>4144/2013<text:s/>(Α’<text:s/>88),<text:s/>περί<text:s/>ασφάλισης<text:s/>ιδιοκτητών<text:s/>τουριστικών<text:s/>καταλυμάτων,</text:span></text:p>
      <text:p text:style-name="P1711"><text:span text:style-name="T1711_1">δ)</text:span><text:span text:style-name="T1711_2"><text:tab/></text:span><text:span text:style-name="T1711_3">η<text:s/>παρ.<text:s/>2<text:s/>του<text:s/>άρθρου<text:s/>32<text:s/>του<text:s/>ν.<text:s/>4075/2012<text:s/>(Α’<text:s/>89),<text:s/>περί<text:s/>ρυθμίσεων<text:s/>Ο.Α.Ε.Ε.,</text:span></text:p>
      <text:p text:style-name="P1712"><text:span text:style-name="T1712_1">ε)</text:span><text:span text:style-name="T1712_2"><text:tab/></text:span><text:span text:style-name="T1712_3">η<text:s/>παρ.<text:s/>5<text:s/>του<text:s/>άρθρου<text:s/>9<text:s/>του<text:s/>ν.<text:s/>3050/2002<text:s/>(Α’<text:s/>214),<text:s/>περί<text:s/>θεμάτων<text:s/>Ο.Α.Ε.Ε.,<text:s/>Ο.Γ.Α.<text:s/>και<text:s/>ασφάλισης<text:s/>σύμβασης<text:s/>έργου,<text:s/>στ)<text:s/>η<text:s/>παρ.<text:s/>5<text:s/>του<text:s/>άρθρου<text:s/>7<text:s/>του<text:s/>ν.<text:s/>3232/2004<text:s/>(Α’<text:s/>48),<text:s/>περί<text:s/>υπαγωγής<text:s/>στην<text:s/>ασφάλιση<text:s/>του<text:s/>Ο.Γ.Α.,</text:span></text:p>
      <text:p text:style-name="P1713"><text:span text:style-name="T1713_1">ζ)</text:span><text:span text:style-name="T1713_2"><text:tab/></text:span><text:span text:style-name="T1713_3">η<text:s/>παρ.<text:s/>2<text:s/>του<text:s/>άρθρου<text:s/>46<text:s/>του<text:s/>ν.<text:s/>3518/2006<text:s/>(Α’<text:s/>272),<text:s/>περί<text:s/>οριοθέτησης<text:s/>υπαγωγής<text:s/>στην<text:s/>ασφάλιση<text:s/>Ο.Α.Ε.Ε.<text:s/>και<text:s/>Ο.Γ.Α.,</text:span></text:p>
      <text:p text:style-name="P1714"><text:span text:style-name="T1714_1">η)</text:span><text:span text:style-name="T1714_2"><text:tab/></text:span><text:span text:style-name="T1714_3">η<text:s/>παρ.<text:s/>4<text:s/>του<text:s/>άρθρου<text:s/>63<text:s/>του<text:s/>ν.<text:s/>2676/1999<text:s/>(Α’<text:s/>1),<text:s/>περί<text:s/>απασχόλησης<text:s/>συνταξιούχων<text:s/>λόγω<text:s/>αναπηρίας.</text:span></text:p>
      <text:h text:style-name="P1715" text:outline-level="1"><text:span text:style-name="T1715_1">ΕΝΟΤΗΤΑ<text:s/>Γ’</text:span></text:h>
      <text:h text:style-name="P1716" text:outline-level="1"><text:span text:style-name="T1716_1">ΣΥΣΤΗΜΑ<text:s/>ΔΙΟΡΙΣΜΟΥ<text:s/>ΚΑΙ<text:s/>ΠΡΟΣΛΗΨΕΩΝ<text:s/>ΤΩΝ<text:s/>ΕΚΠΑΙΔΕΥΤΙΚΩΝ<text:s/>ΤΗΣ<text:s/>ΔΗΜΟΣΙΑΣ<text:s/>ΥΠΗΡΕΣΙΑΣ<text:s/>ΑΠΑΣΧΟΛΗΣΗΣ<text:s/>(Δ.ΥΠ.Α.)<text:s/>ΚΑΙ<text:s/>ΛΟΙΠΕΣ<text:s/>ΔΙΑΤΑΞΕΙΣ<text:s/>ΑΡΜΟΔΙΟΤΗΤΑΣ<text:s/>Δ.ΥΠ.Α.</text:span></text:h>
      <text:h text:style-name="P1717" text:outline-level="2"><text:span text:style-name="T1717_1">ΜΕΡΟΣ<text:s/></text:span></text:h>
      <text:h text:style-name="P1718" text:outline-level="2"><text:span text:style-name="T1718_1">A’<text:s/>ΣΚΟΠΟΣ<text:s/>-<text:s/>ΑΝΤΙΚΕΙΜΕΝΟ</text:span></text:h>
      <text:h text:style-name="P1719" text:outline-level="6"><text:span text:style-name="T1719_1">Άρθρο<text:s/>157</text:span></text:h>
      <text:h text:style-name="P1720" text:outline-level="6"><text:span text:style-name="T1720_1">Σκοπός</text:span></text:h>
      <text:p text:style-name="P1721"><text:span text:style-name="T1721_1">Σκοπός<text:s/>της<text:s/>παρούσας<text:s/>Ενότητας<text:s/>είναι:<text:s/>α)<text:s/>η<text:s/>παροχή<text:s/>ποιοτικών<text:s/>εκπαιδευτικών<text:s/>υπηρεσιών,<text:s/>η<text:s/>αναβάθμιση<text:s/>των<text:s/>μονάδων<text:s/>επαγγελματικής<text:s/>εκπαίδευσης<text:s/>και<text:s/>κατάρτισης<text:s/>και<text:s/>η<text:s/>κάλυψη<text:s/>των<text:s/>λειτουργικών<text:s/>κενών<text:s/>στις<text:s/>θέσεις<text:s/>μόνιμων<text:s/>εκπαιδευτικών<text:s/>και<text:s/>εκπαιδευτικών<text:s/>με<text:s/>σχέση<text:s/>εργασίας<text:s/>Ιδιωτικού<text:s/>Δικαίου<text:s/>Αορίστου<text:s/>Χρόνου<text:s/>της<text:s/>Δημόσιας<text:s/>Υπηρεσίας<text:s/>Απασχόλησης<text:s/>(Δ.ΥΠ.Α.),<text:s/>β)<text:s/>η<text:s/>βελτίωση<text:s/>της<text:s/>επιχειρησιακής<text:s/>λειτουργίας<text:s/>της<text:s/>Δ.ΥΠ.Α.<text:s/>και<text:s/>η<text:s/>απλούστευση<text:s/>και<text:s/>επιτάχυνση<text:s/>της<text:s/>διαδικασίας<text:s/>πρόσληψης<text:s/>των<text:s/>προσωρινών<text:s/>αναπληρωτών<text:s/>και<text:s/>ωρομίσθιων<text:s/>εκπαιδευτικών<text:s/>της<text:s/>Δ.ΥΠ.Α.,<text:s/>γ)<text:s/>η<text:s/>διαφύλαξη<text:s/>των<text:s/>δικαιωμάτων<text:s/>των<text:s/>μαθητευό-<text:s/>μενων<text:s/>και<text:s/>η<text:s/>ομαλή<text:s/>λειτουργία<text:s/>των<text:s/>προγραμμάτων<text:s/>μάθησης<text:s/>σε<text:s/>εργασιακό<text:s/>χώρο,<text:s/>δ)<text:s/>η<text:s/>αποτελεσματική<text:s/>επίτευξη<text:s/>των<text:s/>σκοπών<text:s/>και<text:s/>των<text:s/>αρμοδιοτήτων<text:s/>με<text:s/>τις<text:s/>οποίες<text:s/>είναι<text:s/>επιφορτισμένη<text:s/>η<text:s/>Δ.ΥΠ.Α.<text:s/>και<text:s/>η<text:s/>εύρυθμη<text:s/>λειτουργία<text:s/>της.</text:span></text:p>
      <text:h text:style-name="P1722" text:outline-level="6"><text:span text:style-name="T1722_1">Άρθρο<text:s/>158</text:span></text:h>
      <text:h text:style-name="P1723" text:outline-level="6"><text:span text:style-name="T1723_1">Αντικείμενο</text:span></text:h>
      <text:p text:style-name="P1724"><text:span text:style-name="T1724_1">Αντικείμενο<text:s/>του<text:s/>παρόντος<text:s/>είναι<text:s/>ιδίως:<text:s/>α)<text:s/>η<text:s/>θέσπιση<text:s/>ενός<text:s/>συστήματος<text:s/>διορισμού<text:s/>και<text:s/>προσλήψεων<text:s/>μόνιμων<text:s/>εκπαιδευτικών<text:s/>και<text:s/>εκπαιδευτικών<text:s/>με<text:s/>σχέση<text:s/>εργασίας<text:s/>Ιδιωτικού<text:s/>Δικαίου<text:s/>Αορίστου<text:s/>Χρόνου<text:s/>της<text:s/>Δ.ΥΠ.Α.,<text:s/>ώστε<text:s/>να<text:s/>διασφαλίζονται<text:s/>η<text:s/>επιλογή<text:s/>των<text:s/>καταλληλότερων<text:s/>για<text:s/>τις<text:s/>προκηρυσσόμενες<text:s/>θέσεις<text:s/>υποψηφίων,<text:s/>β)<text:s/>η<text:s/>δημιουργία<text:s/>ενός<text:s/>μητρώου<text:s/>προσωρινών<text:s/>αναπληρωτών<text:s/>και<text:s/>ωρομίσθιων<text:s/>εκπαιδευτικών<text:s/>της<text:s/>Δ.ΥΠ.Α.,<text:s/>γ)<text:s/>η<text:s/>ρύθμιση<text:s/>ζητημάτων<text:s/>σχετικών<text:s/>με<text:s/>τις<text:s/>Επαγγελματικές<text:s/>Σχολές<text:s/>Μαθητείας<text:s/>της<text:s/>Δ.ΥΠ.Α.,<text:s/>τις<text:s/>παροχές<text:s/>και<text:s/>τα<text:s/>προγράμματα<text:s/>της<text:s/>Δ.ΥΠ.Α.,<text:s/>δ)<text:s/>η<text:s/>απρόσκοπτη<text:s/>καταβολή<text:s/>των<text:s/>επιδομάτων,<text:s/>η<text:s/>επιτάχυνση<text:s/>των<text:s/>διαδικασιών<text:s/>και<text:s/>η<text:s/>διοικητική<text:s/>αποφόρτιση,<text:s/>καθώς<text:s/>και<text:s/>η<text:s/>καταπολέμηση<text:s/>της<text:s/>αδήλωτης<text:s/>εργασίας.</text:span></text:p>
      <text:h text:style-name="P1725" text:outline-level="2"><text:span text:style-name="T1725_1">ΜΕΡΟΣ<text:s/>Β’</text:span></text:h>
      <text:h text:style-name="P1726" text:outline-level="2"><text:span text:style-name="T1726_1">ΕΚΠΑΙΔΕΥΤΙΚΟΙ<text:s/>ΔΗΜΟΣΙΑΣ<text:s/>ΥΠΗΡΕΣΙΑΣ<text:s/>ΑΠΑΣΧΟΛΗΣΗΣ</text:span></text:h>
      <text:h text:style-name="P1727" text:outline-level="3"><text:span text:style-name="T1727_1">ΚΕΦΑΛΑΙΟ<text:s/>Α’</text:span></text:h>
      <text:h text:style-name="P1728" text:outline-level="3"><text:span text:style-name="T1728_1">ΣΥΣΤΗΜΑ<text:s/>ΔΙΟΡΙΣΜΟΥ<text:s/>ΚΑΙ<text:s/>ΠΡΟΣΛΗΨΕΩΝ<text:s/>ΤΩΝ<text:s/>ΕΚΠΑΙΔΕΥΤΙΚΩΝ<text:s/>ΤΗΣ<text:s/>ΔΗΜΟΣΙΑΣ<text:s/>ΥΠΗΡΕΣΙΑΣ<text:s/>ΑΠΑΣΧΟΛΗΣΗΣ</text:span></text:h>
      <text:h text:style-name="P1729" text:outline-level="6"><text:span text:style-name="T1729_1">Άρθρο<text:s/>159</text:span></text:h>
      <text:h text:style-name="P1730" text:outline-level="6"><text:span text:style-name="T1730_1">Επιλογή<text:s/>εκπαιδευτικών<text:s/>της<text:s/>Δημόσιας<text:s/>Υπηρεσίας<text:s/>Απασχόλησης<text:s/>με<text:s/>σειρά<text:s/>προτεραιότητας</text:span></text:h>
      <text:p text:style-name="P1731"><text:span text:style-name="T1731_1">Οι<text:s/>κενές<text:s/>οργανικές<text:s/>θέσεις<text:s/>μόνιμων<text:s/>εκπαιδευτικών<text:s/>και<text:s/>εκπαιδευτικών<text:s/>με<text:s/>σχέση<text:s/>εργασίας<text:s/>Ιδιωτικού<text:s/>Δικαίου<text:s/>Αορίστου<text:s/>Χρόνου<text:s/>της<text:s/>Δημόσιας<text:s/>Υπηρεσίας<text:s/>Απασχόλησης<text:s/>(Δ.ΥΠ.Α.)<text:s/>καλύπτονται<text:s/>με<text:s/>επιλογή<text:s/>προσωπικού<text:s/>που<text:s/>διε-<text:s/>νεργείται<text:s/>από<text:s/>τη<text:s/>Δ.ΥΠ.Α.<text:s/>και<text:s/>το<text:s/>Ανώτατο<text:s/>Συμβούλιο<text:s/>Επιλογής<text:s/>Προσωπικού<text:s/>(Α.Σ.Ε.Π.),<text:s/>βάσει<text:s/>σειράς<text:s/>προτεραιότητας,<text:s/>σύμφωνα<text:s/>με<text:s/>τις<text:s/>διατάξεις<text:s/>του<text:s/>παρόντος<text:s/>Κεφαλαίου<text:s/>και<text:s/>σύμφωνα<text:s/>με<text:s/>το<text:s/>άρθρο<text:s/>51<text:s/>του<text:s/>ν.<text:s/>4622/2019<text:s/>(Α’<text:s/>133).</text:span></text:p>
      <text:h text:style-name="P1732" text:outline-level="6"><text:span text:style-name="T1732_1">Άρθρο<text:s/>160</text:span></text:h>
      <text:h text:style-name="P1733" text:outline-level="6"><text:span text:style-name="T1733_1">Προκήρυξη<text:s/>-<text:s/>τυπικά<text:s/>προσόντα<text:s/>υποψηφίων<text:s/>-<text:s/>κριτήρια<text:s/>επιλογής</text:span></text:h>
      <text:p text:style-name="P1734"><text:span text:style-name="T1734_1">1.</text:span><text:span text:style-name="T1734_2"><text:s/>Για<text:s/>την<text:s/>πλήρωση<text:s/>των<text:s/>κενών<text:s/>θέσεων<text:s/>μόνιμων<text:s/>εκπαιδευτικών<text:s/>και<text:s/>εκπαιδευτικών<text:s/>με<text:s/>σχέση<text:s/>εργασίας<text:s/>Ιδιωτικού<text:s/>Δικαίου<text:s/>Αορίστου<text:s/>Χρόνου,<text:s/>η<text:s/>Δ.ΥΠ.Α.,<text:s/>με<text:s/>απόφαση<text:s/>του<text:s/>Διοικητικού<text:s/>της<text:s/>Συμβουλίου,<text:s/>τηρώντας<text:s/>τις<text:s/>αρχές<text:s/>της<text:s/>διαφάνειας,<text:s/>της<text:s/>αξιοκρατίας<text:s/>και<text:s/>της<text:s/>ισότητας,<text:s/>εκδίδει<text:s/>σχετική<text:s/>προκήρυξη,<text:s/>η<text:s/>οποία<text:s/>εγκρίνεται<text:s/>από<text:s/>το<text:s/>Α.Σ.Ε.Π.<text:s/>και<text:s/>δημοσιεύεται<text:s/>στην<text:s/>Εφημερίδα<text:s/>της<text:s/>Κυβερνήσεως.<text:s/>Η<text:s/>προκήρυξη<text:s/>περιλαμβάνει<text:s/>τους<text:s/>κλάδους<text:s/>και<text:s/>τις<text:s/>ειδικότητες<text:s/>των<text:s/>οποίων<text:s/>οι<text:s/>θέσεις<text:s/>καλύπτονται<text:s/>με<text:s/>τη<text:s/>διαδικασία<text:s/>της<text:s/>σειράς<text:s/>προτεραιότητας.<text:s/>Ο<text:s/>καθορισμός<text:s/>τους<text:s/>γίνεται<text:s/>σύμφωνα<text:s/>με<text:s/>τις<text:s/>ανάγκες<text:s/>της<text:s/>υπηρεσίας.<text:s/>Με<text:s/>την<text:s/>προκήρυξη<text:s/>καθορίζονται<text:s/>ο<text:s/>αριθμός<text:s/>των<text:s/>προς<text:s/>πλήρωση<text:s/>θέσεων,<text:s/>η<text:s/>περιγραφή<text:s/>αντικειμένου<text:s/>των<text:s/>προκηρυσσόμενων<text:s/>θέσεων<text:s/>(περίγραμμα),<text:s/>καθώς<text:s/>και<text:s/>κάθε<text:s/>άλλη<text:s/>αναγκαία<text:s/>λεπτομέρεια<text:s/>για<text:s/>τη<text:s/>διεξαγωγή<text:s/>της<text:s/>διαδικασίας<text:s/>και<text:s/>για<text:s/>την<text:s/>εφαρμογή<text:s/>του<text:s/>παρόντος<text:s/>Κεφαλαίου.</text:span></text:p>
      <text:p text:style-name="P1735"><text:span text:style-name="T1735_1">2.</text:span><text:span text:style-name="T1735_2"><text:s/>Στη<text:s/>διαδικασία<text:s/>επιλογής<text:s/>μπορούν<text:s/>να<text:s/>συμμετέχουν<text:s/>όσοι<text:s/>εκπαιδευτικοί<text:s/>διαθέτουν,<text:s/>πέραν<text:s/>των<text:s/>γενικών<text:s/>προσόντων<text:s/>διορισμού<text:s/>που<text:s/>προβλέπονται<text:s/>στο<text:s/>Κεφάλαιο<text:s/>Α’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τα<text:s/>τυπικά<text:s/>προσόντα<text:s/>διορισμού,<text:s/>δηλαδή<text:s/>όσοι<text:s/>διαθέτουν<text:s/>α)<text:s/>για<text:s/>θέσεις<text:s/>της<text:s/>κατηγορίας<text:s/>Πανεπιστημιακής<text:s/>Εκπαίδευσης<text:s/>(ΠΕ),<text:s/>πτυχίο<text:s/>ή<text:s/>δίπλωμα<text:s/>τμήματος<text:s/>ή<text:s/>σχολής<text:s/>πανεπιστημιακού<text:s/>ή<text:s/>τεχνολογικού<text:s/>τομέα<text:s/>της<text:s/>ανώτατης<text:s/>εκπαίδευσης<text:s/>ή<text:s/>Τεχνολογικού<text:s/>Εκπαιδευτικού<text:s/>Ιδρύματος<text:s/>(Τ.Ε.Ι.),<text:s/>της<text:s/>ημεδαπής<text:s/>ή<text:s/>ακαδημαϊκά<text:s/>ισοδύναμο<text:s/>ή<text:s/>ισότιμο<text:s/>τίτλο<text:s/>αντίστοιχης<text:s/>ειδικότητας<text:s/>σχολών<text:s/>της<text:s/>ημεδαπής<text:s/>ή<text:s/>της<text:s/>αλλοδαπής,<text:s/>β)<text:s/>για<text:s/>θέσεις<text:s/>της<text:s/>κατηγορίας<text:s/>Τεχνολογικής<text:s/>Εκπαίδευσης<text:s/>(ΤΕ),<text:s/>πτυχίο<text:s/>ή<text:s/>δίπλωμα<text:s/>Επαγγελματικού<text:s/>Λυκείου<text:s/>(ΕΠΑ.Λ.)<text:s/>ή<text:s/>πτυχίου<text:s/>Τεχνικού<text:s/>Επαγγελματικού<text:s/>Εκπαιδευτηρίου<text:s/>(Τ.Ε.Ε.)<text:s/>Β’<text:s/>κύκλου,<text:s/>Τεχνικού<text:s/>Επαγγελματικού<text:s/>Λυκείου<text:s/>(Τ.Ε.Λ.)<text:s/>ή<text:s/>Ενιαίου<text:s/>Πολυκλαδικού<text:s/>Λυκείου,<text:s/>της<text:s/>ημεδαπής<text:s/>ή<text:s/>ισότιμο<text:s/>τίτλο<text:s/>αντίστοιχης<text:s/>ειδικότητας<text:s/>σχολών<text:s/>της<text:s/>ημεδαπής<text:s/>ή<text:s/>της<text:s/>αλλοδαπής<text:s/>και<text:s/>γ)<text:s/>για<text:s/>θέσεις<text:s/>της<text:s/>κατηγορίας<text:s/>Δευτεροβάθμιας<text:s/>Εκπαίδευσης<text:s/>(ΔΕ),<text:s/>πτυχίο<text:s/>ή<text:s/>δίπλωμα<text:s/>ή<text:s/>απολυτήριο<text:s/>τίτλο<text:s/>Τεχνικού<text:s/>Επαγγελματικού<text:s/>Εκπαιδευτηρίου<text:s/>(Τ.Ε.Ε.)<text:s/>Α’<text:s/>κύκλου,<text:s/>Επαγγελματικής<text:s/>Σχολής<text:s/>Μαθητείας<text:s/>(ΕΠΑ.Σ.<text:s/>Μαθητείας),<text:s/>Τεχνικής<text:s/>Επαγγελματικής<text:s/>Σχολής<text:s/>(Τ.Ε.Σ.)<text:s/>ή<text:s/>Σχολής<text:s/>Μαθητείας<text:s/>του<text:s/>ν.<text:s/>1566/1985<text:s/>(Α’<text:s/>167),<text:s/>της<text:s/>ημεδαπής<text:s/>ή<text:s/>ισότιμο<text:s/>τίτλο<text:s/>αντίστοιχης<text:s/>ειδικότητας<text:s/>εκπαιδευτικών<text:s/>δομών<text:s/>της<text:s/>ημεδαπής<text:s/>ή<text:s/>της<text:s/>αλλοδαπής<text:s/>και<text:s/>με<text:s/>τριετή<text:s/>(3ετή)<text:s/>εργασιακή<text:s/>εμπειρία<text:s/>μετά<text:s/>την<text:s/>κτήση<text:s/>του<text:s/>βασικού<text:s/>τίτλου.<text:s/>Στην<text:s/>περίπτωση<text:s/>που<text:s/>λόγω<text:s/>της<text:s/>φύσης<text:s/>της<text:s/>ειδικότητας,<text:s/>οι<text:s/>υποψήφιοι<text:s/>κατηγορίας<text:s/>ΔΕ<text:s/>δεν<text:s/>διαθέτουν<text:s/>απολυτήριο<text:s/>ή<text:s/>πτυχίο<text:s/>της<text:s/>προκηρυσσόμενης<text:s/>ειδικότητας,<text:s/>απαιτείται<text:s/>να<text:s/>διαθέτουν<text:s/>εμπειρία<text:s/>έξι<text:s/>(6)<text:s/>ετών<text:s/>στο<text:s/>αντικείμενο<text:s/>της<text:s/>προς<text:s/>κάλυψη<text:s/>θέσης<text:s/>μετά<text:s/>την<text:s/>περάτωση<text:s/>της<text:s/>υποχρεωτικής<text:s/>εκπαίδευσης.<text:s/>Για<text:s/>όσους<text:s/>κλάδους<text:s/>και<text:s/>ειδικότητες<text:s/>απαιτείται<text:s/>κατά<text:s/>τις<text:s/>κείμενες<text:s/>διατάξεις<text:s/>άδεια<text:s/>άσκησης<text:s/>του<text:s/>αντίστοιχου<text:s/>επαγγέλματος<text:s/>ή<text:s/>ταυτότητα<text:s/>μέλους<text:s/>νομικών<text:s/>προσώπων<text:s/>δημοσίου<text:s/>δικαίου<text:s/>σωματειακής<text:s/>μορφής,<text:s/>απαιτείται<text:s/>για<text:s/>τον<text:s/>διορισμό<text:s/>ή<text:s/>την<text:s/>πρόσληψη<text:s/>η<text:s/>εν<text:s/>λόγω<text:s/>άδεια<text:s/>ή<text:s/>η<text:s/>ταυτότητα<text:s/>μέλους.</text:span></text:p>
      <text:p text:style-name="P1736"><text:span text:style-name="T1736_1">3.</text:span><text:span text:style-name="T1736_2"><text:s/>Πρόσθετα<text:s/>προσόντα<text:s/>πλήρωσης<text:s/>των<text:s/>κενών<text:s/>θέσεων<text:s/>εκπαιδευτικών<text:s/>αποτελούν<text:s/>η<text:s/>γνώση<text:s/>πληροφορικής<text:s/>ή<text:s/>χειρισμού<text:s/>ηλεκτρονικών<text:s/>υπολογιστών<text:s/>και<text:s/>η<text:s/>γνώση<text:s/>ξένης<text:s/>γλώσσας,<text:s/>για<text:s/>την<text:s/>απόδειξη<text:s/>των<text:s/>οποίων<text:s/>εφαρμόζονται<text:s/>τα<text:s/>άρθρα<text:s/>9<text:s/>και<text:s/>10<text:s/>του<text:s/>π.δ.<text:s/>85/2022<text:s/>(Α’<text:s/>232),<text:s/>καθώς<text:s/>και<text:s/>η<text:s/>παιδαγωγική<text:s/>και<text:s/>διδακτική<text:s/>επάρκεια,<text:s/>η<text:s/>οποία<text:s/>πιστοποιείται<text:s/>είτε<text:s/>πριν<text:s/>από<text:s/>τον<text:s/>διορισμό,<text:s/>σύμφωνα<text:s/>με<text:s/>την<text:s/>παρ.<text:s/>4<text:s/>του<text:s/>άρθρου<text:s/>54<text:s/>του<text:s/>ν.<text:s/>4589/2019<text:s/>(Α’<text:s/>13),<text:s/>είτε<text:s/>μετά<text:s/>τον<text:s/>διορισμό,<text:s/>μέσω<text:s/>επιτυχούς<text:s/>παρακολούθησης<text:s/>ειδικών<text:s/>επιμορφωτικών<text:s/>προγραμμάτων.<text:s/>Οι<text:s/>υποψήφιοι,<text:s/>οι<text:s/>οποίοι<text:s/>διαθέτουν<text:s/>πιστοποιημένη<text:s/>παιδαγωγική<text:s/>και<text:s/>διδακτική<text:s/>επάρκεια<text:s/>κατά<text:s/>τη<text:s/>λήξη<text:s/>της<text:s/>προθεσμίας<text:s/>υποβολής<text:s/>των<text:s/>αιτήσεων<text:s/>υποψηφιότητας,<text:s/>προτάσσονται<text:s/>των<text:s/>υποψηφίων<text:s/>που<text:s/>δεν<text:s/>τη<text:s/>διαθέτουν<text:s/>στους<text:s/>αξιολογικούς<text:s/>πίνακες<text:s/>κατάταξης.<text:s/>Ειδικά<text:s/>για<text:s/>τις<text:s/>θέσεις<text:s/>της<text:s/>κατηγορίας<text:s/>ΠΕ,<text:s/>πρόσθετα<text:s/>προσόντα<text:s/>αποτελούν<text:s/>η<text:s/>κατοχή<text:s/>μεταπτυχιακού<text:s/>τίτλου<text:s/>σπουδών<text:s/>και<text:s/>η<text:s/>κατοχή<text:s/>διδακτορικού<text:s/>διπλώματος,<text:s/>ενώ<text:s/>για<text:s/>τις<text:s/>θέσεις<text:s/>των<text:s/>κατηγοριών<text:s/>ΤΕ<text:s/>και<text:s/>ΔΕ,<text:s/>πρόσθετο<text:s/>προσόν<text:s/>αποτελεί<text:s/>η<text:s/>κατοχή<text:s/>πτυχίου<text:s/>ή<text:s/>διπλώματος<text:s/>Ινστιτούτου<text:s/>Επαγγελματικής<text:s/>Κατάρτισης<text:s/>(Ι.Ε.Κ.),<text:s/>τα<text:s/>οποία<text:s/>μο-<text:s/>ριοδοτούνται<text:s/>σύμφωνα<text:s/>με<text:s/>τα<text:s/>οριζόμενα<text:s/>στο<text:s/>άρθρο<text:s/>162.</text:span></text:p>
      <text:p text:style-name="P1737"><text:span text:style-name="T1737_1">4.</text:span><text:span text:style-name="T1737_2"><text:s/>Επιπλέον<text:s/>προσόν<text:s/>το<text:s/>οποίο<text:s/>συνιστά<text:s/>βαθμολογούμενο<text:s/>κριτήριο<text:s/>κατάταξης<text:s/>είναι<text:s/>η<text:s/>εμπειρία,<text:s/>η<text:s/>οποία<text:s/>διακρί-<text:s/>νεται<text:s/>σε<text:s/>διδακτική<text:s/>και<text:s/>εργασιακή.</text:span></text:p>
      <text:p text:style-name="P1738"><text:span text:style-name="T1738_1">5.</text:span><text:span text:style-name="T1738_2"><text:s/>Με<text:s/>την<text:s/>προκήρυξη<text:s/>της<text:s/>παρ.<text:s/>1<text:s/>είναι<text:s/>δυνατόν<text:s/>να<text:s/>ζητούνται,<text:s/>για<text:s/>κλάδους<text:s/>και<text:s/>ειδικότητες,<text:s/>πρόσθετα<text:s/>ειδικά<text:s/>προσόντα,<text:s/>μοριοδοτούμενα<text:s/>ή<text:s/>μη.<text:s/>Ειδικά<text:s/>για<text:s/>την<text:s/>προκήρυξη<text:s/>θέσεων<text:s/>αναφορικά<text:s/>με<text:s/>την<text:s/>επαγγελματική<text:s/>εκπαίδευση<text:s/>και<text:s/>κατάρτιση<text:s/>ατόμων<text:s/>με<text:s/>αναπηρία,<text:s/>απαιτείται<text:s/>η<text:s/>εξειδίκευση<text:s/>των<text:s/>υποψηφίων<text:s/>στην<text:s/>ειδική<text:s/>αγωγή,<text:s/>σύμφωνα<text:s/>με<text:s/>την<text:s/>παρ.<text:s/>1<text:s/>του<text:s/>άρθρου<text:s/>16<text:s/>του<text:s/>ν.<text:s/>3699/2008<text:s/>(Α’<text:s/>199).</text:span></text:p>
      <text:p text:style-name="P1739"><text:span text:style-name="T1739_1">6.</text:span><text:span text:style-name="T1739_2"><text:s/>Για<text:s/>την<text:s/>πλήρωση<text:s/>των<text:s/>κενών<text:s/>θέσεων<text:s/>εκπαιδευτικών<text:s/>λαμβάνεται,<text:s/>επίσης,<text:s/>υπόψη<text:s/>ο<text:s/>αριθμός<text:s/>τέκνων<text:s/>του<text:s/>υποψηφίου,<text:s/>τα<text:s/>οποία<text:s/>μοριοδοτούνται<text:s/>σύμφωνα<text:s/>με<text:s/>το<text:s/>άρθρο<text:s/>162.</text:span></text:p>
      <text:p text:style-name="P1740"><text:span text:style-name="T1740_1">7.</text:span><text:span text:style-name="T1740_2"><text:s/>Επιπλέον,<text:s/>μοριοδοτούμενο<text:s/>κριτήριο,<text:s/>σύμφωνα<text:s/>με<text:s/>το<text:s/>άρθρο<text:s/>162,<text:s/>αποτελεί<text:s/>και<text:s/>η<text:s/>αναπηρία,<text:s/>όπως<text:s/>διαπιστώνεται<text:s/>από<text:s/>τις<text:s/>αρμόδιες<text:s/>υγειονομικές<text:s/>επιτροπές<text:s/>σε<text:s/>ποσοστό<text:s/>πενήντα<text:s/>τοις<text:s/>εκατό<text:s/>(50%)<text:s/>και<text:s/>άνω<text:s/>του<text:s/>υποψηφίου<text:s/>ή<text:s/>του/της<text:s/>συζύγου,<text:s/>εφόσον<text:s/>ο<text:s/>έγγαμος<text:s/>βίος<text:s/>έχει<text:s/>διάρκεια<text:s/>τουλάχιστον<text:s/>τέσσερα<text:s/>(4)<text:s/>έτη,<text:s/>ή<text:s/>τέκνου.<text:s/>Σε<text:s/>περίπτωση<text:s/>αναπηρίας<text:s/>περισσότερων<text:s/>προσώπων<text:s/>του<text:s/>πρώτου<text:s/>εδαφίου,<text:s/>λαμβάνεται<text:s/>υπόψη<text:s/>μόνο<text:s/>το<text:s/>ανώτερο<text:s/>ποσοστό<text:s/>αναπηρίας<text:s/>του<text:s/>ενός<text:s/>εξ<text:s/>αυτών.<text:s/>Η<text:s/>αναπηρία<text:s/>του<text:s/>υποψηφίου<text:s/>μοριοδοτείται<text:s/>εφόσον<text:s/>δεν<text:s/>οφείλεται<text:s/>κατά<text:s/>κανένα<text:s/>ποσοστό<text:s/>σε<text:s/>ψυχικές<text:s/>παθήσεις.</text:span></text:p>
      <text:p text:style-name="P1741"><text:span text:style-name="T1741_1">8.</text:span><text:span text:style-name="T1741_2"><text:s/>Για<text:s/>τη<text:s/>διακρίβωση<text:s/>της<text:s/>εν<text:s/>γένει<text:s/>καταλληλότητας<text:s/>του<text:s/>υποψηφίου<text:s/>για<text:s/>τα<text:s/>καθήκοντα<text:s/>της<text:s/>προκηρυσσόμενης<text:s/>θέσης,<text:s/>διενεργείται<text:s/>και<text:s/>ατομική<text:s/>δομημένη<text:s/>συνέντευξη.</text:span></text:p>
      <text:h text:style-name="P1742" text:outline-level="6"><text:span text:style-name="T1742_1">Άρθρο<text:s/>161</text:span></text:h>
      <text:h text:style-name="P1743" text:outline-level="6"><text:span text:style-name="T1743_1">Υποβολή<text:s/>αιτήσεων<text:s/>συμμετοχής<text:s/>και<text:s/>απαιτούμενων<text:s/>δικαιολογητικών</text:span></text:h>
      <text:p text:style-name="P1744"><text:span text:style-name="T1744_1">1.</text:span><text:span text:style-name="T1744_2"><text:s/>Οι<text:s/>αιτήσεις<text:s/>συμμετοχής<text:s/>των<text:s/>υποψηφίων<text:s/>υποβάλλονται<text:s/>ηλεκτρονικά<text:s/>μέσω<text:s/>της<text:s/>Ενιαίας<text:s/>Ψηφιακής<text:s/>Πύλης<text:s/>της<text:s/>δημόσιας<text:s/>διοίκησης<text:s/>(Ε.Ψ.Π.<text:s/>-<text:s/>gov.gr),<text:s/>σύμφωνα<text:s/>με<text:s/>τον<text:s/>τρόπο<text:s/>και<text:s/>τις<text:s/>προθεσμίες<text:s/>που<text:s/>ορίζονται<text:s/>στη<text:s/>σχετική<text:s/>προκήρυξη.<text:s/>Η<text:s/>προθεσμία<text:s/>υποβολής<text:s/>των<text:s/>αιτήσεων<text:s/>ορίζεται<text:s/>στην<text:s/>οικεία<text:s/>προκήρυξη.<text:s/>Οι<text:s/>αιτήσεις<text:s/>συμμετοχής<text:s/>υπέχουν<text:s/>θέση<text:s/>υπεύθυνης<text:s/>δήλωσης<text:s/>και<text:s/>οι<text:s/>υποψήφιοι<text:s/>έχουν<text:s/>την<text:s/>αποκλειστική<text:s/>ευθύνη<text:s/>ορθής<text:s/>συμπλήρωσής<text:s/>τους.</text:span></text:p>
      <text:p text:style-name="P1745"><text:span text:style-name="T1745_1">2.</text:span><text:span text:style-name="T1745_2"><text:s/>Κάθε<text:s/>υποψήφιος<text:s/>έχει<text:s/>δικαίωμα<text:s/>να<text:s/>υποβάλει<text:s/>μία<text:s/>(1)<text:s/>μόνο<text:s/>αίτηση<text:s/>για<text:s/>την<text:s/>ίδια<text:s/>προκήρυξη<text:s/>και<text:s/>για<text:s/>θέσεις<text:s/>μίας<text:s/>(1)<text:s/>μόνο<text:s/>κατηγορίας<text:s/>προσωπικού.<text:s/>Στην<text:s/>αίτησή<text:s/>του<text:s/>ο<text:s/>υποψήφιος<text:s/>δηλώνει<text:s/>και<text:s/>τη<text:s/>σειρά<text:s/>των<text:s/>προτιμήσεών<text:s/>του<text:s/>για<text:s/>τις<text:s/>θέσεις<text:s/>κατά<text:s/>κλάδο<text:s/>και<text:s/>ειδικότητα<text:s/>και<text:s/>Περιφερειακή<text:s/>Ενότητα<text:s/>ή<text:s/>Περιφερειακή<text:s/>Διεύθυνση<text:s/>της<text:s/>Δ.ΥΠ.Α.<text:s/>ή<text:s/>άλλη<text:s/>ειδικότερη<text:s/>περιοχή<text:s/>σύμφωνα<text:s/>με<text:s/>την<text:s/>προκήρυξη,<text:s/>στις<text:s/>οποίες<text:s/>επιθυμεί<text:s/>να<text:s/>διορισθεί.<text:s/>Η<text:s/>υποβολή<text:s/>περισσότερων<text:s/>της<text:s/>μίας<text:s/>(1)<text:s/>αιτήσεων<text:s/>για<text:s/>θέσεις<text:s/>της<text:s/>ίδιας<text:s/>προκήρυξης<text:s/>ή<text:s/>η<text:s/>σώρευση<text:s/>στην<text:s/>αίτηση<text:s/>θέσεων<text:s/>διαφορετικών<text:s/>κατηγοριών<text:s/>προσωπικού,<text:s/>συνεπάγεται<text:s/>αυτοδικαίως<text:s/>τον<text:s/>αποκλεισμό<text:s/>του<text:s/>υποψηφίου<text:s/>από<text:s/>την<text:s/>περαιτέρω<text:s/>διαδικασία.</text:span></text:p>
      <text:p text:style-name="P1746"><text:span text:style-name="T1746_1">3.</text:span><text:span text:style-name="T1746_2"><text:s/>Με<text:s/>τις<text:s/>αιτήσεις<text:s/>συμμετοχής<text:s/>συνυποβάλλονται<text:s/>τα<text:s/>απαιτούμενα<text:s/>δικαιολογητικά,<text:s/>όπως<text:s/>αυτά<text:s/>καθορίζονται<text:s/>αναλυτικά<text:s/>στην<text:s/>οικεία<text:s/>προκήρυξη,<text:s/>με<text:s/>τα<text:s/>οποία<text:s/>αποδεικνύονται<text:s/>τα<text:s/>προσόντα<text:s/>και<text:s/>τα<text:s/>κριτήρια<text:s/>που<text:s/>επικαλούνται<text:s/>οι<text:s/>υποψήφιοι.<text:s/>Η<text:s/>υποβολή<text:s/>των<text:s/>δικαιολογητικών<text:s/>διενερ-<text:s/>γείται<text:s/>αποκλειστικά<text:s/>ηλεκτρονικά,<text:s/>εκτός<text:s/>αν<text:s/>με<text:s/>την<text:s/>προκήρυξη<text:s/>ορισθεί<text:s/>κατ’<text:s/>εξαίρεση<text:s/>άλλος<text:s/>τρόπος<text:s/>υποβολής.<text:s/>Δικαιολογητικά<text:s/>που<text:s/>δεν<text:s/>έχουν<text:s/>καταχωρηθεί,<text:s/>δεν<text:s/>λαμ-<text:s/>βάνονται<text:s/>υπόψη<text:s/>και<text:s/>δεν<text:s/>αξιολογούνται,<text:s/>ακόμη<text:s/>και<text:s/>αν<text:s/>τα<text:s/>προσόντα<text:s/>ή<text:s/>κριτήρια<text:s/>στα<text:s/>οποία<text:s/>αφορούν<text:s/>έχουν<text:s/>δηλωθεί<text:s/>στην<text:s/>αντίστοιχη<text:s/>αίτηση.<text:s/>Δικαιολογητικά<text:s/>που<text:s/>προσκομίζονται<text:s/>εκπροθέσμως,<text:s/>ακόμη<text:s/>και<text:s/>αν<text:s/>συμπληρώνουν<text:s/>ή<text:s/>διευκρινίζουν<text:s/>αυτά<text:s/>που<text:s/>έχουν<text:s/>κατατεθεί<text:s/>εμπροθέσμως,<text:s/>δεν<text:s/>γίνονται<text:s/>δεκτά.<text:s/>Η<text:s/>προσκόμιση<text:s/>ψευδών<text:s/>δικαιολογη-<text:s/>τικών<text:s/>που<text:s/>επηρεάζουν<text:s/>την<text:s/>κατάταξη<text:s/>του<text:s/>υποψηφίου,<text:s/>πέραν<text:s/>των<text:s/>ποινικών<text:s/>κυρώσεων,<text:s/>επιφέρει<text:s/>την<text:s/>αποβολή<text:s/>του<text:s/>υποψηφίου<text:s/>από<text:s/>τη<text:s/>διαδικασία.</text:span></text:p>
      <text:p text:style-name="P1747"><text:span text:style-name="T1747_1">4.</text:span><text:span text:style-name="T1747_2"><text:s/>Οι<text:s/>τίτλοι<text:s/>σπουδών<text:s/>οποιασδήποτε<text:s/>εκπαιδευτικής<text:s/>βαθμίδας<text:s/>της<text:s/>αλλοδαπής<text:s/>γίνονται<text:s/>δεκτοί<text:s/>μόνον<text:s/>εφόσον<text:s/>είναι<text:s/>αρμοδίως<text:s/>αναγνωρισμένοι.</text:span></text:p>
      <text:h text:style-name="P1748" text:outline-level="6"><text:span text:style-name="T1748_1">Άρθρο<text:s/>162</text:span></text:h>
      <text:h text:style-name="P1749" text:outline-level="6"><text:span text:style-name="T1749_1">Κριτήρια<text:s/>κατάταξης</text:span></text:h>
      <text:p text:style-name="P1750"><text:span text:style-name="T1750_1">1.</text:span><text:span text:style-name="T1750_2"><text:s/>Κάθε<text:s/>υποψήφιος,<text:s/>εφόσον<text:s/>κατέχει<text:s/>τα<text:s/>γενικά<text:s/>και<text:s/>απαιτούμενα<text:s/>προσόντα<text:s/>διορισμού/συμμετοχής,<text:s/>κατατάσσεται<text:s/>σε<text:s/>πίνακες<text:s/>κατάταξης<text:s/>κατά<text:s/>φθίνουσα<text:s/>σειρά<text:s/>συνολικής<text:s/>βαθμολογίας<text:s/>ανά<text:s/>κλάδο/ειδικότητα,<text:s/>όπως<text:s/>αυτή<text:s/>προκύπτει<text:s/>από<text:s/>την<text:s/>αθροιστική<text:s/>βαθμολόγηση<text:s/>των<text:s/>προσόντων<text:s/>και<text:s/>των<text:s/>κριτηρίων<text:s/>του<text:s/>άρθρου<text:s/>160,<text:s/>ως<text:s/>ακολούθως:</text:span></text:p>
      <text:p text:style-name="P1751"><text:span text:style-name="T1751_1">α)</text:span><text:span text:style-name="T1751_2"><text:tab/></text:span><text:span text:style-name="T1751_3">Ακαδημαϊκά<text:s/>προσόντα,<text:s/>τα<text:s/>οποία<text:s/>για<text:s/>τους<text:s/>κλάδους<text:s/>της<text:s/>κατηγορίας<text:s/>ΠΕ<text:s/>μοριοδοτούνται<text:s/>με<text:s/>χίλιες<text:s/>τριακόσιες<text:s/>σαράντα<text:s/>(1340)<text:s/>μονάδες<text:s/>κατ’<text:s/>ανώτατο<text:s/>όριο,<text:s/>οι<text:s/>οποίες<text:s/>αναλύονται<text:s/>ως<text:s/>εξής:</text:span></text:p>
      <text:p text:style-name="P1752"><text:span text:style-name="T1752_1">αα)</text:span><text:span text:style-name="T1752_2"><text:tab/></text:span><text:span text:style-name="T1752_3">βαθμός<text:s/>του<text:s/>βασικού<text:s/>τίτλου<text:s/>σπουδών,<text:s/>εφόσον<text:s/>είναι<text:s/>αντίστοιχης<text:s/>ειδικότητας<text:s/>με<text:s/>αυτήν<text:s/>που<text:s/>προκηρύσσεται<text:s/>και<text:s/>ο<text:s/>οποίος<text:s/>για<text:s/>πτυχία<text:s/>Α.Ε.Ι.<text:s/>με<text:s/>βαθμολογική<text:s/>κλίμακα<text:s/>από<text:s/>ένα<text:s/>(1)<text:s/>έως<text:s/>δέκα<text:s/>(10),<text:s/>υπολογίζεται<text:s/>ως<text:s/>το<text:s/>γινόμενο<text:s/>των<text:s/>μονάδων<text:s/>που<text:s/>προκύπτει<text:s/>από<text:s/>τον<text:s/>πολλαπλασιασμό<text:s/>του<text:s/>βαθμού<text:s/>του<text:s/>πτυχίου,<text:s/>με<text:s/>στρογγυλοποίηση<text:s/>στο<text:s/>δεύτερο<text:s/>δεκαδικό<text:s/>ψηφίο,<text:s/>με<text:s/>συντελεστή<text:s/>δέκα<text:s/>μονάδων<text:s/>(10)<text:s/>και<text:s/>με<text:s/>ανώτατο<text:s/>όριο<text:s/>τις<text:s/>εκατό<text:s/>(100)<text:s/>μονάδες.<text:s/>Σε<text:s/>περίπτωση<text:s/>που<text:s/>η<text:s/>κλίμακα<text:s/>είναι<text:s/>διαφορετική,<text:s/>ο<text:s/>βαθμός<text:s/>υπολογίζεται<text:s/>με<text:s/>αναγωγή<text:s/>στην<text:s/>κλίμακα<text:s/>αυτή.</text:span></text:p>
      <text:p text:style-name="P1753"><text:span text:style-name="T1753_1">αβ)</text:span><text:span text:style-name="T1753_2"><text:tab/></text:span><text:span text:style-name="T1753_3">Δεύτερο<text:s/>πτυχίο<text:s/>Α.Ε.Ι.,<text:s/>το<text:s/>οποίο<text:s/>υπολογίζεται<text:s/>με<text:s/>εβδομήντα<text:s/>(70)<text:s/>μονάδες.</text:span></text:p>
      <text:p text:style-name="P1754"><text:span text:style-name="T1754_1">αγ)</text:span><text:span text:style-name="T1754_2"><text:tab/></text:span><text:span text:style-name="T1754_3">Μεταπτυχιακός<text:s/>τίτλος<text:s/>σπουδών<text:s/>διάρκειας<text:s/>ενός<text:s/>(1)<text:s/>τουλάχιστον<text:s/>ακαδημαϊκού<text:s/>έτους<text:s/>ή<text:s/>ενιαίος<text:s/>και<text:s/>αδιάσπαστος<text:s/>τίτλος<text:s/>σπουδών<text:s/>μεταπτυχιακού<text:s/>επιπέδου<text:s/>(integrated<text:s/>master)<text:s/>κατά<text:s/>το<text:s/>άρθρο<text:s/>78<text:s/>του<text:s/>ν.<text:s/>4957/2022<text:s/>(Α’<text:s/>141)<text:s/>και<text:s/>την<text:s/>παρ.<text:s/>2<text:s/>του<text:s/>άρθρου<text:s/>46<text:s/>του<text:s/>ν.<text:s/>4485/2017<text:s/>(Α’<text:s/>114),<text:s/>ο<text:s/>οποίος<text:s/>υπολογίζεται<text:s/>με<text:s/>διακόσιες<text:s/>(200)<text:s/>μονάδες.</text:span></text:p>
      <text:p text:style-name="P1755"><text:span text:style-name="T1755_1">αδ)</text:span><text:span text:style-name="T1755_2"><text:tab/></text:span><text:span text:style-name="T1755_3">Δεύτερος<text:s/>μεταπτυχιακός<text:s/>τίτλος<text:s/>σπουδών<text:s/>διάρκειας<text:s/>ενός<text:s/>(1)<text:s/>τουλάχιστον<text:s/>ακαδημαϊκού<text:s/>έτους,<text:s/>ο<text:s/>οποίος<text:s/>υπολογίζεται<text:s/>με<text:s/>ογδόντα<text:s/>(80)<text:s/>μονάδες.</text:span></text:p>
      <text:p text:style-name="P1756"><text:span text:style-name="T1756_1">αε)</text:span><text:span text:style-name="T1756_2"><text:tab/></text:span><text:span text:style-name="T1756_3">Διδακτορικό<text:s/>δίπλωμα<text:s/>το<text:s/>οποίο<text:s/>υπολογίζεται<text:s/>με<text:s/>τετρακόσιες<text:s/>(400)<text:s/>μονάδες.</text:span></text:p>
      <text:p text:style-name="P1757"><text:span text:style-name="T1757_1">αστ)</text:span><text:span text:style-name="T1757_2"><text:tab/></text:span><text:span text:style-name="T1757_3">Άριστη<text:s/>γνώση<text:s/>ξένης<text:s/>γλώσσας<text:s/>υπολογίζεται<text:s/>με<text:s/>ογδόντα<text:s/>(80)<text:s/>μονάδες.</text:span></text:p>
      <text:p text:style-name="P1758"><text:span text:style-name="T1758_1">αζ)</text:span><text:span text:style-name="T1758_2"><text:tab/></text:span><text:span text:style-name="T1758_3">Πολύ<text:s/>καλή<text:s/>γνώση<text:s/>ξένης<text:s/>γλώσσας<text:s/>υπολογίζεται<text:s/>με<text:s/>εξήντα<text:s/>(60)<text:s/>μονάδες.</text:span></text:p>
      <text:p text:style-name="P1759"><text:span text:style-name="T1759_1">αη)</text:span><text:span text:style-name="T1759_2"><text:tab/></text:span><text:span text:style-name="T1759_3">Καλή<text:s/>γνώση<text:s/>ξένης<text:s/>γλώσσας<text:s/>υπολογίζεται<text:s/>με<text:s/>σαράντα<text:s/>(40)<text:s/>μονάδες.</text:span></text:p>
      <text:p text:style-name="P1760"><text:span text:style-name="T1760_1">αθ)</text:span><text:span text:style-name="T1760_2"><text:tab/></text:span><text:span text:style-name="T1760_3">Πιστοποιημένη<text:s/>γνώση<text:s/>χειρισμού<text:s/>ηλεκτρονικού<text:s/>υπολογιστή<text:s/>Α’<text:s/>επιπέδου<text:s/>(ενότητες<text:s/>Επεξεργασία<text:s/>Κειμένου,<text:s/>Υπολογιστικά<text:s/>Φύλλα<text:s/>και<text:s/>Υπηρεσίες<text:s/>Διαδικτύου)<text:s/>υπολογίζεται<text:s/>με<text:s/>ογδόντα<text:s/>(80)<text:s/>μονάδες.</text:span></text:p>
      <text:p text:style-name="P1761"><text:span text:style-name="T1761_1">αι)</text:span><text:span text:style-name="T1761_2"><text:tab/></text:span><text:span text:style-name="T1761_3">Πιστοποιημένη<text:s/>επιμόρφωση<text:s/>φορέα<text:s/>στο<text:s/>πλαίσιο<text:s/>προγραμμάτων<text:s/>που<text:s/>εποπτεύονται<text:s/>από<text:s/>το<text:s/>Υπουργείο<text:s/>Παιδείας,<text:s/>Θρησκευμάτων<text:s/>και<text:s/>Αθλητισμού<text:s/>ή<text:s/>από<text:s/>άλλο<text:s/>δημόσιο<text:s/>φορέα<text:s/>με<text:s/>σχετική<text:s/>αρμοδιότητα,<text:s/>η<text:s/>οποία<text:s/>υπολογίζεται<text:s/>με<text:s/>πέντε<text:s/>δέκατα<text:s/>της<text:s/>μονάδας<text:s/>ανά<text:s/>ώρα<text:s/>επιμόρφωσης<text:s/>(0,5<text:s/>μονάδα/ώρα)<text:s/>και<text:s/>με<text:s/>ανώτατο<text:s/>όριο<text:s/>τις<text:s/>πενήντα<text:s/>(50)<text:s/>μονάδες.</text:span></text:p>
      <text:p text:style-name="P1762"><text:span text:style-name="T1762_1">αια)</text:span><text:span text:style-name="T1762_2"><text:tab/></text:span><text:span text:style-name="T1762_3">Πιστοποιημένη<text:s/>παιδαγωγική<text:s/>και<text:s/>διδακτική<text:s/>επάρκεια,<text:s/>η<text:s/>οποία<text:s/>υπολογίζεται<text:s/>με<text:s/>διακόσιες<text:s/>(200)<text:s/>μονάδες.</text:span></text:p>
      <text:p text:style-name="P1763"><text:span text:style-name="T1763_1">β)</text:span><text:span text:style-name="T1763_2"><text:tab/></text:span><text:span text:style-name="T1763_3">Ακαδημαϊκά<text:s/>προσόντα,<text:s/>τα<text:s/>οποία<text:s/>για<text:s/>τους<text:s/>κλάδους<text:s/>της<text:s/>κατηγορίας<text:s/>ΤΕ<text:s/>μοριοδοτούνται<text:s/>με<text:s/>επτακόσιες<text:s/>δέκα<text:s/>(710)<text:s/>μονάδες<text:s/>κατ’<text:s/>ανώτατο<text:s/>όριο,<text:s/>οι<text:s/>οποίες<text:s/>αναλύονται<text:s/>ως<text:s/>εξής:</text:span></text:p>
      <text:p text:style-name="P1764"><text:span text:style-name="T1764_1">βα)</text:span><text:span text:style-name="T1764_2"><text:tab/></text:span><text:span text:style-name="T1764_3">βαθμός<text:s/>του<text:s/>πτυχίου<text:s/>Επαγγελματικού<text:s/>Λυκείου<text:s/>(ΕΠΑ.Λ.)<text:s/>ή<text:s/>πτυχίου<text:s/>Τεχνικού<text:s/>Επαγγελματικού<text:s/>Εκπαιδευτηρίου<text:s/>(Τ.Ε.Ε.)<text:s/>Β’<text:s/>κύκλου,<text:s/>Τεχνικού<text:s/>Επαγγελματικού<text:s/>Λυκείου<text:s/>(Τ.Ε.Λ.)<text:s/>ή<text:s/>Ενιαίου<text:s/>Πολυκλαδικού<text:s/>Λυκείου,<text:s/>ο<text:s/>οποίος<text:s/>για<text:s/>πτυχία<text:s/>με<text:s/>βαθμολογική<text:s/>κλίμακα<text:s/>από<text:s/>ένα<text:s/>(1)<text:s/>έως<text:s/>είκοσι<text:s/>(20),<text:s/>υπολογίζεται<text:s/>ως<text:s/>το<text:s/>γινόμενο<text:s/>των<text:s/>μονάδων<text:s/>που<text:s/>προκύπτει<text:s/>από<text:s/>τον<text:s/>πολλαπλασιασμό<text:s/>του<text:s/>βαθμού<text:s/>του<text:s/>πτυχίου,<text:s/>με<text:s/>στρογγυλοποίηση<text:s/>στο<text:s/>δεύτερο<text:s/>δεκαδικό<text:s/>ψηφίο,<text:s/>με<text:s/>συντελεστή<text:s/>πέντε<text:s/>(5)<text:s/>μονάδων<text:s/>και<text:s/>με<text:s/>ανώτατο<text:s/>όριο<text:s/>τις<text:s/>εκατό<text:s/>(100)<text:s/>μονάδες.</text:span></text:p>
      <text:p text:style-name="P1765"><text:span text:style-name="T1765_1">ββ)</text:span><text:span text:style-name="T1765_2"><text:tab/></text:span><text:span text:style-name="T1765_3">βαθμός<text:s/>πτυχίου<text:s/>ή<text:s/>διπλώματος<text:s/>Ινστιτούτου<text:s/>Επαγγελματικής<text:s/>Κατάρτισης<text:s/>(I.E.Κ.),<text:s/>ο<text:s/>οποίος<text:s/>για<text:s/>πτυχία<text:s/>με<text:s/>βαθμολογική<text:s/>κλίμακα<text:s/>από<text:s/>ένα<text:s/>(1)<text:s/>έως<text:s/>είκοσι<text:s/>(20),<text:s/>υπολογίζεται<text:s/>ως<text:s/>το<text:s/>γινόμενο<text:s/>των<text:s/>μονάδων<text:s/>που<text:s/>προκύπτει<text:s/>από<text:s/>τον<text:s/>πολλαπλασιασμό<text:s/>του<text:s/>βαθμού<text:s/>του<text:s/>πτυχίου,<text:s/>με<text:s/>στρογγυλοποίηση<text:s/>στο<text:s/>δεύτερο<text:s/>δεκαδικό<text:s/>ψηφίο,<text:s/>με<text:s/>συντελεστή<text:s/>πέντε<text:s/>(5)<text:s/>μονάδων<text:s/>και<text:s/>με<text:s/>ανώτατο<text:s/>όριο<text:s/>τις<text:s/>εκατό<text:s/>(100)<text:s/>μονάδες.</text:span></text:p>
      <text:p text:style-name="P1766"><text:span text:style-name="T1766_1">Σε<text:s/>περίπτωση<text:s/>που<text:s/>η<text:s/>κλίμακα<text:s/>είναι<text:s/>διαφορετική,<text:s/>ο<text:s/>βαθμός<text:s/>υπολογίζεται<text:s/>με<text:s/>αναγωγή<text:s/>στην<text:s/>κλίμακα<text:s/>αυτή.</text:span></text:p>
      <text:p text:style-name="P1767"><text:span text:style-name="T1767_1">βγ)</text:span><text:span text:style-name="T1767_2"><text:tab/></text:span><text:span text:style-name="T1767_3">Δεύτερος<text:s/>τίτλος<text:s/>σπουδών<text:s/>των<text:s/>υποπερ.<text:s/>βα)<text:s/>και<text:s/>ββ)<text:s/>υπολογίζεται<text:s/>με<text:s/>δέκα<text:s/>(10)<text:s/>μονάδες.</text:span></text:p>
      <text:p text:style-name="P1768"><text:span text:style-name="T1768_1">βδ)</text:span><text:span text:style-name="T1768_2"><text:tab/></text:span><text:span text:style-name="T1768_3">Οι<text:s/>υποπερ.<text:s/>αστ)<text:s/>έως<text:s/>αια)<text:s/>της<text:s/>περ.<text:s/>α)<text:s/>εφαρμόζονται<text:s/>ομοίως<text:s/>και<text:s/>στην<text:s/>παρούσα.</text:span></text:p>
      <text:p text:style-name="P1769"><text:span text:style-name="T1769_1">γ)</text:span><text:span text:style-name="T1769_2"><text:tab/></text:span><text:span text:style-name="T1769_3">Ακαδημαϊκά<text:s/>προσόντα,<text:s/>τα<text:s/>οποία<text:s/>για<text:s/>τους<text:s/>κλάδους<text:s/>της<text:s/>κατηγορίας<text:s/>ΔΕ<text:s/>μοριοδοτούνται<text:s/>με<text:s/>επτακόσιες<text:s/>δέκα<text:s/>(710)<text:s/>μονάδες<text:s/>κατ’<text:s/>ανώτατο<text:s/>όριο,<text:s/>οι<text:s/>οποίες<text:s/>αναλύονται<text:s/>ως<text:s/>εξής:</text:span></text:p>
      <text:p text:style-name="P1770"><text:span text:style-name="T1770_1">γα)</text:span><text:span text:style-name="T1770_2"><text:tab/></text:span><text:span text:style-name="T1770_3">Βαθμός<text:s/>πτυχίου<text:s/>Τεχνικού<text:s/>Επαγγελματικού<text:s/>Εκπαιδευτηρίου<text:s/>(Τ.Ε.Ε.)<text:s/>Α’<text:s/>κύκλου,<text:s/>Επαγγελματικής<text:s/>Σχολής<text:s/>Μαθητείας<text:s/>(ΕΠΑ.Σ.<text:s/>Μαθητείας),<text:s/>Τεχνικής<text:s/>Επαγγελματικής<text:s/>Σχολής<text:s/>(Τ.Ε.Σ.)<text:s/>ή<text:s/>Σχολής<text:s/>Μαθητείας<text:s/>του<text:s/>ν.<text:s/>1566/1985<text:s/>(Α’<text:s/>167),<text:s/>ο<text:s/>οποίος<text:s/>για<text:s/>πτυχία<text:s/>με<text:s/>βαθμολογική<text:s/>κλίμακα<text:s/>από<text:s/>ένα<text:s/>(1)<text:s/>έως<text:s/>είκοσι<text:s/>(20),<text:s/>υπολογίζεται<text:s/>ως<text:s/>το<text:s/>γινόμενο<text:s/>των<text:s/>μονάδων<text:s/>που<text:s/>προκύπτει<text:s/>από<text:s/>τον<text:s/>πολλαπλασιασμό<text:s/>του<text:s/>βαθμού<text:s/>του<text:s/>πτυχίου,<text:s/>με<text:s/>στρογγυλοποίηση<text:s/>στο<text:s/>δεύτερο<text:s/>δεκαδικό<text:s/>ψηφίο,<text:s/>με<text:s/>συντελεστή<text:s/>πέντε<text:s/>(5)<text:s/>μονάδων<text:s/>και<text:s/>με<text:s/>ανώτατο<text:s/>όριο<text:s/>τις<text:s/>εκατό<text:s/>(100)<text:s/>μονάδες.</text:span></text:p>
      <text:p text:style-name="P1771"><text:span text:style-name="T1771_1">γβ)</text:span><text:span text:style-name="T1771_2"><text:tab/></text:span><text:span text:style-name="T1771_3">Βαθμός<text:s/>πτυχίου<text:s/>ή<text:s/>διπλώματος<text:s/>Ινστιτούτου<text:s/>Επαγγελματικής<text:s/>Κατάρτισης<text:s/>(I.E.Κ.),<text:s/>ο<text:s/>οποίος<text:s/>για<text:s/>πτυχία<text:s/>με<text:s/>βαθμολογική<text:s/>κλίμακα<text:s/>από<text:s/>ένα<text:s/>(1)<text:s/>έως<text:s/>είκοσι<text:s/>(20),<text:s/>υπολογίζεται<text:s/>ως<text:s/>το<text:s/>γινόμενο<text:s/>των<text:s/>μονάδων<text:s/>που<text:s/>προκύπτει<text:s/>από<text:s/>τον<text:s/>πολλαπλασιασμό<text:s/>του<text:s/>βαθμού<text:s/>του<text:s/>πτυχίου,<text:s/>με<text:s/>στρογγυλοποίηση<text:s/>στο<text:s/>δεύτερο<text:s/>δεκαδικό<text:s/>ψηφίο,<text:s/>με<text:s/>συντελεστή<text:s/>πέντε<text:s/>(5)<text:s/>μονάδων<text:s/>και<text:s/>με<text:s/>ανώτατο<text:s/>όριο<text:s/>τις<text:s/>εκατό<text:s/>(100)<text:s/>μονάδες.</text:span></text:p>
      <text:p text:style-name="P1772"><text:span text:style-name="T1772_1">Σε<text:s/>περίπτωση<text:s/>που<text:s/>η<text:s/>κλίμακα<text:s/>είναι<text:s/>διαφορετική,<text:s/>ο<text:s/>βαθμός<text:s/>υπολογίζεται<text:s/>με<text:s/>αναγωγή<text:s/>στην<text:s/>κλίμακα<text:s/>αυτή.</text:span></text:p>
      <text:p text:style-name="P1773"><text:span text:style-name="T1773_1">γγ)</text:span><text:span text:style-name="T1773_2"><text:tab/></text:span><text:span text:style-name="T1773_3">Δεύτερος<text:s/>τίτλος<text:s/>σπουδών<text:s/>των<text:s/>υποπερ.<text:s/>γα)<text:s/>και<text:s/>γβ)<text:s/>υπολογίζεται<text:s/>με<text:s/>δέκα<text:s/>(10)<text:s/>μονάδες.</text:span></text:p>
      <text:p text:style-name="P1774"><text:span text:style-name="T1774_1">γδ)</text:span><text:span text:style-name="T1774_2"><text:tab/></text:span><text:span text:style-name="T1774_3">Οι<text:s/>υποπερ.<text:s/>αστ)<text:s/>έως<text:s/>αια)<text:s/>της<text:s/>περ.<text:s/>α)<text:s/>εφαρμόζονται<text:s/>ομοίως<text:s/>και<text:s/>στην<text:s/>παρούσα.</text:span></text:p>
      <text:p text:style-name="P1775"><text:span text:style-name="T1775_1">δ)</text:span><text:span text:style-name="T1775_2"><text:tab/></text:span><text:span text:style-name="T1775_3">Εμπειρία,<text:s/>η<text:s/>οποία<text:s/>αφορά<text:s/>τους<text:s/>κλάδους<text:s/>των<text:s/>κατηγοριών<text:s/>ΠΕ,<text:s/>ΤΕ<text:s/>και<text:s/>ΔΕ<text:s/>και<text:s/>μοριοδοτείται<text:s/>ως<text:s/>εξής:</text:span></text:p>
      <text:p text:style-name="P1776"><text:span text:style-name="T1776_1">δα)</text:span><text:span text:style-name="T1776_2"><text:tab/></text:span><text:span text:style-name="T1776_3">Διδακτική<text:s/>εμπειρία,<text:s/>η<text:s/>οποία<text:s/>υπολογίζεται<text:s/>με<text:s/>δέκα<text:s/>(10)<text:s/>μονάδες<text:s/>ανά<text:s/>μήνα<text:s/>πραγματικής<text:s/>εκπαιδευτικής<text:s/>προϋπηρεσίας<text:s/>έως<text:s/>κατ’<text:s/>ανώτατο<text:s/>όριο<text:s/>εκατόν<text:s/>είκοσι<text:s/>έξι<text:s/>(126)<text:s/>μήνες.<text:s/>Στην<text:s/>περίπτωση<text:s/>που<text:s/>οι<text:s/>προκηρυσσόμενες<text:s/>θέσεις<text:s/>αφορούν<text:s/>στην<text:s/>κάλυψη<text:s/>θέσεων<text:s/>στις<text:s/>Επαγγελματικές<text:s/>Σχολές<text:s/>Μαθητείας<text:s/>(ΕΠΑ.Σ.<text:s/>Μαθητείας)<text:s/>ή<text:s/>τις<text:s/>Πειραματικές<text:s/>Επαγγελματικές<text:s/>Σχολές<text:s/>Μαθητείας<text:s/>(Π.ΕΠΑ.Σ.<text:s/>Μαθητείας)<text:s/>της<text:s/>Δ.ΥΠ.Α.,<text:s/>και<text:s/>εφόσον<text:s/>η<text:s/>διδακτική<text:s/>εμπειρία<text:s/>έχει<text:s/>αποκτηθεί<text:s/>σε<text:s/>φορείς<text:s/>που<text:s/>εφαρμόζουν<text:s/>το<text:s/>δυϊκό<text:s/>σύστημα<text:s/>εκπαίδευσης,<text:s/>σύμφωνα<text:s/>με<text:s/>την<text:s/>περ.<text:s/>δ’<text:s/>της<text:s/>παρ.<text:s/>2<text:s/>του<text:s/>άρθρου<text:s/>9<text:s/>του<text:s/>ν.<text:s/>4763/2020<text:s/>(Α’<text:s/>254),<text:s/>ο<text:s/>υπολογισμός<text:s/>των<text:s/>μονάδων<text:s/>προσαυξάνεται<text:s/>κατά<text:s/>πέντε<text:s/>(5)<text:s/>μονάδες,<text:s/>οπότε<text:s/>και<text:s/>υπολογίζεται<text:s/>με<text:s/>δεκαπέντε<text:s/>(15)<text:s/>μονάδες<text:s/>ανά<text:s/>μήνα<text:s/>πραγματικής<text:s/>εκπαιδευτικής<text:s/>προϋπηρεσίας<text:s/>έως<text:s/>κατ’<text:s/>ανώτατο<text:s/>όριο<text:s/>εκατόν<text:s/>είκοσι<text:s/>έξι<text:s/>(126)<text:s/>μήνες.<text:s/>Στην<text:s/>περίπτωση<text:s/>που<text:s/>οι<text:s/>προκηρυσσόμενες<text:s/>θέσεις<text:s/>αφορούν<text:s/>στην<text:s/>κάλυψη<text:s/>θέσεων<text:s/>στις<text:s/>εκπαιδευτικές<text:s/>μονάδες<text:s/>για<text:s/>την<text:s/>κατάρτιση<text:s/>Ατόμων<text:s/>με<text:s/>Αναπηρία<text:s/>(ΑμεΑ)<text:s/>της<text:s/>Δ.ΥΠ.Α.,<text:s/>και<text:s/>εφόσον<text:s/>η<text:s/>προϋπηρεσία<text:s/>έχει<text:s/>αποκτηθεί<text:s/>στην<text:s/>εκπαίδευση<text:s/>ή<text:s/>στην<text:s/>κατάρτιση<text:s/>ειδικής<text:s/>αγωγής,<text:s/>στην<text:s/>τυπική<text:s/>ή<text:s/>άτυπη<text:s/>εκπαίδευση<text:s/>ή<text:s/>κατάρτιση<text:s/>σε<text:s/>φορείς<text:s/>του<text:s/>δημοσίου<text:s/>τομέα<text:s/>του<text:s/>εσωτερικού<text:s/>ή<text:s/>του<text:s/>εξωτερικού,<text:s/>ο<text:s/>υπολογισμός<text:s/>των<text:s/>μονάδων<text:s/>προσαυξάνεται<text:s/>κατά<text:s/>πέντε<text:s/>(5)<text:s/>μονάδες,<text:s/>οπότε<text:s/>και<text:s/>υπολογίζεται<text:s/>με<text:s/>δεκαπέντε<text:s/>(15)<text:s/>μονάδες<text:s/>ανά<text:s/>μήνα<text:s/>πραγματικής<text:s/>εκπαιδευτικής<text:s/>προϋπηρεσίας<text:s/>έως<text:s/>κατ’<text:s/>ανώτατο<text:s/>όριο<text:s/>εκατόν<text:s/>είκοσι<text:s/>έξι<text:s/>(126)<text:s/>μήνες.</text:span></text:p>
      <text:p text:style-name="P1777"><text:span text:style-name="T1777_1">δβ)</text:span><text:span text:style-name="T1777_2"><text:tab/></text:span><text:span text:style-name="T1777_3">Εργασιακή<text:s/>εμπειρία,<text:s/>η<text:s/>οποία<text:s/>υπολογίζεται<text:s/>με<text:s/>δεκατρείς<text:s/>(13)<text:s/>μονάδες<text:s/>ανά<text:s/>μήνα<text:s/>πραγματικής<text:s/>προϋπηρεσίας<text:s/>έως<text:s/>κατ’<text:s/>ανώτατο<text:s/>όριο<text:s/>εκατόν<text:s/>είκοσι<text:s/>(120)<text:s/>μήνες.</text:span></text:p>
      <text:p text:style-name="P1778"><text:span text:style-name="T1778_1">ε)</text:span><text:span text:style-name="T1778_2"><text:tab/></text:span><text:span text:style-name="T1778_3">Κοινωνικά<text:s/>κριτήρια,<text:s/>τα<text:s/>οποία<text:s/>αφορούν<text:s/>τους<text:s/>κλάδους<text:s/>των<text:s/>κατηγοριών<text:s/>ΠΕ,<text:s/>ΤΕ<text:s/>και<text:s/>ΔΕ<text:s/>και<text:s/>μοριοδοτούνται<text:s/>ως<text:s/>εξής:</text:span></text:p>
      <text:p text:style-name="P1779"><text:span text:style-name="T1779_1">εα)</text:span><text:span text:style-name="T1779_2"><text:tab/></text:span><text:span text:style-name="T1779_3">Αναπηρία:<text:s/>το<text:s/>γινόμενο<text:s/>των<text:s/>μονάδων<text:s/>το<text:s/>οποίο<text:s/>προκύπτει<text:s/>από<text:s/>τον<text:s/>πολλαπλασιασμό<text:s/>του<text:s/>ποσοστού<text:s/>αναπηρίας<text:s/>με<text:s/>συντελεστή<text:s/>πέντε<text:s/>δεκάτων<text:s/>(0,5)<text:s/>της<text:s/>μονάδας.</text:span></text:p>
      <text:p text:style-name="P1780"><text:span text:style-name="T1780_1">εβ)</text:span><text:span text:style-name="T1780_2"><text:tab/></text:span><text:span text:style-name="T1780_3">Αριθμός<text:s/>τέκνων:<text:s/>δέκα<text:s/>(10)<text:s/>μονάδες<text:s/>για<text:s/>κάθε<text:s/>ανήλικο<text:s/>τέκνο<text:s/>για<text:s/>το<text:s/>οποίο<text:s/>ο<text:s/>υποψήφιος<text:s/>έχει<text:s/>τη<text:s/>γονική<text:s/>μέριμνα<text:s/>και<text:s/>επιμέλεια<text:s/>ή<text:s/>άγαμο<text:s/>τέκνο<text:s/>που<text:s/>δεν<text:s/>έχει<text:s/>συμπληρώσει<text:s/>το<text:s/>εικοστό<text:s/>τρίτο<text:s/>(23ο)<text:s/>έτος<text:s/>της<text:s/>ηλικίας<text:s/>ή<text:s/>που<text:s/>σπουδάζει<text:s/>σε<text:s/>Α.Ε.Ι.<text:s/>της<text:s/>ημεδαπής<text:s/>ή<text:s/>σε<text:s/>ομοταγές<text:s/>ίδρυμα<text:s/>της<text:s/>αλλοδαπής<text:s/>ή<text:s/>εκπληρώνει<text:s/>τις<text:s/>στρατιωτικές<text:s/>του<text:s/>υποχρεώσεις<text:s/>και<text:s/>δεν<text:s/>έχει<text:s/>συμπληρώσει<text:s/>το<text:s/>εικοστό<text:s/>πέμπτο<text:s/>(25ο)<text:s/>έτος<text:s/>της<text:s/>ηλικίας<text:s/>του.</text:span></text:p>
      <text:p text:style-name="P1781"><text:span text:style-name="T1781_1">στ)</text:span><text:span text:style-name="T1781_2"><text:tab/></text:span><text:span text:style-name="T1781_3">Ατομική<text:s/>συνέντευξη<text:s/>η<text:s/>οποία<text:s/>αφορά<text:s/>τους<text:s/>κλάδους<text:s/>των<text:s/>κατηγοριών<text:s/>ΠΕ,<text:s/>ΤΕ<text:s/>και<text:s/>ΔΕ<text:s/>και<text:s/>βαθμολογείται<text:s/>κατ’<text:s/>ανώτατο<text:s/>όριο<text:s/>με<text:s/>διακόσιες<text:s/>(200)<text:s/>μονάδες.</text:span></text:p>
      <text:p text:style-name="P1782"><text:span text:style-name="T1782_1">2.</text:span><text:span text:style-name="T1782_2"><text:s/>Για<text:s/>την<text:s/>κατάταξη<text:s/>των<text:s/>υποψηφίων<text:s/>στους<text:s/>αξιολογικούς<text:s/>πίνακες,<text:s/>σύμφωνα<text:s/>με<text:s/>τα<text:s/>κριτήρια<text:s/>του<text:s/>παρόντος:</text:span></text:p>
      <text:p text:style-name="P1783"><text:span text:style-name="T1783_1">α)</text:span><text:span text:style-name="T1783_2"><text:tab/></text:span><text:span text:style-name="T1783_3">Ως<text:s/>πτυχίο<text:s/>Α.Ε.Ι.<text:s/>νοείται<text:s/>το<text:s/>πτυχίο<text:s/>ιδρύματος<text:s/>του<text:s/>πανεπιστημιακού<text:s/>ή<text:s/>του<text:s/>τεχνολογικού<text:s/>τομέα<text:s/>της<text:s/>ανώτατης<text:s/>εκπαίδευσης.<text:s/>Ως<text:s/>δεύτερο<text:s/>πτυχίο<text:s/>Α.Ε.Ι.<text:s/>ή<text:s/>ως<text:s/>δεύτερος<text:s/>μεταπτυχιακός<text:s/>τίτλος<text:s/>σπουδών<text:s/>νοείται<text:s/>το<text:s/>πτυχίο<text:s/>ή<text:s/>ο<text:s/>μεταπτυχιακός<text:s/>τίτλος<text:s/>σπουδών,<text:s/>αντίστοιχα,<text:s/>ο<text:s/>οποίος<text:s/>δεν<text:s/>αποτελεί<text:s/>τυπικό<text:s/>προσόν<text:s/>διορισμού<text:s/>για<text:s/>τον<text:s/>κλάδο<text:s/>για<text:s/>τον<text:s/>οποίο<text:s/>τίθεται<text:s/>υποψηφιότητα.<text:s/>Αξιολογείται<text:s/>ένας<text:s/>(1)<text:s/>τίτλος<text:s/>διδακτορικού<text:s/>διπλώματος.</text:span></text:p>
      <text:p text:style-name="P1784"><text:span text:style-name="T1784_1">β)</text:span><text:span text:style-name="T1784_2"><text:tab/></text:span><text:span text:style-name="T1784_3">Το<text:s/>πτυχίο<text:s/>ή<text:s/>δίπλωμα<text:s/>των<text:s/>Ι.Ε.Κ.<text:s/>μοριοδοτείται,<text:s/>εφόσον<text:s/>είναι<text:s/>αντίστοιχης<text:s/>ειδικότητας<text:s/>με<text:s/>αυτήν<text:s/>που<text:s/>προκηρύσσεται.<text:s/>Ο<text:s/>βαθμός<text:s/>του<text:s/>αναγράφεται<text:s/>στη<text:s/>βεβαίωση<text:s/>του<text:s/>Οργανισμού<text:s/>Επαγγελματικής<text:s/>Εκπαίδευσης<text:s/>και<text:s/>Κατάρτισης<text:s/>(Ο.Ε.Ε.Κ.)<text:s/>ή<text:s/>του<text:s/>Εθνικού<text:s/>Οργανισμού<text:s/>Πιστοποίησης<text:s/>Προσόντων<text:s/>και<text:s/>Επαγγελματικού<text:s/>Προσανατολισμού<text:s/>(Ε.Ο.Π.Π.Ε.Π.).</text:span></text:p>
      <text:p text:style-name="P1785"><text:span text:style-name="T1785_1">γ)</text:span><text:span text:style-name="T1785_2"><text:tab/></text:span><text:span text:style-name="T1785_3">Τα<text:s/>πτυχία<text:s/>ΕΠΑ.Λ.<text:s/>ή<text:s/>Τ.Ε.Ε.<text:s/>Β’<text:s/>κύκλου,<text:s/>Τ.Ε.Λ.<text:s/>ή<text:s/>Ενιαίου<text:s/>Πολυκλαδικού<text:s/>Λυκείου,<text:s/>ή<text:s/>Τ.Ε.Ε.<text:s/>Α’<text:s/>κύκλου<text:s/>ή<text:s/>ΕΠΑ.Σ.<text:s/>Μαθητείας<text:s/>ή<text:s/>Τ.Ε.Σ.<text:s/>ή<text:s/>Σχολής<text:s/>Μαθητείας<text:s/>του<text:s/>ν.<text:s/>1566/1985<text:s/>λαμβάνονται<text:s/>υπόψη<text:s/>και<text:s/>αξιολογούνται<text:s/>εφόσον<text:s/>είναι<text:s/>αντίστοιχης<text:s/>ειδικότητας<text:s/>με<text:s/>αυτήν<text:s/>που<text:s/>προκηρύσσεται.</text:span></text:p>
      <text:p text:style-name="P1786"><text:span text:style-name="T1786_1">δ)</text:span><text:span text:style-name="T1786_2"><text:tab/></text:span><text:span text:style-name="T1786_3">Μοριοδοτούνται<text:s/>μέχρι<text:s/>δύο<text:s/>(2)<text:s/>ξένες<text:s/>γλώσσες,<text:s/>σύμφωνα<text:s/>με<text:s/>τα<text:s/>οριζόμενα<text:s/>στην<text:s/>εκάστοτε<text:s/>προκήρυξη.<text:s/>Σε<text:s/>περίπτωση<text:s/>κατοχής<text:s/>περισσότερων<text:s/>του<text:s/>ενός<text:s/>τίτλων<text:s/>της<text:s/>ίδιας<text:s/>ξένης<text:s/>γλώσσας<text:s/>μοριοδοτείται<text:s/>μόνο<text:s/>ο<text:s/>ανώτερος.<text:s/>Η<text:s/>γνώση<text:s/>της<text:s/>γαλλικής,<text:s/>αγγλικής,<text:s/>γερμανικής,<text:s/>ιταλικής<text:s/>και<text:s/>ισπανικής<text:s/>γλώσσας<text:s/>δεν<text:s/>μοριοδοτείται<text:s/>στους<text:s/>αξιολογικούς<text:s/>πίνακες<text:s/>των<text:s/>κλάδων<text:s/>ΠΕ05,<text:s/>ΠΕ06,<text:s/>ΠΕ07,<text:s/>ΠΕ34<text:s/>και<text:s/>ΠΕ40,<text:s/>αντίστοιχα.</text:span></text:p>
      <text:p text:style-name="P1787"><text:span text:style-name="T1787_1">ε)</text:span><text:span text:style-name="T1787_2"><text:tab/></text:span><text:span text:style-name="T1787_3">Η<text:s/>γνώση<text:s/>χειρισμού<text:s/>ηλεκτρονικού<text:s/>υπολογιστή<text:s/>δεν<text:s/>μοριοδοτείται<text:s/>για<text:s/>τους<text:s/>εκπαιδευτικούς<text:s/>που<text:s/>ανήκουν<text:s/>στον<text:s/>κλάδο<text:s/>ΠΕ86<text:s/>ή<text:s/>στην<text:s/>ειδικότητα<text:s/>ΤΕ01.13.</text:span></text:p>
      <text:p text:style-name="P1788"><text:span text:style-name="T1788_1">στ)</text:span><text:span text:style-name="T1788_2"><text:tab/></text:span><text:span text:style-name="T1788_3">Η<text:s/>μοριοδότηση<text:s/>πιστοποιημένης<text:s/>επιμόρφωσης<text:s/>μπορεί<text:s/>να<text:s/>αφορά<text:s/>και<text:s/>παραπάνω<text:s/>από<text:s/>μία<text:s/>(1)<text:s/>επιμορφώσεις<text:s/>υπό<text:s/>την<text:s/>προϋπόθεση<text:s/>ότι<text:s/>το<text:s/>ανώτατο<text:s/>όριο<text:s/>μονάδων<text:s/>ανέρχεται<text:s/>στις<text:s/>πενήντα<text:s/>(50).<text:s/>Για<text:s/>να<text:s/>μοριοδοτηθούν<text:s/>οι<text:s/>επιμορφώσεις<text:s/>είναι<text:s/>απαραίτητο<text:s/>να<text:s/>είναι<text:s/>πιστοποιημένες<text:s/>από<text:s/>ανεξάρτητους<text:s/>φορείς.</text:span></text:p>
      <text:p text:style-name="P1789"><text:span text:style-name="T1789_1">ζ)</text:span><text:span text:style-name="T1789_2"><text:tab/></text:span><text:span text:style-name="T1789_3">Η<text:s/>διδακτική<text:s/>εμπειρία<text:s/>αφορά<text:s/>πραγματική<text:s/>διδακτική<text:s/>προϋπηρεσία<text:s/>που<text:s/>έχει<text:s/>πραγματοποιηθεί<text:s/>σε<text:s/>δευτεροβάθμια,<text:s/>μεταδευτεροβάθμια<text:s/>ή<text:s/>τριτοβάθμια<text:s/>εκπαίδευση,<text:s/>σύμφωνα<text:s/>με<text:s/>τα<text:s/>οριζόμενα<text:s/>στην<text:s/>εκάστοτε<text:s/>προκήρυξη,<text:s/>και<text:s/>συγκεκριμένα<text:s/>σε<text:s/>κλάδο<text:s/>της<text:s/>ίδιας<text:s/>εκπαιδευτικής<text:s/>κατηγορίας<text:s/>(ΠΕ,<text:s/>ΤΕ,<text:s/>ΔΕ)<text:s/>με<text:s/>τον<text:s/>κλάδο<text:s/>για<text:s/>τον<text:s/>οποίο<text:s/>τίθεται<text:s/>η<text:s/>υποψηφιότητα<text:s/>και<text:s/>σε<text:s/>μαθήματα<text:s/>των<text:s/>ειδικοτήτων<text:s/>που<text:s/>αντιστοιχούν<text:s/>στον<text:s/>βασικό<text:s/>τίτλο<text:s/>σπουδών<text:s/>με<text:s/>τον<text:s/>οποίο<text:s/>είναι<text:s/>κάποιος<text:s/>υποψήφιος<text:s/>και<text:s/>οπωσδήποτε<text:s/>μετά<text:s/>την<text:s/>απόκτηση<text:s/>του<text:s/>τίτλου<text:s/>αυτού.<text:s/>Στην<text:s/>περίπτωση<text:s/>που<text:s/>οι<text:s/>προ-<text:s/>κηρυσσόμενες<text:s/>θέσεις<text:s/>αφορούν<text:s/>στην<text:s/>κάλυψη<text:s/>θέσεων<text:s/>στις<text:s/>εκπαιδευτικές<text:s/>μονάδες<text:s/>για<text:s/>την<text:s/>κατάρτιση<text:s/>Ατόμων<text:s/>με<text:s/>Αναπηρία<text:s/>(ΑμεΑ)<text:s/>της<text:s/>Δ.ΥΠ.Α.,<text:s/>ως<text:s/>διδακτική<text:s/>εμπειρία<text:s/>νοείται<text:s/>αυτή<text:s/>που<text:s/>έχει<text:s/>αποκτηθεί<text:s/>στην<text:s/>εκπαίδευση<text:s/>ή<text:s/>στην<text:s/>κατάρτιση<text:s/>ειδικής<text:s/>αγωγής,<text:s/>στην<text:s/>τυπική<text:s/>ή<text:s/>άτυπη<text:s/>εκπαίδευση<text:s/>ή<text:s/>κατάρτιση<text:s/>σε<text:s/>φορείς<text:s/>του<text:s/>δημοσίου<text:s/>τομέα<text:s/>του<text:s/>εσωτερικού<text:s/>ή<text:s/>του<text:s/>εξωτερικού,<text:s/>στην<text:s/>ειδικότητα<text:s/>για<text:s/>την<text:s/>οποία<text:s/>προκηρύσσεται<text:s/>η<text:s/>θέση<text:s/>και<text:s/>απαραίτητα<text:s/>μετά<text:s/>την<text:s/>κτήση<text:s/>του<text:s/>πτυχίου.<text:s/>Η<text:s/>διδακτική<text:s/>εμπειρία<text:s/>που<text:s/>έχει<text:s/>αποκτηθεί<text:s/>σε<text:s/>εκπαιδευτικά<text:s/>προγράμματα<text:s/>που<text:s/>υλοποιούνται<text:s/>από<text:s/>πιστοποιημένα<text:s/>Κέντρα<text:s/>Επαγγελματικής<text:s/>Εκπαίδευσης<text:s/>Ατόμων<text:s/>με<text:s/>Αναπηρία<text:s/>(ΑμεΑ)<text:s/>ή<text:s/>σε<text:s/>αναγνωρισμένα<text:s/>πλαίσια<text:s/>ειδικής<text:s/>αγωγής<text:s/>ή<text:s/>κατάρτισης<text:s/>ΑμεΑ,<text:s/>βεβαιώνεται<text:s/>για<text:s/>την<text:s/>ακρίβεια<text:s/>του<text:s/>περιεχομένου<text:s/>της,<text:s/>σύμφωνα<text:s/>με<text:s/>τα<text:s/>ειδικότερα<text:s/>οριζόμενα<text:s/>στην<text:s/>εκάστοτε<text:s/>προκήρυξη.</text:span></text:p>
      <text:p text:style-name="P1790"><text:span text:style-name="T1790_1">η)</text:span><text:span text:style-name="T1790_2"><text:tab/></text:span><text:span text:style-name="T1790_3">Ως<text:s/>εργασιακή<text:s/>εμπειρία<text:s/>νοείται<text:s/>η<text:s/>απασχόληση<text:s/>με<text:s/>σχέση<text:s/>εργασίας<text:s/>ή<text:s/>σύμβαση<text:s/>έργου<text:s/>στον<text:s/>δημόσιο<text:s/>ή<text:s/>τον<text:s/>ιδιωτικό<text:s/>τομέα,<text:s/>ή<text:s/>άσκηση<text:s/>επαγγέλματος<text:s/>σε<text:s/>καθήκοντα<text:s/>ή<text:s/>έργα<text:s/>συναφή<text:s/>με<text:s/>το<text:s/>αντικείμενο<text:s/>της<text:s/>προς<text:s/>πλήρωση<text:s/>θέσης,<text:s/>όπως<text:s/>αυτό<text:s/>περιγράφεται<text:s/>στην<text:s/>προκήρυξη,<text:s/>μετά<text:s/>από<text:s/>την<text:s/>απόκτηση<text:s/>του<text:s/>βασικού<text:s/>τίτλου<text:s/>σπουδών<text:s/>με<text:s/>τον<text:s/>οποίο<text:s/>ο<text:s/>υποψήφιος<text:s/>μετέχει<text:s/>στη<text:s/>διαδικασία<text:s/>επιλογής<text:s/>και,<text:s/>αν<text:s/>απαιτείται<text:s/>άδεια<text:s/>άσκησης<text:s/>επαγγέλματος,<text:s/>μετά<text:s/>από<text:s/>τη<text:s/>λήψη<text:s/>της<text:s/>άδειας.<text:s/>Ως<text:s/>εργασιακή<text:s/>εμπειρία<text:s/>δεν<text:s/>λαμβάνε-<text:s/>ται<text:s/>υπόψη<text:s/>η<text:s/>προϋπηρεσία<text:s/>που<text:s/>σχετίζεται<text:s/>με<text:s/>διδακτικό<text:s/>έργο,<text:s/>η<text:s/>οποία<text:s/>λογίζεται<text:s/>και<text:s/>μοριοδοτείται<text:s/>ως<text:s/>διδακτική<text:s/>εμπειρία,<text:s/>καθώς<text:s/>και<text:s/>η<text:s/>προϋπηρεσία<text:s/>που<text:s/>αποκτήθηκε<text:s/>κατά<text:s/>τη<text:s/>διάρκεια<text:s/>της<text:s/>στρατιωτικής<text:s/>θητείας<text:s/>ή<text:s/>που<text:s/>αποκτήθηκε<text:s/>από<text:s/>συμμετοχή<text:s/>σε<text:s/>προγράμματα<text:s/>προεργασίας,<text:s/>απόκτησης<text:s/>εργασιακής<text:s/>εμπειρίας<text:s/>ή<text:s/>πρακτικής<text:s/>άσκησης.</text:span></text:p>
      <text:p text:style-name="P1791"><text:span text:style-name="T1791_1">3.</text:span><text:span text:style-name="T1791_2"><text:s/>Σε<text:s/>περίπτωση<text:s/>ισοβαθμίας<text:s/>των<text:s/>υποψηφίων,<text:s/>προηγείται<text:s/>κατά<text:s/>σειρά<text:s/>ο<text:s/>υποψήφιος<text:s/>ο<text:s/>οποίος<text:s/>έχει<text:s/>περισσότερες<text:s/>μονάδες<text:s/>στα<text:s/>ακαδημαϊκά<text:s/>κριτήρια<text:s/>και,<text:s/>αν<text:s/>και<text:s/>αυτές<text:s/>συμπίπτουν,<text:s/>ο<text:s/>υποψήφιος<text:s/>με<text:s/>τον<text:s/>μεγαλύτερο<text:s/>βαθμό<text:s/>πτυχίου<text:s/>ή<text:s/>διπλώματος.<text:s/>Αν<text:s/>και<text:s/>σε<text:s/>αυτό<text:s/>συμπίπτουν,<text:s/>τότε<text:s/>προηγείται<text:s/>ο<text:s/>υποψήφιος<text:s/>με<text:s/>τη<text:s/>μεγαλύτερη<text:s/>εργασιακή<text:s/>εμπειρία.<text:s/>Εφόσον<text:s/>δεν<text:s/>καταστεί<text:s/>δυνατή<text:s/>η<text:s/>επιλογή<text:s/>με<text:s/>βάση<text:s/>τα<text:s/>ανωτέρω<text:s/>κριτήρια,<text:s/>προηγείται<text:s/>ο<text:s/>υποψήφιος<text:s/>ο<text:s/>οποίος<text:s/>λαμβάνει<text:s/>περισσότερες<text:s/>μονάδες<text:s/>στη<text:s/>συνέντευξη<text:s/>του<text:s/>άρθρου<text:s/>164.</text:span></text:p>
      <text:h text:style-name="P1792" text:outline-level="6"><text:span text:style-name="T1792_1">Άρθρο<text:s/>163</text:span></text:h>
      <text:h text:style-name="P1793" text:outline-level="6"><text:span text:style-name="T1793_1">Όργανο<text:s/>επιλογής<text:s/>και<text:s/>αρχικοί<text:s/>προσωρινοί<text:s/>πίνακες<text:s/>κατάταξης</text:span></text:h>
      <text:p text:style-name="P1794"><text:span text:style-name="T1794_1">1.</text:span><text:span text:style-name="T1794_2"><text:s/>Οι<text:s/>διαδικασίες<text:s/>πλήρωσης<text:s/>των<text:s/>προκηρυσσόμενων<text:s/>θέσεων<text:s/>διεξάγονται<text:s/>από<text:s/>τριμελή<text:s/>Επιτροπή,<text:s/>η<text:s/>οποία<text:s/>συγκροτείται<text:s/>με<text:s/>απόφαση<text:s/>του<text:s/>Διοικητή<text:s/>της<text:s/>Δ.ΥΠ.Α.<text:s/>και<text:s/>αποτελείται<text:s/>από<text:s/>έναν<text:s/>(1)<text:s/>Πρόεδρο,<text:s/>μέλος<text:s/>του<text:s/>Α.Σ.Ε.Π.<text:s/>που<text:s/>υποδεικνύεται<text:s/>από<text:s/>το<text:s/>Α.Σ.Ε.Π.<text:s/>και<text:s/>δύο<text:s/>(2)<text:s/>μέλη<text:s/>από<text:s/>το<text:s/>προσωπικό<text:s/>της<text:s/>Δ.ΥΠ.Α.<text:s/>με<text:s/>την<text:s/>απαιτούμενη<text:s/>γνώση<text:s/>και<text:s/>εμπειρία.<text:s/>Με<text:s/>την<text:s/>ίδια<text:s/>απόφαση<text:s/>ορίζονται<text:s/>και<text:s/>οι<text:s/>αναπληρωτές<text:s/>τους.<text:s/>Η<text:s/>λειτουργία<text:s/>της<text:s/>Επιτροπής<text:s/>διέπεται<text:s/>από<text:s/>τον<text:s/>Κώδικα<text:s/>Διοικητικής<text:s/>Διαδικασίας<text:s/>(ν.<text:s/>2690/1999,<text:s/>Α’<text:s/>45).</text:span></text:p>
      <text:p text:style-name="P1795"><text:span text:style-name="T1795_1">2.</text:span><text:span text:style-name="T1795_2"><text:s/>Η<text:s/>επιτροπή<text:s/>διενεργεί<text:s/>τον<text:s/>έλεγχο<text:s/>των<text:s/>αιτήσεων<text:s/>και<text:s/>των<text:s/>δικαιολογητικών<text:s/>των<text:s/>υποψηφίων<text:s/>και,<text:s/>με<text:s/>αιτιολογημένη<text:s/>απόφασή<text:s/>της,<text:s/>προβαίνει<text:s/>στη<text:s/>μοριοδότηση<text:s/>των<text:s/>τιθέμενων<text:s/>κριτηρίων<text:s/>και<text:s/>καταρτίζει<text:s/>αρχικούς<text:s/>προσωρινούς<text:s/>πίνακες<text:s/>συμμετεχόντων<text:s/>κατά<text:s/>κατηγορία,<text:s/>κλάδο<text:s/>και<text:s/>ειδικότητα<text:s/>των<text:s/>υποψηφίων<text:s/>που<text:s/>γίνονται<text:s/>δεκτοί<text:s/>για<text:s/>τη<text:s/>συμμετοχή<text:s/>στη<text:s/>διαδικασία,<text:s/>καθώς<text:s/>και<text:s/>πίνακα<text:s/>υποψηφίων<text:s/>που<text:s/>αποκλείονται<text:s/>από<text:s/>τη<text:s/>διαδικασία<text:s/>για<text:s/>τους<text:s/>λόγους<text:s/>που<text:s/>διαλαμβάνονται<text:s/>στο<text:s/>άρθρο<text:s/>166.<text:s/>Οι<text:s/>πίνακες<text:s/>αποκλειομένων<text:s/>αναρτώνται<text:s/>στους<text:s/>διαδικτυακούς<text:s/>τόπους<text:s/>της<text:s/>Δ.ΥΠ.Α.<text:s/>και<text:s/>του<text:s/>Α.Σ.Ε.Π.<text:s/>και<text:s/>περιλαμβάνουν<text:s/>σχετική<text:s/>αιτιολογία<text:s/>αποκλεισμού<text:s/>των<text:s/>υποψηφίων,<text:s/>με<text:s/>την<text:s/>επιφύλαξη<text:s/>των<text:s/>διατάξεων<text:s/>για<text:s/>την<text:s/>προστασία<text:s/>των<text:s/>προσωπικών<text:s/>δεδομένων.</text:span></text:p>
      <text:p text:style-name="P1796"><text:span text:style-name="T1796_1">3.</text:span><text:span text:style-name="T1796_2"><text:s/>Από<text:s/>το<text:s/>διδακτικό<text:s/>έτος<text:s/>2025<text:s/>-<text:s/>2026,<text:s/>η<text:s/>Δ.ΥΠ.Α.<text:s/>δύνα-<text:s/>ται,<text:s/>κατόπιν<text:s/>σύμφωνης<text:s/>γνώμης<text:s/>του<text:s/>Α.Σ.Ε.Π.,<text:s/>να<text:s/>εκκινεί<text:s/>τη<text:s/>διαδικασία<text:s/>επιλογής<text:s/>των<text:s/>υποψηφίων<text:s/>με<text:s/>τη<text:s/>διεξαγωγή<text:s/>δοκιμασίας<text:s/>διακρίβωσης<text:s/>των<text:s/>δεξιοτήτων<text:s/>τους,<text:s/>οι<text:s/>οποίες<text:s/>σχετίζονται,<text:s/>ενδεικτικά,<text:s/>με<text:s/>τον<text:s/>συλλογισμό,<text:s/>την<text:s/>αποτελεσματικότητα,<text:s/>την<text:s/>ανάλυση,<text:s/>την<text:s/>οργάνωση,<text:s/>τη<text:s/>δημιουργικότητα,<text:s/>την<text:s/>προσαρμοστικότητα,<text:s/>την<text:s/>επίλυση<text:s/>προβλημάτων<text:s/>και<text:s/>την<text:s/>ιεράρχηση<text:s/>προτεραιοτήτων<text:s/>στο<text:s/>χώρο<text:s/>εργασίας.<text:s/>Η<text:s/>δοκιμασία<text:s/>διενεργείται<text:s/>είτε<text:s/>με<text:s/>τη<text:s/>μέθοδο<text:s/>των<text:s/>ερωτήσεων<text:s/>πολλαπλών<text:s/>επιλογών<text:s/>ή<text:s/>άλλου<text:s/>είδους<text:s/>κλειστού<text:s/>τύπου<text:s/>ερωτήσεων<text:s/>είτε<text:s/>με<text:s/>συνδυασμό<text:s/>και<text:s/>των<text:s/>δύο<text:s/>και<text:s/>βαθμολογείται<text:s/>σε<text:s/>κλίμακα<text:s/>από<text:s/>μία<text:s/>(1)<text:s/>έως<text:s/>οκτακόσιες<text:s/>(800)<text:s/>μονάδες.<text:s/>Η<text:s/>βαθμολογία<text:s/>κάθε<text:s/>υποψηφίου<text:s/>αποστέλλεται<text:s/>αμελλητί<text:s/>από<text:s/>το<text:s/>αρμόδιο<text:s/>όργανο<text:s/>βαθμολόγησης<text:s/>στην<text:s/>επιτροπή<text:s/>του<text:s/>παρόντος,<text:s/>η<text:s/>οποία<text:s/>προβαίνει<text:s/>σε<text:s/>κατάρτιση<text:s/>πίνακα<text:s/>κατάταξης<text:s/>με<text:s/>βάση<text:s/>τα<text:s/>αποτελέσματα<text:s/>της<text:s/>δοκιμασίας<text:s/>δεξιοτήτων.<text:s/>Ενστάσεις<text:s/>κατά<text:s/>της<text:s/>βαθμολογίας<text:s/>της<text:s/>δοκιμασίας<text:s/>δεξιοτήτων<text:s/>δεν<text:s/>επιτρέπονται.</text:span></text:p>
      <text:p text:style-name="P1797"><text:span text:style-name="T1797_1">4.</text:span><text:span text:style-name="T1797_2"><text:s/>Σε<text:s/>περίπτωση<text:s/>εφαρμογής<text:s/>της<text:s/>παρ.<text:s/>3,<text:s/>η<text:s/>επιτροπή<text:s/>του<text:s/>παρόντος<text:s/>διενεργεί<text:s/>τον<text:s/>έλεγχο<text:s/>των<text:s/>αιτήσεων<text:s/>και<text:s/>των<text:s/>δικαιολογητικών<text:s/>και<text:s/>προβαίνει<text:s/>στη<text:s/>μοριοδότηση<text:s/>των<text:s/>τιθέμενων<text:s/>κριτηρίων<text:s/>τριπλάσιου<text:s/>αριθμού<text:s/>υποψηφίων<text:s/>από<text:s/>τον<text:s/>αριθμό<text:s/>των<text:s/>προκηρυχθεισών<text:s/>θέσεων,<text:s/>βάσει<text:s/>της<text:s/>σειράς<text:s/>τους<text:s/>στον<text:s/>πίνακα<text:s/>κατάταξης<text:s/>που<text:s/>καταρτίζεται<text:s/>σύμφωνα<text:s/>με<text:s/>τα<text:s/>αποτελέσματα<text:s/>της<text:s/>δοκιμασίας<text:s/>δεξιοτήτων.<text:s/>Αν<text:s/>τα<text:s/>απαιτούμενα<text:s/>προσόντα<text:s/>δεν<text:s/>συντρέχουν<text:s/>για<text:s/>έναν<text:s/>ή<text:s/>περισσότερους<text:s/>εκ<text:s/>των<text:s/>ανωτέρω<text:s/>υποψηφίων,<text:s/>ελέγχεται<text:s/>η<text:s/>συνδρομή<text:s/>τους<text:s/>για<text:s/>αντίστοιχο<text:s/>αριθμό<text:s/>υποψηφίων<text:s/>κατά<text:s/>σειρά<text:s/>κατάταξης.<text:s/>Σε<text:s/>περίπτωση<text:s/>ισοβαθμίας<text:s/>περισσότερων<text:s/>υποψηφίων,<text:s/>τα<text:s/>απαιτούμενα<text:s/>προσόντα<text:s/>ελέγχονται<text:s/>για<text:s/>όλους<text:s/>τους<text:s/>ισοβαθμήσαντες<text:s/>υποψηφίους.<text:s/>Η<text:s/>βαθμολογία<text:s/>της<text:s/>δοκιμασίας<text:s/>δεξιοτήτων<text:s/>προσαυξάνεται<text:s/>στη<text:s/>μοριοδότηση<text:s/>των<text:s/>υποψηφίων.</text:span></text:p>
      <text:h text:style-name="P1798" text:outline-level="6"><text:span text:style-name="T1798_1">Άρθρο<text:s/>164</text:span></text:h>
      <text:h text:style-name="P1799" text:outline-level="6"><text:span text:style-name="T1799_1">Διενέργεια<text:s/>ατομικής<text:s/>δομημένης<text:s/>συνέντευξης</text:span></text:h>
      <text:p text:style-name="P1800"><text:span text:style-name="T1800_1">1.</text:span><text:span text:style-name="T1800_2"><text:s/>Οι<text:s/>υποψήφιοι,<text:s/>των<text:s/>οποίων<text:s/>οι<text:s/>αιτήσεις<text:s/>έγιναν<text:s/>δεκτές<text:s/>σύμφωνα<text:s/>με<text:s/>τους<text:s/>αρχικούς<text:s/>προσωρινούς<text:s/>πίνακες<text:s/>κατάταξης<text:s/>του<text:s/>άρθρου<text:s/>163,<text:s/>καλούνται<text:s/>σε<text:s/>ατομική<text:s/>δομημένη<text:s/>συνέντευξη<text:s/>από<text:s/>μία<text:s/>(1)<text:s/>ή<text:s/>περισσότερες<text:s/>τριμελείς<text:s/>Επιτροπές,<text:s/>οι<text:s/>οποίες<text:s/>συγκροτούνται<text:s/>με<text:s/>απόφαση<text:s/>του<text:s/>Διοικητή<text:s/>της<text:s/>Δ.ΥΠ.Α.<text:s/>και<text:s/>αποτελούνται<text:s/>από<text:s/>έναν<text:s/>(1)<text:s/>Πρόεδρο,<text:s/>μέλος<text:s/>του<text:s/>Α.Σ.Ε.Π.<text:s/>και<text:s/>υποδεικνύεται<text:s/>από<text:s/>το<text:s/>Α.Σ.Ε.Π.<text:s/>και<text:s/>δύο<text:s/>(2)<text:s/>μέλη<text:s/>από<text:s/>το<text:s/>προσωπικό<text:s/>της<text:s/>Δ.ΥΠ.Α.,<text:s/>με<text:s/>τους<text:s/>αναπληρωτές<text:s/>τους,<text:s/>που<text:s/>διαθέτουν<text:s/>την<text:s/>απαιτούμενη<text:s/>γνώση<text:s/>και<text:s/>εμπειρία.<text:s/>Η<text:s/>λειτουργία<text:s/>των<text:s/>Επιτροπών<text:s/>διέπεται<text:s/>από<text:s/>τον<text:s/>Κώδικα<text:s/>Διοικητικής<text:s/>Διαδικασίας<text:s/>(ν.<text:s/>2690/1999,<text:s/>Α’<text:s/>45).<text:s/>Σκοπός<text:s/>της<text:s/>δομημένης<text:s/>συνέντευξης<text:s/>είναι<text:s/>να<text:s/>διαπιστωθεί<text:s/>η<text:s/>καταλληλότητα<text:s/>του<text:s/>κάθε<text:s/>υποψηφίου<text:s/>για<text:s/>τα<text:s/>καθήκοντα<text:s/>της<text:s/>προκηρυσσόμενης<text:s/>θέσης,<text:s/>καθώς<text:s/>και<text:s/>η<text:s/>επικοινωνιακή<text:s/>τους<text:s/>ικανότητα.</text:span></text:p>
      <text:p text:style-name="P1801"><text:span text:style-name="T1801_1">2.</text:span><text:span text:style-name="T1801_2"><text:s/>Η<text:s/>Επιτροπή<text:s/>καλεί<text:s/>σε<text:s/>συνέντευξη<text:s/>μόνο<text:s/>εκείνους<text:s/>τους<text:s/>υποψηφίους,<text:s/>που,<text:s/>σύμφωνα<text:s/>με<text:s/>τα<text:s/>δηλούμενα<text:s/>στην<text:s/>αίτησή<text:s/>τους<text:s/>στοιχεία,<text:s/>προηγούνται<text:s/>στη<text:s/>σειρά<text:s/>στον<text:s/>πίνακα<text:s/>κατάταξης<text:s/>και<text:s/>σε<text:s/>αριθμό<text:s/>τουλάχιστον<text:s/>διπλάσιο<text:s/>από<text:s/>τον<text:s/>αριθμό<text:s/>των<text:s/>προκηρυχθεισών<text:s/>θέσεων.</text:span></text:p>
      <text:p text:style-name="P1802"><text:span text:style-name="T1802_1">3.</text:span><text:span text:style-name="T1802_2"><text:s/>Η<text:s/>δομημένη<text:s/>συνέντευξη<text:s/>περιλαμβάνει<text:s/>δύο<text:s/>(2)<text:s/>θεματικές<text:s/>ενότητες<text:s/>ως<text:s/>εξής:</text:span></text:p>
      <text:p text:style-name="P1803"><text:span text:style-name="T1803_1">α)</text:span><text:span text:style-name="T1803_2"><text:tab/></text:span><text:span text:style-name="T1803_3">Δομημένη<text:s/>συζήτηση<text:s/>επί<text:s/>θεμάτων<text:s/>σχετικών<text:s/>με<text:s/>το<text:s/>αντικείμενο<text:s/>του<text:s/>φορέα<text:s/>και<text:s/>της<text:s/>προκηρυσσόμενης<text:s/>θέσης<text:s/>σε<text:s/>συνάρτηση<text:s/>με<text:s/>το<text:s/>γνωστικό<text:s/>αντικείμενο,<text:s/>την<text:s/>εμπειρία<text:s/>και<text:s/>τα<text:s/>λοιπά<text:s/>προσόντα<text:s/>του<text:s/>υποψηφίου.</text:span></text:p>
      <text:p text:style-name="P1804"><text:span text:style-name="T1804_1">β)</text:span><text:span text:style-name="T1804_2"><text:tab/></text:span><text:span text:style-name="T1804_3">Ανάπτυξη<text:s/>ενός<text:s/>υποθετικού<text:s/>σεναρίου<text:s/>γενικού<text:s/>διοικητικού<text:s/>ή<text:s/>διδακτικού<text:s/>ενδιαφέροντος<text:s/>που<text:s/>έχει,<text:s/>ιδίως,<text:s/>ως<text:s/>σκοπό<text:s/>να<text:s/>αξιολογήσει<text:s/>τις<text:s/>διοικητικές<text:s/>ή<text:s/>εκπαιδευτικές<text:s/>ικανότητες<text:s/>του<text:s/>υποψηφίου<text:s/>να<text:s/>προγραμματίζει,<text:s/>να<text:s/>συντονίζει,<text:s/>να<text:s/>διδάσκει,<text:s/>να<text:s/>μεταδίδει<text:s/>γνώσεις,<text:s/>να<text:s/>αναλαμβάνει<text:s/>πρωτοβουλίες,<text:s/>να<text:s/>λαμβάνει<text:s/>αποτελεσματικές<text:s/>αποφάσεις<text:s/>και<text:s/>να<text:s/>διαχειρίζεται<text:s/>κρίσεις.</text:span></text:p>
      <text:p text:style-name="P1805"><text:span text:style-name="T1805_1">4.</text:span><text:span text:style-name="T1805_2"><text:s/>Για<text:s/>τη<text:s/>μοριοδότηση<text:s/>λαμβάνονται,<text:s/>επίσης,<text:s/>υπόψη<text:s/>η<text:s/>προσωπικότητα<text:s/>του<text:s/>υποψηφίου,<text:s/>η<text:s/>προσαρμοστικότητα<text:s/>και<text:s/>η<text:s/>ευελιξία<text:s/>του,<text:s/>οι<text:s/>επικοινωνιακές<text:s/>του<text:s/>δεξιότητες,<text:s/>η<text:s/>ικανότητα<text:s/>διαχείρισης<text:s/>χρόνου,<text:s/>καθώς<text:s/>και<text:s/>τα<text:s/>χαρακτηριστικά<text:s/>ηγεσίας,<text:s/>ιδίως,<text:s/>υπό<text:s/>συνθήκες<text:s/>πίεσης,<text:s/>η<text:s/>ικανότητα<text:s/>συντονισμού<text:s/>ομάδων<text:s/>ατόμων<text:s/>και<text:s/>η<text:s/>δημιουργικότητά<text:s/>του.</text:span></text:p>
      <text:p text:style-name="P1806"><text:span text:style-name="T1806_1">5.</text:span><text:span text:style-name="T1806_2"><text:s/>Κάθε<text:s/>σκέλος<text:s/>της<text:s/>συνέντευξης<text:s/>μοριοδοτείται<text:s/>κατ’<text:s/>ανώτατο<text:s/>όριο<text:s/>με<text:s/>εκατό<text:s/>(100)<text:s/>μονάδες.<text:s/>Το<text:s/>σύνολο<text:s/>των<text:s/>μονάδων<text:s/>που<text:s/>μπορεί<text:s/>να<text:s/>λάβει<text:s/>ένας<text:s/>υποψήφιος<text:s/>από<text:s/>κάθε<text:s/>μέλος<text:s/>δεν<text:s/>μπορεί<text:s/>να<text:s/>υπερβαίνει<text:s/>τις<text:s/>διακόσιες<text:s/>(200)<text:s/>μονάδες.<text:s/>Η<text:s/>τελική<text:s/>μοριοδότηση<text:s/>της<text:s/>συνέντευξης<text:s/>κάθε<text:s/>υποψηφίου<text:s/>προκύπτει<text:s/>από<text:s/>τον<text:s/>μέσο<text:s/>όρο<text:s/>των<text:s/>βαθμών<text:s/>των<text:s/>μελών<text:s/>της<text:s/>Επιτροπής.<text:s/>Το<text:s/>περιεχόμενο<text:s/>της<text:s/>συνέντευξης<text:s/>με<text:s/>τα<text:s/>κρίσιμα<text:s/>και<text:s/>ουσιαστικά<text:s/>σημεία<text:s/>της<text:s/>αναφέρεται<text:s/>συνοπτικά<text:s/>στο<text:s/>πρακτικό<text:s/>της<text:s/>Επιτροπής,<text:s/>το<text:s/>οποίο<text:s/>είναι<text:s/>στη<text:s/>διάθεση<text:s/>όλων<text:s/>των<text:s/>υποψηφίων,<text:s/>και<text:s/>η<text:s/>μοριοδότη-<text:s/>ση<text:s/>για<text:s/>τον<text:s/>εκάστοτε<text:s/>υποψήφιο<text:s/>αιτιολογείται<text:s/>συνοπτικά<text:s/>από<text:s/>κάθε<text:s/>μέλος<text:s/>ως<text:s/>προς<text:s/>κάθε<text:s/>ένα<text:s/>από<text:s/>τα<text:s/>δύο<text:s/>σκέλη<text:s/>της<text:s/>συνέντευξης.</text:span></text:p>
      <text:p text:style-name="P1807"><text:span text:style-name="T1807_1">6.</text:span><text:span text:style-name="T1807_2"><text:s/>Στην<text:s/>περίπτωση<text:s/>που<text:s/>οι<text:s/>υποψήφιοι<text:s/>που<text:s/>καλούνται<text:s/>σε<text:s/>συνέντευξη<text:s/>είναι<text:s/>άτομα<text:s/>με<text:s/>αναπηρία,<text:s/>αυτή<text:s/>διενεργείται<text:s/>από<text:s/>την<text:s/>Επιτροπή<text:s/>της<text:s/>παρ.<text:s/>1,<text:s/>με<text:s/>πρόβλεψη<text:s/>της<text:s/>αναγκαίας<text:s/>βοήθειας,<text:s/>ενδεικτικά<text:s/>διερμηνέων<text:s/>νοηματικής,<text:s/>εφόσον<text:s/>αυτό<text:s/>είναι<text:s/>απαραίτητο<text:s/>για<text:s/>τη<text:s/>διεξαγωγή<text:s/>της<text:s/>διαδικασίας.</text:span></text:p>
      <text:p text:style-name="P1808"><text:span text:style-name="T1808_1">7.</text:span><text:span text:style-name="T1808_2"><text:s/>Από<text:s/>το<text:s/>διδακτικό<text:s/>έτος<text:s/>2025<text:s/>-<text:s/>2026,<text:s/>η<text:s/>Δ.ΥΠ.Α.<text:s/>δύνα-<text:s/>ται,<text:s/>κατόπιν<text:s/>αιτήματός<text:s/>της<text:s/>και<text:s/>έγκρισης<text:s/>του<text:s/>Α.Σ.Ε.Π.,<text:s/>να<text:s/>διεξάγει,<text:s/>παράλληλα<text:s/>με<text:s/>τη<text:s/>δομημένη<text:s/>συνέντευξη<text:s/>του<text:s/>παρόντος,<text:s/>πρακτικές<text:s/>δοκιμασίες<text:s/>οι<text:s/>οποίες<text:s/>περιλαμβάνουν,<text:s/>ιδίως,<text:s/>ψυχομετρικά<text:s/>τεστ,<text:s/>τα<text:s/>οποία<text:s/>στοχεύουν<text:s/>στη<text:s/>διακρίβωση<text:s/>της<text:s/>καταλληλότητας<text:s/>και<text:s/>της<text:s/>προσωπικότητας<text:s/>του<text:s/>εκάστοτε<text:s/>υποψηφίου<text:s/>και<text:s/>τα<text:s/>οποία<text:s/>αξιολογούνται<text:s/>ως<text:s/>επιτυχή<text:s/>ή<text:s/>μη<text:s/>επιτυχή.<text:s/>Αν<text:s/>ο<text:s/>υποψήφιος<text:s/>αποτύχει<text:s/>στην<text:s/>πρακτική<text:s/>δοκιμασία,<text:s/>διαγράφεται<text:s/>από<text:s/>τους<text:s/>πίνακες<text:s/>κατάταξης<text:s/>για<text:s/>τις<text:s/>συγκεκριμένες<text:s/>θέσεις.</text:span></text:p>
      <text:h text:style-name="P1809" text:outline-level="6"><text:span text:style-name="T1809_1">Άρθρο<text:s/>165</text:span></text:h>
      <text:h text:style-name="P1810" text:outline-level="6"><text:span text:style-name="T1810_1">Κατάρτιση<text:s/>τελικών<text:s/>προσωρινών<text:s/>και<text:s/>οριστικών<text:s/>πινάκων<text:s/>κατάταξης<text:s/>-<text:s/>Ενστάσεις</text:span></text:h>
      <text:p text:style-name="P1811"><text:span text:style-name="T1811_1">1.</text:span><text:span text:style-name="T1811_2"><text:s/>Μετά<text:s/>το<text:s/>πέρας<text:s/>της<text:s/>δομημένης<text:s/>συνέντευξης,<text:s/>η<text:s/>Επιτροπή<text:s/>του<text:s/>άρθρου<text:s/>163<text:s/>συντάσσει<text:s/>τους<text:s/>τελικούς<text:s/>προσωρινούς<text:s/>πίνακες<text:s/>κατάταξης,<text:s/>διοριστέων/προσληπτέων<text:s/>και<text:s/>αποκλειομένων<text:s/>για<text:s/>τυπικούς<text:s/>λόγους.<text:s/>Οι<text:s/>πίνακες<text:s/>διο-<text:s/>ριστέων/προσληπτέων<text:s/>συντάσσονται<text:s/>κατά<text:s/>κατηγορία,<text:s/>κλάδο<text:s/>και<text:s/>ειδικότητα,<text:s/>σύμφωνα<text:s/>με<text:s/>τη<text:s/>σχετική<text:s/>προκήρυξη<text:s/>και<text:s/>κατά<text:s/>σειρά<text:s/>αξιολόγησης<text:s/>με<text:s/>βάση<text:s/>τον<text:s/>συνολικό<text:s/>αριθμό<text:s/>μονάδων<text:s/>κάθε<text:s/>υποψηφίου.<text:s/>Στους<text:s/>πίνακες<text:s/>απο-<text:s/>κλειομένων<text:s/>για<text:s/>τυπικούς<text:s/>λόγους<text:s/>περιλαμβάνονται<text:s/>πλέον<text:s/>και<text:s/>οι<text:s/>υποψήφιοι<text:s/>οι<text:s/>οποίοι,<text:s/>ενώ<text:s/>προσκλήθηκαν,<text:s/>δεν<text:s/>προσήλθαν<text:s/>σε<text:s/>συνέντευξη.<text:s/>Όλοι<text:s/>οι<text:s/>πίνακες<text:s/>αναρτώνται<text:s/>στους<text:s/>διαδικτυακούς<text:s/>τόπους<text:s/>της<text:s/>Δ.ΥΠ.Α.<text:s/>και<text:s/>του<text:s/>Α.Σ.Ε.Π..</text:span></text:p>
      <text:p text:style-name="P1812"><text:span text:style-name="T1812_1">2.</text:span><text:span text:style-name="T1812_2"><text:s/>Κατά<text:s/>των<text:s/>ανωτέρω<text:s/>πινάκων<text:s/>οι<text:s/>ενδιαφερόμενοι<text:s/>μπορούν<text:s/>να<text:s/>ασκήσουν<text:s/>ένσταση<text:s/>ενώπιον<text:s/>του<text:s/>Α.Σ.Ε.Π.<text:s/>μέσα<text:s/>σε<text:s/>αποκλειστική<text:s/>προθεσμία<text:s/>δέκα<text:s/>(10)<text:s/>ημερών.<text:s/>Η<text:s/>προθεσμία<text:s/>αρχίζει<text:s/>από<text:s/>την<text:s/>επομένη<text:s/>της<text:s/>ανάρτησης<text:s/>των<text:s/>πινάκων<text:s/>στους<text:s/>διαδικτυακούς<text:s/>τόπους<text:s/>της<text:s/>Δ.ΥΠ.Α.<text:s/>και<text:s/>του<text:s/>Α.Σ.Ε.Π.<text:s/>και<text:s/>ορίζεται<text:s/>ρητώς<text:s/>στην<text:s/>οικεία<text:s/>ανάρτηση.<text:s/>Για<text:s/>να<text:s/>εξεταστούν<text:s/>οι<text:s/>υποβληθείσες<text:s/>ενστάσεις,<text:s/>είναι<text:s/>απαραίτητο<text:s/>να<text:s/>έχουν<text:s/>υποβληθεί<text:s/>μέσα<text:s/>στην<text:s/>προβλεπόμενη<text:s/>χρονική<text:s/>προθεσμία<text:s/>και<text:s/>να<text:s/>περιλαμβάνουν<text:s/>τα<text:s/>πλήρη<text:s/>στοιχεία<text:s/>του<text:s/>υποψηφίου,<text:s/>την<text:s/>ειδικότητα<text:s/>για<text:s/>την<text:s/>οποία<text:s/>ήταν<text:s/>υποψήφιος<text:s/>και<text:s/>τους<text:s/>συγκεκριμένους<text:s/>λόγους<text:s/>για<text:s/>τους<text:s/>οποίους<text:s/>ενίσταται<text:s/>αναλυτικά.<text:s/>Κανένα<text:s/>νέο<text:s/>δικαιολο-<text:s/>γητικό<text:s/>δεν<text:s/>λαμβάνεται<text:s/>υπόψη<text:s/>μετά<text:s/>τη<text:s/>λήξη<text:s/>υποβολής<text:s/>των<text:s/>αιτήσεων.</text:span></text:p>
      <text:p text:style-name="P1813"><text:span text:style-name="T1813_1">3.</text:span><text:span text:style-name="T1813_2"><text:s/>Το<text:s/>Α.Σ.Ε.Π.<text:s/>αποφαίνεται<text:s/>επ’<text:s/>αυτών<text:s/>εντός<text:s/>αποκλειστικής<text:s/>προθεσμίας<text:s/>είκοσι<text:s/>(20)<text:s/>ημερών<text:s/>και<text:s/>ενημερώνεται<text:s/>ο<text:s/>ενιστάμενος.<text:s/>Αν<text:s/>η<text:s/>προθεσμία<text:s/>παρέλθει<text:s/>άπρακτη,<text:s/>η<text:s/>ένσταση<text:s/>θεωρείται<text:s/>ότι<text:s/>έχει<text:s/>απορριφθεί.</text:span></text:p>
      <text:p text:style-name="P1814"><text:span text:style-name="T1814_1">4.</text:span><text:span text:style-name="T1814_2"><text:s/>Η<text:s/>Επιτροπή<text:s/>του<text:s/>άρθρου<text:s/>163<text:s/>προβαίνει,<text:s/>αν<text:s/>απαιτείται,<text:s/>στις<text:s/>αναγκαίες<text:s/>διορθώσεις,<text:s/>σύμφωνα<text:s/>με<text:s/>τα<text:s/>διαλαμβανόμενα<text:s/>στην<text:s/>απόφαση<text:s/>του<text:s/>Α.Σ.Ε.Π.<text:s/>επί<text:s/>των<text:s/>ενστάσεων<text:s/>και<text:s/>καταρτίζει<text:s/>τους<text:s/>οριστικούς<text:s/>πίνακες<text:s/>κατάταξης<text:s/>και<text:s/>απορριπτέων,<text:s/>οι<text:s/>οποίοι<text:s/>αναρτώνται<text:s/>στους<text:s/>διαδικτυακούς<text:s/>τόπους<text:s/>του<text:s/>Α.Σ.Ε.Π.,<text:s/>της<text:s/>Δ.ΥΠ.Α.<text:s/>και<text:s/>του<text:s/>προγράμματος<text:s/>«Διαύγεια»,<text:s/>εφαρμοζομένου<text:s/>αναλογικά<text:s/>του<text:s/>τελευταίου<text:s/>εδαφίου<text:s/>της<text:s/>παρ.<text:s/>2<text:s/>του<text:s/>άρθρου<text:s/>163<text:s/>και<text:s/>δημοσιεύονται<text:s/>στην<text:s/>Εφημερίδα<text:s/>της<text:s/>Κυβερνήσεως,<text:s/>σύμφωνα<text:s/>με<text:s/>την<text:s/>περ.<text:s/>ιε)<text:s/>της<text:s/>παρ.<text:s/>2<text:s/>του<text:s/>άρθρου<text:s/>5<text:s/>του<text:s/>ν.<text:s/>3469/2006<text:s/>(Α’<text:s/>131).<text:s/>Οι<text:s/>πίνακες<text:s/>κατάταξης<text:s/>δεν<text:s/>μπορούν<text:s/>να<text:s/>περιλαμβάνουν<text:s/>αριθμό<text:s/>υποψηφίων<text:s/>μεγαλύτερο<text:s/>του<text:s/>αριθμού<text:s/>των<text:s/>θέσεων<text:s/>που<text:s/>προκηρύχθηκαν.</text:span></text:p>
      <text:p text:style-name="P1815"><text:span text:style-name="T1815_1">5.</text:span><text:span text:style-name="T1815_2"><text:s/>Αν,<text:s/>κατόπιν<text:s/>της<text:s/>εξέτασης<text:s/>ενστάσεων<text:s/>επέρχεται<text:s/>μεταβολή<text:s/>της<text:s/>σειράς<text:s/>του<text:s/>υποψηφίου<text:s/>στον<text:s/>πίνακα<text:s/>κατάταξης,<text:s/>είτε<text:s/>διότι<text:s/>διαγράφεται<text:s/>είτε<text:s/>διότι<text:s/>τίθεται<text:s/>σε<text:s/>σειρά<text:s/>κατώτερη<text:s/>εκείνης<text:s/>που<text:s/>είχε<text:s/>ήδη,<text:s/>δύναται<text:s/>να<text:s/>ασκήσει<text:s/>ενώπιον<text:s/>του<text:s/>Α.Σ.Ε.Π.<text:s/>την<text:s/>προβλεπόμενη<text:s/>από<text:s/>την<text:s/>παρ.<text:s/>1<text:s/>του<text:s/>άρθρου</text:span></text:p>
      <text:p text:style-name="P1816"><text:span text:style-name="T1816_1">24<text:s/>του<text:s/>Κώδικα<text:s/>Διοικητικής<text:s/>Διαδικασίας<text:s/>(ν.<text:s/>2690/1999,<text:s/>Α’<text:s/>45),<text:s/>αίτηση<text:s/>θεραπείας,<text:s/>εντός<text:s/>αποκλειστικής<text:s/>προθεσμίας<text:s/>τριών<text:s/>(3)<text:s/>μηνών,<text:s/>αρχομένης<text:s/>από<text:s/>την<text:s/>επομένη<text:s/>της<text:s/>δημοσίευσης<text:s/>των<text:s/>οριστικών<text:s/>πινάκων<text:s/>κατάταξης<text:s/>στην<text:s/>Εφημερίδα<text:s/>της<text:s/>Κυβερνήσεως.<text:s/>Ομοίως,<text:s/>αίτηση<text:s/>θεραπείας,<text:s/>εντός<text:s/>οριζόμενης<text:s/>προθεσμίας,<text:s/>αρχομένης<text:s/>από<text:s/>την<text:s/>ημερομηνία<text:s/>κοινοποίησης<text:s/>σε<text:s/>αυτόν<text:s/>της<text:s/>σχετικής<text:s/>απόφασης,<text:s/>μπορεί<text:s/>να<text:s/>υποβάλει<text:s/>και<text:s/>ο<text:s/>υποψήφιος<text:s/>που<text:s/>θίγεται<text:s/>κατόπιν<text:s/>αποδοχής<text:s/>αίτησης<text:s/>θεραπείας<text:s/>άλλου<text:s/>υποψηφίου.<text:s/>Η<text:s/>υποβολή<text:s/>της<text:s/>ως<text:s/>άνω<text:s/>αίτησης<text:s/>θεραπείας<text:s/>διακόπτει<text:s/>την<text:s/>προθεσμία<text:s/>για<text:s/>την<text:s/>άσκηση<text:s/>ενδίκου<text:s/>βοηθήματος.</text:span></text:p>
      <text:p text:style-name="P1817"><text:span text:style-name="T1817_1">6.</text:span><text:span text:style-name="T1817_2"><text:s/>Οι<text:s/>οριστικοί<text:s/>πίνακες<text:s/>κατάταξης<text:s/>ισχύουν<text:s/>έως<text:s/>τη<text:s/>λήξη<text:s/>του<text:s/>τρίτου<text:s/>σχολικού<text:s/>έτους<text:s/>που<text:s/>έπεται<text:s/>της<text:s/>λήξης<text:s/>του<text:s/>σχολικού<text:s/>έτους<text:s/>κατά<text:s/>το<text:s/>οποίο<text:s/>έλαβε<text:s/>χώρα<text:s/>η<text:s/>δημοσίευσή<text:s/>τους<text:s/>στην<text:s/>Εφημερίδα<text:s/>της<text:s/>Κυβερνήσεως.<text:s/>Κατά<text:s/>τη<text:s/>διάρκεια<text:s/>ισχύος<text:s/>τους,<text:s/>οι<text:s/>οριστικοί<text:s/>πίνακες<text:s/>κατάταξης<text:s/>δεν<text:s/>τροφοδοτούνται<text:s/>με<text:s/>νέα<text:s/>στοιχεία.</text:span></text:p>
      <text:h text:style-name="P1818" text:outline-level="6"><text:span text:style-name="T1818_1">Άρθρο<text:s/>166</text:span></text:h>
      <text:h text:style-name="P1819" text:outline-level="6"><text:span text:style-name="T1819_1">Αποκλεισμός<text:s/>από<text:s/>τη<text:s/>διαδικασία<text:s/>επιλογής</text:span></text:h>
      <text:p text:style-name="P1820"><text:span text:style-name="T1820_1">1.</text:span><text:span text:style-name="T1820_2"><text:s/>Από<text:s/>τη<text:s/>διαδικασία<text:s/>επιλογής,<text:s/>αρχικά,<text:s/>αποκλείονται<text:s/>όσοι<text:s/>εκπαιδευτικοί<text:s/>διαθέτουν<text:s/>τα<text:s/>κωλύματα<text:s/>διορισμού<text:s/>που<text:s/>προβλέπονται<text:s/>στο<text:s/>Κεφάλαιο<text:s/>Α’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.</text:span></text:p>
      <text:p text:style-name="P1821"><text:span text:style-name="T1821_1">2.</text:span><text:span text:style-name="T1821_2"><text:s/>Επιπλέον,<text:s/>αποκλείονται<text:s/>όσοι:</text:span></text:p>
      <text:p text:style-name="P1822"><text:span text:style-name="T1822_1">α)</text:span><text:span text:style-name="T1822_2"><text:tab/></text:span><text:span text:style-name="T1822_3">Δεν<text:s/>διαθέτουν<text:s/>τα<text:s/>απαιτούμενα<text:s/>τυπικά<text:s/>προσόντα<text:s/>σύμφωνα<text:s/>με<text:s/>την<text:s/>αντίστοιχη<text:s/>προκήρυξη<text:s/>κλάδων<text:s/>και<text:s/>ειδικοτήτων.</text:span></text:p>
      <text:p text:style-name="P1823"><text:span text:style-name="T1823_1">β)</text:span><text:span text:style-name="T1823_2"><text:tab/></text:span><text:span text:style-name="T1823_3">Δεν<text:s/>έχουν<text:s/>προσκομίσει<text:s/>τα<text:s/>απαιτούμενα<text:s/>δικαιολογη-<text:s/>τικά,<text:s/>όπως<text:s/>αυτά<text:s/>καθορίζονται<text:s/>στην<text:s/>οικεία<text:s/>προκήρυξη.</text:span></text:p>
      <text:p text:style-name="P1824"><text:span text:style-name="T1824_1">γ)</text:span><text:span text:style-name="T1824_2"><text:tab/></text:span><text:span text:style-name="T1824_3">Υποβάλλουν<text:s/>εκπρόθεσμα<text:s/>αίτηση<text:s/>και<text:s/>τα<text:s/>σχετικά<text:s/>δικαιολογητικά<text:s/>ή<text:s/>διαπιστώνεται<text:s/>ότι<text:s/>τα<text:s/>υποβληθέντα<text:s/>δικαιολογητικά<text:s/>είναι<text:s/>μη<text:s/>γνήσια.</text:span></text:p>
      <text:p text:style-name="P1825"><text:span text:style-name="T1825_1">δ)</text:span><text:span text:style-name="T1825_2"><text:tab/></text:span><text:span text:style-name="T1825_3">Δεν<text:s/>έχουν<text:s/>υποβάλλει<text:s/>αναγνώριση<text:s/>του<text:s/>βασικού<text:s/>τίτλου<text:s/>σπουδών<text:s/>αλλοδαπής<text:s/>από<text:s/>τα<text:s/>σχετικά<text:s/>αρμόδια<text:s/>όργανα<text:s/>(Διεπιστημονικός<text:s/>Οργανισμός<text:s/>Αναγνώρισης<text:s/>Τίτλων<text:s/>Ακαδημαϊκών<text:s/>και<text:s/>Πληροφόρησης,<text:s/>Συμβούλιο<text:s/>Ισοτιμιών<text:s/>και<text:s/>τυχόν<text:s/>λοιπά<text:s/>αρμόδια<text:s/>προς<text:s/>τούτο<text:s/>όργανα).</text:span></text:p>
      <text:p text:style-name="P1826"><text:span text:style-name="T1826_1">ε)</text:span><text:span text:style-name="T1826_2"><text:tab/></text:span><text:span text:style-name="T1826_3">Υποβάλλουν<text:s/>περισσότερες<text:s/>της<text:s/>μίας<text:s/>(1)<text:s/>αιτήσεις<text:s/>για<text:s/>θέσεις<text:s/>της<text:s/>ίδιας<text:s/>προκήρυξης<text:s/>ή<text:s/>σωρεύουν<text:s/>στην<text:s/>αίτηση<text:s/>θέσεις<text:s/>διαφορετικών<text:s/>κατηγοριών<text:s/>προσωπικού.</text:span></text:p>
      <text:p text:style-name="P1827"><text:span text:style-name="T1827_1">στ)</text:span><text:span text:style-name="T1827_2"><text:tab/></text:span><text:span text:style-name="T1827_3">Δεν<text:s/>προσέρχονται<text:s/>στη<text:s/>συνέντευξη<text:s/>του<text:s/>άρθρου<text:s/>164,<text:s/>παρότι<text:s/>προσκλήθηκαν.</text:span></text:p>
      <text:p text:style-name="P1828"><text:span text:style-name="T1828_1">ζ)</text:span><text:span text:style-name="T1828_2"><text:tab/></text:span><text:span text:style-name="T1828_3">Κατέχουν<text:s/>δεύτερη<text:s/>θέση<text:s/>σύμφωνα<text:s/>με<text:s/>το<text:s/>άρθρο<text:s/>35<text:s/>του<text:s/>Κώδικα<text:s/>Κατάστασης<text:s/>Δημοσίων<text:s/>Πολιτικών<text:s/>Διοικητικών<text:s/>Υπαλλήλων<text:s/>και<text:s/>Υπαλλήλων<text:s/>Ν.Π.Δ.Δ..</text:span></text:p>
      <text:p text:style-name="P1829"><text:span text:style-name="T1829_1">η)</text:span><text:span text:style-name="T1829_2"><text:tab/></text:span><text:span text:style-name="T1829_3">Δεν<text:s/>επιτυγχάνουν<text:s/>στην<text:s/>πρακτική<text:s/>δοκιμασία<text:s/>της<text:s/>παρ.<text:s/>7<text:s/>του<text:s/>άρθρου<text:s/>164,<text:s/>εφόσον<text:s/>διενεργείται.</text:span></text:p>
      <text:h text:style-name="P1830" text:outline-level="6"><text:span text:style-name="T1830_1">Άρθρο<text:s/>167</text:span></text:h>
      <text:h text:style-name="P1831" text:outline-level="6"><text:span text:style-name="T1831_1">Διορισμός/πρόσληψη<text:s/>εκπαιδευτικών</text:span></text:h>
      <text:p text:style-name="P1832"><text:span text:style-name="T1832_1">1.</text:span><text:span text:style-name="T1832_2"><text:s/>Οι<text:s/>υποψήφιοι<text:s/>που<text:s/>εντάσσονται<text:s/>στους<text:s/>οριστικούς<text:s/>πίνακες<text:s/>κατάταξης<text:s/>μπορούν<text:s/>να<text:s/>διορίζονται<text:s/>ή<text:s/>να<text:s/>προσλαμβάνονται<text:s/>κατά<text:s/>τη<text:s/>διάρκεια<text:s/>της<text:s/>ισχύος<text:s/>τους,<text:s/>ανάλογα<text:s/>με<text:s/>τις<text:s/>ανάγκες<text:s/>της<text:s/>υπηρεσίας,<text:s/>σε<text:s/>κενές<text:s/>οργανικές<text:s/>θέσεις<text:s/>εκπαιδευτικών,<text:s/>εφόσον<text:s/>πληρούν<text:s/>τα<text:s/>γενικά<text:s/>προσόντα<text:s/>διορισμού<text:s/>και<text:s/>δεν<text:s/>συντρέχουν<text:s/>στο<text:s/>πρόσωπό<text:s/>τους<text:s/>κωλύματα<text:s/>διορισμού<text:s/>στο<text:s/>Δημόσιο.<text:s/>Ο<text:s/>διορισμός/πρόσληψη<text:s/>τους<text:s/>είναι<text:s/>υποχρεωτικός/ή<text:s/>και<text:s/>διενεργείται<text:s/>με<text:s/>απόφαση<text:s/>του<text:s/>Διοικητή<text:s/>της<text:s/>Δ.ΥΠ.Α.,<text:s/>βάσει<text:s/>της<text:s/>σειράς<text:s/>κατάταξής<text:s/>τους<text:s/>στους<text:s/>οριστικούς<text:s/>πίνακες<text:s/>της<text:s/>παρ.<text:s/>4<text:s/>του<text:s/>άρθρου<text:s/>165,<text:s/>καθώς<text:s/>και<text:s/>των<text:s/>δηλωθεισών<text:s/>προτιμήσεων,<text:s/>έως<text:s/>την<text:s/>εξάντληση<text:s/>των<text:s/>κενών<text:s/>θέσεων.</text:span></text:p>
      <text:p text:style-name="P1833"><text:span text:style-name="T1833_1">2.</text:span><text:span text:style-name="T1833_2"><text:s/>Περίληψη<text:s/>της<text:s/>πράξης<text:s/>διορισμού<text:s/>ή<text:s/>πρόσληψης<text:s/>δημοσιεύεται<text:s/>στην<text:s/>Εφημερίδα<text:s/>της<text:s/>Κυβερνήσεως<text:s/>και<text:s/>κοινοποιείται<text:s/>στον<text:s/>διοριζόμενο<text:s/>το<text:s/>αργότερο<text:s/>εντός<text:s/>τριάντα<text:s/>(30)<text:s/>ημερών<text:s/>από<text:s/>τη<text:s/>δημοσίευση.</text:span></text:p>
      <text:p text:style-name="P1834"><text:span text:style-name="T1834_1">3.</text:span><text:span text:style-name="T1834_2"><text:s/>Η<text:s/>κοινοποίηση<text:s/>στον<text:s/>διοριζόμενο/προσληπτέο<text:s/>γίνεται<text:s/>με<text:s/>έγγραφο<text:s/>της<text:s/>Δ.ΥΠ.Α.,<text:s/>στο<text:s/>οποίο<text:s/>αναγράφεται<text:s/>ο<text:s/>αριθμός<text:s/>του<text:s/>Φύλλου<text:s/>της<text:s/>Εφημερίδας<text:s/>της<text:s/>Κυβερνήσεως<text:s/>όπου<text:s/>δημοσιεύθηκε<text:s/>η<text:s/>περίληψη<text:s/>της<text:s/>πράξης<text:s/>διορισμού<text:s/>ή<text:s/>πρόσληψης<text:s/>και<text:s/>το<text:s/>οποίο<text:s/>επιδίδεται<text:s/>επί<text:s/>αποδείξει<text:s/>στην<text:s/>κατοικία<text:s/>του<text:s/>είτε<text:s/>στον<text:s/>ίδιο<text:s/>είτε<text:s/>σε<text:s/>πρόσωπο<text:s/>που<text:s/>συνοικεί<text:s/>με<text:s/>αυτόν.<text:s/>Με<text:s/>το<text:s/>έγγραφο<text:s/>αυτό<text:s/>τάσσεται<text:s/>και<text:s/>εύλογη<text:s/>προθεσμία<text:s/>έως<text:s/>τριάντα<text:s/>(30)<text:s/>ημερών<text:s/>για<text:s/>ορκωμοσία<text:s/>του<text:s/>διοριζομένου/προσληπτέου<text:s/>και<text:s/>ανάληψη<text:s/>υπηρεσίας.<text:s/>Αν<text:s/>δεν<text:s/>καθορίζεται<text:s/>τέτοια<text:s/>προθεσμία,<text:s/>θεωρείται<text:s/>ότι<text:s/>έχει<text:s/>ταχθεί<text:s/>προθεσμία<text:s/>τριάντα<text:s/>(30)<text:s/>ημερών.</text:span></text:p>
      <text:p text:style-name="P1835"><text:span text:style-name="T1835_1">4.</text:span><text:span text:style-name="T1835_2"><text:s/>Μετά<text:s/>από<text:s/>την<text:s/>έκδοση<text:s/>πράξης<text:s/>διορισμού<text:s/>ή<text:s/>πρόσληψης,<text:s/>η<text:s/>Δ.ΥΠ.Α.<text:s/>υποχρεούται<text:s/>να<text:s/>διενεργήσει<text:s/>εντός<text:s/>τριών<text:s/>(3)<text:s/>μηνών<text:s/>αυτεπάγγελτο<text:s/>έλεγχο<text:s/>της<text:s/>γνησιότητας<text:s/>των<text:s/>δικαιολογητικών<text:s/>που<text:s/>έχει<text:s/>υποβάλει<text:s/>ο<text:s/>υποψήφιος<text:s/>και<text:s/>είναι<text:s/>απαραίτητα<text:s/>για<text:s/>τον<text:s/>διορισμό<text:s/>του,<text:s/>ή<text:s/>επηρεάζουν<text:s/>την<text:s/>κατάταξή<text:s/>του<text:s/>κατά<text:s/>τη<text:s/>διαδικασία<text:s/>διορισμού<text:s/>ή<text:s/>τη<text:s/>βαθμολογική<text:s/>και<text:s/>μισθολογική<text:s/>κατάταξή<text:s/>του<text:s/>μετά<text:s/>από<text:s/>τον<text:s/>διορισμό.</text:span></text:p>
      <text:p text:style-name="P1836"><text:span text:style-name="T1836_1">5.</text:span><text:span text:style-name="T1836_2"><text:s/>Σε<text:s/>περίπτωση<text:s/>κωλύματος<text:s/>διορισμού,<text:s/>ή<text:s/>μη<text:s/>γνησιότητας<text:s/>δικαιολογητικών<text:s/>διορισμού<text:s/>ή<text:s/>μη<text:s/>αποδοχής<text:s/>του<text:s/>διορισμού<text:s/>ή<text:s/>παραίτησης<text:s/>ή<text:s/>θανάτου<text:s/>υποψηφίου,<text:s/>ακολουθεί<text:s/>ο<text:s/>διορισμός/πρόσληψη<text:s/>του<text:s/>πρώτου<text:s/>κατά<text:s/>σειρά<text:s/>από<text:s/>τους<text:s/>υποψηφίους<text:s/>που<text:s/>δεν<text:s/>έχουν<text:s/>διορισθεί,<text:s/>υπό<text:s/>την<text:s/>επιφύλαξη<text:s/>ότι<text:s/>οι<text:s/>οριστικοί<text:s/>πίνακες<text:s/>κατάταξης<text:s/>από<text:s/>τους<text:s/>οποίους<text:s/>αντλείται<text:s/>είναι<text:s/>σε<text:s/>ισχύ.</text:span></text:p>
      <text:p text:style-name="P1837"><text:span text:style-name="T1837_1">6.</text:span><text:span text:style-name="T1837_2"><text:s/>Η<text:s/>πλήρωση<text:s/>νέων<text:s/>θέσεων<text:s/>είναι<text:s/>δυνατό<text:s/>να<text:s/>πραγματοποιείται<text:s/>χωρίς<text:s/>νέα<text:s/>προκήρυξη<text:s/>από<text:s/>πίνακα<text:s/>επιλαχόντων<text:s/>προηγούμενου<text:s/>διαγωνισμού,<text:s/>υπό<text:s/>την<text:s/>προϋπόθεση<text:s/>ότι<text:s/>οι<text:s/>νέες<text:s/>προς<text:s/>κάλυψη<text:s/>θέσεις<text:s/>αφορούν<text:s/>σε<text:s/>όμοιους<text:s/>κλάδους<text:s/>και<text:s/>ειδικότητες<text:s/>και<text:s/>πρόσθετα<text:s/>προσόντα<text:s/>και<text:s/>ότι<text:s/>δεν<text:s/>έχει<text:s/>παρέλθει<text:s/>η<text:s/>ισχύς<text:s/>των<text:s/>αντίστοιχων<text:s/>πινάκων<text:s/>διοριστέων/<text:s/>προσληπτέων<text:s/>σύμφωνα<text:s/>με<text:s/>την<text:s/>παρ.<text:s/>6<text:s/>του<text:s/>άρθρου<text:s/>165.<text:s/>Η<text:s/>επιλογή<text:s/>των<text:s/>διοριστέων/προσληπτέων<text:s/>στις<text:s/>νέες<text:s/>θέσεις<text:s/>από<text:s/>τους<text:s/>επιλαχόντες<text:s/>γίνεται<text:s/>κατόπιν<text:s/>ελέγχου<text:s/>των<text:s/>προσόντων<text:s/>των<text:s/>επιλαχόντων<text:s/>υποψηφίων<text:s/>που<text:s/>βρίσκονται<text:s/>στους<text:s/>πίνακες<text:s/>κατάταξης<text:s/>των<text:s/>αντίστοιχων<text:s/>κλάδων<text:s/>και<text:s/>ειδικοτήτων.</text:span></text:p>
      <text:p text:style-name="P1838"><text:span text:style-name="T1838_1">7.</text:span><text:span text:style-name="T1838_2"><text:s/>Ο<text:s/>υποψήφιος<text:s/>που<text:s/>επιλέγεται<text:s/>για<text:s/>διορισμό/πρόσλη-<text:s/>ψη<text:s/>διαγράφεται<text:s/>από<text:s/>τους<text:s/>πίνακες<text:s/>κατάταξης<text:s/>διοριστέων,<text:s/>ανεξάρτητα<text:s/>αν<text:s/>αποδεχθεί<text:s/>ή<text:s/>όχι<text:s/>τον<text:s/>διορισμό<text:s/>του<text:s/>ή<text:s/>κω-<text:s/>λυθεί<text:s/>ο<text:s/>διορισμός<text:s/>του<text:s/>λόγω<text:s/>έλλειψης<text:s/>νόμιμης<text:s/>προϋπόθεσης.<text:s/>Οι<text:s/>πίνακες<text:s/>με<text:s/>τους<text:s/>εναπομείναντες<text:s/>υποψηφίους<text:s/>κατά<text:s/>σειρά<text:s/>κατάταξης<text:s/>αναρτώνται<text:s/>στο<text:s/>πρόγραμμα<text:s/>«Διαύγεια».<text:s/>Δεν<text:s/>απαιτείται<text:s/>δημοσίευση<text:s/>στην<text:s/>Εφημερίδα<text:s/>της<text:s/>Κυβερνήσεως<text:s/>συμπληρωματικού<text:s/>πίνακα<text:s/>διοριστέων/<text:s/>προσληπτέων.</text:span></text:p>
      <text:p text:style-name="P1839"><text:span text:style-name="T1839_1">8.</text:span><text:span text:style-name="T1839_2"><text:s/>Οι<text:s/>νεοδιοριζόμενοι<text:s/>υπηρετούν<text:s/>επί<text:s/>δύο<text:s/>(2)<text:s/>έτη<text:s/>ως<text:s/>δόκιμοι.<text:s/>Με<text:s/>τη<text:s/>συμπλήρωση<text:s/>της<text:s/>διετούς<text:s/>δοκιμαστικής<text:s/>υπηρεσίας<text:s/>οι<text:s/>νεοδιοριζόμενοι<text:s/>κρίνονται<text:s/>προκειμένου<text:s/>να<text:s/>μονιμοποιηθούν.<text:s/>Για<text:s/>τη<text:s/>μονιμοποίηση<text:s/>εκδίδεται<text:s/>δι-<text:s/>απιστωτική<text:s/>πράξη<text:s/>του<text:s/>οργάνου<text:s/>που<text:s/>είναι<text:s/>αρμόδιο<text:s/>για<text:s/>τον<text:s/>διορισμό.</text:span></text:p>
      <text:h text:style-name="P1840" text:outline-level="6"><text:span text:style-name="T1840_1">Άρθρο<text:s/>168</text:span></text:h>
      <text:h text:style-name="P1841" text:outline-level="6"><text:span text:style-name="T1841_1">Θέματα<text:s/>υπηρεσιακής<text:s/>κατάστασης<text:s/>εκπαιδευτικών<text:s/>Δ.ΥΠ.Α.</text:span></text:h>
      <text:p text:style-name="P1842"><text:span text:style-name="T1842_1">1.</text:span><text:span text:style-name="T1842_2"><text:s/>Οι<text:s/>εκπαιδευτικοί<text:s/>που<text:s/>διορίζονται<text:s/>στη<text:s/>Δ.ΥΠ.Α.<text:s/>επιτρέπεται<text:s/>να<text:s/>μετατίθενται<text:s/>είτε<text:s/>μετά<text:s/>από<text:s/>αίτησή<text:s/>τους<text:s/>είτε<text:s/>αυτεπαγγέλτως<text:s/>από<text:s/>την<text:s/>υπηρεσία,<text:s/>μόνο<text:s/>όταν<text:s/>υπάρχει<text:s/>κενή<text:s/>θέση.<text:s/>Η<text:s/>μετάθεση<text:s/>διενεργείται<text:s/>με<text:s/>απόφαση<text:s/>του<text:s/>αρμόδιου<text:s/>οργάνου<text:s/>διοίκησης,<text:s/>μετά<text:s/>από<text:s/>γνώμη<text:s/>του<text:s/>αρμόδιου<text:s/>υπηρεσιακού<text:s/>συμβουλίου,<text:s/>μέσα<text:s/>στον<text:s/>μήνα<text:s/>Ιούνιο<text:s/>εκάστου<text:s/>έτους,<text:s/>με<text:s/>την<text:s/>επιφύλαξη<text:s/>της<text:s/>παρ.<text:s/>4.<text:s/>Με<text:s/>το<text:s/>έγγραφο,<text:s/>με<text:s/>το<text:s/>οποίο<text:s/>ανακοινώνεται<text:s/>στον<text:s/>εκπαιδευτικό<text:s/>η<text:s/>μετάθεσή<text:s/>του,<text:s/>τάσσεται<text:s/>ανάλογα<text:s/>με<text:s/>την<text:s/>απόσταση,<text:s/>η<text:s/>αναγκαία<text:s/>προθεσμία<text:s/>για<text:s/>τη<text:s/>μετάβαση<text:s/>στη<text:s/>νέα<text:s/>του<text:s/>θέση.<text:s/>Η<text:s/>μετάθεση<text:s/>δεν<text:s/>είναι<text:s/>δυνατή<text:s/>πριν<text:s/>από<text:s/>τη<text:s/>συμπλήρωση<text:s/>δύο<text:s/>(2)<text:s/>ετών<text:s/>από<text:s/>τον<text:s/>διορισμό<text:s/>τους.<text:s/>Μετάθεση<text:s/>πριν<text:s/>από<text:s/>την<text:s/>παρέλευση<text:s/>του<text:s/>ανωτέρω<text:s/>χρονικού<text:s/>διαστήματος,<text:s/>επιτρέπεται<text:s/>κατ’<text:s/>εξαίρεση<text:s/>είτε<text:s/>σε<text:s/>περίπτωση<text:s/>αμοιβαίας<text:s/>αίτησης<text:s/>εκπαιδευτικών<text:s/>είτε<text:s/>για<text:s/>σοβαρούς<text:s/>υπηρεσιακούς<text:s/>ή<text:s/>προσωπικούς<text:s/>λόγους.</text:span></text:p>
      <text:p text:style-name="P1843"><text:span text:style-name="T1843_1">2.</text:span><text:span text:style-name="T1843_2"><text:s/>Οι<text:s/>μεταθέσεις<text:s/>των<text:s/>εκπαιδευτικών<text:s/>πραγματοποιούνται:</text:span></text:p>
      <text:p text:style-name="P1844"><text:span text:style-name="T1844_1">α)</text:span><text:span text:style-name="T1844_2"><text:tab/></text:span><text:span text:style-name="T1844_3">για<text:s/>την<text:s/>κάλυψη<text:s/>των<text:s/>αναγκών<text:s/>των<text:s/>υπηρεσιών<text:s/>ή<text:s/>των<text:s/>μονάδων<text:s/>επαγγελματικής<text:s/>εκπαίδευσης<text:s/>και<text:s/>κατάρτισης<text:s/>της<text:s/>Δ.ΥΠ.Α.<text:s/>και<text:s/>την<text:s/>επίτευξη<text:s/>της<text:s/>εύρυθμης<text:s/>και<text:s/>αποτελεσματικής<text:s/>λειτουργίας<text:s/>τους.<text:s/>Η<text:s/>μετάθεση<text:s/>σε<text:s/>άλλη<text:s/>περιφερειακή<text:s/>ενότητα<text:s/>γίνεται<text:s/>με<text:s/>δαπάνη<text:s/>της<text:s/>υπηρεσίας,<text:s/>με<text:s/>την<text:s/>εξαίρεση<text:s/>των<text:s/>περιφερειακών<text:s/>ενοτήτων<text:s/>που<text:s/>βρίσκονται<text:s/>εντός<text:s/>των<text:s/>Περιφερειών<text:s/>Αττικής<text:s/>και<text:s/>Θεσσαλονίκης,</text:span></text:p>
      <text:p text:style-name="P1845"><text:span text:style-name="T1845_1">β)</text:span><text:span text:style-name="T1845_2"><text:tab/></text:span><text:span text:style-name="T1845_3">σε<text:s/>περίπτωση<text:s/>που<text:s/>είναι<text:s/>υπεράριθμοι<text:s/>στις<text:s/>μονάδες<text:s/>επαγγελματικής<text:s/>εκπαίδευσης<text:s/>και<text:s/>κατάρτισης<text:s/>της<text:s/>εκάστοτε<text:s/>Περιφερειακής<text:s/>Διεύθυνσης<text:s/>της<text:s/>Δ.ΥΠ.Α.<text:s/>και<text:s/>με<text:s/>δαπάνη<text:s/>της<text:s/>υπηρεσίας,</text:span></text:p>
      <text:p text:style-name="P1846"><text:span text:style-name="T1846_1">γ)</text:span><text:span text:style-name="T1846_2"><text:tab/></text:span><text:span text:style-name="T1846_3">κατόπιν<text:s/>αίτησής<text:s/>τους<text:s/>και<text:s/>χωρίς<text:s/>δαπάνη<text:s/>της<text:s/>υπηρεσίας,<text:s/>εφόσον<text:s/>εξυπηρετείται<text:s/>και<text:s/>το<text:s/>συμφέρον<text:s/>της<text:s/>Δ.ΥΠ.Α..<text:s/>Η<text:s/>μετά<text:s/>από<text:s/>αίτησή<text:s/>του<text:s/>μετάθεσή<text:s/>του<text:s/>σε<text:s/>παραμεθόρια<text:s/>περιοχή<text:s/>με<text:s/>σκοπό<text:s/>τη<text:s/>συνυπηρέτηση<text:s/>συζύγων<text:s/>είναι<text:s/>υποχρεωτική.</text:span></text:p>
      <text:p text:style-name="P1847"><text:span text:style-name="T1847_1">δ)</text:span><text:span text:style-name="T1847_2"><text:tab/></text:span><text:span text:style-name="T1847_3">Κατόπιν<text:s/>αίτησής<text:s/>τους<text:s/>και<text:s/>χωρίς<text:s/>δαπάνη<text:s/>της<text:s/>υπηρεσίας,<text:s/>για<text:s/>αμοιβαία<text:s/>μετάθεση<text:s/>που<text:s/>επιτρέπεται<text:s/>αν<text:s/>κανένας<text:s/>από<text:s/>τους<text:s/>αιτούντες<text:s/>δεν<text:s/>έχει<text:s/>συμπληρώσει<text:s/>υπηρεσία<text:s/>τριάντα<text:s/>(30)<text:s/>ετών.</text:span></text:p>
      <text:p text:style-name="P1848"><text:span text:style-name="T1848_1">3.</text:span><text:span text:style-name="T1848_2"><text:s/>Για<text:s/>τη<text:s/>διενέργεια<text:s/>των<text:s/>μεταθέσεων<text:s/>λαμβάνονται<text:s/>υπόψη,<text:s/>παράλληλα<text:s/>με<text:s/>τις<text:s/>ανάγκες<text:s/>της<text:s/>υπηρεσίας,<text:s/>τα<text:s/>κριτήρια<text:s/>του<text:s/>συνολικού<text:s/>χρόνου<text:s/>υπηρεσίας<text:s/>του<text:s/>εκπαιδευτικού,<text:s/>του<text:s/>χρόνου<text:s/>υπηρεσίας<text:s/>κατά<text:s/>περιοχή,<text:s/>της<text:s/>οικογενειακής<text:s/>του<text:s/>κατάστασης,<text:s/>της<text:s/>ηλικίας,<text:s/>της<text:s/>συνυπηρέτησης<text:s/>και<text:s/>της<text:s/>εντοπιότητας.</text:span></text:p>
      <text:p text:style-name="P1849"><text:span text:style-name="T1849_1">4.</text:span><text:span text:style-name="T1849_2"><text:s/>Μεταθέσεις<text:s/>κατά<text:s/>τη<text:s/>διάρκεια<text:s/>του<text:s/>διδακτικού<text:s/>έτους<text:s/>επιτρέπονται,<text:s/>μόνο<text:s/>κατ’<text:s/>εξαίρεση,<text:s/>στις<text:s/>ακόλουθες<text:s/>περιπτώσεις:</text:span></text:p>
      <text:p text:style-name="P1850"><text:span text:style-name="T1850_1">α)</text:span><text:span text:style-name="T1850_2"><text:tab/></text:span><text:span text:style-name="T1850_3">για<text:s/>τοποθέτηση<text:s/>διευθυντών<text:s/>και<text:s/>υποδιευθυντών<text:s/>μονάδων<text:s/>επαγγελματικής<text:s/>εκπαίδευσης<text:s/>και<text:s/>κατάρτισης<text:s/>της<text:s/>Δ.ΥΠ.Α.<text:s/>και</text:span></text:p>
      <text:p text:style-name="P1851"><text:span text:style-name="T1851_1">β)</text:span><text:span text:style-name="T1851_2"><text:tab/></text:span><text:span text:style-name="T1851_3">για<text:s/>ανάγκες<text:s/>της<text:s/>υπηρεσίας,<text:s/>κατόπιν<text:s/>αιτιολογημένης<text:s/>εισήγησης<text:s/>της<text:s/>αρμόδιας<text:s/>οργανικής<text:s/>μονάδας<text:s/>της<text:s/>Δ.ΥΠ.Α..</text:span></text:p>
      <text:p text:style-name="P1852"><text:span text:style-name="T1852_1">5.</text:span><text:span text:style-name="T1852_2"><text:s/>Κενές<text:s/>οργανικές<text:s/>θέσεις<text:s/>εκπαιδευτικών<text:s/>μπορούν<text:s/>να<text:s/>καλύπτονται<text:s/>με<text:s/>μετατάξεις.<text:s/>Για<text:s/>την<text:s/>κάλυψη<text:s/>των<text:s/>θέσεων<text:s/>αυτών<text:s/>εκδίδεται<text:s/>σχετική<text:s/>πρόσκληση<text:s/>για<text:s/>μετάταξη<text:s/>στην<text:s/>οποία<text:s/>ορίζονται<text:s/>τα<text:s/>τυπικά<text:s/>προσόντα<text:s/>ανά<text:s/>κλάδο<text:s/>και<text:s/>ειδικότητα.<text:s/>Η<text:s/>πρόσκληση<text:s/>μετάταξης<text:s/>μπορεί<text:s/>να<text:s/>απευθύνεται<text:s/>είτε<text:s/>σε<text:s/>εκπαιδευτικούς<text:s/>άλλων<text:s/>φορέων<text:s/>είτε<text:s/>σε<text:s/>υφιστάμενο<text:s/>εκπαιδευτικό<text:s/>προσωπικό<text:s/>της<text:s/>Δ.ΥΠ.Α.<text:s/>άλλου<text:s/>κλάδου.<text:s/>Μετατάξεις<text:s/>εκπαιδευτικών<text:s/>της<text:s/>Δ.ΥΠ.Α.<text:s/>σε<text:s/>κενές<text:s/>οργανικές<text:s/>θέσεις<text:s/>άλλου<text:s/>κλάδου<text:s/>ή<text:s/>άλλου<text:s/>φορέα,<text:s/>για<text:s/>τις<text:s/>οποίες<text:s/>έχουν<text:s/>αποκτήσει<text:s/>τα<text:s/>ειδικά<text:s/>τυπικά<text:s/>προσόντα<text:s/>διορισμού,<text:s/>είναι<text:s/>επιτρεπτές,<text:s/>εφόσον<text:s/>οι<text:s/>ενδιαφερόμενοι<text:s/>έχουν<text:s/>συμπληρώσει<text:s/>πέντε<text:s/>(5)<text:s/>έτη<text:s/>εκπαιδευτικής<text:s/>υπηρεσίας<text:s/>στον<text:s/>κλάδο<text:s/>που<text:s/>υπηρετούν<text:s/>και<text:s/>με<text:s/>τη<text:s/>σύμφωνη<text:s/>γνώμη<text:s/>της<text:s/>αρμόδιας<text:s/>Διεύθυνσης<text:s/>που<text:s/>εποπτεύει<text:s/>την<text:s/>εκάστοτε<text:s/>μονάδα<text:s/>επαγγελματικής<text:s/>εκπαίδευσης<text:s/>και<text:s/>κατάρτισης<text:s/>της<text:s/>Δ.ΥΠ.Α..<text:s/>Οι<text:s/>μετατάξεις<text:s/>διενεργούνται<text:s/>κατόπιν<text:s/>της<text:s/>διαδικασίας<text:s/>των<text:s/>μεταθέσεων<text:s/>των<text:s/>εκπαιδευτικών.<text:s/>Κατά<text:s/>τα<text:s/>λοιπά,<text:s/>εφαρμόζονται<text:s/>το<text:s/>άρθρο<text:s/>68<text:s/>του<text:s/>ν.<text:s/>3996/2011<text:s/>(Α’<text:s/>170)<text:s/>και<text:s/>τα<text:s/>άρθρα<text:s/>69,<text:s/>70<text:s/>και<text:s/>73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.</text:span></text:p>
      <text:p text:style-name="P1853"><text:span text:style-name="T1853_1">6.</text:span><text:span text:style-name="T1853_2"><text:s/>Απόσπαση<text:s/>εκπαιδευτικού<text:s/>της<text:s/>Δ.ΥΠ.Α.<text:s/>από<text:s/>την<text:s/>οργανική<text:s/>μονάδα<text:s/>στην<text:s/>οποία<text:s/>ανήκει<text:s/>η<text:s/>οργανική<text:s/>του<text:s/>θέση<text:s/>σε<text:s/>άλλη<text:s/>οργανική<text:s/>μονάδα<text:s/>της<text:s/>Δ.ΥΠ.Α.<text:s/>είναι<text:s/>δυνατή<text:s/>για<text:s/>ορισμένο<text:s/>χρονικό<text:s/>διάστημα,<text:s/>εφόσον<text:s/>διαθέτει<text:s/>τα<text:s/>απαι-<text:s/>τούμενα<text:s/>προσόντα<text:s/>για<text:s/>τη<text:s/>θέση<text:s/>στην<text:s/>οποία<text:s/>αποσπάται<text:s/>και<text:s/>εφόσον<text:s/>ανακύπτει<text:s/>ανάγκη<text:s/>κάλυψης<text:s/>εξαιρετικών<text:s/>ή<text:s/>επειγουσών<text:s/>υπηρεσιακών<text:s/>αναγκών.<text:s/>Το<text:s/>χρονικό<text:s/>όριο<text:s/>των<text:s/>αποσπάσεων<text:s/>ορίζεται<text:s/>σε<text:s/>δύο<text:s/>(2)<text:s/>μήνες.<text:s/>Με<text:s/>απόφαση<text:s/>του<text:s/>Διοικητή<text:s/>της<text:s/>Δ.ΥΠ.Α.<text:s/>που<text:s/>εκδίδεται<text:s/>κατόπιν<text:s/>εισήγησης<text:s/>του<text:s/>αρμόδιου<text:s/>υπηρεσιακού<text:s/>συμβουλίου,<text:s/>είναι<text:s/>δυνατή<text:s/>η<text:s/>παράταση<text:s/>της<text:s/>απόσπασης<text:s/>αυτής<text:s/>ή<text:s/>ο<text:s/>καθορισμός<text:s/>της<text:s/>απόσπασης<text:s/>για<text:s/>διάστημα<text:s/>μεγαλύτερο<text:s/>των<text:s/>δύο<text:s/>(2)<text:s/>μηνών<text:s/>και<text:s/>μέχρι<text:s/>τη<text:s/>λήξη<text:s/>του<text:s/>διδακτικού<text:s/>έτους.<text:s/>Αντίστοιχα,<text:s/>μπορούν<text:s/>να<text:s/>αποσπαστούν<text:s/>και<text:s/>προσωρινοί<text:s/>αναπληρωτές<text:s/>στις<text:s/>μονάδες<text:s/>επαγγελματικής<text:s/>εκπαίδευσης<text:s/>και<text:s/>κατάρτισης<text:s/>της<text:s/>ίδιας<text:s/>περιφερειακής<text:s/>διεύθυνσης<text:s/>της<text:s/>Δ.ΥΠ.Α.,<text:s/>εφόσον<text:s/>δεν<text:s/>υπάρχουν<text:s/>κατά<text:s/>τον<text:s/>χρόνο<text:s/>της<text:s/>απόσπασης<text:s/>οι<text:s/>λόγοι<text:s/>που<text:s/>επέβαλαν<text:s/>την<text:s/>πρόσληψή<text:s/>τους<text:s/>στη<text:s/>μονάδα<text:s/>που<text:s/>υπηρετούν.<text:s/>Μετά<text:s/>το<text:s/>πέρας<text:s/>των<text:s/>τιθέμενων<text:s/>χρονικών<text:s/>ορίων<text:s/>η<text:s/>απόσπαση<text:s/>παύει<text:s/>αυτοδικαίως<text:s/>και<text:s/>ο<text:s/>εκπαιδευτικός<text:s/>επανέρχεται<text:s/>υποχρεωτικά<text:s/>στη<text:s/>θέση<text:s/>του<text:s/>χωρίς<text:s/>άλλη<text:s/>διατύπωση.<text:s/>Η<text:s/>απόσπαση<text:s/>μπορεί<text:s/>να<text:s/>παύει<text:s/>οποτεδήποτε<text:s/>και<text:s/>πριν<text:s/>από<text:s/>τη<text:s/>λήξη<text:s/>των<text:s/>ανωτέρω<text:s/>χρονικών<text:s/>ορίων<text:s/>για<text:s/>λόγους<text:s/>αναγόμενους<text:s/>στην<text:s/>υπηρεσία.<text:s/>Η<text:s/>απόσπαση<text:s/>δεν<text:s/>είναι<text:s/>δυνατή<text:s/>στις<text:s/>κάτωθι<text:s/>περιπτώσεις:</text:span></text:p>
      <text:p text:style-name="P1854"><text:span text:style-name="T1854_1">α)</text:span><text:span text:style-name="T1854_2"><text:tab/></text:span><text:span text:style-name="T1854_3">πριν<text:s/>από<text:s/>τη<text:s/>συμπλήρωση<text:s/>δύο<text:s/>(2)<text:s/>ετών<text:s/>από<text:s/>τον<text:s/>διορισμό<text:s/>τους,</text:span></text:p>
      <text:p text:style-name="P1855"><text:span text:style-name="T1855_1">β)</text:span><text:span text:style-name="T1855_2"><text:tab/></text:span><text:span text:style-name="T1855_3">στις<text:s/>περιπτώσεις<text:s/>που<text:s/>αφορούν<text:s/>προϊστάμενο<text:s/>οργανικής<text:s/>μονάδας,<text:s/>εκτός<text:s/>εάν<text:s/>πρόκειται<text:s/>για<text:s/>αμοιβαίες<text:s/>αποσπάσεις,</text:span></text:p>
      <text:p text:style-name="P1856"><text:span text:style-name="T1856_1">γ)</text:span><text:span text:style-name="T1856_2"><text:tab/></text:span><text:span text:style-name="T1856_3">πριν<text:s/>την<text:s/>πάροδο<text:s/>δύο<text:s/>(2)<text:s/>ετών<text:s/>από<text:s/>τη<text:s/>λήξη<text:s/>της<text:s/>προηγούμενης<text:s/>απόσπασης,<text:s/>με<text:s/>εξαίρεση<text:s/>την<text:s/>απόσπαση<text:s/>για<text:s/>συνυπηρέτηση<text:s/>συζύγων<text:s/>και<text:s/>την<text:s/>απόσπαση<text:s/>σε<text:s/>υπηρεσία<text:s/>απομακρυσμένης-παραμεθόριας<text:s/>περιοχής.</text:span></text:p>
      <text:p text:style-name="P1857"><text:span text:style-name="T1857_1">7.</text:span><text:span text:style-name="T1857_2"><text:s/>Κατά<text:s/>τα<text:s/>λοιπά,<text:s/>για<text:s/>τα<text:s/>θέματα<text:s/>υπηρεσιακής<text:s/>κατάστασης<text:s/>των<text:s/>εκπαιδευτικών<text:s/>που<text:s/>διορίζονται<text:s/>στη<text:s/>Δ.ΥΠ.Α.,<text:s/>τα<text:s/>οποία<text:s/>δεν<text:s/>ρυθμίζονται<text:s/>με<text:s/>το<text:s/>παρόν,<text:s/>εφαρμόζονται<text:s/>ανα-<text:s/>λόγως<text:s/>τα<text:s/>άρθρα<text:s/>16<text:s/>του<text:s/>ν.<text:s/>1566/1985<text:s/>(Α’<text:s/>167),<text:s/>σύμφωνα<text:s/>και<text:s/>με<text:s/>τις<text:s/>παρ.<text:s/>4,<text:s/>6<text:s/>και<text:s/>7<text:s/>του<text:s/>άρθρου<text:s/>94<text:s/>του<text:s/>ν.<text:s/>1566/1985.</text:span></text:p>
      <text:p text:style-name="P1858"><text:span text:style-name="T1858_1">8.</text:span><text:span text:style-name="T1858_2"><text:s/>Οι<text:s/>παρ.<text:s/>1<text:s/>και<text:s/>2<text:s/>του<text:s/>άρθρου<text:s/>4<text:s/>του<text:s/>ν.<text:s/>3687/2008<text:s/>(Α’<text:s/>159),<text:s/>σχετικά<text:s/>με<text:s/>την<text:s/>αυτοδίκαιη<text:s/>απόλυση<text:s/>λόγω<text:s/>ορίου<text:s/>ηλικίας,<text:s/>εφαρμόζονται<text:s/>αναλογικά<text:s/>και<text:s/>για<text:s/>τους<text:s/>εκπαιδευτικούς<text:s/>της<text:s/>Δ.ΥΠ.Α..</text:span></text:p>
      <text:h text:style-name="P1859" text:outline-level="6"><text:span text:style-name="T1859_1">Άρθρο<text:s/>169</text:span></text:h>
      <text:h text:style-name="P1860" text:outline-level="6"><text:span text:style-name="T1860_1">Μητρώο<text:s/>προσωρινών<text:s/>αναπληρωτών<text:s/>και<text:s/>ωρομίσθιων<text:s/>εκπαιδευτικών<text:s/>της<text:s/>Δ.ΥΠ.Α.</text:span></text:h>
      <text:p text:style-name="P1861"><text:span text:style-name="T1861_1">1.</text:span><text:span text:style-name="T1861_2"><text:s/>Για<text:s/>την<text:s/>κάλυψη<text:s/>λειτουργικών<text:s/>αναγκών<text:s/>των<text:s/>μονάδων<text:s/>επαγγελματικής<text:s/>εκπαίδευσης<text:s/>και<text:s/>κατάρτισης<text:s/>της<text:s/>Δ.ΥΠ.Α.<text:s/>σε<text:s/>έκτακτο<text:s/>προσωπικό,<text:s/>είτε<text:s/>επειδή<text:s/>για<text:s/>οποιαδήποτε<text:s/>αιτία<text:s/>απουσιάζουν<text:s/>από<text:s/>τις<text:s/>ανωτέρω<text:s/>μονάδες<text:s/>εκπαιδευτικοί,<text:s/>είτε<text:s/>επειδή<text:s/>δημιουργούνται<text:s/>έκτακτα<text:s/>λειτουργικά<text:s/>κενά<text:s/>κατά<text:s/>τη<text:s/>διάρκεια<text:s/>του<text:s/>διδακτικού<text:s/>έτους,<text:s/>η<text:s/>Δ.ΥΠ.Α.<text:s/>δύναται<text:s/>να<text:s/>προσλαμβάνει<text:s/>προσωρινούς<text:s/>αναπληρωτές<text:s/>πλήρους<text:s/>ή<text:s/>μειωμένου<text:s/>ωραρίου<text:s/>ή<text:s/>ωρομισθίους<text:s/>με<text:s/>σχέση<text:s/>εργασίας<text:s/>Ιδιωτικού<text:s/>Δικαίου<text:s/>Ορισμένου<text:s/>Χρόνου,<text:s/>διάρκειας<text:s/>έως<text:s/>ενός<text:s/>(1)<text:s/>διδακτικού<text:s/>έτους.<text:s/>Για<text:s/>την<text:s/>πρόσληψη<text:s/>του<text:s/>ανωτέρω<text:s/>έκτακτου<text:s/>προσωπικού<text:s/>συγκροτείται<text:s/>στη<text:s/>Δ.ΥΠ.Α.<text:s/>«Μητρώο<text:s/>Προσωρινών<text:s/>Αναπληρωτών<text:s/>και<text:s/>Ωρομίσθιων<text:s/>Εκπαιδευτικών»<text:s/>(εφεξής<text:s/>Μητρώο),<text:s/>στο<text:s/>οποίο<text:s/>δύνανται<text:s/>να<text:s/>εντάσσονται<text:s/>όσοι<text:s/>εκπαιδευτικοί<text:s/>διαθέτουν<text:s/>τα<text:s/>προσόντα<text:s/>και<text:s/>πληρούν<text:s/>τα<text:s/>κριτήρια<text:s/>των<text:s/>άρθρων<text:s/>160<text:s/>και<text:s/>162.</text:span></text:p>
      <text:p text:style-name="P1862"><text:span text:style-name="T1862_1">2.</text:span><text:span text:style-name="T1862_2"><text:s/>Για<text:s/>την<text:s/>εγγραφή<text:s/>του<text:s/>έκτακτου<text:s/>προσωπικού<text:s/>στο<text:s/>Μητρώο,<text:s/>οι<text:s/>ενδιαφερόμενοι<text:s/>υποβάλλουν,<text:s/>κατόπιν<text:s/>σχετικής<text:s/>πρόσκλησης<text:s/>της<text:s/>Δ.ΥΠ.Α.,<text:s/>αίτηση<text:s/>ένταξης<text:s/>συνοδευόμενη<text:s/>από<text:s/>τα<text:s/>απαιτούμενα<text:s/>δικαιολογητικά.<text:s/>Ο<text:s/>ενδιαφερόμενος,<text:s/>με<text:s/>την<text:s/>αίτηση,<text:s/>η<text:s/>οποία<text:s/>υποβάλλεται<text:s/>μία<text:s/>(1)<text:s/>φορά<text:s/>και<text:s/>επέχει<text:s/>θέση<text:s/>υπεύθυνης<text:s/>δήλωσης<text:s/>του<text:s/>άρθρου<text:s/>8<text:s/>του<text:s/>ν.<text:s/>1599/1986<text:s/>(Α’<text:s/>75)<text:s/>για<text:s/>τα<text:s/>στοιχεία<text:s/>που<text:s/>διαλαμβάνονται<text:s/>σε<text:s/>αυτήν,<text:s/>συναινεί<text:s/>για<text:s/>τη<text:s/>συλλογή<text:s/>και<text:s/>επεξεργασία<text:s/>προσωπικών<text:s/>δεδομένων.<text:s/>Παράλληλα,<text:s/>με<text:s/>την<text:s/>αίτησή<text:s/>του<text:s/>ο<text:s/>υποψήφιος<text:s/>δηλώνει<text:s/>και<text:s/>τη<text:s/>σειρά<text:s/>των<text:s/>προτιμήσεών<text:s/>του<text:s/>για<text:s/>τις<text:s/>θέσεις<text:s/>κατά<text:s/>κλάδο<text:s/>ή<text:s/>ειδικότητα<text:s/>και<text:s/>Περιφερειακή<text:s/>Ενότητα<text:s/>ή<text:s/>Περιφερειακή<text:s/>Διεύθυνση<text:s/>της<text:s/>Δ.ΥΠ.Α.<text:s/>ή<text:s/>άλλη<text:s/>ειδικότερη<text:s/>περιοχή<text:s/>σύμφωνα<text:s/>με<text:s/>την<text:s/>πρόσκληση,<text:s/>στις<text:s/>οποίες<text:s/>επιθυμεί<text:s/>να<text:s/>απορροφηθεί.<text:s/>Με<text:s/>την<text:s/>πρόσκληση<text:s/>του<text:s/>πρώτου<text:s/>εδαφίου<text:s/>είναι<text:s/>δυνατόν<text:s/>να<text:s/>ζητούνται,<text:s/>για<text:s/>κλάδους<text:s/>και<text:s/>ειδικότητες,<text:s/>πρόσθετα<text:s/>ειδικά<text:s/>προσόντα,<text:s/>μοριοδοτούμενα<text:s/>ή<text:s/>μη.</text:span></text:p>
      <text:p text:style-name="P1863"><text:span text:style-name="T1863_1">3.</text:span><text:span text:style-name="T1863_2"><text:s/>Οι<text:s/>ενδιαφερόμενοι<text:s/>μπορούν<text:s/>να<text:s/>υποβάλλουν<text:s/>αίτηση<text:s/>ένταξης<text:s/>στο<text:s/>Μητρώο<text:s/>οποιαδήποτε<text:s/>χρονική<text:s/>στιγμή.<text:s/>Οι<text:s/>αιτήσεις<text:s/>συλλέγονται<text:s/>και<text:s/>προωθούνται<text:s/>με<text:s/>μέριμνα<text:s/>της<text:s/>αρμόδιας<text:s/>οργανικής<text:s/>μονάδας<text:s/>της<text:s/>Δ.ΥΠ.Α.<text:s/>προς<text:s/>τριμελή<text:s/>Επιτροπή<text:s/>αξιολόγησης,<text:s/>η<text:s/>οποία<text:s/>συγκροτείται,<text:s/>εντός<text:s/>του<text:s/>μηνός<text:s/>Φεβρουαρίου<text:s/>εκάστου<text:s/>έτους,<text:s/>με<text:s/>απόφαση<text:s/>του<text:s/>Διοικητή<text:s/>της<text:s/>Δ.ΥΠ.Α.<text:s/>και<text:s/>αποτελείται<text:s/>από<text:s/>έναν<text:s/>(1)<text:s/>Πρόεδρο<text:s/>και<text:s/>δύο<text:s/>(2)<text:s/>μέλη<text:s/>από<text:s/>το<text:s/>προσωπικό<text:s/>της<text:s/>Δ.ΥΠ.Α.<text:s/>με<text:s/>την<text:s/>απαιτούμενη<text:s/>γνώση<text:s/>και<text:s/>εμπειρία.<text:s/>Με<text:s/>την<text:s/>ίδια<text:s/>απόφαση<text:s/>ορίζονται<text:s/>και<text:s/>οι<text:s/>αναπληρωτές<text:s/>τους.<text:s/>Η<text:s/>λειτουργία<text:s/>της<text:s/>Επιτροπής<text:s/>διέπεται<text:s/>από<text:s/>τον<text:s/>Κώδικα<text:s/>Διοικητικής<text:s/>Διαδικασίας<text:s/>(ν.<text:s/>2690/1999,<text:s/>Α’<text:s/>45).<text:s/>Η<text:s/>Επιτροπή<text:s/>αξιολόγησης<text:s/>εξετάζει<text:s/>τις<text:s/>αιτήσεις<text:s/>και<text:s/>τα<text:s/>σχετικά<text:s/>δικαιολογητικά<text:s/>και<text:s/>έχει<text:s/>τη<text:s/>δυνατότητα<text:s/>να<text:s/>ζητά<text:s/>από<text:s/>τους<text:s/>ενδιαφερόμενους<text:s/>περαιτέρω<text:s/>διευκρινίσεις<text:s/>και<text:s/>δικαιολογητικά<text:s/>για<text:s/>την<text:s/>τεκμηρίωση<text:s/>της<text:s/>αίτησης.</text:span></text:p>
      <text:p text:style-name="P1864"><text:span text:style-name="T1864_1">4.</text:span><text:span text:style-name="T1864_2"><text:s/>Ακολούθως,<text:s/>όσοι<text:s/>εκ<text:s/>των<text:s/>αιτούντων<text:s/>διαθέτουν<text:s/>τα<text:s/>απαιτούμενα<text:s/>προσόντα<text:s/>και<text:s/>πληρούν<text:s/>τα<text:s/>κριτήρια<text:s/>που<text:s/>τίθενται<text:s/>με<text:s/>το<text:s/>παρόν,<text:s/>καλούνται<text:s/>σε<text:s/>ατομική<text:s/>δομημένη<text:s/>συνέντευξη<text:s/>από<text:s/>την<text:s/>Επιτροπή<text:s/>αξιολόγησης,<text:s/>ώστε<text:s/>να<text:s/>κριθεί<text:s/>η<text:s/>καταλληλότητα<text:s/>των<text:s/>υποψηφίων<text:s/>για<text:s/>την<text:s/>ένταξή<text:s/>τους<text:s/>στο<text:s/>Μητρώο.<text:s/>Για<text:s/>τη<text:s/>δομημένη<text:s/>συνέντευξη<text:s/>του<text:s/>παρόντος<text:s/>εφαρμόζονται<text:s/>αναλογικά<text:s/>οι<text:s/>παρ.<text:s/>3<text:s/>έως<text:s/>6<text:s/>του<text:s/>άρθρου<text:s/>164.<text:s/>Κατόπιν<text:s/>της<text:s/>διενέργειας<text:s/>της<text:s/>συνέντευξης,<text:s/>η<text:s/>Επιτροπή<text:s/>κατατάσσει<text:s/>τους<text:s/>υποψηφίους<text:s/>σε<text:s/>πίνακες<text:s/>κατά<text:s/>κατηγορία,<text:s/>κλάδο,<text:s/>ειδικότητα<text:s/>και<text:s/>κατά<text:s/>σειρά<text:s/>βαθμολογίας<text:s/>καθώς<text:s/>και<text:s/>Περιφερειακή<text:s/>Ενότητα<text:s/>ή<text:s/>Περιφερειακή<text:s/>Διεύθυνση<text:s/>της<text:s/>Δ.ΥΠ.Α.,<text:s/>στη<text:s/>βάση<text:s/>του<text:s/>συνολικού<text:s/>αριθμού<text:s/>μονάδων<text:s/>που<text:s/>συλλέγουν.</text:span></text:p>
      <text:p text:style-name="P1865"><text:span text:style-name="T1865_1">5.</text:span><text:span text:style-name="T1865_2"><text:s/>Κατόπιν<text:s/>τούτων,<text:s/>η<text:s/>Επιτροπή<text:s/>εισηγείται<text:s/>την<text:s/>ένταξη<text:s/>ή<text:s/>μη<text:s/>των<text:s/>ενδιαφερόμενων<text:s/>στο<text:s/>Μητρώο<text:s/>στο<text:s/>Διοικητικό<text:s/>Συμβούλιο<text:s/>της<text:s/>Δ.ΥΠ.Α.,<text:s/>το<text:s/>οποίο<text:s/>και<text:s/>λαμβάνει<text:s/>τη<text:s/>σχετική<text:s/>απόφαση.<text:s/>Επιπλέον,<text:s/>στο<text:s/>Μητρώο<text:s/>εντάσσονται,<text:s/>κατόπιν<text:s/>αίτησής<text:s/>τους,<text:s/>και<text:s/>οι<text:s/>υποψήφιοι<text:s/>κατηγορίας<text:s/>ΠΕ,<text:s/>ΤΕ<text:s/>και<text:s/>ΔΕ,<text:s/>για<text:s/>τους<text:s/>οποίους<text:s/>ισχύει<text:s/>η<text:s/>παρ.<text:s/>1<text:s/>του<text:s/>άρθρου<text:s/>3<text:s/>της<text:s/>υπ’<text:s/>αρ.<text:s/>76/15.6.1989<text:s/>Πράξης<text:s/>Υπουργικού<text:s/>Συμβουλίου,<text:s/>η<text:s/>οποία<text:s/>κυρώθηκε<text:s/>με<text:s/>το<text:s/>άρθρο<text:s/>27<text:s/>του<text:s/>ν.<text:s/>2190/1994<text:s/>(Α’<text:s/>28).<text:s/>Τα<text:s/>ενταγμένα<text:s/>στο<text:s/>Μητρώο<text:s/>μέλη<text:s/>λαμβάνουν<text:s/>έναν<text:s/>μοναδικό<text:s/>αριθμό<text:s/>μητρώου,<text:s/>με<text:s/>τον<text:s/>οποίο<text:s/>μπορούν<text:s/>να<text:s/>παρακολουθούν<text:s/>τη<text:s/>σειρά<text:s/>κατάταξης<text:s/>την<text:s/>οποία<text:s/>κατέχουν,<text:s/>καθώς<text:s/>και<text:s/>να<text:s/>ενημερώνουν<text:s/>για<text:s/>τη<text:s/>διαθεσιμότητά<text:s/>τους<text:s/>για<text:s/>τις<text:s/>προς<text:s/>πλήρωση<text:s/>κάθε<text:s/>φορά<text:s/>θέσεις.<text:s/>Οι<text:s/>ενδιαφερόμενοι<text:s/>των<text:s/>οποίων<text:s/>οι<text:s/>αιτήσεις<text:s/>απορρίπτονται,<text:s/>έχουν<text:s/>τη<text:s/>δυνατότητα<text:s/>να<text:s/>υποβάλλουν<text:s/>εκ<text:s/>νέου<text:s/>αίτηση<text:s/>ένταξης<text:s/>στο<text:s/>Μητρώο.</text:span></text:p>
      <text:p text:style-name="P1866"><text:span text:style-name="T1866_1">6.</text:span><text:span text:style-name="T1866_2"><text:s/>Με<text:s/>αποφάσεις<text:s/>του<text:s/>Διοικητή<text:s/>της<text:s/>Δ.ΥΠ.Α.<text:s/>ορίζεται<text:s/>για<text:s/>κάθε<text:s/>διδακτικό<text:s/>έτος<text:s/>ο<text:s/>αριθμός<text:s/>ανά<text:s/>μονάδα<text:s/>επαγγελματικής<text:s/>εκπαίδευσης<text:s/>και<text:s/>κατάρτισης<text:s/>των<text:s/>απασχολούμενων<text:s/>αναπληρωτών<text:s/>ή<text:s/>ωρομίσθιων<text:s/>εκπαιδευτικών.<text:s/>Το<text:s/>πρώτο<text:s/>δεκαπενθήμερο<text:s/>του<text:s/>μήνα<text:s/>Μαρτίου<text:s/>εκάστου<text:s/>έτους,<text:s/>καθώς<text:s/>και<text:s/>όποτε<text:s/>κρίνεται<text:s/>αναγκαίο<text:s/>για<text:s/>τη<text:s/>διασφάλιση<text:s/>της<text:s/>εύρυθμης<text:s/>λειτουργίας<text:s/>των<text:s/>μονάδων<text:s/>επαγγελματικής<text:s/>εκπαίδευσης<text:s/>και<text:s/>κατάρτισης,<text:s/>η<text:s/>Δ.ΥΠ.Α.<text:s/>αντλεί<text:s/>από<text:s/>το<text:s/>Μητρώο,<text:s/>τόσα<text:s/>μέλη<text:s/>όσα<text:s/>και<text:s/>οι<text:s/>προς<text:s/>κάλυψη<text:s/>θέσεις,<text:s/>αντίστοιχων<text:s/>κατηγοριών,<text:s/>κλάδων<text:s/>και<text:s/>ειδικοτήτων<text:s/>με<text:s/>τις<text:s/>αυτές<text:s/>που<text:s/>απαιτούνται<text:s/>για<text:s/>την<text:s/>εκάστοτε<text:s/>θέση,<text:s/>και<text:s/>τους<text:s/>καλεί<text:s/>να<text:s/>παρουσιαστούν<text:s/>εντός<text:s/>ταχθείσας<text:s/>προθεσμίας,<text:s/>η<text:s/>οποία<text:s/>δεν<text:s/>μπορεί<text:s/>να<text:s/>είναι<text:s/>μικρότερη<text:s/>από<text:s/>δέκα<text:s/>(10)<text:s/>ημέρες<text:s/>από<text:s/>την<text:s/>ημερομηνία<text:s/>κοινοποίησης<text:s/>της<text:s/>πρόσκλησης<text:s/>στους<text:s/>ενδιαφερόμε-<text:s/>νους.<text:s/>Στην<text:s/>περίπτωση<text:s/>κωλύματος<text:s/>ή<text:s/>μη<text:s/>αποδοχής<text:s/>της<text:s/>θέσης,<text:s/>ή<text:s/>παραίτησης<text:s/>ή<text:s/>θανάτου<text:s/>υποψηφίου,<text:s/>αποστέλ-<text:s/>λεται<text:s/>πρόσκληση<text:s/>στον<text:s/>επόμενο<text:s/>κατά<text:s/>σειρά<text:s/>κατάταξης<text:s/>υποψήφιο<text:s/>που<text:s/>πληροί<text:s/>τις<text:s/>προϋποθέσεις<text:s/>για<text:s/>την<text:s/>προς<text:s/>πλήρωση<text:s/>θέση.<text:s/>Αν<text:s/>ο<text:s/>αριθμός<text:s/>των<text:s/>υποψηφίων<text:s/>αυτών<text:s/>έχει<text:s/>εξαντληθεί,<text:s/>δημοσιοποιείται<text:s/>εκ<text:s/>νέου<text:s/>σχετική<text:s/>πρόσκληση<text:s/>για<text:s/>ένταξη<text:s/>στο<text:s/>Μητρώο<text:s/>και<text:s/>επαναλαμβάνεται<text:s/>η<text:s/>σχετική<text:s/>διαδικασία.</text:span></text:p>
      <text:p text:style-name="P1867"><text:span text:style-name="T1867_1">7.</text:span><text:span text:style-name="T1867_2"><text:s/>Οι<text:s/>προσωρινοί<text:s/>αναπληρωτές<text:s/>και<text:s/>οι<text:s/>ωρομίσθιοι<text:s/>εκπαιδευτικοί<text:s/>προσλαμβάνονται<text:s/>με<text:s/>σύμβαση<text:s/>εργασίας<text:s/>Ιδιωτικού<text:s/>Δικαίου<text:s/>Ορισμένου<text:s/>Χρόνου,<text:s/>η<text:s/>οποία<text:s/>διαρκεί<text:s/>από<text:s/>την<text:s/>ημερομηνία<text:s/>πρόσληψής<text:s/>τους<text:s/>μέχρι<text:s/>τη<text:s/>λήξη<text:s/>του<text:s/>διδακτικού<text:s/>έτους.</text:span></text:p>
      <text:p text:style-name="P1868"><text:span text:style-name="T1868_1">8.</text:span><text:span text:style-name="T1868_2"><text:s/>Τα<text:s/>μέλη<text:s/>που<text:s/>είναι<text:s/>ενταγμένα<text:s/>στο<text:s/>Μητρώο,<text:s/>έχουν<text:s/>τη<text:s/>δυνατότητα<text:s/>καθ’<text:s/>όλη<text:s/>τη<text:s/>διάρκεια<text:s/>του<text:s/>έτους:<text:s/>α)<text:s/>να<text:s/>επικαι-<text:s/>ροποιούν<text:s/>τα<text:s/>στοιχεία<text:s/>που<text:s/>λαμβάνονται<text:s/>υπόψη<text:s/>για<text:s/>την<text:s/>κατάταξή<text:s/>τους<text:s/>στο<text:s/>Μητρώο,<text:s/>β)<text:s/>να<text:s/>επικαιροποιούν<text:s/>τα<text:s/>λοιπά<text:s/>προσωπικά<text:s/>στοιχεία.<text:s/>Η<text:s/>αρμόδια<text:s/>οργανική<text:s/>μονάδα<text:s/>της<text:s/>Δ.ΥΠ.Α.<text:s/>επικυρώνει<text:s/>τα<text:s/>υποβληθέντα<text:s/>στοιχεία<text:s/>και<text:s/>εισηγείται<text:s/>προς<text:s/>το<text:s/>Δ.Σ.<text:s/>την<text:s/>επικαιροποιημένη<text:s/>κατάταξη<text:s/>των<text:s/>μελών<text:s/>του<text:s/>Μητρώου.<text:s/>Με<text:s/>την<text:s/>απόφαση<text:s/>του<text:s/>Δ.Σ.<text:s/>της<text:s/>Δ.ΥΠ.Α.<text:s/>οριστικοποιούνται<text:s/>οι<text:s/>αλλαγές<text:s/>στο<text:s/>Μητρώο.</text:span></text:p>
      <text:p text:style-name="P1869"><text:span text:style-name="T1869_1">9.</text:span><text:span text:style-name="T1869_2"><text:s/>Για<text:s/>την<text:s/>αξιοποίηση<text:s/>των<text:s/>εκπαιδευτικών<text:s/>που<text:s/>είναι<text:s/>ενταγμένοι<text:s/>στο<text:s/>Μητρώο<text:s/>και<text:s/>έχουν<text:s/>ήδη<text:s/>επιλεγεί<text:s/>μία<text:s/>(1)<text:s/>τουλάχιστον<text:s/>φορά,<text:s/>δύναται<text:s/>να<text:s/>λαμβάνεται<text:s/>υπόψη<text:s/>η<text:s/>αρχική<text:s/>και<text:s/>συνεχής<text:s/>αξιολόγησή<text:s/>τους<text:s/>από<text:s/>την<text:s/>υπηρεσία.<text:s/>Η<text:s/>αξιολόγηση<text:s/>πραγματοποιείται<text:s/>μετά<text:s/>το<text:s/>πέρας<text:s/>της<text:s/>ανάθεσης<text:s/>έργου<text:s/>και<text:s/>τα<text:s/>αποτελέσματα<text:s/>αυτής,<text:s/>λαμβάνονται<text:s/>υπόψη<text:s/>τόσο<text:s/>για<text:s/>την<text:s/>εκ<text:s/>νέου<text:s/>επιλογή<text:s/>τους,<text:s/>όσο<text:s/>και<text:s/>για<text:s/>την<text:s/>παραμονή<text:s/>τους<text:s/>στο<text:s/>Μητρώο.</text:span></text:p>
      <text:p text:style-name="P1870"><text:span text:style-name="T1870_1">10.</text:span><text:span text:style-name="T1870_2"><text:s/>Η<text:s/>υπηρεσία<text:s/>που<text:s/>προσφέρθηκε<text:s/>με<text:s/>την<text:s/>ιδιότητα<text:s/>του<text:s/>αναπληρωτή<text:s/>ή<text:s/>του<text:s/>ωρομισθίου<text:s/>λογίζεται<text:s/>ως<text:s/>πραγματική<text:s/>δημόσια<text:s/>εκπαιδευτική<text:s/>υπηρεσία<text:s/>και<text:s/>λαμβάνεται<text:s/>υπόψη<text:s/>μετά<text:s/>τον<text:s/>μόνιμο<text:s/>διορισμό<text:s/>στη<text:s/>δημόσια<text:s/>εκπαίδευση<text:s/>για<text:s/>κάθε<text:s/>συνέπεια.</text:span></text:p>
      <text:p text:style-name="P1871"><text:span text:style-name="T1871_1">11.</text:span><text:span text:style-name="T1871_2"><text:s/>Το<text:s/>ωράριο<text:s/>διδασκαλίας<text:s/>των<text:s/>αναπληρωτών<text:s/>πλήρους<text:s/>ωραρίου<text:s/>ορίζεται<text:s/>ίδιο<text:s/>με<text:s/>αυτό<text:s/>του<text:s/>πρωτοδιόριστου<text:s/>εκπαιδευτικού.<text:s/>Το<text:s/>ωράριο<text:s/>διδασκαλίας<text:s/>των<text:s/>αναπληρωτών<text:s/>μειωμένου<text:s/>ωραρίου<text:s/>ορίζεται<text:s/>από<text:s/>εννέα<text:s/>(9)<text:s/>έως<text:s/>δεκαπέντε<text:s/>(15)<text:s/>ώρες<text:s/>την<text:s/>εβδομάδα.</text:span></text:p>
      <text:p text:style-name="P1872"><text:span text:style-name="T1872_1">12.</text:span><text:span text:style-name="T1872_2"><text:s/>Η<text:s/>απασχόληση<text:s/>των<text:s/>προσωρινών<text:s/>αναπληρωτών<text:s/>και<text:s/>ωρομισθίων<text:s/>εκπαιδευτικών<text:s/>που<text:s/>εντάσσονται<text:s/>στο<text:s/>Μητρώο<text:s/>εκκινεί<text:s/>από<text:s/>το<text:s/>διδακτικό<text:s/>έτος<text:s/>2024-2025.</text:span></text:p>
      <text:h text:style-name="P1873" text:outline-level="6"><text:span text:style-name="T1873_1">Άρθρο<text:s/>170</text:span></text:h>
      <text:h text:style-name="P1874" text:outline-level="6"><text:span text:style-name="T1874_1">Λόγοι<text:s/>απένταξης<text:s/>από<text:s/>το<text:s/>Μητρώο<text:s/>και<text:s/>λόγοι<text:s/>προσωρινού<text:s/>αποκλεισμού<text:s/>από<text:s/>την<text:s/>πρόσληψη</text:span></text:h>
      <text:p text:style-name="P1875"><text:span text:style-name="T1875_1">1.</text:span><text:span text:style-name="T1875_2"><text:s/>Οι<text:s/>εκπαιδευτικοί<text:s/>οι<text:s/>οποίοι<text:s/>είναι<text:s/>ενταγμένοι<text:s/>στο<text:s/>Μητρώο<text:s/>του<text:s/>άρθρου<text:s/>169,<text:s/>διαγράφονται<text:s/>και<text:s/>απεντάσσονται<text:s/>από<text:s/>αυτό,<text:s/>με<text:s/>απόφαση<text:s/>του<text:s/>Διοικητικού<text:s/>Συμβουλίου<text:s/>της<text:s/>Δ.ΥΠ.Α.,<text:s/>στις<text:s/>ακόλουθες<text:s/>περιπτώσεις:</text:span></text:p>
      <text:p text:style-name="P1876"><text:span text:style-name="T1876_1">α)</text:span><text:span text:style-name="T1876_2"><text:tab/></text:span><text:span text:style-name="T1876_3">εφόσον<text:s/>παύουν<text:s/>να<text:s/>πληρούν<text:s/>τις<text:s/>προϋποθέσεις<text:s/>ένταξής<text:s/>τους<text:s/>όπως<text:s/>ορίζονται<text:s/>στο<text:s/>άρθρο<text:s/>169,</text:span></text:p>
      <text:p text:style-name="P1877"><text:span text:style-name="T1877_1">β)</text:span><text:span text:style-name="T1877_2"><text:tab/></text:span><text:span text:style-name="T1877_3">εφόσον<text:s/>διαπιστωθεί<text:s/>πλημμελής<text:s/>εκτέλεση<text:s/>του<text:s/>έργου<text:s/>που<text:s/>έχουν<text:s/>αναλάβει,<text:s/>το<text:s/>οποίο<text:s/>αποδεικνύεται<text:s/>τόσο<text:s/>από<text:s/>την<text:s/>αξιολόγησή<text:s/>τους,<text:s/>όσο<text:s/>και<text:s/>από<text:s/>σχετική<text:s/>εισήγηση<text:s/>του<text:s/>Διευθυντή<text:s/>της<text:s/>μονάδας<text:s/>επαγγελματικής<text:s/>εκπαίδευσης<text:s/>και<text:s/>κατάρτισης<text:s/>στην<text:s/>οποία<text:s/>υπηρετούν,</text:span></text:p>
      <text:p text:style-name="P1878"><text:span text:style-name="T1878_1">γ)</text:span><text:span text:style-name="T1878_2"><text:tab/></text:span><text:span text:style-name="T1878_3">μετά<text:s/>από<text:s/>σχετική<text:s/>αίτησή<text:s/>τους<text:s/>στην<text:s/>αρμόδια<text:s/>οργανική<text:s/>μονάδα<text:s/>της<text:s/>Δ.ΥΠ.Α.,</text:span></text:p>
      <text:p text:style-name="P1879"><text:span text:style-name="T1879_1">δ)</text:span><text:span text:style-name="T1879_2"><text:tab/></text:span><text:span text:style-name="T1879_3">εφόσον<text:s/>έχουν<text:s/>προβεί<text:s/>σε<text:s/>σοβαρή<text:s/>παραβίαση<text:s/>των<text:s/>καθηκόντων<text:s/>και<text:s/>υποχρεώσεών<text:s/>τους,<text:s/>όπως<text:s/>εξειδικεύονται<text:s/>στον<text:s/>Κανονισμό<text:s/>Λειτουργίας<text:s/>της<text:s/>εκάστοτε<text:s/>μονάδας<text:s/>Επαγγελματικής<text:s/>Εκπαίδευσης<text:s/>και<text:s/>Κατάρτισης<text:s/>στην<text:s/>οποία<text:s/>υπηρετούν,</text:span></text:p>
      <text:p text:style-name="P1880"><text:span text:style-name="T1880_1">ε)</text:span><text:span text:style-name="T1880_2"><text:tab/></text:span><text:span text:style-name="T1880_3">εφόσον<text:s/>επιδεικνύουν<text:s/>αποδεδειγμένα<text:s/>ανάρμοστη<text:s/>συμπεριφορά<text:s/>ή<text:s/>έχει<text:s/>ασκηθεί<text:s/>σε<text:s/>βάρος<text:s/>τους<text:s/>ποινική<text:s/>δίωξη,</text:span></text:p>
      <text:p text:style-name="P1881"><text:span text:style-name="T1881_1">στ)</text:span><text:span text:style-name="T1881_2"><text:tab/></text:span><text:span text:style-name="T1881_3">εφόσον<text:s/>έχουν<text:s/>προσκληθεί<text:s/>τρεις<text:s/>(3)<text:s/>φορές<text:s/>για<text:s/>κάλυψη<text:s/>θέσης<text:s/>και<text:s/>δεν<text:s/>έχουν<text:s/>αποδεχθεί<text:s/>καμία.</text:span></text:p>
      <text:p text:style-name="P1882"><text:span text:style-name="T1882_1">2.</text:span><text:span text:style-name="T1882_2"><text:s/>Εκπαιδευτικοί<text:s/>οι<text:s/>οποίοι<text:s/>προσλαμβάνονται<text:s/>ως<text:s/>προσωρινοί<text:s/>αναπληρωτές<text:s/>ή<text:s/>ωρομίσθιοι<text:s/>με<text:s/>σχέση<text:s/>εργασίας<text:s/>Ιδιωτικού<text:s/>Δικαίου<text:s/>Ορισμένου<text:s/>Χρόνου<text:s/>και<text:s/>για<text:s/>οποιονδήποτε<text:s/>λόγο<text:s/>δεν<text:s/>αναλαμβάνουν<text:s/>υπηρεσία<text:s/>εντός<text:s/>πέντε<text:s/>(5)<text:s/>ημερών<text:s/>από<text:s/>την<text:s/>ημερομηνία<text:s/>που<text:s/>ορίζεται<text:s/>στην<text:s/>ανακοίνωση<text:s/>της<text:s/>πρόσληψης<text:s/>ή<text:s/>αναλαμβάνουν<text:s/>υπηρεσία<text:s/>και<text:s/>στη<text:s/>συνέχεια<text:s/>παραιτούνται,<text:s/>αποκλείονται<text:s/>από<text:s/>τις<text:s/>προσλήψεις<text:s/>κατά<text:s/>το<text:s/>διδακτικό<text:s/>έτος<text:s/>που<text:s/>διανύεται<text:s/>κατά<text:s/>την<text:s/>ανακοίνωση<text:s/>της<text:s/>πρόσληψης,<text:s/>καθώς<text:s/>και<text:s/>κατά<text:s/>το<text:s/>επόμενο<text:s/>διδακτικό<text:s/>έτος,<text:s/>με<text:s/>εξαίρεση<text:s/>όσους<text:s/>αποχωρούν<text:s/>λόγω<text:s/>κύησης<text:s/>ή<text:s/>λοχείας<text:s/>ή<text:s/>ασθένειας<text:s/>δικής<text:s/>τους<text:s/>ή<text:s/>συζύγου/<text:s/>μέρους<text:s/>συμφώνου<text:s/>συμβίωσης<text:s/>ή<text:s/>συγγενών<text:s/>α’<text:s/>βαθμού,<text:s/>εξ<text:s/>αίματος<text:s/>ή<text:s/>εξ<text:s/>αγχιστείας.</text:span></text:p>
      <text:h text:style-name="P1883" text:outline-level="3"><text:span text:style-name="T1883_1">ΚΕΦΑΛΑΙΟ<text:s/>Β’<text:s/></text:span></text:h>
      <text:h text:style-name="P1884" text:outline-level="3"><text:span text:style-name="T1884_1">ΛΟΙΠΕΣ<text:s/>ΔΙΑΤΑΞΕΙΣ<text:s/>ΔΗΜΟΣΙΑΣ<text:s/>ΥΠΗΡΕΣΙΑΣ<text:s/>ΑΠΑΣΧΟΛΗΣΗΣ</text:span></text:h>
      <text:h text:style-name="P1885" text:outline-level="6"><text:span text:style-name="T1885_1">Άρθρο<text:s/>171</text:span></text:h>
      <text:h text:style-name="P1886" text:outline-level="6"><text:span text:style-name="T1886_1">Ρυθμίσεις<text:s/>για<text:s/>τις<text:s/>Επαγγελματικές<text:s/>Σχολές<text:s/>Μαθητείας<text:s/>της<text:s/>Δ.ΥΠ.Α.<text:s/>-<text:s/>Τροποποίηση<text:s/>άρθρων<text:s/>9,<text:s/>11Α,<text:s/>15,<text:s/>προσθήκη<text:s/>άρθρου<text:s/>11Β<text:s/>στον<text:s/>ν.<text:s/>4763/2020</text:span></text:h>
      <text:p text:style-name="P1887"><text:span text:style-name="T1887_1">1.</text:span><text:span text:style-name="T1887_2"><text:s/>Στο<text:s/>άρθρο<text:s/>9<text:s/>του<text:s/>ν.<text:s/>4763/2020<text:s/>(Α’<text:s/>254),<text:s/>περί<text:s/>του<text:s/>σκοπού<text:s/>των<text:s/>Επαγγελματικών<text:s/>Σχολών<text:s/>Μαθητείας,<text:s/>επέρχονται<text:s/>οι<text:s/>ακόλουθες<text:s/>τροποποιήσεις:<text:s/>α)<text:s/>Στον<text:s/>τίτλο<text:s/>και<text:s/>στην<text:s/>παρ.<text:s/>1<text:s/>επικαιροποιείται<text:s/>η<text:s/>αναφορά<text:s/>στο<text:s/>αρμόδιο<text:s/>όργανο,<text:s/>β)<text:s/>η<text:s/>περ.<text:s/>δ)<text:s/>της<text:s/>παρ.<text:s/>2<text:s/>τροποποιείται<text:s/>ώστε<text:s/>να<text:s/>εμπλουτιστεί<text:s/>ο<text:s/>σκοπός<text:s/>των<text:s/>Επαγγελματικών<text:s/>Σχολών<text:s/>Μαθητείας<text:s/>της<text:s/>Δ.ΥΠ.Α.<text:s/>και<text:s/>το<text:s/>άρθρο<text:s/>9<text:s/>διαμορφώνεται<text:s/>ως<text:s/>εξής:</text:span></text:p>
      <text:p text:style-name="P1888"><text:span text:style-name="T1888_1">«Άρθρο<text:s/>9</text:span></text:p>
      <text:p text:style-name="P1889"><text:span text:style-name="T1889_1">Σκοπός<text:s/>των<text:s/>Επαγγελματικών<text:s/>Σχολών<text:s/>Κατάρτισης<text:s/>και<text:s/>των<text:s/>Επαγγελματικών<text:s/>Σχολών<text:s/>Μαθητείας<text:s/>της<text:s/>Δ.ΥΠ.Α.</text:span></text:p>
      <text:p text:style-name="P1890"><text:span text:style-name="T1890_1">1.<text:s/>Η<text:s/>μεταγυμνασιακή<text:s/>επαγγελματική<text:s/>εκπαίδευση<text:s/>και<text:s/>κατάρτιση,<text:s/>επιπέδου<text:s/>τρία<text:s/>(3),<text:s/>παρέχεται<text:s/>από<text:s/>τις<text:s/>Ε.Σ.Κ.<text:s/>και<text:s/>τις<text:s/>ΕΠΑ.Σ.<text:s/>Μαθητείας<text:s/>της<text:s/>Δ.ΥΠ.Α..</text:span></text:p>
      <text:p text:style-name="P1891"><text:span text:style-name="T1891_1">2.<text:s/>Σκοπός<text:s/>των<text:s/>ανωτέρω<text:s/>σχολών<text:s/>είναι:</text:span></text:p>
      <text:p text:style-name="P1892"><text:span text:style-name="T1892_1">α)<text:s/>η<text:s/>παροχή<text:s/>υπηρεσιών<text:s/>αρχικής<text:s/>επαγγελματικής<text:s/>εκπαίδευσης<text:s/>και<text:s/>κατάρτισης<text:s/>σε<text:s/>αποφοίτους<text:s/>με<text:s/>τίτλο<text:s/>της<text:s/>υποχρεωτικής<text:s/>εκπαίδευσης<text:s/>ή<text:s/>τίτλο<text:s/>ισότιμο<text:s/>προς<text:s/>αυτόν,<text:s/>β)<text:s/>η<text:s/>αντιμετώπιση<text:s/>της<text:s/>σχολικής<text:s/>διαρροής,<text:s/>η<text:s/>αναβάθμιση<text:s/>των<text:s/>βασικών<text:s/>δεξιοτήτων<text:s/>των<text:s/>κατόχων<text:s/>τίτλων<text:s/>υποχρεωτικής<text:s/>εκπαίδευσης<text:s/>ή<text:s/>ισότιμων<text:s/>προς<text:s/>αυτούς<text:s/>και<text:s/>η<text:s/>ένταξή<text:s/>τους<text:s/>στην<text:s/>αγορά<text:s/>εργασίας,</text:span></text:p>
      <text:p text:style-name="P1893"><text:span text:style-name="T1893_1">γ)<text:s/>η<text:s/>μέριμνα<text:s/>για<text:s/>την<text:s/>ένταξη<text:s/>στην<text:s/>επαγγελματική<text:s/>ζωή<text:s/>ευπαθών<text:s/>και<text:s/>ευάλωτων<text:s/>κοινωνικών<text:s/>ομάδων<text:s/>σε<text:s/>ό,τι<text:s/>αφορά<text:s/>στις<text:s/>Ε.Σ.Κ.,</text:span></text:p>
      <text:p text:style-name="P1894"><text:span text:style-name="T1894_1">δ)<text:s/>ειδικότερα,<text:s/>οι<text:s/>ΕΠΑ.Σ.<text:s/>Μαθητείας<text:s/>της<text:s/>Δ.ΥΠ.Α.<text:s/>παρέχουν<text:s/>μεταγυμνασιακή<text:s/>επαγγελματική<text:s/>εκπαίδευση<text:s/>επιπέδου<text:s/>τρία<text:s/>(3),<text:s/>εφαρμόζοντας<text:s/>το<text:s/>δυικό<text:s/>σύστημα,<text:s/>που<text:s/>συνδυάζει<text:s/>τη<text:s/>θεωρητική<text:s/>και<text:s/>εργαστηριακή<text:s/>εκπαίδευση<text:s/>στην<text:s/>τάξη<text:s/>με<text:s/>την<text:s/>μαθητεία<text:s/>σε<text:s/>εργασιακό<text:s/>χώρο,<text:s/>μεριμνώ-<text:s/>ντας<text:s/>για<text:s/>την<text:s/>ανταπόκριση<text:s/>των<text:s/>επαγγελματικών<text:s/>ειδικοτήτων<text:s/>στις<text:s/>ανάγκες<text:s/>της<text:s/>αγοράς<text:s/>εργασίας<text:s/>με<text:s/>στόχο<text:s/>την<text:s/>επαγγελματική<text:s/>αποκατάσταση<text:s/>των<text:s/>αποφοίτων.</text:span></text:p>
      <text:p text:style-name="P1895"><text:span text:style-name="T1895_1">3.<text:s/>Οι<text:s/>Ε.Σ.Κ.<text:s/>μπορεί<text:s/>να<text:s/>είναι<text:s/>δημόσιες<text:s/>ή<text:s/>ιδιωτικές,<text:s/>ημερήσιες<text:s/>ή<text:s/>εσπερινές.»</text:span></text:p>
      <text:p text:style-name="P1896"><text:span text:style-name="T1896_1">2.</text:span><text:span text:style-name="T1896_2"><text:s/>Στο<text:s/>άρθρο<text:s/>11Α<text:s/>του<text:s/>ν.<text:s/>4763/2020,<text:s/>περί<text:s/>των<text:s/>ειδικοτήτων<text:s/>των<text:s/>Επαγγελματικών<text:s/>Σχολών<text:s/>Κατάρτισης,<text:s/>επέρχονται<text:s/>οι<text:s/>ακόλουθες<text:s/>τροποποιήσεις:<text:s/>α)<text:s/>ο<text:s/>τίτλος<text:s/>τροποποιείται,<text:s/>ώστε<text:s/>να<text:s/>αναφέρεται<text:s/>και<text:s/>στις<text:s/>Επαγγελματικές<text:s/>Σχολές<text:s/>(ΕΠΑ.Σ.)<text:s/>Μαθητείας<text:s/>της<text:s/>Δ.ΥΠ.Α.,<text:s/>β)<text:s/>προστίθεται<text:s/>νέο<text:s/>δεύτερο<text:s/>εδάφιο<text:s/>σχετικά<text:s/>με<text:s/>τις<text:s/>ΕΠΑ.Σ.<text:s/>Μαθητείας<text:s/>της<text:s/>Δ.ΥΠ.Α.<text:s/>και<text:s/>το<text:s/>άρθρο<text:s/>11Α<text:s/>διαμορφώνεται<text:s/>ως<text:s/>εξής:</text:span></text:p>
      <text:p text:style-name="P1897"><text:span text:style-name="T1897_1">«Άρθρο<text:s/>11Α</text:span></text:p>
      <text:p text:style-name="P1898"><text:span text:style-name="T1898_1">Ειδικότητες<text:s/>των<text:s/>Επαγγελματικών<text:s/>Σχολών<text:s/>Κατάρτισης<text:s/>και<text:s/>των<text:s/>Επαγγελματικών<text:s/>Σχολών<text:s/>Μαθητείας<text:s/>της<text:s/>Δ.ΥΠ.Α.</text:span></text:p>
      <text:p text:style-name="P1899"><text:span text:style-name="T1899_1">Στις<text:s/>Ε.Σ.Κ.<text:s/>παρέχονται<text:s/>ειδικότητες,<text:s/>οι<text:s/>οποίες<text:s/>καθορίζονται<text:s/>με<text:s/>βάση<text:s/>τις<text:s/>ανάγκες<text:s/>της<text:s/>τοπικής<text:s/>αγοράς<text:s/>εργασίας<text:s/>και<text:s/>τις<text:s/>αναπτυξιακές<text:s/>προτεραιότητες<text:s/>της<text:s/>εθνικής<text:s/>οικονομίας,<text:s/>σύμφωνα<text:s/>με<text:s/>την<text:s/>παρ.<text:s/>19<text:s/>του<text:s/>άρθρου<text:s/>15.<text:s/>Ομοίως,<text:s/>παρέχονται<text:s/>και<text:s/>οι<text:s/>ειδικότητες<text:s/>στις<text:s/>ΕΠΑ.Σ.<text:s/>Μαθητείας<text:s/>της<text:s/>Δ.ΥΠ.Α.,<text:s/>σύμφωνα<text:s/>με<text:s/>την<text:s/>παρ.<text:s/>20<text:s/>του<text:s/>άρθρου<text:s/>15.<text:s/>Με<text:s/>την<text:s/>ίδια<text:s/>διαδικασία,<text:s/>δύναται<text:s/>να<text:s/>παρέχονται<text:s/>πειραματικές<text:s/>ειδικότητες<text:s/>ή<text:s/>ειδικότητες<text:s/>με<text:s/>πιλοτικό<text:s/>πρόγραμμα<text:s/>για<text:s/>την<text:s/>ικανοποίηση<text:s/>εστιασμένων<text:s/>αναγκών<text:s/>της<text:s/>οικονομίας<text:s/>ή<text:s/>την<text:s/>εφαρμογή<text:s/>καινοτομικών<text:s/>μεθόδων<text:s/>ή<text:s/>πιλοτικών<text:s/>θεματικών<text:s/>ενοτήτων.»</text:span></text:p>
      <text:p text:style-name="P1900"><text:span text:style-name="T1900_1">3.</text:span><text:span text:style-name="T1900_2"><text:s/>Στον<text:s/>ν.<text:s/>4763/2020,<text:s/>μετά<text:s/>από<text:s/>το<text:s/>άρθρο<text:s/>11Α<text:s/>προστίθεται<text:s/>άρθρο<text:s/>11Β,<text:s/>ως<text:s/>εξής:</text:span></text:p>
      <text:p text:style-name="P1901"><text:span text:style-name="T1901_1">«Άρθρο<text:s/>11Β</text:span></text:p>
      <text:p text:style-name="P1902"><text:span text:style-name="T1902_1">Οργάνωση<text:s/>και<text:s/>λειτουργία<text:s/>ξενόγλωσσων</text:span></text:p>
      <text:p text:style-name="P1903"><text:span text:style-name="T1903_1">τμημάτων<text:s/>στις<text:s/>ΕΠΑ.Σ.<text:s/>Μαθητείας<text:s/>της<text:s/>Δ.ΥΠ.Α.</text:span></text:p>
      <text:p text:style-name="P1904"><text:span text:style-name="T1904_1">Στις<text:s/>ΕΠΑ.Σ.<text:s/>Μαθητείας<text:s/>της<text:s/>Δ.ΥΠ.Α.<text:s/>είναι<text:s/>δυνατόν<text:s/>να<text:s/>οργανώνονται<text:s/>και<text:s/>να<text:s/>λειτουργούν<text:s/>ξενόγλωσσα<text:s/>τμήματα<text:s/>που<text:s/>απευθύνονται<text:s/>σε<text:s/>αλλοδαπούς<text:s/>πολίτες<text:s/>χωρών<text:s/>εντός<text:s/>ή<text:s/>εκτός<text:s/>Ευρωπαϊκής<text:s/>Ένωσης,<text:s/>σύμφωνα<text:s/>με<text:s/>τα<text:s/>ειδικότερα<text:s/>οριζόμενα<text:s/>στην<text:s/>παρ.<text:s/>21<text:s/>του<text:s/>άρθρου<text:s/>15.»</text:span></text:p>
      <text:p text:style-name="P1905"><text:span text:style-name="T1905_1">4.</text:span><text:span text:style-name="T1905_2"><text:s/>Στο<text:s/>άρθρο<text:s/>15<text:s/>του<text:s/>ν.<text:s/>4763/2020<text:s/>περί<text:s/>των<text:s/>εξουσι-<text:s/>οδοτικών<text:s/>διατάξεων<text:s/>του<text:s/>Κεφαλαίου<text:s/>Γ’<text:s/>του<text:s/>Μέρους<text:s/>Α’<text:s/>του<text:s/>νόμου<text:s/>αυτού,<text:s/>προστίθενται<text:s/>παρ.<text:s/>20<text:s/>και<text:s/>21,<text:s/>ως<text:s/>εξής:</text:span></text:p>
      <text:p text:style-name="P1906"><text:span text:style-name="T1906_1">«2<text:s/>0.<text:s/>Mε<text:s/>κοινή<text:s/>απόφαση<text:s/>των<text:s/>Υπουργών<text:s/>Εργασίας<text:s/>και<text:s/>Κοινωνικής<text:s/>Ασφάλισης<text:s/>και<text:s/>Παιδείας,<text:s/>Θρησκευμάτων<text:s/>και<text:s/>Αθλητισμού,<text:s/>η<text:s/>οποία<text:s/>εκδίδεται<text:s/>ύστερα<text:s/>από<text:s/>εισήγηση<text:s/>του<text:s/>Διοικητικού<text:s/>Συμβουλίου<text:s/>της<text:s/>Δ.ΥΠ.Α.<text:s/>και<text:s/>του<text:s/>Κ.Σ.Ε.Ε.Κ.,<text:s/>καθορίζονται,<text:s/>προστίθενται,<text:s/>τροποποιούνται,<text:s/>αντιστοιχίζονται,<text:s/>συγχωνεύονται<text:s/>ή<text:s/>καταργούνται<text:s/>οι<text:s/>ειδικότητες<text:s/>που<text:s/>παρέχονται<text:s/>από<text:s/>τις<text:s/>ΕΠΑ.Σ.<text:s/>Μαθητείας<text:s/>της<text:s/>Δ.ΥΠ.Α..</text:span></text:p>
      <text:p text:style-name="P1907"><text:span text:style-name="T1907_1">21.<text:s/>Με<text:s/>κοινή<text:s/>απόφαση<text:s/>των<text:s/>Υπουργών<text:s/>Εργασίας<text:s/>και<text:s/>Κοινωνικής<text:s/>Ασφάλισης,<text:s/>Εθνικής<text:s/>Οικονομίας<text:s/>και<text:s/>Οικονομικών<text:s/>και<text:s/>Παιδείας,<text:s/>Θρησκευμάτων<text:s/>και<text:s/>Αθλητισμού,<text:s/>η<text:s/>οποία<text:s/>εκδίδεται<text:s/>κατόπιν<text:s/>γνώμης<text:s/>του<text:s/>Διοικητικού<text:s/>Συμβουλίου<text:s/>της<text:s/>Δ.ΥΠ.Α.,<text:s/>δύνανται<text:s/>να<text:s/>καθορίζονται<text:s/>οι<text:s/>ειδικότητες<text:s/>και<text:s/>ο<text:s/>τρόπος<text:s/>οργάνωσης<text:s/>και<text:s/>λειτουργίας<text:s/>της<text:s/>εκπαίδευσης<text:s/>στα<text:s/>ξενόγλωσσα<text:s/>τμήματα<text:s/>του<text:s/>άρθρου<text:s/>11Β,<text:s/>καθώς<text:s/>και<text:s/>η<text:s/>γλώσσα<text:s/>διδασκαλίας,<text:s/>οι<text:s/>όροι,<text:s/>οι<text:s/>προϋποθέσεις<text:s/>και<text:s/>η<text:s/>διαδικασία<text:s/>εγγραφής,<text:s/>τα<text:s/>κριτήρια<text:s/>επιλογής,<text:s/>τα<text:s/>δικαιολογητικά<text:s/>εγγραφής<text:s/>των<text:s/>μαθητευόμενων,<text:s/>το<text:s/>ύψος<text:s/>των<text:s/>διδάκτρων<text:s/>φοίτησης,<text:s/>ο<text:s/>προϋπολογισμός<text:s/>του<text:s/>προγράμματος<text:s/>και<text:s/>κάθε<text:s/>άλλο<text:s/>ειδικότερο<text:s/>θέμα.»</text:span></text:p>
      <text:h text:style-name="P1908" text:outline-level="6"><text:span text:style-name="T1908_1">Άρθρο<text:s/>172</text:span></text:h>
      <text:h text:style-name="P1909" text:outline-level="6"><text:span text:style-name="T1909_1">Αρμοδιότητα<text:s/>ελέγχου<text:s/>της<text:s/>τήρησης<text:s/>των<text:s/>υποχρεώσεων<text:s/>των<text:s/>εργοδοτών<text:s/>στο<text:s/>πλαίσιο<text:s/>των<text:s/>προγραμμάτων<text:s/>μάθησης<text:s/>σε<text:s/>εργασιακό<text:s/>χώρο</text:span></text:h>
      <text:p text:style-name="P1910"><text:span text:style-name="T1910_1">Αρμόδια<text:s/>για<text:s/>τον<text:s/>έλεγχο<text:s/>της<text:s/>τήρησης<text:s/>των<text:s/>υποχρεώσεων<text:s/>των<text:s/>εργοδοτών<text:s/>στο<text:s/>πλαίσιο<text:s/>της<text:s/>υλοποίησης<text:s/>των<text:s/>προγραμμάτων<text:s/>μάθησης<text:s/>σε<text:s/>εργασιακό<text:s/>χώρο<text:s/>τα<text:s/>οποία<text:s/>διέπονται<text:s/>από<text:s/>τον<text:s/>ν.<text:s/>4763/2020<text:s/>(Α’<text:s/>254),<text:s/>ήτοι:<text:s/>α)<text:s/>του<text:s/>Μεταλυκειακού<text:s/>Έτους<text:s/>-<text:s/>Τάξη<text:s/>Μαθητείας,<text:s/>β)<text:s/>των<text:s/>Επαγγελματικών<text:s/>Σχολών<text:s/>(ΕΠΑ.Σ.)<text:s/>και<text:s/>των<text:s/>Πειραματικών<text:s/>Επαγγελματικών<text:s/>Σχολών<text:s/>(Π.ΕΠΑ.Σ.)<text:s/>Μαθητείας<text:s/>της<text:s/>Δ.ΥΠ.Α.<text:s/>και<text:s/>γ)<text:s/>των<text:s/>Ινστιτούτων<text:s/>Επαγγελματικής<text:s/>Κατάρτισης<text:s/>(ΙΕΚ)<text:s/>και<text:s/>των<text:s/>Επαγγελματικών<text:s/>Σχολών<text:s/>Κατάρτισης<text:s/>(Ε.Σ.Κ.)<text:s/>εφόσον<text:s/>η<text:s/>επαγγελματική<text:s/>κατάρτιση<text:s/>παρέχεται<text:s/>με<text:s/>τη<text:s/>μεθοδολογία<text:s/>της<text:s/>μαθητείας<text:s/>σε<text:s/>εργασιακό<text:s/>χώρο,<text:s/>καθώς<text:s/>και<text:s/>για<text:s/>τον<text:s/>έλεγχο<text:s/>της<text:s/>τήρησης<text:s/>των<text:s/>υποχρεώσεων<text:s/>των<text:s/>εργοδοτών<text:s/>στο<text:s/>πλαίσιο<text:s/>των<text:s/>προγραμμάτων<text:s/>αυτών,<text:s/>ορίζεται<text:s/>η<text:s/>Επιθεώρηση<text:s/>Εργασίας.<text:s/>Για<text:s/>την<text:s/>εκτέλεση<text:s/>του<text:s/>ανωτέρω<text:s/>έργου<text:s/>η<text:s/>Επιθεώρηση<text:s/>Εργασίας<text:s/>ασκεί<text:s/>τις<text:s/>αρμοδιότητες<text:s/>του<text:s/>άρθρου<text:s/>103<text:s/>του<text:s/>ν.<text:s/>4808/2021<text:s/>(Α’<text:s/>101).</text:span></text:p>
      <text:h text:style-name="P1911" text:outline-level="6"><text:span text:style-name="T1911_1">Άρθρο<text:s/>173</text:span></text:h>
      <text:h text:style-name="P1912" text:outline-level="6"><text:span text:style-name="T1912_1">Καταχώρηση<text:s/>των<text:s/>συμμετεχόντων<text:s/>στο<text:s/>Πρόγραμμα<text:s/>Απόκτησης<text:s/>Εργασιακής<text:s/>Εμπειρίας<text:s/>και<text:s/>στο<text:s/>Πρόγραμμα<text:s/>«Προεργασία»<text:s/>στο<text:s/>Πληροφοριακό<text:s/>Σύστημα<text:s/>«ΕΡΓΑΝΗ<text:s/>ΙΙ»<text:s/>-<text:s/>Προσθήκη<text:s/>περ.<text:s/>η)<text:s/>στην<text:s/>παρ.<text:s/>5<text:s/>του<text:s/>άρθρου<text:s/>79<text:s/>του<text:s/>ν.<text:s/>4808/2021</text:span></text:h>
      <text:p text:style-name="P1913"><text:span text:style-name="T1913_1">1.</text:span><text:span text:style-name="T1913_2"><text:s/>Οι<text:s/>εργοδότες/πάροχοι<text:s/>θέσεων<text:s/>απόκτησης<text:s/>εργασιακής<text:s/>εμπειρίας<text:s/>και<text:s/>οι<text:s/>εργοδότες/πάροχοι<text:s/>θέσεων<text:s/>«προεργασίας»,<text:s/>υποχρεούνται<text:s/>να<text:s/>καταχωρούν<text:s/>στο<text:s/>Πληροφοριακό<text:s/>Σύστημα<text:s/>«ΕΡΓΑΝΗ<text:s/>II»<text:s/>τα<text:s/>στοιχεία<text:s/>και<text:s/>τα<text:s/>συμφωνητικά<text:s/>συνεργασίας<text:s/>των<text:s/>ωφελουμένων/ασκού-<text:s/>μενων<text:s/>που<text:s/>συμμετέχουν<text:s/>στα<text:s/>Προγράμματα<text:s/>Απόκτησης<text:s/>Εργασιακής<text:s/>Εμπειρίας<text:s/>του<text:s/>άρθρου<text:s/>83<text:s/>του<text:s/>ν.<text:s/>4368/2016<text:s/>(Α’<text:s/>21)<text:s/>και<text:s/>στα<text:s/>Προγράμματα<text:s/>«Προεργασία»<text:s/>του<text:s/>άρθρου<text:s/>51<text:s/>του<text:s/>ν.<text:s/>3693/2008<text:s/>(Α’<text:s/>174),<text:s/>καθώς<text:s/>και<text:s/>κάθε<text:s/>μεταβολή<text:s/>των<text:s/>στοιχείων<text:s/>αυτών<text:s/>και<text:s/>τυχόν<text:s/>τροποποιήσεις<text:s/>των<text:s/>συμφωνητικών<text:s/>συνεργασίας,<text:s/>πριν<text:s/>την<text:s/>έναρξη<text:s/>πραγματοποίησης<text:s/>τους<text:s/>ή<text:s/>μεταβολής<text:s/>τους.</text:span></text:p>
      <text:p text:style-name="P1914"><text:span text:style-name="T1914_1">2.</text:span><text:span text:style-name="T1914_2"><text:s/>Στην<text:s/>παρ.<text:s/>5<text:s/>του<text:s/>άρθρου<text:s/>79<text:s/>του<text:s/>ν.<text:s/>4808/2021<text:s/>(Α’<text:s/>101),<text:s/>περί<text:s/>εξουσιοδοτικών<text:s/>διατάξεων,<text:s/>προστίθεται<text:s/>περ.<text:s/>η)<text:s/>ως<text:s/>εξής:</text:span></text:p>
      <text:p text:style-name="P1915"><text:span text:style-name="T1915_1">«η)<text:s/>η<text:s/>διαδικασία<text:s/>καταχώρησης,<text:s/>τα<text:s/>στοιχεία<text:s/>που<text:s/>γνωστοποιούνται<text:s/>καθώς<text:s/>και<text:s/>κάθε<text:s/>άλλη<text:s/>αναγκαία<text:s/>λεπτομέρεια<text:s/>για<text:s/>την<text:s/>υποβολή<text:s/>των<text:s/>στοιχείων<text:s/>και<text:s/>των<text:s/>συμφωνητικών<text:s/>συνεργασίας,<text:s/>και<text:s/>των<text:s/>μεταβολών<text:s/>και<text:s/>τροποποιήσεων<text:s/>αυτών,<text:s/>που<text:s/>αφορούν<text:s/>στους<text:s/>ωφελούμε-<text:s/>νους/ασκούμενους<text:s/>που<text:s/>συμμετέχουν<text:s/>στα<text:s/>Προγράμματα<text:s/>Απόκτησης<text:s/>Εργασιακής<text:s/>Εμπειρίας<text:s/>του<text:s/>άρθρου<text:s/>83<text:s/>του<text:s/>ν.<text:s/>4368/2016<text:s/>(Α’<text:s/>21)<text:s/>και<text:s/>στα<text:s/>Προγράμματα<text:s/>«Προεργασία»<text:s/>του<text:s/>άρθρου<text:s/>51<text:s/>του<text:s/>ν.<text:s/>3693/2008<text:s/>(Α’<text:s/>174),<text:s/>από<text:s/>τους<text:s/>εργοδότες/παρόχους<text:s/>τους.»</text:span></text:p>
      <text:h text:style-name="P1916" text:outline-level="6"><text:span text:style-name="T1916_1">Άρθρο<text:s/>174</text:span></text:h>
      <text:h text:style-name="P1917" text:outline-level="6"><text:span text:style-name="T1917_1">Καταβολή<text:s/>συμπληρωματικής<text:s/>παροχής<text:s/>μητρότητας<text:s/>-<text:s/>Αντικατάσταση<text:s/>παρ.<text:s/>2<text:s/>άρθρου<text:s/>4<text:s/>π.δ.<text:s/>776/1977</text:span></text:h>
      <text:p text:style-name="P1918"><text:span text:style-name="T1918_1">Η<text:s/>παρ.<text:s/>2<text:s/>του<text:s/>άρθρου<text:s/>4<text:s/>του<text:s/>π.δ.<text:s/>776/1977<text:s/>(Α’<text:s/>250),<text:s/>περί<text:s/>διαδικασίας<text:s/>για<text:s/>την<text:s/>καταβολή<text:s/>συμπληρωματικών<text:s/>παροχών<text:s/>μητρότητας,<text:s/>αντικαθίσταται<text:s/>ως<text:s/>εξής:</text:span></text:p>
      <text:p text:style-name="P1919"><text:span text:style-name="T1919_1">«2<text:s/>.<text:s/>Ως<text:s/>αρμόδια<text:s/>Υπηρεσία<text:s/>της<text:s/>Δ.ΥΠ.Α.<text:s/>για<text:s/>την<text:s/>καταβολή<text:s/>της<text:s/>συμπληρωματικής<text:s/>παροχής<text:s/>της<text:s/>παρ.<text:s/>1<text:s/>ορίζεται<text:s/>το<text:s/>Κέντρο<text:s/>Προώθησης<text:s/>Απασχόλησης<text:s/>(ΚΠΑ2)<text:s/>του<text:s/>τόπου<text:s/>κατοικίας<text:s/>της<text:s/>δικαιούχου.»</text:span></text:p>
      <text:h text:style-name="P1920" text:outline-level="6"><text:span text:style-name="T1920_1">Άρθρο<text:s/>175</text:span></text:h>
      <text:h text:style-name="P1921" text:outline-level="6"><text:span text:style-name="T1921_1">Ηλεκτρονική<text:s/>υποβολή<text:s/>αίτησης<text:s/>για<text:s/>επιδότηση<text:s/>ανεργίας<text:s/>-<text:s/>Τροποποίηση<text:s/>παρ.<text:s/>1<text:s/>άρθρου<text:s/>27<text:s/>ν.<text:s/>δ.<text:s/>2961/1954</text:span></text:h>
      <text:p text:style-name="P1922"><text:span text:style-name="T1922_1">Η<text:s/>παρ.<text:s/>1<text:s/>του<text:s/>άρθρου<text:s/>27<text:s/>του<text:s/>ν.δ.<text:s/>2961/1954<text:s/>(Α’<text:s/>197),<text:s/>περί<text:s/>της<text:s/>διαδικασίας<text:s/>εξασφάλισης<text:s/>αξίωσης<text:s/>προς<text:s/>επιδότηση<text:s/>ανεργίας,<text:s/>τροποποιείται<text:s/>προκειμένου<text:s/>να<text:s/>αφαιρεθεί<text:s/>η<text:s/>δυνατότητα<text:s/>υποβολής<text:s/>αίτησης<text:s/>για<text:s/>επιδότηση<text:s/>ανεργίας<text:s/>από<text:s/>νομίμως<text:s/>εξουσιοδοτημένο<text:s/>πρόσωπο,<text:s/>και<text:s/>η<text:s/>παρ.<text:s/>1<text:s/>διαμορφώνεται<text:s/>ως<text:s/>εξής:</text:span></text:p>
      <text:p text:style-name="P1923"><text:span text:style-name="T1923_1">«1<text:s/>.<text:s/>Για<text:s/>να<text:s/>επιδοτηθεί<text:s/>ο<text:s/>άνεργος,<text:s/>υποβάλλει<text:s/>αίτηση<text:s/>για<text:s/>επιδότηση<text:s/>στην<text:s/>αρμόδια<text:s/>υπηρεσία<text:s/>της<text:s/>Δημόσιας<text:s/>Υπηρεσίας<text:s/>Απασχόλησης,<text:s/>ήτοι<text:s/>στο<text:s/>Κέντρο<text:s/>Προώθησης<text:s/>Απασχόλησης<text:s/>(ΚΠΑ2)<text:s/>του<text:s/>τόπου<text:s/>κατοικίας<text:s/>του,<text:s/>μέσα<text:s/>σε<text:s/>εξήντα<text:s/>(60)<text:s/>ημέρες<text:s/>από<text:s/>τη<text:s/>λύση<text:s/>της<text:s/>σχέσης<text:s/>εργασίας.<text:s/>Η<text:s/>αίτηση<text:s/>υποβάλλεται<text:s/>αυτοπροσώπως<text:s/>στο<text:s/>αρμόδιο<text:s/>κατάστημα<text:s/>ή<text:s/>ηλεκτρονικά.»</text:span></text:p>
      <text:h text:style-name="P1924" text:outline-level="6"><text:span text:style-name="T1924_1">Άρθρο<text:s/>176</text:span></text:h>
      <text:h text:style-name="P1925" text:outline-level="6"><text:span text:style-name="T1925_1">Εισοδηματικές<text:s/>προϋποθέσεις<text:s/>για<text:s/>παροχές<text:s/>προς<text:s/>ανέργους<text:s/>και<text:s/>αναζητούντες<text:s/>εργασία<text:s/>-</text:span></text:h>
      <text:p text:style-name="P1926"><text:span text:style-name="T1926_1">Τροποποίηση<text:s/>άρθρου<text:s/>19<text:s/>ν.<text:s/>4921/2022</text:span></text:p>
      <text:p text:style-name="P1927"><text:span text:style-name="T1927_1">Στο<text:s/>τέλος<text:s/>του<text:s/>άρθρου<text:s/>19<text:s/>του<text:s/>ν.<text:s/>4921/2022<text:s/>(Α’<text:s/>75),<text:s/>περί<text:s/>εισοδηματικών<text:s/>προϋποθέσεων<text:s/>για<text:s/>τις<text:s/>παροχές<text:s/>προς<text:s/>ανέργους<text:s/>και<text:s/>αναζητούντες<text:s/>εργασία,<text:s/>προστίθεται<text:s/>πέμπτο<text:s/>εδάφιο<text:s/>και<text:s/>το<text:s/>άρθρο<text:s/>19<text:s/>διαμορφώνεται<text:s/>ως<text:s/>εξής:</text:span></text:p>
      <text:p text:style-name="P1928"><text:span text:style-name="T1928_1">«Άρθρο<text:s/>19</text:span></text:p>
      <text:p text:style-name="P1929"><text:span text:style-name="T1929_1">Εισοδηματικές<text:s/>προϋποθέσεις<text:s/>για<text:s/>παροχές<text:s/>προς<text:s/>ανέργους<text:s/>και<text:s/>αναζητούντες<text:s/>εργασία</text:span></text:p>
      <text:p text:style-name="P1930"><text:span text:style-name="T1930_1">Μετά<text:s/>από<text:s/>την<text:s/>έκδοση<text:s/>της<text:s/>απόφασης<text:s/>της<text:s/>παρ.<text:s/>8<text:s/>του<text:s/>άρθρου<text:s/>18,<text:s/>με<text:s/>την<text:s/>οποία<text:s/>διαπιστώνεται<text:s/>η<text:s/>έναρξη<text:s/>λειτουργίας<text:s/>του<text:s/>Ψηφιακού<text:s/>Μητρώου<text:s/>Δ.ΥΠ.Α.,<text:s/>κάθε<text:s/>επίδομα,<text:s/>παροχή,<text:s/>βοήθημα<text:s/>ή<text:s/>διευκόλυνση<text:s/>που<text:s/>χορηγείται<text:s/>σύμφωνα<text:s/>με<text:s/>τη<text:s/>νομοθεσία<text:s/>σε<text:s/>ανέργους<text:s/>και<text:s/>αναζητού-<text:s/>ντες<text:s/>εργασία,<text:s/>οι<text:s/>οποίοι<text:s/>δεν<text:s/>είναι<text:s/>ήδη<text:s/>εργαζόμενοι,<text:s/>πλην<text:s/>των<text:s/>επιδομάτων<text:s/>και<text:s/>χρηματικών<text:s/>ενισχύσεων<text:s/>προς<text:s/>ανέργους<text:s/>που<text:s/>προβλέπονται<text:s/>στην<text:s/>περ.<text:s/>α)<text:s/>της<text:s/>παρ.<text:s/>1<text:s/>του<text:s/>άρθρου<text:s/>20,<text:s/>χορηγείται<text:s/>σε<text:s/>αναζητούντες<text:s/>εργασία<text:s/>που<text:s/>είναι<text:s/>εγγεγραμμένοι<text:s/>στο<text:s/>Ψηφιακό<text:s/>Μητρώο<text:s/>Δ.ΥΠ.Α.,<text:s/>εφόσον<text:s/>πληρούν<text:s/>τα<text:s/>εισοδηματικά<text:s/>κριτήρια<text:s/>που<text:s/>θέτει<text:s/>η<text:s/>υπουργική<text:s/>απόφαση<text:s/>που<text:s/>εκδίδεται<text:s/>σύμφωνα<text:s/>με<text:s/>την<text:s/>παρ.<text:s/>1<text:s/>του<text:s/>άρθρου<text:s/>79<text:s/>του<text:s/>ν.<text:s/>4756/2020<text:s/>(Α’<text:s/>235),<text:s/>περί<text:s/>χορήγησης<text:s/>επιδόματος<text:s/>θέρμανσης,<text:s/>όπως<text:s/>εκάστοτε<text:s/>ισχύει.<text:s/>Τα<text:s/>περιουσιακά<text:s/>κριτήρια<text:s/>που<text:s/>θέτει<text:s/>η<text:s/>υπουργική<text:s/>απόφαση<text:s/>που<text:s/>εκδίδεται<text:s/>σύμφωνα<text:s/>με<text:s/>την<text:s/>παρ.<text:s/>1<text:s/>του<text:s/>άρθρου<text:s/>79<text:s/>του<text:s/>ν.<text:s/>4756/2020<text:s/>δεν<text:s/>λαμβάνονται<text:s/>υπόψη.<text:s/>Τα<text:s/>κριτήρια<text:s/>της<text:s/>υπουργικής<text:s/>απόφασης<text:s/>που<text:s/>εκδίδεται<text:s/>σύμφωνα<text:s/>με<text:s/>την<text:s/>παρ.<text:s/>1<text:s/>του<text:s/>άρθρου<text:s/>79<text:s/>του<text:s/>ν.<text:s/>4756/2020<text:s/>δεν<text:s/>απαιτείται<text:s/>να<text:s/>συντρέχουν<text:s/>για<text:s/>όσους<text:s/>είναι<text:s/>εγγεγραμμένοι<text:s/>στο<text:s/>Ψηφιακό<text:s/>Μητρώο<text:s/>Δ.ΥΠ.Α.<text:s/>για<text:s/>χρονικό<text:s/>διάστημα<text:s/>μέχρι<text:s/>δώδεκα<text:s/>(12)<text:s/>μήνες.<text:s/>Πόροι<text:s/>που<text:s/>εξοικονομούνται<text:s/>από<text:s/>την<text:s/>εφαρμογή<text:s/>των<text:s/>κριτηρίων<text:s/>του<text:s/>παρόντος<text:s/>κατευθύ-<text:s/>νονται<text:s/>υποχρεωτικά<text:s/>σε<text:s/>άλλες<text:s/>δράσεις<text:s/>προστασίας<text:s/>των<text:s/>αναζητούντων<text:s/>εργασία.<text:s/>Στην<text:s/>έννοια<text:s/>της<text:s/>διευκόλυνσης<text:s/>του<text:s/>πρώτου<text:s/>εδαφίου<text:s/>εμπίπτει,<text:s/>μεταξύ<text:s/>άλλων,<text:s/>και<text:s/>η<text:s/>μο-<text:s/>ριοδότηση<text:s/>του<text:s/>κριτηρίου<text:s/>της<text:s/>ανεργίας<text:s/>για<text:s/>διορισμό<text:s/>ή<text:s/>πρόσληψη<text:s/>στο<text:s/>δημόσιο<text:s/>τομέα<text:s/>μέσω<text:s/>των<text:s/>διαδικασιών<text:s/>επιλογής<text:s/>του<text:s/>Ανώτατου<text:s/>Συμβουλίου<text:s/>Επιλογής<text:s/>Προσωπικού<text:s/>(Α.Σ.Ε.Π.),<text:s/>σύμφωνα<text:s/>με<text:s/>τον<text:s/>ν.<text:s/>4765/2021<text:s/>(Α’<text:s/>6).»</text:span></text:p>
      <text:h text:style-name="P1931" text:outline-level="6"><text:span text:style-name="T1931_1">Άρθρο<text:s/>177</text:span></text:h>
      <text:h text:style-name="P1932" text:outline-level="6"><text:span text:style-name="T1932_1">Εξαιρέσεις<text:s/>στο<text:s/>δηλούμενο<text:s/>εισόδημα<text:s/>του<text:s/>ελάχιστου<text:s/>εγγυημένου<text:s/>εισοδήματος<text:s/>-</text:span></text:h>
      <text:p text:style-name="P1933"><text:span text:style-name="T1933_1">Τροποποίηση<text:s/>παρ.<text:s/>2<text:s/>άρθρου<text:s/>235<text:s/>ν.<text:s/>4389/2016</text:span></text:p>
      <text:p text:style-name="P1934"><text:span text:style-name="T1934_1">1.</text:span><text:span text:style-name="T1934_2"><text:s/>Το<text:s/>δωδέκατο<text:s/>εδάφιο<text:s/>της<text:s/>παρ.<text:s/>2<text:s/>του<text:s/>άρθρου<text:s/>235<text:s/>του<text:s/>ν.<text:s/>4389/2016<text:s/>(Α’<text:s/>94),<text:s/>περί<text:s/>κοινωνικού<text:s/>εισοδήματος<text:s/>αλληλεγγύης,<text:s/>τροποποιείται<text:s/>ώστε<text:s/>να<text:s/>προστεθεί<text:s/>στις<text:s/>εξαιρέσεις<text:s/>από<text:s/>το<text:s/>δηλούμενο<text:s/>εισόδημα,<text:s/>που<text:s/>υπολογίζεται<text:s/>για<text:s/>την<text:s/>ένταξη<text:s/>στο<text:s/>ελάχιστο<text:s/>εγγυημένο<text:s/>εισόδημα,<text:s/>το<text:s/>ειδικό<text:s/>βοήθημα<text:s/>της<text:s/>παρ.<text:s/>6<text:s/>του<text:s/>άρθρου<text:s/>22<text:s/>του<text:s/>ν.<text:s/>1836/1989<text:s/>(Α’<text:s/>79),<text:s/>το<text:s/>οποίο<text:s/>χορηγείται<text:s/>σε<text:s/>όσους<text:s/>εξέτισαν<text:s/>ποινή<text:s/>στερητική<text:s/>της<text:s/>ελευθερίας<text:s/>τους,<text:s/>και<text:s/>η<text:s/>παρ.<text:s/>2<text:s/>διαμορφώνεται<text:s/>ως<text:s/>εξής:</text:span></text:p>
      <text:p text:style-name="P1935"><text:span text:style-name="T1935_1">«2.<text:s/>Ως<text:s/>Ωφελούμενες<text:s/>Μονάδες<text:s/>ορίζονται<text:s/>οι<text:s/>κάτωθι<text:s/>κατηγορίες:</text:span></text:p>
      <text:p text:style-name="P1936"><text:span text:style-name="T1936_1">α.<text:s/>Μονοπρόσωπο<text:s/>νοικοκυριό:<text:s/>κάθε<text:s/>ενήλικο<text:s/>άτομο,<text:s/>το<text:s/>οποίο<text:s/>διαμένει<text:s/>μόνο<text:s/>του<text:s/>σε<text:s/>κατοικία<text:s/>και<text:s/>δεν<text:s/>εμπίπτει<text:s/>στην<text:s/>κατηγορία<text:s/>ενηλίκων<text:s/>έως<text:s/>είκοσι<text:s/>πέντε<text:s/>(25)<text:s/>ετών,<text:s/>που<text:s/>φοιτούν<text:s/>σε<text:s/>πανεπιστημιακές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.</text:span></text:p>
      <text:p text:style-name="P1937"><text:span text:style-name="T1937_1">β.<text:s/>Πολυπρόσωπο<text:s/>νοικοκυριό:<text:s/>όλα<text:s/>τα<text:s/>άτομα,<text:s/>τα<text:s/>οποία<text:s/>διαμένουν<text:s/>κάτω<text:s/>από<text:s/>την<text:s/>ίδια<text:s/>στέγη.<text:s/>Δύναται<text:s/>να<text:s/>απαρτίζεται<text:s/>και<text:s/>από<text:s/>φιλοξενούμενα<text:s/>άτομα<text:s/>ή<text:s/>φιλοξενούμενη<text:s/>οικογένεια,<text:s/>υπό<text:s/>την<text:s/>προϋπόθεση<text:s/>ότι<text:s/>η<text:s/>φιλοξενία<text:s/>έχει<text:s/>δηλωθεί<text:s/>στην<text:s/>τελευταία<text:s/>εκκαθαρισμένη<text:s/>φορολογική<text:s/>δήλωση.<text:s/>Στο<text:s/>πολυπρόσωπο<text:s/>νοικοκυριό<text:s/>εντάσσονται<text:s/>και<text:s/>τα<text:s/>ενήλικα<text:s/>τέκνα<text:s/>έως<text:s/>είκοσι<text:s/>πέντε<text:s/>(25)<text:s/>ετών<text:s/>που<text:s/>φοιτούν<text:s/>σε<text:s/>πανεπιστημιακές<text:s/>σχολές<text:s/>ή<text:s/>σχολεία<text:s/>ή<text:s/>ινστιτούτα<text:s/>επαγγελματικής<text:s/>εκπαίδευσης<text:s/>ή<text:s/>κατάρτισης,<text:s/>ανεξαρτήτως<text:s/>του<text:s/>τόπου<text:s/>διαμονής<text:s/>τους.</text:span></text:p>
      <text:p text:style-name="P1938"><text:span text:style-name="T1938_1">γ.<text:s/>Άστεγοι:<text:s/>τα<text:s/>άτομα<text:s/>που<text:s/>διαβιούν<text:s/>στον<text:s/>δρόμο<text:s/>ή<text:s/>σε<text:s/>ακατάλληλα<text:s/>καταλύματα,<text:s/>υπό<text:s/>την<text:s/>προϋπόθεση<text:s/>ότι<text:s/>έχουν<text:s/>καταγραφεί<text:s/>από<text:s/>τις<text:s/>κοινωνικές<text:s/>υπηρεσίες<text:s/>των<text:s/>Δήμων<text:s/>ή<text:s/>των<text:s/>Κέντρων<text:s/>Κοινότητας<text:s/>ή<text:s/>κάνουν<text:s/>χρήση<text:s/>υπνωτηρίων,<text:s/>ξενώνων<text:s/>μεταβατικής<text:s/>φιλοξενίας<text:s/>και<text:s/>ξενώνων<text:s/>γυναικών<text:s/>θυμάτων<text:s/>βίας<text:s/>που<text:s/>λειτουργούν<text:s/>στους<text:s/>Δήμους,<text:s/>δύναται<text:s/>να<text:s/>είναι<text:s/>δικαιούχοι<text:s/>του<text:s/>προγράμματος.</text:span></text:p>
      <text:p text:style-name="P1939"><text:span text:style-name="T1939_1">Ως<text:s/>ανήλικα<text:s/>μέλη<text:s/>ορίζονται<text:s/>τα<text:s/>μέλη<text:s/>της<text:s/>ωφελούμενης<text:s/>μονάδας<text:s/>έως<text:s/>δεκαοκτώ<text:s/>(18)<text:s/>ετών.</text:span></text:p>
      <text:p text:style-name="P1940"><text:span text:style-name="T1940_1">Ως<text:s/>εισοδηματική<text:s/>ενίσχυση<text:s/>ορίζεται<text:s/>η<text:s/>διαφορά<text:s/>μεταξύ<text:s/>του<text:s/>εγγυημένου<text:s/>ποσού<text:s/>και<text:s/>του<text:s/>εισοδήματος,<text:s/>όπως<text:s/>αυτό<text:s/>υπολογίζεται<text:s/>στο<text:s/>πλαίσιο<text:s/>του<text:s/>Προγράμματος<text:s/>του<text:s/>Κοινωνικού<text:s/>Εισοδήματος<text:s/>Αλληλεγγύης<text:s/>για<text:s/>τους<text:s/>σκοπούς<text:s/>της<text:s/>επιλεξιμότητας,<text:s/>διαιρούμενου<text:s/>δια<text:s/>του<text:s/>αριθμού<text:s/>των<text:s/>μηνών<text:s/>που<text:s/>αυτό<text:s/>αφορά,<text:s/>δηλαδή<text:s/>διά<text:s/>του<text:s/>έξι<text:s/>(6).</text:span></text:p>
      <text:p text:style-name="P1941"><text:span text:style-name="T1941_1">Ως<text:s/>εγγυημένο<text:s/>ποσό<text:s/>ορίζεται<text:s/>το<text:s/>ποσό,<text:s/>που<text:s/>εγγυάται<text:s/>το<text:s/>πρόγραμμα<text:s/>για<text:s/>κάθε<text:s/>νοικοκυριό,<text:s/>ανάλογα<text:s/>με<text:s/>τον<text:s/>αριθμό<text:s/>και<text:s/>την<text:s/>ηλικία<text:s/>των<text:s/>μελών<text:s/>του,<text:s/>μετά<text:s/>και<text:s/>την<text:s/>καταβολή<text:s/>της<text:s/>εισοδηματικής<text:s/>ενίσχυσης<text:s/>του<text:s/>Ελάχιστου<text:s/>Εγγυημένου<text:s/>Εισοδήματος.</text:span></text:p>
      <text:p text:style-name="P1942"><text:span text:style-name="T1942_1">Ως<text:s/>κατώφλι<text:s/>εισοδήματος<text:s/>ορίζεται<text:s/>το<text:s/>εισοδηματικό<text:s/>κριτήριο<text:s/>για<text:s/>ένταξη<text:s/>στο<text:s/>Πρόγραμμα<text:s/>και<text:s/>ισούται<text:s/>με<text:s/>το<text:s/>εγγυημένο<text:s/>ποσό.</text:span></text:p>
      <text:p text:style-name="P1943"><text:span text:style-name="T1943_1">Ως<text:s/>δηλούμενο<text:s/>εισόδημα<text:s/>ορίζεται<text:s/>το<text:s/>δηλούμενο<text:s/>από<text:s/>τους<text:s/>αιτούντες<text:s/>συνολικό<text:s/>εισόδημα<text:s/>από<text:s/>κάθε<text:s/>πηγή<text:s/>ημεδαπής<text:s/>και<text:s/>αλλοδαπής<text:s/>προέλευσης<text:s/>προ<text:s/>φόρων,<text:s/>μετά<text:s/>την<text:s/>αφαίρεση<text:s/>των<text:s/>εισφορών<text:s/>για<text:s/>κοινωνική<text:s/>ασφάλιση<text:s/>που<text:s/>έλαβαν<text:s/>όλα<text:s/>τα<text:s/>μέλη<text:s/>της<text:s/>ωφελούμενης<text:s/>μονάδας<text:s/>τους<text:s/>τελευταίους<text:s/>έξι<text:s/>(6)<text:s/>μήνες<text:s/>πριν<text:s/>την<text:s/>ημερομηνία<text:s/>υποβολής<text:s/>της<text:s/>αίτησης<text:s/>υπαγωγής<text:s/>στο<text:s/>Πρόγραμμα<text:s/>του<text:s/>Κοινωνικού<text:s/>Εισοδήματος<text:s/>Αλληλεγγύης.<text:s/>Στο<text:s/>συνολικό<text:s/>δηλωθέν<text:s/>εισόδημα<text:s/>συμπεριλαμβάνονται<text:s/>και<text:s/>το<text:s/>σύνολο<text:s/>των<text:s/>επιδομάτων<text:s/>και<text:s/>άλλων<text:s/>ενισχύσεων,<text:s/>καθώς<text:s/>και<text:s/>το<text:s/>απαλλασσόμενο<text:s/>εισόδημα<text:s/>ή<text:s/>το<text:s/>φορολογούμενο<text:s/>με<text:s/>ειδικό<text:s/>τρόπο<text:s/>εισόδημα,<text:s/>με<text:s/>τις<text:s/>εξαιρέσεις,<text:s/>όπως<text:s/>διαλαμβάνονται<text:s/>στο<text:s/>παρακάτω<text:s/>εδάφιο.</text:span></text:p>
      <text:p text:style-name="P1944"><text:span text:style-name="T1944_1">Το<text:s/>δηλούμενο<text:s/>εισόδημα<text:s/>δεν<text:s/>περιλαμβάνει<text:s/>το<text:s/>επίδομα<text:s/>αναδοχής<text:s/>του<text:s/>άρθρου<text:s/>9<text:s/>του<text:s/>ν.<text:s/>2082/1992<text:s/>(Α’<text:s/>158),<text:s/>τα<text:s/>μη<text:s/>ανταποδοτικά<text:s/>επιδόματα<text:s/>αναπηρίας<text:s/>που<text:s/>χορηγούνται<text:s/>από<text:s/>το<text:s/>κράτος,<text:s/>την<text:s/>οικονομική<text:s/>ενίσχυση<text:s/>που<text:s/>χορηγείται<text:s/>κατά<text:s/>την<text:s/>περ.<text:s/>γ’<text:s/>της<text:s/>παρ.<text:s/>1<text:s/>του<text:s/>άρθρου<text:s/>1<text:s/>του<text:s/>ν.δ.<text:s/>57/1973<text:s/>(Α’<text:s/>149)<text:s/>σε<text:s/>όσους<text:s/>περιέρχονται<text:s/>σε<text:s/>κατάσταση<text:s/>ανάγκης<text:s/>συνεπεία<text:s/>θεομηνίας<text:s/>και<text:s/>λοιπών<text:s/>φυσικών<text:s/>καταστροφών,<text:s/>το<text:s/>ειδικό<text:s/>βοήθημα<text:s/>της<text:s/>παρ.<text:s/>6<text:s/>του<text:s/>άρθρου<text:s/>22<text:s/>του<text:s/>ν.<text:s/>1836/1989<text:s/>(Α’<text:s/>79)<text:s/>που<text:s/>χορηγείται<text:s/>σε<text:s/>όσους<text:s/>εξέτισαν<text:s/>ποινή<text:s/>στερητική<text:s/>της<text:s/>ελευθερίας<text:s/>τους,<text:s/>καθώς<text:s/>και<text:s/>το<text:s/>επίδομα<text:s/>που<text:s/>καταβάλλεται<text:s/>σε<text:s/>ανέργους<text:s/>δυνάμει<text:s/>της<text:s/>παρ.<text:s/>5<text:s/>του<text:s/>άρθρου<text:s/>30<text:s/>του<text:s/>ν.<text:s/>4144/2013<text:s/>(Α’<text:s/>88).<text:s/>Επίσης,<text:s/>στις<text:s/>περιπτώσεις<text:s/>αυτονόμησης<text:s/>φιλοξενούμενων<text:s/>σε<text:s/>ξενώνες<text:s/>μεταβατικής<text:s/>φιλοξενίας,<text:s/>ξενώνες<text:s/>γυναικών<text:s/>θυμάτων<text:s/>βίας<text:s/>και<text:s/>σε<text:s/>υπνωτήρια,<text:s/>λόγω<text:s/>ένταξης<text:s/>στην<text:s/>αγορά<text:s/>εργασίας,<text:s/>το<text:s/>συνολικό<text:s/>δηλούμενο<text:s/>εισόδημα<text:s/>δεν<text:s/>περιλαμβάνει<text:s/>το<text:s/>σύνολο<text:s/>του<text:s/>καθαρού<text:s/>εισοδήματος<text:s/>από<text:s/>μισθωτές<text:s/>υπηρεσίες,<text:s/>προγράμματα<text:s/>κοινωφελούς<text:s/>εργασίας<text:s/>ή<text:s/>από<text:s/>οποιοδήποτε<text:s/>άλλο<text:s/>πρόγραμμα<text:s/>εργασίας<text:s/>για<text:s/>δύο<text:s/>(2)<text:s/>περιόδους<text:s/>ενίσχυσης.</text:span></text:p>
      <text:p text:style-name="P1945"><text:span text:style-name="T1945_1">Ως<text:s/>μη<text:s/>δυνάμενοι<text:s/>για<text:s/>εργασία<text:s/>θεωρούνται<text:s/>οι<text:s/>δικαιούχοι<text:s/>του<text:s/>Κοινωνικού<text:s/>Εισοδήματος<text:s/>Αλληλεγγύης,<text:s/>που<text:s/>εμπίπτουν<text:s/>στις<text:s/>κάτωθι<text:s/>κατηγορίες:</text:span></text:p>
      <text:p text:style-name="P1946"><text:span text:style-name="T1946_1">α.<text:s/>Άτομα<text:s/>με<text:s/>Αναπηρία<text:s/>(ΑμεΑ),<text:s/>τα<text:s/>οποία<text:s/>σύμφωνα<text:s/>με<text:s/>τη<text:s/>γνωμάτευση<text:s/>της<text:s/>Επιτροπής<text:s/>Πιστοποίησης<text:s/>Αναπηρίας<text:s/>έχουν<text:s/>κριθεί<text:s/>«ανίκανα<text:s/>για<text:s/>εργασία».<text:s/>Σε<text:s/>περίπτωση<text:s/>που<text:s/>άτομο<text:s/>με<text:s/>αναπηρία<text:s/>δεν<text:s/>έχει<text:s/>την<text:s/>ως<text:s/>άνω<text:s/>γνωμάτευση,<text:s/>αλλά<text:s/>ισχυρίζεται<text:s/>ότι<text:s/>είναι<text:s/>ανίκανο<text:s/>για<text:s/>εργασία,<text:s/>προσκομίζει<text:s/>σχετική<text:s/>υπεύθυνη<text:s/>δήλωση<text:s/>και<text:s/>πιστοποιητικό<text:s/>του<text:s/>ποσοστού<text:s/>αναπηρίας<text:s/>από<text:s/>την<text:s/>Επιτροπή<text:s/>Πιστοποίησης<text:s/>Αναπηρίας.</text:span></text:p>
      <text:p text:style-name="P1947"><text:span text:style-name="T1947_1">β.<text:s/>Φοιτητές<text:s/>πλήρους<text:s/>απασχόλησης,<text:s/>μαθητευόμενοι<text:s/>των<text:s/>επαγγελματικών<text:s/>σχολών<text:s/>ή<text:s/>όσοι<text:s/>εξασκούνται<text:s/>πρακτικά<text:s/>στο<text:s/>πλαίσιο<text:s/>επαγγελματικού<text:s/>εκπαιδευτικού<text:s/>προγράμματος<text:s/>χωρίς<text:s/>εργασιακή<text:s/>σχέση.</text:span></text:p>
      <text:p text:style-name="P1948"><text:span text:style-name="T1948_1">Ως<text:s/>δυνάμενοι<text:s/>για<text:s/>εργασία<text:s/>νοούνται<text:s/>οι<text:s/>δικαιούχοι<text:s/>του<text:s/>Κοινωνικού<text:s/>Εισοδήματος<text:s/>Αλληλεγγύης<text:s/>ηλικίας<text:s/>δεκαοκτώ<text:s/>(18)<text:s/>έως<text:s/>εξήντα<text:s/>πέντε<text:s/>(65)<text:s/>ετών,<text:s/>που<text:s/>δεν<text:s/>υπάγονται<text:s/>στις<text:s/>ως<text:s/>άνω<text:s/>κατηγορίες,<text:s/>όπως<text:s/>διαλαμβάνονται<text:s/>στο<text:s/>προηγούμενο<text:s/>εδάφιο.»</text:span></text:p>
      <text:p text:style-name="P1949"><text:span text:style-name="T1949_1">2.</text:span><text:span text:style-name="T1949_2"><text:s/>Η<text:s/>ισχύς<text:s/>της<text:s/>παρ.<text:s/>1<text:s/>αρχίζει<text:s/>την<text:s/>1η.1.2023.</text:span></text:p>
      <text:h text:style-name="P1950" text:outline-level="6"><text:span text:style-name="T1950_1">Άρθρο<text:s/>178</text:span></text:h>
      <text:h text:style-name="P1951" text:outline-level="6"><text:span text:style-name="T1951_1">Ρυθμίσεις<text:s/>για<text:s/>τα<text:s/>προγράμματα<text:s/>κοινωνικής<text:s/>πολιτικής<text:s/>της<text:s/>Δημόσιας<text:s/>Υπηρεσίας<text:s/>Απασχόλησης</text:span></text:h>
      <text:p text:style-name="P1952"><text:span text:style-name="T1952_1">1.</text:span><text:span text:style-name="T1952_2"><text:s/>Τα<text:s/>χρηματικά<text:s/>ποσά<text:s/>που<text:s/>καταβάλλονται<text:s/>από<text:s/>τη<text:s/>Δημόσια<text:s/>Υπηρεσία<text:s/>Απασχόλησης<text:s/>(Δ.ΥΠ.Α.)<text:s/>για<text:s/>την<text:s/>αποπληρωμή<text:s/>των<text:s/>παρόχων<text:s/>που<text:s/>συμμετέχουν<text:s/>στα<text:s/>προγράμματα<text:s/>κοινωνικής<text:s/>πολιτικής,<text:s/>όπως<text:s/>αυτοί<text:s/>καταγράφονται<text:s/>στα<text:s/>αντίστοιχα<text:s/>«Μητρώα<text:s/>Παρόχων»<text:s/>που<text:s/>τηρούν<text:s/>οι<text:s/>αρμόδιες<text:s/>υπηρεσίες<text:s/>της<text:s/>Δ.ΥΠ.Α.,<text:s/>είναι<text:s/>ανεκχώρητα<text:s/>και<text:s/>ακατάσχετα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νται<text:s/>σε<text:s/>οποιαδήποτε<text:s/>κράτηση,<text:s/>τέλος<text:s/>ή<text:s/>εισφορά,<text:s/>συμπεριλαμβανομένης<text:s/>και<text:s/>της<text:s/>ειδικής<text:s/>εισφοράς<text:s/>αλληλεγγύης<text:s/>του<text:s/>άρθρου<text:s/>43Α<text:s/>του<text:s/>Κώδικα<text:s/>Φορολογίας<text:s/>Εισοδήματος<text:s/>(ν.<text:s/>4172/2013,<text:s/>Α’<text:s/>167),<text:s/>δεν<text:s/>δεσμεύονται<text:s/>και<text:s/>δεν<text:s/>συμψηφίζον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καθώς<text:s/>και<text:s/>τα<text:s/>νομικά<text:s/>πρόσωπα<text:s/>των<text:s/>ως<text:s/>άνω<text:s/>φορέων,<text:s/>τα<text:s/>ασφαλιστικά<text:s/>ταμεία<text:s/>ή<text:s/>τα<text:s/>πιστωτικά<text:s/>ιδρύματα.</text:span></text:p>
      <text:p text:style-name="P1953"><text:span text:style-name="T1953_1">2.</text:span><text:span text:style-name="T1953_2"><text:s/>Η<text:s/>παράβαση<text:s/>των<text:s/>όρων<text:s/>των<text:s/>προγραμμάτων<text:s/>κοινωνικής<text:s/>πολιτικής<text:s/>από<text:s/>τους<text:s/>παρόχους<text:s/>της<text:s/>παρ.<text:s/>1<text:s/>ή<text:s/>από<text:s/>τους<text:s/>δικαιούχους<text:s/>αυτών,<text:s/>επιφέρει<text:s/>κυρώσεις,<text:s/>οι<text:s/>οποίες<text:s/>προβλέπονται<text:s/>στην<text:s/>απόφαση<text:s/>του<text:s/>Υπουργού<text:s/>Εργασίας<text:s/>και<text:s/>Κοινωνικής<text:s/>Ασφάλισης<text:s/>που<text:s/>εκδίδεται<text:s/>για<text:s/>το<text:s/>εκάστοτε<text:s/>Πρόγραμμα,<text:s/>σύμφωνα<text:s/>με<text:s/>την<text:s/>υποπερ.<text:s/>εε)<text:s/>της<text:s/>περ.<text:s/>β)<text:s/>της<text:s/>παρ.<text:s/>6<text:s/>του<text:s/>άρθρου<text:s/>34<text:s/>του<text:s/>ν.<text:s/>4144/2013<text:s/>(Α’<text:s/>88),<text:s/>και<text:s/>επιβάλλονται<text:s/>με<text:s/>απόφαση<text:s/>του<text:s/>Διοικητικού<text:s/>Συμβουλίου<text:s/>της<text:s/>Δ.ΥΠ.Α..</text:span></text:p>
      <text:h text:style-name="P1954" text:outline-level="6"><text:span text:style-name="T1954_1">Άρθρο<text:s/>179</text:span></text:h>
      <text:h text:style-name="P1955" text:outline-level="6"><text:span text:style-name="T1955_1">Ακατάσχετο<text:s/>και<text:s/>αφορολόγητο<text:s/>κοινωνικοασφαλιστικών<text:s/>παροχών<text:s/>Δημόσιας<text:s/>Υπηρεσίας<text:s/>Απασχόλησης<text:s/>-<text:s/>Τροποποίηση<text:s/>παρ.<text:s/>1<text:s/>άρθρου<text:s/>67<text:s/>ν.<text:s/>4756/2020</text:span></text:h>
      <text:p text:style-name="P1956"><text:span text:style-name="T1956_1">Στην<text:s/>παρ.<text:s/>1<text:s/>του<text:s/>άρθρου<text:s/>67<text:s/>του<text:s/>ν.<text:s/>4756/2020<text:s/>(Α’<text:s/>235),<text:s/>περί<text:s/>ακατάσχετου<text:s/>και<text:s/>αφορολόγητου<text:s/>κοινωνικοασφαλι-<text:s/>στικών<text:s/>παροχών<text:s/>Οργανισμού<text:s/>Απασχόλησης<text:s/>Εργατικού<text:s/>Δυναμικού:<text:s/>α)<text:s/>επικαιροποιείται<text:s/>η<text:s/>επωνυμία<text:s/>του<text:s/>αρμόδιου<text:s/>οργάνου,<text:s/>β)<text:s/>πριν<text:s/>από<text:s/>τις<text:s/>λέξεις<text:s/>«του<text:s/>ν.<text:s/>1836/1989<text:s/>(Α’<text:s/>79)»<text:s/>προστίθενται<text:s/>οι<text:s/>λέξεις<text:s/>«και<text:s/>22»,<text:s/>γ)<text:s/>προστίθεται<text:s/>η<text:s/>παροχή<text:s/>της<text:s/>παρ.<text:s/>2<text:s/>του<text:s/>άρθρου<text:s/>44<text:s/>του<text:s/>ν.<text:s/>3986/2011<text:s/>(Α’<text:s/>152),<text:s/>επέρχονται<text:s/>νομοτεχνικές<text:s/>βελτιώσεις<text:s/>και<text:s/>η<text:s/>παρ.<text:s/>1<text:s/>διαμορφώνεται<text:s/>ως<text:s/>εξής:</text:span></text:p>
      <text:p text:style-name="P1957"><text:span text:style-name="T1957_1">«1.<text:s/>Οι<text:s/>παροχές<text:s/>που<text:s/>καταβάλλονται<text:s/>από<text:s/>τη<text:s/>Δ.ΥΠ.Α.,<text:s/>δυνάμει<text:s/>της<text:s/>παρ.<text:s/>5<text:s/>του<text:s/>άρθρου<text:s/>27<text:s/>του<text:s/>ν.δ.<text:s/>2961/1954<text:s/>(Α’<text:s/>197),<text:s/>των<text:s/>άρθρων<text:s/>16<text:s/>και<text:s/>22<text:s/>του<text:s/>ν.<text:s/>1836/1989<text:s/>(Α’<text:s/>79),<text:s/>του<text:s/>άρθρου<text:s/>142<text:s/>του<text:s/>ν.<text:s/>3655/2008<text:s/>(Α’<text:s/>58),<text:s/>της<text:s/>υποπερ.<text:s/>εε’<text:s/>της<text:s/>περ.<text:s/>β’<text:s/>της<text:s/>παρ.<text:s/>6<text:s/>του<text:s/>άρθρου<text:s/>34<text:s/>του<text:s/>ν.<text:s/>4144/2013<text:s/>(Α’<text:s/>88),<text:s/>της<text:s/>παρ.<text:s/>2<text:s/>του<text:s/>άρθρου<text:s/>44<text:s/>του<text:s/>ν.<text:s/>3986/2011<text:s/>(Α’<text:s/>152),<text:s/>καθώς<text:s/>και<text:s/>των<text:s/>κατ’<text:s/>εξουσιοδότηση<text:s/>αυτών<text:s/>εκ-<text:s/>δοθεισών<text:s/>κανονιστικών<text:s/>πράξεων,<text:s/>απαλλάσσονται<text:s/>από<text:s/>φόρους,<text:s/>τέλη,<text:s/>κρατήσεις<text:s/>και<text:s/>εισφορές,<text:s/>είναι<text:s/>ανεκχώρη-<text:s/>τες<text:s/>και<text:s/>ακατάσχετες<text:s/>στα<text:s/>χέρια<text:s/>του<text:s/>Δημοσίου<text:s/>ή<text:s/>τρίτων,<text:s/>συμπεριλαμβανομένης<text:s/>και<text:s/>της<text:s/>ειδικής<text:s/>εισφοράς<text:s/>αλληλεγγύης<text:s/>του<text:s/>άρθρου<text:s/>43Α<text:s/>του<text:s/>ν.<text:s/>4172/2013<text:s/>(Α’<text:s/>167),<text:s/>δεν<text:s/>δεσμεύονται<text:s/>και<text:s/>δεν<text:s/>συμψηφίζονται<text:s/>με<text:s/>βεβαιωμένα<text:s/>χρέη<text:s/>στη<text:s/>Φορολογική<text:s/>Διοίκηση,<text:s/>στο<text:s/>Δημόσιο,<text:s/>στα<text:s/>ασφαλιστικά<text:s/>ταμεία<text:s/>ή<text:s/>στα<text:s/>πιστωτικά<text:s/>ιδρύματα<text:s/>για<text:s/>το<text:s/>δημόσιο<text:s/>και<text:s/>για<text:s/>τρίτους.»</text:span></text:p>
      <text:h text:style-name="P1958" text:outline-level="6"><text:span text:style-name="T1958_1">Άρθρο<text:s/>180</text:span></text:h>
      <text:h text:style-name="P1959" text:outline-level="6"><text:span text:style-name="T1959_1">Ρύθμιση<text:s/>ανεξόφλητων<text:s/>οικονομικών<text:s/>αξιώσεων<text:s/>-<text:s/>Τροποποίηση<text:s/>παρ.<text:s/>2<text:s/>άρθρου<text:s/>87<text:s/>ν.<text:s/>4706/2020</text:span></text:h>
      <text:p text:style-name="P1960"><text:span text:style-name="T1960_1">Στην<text:s/>παρ.<text:s/>2<text:s/>του<text:s/>άρθρου<text:s/>87<text:s/>του<text:s/>ν.<text:s/>4706/2020<text:s/>(Α’<text:s/>136),<text:s/>περί<text:s/>ρύθμισης<text:s/>ανεξόφλητων<text:s/>οικονομικών<text:s/>αξιώσεων,<text:s/>επέρχονται<text:s/>οι<text:s/>ακόλουθες<text:s/>τροποποιήσεις:<text:s/>α)<text:s/>στην<text:s/>περ.<text:s/>α)<text:s/>επικαιροποιείται<text:s/>η<text:s/>επωνυμία<text:s/>του<text:s/>αρμόδιου<text:s/>οργάνου,<text:s/>β)<text:s/>στο<text:s/>τέλος<text:s/>του<text:s/>πρώτου<text:s/>εδαφίου<text:s/>της<text:s/>περ.<text:s/>γ)<text:s/>προστίθεται<text:s/>η<text:s/>φράση<text:s/>«καθώς<text:s/>και<text:s/>από<text:s/>τα<text:s/>δικαιώματα<text:s/>που<text:s/>απορρέουν<text:s/>από<text:s/>την<text:s/>τυχόν<text:s/>εκδοθείσα<text:s/>απόφαση.»,<text:s/>καθώς<text:s/>και<text:s/>νέο<text:s/>δεύτερο<text:s/>και<text:s/>τρίτο<text:s/>εδάφιο,<text:s/>γ)<text:s/>στο<text:s/>τελευταίο<text:s/>εδάφιο<text:s/>επικαιρο-<text:s/>ποιείται<text:s/>η<text:s/>αναφορά<text:s/>στο<text:s/>αρμόδιο<text:s/>όργανο,<text:s/>δ)<text:s/>προστίθεται<text:s/>περ.<text:s/>δ)<text:s/>και<text:s/>η<text:s/>παρ.<text:s/>2<text:s/>διαμορφώνεται<text:s/>ως<text:s/>εξής:</text:span></text:p>
      <text:p text:style-name="P1961"><text:span text:style-name="T1961_1">«2<text:s/>.<text:s/>α)<text:s/>Οι<text:s/>ανεξόφλητες<text:s/>απαιτήσεις<text:s/>των<text:s/>δικαιούχων<text:s/>μέχρι<text:s/>τις<text:s/>31.12.2015,<text:s/>που<text:s/>απορρέουν<text:s/>από<text:s/>το<text:s/>άρθρο<text:s/>21<text:s/>του<text:s/>ν.<text:s/>1767/1988<text:s/>(Α’<text:s/>63),<text:s/>όπως<text:s/>ίσχυε<text:s/>πριν<text:s/>από<text:s/>την<text:s/>κατάργησή<text:s/>του<text:s/>με<text:s/>την<text:s/>παρ.<text:s/>1<text:s/>του<text:s/>παρόντος,<text:s/>αποσβέννυνται<text:s/>με<text:s/>τη<text:s/>χορήγηση<text:s/>στους<text:s/>δικαιούχους<text:s/>ισόποσης<text:s/>έκπτωσης<text:s/>από<text:s/>οφειλές<text:s/>τους<text:s/>στη<text:s/>φορολογική<text:s/>διοίκηση<text:s/>και<text:s/>στους<text:s/>φορείς<text:s/>κοινωνικής<text:s/>ασφάλισης.<text:s/>Από<text:s/>την<text:s/>ημερομηνία<text:s/>έκδοσης<text:s/>της<text:s/>απόφασης<text:s/>αναγνώρισης<text:s/>των<text:s/>προς<text:s/>απόσβεση<text:s/>ανεξόφλητων<text:s/>απαιτήσεων<text:s/>των<text:s/>δικαιούχων<text:s/>σε<text:s/>βάρος<text:s/>της<text:s/>Δημόσιας<text:s/>Υπηρεσίας<text:s/>Απασχόλησης<text:s/>(Δ.ΥΠ.Α.)<text:s/>και<text:s/>έως<text:s/>την<text:s/>απόσβεσή<text:s/>τους,<text:s/>οι<text:s/>οικείες<text:s/>οφειλές<text:s/>των<text:s/>δικαιούχων,<text:s/>προς<text:s/>τη<text:s/>φορολογική<text:s/>διοίκηση<text:s/>και<text:s/>τους<text:s/>φορείς<text:s/>κοινωνικής<text:s/>ασφάλισης,<text:s/>δεν<text:s/>επιβαρύνονται<text:s/>με<text:s/>τόκους<text:s/>και<text:s/>προσαυξήσεις<text:s/>εκπρόθεσμης<text:s/>καταβολής.</text:span></text:p>
      <text:p text:style-name="P1962"><text:span text:style-name="T1962_1">β)<text:s/>Από<text:s/>την<text:s/>έκπτωση<text:s/>εξαιρούνται<text:s/>οφειλές<text:s/>των<text:s/>δικαιούχων<text:s/>υπέρ<text:s/>αλλοδαπού<text:s/>δημοσίου,<text:s/>καθώς<text:s/>και<text:s/>οφειλές<text:s/>του<text:s/>από<text:s/>δασμούς<text:s/>ή<text:s/>από<text:s/>ανάκτηση<text:s/>κρατικών<text:s/>ενισχύσεων,<text:s/>λόγω<text:s/>παράβασης<text:s/>της<text:s/>Συνθήκης<text:s/>για<text:s/>τη<text:s/>Λειτουργία<text:s/>της<text:s/>Ευρωπαϊκής<text:s/>Ένωσης<text:s/>(Σ.Λ.Ε.Ε.),<text:s/>σύμφωνα<text:s/>με<text:s/>την<text:s/>παρ.<text:s/>6<text:s/>του<text:s/>άρθρου<text:s/>3<text:s/>του<text:s/>Κώδικα<text:s/>Εισπράξεως<text:s/>Δημοσίων<text:s/>Εσόδων<text:s/>(ν.δ.<text:s/>356/1974,<text:s/>Α’<text:s/>90<text:s/>[Κ.Ε.Δ.Ε.]).</text:span></text:p>
      <text:p text:style-name="P1963"><text:span text:style-name="T1963_1">γ)<text:s/>Εφόσον<text:s/>για<text:s/>τη<text:s/>διεκδίκηση<text:s/>απαίτησης<text:s/>των<text:s/>δικαιούχων<text:s/>έχει<text:s/>ασκηθεί<text:s/>ένδικο<text:s/>βοήθημα<text:s/>ή<text:s/>μέσο,<text:s/>με<text:s/>το<text:s/>οποίο<text:s/>διεκδι-<text:s/>κείται<text:s/>χρηματικό<text:s/>ποσό<text:s/>για<text:s/>τα<text:s/>έτη<text:s/>2010<text:s/>έως<text:s/>και<text:s/>2015<text:s/>και<text:s/>το<text:s/>οποίο<text:s/>εκκρεμεί<text:s/>σε<text:s/>οιοδήποτε<text:s/>στάδιο,<text:s/>η<text:s/>χορήγηση<text:s/>της<text:s/>έκπτωσης<text:s/>τελεί<text:s/>υπό<text:s/>την<text:s/>αίρεση<text:s/>της<text:s/>παραιτήσεως<text:s/>του<text:s/>δικαιούχου,<text:s/>που<text:s/>έχει<text:s/>ασκήσει<text:s/>το<text:s/>ένδικο<text:s/>βοήθημα<text:s/>ή<text:s/>μέσο<text:s/>από<text:s/>αυτό,<text:s/>καθώς<text:s/>και<text:s/>από<text:s/>τα<text:s/>δικαιώματα<text:s/>που<text:s/>απορρέουν<text:s/>από<text:s/>την<text:s/>τυχόν<text:s/>εκδοθείσα<text:s/>απόφαση.<text:s/>Αν<text:s/>έχει<text:s/>ασκηθεί<text:s/>ένδικο<text:s/>μέσο<text:s/>από<text:s/>τη<text:s/>Δ.ΥΠ.Α.<text:s/>ή<text:s/>το<text:s/>Ελληνικό<text:s/>Δημόσιο,<text:s/>η<text:s/>χορήγηση<text:s/>της<text:s/>έκπτωσης<text:s/>τελεί<text:s/>υπό<text:s/>την<text:s/>αίρεση<text:s/>της<text:s/>παραιτήσεως<text:s/>του<text:s/>δικαιούχου<text:s/>από<text:s/>το<text:s/>ένδικο<text:s/>βοήθημα,<text:s/>επί<text:s/>του<text:s/>οποίου<text:s/>εξε-<text:s/>δόθη<text:s/>η<text:s/>προσβαλλόμενη<text:s/>με<text:s/>το<text:s/>ένδικο<text:s/>μέσο<text:s/>απόφαση<text:s/>και<text:s/>από<text:s/>τα<text:s/>δικαιώματα<text:s/>που<text:s/>απορρέουν<text:s/>από<text:s/>αυτήν.<text:s/>Κατόπιν<text:s/>της<text:s/>πλήρωσης<text:s/>της<text:s/>αίρεσης<text:s/>ακολουθεί<text:s/>και<text:s/>η<text:s/>παραίτηση<text:s/>της<text:s/>Δ.ΥΠ.Α.<text:s/>ή<text:s/>του<text:s/>Ελληνικού<text:s/>Δημοσίου<text:s/>από<text:s/>το<text:s/>ασκηθέν<text:s/>ένδικο<text:s/>μέσο<text:s/>και<text:s/>η<text:s/>ένδικη<text:s/>διαφορά<text:s/>καταργείται<text:s/>στο<text:s/>σύνολό<text:s/>της.<text:s/>Οι<text:s/>υποχρεώσεις<text:s/>της<text:s/>Δ.ΥΠ.Α.<text:s/>και<text:s/>του<text:s/>Ελληνικού<text:s/>Δημοσίου<text:s/>εξαντλούνται<text:s/>κατά<text:s/>τα<text:s/>οριζόμενα<text:s/>στην<text:s/>παρούσα.</text:span></text:p>
      <text:p text:style-name="P1964"><text:span text:style-name="T1964_1">δ)<text:s/>Στην<text:s/>έννοια<text:s/>των<text:s/>δικαιούχων<text:s/>απαιτήσεων,<text:s/>όπως<text:s/>αυτές<text:s/>ορίζονται<text:s/>στην<text:s/>περ.<text:s/>α)<text:s/>εντάσσονται<text:s/>και<text:s/>οι<text:s/>αρχικοί<text:s/>εκδοχείς<text:s/>των<text:s/>απαιτήσεων<text:s/>αυτών,<text:s/>εφόσον<text:s/>η<text:s/>αρχική<text:s/>εκχώρηση<text:s/>δα)<text:s/>είναι<text:s/>έγκυρη,<text:s/>δβ)<text:s/>έχει<text:s/>πραγματοποιηθεί<text:s/>πριν<text:s/>από<text:s/>τις<text:s/>31.12.2015,<text:s/>δγ)<text:s/>δεν<text:s/>έχει<text:s/>πραγματοποιηθεί<text:s/>υπαναχώρηση<text:s/>ή<text:s/>καταγγελία<text:s/>αυτής<text:s/>και<text:s/>δδ)<text:s/>δεν<text:s/>έχει<text:s/>υποβληθεί<text:s/>αίτηση<text:s/>για<text:s/>υπαγωγή<text:s/>στη<text:s/>ρύθμιση<text:s/>από<text:s/>τον<text:s/>εκχωρητή.</text:span></text:p>
      <text:p text:style-name="P1965"><text:span text:style-name="T1965_1">Άρθρο<text:s/>181</text:span></text:p>
      <text:p text:style-name="P1966"><text:span text:style-name="T1966_1">Σποραδική<text:s/>απασχόληση<text:s/>τακτικώς<text:s/>επιδοτούμενων<text:s/>ανέργων</text:span></text:p>
      <text:p text:style-name="P1967"><text:span text:style-name="T1967_1">Η<text:s/>περ.<text:s/>α’<text:s/>της<text:s/>παρ.<text:s/>1<text:s/>του<text:s/>άρθρου<text:s/>22<text:s/>του<text:s/>ν.δ.<text:s/>2961/1954<text:s/>(Α’<text:s/>197),<text:s/>περί<text:s/>αναστολής<text:s/>της<text:s/>επιδότησης,<text:s/>δεν<text:s/>εφαρμόζονται<text:s/>σε<text:s/>επιδοτούμενους<text:s/>κατά<text:s/>τα<text:s/>άρθρα<text:s/>4<text:s/>και<text:s/>5<text:s/>του<text:s/>ν.<text:s/>1545/1985<text:s/>(Α’<text:s/>91),<text:s/>στην<text:s/>περίπτωση<text:s/>απασχόλησης<text:s/>με<text:s/>συμβάσεις<text:s/>εργασίας<text:s/>ορισμένου<text:s/>χρόνου<text:s/>μίας<text:s/>(1)<text:s/>ημέρας<text:s/>που<text:s/>αναγγέλλεται,<text:s/>σύμφωνα<text:s/>με<text:s/>το<text:s/>άρθρο<text:s/>5<text:s/>του<text:s/>ν.δ.<text:s/>2656/1953<text:s/>(Α’<text:s/>299)<text:s/>και<text:s/>της<text:s/>υπό<text:s/>στοιχεία<text:s/>40331/<text:s/>Δ1.13521/19.9.2019<text:s/>απόφασης<text:s/>του<text:s/>Υπουργού<text:s/>Εργασίας<text:s/>και<text:s/>Κοινωνικών<text:s/>Υποθέσεων<text:s/>(Β’<text:s/>3520),<text:s/>στο<text:s/>Πληροφοριακό<text:s/>Σύστημα<text:s/>«ΕΡΓΑΝΗ<text:s/>ΙΙ»,<text:s/>εφόσον<text:s/>αυτή<text:s/>δεν<text:s/>υπερβαίνει<text:s/>σω-<text:s/>ρευτικά<text:s/>τις<text:s/>τρεις<text:s/>(3)<text:s/>ημέρες<text:s/>εβδομαδιαίως<text:s/>και<text:s/>τις<text:s/>δώδεκα<text:s/>(12)<text:s/>ημέρες<text:s/>μηνιαίως.<text:s/>Στην<text:s/>περίπτωση<text:s/>αυτή<text:s/>από<text:s/>την<text:s/>τακτική<text:s/>επιδότηση<text:s/>ανεργίας<text:s/>αφαιρείται<text:s/>αριθμός<text:s/>ημερήσιων<text:s/>επιδομάτων<text:s/>που<text:s/>ισοδυναμεί<text:s/>με<text:s/>τις<text:s/>ημέρες<text:s/>απασχόλησης.</text:span></text:p>
      <text:p text:style-name="P1968"><text:span text:style-name="T1968_1">Άρθρο<text:s/>182</text:span></text:p>
      <text:p text:style-name="P1969"><text:span text:style-name="T1969_1">Προστασία<text:s/>ατόμων<text:s/>με<text:s/>αναπηρία</text:span></text:p>
      <text:p text:style-name="P1970"><text:span text:style-name="T1970_1">Η<text:s/>λήψη<text:s/>σύνταξης<text:s/>ή<text:s/>προνοιακής<text:s/>παροχής<text:s/>που<text:s/>συνδέεται<text:s/>με<text:s/>τη<text:s/>διαπίστωση<text:s/>αναπηρίας,<text:s/>με<text:s/>ποσοστό<text:s/>πενήντα<text:s/>τοις<text:s/>εκατό<text:s/>(50%)<text:s/>και<text:s/>άνω,<text:s/>δεν<text:s/>στερεί<text:s/>από<text:s/>τον<text:s/>δικαιούχο<text:s/>το<text:s/>δικαίωμα<text:s/>εγγραφής<text:s/>στο<text:s/>Ψηφιακό<text:s/>Μητρώο<text:s/>της<text:s/>Δημόσιας<text:s/>Υπηρεσίας<text:s/>Απασχόλησης<text:s/>(Δ.ΥΠ.Α.)<text:s/>ή<text:s/>σε<text:s/>επιμέρους<text:s/>Μητρώα<text:s/>που<text:s/>η<text:s/>Δ.ΥΠ.Α<text:s/>τηρεί<text:s/>για<text:s/>τον<text:s/>σκοπό<text:s/>αυτόν,<text:s/>καθώς<text:s/>και<text:s/>την<text:s/>υπαγωγή<text:s/>στο<text:s/>άρθρο<text:s/>77<text:s/>του<text:s/>π.δ.<text:s/>80/2022<text:s/>(Α’<text:s/>222),<text:s/>μη<text:s/>θιγομένης<text:s/>της<text:s/>ισχύος<text:s/>της<text:s/>περ.<text:s/>γ’<text:s/>της<text:s/>παρ.<text:s/>1<text:s/>του<text:s/>άρθρου<text:s/>23<text:s/>του<text:s/>ν.<text:s/>4488/2017<text:s/>(Α’<text:s/>137).</text:span></text:p>
      <text:p text:style-name="P1971"><text:span text:style-name="T1971_1">Άρθρο<text:s/>183</text:span></text:p>
      <text:p text:style-name="P1972"><text:span text:style-name="T1972_1">Παράταση<text:s/>της<text:s/>καταληκτικής<text:s/>ημερομηνίας<text:s/>εκκαθάρισης<text:s/>της<text:s/>ανώνυμης<text:s/>εταιρείας<text:s/>με<text:s/>την<text:s/>επωνυμία<text:s/>«Ολυμπιακό<text:s/>Χωριό<text:s/>Α.Ε.»<text:s/>-</text:span></text:p>
      <text:p text:style-name="P1973"><text:span text:style-name="T1973_1">Τροποποίηση<text:s/>παρ.<text:s/>8<text:s/>άρθρου<text:s/>35<text:s/>ν.<text:s/>4144/2013</text:span></text:p>
      <text:p text:style-name="P1974"><text:span text:style-name="T1974_1">Στην<text:s/>παρ.<text:s/>8<text:s/>του<text:s/>άρθρου<text:s/>35<text:s/>του<text:s/>ν.<text:s/>4144/2013<text:s/>(Α’<text:s/>88),<text:s/>στην<text:s/>οποία<text:s/>περιέχονται<text:s/>ρυθμίσεις<text:s/>για<text:s/>την<text:s/>εκκαθάριση<text:s/>της<text:s/>ανώνυμης<text:s/>εταιρείας<text:s/>με<text:s/>την<text:s/>επωνυμία<text:s/>«Ολυμπιακό<text:s/>Χωριό<text:s/>Α.Ε.»<text:s/>(Ο.Χ.Α.Ε.),<text:s/>η<text:s/>περ.<text:s/>β)<text:s/>τροποποιείται,<text:s/>ώστε<text:s/>η<text:s/>καταληκτική<text:s/>ημερομηνία<text:s/>για<text:s/>την<text:s/>εκκαθάριση<text:s/>της<text:s/>Ο.Χ.Α.Ε.<text:s/>να<text:s/>παραταθεί<text:s/>μέχρι<text:s/>την<text:s/>31η.12.2024<text:s/>και<text:s/>η<text:s/>παρ.<text:s/>8<text:s/>του<text:s/>άρθρου<text:s/>35<text:s/>διαμορφώνεται<text:s/>ως<text:s/>εξής:</text:span></text:p>
      <text:p text:style-name="P1975"><text:span text:style-name="T1975_1">«8.α)<text:s/>Η<text:s/>μετοχή<text:s/>της<text:s/>Ο.Χ.Α.Ε.<text:s/>Α.Ε.<text:s/>(Ολυμπιακό<text:s/>Χωριό<text:s/>Α.Ε.),<text:s/>η<text:s/>οποία<text:s/>τελεί<text:s/>σε<text:s/>εκκαθάριση<text:s/>με<text:s/>την<text:s/>από<text:s/>23.7.2010<text:s/>απόφαση<text:s/>της<text:s/>έκτακτης<text:s/>Γενικής<text:s/>Συνέλευσης<text:s/>των<text:s/>μετόχων<text:s/>που<text:s/>εγκρίθηκε<text:s/>με<text:s/>την<text:s/>υπ’<text:s/>αρ.<text:s/>15266/1226/29.7.2010<text:s/>απόφαση<text:s/>του<text:s/>Υπουργού<text:s/>Εργασίας<text:s/>και<text:s/>Κοινωνικής<text:s/>Ασφάλισης,<text:s/>περιέρχεται<text:s/>από<text:s/>τις<text:s/>14.2.2012,<text:s/>ημερομηνία<text:s/>κατάργησης<text:s/>των<text:s/>Ο.Ε.Κ.<text:s/>και<text:s/>Ο.Ε.Ε.,<text:s/>άνευ<text:s/>οποιουδήποτε<text:s/>άλλου<text:s/>τύπου<text:s/>στη<text:s/>Δ.ΥΠ.Α..</text:span></text:p>
      <text:p text:style-name="P1976"><text:span text:style-name="T1976_1">β)<text:s/>Η<text:s/>εκκαθάριση<text:s/>της<text:s/>Ο.Χ.Α.Ε.<text:s/>Α.Ε.<text:s/>παρατείνεται<text:s/>από<text:s/>τη<text:s/>λήξη<text:s/>της,<text:s/>κατ’<text:s/>εξαίρεση<text:s/>κάθε<text:s/>άλλης<text:s/>γενικής<text:s/>ή<text:s/>ειδικής<text:s/>διάταξης,<text:s/>μέχρι<text:s/>την<text:s/>31η.12.2024.</text:span></text:p>
      <text:p text:style-name="P1977"><text:span text:style-name="T1977_1">γ)<text:s/>Ο<text:s/>νέος<text:s/>εκκαθαριστής<text:s/>της<text:s/>Ο.Χ.Α.Ε.<text:s/>Α.Ε.<text:s/>διορίζεται<text:s/>με<text:s/>απόφαση<text:s/>του<text:s/>Διοικητικού<text:s/>Συμβουλίου<text:s/>της<text:s/>Δ.ΥΠ.Α.,<text:s/>ως<text:s/>μοναδικού<text:s/>μετόχου<text:s/>της,<text:s/>η<text:s/>οποία<text:s/>εκδίδεται<text:s/>εντός<text:s/>τριάντα<text:s/>(30)<text:s/>ημερών<text:s/>από<text:s/>τη<text:s/>δημοσίευση<text:s/>της<text:s/>παρούσας.»</text:span></text:p>
      <text:h text:style-name="P1978" text:outline-level="2"><text:span text:style-name="T1978_1">ΜΕΡΟΣ<text:s/>Γ’</text:span></text:h>
      <text:h text:style-name="P1979" text:outline-level="2"><text:span text:style-name="T1979_1">ΕΞΟΥΣΙΟΔΟΤΙΚΕΣ<text:s/>ΚΑΙ</text:span></text:h>
      <text:p text:style-name="P1980"><text:span text:style-name="T1980_1">ΚΑΤΑΡΓΟΥΜΕΝΕΣ<text:s/>ΔΙΑΤΑΞΕΙΣ</text:span></text:p>
      <text:h text:style-name="P1981" text:outline-level="6"><text:span text:style-name="T1981_1">Άρθρο<text:s/>184</text:span></text:h>
      <text:h text:style-name="P1982" text:outline-level="6"><text:span text:style-name="T1982_1">Εξουσιοδοτικές<text:s/>διατάξεις</text:span></text:h>
      <text:p text:style-name="P1983"><text:span text:style-name="T1983_1">1.</text:span><text:span text:style-name="T1983_2"><text:s/>Με<text:s/>κοινή<text:s/>απόφαση<text:s/>των<text:s/>Υπουργών<text:s/>Εργασίας<text:s/>και<text:s/>Κοινωνικής<text:s/>Ασφάλισης<text:s/>και<text:s/>Εσωτερικών,<text:s/>που<text:s/>εκδίδεται<text:s/>ύστερα<text:s/>από<text:s/>σύμφωνη<text:s/>γνώμη<text:s/>του<text:s/>Α.Σ.Ε.Π.,<text:s/>μπορεί<text:s/>να<text:s/>ρυθμίζονται<text:s/>ειδικότερα<text:s/>θέματα<text:s/>της<text:s/>διαδικασίας<text:s/>επιλογής<text:s/>προσωπικού,<text:s/>σύμφωνα<text:s/>με<text:s/>τις<text:s/>διατάξεις<text:s/>του<text:s/>Μέρους<text:s/>Β’<text:s/>της<text:s/>Ενότητας<text:s/>Γ’.</text:span></text:p>
      <text:p text:style-name="P1984"><text:span text:style-name="T1984_1">2.</text:span><text:span text:style-name="T1984_2"><text:s/>Με<text:s/>κοινή<text:s/>απόφαση<text:s/>των<text:s/>Υπουργών<text:s/>Εργασίας<text:s/>και<text:s/>Κοινωνικής<text:s/>Ασφάλισης<text:s/>και<text:s/>Εσωτερικών,<text:s/>η<text:s/>οποία<text:s/>εκδίδεται<text:s/>μετά<text:s/>από<text:s/>γνώμη<text:s/>του<text:s/>Α.Σ.Ε.Π.,<text:s/>καθορίζονται<text:s/>ο<text:s/>τρόπος<text:s/>και<text:s/>τα<text:s/>όργανα<text:s/>διεξαγωγής<text:s/>και<text:s/>βαθμολόγησης<text:s/>της<text:s/>δοκιμασίας<text:s/>δεξιοτήτων<text:s/>της<text:s/>παρ.<text:s/>3<text:s/>του<text:s/>άρθρου<text:s/>163,<text:s/>καθώς<text:s/>και<text:s/>κάθε<text:s/>άλλη<text:s/>αναγκαία<text:s/>λεπτομέρεια<text:s/>για<text:s/>την<text:s/>εφαρμογή<text:s/>των<text:s/>παρ.<text:s/>3<text:s/>και<text:s/>4<text:s/>του<text:s/>άρθρου<text:s/>163.</text:span></text:p>
      <text:p text:style-name="P1985"><text:span text:style-name="T1985_1">3.</text:span><text:span text:style-name="T1985_2"><text:s/>Με<text:s/>απόφαση<text:s/>του<text:s/>Διοικητικού<text:s/>Συμβουλίου<text:s/>της<text:s/>Δ.ΥΠ.Α.,<text:s/>είναι<text:s/>δυνατό<text:s/>να<text:s/>καθορίζονται<text:s/>εξειδικευμένες<text:s/>μέθοδοι<text:s/>και<text:s/>πρότυπα,<text:s/>καθώς<text:s/>και<text:s/>κάθε<text:s/>άλλη<text:s/>αναγκαία<text:s/>λεπτομέρεια<text:s/>για<text:s/>την<text:s/>εφαρμογή<text:s/>του<text:s/>άρθρου<text:s/>164.</text:span></text:p>
      <text:p text:style-name="P1986"><text:span text:style-name="T1986_1">4.</text:span><text:span text:style-name="T1986_2"><text:s/>Με<text:s/>απόφαση<text:s/>του<text:s/>Υπουργού<text:s/>Εργασίας<text:s/>και<text:s/>Κοινωνικής<text:s/>Ασφάλισης,<text:s/>μετά<text:s/>από<text:s/>γνώμη<text:s/>του<text:s/>Διοικητικού<text:s/>Συμβουλίου<text:s/>της<text:s/>Δ.ΥΠ.Α.,<text:s/>καθορίζονται<text:s/>το<text:s/>αρμόδιο<text:s/>όργανο,<text:s/>ο<text:s/>τρόπος<text:s/>και<text:s/>τα<text:s/>κριτήρια<text:s/>κρίσης<text:s/>της<text:s/>καταλληλότητας<text:s/>των<text:s/>νεοδιοριζόμενων<text:s/>εκπαιδευτικών,<text:s/>καθώς<text:s/>και<text:s/>κάθε<text:s/>άλλο<text:s/>ειδικότερο<text:s/>θέμα<text:s/>σχετικά<text:s/>με<text:s/>την<text:s/>εφαρμογή<text:s/>της<text:s/>παρ.<text:s/>8<text:s/>του<text:s/>άρθρου<text:s/>167.</text:span></text:p>
      <text:p text:style-name="P1987"><text:span text:style-name="T1987_1">5.</text:span><text:span text:style-name="T1987_2"><text:s/>Με<text:s/>κοινή<text:s/>απόφαση<text:s/>των<text:s/>Υπουργών<text:s/>Εργασίας<text:s/>και<text:s/>Κοινωνικής<text:s/>Ασφάλισης,<text:s/>Εσωτερικών<text:s/>και<text:s/>Παιδείας,<text:s/>Θρησκευμάτων<text:s/>και<text:s/>Αθλητισμού<text:s/>είναι<text:s/>δυνατό<text:s/>να<text:s/>καθορίζονται<text:s/>ειδικότερες<text:s/>λεπτομέρειες<text:s/>σχετικά<text:s/>με<text:s/>τα<text:s/>κριτήρια,<text:s/>τη<text:s/>διαδικασία,<text:s/>καθώς<text:s/>και<text:s/>κάθε<text:s/>άλλη<text:s/>αναγκαία<text:s/>λεπτομέρεια<text:s/>για<text:s/>τη<text:s/>διενέργεια<text:s/>των<text:s/>μεταθέσεων<text:s/>και<text:s/>των<text:s/>μετατάξεων<text:s/>των<text:s/>εκπαιδευτικών<text:s/>της<text:s/>Δ.ΥΠ.Α.<text:s/>δυνάμει<text:s/>του<text:s/>άρθρου<text:s/>168.</text:span></text:p>
      <text:p text:style-name="P1988"><text:span text:style-name="T1988_1">6.</text:span><text:span text:style-name="T1988_2"><text:s/>Με<text:s/>απόφαση<text:s/>του<text:s/>Διοικητικού<text:s/>Συμβουλίου<text:s/>της<text:s/>Δ.ΥΠ.Α.,<text:s/>καθορίζεται<text:s/>ο<text:s/>Κανονισμός<text:s/>Διαχείρισης<text:s/>του<text:s/>Μητρώου<text:s/>του<text:s/>άρθρου<text:s/>169,<text:s/>καθώς<text:s/>και<text:s/>κάθε<text:s/>άλλο<text:s/>ειδικότερο<text:s/>ζήτημα<text:s/>τεχνικού<text:s/>ή<text:s/>διαδικαστικού<text:s/>χαρακτήρα<text:s/>ή<text:s/>σχετικό<text:s/>με<text:s/>τους<text:s/>κλάδους<text:s/>και<text:s/>τις<text:s/>ειδικότητες,<text:s/>την<text:s/>πρόσληψη<text:s/>και<text:s/>την<text:s/>αξιολόγηση<text:s/>των<text:s/>αναπληρωτών<text:s/>και<text:s/>ωρομίσθιων<text:s/>εκπαιδευτικών<text:s/>της<text:s/>Δ.ΥΠ.Α..</text:span></text:p>
      <text:p text:style-name="P1989"><text:span text:style-name="T1989_1">7.</text:span><text:span text:style-name="T1989_2"><text:s/>Με<text:s/>κοινή<text:s/>απόφαση<text:s/>των<text:s/>Υπουργών<text:s/>Εθνικής<text:s/>Οικονομίας<text:s/>και<text:s/>Οικονομικών<text:s/>και<text:s/>Εργασίας<text:s/>και<text:s/>Κοινωνικής<text:s/>Ασφάλισης<text:s/>δύναται<text:s/>να<text:s/>προσδιορίζεται<text:s/>το<text:s/>ανώτατο<text:s/>όριο<text:s/>ωρών<text:s/>που<text:s/>μπορεί<text:s/>να<text:s/>ανατεθεί<text:s/>στους<text:s/>ενταγμένους<text:s/>στο<text:s/>Μητρώο<text:s/>του<text:s/>άρθρου<text:s/>169<text:s/>εκπαιδευτικούς<text:s/>και<text:s/>το<text:s/>ύψος<text:s/>της<text:s/>ωριαίας<text:s/>αντιμισθίας<text:s/>με<text:s/>την<text:s/>οποία<text:s/>αμείβονται.</text:span></text:p>
      <text:p text:style-name="P1990"><text:span text:style-name="T1990_1">8.</text:span><text:span text:style-name="T1990_2"><text:s/>Με<text:s/>απόφαση<text:s/>του<text:s/>Υπουργού<text:s/>Εργασίας<text:s/>και<text:s/>Κοινωνικής<text:s/>Ασφάλισης<text:s/>καθορίζονται<text:s/>οι<text:s/>διοικητικές<text:s/>κυρώσεις<text:s/>που<text:s/>επιβάλλονται<text:s/>στους<text:s/>εργοδότες<text:s/>από<text:s/>την<text:s/>Επιθεώρηση<text:s/>Εργασίας,<text:s/>στο<text:s/>πλαίσιο<text:s/>εφαρμογής<text:s/>του<text:s/>άρθρου<text:s/>172,<text:s/>και<text:s/>εξειδικεύονται<text:s/>οι<text:s/>όροι,<text:s/>οι<text:s/>προϋποθέσεις<text:s/>και<text:s/>η<text:s/>διαδικασία<text:s/>επιβολής<text:s/>τους,<text:s/>καθώς<text:s/>και<text:s/>κάθε<text:s/>άλλο<text:s/>σχετικό<text:s/>θέμα<text:s/>για<text:s/>την<text:s/>εφαρμογή<text:s/>του<text:s/>άρθρου<text:s/>172.</text:span></text:p>
      <text:h text:style-name="P1991" text:outline-level="6"><text:span text:style-name="T1991_1">Άρθρο<text:s/>185</text:span></text:h>
      <text:h text:style-name="P1992" text:outline-level="6"><text:span text:style-name="T1992_1">Καταργούμενες<text:s/>διατάξεις</text:span></text:h>
      <text:p text:style-name="P1993"><text:span text:style-name="T1993_1">1.</text:span><text:span text:style-name="T1993_2"><text:s/>Από<text:s/>τη<text:s/>δημοσίευση<text:s/>του<text:s/>παρόντος<text:s/>καταργούνται:</text:span></text:p>
      <text:p text:style-name="P1994"><text:span text:style-name="T1994_1">α)</text:span><text:span text:style-name="T1994_2"><text:tab/></text:span><text:span text:style-name="T1994_3">η<text:s/>παρ.<text:s/>4<text:s/>του<text:s/>άρθρου<text:s/>13<text:s/>του<text:s/>ν.<text:s/>1346/1983<text:s/>(Α’<text:s/>46),<text:s/>περί<text:s/>ρύθμισης<text:s/>θεμάτων<text:s/>του<text:s/>εκπαιδευτικού<text:s/>προσωπικού<text:s/>του<text:s/>Οργανισμού<text:s/>Απασχόλησης<text:s/>Εργατικού<text:s/>Δυναμικού<text:s/>(ΟΑΕΔ),</text:span></text:p>
      <text:p text:style-name="P1995"><text:span text:style-name="T1995_1">β)</text:span><text:span text:style-name="T1995_2"><text:tab/></text:span><text:span text:style-name="T1995_3">η<text:s/>περ.<text:s/>1<text:s/>της<text:s/>παρ.<text:s/>2<text:s/>του<text:s/>άρθρου<text:s/>3<text:s/>του<text:s/>ν.<text:s/>2336/1995<text:s/>(Α’<text:s/>189),<text:s/>περί<text:s/>κριτηρίων<text:s/>πρόσληψης<text:s/>των<text:s/>εκπαιδευτικών<text:s/>του<text:s/>ΟΑΕΔ,</text:span></text:p>
      <text:p text:style-name="P1996"><text:span text:style-name="T1996_1">γ)</text:span><text:span text:style-name="T1996_2"><text:tab/></text:span><text:span text:style-name="T1996_3">η<text:s/>παρ.<text:s/>4<text:s/>του<text:s/>άρθρου<text:s/>67<text:s/>του<text:s/>ν.<text:s/>3518/2006<text:s/>(Α’<text:s/>272),<text:s/>περί<text:s/>της<text:s/>κάλυψης<text:s/>των<text:s/>αναγκών<text:s/>των<text:s/>εκπαιδευτικών<text:s/>μονάδων<text:s/>του<text:s/>ΟΑΕΔ<text:s/>σε<text:s/>έκτακτο<text:s/>προσωπικό,</text:span></text:p>
      <text:p text:style-name="P1997"><text:span text:style-name="T1997_1">δ)</text:span><text:span text:style-name="T1997_2"><text:tab/></text:span><text:span text:style-name="T1997_3">το<text:s/>άρθρο<text:s/>58<text:s/>του<text:s/>ν.<text:s/>4430/2016<text:s/>(Α’<text:s/>205),<text:s/>περί<text:s/>ερμηνευτικής<text:s/>διάταξης<text:s/>της<text:s/>παρ.<text:s/>4<text:s/>του<text:s/>άρθρου<text:s/>67<text:s/>του<text:s/>ν.<text:s/>3518/2006<text:s/>(Α’<text:s/>272),</text:span></text:p>
      <text:p text:style-name="P1998"><text:span text:style-name="T1998_1">ε)</text:span><text:span text:style-name="T1998_2"><text:tab/></text:span><text:span text:style-name="T1998_3">η<text:s/>παρ.<text:s/>3<text:s/>του<text:s/>άρθρου<text:s/>29Α<text:s/>του<text:s/>ν.<text:s/>4521/2018<text:s/>(Α’<text:s/>38),<text:s/>περί<text:s/>των<text:s/>προσόντων<text:s/>και<text:s/>των<text:s/>κριτηρίων<text:s/>διορισμού<text:s/>των<text:s/>εκπαιδευτικών<text:s/>του<text:s/>ΟΑΕΔ,</text:span></text:p>
      <text:p text:style-name="P1999"><text:span text:style-name="T1999_1">στ)</text:span><text:span text:style-name="T1999_2"><text:tab/></text:span><text:span text:style-name="T1999_3">κάθε<text:s/>άλλη<text:s/>γενική<text:s/>ή<text:s/>ειδική<text:s/>διάταξη<text:s/>που<text:s/>είναι<text:s/>αντίθετη<text:s/>προς<text:s/>το<text:s/>περιεχόμενο<text:s/>του<text:s/>παρόντος.</text:span></text:p>
      <text:h text:style-name="P2000" text:outline-level="1"><text:span text:style-name="T2000_1">ΕΝΟΤΗΤΑ<text:s/>Δ’<text:s/></text:span></text:h>
      <text:h text:style-name="P2001" text:outline-level="1"><text:span text:style-name="T2001_1">ΛΟΙΠΕΣ<text:s/>ΔΙΑΤΑΞΕΙΣ</text:span></text:h>
      <text:h text:style-name="P2002" text:outline-level="2"><text:span text:style-name="T2002_1">ΜΕΡΟΣ<text:s/>Α’<text:s/></text:span></text:h>
      <text:h text:style-name="P2003" text:outline-level="2"><text:span text:style-name="T2003_1">ΛΟΙΠΕΣ<text:s/>ΔΙΑΤΑΞΕΙΣ<text:s/>ΑΡΜΟΔΙΟΤΗΤΑΣ<text:s/>ΥΠΟΥΡΓΕΙΩΝ<text:s/>ΕΡΓΑΣΙΑΣ<text:s/>ΚΑΙ<text:s/>ΚΟΙΝΩΝΙΚΗΣ<text:s/>ΑΣΦΑΛΙΣΗΣ<text:s/>ΚΑΙ<text:s/>ΝΑΥΤΙΛΙΑΣ<text:s/>ΚΑΙ<text:s/>ΝΗΣΙΩΤΙΚΗΣ<text:s/>ΠΟΛΙΤΙΚΗΣ</text:span></text:h>
      <text:h text:style-name="P2004" text:outline-level="6"><text:span text:style-name="T2004_1">Άρθρο<text:s/>186</text:span></text:h>
      <text:h text:style-name="P2005" text:outline-level="6"><text:span text:style-name="T2005_1">Ρυθμίσεις<text:s/>για<text:s/>την<text:s/>εκκαθάριση<text:s/>εκκρεμοτήτων<text:s/>των<text:s/>προγραμμάτων<text:s/>του<text:s/>Ενιαίου<text:s/>Λογαριασμού<text:s/>για<text:s/>την<text:s/>Εφαρμογή<text:s/>Κοινωνικών<text:s/>Πολιτικών</text:span></text:h>
      <text:p text:style-name="P2006"><text:span text:style-name="T2006_1">1.</text:span><text:span text:style-name="T2006_2"><text:s/>Η<text:s/>Δημόσια<text:s/>Υπηρεσία<text:s/>Απασχόλησης<text:s/>(Δ.ΥΠ.Α.)<text:s/>δύ-<text:s/>ναται<text:s/>να<text:s/>αναθέτει<text:s/>σε<text:s/>φορείς<text:s/>του<text:s/>δημοσίου<text:s/>τομέα<text:s/>όπως<text:s/>αυτός<text:s/>οριοθετείται<text:s/>στην<text:s/>περ.<text:s/>α’<text:s/>της<text:s/>παρ.<text:s/>1<text:s/>του<text:s/>άρθρου<text:s/>14<text:s/>του<text:s/>ν.<text:s/>4270/2014<text:s/>(Α’<text:s/>143),<text:s/>σε<text:s/>νομικά<text:s/>πρόσωπα<text:s/>ιδιωτικού<text:s/>δικαίου<text:s/>ή<text:s/>σε<text:s/>ιδιωτικούς<text:s/>φορείς<text:s/>με<text:s/>σχετική<text:s/>αποδεδειγμένη<text:s/>εμπειρία,<text:s/>τον<text:s/>προσδιορισμό,<text:s/>τον<text:s/>έλεγχο<text:s/>και<text:s/>την<text:s/>εκκαθάριση<text:s/>των<text:s/>οικονομικών<text:s/>εκκρεμοτήτων<text:s/>που<text:s/>έχουν<text:s/>προκύψει<text:s/>μέχρι<text:s/>την<text:s/>31η.12.2022,<text:s/>από<text:s/>τα<text:s/>προγράμματα<text:s/>που<text:s/>υλοποιήθηκαν<text:s/>στο<text:s/>πλαίσιο<text:s/>του<text:s/>λογαριασμού<text:s/>με<text:s/>την<text:s/>επωνυμία<text:s/>«Ενιαίος<text:s/>Λογαριασμός<text:s/>για<text:s/>την<text:s/>Εφαρμογή<text:s/>Κοινωνικών<text:s/>Πολιτικών»<text:s/>(Ε.Λ.Ε.Κ.Π.)<text:s/>της<text:s/>παρ.<text:s/>1<text:s/>του<text:s/>άρθρου<text:s/>15<text:s/>του<text:s/>ν.<text:s/>4921/2022<text:s/>(Α’<text:s/>75),<text:s/>στον<text:s/>οποίο<text:s/>εντασσόταν<text:s/>και<text:s/>ο<text:s/>κλάδος<text:s/>με<text:s/>την<text:s/>επωνυμία<text:s/>«Λογαριασμός<text:s/>για<text:s/>την<text:s/>Απασχόληση<text:s/>και<text:s/>την<text:s/>Επαγγελματική<text:s/>Κατάρτιση»<text:s/>(Λ.Α.Ε.Κ.).<text:s/>Η<text:s/>ανάθεση<text:s/>του<text:s/>πρώτου<text:s/>εδαφίου<text:s/>γίνεται<text:s/>σύμφωνα<text:s/>με<text:s/>τις<text:s/>διατάξεις<text:s/>που<text:s/>διέπουν<text:s/>τη<text:s/>σύναψη<text:s/>των<text:s/>δημοσίων<text:s/>συμβάσεων<text:s/>εκτέλεσης<text:s/>έργων,<text:s/>προμηθειών<text:s/>και<text:s/>παροχής<text:s/>υπηρεσιών<text:s/>των<text:s/>νομικών<text:s/>προσώπων<text:s/>δημοσίου<text:s/>δικαίου.</text:span></text:p>
      <text:p text:style-name="P2007"><text:span text:style-name="T2007_1">2.</text:span><text:span text:style-name="T2007_2"><text:s/>Η<text:s/>αρμόδια<text:s/>υπηρεσία<text:s/>της<text:s/>Δ.ΥΠ.Α.,<text:s/>πριν<text:s/>από<text:s/>την<text:s/>έκδοση<text:s/>των<text:s/>απαιτούμενων<text:s/>πράξεων<text:s/>για<text:s/>την<text:s/>αποπληρωμή<text:s/>των<text:s/>παρόχων<text:s/>των<text:s/>προγραμμάτων<text:s/>που<text:s/>υλοποιήθηκαν<text:s/>βάσει<text:s/>του<text:s/>καταργηθέντος<text:s/>λογαριασμού,<text:s/>προβαίνει<text:s/>υποχρεωτικά<text:s/>σε<text:s/>έλεγχο<text:s/>σε<text:s/>ποσοστό<text:s/>τουλάχιστον<text:s/>δέκα<text:s/>τοις<text:s/>εκατό<text:s/>(10%)<text:s/>των<text:s/>αποτελεσμάτων<text:s/>της<text:s/>εκκαθάρισης<text:s/>και<text:s/>των<text:s/>στοιχείων<text:s/>που<text:s/>έχει<text:s/>λάβει<text:s/>από<text:s/>τον<text:s/>φορέα<text:s/>στον<text:s/>οποίο<text:s/>έχει<text:s/>πραγματοποιηθεί<text:s/>η<text:s/>ανάθεση<text:s/>της<text:s/>παρ.<text:s/>1.<text:s/>Ο<text:s/>έλεγχος<text:s/>μπορεί<text:s/>να<text:s/>είναι<text:s/>τυχαίος<text:s/>δειγματοληπτικός<text:s/>ή<text:s/>να<text:s/>διενεργείται<text:s/>στη<text:s/>βάση<text:s/>κριτηρίων<text:s/>ανάλυσης<text:s/>κινδύνου,<text:s/>όπως<text:s/>του<text:s/>ύψους<text:s/>της<text:s/>αποπληρωμής.<text:s/>Οι<text:s/>υπάλληλοι<text:s/>της<text:s/>Δ.ΥΠ.Α.<text:s/>που<text:s/>εκδίδουν<text:s/>τις<text:s/>πράξεις<text:s/>εκκαθάρισης<text:s/>και<text:s/>τους<text:s/>τίτλους<text:s/>πληρωμής<text:s/>σύμφωνα<text:s/>με<text:s/>τα<text:s/>στοιχεία<text:s/>και<text:s/>τα<text:s/>αποτελέσματα<text:s/>που<text:s/>τους<text:s/>χορηγήθηκαν<text:s/>δυνάμει<text:s/>του<text:s/>παρόντος,<text:s/>χωρίς<text:s/>να<text:s/>υπόκεινται<text:s/>στον<text:s/>έλεγχο<text:s/>των<text:s/>δύο<text:s/>πρώτων<text:s/>εδαφίων,<text:s/>δεν<text:s/>έχουν<text:s/>ευθύνη<text:s/>για<text:s/>εγγραφές<text:s/>των<text:s/>πράξεων<text:s/>ή<text:s/>των<text:s/>τίτλων<text:s/>που<text:s/>οφείλονται<text:s/>σε<text:s/>σφάλματα<text:s/>ή<text:s/>ελλείψεις<text:s/>των<text:s/>ανωτέρω<text:s/>στοιχείων<text:s/>και<text:s/>αποτελεσμάτων,<text:s/>εκτός<text:s/>από<text:s/>δόλο<text:s/>και<text:s/>βαριά<text:s/>αμέλεια.</text:span></text:p>
      <text:h text:style-name="P2008" text:outline-level="6"><text:span text:style-name="T2008_1">Άρθρο<text:s/>187</text:span></text:h>
      <text:h text:style-name="P2009" text:outline-level="6"><text:span text:style-name="T2009_1">Αύξηση<text:s/>του<text:s/>πόρου<text:s/>που<text:s/>αποδίδεται<text:s/>στον<text:s/>Ειδικό<text:s/>Λογαριασμό<text:s/>Επαγγελματικής<text:s/>Κατάρτισης<text:s/>με<text:s/>αντίστοιχη<text:s/>μείωση<text:s/>του<text:s/>πόρου<text:s/>που<text:s/>αποδίδεται<text:s/>στον<text:s/>ηλεκτρονικό<text:s/>Εθνικό<text:s/>Φορέα<text:s/>Κοινωνικής<text:s/>Ασφάλισης<text:s/>και<text:s/>του<text:s/>πόρου<text:s/>που<text:s/>αποδίδεται<text:s/>στη<text:s/>Δημόσια<text:s/>Υπηρεσία<text:s/>Απασχόλησης<text:s/>-<text:s/>Τροποποίηση<text:s/>άρθρου<text:s/>15<text:s/>ν.<text:s/>4921/2022</text:span></text:h>
      <text:p text:style-name="P2010"><text:span text:style-name="T2010_1">Στο<text:s/>άρθρο<text:s/>15<text:s/>του<text:s/>ν.<text:s/>4921/2022<text:s/>(Α’<text:s/>75),<text:s/>περί<text:s/>διαδοχής<text:s/>Ενιαίου<text:s/>Λογαριασμού<text:s/>για<text:s/>την<text:s/>Εφαρμογή<text:s/>Κοινωνικών<text:s/>Πολιτικών,<text:s/>επέρχονται<text:s/>οι<text:s/>εξής<text:s/>τροποποιήσεις:<text:s/>α)<text:s/>το<text:s/>εισαγωγικό<text:s/>εδάφιο,<text:s/>οι<text:s/>περ.<text:s/>α)<text:s/>και<text:s/>γ)<text:s/>της<text:s/>παρ.<text:s/>3<text:s/>και<text:s/>το<text:s/>εισαγωγικό<text:s/>εδάφιο<text:s/>της<text:s/>παρ.<text:s/>4<text:s/>τροποποιούνται<text:s/>ως<text:s/>προς<text:s/>το<text:s/>ύψος<text:s/>των<text:s/>ποσοστών,<text:s/>β)<text:s/>στην<text:s/>παρ.<text:s/>5<text:s/>αντικαθίστανται<text:s/>το<text:s/>πέμπτο<text:s/>και<text:s/>έκτο<text:s/>εδάφιο<text:s/>και<text:s/>προστίθεται<text:s/>έβδομο<text:s/>εδάφιο,<text:s/>γ)<text:s/>στην<text:s/>παρ.<text:s/>6<text:s/>προστίθεται<text:s/>τελευταίο<text:s/>εδάφιο<text:s/>και<text:s/>το<text:s/>άρθρο<text:s/>15<text:s/>διαμορφώνεται<text:s/>ως<text:s/>εξής:</text:span></text:p>
      <text:p text:style-name="P2011"><text:span text:style-name="T2011_1">«Άρθρο<text:s/>15</text:span></text:p>
      <text:p text:style-name="P2012"><text:span text:style-name="T2012_1">Διαδοχή<text:s/>Ενιαίου<text:s/>Λογαριασμού<text:s/>για<text:s/>την</text:span></text:p>
      <text:p text:style-name="P2013"><text:span text:style-name="T2013_1">Εφαρμογή<text:s/>Κοινωνικών<text:s/>Πολιτικών</text:span></text:p>
      <text:p text:style-name="P2014"><text:span text:style-name="T2014_1">1.<text:s/>Από<text:s/>την<text:s/>1η.1.2023<text:s/>καταργείται<text:s/>ο<text:s/>λογαριασμός<text:s/>με<text:s/>την<text:s/>επωνυμία<text:s/>«Ενιαίος<text:s/>Λογαριασμός<text:s/>για<text:s/>την<text:s/>Εφαρμογή<text:s/>Κοινωνικών<text:s/>Πολιτικών»<text:s/>(Ε.Λ.Ε.Κ.Π.),<text:s/>ο<text:s/>οποίος<text:s/>δημιουρ-<text:s/>γήθηκε<text:s/>με<text:s/>την<text:s/>παρ.<text:s/>3<text:s/>του<text:s/>άρθρου<text:s/>34<text:s/>του<text:s/>ν.<text:s/>4144/2013<text:s/>(Α’<text:s/>88)<text:s/>και<text:s/>οι<text:s/>πόροι<text:s/>του,<text:s/>οι<text:s/>οποίοι<text:s/>απαριθμούνται<text:s/>στις<text:s/>περ.<text:s/>(α)<text:s/>έως<text:s/>(η)<text:s/>της<text:s/>παρ.<text:s/>4<text:s/>του<text:s/>άρθρου<text:s/>34<text:s/>του<text:s/>ν.<text:s/>4144/2013<text:s/>και<text:s/>συνεισπράττονται<text:s/>από<text:s/>τον<text:s/>Ηλεκτρονικό<text:s/>Εθνικό<text:s/>Φορέα<text:s/>Κοινωνικής<text:s/>Ασφάλισης<text:s/>(e-ΕΦΚΑ)<text:s/>μαζί<text:s/>με<text:s/>τις<text:s/>ασφαλιστικές<text:s/>εισφορές<text:s/>εργοδοτών<text:s/>και<text:s/>εργαζομένων,<text:s/>διατίθενται<text:s/>σύμφωνα<text:s/>με<text:s/>τις<text:s/>προβλέψεις<text:s/>του<text:s/>παρόντος.<text:s/>Τα<text:s/>αποθεματικά<text:s/>του<text:s/>καταργούμενου<text:s/>λογαριασμού<text:s/>που<text:s/>έχουν<text:s/>σχηματισθεί<text:s/>μέχρι<text:s/>την<text:s/>31η.12.2022<text:s/>παραμένουν<text:s/>στη<text:s/>Δ.ΥΠ.Α.<text:s/>και<text:s/>αξιοποιούνται<text:s/>για<text:s/>την<text:s/>επίτευξη<text:s/>των<text:s/>σκοπών<text:s/>της.</text:span></text:p>
      <text:p text:style-name="P2015"><text:span text:style-name="T2015_1">2.<text:s/>Ο<text:s/>πόρος<text:s/>της<text:s/>περ.<text:s/>α)<text:s/>της<text:s/>παρ.<text:s/>4<text:s/>του<text:s/>άρθρου<text:s/>34<text:s/>του<text:s/>ν.<text:s/>4144/2013,<text:s/>ήτοι<text:s/>η<text:s/>εισφορά<text:s/>ογδόντα<text:s/>ένα<text:s/>εκατοστά<text:s/>τοις<text:s/>εκατό<text:s/>(0,81%)<text:s/>της<text:s/>παρ.<text:s/>2<text:s/>του<text:s/>άρθρου<text:s/>1<text:s/>του<text:s/>ν.<text:s/>2434/1996<text:s/>(Α’<text:s/>198),<text:s/>όπως<text:s/>αυτή<text:s/>κάθε<text:s/>φορά<text:s/>διαμορφώνεται,<text:s/>διατίθεται<text:s/>ως<text:s/>εξής:</text:span></text:p>
      <text:p text:style-name="P2016"><text:span text:style-name="T2016_1">α)<text:s/>Ποσοστό<text:s/>τριάντα<text:s/>τοις<text:s/>εκατό<text:s/>(30%)<text:s/>παρακρατείται<text:s/>από<text:s/>τον<text:s/>e-ΕΦΚΑ<text:s/>ως<text:s/>πόρος<text:s/>αυτού,<text:s/>σύμφωνα<text:s/>με<text:s/>το<text:s/>άρθρο<text:s/>42<text:s/>του<text:s/>ν.<text:s/>3863/2010<text:s/>(Α’<text:s/>115),</text:span></text:p>
      <text:p text:style-name="P2017"><text:span text:style-name="T2017_1">β)<text:s/>ποσοστό<text:s/>δύο<text:s/>και<text:s/>ήμισυ<text:s/>τοις<text:s/>εκατό<text:s/>(2,5%)<text:s/>αποδίδεται<text:s/>στο<text:s/>Ελληνικό<text:s/>Ινστιτούτο<text:s/>Υγιεινής<text:s/>και<text:s/>Ασφάλειας<text:s/>της<text:s/>Εργασίας<text:s/>(ΕΛ.ΙΝ.Υ.Α.Ε.),</text:span></text:p>
      <text:p text:style-name="P2018"><text:span text:style-name="T2018_1">γ)<text:s/>ποσοστό<text:s/>δύο<text:s/>και<text:s/>ήμισυ<text:s/>τοις<text:s/>εκατό<text:s/>(2,5%)<text:s/>αποδίδεται<text:s/>στον<text:s/>Εθνικό<text:s/>Οργανισμό<text:s/>Πιστοποίησης<text:s/>Προσόντων<text:s/>και<text:s/>Επαγγελματικού<text:s/>Προσανατολισμού<text:s/>(Ε.Ο.Π.Π.Ε.Π.)<text:s/>και<text:s/>δ)<text:s/>το<text:s/>υπολειπόμενο<text:s/>ποσοστό<text:s/>εξήντα<text:s/>πέντε<text:s/>τοις<text:s/>εκατό<text:s/>(65%)<text:s/>αποδίδεται<text:s/>στον<text:s/>Ειδικό<text:s/>Λογαριασμό<text:s/>Επαγγελματικής<text:s/>Κατάρτισης<text:s/>(Ε.Λ.Ε.Κ.),<text:s/>ο<text:s/>οποίος<text:s/>συστήνεται<text:s/>και<text:s/>λειτουργεί<text:s/>σύμφωνα<text:s/>με<text:s/>την<text:s/>παρ.<text:s/>5.</text:span></text:p>
      <text:p text:style-name="P2019"><text:span text:style-name="T2019_1">3.<text:s/>Ποσοστό<text:s/>πενήντα<text:s/>πέντε<text:s/>και<text:s/>τριάντα<text:s/>πέντε<text:s/>εκατοστά<text:s/>τοις<text:s/>εκατό<text:s/>(55,35%)<text:s/>του<text:s/>πόρου<text:s/>της<text:s/>περ.<text:s/>β)<text:s/>της<text:s/>παρ.<text:s/>4<text:s/>του<text:s/>άρθρου<text:s/>34<text:s/>του<text:s/>ν.<text:s/>4144/2013<text:s/>διατίθεται<text:s/>ως<text:s/>εξής:</text:span></text:p>
      <text:p text:style-name="P2020"><text:span text:style-name="T2020_1">α)<text:s/>ποσοστό<text:s/>είκοσι<text:s/>πέντε<text:s/>τοις<text:s/>εκατό<text:s/>(25%)<text:s/>του<text:s/>πόρου<text:s/>παρακρατείται<text:s/>από<text:s/>τον<text:s/>e-ΕΦΚΑ<text:s/>ως<text:s/>πόρος<text:s/>αυτού,<text:s/>σύμφωνα<text:s/>με<text:s/>το<text:s/>άρθρο<text:s/>42<text:s/>του<text:s/>ν.<text:s/>3863/2010,</text:span></text:p>
      <text:p text:style-name="P2021"><text:span text:style-name="T2021_1">β)<text:s/>ποσοστό<text:s/>τριάντα<text:s/>πέντε<text:s/>εκατοστών<text:s/>τοις<text:s/>εκατό<text:s/>(0,35%)<text:s/>του<text:s/>πόρου<text:s/>αποδίδεται<text:s/>προς<text:s/>τον<text:s/>Οργανισμό<text:s/>Μεσολάβησης<text:s/>και<text:s/>Διαιτησίας<text:s/>(Ο.ΜΕ.Δ.),</text:span></text:p>
      <text:p text:style-name="P2022"><text:span text:style-name="T2022_1">γ)<text:s/>ποσοστό<text:s/>τριάντα<text:s/>τοις<text:s/>εκατό<text:s/>(30%)<text:s/>του<text:s/>πόρου<text:s/>αποδίδεται<text:s/>στον<text:s/>Ε.Λ.Ε.Κ.,<text:s/>ο<text:s/>οποίος<text:s/>συστήνεται<text:s/>και<text:s/>λειτουργεί<text:s/>σύμφωνα<text:s/>με<text:s/>την<text:s/>παρ.<text:s/>5.</text:span></text:p>
      <text:p text:style-name="P2023"><text:span text:style-name="T2023_1">4.<text:s/>Το<text:s/>υπολειπόμενο<text:s/>ποσοστό<text:s/>σαράντα<text:s/>τέσσερα<text:s/>και<text:s/>εξήντα<text:s/>πέντε<text:s/>εκατοστών<text:s/>τοις<text:s/>εκατό<text:s/>(44,65%)<text:s/>του<text:s/>πόρου<text:s/>της<text:s/>περ.<text:s/>β),<text:s/>καθώς<text:s/>και<text:s/>το<text:s/>σύνολο<text:s/>των<text:s/>πόρων<text:s/>των<text:s/>περ.<text:s/>(γ)<text:s/>έως<text:s/>(η)<text:s/>της<text:s/>παρ.<text:s/>4<text:s/>του<text:s/>άρθρου<text:s/>34<text:s/>του<text:s/>ν.<text:s/>4144/2013<text:s/>αποδίδεται<text:s/>στη<text:s/>Δ.ΥΠ.Α.<text:s/>και<text:s/>διατίθεται<text:s/>για<text:s/>την<text:s/>εκπλήρωση<text:s/>των<text:s/>σκοπών<text:s/>της<text:s/>και,<text:s/>ιδίως:</text:span></text:p>
      <text:p text:style-name="P2024"><text:span text:style-name="T2024_1">α)<text:s/>για<text:s/>τη<text:s/>διευθέτηση<text:s/>των<text:s/>ανειλημμένων<text:s/>υποχρεώσεων<text:s/>του<text:s/>καταργούμενου<text:s/>Ε.Λ.Ε.Κ.Π.,</text:span></text:p>
      <text:p text:style-name="P2025"><text:span text:style-name="T2025_1">β)<text:s/>για<text:s/>τους<text:s/>σκοπούς<text:s/>της<text:s/>υποπερ.<text:s/>(εε)<text:s/>της<text:s/>περ.<text:s/>(β)<text:s/>της<text:s/>παρ.<text:s/>6<text:s/>του<text:s/>άρθρου<text:s/>34<text:s/>του<text:s/>ν.<text:s/>4144/2013,</text:span></text:p>
      <text:p text:style-name="P2026"><text:span text:style-name="T2026_1">γ)<text:s/>για<text:s/>την<text:s/>εξυπηρέτηση<text:s/>λοιπών<text:s/>σκοπών<text:s/>και<text:s/>την<text:s/>άσκηση<text:s/>συναφών<text:s/>αρμοδιοτήτων<text:s/>της<text:s/>Δ.ΥΠ.Α.,</text:span></text:p>
      <text:p text:style-name="P2027"><text:span text:style-name="T2027_1">δ)<text:s/>για<text:s/>την<text:s/>κάλυψη<text:s/>δαπανών<text:s/>αποζημίωσης<text:s/>που<text:s/>χορηγείται<text:s/>στο<text:s/>προσωπικό<text:s/>της<text:s/>Δ.ΥΠ.Α.<text:s/>για<text:s/>τη<text:s/>διενέργεια<text:s/>των<text:s/>ελέγχων<text:s/>προγραμμάτων<text:s/>και<text:s/>παροχών<text:s/>της.</text:span></text:p>
      <text:p text:style-name="P2028"><text:span text:style-name="T2028_1">5.<text:s/>Συστήνεται<text:s/>ειδικός<text:s/>λογαριασμός<text:s/>με<text:s/>την<text:s/>επωνυμία<text:s/>«Ειδικός<text:s/>Λογαριασμός<text:s/>Επαγγελματικής<text:s/>Κατάρτισης»<text:s/>(Ε.Λ.Ε.Κ.).<text:s/>Ο<text:s/>λογαριασμός<text:s/>αυτός<text:s/>συστήνεται<text:s/>σε<text:s/>νομικό<text:s/>πρόσωπο<text:s/>μη<text:s/>κερδοσκοπικού<text:s/>χαρακτήρα<text:s/>που<text:s/>ιδρύεται<text:s/>και<text:s/>λειτουργεί<text:s/>σύμφωνα<text:s/>με<text:s/>τις<text:s/>προβλέψεις<text:s/>της<text:s/>εκάστοτε<text:s/>ισχύουσας<text:s/>Εθνικής<text:s/>Γενικής<text:s/>Συλλογικής<text:s/>Σύμβασης<text:s/>Εργασίας<text:s/>από<text:s/>τους<text:s/>κοινωνικούς<text:s/>εταίρους<text:s/>που<text:s/>συμβάλλονται<text:s/>σε<text:s/>αυτήν.<text:s/>Κύριοι<text:s/>πόροι<text:s/>του<text:s/>λογαριασμού<text:s/>είναι<text:s/>οι<text:s/>προβλεπόμενοι<text:s/>στην<text:s/>περ.<text:s/>(δ)<text:s/>της<text:s/>παρ.<text:s/>2<text:s/>και<text:s/>την<text:s/>περ.<text:s/>(γ)<text:s/>της<text:s/>παρ.<text:s/>3,<text:s/>οι<text:s/>οποίοι<text:s/>αποδίδονται<text:s/>από<text:s/>τον<text:s/>e-ΕΦΚΑ.<text:s/>Με<text:s/>απόφαση<text:s/>του<text:s/>Διοικητικού<text:s/>Συμβουλίου<text:s/>της<text:s/>Δ.ΥΠ.Α.,<text:s/>μετά<text:s/>από<text:s/>σύμφωνη<text:s/>γνώμη<text:s/>του<text:s/>Συμβουλίου<text:s/>των<text:s/>Κοινωνικών<text:s/>Εταίρων,<text:s/>αποφασίζεται<text:s/>ως<text:s/>πρόσθετος<text:s/>πόρος<text:s/>του<text:s/>Ε.Λ.Ε.Κ.<text:s/>μέρος<text:s/>του<text:s/>ποσού<text:s/>που<text:s/>καταβάλλεται<text:s/>σύμφωνα<text:s/>με<text:s/>την<text:s/>παρ.<text:s/>4<text:s/>του<text:s/>άρθρου<text:s/>31<text:s/>του<text:s/>ν.<text:s/>4756/2020<text:s/>(Α’<text:s/>235)<text:s/>για<text:s/>την<text:s/>κάλυψη<text:s/>της<text:s/>απώλειας<text:s/>εσόδων<text:s/>από<text:s/>τη<text:s/>μείωση<text:s/>των<text:s/>εσόδων<text:s/>που<text:s/>προκαλείται<text:s/>από<text:s/>την<text:s/>εφαρμογή<text:s/>της<text:s/>παρ.<text:s/>1<text:s/>του<text:s/>άρθρου<text:s/>31<text:s/>του<text:s/>ν.<text:s/>4756/2020,<text:s/>περί<text:s/>μείωσης<text:s/>των<text:s/>ασφαλιστικών<text:s/>εισφορών<text:s/>εργοδότη<text:s/>και<text:s/>εργαζομένου.<text:s/>Η<text:s/>διαχείριση,<text:s/>λειτουργία<text:s/>και<text:s/>παρακολούθηση<text:s/>του<text:s/>λογαριασμού<text:s/>γίνονται<text:s/>από<text:s/>το<text:s/>νομικό<text:s/>πρόσωπο<text:s/>της<text:s/>παρούσας<text:s/>που<text:s/>συνιστάται<text:s/>από<text:s/>τους<text:s/>κοινωνικούς<text:s/>εταίρους<text:s/>με<text:s/>τους<text:s/>εξής<text:s/>περιορισμούς:</text:span></text:p>
      <text:p text:style-name="P2029"><text:span text:style-name="T2029_1">α)<text:s/>από<text:s/>το<text:s/>σύνολο<text:s/>των<text:s/>ετησίων<text:s/>πόρων<text:s/>του<text:s/>λογαριασμού,<text:s/>ποσοστό<text:s/>δύο<text:s/>τοις<text:s/>εκατό<text:s/>(2%)<text:s/>καλύπτει<text:s/>τις<text:s/>λειτουργικές<text:s/>ανάγκες<text:s/>του<text:s/>συσταθέντος<text:s/>νομικού<text:s/>προσώπου,</text:span></text:p>
      <text:p text:style-name="P2030"><text:span text:style-name="T2030_1">β)<text:s/>από<text:s/>το<text:s/>υπόλοιπο<text:s/>ποσό<text:s/>των<text:s/>ετήσιων<text:s/>πόρων<text:s/>του<text:s/>λογαριασμού,<text:s/>που<text:s/>απομένει<text:s/>μετά<text:s/>την<text:s/>κάλυψη<text:s/>των<text:s/>λειτουργικών<text:s/>αναγκών<text:s/>του<text:s/>νομικού<text:s/>προσώπου,<text:s/>ποσοστό<text:s/>τουλάχιστον<text:s/>πενήντα<text:s/>τοις<text:s/>εκατό<text:s/>(50%)<text:s/>διατίθεται<text:s/>για<text:s/>την<text:s/>ανάπτυξη<text:s/>δράσεων<text:s/>και<text:s/>προγραμμάτων<text:s/>σχετικών<text:s/>με<text:s/>την<text:s/>επαγγελματική<text:s/>κατάρτιση,<text:s/>καθώς<text:s/>και<text:s/>για<text:s/>κάθε<text:s/>άλλη<text:s/>πρωτοβουλία<text:s/>ή<text:s/>ενέργεια<text:s/>που<text:s/>εξυπηρετεί<text:s/>την<text:s/>ενίσχυση<text:s/>της<text:s/>επαγγελματικής<text:s/>κατάρτισης<text:s/>και<text:s/>επανακατάρτισης<text:s/>και<text:s/>την<text:s/>αναβάθμιση<text:s/>των<text:s/>δεξιοτήτων<text:s/>του<text:s/>εργατικού<text:s/>δυναμικού.</text:span></text:p>
      <text:p text:style-name="P2031"><text:span text:style-name="T2031_1">γ)<text:s/>Το<text:s/>υπόλοιπο<text:s/>ποσό<text:s/>διατίθεται<text:s/>για:</text:span></text:p>
      <text:p text:style-name="P2032"><text:span text:style-name="T2032_1">γα)<text:s/>την<text:s/>εν<text:s/>γένει<text:s/>κάλυψη<text:s/>υποδομών,<text:s/>ινστιτούτων<text:s/>ερευνητικών<text:s/>και<text:s/>εκπαιδευτικών<text:s/>κέντρων,<text:s/>τα<text:s/>οποία<text:s/>έχουν<text:s/>ιδρυθεί<text:s/>ή<text:s/>ιδρύονται<text:s/>με<text:s/>τη<text:s/>συμμετοχή<text:s/>της<text:s/>Γ.Σ.Ε.Ε.,<text:s/>του<text:s/>Σ.Ε.Β.,<text:s/>της<text:s/>Γ.Σ.Ε.Β.Ε.Ε.,<text:s/>της<text:s/>Ε.Σ.Ε.Ε.,<text:s/>του<text:s/>Σ.Ε.Τ.Ε.<text:s/>και<text:s/>του<text:s/>Σ.Β.Β.Ε.,<text:s/>γβ)<text:s/>την<text:s/>κάλυψη<text:s/>λειτουργικών<text:s/>και<text:s/>άλλων<text:s/>δαπανών<text:s/>των<text:s/>συνδικαλιστικών<text:s/>οργανώσεων,<text:s/>της<text:s/>Γ.Σ.Ε.Ε.<text:s/>και<text:s/>της<text:s/>Εθνικής<text:s/>Συνομοσπονδίας<text:s/>Ατόμων<text:s/>με<text:s/>Αναπηρία<text:s/>(Ε.Σ.Α.με.Α.).</text:span></text:p>
      <text:p text:style-name="P2033"><text:span text:style-name="T2033_1">Η<text:s/>διαχείριση<text:s/>του<text:s/>νομικού<text:s/>προσώπου<text:s/>υπόκειται<text:s/>σε<text:s/>έλεγχο<text:s/>από<text:s/>κλιμάκιο<text:s/>ορκωτών<text:s/>ελεγκτών<text:s/>-<text:s/>λογιστών<text:s/>ή<text:s/>ελεγκτικές<text:s/>εταιρείες.</text:span></text:p>
      <text:p text:style-name="P2034"><text:span text:style-name="T2034_1">6.<text:s/>Εάν<text:s/>η<text:s/>ίδρυση<text:s/>του<text:s/>νομικού<text:s/>προσώπου<text:s/>της<text:s/>παρ.<text:s/>5<text:s/>δεν<text:s/>έχει<text:s/>ολοκληρωθεί<text:s/>μέχρι<text:s/>την<text:s/>1η.1.2023,<text:s/>ο<text:s/>ειδικός<text:s/>λογαριασμός<text:s/>του<text:s/>πρώτου<text:s/>εδαφίου<text:s/>συστήνεται<text:s/>στη<text:s/>Δ.ΥΠ.Α.<text:s/>και<text:s/>η<text:s/>διαχείρισή<text:s/>του<text:s/>γίνεται<text:s/>από<text:s/>το<text:s/>Διοικητικό<text:s/>Συμβούλιο<text:s/>της<text:s/>Δ.ΥΠ.Α.,<text:s/>μετά<text:s/>από<text:s/>γνώμη<text:s/>του<text:s/>Συμβουλίου<text:s/>των<text:s/>Κοινωνικών<text:s/>Εταίρων,<text:s/>μέχρι<text:s/>να<text:s/>αποκτήσει<text:s/>νομική<text:s/>προσωπικότητα<text:s/>το<text:s/>νομικό<text:s/>πρόσωπο,<text:s/>οπότε<text:s/>και<text:s/>ο<text:s/>λογαριασμός<text:s/>μεταφέρεται<text:s/>σε<text:s/>αυτό<text:s/>και<text:s/>η<text:s/>απόδοση<text:s/>των<text:s/>πόρων<text:s/>της<text:s/>περ.<text:s/>(δ)<text:s/>της<text:s/>παρ.<text:s/>2<text:s/>και<text:s/>της<text:s/>περ.<text:s/>(γ)<text:s/>της<text:s/>παρ.<text:s/>3<text:s/>γίνεται<text:s/>απευθείας<text:s/>από<text:s/>τον<text:s/>e-ΕΦΚΑ<text:s/>προς<text:s/>αυτό.<text:s/>Οι,<text:s/>μέχρι<text:s/>τη<text:s/>σύσταση<text:s/>του<text:s/>νομικού<text:s/>προσώπου<text:s/>της<text:s/>παρ.<text:s/>5,<text:s/>πόροι<text:s/>του<text:s/>ειδικού<text:s/>λογαριασμού<text:s/>μεταφέρονται<text:s/>στο<text:s/>σύνολό<text:s/>τους<text:s/>σε<text:s/>αυτό<text:s/>με<text:s/>τη<text:s/>σύστασή<text:s/>του.»</text:span></text:p>
      <text:h text:style-name="P2035" text:outline-level="6"><text:span text:style-name="T2035_1">Άρθρο<text:s/>188</text:span></text:h>
      <text:h text:style-name="P2036" text:outline-level="6"><text:span text:style-name="T2036_1">Μεταβατική<text:s/>διάταξη<text:s/>για<text:s/>τη<text:s/>συγκρότηση<text:s/>της<text:s/>Επενδυτικής<text:s/>Επιτροπής<text:s/>της<text:s/>Εταιρείας<text:s/>Αξιοποίησης<text:s/>Ακίνητης<text:s/>Περιουσίας<text:s/>e-ΕΦΚΑ<text:s/>-</text:span></text:h>
      <text:p text:style-name="P2037"><text:span text:style-name="T2037_1">Προσθήκη<text:s/>παρ.<text:s/>2Α<text:s/>στο<text:s/>άρθρο<text:s/>17<text:s/>ν.<text:s/>4892/2022</text:span></text:p>
      <text:p text:style-name="P2038"><text:span text:style-name="T2038_1">Μετά<text:s/>την<text:s/>παρ.<text:s/>2<text:s/>του<text:s/>άρθρου<text:s/>17<text:s/>του<text:s/>ν.<text:s/>4892/2022<text:s/>(Α’<text:s/>28),<text:s/>περί<text:s/>επενδυτικής<text:s/>εταιρείας,<text:s/>προστίθεται<text:s/>παρ.<text:s/>2Α<text:s/>ως<text:s/>εξής:</text:span></text:p>
      <text:p text:style-name="P2039"><text:span text:style-name="T2039_1">«2Α.<text:s/>Μέχρι<text:s/>τη<text:s/>στελέχωση<text:s/>της<text:s/>οργανικής<text:s/>μονάδας<text:s/>της<text:s/>Εταιρείας<text:s/>που<text:s/>είναι<text:s/>αρμόδια<text:s/>για<text:s/>την<text:s/>αξιοποίηση<text:s/>των<text:s/>ακινήτων,<text:s/>και<text:s/>πάντως<text:s/>όχι<text:s/>πέραν<text:s/>της<text:s/>31ης.12.2024,<text:s/>η<text:s/>Επενδυτική<text:s/>Επιτροπή<text:s/>συγκροτείται<text:s/>με<text:s/>απόφαση<text:s/>του<text:s/>Διοικητικού<text:s/>Συμβουλίου<text:s/>και<text:s/>αποτελείται<text:s/>από:</text:span></text:p>
      <text:p text:style-name="P2040"><text:span text:style-name="T2040_1">α)<text:s/>τον<text:s/>Διευθύνοντα<text:s/>Σύμβουλο,<text:s/>ως<text:s/>Πρόεδρο,</text:span></text:p>
      <text:p text:style-name="P2041"><text:span text:style-name="T2041_1">β)<text:s/>έναν<text:s/>(1)<text:s/>εκπρόσωπο<text:s/>του<text:s/>Υπουργού<text:s/>Εργασίας<text:s/>και<text:s/>Κοινωνικής<text:s/>Ασφάλισης<text:s/>και</text:span></text:p>
      <text:p text:style-name="P2042"><text:span text:style-name="T2042_1">γ)<text:s/>έναν<text:s/>(1)<text:s/>εκπρόσωπο<text:s/>του<text:s/>Διοικητή<text:s/>του<text:s/>e-ΕΦΚΑ.</text:span></text:p>
      <text:p text:style-name="P2043"><text:span text:style-name="T2043_1">Τα<text:s/>μέλη<text:s/>της<text:s/>Επενδυτικής<text:s/>Επιτροπής<text:s/>των<text:s/>περ.<text:s/>β)<text:s/>και<text:s/>γ)<text:s/>έχουν<text:s/>αποδεδειγμένη<text:s/>εμπειρία<text:s/>και<text:s/>γνώση<text:s/>στον<text:s/>τομέα<text:s/>της<text:s/>διαχείρισης<text:s/>χαρτοφυλακίου<text:s/>ακινήτων.»</text:span></text:p>
      <text:h text:style-name="P2044" text:outline-level="6"><text:span text:style-name="T2044_1">Άρθρο<text:s/>189</text:span></text:h>
      <text:h text:style-name="P2045" text:outline-level="6"><text:span text:style-name="T2045_1">Κατάταξη<text:s/>-<text:s/>Εκπαίδευση<text:s/>Αξιωματικών<text:s/>ειδικότητας<text:s/>Ιατρών<text:s/>Λιμενικού<text:s/>Σώματος<text:s/>-<text:s/>Ελληνικής<text:s/>Ακτοφυλακής<text:s/>-<text:s/>Τροποποίηση<text:s/>παρ.<text:s/>2<text:s/>άρθρου<text:s/>3<text:s/>ν.<text:s/>3079/2002</text:span></text:h>
      <text:p text:style-name="P2046"><text:span text:style-name="T2046_1">Το<text:s/>ηλικιακό<text:s/>όριο<text:s/>του<text:s/>πρώτου<text:s/>εδαφίου<text:s/>της<text:s/>υποπερ.<text:s/>ββ)<text:s/>της<text:s/>περ.<text:s/>α)<text:s/>της<text:s/>παρ.<text:s/>2<text:s/>του<text:s/>άρθρου<text:s/>3<text:s/>του<text:s/>ν.<text:s/>3079/2002<text:s/>(Α’<text:s/>311),<text:s/>αυξάνεται,<text:s/>και<text:s/>η<text:s/>υποπερ.<text:s/>ββ)<text:s/>διαμορφώνεται<text:s/>ως<text:s/>εξής:</text:span></text:p>
      <text:p text:style-name="P2047"><text:span text:style-name="T2047_1">«ββ)<text:s/>Από<text:s/>ιδιώτες<text:s/>ιατρούς<text:s/>πτυχιούχους<text:s/>Ανώτατων<text:s/>Εκπαιδευτικών<text:s/>Ιδρυμάτων<text:s/>(Α.Ε.Ι.)<text:s/>της<text:s/>ημεδαπής<text:s/>ή<text:s/>ισότιμων<text:s/>και<text:s/>αντίστοιχων<text:s/>της<text:s/>αλλοδαπής,<text:s/>με<text:s/>ειδικότητα<text:s/>και<text:s/>ηλικία<text:s/>μέχρι<text:s/>και<text:s/>σαράντα<text:s/>δύο<text:s/>(42)<text:s/>ετών.<text:s/>Οι<text:s/>υποψήφιοι<text:s/>πρέπει<text:s/>να<text:s/>έχουν<text:s/>εκπληρώσει<text:s/>ή<text:s/>να<text:s/>εκπληρώνουν<text:s/>τις<text:s/>στρατιωτικές<text:s/>τους<text:s/>υποχρεώσεις<text:s/>ή<text:s/>να<text:s/>βρίσκονται<text:s/>νόμιμα<text:s/>εκτός<text:s/>στρατεύματος.<text:s/>Οι<text:s/>επιτυχόντες<text:s/>κατατάσσονται<text:s/>απευθείας<text:s/>στο<text:s/>Σώμα<text:s/>με<text:s/>το<text:s/>βαθμό<text:s/>του<text:s/>Ανθυποπλοιάρχου<text:s/>Λ.Σ.<text:s/>ειδικότητας<text:s/>Υγειονομικού,<text:s/>με<text:s/>προεδρικό<text:s/>διάταγμα,<text:s/>που<text:s/>εκδίδεται<text:s/>με<text:s/>πρόταση<text:s/>του<text:s/>Υπουργού<text:s/>Ναυτιλίας<text:s/>και<text:s/>Νησιωτικής<text:s/>Πολιτικής<text:s/>και<text:s/>παρακολουθούν<text:s/>ταχύρρυθμη<text:s/>βασική<text:s/>εκπαίδευση,<text:s/>η<text:s/>διάρκεια<text:s/>της<text:s/>οποίας<text:s/>δεν<text:s/>υπερβαίνει<text:s/>τους<text:s/>έξι<text:s/>(6)<text:s/>μήνες.<text:s/>Με<text:s/>απόφαση<text:s/>του<text:s/>Υπουργού<text:s/>Ναυτιλίας<text:s/>και<text:s/>Νησιωτικής<text:s/>Πολιτικής,<text:s/>καθορίζονται<text:s/>οι<text:s/>απαιτούμενες,<text:s/>κατά<text:s/>περίπτωση,<text:s/>ιατρικές<text:s/>ειδικότητες<text:s/>και<text:s/>τα<text:s/>λοιπά<text:s/>προσόντα<text:s/>των<text:s/>υποψηφίων<text:s/>κατά<text:s/>ειδικότητα,<text:s/>η<text:s/>διαδικασία<text:s/>επιλογής,<text:s/>τα<text:s/>θέματα<text:s/>που<text:s/>αφορούν<text:s/>τη<text:s/>διεξαγωγή<text:s/>του<text:s/>διαγωνισμού<text:s/>ή<text:s/>της<text:s/>πρόσληψης<text:s/>με<text:s/>μοριοδότηση,<text:s/>που<text:s/>προκηρύσσεται,<text:s/>με<text:s/>απόφαση<text:s/>του<text:s/>Υπουργού<text:s/>Ναυτιλίας<text:s/>και<text:s/>Νησιωτικής<text:s/>Πολιτικής,<text:s/>καθώς<text:s/>και<text:s/>κάθε<text:s/>άλλο<text:s/>σχετικό<text:s/>θέμα<text:s/>για<text:s/>την<text:s/>κατάταξη<text:s/>και<text:s/>εκπαίδευσή<text:s/>τους.<text:s/>Η<text:s/>διεξαγωγή<text:s/>του<text:s/>διαγωνισμού<text:s/>ή<text:s/>της<text:s/>πρόσληψης<text:s/>με<text:s/>μοριοδότηση<text:s/>προκηρύσσεται<text:s/>με<text:s/>απόφαση<text:s/>του<text:s/>Υπουργού<text:s/>Ναυτιλίας<text:s/>και<text:s/>Νησιωτικής<text:s/>Πολιτικής.»</text:span></text:p>
      <text:h text:style-name="P2048" text:outline-level="2"><text:span text:style-name="T2048_1">ΜΕΡΟΣ<text:s/>Β’</text:span></text:h>
      <text:h text:style-name="P2049" text:outline-level="2"><text:span text:style-name="T2049_1">ΔΙΑΤΑΞΕΙΣ<text:s/>ΥΠΟΥΡΓΕΙΟΥ<text:s/>ΜΕΤΑΝΑΣΤΕΥΣΗΣ<text:s/>ΚΑΙ<text:s/>ΑΣΥΛΟΥ</text:span></text:h>
      <text:h text:style-name="P2050" text:outline-level="6"><text:span text:style-name="T2050_1">Άρθρο<text:s/>190</text:span></text:h>
      <text:h text:style-name="P2051" text:outline-level="6"><text:span text:style-name="T2051_1">Υποχρεώσεις<text:s/>εργοδοτών<text:s/>και<text:s/>μετακαλούμενων<text:s/>πολιτών<text:s/>τρίτων<text:s/>χωρών<text:s/>και<text:s/>κυρώσεις<text:s/>-</text:span></text:h>
      <text:p text:style-name="P2052"><text:span text:style-name="T2052_1">Τροποποίηση<text:s/>άρθρου<text:s/>23<text:s/>Κώδικα<text:s/>Μετανάστευσης</text:span></text:p>
      <text:p text:style-name="P2053"><text:span text:style-name="T2053_1">Στο<text:s/>άρθρο<text:s/>23<text:s/>του<text:s/>Κώδικα<text:s/>Μετανάστευσης<text:s/>(ν.<text:s/>5038/2023,<text:s/>Α’<text:s/>81),<text:s/>περί<text:s/>των<text:s/>υποχρεώσεων<text:s/>των<text:s/>εργοδοτών<text:s/>και<text:s/>των<text:s/>μετακαλούμενων<text:s/>πολιτών<text:s/>τρίτων<text:s/>χωρών<text:s/>και<text:s/>των<text:s/>σχετικών<text:s/>κυρώσεων,<text:s/>επέρχονται<text:s/>οι<text:s/>ακόλουθες<text:s/>τροποποιήσεις:<text:s/>α)<text:s/>προστίθενται<text:s/>παρ.<text:s/>8α<text:s/>και<text:s/>13,<text:s/>β)<text:s/>στο<text:s/>πρώτο<text:s/>εδάφιο<text:s/>της<text:s/>παρ.<text:s/>9,<text:s/>βα)<text:s/>η<text:s/>φράση<text:s/>«Οι<text:s/>εργοδότες»<text:s/>αντικαθίσταται<text:s/>από<text:s/>τη<text:s/>λέξη<text:s/>«Εργοδότες»<text:s/>και<text:s/>ββ)<text:s/>προστίθεται<text:s/>η<text:s/>φράση<text:s/>«έναντι<text:s/>των<text:s/>μετακαλούμενων<text:s/>πολιτών<text:s/>τρίτων<text:s/>χωρών<text:s/>του<text:s/>παρόντος»<text:s/>και<text:s/>το<text:s/>άρθρο<text:s/>23<text:s/>διαμορφώνεται<text:s/>ως<text:s/>εξής:</text:span></text:p>
      <text:p text:style-name="P2054"><text:span text:style-name="T2054_1">«Άρθρο<text:s/>23</text:span></text:p>
      <text:p text:style-name="P2055"><text:span text:style-name="T2055_1">Υποχρεώσεις<text:s/>εργοδοτών<text:s/>και<text:s/>εργαζόμενων<text:s/>πολιτών<text:s/>τρίτων<text:s/>χωρών<text:s/>-<text:s/>Κυρώσεις</text:span></text:p>
      <text:p text:style-name="P2056"><text:span text:style-name="T2056_1">1.<text:s/>Δεν<text:s/>επιτρέπονται<text:s/>η<text:s/>πρόσληψη<text:s/>και<text:s/>η<text:s/>απασχόληση<text:s/>πολιτών<text:s/>τρίτων<text:s/>χωρών<text:s/>που<text:s/>δεν<text:s/>πληρούν<text:s/>ή<text:s/>δεν<text:s/>πληρούν<text:s/>πλέον<text:s/>τις<text:s/>προϋποθέσεις<text:s/>νόμιμης<text:s/>διαμονής<text:s/>στην<text:s/>Ελλάδα.</text:span></text:p>
      <text:p text:style-name="P2057"><text:span text:style-name="T2057_1">2.<text:s/>Δεν<text:s/>επιτρέπονται<text:s/>η<text:s/>πρόσληψη<text:s/>και<text:s/>η<text:s/>απασχόληση<text:s/>πολιτών<text:s/>τρίτων<text:s/>χωρών<text:s/>που<text:s/>η<text:s/>άδεια<text:s/>διαμονής<text:s/>ή<text:s/>η<text:s/>θεώρηση<text:s/>εισόδου<text:s/>(visa)<text:s/>που<text:s/>κατέχουν<text:s/>δεν<text:s/>τους<text:s/>δίνουν<text:s/>το<text:s/>δικαίωμα<text:s/>πρόσβασης<text:s/>στην<text:s/>αγορά<text:s/>εργασίας<text:s/>ή<text:s/>είναι<text:s/>κάτοχοι<text:s/>βεβαίωσης<text:s/>κατάθεσης<text:s/>δικαιολογητικών<text:s/>της<text:s/>περ.<text:s/>β’<text:s/>της<text:s/>παρ.<text:s/>8<text:s/>του<text:s/>άρθρου<text:s/>10<text:s/>ή<text:s/>της<text:s/>περ.<text:s/>β’<text:s/>της<text:s/>παρ.<text:s/>10<text:s/>του<text:s/>άρθρου<text:s/>11<text:s/>για<text:s/>άδεια<text:s/>διαμονής,<text:s/>η<text:s/>οποία<text:s/>δεν<text:s/>παρέχει<text:s/>πρόσβαση<text:s/>στην<text:s/>αγορά<text:s/>εργασίας.<text:s/>Αν<text:s/>η<text:s/>κατάρτιση<text:s/>της<text:s/>σύμβασης<text:s/>εργασίας,<text:s/>παροχής<text:s/>υπηρεσιών<text:s/>ή<text:s/>έργου<text:s/>αποτελεί<text:s/>προϋπόθεση<text:s/>για<text:s/>τη<text:s/>χορήγηση<text:s/>της<text:s/>άδειας<text:s/>διαμονής,<text:s/>η<text:s/>ισχύς<text:s/>της<text:s/>σύμβασης<text:s/>τελεί<text:s/>υπό<text:s/>την<text:s/>αναβλητική<text:s/>αίρεση<text:s/>της<text:s/>χορήγησης<text:s/>αντίστοιχης<text:s/>άδειας.</text:span></text:p>
      <text:p text:style-name="P2058"><text:span text:style-name="T2058_1">3.<text:s/>Στους<text:s/>εργοδότες<text:s/>που<text:s/>παραβιάζουν<text:s/>την<text:s/>παρ.<text:s/>1,<text:s/>πέραν<text:s/>των<text:s/>άλλων<text:s/>κυρώσεων<text:s/>που<text:s/>προβλέπονται<text:s/>από<text:s/>τη<text:s/>νομοθεσία,<text:s/>επιβάλλονται<text:s/>οι<text:s/>κυρώσεις<text:s/>που<text:s/>προβλέπονται<text:s/>στον<text:s/>ν.<text:s/>4052/2012<text:s/>(Α’<text:s/>41).</text:span></text:p>
      <text:p text:style-name="P2059"><text:span text:style-name="T2059_1">4.<text:s/>Στους<text:s/>εργοδότες<text:s/>που<text:s/>παραβιάζουν<text:s/>την<text:s/>παρ.<text:s/>2,<text:s/>πέραν<text:s/>των<text:s/>άλλων<text:s/>κυρώσεων<text:s/>που<text:s/>προβλέπονται<text:s/>από<text:s/>τη<text:s/>νομοθεσία,<text:s/>επιβάλλεται<text:s/>πρόστιμο<text:s/>χιλίων<text:s/>πεντακοσίων<text:s/>(1.500)<text:s/>ευρώ<text:s/>για<text:s/>κάθε<text:s/>νόμιμα<text:s/>διαμένοντα<text:s/>αλλά<text:s/>παράνομα<text:s/>απασχολούμενο<text:s/>αλλοδαπό.<text:s/>Εάν<text:s/>οι<text:s/>παραβάσεις<text:s/>αυτές<text:s/>διαπιστώνονται<text:s/>από<text:s/>την<text:s/>Επιθεώρηση<text:s/>Εργασίας,<text:s/>το<text:s/>πρόστιμο<text:s/>επιβάλλεται<text:s/>με<text:s/>αιτιολογημένη<text:s/>πράξη<text:s/>του<text:s/>αρμόδιου<text:s/>οργάνου<text:s/>της<text:s/>αρμόδιας<text:s/>Περιφερειακής<text:s/>Διεύθυνσης<text:s/>Επιθεώρησης<text:s/>Εργασιακών<text:s/>Σχέσεων<text:s/>ή<text:s/>της<text:s/>Περιφερειακής<text:s/>Διεύθυνσης<text:s/>Ασφάλειας<text:s/>και<text:s/>Υγείας<text:s/>ή<text:s/>του<text:s/>ελέγξαντος<text:s/>Ειδικού<text:s/>Επιθεωρητή<text:s/>Εργασίας<text:s/>με<text:s/>βάση<text:s/>το<text:s/>άρθρο<text:s/>24<text:s/>του<text:s/>ν.<text:s/>3996/2011<text:s/>(Α’<text:s/>170).<text:s/>Εάν<text:s/>οι<text:s/>συγκεκριμένες<text:s/>παραβάσεις<text:s/>διαπιστώνονται<text:s/>από<text:s/>τις<text:s/>υπηρεσίες<text:s/>ελέγχου<text:s/>των<text:s/>Αποκεντρωμένων<text:s/>Διοικήσεων<text:s/>ή<text:s/>κοινοποιούνται<text:s/>σε<text:s/>αυτές<text:s/>από<text:s/>άλλους<text:s/>ελεγκτικούς<text:s/>μηχανισμούς,<text:s/>όπως<text:s/>η<text:s/>Ελληνική<text:s/>Αστυνομία,<text:s/>τότε<text:s/>το<text:s/>χρηματικό<text:s/>πρόστιμο<text:s/>επιβάλλεται<text:s/>με<text:s/>απόφαση<text:s/>του<text:s/>Γραμματέα<text:s/>της<text:s/>Αποκεντρωμένης<text:s/>Διοίκησης.</text:span></text:p>
      <text:p text:style-name="P2060"><text:span text:style-name="T2060_1">5.<text:s/>Όταν<text:s/>η<text:s/>παραβίαση<text:s/>του<text:s/>παρόντος<text:s/>γίνεται<text:s/>με<text:s/>σκοπό<text:s/>την<text:s/>προαγωγή<text:s/>πολιτών<text:s/>τρίτων<text:s/>χωρών<text:s/>σε<text:s/>πορνεία,<text:s/>εκτός<text:s/>των<text:s/>άλλων<text:s/>κυρώσεων<text:s/>που<text:s/>προβλέπονται<text:s/>από<text:s/>την<text:s/>ισχύ-<text:s/>ουσα<text:s/>νομοθεσία,<text:s/>ο<text:s/>εργοδότης<text:s/>τιμωρείται<text:s/>με<text:s/>φυλάκιση<text:s/>τουλάχιστον<text:s/>δύο<text:s/>(2)<text:s/>ετών<text:s/>και<text:s/>χρηματική<text:s/>ποινή<text:s/>τουλάχιστον<text:s/>έξι<text:s/>χιλιάδων<text:s/>(6.000)<text:s/>ευρώ.<text:s/>Αν<text:s/>το<text:s/>θύμα<text:s/>είναι<text:s/>ανήλικο,<text:s/>τιμωρείται<text:s/>με<text:s/>κάθειρξη<text:s/>μέχρι<text:s/>δέκα<text:s/>(10)<text:s/>ετών<text:s/>και<text:s/>με<text:s/>χρηματική<text:s/>ποινή<text:s/>δέκα<text:s/>χιλιάδων<text:s/>(10.000)<text:s/>έως<text:s/>πενήντα<text:s/>χιλιάδων<text:s/>(50.000)<text:s/>ευρώ.<text:s/>Με<text:s/>κάθειρξη<text:s/>και<text:s/>χρηματική<text:s/>ποινή<text:s/>πενήντα<text:s/>χιλιάδων<text:s/>(50.000)<text:s/>έως<text:s/>εκατό<text:s/>χιλιάδων<text:s/>(100.000)<text:s/>ευρώ<text:s/>τιμωρείται<text:s/>ο<text:s/>υπαίτιος<text:s/>αν<text:s/>το<text:s/>έγκλημα<text:s/>τελέσθηκε:</text:span></text:p>
      <text:p text:style-name="P2061"><text:span text:style-name="T2061_1">α.<text:s/>εναντίον<text:s/>προσώπου<text:s/>νεότερου<text:s/>των<text:s/>δεκαπέντε<text:s/>(15)<text:s/>ετών,</text:span></text:p>
      <text:p text:style-name="P2062"><text:span text:style-name="T2062_1">β.<text:s/>με<text:s/>απατηλά<text:s/>μέσα,</text:span></text:p>
      <text:p text:style-name="P2063"><text:span text:style-name="T2063_1">γ.<text:s/>από<text:s/>τον<text:s/>ανιόντα<text:s/>συγγενή<text:s/>εξ<text:s/>αίματος<text:s/>ή<text:s/>εξ<text:s/>αγχιστείας<text:s/>ή<text:s/>από<text:s/>θετό<text:s/>γονέα,<text:s/>σύζυγο,<text:s/>επίτροπο<text:s/>ή<text:s/>από<text:s/>άλλον<text:s/>στον<text:s/>οποίο<text:s/>έχουν<text:s/>εμπιστευθεί<text:s/>τον<text:s/>ανήλικο<text:s/>για<text:s/>ανατροφή,<text:s/>διδασκαλία,<text:s/>επίβλεψη<text:s/>ή<text:s/>φύλαξη,<text:s/>έστω<text:s/>και<text:s/>προσωρινή,</text:span></text:p>
      <text:p text:style-name="P2064"><text:span text:style-name="T2064_1">δ.<text:s/>από<text:s/>υπάλληλο<text:s/>ο<text:s/>οποίος,<text:s/>κατά<text:s/>την<text:s/>άσκηση<text:s/>της<text:s/>υπηρεσίας<text:s/>του<text:s/>ή<text:s/>επωφελούμενος<text:s/>από<text:s/>την<text:s/>ιδιότητα<text:s/>του<text:s/>αυτή,<text:s/>διαπράττει<text:s/>ή<text:s/>συμμετέχει<text:s/>με<text:s/>οποιονδήποτε<text:s/>τρόπο<text:s/>στην<text:s/>πράξη.</text:span></text:p>
      <text:p text:style-name="P2065"><text:span text:style-name="T2065_1">Τα<text:s/>παραπάνω<text:s/>αδικήματα<text:s/>θεωρούνται<text:s/>σε<text:s/>κάθε<text:s/>περίπτωση<text:s/>αυτόφωρα.<text:s/>Η<text:s/>έκδοση<text:s/>αμετάκλητης<text:s/>καταδικαστικής<text:s/>απόφασης<text:s/>γνωστοποιείται,<text:s/>με<text:s/>μέριμνα<text:s/>της<text:s/>αρμόδιας<text:s/>εισαγγελίας,<text:s/>στον<text:s/>Γραμματέα<text:s/>της<text:s/>Αποκεντρωμένης<text:s/>Διοίκησης,<text:s/>μέσα<text:s/>σε<text:s/>ένα<text:s/>(1)<text:s/>μήνα<text:s/>από<text:s/>την<text:s/>έκδοσή<text:s/>της.<text:s/>Ο<text:s/>τελευταίος<text:s/>υποχρεούται,<text:s/>μέσα<text:s/>σε<text:s/>ένα<text:s/>(1)<text:s/>μήνα<text:s/>από<text:s/>τη<text:s/>γνωστοποίηση<text:s/>της<text:s/>απόφασης,<text:s/>να<text:s/>αφαιρέσει<text:s/>την<text:s/>άδεια<text:s/>λειτουργίας<text:s/>του<text:s/>καταστήματος<text:s/>ή<text:s/>της<text:s/>επιχείρησης<text:s/>όπου<text:s/>τελέσθηκε<text:s/>το<text:s/>αδίκημα,<text:s/>για<text:s/>χρονικό<text:s/>διάστημα<text:s/>τουλάχιστον<text:s/>δώδεκα<text:s/>(12)<text:s/>μηνών,<text:s/>μπορεί<text:s/>δε,<text:s/>συνεκτιμώντας<text:s/>και<text:s/>τις<text:s/>εν<text:s/>γένει<text:s/>περιστάσεις,<text:s/>να<text:s/>προβεί<text:s/>στην<text:s/>οριστική<text:s/>αφαίρεση<text:s/>της<text:s/>άδειας<text:s/>λειτουργίας.</text:span></text:p>
      <text:p text:style-name="P2066"><text:span text:style-name="T2066_1">6.<text:s/>Για<text:s/>την<text:s/>απασχόληση<text:s/>πολιτών<text:s/>τρίτων<text:s/>χωρών<text:s/>από<text:s/>φυσικά<text:s/>ή<text:s/>νομικά<text:s/>πρόσωπα<text:s/>που<text:s/>συμβάλλονται<text:s/>με<text:s/>το<text:s/>Υπουργείο<text:s/>Εθνικής<text:s/>Άμυνας,<text:s/>απαιτείται<text:s/>και<text:s/>έγκριση<text:s/>της<text:s/>στρατιωτικής<text:s/>αρχής.</text:span></text:p>
      <text:p text:style-name="P2067"><text:span text:style-name="T2067_1">7.<text:s/>Για<text:s/>την<text:s/>απασχόληση<text:s/>πολιτών<text:s/>τρίτων<text:s/>χωρών<text:s/>από<text:s/>φυσικά<text:s/>ή<text:s/>νομικά<text:s/>πρόσωπα<text:s/>που<text:s/>συμβάλλονται<text:s/>ή<text:s/>εποπτεύονται<text:s/>από<text:s/>το<text:s/>Υπουργείο<text:s/>Εξωτερικών,<text:s/>απαιτείται<text:s/>και<text:s/>έγκριση<text:s/>της<text:s/>αρμόδιας<text:s/>διεύθυνσης<text:s/>του<text:s/>Υπουργείου<text:s/>Εξωτερικών.</text:span></text:p>
      <text:p text:style-name="P2068"><text:span text:style-name="T2068_1">8.<text:s/>Οι<text:s/>εργοδότες<text:s/>οφείλουν<text:s/>να<text:s/>ενημερώνουν<text:s/>τις<text:s/>υπηρεσίες<text:s/>των<text:s/>οικείων<text:s/>αποκεντρωμένων<text:s/>διοικήσεων<text:s/>για<text:s/>οποιαδήποτε<text:s/>αλλαγή<text:s/>του<text:s/>καταλύματος<text:s/>του<text:s/>εποχιακού<text:s/>εργαζόμενου.<text:s/>Εάν<text:s/>κατά<text:s/>τη<text:s/>διάρκεια<text:s/>ελέγχων<text:s/>διαπιστωθεί<text:s/>ότι<text:s/>δεν<text:s/>έχει<text:s/>παρασχεθεί<text:s/>κατάλυμα<text:s/>κατάλληλο<text:s/>για<text:s/>διαμονή<text:s/>ή<text:s/>ότι<text:s/>το<text:s/>κατάλυμα<text:s/>που<text:s/>έχει<text:s/>παρασχεθεί<text:s/>δεν<text:s/>πληροί<text:s/>τις<text:s/>απαιτούμενες<text:s/>προδιαγραφές<text:s/>υγείας<text:s/>και<text:s/>ασφάλειας,<text:s/>αφενός<text:s/>επιβάλλεται<text:s/>στον<text:s/>εργοδότη<text:s/>πρόστιμο<text:s/>ύψους<text:s/>χιλίων<text:s/>πεντακοσίων<text:s/>(1.500)<text:s/>ευρώ,<text:s/>αφετέρου<text:s/>ο<text:s/>εργοδότης<text:s/>αποκλείεται<text:s/>από<text:s/>τη<text:s/>δυνατότητα<text:s/>μετάκλησης<text:s/>εποχιακά<text:s/>εργαζόμενου<text:s/>για<text:s/>τα<text:s/>επόμενα<text:s/>πέντε<text:s/>(5)<text:s/>έτη.</text:span></text:p>
      <text:p text:style-name="P2069"><text:span text:style-name="T2069_1">8α.<text:s/>Εργοδότες,<text:s/>οι<text:s/>οποίοι<text:s/>μετακαλούν<text:s/>πολίτες<text:s/>τρίτων<text:s/>χωρών<text:s/>ως<text:s/>εργαζομένους<text:s/>με<text:s/>σχέση<text:s/>εξαρτημένης<text:s/>εργασίας<text:s/>ή<text:s/>ως<text:s/>εποχικούς<text:s/>εργαζομένους,<text:s/>οφείλουν<text:s/>να<text:s/>ενημερώνουν<text:s/>άμεσα<text:s/>την<text:s/>υπηρεσία<text:s/>μίας<text:s/>στάσης<text:s/>που<text:s/>εξέδωσε<text:s/>την<text:s/>έγκριση<text:s/>μετάκλησης<text:s/>στις<text:s/>περιπτώσεις<text:s/>μη<text:s/>προσέλευσης<text:s/>στον<text:s/>εργοδότη<text:s/>για<text:s/>παροχή<text:s/>εργασίας,<text:s/>μετά<text:s/>από<text:s/>την<text:s/>είσοδό<text:s/>τους<text:s/>στη<text:s/>χώρα,<text:s/>ή<text:s/>αποχώρησης<text:s/>από<text:s/>τον<text:s/>εργοδότη<text:s/>που<text:s/>έχει<text:s/>πραγματοποιήσει<text:s/>τη<text:s/>διαδικασία<text:s/>μετάκλησης,<text:s/>πριν<text:s/>από<text:s/>τη<text:s/>λήξη<text:s/>της<text:s/>σύμβασης<text:s/>εργασίας,<text:s/>με<text:s/>την<text:s/>επιφύλαξη<text:s/>των<text:s/>ειδικότερων<text:s/>περιπτώσεων<text:s/>στις<text:s/>οποίες<text:s/>παρέχεται<text:s/>δυνατότητα<text:s/>αλλαγής<text:s/>εργοδότη.</text:span></text:p>
      <text:p text:style-name="P2070"><text:span text:style-name="T2070_1">Η<text:s/>υπηρεσία<text:s/>μίας<text:s/>στάσης,<text:s/>αφότου<text:s/>λάβει<text:s/>γνώση<text:s/>της<text:s/>παραβίασης<text:s/>μετά<text:s/>από<text:s/>ενημέρωση<text:s/>του<text:s/>εργοδότη<text:s/>ή<text:s/>μετά<text:s/>από<text:s/>τη<text:s/>λήψη<text:s/>σχετικών<text:s/>πληροφοριών<text:s/>από<text:s/>άλλη<text:s/>πηγή,<text:s/>ανακαλεί<text:s/>άμεσα<text:s/>την<text:s/>απόφαση<text:s/>έγκρισης<text:s/>μετάκλησης,<text:s/>ενημερώνει<text:s/>την<text:s/>αρμόδια<text:s/>ελληνική<text:s/>προξενική<text:s/>Αρχή<text:s/>για<text:s/>την<text:s/>ανάκληση<text:s/>της<text:s/>εθνικής<text:s/>θεώρησης<text:s/>εισόδου<text:s/>και<text:s/>ανακαλεί<text:s/>την<text:s/>τυχόν<text:s/>χορηγηθείσα<text:s/>άδεια<text:s/>διαμονής.</text:span></text:p>
      <text:p text:style-name="P2071"><text:span text:style-name="T2071_1">Σε<text:s/>εργοδότη<text:s/>που<text:s/>παραβαίνει<text:s/>τις<text:s/>υποχρεώσεις<text:s/>του<text:s/>πρώτου<text:s/>εδαφίου,<text:s/>επιβάλλεται<text:s/>με<text:s/>απόφαση<text:s/>του<text:s/>Γραμματέα<text:s/>της<text:s/>Αποκεντρωμένης<text:s/>Διοίκησης<text:s/>χρηματικό<text:s/>πρόστιμο<text:s/>χιλίων<text:s/>(1.000)<text:s/>ευρώ<text:s/>ανά<text:s/>μετακληθέντα.<text:s/>Σε<text:s/>περίπτωση<text:s/>υποτροπής,<text:s/>πέραν<text:s/>του<text:s/>ανωτέρω<text:s/>χρηματικού<text:s/>προστίμου,<text:s/>δεν<text:s/>επιτρέπεται<text:s/>η<text:s/>έγκριση<text:s/>νέας<text:s/>μετάκλησης<text:s/>από<text:s/>τον<text:s/>ίδιο<text:s/>εργοδότη<text:s/>για<text:s/>χρονικό<text:s/>διάστημα<text:s/>διάρκειας<text:s/>πέντε<text:s/>(5)<text:s/>ετών<text:s/>από<text:s/>την<text:s/>ημερομηνία<text:s/>διαπίστωσης<text:s/>της<text:s/>νέας<text:s/>παραβίασης.</text:span></text:p>
      <text:p text:style-name="P2072"><text:span text:style-name="T2072_1">Το<text:s/>πρόστιμο<text:s/>εισπράττεται<text:s/>υπέρ<text:s/>του<text:s/>Δημοσίου.</text:span></text:p>
      <text:p text:style-name="P2073"><text:span text:style-name="T2073_1">9.<text:s/>Εργοδότες,<text:s/>οι<text:s/>οποίοι<text:s/>έχουν<text:s/>παραβεί<text:s/>τις<text:s/>υποχρεώσεις<text:s/>τους<text:s/>έναντι<text:s/>των<text:s/>μετακαλούμενων<text:s/>πολιτών<text:s/>τρίτων<text:s/>χωρών<text:s/>του<text:s/>παρόντος<text:s/>κατά<text:s/>τη<text:s/>διάρκεια<text:s/>προηγούμενης<text:s/>μετάκλησης<text:s/>για<text:s/>εποχιακούς<text:s/>εργαζόμενους,<text:s/>δεν<text:s/>μπορούν<text:s/>να<text:s/>υποβάλουν<text:s/>νέο<text:s/>αίτημα<text:s/>για<text:s/>μετάκληση<text:s/>πολίτη<text:s/>τρίτης<text:s/>χώρας,<text:s/>πριν<text:s/>την<text:s/>πάροδο<text:s/>χρονικού<text:s/>διαστήματος<text:s/>τριών<text:s/>(3)<text:s/>ετών<text:s/>από<text:s/>την<text:s/>ημερομηνία<text:s/>διαπίστωσης<text:s/>της<text:s/>αρχικής<text:s/>παραβίασης.<text:s/>Αν<text:s/>ο<text:s/>εργοδότης<text:s/>έχει<text:s/>παραβεί<text:s/>τις<text:s/>υποχρεώσεις<text:s/>του<text:s/>κατά<text:s/>τα<text:s/>ανωτέρω,<text:s/>η<text:s/>αρμόδια<text:s/>υπηρεσία<text:s/>αλλοδαπών<text:s/>και<text:s/>μετανάστευσης<text:s/>ανακαλεί<text:s/>τη<text:s/>σχετική<text:s/>πράξη<text:s/>έγκρισης<text:s/>και<text:s/>ενημερώνει<text:s/>άμεσα<text:s/>την<text:s/>αρμόδια<text:s/>ελληνική<text:s/>προξενική<text:s/>αρχή<text:s/>για<text:s/>τις<text:s/>ενέργειές<text:s/>της.</text:span></text:p>
      <text:p text:style-name="P2074"><text:span text:style-name="T2074_1">10.<text:s/>Σε<text:s/>περίπτωση<text:s/>ανάκλησης<text:s/>της<text:s/>θεώρησης<text:s/>εισόδου<text:s/>για<text:s/>τον<text:s/>σκοπό<text:s/>της<text:s/>εποχιακής<text:s/>εργασίας<text:s/>για<text:s/>έναν<text:s/>από<text:s/>τους<text:s/>λόγους<text:s/>των<text:s/>υποπερ.<text:s/>αγ’,<text:s/>αδ’,<text:s/>αζ’<text:s/>της<text:s/>περ.<text:s/>α’<text:s/>της<text:s/>παρ.<text:s/>8<text:s/>του<text:s/>άρθρου<text:s/>64,<text:s/>εφαρμόζονται<text:s/>τα<text:s/>άρθρα<text:s/>81<text:s/>έως<text:s/>85<text:s/>του<text:s/>ν.<text:s/>4052/2012<text:s/>και<text:s/>ο<text:s/>εργοδότης<text:s/>υποχρεούται<text:s/>να<text:s/>καταβάλει<text:s/>αποζημίωση<text:s/>στον<text:s/>εποχιακό<text:s/>εργαζόμενο.<text:s/>Η<text:s/>ευθύνη<text:s/>καλύπτει<text:s/>όλες<text:s/>τις<text:s/>εκκρεμείς<text:s/>υποχρεώσεις<text:s/>που<text:s/>θα<text:s/>έπρεπε<text:s/>να<text:s/>έχει<text:s/>σεβαστεί<text:s/>ο<text:s/>εργοδότης,<text:s/>εάν<text:s/>δεν<text:s/>είχε<text:s/>ανακληθεί<text:s/>η<text:s/>θεώρηση<text:s/>εισόδου<text:s/>για<text:s/>τον<text:s/>σκοπό<text:s/>της<text:s/>εποχιακής<text:s/>απασχόλησης.</text:span></text:p>
      <text:p text:style-name="P2075"><text:span text:style-name="T2075_1">11.<text:s/>Εάν<text:s/>ο<text:s/>εργοδότης<text:s/>είναι<text:s/>υπεργολάβος,<text:s/>ο<text:s/>οποίος<text:s/>παραβίασε<text:s/>τις<text:s/>διατάξεις<text:s/>του<text:s/>παρόντος,<text:s/>και<text:s/>εφόσον<text:s/>ο<text:s/>κύριος<text:s/>εργολάβος<text:s/>και<text:s/>κάθε<text:s/>ενδιάμεσος<text:s/>υπεργολάβος<text:s/>δεν<text:s/>έχουν<text:s/>αναλάβει<text:s/>υποχρεώσεις<text:s/>δέουσας<text:s/>επιμέλειας,<text:s/>ο<text:s/>κύριος<text:s/>εργολάβος<text:s/>και<text:s/>κάθε<text:s/>ενδιάμεσος<text:s/>υπεργολάβος:</text:span></text:p>
      <text:p text:style-name="P2076"><text:span text:style-name="T2076_1">α)<text:s/>υπόκειται<text:s/>στις<text:s/>κυρώσεις<text:s/>των<text:s/>παρ.<text:s/>8,<text:s/>9<text:s/>και<text:s/>10,</text:span></text:p>
      <text:p text:style-name="P2077"><text:span text:style-name="T2077_1">β)<text:s/>καταβάλλει<text:s/>κάθε<text:s/>αποζημίωση<text:s/>που<text:s/>οφείλεται<text:s/>στον<text:s/>εποχιακά<text:s/>εργαζόμενο,<text:s/>σύμφωνα<text:s/>με<text:s/>την<text:s/>παρ.<text:s/>10<text:s/>του<text:s/>παρόντος<text:s/>και<text:s/>το<text:s/>άρθρο<text:s/>85<text:s/>του<text:s/>ν.<text:s/>4052/2012,</text:span></text:p>
      <text:p text:style-name="P2078"><text:span text:style-name="T2078_1">γ)<text:s/>καταβάλλει<text:s/>κάθε<text:s/>καθυστερούμενη<text:s/>οφειλή<text:s/>προς<text:s/>τον<text:s/>εποχιακά<text:s/>εργαζόμενο,<text:s/>σύμφωνα<text:s/>με<text:s/>τα<text:s/>άρθρα<text:s/>81<text:s/>και<text:s/>85<text:s/>του<text:s/>ν.<text:s/>4052/2012.</text:span></text:p>
      <text:p text:style-name="P2079"><text:span text:style-name="T2079_1">12.<text:s/>Ο<text:s/>εργοδότης<text:s/>οφείλει<text:s/>να<text:s/>διατηρεί<text:s/>τη<text:s/>σύμβαση<text:s/>εργασίας<text:s/>του<text:s/>άρθρου<text:s/>63,<text:s/>υπογεγραμμένη<text:s/>από<text:s/>τον<text:s/>ίδιο<text:s/>και<text:s/>τον<text:s/>εργαζόμενο<text:s/>για<text:s/>πέντε<text:s/>(5)<text:s/>έτη<text:s/>από<text:s/>την<text:s/>ημερομηνία<text:s/>υπογραφής<text:s/>της<text:s/>και<text:s/>όταν<text:s/>διενεργείται<text:s/>έλεγχος<text:s/>να<text:s/>την<text:s/>επιδεικνύει<text:s/>στα<text:s/>αρμόδια<text:s/>ελεγκτικά<text:s/>όργανα.</text:span></text:p>
      <text:p text:style-name="P2080"><text:span text:style-name="T2080_1">13.<text:s/>Πολίτες<text:s/>τρίτων<text:s/>χωρών,<text:s/>οι<text:s/>οποίοι<text:s/>έχουν<text:s/>μετακληθεί<text:s/>ως<text:s/>εργαζόμενοι,<text:s/>με<text:s/>σχέση<text:s/>εξαρτημένης<text:s/>εργασίας<text:s/>ή<text:s/>ως<text:s/>εποχικοί<text:s/>εργαζόμενοι,<text:s/>σε<text:s/>περίπτωση<text:s/>παραβίασης<text:s/>των<text:s/>όρων<text:s/>της<text:s/>εθνικής<text:s/>θεώρησης<text:s/>εισόδου,<text:s/>εγγράφονται<text:s/>μετά<text:s/>από<text:s/>την<text:s/>ανάκλησή<text:s/>της<text:s/>στον<text:s/>Εθνικό<text:s/>Κατάλογο<text:s/>Ανεπιθύμητων<text:s/>Αλλοδαπών<text:s/>του<text:s/>άρθρου<text:s/>82<text:s/>του<text:s/>ν.<text:s/>3386/2005<text:s/>(Α’<text:s/>212)<text:s/>για<text:s/>χρονικό<text:s/>διάστημα<text:s/>πέντε<text:s/>(5)<text:s/>ετών<text:s/>από<text:s/>την<text:s/>ημερομηνία<text:s/>ανάκλησης.<text:s/>Η<text:s/>ισχύς<text:s/>της<text:s/>ως<text:s/>άνω<text:s/>εγγραφής<text:s/>στον<text:s/>Εθνικό<text:s/>Κατάλογο<text:s/>Ανεπιθύμητων<text:s/>Αλλοδαπών<text:s/>παύει<text:s/>αυτοδικαίως<text:s/>μετά<text:s/>την<text:s/>παρέλευση<text:s/>των<text:s/>πέντε<text:s/>(5)<text:s/>ετών<text:s/>από<text:s/>την<text:s/>καταχώρισή<text:s/>της.»</text:span></text:p>
      <text:h text:style-name="P2081" text:outline-level="6"><text:span text:style-name="T2081_1">Άρθρο<text:s/>191</text:span></text:h>
      <text:h text:style-name="P2082" text:outline-level="6"><text:span text:style-name="T2082_1">Εθνικός<text:s/>Συντονιστής<text:s/>Επιστροφών<text:s/>-<text:s/>Εθνικός<text:s/>Συντονιστής<text:s/>κατά<text:s/>της<text:s/>Παράνομης<text:s/>Διακίνησης<text:s/>Μεταναστών</text:span></text:h>
      <text:p text:style-name="P2083"><text:span text:style-name="T2083_1">1.</text:span><text:span text:style-name="T2083_2"><text:s/>Στο<text:s/>Υπουργείο<text:s/>Μετανάστευσης<text:s/>και<text:s/>Ασύλου<text:s/>συστή-<text:s/>νονται<text:s/>μία<text:s/>(1)<text:s/>θέση<text:s/>Εθνικού<text:s/>Συντονιστή<text:s/>Επιστροφών<text:s/>και<text:s/>μία<text:s/>(1)<text:s/>θέση<text:s/>Εθνικού<text:s/>Συντονιστή<text:s/>κατά<text:s/>της<text:s/>Παράνομης<text:s/>Διακίνησης<text:s/>Μεταναστών,<text:s/>οι<text:s/>οποίοι<text:s/>εδρεύουν<text:s/>στο<text:s/>Υπουργείο<text:s/>Μετανάστευσης<text:s/>και<text:s/>Ασύλου<text:s/>και<text:s/>υποστηρίζονται<text:s/>διοικητικά<text:s/>και<text:s/>οικονομικά<text:s/>από<text:s/>τις<text:s/>υπηρεσίες<text:s/>αυτού.</text:span></text:p>
      <text:p text:style-name="P2084"><text:span text:style-name="T2084_1">Ο<text:s/>Εθνικός<text:s/>Συντονιστής<text:s/>Επιστροφών<text:s/>είναι<text:s/>αρμόδιος<text:s/>για<text:s/>τον<text:s/>σχεδιασμό,<text:s/>τη<text:s/>συνεργασία,<text:s/>τον<text:s/>συντονισμό<text:s/>και<text:s/>την<text:s/>υλοποίηση<text:s/>της<text:s/>εθνικής<text:s/>και<text:s/>ενωσιακής<text:s/>πολιτικής<text:s/>επιστροφών<text:s/>σε<text:s/>συνεργασία<text:s/>με<text:s/>όλες<text:s/>τις<text:s/>συναρμόδιες<text:s/>εθνικές<text:s/>υπηρεσίες,<text:s/>αρχές<text:s/>και<text:s/>φορείς,<text:s/>συμπεριλαμβανομένου<text:s/>του<text:s/>Συνηγόρου<text:s/>του<text:s/>Πολίτη,<text:s/>καθώς<text:s/>και<text:s/>τις<text:s/>υπηρεσίες<text:s/>της<text:s/>Ευρωπαϊκής<text:s/>Επιτροπής<text:s/>και<text:s/>των<text:s/>λοιπών<text:s/>ευρωπαϊκών<text:s/>και<text:s/>διεθνών<text:s/>οργανισμών<text:s/>και<text:s/>θεσμών.</text:span></text:p>
      <text:p text:style-name="P2085"><text:span text:style-name="T2085_1">Ο<text:s/>Εθνικός<text:s/>Συντονιστής<text:s/>κατά<text:s/>της<text:s/>Παράνομης<text:s/>Διακίνησης<text:s/>Μεταναστών<text:s/>είναι<text:s/>αρμόδιος<text:s/>για<text:s/>τον<text:s/>σχεδιασμό,<text:s/>τη<text:s/>συνεργασία,<text:s/>τον<text:s/>συντονισμό<text:s/>και<text:s/>την<text:s/>υλοποίηση<text:s/>της<text:s/>εθνικής<text:s/>και<text:s/>ενωσιακής<text:s/>πολιτικής<text:s/>καταπολέμησης<text:s/>της<text:s/>παράνομης<text:s/>διακίνησης<text:s/>μεταναστών<text:s/>σε<text:s/>συνεργασία<text:s/>με<text:s/>όλες<text:s/>τις<text:s/>συναρμόδιες<text:s/>εθνικές<text:s/>υπηρεσίες,<text:s/>αρχές<text:s/>και<text:s/>φορείς,<text:s/>καθώς<text:s/>και<text:s/>τις<text:s/>υπηρεσίες<text:s/>της<text:s/>Ευρωπαϊκής<text:s/>Επιτροπής<text:s/>και<text:s/>των<text:s/>λοιπών<text:s/>ευρωπαϊκών<text:s/>και<text:s/>διεθνών<text:s/>οργανισμών<text:s/>και<text:s/>θεσμών.</text:span></text:p>
      <text:p text:style-name="P2086"><text:span text:style-name="T2086_1">2.</text:span><text:span text:style-name="T2086_2"><text:s/>Για<text:s/>τις<text:s/>θέσεις<text:s/>των<text:s/>Εθνικών<text:s/>Συντονιστών<text:s/>της<text:s/>παρ.<text:s/>1<text:s/>επιλέγονται<text:s/>εν<text:s/>ενεργεία<text:s/>ή<text:s/>ευδοκίμως<text:s/>τερματίσαντες<text:s/>τη<text:s/>σταδιοδρομία<text:s/>τους<text:s/>ανώτεροι<text:s/>ή<text:s/>ανώτατοι<text:s/>αξιωματικοί<text:s/>της<text:s/>Ελληνικής<text:s/>Αστυνομίας,<text:s/>οι<text:s/>οποίοι<text:s/>διορίζονται<text:s/>με<text:s/>κοινή<text:s/>απόφαση<text:s/>των<text:s/>Υπουργών<text:s/>Μετανάστευσης<text:s/>και<text:s/>Ασύλου<text:s/>και<text:s/>Προστασίας<text:s/>του<text:s/>Πολίτη.</text:span></text:p>
      <text:p text:style-name="P2087"><text:span text:style-name="T2087_1">3.</text:span><text:span text:style-name="T2087_2"><text:s/>α)<text:s/>Με<text:s/>κοινή<text:s/>απόφαση<text:s/>των<text:s/>Υπουργών<text:s/>Μετανάστευσης<text:s/>και<text:s/>Ασύλου<text:s/>και<text:s/>Προστασίας<text:s/>του<text:s/>Πολίτη<text:s/>εξειδικεύονται<text:s/>οι<text:s/>αρμοδιότητες<text:s/>των<text:s/>Εθνικών<text:s/>Συντονιστών<text:s/>και<text:s/>ρυθμίζεται<text:s/>κάθε<text:s/>αναγκαία<text:s/>λεπτομέρεια<text:s/>για<text:s/>την<text:s/>εφαρμογή<text:s/>του<text:s/>παρόντος.</text:span></text:p>
      <text:p text:style-name="P2088"><text:span text:style-name="T2088_1">β)</text:span><text:span text:style-name="T2088_2"><text:tab/></text:span><text:span text:style-name="T2088_3">Με<text:s/>κοινή<text:s/>απόφαση<text:s/>των<text:s/>Υπουργών<text:s/>Μετανάστευσης<text:s/>και<text:s/>Ασύλου,<text:s/>Εθνικής<text:s/>Οικονομίας<text:s/>και<text:s/>Οικονομικών<text:s/>και<text:s/>Προστασίας<text:s/>του<text:s/>Πολίτη,<text:s/>καθορίζεται<text:s/>το<text:s/>σύνολο<text:s/>των<text:s/>αποδοχών<text:s/>των<text:s/>Εθνικών<text:s/>Συντονιστών,<text:s/>οι<text:s/>οποίες<text:s/>δεν<text:s/>δύ-<text:s/>νανται<text:s/>να<text:s/>υπερβαίνουν<text:s/>τις<text:s/>αποδοχές<text:s/>Γενικού<text:s/>Γραμματέα<text:s/>Υπουργείου.</text:span></text:p>
      <text:h text:style-name="P2089" text:outline-level="6"><text:span text:style-name="T2089_1">Άρθρο<text:s/>192</text:span></text:h>
      <text:h text:style-name="P2090" text:outline-level="6"><text:span text:style-name="T2090_1">Πρόσβαση<text:s/>των<text:s/>αιτούντων<text:s/>διεθνή<text:s/>προστασία<text:s/>στην<text:s/>αγορά<text:s/>εργασίας<text:s/>-<text:s/>Τροποποίηση<text:s/>παρ.<text:s/>1<text:s/>άρθρου<text:s/>57<text:s/>Κώδικα<text:s/>Νομοθεσίας<text:s/>για<text:s/>την<text:s/>υποδοχή,<text:s/>τη<text:s/>διεθνή<text:s/>προστασία<text:s/>πολιτών<text:s/>τρίτων<text:s/>χωρών<text:s/>και<text:s/>ανιθαγενών<text:s/>και<text:s/>την<text:s/>προσωρινή<text:s/>προστασία<text:s/>σε<text:s/>περίπτωση<text:s/>μαζικής<text:s/>εισροής<text:s/>εκτοπισθέντων<text:s/>αλλοδαπών</text:span></text:h>
      <text:p text:style-name="P2091"><text:span text:style-name="T2091_1">Η<text:s/>παρ.<text:s/>1<text:s/>του<text:s/>άρθρου<text:s/>57<text:s/>του<text:s/>Κώδικα<text:s/>Νομοθεσίας<text:s/>για<text:s/>την<text:s/>υποδοχή,<text:s/>τη<text:s/>διεθνή<text:s/>προστασία<text:s/>πολιτών<text:s/>τρίτων<text:s/>χωρών<text:s/>και<text:s/>ανιθαγενών<text:s/>και<text:s/>την<text:s/>προσωρινή<text:s/>προστασία<text:s/>σε<text:s/>περίπτωση<text:s/>μαζικής<text:s/>εισροής<text:s/>εκτοπισθέντων<text:s/>αλλοδαπών<text:s/>(ν.<text:s/>4939/2022,<text:s/>Α’<text:s/>111),<text:s/>περί<text:s/>της<text:s/>πρόσβασης<text:s/>των<text:s/>αιτού-<text:s/>ντων<text:s/>διεθνή<text:s/>προστασία<text:s/>στην<text:s/>αγορά<text:s/>εργασίας,<text:s/>αντικαθίσταται<text:s/>και<text:s/>το<text:s/>άρθρο<text:s/>57<text:s/>διαμορφώνεται<text:s/>ως<text:s/>εξής:</text:span></text:p>
      <text:p text:style-name="P2092"><text:span text:style-name="T2092_1">«Άρθρο<text:s/>57</text:span></text:p>
      <text:p text:style-name="P2093"><text:span text:style-name="T2093_1">Απασχόληση</text:span></text:p>
      <text:p text:style-name="P2094"><text:span text:style-name="T2094_1">1.<text:s/>Οι<text:s/>αιτούντες<text:s/>διεθνή<text:s/>προστασία<text:s/>έχουν<text:s/>δικαίωμα<text:s/>ουσιαστικής<text:s/>πρόσβασης<text:s/>στην<text:s/>αγορά<text:s/>εργασίας<text:s/>μετά<text:s/>την<text:s/>πάροδο<text:s/>εξήντα<text:s/>(60)<text:s/>ημερών<text:s/>από<text:s/>την<text:s/>ολοκλήρωση<text:s/>της<text:s/>διαδικασίας<text:s/>κατάθεσης<text:s/>της<text:s/>αίτησης<text:s/>διεθνούς<text:s/>προστασίας<text:s/>και<text:s/>τη<text:s/>λήψη<text:s/>των<text:s/>σχετικών<text:s/>νομιμοποιητικών<text:s/>εγγράφων<text:s/>που<text:s/>αναφέρονται<text:s/>σε<text:s/>αυτή,<text:s/>εφόσον<text:s/>δεν<text:s/>έχει<text:s/>ληφθεί<text:s/>πρωτοδίκως<text:s/>απόφαση<text:s/>από<text:s/>την<text:s/>αρμόδια<text:s/>Αρχή<text:s/>και<text:s/>η<text:s/>καθυστέρηση<text:s/>δεν<text:s/>μπορεί<text:s/>να<text:s/>αποδοθεί<text:s/>σε<text:s/>αυτούς,<text:s/>υπό<text:s/>τους<text:s/>όρους<text:s/>και<text:s/>τις<text:s/>προϋποθέσεις<text:s/>της<text:s/>παρ.<text:s/>2.</text:span></text:p>
      <text:p text:style-name="P2095"><text:span text:style-name="T2095_1">2.<text:s/>Οι<text:s/>αιτούντες<text:s/>διεθνή<text:s/>προστασία,<text:s/>εφόσον<text:s/>κατέχουν<text:s/>«δελτίο<text:s/>αιτούντος<text:s/>διεθνή<text:s/>προστασία»<text:s/>ή<text:s/>«δελτίο<text:s/>αιτήσα-<text:s/>ντος<text:s/>άσυλο<text:s/>αλλοδαπού»,<text:s/>τα<text:s/>οποία<text:s/>έχουν<text:s/>εκδοθεί<text:s/>σύμφωνα<text:s/>με<text:s/>την<text:s/>περ.<text:s/>κδ’<text:s/>του<text:s/>άρθρου<text:s/>2<text:s/>του<text:s/>π.δ.<text:s/>113/2013<text:s/>(Α’<text:s/>146),<text:s/>το<text:s/>άρθρο<text:s/>75<text:s/>του<text:s/>παρόντος<text:s/>Κώδικα<text:s/>και<text:s/>την<text:s/>περ.<text:s/>δ<text:s/>της<text:s/>παρ.<text:s/>1<text:s/>του<text:s/>άρθρου<text:s/>8<text:s/>του<text:s/>π.δ.<text:s/>114/2010<text:s/>(Α’<text:s/>195)<text:s/>αντίστοιχα,<text:s/>έχουν<text:s/>δικαίωμα<text:s/>πρόσβασης<text:s/>σε<text:s/>εξαρτημένη<text:s/>εργασία<text:s/>ή<text:s/>την<text:s/>παροχή<text:s/>υπηρεσιών<text:s/>ή<text:s/>έργου<text:s/>καθόλη<text:s/>τη<text:s/>διάρκεια<text:s/>ισχύος<text:s/>του<text:s/>δελτίου.</text:span></text:p>
      <text:p text:style-name="P2096"><text:span text:style-name="T2096_1">3.<text:s/>Το<text:s/>δικαίωμα<text:s/>πρόσβασης<text:s/>στην<text:s/>αγορά<text:s/>εργασίας<text:s/>ανακαλείται<text:s/>αυτοδικαίως<text:s/>σε<text:s/>περίπτωση<text:s/>απορριπτικής<text:s/>απόφασης,<text:s/>η<text:s/>οποία<text:s/>δεν<text:s/>έχει<text:s/>ανασταλτικό<text:s/>χαρακτήρα,<text:s/>και<text:s/>οι<text:s/>αιτούντες<text:s/>δεν<text:s/>έχουν<text:s/>δικαίωμα<text:s/>παραμονής<text:s/>στη<text:s/>χώρα.</text:span></text:p>
      <text:p text:style-name="P2097"><text:span text:style-name="T2097_1">4.<text:s/>Οι<text:s/>αιτούντες<text:s/>υποχρεούνται<text:s/>να<text:s/>ενημερώνουν<text:s/>την<text:s/>αρμόδια<text:s/>Αρχή<text:s/>Υποδοχής<text:s/>για<text:s/>κάθε<text:s/>έναρξη<text:s/>επαγγέλματος<text:s/>ή<text:s/>για<text:s/>κάθε<text:s/>σύμβαση<text:s/>εξαρτημένης<text:s/>εργασίας<text:s/>που<text:s/>συνάπτουν,<text:s/>με<text:s/>την<text:s/>προσκόμιση<text:s/>βεβαίωσης<text:s/>έναρξης<text:s/>εργασιών<text:s/>ή<text:s/>αντιγράφου<text:s/>της<text:s/>σύμβασης<text:s/>ή<text:s/>της<text:s/>αναγγελίας<text:s/>πρόσληψης<text:s/>στη<text:s/>Δημόσια<text:s/>Υπηρεσία<text:s/>Απασχόλησης<text:s/>(Δ.ΥΠ.Α.)<text:s/>ή<text:s/>την<text:s/>αναγγελία<text:s/>πρόσληψης<text:s/>στην<text:s/>ΕΡΓΑΝΗ.<text:s/>Σε<text:s/>περίπτωση<text:s/>παραβίασης<text:s/>της<text:s/>υποχρέωσης<text:s/>αυτής<text:s/>εφαρμόζεται<text:s/>το<text:s/>άρθρο<text:s/>61<text:s/>του<text:s/>παρόντος<text:s/>Κώδικα.»</text:span></text:p>
      <text:h text:style-name="P2098" text:outline-level="6"><text:span text:style-name="T2098_1">Άρθρο<text:s/>193</text:span></text:h>
      <text:h text:style-name="P2099" text:outline-level="6"><text:span text:style-name="T2099_1">Χορήγηση<text:s/>νέου<text:s/>τύπου<text:s/>άδειας<text:s/>διαμονής<text:s/>για<text:s/>εργασία<text:s/>σε<text:s/>πολίτες<text:s/>τρίτων<text:s/>χωρών</text:span></text:h>
      <text:p text:style-name="P2100"><text:span text:style-name="T2100_1">1.</text:span><text:span text:style-name="T2100_2"><text:s/>Με<text:s/>απόφαση<text:s/>του<text:s/>Γραμματέα<text:s/>της<text:s/>Αποκεντρωμένης<text:s/>Διοίκησης<text:s/>χορηγείται<text:s/>άδεια<text:s/>διαμονής<text:s/>με<text:s/>δικαίωμα<text:s/>πρόσβασης<text:s/>στην<text:s/>εξαρτημένη<text:s/>εργασία<text:s/>και<text:s/>στην<text:s/>παροχή<text:s/>υπηρεσιών<text:s/>ή<text:s/>έργου<text:s/>σε<text:s/>πολίτες<text:s/>τρίτων<text:s/>χωρών<text:s/>που:<text:s/>α)<text:s/>διαθέτουν<text:s/>δήλωση<text:s/>προσφοράς<text:s/>εργασίας<text:s/>από<text:s/>εργοδότη<text:s/>στην<text:s/>Ελλάδα<text:s/>για<text:s/>την<text:s/>απασχόλησή<text:s/>τους<text:s/>με<text:s/>καθεστώς<text:s/>εξαρτημένης<text:s/>εργασίας<text:s/>ή<text:s/>παροχής<text:s/>υπηρεσιών<text:s/>ή<text:s/>έργου,<text:s/>β)<text:s/>διέμεναν<text:s/>στην<text:s/>Ελλάδα<text:s/>έως<text:s/>και<text:s/>την<text:s/>30ή<text:s/>Νοεμβρίου<text:s/>2023<text:s/>χωρίς<text:s/>άδεια<text:s/>διαμονής,<text:s/>γ)<text:s/>συνεχίζουν<text:s/>να<text:s/>διαμένουν<text:s/>στην<text:s/>Ελλάδα<text:s/>και<text:s/>δ)<text:s/>συμπληρώνουν<text:s/>τουλάχιστον<text:s/>τρία<text:s/>(3)<text:s/>συνεχή<text:s/>έτη<text:s/>παραμονής<text:s/>στην<text:s/>Ελλάδα<text:s/>πριν<text:s/>από<text:s/>την<text:s/>υποβολή<text:s/>αίτησης,<text:s/>σύμφωνα<text:s/>με<text:s/>έγγραφα<text:s/>βέβαιης<text:s/>χρονολογίας.</text:span></text:p>
      <text:p text:style-name="P2101"><text:span text:style-name="T2101_1">2.</text:span><text:span text:style-name="T2101_2"><text:s/>Πλέον<text:s/>των<text:s/>προϋποθέσεων<text:s/>της<text:s/>παρ.<text:s/>1,<text:s/>για<text:s/>τη<text:s/>χορήγηση<text:s/>της<text:s/>άδειας<text:s/>διαμονής<text:s/>του<text:s/>παρόντος<text:s/>απαιτούνται:</text:span></text:p>
      <text:p text:style-name="P2102"><text:span text:style-name="T2102_1">α)</text:span><text:span text:style-name="T2102_2"><text:tab/></text:span><text:span text:style-name="T2102_3">Η<text:s/>κατοχή<text:s/>διαβατηρίου,<text:s/>έστω<text:s/>και<text:s/>εάν<text:s/>αυτό<text:s/>έχει<text:s/>λήξει.<text:s/>Άδεια<text:s/>διαμονής<text:s/>χορηγείται<text:s/>και<text:s/>στις<text:s/>περιπτώσεις<text:s/>κατά<text:s/>τις<text:s/>οποίες<text:s/>διαπιστώνεται<text:s/>αντικειμενική<text:s/>αδυναμία<text:s/>εφοδιασμού<text:s/>του<text:s/>ενδιαφερόμενου<text:s/>με<text:s/>διαβατήριο,<text:s/>κατόπιν<text:s/>τεκμηριωμένης<text:s/>αίτησης<text:s/>του<text:s/>ενδιαφερομένου<text:s/>και<text:s/>γνώμης<text:s/>της<text:s/>αρμόδιας<text:s/>Επιτροπής<text:s/>Μετανάστευσης.</text:span></text:p>
      <text:p text:style-name="P2103"><text:span text:style-name="T2103_1">β)</text:span><text:span text:style-name="T2103_2"><text:tab/></text:span><text:span text:style-name="T2103_3">Η<text:s/>μη<text:s/>συνδρομή<text:s/>λόγων<text:s/>δημόσιας<text:s/>τάξης<text:s/>και<text:s/>ασφάλειας.</text:span></text:p>
      <text:p text:style-name="P2104"><text:span text:style-name="T2104_1">γ)</text:span><text:span text:style-name="T2104_2"><text:tab/></text:span><text:span text:style-name="T2104_3">Η<text:s/>καταβολή<text:s/>παραβόλου<text:s/>ύψους<text:s/>τριακοσίων<text:s/>(300)<text:s/>ευρώ<text:s/>και<text:s/>τέλους<text:s/>κόστους<text:s/>εκτύπωσης<text:s/>άδειας<text:s/>διαμονής<text:s/>με<text:s/>τη<text:s/>μορφή<text:s/>αυτοτελούς<text:s/>εγγράφου<text:s/>ύψους<text:s/>δεκαέξι<text:s/>(16)<text:s/>ευρώ.</text:span></text:p>
      <text:p text:style-name="P2105"><text:span text:style-name="T2105_1">δ)</text:span><text:span text:style-name="T2105_2"><text:tab/></text:span><text:span text:style-name="T2105_3">Η<text:s/>υποβολή<text:s/>υπεύθυνης<text:s/>δήλωσης<text:s/>του<text:s/>εργοδότη,<text:s/>μέσω<text:s/>της<text:s/>Ενιαίας<text:s/>Ψηφιακής<text:s/>Πύλης<text:s/>της<text:s/>Δημόσιας<text:s/>Διοίκησης<text:s/>(gov.gr<text:s/>-<text:s/>ΕΨΠ),<text:s/>με<text:s/>την<text:s/>οποία<text:s/>δεσμεύεται<text:s/>να<text:s/>απασχολήσει<text:s/>τον<text:s/>αιτούντα,<text:s/>είτε<text:s/>στο<text:s/>πλαίσιο<text:s/>εξαρτημένης<text:s/>εργασίας,<text:s/>είτε<text:s/>στο<text:s/>πλαίσιο<text:s/>παροχής<text:s/>υπηρεσιών<text:s/>ή<text:s/>έργου,<text:s/>εφόσον<text:s/>ο<text:s/>πολίτης<text:s/>τρίτης<text:s/>χώρας<text:s/>υποβάλει<text:s/>αίτημα<text:s/>χορήγησης<text:s/>της<text:s/>άδειας<text:s/>διαμονής<text:s/>και<text:s/>λάβει<text:s/>τη<text:s/>βεβαίωση<text:s/>κατάθεσης<text:s/>αίτησης<text:s/>του<text:s/>άρθρου<text:s/>8<text:s/>του<text:s/>ν.<text:s/>4251/2014<text:s/>(Α’<text:s/>80).<text:s/>Η<text:s/>υπεύθυνη<text:s/>δήλωση<text:s/>περιλαμβάνει<text:s/>και<text:s/>τον<text:s/>Αριθμό<text:s/>Φορολογικού<text:s/>Μητρώου<text:s/>(ΑΦΜ)<text:s/>του<text:s/>υποψηφίου<text:s/>εργοδότη.</text:span></text:p>
      <text:p text:style-name="P2106"><text:span text:style-name="T2106_1">3.</text:span><text:span text:style-name="T2106_2"><text:s/>Mε<text:s/>απόφαση<text:s/>του<text:s/>Γραμματέα<text:s/>της<text:s/>Αποκεντρωμένης<text:s/>Διοίκησης<text:s/>χορηγείται<text:s/>άδεια<text:s/>διαμονής,<text:s/>ως<text:s/>μέλος<text:s/>οικογένειας<text:s/>πολίτη<text:s/>τρίτης<text:s/>χώρας,<text:s/>και<text:s/>στον<text:s/>ή<text:s/>στη<text:s/>σύζυγο<text:s/>-<text:s/>γονέα<text:s/>και<text:s/>τα<text:s/>ανήλικα<text:s/>τέκνα<text:s/>των<text:s/>πολιτών<text:s/>τρίτων<text:s/>χωρών,<text:s/>εφόσον:<text:s/>α)<text:s/>ο<text:s/>γονέας<text:s/>έχει<text:s/>λάβει<text:s/>την<text:s/>άδεια<text:s/>διαμονής<text:s/>του<text:s/>παρόντος<text:s/>και<text:s/>β)<text:s/>ο<text:s/>ή<text:s/>η<text:s/>σύζυγος<text:s/>-<text:s/>γονέας<text:s/>και<text:s/>το<text:s/>ανήλικο<text:s/>τέκνο<text:s/>ευρίσκονται<text:s/>στην<text:s/>Ελλάδα<text:s/>έως<text:s/>και<text:s/>την<text:s/>30ή<text:s/>Νοεμβρίου<text:s/>2023.<text:s/>Η<text:s/>ρύθμιση<text:s/>αυτή<text:s/>εφαρμόζεται<text:s/>για<text:s/>τον<text:s/>ή<text:s/>τη<text:s/>σύζυγο<text:s/>-<text:s/>γονέα,<text:s/>εφόσον<text:s/>αυτός<text:s/>ή<text:s/>αυτή<text:s/>δεν<text:s/>έχει<text:s/>τη<text:s/>δυνατότητα<text:s/>υπαγωγής<text:s/>στις<text:s/>παρ.<text:s/>1<text:s/>και<text:s/>2.<text:s/>Η<text:s/>άδεια<text:s/>διαμονής<text:s/>των<text:s/>μελών<text:s/>οικογένειας<text:s/>συστοιχίζεται,<text:s/>ως<text:s/>προς<text:s/>τη<text:s/>διάρκειά<text:s/>της,<text:s/>με<text:s/>την<text:s/>άδεια<text:s/>διαμονής<text:s/>του<text:s/>αιτούντος<text:s/>της<text:s/>παρ.<text:s/>1.</text:span></text:p>
      <text:p text:style-name="P2107"><text:span text:style-name="T2107_1">4.</text:span><text:span text:style-name="T2107_2"><text:s/>Οι<text:s/>πολίτες<text:s/>τρίτων<text:s/>χωρών<text:s/>που<text:s/>πληρούν<text:s/>τις<text:s/>προϋποθέσεις<text:s/>του<text:s/>παρόντος<text:s/>δύνανται<text:s/>να<text:s/>υποβάλουν<text:s/>αίτηση<text:s/>για<text:s/>χορήγηση<text:s/>της<text:s/>άδειας<text:s/>διαμονής<text:s/>έως<text:s/>την<text:s/>31η<text:s/>Δεκεμβρίου<text:s/>2024.<text:s/>Η<text:s/>αίτηση<text:s/>υποβάλλεται<text:s/>ηλεκτρονικά<text:s/>στην<text:s/>υπηρεσία<text:s/>μίας<text:s/>στάσης<text:s/>εντός<text:s/>των<text:s/>γεωγραφικών<text:s/>ορίων<text:s/>της<text:s/>οποίας<text:s/>ο<text:s/>αιτών<text:s/>θα<text:s/>παρέχει<text:s/>εργασία<text:s/>σύμφωνα<text:s/>με<text:s/>την<text:s/>υπεύθυνη<text:s/>δήλωση<text:s/>του<text:s/>εργοδότη.<text:s/>Οι<text:s/>αιτήσεις<text:s/>για<text:s/>τη<text:s/>χορήγηση<text:s/>της<text:s/>άδειας<text:s/>διαμονής<text:s/>του<text:s/>παρόντος<text:s/>υποβάλλονται<text:s/>ηλεκτρονικά<text:s/>μέσω<text:s/>των<text:s/>ηλεκτρονικών<text:s/>υπηρεσιών<text:s/>του<text:s/>Υπουργείου<text:s/>Μετανάστευσης<text:s/>και<text:s/>Ασύλου.</text:span></text:p>
      <text:p text:style-name="P2108"><text:span text:style-name="T2108_1">5.</text:span><text:span text:style-name="T2108_2"><text:s/>Στους<text:s/>πολίτες<text:s/>τρίτων<text:s/>χωρών<text:s/>που<text:s/>υποβάλλουν<text:s/>αίτηση<text:s/>για<text:s/>χορήγηση<text:s/>της<text:s/>άδειας<text:s/>διαμονής<text:s/>του<text:s/>παρόντος<text:s/>και<text:s/>πληρούν<text:s/>τις<text:s/>ανωτέρω,<text:s/>κατά<text:s/>περίπτωση,<text:s/>προϋποθέσεις,<text:s/>χορηγείται<text:s/>η<text:s/>βεβαίωση<text:s/>κατάθεσης<text:s/>αίτησης<text:s/>του<text:s/>άρθρου<text:s/>8<text:s/>του<text:s/>ν.<text:s/>4251/2014.<text:s/>Η<text:s/>βεβαίωση<text:s/>κατάθεσης<text:s/>της<text:s/>αίτησης<text:s/>χορηγείται<text:s/>μετά<text:s/>από<text:s/>έλεγχο<text:s/>της<text:s/>αρμόδιας<text:s/>υπηρεσίας<text:s/>μίας<text:s/>στάσης,<text:s/>εντός<text:s/>σαράντα<text:s/>(40)<text:s/>ημερών<text:s/>από<text:s/>την<text:s/>υποβολή<text:s/>της<text:s/>αίτησης.</text:span></text:p>
      <text:p text:style-name="P2109"><text:span text:style-name="T2109_1">6.</text:span><text:span text:style-name="T2109_2"><text:s/>Εντός<text:s/>αποκλειστικής<text:s/>προθεσμίας<text:s/>εξήντα<text:s/>(60)<text:s/>ημερών<text:s/>από<text:s/>τη<text:s/>λήψη<text:s/>της<text:s/>βεβαίωσης<text:s/>κατάθεσης<text:s/>της<text:s/>αίτησης,<text:s/>ο<text:s/>πολίτης<text:s/>τρίτης<text:s/>χώρας<text:s/>που<text:s/>έχει<text:s/>υποβάλει<text:s/>αίτηση<text:s/>για<text:s/>χορήγηση<text:s/>της<text:s/>άδειας<text:s/>διαμονής<text:s/>του<text:s/>παρόντος<text:s/>υποβάλει<text:s/>ηλεκτρονικά<text:s/>στην<text:s/>αρμόδια<text:s/>υπηρεσία<text:s/>μίας<text:s/>στάσης<text:s/>της<text:s/>Αποκεντρωμένης<text:s/>Διοίκησης,<text:s/>αποδεικτικά<text:s/>στοιχεία<text:s/>έναρξης<text:s/>της<text:s/>απασχόλησής<text:s/>του<text:s/>(σύμβαση<text:s/>ή<text:s/>αναγγελία<text:s/>πρόσληψης<text:s/>ή<text:s/>στοιχεία<text:s/>έναρξης<text:s/>επιτηδεύματος<text:s/>για<text:s/>παροχή<text:s/>υπηρεσιών<text:s/>ή<text:s/>έργου)<text:s/>από<text:s/>τον<text:s/>εργοδότη,<text:s/>ο<text:s/>οποίος<text:s/>υπέβαλε<text:s/>την<text:s/>υπεύθυνη<text:s/>δήλωση<text:s/>της<text:s/>περ.<text:s/>δ)<text:s/>της<text:s/>παρ.<text:s/>2.<text:s/>Αν<text:s/>ο<text:s/>αιτών<text:s/>δεν<text:s/>υποβάλει<text:s/>τα<text:s/>αποδεικτικά<text:s/>στοιχεία<text:s/>εντός<text:s/>της<text:s/>αποκλειστικής<text:s/>προθεσμίας<text:s/>των<text:s/>εξήντα<text:s/>(60)<text:s/>ημερών,<text:s/>η<text:s/>αίτησή<text:s/>του<text:s/>απορρίπτεται.<text:s/>Η<text:s/>άδεια<text:s/>διαμονής<text:s/>του<text:s/>παρόντος<text:s/>ανακαλείται<text:s/>με<text:s/>απόφαση<text:s/>του<text:s/>Γραμματέα<text:s/>της<text:s/>Αποκεντρωμένης<text:s/>Διοίκησης,<text:s/>σε<text:s/>περίπτωση<text:s/>που<text:s/>οι<text:s/>κάτοχοι<text:s/>άδειας<text:s/>διαμονής<text:s/>δεν<text:s/>απασχολούνται<text:s/>επί<text:s/>μακρό<text:s/>χρονικό<text:s/>διάστημα,<text:s/>υπό<text:s/>τους<text:s/>ειδικότερους<text:s/>όρους<text:s/>που<text:s/>ορίζονται<text:s/>με<text:s/>την<text:s/>απόφαση<text:s/>της<text:s/>παρ.<text:s/>13.</text:span></text:p>
      <text:p text:style-name="P2110"><text:span text:style-name="T2110_1">7.</text:span><text:span text:style-name="T2110_2"><text:s/>Η<text:s/>άδεια<text:s/>διαμονής<text:s/>των<text:s/>παρ.<text:s/>1<text:s/>και<text:s/>3<text:s/>χορηγείται<text:s/>άπαξ.<text:s/>Η<text:s/>ισχύς<text:s/>της<text:s/>άδειας<text:s/>διαμονής<text:s/>της<text:s/>παρ.<text:s/>1<text:s/>ανατρέχει<text:s/>στην<text:s/>ημερομηνία<text:s/>υποβολής<text:s/>της<text:s/>σχετικής<text:s/>αίτησης<text:s/>και<text:s/>έχει<text:s/>διάρκεια<text:s/>τρία<text:s/>(3)<text:s/>έτη.<text:s/>Ο<text:s/>κάτοχος<text:s/>άδειας<text:s/>διαμονής<text:s/>της<text:s/>παρ.<text:s/>1<text:s/>κατά<text:s/>τη<text:s/>λήξη<text:s/>της<text:s/>διάρκειας<text:s/>ισχύος<text:s/>της<text:s/>μπορεί<text:s/>να<text:s/>αιτηθεί<text:s/>αλλαγή<text:s/>κατηγορίας<text:s/>άδειας<text:s/>διαμονής<text:s/>σύμφωνα<text:s/>με<text:s/>το<text:s/>άρθρο<text:s/>12<text:s/>του<text:s/>Κώδικα<text:s/>Μετανάστευσης.<text:s/>Στην<text:s/>περίπτωση<text:s/>που<text:s/>ζητείται<text:s/>άδεια<text:s/>διαμονής<text:s/>για<text:s/>εξαρτημένη<text:s/>εργασία,<text:s/>δεν<text:s/>απαιτείται<text:s/>η<text:s/>διαθεσιμότητα<text:s/>κενής<text:s/>θέσης<text:s/>εργασίας,<text:s/>σύμφωνα<text:s/>με<text:s/>το<text:s/>άρθρο<text:s/>27<text:s/>του<text:s/>Κώδικα<text:s/>Μετανάστευσης.<text:s/>Ο<text:s/>πολίτης<text:s/>τρίτης<text:s/>χώρας<text:s/>κατά<text:s/>την<text:s/>υποβολή<text:s/>της<text:s/>αίτησης<text:s/>αλλαγής<text:s/>κατηγορίας<text:s/>άδειας<text:s/>διαμονής,<text:s/>πρέπει,<text:s/>επιπροσθέτως,<text:s/>να<text:s/>διαθέτει<text:s/>ενεργή<text:s/>ασφαλιστική<text:s/>ικανότητα<text:s/>και<text:s/>να<text:s/>έχει<text:s/>εκπληρώσει<text:s/>εγκαίρως<text:s/>τις<text:s/>φορολογικές<text:s/>του<text:s/>υποχρεώσεις.</text:span></text:p>
      <text:p text:style-name="P2111"><text:span text:style-name="T2111_1">8.</text:span><text:span text:style-name="T2111_2"><text:s/>Μέχρι<text:s/>την<text:s/>έκδοση<text:s/>της<text:s/>υπουργικής<text:s/>απόφασης<text:s/>της<text:s/>παρ.<text:s/>16<text:s/>του<text:s/>άρθρου<text:s/>176<text:s/>του<text:s/>Κώδικα<text:s/>Μετανάστευσης,<text:s/>εφαρμόζεται<text:s/>αναλόγως<text:s/>η<text:s/>υπ’<text:s/>αρ.<text:s/>7393/24.3.2021<text:s/>απόφαση<text:s/>του<text:s/>Υπουργού<text:s/>Μετανάστευσης<text:s/>και<text:s/>Ασύλου<text:s/>(Β’<text:s/>1251)<text:s/>σχετικά<text:s/>με<text:s/>την<text:s/>ηλεκτρονική<text:s/>υποβολή<text:s/>αίτησης<text:s/>για<text:s/>χορήγηση<text:s/>άδειας<text:s/>διαμονής<text:s/>για<text:s/>εξαιρετικούς<text:s/>λόγους,<text:s/>σύμφωνα<text:s/>με<text:s/>τις<text:s/>παρ.<text:s/>1<text:s/>έως<text:s/>5<text:s/>του<text:s/>άρθρου<text:s/>19<text:s/>του<text:s/>ν.<text:s/>4251/2014<text:s/>(Α’<text:s/>80).</text:span></text:p>
      <text:p text:style-name="P2112"><text:span text:style-name="T2112_1">9.</text:span><text:span text:style-name="T2112_2"><text:s/>Πολίτες<text:s/>τρίτων<text:s/>χωρών<text:s/>οι<text:s/>οποίοι<text:s/>πριν<text:s/>από<text:s/>την<text:s/>έναρξη<text:s/>ισχύος<text:s/>του<text:s/>παρόντος<text:s/>έχουν<text:s/>υποβάλει<text:s/>αίτηση<text:s/>για<text:s/>χορήγηση<text:s/>άδειας<text:s/>διαμονής<text:s/>για<text:s/>εξαιρετικούς<text:s/>λόγους,<text:s/>σύμφωνα<text:s/>με<text:s/>το<text:s/>άρθρο<text:s/>19<text:s/>του<text:s/>ν.<text:s/>4251/2014,<text:s/>και<text:s/>το<text:s/>αίτημά<text:s/>τους<text:s/>έχει<text:s/>απορριφθεί<text:s/>λόγω<text:s/>μη<text:s/>πλήρωσης<text:s/>της<text:s/>προϋπόθεσης<text:s/>της<text:s/>επταετούς<text:s/>συνεχούς<text:s/>διαμονής,<text:s/>δύνανται<text:s/>να<text:s/>υποβάλουν<text:s/>εκ<text:s/>νέου<text:s/>αίτημα<text:s/>για<text:s/>χορήγηση<text:s/>άδειας<text:s/>διαμονής<text:s/>σύμφωνα<text:s/>με<text:s/>τις<text:s/>προϋποθέσεις<text:s/>του<text:s/>παρόντος.</text:span></text:p>
      <text:p text:style-name="P2113"><text:span text:style-name="T2113_1">10.</text:span><text:span text:style-name="T2113_2"><text:s/>Εκκρεμείς<text:s/>αιτήσεις<text:s/>πολιτών<text:s/>τρίτων<text:s/>χωρών<text:s/>για<text:s/>χορήγηση<text:s/>άδειας<text:s/>διαμονής<text:s/>για<text:s/>εξαιρετικούς<text:s/>λόγους,<text:s/>σύμφωνα<text:s/>με<text:s/>το<text:s/>άρθρο<text:s/>19<text:s/>του<text:s/>ν.<text:s/>4251/2014,<text:s/>οι<text:s/>οποίες<text:s/>έχουν<text:s/>υποβληθεί<text:s/>πριν<text:s/>από<text:s/>την<text:s/>έναρξη<text:s/>ισχύος<text:s/>του<text:s/>παρόντος,<text:s/>εξετάζονται<text:s/>βάσει<text:s/>των<text:s/>παρ.<text:s/>1<text:s/>έως<text:s/>4,<text:s/>εφόσον<text:s/>υποβληθούν,<text:s/>εντός<text:s/>της<text:s/>προθεσμίας<text:s/>του<text:s/>πρώτου<text:s/>εδαφίου<text:s/>της<text:s/>παρ.<text:s/>4,<text:s/>τα<text:s/>απαιτούμενα<text:s/>συμπληρωματικά<text:s/>στοιχεία<text:s/>από<text:s/>τα<text:s/>οποία<text:s/>προκύπτει<text:s/>η<text:s/>πλήρωση<text:s/>των<text:s/>προϋποθέσεων<text:s/>χορήγησης<text:s/>της<text:s/>άδειας<text:s/>διαμονής<text:s/>του<text:s/>παρόντος.</text:span></text:p>
      <text:p text:style-name="P2114"><text:span text:style-name="T2114_1">11.</text:span><text:span text:style-name="T2114_2"><text:s/>Πολίτες<text:s/>τρίτων<text:s/>χωρών,<text:s/>οι<text:s/>οποίοι<text:s/>διαμένουν<text:s/>παράνομα<text:s/>στη<text:s/>χώρα<text:s/>και<text:s/>δεν<text:s/>έχουν<text:s/>υπαχθεί<text:s/>στις<text:s/>ρυθμίσεις<text:s/>του<text:s/>παρόντος,<text:s/>υπάγονται<text:s/>στις<text:s/>διαδικασίες<text:s/>επιστροφής<text:s/>σύμφωνα<text:s/>με<text:s/>τις<text:s/>διατάξεις<text:s/>του<text:s/>ν.<text:s/>3907/2011<text:s/>(Α’<text:s/>7).</text:span></text:p>
      <text:p text:style-name="P2115"><text:span text:style-name="T2115_1">12.</text:span><text:span text:style-name="T2115_2"><text:s/>Για<text:s/>τις<text:s/>ανάγκες<text:s/>εφαρμογής<text:s/>του<text:s/>παρόντος<text:s/>και<text:s/>μέχρι<text:s/>την<text:s/>έκδοση<text:s/>της<text:s/>υπουργικής<text:s/>απόφασης<text:s/>της<text:s/>παρ.<text:s/>59<text:s/>του<text:s/>άρθρου<text:s/>176<text:s/>του<text:s/>Κώδικα<text:s/>Μετανάστευσης,<text:s/>εφαρμόζεται<text:s/>η<text:s/>υπ’<text:s/>αρ.<text:s/>18951/22.6.2018<text:s/>απόφαση<text:s/>του<text:s/>Υπουργού<text:s/>Μεταναστευτικής<text:s/>Πολιτικής<text:s/>(Β’<text:s/>2487)<text:s/>σχετικά<text:s/>με<text:s/>τον<text:s/>καθορισμό<text:s/>των<text:s/>εγγράφων<text:s/>βέβαιης<text:s/>χρονολογίας<text:s/>που<text:s/>αποδεικνύουν<text:s/>την<text:s/>επταετή<text:s/>συνεχή<text:s/>διαμονή<text:s/>στη<text:s/>χώρα<text:s/>πολίτη<text:s/>τρίτης<text:s/>χώρας<text:s/>που<text:s/>αιτείται<text:s/>τη<text:s/>χορήγηση<text:s/>άδειας<text:s/>διαμονής<text:s/>για<text:s/>εξαιρετικούς<text:s/>λόγους.</text:span></text:p>
      <text:p text:style-name="P2116"><text:span text:style-name="T2116_1">13.</text:span><text:span text:style-name="T2116_2"><text:s/>Με<text:s/>κοινή<text:s/>απόφαση<text:s/>των<text:s/>Υπουργών<text:s/>Μετανάστευσης<text:s/>και<text:s/>Ασύλου,<text:s/>Εσωτερικών<text:s/>και<text:s/>Εργασίας<text:s/>και<text:s/>Κοινωνικής<text:s/>Ασφάλισης<text:s/>δύναται<text:s/>να<text:s/>ορίζονται<text:s/>το<text:s/>χρονικό<text:s/>διάστημα<text:s/>του<text:s/>τρίτου<text:s/>εδαφίου<text:s/>της<text:s/>παρ.<text:s/>6,<text:s/>οι<text:s/>προϋποθέσεις<text:s/>και<text:s/>η<text:s/>διαδικασία<text:s/>ανάκλησης<text:s/>της<text:s/>άδειας<text:s/>διαμονής<text:s/>και<text:s/>να<text:s/>ρυθμίζεται<text:s/>κάθε<text:s/>αναγκαία<text:s/>λεπτομέρεια<text:s/>για<text:s/>την<text:s/>εφαρμογή<text:s/>του<text:s/>παρόντος.</text:span></text:p>
      <text:h text:style-name="P2117" text:outline-level="6"><text:span text:style-name="T2117_1">Άρθρο<text:s/>194</text:span></text:h>
      <text:h text:style-name="P2118" text:outline-level="6"><text:span text:style-name="T2118_1">Δυνατότητα<text:s/>υπαγωγής<text:s/>των<text:s/>δικαιούχων<text:s/>προσωρινής<text:s/>προστασίας<text:s/>στις<text:s/>διατάξεις<text:s/>του<text:s/>Κώδικα<text:s/>Μετανάστευσης</text:span></text:h>
      <text:p text:style-name="P2119"><text:span text:style-name="T2119_1">1.</text:span><text:span text:style-name="T2119_2"><text:s/>Πολίτης<text:s/>τρίτης<text:s/>χώρας,<text:s/>δικαιούχος<text:s/>προσωρινής<text:s/>προστασίας<text:s/>σύμφωνα<text:s/>με<text:s/>τα<text:s/>άρθρα<text:s/>120<text:s/>έως<text:s/>123<text:s/>του<text:s/>Κώδικα<text:s/>Νομοθεσίας<text:s/>για<text:s/>την<text:s/>υποδοχή,<text:s/>τη<text:s/>διεθνή<text:s/>προστασία<text:s/>πολιτών<text:s/>τρίτων<text:s/>χωρών<text:s/>και<text:s/>ανιθαγενών<text:s/>και<text:s/>την<text:s/>προσωρινή<text:s/>προστασία<text:s/>σε<text:s/>περίπτωση<text:s/>μαζικής<text:s/>εισροής<text:s/>εκτοπισθέντων<text:s/>αλλοδαπών<text:s/>(ν.<text:s/>4939/2022,<text:s/>Α’<text:s/>111),<text:s/>ο<text:s/>οποίος<text:s/>είναι<text:s/>κάτοχος<text:s/>άδειας<text:s/>διαμονής<text:s/>σε<text:s/>ισχύ<text:s/>που<text:s/>έχει<text:s/>εκδοθεί<text:s/>σύμφωνα<text:s/>με<text:s/>το<text:s/>άρθρο<text:s/>124<text:s/>του<text:s/>ίδιου<text:s/>Κώδικα,<text:s/>έχει<text:s/>τη<text:s/>δυνατότητα,<text:s/>κατά<text:s/>παρέκκλιση<text:s/>της<text:s/>περ.<text:s/>στ)<text:s/>της<text:s/>παρ.<text:s/>3<text:s/>του<text:s/>άρθρου<text:s/>3<text:s/>του<text:s/>Κώδικα<text:s/>Μετανάστευσης<text:s/>(ν.<text:s/>5038/2023,<text:s/>Α’<text:s/>81),<text:s/>να<text:s/>υποβάλει<text:s/>αίτηση<text:s/>χορήγησης<text:s/>άδειας<text:s/>διαμονής<text:s/>για<text:s/>μια<text:s/>από<text:s/>τις<text:s/>κατηγορίες<text:s/>των<text:s/>αδειών<text:s/>διαμονής<text:s/>του<text:s/>Κώδικα<text:s/>Μετανάστευσης,<text:s/>τηρουμένων<text:s/>αναλόγως<text:s/>των<text:s/>κατά<text:s/>περίπτωση<text:s/>προϋποθέσεων<text:s/>του<text:s/>νόμου,<text:s/>με<text:s/>εξαίρεση<text:s/>αυτή<text:s/>της<text:s/>κατοχής<text:s/>της<text:s/>εθνικής<text:s/>ή<text:s/>ομοιόμορφης<text:s/>θεώρησης<text:s/>εισόδου.</text:span></text:p>
      <text:p text:style-name="P2120"><text:span text:style-name="T2120_1">2.</text:span><text:span text:style-name="T2120_2"><text:s/>Η<text:s/>αίτηση<text:s/>για<text:s/>υπαγωγή<text:s/>του<text:s/>ενδιαφερομένου<text:s/>στη<text:s/>διαδικασία<text:s/>της<text:s/>παρ.<text:s/>1<text:s/>υποβάλλεται<text:s/>μέσω<text:s/>των<text:s/>ηλεκτρονικών<text:s/>υπηρεσιών<text:s/>του<text:s/>Υπουργείου<text:s/>Μετανάστευσης<text:s/>και<text:s/>Ασύλου,<text:s/>έως<text:s/>και<text:s/>την<text:s/>4η<text:s/>Μαρτίου<text:s/>2025.<text:s/>Με<text:s/>απόφαση<text:s/>του<text:s/>Υπουργού<text:s/>Μετανάστευσης<text:s/>και<text:s/>Ασύλου<text:s/>είναι<text:s/>δυνατή<text:s/>η<text:s/>παράταση<text:s/>της<text:s/>προθεσμίας<text:s/>υποβολής<text:s/>της<text:s/>αίτησης<text:s/>του<text:s/>πρώτου<text:s/>εδαφίου.</text:span></text:p>
      <text:p text:style-name="P2121"><text:span text:style-name="T2121_1">3.</text:span><text:span text:style-name="T2121_2"><text:s/>Ο<text:s/>αιτών,<text:s/>επιπλέον<text:s/>των<text:s/>απαιτούμενων<text:s/>δικαιολο-<text:s/>γητικών<text:s/>της<text:s/>οικείας<text:s/>κατηγορίας<text:s/>αδειών<text:s/>διαμονής<text:s/>του<text:s/>Κώδικα<text:s/>Μετανάστευσης,<text:s/>υποβάλλει<text:s/>αντίγραφο<text:s/>της<text:s/>άδειας<text:s/>διαμονής<text:s/>του<text:s/>άρθρου<text:s/>124<text:s/>του<text:s/>Κώδικα<text:s/>Νομοθεσίας<text:s/>για<text:s/>την<text:s/>υποδοχή,<text:s/>τη<text:s/>διεθνή<text:s/>προστασία<text:s/>πολιτών<text:s/>τρίτων<text:s/>χωρών<text:s/>και<text:s/>ανιθαγενών<text:s/>και<text:s/>την<text:s/>προσωρινή<text:s/>προστασία<text:s/>σε<text:s/>περίπτωση<text:s/>μαζικής<text:s/>εισροής<text:s/>εκτοπισθέντων<text:s/>αλλοδαπών.</text:span></text:p>
      <text:p text:style-name="P2122"><text:span text:style-name="T2122_1">4.</text:span><text:span text:style-name="T2122_2"><text:s/>Η<text:s/>υποβολή<text:s/>της<text:s/>αίτησης<text:s/>για<text:s/>χορήγηση<text:s/>άδειας<text:s/>διαμονής<text:s/>σύμφωνα<text:s/>με<text:s/>τις<text:s/>διατάξεις<text:s/>του<text:s/>Κώδικα<text:s/>Μετανάστευσης<text:s/>συνιστά<text:s/>παραίτηση<text:s/>από<text:s/>το<text:s/>καθεστώς<text:s/>προσωρινής<text:s/>προστασίας,<text:s/>η<text:s/>οποία<text:s/>τελεί<text:s/>υπό<text:s/>την<text:s/>αίρεση<text:s/>της<text:s/>έκδοσης<text:s/>της<text:s/>αιτηθείσας<text:s/>άδειας<text:s/>διαμονής.<text:s/>Η<text:s/>παραίτηση<text:s/>από<text:s/>την<text:s/>προσωρινή<text:s/>προστασία<text:s/>θεωρείται<text:s/>ότι<text:s/>ισχύει<text:s/>από<text:s/>την<text:s/>ημερομηνία<text:s/>έκδοσης<text:s/>της<text:s/>άδειας<text:s/>διαμονής<text:s/>του<text:s/>Κώδικα<text:s/>Μετανάστευσης.</text:span></text:p>
      <text:p text:style-name="P2123"><text:span text:style-name="T2123_1">5.</text:span><text:span text:style-name="T2123_2"><text:s/>Η<text:s/>αρμόδια<text:s/>υπηρεσία<text:s/>μίας<text:s/>στάσης<text:s/>της<text:s/>Αποκεντρωμένης<text:s/>Διοίκησης<text:s/>ή<text:s/>του<text:s/>Υπουργείου<text:s/>Μετανάστευσης<text:s/>και<text:s/>Ασύλου,<text:s/>κατά<text:s/>περίπτωση,<text:s/>κοινοποιεί<text:s/>την<text:s/>απόφαση<text:s/>χορήγησης<text:s/>της<text:s/>άδειας<text:s/>διαμονής<text:s/>του<text:s/>Κώδικα<text:s/>Μετανάστευσης<text:s/>στην<text:s/>Υπηρεσία<text:s/>Ασύλου<text:s/>του<text:s/>Υπουργείου<text:s/>Μετανάστευσης<text:s/>και<text:s/>Ασύλου.</text:span></text:p>
      <text:p text:style-name="P2124"><text:span text:style-name="T2124_1">6.</text:span><text:span text:style-name="T2124_2"><text:s/>Σε<text:s/>περίπτωση<text:s/>απόρριψης<text:s/>της<text:s/>αίτησης<text:s/>χορήγησης<text:s/>της<text:s/>άδειας<text:s/>διαμονής,<text:s/>ο<text:s/>αιτών<text:s/>εξακολουθεί<text:s/>να<text:s/>απολαύει<text:s/>της<text:s/>προσωρινής<text:s/>προστασίας<text:s/>των<text:s/>άρθρων<text:s/>120<text:s/>έως<text:s/>123<text:s/>του<text:s/>Κώδικα<text:s/>Νομοθεσίας<text:s/>για<text:s/>την<text:s/>υποδοχή,<text:s/>τη<text:s/>διεθνή<text:s/>προστασία<text:s/>πολιτών<text:s/>τρίτων<text:s/>χωρών<text:s/>και<text:s/>ανιθαγενών<text:s/>και<text:s/>την<text:s/>προσωρινή<text:s/>προστασία<text:s/>σε<text:s/>περίπτωση<text:s/>μαζικής<text:s/>εισροής<text:s/>εκτοπισθέντων<text:s/>αλλοδαπών<text:s/>για<text:s/>το<text:s/>υπολειπόμενο<text:s/>διάστημα<text:s/>αυτής.</text:span></text:p>
      <text:p text:style-name="P2125"><text:span text:style-name="T2125_1">7.</text:span><text:span text:style-name="T2125_2"><text:s/>Η<text:s/>ισχύς<text:s/>του<text:s/>παρόντος<text:s/>αρχίζει<text:s/>από<text:s/>την<text:s/>ημερομηνία<text:s/>έναρξης<text:s/>ισχύος<text:s/>του<text:s/>Κώδικα<text:s/>Μετανάστευσης.</text:span></text:p>
      <text:h text:style-name="P2126" text:outline-level="1"><text:span text:style-name="T2126_1">ΕΝΟΤΗΤΑ<text:s/>Ε’<text:s/></text:span></text:h>
      <text:h text:style-name="P2127" text:outline-level="1"><text:span text:style-name="T2127_1">ΕΝΑΡΞΗ<text:s/>ΙΣΧΥΟΣ</text:span></text:h>
      <text:h text:style-name="P2128" text:outline-level="6"><text:span text:style-name="T2128_1">Άρθρο<text:s/>195</text:span></text:h>
      <text:h text:style-name="P2129" text:outline-level="6"><text:span text:style-name="T2129_1">Έναρξη<text:s/>ισχύος</text:span></text:h>
      <text:p text:style-name="P2130"><text:span text:style-name="T2130_1">1.</text:span><text:span text:style-name="T2130_2"><text:s/>Η<text:s/>ισχύς<text:s/>του<text:s/>παρόντος<text:s/>αρχίζει<text:s/>από<text:s/>τη<text:s/>δημοσίευσή<text:s/>του<text:s/>στην<text:s/>Εφημερίδα<text:s/>της<text:s/>Κυβερνήσεως,<text:s/>με<text:s/>την<text:s/>επιφύλαξη<text:s/>των<text:s/>οριζομένων<text:s/>στις<text:s/>επόμενες<text:s/>παραγράφους.</text:span></text:p>
      <text:p text:style-name="P2131"><text:span text:style-name="T2131_1">2.</text:span><text:span text:style-name="T2131_2"><text:s/>Η<text:s/>ισχύς<text:s/>των<text:s/>άρθρων<text:s/>85,<text:s/>86,<text:s/>87,<text:s/>88<text:s/>και<text:s/>90<text:s/>αρχίζει<text:s/>την<text:s/>1η.1.2025.</text:span></text:p>
      <text:p text:style-name="P2132"><text:span text:style-name="T2132_1">3.</text:span><text:span text:style-name="T2132_2"><text:s/>Το<text:s/>άρθρο<text:s/>105<text:s/>εφαρμόζεται<text:s/>για<text:s/>εισφορές<text:s/>που<text:s/>καταβάλλονται<text:s/>στα<text:s/>φορολογικά<text:s/>έτη<text:s/>που<text:s/>αρχίζουν<text:s/>από<text:s/>την<text:s/>1η.1.2024.</text:span></text:p>
      <text:p text:style-name="P2133"><text:span text:style-name="T2133_1">4.</text:span><text:span text:style-name="T2133_2"><text:s/>Το<text:s/>άρθρο<text:s/>106<text:s/>ισχύει<text:s/>για<text:s/>εισοδήματα<text:s/>που<text:s/>αποκτώνται<text:s/>στα<text:s/>φορολογικά<text:s/>έτη<text:s/>που<text:s/>αρχίζουν<text:s/>από<text:s/>την<text:s/>1η.1.2024.</text:span></text:p>
      <text:p text:style-name="P2134"><text:span text:style-name="T2134_1">5.</text:span><text:span text:style-name="T2134_2"><text:s/>Η<text:s/>ισχύς<text:s/>του<text:s/>άρθρου<text:s/>146<text:s/>αρχίζει<text:s/>την<text:s/>7η.12.2023.</text:span></text:p>
      <text:p text:style-name="P2135"><text:span text:style-name="T2135_1">6.</text:span><text:span text:style-name="T2135_2"><text:s/>Η<text:s/>ισχύς<text:s/>της<text:s/>παρ.<text:s/>1<text:s/>του<text:s/>άρθρου<text:s/>177<text:s/>αρχίζει<text:s/>την<text:s/>1η.1.2023.</text:span></text:p>
      <text:p text:style-name="P2136"><text:span text:style-name="T2136_1">7.</text:span><text:span text:style-name="T2136_2"><text:s/>Η<text:s/>ισχύς<text:s/>του<text:s/>άρθρου<text:s/>114<text:s/>αρχίζει<text:s/>την<text:s/>1η.1.2024,<text:s/>με<text:s/>την<text:s/>επιφύλαξη<text:s/>της<text:s/>παρ.<text:s/>7<text:s/>αυτού,<text:s/>η<text:s/>οποία<text:s/>ισχύει<text:s/>αναδρομικά<text:s/>από<text:s/>τη<text:s/>13η.5.2016.</text:span></text:p>
      <text:p text:style-name="P2137"><text:span text:style-name="T213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138"><text:span text:style-name="T2138_1">Αθήνα,<text:s/>20<text:s/>Δεκεμβρίου<text:s/>2023</text:span></text:p>
      <text:p text:style-name="P2139"><text:span text:style-name="T2139_1">Η<text:s/>Πρόεδρος<text:s/>της<text:s/>Δημοκρατίας</text:span></text:p>
      <text:p text:style-name="P2140"><text:span text:style-name="T2140_1">ΚΑΤΕΡΙΝΑ<text:s/>ΣΑΚΕΛΛΑΡΟΠΟΥΛΟΥ</text:span></text:p>
      <text:p text:style-name="P2141"><text:span text:style-name="T2141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142"><text:span text:style-name="T2142_1">Εθνικής<text:s/>Οικονομίας</text:span></text:p>
            <text:p text:style-name="P2143"><text:span text:style-name="T2143_1">και<text:s/>Οικονομικών</text:span></text:p>
            <text:p text:style-name="P2144"><text:span text:style-name="T2144_1">ΚΩΝΣΤΑΝΤΙΝΟΣ<text:s/>ΧΑΤΖΗΔΑΚΗΣ</text:span></text:p>
          </table:table-cell>
          <table:table-cell table:style-name="Cell2">
            <text:p text:style-name="P2145"><text:span text:style-name="T2145_1">Αναπληρωτής<text:s/>Υπουργός<text:s/>Εθνικής<text:s/>Οικονομίας<text:s/>και<text:s/>Οικονομικών</text:span></text:p>
            <text:p text:style-name="P2146"><text:span text:style-name="T2146_1">ΝΙΚΟΛΑΟΣ<text:s/>ΠΑΠΑΘΑΝΑΣΗΣ</text:span></text:p>
          </table:table-cell>
          <table:table-cell table:style-name="Cell3">
            <text:p text:style-name="P2147"><text:span text:style-name="T2147_1">Εξωτερικών</text:span></text:p>
            <text:p text:style-name="P2148"><text:span text:style-name="T2148_1">ΓΕΩΡΓΙΟΣ<text:s/>ΓΕΡΑΠΕΤΡΙΤΗΣ</text:span></text:p>
          </table:table-cell>
        </table:table-row>
        <table:table-row table:style-name="Row2">
          <table:table-cell table:style-name="Cell4">
            <text:p text:style-name="P2149"><text:span text:style-name="T2149_1">Εθνικής<text:s/>Άμυνας</text:span></text:p>
          </table:table-cell>
          <table:table-cell table:style-name="Cell5">
            <text:p text:style-name="P2150"><text:span text:style-name="T2150_1">Εσωτερικών</text:span></text:p>
          </table:table-cell>
          <table:table-cell table:style-name="Cell6">
            <text:p text:style-name="P2151"><text:span text:style-name="T2151_1">Αναπληρωτής</text:span></text:p>
            <text:p text:style-name="P2152"><text:span text:style-name="T2152_1">Υπουργός<text:s/>Εσωτερικών</text:span></text:p>
          </table:table-cell>
        </table:table-row>
        <table:table-row table:style-name="Row3">
          <table:table-cell table:style-name="Cell7">
            <text:p text:style-name="P2153"><text:span text:style-name="T2153_1">ΝΙΚΟΛΑΟΣ<text:s/>-<text:s/>ΓΕΩΡΓΙΟΣ<text:s/>ΔΕΝΔΙΑΣ</text:span></text:p>
          </table:table-cell>
          <table:table-cell table:style-name="Cell8">
            <text:p text:style-name="P2154"><text:span text:style-name="T2154_1">ΝΙΚΗ<text:s/>ΚΕΡΑΜΕΩΣ</text:span></text:p>
          </table:table-cell>
          <table:table-cell table:style-name="Cell9">
            <text:p text:style-name="P2155"><text:span text:style-name="T2155_1">ΘΕΟΔΩΡΟΣ<text:s/>ΛΙΒΑΝΙΟΣ</text:span></text:p>
          </table:table-cell>
        </table:table-row>
        <table:table-row table:style-name="Row4">
          <table:table-cell table:style-name="Cell10">
            <text:p text:style-name="P2156"><text:span text:style-name="T2156_1">Παιδείας,<text:s/>Θρησκευμάτων<text:s/>και<text:s/>Αθλητισμού</text:span></text:p>
          </table:table-cell>
          <table:table-cell table:style-name="Cell11">
            <text:p text:style-name="P2157"><text:span text:style-name="T2157_1">Υγείας</text:span></text:p>
          </table:table-cell>
          <table:table-cell table:style-name="Cell12">
            <text:p text:style-name="P2158"><text:span text:style-name="T2158_1">Υποδομών<text:s/>και<text:s/>Μεταφορών</text:span></text:p>
          </table:table-cell>
        </table:table-row>
        <table:table-row table:style-name="Row5">
          <table:table-cell table:style-name="Cell13">
            <text:p text:style-name="P2159"><text:span text:style-name="T2159_1">ΚΥΡΙΑΚΟΣ<text:s/>ΠΙΕΡΡΑΚΑΚΗΣ</text:span></text:p>
          </table:table-cell>
          <table:table-cell table:style-name="Cell14">
            <text:p text:style-name="P2160"><text:span text:style-name="T2160_1">ΜΙΧΑΗΛ<text:s/>ΧΡΥΣΟΧΟΪΔΗΣ</text:span></text:p>
          </table:table-cell>
          <table:table-cell table:style-name="Cell15">
            <text:p text:style-name="P2161"><text:span text:style-name="T2161_1">ΧΡΗΣΤΟΣ<text:s/>ΣΤΑΪΚΟΥΡΑΣ</text:span></text:p>
          </table:table-cell>
        </table:table-row>
        <table:table-row table:style-name="Row6">
          <table:table-cell table:style-name="Cell16">
            <text:p text:style-name="P2162"><text:span text:style-name="T2162_1">Ανάπτυξης</text:span></text:p>
          </table:table-cell>
          <table:table-cell table:style-name="Cell17">
            <text:p text:style-name="P2163"><text:span text:style-name="T2163_1">Εργασίας<text:s/>και</text:span></text:p>
            <text:p text:style-name="P2164"><text:span text:style-name="T2164_1">Κοινωνικής<text:s/>Ασφάλισης</text:span></text:p>
          </table:table-cell>
          <table:table-cell table:style-name="Cell18">
            <text:p text:style-name="P2165"><text:span text:style-name="T2165_1">Προστασίας<text:s/>του<text:s/>Πολίτη</text:span></text:p>
          </table:table-cell>
        </table:table-row>
        <table:table-row table:style-name="Row7">
          <table:table-cell table:style-name="Cell19">
            <text:p text:style-name="P2166"><text:span text:style-name="T2166_1">ΚΩΝΣΤΑΝΤΙΝΟΣ<text:s/>ΣΚΡΕΚΑΣ</text:span></text:p>
          </table:table-cell>
          <table:table-cell table:style-name="Cell20">
            <text:p text:style-name="P2167"><text:span text:style-name="T2167_1">ΣΠΥΡΙΔΩΝ<text:s/>-<text:s/>ΑΔΩΝΙΣ<text:s/>ΓΕΩΡΓΙΑΔΗΣ</text:span></text:p>
          </table:table-cell>
          <table:table-cell table:style-name="Cell21">
            <text:p text:style-name="P2168"><text:span text:style-name="T2168_1">ΙΩΑΝΝΗΣ<text:s/>ΟΙΚΟΝΟΜΟΥ</text:span></text:p>
          </table:table-cell>
        </table:table-row>
        <table:table-row table:style-name="Row8">
          <table:table-cell table:style-name="Cell22">
            <text:p text:style-name="P2169"><text:span text:style-name="T2169_1">Δικαιοσύνης</text:span></text:p>
          </table:table-cell>
          <table:table-cell table:style-name="Cell23">
            <text:p text:style-name="P2170"><text:span text:style-name="T2170_1">Μετανάστευσης<text:s/>και<text:s/>Ασύλου</text:span></text:p>
          </table:table-cell>
          <table:table-cell table:style-name="Cell24">
            <text:p text:style-name="P2171"><text:span text:style-name="T2171_1">Κοινωνικής<text:s/>Συνοχής<text:s/>και<text:s/>Οικογένειας</text:span></text:p>
          </table:table-cell>
        </table:table-row>
        <table:table-row table:style-name="Row9">
          <table:table-cell table:style-name="Cell25">
            <text:p text:style-name="P2172"><text:span text:style-name="T2172_1">ΓΕΩΡΓΙΟΣ<text:s/>ΦΛΩΡΙΔΗΣ</text:span></text:p>
          </table:table-cell>
          <table:table-cell table:style-name="Cell26">
            <text:p text:style-name="P2173"><text:span text:style-name="T2173_1">ΔΗΜΗΤΡΙΟΣ<text:s/>ΚΑΙΡΙΔΗΣ</text:span></text:p>
          </table:table-cell>
          <table:table-cell table:style-name="Cell27">
            <text:p text:style-name="P2174"><text:span text:style-name="T2174_1">ΣΟΦΙΑ<text:s/>ΖΑΧΑΡΑΚΗ</text:span></text:p>
          </table:table-cell>
        </table:table-row>
        <table:table-row table:style-name="Row10">
          <table:table-cell table:style-name="Cell28">
            <text:p text:style-name="P2175"><text:span text:style-name="T2175_1">Αγροτικής<text:s/>Ανάπτυξης<text:s/>και<text:s/>Τροφίμων</text:span></text:p>
          </table:table-cell>
          <table:table-cell table:style-name="Cell29">
            <text:p text:style-name="P2176"><text:span text:style-name="T2176_1">Ναυτιλίας</text:span></text:p>
            <text:p text:style-name="P2177"><text:span text:style-name="T2177_1">και<text:s/>Νησιωτικής<text:s/>Πολιτικής</text:span></text:p>
          </table:table-cell>
          <table:table-cell table:style-name="Cell30">
            <text:p text:style-name="P2178"><text:span text:style-name="T2178_1">Τουρισμού</text:span></text:p>
          </table:table-cell>
        </table:table-row>
        <table:table-row table:style-name="Row11">
          <table:table-cell table:style-name="Cell31">
            <text:p text:style-name="P2179"><text:span text:style-name="T2179_1">ΕΛΕΥΘΕΡΙΟΣ<text:s/>ΑΥΓΕΝΑΚΗΣ</text:span></text:p>
          </table:table-cell>
          <table:table-cell table:style-name="Cell32">
            <text:p text:style-name="P2180"><text:span text:style-name="T2180_1">ΧΡΗΣΤΟΣ<text:s/>ΣΤΥΛΙΑΝΙΔΗΣ</text:span></text:p>
          </table:table-cell>
          <table:table-cell table:style-name="Cell33">
            <text:p text:style-name="P2181"><text:span text:style-name="T2181_1">ΟΛΓΑ<text:s/>ΚΕΦΑΛΟΓΙΑΝΝΗ</text:span></text:p>
          </table:table-cell>
        </table:table-row>
        <table:table-row table:style-name="Row12">
          <table:table-cell table:style-name="Cell34">
            <text:p text:style-name="P2182"><text:span text:style-name="T2182_1">Ψηφιακής<text:s/>Διακυβέρνησης</text:span></text:p>
            <text:p text:style-name="P2183"><text:span text:style-name="T2183_1">ΔΗΜΗΤΡΙΟΣ<text:s/>ΠΑΠΑΣΤΕΡΓΙΟΥ</text:span></text:p>
          </table:table-cell>
          <table:table-cell table:style-name="Cell35">
            <text:p text:style-name="P2184"><text:span text:style-name="T2184_1">Επικρατείας</text:span></text:p>
            <text:p text:style-name="P2185"><text:span text:style-name="T2185_1">ΣΤΑΥΡΟΣ<text:s/>Ν.<text:s/>ΠΑΠΑΣΤΑΥΡΟΥ</text:span></text:p>
          </table:table-cell>
          <table:table-cell table:style-name="Cell36">
            <text:p text:style-name="P2186"/>
          </table:table-cell>
        </table:table-row>
      </table:table>
      <text:p text:style-name="P2187"><text:span text:style-name="T2187_1">Θεωρήθηκε<text:s/>και<text:s/>τέθηκε<text:s/>η<text:s/>Μεγάλη<text:s/>Σφραγίδα<text:s/>του<text:s/>Κράτους.</text:span></text:p>
      <text:p text:style-name="P2188"><text:span text:style-name="T2188_1">Αθήνα,<text:s/>20<text:s/>Δεκεμβρίου<text:s/>2023</text:span></text:p>
      <text:p text:style-name="P2189"><text:span text:style-name="T2189_1">Ο<text:s/>επί<text:s/>της<text:s/>Δικαιοσύνης<text:s/>Υπουργός</text:span></text:p>
      <text:p text:style-name="P2190"><text:span text:style-name="T2190_1">ΓΕΩΡΓΙΟΣ<text:s/>ΦΛΩΡΙΔΗΣ</text:span></text:p>
      <text:p text:style-name="P2191"><text:span text:style-name="T2191_1">ΕΘΝΙΚΟ<text:s/>ΤΥΠΟΓΡΑΦΕΙΟ</text:span></text:p>
      <text:p text:style-name="P2192"><text:span text:style-name="T2192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2193"><text:span text:style-name="T2193_1">1.<text:s/></text:span><text:span text:style-name="T2193_2">ΦΥΛΛΟ<text:s/>ΤΗΣ<text:s/>ΕΦΗΜΕΡΙΔΑΣ<text:s/>ΤΗΣ<text:s/>ΚΥΒΕΡΝΗΣΕΩΣ<text:s/>(ΦΕΚ)</text:span></text:p>
      <text:p text:style-name="P2194"><text:span text:style-name="T2194_1">•<text:s/>Τα<text:s/></text:span><text:span text:style-name="T2194_2">ΦΕΚ<text:s/>σε<text:s/>ηλεκτρονική<text:s/>μορφή<text:s/></text:span><text:span text:style-name="T2194_3">διατίθενται<text:s/>δωρεάν<text:s/>στο<text:s/></text:span><text:span text:style-name="T2194_4"><text:a xlink:type="simple" xlink:href="http://www.et.gr"><text:span text:style-name="T2194_5">www.et.gr</text:span></text:a></text:span><text:span text:style-name="T2194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2194_7"><text:a xlink:type="simple" xlink:href="http://www.et.gr"><text:span text:style-name="T2194_8">www.et.gr</text:span></text:a></text:span><text:span text:style-name="T2194_9">.</text:span></text:p>
      <text:p text:style-name="P2195"><text:span text:style-name="T2195_1">•<text:s/>Τα<text:s/></text:span><text:span text:style-name="T2195_2">ΦΕΚ<text:s/>σε<text:s/>έντυπη<text:s/>μορφή<text:s/></text:span><text:span text:style-name="T2195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2196"><text:span text:style-name="T2196_1">•<text:s/></text:span><text:span text:style-name="T2196_2">Τρόποι<text:s/>αποστολής<text:s/>κειμένων<text:s/>προς<text:s/>δημοσίευση:</text:span></text:p>
      <text:p text:style-name="P2197"><text:span text:style-name="T2197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2197_2"><text:a xlink:type="simple" xlink:href="mailto:webmaster.et@et.gr"><text:span text:style-name="T2197_3">webmaster.et@et.gr</text:span></text:a></text:span><text:span text:style-name="T2197_4">με<text:s/>χρήση<text:s/>προηγμένης<text:s/>ψηφιακής<text:s/>υπογραφής<text:s/>και<text:s/>χρονοσήμανσης.</text:span></text:p>
      <text:p text:style-name="P2198"><text:span text:style-name="T2198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2199"><text:span text:style-name="T2199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2199_2"><text:a xlink:type="simple" xlink:href="http://www.et.gr"><text:span text:style-name="T2199_3">www.et.gr</text:span></text:a></text:span><text:span text:style-name="T2199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2200"><text:span text:style-name="T2200_1">2.<text:s/></text:span><text:span text:style-name="T2200_2">ΕΚΤΥΠΩΤΙΚΕΣ<text:s/>-<text:s/>ΕΚΔΟΤΙΚΕΣ<text:s/>ΑΝΑΓΚΕΣ<text:s/>ΤΟΥ<text:s/>ΔΗΜΟΣΙΟΥ</text:span></text:p>
      <text:p text:style-name="P2201"><text:span text:style-name="T2201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2202"><text:span text:style-name="T2202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3">
          <table:table-cell table:style-name="Cell37">
            <text:p text:style-name="P2203"><text:span text:style-name="T2203_1">Ταχυδρομική<text:s/>Διεύθυνση:<text:s/></text:span><text:span text:style-name="T2203_2">Καποδιστρίου<text:s/>34,<text:s/>τ.κ.<text:s/>10432,<text:s/>Αθήνα</text:span></text:p>
          </table:table-cell>
          <table:table-cell table:style-name="Cell38">
            <text:p text:style-name="P2204"><text:span text:style-name="T2204_1">Ιστότοπος:<text:s/></text:span><text:span text:style-name="T2204_2"><text:a xlink:type="simple" xlink:href="http://www.et.gr"><text:span text:style-name="T2204_3">www.et.gr</text:span></text:a></text:span></text:p>
          </table:table-cell>
          <table:table-cell table:style-name="Cell39">
            <text:p text:style-name="P2205"/>
          </table:table-cell>
        </table:table-row>
        <table:table-row table:style-name="Row14">
          <table:table-cell table:style-name="Cell40">
            <text:p text:style-name="P2206"><text:span text:style-name="T2206_1">ΤΗΛΕΦΩΝΙΚΟ<text:s/>ΚΕΝΤΡΟ:<text:s/>210<text:s/>5279000<text:s/>-<text:s/>fax:<text:s/>210<text:s/>5279054</text:span></text:p>
          </table:table-cell>
          <table:table-cell table:style-name="Cell41">
            <text:p text:style-name="P2207"><text:span text:style-name="T2207_1">Πληροφορίες<text:s/>σχετικά<text:s/>με<text:s/>την<text:s/>λειτουργία<text:s/>του<text:s/>ιστότοπου:<text:s/></text:span><text:span text:style-name="T2207_2"><text:a xlink:type="simple" xlink:href="mailto:helpdesk.et@et.gr"><text:span text:style-name="T2207_3">helpdesk.et@et.gr</text:span></text:a></text:span></text:p>
          </table:table-cell>
          <table:table-cell table:style-name="Cell42">
            <text:p text:style-name="P2208"/>
          </table:table-cell>
        </table:table-row>
        <table:table-row table:style-name="Row15">
          <table:table-cell table:style-name="Cell43">
            <text:p text:style-name="P2209"><text:span text:style-name="T2209_1">ΕΞΥΠΗΡΕΤΗΣΗ<text:s/>ΚΟΙΝΟΥ</text:span></text:p>
            <text:p text:style-name="P2210"><text:span text:style-name="T2210_1">Πωλήσεις<text:s/>-<text:s/>Συνδρομές:<text:s/></text:span><text:span text:style-name="T2210_2">(Ισόγειο,<text:s/>τηλ.<text:s/>210<text:s/>5279178<text:s/>-<text:s/>180)</text:span></text:p>
            <text:p text:style-name="P2211"><text:span text:style-name="T2211_1">Πληροφορίες:<text:s/></text:span><text:span text:style-name="T2211_2">(Ισόγειο,<text:s/>Γρ.<text:s/>3<text:s/>και<text:s/>τηλεφ.<text:s/>κέντρο<text:s/>210<text:s/>5279000)</text:span></text:p>
            <text:p text:style-name="P2212"><text:span text:style-name="T2212_1">Παραλαβή<text:s/>Δημ.<text:s/>Ύλης:<text:s/></text:span><text:span text:style-name="T2212_2">(Ισόγειο,<text:s/>τηλ.<text:s/>210<text:s/>5279167,<text:s/>210<text:s/>5279139)</text:span></text:p>
            <text:p text:style-name="P2213"><text:span text:style-name="T2213_1">Ωράριο<text:s/>για<text:s/>το<text:s/>κοινό:<text:s/></text:span><text:span text:style-name="T2213_2">Δευτέρα<text:s/>ως<text:s/>Παρασκευή:<text:s/>8:00<text:s/>-<text:s/>13:30</text:span></text:p>
          </table:table-cell>
          <table:table-cell table:style-name="Cell44">
            <text:p text:style-name="P2214"/>
          </table:table-cell>
          <table:table-cell table:style-name="Cell45">
            <text:p text:style-name="P2215"/>
          </table:table-cell>
        </table:table-row>
        <table:table-row table:style-name="Row16">
          <table:table-cell table:style-name="Cell46">
            <text:p text:style-name="P2216"/>
          </table:table-cell>
          <table:table-cell table:style-name="Cell47">
            <text:p text:style-name="P2217"><text:span text:style-name="T2217_1">Αποστολή<text:s/>ψηφιακά<text:s/>υπογεγραμμένων<text:s/>εγγράφων<text:s/>προς<text:s/>δημοσίευση<text:s/>στο<text:s/>ΦΕΚ:<text:s/></text:span><text:span text:style-name="T2217_2"><text:a xlink:type="simple" xlink:href="mailto:webmaster.et@et.gr"><text:span text:style-name="T2217_3">webmaster.et@et.gr</text:span></text:a></text:span></text:p>
          </table:table-cell>
          <table:table-cell table:style-name="Cell48">
            <text:p text:style-name="P2218"/>
          </table:table-cell>
        </table:table-row>
        <table:table-row table:style-name="Row17">
          <table:table-cell table:style-name="Cell49">
            <text:p text:style-name="P2219"/>
          </table:table-cell>
          <table:table-cell table:style-name="Cell50">
            <text:p text:style-name="P2220"><text:span text:style-name="T2220_1">Πληροφορίες<text:s/>για<text:s/>γενικό<text:s/>πρωτόκολλο<text:s/>και<text:s/>αλληλογραφία:<text:s/></text:span><text:span text:style-name="T2220_2"><text:a xlink:type="simple" xlink:href="mailto:grammateia@et.gr"><text:span text:style-name="T2220_3">grammateia@et.gr</text:span></text:a></text:span></text:p>
          </table:table-cell>
          <table:table-cell table:style-name="Cell51">
            <text:p text:style-name="P2221"/>
          </table:table-cell>
        </table:table-row>
      </table:table>
      <text:p text:style-name="P2222"><text:span text:style-name="T2222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