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1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1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2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2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2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2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6">
      <style:paragraph-properties fo:margin-top="0.423cm" fo:margin-bottom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2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2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Heading_20_6">
      <style:paragraph-properties fo:margin-top="0.423cm" fo:margin-bottom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Heading_20_2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2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Heading_20_6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Heading_20_2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2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Heading_20_6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6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Heading_20_6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Heading_20_1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1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6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6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Heading_20_6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6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Heading_20_6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Heading_20_6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Heading_20_6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Heading_20_6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Heading_20_1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Heading_20_1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2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Heading_20_2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Heading_20_6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 fo:margin-bottom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 fo:margin-bottom="0.423cm"/>
    </style:style>
    <style:style style:name="T458_1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Heading_20_6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Heading_20_6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Heading_20_6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Heading_20_6">
      <style:paragraph-properties fo:margin-top="0.423cm" fo:margin-bottom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Heading_20_6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Heading_20_6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6">
      <style:paragraph-properties fo:margin-top="0.423cm" fo:margin-bottom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Heading_20_6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6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Normal">
      <style:paragraph-properties fo:margin-top="0.423cm" fo:margin-bottom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Normal">
      <style:paragraph-properties fo:margin-top="0.423cm" fo:margin-bottom="0.423cm"/>
    </style:style>
    <style:style style:name="T490_1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Heading_20_6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Normal">
      <style:paragraph-properties fo:margin-top="0.423cm" fo:margin-bottom="0.423cm"/>
    </style:style>
    <style:style style:name="T496_1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Heading_20_6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Heading_20_6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Heading_20_6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6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Heading_20_6">
      <style:paragraph-properties fo:margin-top="0.423cm" fo:margin-bottom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6">
      <style:paragraph-properties fo:margin-top="0.423cm" fo:margin-bottom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Heading_20_6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6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Heading_20_6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Heading_20_6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Heading_20_2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Heading_20_2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6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Heading_20_6">
      <style:paragraph-properties fo:margin-top="0.423cm" fo:margin-bottom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 fo:margin-bottom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6">
      <style:paragraph-properties fo:margin-top="0.423cm" fo:margin-bottom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Heading_20_6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Heading_20_6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Heading_20_6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Normal">
      <style:paragraph-properties fo:margin-top="0.423cm" fo:margin-bottom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6">
      <style:paragraph-properties fo:margin-top="0.423cm" fo:margin-bottom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 fo:margin-bottom="0.423cm"/>
    </style:style>
    <style:style style:name="T584_1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Normal">
      <style:paragraph-properties fo:margin-top="0.423cm" fo:margin-bottom="0.423cm"/>
    </style:style>
    <style:style style:name="T592_1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Heading_20_6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6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Heading_20_2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2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Heading_20_6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Heading_20_6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Heading_20_6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6">
      <style:paragraph-properties fo:margin-top="0.423cm" fo:margin-bottom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Heading_20_6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6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Heading_20_6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Heading_20_6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Heading_20_6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Heading_20_6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Normal">
      <style:paragraph-properties fo:margin-top="0.423cm" fo:margin-bottom="0.423cm"/>
    </style:style>
    <style:style style:name="T655_1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Heading_20_1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Heading_20_1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Heading_20_6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Heading_20_6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Normal">
      <style:paragraph-properties fo:margin-top="0.423cm" fo:margin-bottom="0.423cm"/>
    </style:style>
    <style:style style:name="T683_1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Heading_20_6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6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Heading_20_6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Heading_20_6">
      <style:paragraph-properties fo:margin-top="0.423cm" fo:margin-bottom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P702" style:family="paragraph" style:parent-style-name="Normal">
      <style:paragraph-properties fo:margin-top="0.423cm" fo:margin-bottom="0.423cm"/>
    </style:style>
    <style:style style:name="T702_1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Heading_20_6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Heading_20_6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Heading_20_6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 fo:margin-bottom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Heading_20_6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Heading_20_6">
      <style:paragraph-properties fo:margin-top="0.423cm" fo:margin-bottom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Heading_20_6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6">
      <style:paragraph-properties fo:margin-top="0.423cm" fo:margin-bottom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Normal">
      <style:paragraph-properties fo:margin-top="0.423cm" fo:margin-bottom="0.423cm"/>
    </style:style>
    <style:style style:name="T722_1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Heading_20_6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Heading_20_6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Heading_20_6">
      <style:paragraph-properties fo:margin-top="0.423cm" fo:margin-bottom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Heading_20_1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Heading_20_1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Heading_20_6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Heading_20_6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Heading_20_6">
      <style:paragraph-properties fo:margin-top="0.423cm" fo:margin-bottom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 fo:margin-bottom="0.423cm"/>
    </style:style>
    <style:style style:name="T743_1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Heading_20_6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Heading_20_6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Heading_20_6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Heading_20_6">
      <style:paragraph-properties fo:margin-top="0.423cm" fo:margin-bottom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Heading_20_1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Heading_20_1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Heading_20_6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6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Heading_20_6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Heading_20_6">
      <style:paragraph-properties fo:margin-top="0.423cm" fo:margin-bottom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Normal">
      <style:paragraph-properties fo:margin-top="0.423cm" fo:margin-bottom="0.423cm"/>
    </style:style>
    <style:style style:name="T773_1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 fo:margin-bottom="0.423cm"/>
    </style:style>
    <style:style style:name="T783_1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Heading_20_6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Heading_20_6">
      <style:paragraph-properties fo:margin-top="0.423cm" fo:margin-bottom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Heading_20_6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Heading_20_6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Heading_20_6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Heading_20_6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Heading_20_6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Heading_20_6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Heading_20_6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Heading_20_1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Heading_20_1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6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Heading_20_6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Heading_20_6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Heading_20_6">
      <style:paragraph-properties fo:margin-top="0.423cm" fo:margin-bottom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Heading_20_6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Heading_20_6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Heading_20_6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Heading_20_6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6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Heading_20_6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6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Heading_20_6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Normal">
      <style:paragraph-properties fo:margin-top="0.423cm" fo:margin-bottom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Normal">
      <style:paragraph-properties fo:margin-top="0.423cm" fo:margin-bottom="0.423cm"/>
    </style:style>
    <style:style style:name="T855_1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Heading_20_6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Heading_20_6">
      <style:paragraph-properties fo:margin-top="0.423cm" fo:margin-bottom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P863" style:family="paragraph" style:parent-style-name="Heading_20_6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Heading_20_6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Heading_20_1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Heading_20_1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Heading_20_6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Heading_20_6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 fo:margin-bottom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 fo:margin-bottom="0.423cm"/>
    </style:style>
    <style:style style:name="T881_1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Heading_20_1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Heading_20_1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Heading_20_6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Heading_20_6">
      <style:paragraph-properties fo:margin-top="0.423cm" fo:margin-bottom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 fo:margin-bottom="0.423cm"/>
    </style:style>
    <style:style style:name="T896_1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Heading_20_1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Heading_20_1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Heading_20_6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6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Normal">
      <style:paragraph-properties fo:margin-top="0.423cm" fo:margin-bottom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 fo:margin-bottom="0.423cm"/>
    </style:style>
    <style:style style:name="T909_1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Heading_20_1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Heading_20_1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Heading_20_6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Heading_20_6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Heading_20_6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Heading_20_6">
      <style:paragraph-properties fo:margin-top="0.423cm" fo:margin-bottom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Heading_20_6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Heading_20_6">
      <style:paragraph-properties fo:margin-top="0.423cm" fo:margin-bottom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Heading_20_6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Heading_20_6">
      <style:paragraph-properties fo:margin-top="0.423cm" fo:margin-bottom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Normal">
      <style:paragraph-properties fo:margin-top="0.423cm" fo:margin-bottom="0.423cm"/>
    </style:style>
    <style:style style:name="T959_1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Heading_20_6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Heading_20_6">
      <style:paragraph-properties fo:margin-top="0.423cm" fo:margin-bottom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Heading_20_6">
      <style:paragraph-properties fo:margin-top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Heading_20_6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Normal">
      <style:paragraph-properties fo:margin-top="0.423cm" fo:margin-bottom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Heading_20_6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Heading_20_6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Heading_20_6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Heading_20_6">
      <style:paragraph-properties fo:margin-top="0.423cm" fo:margin-bottom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Heading_20_6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Heading_20_6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Normal">
      <style:paragraph-properties fo:margin-top="0.423cm" fo:margin-bottom="0.423cm"/>
    </style:style>
    <style:style style:name="T997_1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Normal">
      <style:paragraph-properties fo:margin-top="0.423cm" fo:margin-bottom="0.423cm"/>
    </style:style>
    <style:style style:name="T999_1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Heading_20_6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Heading_20_6">
      <style:paragraph-properties fo:margin-top="0.423cm" fo:margin-bottom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Heading_20_6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Heading_20_6">
      <style:paragraph-properties fo:margin-top="0.423cm" fo:margin-bottom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 fo:margin-bottom="0.423cm"/>
    </style:style>
    <style:style style:name="T1019_1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 fo:margin-bottom="0.423cm"/>
    </style:style>
    <style:style style:name="T1040_1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 fo:margin-bottom="0.423cm"/>
    </style:style>
    <style:style style:name="T1044_1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Heading_20_6">
      <style:paragraph-properties fo:margin-top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Heading_20_6">
      <style:paragraph-properties fo:margin-top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Heading_20_6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Heading_20_6">
      <style:paragraph-properties fo:margin-top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Heading_20_6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Heading_20_6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Heading_20_6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Heading_20_6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Heading_20_6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Heading_20_6">
      <style:paragraph-properties fo:margin-top="0.423cm" fo:margin-bottom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 fo:margin-bottom="0.423cm"/>
    </style:style>
    <style:style style:name="T1095_1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Heading_20_6">
      <style:paragraph-properties fo:margin-top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Heading_20_6">
      <style:paragraph-properties fo:margin-top="0.423cm" fo:margin-bottom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Normal">
      <style:paragraph-properties fo:margin-top="0.423cm" fo:margin-bottom="0.423cm"/>
    </style:style>
    <style:style style:name="T1105_1" style:family="text">
      <style:text-properties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 fo:margin-bottom="0.423cm"/>
    </style:style>
    <style:style style:name="T1109_1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Normal">
      <style:paragraph-properties fo:margin-top="0.423cm" fo:margin-bottom="0.423cm"/>
    </style:style>
    <style:style style:name="T1111_1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Heading_20_6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Heading_20_6">
      <style:paragraph-properties fo:margin-top="0.423cm" fo:margin-bottom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Heading_20_6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Heading_20_6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Normal">
      <style:paragraph-properties fo:margin-top="0.423cm" fo:margin-bottom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 fo:margin-bottom="0.423cm"/>
    </style:style>
    <style:style style:name="T1127_1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 fo:margin-bottom="0.423cm"/>
    </style:style>
    <style:style style:name="T1145_1" style:family="text">
      <style:text-properties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Heading_20_6">
      <style:paragraph-properties fo:margin-top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Heading_20_6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 fo:margin-bottom="0.423cm"/>
    </style:style>
    <style:style style:name="T1163_1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 fo:margin-bottom="0.423cm"/>
    </style:style>
    <style:style style:name="T1167_1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Heading_20_6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Heading_20_6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Heading_20_6">
      <style:paragraph-properties fo:margin-top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Heading_20_6">
      <style:paragraph-properties fo:margin-top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Heading_20_6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Heading_20_6">
      <style:paragraph-properties fo:margin-top="0.423cm" fo:margin-bottom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Heading_20_6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Heading_20_6">
      <style:paragraph-properties fo:margin-top="0.423cm" fo:margin-bottom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Normal">
      <style:paragraph-properties fo:margin-top="0.423cm" fo:margin-bottom="0.423cm"/>
    </style:style>
    <style:style style:name="T1186_1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Heading_20_6">
      <style:paragraph-properties fo:margin-top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Heading_20_6">
      <style:paragraph-properties fo:margin-top="0.423cm" fo:margin-bottom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Heading_20_1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Heading_20_1">
      <style:paragraph-properties fo:margin-top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Heading_20_6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Heading_20_6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Normal">
      <style:paragraph-properties fo:margin-top="0.423cm" fo:margin-bottom="0.423cm"/>
    </style:style>
    <style:style style:name="T1208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119cm"/>
    </style:style>
    <style:style style:name="Column2" style:family="table-column">
      <style:table-column-properties style:column-width="7.006cm"/>
    </style:style>
    <style:style style:name="Column3" style:family="table-column">
      <style:table-column-properties style:column-width="4.38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Normal">
      <style:paragraph-properties fo:text-align="justify" fo:margin-top="0cm" fo:margin-bottom="0cm"/>
    </style:style>
    <style:style style:name="T1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0" style:family="paragraph" style:parent-style-name="Normal">
      <style:paragraph-properties fo:text-align="justify" fo:margin-top="0cm" fo:margin-bottom="0cm"/>
    </style:style>
    <style:style style:name="T1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1" style:family="paragraph" style:parent-style-name="Normal">
      <style:paragraph-properties fo:text-align="justify" fo:margin-top="0cm" fo:margin-bottom="0cm"/>
    </style:style>
    <style:style style:name="T1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 fo:margin-bottom="0cm"/>
    </style:style>
    <style:style style:name="T1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justify" fo:margin-top="0cm" fo:margin-bottom="0cm"/>
    </style:style>
    <style:style style:name="T1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justify" fo:margin-top="0cm" fo:margin-bottom="0cm"/>
    </style:style>
    <style:style style:name="T1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justify" fo:margin-top="0cm" fo:margin-bottom="0cm"/>
    </style:style>
    <style:style style:name="T1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justify" fo:margin-top="0cm" fo:margin-bottom="0cm"/>
    </style:style>
    <style:style style:name="T1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Normal">
      <style:paragraph-properties fo:text-align="justify" fo:margin-top="0cm"/>
    </style:style>
    <style:style style:name="T1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8" style:family="paragraph" style:parent-style-name="Normal">
      <style:paragraph-properties fo:text-align="justify" fo:margin-top="0.423cm" fo:margin-bottom="0cm"/>
    </style:style>
    <style:style style:name="T1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</style:style>
    <style:style style:name="T1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</style:style>
    <style:style style:name="T1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1" style:family="paragraph" style:parent-style-name="Normal">
      <style:paragraph-properties fo:text-align="justify" fo:margin-top="0cm" fo:margin-bottom="0cm"/>
    </style:style>
    <style:style style:name="T1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2" style:family="paragraph" style:parent-style-name="Normal">
      <style:paragraph-properties fo:text-align="justify" fo:margin-top="0cm" fo:margin-bottom="0cm"/>
    </style:style>
    <style:style style:name="T1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3" style:family="paragraph" style:parent-style-name="Normal">
      <style:paragraph-properties fo:text-align="justify" fo:margin-top="0cm" fo:margin-bottom="0cm"/>
    </style:style>
    <style:style style:name="T1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justify" fo:margin-top="0cm" fo:margin-bottom="0cm"/>
    </style:style>
    <style:style style:name="T1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justify" fo:margin-top="0cm" fo:margin-bottom="0cm"/>
    </style:style>
    <style:style style:name="T1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Normal">
      <style:paragraph-properties fo:text-align="justify" fo:margin-top="0cm" fo:margin-bottom="0cm"/>
    </style:style>
    <style:style style:name="T1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Normal">
      <style:paragraph-properties fo:text-align="justify" fo:margin-top="0cm" fo:margin-bottom="0cm"/>
    </style:style>
    <style:style style:name="T1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8" style:family="paragraph" style:parent-style-name="Normal">
      <style:paragraph-properties fo:text-align="justify" fo:margin-top="0cm"/>
    </style:style>
    <style:style style:name="T1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9" style:family="paragraph" style:parent-style-name="Normal">
      <style:paragraph-properties fo:text-align="justify" fo:margin-top="0.423cm" fo:margin-bottom="0cm"/>
    </style:style>
    <style:style style:name="T1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 fo:margin-bottom="0cm"/>
    </style:style>
    <style:style style:name="T1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1" style:family="paragraph" style:parent-style-name="Normal">
      <style:paragraph-properties fo:text-align="justify" fo:margin-top="0cm" fo:margin-bottom="0cm"/>
    </style:style>
    <style:style style:name="T1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2" style:family="paragraph" style:parent-style-name="Normal">
      <style:paragraph-properties fo:text-align="justify" fo:margin-top="0cm" fo:margin-bottom="0cm"/>
    </style:style>
    <style:style style:name="T1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3" style:family="paragraph" style:parent-style-name="Normal">
      <style:paragraph-properties fo:text-align="justify" fo:margin-top="0cm" fo:margin-bottom="0cm"/>
    </style:style>
    <style:style style:name="T1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4" style:family="paragraph" style:parent-style-name="Normal">
      <style:paragraph-properties fo:text-align="justify" fo:margin-top="0cm" fo:margin-bottom="0cm"/>
    </style:style>
    <style:style style:name="T1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5" style:family="paragraph" style:parent-style-name="Normal">
      <style:paragraph-properties fo:text-align="justify" fo:margin-top="0cm" fo:margin-bottom="0cm"/>
    </style:style>
    <style:style style:name="T1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/>
    </style:style>
    <style:style style:name="T1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7" style:family="paragraph" style:parent-style-name="Normal">
      <style:paragraph-properties fo:text-align="justify" fo:margin-top="0.423cm" fo:margin-bottom="0cm"/>
    </style:style>
    <style:style style:name="T1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8" style:family="paragraph" style:parent-style-name="Normal">
      <style:paragraph-properties fo:text-align="justify" fo:margin-top="0cm" fo:margin-bottom="0cm"/>
    </style:style>
    <style:style style:name="T1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 fo:margin-bottom="0cm"/>
    </style:style>
    <style:style style:name="T1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 fo:margin-bottom="0cm"/>
    </style:style>
    <style:style style:name="T1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 fo:margin-bottom="0cm"/>
    </style:style>
    <style:style style:name="T1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Normal">
      <style:paragraph-properties fo:text-align="justify" fo:margin-top="0cm" fo:margin-bottom="0cm"/>
    </style:style>
    <style:style style:name="T1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 fo:margin-bottom="0cm"/>
    </style:style>
    <style:style style:name="T1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4" style:family="paragraph" style:parent-style-name="Normal">
      <style:paragraph-properties fo:text-align="justify" fo:margin-top="0cm" fo:margin-bottom="0cm"/>
    </style:style>
    <style:style style:name="T1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 fo:margin-bottom="0cm"/>
    </style:style>
    <style:style style:name="T1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</style:style>
    <style:style style:name="T1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 fo:margin-bottom="0cm"/>
    </style:style>
    <style:style style:name="T1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8" style:family="paragraph" style:parent-style-name="Normal">
      <style:paragraph-properties fo:text-align="justify" fo:margin-top="0cm" fo:margin-bottom="0cm"/>
    </style:style>
    <style:style style:name="T1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</style:style>
    <style:style style:name="T1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</style:style>
    <style:style style:name="T1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Normal">
      <style:paragraph-properties fo:text-align="justify" fo:margin-top="0cm" fo:margin-bottom="0cm"/>
    </style:style>
    <style:style style:name="T1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2" style:family="paragraph" style:parent-style-name="Normal">
      <style:paragraph-properties fo:text-align="justify" fo:margin-top="0cm" fo:margin-bottom="0cm"/>
    </style:style>
    <style:style style:name="T1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3" style:family="paragraph" style:parent-style-name="Normal">
      <style:paragraph-properties fo:text-align="justify" fo:margin-top="0cm" fo:margin-bottom="0cm"/>
    </style:style>
    <style:style style:name="T1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/>
    </style:style>
    <style:style style:name="T1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5" style:family="paragraph" style:parent-style-name="Normal">
      <style:paragraph-properties fo:text-align="justify" fo:margin-top="0.423cm" fo:margin-bottom="0cm"/>
    </style:style>
    <style:style style:name="T1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6" style:family="paragraph" style:parent-style-name="Normal">
      <style:paragraph-properties fo:text-align="justify" fo:margin-top="0cm" fo:margin-bottom="0cm"/>
    </style:style>
    <style:style style:name="T1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Normal">
      <style:paragraph-properties fo:text-align="justify" fo:margin-top="0cm" fo:margin-bottom="0cm"/>
    </style:style>
    <style:style style:name="T1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8" style:family="paragraph" style:parent-style-name="Normal">
      <style:paragraph-properties fo:text-align="justify" fo:margin-top="0cm" fo:margin-bottom="0cm"/>
    </style:style>
    <style:style style:name="T1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 fo:margin-bottom="0cm"/>
    </style:style>
    <style:style style:name="T1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 fo:margin-bottom="0cm"/>
    </style:style>
    <style:style style:name="T1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Normal">
      <style:paragraph-properties fo:text-align="justify" fo:margin-top="0cm" fo:margin-bottom="0cm"/>
    </style:style>
    <style:style style:name="T1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2" style:family="paragraph" style:parent-style-name="Normal">
      <style:paragraph-properties fo:text-align="justify" fo:margin-top="0cm" fo:margin-bottom="0cm"/>
    </style:style>
    <style:style style:name="T1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 fo:margin-bottom="0cm"/>
    </style:style>
    <style:style style:name="T1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4" style:family="paragraph" style:parent-style-name="Normal">
      <style:paragraph-properties fo:text-align="justify" fo:margin-top="0cm" fo:margin-bottom="0cm"/>
    </style:style>
    <style:style style:name="T1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5" style:family="paragraph" style:parent-style-name="Normal">
      <style:paragraph-properties fo:text-align="justify" fo:margin-top="0cm" fo:margin-bottom="0cm"/>
    </style:style>
    <style:style style:name="T1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6" style:family="paragraph" style:parent-style-name="Normal">
      <style:paragraph-properties fo:text-align="justify" fo:margin-top="0cm" fo:margin-bottom="0cm"/>
    </style:style>
    <style:style style:name="T1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font-style="italic" style:font-style-asian="italic" style:font-style-complex="italic"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T1275_2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T1276_2" style:family="text">
      <style:text-properties fo:language="el" fo:language-asian="el" fo:font-weight="bold" style:font-weight-asian="bold" style:font-weight-complex="bold"/>
    </style:style>
    <style:style style:name="T1276_3" style:family="text">
      <style:text-properties fo:language="el" fo:language-asian="el"/>
    </style:style>
    <style:style style:name="T1276_4" style:family="text"/>
    <style:style style:name="T12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6_6" style:family="text">
      <style:text-properties fo:language="el" fo:language-asian="el"/>
    </style:style>
    <style:style style:name="T1276_7" style:family="text"/>
    <style:style style:name="T1276_8" style:family="text" style:parent-style-name="Internet_20_link">
      <style:text-properties fo:color="#0000ee" fo:language="el" fo:language-asian="el"/>
    </style:style>
    <style:style style:name="T1276_9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T1277_3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T1278_2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T1279_2" style:family="text"/>
    <style:style style:name="T127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9_4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/>
    <style:style style:name="T128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1_4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Normal">
      <style:paragraph-properties fo:margin-top="0.423cm" fo:margin-bottom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6.613cm"/>
    </style:style>
    <style:style style:name="Column5" style:family="table-column">
      <style:table-column-properties style:column-width="9.393cm"/>
    </style:style>
    <style:style style:name="Column6" style:family="table-column">
      <style:table-column-properties style:column-width="0.504cm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 fo:margin-bottom="0cm"/>
    </style:style>
    <style:style style:name="T1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6" style:family="paragraph" style:parent-style-name="Normal">
      <style:paragraph-properties fo:text-align="justify" fo:margin-top="0cm" fo:margin-bottom="0cm"/>
    </style:style>
    <style:style style:name="T1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6_2" style:family="text"/>
    <style:style style:name="T128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</style:style>
    <style:style style:name="T1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</style:style>
    <style:style style:name="T1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9_2" style:family="text"/>
    <style:style style:name="T128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Normal">
      <style:paragraph-properties fo:text-align="justify" fo:margin-top="0cm"/>
    </style:style>
    <style:style style:name="T1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292" style:family="paragraph" style:parent-style-name="Normal">
      <style:paragraph-properties fo:text-align="justify" fo:margin-top="0.423cm"/>
    </style:style>
    <style:style style:name="T1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9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3" style:family="paragraph" style:parent-style-name="Normal">
      <style:paragraph-properties fo:text-align="justify" fo:margin-top="0.423cm"/>
    </style:style>
    <style:style style:name="T1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9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4" style:family="paragraph" style:parent-style-name="Normal">
      <style:paragraph-properties fo:text-align="justify" fo:margin-top="0.423cm"/>
    </style:style>
    <style:style style:name="T1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5" style:family="paragraph" style:parent-style-name="Normal">
      <style:paragraph-properties fo:text-align="justify" fo:margin-top="0.423cm" fo:margin-bottom="0cm"/>
    </style:style>
    <style:style style:name="T1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Normal">
      <style:paragraph-properties fo:text-align="justify" fo:margin-top="0cm" fo:margin-bottom="0cm"/>
    </style:style>
    <style:style style:name="T1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9_2" style:family="text"/>
    <style:style style:name="T129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 fo:margin-bottom="0cm"/>
    </style:style>
    <style:style style:name="T1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2_2" style:family="text"/>
    <style:style style:name="T130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4" style:family="paragraph" style:parent-style-name="Normal">
      <style:paragraph-properties fo:margin-top="0.423cm" fo:margin-bottom="0.423cm"/>
    </style:style>
    <style:style style:name="T130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2<text:s/>Δεκεμβρίου<text:s/>2023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215</text:span></text:p>
      <text:p text:style-name="P5"><text:span text:style-name="T5_1">NOMOΣ<text:s/>ΥΠ’<text:s/>ΑΡΙΘΜ.<text:s/>5079</text:span></text:p>
      <text:p text:style-name="P6"><text:span text:style-name="T6_1">Οργανωτικές<text:s/>και<text:s/>διαδικαστικές<text:s/>διατάξεις<text:s/>για<text:s/>την<text:s/>ανάπτυξη,<text:s/>παρεμβάσεις<text:s/>για<text:s/>την<text:s/>ενίσχυση<text:s/>της<text:s/>δίκαιης<text:s/>αναπτυξιακής<text:s/>μετάβασης<text:s/>και<text:s/>άλλες<text:s/>επείγουσες<text:s/>διατάξεις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ΜΕΡΟΣ<text:s/>Ι<text:s/></text:span></text:h>
      <text:h text:style-name="P12" text:outline-level="1"><text:span text:style-name="T12_1">Α’:<text:s/>ΔΙΑΤΑΞΗ<text:s/>ΑΡΜΟΔΙΟΤΗΤΑΣ<text:s/>ΥΠΟΥΡΓΕΙΟΥ<text:s/>ΜΕΤΑΝΑΣΤΕΥΣΗΣ<text:s/>ΚΑΙ<text:s/>ΑΣΥΛΟΥ</text:span></text:h>
      <text:h text:style-name="P13" text:outline-level="1"><text:span text:style-name="T13_1">ΜΕΡΟΣ<text:s/>Ι<text:s/></text:span></text:h>
      <text:h text:style-name="P14" text:outline-level="1"><text:span text:style-name="T14_1">Β’:<text:s/>ΛΟΙΠΕΣ<text:s/>ΕΠΕΙΓΟΥΣΕΣ<text:s/>ΔΙΑΤΑΞΕΙΣ</text:span></text:h>
      <text:h text:style-name="P15" text:outline-level="1"><text:span text:style-name="T15_1">ΜΕΡΟΣ<text:s/>Ι<text:s/></text:span></text:h>
      <text:h text:style-name="P16" text:outline-level="1"><text:span text:style-name="T16_1">Γ’:<text:s/>ΕΝΑΡΞΗ<text:s/>ΙΣΧΥΟΣ</text:span></text:h>
      <text:h text:style-name="P17" text:outline-level="1"><text:span text:style-name="T17_1">ΜΕΡΟΣ<text:s/>Α’</text:span></text:h>
      <text:h text:style-name="P18" text:outline-level="1"><text:span text:style-name="T18_1">ΣΚΟΠΟΣ<text:s/>ΚΑΙ<text:s/>ΑΝΤΙΚΕΙΜΕΝΟ</text:span></text:h>
      <text:h text:style-name="P19" text:outline-level="6"><text:span text:style-name="T19_1">Άρθρο<text:s/>1</text:span></text:h>
      <text:h text:style-name="P20" text:outline-level="6"><text:span text:style-name="T20_1">Σκοπός</text:span></text:h>
      <text:p text:style-name="P21"><text:span text:style-name="T21_1">Σκοπός<text:s/>του<text:s/>παρόντος<text:s/>είναι<text:s/>η<text:s/>απλοποίηση<text:s/>των<text:s/>διοικητικών<text:s/>διαδικασιών<text:s/>για<text:s/>την<text:s/>ανάπτυξη,<text:s/>η<text:s/>ενίσχυση<text:s/>της<text:s/>Δίκαιης<text:s/>Αναπτυξιακής<text:s/>Μετάβασης<text:s/>και<text:s/>της<text:s/>οικονομικής<text:s/>ανάπτυξης<text:s/>εν<text:s/>γένει,<text:s/>καθώς<text:s/>και<text:s/>η<text:s/>αντιμετώπιση<text:s/>επιμέρους<text:s/>επειγόντων<text:s/>ζητημάτων.</text:span></text:p>
      <text:h text:style-name="P22" text:outline-level="6"><text:span text:style-name="T22_1">Άρθρο<text:s/>2</text:span></text:h>
      <text:h text:style-name="P23" text:outline-level="6"><text:span text:style-name="T23_1">Αντικείμενο</text:span></text:h>
      <text:p text:style-name="P24"><text:span text:style-name="T24_1">Αντικείμενο<text:s/>του<text:s/>παρόντος<text:s/>είναι<text:s/>η<text:s/>επιμέρους<text:s/>τροποποίηση<text:s/>των<text:s/>διαδικασιών<text:s/>που<text:s/>αφορούν<text:s/>αναπτυξιακά<text:s/>προγράμματα<text:s/>και<text:s/>εργαλεία,<text:s/>καθώς<text:s/>και<text:s/>του<text:s/>ν.<text:s/>4872/2021<text:s/>(Α’<text:s/>247)<text:s/>για<text:s/>την<text:s/>αντιμετώπιση<text:s/>των<text:s/>αναγκών<text:s/>της<text:s/>Δίκαιης<text:s/>Αναπτυξιακής<text:s/>Μετάβασης,<text:s/>καθώς<text:s/>και<text:s/>η<text:s/>τροποποίηση<text:s/>επιμέρους<text:s/>διατάξεων<text:s/>για<text:s/>την<text:s/>αντιμετώπιση<text:s/>ειδικότερων<text:s/>προβλημάτων<text:s/>που<text:s/>έχουν.</text:span></text:p>
      <text:h text:style-name="P25" text:outline-level="1"><text:span text:style-name="T25_1">ΜΕΡΟΣ<text:s/>Β’</text:span></text:h>
      <text:h text:style-name="P26" text:outline-level="1"><text:span text:style-name="T26_1">ΟΡΓΑΝΩΤΙΚΕΣ<text:s/>ΚΑΙ<text:s/>ΔΙΑΔΙΚΑΣΤΙΚΕΣ<text:s/>ΔΙΑΤΑΞΕΙΣ<text:s/>ΓΙΑ<text:s/>ΤΗΝ<text:s/>ΟΙΚΟΝΟΜΙΚΗ<text:s/>ΑΝΑΠΤΥΞΗ</text:span></text:h>
      <text:h text:style-name="P27" text:outline-level="2"><text:span text:style-name="T27_1">ΚΕΦΑΛΑΙΟ<text:s/>Α’</text:span></text:h>
      <text:h text:style-name="P28" text:outline-level="2"><text:span text:style-name="T28_1">ΡΥΘΜΙΣΕΙΣ<text:s/>ΓΙΑ<text:s/>ΤΗΝ<text:s/>ΑΠΡΟΣΚΟΠΤΗ<text:s/>ΥΛΟΠΟΙΗΣΗ<text:s/>ΤΟΥ<text:s/>ΕΘΝΙΚΟΥ<text:s/>ΠΡΟΓΡΑΜΜΑΤΟΣ<text:s/>ΑΝΑΠΤΥΞΗΣ<text:s/>ΚΑΙ<text:s/>ΤΟΥ<text:s/>ΠΡΟΓΡΑΜΜΑΤΟΣ<text:s/>ΔΗΜΟΣΙΩΝ</text:span></text:h>
      <text:p text:style-name="P29"><text:span text:style-name="T29_1">ΕΠΕΝΔΥΣΕΩΝ</text:span></text:p>
      <text:h text:style-name="P30" text:outline-level="6"><text:span text:style-name="T30_1">Άρθρο<text:s/>3</text:span></text:h>
      <text:h text:style-name="P31" text:outline-level="6"><text:span text:style-name="T31_1">Διαδικασία<text:s/>αναθεώρησης<text:s/>Τομεακών</text:span></text:h>
      <text:p text:style-name="P32"><text:span text:style-name="T32_1">Προγραμμάτων<text:s/>Ανάπτυξης<text:s/>και<text:s/>Περιφερειακών<text:s/>Προγραμμάτων<text:s/>Ανάπτυξης,<text:s/>καθώς<text:s/>και<text:s/>υλοποίηση<text:s/>έργων<text:s/>του<text:s/>Εθνικού<text:s/>Προγράμματος<text:s/>Ανάπτυξης<text:s/>-<text:s/>Τροποποίηση<text:s/>άρθρου<text:s/>128</text:span></text:p>
      <text:p text:style-name="P33"><text:span text:style-name="T33_1">ν.<text:s/>4635/2019</text:span></text:p>
      <text:p text:style-name="P34"><text:span text:style-name="T34_1">Στο<text:s/>άρθρο<text:s/>128<text:s/>του<text:s/>ν.<text:s/>4635/2019<text:s/>(Α’<text:s/>167),<text:s/>περί<text:s/>της<text:s/>παρακολούθησης,<text:s/>αξιολόγησης<text:s/>και<text:s/>αναθεώρησης<text:s/>των<text:s/>Τομεακών<text:s/>Προγραμμάτων<text:s/>Ανάπτυξης<text:s/>και<text:s/>των<text:s/>Περιφερειακών<text:s/>Προγραμμάτων<text:s/>Ανάπτυξης,<text:s/>επικαιροποιείται<text:s/>η<text:s/>αρμοδιότητα<text:s/>της<text:s/>παρ.<text:s/>2,<text:s/>η<text:s/>παρ.<text:s/>3<text:s/>αντικαθίσταται,<text:s/>και<text:s/>το<text:s/>άρθρο<text:s/>128<text:s/>διαμορφώνεται<text:s/>ως<text:s/>εξής:</text:span></text:p>
      <text:p text:style-name="P35"><text:span text:style-name="T35_1">«Άρθρο<text:s/>128</text:span></text:p>
      <text:p text:style-name="P36"><text:span text:style-name="T36_1">Παρακολούθηση,<text:s/>αξιολόγηση<text:s/>και<text:s/>αναθεώρηση<text:s/>των<text:s/>ΤΠΑ<text:s/>και<text:s/>ΠΠΑ</text:span></text:p>
      <text:p text:style-name="P37"><text:span text:style-name="T37_1">1.<text:s/>Σύμφωνα<text:s/>με<text:s/>τις<text:s/>διαδικασίες<text:s/>της<text:s/>απόφασης<text:s/>της<text:s/>παρ.<text:s/>Γ’<text:s/>του<text:s/>άρθρου<text:s/>129<text:s/>του<text:s/>παρόντος,<text:s/>η<text:s/>Υπηρεσία<text:s/>Διαχείρισης<text:s/>του<text:s/>ΤΠΑ<text:s/>ή<text:s/>ΠΠΑ<text:s/>συντάσσει<text:s/>και<text:s/>υποβάλλει<text:s/>στη<text:s/>Δι.Δι.Ε.Π.<text:s/>ενδιάμεση<text:s/>έκθεση<text:s/>προόδου<text:s/>σχετικά<text:s/>με<text:s/>την<text:s/>εφαρμογή<text:s/>και<text:s/>υλοποίηση<text:s/>του<text:s/>προγράμματος,<text:s/>με<text:s/>συγκεντρωτικά<text:s/>στοιχεία<text:s/>για<text:s/>την<text:s/>οικονομική<text:s/>και<text:s/>φυσική<text:s/>πρόοδό<text:s/>του.<text:s/>Στην<text:s/>έκθεση<text:s/>αναφέρονται<text:s/>επίσης<text:s/>οι<text:s/>χρονικές<text:s/>ή<text:s/>άλλες<text:s/>αποκλίσεις<text:s/>που<text:s/>διαπιστώνονται<text:s/>κατά<text:s/>την<text:s/>υλοποίηση<text:s/>του<text:s/>προγράμματος<text:s/>και<text:s/>ο<text:s/>βαθμός<text:s/>επίτευξης<text:s/>των<text:s/>στόχων<text:s/>του<text:s/>ΕΠΑ.<text:s/>Στις<text:s/>εκθέσεις<text:s/>οι<text:s/>αρμόδιες<text:s/>υπηρεσίες<text:s/>διαχείρισης<text:s/>οφείλουν<text:s/>να<text:s/>χρησιμοποιούν<text:s/>δείκτες<text:s/>εκροής<text:s/>ή<text:s/>άλλους<text:s/>δείκτες,<text:s/>οι<text:s/>οποίοι<text:s/>περιλαμβάνονται<text:s/>αντίστοιχα<text:s/>στα<text:s/>κείμενα<text:s/>των<text:s/>οικείων<text:s/>προγραμμάτων<text:s/>και<text:s/>προσκλήσεων<text:s/>για<text:s/>να<text:s/>αποτυπώσουν<text:s/>την<text:s/>πρόοδο<text:s/>της<text:s/>υλοποίησης.</text:span></text:p>
      <text:p text:style-name="P38"><text:span text:style-name="T38_1">2.<text:s/>Με<text:s/>πρωτοβουλία<text:s/>του<text:s/>φορέα<text:s/>κατάρτισης<text:s/>ή<text:s/>του<text:s/>αρμόδιου<text:s/>για<text:s/>τα<text:s/>ΤΠΑ<text:s/>και<text:s/>ΠΠΑ<text:s/>Υπουργού,<text:s/>τα<text:s/>ΤΠΑ<text:s/>και<text:s/>ΠΠΑ<text:s/>μπορεί<text:s/>να<text:s/>επανεξετάζονται<text:s/>και,<text:s/>αν<text:s/>απαιτείται,<text:s/>να<text:s/>αναθεωρούνται,<text:s/>σε<text:s/>μια<text:s/>ή<text:s/>περισσότερες<text:s/>από<text:s/>τις<text:s/>εξής<text:s/>περιπτώσεις:</text:span></text:p>
      <text:p text:style-name="P39"><text:span text:style-name="T39_1">α)<text:s/>Ύστερα<text:s/>από<text:s/>αναθεώρηση<text:s/>του<text:s/>ΕΠΑ,</text:span></text:p>
      <text:p text:style-name="P40"><text:span text:style-name="T40_1">β)<text:s/>εφόσον<text:s/>από<text:s/>τις<text:s/>εκθέσεις<text:s/>προόδου<text:s/>της<text:s/>παραγράφου<text:s/>1<text:s/>και<text:s/>τα<text:s/>λοιπά<text:s/>δεδομένα<text:s/>της<text:s/>παρακολούθησης<text:s/>και<text:s/>αξιολόγησης<text:s/>του<text:s/>προγράμματος<text:s/>προκύπτει<text:s/>ότι<text:s/>δεν<text:s/>έχει<text:s/>συντελεστεί<text:s/>η<text:s/>προγραμματισμένη<text:s/>πρόοδος<text:s/>της<text:s/>υλοποίησής<text:s/>του,</text:span></text:p>
      <text:p text:style-name="P41"><text:span text:style-name="T41_1">γ)<text:s/>μετά<text:s/>την<text:s/>κατανομή<text:s/>των<text:s/>αποθεματικών,</text:span></text:p>
      <text:p text:style-name="P42"><text:span text:style-name="T42_1">δ)<text:s/>εξαιτίας<text:s/>της<text:s/>μεταβολής<text:s/>των<text:s/>οικονομικών<text:s/>ή<text:s/>άλλων<text:s/>συνθηκών.</text:span></text:p>
      <text:p text:style-name="P43"><text:span text:style-name="T43_1">3.<text:s/>Οι<text:s/>υπηρεσίες<text:s/>διαχείρισης<text:s/>των<text:s/>ΤΠΑ<text:s/>και<text:s/>ΠΠΑ<text:s/>συντάσσουν<text:s/>το<text:s/>αναθεωρημένο<text:s/>πρόγραμμα,<text:s/>το<text:s/>οποίο<text:s/>εγκρίνεται<text:s/>από<text:s/>τον<text:s/>αρμόδιο<text:s/>για<text:s/>το<text:s/>ΕΠΑ<text:s/>Υπουργό<text:s/>και<text:s/>δημοσιεύεται<text:s/>σύμφωνα<text:s/>με<text:s/>την<text:s/>παρ.<text:s/>6<text:s/>του<text:s/>άρθρου<text:s/>125.<text:s/>Εάν<text:s/>το<text:s/>ΕΠΑ<text:s/>αναθεωρηθεί<text:s/>εξαιτίας<text:s/>αλλαγών<text:s/>στη<text:s/>διοικητική<text:s/>δομή,<text:s/>η<text:s/>οποία<text:s/>επιβάλλει<text:s/>διάσπαση,<text:s/>συνένωση<text:s/>ή<text:s/>μεταφορά<text:s/>ΤΠΑ/<text:s/>ΠΠΑ<text:s/>ή<text:s/>μέρους<text:s/>αυτών,<text:s/>μετά<text:s/>την<text:s/>έκδοση<text:s/>της<text:s/>σχετικής<text:s/>απόφασης<text:s/>αναθεώρησης<text:s/>του<text:s/>ΕΠΑ<text:s/>που<text:s/>ανακατανέμει<text:s/>τον<text:s/>προϋπολογισμό<text:s/>μεταξύ<text:s/>των<text:s/>Προγραμμάτων,<text:s/>οι<text:s/>Υπηρεσίες<text:s/>Διαχείρισης<text:s/>συντάσσουν<text:s/>αναθεωρήσεις<text:s/>των<text:s/>ΤΠΑ/<text:s/>ΠΠΑ<text:s/>που<text:s/>περιλαμβάνουν<text:s/>μεταβολές<text:s/>προς<text:s/>εναρμόνιση<text:s/>με<text:s/>τις<text:s/>ως<text:s/>άνω<text:s/>αλλαγές<text:s/>που<text:s/>αφορούν:<text:s/>α)<text:s/>αναπτυξιακούς<text:s/>στόχους<text:s/>και<text:s/>άξονες<text:s/>προτεραιότητας,<text:s/>β)<text:s/>αναλυτικούς<text:s/>χρηματοδοτικούς<text:s/>πίνακες<text:s/>της<text:s/>περ.<text:s/>δ)<text:s/>της<text:s/>παρ.<text:s/>2<text:s/>του<text:s/>άρθρου<text:s/>125,<text:s/>οι<text:s/>οποίες<text:s/>εγκρίνονται<text:s/>από<text:s/>τον<text:s/>αρμόδιο<text:s/>για<text:s/>το<text:s/>ΕΠΑ<text:s/>Υπουργό.</text:span></text:p>
      <text:p text:style-name="P44"><text:span text:style-name="T44_1">4.<text:s/>Εντός<text:s/>έξι<text:s/>(6)<text:s/>μηνών<text:s/>από<text:s/>τη<text:s/>λήξη<text:s/>της<text:s/>περιόδου<text:s/>εφαρμογής<text:s/>των<text:s/>ΤΠΑ<text:s/>και<text:s/>ΠΠΑ,<text:s/>οι<text:s/>αρμόδιες<text:s/>υπηρεσίες<text:s/>διαχείρισης<text:s/>υποβάλλουν<text:s/>στη<text:s/>Δι.Δι.Ε.Π.<text:s/>έκθεση<text:s/>ολοκλήρωσης<text:s/>του<text:s/>προγράμματος,<text:s/>σύμφωνα<text:s/>με<text:s/>τις<text:s/>οριζόμενες<text:s/>στην<text:s/>απόφαση<text:s/>της<text:s/>παρ.<text:s/>Γ’<text:s/>του<text:s/>άρθρου<text:s/>129<text:s/>προδιαγραφές.</text:span></text:p>
      <text:p text:style-name="P45"><text:span text:style-name="T45_1">5.<text:s/>Πριν<text:s/>ή<text:s/>μετά<text:s/>την<text:s/>υποβολή<text:s/>της<text:s/>ενδιάμεσης<text:s/>έκθεσης<text:s/>προόδου<text:s/>του<text:s/>ΤΠΑ/ΠΠΑ,<text:s/>κατόπιν<text:s/>αιτιολογημένης<text:s/>πρότασης<text:s/>του<text:s/>αρμοδίου<text:s/>οργάνου,<text:s/>δύναται<text:s/>να<text:s/>τροποποιούνται<text:s/>στοιχεία<text:s/>της<text:s/>παρ.<text:s/>2<text:s/>του<text:s/>άρθρου<text:s/>125<text:s/>που<text:s/>περιλαμβάνονται<text:s/>στα<text:s/>εγκεκριμένα<text:s/>προγράμματα<text:s/>και<text:s/>ειδικότερα:</text:span></text:p>
      <text:p text:style-name="P46"><text:span text:style-name="T46_1">α)<text:s/>να<text:s/>προστίθενται<text:s/>νέοι<text:s/>δείκτες<text:s/>εκροών<text:s/>και<text:s/>δυνητικοί<text:s/>δικαιούχοι,</text:span></text:p>
      <text:p text:style-name="P47"><text:span text:style-name="T47_1">β)<text:s/>να<text:s/>προστίθενται<text:s/>στους<text:s/>χρηματοδοτικούς<text:s/>πίνακες<text:s/>της<text:s/>περ.<text:s/>δ’<text:s/>της<text:s/>παρ.<text:s/>2<text:s/>του<text:s/>άρθρου<text:s/>125<text:s/>άξονες<text:s/>προτεραιότητας<text:s/>σε<text:s/>αναπτυξιακούς<text:s/>στόχους<text:s/>που<text:s/>προβλέπονται<text:s/>στο<text:s/>ΤΠΑ/ΠΠΑ<text:s/>και<text:s/>να<text:s/>ανακατανέμεται<text:s/>ο<text:s/>προϋπολογισμός<text:s/>μεταξύ<text:s/>των<text:s/>αξόνων<text:s/>προτεραιότητας<text:s/>του<text:s/>προγράμματος<text:s/>και<text:s/>των<text:s/>υποπρογραμμάτων<text:s/>του,</text:span></text:p>
      <text:p text:style-name="P48"><text:span text:style-name="T48_1">γ)<text:s/>να<text:s/>ανακατανέμεται<text:s/>ο<text:s/>προϋπολογισμός<text:s/>μεταξύ<text:s/>των<text:s/>αξόνων<text:s/>προτεραιότητας<text:s/>του<text:s/>προγράμματος<text:s/>και<text:s/>των<text:s/>υποπρογραμμάτων<text:s/>του<text:s/>στους<text:s/>χρηματοδοτικούς<text:s/>πίνακες<text:s/>της<text:s/>περ.<text:s/>δ’<text:s/>της<text:s/>παρ.<text:s/>2<text:s/>του<text:s/>άρθρου<text:s/>125.</text:span></text:p>
      <text:p text:style-name="P49"><text:span text:style-name="T49_1">Οι<text:s/>τροποποιήσεις<text:s/>των<text:s/>περ.<text:s/>α’,<text:s/>β’<text:s/>και<text:s/>γ’<text:s/>λαμβάνονται<text:s/>υπόψη<text:s/>σε<text:s/>αναθεώρηση<text:s/>του<text:s/>προγράμματος,<text:s/>στην<text:s/>ενδιάμεση<text:s/>έκθεση<text:s/>προόδου<text:s/>και<text:s/>στην<text:s/>έκθεση<text:s/>ολοκλήρωσης<text:s/>των<text:s/>ΤΠΑ/ΠΠΑ.»</text:span></text:p>
      <text:h text:style-name="P50" text:outline-level="6"><text:span text:style-name="T50_1">Άρθρο<text:s/>4</text:span></text:h>
      <text:h text:style-name="P51" text:outline-level="6"><text:span text:style-name="T51_1">Ρύθμιση<text:s/>θεμάτων<text:s/>ένταξης<text:s/>έργων<text:s/>συγχρηματοδοτούμενων<text:s/>προγραμμάτων<text:s/>στο<text:s/>Πρόγραμμα<text:s/>Δημοσίων<text:s/>Επενδύσεων<text:s/>-<text:s/>Προσθήκη<text:s/>παρ.<text:s/>9<text:s/>στο<text:s/>άρθρο<text:s/>33<text:s/>του<text:s/>ν.<text:s/>4314/2014</text:span></text:h>
      <text:p text:style-name="P52"><text:span text:style-name="T52_1">Στο<text:s/>άρθρο<text:s/>33<text:s/>του<text:s/>ν.<text:s/>4314/2014<text:s/>(Α’<text:s/>265),<text:s/>περί<text:s/>εθνικών<text:s/>πόρων,<text:s/>προστίθεται<text:s/>παρ.<text:s/>9<text:s/>ως<text:s/>εξής:</text:span></text:p>
      <text:p text:style-name="P53"><text:span text:style-name="T53_1">«9<text:s/>.<text:s/>Οι<text:s/>κατηγορίες<text:s/>των<text:s/>μη<text:s/>επιλέξιμων<text:s/>δαπανών<text:s/>που<text:s/>δύνανται<text:s/>να<text:s/>αυξάνουν<text:s/>την<text:s/>εθνική<text:s/>συμμετοχή<text:s/>του<text:s/>Προγράμματος<text:s/>Δημοσίων<text:s/>Επενδύσεων,<text:s/>της<text:s/>παρ.<text:s/>2,<text:s/>εφαρμόζονται<text:s/>αναλόγως<text:s/>και<text:s/>για<text:s/>τις<text:s/>δράσεις<text:s/>του<text:s/>χρηματοδοτικού<text:s/>μηχανισμού<text:s/>«Συνδέοντας<text:s/>την<text:s/>Ευρώπη»<text:s/>2014-2020<text:s/>και<text:s/>της<text:s/>προγραμματικής<text:s/>περιόδου<text:s/>2021-2027.»</text:span></text:p>
      <text:h text:style-name="P54" text:outline-level="6"><text:span text:style-name="T54_1">Άρθρο<text:s/>5</text:span></text:h>
      <text:h text:style-name="P55" text:outline-level="6"><text:span text:style-name="T55_1">Σύναψη<text:s/>δανειακών<text:s/>συμβάσεων<text:s/>για<text:s/>έργα<text:s/>που<text:s/>βαρύνουν<text:s/>το<text:s/>Πρόγραμμα<text:s/>Δημοσίων<text:s/>Επενδύσεων<text:s/>-<text:s/>Προσθήκη<text:s/>άρθρου<text:s/>21Α<text:s/>στον<text:s/>ν.<text:s/>4914/2022</text:span></text:h>
      <text:p text:style-name="P56"><text:span text:style-name="T56_1">Στον<text:s/>ν.<text:s/>4914/2022<text:s/>(Α’<text:s/>61)<text:s/>προστίθεται<text:s/>άρθρο<text:s/>21Α<text:s/>ως<text:s/>εξής:</text:span></text:p>
      <text:p text:style-name="P57"><text:span text:style-name="T57_1">«Άρθρο<text:s/>21Α</text:span></text:p>
      <text:p text:style-name="P58"><text:span text:style-name="T58_1">Σύναψη<text:s/>δανειακών<text:s/>συμβάσεων<text:s/>για<text:s/>έργα<text:s/>που</text:span></text:p>
      <text:p text:style-name="P59"><text:span text:style-name="T59_1">βαρύνουν<text:s/>το<text:s/>Πρόγραμμα<text:s/>Δημοσίων<text:s/>Επενδύσεων</text:span></text:p>
      <text:p text:style-name="P60"><text:span text:style-name="T60_1">Για<text:s/>τη<text:s/>σύναψη<text:s/>δανειακής<text:s/>σύμβασης<text:s/>που<text:s/>αφορά<text:s/>έργα<text:s/>στο<text:s/>χρηματοδοτικό<text:s/>σχήμα<text:s/>των<text:s/>οποίων<text:s/>συμπεριλαμβάνονται<text:s/>δάνεια<text:s/>με<text:s/>πόρους<text:s/>που<text:s/>αντλούνται<text:s/>από<text:s/>ευρωπαϊκά<text:s/>ταμεία,<text:s/>ευρωπαϊκά<text:s/>προγράμματα,<text:s/>ευρωπαϊκούς<text:s/>ή<text:s/>διεθνείς<text:s/>χρηματοδοτικούς<text:s/>οργανισμούς,<text:s/>προκειμένου<text:s/>να<text:s/>ενταχθούν<text:s/>στο<text:s/>συγχρηματοδοτούμενο<text:s/>σκέλος<text:s/>του<text:s/>Προγράμματος<text:s/>Δημοσίων<text:s/>Επενδύσεων<text:s/>(ΠΔΕ),<text:s/>εντός<text:s/>των<text:s/>εγκεκριμένων<text:s/>ορίων<text:s/>του,<text:s/>απαιτείται<text:s/>συνυπογραφή<text:s/>του<text:s/>αρμόδιου<text:s/>για<text:s/>το<text:s/>ΠΔΕ<text:s/>Υπουργού.<text:s/>Για<text:s/>την<text:s/>ένταξη<text:s/>έργων<text:s/>στο<text:s/>συγχρηματοδοτούμενο<text:s/>σκέλος<text:s/>του<text:s/>ΠΔΕ,<text:s/>τα<text:s/>οποία<text:s/>χρηματοδοτούνται<text:s/>από<text:s/>προγράμματα<text:s/>και<text:s/>πρωτοβουλίες<text:s/>της<text:s/>Ευρωπαϊκής<text:s/>Ένωσης,<text:s/>για<text:s/>τα<text:s/>οποία<text:s/>δεν<text:s/>λειτουργεί<text:s/>Υπηρεσία,<text:s/>που<text:s/>ασκεί<text:s/>σχετικά<text:s/>καθήκοντα<text:s/>διαχείρισης,<text:s/>απαιτείται<text:s/>η<text:s/>προηγούμενη<text:s/>σύμφωνη<text:s/>γνώμη<text:s/>του<text:s/>αρμόδιου<text:s/>για<text:s/>το<text:s/>ΠΔΕ<text:s/>Υπουργού,<text:s/>πριν<text:s/>την<text:s/>υποβολή<text:s/>του<text:s/>σχετικού<text:s/>αιτήματος<text:s/>προς<text:s/>τους<text:s/>αρμόδιους<text:s/>οικονομικούς<text:s/>φορείς.»</text:span></text:p>
      <text:h text:style-name="P61" text:outline-level="2"><text:span text:style-name="T61_1">ΚΕΦΑΛΑΙΟ<text:s/>Β’</text:span></text:h>
      <text:h text:style-name="P62" text:outline-level="2"><text:span text:style-name="T62_1">ΒΕΛΤΙΩΣΗ<text:s/>ΛΕΙΤΟΥΡΓΙΑΣ<text:s/>ΤΩΝ<text:s/>ΕΙΔΙΚΩΝ</text:span></text:h>
      <text:p text:style-name="P63"><text:span text:style-name="T63_1">ΥΠΗΡΕΣΙΩΝ<text:s/>-<text:s/>ΤΡΟΠΟΠΟΙΗΣΕΙΣ<text:s/>N.<text:s/>4914/2022</text:span></text:p>
      <text:h text:style-name="P64" text:outline-level="6"><text:span text:style-name="T64_1">Άρθρο<text:s/>6</text:span></text:h>
      <text:h text:style-name="P65" text:outline-level="6"><text:span text:style-name="T65_1">Προσθήκη<text:s/>αρμοδιοτήτων<text:s/>στα<text:s/>όργανα<text:s/>των</text:span></text:h>
      <text:p text:style-name="P66"><text:span text:style-name="T66_1">Ειδικών<text:s/>Υπηρεσιών<text:s/>που<text:s/>ασκούν<text:s/>καθήκοντα</text:span></text:p>
      <text:p text:style-name="P67"><text:span text:style-name="T67_1">Διαχειριστικής<text:s/>Αρχής<text:s/>ή<text:s/>Ενδιάμεσου<text:s/>Φορέα<text:s/>-</text:span></text:p>
      <text:p text:style-name="P68"><text:span text:style-name="T68_1">Τροποποίηση<text:s/>άρθρου<text:s/>34<text:s/>ν.<text:s/>4914/2022</text:span></text:p>
      <text:p text:style-name="P69"><text:span text:style-name="T69_1">Στο<text:s/>άρθρο<text:s/>34<text:s/>του<text:s/>ν.<text:s/>4914/2022<text:s/>(Α’<text:s/>61),<text:s/>περί<text:s/>κατανομής<text:s/>αρμοδιοτήτων<text:s/>των<text:s/>Ειδικών<text:s/>Υπηρεσιών,<text:s/>προστίθεται<text:s/>στοιχείο<text:s/>vii)<text:s/>στην<text:s/>υποπερ.<text:s/>βα)<text:s/>της<text:s/>περ.<text:s/>β)<text:s/>της<text:s/>παρ.<text:s/>1,<text:s/>στις<text:s/>υποπερ.<text:s/>αδ)<text:s/>και<text:s/>βζ)<text:s/>των<text:s/>περ.<text:s/>α)<text:s/>και<text:s/>β),<text:s/>αντίστοιχα,<text:s/>της<text:s/>παρ.<text:s/>2,<text:s/>προστίθεται<text:s/>εδάφιο,<text:s/>και<text:s/>το<text:s/>άρθρο<text:s/>34<text:s/>διαμορφώνεται<text:s/>ως<text:s/>εξής:</text:span></text:p>
      <text:p text:style-name="P70"><text:span text:style-name="T70_1">«Άρθρο<text:s/>34</text:span></text:p>
      <text:p text:style-name="P71"><text:span text:style-name="T71_1">Κατανομή<text:s/>αρμοδιοτήτων<text:s/>σε<text:s/>επίπεδα<text:s/>διοίκησης</text:span></text:p>
      <text:p text:style-name="P72"><text:span text:style-name="T72_1">1.<text:s/>Στο<text:s/>πλαίσιο<text:s/>της<text:s/>οριοθέτησης<text:s/>των<text:s/>αρμοδιοτήτων<text:s/>των<text:s/>Ειδικών<text:s/>Υπηρεσιών<text:s/>που<text:s/>ασκούν<text:s/>καθήκοντα<text:s/>Διαχειριστικής<text:s/>Αρχής<text:s/>ή<text:s/>Ενδιάμεσου<text:s/>Φορέα,<text:s/>οι<text:s/>αρμοδιότητες,<text:s/>σύμφωνα<text:s/>με<text:s/>τις<text:s/>προβλεπόμενες<text:s/>διαδικασίες,<text:s/>διαχωρίζονται<text:s/>και<text:s/>κατανέμονται<text:s/>ως<text:s/>εξής:</text:span></text:p>
      <text:p text:style-name="P73"><text:span text:style-name="T73_1">α)<text:s/>Στις<text:s/>αρμοδιότητες<text:s/>του<text:s/>άμεσα<text:s/>εποπτεύοντος<text:s/>οργάνου<text:s/>των<text:s/>Ειδικών<text:s/>Υπηρεσιών<text:s/>της<text:s/>παρ.<text:s/>1<text:s/>περιλαμβάνονται,<text:s/>ιδίως,<text:s/>οι<text:s/>εξής:</text:span></text:p>
      <text:p text:style-name="P74"><text:span text:style-name="T74_1">αα)<text:s/>Διαχειριστικές<text:s/>αρμοδιότητες:</text:span></text:p>
      <text:p text:style-name="P75"><text:span text:style-name="T75_1">i)<text:s/>Η<text:s/>έκδοση<text:s/>της<text:s/>πρόσκλησης<text:s/>για<text:s/>τη<text:s/>σύγκληση<text:s/>της<text:s/>Επιτροπής<text:s/>Παρακολούθησης<text:s/>του<text:s/>Προγράμματος<text:s/>στην<text:s/>οποία<text:s/>προεδρεύει,</text:span></text:p>
      <text:p text:style-name="P76"><text:span text:style-name="T76_1">ii)<text:s/>η<text:s/>εισήγηση<text:s/>στην<text:s/>Επιτροπή<text:s/>Παρακολούθησης<text:s/>των<text:s/>κριτηρίων<text:s/>ένταξης<text:s/>πράξεων<text:s/>στους<text:s/>άξονες<text:s/>προτεραιότητας<text:s/>του<text:s/>Προγράμματος,</text:span></text:p>
      <text:p text:style-name="P77"><text:span text:style-name="T77_1">iii)<text:s/>η<text:s/>έγκριση<text:s/>της<text:s/>εξειδίκευσης<text:s/>του<text:s/>Προγράμματος<text:s/>και<text:s/>του<text:s/>προγραμματισμού<text:s/>των<text:s/>προσκλήσεων<text:s/>για<text:s/>την<text:s/>υποβολή<text:s/>προτάσεων<text:s/>χρηματοδότησης,<text:s/>καθώς<text:s/>και<text:s/>η<text:s/>έκδοση<text:s/>των<text:s/>προσκλήσεων,</text:span></text:p>
      <text:p text:style-name="P78"><text:span text:style-name="T78_1">iv)<text:s/>η<text:s/>έκδοση<text:s/>των<text:s/>αποφάσεων<text:s/>ένταξης<text:s/>των<text:s/>πράξεων,<text:s/>των<text:s/>αποφάσεων<text:s/>ανάκλησης<text:s/>ένταξης,<text:s/>των<text:s/>αποφάσεων<text:s/>ολοκλήρωσης<text:s/>και<text:s/>των<text:s/>αποφάσεων<text:s/>απόρριψης<text:s/>προτάσεων<text:s/>για<text:s/>το<text:s/>Πρόγραμμα,<text:s/>σε<text:s/>συνέχεια<text:s/>προηγούμενης<text:s/>εισήγησης<text:s/>του<text:s/>προϊσταμένου<text:s/>της<text:s/>Ειδικής<text:s/>Υπηρεσίας,</text:span></text:p>
      <text:p text:style-name="P79"><text:span text:style-name="T79_1">v)<text:s/>η<text:s/>έκδοση<text:s/>αποφάσεων<text:s/>δημοσιονομικών<text:s/>διορθώσεων<text:s/>και<text:s/>ανάκτησης<text:s/>αχρεωστήτως<text:s/>καταβληθέντων<text:s/>ποσών.<text:s/>αβ)<text:s/>Λοιπές<text:s/>γενικές<text:s/>αρμοδιότητες:</text:span></text:p>
      <text:p text:style-name="P80"><text:span text:style-name="T80_1">i)<text:s/>Η<text:s/>διαμόρφωση<text:s/>και<text:s/>η<text:s/>επικαιροποίηση<text:s/>σε<text:s/>ετήσια<text:s/>βάση<text:s/>του<text:s/>προγραμματισμού<text:s/>των<text:s/>δραστηριοτήτων<text:s/>και<text:s/>του<text:s/>συντονισμού<text:s/>της<text:s/>λειτουργίας<text:s/>της<text:s/>Ειδικής<text:s/>Υπηρεσίας<text:s/>και<text:s/>η<text:s/>θέσπιση<text:s/>ποιοτικών<text:s/>και<text:s/>ποσοτικών<text:s/>στόχων,</text:span></text:p>
      <text:p text:style-name="P81"><text:span text:style-name="T81_1">ii)<text:s/>η<text:s/>διασφάλιση<text:s/>ότι<text:s/>το<text:s/>πρόγραμμα<text:s/>και<text:s/>οι<text:s/>δραστηριότητες<text:s/>της<text:s/>Ειδικής<text:s/>Υπηρεσίας<text:s/>συμβαδίζουν<text:s/>με<text:s/>τον<text:s/>προγραμματισμό<text:s/>και<text:s/>τους<text:s/>τεθέντες<text:s/>στόχους,<text:s/>καθώς<text:s/>και<text:s/>ο<text:s/>έλεγχος<text:s/>και<text:s/>η<text:s/>εποπτεία<text:s/>των<text:s/>δραστηριοτήτων<text:s/>αυτών,</text:span></text:p>
      <text:p text:style-name="P82"><text:span text:style-name="T82_1">iii)<text:s/>η<text:s/>υπογραφή<text:s/>απαντήσεων<text:s/>στις<text:s/>αιτήσεις<text:s/>επανεξέτασης<text:s/>ή<text:s/>αναφορές<text:s/>παραπόνων<text:s/>πολιτών<text:s/>ή<text:s/>νομικών<text:s/>προσώπων<text:s/>κατά<text:s/>ενεργειών<text:s/>ή<text:s/>παραλείψεων<text:s/>της<text:s/>Ειδικής<text:s/>Υπηρεσίας,</text:span></text:p>
      <text:p text:style-name="P83"><text:span text:style-name="T83_1">iv)<text:s/>η<text:s/>έκδοση<text:s/>των<text:s/>αποφάσεων<text:s/>μετακίνησης<text:s/>εντός<text:s/>και<text:s/>εκτός<text:s/>έδρας<text:s/>για<text:s/>εκτέλεση<text:s/>υπηρεσίας<text:s/>στο<text:s/>εσωτερικό<text:s/>ή<text:s/>εξωτερικό<text:s/>του<text:s/>προϊσταμένου<text:s/>της<text:s/>Ειδικής<text:s/>Υπηρεσίας,<text:s/>καθώς<text:s/>και<text:s/>η<text:s/>έγκριση<text:s/>των<text:s/>σχετικών<text:s/>δαπανών,</text:span></text:p>
      <text:p text:style-name="P84"><text:span text:style-name="T84_1">v)<text:s/>η<text:s/>χορήγηση<text:s/>αδειών<text:s/>στον<text:s/>προϊστάμενο<text:s/>της<text:s/>Ειδικής<text:s/>Υπηρεσίας,</text:span></text:p>
      <text:p text:style-name="P85"><text:span text:style-name="T85_1">vi)<text:s/>η<text:s/>απόφαση<text:s/>σύστασης,<text:s/>συγκρότησης<text:s/>και<text:s/>ορισμού<text:s/>μελών<text:s/>των<text:s/>συλλογικών<text:s/>οργάνων,<text:s/>επιτροπών<text:s/>και<text:s/>ομάδων<text:s/>εργασίας<text:s/>χωρίς<text:s/>αμοιβή<text:s/>για<text:s/>θέματα<text:s/>που<text:s/>άπτονται<text:s/>περισσοτέρων<text:s/>της<text:s/>μίας<text:s/>Ειδικής<text:s/>Υπηρεσίας<text:s/>που<text:s/>υπάγονται<text:s/>σε<text:s/>αυτόν.</text:span></text:p>
      <text:p text:style-name="P86"><text:span text:style-name="T86_1">β)<text:s/>Στις<text:s/>αρμοδιότητες<text:s/>του<text:s/>προϊσταμένου<text:s/>των<text:s/>Ειδικών<text:s/>Υπηρεσιών<text:s/>της<text:s/>παρ.<text:s/>1<text:s/>περιλαμβάνονται,<text:s/>ιδίως,<text:s/>οι<text:s/>εξής:</text:span></text:p>
      <text:p text:style-name="P87"><text:span text:style-name="T87_1">βα)<text:s/>Διαχειριστικές<text:s/>αρμοδιότητες:</text:span></text:p>
      <text:p text:style-name="P88"><text:span text:style-name="T88_1">i)<text:s/>Η<text:s/>εισήγηση<text:s/>προς<text:s/>έγκριση<text:s/>από<text:s/>το<text:s/>αρμόδιο<text:s/>όργανο<text:s/>που<text:s/>εποπτεύει<text:s/>την<text:s/>Ειδική<text:s/>Υπηρεσία,<text:s/>της<text:s/>εξειδίκευσης<text:s/>του<text:s/>Προγράμματος<text:s/>και<text:s/>του<text:s/>προγραμματισμού<text:s/>των<text:s/>προσκλήσεων<text:s/>για<text:s/>την<text:s/>υποβολή<text:s/>προτάσεων<text:s/>χρηματοδότησης,<text:s/>ii)<text:s/>η<text:s/>εισήγηση<text:s/>για<text:s/>την<text:s/>έκδοση<text:s/>των<text:s/>αποφάσεων<text:s/>ένταξης<text:s/>πράξεων<text:s/>και<text:s/>των<text:s/>τροποποιήσεών<text:s/>τους,<text:s/>των<text:s/>αποφάσεων<text:s/>ανάκλησης<text:s/>ένταξης,<text:s/>των<text:s/>αποφάσεων<text:s/>ολοκλήρωσης,<text:s/>καθώς<text:s/>και<text:s/>των<text:s/>αποφάσεων<text:s/>για<text:s/>απόρριψη<text:s/>προτάσεων<text:s/>για<text:s/>το<text:s/>Πρόγραμμα<text:s/>και<text:s/>για<text:s/>τις<text:s/>πράξεις<text:s/>για<text:s/>τις<text:s/>οποίες<text:s/>η<text:s/>Ειδική<text:s/>Υπηρεσία<text:s/>ασκεί<text:s/>καθήκοντα<text:s/>Ενδιάμεσου<text:s/>Φορέα,</text:span></text:p>
      <text:p text:style-name="P89"><text:span text:style-name="T89_1">iii)<text:s/>οι<text:s/>απαντήσεις<text:s/>σε<text:s/>ερωτήματα<text:s/>για<text:s/>την<text:s/>έννοια<text:s/>των<text:s/>διατάξεων<text:s/>που<text:s/>αφορούν<text:s/>σε<text:s/>θέματα<text:s/>της<text:s/>Ειδικής<text:s/>Υπηρεσίας,<text:s/>για<text:s/>τα<text:s/>οποία<text:s/>υπάρχουν<text:s/>νομολογιακές<text:s/>λύσεις<text:s/>ή<text:s/>είναι<text:s/>δεδομένη<text:s/>η<text:s/>πρακτική<text:s/>της<text:s/>Υπηρεσίας,<text:s/>καθώς<text:s/>και<text:s/>οι<text:s/>απαντήσεις<text:s/>σε<text:s/>αιτήσεις<text:s/>πολιτών<text:s/>ή<text:s/>υπαλλήλων,<text:s/>με<text:s/>τις<text:s/>οποίες<text:s/>παρέχονται<text:s/>πληροφορίες,</text:span></text:p>
      <text:p text:style-name="P90"><text:span text:style-name="T90_1">iv)<text:s/>οι<text:s/>απαντήσεις<text:s/>σε<text:s/>πορίσματα<text:s/>ελέγχου<text:s/>των<text:s/>εθνικών<text:s/>και<text:s/>ενωσιακών<text:s/>ελεγκτικών<text:s/>οργάνων<text:s/>και<text:s/>λοιπών<text:s/>αρμόδιων<text:s/>φορέων,</text:span></text:p>
      <text:p text:style-name="P91"><text:span text:style-name="T91_1">v)<text:s/>η<text:s/>υπογραφή<text:s/>εγγράφων<text:s/>που<text:s/>αφορούν<text:s/>στον<text:s/>προγραμματισμό<text:s/>και<text:s/>συντονισμό<text:s/>των<text:s/>δραστηριοτήτων<text:s/>της<text:s/>Ειδικής<text:s/>Υπηρεσίας,<text:s/>καθώς<text:s/>και<text:s/>στην<text:s/>εφαρμογή<text:s/>και<text:s/>εξει-<text:s/>δίκευση,<text:s/>όπου<text:s/>απαιτείται,<text:s/>των<text:s/>απαραίτητων<text:s/>εργαλείων,<text:s/>προτύπων<text:s/>και<text:s/>προδιαγραφών<text:s/>για<text:s/>τη<text:s/>σωστή<text:s/>λειτουργία<text:s/>της<text:s/>Ειδικής<text:s/>Υπηρεσίας,</text:span></text:p>
      <text:p text:style-name="P92"><text:span text:style-name="T92_1">vi)<text:s/>η<text:s/>υπογραφή<text:s/>των<text:s/>εγγράφων<text:s/>προς<text:s/>όργανα<text:s/>της<text:s/>Ευρωπαϊκής<text:s/>Ένωσης<text:s/>με<text:s/>τις<text:s/>απόψεις<text:s/>της<text:s/>Ειδικής<text:s/>Υπηρεσίας<text:s/>που<text:s/>αφορούν<text:s/>στο<text:s/>Πρόγραμμα<text:s/>αρμοδιότητάς<text:s/>της,</text:span></text:p>
      <text:p text:style-name="P93"><text:span text:style-name="T93_1">vii)<text:s/>Οι<text:s/>γνώμες<text:s/>που<text:s/>εκδίδονται<text:s/>σύμφωνα<text:s/>με<text:s/>την<text:s/>απόφαση<text:s/>της<text:s/>παρ.<text:s/>17<text:s/>του<text:s/>άρθρου<text:s/>63.</text:span></text:p>
      <text:p text:style-name="P94"><text:span text:style-name="T94_1">ββ)<text:s/>Λοιπές<text:s/>γενικές<text:s/>αρμοδιότητες:</text:span></text:p>
      <text:p text:style-name="P95"><text:span text:style-name="T95_1">i)<text:s/>Η<text:s/>υπογραφή<text:s/>εγγράφων<text:s/>επί<text:s/>θεμάτων<text:s/>προσωπικού,<text:s/>όπως<text:s/>επί<text:s/>θεμάτων<text:s/>διοικητικών,<text:s/>οικονομικών,<text:s/>εκπαίδευσης<text:s/>και<text:s/>οργάνωσης,<text:s/>τα<text:s/>οποία<text:s/>δεν<text:s/>περιλαμβάνονται<text:s/>στις<text:s/>αρμοδιότητες<text:s/>του<text:s/>εποπτεύοντος<text:s/>οργάνου<text:s/>των<text:s/>Ειδικών<text:s/>Υπηρεσιών,</text:span></text:p>
      <text:p text:style-name="P96"><text:span text:style-name="T96_1">ii)<text:s/>η<text:s/>υπογραφή<text:s/>εγγράφων<text:s/>με<text:s/>τα<text:s/>οποία<text:s/>ζητείται<text:s/>από<text:s/>τις<text:s/>αρμόδιες<text:s/>Υπηρεσίες<text:s/>ο<text:s/>ορισμός<text:s/>εκπροσώπων<text:s/>ως<text:s/>μελών<text:s/>σε<text:s/>συλλογικά<text:s/>όργανα<text:s/>ή<text:s/>ειδικές<text:s/>ομάδες<text:s/>εργασίας,</text:span></text:p>
      <text:p text:style-name="P97"><text:span text:style-name="T97_1">iii)<text:s/>η<text:s/>απόφαση<text:s/>σύστασης,<text:s/>συγκρότησης<text:s/>και<text:s/>ορισμού<text:s/>μελών<text:s/>των<text:s/>συλλογικών<text:s/>οργάνων,<text:s/>επιτροπών<text:s/>και<text:s/>ομάδων<text:s/>εργασίας,<text:s/>χωρίς<text:s/>αμοιβή,<text:s/>για<text:s/>θέματα<text:s/>της<text:s/>αρμοδιότητάς<text:s/>του,</text:span></text:p>
      <text:p text:style-name="P98"><text:span text:style-name="T98_1">iv)<text:s/>η<text:s/>έκδοση<text:s/>αποφάσεων<text:s/>μετακίνησης<text:s/>εκτός<text:s/>έδρας<text:s/>των<text:s/>προϊσταμένων<text:s/>μονάδων<text:s/>και<text:s/>των<text:s/>υπαλλήλων,<text:s/>στο<text:s/>εσωτερικό<text:s/>ή<text:s/>εξωτερικό<text:s/>για<text:s/>υπηρεσία,<text:s/>των<text:s/>αποφάσεων<text:s/>χορήγησης<text:s/>άδειας<text:s/>στους<text:s/>υπαλλήλους<text:s/>αυτούς<text:s/>για<text:s/>εκπαίδευση<text:s/>ή<text:s/>μετεκπαίδευση<text:s/>στο<text:s/>εσωτερικό<text:s/>ή<text:s/>εξωτερικό,<text:s/>καθώς<text:s/>και<text:s/>η<text:s/>έγκριση<text:s/>των<text:s/>σχετικών<text:s/>δαπανών,</text:span></text:p>
      <text:p text:style-name="P99"><text:span text:style-name="T99_1">v)<text:s/>η<text:s/>χορήγηση<text:s/>αδειών<text:s/>στους<text:s/>προϊσταμένους<text:s/>των<text:s/>μονάδων<text:s/>και<text:s/>στους<text:s/>υπαλλήλους.</text:span></text:p>
      <text:p text:style-name="P100"><text:span text:style-name="T100_1">2.<text:s/>Στο<text:s/>πλαίσιο<text:s/>της<text:s/>οριοθέτησης<text:s/>των<text:s/>αρμοδιοτήτων<text:s/>των<text:s/>λοιπών<text:s/>Ειδικών<text:s/>Υπηρεσιών<text:s/>του<text:s/>παρόντος,<text:s/>οι<text:s/>αρμοδιότητες<text:s/>διαχωρίζονται<text:s/>και<text:s/>κατανέμονται<text:s/>ως<text:s/>εξής:</text:span></text:p>
      <text:p text:style-name="P101"><text:span text:style-name="T101_1">α)<text:s/>Στις<text:s/>αρμοδιότητες<text:s/>του<text:s/>εποπτεύοντος<text:s/>οργάνου<text:s/>των<text:s/>λοιπών<text:s/>Ειδικών<text:s/>Υπηρεσιών<text:s/>περιλαμβάνονται,<text:s/>ιδίως,<text:s/>τα<text:s/>εξής:</text:span></text:p>
      <text:p text:style-name="P102"><text:span text:style-name="T102_1">αα)<text:s/>Η<text:s/>διαμόρφωση<text:s/>και<text:s/>η<text:s/>επικαιροποίηση<text:s/>σε<text:s/>ετήσια<text:s/>βάση<text:s/>του<text:s/>προγραμματισμού<text:s/>των<text:s/>δραστηριοτήτων<text:s/>και<text:s/>του<text:s/>συντονισμού<text:s/>της<text:s/>λειτουργίας<text:s/>της<text:s/>Ειδικής<text:s/>Υπηρεσίας<text:s/>και<text:s/>η<text:s/>θέσπιση<text:s/>ποιοτικών<text:s/>και<text:s/>ποσοτικών<text:s/>στόχων,</text:span></text:p>
      <text:p text:style-name="P103"><text:span text:style-name="T103_1">αβ)<text:s/>η<text:s/>διασφάλιση<text:s/>ότι<text:s/>οι<text:s/>δραστηριότητες<text:s/>της<text:s/>Ειδικής<text:s/>Υπηρεσίας<text:s/>συμβαδίζουν<text:s/>με<text:s/>τον<text:s/>προγραμματισμό<text:s/>και<text:s/>τους<text:s/>τεθέντες<text:s/>στόχους,<text:s/>καθώς<text:s/>και<text:s/>ο<text:s/>έλεγχος<text:s/>και<text:s/>η<text:s/>επο-<text:s/>πτεία<text:s/>των<text:s/>δραστηριοτήτων<text:s/>αυτών,</text:span></text:p>
      <text:p text:style-name="P104"><text:span text:style-name="T104_1">αγ)<text:s/>η<text:s/>υπογραφή<text:s/>απαντήσεων<text:s/>στις<text:s/>αιτήσεις<text:s/>επανεξέτασης<text:s/>ή<text:s/>αναφορές<text:s/>παραπόνων<text:s/>πολιτών<text:s/>ή<text:s/>νομικών<text:s/>προσώπων<text:s/>κατά<text:s/>ενεργειών<text:s/>ή<text:s/>παραλείψεων<text:s/>της<text:s/>Ειδικής<text:s/>Υπηρεσίας,</text:span></text:p>
      <text:p text:style-name="P105"><text:span text:style-name="T105_1">αδ)<text:s/>η<text:s/>έκδοση<text:s/>των<text:s/>αποφάσεων<text:s/>μετακίνησης<text:s/>εντός<text:s/>και<text:s/>εκτός<text:s/>έδρας<text:s/>για<text:s/>εκτέλεση<text:s/>υπηρεσίας<text:s/>στο<text:s/>εσωτερικό<text:s/>ή<text:s/>εξωτερικό<text:s/>του<text:s/>προϊσταμένου<text:s/>της<text:s/>Ειδικής<text:s/>Υπηρεσίας,<text:s/>καθώς<text:s/>και<text:s/>η<text:s/>έγκριση<text:s/>των<text:s/>σχετικών<text:s/>δαπανών.<text:s/>Για<text:s/>τις<text:s/>Ειδικές<text:s/>Υπηρεσίες<text:s/>των<text:s/>άρθρων<text:s/>20<text:s/>και<text:s/>21,<text:s/>η<text:s/>έγκριση<text:s/>των<text:s/>σχετικών<text:s/>δαπανών<text:s/>γίνεται<text:s/>με<text:s/>μέριμνα<text:s/>της<text:s/>Ειδικής<text:s/>Υπηρεσίας<text:s/>Διαχείρισης<text:s/>Προγράμματος<text:s/>«Τεχνική<text:s/>Βοήθεια<text:s/>και<text:s/>Υποστήριξη<text:s/>Δικαιούχων»,</text:span></text:p>
      <text:p text:style-name="P106"><text:span text:style-name="T106_1">αε)<text:s/>η<text:s/>χορήγηση<text:s/>αδειών<text:s/>στον<text:s/>προϊστάμενο<text:s/>της<text:s/>Ειδικής<text:s/>Υπηρεσίας.</text:span></text:p>
      <text:p text:style-name="P107"><text:span text:style-name="T107_1">β)<text:s/>Στις<text:s/>αρμοδιότητες<text:s/>των<text:s/>προϊσταμένων<text:s/>των<text:s/>λοιπών<text:s/>Ειδικών<text:s/>Υπηρεσιών<text:s/>περιλαμβάνονται,<text:s/>ιδίως,<text:s/>οι<text:s/>εξής:</text:span></text:p>
      <text:p text:style-name="P108"><text:span text:style-name="T108_1">βα)<text:s/>Οι<text:s/>απαντήσεις<text:s/>σε<text:s/>ερωτήματα<text:s/>για<text:s/>την<text:s/>έννοια<text:s/>των<text:s/>διατάξεων<text:s/>που<text:s/>αφορούν<text:s/>σε<text:s/>θέματα<text:s/>της<text:s/>Ειδικής<text:s/>Υπηρεσίας<text:s/>τους,<text:s/>για<text:s/>τα<text:s/>οποία<text:s/>υπάρχουν<text:s/>νομολογιακές<text:s/>λύσεις<text:s/>ή<text:s/>είναι<text:s/>δεδομένη<text:s/>η<text:s/>πρακτική<text:s/>της<text:s/>Υπηρεσίας,<text:s/>καθώς<text:s/>και<text:s/>οι<text:s/>απαντήσεις<text:s/>σε<text:s/>αιτήσεις<text:s/>υπηρεσιών<text:s/>πολιτών<text:s/>ή<text:s/>υπαλλήλων<text:s/>με<text:s/>τις<text:s/>οποίες<text:s/>παρέχονται<text:s/>πληροφορίες,</text:span></text:p>
      <text:p text:style-name="P109"><text:span text:style-name="T109_1">ββ)<text:s/>οι<text:s/>απαντήσεις<text:s/>σε<text:s/>πορίσματα<text:s/>ελέγχου<text:s/>των<text:s/>εθνικών<text:s/>και<text:s/>ενωσιακών<text:s/>ελεγκτικών<text:s/>οργάνων<text:s/>και<text:s/>λοιπών<text:s/>αρμόδιων<text:s/>φορέων,</text:span></text:p>
      <text:p text:style-name="P110"><text:span text:style-name="T110_1">βγ)<text:s/>η<text:s/>υπογραφή<text:s/>εγγράφων<text:s/>που<text:s/>αφορούν<text:s/>στον<text:s/>προγραμματισμό<text:s/>και<text:s/>συντονισμό<text:s/>των<text:s/>δραστηριοτήτων<text:s/>της<text:s/>Ειδικής<text:s/>Υπηρεσίας,<text:s/>καθώς<text:s/>και<text:s/>στην<text:s/>εφαρμογή<text:s/>και<text:s/>εξει-<text:s/>δίκευση,<text:s/>όπου<text:s/>απαιτείται,<text:s/>των<text:s/>απαραίτητων<text:s/>εργαλείων,<text:s/>προτύπων<text:s/>και<text:s/>προδιαγραφών<text:s/>για<text:s/>τη<text:s/>σωστή<text:s/>λειτουργία<text:s/>της<text:s/>Ειδικής<text:s/>Υπηρεσίας,</text:span></text:p>
      <text:p text:style-name="P111"><text:span text:style-name="T111_1">βδ)<text:s/>η<text:s/>υπογραφή<text:s/>εγγράφων<text:s/>επί<text:s/>θεμάτων<text:s/>προσωπικού,<text:s/>όπως<text:s/>επί<text:s/>θεμάτων<text:s/>διοικητικών,<text:s/>οικονομικών,<text:s/>εκπαίδευσης<text:s/>και<text:s/>οργάνωσης,<text:s/>τα<text:s/>οποία<text:s/>δεν<text:s/>περιλαμβάνονται<text:s/>στις<text:s/>αρμοδιότητες<text:s/>του<text:s/>εποπτεύοντος<text:s/>οργάνου<text:s/>της<text:s/>Ειδικής<text:s/>Υπηρεσίας,</text:span></text:p>
      <text:p text:style-name="P112"><text:span text:style-name="T112_1">βε)<text:s/>η<text:s/>υπογραφή<text:s/>εγγράφων<text:s/>με<text:s/>τα<text:s/>οποία<text:s/>ζητείται<text:s/>από<text:s/>τις<text:s/>αρμόδιες<text:s/>υπηρεσίες<text:s/>ο<text:s/>ορισμός<text:s/>εκπροσώπων<text:s/>ως<text:s/>μελών<text:s/>σε<text:s/>συλλογικά<text:s/>όργανα<text:s/>ή<text:s/>ειδικές<text:s/>ομάδες<text:s/>εργασίας,</text:span></text:p>
      <text:p text:style-name="P113"><text:span text:style-name="T113_1">βστ)<text:s/>η<text:s/>απόφαση<text:s/>σύστασης,<text:s/>συγκρότησης<text:s/>και<text:s/>ορισμού<text:s/>μελών<text:s/>των<text:s/>συλλογικών<text:s/>οργάνων,<text:s/>επιτροπών<text:s/>και<text:s/>ομάδων<text:s/>εργασίας,<text:s/>χωρίς<text:s/>αμοιβή,<text:s/>για<text:s/>θέματα<text:s/>της<text:s/>αρμοδιότητας<text:s/>της<text:s/>Ειδικής<text:s/>Υπηρεσίας,</text:span></text:p>
      <text:p text:style-name="P114"><text:span text:style-name="T114_1">βζ)<text:s/>η<text:s/>έκδοση<text:s/>αποφάσεων<text:s/>μετακίνησης<text:s/>εκτός<text:s/>έδρας<text:s/>των<text:s/>προϊσταμένων<text:s/>μονάδων<text:s/>και<text:s/>των<text:s/>υπαλλήλων,<text:s/>στο<text:s/>εσωτερικό<text:s/>ή<text:s/>εξωτερικό<text:s/>για<text:s/>υπηρεσία,<text:s/>των<text:s/>αποφάσεων<text:s/>χορήγησης<text:s/>άδειας<text:s/>στους<text:s/>υπαλλήλους<text:s/>αυτούς<text:s/>για<text:s/>εκπαίδευση<text:s/>ή<text:s/>μετεκπαίδευση<text:s/>στο<text:s/>εσωτερικό<text:s/>ή<text:s/>εξωτερικό,<text:s/>καθώς<text:s/>και<text:s/>η<text:s/>έγκριση<text:s/>των<text:s/>σχετικών<text:s/>δαπανών.<text:s/>Για<text:s/>τις<text:s/>Ειδικές<text:s/>Υπηρεσίες<text:s/>των<text:s/>άρθρων<text:s/>20<text:s/>και<text:s/>21,<text:s/>η<text:s/>έγκριση<text:s/>των<text:s/>σχετικών<text:s/>δαπανών<text:s/>γίνεται<text:s/>με<text:s/>μέριμνα<text:s/>της<text:s/>Ειδικής<text:s/>Υπηρεσίας<text:s/>Διαχείρισης<text:s/>Προγράμματος<text:s/>«Τεχνική<text:s/>Βοήθεια<text:s/>και<text:s/>Υποστήριξη<text:s/>Δικαιούχων».</text:span></text:p>
      <text:p text:style-name="P115"><text:span text:style-name="T115_1">βη)<text:s/>η<text:s/>χορήγηση<text:s/>αδειών<text:s/>στους<text:s/>προϊσταμένους<text:s/>των<text:s/>μονάδων<text:s/>και<text:s/>των<text:s/>στελεχών<text:s/>της.</text:span></text:p>
      <text:p text:style-name="P116"><text:span text:style-name="T116_1">3.<text:s/>Για<text:s/>τα<text:s/>Προγράμματα<text:s/>ΤΑΜΕΥ,<text:s/>οι<text:s/>προσκλήσεις<text:s/>για<text:s/>την<text:s/>υποβολή<text:s/>προτάσεων<text:s/>εκδίδονται<text:s/>από<text:s/>τον<text:s/>Γενικό<text:s/>Γραμματέα<text:s/>Μεταναστευτικής<text:s/>Πολιτικής<text:s/>του<text:s/>Υπουργείου<text:s/>Μετανάστευσης<text:s/>και<text:s/>Ασύλου.</text:span></text:p>
      <text:p text:style-name="P117"><text:span text:style-name="T117_1">4.<text:s/>Με<text:s/>απόφασή<text:s/>τους,<text:s/>οι<text:s/>προϊστάμενοι<text:s/>των<text:s/>Ειδικών<text:s/>Υπηρεσιών<text:s/>μπορούν<text:s/>να<text:s/>μεταβιβάζουν<text:s/>όσες<text:s/>αρμοδιότητες<text:s/>του<text:s/>παρόντος<text:s/>άρθρου<text:s/>είναι<text:s/>αναγκαίες<text:s/>στους<text:s/>προϊσταμένους<text:s/>των<text:s/>οργανικών<text:s/>μονάδων<text:s/>της<text:s/>Υπηρεσίας<text:s/>της<text:s/>οποίας<text:s/>προΐστανται,<text:s/>προκειμένου<text:s/>αυτοί<text:s/>να<text:s/>ανταποκρι-<text:s/>θούν<text:s/>στους<text:s/>στόχους<text:s/>που<text:s/>τους<text:s/>τίθενται.</text:span></text:p>
      <text:p text:style-name="P118"><text:span text:style-name="T118_1">5.<text:s/>Οι<text:s/>παρ.<text:s/>1,<text:s/>2<text:s/>και<text:s/>4<text:s/>εφαρμόζονται<text:s/>και<text:s/>για<text:s/>τις<text:s/>Ειδικές<text:s/>Υπηρεσίες<text:s/>που<text:s/>είναι<text:s/>αρμόδιες<text:s/>για<text:s/>τη<text:s/>διαχείριση<text:s/>και<text:s/>εφαρμογή<text:s/>για<text:s/>το<text:s/>ΣΣ<text:s/>ΚΑΠ<text:s/>2023-2027.»</text:span></text:p>
      <text:h text:style-name="P119" text:outline-level="6"><text:span text:style-name="T119_1">Άρθρο<text:s/>7</text:span></text:h>
      <text:h text:style-name="P120" text:outline-level="6"><text:span text:style-name="T120_1">Αρμοδιότητα<text:s/>Διαχειριστικής<text:s/>Αρχής</text:span></text:h>
      <text:p text:style-name="P121"><text:span text:style-name="T121_1">Προγραμμάτων<text:s/>και<text:s/>Διαχειριστικής<text:s/>Αρχής<text:s/>του<text:s/>Στρατηγικού<text:s/>Σχεδίου<text:s/>για<text:s/>την<text:s/>Κοινή<text:s/>Αγροτική<text:s/>Πολιτική<text:s/>-<text:s/>Τροποποίηση<text:s/>παρ.<text:s/>2<text:s/>άρθρου<text:s/>38<text:s/>ν.<text:s/>4914/2022</text:span></text:p>
      <text:p text:style-name="P122"><text:span text:style-name="T122_1">Στην<text:s/>παρ.<text:s/>2<text:s/>του<text:s/>άρθρου<text:s/>38<text:s/>του<text:s/>ν.<text:s/>4914/2022<text:s/>(Α’<text:s/>61),<text:s/>περί<text:s/>Διαχειριστικής<text:s/>Αρχής,<text:s/>μετά<text:s/>τη<text:s/>φράση<text:s/>«για<text:s/>τον<text:s/>έλεγχο<text:s/>της<text:s/>νομιμότητας»<text:s/>προστίθεται<text:s/>η<text:s/>φράση<text:s/>«της<text:s/>διακήρυξης»,<text:s/>και<text:s/>μετά<text:s/>τη<text:s/>φράση<text:s/>«εκτέλεσης<text:s/>των<text:s/>δημόσιων<text:s/>συμβάσεων»,<text:s/>προστίθεται<text:s/>η<text:s/>φράση<text:s/>«,<text:s/>καθώς<text:s/>και<text:s/>των<text:s/>συμφωνιών<text:s/>-<text:s/>πλαίσιο,»,<text:s/>και<text:s/>η<text:s/>παρ.<text:s/>2<text:s/>διαμορφώνεται<text:s/>ως<text:s/>εξής:</text:span></text:p>
      <text:p text:style-name="P123"><text:span text:style-name="T123_1">«2.<text:s/>Η<text:s/>Διαχειριστική<text:s/>Αρχή<text:s/>Προγράμματος/Προγραμ-<text:s/>μάτων<text:s/>και<text:s/>η<text:s/>Διαχειριστική<text:s/>Αρχή<text:s/>του<text:s/>ΣΣ<text:s/>ΚΑΠ<text:s/>είναι<text:s/>αρμόδιες<text:s/>για<text:s/>τον<text:s/>έλεγχο<text:s/>της<text:s/>νομιμότητας<text:s/>της<text:s/>διακήρυξης,<text:s/>των<text:s/>διαδικασιών<text:s/>ανάθεσης<text:s/>και<text:s/>εκτέλεσης<text:s/>των<text:s/>δημόσιων<text:s/>συμβάσεων,<text:s/>καθώς<text:s/>και<text:s/>των<text:s/>συμφωνιών<text:s/>-<text:s/>πλαίσιο,<text:s/>που<text:s/>συγχρηματοδοτούνται<text:s/>στο<text:s/>πλαίσιο<text:s/>της<text:s/>υλοποίησης<text:s/>των<text:s/>Προγραμμάτων<text:s/>ή<text:s/>του<text:s/>ΣΣ<text:s/>ΚΑΠ.»</text:span></text:p>
      <text:h text:style-name="P124" text:outline-level="6"><text:span text:style-name="T124_1">Άρθρο<text:s/>8</text:span></text:h>
      <text:h text:style-name="P125" text:outline-level="6"><text:span text:style-name="T125_1">Διαδικασία<text:s/>ελέγχου<text:s/>δημοσίων<text:s/>συμβάσεων<text:s/>-</text:span></text:h>
      <text:p text:style-name="P126"><text:span text:style-name="T126_1">Τροποποίηση<text:s/>παρ.<text:s/>17<text:s/>άρθρου<text:s/>63<text:s/>ν.<text:s/>4914/2022</text:span></text:p>
      <text:p text:style-name="P127"><text:span text:style-name="T127_1">Η<text:s/>εξουσιοδότηση<text:s/>της<text:s/>παρ.<text:s/>17<text:s/>του<text:s/>άρθρου<text:s/>63<text:s/>του<text:s/>ν.<text:s/>4914/2022<text:s/>(Α’<text:s/>61)<text:s/>τροποποιείται<text:s/>ως<text:s/>προς<text:s/>τον<text:s/>αρμόδιο<text:s/>Υπουργό,<text:s/>συμπληρώνεται<text:s/>ως<text:s/>προς<text:s/>το<text:s/>πεδίο<text:s/>της,<text:s/>με<text:s/>τη<text:s/>συμπερίληψη<text:s/>των<text:s/>συμφωνιών-πλαίσιο,<text:s/>και<text:s/>η<text:s/>παρ.<text:s/>17<text:s/>διαμορφώνεται<text:s/>ως<text:s/>εξής:</text:span></text:p>
      <text:p text:style-name="P128"><text:span text:style-name="T128_1">«17.<text:s/>Με<text:s/>απόφαση<text:s/>του<text:s/>αρμόδιου<text:s/>για<text:s/>τις<text:s/>δημόσιες<text:s/>επενδύσεις<text:s/>και<text:s/>το<text:s/>ΕΣΠΑ<text:s/>Υπουργού<text:s/>εξειδικεύεται<text:s/>η<text:s/>διαδικασία<text:s/>ελέγχου<text:s/>των<text:s/>δημόσιων<text:s/>συμβάσεων<text:s/>και<text:s/>των<text:s/>συμφωνιών-πλαίσιο<text:s/>της<text:s/>παρ.<text:s/>2<text:s/>του<text:s/>άρθρου<text:s/>38,<text:s/>καθορίζονται<text:s/>τα<text:s/>κριτήρια<text:s/>επιλογής<text:s/>των<text:s/>συμβάσεων<text:s/>προς<text:s/>έλεγχο<text:s/>και<text:s/>οι<text:s/>προϋποθέσεις<text:s/>απαλλαγής<text:s/>από<text:s/>αυτόν,<text:s/>οι<text:s/>προθεσμίες<text:s/>ολοκλήρωσης<text:s/>του<text:s/>ελέγχου,<text:s/>καθώς<text:s/>και<text:s/>κάθε<text:s/>άλλο<text:s/>θέμα<text:s/>σχετικό<text:s/>με<text:s/>την<text:s/>εφαρμογή<text:s/>των<text:s/>ελέγχων<text:s/>αυτών.»</text:span></text:p>
      <text:h text:style-name="P129" text:outline-level="6"><text:span text:style-name="T129_1">Άρθρο<text:s/>9</text:span></text:h>
      <text:h text:style-name="P130" text:outline-level="6"><text:span text:style-name="T130_1">Αρμοδιότητες<text:s/>Ειδικής<text:s/>Υπηρεσίας<text:s/>Εφαρμογής<text:s/>Συγχρηματοδοτούμενων<text:s/>Ενεργειών<text:s/>από<text:s/>το<text:s/>Ευρωπαϊκό<text:s/>Κοινωνικό<text:s/>Ταμείο<text:s/>-<text:s/>Τροποποίηση<text:s/>παρ.<text:s/>15<text:s/>και<text:s/>16<text:s/>άρθρου<text:s/>65<text:s/>ν.<text:s/>4914/2022</text:span></text:h>
      <text:p text:style-name="P131"><text:span text:style-name="T131_1">Στις<text:s/>παρ.<text:s/>15<text:s/>και<text:s/>16<text:s/>του<text:s/>άρθρου<text:s/>65<text:s/>του<text:s/>ν.<text:s/>4914/2022<text:s/>(Α’<text:s/>61),<text:s/>περί<text:s/>Ειδικής<text:s/>Γραμματείας<text:s/>Διαχείρισης<text:s/>Προγραμμάτων,<text:s/>στο<text:s/>πρώτο<text:s/>εδάφιο<text:s/>επικαιροποιείται<text:s/>το<text:s/>αρμόδιο<text:s/>Υπουργείο,<text:s/>το<text:s/>δεύτερο<text:s/>εδάφιο<text:s/>τροποποιείται<text:s/>ως<text:s/>προς<text:s/>τα<text:s/>αναφερόμενα<text:s/>αναπτυξιακά<text:s/>Προγράμματα,<text:s/>και<text:s/>οι<text:s/>παρ.<text:s/>15<text:s/>και<text:s/>16<text:s/>διαμορφώνονται<text:s/>ως<text:s/>εξής:</text:span></text:p>
      <text:p text:style-name="P132"><text:span text:style-name="T132_1">«15.<text:s/>Στην<text:s/>Ειδική<text:s/>Γραμματεία<text:s/>Διαχείρισης<text:s/>Προγραμμάτων<text:s/>ΕΚΤ<text:s/>του<text:s/>Υπουργείου<text:s/>Εθνικής<text:s/>Οικονομίας<text:s/>και<text:s/>Οικονομικών<text:s/>συστήνεται<text:s/>«Ειδική<text:s/>Υπηρεσία<text:s/>Εφαρμογής<text:s/>Συγχρηματοδοτούμενων<text:s/>Ενεργειών<text:s/>από<text:s/>το<text:s/>Ευρωπαϊκό<text:s/>Κοινωνικό<text:s/>Ταμείο+».<text:s/>Η<text:s/>Ειδική<text:s/>Υπηρεσία<text:s/>λειτουργεί<text:s/>ως<text:s/>δικαιούχος<text:s/>για<text:s/>την<text:s/>υλοποίηση<text:s/>πράξεων<text:s/>κατά<text:s/>την<text:s/>έννοια<text:s/>του<text:s/>άρθρου<text:s/>2<text:s/>για<text:s/>το<text:s/>Πρόγραμμα<text:s/>«Ανθρώπινο<text:s/>Δυναμικό<text:s/>και<text:s/>Κοινωνική<text:s/>Συνοχή»<text:s/>της<text:s/>περιόδου<text:s/>2021-2027,<text:s/>συμπεριλαμβανομένων<text:s/>πράξεων<text:s/>τεχνικής<text:s/>βοήθειας.</text:span></text:p>
      <text:p text:style-name="P133"><text:span text:style-name="T133_1">16.<text:s/>Στην<text:s/>Ειδική<text:s/>Γραμματεία<text:s/>Διαχείρισης<text:s/>Προγραμμάτων<text:s/>ΕΤΠΑ<text:s/>και<text:s/>ΤΣ<text:s/>του<text:s/>Υπουργείου<text:s/>Εθνικής<text:s/>Οικονομίας<text:s/>και<text:s/>Οικονομικών<text:s/>συστήνεται<text:s/>«Ειδική<text:s/>Υπηρεσία<text:s/>Εφαρμογής<text:s/>Συγχρηματοδοτούμενων<text:s/>Ενεργειών».<text:s/>Η<text:s/>Ειδική<text:s/>Υπηρεσία<text:s/>λειτουργεί<text:s/>ως<text:s/>δικαιούχος<text:s/>για<text:s/>την<text:s/>υλοποίηση<text:s/>πράξεων<text:s/>κατά<text:s/>την<text:s/>έννοια<text:s/>του<text:s/>άρθρου<text:s/>2<text:s/>στα<text:s/>Προγράμματα<text:s/>«Περιβάλλον<text:s/>και<text:s/>Κλιματική<text:s/>Αλλαγή»,<text:s/>«Ανταγωνιστικότητα»,<text:s/>«Μεταφορές»,<text:s/>«Πολιτική<text:s/>Προστασία»<text:s/>«Δίκαιη<text:s/>Αναπτυξιακή<text:s/>Μετάβαση»<text:s/>και<text:s/>«Ψηφιακός<text:s/>Μετασχηματισμός»<text:s/>της<text:s/>περιόδου<text:s/>2021-2027,<text:s/>συμπεριλαμβανομένων<text:s/>πράξεων<text:s/>τεχνικής<text:s/>βοήθειας.<text:s/>Η<text:s/>Ειδική<text:s/>Υπηρεσία<text:s/>δύναται,<text:s/>επίσης,<text:s/>να<text:s/>ορίζεται<text:s/>Ενδιάμεσος<text:s/>Φορέας<text:s/>για<text:s/>να<text:s/>ασκεί<text:s/>καθήκοντα<text:s/>Διαχειριστικής<text:s/>Αρχής<text:s/>για<text:s/>τη<text:s/>διαχείριση<text:s/>πράξεων<text:s/>που<text:s/>συγχρηματοδοτούνται<text:s/>από<text:s/>τα<text:s/>ως<text:s/>άνω<text:s/>Προγράμματα<text:s/>του<text:s/>ΕΣΠΑ.»</text:span></text:p>
      <text:h text:style-name="P134" text:outline-level="6"><text:span text:style-name="T134_1">Άρθρο<text:s/>10</text:span></text:h>
      <text:h text:style-name="P135" text:outline-level="6"><text:span text:style-name="T135_1">Ζητήματα<text:s/>κινητικότητας<text:s/>υπαλλήλων<text:s/>Ειδικών<text:s/>Υπηρεσιών<text:s/>-<text:s/>Τροποποίηση<text:s/>παρ.<text:s/>21<text:s/>άρθρου<text:s/>66<text:s/>ν.<text:s/>4914/2022</text:span></text:h>
      <text:p text:style-name="P136"><text:span text:style-name="T136_1">1.</text:span><text:span text:style-name="T136_2"><text:s/>Στην<text:s/>παρ.<text:s/>21<text:s/>του<text:s/>άρθρου<text:s/>66<text:s/>του<text:s/>ν.<text:s/>4914/2022<text:s/>(Α’<text:s/>61),<text:s/>περί<text:s/>υπαλλήλων<text:s/>φορέων<text:s/>Γενικής<text:s/>Κυβέρνησης<text:s/>που<text:s/>είχαν<text:s/>υπηρετήσει<text:s/>σε<text:s/>Ειδική<text:s/>Υπηρεσία,<text:s/>στο<text:s/>δεύτερο<text:s/>εδάφιο<text:s/>επικαιροποιείται<text:s/>το<text:s/>αρμόδιο<text:s/>Υπουργείο,<text:s/>στο<text:s/>τέλος<text:s/>της<text:s/>παραγράφου,<text:s/>προστίθενται<text:s/>δύο<text:s/>εδάφια<text:s/>και<text:s/>η<text:s/>παρ.<text:s/>21<text:s/>του<text:s/>άρθρου<text:s/>66<text:s/>διαμορφώνεται<text:s/>ως<text:s/>εξής:</text:span></text:p>
      <text:p text:style-name="P137"><text:span text:style-name="T137_1">«21.<text:s/>Οι<text:s/>υπάλληλοι<text:s/>φορέων<text:s/>Γενικής<text:s/>Κυβέρνησης<text:s/>που<text:s/>είχαν<text:s/>υπηρετήσει<text:s/>σε<text:s/>Ειδική<text:s/>Υπηρεσία<text:s/>του<text:s/>παρόντος,<text:s/>του<text:s/>ν.<text:s/>4314/2014,<text:s/>του<text:s/>ν.<text:s/>3614/2007<text:s/>(Α’<text:s/>267),<text:s/>του<text:s/>ν.<text:s/>2860/2000<text:s/>ή<text:s/>στην<text:s/>Κεντρική<text:s/>Υπηρεσία<text:s/>της<text:s/>ΜΟΔ<text:s/>ΑΕ<text:s/>και<text:s/>αποχώρησαν,<text:s/>λόγω<text:s/>λήξης<text:s/>ή<text:s/>άρσης<text:s/>της<text:s/>απόσπασης<text:s/>ή<text:s/>μετακίνησής<text:s/>τους,<text:s/>κατά<text:s/>την<text:s/>έννοια<text:s/>του<text:s/>παρόντος,<text:s/>ή<text:s/>λόγω<text:s/>μετάταξης,<text:s/>μπορούν<text:s/>να<text:s/>αποσπώνται<text:s/>ή<text:s/>να<text:s/>μετακινούνται<text:s/>εκ<text:s/>νέου<text:s/>με<text:s/>διάρκεια<text:s/>απόσπασης<text:s/>ή<text:s/>μετακίνησης<text:s/>μέχρι<text:s/>την<text:s/>31η.12.2027,<text:s/>στις<text:s/>Ειδικές<text:s/>Υπηρεσίες<text:s/>του<text:s/>παρόντος<text:s/>νόμου<text:s/>και<text:s/>στην<text:s/>Κεντρική<text:s/>Υπηρεσία<text:s/>της<text:s/>ΜΟΔ<text:s/>ΑΕ.<text:s/>Η<text:s/>ανωτέρω<text:s/>απόσπαση<text:s/>ή<text:s/>μετακίνηση<text:s/>διενεργείται<text:s/>με<text:s/>κοινή<text:s/>απόφαση<text:s/>του<text:s/>αρμοδίου<text:s/>οργάνου<text:s/>του<text:s/>Υπουργείου<text:s/>Εθνικής<text:s/>Οικονομίας<text:s/>και<text:s/>Οικονομικών<text:s/>και<text:s/>του<text:s/>αρμόδιου,<text:s/>κατά<text:s/>περίπτωση,<text:s/>Υπουργείου.<text:s/>Η<text:s/>αίτηση<text:s/>για<text:s/>την<text:s/>απόσπαση<text:s/>ή<text:s/>τη<text:s/>μετακίνηση<text:s/>υποβάλλεται<text:s/>στην<text:s/>Ειδική<text:s/>Υπηρεσία<text:s/>υποδοχής<text:s/>ή<text:s/>στην<text:s/>Κεντρική<text:s/>Υπηρεσία<text:s/>της<text:s/>ΜΟΔ<text:s/>ΑΕ,<text:s/>εντός<text:s/>αποκλειστικής<text:s/>προθεσμίας<text:s/>εξήντα<text:s/>(60)<text:s/>ημερών<text:s/>από<text:s/>την<text:s/>έναρξη<text:s/>ισχύος<text:s/>του<text:s/>παρόντος<text:s/>νόμου.<text:s/>Τα<text:s/>ανωτέρω<text:s/>ισχύουν<text:s/>και<text:s/>για<text:s/>τις<text:s/>αιτήσεις<text:s/>απόσπασης<text:s/>ή<text:s/>μετακίνησης<text:s/>που<text:s/>έχουν<text:s/>υποβληθεί<text:s/>κατ’<text:s/>εφαρμογή<text:s/>της<text:s/>περ.<text:s/>γ)<text:s/>της<text:s/>παρ.<text:s/>4<text:s/>του<text:s/>άρθρου<text:s/>37<text:s/>του<text:s/>ν.<text:s/>4314/2014.<text:s/>Αιτήσεις<text:s/>απόσπασης<text:s/>ή<text:s/>μετακίνησης<text:s/>υπαλλήλων<text:s/>προς<text:s/>τις<text:s/>Ειδικές<text:s/>Υπηρεσίες<text:s/>του<text:s/>παρόντος<text:s/>νόμου<text:s/>και<text:s/>προς<text:s/>την<text:s/>Κεντρική<text:s/>Υπηρεσία<text:s/>της<text:s/>ΜΟΔ<text:s/>ΑΕ<text:s/>που<text:s/>υποβλήθηκαν<text:s/>πριν<text:s/>από<text:s/>την<text:s/>έναρξη<text:s/>ισχύος<text:s/>του<text:s/>παρόντος,<text:s/>κατά<text:s/>την<text:s/>περ.<text:s/>γ)<text:s/>της<text:s/>παρ.<text:s/>4<text:s/>του<text:s/>άρθρου<text:s/>37<text:s/>του<text:s/>ν.<text:s/>4314/2014,<text:s/>κρίνονται<text:s/>σύμφωνα<text:s/>με<text:s/>το<text:s/>πλαίσιο<text:s/>που<text:s/>ίσχυε<text:s/>κατά<text:s/>τον<text:s/>χρόνο<text:s/>υποβολής<text:s/>της<text:s/>σχετικής<text:s/>αίτησης.<text:s/>Οι<text:s/>αποσπάσεις<text:s/>και<text:s/>μετακινήσεις<text:s/>του<text:s/>προηγούμενου<text:s/>εδαφίου<text:s/>παρατείνονται<text:s/>έως<text:s/>την<text:s/>31η<text:s/>Δεκεμβρίου<text:s/>2027.»<text:s/>2.<text:s/>Η<text:s/>παρ.<text:s/>21<text:s/>του<text:s/>άρθρου<text:s/>66<text:s/>του<text:s/>ν.<text:s/>4914/2022<text:s/>(Α’<text:s/>61)<text:s/>δεν<text:s/>θίγει<text:s/>την<text:s/>εφαρμογή<text:s/>της<text:s/>παρ.<text:s/>1<text:s/>του<text:s/>άρθρου<text:s/>36<text:s/>του<text:s/>ν.<text:s/>4778/2021<text:s/>(Α’<text:s/>26),<text:s/>περί<text:s/>απαγόρευσης<text:s/>μετάταξης<text:s/>και<text:s/>απόσπασης<text:s/>υπαλλήλων<text:s/>του<text:s/>Ηλεκτρονικού<text:s/>Εθνικού<text:s/>Φορέα<text:s/>Κοινωνικής<text:s/>Ασφάλισης<text:s/>(e-ΕΦΚΑ).</text:span></text:p>
      <text:h text:style-name="P138" text:outline-level="6"><text:span text:style-name="T138_1">Άρθρο<text:s/>11</text:span></text:h>
      <text:h text:style-name="P139" text:outline-level="6"><text:span text:style-name="T139_1">Eπιτάχυνση<text:s/>κλεισίματος<text:s/>πράξεων<text:s/>προγραμματικής<text:s/>περιόδου<text:s/>2014-2020<text:s/>-<text:s/>Τροποποίηση<text:s/>παρ.<text:s/>4<text:s/>και<text:s/>προσθήκη<text:s/>παρ.<text:s/>9<text:s/>στο<text:s/>άρθρο<text:s/>43<text:s/>ν.<text:s/>4314/2014</text:span></text:h>
      <text:p text:style-name="P140"><text:span text:style-name="T140_1">1.</text:span><text:span text:style-name="T140_2"><text:s/>Στην<text:s/>παρ.<text:s/>4<text:s/>του<text:s/>άρθρου<text:s/>43<text:s/>του<text:s/>ν.<text:s/>4314/2014<text:s/>(Α’<text:s/>265),<text:s/>περί<text:s/>διενέργειας<text:s/>επαληθεύσεων,<text:s/>προστίθεται<text:s/>τελευταίο<text:s/>εδάφιο,<text:s/>και<text:s/>η<text:s/>παρ.<text:s/>4<text:s/>διαμορφώνεται<text:s/>ως<text:s/>εξής:</text:span></text:p>
      <text:p text:style-name="P141"><text:span text:style-name="T141_1">«4.<text:s/>Για<text:s/>τη<text:s/>διενέργεια<text:s/>των<text:s/>επαληθεύσεων<text:s/>συγκροτείται<text:s/>ειδικό<text:s/>μητρώο<text:s/>επαληθευτών<text:s/>ελεγκτών,<text:s/>στο<text:s/>οποίο<text:s/>θα<text:s/>εγγράφονται<text:s/>φυσικά<text:s/>και<text:s/>νομικά<text:s/>πρόσωπα.<text:s/>Η<text:s/>εγγραφή<text:s/>στο<text:s/>μητρώο<text:s/>θα<text:s/>πραγματοποιείται<text:s/>έπειτα<text:s/>από<text:s/>διαδικασία<text:s/>ανοικτής<text:s/>πρόσκλησης<text:s/>που<text:s/>θα<text:s/>ορίζει<text:s/>τα<text:s/>απαιτούμενα<text:s/>προσόντα<text:s/>και<text:s/>δικαιολογητικά.<text:s/>Η<text:s/>αρμόδια<text:s/>μονάδα<text:s/>της<text:s/>Ειδικής<text:s/>Υπηρεσίας<text:s/>Διαχείρισης<text:s/>των<text:s/>Επιχειρησιακών<text:s/>Προγραμμάτων<text:s/>του<text:s/>Στόχου<text:s/>«Ευρωπαϊκή<text:s/>Εδαφική<text:s/>Συνεργασία»<text:s/>αναλαμβάνει<text:s/>την<text:s/>τήρηση<text:s/>του<text:s/>μητρώου,<text:s/>την<text:s/>εκπαίδευση<text:s/>των<text:s/>ελεγκτών<text:s/>επαληθευτών,<text:s/>τη<text:s/>λειτουργία<text:s/>ειδικού<text:s/>πληροφοριακού<text:s/>συστήματος,<text:s/>καθώς<text:s/>και<text:s/>διοικητικά<text:s/>θέματα<text:s/>διαδικασίας<text:s/>ελέγχων,<text:s/>όπως,<text:s/>ενδεικτικά,<text:s/>επικοινωνία<text:s/>με<text:s/>φορείς,<text:s/>αρχειοθέτηση,<text:s/>διαμόρφωση<text:s/>ειδικών<text:s/>χώρων<text:s/>διεξαγωγής<text:s/>ελέγχων,<text:s/>δειγματοληπτικές<text:s/>επαναλήψεις<text:s/>ελέγχων<text:s/>και<text:s/>αξιολόγηση<text:s/>ελεγκτών.<text:s/>Σε<text:s/>εξαιρετικές<text:s/>περιπτώσεις,<text:s/>εφόσον<text:s/>αυτό<text:s/>κρίνεται<text:s/>αναγκαίο<text:s/>προς<text:s/>τον<text:s/>σκοπό<text:s/>επιτάχυνσης<text:s/>του<text:s/>κλεισίματος<text:s/>των<text:s/>πράξεων<text:s/>της<text:s/>προγραμματικής<text:s/>περιόδου<text:s/>2014-2020,<text:s/>πέραν<text:s/>της<text:s/>λειτουργίας<text:s/>του<text:s/>Ειδικού<text:s/>Μητρώου<text:s/>Επαληθευτών<text:s/>Ελεγκτών,<text:s/>τη<text:s/>διενέργεια<text:s/>των<text:s/>επαληθεύσεων<text:s/>της<text:s/>παρ.<text:s/>3<text:s/>δύναται<text:s/>να<text:s/>αναλαμβάνει<text:s/>η<text:s/>αρμόδια<text:s/>Μονάδα<text:s/>της<text:s/>«Ειδικής<text:s/>Υπηρεσίας<text:s/>INTERREG<text:s/>2021-2027.»</text:span></text:p>
      <text:p text:style-name="P142"><text:span text:style-name="T142_1">2.<text:s/>Στο<text:s/>άρθρο<text:s/>43<text:s/>του<text:s/>ν.<text:s/>4914/2022<text:s/>(Α’<text:s/>61)<text:s/>προστίθεται<text:s/>παρ.<text:s/>9<text:s/>ως<text:s/>εξής:</text:span></text:p>
      <text:p text:style-name="P143"><text:span text:style-name="T143_1">«9.<text:s/>Με<text:s/>απόφαση<text:s/>του<text:s/>καθ’<text:s/>ύλην<text:s/>αρμόδιου<text:s/>Υπουργού,<text:s/>δύνανται<text:s/>να<text:s/>συγκροτούνται<text:s/>επιτροπές<text:s/>ή<text:s/>ομάδες<text:s/>εργασίας<text:s/>και<text:s/>να<text:s/>ορίζονται<text:s/>εμπειρογνώμονες<text:s/>και<text:s/>αξιολογητές<text:s/>στο<text:s/>πλαίσιο<text:s/>ενεργειών<text:s/>τεχνικής<text:s/>βοήθειας<text:s/>του<text:s/>παρόντος,<text:s/>για<text:s/>την<text:s/>υποβοήθηση<text:s/>του<text:s/>έργου<text:s/>των<text:s/>Ειδικών<text:s/>Υπηρεσιών<text:s/>Διαχείρισης.<text:s/>Με<text:s/>την<text:s/>ίδια<text:s/>απόφαση<text:s/>δύναται<text:s/>να<text:s/>ορίζεται,<text:s/>ότι<text:s/>οι<text:s/>συγκροτούμενες<text:s/>επιτροπές<text:s/>ή<text:s/>ομάδες<text:s/>εργασίας<text:s/>και<text:s/>οι<text:s/>εμπειρογνώμονες<text:s/>και<text:s/>αξιολογητές<text:s/>εισηγούνται<text:s/>ή<text:s/>γνω-<text:s/>μοδοτούν<text:s/>απευθείας<text:s/>προς<text:s/>τον<text:s/>αρμόδιο<text:s/>Προϊστάμενο<text:s/>Μονάδας<text:s/>ή<text:s/>Προϊστάμενο<text:s/>Υπηρεσίας<text:s/>της<text:s/>Διαχειριστικής<text:s/>Αρχής.»</text:span></text:p>
      <text:h text:style-name="P144" text:outline-level="6"><text:span text:style-name="T144_1">Άρθρο<text:s/>12</text:span></text:h>
      <text:h text:style-name="P145" text:outline-level="6"><text:span text:style-name="T145_1">Ρύθμιση<text:s/>για<text:s/>την<text:s/>Επιτελική<text:s/>Δομή<text:s/>ΕΣΠΑ<text:s/>του<text:s/>Υπουργείου<text:s/>Παιδείας,<text:s/>Θρησκευμάτων<text:s/>και</text:span></text:h>
      <text:p text:style-name="P146"><text:span text:style-name="T146_1">Αθλητισμού<text:s/>-<text:s/>Προσθήκη<text:s/>παρ.<text:s/>29<text:s/>στο<text:s/>άρθρο<text:s/>65<text:s/>του<text:s/>ν.<text:s/>4914/2022</text:span></text:p>
      <text:p text:style-name="P147"><text:span text:style-name="T147_1">Στο<text:s/>άρθρο<text:s/>65<text:s/>του<text:s/>ν.<text:s/>4914/2022<text:s/>(Α’<text:s/>61),<text:s/>περί<text:s/>των<text:s/>ειδικών<text:s/>θεμάτων<text:s/>διάρθρωσης<text:s/>Ειδικών<text:s/>Υπηρεσιών,<text:s/>προστίθεται<text:s/>παρ.<text:s/>29<text:s/>ως<text:s/>εξής:</text:span></text:p>
      <text:p text:style-name="P148"><text:span text:style-name="T148_1">«29.<text:s/>Η<text:s/>Επιτελική<text:s/>Δομή<text:s/>ΕΣΠΑ<text:s/>του<text:s/>Υπουργείου<text:s/>Παιδείας,<text:s/>Θρησκευμάτων<text:s/>και<text:s/>Αθλητισμού,<text:s/>ως<text:s/>φορέας<text:s/>υλοποίησης<text:s/>έργων<text:s/>που<text:s/>εντάσσονται<text:s/>στη<text:s/>Δράση<text:s/>με<text:s/>κωδικό<text:s/>16289<text:s/>«Προώθηση<text:s/>της<text:s/>ποιότητας,<text:s/>της<text:s/>καινοτομίας<text:s/>και<text:s/>της<text:s/>εξω-<text:s/>στρέφειας<text:s/>στα<text:s/>Πανεπιστήμια»<text:s/>του<text:s/>Ταμείου<text:s/>Ανάκαμψης<text:s/>και<text:s/>Ανθεκτικότητας,<text:s/>ευθύνης<text:s/>του<text:s/>Υπουργείου<text:s/>Παιδείας,<text:s/>Θρησκευμάτων<text:s/>και<text:s/>Αθλητισμού,<text:s/>εκδίδει,<text:s/>για<text:s/>τις<text:s/>ανάγκες<text:s/>υλοποίησης<text:s/>των<text:s/>εν<text:s/>λόγω<text:s/>έργων,<text:s/>προσκλήσεις<text:s/>εκδήλωσης<text:s/>ενδιαφέροντος<text:s/>που<text:s/>καθορίζουν<text:s/>τους<text:s/>ειδικότερους<text:s/>όρους<text:s/>συμμετοχής,<text:s/>έγκρισης<text:s/>των<text:s/>προτάσεων<text:s/>και<text:s/>χρηματοδότησής<text:s/>τους.<text:s/>Οι<text:s/>προσκλήσεις<text:s/>εκδήλωσης<text:s/>ενδιαφέροντος<text:s/>του<text:s/>πρώτου<text:s/>εδαφίου<text:s/>εκδίδονται<text:s/>από<text:s/>τον<text:s/>Υπουργό<text:s/>Παιδείας,<text:s/>Θρησκευμάτων<text:s/>και<text:s/>Αθλητισμού.»</text:span></text:p>
      <text:h text:style-name="P149" text:outline-level="6"><text:span text:style-name="T149_1">Άρθρο<text:s/>13</text:span></text:h>
      <text:h text:style-name="P150" text:outline-level="6"><text:span text:style-name="T150_1">Χρήση<text:s/>του<text:s/>Πληροφοριακού<text:s/>Συστήματος</text:span></text:h>
      <text:p text:style-name="P151"><text:span text:style-name="T151_1">Κρατικών<text:s/>Ενισχύσεων<text:s/>από<text:s/>το<text:s/>Εθνικό<text:s/>Κέντρο</text:span></text:p>
      <text:p text:style-name="P152"><text:span text:style-name="T152_1">Οπτικοακουστικών<text:s/>Μέσων<text:s/>και<text:s/>Επικοινωνίας</text:span></text:p>
      <text:p text:style-name="P153"><text:span text:style-name="T153_1">Το<text:s/>άρθρο<text:s/>85<text:s/>του<text:s/>ν.<text:s/>5043/2023<text:s/>(Α’<text:s/>91),<text:s/>περί<text:s/>χρήσης<text:s/>του<text:s/>Πληροφοριακού<text:s/>Συστήματος<text:s/>Κρατικών<text:s/>Ενισχύσεων<text:s/>από<text:s/>το<text:s/>Εθνικό<text:s/>Κέντρο<text:s/>Οπτικοακουστικών<text:s/>Μέσων<text:s/>και<text:s/>Επικοινωνίας,<text:s/>εφαρμόζεται<text:s/>αποκλειστικά<text:s/>στις<text:s/>αιτήσεις<text:s/>που<text:s/>έχουν<text:s/>υποβληθεί<text:s/>μέχρι<text:s/>τη<text:s/>δημοσίευση<text:s/>του<text:s/>παρόντος<text:s/>στο<text:s/>Πληροφοριακό<text:s/>Σύστημα<text:s/>Κρατικών<text:s/>Ενισχύσεων<text:s/>στη<text:s/>δράση<text:s/>«Στήριξη<text:s/>της<text:s/>παραγωγής<text:s/>οπτικοακουστικών<text:s/>έργων<text:s/>στην<text:s/>Ελλάδα»<text:s/>της<text:s/>Προτεραιότητας<text:s/>02<text:s/>Ειδικού<text:s/>Στόχου<text:s/>RSO1.3<text:s/>του<text:s/>Προγράμματος<text:s/>«Ανταγωνιστικότητα»<text:s/>του<text:s/>Εταιρικού<text:s/>Συμφώνου<text:s/>Περιφερειακής<text:s/>Ανάπτυξης<text:s/>2021-2027.</text:span></text:p>
      <text:h text:style-name="P154" text:outline-level="2"><text:span text:style-name="T154_1">ΚΕΦΑΛΑΙΟ<text:s/>Γ’</text:span></text:h>
      <text:h text:style-name="P155" text:outline-level="2"><text:span text:style-name="T155_1">ΡΥΘΜΙΣΕΙΣ<text:s/>ΓΙΑ<text:s/>ΤΗΝ<text:s/>ΕΙΔΙΚΗ<text:s/>ΥΠΗΡΕΣΙΑ<text:s/>ΣΥΝΤΟΝΙΣΜΟΥ<text:s/>ΤΑΜΕΙΟΥ<text:s/>ΑΝΑΚΑΜΨΗΣ</text:span></text:h>
      <text:h text:style-name="P156" text:outline-level="6"><text:span text:style-name="T156_1">Άρθρο<text:s/>14</text:span></text:h>
      <text:h text:style-name="P157" text:outline-level="6"><text:span text:style-name="T157_1">Αναδιάρθρωση<text:s/>της<text:s/>Ειδικής<text:s/>Υπηρεσίας<text:s/>Συντονισμού<text:s/>Ταμείου<text:s/>Ανάκαμψης<text:s/>-</text:span></text:h>
      <text:p text:style-name="P158"><text:span text:style-name="T158_1">Τροποποίηση<text:s/>άρθρου<text:s/>273<text:s/>ν.<text:s/>4738/2020</text:span></text:p>
      <text:p text:style-name="P159"><text:span text:style-name="T159_1">Το<text:s/>άρθρο<text:s/>273<text:s/>του<text:s/>ν.<text:s/>4738/2020<text:s/>(Α’<text:s/>207),<text:s/>περί<text:s/>διάρθρωσης<text:s/>της<text:s/>Ειδικής<text:s/>Υπηρεσίας,<text:s/>αντικαθίσταται<text:s/>ως<text:s/>εξής:</text:span></text:p>
      <text:p text:style-name="P160"><text:span text:style-name="T160_1">«Άρθρο<text:s/>273</text:span></text:p>
      <text:p text:style-name="P161"><text:span text:style-name="T161_1">Διάρθρωση<text:s/>της<text:s/>Ειδικής<text:s/>Υπηρεσίας</text:span></text:p>
      <text:p text:style-name="P162"><text:span text:style-name="T162_1">Η<text:s/>Ειδική<text:s/>Υπηρεσία<text:s/>αποτελείται<text:s/>από:</text:span></text:p>
      <text:p text:style-name="P163"><text:span text:style-name="T163_1">1.<text:s/>Τη<text:s/>Γενική<text:s/>Διεύθυνση<text:s/>Συντονισμού<text:s/>Δράσεων<text:s/>και<text:s/>Διοικητικής<text:s/>Υποστήριξης,<text:s/>σκοπός<text:s/>της<text:s/>οποίας<text:s/>είναι<text:s/>η<text:s/>χάραξη<text:s/>επιχειρησιακού<text:s/>σχεδιασμού<text:s/>για<text:s/>την<text:s/>υλοποίηση,<text:s/>παρακολούθηση<text:s/>και<text:s/>αξιολόγηση<text:s/>των<text:s/>δράσεων<text:s/>και<text:s/>των<text:s/>έργων<text:s/>του<text:s/>Ταμείου<text:s/>Ανάκαμψης<text:s/>και<text:s/>Ανθεκτικότητας<text:s/>και<text:s/>την<text:s/>υποστήριξη<text:s/>των<text:s/>οικονομικών<text:s/>και<text:s/>διοικητικών<text:s/>διαδικασιών<text:s/>στήριξης<text:s/>που<text:s/>απαιτούνται<text:s/>για<text:s/>τη<text:s/>λειτουργία<text:s/>της<text:s/>Ειδικής<text:s/>Υπηρεσίας<text:s/>που<text:s/>αποτελείται<text:s/>από<text:s/>τις<text:s/>Διευθύνσεις:</text:span></text:p>
      <text:p text:style-name="P164"><text:span text:style-name="T164_1">α)<text:s/>Συντονισμού<text:s/>και<text:s/>Παρακολούθησης<text:s/>Δράσεων,<text:s/>και</text:span></text:p>
      <text:p text:style-name="P165"><text:span text:style-name="T165_1">β)<text:s/>Διοικητικής<text:s/>Υποστήριξης.</text:span></text:p>
      <text:p text:style-name="P166"><text:span text:style-name="T166_1">2.<text:s/>Τη<text:s/>Γενική<text:s/>Διεύθυνση<text:s/>Αναφορών<text:s/>και<text:s/>Θεσμικής<text:s/>Υποστήριξης,<text:s/>σκοπός<text:s/>της<text:s/>οποίας<text:s/>είναι<text:s/>η<text:s/>χάραξη<text:s/>επιχειρησιακού<text:s/>σχεδιασμού<text:s/>για<text:s/>τη<text:s/>διαμόρφωση<text:s/>αποτελεσματικού<text:s/>συστήματος<text:s/>διαχείρισης<text:s/>και<text:s/>ελέγχων<text:s/>των<text:s/>δράσεων<text:s/>και<text:s/>των<text:s/>έργων<text:s/>του<text:s/>Εθνικού<text:s/>Σχεδίου<text:s/>Ανάκαμψης<text:s/>και<text:s/>Ανθε-<text:s/>κτικότητας<text:s/>και<text:s/>για<text:s/>τη<text:s/>σύνταξη<text:s/>εκθέσεων<text:s/>και<text:s/>αναφορών<text:s/>σχετικών<text:s/>με<text:s/>την<text:s/>υλοποίηση<text:s/>των<text:s/>οροσήμων<text:s/>και<text:s/>την<text:s/>επικοινωνία<text:s/>με<text:s/>τους<text:s/>εθνικούς<text:s/>και<text:s/>ευρωπαϊκούς<text:s/>θεσμούς,<text:s/>που<text:s/>αποτελείται<text:s/>από:</text:span></text:p>
      <text:p text:style-name="P167"><text:span text:style-name="T167_1">α)<text:s/>τη<text:s/>Διεύθυνση<text:s/>Σχεδιασμού<text:s/>Διαδικασιών<text:s/>και<text:s/>Αξιολόγησης<text:s/>Ελέγχων,</text:span></text:p>
      <text:p text:style-name="P168"><text:span text:style-name="T168_1">β)<text:s/>τη<text:s/>Διεύθυνση<text:s/>Αναφορών<text:s/>και<text:s/>Δημοσιότητας.</text:span></text:p>
      <text:p text:style-name="P169"><text:span text:style-name="T169_1">3.<text:s/>Την<text:s/>Αυτοτελή<text:s/>Διεύθυνση<text:s/>Συντονισμού<text:s/>Δράσης<text:s/>Δανειακής<text:s/>Στήριξης,<text:s/>και</text:span></text:p>
      <text:p text:style-name="P170"><text:span text:style-name="T170_1">4.<text:s/>Το<text:s/>Αυτοτελές<text:s/>Τμήμα<text:s/>Νομικής<text:s/>Υποστήριξης.»</text:span></text:p>
      <text:h text:style-name="P171" text:outline-level="6"><text:span text:style-name="T171_1">Άρθρο<text:s/>15</text:span></text:h>
      <text:h text:style-name="P172" text:outline-level="6"><text:span text:style-name="T172_1">Διεύθυνση<text:s/>Συντονισμού<text:s/>και<text:s/>Παρακολούθησης<text:s/>Δράσεων<text:s/>-<text:s/>Τροποποίηση<text:s/>άρθρου<text:s/>274</text:span></text:h>
      <text:p text:style-name="P173"><text:span text:style-name="T173_1">ν.<text:s/>4738/2020</text:span></text:p>
      <text:p text:style-name="P174"><text:span text:style-name="T174_1">Στο<text:s/>άρθρο<text:s/>274<text:s/>του<text:s/>ν.<text:s/>4738/2020<text:s/>(Α’<text:s/>207),<text:s/>περί<text:s/>της<text:s/>Διεύθυνσης<text:s/>Συντονισμού<text:s/>και<text:s/>Παρακολούθησης<text:s/>Δράσεων:<text:s/>α)<text:s/>στην<text:s/>παρ.<text:s/>1<text:s/>αφαιρείται<text:s/>η<text:s/>φράση<text:s/>«,<text:s/>καθώς<text:s/>και<text:s/>η<text:s/>υποστήριξη<text:s/>της<text:s/>υλοποίησης<text:s/>της<text:s/>δράσης<text:s/>δανειακής<text:s/>στήριξης<text:s/>του<text:s/>ΤΑΑ»,<text:s/>β)<text:s/>η<text:s/>περ.<text:s/>γ)<text:s/>της<text:s/>παρ.<text:s/>2<text:s/>αντικαθίσταται,<text:s/>γ)<text:s/>στα<text:s/>τμήματα<text:s/>της<text:s/>παρ.<text:s/>3<text:s/>προστίθεται<text:s/>το<text:s/>«Τμήμα<text:s/>Συντονισμού<text:s/>και<text:s/>Παρακολούθησης<text:s/>Δράσεων<text:s/>Β’»,<text:s/>δ)<text:s/>η<text:s/>παρ.<text:s/>4<text:s/>καταργείται,<text:s/>και<text:s/>το<text:s/>άρθρο<text:s/>274<text:s/>διαμορφώνεται<text:s/>ως<text:s/>εξής:</text:span></text:p>
      <text:p text:style-name="P175"><text:span text:style-name="T175_1">«Άρθρο<text:s/>274</text:span></text:p>
      <text:p text:style-name="P176"><text:span text:style-name="T176_1">Διεύθυνση<text:s/>Συντονισμού<text:s/>και<text:s/>Παρακολούθησης<text:s/>Δράσεων</text:span></text:p>
      <text:p text:style-name="P177"><text:span text:style-name="T177_1">1.<text:s/>Αρμοδιότητα<text:s/>της<text:s/>Διεύθυνσης<text:s/>Συντονισμού<text:s/>και<text:s/>Παρακολούθησης<text:s/>Δράσεων<text:s/>είναι<text:s/>η<text:s/>παρακολούθηση<text:s/>της<text:s/>υλοποίησης<text:s/>των<text:s/>δράσεων<text:s/>που<text:s/>θα<text:s/>χρηματοδοτηθούν<text:s/>από<text:s/>το<text:s/>Ταμείο<text:s/>Ανάκαμψης<text:s/>και<text:s/>Ανθεκτικότητας<text:s/>(ΤΑΑ)<text:s/>στην<text:s/>Ελλάδα<text:s/>και<text:s/>ο<text:s/>συντονισμός<text:s/>των<text:s/>αρμόδιων<text:s/>υπουργείων<text:s/>και<text:s/>λοιπών<text:s/>δημοσίων<text:s/>φορέων.</text:span></text:p>
      <text:p text:style-name="P178"><text:span text:style-name="T178_1">2.<text:s/>Η<text:s/>Διεύθυνση<text:s/>Συντονισμού<text:s/>και<text:s/>Παρακολούθησης<text:s/>Δράσεων<text:s/>περιλαμβάνει<text:s/>τα<text:s/>ακόλουθα<text:s/>τμήματα:</text:span></text:p>
      <text:p text:style-name="P179"><text:span text:style-name="T179_1">α)<text:s/>Τμήμα<text:s/>Συντονισμού<text:s/>και<text:s/>Παρακολούθησης<text:s/>Δράσεων<text:s/>Α’,</text:span></text:p>
      <text:p text:style-name="P180"><text:span text:style-name="T180_1">β)<text:s/>Τμήμα<text:s/>Συντονισμού<text:s/>και<text:s/>Παρακολούθησης<text:s/>Δράσεων<text:s/>Β’,<text:s/>και</text:span></text:p>
      <text:p text:style-name="P181"><text:span text:style-name="T181_1">γ)<text:s/>Τμήμα<text:s/>Συντονισμού<text:s/>και<text:s/>Παρακολούθησης<text:s/>Δράσεων<text:s/>Γ’.</text:span></text:p>
      <text:p text:style-name="P182"><text:span text:style-name="T182_1">3.<text:s/>Το<text:s/>Τμήμα<text:s/>Συντονισμού<text:s/>και<text:s/>Παρακολούθησης<text:s/>Δράσεων<text:s/>Α’,<text:s/>το<text:s/>Τμήμα<text:s/>Συντονισμού<text:s/>και<text:s/>Παρακολούθησης<text:s/>Δράσεων<text:s/>Β’<text:s/>και<text:s/>το<text:s/>Τμήμα<text:s/>Συντονισμού<text:s/>και<text:s/>Παρακολούθησης<text:s/>Δράσεων<text:s/>Γ’<text:s/>είναι<text:s/>αρμόδια<text:s/>για<text:s/>τον<text:s/>συντονισμό<text:s/>και<text:s/>την<text:s/>παρακολούθηση<text:s/>της<text:s/>υλοποίησης<text:s/>των<text:s/>δράσεων<text:s/>που<text:s/>θα<text:s/>χρηματοδοτηθούν<text:s/>από<text:s/>το<text:s/>ΤΑΑ<text:s/>στην<text:s/>Ελλάδα,<text:s/>καθώς<text:s/>και<text:s/>τον<text:s/>συντονισμό<text:s/>των<text:s/>αρμόδιων<text:s/>υπουργείων<text:s/>και<text:s/>λοιπών<text:s/>δημοσίων<text:s/>φορέων.</text:span></text:p>
      <text:p text:style-name="P183"><text:span text:style-name="T183_1">4.<text:s/>Καταργείται.»</text:span></text:p>
      <text:h text:style-name="P184" text:outline-level="6"><text:span text:style-name="T184_1">Άρθρο<text:s/>16</text:span></text:h>
      <text:h text:style-name="P185" text:outline-level="6"><text:span text:style-name="T185_1">Διάρθρωση<text:s/>Αυτοτελούς<text:s/>Διεύθυνσης</text:span></text:h>
      <text:p text:style-name="P186"><text:span text:style-name="T186_1">Συντονισμού<text:s/>Δράσης<text:s/>Δανειακής<text:s/>Στήριξης<text:s/>-</text:span></text:p>
      <text:p text:style-name="P187"><text:span text:style-name="T187_1">Προσθήκη<text:s/>άρθρου<text:s/>276Β<text:s/>στον<text:s/>ν.<text:s/>4738/2020</text:span></text:p>
      <text:p text:style-name="P188"><text:span text:style-name="T188_1">Στον<text:s/>ν.<text:s/>4738/2020<text:s/>(Α’<text:s/>207)<text:s/>προστίθεται<text:s/>άρθρο<text:s/>276Β<text:s/>ως<text:s/>εξής:</text:span></text:p>
      <text:p text:style-name="P189"><text:span text:style-name="T189_1">«Άρθρο<text:s/>276B</text:span></text:p>
      <text:p text:style-name="P190"><text:span text:style-name="T190_1">Αυτοτελής<text:s/>Διεύθυνση<text:s/>Συντονισμού<text:s/>Δράσης<text:s/>Δανειακής<text:s/>Στήριξης</text:span></text:p>
      <text:p text:style-name="P191"><text:span text:style-name="T191_1">1.<text:s/>Η<text:s/>Αυτοτελής<text:s/>Διεύθυνση<text:s/>Συντονισμού<text:s/>Δράσης<text:s/>Δανειακής<text:s/>Στήριξης<text:s/>υπάγεται<text:s/>απευθείας<text:s/>στον<text:s/>Διοικητή<text:s/>και<text:s/>είναι<text:s/>αρμόδια<text:s/>για<text:s/>την<text:s/>υποστήριξη<text:s/>της<text:s/>υλοποίησης<text:s/>της<text:s/>δράσης<text:s/>δανειακής<text:s/>στήριξης<text:s/>του<text:s/>Ταμείου<text:s/>Ανάκαμψης<text:s/>και<text:s/>Ανθεκτικότητας,<text:s/>σύμφωνα<text:s/>με<text:s/>το<text:s/>άρθρο<text:s/>196<text:s/>του<text:s/>ν.<text:s/>4820/2021<text:s/>(Α’<text:s/>130),<text:s/>την<text:s/>αποστολή<text:s/>αναφορών<text:s/>στη<text:s/>Γενική<text:s/>Διεύθυνση,<text:s/>καθώς<text:s/>και<text:s/>για<text:s/>την<text:s/>άσκηση<text:s/>κάθε<text:s/>άλλης<text:s/>αρμοδιότητας<text:s/>που<text:s/>δύναται<text:s/>να<text:s/>προκύψει<text:s/>αναφορικά<text:s/>με<text:s/>την<text:s/>υλοποίηση<text:s/>της<text:s/>δράσης<text:s/>δανειακής<text:s/>στήριξης.</text:span></text:p>
      <text:p text:style-name="P192"><text:span text:style-name="T192_1">2.<text:s/>Η<text:s/>Αυτοτελής<text:s/>Διεύθυνση<text:s/>Συντονισμού<text:s/>Δράσης<text:s/>Δανειακής<text:s/>Στήριξης<text:s/>περιλαμβάνει<text:s/>τα<text:s/>ακόλουθα<text:s/>τμήματα:<text:s/>α)<text:s/>Τμήμα<text:s/>Υλοποίησης<text:s/>Δράσης<text:s/>Δανειακής<text:s/>Στήριξης,<text:s/>και<text:s/>β)<text:s/>Τμήμα<text:s/>Αναφορών<text:s/>Δράσης<text:s/>Δανειακής<text:s/>Στήριξης.»</text:span></text:p>
      <text:h text:style-name="P193" text:outline-level="6"><text:span text:style-name="T193_1">Άρθρο<text:s/>17</text:span></text:h>
      <text:h text:style-name="P194" text:outline-level="6"><text:span text:style-name="T194_1">Ζητήματα<text:s/>προσωπικού<text:s/>Ειδικής<text:s/>Υπηρεσίας<text:s/>Συντονισμού<text:s/>Ταμείου<text:s/>Ανάκαμψης<text:s/>-</text:span></text:h>
      <text:p text:style-name="P195"><text:span text:style-name="T195_1">Τροποποίηση<text:s/>παρ.<text:s/>1<text:s/>άρθρου<text:s/>278<text:s/>ν.<text:s/>4738/2020</text:span></text:p>
      <text:p text:style-name="P196"><text:span text:style-name="T196_1">Η<text:s/>παρ.<text:s/>1<text:s/>του<text:s/>άρθρου<text:s/>278<text:s/>του<text:s/>ν.<text:s/>4738/2020<text:s/>(Α’<text:s/>207),<text:s/>περί<text:s/>του<text:s/>προσωπικού<text:s/>της<text:s/>Ειδικής<text:s/>Υπηρεσίας<text:s/>Συντονισμού<text:s/>Ταμείου<text:s/>Ανάκαμψης<text:s/>αντικαθίσταται<text:s/>ως<text:s/>εξής:</text:span></text:p>
      <text:p text:style-name="P197"><text:span text:style-name="T197_1">«1.<text:s/>Στην<text:s/>Ειδική<text:s/>Υπηρεσία<text:s/>συστήνονται<text:s/>εβδομήντα<text:s/>(70)<text:s/>θέσεις<text:s/>προσωπικού,<text:s/>οι<text:s/>οποίες<text:s/>κατανέμονται<text:s/>ως<text:s/>εξής:</text:span></text:p>
      <text:p text:style-name="P198"><text:span text:style-name="T198_1">α)<text:s/>πενήντα<text:s/>εννέα<text:s/>(59)<text:s/>θέσεις<text:s/>εκπαιδευτικής<text:s/>κατηγορίας<text:s/>Πανεπιστημιακής<text:s/>Εκπαίδευσης,</text:span></text:p>
      <text:p text:style-name="P199"><text:span text:style-name="T199_1">β)<text:s/>έξι<text:s/>(6)<text:s/>θέσεις<text:s/>κατηγορίας<text:s/>Τεχνολογικής<text:s/>Εκπαίδευσης,</text:span></text:p>
      <text:p text:style-name="P200"><text:span text:style-name="T200_1">γ)<text:s/>δύο<text:s/>(2)<text:s/>θέσεις<text:s/>κατηγορίας<text:s/>Δευτεροβάθμιας<text:s/>Εκπαίδευσης,</text:span></text:p>
      <text:p text:style-name="P201"><text:span text:style-name="T201_1">δ)<text:s/>τρεις<text:s/>(3)<text:s/>θέσεις<text:s/>δικηγόρων<text:s/>με<text:s/>έμμισθη<text:s/>εντολή.</text:span></text:p>
      <text:p text:style-name="P202"><text:span text:style-name="T202_1">Με<text:s/>απόφαση<text:s/>του<text:s/>αρμόδιου<text:s/>για<text:s/>την<text:s/>Ειδική<text:s/>Υπηρεσία<text:s/>Υπουργού,<text:s/>ύστερα<text:s/>από<text:s/>εισήγηση<text:s/>του<text:s/>Διοικητή<text:s/>της,<text:s/>οι<text:s/>θέσεις<text:s/>των<text:s/>ανωτέρω<text:s/>εκπαιδευτικών<text:s/>κατηγοριών<text:s/>κατα-<text:s/>νέμονται<text:s/>σε<text:s/>κλάδους<text:s/>και<text:s/>ειδικότητες<text:s/>του<text:s/>π.δ.<text:s/>85/2022<text:s/>(Α’<text:s/>232),<text:s/>στις<text:s/>οποίες<text:s/>περιλαμβάνονται<text:s/>τουλάχιστον<text:s/>τριάντα<text:s/>(30)<text:s/>θέσεις<text:s/>κλάδου<text:s/>Πανεπιστημιακής<text:s/>Εκπαίδευσης<text:s/>(ΠΕ)<text:s/>διοικητικού<text:s/>-<text:s/>οικονομικού,<text:s/>δώδεκα<text:s/>(12)<text:s/>θέσεις<text:s/>κλάδου<text:s/>ΠΕ<text:s/>μηχανικών,<text:s/>πέντε<text:s/>(5)<text:s/>θέσεις<text:s/>κλάδου<text:s/>ΠΕ<text:s/>πληροφορικής,<text:s/>δύο<text:s/>(2)<text:s/>θέσεις<text:s/>κλάδου<text:s/>Τεχνολογικής<text:s/>Εκπαίδευσης<text:s/>διοικητικού-λογιστικού,<text:s/>δύο<text:s/>(2)<text:s/>θέσεις<text:s/>κλάδου<text:s/>πληροφορικής<text:s/>και<text:s/>δύο<text:s/>(2)<text:s/>θέσεις<text:s/>κατηγορίας<text:s/>Δευτεροβάθμιας<text:s/>Εκπαίδευσης<text:s/>(ΔΕ)<text:s/>του<text:s/>κλάδου<text:s/>ΔΕ<text:s/>διοικητικών<text:s/>γραμματέων.»</text:span></text:p>
      <text:h text:style-name="P203" text:outline-level="6"><text:span text:style-name="T203_1">Άρθρο<text:s/>18</text:span></text:h>
      <text:h text:style-name="P204" text:outline-level="6"><text:span text:style-name="T204_1">Ρυθμίσεις<text:s/>για<text:s/>την<text:s/>άσκηση<text:s/>καθηκόντων<text:s/>επίβλεψης<text:s/>από<text:s/>Ιδιωτικό<text:s/>Φορέα<text:s/>κατά<text:s/>την<text:s/>κατασκευή<text:s/>δημοσίων<text:s/>έργων<text:s/>και<text:s/>συμβάσεων<text:s/>μελετών<text:s/>του<text:s/>Υπουργείου<text:s/>Υγείας<text:s/>που<text:s/>χρηματοδοτούνται<text:s/>από<text:s/>το<text:s/>Ταμείο<text:s/>Ανάκαμψης<text:s/>και<text:s/>Ανθεκτικότητας</text:span></text:h>
      <text:p text:style-name="P205"><text:span text:style-name="T205_1">1.</text:span><text:span text:style-name="T205_2"><text:s/>Η<text:s/>επίβλεψη<text:s/>των<text:s/>δημοσίων<text:s/>έργων,<text:s/>σύμφωνα<text:s/>με<text:s/>τα<text:s/>άρθρα<text:s/>136<text:s/>του<text:s/>ν.<text:s/>4412/2016<text:s/>(Α’<text:s/>147),<text:s/>περί<text:s/>της<text:s/>διοίκησης,<text:s/>παρακολούθησης<text:s/>και<text:s/>επίβλεψης<text:s/>έργου,<text:s/>και<text:s/>136Α<text:s/>του<text:s/>ίδιου<text:s/>νόμου,<text:s/>περί<text:s/>της<text:s/>διοίκησης,<text:s/>παρακολούθησης<text:s/>και<text:s/>επίβλεψης<text:s/>έργων<text:s/>κάτω<text:s/>των<text:s/>ορίων,<text:s/>καθώς<text:s/>και<text:s/>των<text:s/>συμβάσεων<text:s/>μελετών,<text:s/>σύμφωνα<text:s/>με<text:s/>τα<text:s/>άρθρα<text:s/>183<text:s/>του<text:s/>ίδιου<text:s/>νόμου,<text:s/>περί<text:s/>της<text:s/>διοίκησης<text:s/>σύμβασης<text:s/>μελέτης,<text:s/>και<text:s/>183Α<text:s/>του<text:s/>ίδιου<text:s/>νόμου,<text:s/>περί<text:s/>του<text:s/>μητρώου<text:s/>επιβλεπόντων<text:s/>ελεγκτών<text:s/>μηχανικών,<text:s/>αρμοδιότητας<text:s/>του<text:s/>Υπουργείου<text:s/>Υγείας,<text:s/>που<text:s/>χρηματοδοτούνται<text:s/>από<text:s/>το<text:s/>Ταμείο<text:s/>Ανάκαμψης<text:s/>και<text:s/>Ανθεκτικότητας,<text:s/>των<text:s/>οποίων<text:s/>η<text:s/>διαδικασία<text:s/>ανάθεσης<text:s/>ή<text:s/>η<text:s/>ωρίμανση<text:s/>έχουν<text:s/>ανατεθεί<text:s/>στο<text:s/>Ταμείο<text:s/>Αξιοποίησης<text:s/>Ιδιωτικής<text:s/>Περιουσίας<text:s/>του<text:s/>Δημοσίου<text:s/>Α.Ε.<text:s/>(Τ.Α.Ι.ΠΕ.Δ.),<text:s/>κατ’<text:s/>εφαρμογή<text:s/>του<text:s/>άρθρου<text:s/>130<text:s/>του<text:s/>ν.<text:s/>4799/2021<text:s/>(Α’<text:s/>78),<text:s/>περί<text:s/>της<text:s/>διαδικασίας<text:s/>ανάθεσης<text:s/>εκτέλεσης<text:s/>συμβάσεων<text:s/>στο<text:s/>Τ.Α.Ι.ΠΕ.Δ.<text:s/>ως<text:s/>φορέα<text:s/>ωρίμανσης,<text:s/>και<text:s/>του<text:s/>άρθρου<text:s/>5Β<text:s/>του<text:s/>ν.<text:s/>3986/2011<text:s/>(Α’<text:s/>152),<text:s/>περί<text:s/>της<text:s/>ωρίμανσης<text:s/>συμβάσεων<text:s/>στρατηγικής<text:s/>σημασίας,<text:s/>δύναται<text:s/>να<text:s/>ανατίθεται,<text:s/>με<text:s/>απόφαση<text:s/>του<text:s/>Υπουργού<text:s/>Υγείας,<text:s/>κατόπιν<text:s/>σχετικού<text:s/>αιτήματος<text:s/>της<text:s/>αρμόδιας<text:s/>Διευθύνουσας<text:s/>Υπηρεσίας,<text:s/>από<text:s/>το<text:s/>Τ.Α.Ι.ΠΕ.Δ.<text:s/>σε<text:s/>φυσικά<text:s/>ή<text:s/>νομικά<text:s/>πρόσωπα<text:s/>ή<text:s/>ενώσεις<text:s/>προσώπων,<text:s/>τα<text:s/>οποία<text:s/>πληρούν<text:s/>κατ’<text:s/>ελάχιστον<text:s/>τα<text:s/>κριτήρια<text:s/>ποιοτικής<text:s/>επιλογής,<text:s/>που<text:s/>προβλέπονται<text:s/>στο<text:s/>ανωτέρω<text:s/>αίτημα<text:s/>της<text:s/>Διευθύνουσας<text:s/>Υπηρεσίας.</text:span></text:p>
      <text:p text:style-name="P206"><text:span text:style-name="T206_1">2.</text:span><text:span text:style-name="T206_2"><text:s/>Οι<text:s/>αναθέσεις<text:s/>της<text:s/>παρ.<text:s/>1<text:s/>πραγματοποιούνται<text:s/>από<text:s/>το<text:s/>Τ.Α.Ι.ΠΕ.Δ.,<text:s/>σύμφωνα<text:s/>με<text:s/>τις<text:s/>παρ.<text:s/>4<text:s/>και<text:s/>6<text:s/>του<text:s/>άρθρου<text:s/>8<text:s/>του<text:s/>ν.<text:s/>3986/2011,<text:s/>περί<text:s/>του<text:s/>κανονισμού<text:s/>του<text:s/>Τ.Α.Ι.ΠΕ.Δ.<text:s/>με<text:s/>τον<text:s/>οποίο<text:s/>καθορίζονται,<text:s/>ιδίως,<text:s/>οι<text:s/>όροι<text:s/>και<text:s/>οι<text:s/>διαδικασίες<text:s/>ανάθεσης<text:s/>μελετών,<text:s/>υπηρεσιών<text:s/>και<text:s/>εκτέλεσης<text:s/>έργων<text:s/>και<text:s/>εργασιών,<text:s/>και<text:s/>ο<text:s/>οποίος<text:s/>εφαρμόζεται<text:s/>και<text:s/>στις<text:s/>διαδικασίες<text:s/>ανάθεσης<text:s/>συμβάσεων<text:s/>μελετών<text:s/>και<text:s/>υπηρεσιών<text:s/>για<text:s/>τους<text:s/>σκοπούς<text:s/>ωρίμανσης<text:s/>των<text:s/>έργων<text:s/>της<text:s/>παρ.<text:s/>1<text:s/>του<text:s/>άρθρου<text:s/>5Β<text:s/>του<text:s/>ν.<text:s/>3986/2011.</text:span></text:p>
      <text:p text:style-name="P207"><text:span text:style-name="T207_1">3.</text:span><text:span text:style-name="T207_2"><text:s/>Οι<text:s/>κανονιστικές<text:s/>πράξεις<text:s/>που<text:s/>εκδίδονται,<text:s/>αντίστοιχα,<text:s/>σύμφωνα<text:s/>με<text:s/>την<text:s/>παρ.<text:s/>3<text:s/>του<text:s/>άρθρου<text:s/>136<text:s/>και<text:s/>την<text:s/>παρ.<text:s/>3<text:s/>του<text:s/>άρθρου<text:s/>183<text:s/>του<text:s/>ν.<text:s/>4412/2016,<text:s/>ισχύουν<text:s/>αναλογικά<text:s/>για<text:s/>την<text:s/>εφαρμογή<text:s/>του<text:s/>παρόντος,<text:s/>ιδίως<text:s/>για<text:s/>θέματα<text:s/>που<text:s/>αφορούν<text:s/>στην<text:s/>ευθύνη<text:s/>και<text:s/>τις<text:s/>υποχρεώσεις<text:s/>του<text:s/>Ιδιωτικού<text:s/>Φορέα<text:s/>Επίβλεψης<text:s/>έναντι<text:s/>του<text:s/>Κυρίου<text:s/>του<text:s/>Έργου.</text:span></text:p>
      <text:p text:style-name="P208"><text:span text:style-name="T208_1">4.</text:span><text:span text:style-name="T208_2"><text:s/>Η<text:s/>ανάθεση<text:s/>της<text:s/>παρ.<text:s/>1<text:s/>μπορεί<text:s/>να<text:s/>διενεργείται<text:s/>έως<text:s/>τις<text:s/>31.12.2025.</text:span></text:p>
      <text:p text:style-name="P209"><text:span text:style-name="T209_1">5.</text:span><text:span text:style-name="T209_2"><text:s/>Με<text:s/>κοινή<text:s/>απόφαση<text:s/>των<text:s/>Υπουργών<text:s/>Υγείας,<text:s/>Εθνικής<text:s/>Οικονομίας<text:s/>και<text:s/>Οικονομικών<text:s/>και<text:s/>Υποδομών<text:s/>και<text:s/>Μεταφορών<text:s/>δύναται<text:s/>να<text:s/>καθορίζονται<text:s/>ειδικότερα<text:s/>θέματα<text:s/>και<text:s/>λεπτομέρειες<text:s/>για<text:s/>την<text:s/>εφαρμογή<text:s/>του<text:s/>παρόντος.</text:span></text:p>
      <text:h text:style-name="P210" text:outline-level="2"><text:span text:style-name="T210_1">ΚΕΦΑΛΑΙΟ<text:s/>Δ’<text:s/></text:span></text:h>
      <text:h text:style-name="P211" text:outline-level="2"><text:span text:style-name="T211_1">ΟΡΓΑΝΩΤΙΚΕΣ<text:s/>ΔΙΑΤΑΞΕΙΣ<text:s/>ΓΙΑ<text:s/>ΤΗΝ<text:s/>ΕΛΛΗΝΙΚΗ<text:s/>ΑΝΑΠΤΥΞΙΑΚΗ<text:s/>ΤΡΑΠΕΖΑ<text:s/>-<text:s/>ΤΡΟΠΟΠΟΙΗΣΗ<text:s/>Ν.<text:s/>3912/2011</text:span></text:h>
      <text:h text:style-name="P212" text:outline-level="6"><text:span text:style-name="T212_1">Άρθρο<text:s/>19</text:span></text:h>
      <text:h text:style-name="P213" text:outline-level="6"><text:span text:style-name="T213_1">Σκοπός<text:s/>της<text:s/>Ανώνυμης<text:s/>Εταιρείας<text:s/>με<text:s/>την<text:s/>επωνυμία<text:s/>«Ελληνική<text:s/>Αναπτυξιακή<text:s/>Τράπεζα»<text:s/>-<text:s/>Τροποποίηση<text:s/>άρθρου<text:s/>4<text:s/>άρθρου<text:s/>δεύτερου<text:s/>ν.<text:s/>3912/2011</text:span></text:h>
      <text:p text:style-name="P214"><text:span text:style-name="T214_1">Στις<text:s/>παρ.<text:s/>3<text:s/>έως<text:s/>6<text:s/>του<text:s/>εσωτερικού<text:s/>άρθρου<text:s/>4<text:s/>του<text:s/>καταστατικού<text:s/>του<text:s/>άρθρου<text:s/>δεύτερου<text:s/>του<text:s/>ν.<text:s/>3912/2011<text:s/>(Α’<text:s/>17),<text:s/>περί<text:s/>του<text:s/>σκοπού<text:s/>της<text:s/>Ελληνικής<text:s/>Αναπτυξιακής<text:s/>Τράπεζας,<text:s/>α)<text:s/>επικαιροποιείται<text:s/>η<text:s/>αρμοδιότητα<text:s/>για<text:s/>την<text:s/>έκδοση<text:s/>της<text:s/>απόφασης<text:s/>του<text:s/>πρώτου<text:s/>εδαφίου<text:s/>της<text:s/>παρ.<text:s/>3,<text:s/>β)<text:s/>στην<text:s/>παρ.<text:s/>4:<text:s/>βα)<text:s/>η<text:s/>λέξη<text:s/>«ιδίως»<text:s/>της<text:s/>περ.<text:s/>θ’<text:s/>αντικαθίσταται<text:s/>από<text:s/>τη<text:s/>λέξη<text:s/>«είτε»<text:s/>και<text:s/>στο<text:s/>τέλος<text:s/>της<text:s/>εν<text:s/>λόγω<text:s/>περίπτωσης<text:s/>προστίθεται<text:s/>η<text:s/>φράση<text:s/>«είτε<text:s/>μέσω<text:s/>συνδυασμού<text:s/>μορφών<text:s/>χρηματοδότησης»,<text:s/>ββ)<text:s/>μετά<text:s/>τη<text:s/>φράση<text:s/>«με<text:s/>ή<text:s/>χωρίς<text:s/>συνεργασία»<text:s/>της<text:s/>περ.<text:s/>ι’<text:s/>προστίθεται<text:s/>η<text:s/>φράση<text:s/>«με<text:s/>δημόσιους<text:s/>ή<text:s/>ιδιωτικούς»,<text:s/>βγ)<text:s/>το<text:s/>τελευταίο<text:s/>εδάφιο<text:s/>αντικαθίσταται<text:s/>με<text:s/>τέσσερα<text:s/>νέα<text:s/>εδάφια,<text:s/>γ)<text:s/>στην<text:s/>παρ.<text:s/>6:<text:s/>γα)<text:s/>αυξάνεται<text:s/>το<text:s/>ποσοστό<text:s/>του<text:s/>πρώτου<text:s/>εδαφίου<text:s/>και<text:s/>στο<text:s/>τέλος<text:s/>του<text:s/>τίθεται<text:s/>επιφύλαξη,<text:s/>γβ)<text:s/>επικαιροποιείται<text:s/>η<text:s/>αρμοδιότητα<text:s/>για<text:s/>την<text:s/>έκδοση<text:s/>της<text:s/>απόφασης<text:s/>του<text:s/>τρίτου<text:s/>εδαφίου,<text:s/>και<text:s/>οι<text:s/>παρ.<text:s/>3<text:s/>έως<text:s/>6<text:s/>διαμορφώνονται<text:s/>ως<text:s/>εξής:</text:span></text:p>
      <text:p text:style-name="P215"><text:span text:style-name="T215_1">«3.<text:s/>Επίσης,<text:s/>η<text:s/>Εταιρεία<text:s/>μπορεί,<text:s/>μετά<text:s/>από<text:s/>κοινή<text:s/>απόφαση<text:s/>του<text:s/>Υπουργού<text:s/>Εθνικής<text:s/>Οικονομίας<text:s/>και<text:s/>Οικονομικών<text:s/>και<text:s/>του<text:s/>εποπτεύοντος<text:s/>την<text:s/>εταιρεία<text:s/>Υπουργού<text:s/>να<text:s/>διαχειρίζεται<text:s/>και<text:s/>να<text:s/>υλοποιεί<text:s/>προγράμματα<text:s/>που<text:s/>χρηματοδοτούνται<text:s/>από<text:s/>τον<text:s/>Τακτικό<text:s/>Προϋπολογισμό<text:s/>ή<text:s/>το<text:s/>Πρόγραμμα<text:s/>Δημοσίων<text:s/>Επενδύσεων,<text:s/>ενωσιακά<text:s/>και<text:s/>διακρατικά<text:s/>προγράμματα,<text:s/>προγράμματα<text:s/>ΕΣΠΑ<text:s/>ή<text:s/>άλλα<text:s/>παρεμφερή<text:s/>προγράμματα,<text:s/>προγράμματα<text:s/>Διεθνών<text:s/>Πολυμερών<text:s/>Οργανισμών,<text:s/>περιλαμβανομένων<text:s/>και<text:s/>προγραμμάτων<text:s/>που<text:s/>αφορούν<text:s/>επιδότηση<text:s/>επιτοκίων,<text:s/>επιδότηση<text:s/>προμηθειών<text:s/>και<text:s/>άτοκα<text:s/>δάνεια.<text:s/>Με<text:s/>την<text:s/>ίδια<text:s/>απόφαση<text:s/>καθορίζονται<text:s/>οι<text:s/>όροι,<text:s/>η<text:s/>διαδικασία<text:s/>και<text:s/>κάθε<text:s/>αναγκαία<text:s/>λεπτομέρεια<text:s/>υλοποίησης<text:s/>των<text:s/>ανωτέρω<text:s/>προγραμμάτων<text:s/>και<text:s/>ενεργοποίησης<text:s/>των<text:s/>χρηματοδοτικών<text:s/>μέσων.</text:span></text:p>
      <text:p text:style-name="P216"><text:span text:style-name="T216_1">4.<text:s/>Στο<text:s/>πλαίσιο<text:s/>των<text:s/>ανωτέρω<text:s/>και<text:s/>προς<text:s/>επίτευξη<text:s/>του<text:s/>σκοπού<text:s/>της,<text:s/>η<text:s/>Εταιρεία<text:s/>μπορεί<text:s/>να<text:s/>αναπτύσσει<text:s/>ιδίως<text:s/>τις<text:s/>εξής<text:s/>δράσεις:</text:span></text:p>
      <text:p text:style-name="P217"><text:span text:style-name="T217_1">α.<text:s/>παροχή<text:s/>δανείων<text:s/>και<text:s/>ομοειδών<text:s/>πιστώσεων<text:s/>προς<text:s/>επιχειρήσεις<text:s/>διαμέσου<text:s/>οντοτήτων<text:s/>του<text:s/>χρηματοπιστωτικού<text:s/>τομέα,<text:s/>επενδυτικών<text:s/>αναπτυξιακών<text:s/>κεφαλαίων<text:s/>ή<text:s/>ταμείων<text:s/>και<text:s/>άλλων<text:s/>φορέων<text:s/>χρηματοδότησης,</text:span></text:p>
      <text:p text:style-name="P218"><text:span text:style-name="T218_1">β.<text:s/>παροχή<text:s/>εγγυήσεων<text:s/>και<text:s/>αντεγγυήσεων<text:s/>υπέρ<text:s/>επιχειρήσεων<text:s/>παντός<text:s/>είδους<text:s/>για<text:s/>την<text:s/>κάλυψη<text:s/>υποχρεώσεών<text:s/>τους<text:s/>έναντι<text:s/>πιστωτικών<text:s/>ή<text:s/>χρηματοδοτικών<text:s/>ιδρυμάτων,<text:s/>εταιρειών<text:s/>επιχειρηματικών<text:s/>συμμετοχών,<text:s/>επενδυτικών<text:s/>και<text:s/>αναπτυξιακών<text:s/>κεφαλαίων,<text:s/>ταμείων<text:s/>ή<text:s/>άλλων<text:s/>φορέων<text:s/>χρηματοδότησης,<text:s/>υποχρεώσεων<text:s/>που<text:s/>απορρέουν<text:s/>από<text:s/>πάσης<text:s/>μορφής<text:s/>χρηματοπιστωτικές<text:s/>διευκολύνσεις,</text:span></text:p>
      <text:p text:style-name="P219"><text:span text:style-name="T219_1">γ.<text:s/>σχεδιασμό,<text:s/>διαχείριση<text:s/>και<text:s/>υλοποίηση<text:s/>έργων<text:s/>και<text:s/>προγραμμάτων<text:s/>που<text:s/>εξυπηρετούν<text:s/>τον<text:s/>καταστατικό<text:s/>της<text:s/>σκοπό,<text:s/>καθώς<text:s/>και<text:s/>σχεδιασμό,<text:s/>ίδρυση<text:s/>και<text:s/>διαχείριση<text:s/>ταμείων,<text:s/>κεφαλαίων<text:s/>και<text:s/>μέσων<text:s/>χρηματοοικονομικής<text:s/>τεχνικής,<text:s/>σύμφωνα<text:s/>με<text:s/>το<text:s/>εθνικό<text:s/>και<text:s/>ενωσιακό<text:s/>δίκαιο,</text:span></text:p>
      <text:p text:style-name="P220"><text:span text:style-name="T220_1">δ.<text:s/>παροχή<text:s/>κάθε<text:s/>μορφής<text:s/>χρηματοδότησης<text:s/>σε<text:s/>επιχειρήσεις,<text:s/>στην<text:s/>οποία<text:s/>περιλαμβάνεται<text:s/>και<text:s/>η<text:s/>επιχορήγηση,<text:s/>ιδίως,<text:s/>προς<text:s/>δημιουργία<text:s/>δομών,<text:s/>διαδικασιών<text:s/>και<text:s/>λειτουργιών<text:s/>που<text:s/>ενισχύουν<text:s/>τη<text:s/>βιωσιμότητα,<text:s/>την<text:s/>καινοτομία<text:s/>και<text:s/>την<text:s/>ανταγωνιστικότητά<text:s/>τους,</text:span></text:p>
      <text:p text:style-name="P221"><text:span text:style-name="T221_1">ε.<text:s/>συνεπένδυση,<text:s/>δανειοδότηση<text:s/>και<text:s/>συμμετοχή<text:s/>σε:<text:s/>αα)<text:s/>χρηματοδοτικά<text:s/>και<text:s/>χρηματοπιστωτικά<text:s/>ιδρύματα,<text:s/>ββ)<text:s/>ασφαλιστικούς<text:s/>και<text:s/>επενδυτικούς<text:s/>οργανισμούς<text:s/>και<text:s/>φορείς,<text:s/>γγ)<text:s/>ταμεία<text:s/>και<text:s/>κάθε<text:s/>μορφής<text:s/>σχήματα:<text:s/>ααα)<text:s/>κεφα-<text:s/>λαιοδότησης<text:s/>και<text:s/>χρηματοδότησης<text:s/>επιχειρήσεων,<text:s/>βββ)<text:s/>εγγυήσεων,<text:s/>γγγ)<text:s/>επιχειρηματικού<text:s/>κεφαλαίου,<text:s/>δδδ)<text:s/>σποράς,<text:s/>εεε)<text:s/>στήριξης<text:s/>νέων<text:s/>και<text:s/>καινοτόμων<text:s/>επιχειρήσεων,<text:s/>στστστ)<text:s/>και<text:s/>παραχώρησης,<text:s/>δδ)<text:s/>Συμπράξεις<text:s/>δημοσίου<text:s/>ιδιωτικού<text:s/>τομέα,<text:s/>εε)<text:s/>επενδυτικά<text:s/>σχήματα,<text:s/>στστ)<text:s/>επιχειρήσεις,<text:s/>με<text:s/>την<text:s/>τοποθέτηση<text:s/>και<text:s/>παροχή<text:s/>κεφαλαίων<text:s/>της<text:s/>Εταιρείας<text:s/>ή<text:s/>κεφαλαίων<text:s/>τα<text:s/>οποία<text:s/>διαχειρίζεται<text:s/>η<text:s/>Εταιρεία.<text:s/>Συνεπένδυση<text:s/>σε<text:s/>επενδυτικά<text:s/>προγράμματα<text:s/>εντός<text:s/>ή<text:s/>εκτός<text:s/>της<text:s/>χώρας<text:s/>μπορεί<text:s/>να<text:s/>πραγματοποιείται<text:s/>και<text:s/>με<text:s/>τη<text:s/>συμμετοχή,<text:s/>αμέσως<text:s/>ή<text:s/>εμμέσως,<text:s/>ιδίως,<text:s/>μέσω<text:s/>θυγατρικών<text:s/>της<text:s/>Εταιρείας,<text:s/>σε<text:s/>επενδυτικά<text:s/>σχήματα<text:s/>και<text:s/>ταμεία,<text:s/>μέσα<text:s/>χρηματοοικονομικής<text:s/>τεχνικής<text:s/>ή<text:s/>νομικά<text:s/>πρόσωπα,<text:s/>συμπεριλαμβανομένων<text:s/>των<text:s/>αμοιβαίων<text:s/>κεφαλαίων<text:s/>επιχειρηματικών<text:s/>συμμετοχών<text:s/>του<text:s/>ν.<text:s/>2992/2002<text:s/>(Α’<text:s/>54)<text:s/>και<text:s/>των<text:s/>εταιρειών<text:s/>κεφαλαίων<text:s/>επιχειρηματικών<text:s/>συμμετοχών<text:s/>του<text:s/>ν.<text:s/>2367/1995<text:s/>(Α’<text:s/>261),<text:s/>από<text:s/>κοινού<text:s/>με<text:s/>ιδιώτες<text:s/>επενδυτές<text:s/>ή/και<text:s/>φορείς<text:s/>ευρωπαϊκών<text:s/>και<text:s/>διεθνών<text:s/>επενδυτικών<text:s/>δομών,<text:s/>καθώς<text:s/>και<text:s/>σχήματα<text:s/>και<text:s/>συμβάσεις<text:s/>παραχώρησης<text:s/>ή<text:s/>συμπράξεις<text:s/>δημοσίου<text:s/>και<text:s/>ιδιωτικού<text:s/>τομέα,</text:span></text:p>
      <text:p text:style-name="P222"><text:span text:style-name="T222_1">στ.<text:s/>ανάπτυξη<text:s/>συνεργασίας<text:s/>με<text:s/>διεθνείς<text:s/>επενδυτικούς<text:s/>οργανισμούς<text:s/>για<text:s/>συμμετοχή<text:s/>φορέων<text:s/>Δημοσίου,<text:s/>συμπράξεων<text:s/>δημοσίου<text:s/>ιδιωτικού<text:s/>τομέα<text:s/>(ΣΔΙΤ),<text:s/>ιδιωτών<text:s/>σε<text:s/>περιφερειακά<text:s/>ή<text:s/>ευρωπαϊκά<text:s/>έργα<text:s/>στην<text:s/>κατεύθυνση<text:s/>των<text:s/>προτεραιοτήτων<text:s/>της<text:s/>Εθνικής<text:s/>Αναπτυξιακής<text:s/>Στρατηγικής<text:s/>και<text:s/>του<text:s/>Σχεδίου<text:s/>για<text:s/>τη<text:s/>Βαλκανική<text:s/>Συνεργασία<text:s/>και<text:s/>Συνανάπτυξη,<text:s/>καθώς<text:s/>και<text:s/>σε<text:s/>προγράμματα<text:s/>εξωτερικής<text:s/>βοήθειας<text:s/>της<text:s/>Ευρωπαϊκής<text:s/>Ένωσης,</text:span></text:p>
      <text:p text:style-name="P223"><text:span text:style-name="T223_1">ζ.<text:s/>σύσταση<text:s/>ή/και<text:s/>συμμετοχή<text:s/>σε<text:s/>επιχειρήσεις<text:s/>υποστήριξης<text:s/>νεοφυών<text:s/>και<text:s/>καινοτόμων<text:s/>επιχειρήσεων,<text:s/>θερμοκοιτίδων<text:s/>επιχειρηματικότητας,<text:s/>γραφείων<text:s/>μεταφοράς<text:s/>τεχνολογίας,<text:s/>καθώς<text:s/>και<text:s/>φορέων<text:s/>στήριξης<text:s/>της<text:s/>επιχειρηματικότητας<text:s/>και<text:s/>χρηματοδότηση<text:s/>υφιστάμενων<text:s/>ή<text:s/>νέων<text:s/>τέτοιων<text:s/>δομών,</text:span></text:p>
      <text:p text:style-name="P224"><text:span text:style-name="T224_1">η.<text:s/>χρηματοδότηση<text:s/>διαμέσου<text:s/>εμπορικών<text:s/>και<text:s/>συνεταιριστικών<text:s/>τραπεζών,<text:s/>χρηματοδοτικών<text:s/>ιδρυμάτων,<text:s/>επενδυτικών<text:s/>αναπτυξιακών<text:s/>κεφαλαίων<text:s/>ή<text:s/>ταμείων<text:s/>και<text:s/>άλλων<text:s/>φορέων<text:s/>χρηματοδότησης,<text:s/>επιχειρήσεων<text:s/>με<text:s/>εξαγωγικό<text:s/>προσανατολισμό,<text:s/>ιδίως<text:s/>μέσω<text:s/>έκδοσης<text:s/>και<text:s/>προεξόφλησης<text:s/>ενέγγυων<text:s/>πιστώσεων,<text:s/>πρακτορείας<text:s/>απαιτήσεων<text:s/>και<text:s/>έκδοσης<text:s/>εγγυητικών<text:s/>επιστολών,</text:span></text:p>
      <text:p text:style-name="P225"><text:span text:style-name="T225_1">θ.<text:s/>χρηματοδοτική<text:s/>υποστήριξη<text:s/>επιχειρήσεων,<text:s/>είτε<text:s/>μέσω<text:s/>επιχορηγήσεων<text:s/>για<text:s/>τη<text:s/>διενέργεια<text:s/>επιστημονικών<text:s/>ερευνών<text:s/>ή/και<text:s/>μελετών<text:s/>που<text:s/>συνεισφέρουν<text:s/>στην<text:s/>προαγωγή<text:s/>της<text:s/>δράσης<text:s/>του<text:s/>εμπορικού<text:s/>τους<text:s/>αντικειμένου,<text:s/>είτε<text:s/>μέσω<text:s/>συνδυασμού<text:s/>μορφών<text:s/>χρηματοδότησης,</text:span></text:p>
      <text:p text:style-name="P226"><text:span text:style-name="T226_1">ι.<text:s/>χρηματοδότηση<text:s/>επιχειρήσεων<text:s/>ή<text:s/>άλλων<text:s/>οργανισμών<text:s/>προς<text:s/>ενίσχυση<text:s/>της<text:s/>οικονομικής<text:s/>και<text:s/>κοινωνικής<text:s/>συνοχής<text:s/>και<text:s/>προώθηση<text:s/>της<text:s/>κοινωνικής<text:s/>οικονομίας<text:s/>και<text:s/>απασχόλησης,<text:s/>καθώς<text:s/>και<text:s/>παροχή<text:s/>μικροπιστώσεων<text:s/>με<text:s/>ή<text:s/>χωρίς<text:s/>συνεργασία<text:s/>με<text:s/>δημόσιους<text:s/>ή<text:s/>ιδιωτικούς,<text:s/>εθνικούς<text:s/>υπερεθνικούς<text:s/>και<text:s/>διεθνείς<text:s/>οργανισμούς<text:s/>και<text:s/>οργανώσεις,</text:span></text:p>
      <text:p text:style-name="P227"><text:span text:style-name="T227_1">ια.<text:s/>συμβουλευτική<text:s/>υποστήριξη<text:s/>και<text:s/>παροχή<text:s/>τεχνογνωσίας,<text:s/>άμεσα<text:s/>ή<text:s/>έμμεσα,<text:s/>σε<text:s/>επιχειρήσεις<text:s/>και<text:s/>φορείς,<text:s/>σε<text:s/>εθνικό<text:s/>και<text:s/>διεθνές<text:s/>επίπεδο,<text:s/>ιδίως,<text:s/>ως<text:s/>προς<text:s/>τον<text:s/>σχεδιασμό<text:s/>και<text:s/>την<text:s/>υλοποίηση<text:s/>χρηματοδοτικών<text:s/>εργαλείων,<text:s/>την<text:s/>αναδιάρθρωση<text:s/>επιχειρήσεων<text:s/>και<text:s/>τη<text:s/>βέλτιστη<text:s/>αξιοποίηση<text:s/>των<text:s/>διαθέσιμων<text:s/>πόρων<text:s/>κ.ά.,</text:span></text:p>
      <text:p text:style-name="P228"><text:span text:style-name="T228_1">ιβ.<text:s/>παροχή,<text:s/>άμεσα<text:s/>ή<text:s/>έμμεσα,<text:s/>συμβουλευτικής<text:s/>υποστήριξης<text:s/>και<text:s/>εκπαίδευσης<text:s/>σε<text:s/>επιχειρήσεις,<text:s/>με<text:s/>ιδιαίτερη<text:s/>έμφαση<text:s/>στις<text:s/>πολύ<text:s/>μικρές<text:s/>επιχειρήσεις,<text:s/>ως<text:s/>προς<text:s/>θέματα<text:s/>διάρθρωσης<text:s/>του<text:s/>κεφαλαίου<text:s/>τους,<text:s/>διοικητικής<text:s/>οργάνωσης<text:s/>και<text:s/>μορφών<text:s/>σύγχρονης<text:s/>εταιρικής<text:s/>διακυβέρνησης,<text:s/>ανάπτυξης<text:s/>επιχειρηματικού<text:s/>σχεδίου,<text:s/>κάλυψης<text:s/>αναγκών<text:s/>χρηματοδότησης,<text:s/>διαχείρισης<text:s/>δικτύου<text:s/>διανομής,<text:s/>διαχείρισης<text:s/>ανθρώπινου<text:s/>δυναμικού,<text:s/>λογιστικής<text:s/>και<text:s/>χρηματοοικονομικής,<text:s/>συγχωνεύσεων<text:s/>και<text:s/>εξαγορών,<text:s/>προώθησης<text:s/>και<text:s/>ενίσχυσης<text:s/>της<text:s/>μεταξύ<text:s/>τους<text:s/>συνεργασίας<text:s/>προς<text:s/>οικοδόμηση<text:s/>οικονομιών<text:s/>κλίμακας,<text:s/>καθώς<text:s/>και<text:s/>υποστήριξης<text:s/>σε<text:s/>κάθε<text:s/>άλλον<text:s/>τομέα<text:s/>της<text:s/>επιχειρηματικής<text:s/>τους<text:s/>δραστηριότητας,<text:s/>περιλαμβανομένης<text:s/>της<text:s/>χρηματοδότησης<text:s/>προγραμμάτων<text:s/>που<text:s/>προωθούν<text:s/>την<text:s/>επίτευξη<text:s/>των<text:s/>ανωτέρω<text:s/>σκοπών,</text:span></text:p>
      <text:p text:style-name="P229"><text:span text:style-name="T229_1">ιγ.<text:s/>εκπόνηση<text:s/>μελετών<text:s/>και<text:s/>ερευνών<text:s/>του<text:s/>μακροοικονομικού<text:s/>και<text:s/>μικροοικονομικού<text:s/>περιβάλλοντος<text:s/>της<text:s/>χώρας<text:s/>προς<text:s/>εντοπισμό<text:s/>και<text:s/>αντιμετώπιση<text:s/>της<text:s/>δυσλειτουργίας,<text:s/>της<text:s/>αναποτελεσματικότητας<text:s/>και<text:s/>των<text:s/>αδυναμιών<text:s/>της<text:s/>αγοράς,</text:span></text:p>
      <text:p text:style-name="P230"><text:span text:style-name="T230_1">ιδ.<text:s/>άσκηση<text:s/>δραστηριοτήτων<text:s/>συναφών<text:s/>προς<text:s/>τις<text:s/>ανωτέρω.</text:span></text:p>
      <text:p text:style-name="P231"><text:span text:style-name="T231_1">Για<text:s/>την<text:s/>εξυπηρέτηση<text:s/>των<text:s/>ως<text:s/>άνω<text:s/>δράσεων,<text:s/>η<text:s/>Εταιρεία<text:s/>αναπτύσσει<text:s/>και<text:s/>αξιοποιεί<text:s/>πληροφοριακά<text:s/>συστήματα<text:s/>δι-<text:s/>επαφής,<text:s/>ηλεκτρονικές<text:s/>πλατφόρμες<text:s/>και<text:s/>κάθε<text:s/>άλλο<text:s/>πρόσφορο<text:s/>μέσο<text:s/>για<text:s/>την<text:s/>απευθείας<text:s/>υποδοχή<text:s/>πρωτογενών<text:s/>αιτημάτων<text:s/>χρηματοδότησης<text:s/>των<text:s/>τελικών<text:s/>δικαιούχων.<text:s/>Στο<text:s/>πλαίσιο<text:s/>αυτό<text:s/>και<text:s/>μέσω<text:s/>των<text:s/>ηλεκτρονικών<text:s/>πλατφορμών,<text:s/>παρέχεται<text:s/>η<text:s/>δυνατότητα<text:s/>λήψης<text:s/>διαδικτυακών<text:s/>υπηρεσιών<text:s/>και<text:s/>υπηρεσιών<text:s/>«Αυθεντικοποίησης<text:s/>Χρηστών<text:s/>oAuth2.0»,<text:s/>από<text:s/>το<text:s/>Κέντρο<text:s/>Διαλειτουργικότητας<text:s/>της<text:s/>Γενικής<text:s/>Γραμματείας<text:s/>Πληροφοριακών<text:s/>Συστημάτων<text:s/>και<text:s/>Ψηφιακής<text:s/>Διακυβέρνησης<text:s/>(Γ.Γ.Π.Σ.Ψ.Δ.)<text:s/>του<text:s/>Υπουργείου<text:s/>Ψηφιακής<text:s/>Διακυβέρνησης,<text:s/>μέσω<text:s/>του<text:s/>πληροφοριακού<text:s/>συστήματος<text:s/>«ΕΑΤ<text:s/>ΕΡΓΟ<text:s/>KYC<text:s/>και<text:s/>KYB».<text:s/>Επιπλέον,<text:s/>για<text:s/>την<text:s/>ανάγκη<text:s/>βεβαίωσης<text:s/>των<text:s/>καταπτώσεων<text:s/>εγγυήσεων<text:s/>στις<text:s/>Δημόσιες<text:s/>Οικονομικές<text:s/>Υπηρεσίες<text:s/>(Δ.Ο.Υ.),<text:s/>εις<text:s/>βάρος<text:s/>δανειοληπτών,<text:s/>ως<text:s/>«Έσοδα<text:s/>Δημοσίου<text:s/>εντός<text:s/>Προϋπολογισμού»,<text:s/>η<text:s/>Εταιρεία<text:s/>χρησιμοποιεί<text:s/>τη<text:s/>δυνατότητα<text:s/>«Βεβαίωσης/Αποβεβαίωσης<text:s/>Εσόδων»<text:s/>μέσω<text:s/>Υπηρεσίας<text:s/>Διαλειτουργικότητας<text:s/>της<text:s/>Γ.Γ.Π.Σ.Ψ.Δ.<text:s/>και<text:s/>της<text:s/>Ανεξάρτητης<text:s/>Αρχής<text:s/>Δημοσίων<text:s/>Εσόδων<text:s/>(Α.Α.Δ.Ε.).<text:s/>Επιτρέπεται<text:s/>η<text:s/>αναζήτηση<text:s/>και<text:s/>άντληση<text:s/>πληροφοριών<text:s/>μέσω<text:s/>διασύνδεσης<text:s/>με<text:s/>τα<text:s/>πληροφοριακά<text:s/>συστήματα<text:s/>της<text:s/>Α.Α.Δ.Ε.:</text:span></text:p>
      <text:p text:style-name="P232"><text:span text:style-name="T232_1">α)<text:s/>Για<text:s/>την<text:s/>επικαιροποίηση<text:s/>των<text:s/>στοιχείων<text:s/>των<text:s/>δανειοληπτών,</text:span></text:p>
      <text:p text:style-name="P233"><text:span text:style-name="T233_1">β)<text:s/>για<text:s/>τον<text:s/>έλεγχο<text:s/>των<text:s/>υποβληθέντων<text:s/>δικαιολογητικών<text:s/>και<text:s/>φορολογικών<text:s/>στοιχείων,</text:span></text:p>
      <text:p text:style-name="P234"><text:span text:style-name="T234_1">γ)<text:s/>σε<text:s/>περίπτωση<text:s/>καταγγελίας<text:s/>δανείου<text:s/>από<text:s/>τα<text:s/>συνερ-<text:s/>γαζόμενα<text:s/>χρηματοπιστωτικά<text:s/>ιδρύματα<text:s/>ή<text:s/>και<text:s/>απαίτησης<text:s/>της<text:s/>εγγυοδοτικής<text:s/>υποχρέωσης<text:s/>του<text:s/>Δημοσίου,<text:s/>και</text:span></text:p>
      <text:p text:style-name="P235"><text:span text:style-name="T235_1">δ)<text:s/>για<text:s/>την<text:s/>παρακολούθηση<text:s/>της<text:s/>πορείας<text:s/>αποπληρωμής<text:s/>των<text:s/>βεβαιωμένων<text:s/>στις<text:s/>Δ.Ο.Υ.<text:s/>καταπτώσεων,<text:s/>προκειμέ-<text:s/>νου<text:s/>οι<text:s/>δανειολήπτες<text:s/>να<text:s/>αιτούνται<text:s/>νέο<text:s/>δάνειο.</text:span></text:p>
      <text:p text:style-name="P236"><text:span text:style-name="T236_1">Με<text:s/>κοινή<text:s/>απόφαση<text:s/>του<text:s/>εποπτεύοντος<text:s/>την<text:s/>Ελληνική<text:s/>Αναπτυξιακή<text:s/>Εταιρεία<text:s/>Υπουργού<text:s/>και<text:s/>των<text:s/>Υπουργών<text:s/>Εθνικής<text:s/>Οικονομίας<text:s/>και<text:s/>Οικονομικών<text:s/>και<text:s/>Ψηφιακής<text:s/>Διακυβέρνησης,<text:s/>καθορίζεται<text:s/>η<text:s/>αναγκαία<text:s/>διαλειτουργικότη-<text:s/>τα<text:s/>για<text:s/>την<text:s/>εξειδίκευση<text:s/>του<text:s/>πληροφοριακού<text:s/>συστήματος.</text:span></text:p>
      <text:p text:style-name="P237"><text:span text:style-name="T237_1">5.<text:s/>Για<text:s/>την<text:s/>εκπλήρωση<text:s/>του<text:s/>σκοπού<text:s/>της,<text:s/>η<text:s/>Εταιρεία<text:s/>ενεργεί<text:s/>με<text:s/>τρόπο<text:s/>ανεξάρτητο,<text:s/>επαγγελματικό<text:s/>και<text:s/>επιχειρηματικό<text:s/>με<text:s/>μακροπρόθεσμη<text:s/>προοπτική<text:s/>στην<text:s/>επίτευξη<text:s/>των<text:s/>αποτελεσμάτων<text:s/>της,<text:s/>σύμφωνα<text:s/>με<text:s/>τους<text:s/>εσωτερικούς<text:s/>της<text:s/>κανονισμούς,<text:s/>με<text:s/>εγγυήσεις<text:s/>πλήρους<text:s/>διαφάνειας<text:s/>και<text:s/>με<text:s/>σκοπό<text:s/>την<text:s/>οικονομική<text:s/>της<text:s/>βιωσιμότητας,<text:s/>την<text:s/>επαύξηση<text:s/>της<text:s/>αξίας,<text:s/>τη<text:s/>βελτίωση<text:s/>της<text:s/>απόδοσης<text:s/>των<text:s/>περιουσιακών<text:s/>της<text:s/>στοιχείων<text:s/>και<text:s/>τη<text:s/>μεγιστοποίηση<text:s/>των<text:s/>κοινωνικών<text:s/>και<text:s/>αναπτυξιακών<text:s/>αποδόσεών<text:s/>της.</text:span></text:p>
      <text:p text:style-name="P238"><text:span text:style-name="T238_1">6.<text:s/>Οι<text:s/>λειτουργικές<text:s/>δαπάνες<text:s/>που<text:s/>καταβάλλονται<text:s/>στην<text:s/>E.A.T.<text:s/>Α.Ε.<text:s/>και<text:s/>συνδέονται<text:s/>αποκλειστικά<text:s/>με<text:s/>την<text:s/>εκτέλεση<text:s/>των<text:s/>αρμοδιοτήτων<text:s/>που<text:s/>αναλαμβάνει,<text:s/>στο<text:s/>πλαίσιο<text:s/>λειτουργίας<text:s/>χρηματοδοτικών<text:s/>εργαλείων<text:s/>ή<text:s/>παροχής<text:s/>άμεσης<text:s/>ενίσχυσης<text:s/>με<text:s/>πόρους<text:s/>που<text:s/>προέρχονται<text:s/>από<text:s/>τα<text:s/>Διαρθρωτικά<text:s/>Ταμεία<text:s/>της<text:s/>Ευρωπαϊκής<text:s/>Ένωσης<text:s/>ή<text:s/>το<text:s/>Πρόγραμμα<text:s/>Δημόσιων<text:s/>Επενδύσεων,<text:s/>δυνάμει<text:s/>υπουργικών<text:s/>αποφάσεων<text:s/>και<text:s/>επιχειρησιακών<text:s/>συμφωνιών,<text:s/>δεν<text:s/>υπερβαίνουν<text:s/>ως<text:s/>μέγιστο<text:s/>ποσοστό<text:s/>το<text:s/>πέντε<text:s/>τοις<text:s/>εκατό<text:s/>(5%)<text:s/>του<text:s/>συνολικού<text:s/>προϋπολογισμού<text:s/>των<text:s/>δράσεων<text:s/>που<text:s/>διαχειρίζεται<text:s/>και<text:s/>υλοποιεί<text:s/>κάθε<text:s/>φορά,<text:s/>εκτός<text:s/>αν<text:s/>ορίζεται<text:s/>ειδικότερα.<text:s/>Για<text:s/>τον<text:s/>προσδιορισμό<text:s/>του<text:s/>ποσοστού<text:s/>των<text:s/>λειτουργικών<text:s/>δαπανών<text:s/>λαμβάνονται<text:s/>υπόψη<text:s/>ο<text:s/>προϋπολογισμός<text:s/>και<text:s/>ο<text:s/>τύπος<text:s/>των<text:s/>δράσεων,<text:s/>καθώς<text:s/>και<text:s/>τα<text:s/>καθήκοντα<text:s/>που<text:s/>αναλαμβάνει.<text:s/>Με<text:s/>απόφαση<text:s/>του<text:s/>Υπουργού<text:s/>Εθνικής<text:s/>Οικονομίας<text:s/>και<text:s/>Οικονομικών<text:s/>δύναται<text:s/>να<text:s/>καθορίζονται<text:s/>για<text:s/>κάθε<text:s/>χρηματοδοτικό<text:s/>εργαλείο<text:s/>ή<text:s/>δράση<text:s/>παροχής<text:s/>άμεσης<text:s/>ενίσχυσης<text:s/>οι<text:s/>επιλέξιμες<text:s/>κατηγορίες<text:s/>των<text:s/>λειτουργικών<text:s/>δαπανών,<text:s/>τα<text:s/>ανώτατα<text:s/>όρια<text:s/>ανά<text:s/>κατηγορία<text:s/>δαπάνης,<text:s/>η<text:s/>διαδικασία<text:s/>και<text:s/>τα<text:s/>δικαιολογητικά<text:s/>καταβολής<text:s/>τους,<text:s/>καθώς<text:s/>και<text:s/>κάθε<text:s/>άλλο<text:s/>σχετικό<text:s/>θέμα<text:s/>με<text:s/>την<text:s/>εφαρμογή<text:s/>του<text:s/>παρόντος.»</text:span></text:p>
      <text:h text:style-name="P239" text:outline-level="6"><text:span text:style-name="T239_1">Άρθρο<text:s/>20</text:span></text:h>
      <text:h text:style-name="P240" text:outline-level="6"><text:span text:style-name="T240_1">Σύνθεση<text:s/>του<text:s/>Διοικητικού<text:s/>Συμβουλίου<text:s/>της<text:s/>Ελληνικής<text:s/>Αναπτυξιακής<text:s/>Τράπεζας<text:s/>-<text:s/>Τροποποίηση<text:s/>παρ.<text:s/>1<text:s/>εσωτερικού<text:s/>άρθρου<text:s/>11<text:s/>άρθρου<text:s/>δεύτερου<text:s/>ν.<text:s/>3912/2011</text:span></text:h>
      <text:p text:style-name="P241"><text:span text:style-name="T241_1">Στην<text:s/>περ.<text:s/>α)<text:s/>της<text:s/>παρ.<text:s/>1<text:s/>του<text:s/>εσωτερικού<text:s/>άρθρου<text:s/>11<text:s/>του<text:s/>καταστατικού<text:s/>του<text:s/>άρθρου<text:s/>δεύτερου<text:s/>του<text:s/>ν.<text:s/>3912/2011<text:s/>(Α’<text:s/>17),<text:s/>περί<text:s/>της<text:s/>σύνθεσης<text:s/>του<text:s/>Διοικητικού<text:s/>Συμβουλίου<text:s/>της<text:s/>Ελληνικής<text:s/>Αναπτυξιακής<text:s/>Τράπεζας:<text:s/>α)<text:s/>μειώνεται<text:s/>ο<text:s/>ανώτατος<text:s/>αριθμός<text:s/>των<text:s/>μελών<text:s/>του<text:s/>Διοικητικού<text:s/>Συμβουλίου<text:s/>του<text:s/>πρώτου<text:s/>εδαφίου<text:s/>από<text:s/>έντεκα<text:s/>(11)<text:s/>σε<text:s/>εννέα<text:s/>(9)<text:s/>και<text:s/>μειώνεται<text:s/>η<text:s/>θητεία<text:s/>του<text:s/>Διοικητικού<text:s/>Συμβουλίου<text:s/>από<text:s/>πενταετή<text:s/>σε<text:s/>τετραετή,<text:s/>β)<text:s/>στο<text:s/>δεύτερο<text:s/>εδάφιο<text:s/>οι<text:s/>λέξεις<text:s/>«μεταξύ<text:s/>αυτών»<text:s/>αντικαθίστανται<text:s/>με<text:s/>τις<text:s/>λέξεις<text:s/>«τον<text:s/>Πρόεδρο»,<text:s/>γ)<text:s/>στο<text:s/>τέταρτο<text:s/>εδάφιο<text:s/>διαγράφονται<text:s/>οι<text:s/>λέξεις<text:s/>«τον<text:s/>Πρόεδρο<text:s/>και»,<text:s/>και<text:s/>η<text:s/>παρ.<text:s/>1<text:s/>διαμορφώνεται<text:s/>ως<text:s/>εξής:</text:span></text:p>
      <text:p text:style-name="P242"><text:span text:style-name="T242_1">«1α.<text:s/>Το<text:s/>Διοικητικό<text:s/>Συμβούλιο<text:s/>απαρτίζεται<text:s/>από<text:s/>επτά<text:s/>(7)<text:s/>έως<text:s/>εννέα<text:s/>(9)<text:s/>μέλη,<text:s/>που<text:s/>εκλέγονται<text:s/>από<text:s/>τη<text:s/>Γενική<text:s/>Συνέλευση<text:s/>σύμφωνα<text:s/>με<text:s/>τον<text:s/>ν.<text:s/>4548/2018,<text:s/>και<text:s/>η<text:s/>θητεία<text:s/>τους<text:s/>είναι<text:s/>τετραετής.<text:s/>Η<text:s/>Γενική<text:s/>Συνέλευση<text:s/>ορίζει<text:s/>τον<text:s/>Πρόεδρο<text:s/>και<text:s/>τον<text:s/>Διευθύνοντα<text:s/>Σύμβουλο.<text:s/>Ο<text:s/>Διευθύνων<text:s/>Σύμβουλος<text:s/>της<text:s/>Εταιρείας<text:s/>μπορεί<text:s/>να<text:s/>είναι<text:s/>και<text:s/>Πρόεδρος<text:s/>των<text:s/>Διοικητικών<text:s/>Συμβουλίων<text:s/>των<text:s/>άμεσων<text:s/>θυγατρικών<text:s/>της<text:s/>εταιρειών.</text:span></text:p>
      <text:p text:style-name="P243"><text:span text:style-name="T243_1">Το<text:s/>Διοικητικό<text:s/>Συμβούλιο<text:s/>εκλέγει<text:s/>μεταξύ<text:s/>των<text:s/>μελών<text:s/>του<text:s/>τον<text:s/>αντιπρόεδρο.<text:s/>Τρία<text:s/>(3)<text:s/>τουλάχιστον<text:s/>από<text:s/>τα<text:s/>μέλη<text:s/>του<text:s/>Διοικητικού<text:s/>Συμβουλίου<text:s/>είναι<text:s/>ανεξάρτητα<text:s/>μη<text:s/>εκτελεστικά.<text:s/>Ως<text:s/>ανεξάρτητα<text:s/>μέλη<text:s/>νοούνται<text:s/>αυτά<text:s/>τα<text:s/>οποία<text:s/>δεν<text:s/>έχουν<text:s/>εξάρτηση<text:s/>με<text:s/>την<text:s/>Εταιρεία<text:s/>με<text:s/>την<text:s/>έννοια<text:s/>ότι:</text:span></text:p>
      <text:p text:style-name="P244"><text:span text:style-name="T244_1">αα)<text:s/>δεν<text:s/>διατηρούν<text:s/>επιχειρηματική<text:s/>ή<text:s/>άλλη<text:s/>επαγγελματική<text:s/>σχέση<text:s/>με<text:s/>την<text:s/>Εταιρεία<text:s/>ή<text:s/>με<text:s/>θυγατρική<text:s/>της<text:s/>ή<text:s/>με<text:s/>άλλη<text:s/>επιχείρηση<text:s/>που<text:s/>συνδέεται<text:s/>εμπορικά<text:s/>με<text:s/>την<text:s/>Εταιρεία,<text:s/>σχέση<text:s/>που,<text:s/>από<text:s/>τη<text:s/>φύση<text:s/>της,<text:s/>επηρεάζει<text:s/>την<text:s/>επιχειρηματική<text:s/>δραστηριότητα<text:s/>της<text:s/>Εταιρείας,<text:s/>ιδίως,<text:s/>όταν<text:s/>η<text:s/>επιχείρηση<text:s/>αυτή<text:s/>είναι<text:s/>σημαντικός<text:s/>προμηθευτής<text:s/>ή<text:s/>πελάτης<text:s/>της<text:s/>Εταιρείας,</text:span></text:p>
      <text:p text:style-name="P245"><text:span text:style-name="T245_1">ββ)<text:s/>δεν<text:s/>κατέχουν<text:s/>θέση<text:s/>Προέδρου<text:s/>του<text:s/>Δ.Σ.,<text:s/>εκτελεστικού<text:s/>μέλους<text:s/>του<text:s/>Δ.Σ.<text:s/>ή<text:s/>διευθυντικού<text:s/>στελέχους<text:s/>στην<text:s/>Εταιρεία<text:s/>ή<text:s/>σε<text:s/>επιχείρηση<text:s/>που<text:s/>συνδέεται<text:s/>με<text:s/>την<text:s/>Εταιρεία<text:s/>με<text:s/>σχέση<text:s/>μητρικής<text:s/>θυγατρικής,</text:span></text:p>
      <text:p text:style-name="P246"><text:span text:style-name="T246_1">γγ)<text:s/>δεν<text:s/>διατηρούν<text:s/>σχέση<text:s/>εξαρτημένης<text:s/>εργασίας,<text:s/>έργου<text:s/>ή<text:s/>έμμισθης<text:s/>εντολής<text:s/>με<text:s/>την<text:s/>Εταιρεία<text:s/>ή<text:s/>με<text:s/>επιχειρήσεις<text:s/>συνδεδεμένες<text:s/>με<text:s/>αυτήν<text:s/>με<text:s/>σχέση<text:s/>μητρικής<text:s/>θυγατρικής,<text:s/>σύμφωνα<text:s/>με<text:s/>το<text:s/>άρθρο<text:s/>99<text:s/>του<text:s/>ν.<text:s/>4548/2018,</text:span></text:p>
      <text:p text:style-name="P247"><text:span text:style-name="T247_1">δδ)<text:s/>δεν<text:s/>έχουν<text:s/>συγγένεια<text:s/>μέχρι<text:s/>δεύτερου<text:s/>βαθμού,<text:s/>ούτε<text:s/>είναι<text:s/>σύζυγοι<text:s/>εκτελεστικού<text:s/>μέλους<text:s/>του<text:s/>Διοικητικού<text:s/>Συμβουλίου<text:s/>ή<text:s/>διευθυντικού<text:s/>στελέχους<text:s/>της<text:s/>Εταιρείας<text:s/>ή<text:s/>επιχείρησης,<text:s/>που<text:s/>συνδέεται<text:s/>με<text:s/>αυτήν<text:s/>με<text:s/>σχέση<text:s/>μητρι-<text:s/>κής-θυγατρικής.</text:span></text:p>
      <text:p text:style-name="P248"><text:span text:style-name="T248_1">β.<text:s/>Τα<text:s/>μέλη<text:s/>του<text:s/>Διοικητικού<text:s/>Συμβουλίου<text:s/>οφείλουν<text:s/>να<text:s/>έχουν<text:s/>τα<text:s/>απαιτούμενα<text:s/>εχέγγυα<text:s/>αξιοπιστίας,<text:s/>ακεραιότητας<text:s/>και<text:s/>πείρας,<text:s/>ώστε<text:s/>να<text:s/>εξασφαλίζεται<text:s/>η<text:s/>ορθή<text:s/>και<text:s/>συνετή<text:s/>διαχείριση<text:s/>της<text:s/>Εταιρείας<text:s/>και<text:s/>να<text:s/>διαθέτουν<text:s/>επαρκή<text:s/>χρόνο<text:s/>για<text:s/>την<text:s/>ενασχόληση<text:s/>με<text:s/>τις<text:s/>υποθέσεις<text:s/>της<text:s/>Εταιρείας.<text:s/>Η<text:s/>σύνθεση<text:s/>του<text:s/>Διοικητικού<text:s/>Συμβουλίου<text:s/>ως<text:s/>συνόλου<text:s/>πρέπει<text:s/>να<text:s/>εξασφαλίζει<text:s/>ότι,<text:s/>τα<text:s/>μέλη<text:s/>του<text:s/>διαθέτουν<text:s/>ευρύ<text:s/>φάσμα<text:s/>γνώσεων<text:s/>και<text:s/>εμπειριών<text:s/>ως<text:s/>προς<text:s/>τα<text:s/>αντικείμενα<text:s/>της<text:s/>Εταιρείας,<text:s/>ιδίως,<text:s/>σε<text:s/>θέματα<text:s/>σχεδιασμού<text:s/>και<text:s/>άσκησης<text:s/>αναπτυξιακής<text:s/>πολιτικής,<text:s/>χρηματοοικονομικά,<text:s/>τραπεζικά,<text:s/>επενδυτικά,<text:s/>διοίκησης<text:s/>επιχειρήσεων<text:s/>και<text:s/>διαχείρισης<text:s/>κεφαλαίων,<text:s/>έτσι<text:s/>ώστε<text:s/>να<text:s/>καθίσταται<text:s/>δυνατή<text:s/>η<text:s/>ομαλή<text:s/>λειτουργία<text:s/>της<text:s/>Εταιρείας<text:s/>και<text:s/>η<text:s/>άσκηση<text:s/>εποπτείας<text:s/>επί<text:s/>του<text:s/>συνόλου<text:s/>των<text:s/>λειτουργιών<text:s/>της.</text:span></text:p>
      <text:p text:style-name="P249"><text:span text:style-name="T249_1">γ.<text:s/>Ο<text:s/>διευθύνων<text:s/>σύμβουλος<text:s/>και<text:s/>ο<text:s/>Πρόεδρος<text:s/>επιλέγονται<text:s/>ύστερα<text:s/>από<text:s/>πρόσκληση<text:s/>ενδιαφέροντος,<text:s/>που<text:s/>ανακοινώνει<text:s/>η<text:s/>Εταιρεία.<text:s/>Τη<text:s/>διαδικασία<text:s/>επιλογής<text:s/>και<text:s/>κατάρτισης<text:s/>πίνακα<text:s/>επικρατέστερων<text:s/>υποψηφίων<text:s/>διεξάγει<text:s/>η<text:s/>επιτροπή<text:s/>ανάδειξης<text:s/>υποψηφίων<text:s/>μελών<text:s/>με<text:s/>τη<text:s/>συνδρομή<text:s/>ιδιωτικής<text:s/>εταιρείας<text:s/>συμβούλων<text:s/>ειδικευμένη<text:s/>στην<text:s/>πρόσληψη<text:s/>στελεχών,<text:s/>λαμβάνοντας<text:s/>υπόψη<text:s/>τα<text:s/>κριτήρια<text:s/>επιλεξιμότητας<text:s/>της<text:s/>περ.<text:s/>β’.<text:s/>Η<text:s/>τελική<text:s/>επιλογή<text:s/>και<text:s/>ο<text:s/>ορισμός<text:s/>του<text:s/>διευθύνο-<text:s/>ντα<text:s/>συμβούλου<text:s/>και<text:s/>του<text:s/>Προέδρου<text:s/>γίνεται<text:s/>από<text:s/>τη<text:s/>γενική<text:s/>συνέλευση<text:s/>των<text:s/>μετόχων.</text:span></text:p>
      <text:p text:style-name="P250"><text:span text:style-name="T250_1">δ.<text:s/>Δεν<text:s/>μπορεί<text:s/>να<text:s/>επιλέγεται<text:s/>ως<text:s/>μέλος<text:s/>οργάνων<text:s/>της<text:s/>Εταιρείας<text:s/>ή<text:s/>να<text:s/>είναι<text:s/>μέλος<text:s/>των<text:s/>οργάνων<text:s/>αυτής<text:s/>πρόσωπο<text:s/>που<text:s/>έχει<text:s/>καταδικαστεί<text:s/>με<text:s/>αμετάκλητη<text:s/>απόφαση<text:s/>για<text:s/>κακούργημα<text:s/>και<text:s/>σε<text:s/>οποιαδήποτε<text:s/>ποινή<text:s/>για:</text:span></text:p>
      <text:p text:style-name="P251"><text:span text:style-name="T251_1">αα)<text:s/>τοκογλυφία,<text:s/>απιστία,<text:s/>απάτη,<text:s/>κλοπή,<text:s/>υπεξαίρεση,<text:s/>εκβίαση,<text:s/>πλαστογραφία<text:s/>και<text:s/>δωροδοκία<text:s/>και</text:span></text:p>
      <text:p text:style-name="P252"><text:span text:style-name="T252_1">ββ)<text:s/>φορολογικά<text:s/>αδικήματα,<text:s/>αδικήματα<text:s/>της<text:s/>νομοθεσίας:</text:span></text:p>
      <text:p text:style-name="P253"><text:span text:style-name="T253_1">ααα)<text:s/>νομιμοποίησης<text:s/>εσόδων<text:s/>από<text:s/>εγκληματικές<text:s/>δραστηριότητες,</text:span></text:p>
      <text:p text:style-name="P254"><text:span text:style-name="T254_1">βββ)<text:s/>περί<text:s/>εταιρειών,</text:span></text:p>
      <text:p text:style-name="P255"><text:span text:style-name="T255_1">γγγ)<text:s/>πτώχευσης<text:s/>και<text:s/>αφερεγγυότητας,</text:span></text:p>
      <text:p text:style-name="P256"><text:span text:style-name="T256_1">δδδ)<text:s/>αγοράς<text:s/>τίτλων<text:s/>ή<text:s/>κινητών<text:s/>αξιών<text:s/>ή<text:s/>μέσων<text:s/>πληρωμής,<text:s/>στα<text:s/>οποία<text:s/>συμπεριλαμβάνονται<text:s/>και<text:s/>τα<text:s/>αδικήματα<text:s/>χειραγώγησης<text:s/>της<text:s/>αγοράς<text:s/>και<text:s/>πράξεις<text:s/>προσώπων<text:s/>που<text:s/>κατέχουν<text:s/>εμπιστευτικές<text:s/>πληροφορίες.</text:span></text:p>
      <text:p text:style-name="P257"><text:span text:style-name="T257_1">Η<text:s/>αμετάκλητη<text:s/>καταδίκη<text:s/>μέλους<text:s/>οργάνου<text:s/>της<text:s/>εταιρείας<text:s/>για<text:s/>τις<text:s/>ως<text:s/>άνω<text:s/>πράξεις<text:s/>έχει<text:s/>ως<text:s/>συνέπεια<text:s/>την<text:s/>έκπτωσή<text:s/>του<text:s/>από<text:s/>τη<text:s/>θέση<text:s/>μέλους<text:s/>του<text:s/>οργάνου.</text:span></text:p>
      <text:p text:style-name="P258"><text:span text:style-name="T258_1">ε.<text:s/>Τα<text:s/>μέλη<text:s/>του<text:s/>Διοικητικού<text:s/>Συμβουλίου,<text:s/>ο<text:s/>διευθύνων<text:s/>σύμβουλος<text:s/>και<text:s/>τα<text:s/>μέλη<text:s/>των<text:s/>επιτροπών<text:s/>κατά<text:s/>την<text:s/>άσκηση<text:s/>των<text:s/>καθηκόντων<text:s/>τους<text:s/>δεσμεύονται<text:s/>μόνο<text:s/>από<text:s/>τον<text:s/>νόμο,<text:s/>τους<text:s/>εσωτερικούς<text:s/>κανονισμούς<text:s/>της<text:s/>Εταιρείας<text:s/>και<text:s/>τη<text:s/>συνείδησή<text:s/>τους.</text:span></text:p>
      <text:p text:style-name="P259"><text:span text:style-name="T259_1">στ.<text:s/>Οι<text:s/>ιδιότητες<text:s/>του<text:s/>Προέδρου<text:s/>και<text:s/>του<text:s/>Διευθύνοντος<text:s/>Συμβούλου<text:s/>της<text:s/>Ε.Α.Τ.<text:s/>Α.Ε.<text:s/>δύναται<text:s/>να<text:s/>συμπίπτει<text:s/>στο<text:s/>ίδιο<text:s/>πρόσωπο.»</text:span></text:p>
      <text:h text:style-name="P260" text:outline-level="2"><text:span text:style-name="T260_1">ΚΕΦΑΛΑΙΟ<text:s/>Ε’</text:span></text:h>
      <text:h text:style-name="P261" text:outline-level="2"><text:span text:style-name="T261_1">ΡΥΘΜΙΣΕΙΣ<text:s/>ΓΙΑ<text:s/>ΤΙΣ<text:s/>ΣΥΜΠΡΑΞΕΙΣ<text:s/>ΔΗΜΟΣΙΟΥ<text:s/>-<text:s/>ΙΔΙΩΤΙΚΟΥ<text:s/>ΤΟΜΕΑ<text:s/>-<text:s/>ΤΡΟΠΟΠΟΙΗΣΕΙΣ</text:span></text:h>
      <text:p text:style-name="P262"><text:span text:style-name="T262_1">Ν.<text:s/>3389/2005</text:span></text:p>
      <text:h text:style-name="P263" text:outline-level="6"><text:span text:style-name="T263_1">Άρθρο<text:s/>21</text:span></text:h>
      <text:h text:style-name="P264" text:outline-level="6"><text:span text:style-name="T264_1">Ζητήματα<text:s/>οργάνωσης<text:s/>Διυπουργικής<text:s/>Επιτροπής<text:s/>Συμπράξεων<text:s/>Δημοσίου<text:s/>και<text:s/>Ιδιωτικού<text:s/>Τομέα<text:s/>-</text:span></text:h>
      <text:p text:style-name="P265"><text:span text:style-name="T265_1">Τροποποίηση<text:s/>άρθρου<text:s/>3<text:s/>ν.<text:s/>3389/2005</text:span></text:p>
      <text:p text:style-name="P266"><text:span text:style-name="T266_1">Στο<text:s/>πρώτο<text:s/>και<text:s/>δεύτερο<text:s/>εδάφιο<text:s/>του<text:s/>άρθρου<text:s/>3<text:s/>του<text:s/>ν.<text:s/>3389/2005<text:s/>(Α’<text:s/>232),<text:s/>περί<text:s/>της<text:s/>Διυπουργικής<text:s/>Επιτροπής<text:s/>Συμπράξεων<text:s/>Δημόσιου<text:s/>και<text:s/>Ιδιωτικού<text:s/>Τομέα,<text:s/>επικαιρο-<text:s/>ποιούνται<text:s/>οι<text:s/>αρμοδιότητες<text:s/>των<text:s/>Υπουργών<text:s/>για<text:s/>τη<text:s/>Μονάδα<text:s/>Συμπράξεων<text:s/>Δημόσιου<text:s/>και<text:s/>Ιδιωτικού<text:s/>Τομέα,<text:s/>στο<text:s/>τρίτο<text:s/>εδάφιο<text:s/>η<text:s/>αναφορά<text:s/>της<text:s/>«Ειδικής<text:s/>Γραμματείας<text:s/>Συμπράξεων<text:s/>Δημόσιου<text:s/>και<text:s/>Ιδιωτικού<text:s/>Τομέα»<text:s/>αντικαθίσταται<text:s/>από<text:s/>τη<text:s/>Μονάδα<text:s/>ΣΔΙΤ,<text:s/>στο<text:s/>τέταρτο<text:s/>εδάφιο<text:s/>επικαιροποιείται<text:s/>η<text:s/>αναφορά<text:s/>στη<text:s/>νομοθεσία<text:s/>και<text:s/>το<text:s/>άρθρο<text:s/>3<text:s/>διαμορφώνεται<text:s/>ως<text:s/>εξής:</text:span></text:p>
      <text:p text:style-name="P267"><text:span text:style-name="T267_1">«Άρθρο<text:s/>3</text:span></text:p>
      <text:p text:style-name="P268"><text:span text:style-name="T268_1">Διυπουργική<text:s/>Επιτροπή<text:s/>Συμπράξεων<text:s/>Δημόσιου<text:s/>και<text:s/>Ιδιωτικού<text:s/>Τομέα<text:s/>(Δ.Ε.Σ.Δ.Ι.Τ.)</text:span></text:p>
      <text:p text:style-name="P269"><text:span text:style-name="T269_1">Η<text:s/>Δ.Ε.Σ.Δ.Ι.Τ.<text:s/>συγκροτείται<text:s/>από<text:s/>τον<text:s/>Υπουργό<text:s/>που<text:s/>εποπτεύει<text:s/>τη<text:s/>Μονάδα<text:s/>Συμπράξεων<text:s/>Δημόσιου<text:s/>και<text:s/>Ιδιωτικού<text:s/>Τομέα<text:s/>(ΣΔΙΤ),<text:s/>τον<text:s/>Υπουργό<text:s/>Ανάπτυξης,<text:s/>τον<text:s/>Υπουργό<text:s/>Περιβάλλοντος<text:s/>και<text:s/>Ενέργειας,<text:s/>τον<text:s/>Υπουργό<text:s/>Υποδομών<text:s/>και<text:s/>Μεταφορών<text:s/>και<text:s/>τον<text:s/>Υπουργό<text:s/>Επικρατείας,<text:s/>αρμόδιο<text:s/>για<text:s/>την<text:s/>επιχειρησιακή<text:s/>υποστήριξη<text:s/>του<text:s/>Πρωθυπουργού<text:s/>κατά<text:s/>τον<text:s/>εφαρμοσμένο<text:s/>προγραμματισμό<text:s/>των<text:s/>δημοσίων<text:s/>πολιτικών,<text:s/>ως<text:s/>τακτικά<text:s/>μέλη<text:s/>με<text:s/>τους<text:s/>νόμιμους<text:s/>αναπληρωτές<text:s/>τους<text:s/>και<text:s/>τον<text:s/>Υπουργό<text:s/>ή<text:s/>τους<text:s/>Υπουργούς<text:s/>που<text:s/>εποπτεύουν<text:s/>καθέναν<text:s/>από<text:s/>τους<text:s/>Δημόσιους<text:s/>Φορείς,<text:s/>οι<text:s/>οποίοι<text:s/>προβλέπεται<text:s/>να<text:s/>συμμετάσχουν<text:s/>στη<text:s/>Σύμπραξη<text:s/>ή<text:s/>και<text:s/>να<text:s/>συμβληθούν<text:s/>στη<text:s/>Σύμβαση<text:s/>Σύμπραξης<text:s/>ως<text:s/>ή<text:s/>και<text:s/>στα<text:s/>Παρεπόμενα<text:s/>Σύμφωνα,<text:s/>ως<text:s/>έκτακτα<text:s/>μέλη,<text:s/>ή<text:s/>τους<text:s/>νόμιμους<text:s/>αναπληρωτές<text:s/>τους.</text:span></text:p>
      <text:p text:style-name="P270"><text:span text:style-name="T270_1">Ο<text:s/>εποπτεύων<text:s/>τη<text:s/>Μονάδα<text:s/>ΣΔΙΤ<text:s/>Υπουργός<text:s/>ή<text:s/>ο<text:s/>νόμιμος<text:s/>αναπληρωτής<text:s/>του<text:s/>προεδρεύει<text:s/>της<text:s/>Δ.Ε.Σ.Δ.Ι.Τ.,<text:s/>εποπτεύει<text:s/>το<text:s/>έργο<text:s/>της<text:s/>και<text:s/>έχει<text:s/>την<text:s/>ευθύνη<text:s/>της<text:s/>υποβολής<text:s/>των<text:s/>σχετικών<text:s/>εισηγήσεων<text:s/>προς<text:s/>αυτήν.</text:span></text:p>
      <text:p text:style-name="P271"><text:span text:style-name="T271_1">Η<text:s/>Δ.Ε.Σ.Δ.Ι.Τ.<text:s/>αποφασίζει<text:s/>κατόπιν<text:s/>εισηγήσεως<text:s/>της<text:s/>Μονάδας<text:s/>ΣΔΙΤ,<text:s/>σύμφωνα<text:s/>με<text:s/>τα<text:s/>ειδικώς<text:s/>προβλεπόμενα<text:s/>στα<text:s/>εδάφια<text:s/>(αα)<text:s/>έως<text:s/>(στστ)<text:s/>της<text:s/>παραγράφου<text:s/>2<text:s/>του<text:s/>άρθρου<text:s/>4.</text:span></text:p>
      <text:p text:style-name="P272"><text:span text:style-name="T272_1">Η<text:s/>λειτουργία<text:s/>της<text:s/>Δ.Ε.Σ.Δ.Ι.Τ.<text:s/>διέπεται<text:s/>από<text:s/>τις<text:s/>διατάξεις<text:s/>του<text:s/>ν.<text:s/>4622/2019<text:s/>(Α’<text:s/>133).<text:s/>Η<text:s/>Δ.Ε.Σ.Δ.Ι.Τ.<text:s/>εξειδικεύει<text:s/>την<text:s/>κυβερνητική<text:s/>πολιτική<text:s/>για<text:s/>την<text:s/>εκτέλεση<text:s/>έργων<text:s/>και<text:s/>την<text:s/>παροχή<text:s/>υπηρεσιών<text:s/>με<text:s/>τη<text:s/>συμμετοχή<text:s/>ιδιωτικών<text:s/>κεφαλαίων.</text:span></text:p>
      <text:p text:style-name="P273"><text:span text:style-name="T273_1">Με<text:s/>αποφάσεις<text:s/>της<text:s/>η<text:s/>Δ.Ε.Σ.Δ.Ι.Τ.:</text:span></text:p>
      <text:p text:style-name="P274"><text:span text:style-name="T274_1">(α)<text:s/>Εγκρίνει<text:s/>την<text:s/>υπαγωγή<text:s/>Συμπράξεων<text:s/>στις<text:s/>διατάξεις<text:s/>του<text:s/>νόμου<text:s/>αυτού<text:s/>ή<text:s/>ανακαλεί<text:s/>τέτοιες<text:s/>εγκρίσεις,<text:s/>σύμφωνα<text:s/>με<text:s/>την<text:s/>παράγραφο<text:s/>3<text:s/>του<text:s/>άρθρου<text:s/>5,</text:span></text:p>
      <text:p text:style-name="P275"><text:span text:style-name="T275_1">(β)<text:s/>αποφασίζει<text:s/>την<text:s/>ένταξη<text:s/>στο<text:s/>Πρόγραμμα<text:s/>Δημοσίων<text:s/>Επενδύσεων<text:s/>του<text:s/>καταβλητέου<text:s/>στους<text:s/>Ιδιωτικούς<text:s/>Φορείς<text:s/>συμβατικού<text:s/>ανταλλάγματος,</text:span></text:p>
      <text:p text:style-name="P276"><text:span text:style-name="T276_1">(γ)<text:s/>αποφασίζει<text:s/>για<text:s/>τη<text:s/>συμμετοχή<text:s/>ή<text:s/>μη<text:s/>του<text:s/>Δημοσίου<text:s/>στη<text:s/>χρηματοδότηση<text:s/>της<text:s/>κατασκευής<text:s/>των<text:s/>έργων<text:s/>ή<text:s/>της<text:s/>παροχής<text:s/>των<text:s/>υπηρεσιών<text:s/>που<text:s/>αποτελούν<text:s/>το<text:s/>αντικείμενο<text:s/>της<text:s/>Σύμπραξης,</text:span></text:p>
      <text:p text:style-name="P277"><text:span text:style-name="T277_1">(δ)<text:s/>λαμβάνει<text:s/>κάθε<text:s/>άλλη<text:s/>συναφή<text:s/>απόφαση.»</text:span></text:p>
      <text:h text:style-name="P278" text:outline-level="6"><text:span text:style-name="T278_1">Άρθρο<text:s/>22</text:span></text:h>
      <text:h text:style-name="P279" text:outline-level="6"><text:span text:style-name="T279_1">Δημιουργία<text:s/>Μονάδας<text:s/>Συμπράξεων<text:s/>Δημόσιου<text:s/>και<text:s/>Ιδιωτικού<text:s/>Τομέα<text:s/>-<text:s/>Τροποποίηση<text:s/>άρθρου<text:s/>4<text:s/>ν.<text:s/>3389/2005</text:span></text:h>
      <text:p text:style-name="P280"><text:span text:style-name="T280_1">Στον<text:s/>τίτλο<text:s/>και<text:s/>στο<text:s/>άρθρο<text:s/>4<text:s/>του<text:s/>ν.<text:s/>3389/2005<text:s/>(Α’<text:s/>232)<text:s/>η<text:s/>Ειδική<text:s/>Γραμματεία<text:s/>Συμπράξεων<text:s/>Δημόσιου<text:s/>και<text:s/>Ιδιωτικού<text:s/>Τομέα<text:s/>αντικαθίσταται<text:s/>από<text:s/>τη<text:s/>Μονάδα<text:s/>Συμπράξεων<text:s/>Δημόσιου<text:s/>και<text:s/>Ιδιωτικού<text:s/>Τομέα,<text:s/>το<text:s/>πρώτο<text:s/>εδάφιο<text:s/>της<text:s/>παρ.<text:s/>1<text:s/>αντικαθίσταται,<text:s/>και<text:s/>το<text:s/>άρθρο<text:s/>4<text:s/>διαμορφώνεται<text:s/>ως<text:s/>εξής:</text:span></text:p>
      <text:p text:style-name="P281"><text:span text:style-name="T281_1">«Άρθρο<text:s/>4</text:span></text:p>
      <text:p text:style-name="P282"><text:span text:style-name="T282_1">Μονάδα<text:s/>Συμπράξεων<text:s/>Δημόσιου<text:s/>και<text:s/>Ιδιωτικού<text:s/>Τομέα</text:span></text:p>
      <text:p text:style-name="P283"><text:span text:style-name="T283_1">1.<text:s/>Στο<text:s/>Υπουργείο<text:s/>Εθνικής<text:s/>Οικονομίας<text:s/>και<text:s/>Οικονομικών,<text:s/>συστήνεται<text:s/>Μονάδα<text:s/>Συμπράξεων<text:s/>Δημόσιου<text:s/>και<text:s/>Ιδιωτικού<text:s/>Τομέα<text:s/>(Μονάδα<text:s/>Σ.Δ.Ι.Τ.),<text:s/>η<text:s/>οποία<text:s/>αποτελεί<text:s/>οργανική<text:s/>μονάδα<text:s/>επιπέδου<text:s/>διεύθυνσης<text:s/>και<text:s/>έχει<text:s/>ως<text:s/>σκοπό<text:s/>την<text:s/>επικουρία<text:s/>της<text:s/>Διυπουργικής<text:s/>Επιτροπής<text:s/>Συμπράξεων<text:s/>Δημόσιου<text:s/>και<text:s/>Ιδιωτικού<text:s/>Τομέα<text:s/>(Δ.Ε.Σ.Δ.Ι.Τ.)<text:s/>και<text:s/>των<text:s/>δημόσιων<text:s/>φορέων.</text:span></text:p>
      <text:p text:style-name="P284"><text:span text:style-name="T284_1">Έργο<text:s/>της<text:s/>Μονάδας<text:s/>Σ.Δ.Ι.Τ.<text:s/>είναι:</text:span></text:p>
      <text:p text:style-name="P285"><text:span text:style-name="T285_1">(α)<text:s/>ο<text:s/>εντοπισμός<text:s/>των<text:s/>έργων<text:s/>ή<text:s/>υπηρεσιών<text:s/>που<text:s/>μπορούν<text:s/>να<text:s/>εκτελεσθούν<text:s/>ή<text:s/>να<text:s/>παρασχεθούν<text:s/>μέσω<text:s/>Συμπράξεων<text:s/>και<text:s/>να<text:s/>υπαχθούν<text:s/>στις<text:s/>διατάξεις<text:s/>του<text:s/>νόμου<text:s/>αυτού<text:s/>σύμφωνα<text:s/>με<text:s/>την<text:s/>παρ.<text:s/>2,</text:span></text:p>
      <text:p text:style-name="P286"><text:span text:style-name="T286_1">(β)<text:s/>η<text:s/>εν<text:s/>γένει<text:s/>προώθηση<text:s/>της<text:s/>εκτέλεσης<text:s/>έργων<text:s/>ή<text:s/>της<text:s/>παροχής<text:s/>υπηρεσιών<text:s/>μέσω<text:s/>του<text:s/>θεσμού<text:s/>των<text:s/>Συμπράξεων,</text:span></text:p>
      <text:p text:style-name="P287"><text:span text:style-name="T287_1">(γ)<text:s/>η<text:s/>διευκόλυνση<text:s/>και<text:s/>υποστήριξη<text:s/>των<text:s/>Δημόσιων<text:s/>Φορέων<text:s/>στα<text:s/>πλαίσια<text:s/>των<text:s/>Διαδικασιών<text:s/>Ανάθεσης,<text:s/>όπως<text:s/>αυτές<text:s/>ορίζονται<text:s/>στο<text:s/>άρθρο<text:s/>8<text:s/>του<text:s/>παρόντος,<text:s/>για<text:s/>την<text:s/>επιλογή<text:s/>των<text:s/>Ιδιωτικών<text:s/>Φορέων<text:s/>που<text:s/>θα<text:s/>αναλάβουν<text:s/>την<text:s/>εκτέλεση<text:s/>των<text:s/>έργων<text:s/>ή<text:s/>την<text:s/>παροχή<text:s/>υπηρεσιών<text:s/>στα<text:s/>πλαίσια<text:s/>Συμπράξεων,</text:span></text:p>
      <text:p text:style-name="P288"><text:span text:style-name="T288_1">(δ)<text:s/>η<text:s/>παρακολούθηση<text:s/>της<text:s/>υλοποίησης<text:s/>των<text:s/>Συμβάσεων<text:s/>Σύμπραξης<text:s/>και<text:s/>των<text:s/>Παρεπόμενων<text:s/>Συμφώνων,<text:s/>η<text:s/>τακτική<text:s/>ενημέρωση<text:s/>της<text:s/>Δ.Ε.Σ.Δ.Ι.Τ.<text:s/>και<text:s/>η<text:s/>επεξεργασία<text:s/>και<text:s/>υποβολή<text:s/>εισηγήσεων<text:s/>για<text:s/>την<text:s/>αντιμετώπιση<text:s/>τυχόν<text:s/>προβλημάτων<text:s/>και</text:span></text:p>
      <text:p text:style-name="P289"><text:span text:style-name="T289_1">(ε)<text:s/>η<text:s/>σύνταξη<text:s/>ετήσιας<text:s/>έκθεσης<text:s/>και<text:s/>η<text:s/>παρουσίασή<text:s/>της<text:s/>στην<text:s/>αρμόδια<text:s/>Επιτροπή<text:s/>της<text:s/>Βουλής.</text:span></text:p>
      <text:p text:style-name="P290"><text:span text:style-name="T290_1">2.<text:s/>Γενικές<text:s/>αρμοδιότητες<text:s/>Μονάδας<text:s/>Σ.Δ.Ι.Τ..</text:span></text:p>
      <text:p text:style-name="P291"><text:span text:style-name="T291_1">Για<text:s/>την<text:s/>πραγματοποίηση<text:s/>των<text:s/>σκοπών<text:s/>της,<text:s/>η<text:s/>Μονάδα<text:s/>Σ.Δ.Ι.Τ.<text:s/>μπορεί:</text:span></text:p>
      <text:p text:style-name="P292"><text:span text:style-name="T292_1">(α)<text:s/>Να<text:s/>ζητά<text:s/>και<text:s/>να<text:s/>λαμβάνει<text:s/>στοιχεία<text:s/>σχετικά<text:s/>με<text:s/>έργα<text:s/>ή<text:s/>υπηρεσίες<text:s/>την<text:s/>εκτέλεση<text:s/>ή<text:s/>παροχή<text:s/>των<text:s/>οποίων<text:s/>προωθούν<text:s/>ή<text:s/>σχεδιάζουν<text:s/>Δημόσιοι<text:s/>Φορείς,</text:span></text:p>
      <text:p text:style-name="P293"><text:span text:style-name="T293_1">(β)<text:s/>να<text:s/>ζητά<text:s/>και<text:s/>να<text:s/>λαμβάνει<text:s/>από<text:s/>οποιοδήποτε<text:s/>Δημόσιο<text:s/>ή<text:s/>Ιδιωτικό<text:s/>Φορέα<text:s/>κάθε<text:s/>πληροφορία<text:s/>ή<text:s/>στοιχείο<text:s/>που<text:s/>απαιτείται<text:s/>για<text:s/>να<text:s/>διαγνωσθεί<text:s/>εάν<text:s/>η<text:s/>εκτέλεση<text:s/>ενός<text:s/>έργου<text:s/>ή<text:s/>η<text:s/>παροχή<text:s/>μιας<text:s/>υπηρεσίας<text:s/>μπορεί<text:s/>να<text:s/>πραγματοποιηθεί<text:s/>μέσω<text:s/>της<text:s/>Σύμπραξης<text:s/>Δημόσιων<text:s/>και<text:s/>Ιδιωτικών<text:s/>Φορέων<text:s/>σύμφωνα<text:s/>με<text:s/>τις<text:s/>διατάξεις<text:s/>του<text:s/>νόμου<text:s/>αυτού,</text:span></text:p>
      <text:p text:style-name="P294"><text:span text:style-name="T294_1">(γ)<text:s/>να<text:s/>επεξεργάζεται<text:s/>τα<text:s/>στοιχεία<text:s/>που<text:s/>λαμβάνει<text:s/>από<text:s/>επαγγελματικούς<text:s/>και<text:s/>επιχειρηματικούς<text:s/>φορείς<text:s/>όπως,<text:s/>ενδεικτικά,<text:s/>από<text:s/>την<text:s/>Ελληνική<text:s/>Ένωση<text:s/>Τραπεζών,<text:s/>το<text:s/>Τεχνικό<text:s/>Επιμελητήριο<text:s/>Ελλάδος,<text:s/>το<text:s/>Οικονομικό<text:s/>Επιμελητήριο<text:s/>Ελλάδος<text:s/>και<text:s/>το<text:s/>Σύνδεσμο<text:s/>Eργοληπτικών<text:s/>Εταιρειών,</text:span></text:p>
      <text:p text:style-name="P295"><text:span text:style-name="T295_1">(δ)<text:s/>να<text:s/>μελετά<text:s/>ολοκληρωμένες<text:s/>προτάσεις<text:s/>που<text:s/>επεξεργάζονται<text:s/>Δημόσιοι<text:s/>ή<text:s/>Ιδιωτικοί<text:s/>Φορείς<text:s/>για<text:s/>την<text:s/>εκτέλεση<text:s/>έργων<text:s/>ή<text:s/>την<text:s/>παροχή<text:s/>υπηρεσιών<text:s/>ή<text:s/>να<text:s/>καλεί<text:s/>Δημόσιους<text:s/>ή<text:s/>Ιδιωτικούς<text:s/>Φορείς<text:s/>να<text:s/>επεξεργασθούν<text:s/>τέτοιες<text:s/>προτάσεις<text:s/>και<text:s/>να<text:s/>παρέχει<text:s/>σε<text:s/>αυτούς<text:s/>κάθε<text:s/>εύλογη<text:s/>συνδρομή,</text:span></text:p>
      <text:p text:style-name="P296"><text:span text:style-name="T296_1">(ε)<text:s/>σε<text:s/>συνεργασία<text:s/>με<text:s/>τις<text:s/>αρμόδιες<text:s/>υπηρεσίες<text:s/>του<text:s/>Υπουργείου<text:s/>Εθνικής<text:s/>Οικονομίας<text:s/>και<text:s/>Οικονομικών<text:s/>αλλά<text:s/>και<text:s/>τις<text:s/>αρμόδιες<text:s/>υπηρεσίες<text:s/>των<text:s/>εμπλεκόμενων<text:s/>Δημόσιων<text:s/>Φορέων,<text:s/>να<text:s/>παρακολουθεί<text:s/>το<text:s/>σύνολο<text:s/>των<text:s/>οικονομικών<text:s/>υποχρεώσεων<text:s/>που<text:s/>αναλαμβάνουν<text:s/>οι<text:s/>Δημόσιοι<text:s/>Φορείς,<text:s/>ιδιαίτερα<text:s/>τη<text:s/>μελλοντική<text:s/>επιβάρυνση<text:s/>που<text:s/>προκύπτει<text:s/>ή<text:s/>μπορεί<text:s/>να<text:s/>προκύψει<text:s/>για<text:s/>το<text:s/>Πρόγραμμα<text:s/>Δημοσίων<text:s/>Επενδύσεων<text:s/>από<text:s/>τις<text:s/>πληρωμές<text:s/>που<text:s/>διενεργούνται<text:s/>για<text:s/>Συμπράξεις<text:s/>που<text:s/>έχουν<text:s/>υπαχθεί<text:s/>στις<text:s/>διατάξεις<text:s/>του<text:s/>νόμου<text:s/>αυτού,</text:span></text:p>
      <text:p text:style-name="P297"><text:span text:style-name="T297_1">(στ)<text:s/>να<text:s/>συντάσσει<text:s/>και<text:s/>να<text:s/>διανέμει<text:s/>έντυπο<text:s/>υλικό<text:s/>με<text:s/>πληροφορίες<text:s/>και<text:s/>οδηγίες<text:s/>σχετικά<text:s/>με<text:s/>τις<text:s/>Συμπράξεις<text:s/>και<text:s/>τους<text:s/>σκοπούς<text:s/>που<text:s/>αυτές<text:s/>εξυπηρετούν,<text:s/>τις<text:s/>διεθνώς<text:s/>διαδεδομένες<text:s/>μεθόδους<text:s/>εφαρμογής<text:s/>τους<text:s/>και<text:s/>τις<text:s/>διατάξεις<text:s/>του<text:s/>νόμου<text:s/>αυτού,</text:span></text:p>
      <text:p text:style-name="P298"><text:span text:style-name="T298_1">(ζ)<text:s/>να<text:s/>τυποποιεί<text:s/>έγγραφα<text:s/>που<text:s/>μπορούν<text:s/>να<text:s/>χρησιμοποιούνται<text:s/>για<text:s/>τις<text:s/>ανάγκες<text:s/>των<text:s/>Διαδικασιών<text:s/>Ανάθεσης,<text:s/>όπως<text:s/>αυτές<text:s/>ορίζονται<text:s/>στο<text:s/>άρθρο<text:s/>8,</text:span></text:p>
      <text:p text:style-name="P299"><text:span text:style-name="T299_1">(η)<text:s/>να<text:s/>τυποποιεί<text:s/>κάθε<text:s/>είδους<text:s/>Συμβάσεις<text:s/>Σύμπραξης<text:s/>ή<text:s/>Παρεπόμενα<text:s/>Σύμφωνα<text:s/>προς<text:s/>το<text:s/>σκοπό<text:s/>της<text:s/>διευκόλυνσης<text:s/>των<text:s/>Δημόσιων<text:s/>και<text:s/>Ιδιωτικών<text:s/>Φορέων<text:s/>στη<text:s/>διαμόρφωση<text:s/>των<text:s/>όρων<text:s/>των<text:s/>Συμβάσεων<text:s/>Σύμπραξης,</text:span></text:p>
      <text:p text:style-name="P300"><text:span text:style-name="T300_1">(θ)<text:s/>να<text:s/>υποβάλλει<text:s/>στη<text:s/>Δ.Ε.Σ.Δ.Ι.Τ.<text:s/>προτάσεις<text:s/>για<text:s/>τη<text:s/>βελτίωση<text:s/>του<text:s/>νομοθετικού<text:s/>πλαισίου<text:s/>των<text:s/>Συμπράξεων,</text:span></text:p>
      <text:p text:style-name="P301"><text:span text:style-name="T301_1">(ι)<text:s/>να<text:s/>συντονίζει<text:s/>τις<text:s/>υπηρεσίες<text:s/>και<text:s/>το<text:s/>έργο<text:s/>που<text:s/>παρέχουν<text:s/>τα<text:s/>πρόσωπα<text:s/>που<text:s/>επιλέγονται<text:s/>σύμφωνα<text:s/>με<text:s/>τις<text:s/>διατάξεις<text:s/>της<text:s/>παραγράφου<text:s/>4<text:s/>του<text:s/>άρθρου<text:s/>6.</text:span></text:p>
      <text:p text:style-name="P302"><text:span text:style-name="T302_1">Με<text:s/>βάση<text:s/>τις<text:s/>ανωτέρω<text:s/>υπό<text:s/>(α)<text:s/>έως<text:s/>και<text:s/>(ι)<text:s/>αρμοδιότητες<text:s/>που<text:s/>της<text:s/>παρέχονται<text:s/>συγκεντρώνει<text:s/>τις<text:s/>πληροφορίες<text:s/>που<text:s/>είναι<text:s/>απαραίτητες<text:s/>για<text:s/>να<text:s/>κριθεί<text:s/>ποια<text:s/>έργα<text:s/>ή<text:s/>υπηρεσίες<text:s/>μπορούν<text:s/>να<text:s/>υλοποιηθούν<text:s/>μέσω<text:s/>Συμπράξεων<text:s/>και<text:s/>αξιολογεί<text:s/>τις<text:s/>οικονομικές<text:s/>και<text:s/>τεχνικές<text:s/>παραμέτρους,<text:s/>καθώς<text:s/>και<text:s/>τα<text:s/>νομικά<text:s/>και<text:s/>άλλα<text:s/>προβλήματα<text:s/>που<text:s/>συνδέονται<text:s/>με<text:s/>αυτά.<text:s/>Στη<text:s/>συνέχεια<text:s/>η<text:s/>Μονάδα<text:s/>Σ.Δ.Ι.Τ.<text:s/>καταρτίζει<text:s/>μη<text:s/>δεσμευτικό<text:s/>κατάλογο<text:s/>έργων<text:s/>και<text:s/>υπηρεσιών<text:s/>(«Κατάλογος<text:s/>Προτει-<text:s/>νόμενων<text:s/>Συμπράξεων»)<text:s/>που<text:s/>μπορούν<text:s/>να<text:s/>υλοποιηθούν<text:s/>μέσω<text:s/>Συμπράξεων<text:s/>και<text:s/>να<text:s/>υπαχθούν<text:s/>στις<text:s/>διατάξεις<text:s/>του<text:s/>νόμου<text:s/>αυτού.<text:s/>Για<text:s/>κάθε<text:s/>έργο<text:s/>ή<text:s/>υπηρεσία<text:s/>που<text:s/>περιλαμβάνεται<text:s/>στον<text:s/>Κατάλογο<text:s/>Προτεινόμενων<text:s/>Συμπράξεων,<text:s/>η<text:s/>Μονάδα<text:s/>Σ.Δ.Ι.Τ.<text:s/>συντάσσει<text:s/>συνοπτική<text:s/>αιτιολογική<text:s/>έκθεση<text:s/>που<text:s/>παρουσιάζει:</text:span></text:p>
      <text:p text:style-name="P303"><text:span text:style-name="T303_1">αα)<text:s/>τους<text:s/>χρηματοοικονομικούς,<text:s/>τεχνικούς,<text:s/>κοινωνικοοικονομικούς<text:s/>και<text:s/>νομικούς<text:s/>λόγους<text:s/>για<text:s/>τους<text:s/>οποίους<text:s/>η<text:s/>εκτέλεση<text:s/>των<text:s/>συγκεκριμένων<text:s/>έργων<text:s/>ή<text:s/>η<text:s/>παροχή<text:s/>των<text:s/>συγκεκριμένων<text:s/>υπηρεσιών<text:s/>κρίνεται<text:s/>σκόπιμο<text:s/>να<text:s/>υλοποιηθεί<text:s/>μέσω<text:s/>Σύμπραξης,</text:span></text:p>
      <text:p text:style-name="P304"><text:span text:style-name="T304_1">ββ)<text:s/>τα<text:s/>κριτήρια<text:s/>που<text:s/>έλαβε<text:s/>υπόψη<text:s/>της<text:s/>για<text:s/>την<text:s/>επιλογή<text:s/>των<text:s/>συγκεκριμένων<text:s/>έργων<text:s/>ή<text:s/>υπηρεσιών<text:s/>που<text:s/>έχουν<text:s/>περιληφθεί<text:s/>στον<text:s/>Κατάλογο<text:s/>Προτεινόμενων<text:s/>Συμπράξεων,</text:span></text:p>
      <text:p text:style-name="P305"><text:span text:style-name="T305_1">γγ)<text:s/>τις<text:s/>ενέργειες<text:s/>στις<text:s/>οποίες<text:s/>έχει<text:s/>ενδεχομένως<text:s/>προβεί<text:s/>ο<text:s/>εμπλεκόμενος<text:s/>κάθε<text:s/>φορά<text:s/>Δημόσιος<text:s/>Φορέας<text:s/>για<text:s/>τις<text:s/>ανάγκες<text:s/>της<text:s/>προετοιμασίας<text:s/>της<text:s/>Ανάθεσης<text:s/>των<text:s/>σχετικών<text:s/>Συμβάσεων<text:s/>όπως,<text:s/>ενδεικτικά,<text:s/>πρόσληψη<text:s/>χρηματοοικονομικών,<text:s/>τεχνικών<text:s/>και<text:s/>νομικών<text:s/>συμβούλων,<text:s/>διενέργεια<text:s/>προμελετών<text:s/>και<text:s/>σύνταξη<text:s/>σχεδίων<text:s/>συμβάσεων,</text:span></text:p>
      <text:p text:style-name="P306"><text:span text:style-name="T306_1">δδ)<text:s/>τη<text:s/>μορφή<text:s/>της<text:s/>προτεινόμενης<text:s/>Διαδικασίας<text:s/>Ανάθεσης,<text:s/>όπως<text:s/>αυτή<text:s/>ορίζεται<text:s/>στο<text:s/>άρθρο<text:s/>8,<text:s/>που<text:s/>είναι<text:s/>σκόπιμο<text:s/>να<text:s/>εφαρμοσθεί,<text:s/>καθώς<text:s/>και<text:s/>τους<text:s/>Δημόσιους<text:s/>Φορείς<text:s/>που<text:s/>ενεργούν<text:s/>ως<text:s/>αναθέτουσα<text:s/>αρχή,</text:span></text:p>
      <text:p text:style-name="P307"><text:span text:style-name="T307_1">εε)<text:s/>ενδεικτικό<text:s/>χρονοδιάγραμμα<text:s/>της<text:s/>Διαδικασίας<text:s/>Ανάθεσης,</text:span></text:p>
      <text:p text:style-name="P308"><text:span text:style-name="T308_1">στστ)<text:s/>αναφορά<text:s/>του<text:s/>ενδεικτικού<text:s/>προϋπολογισμού<text:s/>του<text:s/>αντικειμένου<text:s/>της<text:s/>Σύμβασης<text:s/>Σύμπραξης<text:s/>και,<text:s/>ενδεχομένως,<text:s/>των<text:s/>Παρεπόμενων<text:s/>Συμφώνων.</text:span></text:p>
      <text:p text:style-name="P309"><text:span text:style-name="T309_1">3.<text:s/>Αίτηση<text:s/>Υπαγωγής<text:s/>και<text:s/>Απόφαση<text:s/>Υπαγωγής</text:span></text:p>
      <text:p text:style-name="P310"><text:span text:style-name="T310_1">Η<text:s/>Μονάδα<text:s/>Σ.Δ.Ι.Τ.<text:s/>γνωστοποιεί,<text:s/>στους<text:s/>κατά<text:s/>περίπτωση<text:s/>αρμόδιους<text:s/>Δημόσιους<text:s/>Φορείς,<text:s/>την<text:s/>ένταξη<text:s/>έργων<text:s/>ή<text:s/>υπηρεσιών<text:s/>της<text:s/>αρμοδιότητάς<text:s/>τους<text:s/>στον<text:s/>Κατάλογο<text:s/>Προ-<text:s/>τεινόμενων<text:s/>Συμπράξεων<text:s/>και<text:s/>καλεί<text:s/>αυτούς<text:s/>μέσα<text:s/>σε<text:s/>αποκλειστική<text:s/>προθεσμία<text:s/>δύο<text:s/>(2)<text:s/>μηνών<text:s/>από<text:s/>τη<text:s/>λήψη<text:s/>της<text:s/>σχετικής<text:s/>ειδοποίησης,<text:s/>να<text:s/>υποβάλουν<text:s/>αίτηση<text:s/>στη<text:s/>Δ.Ε.Σ.Δ.Ι.Τ.<text:s/>για<text:s/>την<text:s/>υπαγωγή<text:s/>της<text:s/>συγκεκριμένης<text:s/>Σύμπραξης<text:s/>στις<text:s/>διατάξεις<text:s/>του<text:s/>νόμου<text:s/>αυτού<text:s/>(«Αίτηση<text:s/>Υπαγωγής»).</text:span></text:p>
      <text:p text:style-name="P311"><text:span text:style-name="T311_1">Αν<text:s/>στη<text:s/>Σύμβαση<text:s/>Σύμπραξης<text:s/>που<text:s/>έχει<text:s/>περιληφθεί<text:s/>στον<text:s/>Κατάλογο<text:s/>Προτεινόμενων<text:s/>Συμπράξεων<text:s/>συμμετέχουν<text:s/>ή<text:s/>συμβάλλουν<text:s/>περισσότεροι<text:s/>του<text:s/>ενός<text:s/>Δημόσιοι<text:s/>Φορείς,<text:s/>η<text:s/>Αίτηση<text:s/>Υπαγωγής<text:s/>πρέπει<text:s/>να<text:s/>υπογράφεται<text:s/>από<text:s/>εξουσιοδοτημένους<text:s/>εκπροσώπους<text:s/>όλων<text:s/>των<text:s/>εμπλεκόμενων<text:s/>Δημόσιων<text:s/>Φορέων.<text:s/>Η<text:s/>Δ.Ε.Σ.Δ.Ι.Τ.,<text:s/>μέσα<text:s/>σε<text:s/>δύο<text:s/>μήνες<text:s/>από<text:s/>τη<text:s/>διαβίβαση<text:s/>σε<text:s/>αυτή<text:s/>των<text:s/>Αιτήσεων<text:s/>Υπαγωγής,<text:s/>εκδίδει<text:s/>απόφαση<text:s/>(«Απόφαση<text:s/>Υπαγωγής»)<text:s/>με<text:s/>την<text:s/>οποία<text:s/>εγκρίνει<text:s/>ή<text:s/>απορρίπτει,<text:s/>εν<text:s/>όλω<text:s/>ή<text:s/>εν<text:s/>μέρει,<text:s/>τις<text:s/>Αιτήσεις<text:s/>Υπαγωγής.</text:span></text:p>
      <text:p text:style-name="P312"><text:span text:style-name="T312_1">4.<text:s/>Αναμόρφωση<text:s/>Καταλόγου<text:s/>Προτεινόμενων<text:s/>Συμπράξεων</text:span></text:p>
      <text:p text:style-name="P313"><text:span text:style-name="T313_1">Η<text:s/>Μονάδα<text:s/>Σ.Δ.Ι.Τ.<text:s/>συμπληρώνει<text:s/>και<text:s/>αναμορφώνει<text:s/>τον<text:s/>Κατάλογο<text:s/>Προτεινόμενων<text:s/>Συμπράξεων<text:s/>ανά<text:s/>εξάμηνο<text:s/>χωρίς<text:s/>να<text:s/>αποκλείεται<text:s/>η<text:s/>έκτακτη<text:s/>μεταβολή<text:s/>του<text:s/>από<text:s/>νέες<text:s/>προτάσεις<text:s/>Συμπράξεων<text:s/>που<text:s/>κρίνονται<text:s/>ώριμες<text:s/>ή<text:s/>υποβάλλονται<text:s/>προς<text:s/>κρίση<text:s/>μετά<text:s/>την<text:s/>τακτική<text:s/>έκδοσή<text:s/>του.»</text:span></text:p>
      <text:h text:style-name="P314" text:outline-level="6"><text:span text:style-name="T314_1">Άρθρο<text:s/>23</text:span></text:h>
      <text:h text:style-name="P315" text:outline-level="6"><text:span text:style-name="T315_1">Χρηματοδότηση<text:s/>έργων<text:s/>και<text:s/>υπηρεσιών<text:s/>-</text:span></text:h>
      <text:p text:style-name="P316"><text:span text:style-name="T316_1">Τροποποίηση<text:s/>παρ.<text:s/>3<text:s/>άρθρου<text:s/>18<text:s/>ν.<text:s/>3389/2005</text:span></text:p>
      <text:p text:style-name="P317"><text:span text:style-name="T317_1">Στο<text:s/>δεύτερο<text:s/>εδάφιο<text:s/>της<text:s/>παρ.<text:s/>3<text:s/>του<text:s/>άρθρου<text:s/>18<text:s/>του<text:s/>ν.<text:s/>3389/2005<text:s/>(Α’<text:s/>232),<text:s/>περί<text:s/>χρηματοδότησης<text:s/>έργων<text:s/>και<text:s/>υπηρεσιών,<text:s/>η<text:s/>φράση<text:s/>«και<text:s/>έγκρισης<text:s/>της<text:s/>Ε.Γ.Σ.Δ.Ι.Τ.»<text:s/>αντικαθίσταται<text:s/>από<text:s/>τη<text:s/>φράση<text:s/>«,<text:s/>εισήγησης<text:s/>της<text:s/>Μονάδας<text:s/>Συμπράξεων<text:s/>Δημόσιου<text:s/>και<text:s/>Ιδιωτικού<text:s/>Τομέα<text:s/>(Μονάδα<text:s/>Σ.Δ.Ι.Τ.)<text:s/>και<text:s/>έγκρισης<text:s/>του<text:s/>εποπτεύοντος<text:s/>τη<text:s/>Μονάδα<text:s/>Σ.Δ.Ι.Τ.<text:s/>Υπουργού»,<text:s/>στο<text:s/>τελευταίο<text:s/>εδάφιο<text:s/>επέρχονται<text:s/>νομοτεχνικές<text:s/>βελτιώσεις,<text:s/>και<text:s/>η<text:s/>παρ.<text:s/>3<text:s/>του<text:s/>άρθρου<text:s/>18<text:s/>διαμορφώνεται<text:s/>ως<text:s/>εξής:</text:span></text:p>
      <text:p text:style-name="P318"><text:span text:style-name="T318_1">«3.<text:s/>Προς<text:s/>τον<text:s/>σκοπό<text:s/>της<text:s/>ρύθμισης<text:s/>ειδικών<text:s/>θεμάτων<text:s/>και<text:s/>την<text:s/>εν<text:s/>γένει<text:s/>διευκόλυνση<text:s/>της<text:s/>χρηματοδότησης<text:s/>των<text:s/>έργων<text:s/>και<text:s/>υπηρεσιών<text:s/>που<text:s/>έχουν<text:s/>υπαχθεί<text:s/>στον<text:s/>παρόντα<text:s/>νόμο,<text:s/>οι<text:s/>Δημόσιοι<text:s/>Φορείς<text:s/>δύνανται<text:s/>να<text:s/>συνάπτουν<text:s/>διμερείς<text:s/>ή<text:s/>πολυμερείς<text:s/>συμβάσεις<text:s/>με<text:s/>τους<text:s/>δανειστές<text:s/>της<text:s/>Εταιρείας<text:s/>Ειδικού<text:s/>Σκοπού<text:s/>ή/και<text:s/>τους<text:s/>Ιδιωτικούς<text:s/>Φορείς<text:s/>της<text:s/>παραγράφου<text:s/>2<text:s/>του<text:s/>άρθρου<text:s/>1<text:s/>ή/και<text:s/>το<text:s/>ελληνικό<text:s/>δημόσιο.<text:s/>Κατόπιν<text:s/>αίτησης<text:s/>των<text:s/>Δημόσιων<text:s/>Φορέων<text:s/>των<text:s/>περιπτώσεων<text:s/>(β)<text:s/>ή<text:s/>(γ)<text:s/>ή<text:s/>(δ)<text:s/>του<text:s/>άρθρου<text:s/>1,<text:s/>εισήγησης<text:s/>της<text:s/>Μονάδας<text:s/>Συμπράξεων<text:s/>Δημόσιου<text:s/>και<text:s/>Ιδιωτικού<text:s/>Τομέα<text:s/>(Μονάδα<text:s/>Σ.Δ.Ι.Τ.)<text:s/>και<text:s/>έγκρισης<text:s/>του<text:s/>εποπτεύοντος<text:s/>τη<text:s/>Μονάδα<text:s/>Σ.Δ.Ι.Τ.<text:s/>Υπουργού,<text:s/>το<text:s/>Ελληνικό<text:s/>Δημόσιο<text:s/>δύναται<text:s/>να<text:s/>εγγυ-<text:s/>άται<text:s/>έναντι<text:s/>της<text:s/>Εταιρίας<text:s/>Ειδικού<text:s/>Σκοπού<text:s/>ή<text:s/>των<text:s/>Ιδιωτικών<text:s/>Φορέων<text:s/>και<text:s/>υπέρ<text:s/>των<text:s/>Δημόσιων<text:s/>Φορέων,<text:s/>την<text:s/>καταβολή<text:s/>του<text:s/>συνόλου<text:s/>ή<text:s/>μέρους<text:s/>των<text:s/>συμβατικών<text:s/>ανταλλαγμάτων,<text:s/>που<text:s/>προβλέπονται<text:s/>στις<text:s/>συμβάσεις<text:s/>των<text:s/>παραγράφων<text:s/>2<text:s/>και<text:s/>3<text:s/>του<text:s/>άρθρου<text:s/>1,<text:s/>εφαρμοζομένων<text:s/>στην<text:s/>περίπτωση<text:s/>αυτή<text:s/>των<text:s/>διατάξεων<text:s/>του<text:s/>Αστικού<text:s/>Κώδικα<text:s/>και<text:s/>ιδίως<text:s/>των<text:s/>άρθρων<text:s/>847<text:s/>επ..<text:s/>Οι<text:s/>ειδικότεροι<text:s/>όροι<text:s/>και<text:s/>προϋποθέσεις<text:s/>για<text:s/>την<text:s/>εφαρμογή<text:s/>της<text:s/>παρούσας<text:s/>παραγράφου<text:s/>καθορίζονται<text:s/>συμβατικά.<text:s/>Για<text:s/>την<text:s/>υπογραφή<text:s/>των<text:s/>συμβάσεων<text:s/>της<text:s/>παρούσας<text:s/>παραγράφου<text:s/>εξουσιοδοτείται<text:s/>ρητώς<text:s/>ο<text:s/>Υπουργός<text:s/>Εθνικής<text:s/>Οικονομίας<text:s/>και<text:s/>Οικονομικών.</text:span></text:p>
      <text:p text:style-name="P319"><text:span text:style-name="T319_1">Η<text:s/>παρούσα<text:s/>εφαρμόζεται<text:s/>και<text:s/>σε<text:s/>Συμβάσεις<text:s/>Σύμπραξης<text:s/>των<text:s/>οποίων<text:s/>οι<text:s/>Διαδικασίες<text:s/>Ανάθεσης<text:s/>βρίσκονται<text:s/>ήδη<text:s/>σε<text:s/>εξέλιξη.»</text:span></text:p>
      <text:h text:style-name="P320" text:outline-level="6"><text:span text:style-name="T320_1">Άρθρο<text:s/>24</text:span></text:h>
      <text:h text:style-name="P321" text:outline-level="6"><text:span text:style-name="T321_1">Υλοποίηση<text:s/>έργων<text:s/>τεχνικής<text:s/>βοήθειας<text:s/>και<text:s/>παροχής<text:s/>συμβουλευτικών<text:s/>υπηρεσιών<text:s/>-<text:s/>Τροποποίηση<text:s/>παρ.<text:s/>4<text:s/>και<text:s/>προσθήκη<text:s/>παρ.<text:s/>5<text:s/>στο<text:s/>άρθρο<text:s/>29<text:s/>του<text:s/>ν.<text:s/>3389/2005</text:span></text:h>
      <text:p text:style-name="P322"><text:span text:style-name="T322_1">Το<text:s/>πρώτο<text:s/>και<text:s/>το<text:s/>τέταρτο<text:s/>εδάφιο<text:s/>της<text:s/>παρ.<text:s/>4<text:s/>του<text:s/>άρθρου<text:s/>29<text:s/>του<text:s/>ν.<text:s/>3389/2005<text:s/>(Α’<text:s/>232),<text:s/>περί<text:s/>σύμβασης<text:s/>για<text:s/>την<text:s/>υλοποίηση<text:s/>έργων<text:s/>τεχνικής<text:s/>βοήθειας,<text:s/>τροποποιούνται<text:s/>ως<text:s/>προς<text:s/>το<text:s/>αρμόδιο<text:s/>όργανο,<text:s/>το<text:s/>δεύτερο<text:s/>και<text:s/>το<text:s/>τρίτο<text:s/>εδάφιο<text:s/>αντικαθίσταται,<text:s/>προστίθεται<text:s/>παρ.<text:s/>5,<text:s/>και<text:s/>οι<text:s/>παρ.<text:s/>4<text:s/>και<text:s/>5<text:s/>διαμορφώνονται<text:s/>ως<text:s/>εξής:</text:span></text:p>
      <text:p text:style-name="P323"><text:span text:style-name="T323_1">«4.<text:s/>Για<text:s/>την<text:s/>υλοποίηση<text:s/>έργων<text:s/>τεχνικής<text:s/>βοήθειας<text:s/>και<text:s/>παροχής<text:s/>συμβουλευτικών<text:s/>υπηρεσιών<text:s/>για<text:s/>την<text:s/>ωρίμαν-<text:s/>ση,<text:s/>δημοπράτηση<text:s/>και<text:s/>παρακολούθηση<text:s/>έργων<text:s/>ΣΔΙΤ<text:s/>του<text:s/>παρόντος,<text:s/>το<text:s/>Υπουργείο<text:s/>Εθνικής<text:s/>Οικονομίας<text:s/>και<text:s/>Οικονομικών<text:s/>συμβάλλεται<text:s/>με<text:s/>την<text:s/>Ευρωπαϊκή<text:s/>Τράπεζα<text:s/>Ανασυγκρότησης<text:s/>και<text:s/>Ανάπτυξης<text:s/>(Ε.Β.R.D.),<text:s/>στο<text:s/>πλαίσιο<text:s/>και<text:s/>υπό<text:s/>τους<text:s/>όρους<text:s/>της<text:s/>από<text:s/>14.05.2015<text:s/>«Συμφωνίας<text:s/>μεταξύ<text:s/>της<text:s/>Ελληνικής<text:s/>Δημοκρατίας<text:s/>και<text:s/>της<text:s/>Ευρωπαϊκής<text:s/>Τράπεζας<text:s/>Ανασυγκρότησης<text:s/>και<text:s/>Ανάπτυξης,<text:s/>σχετικά<text:s/>με<text:s/>τη<text:s/>συνεργασία<text:s/>και<text:s/>τις<text:s/>δραστηριότητες<text:s/>της<text:s/>Ευρωπαϊκής<text:s/>Τράπεζας<text:s/>Ανασυγκρότησης<text:s/>και<text:s/>Ανάπτυξης<text:s/>στην<text:s/>Ελληνική<text:s/>Δημοκρατία»,<text:s/>που<text:s/>κυρώθηκε<text:s/>με<text:s/>το<text:s/>άρθρο<text:s/>πρώτο<text:s/>του<text:s/>ν.<text:s/>4341/2015<text:s/>(Α’<text:s/>142).<text:s/>Η<text:s/>Μονάδα<text:s/>Συμπράξεων<text:s/>Δημοσίου<text:s/>και<text:s/>Ιδιωτικού<text:s/>Τομέα<text:s/>είναι<text:s/>αρμόδια<text:s/>για<text:s/>την<text:s/>παρακολούθηση<text:s/>της<text:s/>σχετικής<text:s/>σύμβασης,<text:s/>και<text:s/>οι<text:s/>επιμέρους<text:s/>πράξεις<text:s/>για<text:s/>την<text:s/>εκτέλεση<text:s/>αυτής<text:s/>διενεργούνται<text:s/>από<text:s/>τον<text:s/>εποπτεύοντα<text:s/>τη<text:s/>Μονάδα<text:s/>ΣΔΙΤ<text:s/>Υπουργό.<text:s/>Στο<text:s/>πλαίσιο<text:s/>της<text:s/>ανωτέρω<text:s/>σύμβασης<text:s/>η<text:s/>χρηματοδότηση<text:s/>της<text:s/>Τράπεζας<text:s/>πραγματοποιείται<text:s/>είτε<text:s/>από<text:s/>τον<text:s/>τακτικό<text:s/>προϋπολογισμό<text:s/>του<text:s/>Υπουργείου<text:s/>Εθνικής<text:s/>Οικονομίας<text:s/>και<text:s/>Οικονομικών<text:s/>είτε<text:s/>από<text:s/>το<text:s/>Πρόγραμμα<text:s/>Δημοσίων<text:s/>Επενδύσεων<text:s/>του<text:s/>ίδιου<text:s/>Υπουργείου.<text:s/>Το<text:s/>ύψος<text:s/>της<text:s/>χρηματοδότησης,<text:s/>η<text:s/>χρονική<text:s/>κατανομή<text:s/>της,<text:s/>καθώς<text:s/>και<text:s/>τα<text:s/>απαιτούμενα<text:s/>δικαιολογητικά<text:s/>για<text:s/>την<text:s/>καταβολή<text:s/>αυτής<text:s/>προς<text:s/>την<text:s/>Ε.Β.R.D.<text:s/>καθορίζονται<text:s/>με<text:s/>απόφαση<text:s/>του<text:s/>εποπτεύοντα<text:s/>τη<text:s/>Μονάδα<text:s/>ΣΔΙΤ<text:s/>Υπουργού.<text:s/>Με<text:s/>ίδια<text:s/>απόφαση<text:s/>εγκρίνεται<text:s/>και<text:s/>η<text:s/>μεταφορά<text:s/>των<text:s/>σχετικών<text:s/>κονδυλίων<text:s/>προς<text:s/>την<text:s/>Ε.Β.R.D..</text:span></text:p>
      <text:p text:style-name="P324"><text:span text:style-name="T324_1">5.<text:s/>Η<text:s/>παρ.<text:s/>4<text:s/>εφαρμόζεται<text:s/>και<text:s/>στις<text:s/>συμβάσεις<text:s/>που<text:s/>έχουν<text:s/>συναφθεί<text:s/>μεταξύ<text:s/>της<text:s/>Ε.B.R.D.<text:s/>και<text:s/>της<text:s/>πρώην<text:s/>Γενικής<text:s/>Γραμματείας<text:s/>Ιδιωτικών<text:s/>Επενδύσεων<text:s/>και<text:s/>Συμπράξεων<text:s/>Δημοσίου<text:s/>και<text:s/>Ιδιωτικού<text:s/>Τομέα<text:s/>με<text:s/>την<text:s/>επιφύλαξη<text:s/>της<text:s/>καταβολής<text:s/>της<text:s/>χρηματοδότησης<text:s/>της<text:s/>E.B.R.D.,<text:s/>η<text:s/>οποία,<text:s/>έως<text:s/>την<text:s/>31η<text:s/>Δεκεμβρίου<text:s/>2023,<text:s/>πραγματοποιείται<text:s/>είτε<text:s/>από<text:s/>τον<text:s/>τακτικό<text:s/>προϋπολογισμό<text:s/>του<text:s/>Υπουργείου<text:s/>Ανάπτυξης<text:s/>είτε<text:s/>από<text:s/>το<text:s/>Πρόγραμμα<text:s/>Δημοσίων<text:s/>Επενδύσεων<text:s/>του<text:s/>ιδίου<text:s/>Υπουργείου.»</text:span></text:p>
      <text:h text:style-name="P325" text:outline-level="1"><text:span text:style-name="T325_1">ΜΕΡΟΣ<text:s/>Γ’</text:span></text:h>
      <text:h text:style-name="P326" text:outline-level="1"><text:span text:style-name="T326_1">ΕΝΙΣΧΥΣΗ<text:s/>ΤΗΣ<text:s/>ΔΙΚΑΙΗΣ<text:s/>ΑΝΑΠΤΥΞΙΑΚΗΣ<text:s/>ΜΕΤΑΒΑΣΗΣ<text:s/>-<text:s/>ΤΡΟΠΟΠΟΙΗΣΗ<text:s/>Ν.<text:s/>4872/2021</text:span></text:h>
      <text:h text:style-name="P327" text:outline-level="6"><text:span text:style-name="T327_1">Άρθρο<text:s/>25<text:s/></text:span></text:h>
      <text:h text:style-name="P328" text:outline-level="6"><text:span text:style-name="T328_1">Ειδική<text:s/>Υπηρεσία<text:s/>Δίκαιης<text:s/>Αναπτυξιακής<text:s/>Μετάβασης<text:s/>-<text:s/>Τροποποίηση<text:s/>άρθρου<text:s/>3<text:s/>ν.<text:s/>4872/2021</text:span></text:h>
      <text:p text:style-name="P329"><text:span text:style-name="T329_1">Στο<text:s/>άρθρο<text:s/>3<text:s/>του<text:s/>ν.<text:s/>4872/2021<text:s/>(Α’<text:s/>247),<text:s/>περί<text:s/>της<text:s/>Ειδικής<text:s/>Υπηρεσίας<text:s/>Δίκαιης<text:s/>Αναπτυξιακής<text:s/>Μετάβασης,<text:s/>η<text:s/>προθεσμία<text:s/>της<text:s/>παρ.<text:s/>1<text:s/>για<text:s/>την<text:s/>κατάργηση<text:s/>της<text:s/>ως<text:s/>άνω<text:s/>υπηρεσίας<text:s/>παρατείνεται,<text:s/>οι<text:s/>παρ.<text:s/>2<text:s/>και<text:s/>3<text:s/>αντικαθίστανται,<text:s/>και<text:s/>το<text:s/>άρθρο<text:s/>3<text:s/>διαμορφώνεται<text:s/>ως<text:s/>εξής:</text:span></text:p>
      <text:p text:style-name="P330"><text:span text:style-name="T330_1">«Άρθρο<text:s/>3</text:span></text:p>
      <text:p text:style-name="P331"><text:span text:style-name="T331_1">Ειδική<text:s/>Υπηρεσία<text:s/>Δίκαιης<text:s/>Αναπτυξιακής<text:s/>Μετάβασης</text:span></text:p>
      <text:p text:style-name="P332"><text:span text:style-name="T332_1">1.<text:s/>Συστήνεται<text:s/>στο<text:s/>Υπουργείο<text:s/>Ανάπτυξης<text:s/>και<text:s/>Επενδύσεων<text:s/>«Ειδική<text:s/>Υπηρεσία<text:s/>Δίκαιης<text:s/>Αναπτυξιακής<text:s/>Μετάβασης»<text:s/>(Ειδική<text:s/>Υπηρεσία<text:s/>ΔΑΜ),<text:s/>ως<text:s/>αυτοτελής<text:s/>δημόσια<text:s/>υπηρεσία<text:s/>που<text:s/>υπάγεται<text:s/>στον<text:s/>αρμόδιο<text:s/>για<text:s/>θέματα<text:s/>Δίκαιης<text:s/>Αναπτυξιακής<text:s/>Μετάβασης<text:s/>(ΔΑΜ)<text:s/>Υπουργό,<text:s/>και<text:s/>καταργείται<text:s/>στις<text:s/>31.12.2035.</text:span></text:p>
      <text:p text:style-name="P333"><text:span text:style-name="T333_1">2.<text:s/>Η<text:s/>Ειδική<text:s/>Υπηρεσία<text:s/>ΔΑΜ<text:s/>έχει<text:s/>ως<text:s/>σκοπό<text:s/>την<text:s/>υλοποίηση,<text:s/>τον<text:s/>προγραμματισμό<text:s/>και<text:s/>την<text:s/>παρακολούθηση<text:s/>των<text:s/>πολιτικών<text:s/>της<text:s/>ΔΑΜ,<text:s/>στο<text:s/>πλαίσιο<text:s/>του<text:s/>Σχεδίου<text:s/>Δίκαιης<text:s/>Αναπτυξιακής<text:s/>Μετάβασης<text:s/>(ΣΔΑΜ),<text:s/>την<text:s/>εφαρμογή<text:s/>των<text:s/>Εδαφικών<text:s/>Σχεδίων<text:s/>Δίκαιης<text:s/>Αναπτυξιακής<text:s/>Μετάβασης<text:s/>(ΕΣΔΙΜ)<text:s/>και<text:s/>του<text:s/>Προγράμματος<text:s/>Δίκαιης<text:s/>Αναπτυξιακής<text:s/>Μετάβασης<text:s/>2021-2027<text:s/>(ΠΔΑΜ),<text:s/>καθώς<text:s/>και<text:s/>την<text:s/>αξιοποίηση<text:s/>των<text:s/>σχετικών<text:s/>διαθέσιμων<text:s/>εθνικών<text:s/>ή<text:s/>ευρωπαϊκών<text:s/>πηγών<text:s/>χρηματοδότησης.</text:span></text:p>
      <text:p text:style-name="P334"><text:span text:style-name="T334_1">3.<text:s/>Η<text:s/>Ειδική<text:s/>Υπηρεσία<text:s/>ΔΑΜ<text:s/>ασκεί<text:s/>τις<text:s/>ακόλουθες<text:s/>αρμοδιότητες:</text:span></text:p>
      <text:p text:style-name="P335"><text:span text:style-name="T335_1">α)<text:s/>την<text:s/>υλοποίηση<text:s/>των<text:s/>πολιτικών<text:s/>ΔΑΜ,<text:s/>καθώς<text:s/>και<text:s/>του<text:s/>κεντρικού<text:s/>σχεδιασμού<text:s/>και<text:s/>της<text:s/>αναθεώρησης<text:s/>της<text:s/>εθνικής<text:s/>στρατηγικής<text:s/>ΔΑΜ,<text:s/>όπως<text:s/>αυτή<text:s/>αποτυπώνεται<text:s/>στο<text:s/>ΣΔΑΜ,<text:s/>β)<text:s/>τη<text:s/>συστηματική<text:s/>παρακολούθηση<text:s/>και<text:s/>αποτίμηση<text:s/>της<text:s/>εφαρμογής<text:s/>του<text:s/>ΣΔΑΜ<text:s/>και<text:s/>των<text:s/>ΕΣΔΙΜ,<text:s/>στο<text:s/>πλαίσιο<text:s/>των<text:s/>διαθέσιμων<text:s/>εθνικών<text:s/>και<text:s/>ευρωπαϊκών<text:s/>πηγών<text:s/>χρηματοδότησης<text:s/>και<text:s/>την<text:s/>εισήγηση<text:s/>προς<text:s/>τον<text:s/>αρμόδιο,<text:s/>για<text:s/>θέματα<text:s/>ΔΑΜ<text:s/>Υπουργό,<text:s/>και<text:s/>τα<text:s/>αρμόδια<text:s/>συλλογικά<text:s/>κυβερνητικά<text:s/>όργανα,<text:s/>τρόπων<text:s/>αντιμετώπισης<text:s/>των<text:s/>προβλημάτων<text:s/>που<text:s/>ανακύπτουν<text:s/>κατά<text:s/>την<text:s/>υλοποίηση<text:s/>του<text:s/>σχεδιασμού<text:s/>της<text:s/>ΔΑΜ,</text:span></text:p>
      <text:p text:style-name="P336"><text:span text:style-name="T336_1">γ)<text:s/>την<text:s/>αποτύπωση,<text:s/>ιεράρχηση<text:s/>και<text:s/>εξειδίκευση<text:s/>των<text:s/>αναγκών<text:s/>στους<text:s/>τομείς<text:s/>των<text:s/>πολιτικών<text:s/>ΔΑΜ,<text:s/>την<text:s/>υποστήριξη<text:s/>των<text:s/>φορέων<text:s/>που<text:s/>εμπλέκονται<text:s/>στην<text:s/>υλοποίηση<text:s/>επενδύσεων,<text:s/>έργων<text:s/>και<text:s/>αναπτυξιακών<text:s/>σχεδίων<text:s/>ΔΑΜ<text:s/>σε<text:s/>σχέση<text:s/>με<text:s/>τις<text:s/>διαθέσιμες<text:s/>εθνικές<text:s/>και<text:s/>ευρωπαϊκές<text:s/>πηγές<text:s/>χρηματοδότησης,</text:span></text:p>
      <text:p text:style-name="P337"><text:span text:style-name="T337_1">δ)<text:s/>την<text:s/>παροχή<text:s/>ενημέρωσης<text:s/>και<text:s/>κατευθύνσεων<text:s/>προς<text:s/>τους<text:s/>δυνητικούς<text:s/>δικαιούχους<text:s/>για<text:s/>τις<text:s/>δυνατότητες<text:s/>χρηματοδότησης<text:s/>έργων,<text:s/>επενδύσεων<text:s/>και<text:s/>αναπτυξιακών<text:s/>σχεδίων<text:s/>ΔΑΜ<text:s/>από<text:s/>τους<text:s/>διαθέσιμους<text:s/>εθνικούς<text:s/>και<text:s/>ευρωπαϊκούς<text:s/>πόρους,</text:span></text:p>
      <text:p text:style-name="P338"><text:span text:style-name="T338_1">ε)<text:s/>τη<text:s/>διαχείριση<text:s/>του<text:s/>Προγράμματος<text:s/>ΕΣΠΑ-ΔΑΜ<text:s/>20212027.»</text:span></text:p>
      <text:h text:style-name="P339" text:outline-level="6"><text:span text:style-name="T339_1">Άρθρο<text:s/>26</text:span></text:h>
      <text:h text:style-name="P340" text:outline-level="6"><text:span text:style-name="T340_1">Διάρθρωση<text:s/>Ειδικής<text:s/>Υπηρεσίας<text:s/>Δίκαιης<text:s/>Αναπτυξιακής<text:s/>Μετάβασης<text:s/>-<text:s/>Τροποποίηση<text:s/>άρθρου<text:s/>4<text:s/>ν.<text:s/>4872/2021</text:span></text:h>
      <text:p text:style-name="P341"><text:span text:style-name="T341_1">Στο<text:s/>άρθρο<text:s/>4<text:s/>του<text:s/>ν.<text:s/>4872/2021<text:s/>(Α’<text:s/>247),<text:s/>περί<text:s/>της<text:s/>διάρθρωσης<text:s/>της<text:s/>Ειδικής<text:s/>Υπηρεσίας<text:s/>Δίκαιης<text:s/>Αναπτυξιακής<text:s/>Μετάβασης,<text:s/>στην<text:s/>περ.<text:s/>α)<text:s/>μετονομάζεται<text:s/>η<text:s/>Διαχειριστική<text:s/>Αρχή<text:s/>Επιχειρησιακού<text:s/>Προγράμματος<text:s/>Δίκαιης<text:s/>Αναπτυξιακής<text:s/>Μετάβασης<text:s/>ΕΣΠΑ-ΔΑΜ,<text:s/>η<text:s/>περ.<text:s/>γ),<text:s/>περί<text:s/>Διεύθυνσης<text:s/>Διοικητικής<text:s/>Υποστήριξης,<text:s/>καταργείται,<text:s/>προστίθεται<text:s/>περ.<text:s/>ε),<text:s/>και<text:s/>το<text:s/>άρθρο<text:s/>4<text:s/>διαμορφώνεται<text:s/>ως<text:s/>εξής:</text:span></text:p>
      <text:p text:style-name="P342"><text:span text:style-name="T342_1">«Άρθρο<text:s/>4</text:span></text:p>
      <text:p text:style-name="P343"><text:span text:style-name="T343_1">Διάρθρωση<text:s/>Ειδικής<text:s/>Υπηρεσίας<text:s/>Δίκαιης</text:span></text:p>
      <text:p text:style-name="P344"><text:span text:style-name="T344_1">Αναπτυξιακής<text:s/>Μετάβασης</text:span></text:p>
      <text:p text:style-name="P345"><text:span text:style-name="T345_1">Η<text:s/>Ειδική<text:s/>Υπηρεσία<text:s/>Δίκαιης<text:s/>Αναπτυξιακής<text:s/>Μετάβασης<text:s/>(ΔΑΜ)<text:s/>αποτελείται<text:s/>από:</text:span></text:p>
      <text:p text:style-name="P346"><text:span text:style-name="T346_1">α)<text:s/>Τη<text:s/>Διαχειριστική<text:s/>Αρχή<text:s/>Προγράμματος<text:s/>Δίκαιης<text:s/>Αναπτυξιακής<text:s/>Μετάβασης<text:s/>ΕΣΠΑ-ΔΑΜ,</text:span></text:p>
      <text:p text:style-name="P347"><text:span text:style-name="T347_1">β)<text:s/>Την<text:s/>Διεύθυνση<text:s/>Στρατηγικού<text:s/>Σχεδιασμού<text:s/>και<text:s/>Συντονισμού<text:s/>Χρηματοδότησης,</text:span></text:p>
      <text:p text:style-name="P348"><text:span text:style-name="T348_1">γ)<text:s/>Καταργείται,</text:span></text:p>
      <text:p text:style-name="P349"><text:span text:style-name="T349_1">δ)<text:s/>Το<text:s/>Τμήμα<text:s/>Νομικής<text:s/>Υποστήριξης,</text:span></text:p>
      <text:p text:style-name="P350"><text:span text:style-name="T350_1">ε)<text:s/>Το<text:s/>Αυτοτελές<text:s/>Τμήμα<text:s/>Παρατηρητηρίου.»</text:span></text:p>
      <text:h text:style-name="P351" text:outline-level="6"><text:span text:style-name="T351_1">Άρθρο<text:s/>27</text:span></text:h>
      <text:h text:style-name="P352" text:outline-level="6"><text:span text:style-name="T352_1">Διαχειριστική<text:s/>Αρχή<text:s/>Επιχειρησιακού</text:span></text:h>
      <text:p text:style-name="P353"><text:span text:style-name="T353_1">Προγράμματος<text:s/>Δίκαιης<text:s/>Αναπτυξιακής</text:span></text:p>
      <text:p text:style-name="P354"><text:span text:style-name="T354_1">Μετάβασης<text:s/>ΕΣΠΑ-ΔΑΜ<text:s/>-<text:s/>Τροποποίηση<text:s/>άρθρου<text:s/>5<text:s/>ν.<text:s/>4872/2021</text:span></text:p>
      <text:p text:style-name="P355"><text:span text:style-name="T355_1">Στον<text:s/>τίτλο<text:s/>και<text:s/>στην<text:s/>παρ.<text:s/>1<text:s/>του<text:s/>άρθρου<text:s/>5<text:s/>του<text:s/>ν.<text:s/>4872/2021<text:s/>(Α’<text:s/>247),<text:s/>επικαιροποιείται<text:s/>η<text:s/>ονομασία<text:s/>της<text:s/>Διαχειριστικής<text:s/>Αρχής<text:s/>του<text:s/>Επιχειρησιακού<text:s/>Προγράμματος<text:s/>Δίκαιης<text:s/>Αναπτυξιακής<text:s/>Μετάβασης<text:s/>ΕΣΠΑ-ΔΑΜ,<text:s/>στην<text:s/>παρ.<text:s/>2<text:s/>επικαιροποιείται<text:s/>αντιστοίχως<text:s/>η<text:s/>ονομασία<text:s/>του<text:s/>Επιχειρησιακού<text:s/>Προγράμματος,<text:s/>και<text:s/>το<text:s/>άρθρο<text:s/>5<text:s/>διαμορφώνεται<text:s/>ως<text:s/>εξής:</text:span></text:p>
      <text:p text:style-name="P356"><text:span text:style-name="T356_1">«Άρθρο<text:s/>5</text:span></text:p>
      <text:p text:style-name="P357"><text:span text:style-name="T357_1">Διαχειριστική<text:s/>Αρχή<text:s/>Προγράμματος<text:s/>Δίκαιης<text:s/>Αναπτυξιακής<text:s/>Μετάβασης<text:s/>ΕΣΠΑ-ΔΑΜ</text:span></text:p>
      <text:p text:style-name="P358"><text:span text:style-name="T358_1">1.<text:s/>Συστήνεται<text:s/>με<text:s/>τη<text:s/>μορφή<text:s/>ειδικής<text:s/>υπηρεσίας<text:s/>Διαχειριστική<text:s/>Αρχή<text:s/>Προγράμματος<text:s/>Δίκαιης<text:s/>Αναπτυξιακής<text:s/>Μετάβασης<text:s/>ΕΣΠΑ-ΔΑΜ<text:s/>(Διαχειριστική<text:s/>Αρχή<text:s/>ΕΣΠΑ-ΔΑΜ),<text:s/>η<text:s/>οποία<text:s/>υπάγεται<text:s/>στον<text:s/>αρμόδιο<text:s/>για<text:s/>θέματα<text:s/>ΔΑΜ<text:s/>Υπουργό,<text:s/>λειτουργεί<text:s/>εντός<text:s/>της<text:s/>Ειδικής<text:s/>Υπηρεσίας<text:s/>ΔΑΜ<text:s/>και<text:s/>οι<text:s/>αρμοδιότητες,<text:s/>καθώς<text:s/>και<text:s/>η<text:s/>λειτουργία<text:s/>της<text:s/>διέπονται<text:s/>από<text:s/>τις<text:s/>διατάξεις<text:s/>των<text:s/>Διαχειριστικών<text:s/>Αρχών<text:s/>του<text:s/>ΕΣΠΑ<text:s/>2021-2027.</text:span></text:p>
      <text:p text:style-name="P359"><text:span text:style-name="T359_1">2.<text:s/>Η<text:s/>Διαχειριστική<text:s/>Αρχή<text:s/>ΕΣΠΑ-ΔΑΜ<text:s/>έχει<text:s/>ως<text:s/>σκοπό<text:s/>τη<text:s/>διαχείριση<text:s/>των<text:s/>πόρων<text:s/>που<text:s/>συνδέονται<text:s/>με<text:s/>την<text:s/>υλοποίηση<text:s/>του<text:s/>Προγράμματος<text:s/>για<text:s/>τη<text:s/>Δίκαιη<text:s/>Αναπτυξιακή<text:s/>Μετάβαση<text:s/>στο<text:s/>πλαίσιο<text:s/>του<text:s/>Εταιρικού<text:s/>Συμφώνου<text:s/>Περιφερειακής<text:s/>Ανάπτυξης<text:s/>για<text:s/>τα<text:s/>έτη<text:s/>2021-2027<text:s/>(ΕΣΠΑ<text:s/>2021-2027).</text:span></text:p>
      <text:p text:style-name="P360"><text:span text:style-name="T360_1">3.<text:s/>Η<text:s/>Διαχειριστική<text:s/>Αρχή<text:s/>ΕΣΠΑ-ΔΑΜ<text:s/>αποτελείται<text:s/>από<text:s/>τις<text:s/>Μονάδες<text:s/>που<text:s/>αναφέρονται<text:s/>και<text:s/>προσδιορίζονται<text:s/>στο<text:s/>νομοθετικό<text:s/>πλαίσιο<text:s/>για<text:s/>την<text:s/>υλοποίηση<text:s/>του<text:s/>Προγράμματος<text:s/>ΕΣΠΑ<text:s/>2021-2027.»</text:span></text:p>
      <text:h text:style-name="P361" text:outline-level="6"><text:span text:style-name="T361_1">Άρθρο<text:s/>28</text:span></text:h>
      <text:h text:style-name="P362" text:outline-level="6"><text:span text:style-name="T362_1">Διεύθυνση<text:s/>Στρατηγικού<text:s/>Σχεδιασμού<text:s/>και<text:s/>Συντονισμού<text:s/>Χρηματοδότησης<text:s/>-</text:span></text:h>
      <text:p text:style-name="P363"><text:span text:style-name="T363_1">Αντικατάσταση<text:s/>παρ.<text:s/>2<text:s/>άρθρου<text:s/>6<text:s/>ν.<text:s/>4872/2021</text:span></text:p>
      <text:p text:style-name="P364"><text:span text:style-name="T364_1">Η<text:s/>παρ.<text:s/>2<text:s/>του<text:s/>άρθρου<text:s/>6<text:s/>του<text:s/>ν.<text:s/>4872/2021<text:s/>(Α’<text:s/>247),<text:s/>περί<text:s/>των<text:s/>αρμοδιοτήτων<text:s/>της<text:s/>Διεύθυνσης<text:s/>Στρατηγικού<text:s/>Σχε-<text:s/>διασμού<text:s/>και<text:s/>Χρηματοδότησης,<text:s/>αντικαθίσταται<text:s/>ως<text:s/>εξής:</text:span></text:p>
      <text:p text:style-name="P365"><text:span text:style-name="T365_1">«2.<text:s/>Η<text:s/>Διεύθυνση<text:s/>Στρατηγικού<text:s/>Σχεδιασμού<text:s/>και<text:s/>Συντονισμού<text:s/>Χρηματοδότησης<text:s/>συμβάλλει<text:s/>στη<text:s/>διαμόρφωση,<text:s/>παρακολούθηση<text:s/>και<text:s/>αναθεώρηση<text:s/>των<text:s/>πολιτικών<text:s/>ΔΑΜ,<text:s/>καθώς<text:s/>και<text:s/>στην<text:s/>υποστήριξη<text:s/>των<text:s/>φορέων<text:s/>που<text:s/>εμπλέκονται<text:s/>στην<text:s/>υλοποίηση<text:s/>επενδύσεων,<text:s/>έργων<text:s/>και<text:s/>αναπτυξιακών<text:s/>σχεδίων<text:s/>ΔΑΜ,<text:s/>σε<text:s/>σχέση<text:s/>με<text:s/>την<text:s/>εφαρμογή<text:s/>του<text:s/>ευρωπαϊκού<text:s/>Μηχανισμού<text:s/>Δίκαιης<text:s/>Μετάβασης<text:s/>(Πρόγραμμα<text:s/>ΔΑΜ,<text:s/>Καθεστώς<text:s/>Δίκαιης<text:s/>Μετάβασης<text:s/>στο<text:s/>πλαίσιο<text:s/>του<text:s/>«InvestEU»<text:s/>και<text:s/>Δανειακή<text:s/>Διευκόλυνση<text:s/>του<text:s/>Δημόσιου<text:s/>Τομέα),<text:s/>των<text:s/>έργων<text:s/>που<text:s/>έχουν<text:s/>περιληφθεί<text:s/>στο<text:s/>Εθνικό<text:s/>Σχέδιο<text:s/>Ανάκαμψης<text:s/>και<text:s/>Ανθεκτικότητας<text:s/>(ΕΣΑΑ)<text:s/>και<text:s/>σε<text:s/>άλλα<text:s/>εθνικά<text:s/>προγράμματα<text:s/>και<text:s/>συνδέονται<text:s/>με<text:s/>τη<text:s/>ΔΑΜ.</text:span></text:p>
      <text:p text:style-name="P366"><text:span text:style-name="T366_1">Οι<text:s/>αρμοδιότητες<text:s/>της<text:s/>Διεύθυνσης<text:s/>Στρατηγικού<text:s/>Σχεδια-<text:s/>σμού<text:s/>και<text:s/>Συντονισμού<text:s/>Χρηματοδότησης,<text:s/>με<text:s/>την<text:s/>επιφύλαξη<text:s/>της<text:s/>παρ.<text:s/>2<text:s/>του<text:s/>άρθρου<text:s/>5,<text:s/>είναι<text:s/>οι<text:s/>εξής:</text:span></text:p>
      <text:p text:style-name="P367"><text:span text:style-name="T367_1">α)<text:s/>Η<text:s/>υλοποίηση<text:s/>των<text:s/>πολιτικών<text:s/>ΔΑΜ,<text:s/>του<text:s/>κεντρικού<text:s/>σχεδιασμού<text:s/>και<text:s/>της<text:s/>αναθεώρησης<text:s/>του<text:s/>Σχεδίου<text:s/>Δίκαιης<text:s/>Αναπτυξιακής<text:s/>Μετάβασης<text:s/>(ΣΔΑΜ),</text:span></text:p>
      <text:p text:style-name="P368"><text:span text:style-name="T368_1">β)<text:s/>η<text:s/>συλλογή<text:s/>και<text:s/>επεξεργασία<text:s/>στοιχείων<text:s/>από<text:s/>όλους<text:s/>τους<text:s/>εμπλεκόμενους<text:s/>φορείς,<text:s/>η<text:s/>συστηματική<text:s/>παρακολούθηση<text:s/>και<text:s/>αποτίμηση<text:s/>της<text:s/>εφαρμογής<text:s/>του<text:s/>ΣΔΑΜ<text:s/>και<text:s/>των<text:s/>Εδαφικών<text:s/>Σχεδίων<text:s/>Δίκαιης<text:s/>Αναπτυξιακής<text:s/>Μετάβασης<text:s/>(ΕΣΔΙΜ),<text:s/>στο<text:s/>πλαίσιο<text:s/>των<text:s/>διαθέσιμων<text:s/>εθνικών<text:s/>και<text:s/>ευρωπαϊκών<text:s/>πηγών<text:s/>χρηματοδότησης,<text:s/>και<text:s/>η<text:s/>προώθηση<text:s/>του<text:s/>διαλόγου<text:s/>σε<text:s/>τοπικό<text:s/>επίπεδο,</text:span></text:p>
      <text:p text:style-name="P369"><text:span text:style-name="T369_1">γ)<text:s/>η<text:s/>σύνταξη<text:s/>εκθέσεων<text:s/>για<text:s/>την<text:s/>ενημέρωση<text:s/>του<text:s/>αρμόδιου<text:s/>για<text:s/>θέματα<text:s/>ΔΑΜ<text:s/>Υπουργού,<text:s/>των<text:s/>αρμόδιων<text:s/>συλλογικών<text:s/>κυβερνητικών<text:s/>οργάνων<text:s/>και<text:s/>της<text:s/>Ευρωπαϊκής<text:s/>Ένωσης,<text:s/>σχετικά<text:s/>με<text:s/>την<text:s/>πρόοδο<text:s/>υλοποίησης<text:s/>των<text:s/>πολιτικών<text:s/>ΔΑΜ,</text:span></text:p>
      <text:p text:style-name="P370"><text:span text:style-name="T370_1">δ)<text:s/>η<text:s/>παρακολούθηση<text:s/>των<text:s/>εξελίξεων<text:s/>και<text:s/>η<text:s/>εισήγηση<text:s/>προς<text:s/>τον<text:s/>Διοικητή<text:s/>της<text:s/>Ειδικής<text:s/>Υπηρεσίας<text:s/>ΔΑΜ,<text:s/>τρόπων<text:s/>αντιμετώπισης<text:s/>των<text:s/>προβλημάτων<text:s/>που<text:s/>ανακύπτουν<text:s/>κατά<text:s/>την<text:s/>υλοποίηση<text:s/>του<text:s/>σχεδιασμού<text:s/>ΔΑΜ,<text:s/>καθώς<text:s/>και<text:s/>σχετικών<text:s/>νομοθετικών<text:s/>ρυθμίσεων,</text:span></text:p>
      <text:p text:style-name="P371"><text:span text:style-name="T371_1">ε)<text:s/>ο<text:s/>σχεδιασμός<text:s/>και<text:s/>η<text:s/>πρόταση<text:s/>για<text:s/>την<text:s/>αναθεώρηση<text:s/>των<text:s/>ΕΣΔΙΜ,<text:s/>σε<text:s/>συνεργασία<text:s/>με<text:s/>τη<text:s/>Διαχειριστική<text:s/>Αρχή<text:s/>ΕΣΠΑ<text:s/>ΔΑΜ,</text:span></text:p>
      <text:p text:style-name="P372"><text:span text:style-name="T372_1">στ)<text:s/>η<text:s/>συνεργασία<text:s/>με<text:s/>τις<text:s/>αρμόδιες<text:s/>υπηρεσίες<text:s/>και<text:s/>φορείς<text:s/>για<text:s/>τον<text:s/>συντονισμό<text:s/>και<text:s/>την<text:s/>παρακολούθηση<text:s/>της<text:s/>υλοποίησης<text:s/>δράσεων<text:s/>ΔΑΜ,<text:s/>το<text:s/>Πράσινο<text:s/>Ταμείο,<text:s/>το<text:s/>Καθεστώς<text:s/>Δίκαιης<text:s/>Μετάβασης,<text:s/>στο<text:s/>πλαίσιο<text:s/>του<text:s/>«InvestEU»<text:s/>και<text:s/>της<text:s/>Δανειακής<text:s/>Διευκόλυνσης<text:s/>του<text:s/>Δημόσιου<text:s/>Τομέα<text:s/>του<text:s/>ευρωπαϊκού<text:s/>Μηχανισμού<text:s/>Δίκαιης<text:s/>Μετάβασης,<text:s/>καθώς<text:s/>και<text:s/>το<text:s/>Εθνικό<text:s/>Πρόγραμμα<text:s/>Ανάπτυξης,</text:span></text:p>
      <text:p text:style-name="P373"><text:span text:style-name="T373_1">ζ)<text:s/>η<text:s/>οργάνωση<text:s/>και<text:s/>η<text:s/>προώθηση<text:s/>συνεργασιών<text:s/>για<text:s/>την<text:s/>αξιοποίηση<text:s/>πόρων<text:s/>από<text:s/>τις<text:s/>διαθέσιμες<text:s/>πηγές<text:s/>χρηματοδότησης<text:s/>δράσεων<text:s/>ΔΑΜ,<text:s/>καθώς<text:s/>και<text:s/>η<text:s/>ενημέρωση<text:s/>των<text:s/>δυνητικών<text:s/>δικαιούχων<text:s/>για<text:s/>τις<text:s/>δυνατότητες<text:s/>χρηματοδότησης<text:s/>έργων<text:s/>και<text:s/>επενδυτικών<text:s/>σχεδίων<text:s/>ΔΑΜ,</text:span></text:p>
      <text:p text:style-name="P374"><text:span text:style-name="T374_1">η)<text:s/>η<text:s/>οργάνωση<text:s/>και<text:s/>παρακολούθηση<text:s/>της<text:s/>διαδικασίας<text:s/>χαρακτηρισμού<text:s/>των<text:s/>Έργων<text:s/>ΔΑΜ,</text:span></text:p>
      <text:p text:style-name="P375"><text:span text:style-name="T375_1">θ)<text:s/>η<text:s/>οργάνωση<text:s/>δράσεων<text:s/>δημοσιότητας,</text:span></text:p>
      <text:p text:style-name="P376"><text:span text:style-name="T376_1">ι)<text:s/>η<text:s/>άσκηση<text:s/>αρμοδιοτήτων<text:s/>οικονομικής,<text:s/>διοικητικής<text:s/>και<text:s/>οργανωτικής<text:s/>διαχείρισης,</text:span></text:p>
      <text:p text:style-name="P377"><text:span text:style-name="T377_1">ια)<text:s/>η<text:s/>υλοποίηση<text:s/>ως<text:s/>δικαιούχος<text:s/>πράξεων<text:s/>τεχνικής<text:s/>βοήθειας<text:s/>από<text:s/>το<text:s/>Πράσινο<text:s/>Ταμείο.»</text:span></text:p>
      <text:h text:style-name="P378" text:outline-level="6"><text:span text:style-name="T378_1">Άρθρο<text:s/>29</text:span></text:h>
      <text:h text:style-name="P379" text:outline-level="6"><text:span text:style-name="T379_1">Σύσταση<text:s/>Τμήματος<text:s/>Νομικής<text:s/>Υποστήριξης<text:s/>-</text:span></text:h>
      <text:p text:style-name="P380"><text:span text:style-name="T380_1">Τροποποίηση<text:s/>άρθρου<text:s/>8<text:s/>ν.<text:s/>4872/2021</text:span></text:p>
      <text:p text:style-name="P381"><text:span text:style-name="T381_1">Στο<text:s/>άρθρο<text:s/>8<text:s/>του<text:s/>ν.<text:s/>4872/2021<text:s/>(Α’<text:s/>247),<text:s/>περί<text:s/>σύστασης<text:s/>Τμήματος<text:s/>Νομικής<text:s/>Υποστήριξης,<text:s/>επέρχονται<text:s/>νομοτεχνι-<text:s/>κές<text:s/>βελτιώσεις<text:s/>και<text:s/>το<text:s/>υφιστάμενο<text:s/>άρθρο<text:s/>διαμορφώνεται<text:s/>ως<text:s/>παρ.<text:s/>1,<text:s/>προστίθεται<text:s/>παρ.<text:s/>2,<text:s/>και<text:s/>το<text:s/>άρθρο<text:s/>8<text:s/>διαμορφώνεται<text:s/>ως<text:s/>εξής:</text:span></text:p>
      <text:p text:style-name="P382"><text:span text:style-name="T382_1">«Άρθρο<text:s/>8</text:span></text:p>
      <text:p text:style-name="P383"><text:span text:style-name="T383_1">Σύσταση<text:s/>Τμήματος<text:s/>Νομικής<text:s/>Υποστήριξης</text:span></text:p>
      <text:p text:style-name="P384"><text:span text:style-name="T384_1">1.<text:s/>Συστήνεται<text:s/>Τμήμα<text:s/>Νομικής<text:s/>Υποστήριξης,<text:s/>το<text:s/>οποίο<text:s/>υπάγεται<text:s/>απευθείας<text:s/>στον<text:s/>Διοικητή<text:s/>της<text:s/>Ειδικής<text:s/>Υπηρεσίας<text:s/>Δίκαιης<text:s/>Αναπτυξιακής<text:s/>Μετάβασης<text:s/>(ΔΑΜ),<text:s/>και<text:s/>ασκεί<text:s/>τις<text:s/>ακόλουθες<text:s/>αρμοδιότητες:</text:span></text:p>
      <text:p text:style-name="P385"><text:span text:style-name="T385_1">α)<text:s/>Τη<text:s/>νομική<text:s/>υποστήριξη<text:s/>της<text:s/>Ειδικής<text:s/>Υπηρεσίας<text:s/>ΔΑΜ<text:s/>για<text:s/>τη<text:s/>διαχείριση<text:s/>των<text:s/>νομικών<text:s/>ζητημάτων<text:s/>που<text:s/>ανακύπτουν<text:s/>κατά<text:s/>την<text:s/>εκτέλεση<text:s/>των<text:s/>αρμοδιοτήτων<text:s/>της,</text:span></text:p>
      <text:p text:style-name="P386"><text:span text:style-name="T386_1">β)<text:s/>τη<text:s/>μελέτη<text:s/>των<text:s/>βέλτιστων<text:s/>νομοθετικών<text:s/>πρακτικών<text:s/>διεθνώς,<text:s/>για<text:s/>την<text:s/>αντιμετώπιση<text:s/>των<text:s/>ζητημάτων<text:s/>που<text:s/>ανακύπτουν<text:s/>από<text:s/>την<text:s/>απεξάρτηση<text:s/>Περιφερειών,<text:s/>ή<text:s/>και<text:s/>τομέων<text:s/>από<text:s/>βιομηχανικές<text:s/>διεργασίες<text:s/>έντασης<text:s/>εκπομπών<text:s/>αερίων<text:s/>του<text:s/>θερμοκηπίου<text:s/>από<text:s/>τη<text:s/>χρήση<text:s/>λιγνίτη,</text:span></text:p>
      <text:p text:style-name="P387"><text:span text:style-name="T387_1">γ)<text:s/>την<text:s/>εισήγηση<text:s/>νομικών<text:s/>ρυθμίσεων<text:s/>και<text:s/>τη<text:s/>νομική<text:s/>διαχείριση<text:s/>ζητημάτων<text:s/>όσον<text:s/>αφορά<text:s/>τις<text:s/>προς<text:s/>αποκατάσταση<text:s/>και<text:s/>αξιοποίηση<text:s/>εκτάσεις.</text:span></text:p>
      <text:p text:style-name="P388"><text:span text:style-name="T388_1">2.<text:s/>Στο<text:s/>Τμήμα<text:s/>Νομικής<text:s/>Υποστήριξης<text:s/>συστήνονται<text:s/>δύο<text:s/>(2)<text:s/>θέσεις<text:s/>δικηγόρων<text:s/>με<text:s/>σχέση<text:s/>έμμισθης<text:s/>εντολής.<text:s/>Η<text:s/>κάλυψη<text:s/>των<text:s/>θέσεων<text:s/>της<text:s/>παρούσας<text:s/>πραγματοποιείται<text:s/>με<text:s/>προσλήψεις<text:s/>δικηγόρων<text:s/>με<text:s/>σχέση<text:s/>έμμισθης<text:s/>εντολής,<text:s/>σύμφωνα<text:s/>με<text:s/>τον<text:s/>Κώδικα<text:s/>Δικηγόρων<text:s/>(ν.<text:s/>4194/2013,<text:s/>Α’<text:s/>208),<text:s/>για<text:s/>τις<text:s/>αποδοχές<text:s/>των<text:s/>οποίων<text:s/>εφαρμόζεται<text:s/>ο<text:s/>ν.<text:s/>4354/2015<text:s/>(Α’<text:s/>176).<text:s/>Στο<text:s/>Τμήμα<text:s/>Νομικής<text:s/>Υποστήριξης<text:s/>συστήνεται<text:s/>θέση<text:s/>Προϊσταμένου,<text:s/>η<text:s/>οποία<text:s/>συμπεριλαμβάνεται<text:s/>στις<text:s/>θέσεις<text:s/>της<text:s/>παρούσας.»</text:span></text:p>
      <text:h text:style-name="P389" text:outline-level="6"><text:span text:style-name="T389_1">Άρθρο<text:s/>30</text:span></text:h>
      <text:h text:style-name="P390" text:outline-level="6"><text:span text:style-name="T390_1">Προσωπικό<text:s/>Ειδικής<text:s/>Υπηρεσίας<text:s/>Δίκαιης<text:s/>Αναπτυξιακής<text:s/>Μετάβασης<text:s/>-<text:s/>Τροποποίηση<text:s/>άρθρου<text:s/>11<text:s/>ν.<text:s/>4872/2021</text:span></text:h>
      <text:p text:style-name="P391"><text:span text:style-name="T391_1">Στο<text:s/>άρθρο<text:s/>11<text:s/>του<text:s/>ν.<text:s/>4872/2021<text:s/>(Α’<text:s/>247),<text:s/>περί<text:s/>του<text:s/>προσωπικού<text:s/>της<text:s/>Ειδικής<text:s/>Υπηρεσίας<text:s/>Δίκαιης<text:s/>Αναπτυξιακής<text:s/>Μετάβασης,<text:s/>α)<text:s/>η<text:s/>παρ.<text:s/>1<text:s/>αντικαθίσταται,<text:s/>β)<text:s/>στο<text:s/>πρώτο<text:s/>εδάφιο<text:s/>της<text:s/>παρ.<text:s/>2<text:s/>αυξάνεται<text:s/>ο<text:s/>αριθμός<text:s/>των<text:s/>επιτρεπόμενων<text:s/>αποσπάσεων,<text:s/>γ)<text:s/>η<text:s/>παρ.<text:s/>3:<text:s/>γα)<text:s/>τροποποιείται<text:s/>ως<text:s/>προς<text:s/>το<text:s/>αρμόδιο<text:s/>Υπουργείο,<text:s/>γβ)<text:s/>βελτιώνεται<text:s/>νομοτε-<text:s/>χνικά<text:s/>η<text:s/>αρίθμηση<text:s/>των<text:s/>υποπεριπτώσεων<text:s/>της<text:s/>περ.<text:s/>α),<text:s/>γγ)<text:s/>η<text:s/>σύμφωνη<text:s/>γνώμη<text:s/>των<text:s/>υπηρεσιακών<text:s/>συμβουλίων<text:s/>του<text:s/>δευτέρου<text:s/>εδαφίου<text:s/>της<text:s/>ως<text:s/>άνω<text:s/>ίδιας<text:s/>περίπτωσης,<text:s/>τρέπεται<text:s/>σε<text:s/>απλή,<text:s/>γδ)<text:s/>τα<text:s/>δύο<text:s/>τελευταία<text:s/>εδάφια<text:s/>της<text:s/>περ.<text:s/>β<text:s/>αντικαθίστανται,<text:s/>δ)<text:s/>η<text:s/>παρ.<text:s/>5<text:s/>βελτιώνεται<text:s/>νομοτεχνικά,<text:s/>τροποποιείται<text:s/>ως<text:s/>προς<text:s/>το<text:s/>αρμόδιο<text:s/>Υπουργείο,<text:s/>και<text:s/>το<text:s/>άρθρο<text:s/>11<text:s/>διαμορφώνεται<text:s/>ως<text:s/>εξής:</text:span></text:p>
      <text:p text:style-name="P392"><text:span text:style-name="T392_1">«Άρθρο<text:s/>11</text:span></text:p>
      <text:p text:style-name="P393"><text:span text:style-name="T393_1">Προσωπικό<text:s/>Ειδικής<text:s/>Υπηρεσίας<text:s/>Δίκαιης<text:s/>Αναπτυξιακής<text:s/>Μετάβασης</text:span></text:p>
      <text:p text:style-name="P394"><text:span text:style-name="T394_1">1.<text:s/>Στην<text:s/>Ειδική<text:s/>Υπηρεσία<text:s/>ΔΑΜ,<text:s/>πλην<text:s/>της<text:s/>Διαχειριστικής<text:s/>Αρχής<text:s/>ΕΣΠΑ-ΔΑΜ,<text:s/>συστήνονται<text:s/>είκοσι<text:s/>(20)<text:s/>θέσεις<text:s/>προσωπικού<text:s/>Πανεπιστημιακής<text:s/>Εκπαίδευσης<text:s/>ή<text:s/>Τεχνολογικής<text:s/>Εκπαίδευσης,<text:s/>οι<text:s/>οποίες<text:s/>κατανέμονται<text:s/>ως<text:s/>εξής:</text:span></text:p>
      <text:p text:style-name="P395"><text:span text:style-name="T395_1">(α)<text:s/>16<text:s/>θέσεις<text:s/>ΠΕ,</text:span></text:p>
      <text:p text:style-name="P396"><text:span text:style-name="T396_1">(β)<text:s/>2<text:s/>θέσεις<text:s/>ΤΕ,</text:span></text:p>
      <text:p text:style-name="P397"><text:span text:style-name="T397_1">(γ)<text:s/>2<text:s/>θέσεις<text:s/>δικηγόρων<text:s/>με<text:s/>σχέση<text:s/>έμμισθης<text:s/>εντολής.</text:span></text:p>
      <text:p text:style-name="P398"><text:span text:style-name="T398_1">Τα<text:s/>απαιτούμενα<text:s/>τυπικά<text:s/>προσόντα<text:s/>για<text:s/>την<text:s/>κάλυψη<text:s/>των<text:s/>θέσεων<text:s/>της<text:s/>παρ.<text:s/>1<text:s/>προβλέπονται<text:s/>στο<text:s/>π.δ.<text:s/>85/2022<text:s/>(Α’<text:s/>232).</text:span></text:p>
      <text:p text:style-name="P399"><text:span text:style-name="T399_1">2.<text:s/>Η<text:s/>στελέχωση<text:s/>της<text:s/>Διαχειριστικής<text:s/>Αρχής<text:s/>ΕΣΠΑ-ΔΑΜ<text:s/>δύναται<text:s/>να<text:s/>πραγματοποιηθεί<text:s/>μέσω<text:s/>αποσπάσεων<text:s/>είκοσι<text:s/>τεσσάρων<text:s/>(24)<text:s/>υπαλλήλων<text:s/>που<text:s/>απασχολούνται<text:s/>με<text:s/>οποιαδήποτε<text:s/>σχέση<text:s/>εργασίας<text:s/>στη<text:s/>Μονάδα<text:s/>Οργάνωσης<text:s/>της<text:s/>Διαχείρισης<text:s/>Αναπτυξιακών<text:s/>Προγραμμάτων<text:s/>(ΜΟΔ<text:s/>Α.Ε.),<text:s/>καθώς<text:s/>και<text:s/>σε<text:s/>νομικά<text:s/>πρόσωπα<text:s/>δημοσίου<text:s/>δικαίου<text:s/>και<text:s/>σε<text:s/>Φορείς<text:s/>Γενικής<text:s/>Κυβέρνησης<text:s/>του<text:s/>Μητρώου<text:s/>Φορέων<text:s/>της<text:s/>Γενικής<text:s/>Κυβέρνησης<text:s/>της<text:s/>Ελληνικής<text:s/>Στατιστικής<text:s/>Αρχής<text:s/>(ΕΛΣΤΑΤ).<text:s/>Ο<text:s/>αριθμός<text:s/>των<text:s/>αποσπασμένων<text:s/>υπαλλήλων<text:s/>δύναται<text:s/>να<text:s/>τροποποιείται<text:s/>με<text:s/>κοινή<text:s/>απόφαση<text:s/>του<text:s/>αρμόδιου<text:s/>για<text:s/>θέματα<text:s/>ΔΑΜ<text:s/>Υπουργού<text:s/>και<text:s/>του<text:s/>Υπουργού<text:s/>Εσωτερικών.<text:s/>Για<text:s/>τις<text:s/>αποσπάσεις<text:s/>ακολουθείται<text:s/>η<text:s/>διαδικασία<text:s/>της<text:s/>παρ.<text:s/>3.<text:s/>Ειδικά<text:s/>για<text:s/>την<text:s/>περίπτωση<text:s/>απόσπασης<text:s/>υπαλλήλου<text:s/>Ο.Τ.Α.<text:s/>α’<text:s/>ή<text:s/>β’<text:s/>βαθμού<text:s/>απαιτείται<text:s/>σύμφωνη<text:s/>γνώμη<text:s/>Δημάρχου<text:s/>ή<text:s/>Περιφερειάρχη,<text:s/>αντίστοιχα.</text:span></text:p>
      <text:p text:style-name="P400"><text:span text:style-name="T400_1">3.<text:s/>α)<text:s/>Οι<text:s/>θέσεις<text:s/>προσωπικού<text:s/>της<text:s/>Ειδικής<text:s/>Υπηρεσίας<text:s/>ΔΑΜ,<text:s/>με<text:s/>εξαίρεση<text:s/>τις<text:s/>θέσεις<text:s/>δικηγόρων<text:s/>καλύπτονται<text:s/>τουλάχιστον<text:s/>κατά<text:s/>το<text:s/>ήμισυ<text:s/>με<text:s/>αποσπάσεις<text:s/>προσωπικού,<text:s/>το<text:s/>οποίο<text:s/>απασχολείται<text:s/>ως<text:s/>μόνιμο<text:s/>προσωπικό<text:s/>ή<text:s/>με<text:s/>σχέση<text:s/>Ιδιωτικού<text:s/>Δικαίου<text:s/>Αορίστου<text:s/>Χρόνου,<text:s/>στους<text:s/>Φορείς<text:s/>Γενικής<text:s/>Κυβέρνησης<text:s/>του<text:s/>Μητρώου<text:s/>Φορέων<text:s/>της<text:s/>Γενικής<text:s/>Κυβέρνησης<text:s/>της<text:s/>Ελληνικής<text:s/>Στατιστικής<text:s/>Αρχής<text:s/>(ΕΛΣΤΑΤ).<text:s/>Κατά<text:s/>την<text:s/>πρώτη<text:s/>εφαρμογή<text:s/>του<text:s/>παρόντος,<text:s/>η<text:s/>απόσπαση<text:s/>του<text:s/>προσωπικού<text:s/>διενεργείται<text:s/>με<text:s/>απόφαση<text:s/>του<text:s/>αρμόδιου<text:s/>για<text:s/>θέματα<text:s/>ΔΑΜ<text:s/>Υπουργού<text:s/>κατόπιν<text:s/>αίτησης<text:s/>των<text:s/>ενδιαφερομένων<text:s/>υπαλλήλων,<text:s/>ύστερα<text:s/>από<text:s/>δημόσια<text:s/>πρόσκληση,<text:s/>που<text:s/>εκδίδει<text:s/>ο<text:s/>αρμόδιος<text:s/>για<text:s/>θέματα<text:s/>ΔΑΜ<text:s/>Υπουργός,<text:s/>κατόπιν<text:s/>σχετικής<text:s/>εισήγησης<text:s/>του<text:s/>Διοικητή<text:s/>της<text:s/>Ειδικής<text:s/>Υπηρεσίας,<text:s/>χωρίς<text:s/>να<text:s/>απαιτείται<text:s/>απόφαση<text:s/>ή<text:s/>γνώμη<text:s/>των<text:s/>αρμόδιων<text:s/>υπηρεσιακών<text:s/>συμβουλίων<text:s/>του<text:s/>φορέα<text:s/>προέλευσης.<text:s/>Σε<text:s/>περίπτωση<text:s/>απόσπασης<text:s/>υπαλλήλου<text:s/>Ο.Τ.Α.<text:s/>α’<text:s/>ή<text:s/>β’<text:s/>βαθμού<text:s/>απαιτείται<text:s/>σύμφωνη<text:s/>γνώμη<text:s/>Δημάρχου<text:s/>ή<text:s/>Περιφερειάρχη<text:s/>αντίστοιχα.<text:s/>Οι<text:s/>ενδιαφερόμενοι/υποψή-<text:s/>φιοι<text:s/>αξιολογούνται<text:s/>από<text:s/>τον<text:s/>Διοικητή<text:s/>της<text:s/>Ειδικής<text:s/>Υπηρεσίας<text:s/>ΔΑΜ,<text:s/>ο<text:s/>οποίος<text:s/>εισηγείται<text:s/>σχετικά<text:s/>στον<text:s/>αρμόδιο<text:s/>για<text:s/>θέματα<text:s/>ΔΑΜ<text:s/>Υπουργό.<text:s/>Η<text:s/>απόσπαση<text:s/>πραγματοποιείται<text:s/>για<text:s/>τρία<text:s/>(3)<text:s/>έτη<text:s/>με<text:s/>δυνατότητα<text:s/>ισόχρονης<text:s/>ανανέωσης<text:s/>της<text:s/>απόσπασης<text:s/>για<text:s/>μία<text:s/>(1)<text:s/>φορά<text:s/>κατόπιν<text:s/>αίτησης<text:s/>του<text:s/>υπαλλήλου,<text:s/>σύμφωνης<text:s/>γνώμης<text:s/>του<text:s/>Διοικητή<text:s/>της<text:s/>Ειδικής<text:s/>Υπηρεσίας<text:s/>ΔΑΜ<text:s/>και<text:s/>έκδοσης<text:s/>σχετικής<text:s/>απόφασης<text:s/>του<text:s/>αρμόδιου<text:s/>για<text:s/>θέματα<text:s/>ΔΑΜ<text:s/>Υπουργού.<text:s/>Ο<text:s/>χρόνος<text:s/>υπηρεσίας<text:s/>των<text:s/>αποσπασμένων<text:s/>λογίζεται<text:s/>ως<text:s/>χρόνος<text:s/>υπηρεσίας<text:s/>στην<text:s/>οργανική<text:s/>τους<text:s/>θέση<text:s/>για<text:s/>θέματα<text:s/>βαθμολογικής<text:s/>και<text:s/>μι-<text:s/>σθολογικής<text:s/>εξέλιξης<text:s/>και<text:s/>οι<text:s/>αποδοχές<text:s/>τους,<text:s/>πλην:<text:s/>αα)<text:s/>των<text:s/>αποσπασμένων<text:s/>στη<text:s/>Διαχειριστική<text:s/>Αρχή<text:s/>του<text:s/>Προγράμματος<text:s/>«Δίκαιη<text:s/>Αναπτυξιακή<text:s/>Μετάβαση»<text:s/>και<text:s/>αβ)<text:s/>του<text:s/>προσωπικού<text:s/>που<text:s/>προέρχεται<text:s/>από<text:s/>τη<text:s/>Μονάδα<text:s/>Οργάνωσης<text:s/>της<text:s/>Διαχείρισης<text:s/>Αναπτυξιακών<text:s/>Προγραμμάτων,<text:s/>το<text:s/>οποίο<text:s/>αποσπάται<text:s/>στις<text:s/>λοιπές,<text:s/>εκτός<text:s/>της<text:s/>Διαχειριστικής<text:s/>Αρχής<text:s/>του<text:s/>Προγράμματος<text:s/>«Δίκαιη<text:s/>Αναπτυξιακή<text:s/>Μετάβαση»,<text:s/>διευθύνσεις<text:s/>και<text:s/>τμήματα<text:s/>του<text:s/>άρθρου<text:s/>4<text:s/>του<text:s/>παρόντος,<text:s/>βαρύνουν<text:s/>τον<text:s/>τακτικό<text:s/>προϋπολογισμό<text:s/>του<text:s/>Υπουργείου<text:s/>Εθνικής<text:s/>Οικονομίας<text:s/>και<text:s/>Οικονομικών,<text:s/>πλην<text:s/>των<text:s/>δαπανών<text:s/>που<text:s/>προβλέπονται<text:s/>στην<text:s/>περ.<text:s/>δ<text:s/>της<text:s/>παρ.<text:s/>5<text:s/>του<text:s/>άρθρου<text:s/>33<text:s/>του<text:s/>ν.<text:s/>4914/2022<text:s/>(Α’<text:s/>61),<text:s/>οι<text:s/>πιστώσεις<text:s/>των<text:s/>οποίων<text:s/>εγγράφονται<text:s/>σε<text:s/>ειδικό<text:s/>έργο<text:s/>συλλογικής<text:s/>απόφασης<text:s/>του<text:s/>Προγράμματος<text:s/>Δημοσίων<text:s/>Επενδύσεων<text:s/>του<text:s/>Υπουργείου<text:s/>Εθνικής<text:s/>Οικονομίας<text:s/>και<text:s/>Οικονομικών.</text:span></text:p>
      <text:p text:style-name="P401"><text:span text:style-name="T401_1">β)<text:s/>Η<text:s/>κάλυψη<text:s/>των<text:s/>θέσεων<text:s/>της<text:s/>παρ.<text:s/>1<text:s/>δύναται<text:s/>να<text:s/>πραγματοποιηθεί<text:s/>και<text:s/>με<text:s/>προσλήψεις<text:s/>προσωπικού<text:s/>με<text:s/>σύμβαση<text:s/>εργασίας<text:s/>Ιδιωτικού<text:s/>Δικαίου<text:s/>Ορισμένου<text:s/>Χρόνου<text:s/>διάρκειας<text:s/>έως<text:s/>τριών<text:s/>(3)<text:s/>ετών,<text:s/>που<text:s/>δύναται<text:s/>να<text:s/>παραταθεί<text:s/>άπαξ<text:s/>για<text:s/>ίσο<text:s/>χρονικό<text:s/>διάστημα,<text:s/>καθώς<text:s/>και<text:s/>με<text:s/>σχέση<text:s/>έμμισθης<text:s/>εντολής.<text:s/>Η<text:s/>πρόσληψη<text:s/>για<text:s/>την<text:s/>πλήρωση<text:s/>των<text:s/>θέσεων<text:s/>με<text:s/>σύμβαση<text:s/>Ιδιωτικού<text:s/>Δικαίου<text:s/>Ορισμένου<text:s/>Χρόνου<text:s/>πραγματοποιείται,<text:s/>κατόπιν<text:s/>έγκρισης<text:s/>της<text:s/>Επιτροπής<text:s/>της<text:s/>παρ.<text:s/>1<text:s/>του<text:s/>άρθρου<text:s/>2<text:s/>της<text:s/>υπ’<text:s/>αρ.<text:s/>33/2006<text:s/>Πράξης<text:s/>Υπουργικού<text:s/>Συμβουλίου<text:s/>(Α’<text:s/>280)<text:s/>με<text:s/>την<text:s/>έκδοση<text:s/>σχετικής<text:s/>προκήρυξης<text:s/>ύστερα<text:s/>από<text:s/>έλεγχο<text:s/>του<text:s/>Ανωτάτου<text:s/>Συμβουλίου<text:s/>Επιλογής<text:s/>Προσωπικού<text:s/>(ΑΣΕΠ),<text:s/>από<text:s/>το<text:s/>αρμόδιο<text:s/>όργανο<text:s/>του<text:s/>Υπουργείου<text:s/>Εθνικής<text:s/>Οικονομίας<text:s/>και<text:s/>Οικονομικών,<text:s/>μετά<text:s/>από<text:s/>εισήγηση<text:s/>του<text:s/>Διοικητή<text:s/>της<text:s/>Ειδικής<text:s/>Υπηρεσίας<text:s/>ΔΑΜ.<text:s/>Η<text:s/>συνολική<text:s/>διαδικασία,<text:s/>συμπεριλαμβανομένης<text:s/>και<text:s/>της<text:s/>αξιολόγησης<text:s/>των<text:s/>αιτήσεων,<text:s/>διενεργείται<text:s/>από<text:s/>την<text:s/>Ειδική<text:s/>Υπηρεσία,<text:s/>επιφυλασσομένης<text:s/>της<text:s/>αρμοδιότητας<text:s/>του<text:s/>ΑΣΕΠ<text:s/>για<text:s/>τη<text:s/>διενέργεια<text:s/>ελέγχου<text:s/>νομιμότητας<text:s/>της<text:s/>προκήρυξης<text:s/>και<text:s/>του<text:s/>κατ’<text:s/>ένσταση<text:s/>ελέγχου<text:s/>των<text:s/>προσωρινών<text:s/>πινάκων<text:s/>κατάταξης.<text:s/>Η<text:s/>πρόσληψη<text:s/>με<text:s/>σχέση<text:s/>έμμισθης<text:s/>εντολής<text:s/>γίνεται<text:s/>σύμφωνα<text:s/>με<text:s/>τον<text:s/>Κώδικα<text:s/>Δικηγόρων<text:s/>(ν.<text:s/>4194/2013,<text:s/>Α’<text:s/>208)<text:s/>και<text:s/>για<text:s/>τις<text:s/>αποδοχές<text:s/>εφαρμόζεται<text:s/>ο<text:s/>ν.<text:s/>4354/2015<text:s/>(Α’<text:s/>176).<text:s/>Οι<text:s/>σχετικές<text:s/>πιστώσεις<text:s/>βαρύνουν<text:s/>τον<text:s/>τακτικό<text:s/>προϋπολογισμό<text:s/>του<text:s/>του<text:s/>Υπουργείου<text:s/>Εθνικής<text:s/>Οικονομίας<text:s/>και<text:s/>Οικονομικών.</text:span></text:p>
      <text:p text:style-name="P402"><text:span text:style-name="T402_1">γ)<text:s/>Η<text:s/>λήξη<text:s/>της<text:s/>σύμβασης<text:s/>πρόσληψης<text:s/>ή<text:s/>της<text:s/>απόσπασης<text:s/>του<text:s/>προσωπικού<text:s/>της<text:s/>παρ.<text:s/>1<text:s/>μπορεί<text:s/>να<text:s/>γίνει<text:s/>οποτεδήποτε<text:s/>με<text:s/>μόνη<text:s/>πράξη<text:s/>του<text:s/>αρμοδίου<text:s/>οργάνου,<text:s/>κατόπιν<text:s/>ειδικώς<text:s/>αιτιολογημένης<text:s/>εισήγησης<text:s/>του<text:s/>Διοικητή.</text:span></text:p>
      <text:p text:style-name="P403"><text:span text:style-name="T403_1">δ)<text:s/>Για<text:s/>το<text:s/>προσωπικό<text:s/>της<text:s/>παρούσας<text:s/>εφαρμόζεται<text:s/>αναλογικά<text:s/>το<text:s/>άρθρο<text:s/>48<text:s/>του<text:s/>ν.<text:s/>4795/2021<text:s/>(Α’<text:s/>62).</text:span></text:p>
      <text:p text:style-name="P404"><text:span text:style-name="T404_1">4.<text:s/>Ως<text:s/>διευθυντές<text:s/>και<text:s/>προϊστάμενοι<text:s/>των<text:s/>οργανικών<text:s/>μονάδων<text:s/>της<text:s/>Ειδικής<text:s/>Υπηρεσίας<text:s/>ΔΑΜ<text:s/>ορίζονται<text:s/>μέλη<text:s/>του<text:s/>προσωπικού<text:s/>της<text:s/>με<text:s/>οποιαδήποτε<text:s/>μορφή<text:s/>απασχόλησης<text:s/>και<text:s/>τοποθετούνται<text:s/>με<text:s/>απόφαση<text:s/>του<text:s/>αρμοδίου<text:s/>για<text:s/>θέματα<text:s/>ΔΑΜ<text:s/>Υπουργού,<text:s/>μετά<text:s/>από<text:s/>εισήγηση<text:s/>του<text:s/>Διοικητή<text:s/>της<text:s/>Ειδικής<text:s/>Υπηρεσίας<text:s/>ΔΑΜ.</text:span></text:p>
      <text:p text:style-name="P405"><text:span text:style-name="T405_1">5.<text:s/>Το<text:s/>προσωπικό<text:s/>της<text:s/>Ειδικής<text:s/>Υπηρεσίας,<text:s/>με<text:s/>την<text:s/>επιφύλαξη<text:s/>της<text:s/>παρ.<text:s/>2<text:s/>του<text:s/>άρθρου<text:s/>35<text:s/>του<text:s/>ν.<text:s/>4314/2014<text:s/>(Α’<text:s/>265),<text:s/>υπάγεται<text:s/>στο<text:s/>Πειθαρχικό<text:s/>και<text:s/>Υπηρεσιακό<text:s/>Συμβούλιο<text:s/>του<text:s/>Υπουργείου<text:s/>Εθνικής<text:s/>Οικονομίας<text:s/>και<text:s/>Οικονομικών.»</text:span></text:p>
      <text:h text:style-name="P406" text:outline-level="6"><text:span text:style-name="T406_1">Άρθρο<text:s/>31</text:span></text:h>
      <text:h text:style-name="P407" text:outline-level="6"><text:span text:style-name="T407_1">Αποσπάσεις<text:s/>προσωπικού<text:s/>στην<text:s/>«Ελληνική<text:s/>Εταιρεία<text:s/>Δίκαιης<text:s/>Αναπτυξιακής<text:s/>Μετάβασης»<text:s/>και<text:s/>στην<text:s/>Ειδική<text:s/>Υπηρεσία<text:s/>Δίκαιης<text:s/>Αναπτυξιακής<text:s/>Μετάβασης<text:s/>-</text:span></text:h>
      <text:p text:style-name="P408"><text:span text:style-name="T408_1">Προσθήκη<text:s/>άρθρου<text:s/>12Α<text:s/>στον<text:s/>ν.<text:s/>4872/2021</text:span></text:p>
      <text:p text:style-name="P409"><text:span text:style-name="T409_1">Στον<text:s/>ν.<text:s/>4872/2021<text:s/>(Α’<text:s/>247)<text:s/>προστίθεται<text:s/>άρθρο<text:s/>12Α<text:s/>ως<text:s/>εξής:</text:span></text:p>
      <text:p text:style-name="P410"><text:span text:style-name="T410_1">«Άρθρο<text:s/>12Α</text:span></text:p>
      <text:p text:style-name="P411"><text:span text:style-name="T411_1">Αποσπάσεις<text:s/>προσωπικού</text:span></text:p>
      <text:p text:style-name="P412"><text:span text:style-name="T412_1">Η<text:s/>διαδικασία<text:s/>για<text:s/>τη<text:s/>διενέργεια<text:s/>αποσπάσεων<text:s/>στην<text:s/>«Ελληνική<text:s/>Εταιρεία<text:s/>Δίκαιης<text:s/>Αναπτυξιακής<text:s/>Μετάβασης<text:s/>Α.Ε.»<text:s/>του<text:s/>δεύτερου<text:s/>εδαφίου<text:s/>της<text:s/>παρ.<text:s/>2<text:s/>του<text:s/>εσωτερικού<text:s/>άρθρου<text:s/>20,<text:s/>του<text:s/>καταστατικού<text:s/>του<text:s/>άρθρου<text:s/>15<text:s/>και<text:s/>στην<text:s/>Ειδική<text:s/>Υπηρεσία<text:s/>Δίκαιης<text:s/>Αναπτυξιακής<text:s/>Μετάβασης<text:s/>της<text:s/>περ.<text:s/>α)<text:s/>της<text:s/>παρ.<text:s/>3,<text:s/>δύναται<text:s/>να<text:s/>εφαρμοσθεί<text:s/>άπαξ,<text:s/>εντός<text:s/>ενός<text:s/>(1)<text:s/>έτους,<text:s/>από<text:s/>την<text:s/>1η<text:s/>Δεκεμβρίου<text:s/>2023.»</text:span></text:p>
      <text:h text:style-name="P413" text:outline-level="6"><text:span text:style-name="T413_1">Άρθρο<text:s/>32</text:span></text:h>
      <text:h text:style-name="P414" text:outline-level="6"><text:span text:style-name="T414_1">Δαπάνες<text:s/>λειτουργίας<text:s/>Ειδικής<text:s/>Υπηρεσίας</text:span></text:h>
      <text:p text:style-name="P415"><text:span text:style-name="T415_1">Δίκαιης<text:s/>Αναπτυξιακής<text:s/>Μετάβασης<text:s/>-</text:span></text:p>
      <text:p text:style-name="P416"><text:span text:style-name="T416_1">Τροποποίηση<text:s/>άρθρου<text:s/>13<text:s/>ν.<text:s/>4872/2021</text:span></text:p>
      <text:p text:style-name="P417"><text:span text:style-name="T417_1">Στο<text:s/>άρθρο<text:s/>13<text:s/>του<text:s/>ν.<text:s/>4872/2021<text:s/>(Α’<text:s/>247),<text:s/>περί<text:s/>δαπανών<text:s/>λειτουργίας<text:s/>της<text:s/>Ειδικής<text:s/>Υπηρεσίας<text:s/>Δίκαιης<text:s/>Αναπτυξιακής<text:s/>Μετάβασης,<text:s/>αντικαθίστανται<text:s/>οι<text:s/>παρ.<text:s/>1<text:s/>και<text:s/>5,<text:s/>η<text:s/>παρ.<text:s/>2<text:s/>τροποποιείται<text:s/>ώστε<text:s/>να<text:s/>συμπεριλαμβάνει<text:s/>επιπλέον<text:s/>ανταμοιβές<text:s/>και<text:s/>παροχές,<text:s/>καθώς<text:s/>και<text:s/>ως<text:s/>προς<text:s/>το<text:s/>αρμόδιο<text:s/>Υπουργείο,<text:s/>και<text:s/>το<text:s/>άρθρο<text:s/>13<text:s/>διαμορφώνεται<text:s/>ως<text:s/>εξής:</text:span></text:p>
      <text:p text:style-name="P418"><text:span text:style-name="T418_1">«Άρθρο<text:s/>13</text:span></text:p>
      <text:p text:style-name="P419"><text:span text:style-name="T419_1">Δαπάνες<text:s/>λειτουργίας<text:s/>Ειδικής<text:s/>Υπηρεσίας<text:s/>Δίκαιης<text:s/>Αναπτυξιακής<text:s/>Μετάβασης</text:span></text:p>
      <text:p text:style-name="P420"><text:span text:style-name="T420_1">1.<text:s/>Οι<text:s/>δαπάνες<text:s/>λειτουργίας<text:s/>της<text:s/>Ειδικής<text:s/>Υπηρεσίας<text:s/>Δίκαιης<text:s/>Αναπτυξιακής<text:s/>Μετάβασης,<text:s/>καλύπτονται<text:s/>από<text:s/>τον<text:s/>τακτικό<text:s/>προϋπολογισμό<text:s/>του<text:s/>Υπουργείου<text:s/>Εθνικής<text:s/>Οικονομίας<text:s/>και<text:s/>Οικονομικών,<text:s/>πλην<text:s/>αυτών<text:s/>των<text:s/>περ.<text:s/>γ),<text:s/>δ)<text:s/>και<text:s/>ε)<text:s/>της<text:s/>παρ.<text:s/>5<text:s/>του<text:s/>άρθρου<text:s/>33<text:s/>του<text:s/>ν.<text:s/>4914/2022<text:s/>(Α’<text:s/>61),<text:s/>οι<text:s/>οποίες<text:s/>καλύπτονται<text:s/>από<text:s/>τη<text:s/>Μονάδα<text:s/>Οργάνωσης<text:s/>της<text:s/>Διαχείρισης<text:s/>ΑΕ<text:s/>(ΜΟΔ<text:s/>ΑΕ)<text:s/>βάσει<text:s/>των<text:s/>αρμοδιοτήτων<text:s/>της.<text:s/>Οι<text:s/>αναγκαίες<text:s/>πιστώσεις<text:s/>εγγράφονται,<text:s/>κάθε<text:s/>έτος,<text:s/>σε<text:s/>ιδιαίτερο<text:s/>φορέα<text:s/>και<text:s/>με<text:s/>ιδιαίτερους<text:s/>κωδικούς<text:s/>στον<text:s/>προϋπολογισμό<text:s/>του<text:s/>Υπουργείου<text:s/>Εθνικής<text:s/>Οικονομίας<text:s/>και<text:s/>Οικονομικών.</text:span></text:p>
      <text:p text:style-name="P421"><text:span text:style-name="T421_1">2.<text:s/>Αρμόδια<text:s/>για<text:s/>τη<text:s/>διαχείριση<text:s/>των<text:s/>πιστώσεων<text:s/>του<text:s/>τακτικού<text:s/>προϋπολογισμού,<text:s/>την<text:s/>έκδοση<text:s/>αποφάσεων<text:s/>δέσμευσης<text:s/>του<text:s/>προϋπολογισμού<text:s/>και<text:s/>την<text:s/>εκκαθάριση<text:s/>και<text:s/>πληρωμή<text:s/>δαπανών,<text:s/>συμπεριλαμβανομένης<text:s/>της<text:s/>μισθοδοσίας,<text:s/>τυχόν<text:s/>επιπλέον<text:s/>ανταμοιβών<text:s/>και<text:s/>λοιπών<text:s/>παροχών<text:s/>του<text:s/>προσωπικού,<text:s/>που<text:s/>βαρύνει<text:s/>τον<text:s/>τακτικό<text:s/>προϋπολογισμό,<text:s/>είναι<text:s/>η<text:s/>Γενική<text:s/>Διεύθυνση<text:s/>Οικονομικών<text:s/>Υπηρεσιών<text:s/>του<text:s/>Υπουργείου<text:s/>Εθνικής<text:s/>Οικονομίας<text:s/>και<text:s/>Οικονομικών.</text:span></text:p>
      <text:p text:style-name="P422"><text:span text:style-name="T422_1">3.<text:s/>Στην<text:s/>Ειδική<text:s/>Υπηρεσία<text:s/>ΔΑΜ<text:s/>ανήκουν<text:s/>η<text:s/>διαχείριση,<text:s/>συντήρηση<text:s/>και<text:s/>εποπτεία<text:s/>των<text:s/>κτιρίων,<text:s/>εγκαταστάσεων,<text:s/>επίπλων<text:s/>και<text:s/>κάθε<text:s/>άλλου<text:s/>εξοπλισμού<text:s/>τους,<text:s/>των<text:s/>μηχανημάτων<text:s/>και<text:s/>του<text:s/>αναλώσιμου<text:s/>ή<text:s/>μη<text:s/>υλικού<text:s/>που<text:s/>διατίθενται<text:s/>για<text:s/>τις<text:s/>ανάγκες<text:s/>των<text:s/>υπηρεσιών<text:s/>της,<text:s/>με<text:s/>την<text:s/>επιφύλαξη<text:s/>της<text:s/>αρμοδιότητας<text:s/>της<text:s/>Μονάδας<text:s/>Οργάνωσης<text:s/>της<text:s/>Διαχείρισης<text:s/>Αναπτυξιακών<text:s/>Προγραμμάτων,<text:s/>σύμφωνα<text:s/>με<text:s/>το<text:s/>άρθρο<text:s/>33<text:s/>του<text:s/>ν.<text:s/>4914/2022.<text:s/>Η<text:s/>Ειδική<text:s/>Υπηρεσία<text:s/>ΔΑΜ<text:s/>δύναται<text:s/>να<text:s/>προβεί,<text:s/>διά<text:s/>του<text:s/>αρμοδίου<text:s/>για<text:s/>τα<text:s/>θέματα<text:s/>ΔΑΜ<text:s/>Υπουργού,<text:s/>στη<text:s/>σύναψη<text:s/>σύμβασης<text:s/>μίσθωσης<text:s/>ακινήτου<text:s/>για<text:s/>την<text:s/>κάλυψη<text:s/>των<text:s/>στεγαστικών<text:s/>της<text:s/>αναγκών,<text:s/>κατόπιν<text:s/>δημοσίευσης<text:s/>πρόσκλησης<text:s/>εκδήλωσης<text:s/>ενδιαφέροντος,<text:s/>κατά<text:s/>παρέκκλιση<text:s/>των<text:s/>κείμενων<text:s/>διατάξεων<text:s/>περί<text:s/>μίσθωσης<text:s/>ακινήτων<text:s/>για<text:s/>τη<text:s/>στέγαση<text:s/>δημόσιων<text:s/>υπηρεσιών.</text:span></text:p>
      <text:p text:style-name="P423"><text:span text:style-name="T423_1">4.<text:s/>Η<text:s/>Ειδική<text:s/>Υπηρεσία<text:s/>ΔΑΜ<text:s/>δύναται<text:s/>να<text:s/>συνάπτει<text:s/>συμβάσεις<text:s/>για<text:s/>την<text:s/>υλοποίηση<text:s/>έργων<text:s/>τεχνικής<text:s/>βοήθειας<text:s/>και<text:s/>παροχής<text:s/>συμβουλευτικών<text:s/>υπηρεσιών<text:s/>για<text:s/>την<text:s/>ωρίμανση,<text:s/>δημοπράτηση<text:s/>και<text:s/>παρακολούθηση<text:s/>έργων<text:s/>ΔΑΜ<text:s/>με<text:s/>διεθνείς<text:s/>οργανισμούς.<text:s/>Στο<text:s/>πλαίσιο<text:s/>αυτό,<text:s/>η<text:s/>Ειδική<text:s/>Υπηρεσία<text:s/>ΔΑΜ<text:s/>είναι<text:s/>αρμόδια<text:s/>για<text:s/>την<text:s/>παρακολούθηση<text:s/>της<text:s/>σχετικής<text:s/>σύμβασης<text:s/>και<text:s/>οι<text:s/>επιμέρους<text:s/>πράξεις<text:s/>για<text:s/>την<text:s/>εκτέλεση<text:s/>αυτής<text:s/>διενεργούνται<text:s/>από<text:s/>τον<text:s/>αρμόδιο<text:s/>για<text:s/>θέματα<text:s/>ΔΑΜ<text:s/>Υπουργό.</text:span></text:p>
      <text:p text:style-name="P424"><text:span text:style-name="T424_1">5.<text:s/>Για<text:s/>διοικητικά<text:s/>και<text:s/>οικονομικά<text:s/>θέματα,<text:s/>το<text:s/>Γραφείο<text:s/>Διοικητή<text:s/>και<text:s/>το<text:s/>Τμήμα<text:s/>Νομικής<text:s/>Υποστήριξης<text:s/>επικουρού-<text:s/>νται<text:s/>από<text:s/>τις<text:s/>οργανικές<text:s/>μονάδες<text:s/>του<text:s/>Υπουργείου<text:s/>Εθνικής<text:s/>Οικονομίας<text:s/>και<text:s/>Οικονομικών.</text:span></text:p>
      <text:p text:style-name="P425"><text:span text:style-name="T425_1">6.<text:s/>Η<text:s/>ΜΟΔ<text:s/>ΑΕ<text:s/>ορίζεται<text:s/>ως<text:s/>δικαιούχος<text:s/>πράξεων<text:s/>τεχνικής<text:s/>βοήθειας<text:s/>του<text:s/>Προγράμματος<text:s/>«Δίκαιη<text:s/>Αναπτυξιακή<text:s/>Μετάβαση.»</text:span></text:p>
      <text:p text:style-name="P426"><text:span text:style-name="T426_1">Άρθρο<text:s/>33</text:span></text:p>
      <text:p text:style-name="P427"><text:span text:style-name="T427_1">Εξουσιοδοτικές<text:s/>διατάξεις<text:s/>-<text:s/>Τροποποίηση<text:s/>άρθρου<text:s/>16<text:s/>ν.<text:s/>4872/2021</text:span></text:p>
      <text:p text:style-name="P428"><text:span text:style-name="T428_1">Στο<text:s/>άρθρο<text:s/>16<text:s/>του<text:s/>ν.<text:s/>4872/2021<text:s/>(Α’<text:s/>247),<text:s/>περί<text:s/>εξουσιο-<text:s/>δοτικών<text:s/>διατάξεων,<text:s/>στην<text:s/>παρ.<text:s/>8<text:s/>τροποποιείται<text:s/>το<text:s/>όργανο<text:s/>στο<text:s/>οποίο<text:s/>υποβάλλεται<text:s/>η<text:s/>αίτηση<text:s/>του<text:s/>φορέα<text:s/>επένδυσης,<text:s/>και<text:s/>το<text:s/>άρθρο<text:s/>16<text:s/>διαμορφώνεται<text:s/>ως<text:s/>εξής:</text:span></text:p>
      <text:p text:style-name="P429"><text:span text:style-name="T429_1">«Άρθρο<text:s/>16</text:span></text:p>
      <text:p text:style-name="P430"><text:span text:style-name="T430_1">Εξουσιοδοτικές<text:s/>διατάξεις<text:s/>Μέρους<text:s/>Β’</text:span></text:p>
      <text:p text:style-name="P431"><text:span text:style-name="T431_1">1.<text:s/>Με<text:s/>απόφαση<text:s/>του<text:s/>αρμόδιου<text:s/>για<text:s/>θέματα<text:s/>Δίκαιης<text:s/>Αναπτυξιακής<text:s/>Μετάβασης<text:s/>(ΔΑΜ)<text:s/>Υπουργού<text:s/>δύναται<text:s/>να<text:s/>καθορισθούν,<text:s/>συμπληρωθούν<text:s/>και<text:s/>εξειδικευθούν,<text:s/>οι<text:s/>αρμοδιότητες<text:s/>των<text:s/>Τμημάτων<text:s/>της<text:s/>Ειδικής<text:s/>Υπηρεσίας<text:s/>ΔΑΜ<text:s/>του<text:s/>άρθρου<text:s/>4,<text:s/>οι<text:s/>θέσεις<text:s/>ευθύνης,<text:s/>καθώς<text:s/>και<text:s/>η<text:s/>κατανομή<text:s/>του<text:s/>προσωπικού<text:s/>της<text:s/>Ειδικής<text:s/>Υπηρεσίας<text:s/>ΔΑΜ<text:s/>στις<text:s/>επι-<text:s/>μέρους<text:s/>Διευθύνσεις,<text:s/>Τμήματα<text:s/>και<text:s/>τις<text:s/>άλλες<text:s/>οργανικές<text:s/>μονάδες<text:s/>αυτής.</text:span></text:p>
      <text:p text:style-name="P432"><text:span text:style-name="T432_1">2.<text:s/>Ο<text:s/>Διοικητής<text:s/>της<text:s/>Υπηρεσίας<text:s/>ΔΑΜ<text:s/>του<text:s/>άρθρου<text:s/>9<text:s/>με<text:s/>απόφασή<text:s/>του,<text:s/>που<text:s/>δημοσιεύεται<text:s/>στην<text:s/>Εφημερίδα<text:s/>της<text:s/>Κυβερνήσεως,<text:s/>δύναται<text:s/>να<text:s/>εξουσιοδοτεί<text:s/>τους<text:s/>προϊσταμένους<text:s/>των<text:s/>οργανικών<text:s/>μονάδων<text:s/>της<text:s/>Ειδικής<text:s/>Υπηρεσίας<text:s/>ΔΑΜ<text:s/>να<text:s/>υπογράφουν<text:s/>κατηγορίες<text:s/>πράξεων<text:s/>που<text:s/>σχετίζονται<text:s/>με<text:s/>αυτήν.</text:span></text:p>
      <text:p text:style-name="P433"><text:span text:style-name="T433_1">3.<text:s/>Με<text:s/>κοινή<text:s/>απόφαση<text:s/>του<text:s/>αρμοδίου<text:s/>για<text:s/>θέματα<text:s/>ΔΑΜ<text:s/>Υπουργού<text:s/>και<text:s/>του<text:s/>Υπουργού<text:s/>Οικονομικών,<text:s/>ύστερα<text:s/>από<text:s/>εισήγηση<text:s/>του<text:s/>Διοικητή<text:s/>της<text:s/>Ειδικής<text:s/>Υπηρεσίας<text:s/>ΔΑΜ,<text:s/>καθορίζονται<text:s/>οι<text:s/>αποδοχές<text:s/>του<text:s/>προσωπικού<text:s/>του<text:s/>άρθρου<text:s/>11,<text:s/>που<text:s/>προσλαμβάνεται<text:s/>με<text:s/>σύμβαση<text:s/>Ιδιωτικού<text:s/>Δικαίου<text:s/>Ορισμένου<text:s/>Χρόνου<text:s/>και<text:s/>σχέση<text:s/>έμμισθης<text:s/>εντολής,<text:s/>η<text:s/>μέθοδος<text:s/>και<text:s/>το<text:s/>σύστημα<text:s/>αξιολόγησης<text:s/>της<text:s/>απόδοσης,<text:s/>καθώς<text:s/>και<text:s/>ο<text:s/>προσδιορισμός<text:s/>επιπλέον<text:s/>ανταμοιβής<text:s/>συγκεκριμένου<text:s/>ποσοστού<text:s/>επί<text:s/>του<text:s/>μισθολογικού<text:s/>κόστους<text:s/>του<text:s/>προσωπικού<text:s/>της<text:s/>Ειδικής<text:s/>Υπηρεσίας<text:s/>ΔΑΜ<text:s/>του<text:s/>άρθρου<text:s/>11<text:s/>συμπεριλαμβανομένου<text:s/>του<text:s/>προσωπικού<text:s/>της<text:s/>Διαχειριστικής<text:s/>Αρχής<text:s/>του<text:s/>άρθρου<text:s/>5,<text:s/>σε<text:s/>περίπτωση<text:s/>επίτευξης<text:s/>στόχων,<text:s/>λαμβάνοντας<text:s/>υπόψη<text:s/>τη<text:s/>βαρύτητα<text:s/>της<text:s/>θέσης<text:s/>και<text:s/>τον<text:s/>βαθμό<text:s/>ευθύνης<text:s/>εκάστου.</text:span></text:p>
      <text:p text:style-name="P434"><text:span text:style-name="T434_1">4.<text:s/>Με<text:s/>απόφαση<text:s/>του<text:s/>αρμοδίου<text:s/>για<text:s/>θέματα<text:s/>ΔΑΜ<text:s/>Υπουργού,<text:s/>κατόπιν<text:s/>εισήγησης<text:s/>του<text:s/>Διοικητή<text:s/>της<text:s/>Ειδικής<text:s/>Υπηρεσίας<text:s/>ΔΑΜ,<text:s/>κατανέμονται<text:s/>οι<text:s/>θέσεις<text:s/>και<text:s/>το<text:s/>προσωπικό<text:s/>της<text:s/>παρ.<text:s/>1<text:s/>του<text:s/>άρθρου<text:s/>11,<text:s/>στις<text:s/>οργανικές<text:s/>μονάδες<text:s/>της<text:s/>Ειδικής<text:s/>Υπηρεσίας<text:s/>ΔΑΜ,<text:s/>καθώς<text:s/>και<text:s/>οι<text:s/>θέσεις<text:s/>του<text:s/>προσωπικού<text:s/>των<text:s/>οργανικών<text:s/>μονάδων<text:s/>της<text:s/>Ειδικής<text:s/>Υπηρεσίας.</text:span></text:p>
      <text:p text:style-name="P435"><text:span text:style-name="T435_1">5.<text:s/>Με<text:s/>απόφαση<text:s/>του<text:s/>αρμόδιου<text:s/>για<text:s/>θέματα<text:s/>ΔΑΜ<text:s/>Υπουργού<text:s/>ορίζονται<text:s/>ο<text:s/>αριθμός<text:s/>των<text:s/>θέσεων<text:s/>του<text:s/>προσωπικού<text:s/>της<text:s/>παρ.<text:s/>2<text:s/>του<text:s/>άρθρου<text:s/>11,<text:s/>που<text:s/>συστήνονται<text:s/>για<text:s/>τη<text:s/>στελέ-<text:s/>χωση<text:s/>της<text:s/>Διαχειριστικής<text:s/>Αρχής<text:s/>ΕΣΠΑ<text:s/>-<text:s/>ΔΑΜ,<text:s/>η<text:s/>κατανομή<text:s/>αυτών<text:s/>στις<text:s/>επιμέρους<text:s/>οργανικές<text:s/>μονάδες<text:s/>αυτής<text:s/>και<text:s/>τα<text:s/>απαιτούμενα<text:s/>προσόντα.</text:span></text:p>
      <text:p text:style-name="P436"><text:span text:style-name="T436_1">6.<text:s/>Η<text:s/>διάθεση<text:s/>των<text:s/>πιστώσεων<text:s/>του<text:s/>κρατικού<text:s/>προϋπολογισμού<text:s/>για<text:s/>τις<text:s/>δαπάνες<text:s/>λειτουργίας<text:s/>της<text:s/>Ειδικής<text:s/>Υπηρεσίας<text:s/>Δίκαιης<text:s/>Αναπτυξιακής<text:s/>Μετάβασης<text:s/>του<text:s/>άρθρου<text:s/>13,<text:s/>γίνεται<text:s/>με<text:s/>απόφαση<text:s/>του<text:s/>αρμοδίου<text:s/>για<text:s/>θέματα<text:s/>ΔΑΜ<text:s/>Υπουργού<text:s/>και<text:s/>η<text:s/>διενέργεια<text:s/>των<text:s/>δαπανών<text:s/>του<text:s/>τακτικού<text:s/>προϋπολογισμού<text:s/>γίνεται<text:s/>από<text:s/>τον<text:s/>Διοικητή<text:s/>του<text:s/>άρθρου<text:s/>9,<text:s/>ως<text:s/>κύριο<text:s/>διατάκτη.</text:span></text:p>
      <text:p text:style-name="P437"><text:span text:style-name="T437_1">7.<text:s/>Με<text:s/>απόφαση<text:s/>του<text:s/>αρμόδιου<text:s/>για<text:s/>θέματα<text:s/>ΔΑΜ<text:s/>Υπουργού,<text:s/>καθορίζονται<text:s/>η<text:s/>διαδικασία<text:s/>σύστασης<text:s/>και<text:s/>συγκρότησης<text:s/>των<text:s/>Επιτροπών<text:s/>της<text:s/>παρ.<text:s/>1<text:s/>του<text:s/>άρθρου<text:s/>14,<text:s/>τα<text:s/>μέλη<text:s/>τους,<text:s/>οι<text:s/>αρμοδιότητές<text:s/>τους,<text:s/>η<text:s/>θητεία<text:s/>τους,<text:s/>η<text:s/>διαδικασία<text:s/>αξιολόγησης<text:s/>των<text:s/>αιτήσεων,<text:s/>τα<text:s/>κριτήρια<text:s/>αξιολόγησης<text:s/>των<text:s/>αιτήσεων,<text:s/>η<text:s/>διαδικασία<text:s/>καθορισμού<text:s/>των<text:s/>τιμών<text:s/>μίσθωσης<text:s/>των<text:s/>ακινήτων<text:s/>της<text:s/>παρ.<text:s/>4<text:s/>του<text:s/>ως<text:s/>άνω<text:s/>άρθρου,<text:s/>η<text:s/>διαδικασία<text:s/>μίσθωσης<text:s/>ακινήτων,<text:s/>καθώς<text:s/>και<text:s/>κάθε<text:s/>άλλη<text:s/>αναγκαία<text:s/>λεπτομέρεια<text:s/>για<text:s/>την<text:s/>εφαρμογή<text:s/>του<text:s/>άρθρου<text:s/>14.<text:s/>Με<text:s/>κοινή<text:s/>απόφαση<text:s/>του<text:s/>Υπουργού<text:s/>Εθνικής<text:s/>Οικονομίας<text:s/>και<text:s/>Οικονομικών<text:s/>και<text:s/>του<text:s/>αρμόδιου<text:s/>για<text:s/>θέματα<text:s/>ΔΑΜ<text:s/>Υπουργού,<text:s/>καθορίζεται<text:s/>το<text:s/>ύψος<text:s/>της<text:s/>αμοιβής<text:s/>των<text:s/>μελών<text:s/>των<text:s/>Επιτροπών<text:s/>της<text:s/>παρ.<text:s/>1<text:s/>του<text:s/>άρθρου<text:s/>14,<text:s/>η<text:s/>οποία<text:s/>καταβάλλεται<text:s/>από<text:s/>τον<text:s/>τακτικό<text:s/>προϋπολογισμό.</text:span></text:p>
      <text:p text:style-name="P438"><text:span text:style-name="T438_1">Με<text:s/>απόφαση<text:s/>του<text:s/>αρμόδιου<text:s/>για<text:s/>θέματα<text:s/>ΔΑΜ<text:s/>Υπουργού,<text:s/>κατόπιν<text:s/>σχετικής<text:s/>αίτησης<text:s/>του<text:s/>φορέα<text:s/>της<text:s/>επένδυσης,<text:s/>που<text:s/>υποβάλλεται<text:s/>στη<text:s/>Διεύθυνση<text:s/>Στρατηγικού<text:s/>Σχεδια-<text:s/>σμού<text:s/>και<text:s/>Συντονισμού<text:s/>Χρηματοδότησης<text:s/>της<text:s/>Ειδικής<text:s/>Υπηρεσίας<text:s/>ΔΑΜ,<text:s/>δύναται<text:s/>να<text:s/>χαρακτηρίζονται<text:s/>ως<text:s/>Έργα<text:s/>ΔΑΜ,<text:s/>τα<text:s/>έργα,<text:s/>οι<text:s/>επενδύσεις<text:s/>και<text:s/>τα<text:s/>αναπτυξιακά<text:s/>σχέδια<text:s/>της<text:s/>παρ.<text:s/>2<text:s/>του<text:s/>άρθρου<text:s/>14.»</text:span></text:p>
      <text:h text:style-name="P439" text:outline-level="6"><text:span text:style-name="T439_1">Άρθρο<text:s/>34</text:span></text:h>
      <text:h text:style-name="P440" text:outline-level="6"><text:span text:style-name="T440_1">Ρύθμιση<text:s/>για<text:s/>την<text:s/>απορρόφηση<text:s/>της</text:span></text:h>
      <text:p text:style-name="P441"><text:span text:style-name="T441_1">«ΜΕΤΑΛΙΓΝΙΤΙΚΗΣ<text:s/>Α.Ε.»<text:s/>από<text:s/>τη<text:s/>«ΜΕΤΑΒΑΣΗ<text:s/>Α.Ε.»<text:s/>-<text:s/>Προσθήκη<text:s/>παρ.<text:s/>10<text:s/>στο<text:s/>άρθρο<text:s/>28<text:s/>του<text:s/>ν.<text:s/>4872/2021</text:span></text:p>
      <text:p text:style-name="P442"><text:span text:style-name="T442_1">Στο<text:s/>άρθρο<text:s/>28<text:s/>του<text:s/>ν.<text:s/>4872/2021<text:s/>(Α’<text:s/>247),<text:s/>περί<text:s/>μεταβίβασης<text:s/>του<text:s/>Κλάδου<text:s/>Μεταλιγνιτικής<text:s/>Αξιοποίησης<text:s/>των<text:s/>Πυρήνων<text:s/>Ζωνών<text:s/>Απολιγνιτοποίησης,<text:s/>προστίθεται<text:s/>παρ.<text:s/>10<text:s/>ως<text:s/>εξής:</text:span></text:p>
      <text:p text:style-name="P443"><text:span text:style-name="T443_1">«10.<text:s/>Οι<text:s/>παρ.<text:s/>3,<text:s/>5,<text:s/>6,<text:s/>8<text:s/>και<text:s/>9<text:s/>εφαρμόζονται<text:s/>αναλόγως<text:s/>και<text:s/>κατά<text:s/>τη<text:s/>διαδικασία<text:s/>συγχώνευσης<text:s/>με<text:s/>απορρόφηση<text:s/>της<text:s/>«ΜΕΤΑΛΙΓΝΙΤΙΚΗΣ<text:s/>Α.Ε.»<text:s/>από<text:s/>τη<text:s/>«ΜΕΤΑΒΑΣΗ<text:s/>Α.Ε.»,<text:s/>κατ’<text:s/>εφαρμογή<text:s/>του<text:s/>άρθρου<text:s/>πρώτου<text:s/>του<text:s/>ν.<text:s/>4956/2022<text:s/>(Α’<text:s/>140).»</text:span></text:p>
      <text:h text:style-name="P444" text:outline-level="6"><text:span text:style-name="T444_1">Άρθρο<text:s/>35</text:span></text:h>
      <text:h text:style-name="P445" text:outline-level="6"><text:span text:style-name="T445_1">Καταργούμενες<text:s/>διατάξεις<text:s/>-<text:s/>Κατάργηση<text:s/>άρθρων<text:s/>7<text:s/>και<text:s/>12<text:s/>ν.<text:s/>4872/2021</text:span></text:h>
      <text:p text:style-name="P446"><text:span text:style-name="T446_1">Από<text:s/>την<text:s/>έναρξη<text:s/>ισχύος<text:s/>του<text:s/>παρόντος<text:s/>καταργούνται<text:s/>τα<text:s/>άρθρα<text:s/>7<text:s/>και<text:s/>12<text:s/>του<text:s/>ν.<text:s/>4872/2021<text:s/>(Α’<text:s/>247),<text:s/>περί<text:s/>σύστασης<text:s/>Διεύθυνσης<text:s/>Διοικητικής<text:s/>Υποστήριξης<text:s/>και<text:s/>στελέχωσης<text:s/>υπηρεσιών<text:s/>για<text:s/>την<text:s/>παρακολούθηση<text:s/>της<text:s/>υλοποίησης<text:s/>των<text:s/>έργων<text:s/>Δίκαιης<text:s/>Αναπτυξιακής<text:s/>Μετάβασης,<text:s/>αντίστοιχα.</text:span></text:p>
      <text:h text:style-name="P447" text:outline-level="1"><text:span text:style-name="T447_1">ΜΕΡΟΣ<text:s/>Δ’</text:span></text:h>
      <text:h text:style-name="P448" text:outline-level="1"><text:span text:style-name="T448_1">ΕΠΕΙΓΟΥΣΕΣ<text:s/>ΔΙΑΤΑΞΕΙΣ<text:s/>ΓΙΑ<text:s/>ΤΗΝ<text:s/>ΟΙΚΟΝΟΜΙΑ<text:s/>ΚΑΙ<text:s/>ΤΗΝ<text:s/>ΑΝΑΠΤΥΞΗ</text:span></text:h>
      <text:h text:style-name="P449" text:outline-level="2"><text:span text:style-name="T449_1">ΚΕΦΑΛΑΙΟ<text:s/>Α’<text:s/></text:span></text:h>
      <text:h text:style-name="P450" text:outline-level="2"><text:span text:style-name="T450_1">ΔΙΑΤΑΞΕΙΣ<text:s/>ΥΠΟΥΡΓΕΙΩΝ<text:s/>ΕΘΝΙΚΗΣ</text:span></text:h>
      <text:p text:style-name="P451"><text:span text:style-name="T451_1">ΟΙΚΟΝΟΜΙΑΣ<text:s/>ΚΑΙ<text:s/>ΟΙΚΟΝΟΜΙΚΩΝ<text:s/>ΚΑΙ<text:s/>ΤΟΥΡΙΣΜΟΥ</text:span></text:p>
      <text:h text:style-name="P452" text:outline-level="6"><text:span text:style-name="T452_1">Άρθρο<text:s/>36</text:span></text:h>
      <text:h text:style-name="P453" text:outline-level="6"><text:span text:style-name="T453_1">Διασφάλιση<text:s/>αποδοχών<text:s/>προσωπικού<text:s/>δημοσίου<text:s/>τομέα<text:s/>-<text:s/>Προσθήκη<text:s/>άρθρου<text:s/>20Α<text:s/>στον</text:span></text:h>
      <text:p text:style-name="P454"><text:span text:style-name="T454_1">ν.<text:s/>5045/2023</text:span></text:p>
      <text:p text:style-name="P455"><text:span text:style-name="T455_1">1.</text:span><text:span text:style-name="T455_2"><text:s/>Στον<text:s/>ν.<text:s/>5045/2023<text:s/>(Α’<text:s/>136)<text:s/>προστίθεται<text:s/>άρθρο<text:s/>20Α<text:s/>ως<text:s/>εξής:</text:span></text:p>
      <text:p text:style-name="P456"><text:span text:style-name="T456_1">«Άρθρο<text:s/>20Α</text:span></text:p>
      <text:p text:style-name="P457"><text:span text:style-name="T457_1">Διασφάλιση<text:s/>αποδοχών<text:s/>προσωπικού<text:s/>δημοσίου<text:s/>τομέα</text:span></text:p>
      <text:p text:style-name="P458"><text:span text:style-name="T458_1">Οι<text:s/>προσαυξήσεις<text:s/>των<text:s/>αποδοχών<text:s/>του<text:s/>προσωπικού<text:s/>του<text:s/>δημόσιου<text:s/>τομέα<text:s/>που<text:s/>προκύπτουν<text:s/>από<text:s/>την<text:s/>εφαρμογή<text:s/>των<text:s/>άρθρων<text:s/>21,<text:s/>περί<text:s/>επανακαθορισμού<text:s/>οικογενειακής<text:s/>παροχής,<text:s/>22,<text:s/>περί<text:s/>αναπροσαρμογής<text:s/>επιδόματος<text:s/>θέσης<text:s/>ευθύνης,<text:s/>24,<text:s/>περί<text:s/>αναπροσαρμογής<text:s/>επιδόματος<text:s/>ιδιαίτερων<text:s/>συνθηκών<text:s/>εργασίας<text:s/>και<text:s/>25,<text:s/>περί<text:s/>αναπροσαρμογής<text:s/>επιδόματος<text:s/>των<text:s/>στελεχών<text:s/>των<text:s/>Ενόπλων<text:s/>Δυνάμεων<text:s/>και<text:s/>του<text:s/>Λιμενικού<text:s/>Σώματος<text:s/>-<text:s/>Ελληνικής<text:s/>Ακτοφυλακής,<text:s/>καθώς<text:s/>και<text:s/>της<text:s/>Ελληνικής<text:s/>Αστυνομίας<text:s/>και<text:s/>του<text:s/>Πυροσβεστικού<text:s/>Σώματος,<text:s/>δεν<text:s/>συμψηφίζονται<text:s/>με<text:s/>τυχόν<text:s/>υφιστάμενη<text:s/>κατά<text:s/>την<text:s/>31η<text:s/>Δεκεμβρίου<text:s/>2023<text:s/>προσωπική<text:s/>διαφορά<text:s/>αποδοχών.»</text:span></text:p>
      <text:p text:style-name="P459"><text:span text:style-name="T459_1">2.</text:span><text:span text:style-name="T459_2"><text:s/>Η<text:s/>παρ.<text:s/>1<text:s/>ισχύει<text:s/>από<text:s/>την<text:s/>1η<text:s/>Ιανουαρίου<text:s/>2024.</text:span></text:p>
      <text:h text:style-name="P460" text:outline-level="6"><text:span text:style-name="T460_1">Άρθρο<text:s/>37</text:span></text:h>
      <text:h text:style-name="P461" text:outline-level="6"><text:span text:style-name="T461_1">Χιλιομετρική<text:s/>αποζημίωση<text:s/>και<text:s/>έξοδα<text:s/>διανυκτέρευσης<text:s/>εσωτερικού<text:s/>κατά<text:s/>τις<text:s/>μετακινήσεις<text:s/>στελεχών<text:s/>των<text:s/>Ενόπλων<text:s/>Δυνάμεων<text:s/>και<text:s/>των<text:s/>Σωμάτων<text:s/>Ασφαλείας</text:span></text:h>
      <text:p text:style-name="P462"><text:span text:style-name="T462_1">Από<text:s/>1η<text:s/>Ιανουαρίου<text:s/>2024<text:s/>και<text:s/>μέχρι<text:s/>την<text:s/>έκδοση<text:s/>του<text:s/>διατάγματος<text:s/>του<text:s/>άρθρου<text:s/>15<text:s/>της<text:s/>υποπαρ.<text:s/>Δ9<text:s/>της<text:s/>παρ.<text:s/>Δ<text:s/>του<text:s/>άρθρου<text:s/>2<text:s/>του<text:s/>ν.<text:s/>4336/2015<text:s/>(Α’<text:s/>94)<text:s/>για<text:s/>τη<text:s/>χιλιομετρική<text:s/>αποζημίωση<text:s/>και<text:s/>τα<text:s/>έξοδα<text:s/>διανυκτέρευσης<text:s/>εσωτερικού,<text:s/>κατά<text:s/>τις<text:s/>μετακινήσεις<text:s/>των<text:s/>στελεχών<text:s/>των<text:s/>Ενόπλων<text:s/>Δυνάμεων<text:s/>και<text:s/>των<text:s/>Σωμάτων<text:s/>Ασφαλείας,<text:s/>εφαρμόζονται<text:s/>αναλογικά<text:s/>το<text:s/>άρθρο<text:s/>8<text:s/>της<text:s/>υποπαρ.<text:s/>Δ9<text:s/>της<text:s/>παρ.<text:s/>Δ’<text:s/>του<text:s/>άρθρου<text:s/>2<text:s/>του<text:s/>ν.<text:s/>4336/2015<text:s/>και<text:s/>η<text:s/>παρ.<text:s/>2<text:s/>του<text:s/>άρθρου<text:s/>10<text:s/>της<text:s/>υποπαρ.<text:s/>Δ9<text:s/>της<text:s/>παρ.<text:s/>Δ’<text:s/>του<text:s/>άρθρου<text:s/>2<text:s/>του<text:s/>ν.<text:s/>4336/2015.</text:span></text:p>
      <text:h text:style-name="P463" text:outline-level="6"><text:span text:style-name="T463_1">Άρθρο<text:s/>38</text:span></text:h>
      <text:h text:style-name="P464" text:outline-level="6"><text:span text:style-name="T464_1">Καταβληθέντα<text:s/>ποσά<text:s/>για<text:s/>επιδόματα<text:s/>επικίνδυνης<text:s/>και<text:s/>ανθυγιεινής<text:s/>εργασίας<text:s/>στους<text:s/>εργαζομένους<text:s/>της<text:s/>«Ελληνικά<text:s/>Αμυντικά<text:s/>Συστήματα<text:s/>Α.Β.Ε.Ε.»</text:span></text:h>
      <text:p text:style-name="P465"><text:span text:style-name="T465_1">Τα<text:s/>ποσά<text:s/>που<text:s/>έχουν<text:s/>καταβληθεί<text:s/>από<text:s/>την<text:s/>1η<text:s/>Ιανουαρί-<text:s/>ου<text:s/>2018<text:s/>στους<text:s/>εργαζόμενους<text:s/>της<text:s/>«Ελληνικά<text:s/>Αμυντικά<text:s/>Συστήματα<text:s/>Α.Β.Ε.Ε.»<text:s/>και<text:s/>αντιστοιχούν<text:s/>στα<text:s/>επιδόματα<text:s/>επικίνδυνης<text:s/>και<text:s/>ανθυγιεινής<text:s/>εργασίας<text:s/>δεν<text:s/>αναζητούνται.</text:span></text:p>
      <text:h text:style-name="P466" text:outline-level="6"><text:span text:style-name="T466_1">Άρθρο<text:s/>39</text:span></text:h>
      <text:h text:style-name="P467" text:outline-level="6"><text:span text:style-name="T467_1">Αύξηση<text:s/>των<text:s/>επιδομάτων,<text:s/>παροχών<text:s/>και<text:s/>αποζημιώσεων<text:s/>των<text:s/>δικαστικών<text:s/>λειτουργών<text:s/>και<text:s/>του<text:s/>προσωπικού<text:s/>του<text:s/>Νομικού<text:s/>Συμβουλίου<text:s/>του<text:s/>Κράτους</text:span></text:h>
      <text:p text:style-name="P468"><text:span text:style-name="T468_1">1.</text:span><text:span text:style-name="T468_2"><text:s/>Τα<text:s/>επιδόματα,<text:s/>παροχές<text:s/>και<text:s/>αποζημιώσεις<text:s/>των<text:s/>περ.<text:s/>3,<text:s/>5<text:s/>και<text:s/>6<text:s/>της<text:s/>παρ.<text:s/>Α<text:s/>του<text:s/>άρθρου<text:s/>30<text:s/>του<text:s/>ν.<text:s/>3205/2003<text:s/>(Α’<text:s/>297),<text:s/>περί<text:s/>επιδομάτων,<text:s/>παροχών<text:s/>και<text:s/>αποζημιώσεων<text:s/>των<text:s/>δικαστικών<text:s/>λειτουργών<text:s/>και<text:s/>των<text:s/>περ.<text:s/>3,<text:s/>5<text:s/>και<text:s/>6<text:s/>της<text:s/>παρ.<text:s/>Α<text:s/>του<text:s/>άρθρου<text:s/>33<text:s/>του<text:s/>ν.<text:s/>3205/2003,<text:s/>περί<text:s/>επιδομάτων,<text:s/>παροχών<text:s/>και<text:s/>αποζημιώσεων<text:s/>του<text:s/>προσωπικού<text:s/>του<text:s/>Νομικού<text:s/>Συμβουλίου<text:s/>του<text:s/>Κράτους,<text:s/>όπως<text:s/>αυτά<text:s/>έχουν<text:s/>διαμορφωθεί<text:s/>την<text:s/>31η<text:s/>Δεκεμβρίου<text:s/>2023,<text:s/>αυξάνονται<text:s/>από<text:s/>την<text:s/>1η<text:s/>Ιανουαρίου<text:s/>2024<text:s/>ως<text:s/>εξής:</text:span></text:p>
      <text:p text:style-name="P469"><text:span text:style-name="T469_1">α)</text:span><text:span text:style-name="T469_2"><text:tab/></text:span><text:span text:style-name="T469_3">Κατά<text:s/>ποσοστό<text:s/>τριάντα<text:s/>τοις<text:s/>εκατό<text:s/>(30%)<text:s/>τα<text:s/>επιδόματα,<text:s/>παροχές<text:s/>και<text:s/>αποζημιώσεις<text:s/>της<text:s/>περ.<text:s/>3<text:s/>της<text:s/>παρ.<text:s/>Α<text:s/>αμφότερων<text:s/>των<text:s/>άρθρων<text:s/>του<text:s/>εισαγωγικού<text:s/>εδαφίου<text:s/>και</text:span></text:p>
      <text:p text:style-name="P470"><text:span text:style-name="T470_1">β)</text:span><text:span text:style-name="T470_2"><text:tab/></text:span><text:span text:style-name="T470_3">κατά<text:s/>ποσοστό<text:s/>δέκα<text:s/>τοις<text:s/>εκατό<text:s/>(10%)<text:s/>τα<text:s/>επιδόματα,<text:s/>παροχές<text:s/>και<text:s/>αποζημιώσεις<text:s/>των<text:s/>περ.<text:s/>5<text:s/>και<text:s/>6<text:s/>της<text:s/>παρ.<text:s/>Α<text:s/>αμφότερων<text:s/>των<text:s/>άρθρων<text:s/>του<text:s/>πρώτου<text:s/>εδαφίου.</text:span></text:p>
      <text:p text:style-name="P471"><text:span text:style-name="T471_1">2.</text:span><text:span text:style-name="T471_2"><text:s/>Τα<text:s/>ποσά<text:s/>των<text:s/>επιδομάτων,<text:s/>παροχών<text:s/>και<text:s/>αποζημιώσεων<text:s/>που<text:s/>προκύπτουν<text:s/>από<text:s/>την<text:s/>αύξηση<text:s/>της<text:s/>παρ.<text:s/>1<text:s/>στρογγυλοποιούνται<text:s/>στην<text:s/>πλησιέστερη<text:s/>μονάδα<text:s/>ευρώ.</text:span></text:p>
      <text:h text:style-name="P472" text:outline-level="6"><text:span text:style-name="T472_1">Άρθρο<text:s/>40</text:span></text:h>
      <text:h text:style-name="P473" text:outline-level="6"><text:span text:style-name="T473_1">Ρύθμιση<text:s/>θεμάτων<text:s/>μετεκπαίδευσης<text:s/>-</text:span></text:h>
      <text:p text:style-name="P474"><text:span text:style-name="T474_1">Τροποποίηση<text:s/>παρ.<text:s/>6<text:s/>άρθρου<text:s/>22<text:s/>ν.<text:s/>4276/2014</text:span></text:p>
      <text:p text:style-name="P475"><text:span text:style-name="T475_1">Στην<text:s/>παρ.<text:s/>5<text:s/>του<text:s/>άρθρου<text:s/>22<text:s/>του<text:s/>ν.<text:s/>4276/2014<text:s/>(Α’<text:s/>155)<text:s/>αντικαθίσταται<text:s/>η<text:s/>πηγή<text:s/>χρηματοδότησης<text:s/>της<text:s/>μετεκπαίδευσης<text:s/>από<text:s/>πόρους<text:s/>του<text:s/>Υπουργείου<text:s/>Τουρισμού<text:s/>σε<text:s/>πόρους<text:s/>του<text:s/>τακτικού<text:s/>προϋπολογισμού,<text:s/>και<text:s/>η<text:s/>παρ.<text:s/>5<text:s/>του<text:s/>άρθρου<text:s/>22<text:s/>του<text:s/>ν.<text:s/>4276/2014<text:s/>διαμορφώνεται<text:s/>ως<text:s/>εξής:</text:span></text:p>
      <text:p text:style-name="P476"><text:span text:style-name="T476_1">«5<text:s/>.<text:s/>Τα<text:s/>Τμήματα<text:s/>μετεκπαίδευσης<text:s/>μισθωτών<text:s/>τουριστικών<text:s/>επαγγελμάτων<text:s/>της<text:s/>παρ.<text:s/>1<text:s/>του<text:s/>άρθρου<text:s/>10<text:s/>του<text:s/>ν.<text:s/>1077/1980<text:s/>(Α’<text:s/>225)<text:s/>δύναται<text:s/>να<text:s/>καλύπτονται<text:s/>και<text:s/>από<text:s/>πόρους<text:s/>του<text:s/>τακτικού<text:s/>προϋπολογισμού<text:s/>εντός<text:s/>των<text:s/>εγκεκριμένων<text:s/>κάθε<text:s/>φορά<text:s/>πιστώσεων.<text:s/>Η<text:s/>παρ.<text:s/>2<text:s/>του<text:s/>άρθρου<text:s/>10<text:s/>του<text:s/>ν.<text:s/>1077/1980<text:s/>καταργείται.»</text:span></text:p>
      <text:h text:style-name="P477" text:outline-level="6"><text:span text:style-name="T477_1">Άρθρο<text:s/>41</text:span></text:h>
      <text:h text:style-name="P478" text:outline-level="6"><text:span text:style-name="T478_1">Συμφωνία<text:s/>Συνεισφοράς<text:s/>για<text:s/>την<text:s/>παροχή<text:s/>στήριξης<text:s/>στην<text:s/>Ουκρανία</text:span></text:h>
      <text:p text:style-name="P479"><text:span text:style-name="T479_1">1.</text:span><text:span text:style-name="T479_2"><text:s/>Ο<text:s/>Υπουργός<text:s/>Εθνικής<text:s/>Οικονομίας<text:s/>και<text:s/>Οικονομικών<text:s/>εξουσιοδοτείται<text:s/>για<text:s/>την<text:s/>υπογραφή<text:s/>εκ<text:s/>μέρους<text:s/>της<text:s/>Ελληνικής<text:s/>Δημοκρατίας<text:s/>της<text:s/>Συμφωνίας<text:s/>Συνεισφοράς,<text:s/>που<text:s/>προβλέπεται<text:s/>στον<text:s/>Κανονισμό<text:s/>2022/2463<text:s/>του<text:s/>Ευρωπαϊκού<text:s/>Κοινοβουλίου<text:s/>και<text:s/>του<text:s/>Συμβουλίου<text:s/>της<text:s/>14ης<text:s/>Δεκεμβρίου<text:s/>2022<text:s/>σχετικά<text:s/>με<text:s/>τη<text:s/>θέσπιση<text:s/>μέσου<text:s/>για<text:s/>την<text:s/>παροχή<text:s/>στήριξης<text:s/>στην<text:s/>Ουκρανία<text:s/>το<text:s/>2023<text:s/>(μακροοικονομική<text:s/>χρηματοδοτική<text:s/>συνδρομή<text:s/>+,<text:s/>L<text:s/>322).</text:span></text:p>
      <text:p text:style-name="P480"><text:span text:style-name="T480_1">2.</text:span><text:span text:style-name="T480_2"><text:s/>Η<text:s/>Γενική<text:s/>Διεύθυνση<text:s/>Οικονομικής<text:s/>Πολιτικής<text:s/>της<text:s/>Γενικής<text:s/>Γραμματείας<text:s/>Οικονομικής<text:s/>Πολιτικής<text:s/>και<text:s/>Στρατηγικής<text:s/>του<text:s/>Υπουργείου<text:s/>Εθνικής<text:s/>Οικονομίας<text:s/>και<text:s/>Οικονομικών<text:s/>ορίζεται<text:s/>ως<text:s/>η<text:s/>αρμόδια<text:s/>εθνική<text:s/>Αρχή<text:s/>για<text:s/>την<text:s/>εφαρμογή<text:s/>του<text:s/>Κανονισμού<text:s/>2022/2463.</text:span></text:p>
      <text:h text:style-name="P481" text:outline-level="6"><text:span text:style-name="T481_1">Άρθρο<text:s/>42</text:span></text:h>
      <text:h text:style-name="P482" text:outline-level="6"><text:span text:style-name="T482_1">Κάλυψη<text:s/>δαπανών<text:s/>του<text:s/>Υπουργείου<text:s/>Εξωτερικών<text:s/>από<text:s/>τις<text:s/>αδιάθετες<text:s/>καθαρές<text:s/>εισπράξεις<text:s/>προξενικών<text:s/>τελών<text:s/>και<text:s/>δικαιωμάτων<text:s/>-</text:span></text:h>
      <text:p text:style-name="P483"><text:span text:style-name="T483_1">Τροποποίηση<text:s/>παρ.<text:s/>3<text:s/>άρθρου<text:s/>441<text:s/>ν.<text:s/>4781/2021</text:span></text:p>
      <text:p text:style-name="P484"><text:span text:style-name="T484_1">Στην<text:s/>παρ.<text:s/>3<text:s/>του<text:s/>άρθρου<text:s/>441<text:s/>του<text:s/>ν.<text:s/>4781/2021<text:s/>(Α’<text:s/>31)<text:s/>επέρχονται<text:s/>οι<text:s/>ακόλουθες<text:s/>τροποποιήσεις:<text:s/>α)<text:s/>η<text:s/>φράση<text:s/>«ύψους<text:s/>40%»<text:s/>αντικαθίσταται<text:s/>από<text:s/>τη<text:s/>φράση<text:s/>«ύψους<text:s/>60%»,<text:s/>β)<text:s/>διαγράφονται<text:s/>βα)<text:s/>η<text:s/>φράση<text:s/>«κάθε<text:s/>Μάρτιο<text:s/>και<text:s/>Ιούνιο»<text:s/>και<text:s/>ββ)<text:s/>η<text:s/>φράση<text:s/>«προμήθειες<text:s/>ηλεκτρονικού<text:s/>εξοπλισμού<text:s/>και<text:s/>δαπάνες<text:s/>μεταθέσεων,»<text:s/>και<text:s/>η<text:s/>παρ.<text:s/>3<text:s/>του<text:s/>άρθρου<text:s/>441<text:s/>διαμορφώνεται<text:s/>ως<text:s/>εξής:</text:span></text:p>
      <text:p text:style-name="P485"><text:span text:style-name="T485_1">«3<text:s/>.<text:s/>Ποσοστό<text:s/>ύψους<text:s/>60%<text:s/>επί<text:s/>των<text:s/>αδιάθετων<text:s/>καθαρών<text:s/>εισπράξεων<text:s/>των<text:s/>προξενικών<text:s/>τελών<text:s/>και<text:s/>δικαιωμάτων<text:s/>εγγράφεται<text:s/>σε<text:s/>ύψος,<text:s/>στον<text:s/>προϋπολογισμό<text:s/>του<text:s/>Υπουργείου<text:s/>Εξωτερικών,<text:s/>προκειμένου<text:s/>να<text:s/>καλυφθούν<text:s/>δαπάνες,<text:s/>ιδίως<text:s/>λειτουργικές,<text:s/>του<text:s/>Υπουργείου<text:s/>Εξωτερικών.»</text:span></text:p>
      <text:h text:style-name="P486" text:outline-level="6"><text:span text:style-name="T486_1">Άρθρο<text:s/>43</text:span></text:h>
      <text:h text:style-name="P487" text:outline-level="6"><text:span text:style-name="T487_1">Παράταση<text:s/>συμβάσεων<text:s/>Ιδιωτικού</text:span></text:h>
      <text:p text:style-name="P488"><text:span text:style-name="T488_1">Δικαίου<text:s/>Ορισμένου<text:s/>Χρόνου<text:s/>προσωπικού<text:s/>καθαριότητας<text:s/>για<text:s/>τις<text:s/>ανάγκες<text:s/>καθαριότητας<text:s/>των<text:s/>κτιρίων<text:s/>της<text:s/>Κεντρικής<text:s/>Υπηρεσίας<text:s/>και<text:s/>περιφερειακών<text:s/>υπηρεσιών<text:s/>του<text:s/>Υπουργείου<text:s/>Εθνικής<text:s/>Οικονομίας<text:s/>και<text:s/>Οικονομικών<text:s/>-<text:s/>Παράταση<text:s/>συμβάσεων<text:s/>υπηρεσιών<text:s/>φύλαξης<text:s/>και<text:s/>καθαριότητας<text:s/>της<text:s/>Ανεξάρτητης<text:s/>Αρχής<text:s/>Δημοσίων<text:s/>Εσόδων<text:s/>-<text:s/>Τροποποίηση<text:s/>παρ.<text:s/>1<text:s/>άρθρου<text:s/>36<text:s/>ν.<text:s/>5047/2023</text:span></text:p>
      <text:p text:style-name="P489"><text:span text:style-name="T489_1">1.</text:span><text:span text:style-name="T489_2"><text:s/>Η<text:s/>παρ.<text:s/>1<text:s/>του<text:s/>άρθρου<text:s/>36<text:s/>του<text:s/>ν.<text:s/>5047/2023<text:s/>(Α’<text:s/>147)<text:s/>τροποποιείται<text:s/>ως<text:s/>προς<text:s/>την<text:s/>ημερομηνία<text:s/>απασχόλησης<text:s/>του<text:s/>προσωπικού<text:s/>καθαριότητας<text:s/>του<text:s/>Υπουργείου<text:s/>Εθνικής<text:s/>Οικονομίας<text:s/>και<text:s/>Οικονομικών<text:s/>και<text:s/>την<text:s/>καταληκτική<text:s/>ημερομηνία<text:s/>παράτασης<text:s/>της<text:s/>σύμβασής<text:s/>τους<text:s/>και<text:s/>διαμορφώνεται<text:s/>ως<text:s/>εξής:</text:span></text:p>
      <text:p text:style-name="P490"><text:span text:style-name="T490_1">«1.<text:s/>Συμβάσεις<text:s/>Ιδιωτικού<text:s/>Δικαίου<text:s/>Ορισμένου<text:s/>Χρόνου<text:s/>προσωπικού,<text:s/>το<text:s/>οποίο<text:s/>απασχολείται<text:s/>την<text:s/>31η<text:s/>Δεκεμβρίου<text:s/>2023<text:s/>για<text:s/>τις<text:s/>ανάγκες<text:s/>καθαριότητας<text:s/>των<text:s/>κτιρίων<text:s/>της<text:s/>Κεντρικής<text:s/>Υπηρεσίας<text:s/>και<text:s/>περιφερειακών<text:s/>υπηρεσιών<text:s/>του<text:s/>Υπουργείου<text:s/>Εθνικής<text:s/>Οικονομίας<text:s/>και<text:s/>Οικονομικών,<text:s/>παρατείνονται<text:s/>αυτοδικαίως<text:s/>από<text:s/>τη<text:s/>λήξη<text:s/>τους<text:s/>έως<text:s/>την<text:s/>ολοκλήρωση<text:s/>των<text:s/>εν<text:s/>εξελίξει<text:s/>διαγωνιστικών<text:s/>διαδικασιών<text:s/>ανάθεσης<text:s/>παροχής<text:s/>υπηρεσιών<text:s/>καθαριότητας<text:s/>που<text:s/>διε-<text:s/>νεργούνται,<text:s/>και<text:s/>σε<text:s/>κάθε<text:s/>περίπτωση<text:s/>όχι<text:s/>πέραν<text:s/>της<text:s/>30ής<text:s/>Ιουνίου<text:s/>2024.»</text:span></text:p>
      <text:p text:style-name="P491"><text:span text:style-name="T491_1">2.</text:span><text:span text:style-name="T491_2"><text:s/>Συμβάσεις<text:s/>παροχής<text:s/>υπηρεσιών<text:s/>φύλαξης<text:s/>και<text:s/>καθαριότητας<text:s/>που<text:s/>έχουν<text:s/>συναφθεί<text:s/>για<text:s/>την<text:s/>κάλυψη<text:s/>των<text:s/>αναγκών<text:s/>των<text:s/>υπηρεσιών<text:s/>της<text:s/>Ανεξάρτητης<text:s/>Αρχής<text:s/>Δημοσίων<text:s/>Εσόδων,<text:s/>και<text:s/>οι<text:s/>οποίες<text:s/>κατά<text:s/>την<text:s/>έναρξη<text:s/>ισχύος<text:s/>του<text:s/>παρόντος<text:s/>βρίσκονται<text:s/>σε<text:s/>ισχύ,<text:s/>παρατείνονται<text:s/>αυτοδικαίως<text:s/>από<text:s/>τη<text:s/>λήξη<text:s/>τους<text:s/>έως<text:s/>την<text:s/>ολοκλήρωση<text:s/>των<text:s/>διαγωνιστικών<text:s/>διαδικασιών<text:s/>για<text:s/>τη<text:s/>σύναψη<text:s/>νέων<text:s/>συμβάσεων<text:s/>και<text:s/>σε<text:s/>κάθε<text:s/>περίπτωση<text:s/>όχι<text:s/>πέραν<text:s/>της<text:s/>30ής<text:s/>Ιουνίου<text:s/>2024.</text:span></text:p>
      <text:h text:style-name="P492" text:outline-level="6"><text:span text:style-name="T492_1">Άρθρο<text:s/>44</text:span></text:h>
      <text:h text:style-name="P493" text:outline-level="6"><text:span text:style-name="T493_1">Αποδόσεις<text:s/>σε<text:s/>Δήμους<text:s/>και<text:s/>Περιφέρειες<text:s/>-</text:span></text:h>
      <text:p text:style-name="P494"><text:span text:style-name="T494_1">Τροποποίηση<text:s/>παρ.<text:s/>4<text:s/>άρθρου<text:s/>38<text:s/>ν.<text:s/>3986/2011</text:span></text:p>
      <text:p text:style-name="P495"><text:span text:style-name="T495_1">1.</text:span><text:span text:style-name="T495_2"><text:s/>Το<text:s/>ποσό<text:s/>του<text:s/>δευτέρου<text:s/>εδαφίου<text:s/>της<text:s/>παρ.<text:s/>4<text:s/>του<text:s/>άρθρου<text:s/>38<text:s/>του<text:s/>ν.<text:s/>3986/2011<text:s/>(Α’<text:s/>152)<text:s/>αυξάνεται<text:s/>και<text:s/>η<text:s/>παρ.<text:s/>4<text:s/>διαμορφώνεται<text:s/>ως<text:s/>εξής:</text:span></text:p>
      <text:p text:style-name="P496"><text:span text:style-name="T496_1">«4.<text:s/>Το<text:s/>συνολικό<text:s/>ποσό<text:s/>των<text:s/>προβλεπόμενων<text:s/>στα<text:s/>άρθρα<text:s/>259<text:s/>και<text:s/>260<text:s/>του<text:s/>ν.<text:s/>3852/2010<text:s/>Κεντρικών<text:s/>Αυτοτελών<text:s/>Πόρων<text:s/>(ΚΑΠ)<text:s/>των<text:s/>Δήμων<text:s/>και<text:s/>Περιφερειών<text:s/>μειώνεται<text:s/>κατά<text:s/>το<text:s/>ποσό<text:s/>απόδοσης<text:s/>των<text:s/>περιλαμβανομένων<text:s/>στο<text:s/>Μεσοπρόθεσμο<text:s/>Πλαίσιο<text:s/>Δημοσιονομικής<text:s/>Στρατηγικής<text:s/>παρεμβάσεων,<text:s/>που<text:s/>αφορούν<text:s/>τους<text:s/>Οργανισμούς<text:s/>Τοπικής<text:s/>Αυτοδιοίκησης.<text:s/>Το<text:s/>συνολικό<text:s/>ποσό<text:s/>που<text:s/>μεταβιβάζεται<text:s/>κατ’<text:s/>έτος,<text:s/>σύμφωνα<text:s/>με<text:s/>τα<text:s/>άρθρα<text:s/>259<text:s/>και<text:s/>260<text:s/>του<text:s/>ν.<text:s/>3852/2010,<text:s/>από<text:s/>τον<text:s/>Τακτικό<text:s/>Προϋπολογισμό<text:s/>στους<text:s/>Δήμους<text:s/>και<text:s/>τις<text:s/>Περιφέρειες<text:s/>δεν<text:s/>μπορεί<text:s/>να<text:s/>υπερβαίνει<text:s/>τα<text:s/>τρία<text:s/>δισεκατομμύρια<text:s/>επτακόσια<text:s/>πενήντα<text:s/>οκτώ<text:s/>εκατομμύρια<text:s/>ευρώ<text:s/>(3.758.000.000<text:s/>€).»</text:span></text:p>
      <text:p text:style-name="P497"><text:span text:style-name="T497_1">2.</text:span><text:span text:style-name="T497_2"><text:s/>Η<text:s/>παρ.<text:s/>1<text:s/>ισχύει<text:s/>από<text:s/>την<text:s/>1η<text:s/>Ιανουαρίου<text:s/>2024.</text:span></text:p>
      <text:h text:style-name="P498" text:outline-level="6"><text:span text:style-name="T498_1">Άρθρο<text:s/>45</text:span></text:h>
      <text:h text:style-name="P499" text:outline-level="6"><text:span text:style-name="T499_1">Επιχορήγηση<text:s/>Μουσείου<text:s/>-<text:s/>Αντικατάσταση<text:s/>παρ.<text:s/>1<text:s/>άρθρου<text:s/>66<text:s/>ν.<text:s/>4607/2019</text:span></text:h>
      <text:p text:style-name="P500"><text:span text:style-name="T500_1">Η<text:s/>παρ.<text:s/>1<text:s/>του<text:s/>άρθρου<text:s/>66<text:s/>του<text:s/>ν.<text:s/>4607/2019<text:s/>(Α’<text:s/>65),<text:s/>περί<text:s/>ανέγερσης<text:s/>του<text:s/>Μουσείου<text:s/>Ολοκαυτώματος,<text:s/>αντικαθίσταται<text:s/>ως<text:s/>εξής:</text:span></text:p>
      <text:p text:style-name="P501"><text:span text:style-name="T501_1">«1<text:s/>.<text:s/>Το<text:s/>Ελληνικό<text:s/>Δημόσιο<text:s/>επιχορηγεί<text:s/>με<text:s/>ποσό<text:s/>ύψους<text:s/>έως<text:s/>δεκαοκτώ<text:s/>εκατομμυρίων<text:s/>(18.000.000)<text:s/>ευρώ<text:s/>το<text:s/>νομικό<text:s/>πρόσωπο<text:s/>με<text:s/>την<text:s/>επωνυμία<text:s/>«Ισραηλιτική<text:s/>Κοινότητα<text:s/>Θεσσαλονίκης»,<text:s/>προκειμένου<text:s/>να<text:s/>διατεθεί<text:s/>αποκλειστικά<text:s/>για<text:s/>την<text:s/>ανέγερση<text:s/>του<text:s/>κτιρίου<text:s/>για<text:s/>τη<text:s/>λειτουργία<text:s/>του<text:s/>Μουσείου<text:s/>Ολοκαυτώματος<text:s/>Ελλάδος<text:s/>στη<text:s/>Θεσσαλονίκη.»</text:span></text:p>
      <text:h text:style-name="P502" text:outline-level="6"><text:span text:style-name="T502_1">Άρθρο<text:s/>46</text:span></text:h>
      <text:h text:style-name="P503" text:outline-level="6"><text:span text:style-name="T503_1">Ορισμός<text:s/>υπολόγου<text:s/>για<text:s/>την<text:s/>κάλυψη<text:s/>των</text:span></text:h>
      <text:p text:style-name="P504"><text:span text:style-name="T504_1">αναγκών<text:s/>λειτουργίας<text:s/>της<text:s/>Υπηρεσίας<text:s/>Ελληνικού<text:s/>Οργανισμού<text:s/>Τουρισμού<text:s/>Ρωσίας<text:s/>-<text:s/>Τροποποίηση<text:s/>άρθρου<text:s/>45<text:s/>ν.<text:s/>5039/2023</text:span></text:p>
      <text:p text:style-name="P505"><text:span text:style-name="T505_1">Στο<text:s/>άρθρο<text:s/>45<text:s/>του<text:s/>ν.<text:s/>5039/2023<text:s/>(Α’<text:s/>83),<text:s/>περί<text:s/>ορισμού<text:s/>υπολόγου<text:s/>για<text:s/>την<text:s/>κάλυψη<text:s/>των<text:s/>αναγκών<text:s/>λειτουργίας<text:s/>της<text:s/>Υπηρεσίας<text:s/>Ελληνικού<text:s/>Οργανισμού<text:s/>Τουρισμού<text:s/>Ρωσίας,<text:s/>το<text:s/>χρονικό<text:s/>διάστημα<text:s/>της<text:s/>παρ.<text:s/>1<text:s/>παρατείνεται,<text:s/>οι<text:s/>προθεσμίες<text:s/>της<text:s/>παρ.<text:s/>2<text:s/>τροποποιούνται,<text:s/>το<text:s/>πρώτο<text:s/>εδάφιο<text:s/>της<text:s/>παρ.<text:s/>3<text:s/>αντικαθίσταται,<text:s/>και<text:s/>το<text:s/>άρθρο<text:s/>45<text:s/>διαμορφώνεται<text:s/>ως<text:s/>εξής:</text:span></text:p>
      <text:p text:style-name="P506"><text:span text:style-name="T506_1">«Άρθρο<text:s/>45</text:span></text:p>
      <text:p text:style-name="P507"><text:span text:style-name="T507_1">Ορισμός<text:s/>υπολόγου<text:s/>για<text:s/>την<text:s/>κάλυψη<text:s/>των<text:s/>αναγκών<text:s/>λειτουργίας<text:s/>της<text:s/>Υπηρεσίας<text:s/>Ε.Ο.Τ.<text:s/>Ρωσίας</text:span></text:p>
      <text:p text:style-name="P508"><text:span text:style-name="T508_1">1.<text:s/>Κατά<text:s/>παρέκκλιση<text:s/>των<text:s/>παρ.<text:s/>1<text:s/>και<text:s/>3<text:s/>του<text:s/>άρθρου<text:s/>100<text:s/>του<text:s/>ν.<text:s/>4270/2014<text:s/>(Α’<text:s/>143)<text:s/>του<text:s/>δέκατου<text:s/>έκτου<text:s/>άρθρου<text:s/>του<text:s/>από<text:s/>29.4.1952<text:s/>β.δ.<text:s/>(Α’<text:s/>119),<text:s/>δύναται<text:s/>να<text:s/>ορίζεται<text:s/>ως<text:s/>υπόλογος<text:s/>διαχειριστής<text:s/>αποκλειστικά<text:s/>για<text:s/>την<text:s/>εξόφληση<text:s/>ανελαστικών<text:s/>λειτουργικών<text:s/>δαπανών<text:s/>επιτόπιος<text:s/>υπάλληλος<text:s/>της<text:s/>Υπηρεσίας<text:s/>Εξωτερικού<text:s/>Ε.Ο.Τ.<text:s/>Ρωσίας<text:s/>και<text:s/>ΚΑΚ,<text:s/>ο<text:s/>οποίος<text:s/>φέρει<text:s/>την<text:s/>ελληνική<text:s/>υπηκοότητα,<text:s/>διαθέτει<text:s/>ελληνικό<text:s/>Αριθμό<text:s/>Φορολογικού<text:s/>Μητρώου<text:s/>και<text:s/>ελληνικό<text:s/>διαβατήριο<text:s/>και<text:s/>εκτελεί<text:s/>χρέη<text:s/>υπόλογου<text:s/>διαχειριστή,<text:s/>μέχρις<text:s/>ότου<text:s/>καταστεί<text:s/>δυνατό<text:s/>να<text:s/>αναλάβει<text:s/>καθήκοντα<text:s/>Προϊσταμένου<text:s/>Υπόλογου<text:s/>στην<text:s/>ανωτέρω<text:s/>Υπηρεσία,<text:s/>μόνιμος<text:s/>υπάλληλος<text:s/>του<text:s/>Ελληνικού<text:s/>Οργανισμού<text:s/>Τουρισμού<text:s/>ή<text:s/>του<text:s/>Υπουργείου<text:s/>Τουρισμού<text:s/>και<text:s/>πάντως<text:s/>όχι<text:s/>πέραν<text:s/>της<text:s/>31ης.12.2024.</text:span></text:p>
      <text:p text:style-name="P509"><text:span text:style-name="T509_1">2.<text:s/>Οι<text:s/>απλήρωτες<text:s/>υποχρεώσεις<text:s/>της<text:s/>Υπηρεσίας<text:s/>Εξωτερικού<text:s/>Ε.Ο.Τ.<text:s/>Ρωσίας<text:s/>και<text:s/>ΚΑΚ<text:s/>με<text:s/>έδρα<text:s/>τη<text:s/>Μόσχα,<text:s/>που<text:s/>αφορούν<text:s/>σε<text:s/>ανελαστικές<text:s/>λειτουργικές<text:s/>δαπάνες,<text:s/>για<text:s/>το<text:s/>χρονικό<text:s/>διάστημα<text:s/>από<text:s/>την<text:s/>1η.1.2023<text:s/>έως<text:s/>την<text:s/>31η.3.2023,<text:s/>δύνανται,<text:s/>κατά<text:s/>παρέκκλιση<text:s/>των<text:s/>παρ.<text:s/>1<text:s/>και<text:s/>4<text:s/>του<text:s/>άρθρου<text:s/>100<text:s/>του<text:s/>ν.<text:s/>4270/2014,<text:s/>να<text:s/>αποπληρωθούν<text:s/>εντός<text:s/>του<text:s/>οικονομικού<text:s/>έτους<text:s/>2024,<text:s/>με<text:s/>την<text:s/>αποστολή<text:s/>Χρηματικού<text:s/>Εντάλματος<text:s/>Προπληρωμής<text:s/>στο<text:s/>όνομα<text:s/>του<text:s/>υπόλογου<text:s/>που<text:s/>ορίζεται<text:s/>σύμφωνα<text:s/>με<text:s/>την<text:s/>παρ.<text:s/>1.</text:span></text:p>
      <text:p text:style-name="P510"><text:span text:style-name="T510_1">3.<text:s/>Για<text:s/>τις<text:s/>απλήρωτες<text:s/>ανελαστικές<text:s/>λειτουργικές<text:s/>δαπάνες<text:s/>οικονομικού<text:s/>έτους<text:s/>2023,<text:s/>τις<text:s/>ανελαστικές<text:s/>λειτουργικές<text:s/>δαπάνες<text:s/>οικονομικού<text:s/>έτους<text:s/>2024,<text:s/>καθώς<text:s/>και<text:s/>τις<text:s/>απλήρωτες<text:s/>ανελαστικές<text:s/>λειτουργικές<text:s/>δαπάνες<text:s/>οικονομικού<text:s/>έτους<text:s/>2024<text:s/>που<text:s/>ενδέχεται<text:s/>να<text:s/>δημιουργηθούν<text:s/>λόγω<text:s/>των<text:s/>ειδικών<text:s/>συνθηκών<text:s/>και<text:s/>μέχρις<text:s/>ότου<text:s/>καταστεί<text:s/>δυνατό<text:s/>να<text:s/>αναλάβει<text:s/>καθήκοντα<text:s/>Προϊσταμένου<text:s/>Υπόλογου<text:s/>στην<text:s/>Υπηρεσία<text:s/>Εξωτερικού<text:s/>Ρωσίας<text:s/>και<text:s/>ΚΑΚ,<text:s/>μόνιμος<text:s/>υπάλληλος<text:s/>του<text:s/>Ελληνικού<text:s/>Οργανισμού<text:s/>Τουρισμού,<text:s/>και<text:s/>πάντως<text:s/>όχι<text:s/>πέραν<text:s/>της<text:s/>31ης.12.2024<text:s/>δύναται<text:s/>να<text:s/>εκδίδεται<text:s/>και<text:s/>να<text:s/>αποστέλλεται<text:s/>στο<text:s/>όνομα<text:s/>του<text:s/>Υπόλογου<text:s/>Διαχειριστή<text:s/>της<text:s/>παρ.<text:s/>1<text:s/>Χρηματικό<text:s/>Ένταλμα<text:s/>Προπληρωμής<text:s/>(Χ.Ε.Π.).<text:s/>Η<text:s/>ακριβής<text:s/>διαδικασία<text:s/>αποστολής<text:s/>Χρηματικού<text:s/>Εντάλματος<text:s/>Προπληρωμής<text:s/>(Χ.Ε.Π.)<text:s/>και<text:s/>απόδοσης<text:s/>λογαριασμού<text:s/>Υπόλογου<text:s/>Διαχειριστή<text:s/>για<text:s/>την<text:s/>εξόφληση<text:s/>των<text:s/>δαπανών<text:s/>του<text:s/>πρώτου<text:s/>εδαφίου<text:s/>ορίζεται<text:s/>με<text:s/>απόφαση<text:s/>του<text:s/>Γενικού<text:s/>Γραμματέα<text:s/>του<text:s/>Ε.Ο.Τ..»</text:span></text:p>
      <text:h text:style-name="P511" text:outline-level="6"><text:span text:style-name="T511_1">Άρθρο<text:s/>47</text:span></text:h>
      <text:h text:style-name="P512" text:outline-level="6"><text:span text:style-name="T512_1">Δαπάνες<text:s/>για<text:s/>τη<text:s/>Μόνιμη<text:s/>Ελληνική<text:s/>Αντιπροσωπεία<text:s/>στον<text:s/>Οργανισμό<text:s/>Οικονομικής<text:s/>Συνεργασίας<text:s/>και<text:s/>Ανάπτυξης<text:s/>-<text:s/>Αντικατάσταση<text:s/>παρ.<text:s/>1<text:s/>άρθρου<text:s/>10<text:s/>ν.<text:s/>4403/2016</text:span></text:h>
      <text:p text:style-name="P513"><text:span text:style-name="T513_1">1.</text:span><text:span text:style-name="T513_2"><text:s/>Η<text:s/>παρ.<text:s/>1<text:s/>του<text:s/>άρθρου<text:s/>10<text:s/>του<text:s/>ν.<text:s/>4403/2016<text:s/>(Α’<text:s/>125),<text:s/>περί<text:s/>των<text:s/>δαπανών<text:s/>της<text:s/>Μόνιμης<text:s/>Ελληνικής<text:s/>Αντιπροσωπείας<text:s/>στον<text:s/>Οργανισμό<text:s/>Οικονομικής<text:s/>Συνεργασίας<text:s/>και<text:s/>Ανάπτυξης<text:s/>(Μ.Ε.Α.<text:s/>Ο.Ο.Σ.Α.)<text:s/>αντικαθίσταται<text:s/>ως<text:s/>εξής:</text:span></text:p>
      <text:p text:style-name="P514"><text:span text:style-name="T514_1">«1.<text:s/>Δαπάνες<text:s/>για<text:s/>τη<text:s/>Μ.Ε.Α.<text:s/>Ο.Ο.Σ.Α.</text:span></text:p>
      <text:p text:style-name="P515"><text:span text:style-name="T515_1">α.<text:s/>Ο<text:s/>Μόνιμος<text:s/>Αντιπρόσωπος<text:s/>και<text:s/>ο<text:s/>Αναπληρωτής<text:s/>Μόνιμος<text:s/>Αντιπρόσωπος<text:s/>εξομοιώνονται<text:s/>ως<text:s/>προς<text:s/>τις<text:s/>πάσης<text:s/>φύσεως<text:s/>αποδοχές,<text:s/>επιδόματα<text:s/>και<text:s/>έξοδα<text:s/>οίκησης<text:s/>με<text:s/>τους<text:s/>υπηρετούντες<text:s/>στην<text:s/>Πρεσβεία<text:s/>της<text:s/>Ελλάδας<text:s/>στο<text:s/>Παρίσι,<text:s/>στο<text:s/>βαθμό<text:s/>Πρέσβεως<text:s/>και<text:s/>Πληρεξουσίου<text:s/>Υπουργού<text:s/>Β’<text:s/>Τάξεως,<text:s/>αντιστοίχως.<text:s/>Για<text:s/>τα<text:s/>έξοδα<text:s/>οίκησης<text:s/>απαιτείται<text:s/>η<text:s/>γνώμη<text:s/>της<text:s/>Υπηρεσιακής<text:s/>Γραμματέως<text:s/>του<text:s/>Υπουργείου<text:s/>Εθνικής<text:s/>Οικονομίας<text:s/>και<text:s/>Οικονομικών<text:s/>ως<text:s/>προς<text:s/>το<text:s/>ύψος<text:s/>του<text:s/>μισθώματος.<text:s/>Η<text:s/>δαπάνη<text:s/>για<text:s/>την<text:s/>καταβολή<text:s/>των<text:s/>ανωτέρω<text:s/>βαρύνει<text:s/>τον<text:s/>προϋπολογισμό<text:s/>του<text:s/>Υπουργείου<text:s/>Εθνικής<text:s/>Οικονομίας<text:s/>και<text:s/>Οικονομικών.</text:span></text:p>
      <text:p text:style-name="P516"><text:span text:style-name="T516_1">β.<text:s/>Οι<text:s/>τακτικές<text:s/>αποδοχές<text:s/>των<text:s/>αποσπασθέντων<text:s/>στις<text:s/>θέσεις<text:s/>της<text:s/>περ.<text:s/>γ)<text:s/>της<text:s/>παρ.<text:s/>1<text:s/>του<text:s/>άρθρου<text:s/>66Α<text:s/>του<text:s/>π.δ.<text:s/>116/2014<text:s/>(Α’<text:s/>185),<text:s/>βαρύνουν<text:s/>τον<text:s/>προϋπολογισμό<text:s/>του<text:s/>φορέα<text:s/>προέλευσής<text:s/>τους,<text:s/>ενώ<text:s/>η<text:s/>δαπάνη<text:s/>που<text:s/>προκύπτει<text:s/>από<text:s/>την<text:s/>απόσπαση,<text:s/>καθώς<text:s/>και<text:s/>το<text:s/>επίδομα<text:s/>υπηρεσίας<text:s/>αλλοδαπής<text:s/>βαρύνουν<text:s/>τον<text:s/>προϋπολογισμό<text:s/>του<text:s/>Υπουργείου<text:s/>Εθνικής<text:s/>Οικονομίας<text:s/>και<text:s/>Οικονομικών.<text:s/>Το<text:s/>ύψος<text:s/>των<text:s/>επιδομάτων<text:s/>που<text:s/>λαμβάνουν<text:s/>οι<text:s/>ανωτέρω<text:s/>υπάλληλοι<text:s/>για<text:s/>την<text:s/>απόσπασή<text:s/>και<text:s/>την<text:s/>άσκηση<text:s/>της<text:s/>υπηρεσίας<text:s/>τους<text:s/>στο<text:s/>εξωτερικό<text:s/>καθορίζεται<text:s/>από<text:s/>τις<text:s/>διατάξεις<text:s/>που<text:s/>ισχύουν<text:s/>για<text:s/>τους<text:s/>πολιτικούς<text:s/>υπαλλήλους.</text:span></text:p>
      <text:p text:style-name="P517"><text:span text:style-name="T517_1">γ.<text:s/>Η<text:s/>δαπάνη<text:s/>για<text:s/>τη<text:s/>μισθοδοσία<text:s/>των<text:s/>προσλαμβανο-<text:s/>μένων<text:s/>στις<text:s/>θέσεις<text:s/>της<text:s/>περ.<text:s/>δ)<text:s/>της<text:s/>παρ.<text:s/>1<text:s/>του<text:s/>άρθρου<text:s/>66Α<text:s/>του<text:s/>π.δ.<text:s/>116/2014<text:s/>βαρύνει<text:s/>τον<text:s/>προϋπολογισμό<text:s/>του<text:s/>Υπουργείου<text:s/>Εθνικής<text:s/>Οικονομίας<text:s/>και<text:s/>Οικονομικών.»</text:span></text:p>
      <text:p text:style-name="P518"><text:span text:style-name="T518_1">2.</text:span><text:span text:style-name="T518_2"><text:s/>Η<text:s/>παρ.<text:s/>1<text:s/>ισχύει<text:s/>από<text:s/>την<text:s/>5η<text:s/>Οκτωβρίου<text:s/>2020.</text:span></text:p>
      <text:h text:style-name="P519" text:outline-level="6"><text:span text:style-name="T519_1">Άρθρο<text:s/>48</text:span></text:h>
      <text:h text:style-name="P520" text:outline-level="6"><text:span text:style-name="T520_1">Ειδικές<text:s/>ρυθμίσεις<text:s/>«ΕΛΛΗΝΙΚΗΣ<text:s/>ΑΕΡΟΠΟΡΙΚΗΣ<text:s/>ΒΙΟΜΗΧΑΝΙΑΣ<text:s/>Α.Ε.»</text:span></text:h>
      <text:p text:style-name="P521"><text:span text:style-name="T521_1">1.</text:span><text:span text:style-name="T521_2"><text:s/>Η<text:s/>προθεσμία<text:s/>της<text:s/>παρ.<text:s/>1<text:s/>του<text:s/>άρθρου<text:s/>128<text:s/>του<text:s/>ν.<text:s/>4831/2021<text:s/>(Α’<text:s/>170),<text:s/>ως<text:s/>προς<text:s/>την<text:s/>εξαίρεση<text:s/>της<text:s/>εταιρείας<text:s/>«ΕΛΛΗΝΙΚΗ<text:s/>ΑΕΡΟΠΟΡΙΚΗ<text:s/>ΒΙΟΜΗΧΑΝΙΑ<text:s/>Α.Ε.»<text:s/>(Ε.Α.Β.Α.Ε.)<text:s/>από<text:s/>την<text:s/>υποχρέωση<text:s/>προσκόμισης<text:s/>αποδεικτικού<text:s/>ενημερότητας<text:s/>του<text:s/>άρθρου<text:s/>12<text:s/>του<text:s/>Κώδικα<text:s/>Φορολογικής<text:s/>Διαδικασίας<text:s/>(ν.<text:s/>4987/2022,<text:s/>Α’<text:s/>206),<text:s/>παρατείνεται<text:s/>έως<text:s/>τις<text:s/>31.12.2024.</text:span></text:p>
      <text:p text:style-name="P522"><text:span text:style-name="T522_1">2.</text:span><text:span text:style-name="T522_2"><text:s/>Η<text:s/>προθεσμία<text:s/>της<text:s/>παρ.<text:s/>2<text:s/>του<text:s/>άρθρου<text:s/>128<text:s/>του<text:s/>ν.<text:s/>4831/2021<text:s/>(Α’<text:s/>170),<text:s/>ως<text:s/>προς<text:s/>την<text:s/>απαλλαγή<text:s/>της<text:s/>εταιρίας<text:s/>«ΕΛΛΗΝΙΚΗ<text:s/>ΑΕΡΟΠΟΡΙΚΗ<text:s/>ΒΙΟΜΗΧΑΝΙΑ<text:s/>Α.Ε.»<text:s/>(Ε.Α.Β.<text:s/>Α.Ε.),<text:s/>από<text:s/>την<text:s/>υποχρέωση<text:s/>προσκόμισης<text:s/>αποδεικτικού<text:s/>ασφαλιστικής<text:s/>ενημερότητας<text:s/>για<text:s/>τα<text:s/>χρέη<text:s/>της<text:s/>προς<text:s/>τον<text:s/>Ηλεκτρονικό<text:s/>Εθνικό<text:s/>Φορέα<text:s/>Κοινωνικής<text:s/>Ασφάλισης<text:s/>(e-ΕΦΚΑ),<text:s/>παρατείνεται<text:s/>έως<text:s/>τις<text:s/>31.12.2024.</text:span></text:p>
      <text:p text:style-name="P523"><text:span text:style-name="T523_1">3.</text:span><text:span text:style-name="T523_2"><text:s/>Η<text:s/>προθεσμία<text:s/>της<text:s/>περ.<text:s/>α’<text:s/>της<text:s/>παρ.<text:s/>1<text:s/>του<text:s/>άρθρου<text:s/>5<text:s/>του<text:s/>ν.<text:s/>4244/2014<text:s/>(Α’<text:s/>60),<text:s/>ως<text:s/>προς<text:s/>το<text:s/>αυξημένο<text:s/>ποσοστό<text:s/>μη<text:s/>παρακράτησης<text:s/>και<text:s/>συμψηφισμού<text:s/>των<text:s/>απαιτήσεων<text:s/>της<text:s/>εταιρείας<text:s/>«ΕΛΛΗΝΙΚΗ<text:s/>ΑΕΡΟΠΟΡΙΚΗ<text:s/>ΒΙΟΜΗΧΑΝΙΑ<text:s/>Α.Ε.»<text:s/>(ΕΑΒ<text:s/>Α.Ε.)<text:s/>με<text:s/>οφειλές<text:s/>της<text:s/>προς<text:s/>το<text:s/>δημόσιο<text:s/>ή<text:s/>τα<text:s/>ασφαλιστικά<text:s/>ταμεία,<text:s/>παρατείνεται<text:s/>έως<text:s/>τις<text:s/>31.12.2024.</text:span></text:p>
      <text:h text:style-name="P524" text:outline-level="6"><text:span text:style-name="T524_1">Άρθρο<text:s/>49</text:span></text:h>
      <text:h text:style-name="P525" text:outline-level="6"><text:span text:style-name="T525_1">Δικαιούχοι<text:s/>της<text:s/>ενίσχυσης<text:s/>Προγραμμάτων<text:s/>για<text:s/>τον<text:s/>Ψηφιακό<text:s/>Μετασχηματισμό<text:s/>των<text:s/>Μικρομεσαίων<text:s/>Επιχειρήσεων<text:s/>-<text:s/>Τροποποίηση<text:s/>παρ.<text:s/>2<text:s/>άρθρου<text:s/>10<text:s/>ν.<text:s/>4918/2022</text:span></text:h>
      <text:p text:style-name="P526"><text:span text:style-name="T526_1">Η<text:s/>περ.<text:s/>α)<text:s/>της<text:s/>παρ.<text:s/>2<text:s/>του<text:s/>άρθρου<text:s/>10<text:s/>του<text:s/>ν.<text:s/>4918/2022<text:s/>(Α’<text:s/>68),<text:s/>περί<text:s/>δικαιούχων<text:s/>της<text:s/>ενίσχυσης<text:s/>μέσω<text:s/>συστήματος<text:s/>επιταγών,<text:s/>καταργείται,<text:s/>και<text:s/>η<text:s/>παρ.<text:s/>2<text:s/>διαμορφώνεται<text:s/>ως<text:s/>εξής:</text:span></text:p>
      <text:p text:style-name="P527"><text:span text:style-name="T527_1">«2.<text:s/>Δικαιούχοι<text:s/>της<text:s/>ενίσχυσης<text:s/>μέσω<text:s/>συστήματος<text:s/>επιταγών<text:s/>(«voucher»)<text:s/>ή/και<text:s/>μέσω<text:s/>άλλης<text:s/>ενίσχυσης<text:s/>είναι<text:s/>μικρομεσαίες<text:s/>επιχειρήσεις,<text:s/>κατά<text:s/>την<text:s/>έννοια<text:s/>της<text:s/>Σύστασης<text:s/>της<text:s/>Ευρωπαϊκής<text:s/>Επιτροπής<text:s/>2003/361/ΕΚ<text:s/>(L<text:s/>124),<text:s/>εφόσον<text:s/>σωρευτικά:<text:s/>α)<text:s/>καταργείται,<text:s/>β)<text:s/>εμπίπτουν,<text:s/>κατά<text:s/>περίπτωση,<text:s/>είτε<text:s/>στο<text:s/>πεδίο<text:s/>εφαρμογής<text:s/>του<text:s/>Κανονισμού<text:s/>(ΕΕ)<text:s/>1407/2013<text:s/>της<text:s/>Επιτροπής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L<text:s/>352),<text:s/>είτε<text:s/>στο<text:s/>πεδίο<text:s/>εφαρμογής<text:s/>του<text:s/>Κανονισμού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(L<text:s/>187),<text:s/>γ)<text:s/>πληρούν<text:s/>τους<text:s/>όρους<text:s/>και<text:s/>τις<text:s/>προϋποθέσεις<text:s/>που<text:s/>εξειδικεύονται<text:s/>με<text:s/>την<text:s/>απόφαση<text:s/>της<text:s/>παρ.<text:s/>5,<text:s/>καθώς<text:s/>και<text:s/>το<text:s/>σύνολο<text:s/>των<text:s/>προϋποθέσεων<text:s/>του<text:s/>Κανονισμού<text:s/>1407/2013.»</text:span></text:p>
      <text:h text:style-name="P528" text:outline-level="6"><text:span text:style-name="T528_1">Άρθρο<text:s/>50</text:span></text:h>
      <text:h text:style-name="P529" text:outline-level="6"><text:span text:style-name="T529_1">Παράταση<text:s/>εξαίρεσης<text:s/>τηλεοπτικών<text:s/>σταθμών<text:s/>περιφερειακής<text:s/>εμβέλειας<text:s/>από<text:s/>ειδικό<text:s/>φόρο<text:s/>τηλεοπτικών<text:s/>διαφημίσεων<text:s/>-<text:s/>Τροποποίηση<text:s/>παρ.<text:s/>12Α<text:s/>άρθρου<text:s/>πέμπτου<text:s/>ν.<text:s/>3845/2010</text:span></text:h>
      <text:p text:style-name="P530"><text:span text:style-name="T530_1">Η<text:s/>προθεσμία<text:s/>της<text:s/>παρ.<text:s/>12Α<text:s/>του<text:s/>άρθρου<text:s/>πέμπτου<text:s/>του<text:s/>ν.<text:s/>3845/2010<text:s/>(Α’<text:s/>65),<text:s/>περί<text:s/>απαλλαγής<text:s/>από<text:s/>την<text:s/>επιβολή<text:s/>του<text:s/>ειδικού<text:s/>φόρου<text:s/>τηλεοπτικών<text:s/>διαφημίσεων<text:s/>στους<text:s/>πα-<text:s/>ρόχους<text:s/>περιεχομένου<text:s/>περιφερειακής<text:s/>εμβέλειας<text:s/>επίγειας<text:s/>ψηφιακής<text:s/>τηλεόρασης,<text:s/>παρατείνεται,<text:s/>και<text:s/>η<text:s/>παρ.<text:s/>12Α<text:s/>διαμορφώνεται<text:s/>ως<text:s/>εξής:</text:span></text:p>
      <text:p text:style-name="P531"><text:span text:style-name="T531_1">«12Α.<text:s/>Η<text:s/>ρύθμιση<text:s/>της<text:s/>παρ.<text:s/>12<text:s/>δεν<text:s/>καταλαμβάνει<text:s/>τους<text:s/>παρόχους<text:s/>περιεχομένου<text:s/>περιφερειακής<text:s/>εμβέλειας<text:s/>επίγειας<text:s/>ψηφιακής<text:s/>τηλεόρασης<text:s/>έως<text:s/>τις<text:s/>31.12.2024.»</text:span></text:p>
      <text:h text:style-name="P532" text:outline-level="6"><text:span text:style-name="T532_1">Άρθρο<text:s/>51</text:span></text:h>
      <text:h text:style-name="P533" text:outline-level="6"><text:span text:style-name="T533_1">Μονάδες<text:s/>και<text:s/>αρμοδιότητες<text:s/>της<text:s/>Αρχής<text:s/>Καταπολέμησης<text:s/>της<text:s/>Νομιμοποίησης<text:s/>Εσόδων<text:s/>από<text:s/>Εγκληματικές<text:s/>Δραστηριότητες<text:s/>-<text:s/>Τροποποίηση<text:s/>περ.<text:s/>α’<text:s/>παρ.<text:s/>2<text:s/>άρθρου<text:s/>48</text:span></text:h>
      <text:p text:style-name="P534"><text:span text:style-name="T534_1">ν.<text:s/>4557/2018</text:span></text:p>
      <text:p text:style-name="P535"><text:span text:style-name="T535_1">Στην<text:s/>υποπερ.<text:s/>αα)<text:s/>της<text:s/>περ<text:s/>α)<text:s/>της<text:s/>παρ.<text:s/>2<text:s/>του<text:s/>άρθρου<text:s/>48<text:s/>του<text:s/>ν.<text:s/>4557/2018<text:s/>(Α’<text:s/>139),<text:s/>περί<text:s/>της<text:s/>διάρθρωσης<text:s/>της<text:s/>Αρχής<text:s/>Καταπολέμησης<text:s/>της<text:s/>Νομιμοποίησης<text:s/>Εσόδων<text:s/>από<text:s/>Εγκληματικές<text:s/>Δραστηριότητες,<text:s/>η<text:s/>φράση<text:s/>«Γενική<text:s/>Διεύθυνση<text:s/>Οικονομικής<text:s/>Πολιτικής»<text:s/>αντικαθίσταται<text:s/>από<text:s/>τη<text:s/>φράση<text:s/>«Γενική<text:s/>Γραμματεία<text:s/>Οικονομικής<text:s/>Πολιτικής<text:s/>και<text:s/>Στρατηγικής»,<text:s/>και<text:s/>η<text:s/>παρ.<text:s/>2<text:s/>διαμορφώνεται<text:s/>ως<text:s/>εξής:</text:span></text:p>
      <text:p text:style-name="P536"><text:span text:style-name="T536_1">«2.<text:s/>Α’<text:s/>Μονάδα<text:s/>Διερεύνησης<text:s/>Χρηματοοικονομικών<text:s/>Πληροφοριών</text:span></text:p>
      <text:p text:style-name="P537"><text:span text:style-name="T537_1">α)<text:s/>Η<text:s/>Α’<text:s/>Μονάδα<text:s/>συγκροτείται<text:s/>από<text:s/>τον<text:s/>Πρόεδρο<text:s/>και<text:s/>έντεκα<text:s/>(11)<text:s/>μέλη<text:s/>της<text:s/>Αρχής<text:s/>με<text:s/>τους<text:s/>αναπληρωτές<text:s/>τους,<text:s/>με<text:s/>γνώση<text:s/>της<text:s/>αγγλικής<text:s/>γλώσσας,<text:s/>και<text:s/>ειδικότερα:</text:span></text:p>
      <text:p text:style-name="P538"><text:span text:style-name="T538_1">αα)<text:s/>ένα<text:s/>στέλεχος<text:s/>από<text:s/>τη<text:s/>Διεύθυνση<text:s/>Ερευνών<text:s/>Οικονομικού<text:s/>Εγκλήματος,<text:s/>ένα<text:s/>από<text:s/>τη<text:s/>Γενική<text:s/>Διεύθυνση<text:s/>του<text:s/>Σώματος<text:s/>Δίωξης<text:s/>Οικονομικού<text:s/>Εγκλήματος<text:s/>(Σ.Δ.Ο.Ε.)<text:s/>και<text:s/>ένα<text:s/>από<text:s/>τη<text:s/>Γενική<text:s/>Γραμματεία<text:s/>Οικονομικής<text:s/>Πολιτικής<text:s/>και<text:s/>Στρατηγικής<text:s/>του<text:s/>Υπουργείου<text:s/>Εθνικής<text:s/>Οικονομίας<text:s/>και<text:s/>Οικονομικών<text:s/>που<text:s/>προτείνονται<text:s/>από<text:s/>τον<text:s/>αρμόδιο<text:s/>Υπουργό,</text:span></text:p>
      <text:p text:style-name="P539"><text:span text:style-name="T539_1">ββ)<text:s/>ένα<text:s/>στέλεχος<text:s/>από<text:s/>την<text:s/>Α.Α.Δ.Ε.<text:s/>που<text:s/>προτείνεται<text:s/>από<text:s/>τον<text:s/>Διοικητή<text:s/>της,</text:span></text:p>
      <text:p text:style-name="P540"><text:span text:style-name="T540_1">γγ)<text:s/>ένα<text:s/>στέλεχος<text:s/>από<text:s/>το<text:s/>Υπουργείο<text:s/>Δικαιοσύνης,<text:s/>που<text:s/>προτείνεται<text:s/>από<text:s/>τον<text:s/>αρμόδιο<text:s/>Υπουργό,</text:span></text:p>
      <text:p text:style-name="P541"><text:span text:style-name="T541_1">δδ)<text:s/>ένα<text:s/>στέλεχος<text:s/>από<text:s/>την<text:s/>Τράπεζα<text:s/>της<text:s/>Ελλάδος<text:s/>που<text:s/>προτείνεται<text:s/>από<text:s/>τον<text:s/>Διοικητή<text:s/>της,</text:span></text:p>
      <text:p text:style-name="P542"><text:span text:style-name="T542_1">εε)<text:s/>ένα<text:s/>στέλεχος<text:s/>από<text:s/>την<text:s/>Επιτροπή<text:s/>Κεφαλαιαγοράς<text:s/>που<text:s/>προτείνεται<text:s/>από<text:s/>το<text:s/>Διοικητικό<text:s/>της<text:s/>Συμβούλιο,</text:span></text:p>
      <text:p text:style-name="P543"><text:span text:style-name="T543_1">στστ)<text:s/>ένα<text:s/>στέλεχος<text:s/>από<text:s/>το<text:s/>Αρχηγείο<text:s/>της<text:s/>Ελληνικής<text:s/>Αστυνομίας<text:s/>που<text:s/>προτείνεται<text:s/>από<text:s/>τον<text:s/>Υπουργό<text:s/>Προστασίας<text:s/>του<text:s/>Πολίτη,</text:span></text:p>
      <text:p text:style-name="P544"><text:span text:style-name="T544_1">ζζ)<text:s/>ένα<text:s/>στέλεχος<text:s/>από<text:s/>το<text:s/>Αρχηγείο<text:s/>του<text:s/>Λιμενικού<text:s/>Σώματος<text:s/>Ελληνικής<text:s/>Ακτοφυλακής<text:s/>που<text:s/>προτείνεται<text:s/>από<text:s/>τον<text:s/>Υπουργό<text:s/>Ναυτιλίας<text:s/>και<text:s/>Νησιωτικής<text:s/>Πολιτικής,</text:span></text:p>
      <text:p text:style-name="P545"><text:span text:style-name="T545_1">ηη)<text:s/>ένα<text:s/>στέλεχος<text:s/>από<text:s/>την<text:s/>Επιτροπή<text:s/>Εποπτείας<text:s/>και<text:s/>Ελέγχου<text:s/>Παιγνίων<text:s/>που<text:s/>προτείνεται<text:s/>από<text:s/>τον<text:s/>Πρόεδρό<text:s/>της,<text:s/>θθ)<text:s/>ένα<text:s/>στέλεχος<text:s/>από<text:s/>την<text:s/>Επιτροπή<text:s/>Λογιστικής<text:s/>Τυποποίησης<text:s/>και<text:s/>Ελέγχων<text:s/>που<text:s/>προτείνεται<text:s/>από<text:s/>τον<text:s/>Πρόεδρό<text:s/>της.»</text:span></text:p>
      <text:h text:style-name="P546" text:outline-level="2"><text:span text:style-name="T546_1">ΚΕΦΑΛΑΙΟ<text:s/>Β’<text:s/></text:span></text:h>
      <text:h text:style-name="P547" text:outline-level="2"><text:span text:style-name="T547_1">ΔΙΑΤΑΞΕΙΣ<text:s/>ΥΠΟΥΡΓΕΙΟΥ<text:s/>ΑΝΑΠΤΥΞΗΣ</text:span></text:h>
      <text:h text:style-name="P548" text:outline-level="6"><text:span text:style-name="T548_1">Άρθρο<text:s/>52</text:span></text:h>
      <text:h text:style-name="P549" text:outline-level="6"><text:span text:style-name="T549_1">Αποφάσεις<text:s/>ολοκλήρωσης<text:s/>και<text:s/>πιστοποίησης<text:s/>της<text:s/>έναρξης<text:s/>παραγωγικής<text:s/>λειτουργίας<text:s/>σχεδίων<text:s/>του<text:s/>ν.<text:s/>3299/2004</text:span></text:h>
      <text:p text:style-name="P550"><text:span text:style-name="T550_1">1.</text:span><text:span text:style-name="T550_2"><text:s/>Φορείς<text:s/>επενδυτικών<text:s/>σχεδίων<text:s/>που<text:s/>έχουν<text:s/>υπαχθεί<text:s/>στον<text:s/>ν.<text:s/>3299/2004<text:s/>(Α’<text:s/>261)<text:s/>οφείλουν<text:s/>να<text:s/>υποβάλουν<text:s/>αίτηση<text:s/>για<text:s/>την<text:s/>πιστοποίηση<text:s/>της<text:s/>ολοκλήρωσης<text:s/>και<text:s/>έναρξης<text:s/>της<text:s/>παραγωγικής<text:s/>λειτουργίας<text:s/>μέχρι<text:s/>την<text:s/>1η<text:s/>Απριλίου<text:s/>2024.<text:s/>Μέχρι<text:s/>την<text:s/>ημερομηνία<text:s/>αυτή<text:s/>δύναται<text:s/>να<text:s/>εκδίδονται<text:s/>παραστατικά<text:s/>δαπανών<text:s/>και<text:s/>πληρωμών<text:s/>για<text:s/>το<text:s/>επενδυτικό<text:s/>έργο<text:s/>και<text:s/>να<text:s/>πραγματοποιούνται<text:s/>όλες<text:s/>οι<text:s/>ενέργειες<text:s/>για<text:s/>την<text:s/>πλήρωση<text:s/>των<text:s/>προϋποθέσεων<text:s/>και<text:s/>όρων<text:s/>της<text:s/>διαπίστωσης<text:s/>της<text:s/>ολοκλήρωσης<text:s/>της<text:s/>επένδυσης.<text:s/>Για<text:s/>την<text:s/>ολοκλήρωση<text:s/>των<text:s/>επενδυτικών<text:s/>σχεδίων<text:s/>εφαρμόζεται<text:s/>το<text:s/>άρθρο<text:s/>14Β<text:s/>του<text:s/>ν.<text:s/>3908/2011<text:s/>(Α’<text:s/>8).</text:span></text:p>
      <text:p text:style-name="P551"><text:span text:style-name="T551_1">2.</text:span><text:span text:style-name="T551_2"><text:s/>Η<text:s/>προθεσμία<text:s/>υλοποίησης<text:s/>των<text:s/>επενδυτικών<text:s/>σχεδίων<text:s/>που<text:s/>έχει<text:s/>παραταθεί<text:s/>για<text:s/>λόγους<text:s/>ανωτέρας<text:s/>βίας<text:s/>παρατεί-<text:s/>νεται<text:s/>μέχρι<text:s/>την<text:s/>1η<text:s/>Απριλίου<text:s/>2024.</text:span></text:p>
      <text:p text:style-name="P552"><text:span text:style-name="T552_1">3.</text:span><text:span text:style-name="T552_2"><text:s/>Αποφάσεις<text:s/>της<text:s/>παρ.<text:s/>1<text:s/>για<text:s/>την<text:s/>ολοκλήρωση<text:s/>και<text:s/>πιστοποίηση<text:s/>έναρξης<text:s/>παραγωγικής<text:s/>λειτουργίας<text:s/>επενδυτικών<text:s/>σχεδίων<text:s/>του<text:s/>ν.<text:s/>3299/2004<text:s/>εκδίδονται<text:s/>και<text:s/>στις<text:s/>περιπτώσεις<text:s/>που<text:s/>δεν<text:s/>διαπιστώνεται<text:s/>η<text:s/>υλοποίηση<text:s/>του<text:s/>πενήντα<text:s/>τοις<text:s/>εκατό<text:s/>(50%)<text:s/>του<text:s/>εγκεκριμένου<text:s/>κόστους<text:s/>τους<text:s/>στις<text:s/>31<text:s/>Ιουλίου<text:s/>2017,<text:s/>σύμφωνα<text:s/>με<text:s/>την<text:s/>παρ.<text:s/>1<text:s/>του<text:s/>άρθρου<text:s/>76<text:s/>του<text:s/>ν.<text:s/>4399/2016<text:s/>(Α’<text:s/>117).<text:s/>Στις<text:s/>περιπτώσεις<text:s/>αυτές,<text:s/>το<text:s/>ενισχυόμενο<text:s/>κόστος<text:s/>του<text:s/>επενδυτικού<text:s/>σχεδίου<text:s/>ορίζεται<text:s/>στο<text:s/>διπλάσιο<text:s/>του<text:s/>κόστους<text:s/>που<text:s/>υλοποιήθηκε<text:s/>έως<text:s/>την<text:s/>31η<text:s/>Ιουλίου<text:s/>2017<text:s/>και<text:s/>παρακρατείται<text:s/>το<text:s/>είκοσι<text:s/>τοις<text:s/>εκατό<text:s/>(20%)<text:s/>του<text:s/>ποσού<text:s/>της<text:s/>ενίσχυσης<text:s/>που<text:s/>αποκλίνει<text:s/>από<text:s/>το<text:s/>δηλωθέν.</text:span></text:p>
      <text:p text:style-name="P553"><text:span text:style-name="T553_1">4.</text:span><text:span text:style-name="T553_2"><text:s/>Αποφάσεις<text:s/>ολοκλήρωσης<text:s/>και<text:s/>πιστοποίησης<text:s/>της<text:s/>έναρξης<text:s/>παραγωγικής<text:s/>λειτουργίας<text:s/>ολοκληρωμένων<text:s/>πολυετών<text:s/>επιχειρηματικών<text:s/>σχεδίων<text:s/>της<text:s/>υποπερ.<text:s/>xi<text:s/>της<text:s/>περ.<text:s/>ε’<text:s/>της<text:s/>παρ.<text:s/>1<text:s/>του<text:s/>άρθρου<text:s/>3<text:s/>του<text:s/>ν.<text:s/>3299/2004<text:s/>εκδί-<text:s/>δονται<text:s/>ανεξάρτητα<text:s/>από<text:s/>το<text:s/>οριζόμενο<text:s/>στην<text:s/>περίπτωση<text:s/>αυτή<text:s/>ελάχιστο<text:s/>κόστος<text:s/>επένδυσης<text:s/>και<text:s/>με<text:s/>την<text:s/>προϋπόθεση<text:s/>της<text:s/>πλήρωσης<text:s/>των<text:s/>λοιπών<text:s/>όρων<text:s/>του<text:s/>οικείου<text:s/>θεσμικού<text:s/>πλαισίου.</text:span></text:p>
      <text:p text:style-name="P554"><text:span text:style-name="T554_1">5.</text:span><text:span text:style-name="T554_2"><text:s/>Για<text:s/>όσους<text:s/>φορείς<text:s/>δεν<text:s/>υποβάλλουν<text:s/>μέχρι<text:s/>την<text:s/>1η<text:s/>Απριλίου<text:s/>2024<text:s/>αίτηση<text:s/>για<text:s/>την<text:s/>πιστοποίηση<text:s/>της<text:s/>ολοκλήρωσης<text:s/>και<text:s/>έναρξης<text:s/>παραγωγικής<text:s/>λειτουργίας<text:s/>των<text:s/>επενδυτικών<text:s/>σχεδίων<text:s/>τους<text:s/>που<text:s/>έχουν<text:s/>υπαχθεί<text:s/>στον<text:s/>ν.<text:s/>3299/2004<text:s/>και<text:s/>δεν<text:s/>έχουν<text:s/>λάβει<text:s/>κρατική<text:s/>ενίσχυση,<text:s/>οι<text:s/>αποφάσεις<text:s/>υπαγωγής<text:s/>λογίζονται<text:s/>αυτοδίκαια<text:s/>ανακληθείσες<text:s/>και<text:s/>δεν<text:s/>εκδίδεται<text:s/>σχετική<text:s/>διοικητική<text:s/>πράξη.<text:s/>Στις<text:s/>περιπτώσεις<text:s/>που<text:s/>για<text:s/>τα<text:s/>επενδυτικά<text:s/>σχέδια<text:s/>έχουν<text:s/>καταβληθεί<text:s/>κρατικές<text:s/>ενισχύσεις,<text:s/>απαιτείται<text:s/>η<text:s/>έκδοση<text:s/>διοικητικής<text:s/>πράξης.</text:span></text:p>
      <text:h text:style-name="P555" text:outline-level="6"><text:span text:style-name="T555_1">Άρθρο<text:s/>53</text:span></text:h>
      <text:h text:style-name="P556" text:outline-level="6"><text:span text:style-name="T556_1">Παράταση<text:s/>προθεσμιών<text:s/>ολοκλήρωσης<text:s/>επενδυτικών<text:s/>σχεδίων<text:s/>του<text:s/>ν.<text:s/>3908/2011</text:span></text:h>
      <text:p text:style-name="P557"><text:span text:style-name="T557_1">1.</text:span><text:span text:style-name="T557_2"><text:s/>Η<text:s/>προθεσμία<text:s/>ολοκλήρωσης<text:s/>των<text:s/>επενδυτικών<text:s/>σχεδίων<text:s/>που<text:s/>έχουν<text:s/>υπαχθεί<text:s/>στον<text:s/>ν.<text:s/>3908/2011<text:s/>(Α’<text:s/>8)<text:s/>παρατεί-<text:s/>νεται<text:s/>για<text:s/>ένα<text:s/>(1)<text:s/>έτος<text:s/>με<text:s/>την<text:s/>τήρηση<text:s/>των<text:s/>προϋποθέσεων<text:s/>των<text:s/>παρ.<text:s/>2<text:s/>και<text:s/>3<text:s/>του<text:s/>άρθρου<text:s/>76<text:s/>του<text:s/>ν.<text:s/>4399/2016<text:s/>(Α’<text:s/>117).</text:span></text:p>
      <text:p text:style-name="P558"><text:span text:style-name="T558_1">2.</text:span><text:span text:style-name="T558_2"><text:s/>Η<text:s/>παράταση<text:s/>της<text:s/>προθεσμίας<text:s/>της<text:s/>παρ.<text:s/>1<text:s/>χορηγείται<text:s/>εφόσον<text:s/>μέχρι<text:s/>την<text:s/>31η<text:s/>Δεκεμβρίου<text:s/>2023<text:s/>έχει<text:s/>υλοποιηθεί<text:s/>τουλάχιστον<text:s/>το<text:s/>είκοσι<text:s/>πέντε<text:s/>τοις<text:s/>εκατό<text:s/>(25%)<text:s/>του<text:s/>επιλέξιμου<text:s/>κόστους<text:s/>της<text:s/>επένδυσης<text:s/>και<text:s/>έχει<text:s/>υποβληθεί<text:s/>έως<text:s/>την<text:s/>1η<text:s/>Μαρτίου<text:s/>2024<text:s/>σχετική<text:s/>αίτηση,<text:s/>με<text:s/>συνημμένα<text:s/>δικαιολογητικά<text:s/>υλοποίησης<text:s/>δαπανών<text:s/>του<text:s/>είκοσι<text:s/>πέντε<text:s/>τοις<text:s/>εκατό<text:s/>(25%)<text:s/>του<text:s/>συνολικού<text:s/>κόστους<text:s/>επένδυσης.<text:s/>Τα<text:s/>δικαιολογητικά<text:s/>υποβάλλονται<text:s/>με<text:s/>βεβαίωση<text:s/>περί<text:s/>της<text:s/>ορθότητάς<text:s/>τους<text:s/>από<text:s/>ορκωτό<text:s/>ελεγκτή-<text:s/>λογιστή<text:s/>για<text:s/>τα<text:s/>επενδυτικά<text:s/>σχέδια<text:s/>που<text:s/>υπερβαίνουν<text:s/>το<text:s/>ποσό<text:s/>των<text:s/>επτακοσίων<text:s/>χιλιάδων<text:s/>(700.000)<text:s/>ευρώ<text:s/>και<text:s/>από<text:s/>ορκωτό<text:s/>ελεγκτή<text:s/>-<text:s/>λογιστή<text:s/>ή<text:s/>λογιστή<text:s/>του<text:s/>φορέα<text:s/>του<text:s/>επενδυτικού<text:s/>σχεδίου<text:s/>για<text:s/>τα<text:s/>επενδυτικά<text:s/>σχέδια<text:s/>που<text:s/>δεν<text:s/>υπερβαίνουν<text:s/>το<text:s/>ποσό<text:s/>των<text:s/>επτακοσίων<text:s/>χιλιάδων<text:s/>(700.000)<text:s/>ευρώ.</text:span></text:p>
      <text:p text:style-name="P559"><text:span text:style-name="T559_1">3.</text:span><text:span text:style-name="T559_2"><text:s/>Η<text:s/>μη<text:s/>υποβολή<text:s/>μέχρι<text:s/>την<text:s/>1η<text:s/>Μαρτίου<text:s/>2024<text:s/>της<text:s/>αίτησης<text:s/>με<text:s/>τη<text:s/>βεβαίωση<text:s/>υλοποίησης<text:s/>δαπανών<text:s/>του<text:s/>είκοσι<text:s/>πέντε<text:s/>τοις<text:s/>εκατό<text:s/>(25%)<text:s/>του<text:s/>συνολικού<text:s/>κόστους<text:s/>επένδυσης<text:s/>συνεπάγεται<text:s/>την<text:s/>αυτοδίκαιη<text:s/>ανάκληση<text:s/>των<text:s/>αποφάσεων<text:s/>υπαγωγής.</text:span></text:p>
      <text:h text:style-name="P560" text:outline-level="6"><text:span text:style-name="T560_1">Άρθρο<text:s/>54</text:span></text:h>
      <text:h text:style-name="P561" text:outline-level="6"><text:span text:style-name="T561_1">Παράταση<text:s/>ολοκλήρωσης<text:s/>επενδυτικών<text:s/>σχεδίων<text:s/>-<text:s/>Τροποποίηση<text:s/>παρ.<text:s/>4<text:s/>άρθρου<text:s/>18<text:s/>ν.<text:s/>4399/2016</text:span></text:h>
      <text:p text:style-name="P562"><text:span text:style-name="T562_1">1.</text:span><text:span text:style-name="T562_2"><text:s/>Η<text:s/>προθεσμία<text:s/>ολοκλήρωσης<text:s/>όσων<text:s/>επενδυτικών<text:s/>σχεδίων<text:s/>έχουν<text:s/>υπαχθεί<text:s/>μετά<text:s/>την<text:s/>24η<text:s/>Μαΐου<text:s/>2021<text:s/>σε<text:s/>καθεστώς<text:s/>ενίσχυσης<text:s/>του<text:s/>ν.<text:s/>4399/2016<text:s/>(Α’<text:s/>117),<text:s/>εφόσον<text:s/>έως<text:s/>την<text:s/>ημερομηνία<text:s/>ολοκλήρωσης<text:s/>που<text:s/>ορίζεται<text:s/>στην<text:s/>απόφαση<text:s/>υπαγωγής,<text:s/>έχει<text:s/>υλοποιηθεί<text:s/>τουλάχιστον<text:s/>το<text:s/>δέκα<text:s/>τοις<text:s/>εκατό<text:s/>(10%)<text:s/>του<text:s/>επιλέξιμου<text:s/>κόστους<text:s/>της<text:s/>επένδυσης,<text:s/>και<text:s/>έχει<text:s/>υποβληθεί,<text:s/>έως<text:s/>τη<text:s/>συμπλήρωση<text:s/>δύο<text:s/>(2)<text:s/>μηνών<text:s/>από<text:s/>την<text:s/>οριζόμενη<text:s/>ημερομηνία<text:s/>ολοκλήρωσης,<text:s/>σχετική<text:s/>αίτηση<text:s/>στην<text:s/>αρμόδια<text:s/>υπηρεσία<text:s/>με<text:s/>συνημμένα<text:s/>δικαιολογητικά<text:s/>υλοποίησης<text:s/>δαπανών<text:s/>του<text:s/>δέκα<text:s/>τοις<text:s/>εκατό<text:s/>(10%)<text:s/>του<text:s/>συνολικού<text:s/>κόστους<text:s/>επένδυσης,<text:s/>παρατείνεται<text:s/>για<text:s/>δύο<text:s/>(2)<text:s/>έτη.<text:s/>Τα<text:s/>δικαιολογητικά<text:s/>υποβάλλονται<text:s/>με<text:s/>βεβαίωση-δηλωτική<text:s/>πράξη<text:s/>περί<text:s/>της<text:s/>ορθότητάς<text:s/>τους<text:s/>από<text:s/>ορκωτό<text:s/>ελεγκτή-λογιστή<text:s/>για<text:s/>τα<text:s/>επενδυτικά<text:s/>σχέδια<text:s/>άνω<text:s/>του<text:s/>ποσού<text:s/>των<text:s/>επτακοσίων<text:s/>χιλιάδων<text:s/>(700.000)<text:s/>ευρώ<text:s/>και<text:s/>από<text:s/>ορκωτό<text:s/>ελεγκτή-<text:s/>λογιστή,<text:s/>ή<text:s/>λογιστή<text:s/>του<text:s/>φορέα<text:s/>της<text:s/>επένδυσης<text:s/>για<text:s/>τα<text:s/>επενδυτικά<text:s/>σχέδια<text:s/>κάτω<text:s/>των<text:s/>επτακοσίων<text:s/>χιλιάδων<text:s/>(700.000)<text:s/>ευρώ.</text:span></text:p>
      <text:p text:style-name="P563"><text:span text:style-name="T563_1">2.</text:span><text:span text:style-name="T563_2"><text:s/>Η<text:s/>μη<text:s/>υποβολή<text:s/>μέχρι<text:s/>τη<text:s/>συμπλήρωση<text:s/>δύο<text:s/>(2)<text:s/>μηνών<text:s/>από<text:s/>την<text:s/>οριζόμενη<text:s/>ημερομηνία<text:s/>ολοκλήρωσης,<text:s/>της<text:s/>αίτησης<text:s/>με<text:s/>τη<text:s/>βεβαίωση<text:s/>υλοποίησης<text:s/>δαπανών<text:s/>του<text:s/>δέκα<text:s/>τοις<text:s/>εκατό<text:s/>(10%)<text:s/>του<text:s/>συνολικού<text:s/>κόστους<text:s/>επένδυσης<text:s/>συνεπάγεται<text:s/>την<text:s/>αυτοδίκαιη<text:s/>ανάκληση<text:s/>των<text:s/>αποφάσεων<text:s/>υπαγωγής<text:s/>και<text:s/>δεν<text:s/>εκδίδεται<text:s/>διοικητική<text:s/>πράξη.</text:span></text:p>
      <text:p text:style-name="P564"><text:span text:style-name="T564_1">3.</text:span><text:span text:style-name="T564_2"><text:s/>Στα<text:s/>επενδυτικά<text:s/>σχέδια<text:s/>που<text:s/>έχουν<text:s/>υπαχθεί<text:s/>σε<text:s/>καθεστώς<text:s/>ενίσχυσης<text:s/>του<text:s/>ν.<text:s/>4399/2016<text:s/>παρέχεται<text:s/>η<text:s/>δυνατότητα<text:s/>πρόσθετης<text:s/>παράτασης<text:s/>του<text:s/>χρόνου<text:s/>υλοποίησής<text:s/>τους<text:s/>έξι<text:s/>(6)<text:s/>μηνών<text:s/>προκειμένου<text:s/>να<text:s/>πιστοποιηθούν<text:s/>δαπάνες<text:s/>ενισχυόμενων<text:s/>δαπανών<text:s/>μέχρι<text:s/>το<text:s/>ποσοστό<text:s/>του<text:s/>πενήντα<text:s/>τοις<text:s/>εκατό<text:s/>(50%).<text:s/>Η<text:s/>προθεσμία<text:s/>αυτή<text:s/>δεν<text:s/>συνυπολογίζεται<text:s/>στην<text:s/>παρεχόμενη<text:s/>προθεσμία<text:s/>ολοκλήρωσης<text:s/>των<text:s/>δύο<text:s/>(2)<text:s/>ετών.</text:span></text:p>
      <text:p text:style-name="P565"><text:span text:style-name="T565_1">4.</text:span><text:span text:style-name="T565_2"><text:s/>Στην<text:s/>παρ.<text:s/>4<text:s/>του<text:s/>άρθρου<text:s/>18<text:s/>του<text:s/>ν.<text:s/>4399/2016,<text:s/>περί<text:s/>ολοκλήρωσης<text:s/>επενδυτικών<text:s/>σχεδίων<text:s/>και<text:s/>έναρξης<text:s/>παραγωγικής<text:s/>λειτουργίας<text:s/>της<text:s/>επένδυσης,<text:s/>τροποποιείται<text:s/>η<text:s/>προθεσμία<text:s/>του<text:s/>πρώτου<text:s/>εδαφίου,<text:s/>και<text:s/>η<text:s/>παρ.<text:s/>4<text:s/>διαμορφώνεται<text:s/>ως<text:s/>εξής:</text:span></text:p>
      <text:p text:style-name="P566"><text:span text:style-name="T566_1">«4.<text:s/>Ο<text:s/>επενδυτής<text:s/>υποβάλλει<text:s/>αίτηση<text:s/>ηλεκτρονικά<text:s/>μέσω<text:s/>του<text:s/>Π.Σ.Κ.Ε.<text:s/>για<text:s/>την<text:s/>πιστοποίηση<text:s/>της<text:s/>ολοκλήρωσης<text:s/>και<text:s/>της<text:s/>έναρξης<text:s/>παραγωγικής<text:s/>λειτουργίας<text:s/>της<text:s/>επένδυσης<text:s/>το<text:s/>αργότερο<text:s/>εντός<text:s/>έξι<text:s/>(6)<text:s/>μηνών<text:s/>από<text:s/>τη<text:s/>λήξη<text:s/>της<text:s/>προθεσμίας<text:s/>ολοκλήρωσης<text:s/>της<text:s/>επένδυσης<text:s/>σύμφωνα<text:s/>με<text:s/>όσα<text:s/>ορίζονται<text:s/>στο<text:s/>άρθρο<text:s/>19.<text:s/>Εάν<text:s/>ο<text:s/>φορέας<text:s/>του<text:s/>επενδυτικού<text:s/>σχεδίου<text:s/>δεν<text:s/>υποβάλλει<text:s/>την<text:s/>αίτηση<text:s/>της<text:s/>προηγούμενης<text:s/>παραγράφου,<text:s/>συνοδευόμενη<text:s/>από<text:s/>τα<text:s/>απαιτούμενα<text:s/>δι-<text:s/>καιολογητικά<text:s/>και<text:s/>εντός<text:s/>της<text:s/>ως<text:s/>άνω<text:s/>προθεσμίας,<text:s/>η<text:s/>επένδυση<text:s/>θεωρείται<text:s/>ως<text:s/>μη<text:s/>ολοκληρωθείσα.<text:s/>Στην<text:s/>περίπτωση<text:s/>αυτή<text:s/>η<text:s/>απόφαση<text:s/>υπαγωγής<text:s/>ανακαλείται<text:s/>και<text:s/>ανακτώνται<text:s/>τα<text:s/>ποσά<text:s/>ενίσχυσης,<text:s/>τα<text:s/>οποία<text:s/>τυχόν<text:s/>έχουν<text:s/>χορηγηθεί,<text:s/>σύμφωνα<text:s/>με<text:s/>τα<text:s/>προβλεπόμενα<text:s/>στις<text:s/>παρ.<text:s/>9<text:s/>και<text:s/>10<text:s/>του<text:s/>άρθρου<text:s/>23.»</text:span></text:p>
      <text:h text:style-name="P567" text:outline-level="6"><text:span text:style-name="T567_1">Άρθρο<text:s/>55</text:span></text:h>
      <text:h text:style-name="P568" text:outline-level="6"><text:span text:style-name="T568_1">Διασυνοριακές<text:s/>συγχωνεύσεις<text:s/>με<text:s/>κράτος<text:s/>προορισμού<text:s/>την<text:s/>Ελλάδα<text:s/>-<text:s/>Προσθήκη<text:s/>παρ.<text:s/>3<text:s/>στο<text:s/>άρθρο<text:s/>141<text:s/>του<text:s/>ν.<text:s/>4601/2019</text:span></text:h>
      <text:p text:style-name="P569"><text:span text:style-name="T569_1">Στο<text:s/>άρθρο<text:s/>141<text:s/>του<text:s/>ν.<text:s/>4601/2019<text:s/>(Α’<text:s/>44),<text:s/>περί<text:s/>μεταβατικών<text:s/>διατάξεων,<text:s/>προστίθεται<text:s/>παρ.<text:s/>3<text:s/>ως<text:s/>εξής:</text:span></text:p>
      <text:p text:style-name="P570"><text:span text:style-name="T570_1">«3.<text:s/>Μέχρι<text:s/>την<text:s/>30ή<text:s/>Ιουνίου<text:s/>2024,<text:s/>διασυνοριακές<text:s/>συγχωνεύσεις<text:s/>που<text:s/>έχουν<text:s/>εκκινήσει<text:s/>αλλά<text:s/>δεν<text:s/>έχουν<text:s/>ολοκληρωθεί,<text:s/>πριν<text:s/>από<text:s/>την<text:s/>έναρξη<text:s/>ισχύος<text:s/>του<text:s/>ν.<text:s/>5055/2023<text:s/>(Α’<text:s/>161),<text:s/>ολοκληρώνονται<text:s/>σύμφωνα<text:s/>με<text:s/>τον<text:s/>ν.<text:s/>3777/2009<text:s/>(Α’<text:s/>127),<text:s/>εφόσον<text:s/>η<text:s/>απορροφώσα<text:s/>εταιρεία<text:s/>ή<text:s/>η<text:s/>εταιρεία<text:s/>που<text:s/>προκύπτει<text:s/>από<text:s/>τη<text:s/>συγχώνευση<text:s/>έχει<text:s/>την<text:s/>έδρα<text:s/>της<text:s/>στην<text:s/>Ελλάδα<text:s/>και<text:s/>οι<text:s/>απορροφώμενες<text:s/>εταιρίες<text:s/>έχουν<text:s/>την<text:s/>έδρα<text:s/>τους<text:s/>σε<text:s/>κράτος<text:s/>μέλος<text:s/>της<text:s/>Ευρωπαϊκής<text:s/>Ένωσης<text:s/>που<text:s/>δεν<text:s/>έχει<text:s/>ενσωματώσει<text:s/>την<text:s/>Οδηγία<text:s/>2019/2121<text:s/>του<text:s/>Ευρωπαϊκού<text:s/>Κοινοβουλίου<text:s/>και<text:s/>του<text:s/>Συμβουλίου<text:s/>της<text:s/>27ης<text:s/>Νοεμβρίου<text:s/>2019<text:s/>για<text:s/>την<text:s/>τροποποίηση<text:s/>της<text:s/>οδηγίας<text:s/>(ΕΕ)<text:s/>2017/1132<text:s/>όσον<text:s/>αφορά<text:s/>τις<text:s/>διασυνοριακές<text:s/>μετατροπές,<text:s/>συγχωνεύσεις<text:s/>και<text:s/>διασπάσεις<text:s/>(L<text:s/>321).»</text:span></text:p>
      <text:h text:style-name="P571" text:outline-level="6"><text:span text:style-name="T571_1">Άρθρο<text:s/>56</text:span></text:h>
      <text:h text:style-name="P572" text:outline-level="6"><text:span text:style-name="T572_1">Λειτουργία<text:s/>τοπικών<text:s/>εμπορικών<text:s/>καταστημάτων<text:s/>την<text:s/>Κυριακή<text:s/>-<text:s/>Τροποποίηση<text:s/>άρθρου<text:s/>16</text:span></text:h>
      <text:p text:style-name="P573"><text:span text:style-name="T573_1">ν.<text:s/>4177/2013</text:span></text:p>
      <text:p text:style-name="P574"><text:span text:style-name="T574_1">1.</text:span><text:span text:style-name="T574_2"><text:s/>Στην<text:s/>παρ.<text:s/>2<text:s/>του<text:s/>άρθρου<text:s/>16<text:s/>του<text:s/>ν.<text:s/>4177/2013<text:s/>(Α’<text:s/>173),<text:s/>περί<text:s/>προαιρετικής<text:s/>λειτουργίας<text:s/>των<text:s/>εμπορικών<text:s/>καταστημάτων<text:s/>τις<text:s/>Κυριακές,<text:s/>διαγράφονται<text:s/>οι<text:s/>λέξεις<text:s/>«και<text:s/>ισχύει<text:s/>από<text:s/>το<text:s/>επόμενο<text:s/>έτος<text:s/>από<text:s/>τη<text:s/>δημοσίευσή<text:s/>της»,<text:s/>και<text:s/>η<text:s/>παρ.<text:s/>2<text:s/>διαμορφώνεται<text:s/>ως<text:s/>εξής:</text:span></text:p>
      <text:p text:style-name="P575"><text:span text:style-name="T575_1">«2.<text:s/>Με<text:s/>αιτιολογημένη<text:s/>απόφαση<text:s/>του<text:s/>κατά<text:s/>τόπον<text:s/>αρμόδιου<text:s/>Δημάρχου,<text:s/>η<text:s/>οποία<text:s/>εκδίδεται<text:s/>μετά<text:s/>από<text:s/>διαβού-<text:s/>λευση<text:s/>με<text:s/>τοπικούς<text:s/>και<text:s/>συλλογικούς<text:s/>φορείς<text:s/>ορίζονται<text:s/>με<text:s/>σαφή<text:s/>τρόπο<text:s/>οι<text:s/>περιοχές,<text:s/>στις<text:s/>οποίες<text:s/>επιτρέπεται<text:s/>προαιρετικά<text:s/>η<text:s/>λειτουργία<text:s/>των<text:s/>εμπορικών<text:s/>καταστημάτων<text:s/>και<text:s/>άλλες<text:s/>Κυριακές,<text:s/>πλην<text:s/>των<text:s/>αναφερομένων<text:s/>στις<text:s/>παρ.<text:s/>1<text:s/>και<text:s/>1Α,<text:s/>λαμβανομένων<text:s/>υπόψη<text:s/>των<text:s/>τοπικών<text:s/>ιδιαιτεροτήτων<text:s/>που<text:s/>σχετίζονται<text:s/>με<text:s/>την<text:s/>οικονομική<text:s/>δραστηριότητα<text:s/>της<text:s/>περιοχής.»</text:span></text:p>
      <text:p text:style-name="P576"><text:span text:style-name="T576_1">2.</text:span><text:span text:style-name="T576_2"><text:s/>Στο<text:s/>άρθρο<text:s/>16<text:s/>του<text:s/>ν.<text:s/>4177/2013<text:s/>προστίθεται<text:s/>παρ.<text:s/>6<text:s/>ως<text:s/>εξής:</text:span></text:p>
      <text:p text:style-name="P577"><text:span text:style-name="T577_1">«6.α.<text:s/>Οι<text:s/>διοικητικές<text:s/>πράξεις<text:s/>επιβολής<text:s/>κυρώσεων<text:s/>για<text:s/>λειτουργία<text:s/>καταστημάτων<text:s/>την<text:s/>Κυριακή,<text:s/>κατά<text:s/>παράβαση<text:s/>του<text:s/>παρόντος,<text:s/>καταργούνται<text:s/>αν<text:s/>το<text:s/>κατάστημα<text:s/>βρίσκεται<text:s/>στις<text:s/>περιοχές<text:s/>που<text:s/>κηρύχθηκαν<text:s/>σε<text:s/>κατάσταση<text:s/>έκτακτης<text:s/>ανάγκης<text:s/>πολιτικής<text:s/>προστασίας<text:s/>του<text:s/>άρθρου<text:s/>25<text:s/>του<text:s/>ν.<text:s/>4662/2020<text:s/>(Α’<text:s/>27)<text:s/>από<text:s/>την<text:s/>κακοκαιρία<text:s/>«DANIEL»<text:s/>και<text:s/>η<text:s/>παράβαση<text:s/>έγινε<text:s/>από<text:s/>την<text:s/>1η<text:s/>Σεπτεμβρίου<text:s/>2023<text:s/>έως<text:s/>και<text:s/>την<text:s/>30ή<text:s/>Σεπτεμβρίου<text:s/>2023,<text:s/>εφόσον<text:s/>το<text:s/>κατάστημα<text:s/>διαθέτει<text:s/>στο<text:s/>κοινό<text:s/>αγαθά<text:s/>απαραίτητα<text:s/>για<text:s/>την<text:s/>αξιοπρεπή<text:s/>διαβίωση<text:s/>του<text:s/>καταναλωτή.</text:span></text:p>
      <text:p text:style-name="P578"><text:span text:style-name="T578_1">β.<text:s/>Οι<text:s/>εκκρεμείς<text:s/>υποθέσεις<text:s/>έκδοσης<text:s/>διοικητικών<text:s/>πράξεων<text:s/>επιβολής<text:s/>κυρώσεων<text:s/>που<text:s/>πληρούν<text:s/>τις<text:s/>προϋποθέσεις<text:s/>της<text:s/>παρ.<text:s/>1<text:s/>τίθενται<text:s/>στο<text:s/>αρχείο.»</text:span></text:p>
      <text:h text:style-name="P579" text:outline-level="6"><text:span text:style-name="T579_1">Άρθρο<text:s/>57</text:span></text:h>
      <text:h text:style-name="P580" text:outline-level="6"><text:span text:style-name="T580_1">Ζητήματα<text:s/>προθεσμιών<text:s/>για<text:s/>την<text:s/>εύρυθμη<text:s/>λειτουργία<text:s/>της<text:s/>αγοράς<text:s/>-<text:s/>Τροποποίηση<text:s/>παρ.<text:s/>17<text:s/>άρθρου<text:s/>66<text:s/>ν.<text:s/>4849/2021,<text:s/>παρ.<text:s/>1<text:s/>άρθρου<text:s/>54<text:s/>και<text:s/>παρ.<text:s/>8<text:s/>άρθρου<text:s/>55<text:s/>ν.<text:s/>5045/2023,<text:s/>παρ.<text:s/>12<text:s/>άρθρου<text:s/>379<text:s/>ν.<text:s/>4412/2016,<text:s/>παρ.<text:s/>1<text:s/>άρθρου<text:s/>96<text:s/>και<text:s/>άρθρου<text:s/>97<text:s/>ν.<text:s/>5007/2022</text:span></text:h>
      <text:p text:style-name="P581"><text:span text:style-name="T581_1">1.</text:span><text:span text:style-name="T581_2"><text:s/>Η<text:s/>προθεσμία<text:s/>της<text:s/>περ.<text:s/>α)<text:s/>της<text:s/>παρ.<text:s/>17<text:s/>του<text:s/>άρθρου<text:s/>66<text:s/>του<text:s/>ν.<text:s/>4849/2021<text:s/>(Α’<text:s/>207),<text:s/>περί<text:s/>εξόφλησης<text:s/>οφειλών<text:s/>των<text:s/>πωλητών<text:s/>λαϊκών<text:s/>αγορών,<text:s/>παρατείνεται<text:s/>και<text:s/>η<text:s/>παρ.<text:s/>17<text:s/>διαμορφώνεται<text:s/>ως<text:s/>εξής:</text:span></text:p>
      <text:p text:style-name="P582"><text:span text:style-name="T582_1">«17.<text:s/>Οι<text:s/>πωλητές<text:s/>λαϊκών<text:s/>αγορών,<text:s/>οι<text:s/>οποίοι,<text:s/>σύμφωνα<text:s/>με<text:s/>την<text:s/>παρ.<text:s/>2<text:s/>του<text:s/>άρθρου<text:s/>21,<text:s/>απώλεσαν<text:s/>την<text:s/>άδεια<text:s/>δραστη-<text:s/>ριοποίησής<text:s/>τους<text:s/>μετά<text:s/>την<text:s/>1η<text:s/>Φεβρουαρίου<text:s/>2022<text:s/>λόγω<text:s/>μη<text:s/>καταβολής<text:s/>του<text:s/>τέλους<text:s/>του<text:s/>άρθρου<text:s/>23,<text:s/>δύνανται<text:s/>να<text:s/>ανανεώσουν<text:s/>την<text:s/>ισχύ<text:s/>της,<text:s/>αν:</text:span></text:p>
      <text:p text:style-name="P583"><text:span text:style-name="T583_1">α)<text:s/>Εξοφλήσουν<text:s/>το<text:s/>σύνολο<text:s/>των<text:s/>σχετικών<text:s/>οφειλών<text:s/>τους,<text:s/>μέχρι<text:s/>την<text:s/>31η<text:s/>Ιανουαρίου<text:s/>2024,<text:s/>και</text:span></text:p>
      <text:p text:style-name="P584"><text:span text:style-name="T584_1">β)<text:s/>πληρούν<text:s/>τις<text:s/>προϋποθέσεις<text:s/>ανανέωσής<text:s/>της.»</text:span></text:p>
      <text:p text:style-name="P585"><text:span text:style-name="T585_1">2.</text:span><text:span text:style-name="T585_2"><text:s/>Η<text:s/>προθεσμία<text:s/>ισχύος<text:s/>της<text:s/>παρ.<text:s/>1<text:s/>του<text:s/>άρθρου<text:s/>54<text:s/>του<text:s/>ν.<text:s/>5045/2023<text:s/>(Α’<text:s/>136),<text:s/>περί<text:s/>περιστολής<text:s/>φαινομένων<text:s/>αθέμιτης<text:s/>κερδοφορίας,<text:s/>παρατείνεται,<text:s/>και<text:s/>η<text:s/>παρ.<text:s/>1<text:s/>διαμορφώνεται<text:s/>ως<text:s/>εξής:</text:span></text:p>
      <text:p text:style-name="P586"><text:span text:style-name="T586_1">«1.<text:s/>Από<text:s/>την<text:s/>έναρξη<text:s/>ισχύος<text:s/>του<text:s/>παρόντος<text:s/>και<text:s/>έως<text:s/>την<text:s/>30ή<text:s/>Ιουνίου<text:s/>2024,<text:s/>απαγορεύεται<text:s/>η<text:s/>αποκόμιση<text:s/>μικτού<text:s/>κέρδους<text:s/>από<text:s/>την<text:s/>πώληση<text:s/>οποιουδήποτε<text:s/>προϊόντος<text:s/>ή<text:s/>την<text:s/>παροχή<text:s/>οποιασδήποτε<text:s/>υπηρεσίας<text:s/>που<text:s/>είναι<text:s/>απαραίτητη<text:s/>για<text:s/>την<text:s/>υγεία,<text:s/>τη<text:s/>διατροφή,<text:s/>τη<text:s/>διαβίωση,<text:s/>τη<text:s/>μετακίνηση,<text:s/>τη<text:s/>θέρμανση,<text:s/>την<text:s/>παραγωγή<text:s/>ζεστού<text:s/>νερού<text:s/>χρήσεως<text:s/>και<text:s/>την<text:s/>ασφάλεια<text:s/>του<text:s/>καταναλωτή,<text:s/>καθώς<text:s/>και<text:s/>από<text:s/>την<text:s/>πώληση<text:s/>σχολικών<text:s/>ειδών<text:s/>και<text:s/>γεωργικών<text:s/>προϊόντων<text:s/>και<text:s/>τροφίμων,<text:s/>ιδίως<text:s/>πρώτων<text:s/>υλών<text:s/>για<text:s/>την<text:s/>παραγωγή<text:s/>λιπασμάτων,<text:s/>ζωοτροφών,<text:s/>ωμών<text:s/>δημητριακών<text:s/>παντός<text:s/>είδους,<text:s/>αλεύρων,<text:s/>ηλίανθου<text:s/>φυτικών<text:s/>ελαίων,<text:s/>όταν<text:s/>το<text:s/>περιθώριο<text:s/>μικτού<text:s/>κέρδους<text:s/>ανά<text:s/>μονάδα<text:s/>υπερβαίνει<text:s/>το<text:s/>αντίστοιχο<text:s/>περιθώριο<text:s/>μικτού<text:s/>κέρδους<text:s/>ανά<text:s/>μονάδα<text:s/>προ<text:s/>της<text:s/>31ης<text:s/>Δεκεμβρίου<text:s/>2021.»</text:span></text:p>
      <text:p text:style-name="P587"><text:span text:style-name="T587_1">3.</text:span><text:span text:style-name="T587_2"><text:s/>Η<text:s/>προθεσμία<text:s/>της<text:s/>παρ.<text:s/>8<text:s/>του<text:s/>άρθρου<text:s/>55<text:s/>του<text:s/>ν.<text:s/>5045/2023<text:s/>(Α’<text:s/>136)<text:s/>για<text:s/>την<text:s/>εφαρμογή<text:s/>του<text:s/>«Καλάθι<text:s/>του<text:s/>νοικοκυριού»,<text:s/>παρατείνεται,<text:s/>και<text:s/>η<text:s/>παρ.<text:s/>8<text:s/>διαμορφώνεται<text:s/>ως<text:s/>εξής:</text:span></text:p>
      <text:p text:style-name="P588"><text:span text:style-name="T588_1">«8.<text:s/>Το<text:s/>παρόν<text:s/>ισχύει<text:s/>μέχρι<text:s/>τις<text:s/>30<text:s/>Ιουνίου<text:s/>2024.»</text:span></text:p>
      <text:p text:style-name="P589"><text:span text:style-name="T589_1">4.</text:span><text:span text:style-name="T589_2"><text:s/>Η<text:s/>παρ.<text:s/>12<text:s/>του<text:s/>άρθρου<text:s/>379<text:s/>του<text:s/>ν.<text:s/>4412/2016<text:s/>(Α’<text:s/>147),<text:s/>περί<text:s/>δημοσίευσης<text:s/>προκηρύξεων<text:s/>δημοσίων<text:s/>συμβάσεων<text:s/>στον<text:s/>περιφερειακό<text:s/>και<text:s/>τον<text:s/>τοπικό<text:s/>Τύπο,<text:s/>τροποποιείται<text:s/>ως<text:s/>προς<text:s/>την<text:s/>έναρξη<text:s/>ισχύος<text:s/>της,<text:s/>και<text:s/>διαμορφώνεται<text:s/>ως<text:s/>εξής:</text:span></text:p>
      <text:p text:style-name="P590"><text:span text:style-name="T590_1">«12.<text:s/>Η<text:s/>ισχύς<text:s/>της<text:s/>περ.<text:s/>35,<text:s/>του<text:s/>δευτέρου<text:s/>εδαφίου<text:s/>της<text:s/>περ.<text:s/>68,<text:s/>καθώς<text:s/>και<text:s/>του<text:s/>τρίτου<text:s/>εδαφίου<text:s/>των<text:s/>περ.<text:s/>31,<text:s/>40,<text:s/>59<text:s/>και<text:s/>82<text:s/>της<text:s/>παρ.<text:s/>1<text:s/>του<text:s/>άρθρου<text:s/>377<text:s/>αρχίζει<text:s/>την<text:s/>1η.1.2026.»</text:span></text:p>
      <text:p text:style-name="P591"><text:span text:style-name="T591_1">5.</text:span><text:span text:style-name="T591_2"><text:s/>Η<text:s/>παρ.<text:s/>1<text:s/>του<text:s/>άρθρου<text:s/>96<text:s/>του<text:s/>ν.<text:s/>5007/2022<text:s/>(Α’<text:s/>241)<text:s/>τροποποιείται<text:s/>ως<text:s/>προς<text:s/>το<text:s/>έτος<text:s/>ισχύος<text:s/>του<text:s/>ανώτατου<text:s/>ορίου<text:s/>αναπροσαρμογής<text:s/>μισθώματος<text:s/>για<text:s/>εμπορικές<text:s/>και<text:s/>επαγγελματικές<text:s/>μισθώσεις<text:s/>ακινήτων,<text:s/>και<text:s/>διαμορφώνεται<text:s/>ως<text:s/>εξής:</text:span></text:p>
      <text:p text:style-name="P592"><text:span text:style-name="T592_1">«1.<text:s/>Για<text:s/>τις<text:s/>εμπορικές<text:s/>μισθώσεις<text:s/>ακινήτων<text:s/>που<text:s/>εμπίπτουν<text:s/>στο<text:s/>πεδίο<text:s/>εφαρμογής<text:s/>του<text:s/>π.δ.<text:s/>34/1995<text:s/>(Α’<text:s/>30),<text:s/>επιτρέπεται,<text:s/>από<text:s/>την<text:s/>1η<text:s/>Ιανουαρίου<text:s/>2024<text:s/>έως<text:s/>και<text:s/>την<text:s/>31η<text:s/>Δεκεμβρίου<text:s/>2024,<text:s/>αναπροσαρμογή<text:s/>του<text:s/>μισθώματος<text:s/>που<text:s/>ανέρχεται<text:s/>σε<text:s/>ποσοστό<text:s/>τρία<text:s/>τοις<text:s/>εκατό<text:s/>(3%),<text:s/>κατά<text:s/>ανώτατο<text:s/>όριο,<text:s/>επί<text:s/>του<text:s/>μισθώματος<text:s/>του<text:s/>έτους<text:s/>2023.»</text:span></text:p>
      <text:p text:style-name="P593"><text:span text:style-name="T593_1">6.</text:span><text:span text:style-name="T593_2"><text:s/>Η<text:s/>προθεσμία<text:s/>του<text:s/>άρθρου<text:s/>97<text:s/>του<text:s/>ν.<text:s/>5007/2022<text:s/>(Α’<text:s/>241),<text:s/>περί<text:s/>απαλλαγών<text:s/>των<text:s/>Ναυπηγείων<text:s/>Ελευσίνας,<text:s/>παρατείνεται,<text:s/>και<text:s/>το<text:s/>άρθρο<text:s/>97<text:s/>διαμορφώνεται<text:s/>ως<text:s/>εξής:</text:span></text:p>
      <text:p text:style-name="P594"><text:span text:style-name="T594_1">«Άρθρο<text:s/>97</text:span></text:p>
      <text:p text:style-name="P595"><text:span text:style-name="T595_1">Ρυθμίσεις<text:s/>για<text:s/>την<text:s/>εξυγίανση<text:s/>των</text:span></text:p>
      <text:p text:style-name="P596"><text:span text:style-name="T596_1">Ναυπηγείων<text:s/>Ελευσίνας</text:span></text:p>
      <text:p text:style-name="P597"><text:span text:style-name="T597_1">Στο<text:s/>πλαίσιο<text:s/>της<text:s/>παρ.<text:s/>4<text:s/>του<text:s/>άρθρου<text:s/>170<text:s/>του<text:s/>ν.<text:s/>4738/2020<text:s/>(Α’<text:s/>207)<text:s/>η<text:s/>υπό<text:s/>εξυγίανση<text:s/>εταιρεία<text:s/>με<text:s/>την<text:s/>επωνυμία<text:s/>Ναυπηγικές<text:s/>και<text:s/>Βιομηχανικές<text:s/>Επιχειρήσεις<text:s/>Ελευσίνας<text:s/>Α.Ε.<text:s/>απαλλάσσεται<text:s/>από<text:s/>την<text:s/>υποχρέωση<text:s/>προσκόμισης<text:s/>φορολογικής<text:s/>και<text:s/>ασφαλιστικής<text:s/>ενημερότητας<text:s/>έναντι<text:s/>οποιασδήποτε<text:s/>αρχής<text:s/>και<text:s/>φορέα<text:s/>έως<text:s/>την<text:s/>31η<text:s/>Δεκεμβρίου<text:s/>2024.»</text:span></text:p>
      <text:h text:style-name="P598" text:outline-level="6"><text:span text:style-name="T598_1">Άρθρο<text:s/>58</text:span></text:h>
      <text:h text:style-name="P599" text:outline-level="6"><text:span text:style-name="T599_1">Παράταση<text:s/>μισθώσεων<text:s/>κινηματογράφων<text:s/>και<text:s/>θεάτρων</text:span></text:h>
      <text:p text:style-name="P600"><text:span text:style-name="T600_1">Οι<text:s/>μισθώσεις<text:s/>των<text:s/>χειμερινών<text:s/>και<text:s/>θερινών<text:s/>κινηματογράφων<text:s/>και<text:s/>θεάτρων,<text:s/>διατηρητέων<text:s/>και<text:s/>μη,<text:s/>που<text:s/>λήγουν<text:s/>σύμφωνα<text:s/>με<text:s/>το<text:s/>άρθρο<text:s/>134<text:s/>του<text:s/>ν.<text:s/>4876/2021<text:s/>(Α’<text:s/>251)<text:s/>την<text:s/>31η<text:s/>Δεκεμβρίου<text:s/>2023,<text:s/>καθώς<text:s/>και<text:s/>οι<text:s/>μισθώσεις<text:s/>κινηματογράφων<text:s/>και<text:s/>θεάτρων,<text:s/>διατηρητέων<text:s/>και<text:s/>μη,<text:s/>που<text:s/>λήγουν<text:s/>για<text:s/>οποιονδήποτε<text:s/>λόγο<text:s/>μετά<text:s/>την<text:s/>31η<text:s/>Δεκεμβρίου<text:s/>2023,<text:s/>παρατείνονται<text:s/>αυτοδικαίως<text:s/>μέχρι<text:s/>την<text:s/>31η<text:s/>Δεκεμβρίου<text:s/>2024.<text:s/>Στις<text:s/>παραπάνω<text:s/>περιπτώσεις<text:s/>δεν<text:s/>επιτρέπεται,<text:s/>έως<text:s/>την<text:s/>31η<text:s/>Δεκεμβρίου<text:s/>2024,<text:s/>αύξηση<text:s/>του<text:s/>καταβαλλόμενου<text:s/>μισθώματος,<text:s/>κατά<text:s/>τον<text:s/>χρόνο<text:s/>έναρξης<text:s/>ισχύος<text:s/>του<text:s/>παρόντος<text:s/>νόμου.</text:span></text:p>
      <text:h text:style-name="P601" text:outline-level="2"><text:span text:style-name="T601_1">ΚΕΦΑΛΑΙΟ<text:s/>Γ’<text:s/></text:span></text:h>
      <text:h text:style-name="P602" text:outline-level="2"><text:span text:style-name="T602_1">ΔΙΑΤΑΞΕΙΣ<text:s/>ΥΠΟΥΡΓΕΙΟΥ<text:s/>ΥΠΟΔΟΜΩΝ<text:s/>ΚΑΙ<text:s/>ΜΕΤΑΦΟΡΩΝ<text:s/>ΚΑΙ<text:s/>ΥΠΟΥΡΓΕΙΟΥ<text:s/>ΠΕΡΙΒΑΛΛΟΝΤΟΣ<text:s/>ΚΑΙ<text:s/>ΕΝΕΡΓΕΙΑΣ</text:span></text:h>
      <text:h text:style-name="P603" text:outline-level="6"><text:span text:style-name="T603_1">Άρθρο<text:s/>59</text:span></text:h>
      <text:h text:style-name="P604" text:outline-level="6"><text:span text:style-name="T604_1">Ενισχύσεις<text:s/>για<text:s/>τις<text:s/>μεταφορές<text:s/>-<text:s/>Τροποποίηση<text:s/>παρ.<text:s/>3<text:s/>άρθρου<text:s/>12<text:s/>ν.<text:s/>2963/2001</text:span></text:h>
      <text:p text:style-name="P605"><text:span text:style-name="T605_1">Στην<text:s/>παρ.<text:s/>3<text:s/>του<text:s/>άρθρου<text:s/>12<text:s/>του<text:s/>ν.<text:s/>2963/2001<text:s/>(Α’<text:s/>268),<text:s/>περί<text:s/>ενισχύσεων<text:s/>στις<text:s/>μεταφορές,<text:s/>αντικαθίσταται<text:s/>το<text:s/>πρώτο<text:s/>εδάφιο,<text:s/>παρατείνεται<text:s/>η<text:s/>προθεσμία<text:s/>του<text:s/>δευτέρου<text:s/>εδαφίου,<text:s/>προστίθεται<text:s/>νέο<text:s/>τέταρτο<text:s/>εδάφιο,<text:s/>και<text:s/>η<text:s/>παρ.<text:s/>3<text:s/>διαμορφώνεται<text:s/>ως<text:s/>εξής:</text:span></text:p>
      <text:p text:style-name="P606"><text:span text:style-name="T606_1">«3.<text:s/>Για<text:s/>τις<text:s/>προβλεπόμενες<text:s/>στην<text:s/>παρ.<text:s/>2<text:s/>ενισχύσεις<text:s/>διατίθεται<text:s/>από<text:s/>το<text:s/>Υπουργείο<text:s/>Υποδομών<text:s/>και<text:s/>Μεταφορών<text:s/>το<text:s/>αδιάθετο<text:s/>υπόλοιπο<text:s/>πιστώσεων<text:s/>έως<text:s/>το<text:s/>ύψος<text:s/>του<text:s/>ποσού<text:s/>των<text:s/>τριάντα<text:s/>εκατομμυρίων<text:s/>(30.000.000)<text:s/>ευρώ,<text:s/>από<text:s/>το<text:s/>Πρόγραμμα<text:s/>Δημοσίων<text:s/>Επενδύσεων.<text:s/>Το<text:s/>ποσό<text:s/>διατίθεται,<text:s/>κατά<text:s/>προτεραιότητα,<text:s/>για<text:s/>την<text:s/>ικανοποίηση<text:s/>των<text:s/>αιτήσεων<text:s/>που<text:s/>έχουν<text:s/>υποβληθεί<text:s/>από<text:s/>1.1.2016<text:s/>ή<text:s/>θα<text:s/>υποβληθούν<text:s/>μέχρι<text:s/>31.12.2023,<text:s/>για<text:s/>την<text:s/>ενίσχυση<text:s/>επενδύσεων<text:s/>των<text:s/>περ.<text:s/>α’,<text:s/>β’<text:s/>και<text:s/>γ’<text:s/>της<text:s/>παρ.<text:s/>2.</text:span></text:p>
      <text:p text:style-name="P607"><text:span text:style-name="T607_1">Επίσης,<text:s/>από<text:s/>τις<text:s/>ως<text:s/>άνω<text:s/>πιστώσεις<text:s/>διατίθεται<text:s/>ποσό<text:s/>και<text:s/>για<text:s/>την<text:s/>ενίσχυση<text:s/>των<text:s/>επενδύσεων<text:s/>της<text:s/>περ.<text:s/>δ’<text:s/>της<text:s/>παρ.<text:s/>2,<text:s/>για<text:s/>την<text:s/>ικανοποίηση<text:s/>αιτήσεων<text:s/>που<text:s/>έχουν<text:s/>υποβληθεί<text:s/>από<text:s/>1.1.2010<text:s/>ή<text:s/>θα<text:s/>υποβληθούν<text:s/>μέχρι<text:s/>31.12.2022.<text:s/>Η<text:s/>ενίσχυση<text:s/>της<text:s/>περ.<text:s/>δ’<text:s/>της<text:s/>παρ.<text:s/>2<text:s/>χορηγείται<text:s/>και<text:s/>σε<text:s/>κληρονόμους<text:s/>μετόχων,<text:s/>εφόσον<text:s/>έχει<text:s/>υποβληθεί<text:s/>εμπροθέσμως<text:s/>σχετική<text:s/>αίτηση<text:s/>του<text:s/>θανόντα.<text:s/>Όλες<text:s/>οι<text:s/>αιτήσεις<text:s/>υποβάλλονται<text:s/>στην<text:s/>αρμόδια<text:s/>Διεύθυνση<text:s/>του<text:s/>Υπουργείου<text:s/>Υποδομών<text:s/>και<text:s/>Μεταφορών,<text:s/>σύμφωνα<text:s/>με<text:s/>τους<text:s/>όρους,<text:s/>τις<text:s/>προϋποθέσεις<text:s/>και<text:s/>τη<text:s/>διαδικασία<text:s/>που<text:s/>ορίζεται<text:s/>στην<text:s/>κείμενη<text:s/>εθνική<text:s/>και<text:s/>ενωσιακή<text:s/>νομοθεσία.<text:s/>Για<text:s/>την<text:s/>εκταμίευση<text:s/>των<text:s/>ενισχύσεων,<text:s/>τα<text:s/>προβλεπόμενα<text:s/>δικαιολογητικά<text:s/>και<text:s/>τα<text:s/>δικαιούμενα<text:s/>πρόσωπα<text:s/>εφαρμόζονται<text:s/>οι<text:s/>διατάξεις<text:s/>της<text:s/>κοινής<text:s/>υπουργικής<text:s/>απόφασης,<text:s/>της<text:s/>παρ.<text:s/>4.</text:span></text:p>
      <text:p text:style-name="P608"><text:span text:style-name="T608_1">Οι<text:s/>ανωτέρω<text:s/>ενισχύσεις<text:s/>διατίθενται,<text:s/>εφόσον<text:s/>κατά<text:s/>περίπτωση<text:s/>πληρούνται<text:s/>οι<text:s/>προϋποθέσεις<text:s/>του<text:s/>Κανονισμού<text:s/>(ΕΕ)<text:s/>1407/2013<text:s/>της<text:s/>Επιτροπής,<text:s/>της<text:s/>18ης<text:s/>Δεκεμβρίου<text:s/>2013<text:s/>(L<text:s/>352)<text:s/>και<text:s/>του<text:s/>Κανονισμού<text:s/>(ΕΕ)<text:s/>360/2012<text:s/>της<text:s/>Επιτροπής,<text:s/>της<text:s/>25ης<text:s/>Απριλίου<text:s/>2012<text:s/>(L<text:s/>114).</text:span></text:p>
      <text:p text:style-name="P609"><text:span text:style-name="T609_1">Η<text:s/>χρηματοδότηση<text:s/>των<text:s/>ανωτέρω<text:s/>επενδυτικών<text:s/>προγραμμάτων<text:s/>γίνεται<text:s/>ως<text:s/>εξής:</text:span></text:p>
      <text:p text:style-name="P610"><text:span text:style-name="T610_1">α.<text:s/>Για<text:s/>την<text:s/>ενίσχυση<text:s/>των<text:s/>επενδύσεων<text:s/>των<text:s/>περ.<text:s/>α’,<text:s/>β’<text:s/>και<text:s/>γ’<text:s/>της<text:s/>παρ.<text:s/>2<text:s/>διατίθεται<text:s/>ποσό<text:s/>τεσσάρων<text:s/>χιλιάδων<text:s/>τετρακο-<text:s/>σίων<text:s/>(4.400)<text:s/>ευρώ<text:s/>ανά<text:s/>λεωφορείο<text:s/>του<text:s/>οικείου<text:s/>Κ.Τ.Ε.Λ..<text:s/>Η<text:s/>εν<text:s/>λόγω<text:s/>ενίσχυση<text:s/>δεν<text:s/>μπορεί<text:s/>να<text:s/>υπερβαίνει<text:s/>το<text:s/>πενήντα<text:s/>τοις<text:s/>εκατό<text:s/>(50%)<text:s/>του<text:s/>συνολικού<text:s/>κόστους<text:s/>του<text:s/>έργου.</text:span></text:p>
      <text:p text:style-name="P611"><text:span text:style-name="T611_1">β.<text:s/>Για<text:s/>την<text:s/>ενίσχυση<text:s/>των<text:s/>επενδύσεων<text:s/>της<text:s/>περ.<text:s/>δ’<text:s/>της<text:s/>παρ.<text:s/>2<text:s/>διατίθενται:</text:span></text:p>
      <text:p text:style-name="P612"><text:span text:style-name="T612_1">(i)<text:s/>Τριάντα<text:s/>τοις<text:s/>εκατό<text:s/>(30%)<text:s/>της<text:s/>τιμής<text:s/>κτήσης<text:s/>αυτών,<text:s/>αν<text:s/>είναι<text:s/>καινούργια<text:s/>ή<text:s/>ηλικίας<text:s/>μέχρις<text:s/>ενός<text:s/>έτους<text:s/>από<text:s/>το<text:s/>έτος<text:s/>κατασκευής<text:s/>του<text:s/>πλαισίου,<text:s/>του<text:s/>έτους<text:s/>αυτού<text:s/>μη<text:s/>συμπεριλαμβανομένου,<text:s/>χωρίς<text:s/>να<text:s/>έχουν<text:s/>κυκλοφορήσει.</text:span></text:p>
      <text:p text:style-name="P613"><text:span text:style-name="T613_1">(ii)<text:s/>Δέκα<text:s/>τοις<text:s/>εκατό<text:s/>(10%)<text:s/>της<text:s/>τιμής<text:s/>κτήσης<text:s/>αυτών,<text:s/>αν<text:s/>είναι<text:s/>μεταχειρισμένα<text:s/>και<text:s/>έχουν<text:s/>συμπληρώσει<text:s/>μέχρι<text:s/>πέντε<text:s/>(5)<text:s/>έτη<text:s/>από<text:s/>το<text:s/>έτος<text:s/>κατασκευής<text:s/>του<text:s/>πλαισίου,<text:s/>του<text:s/>έτους<text:s/>αυτού<text:s/>μη<text:s/>συμπεριλαμβανομένου.</text:span></text:p>
      <text:p text:style-name="P614"><text:span text:style-name="T614_1">(iii)<text:s/>Σε<text:s/>περιπτώσεις<text:s/>συνένωσης<text:s/>δύο<text:s/>ή<text:s/>περισσότερων<text:s/>Κ.Τ.Ε.Λ.,<text:s/>ενός<text:s/>ή<text:s/>περισσοτέρων<text:s/>περιφερειακών<text:s/>ενοτήτων<text:s/>ή<text:s/>Κ.Τ.Ε.Λ.<text:s/>και<text:s/>δημοτικής<text:s/>επιχείρησης,<text:s/>εφόσον<text:s/>συμμετέχουν<text:s/>στη<text:s/>συνένωση<text:s/>αυτήν<text:s/>όλα<text:s/>τα<text:s/>Κ.Τ.Ε.Λ.<text:s/>της<text:s/>περιφερειακής<text:s/>ενότητας<text:s/>ή<text:s/>των<text:s/>περιφερειακών<text:s/>ενοτήτων<text:s/>ή<text:s/>της<text:s/>μεμονωμένης<text:s/>νήσου<text:s/>ή<text:s/>τουλάχιστον<text:s/>όλα<text:s/>τα<text:s/>υπεραστικά<text:s/>Κ.Τ.Ε.Λ.,<text:s/>το<text:s/>ποσοστό<text:s/>της<text:s/>ενίσχυσης<text:s/>για<text:s/>την<text:s/>περίπτωση<text:s/>του<text:s/>στοιχείου<text:s/>(i)<text:s/>για<text:s/>την<text:s/>αγορά<text:s/>καινούργιων<text:s/>λεωφορείων<text:s/>ανέρχεται<text:s/>σε<text:s/>τριάντα<text:s/>πέντε<text:s/>τοις<text:s/>εκατό<text:s/>(35%)<text:s/>και<text:s/>για<text:s/>την<text:s/>περίπτωση<text:s/>του<text:s/>στοιχείου<text:s/>(ii)<text:s/>για<text:s/>την<text:s/>αγορά<text:s/>μεταχειρισμένων<text:s/>λεωφορείων<text:s/>σε<text:s/>δεκαπέντε<text:s/>τοις<text:s/>εκατό<text:s/>(15%).</text:span></text:p>
      <text:p text:style-name="P615"><text:span text:style-name="T615_1">(iv)<text:s/>Εξήντα<text:s/>τοις<text:s/>εκατό<text:s/>(60%)<text:s/>της<text:s/>τιμής<text:s/>κτήσης<text:s/>αυτών,<text:s/>εφόσον<text:s/>είναι<text:s/>αμιγώς<text:s/>ηλεκτρικά<text:s/>ή<text:s/>εξωτερικώς<text:s/>φορτιζό-<text:s/>μενα<text:s/>(plug-in)<text:s/>υβριδικά,<text:s/>καινούργια<text:s/>ή<text:s/>ηλικίας<text:s/>μέχρις<text:s/>ενός<text:s/>(1)<text:s/>έτους<text:s/>από<text:s/>το<text:s/>έτος<text:s/>κατασκευής<text:s/>του<text:s/>πλαισίου,<text:s/>του<text:s/>έτους<text:s/>αυτού<text:s/>μη<text:s/>συμπεριλαμβανομένου,<text:s/>χωρίς<text:s/>να<text:s/>έχουν<text:s/>κυκλοφορήσει.</text:span></text:p>
      <text:p text:style-name="P616"><text:span text:style-name="T616_1">Στις<text:s/>ενισχύσεις<text:s/>αυτές<text:s/>υπάγονται<text:s/>και<text:s/>τα<text:s/>λεωφορεία<text:s/>των<text:s/>άγονων<text:s/>γραμμών,<text:s/>όπως<text:s/>προβλέπονται<text:s/>στις<text:s/>διατάξεις<text:s/>του<text:s/>π.δ.<text:s/>967/1979<text:s/>(Α’<text:s/>272).»</text:span></text:p>
      <text:h text:style-name="P617" text:outline-level="6"><text:span text:style-name="T617_1">Άρθρο<text:s/>60</text:span></text:h>
      <text:h text:style-name="P618" text:outline-level="6"><text:span text:style-name="T618_1">Παράταση<text:s/>λειτουργίας<text:s/>πρατηρίων<text:s/>σταθμών<text:s/>αυτοκινήτων<text:s/>δημόσιας<text:s/>χρήσης<text:s/>-<text:s/>Τροποποίηση<text:s/>περ.<text:s/>β’<text:s/>παρ.<text:s/>3<text:s/>άρθρου<text:s/>70<text:s/>ν.<text:s/>4530/2018</text:span></text:h>
      <text:p text:style-name="P619"><text:span text:style-name="T619_1">Η<text:s/>προθεσμία<text:s/>της<text:s/>περ.<text:s/>β’<text:s/>της<text:s/>παρ.<text:s/>3<text:s/>του<text:s/>άρθρου<text:s/>70<text:s/>του<text:s/>ν.<text:s/>4530/2018<text:s/>(Α’<text:s/>59),<text:s/>περί<text:s/>λειτουργίας<text:s/>πρατηρίων<text:s/>σταθμών<text:s/>αυτοκινήτων<text:s/>δημοσίας<text:s/>χρήσης,<text:s/>παρατείνεται,<text:s/>προστίθεται<text:s/>επιφύλαξη<text:s/>υπέρ<text:s/>της<text:s/>περιβαλλοντικής<text:s/>αδει-<text:s/>οδότησης<text:s/>και<text:s/>η<text:s/>παρ.<text:s/>3<text:s/>διαμορφώνεται<text:s/>ως<text:s/>εξής:</text:span></text:p>
      <text:p text:style-name="P620"><text:span text:style-name="T620_1">«β.<text:s/>Η<text:s/>ισχύς<text:s/>των<text:s/>διατάξεων<text:s/>της<text:s/>παραπάνω<text:s/>περίπτωσης<text:s/>παρατείνεται<text:s/>έως<text:s/>τις<text:s/>31<text:s/>Δεκεμβρίου<text:s/>2024,<text:s/>τηρουμένων<text:s/>των<text:s/>όρων<text:s/>της<text:s/>περιβαλλοντικής<text:s/>αδειοδότησης.»</text:span></text:p>
      <text:h text:style-name="P621" text:outline-level="6"><text:span text:style-name="T621_1">Άρθρο<text:s/>61</text:span></text:h>
      <text:h text:style-name="P622" text:outline-level="6"><text:span text:style-name="T622_1">Παράταση<text:s/>ορίων<text:s/>ηλικίας<text:s/>απόσυρσης<text:s/>από<text:s/>την<text:s/>κυκλοφορία<text:s/>οχημάτων<text:s/>των<text:s/>φορέων<text:s/>παροχής<text:s/>συγκοινωνιακού<text:s/>έργου,<text:s/>ειδικών<text:s/>τουριστικών<text:s/>λεωφορείων,<text:s/>σχολικών<text:s/>λεωφορείων<text:s/>και<text:s/>επιβατηγών<text:s/>δημόσιας<text:s/>χρήσης<text:s/>«ΤΑΞΙ»</text:span></text:h>
      <text:p text:style-name="P623"><text:span text:style-name="T623_1">1.</text:span><text:span text:style-name="T623_2"><text:s/>Για<text:s/>τα<text:s/>οχήματα<text:s/>των<text:s/>οποίων<text:s/>το<text:s/>ισχύον<text:s/>όριο<text:s/>συμπληρώνεται<text:s/>από<text:s/>την<text:s/>1η<text:s/>Ιανουαρίου<text:s/>2022<text:s/>έως<text:s/>και<text:s/>την<text:s/>31η<text:s/>Δεκεμβρίου<text:s/>2023,<text:s/>η<text:s/>ισχύς<text:s/>του<text:s/>τρίτου<text:s/>εδαφίου<text:s/>της<text:s/>παρ.<text:s/>1<text:s/>του<text:s/>άρθρου<text:s/>11<text:s/>του<text:s/>ν.<text:s/>2963/2001<text:s/>(Α’<text:s/>268),<text:s/>για<text:s/>το<text:s/>όριο<text:s/>ηλικίας<text:s/>απόσυρσης<text:s/>από<text:s/>την<text:s/>κυκλοφορία<text:s/>των<text:s/>αστικών,<text:s/>ημιαστικών<text:s/>και<text:s/>υπεραστικών<text:s/>λεωφορείων<text:s/>των<text:s/>φορέων<text:s/>παροχής<text:s/>του<text:s/>συγκοινωνιακού<text:s/>έργου<text:s/>αναστέλλεται<text:s/>έως<text:s/>και<text:s/>την<text:s/>30ή<text:s/>Απριλίου<text:s/>2024.</text:span></text:p>
      <text:p text:style-name="P624"><text:span text:style-name="T624_1">2.</text:span><text:span text:style-name="T624_2"><text:s/>Για<text:s/>τα<text:s/>οχήματα<text:s/>των<text:s/>οποίων<text:s/>το<text:s/>ισχύον<text:s/>όριο<text:s/>συμπληρώνεται<text:s/>από<text:s/>την<text:s/>1η<text:s/>Ιανουαρίου<text:s/>2022<text:s/>έως<text:s/>και<text:s/>την<text:s/>31η<text:s/>Δεκεμβρίου<text:s/>2023,<text:s/>η<text:s/>ισχύς<text:s/>της<text:s/>περ.<text:s/>β’<text:s/>της<text:s/>παρ.<text:s/>1<text:s/>του<text:s/>άρθρου<text:s/>7<text:s/>του<text:s/>ν.<text:s/>711/1977<text:s/>(Α’<text:s/>284),<text:s/>για<text:s/>το<text:s/>όριο<text:s/>ηλικίας<text:s/>απόσυρσης<text:s/>από<text:s/>την<text:s/>κυκλοφορία<text:s/>των<text:s/>ειδικών<text:s/>τουριστικών<text:s/>λεωφορείων<text:s/>δημόσιας<text:s/>χρήσης<text:s/>αναστέλλεται<text:s/>έως<text:s/>και<text:s/>την<text:s/>30ή<text:s/>Απριλίου<text:s/>2024.</text:span></text:p>
      <text:p text:style-name="P625"><text:span text:style-name="T625_1">3.</text:span><text:span text:style-name="T625_2"><text:s/>Για<text:s/>τα<text:s/>οχήματα<text:s/>των<text:s/>οποίων<text:s/>το<text:s/>ισχύον<text:s/>όριο<text:s/>συμπληρώνεται<text:s/>από<text:s/>1η<text:s/>Ιανουαρίου<text:s/>2022<text:s/>έως<text:s/>και<text:s/>την<text:s/>30ή<text:s/>Απριλίου<text:s/>2024,<text:s/>η<text:s/>ισχύς<text:s/>των<text:s/>περ.<text:s/>α’<text:s/>και<text:s/>β’<text:s/>της<text:s/>παρ.<text:s/>5<text:s/>του<text:s/>άρθρου<text:s/>89<text:s/>του<text:s/>ν.<text:s/>4070/2012<text:s/>(Α’<text:s/>82)<text:s/>για<text:s/>το<text:s/>όριο<text:s/>ηλικίας<text:s/>απόσυρσης<text:s/>από<text:s/>την<text:s/>κυκλοφορία<text:s/>των<text:s/>επιβατηγών<text:s/>δημόσιας<text:s/>χρήσης<text:s/>οχημάτων<text:s/>«ΤΑΞΙ»<text:s/>αναστέλλεται<text:s/>έως<text:s/>και<text:s/>την<text:s/>30ή<text:s/>Απριλίου<text:s/>2024.</text:span></text:p>
      <text:p text:style-name="P626"><text:span text:style-name="T626_1">4.</text:span><text:span text:style-name="T626_2"><text:s/>Για<text:s/>τα<text:s/>οχήματα<text:s/>των<text:s/>οποίων<text:s/>το<text:s/>ισχύον<text:s/>όριο<text:s/>συμπληρώνεται<text:s/>από<text:s/>1ης.1.2022<text:s/>έως<text:s/>και<text:s/>την<text:s/>31η.12.2023,<text:s/>η<text:s/>ισχύς<text:s/>του<text:s/>δεύτερου<text:s/>εδαφίου<text:s/>της<text:s/>παρ.<text:s/>2<text:s/>του<text:s/>άρθρου<text:s/>17<text:s/>του<text:s/>ν.<text:s/>3534/2007<text:s/>(Α’<text:s/>40),<text:s/>για<text:s/>το<text:s/>όριο<text:s/>ηλικίας<text:s/>απόσυρσης<text:s/>από<text:s/>την<text:s/>κυκλοφορία<text:s/>των<text:s/>σχολικών<text:s/>λεωφορείων<text:s/>ιδιωτικής<text:s/>χρήσης<text:s/>που<text:s/>εκτελούν<text:s/>το<text:s/>έργο<text:s/>της<text:s/>μεταφοράς<text:s/>μαθητών,<text:s/>αναστέλλεται<text:s/>έως<text:s/>και<text:s/>την<text:s/>30ή.4.2024.</text:span></text:p>
      <text:h text:style-name="P627" text:outline-level="6"><text:span text:style-name="T627_1">Άρθρο<text:s/>62</text:span></text:h>
      <text:h text:style-name="P628" text:outline-level="6"><text:span text:style-name="T628_1">Σκοπός<text:s/>της<text:s/>«ΕΛΛΗΝΙΚΟ<text:s/>ΜΕΤΡΟ<text:s/>Α.Ε.»<text:s/>-<text:s/>Εξουσιοδοτικές<text:s/>διατάξεις<text:s/>-</text:span></text:h>
      <text:p text:style-name="P629"><text:span text:style-name="T629_1">Τροποποίηση<text:s/>παρ.<text:s/>1<text:s/>εσωτερικού<text:s/>άρθρου<text:s/>2<text:s/>δευτέρου<text:s/>άρθρου<text:s/>ν.<text:s/>1955/1991</text:span></text:p>
      <text:p text:style-name="P630"><text:span text:style-name="T630_1">1.</text:span><text:span text:style-name="T630_2"><text:s/>Η<text:s/>παρ.<text:s/>1<text:s/>του<text:s/>εσωτερικού<text:s/>άρθρου<text:s/>2,<text:s/>του<text:s/>δευτέρου<text:s/>άρθρου<text:s/>του<text:s/>ν.<text:s/>1955/1991<text:s/>(Α’<text:s/>112),<text:s/>περί<text:s/>του<text:s/>σκοπού<text:s/>της<text:s/>«ΕΛΛΗΝΙΚΟ<text:s/>ΜΕΤΡΟ<text:s/>Α.Ε.»,<text:s/>αντικαθίσταται<text:s/>ως<text:s/>εξής:</text:span></text:p>
      <text:p text:style-name="P631"><text:span text:style-name="T631_1">«1.<text:s/>Σκοπός<text:s/>της<text:s/>Εταιρείας</text:span></text:p>
      <text:p text:style-name="P632"><text:span text:style-name="T632_1">Σκοπός<text:s/>της<text:s/>Εταιρείας<text:s/>είναι:<text:s/>(α)<text:s/>η<text:s/>μελέτη,<text:s/>κατασκευή,<text:s/>οργάνωση,<text:s/>διοίκηση,<text:s/>λειτουργία,<text:s/>συντήρηση,<text:s/>εκμετάλλευση<text:s/>και<text:s/>ανάπτυξη<text:s/>του<text:s/>δικτύου<text:s/>αστικού<text:s/>σιδηροδρόμου<text:s/>της<text:s/>Περιφέρειας<text:s/>Αττικής<text:s/>και<text:s/>της<text:s/>Περιφέρειας<text:s/>Κεντρικής<text:s/>Μακεδονίας<text:s/>και<text:s/>γενικά<text:s/>των<text:s/>ηλεκτρικών<text:s/>σιδηροδρόμων<text:s/>της<text:s/>Περιφέρειας<text:s/>Αττικής<text:s/>και<text:s/>της<text:s/>Περιφέρειας<text:s/>Κεντρικής<text:s/>Μακεδονίας,<text:s/>εκτός<text:s/>από<text:s/>το<text:s/>σιδηροδρομικό<text:s/>δίκτυο<text:s/>του<text:s/>Οργανισμού<text:s/>Σιδηροδρόμων<text:s/>Ελλάδας<text:s/>(Ο.Σ.Ε.)<text:s/>με<text:s/>ηλεκτροκίνηση<text:s/>ή<text:s/>χωρίς,<text:s/>καθώς<text:s/>και<text:s/>η<text:s/>σύμπραξη<text:s/>και<text:s/>συνεργασία<text:s/>με<text:s/>άλλους<text:s/>οργανισμούς<text:s/>και<text:s/>φορείς<text:s/>συγκοινωνιών<text:s/>της<text:s/>Περιφέρειας<text:s/>Αττικής<text:s/>και<text:s/>της<text:s/>Περιφέρειας<text:s/>Κεντρικής<text:s/>Μακεδονίας,<text:s/>καθώς<text:s/>και<text:s/>του<text:s/>δικτύου<text:s/>«ΤΡΑΜ»<text:s/>σε<text:s/>όλη<text:s/>την<text:s/>Επικράτεια,<text:s/>(β)<text:s/>η<text:s/>υλοποίηση<text:s/>αστικών<text:s/>παρεμβάσεων,<text:s/>αναπλάσεων<text:s/>δημοσίων<text:s/>χώρων,<text:s/>πεζοδρομήσεων<text:s/>ή<text:s/>άλλων<text:s/>κυκλοφοριακών<text:s/>ρυθμίσεων<text:s/>στην<text:s/>ευρύτερη<text:s/>περιοχή<text:s/>των<text:s/>έργων<text:s/>αρμοδιότητας<text:s/>της<text:s/>εταιρείας,<text:s/>(γ)<text:s/>η<text:s/>μελέτη<text:s/>και<text:s/>κατασκευή<text:s/>των<text:s/>σταθμών<text:s/>μετεπιβίβασης<text:s/>μεταξύ<text:s/>των<text:s/>δημόσιων<text:s/>συγκοινωνιακών<text:s/>μέσων,<text:s/>καθώς<text:s/>και<text:s/>μεταξύ<text:s/>ιδιωτικών<text:s/>επιβατικών<text:s/>αυτοκινήτων<text:s/>και<text:s/>δημόσιων<text:s/>μέσων<text:s/>μαζικής<text:s/>μεταφοράς,<text:s/>εκτός<text:s/>από<text:s/>το<text:s/>σιδηροδρομικό<text:s/>δίκτυο<text:s/>Ο.Σ.Ε.<text:s/>με<text:s/>ηλεκτροκίνηση<text:s/>ή<text:s/>χωρίς,<text:s/>(δ)<text:s/>η<text:s/>μελέτη,<text:s/>προμήθεια,<text:s/>εγκατάσταση,<text:s/>συντήρηση<text:s/>και<text:s/>λειτουργία<text:s/>των<text:s/>κατάλληλων<text:s/>ηλεκτρονικών<text:s/>συστημάτων<text:s/>κομίστρου<text:s/>στα<text:s/>έργα<text:s/>της<text:s/>Εταιρείας<text:s/>εντός<text:s/>των<text:s/>ορίων<text:s/>της<text:s/>Περιφέρειας<text:s/>Κεντρικής<text:s/>Μακεδονίας,<text:s/>και<text:s/>(ε)<text:s/>η<text:s/>μελέτη<text:s/>και<text:s/>κατασκευή<text:s/>όλων<text:s/>των<text:s/>συνοδών<text:s/>υποστηρικτικών<text:s/>έργων<text:s/>στο<text:s/>εύρος<text:s/>επιρροής<text:s/>των<text:s/>σταθμών<text:s/>αστικού<text:s/>σιδηροδρόμου<text:s/>του<text:s/>δικτύου<text:s/>της<text:s/>Εταιρείας.<text:s/>Από<text:s/>την<text:s/>παρούσα<text:s/>διάταξη<text:s/>δεν<text:s/>θίγονται<text:s/>αρμοδιότητες<text:s/>του<text:s/>Οργανισμού<text:s/>Αστικών<text:s/>Συγκοινωνιών<text:s/>Αθηνών<text:s/>Α.Ε.<text:s/>και<text:s/>των<text:s/>θυγατρικών<text:s/>της.</text:span></text:p>
      <text:p text:style-name="P633"><text:span text:style-name="T633_1">Άρθρο<text:s/>63</text:span></text:p>
      <text:p text:style-name="P634"><text:span text:style-name="T634_1">Ρύθμιση<text:s/>θεμάτων<text:s/>Εθνικού<text:s/>Οργανισμού<text:s/>Διερεύνησης<text:s/>Αεροπορικών<text:s/>και</text:span></text:p>
      <text:p text:style-name="P635"><text:span text:style-name="T635_1">Σιδηροδρομικών<text:s/>Ατυχημάτων<text:s/>και<text:s/>Ασφάλειας<text:s/>Μεταφορών<text:s/>-<text:s/>Τροποποίηση<text:s/>παρ.<text:s/>4<text:s/>άρθρου<text:s/>50<text:s/>ν.<text:s/>5014/2023</text:span></text:p>
      <text:p text:style-name="P636"><text:span text:style-name="T636_1">Η<text:s/>παρ.<text:s/>4<text:s/>του<text:s/>άρθρου<text:s/>50<text:s/>του<text:s/>ν.<text:s/>5014/2023,<text:s/>περί<text:s/>μεταβατικών<text:s/>διατάξεων,<text:s/>τροποποιείται<text:s/>ορίζοντας<text:s/>ότι<text:s/>τα<text:s/>καθήκοντα<text:s/>διερεύνησης<text:s/>σιδηροδρομικών<text:s/>ατυχημάτων<text:s/>αναλαμβάνει<text:s/>ο<text:s/>Ε.Ο.Δ.Α.Σ.Α.Α.Μ.<text:s/>από<text:s/>τη<text:s/>στιγμή<text:s/>του<text:s/>διορισμού<text:s/>των<text:s/>μελών<text:s/>του<text:s/>συμβουλίου<text:s/>του,<text:s/>και<text:s/>η<text:s/>παρ.<text:s/>4<text:s/>διαμορφώνεται<text:s/>ως<text:s/>εξής:</text:span></text:p>
      <text:p text:style-name="P637"><text:span text:style-name="T637_1">«4.<text:s/>Το<text:s/>π.δ.<text:s/>59/2004<text:s/>(Α’<text:s/>50)<text:s/>διατηρείται<text:s/>σε<text:s/>ισχύ,<text:s/>έως<text:s/>την<text:s/>έκδοση<text:s/>του<text:s/>Εσωτερικού<text:s/>Κανονισμού<text:s/>Λειτουργίας<text:s/>και<text:s/>Διαχείρισης<text:s/>του<text:s/>Ε.Ο.Δ.Α.Σ.Α.Α.Μ.,<text:s/>ο<text:s/>οποίος<text:s/>αναλαμβάνει<text:s/>τα<text:s/>καθήκοντα<text:s/>της<text:s/>διερεύνησης<text:s/>των<text:s/>σιδηροδρομικών<text:s/>ατυχημάτων<text:s/>και<text:s/>συμβάντων<text:s/>από<text:s/>τη<text:s/>στιγμή<text:s/>του<text:s/>διορισμού<text:s/>των<text:s/>μελών<text:s/>του<text:s/>συμβουλίου<text:s/>του.»</text:span></text:p>
      <text:h text:style-name="P638" text:outline-level="6"><text:span text:style-name="T638_1">Άρθρο<text:s/>64</text:span></text:h>
      <text:h text:style-name="P639" text:outline-level="6"><text:span text:style-name="T639_1">Αναστολή<text:s/>δεσμεύσεων<text:s/>Δημοσίου<text:s/>ή<text:s/>τρίτων<text:s/>έναντι<text:s/>του<text:s/>Οργανισμού<text:s/>Σιδηροδρόμων<text:s/>Ελλάδος<text:s/>-<text:s/>Αντικατάσταση<text:s/>άρθρου<text:s/>78<text:s/>ν.<text:s/>4949/2022</text:span></text:h>
      <text:p text:style-name="P640"><text:span text:style-name="T640_1">Το<text:s/>άρθρο<text:s/>78<text:s/>του<text:s/>ν.<text:s/>4949/2022<text:s/>(Α’<text:s/>126),<text:s/>περί<text:s/>αναστολής<text:s/>δεσμεύσεων,<text:s/>αντικαθίσταται<text:s/>ως<text:s/>εξής:</text:span></text:p>
      <text:p text:style-name="P641"><text:span text:style-name="T641_1">«Άρθρο<text:s/>78</text:span></text:p>
      <text:p text:style-name="P642"><text:span text:style-name="T642_1">Παράταση<text:s/>αναστολής<text:s/>πληρωμών,<text:s/>συμψηφισμού<text:s/>και<text:s/>διαδικασιών<text:s/>είσπραξης<text:s/>χρεών<text:s/>του</text:span></text:p>
      <text:p text:style-name="P643"><text:span text:style-name="T643_1">Οργανισμού<text:s/>Σιδηροδρόμων<text:s/>Ελλάδος<text:s/>(Ο.Σ.Ε.)<text:s/>έναντι<text:s/>του<text:s/>δημοσίου<text:s/>που<text:s/>προέρχονται<text:s/>από<text:s/>καταπτώσεις<text:s/>εγγυήσεων<text:s/>δανείων</text:span></text:p>
      <text:p text:style-name="P644"><text:span text:style-name="T644_1">Οι<text:s/>δεσμεύσεις<text:s/>που<text:s/>έχουν<text:s/>επιβληθεί<text:s/>από<text:s/>Οργανισμούς<text:s/>Τοπικής<text:s/>Αυτοδιοίκησης,<text:s/>σύμφωνα<text:s/>με<text:s/>την<text:s/>υπ’<text:s/>αρ.<text:s/>45081/1997<text:s/>κοινή<text:s/>απόφαση<text:s/>των<text:s/>Υπουργών<text:s/>Εσωτερικών,<text:s/>Δημόσιας<text:s/>Διοίκησης<text:s/>και<text:s/>Αποκέντρωσης<text:s/>και<text:s/>Οικονομικών<text:s/>(Β’<text:s/>1029),<text:s/>όσον<text:s/>αφορά<text:s/>τη<text:s/>χορήγηση<text:s/>του<text:s/>αποδεικτικού<text:s/>ενημερότητας<text:s/>του<text:s/>Οργανισμού<text:s/>Σιδηροδρόμων<text:s/>Ελλάδος,<text:s/>αναστέλλονται<text:s/>έως<text:s/>την<text:s/>31η<text:s/>Δεκεμβρίου<text:s/>2024.»</text:span></text:p>
      <text:h text:style-name="P645" text:outline-level="6"><text:span text:style-name="T645_1">Άρθρο<text:s/>65</text:span></text:h>
      <text:h text:style-name="P646" text:outline-level="6"><text:span text:style-name="T646_1">Παράταση<text:s/>πολεοδομικών<text:s/>προθεσμιών<text:s/>-<text:s/>Τροποποίηση<text:s/>άρθρου<text:s/>71<text:s/>ν.<text:s/>4342/2015<text:s/>και<text:s/>περ.<text:s/>γ’<text:s/>παρ.<text:s/>2<text:s/>άρθρου<text:s/>51<text:s/>ν.<text:s/>4178/2013,<text:s/>παρ.<text:s/>1<text:s/>άρθρου<text:s/>270<text:s/>ν.<text:s/>5037/2023<text:s/>και<text:s/>άρθρου<text:s/>72</text:span></text:h>
      <text:p text:style-name="P647"><text:span text:style-name="T647_1">ν.<text:s/>4843/2021</text:span></text:p>
      <text:p text:style-name="P648"><text:span text:style-name="T648_1">1.</text:span><text:span text:style-name="T648_2"><text:s/>Η<text:s/>θητεία<text:s/>των<text:s/>υφιστάμενων<text:s/>μελών<text:s/>των<text:s/>Συμβουλίων<text:s/>Αρχιτεκτονικής<text:s/>του<text:s/>άρθρου<text:s/>10<text:s/>του<text:s/>ν.<text:s/>4495/2017<text:s/>(Α’<text:s/>167)<text:s/>και<text:s/>των<text:s/>Συμβουλίων<text:s/>Πολεοδομικών<text:s/>Θεμάτων<text:s/>και<text:s/>Αμφισβητήσεων<text:s/>Α<text:s/>και<text:s/>Β<text:s/>της<text:s/>παρ.<text:s/>3<text:s/>του<text:s/>άρθρου<text:s/>20<text:s/>του<text:s/>ν.<text:s/>4495/2017,<text:s/>παρατείνεται<text:s/>από<text:s/>τη<text:s/>λήξη<text:s/>της<text:s/>έως<text:s/>και<text:s/>την<text:s/>30ή.6.2024.</text:span></text:p>
      <text:p text:style-name="P649"><text:span text:style-name="T649_1">2.</text:span><text:span text:style-name="T649_2"><text:s/>Η<text:s/>προθεσμία<text:s/>του<text:s/>άρθρου<text:s/>71<text:s/>του<text:s/>ν.<text:s/>4342/2015<text:s/>(Α’<text:s/>143),<text:s/>περί<text:s/>ισχύος<text:s/>οικοδομικών<text:s/>αδειών,<text:s/>παρατείνεται,<text:s/>και<text:s/>το<text:s/>άρθρο<text:s/>71<text:s/>διαμορφώνεται<text:s/>ως<text:s/>εξής:</text:span></text:p>
      <text:p text:style-name="P650"><text:span text:style-name="T650_1">«Άρθρο<text:s/>71</text:span></text:p>
      <text:p text:style-name="P651"><text:span text:style-name="T651_1">Παρατείνεται<text:s/>η<text:s/>ισχύς<text:s/>των<text:s/>οικοδομικών<text:s/>αδειών<text:s/>που<text:s/>έχουν<text:s/>εκδοθεί<text:s/>σύμφωνα<text:s/>με<text:s/>το<text:s/>από<text:s/>8.7.1993<text:s/>προεδρικό<text:s/>διάταγμα<text:s/>(Δ’<text:s/>795)<text:s/>και<text:s/>αφορούν<text:s/>σε<text:s/>κτίρια<text:s/>ή<text:s/>εγκαταστάσεις<text:s/>του<text:s/>δημοσίου,<text:s/>Ν.Π.Δ.Δ.<text:s/>ή<text:s/>Ν.Π.Ι.Δ.<text:s/>που<text:s/>ανήκουν<text:s/>στο<text:s/>δημόσιο<text:s/>και<text:s/>εποπτεύονται<text:s/>από<text:s/>το<text:s/>κράτος<text:s/>ή<text:s/>των<text:s/>Οργανισμών<text:s/>Τοπικής<text:s/>Αυτοδιοίκησης<text:s/>α’<text:s/>και<text:s/>β’<text:s/>βαθμού<text:s/>ή<text:s/>σε<text:s/>κτίρια<text:s/>που<text:s/>οι<text:s/>μελέτες<text:s/>τους<text:s/>είναι<text:s/>προϊόν<text:s/>Αρχιτεκτονικού<text:s/>Διαγωνισμού,<text:s/>έως<text:s/>τις<text:s/>31.12.2025,<text:s/>ακόμα<text:s/>και<text:s/>αν<text:s/>έχουν<text:s/>λήξει.»</text:span></text:p>
      <text:p text:style-name="P652"><text:span text:style-name="T652_1">3.</text:span><text:span text:style-name="T652_2"><text:s/>Η<text:s/>προθεσμία<text:s/>του<text:s/>πρώτου<text:s/>εδαφίου<text:s/>της<text:s/>περ.<text:s/>γ’<text:s/>της<text:s/>παρ.<text:s/>2<text:s/>του<text:s/>άρθρου<text:s/>51<text:s/>του<text:s/>ν.<text:s/>4178/2013<text:s/>(Α’<text:s/>174),<text:s/>περί<text:s/>εκσυγχρονισμού<text:s/>και<text:s/>κτιριακής<text:s/>επέκτασης,<text:s/>παρατείνεται,<text:s/>και<text:s/>η<text:s/>περ.<text:s/>γ’<text:s/>διαμορφώνεται<text:s/>ως<text:s/>εξής:</text:span></text:p>
      <text:p text:style-name="P653"><text:span text:style-name="T653_1">«γ.<text:s/>Σε<text:s/>νομίμως<text:s/>υφιστάμενες<text:s/>χρήσεις<text:s/>κτιρίων<text:s/>ή<text:s/>εγκαταστάσεων,<text:s/>οι<text:s/>οποίες<text:s/>διατηρούνται,<text:s/>καθώς<text:s/>και<text:s/>σε<text:s/>χρήσεις,<text:s/>οι<text:s/>οποίες<text:s/>προβλέπονται<text:s/>από<text:s/>οικοδομικές<text:s/>άδειες<text:s/>που<text:s/>εκδόθηκαν<text:s/>με<text:s/>τις<text:s/>διατάξεις<text:s/>του<text:s/>άρθρου<text:s/>26<text:s/>του<text:s/>ν.<text:s/>2831/2000,<text:s/>επιτρέπεται<text:s/>έως<text:s/>31.12.2024<text:s/>ο<text:s/>εκσυγχρονισμός<text:s/>και<text:s/>η<text:s/>κτιριακή<text:s/>τους<text:s/>επέκταση,<text:s/>με<text:s/>τους<text:s/>όρους<text:s/>δόμησης<text:s/>που<text:s/>ίσχυαν<text:s/>κατά<text:s/>τον<text:s/>χρόνο<text:s/>έγκρισης<text:s/>της<text:s/>παρέκκλισης,<text:s/>κατισχύει<text:s/>λοιπών<text:s/>διατάξεων,<text:s/>μετά<text:s/>από<text:s/>έγκριση<text:s/>του<text:s/>αρμόδιου<text:s/>για<text:s/>τη<text:s/>λειτουργικότητα<text:s/>φορέα,<text:s/>καθώς<text:s/>και<text:s/>εργασίες<text:s/>συντήρησης,<text:s/>επισκευής,<text:s/>ενεργειακής<text:s/>αναβάθμισης<text:s/>και<text:s/>διαρρυθμίσεων<text:s/>των<text:s/>κτιρίων,<text:s/>που<text:s/>αποσκοπούν<text:s/>στη<text:s/>βελτίωση<text:s/>των<text:s/>επιπτώσεων<text:s/>στο<text:s/>περιβάλλον,<text:s/>τη<text:s/>λειτουργική<text:s/>τους<text:s/>αναβάθμιση,<text:s/>την<text:s/>ασφάλεια<text:s/>και<text:s/>την<text:s/>υγιεινή<text:s/>των<text:s/>διαβιούντων<text:s/>και<text:s/>εργαζομένων<text:s/>σε<text:s/>αυτά.<text:s/>Η<text:s/>επέκταση<text:s/>σε<text:s/>όμορο<text:s/>ακίνητο<text:s/>του<text:s/>ίδιου<text:s/>ιδιοκτήτη,<text:s/>επιτρέπεται<text:s/>μόνο<text:s/>υπό<text:s/>την<text:s/>προϋπόθεση,<text:s/>ότι<text:s/>το<text:s/>όμορο<text:s/>ακίνητο<text:s/>αποκτήθηκε<text:s/>μέχρι<text:s/>την<text:s/>28η.7.2022.»</text:span></text:p>
      <text:p text:style-name="P654"><text:span text:style-name="T654_1">4.</text:span><text:span text:style-name="T654_2"><text:s/>Η<text:s/>προθεσμία<text:s/>της<text:s/>παρ.<text:s/>1<text:s/>του<text:s/>άρθρου<text:s/>270<text:s/>του<text:s/>ν.<text:s/>5037/2023<text:s/>(Α’<text:s/>78),<text:s/>περί<text:s/>έκδοσης<text:s/>οικοδομικών<text:s/>αδειών<text:s/>στις<text:s/>εκτός<text:s/>σχεδίου<text:s/>περιοχές<text:s/>της<text:s/>νήσου<text:s/>Μυκόνου,<text:s/>παρα-<text:s/>τείνεται,<text:s/>και<text:s/>η<text:s/>παρ.<text:s/>1<text:s/>διαμορφώνεται<text:s/>ως<text:s/>εξής:</text:span></text:p>
      <text:p text:style-name="P655"><text:span text:style-name="T655_1">«1.<text:s/>Έως<text:s/>την<text:s/>έγκριση<text:s/>του<text:s/>Ειδικού<text:s/>Πολεοδομικού<text:s/>Σχεδίου<text:s/>(Ε.Π.Σ.)<text:s/>Δήμου<text:s/>Μυκόνου<text:s/>και<text:s/>σε<text:s/>κάθε<text:s/>περίπτωση<text:s/>όχι<text:s/>πέραν<text:s/>της<text:s/>30ής.6.2024<text:s/>αναστέλλεται<text:s/>η<text:s/>έκδοση<text:s/>οικοδομικών<text:s/>αδειών<text:s/>στις<text:s/>εκτός<text:s/>σχεδίου<text:s/>πόλεως<text:s/>και<text:s/>εκτός<text:s/>οικισμού<text:s/>περιοχές<text:s/>της<text:s/>νήσου<text:s/>Μυκόνου.»</text:span></text:p>
      <text:p text:style-name="P656"><text:span text:style-name="T656_1">5.</text:span><text:span text:style-name="T656_2"><text:s/>Η<text:s/>προθεσμία<text:s/>του<text:s/>άρθρου<text:s/>72<text:s/>του<text:s/>ν.<text:s/>4843/2021<text:s/>(Α’<text:s/>193),<text:s/>περί<text:s/>αναστολής<text:s/>οικοδομικών<text:s/>εργασιών<text:s/>στον<text:s/>Υμηττό,<text:s/>παρατείνεται,<text:s/>και<text:s/>το<text:s/>άρθρο<text:s/>72<text:s/>διαμορφώνεται<text:s/>ως<text:s/>εξής:</text:span></text:p>
      <text:p text:style-name="P657"><text:span text:style-name="T657_1">«Άρθρο<text:s/>72</text:span></text:p>
      <text:p text:style-name="P658"><text:span text:style-name="T658_1">Παράταση<text:s/>αναστολής<text:s/>οικοδομικών<text:s/>εργασιών<text:s/>στον<text:s/>Υμηττό</text:span></text:p>
      <text:p text:style-name="P659"><text:span text:style-name="T659_1">Παρατείνεται<text:s/>η<text:s/>αναστολή<text:s/>της<text:s/>έκδοσης<text:s/>προεγκρίσεων<text:s/>οικοδομικών<text:s/>αδειών,<text:s/>οικοδομικών<text:s/>αδειών,<text:s/>εγκρίσεων<text:s/>εργασιών<text:s/>μικρής<text:s/>κλίμακας<text:s/>και<text:s/>της<text:s/>εκτέλεσης<text:s/>κάθε<text:s/>οικοδομικής<text:s/>εργασίας,<text:s/>που<text:s/>ορίζεται<text:s/>στην<text:s/>υπ’<text:s/>αρ.<text:s/>40399/29.9.2017<text:s/>κοινή<text:s/>απόφαση<text:s/>του<text:s/>Υπουργού<text:s/>και<text:s/>του<text:s/>Αναπληρωτή<text:s/>Υπουργού<text:s/>Περιβάλλοντος<text:s/>και<text:s/>Ενέργειας<text:s/>(Α.Π.Π.<text:s/>229),<text:s/>όπως<text:s/>η<text:s/>ισχύς<text:s/>αυτής<text:s/>παρατάθηκε<text:s/>με<text:s/>την<text:s/>υπό<text:s/>στοιχεία<text:s/>ΥΠΕΝ/ΔΝΕΠ/6Ο327/3187/1.10.2018<text:s/>κοινή<text:s/>απόφαση<text:s/>του<text:s/>Υπουργού<text:s/>και<text:s/>του<text:s/>Αναπληρωτή<text:s/>Υπουργού<text:s/>Περιβάλλοντος<text:s/>και<text:s/>Ενέργειας<text:s/>(Α.Α.Π.<text:s/>213),<text:s/>με<text:s/>το<text:s/>άρθρο<text:s/>τέταρτο<text:s/>της<text:s/>από<text:s/>30.9.2019<text:s/>Πράξης<text:s/>Νομοθετικού<text:s/>Περιεχομένου,<text:s/>η<text:s/>οποία<text:s/>κυρώθηκε<text:s/>με<text:s/>το<text:s/>άρθρο<text:s/>2<text:s/>του<text:s/>ν.<text:s/>4638/2019<text:s/>(Α’<text:s/>181)<text:s/>και<text:s/>με<text:s/>το<text:s/>άρθρο<text:s/>85<text:s/>του<text:s/>ν.<text:s/>4722/2020<text:s/>(Α’<text:s/>177),<text:s/>εξαιρουμένης<text:s/>της<text:s/>έκδοσης<text:s/>των<text:s/>απαιτούμενων<text:s/>διοικητικών<text:s/>πράξεων<text:s/>και<text:s/>της<text:s/>εκτέλεσης<text:s/>εργασιών<text:s/>για<text:s/>την<text:s/>τοποθέτηση<text:s/>προκατασκευασμένων<text:s/>σχολικών<text:s/>αιθουσών<text:s/>του<text:s/>άρθρου<text:s/>220<text:s/>του<text:s/>ν.<text:s/>4610/2019<text:s/>(Α’<text:s/>70),<text:s/>καθώς<text:s/>και<text:s/>της<text:s/>διαμόρφωσης<text:s/>υπαίθριων<text:s/>αθλητικών<text:s/>εγκαταστάσεων<text:s/>στη<text:s/>Δημοτική<text:s/>Ενότητα<text:s/>Βούλας,<text:s/>από<text:s/>τη<text:s/>λήξη<text:s/>της<text:s/>και<text:s/>έως<text:s/>τη<text:s/>θεσμοθέτηση<text:s/>του<text:s/>νέου<text:s/>προεδρικού<text:s/>διατάγματος<text:s/>περί<text:s/>καθορισμού<text:s/>μέτρων<text:s/>προστασίας<text:s/>της<text:s/>περιοχής<text:s/>του<text:s/>όρους<text:s/>Υμηττού<text:s/>και<text:s/>των<text:s/>Μητροπολιτικών<text:s/>Πάρκων<text:s/>Γουδή<text:s/>-<text:s/>Ιλισσίων<text:s/>και<text:s/>πάντως<text:s/>όχι<text:s/>πέραν<text:s/>της<text:s/>30ής<text:s/>Ιουνίου<text:s/>2024.»</text:span></text:p>
      <text:h text:style-name="P660" text:outline-level="1"><text:span text:style-name="T660_1">ΜΕΡΟΣ<text:s/>Ε’</text:span></text:h>
      <text:h text:style-name="P661" text:outline-level="1"><text:span text:style-name="T661_1">ΡΥΘΜΙΣΕΙΣ<text:s/>ΓΙΑ<text:s/>ΤΗΝ<text:s/>ΑΝΤΙΜΕΤΩΠΙΣΗ<text:s/>ΤΗΣ<text:s/>ΠΑΝΔΗΜΙΑΣ<text:s/>ΤΟΥ<text:s/>ΚΟΡΩΝΟΪΟΥ<text:s/>COVID-19<text:s/>ΚΑΙ<text:s/>ΤΗΝ<text:s/>ΕΝΙΣΧΥΣΗ<text:s/>ΤΗΣ<text:s/>ΚΟΙΝΩΝΙΚΗΣ<text:s/>ΣΥΝΟΧΗΣ</text:span></text:h>
      <text:h text:style-name="P662" text:outline-level="6"><text:span text:style-name="T662_1">Άρθρο<text:s/>66</text:span></text:h>
      <text:h text:style-name="P663" text:outline-level="6"><text:span text:style-name="T663_1">Παράταση<text:s/>ισχύος<text:s/>ρυθμίσεων<text:s/>για<text:s/>την<text:s/>αντιμετώπιση<text:s/>της<text:s/>πανδημίας<text:s/>του<text:s/>κορωνοϊού<text:s/>COVID-19<text:s/>και<text:s/>την<text:s/>προστασία<text:s/>της<text:s/>δημόσιας<text:s/>υγείας</text:span></text:h>
      <text:p text:style-name="P664"><text:span text:style-name="T664_1">1<text:s/>.α)<text:s/>Η<text:s/>ισχύς<text:s/>των<text:s/>ρυθμίσεων<text:s/>για<text:s/>την<text:s/>αντιμετώπιση<text:s/>της<text:s/>πανδημίας<text:s/>του<text:s/>κορωνοϊού<text:s/>COVID-19<text:s/>και<text:s/>την<text:s/>προστασία<text:s/>της<text:s/>δημόσιας<text:s/>υγείας,<text:s/>η<text:s/>οποία<text:s/>παρατάθηκε<text:s/>με<text:s/>την<text:s/>περ.<text:s/>(α)<text:s/>της<text:s/>παρ.<text:s/>1<text:s/>του<text:s/>άρθρου<text:s/>3<text:s/>του<text:s/>ν.<text:s/>5057/2023<text:s/>(Α’<text:s/>164),<text:s/>περί<text:s/>ρυθμίσεων<text:s/>για<text:s/>το<text:s/>Εθνικό<text:s/>Πρόγραμμα<text:s/>Εμβολιασμών<text:s/>κατά<text:s/>του<text:s/>κορωνοϊού<text:s/>COVID-19,<text:s/>θεμάτων<text:s/>προσωπικού,<text:s/>θεμάτων<text:s/>του<text:s/>Εθνικού<text:s/>Οργανισμού<text:s/>Δημόσιας<text:s/>Υγείας<text:s/>και<text:s/>άλλων<text:s/>ρυθμίσεων<text:s/>για<text:s/>την<text:s/>αντιμετώπιση<text:s/>του<text:s/>κορωνο-<text:s/>ϊού<text:s/>COVID-19,<text:s/>παρατείνεται,<text:s/>από<text:s/>τη<text:s/>λήξη<text:s/>της,<text:s/>έως<text:s/>και<text:s/>την<text:s/>31η.3.2024,<text:s/>εκτός<text:s/>των<text:s/>ακόλουθων<text:s/>ρυθμίσεων<text:s/>του<text:s/>ν.<text:s/>5034/2023<text:s/>(Α’<text:s/>69):</text:span></text:p>
      <text:p text:style-name="P665"><text:span text:style-name="T665_1">αα)</text:span><text:span text:style-name="T665_2"><text:tab/></text:span><text:span text:style-name="T665_3">των<text:s/>παρ.<text:s/>4<text:s/>και<text:s/>5<text:s/>του<text:s/>άρθρου<text:s/>63,<text:s/>περί<text:s/>των<text:s/>φορέων<text:s/>υλοποίησης<text:s/>του<text:s/>Εθνικού<text:s/>Προγράμματος<text:s/>Εμβολιασμών<text:s/>κατά<text:s/>του<text:s/>κορωνοϊού<text:s/>COVID-19<text:s/>και<text:s/>περί<text:s/>ένταξης<text:s/>ιδιωτών<text:s/>ιατρών<text:s/>κάθε<text:s/>ειδικότητας<text:s/>στο<text:s/>Εθνικό<text:s/>Πρόγραμμα<text:s/>Εμβολιασμών<text:s/>κατά<text:s/>του<text:s/>κορωνοϊού<text:s/>COVID-19,<text:s/>αντι-<text:s/>στοίχως,</text:span></text:p>
      <text:p text:style-name="P666"><text:span text:style-name="T666_1">αβ)</text:span><text:span text:style-name="T666_2"><text:tab/></text:span><text:span text:style-name="T666_3">του<text:s/>άρθρου<text:s/>67,<text:s/>περί<text:s/>παράτασης<text:s/>ισχύος<text:s/>της<text:s/>κατ’<text:s/>οίκον<text:s/>ή<text:s/>εξ<text:s/>αποστάσεως<text:s/>παροχής<text:s/>ιατρικών<text:s/>υπηρεσιών<text:s/>των<text:s/>συμβεβλημένων<text:s/>ιατρών<text:s/>του<text:s/>Εθνικού<text:s/>Οργανισμού<text:s/>Παροχής<text:s/>Υπηρεσιών<text:s/>Υγείας<text:s/>και<text:s/>ιατρών<text:s/>της<text:s/>Πρωτοβάθμιας<text:s/>Φροντίδας<text:s/>Υγείας<text:s/>προς<text:s/>ασθενείς<text:s/>με<text:s/>κορωνοϊό<text:s/>COVID-19,<text:s/>αγ)<text:s/>του<text:s/>άρθρου<text:s/>73,<text:s/>περί<text:s/>παράτασης<text:s/>ανάθεσης<text:s/>υπηρεσιών<text:s/>από<text:s/>τον<text:s/>Εθνικό<text:s/>Οργανισμό<text:s/>Δημόσιας<text:s/>Υγείας<text:s/>για<text:s/>την<text:s/>εξέταση<text:s/>δειγμάτων<text:s/>σε<text:s/>ιδιωτικούς<text:s/>παρόχους,</text:span></text:p>
      <text:p text:style-name="P667"><text:span text:style-name="T667_1">αδ)</text:span><text:span text:style-name="T667_2"><text:tab/></text:span><text:span text:style-name="T667_3">των<text:s/>παρ.<text:s/>1α,<text:s/>1β,<text:s/>3<text:s/>και<text:s/>4<text:s/>του<text:s/>άρθρου<text:s/>75,<text:s/>περί<text:s/>παρατάσεων<text:s/>ισχύος<text:s/>άλλων<text:s/>έκτακτων<text:s/>ρυθμίσεων<text:s/>λόγω<text:s/>της<text:s/>πανδημίας<text:s/>του<text:s/>κορωνοϊού<text:s/>COVID-19,</text:span></text:p>
      <text:p text:style-name="P668"><text:span text:style-name="T668_1">αε)</text:span><text:span text:style-name="T668_2"><text:tab/></text:span><text:span text:style-name="T668_3">του<text:s/>άρθρου<text:s/>80,<text:s/>περί<text:s/>παράτασης<text:s/>ισχύος<text:s/>της<text:s/>δυνατότητας<text:s/>μετατροπής<text:s/>χρήσης<text:s/>κλινών<text:s/>για<text:s/>την<text:s/>καταπολέμηση<text:s/>της<text:s/>διασποράς<text:s/>του<text:s/>κορωνοϊού<text:s/>COVID-19,</text:span></text:p>
      <text:p text:style-name="P669"><text:span text:style-name="T669_1">αστ)</text:span><text:span text:style-name="T669_2"><text:tab/></text:span><text:span text:style-name="T669_3">του<text:s/>άρθρου<text:s/>81,<text:s/>περί<text:s/>παράτασης<text:s/>ισχύος<text:s/>των<text:s/>δυνατοτήτων<text:s/>αναγκαστικής<text:s/>ή<text:s/>μη<text:s/>διάθεσης<text:s/>για<text:s/>την<text:s/>κάλυψη<text:s/>αναγκών<text:s/>δημόσιας<text:s/>υγείας,</text:span></text:p>
      <text:p text:style-name="P670"><text:span text:style-name="T670_1">αζ)</text:span><text:span text:style-name="T670_2"><text:tab/></text:span><text:span text:style-name="T670_3">του<text:s/>άρθρου<text:s/>82,<text:s/>περί<text:s/>παράτασης<text:s/>ισχύος<text:s/>αποζημίωσης<text:s/>ιδιωτικών<text:s/>κλινικών<text:s/>και<text:s/>θεραπευτηρίων<text:s/>που<text:s/>δεσμεύθηκαν<text:s/>αναγκαστικά<text:s/>για<text:s/>την<text:s/>κάλυψη<text:s/>εκτάκτων<text:s/>αναγκών<text:s/>δημόσιας<text:s/>υγείας<text:s/>από<text:s/>την<text:s/>έξαρση<text:s/>του<text:s/>κορω-<text:s/>νοϊού<text:s/>COVID-19,</text:span></text:p>
      <text:p text:style-name="P671"><text:span text:style-name="T671_1">αη)</text:span><text:span text:style-name="T671_2"><text:tab/></text:span><text:span text:style-name="T671_3">του<text:s/>άρθρου<text:s/>83,<text:s/>περί<text:s/>παράτασης<text:s/>ισχύος<text:s/>της<text:s/>δυνατότητας<text:s/>επίταξης<text:s/>ειδικού<text:s/>νοσοκομειακού<text:s/>εξοπλισμού,<text:s/>μέσων<text:s/>ατομικής<text:s/>προστασίας<text:s/>και<text:s/>φαρμάκων<text:s/>για<text:s/>την<text:s/>καταπολέμηση<text:s/>της<text:s/>διασποράς<text:s/>του<text:s/>κορωνοϊού<text:s/>COVID-19<text:s/>και<text:s/>της<text:s/>αποζημίωσης<text:s/>της<text:s/>χρήσης<text:s/>του<text:s/>προς<text:s/>επίταξη<text:s/>εξοπλισμού<text:s/>και</text:span></text:p>
      <text:p text:style-name="P672"><text:span text:style-name="T672_1">αθ)</text:span><text:span text:style-name="T672_2"><text:tab/></text:span><text:span text:style-name="T672_3">των<text:s/>παρ.<text:s/>1<text:s/>έως<text:s/>7<text:s/>του<text:s/>άρθρου<text:s/>88,<text:s/>περί<text:s/>παράτασης<text:s/>ισχύος<text:s/>ρυθμίσεων<text:s/>ζητημάτων<text:s/>δημοσίων<text:s/>συμβάσεων<text:s/>για<text:s/>την<text:s/>αντιμετώπιση<text:s/>του<text:s/>κορωνοϊού<text:s/>COVID-19.</text:span></text:p>
      <text:p text:style-name="P673"><text:span text:style-name="T673_1">β)</text:span><text:span text:style-name="T673_2"><text:tab/></text:span><text:span text:style-name="T673_3">Ειδικά<text:s/>η<text:s/>ισχύς<text:s/>του<text:s/>άρθρου<text:s/>205<text:s/>του<text:s/>ν.<text:s/>4820/2021<text:s/>(Α’<text:s/>130),<text:s/>περί<text:s/>της<text:s/>υποχρέωσης<text:s/>επίδειξης<text:s/>πιστοποιητικού<text:s/>ή<text:s/>βεβαίωσης<text:s/>εμβολιασμού<text:s/>ή<text:s/>νόσησης<text:s/>από<text:s/>τους<text:s/>εργαζόμενους<text:s/>στον<text:s/>δημόσιο<text:s/>ή<text:s/>ιδιωτικό<text:s/>τομέα,<text:s/>η<text:s/>οποία<text:s/>παρατάθηκε,<text:s/>δυνάμει<text:s/>της<text:s/>περ.<text:s/>β)<text:s/>της<text:s/>παρ.<text:s/>1<text:s/>του<text:s/>άρθρου<text:s/>3<text:s/>του<text:s/>ν.<text:s/>5057/2023,<text:s/>παρατείνεται,<text:s/>από<text:s/>τη<text:s/>λήξη<text:s/>της,<text:s/>έως<text:s/>την<text:s/>31η.3.2024,<text:s/>και<text:s/>για<text:s/>τους<text:s/>εργαζόμενους<text:s/>σε<text:s/>κλειστές<text:s/>δομές<text:s/>κοινωνικής<text:s/>φροντίδας<text:s/>για<text:s/>ηλικιωμένους,<text:s/>χρονίως<text:s/>πάσχοντες<text:s/>και<text:s/>άτομα<text:s/>με<text:s/>αναπηρία.</text:span></text:p>
      <text:p text:style-name="P674"><text:span text:style-name="T674_1">γ)</text:span><text:span text:style-name="T674_2"><text:tab/></text:span><text:span text:style-name="T674_3">Ειδικά<text:s/>η<text:s/>ισχύς<text:s/>του<text:s/>άρθρου<text:s/>46<text:s/>του<text:s/>ν.<text:s/>4790/2021<text:s/>(Α’<text:s/>48),<text:s/>ως<text:s/>προς<text:s/>τον<text:s/>υποχρεωτικό<text:s/>διαγνωστικό<text:s/>έλεγχο<text:s/>για<text:s/>τον<text:s/>κορωνοϊό<text:s/>COVID-19,<text:s/>η<text:s/>οποία<text:s/>παρατάθηκε<text:s/>δυνάμει<text:s/>της<text:s/>περ.<text:s/>γ)<text:s/>της<text:s/>παρ.<text:s/>1<text:s/>του<text:s/>άρθρου<text:s/>3<text:s/>του<text:s/>ν.<text:s/>5057/2023,<text:s/>παρατείνεται,<text:s/>από<text:s/>τη<text:s/>λήξη<text:s/>της,<text:s/>έως<text:s/>την<text:s/>31η.3.2024,<text:s/>και<text:s/>για<text:s/>τους<text:s/>εργαζόμενους<text:s/>σε<text:s/>κλειστές<text:s/>δομές<text:s/>κοινωνικής<text:s/>φροντίδας<text:s/>για<text:s/>ηλικιωμένους,<text:s/>χρονίως<text:s/>πάσχοντες<text:s/>και<text:s/>άτομα<text:s/>με<text:s/>αναπηρία.</text:span></text:p>
      <text:p text:style-name="P675"><text:span text:style-name="T675_1">δ)</text:span><text:span text:style-name="T675_2"><text:tab/></text:span><text:span text:style-name="T675_3">Ειδικά<text:s/>η<text:s/>ισχύς<text:s/>του<text:s/>άρθρου<text:s/>18<text:s/>του<text:s/>ν.<text:s/>5007/2022<text:s/>(Α’<text:s/>241),<text:s/>περί<text:s/>της<text:s/>παράτασης<text:s/>της<text:s/>ισχύος<text:s/>των<text:s/>συμβάσεων<text:s/>ορισμένου<text:s/>χρόνου<text:s/>που<text:s/>έχουν<text:s/>συναφθεί<text:s/>κατ’<text:s/>εφαρμογή<text:s/>του<text:s/>άρθρου<text:s/>50<text:s/>του<text:s/>ν.<text:s/>4825/2021<text:s/>(Α’<text:s/>157),<text:s/>παρατείνεται<text:s/>από<text:s/>τη<text:s/>λήξη<text:s/>της<text:s/>έως<text:s/>την<text:s/>31η.12.2024.</text:span></text:p>
      <text:p text:style-name="P676"><text:span text:style-name="T676_1">2.</text:span><text:span text:style-name="T676_2"><text:s/>Το<text:s/>τρίτο<text:s/>εδάφιο<text:s/>του<text:s/>άρθρου<text:s/>91<text:s/>του<text:s/>ν.<text:s/>4850/2021<text:s/>(Α’<text:s/>208),<text:s/>περί<text:s/>της<text:s/>δαπάνης<text:s/>που<text:s/>προκύπτει<text:s/>από<text:s/>την<text:s/>εφαρμογή<text:s/>των<text:s/>άρθρων<text:s/>88,<text:s/>89<text:s/>και<text:s/>90<text:s/>του<text:s/>ιδίου<text:s/>νόμου,<text:s/>τροποποιείται<text:s/>ως<text:s/>προς<text:s/>την<text:s/>καταληκτική<text:s/>ημερομηνία<text:s/>και<text:s/>το<text:s/>άρθρο<text:s/>91<text:s/>διαμορφώνεται<text:s/>ως<text:s/>εξής:</text:span></text:p>
      <text:p text:style-name="P677"><text:span text:style-name="T677_1">«Άρθρο<text:s/>91</text:span></text:p>
      <text:p text:style-name="P678"><text:span text:style-name="T678_1">Εξουσιοδοτική<text:s/>διάταξη<text:s/>για<text:s/>την<text:s/>εφαρμογή<text:s/>των<text:s/>άρθρων<text:s/>88,<text:s/>89<text:s/>και<text:s/>90</text:span></text:p>
      <text:p text:style-name="P679"><text:span text:style-name="T679_1">Η<text:s/>δαπάνη<text:s/>που<text:s/>προκύπτει<text:s/>από<text:s/>την<text:s/>εφαρμογή<text:s/>των<text:s/>άρθρων<text:s/>88,<text:s/>περί<text:s/>τροποποίησης<text:s/>των<text:s/>παρ.<text:s/>1<text:s/>και<text:s/>4<text:s/>του<text:s/>άρθρου<text:s/>29<text:s/>του<text:s/>ν.<text:s/>4816/2021<text:s/>(Α’<text:s/>118),<text:s/>89,<text:s/>περί<text:s/>τροποποίησης<text:s/>της<text:s/>παρ.<text:s/>1<text:s/>του<text:s/>άρθρου<text:s/>πεντηκοστού<text:s/>πρώτου<text:s/>του<text:s/>ν.<text:s/>4839/2021<text:s/>(Α’<text:s/>181),<text:s/>και<text:s/>90<text:s/>του<text:s/>παρόντος,<text:s/>περί<text:s/>αποζημίωσης<text:s/>των<text:s/>πρόσθετων<text:s/>ενεργών<text:s/>εφημεριών<text:s/>για<text:s/>τους<text:s/>μήνες<text:s/>Νοέμβριο<text:s/>και<text:s/>Δεκέμβριο<text:s/>του<text:s/>2021,<text:s/>δεν<text:s/>δύναται<text:s/>να<text:s/>υπερβαίνει<text:s/>το<text:s/>ποσό<text:s/>των<text:s/>δύο<text:s/>εκατομμυρίων<text:s/>(2.000.000)<text:s/>ευρώ.<text:s/>Η<text:s/>κατανομή<text:s/>του<text:s/>ποσού<text:s/>του<text:s/>πρώτου<text:s/>εδαφίου<text:s/>για<text:s/>τις<text:s/>ανάγκες<text:s/>εφαρμογής<text:s/>των<text:s/>επιμέρους<text:s/>άρθρων<text:s/>κατά<text:s/>το<text:s/>ανωτέρω<text:s/>χρονικό<text:s/>διάστημα,<text:s/>ο<text:s/>ειδικότερος<text:s/>προσδιορισμός<text:s/>των<text:s/>δικαιούχων,<text:s/>η<text:s/>διαδικασία<text:s/>και<text:s/>ο<text:s/>έλεγχος<text:s/>της<text:s/>διάθεσής<text:s/>του,<text:s/>καθώς<text:s/>και<text:s/>κάθε<text:s/>άλλη<text:s/>αναγκαία<text:s/>λεπτομέρεια<text:s/>ρυθμίζονται<text:s/>με<text:s/>κοινή<text:s/>απόφαση<text:s/>των<text:s/>Υπουργών<text:s/>Υγείας<text:s/>και<text:s/>Εθνικής<text:s/>Οικονομίας<text:s/>και<text:s/>Οικονομικών.<text:s/>Με<text:s/>όμοια<text:s/>απόφαση<text:s/>προσδιορίζεται<text:s/>το<text:s/>ύψος<text:s/>της<text:s/>δαπάνης<text:s/>και<text:s/>ρυθμίζονται<text:s/>τα<text:s/>ζητήματα<text:s/>του<text:s/>προηγούμενου<text:s/>εδαφίου<text:s/>για<text:s/>το<text:s/>χρονικό<text:s/>διάστημα<text:s/>από<text:s/>1ης.1.2022<text:s/>έως<text:s/>τις<text:s/>31.3.2024.»</text:span></text:p>
      <text:p text:style-name="P680"><text:span text:style-name="T680_1">3.</text:span><text:span text:style-name="T680_2"><text:s/>H<text:s/>περ.<text:s/>γ)<text:s/>της<text:s/>παρ.<text:s/>4<text:s/>του<text:s/>άρθρου<text:s/>3<text:s/>του<text:s/>ν.<text:s/>4498/2017<text:s/>(Α’<text:s/>172),<text:s/>περί<text:s/>της<text:s/>δυνατότητας<text:s/>υπέρβασης<text:s/>της<text:s/>σαραντα-<text:s/>οκτάωρης<text:s/>εβδομαδιαίας<text:s/>διάρκειας<text:s/>εργασίας<text:s/>των<text:s/>ιατρών<text:s/>των<text:s/>νοσοκομείων<text:s/>και<text:s/>μονάδων<text:s/>Πρωτοβάθμιας<text:s/>Φροντίδας<text:s/>Υγείας<text:s/>του<text:s/>Εθνικού<text:s/>Συστήματος<text:s/>Υγείας,<text:s/>τροποποιείται<text:s/>ως<text:s/>προς<text:s/>την<text:s/>καταληκτική<text:s/>προθεσμία<text:s/>και<text:s/>η<text:s/>περ.<text:s/>γ)<text:s/>της<text:s/>παρ.<text:s/>4<text:s/>του<text:s/>άρθρου<text:s/>3<text:s/>διαμορφώνεται<text:s/>ως<text:s/>εξής:</text:span></text:p>
      <text:p text:style-name="P681"><text:span text:style-name="T681_1">«γ)<text:s/>Για<text:s/>την<text:s/>εύρυθμη<text:s/>λειτουργία<text:s/>των<text:s/>νοσοκομείων<text:s/>και<text:s/>μονάδων<text:s/>Π.Φ.Υ.<text:s/>του<text:s/>Ε.Σ.Υ.<text:s/>και<text:s/>μέχρι<text:s/>την<text:s/>ολοκλήρωση<text:s/>των<text:s/>απαιτούμενων<text:s/>προσλήψεων<text:s/>ειδικευμένων<text:s/>ιατρών<text:s/>Ε.Σ.Υ.,<text:s/>η<text:s/>δυνατότητα<text:s/>υπέρβασης<text:s/>του<text:s/>σαρανταοκταώρου<text:s/>υφίσταται<text:s/>έως<text:s/>την<text:s/>31η.3.2024.»</text:span></text:p>
      <text:p text:style-name="P682"><text:span text:style-name="T682_1">4.</text:span><text:span text:style-name="T682_2"><text:s/>Στην<text:s/>παρ.<text:s/>4<text:s/>του<text:s/>άρθρου<text:s/>4<text:s/>του<text:s/>ν.<text:s/>5046/2023<text:s/>(Α’<text:s/>137),<text:s/>περί<text:s/>ισχύος<text:s/>των<text:s/>ηλεκτρονικών<text:s/>καταλόγων<text:s/>επικουρικού,<text:s/>πλην<text:s/>ιατρών,<text:s/>προσωπικού<text:s/>για<text:s/>την<text:s/>κάλυψη<text:s/>επιτακτικών<text:s/>αναγκών<text:s/>των<text:s/>δημόσιων<text:s/>φορέων<text:s/>παροχής<text:s/>υπηρεσιών<text:s/>υγείας,<text:s/>προστίθενται<text:s/>οι<text:s/>λέξεις<text:s/>«έως<text:s/>την<text:s/>ανάρτηση<text:s/>των<text:s/>νέων<text:s/>ηλεκτρονικών<text:s/>καταλόγων»,<text:s/>τροποποιείται<text:s/>η<text:s/>καταληκτική<text:s/>ημερομηνία<text:s/>και<text:s/>η<text:s/>παρ.<text:s/>4<text:s/>διαμορφώνεται<text:s/>ως<text:s/>εξής:</text:span></text:p>
      <text:p text:style-name="P683"><text:span text:style-name="T683_1">«4.<text:s/>Οι<text:s/>υφιστάμενοι<text:s/>κατά<text:s/>τη<text:s/>δημοσίευση<text:s/>του<text:s/>παρόντος<text:s/>ηλεκτρονικοί<text:s/>κατάλογοι<text:s/>διατηρούνται<text:s/>σε<text:s/>ισχύ<text:s/>έως<text:s/>την<text:s/>ανάρτηση<text:s/>των<text:s/>νέων<text:s/>ηλεκτρονικών<text:s/>καταλόγων<text:s/>και<text:s/>πάντως<text:s/>όχι<text:s/>πέραν<text:s/>της<text:s/>31ης<text:s/>Μαρτίου<text:s/>2024.»</text:span></text:p>
      <text:p text:style-name="P684"><text:span text:style-name="T684_1">5.</text:span><text:span text:style-name="T684_2"><text:s/>Το<text:s/>πρώτο<text:s/>εδάφιο<text:s/>της<text:s/>παρ.<text:s/>1<text:s/>και<text:s/>το<text:s/>δεύτερο<text:s/>εδάφιο<text:s/>της<text:s/>παρ.<text:s/>2<text:s/>του<text:s/>άρθρου<text:s/>πρώτου<text:s/>της<text:s/>από<text:s/>5.7.2023<text:s/>Πράξης<text:s/>Νομοθετικού<text:s/>Περιεχομένου<text:s/>(Α’<text:s/>132),<text:s/>η<text:s/>οποία<text:s/>κυρώθηκε<text:s/>με<text:s/>το<text:s/>άρθρο<text:s/>2<text:s/>του<text:s/>ν.<text:s/>5046/2023<text:s/>(Α’<text:s/>137),<text:s/>περί<text:s/>ρυθμίσεων<text:s/>για<text:s/>την<text:s/>αντιμετώπιση<text:s/>της<text:s/>κατεπείγουσας<text:s/>ανάγκης<text:s/>ενίσχυσης<text:s/>της<text:s/>στελέχωσης<text:s/>των<text:s/>πληρωμάτων<text:s/>στα<text:s/>ασθενοφόρα<text:s/>των<text:s/>δομών<text:s/>του<text:s/>Εθνικού<text:s/>Κέντρου<text:s/>Άμεσης<text:s/>Βοήθειας,<text:s/>των<text:s/>Κέντρων<text:s/>Υγείας<text:s/>και<text:s/>των<text:s/>Πολυδύναμων<text:s/>Περιφερειακών<text:s/>Ιατρείων<text:s/>των<text:s/>νησιωτικών<text:s/>και<text:s/>ορεινών<text:s/>περιοχών<text:s/>της<text:s/>χώρας,<text:s/>τροποποιούνται<text:s/>ως<text:s/>προς<text:s/>την<text:s/>καταληκτική<text:s/>ημερομηνία<text:s/>του<text:s/>χρονικού<text:s/>διαστήματος<text:s/>εφαρμογής<text:s/>τους,<text:s/>και<text:s/>οι<text:s/>παρ.<text:s/>1<text:s/>και<text:s/>2<text:s/>διαμορφώνονται<text:s/>ως<text:s/>εξής:</text:span></text:p>
      <text:p text:style-name="P685"><text:span text:style-name="T685_1">«1.<text:s/>Στις<text:s/>δομές<text:s/>του<text:s/>Εθνικού<text:s/>Κέντρου<text:s/>Άμεσης<text:s/>Βοήθειας<text:s/>(Ε.Κ.Α.Β.),<text:s/>των<text:s/>Κέντρων<text:s/>Υγείας<text:s/>και<text:s/>των<text:s/>Πολυδύναμων<text:s/>Περιφερειακών<text:s/>Ιατρείων<text:s/>των<text:s/>νησιωτικών<text:s/>δήμων<text:s/>της<text:s/>χώρας,<text:s/>συμπεριλαμβανομένων<text:s/>των<text:s/>δήμων<text:s/>της<text:s/>Περιφέρειας<text:s/>Κρήτης,<text:s/>και<text:s/>των<text:s/>ορεινών<text:s/>δήμων<text:s/>του<text:s/>άρθρου<text:s/>2β<text:s/>του<text:s/>ν.<text:s/>3852/2010<text:s/>(Α’<text:s/>87),<text:s/>αντίστοιχα,<text:s/>στις<text:s/>οποίες<text:s/>δεν<text:s/>υπάρχει<text:s/>ή<text:s/>δεν<text:s/>επαρκεί<text:s/>το<text:s/>προσωπικό<text:s/>κλάδων<text:s/>ΔΕ<text:s/>Πληρωμάτων<text:s/>Ασθενοφόρων<text:s/>ή<text:s/>ΔΕ<text:s/>Οδηγών<text:s/>για<text:s/>τη<text:s/>λειτουργία<text:s/>των<text:s/>ασθενοφόρων<text:s/>οχημάτων<text:s/>τους,<text:s/>δύναται<text:s/>να<text:s/>διατίθεται,<text:s/>μέχρι<text:s/>την<text:s/>30η.9.2024,<text:s/>προσωπικό<text:s/>του<text:s/>Πυροσβεστικού<text:s/>Σώματος<text:s/>ή<text:s/>στρατιωτικό<text:s/>προσωπικό<text:s/>των<text:s/>Ενόπλων<text:s/>Δυνάμεων,<text:s/>εξαιρουμένων<text:s/>των<text:s/>οπλιτών<text:s/>θητείας,<text:s/>για<text:s/>την<text:s/>εκτέλεση<text:s/>υπηρεσίας<text:s/>οδηγού<text:s/>στα<text:s/>ασθενοφόρα<text:s/>οχήματα<text:s/>των<text:s/>ως<text:s/>άνω<text:s/>δομών.<text:s/>Το<text:s/>ανωτέρω<text:s/>προσωπικό<text:s/>διατίθεται<text:s/>σύμφωνα<text:s/>με<text:s/>τις<text:s/>κείμενες<text:s/>διατάξεις,<text:s/>κατόπιν<text:s/>αιτήματος<text:s/>των<text:s/>δομών<text:s/>και<text:s/>απόφασης<text:s/>του<text:s/>αρμοδίου<text:s/>οργάνου<text:s/>του<text:s/>φορέα<text:s/>προέλευσης<text:s/>και<text:s/>εφόσον<text:s/>οι<text:s/>υπηρεσιακές<text:s/>ανάγκες<text:s/>δεν<text:s/>το<text:s/>απαγορεύουν.</text:span></text:p>
      <text:p text:style-name="P686"><text:span text:style-name="T686_1">2.<text:s/>Ελλείψει<text:s/>προσωπικού<text:s/>της<text:s/>παρ.<text:s/>1<text:s/>ή<text:s/>σε<text:s/>περίπτωση<text:s/>που<text:s/>το<text:s/>προσωπικό<text:s/>αυτό<text:s/>δεν<text:s/>επαρκεί,<text:s/>είναι<text:s/>δυνατή<text:s/>η<text:s/>απόσπαση<text:s/>υπαλλήλων<text:s/>κλάδων<text:s/>και<text:s/>ειδικοτήτων<text:s/>Οδηγών<text:s/>των<text:s/>οικείων<text:s/>Οργανισμών<text:s/>Τοπικής<text:s/>Αυτοδιοίκησης<text:s/>(Ο.Τ.Α.).<text:s/>Η<text:s/>απόσπαση<text:s/>διενεργείται<text:s/>κατόπιν<text:s/>αιτιολογημένου<text:s/>αιτήματος<text:s/>των<text:s/>δομών<text:s/>και<text:s/>απόφασης<text:s/>των<text:s/>αρμόδιων<text:s/>για<text:s/>τον<text:s/>διορισμό<text:s/>οργάνων<text:s/>των<text:s/>Ο.Τ.Α.,<text:s/>κατά<text:s/>παρέκκλιση<text:s/>των<text:s/>διατάξεων<text:s/>του<text:s/>ν.<text:s/>4440/2016<text:s/>(Α’<text:s/>224),<text:s/>περί<text:s/>Ενιαίου<text:s/>Συστήματος<text:s/>Κινητικότητας,<text:s/>και<text:s/>για<text:s/>διάστημα<text:s/>που<text:s/>δεν<text:s/>υπερβαίνει<text:s/>την<text:s/>30η.9.2024.<text:s/>Οι<text:s/>αποδοχές<text:s/>του<text:s/>αποσπασμένου<text:s/>προσωπικού<text:s/>συνεχίζουν<text:s/>να<text:s/>καταβάλλονται<text:s/>από<text:s/>την<text:s/>υπηρεσία<text:s/>προέλευσης.»</text:span></text:p>
      <text:h text:style-name="P687" text:outline-level="6"><text:span text:style-name="T687_1">Άρθρο<text:s/>67</text:span></text:h>
      <text:h text:style-name="P688" text:outline-level="6"><text:span text:style-name="T688_1">Δημόσιες<text:s/>συμβάσεις<text:s/>για<text:s/>τη<text:s/>διάθεση<text:s/>εμβολίων<text:s/>κατά<text:s/>του<text:s/>κορωνοϊού<text:s/>COVID-19<text:s/>στα<text:s/>εμβολιαστικά<text:s/>κέντρα<text:s/>της<text:s/>Επικράτειας<text:s/>-<text:s/>Τροποποίηση<text:s/>παρ.<text:s/>1<text:s/>και<text:s/>4<text:s/>άρθρου<text:s/>δωδέκατου<text:s/>ν.<text:s/>5015/2023</text:span></text:h>
      <text:p text:style-name="P689"><text:span text:style-name="T689_1">Στο<text:s/>άρθρο<text:s/>δωδέκατο<text:s/>του<text:s/>ν.<text:s/>5015/2023<text:s/>(Α’<text:s/>20),<text:s/>περί<text:s/>των<text:s/>δημοσίων<text:s/>συμβάσεων<text:s/>για<text:s/>τη<text:s/>διάθεση<text:s/>εμβολίων<text:s/>κατά<text:s/>του<text:s/>κορωνοϊού<text:s/>COVID-19<text:s/>στα<text:s/>εμβολιαστικά<text:s/>κέντρα<text:s/>της<text:s/>Επικράτειας,<text:s/>επέρχονται<text:s/>οι<text:s/>ακόλουθες<text:s/>τροποποιήσεις:<text:s/>α)<text:s/>το<text:s/>πρώτο<text:s/>εδάφιο<text:s/>της<text:s/>παρ.<text:s/>1<text:s/>τροποποιείται<text:s/>ως<text:s/>προς<text:s/>την<text:s/>καταληκτική<text:s/>ημερομηνία<text:s/>παράτασης<text:s/>των<text:s/>συμβάσεων<text:s/>που<text:s/>έχουν<text:s/>συναφθεί<text:s/>και<text:s/>παραταθεί<text:s/>από<text:s/>τη<text:s/>Γενική<text:s/>Γραμματεία<text:s/>Πολιτικής<text:s/>Προστασίας,<text:s/>κατ’<text:s/>εφαρμογή<text:s/>του<text:s/>άρθρου<text:s/>63<text:s/>του<text:s/>ν.<text:s/>4872/2021<text:s/>(Α’<text:s/>247),<text:s/>β)<text:s/>στην<text:s/>παρ.<text:s/>4<text:s/>η<text:s/>προθεσμία<text:s/>της<text:s/>31ης.12.2023<text:s/>τροποποιείται<text:s/>προς<text:s/>εναρμόνιση<text:s/>με<text:s/>την<text:s/>τροποποίηση<text:s/>της<text:s/>καταληκτικής<text:s/>ημερομηνίας<text:s/>της<text:s/>παρ.<text:s/>1<text:s/>και<text:s/>το<text:s/>άρθρο<text:s/>δωδέκατο<text:s/>διαμορφώνεται<text:s/>ως<text:s/>εξής:</text:span></text:p>
      <text:p text:style-name="P690"><text:span text:style-name="T690_1">«Άρθρο<text:s/>δωδέκατο</text:span></text:p>
      <text:p text:style-name="P691"><text:span text:style-name="T691_1">Δημόσιες<text:s/>συμβάσεις<text:s/>για<text:s/>τη<text:s/>διάθεση<text:s/>εμβολίων<text:s/>κατά<text:s/>του<text:s/>κορωνοϊού<text:s/>COVID-19<text:s/>στα<text:s/>εμβολιαστικά<text:s/>κέντρα<text:s/>της<text:s/>Επικράτειας</text:span></text:p>
      <text:p text:style-name="P692"><text:span text:style-name="T692_1">1.<text:s/>Οι<text:s/>συμβάσεις<text:s/>που<text:s/>έχουν<text:s/>συναφθεί<text:s/>και<text:s/>παραταθεί<text:s/>από<text:s/>τη<text:s/>Γενική<text:s/>Γραμματεία<text:s/>Πολιτικής<text:s/>Προστασίας,<text:s/>κατ’<text:s/>εφαρμογή<text:s/>του<text:s/>άρθρου<text:s/>63<text:s/>του<text:s/>ν.<text:s/>4872/2021<text:s/>(Α’<text:s/>247),<text:s/>για<text:s/>την<text:s/>εξασφάλιση<text:s/>υπηρεσιών<text:s/>διάθεσης<text:s/>των<text:s/>εμβολίων<text:s/>κατά<text:s/>του<text:s/>κορωνοϊού<text:s/>COVID-19<text:s/>και<text:s/>των<text:s/>αναλωσίμων<text:s/>τους<text:s/>στα<text:s/>εμβολιαστικά<text:s/>κέντρα<text:s/>της<text:s/>Επικράτειας,<text:s/>ήτοι<text:s/>για<text:s/>την<text:s/>εξασφάλιση<text:s/>υπηρεσιών<text:s/>αποθήκευσης,<text:s/>φύλαξης<text:s/>και<text:s/>μεταφοράς<text:s/>τους<text:s/>στα<text:s/>εμβολιαστικά<text:s/>κέντρα,<text:s/>καθώς<text:s/>και<text:s/>κάθε<text:s/>είδους<text:s/>παρεπόμενων<text:s/>υπηρεσιών,<text:s/>σχετικών<text:s/>με<text:s/>την<text:s/>ασφαλή<text:s/>τους<text:s/>διάθεση,<text:s/>συμπεριλαμβανομένων<text:s/>και<text:s/>των<text:s/>υπηρεσιών<text:s/>ασφάλισής<text:s/>τους,<text:s/>κατά<text:s/>τη<text:s/>διαδικασία<text:s/>αποθήκευσης<text:s/>και<text:s/>μεταφοράς<text:s/>τους,<text:s/>παρατείνονται<text:s/>αυτοδίκαια<text:s/>από<text:s/>τη<text:s/>λήξη<text:s/>τους<text:s/>έως<text:s/>την<text:s/>29η.2.2024.<text:s/>Στη<text:s/>θέση,<text:s/>τα<text:s/>δικαιώματα<text:s/>και<text:s/>τις<text:s/>υποχρεώσεις<text:s/>της<text:s/>Γενικής<text:s/>Γραμματείας<text:s/>Πολιτικής<text:s/>Προστασίας<text:s/>εκ<text:s/>των<text:s/>ανωτέρω<text:s/>συμβάσεων<text:s/>υπεισέρχεται,<text:s/>για<text:s/>το<text:s/>χρονικό<text:s/>διάστημα<text:s/>της<text:s/>αυτοδίκαιης<text:s/>παράτασης<text:s/>δυνάμει<text:s/>του<text:s/>πρώτου<text:s/>εδαφίου,<text:s/>το<text:s/>Υπουργείο<text:s/>Υγείας.</text:span></text:p>
      <text:p text:style-name="P693"><text:span text:style-name="T693_1">2.<text:s/>Για<text:s/>την<text:s/>απρόσκοπτη<text:s/>εφαρμογή<text:s/>του<text:s/>Προγράμματος<text:s/>Εμβολιασμών<text:s/>κατά<text:s/>του<text:s/>κορωνοϊού<text:s/>COVID-19<text:s/>και<text:s/>την<text:s/>έγκαιρη<text:s/>διάθεση<text:s/>των<text:s/>εμβολίων<text:s/>κατά<text:s/>του<text:s/>κορω-<text:s/>νοϊού<text:s/>COVID-19<text:s/>στα<text:s/>εμβολιαστικά<text:s/>κέντρα,<text:s/>το<text:s/>Υπουργείο<text:s/>Υγείας<text:s/>δύναται<text:s/>να<text:s/>προβαίνει,<text:s/>σύμφωνα<text:s/>με<text:s/>τον<text:s/>ν.<text:s/>4412/2016<text:s/>(Α’<text:s/>147),<text:s/>στη<text:s/>σύναψη<text:s/>νέων<text:s/>συμβάσεων<text:s/>για<text:s/>την<text:s/>εξασφάλιση<text:s/>υπηρεσιών<text:s/>διάθεσης<text:s/>των<text:s/>εμβολίων<text:s/>κατά<text:s/>του<text:s/>κορωνοϊού<text:s/>COVID-19<text:s/>και<text:s/>των<text:s/>αναλωσίμων<text:s/>τους<text:s/>στα<text:s/>εμβολιαστικά<text:s/>κέντρα<text:s/>της<text:s/>επικράτειας,<text:s/>μετά<text:s/>από<text:s/>τήρηση<text:s/>της<text:s/>προβλεπόμενης<text:s/>διαγωνιστικής<text:s/>διαδικασίας,<text:s/>με<text:s/>φορέα<text:s/>διενέργειας<text:s/>αυτής<text:s/>το<text:s/>νομικό<text:s/>πρόσωπο<text:s/>ιδιωτικού<text:s/>δικαίου<text:s/>(Ν.Π.Ι.Δ.),<text:s/>με<text:s/>την<text:s/>επωνυμία<text:s/>«Εθνική<text:s/>Κεντρική<text:s/>Αρχή<text:s/>Προμηθειών<text:s/>Υγείας»<text:s/>και<text:s/>τον<text:s/>διακριτικό<text:s/>τίτλο<text:s/>«Ε.Κ.Α.Π.Υ.».</text:span></text:p>
      <text:p text:style-name="P694"><text:span text:style-name="T694_1">3.<text:s/>Για<text:s/>την<text:s/>εφαρμογή<text:s/>της<text:s/>παρ.<text:s/>2,<text:s/>ως<text:s/>υπηρεσίες<text:s/>διάθεσης<text:s/>εμβολίων<text:s/>κατά<text:s/>του<text:s/>κορωνοϊού<text:s/>COVID-19<text:s/>και<text:s/>των<text:s/>αναλωσίμων<text:s/>τους<text:s/>ορίζονται<text:s/>οι<text:s/>υπηρεσίες<text:s/>αποθήκευσης,<text:s/>φύλαξης<text:s/>και<text:s/>μεταφοράς<text:s/>τους<text:s/>στα<text:s/>εμβολιαστικά<text:s/>κέντρα,<text:s/>καθώς<text:s/>και<text:s/>κάθε<text:s/>είδους<text:s/>παρεπόμενες<text:s/>υπηρεσίες<text:s/>σχετικές<text:s/>με<text:s/>την<text:s/>ασφαλή<text:s/>τους<text:s/>διάθεση,<text:s/>συμπεριλαμβανομένων<text:s/>και<text:s/>των<text:s/>υπηρεσιών<text:s/>ασφάλισής<text:s/>τους,<text:s/>κατά<text:s/>τη<text:s/>διαδικασία<text:s/>αποθήκευσης<text:s/>και<text:s/>μεταφοράς<text:s/>τους.</text:span></text:p>
      <text:p text:style-name="P695"><text:span text:style-name="T695_1">4.<text:s/>Σε<text:s/>περίπτωση<text:s/>σύναψης<text:s/>νέων<text:s/>συμβάσεων,<text:s/>κατ’<text:s/>εφαρμογή<text:s/>των<text:s/>παρ.<text:s/>2<text:s/>και<text:s/>3,<text:s/>πριν<text:s/>από<text:s/>την<text:s/>29η.2.2024,<text:s/>οι<text:s/>παραταθείσες<text:s/>δυνάμει<text:s/>της<text:s/>παρ.<text:s/>1<text:s/>συμβάσεις<text:s/>παύουν,<text:s/>αυτοδικαίως<text:s/>και<text:s/>αζημίως,<text:s/>να<text:s/>ισχύουν.»</text:span></text:p>
      <text:h text:style-name="P696" text:outline-level="6"><text:span text:style-name="T696_1">Άρθρο<text:s/>68</text:span></text:h>
      <text:h text:style-name="P697" text:outline-level="6"><text:span text:style-name="T697_1">Παράταση<text:s/>χρόνου<text:s/>παραμονής<text:s/>στην<text:s/>υπηρεσία<text:s/>ιατρών<text:s/>κλάδου<text:s/>Εθνικού<text:s/>Συστήματος<text:s/>Υγείας</text:span></text:h>
      <text:p text:style-name="P698"><text:span text:style-name="T698_1">1.</text:span><text:span text:style-name="T698_2"><text:s/>Ιατροί<text:s/>κλάδου<text:s/>του<text:s/>Εθνικού<text:s/>Συστήματος<text:s/>Υγείας<text:s/>(Ε.Σ.Υ.),<text:s/>των<text:s/>οποίων<text:s/>η<text:s/>υπαλληλική<text:s/>σχέση<text:s/>λύεται<text:s/>αυτοδικαίως<text:s/>την<text:s/>31η.12.2023,<text:s/>λόγω<text:s/>της<text:s/>συμπλήρωσης<text:s/>του<text:s/>εξηκοστού<text:s/>έβδομου<text:s/>(67ου)<text:s/>έτους<text:s/>της<text:s/>ηλικίας<text:s/>τους,<text:s/>εφόσον<text:s/>η<text:s/>θέση<text:s/>τους<text:s/>δεν<text:s/>έχει<text:s/>προκηρυχθεί<text:s/>ή<text:s/>δεσμευτεί<text:s/>με<text:s/>άλλον<text:s/>τρόπο<text:s/>και<text:s/>συμμετέχουν<text:s/>στο<text:s/>πρόγραμμα<text:s/>εφημεριών<text:s/>ή<text:s/>απαλλάσσονται<text:s/>από<text:s/>την<text:s/>υποχρέωση<text:s/>συμμετοχής<text:s/>σε<text:s/>αυτό<text:s/>σύμφωνα<text:s/>με<text:s/>την<text:s/>περ.<text:s/>ε)<text:s/>της<text:s/>παρ.<text:s/>4<text:s/>του<text:s/>άρθρου<text:s/>45<text:s/>του<text:s/>ν.<text:s/>3205/2003<text:s/>(Α’<text:s/>297),<text:s/>δύνανται<text:s/>να<text:s/>παραμείνουν<text:s/>στην<text:s/>υπηρεσία<text:s/>τους<text:s/>έως<text:s/>την<text:s/>31η.12.2024<text:s/>ως<text:s/>εξής:</text:span></text:p>
      <text:p text:style-name="P699"><text:span text:style-name="T699_1">α)</text:span><text:span text:style-name="T699_2"><text:tab/></text:span><text:span text:style-name="T699_3">Ιατροί<text:s/>με<text:s/>ειδικότητα<text:s/>αναισθησιολογία,<text:s/>εσωτερική<text:s/>παθολογία,<text:s/>νεφρολογία,<text:s/>ακτινολογία,<text:s/>ιατρική<text:s/>βιοπαθο-<text:s/>λογία/εργαστηριακή<text:s/>ιατρική,<text:s/>πνευμονολογία-φυματι-<text:s/>ολογία,<text:s/>γενική/οικογενειακή<text:s/>ιατρική,<text:s/>συμπεριλαμβανομένων<text:s/>και<text:s/>αυτών<text:s/>με<text:s/>πιστοποιητικό<text:s/>γενικής<text:s/>ιατρικής,<text:s/>ενδοκρινολογία,<text:s/>ακτινοθεραπευτική<text:s/>ογκολογία,<text:s/>παθολογική<text:s/>ογκολογία,<text:s/>παθολογική<text:s/>ανατομική,<text:s/>αγγειοχειρουργική,<text:s/>κυτταρολογία,<text:s/>ρευματολογία,<text:s/>ψυχιατρική<text:s/>και<text:s/>ψυχιατρική<text:s/>παιδιού<text:s/>και<text:s/>εφήβου<text:s/>που<text:s/>υπηρετούν<text:s/>σε<text:s/>οποιονδήποτε<text:s/>φορέα,</text:span></text:p>
      <text:p text:style-name="P700"><text:span text:style-name="T700_1">β)</text:span><text:span text:style-name="T700_2"><text:tab/></text:span><text:span text:style-name="T700_3">ιατροί<text:s/>που<text:s/>υπηρετούν<text:s/>σε<text:s/>Μονάδες<text:s/>Εντατικής<text:s/>Θεραπείας<text:s/>(Μ.Ε.Θ.)<text:s/>και</text:span></text:p>
      <text:p text:style-name="P701"><text:span text:style-name="T701_1">γ)</text:span><text:span text:style-name="T701_2"><text:tab/></text:span><text:span text:style-name="T701_3">ιατροί<text:s/>λοιπών<text:s/>ειδικοτήτων<text:s/>που<text:s/>υπηρετούν<text:s/>σε<text:s/>Γενικά<text:s/>Νοσοκομεία,<text:s/>Γενικά<text:s/>Νοσοκομεία-Κέντρα<text:s/>Υγείας<text:s/>και<text:s/>Κέντρα<text:s/>Υγείας<text:s/>της<text:s/>νησιωτικής<text:s/>χώρας.</text:span></text:p>
      <text:p text:style-name="P702"><text:span text:style-name="T702_1">Για<text:s/>την<text:s/>εφαρμογή<text:s/>του<text:s/>πρώτου<text:s/>εδαφίου,<text:s/>οι<text:s/>ιατροί<text:s/>υποβάλλουν<text:s/>αίτηση<text:s/>εντός<text:s/>πέντε<text:s/>(5)<text:s/>εργάσιμων<text:s/>ημερών<text:s/>από<text:s/>την<text:s/>έναρξη<text:s/>ισχύος<text:s/>του<text:s/>παρόντος<text:s/>προς<text:s/>τον<text:s/>Διοικητή<text:s/>ή<text:s/>τον<text:s/>Πρόεδρο<text:s/>του<text:s/>φορέα,<text:s/>στον<text:s/>οποίον<text:s/>υπηρετούν.<text:s/>Η<text:s/>αίτησή<text:s/>τους,<text:s/>η<text:s/>οποία<text:s/>συνοδεύεται<text:s/>από<text:s/>βεβαιώσεις<text:s/>του<text:s/>φορέα<text:s/>σχετικά<text:s/>με<text:s/>τη<text:s/>μη<text:s/>προκήρυξη<text:s/>ή<text:s/>δέσμευση<text:s/>της<text:s/>θέσης<text:s/>και<text:s/>τη<text:s/>συμμετοχή<text:s/>τους<text:s/>στο<text:s/>πρόγραμμα<text:s/>εφημεριών<text:s/>ή<text:s/>την<text:s/>απαλλαγή<text:s/>τους<text:s/>από<text:s/>αυτό,<text:s/>αποστέλλεται<text:s/>αμελλητί<text:s/>στο<text:s/>Υπουργείο<text:s/>Υγείας<text:s/>με<text:s/>μέριμνα<text:s/>του<text:s/>φορέα.</text:span></text:p>
      <text:p text:style-name="P703"><text:span text:style-name="T703_1">2.</text:span><text:span text:style-name="T703_2"><text:s/>Για<text:s/>τις<text:s/>ανάγκες<text:s/>εφαρμογής<text:s/>του<text:s/>παρόντος,<text:s/>οι<text:s/>ιατροί<text:s/>των<text:s/>περ.<text:s/>α),<text:s/>β)<text:s/>και<text:s/>γ)<text:s/>της<text:s/>παρ.<text:s/>1<text:s/>παραμένουν<text:s/>αυτοδικαίως<text:s/>στην<text:s/>υπηρεσία<text:s/>τους<text:s/>έως<text:s/>την<text:s/>ολοκλήρωση<text:s/>της<text:s/>διαδικασίας<text:s/>του<text:s/>δεύτερου<text:s/>και<text:s/>τρίτου<text:s/>εδαφίου<text:s/>της<text:s/>παρ.<text:s/>1,<text:s/>η<text:s/>οποία<text:s/>πάντως<text:s/>δεν<text:s/>μπορεί<text:s/>να<text:s/>διαρκέσει<text:s/>πέραν<text:s/>της<text:s/>31ης.1.2024.</text:span></text:p>
      <text:h text:style-name="P704" text:outline-level="6"><text:span text:style-name="T704_1">Άρθρο<text:s/>69</text:span></text:h>
      <text:h text:style-name="P705" text:outline-level="6"><text:span text:style-name="T705_1">Παράταση<text:s/>παραμονής<text:s/>ειδικευόμενων<text:s/>νοσηλευτών<text:s/>-<text:s/>Τροποποίηση<text:s/>παρ.<text:s/>1<text:s/>άρθρου<text:s/>32<text:s/>ν.<text:s/>5057/2023</text:span></text:h>
      <text:p text:style-name="P706"><text:span text:style-name="T706_1">Η<text:s/>παρ.<text:s/>1<text:s/>του<text:s/>άρθρου<text:s/>32<text:s/>του<text:s/>ν.<text:s/>5057/2023<text:s/>(Α’<text:s/>164),<text:s/>περί<text:s/>της<text:s/>εξουσιοδότησης<text:s/>προς<text:s/>τον<text:s/>Υπουργό<text:s/>Υγείας<text:s/>να<text:s/>παρατείνει<text:s/>την<text:s/>ημερομηνία<text:s/>παραμονής<text:s/>των<text:s/>ειδικευόμενων<text:s/>νοσηλευτών,<text:s/>τροποποιείται<text:s/>ως<text:s/>προς<text:s/>την<text:s/>καταληκτική<text:s/>ημερομηνία<text:s/>και<text:s/>η<text:s/>παρ.<text:s/>1<text:s/>διαμορφώνεται<text:s/>ως<text:s/>εξής:</text:span></text:p>
      <text:p text:style-name="P707"><text:span text:style-name="T707_1">«1<text:s/>.<text:s/>Με<text:s/>απόφαση<text:s/>του<text:s/>Υπουργού<text:s/>Υγείας<text:s/>η<text:s/>καταληκτική<text:s/>ημερομηνία<text:s/>της<text:s/>παράτασης<text:s/>του<text:s/>άρθρου<text:s/>6,<text:s/>δύναται<text:s/>να<text:s/>παραταθεί<text:s/>έως<text:s/>την<text:s/>29η.2.2024.»</text:span></text:p>
      <text:h text:style-name="P708" text:outline-level="6"><text:span text:style-name="T708_1">Άρθρο<text:s/>70</text:span></text:h>
      <text:h text:style-name="P709" text:outline-level="6"><text:span text:style-name="T709_1">Συμβάσεις<text:s/>επικουρικού<text:s/>προσωπικού<text:s/>-<text:s/>Τροποποίηση<text:s/>παρ.<text:s/>1<text:s/>άρθρου<text:s/>17<text:s/>της<text:s/>από<text:s/>11.3.2020<text:s/>Πράξης<text:s/>Νομοθετικού<text:s/>Περιεχομένου,<text:s/>η<text:s/>οποία<text:s/>κυρώθηκε<text:s/>με<text:s/>το<text:s/>άρθρο<text:s/>2<text:s/>του</text:span></text:h>
      <text:p text:style-name="P710"><text:span text:style-name="T710_1">ν.<text:s/>4682/2020<text:s/>-<text:s/>Τροποποίηση<text:s/>παρ.<text:s/>2<text:s/>άρθρου<text:s/>εικοστού<text:s/>ν.<text:s/>4737/2020</text:span></text:p>
      <text:p text:style-name="P711"><text:span text:style-name="T711_1">1.</text:span><text:span text:style-name="T711_2"><text:s/>Το<text:s/>πρώτο<text:s/>εδάφιο<text:s/>της<text:s/>παρ.<text:s/>1<text:s/>του<text:s/>άρθρου<text:s/>17<text:s/>της<text:s/>από<text:s/>11.3.2020<text:s/>Πράξης<text:s/>Νομοθετικού<text:s/>Περιεχομένου<text:s/>(Α’<text:s/>55),<text:s/>η<text:s/>οποία<text:s/>κυρώθηκε<text:s/>με<text:s/>το<text:s/>άρθρο<text:s/>2<text:s/>του<text:s/>ν.<text:s/>4682/2020<text:s/>(Α’<text:s/>76),<text:s/>περί<text:s/>του<text:s/>επικουρικού<text:s/>προσωπικού<text:s/>των<text:s/>κλάδων<text:s/>ιατρικού,<text:s/>νοσηλευτικού<text:s/>και<text:s/>πάσης<text:s/>φύσεως<text:s/>λοιπού<text:s/>προσωπικού,<text:s/>τροποποιείται:<text:s/>α)<text:s/>ως<text:s/>προς<text:s/>την<text:s/>ημερομηνία<text:s/>κατά<text:s/>την<text:s/>οποία<text:s/>πρέπει<text:s/>να<text:s/>είναι<text:s/>ενεργές<text:s/>οι<text:s/>συμβάσεις<text:s/>επικουρικού<text:s/>προσωπικού<text:s/>των<text:s/>κλάδων<text:s/>ιατρικού,<text:s/>νοσηλευτικού<text:s/>και<text:s/>πάσης<text:s/>φύσεως<text:s/>λοιπού<text:s/>προσωπικού,<text:s/>προκειμένου<text:s/>να<text:s/>είναι<text:s/>δυνατή<text:s/>η<text:s/>παράτασή<text:s/>τους,<text:s/>και<text:s/>β)<text:s/>ως<text:s/>προς<text:s/>την<text:s/>καταληκτική<text:s/>ημερομηνία<text:s/>του<text:s/>χρονικού<text:s/>διαστήματος<text:s/>για<text:s/>το<text:s/>οποίο<text:s/>δύνανται<text:s/>να<text:s/>παραταθούν,<text:s/>και<text:s/>η<text:s/>παρ.<text:s/>1<text:s/>διαμορφώνεται<text:s/>ως<text:s/>εξής:</text:span></text:p>
      <text:p text:style-name="P712"><text:span text:style-name="T712_1">«1.<text:s/>Για<text:s/>την<text:s/>αντιμετώπιση<text:s/>έκτακτων<text:s/>αναγκών<text:s/>από<text:s/>την<text:s/>εμφάνιση<text:s/>και<text:s/>διάδοση<text:s/>του<text:s/>κορωνοϊού<text:s/>COVID-19<text:s/>όλες<text:s/>οι<text:s/>ενεργές<text:s/>κατά<text:s/>την<text:s/>31η.12.2023<text:s/>συμβάσεις<text:s/>επικουρικού<text:s/>προσωπικού<text:s/>των<text:s/>κλάδων<text:s/>ιατρικού,<text:s/>νοσηλευτικού<text:s/>και<text:s/>πάσης<text:s/>φύσεως<text:s/>λοιπού<text:s/>προσωπικού<text:s/>των<text:s/>νοσοκομείων<text:s/>του<text:s/>Ε.Σ.Υ.,<text:s/>των<text:s/>δομών<text:s/>πρωτοβάθμιας<text:s/>φροντίδας<text:s/>υγείας,<text:s/>των<text:s/>εποπτευόμενων<text:s/>φορέων<text:s/>του<text:s/>Υπουργείου<text:s/>Υγείας,<text:s/>του<text:s/>Γ.Ν.<text:s/>Θεσσαλονίκης<text:s/>«Γ.<text:s/>Παπαγεωργίου»,<text:s/>των<text:s/>στρατιωτικών<text:s/>νοσοκομείων,<text:s/>του<text:s/>Νοσηλευτικού<text:s/>Ιδρύματος<text:s/>Μετοχικού<text:s/>Ταμείου<text:s/>Στρατού<text:s/>(Ν.Ι.Μ.Τ.Σ.),<text:s/>καθώς<text:s/>και<text:s/>των<text:s/>Πανεπιστημιακών<text:s/>Νοσοκομείων<text:s/>αρμοδιότητας<text:s/>του<text:s/>Υπουργείου<text:s/>Παιδείας<text:s/>και<text:s/>Θρησκευμάτων,<text:s/>δύναται<text:s/>να<text:s/>παρατείνονται<text:s/>από<text:s/>τη<text:s/>λήξη<text:s/>τους<text:s/>και<text:s/>για<text:s/>χρονικό<text:s/>διάστημα<text:s/>που<text:s/>δεν<text:s/>υπερβαίνει<text:s/>την<text:s/>31η.12.2024.<text:s/>Για<text:s/>την<text:s/>υλοποίηση<text:s/>των<text:s/>ανωτέρω<text:s/>μεριμνά<text:s/>ο<text:s/>Διοικητής<text:s/>κάθε<text:s/>επιμέρους<text:s/>φορέα,<text:s/>οι<text:s/>δε<text:s/>αναγκαίες<text:s/>πιστώσεις<text:s/>καλύπτονται<text:s/>κατόπιν<text:s/>ισόποσης<text:s/>επιχορήγησης<text:s/>από<text:s/>τον<text:s/>κρατικό<text:s/>προϋπολογισμό.<text:s/>Η<text:s/>παράταση<text:s/>των<text:s/>συμβάσεων<text:s/>δεν<text:s/>μεταβάλλει<text:s/>τον<text:s/>χαρακτήρα<text:s/>της<text:s/>σχέσης<text:s/>εργασίας,<text:s/>βάσει<text:s/>της<text:s/>οποίας<text:s/>προσλήφθηκαν<text:s/>οι<text:s/>απασχολούμενοι<text:s/>στις<text:s/>θέσεις<text:s/>αυτές.»</text:span></text:p>
      <text:p text:style-name="P713"><text:span text:style-name="T713_1">2.</text:span><text:span text:style-name="T713_2"><text:s/>Το<text:s/>πρώτο<text:s/>εδάφιο<text:s/>της<text:s/>παρ.<text:s/>2<text:s/>του<text:s/>άρθρου<text:s/>εικοστού<text:s/>του<text:s/>ν.<text:s/>4737/2020<text:s/>(Α’<text:s/>204),<text:s/>περί<text:s/>των<text:s/>συμβάσεων<text:s/>εργασίας<text:s/>Ιδιωτικού<text:s/>Δικαίου<text:s/>Ορισμένου<text:s/>Χρόνου<text:s/>του<text:s/>λοιπού,<text:s/>πλην<text:s/>ιατρών,<text:s/>επικουρικού<text:s/>προσωπικού<text:s/>του<text:s/>Εθνικού<text:s/>Οργανισμού<text:s/>Παροχής<text:s/>Υπηρεσιών<text:s/>Υγείας<text:s/>(Ε.Ο.Π.Υ.Υ.)<text:s/>και<text:s/>του<text:s/>Εθνικού<text:s/>Οργανισμού<text:s/>Φαρμάκων<text:s/>(Ε.Ο.Φ.),<text:s/>τροποποιείται<text:s/>ως<text:s/>προς<text:s/>την<text:s/>καταληκτική<text:s/>ημερομηνία<text:s/>του<text:s/>χρονικού<text:s/>διαστήματος<text:s/>κατά<text:s/>το<text:s/>οποίο<text:s/>δύνανται<text:s/>να<text:s/>παραταθούν,<text:s/>και<text:s/>η<text:s/>παρ.<text:s/>2<text:s/>διαμορφώνεται<text:s/>ως<text:s/>εξής:</text:span></text:p>
      <text:p text:style-name="P714"><text:span text:style-name="T714_1">«2<text:s/>.<text:s/>Συμβάσεις<text:s/>εργασίας<text:s/>Ιδιωτικού<text:s/>Δικαίου<text:s/>Ορισμένου<text:s/>Χρόνου<text:s/>λοιπού,<text:s/>πλην<text:s/>ιατρών,<text:s/>επικουρικού<text:s/>προσωπικού<text:s/>του<text:s/>Ε.Ο.Π.Υ.Υ.<text:s/>και<text:s/>του<text:s/>Ε.Ο.Φ.,<text:s/>διαφόρων<text:s/>ειδικοτήτων,<text:s/>δυνάμει<text:s/>της<text:s/>υπό<text:s/>στοιχεία<text:s/>Γ4β/Γ.Π.<text:s/>οικ.<text:s/>50604/4.7.2018<text:s/>κοινής<text:s/>απόφασης<text:s/>των<text:s/>Υπουργών<text:s/>Οικονομικών,<text:s/>Υγείας<text:s/>και<text:s/>Διοικητικής<text:s/>Ανασυγκρότησης,<text:s/>δύναται<text:s/>να<text:s/>παρατείνονται<text:s/>από<text:s/>τη<text:s/>λήξη<text:s/>τους<text:s/>έως<text:s/>την<text:s/>31η.12.2024<text:s/>με<text:s/>τους<text:s/>ίδιους<text:s/>όρους,<text:s/>προκειμένου<text:s/>να<text:s/>συνεπικουρούν<text:s/>το<text:s/>έργο<text:s/>του<text:s/>Εθνικού<text:s/>Οργανισμού<text:s/>Παροχής<text:s/>Υπηρεσιών<text:s/>Υγείας<text:s/>(Ε.Ο.Π.Υ.Υ.)<text:s/>και<text:s/>του<text:s/>Εθνικού<text:s/>Οργανισμού<text:s/>Φαρμάκων<text:s/>(Ε.Ο.Φ.).<text:s/>Η<text:s/>παράταση<text:s/>των<text:s/>συμβάσεων<text:s/>δεν<text:s/>μεταβάλλει<text:s/>τον<text:s/>χαρακτήρα<text:s/>της<text:s/>σχέσης<text:s/>εργασίας,<text:s/>βάσει<text:s/>της<text:s/>οποίας<text:s/>προσλήφθηκαν<text:s/>οι<text:s/>απασχολούμενοι<text:s/>στις<text:s/>θέσεις<text:s/>αυτές.»</text:span></text:p>
      <text:h text:style-name="P715" text:outline-level="6"><text:span text:style-name="T715_1">Άρθρο<text:s/>71</text:span></text:h>
      <text:h text:style-name="P716" text:outline-level="6"><text:span text:style-name="T716_1">Παράταση<text:s/>συμβάσεων<text:s/>εργασίας<text:s/>προσωπικού<text:s/>COVID-19<text:s/>σε<text:s/>προνοιακούς<text:s/>φορείς</text:span></text:h>
      <text:p text:style-name="P717"><text:span text:style-name="T717_1">1.</text:span><text:span text:style-name="T717_2"><text:s/>Οι<text:s/>συμβάσεις<text:s/>εργασίας<text:s/>Ιδιωτικού<text:s/>Δικαίου<text:s/>Ορισμένου<text:s/>Χρόνου,<text:s/>που<text:s/>έχουν<text:s/>συναφθεί<text:s/>κατ’<text:s/>εφαρμογή<text:s/>του<text:s/>άρθρου<text:s/>εικοστού<text:s/>πρώτου<text:s/>της<text:s/>από<text:s/>14.3.2020<text:s/>Πράξης<text:s/>Νομοθετικού<text:s/>Περιεχομένου<text:s/>(Α’<text:s/>64),<text:s/>η<text:s/>οποία<text:s/>κυρώθηκε<text:s/>με<text:s/>το<text:s/>άρθρο<text:s/>3<text:s/>του<text:s/>ν.<text:s/>4682/2020<text:s/>(Α’<text:s/>76)<text:s/>και<text:s/>της<text:s/>κατ’<text:s/>εξουσιοδότησή<text:s/>του<text:s/>εκδοθείσας<text:s/>υπ’<text:s/>αρ.<text:s/>12549/4426/16.3.2020<text:s/>κοινής<text:s/>απόφασης<text:s/>των<text:s/>Υπουργών<text:s/>Οικονομικών,<text:s/>Εργασίας<text:s/>και<text:s/>Κοινωνικών<text:s/>Υποθέσεων<text:s/>και<text:s/>Εσωτερικών<text:s/>(Β’<text:s/>868),<text:s/>για<text:s/>την<text:s/>αντιμετώπιση<text:s/>έκτακτων<text:s/>αναγκών<text:s/>από<text:s/>την<text:s/>εμφάνιση<text:s/>και<text:s/>διασπορά<text:s/>του<text:s/>κορωνοϊού<text:s/>COVID-19,<text:s/>και<text:s/>οι<text:s/>συμβάσεις<text:s/>που<text:s/>συνήφθησαν<text:s/>κατ’<text:s/>εφαρμογή<text:s/>της<text:s/>παρ.<text:s/>2<text:s/>του<text:s/>άρθρου<text:s/>96<text:s/>του<text:s/>ν.<text:s/>5034/2023<text:s/>(Α’<text:s/>69),<text:s/>παρατείνονται<text:s/>από<text:s/>τη<text:s/>λήξη<text:s/>τους<text:s/>έως<text:s/>την<text:s/>30ή.6.2024.<text:s/>Η<text:s/>παράταση<text:s/>των<text:s/>συμβάσεων,<text:s/>σύμφωνα<text:s/>με<text:s/>το<text:s/>πρώτο<text:s/>εδάφιο,<text:s/>δεν<text:s/>μεταβάλλει<text:s/>τον<text:s/>χαρακτήρα<text:s/>της<text:s/>σχέσης<text:s/>εργασίας,<text:s/>βάσει<text:s/>της<text:s/>οποίας<text:s/>προ-<text:s/>σλήφθηκαν<text:s/>οι<text:s/>απασχολούμενοι<text:s/>στις<text:s/>θέσεις<text:s/>αυτές,<text:s/>ούτε<text:s/>εμπίπτει<text:s/>στους<text:s/>περιορισμούς<text:s/>των<text:s/>άρθρων<text:s/>5<text:s/>και<text:s/>6<text:s/>του<text:s/>π.δ.<text:s/>164/2004<text:s/>(Α’<text:s/>134).</text:span></text:p>
      <text:p text:style-name="P718"><text:span text:style-name="T718_1">2.</text:span><text:span text:style-name="T718_2"><text:s/>Συμβάσεις<text:s/>εργασίας<text:s/>Ιδιωτικού<text:s/>Δικαίου<text:s/>Ορισμένου<text:s/>Χρόνου,<text:s/>που<text:s/>συνάπτονται<text:s/>μετά<text:s/>τη<text:s/>δημοσίευση<text:s/>του<text:s/>παρόντος,<text:s/>κατ’<text:s/>εφαρμογή<text:s/>του<text:s/>άρθρου<text:s/>εικοστού<text:s/>πρώτου<text:s/>της<text:s/>από<text:s/>14.3.2020<text:s/>Πράξης<text:s/>Νομοθετικού<text:s/>Περιεχομένου<text:s/>και<text:s/>της<text:s/>κοινής<text:s/>υπουργικής<text:s/>απόφασης<text:s/>της<text:s/>παρ.<text:s/>1,<text:s/>δεν<text:s/>δύ-<text:s/>νανται<text:s/>να<text:s/>έχουν<text:s/>ημερομηνία<text:s/>λήξης<text:s/>μετά<text:s/>την<text:s/>30ή.6.2024.</text:span></text:p>
      <text:h text:style-name="P719" text:outline-level="6"><text:span text:style-name="T719_1">Άρθρο<text:s/>72</text:span></text:h>
      <text:h text:style-name="P720" text:outline-level="6"><text:span text:style-name="T720_1">Ρυθμίσεις<text:s/>για<text:s/>την<text:s/>ακίνητη<text:s/>περιουσία<text:s/>Υπουργείου<text:s/>Κοινωνικής<text:s/>Συνοχής<text:s/>και<text:s/>Οικογένειας</text:span></text:h>
      <text:p text:style-name="P721"><text:span text:style-name="T721_1">1.</text:span><text:span text:style-name="T721_2"><text:s/>Η<text:s/>κυριότητα<text:s/>και<text:s/>κάθε<text:s/>άλλο<text:s/>εμπράγματο<text:s/>δικαίωμα<text:s/>του<text:s/>συνόλου<text:s/>της<text:s/>κινητής<text:s/>και<text:s/>ακίνητης<text:s/>περιουσίας<text:s/>που<text:s/>περιήλθε<text:s/>στο<text:s/>Υπουργείο<text:s/>Εργασίας<text:s/>και<text:s/>Κοινωνικής<text:s/>Ασφάλισης<text:s/>με<text:s/>την<text:s/>παρ.<text:s/>29<text:s/>του<text:s/>άρθρου<text:s/>9<text:s/>του<text:s/>ν.<text:s/>4052/2012<text:s/>(Α’<text:s/>41)<text:s/>και<text:s/>με<text:s/>το<text:s/>άρθρο<text:s/>47<text:s/>του<text:s/>ν.<text:s/>4386/2016<text:s/>(Α’<text:s/>83),<text:s/>μεταφέρονται<text:s/>αυτοδίκαια<text:s/>στο<text:s/>Υπουργείο<text:s/>Κοινωνικής<text:s/>Συνοχής<text:s/>και<text:s/>Οικογένειας<text:s/>και<text:s/>μεταγράφονται<text:s/>ατελώς<text:s/>στα<text:s/>οικεία<text:s/>βιβλία<text:s/>του<text:s/>αρμοδίου<text:s/>υποθηκοφυλακείου<text:s/>ή<text:s/>κτηματολογίου.<text:s/>Η<text:s/>μεταβίβαση<text:s/>διενεργείται<text:s/>χωρίς<text:s/>την</text:span></text:p>
      <text:p text:style-name="P722"><text:span text:style-name="T722_1">τήρηση<text:s/>οποιουδήποτε<text:s/>τύπου<text:s/>πράξης<text:s/>ή<text:s/>συμβολαίου<text:s/>και<text:s/>χωρίς<text:s/>αντάλλαγμα.</text:span></text:p>
      <text:p text:style-name="P723"><text:span text:style-name="T723_1">2.</text:span><text:span text:style-name="T723_2"><text:s/>Η<text:s/>αξιοποίηση<text:s/>και<text:s/>διαχείριση<text:s/>της<text:s/>ως<text:s/>άνω<text:s/>κινητής<text:s/>και<text:s/>ακίνητης<text:s/>περιουσίας<text:s/>πραγματοποιείται<text:s/>με<text:s/>απόφαση<text:s/>του<text:s/>Υπουργού<text:s/>Κοινωνικής<text:s/>Συνοχής<text:s/>και<text:s/>Οικογένειας.<text:s/>Με<text:s/>την<text:s/>ως<text:s/>άνω<text:s/>απόφαση<text:s/>τίθενται<text:s/>οι<text:s/>όροι<text:s/>της<text:s/>αξιοποίησης,<text:s/>μετά<text:s/>από<text:s/>πρόταση<text:s/>του<text:s/>αρμοδίου<text:s/>Γενικού<text:s/>Γραμματέα<text:s/>του<text:s/>Υπουργείου<text:s/>Κοινωνικής<text:s/>Συνοχής<text:s/>και<text:s/>Οικογένειας.<text:s/>Η<text:s/>ακίνητη<text:s/>περιουσία<text:s/>δύναται<text:s/>να<text:s/>παραχωρείται<text:s/>προς<text:s/>χρήση<text:s/>σε<text:s/>Υπηρεσίες<text:s/>του<text:s/>Δημοσίου,<text:s/>Οργανισμούς<text:s/>Τοπικής<text:s/>Αυτοδιοίκησης<text:s/>α’<text:s/>και<text:s/>β’<text:s/>βαθμού,<text:s/>νομικά<text:s/>πρόσωπα<text:s/>δημοσίου<text:s/>δικαίου,<text:s/>νομικά<text:s/>πρόσωπα<text:s/>ιδιωτικού<text:s/>δικαίου<text:s/>μη<text:s/>κερδοσκοπικού<text:s/>χαρακτήρα<text:s/>προς<text:s/>υλοποίηση<text:s/>έργων<text:s/>ή<text:s/>προγραμμάτων<text:s/>κοινωφελούς<text:s/>ή<text:s/>προνοιακού<text:s/>χαρακτήρα.<text:s/>Με<text:s/>απόφαση<text:s/>του<text:s/>Υπουργού<text:s/>Κοινωνικής<text:s/>Συνοχής<text:s/>και<text:s/>Οικογένειας<text:s/>και<text:s/>του<text:s/>κατά<text:s/>περίπτωση<text:s/>συναρμόδιου<text:s/>Υπουργού,<text:s/>δύναται<text:s/>να<text:s/>καθορίζονται<text:s/>θέματα<text:s/>σχετικά<text:s/>με<text:s/>τη<text:s/>διαδικασία<text:s/>και<text:s/>τα<text:s/>προσκομιζόμενα<text:s/>έγγραφα<text:s/>που<text:s/>συνοδεύουν<text:s/>τα<text:s/>αιτήματα<text:s/>στις<text:s/>περιπτώσεις<text:s/>παραχώρησης,<text:s/>διάθεσης,<text:s/>εκποίησης<text:s/>ή<text:s/>εν<text:s/>γένει<text:s/>αξιοποίησης<text:s/>της<text:s/>περιουσίας,<text:s/>καθώς<text:s/>και<text:s/>κάθε<text:s/>αναγκαία<text:s/>λεπτομέρεια<text:s/>για<text:s/>την<text:s/>εφαρμογή<text:s/>του<text:s/>παρόντος.</text:span></text:p>
      <text:h text:style-name="P724" text:outline-level="6"><text:span text:style-name="T724_1">Άρθρο<text:s/>73</text:span></text:h>
      <text:h text:style-name="P725" text:outline-level="6"><text:span text:style-name="T725_1">Οικονομική<text:s/>υποστήριξη<text:s/>του<text:s/>Τομέα<text:s/>Αθλητισμού<text:s/>του<text:s/>Υπουργείου<text:s/>Παιδείας,<text:s/>Θρησκευμάτων<text:s/>και<text:s/>Αθλητισμού</text:span></text:h>
      <text:p text:style-name="P726"><text:span text:style-name="T726_1">Η<text:s/>Διεύθυνση<text:s/>Οικονομικής<text:s/>Υποστήριξης<text:s/>Τομέα<text:s/>Αθλητισμού<text:s/>όπως<text:s/>αυτή<text:s/>μεταφέρθηκε<text:s/>στο<text:s/>Υπουργείο<text:s/>Παιδείας,<text:s/>Θρησκευμάτων<text:s/>και<text:s/>Αθλητισμού<text:s/>δυνάμει<text:s/>του<text:s/>άρθρου<text:s/>4<text:s/>του<text:s/>π.δ.<text:s/>77/2023<text:s/>(Α’<text:s/>130),<text:s/>υπάγεται<text:s/>από<text:s/>1η.1.2024<text:s/>στη<text:s/>Γενική<text:s/>Διεύθυνση<text:s/>Οικονομικών<text:s/>Υπηρεσιών<text:s/>του<text:s/>Υπουργείου<text:s/>Παιδείας,<text:s/>Θρησκευμάτων<text:s/>και<text:s/>Αθλητισμού.</text:span></text:p>
      <text:h text:style-name="P727" text:outline-level="6"><text:span text:style-name="T727_1">Άρθρο<text:s/>74</text:span></text:h>
      <text:h text:style-name="P728" text:outline-level="6"><text:span text:style-name="T728_1">Παράταση<text:s/>συμβάσεων<text:s/>για<text:s/>την<text:s/>κάλυψη<text:s/>των<text:s/>αναγκών<text:s/>Ανωτάτων<text:s/>Εκπαιδευτικών<text:s/>Ιδρυμάτων<text:s/>-<text:s/>Τροποποίηση<text:s/>παρ.<text:s/>2<text:s/>άρθρου<text:s/>134<text:s/>ν.<text:s/>4763/2020</text:span></text:h>
      <text:p text:style-name="P729"><text:span text:style-name="T729_1">1.</text:span><text:span text:style-name="T729_2"><text:s/>Ατομικές<text:s/>συμβάσεις<text:s/>εργασίας<text:s/>ορισμένου<text:s/>χρόνου<text:s/>του<text:s/>προσωπικού<text:s/>που<text:s/>απασχολείται<text:s/>για<text:s/>την<text:s/>καθαριότητα<text:s/>των<text:s/>χώρων<text:s/>του<text:s/>Πανεπιστημίου<text:s/>Πατρών,<text:s/>δύνανται<text:s/>να<text:s/>παρατείνονται<text:s/>με<text:s/>απόφαση<text:s/>του<text:s/>αρμόδιου<text:s/>οργάνου,<text:s/>από<text:s/>την<text:s/>ημερομηνία<text:s/>λήξης<text:s/>τους<text:s/>έως<text:s/>την<text:s/>ολοκλήρωση<text:s/>των<text:s/>διαγωνιστικών<text:s/>διαδικασιών<text:s/>ανάθεσης<text:s/>παροχής<text:s/>υπηρεσιών<text:s/>καθαριότητας<text:s/>και<text:s/>πάντως<text:s/>για<text:s/>χρονικό<text:s/>διάστημα<text:s/>που<text:s/>δεν<text:s/>μπορεί<text:s/>να<text:s/>υπερβαίνει<text:s/>την<text:s/>31η.3.2024.<text:s/>Σε<text:s/>κάθε<text:s/>περίπτωση,<text:s/>η<text:s/>μετατροπή<text:s/>των<text:s/>συμβάσεων<text:s/>αυτών<text:s/>σε<text:s/>συμβάσεις<text:s/>αορίστου<text:s/>χρόνου<text:s/>απαγορεύεται.</text:span></text:p>
      <text:p text:style-name="P730"><text:span text:style-name="T730_1">2.</text:span><text:span text:style-name="T730_2"><text:s/>Στο<text:s/>πρώτο<text:s/>εδάφιο<text:s/>της<text:s/>παρ.<text:s/>2<text:s/>του<text:s/>άρθρου<text:s/>134<text:s/>του<text:s/>ν.<text:s/>4763/2020<text:s/>(Α’<text:s/>254),<text:s/>περί<text:s/>συμβάσεων<text:s/>έκτακτου<text:s/>προσωπικού<text:s/>του<text:s/>Ελληνικού<text:s/>Ανοικτού<text:s/>Πανεπιστημίου,<text:s/>η<text:s/>καταληκτική<text:s/>ημερομηνία<text:s/>«31η.12.2023»<text:s/>αντικαθίσταται<text:s/>με<text:s/>την<text:s/>ημερομηνία:<text:s/>«31η.12.2024»<text:s/>και<text:s/>η<text:s/>παρ.<text:s/>2<text:s/>διαμορφώνεται<text:s/>ως<text:s/>εξής:</text:span></text:p>
      <text:p text:style-name="P731"><text:span text:style-name="T731_1">«2<text:s/>.<text:s/>Η<text:s/>χρονική<text:s/>διάρκεια<text:s/>της<text:s/>παράτασης<text:s/>ή<text:s/>της<text:s/>νέας<text:s/>σύμβασης<text:s/>δεν<text:s/>δύναται<text:s/>να<text:s/>υπερβαίνει<text:s/>την<text:s/>ημερομηνία<text:s/>έκδοσης<text:s/>των<text:s/>προσωρινών<text:s/>πινάκων<text:s/>διοριστέων<text:s/>της<text:s/>προκήρυξης<text:s/>του<text:s/>Ανώτατου<text:s/>Συμβουλίου<text:s/>Επιλογής<text:s/>Προσωπικού<text:s/>(Α.Σ.Ε.Π.)<text:s/>και<text:s/>σε<text:s/>καμία<text:s/>περίπτωση<text:s/>πέραν<text:s/>της<text:s/>31ης.12.2024.<text:s/>Αποκλείεται<text:s/>σε<text:s/>κάθε<text:s/>περίπτωση<text:s/>η<text:s/>αναγνώριση<text:s/>των<text:s/>συμβάσεων<text:s/>της<text:s/>παρούσας<text:s/>ως<text:s/>συμβάσεων<text:s/>αορίστου<text:s/>χρόνου,<text:s/>καθώς<text:s/>και<text:s/>η<text:s/>τυχόν<text:s/>αναγνώριση<text:s/>οποιωνδήποτε<text:s/>άλλων<text:s/>δικαιωμάτων.»</text:span></text:p>
      <text:h text:style-name="P732" text:outline-level="1"><text:span text:style-name="T732_1">ΜΕΡΟΣ<text:s/>ΣΤ’<text:s/></text:span></text:h>
      <text:h text:style-name="P733" text:outline-level="1"><text:span text:style-name="T733_1">ΕΠΕΙΓΟΥΣΕΣ<text:s/>ΔΙΑΤΑΞΕΙΣ<text:s/>ΥΠΟΥΡΓΕΙΟΥ<text:s/>ΠΟΛΙΤΙΣΜΟΥ</text:span></text:h>
      <text:h text:style-name="P734" text:outline-level="6"><text:span text:style-name="T734_1">Άρθρο<text:s/>75</text:span></text:h>
      <text:h text:style-name="P735" text:outline-level="6"><text:span text:style-name="T735_1">Επιλογή<text:s/>μη<text:s/>εκτελεστικών<text:s/>μελών<text:s/>για<text:s/>τα<text:s/>Διοικητικά<text:s/>Συμβούλια<text:s/>του<text:s/>Εθνικού<text:s/>Αρχαιολογικού<text:s/>Μουσείου,<text:s/>του<text:s/>Αρχαιολογικού<text:s/>Μουσείου<text:s/>Θεσσαλονίκης,<text:s/>του<text:s/>Αρχαιολογικού<text:s/>Μουσείου<text:s/>Ηρακλείου,<text:s/>του<text:s/>Βυζαντινού<text:s/>και<text:s/>Χριστιανικού<text:s/>Μουσείου<text:s/>και<text:s/>του<text:s/>Μουσείου<text:s/>Βυζαντινού<text:s/>Πολιτισμού<text:s/>-</text:span></text:h>
      <text:p text:style-name="P736"><text:span text:style-name="T736_1">Τροποποίηση<text:s/>άρθρου<text:s/>8<text:s/>ν.<text:s/>5021/2023</text:span></text:p>
      <text:p text:style-name="P737"><text:span text:style-name="T737_1">1.</text:span><text:span text:style-name="T737_2"><text:s/>Στο<text:s/>πρώτο<text:s/>εδάφιο<text:s/>της<text:s/>παρ.<text:s/>2<text:s/>του<text:s/>άρθρου<text:s/>8<text:s/>του<text:s/>ν.<text:s/>5021/2023<text:s/>(Α’<text:s/>31),<text:s/>περί<text:s/>της<text:s/>επιλογής<text:s/>Προέδρου,<text:s/>Αντιπροέδρου<text:s/>και<text:s/>μελών<text:s/>Διοικητικού<text:s/>Συμβουλίου,<text:s/>μετά<text:s/>από<text:s/>τη<text:s/>φράση<text:s/>«Τρία<text:s/>(3)<text:s/>μέλη<text:s/>του<text:s/>Δ.Σ.»,<text:s/>προστίθεται<text:s/>η<text:s/>φράση<text:s/>«,<text:s/>μη<text:s/>εκτελεστικά,»<text:s/>και<text:s/>η<text:s/>παρ.<text:s/>2<text:s/>διαμορφώνεται<text:s/>ως<text:s/>εξής:</text:span></text:p>
      <text:p text:style-name="P738"><text:span text:style-name="T738_1">«2.<text:s/>Τρία<text:s/>(3)<text:s/>μέλη<text:s/>του<text:s/>Δ.Σ.,<text:s/>μη<text:s/>εκτελεστικά,<text:s/>επιλέγονται<text:s/>μεταξύ<text:s/>προσωπικοτήτων<text:s/>αναγνωρισμένου<text:s/>κύρους<text:s/>στον<text:s/>χώρο<text:s/>των<text:s/>τεχνών,<text:s/>των<text:s/>γραμμάτων<text:s/>και<text:s/>των<text:s/>επιστημών.<text:s/>Ένα<text:s/>(1)<text:s/>μέλος<text:s/>του<text:s/>Δ.Σ.<text:s/>είναι<text:s/>ο<text:s/>Προϊστάμενος<text:s/>της<text:s/>Διεύθυνσης<text:s/>Προϊστορικών<text:s/>και<text:s/>Κλασικών<text:s/>Αρχαιοτήτων<text:s/>ή<text:s/>της<text:s/>Διεύθυνσης<text:s/>Τεκμηρίωσης<text:s/>και<text:s/>Προστασίας<text:s/>Πολιτιστικών<text:s/>Αγαθών<text:s/>ή<text:s/>της<text:s/>Διεύθυνσης<text:s/>Βυζαντινών<text:s/>και<text:s/>Μεταβυζαντινών<text:s/>Αρχαιοτήτων<text:s/>ή<text:s/>της<text:s/>Διεύθυνσης<text:s/>Αρχαιολογικών<text:s/>Μουσείων,<text:s/>Εκθέσεων<text:s/>και<text:s/>Εκπαιδευτικών<text:s/>Προγραμμάτων<text:s/>ή<text:s/>της<text:s/>Διεύθυνσης<text:s/>Μελετών<text:s/>και<text:s/>Εκτέλεσης<text:s/>Έργων<text:s/>Μουσείων<text:s/>και<text:s/>Πολιτιστικών<text:s/>Κτιρίων<text:s/>ή<text:s/>της<text:s/>Διεύθυνσης<text:s/>Προστασίας<text:s/>και<text:s/>Αναστήλωσης<text:s/>Νεωτέρων<text:s/>και<text:s/>Σύγχρονων<text:s/>Μνημείων<text:s/>ή<text:s/>της<text:s/>Διεύθυνσης<text:s/>Συντήρησης<text:s/>Αρχαίων<text:s/>και<text:s/>Νεωτέρων<text:s/>Μνημείων<text:s/>του<text:s/>Υπουργείου<text:s/>Πολιτισμού.<text:s/>Ένα<text:s/>(1)<text:s/>μέλος<text:s/>του<text:s/>Δ.Σ.<text:s/>είναι<text:s/>υπάλληλος<text:s/>του<text:s/>Υπουργείου<text:s/>Πολιτισμού<text:s/>κλάδου<text:s/>ΠΕ<text:s/>Αρχαιολόγων<text:s/>ή<text:s/>ΠΕ<text:s/>Μηχανικών<text:s/>ή<text:s/>ΠΕ<text:s/>Διοικητικού-Οικονομικού<text:s/>ή<text:s/>ΠΕ<text:s/>Συντηρητών<text:s/>Αρχαιοτήτων<text:s/>και<text:s/>Έργων<text:s/>Τέχνης,<text:s/>που<text:s/>είναι<text:s/>κάτοχος<text:s/>τουλάχιστον<text:s/>μεταπτυχιακού<text:s/>τίτλου<text:s/>σπουδών<text:s/>της<text:s/>ημεδαπής<text:s/>ή<text:s/>της<text:s/>αλλοδαπής,<text:s/>αναγνωρισμένου<text:s/>με<text:s/>πράξη<text:s/>αρμοδίου<text:s/>οργάνου<text:s/>ή<text:s/>με<text:s/>αναγνώριση<text:s/>επαγγελματικής<text:s/>ισοδυναμίας<text:s/>από<text:s/>το<text:s/>Συμβούλιο<text:s/>Αναγνώρισης<text:s/>Επαγγελματικών<text:s/>Προσόντων<text:s/>(Σ.Α.Ε.Π.)<text:s/>ή<text:s/>από<text:s/>το<text:s/>Αυτοτελές<text:s/>Τμήμα<text:s/>Εφαρμογής<text:s/>της<text:s/>Ευρωπαϊκής<text:s/>Νομοθεσίας<text:s/>(Α.Τ.Ε.Ε.Ν.),<text:s/>σύμφωνα<text:s/>με<text:s/>το<text:s/>π.δ.<text:s/>38/2010<text:s/>(Α’<text:s/>78),<text:s/>και<text:s/>με<text:s/>τουλάχιστον<text:s/>τετραετή<text:s/>υπηρεσία<text:s/>σε<text:s/>θέση<text:s/>ευθύνης.<text:s/>Το<text:s/>μέλος<text:s/>του<text:s/>τρίτου<text:s/>εδαφίου<text:s/>υποδεικνύεται<text:s/>από<text:s/>τη<text:s/>Γενική<text:s/>Συνέλευση<text:s/>της<text:s/>Πανελλήνιας<text:s/>Ομοσπονδίας<text:s/>Εργαζομένων<text:s/>(Π.Ο.Ε.)<text:s/>του<text:s/>Υπουργείου<text:s/>Πολιτισμού,<text:s/>εντός<text:s/>δύο<text:s/>(2)<text:s/>μηνών<text:s/>από<text:s/>την<text:s/>αποστολή,<text:s/>προς<text:s/>αυτή,<text:s/>σχετικού<text:s/>εγγράφου<text:s/>του<text:s/>Μουσείου.<text:s/>Σε<text:s/>περίπτωση<text:s/>μη<text:s/>εμπρόθεσμης<text:s/>υπόδειξης<text:s/>εκ<text:s/>μέρους<text:s/>της<text:s/>Π.Ο.Ε.,<text:s/>ο<text:s/>υπάλληλος<text:s/>επιλέγεται<text:s/>από<text:s/>τον<text:s/>Υπουργό<text:s/>Πολιτισμού.»</text:span></text:p>
      <text:p text:style-name="P739"><text:span text:style-name="T739_1">2.</text:span><text:span text:style-name="T739_2"><text:s/>H<text:s/>ισχύς<text:s/>της<text:s/>παρ.<text:s/>1<text:s/>ανατρέχει<text:s/>στον<text:s/>χρόνο<text:s/>έναρξης<text:s/>ισχύος<text:s/>του<text:s/>ν.<text:s/>5021/2023.</text:span></text:p>
      <text:h text:style-name="P740" text:outline-level="6"><text:span text:style-name="T740_1">Άρθρο<text:s/>76</text:span></text:h>
      <text:h text:style-name="P741" text:outline-level="6"><text:span text:style-name="T741_1">Ζητήματα<text:s/>υπηρεσιακής<text:s/>κατάστασης<text:s/>των<text:s/>Γενικών<text:s/>Διευθυντών<text:s/>του<text:s/>Εθνικού<text:s/>Αρχαιολογικού<text:s/>Μουσείου,<text:s/>του<text:s/>Αρχαιολογικού<text:s/>Μουσείου<text:s/>Θεσσαλονίκης,<text:s/>του<text:s/>Αρχαιολογικού<text:s/>Μουσείου<text:s/>Ηρακλείου,<text:s/>του<text:s/>Βυζαντινού<text:s/>και<text:s/>Χριστιανικού<text:s/>Μουσείου<text:s/>και<text:s/>του<text:s/>Μουσείου<text:s/>Βυζαντινού<text:s/>Πολιτισμού<text:s/>και<text:s/>οικονομικής<text:s/>διαχείρισης<text:s/>των<text:s/>εν<text:s/>λόγω<text:s/>Μουσείων<text:s/>-<text:s/>Τροποποίηση<text:s/>παρ.<text:s/>1<text:s/>και<text:s/>16<text:s/>άρθρου<text:s/>34<text:s/>ν.<text:s/>5021/2023</text:span></text:h>
      <text:p text:style-name="P742"><text:span text:style-name="T742_1">1.</text:span><text:span text:style-name="T742_2"><text:s/>Στην<text:s/>παρ.<text:s/>1<text:s/>του<text:s/>άρθρου<text:s/>34<text:s/>του<text:s/>ν.<text:s/>5021/2023<text:s/>(Α’<text:s/>31),<text:s/>περί<text:s/>των<text:s/>μεταβατικών<text:s/>διατάξεων<text:s/>του<text:s/>Μέρους<text:s/>Α’<text:s/>του<text:s/>νόμου<text:s/>αυτού,<text:s/>επέρχονται<text:s/>οι<text:s/>ακόλουθες<text:s/>τροποποιήσεις:<text:s/>α)<text:s/>στο<text:s/>τρίτο<text:s/>εδάφιο<text:s/>επικαιροποιείται<text:s/>η<text:s/>αναφορά<text:s/>στη<text:s/>νομοθεσία<text:s/>σχετικά<text:s/>με<text:s/>τον<text:s/>διορισμό<text:s/>του<text:s/>πρώτου<text:s/>Γενικού<text:s/>Διευθυντή,<text:s/>β)<text:s/>προστίθενται<text:s/>τέταρτο<text:s/>και<text:s/>πέμπτο<text:s/>εδάφια<text:s/>και<text:s/>η<text:s/>παρ.<text:s/>1<text:s/>διαμορφώνεται<text:s/>ως<text:s/>εξής:</text:span></text:p>
      <text:p text:style-name="P743"><text:span text:style-name="T743_1">«1.<text:s/>Κατά<text:s/>την<text:s/>πρώτη<text:s/>εφαρμογή<text:s/>του<text:s/>παρόντος,<text:s/>ο<text:s/>Γενικός<text:s/>Διευθυντής<text:s/>εκάστου<text:s/>Μουσείου<text:s/>διορίζεται<text:s/>με<text:s/>απόφαση<text:s/>του<text:s/>Υπουργού<text:s/>Πολιτισμού,<text:s/>η<text:s/>οποία<text:s/>εκδίδεται<text:s/>εντός<text:s/>εξήντα<text:s/>(60)<text:s/>ημερολογιακών<text:s/>ημερών<text:s/>από<text:s/>την<text:s/>έναρξη<text:s/>ισχύος<text:s/>του<text:s/>παρόντος,<text:s/>χωρίς<text:s/>την<text:s/>τήρηση<text:s/>της<text:s/>διαδικασίας<text:s/>της<text:s/>παρ.<text:s/>1<text:s/>του<text:s/>άρθρου<text:s/>14.<text:s/>Η<text:s/>θητεία<text:s/>του<text:s/>πρώτου<text:s/>Γενικού<text:s/>Διευθυντή<text:s/>ορίζεται<text:s/>έως<text:s/>τον<text:s/>διορισμό<text:s/>του<text:s/>Γενικού<text:s/>Διευθυντή<text:s/>του<text:s/>Μουσείου,<text:s/>κατά<text:s/>την<text:s/>παρ.<text:s/>1<text:s/>του<text:s/>άρθρου<text:s/>14,<text:s/>και<text:s/>πάντως<text:s/>δεν<text:s/>μπορεί<text:s/>να<text:s/>υπερβεί<text:s/>τα<text:s/>τρία<text:s/>(3)<text:s/>έτη.<text:s/>Για<text:s/>τον<text:s/>διορισμό<text:s/>του<text:s/>πρώτου<text:s/>Γενικού<text:s/>Διευθυντή<text:s/>εφαρμόζεται<text:s/>η<text:s/>διαδικασία<text:s/>του<text:s/>άρθρου<text:s/>51<text:s/>του<text:s/>ν.<text:s/>4622/2019<text:s/>(Α’<text:s/>133),<text:s/>περί<text:s/>ετήσιου<text:s/>προγραμματισμού<text:s/>ανθρώπινου<text:s/>δυναμικού<text:s/>του<text:s/>δημόσιου<text:s/>τομέα.<text:s/>Σε<text:s/>περίπτωση<text:s/>διορισμού,<text:s/>στις<text:s/>θέσεις<text:s/>των<text:s/>Γενικών<text:s/>Διευθυντών<text:s/>του<text:s/>πρώτου<text:s/>εδαφίου,<text:s/>εν<text:s/>ενερ-<text:s/>γεία<text:s/>υπαλλήλων<text:s/>του<text:s/>Υπουργείου<text:s/>Πολιτισμού,<text:s/>ο<text:s/>χρόνος<text:s/>της<text:s/>θητείας<text:s/>τους<text:s/>λογίζεται<text:s/>για<text:s/>κάθε<text:s/>συνέπεια,<text:s/>ως<text:s/>χρόνος<text:s/>πραγματικής<text:s/>υπηρεσίας<text:s/>στην<text:s/>οργανική<text:s/>τους<text:s/>θέση<text:s/>στο<text:s/>Υπουργείο<text:s/>Πολιτισμού<text:s/>και<text:s/>οι<text:s/>κάθε<text:s/>είδους<text:s/>αποδοχές<text:s/>και<text:s/>οι<text:s/>συναφείς<text:s/>ασφαλιστικές<text:s/>υποχρεώσεις<text:s/>εξυπηρετούνται<text:s/>από<text:s/>τον<text:s/>προϋπολογισμό<text:s/>του<text:s/>Υπουργείου<text:s/>Πολιτισμού,<text:s/>με<text:s/>μέριμνα<text:s/>της<text:s/>Γενικής<text:s/>Διεύθυνσης<text:s/>Οικονομικών<text:s/>Υπηρεσιών.<text:s/>Οι<text:s/>υπάλληλοι<text:s/>του<text:s/>δεύτερου<text:s/>εδαφίου,<text:s/>μετά<text:s/>από<text:s/>τη<text:s/>λήξη<text:s/>της<text:s/>θητείας<text:s/>τους,<text:s/>επανέρχονται<text:s/>αυτοδικαίως<text:s/>στην<text:s/>υπηρεσία<text:s/>τους<text:s/>στο<text:s/>Υπουργείο<text:s/>Πολιτισμού.»</text:span></text:p>
      <text:p text:style-name="P744"><text:span text:style-name="T744_1">2.</text:span><text:span text:style-name="T744_2"><text:s/>Στην<text:s/>παρ.<text:s/>16<text:s/>του<text:s/>άρθρου<text:s/>34<text:s/>του<text:s/>ν.<text:s/>5021/2023,<text:s/>περί<text:s/>των<text:s/>μεταβατικών<text:s/>διατάξεων<text:s/>του<text:s/>Μέρους<text:s/>Α’<text:s/>του<text:s/>νόμου<text:s/>αυτού,<text:s/>προστίθεται<text:s/>δεύτερο<text:s/>εδάφιο<text:s/>και<text:s/>η<text:s/>παρ.<text:s/>16<text:s/>διαμορφώνεται<text:s/>ως<text:s/>εξής:</text:span></text:p>
      <text:p text:style-name="P745"><text:span text:style-name="T745_1">«16.<text:s/>Οι<text:s/>οικονομικές<text:s/>υποχρεώσεις<text:s/>του<text:s/>τρέχοντος<text:s/>οικονομικού<text:s/>έτους<text:s/>των<text:s/>ειδικών<text:s/>περιφερειακών<text:s/>υπηρεσιών<text:s/>των<text:s/>περ.<text:s/>α)<text:s/>έως<text:s/>ε)<text:s/>του<text:s/>άρθρου<text:s/>28<text:s/>του<text:s/>π.δ.<text:s/>4/2018<text:s/>(Α’<text:s/>7),<text:s/>που<text:s/>καταργούνται<text:s/>σύμφωνα<text:s/>με<text:s/>τα<text:s/>άρθρα<text:s/>35<text:s/>και<text:s/>85<text:s/>του<text:s/>παρόντος,<text:s/>καθώς<text:s/>και<text:s/>εκάστου<text:s/>των<text:s/>Μουσείων<text:s/>των<text:s/>περ.<text:s/>α)<text:s/>έως<text:s/>ε)<text:s/>της<text:s/>παρ.<text:s/>1<text:s/>του<text:s/>άρθρου<text:s/>3<text:s/>του<text:s/>παρόντος,<text:s/>εξυπηρετούνται<text:s/>από<text:s/>τον<text:s/>προϋπολογισμό<text:s/>του<text:s/>Υπουργείου<text:s/>Πολιτισμού<text:s/>με<text:s/>μέριμνα<text:s/>της<text:s/>Γενικής<text:s/>Διεύθυνσης<text:s/>Οικονομικών<text:s/>Υπηρεσιών<text:s/>του<text:s/>εν<text:s/>λόγω<text:s/>Υπουργείου<text:s/>έως<text:s/>την<text:s/>31η.12.2023.<text:s/>Ειδικά<text:s/>οι<text:s/>οικονομικές<text:s/>υποχρεώσεις<text:s/>εκά-<text:s/>στου<text:s/>των<text:s/>Μουσείων<text:s/>των<text:s/>περ.<text:s/>α)<text:s/>έως<text:s/>ε)<text:s/>της<text:s/>παρ.<text:s/>1<text:s/>του<text:s/>άρθρου<text:s/>3<text:s/>που<text:s/>σχετίζονται<text:s/>με<text:s/>την<text:s/>πρόσληψη<text:s/>του<text:s/>προσωπικού<text:s/>Ιδιωτικού<text:s/>Δικαίου<text:s/>Ορισμένου<text:s/>Χρόνου,<text:s/>το<text:s/>οποίο<text:s/>αναφέρεται<text:s/>στην<text:s/>υπό<text:s/>στοιχεία<text:s/>ΥΠΠΟ/415003/4.9.2023<text:s/>(ΑΔΑ<text:s/>67ΠΛ46ΝΚΟΤ-1ΑΨ)<text:s/>απόφαση<text:s/>του<text:s/>Υπηρεσιακού<text:s/>Γραμματέα<text:s/>του<text:s/>Υπουργείου<text:s/>Πολιτισμού,<text:s/>εξυπηρετούνται<text:s/>από<text:s/>τον<text:s/>προϋπολογισμό<text:s/>του<text:s/>Υπουργείου<text:s/>Πολιτισμού<text:s/>με<text:s/>μέριμνα<text:s/>της<text:s/>Γενικής<text:s/>Διεύθυνσης<text:s/>Οικονομικών<text:s/>Υπηρεσιών<text:s/>του<text:s/>εν<text:s/>λόγω<text:s/>Υπουργείου<text:s/>έως<text:s/>την<text:s/>30ή.4.2024.»</text:span></text:p>
      <text:h text:style-name="P746" text:outline-level="6"><text:span text:style-name="T746_1">Άρθρο<text:s/>77</text:span></text:h>
      <text:h text:style-name="P747" text:outline-level="6"><text:span text:style-name="T747_1">Μητρώο<text:s/>Προσωπικού<text:s/>Αρχαιολογικών<text:s/>Εργασιών<text:s/>-<text:s/>Τροποποίηση<text:s/>άρθρου<text:s/>344<text:s/>ν.<text:s/>4512/2018</text:span></text:h>
      <text:p text:style-name="P748"><text:span text:style-name="T748_1">Στο<text:s/>άρθρο<text:s/>344<text:s/>του<text:s/>ν.<text:s/>4512/2018<text:s/>(Α’<text:s/>5),<text:s/>περί<text:s/>του<text:s/>Μητρώου<text:s/>Προσωπικού<text:s/>Αρχαιολογικών<text:s/>Εργασιών,<text:s/>επέρχονται<text:s/>οι<text:s/>ακόλουθες<text:s/>τροποποιήσεις:<text:s/>α)<text:s/>στην<text:s/>περ.<text:s/>α)<text:s/>της<text:s/>παρ.<text:s/>1<text:s/>μετά<text:s/>τη<text:s/>φράση<text:s/>«υπηρεσίες<text:s/>του<text:s/>Υπουργείου<text:s/>Πολιτισμού»<text:s/>προστίθεται<text:s/>η<text:s/>φράση<text:s/>«και<text:s/>των<text:s/>εποπτευόμενων<text:s/>από<text:s/>αυτό<text:s/>φορέων»,<text:s/>β)<text:s/>στην<text:s/>παρ.<text:s/>2<text:s/>η<text:s/>ημερομηνία<text:s/>«1η.1.2024»<text:s/>αντικαθίσταται<text:s/>από<text:s/>την<text:s/>ημερομηνία<text:s/>«1η.7.2024»<text:s/>και<text:s/>το<text:s/>άρθρο<text:s/>διαμορφώνεται<text:s/>ως<text:s/>εξής:</text:span></text:p>
      <text:p text:style-name="P749"><text:span text:style-name="T749_1">«Άρθρο<text:s/>344</text:span></text:p>
      <text:p text:style-name="P750"><text:span text:style-name="T750_1">Μητρώο<text:s/>Προσωπικού<text:s/>Αρχαιολογικών<text:s/>Εργασιών<text:s/>-<text:s/>Εξουσιοδοτική<text:s/>διάταξη</text:span></text:p>
      <text:p text:style-name="P751"><text:span text:style-name="T751_1">1.<text:s/>Στο<text:s/>Υπουργείο<text:s/>Πολιτισμού<text:s/>τηρείται<text:s/>Μητρώο<text:s/>Προσωπικού<text:s/>Αρχαιολογικών<text:s/>Εργασιών<text:s/>(Μ.Π.Α.Ε.),<text:s/>στο<text:s/>οποίο<text:s/>καταχωρίζονται<text:s/>το<text:s/>επιστημονικό<text:s/>προσωπικό,<text:s/>οι<text:s/>τεχνίτες<text:s/>υψηλής<text:s/>εξειδίκευσης,<text:s/>το<text:s/>ανειδίκευτο<text:s/>εργατοτεχνικό<text:s/>προσωπικό<text:s/>και<text:s/>οι<text:s/>σχεδιαστές,<text:s/>οι<text:s/>οποίοι<text:s/>απασχολούνται<text:s/>με<text:s/>σύμβαση<text:s/>εργασίας<text:s/>Ιδιωτικού<text:s/>Δικαίου<text:s/>Ορισμένου<text:s/>Χρόνου<text:s/>σε<text:s/>αρχαιολογικές<text:s/>εργασίες,<text:s/>έρευνες<text:s/>και<text:s/>αρχαιολογικά<text:s/>έργα<text:s/>που<text:s/>εκτελούνται<text:s/>από:<text:s/>α)<text:s/>υπηρεσίες<text:s/>του<text:s/>Υπουργείου<text:s/>Πολιτισμού<text:s/>και<text:s/>των<text:s/>εποπτευόμενων<text:s/>από<text:s/>αυτό<text:s/>φορέων<text:s/>με<text:s/>τη<text:s/>μέθοδο<text:s/>της<text:s/>αυτεπιστασίας,<text:s/>συμπεριλαμβανομένων<text:s/>των<text:s/>αρχαιολογικών<text:s/>ερευνών<text:s/>και<text:s/>εργασιών,<text:s/>κάθε<text:s/>φύσης,<text:s/>που<text:s/>εκτελούνται<text:s/>δι’<text:s/>αυτεπιστασίας<text:s/>στο<text:s/>πλαίσιο<text:s/>έργων<text:s/>των<text:s/>Οργανισμών<text:s/>Τοπικής<text:s/>Αυτοδιοίκησης<text:s/>α’<text:s/>και<text:s/>β’<text:s/>βαθμού,<text:s/>καθώς<text:s/>και<text:s/>φορέων<text:s/>της<text:s/>Γενικής<text:s/>Κυβέρνησης,<text:s/>όπως<text:s/>αυτή<text:s/>ορίζεται<text:s/>στην<text:s/>περ.<text:s/>β’<text:s/>της<text:s/>παρ.<text:s/>1<text:s/>του<text:s/>άρθρου<text:s/>14<text:s/>του<text:s/>ν.<text:s/>4270/2014<text:s/>(Α’<text:s/>143)<text:s/>και<text:s/>β)<text:s/>ιδιωτικούς<text:s/>φορείς<text:s/>στο<text:s/>πλαίσιο<text:s/>υλοποίησης<text:s/>στρατηγικών<text:s/>επενδύσεων<text:s/>του<text:s/>ν.<text:s/>4864/2021<text:s/>(Α’<text:s/>237)<text:s/>ή<text:s/>οποιασδήποτε<text:s/>άλλης<text:s/>επένδυσης<text:s/>ανεξαρτήτως<text:s/>προϋπολογισμού.<text:s/>Το<text:s/>Μητρώο<text:s/>Προσωπικού<text:s/>Αρχαιολογικών<text:s/>Εργασιών<text:s/>(Μ.Π.Α.Ε.)<text:s/>είναι<text:s/>προσβάσιμο<text:s/>μέσω<text:s/>της<text:s/>Ενιαίας<text:s/>Ψηφιακής<text:s/>Πύλης<text:s/>της<text:s/>Δημόσιας<text:s/>Διοίκησης<text:s/>-<text:s/>gov.gr.</text:span></text:p>
      <text:p text:style-name="P752"><text:span text:style-name="T752_1">2.<text:s/>Από<text:s/>την<text:s/>1η.7.2024<text:s/>η<text:s/>πρόσληψη<text:s/>του<text:s/>προσωπικού<text:s/>της<text:s/>παρ.<text:s/>1<text:s/>διενεργείται<text:s/>αποκλειστικά<text:s/>μέσω<text:s/>του<text:s/>Μ.Π.Α.Ε..</text:span></text:p>
      <text:p text:style-name="P753"><text:span text:style-name="T753_1">3.<text:s/>Για<text:s/>την<text:s/>υποστήριξη<text:s/>της<text:s/>λειτουργίας<text:s/>του<text:s/>Μ.Π.Α.Ε.<text:s/>και<text:s/>της<text:s/>διαδικασίας<text:s/>προσλήψεων<text:s/>μέσω<text:s/>αυτού,<text:s/>δημιουργεί-<text:s/>ται<text:s/>ηλεκτρονική<text:s/>βάση<text:s/>δεδομένων.</text:span></text:p>
      <text:p text:style-name="P754"><text:span text:style-name="T754_1">4.<text:s/>Με<text:s/>προεδρικό<text:s/>διάταγμα,<text:s/>που<text:s/>εκδίδεται<text:s/>μετά<text:s/>από<text:s/>πρόταση<text:s/>των<text:s/>Υπουργών<text:s/>Πολιτισμού,<text:s/>Εσωτερικών<text:s/>και<text:s/>Ψηφιακής<text:s/>Διακυβέρνησης,<text:s/>ορίζονται,<text:s/>σχετικά<text:s/>με<text:s/>το<text:s/>Μ.Π.Α.Ε.:<text:s/>α)<text:s/>η<text:s/>αρμόδια<text:s/>υπηρεσία<text:s/>για<text:s/>την<text:s/>κατάρτιση,<text:s/>τήρηση<text:s/>και<text:s/>επικαιροποίησή<text:s/>του,<text:s/>β)<text:s/>η<text:s/>διαδικασία<text:s/>εγγραφής<text:s/>και<text:s/>επικαιροποίησης<text:s/>των<text:s/>σχετικών<text:s/>στοιχείων,<text:s/>γ)<text:s/>οι<text:s/>ειδικότητες,<text:s/>οι<text:s/>κλάδοι<text:s/>και<text:s/>οι<text:s/>κατηγορίες<text:s/>εκπαίδευσης<text:s/>του<text:s/>προσωπικού<text:s/>που<text:s/>εγγράφεται,<text:s/>δ)<text:s/>τα<text:s/>απαιτούμενα<text:s/>τυπικά<text:s/>και<text:s/>ουσιαστικά<text:s/>προσόντα<text:s/>και<text:s/>η<text:s/>σχετική<text:s/>μορι-<text:s/>οδότηση<text:s/>αυτών,<text:s/>ε)<text:s/>τα<text:s/>τηρούμενα<text:s/>στοιχεία,<text:s/>στ)<text:s/>η<text:s/>διαδικασία<text:s/>επιλογής<text:s/>προσωπικού<text:s/>με<text:s/>χρήση<text:s/>του<text:s/>Μ.Π.Α.Ε.,<text:s/>ζ)<text:s/>η<text:s/>διαδικασία<text:s/>υποβολής<text:s/>ενστάσεων,<text:s/>η)<text:s/>οι<text:s/>τεχνικές<text:s/>λεπτομέρειες<text:s/>λειτουργίας<text:s/>και<text:s/>ασφάλειας<text:s/>της<text:s/>ηλεκτρονικής<text:s/>βάσης<text:s/>δεδομένων<text:s/>και<text:s/>της<text:s/>σχετικής<text:s/>διαδικτυακής<text:s/>εφαρμογής<text:s/>και<text:s/>ρυθμίζεται<text:s/>κάθε<text:s/>άλλο<text:s/>σχετικό<text:s/>θέμα.<text:s/>Η<text:s/>πρόταση<text:s/>του<text:s/>πρώτου<text:s/>εδαφίου<text:s/>διατυπώνεται<text:s/>κατόπιν<text:s/>εισηγήσεων<text:s/>των<text:s/>Προϊσταμένων<text:s/>των<text:s/>Γενικών<text:s/>Διευθύνσεων<text:s/>Αρχαιοτήτων<text:s/>και<text:s/>Πολιτιστικής<text:s/>Κληρονομιάς<text:s/>και<text:s/>Αναστήλωσης,<text:s/>Μουσείων<text:s/>και<text:s/>Τεχνικών<text:s/>Έργων<text:s/>του<text:s/>Υπουργείου<text:s/>Πολιτισμού.»</text:span></text:p>
      <text:h text:style-name="P755" text:outline-level="6"><text:span text:style-name="T755_1">Άρθρο<text:s/>78</text:span></text:h>
      <text:h text:style-name="P756" text:outline-level="6"><text:span text:style-name="T756_1">Περάτωση<text:s/>εκκαθάρισης<text:s/>και<text:s/>λύση<text:s/>του<text:s/>Ταμείου<text:s/>Αλληλοβοηθείας<text:s/>Υπαλλήλων<text:s/>του<text:s/>Υπουργείου<text:s/>Πολιτισμού</text:span></text:h>
      <text:p text:style-name="P757"><text:span text:style-name="T757_1">1.</text:span><text:span text:style-name="T757_2"><text:s/>Η<text:s/>προθεσμία<text:s/>περάτωσης<text:s/>της<text:s/>εκκαθάρισης<text:s/>της<text:s/>παρ.<text:s/>2<text:s/>του<text:s/>άρθρου<text:s/>δέκατου<text:s/>ένατου<text:s/>του<text:s/>ν.<text:s/>4639/2019<text:s/>(Α’<text:s/>185)<text:s/>παρατείνεται<text:s/>έως<text:s/>την<text:s/>31η.7.2024.</text:span></text:p>
      <text:p text:style-name="P758"><text:span text:style-name="T758_1">2.</text:span><text:span text:style-name="T758_2"><text:s/>Η<text:s/>προβλεπόμενη<text:s/>στην<text:s/>παρ.<text:s/>1<text:s/>παράταση<text:s/>δεν<text:s/>συνεπάγεται<text:s/>την<text:s/>παράταση<text:s/>δημοσίων<text:s/>συμβάσεων<text:s/>που<text:s/>εμπίπτουν<text:s/>στο<text:s/>πεδίο<text:s/>εφαρμογής<text:s/>του<text:s/>ν.<text:s/>4412/2016<text:s/>(Α’<text:s/>147).</text:span></text:p>
      <text:h text:style-name="P759" text:outline-level="1"><text:span text:style-name="T759_1">ΜΕΡΟΣ<text:s/>Ζ’</text:span></text:h>
      <text:h text:style-name="P760" text:outline-level="1"><text:span text:style-name="T760_1">ΡΥΘΜΙΣΕΙΣ<text:s/>ΑΡΜΟΔΙΟΤΗΤΑΣ<text:s/>ΥΠΟΥΡΓΕΙΩΝ<text:s/>ΕΘΝΙΚΗΣ<text:s/>ΑΜΥΝΑΣ,<text:s/>ΠΡΟΣΤΑΣΙΑΣ<text:s/>ΤΟΥ<text:s/>ΠΟΛΙΤΗ<text:s/>ΚΑΙ<text:s/>ΠΑΙΔΕΙΑΣ,<text:s/>ΘΡΗΣΚΕΥΜΑΤΩΝ<text:s/>ΚΑΙ<text:s/>ΑΘΛΗΤΙΣΜΟΥ</text:span></text:h>
      <text:h text:style-name="P761" text:outline-level="6"><text:span text:style-name="T761_1">Άρθρο<text:s/>79</text:span></text:h>
      <text:h text:style-name="P762" text:outline-level="6"><text:span text:style-name="T762_1">Διοικητικό<text:s/>Συμβούλιο<text:s/>Πολεμικού<text:s/>Μουσείου<text:s/>-<text:s/>Τροποποίηση<text:s/>άρθρου<text:s/>5<text:s/>ν.δ.<text:s/>132/1969</text:span></text:h>
      <text:p text:style-name="P763"><text:span text:style-name="T763_1">Στο<text:s/>άρθρο<text:s/>5<text:s/>του<text:s/>ν.δ.<text:s/>132/1969<text:s/>(Α’<text:s/>35),<text:s/>περί<text:s/>του<text:s/>διοικητικού<text:s/>συμβουλίου<text:s/>του<text:s/>Πολεμικού<text:s/>Μουσείου,<text:s/>επέρχονται<text:s/>οι<text:s/>ακόλουθες<text:s/>τροποποιήσεις:<text:s/>α)<text:s/>στην<text:s/>παρ.<text:s/>1,<text:s/>αα)<text:s/>στο<text:s/>πρώτο<text:s/>εδάφιο,<text:s/>η<text:s/>φράση<text:s/>«τέσσερις<text:s/>(4)<text:s/>συμβούλους»<text:s/>αντικαθίσταται<text:s/>από<text:s/>τη<text:s/>φράση<text:s/>«έξι<text:s/>(6)<text:s/>συμβούλους»,<text:s/>αβ)<text:s/>στο<text:s/>δεύτερο<text:s/>εδάφιο,<text:s/>προστίθεται<text:s/>η<text:s/>φράση<text:s/>«από<text:s/>δωρητές<text:s/>των<text:s/>Ενόπλων<text:s/>Δυνάμεων,»,<text:s/>β)<text:s/>στο<text:s/>πρώτο<text:s/>εδάφιο<text:s/>της<text:s/>παρ.<text:s/>2,<text:s/>η<text:s/>λέξη<text:s/>«επταμελές»<text:s/>αντικαθίσταται<text:s/>από<text:s/>τη<text:s/>λέξη<text:s/>«εννεαμελές»,<text:s/>γ)<text:s/>η<text:s/>παρ.<text:s/>5<text:s/>καταργείται,<text:s/>δ)<text:s/>το<text:s/>άρθρο<text:s/>μεταφέρεται<text:s/>στη<text:s/>δημοτική<text:s/>γλώσσα<text:s/>και<text:s/>γίνονται<text:s/>λεκτικές<text:s/>και<text:s/>συντακτικές<text:s/>προσαρμογές<text:s/>και<text:s/>το<text:s/>άρθρο<text:s/>5<text:s/>διαμορφώνεται<text:s/>ως<text:s/>εξής:</text:span></text:p>
      <text:p text:style-name="P764"><text:span text:style-name="T764_1">«Άρθρο<text:s/>5</text:span></text:p>
      <text:p text:style-name="P765"><text:span text:style-name="T765_1">1.<text:s/>Ο<text:s/>Υπουργός<text:s/>Εθνικής<text:s/>Άμυνας<text:s/>διορίζει<text:s/>με<text:s/>θητεία<text:s/>τριών<text:s/>(3)<text:s/>ετών<text:s/>τον<text:s/>πρόεδρο,<text:s/>τους<text:s/>δύο<text:s/>(2)<text:s/>αντιπροέδρους<text:s/>και<text:s/>έξι<text:s/>(6)<text:s/>συμβούλους<text:s/>ως<text:s/>μέλη<text:s/>του<text:s/>διοικητικού<text:s/>συμβουλίου<text:s/>του<text:s/>Πολεμικού<text:s/>Μουσείου,<text:s/>μετά<text:s/>από<text:s/>εισήγηση<text:s/>του<text:s/>Αρχηγού<text:s/>του<text:s/>Γενικού<text:s/>Επιτελείου<text:s/>Εθνικής<text:s/>Άμυνας.<text:s/>Οι<text:s/>διοριζόμενοι<text:s/>επιλέγονται<text:s/>από<text:s/>ανώτατους<text:s/>αξιωματικούς<text:s/>εν<text:s/>ενεργεία<text:s/>ή<text:s/>εν<text:s/>αποστρατεία,<text:s/>οι<text:s/>οποίοι<text:s/>μπορούν<text:s/>να<text:s/>ανακληθούν<text:s/>στην<text:s/>ενέργεια,<text:s/>από<text:s/>δωρητές<text:s/>των<text:s/>Ενόπλων<text:s/>Δυνάμεων,<text:s/>καθώς<text:s/>και<text:s/>από<text:s/>τουλάχιστον<text:s/>δύο<text:s/>(2)<text:s/>κατ’<text:s/>ελά-<text:s/>χιστον<text:s/>διακεκριμένους<text:s/>επιστήμονες.<text:s/>Ο<text:s/>διορισμός<text:s/>του<text:s/>διοικητικού<text:s/>συμβουλίου<text:s/>γίνεται<text:s/>κατά<text:s/>τρόπο<text:s/>ώστε<text:s/>να<text:s/>αντιπροσωπεύονται<text:s/>και<text:s/>οι<text:s/>τρεις<text:s/>Κλάδοι<text:s/>των<text:s/>Ενόπλων<text:s/>Δυνάμεων.</text:span></text:p>
      <text:p text:style-name="P766"><text:span text:style-name="T766_1">2.<text:s/>Οι<text:s/>ανωτέρω<text:s/>απαρτίζουν<text:s/>το<text:s/>εννεαμελές<text:s/>Διοικητικό<text:s/>Συμβούλιο<text:s/>του<text:s/>Πολεμικού<text:s/>Μουσείου.<text:s/>Τα<text:s/>μέλη<text:s/>του<text:s/>Διοικητικού<text:s/>Συμβουλίου<text:s/>δύνανται<text:s/>να<text:s/>ανακληθούν<text:s/>με<text:s/>την<text:s/>ίδια<text:s/>διαδικασία<text:s/>με<text:s/>την<text:s/>οποία<text:s/>διορίσθηκαν,<text:s/>καθώς<text:s/>και<text:s/>να<text:s/>διορισθούν<text:s/>εκ<text:s/>νέου<text:s/>μετά<text:s/>από<text:s/>τη<text:s/>λήξη<text:s/>της<text:s/>θητείας<text:s/>τους.</text:span></text:p>
      <text:p text:style-name="P767"><text:span text:style-name="T767_1">3.<text:s/>Το<text:s/>Διοικητικό<text:s/>Συμβούλιο<text:s/>ασκεί<text:s/>τη<text:s/>διοίκηση<text:s/>και<text:s/>οικονομική<text:s/>διαχείριση<text:s/>του<text:s/>Πολεμικού<text:s/>Μουσείου,<text:s/>σύμφωνα<text:s/>με<text:s/>τον<text:s/>οργανισμό<text:s/>εσωτερικής<text:s/>υπηρεσίας<text:s/>αυτού.</text:span></text:p>
      <text:p text:style-name="P768"><text:span text:style-name="T768_1">4.<text:s/>Το<text:s/>Διοικητικό<text:s/>Συμβούλιο<text:s/>υποβάλλει<text:s/>στον<text:s/>Υπουργό<text:s/>Εθνικής<text:s/>Αμύνης,<text:s/>μέσω<text:s/>του<text:s/>Γενικού<text:s/>Επιτελείου<text:s/>Εθνικής<text:s/>Άμυνας,<text:s/>ετήσια<text:s/>έκθεση<text:s/>πεπραγμένων.</text:span></text:p>
      <text:p text:style-name="P769"><text:span text:style-name="T769_1">5.<text:s/>[Καταργείται].»</text:span></text:p>
      <text:h text:style-name="P770" text:outline-level="6"><text:span text:style-name="T770_1">Άρθρο<text:s/>80</text:span></text:h>
      <text:h text:style-name="P771" text:outline-level="6"><text:span text:style-name="T771_1">Αποζημίωση<text:s/>προσωπικού<text:s/>της<text:s/>Ελληνικής<text:s/>Αστυνομίας<text:s/>που<text:s/>απασχολείται<text:s/>σε<text:s/>μέτρα<text:s/>τάξης,<text:s/>ασφάλειας<text:s/>και<text:s/>τροχαίας<text:s/>για<text:s/>τη<text:s/>διεξαγωγή<text:s/>αθλητικών<text:s/>συναντήσεων<text:s/>-<text:s/>Τροποποίηση<text:s/>άρθρου<text:s/>127<text:s/>ν.<text:s/>4472/2017,<text:s/>παρ.<text:s/>10<text:s/>άρθρου<text:s/>153<text:s/>ν.<text:s/>4472/2017<text:s/>και<text:s/>παρ.<text:s/>1<text:s/>άρθρου<text:s/>41Δ<text:s/>ν.<text:s/>2725/1999</text:span></text:h>
      <text:p text:style-name="P772"><text:span text:style-name="T772_1">1.</text:span><text:span text:style-name="T772_2"><text:s/>Μετά<text:s/>την<text:s/>περ.<text:s/>ΚΑ’<text:s/>του<text:s/>άρθρου<text:s/>127<text:s/>του<text:s/>ν.<text:s/>4472/2017<text:s/>(Α’<text:s/>74),<text:s/>περί<text:s/>των<text:s/>επιδομάτων<text:s/>και<text:s/>παροχών<text:s/>που<text:s/>παρέχονται<text:s/>στα<text:s/>στελέχη<text:s/>των<text:s/>ενόπλων<text:s/>δυνάμεων<text:s/>και<text:s/>των<text:s/>σωμάτων<text:s/>ασφαλείας,<text:s/>προστίθεται<text:s/>περ.<text:s/>ΚΒ’<text:s/>ως<text:s/>εξής:</text:span></text:p>
      <text:p text:style-name="P773"><text:span text:style-name="T773_1">«ΚΒ.<text:s/>Στο<text:s/>προσωπικό<text:s/>της<text:s/>Ελληνικής<text:s/>Αστυνομίας,<text:s/>το<text:s/>οποίο<text:s/>απασχολείται<text:s/>αποδεδειγμένα,<text:s/>κατόπιν<text:s/>απόφασης<text:s/>του<text:s/>κατά<text:s/>περίπτωση<text:s/>αρμόδιου<text:s/>οργάνου,<text:s/>σε<text:s/>μέτρα<text:s/>τάξης,<text:s/>ασφάλειας<text:s/>και<text:s/>τροχαίας<text:s/>για<text:s/>τη<text:s/>διεξαγωγή<text:s/>εγχώριων<text:s/>αθλητικών<text:s/>συναντήσεων<text:s/>επαγγελματικής<text:s/>κατηγορίας<text:s/>ποδοσφαίρου<text:s/>ανδρών<text:s/>Super<text:s/>league<text:s/>1<text:s/>και<text:s/>διεθνών<text:s/>διασυλλογικών<text:s/>αθλητικών<text:s/>συναντήσεων<text:s/>ποδοσφαίρου<text:s/>ανδρών<text:s/>χορηγείται<text:s/>ειδική<text:s/>αποζημίωση.<text:s/>Η<text:s/>ίδια<text:s/>αποζημίωση<text:s/>χορηγείται<text:s/>στο<text:s/>ως<text:s/>άνω<text:s/>προσωπικό,<text:s/>το<text:s/>οποίο<text:s/>απασχολείται<text:s/>αποδεδειγμένα<text:s/>σε<text:s/>μέτρα<text:s/>τάξης,<text:s/>ασφάλειας<text:s/>και<text:s/>τροχαίας<text:s/>για<text:s/>τη<text:s/>διεξαγωγή<text:s/>εγχώριων<text:s/>αθλητικών<text:s/>συναντήσεων<text:s/>επαγγελματικών<text:s/>κατηγοριών<text:s/>και<text:s/>κυπέλλου<text:s/>Ελλάδος<text:s/>ποδοσφαίρου,<text:s/>καλαθοσφαίρισης,<text:s/>πετοσφαίρισης,<text:s/>χειροσφαίρισης<text:s/>και<text:s/>υδατοσφαίρισης,<text:s/>διεθνών<text:s/>διασυλλογικών<text:s/>αθλητικών<text:s/>συναντήσεων<text:s/>καλαθοσφαίρισης,<text:s/>πετοσφαίρισης,<text:s/>χειροσφαίρισης<text:s/>και<text:s/>υδατοσφαίρισης<text:s/>και<text:s/>διεθνών<text:s/>αθλητικών<text:s/>συναντήσεων<text:s/>εθνικών<text:s/>ομάδων<text:s/>ποδοσφαίρου,<text:s/>καλαθοσφαίρισης,<text:s/>πετο-<text:s/>σφαίρισης,<text:s/>χειροσφαίρισης<text:s/>και<text:s/>υδατοσφαίρισης,<text:s/>με<text:s/>την<text:s/>προϋπόθεση<text:s/>ότι<text:s/>ο<text:s/>βαθμός<text:s/>επικινδυνότητάς<text:s/>τους<text:s/>απαιτεί<text:s/>την<text:s/>ανάπτυξη<text:s/>έντονων<text:s/>αστυνομικών<text:s/>μέτρων.<text:s/>Η<text:s/>αποζημίωση<text:s/>αυτή<text:s/>ανέρχεται<text:s/>στο<text:s/>ποσό<text:s/>των<text:s/>τριάντα<text:s/>(30)<text:s/>ευρώ<text:s/>για<text:s/>κάθε<text:s/>ημέρα<text:s/>απασχόλησης<text:s/>και<text:s/>η<text:s/>αμοιβή<text:s/>χορηγείται<text:s/>μέχρι<text:s/>του<text:s/>ορίου<text:s/>των<text:s/>83.300<text:s/>συνολικά<text:s/>ημερών<text:s/>απασχόλησης,<text:s/>ετησίως.<text:s/>Το<text:s/>ετήσιο<text:s/>ποσό<text:s/>των<text:s/>πιστώσεων<text:s/>για<text:s/>την<text:s/>ως<text:s/>άνω<text:s/>ειδική<text:s/>αποζημίωση<text:s/>δεν<text:s/>μπορεί<text:s/>να<text:s/>υπερβαίνει<text:s/>τα<text:s/>δύο<text:s/>εκατομμύρια<text:s/>πεντακόσιες<text:s/>χιλιάδες<text:s/>(2.500.000,00)<text:s/>ευρώ.<text:s/>Για<text:s/>την<text:s/>καταβολή<text:s/>της<text:s/>ως<text:s/>άνω<text:s/>αποζημίωσης<text:s/>υποβάλλονται<text:s/>στη<text:s/>Διεύθυνση<text:s/>Εκκαθάρισης<text:s/>Μισθοδοσίας<text:s/>της<text:s/>Γενικής<text:s/>Διεύθυνσης<text:s/>Οικονομικών<text:s/>Υπηρεσιών<text:s/>και<text:s/>Επιτελικού<text:s/>Σχεδιασμού<text:s/>του<text:s/>Υπουργείου<text:s/>Προστασίας<text:s/>του<text:s/>Πολίτη,<text:s/>στο<text:s/>τέλος<text:s/>κάθε<text:s/>μήνα<text:s/>ονομαστικές<text:s/>καταστάσεις<text:s/>με<text:s/>τα<text:s/>απαραίτητα<text:s/>στοιχεία<text:s/>της<text:s/>πραγματοποιηθείσας<text:s/>ως<text:s/>άνω<text:s/>αποζημίωσης,<text:s/>σύμφωνα<text:s/>με<text:s/>τα<text:s/>τηρούμενα<text:s/>υπηρεσιακά<text:s/>βιβλία,<text:s/>υπογεγραμμένες<text:s/>από<text:s/>τον<text:s/>Προϊστάμενο<text:s/>της<text:s/>οικείας<text:s/>Υπηρεσίας.»</text:span></text:p>
      <text:p text:style-name="P774"><text:span text:style-name="T774_1">2.</text:span><text:span text:style-name="T774_2"><text:s/>Στο<text:s/>δεύτερο<text:s/>εδάφιο<text:s/>της<text:s/>παρ.<text:s/>10<text:s/>του<text:s/>άρθρου<text:s/>153<text:s/>του<text:s/>ν.<text:s/>4472/2017,<text:s/>περί<text:s/>των<text:s/>τακτικών<text:s/>μηνιαίων<text:s/>αποδοχών<text:s/>των<text:s/>δημοσίων<text:s/>λειτουργών<text:s/>και<text:s/>υπαλλήλων,<text:s/>μετά<text:s/>από<text:s/>την<text:s/>περ.<text:s/>δ),<text:s/>προστίθεται<text:s/>περ.<text:s/>ε)<text:s/>και<text:s/>η<text:s/>παρ.<text:s/>10<text:s/>του<text:s/>άρθρου<text:s/>153<text:s/>διαμορφώνεται<text:s/>ως<text:s/>εξής:</text:span></text:p>
      <text:p text:style-name="P775"><text:span text:style-name="T775_1">«10.<text:s/>Για<text:s/>την<text:s/>εφαρμογή<text:s/>του<text:s/>παρόντος<text:s/>νόμου<text:s/>οι<text:s/>τακτικές<text:s/>μηνιαίες<text:s/>αποδοχές<text:s/>αποτελούνται<text:s/>από<text:s/>τον<text:s/>βασικό<text:s/>μισθό,<text:s/>τα<text:s/>επιδόματα<text:s/>και<text:s/>τις<text:s/>παροχές<text:s/>που<text:s/>καθορίζονται<text:s/>από<text:s/>τις<text:s/>διατάξεις<text:s/>του<text:s/>νόμου<text:s/>αυτού,<text:s/>καθώς<text:s/>και<text:s/>την<text:s/>προσωπική<text:s/>διαφορά<text:s/>του<text:s/>άρθρου<text:s/>155.</text:span></text:p>
      <text:p text:style-name="P776"><text:span text:style-name="T776_1">Δεν<text:s/>περιλαμβάνονται<text:s/>στην<text:s/>έννοια<text:s/>των<text:s/>μηνιαίων<text:s/>τακτικών<text:s/>αποδοχών<text:s/>τα<text:s/>εξής<text:s/>επιδόματα<text:s/>και<text:s/>παροχές:</text:span></text:p>
      <text:p text:style-name="P777"><text:span text:style-name="T777_1">α)<text:s/>Της<text:s/>περίπτωσης<text:s/>α’<text:s/>της<text:s/>παραγράφου<text:s/>Δ’<text:s/>του<text:s/>άρθρου<text:s/>127.</text:span></text:p>
      <text:p text:style-name="P778"><text:span text:style-name="T778_1">β)<text:s/>Της<text:s/>περίπτωσης<text:s/>β’<text:s/>της<text:s/>παραγράφου<text:s/>Δ’<text:s/>του<text:s/>άρθρου<text:s/>127.</text:span></text:p>
      <text:p text:style-name="P779"><text:span text:style-name="T779_1">γ)<text:s/>Της<text:s/>παραγράφου<text:s/>2<text:s/>του<text:s/>άρθρου<text:s/>135.</text:span></text:p>
      <text:p text:style-name="P780"><text:span text:style-name="T780_1">δ)<text:s/>Της<text:s/>περίπτωσης<text:s/>Δ’<text:s/>της<text:s/>παραγράφου<text:s/>1<text:s/>του<text:s/>άρθρου<text:s/>144.</text:span></text:p>
      <text:p text:style-name="P781"><text:span text:style-name="T781_1">ε)<text:s/>Της<text:s/>περ.<text:s/>ΚΒ’<text:s/>του<text:s/>άρθρου<text:s/>127.</text:span></text:p>
      <text:p text:style-name="P782"><text:span text:style-name="T782_1">Δεν<text:s/>αποτελούν<text:s/>τακτικές<text:s/>αποδοχές<text:s/>οι<text:s/>εφημερίες<text:s/>του<text:s/>άρθρου<text:s/>140,<text:s/>αποζημιώσεις<text:s/>που<text:s/>καταβάλλονται<text:s/>για<text:s/>υπερωριακή<text:s/>απασχόληση<text:s/>και<text:s/>τα<text:s/>επιμίσθια<text:s/>για<text:s/>εκτέλεση<text:s/>χρηματοδοτούμενων<text:s/>ερευνητικών<text:s/>προγραμμάτων<text:s/>της<text:s/>παραγράφου<text:s/>3<text:s/>του<text:s/>άρθρου<text:s/>135<text:s/>του<text:s/>παρόντος<text:s/>νόμου.</text:span></text:p>
      <text:p text:style-name="P783"><text:span text:style-name="T783_1">Επίσης,<text:s/>δεν<text:s/>αποτελούν<text:s/>τακτικές<text:s/>αποδοχές<text:s/>τα<text:s/>έξοδα<text:s/>κίνησης<text:s/>της<text:s/>παρ.<text:s/>4<text:s/>του<text:s/>άρθρου<text:s/>60<text:s/>του<text:s/>ν.1943/1991<text:s/>(Α’<text:s/>50),<text:s/>καθώς<text:s/>και<text:s/>το<text:s/>μηνιαίο<text:s/>επιμίσθιο<text:s/>της<text:s/>παραγράφου<text:s/>5<text:s/>του<text:s/>ίδιου<text:s/>άρθρου<text:s/>και<text:s/>νόμου.»</text:span></text:p>
      <text:p text:style-name="P784"><text:span text:style-name="T784_1">3.</text:span><text:span text:style-name="T784_2"><text:s/>Στο<text:s/>τρίτο<text:s/>εδάφιο<text:s/>της<text:s/>παρ.<text:s/>1<text:s/>του<text:s/>άρθρου<text:s/>41Δ<text:s/>του<text:s/>ν.<text:s/>2725/1999<text:s/>(Α’<text:s/>121),<text:s/>περί<text:s/>των<text:s/>μέτρων<text:s/>αστυνόμευσης<text:s/>αθλητικών<text:s/>εκδηλώσεων,<text:s/>διαγράφεται<text:s/>η<text:s/>φράση<text:s/>«,<text:s/>στο<text:s/>οποίο<text:s/>και<text:s/>καταβάλλεται<text:s/>η<text:s/>αποζημίωση<text:s/>που<text:s/>προβλέπεται<text:s/>στο<text:s/>άρθρο<text:s/>33<text:s/>του<text:s/>ν.<text:s/>2800/2000<text:s/>(Α’<text:s/>41)»<text:s/>και<text:s/>η<text:s/>παρ.<text:s/>1<text:s/>του<text:s/>άρθρου<text:s/>41Δ<text:s/>διαμορφώνεται<text:s/>ως<text:s/>εξής:</text:span></text:p>
      <text:p text:style-name="P785"><text:span text:style-name="T785_1">«1.<text:s/>Η<text:s/>αρμοδιότητα<text:s/>για<text:s/>την<text:s/>τήρηση<text:s/>της<text:s/>τάξης,<text:s/>κατά<text:s/>τις<text:s/>αθλητικές<text:s/>συναντήσεις<text:s/>εντός<text:s/>και<text:s/>εκτός<text:s/>των<text:s/>αγωνιστικών<text:s/>χώρων,<text:s/>ανήκει<text:s/>στην<text:s/>Ελληνική<text:s/>Αστυνομία<text:s/>ή<text:s/>στο<text:s/>Λιμενικό<text:s/>Σώμα<text:s/>-<text:s/>Ελληνική<text:s/>Ακτοφυλακή,<text:s/>εφόσον<text:s/>η<text:s/>αθλητική<text:s/>συνάντηση<text:s/>διεξάγεται<text:s/>σε<text:s/>περιοχή<text:s/>δικαιοδοσίας<text:s/>τους.<text:s/>Οι<text:s/>διοργανώτριες<text:s/>αρχές<text:s/>αθλητικών<text:s/>εκδηλώσεων,<text:s/>τα<text:s/>εκάστοτε<text:s/>διαγωνιζόμενα<text:s/>αθλητικά<text:s/>σωματεία,<text:s/>Τμήματα<text:s/>Αμειβομένων<text:s/>Αθλητών<text:s/>(Τ.Α.Α.),<text:s/>Ανώνυμες<text:s/>Αθλητικές<text:s/>Εταιρίας<text:s/>(Α.Α.Ε.),<text:s/>λέσχες<text:s/>φιλάθλων<text:s/>και<text:s/>γενικά<text:s/>οι<text:s/>αθλητικοί<text:s/>φορείς<text:s/>υποχρεούνται<text:s/>να<text:s/>συνεργάζονται<text:s/>με<text:s/>την<text:s/>αρμόδια<text:s/>αστυνομική<text:s/>αρχή<text:s/>και<text:s/>να<text:s/>συμμορφώνονται<text:s/>προς<text:s/>τις<text:s/>υποδείξεις<text:s/>και<text:s/>αποφάσεις<text:s/>της,<text:s/>ιδίως<text:s/>για<text:s/>θέματα<text:s/>που<text:s/>αποβλέπουν<text:s/>στην<text:s/>εξασφάλιση<text:s/>της<text:s/>ομαλής<text:s/>τέλεσης<text:s/>των<text:s/>αθλητικών<text:s/>συναντήσεων,<text:s/>στη<text:s/>μετακίνηση,<text:s/>προσέλευση<text:s/>και<text:s/>αποχώρηση<text:s/>των<text:s/>φιλάθλων,<text:s/>στον<text:s/>τρόπο<text:s/>διάθεσης<text:s/>των<text:s/>εισιτηρίων<text:s/>στους<text:s/>διαγωνιζομένους,<text:s/>στον<text:s/>καθορισμό<text:s/>των<text:s/>θέσεων<text:s/>των<text:s/>οπαδών<text:s/>τους<text:s/>στις<text:s/>κερκίδες<text:s/>και<text:s/>των<text:s/>μεταξύ<text:s/>τους<text:s/>κενών<text:s/>τμημάτων<text:s/>και<text:s/>γενικά<text:s/>στη<text:s/>διαφύλαξη<text:s/>της<text:s/>δημόσιας<text:s/>τάξης.<text:s/>Η<text:s/>Ελληνική<text:s/>Αστυνομία<text:s/>διαθέτει<text:s/>στην<text:s/>περιοχή<text:s/>δικαιοδοσίας<text:s/>της<text:s/>το<text:s/>κατά<text:s/>την<text:s/>κρίση<text:s/>της<text:s/>αναγκαίο<text:s/>προσωπικό<text:s/>για<text:s/>την<text:s/>τήρηση<text:s/>της<text:s/>τάξης<text:s/>σε<text:s/>αθλητικές<text:s/>συναντήσεις.<text:s/>Τα<text:s/>οικεία<text:s/>αθλητικά<text:s/>σωματεία,<text:s/>οι<text:s/>Α.Α.Ε.<text:s/>και<text:s/>τα<text:s/>Τ.Α.Α.,<text:s/>σε<text:s/>περίπτωση<text:s/>παράνομων<text:s/>πράξεων<text:s/>βίας<text:s/>κατά<text:s/>προσώπων<text:s/>ή<text:s/>πραγμάτων,<text:s/>που<text:s/>τελέσθηκαν<text:s/>από<text:s/>μέλη<text:s/>λέσχης<text:s/>φιλάθλων<text:s/>τους<text:s/>που<text:s/>έχει<text:s/>αναγνωριστεί<text:s/>κατά<text:s/>τα<text:s/>αναφερόμενα<text:s/>στην<text:s/>παρ.<text:s/>3<text:s/>του<text:s/>άρθρου<text:s/>41Β,<text:s/>υποχρεού-<text:s/>νται<text:s/>να<text:s/>διευκολύνουν<text:s/>το<text:s/>έργο<text:s/>των<text:s/>αστυνομικών<text:s/>αρχών<text:s/>με<text:s/>τη<text:s/>γνωστοποίηση<text:s/>των<text:s/>στοιχείων<text:s/>της<text:s/>ταυτότητας<text:s/>των<text:s/>υπαιτίων.»</text:span></text:p>
      <text:p text:style-name="P786"><text:span text:style-name="T786_1">4.</text:span><text:span text:style-name="T786_2"><text:s/>Η<text:s/>παρ.<text:s/>6<text:s/>του<text:s/>άρθρου<text:s/>10<text:s/>του<text:s/>ν.<text:s/>3103/2003<text:s/>(Α’<text:s/>23)<text:s/>καταργείται.</text:span></text:p>
      <text:p text:style-name="P787"><text:span text:style-name="T787_1">5.</text:span><text:span text:style-name="T787_2"><text:s/>Η<text:s/>ισχύς<text:s/>του<text:s/>παρόντος<text:s/>αρχίζει<text:s/>την<text:s/>1η.1.2024.</text:span></text:p>
      <text:h text:style-name="P788" text:outline-level="6"><text:span text:style-name="T788_1">Άρθρο<text:s/>81</text:span></text:h>
      <text:h text:style-name="P789" text:outline-level="6"><text:span text:style-name="T789_1">Πληρωμή<text:s/>δαπανών<text:s/>του<text:s/>Υπουργείου<text:s/>Προστασίας<text:s/>του<text:s/>Πολίτη</text:span></text:h>
      <text:p text:style-name="P790"><text:span text:style-name="T790_1">1.</text:span><text:span text:style-name="T790_2"><text:s/>Δαπάνες<text:s/>εκπαιδευτικών<text:s/>αποζημιώσεων,<text:s/>μετακινήσεων<text:s/>και<text:s/>οδοιπορικών<text:s/>εξόδων<text:s/>των<text:s/>ειδικών<text:s/>φορέων<text:s/>του<text:s/>Υπουργείου<text:s/>Προστασίας<text:s/>του<text:s/>Πολίτη<text:s/>που<text:s/>διαχειρίζεται<text:s/>η<text:s/>Ελληνική<text:s/>Αστυνομία,<text:s/>που<text:s/>πραγματοποιήθηκαν<text:s/>από<text:s/>την<text:s/>1η.11.2022<text:s/>έως<text:s/>και<text:s/>την<text:s/>31η.12.2022,<text:s/>λογίζονται<text:s/>νόμιμες<text:s/>και<text:s/>κανονικές<text:s/>κατά<text:s/>παρέκκλιση<text:s/>κάθε<text:s/>γενικής<text:s/>ή<text:s/>ειδικής<text:s/>διάταξης,<text:s/>και<text:s/>μπορούν<text:s/>να<text:s/>αναληφθούν,<text:s/>να<text:s/>εκ-<text:s/>καθαρισθούν<text:s/>και<text:s/>να<text:s/>πληρωθούν<text:s/>μέχρι<text:s/>την<text:s/>31η.12.2023,<text:s/>σε<text:s/>βάρος<text:s/>των<text:s/>οικείων<text:s/>πιστώσεων<text:s/>του<text:s/>τρέχοντος<text:s/>οικονομικού<text:s/>έτους.</text:span></text:p>
      <text:p text:style-name="P791"><text:span text:style-name="T791_1">2.</text:span><text:span text:style-name="T791_2"><text:s/>Δαπάνες<text:s/>οδοιπορικών<text:s/>εξόδων<text:s/>Συνοριακών<text:s/>Φυλάκων<text:s/>Ορισμένου<text:s/>Χρόνου<text:s/>που<text:s/>πραγματοποιήθηκαν<text:s/>για<text:s/>την<text:s/>ενίσχυση<text:s/>των<text:s/>αστυνομικών<text:s/>δυνάμεων<text:s/>των<text:s/>Δήμων<text:s/>Ανατολικής<text:s/>και<text:s/>Δυτικής<text:s/>Σάμου<text:s/>της<text:s/>Περιφερειακής<text:s/>Ενότητας<text:s/>Σάμου<text:s/>της<text:s/>Περιφέρειας<text:s/>Βορείου<text:s/>Αιγαίου,<text:s/>οι<text:s/>οποίοι<text:s/>είχαν<text:s/>κηρυχθεί<text:s/>σε<text:s/>κατάσταση<text:s/>έκτακτης<text:s/>ανάγκης<text:s/>πολιτικής<text:s/>προστασίας<text:s/>για<text:s/>την<text:s/>αντιμετώπιση<text:s/>των<text:s/>έκτακτων<text:s/>αναγκών<text:s/>και<text:s/>τη<text:s/>διαχείριση<text:s/>των<text:s/>συνεπειών<text:s/>που<text:s/>προέκυ-<text:s/>ψαν<text:s/>λόγω<text:s/>της<text:s/>ισχυρής<text:s/>σεισμικής<text:s/>δόνησης<text:s/>που<text:s/>εκδηλώθηκε<text:s/>στην<text:s/>περιοχή<text:s/>στις<text:s/>30.10.2020,<text:s/>λογίζονται<text:s/>νόμιμες<text:s/>και<text:s/>κανονικές<text:s/>και<text:s/>μπορούν<text:s/>να<text:s/>αναληφθούν,<text:s/>να<text:s/>εκκα-<text:s/>θαρισθούν<text:s/>και<text:s/>να<text:s/>πληρωθούν<text:s/>μέχρι<text:s/>την<text:s/>31η.12.2023,<text:s/>σε<text:s/>βάρος<text:s/>των<text:s/>οικείων<text:s/>πιστώσεων<text:s/>του<text:s/>τακτικού<text:s/>προϋπολογισμού,<text:s/>κατά<text:s/>παρέκκλιση<text:s/>κάθε<text:s/>γενικής<text:s/>ή<text:s/>ειδικής<text:s/>διάταξης.</text:span></text:p>
      <text:p text:style-name="P792"><text:span text:style-name="T792_1">3.</text:span><text:span text:style-name="T792_2"><text:s/>Οι<text:s/>παρ.<text:s/>1<text:s/>και<text:s/>2<text:s/>εφαρμόζονται<text:s/>αντίστοιχα<text:s/>και<text:s/>για<text:s/>τις<text:s/>δαπάνες<text:s/>που<text:s/>πραγματοποιήθηκαν<text:s/>σε<text:s/>βάρος<text:s/>της<text:s/>οικείας<text:s/>Παγίας<text:s/>Προκαταβολής.</text:span></text:p>
      <text:h text:style-name="P793" text:outline-level="6"><text:span text:style-name="T793_1">Άρθρο<text:s/>82</text:span></text:h>
      <text:h text:style-name="P794" text:outline-level="6"><text:span text:style-name="T794_1">Αμοιβή<text:s/>του<text:s/>διδακτικού<text:s/>προσωπικού<text:s/>στις<text:s/>τρεις<text:s/>εκπαιδευτικές<text:s/>σειρές<text:s/>της<text:s/>Σχολής<text:s/>Εισαγωγικής<text:s/>Εκπαίδευσης<text:s/>Προσωπικού<text:s/>Φύλαξης<text:s/>Σωφρονιστικών<text:s/>Καταστημάτων</text:span></text:h>
      <text:p text:style-name="P795"><text:span text:style-name="T795_1">Οι<text:s/>δαπάνες<text:s/>για<text:s/>την<text:s/>αμοιβή<text:s/>του<text:s/>διδακτικού<text:s/>προσωπικού<text:s/>στις<text:s/>τρεις<text:s/>εκπαιδευτικές<text:s/>σειρές<text:s/>της<text:s/>Σχολής<text:s/>Εισαγωγικής<text:s/>Εκπαίδευσης<text:s/>Προσωπικού<text:s/>Φύλαξης<text:s/>Σωφρονιστικών<text:s/>Καταστημάτων<text:s/>που<text:s/>ορίσθηκε<text:s/>με<text:s/>την<text:s/>υπ’<text:s/>αρ.<text:s/>441/19.1.2023<text:s/>απόφαση<text:s/>του<text:s/>Υφυπουργού<text:s/>Προστασίας<text:s/>του<text:s/>Πολίτη<text:s/>(ΑΔΑ:<text:s/>ΩΝΒΔ46ΜΤΛΒ-Β71)<text:s/>θεωρούνται<text:s/>νόμιμες<text:s/>και<text:s/>κανονικές<text:s/>κατά<text:s/>παρέκκλιση<text:s/>κάθε<text:s/>γενικής<text:s/>ή<text:s/>ειδικής<text:s/>διάταξης<text:s/>και<text:s/>δύνανται<text:s/>να<text:s/>αναληφθούν,<text:s/>να<text:s/>εκ-<text:s/>καθαρισθούν<text:s/>και<text:s/>να<text:s/>εξοφληθούν<text:s/>σε<text:s/>βάρος<text:s/>των<text:s/>οικείων<text:s/>πιστώσεων<text:s/>της<text:s/>Γενικής<text:s/>Γραμματείας<text:s/>Αντεγκληματικής<text:s/>Πολιτικής<text:s/>του<text:s/>τρέχοντος<text:s/>οικονομικού<text:s/>έτους<text:s/>και<text:s/>του<text:s/>οικονομικού<text:s/>έτους<text:s/>2024.</text:span></text:p>
      <text:h text:style-name="P796" text:outline-level="6"><text:span text:style-name="T796_1">Άρθρο<text:s/>83</text:span></text:h>
      <text:h text:style-name="P797" text:outline-level="6"><text:span text:style-name="T797_1">Παράταση<text:s/>συμβάσεων<text:s/>καθαριότητας<text:s/>υπηρεσιών<text:s/>της<text:s/>Ελληνικής<text:s/>Αστυνομίας<text:s/>-</text:span></text:h>
      <text:p text:style-name="P798"><text:span text:style-name="T798_1">Τροποποίηση<text:s/>άρθρου<text:s/>142<text:s/>ν.<text:s/>4876/2021</text:span></text:p>
      <text:p text:style-name="P799"><text:span text:style-name="T799_1">Στο<text:s/>άρθρο<text:s/>142<text:s/>του<text:s/>ν.<text:s/>4876/2021<text:s/>(Α’<text:s/>251),<text:s/>περί<text:s/>παράτασης<text:s/>συμβάσεων<text:s/>καθαριότητας<text:s/>υπηρεσιών<text:s/>της<text:s/>Ελληνικής<text:s/>Αστυνομίας,<text:s/>η<text:s/>φράση<text:s/>«για<text:s/>το<text:s/>έτος<text:s/>2022»<text:s/>αντικαθίσταται<text:s/>από<text:s/>τη<text:s/>φράση<text:s/>«για<text:s/>το<text:s/>έτος<text:s/>2024»<text:s/>και<text:s/>το<text:s/>άρθρο<text:s/>142<text:s/>διαμορφώνεται<text:s/>ως<text:s/>εξής:</text:span></text:p>
      <text:p text:style-name="P800"><text:span text:style-name="T800_1">«Άρθρο<text:s/>142</text:span></text:p>
      <text:p text:style-name="P801"><text:span text:style-name="T801_1">Παράταση<text:s/>συμβάσεων<text:s/>καθαριότητας<text:s/>Υπηρεσιών<text:s/>Ελληνικής<text:s/>Αστυνομίας</text:span></text:p>
      <text:p text:style-name="P802"><text:span text:style-name="T802_1">Εν<text:s/>ισχύι<text:s/>συμβάσεις<text:s/>παροχής<text:s/>υπηρεσιών<text:s/>καθαριότητας<text:s/>με<text:s/>αναδόχους<text:s/>που<text:s/>έχουν<text:s/>συνάψει<text:s/>οι<text:s/>Υπηρεσίες<text:s/>της<text:s/>Ελληνικής<text:s/>Αστυνομίας<text:s/>και<text:s/>μόνο<text:s/>για<text:s/>τις<text:s/>Υπηρεσίες<text:s/>των<text:s/>οποίων<text:s/>οι<text:s/>διαγωνιστικές<text:s/>διαδικασίες<text:s/>για<text:s/>το<text:s/>έτος<text:s/>2024<text:s/>δεν<text:s/>έχουν<text:s/>ολοκληρωθεί,<text:s/>παρατείνονται<text:s/>αυτοδίκαια,<text:s/>από<text:s/>τη<text:s/>λήξη<text:s/>τους,<text:s/>μέχρι<text:s/>την<text:s/>ολοκλήρωση<text:s/>των<text:s/>εν<text:s/>εξελίξει<text:s/>διαγωνιστικών<text:s/>διαδικασιών<text:s/>και<text:s/>σε<text:s/>κάθε<text:s/>περίπτωση,<text:s/>για<text:s/>χρονικό<text:s/>διάστημα<text:s/>όχι<text:s/>πέραν<text:s/>των<text:s/>έξι<text:s/>(6)<text:s/>μηνών<text:s/>από<text:s/>τη<text:s/>λήξη<text:s/>τους,<text:s/>οπότε<text:s/>και<text:s/>λύονται<text:s/>αυτοδίκαια.»</text:span></text:p>
      <text:h text:style-name="P803" text:outline-level="6"><text:span text:style-name="T803_1">Άρθρο<text:s/>84</text:span></text:h>
      <text:h text:style-name="P804" text:outline-level="6"><text:span text:style-name="T804_1">Διάθεση<text:s/>κατασχεμένων<text:s/>μέσων<text:s/>-</text:span></text:h>
      <text:p text:style-name="P805"><text:span text:style-name="T805_1">Τροποποίηση<text:s/>παρ.<text:s/>8<text:s/>τεσσαρακοστού</text:span></text:p>
      <text:p text:style-name="P806"><text:span text:style-name="T806_1">τέταρτου<text:s/>άρθρου<text:s/>της<text:s/>από<text:s/>13.4.2020<text:s/>Πράξης</text:span></text:p>
      <text:p text:style-name="P807"><text:span text:style-name="T807_1">Νομοθετικού<text:s/>Περιεχομένου</text:span></text:p>
      <text:p text:style-name="P808"><text:span text:style-name="T808_1">Στην<text:s/>παρ.<text:s/>8<text:s/>του<text:s/>τεσσαρακοστού<text:s/>τέταρτου<text:s/>άρθρου<text:s/>της<text:s/>από<text:s/>13.4.2020<text:s/>Πράξης<text:s/>Νομοθετικού<text:s/>Περιεχομένου<text:s/>(Α’<text:s/>84),<text:s/>η<text:s/>οποία<text:s/>κυρώθηκε<text:s/>με<text:s/>το<text:s/>άρθρο<text:s/>1<text:s/>του<text:s/>ν.<text:s/>4690/2020<text:s/>(Α’<text:s/>104),<text:s/>περί<text:s/>χρήσης<text:s/>κατασχεμένων<text:s/>μέσων<text:s/>για<text:s/>τις<text:s/>ανάγκες<text:s/>των<text:s/>Σωμάτων<text:s/>Ασφαλείας<text:s/>και<text:s/>των<text:s/>Καταστημάτων<text:s/>Κράτησης,<text:s/>οι<text:s/>λέξεις<text:s/>«έως<text:s/>την<text:s/>31η<text:s/>Δεκεμβρίου<text:s/>2023»<text:s/>αντικαθίστανται<text:s/>από<text:s/>τις<text:s/>λέξεις<text:s/>«έως<text:s/>την<text:s/>31η<text:s/>Δεκεμβρίου<text:s/>2024»<text:s/>και<text:s/>η<text:s/>παρ.<text:s/>8<text:s/>του<text:s/>τεσσαρακοστού<text:s/>τέταρτου<text:s/>άρθρου<text:s/>διαμορφώνεται<text:s/>ως<text:s/>εξής:</text:span></text:p>
      <text:p text:style-name="P809"><text:span text:style-name="T809_1">«8<text:s/>.<text:s/>Οι<text:s/>διατάξεις<text:s/>του<text:s/>παρόντος<text:s/>ισχύουν<text:s/>έως<text:s/>την<text:s/>31<text:s/>Δεκεμβρίου<text:s/>2024.»</text:span></text:p>
      <text:h text:style-name="P810" text:outline-level="6"><text:span text:style-name="T810_1">Άρθρο<text:s/>85</text:span></text:h>
      <text:h text:style-name="P811" text:outline-level="6"><text:span text:style-name="T811_1">Παράταση<text:s/>της<text:s/>θητείας<text:s/>της<text:s/>Διαρκούς<text:s/>Επιτροπής<text:s/>για<text:s/>την<text:s/>Αντιμετώπιση<text:s/>της<text:s/>Βίας<text:s/>-<text:s/>Τροποποίηση<text:s/>παρ.<text:s/>1<text:s/>άρθρου<text:s/>43<text:s/>ν.<text:s/>5013/2023</text:span></text:h>
      <text:p text:style-name="P812"><text:span text:style-name="T812_1">Η<text:s/>παρ.<text:s/>1<text:s/>του<text:s/>άρθρου<text:s/>43<text:s/>του<text:s/>ν.<text:s/>5013/2023<text:s/>(Α’<text:s/>12)<text:s/>τροποποιείται<text:s/>ως<text:s/>προς<text:s/>την<text:s/>καταληκτική<text:s/>ημερομηνία<text:s/>της<text:s/>παράτασης<text:s/>της<text:s/>θητείας<text:s/>της<text:s/>Διαρκούς<text:s/>Επιτροπής<text:s/>για<text:s/>την<text:s/>Αντιμετώπιση<text:s/>της<text:s/>Βίας<text:s/>και<text:s/>το<text:s/>άρθρο<text:s/>43<text:s/>διαμορφώνεται<text:s/>ως<text:s/>εξής:</text:span></text:p>
      <text:p text:style-name="P813"><text:span text:style-name="T813_1">«Άρθρο<text:s/>43</text:span></text:p>
      <text:p text:style-name="P814"><text:span text:style-name="T814_1">Παράταση<text:s/>της<text:s/>θητείας<text:s/>της<text:s/>Διαρκούς<text:s/>Επιτροπής<text:s/>για<text:s/>την<text:s/>Αντιμετώπιση<text:s/>της<text:s/>Βίας<text:s/>Μεταβατική<text:s/>διάταξη</text:span></text:p>
      <text:p text:style-name="P815"><text:span text:style-name="T815_1">1.<text:s/>Παρατείνεται<text:s/>από<text:s/>τη<text:s/>λήξη<text:s/>της<text:s/>έως<text:s/>την<text:s/>31η.3.2024,<text:s/>η<text:s/>θητεία<text:s/>της<text:s/>Διαρκούς<text:s/>Επιτροπής<text:s/>για<text:s/>την<text:s/>Αντιμετώπιση<text:s/>της<text:s/>Βίας<text:s/>του<text:s/>άρθρου<text:s/>41Α<text:s/>του<text:s/>ν.<text:s/>2725/1999<text:s/>(Α’<text:s/>121),<text:s/>η<text:s/>οποία<text:s/>συγκροτήθηκε<text:s/>με<text:s/>την<text:s/>υπό<text:s/>στοιχεία<text:s/>ΥΠΠΟΑ/ΓΔΟΑ/ΔΕΑ-<text:s/>ΕΑ/ΤΕΑΔ/185445/6112/282/186/8.4.2019<text:s/>απόφαση<text:s/>του<text:s/>Υφυπουργού<text:s/>Πολιτισμού<text:s/>και<text:s/>Αθλητισμού<text:s/>(ΥΟΔΔ<text:s/>196).</text:span></text:p>
      <text:p text:style-name="P816"><text:span text:style-name="T816_1">2.<text:s/>Κατά<text:s/>το<text:s/>χρονικό<text:s/>διάστημα<text:s/>της<text:s/>παράτασης<text:s/>της<text:s/>παρ.<text:s/>1<text:s/>η<text:s/>Διαρκής<text:s/>Επιτροπή<text:s/>για<text:s/>την<text:s/>Αντιμετώπιση<text:s/>της<text:s/>Βίας<text:s/>συγκροτείται<text:s/>σύμφωνα<text:s/>με<text:s/>την<text:s/>παρ.<text:s/>1<text:s/>του<text:s/>άρθρου<text:s/>41Α<text:s/>του<text:s/>ν.2725/1999,<text:s/>όπως<text:s/>αυτή<text:s/>ίσχυε<text:s/>πριν<text:s/>την<text:s/>αντικατάστασή<text:s/>της<text:s/>με<text:s/>την<text:s/>παρ.<text:s/>1<text:s/>του<text:s/>άρθρου<text:s/>59<text:s/>του<text:s/>ν.<text:s/>4908/2022<text:s/>(Α’<text:s/>52).»</text:span></text:p>
      <text:h text:style-name="P817" text:outline-level="1"><text:span text:style-name="T817_1">ΜΕΡΟΣ<text:s/>Η’</text:span></text:h>
      <text:h text:style-name="P818" text:outline-level="1"><text:span text:style-name="T818_1">ΔΙΑΤΑΞΕΙΣ<text:s/>ΑΡΜΟΔΙΟΤΗΤΑΣ<text:s/>ΥΠΟΥΡΓΕΙΟΥ<text:s/>ΕΣΩΤΕΡΙΚΩΝ</text:span></text:h>
      <text:h text:style-name="P819" text:outline-level="6"><text:span text:style-name="T819_1">Άρθρο<text:s/>86</text:span></text:h>
      <text:h text:style-name="P820" text:outline-level="6"><text:span text:style-name="T820_1">Μεταβατική<text:s/>διάταξη<text:s/>για<text:s/>το<text:s/>σύστημα<text:s/>επιλογής<text:s/>διοικήσεων<text:s/>φορέων<text:s/>του<text:s/>δημοσίου<text:s/>τομέα<text:s/>-<text:s/>Προσθήκη<text:s/>παρ.<text:s/>6<text:s/>στο<text:s/>άρθρο<text:s/>15</text:span></text:h>
      <text:p text:style-name="P821"><text:span text:style-name="T821_1">του<text:s/>ν.<text:s/>5062/2023</text:span></text:p>
      <text:p text:style-name="P822"><text:span text:style-name="T822_1">Στο<text:s/>άρθρο<text:s/>15<text:s/>του<text:s/>ν.<text:s/>5062/2023<text:s/>(Α’<text:s/>183),<text:s/>περί<text:s/>των<text:s/>μεταβατικών<text:s/>διατάξεων<text:s/>του<text:s/>Μέρους<text:s/>Α’<text:s/>του<text:s/>νόμου<text:s/>αυτού,<text:s/>προστίθεται<text:s/>παρ.<text:s/>6<text:s/>ως<text:s/>εξής:</text:span></text:p>
      <text:p text:style-name="P823"><text:span text:style-name="T823_1">«6<text:s/>.<text:s/>Όπου<text:s/>στην<text:s/>κείμενη<text:s/>νομοθεσία<text:s/>κατά<text:s/>την<text:s/>έναρξη<text:s/>ισχύος<text:s/>του<text:s/>παρόντος<text:s/>αναφέρονται<text:s/>τα<text:s/>άρθρα<text:s/>20<text:s/>έως<text:s/>23<text:s/>του<text:s/>ν.<text:s/>4735/2020<text:s/>νοούνται<text:s/>εφεξής<text:s/>οι<text:s/>διατάξεις<text:s/>του<text:s/>παρόντος.»</text:span></text:p>
      <text:h text:style-name="P824" text:outline-level="6"><text:span text:style-name="T824_1">Άρθρο<text:s/>87</text:span></text:h>
      <text:h text:style-name="P825" text:outline-level="6"><text:span text:style-name="T825_1">Δάνεια<text:s/>και<text:s/>χρεωστικά<text:s/>ανοίγματα<text:s/>δήμων<text:s/>που<text:s/>έχουν<text:s/>πληγεί<text:s/>από<text:s/>φυσική<text:s/>καταστροφή</text:span></text:h>
      <text:p text:style-name="P826"><text:span text:style-name="T826_1">1.</text:span><text:span text:style-name="T826_2"><text:s/>Οι<text:s/>δήμοι<text:s/>των<text:s/>Περιφερειών<text:s/>Ανατολικής<text:s/>Μακεδονίας<text:s/>και<text:s/>Θράκης,<text:s/>Στερεάς<text:s/>Ελλάδας,<text:s/>Θεσσαλίας<text:s/>και<text:s/>Αττικής,<text:s/>των<text:s/>οποίων<text:s/>τουλάχιστον<text:s/>μια<text:s/>περιοχή<text:s/>έχει<text:s/>οριοθετηθεί<text:s/>εντός<text:s/>του<text:s/>έτους<text:s/>2023<text:s/>ως<text:s/>πληγείσα<text:s/>από<text:s/>φυσική<text:s/>καταστροφή,<text:s/>δύνανται<text:s/>κατόπιν<text:s/>σχετικής<text:s/>αίτησής<text:s/>τους<text:s/>προς<text:s/>το<text:s/>Ταμείο<text:s/>Παρακαταθηκών<text:s/>και<text:s/>Δανείων,<text:s/>να<text:s/>εξοφλήσουν<text:s/>τα<text:s/>ενδεκατημόρια<text:s/>έναντι<text:s/>τοκοχρεωλυτικών<text:s/>δόσεων,<text:s/>για<text:s/>δάνεια<text:s/>που<text:s/>αυτό<text:s/>τους<text:s/>έχει<text:s/>χορηγήσει<text:s/>αποκλειστικά<text:s/>από<text:s/>τους<text:s/>πόρους<text:s/>του<text:s/>και<text:s/>η<text:s/>παρακράτηση<text:s/>των<text:s/>οποίων<text:s/>έχει<text:s/>ανασταλεί<text:s/>σύμφωνα<text:s/>με:<text:s/>α)<text:s/>το<text:s/>άρθρο<text:s/>τριακοστό<text:s/>τέταρτο<text:s/>της<text:s/>από<text:s/>13.4.2020<text:s/>Πράξης<text:s/>Νομοθετικού<text:s/>Περιεχομένου<text:s/>(Α’<text:s/>84),<text:s/>η<text:s/>οποία<text:s/>κυρώθηκε<text:s/>με<text:s/>το<text:s/>άρθρο<text:s/>1<text:s/>του<text:s/>ν.<text:s/>4690/2020<text:s/>(Α’<text:s/>104),<text:s/>β)<text:s/>το<text:s/>άρθρο<text:s/>49<text:s/>του<text:s/>ν.<text:s/>4753/2020<text:s/>(Α’<text:s/>227),<text:s/>γ)<text:s/>το<text:s/>άρθρο<text:s/>63<text:s/>του<text:s/>ν.<text:s/>4821/2021<text:s/>(Α’<text:s/>134),<text:s/>δ)<text:s/>το<text:s/>άρθρο<text:s/>41<text:s/>του<text:s/>ν.<text:s/>4873/2021<text:s/>(Α’<text:s/>248)<text:s/>και<text:s/>ε)<text:s/>το<text:s/>άρθρο<text:s/>91<text:s/>του<text:s/>ν.<text:s/>5003/2022<text:s/>(Α’<text:s/>230),<text:s/>καθώς<text:s/>και<text:s/>τα<text:s/>ενδεκατημόρια<text:s/>έτους<text:s/>2024,<text:s/>άτοκα<text:s/>με<text:s/>ισόποση<text:s/>κατανομή<text:s/>των<text:s/>ποσών<text:s/>αυτών<text:s/>στις<text:s/>υπολειπόμενες<text:s/>δόσεις,<text:s/>αρχής<text:s/>γενομένης<text:s/>από<text:s/>τον<text:s/>Ιανουάριο<text:s/>έτους<text:s/>2025.<text:s/>Αν<text:s/>η<text:s/>διάρκεια<text:s/>αποπληρωμής<text:s/>των<text:s/>δανείων<text:s/>λήγει<text:s/>έως<text:s/>και<text:s/>τις<text:s/>31.12.2025,<text:s/>η<text:s/>εξόφληση<text:s/>των<text:s/>μη<text:s/>παρακρατηθέντων<text:s/>ποσών<text:s/>από<text:s/>τους<text:s/>υπόχρεους<text:s/>φορείς,<text:s/>πραγματοποιείται<text:s/>ατόκως<text:s/>σε<text:s/>έξι<text:s/>(6)<text:s/>ισόποσες<text:s/>ετήσιες<text:s/>δόσεις,<text:s/>αρχής<text:s/>γενομένης<text:s/>από<text:s/>την<text:s/>31η.12.2025.</text:span></text:p>
      <text:p text:style-name="P827"><text:span text:style-name="T827_1">2.</text:span><text:span text:style-name="T827_2"><text:s/>Ομοίως,<text:s/>με<text:s/>αίτηση<text:s/>των<text:s/>δήμων<text:s/>της<text:s/>παρ.<text:s/>1<text:s/>προς<text:s/>το<text:s/>Ταμείο<text:s/>Παρακαταθηκών<text:s/>και<text:s/>Δανείων,<text:s/>αναστέλλεται<text:s/>η<text:s/>καταβολή<text:s/>των<text:s/>δόσεων<text:s/>της<text:s/>ρύθμισης<text:s/>οφειλών<text:s/>από<text:s/>χρεωστικά<text:s/>ανοίγματά<text:s/>τους<text:s/>προς<text:s/>το<text:s/>Ταμείο<text:s/>Παρακαταθηκών<text:s/>και<text:s/>Δανείων,<text:s/>που<text:s/>είχε<text:s/>προβλεφθεί<text:s/>στην<text:s/>παρ.<text:s/>3<text:s/>του<text:s/>άρθρου<text:s/>81<text:s/>του<text:s/>ν.<text:s/>4316/2014<text:s/>(Α’<text:s/>270),<text:s/>και<text:s/>η<text:s/>καταβολή<text:s/>των<text:s/>οποίων<text:s/>είχε<text:s/>ανασταλεί<text:s/>σύμφωνα<text:s/>με:<text:s/>α)<text:s/>το<text:s/>άρθρο<text:s/>179<text:s/>του<text:s/>ν.<text:s/>4764/2020<text:s/>(Α’<text:s/>53)<text:s/>και<text:s/>β)<text:s/>το<text:s/>άρθρο<text:s/>13<text:s/>του<text:s/>ν.<text:s/>4915/2022<text:s/>(Α’<text:s/>63),<text:s/>καθώς<text:s/>και<text:s/>της<text:s/>ετήσιας<text:s/>δόσης<text:s/>έτους<text:s/>2024.<text:s/>Στην<text:s/>περίπτωση<text:s/>αυτή,<text:s/>αρχής<text:s/>γενομένης<text:s/>από<text:s/>το<text:s/>έτος<text:s/>2025,<text:s/>η<text:s/>διάρκεια<text:s/>αποπληρωμής<text:s/>της<text:s/>ρύθμισης<text:s/>επιμηκύνεται<text:s/>κατά<text:s/>πέντε<text:s/>(5)<text:s/>έτη<text:s/>και<text:s/>η<text:s/>εξόφληση<text:s/>των<text:s/>ετήσιων<text:s/>δόσεων<text:s/>των<text:s/>οποίων<text:s/>η<text:s/>καταβολή<text:s/>αναστέλλεται,<text:s/>πραγματοποιείται<text:s/>μέχρι<text:s/>το<text:s/>τέλος<text:s/>της<text:s/>ρύθμισης,<text:s/>χωρίς<text:s/>την<text:s/>επιβολή<text:s/>τόκων<text:s/>εκπρόθεσμης<text:s/>καταβολής.</text:span></text:p>
      <text:h text:style-name="P828" text:outline-level="6"><text:span text:style-name="T828_1">Άρθρο<text:s/>88</text:span></text:h>
      <text:h text:style-name="P829" text:outline-level="6"><text:span text:style-name="T829_1">Αποδοχές<text:s/>αποσπασμένων<text:s/>υπαλλήλων<text:s/>στους<text:s/>Φορείς<text:s/>Λειτουργίας<text:s/>Λαϊκών<text:s/>Αγορών<text:s/>της<text:s/>Περιφέρειας<text:s/>Αττικής<text:s/>και<text:s/>της<text:s/>Περιφερειακής<text:s/>Ενότητας<text:s/>Θεσσαλονίκης<text:s/>-<text:s/>Τροποποίηση<text:s/>παρ.<text:s/>1<text:s/>άρθρου<text:s/>50<text:s/>ν.<text:s/>5003/2022</text:span></text:h>
      <text:p text:style-name="P830"><text:span text:style-name="T830_1">Στο<text:s/>δεύτερο<text:s/>εδάφιο<text:s/>της<text:s/>παρ.<text:s/>1<text:s/>του<text:s/>άρθρου<text:s/>50<text:s/>του<text:s/>ν.<text:s/>5003/2022<text:s/>(Α’<text:s/>230),<text:s/>περί<text:s/>των<text:s/>μεταβατικών<text:s/>διατάξεων<text:s/>του<text:s/>μέρους<text:s/>Α’<text:s/>του<text:s/>νόμου<text:s/>αυτού,<text:s/>η<text:s/>φράση<text:s/>«το<text:s/>πρώτο<text:s/>(1)<text:s/>έτος»<text:s/>αντικαθίσταται<text:s/>από<text:s/>τη<text:s/>φράση<text:s/>«τα<text:s/>δύο<text:s/>(2)<text:s/>πρώτα<text:s/>έτη»<text:s/>και<text:s/>η<text:s/>παρ.<text:s/>1<text:s/>του<text:s/>άρθρου<text:s/>50<text:s/>διαμορφώνεται<text:s/>ως<text:s/>εξής:</text:span></text:p>
      <text:p text:style-name="P831"><text:span text:style-name="T831_1">«1.<text:s/>Το<text:s/>προσωπικό<text:s/>που<text:s/>υπηρετεί<text:s/>κατά<text:s/>την<text:s/>έναρξη<text:s/>ισχύος<text:s/>του<text:s/>παρόντος<text:s/>στη<text:s/>Διεύθυνση<text:s/>Λαϊκών<text:s/>Αγορών<text:s/>της<text:s/>Περιφέρειας<text:s/>Αττικής<text:s/>και<text:s/>στη<text:s/>Διεύθυνση<text:s/>Λαϊκών<text:s/>Αγορών<text:s/>της<text:s/>Περιφέρειας<text:s/>Κεντρικής<text:s/>Μακεδονίας<text:s/>αποσπάται<text:s/>αυτοδικαίως,<text:s/>για<text:s/>χρονικό<text:s/>διάστημα<text:s/>μέχρι<text:s/>δύο<text:s/>(2)<text:s/>έτη<text:s/>με<text:s/>δυνατότητα<text:s/>ισόχρονης<text:s/>παράτασης,<text:s/>αντίστοιχα,<text:s/>στον<text:s/>Φορέα<text:s/>Λειτουργίας<text:s/>Λαϊκών<text:s/>Αγορών<text:s/>Περιφέρειας<text:s/>Αττικής<text:s/>και<text:s/>στον<text:s/>Φορέα<text:s/>Λειτουργίας<text:s/>Λαϊκών<text:s/>Αγορών<text:s/>Περιφερειακής<text:s/>Ενότητας<text:s/>Θεσσαλονίκης.<text:s/>Οι<text:s/>αποδοχές<text:s/>των<text:s/>αποσπασμένων<text:s/>υπαλλήλων<text:s/>για<text:s/>τα<text:s/>δύο<text:s/>(2)<text:s/>πρώτα<text:s/>έτη<text:s/>καταβάλλονται<text:s/>από<text:s/>τον<text:s/>φορέα<text:s/>προέλευσης.<text:s/>Η<text:s/>απόσπαση<text:s/>διενεργείται<text:s/>με<text:s/>απόφαση<text:s/>του<text:s/>οικείου<text:s/>περιφερειάρχη,<text:s/>κατά<text:s/>παρέκκλιση<text:s/>του<text:s/>ν.<text:s/>4440/2016<text:s/>(Α’<text:s/>224),<text:s/>η<text:s/>οποία<text:s/>εκδίδεται<text:s/>εντός<text:s/>ενός<text:s/>(1)<text:s/>μηνός<text:s/>από<text:s/>την<text:s/>έναρξη<text:s/>ισχύος<text:s/>του<text:s/>παρόντος<text:s/>και<text:s/>μετά<text:s/>από<text:s/>τη<text:s/>συγκρότηση<text:s/>του<text:s/>οικείου<text:s/>Δ.Σ.<text:s/>σε<text:s/>σώμα.<text:s/>Το<text:s/>προσωπικό<text:s/>αποσπάται<text:s/>με<text:s/>την<text:s/>ίδια<text:s/>σχέση<text:s/>εργασίας<text:s/>και<text:s/>διέπεται<text:s/>από<text:s/>το<text:s/>υπηρεσιακό,<text:s/>μισθολογικό,<text:s/>ασφαλιστικό<text:s/>και<text:s/>συνταξιοδοτικό<text:s/>καθεστώς,<text:s/>στο<text:s/>οποίο<text:s/>υπαγόταν<text:s/>πριν<text:s/>την<text:s/>απόσπασή<text:s/>του.<text:s/>Ο<text:s/>χρόνος<text:s/>της<text:s/>απόσπασης<text:s/>λογίζεται<text:s/>ως<text:s/>χρόνος<text:s/>πραγματικής<text:s/>υπηρεσίας<text:s/>για<text:s/>όλες<text:s/>τις<text:s/>συνέπειες<text:s/>ως<text:s/>προς<text:s/>το<text:s/>υπηρεσιακό,<text:s/>μισθολογικό,<text:s/>ασφαλιστικό<text:s/>και<text:s/>συνταξιοδοτικό<text:s/>καθεστώς<text:s/>του<text:s/>υπαλλήλου.»</text:span></text:p>
      <text:h text:style-name="P832" text:outline-level="6"><text:span text:style-name="T832_1">Άρθρο<text:s/>89</text:span></text:h>
      <text:h text:style-name="P833" text:outline-level="6"><text:span text:style-name="T833_1">Δυνατότητα<text:s/>ορισμού<text:s/>περιφερειακού<text:s/>συμβούλου<text:s/>ως<text:s/>προέδρου<text:s/>του<text:s/>Ειδικού<text:s/>Διαβαθμικού<text:s/>Συνδέσμου<text:s/>Νομού<text:s/>Αττικής<text:s/>-</text:span></text:h>
      <text:p text:style-name="P834"><text:span text:style-name="T834_1">Τροποποίηση<text:s/>παρ.<text:s/>2<text:s/>άρθρου<text:s/>211<text:s/>ν.<text:s/>3852/2010</text:span></text:p>
      <text:p text:style-name="P835"><text:span text:style-name="T835_1">Στην<text:s/>παρ.<text:s/>2<text:s/>του<text:s/>άρθρου<text:s/>211<text:s/>του<text:s/>ν.<text:s/>3852/2010<text:s/>(Α’<text:s/>87),<text:s/>περί<text:s/>των<text:s/>οργάνων<text:s/>διοίκησης<text:s/>του<text:s/>Ειδικού<text:s/>Διαβαθμιδικού<text:s/>Συνδέσμου<text:s/>Νομού<text:s/>Αττικής,<text:s/>επέρχονται<text:s/>οι<text:s/>ακόλουθες<text:s/>τροποποιήσεις:<text:s/>α)<text:s/>στο<text:s/>δεύτερο<text:s/>εδάφιο,<text:s/>προστίθεται<text:s/>η<text:s/>φράση<text:s/>«ή<text:s/>περιφερειακός<text:s/>σύμβουλος<text:s/>της<text:s/>πλειοψηφίας»,<text:s/>β)<text:s/>στο<text:s/>δωδέκατο<text:s/>εδάφιο,<text:s/>προστίθεται<text:s/>η<text:s/>φράση<text:s/>«ή<text:s/>ο<text:s/>περιφερειακός<text:s/>σύμβουλος»<text:s/>και<text:s/>η<text:s/>παρ.<text:s/>2<text:s/>του<text:s/>άρθρου<text:s/>211<text:s/>διαμορφώνεται<text:s/>ως<text:s/>εξής:</text:span></text:p>
      <text:p text:style-name="P836"><text:span text:style-name="T836_1">«2.<text:s/>Όργανα<text:s/>διοίκησης<text:s/>του<text:s/>συνδέσμου<text:s/>είναι<text:s/>το<text:s/>διοικητικό<text:s/>συμβούλιο,<text:s/>η<text:s/>εκτελεστική<text:s/>επιτροπή<text:s/>και<text:s/>ο<text:s/>πρόεδρος.<text:s/>Πρόεδρος<text:s/>του<text:s/>συνδέσμου<text:s/>είναι<text:s/>ο<text:s/>περιφερειάρχης<text:s/>Αττικής<text:s/>ή<text:s/>αντιπεριφερειάρχης<text:s/>ή<text:s/>περιφερειακός<text:s/>σύμβουλος<text:s/>της<text:s/>πλειοψηφίας<text:s/>που<text:s/>ορίζεται<text:s/>από<text:s/>αυτόν.<text:s/>Το<text:s/>διοικητικό<text:s/>συμβούλιο<text:s/>αποτελείται<text:s/>από<text:s/>εξήντα<text:s/>(60)<text:s/>μέλη,<text:s/>εκ<text:s/>των<text:s/>οποίων<text:s/>τα<text:s/>είκοσι<text:s/>τέσσερα<text:s/>(24)<text:s/>εκλέγονται<text:s/>μεταξύ<text:s/>των<text:s/>αντιπερι-<text:s/>φερειαρχών<text:s/>και<text:s/>των<text:s/>περιφερειακών<text:s/>συμβούλων<text:s/>από<text:s/>το<text:s/>περιφερειακό<text:s/>συμβούλιο<text:s/>και<text:s/>εκπροσωπούν<text:s/>την<text:s/>περιφέρεια<text:s/>και<text:s/>τα<text:s/>υπόλοιπα<text:s/>τριάντα<text:s/>έξι<text:s/>(36)<text:s/>ορίζονται<text:s/>από<text:s/>την<text:s/>περιφερειακή<text:s/>ένωση<text:s/>δήμων<text:s/>Αττικής<text:s/>μεταξύ<text:s/>των<text:s/>δημάρχων<text:s/>και<text:s/>δημοτικών<text:s/>συμβούλων<text:s/>των<text:s/>δήμων<text:s/>που<text:s/>είναι<text:s/>μέλη<text:s/>του<text:s/>εν<text:s/>λόγω<text:s/>συνδέσμου<text:s/>και<text:s/>εκπροσωπούν<text:s/>τους<text:s/>δήμους.</text:span></text:p>
      <text:p text:style-name="P837"><text:span text:style-name="T837_1">Η<text:s/>εκτελεστική<text:s/>επιτροπή<text:s/>αποτελείται<text:s/>από<text:s/>τον<text:s/>πρόεδρο<text:s/>του<text:s/>διοικητικού<text:s/>συμβουλίου<text:s/>ως<text:s/>πρόεδρο<text:s/>και<text:s/>έξι<text:s/>(6)<text:s/>μέλη,<text:s/>τα<text:s/>οποία,<text:s/>μαζί<text:s/>με<text:s/>τέσσερα<text:s/>(4)<text:s/>αναπληρωματικά,<text:s/>εκλέγονται<text:s/>με<text:s/>την<text:s/>απόλυτη<text:s/>πλειοψηφία<text:s/>του<text:s/>συνόλου<text:s/>των<text:s/>μελών<text:s/>του<text:s/>διοικητικού<text:s/>συμβουλίου.<text:s/>Δύο<text:s/>(2)<text:s/>τακτικά<text:s/>μέλη<text:s/>και<text:s/>δύο<text:s/>(2)<text:s/>αναπληρωματικά,<text:s/>εκλέγονται<text:s/>μεταξύ<text:s/>όσων<text:s/>υποδεικνύονται<text:s/>από<text:s/>τους<text:s/>εκπροσώπους<text:s/>της<text:s/>περιφέρειας<text:s/>και<text:s/>τα<text:s/>άλλα<text:s/>τέσσερα<text:s/>(4)<text:s/>και<text:s/>δύο<text:s/>(2)<text:s/>αντι-<text:s/>στοίχως,<text:s/>εκλέγονται<text:s/>μεταξύ<text:s/>όσων<text:s/>υποδεικνύονται<text:s/>από<text:s/>τους<text:s/>εκπροσώπους<text:s/>των<text:s/>δήμων.<text:s/>Αν<text:s/>δεν<text:s/>καταστεί<text:s/>δυνατή<text:s/>η<text:s/>εκλογή<text:s/>μελών<text:s/>της<text:s/>εκτελεστικής<text:s/>επιτροπής<text:s/>κατά<text:s/>την<text:s/>πρώτη<text:s/>ψηφοφορία<text:s/>διενεργείται<text:s/>δεύτερη<text:s/>ψηφοφορία<text:s/>και<text:s/>εκλέγονται<text:s/>αυτοί<text:s/>που<text:s/>θα<text:s/>συγκεντρώσουν<text:s/>κατά<text:s/>σειρά<text:s/>τους<text:s/>περισσότερους<text:s/>σταυρούς<text:s/>προτίμησης<text:s/>από<text:s/>κάθε<text:s/>κατηγορία<text:s/>εκπροσώπων.<text:s/>Κατά<text:s/>την<text:s/>πρώτη<text:s/>συνεδρίαση<text:s/>της<text:s/>εκτελεστικής<text:s/>επιτροπής<text:s/>εκλέγεται<text:s/>ως<text:s/>αντιπρόεδρος<text:s/>αυτής<text:s/>ένα<text:s/>από<text:s/>τα<text:s/>μέλη<text:s/>της.</text:span></text:p>
      <text:p text:style-name="P838"><text:span text:style-name="T838_1">Ο<text:s/>πρόεδρος<text:s/>του<text:s/>συνδέσμου<text:s/>με<text:s/>απόφασή<text:s/>του<text:s/>μπορεί<text:s/>να<text:s/>μεταβιβάζει<text:s/>αρμοδιότητές<text:s/>του<text:s/>στον<text:s/>αντιπρόεδρο<text:s/>και<text:s/>τα<text:s/>μέλη<text:s/>της<text:s/>εκτελεστικής<text:s/>επιτροπής.</text:span></text:p>
      <text:p text:style-name="P839"><text:span text:style-name="T839_1">Σε<text:s/>περίπτωση<text:s/>κωλύματος,<text:s/>ο<text:s/>Πρόεδρος<text:s/>αναπληρώνεται<text:s/>στα<text:s/>καθήκοντά<text:s/>του<text:s/>από<text:s/>τον<text:s/>Αντιπρόεδρο<text:s/>της<text:s/>εκτελεστικής<text:s/>επιτροπής.<text:s/>Στις<text:s/>συνεδριάσεις<text:s/>της<text:s/>εκτελεστικής<text:s/>επιτροπής<text:s/>αναπληρώνεται<text:s/>από<text:s/>αναπληρωματικό<text:s/>μέλος<text:s/>που<text:s/>προέχεται<text:s/>από<text:s/>τους<text:s/>εκπροσώπους<text:s/>της<text:s/>περιφέρειας,<text:s/>που<text:s/>συμμετέχει<text:s/>ως<text:s/>μέλος<text:s/>στη<text:s/>συνεδρίαση.</text:span></text:p>
      <text:p text:style-name="P840"><text:span text:style-name="T840_1">Η<text:s/>θητεία<text:s/>των<text:s/>συλλογικών<text:s/>οργάνων<text:s/>του<text:s/>συνδέσμου<text:s/>ισχύει<text:s/>για<text:s/>όλη<text:s/>τη<text:s/>δημοτική<text:s/>και<text:s/>περιφερειακή<text:s/>περίοδο<text:s/>και<text:s/>παρατείνεται<text:s/>αυτοδικαίως<text:s/>μέχρι<text:s/>τη<text:s/>συγκρότηση<text:s/>των<text:s/>νέων<text:s/>οργάνων.</text:span></text:p>
      <text:p text:style-name="P841"><text:span text:style-name="T841_1">Μέχρι<text:s/>τη<text:s/>συγκρότηση<text:s/>των<text:s/>νέων<text:s/>συλλογικών<text:s/>οργάνων,<text:s/>σε<text:s/>αυτά<text:s/>προεδρεύει<text:s/>ο<text:s/>νέος<text:s/>Περιφερειάρχης<text:s/>ή<text:s/>ο<text:s/>Αντιπε-<text:s/>ριφερειάρχης<text:s/>ή<text:s/>ο<text:s/>περιφερειακός<text:s/>σύμβουλος<text:s/>που<text:s/>αυτός<text:s/>θα<text:s/>ορίσει.»</text:span></text:p>
      <text:h text:style-name="P842" text:outline-level="6"><text:span text:style-name="T842_1">Άρθρο<text:s/>90</text:span></text:h>
      <text:h text:style-name="P843" text:outline-level="6"><text:span text:style-name="T843_1">Δυνατότητα<text:s/>ορισμού<text:s/>περιφερειακού<text:s/>συμβούλου<text:s/>ως<text:s/>προέδρου<text:s/>των<text:s/>αποφασιστικού<text:s/>χαρακτήρα<text:s/>επιτροπών<text:s/>περιφερειακού<text:s/>συμβουλίου<text:s/>-<text:s/>Τροποποίηση<text:s/>παρ.<text:s/>2<text:s/>άρθρου<text:s/>164<text:s/>ν.<text:s/>3852/2010</text:span></text:h>
      <text:p text:style-name="P844"><text:span text:style-name="T844_1">Στο<text:s/>πρώτο<text:s/>εδάφιο<text:s/>της<text:s/>παρ.<text:s/>2<text:s/>του<text:s/>άρθρου<text:s/>164<text:s/>του<text:s/>ν.<text:s/>3852/2010<text:s/>(Α’<text:s/>87),<text:s/>περί<text:s/>του<text:s/>προέδρου<text:s/>και<text:s/>του<text:s/>αντιπροέδρου<text:s/>των<text:s/>αποφασιστικού<text:s/>χαρακτήρα<text:s/>επιτροπών<text:s/>του<text:s/>περιφερειακού<text:s/>συμβουλίου,<text:s/>προστίθεται<text:s/>η<text:s/>φράση<text:s/>«ή<text:s/>περιφερειακός<text:s/>σύμβουλος<text:s/>της<text:s/>πλειοψηφίας<text:s/>που<text:s/>ορίζεται<text:s/>από<text:s/>τον<text:s/>Περιφερειάρχη»<text:s/>και<text:s/>η<text:s/>παρ.<text:s/>2<text:s/>του<text:s/>άρθρου<text:s/>164<text:s/>διαμορφώνεται<text:s/>ως<text:s/>εξής:</text:span></text:p>
      <text:p text:style-name="P845"><text:span text:style-name="T845_1">«2.<text:s/>Πρόεδρος<text:s/>της<text:s/>κάθε<text:s/>επιτροπής<text:s/>είναι<text:s/>ο<text:s/>αρμόδιος<text:s/>σχετικά<text:s/>με<text:s/>το<text:s/>αντικείμενο<text:s/>της<text:s/>επιτροπής<text:s/>αντιπεριφε-<text:s/>ρειάρχης<text:s/>ή<text:s/>περιφερειακός<text:s/>σύμβουλος<text:s/>της<text:s/>πλειοψηφί-<text:s/>ας<text:s/>που<text:s/>ορίζεται<text:s/>από<text:s/>τον<text:s/>Περιφερειάρχη.<text:s/>Αντιπρόεδρος<text:s/>εκλέγεται<text:s/>στην<text:s/>πρώτη<text:s/>συνεδρίαση<text:s/>ένα<text:s/>από<text:s/>τα<text:s/>μέλη<text:s/>της<text:s/>επιτροπής<text:s/>που<text:s/>προέρχεται<text:s/>από<text:s/>τη<text:s/>μειοψηφία.»</text:span></text:p>
      <text:h text:style-name="P846" text:outline-level="6"><text:span text:style-name="T846_1">Άρθρο<text:s/>91</text:span></text:h>
      <text:h text:style-name="P847" text:outline-level="6"><text:span text:style-name="T847_1">Ειδική<text:s/>άδεια<text:s/>κατά<text:s/>τη<text:s/>διάρκεια<text:s/>της<text:s/>θητείας<text:s/>των<text:s/>αιρετών<text:s/>της<text:s/>περιφέρειας<text:s/>-<text:s/>Τροποποίηση<text:s/>παρ.<text:s/>1<text:s/>άρθρου<text:s/>182<text:s/>ν.<text:s/>3852/2010</text:span></text:h>
      <text:p text:style-name="P848"><text:span text:style-name="T848_1">Στην<text:s/>παρ.<text:s/>1<text:s/>του<text:s/>άρθρου<text:s/>182<text:s/>του<text:s/>ν.<text:s/>3852/2010<text:s/>επέρχονται<text:s/>οι<text:s/>ακόλουθες<text:s/>τροποποιήσεις:<text:s/>α)<text:s/>στο<text:s/>πρώτο<text:s/>εδάφιο,<text:s/>διαγράφεται<text:s/>η<text:s/>φράση<text:s/>«,<text:s/>ανεξαρτήτως<text:s/>υποβολής<text:s/>σχετικής<text:s/>αίτησης,»<text:s/>και<text:s/>β)<text:s/>προστίθενται<text:s/>νέα<text:s/>εδάφια,<text:s/>δεύτερο<text:s/>και<text:s/>τρίτο,<text:s/>και<text:s/>η<text:s/>παρ.<text:s/>1<text:s/>του<text:s/>άρθρου<text:s/>182<text:s/>διαμορφώνεται<text:s/>ως<text:s/>εξής:</text:span></text:p>
      <text:p text:style-name="P849"><text:span text:style-name="T849_1">«1.<text:s/>Στους<text:s/>περιφερειάρχες,<text:s/>αντιπεριφερειάρχες<text:s/>και<text:s/>προέδρους<text:s/>του<text:s/>περιφερειακού<text:s/>συμβουλίου<text:s/>που<text:s/>είναι<text:s/>δημόσιοι<text:s/>υπάλληλοι<text:s/>ή<text:s/>υπάλληλοι<text:s/>Ν.Π.Δ.Δ.<text:s/>ή<text:s/>υπάλληλοι<text:s/>κρατικών<text:s/>Ν.Π.Ι.Δ.<text:s/>και<text:s/>δημόσιων<text:s/>επιχειρήσεων<text:s/>ή<text:s/>άλλων<text:s/>επιχειρήσεων,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,<text:s/>καθώς<text:s/>και<text:s/>σε<text:s/>εκείνους<text:s/>που<text:s/>είναι<text:s/>υπάλληλοι<text:s/>λοιπών<text:s/>Ν.Π.Ι.Δ.<text:s/>χορηγείται<text:s/>από<text:s/>την<text:s/>υπηρεσία<text:s/>της<text:s/>οργανικής<text:s/>τους<text:s/>θέσης<text:s/>υποχρεωτικά<text:s/>ειδική<text:s/>άδεια<text:s/>άνευ<text:s/>αποδοχών<text:s/>για<text:s/>όλο<text:s/>το<text:s/>διάστημα<text:s/>που<text:s/>ασκούν<text:s/>τα<text:s/>καθήκοντά<text:s/>τους.<text:s/>Ειδικά<text:s/>για<text:s/>τους<text:s/>περιφερειάρχες<text:s/>και<text:s/>αντιπεριφερειάρχες<text:s/>η<text:s/>ως<text:s/>άνω<text:s/>άδεια<text:s/>χορηγείται<text:s/>ανεξαρτήτως<text:s/>υποβολής<text:s/>σχετικής<text:s/>αίτησης,<text:s/>ενώ<text:s/>για<text:s/>τους<text:s/>προέδρους<text:s/>του<text:s/>περιφερειακού<text:s/>συμβουλίου<text:s/>μόνο<text:s/>μετά<text:s/>από<text:s/>υποβολή<text:s/>σχετικής<text:s/>αίτησης.<text:s/>Αν<text:s/>οι<text:s/>πρόεδροι<text:s/>του<text:s/>περιφερειακού<text:s/>συμβουλίου<text:s/>δεν<text:s/>λάβουν<text:s/>την<text:s/>ειδική<text:s/>άδεια<text:s/>του<text:s/>πρώτου<text:s/>εδαφίου,<text:s/>λαμβάνουν<text:s/>τον<text:s/>μισθό<text:s/>της<text:s/>οργανικής<text:s/>θέσης<text:s/>τους.<text:s/>Οι<text:s/>ανωτέρω<text:s/>ρυθμίσεις<text:s/>εφαρμόζονται<text:s/>και<text:s/>ως<text:s/>προς<text:s/>τον<text:s/>περιφερειακό<text:s/>συμπαραστάτη<text:s/>του<text:s/>πολίτη<text:s/>και<text:s/>της<text:s/>επιχείρησης.»</text:span></text:p>
      <text:h text:style-name="P850" text:outline-level="6"><text:span text:style-name="T850_1">Άρθρο<text:s/>92</text:span></text:h>
      <text:h text:style-name="P851" text:outline-level="6"><text:span text:style-name="T851_1">Ορκωμοσία<text:s/>περιφερειακών<text:s/>αρχών<text:s/>-</text:span></text:h>
      <text:p text:style-name="P852"><text:span text:style-name="T852_1">Τροποποίηση<text:s/>παρ.<text:s/>3<text:s/>άρθρου<text:s/>65<text:s/>ν.<text:s/>4804/2021<text:s/>-<text:s/>Σύγκληση<text:s/>δημοτικού<text:s/>και<text:s/>περιφερειακού<text:s/>συμβουλίου<text:s/>για<text:s/>την<text:s/>εκλογή<text:s/>προεδρείου<text:s/>-</text:span></text:p>
      <text:p text:style-name="P853"><text:span text:style-name="T853_1">Μεταβατική<text:s/>διάταξη<text:s/>-<text:s/>Τροποποίηση<text:s/>άρθρου<text:s/>90<text:s/>ν.<text:s/>4804/2021</text:span></text:p>
      <text:p text:style-name="P854"><text:span text:style-name="T854_1">1.</text:span><text:span text:style-name="T854_2"><text:s/>Στο<text:s/>πρώτο<text:s/>εδάφιο<text:s/>της<text:s/>παρ.<text:s/>3<text:s/>του<text:s/>άρθρου<text:s/>65<text:s/>του<text:s/>ν.<text:s/>4804/2021<text:s/>(Α’<text:s/>90),<text:s/>περί<text:s/>της<text:s/>ορκωμοσίας<text:s/>των<text:s/>αιρετών<text:s/>περιφερειακών<text:s/>αρχών,<text:s/>η<text:s/>φράση<text:s/>«εντός<text:s/>των<text:s/>διοικητικών<text:s/>ορίων<text:s/>της<text:s/>έδρας<text:s/>της<text:s/>οικείας<text:s/>περιφέρειας»<text:s/>αντικαθίσταται<text:s/>από<text:s/>τη<text:s/>φράση<text:s/>«εντός<text:s/>των<text:s/>διοικητικών<text:s/>ορίων<text:s/>της<text:s/>οικείας<text:s/>περιφέρειας»<text:s/>και<text:s/>η<text:s/>παρ.<text:s/>3<text:s/>του<text:s/>άρθρου<text:s/>65<text:s/>διαμορφώνεται<text:s/>ως<text:s/>εξής:</text:span></text:p>
      <text:p text:style-name="P855"><text:span text:style-name="T855_1">«3.<text:s/>Η<text:s/>ορκωμοσία<text:s/>γίνεται<text:s/>στο<text:s/>κατάστημα<text:s/>της<text:s/>οικείας<text:s/>περιφέρειας<text:s/>ή<text:s/>σε<text:s/>άλλο<text:s/>δημόσιο<text:s/>κτίριο,<text:s/>ή<text:s/>σε<text:s/>κατάλληλο<text:s/>δημόσιο<text:s/>χώρο<text:s/>εντός<text:s/>των<text:s/>διοικητικών<text:s/>ορίων<text:s/>της<text:s/>οικείας<text:s/>περιφέρειας,<text:s/>σε<text:s/>δημόσια<text:s/>συνεδρίαση,<text:s/>της<text:s/>οποίας<text:s/>ο<text:s/>ακριβής<text:s/>χρόνος<text:s/>(ημερομηνία<text:s/>και<text:s/>ώρα)<text:s/>ορίζεται<text:s/>από<text:s/>τον<text:s/>νεοεκλεγέντα<text:s/>περιφερειάρχη.<text:s/>Η<text:s/>ημερομηνία<text:s/>της<text:s/>ορκωμοσίας<text:s/>ορίζεται<text:s/>το<text:s/>νωρίτερο<text:s/>είκοσι<text:s/>(20)<text:s/>ημέρες<text:s/>πριν<text:s/>από<text:s/>την<text:s/>ανάληψη<text:s/>των<text:s/>καθηκόντων<text:s/>και<text:s/>έως<text:s/>την<text:s/>παραμονή<text:s/>της<text:s/>ημέρας<text:s/>εγκατάστασης<text:s/>και<text:s/>ανάληψης<text:s/>των<text:s/>καθηκόντων<text:s/>των<text:s/>νέων<text:s/>περιφερειακών<text:s/>αρχών.<text:s/>Αν<text:s/>η<text:s/>ορκωμοσία<text:s/>εκλεγέντος<text:s/>συμβούλου<text:s/>δεν<text:s/>πραγματοποιηθεί<text:s/>την<text:s/>ημερομηνία<text:s/>του<text:s/>δεύτερου<text:s/>εδαφίου<text:s/>για<text:s/>λόγους<text:s/>αντικειμενικής<text:s/>αδυναμίας,<text:s/>ο<text:s/>νεοεκλεγείς<text:s/>περιφερειάρχης<text:s/>καλεί<text:s/>τον<text:s/>επιτυχόντα<text:s/>περιφερειακό<text:s/>σύμβουλο<text:s/>προς<text:s/>ορκωμοσία<text:s/>εντός<text:s/>πέντε<text:s/>(5)<text:s/>ημερών,<text:s/>αφότου<text:s/>του<text:s/>γνωστοποιήθηκε<text:s/>η<text:s/>άρση<text:s/>των<text:s/>λόγων.»</text:span></text:p>
      <text:p text:style-name="P856"><text:span text:style-name="T856_1">2.</text:span><text:span text:style-name="T856_2"><text:s/>Στο<text:s/>άρθρο<text:s/>90<text:s/>του<text:s/>ν.<text:s/>4804/2021,<text:s/>περί<text:s/>των<text:s/>μεταβατικών<text:s/>διατάξεων<text:s/>του<text:s/>νόμου<text:s/>αυτού,<text:s/>προστίθεται<text:s/>παρ.<text:s/>11<text:s/>ως<text:s/>εξής:</text:span></text:p>
      <text:p text:style-name="P857"><text:span text:style-name="T857_1">«11.<text:s/>Ειδικά<text:s/>για<text:s/>την<text:s/>εκλογή<text:s/>του<text:s/>προεδρείου<text:s/>των<text:s/>δημοτικών<text:s/>και<text:s/>περιφερειακών<text:s/>συμβουλίων<text:s/>και<text:s/>των<text:s/>αντίστοιχων<text:s/>επιτροπών<text:s/>κατά<text:s/>την<text:s/>πρώτη<text:s/>θητεία<text:s/>της<text:s/>αυτοδιοικητικής<text:s/>περιόδου<text:s/>2024-2028,<text:s/>ο<text:s/>σύμβουλος<text:s/>που<text:s/>συγκαλεί<text:s/>το<text:s/>δημοτικό<text:s/>ή<text:s/>περιφερειακό<text:s/>συμβούλιο<text:s/>σύμφωνα<text:s/>με<text:s/>την<text:s/>παρ.<text:s/>1<text:s/>του<text:s/>άρθρου<text:s/>64<text:s/>και<text:s/>την<text:s/>παρ.<text:s/>1<text:s/>του<text:s/>άρθρου<text:s/>165<text:s/>του<text:s/>ν.<text:s/>3852/2010<text:s/>(Α’<text:s/>87),<text:s/>αντίστοιχα,<text:s/>μπορεί<text:s/>να<text:s/>ορίσει<text:s/>τη<text:s/>συνεδρίαση<text:s/>το<text:s/>αργότερο<text:s/>έως<text:s/>και<text:s/>την<text:s/>8η<text:s/>Ιανουαρίου<text:s/>2024.»<text:s/>Με<text:s/>την<text:s/>πρόσκληση<text:s/>για<text:s/>τη<text:s/>συνεδρίαση<text:s/>της<text:s/>παρούσας<text:s/>ορίζεται<text:s/>και<text:s/>ο<text:s/>τόπος<text:s/>συνεδρίασης<text:s/>του<text:s/>περιφερειακού<text:s/>συμβουλίου,<text:s/>εντός<text:s/>των<text:s/>ορίων<text:s/>της<text:s/>περιφέρειας.</text:span></text:p>
      <text:h text:style-name="P858" text:outline-level="6"><text:span text:style-name="T858_1">Άρθρο<text:s/>93</text:span></text:h>
      <text:h text:style-name="P859" text:outline-level="6"><text:span text:style-name="T859_1">Προθεσμία<text:s/>εξόφλησης<text:s/>ή<text:s/>ρύθμισης<text:s/>οφειλών<text:s/>των<text:s/>αιρετών<text:s/>δημοτικών<text:s/>αρχών<text:s/>-<text:s/>Τροποποίηση<text:s/>παρ.<text:s/>2<text:s/>άρθρου<text:s/>11<text:s/>ν.<text:s/>4804/2021</text:span></text:h>
      <text:p text:style-name="P860"><text:span text:style-name="T860_1">1.</text:span><text:span text:style-name="T860_2"><text:s/>Στο<text:s/>πρώτο<text:s/>εδάφιο<text:s/>της<text:s/>παρ.<text:s/>2<text:s/>του<text:s/>άρθρου<text:s/>11<text:s/>του<text:s/>ν.<text:s/>4804/2021<text:s/>(Α’<text:s/>90),<text:s/>περί<text:s/>του<text:s/>ασυμβιβάστου<text:s/>λόγω<text:s/>οφειλών<text:s/>των<text:s/>αιρετών<text:s/>δημοτικών<text:s/>αρχών,<text:s/>η<text:s/>φράση<text:s/>«εντός<text:s/>αποκλειστικής<text:s/>προθεσμίας<text:s/>δέκα<text:s/>(10)<text:s/>ημερών<text:s/>από<text:s/>την<text:s/>ανακήρυξή<text:s/>του»<text:s/>αντικαθίσταται<text:s/>από<text:s/>τη<text:s/>φράση<text:s/>«έως<text:s/>την<text:s/>ημέρα<text:s/>της<text:s/>εγκατάστασης<text:s/>των<text:s/>δημοτικών<text:s/>αρχών»<text:s/>και<text:s/>η<text:s/>παρ.<text:s/>2<text:s/>του<text:s/>άρθρου<text:s/>11<text:s/>διαμορφώνεται<text:s/>ως<text:s/>εξής:</text:span></text:p>
      <text:p text:style-name="P861"><text:span text:style-name="T861_1">«2.<text:s/>Αν<text:s/>οφειλέτης<text:s/>του<text:s/>οικείου<text:s/>δήμου<text:s/>ή<text:s/>των<text:s/>νομικών<text:s/>προσώπων<text:s/>της<text:s/>παρ.<text:s/>1<text:s/>εκλεγεί<text:s/>δήμαρχος,<text:s/>δημοτικός<text:s/>σύμβουλος,<text:s/>σύμβουλος<text:s/>ή<text:s/>πρόεδρος<text:s/>της<text:s/>δημοτικής<text:s/>κοινότητας,<text:s/>οφείλει<text:s/>να<text:s/>εξοφλήσει<text:s/>ή<text:s/>να<text:s/>ρυθμίσει<text:s/>την<text:s/>οφειλή<text:s/>του,<text:s/>εφόσον<text:s/>αυτή<text:s/>υπερβαίνει<text:s/>το<text:s/>ποσό<text:s/>των<text:s/>τριακοσίων<text:s/>(300)<text:s/>ευρώ,<text:s/>έως<text:s/>την<text:s/>ημέρα<text:s/>της<text:s/>εγκατάστασης<text:s/>των<text:s/>δημοτικών<text:s/>αρχών.<text:s/>Αν<text:s/>η<text:s/>οφειλή<text:s/>δεν<text:s/>εξοφληθεί<text:s/>ή<text:s/>δεν<text:s/>ρυθμιστεί<text:s/>εντός<text:s/>της<text:s/>προθεσμίας<text:s/>του<text:s/>πρώτου<text:s/>εδαφίου,<text:s/>ο<text:s/>δήμαρχος,<text:s/>δημοτικός<text:s/>σύμβουλος,<text:s/>σύμβουλος<text:s/>ή<text:s/>πρόεδρος<text:s/>της<text:s/>δημοτικής<text:s/>κοινότητας<text:s/>εκπίπτει<text:s/>αυτοδικαίως<text:s/>από<text:s/>το<text:s/>αξίωμα.<text:s/>Η<text:s/>οικεία<text:s/>οικονομική<text:s/>υπηρεσία,<text:s/>κατόπιν<text:s/>αυτεπαγγέλτου<text:s/>ελέγχου<text:s/>όλων<text:s/>των<text:s/>ανακηρυχθέντων,<text:s/>οφείλει<text:s/>αμελλητί<text:s/>να<text:s/>ενημερώσει<text:s/>τον<text:s/>Επόπτη<text:s/>Ο.Τ.Α..<text:s/>Για<text:s/>την<text:s/>έκπτωση<text:s/>εκ-<text:s/>δίδεται<text:s/>διαπιστωτική<text:s/>πράξη<text:s/>του<text:s/>Επόπτη<text:s/>Ο.Τ.Α.,<text:s/>εντός<text:s/>δεκαπέντε<text:s/>(15)<text:s/>ημερών<text:s/>από<text:s/>τότε<text:s/>που<text:s/>έλαβε<text:s/>γνώση<text:s/>της<text:s/>μη<text:s/>εξόφλησης<text:s/>ή<text:s/>μη<text:s/>ρύθμισης<text:s/>της<text:s/>οφειλής<text:s/>από<text:s/>την<text:s/>οικονομική<text:s/>υπηρεσία.»</text:span></text:p>
      <text:p text:style-name="P862"><text:span text:style-name="T862_1">2.</text:span><text:span text:style-name="T862_2"><text:s/>Η<text:s/>ισχύς<text:s/>της<text:s/>παρ.<text:s/>1<text:s/>αρχίζει<text:s/>από<text:s/>τη<text:s/>δημοσίευση<text:s/>του<text:s/>ν.<text:s/>4804/2021.<text:s/>Διαπιστωτικές<text:s/>πράξεις<text:s/>που<text:s/>έχουν<text:s/>εκδοθεί<text:s/>δυνάμει<text:s/>του<text:s/>τρίτου<text:s/>εδαφίου<text:s/>της<text:s/>παρ.<text:s/>2<text:s/>του<text:s/>άρθρου<text:s/>11<text:s/>του<text:s/>ν.<text:s/>4804/2021<text:s/>μέχρι<text:s/>την<text:s/>έναρξη<text:s/>ισχύος<text:s/>του<text:s/>παρόντος<text:s/>θεωρούνται<text:s/>ως<text:s/>μηδέποτε<text:s/>εκδοθείσες.</text:span></text:p>
      <text:h text:style-name="P863" text:outline-level="6"><text:span text:style-name="T863_1">Άρθρο<text:s/>94</text:span></text:h>
      <text:h text:style-name="P864" text:outline-level="6"><text:span text:style-name="T864_1">Λύση<text:s/>δημοτικών<text:s/>επιχειρήσεων<text:s/>-<text:s/>Τροποποίηση<text:s/>παρ.<text:s/>8<text:s/>άρθρου<text:s/>265<text:s/>ν.<text:s/>3463/2006</text:span></text:h>
      <text:p text:style-name="P865"><text:span text:style-name="T865_1">Στην<text:s/>παρ.<text:s/>8<text:s/>του<text:s/>άρθρου<text:s/>265<text:s/>του<text:s/>ν.<text:s/>3463/2006<text:s/>(Α’<text:s/>114),<text:s/>περί<text:s/>των<text:s/>ανωνύμων<text:s/>εταιρειών<text:s/>των<text:s/>Οργανισμών<text:s/>Τοπικής<text:s/>Αυτοδιοίκησης,<text:s/>προστίθενται<text:s/>εδάφια<text:s/>πέμπτο<text:s/>και<text:s/>έκτο<text:s/>και<text:s/>η<text:s/>παρ.<text:s/>8<text:s/>διαμορφώνεται<text:s/>ως<text:s/>εξής:</text:span></text:p>
      <text:p text:style-name="P866"><text:span text:style-name="T866_1">«8<text:s/>.<text:s/>Οι<text:s/>ανώνυμες<text:s/>εταιρείες<text:s/>Ο.Τ.Α.<text:s/>συγχωνεύονται,<text:s/>δια-<text:s/>σπώνται<text:s/>ή<text:s/>λύονται<text:s/>σύμφωνα<text:s/>με<text:s/>τις<text:s/>οικείες<text:s/>διατάξεις<text:s/>του<text:s/>ν.<text:s/>4548/2018<text:s/>(Α’<text:s/>104).</text:span></text:p>
      <text:p text:style-name="P867"><text:span text:style-name="T867_1">Λύονται<text:s/>υποχρεωτικώς,<text:s/>αν<text:s/>για<text:s/>τρεις<text:s/>συνεχείς<text:s/>εταιρικές<text:s/>χρήσεις<text:s/>μετά<text:s/>διετία<text:s/>από<text:s/>την<text:s/>ίδρυσή<text:s/>τους<text:s/>είναι<text:s/>ζημιογόνες<text:s/>ή,<text:s/>αν<text:s/>για<text:s/>ισάριθμες<text:s/>φορές<text:s/>εντός<text:s/>δεκαετίας<text:s/>τα<text:s/>ίδια<text:s/>αυτών<text:s/>κεφάλαια,<text:s/>όπως<text:s/>προσδιορίζονται<text:s/>στο<text:s/>υπόδειγμα<text:s/>ισολογισμού<text:s/>που<text:s/>προβλέπεται<text:s/>από<text:s/>το<text:s/>άρθρο<text:s/>16<text:s/>του<text:s/>ν.<text:s/>4308/2014<text:s/>(Α’<text:s/>251),<text:s/>γίνουν<text:s/>κατώτερα<text:s/>του<text:s/>πενήντα<text:s/>τοις<text:s/>εκατό<text:s/>(50%)<text:s/>του<text:s/>μετοχικού<text:s/>κεφαλαίου.</text:span></text:p>
      <text:p text:style-name="P868"><text:span text:style-name="T868_1">Εάν<text:s/>η<text:s/>ζημιογόνος<text:s/>χρήση<text:s/>ή<text:s/>η<text:s/>μείωση<text:s/>των<text:s/>ιδίων<text:s/>κεφαλαίων<text:s/>κάτω<text:s/>του<text:s/>πενήντα<text:s/>τοις<text:s/>εκατό<text:s/>(50%)<text:s/>του<text:s/>μετοχικού<text:s/>κεφαλαίου,<text:s/>αφορούν<text:s/>στις<text:s/>χρήσεις<text:s/>των<text:s/>οικονομικών<text:s/>ετών<text:s/>2020,<text:s/>2021<text:s/>και<text:s/>2022,<text:s/>δεν<text:s/>λαμβάνονται<text:s/>υπόψη<text:s/>για<text:s/>την<text:s/>εφαρμογή<text:s/>του<text:s/>δευτέρου<text:s/>εδαφίου.</text:span></text:p>
      <text:p text:style-name="P869"><text:span text:style-name="T869_1">Στην<text:s/>περίπτωση<text:s/>εφαρμογής<text:s/>της<text:s/>παρ.<text:s/>4<text:s/>του<text:s/>άρθρου<text:s/>119<text:s/>του<text:s/>ν.<text:s/>4548/2018,<text:s/>τυχόν<text:s/>αύξηση<text:s/>του<text:s/>εταιρικού<text:s/>κεφαλαίου<text:s/>που<text:s/>καταβάλλεται<text:s/>από<text:s/>τους<text:s/>Ο.Τ.Α.<text:s/>δεν<text:s/>μπορεί<text:s/>να<text:s/>υπερβαίνει<text:s/>ποσοστό<text:s/>μεγαλύτερο<text:s/>του<text:s/>ενός<text:s/>δεύτερου<text:s/>(1/2)<text:s/>αυτού.</text:span></text:p>
      <text:p text:style-name="P870"><text:span text:style-name="T870_1">Η<text:s/>εφαρμογή<text:s/>του<text:s/>δευτέρου<text:s/>εδαφίου<text:s/>της<text:s/>παρούσας<text:s/>αναστέλλεται<text:s/>για<text:s/>μία<text:s/>τριετία<text:s/>για<text:s/>όσες<text:s/>ανώνυμες<text:s/>εταιρίες<text:s/>Ο.Τ.Α.<text:s/>δεν<text:s/>έχουν<text:s/>λυθεί<text:s/>μέχρι<text:s/>τις<text:s/>31.12.2023,<text:s/>αν<text:s/>και<text:s/>συνέτρεξαν<text:s/>οι<text:s/>προϋποθέσεις<text:s/>που<text:s/>τίθενται<text:s/>από<text:s/>το<text:s/>ως<text:s/>άνω<text:s/>εδάφιο.<text:s/>Στην<text:s/>περίπτωση<text:s/>αυτή,<text:s/>αν<text:s/>οι<text:s/>ανώνυμες<text:s/>εταιρίες<text:s/>Ο.Τ.Α.<text:s/>έχουν<text:s/>τουλάχιστον<text:s/>μία<text:s/>(1)<text:s/>κερδοφόρα<text:s/>εταιρική<text:s/>χρήση<text:s/>εντός<text:s/>της<text:s/>τριετίας<text:s/>από<text:s/>την<text:s/>έναρξη<text:s/>της<text:s/>αναστολής<text:s/>δεν<text:s/>λύνονται,<text:s/>εκτός<text:s/>αν<text:s/>α)<text:s/>για<text:s/>τρεις<text:s/>(3)<text:s/>συνεχείς<text:s/>εταιρικές<text:s/>χρήσεις<text:s/>μετά<text:s/>από<text:s/>τη<text:s/>λήξη<text:s/>της<text:s/>περιόδου<text:s/>αναστολής<text:s/>είναι<text:s/>ζημιογόνες<text:s/>ή<text:s/>β)<text:s/>αν<text:s/>για<text:s/>ισάριθμες<text:s/>φορές<text:s/>εντός<text:s/>δεκαετίας<text:s/>τα<text:s/>ίδια<text:s/>αυτών<text:s/>κεφάλαια,<text:s/>όπως<text:s/>προσδιορίζονται<text:s/>στο<text:s/>υπόδειγμα<text:s/>ισολογισμού<text:s/>που<text:s/>προβλέπε-<text:s/>ται<text:s/>από<text:s/>το<text:s/>άρθρο<text:s/>16<text:s/>του<text:s/>ν.<text:s/>4308/2014<text:s/>(Α’<text:s/>251),<text:s/>γίνουν<text:s/>κατώτερα<text:s/>του<text:s/>πενήντα<text:s/>τοις<text:s/>εκατό<text:s/>(50%)<text:s/>του<text:s/>μετοχικού<text:s/>κεφαλαίου.»</text:span></text:p>
      <text:h text:style-name="P871" text:outline-level="1"><text:span text:style-name="T871_1">ΜΕΡΟΣ<text:s/>Θ’</text:span></text:h>
      <text:h text:style-name="P872" text:outline-level="1"><text:span text:style-name="T872_1">ΔΙΑΤΑΞΗ<text:s/>ΓΙΑ<text:s/>ΤΙΣ<text:s/>ΑΠΟΔΟΧΕΣ<text:s/>ΜΕΛΩΝ<text:s/>ΣΥΝΤΑΓΜΑΤΙΚΑ<text:s/>ΚΑΤΟΧΥΡΩΜΕΝΩΝ<text:s/>ΑΝΕΞΑΡΤΗΤΩΝ<text:s/>ΑΡΧΩΝ</text:span></text:h>
      <text:h text:style-name="P873" text:outline-level="6"><text:span text:style-name="T873_1">Άρθρο<text:s/>95</text:span></text:h>
      <text:h text:style-name="P874" text:outline-level="6"><text:span text:style-name="T874_1">Ανώτατο<text:s/>όριο<text:s/>αποδοχών<text:s/>μελών<text:s/>συνταγματικά<text:s/>κατοχυρωμένων<text:s/>ανεξάρτητων<text:s/>αρχών<text:s/>-<text:s/>Τροποποίηση<text:s/>παρ.<text:s/>3<text:s/>άρθρου<text:s/>28<text:s/>ν.<text:s/>4354/2015,<text:s/>προσθήκη<text:s/>παρ.<text:s/>7Α<text:s/>στο<text:s/>άρθρο<text:s/>3</text:span></text:h>
      <text:p text:style-name="P875"><text:span text:style-name="T875_1">του<text:s/>ν.<text:s/>3051/2002</text:span></text:p>
      <text:p text:style-name="P876"><text:span text:style-name="T876_1">1.</text:span><text:span text:style-name="T876_2"><text:s/>Στην<text:s/>παρ.<text:s/>3<text:s/>του<text:s/>άρθρου<text:s/>28<text:s/>του<text:s/>ν.<text:s/>4354/2015<text:s/>(Α’<text:s/>176),<text:s/>περί<text:s/>ανωτάτου<text:s/>ορίου<text:s/>αποδοχών,<text:s/>προστίθεται<text:s/>περ.<text:s/>ε’<text:s/>και<text:s/>η<text:s/>παρ.<text:s/>3<text:s/>διαμορφώνεται<text:s/>ως<text:s/>εξής:</text:span></text:p>
      <text:p text:style-name="P877"><text:span text:style-name="T877_1">«3.<text:s/>Από<text:s/>το<text:s/>όριο<text:s/>που<text:s/>ορίζεται<text:s/>στην<text:s/>παρ.<text:s/>1<text:s/>εξαιρούνται:<text:s/>α)<text:s/>Οι<text:s/>δικαστικοί<text:s/>λειτουργοί<text:s/>και<text:s/>το<text:s/>κύριο<text:s/>προσωπικό<text:s/>του<text:s/>Νομικού<text:s/>Συμβουλίου<text:s/>του<text:s/>Κράτους<text:s/>(Ν.Σ.Κ.),<text:s/>για<text:s/>τους<text:s/>οποίους<text:s/>ως<text:s/>ανώτατο<text:s/>όριο<text:s/>αποδοχών<text:s/>και<text:s/>πρόσθετων<text:s/>αμοιβών<text:s/>ή<text:s/>απολαβών,<text:s/>ορίζονται<text:s/>οι<text:s/>μηνιαίες<text:s/>αποδοχές<text:s/>και<text:s/>τα<text:s/>επιδόματα<text:s/>του<text:s/>Προέδρου<text:s/>του<text:s/>Αρείου<text:s/>Πάγου,<text:s/>όπως<text:s/>ορίζονται<text:s/>με<text:s/>τον<text:s/>εκάστοτε<text:s/>μισθολογικό<text:s/>νόμο<text:s/>για<text:s/>τις<text:s/>αποδοχές<text:s/>των<text:s/>δικαστικών<text:s/>λειτουργών,<text:s/>χωρίς<text:s/>να<text:s/>λαμβάνονται<text:s/>υπόψη<text:s/>η<text:s/>οικογενειακή<text:s/>παροχή,<text:s/>το<text:s/>επίδομα<text:s/>του<text:s/>άρθρου<text:s/>56<text:s/>του<text:s/>ν.<text:s/>345/1976<text:s/>(Α’<text:s/>141),<text:s/>καθώς<text:s/>και<text:s/>η<text:s/>αποζημίωση<text:s/>της<text:s/>παρ.<text:s/>3<text:s/>του<text:s/>άρθρου<text:s/>11<text:s/>του<text:s/>ν.<text:s/>3038/2002<text:s/>(Α’<text:s/>180),<text:s/>όπως<text:s/>αντικαταστάθηκε<text:s/>με<text:s/>το<text:s/>άρθρο<text:s/>89<text:s/>του<text:s/>ν.<text:s/>4139/2013<text:s/>(Α’<text:s/>74).<text:s/>Το<text:s/>μηνιαίο<text:s/>επίδομα<text:s/>του<text:s/>άρθρου<text:s/>56<text:s/>του<text:s/>ν.<text:s/>345/1976<text:s/>για<text:s/>τη<text:s/>συμμετοχή<text:s/>των<text:s/>δικαστικών<text:s/>λειτουργών<text:s/>στο<text:s/>Ανώτατο<text:s/>Ειδικό<text:s/>Δικαστήριο<text:s/>(Α.Ε.Δ.)<text:s/>του<text:s/>άρθρου<text:s/>100<text:s/>του<text:s/>Συντάγματος,<text:s/>η<text:s/>αποζημίωση<text:s/>της<text:s/>παρ.<text:s/>3<text:s/>του<text:s/>άρθρου<text:s/>11<text:s/>του<text:s/>ν.<text:s/>3038/2002,<text:s/>όπως<text:s/>αντικαταστάθηκε<text:s/>με<text:s/>το<text:s/>άρθρο<text:s/>88<text:s/>του<text:s/>ν.<text:s/>4139/2013,<text:s/>για<text:s/>τη<text:s/>συμμετοχή<text:s/>τους<text:s/>στο<text:s/>Ειδικό<text:s/>Δικαστήριο<text:s/>των<text:s/>άρθρων<text:s/>88<text:s/>παρ,<text:s/>2<text:s/>και<text:s/>99<text:s/>του<text:s/>Συντάγματος,<text:s/>καθώς<text:s/>και<text:s/>η<text:s/>μηνιαία<text:s/>αποζημίωση<text:s/>της<text:s/>παρ.<text:s/>2<text:s/>του<text:s/>άρθρου<text:s/>8<text:s/>του<text:s/>ν.<text:s/>3086/2002<text:s/>(Α’<text:s/>324)<text:s/>για<text:s/>τη<text:s/>συμμετοχή<text:s/>του<text:s/>Προέδρου<text:s/>του<text:s/>Ν.Σ.Κ.<text:s/>στο<text:s/>Ευρωπαϊκό<text:s/>Δικαστήριο<text:s/>των<text:s/>Ανθρωπίνων<text:s/>Δικαιωμάτων,<text:s/>καταβάλλονται<text:s/>στους<text:s/>δικαιούχους<text:s/>κατά<text:s/>παρέκκλιση<text:s/>των<text:s/>διατάξεων<text:s/>του<text:s/>προηγούμενου<text:s/>εδαφίου.</text:span></text:p>
      <text:p text:style-name="P878"><text:span text:style-name="T878_1">β)<text:s/>Οι<text:s/>ιατροί<text:s/>του<text:s/>Ε.Σ.Υ.,<text:s/>για<text:s/>τους<text:s/>οποίους<text:s/>ως<text:s/>όριο<text:s/>ορίζεται<text:s/>το<text:s/>ποσό<text:s/>που<text:s/>αντιστοιχεί<text:s/>στον<text:s/>καταληκτικό<text:s/>βασικό<text:s/>μισθό<text:s/>(Μ.Κ.16)<text:s/>του<text:s/>Συντονιστή<text:s/>Διευθυντή,<text:s/>πολλαπλα-<text:s/>σιαζόμενο<text:s/>με<text:s/>τον<text:s/>συντελεστή<text:s/>2,06,<text:s/>στρογγυλοποιού-<text:s/>μενο<text:s/>στην<text:s/>πλησιέστερη<text:s/>μονάδα<text:s/>ευρώ.<text:s/>Στα<text:s/>όρια<text:s/>των<text:s/>αποδοχών<text:s/>των<text:s/>ιατρών<text:s/>του<text:s/>Ε.Σ.Υ.<text:s/>δεν<text:s/>συνυπολογίζονται<text:s/>οι<text:s/>αμοιβές<text:s/>τους<text:s/>από<text:s/>τη<text:s/>συμμετοχή<text:s/>τους<text:s/>σε<text:s/>ερευνητικά<text:s/>προγράμματα<text:s/>χρηματοδοτούμενα<text:s/>από<text:s/>διεθνείς<text:s/>ή<text:s/>ιδιωτικούς<text:s/>πόρους<text:s/>των<text:s/>ερευνητικών<text:s/>και<text:s/>τεχνολογικών<text:s/>φορέων<text:s/>των<text:s/>Ε.Λ.Κ.Ε.Α.<text:s/>των<text:s/>Υγειονομικών<text:s/>Περιφερειών.</text:span></text:p>
      <text:p text:style-name="P879"><text:span text:style-name="T879_1">γ)<text:s/>[Καταργείται].</text:span></text:p>
      <text:p text:style-name="P880"><text:span text:style-name="T880_1">δ)<text:s/>Ο<text:s/>Διευθύνων<text:s/>Σύμβουλος<text:s/>και<text:s/>ο<text:s/>Πρόεδρος<text:s/>της<text:s/>εταιρείας<text:s/>«ΕΛΛΗΝΙΚΗ<text:s/>ΡΑΔΙΟΦΩΝΙΑ<text:s/>ΤΗΛΕΟΡΑΣΗ<text:s/>ΑΝΩΝΥΜΗ<text:s/>ΕΤΑΙΡΕΙΑ<text:s/>(Ε.Ρ.Τ.<text:s/>Α.Ε.)»,<text:s/>καθώς<text:s/>και<text:s/>ο<text:s/>Πρόεδρος<text:s/>του<text:s/>Διοικητικού<text:s/>Συμβουλίου<text:s/>-<text:s/>Γενικός<text:s/>Διευθυντής<text:s/>της<text:s/>εταιρείας<text:s/>ΑΘΗΝΑΪΚΟ<text:s/>ΠΡΑΚΤΟΡΕΙΟ<text:s/>ΕΙΔΗΣΕΩΝ<text:s/>-<text:s/>ΜΑΚΕΔΟΝΙΚΟ<text:s/>ΠΡΑΚΤΟΡΕΙΟ<text:s/>ΕΙΔΗΣΕΩΝ<text:s/>Α.Ε.<text:s/>(Α.Π.Ε.<text:s/>-<text:s/>Μ.Π.Ε.<text:s/>Α.Ε.),<text:s/>τηρου-<text:s/>μένου<text:s/>πάντως<text:s/>του<text:s/>ανωτάτου<text:s/>ορίου<text:s/>της<text:s/>περ.<text:s/>α).</text:span></text:p>
      <text:p text:style-name="P881"><text:span text:style-name="T881_1">ε)<text:s/>O<text:s/>Πρόεδρος,<text:s/>ο<text:s/>Αντιπρόεδρος,<text:s/>και<text:s/>τα<text:s/>μέλη<text:s/>των<text:s/>συνταγματικά<text:s/>κατοχυρωμένων<text:s/>ανεξάρτητων<text:s/>αρχών:<text:s/>ως<text:s/>προς<text:s/>το<text:s/>σύνολο<text:s/>των<text:s/>πάσης<text:s/>φύσεως<text:s/>αποδοχών<text:s/>και<text:s/>πρόσθετων<text:s/>αμοιβών<text:s/>ή<text:s/>απολαβών<text:s/>ή<text:s/>συντάξεων<text:s/>(κύριων<text:s/>και<text:s/>επικουρικών)<text:s/>που<text:s/>τους<text:s/>καταβάλλονται,<text:s/>το<text:s/>οποίο<text:s/>δεν<text:s/>μπορεί<text:s/>να<text:s/>υπερβαίνει<text:s/>σε<text:s/>ύψος<text:s/>το<text:s/>ογδόντα<text:s/>τοις<text:s/>εκατό<text:s/>(80%)<text:s/>των<text:s/>πάσης<text:s/>φύσεως<text:s/>αποδοχών,<text:s/>που<text:s/>ορίζονται<text:s/>για<text:s/>τους<text:s/>δικαστικούς<text:s/>λειτουργούς<text:s/>στην<text:s/>περ.<text:s/>α’.<text:s/>Σε<text:s/>περίπτωση<text:s/>που<text:s/>στις<text:s/>ανωτέρω<text:s/>θέσεις<text:s/>διορίζονται<text:s/>συνταξιούχοι<text:s/>δικαστικοί<text:s/>λειτουργοί,<text:s/>το<text:s/>σύνολο<text:s/>των<text:s/>πάσης<text:s/>φύσεως<text:s/>αποδοχών<text:s/>και<text:s/>πρόσθετων<text:s/>αμοιβών<text:s/>ή<text:s/>απολαβών<text:s/>ή<text:s/>συντάξεων<text:s/>(κύριων<text:s/>και<text:s/>επικουρικών)<text:s/>τους<text:s/>δεν<text:s/>μπορεί<text:s/>να<text:s/>υπερβαίνει<text:s/>το<text:s/>ανώτατο<text:s/>όριο<text:s/>της<text:s/>περ.<text:s/>α’.»</text:span></text:p>
      <text:p text:style-name="P882"><text:span text:style-name="T882_1">2.</text:span><text:span text:style-name="T882_2"><text:s/>Στο<text:s/>άρθρο<text:s/>3<text:s/>του<text:s/>ν.<text:s/>3051/2002<text:s/>(Α’<text:s/>220)<text:s/>προστίθεται<text:s/>παρ.<text:s/>7Α<text:s/>ως<text:s/>εξής:</text:span></text:p>
      <text:p text:style-name="P883"><text:span text:style-name="T883_1">«7<text:s/>Α.<text:s/>Μέλη<text:s/>τακτικά<text:s/>ή<text:s/>αναπληρωματικά<text:s/>των<text:s/>ανεξαρτήτων<text:s/>αρχών<text:s/>τα<text:s/>οποία<text:s/>διαμένουν<text:s/>ή<text:s/>κατοικούν<text:s/>εκτός<text:s/>της<text:s/>έδρας<text:s/>της<text:s/>Αρχής<text:s/>και<text:s/>μετέχουν<text:s/>στις<text:s/>συνεδριάσεις<text:s/>της<text:s/>Αρχής<text:s/>ή<text:s/>ορίζονται<text:s/>μέλη<text:s/>ομάδας<text:s/>ελέγχου<text:s/>δικαιούνται<text:s/>εξόδων<text:s/>κίνησης<text:s/>και<text:s/>διανυκτέρευσης<text:s/>για<text:s/>τις<text:s/>μετακινήσεις<text:s/>τους<text:s/>προς<text:s/>και<text:s/>από<text:s/>την<text:s/>έδρα<text:s/>της<text:s/>Αρχής<text:s/>ή<text:s/>όπου<text:s/>ορίζεται<text:s/>ως<text:s/>τόπος<text:s/>ελέγχου<text:s/>από<text:s/>την<text:s/>Αρχή<text:s/>σύμφωνα<text:s/>με<text:s/>τον<text:s/>ν.<text:s/>4336/2015<text:s/>(Α’<text:s/>94).»</text:span></text:p>
      <text:h text:style-name="P884" text:outline-level="1"><text:span text:style-name="T884_1">ΜΕΡΟΣ<text:s/>Ι</text:span></text:h>
      <text:h text:style-name="P885" text:outline-level="1"><text:span text:style-name="T885_1">’</text:span></text:h>
      <text:p text:style-name="P886"><text:span text:style-name="T886_1">ΔΙΑΤΑΞΗ<text:s/>ΓΙΑ<text:s/>ΤΗΝ<text:s/>ΠΡΟΘΕΣΜΙΑ<text:s/>ΑΔΕΙΟΔΟΤΗΣΗΣ<text:s/>ΠΑΡΟΧΩΝ<text:s/>ΠΕΡΙΕΧΟΜΕΝΟΥ<text:s/>ΕΠΙΓΕΙΑΣ<text:s/>ΨΗΦΙΑΚΗΣ<text:s/>ΤΗΛΕΟΠΤΙΚΗΣ<text:s/>ΕΥΡΥΕΚΠΟΜΠΗΣ<text:s/>ΕΛΕΥΘΕΡΗΣ<text:s/>ΛΗΨΗΣ<text:s/>ΚΑΙ<text:s/>ΡΑΔΙΟΦΩΝΙΚΩΝ<text:s/>ΕΠΙΧΕΙΡΗΣΕΩΝ</text:span></text:p>
      <text:h text:style-name="P887" text:outline-level="6"><text:span text:style-name="T887_1">Άρθρο<text:s/>96</text:span></text:h>
      <text:h text:style-name="P888" text:outline-level="6"><text:span text:style-name="T888_1">Παράταση<text:s/>προθεσμίας<text:s/>αδειοδότησης<text:s/>παρόχων<text:s/>περιεχομένου<text:s/>επίγειας<text:s/>ψηφιακής<text:s/>τηλεοπτικής<text:s/>ευρυεκπομπής<text:s/>ελεύθερης<text:s/>λήψης<text:s/>και<text:s/>ραδιοφωνικών<text:s/>επιχειρήσεων<text:s/>-<text:s/>Τροποποίηση<text:s/>παρ.<text:s/>4<text:s/>άρθρου<text:s/>2<text:s/>ν.<text:s/>4339/2015<text:s/>και<text:s/>παρ.<text:s/>1<text:s/>άρθρου<text:s/>40<text:s/>ν.<text:s/>4779/2021</text:span></text:h>
      <text:p text:style-name="P889"><text:span text:style-name="T889_1">1.</text:span><text:span text:style-name="T889_2"><text:s/>Στην<text:s/>παρ.<text:s/>4<text:s/>του<text:s/>άρθρου<text:s/>2<text:s/>του<text:s/>ν.<text:s/>4339/2015<text:s/>(Α’<text:s/>133),<text:s/>περί<text:s/>του<text:s/>πλαισίου<text:s/>της<text:s/>διαδικασίας<text:s/>αδειοδότησης<text:s/>των<text:s/>παρόχων<text:s/>περιεχομένου<text:s/>επίγειας<text:s/>ψηφιακής<text:s/>τηλεοπτικής<text:s/>ευρυεκπο-<text:s/>μπής<text:s/>ελεύθερης<text:s/>λήψης,<text:s/>επέρχονται<text:s/>οι<text:s/>ακόλουθες<text:s/>τροποποιήσεις:<text:s/>α)<text:s/>στο<text:s/>δεύτερο<text:s/>εδάφιο,<text:s/>η<text:s/>ημερομηνία<text:s/>«30ή.6.2023»<text:s/>αντικαθίσταται<text:s/>από<text:s/>την<text:s/>ημερομηνία<text:s/>«30ή.6.2024»,<text:s/>β)<text:s/>στο<text:s/>τρίτο<text:s/>εδάφιο,<text:s/>η<text:s/>ημερομηνία<text:s/>«1η.7.2023»<text:s/>αντικαθίσταται<text:s/>από<text:s/>την<text:s/>ημερομηνία<text:s/>«1η.7.2024»,<text:s/>γ)<text:s/>στο<text:s/>έβδομο<text:s/>εδάφιο,<text:s/>η<text:s/>ημερομηνία<text:s/>«31η.12.2023»<text:s/>αντικαθίσταται<text:s/>από<text:s/>την<text:s/>ημερομηνία<text:s/>«31η.12.2024»<text:s/>και<text:s/>η<text:s/>παρ.<text:s/>4<text:s/>του<text:s/>άρθρου<text:s/>2<text:s/>διαμορφώνεται<text:s/>ως<text:s/>εξής:</text:span></text:p>
      <text:p text:style-name="P890"><text:span text:style-name="T890_1">«4.<text:s/>Με<text:s/>απόφαση<text:s/>του<text:s/>Υπουργού<text:s/>στον<text:s/>οποίο<text:s/>ανατίθενται<text:s/>εκάστοτε<text:s/>οι<text:s/>αρμοδιότητες<text:s/>της<text:s/>Γενικής<text:s/>Γραμματείας<text:s/>Ενημέρωσης<text:s/>και<text:s/>Επικοινωνίας,<text:s/>μετά<text:s/>από<text:s/>σύμφωνη<text:s/>γνώμη<text:s/>του<text:s/>Ε.Σ.Ρ.<text:s/>και<text:s/>δημόσια<text:s/>διαβούλευση,<text:s/>καθορίζεται<text:s/>ο<text:s/>αριθμός<text:s/>των<text:s/>δημοπρατούμενων<text:s/>αδειών<text:s/>παρόχου<text:s/>περιεχομένου<text:s/>επίγειας<text:s/>ψηφιακής<text:s/>τηλεοπτικής<text:s/>ευρυεκπομπής<text:s/>ελεύθερης<text:s/>λήψης<text:s/>ανά<text:s/>κατηγορία<text:s/>εμβέλειας<text:s/>(εθνικής<text:s/>ή<text:s/>περιφερειακής),<text:s/>προγράμματος<text:s/>(ενημερωτικού<text:s/>γενικού<text:s/>περιεχομένου<text:s/>ή<text:s/>μη<text:s/>ενημερωτικού<text:s/>περιεχομένου),<text:s/>είδος<text:s/>στόχευσης<text:s/>(γενικής<text:s/>ή<text:s/>ειδικής)<text:s/>σε<text:s/>περίπτωση<text:s/>μη<text:s/>ενημερωτικού<text:s/>προγράμματος<text:s/>και<text:s/>είδος<text:s/>θεματικού<text:s/>περιεχομένου<text:s/>σε<text:s/>περίπτωση<text:s/>προγράμματος<text:s/>ειδικής<text:s/>στόχευσης.</text:span></text:p>
      <text:p text:style-name="P891"><text:span text:style-name="T891_1">Το<text:s/>πρόγραμμα<text:s/>των<text:s/>παρόχων<text:s/>περιεχομένου<text:s/>επίγειας<text:s/>ψηφιακής<text:s/>τηλεοπτικής<text:s/>ευρυεκπομπής<text:s/>ελεύθερης<text:s/>λήψης<text:s/>εθνικής<text:s/>εμβέλειας<text:s/>όλων<text:s/>των<text:s/>κατηγοριών<text:s/>μεταδίδεται<text:s/>υποχρεωτικά<text:s/>σε<text:s/>υψηλή<text:s/>ευκρίνεια<text:s/>(high<text:s/>definition),<text:s/>καθ’<text:s/>όλη<text:s/>τη<text:s/>διάρκεια<text:s/>ισχύος<text:s/>της<text:s/>άδειας,<text:s/>και<text:s/>ταυτόχρονα<text:s/>σε<text:s/>τυπική<text:s/>ευκρίνεια<text:s/>(standard<text:s/>definition)<text:s/>μέχρι<text:s/>την<text:s/>30ή.6.2024,<text:s/>εκτός<text:s/>εάν<text:s/>αποδεδειγμένα<text:s/>δεν<text:s/>είναι<text:s/>τεχνικά<text:s/>εφικτή<text:s/>η<text:s/>εκπομπή<text:s/>σε<text:s/>υψηλή<text:s/>ευκρίνεια<text:s/>(high<text:s/>definition),<text:s/>οπότε<text:s/>το<text:s/>ως<text:s/>άνω<text:s/>πρόγραμμα<text:s/>δύναται<text:s/>να<text:s/>μεταδίδεται<text:s/>μόνο<text:s/>σε<text:s/>τυπική<text:s/>ευκρίνεια<text:s/>(standard<text:s/>definition)<text:s/>ανά<text:s/>περιοχές<text:s/>απονομής.</text:span></text:p>
      <text:p text:style-name="P892"><text:span text:style-name="T892_1">Από<text:s/>την<text:s/>1η.7.2024<text:s/>το<text:s/>πρόγραμμα<text:s/>των<text:s/>παρόχων<text:s/>περιεχομένου<text:s/>επίγειας<text:s/>ψηφιακής<text:s/>τηλεοπτικής<text:s/>ευρυεκπομπής<text:s/>ελεύθερης<text:s/>λήψης<text:s/>εθνικής<text:s/>εμβέλειας<text:s/>όλων<text:s/>των<text:s/>κατηγοριών<text:s/>μεταδίδεται<text:s/>υποχρεωτικά<text:s/>σε<text:s/>υψηλή<text:s/>ευκρίνεια<text:s/>(high<text:s/>definition),<text:s/>εκτός<text:s/>αν<text:s/>αυτό<text:s/>αποδεδειγμένα<text:s/>δεν<text:s/>είναι<text:s/>τεχνικά<text:s/>εφικτό,<text:s/>οπότε<text:s/>το<text:s/>ως<text:s/>άνω<text:s/>πρόγραμμα<text:s/>δύναται<text:s/>να<text:s/>μεταδίδεται<text:s/>σε<text:s/>τυπική<text:s/>ευκρίνεια<text:s/>(standard<text:s/>definition)<text:s/>ανά<text:s/>περιοχές<text:s/>απονομής.</text:span></text:p>
      <text:p text:style-name="P893"><text:span text:style-name="T893_1">Με<text:s/>απόφαση<text:s/>του<text:s/>Υπουργού<text:s/>Ψηφιακής<text:s/>Διακυβέρνησης<text:s/>οι<text:s/>ως<text:s/>άνω<text:s/>προθεσμίες<text:s/>δύνανται<text:s/>να<text:s/>παραταθούν<text:s/>έως<text:s/>έξι<text:s/>(6)<text:s/>μήνες.</text:span></text:p>
      <text:p text:style-name="P894"><text:span text:style-name="T894_1">H<text:s/>τιμή<text:s/>εκκίνησης<text:s/>ανά<text:s/>κατηγορία<text:s/>δημοπρατούμενης<text:s/>άδειας<text:s/>καθορίζεται<text:s/>με<text:s/>κοινή<text:s/>απόφαση<text:s/>του<text:s/>Υπουργού<text:s/>Οικονομικών<text:s/>και<text:s/>του<text:s/>Υπουργού<text:s/>στον<text:s/>οποίο<text:s/>ανατίθεται<text:s/>εκάστοτε<text:s/>οι<text:s/>αρμοδιότητες<text:s/>της<text:s/>Γενικής<text:s/>Γραμματείας<text:s/>Ενημέρωσης<text:s/>και<text:s/>Επικοινωνίας,<text:s/>μετά<text:s/>από<text:s/>σύμφωνη<text:s/>γνώμη<text:s/>του<text:s/>Ε.Σ.Ρ..</text:span></text:p>
      <text:p text:style-name="P895"><text:span text:style-name="T895_1">Με<text:s/>την<text:s/>απόφαση<text:s/>του<text:s/>Υπουργού<text:s/>περί<text:s/>καθορισμού<text:s/>του<text:s/>αριθμού<text:s/>των<text:s/>αδειών,<text:s/>δύναται<text:s/>να<text:s/>αποκλείεται,<text:s/>με<text:s/>ειδική<text:s/>αιτιολόγηση,<text:s/>ειδικής<text:s/>στόχευσης<text:s/>περιεχόμενο<text:s/>των<text:s/>προς<text:s/>χορήγηση<text:s/>αδειών<text:s/>μη<text:s/>ενημερωτικού<text:s/>περιεχομένου,<text:s/>ιδίως<text:s/>για<text:s/>λόγους<text:s/>προστασίας<text:s/>της<text:s/>εθνικής<text:s/>ασφάλειας,<text:s/>διαφύλαξης<text:s/>της<text:s/>δημόσιας<text:s/>τάξης<text:s/>και<text:s/>προστασίας<text:s/>της<text:s/>δημόσιας<text:s/>υγείας.</text:span></text:p>
      <text:p text:style-name="P896"><text:span text:style-name="T896_1">Καταληκτική<text:s/>προθεσμία<text:s/>για<text:s/>τη<text:s/>διαδικασία<text:s/>αδειοδό-<text:s/>τησης<text:s/>των<text:s/>παρόχων<text:s/>περιεχομένου<text:s/>επίγειας<text:s/>ψηφιακής<text:s/>τηλεοπτικής<text:s/>ευρυεκπομπής<text:s/>ελεύθερης<text:s/>λήψης<text:s/>εθνικής<text:s/>εμβέλειας<text:s/>μη<text:s/>ενημερωτικού<text:s/>περιεχομένου<text:s/>και<text:s/>περιφερειακής<text:s/>εμβέλειας<text:s/>(ενημερωτικού<text:s/>γενικού<text:s/>και<text:s/>μη<text:s/>ενημερωτικού<text:s/>περιεχομένου)<text:s/>ορίζεται<text:s/>η<text:s/>31η.12.2024.»</text:span></text:p>
      <text:p text:style-name="P897"><text:span text:style-name="T897_1">2.</text:span><text:span text:style-name="T897_2"><text:s/>Στο<text:s/>δεύτερο<text:s/>εδάφιο<text:s/>της<text:s/>παρ.<text:s/>1<text:s/>του<text:s/>άρθρου<text:s/>40<text:s/>του<text:s/>ν.<text:s/>4779/2021<text:s/>(Α’<text:s/>27),<text:s/>περί<text:s/>συνέχισης<text:s/>της<text:s/>νόμιμης<text:s/>εκπομπής<text:s/>των<text:s/>ραδιοφωνικών<text:s/>σταθμών<text:s/>έως<text:s/>την<text:s/>ολοκλήρωση<text:s/>της<text:s/>διαδικασίας<text:s/>χορήγησης<text:s/>ραδιοφωνικών<text:s/>αδειών,<text:s/>η<text:s/>ημερομηνία<text:s/>«31η.12.2023»<text:s/>αντικαθίσταται<text:s/>από<text:s/>την<text:s/>ημερομηνία<text:s/>«31η.12.2024»<text:s/>και<text:s/>η<text:s/>παρ.<text:s/>1<text:s/>του<text:s/>άρθρου<text:s/>40<text:s/>διαμορφώνεται<text:s/>ως<text:s/>εξής:</text:span></text:p>
      <text:p text:style-name="P898"><text:span text:style-name="T898_1">«1<text:s/>.<text:s/>Οι<text:s/>ραδιοφωνικοί<text:s/>σταθμοί,<text:s/>που<text:s/>περιλαμβάνονται<text:s/>στο<text:s/>οικείο<text:s/>Μητρώο<text:s/>του<text:s/>Ε.Σ.Ρ.,<text:s/>εποπτευόμενοι<text:s/>ως<text:s/>νομί-<text:s/>μως<text:s/>λειτουργούντες,<text:s/>κατά<text:s/>την<text:s/>έναρξη<text:s/>ισχύος<text:s/>του<text:s/>παρόντος,<text:s/>συνεχίζουν<text:s/>να<text:s/>εκπέμπουν<text:s/>νόμιμα,<text:s/>έως<text:s/>ότου<text:s/>ολοκληρωθεί<text:s/>η<text:s/>διαδικασία<text:s/>χορήγησης<text:s/>ραδιοφωνικών<text:s/>αδειών.<text:s/>Ως<text:s/>καταληκτική<text:s/>προθεσμία<text:s/>για<text:s/>τη<text:s/>διαδικασία<text:s/>αδειοδότησης<text:s/>των<text:s/>ραδιοφωνικών<text:s/>σταθμών<text:s/>ορίζεται<text:s/>η<text:s/>31η.12.2024.»</text:span></text:p>
      <text:h text:style-name="P899" text:outline-level="1"><text:span text:style-name="T899_1">ΜΕΡΟΣ<text:s/>Ι</text:span></text:h>
      <text:h text:style-name="P900" text:outline-level="1"><text:span text:style-name="T900_1">Α’</text:span></text:h>
      <text:p text:style-name="P901"><text:span text:style-name="T901_1">ΔΙΑΤΑΞΗ<text:s/>ΑΡΜΟΔΙΟΤΗΤΑΣ<text:s/>ΥΠΟΥΡΓΕΙΟΥ<text:s/>ΜΕΤΑΝΑΣΤΕΥΣΗΣ<text:s/>ΚΑΙ<text:s/>ΑΣΥΛΟΥ</text:span></text:p>
      <text:h text:style-name="P902" text:outline-level="6"><text:span text:style-name="T902_1">Άρθρο<text:s/>97</text:span></text:h>
      <text:h text:style-name="P903" text:outline-level="6"><text:span text:style-name="T903_1">Παράταση<text:s/>της<text:s/>προθεσμίας<text:s/>υποβολής<text:s/>αιτήσεων<text:s/>για<text:s/>την<text:s/>απασχόληση<text:s/>πολιτών<text:s/>τρίτων<text:s/>χωρών<text:s/>σε<text:s/>αγροτικές<text:s/>εργασίες<text:s/>-<text:s/>Τροποποίηση</text:span></text:h>
      <text:p text:style-name="P904"><text:span text:style-name="T904_1">παρ.<text:s/>1<text:s/>άρθρου<text:s/>δέκατου<text:s/>έκτου<text:s/>ν.<text:s/>4783/2021<text:s/>-<text:s/>Παράταση<text:s/>προθεσμίας<text:s/>ολοκλήρωσης<text:s/>επένδυσης<text:s/>πολιτών<text:s/>τρίτων<text:s/>χωρών<text:s/>-</text:span></text:p>
      <text:p text:style-name="P905"><text:span text:style-name="T905_1">Τροποποίηση<text:s/>άρθρου<text:s/>92<text:s/>ν.<text:s/>5007/2022<text:s/>-<text:s/>Παράταση<text:s/>της<text:s/>έναρξης<text:s/>ισχύος<text:s/>του<text:s/>Κώδικα<text:s/>Μετανάστευσης<text:s/>-<text:s/>Τροποποίηση<text:s/>άρθρου<text:s/>179<text:s/>Κώδικα<text:s/>Μετανάστευσης</text:span></text:p>
      <text:p text:style-name="P906"><text:span text:style-name="T906_1">1.</text:span><text:span text:style-name="T906_2"><text:s/>Το<text:s/>πρώτο<text:s/>εδάφιο<text:s/>της<text:s/>παρ.<text:s/>1<text:s/>του<text:s/>άρθρου<text:s/>δέκατου<text:s/>έκτου<text:s/>του<text:s/>ν.<text:s/>4783/2021<text:s/>(Α’<text:s/>38),<text:s/>περί<text:s/>της<text:s/>διαδικασίας<text:s/>προσωρινής<text:s/>απασχόλησης<text:s/>πολιτών<text:s/>τρίτων<text:s/>χωρών<text:s/>στην<text:s/>αγροτική<text:s/>οικονομία,<text:s/>τροποποιείται,<text:s/>ως<text:s/>προς<text:s/>την<text:s/>προθεσμία<text:s/>υποβολής<text:s/>αιτήσεων,<text:s/>και<text:s/>η<text:s/>παρ.<text:s/>1<text:s/>του<text:s/>άρθρου<text:s/>δέκατου<text:s/>έκτου<text:s/>διαμορφώνεται<text:s/>ως<text:s/>εξής:</text:span></text:p>
      <text:p text:style-name="P907"><text:span text:style-name="T907_1">«1.<text:s/>Εργοδότης,<text:s/>ο<text:s/>οποίος<text:s/>επιθυμεί<text:s/>να<text:s/>προσλάβει<text:s/>πολίτη<text:s/>τρίτης<text:s/>χώρας,<text:s/>που<text:s/>απαλλάσσεται<text:s/>από<text:s/>την<text:s/>υποχρέωση<text:s/>θεώρησης<text:s/>εισόδου,<text:s/>σύμφωνα<text:s/>με<text:s/>την<text:s/>παρ.<text:s/>4<text:s/>του<text:s/>άρθρου<text:s/>5<text:s/>του<text:s/>ν.<text:s/>4251/2014<text:s/>(Α’<text:s/>80),<text:s/>μπορεί<text:s/>να<text:s/>υποβάλει,<text:s/>μέχρι<text:s/>την<text:s/>31η<text:s/>Δεκεμβρίου<text:s/>2024,<text:s/>κατά<text:s/>παρέκκλιση<text:s/>της<text:s/>κείμενης<text:s/>νομοθεσίας,<text:s/>αίτηση<text:s/>στην<text:s/>αρμόδια<text:s/>υπηρεσία<text:s/>Αλλοδαπών<text:s/>και<text:s/>Μετανάστευσης<text:s/>της<text:s/>Αποκεντρωμένης<text:s/>Διοίκησης<text:s/>του<text:s/>τόπου<text:s/>διαμονής<text:s/>του,<text:s/>με<text:s/>βάση<text:s/>τις<text:s/>θέσεις<text:s/>απασχόλησης,<text:s/>όπως<text:s/>καθορίζονται<text:s/>με<text:s/>την<text:s/>κοινή<text:s/>υπουργική<text:s/>απόφαση<text:s/>του<text:s/>άρθρου<text:s/>11<text:s/>του<text:s/>ν.<text:s/>4251/2014,<text:s/>προκειμένου<text:s/>να<text:s/>τον<text:s/>μετακαλέσει<text:s/>για<text:s/>απασχόληση<text:s/>στην<text:s/>εποχιακή<text:s/>αγροτική<text:s/>οικονομία.<text:s/>Η<text:s/>αίτηση,<text:s/>η<text:s/>οποία<text:s/>επέχει<text:s/>θέση<text:s/>υπεύθυνης<text:s/>δήλωσης<text:s/>του<text:s/>ν.<text:s/>1599/1986<text:s/>(Α’<text:s/>75)<text:s/>και<text:s/>στην<text:s/>οποία<text:s/>αναγράφονται<text:s/>τα<text:s/>πλήρη<text:s/>στοιχεία<text:s/>(επώνυμο,<text:s/>όνομα,<text:s/>επώνυμο<text:s/>και<text:s/>όνομα<text:s/>πατέρα,<text:s/>επώνυμο<text:s/>και<text:s/>όνομα<text:s/>μητέρας,<text:s/>χώρα<text:s/>και<text:s/>ημερομηνία<text:s/>γέννησης,<text:s/>ιθαγένεια,<text:s/>αριθμός<text:s/>διαβατηρίου,<text:s/>ημερομηνία<text:s/>έκδοσης<text:s/>και<text:s/>λήξης,<text:s/>χώρα<text:s/>έκδοσης,<text:s/>Αριθμός<text:s/>Φορολογικού<text:s/>Μητρώου<text:s/>(ΑΦΜ)<text:s/>και<text:s/>Αριθμός<text:s/>Μητρώου<text:s/>Κοινωνικής<text:s/>Ασφάλισης<text:s/>(ΑΜΚΑ)<text:s/>που<text:s/>τους<text:s/>έχουν<text:s/>χορηγηθεί<text:s/>κατά<text:s/>το<text:s/>παρελθόν<text:s/>στην<text:s/>Ελλάδα)<text:s/>του<text:s/>προς<text:s/>απασχόληση<text:s/>πολίτη<text:s/>τρίτης<text:s/>χώρας,<text:s/>ο<text:s/>οποίος<text:s/>πρέπει<text:s/>να<text:s/>μην<text:s/>έχει<text:s/>συμπληρώσει<text:s/>το<text:s/>εξηκοστό<text:s/>(60ό)<text:s/>έτος<text:s/>της<text:s/>ηλικίας,<text:s/>καθώς<text:s/>και<text:s/>ο<text:s/>αριθμός<text:s/>φορολογικού<text:s/>μητρώου<text:s/>του<text:s/>εργοδότη,<text:s/>υποβάλλονται<text:s/>σε<text:s/>ηλεκτρονική<text:s/>πλατφόρμα<text:s/>μέσω<text:s/>της<text:s/>Ενιαίας<text:s/>Ψηφιακής<text:s/>Πύλης<text:s/>της<text:s/>Δημόσιας<text:s/>Διοίκησης<text:s/>(gov.gr<text:s/>ΕΨΠ).<text:s/>Για<text:s/>τις<text:s/>αιτήσεις<text:s/>εργοδοτών<text:s/>που<text:s/>υποβάλλονται<text:s/>έως<text:s/>την<text:s/>31η<text:s/>Δεκεμβρίου<text:s/>2022<text:s/>ο<text:s/>ανώτατος<text:s/>αριθμός<text:s/>θέσεων<text:s/>απασχόλησης<text:s/>καθορίζεται<text:s/>από<text:s/>την<text:s/>αντιστοιχία<text:s/>καλλιεργήσιμης<text:s/>έκτασης<text:s/>ανά<text:s/>εργαζόμενο<text:s/>σχετικά<text:s/>με<text:s/>τις<text:s/>καλλιέργειες:</text:span></text:p>
      <text:p text:style-name="P908"><text:span text:style-name="T908_1">α)<text:s/>Ελαιώνες,<text:s/>ελιές<text:s/>βρώσιμες,<text:s/>ένας<text:s/>(1)<text:s/>εργαζόμενος<text:s/>σε<text:s/>έκταση<text:s/>δεκαπέντε<text:s/>(15)<text:s/>στρεμμάτων,</text:span></text:p>
      <text:p text:style-name="P909"><text:span text:style-name="T909_1">β)<text:s/>ελαιώνες,<text:s/>ελιές<text:s/>ελαιοποίησης,<text:s/>ένας<text:s/>(1)<text:s/>εργαζόμενος<text:s/>σε<text:s/>έκταση<text:s/>είκοσι<text:s/>(20)<text:s/>στρεμμάτων,<text:s/>χωρίς<text:s/>αριθμητικό<text:s/>περιορισμό<text:s/>ανά<text:s/>περιφερειακή<text:s/>ενότητα.<text:s/>Μετά<text:s/>την<text:s/>1η<text:s/>Ιανουαρίου<text:s/>2023,<text:s/>εφαρμόζεται<text:s/>η<text:s/>αντιστοιχία<text:s/>καλλιεργήσιμης<text:s/>έκτασης<text:s/>ανά<text:s/>εργαζόμενο<text:s/>του<text:s/>άρθρου<text:s/>11<text:s/>του<text:s/>ν.<text:s/>4251/2014<text:s/>και<text:s/>των<text:s/>κατ’<text:s/>εξουσιοδότηση<text:s/>αυτού<text:s/>εκδι-<text:s/>δομένων<text:s/>αποφάσεων.»</text:span></text:p>
      <text:p text:style-name="P910"><text:span text:style-name="T910_1">2.</text:span><text:span text:style-name="T910_2"><text:s/>Στο<text:s/>άρθρο<text:s/>92<text:s/>του<text:s/>ν.<text:s/>5007/2022<text:s/>(Α’<text:s/>241),<text:s/>περί<text:s/>της<text:s/>μεταβατικής<text:s/>διάταξης<text:s/>για<text:s/>τις<text:s/>άδειες<text:s/>διαμονής<text:s/>της<text:s/>παρ.<text:s/>Β’<text:s/>του<text:s/>άρθρου<text:s/>20<text:s/>του<text:s/>ν.<text:s/>4251/2014<text:s/>(Α’<text:s/>80),<text:s/>επέρχονται<text:s/>οι<text:s/>ακόλουθες<text:s/>τροποποιήσεις:<text:s/>α)<text:s/>το<text:s/>πρώτο<text:s/>εδάφιο<text:s/>τροποποιείται,<text:s/>ως<text:s/>προς<text:s/>την<text:s/>προθεσμία<text:s/>ολοκλήρωσης<text:s/>της<text:s/>επένδυσης,<text:s/>β)<text:s/>το<text:s/>δεύτερο<text:s/>εδάφιο<text:s/>τροποποιείται,<text:s/>ως<text:s/>προς<text:s/>την<text:s/>αναφορά<text:s/>σε<text:s/>ένα<text:s/>ή<text:s/>περισσότερα<text:s/>ακίνητα<text:s/>του<text:s/>πρώτου<text:s/>εδαφίου<text:s/>και<text:s/>ως<text:s/>προς<text:s/>την<text:s/>προθεσμία<text:s/>ολοκλήρωσής<text:s/>της<text:s/>επένδυσης,<text:s/>και<text:s/>το<text:s/>άρθρο<text:s/>92<text:s/>διαμορφώνεται<text:s/>ως<text:s/>εξής:</text:span></text:p>
      <text:p text:style-name="P911"><text:span text:style-name="T911_1">«Άρθρο<text:s/>92</text:span></text:p>
      <text:p text:style-name="P912"><text:span text:style-name="T912_1">Μεταβατική<text:s/>διάταξη<text:s/>για<text:s/>τις<text:s/>άδειες<text:s/>διαμονής<text:s/>της<text:s/>παρ.<text:s/>Β’<text:s/>του<text:s/>άρθρου<text:s/>20<text:s/>του<text:s/>ν.<text:s/>4251/2014</text:span></text:p>
      <text:p text:style-name="P913"><text:span text:style-name="T913_1">Πολίτες<text:s/>τρίτων<text:s/>χωρών<text:s/>δύνανται<text:s/>να<text:s/>ολοκληρώσουν<text:s/>την<text:s/>επένδυσή<text:s/>τους<text:s/>σε<text:s/>ένα<text:s/>ή<text:s/>περισσότερα<text:s/>ακίνητα<text:s/>στις<text:s/>περιοχές<text:s/>της<text:s/>περ.<text:s/>α’<text:s/>της<text:s/>υποπαρ.<text:s/>2<text:s/>της<text:s/>παρ.<text:s/>Β’<text:s/>του<text:s/>άρθρου<text:s/>20<text:s/>του<text:s/>ν.<text:s/>4251/2014<text:s/>(Α’<text:s/>80),<text:s/>έως<text:s/>την<text:s/>30ή<text:s/>Απριλίου<text:s/>2024,<text:s/>με<text:s/>ελάχιστη<text:s/>αξία<text:s/>επένδυσης<text:s/>τις<text:s/>διακόσιες<text:s/>πενήντα<text:s/>χιλιάδες<text:s/>(250.000)<text:s/>ευρώ,<text:s/>υπό<text:s/>την<text:s/>προϋπόθεση<text:s/>πληρωμής<text:s/>προκαταβολής<text:s/>ύψους<text:s/>δέκα<text:s/>τοις<text:s/>εκατό<text:s/>(10%)<text:s/>επί<text:s/>του<text:s/>τιμήματος<text:s/>αγοράς<text:s/>ή<text:s/>μίσθωσης<text:s/>ξενοδοχειακών<text:s/>καταλυμάτων<text:s/>ή<text:s/>τουριστικών<text:s/>κατοικιών<text:s/>του<text:s/>παρόντος<text:s/>μέχρι<text:s/>την<text:s/>31η<text:s/>Ιουλίου<text:s/>2023,<text:s/>είτε<text:s/>όπως<text:s/>προβλέπεται<text:s/>στο<text:s/>πρώτο<text:s/>εδάφιο<text:s/>της<text:s/>υποπαρ.<text:s/>5<text:s/>της<text:s/>παρ.<text:s/>Β’<text:s/>του<text:s/>άρθρου<text:s/>20<text:s/>του<text:s/>ν.<text:s/>4251/2014<text:s/>μέχρι<text:s/>την<text:s/>31η<text:s/>Ιουλίου<text:s/>2023,<text:s/>είτε<text:s/>με<text:s/>υπογραφή<text:s/>συμβολαιογραφικού<text:s/>προσυμφώνου,<text:s/>είτε<text:s/>με<text:s/>υπογραφή<text:s/>ιδιωτικού<text:s/>συμφωνητικού<text:s/>βεβαίας<text:s/>χρονολογίας<text:s/>και<text:s/>σχετική<text:s/>απόδειξη<text:s/>πίστωσης<text:s/>της<text:s/>τράπεζας<text:s/>του<text:s/>αγοραστή<text:s/>ως<text:s/>προς<text:s/>την<text:s/>αποστολή<text:s/>του<text:s/>ποσού<text:s/>της<text:s/>προκαταβολής<text:s/>σε<text:s/>λογαριασμό<text:s/>του<text:s/>πωλητή<text:s/>μέχρι<text:s/>την<text:s/>31η<text:s/>Ιουλίου<text:s/>2023.</text:span></text:p>
      <text:p text:style-name="P914"><text:span text:style-name="T914_1">Αν<text:s/>δεν<text:s/>ολοκληρωθεί<text:s/>η<text:s/>αγορά<text:s/>του<text:s/>ακίνητου<text:s/>ή<text:s/>των<text:s/>ακινήτων<text:s/>του<text:s/>προηγουμένου<text:s/>εδαφίου,<text:s/>ο<text:s/>πολίτης<text:s/>τρίτης<text:s/>χώρας<text:s/>δύναται<text:s/>να<text:s/>ολοκληρώσει<text:s/>την<text:s/>επένδυσή<text:s/>του<text:s/>σε<text:s/>έτερο<text:s/>ή<text:s/>έτερα<text:s/>ακίνητα,<text:s/>με<text:s/>ελάχιστη<text:s/>αξία<text:s/>επένδυσης<text:s/>διακόσιες<text:s/>πενήντα<text:s/>χιλιάδες<text:s/>(250.000)<text:s/>ευρώ<text:s/>και<text:s/>πάντως<text:s/>όχι<text:s/>πέραν<text:s/>της<text:s/>30ής<text:s/>Απριλίου<text:s/>2024.»</text:span></text:p>
      <text:p text:style-name="P915"><text:span text:style-name="T915_1">3.</text:span><text:span text:style-name="T915_2"><text:s/>Στο<text:s/>άρθρο<text:s/>179<text:s/>του<text:s/>Κώδικα<text:s/>Μετανάστευσης<text:s/>(ν.<text:s/>5038/2023,<text:s/>Α’<text:s/>81),<text:s/>περί<text:s/>της<text:s/>έναρξης<text:s/>ισχύος<text:s/>του<text:s/>νόμου<text:s/>αυτού,<text:s/>επέρχονται<text:s/>οι<text:s/>ακόλουθες<text:s/>τροποποιήσεις:<text:s/>α)<text:s/>η<text:s/>παρ.<text:s/>1<text:s/>τροποποιείται,<text:s/>ως<text:s/>προς<text:s/>την<text:s/>έναρξη<text:s/>ισχύος<text:s/>του<text:s/>νόμου,<text:s/>β)<text:s/>το<text:s/>δεύτερο<text:s/>εδάφιο<text:s/>της<text:s/>παρ.<text:s/>2<text:s/>τροποποιείται,<text:s/>ως<text:s/>προς<text:s/>την<text:s/>έναρξη<text:s/>ισχύος<text:s/>των<text:s/>κανονιστικών<text:s/>πράξεων<text:s/>που<text:s/>εκδίδονται<text:s/>κατ’<text:s/>εξουσιοδότηση<text:s/>του<text:s/>άρθρου<text:s/>176<text:s/>του<text:s/>ίδιου<text:s/>νόμου,<text:s/>και<text:s/>το<text:s/>άρθρο<text:s/>179<text:s/>διαμορφώνεται<text:s/>ως<text:s/>εξής:</text:span></text:p>
      <text:p text:style-name="P916"><text:span text:style-name="T916_1">«Άρθρο<text:s/>179</text:span></text:p>
      <text:p text:style-name="P917"><text:span text:style-name="T917_1">Έναρξη<text:s/>ισχύος</text:span></text:p>
      <text:p text:style-name="P918"><text:span text:style-name="T918_1">1.<text:s/>Με<text:s/>την<text:s/>επιφύλαξη<text:s/>της<text:s/>παρ.<text:s/>2,<text:s/>η<text:s/>ισχύς<text:s/>του<text:s/>παρόντος<text:s/>αρχίζει<text:s/>την<text:s/>31η<text:s/>Μαρτίου<text:s/>2024,<text:s/>εκτός<text:s/>αν<text:s/>ορίζεται<text:s/>διαφορετικά.</text:span></text:p>
      <text:p text:style-name="P919"><text:span text:style-name="T919_1">2.<text:s/>Ειδικότερα:</text:span></text:p>
      <text:p text:style-name="P920"><text:span text:style-name="T920_1">α)<text:s/>Η<text:s/>παρ.<text:s/>5<text:s/>του<text:s/>άρθρου<text:s/>17,</text:span></text:p>
      <text:p text:style-name="P921"><text:span text:style-name="T921_1">β)<text:s/>η<text:s/>παρ.<text:s/>4<text:s/>του<text:s/>άρθρου<text:s/>20,</text:span></text:p>
      <text:p text:style-name="P922"><text:span text:style-name="T922_1">γ)<text:s/>η<text:s/>περ.<text:s/>γ’<text:s/>της<text:s/>παρ.<text:s/>1<text:s/>του<text:s/>άρθρου<text:s/>161<text:s/>και</text:span></text:p>
      <text:p text:style-name="P923"><text:span text:style-name="T923_1">δ)<text:s/>οι<text:s/>παρ.<text:s/>11<text:s/>και<text:s/>12<text:s/>του<text:s/>άρθρου<text:s/>177</text:span></text:p>
      <text:p text:style-name="P924"><text:span text:style-name="T924_1">ισχύουν<text:s/>από<text:s/>τη<text:s/>δημοσίευση<text:s/>του<text:s/>παρόντος.</text:span></text:p>
      <text:p text:style-name="P925"><text:span text:style-name="T925_1">Οι<text:s/>κανονιστικές<text:s/>πράξεις<text:s/>κατ’<text:s/>εφαρμογή<text:s/>του<text:s/>άρθρου<text:s/>176<text:s/>δύνανται<text:s/>να<text:s/>εκδίδονται<text:s/>από<text:s/>τη<text:s/>δημοσίευση<text:s/>του<text:s/>παρόντος,<text:s/>η<text:s/>ισχύς<text:s/>τους<text:s/>όμως<text:s/>δεν<text:s/>άρχεται<text:s/>προ<text:s/>της<text:s/>31ης<text:s/>Μαρτίου<text:s/>2024.»</text:span></text:p>
      <text:h text:style-name="P926" text:outline-level="1"><text:span text:style-name="T926_1">ΜΕΡΟΣ<text:s/>Ι</text:span></text:h>
      <text:h text:style-name="P927" text:outline-level="1"><text:span text:style-name="T927_1">Β’</text:span></text:h>
      <text:p text:style-name="P928"><text:span text:style-name="T928_1">ΛΟΙΠΕΣ<text:s/>ΕΠΕΙΓΟΥΣΕΣ<text:s/>ΔΙΑΤΑΞΕΙΣ</text:span></text:p>
      <text:h text:style-name="P929" text:outline-level="6"><text:span text:style-name="T929_1">Άρθρο<text:s/>98</text:span></text:h>
      <text:h text:style-name="P930" text:outline-level="6"><text:span text:style-name="T930_1">Συμπληρωματικός<text:s/>Κρατικός<text:s/>Προϋπολογισμός<text:s/>οικονομικού<text:s/>έτους<text:s/>2023</text:span></text:h>
      <text:p text:style-name="P931"><text:span text:style-name="T931_1">Οι<text:s/>πιστώσεις<text:s/>του<text:s/>προϋπολογισμού<text:s/>δημοσίων<text:s/>επενδύσεων<text:s/>οικονομικού<text:s/>έτους<text:s/>2023<text:s/>του<text:s/>ειδικού<text:s/>φορέα<text:s/>1023-203-0000000<text:s/>αυξάνονται<text:s/>κατά<text:s/>τριακόσια<text:s/>πενήντα<text:s/>εκατομμύρια<text:s/>(350.000.000)<text:s/>ευρώ,<text:s/>ως<text:s/>προς<text:s/>το<text:s/>συγχρημα-<text:s/>τοδοτούμενο<text:s/>σκέλος.<text:s/>Οι<text:s/>εν<text:s/>λόγω<text:s/>πιστώσεις<text:s/>εγγράφονται<text:s/>υπό<text:s/>τον<text:s/>Αναλυτικό<text:s/>Λογαριασμό<text:s/>Εξόδων<text:s/>2910601001<text:s/>«Πιστώσεις<text:s/>για<text:s/>δαπάνες<text:s/>εφαρμογής<text:s/>δράσεων<text:s/>προγραμμάτων»<text:s/>του<text:s/>ως<text:s/>άνω<text:s/>ειδικού<text:s/>φορέα.</text:span></text:p>
      <text:h text:style-name="P932" text:outline-level="6"><text:span text:style-name="T932_1">Άρθρο<text:s/>99</text:span></text:h>
      <text:h text:style-name="P933" text:outline-level="6"><text:span text:style-name="T933_1">Χορήγηση<text:s/>οικονομικής<text:s/>ενίσχυσης<text:s/>για<text:s/>τη<text:s/>στήριξη<text:s/>του<text:s/>τουρισμού<text:s/>της<text:s/>νήσου<text:s/>Ρόδου</text:span></text:h>
      <text:p text:style-name="P934"><text:span text:style-name="T934_1">1.</text:span><text:span text:style-name="T934_2"><text:s/>Παρέχεται<text:s/>οικονομική<text:s/>διευκόλυνση<text:s/>για<text:s/>το<text:s/>έτος<text:s/>2024<text:s/>από<text:s/>το<text:s/>εθνικό<text:s/>σκέλος<text:s/>του<text:s/>ειδικού<text:s/>προγράμματος<text:s/>Εκτάκτων<text:s/>Αναγκών<text:s/>του<text:s/>Προγράμματος<text:s/>Δημοσίων<text:s/>Επενδύσεων<text:s/>(ΠΔΕ)<text:s/>του<text:s/>Υπουργείου<text:s/>Ψηφιακής<text:s/>Διακυβέρνησης,<text:s/>στους<text:s/>δικαιούχους<text:s/>της<text:s/>παρ.<text:s/>2,<text:s/>για<text:s/>τη<text:s/>διαμονή<text:s/>σε<text:s/>ξενοδοχεία<text:s/>της<text:s/>νήσου<text:s/>Ρόδου,<text:s/>κατά<text:s/>τα<text:s/>χρονικά<text:s/>διαστήματα<text:s/>της<text:s/>παρ.<text:s/>3.</text:span></text:p>
      <text:p text:style-name="P935"><text:span text:style-name="T935_1">2.</text:span><text:span text:style-name="T935_2"><text:s/>Δικαιούχοι<text:s/>είναι<text:s/>τα<text:s/>φυσικά<text:s/>πρόσωπα,<text:s/>ανεξαρτήτως<text:s/>υπηκοότητας,<text:s/>που<text:s/>διέμεναν<text:s/>σε<text:s/>ξενοδοχεία<text:s/>που<text:s/>εκκενώθηκαν,<text:s/>κατά<text:s/>την<text:s/>εκδήλωση<text:s/>των<text:s/>δασικών<text:s/>πυρκαγιών<text:s/>στη<text:s/>νήσο<text:s/>Ρόδο<text:s/>τον<text:s/>Ιούλιο<text:s/>2023.</text:span></text:p>
      <text:p text:style-name="P936"><text:span text:style-name="T936_1">3.</text:span><text:span text:style-name="T936_2"><text:s/>Η<text:s/>οικονομική<text:s/>ενίσχυση<text:s/>του<text:s/>παρόντος<text:s/>περιλαμβάνει<text:s/>τη<text:s/>διαμονή<text:s/>για<text:s/>επτά<text:s/>(7)<text:s/>ημέρες,<text:s/>κατά<text:s/>τα<text:s/>χρονικά<text:s/>διαστήματα<text:s/>από<text:s/>15<text:s/>Μαρτίου<text:s/>2024<text:s/>έως<text:s/>15<text:s/>Μαΐου<text:s/>2024<text:s/>ή<text:s/>από<text:s/>1η<text:s/>Οκτωβρίου<text:s/>2024<text:s/>έως<text:s/>15<text:s/>Νοεμβρίου<text:s/>2024.</text:span></text:p>
      <text:p text:style-name="P937"><text:span text:style-name="T937_1">4.</text:span><text:span text:style-name="T937_2"><text:s/>Η<text:s/>οικονομική<text:s/>ενίσχυση<text:s/>του<text:s/>παρόντος<text:s/>καταβάλλεται<text:s/>στον<text:s/>δικαιούχο<text:s/>από<text:s/>την<text:s/>εταιρεία<text:s/>του<text:s/>Ελληνικού<text:s/>Δημοσίου<text:s/>«Εθνικό<text:s/>Δίκτυο<text:s/>Υποδομών<text:s/>Τεχνολογίας<text:s/>και<text:s/>Έρευνας<text:s/>Α.Ε.,<text:s/>ΕΔΥΤΕ<text:s/>Α.Ε.»<text:s/>(ΕΔΥΤΕ<text:s/>Α.Ε.),<text:s/>μέσω<text:s/>ειδικής<text:s/>εφαρμογής<text:s/>της<text:s/>Ενιαίας<text:s/>Ψηφιακής<text:s/>Πύλης<text:s/>της<text:s/>Δημόσιας<text:s/>Διοίκησης<text:s/>(gov.gr,<text:s/>ΕΨΠ)<text:s/>που<text:s/>δημιουργείται<text:s/>από<text:s/>την<text:s/>ΕΔΥΤΕ<text:s/>Α.Ε.,<text:s/>προκειμένου<text:s/>να<text:s/>χρησιμοποιηθεί<text:s/>στη<text:s/>συνεργαζόμενη<text:s/>επιχείρηση,<text:s/>με<text:s/>τον<text:s/>τρόπο<text:s/>που<text:s/>ορίζεται<text:s/>με<text:s/>την<text:s/>κοινή<text:s/>απόφαση<text:s/>της<text:s/>παρ.<text:s/>8.</text:span></text:p>
      <text:p text:style-name="P938"><text:span text:style-name="T938_1">5.</text:span><text:span text:style-name="T938_2"><text:s/>Η<text:s/>ΕΔΥΤΕ<text:s/>Α.Ε.<text:s/>αναλαμβάνει<text:s/>τον<text:s/>τεχνικό<text:s/>σχεδιασμό,<text:s/>την<text:s/>υλοποίηση<text:s/>της<text:s/>ειδικής<text:s/>εφαρμογής,<text:s/>καθώς<text:s/>και<text:s/>την<text:s/>οργάνωση<text:s/>των<text:s/>δεδομένων<text:s/>προσωπικού<text:s/>χαρακτήρα<text:s/>και<text:s/>άλλων<text:s/>δεδομένων<text:s/>από<text:s/>κάθε<text:s/>πηγή,<text:s/>την<text:s/>τήρηση<text:s/>υπό<text:s/>συνθήκες<text:s/>που<text:s/>διασφαλίζουν<text:s/>την<text:s/>ακεραιότητα,<text:s/>την<text:s/>εμπιστευτικότητα<text:s/>και<text:s/>τη<text:s/>διαθεσιμότητα<text:s/>των<text:s/>δεδομένων<text:s/>και<text:s/>κάθε<text:s/>άλλο<text:s/>θέμα<text:s/>που<text:s/>αφορά<text:s/>στην<text:s/>ομαλή<text:s/>λειτουργία<text:s/>της<text:s/>εφαρμογής<text:s/>σύμφωνα<text:s/>με<text:s/>τον<text:s/>Κανονισμό<text:s/>(ΕΕ)<text:s/>2016/679<text:s/>του<text:s/>Ευρωπαϊκού<text:s/>Κοινοβουλίου<text:s/>και<text:s/>του<text:s/>Συμβουλίου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<text:s/>-<text:s/>ΓΚΠΔ,<text:s/>L<text:s/>119)<text:s/>και<text:s/>τον<text:s/>ν.<text:s/>4624/2019<text:s/>(Α’<text:s/>137).<text:s/>Τα<text:s/>δεδομένα<text:s/>προσωπικού<text:s/>χαρακτήρα<text:s/>που<text:s/>καταχωρίζονται<text:s/>στην<text:s/>ανωτέρω<text:s/>εφαρμογή,<text:s/>συλλέγονται,<text:s/>τηρούνται<text:s/>και<text:s/>τυγχάνουν<text:s/>περαιτέρω<text:s/>επεξεργασίας<text:s/>αποκλειστικά<text:s/>για<text:s/>τον<text:s/>σκοπό<text:s/>της<text:s/>παρ.<text:s/>1.<text:s/>Τα<text:s/>δεδομένα<text:s/>τηρούνται<text:s/>για<text:s/>τους<text:s/>ως<text:s/>άνω<text:s/>σκοπούς<text:s/>για<text:s/>περίοδο<text:s/>δύο<text:s/>(2)<text:s/>ετών<text:s/>και<text:s/>στη<text:s/>συνέχεια<text:s/>διαγράφονται.</text:span></text:p>
      <text:p text:style-name="P939"><text:span text:style-name="T939_1">6.</text:span><text:span text:style-name="T939_2"><text:s/>Υπεύθυνος<text:s/>επεξεργασίας<text:s/>της<text:s/>ειδικής<text:s/>εφαρμογής<text:s/>ορίζεται<text:s/>η<text:s/>ΕΔΥΤΕ<text:s/>Α.Ε.,<text:s/>η<text:s/>οποία<text:s/>διασφαλίζει<text:s/>την<text:s/>προστασία<text:s/>των<text:s/>δικαιωμάτων<text:s/>των<text:s/>προσώπων,<text:s/>της<text:s/>ιδιωτικής<text:s/>ζωής<text:s/>και<text:s/>των<text:s/>δεδομένων<text:s/>προσωπικού<text:s/>χαρακτήρα,<text:s/>σύμφωνα<text:s/>με<text:s/>το<text:s/>ενωσιακό<text:s/>και<text:s/>εθνικό<text:s/>δίκαιο<text:s/>και<text:s/>ιδίως,<text:s/>σύμφωνα<text:s/>με<text:s/>τον<text:s/>ΓΚΠΔ<text:s/>και<text:s/>τον<text:s/>ν.<text:s/>4624/2019.</text:span></text:p>
      <text:p text:style-name="P940"><text:span text:style-name="T940_1">7.</text:span><text:span text:style-name="T940_2"><text:s/>Η<text:s/>οικονομική<text:s/>ενίσχυση<text:s/>του<text:s/>παρόντος<text:s/>είναι<text:s/>αφορολόγητη,<text:s/>ανεκχώρητη<text:s/>και<text:s/>ακατάσχετη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ται<text:s/>σε<text:s/>οποιαδήποτε<text:s/>κράτηση,<text:s/>τέλος<text:s/>ή<text:s/>εισφορά,<text:s/>δεν<text:s/>δεσμεύεται<text:s/>και<text:s/>δεν<text:s/>συμψηφίζεται<text:s/>με<text:s/>βεβαιωμένα<text:s/>χρέη<text:s/>στη<text:s/>φορολογική<text:s/>διοίκηση<text:s/>και<text:s/>το<text:s/>Δημόσιο<text:s/>εν<text:s/>γένει,<text:s/>τους<text:s/>δήμους<text:s/>και<text:s/>τα<text:s/>νομικά<text:s/>τους<text:s/>πρόσωπα,<text:s/>τις<text:s/>περιφέρειες,<text:s/>τα<text:s/>ασφαλιστικά<text:s/>ταμεία<text:s/>ή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text:s/>Η<text:s/>διαμονή<text:s/>στα<text:s/>καταλύματα<text:s/>του<text:s/>παρόντος<text:s/>δεν<text:s/>επιβαρύνεται<text:s/>με<text:s/>το<text:s/>τέλος<text:s/>ανθεκτικότητας<text:s/>του<text:s/>άρθρου<text:s/>30<text:s/>του<text:s/>ν.<text:s/>5073/2023<text:s/>(Α’<text:s/>204).</text:span></text:p>
      <text:p text:style-name="P941"><text:span text:style-name="T941_1">8.</text:span><text:span text:style-name="T941_2"><text:s/>Με<text:s/>κοινή<text:s/>απόφαση<text:s/>των<text:s/>Υπουργών<text:s/>Τουρισμού,<text:s/>Εθνικής<text:s/>Οικονομίας<text:s/>και<text:s/>Οικονομικών<text:s/>και<text:s/>Ψηφιακής<text:s/>Διακυβέρνησης<text:s/>καθορίζονται<text:s/>ο<text:s/>τρόπος<text:s/>ενημέρωσης<text:s/>και<text:s/>αυθεντικοποίησης<text:s/>των<text:s/>δικαιούχων,<text:s/>η<text:s/>διαδικασία<text:s/>υποβολής<text:s/>αιτήσεων<text:s/>και<text:s/>επιλογής<text:s/>των<text:s/>συνεργαζόμενων<text:s/>επιχειρήσεων,<text:s/>ο<text:s/>χρόνος<text:s/>έναρξης<text:s/>της<text:s/>παραγωγικής<text:s/>λειτουργίας<text:s/>της<text:s/>ειδικής<text:s/>εφαρμογής,<text:s/>τα<text:s/>τεχνικά<text:s/>και<text:s/>οργανωτικά<text:s/>μέτρα<text:s/>για<text:s/>τη<text:s/>λειτουργία<text:s/>αυτής,<text:s/>οι<text:s/>απαραίτητες<text:s/>διαλειτουργι-<text:s/>κότητες,<text:s/>ο<text:s/>τρόπος<text:s/>καταβολής<text:s/>της<text:s/>ενίσχυσης,<text:s/>τα<text:s/>ποσά<text:s/>ενίσχυσης<text:s/>ανά<text:s/>κατηγορία<text:s/>κύριων<text:s/>καταλυμάτων<text:s/>και<text:s/>κάθε<text:s/>τεχνική<text:s/>ή<text:s/>άλλη<text:s/>αναγκαία<text:s/>λεπτομέρεια<text:s/>για<text:s/>την<text:s/>εφαρμογή<text:s/>του<text:s/>παρόντος.<text:s/>Με<text:s/>όμοια<text:s/>απόφαση<text:s/>δύναται<text:s/>να<text:s/>αναπροσαρμόζονται<text:s/>τα<text:s/>διαστήματα<text:s/>αξιοποίησης<text:s/>της<text:s/>ενίσχυσης<text:s/>και<text:s/>ο<text:s/>χρόνος<text:s/>διαμονής<text:s/>της<text:s/>παρ.<text:s/>3.</text:span></text:p>
      <text:h text:style-name="P942" text:outline-level="6"><text:span text:style-name="T942_1">Άρθρο<text:s/>100</text:span></text:h>
      <text:h text:style-name="P943" text:outline-level="6"><text:span text:style-name="T943_1">Συμβάσεις<text:s/>εργασίας<text:s/>και<text:s/>παράταση<text:s/>ειδικής<text:s/>διαχείρισης<text:s/>ανώνυμης<text:s/>εταιρείας<text:s/>«ΛΑΡΚΟ»<text:s/>-<text:s/>Τροποποίηση<text:s/>άρθρου<text:s/>97<text:s/>ν.<text:s/>4941/2022<text:s/>και<text:s/>παρ.<text:s/>10<text:s/>άρθρου<text:s/>21<text:s/>ν.<text:s/>4664/2020</text:span></text:h>
      <text:p text:style-name="P944"><text:span text:style-name="T944_1">1.</text:span><text:span text:style-name="T944_2"><text:s/>Στο<text:s/>άρθρο<text:s/>97<text:s/>του<text:s/>ν.<text:s/>4941/2022<text:s/>(Α’<text:s/>113),<text:s/>περί<text:s/>καταβολής<text:s/>αποζημιώσεων<text:s/>απόλυσης<text:s/>στους<text:s/>εργαζόμενους<text:s/>της<text:s/>υπό<text:s/>ειδική<text:s/>διαχείριση<text:s/>εταιρείας<text:s/>«ΛΑΡΚΟ»,<text:s/>το<text:s/>χρονικό<text:s/>διάστημα<text:s/>του<text:s/>πρώτου<text:s/>εδαφίου<text:s/>της<text:s/>παρ.<text:s/>2<text:s/>και<text:s/>του<text:s/>εισαγωγικού<text:s/>εδαφίου<text:s/>της<text:s/>παρ.<text:s/>3<text:s/>αυξάνεται,<text:s/>και<text:s/>το<text:s/>άρθρο<text:s/>97<text:s/>διαμορφώνεται<text:s/>ως<text:s/>εξής:</text:span></text:p>
      <text:p text:style-name="P945"><text:span text:style-name="T945_1">«Άρθρο<text:s/>97</text:span></text:p>
      <text:p text:style-name="P946"><text:span text:style-name="T946_1">Καταβολή<text:s/>αποζημιώσεων<text:s/>απόλυσης<text:s/>στους<text:s/>εργαζόμενους<text:s/>της<text:s/>υπό<text:s/>ειδική<text:s/>διαχείριση<text:s/>εταιρείας<text:s/>δυνάμει<text:s/>του<text:s/>άρθρου<text:s/>21<text:s/>του<text:s/>ν.<text:s/>4664/2020<text:s/>και<text:s/>πρόβλεψη<text:s/>της<text:s/>δυνατότητας<text:s/>σύναψης<text:s/>συμβάσεων<text:s/>ορισμένου<text:s/>χρόνου<text:s/>-<text:s/>Δυνατότητα<text:s/>ένταξης<text:s/>σε<text:s/>ειδικές<text:s/>δράσεις/ειδικά<text:s/>προγράμματα<text:s/>απασχόλησης<text:s/>του<text:s/>Υπουργείου<text:s/>Εργασίας<text:s/>και<text:s/>Κοινωνικής<text:s/>Ασφάλισης</text:span></text:p>
      <text:p text:style-name="P947"><text:span text:style-name="T947_1">1.<text:s/>Ο<text:s/>ειδικός<text:s/>διαχειριστής<text:s/>του<text:s/>άρθρου<text:s/>21<text:s/>του<text:s/>ν.<text:s/>4664/2020<text:s/>(Α’<text:s/>32)<text:s/>στο<text:s/>πλαίσιο<text:s/>των<text:s/>καθηκόντων<text:s/>του,<text:s/>δύναται<text:s/>να<text:s/>προβεί<text:s/>σε<text:s/>καταγγελία<text:s/>του<text:s/>συνόλου<text:s/>των<text:s/>συμβάσεων<text:s/>εξηρτημένης<text:s/>εργασίας<text:s/>των<text:s/>εργαζομένων<text:s/>στην<text:s/>εταιρεία,<text:s/>σύμφωνα<text:s/>με<text:s/>τον<text:s/>ν.<text:s/>1387/1983<text:s/>(Α’<text:s/>110).<text:s/>Ειδικότερα,<text:s/>για<text:s/>την<text:s/>έγκυρη<text:s/>λύση<text:s/>των<text:s/>συμβάσεων<text:s/>εργασίας<text:s/>ο<text:s/>ειδικός<text:s/>διαχειριστής,<text:s/>ενεργών<text:s/>ως<text:s/>εργοδότης,<text:s/>προβαίνει<text:s/>σε<text:s/>προσδιορισμό<text:s/>του<text:s/>ύψους<text:s/>των<text:s/>οφειλόμενων<text:s/>αποζημιώσεων<text:s/>λόγω<text:s/>καταγγελίας<text:s/>των<text:s/>συμβάσεων<text:s/>εργασίας,<text:s/>για<text:s/>το<text:s/>σύνολο<text:s/>των<text:s/>μισθωτών<text:s/>του<text:s/>πρώτου<text:s/>εδαφίου,<text:s/>σύμφωνα<text:s/>με<text:s/>το<text:s/>άρθρο<text:s/>5<text:s/>του<text:s/>ν.<text:s/>3198/1955<text:s/>(Α’<text:s/>98)<text:s/>σε<text:s/>συνδυασμό<text:s/>με<text:s/>την<text:s/>παρ.<text:s/>2<text:s/>του<text:s/>άρθρου<text:s/>3<text:s/>του<text:s/>ν.<text:s/>2112/1920<text:s/>(Α’<text:s/>67),<text:s/>τις<text:s/>περ.<text:s/>2<text:s/>και<text:s/>3<text:s/>της<text:s/>υποπαρ.<text:s/>ΙΑ.12<text:s/>της<text:s/>παρ.<text:s/>ΙΑ.<text:s/>του<text:s/>άρθρου<text:s/>πρώτου<text:s/>του<text:s/>ν.<text:s/>4093/2012<text:s/>(Α’<text:s/>222),<text:s/>το<text:s/>άρθρο<text:s/>66<text:s/>του<text:s/>ν.<text:s/>4808/2021<text:s/>(Α’<text:s/>101)<text:s/>και<text:s/>την<text:s/>παρ.<text:s/>3α<text:s/>του<text:s/>άρθρου<text:s/>21<text:s/>του<text:s/>ν.<text:s/>4664/2020.</text:span></text:p>
      <text:p text:style-name="P948"><text:span text:style-name="T948_1">2.<text:s/>Μετά<text:s/>την<text:s/>έγκυρη<text:s/>λύση<text:s/>των<text:s/>συμβάσεων<text:s/>εργασίας<text:s/>των<text:s/>εργαζομένων<text:s/>της<text:s/>παρ.<text:s/>1<text:s/>προς<text:s/>τον<text:s/>σκοπό<text:s/>της<text:s/>συνέχισης<text:s/>λειτουργίας<text:s/>της<text:s/>εταιρείας<text:s/>ή<text:s/>της<text:s/>συντήρησης<text:s/>του<text:s/>ενεργητικού<text:s/>της<text:s/>και<text:s/>εντός<text:s/>της<text:s/>προθεσμίας<text:s/>της<text:s/>παρ.<text:s/>10<text:s/>του<text:s/>άρθρου<text:s/>21<text:s/>του<text:s/>ν.<text:s/>4664/2020,<text:s/>ο<text:s/>ειδικός<text:s/>διαχειριστής<text:s/>δύναται<text:s/>να<text:s/>επιλέγει<text:s/>το<text:s/>κατά<text:s/>περίπτωση<text:s/>αναγκαίο<text:s/>προσωπικό,<text:s/>για<text:s/>χρονικό<text:s/>διάστημα<text:s/>που<text:s/>δεν<text:s/>υπερβαίνει<text:s/>τους<text:s/>εικοσιέναν<text:s/>(21)<text:s/>μήνες<text:s/>από<text:s/>την<text:s/>καταγγελία<text:s/>του<text:s/>συνόλου<text:s/>των<text:s/>συμβάσεων<text:s/>εργασίας<text:s/>των<text:s/>εργαζομένων<text:s/>στην<text:s/>εταιρεία<text:s/>και<text:s/>να<text:s/>προβαίνει<text:s/>στη<text:s/>σύναψη<text:s/>συμβάσεων<text:s/>εργασίας<text:s/>ορισμένου<text:s/>χρόνου,<text:s/>εντός<text:s/>πάντα<text:s/>του<text:s/>ως<text:s/>άνω<text:s/>χρονικού<text:s/>διαστήματος.<text:s/>Το<text:s/>ανωτέρω<text:s/>χρονικό<text:s/>διάστημα<text:s/>απασχόλησης<text:s/>δεν<text:s/>δύναται<text:s/>να<text:s/>θεμελιώσει<text:s/>τη<text:s/>μετατροπή<text:s/>των<text:s/>συμβάσεων<text:s/>σε<text:s/>συμβάσεις<text:s/>αορίστου<text:s/>χρόνου.</text:span></text:p>
      <text:p text:style-name="P949"><text:span text:style-name="T949_1">3.<text:s/>Ειδικώς<text:s/>μέχρι<text:s/>την<text:s/>31η.3.2024<text:s/>κάθε<text:s/>σχετική<text:s/>δαπάνη<text:s/>της<text:s/>εταιρείας<text:s/>με<text:s/>σκοπό:</text:span></text:p>
      <text:p text:style-name="P950"><text:span text:style-name="T950_1">α)<text:s/>Την<text:s/>καταγγελία<text:s/>των<text:s/>συμβάσεων<text:s/>εργασίας,<text:s/>συμπε-<text:s/>ριλαμβανομένης<text:s/>της<text:s/>δαπάνης<text:s/>για<text:s/>τις<text:s/>αποζημιώσεις<text:s/>καταγγελίας<text:s/>των<text:s/>συμβάσεων<text:s/>της<text:s/>παρ.<text:s/>1,<text:s/>καθώς<text:s/>και<text:s/>την<text:s/>εξόφληση<text:s/>των<text:s/>απαιτήσεων<text:s/>για<text:s/>καταβολή<text:s/>αποζημίωσης<text:s/>απόλυσης<text:s/>που<text:s/>γεννήθηκαν<text:s/>κατά<text:s/>τα<text:s/>τελευταία<text:s/>δύο<text:s/>(2)<text:s/>έτη<text:s/>πριν<text:s/>από<text:s/>την<text:s/>υπαγωγή<text:s/>της<text:s/>εταιρείας<text:s/>σε<text:s/>ειδική<text:s/>διαχείριση<text:s/>κατά<text:s/>παρέκκλιση<text:s/>της<text:s/>παρ.<text:s/>4<text:s/>του<text:s/>άρθρου<text:s/>21<text:s/>του<text:s/>ν.<text:s/>4664/2020,</text:span></text:p>
      <text:p text:style-name="P951"><text:span text:style-name="T951_1">β)<text:s/>τη<text:s/>σύναψη<text:s/>των<text:s/>συμβάσεων<text:s/>της<text:s/>παρ.<text:s/>2,<text:s/>καθώς<text:s/>και<text:s/>την<text:s/>πληρωμή<text:s/>του<text:s/>υφιστάμενου<text:s/>ασφαλιστηρίου<text:s/>συμβολαίου<text:s/>υγείας<text:s/>του<text:s/>προσωπικού,</text:span></text:p>
      <text:p text:style-name="P952"><text:span text:style-name="T952_1">επιχορηγείται<text:s/>από<text:s/>το<text:s/>Ελληνικό<text:s/>Δημόσιο,<text:s/>μέσω<text:s/>του<text:s/>Υπουργείου<text:s/>Περιβάλλοντος<text:s/>και<text:s/>Ενέργειας,<text:s/>με<text:s/>επιβάρυνση<text:s/>του<text:s/>Αποθεματικού<text:s/>του<text:s/>κρατικού<text:s/>προϋπολογισμού<text:s/>σε<text:s/>πίστωση<text:s/>του<text:s/>λογαριασμού<text:s/>ταμειακής<text:s/>διαχείρισης<text:s/>που<text:s/>τηρεί<text:s/>η<text:s/>εταιρεία<text:s/>του<text:s/>άρθρου<text:s/>21<text:s/>του<text:s/>ν.<text:s/>4664/2020<text:s/>στην<text:s/>Τράπεζα<text:s/>της<text:s/>Ελλάδας,<text:s/>προς<text:s/>ισόποση<text:s/>κάλυψη<text:s/>των<text:s/>ως<text:s/>άνω<text:s/>δαπανών,<text:s/>κατόπιν<text:s/>ειδικά<text:s/>αιτιολογημένων<text:s/>αιτημάτων<text:s/>του<text:s/>ειδικού<text:s/>διαχειριστή,<text:s/>στα<text:s/>οποία<text:s/>προσδιορίζεται<text:s/>το<text:s/>ύψος<text:s/>των<text:s/>αιτούμενων<text:s/>ποσών<text:s/>για<text:s/>τους<text:s/>σκοπούς<text:s/>των<text:s/>παρ.<text:s/>1<text:s/>και<text:s/>2<text:s/>σύμφωνα<text:s/>με<text:s/>τους<text:s/>υπολογισμούς<text:s/>του.<text:s/>Τα<text:s/>δε<text:s/>επιχορηγούμενα,<text:s/>κατά<text:s/>περίπτωση,<text:s/>ποσά<text:s/>καταβάλλονται<text:s/>αποκλειστικά<text:s/>για<text:s/>την<text:s/>κάλυψη<text:s/>της<text:s/>εγκριθείσας<text:s/>δαπάνης<text:s/>με<text:s/>την<text:s/>προσκόμιση<text:s/>των<text:s/>δικαιολογητικών<text:s/>των<text:s/>παρ.<text:s/>α’,<text:s/>β’,<text:s/>γ’<text:s/>της<text:s/>ενότητας<text:s/>Α’<text:s/>του<text:s/>άρθρου<text:s/>1<text:s/>της<text:s/>υπ’<text:s/>αρ.<text:s/>2/39539/0026/11.6.2015<text:s/>(Β’<text:s/>1138)<text:s/>κοινής<text:s/>απόφασης<text:s/>των<text:s/>Υπουργών<text:s/>Οικονομίας,<text:s/>Υποδομών,<text:s/>Ναυτιλίας<text:s/>και<text:s/>Τουρισμού<text:s/>και<text:s/>Οικονομικών.<text:s/>Κατά<text:s/>τα<text:s/>λοιπά,<text:s/>εφαρμόζονται<text:s/>τα<text:s/>εδάφια<text:s/>τρίτο<text:s/>και<text:s/>τέταρτο<text:s/>της<text:s/>παρ.<text:s/>4<text:s/>του<text:s/>άρθρου<text:s/>21<text:s/>του<text:s/>ν.<text:s/>4664/2020.<text:s/>Για<text:s/>τους<text:s/>υπολογισμούς<text:s/>των<text:s/>ποσών<text:s/>για<text:s/>τους<text:s/>σκοπούς<text:s/>των<text:s/>παρ.<text:s/>1<text:s/>και<text:s/>2,<text:s/>καθώς<text:s/>και<text:s/>για<text:s/>κάθε<text:s/>σχετική<text:s/>με<text:s/>τα<text:s/>ποσά<text:s/>αυτά<text:s/>διαφορά,<text:s/>ευθύνεται<text:s/>ο<text:s/>ειδικός<text:s/>διαχειριστής<text:s/>του<text:s/>άρθρου<text:s/>21<text:s/>του<text:s/>ν.<text:s/>4664/2020.<text:s/>Πλέον<text:s/>των<text:s/>ανωτέρω,<text:s/>ο<text:s/>ειδικός<text:s/>διαχειριστής<text:s/>ή<text:s/>ο<text:s/>σύνδικος<text:s/>πτώχευσης<text:s/>δύναται,<text:s/>δυνάμει<text:s/>δικαστικής<text:s/>απόφασης<text:s/>και,<text:s/>στη<text:s/>συνέχεια<text:s/>αυτής,<text:s/>επίτευξης<text:s/>εξωδικαστικού<text:s/>συμβιβασμού<text:s/>να<text:s/>καταβάλλει<text:s/>αποζημιώσεις<text:s/>για<text:s/>ψυχική<text:s/>οδύνη<text:s/>συγγενών<text:s/>των<text:s/>θανό-<text:s/>ντων<text:s/>σε<text:s/>εργατικά<text:s/>ατυχήματα<text:s/>κατά<text:s/>τα<text:s/>έτη<text:s/>2015<text:s/>έως<text:s/>2020<text:s/>ύψους<text:s/>μέχρι<text:s/>του<text:s/>ποσού<text:s/>των<text:s/>εκατό<text:s/>χιλιάδων<text:s/>(100.000)<text:s/>ευρώ<text:s/>ανά<text:s/>ατύχημα<text:s/>στο<text:s/>σύνολο<text:s/>των<text:s/>δικαιούχων<text:s/>ανεξαρτήτως<text:s/>έκβασης<text:s/>της<text:s/>ποινικής<text:s/>διαδικασίας.<text:s/>Αν<text:s/>καταβληθεί<text:s/>το<text:s/>ποσό<text:s/>της<text:s/>αποζημίωσης<text:s/>του<text:s/>προηγούμενου<text:s/>εδαφίου<text:s/>τεκμαίρεται<text:s/>η<text:s/>παραίτηση<text:s/>των<text:s/>δικαιούχων<text:s/>από<text:s/>τις<text:s/>απαιτήσεις<text:s/>τους<text:s/>για<text:s/>τη<text:s/>συγκεκριμένη<text:s/>αιτία.</text:span></text:p>
      <text:p text:style-name="P953"><text:span text:style-name="T953_1">4.<text:s/>Το<text:s/>Υπουργείο<text:s/>Εργασίας<text:s/>και<text:s/>Κοινωνικής<text:s/>Ασφάλισης<text:s/>καταρτίζει,<text:s/>κατά<text:s/>παρέκκλιση<text:s/>κάθε<text:s/>αντίθετης<text:s/>πρόβλεψης,<text:s/>ειδικές<text:s/>δράσεις/ειδικά<text:s/>προγράμματα<text:s/>απασχόλησης,<text:s/>συγχρηματοδοτούμενα<text:s/>ή<text:s/>από<text:s/>εθνικούς<text:s/>πόρους,<text:s/>σε<text:s/>Οργανισμούς<text:s/>Τοπικής<text:s/>Αυτοδιοίκησης<text:s/>α’<text:s/>και<text:s/>β’<text:s/>βαθμού,<text:s/>για<text:s/>τους<text:s/>απολυθέντες<text:s/>της<text:s/>παρ.<text:s/>1<text:s/>άνω<text:s/>των<text:s/>πενήντα<text:s/>πέντε<text:s/>(55)<text:s/>ετών,<text:s/>έως<text:s/>τη<text:s/>συμπλήρωση<text:s/>των<text:s/>προϋποθέσεων<text:s/>για<text:s/>τη<text:s/>λήψη<text:s/>πλήρους<text:s/>σύνταξης<text:s/>γήρατος,<text:s/>και<text:s/>για<text:s/>χρονικό<text:s/>διάστημα<text:s/>που<text:s/>δεν<text:s/>υπερβαίνει<text:s/>τα<text:s/>επτά<text:s/>(7)<text:s/>έτη,<text:s/>καθώς<text:s/>και<text:s/>άλλες<text:s/>ειδικές<text:s/>δράσεις/ειδικά<text:s/>προγράμματα<text:s/>για<text:s/>κατηγορίες<text:s/>απολυμένων,<text:s/>ή<text:s/>και<text:s/>λοιπές<text:s/>κατηγορίες<text:s/>απασχολουμένων<text:s/>με<text:s/>συμβάσεις<text:s/>ανεξαρτήτων<text:s/>υπηρεσιών<text:s/>ή<text:s/>έργου,<text:s/>ιδίως<text:s/>ευάλωτων,<text:s/>οι<text:s/>οποίοι<text:s/>δεν<text:s/>εντάσσονται<text:s/>στην<text:s/>ανωτέρω<text:s/>κατηγορία<text:s/>και<text:s/>τα<text:s/>οποία<text:s/>δύνανται<text:s/>να<text:s/>χρηματοδοτηθούν<text:s/>και<text:s/>από<text:s/>πόρους<text:s/>του<text:s/>«Ευρωπαϊκού<text:s/>Ταμείου<text:s/>Προσαρμογής<text:s/>στην<text:s/>Παγκοσμιοποίηση<text:s/>για<text:s/>τους<text:s/>απολυμένους<text:s/>εργαζόμενους<text:s/>(Ε.Τ.Π.)».<text:s/>Με<text:s/>κοινή<text:s/>απόφαση<text:s/>των<text:s/>Υπουργών<text:s/>Εργασίας<text:s/>και<text:s/>Κοινωνικής<text:s/>Ασφάλισης,<text:s/>Ανάπτυξης,<text:s/>Εσωτερικών<text:s/>και<text:s/>Εθνικής<text:s/>Οικονομίας<text:s/>και<text:s/>Οικονομικών<text:s/>καθορίζονται<text:s/>οι<text:s/>όροι,<text:s/>οι<text:s/>διαδικασίες,<text:s/>καθώς<text:s/>και<text:s/>κάθε<text:s/>σχετική<text:s/>λεπτομέρεια<text:s/>για<text:s/>την<text:s/>εφαρμογή<text:s/>της<text:s/>παρούσας.</text:span></text:p>
      <text:p text:style-name="P954"><text:span text:style-name="T954_1">2.<text:s/>Η<text:s/>προθεσμία<text:s/>του<text:s/>πρώτου<text:s/>εδαφίου<text:s/>της<text:s/>παρ.<text:s/>10<text:s/>του<text:s/>άρθρου<text:s/>21<text:s/>του<text:s/>ν.<text:s/>4664/2020<text:s/>(Α’<text:s/>32),<text:s/>περί<text:s/>προθεσμίας<text:s/>για<text:s/>τη<text:s/>μεταβίβαση<text:s/>του<text:s/>ενεργητικού<text:s/>της<text:s/>«ΛΑΡΚΟ»,<text:s/>παρατεί-<text:s/>νεται,<text:s/>και<text:s/>η<text:s/>παρ.<text:s/>10<text:s/>διαμορφώνεται<text:s/>ως<text:s/>εξής:</text:span></text:p>
      <text:p text:style-name="P955"><text:span text:style-name="T955_1">«10.<text:s/>Σε<text:s/>περίπτωση<text:s/>που<text:s/>δεν<text:s/>ολοκληρωθεί<text:s/>η<text:s/>διαδικασία<text:s/>μεταβίβασης<text:s/>τουλάχιστον<text:s/>του<text:s/>εβδομήντα<text:s/>πέντε<text:s/>τοις<text:s/>εκατό<text:s/>(75%)<text:s/>του<text:s/>συνόλου<text:s/>του<text:s/>ενεργητικού<text:s/>της<text:s/>εταιρείας<text:s/>(ως<text:s/>λογιστική<text:s/>αξία)<text:s/>εντός<text:s/>σαράντα<text:s/>τριών<text:s/>(43)<text:s/>μηνών<text:s/>από<text:s/>το<text:s/>πέρας<text:s/>της<text:s/>διαιτητικής<text:s/>διαδικασίας<text:s/>επίλυσης<text:s/>των<text:s/>διαφορών<text:s/>της<text:s/>παρ.<text:s/>7<text:s/>του<text:s/>παρόντος,<text:s/>τότε<text:s/>η<text:s/>ειδική<text:s/>διαχείριση<text:s/>θεωρείται<text:s/>ότι<text:s/>έχει<text:s/>λήξει<text:s/>και<text:s/>ο<text:s/>ειδικός<text:s/>διαχειριστής<text:s/>υπο-<text:s/>χρεούται<text:s/>να<text:s/>υποβάλει<text:s/>αίτηση<text:s/>πτώχευσης<text:s/>της<text:s/>επιχείρησης.<text:s/>Σε<text:s/>περίπτωση<text:s/>κήρυξης<text:s/>του<text:s/>φορέα<text:s/>της<text:s/>επιχείρησης<text:s/>σε<text:s/>πτώχευση,<text:s/>εάν<text:s/>εκκρεμεί<text:s/>η<text:s/>διάθεση<text:s/>μέρους<text:s/>ή<text:s/>όλου<text:s/>του<text:s/>προϊόντος<text:s/>ρευστοποίησης<text:s/>στους<text:s/>πιστωτές,<text:s/>αυτή<text:s/>διενερ-<text:s/>γείται<text:s/>από<text:s/>τον<text:s/>σύνδικο<text:s/>της<text:s/>πτώχευσης,<text:s/>ο<text:s/>οποίος<text:s/>αναλαμβάνει<text:s/>την<text:s/>ευθύνη<text:s/>διανομής<text:s/>του<text:s/>στους<text:s/>δικαιούχους<text:s/>πιστωτές,<text:s/>σύμφωνα<text:s/>με<text:s/>τον<text:s/>πίνακα<text:s/>κατάταξης<text:s/>που<text:s/>έχει<text:s/>συνταχθεί,<text:s/>σύμφωνα<text:s/>με<text:s/>τους<text:s/>όρους<text:s/>του<text:s/>παρόντος<text:s/>και<text:s/>η<text:s/>διανομή<text:s/>αυτή<text:s/>δεν<text:s/>υπόκειται<text:s/>σε<text:s/>πτωχευτική<text:s/>ανάκληση.»</text:span></text:p>
      <text:h text:style-name="P956" text:outline-level="6"><text:span text:style-name="T956_1">Άρθρο<text:s/>101</text:span></text:h>
      <text:h text:style-name="P957" text:outline-level="6"><text:span text:style-name="T957_1">Μεταβατικές<text:s/>διατάξεις<text:s/>ν.<text:s/>5072/2023<text:s/>περί<text:s/>συμβάσεων<text:s/>μεταβίβασης<text:s/>και<text:s/>διαχείρισης<text:s/>απαιτήσεων<text:s/>-<text:s/>Τροποποίηση<text:s/>περ.<text:s/>ε)<text:s/>παρ.<text:s/>5<text:s/>άρθρου<text:s/>3,<text:s/>άρθρου<text:s/>41<text:s/>ν.<text:s/>5072/2023</text:span></text:h>
      <text:p text:style-name="P958"><text:span text:style-name="T958_1">1.</text:span><text:span text:style-name="T958_2"><text:s/>Η<text:s/>περ.<text:s/>ε)<text:s/>της<text:s/>παρ.<text:s/>5<text:s/>του<text:s/>άρθρου<text:s/>3<text:s/>του<text:s/>ν.<text:s/>5072/2023<text:s/>(Α’<text:s/>198)<text:s/>τροποποιείται,<text:s/>ώστε<text:s/>να<text:s/>εξαιρεθούν<text:s/>από<text:s/>την<text:s/>εφαρμογή<text:s/>του<text:s/>Μέρους<text:s/>Β’<text:s/>οι<text:s/>συμβάσεις<text:s/>διαχείρισης<text:s/>πιστώσεων<text:s/>που<text:s/>μεταβιβάζονται<text:s/>πριν<text:s/>την<text:s/>30ή<text:s/>Δεκεμβρίου<text:s/>2023,<text:s/>και<text:s/>η<text:s/>περ.<text:s/>ε)<text:s/>διαμορφώνεται<text:s/>ως<text:s/>εξής:</text:span></text:p>
      <text:p text:style-name="P959"><text:span text:style-name="T959_1">«ε)<text:s/>στη<text:s/>μεταβίβαση<text:s/>απαιτήσεων<text:s/>από<text:s/>συμβάσεις<text:s/>πιστώσεων,<text:s/>που<text:s/>μεταβιβάζονται<text:s/>πριν<text:s/>από<text:s/>την<text:s/>30ή<text:s/>Δεκεμβρίου<text:s/>2023,<text:s/>καθώς<text:s/>και<text:s/>στις<text:s/>συμβάσεις<text:s/>διαχείρισης<text:s/>αυτών.»</text:span></text:p>
      <text:p text:style-name="P960"><text:span text:style-name="T960_1">2.</text:span><text:span text:style-name="T960_2"><text:s/>Στο<text:s/>άρθρο<text:s/>41<text:s/>του<text:s/>ν.<text:s/>5072/2023,<text:s/>περί<text:s/>καταργούμε-<text:s/>νων<text:s/>διατάξεων,<text:s/>προστίθεται<text:s/>δεύτερο<text:s/>εδάφιο,<text:s/>προστίθεται<text:s/>παρ.<text:s/>2,<text:s/>επικαιροποιείται<text:s/>αντιστοίχως<text:s/>ο<text:s/>τίτλος<text:s/>και<text:s/>το<text:s/>άρθρο<text:s/>41<text:s/>διαμορφώνεται<text:s/>ως<text:s/>εξής:</text:span></text:p>
      <text:p text:style-name="P961"><text:span text:style-name="T961_1">«Άρθρο<text:s/>41</text:span></text:p>
      <text:p text:style-name="P962"><text:span text:style-name="T962_1">Καταργούμενες<text:s/>διατάξεις<text:s/>Μέρους<text:s/>Β’<text:s/>-<text:s/>Κατάργηση<text:s/>άρθρων<text:s/>1<text:s/>έως<text:s/>3<text:s/>ν.<text:s/>4354/2015<text:s/>-<text:s/>Μεταβατικές<text:s/>και<text:s/>τελικές<text:s/>διατάξεις</text:span></text:p>
      <text:p text:style-name="P963"><text:span text:style-name="T963_1">1.<text:s/>Τα<text:s/>άρθρα<text:s/>1<text:s/>έως<text:s/>3<text:s/>του<text:s/>ν.<text:s/>4354/2015<text:s/>(Ά’<text:s/>176),<text:s/>περί<text:s/>Εταιρειών<text:s/>Διαχείρισης<text:s/>Απαιτήσεων<text:s/>από<text:s/>Δάνεια<text:s/>και<text:s/>Πιστώσεις<text:s/>και<text:s/>Εταιρειών<text:s/>Απόκτησης<text:s/>Απαιτήσεων<text:s/>από<text:s/>Δάνεια<text:s/>και<text:s/>Πιστώσεις,<text:s/>καταργούνται.<text:s/>Κατ’<text:s/>εξαίρεση<text:s/>οι<text:s/>πράξεις<text:s/>πώλησης<text:s/>και<text:s/>μεταβίβασης<text:s/>απαιτήσεων,<text:s/>καθώς<text:s/>και<text:s/>οι<text:s/>συμβάσεις<text:s/>διαχείρισης<text:s/>αυτών,<text:s/>οι<text:s/>οποίες<text:s/>λαμβάνουν<text:s/>χώρα<text:s/>μέχρι<text:s/>την<text:s/>30ή<text:s/>Δεκεμβρίου<text:s/>2023,<text:s/>εξακολουθούν<text:s/>να<text:s/>διέπονται<text:s/>από<text:s/>τον<text:s/>ν.<text:s/>4354/2015.</text:span></text:p>
      <text:p text:style-name="P964"><text:span text:style-name="T964_1">2.<text:s/>Όπου<text:s/>στο<text:s/>άρθρο<text:s/>3Α<text:s/>του<text:s/>ν.<text:s/>4354/2015<text:s/>γίνεται<text:s/>αναφορά<text:s/>σε<text:s/>άλλες<text:s/>διατάξεις<text:s/>του<text:s/>ν.<text:s/>4354/2015,<text:s/>νοείται<text:s/>και<text:s/>ως<text:s/>παραπομπή<text:s/>στις<text:s/>αντίστοιχες<text:s/>διατάξεις<text:s/>του<text:s/>Μέρους<text:s/>Β’<text:s/>του<text:s/>παρόντος.<text:s/>Η<text:s/>παρ.<text:s/>5<text:s/>του<text:s/>άρθρου<text:s/>3Α<text:s/>του<text:s/>ν.<text:s/>4354/2015<text:s/>εφαρμόζεται<text:s/>αναλόγως<text:s/>και<text:s/>για<text:s/>την<text:s/>καταχώριση<text:s/>συμβάσεων<text:s/>διαχείρισης<text:s/>του<text:s/>άρθρου<text:s/>14<text:s/>του<text:s/>παρόντος.»</text:span></text:p>
      <text:h text:style-name="P965" text:outline-level="6"><text:span text:style-name="T965_1">Άρθρο<text:s/>102</text:span></text:h>
      <text:h text:style-name="P966" text:outline-level="6"><text:span text:style-name="T966_1">Μειωμένος<text:s/>συντελεστής<text:s/>Φόρου<text:s/>Προστιθέμενης<text:s/>Αξίας<text:s/>στα<text:s/>μη<text:s/>αλκοολούχα<text:s/>ποτά<text:s/>-<text:s/>Αντικατάσταση<text:s/>παρ.<text:s/>51<text:s/>Κεφαλαίου<text:s/>Α’<text:s/>«ΑΓΑΘΑ»<text:s/>Παραρτήματος<text:s/>ΙΙΙ<text:s/>Κώδικα<text:s/>Φ.Π.Α.<text:s/>και<text:s/>μεταβατική<text:s/>διατήρηση<text:s/>συντελεστών<text:s/>Φ.Π.Α.</text:span></text:h>
      <text:p text:style-name="P967"><text:span text:style-name="T967_1">1.</text:span><text:span text:style-name="T967_2"><text:s/>Η<text:s/>παρ.<text:s/>51<text:s/>του<text:s/>Κεφαλαίου<text:s/>Α’<text:s/>«ΑΓΑΘΑ»<text:s/>του<text:s/>Παραρτήματος<text:s/>ΙΙΙ<text:s/>του<text:s/>Κώδικα<text:s/>Φόρου<text:s/>Προστιθέμενης<text:s/>Αξίας<text:s/>(ν.<text:s/>2859/2000,<text:s/>Α’<text:s/>248)<text:s/>αντικαθίσταται<text:s/>ως<text:s/>εξής:</text:span></text:p>
      <text:p text:style-name="P968"><text:span text:style-name="T968_1">«51.<text:s/>Μη<text:s/>αλκοολούχα<text:s/>ποτά,<text:s/>χωρίς<text:s/>προσθήκη<text:s/>αλκοόλης<text:s/>σε<text:s/>οποιαδήποτε<text:s/>αναλογία<text:s/>(ΔΚ<text:s/>ΕΧ<text:s/>2202).<text:s/>Αεριούχα<text:s/>νερά<text:s/>της<text:s/>Δ.Κ.<text:s/>2201<text:s/>(ΔΚ<text:s/>ΕΧ<text:s/>2201).»</text:span></text:p>
      <text:p text:style-name="P969"><text:span text:style-name="T969_1">2.</text:span><text:span text:style-name="T969_2"><text:s/>Για<text:s/>το<text:s/>χρονικό<text:s/>διάστημα<text:s/>από<text:s/>την<text:s/>11η<text:s/>Δεκεμβρίου<text:s/>2023<text:s/>έως<text:s/>και<text:s/>την<text:s/>31η<text:s/>Δεκεμβρίου<text:s/>2023<text:s/>εφαρμόζεται<text:s/>το<text:s/>Παράρτημα<text:s/>ΙΙΙ<text:s/>του<text:s/>Κώδικα<text:s/>Φ.Π.Α.,<text:s/>περί<text:s/>υπαγωγής<text:s/>αγαθών<text:s/>και<text:s/>υπηρεσιών<text:s/>στον<text:s/>μειωμένο<text:s/>συντελεστή<text:s/>Φ.Π.Α.,<text:s/>σύμφωνα<text:s/>με<text:s/>τις<text:s/>περ.<text:s/>α)<text:s/>και<text:s/>δ)<text:s/>της<text:s/>παρ.<text:s/>1<text:s/>του<text:s/>άρθρου<text:s/>11<text:s/>του<text:s/>ν.<text:s/>4690/2020<text:s/>(Α’<text:s/>104).»</text:span></text:p>
      <text:h text:style-name="P970" text:outline-level="6"><text:span text:style-name="T970_1">Άρθρο<text:s/>103</text:span></text:h>
      <text:h text:style-name="P971" text:outline-level="6"><text:span text:style-name="T971_1">Ρυθμίσεις<text:s/>για<text:s/>την<text:s/>Ελληνική<text:s/>Αεροπορική</text:span></text:h>
      <text:p text:style-name="P972"><text:span text:style-name="T972_1">Βιομηχανία<text:s/>Α.Ε.<text:s/>-<text:s/>Τροποποίηση<text:s/>παρ.<text:s/>1<text:s/>άρθρου<text:s/>78<text:s/>ν.<text:s/>4941/2022</text:span></text:p>
      <text:p text:style-name="P973"><text:span text:style-name="T973_1">1.</text:span><text:span text:style-name="T973_2"><text:s/>Η<text:s/>ανώνυμη<text:s/>εταιρεία<text:s/>με<text:s/>την<text:s/>επωνυμία<text:s/>«ΕΛΛΗΝΙΚΗ<text:s/>ΑΕΡΟΠΟΡΙΚΗ<text:s/>ΒΙΟΜΗΧΑΝΙΑ<text:s/>ΑΝΩΝΥΜΗ<text:s/>ΕΤΑΙΡΕΙΑ»<text:s/>και<text:s/>τον<text:s/>διακριτικό<text:s/>τίτλο<text:s/>«ΕΑΒ<text:s/>Α.Ε.»<text:s/>(«Εταιρεία»),<text:s/>που<text:s/>συστά-<text:s/>θηκε<text:s/>με<text:s/>τον<text:s/>ν.<text:s/>43/1975<text:s/>(Α’<text:s/>93),<text:s/>λειτουργεί<text:s/>χάριν<text:s/>του<text:s/>δημοσίου<text:s/>συμφέροντος<text:s/>κατά<text:s/>τους<text:s/>κανόνες<text:s/>της<text:s/>ιδιωτικής<text:s/>οικονομίας.<text:s/>Η<text:s/>Εταιρεία<text:s/>διέπεται<text:s/>από<text:s/>τον<text:s/>ν.<text:s/>4548/2018<text:s/>(Α’<text:s/>104).</text:span></text:p>
      <text:p text:style-name="P974"><text:span text:style-name="T974_1">2.</text:span><text:span text:style-name="T974_2"><text:s/>Κατά<text:s/>παρέκκλιση<text:s/>του<text:s/>Κεφαλαίου<text:s/>Β’<text:s/>του<text:s/>ν.<text:s/>4972/2022<text:s/>(Α’<text:s/>181),<text:s/>με<text:s/>Κανονισμούς<text:s/>που<text:s/>προτείνονται<text:s/>από<text:s/>το<text:s/>Διοικητικό<text:s/>Συμβούλιο<text:s/>και<text:s/>εγκρίνονται<text:s/>από<text:s/>τη<text:s/>Γενική<text:s/>Συνέλευση<text:s/>ρυθμίζονται:</text:span></text:p>
      <text:p text:style-name="P975"><text:span text:style-name="T975_1">α)</text:span><text:span text:style-name="T975_2"><text:tab/></text:span><text:span text:style-name="T975_3">η<text:s/>εσωτερική<text:s/>οργάνωση<text:s/>και<text:s/>λειτουργία<text:s/>της<text:s/>Εταιρείας,<text:s/>β)<text:s/>η<text:s/>πολιτική<text:s/>αμοιβών<text:s/>των<text:s/>μελών<text:s/>του<text:s/>Διοικητικού<text:s/>Συμβουλίου,<text:s/>εντός<text:s/>των<text:s/>ορίων<text:s/>του<text:s/>τελευταίου<text:s/>εδάφιου<text:s/>της<text:s/>παρ.<text:s/>3<text:s/>του<text:s/>άρθρου<text:s/>11<text:s/>του<text:s/>ν.<text:s/>4972/2022<text:s/>(Α’<text:s/>181).</text:span></text:p>
      <text:p text:style-name="P976"><text:span text:style-name="T976_1">γ)</text:span><text:span text:style-name="T976_2"><text:tab/></text:span><text:span text:style-name="T976_3">η<text:s/>διάρθρωση<text:s/>και<text:s/>το<text:s/>οργανόγραμμα<text:s/>του<text:s/>προσωπικού,</text:span></text:p>
      <text:p text:style-name="P977"><text:span text:style-name="T977_1">δ)</text:span><text:span text:style-name="T977_2"><text:tab/></text:span><text:span text:style-name="T977_3">η<text:s/>διενέργεια<text:s/>προμηθειών,<text:s/>υπό<text:s/>την<text:s/>επιφύλαξη<text:s/>της<text:s/>ενωσιακής<text:s/>νομοθεσίας.</text:span></text:p>
      <text:p text:style-name="P978"><text:span text:style-name="T978_1">Ως<text:s/>προς<text:s/>τις<text:s/>αμοιβές<text:s/>του<text:s/>προσωπικού<text:s/>και<text:s/>των<text:s/>γενικών<text:s/>διευθυντών<text:s/>εφαρμόζονται<text:s/>τα<text:s/>άρθρα<text:s/>22<text:s/>και<text:s/>23<text:s/>του<text:s/>ν.<text:s/>4972/2022.</text:span></text:p>
      <text:p text:style-name="P979"><text:span text:style-name="T979_1">3.</text:span><text:span text:style-name="T979_2"><text:s/>Οι<text:s/>προσλήψεις<text:s/>της<text:s/>Εταιρείας<text:s/>γίνονται<text:s/>με<text:s/>αναλογική<text:s/>εφαρμογή<text:s/>των<text:s/>άρθρων<text:s/>30<text:s/>έως<text:s/>32<text:s/>του<text:s/>ν.<text:s/>4972/2022.<text:s/>Επιτρέπεται<text:s/>ο<text:s/>δανεισμός<text:s/>ή<text:s/>η<text:s/>διάθεση<text:s/>υπαλλήλων<text:s/>μεταξύ<text:s/>της<text:s/>Εταιρείας<text:s/>και<text:s/>των<text:s/>θυγατρικών<text:s/>της.<text:s/>Είναι<text:s/>δυνατή<text:s/>η<text:s/>απόσπαση<text:s/>στρατιωτικού<text:s/>προσωπικού<text:s/>του<text:s/>Υπουργείου<text:s/>Εθνικής<text:s/>Άμυνας<text:s/>στην<text:s/>Εταιρεία<text:s/>μετά<text:s/>από<text:s/>απόφαση<text:s/>του<text:s/>Υπουργού<text:s/>Εθνικής<text:s/>Άμυνας<text:s/>κατά<text:s/>παρέκκλιση<text:s/>της<text:s/>παρ.<text:s/>4<text:s/>του<text:s/>άρθρου<text:s/>8<text:s/>του<text:s/>ν.<text:s/>3978/2011<text:s/>(Α’<text:s/>137)<text:s/>και<text:s/>κάθε<text:s/>άλλης<text:s/>διάταξης.<text:s/>Το<text:s/>στρατιωτικό<text:s/>προσωπικό<text:s/>που<text:s/>υπηρετεί<text:s/>στην<text:s/>Εταιρεία<text:s/>υπάγεται<text:s/>διοικητικά<text:s/>στην<text:s/>Υπηρεσία<text:s/>Πολεμικής<text:s/>Αεροπορίας<text:s/>Ελέγχου<text:s/>Αεροπορικής<text:s/>Βιομηχανίας<text:s/>και<text:s/>αμείβεται<text:s/>σύμφωνα<text:s/>με<text:s/>τον<text:s/>ν.<text:s/>4472/2017<text:s/>(Α’<text:s/>74),<text:s/>η<text:s/>δε<text:s/>δαπάνη<text:s/>μισθοδοσίας<text:s/>του<text:s/>αποσπασμένου<text:s/>προσωπικού<text:s/>βαρύνει<text:s/>την<text:s/>Εταιρεία.<text:s/>Ο<text:s/>χρόνος<text:s/>υπηρεσίας<text:s/>στην<text:s/>Εταιρεία<text:s/>του<text:s/>προσωπικού<text:s/>των<text:s/>Ενόπλων<text:s/>Δυνάμεων<text:s/>λογίζεται,<text:s/>για<text:s/>κάθε<text:s/>συνέπεια,<text:s/>ως<text:s/>χρόνος<text:s/>πραγματικής<text:s/>υπηρεσίας<text:s/>στον<text:s/>Κλάδο<text:s/>που<text:s/>ανήκουν.</text:span></text:p>
      <text:p text:style-name="P980"><text:span text:style-name="T980_1">4.</text:span><text:span text:style-name="T980_2"><text:s/>Το<text:s/>Διοικητικό<text:s/>Συμβούλιο<text:s/>της<text:s/>Εταιρείας<text:s/>αποτελείται<text:s/>από<text:s/>επτά<text:s/>(7)<text:s/>έως<text:s/>εννέα<text:s/>(9)<text:s/>μέλη<text:s/>και<text:s/>ορίζεται<text:s/>με<text:s/>απόφαση<text:s/>του<text:s/>Υπουργού<text:s/>Εθνικής<text:s/>Άμυνας.<text:s/>Ένα<text:s/>(1)<text:s/>από<text:s/>τα<text:s/>οριζόμενα<text:s/>μέλη<text:s/>προτείνεται<text:s/>από<text:s/>τον<text:s/>Υπουργό<text:s/>Εθνικής<text:s/>Οικονομίας<text:s/>και<text:s/>Οικονομικών.<text:s/>Με<text:s/>την<text:s/>απόφαση<text:s/>ορισμού<text:s/>ή<text:s/>με<text:s/>όμοια<text:s/>απόφαση<text:s/>ανατίθενται<text:s/>καθήκοντα<text:s/>Προέδρου<text:s/>και<text:s/>Διευθύνοντος<text:s/>Συμβούλου,<text:s/>καθώς<text:s/>και<text:s/>Εντεταλμένων<text:s/>Συμβούλων<text:s/>και<text:s/>λοιπών<text:s/>εκτελεστικών<text:s/>μελών,<text:s/>ορίζονται<text:s/>οι<text:s/>αρμοδιότητες<text:s/>εκάστου<text:s/>και<text:s/>η<text:s/>εξουσία<text:s/>εκπροσώπησης<text:s/>της<text:s/>Εταιρείας.<text:s/>Για<text:s/>την<text:s/>εφαρμογή<text:s/>της<text:s/>παρούσας<text:s/>δεν<text:s/>εφαρμόζεται<text:s/>η<text:s/>παρ.<text:s/>4<text:s/>του<text:s/>άρθρου<text:s/>8<text:s/>του<text:s/>ν.<text:s/>3978/2011.</text:span></text:p>
      <text:p text:style-name="P981"><text:span text:style-name="T981_1">5.</text:span><text:span text:style-name="T981_2"><text:s/>Το<text:s/>Ελληνικό<text:s/>Δημόσιο<text:s/>εκπροσωπείται<text:s/>στη<text:s/>Γενική<text:s/>Συνέλευση<text:s/>της<text:s/>Εταιρείας<text:s/>από<text:s/>κοινού<text:s/>από<text:s/>τους<text:s/>Υπουργούς<text:s/>Εθνικής<text:s/>Οικονομίας<text:s/>και<text:s/>Οικονομικών<text:s/>και<text:s/>Εθνικής<text:s/>Άμυνας.</text:span></text:p>
      <text:p text:style-name="P982"><text:span text:style-name="T982_1">6.</text:span><text:span text:style-name="T982_2"><text:s/>Τα<text:s/>ανωτέρω<text:s/>εφαρμόζονται<text:s/>αναλογικά<text:s/>και<text:s/>για<text:s/>τις<text:s/>θυγατρικές<text:s/>εταιρείες<text:s/>της<text:s/>Εταιρείας.</text:span></text:p>
      <text:p text:style-name="P983"><text:span text:style-name="T983_1">7.</text:span><text:span text:style-name="T983_2"><text:s/>Στο<text:s/>πρώτο<text:s/>εδάφιο<text:s/>της<text:s/>παρ.<text:s/>1<text:s/>του<text:s/>άρθρου<text:s/>78<text:s/>του<text:s/>ν.<text:s/>4941/2022<text:s/>(Α’<text:s/>113)<text:s/>περί<text:s/>κινήτρου<text:s/>παραγωγικότητας<text:s/>εργαζομένων<text:s/>της<text:s/>ΕΑΒ<text:s/>Α.Ε.,<text:s/>η<text:s/>φράση<text:s/>«του<text:s/>Υπουργού<text:s/>Οικονομικών»<text:s/>αντικαθίσταται<text:s/>από<text:s/>τη<text:s/>φράση<text:s/>«της<text:s/>Γενικής<text:s/>Συνέλευσης<text:s/>κατόπιν<text:s/>εισήγησης<text:s/>του<text:s/>Διοικητικού<text:s/>Συμβουλίου»,<text:s/>και<text:s/>η<text:s/>παρ.<text:s/>1<text:s/>διαμορφώνεται<text:s/>ως<text:s/>εξής:</text:span></text:p>
      <text:p text:style-name="P984"><text:span text:style-name="T984_1">«1<text:s/>.<text:s/>Με<text:s/>απόφαση<text:s/>της<text:s/>Γενικής<text:s/>Συνέλευσης<text:s/>κατόπιν<text:s/>εισήγησης<text:s/>του<text:s/>Διοικητικού<text:s/>Συμβουλίου,<text:s/>δύναται<text:s/>να<text:s/>καθορίζονται<text:s/>οι<text:s/>όροι<text:s/>και<text:s/>προϋποθέσεις,<text:s/>καθώς<text:s/>και<text:s/>το<text:s/>ύψος<text:s/>ειδικού<text:s/>κινήτρου<text:s/>παραγωγικότητας<text:s/>για<text:s/>τους<text:s/>εργαζομένους<text:s/>της<text:s/>Ελληνικής<text:s/>Αεροπορικής<text:s/>Βιομηχανίας<text:s/>ΑΕ<text:s/>(ΕΑΒ<text:s/>ΑΕ),<text:s/>το<text:s/>οποίο<text:s/>συνδέεται<text:s/>με<text:s/>την<text:s/>ποιοτική<text:s/>και<text:s/>χρονική<text:s/>επίτευξη<text:s/>στόχων<text:s/>υλοποίησης<text:s/>προγραμμάτων<text:s/>και<text:s/>συμβατικών<text:s/>υποχρεώσεων<text:s/>της<text:s/>Εταιρείας,<text:s/>ιδίως<text:s/>όσον<text:s/>αφορά<text:s/>τις<text:s/>συμβατικές<text:s/>υποχρεώσεις<text:s/>αναφορικά<text:s/>με<text:s/>την<text:s/>παράδοση<text:s/>έργων<text:s/>στο<text:s/>πλαίσιο<text:s/>του<text:s/>εξοπλιστι-<text:s/>κού<text:s/>προγράμματος<text:s/>του<text:s/>Υπουργείου<text:s/>Εθνικής<text:s/>Άμυνας.<text:s/>Το<text:s/>ύψος<text:s/>του<text:s/>ανωτέρω<text:s/>κινήτρου<text:s/>κλιμακώνεται<text:s/>εντός<text:s/>του<text:s/>πλαισίου<text:s/>του<text:s/>νόμιμα<text:s/>εγκεκριμένου<text:s/>προϋπολογισμού<text:s/>της<text:s/>εταιρίας<text:s/>και<text:s/>αναλόγως<text:s/>της<text:s/>εμπλοκής<text:s/>εκά-<text:s/>στης<text:s/>υπηρεσίας<text:s/>και<text:s/>θέσεως<text:s/>εργασίας<text:s/>στην<text:s/>παραγωγική<text:s/>διαδικασία,<text:s/>κατόπιν<text:s/>τεκμηριωμένης<text:s/>εισήγησης<text:s/>του<text:s/>φορέα.»</text:span></text:p>
      <text:h text:style-name="P985" text:outline-level="6"><text:span text:style-name="T985_1">Άρθρο<text:s/>104</text:span></text:h>
      <text:h text:style-name="P986" text:outline-level="6"><text:span text:style-name="T986_1">Ορισμός<text:s/>ως<text:s/>Ενδιάμεσου<text:s/>Φορέα<text:s/>της<text:s/>Επιτελικής<text:s/>Δομής<text:s/>ΕΣΠΑ<text:s/>του<text:s/>Υπουργείου<text:s/>Κοινωνικής<text:s/>Συνοχής<text:s/>και<text:s/>Οικογένειας<text:s/>-<text:s/>Προσθήκη<text:s/>παρ.<text:s/>6α<text:s/>στο<text:s/>άρθρο<text:s/>13<text:s/>του<text:s/>ν.<text:s/>4914/2022</text:span></text:h>
      <text:p text:style-name="P987"><text:span text:style-name="T987_1">Στην<text:s/>παρ.<text:s/>6<text:s/>του<text:s/>άρθρου<text:s/>13<text:s/>του<text:s/>ν.<text:s/>4914/2022<text:s/>(Α’<text:s/>61),<text:s/>περί<text:s/>Ενδιάμεσων<text:s/>Φορέων,<text:s/>προστίθεται<text:s/>παρ.<text:s/>6α<text:s/>ως<text:s/>εξής:</text:span></text:p>
      <text:p text:style-name="P988"><text:span text:style-name="T988_1">«6<text:s/>α.<text:s/>Η<text:s/>Επιτελική<text:s/>Δομή<text:s/>ΕΣΠΑ<text:s/>Υπουργείου<text:s/>Κοινωνικής<text:s/>Συνοχής<text:s/>και<text:s/>Οικογένειας<text:s/>δύναται<text:s/>να<text:s/>ορίζεται<text:s/>Ενδιάμεσος<text:s/>Φορέας<text:s/>για<text:s/>να<text:s/>ασκεί<text:s/>καθήκοντα<text:s/>Διαχειριστικής<text:s/>Αρχής<text:s/>για<text:s/>τη<text:s/>διαχείριση<text:s/>πράξεων<text:s/>που<text:s/>συγχρηματοδοτούνται<text:s/>από<text:s/>το<text:s/>ΕΚΤ+.»</text:span></text:p>
      <text:h text:style-name="P989" text:outline-level="6"><text:span text:style-name="T989_1">Άρθρο<text:s/>105</text:span></text:h>
      <text:h text:style-name="P990" text:outline-level="6"><text:span text:style-name="T990_1">Δαπάνες<text:s/>του<text:s/>νομικού<text:s/>προσώπου<text:s/>δημοσίου<text:s/>δικαίου<text:s/>«Πανεπιστήμιο<text:s/>Θεσσαλίας<text:s/>-<text:s/>Ειδικός<text:s/>Λογαριασμός<text:s/>Κονδυλίων<text:s/>Έρευνας»<text:s/>για<text:s/>την<text:s/>προστασία<text:s/>της<text:s/>δημόσιας<text:s/>υγείας<text:s/>στην<text:s/>Περιφέρεια<text:s/>Θεσσαλίας<text:s/>λόγω<text:s/>της<text:s/>κακοκαιρίας<text:s/>«Daniel»<text:s/>και<text:s/>της<text:s/>κακοκαιρίας<text:s/>«Elias»</text:span></text:h>
      <text:p text:style-name="P991"><text:span text:style-name="T991_1">1.</text:span><text:span text:style-name="T991_2"><text:s/>Οι<text:s/>δαπάνες<text:s/>του<text:s/>νομικού<text:s/>προσώπου<text:s/>δημοσίου<text:s/>δικαίου<text:s/>με<text:s/>την<text:s/>επωνυμία<text:s/>«Πανεπιστήμιο<text:s/>Θεσσαλίας<text:s/>-<text:s/>Ειδικός<text:s/>Λογαριασμός<text:s/>Κονδυλίων<text:s/>Έρευνας»,<text:s/>που<text:s/>διενεργούνται<text:s/>κατά<text:s/>το<text:s/>χρονικό<text:s/>διάστημα<text:s/>από<text:s/>την<text:s/>11η.9.2023<text:s/>έως<text:s/>την<text:s/>έναρξη<text:s/>ισχύος<text:s/>του<text:s/>παρόντος,<text:s/>στο<text:s/>πλαίσιο<text:s/>της<text:s/>συνεργασίας<text:s/>αυτού<text:s/>με<text:s/>το<text:s/>Περιφερειακό<text:s/>Εργαστήριο<text:s/>Δημόσιας<text:s/>Υγείας<text:s/>(Π.Ε.Δ.Υ.)<text:s/>Θεσσαλίας,<text:s/>ως<text:s/>αποκεντρωμένη<text:s/>μονάδα<text:s/>του<text:s/>Εθνικού<text:s/>Οργανισμού<text:s/>Δημόσιας<text:s/>Υγείας<text:s/>(Ε.Ο.Δ.Υ.),<text:s/>για<text:s/>τη<text:s/>διασφάλιση<text:s/>της<text:s/>ποιότητας<text:s/>του<text:s/>νερού,<text:s/>την<text:s/>εντομολογική<text:s/>επιτήρηση<text:s/>και<text:s/>την<text:s/>επιδημιολογική<text:s/>επιτήρηση<text:s/>μεταδιδόμενων<text:s/>νοσημάτων<text:s/>στην<text:s/>Περιφέρεια<text:s/>Θεσσαλίας<text:s/>προς<text:s/>τον<text:s/>σκοπό<text:s/>της<text:s/>αντιμετώπισης<text:s/>των<text:s/>επειγουσών<text:s/>αναγκών<text:s/>προστασίας<text:s/>της<text:s/>δημόσιας<text:s/>υγείας,<text:s/>είναι<text:s/>νόμιμες,<text:s/>εκκαθαρίζονται<text:s/>και<text:s/>πληρώνονται<text:s/>με<text:s/>επιχορήγηση<text:s/>από<text:s/>τον<text:s/>προϋπολογισμό<text:s/>του<text:s/>Ε.Ο.Δ.Υ.<text:s/>προς<text:s/>το<text:s/>νομικό<text:s/>πρόσωπο<text:s/>δημοσίου<text:s/>δικαίου<text:s/>με<text:s/>την<text:s/>επωνυμία<text:s/>«Πανεπιστήμιο<text:s/>Θεσσαλίας<text:s/>-<text:s/>Ειδικός<text:s/>Λογαριασμός<text:s/>Κονδυλίων<text:s/>Έρευνας».</text:span></text:p>
      <text:p text:style-name="P992"><text:span text:style-name="T992_1">2.</text:span><text:span text:style-name="T992_2"><text:s/>Κατά<text:s/>παρέκκλιση<text:s/>των<text:s/>διατάξεων<text:s/>περί<text:s/>προμηθειών<text:s/>του<text:s/>δημοσίου<text:s/>και<text:s/>των<text:s/>διατάξεων<text:s/>περί<text:s/>ανάληψης<text:s/>υποχρέωσης,<text:s/>η<text:s/>πληρωμή<text:s/>των<text:s/>δαπανών<text:s/>της<text:s/>παρ.<text:s/>1<text:s/>γίνεται<text:s/>με:<text:s/>α)<text:s/>την<text:s/>εξεύρεση<text:s/>πίστωσης,<text:s/>β)<text:s/>το<text:s/>τιμολόγιο<text:s/>της<text:s/>προμηθεύ-<text:s/>τριας<text:s/>τον<text:s/>εξοπλισμό<text:s/>και<text:s/>τα<text:s/>αναλώσιμα<text:s/>εταιρείας,<text:s/>προς<text:s/>το<text:s/>νομικό<text:s/>πρόσωπο<text:s/>δημοσίου<text:s/>δικαίου<text:s/>με<text:s/>την<text:s/>επωνυμία<text:s/>«Πανεπιστήμιο<text:s/>Θεσσαλίας<text:s/>-<text:s/>Ειδικός<text:s/>Λογαριασμός<text:s/>Κον-<text:s/>δυλίων<text:s/>Έρευνας»<text:s/>και<text:s/>γ)<text:s/>τη<text:s/>βεβαίωση<text:s/>καλής<text:s/>εκτέλεσης<text:s/>από<text:s/>τον<text:s/>επιστημονικά<text:s/>υπεύθυνο<text:s/>του<text:s/>Π.Ε.Δ.Υ.<text:s/>Θεσσαλίας.</text:span></text:p>
      <text:h text:style-name="P993" text:outline-level="6"><text:span text:style-name="T993_1">Άρθρο<text:s/>106</text:span></text:h>
      <text:h text:style-name="P994" text:outline-level="6"><text:span text:style-name="T994_1">Αποζημίωση<text:s/>μετακινούμενου<text:s/>ιατρικού,<text:s/>νοσηλευτικού<text:s/>και<text:s/>λοιπού<text:s/>προσωπικού<text:s/>σε<text:s/>συγκεκριμένες<text:s/>δομές<text:s/>υγείας<text:s/>της<text:s/>ίδιας<text:s/>ή<text:s/>άλλης<text:s/>Υγειονομικής<text:s/>Περιφέρειας<text:s/>-<text:s/>Τροποποίηση<text:s/>παρ.<text:s/>1<text:s/>άρθρου<text:s/>εικοστού<text:s/>και<text:s/>παρ.<text:s/>1<text:s/>άρθρου<text:s/>εικοστού<text:s/>πρώτου<text:s/>ν.<text:s/>5015/2023<text:s/>-<text:s/>Παράταση<text:s/>παραμονής<text:s/>των<text:s/>ιατρών<text:s/>που<text:s/>έχουν<text:s/>ολοκληρώσει<text:s/>τον<text:s/>χρόνο<text:s/>άσκησης<text:s/>στην<text:s/>ειδικότητα<text:s/>-</text:span></text:h>
      <text:p text:style-name="P995"><text:span text:style-name="T995_1">Τροποποίηση<text:s/>παρ.<text:s/>2Α<text:s/>άρθρου<text:s/>134<text:s/>ν.<text:s/>5034/2023</text:span></text:p>
      <text:p text:style-name="P996"><text:span text:style-name="T996_1">1.</text:span><text:span text:style-name="T996_2"><text:s/>Στο<text:s/>πρώτο<text:s/>εδάφιο<text:s/>της<text:s/>παρ.<text:s/>1<text:s/>του<text:s/>άρθρου<text:s/>εικοστού<text:s/>του<text:s/>ν.<text:s/>5015/2023<text:s/>(Α’<text:s/>20),<text:s/>περί<text:s/>της<text:s/>αποζημίωσης<text:s/>μετακινούμενου<text:s/>ιατρικού<text:s/>προσωπικού<text:s/>σε<text:s/>συγκεκριμένες<text:s/>δομές<text:s/>υγείας<text:s/>της<text:s/>ίδιας<text:s/>ή<text:s/>άλλης<text:s/>Υγειονομικής<text:s/>Περιφέρειας,<text:s/>τροποποιείται<text:s/>η<text:s/>καταληκτική<text:s/>ημερομηνία,<text:s/>έως<text:s/>την<text:s/>οποία<text:s/>δύνανται<text:s/>να<text:s/>έχουν<text:s/>πραγματοποιηθεί<text:s/>οι<text:s/>μετακινήσεις<text:s/>των<text:s/>ιατρών<text:s/>κλάδου<text:s/>Εθνικού<text:s/>Συστήματος<text:s/>Υγείας<text:s/>και<text:s/>η<text:s/>παρ.<text:s/>1<text:s/>διαμορφώνεται<text:s/>ως<text:s/>ακολούθως:</text:span></text:p>
      <text:p text:style-name="P997"><text:span text:style-name="T997_1">«1.<text:s/>Στους<text:s/>ιατρούς<text:s/>κλάδου<text:s/>Εθνικού<text:s/>Συστήματος<text:s/>Υγείας,<text:s/>οι<text:s/>οποίοι<text:s/>μετακινούνται<text:s/>έως<text:s/>τις<text:s/>31.12.2024,<text:s/>κατ’<text:s/>εφαρμογή<text:s/>του<text:s/>άρθρου<text:s/>24<text:s/>του<text:s/>ν.<text:s/>3599/2007<text:s/>(Α’<text:s/>176),<text:s/>περί<text:s/>των<text:s/>μετακινήσεων<text:s/>του<text:s/>πάσης<text:s/>φύσεως<text:s/>προσωπικού<text:s/>των<text:s/>φορέων<text:s/>παροχής<text:s/>υπηρεσιών<text:s/>υγείας,<text:s/>σε<text:s/>συγκεκριμένες<text:s/>δομές<text:s/>υγείας<text:s/>της<text:s/>ίδιας<text:s/>ή<text:s/>άλλης<text:s/>Υγειονομικής<text:s/>Περιφέρειας<text:s/>(Υ.Πε.),<text:s/>λόγω<text:s/>έκτακτων<text:s/>υπηρεσιακών<text:s/>αναγκών,<text:s/>χορηγείται<text:s/>μηνιαία<text:s/>αποζημίωση<text:s/>ύψους<text:s/>χιλίων<text:s/>οκτακοσίων<text:s/>(1.800)<text:s/>ευρώ,<text:s/>πλέον<text:s/>των<text:s/>μηνιαίων<text:s/>αποδοχών<text:s/>τους.<text:s/>Κατ’<text:s/>εξαίρεση,<text:s/>για<text:s/>μετακινήσεις<text:s/>του<text:s/>προηγούμενου<text:s/>εδαφίου<text:s/>εντός<text:s/>δομών<text:s/>υγείας<text:s/>της<text:s/>Περιφέρειας<text:s/>Αττικής<text:s/>χορηγείται<text:s/>μηνιαία<text:s/>αποζημίωση<text:s/>ύψους<text:s/>οκτακοσίων<text:s/>(800)<text:s/>ευρώ.<text:s/>Στους<text:s/>ιατρούς<text:s/>του<text:s/>πρώτου<text:s/>και<text:s/>δεύτερου<text:s/>εδαφίου<text:s/>δεν<text:s/>καταβάλλεται<text:s/>η<text:s/>αποζημίωση<text:s/>του<text:s/>άρθρου<text:s/>29<text:s/>του<text:s/>ν.<text:s/>4816/2021<text:s/>(Α’<text:s/>118),<text:s/>περί<text:s/>της<text:s/>αποζημίωσης<text:s/>των<text:s/>ιατρών<text:s/>διαφόρων<text:s/>ειδικοτήτων<text:s/>για<text:s/>τη<text:s/>μετακίνηση<text:s/>σε<text:s/>νοσοκομεία<text:s/>της<text:s/>ίδιας<text:s/>ή<text:s/>άλλης<text:s/>Υ.Πε..»</text:span></text:p>
      <text:p text:style-name="P998"><text:span text:style-name="T998_1">2.</text:span><text:span text:style-name="T998_2"><text:s/>Στο<text:s/>πρώτο<text:s/>εδάφιο<text:s/>της<text:s/>παρ.<text:s/>1<text:s/>του<text:s/>άρθρου<text:s/>εικοστού<text:s/>πρώτου<text:s/>του<text:s/>ν.<text:s/>5015/2023,<text:s/>περί<text:s/>της<text:s/>αποζημίωσης<text:s/>μετακινούμενου<text:s/>νοσηλευτικού<text:s/>και<text:s/>λοιπού<text:s/>προσωπικού<text:s/>σε<text:s/>συγκεκριμένες<text:s/>δομές<text:s/>υγείας<text:s/>της<text:s/>ίδιας<text:s/>ή<text:s/>άλλης<text:s/>Υγειονομικής<text:s/>Περιφέρειας,<text:s/>τροποποιείται<text:s/>η<text:s/>καταληκτική<text:s/>ημερομηνία,<text:s/>έως<text:s/>την<text:s/>οποία<text:s/>δύνανται<text:s/>να<text:s/>έχουν<text:s/>πραγματοποιηθεί<text:s/>οι<text:s/>μετακινήσεις<text:s/>του<text:s/>νοσηλευτικού<text:s/>και<text:s/>λοιπού<text:s/>προσωπικού<text:s/>και<text:s/>η<text:s/>παρ.<text:s/>1<text:s/>διαμορφώνεται<text:s/>ως<text:s/>ακολούθως:</text:span></text:p>
      <text:p text:style-name="P999"><text:span text:style-name="T999_1">«1.<text:s/>Στο<text:s/>νοσηλευτικό<text:s/>και<text:s/>λοιπό<text:s/>προσωπικό,<text:s/>το<text:s/>οποίο<text:s/>μετακινείται,<text:s/>κατ’<text:s/>εφαρμογή<text:s/>του<text:s/>άρθρου<text:s/>24<text:s/>του<text:s/>ν.<text:s/>3599/2007<text:s/>(Α’<text:s/>176),<text:s/>περί<text:s/>των<text:s/>μετακινήσεων<text:s/>του<text:s/>πάσης<text:s/>φύσεως<text:s/>προσωπικού<text:s/>των<text:s/>φορέων<text:s/>παροχής<text:s/>υπηρεσιών<text:s/>υγείας,<text:s/>κατά<text:s/>το<text:s/>χρονικό<text:s/>διάστημα<text:s/>από<text:s/>την<text:s/>1η.6.2023<text:s/>έως<text:s/>την<text:s/>31η.12.2024,<text:s/>λόγω<text:s/>έκτακτων<text:s/>υπηρεσιακών<text:s/>αναγκών,<text:s/>χορηγείται<text:s/>μηνιαία<text:s/>αποζημίωση<text:s/>ύψους<text:s/>χιλίων<text:s/>διακοσίων<text:s/>(1.200)<text:s/>ευρώ,<text:s/>πλέον<text:s/>των<text:s/>μηνιαίων<text:s/>αποδοχών<text:s/>τους.<text:s/>Κατ’<text:s/>εξαίρεση<text:s/>του<text:s/>προηγούμενου<text:s/>εδαφίου,<text:s/>στο<text:s/>νοσηλευτικό<text:s/>και<text:s/>λοιπό<text:s/>προσωπικό<text:s/>που<text:s/>μετακινείται<text:s/>εντός<text:s/>της<text:s/>Περιφέρειας<text:s/>Αττικής<text:s/>χορηγείται<text:s/>αποζημίωση<text:s/>ύψους<text:s/>τετρα-<text:s/>κοσίων<text:s/>(400)<text:s/>ευρώ.»</text:span></text:p>
      <text:p text:style-name="P1000"><text:span text:style-name="T1000_1">3.</text:span><text:span text:style-name="T1000_2"><text:s/>Στο<text:s/>άρθρο<text:s/>134<text:s/>του<text:s/>ν.<text:s/>5034/2023<text:s/>(Α’<text:s/>69),<text:s/>περί<text:s/>της<text:s/>έναρξης<text:s/>ισχύος<text:s/>συγκεκριμένων<text:s/>άρθρων<text:s/>του<text:s/>νόμου<text:s/>αυτού,<text:s/>τροποποιείται<text:s/>η<text:s/>παρ.<text:s/>2Α<text:s/>ως<text:s/>προς<text:s/>την<text:s/>ημερομηνία<text:s/>έναρξης<text:s/>ισχύος<text:s/>του<text:s/>χρονικού<text:s/>ορίου<text:s/>παράτασης<text:s/>παραμονής<text:s/>των<text:s/>ιατρών<text:s/>που<text:s/>έχουν<text:s/>ολοκληρώσει<text:s/>τον<text:s/>χρόνο<text:s/>άσκησης<text:s/>στην<text:s/>ειδικότητα<text:s/>στη<text:s/>θέση<text:s/>που<text:s/>κατείχαν<text:s/>ως<text:s/>ειδικευόμενοι,<text:s/>και<text:s/>η<text:s/>παρ.<text:s/>2Α<text:s/>διαμορφώνεται<text:s/>ως<text:s/>εξής:</text:span></text:p>
      <text:p text:style-name="P1001"><text:span text:style-name="T1001_1">«2<text:s/>A.<text:s/>Η<text:s/>ισχύς<text:s/>της<text:s/>παρ.<text:s/>1<text:s/>του<text:s/>άρθρου<text:s/>110<text:s/>άρχεται<text:s/>από<text:s/>την<text:s/>1η.1.2025.»</text:span></text:p>
      <text:h text:style-name="P1002" text:outline-level="6"><text:span text:style-name="T1002_1">Άρθρο<text:s/>107</text:span></text:h>
      <text:h text:style-name="P1003" text:outline-level="6"><text:span text:style-name="T1003_1">Αποδοχές<text:s/>Υπουργών,<text:s/>Αναπληρωτών<text:s/>Υπουργών<text:s/>και<text:s/>Υφυπουργών<text:s/>που<text:s/>δεν<text:s/>έχουν<text:s/>τη<text:s/>βουλευτική<text:s/>ιδιότητα</text:span></text:h>
      <text:p text:style-name="P1004"><text:span text:style-name="T1004_1">1.</text:span><text:span text:style-name="T1004_2"><text:s/>Οι<text:s/>μικτές<text:s/>μηνιαίες<text:s/>αποδοχές<text:s/>Υπουργών<text:s/>και<text:s/>Αναπληρωτών<text:s/>Υπουργών<text:s/>που<text:s/>δεν<text:s/>έχουν<text:s/>τη<text:s/>βουλευτική<text:s/>ιδιότητα<text:s/>καθορίζονται<text:s/>σε<text:s/>ποσοστό<text:s/>ενενήντα<text:s/>τοις<text:s/>εκατό<text:s/>(90%)<text:s/>των<text:s/>μικτών<text:s/>μηνιαίων<text:s/>αποδοχών<text:s/>και<text:s/>επιδομάτων<text:s/>του<text:s/>Προέδρου<text:s/>του<text:s/>Αρείου<text:s/>Πάγου,<text:s/>όπως<text:s/>αυτές<text:s/>ορίζονται<text:s/>με<text:s/>τον<text:s/>εκάστοτε<text:s/>μισθολογικό<text:s/>νόμο<text:s/>για<text:s/>τις<text:s/>αποδοχές<text:s/>των<text:s/>δικαστικών<text:s/>λειτουργών.</text:span></text:p>
      <text:p text:style-name="P1005"><text:span text:style-name="T1005_1">2.</text:span><text:span text:style-name="T1005_2"><text:s/>Οι<text:s/>μικτές<text:s/>μηνιαίες<text:s/>αποδοχές<text:s/>Υφυπουργών<text:s/>που<text:s/>δεν<text:s/>έχουν<text:s/>τη<text:s/>βουλευτική<text:s/>ιδιότητα<text:s/>καθορίζονται<text:s/>σε<text:s/>ποσοστό<text:s/>ογδόντα<text:s/>τοις<text:s/>εκατό<text:s/>(80%)<text:s/>των<text:s/>μικτών<text:s/>μηνιαίων<text:s/>αποδοχών<text:s/>και<text:s/>επιδομάτων<text:s/>του<text:s/>Προέδρου<text:s/>του<text:s/>Αρείου<text:s/>Πάγου,<text:s/>όπως<text:s/>αυτές<text:s/>ορίζονται<text:s/>με<text:s/>τον<text:s/>εκάστοτε<text:s/>μισθολογικό<text:s/>νόμο<text:s/>για<text:s/>τις<text:s/>αποδοχές<text:s/>των<text:s/>δικαστικών<text:s/>λειτουργών.</text:span></text:p>
      <text:p text:style-name="P1006"><text:span text:style-name="T1006_1">3.</text:span><text:span text:style-name="T1006_2"><text:s/>Κάθε<text:s/>άλλη<text:s/>γενική<text:s/>ή<text:s/>ειδική<text:s/>διάταξη<text:s/>καταργείται.</text:span></text:p>
      <text:p text:style-name="P1007"><text:span text:style-name="T1007_1">4.</text:span><text:span text:style-name="T1007_2"><text:s/>Το<text:s/>παρόν<text:s/>ισχύει<text:s/>από<text:s/>την<text:s/>1η<text:s/>Ιανουαρίου<text:s/>2024.</text:span></text:p>
      <text:h text:style-name="P1008" text:outline-level="6"><text:span text:style-name="T1008_1">Άρθρο<text:s/>108</text:span></text:h>
      <text:h text:style-name="P1009" text:outline-level="6"><text:span text:style-name="T1009_1">Επικαιροποίηση<text:s/>επωνυμίας<text:s/>και<text:s/>σκοπού<text:s/>«ΑΝΑΠΛΑΣΗΣ<text:s/>ΑΘΗΝΑ<text:s/>Α.Ε.»<text:s/>-<text:s/>Τροποποίηση<text:s/>άρθρων<text:s/>1,<text:s/>2,<text:s/>7<text:s/>και<text:s/>8<text:s/>ν.<text:s/>4539/2018</text:span></text:h>
      <text:p text:style-name="P1010"><text:span text:style-name="T1010_1">1.</text:span><text:span text:style-name="T1010_2"><text:s/>Οι<text:s/>παρ.<text:s/>1,<text:s/>2,<text:s/>5<text:s/>και<text:s/>το<text:s/>πρώτο<text:s/>εδάφιο<text:s/>της<text:s/>παρ.<text:s/>7<text:s/>του<text:s/>άρθρου<text:s/>1<text:s/>του<text:s/>ν.<text:s/>4539/2018<text:s/>(Α’<text:s/>89),<text:s/>περί<text:s/>σύστασης<text:s/>της<text:s/>«ΑΝΑΠΛΑΣΗΣ<text:s/>ΑΘΗΝΑ<text:s/>Α.Ε.»,<text:s/>τροποποιούνται<text:s/>ως<text:s/>προς<text:s/>την<text:s/>επωνυμία<text:s/>της<text:s/>εταιρείας,<text:s/>και<text:s/>το<text:s/>άρθρο<text:s/>1<text:s/>διαμορφώνεται<text:s/>ως<text:s/>εξής:</text:span></text:p>
      <text:p text:style-name="P1011"><text:span text:style-name="T1011_1">«Άρθρο<text:s/>1</text:span></text:p>
      <text:p text:style-name="P1012"><text:span text:style-name="T1012_1">Σύσταση<text:s/>φορέα</text:span></text:p>
      <text:p text:style-name="P1013"><text:span text:style-name="T1013_1">1.<text:s/>Συνιστάται<text:s/>ανώνυμη<text:s/>εταιρεία<text:s/>με<text:s/>την<text:s/>επωνυμία<text:s/>«Ανάπλαση<text:s/>Δημοσίων<text:s/>Χώρων<text:s/>Ανώνυμη<text:s/>Εταιρεία»<text:s/>και<text:s/>τον<text:s/>διακριτικό<text:s/>τίτλο<text:s/>«ΑΝΑΠΛΑΣΗ<text:s/>ΔΗΜΟΣΙΩΝ<text:s/>ΧΩΡΩΝ<text:s/>Α.Ε.».<text:s/>Στις<text:s/>διεθνείς<text:s/>συναλλαγές<text:s/>η<text:s/>επωνυμία<text:s/>θα<text:s/>αποδίδεται<text:s/>ως<text:s/>«ANAPLASSIS<text:s/>S.A.».</text:span></text:p>
      <text:p text:style-name="P1014"><text:span text:style-name="T1014_1">2.<text:s/>Η<text:s/>«ΑΝΑΠΛΑΣΗ<text:s/>ΔΗΜΟΣΙΩΝ<text:s/>ΧΩΡΩΝ<text:s/>Α.Ε.»<text:s/>λειτουργεί<text:s/>χάριν<text:s/>του<text:s/>δημοσίου<text:s/>συμφέροντος,<text:s/>σύμφωνα<text:s/>με<text:s/>τους<text:s/>κανόνες<text:s/>της<text:s/>ιδιωτικής<text:s/>οικονομίας,<text:s/>διέπεται<text:s/>από<text:s/>τις<text:s/>διατάξεις<text:s/>του<text:s/>παρόντος<text:s/>νόμου<text:s/>και<text:s/>των<text:s/>κατ<text:s/>εξουσιοδότηση<text:s/>αυτού<text:s/>κανονιστικών<text:s/>αποφάσεων,<text:s/>τις<text:s/>διατάξεις<text:s/>του<text:s/>ν.<text:s/>3429/2005<text:s/>(Α’<text:s/>314),<text:s/>καθώς<text:s/>και,<text:s/>συμπληρωματικώς,<text:s/>τις<text:s/>διατάξεις<text:s/>του<text:s/>ν.<text:s/>4548/2018<text:s/>(Α’<text:s/>104),<text:s/>εφόσον<text:s/>δεν<text:s/>αντίκει-<text:s/>νται<text:s/>στις<text:s/>διατάξεις<text:s/>του<text:s/>παρόντος.</text:span></text:p>
      <text:p text:style-name="P1015"><text:span text:style-name="T1015_1">3.<text:s/>Έδρα<text:s/>αυτής<text:s/>ορίζεται<text:s/>ο<text:s/>Δήμος<text:s/>Αθηναίων.</text:span></text:p>
      <text:p text:style-name="P1016"><text:span text:style-name="T1016_1">4.<text:s/>Η<text:s/>διάρκεια<text:s/>της<text:s/>εταιρείας<text:s/>ορίζεται<text:s/>σε<text:s/>δεκαπέντε<text:s/>(15)<text:s/>έτη<text:s/>και<text:s/>αρχίζει<text:s/>από<text:s/>την<text:s/>καταχώρηση<text:s/>του<text:s/>καταστατικού<text:s/>της<text:s/>στο<text:s/>Γενικό<text:s/>Εμπορικό<text:s/>Μητρώο<text:s/>της<text:s/>Γενικής<text:s/>Γραμματείας<text:s/>Εμπορίου<text:s/>(Γ.Ε.ΜΗ.).<text:s/>Η<text:s/>διάρκεια<text:s/>δύναται<text:s/>να<text:s/>παραταθεί<text:s/>με<text:s/>απόφαση<text:s/>της<text:s/>Γενικής<text:s/>Συνέλευσης<text:s/>της<text:s/>Εταιρείας.</text:span></text:p>
      <text:p text:style-name="P1017"><text:span text:style-name="T1017_1">5.<text:s/>Η<text:s/>εποπτεία<text:s/>της<text:s/>«ΑΝΑΠΛΑΣΗ<text:s/>ΔΗΜΟΣΙΩΝ<text:s/>ΧΩΡΩΝ<text:s/>Α.Ε.»<text:s/>κατά<text:s/>την<text:s/>άσκηση<text:s/>των<text:s/>δραστηριοτήτων<text:s/>της,<text:s/>ασκείται<text:s/>από<text:s/>κοινού<text:s/>από<text:s/>τον<text:s/>Υπουργό<text:s/>Περιβάλλοντος<text:s/>και<text:s/>Ενέργειας,<text:s/>τον<text:s/>Υπουργό<text:s/>Πολιτισμού,<text:s/>τον<text:s/>Υπουργό<text:s/>Εσωτερικών<text:s/>και<text:s/>τον<text:s/>Υπουργό<text:s/>Υποδομών<text:s/>και<text:s/>Μεταφορών.</text:span></text:p>
      <text:p text:style-name="P1018"><text:span text:style-name="T1018_1">6.<text:s/>Το<text:s/>μετοχικό<text:s/>κεφάλαιο<text:s/>της<text:s/>εταιρείας<text:s/>ορίζεται<text:s/>σε<text:s/>πενήντα<text:s/>χιλιάδες<text:s/>(50.000)<text:s/>ευρώ,<text:s/>διαιρεμένο<text:s/>σε<text:s/>πεντακόσιες<text:s/>(500)<text:s/>ονομαστικές<text:s/>μετοχές<text:s/>των<text:s/>εκατό<text:s/>(100)<text:s/>ευρώ<text:s/>η<text:s/>κάθε<text:s/>μία,<text:s/>αποκλειστικής<text:s/>και<text:s/>πλήρους<text:s/>κυριότητας<text:s/>του<text:s/>Ελληνικού<text:s/>Δημοσίου.</text:span></text:p>
      <text:p text:style-name="P1019"><text:span text:style-name="T1019_1">7.<text:s/>Η<text:s/>«ΑΝΑΠΛΑΣΗ<text:s/>ΔΗΜΟΣΙΩΝ<text:s/>ΧΩΡΩΝ<text:s/>Α.Ε.»<text:s/>αποκτά<text:s/>νομική<text:s/>προσωπικότητα<text:s/>με<text:s/>την<text:s/>καταχώριση<text:s/>του<text:s/>καταστατικού<text:s/>της<text:s/>στο<text:s/>Γ.Ε.ΜΗ..<text:s/>Με<text:s/>κοινή<text:s/>απόφαση<text:s/>των<text:s/>επο-<text:s/>πτευόντων<text:s/>Υπουργών<text:s/>και<text:s/>του<text:s/>Υπουργού<text:s/>Εθνικής<text:s/>Οικονομίας<text:s/>και<text:s/>Οικονομικών,<text:s/>καταρτίζεται<text:s/>και<text:s/>κυρώνεται<text:s/>το<text:s/>αρχικό<text:s/>καταστατικό<text:s/>της<text:s/>εταιρείας,<text:s/>με<text:s/>το<text:s/>οποίο<text:s/>ρυθμίζονται<text:s/>όλα<text:s/>τα<text:s/>θέματα,<text:s/>που<text:s/>προβλέπονται<text:s/>στην<text:s/>κείμενη<text:s/>για<text:s/>τις<text:s/>ανώνυμες<text:s/>εταιρείες<text:s/>νομοθεσία<text:s/>και<text:s/>καταχωρίζεται<text:s/>στο<text:s/>Γ.Ε.ΜΗ.,<text:s/>σύμφωνα<text:s/>με<text:s/>τις<text:s/>ισχύουσες<text:s/>διατάξεις<text:s/>περί<text:s/>δημοσιότητας.<text:s/>Το<text:s/>Καταστατικό<text:s/>της<text:s/>Εταιρείας<text:s/>μπορεί<text:s/>να<text:s/>τροποποιείται<text:s/>και<text:s/>να<text:s/>κωδικοποιείται<text:s/>με<text:s/>απόφαση<text:s/>της<text:s/>Γενικής<text:s/>Συνέλευσης<text:s/>σύμφωνα<text:s/>με<text:s/>τις<text:s/>διατάξεις<text:s/>του<text:s/>ν.<text:s/>4548/2018.».</text:span></text:p>
      <text:p text:style-name="P1020"><text:span text:style-name="T1020_1">2.</text:span><text:span text:style-name="T1020_2"><text:s/>Στο<text:s/>άρθρο<text:s/>2<text:s/>του<text:s/>ν.<text:s/>4539/2018,<text:s/>περί<text:s/>σκοπού,<text:s/>αντικαθίσταται<text:s/>η<text:s/>παρ.<text:s/>1,<text:s/>στην<text:s/>παρ.<text:s/>2,<text:s/>στο<text:s/>εισαγωγικό<text:s/>και<text:s/>στο<text:s/>τελευταίο<text:s/>εδάφιο<text:s/>της<text:s/>παρ.<text:s/>4<text:s/>επικαιροποιείται<text:s/>η<text:s/>επωνυμία<text:s/>της<text:s/>εταιρείας,<text:s/>στην<text:s/>περ.<text:s/>ι<text:s/>της<text:s/>παρ.<text:s/>4<text:s/>διευρύνεται<text:s/>η<text:s/>δυνατότητα<text:s/>συνεργασίας<text:s/>με<text:s/>Οργανισμούς<text:s/>Τοπικής<text:s/>Αυτοδιοίκησης,<text:s/>και<text:s/>το<text:s/>άρθρο<text:s/>2<text:s/>διαμορφώνεται<text:s/>ως<text:s/>εξής:</text:span></text:p>
      <text:p text:style-name="P1021"><text:span text:style-name="T1021_1">«Άρθρο<text:s/>2</text:span></text:p>
      <text:p text:style-name="P1022"><text:span text:style-name="T1022_1">Σκοποί</text:span></text:p>
      <text:p text:style-name="P1023"><text:span text:style-name="T1023_1">1.<text:s/>Σκοπός<text:s/>της<text:s/>«ΑΝΑΠΛΑΣΗ<text:s/>ΔΗΜΟΣΙΩΝ<text:s/>ΧΩΡΩΝ<text:s/>Α.Ε.»<text:s/>είναι<text:s/>ο<text:s/>συντονισμός<text:s/>του<text:s/>σχεδιασμού,<text:s/>ο<text:s/>προγραμματισμός<text:s/>και<text:s/>η<text:s/>υλοποίηση<text:s/>αναπλάσεων<text:s/>στο<text:s/>σύνολο<text:s/>της<text:s/>ελληνικής<text:s/>Επικρατείας<text:s/>προκειμένου<text:s/>να<text:s/>βελτιωθούν<text:s/>η<text:s/>ποιότητα<text:s/>ζωής,<text:s/>η<text:s/>κοινωνική<text:s/>συνοχή<text:s/>και<text:s/>η<text:s/>οικονομική<text:s/>ανάπτυξη.</text:span></text:p>
      <text:p text:style-name="P1024"><text:span text:style-name="T1024_1">2.<text:s/>Στο<text:s/>πλαίσιο<text:s/>του<text:s/>σκοπού<text:s/>της<text:s/>η<text:s/>«ΑΝΑΠΛΑΣΗ<text:s/>ΔΗΜΟΣΙΩΝ<text:s/>ΧΩΡΩΝ<text:s/>Α.Ε.»<text:s/>δύναται,<text:s/>κατά<text:s/>παρέκκλιση<text:s/>κάθε<text:s/>άλλης<text:s/>διάταξης,<text:s/>να<text:s/>αξιοποιεί<text:s/>εγκαταλελειμμένα,<text:s/>κενά<text:s/>ή<text:s/>ανενεργά<text:s/>κτήρια,<text:s/>καθώς<text:s/>και<text:s/>ακάλυπτους<text:s/>χώρους<text:s/>μεταξύ<text:s/>πολυκατοικιών,<text:s/>με<text:s/>τη<text:s/>σύμφωνη<text:s/>γνώμη<text:s/>και<text:s/>σε<text:s/>συνεργασία<text:s/>με<text:s/>τους<text:s/>ιδιοκτήτες,<text:s/>νομείς,<text:s/>κατόχους<text:s/>ή<text:s/>τους<text:s/>αρμόδιους<text:s/>διαχειριστές<text:s/>τους.<text:s/>Η<text:s/>«ΑΝΑΠΛΑΣΗ<text:s/>ΔΗΜΟΣΙΩΝ<text:s/>ΧΩΡΩΝ<text:s/>Α.Ε.»<text:s/>δύναται<text:s/>επίσης<text:s/>να<text:s/>αποκαθιστά<text:s/>διατηρητέα<text:s/>κτίρια<text:s/>και<text:s/>νεώτερα<text:s/>μνημεία,<text:s/>να<text:s/>αναλαμβάνει<text:s/>δράσεις<text:s/>ενίσχυσης<text:s/>της<text:s/>νεοφυούς<text:s/>και<text:s/>καινοτόμου<text:s/>επιχειρηματικότητας<text:s/>και<text:s/>της<text:s/>αλληλέγγυας<text:s/>οικονομίας,<text:s/>ανάδειξης<text:s/>του<text:s/>τουριστικού<text:s/>χαρακτήρα<text:s/>των<text:s/>περιοχών,<text:s/>δράσης<text:s/>βελτίωσης<text:s/>της<text:s/>προσβασιμότητας<text:s/>του<text:s/>αστικού<text:s/>περιβάλλοντος<text:s/>σε<text:s/>άτομα<text:s/>με<text:s/>αναπηρία<text:s/>και<text:s/>μειωμένη<text:s/>κινητικότητα,<text:s/>δράσεις<text:s/>πολιτιστικής<text:s/>αναβάθμισης,<text:s/>δράσεις<text:s/>αθλητισμού<text:s/>και<text:s/>δράσεις<text:s/>υπέρ<text:s/>των<text:s/>νέων<text:s/>και<text:s/>των<text:s/>ευάλωτων<text:s/>κοινωνικών<text:s/>ομάδων.</text:span></text:p>
      <text:p text:style-name="P1025"><text:span text:style-name="T1025_1">3.<text:s/>Το<text:s/>πρόγραμμα<text:s/>δράσεων<text:s/>και<text:s/>παρεμβάσεων<text:s/>για<text:s/>τις<text:s/>αναπλάσεις<text:s/>εξειδικεύεται<text:s/>και<text:s/>τροποποιείται<text:s/>με<text:s/>απόφαση<text:s/>του<text:s/>Διοικητικού<text:s/>Συμβουλίου<text:s/>και,<text:s/>κατόπιν<text:s/>σχετικής<text:s/>γνωμοδότησης<text:s/>του<text:s/>Γνωμοδοτικού<text:s/>Τεχνικού<text:s/>Συμβουλίου.</text:span></text:p>
      <text:p text:style-name="P1026"><text:span text:style-name="T1026_1">4.<text:s/>Για<text:s/>την<text:s/>εξυπηρέτηση<text:s/>των<text:s/>σκοπών<text:s/>της<text:s/>η<text:s/>«ΑΝΑΠΛΑΣΗ<text:s/>ΔΗΜΟΣΙΩΝ<text:s/>ΧΩΡΩΝ<text:s/>Α.Ε.»<text:s/>δύναται,<text:s/>ενδεικτικώς,<text:s/>να<text:s/>προβεί:</text:span></text:p>
      <text:p text:style-name="P1027"><text:span text:style-name="T1027_1">α.<text:s/>Στην<text:s/>καταγραφή<text:s/>του<text:s/>κτηριακού<text:s/>και<text:s/>πολιτιστικού<text:s/>αποθέματος,<text:s/>καθώς<text:s/>και<text:s/>κάθε<text:s/>είδους<text:s/>κοινόχρηστων<text:s/>ή<text:s/>μη<text:s/>υποδομών<text:s/>και<text:s/>χώρων.</text:span></text:p>
      <text:p text:style-name="P1028"><text:span text:style-name="T1028_1">β.<text:s/>Στην<text:s/>εκτέλεση<text:s/>έργων<text:s/>ή<text:s/>ανάθεση<text:s/>σε<text:s/>τρίτους<text:s/>έργων<text:s/>ανάπλασης.</text:span></text:p>
      <text:p text:style-name="P1029"><text:span text:style-name="T1029_1">γ.<text:s/>Στη<text:s/>διενέργεια<text:s/>αρχιτεκτονικών<text:s/>διαγωνισμών<text:s/>και<text:s/>εν<text:s/>γένει<text:s/>διαγωνιστικών<text:s/>διαδικασιών<text:s/>για<text:s/>τις<text:s/>προς<text:s/>ανάθεση<text:s/>μελέτες.</text:span></text:p>
      <text:p text:style-name="P1030"><text:span text:style-name="T1030_1">δ.<text:s/>Στην<text:s/>εκπόνηση,<text:s/>ανάθεση,<text:s/>εποπτεία,<text:s/>παρακολούθηση<text:s/>και<text:s/>παραλαβή<text:s/>μελετών,<text:s/>ενδεικτικώς,<text:s/>για<text:s/>την<text:s/>ανάπλαση<text:s/>και<text:s/>αποκατάσταση<text:s/>διατηρητέων<text:s/>κτιρίων<text:s/>και<text:s/>νεότερων<text:s/>μνημείων,<text:s/>αστικών<text:s/>αναπλάσεων<text:s/>και<text:s/>αρχιτεκτονικής,<text:s/>μελετών<text:s/>επί<text:s/>θεμάτων<text:s/>στεγαστικής<text:s/>αποκατάστασης<text:s/>και<text:s/>επανακατοίκησης,<text:s/>συμπεριλαμβανομένης<text:s/>της<text:s/>βελτίωσης<text:s/>της<text:s/>προσβασιμότητας<text:s/>με<text:s/>άτομα<text:s/>με<text:s/>αναπηρία<text:s/>και<text:s/>μειωμένη<text:s/>κινητικότητα,<text:s/>μελετών<text:s/>επί<text:s/>θεμάτων<text:s/>διαβίωσης<text:s/>ευάλωτων<text:s/>κοινωνικών<text:s/>ομάδων.</text:span></text:p>
      <text:p text:style-name="P1031"><text:span text:style-name="T1031_1">ε.<text:s/>Στη<text:s/>συμμετοχή<text:s/>σε<text:s/>προγράμματα<text:s/>ανάπτυξης<text:s/>δημόσια<text:s/>ή<text:s/>ιδιωτικά,<text:s/>καθώς<text:s/>και<text:s/>σε<text:s/>επιχειρησιακά<text:s/>προγράμματα<text:s/>ΕΣΠΑ.</text:span></text:p>
      <text:p text:style-name="P1032"><text:span text:style-name="T1032_1">στ.<text:s/>Στην<text:s/>ανάληψη<text:s/>ως<text:s/>δικαιούχου<text:s/>της<text:s/>εκτέλεσης<text:s/>έργων<text:s/>ή<text:s/>δράσεων<text:s/>στο<text:s/>πλαίσιο<text:s/>των<text:s/>συναφών<text:s/>με<text:s/>τους<text:s/>σκοπούς<text:s/>της<text:s/>επιχειρησιακών<text:s/>ή<text:s/>άλλων<text:s/>προγραμμάτων.</text:span></text:p>
      <text:p text:style-name="P1033"><text:span text:style-name="T1033_1">ζ.<text:s/>Στην<text:s/>ανάληψη<text:s/>δράσεων<text:s/>ή<text:s/>εκτέλεση<text:s/>έργων,<text:s/>κατόπιν<text:s/>σύναψης<text:s/>προγραμματικών<text:s/>συμβάσεων<text:s/>με<text:s/>δημόσιους<text:s/>φορείς,<text:s/>Ο.Τ.Α.<text:s/>ή<text:s/>Ν.Π.Δ.Δ.<text:s/>ιδίως<text:s/>κατά<text:s/>την<text:s/>εκτέλεση<text:s/>επιχειρησιακών<text:s/>προγραμμάτων.</text:span></text:p>
      <text:p text:style-name="P1034"><text:span text:style-name="T1034_1">η.<text:s/>Στην<text:s/>οργάνωση<text:s/>ή/και<text:s/>συμμετοχή<text:s/>σε<text:s/>προγράμματα,<text:s/>εκθέσεις,<text:s/>συνέδρια<text:s/>και<text:s/>εκδηλώσεις<text:s/>δημοσιότητας<text:s/>συναφών<text:s/>με<text:s/>τα<text:s/>θεματικά<text:s/>πεδία<text:s/>της<text:s/>«ΑΝΑΠΛΑΣΗ<text:s/>ΔΗΜΟΣΙΩΝ<text:s/>ΧΩΡΩΝ<text:s/>Α.Ε.».</text:span></text:p>
      <text:p text:style-name="P1035"><text:span text:style-name="T1035_1">θ.<text:s/>Στην<text:s/>αποδοχή<text:s/>κληρονομιών,<text:s/>κληροδοσιών,<text:s/>δωρεών,<text:s/>χορηγιών<text:s/>και<text:s/>πάσης<text:s/>φύσεως<text:s/>ενισχύσεων<text:s/>για<text:s/>την<text:s/>επίτευξη<text:s/>των<text:s/>σκοπών<text:s/>της.</text:span></text:p>
      <text:p text:style-name="P1036"><text:span text:style-name="T1036_1">ι.<text:s/>Σε<text:s/>κάθε<text:s/>μορφής<text:s/>συνεργεία<text:s/>με<text:s/>τις<text:s/>αρμόδιες<text:s/>διευθύνσεις<text:s/>των<text:s/>Υπουργείων,<text:s/>τους<text:s/>δήμους<text:s/>και<text:s/>τις<text:s/>περιφέρειες<text:s/>και<text:s/>κάθε<text:s/>αρμόδιο<text:s/>ή<text:s/>ενδιαφερόμενο<text:s/>φορέα,<text:s/>δημόσιο<text:s/>ή<text:s/>ιδιωτικό,<text:s/>για<text:s/>την<text:s/>εκπόνηση<text:s/>και<text:s/>υλοποίηση<text:s/>επιμέρους<text:s/>έργων<text:s/>της<text:s/>ανάπλασης.</text:span></text:p>
      <text:p text:style-name="P1037"><text:span text:style-name="T1037_1">ια.<text:s/>Στη<text:s/>συνεργασία<text:s/>με<text:s/>φορείς<text:s/>και<text:s/>οργανισμούς<text:s/>της<text:s/>Ευρωπαϊκής<text:s/>Ένωσης<text:s/>για<text:s/>ζητήματα<text:s/>ενδιαφέροντος<text:s/>της<text:s/>εταιρείας.</text:span></text:p>
      <text:p text:style-name="P1038"><text:span text:style-name="T1038_1">ιβ.<text:s/>Σε<text:s/>κάθε<text:s/>ενδεδειγμένη<text:s/>ενέργεια<text:s/>και<text:s/>δράση<text:s/>που<text:s/>εμπίπτει<text:s/>στους<text:s/>σκοπούς<text:s/>της,<text:s/>έστω<text:s/>και<text:s/>αν<text:s/>δεν<text:s/>αναφέρεται<text:s/>ρητώς<text:s/>στον<text:s/>παρόντα<text:s/>νόμο.</text:span></text:p>
      <text:p text:style-name="P1039"><text:span text:style-name="T1039_1">ιγ.<text:s/>Σε<text:s/>συμπράξεις<text:s/>με<text:s/>τη<text:s/>Βουλή<text:s/>των<text:s/>Ελλήνων<text:s/>και<text:s/>με<text:s/>το<text:s/>Ίδρυμα<text:s/>της<text:s/>Βουλής<text:s/>των<text:s/>Ελλήνων<text:s/>για<text:s/>τον<text:s/>Κοινοβουλευτισμό<text:s/>και<text:s/>τη<text:s/>Δημοκρατία,<text:s/>προκειμένου<text:s/>να<text:s/>προωθηθούν<text:s/>δράσεις<text:s/>πολιτισμού<text:s/>και<text:s/>δημοκρατίας,<text:s/>όπως<text:s/>η<text:s/>ίδρυση<text:s/>Μουσείου<text:s/>Δημοκρατίας.</text:span></text:p>
      <text:p text:style-name="P1040"><text:span text:style-name="T1040_1">Η<text:s/>«ΑΝΑΠΛΑΣΗ<text:s/>ΔΗΜΟΣΙΩΝ<text:s/>ΧΩΡΩΝ<text:s/>Α.Ε.»<text:s/>εφαρμόζει<text:s/>τις<text:s/>διατάξεις<text:s/>του<text:s/>ν.<text:s/>4412/2016<text:s/>(Α’<text:s/>147).»</text:span></text:p>
      <text:p text:style-name="P1041"><text:span text:style-name="T1041_1">3.</text:span><text:span text:style-name="T1041_2"><text:s/>Το<text:s/>άρθρο<text:s/>7<text:s/>του<text:s/>ν.<text:s/>4539/2018,<text:s/>περί<text:s/>εσωτερικού<text:s/>κανονισμού<text:s/>λειτουργίας,<text:s/>επικαιροποιείται<text:s/>ως<text:s/>προς<text:s/>την<text:s/>επωνυμία<text:s/>της<text:s/>εταιρείας,<text:s/>και<text:s/>το<text:s/>άρθρο<text:s/>7<text:s/>διαμορφώνεται<text:s/>ως<text:s/>εξής:</text:span></text:p>
      <text:p text:style-name="P1042"><text:span text:style-name="T1042_1">«Άρθρο<text:s/>7</text:span></text:p>
      <text:p text:style-name="P1043"><text:span text:style-name="T1043_1">Εσωτερικός<text:s/>Κανονισμός<text:s/>Λειτουργίας</text:span></text:p>
      <text:p text:style-name="P1044"><text:span text:style-name="T1044_1">Η<text:s/>«ΑΝΑΠΛΑΣΗ<text:s/>ΔΗΜΟΣΙΩΝ<text:s/>ΧΩΡΩΝ<text:s/>Α.Ε.»<text:s/>καταρτίζει<text:s/>Εσωτερικό<text:s/>Κανονισμό<text:s/>Λειτουργίας,<text:s/>εφόσον<text:s/>απαιτείται<text:s/>και<text:s/>σύμφωνα<text:s/>με<text:s/>τις<text:s/>διατάξεις<text:s/>του<text:s/>ν.<text:s/>3429/2005<text:s/>(Α’<text:s/>314).»</text:span></text:p>
      <text:p text:style-name="P1045"><text:span text:style-name="T1045_1">4.</text:span><text:span text:style-name="T1045_2"><text:s/>Το<text:s/>άρθρο<text:s/>8<text:s/>του<text:s/>ν.<text:s/>4539/2018,<text:s/>περί<text:s/>προσωπικού,<text:s/>επι-<text:s/>καιροποιείται<text:s/>ως<text:s/>προς<text:s/>την<text:s/>επωνυμία<text:s/>της<text:s/>εταιρείας,<text:s/>και<text:s/>το<text:s/>άρθρο<text:s/>8<text:s/>διαμορφώνεται<text:s/>ως<text:s/>εξής:</text:span></text:p>
      <text:p text:style-name="P1046"><text:span text:style-name="T1046_1">«Άρθρο<text:s/>8</text:span></text:p>
      <text:p text:style-name="P1047"><text:span text:style-name="T1047_1">Προσωπικό</text:span></text:p>
      <text:p text:style-name="P1048"><text:span text:style-name="T1048_1">1.<text:s/>Η<text:s/>«ΑΝΑΠΛΑΣΗ<text:s/>ΔΗΜΟΣΙΩΝ<text:s/>ΧΩΡΩΝ<text:s/>Α.Ε.»<text:s/>για<text:s/>την<text:s/>κάλυψη<text:s/>υπηρεσιακών<text:s/>αναγκών,<text:s/>όπως<text:s/>αυτές<text:s/>προσδιορίζονται<text:s/>στον<text:s/>Εσωτερικό<text:s/>Κανονισμό<text:s/>Λειτουργίας<text:s/>της,<text:s/>προσλαμβάνει<text:s/>προσωπικό<text:s/>με<text:s/>σύμβαση<text:s/>εργασίας<text:s/>αορίστου<text:s/>και<text:s/>ορισμένου<text:s/>χρόνου,<text:s/>με<text:s/>σύμβαση<text:s/>μίσθωσης<text:s/>έργου<text:s/>και<text:s/>έμμισθης<text:s/>εντολής,<text:s/>σύμφωνα<text:s/>με<text:s/>την<text:s/>εκάστοτε<text:s/>ισχύουσα<text:s/>νομοθεσία,<text:s/>όπως<text:s/>ενδεικτικά<text:s/>στο<text:s/>ν.<text:s/>4765/2021<text:s/>(Α’<text:s/>6)<text:s/>περί<text:s/>προσλήψεων,<text:s/>άρθρο<text:s/>6<text:s/>του<text:s/>ν.<text:s/>2527/1997<text:s/>(Α’<text:s/>206).</text:span></text:p>
      <text:p text:style-name="P1049"><text:span text:style-name="T1049_1">2.<text:s/>Η<text:s/>κάλυψη<text:s/>των<text:s/>αναγκών<text:s/>της<text:s/>«ΑΝΑΠΛΑΣΗ<text:s/>ΔΗΜΟΣΙΩΝ<text:s/>ΧΩΡΩΝ<text:s/>Α.Ε.»<text:s/>σε<text:s/>προσωπικό<text:s/>δύναται<text:s/>να<text:s/>γίνει<text:s/>και<text:s/>κατ’<text:s/>εφαρμογή<text:s/>των<text:s/>διατάξεων<text:s/>του<text:s/>ν.<text:s/>4440/2016<text:s/>(Α’<text:s/>224)<text:s/>περί<text:s/>Ενιαίου<text:s/>Συστήματος<text:s/>Κινητικότητας.»</text:span></text:p>
      <text:h text:style-name="P1050" text:outline-level="6"><text:span text:style-name="T1050_1">Άρθρο<text:s/>109</text:span></text:h>
      <text:h text:style-name="P1051" text:outline-level="6"><text:span text:style-name="T1051_1">Διοικητικό<text:s/>συμβούλιο<text:s/>-</text:span></text:h>
      <text:p text:style-name="P1052"><text:span text:style-name="T1052_1">Τροποποίηση<text:s/>άρθρου<text:s/>3<text:s/>ν.<text:s/>4539/2018</text:span></text:p>
      <text:p text:style-name="P1053"><text:span text:style-name="T1053_1">Στο<text:s/>άρθρο<text:s/>3<text:s/>του<text:s/>ν.<text:s/>4539/2018<text:s/>(Α’<text:s/>89),<text:s/>περί<text:s/>Διοικητικού<text:s/>Συμβουλίου,<text:s/>αντικαθίσταται<text:s/>το<text:s/>πρώτο<text:s/>εδάφιο<text:s/>της<text:s/>παρ.<text:s/>1,<text:s/>στο<text:s/>δεύτερο<text:s/>εδάφιο<text:s/>της<text:s/>παρ.<text:s/>3<text:s/>επικαιροποιείται<text:s/>η<text:s/>επωνυμία<text:s/>της<text:s/>εταιρείας,<text:s/>και<text:s/>το<text:s/>άρθρο<text:s/>3<text:s/>διαμορφώνεται<text:s/>ως<text:s/>εξής:</text:span></text:p>
      <text:p text:style-name="P1054"><text:span text:style-name="T1054_1">«Άρθρο<text:s/>3</text:span></text:p>
      <text:p text:style-name="P1055"><text:span text:style-name="T1055_1">Διοικητικό<text:s/>Συμβούλιο</text:span></text:p>
      <text:p text:style-name="P1056"><text:span text:style-name="T1056_1">1.<text:s/>Το<text:s/>Διοικητικό<text:s/>Συμβούλιο<text:s/>της<text:s/>«ΑΝΑΠΛΑΣΗ<text:s/>ΔΗΜΟΣΙΩΝ<text:s/>ΧΩΡΩΝ<text:s/>Α.Ε.»<text:s/>είναι<text:s/>εξαμελές<text:s/>και<text:s/>αποτελείται<text:s/>από:</text:span></text:p>
      <text:p text:style-name="P1057"><text:span text:style-name="T1057_1">α)<text:s/>Πρόσωπο<text:s/>εγνωσμένου<text:s/>κύρους,<text:s/>επιστημονικής<text:s/>κατάρτισης<text:s/>και<text:s/>επαγγελματικής<text:s/>εμπειρίας<text:s/>επί<text:s/>των<text:s/>θεματικών<text:s/>πεδίων<text:s/>της<text:s/>εταιρείας<text:s/>που<text:s/>ορίζεται<text:s/>με<text:s/>απόφαση<text:s/>των<text:s/>ασκούντων<text:s/>τα<text:s/>δικαιώματα<text:s/>του<text:s/>μετόχου<text:s/>του<text:s/>Ελληνικού<text:s/>Δημοσίου<text:s/>στο<text:s/>πλαίσιο<text:s/>συμμετοχής<text:s/>στη<text:s/>Γενική<text:s/>Συνέλευση<text:s/>σύμφωνα<text:s/>με<text:s/>την<text:s/>παρ.<text:s/>2<text:s/>του<text:s/>άρθρου<text:s/>5<text:s/>ως<text:s/>Πρόεδρο,<text:s/>κατόπιν<text:s/>τήρησης<text:s/>της<text:s/>διαδικασίας<text:s/>του<text:s/>ν.<text:s/>5062/2023<text:s/>(Α’<text:s/>183),<text:s/>εφαρμοζομένης<text:s/>της<text:s/>περ.<text:s/>α)<text:s/>της<text:s/>παρ.<text:s/>2<text:s/>του<text:s/>άρθρου<text:s/>3<text:s/>του<text:s/>νόμου<text:s/>αυτού,<text:s/>β)<text:s/>ένα<text:s/>(1)<text:s/>πρόσωπο<text:s/>εγνωσμένου<text:s/>κύρους,<text:s/>επιστημονικής<text:s/>κατάρτισης<text:s/>και<text:s/>επαγγελματικής<text:s/>εμπειρίας,<text:s/>επί<text:s/>των<text:s/>θεματικών<text:s/>πεδίων<text:s/>της<text:s/>εταιρείας<text:s/>ως<text:s/>Διευθύ-<text:s/>νοντα<text:s/>Σύμβουλο,<text:s/>που<text:s/>υποδεικνύεται<text:s/>από<text:s/>τον<text:s/>Πρόεδρο,<text:s/>γ)<text:s/>έναν<text:s/>(1)<text:s/>εκπρόσωπο<text:s/>του<text:s/>Υπουργείου<text:s/>Περιβάλλοντος<text:s/>και<text:s/>Ενέργειας,<text:s/>δ)<text:s/>έναν<text:s/>(1)<text:s/>εκπρόσωπο<text:s/>του<text:s/>Υπουργείου<text:s/>Πολιτισμού,<text:s/>ε)<text:s/>έναν<text:s/>(1)<text:s/>εκπρόσωπο<text:s/>του<text:s/>Υπουργείου<text:s/>Εσωτερικών,<text:s/>και<text:s/>στ)<text:s/>έναν<text:s/>(1)<text:s/>εκπρόσωπο<text:s/>του<text:s/>Υπουργείου<text:s/>Υποδομών<text:s/>και<text:s/>Μεταφορών.</text:span></text:p>
      <text:p text:style-name="P1058"><text:span text:style-name="T1058_1">Η<text:s/>θητεία<text:s/>των<text:s/>μελών<text:s/>του<text:s/>Διοικητικού<text:s/>Συμβουλίου<text:s/>είναι<text:s/>τριετής<text:s/>και<text:s/>μπορεί<text:s/>να<text:s/>ανανεωθεί<text:s/>μία<text:s/>φορά<text:s/>για<text:s/>ισόχρονο<text:s/>διάστημα.</text:span></text:p>
      <text:p text:style-name="P1059"><text:span text:style-name="T1059_1">2.<text:s/>Η<text:s/>θέση<text:s/>του<text:s/>Διευθύνοντος<text:s/>Συμβούλου<text:s/>είναι<text:s/>πλήρους<text:s/>και<text:s/>αποκλειστικής<text:s/>απασχόλησης<text:s/>και<text:s/>οι<text:s/>αποδοχές<text:s/>αυτού<text:s/>καθορίζονται<text:s/>με<text:s/>κοινή<text:s/>απόφαση<text:s/>του<text:s/>Υπουργού<text:s/>Εθνικής<text:s/>Οικονομίας<text:s/>και<text:s/>Οικονομικών<text:s/>και<text:s/>των<text:s/>εποπτευόντων<text:s/>Υπουργών.</text:span></text:p>
      <text:p text:style-name="P1060"><text:span text:style-name="T1060_1">3.<text:s/>Ο<text:s/>ορισμός<text:s/>των<text:s/>μελών<text:s/>του<text:s/>Διοικητικού<text:s/>Συμβουλίου<text:s/>γίνεται<text:s/>με<text:s/>κοινή<text:s/>απόφαση<text:s/>των<text:s/>εποπτευόντων<text:s/>Υπουργών.<text:s/>Ο<text:s/>Διευθύνων<text:s/>Σύμβουλος<text:s/>και<text:s/>τα<text:s/>λοιπά<text:s/>μέλη<text:s/>του<text:s/>Διοικητικού<text:s/>Συμβουλίου,<text:s/>πλην<text:s/>του<text:s/>Προέδρου,<text:s/>παύονται<text:s/>αζημίως<text:s/>για<text:s/>το<text:s/>Δημόσιο<text:s/>και<text:s/>την<text:s/>«ΑΝΑΠΛΑΣΗ<text:s/>ΔΗΜΟΣΙΩΝ<text:s/>ΧΩΡΩΝ<text:s/>Α.Ε.»,<text:s/>με<text:s/>κοινή<text:s/>απόφαση<text:s/>των<text:s/>εποπτευόντων<text:s/>Υπουργών.»</text:span></text:p>
      <text:h text:style-name="P1061" text:outline-level="6"><text:span text:style-name="T1061_1">Άρθρο<text:s/>110</text:span></text:h>
      <text:h text:style-name="P1062" text:outline-level="6"><text:span text:style-name="T1062_1">Διαδικασία<text:s/>συγκρότησης<text:s/>γνωμοδοτικού<text:s/>τεχνικού<text:s/>συμβουλίου<text:s/>-<text:s/>Τροποποίηση<text:s/>άρθρου<text:s/>4<text:s/>ν.<text:s/>4539/2018</text:span></text:h>
      <text:p text:style-name="P1063"><text:span text:style-name="T1063_1">Στο<text:s/>άρθρο<text:s/>4<text:s/>του<text:s/>ν.<text:s/>4539/2018<text:s/>(Α’<text:s/>89),<text:s/>περί<text:s/>του<text:s/>Γνωμο-<text:s/>δοτικού<text:s/>Τεχνικού<text:s/>Συμβουλίου,<text:s/>στις<text:s/>παρ.<text:s/>1<text:s/>και<text:s/>2,<text:s/>καθώς<text:s/>και<text:s/>στο<text:s/>πρώτο<text:s/>εδάφιο<text:s/>της<text:s/>παρ.<text:s/>3<text:s/>επικαιροποιείται<text:s/>η<text:s/>επωνυμία<text:s/>της<text:s/>εταιρείας,<text:s/>αφαιρείται<text:s/>η<text:s/>γνώμη<text:s/>της<text:s/>παρ.<text:s/>1,<text:s/>η<text:s/>παρ.<text:s/>4<text:s/>αντικαθίσταται,<text:s/>και<text:s/>το<text:s/>άρθρο<text:s/>4<text:s/>διαμορφώνεται<text:s/>ως<text:s/>εξής:</text:span></text:p>
      <text:p text:style-name="P1064"><text:span text:style-name="T1064_1">«Άρθρο<text:s/>4</text:span></text:p>
      <text:p text:style-name="P1065"><text:span text:style-name="T1065_1">Γνωμοδοτικό<text:s/>Τεχνικό<text:s/>Συμβούλιο</text:span></text:p>
      <text:p text:style-name="P1066"><text:span text:style-name="T1066_1">1.<text:s/>Η<text:s/>λειτουργία<text:s/>της<text:s/>«ΑΝΑΠΛΑΣΗ<text:s/>ΔΗΜΟΣΙΩΝ<text:s/>ΧΩΡΩΝ<text:s/>Α.Ε.»<text:s/>υποβοηθείται<text:s/>από<text:s/>το<text:s/>Γνωμοδοτικό<text:s/>Τεχνικό<text:s/>Συμβούλιο<text:s/>(Γ.Τ.Σ.),<text:s/>το<text:s/>οποίο<text:s/>συγκροτείται<text:s/>από<text:s/>οκτώ<text:s/>(8)<text:s/>μέλη,<text:s/>που<text:s/>ορίζονται<text:s/>για<text:s/>τριετή<text:s/>θητεία<text:s/>με<text:s/>κοινή<text:s/>απόφαση<text:s/>των<text:s/>Υπουργών<text:s/>Περιβάλλοντος<text:s/>και<text:s/>Ενέργειας,<text:s/>Πολιτισμού,<text:s/>Εσωτερικών<text:s/>και<text:s/>Υποδομών<text:s/>και<text:s/>Μεταφορών.</text:span></text:p>
      <text:p text:style-name="P1067"><text:span text:style-name="T1067_1">2.<text:s/>Τα<text:s/>μέλη<text:s/>του<text:s/>Γ.Τ.Σ.<text:s/>πρέπει<text:s/>να<text:s/>είναι<text:s/>πρόσωπα<text:s/>εγνωσμένου<text:s/>κύρους,<text:s/>ευρείας<text:s/>επιστημονικής<text:s/>κατάρτισης<text:s/>και<text:s/>αποδεδειγμένης<text:s/>εμπειρίας<text:s/>σε<text:s/>θέματα<text:s/>ενδιαφέροντος<text:s/>της<text:s/>«ΑΝΑΠΛΑΣΗ<text:s/>ΔΗΜΟΣΙΩΝ<text:s/>ΧΩΡΩΝ<text:s/>Α.Ε.».</text:span></text:p>
      <text:p text:style-name="P1068"><text:span text:style-name="T1068_1">3.<text:s/>Το<text:s/>Γ.Τ.Σ.<text:s/>γνωμοδοτεί<text:s/>στο<text:s/>Διοικητικό<text:s/>Συμβούλιο<text:s/>της<text:s/>«ΑΝΑΠΛΑΣΗ<text:s/>ΔΗΜΟΣΙΩΝ<text:s/>ΧΩΡΩΝ<text:s/>Α.Ε.»<text:s/>για<text:s/>θέματα<text:s/>του<text:s/>σκοπού<text:s/>και<text:s/>των<text:s/>αρμοδιοτήτων<text:s/>της.<text:s/>Το<text:s/>προς<text:s/>γνωμοδότηση<text:s/>ζήτημα<text:s/>τίθεται<text:s/>με<text:s/>απόφαση<text:s/>του<text:s/>Διοικητικού<text:s/>Συμβουλίου<text:s/>της<text:s/>Εταιρείας<text:s/>και<text:s/>απευθύνεται,<text:s/>με<text:s/>την<text:s/>ταυτόχρονη<text:s/>θέση<text:s/>προθεσμίας<text:s/>για<text:s/>τη<text:s/>διατύπωση<text:s/>γνώμης,<text:s/>προς<text:s/>όλα<text:s/>τα<text:s/>μέλη<text:s/>του<text:s/>Γνωμοδοτικού<text:s/>Τεχνικού<text:s/>Συμβουλίου,<text:s/>τα<text:s/>οποία<text:s/>δύνανται<text:s/>να<text:s/>αποφανθούν<text:s/>μεμονωμένα<text:s/>ή<text:s/>συλλογικά.<text:s/>Οι<text:s/>γνωμοδοτήσεις<text:s/>του<text:s/>Γ.Τ.Σ.,<text:s/>ατομικές<text:s/>ή<text:s/>συλλογικές,<text:s/>δεν<text:s/>δεσμεύουν<text:s/>το<text:s/>Διοικητικό<text:s/>Συμβούλιο<text:s/>της<text:s/>Εταιρείας<text:s/>στις<text:s/>αποφάσεις<text:s/>του.</text:span></text:p>
      <text:p text:style-name="P1069"><text:span text:style-name="T1069_1">4.<text:s/>Εντός<text:s/>δεκαπέντε<text:s/>(15)<text:s/>ημερών<text:s/>από<text:s/>την<text:s/>31η<text:s/>Δεκεμβρίου<text:s/>2023<text:s/>συγκαλείται<text:s/>έκτακτη<text:s/>Γενική<text:s/>Συνέλευση<text:s/>της<text:s/>«ΑΝΑΠΛΑΣΗ<text:s/>ΔΗΜΟΣΙΩΝ<text:s/>ΧΩΡΩΝ<text:s/>Α.Ε.»,<text:s/>προκειμένου<text:s/>να<text:s/>προσαρμόσει<text:s/>το<text:s/>καταστατικό<text:s/>της,<text:s/>σύμφωνα<text:s/>με<text:s/>την<text:s/>παρ.<text:s/>7<text:s/>του<text:s/>άρθρου<text:s/>1.<text:s/>Εντός<text:s/>δεκαπέντε<text:s/>(15)<text:s/>ημερών<text:s/>από<text:s/>την<text:s/>καταχώριση<text:s/>της<text:s/>παραπάνω<text:s/>τροποποίησης<text:s/>καταστατικού<text:s/>στο<text:s/>Γενικό<text:s/>Εμπορικό<text:s/>Μητρώο,<text:s/>τροποποιούνται:<text:s/>α)<text:s/>η<text:s/>κοινή<text:s/>απόφαση<text:s/>της<text:s/>παρ.<text:s/>3<text:s/>του<text:s/>άρθρου<text:s/>3,<text:s/>με<text:s/>την<text:s/>οποία<text:s/>διορίζεται<text:s/>Διοικητικό<text:s/>Συμβούλιο<text:s/>της<text:s/>«ΑΝΑΠΛΑΣΗΣ<text:s/>ΔΗΜΟΣΙΩΝ<text:s/>ΧΩΡΩΝ<text:s/>Α.Ε.»<text:s/>και<text:s/>β)<text:s/>η<text:s/>κοινή<text:s/>απόφαση<text:s/>της<text:s/>παρ.<text:s/>1<text:s/>του<text:s/>άρθρου<text:s/>4,<text:s/>με<text:s/>την<text:s/>οποία<text:s/>ορίζονται<text:s/>τα<text:s/>μέλη<text:s/>του<text:s/>Γνωμοδοτικού<text:s/>Τεχνικού<text:s/>Συμβουλίου.<text:s/>Με<text:s/>τη<text:s/>δημοσίευση<text:s/>των<text:s/>αποφάσεων<text:s/>στο<text:s/>πρόγραμμα<text:s/>«ΔΙΑΥΓΕΙΑ»<text:s/>λήγει<text:s/>αυτοδικαίως<text:s/>η<text:s/>θητεία<text:s/>των<text:s/>ήδη<text:s/>υπηρετούντων<text:s/>μελών,<text:s/>αζημίως,<text:s/>για<text:s/>το<text:s/>Δημόσιο<text:s/>και<text:s/>την<text:s/>«ΑΝΑΠΛΑΣΗ<text:s/>ΔΗΜΟΣΙΩΝ<text:s/>ΧΩΡΩΝ<text:s/>Α.Ε.».»</text:span></text:p>
      <text:h text:style-name="P1070" text:outline-level="6"><text:span text:style-name="T1070_1">Άρθρο<text:s/>111</text:span></text:h>
      <text:h text:style-name="P1071" text:outline-level="6"><text:span text:style-name="T1071_1">Μετοχικό<text:s/>κεφάλαιο<text:s/>-<text:s/>Μετοχές<text:s/>-<text:s/>Τροποποίηση<text:s/>άρθρου<text:s/>5<text:s/>ν.<text:s/>4539/2018</text:span></text:h>
      <text:p text:style-name="P1072"><text:span text:style-name="T1072_1">Το<text:s/>πρώτο<text:s/>εδάφιο<text:s/>της<text:s/>παρ.<text:s/>1<text:s/>και<text:s/>η<text:s/>παρ.<text:s/>3<text:s/>του<text:s/>άρθρου<text:s/>5<text:s/>του<text:s/>ν.<text:s/>4539/2018<text:s/>(Α’<text:s/>89),<text:s/>περί<text:s/>μετοχικού<text:s/>κεφαλαίου,<text:s/>επικαιροποιούνται<text:s/>ως<text:s/>προς<text:s/>την<text:s/>επωνυμία<text:s/>της<text:s/>εταιρείας,<text:s/>στην<text:s/>άσκηση<text:s/>των<text:s/>δικαιωμάτων<text:s/>της<text:s/>παρ.<text:s/>2<text:s/>προστίθενται<text:s/>οι<text:s/>Υπουργοί<text:s/>Περιβάλλοντος<text:s/>και<text:s/>Ενέργειας<text:s/>και<text:s/>Πολιτισμού,<text:s/>και<text:s/>το<text:s/>άρθρο<text:s/>5<text:s/>διαμορφώνεται<text:s/>ως<text:s/>εξής:</text:span></text:p>
      <text:p text:style-name="P1073"><text:span text:style-name="T1073_1">«Άρθρο<text:s/>5</text:span></text:p>
      <text:p text:style-name="P1074"><text:span text:style-name="T1074_1">Μετοχικό<text:s/>Κεφάλαιο<text:s/>-<text:s/>Μετοχές</text:span></text:p>
      <text:p text:style-name="P1075"><text:span text:style-name="T1075_1">1.<text:s/>Το<text:s/>μετοχικό<text:s/>κεφάλαιο<text:s/>της<text:s/>«ΑΝΑΠΛΑΣΗ<text:s/>ΔΗΜΟΣΙΩΝ<text:s/>ΧΩΡΩΝ<text:s/>Α.Ε.»<text:s/>ανέρχεται<text:s/>στο<text:s/>ποσό<text:s/>των<text:s/>πενήντα<text:s/>χιλιάδων<text:s/>(50.000)<text:s/>ευρώ,<text:s/>διαιρεμένο<text:s/>σε<text:s/>πεντακόσιες<text:s/>(500)<text:s/>ονομαστικές<text:s/>μετοχές,<text:s/>ονομαστικής<text:s/>αξίας<text:s/>εκατό<text:s/>(100)<text:s/>ευρώ<text:s/>η<text:s/>κάθε<text:s/>μία.<text:s/>Το<text:s/>μετοχικό<text:s/>κεφάλαιο<text:s/>αναλαμβάνεται<text:s/>εξ<text:s/>ολοκλήρου<text:s/>από<text:s/>το<text:s/>Ελληνικό<text:s/>Δημόσιο<text:s/>και<text:s/>καταβάλλεται<text:s/>με<text:s/>μετρητά<text:s/>το<text:s/>αργότερο<text:s/>εντός<text:s/>δύο<text:s/>(2)<text:s/>μηνών<text:s/>από<text:s/>την<text:s/>έναρξη<text:s/>ισχύος<text:s/>του<text:s/>παρόντος<text:s/>νόμου.</text:span></text:p>
      <text:p text:style-name="P1076"><text:span text:style-name="T1076_1">2.<text:s/>Τα<text:s/>δικαιώματα<text:s/>του<text:s/>μετόχου<text:s/>Ελληνικού<text:s/>Δημοσίου<text:s/>στο<text:s/>πλαίσιο<text:s/>συμμετοχής<text:s/>στη<text:s/>Γενική<text:s/>Συνέλευση<text:s/>ασκούνται<text:s/>από<text:s/>τους<text:s/>Υπουργούς<text:s/>Εθνικής<text:s/>Οικονομίας<text:s/>και<text:s/>Οικονομικών,<text:s/>Περιβάλλοντος<text:s/>και<text:s/>Ενέργειας<text:s/>και<text:s/>Πολιτισμού.</text:span></text:p>
      <text:p text:style-name="P1077"><text:span text:style-name="T1077_1">3.<text:s/>Οι<text:s/>μετοχές<text:s/>της<text:s/>«ΑΝΑΠΛΑΣΗ<text:s/>ΔΗΜΟΣΙΩΝ<text:s/>ΧΩΡΩΝ<text:s/>Α.Ε.»<text:s/>είναι<text:s/>ονομαστικές,<text:s/>αδιαίρετες<text:s/>και<text:s/>αμεταβίβαστες.»</text:span></text:p>
      <text:h text:style-name="P1078" text:outline-level="6"><text:span text:style-name="T1078_1">Άρθρο<text:s/>112</text:span></text:h>
      <text:h text:style-name="P1079" text:outline-level="6"><text:span text:style-name="T1079_1">Επιχορήγηση<text:s/>εταιρείας<text:s/>-</text:span></text:h>
      <text:p text:style-name="P1080"><text:span text:style-name="T1080_1">Τροποποίηση<text:s/>άρθρου<text:s/>6<text:s/>ν.<text:s/>4539/2018</text:span></text:p>
      <text:p text:style-name="P1081"><text:span text:style-name="T1081_1">Το<text:s/>εισαγωγικό<text:s/>εδάφιο<text:s/>του<text:s/>άρθρου<text:s/>6<text:s/>του<text:s/>ν.<text:s/>4539/2018<text:s/>(Α’<text:s/>89),<text:s/>περί<text:s/>πόρων,<text:s/>επικαιροποιείται<text:s/>ως<text:s/>προς<text:s/>την<text:s/>επωνυμία<text:s/>της<text:s/>εταιρείας,<text:s/>στην<text:s/>παρ.<text:s/>1α<text:s/>προστίθεται<text:s/>η<text:s/>δυνατότητα<text:s/>χρηματοδότησης<text:s/>από<text:s/>το<text:s/>Πράσινο<text:s/>Ταμείο,<text:s/>στους<text:s/>πόρους<text:s/>της<text:s/>παρ.<text:s/>2<text:s/>προστίθεται<text:s/>η<text:s/>φράση<text:s/>«ή<text:s/>το<text:s/>ΕΣΠΑ<text:s/>μετά<text:s/>από<text:s/>σύμφωνη<text:s/>γνώμη<text:s/>του<text:s/>αρμόδιου<text:s/>Υπουργού»,<text:s/>και<text:s/>το<text:s/>άρθρο<text:s/>6<text:s/>διαμορφώνεται<text:s/>ως<text:s/>εξής:</text:span></text:p>
      <text:p text:style-name="P1082"><text:span text:style-name="T1082_1">«Άρθρο<text:s/>6</text:span></text:p>
      <text:p text:style-name="P1083"><text:span text:style-name="T1083_1">Πόροι</text:span></text:p>
      <text:p text:style-name="P1084"><text:span text:style-name="T1084_1">Πόροι<text:s/>της<text:s/>«ΑΝΑΠΛΑΣΗ<text:s/>ΔΗΜΟΣΙΩΝ<text:s/>ΧΩΡΩΝ<text:s/>Α.Ε.»<text:s/>είναι<text:s/>οι<text:s/>εξής:</text:span></text:p>
      <text:p text:style-name="P1085"><text:span text:style-name="T1085_1">1.<text:s/>Οι<text:s/>πρόσοδοι<text:s/>από<text:s/>την<text:s/>εν<text:s/>γένει<text:s/>διαχείριση<text:s/>και<text:s/>αξιοποίηση<text:s/>περιουσιακών<text:s/>στοιχείων<text:s/>από<text:s/>την<text:s/>εταιρεία<text:s/>σύμφωνα<text:s/>με<text:s/>τα<text:s/>οριζόμενα<text:s/>στο<text:s/>άρθρο<text:s/>2.</text:span></text:p>
      <text:p text:style-name="P1086"><text:span text:style-name="T1086_1">1α.<text:s/>Επιχορήγηση<text:s/>από<text:s/>τον<text:s/>τακτικό<text:s/>προϋπολογισμό<text:s/>του<text:s/>Υπουργείου<text:s/>Υποδομών<text:s/>και<text:s/>Μεταφορών<text:s/>και<text:s/>το<text:s/>Πράσινο<text:s/>Ταμείο,<text:s/>με<text:s/>εξαίρεση<text:s/>το<text:s/>ποσοστό<text:s/>των<text:s/>εσόδων<text:s/>της<text:s/>περ.<text:s/>η)<text:s/>της<text:s/>παρ.<text:s/>1<text:s/>του<text:s/>άρθρου<text:s/>3<text:s/>του<text:s/>ν.<text:s/>3889/2012<text:s/>(Α’<text:s/>182),<text:s/>το<text:s/>οποίο<text:s/>διατίθεται<text:s/>για<text:s/>την<text:s/>χρηματοδότηση<text:s/>δράσεων<text:s/>για<text:s/>την<text:s/>ανάπτυξη<text:s/>βιώσιμων<text:s/>οικονομικών<text:s/>δραστηριοτήτων<text:s/>χαμηλού<text:s/>ανθρακικού<text:s/>και<text:s/>περιβαλλοντικού<text:s/>αποτυπώματος<text:s/>με<text:s/>στόχο<text:s/>την<text:s/>ενίσχυση<text:s/>και<text:s/>τη<text:s/>σταδιακή<text:s/>διαφοροποίηση<text:s/>των<text:s/>τοπικών<text:s/>οικονομιών<text:s/>και<text:s/>τη<text:s/>δημιουργία<text:s/>νέων<text:s/>θέσεων<text:s/>εργασίας<text:s/>στις<text:s/>Περιφερειακές<text:s/>Ενότητες<text:s/>Κοζάνης,<text:s/>Φλώρινας<text:s/>και<text:s/>στον<text:s/>Δήμο<text:s/>Μεγαλόπολης<text:s/>της<text:s/>Περιφερειακής<text:s/>Ενότητας<text:s/>Αρκαδίας,<text:s/>όπως<text:s/>ορίζεται<text:s/>ετησίως.</text:span></text:p>
      <text:p text:style-name="P1087"><text:span text:style-name="T1087_1">2.<text:s/>Επιχορηγήσεις<text:s/>του<text:s/>Προγράμματος<text:s/>Δημοσίων<text:s/>Επενδύσεων,<text:s/>περιλαμβανομένων<text:s/>και<text:s/>προγραμμάτων<text:s/>τεχνικής<text:s/>βοήθειας,<text:s/>που<text:s/>συγχρηματοδοτούνται<text:s/>ή<text:s/>χρηματοδοτούνται<text:s/>από<text:s/>την<text:s/>Ευρωπαϊκή<text:s/>Ένωση,<text:s/>ή<text:s/>Διεθνείς<text:s/>Οργανισμούς,<text:s/>ή<text:s/>εθνικούς<text:s/>πόρους,<text:s/>ή<text:s/>το<text:s/>ΕΣΠΑ<text:s/>μετά<text:s/>από<text:s/>σύμφωνη<text:s/>γνώμη<text:s/>του<text:s/>αρμόδιου<text:s/>Υπουργού.</text:span></text:p>
      <text:p text:style-name="P1088"><text:span text:style-name="T1088_1">3.<text:s/>Δωρεές,<text:s/>κληρονομιές,<text:s/>κληροδοσίες,<text:s/>χορηγίες<text:s/>και<text:s/>πά-<text:s/>σης<text:s/>φύσεως<text:s/>ενισχύσεις<text:s/>νομικών<text:s/>ή<text:s/>φυσικών<text:s/>προσώπων,<text:s/>ημεδαπών<text:s/>ή<text:s/>αλλοδαπών<text:s/>για<text:s/>την<text:s/>επίτευξη<text:s/>του<text:s/>σκοπού<text:s/>της.</text:span></text:p>
      <text:p text:style-name="P1089"><text:span text:style-name="T1089_1">4.<text:s/>Έσοδα<text:s/>από<text:s/>κάθε<text:s/>άλλη<text:s/>νόμιμη<text:s/>αιτία.</text:span></text:p>
      <text:p text:style-name="P1090"><text:span text:style-name="T1090_1">5.<text:s/>Με<text:s/>κοινή<text:s/>απόφαση<text:s/>των<text:s/>εποπτευόντων<text:s/>Υπουργών,<text:s/>του<text:s/>Υπουργού<text:s/>Εθνικής<text:s/>Οικονομίας<text:s/>και<text:s/>Οικονομικών<text:s/>και<text:s/>του<text:s/>αρμόδιου<text:s/>κατά<text:s/>περίπτωση<text:s/>θεματικού<text:s/>Υπουργού,<text:s/>μπορούν<text:s/>να<text:s/>μεταφέρονται<text:s/>ως<text:s/>πόροι<text:s/>της<text:s/>εταιρείας<text:s/>έσοδα<text:s/>από<text:s/>τέλη<text:s/>ή<text:s/>δικαιώματα,<text:s/>που<text:s/>τυχόν<text:s/>εισπράττονται<text:s/>από<text:s/>τρίτους<text:s/>και<text:s/>αφορούν<text:s/>συναφείς<text:s/>με<text:s/>την<text:s/>εταιρεία<text:s/>σκοπούς.<text:s/>Επίσης,<text:s/>με<text:s/>κοινή<text:s/>απόφαση<text:s/>των<text:s/>εποπτευόντων<text:s/>Υπουργών<text:s/>και<text:s/>του<text:s/>Υπουργού<text:s/>Εθνικής<text:s/>Οικονομίας<text:s/>και<text:s/>Οικονομικών,<text:s/>μπορούν<text:s/>να<text:s/>καθορίζονται<text:s/>ειδικότεροι<text:s/>κανόνες<text:s/>για<text:s/>τη<text:s/>διαχείριση<text:s/>και<text:s/>αξιοποίηση<text:s/>εσόδων<text:s/>από<text:s/>τη<text:s/>δραστηριότητα<text:s/>της<text:s/>εταιρείας.»</text:span></text:p>
      <text:h text:style-name="P1091" text:outline-level="6"><text:span text:style-name="T1091_1">Άρθρο<text:s/>113</text:span></text:h>
      <text:h text:style-name="P1092" text:outline-level="6"><text:span text:style-name="T1092_1">Παρατάσεις<text:s/>προσωρινών<text:s/>αδειών<text:s/>λειτουργίας<text:s/>-<text:s/>Προβλέψεις<text:s/>για<text:s/>την<text:s/>λειτουργία<text:s/>σταθμών<text:s/>παραγωγής<text:s/>ηλεκτρικής<text:s/>ενέργειας<text:s/>της<text:s/>«Δ.Ε.Η.<text:s/>Α.Ε.»<text:s/>-<text:s/>Τροποποίηση<text:s/>παρ.<text:s/>5<text:s/>άρθρου<text:s/>88<text:s/>ν.<text:s/>4602/2019</text:span></text:h>
      <text:p text:style-name="P1093"><text:span text:style-name="T1093_1">1.</text:span><text:span text:style-name="T1093_2"><text:s/>Η<text:s/>προθεσμία<text:s/>του<text:s/>πρώτου<text:s/>εδαφίου<text:s/>της<text:s/>παρ.<text:s/>5<text:s/>του<text:s/>άρθρου<text:s/>88<text:s/>του<text:s/>ν.<text:s/>4602/2019<text:s/>(Α’<text:s/>45),<text:s/>περί<text:s/>άδειων<text:s/>εγκατάστασης<text:s/>και<text:s/>προσωρινής<text:s/>λειτουργίας,<text:s/>παρατείνεται,<text:s/>το<text:s/>τελευταίο<text:s/>εδάφιο<text:s/>αντικαθίσταται,<text:s/>και<text:s/>η<text:s/>παρ.<text:s/>5<text:s/>διαμορφώνεται<text:s/>ως<text:s/>εξής:</text:span></text:p>
      <text:p text:style-name="P1094"><text:span text:style-name="T1094_1">«5.<text:s/>Κατά<text:s/>παρέκκλιση<text:s/>των<text:s/>υφιστάμενων<text:s/>διατάξεων,<text:s/>με<text:s/>το<text:s/>παρόν<text:s/>χορηγείται<text:s/>άδεια<text:s/>εγκατάστασης<text:s/>και<text:s/>προσωρινής<text:s/>λειτουργίας,<text:s/>έως<text:s/>την<text:s/>30ή<text:s/>Σεπτεμβρίου<text:s/>2024,<text:s/>στις<text:s/>μονάδες<text:s/>της<text:s/>παραγράφου<text:s/>1.<text:s/>Εντός<text:s/>τριών<text:s/>(3)<text:s/>μηνών<text:s/>από<text:s/>τη<text:s/>χορήγηση<text:s/>της<text:s/>απόφασης<text:s/>Έγκρισης<text:s/>Περιβαλλοντικών<text:s/>Όρων<text:s/>της<text:s/>παραγράφου<text:s/>3,<text:s/>ο<text:s/>φορέας<text:s/>εκμετάλλευσης<text:s/>των<text:s/>μονάδων<text:s/>υποχρεούται<text:s/>να<text:s/>υποβάλει<text:s/>στις<text:s/>αρμόδιες<text:s/>αρχές<text:s/>αίτημα<text:s/>συνοδευόμενο<text:s/>από<text:s/>όλα<text:s/>τα<text:s/>απαιτούμενα<text:s/>δικαιολογητικά,<text:s/>όπως<text:s/>αυτά<text:s/>ορίζονται<text:s/>στις<text:s/>Δ6/Φ1/οικ.8295/1995<text:s/>(Β’<text:s/>385)<text:s/>και<text:s/>Δ6/Φ1/οικ.7740/2001<text:s/>(Β’<text:s/>508)<text:s/>υπουργικές<text:s/>αποφάσεις,<text:s/>για<text:s/>την<text:s/>τροποποίηση<text:s/>της<text:s/>άδειας<text:s/>λειτουργίας<text:s/>των<text:s/>λειτουργούντων<text:s/>σταθμών<text:s/>παραγωγής,<text:s/>στους<text:s/>οποίους<text:s/>θα<text:s/>εγκατασταθούν<text:s/>οι<text:s/>προστιθέμενες<text:s/>μονάδες.</text:span></text:p>
      <text:p text:style-name="P1095"><text:span text:style-name="T1095_1">Με<text:s/>απόφαση<text:s/>του<text:s/>Υπουργού<text:s/>Περιβάλλοντος<text:s/>και<text:s/>Ενέργειας,<text:s/>ο<text:s/>χρόνος<text:s/>ισχύος<text:s/>των<text:s/>αδειών<text:s/>εγκατάστασης<text:s/>και<text:s/>προσωρινής<text:s/>λειτουργίας<text:s/>του<text:s/>πρώτου<text:s/>εδαφίου<text:s/>της<text:s/>παρούσας<text:s/>δύναται<text:s/>να<text:s/>παρατείνεται<text:s/>έως<text:s/>την<text:s/>ολοκλήρωση<text:s/>της<text:s/>ΦΑΣΗΣ<text:s/>II<text:s/>της<text:s/>διασύνδεσης<text:s/>της<text:s/>Κρήτης,<text:s/>και<text:s/>σε<text:s/>κάθε<text:s/>περίπτωση<text:s/>όχι<text:s/>πέραν<text:s/>της<text:s/>31ης<text:s/>Δεκεμβρίου<text:s/>2025.»</text:span></text:p>
      <text:p text:style-name="P1096"><text:span text:style-name="T1096_1">2.</text:span><text:span text:style-name="T1096_2"><text:s/>Οι<text:s/>προθεσμίες<text:s/>του<text:s/>άρθρου<text:s/>24<text:s/>του<text:s/>ν.<text:s/>3377/2005<text:s/>(Α’<text:s/>202)<text:s/>ως<text:s/>προς<text:s/>την<text:s/>Προσωρινή<text:s/>Ενιαία<text:s/>Άδεια<text:s/>Λειτουργίας<text:s/>των<text:s/>μονάδων<text:s/>ηλεκτροπαραγωγής<text:s/>της<text:s/>«Δ.Ε.Η.<text:s/>Α.Ε.»<text:s/>και<text:s/>των<text:s/>μονάδων<text:s/>της<text:s/>«Δ.Ε.Η.<text:s/>Α.Ε.»<text:s/>που<text:s/>περιλαμβάνονται<text:s/>στην<text:s/>Ενιαία<text:s/>Άδεια<text:s/>Παραγωγής<text:s/>και<text:s/>έχουν<text:s/>μεταβιβασθεί<text:s/>στη<text:s/>«Δ.Ε.Η.<text:s/>Ανανεώσιμες<text:s/>Α.Ε.»,<text:s/>πλην<text:s/>αυτών<text:s/>στις<text:s/>οποίες<text:s/>έχει<text:s/>ήδη<text:s/>χορηγηθεί<text:s/>αυτοτελής<text:s/>Άδεια<text:s/>Λειτουργίας,<text:s/>καθώς<text:s/>και<text:s/>οι<text:s/>προθεσμίες<text:s/>των<text:s/>προγενέστερων<text:s/>εκδοθεισών<text:s/>αδειών<text:s/>και<text:s/>εγκρίσεων<text:s/>των<text:s/>μονάδων<text:s/>αυτών,<text:s/>παρατείνονται<text:s/>ως<text:s/>εξής:<text:s/>α)<text:s/>Η<text:s/>ισχύς<text:s/>της<text:s/>Προσωρινής<text:s/>Ενιαίας<text:s/>Άδειας<text:s/>Λειτουργίας<text:s/>της<text:s/>παρ.<text:s/>1,<text:s/>έως<text:s/>την<text:s/>30ή<text:s/>Σεπτεμβρίου<text:s/>2024,</text:span></text:p>
      <text:p text:style-name="P1097"><text:span text:style-name="T1097_1">β)</text:span><text:span text:style-name="T1097_2"><text:tab/></text:span><text:span text:style-name="T1097_3">η<text:s/>ισχύς<text:s/>της<text:s/>Προσωρινής<text:s/>Ενιαίας<text:s/>Άδειας<text:s/>Λειτουργίας<text:s/>της<text:s/>παρ.<text:s/>2,<text:s/>έως<text:s/>την<text:s/>30ή<text:s/>Σεπτεμβρίου<text:s/>2024,</text:span></text:p>
      <text:p text:style-name="P1098"><text:span text:style-name="T1098_1">γ)</text:span><text:span text:style-name="T1098_2"><text:tab/></text:span><text:span text:style-name="T1098_3">η<text:s/>κάλυψη<text:s/>από<text:s/>την<text:s/>Προσωρινή<text:s/>Ενιαία<text:s/>Άδεια<text:s/>Λειτουργίας<text:s/>των<text:s/>Μονάδων<text:s/>Παραγωγής<text:s/>της<text:s/>«Δ.Ε.Η.,<text:s/>Α.Ε.»<text:s/>σε<text:s/>μικρά<text:s/>απομονωμένα<text:s/>συστήματα<text:s/>της<text:s/>παρ.<text:s/>3,<text:s/>έως<text:s/>την<text:s/>30ή<text:s/>Σεπτεμβρίου<text:s/>2024,</text:span></text:p>
      <text:p text:style-name="P1099"><text:span text:style-name="T1099_1">δ)</text:span><text:span text:style-name="T1099_2"><text:tab/></text:span><text:span text:style-name="T1099_3">η<text:s/>προθεσμία<text:s/>κατάθεσης<text:s/>των<text:s/>αιτήσεων<text:s/>της<text:s/>παρ.<text:s/>4,<text:s/>από<text:s/>τη<text:s/>λήξη<text:s/>της<text:s/>έως<text:s/>την<text:s/>31η<text:s/>Ιουλίου<text:s/>2024.</text:span></text:p>
      <text:p text:style-name="P1100"><text:span text:style-name="T1100_1">Οι<text:s/>Μονάδες<text:s/>της<text:s/>παρ.<text:s/>1<text:s/>που<text:s/>κατατάσσονται<text:s/>στη<text:s/>Β’<text:s/>Κατηγορία<text:s/>του<text:s/>άρθρου<text:s/>8<text:s/>του<text:s/>ν.<text:s/>4014/2011,<text:s/>υπάγονται<text:s/>αυτοδίκαια<text:s/>στις<text:s/>Πρότυπες<text:s/>Περιβαλλοντικές<text:s/>Δεσμεύσεις<text:s/>της<text:s/>υπ’<text:s/>αρ.<text:s/>45964/2013<text:s/>απόφασης<text:s/>του<text:s/>Υπουργού<text:s/>Περιβάλλοντος,<text:s/>Ενέργειας<text:s/>και<text:s/>Κλιματικής<text:s/>Αλλαγής<text:s/>(Β’<text:s/>1987),<text:s/>όπως<text:s/>εκάστοτε<text:s/>ισχύει.</text:span></text:p>
      <text:h text:style-name="P1101" text:outline-level="6"><text:span text:style-name="T1101_1">Άρθρο<text:s/>114</text:span></text:h>
      <text:h text:style-name="P1102" text:outline-level="6"><text:span text:style-name="T1102_1">Παρατάσεις<text:s/>περιβαλλοντικών<text:s/>και<text:s/>αναπτυξιακών<text:s/>προθεσμιών<text:s/>-<text:s/>Τροποποίηση<text:s/>παρ.<text:s/>18<text:s/>άρθρου<text:s/>52<text:s/>ν.<text:s/>4280/2014,<text:s/>παρ.<text:s/>1<text:s/>και<text:s/>2<text:s/>άρθρου<text:s/>144<text:s/>ν.<text:s/>4764/2020,<text:s/>παρ.<text:s/>2<text:s/>άρθρου<text:s/>39<text:s/>και<text:s/>παρ.<text:s/>6<text:s/>άρθρου<text:s/>65<text:s/>π.δ.<text:s/>71/2019,<text:s/>παρ.<text:s/>4<text:s/>άρθρου<text:s/>74<text:s/>ν.<text:s/>4821/2021<text:s/>και<text:s/>παρ.<text:s/>1<text:s/>άρθρου<text:s/>16<text:s/>π.δ.<text:s/>83/2022</text:span></text:h>
      <text:p text:style-name="P1103"><text:span text:style-name="T1103_1">1.</text:span><text:span text:style-name="T1103_2"><text:s/>Η<text:s/>περαίωση<text:s/>κατά<text:s/>περίπτωση,<text:s/>της<text:s/>διαδικασίας<text:s/>ένταξης<text:s/>στο<text:s/>πλαίσιο<text:s/>των<text:s/>επιτρεπτών<text:s/>επεμβάσεων<text:s/>σε<text:s/>δασικού<text:s/>χαρακτήρα<text:s/>εκτάσεις,<text:s/>των<text:s/>παρ.<text:s/>7,<text:s/>9,<text:s/>και<text:s/>10<text:s/>του<text:s/>άρθρου<text:s/>52<text:s/>του<text:s/>ν.<text:s/>4280/2014<text:s/>(Α’<text:s/>159),<text:s/>παρατείνεται<text:s/>μέχρι<text:s/>την<text:s/>31η<text:s/>Δεκεμβρίου<text:s/>2025.<text:s/>Η<text:s/>ανωτέρω<text:s/>προθεσμία<text:s/>καταλαμβάνει<text:s/>και<text:s/>τις<text:s/>περιπτώσεις<text:s/>της<text:s/>παρ.<text:s/>4<text:s/>του<text:s/>άρθρου<text:s/>58<text:s/>του<text:s/>ν.<text:s/>998/1979<text:s/>(Α’<text:s/>289),<text:s/>εφόσον<text:s/>πληρούνται<text:s/>οι<text:s/>σχετικές<text:s/>προϋποθέσεις.</text:span></text:p>
      <text:p text:style-name="P1104"><text:span text:style-name="T1104_1">2.</text:span><text:span text:style-name="T1104_2"><text:s/>Η<text:s/>προθεσμία<text:s/>του<text:s/>πρώτου<text:s/>εδαφίου<text:s/>της<text:s/>παρ.<text:s/>18<text:s/>του<text:s/>άρθρου<text:s/>52<text:s/>του<text:s/>ν.<text:s/>4280/2014,<text:s/>περί<text:s/>εργασιών<text:s/>σύνταξης<text:s/>δασολογίου,<text:s/>παρατείνεται,<text:s/>και<text:s/>η<text:s/>παρ.<text:s/>2<text:s/>διαμορφώνεται<text:s/>ως<text:s/>εξής:</text:span></text:p>
      <text:p text:style-name="P1105"><text:span text:style-name="T1105_1">«18.<text:s/>Η<text:s/>παρ.<text:s/>2<text:s/>του<text:s/>άρθρου<text:s/>17<text:s/>του<text:s/>ν.<text:s/>3208/2003<text:s/>(Α’<text:s/>303),<text:s/>πλην<text:s/>του<text:s/>τελευταίου<text:s/>εδαφίου<text:s/>της,<text:s/>καθώς<text:s/>επίσης<text:s/>και<text:s/>η<text:s/>παρ.<text:s/>3<text:s/>του<text:s/>ιδίου<text:s/>άρθρου<text:s/>καταργούνται<text:s/>μετά<text:s/>από<text:s/>την<text:s/>έναρξη<text:s/>των<text:s/>εργασιών<text:s/>σύνταξης<text:s/>δασολογίου<text:s/>της<text:s/>οικείας<text:s/>περιφερειακής<text:s/>ενότητας<text:s/>και<text:s/>πάντως<text:s/>όχι<text:s/>πέραν<text:s/>της<text:s/>31ης.12.2025.<text:s/>Μετά<text:s/>από<text:s/>την<text:s/>πάροδο<text:s/>της<text:s/>προθεσμίας<text:s/>αυτής<text:s/>για<text:s/>τις<text:s/>οριστικά<text:s/>παραχωρηθείσες<text:s/>εκτάσεις<text:s/>ισχύουν<text:s/>οι<text:s/>όροι<text:s/>των<text:s/>παραχωρητηρίων.»</text:span></text:p>
      <text:p text:style-name="P1106"><text:span text:style-name="T1106_1">3.</text:span><text:span text:style-name="T1106_2"><text:s/>Οι<text:s/>προθεσμίες<text:s/>της<text:s/>παρ.<text:s/>1<text:s/>και<text:s/>2<text:s/>του<text:s/>άρθρου<text:s/>144<text:s/>του<text:s/>ν.<text:s/>4764/2020<text:s/>(Α’<text:s/>256),<text:s/>περί<text:s/>θεμάτων<text:s/>των<text:s/>μητρώων<text:s/>συντελεστών<text:s/>παραγωγής<text:s/>δημοσίων<text:s/>και<text:s/>ιδιωτικών<text:s/>έργων,<text:s/>μελετών,<text:s/>τεχνικών<text:s/>και<text:s/>λοιπών<text:s/>συναφών<text:s/>επιστημονικών<text:s/>υπηρεσιών,<text:s/>παρατείνονται,<text:s/>και<text:s/>οι<text:s/>παρ.<text:s/>1<text:s/>και<text:s/>2<text:s/>διαμορφώνονται<text:s/>ως<text:s/>εξής:</text:span></text:p>
      <text:p text:style-name="P1107"><text:span text:style-name="T1107_1">«1<text:s/>.<text:s/>Αναστέλλεται<text:s/>η<text:s/>ισχύς<text:s/>των<text:s/>διατάξεων<text:s/>της<text:s/>παρ.<text:s/>9<text:s/>του<text:s/>άρθρου<text:s/>3,<text:s/>της<text:s/>περ.<text:s/>β’<text:s/>της<text:s/>παρ.<text:s/>3<text:s/>και<text:s/>της<text:s/>παρ.<text:s/>7<text:s/>του<text:s/>άρθρου<text:s/>13,<text:s/>καθώς<text:s/>και<text:s/>του<text:s/>άρθρου<text:s/>64<text:s/>του<text:s/>π.δ.<text:s/>71/2019<text:s/>(Α’<text:s/>112),<text:s/>από<text:s/>την<text:s/>1η<text:s/>Σεπτεμβρίου<text:s/>2021<text:s/>έως<text:s/>την<text:s/>31η<text:s/>Δεκεμβρίου<text:s/>2024.</text:span></text:p>
      <text:p text:style-name="P1108"><text:span text:style-name="T1108_1">2.<text:s/>Οι<text:s/>αιτήσεις<text:s/>που<text:s/>υποβάλλονται<text:s/>στην<text:s/>υπηρεσία<text:s/>τήρησης<text:s/>των<text:s/>μητρώων<text:s/>από<text:s/>την<text:s/>1η<text:s/>Σεπτεμβρίου<text:s/>2021<text:s/>έως<text:s/>και<text:s/>την<text:s/>31η<text:s/>Δεκεμβρίου<text:s/>2024<text:s/>για<text:s/>εγγραφή<text:s/>ή<text:s/>μεταβολή<text:s/>ήδη<text:s/>εγγεγραμμένων<text:s/>στο<text:s/>Μητρώο<text:s/>Μελετητών,<text:s/>στο<text:s/>Μητρώο<text:s/>Γραφείων<text:s/>Μελετών,<text:s/>στο<text:s/>Μητρώο<text:s/>Εμπειρίας<text:s/>Κατασκευαστών<text:s/>(Μ.Ε.Κ.)<text:s/>και<text:s/>στο<text:s/>Μητρώο<text:s/>Εργοληπτικών<text:s/>Επιχειρήσεων<text:s/>(Μ.Ε.ΕΠ.),<text:s/>εξετάζονται<text:s/>από<text:s/>τις<text:s/>αντίστοιχες<text:s/>επιτροπές<text:s/>του<text:s/>π.δ.<text:s/>71/2019<text:s/>και<text:s/>κρίνονται<text:s/>σύμφωνα<text:s/>με<text:s/>τις<text:s/>προϊσχύ-<text:s/>ουσες<text:s/>του<text:s/>προεδρικού<text:s/>διατάγματος<text:s/>διατάξεις.<text:s/>Τα<text:s/>πτυχία<text:s/>των<text:s/>Μελετητών<text:s/>και<text:s/>Γραφείων<text:s/>Μελετών<text:s/>που<text:s/>εκδίδονται,<text:s/>εξακολουθούν<text:s/>να<text:s/>ισχύουν<text:s/>έως<text:s/>την<text:s/>31η<text:s/>Δεκεμβρίου<text:s/>2024.»<text:s/>4.<text:s/>Η<text:s/>προθεσμία<text:s/>της<text:s/>παρ.<text:s/>2<text:s/>του<text:s/>άρθρου<text:s/>39<text:s/>του<text:s/>π.δ.<text:s/>71/2019<text:s/>(Α’<text:s/>112),<text:s/>περί<text:s/>ισχύος<text:s/>των<text:s/>πτυχίων<text:s/>των<text:s/>εγγεγραμμένων<text:s/>στο<text:s/>Μητρώο<text:s/>Μελετητών<text:s/>και<text:s/>στο<text:s/>Μητρώο<text:s/>Γραφείων<text:s/>Μελετών,<text:s/>παρατείνεται,<text:s/>και<text:s/>η<text:s/>παρ.<text:s/>2<text:s/>διαμορφώνεται<text:s/>ως<text:s/>εξής:</text:span></text:p>
      <text:p text:style-name="P1109"><text:span text:style-name="T1109_1">«2.<text:s/>Τα<text:s/>πτυχία<text:s/>των<text:s/>εγγεγραμμένων<text:s/>στο<text:s/>Μητρώο<text:s/>Μελετητών<text:s/>και<text:s/>στο<text:s/>Μητρώο<text:s/>Γραφείων<text:s/>Μελετών,<text:s/>που<text:s/>είναι<text:s/>σε<text:s/>ισχύ<text:s/>κατά<text:s/>την<text:s/>3η<text:s/>Ιουλίου<text:s/>2019,<text:s/>εξακολουθούν<text:s/>να<text:s/>ισχύουν<text:s/>έως<text:s/>την<text:s/>31η<text:s/>Δεκεμβρίου<text:s/>2024,<text:s/>εφόσον<text:s/>πληρούνται<text:s/>οι<text:s/>προϋποθέσεις<text:s/>του<text:s/>νομοθετικού<text:s/>πλαισίου<text:s/>που<text:s/>ίσχυε<text:s/>έως<text:s/>και<text:s/>τις<text:s/>2<text:s/>Ιουλίου<text:s/>2019,<text:s/>χωρίς<text:s/>να<text:s/>απαιτείται<text:s/>αίτηση<text:s/>ανανέωσης,<text:s/>όπως<text:s/>προβλέπεται<text:s/>στις<text:s/>παρ.<text:s/>1<text:s/>έως<text:s/>3<text:s/>του<text:s/>άρθρου<text:s/>10<text:s/>και<text:s/>το<text:s/>άρθρο<text:s/>11<text:s/>του<text:s/>π.δ.<text:s/>138/2009<text:s/>(Α’<text:s/>185).»</text:span></text:p>
      <text:p text:style-name="P1110"><text:span text:style-name="T1110_1">5.</text:span><text:span text:style-name="T1110_2"><text:s/>Οι<text:s/>προθεσμίες<text:s/>του<text:s/>πρώτου<text:s/>και<text:s/>τελευταίου<text:s/>εδαφίου<text:s/>της<text:s/>παρ.<text:s/>6<text:s/>του<text:s/>άρθρου<text:s/>65<text:s/>του<text:s/>π.δ.<text:s/>71/2019,<text:s/>περί<text:s/>των<text:s/>μεταβατικών<text:s/>διατάξεων,<text:s/>παρατείνονται,<text:s/>και<text:s/>η<text:s/>παρ.<text:s/>6<text:s/>διαμορφώνεται<text:s/>ως<text:s/>εξής:</text:span></text:p>
      <text:p text:style-name="P1111"><text:span text:style-name="T1111_1">«6.<text:s/>Οι<text:s/>βεβαιώσεις<text:s/>εγγραφής<text:s/>στο<text:s/>Μ.Ε.ΕΠ.,<text:s/>καθώς<text:s/>και<text:s/>τα<text:s/>πτυχία<text:s/>εργοληπτών<text:s/>Δημοσίων<text:s/>Δασοτεχνικών<text:s/>Έργων<text:s/>που<text:s/>είναι<text:s/>σε<text:s/>ισχύ<text:s/>κατά<text:s/>την<text:s/>3η<text:s/>Ιουλίου<text:s/>2019<text:s/>εξακολουθούν<text:s/>να<text:s/>ισχύουν<text:s/>έως<text:s/>την<text:s/>31η<text:s/>Δεκεμβρίου<text:s/>2024,<text:s/>εφόσον<text:s/>πληρούνται<text:s/>οι<text:s/>προϋποθέσεις<text:s/>του<text:s/>νομοθετικού<text:s/>πλαισίου<text:s/>που<text:s/>ίσχυε<text:s/>έως<text:s/>και<text:s/>τις<text:s/>2<text:s/>Ιουλίου<text:s/>2019,<text:s/>χωρίς<text:s/>να<text:s/>απαιτείται<text:s/>αίτηση<text:s/>τακτικής<text:s/>αναθεώρησης,<text:s/>όπως<text:s/>προβλέπεται<text:s/>στην<text:s/>παρ.<text:s/>11<text:s/>του<text:s/>άρθρου<text:s/>92<text:s/>και<text:s/>τις<text:s/>παρ.<text:s/>2<text:s/>και<text:s/>4<text:s/>του<text:s/>άρθρου<text:s/>97<text:s/>του<text:s/>ν.<text:s/>3669/2008<text:s/>(Α’<text:s/>116).<text:s/>Οι<text:s/>υποβαλλόμενες<text:s/>κατά<text:s/>το<text:s/>ανωτέρω<text:s/>χρονικό<text:s/>διάστημα<text:s/>αιτήσεις<text:s/>μεταβολών<text:s/>εξετάζονται<text:s/>με<text:s/>βάση<text:s/>το<text:s/>προϊσχύον<text:s/>νομοθετικό<text:s/>πλαίσιο.<text:s/>Μετά<text:s/>την<text:s/>πάροδο<text:s/>της<text:s/>παραπάνω<text:s/>προθεσμίας<text:s/>οι<text:s/>βεβαιώσεις<text:s/>εγγραφής<text:s/>στο<text:s/>Μ.Ε.ΕΠ.<text:s/>και<text:s/>τα<text:s/>πτυχία<text:s/>Εργοληπτών<text:s/>Δημοσίων<text:s/>Δασοτεχνικών<text:s/>Έργων<text:s/>παύουν<text:s/>να<text:s/>ισχύουν.<text:s/>Για<text:s/>το<text:s/>χρονικό<text:s/>διάστημα<text:s/>από<text:s/>1η<text:s/>Σεπτεμβρίου<text:s/>2021<text:s/>μέχρι<text:s/>και<text:s/>την<text:s/>31η<text:s/>Δεκεμβρίου<text:s/>2024<text:s/>εξακολουθεί<text:s/>να<text:s/>εκδίδεται,<text:s/>σύμφωνα<text:s/>με<text:s/>τα<text:s/>ισχύοντα<text:s/>μέχρι<text:s/>την<text:s/>3η<text:s/>Ιουλίου<text:s/>2019,<text:s/>η<text:s/>ενημερότητα<text:s/>πτυχίου<text:s/>για<text:s/>εργοληπτικές<text:s/>επιχειρήσεις<text:s/>που<text:s/>είναι<text:s/>καταταγμένες<text:s/>στις<text:s/>τάξεις<text:s/>3η<text:s/>έως<text:s/>7η.»</text:span></text:p>
      <text:p text:style-name="P1112"><text:span text:style-name="T1112_1">6.</text:span><text:span text:style-name="T1112_2"><text:s/>Η<text:s/>προθεσμία<text:s/>της<text:s/>παρ.<text:s/>4<text:s/>του<text:s/>άρθρου<text:s/>74<text:s/>του<text:s/>ν.<text:s/>4821/2021<text:s/>(Α’<text:s/>134),<text:s/>περί<text:s/>ρύθμισης<text:s/>ζητημάτων<text:s/>μητρώων<text:s/>συντελεστών<text:s/>παραγωγής<text:s/>δημοσίων<text:s/>και<text:s/>ιδιωτικών<text:s/>έργων,<text:s/>μελετών,<text:s/>τεχνικών<text:s/>και<text:s/>λοιπών<text:s/>συναφών<text:s/>επιστημονικών<text:s/>υπηρεσιών,<text:s/>παρατείνεται,<text:s/>και<text:s/>η<text:s/>παρ.<text:s/>4<text:s/>διαμορφώνεται<text:s/>ως<text:s/>εξής:</text:span></text:p>
      <text:p text:style-name="P1113"><text:span text:style-name="T1113_1">«4.<text:s/>Βεβαιώσεις<text:s/>εγγραφής<text:s/>πτυχίων<text:s/>που<text:s/>εκδόθηκαν<text:s/>μετά<text:s/>την<text:s/>3η<text:s/>Ιουλίου<text:s/>2019<text:s/>και<text:s/>είναι<text:s/>σε<text:s/>ισχύ<text:s/>έως<text:s/>την<text:s/>1η<text:s/>Σεπτεμβρίου<text:s/>2021,<text:s/>παρατείνονται<text:s/>αυτοδίκαια<text:s/>έως<text:s/>την<text:s/>31η<text:s/>Δεκεμβρίου<text:s/>2024,<text:s/>χωρίς<text:s/>προηγούμενη<text:s/>αίτηση<text:s/>αναθεώρησης,<text:s/>εφόσον<text:s/>πληρούνται<text:s/>οι<text:s/>προϋποθέσεις<text:s/>του<text:s/>νομοθετικού<text:s/>πλαισίου<text:s/>που<text:s/>ίσχυε<text:s/>έως<text:s/>και<text:s/>τις<text:s/>2<text:s/>Ιουλίου<text:s/>2019.»<text:s/>7.<text:s/>Η<text:s/>προθεσμία<text:s/>του<text:s/>πρώτου<text:s/>εδαφίου<text:s/>της<text:s/>παρ.<text:s/>1<text:s/>του<text:s/>άρθρου<text:s/>16<text:s/>του<text:s/>π.δ.<text:s/>83/2022<text:s/>(Α’<text:s/>333),<text:s/>περί<text:s/>μεταβατικών<text:s/>διατάξεων<text:s/>για<text:s/>ρυμουλκά<text:s/>πλοία,<text:s/>παρατείνεται,<text:s/>και<text:s/>η<text:s/>παρ.<text:s/>1<text:s/>διαμορφώνεται<text:s/>ως<text:s/>εξής:</text:span></text:p>
      <text:p text:style-name="P1114"><text:span text:style-name="T1114_1">«1<text:s/>.<text:s/>Τα<text:s/>υπάρχοντα<text:s/>ρυμουλκά<text:s/>πλοία<text:s/>τα<text:s/>οποία,<text:s/>κατά<text:s/>τη<text:s/>δημοσίευση<text:s/>του<text:s/>παρόντος<text:s/>διατάγματος<text:s/>στην<text:s/>Εφημερίδα<text:s/>της<text:s/>Κυβερνήσεως,<text:s/>εκτελούν<text:s/>ρυμουλκικές<text:s/>εργασίες<text:s/>κάθε<text:s/>είδους,<text:s/>συνεχίζουν<text:s/>την<text:s/>δραστηριοποίησή<text:s/>τους<text:s/>αυτή<text:s/>μέχρι<text:s/>να<text:s/>συμμορφωθούν<text:s/>πλήρως<text:s/>με<text:s/>τις<text:s/>υποχρεωτικές<text:s/>διατάξεις<text:s/>του<text:s/>ΜΕΡΟΥΣ<text:s/>Α’<text:s/>και<text:s/>του<text:s/>ΜΕΡΟΥΣ<text:s/>Γ’<text:s/>του<text:s/>Κανονισμού<text:s/>όχι<text:s/>αργότερα<text:s/>από<text:s/>την<text:s/>30.6.2024.<text:s/>Κατ’<text:s/>εξαίρεση,<text:s/>οι<text:s/>διατάξεις<text:s/>της<text:s/>περ.<text:s/>(α)<text:s/>της<text:s/>παρ.<text:s/>4<text:s/>του<text:s/>άρθρου<text:s/>11<text:s/>ισχύουν<text:s/>μέχρι<text:s/>τη<text:s/>συμπλήρωση<text:s/>τριών<text:s/>(3)<text:s/>ετών<text:s/>από<text:s/>τη<text:s/>δημοσίευση<text:s/>του<text:s/>παρόντος<text:s/>διατάγματος<text:s/>στην<text:s/>Εφημερίδα<text:s/>της<text:s/>Κυβερνήσεως.»</text:span></text:p>
      <text:h text:style-name="P1115" text:outline-level="6"><text:span text:style-name="T1115_1">Άρθρο<text:s/>115</text:span></text:h>
      <text:h text:style-name="P1116" text:outline-level="6"><text:span text:style-name="T1116_1">Ρύθμιση<text:s/>ζητημάτων<text:s/>σχετικών<text:s/>με<text:s/>τα<text:s/>πιστοποιητικά<text:s/>γλωσσομάθειας</text:span></text:h>
      <text:p text:style-name="P1117"><text:span text:style-name="T1117_1">1.</text:span><text:span text:style-name="T1117_2"><text:s/>Με<text:s/>απόφαση<text:s/>της<text:s/>Ολομέλειας<text:s/>του<text:s/>Ανώτατου<text:s/>Συμβουλίου<text:s/>Επιλογής<text:s/>Προσωπικού<text:s/>(Α.Σ.Ε.Π.)<text:s/>δεν<text:s/>εντάσσονται<text:s/>εφεξής<text:s/>στο<text:s/>Παράρτημα<text:s/>Γλωσσομάθειας<text:s/>των<text:s/>προκηρύξεων<text:s/>του<text:s/>Α.Σ.Ε.Π.<text:s/>ή<text:s/>τα<text:s/>πάγια<text:s/>μέρη<text:s/>αυτών<text:s/>ή<text:s/>απεντάσσονται<text:s/>από<text:s/>το<text:s/>Παράρτημα<text:s/>Γλωσσομάθειας<text:s/>των<text:s/>προκηρύξεων<text:s/>του<text:s/>Α.Σ.Ε.Π.<text:s/>ή<text:s/>τα<text:s/>πάγια<text:s/>μέρη<text:s/>αυτών<text:s/>όσα<text:s/>πιστοποιητικά<text:s/>δεν<text:s/>πληρούν<text:s/>τις<text:s/>τυπικές<text:s/>και<text:s/>ουσιαστικές<text:s/>προϋποθέσεις<text:s/>που<text:s/>ορίζονται<text:s/>στην<text:s/>παρ.<text:s/>7<text:s/>του<text:s/>άρθρου<text:s/>15<text:s/>του<text:s/>π.δ.<text:s/>85/2022<text:s/>(Α’<text:s/>232).</text:span></text:p>
      <text:p text:style-name="P1118"><text:span text:style-name="T1118_1">2.</text:span><text:span text:style-name="T1118_2"><text:s/>Κατ’<text:s/>εξαίρεση,<text:s/>εξακολουθούν,<text:s/>και<text:s/>μετά<text:s/>την<text:s/>έναρξη<text:s/>ισχύος<text:s/>του<text:s/>παρόντος,<text:s/>να<text:s/>γίνονται<text:s/>αποδεκτά<text:s/>από<text:s/>το<text:s/>Α.Σ.Ε.Π.<text:s/>ως<text:s/>αποδεικτικά<text:s/>γνώσης<text:s/>ξένης<text:s/>γλώσσας<text:s/>σε<text:s/>οποιοδήποτε<text:s/>επίπεδο<text:s/>και<text:s/>να<text:s/>περιλαμβάνονται<text:s/>στο<text:s/>Παράρτημα<text:s/>Γλωσσομάθειας<text:s/>των<text:s/>προκηρύξεων<text:s/>του<text:s/>Α.Σ.Ε.Π.<text:s/>ή<text:s/>τα<text:s/>πάγια<text:s/>μέρη<text:s/>αυτών,<text:s/>πιστοποιητικά<text:s/>γλωσσομάθειας<text:s/>που<text:s/>έχουν<text:s/>ήδη<text:s/>εκδοθεί<text:s/>ή<text:s/>πρόκειται<text:s/>να<text:s/>εκδοθούν<text:s/>μέχρι<text:s/>και<text:s/>τις<text:s/>30.6.2024,<text:s/>εφόσον<text:s/>αυτά<text:s/>γίνονταν<text:s/>αποδεκτά<text:s/>από<text:s/>το<text:s/>Α.Σ.Ε.Π.<text:s/>ως<text:s/>αποδεικτικά<text:s/>γνώσης<text:s/>ξένης<text:s/>γλώσσας<text:s/>σε<text:s/>οποιοδήποτε<text:s/>επίπεδο<text:s/>και<text:s/>περιλαμβάνονταν<text:s/>στο<text:s/>Παράρτημα<text:s/>Γλωσσομάθειας<text:s/>των<text:s/>προκηρύξεων<text:s/>του<text:s/>Α.Σ.Ε.Π.<text:s/>ή<text:s/>τα<text:s/>πάγια<text:s/>μέρη<text:s/>αυτών<text:s/>μέχρι<text:s/>την<text:s/>έναρξη<text:s/>ισχύος<text:s/>του<text:s/>παρόντος.</text:span></text:p>
      <text:h text:style-name="P1119" text:outline-level="6"><text:span text:style-name="T1119_1">Άρθρο<text:s/>116</text:span></text:h>
      <text:h text:style-name="P1120" text:outline-level="6"><text:span text:style-name="T1120_1">Ρύθμιση<text:s/>ζητημάτων<text:s/>Υπηρεσιακών</text:span></text:h>
      <text:p text:style-name="P1121"><text:span text:style-name="T1121_1">Γραμματέων<text:s/>-<text:s/>Τροποποίηση<text:s/>παρ.<text:s/>4,<text:s/>6<text:s/>και<text:s/>9<text:s/>άρθρου<text:s/>36<text:s/>ν.<text:s/>4622/2019</text:span></text:p>
      <text:p text:style-name="P1122"><text:span text:style-name="T1122_1">1.</text:span><text:span text:style-name="T1122_2"><text:s/>Στην<text:s/>παρ.<text:s/>4<text:s/>του<text:s/>άρθρου<text:s/>36<text:s/>του<text:s/>ν.<text:s/>4622/2019<text:s/>(Α’<text:s/>133),<text:s/>περί<text:s/>των<text:s/>Υπηρεσιακών<text:s/>Γραμματέων<text:s/>των<text:s/>Υπουργείων,<text:s/>επέρχονται<text:s/>οι<text:s/>ακόλουθες<text:s/>τροποποιήσεις:<text:s/>α)<text:s/>στο<text:s/>εισαγωγικό<text:s/>εδάφιο,<text:s/>μετά<text:s/>από<text:s/>τη<text:s/>λέξη<text:s/>«υπάλληλοι»,<text:s/>προστίθεται<text:s/>η<text:s/>φράση<text:s/>«κατηγορίας<text:s/>ΠΕ<text:s/>ή<text:s/>ΤΕ»,<text:s/>β)<text:s/>η<text:s/>περ.<text:s/>(α)<text:s/>καταργείται,<text:s/>γ)<text:s/>στην<text:s/>περ.<text:s/>(β),<text:s/>η<text:s/>φράση<text:s/>«μιας<text:s/>ξένης<text:s/>γλώσσας<text:s/>της<text:s/>Ε.Ε.»<text:s/>αντικαθίσταται<text:s/>από<text:s/>τη<text:s/>φράση<text:s/>«της<text:s/>αγγλικής<text:s/>γλώσσας»,<text:s/>δ)<text:s/>στην<text:s/>περ.<text:s/>(γ)<text:s/>η<text:s/>λέξη<text:s/>«δωδεκαετή»<text:s/>αντικαθίσταται<text:s/>από<text:s/>τη<text:s/>λέξη<text:s/>«δεκατετραετή»,<text:s/>ε)<text:s/>στην<text:s/>περ.<text:s/>(δ),<text:s/>εα)<text:s/>η<text:s/>λέξη<text:s/>«τρι-<text:s/>ετή»<text:s/>αντικαθίσταται<text:s/>από<text:s/>τη<text:s/>λέξη<text:s/>«τετραετή»<text:s/>και<text:s/>εβ)<text:s/>η<text:s/>φράση<text:s/>«σε<text:s/>θέση<text:s/>ευθύνης<text:s/>επιπέδου<text:s/>Γενικής<text:s/>Διεύθυνσης<text:s/>ή<text:s/>πενταετή<text:s/>προϋπηρεσία<text:s/>σε<text:s/>θέση<text:s/>ευθύνης<text:s/>επιπέδου<text:s/>Διεύθυνσης<text:s/>ή<text:s/>τετραετή<text:s/>προϋπηρεσία<text:s/>και<text:s/>στα<text:s/>δύο<text:s/>αυτά<text:s/>επίπεδα<text:s/>εκ<text:s/>των<text:s/>οποίων<text:s/>ένα<text:s/>(1)<text:s/>έτος<text:s/>σε<text:s/>θέση<text:s/>ευθύνης<text:s/>επιπέδου<text:s/>Γενικής<text:s/>Διεύθυνσης»<text:s/>αντικαθίσταται<text:s/>από<text:s/>τη<text:s/>φράση<text:s/>«σε<text:s/>θέση<text:s/>ευθύνης<text:s/>τουλάχιστον<text:s/>επιπέδου<text:s/>Διεύθυνσης»<text:s/>και<text:s/>η<text:s/>παρ.<text:s/>4<text:s/>διαμορφώνεται<text:s/>ως<text:s/>εξής:</text:span></text:p>
      <text:p text:style-name="P1123"><text:span text:style-name="T1123_1">«4.<text:s/>Δικαίωμα<text:s/>υποβολής<text:s/>υποψηφιότητας<text:s/>για<text:s/>τις<text:s/>θέσεις<text:s/>των<text:s/>Υπηρεσιακών<text:s/>Γραμματέων<text:s/>έχουν<text:s/>τακτικοί<text:s/>δημόσιοι<text:s/>υπάλληλοι<text:s/>κατηγορίας<text:s/>ΠΕ<text:s/>ή<text:s/>ΤΕ<text:s/>με<text:s/>σχέση<text:s/>εργασίας<text:s/>δημοσίου<text:s/>δικαίου<text:s/>ή<text:s/>Ιδιωτικού<text:s/>Δικαίου<text:s/>Αορίστου<text:s/>Χρόνου<text:s/>σε<text:s/>φορέα<text:s/>της<text:s/>Γενικής<text:s/>Κυβέρνησης,<text:s/>με<text:s/>τα<text:s/>ακόλουθα<text:s/>ελάχιστα<text:s/>προσόντα:</text:span></text:p>
      <text:p text:style-name="P1124"><text:span text:style-name="T1124_1">(α)<text:s/>[Καταργείται],</text:span></text:p>
      <text:p text:style-name="P1125"><text:span text:style-name="T1125_1">(β)<text:s/>πολύ<text:s/>καλή<text:s/>γνώση<text:s/>της<text:s/>αγγλικής<text:s/>γλώσσας,</text:span></text:p>
      <text:p text:style-name="P1126"><text:span text:style-name="T1126_1">(γ)<text:s/>τουλάχιστον<text:s/>δεκατετραετή<text:s/>πραγματική<text:s/>προϋπηρεσία<text:s/>στον<text:s/>δημόσιο<text:s/>τομέα,</text:span></text:p>
      <text:p text:style-name="P1127"><text:span text:style-name="T1127_1">(δ)<text:s/>τουλάχιστον<text:s/>τετραετή<text:s/>προϋπηρεσία<text:s/>σε<text:s/>φορείς<text:s/>της<text:s/>Κεντρικής<text:s/>Δημόσιας<text:s/>Διοίκησης<text:s/>και<text:s/>νομικά<text:s/>πρόσωπα<text:s/>δημοσίου<text:s/>δικαίου<text:s/>των<text:s/>φορέων<text:s/>αυτών,<text:s/>σε<text:s/>θέση<text:s/>ευθύνης<text:s/>τουλάχιστον<text:s/>επιπέδου<text:s/>Διεύθυνσης.»</text:span></text:p>
      <text:p text:style-name="P1128"><text:span text:style-name="T1128_1">2.</text:span><text:span text:style-name="T1128_2"><text:s/>Η<text:s/>παρ.<text:s/>6<text:s/>του<text:s/>άρθρου<text:s/>36<text:s/>του<text:s/>ν.<text:s/>4622/2019<text:s/>αντικαθίσταται<text:s/>ως<text:s/>εξής:</text:span></text:p>
      <text:p text:style-name="P1129"><text:span text:style-name="T1129_1">«6.<text:s/>Για<text:s/>την<text:s/>επιλογή<text:s/>των<text:s/>Υπηρεσιακών<text:s/>Γραμματέων<text:s/>των<text:s/>Υπουργείων<text:s/>λαμβάνονται<text:s/>υπόψη<text:s/>τέσσερις<text:s/>(4)<text:s/>ομάδες<text:s/>κριτηρίων:</text:span></text:p>
      <text:p text:style-name="P1130"><text:span text:style-name="T1130_1">(α)<text:s/>Μοριοδότηση<text:s/>γραπτής<text:s/>εξέτασης:<text:s/>Σκοπός<text:s/>της<text:s/>γραπτής<text:s/>εξέτασης<text:s/>είναι<text:s/>η<text:s/>διακρίβωση<text:s/>μέσω<text:s/>της<text:s/>διεξαγωγής<text:s/>της,<text:s/>ηλεκτρονικά<text:s/>ή<text:s/>έντυπα,<text:s/>δεξιοτήτων<text:s/>των<text:s/>υποψηφίων,<text:s/>οι<text:s/>οποίες<text:s/>σχετίζονται,<text:s/>ενδεικτικά,<text:s/>με<text:s/>τον<text:s/>συλλογισμό,<text:s/>την<text:s/>αποτελεσματικότητα,<text:s/>την<text:s/>ικανότητα<text:s/>ανταπόκρισης<text:s/>στις<text:s/>απαιτήσεις<text:s/>θέσεων<text:s/>ευθύνης.<text:s/>Το<text:s/>σύνολο<text:s/>των<text:s/>μορίων<text:s/>που<text:s/>μπορεί<text:s/>να<text:s/>λάβει<text:s/>ένας<text:s/>υποψήφιος<text:s/>από<text:s/>τη<text:s/>γραπτή<text:s/>εξέταση<text:s/>δεν<text:s/>μπορεί<text:s/>να<text:s/>υπερβαίνει<text:s/>τα<text:s/>οκτακόσια<text:s/>(800)<text:s/>μόρια.</text:span></text:p>
      <text:p text:style-name="P1131"><text:span text:style-name="T1131_1">(β)<text:s/>Μοριοδότηση<text:s/>τυπικών<text:s/>εκπαιδευτικών<text:s/>προσόντων:<text:s/>Τα<text:s/>τυπικά<text:s/>εκπαιδευτικά<text:s/>προσόντα<text:s/>μοριοδοτούνται<text:s/>ως<text:s/>εξής:</text:span></text:p>
      <text:p text:style-name="P1132"><text:span text:style-name="T1132_1">(βα)<text:s/>Αποφοίτηση<text:s/>από<text:s/>την<text:s/>Εθνική<text:s/>Σχολή<text:s/>Δημόσιας<text:s/>Διοίκησης<text:s/>και<text:s/>Αυτοδιοίκησης:<text:s/>τριακόσια<text:s/>(300)<text:s/>μόρια.</text:span></text:p>
      <text:p text:style-name="P1133"><text:span text:style-name="T1133_1">(ββ)<text:s/>Συναφής<text:s/>μεταπτυχιακός<text:s/>τίτλος<text:s/>σπουδών<text:s/>σε<text:s/>θέματα<text:s/>δημόσιας<text:s/>διοίκησης<text:s/>ή<text:s/>οικονομικών<text:s/>σπουδών<text:s/>ή<text:s/>διαχείρισης<text:s/>θεμάτων<text:s/>ανθρώπινου<text:s/>δυναμικού<text:s/>ετήσιας<text:s/>τουλάχιστον<text:s/>διάρκειας:<text:s/>διακόσια<text:s/>πενήντα<text:s/>(250)<text:s/>μόρια.</text:span></text:p>
      <text:p text:style-name="P1134"><text:span text:style-name="T1134_1">(βγ)<text:s/>Δεύτερος<text:s/>συναφής<text:s/>μεταπτυχιακός<text:s/>τίτλος<text:s/>σπουδών<text:s/>σε<text:s/>θέματα<text:s/>δημόσιας<text:s/>διοίκησης<text:s/>ή<text:s/>οικονομικών<text:s/>σπουδών<text:s/>ή<text:s/>διαχείρισης<text:s/>θεμάτων<text:s/>ανθρώπινου<text:s/>δυναμικού<text:s/>ετήσιας<text:s/>τουλάχιστον<text:s/>διάρκειας:<text:s/>εκατό<text:s/>(100)<text:s/>μόρια.</text:span></text:p>
      <text:p text:style-name="P1135"><text:span text:style-name="T1135_1">(βδ)<text:s/>Σε<text:s/>περίπτωση<text:s/>μεταπτυχιακών<text:s/>τίτλων<text:s/>που<text:s/>ενσωματώνονται<text:s/>στον<text:s/>βασικό<text:s/>τίτλο<text:s/>σπουδών<text:s/>κατά<text:s/>την<text:s/>έννοια<text:s/>του<text:s/>άρθρου<text:s/>78<text:s/>του<text:s/>ν.<text:s/>4957/2022<text:s/>(Α’<text:s/>141),<text:s/>η<text:s/>μοριοδότηση<text:s/>των<text:s/>τίτλων<text:s/>αυτών<text:s/>για<text:s/>την<text:s/>εφαρμογή<text:s/>της<text:s/>υποπερ.<text:s/>(ββ)<text:s/>διαμορφώνεται<text:s/>στα<text:s/>εκατόν<text:s/>πενήντα<text:s/>(150)<text:s/>μόρια<text:s/>και<text:s/>για<text:s/>την<text:s/>εφαρμογή<text:s/>της<text:s/>υποπερ.<text:s/>(βγ)<text:s/>στα<text:s/>πενήντα<text:s/>(50)<text:s/>μόρια.</text:span></text:p>
      <text:p text:style-name="P1136"><text:span text:style-name="T1136_1">(βε)<text:s/>Πολύ<text:s/>καλή<text:s/>γνώση<text:s/>της<text:s/>γαλλικής<text:s/>ή<text:s/>της<text:s/>γερμανικής<text:s/>ή<text:s/>της<text:s/>ισπανικής<text:s/>ή<text:s/>της<text:s/>ιταλικής<text:s/>γλώσσας:<text:s/>τριάντα<text:s/>(30)<text:s/>μόρια.</text:span></text:p>
      <text:p text:style-name="P1137"><text:span text:style-name="T1137_1">(βστ)<text:s/>Άριστη<text:s/>γνώση<text:s/>της<text:s/>αγγλικής<text:s/>ή<text:s/>της<text:s/>γαλλικής<text:s/>ή<text:s/>της<text:s/>γερμανικής<text:s/>ή<text:s/>της<text:s/>ισπανικής<text:s/>ή<text:s/>της<text:s/>ιταλικής<text:s/>γλώσσας:<text:s/>εξήντα<text:s/>(60)<text:s/>μόρια.</text:span></text:p>
      <text:p text:style-name="P1138"><text:span text:style-name="T1138_1">Το<text:s/>σύνολο<text:s/>των<text:s/>μορίων<text:s/>που<text:s/>μπορεί<text:s/>να<text:s/>λάβει<text:s/>ένας<text:s/>υποψήφιος<text:s/>από<text:s/>τα<text:s/>τυπικά<text:s/>εκπαιδευτικά<text:s/>προσόντα<text:s/>δεν<text:s/>μπορεί<text:s/>να<text:s/>υπερβαίνει<text:s/>τα<text:s/>εξακόσια<text:s/>(600)<text:s/>μόρια.</text:span></text:p>
      <text:p text:style-name="P1139"><text:span text:style-name="T1139_1">(γ)<text:s/>Μοριοδότηση<text:s/>προσόντων<text:s/>εμπειρίας:<text:s/>Τα<text:s/>προσόντα<text:s/>εμπειρίας<text:s/>μοριοδοτούνται<text:s/>με<text:s/>δύο<text:s/>(2)<text:s/>μόρια<text:s/>για<text:s/>κάθε<text:s/>μήνα<text:s/>πραγματικής<text:s/>προϋπηρεσίας<text:s/>στον<text:s/>δημόσιο<text:s/>τομέα,<text:s/>εκτός<text:s/>αυτής<text:s/>που<text:s/>έχει<text:s/>διανυθεί<text:s/>σε<text:s/>θέσεις<text:s/>ευθύνης,<text:s/>η<text:s/>οποία<text:s/>μοριοδοτείται<text:s/>ως<text:s/>εξής:</text:span></text:p>
      <text:p text:style-name="P1140"><text:span text:style-name="T1140_1">(γα)<text:s/>Δύο<text:s/>και<text:s/>μισό<text:s/>(2,5)<text:s/>μόρια<text:s/>για<text:s/>κάθε<text:s/>μήνα<text:s/>πραγματικής<text:s/>προϋπηρεσίας<text:s/>σε<text:s/>θέση<text:s/>προϊσταμένου<text:s/>επιπέδου<text:s/>Τμήματος.</text:span></text:p>
      <text:p text:style-name="P1141"><text:span text:style-name="T1141_1">(γβ)<text:s/>Τρία<text:s/>και<text:s/>μισό<text:s/>(3,5)<text:s/>μόρια<text:s/>για<text:s/>κάθε<text:s/>μήνα<text:s/>πραγματικής<text:s/>προϋπηρεσίας<text:s/>σε<text:s/>θέση<text:s/>προϊσταμένου<text:s/>επιπέδου<text:s/>Διεύθυνσης<text:s/>ή<text:s/>Υποδιεύθυνσης.</text:span></text:p>
      <text:p text:style-name="P1142"><text:span text:style-name="T1142_1">(γγ)<text:s/>Πέντε<text:s/>(5)<text:s/>μόρια<text:s/>για<text:s/>κάθε<text:s/>μήνα<text:s/>πραγματικής<text:s/>προϋπηρεσίας<text:s/>σε<text:s/>θέση<text:s/>προϊσταμένου<text:s/>επιπέδου<text:s/>Γενικής<text:s/>Διεύθυνσης.</text:span></text:p>
      <text:p text:style-name="P1143"><text:span text:style-name="T1143_1">(γδ)<text:s/>Πέντε<text:s/>και<text:s/>μισό<text:s/>(5,5)<text:s/>μόρια<text:s/>για<text:s/>κάθε<text:s/>μήνα<text:s/>πραγματικής<text:s/>προϋπηρεσίας<text:s/>σε<text:s/>θέση<text:s/>Υπηρεσιακού<text:s/>Γραμματέα.<text:s/>Η<text:s/>προαναφερθείσα<text:s/>προϋπηρεσία<text:s/>σε<text:s/>θέσεις<text:s/>ευθύνης<text:s/>πρέπει<text:s/>να<text:s/>έχει<text:s/>διανυθεί<text:s/>σε<text:s/>φορείς<text:s/>της<text:s/>Κεντρικής<text:s/>Δημόσιας<text:s/>Διοίκησης<text:s/>και<text:s/>σε<text:s/>νομικά<text:s/>πρόσωπα<text:s/>δημοσίου<text:s/>δικαίου<text:s/>των<text:s/>φορέων<text:s/>αυτών.</text:span></text:p>
      <text:p text:style-name="P1144"><text:span text:style-name="T1144_1">Για<text:s/>τη<text:s/>μοριοδότηση<text:s/>εμπειρίας<text:s/>μικρότερης<text:s/>του<text:s/>μηνός,<text:s/>πολλαπλασιάζεται<text:s/>ο<text:s/>αριθμός<text:s/>των<text:s/>ημερών<text:s/>με<text:s/>το<text:s/>ένα<text:s/>τρι-<text:s/>ακοστό<text:s/>(1/30)<text:s/>των<text:s/>μορίων<text:s/>ανά<text:s/>μήνα<text:s/>που<text:s/>αναφέρονται<text:s/>παραπάνω.<text:s/>Το<text:s/>σύνολο<text:s/>των<text:s/>μορίων<text:s/>που<text:s/>μπορεί<text:s/>να<text:s/>λάβει<text:s/>ένας<text:s/>υποψήφιος<text:s/>από<text:s/>τα<text:s/>προσόντα<text:s/>εμπειρίας<text:s/>δεν<text:s/>μπορεί<text:s/>να<text:s/>υπερβαίνει<text:s/>τα<text:s/>οκτακόσια<text:s/>(800)<text:s/>μόρια.</text:span></text:p>
      <text:p text:style-name="P1145"><text:span text:style-name="T1145_1">(δ)<text:s/>Μοριοδότηση<text:s/>κατόπιν<text:s/>δομημένης<text:s/>συνέντευξης.<text:s/>Σκοπός<text:s/>της<text:s/>δομημένης<text:s/>συνέντευξης<text:s/>είναι<text:s/>η<text:s/>Επιτροπή<text:s/>να<text:s/>διαμορφώσει<text:s/>γνώμη<text:s/>για<text:s/>την<text:s/>προσωπικότητα<text:s/>και<text:s/>την<text:s/>καταλληλότητα<text:s/>υποψηφίου<text:s/>για<text:s/>την<text:s/>άσκηση<text:s/>των<text:s/>καθηκόντων<text:s/>της<text:s/>θέσης.<text:s/>Η<text:s/>συνέντευξη<text:s/>μοριοδοτείται,<text:s/>σύμφωνα<text:s/>με<text:s/>πίνακα<text:s/>που<text:s/>καταρτίζει<text:s/>το<text:s/>Α.Σ.Ε.Π..<text:s/>Η<text:s/>συνέντευξη<text:s/>μορι-<text:s/>οδοτείται<text:s/>κατ’<text:s/>ανώτατο<text:s/>όριο<text:s/>με<text:s/>οκτακόσια<text:s/>(800)<text:s/>μόρια.<text:s/>Η<text:s/>προσωπικότητα<text:s/>λαμβάνει<text:s/>διακόσια<text:s/>πενήντα<text:s/>(250)<text:s/>μόρια<text:s/>και<text:s/>η<text:s/>καταλληλότητα<text:s/>για<text:s/>τα<text:s/>καθήκοντα<text:s/>της<text:s/>θέσης<text:s/>πεντακόσια<text:s/>πενήντα<text:s/>(550)<text:s/>μόρια.<text:s/>Η<text:s/>κατοχή<text:s/>διδακτορικού<text:s/>τίτλου<text:s/>συνεκτιμάται<text:s/>κατά<text:s/>τη<text:s/>συνέντευξη<text:s/>ανάλογα<text:s/>με<text:s/>τη<text:s/>συνάφειά<text:s/>της,<text:s/>στο<text:s/>σκέλος<text:s/>της<text:s/>καταλληλότητας<text:s/>για<text:s/>τη<text:s/>θέση.<text:s/>H<text:s/>συνέντευξη<text:s/>υποχρεωτικά<text:s/>μαγνητοφωνείται<text:s/>και<text:s/>το<text:s/>απομαγνητοφωνημένο<text:s/>της<text:s/>κείμενο<text:s/>επισυνάπτεται<text:s/>στο<text:s/>οικείο<text:s/>πρακτικό.<text:s/>Η<text:s/>μοριοδότηση<text:s/>για<text:s/>τον<text:s/>εκάστοτε<text:s/>υποψήφιο<text:s/>αιτιολογείται<text:s/>συνοπτικά<text:s/>από<text:s/>κάθε<text:s/>μέλος<text:s/>ως<text:s/>προς<text:s/>κάθε<text:s/>ένα<text:s/>(1)<text:s/>από<text:s/>τα<text:s/>δύο<text:s/>(2)<text:s/>σκέλη<text:s/>της<text:s/>συνέντευξης.<text:s/>Είναι<text:s/>δυνατόν,<text:s/>εάν<text:s/>η<text:s/>βαθμολογία<text:s/>δύο<text:s/>(2)<text:s/>ή<text:s/>περισσοτέρων<text:s/>μελών<text:s/>της<text:s/>επιτροπής<text:s/>επιλογής<text:s/>για<text:s/>την<text:s/>προσωπικότητα<text:s/>ή<text:s/>την<text:s/>καταλληλότητα<text:s/>ταυτίζεται,<text:s/>τα<text:s/>εν<text:s/>λόγω<text:s/>μέλη<text:s/>να<text:s/>συντάξουν<text:s/>κοινή<text:s/>αιτιολογία.<text:s/>Η<text:s/>δυνατότητα<text:s/>αυτή<text:s/>υπάρχει<text:s/>και<text:s/>εάν<text:s/>η<text:s/>διαφορά<text:s/>μεταξύ<text:s/>της<text:s/>βαθμολογίας<text:s/>δύο<text:s/>(2)<text:s/>ή<text:s/>περισσοτέρων<text:s/>μελών<text:s/>δεν<text:s/>υπερβαίνει<text:s/>το<text:s/>δέκα<text:s/>τοις<text:s/>εκατό<text:s/>(10%),<text:s/>υπολογιζόμενου<text:s/>επί<text:s/>της<text:s/>χαμηλότερης<text:s/>από<text:s/>τις<text:s/>εν<text:s/>λόγω<text:s/>βαθμολογίες.»</text:span></text:p>
      <text:p text:style-name="P1146"><text:span text:style-name="T1146_1">3.</text:span><text:span text:style-name="T1146_2"><text:s/>Η<text:s/>παρ.<text:s/>9<text:s/>του<text:s/>άρθρου<text:s/>36<text:s/>του<text:s/>ν.<text:s/>4622/2019<text:s/>αντικαθίσταται<text:s/>ως<text:s/>εξής:</text:span></text:p>
      <text:p text:style-name="P1147"><text:span text:style-name="T1147_1">«9.<text:s/>Η<text:s/>διαδικασία<text:s/>επιλογής<text:s/>διεξάγεται,<text:s/>ανά<text:s/>θέση,<text:s/>ως<text:s/>εξής:</text:span></text:p>
      <text:p text:style-name="P1148"><text:span text:style-name="T1148_1">(α)<text:s/>Επιλογή<text:s/>των<text:s/>υποψηφίων<text:s/>που<text:s/>συγκεντρώνουν<text:s/>τα<text:s/>ελάχιστα<text:s/>απαιτούμενα<text:s/>προσόντα.</text:span></text:p>
      <text:p text:style-name="P1149"><text:span text:style-name="T1149_1">(β)<text:s/>Γραπτή<text:s/>εξέταση<text:s/>των<text:s/>υποψηφίων.</text:span></text:p>
      <text:p text:style-name="P1150"><text:span text:style-name="T1150_1">(γ)<text:s/>Κατάρτιση<text:s/>πίνακα<text:s/>υποψηφίων<text:s/>με<text:s/>βάση<text:s/>τα<text:s/>αποτελέσματα<text:s/>της<text:s/>γραπτής<text:s/>εξέτασης.</text:span></text:p>
      <text:p text:style-name="P1151"><text:span text:style-name="T1151_1">(δ)<text:s/>Μοριοδότηση<text:s/>των<text:s/>επιλέξιμων<text:s/>υποψηφίων<text:s/>με<text:s/>βάση<text:s/>τα<text:s/>κριτήρια<text:s/>των<text:s/>περ.<text:s/>(α),<text:s/>(β)<text:s/>και<text:s/>(γ)<text:s/>της<text:s/>παρ.<text:s/>6.<text:s/>Σε<text:s/>περίπτωση<text:s/>υποβολής<text:s/>μεγάλου<text:s/>αριθμού<text:s/>αιτήσεων,<text:s/>η<text:s/>Επιτροπή<text:s/>δύναται<text:s/>να<text:s/>ελέγξει<text:s/>τα<text:s/>δικαιολογητικά<text:s/>και<text:s/>την<text:s/>εν<text:s/>γένει<text:s/>ακρίβεια<text:s/>των<text:s/>δηλώσεων<text:s/>μόνο<text:s/>των<text:s/>υποψηφίων,<text:s/>που<text:s/>σύμφωνα<text:s/>με<text:s/>τα<text:s/>στοιχεία<text:s/>της<text:s/>αίτησής<text:s/>τους<text:s/>κατατάσσονται<text:s/>στους<text:s/>δώδεκα<text:s/>(12)<text:s/>πρώτους<text:s/>υποψηφίους<text:s/>και<text:s/>στη<text:s/>συνέχεια<text:s/>να<text:s/>προχωρήσει<text:s/>σε<text:s/>έλεγχο<text:s/>περαιτέρω<text:s/>υποψηφιοτήτων,<text:s/>εάν<text:s/>προκύψει<text:s/>τέτοια<text:s/>ανάγκη<text:s/>κατά<text:s/>τον<text:s/>έλεγχο<text:s/>των<text:s/>δώδεκα<text:s/>(12)<text:s/>πρώτων<text:s/>υποψηφιοτήτων.</text:span></text:p>
      <text:p text:style-name="P1152"><text:span text:style-name="T1152_1">(ε)<text:s/>Κατάρτιση<text:s/>και<text:s/>ανάρτηση<text:s/>στην<text:s/>ιστοσελίδα<text:s/>του<text:s/>Α.Σ.Ε.Π.<text:s/>προσωρινών<text:s/>πινάκων:<text:s/>(εα)<text:s/>των<text:s/>υποψηφίων<text:s/>που<text:s/>αποκλείονται<text:s/>λόγω<text:s/>έλλειψης<text:s/>των<text:s/>απαιτούμενων<text:s/>προσόντων,<text:s/>με<text:s/>αναφορά<text:s/>στον<text:s/>αντίστοιχο<text:s/>λόγο<text:s/>ή<text:s/>στους<text:s/>αντίστοιχους<text:s/>λόγους<text:s/>αποκλεισμού,<text:s/>(εβ)<text:s/>των<text:s/>αποτελεσμάτων<text:s/>της<text:s/>γραπτής<text:s/>εξέτασης<text:s/>και<text:s/>(εγ)<text:s/>των<text:s/>υποψηφίων<text:s/>των<text:s/>περ.<text:s/>(β)<text:s/>και<text:s/>(γ)<text:s/>και<text:s/>της<text:s/>αντίστοιχης<text:s/>μοριοδότησής<text:s/>τους.<text:s/>Στους<text:s/>πίνακες<text:s/>των<text:s/>υποπερ.<text:s/>(εα)<text:s/>και<text:s/>(εβ)<text:s/>δεν<text:s/>περιλαμβάνονται<text:s/>τα<text:s/>στοιχεία<text:s/>ταυτοποίησης<text:s/>των<text:s/>υποψηφίων.</text:span></text:p>
      <text:p text:style-name="P1153"><text:span text:style-name="T1153_1">(στ)<text:s/>Οι<text:s/>υποψήφιοι<text:s/>έχουν<text:s/>αποκλειστική<text:s/>προθεσμία<text:s/>πέντε<text:s/>(5)<text:s/>ημερών,<text:s/>προκειμένου<text:s/>να<text:s/>υποβάλουν<text:s/>τυχόν<text:s/>ενστάσεις.</text:span></text:p>
      <text:p text:style-name="P1154"><text:span text:style-name="T1154_1">(ζ)<text:s/>Οι<text:s/>ενστάσεις<text:s/>εκδικάζονται<text:s/>από<text:s/>την<text:s/>Επιτροπή<text:s/>εντός<text:s/>προθεσμίας<text:s/>οκτώ<text:s/>(8)<text:s/>ημερών<text:s/>και<text:s/>στη<text:s/>συνέχεια<text:s/>αναρτώ-<text:s/>νται<text:s/>οι<text:s/>οριστικοί<text:s/>πίνακες<text:s/>αποκλειομένων<text:s/>και<text:s/>επιλέξιμων<text:s/>υποψηφίων<text:s/>με<text:s/>τη<text:s/>βαθμολογία<text:s/>τους.</text:span></text:p>
      <text:p text:style-name="P1155"><text:span text:style-name="T1155_1">(η)<text:s/>Στη<text:s/>συνέχεια,<text:s/>η<text:s/>Επιτροπή<text:s/>καλεί<text:s/>σε<text:s/>συνέντευξη<text:s/>τους<text:s/>πέντε<text:s/>(5)<text:s/>πρώτους<text:s/>σε<text:s/>βαθμολογία<text:s/>υποψηφίους.<text:s/>Η<text:s/>σχετική<text:s/>ειδοποίηση<text:s/>γίνεται<text:s/>με<text:s/>αποστολή<text:s/>μηνύματος<text:s/>στο<text:s/>κινητό<text:s/>τηλέφωνο<text:s/>που<text:s/>δηλώνει<text:s/>ο<text:s/>υποψήφιος<text:s/>με<text:s/>την<text:s/>αίτησή<text:s/>του,<text:s/>ενώ<text:s/>η<text:s/>Επιτροπή<text:s/>μπορεί<text:s/>επιπρόσθετα<text:s/>να<text:s/>αποφασίσει<text:s/>τη<text:s/>χρήση<text:s/>και<text:s/>άλλων<text:s/>μέσων.<text:s/>Η<text:s/>ειδοποίηση<text:s/>αποστέλλεται<text:s/>τρεις<text:s/>(3)<text:s/>τουλάχιστον<text:s/>εργάσιμες<text:s/>ημέρες<text:s/>πριν<text:s/>από<text:s/>την<text:s/>ημέρα<text:s/>της<text:s/>συνέντευξης.<text:s/>Αίτημα<text:s/>υποψηφίου<text:s/>για<text:s/>συνέντευξη<text:s/>σε<text:s/>άλλη<text:s/>ημέρα<text:s/>μπορεί<text:s/>κατ’<text:s/>εξαίρεση<text:s/>να<text:s/>γίνει<text:s/>δεκτό<text:s/>με<text:s/>αιτιολογημένη<text:s/>απόφαση<text:s/>της<text:s/>Επιτροπής<text:s/>και<text:s/>μόνο<text:s/>εφόσον<text:s/>αφορά<text:s/>σε<text:s/>αποδεικνυόμενο<text:s/>λόγο<text:s/>ανωτέρας<text:s/>βίας.<text:s/>Σε<text:s/>κάθε<text:s/>περίπτωση,<text:s/>αίτημα<text:s/>για<text:s/>δεύτερη<text:s/>αναβολή<text:s/>δεν<text:s/>μπορεί<text:s/>να<text:s/>υποβληθεί.</text:span></text:p>
      <text:p text:style-name="P1156"><text:span text:style-name="T1156_1">(θ)<text:s/>Εάν<text:s/>ένας<text:s/>ή<text:s/>περισσότεροι<text:s/>από<text:s/>αυτούς<text:s/>που<text:s/>θα<text:s/>κληθούν<text:s/>σε<text:s/>συνέντευξη<text:s/>παραιτηθούν<text:s/>της<text:s/>υποψηφιότητάς<text:s/>τους<text:s/>ή<text:s/>έχουν<text:s/>επιλεγεί<text:s/>ως<text:s/>Υπηρεσιακοί<text:s/>Γραμματείς<text:s/>σε<text:s/>άλλο<text:s/>Υπουργείο,<text:s/>η<text:s/>Επιτροπή<text:s/>καλεί<text:s/>σε<text:s/>συνέντευξη<text:s/>επόμενους<text:s/>υποψηφίους.<text:s/>Ο<text:s/>αριθμός<text:s/>των<text:s/>υποψηφίων<text:s/>που<text:s/>καλούνται<text:s/>με<text:s/>τον<text:s/>τρόπο<text:s/>αυτό<text:s/>δεν<text:s/>μπορεί<text:s/>να<text:s/>υπερβεί<text:s/>τους<text:s/>πέντε<text:s/>(5).»</text:span></text:p>
      <text:h text:style-name="P1157" text:outline-level="6"><text:span text:style-name="T1157_1">Άρθρο<text:s/>117</text:span></text:h>
      <text:h text:style-name="P1158" text:outline-level="6"><text:span text:style-name="T1158_1">Ασυμβίβαστο<text:s/>υπαλλήλων<text:s/>Οργανισμών</text:span></text:h>
      <text:p text:style-name="P1159"><text:span text:style-name="T1159_1">Τοπικής<text:s/>Αυτοδιοίκησης<text:s/>-<text:s/>Τροποποίηση<text:s/>παρ.<text:s/>4<text:s/>άρθρου<text:s/>10,<text:s/>παρ.<text:s/>4<text:s/>άρθρου<text:s/>48<text:s/>ν.<text:s/>4804/2021</text:span></text:p>
      <text:p text:style-name="P1160"><text:span text:style-name="T1160_1">1.</text:span><text:span text:style-name="T1160_2"><text:s/>Στην<text:s/>παρ.<text:s/>4<text:s/>του<text:s/>άρθρου<text:s/>10<text:s/>του<text:s/>ν.<text:s/>4804/2021<text:s/>(Α’<text:s/>90),<text:s/>περί<text:s/>των<text:s/>κωλυμάτων<text:s/>εκλογιμότητας<text:s/>και<text:s/>των<text:s/>ασυμβιβάστων<text:s/>των<text:s/>δημοτικών<text:s/>αρχών<text:s/>και<text:s/>των<text:s/>αρχών<text:s/>των<text:s/>δημοτικών<text:s/>κοινοτήτων,<text:s/>προστίθεται<text:s/>περ.<text:s/>γ)<text:s/>και<text:s/>η<text:s/>παρ.<text:s/>4<text:s/>του<text:s/>άρθρου<text:s/>10<text:s/>διαμορφώνεται<text:s/>ως<text:s/>εξής:</text:span></text:p>
      <text:p text:style-name="P1161"><text:span text:style-name="T1161_1">«4.α)<text:s/>Δεν<text:s/>μπορούν<text:s/>να<text:s/>είναι<text:s/>δήμαρχοι,<text:s/>δημοτικοί<text:s/>σύμβουλοι,<text:s/>σύμβουλοι<text:s/>δημοτικών<text:s/>κοινοτήτων<text:s/>ή<text:s/>πρόεδροι<text:s/>δημοτικών<text:s/>κοινοτήτων,<text:s/>υπάλληλοι<text:s/>με<text:s/>σχέση<text:s/>εργασίας<text:s/>δημοσίου<text:s/>δικαίου<text:s/>και<text:s/>Ιδιωτικού<text:s/>Δικαίου<text:s/>Αορίστου<text:s/>Χρόνου<text:s/>που<text:s/>υπηρετούν<text:s/>στον<text:s/>ίδιο<text:s/>δήμο<text:s/>και<text:s/>στα<text:s/>πάσης<text:s/>φύσε-<text:s/>ως<text:s/>νομικά<text:s/>πρόσωπα<text:s/>τα<text:s/>οποία<text:s/>έχει<text:s/>συστήσει<text:s/>ή<text:s/>στα<text:s/>οποία<text:s/>μετέχει<text:s/>ο<text:s/>δήμος.<text:s/>Το<text:s/>ασυμβίβαστο<text:s/>δεν<text:s/>συντρέχει,<text:s/>αν<text:s/>τα<text:s/>πρόσωπα<text:s/>του<text:s/>πρώτου<text:s/>εδαφίου<text:s/>αιτηθούν<text:s/>την<text:s/>απόσπασή<text:s/>τους<text:s/>σύμφωνα<text:s/>με<text:s/>την<text:s/>περ.<text:s/>β).<text:s/>Σε<text:s/>διαφορετική<text:s/>περίπτωση<text:s/>εκπίπτουν<text:s/>αυτοδικαίως<text:s/>από<text:s/>το<text:s/>αιρετό<text:s/>αξίωμά<text:s/>τους.<text:s/>Η<text:s/>αρμόδια<text:s/>υπηρεσία<text:s/>του<text:s/>δήμου<text:s/>οφείλει<text:s/>αμελλητί<text:s/>να<text:s/>ενημερώσει<text:s/>τον<text:s/>Επόπτη<text:s/>Ο.Τ.Α.<text:s/>για<text:s/>την<text:s/>έκδοση<text:s/>της<text:s/>σχετικής<text:s/>διαπιστωτικής<text:s/>πράξης.</text:span></text:p>
      <text:p text:style-name="P1162"><text:span text:style-name="T1162_1">β)<text:s/>Οι<text:s/>υπάλληλοι<text:s/>που<text:s/>έχουν<text:s/>εκλεγεί<text:s/>μπορούν<text:s/>να<text:s/>αποσπαστούν,<text:s/>σε<text:s/>άλλη<text:s/>υπηρεσία,<text:s/>εντός<text:s/>των<text:s/>διοικητικών<text:s/>ορίων<text:s/>του<text:s/>δήμου<text:s/>όπου<text:s/>εξελέγησαν<text:s/>και<text:s/>αν<text:s/>δεν<text:s/>υπάρχει,<text:s/>στην<text:s/>πλησιέστερη<text:s/>υπηρεσία<text:s/>προς<text:s/>τον<text:s/>δήμο<text:s/>όπου<text:s/>εξε-<text:s/>λέγησαν,<text:s/>με<text:s/>ισχύ<text:s/>της<text:s/>απόσπασης<text:s/>από<text:s/>την<text:s/>ημερομηνία<text:s/>εγκατάστασης<text:s/>και<text:s/>για<text:s/>όσο<text:s/>χρόνο<text:s/>διαρκεί<text:s/>η<text:s/>θητεία<text:s/>τους.<text:s/>Για<text:s/>την<text:s/>πραγματοποίηση<text:s/>της<text:s/>απόσπασης,<text:s/>υποβάλλεται<text:s/>από<text:s/>τον<text:s/>ενδιαφερόμενο<text:s/>υπάλληλο<text:s/>αίτηση<text:s/>με<text:s/>την<text:s/>υπηρεσία<text:s/>προτίμησης,<text:s/>εντός<text:s/>αποκλειστικής<text:s/>προθεσμίας<text:s/>δέκα<text:s/>(10)<text:s/>ημερών<text:s/>από<text:s/>την<text:s/>επικύρωση<text:s/>της<text:s/>εκλογής<text:s/>από<text:s/>το<text:s/>αρμόδιο<text:s/>δικαστήριο.<text:s/>Η<text:s/>απόσπαση<text:s/>είναι<text:s/>υποχρεωτική<text:s/>για<text:s/>τη<text:s/>διοίκηση,<text:s/>διενεργείται<text:s/>με<text:s/>απόφαση<text:s/>των<text:s/>αρμοδίων<text:s/>οργάνων<text:s/>του<text:s/>Υπουργείου<text:s/>Εσωτερικών<text:s/>και<text:s/>κατά<text:s/>περίπτωση<text:s/>αρμοδίου<text:s/>Υπουργού,<text:s/>κατά<text:s/>παρέκκλιση<text:s/>του<text:s/>ν.<text:s/>4440/2016<text:s/>(Α’<text:s/>224),<text:s/>μη<text:s/>εφαρμοζομένου<text:s/>του<text:s/>άρθρου<text:s/>35<text:s/>του<text:s/>ν.<text:s/>4873/2021<text:s/>(Α’<text:s/>248),<text:s/>και<text:s/>λήγει<text:s/>αυτοδίκαια<text:s/>με<text:s/>την<text:s/>καθ’<text:s/>οιονδήποτε<text:s/>τρόπο<text:s/>λήξη<text:s/>της<text:s/>θητείας<text:s/>τους.<text:s/>Η<text:s/>μισθοδοσία<text:s/>υπαλλήλων<text:s/>φορέων<text:s/>εκτός<text:s/>Γενικής<text:s/>Κυβέρνησης,<text:s/>κατά<text:s/>τη<text:s/>διάρκεια<text:s/>της<text:s/>απόσπασής<text:s/>τους,<text:s/>βαρύνει<text:s/>τον<text:s/>φορέα<text:s/>προέλευσης.<text:s/>Η<text:s/>απόσπαση<text:s/>παραμένει<text:s/>σε<text:s/>ισχύ<text:s/>και<text:s/>στην<text:s/>περίπτωση<text:s/>ανάληψης<text:s/>αιρετού<text:s/>αξιώματος,<text:s/>για<text:s/>την<text:s/>άσκηση<text:s/>του<text:s/>οποίου<text:s/>ο<text:s/>αιρετός<text:s/>λαμβάνει<text:s/>υποχρεωτικά<text:s/>ειδική<text:s/>άδεια<text:s/>άνευ<text:s/>αποδοχών<text:s/>κατά<text:s/>τη<text:s/>διάρκεια<text:s/>της<text:s/>θητείας<text:s/>του.</text:span></text:p>
      <text:p text:style-name="P1163"><text:span text:style-name="T1163_1">γ)<text:s/>Δικαίωμα<text:s/>υποβολής<text:s/>αίτησης<text:s/>απόσπασης<text:s/>σύμφωνα<text:s/>με<text:s/>την<text:s/>περ.<text:s/>β)<text:s/>έχουν<text:s/>και<text:s/>οι<text:s/>υπάλληλοι<text:s/>που<text:s/>τελούν<text:s/>σε<text:s/>απόσπαση<text:s/>με<text:s/>γενικές<text:s/>ή<text:s/>ειδικές<text:s/>διατάξεις.<text:s/>Η<text:s/>τρέχουσα<text:s/>απόσπαση<text:s/>λήγει<text:s/>αυτοδικαίως<text:s/>την<text:s/>προηγούμενη<text:s/>της<text:s/>έναρξης<text:s/>ισχύος<text:s/>της<text:s/>νέας<text:s/>απόσπασης.»</text:span></text:p>
      <text:p text:style-name="P1164"><text:span text:style-name="T1164_1">2.</text:span><text:span text:style-name="T1164_2"><text:s/>Στην<text:s/>παρ.<text:s/>4<text:s/>του<text:s/>άρθρου<text:s/>48<text:s/>του<text:s/>ν.<text:s/>4804/2021,<text:s/>περί<text:s/>των<text:s/>κωλυμάτων<text:s/>εκλογιμότητας<text:s/>και<text:s/>των<text:s/>ασυμβιβάστων<text:s/>των<text:s/>περιφερειακών<text:s/>αρχών,<text:s/>προστίθεται<text:s/>περ.<text:s/>γ)<text:s/>και<text:s/>η<text:s/>παρ.<text:s/>4<text:s/>του<text:s/>άρθρου<text:s/>48<text:s/>διαμορφώνεται<text:s/>ως<text:s/>εξής:</text:span></text:p>
      <text:p text:style-name="P1165"><text:span text:style-name="T1165_1">«4.α)<text:s/>Δεν<text:s/>μπορούν<text:s/>να<text:s/>είναι<text:s/>περιφερειάρχες<text:s/>ή<text:s/>περιφερειακοί<text:s/>σύμβουλοι,<text:s/>υπάλληλοι<text:s/>με<text:s/>σχέση<text:s/>εργασίας<text:s/>δημοσίου<text:s/>δικαίου<text:s/>και<text:s/>Ιδιωτικού<text:s/>Δικαίου<text:s/>Αορίστου<text:s/>Χρόνου<text:s/>στην<text:s/>ίδια<text:s/>περιφέρεια<text:s/>και<text:s/>τα<text:s/>πάσης<text:s/>φύσεως<text:s/>νομικά<text:s/>πρόσωπα<text:s/>τα<text:s/>οποία<text:s/>έχει<text:s/>συστήσει<text:s/>ή<text:s/>στα<text:s/>οποία<text:s/>μετέχει<text:s/>η<text:s/>περιφέρεια.<text:s/>Το<text:s/>ασυμβίβαστο<text:s/>δεν<text:s/>συντρέχει,<text:s/>αν<text:s/>τα<text:s/>πρόσωπα<text:s/>του<text:s/>πρώτου<text:s/>εδαφίου<text:s/>αιτηθούν<text:s/>την<text:s/>απόσπασή<text:s/>τους<text:s/>σύμφωνα<text:s/>με<text:s/>την<text:s/>περ.<text:s/>β).<text:s/>Σε<text:s/>διαφορετική<text:s/>περίπτωση<text:s/>εκπίπτουν<text:s/>αυτοδικαίως<text:s/>από<text:s/>το<text:s/>αιρετό<text:s/>αξίωμά<text:s/>τους.<text:s/>Η<text:s/>αρμόδια<text:s/>υπηρεσία<text:s/>της<text:s/>περιφέρειας<text:s/>οφείλει<text:s/>αμελλητί<text:s/>να<text:s/>ενημερώσει<text:s/>τον<text:s/>Επόπτη<text:s/>Ο.Τ.Α.<text:s/>για<text:s/>την<text:s/>έκδοση<text:s/>της<text:s/>σχετικής<text:s/>διαπιστωτικής<text:s/>πράξης.</text:span></text:p>
      <text:p text:style-name="P1166"><text:span text:style-name="T1166_1">β)<text:s/>Οι<text:s/>υπάλληλοι<text:s/>που<text:s/>έχουν<text:s/>εκλεγεί,<text:s/>μπορούν<text:s/>να<text:s/>αποσπαστούν<text:s/>σε<text:s/>άλλη<text:s/>υπηρεσία<text:s/>εντός<text:s/>της<text:s/>Περιφερειακής<text:s/>Ενότητας<text:s/>που<text:s/>επιλέγουν,<text:s/>με<text:s/>ισχύ<text:s/>της<text:s/>απόσπασης<text:s/>από<text:s/>την<text:s/>ημερομηνία<text:s/>εγκατάστασης<text:s/>και<text:s/>για<text:s/>όσο<text:s/>χρόνο<text:s/>διαρκεί<text:s/>η<text:s/>θητεία<text:s/>τους.<text:s/>Για<text:s/>την<text:s/>πραγματοποίηση<text:s/>της<text:s/>απόσπασης,<text:s/>υποβάλλεται<text:s/>από<text:s/>τον<text:s/>ενδιαφερόμενο<text:s/>υπάλληλο<text:s/>αίτηση<text:s/>με<text:s/>την<text:s/>υπηρεσία<text:s/>προτίμησής<text:s/>του,<text:s/>εντός<text:s/>αποκλειστικής<text:s/>προθεσμίας<text:s/>δέκα<text:s/>(10)<text:s/>ημερών<text:s/>από<text:s/>την<text:s/>επικύρωση<text:s/>της<text:s/>εκλογής<text:s/>από<text:s/>το<text:s/>αρμόδιο<text:s/>δικαστήριο.<text:s/>Η<text:s/>απόσπαση<text:s/>είναι<text:s/>υποχρεωτική<text:s/>για<text:s/>τη<text:s/>διοίκηση,<text:s/>διενεργείται<text:s/>με<text:s/>απόφαση<text:s/>των<text:s/>αρμοδίων<text:s/>οργάνων<text:s/>του<text:s/>Υπουργείου<text:s/>Εσωτερικών<text:s/>και<text:s/>του<text:s/>κατά<text:s/>περίπτωση<text:s/>αρμοδίου<text:s/>Υπουργού,<text:s/>κατά<text:s/>παρέκκλιση<text:s/>του<text:s/>ν.<text:s/>4440/2016<text:s/>(Α’<text:s/>224),<text:s/>μη<text:s/>εφαρμοζομένου<text:s/>του<text:s/>άρθρου<text:s/>35<text:s/>του<text:s/>ν.<text:s/>4873/2021<text:s/>(Α’<text:s/>248)<text:s/>σε<text:s/>συνδυασμό<text:s/>με<text:s/>την<text:s/>παρ.<text:s/>1<text:s/>του<text:s/>άρθρου<text:s/>177<text:s/>του<text:s/>ν.4876/2021<text:s/>(Α’<text:s/>251)<text:s/>και<text:s/>λήγει<text:s/>αυτοδίκαια<text:s/>με<text:s/>την<text:s/>καθ’<text:s/>οιονδήποτε<text:s/>τρόπο<text:s/>λήξη<text:s/>της<text:s/>θητείας<text:s/>τους.<text:s/>Η<text:s/>μισθοδοσία<text:s/>υπαλλήλων<text:s/>φορέων<text:s/>εκτός<text:s/>Γενικής<text:s/>Κυβέρνησης,<text:s/>κατά<text:s/>τη<text:s/>διάρκεια<text:s/>της<text:s/>απόσπασής<text:s/>τους,<text:s/>βαρύνει<text:s/>τον<text:s/>φορέα<text:s/>προέλευσης.<text:s/>Η<text:s/>απόσπαση<text:s/>παραμένει<text:s/>σε<text:s/>ισχύ<text:s/>και<text:s/>στην<text:s/>περίπτωση<text:s/>ανάληψης<text:s/>αιρετού<text:s/>αξιώματος,<text:s/>για<text:s/>την<text:s/>άσκηση<text:s/>του<text:s/>οποίου<text:s/>ο<text:s/>αιρετός<text:s/>λαμβάνει<text:s/>υποχρεωτικά<text:s/>ειδική<text:s/>άδεια<text:s/>άνευ<text:s/>αποδοχών<text:s/>κατά<text:s/>τη<text:s/>διάρκεια<text:s/>της<text:s/>θητείας<text:s/>του.</text:span></text:p>
      <text:p text:style-name="P1167"><text:span text:style-name="T1167_1">γ)<text:s/>Δικαίωμα<text:s/>αίτησης<text:s/>απόσπασης,<text:s/>σύμφωνα<text:s/>με<text:s/>την<text:s/>περ.<text:s/>β)<text:s/>έχουν<text:s/>και<text:s/>οι<text:s/>υπάλληλοι<text:s/>που<text:s/>τελούν<text:s/>σε<text:s/>απόσπαση<text:s/>με<text:s/>γενικές<text:s/>ή<text:s/>ειδικές<text:s/>διατάξεις.<text:s/>Η<text:s/>τρέχουσα<text:s/>απόσπαση<text:s/>λήγει<text:s/>αυτοδικαίως<text:s/>την<text:s/>προηγούμενη<text:s/>της<text:s/>έναρξης<text:s/>ισχύος<text:s/>της<text:s/>νέας<text:s/>απόσπασης.»</text:span></text:p>
      <text:p text:style-name="P1168"><text:span text:style-name="T1168_1">3.</text:span><text:span text:style-name="T1168_2"><text:s/>Η<text:s/>περ.<text:s/>γ)<text:s/>της<text:s/>παρ.<text:s/>4<text:s/>του<text:s/>άρθρου<text:s/>10<text:s/>και<text:s/>η<text:s/>περ.<text:s/>γ)<text:s/>της<text:s/>παρ.<text:s/>4<text:s/>του<text:s/>άρθρου<text:s/>48<text:s/>του<text:s/>ν.<text:s/>4804/2021<text:s/>καταλαμβάνουν<text:s/>και<text:s/>τους<text:s/>ήδη<text:s/>υπηρετούντες<text:s/>με<text:s/>απόσπαση,<text:s/>στους<text:s/>οποίους<text:s/>παρέχεται<text:s/>το<text:s/>δικαίωμα<text:s/>υποβολής<text:s/>αίτησης<text:s/>εντός<text:s/>αποκλειστικής<text:s/>προθεσμίας<text:s/>επτά<text:s/>(7)<text:s/>ημερών<text:s/>από<text:s/>την<text:s/>έναρξη<text:s/>ισχύος<text:s/>του<text:s/>παρόντος.</text:span></text:p>
      <text:h text:style-name="P1169" text:outline-level="6"><text:span text:style-name="T1169_1">Άρθρο<text:s/>118</text:span></text:h>
      <text:h text:style-name="P1170" text:outline-level="6"><text:span text:style-name="T1170_1">Αύξηση<text:s/>του<text:s/>αριθμού<text:s/>των<text:s/>αντιδημάρχων<text:s/>σε<text:s/>δήμους<text:s/>που<text:s/>αποτελούνται<text:s/>από<text:s/>περισσότερες<text:s/>από<text:s/>τέσσερις<text:s/>δημοτικές<text:s/>ενότητες<text:s/>-<text:s/>Προσθήκη<text:s/>παρ.<text:s/>2Α<text:s/>στο<text:s/>άρθρο<text:s/>59<text:s/>του<text:s/>ν.<text:s/>3852/2010</text:span></text:h>
      <text:p text:style-name="P1171"><text:span text:style-name="T1171_1">Στο<text:s/>άρθρο<text:s/>59<text:s/>του<text:s/>ν.<text:s/>3852/2010<text:s/>(Α’<text:s/>87),<text:s/>περί<text:s/>των<text:s/>Αντι-<text:s/>δημάρχων,<text:s/>προστίθεται<text:s/>παρ.<text:s/>2Α<text:s/>ως<text:s/>εξής:</text:span></text:p>
      <text:p text:style-name="P1172"><text:span text:style-name="T1172_1">«2Α.<text:s/>Ο<text:s/>αριθμός<text:s/>των<text:s/>αντιδημάρχων<text:s/>της<text:s/>παρ.<text:s/>2<text:s/>αυξάνεται,<text:s/>σε<text:s/>δήμους<text:s/>που<text:s/>προήλθαν<text:s/>από<text:s/>συνένωση,<text:s/>κατά<text:s/>έναν<text:s/>(1),<text:s/>αν<text:s/>ο<text:s/>αριθμός<text:s/>των<text:s/>δημοτικών<text:s/>ενοτήτων<text:s/>που<text:s/>συνενώθηκαν<text:s/>είναι<text:s/>από<text:s/>πέντε<text:s/>(5)<text:s/>έως<text:s/>και<text:s/>επτά<text:s/>(7),<text:s/>και<text:s/>κατά<text:s/>δύο<text:s/>(2),<text:s/>αν<text:s/>ο<text:s/>αριθμός<text:s/>των<text:s/>δημοτικών<text:s/>ενοτήτων<text:s/>που<text:s/>συνενώθηκαν<text:s/>είναι<text:s/>μεγαλύτερος<text:s/>ή<text:s/>ίσος<text:s/>από<text:s/>οκτώ<text:s/>(8).»</text:span></text:p>
      <text:h text:style-name="P1173" text:outline-level="6"><text:span text:style-name="T1173_1">Άρθρο<text:s/>119</text:span></text:h>
      <text:h text:style-name="P1174" text:outline-level="6"><text:span text:style-name="T1174_1">Σύναψη<text:s/>δανείων<text:s/>των<text:s/>Οργανισμών<text:s/>Τοπικής<text:s/>Αυτοδιοίκησης<text:s/>α’<text:s/>Βαθμού</text:span></text:h>
      <text:p text:style-name="P1175"><text:span text:style-name="T1175_1">Οι<text:s/>Οργανισμοί<text:s/>Τοπικής<text:s/>Αυτοδιοίκησης<text:s/>(Ο.Τ.Α.)<text:s/>α’<text:s/>Βαθμού<text:s/>δύνανται<text:s/>να<text:s/>συνάπτουν<text:s/>δάνειο<text:s/>με<text:s/>το<text:s/>Ταμείο<text:s/>Παρακαταθηκών<text:s/>και<text:s/>Δανείων<text:s/>για<text:s/>την<text:s/>εξόφληση<text:s/>οφειλών<text:s/>που<text:s/>προκύπτουν<text:s/>από<text:s/>δικαστικές<text:s/>αποφάσεις<text:s/>ή<text:s/>από<text:s/>εξωδικαστικούς<text:s/>συμβιβασμούς<text:s/>και<text:s/>αφορούν<text:s/>ανταποδοτικές<text:s/>υπηρεσίες<text:s/>και<text:s/>επιστροφή<text:s/>αχρεωστήτως<text:s/>εισπραχθέντων<text:s/>τελών<text:s/>και<text:s/>οι<text:s/>οποίες<text:s/>έχουν<text:s/>εκδοθεί<text:s/>ή<text:s/>εγκριθεί<text:s/>έως<text:s/>30.11.2023,<text:s/>κατόπιν<text:s/>έγκρισης<text:s/>που<text:s/>παρέχεται<text:s/>με<text:s/>κοινή<text:s/>απόφαση<text:s/>των<text:s/>Υπουργών<text:s/>Εσωτερικών<text:s/>και<text:s/>Εθνικής<text:s/>Οικονομίας<text:s/>και<text:s/>Οικονομικών.<text:s/>Ειδικά<text:s/>για<text:s/>τα<text:s/>δάνεια<text:s/>του<text:s/>παρόντος,<text:s/>ύστερα<text:s/>από<text:s/>αίτηση<text:s/>του<text:s/>Ο.Τ.Α.<text:s/>προς<text:s/>το<text:s/>Ταμείο<text:s/>Παρακαταθηκών<text:s/>και<text:s/>Δανείων<text:s/>μπορεί<text:s/>να<text:s/>παρέχεται<text:s/>περίοδος<text:s/>χάριτος<text:s/>ενός<text:s/>(1)<text:s/>έτους.<text:s/>Τα<text:s/>δάνεια<text:s/>εξαιρούνται<text:s/>από<text:s/>τις<text:s/>προϋποθέσεις<text:s/>της<text:s/>παρ.<text:s/>1<text:s/>του<text:s/>άρθρου<text:s/>264<text:s/>του<text:s/>ν.<text:s/>3852/2010<text:s/>(Α’<text:s/>87).<text:s/>Για<text:s/>τη<text:s/>λήψη<text:s/>τους<text:s/>απαιτείται<text:s/>απόφαση<text:s/>του<text:s/>οικείου<text:s/>δημοτικού<text:s/>συμβουλίου,<text:s/>η<text:s/>οποία<text:s/>λαμβάνεται<text:s/>με<text:s/>την<text:s/>πλειοψηφία<text:s/>του<text:s/>συνολικού<text:s/>αριθμού<text:s/>των<text:s/>μελών<text:s/>του.</text:span></text:p>
      <text:h text:style-name="P1176" text:outline-level="6"><text:span text:style-name="T1176_1">Άρθρο<text:s/>120</text:span></text:h>
      <text:h text:style-name="P1177" text:outline-level="6"><text:span text:style-name="T1177_1">Δυνατότητα<text:s/>ορισμού<text:s/>άμισθων<text:s/>αντιπεριφερειαρχών<text:s/>και<text:s/>αναπληρωτή<text:s/>περιφερειάρχη<text:s/>-<text:s/>Προσθήκη<text:s/>παρ.<text:s/>10<text:s/>και<text:s/>11<text:s/>στο<text:s/>άρθρο<text:s/>160<text:s/>του<text:s/>ν.<text:s/>3852/2010<text:s/>-<text:s/>Σύσταση<text:s/>θέσης<text:s/>Ειδικού<text:s/>Γραμματέα<text:s/>-<text:s/>Προσθήκη<text:s/>παρ.<text:s/>10<text:s/>στο<text:s/>άρθρο<text:s/>242<text:s/>του<text:s/>ν.<text:s/>3852/2010</text:span></text:h>
      <text:p text:style-name="P1178"><text:span text:style-name="T1178_1">1.</text:span><text:span text:style-name="T1178_2"><text:s/>Στο<text:s/>άρθρο<text:s/>160<text:s/>του<text:s/>ν.<text:s/>3852/2010<text:s/>(Α’<text:s/>87),<text:s/>περί<text:s/>των<text:s/>Αντιπεριφερειαρχών,<text:s/>προστίθενται<text:s/>παρ.<text:s/>10<text:s/>και<text:s/>11<text:s/>ως<text:s/>εξής:</text:span></text:p>
      <text:p text:style-name="P1179"><text:span text:style-name="T1179_1">«10.<text:s/>Ο<text:s/>περιφερειάρχης<text:s/>μπορεί<text:s/>με<text:s/>την<text:s/>απόφαση<text:s/>της<text:s/>παρ.<text:s/>1<text:s/>να<text:s/>ορίσει<text:s/>έως<text:s/>τρεις<text:s/>(3)<text:s/>περιφερειακούς<text:s/>συμβούλους<text:s/>της<text:s/>παράταξής<text:s/>του<text:s/>ως<text:s/>άμισθους<text:s/>θεματικούς<text:s/>αντιπε-<text:s/>ριφερειάρχες.<text:s/>Οι<text:s/>άμισθοι<text:s/>θεματικοί<text:s/>αντιπεριφερειάρχες<text:s/>δεν<text:s/>δικαιούνται<text:s/>αντιμισθίας<text:s/>και<text:s/>δεν<text:s/>συνιστώνται<text:s/>γι’<text:s/>αυτούς<text:s/>θέσεις<text:s/>ειδικών<text:s/>συμβούλων<text:s/>ή<text:s/>ειδικών<text:s/>συνεργατών<text:s/>ή<text:s/>επιστημονικών<text:s/>συνεργατών.</text:span></text:p>
      <text:p text:style-name="P1180"><text:span text:style-name="T1180_1">11.<text:s/>Επιπλέον<text:s/>των<text:s/>χωρικών<text:s/>και<text:s/>θεματικών<text:s/>αντιπεριφε-<text:s/>ρειαρχών,<text:s/>ο<text:s/>περιφερειάρχης<text:s/>μπορεί,<text:s/>με<text:s/>απόφασή<text:s/>του<text:s/>που<text:s/>αναρτάται<text:s/>στον<text:s/>δικτυακό<text:s/>τόπο<text:s/>«Διαύγεια»<text:s/>και<text:s/>την<text:s/>ιστοσελίδα<text:s/>της<text:s/>Περιφέρειας,<text:s/>να<text:s/>ορίσει<text:s/>έναν<text:s/>περιφερειακό<text:s/>σύμβουλο<text:s/>της<text:s/>παράταξής<text:s/>του<text:s/>ως<text:s/>αναπληρωτή<text:s/>περιφερειάρχη.<text:s/>Ο<text:s/>αναπληρωτής<text:s/>περιφερειάρχης<text:s/>όσον<text:s/>αφορά<text:s/>στην<text:s/>καταστατική<text:s/>του<text:s/>θέση,<text:s/>την<text:s/>αντιμισθία<text:s/>και<text:s/>κάθε<text:s/>άλλο<text:s/>συναφές<text:s/>θέμα<text:s/>εξισώνεται<text:s/>με<text:s/>τον<text:s/>αντιπεριφε-<text:s/>ρειάρχη<text:s/>και<text:s/>συστήνεται<text:s/>γι’<text:s/>αυτόν<text:s/>θέση<text:s/>ειδικού<text:s/>συμβούλου<text:s/>ή<text:s/>ειδικού<text:s/>συνεργάτη<text:s/>ή<text:s/>επιστημονικού<text:s/>συνεργάτη<text:s/>σύμφωνα<text:s/>με<text:s/>την<text:s/>παρ.<text:s/>1<text:s/>του<text:s/>άρθρου<text:s/>243.<text:s/>Με<text:s/>την<text:s/>απόφαση<text:s/>του<text:s/>πρώτου<text:s/>εδαφίου<text:s/>ο<text:s/>περιφερειάρχης<text:s/>μπορεί<text:s/>να<text:s/>μεταβιβάσει<text:s/>αρμοδιότητές<text:s/>του<text:s/>στον<text:s/>αναπληρωτή<text:s/>περιφερειάρχη.<text:s/>Ο<text:s/>αναπληρωτής<text:s/>περιφερειάρχης,<text:s/>εφόσον<text:s/>έχει<text:s/>οριστεί,<text:s/>προτάσσεται<text:s/>των<text:s/>αντιπεριφερειαρχών<text:s/>στην<text:s/>αναπλήρωση<text:s/>του<text:s/>περιφερειάρχη<text:s/>σύμφωνα<text:s/>με<text:s/>την<text:s/>παρ.<text:s/>1<text:s/>του<text:s/>άρθρου<text:s/>161.<text:s/>Ο<text:s/>αναπληρωτής<text:s/>περιφερειάρχης<text:s/>μπορεί<text:s/>να<text:s/>οριστεί<text:s/>Πρόεδρος<text:s/>σε<text:s/>κάθε<text:s/>συλλογικό<text:s/>όργανο<text:s/>στο<text:s/>οποίο<text:s/>προβλέπεται<text:s/>ο<text:s/>ορισμός<text:s/>αντιπεριφερειάρχη<text:s/>ως<text:s/>Προέδρου.»</text:span></text:p>
      <text:p text:style-name="P1181"><text:span text:style-name="T1181_1">2.</text:span><text:span text:style-name="T1181_2"><text:s/>Στο<text:s/>άρθρο<text:s/>242<text:s/>του<text:s/>ν.<text:s/>3852/2010,<text:s/>περί<text:s/>του<text:s/>εκτελεστικού<text:s/>γραμματέα<text:s/>των<text:s/>περιφερειών,<text:s/>προστίθεται<text:s/>παρ.<text:s/>10<text:s/>ως<text:s/>εξής:</text:span></text:p>
      <text:p text:style-name="P1182"><text:span text:style-name="T1182_1">«10.<text:s/>Στην<text:s/>Περιφέρεια<text:s/>Αττικής<text:s/>συστήνεται<text:s/>μία<text:s/>(1)<text:s/>θέση<text:s/>μετακλητού<text:s/>Ειδικού<text:s/>Γραμματέα,<text:s/>ο<text:s/>οποίος<text:s/>συνεπικουρεί<text:s/>το<text:s/>έργο<text:s/>του<text:s/>Εκτελεστικού<text:s/>Γραμματέα<text:s/>και<text:s/>για<text:s/>τον<text:s/>οποίο<text:s/>εφαρμόζεται<text:s/>αναλόγως<text:s/>η<text:s/>παρ.<text:s/>3.<text:s/>Ο<text:s/>Ειδικός<text:s/>Γραμματέας<text:s/>διορίζεται<text:s/>και<text:s/>παύεται<text:s/>με<text:s/>απόφαση<text:s/>του<text:s/>Περιφερειάρχη,<text:s/>που<text:s/>δημοσιεύεται<text:s/>σε<text:s/>περίληψη<text:s/>στην<text:s/>Εφημερίδα<text:s/>της<text:s/>Κυ-<text:s/>βερνήσεως,<text:s/>παύει,<text:s/>δε,<text:s/>να<text:s/>ασκεί<text:s/>τα<text:s/>καθήκοντά<text:s/>του,<text:s/>όταν<text:s/>ο<text:s/>περιφερειάρχης<text:s/>που<text:s/>τον<text:s/>διόρισε<text:s/>απωλέσει<text:s/>την<text:s/>ιδιότητά<text:s/>του<text:s/>για<text:s/>οποιονδήποτε<text:s/>λόγο.<text:s/>Οι<text:s/>αποδοχές<text:s/>του<text:s/>Ειδικού<text:s/>Γραμματέα<text:s/>είναι<text:s/>ίσες<text:s/>με<text:s/>το<text:s/>εξήντα<text:s/>τοις<text:s/>εκατό<text:s/>(60%)<text:s/>της<text:s/>αντιμισθίας<text:s/>του<text:s/>Περιφερειάρχη.<text:s/>Επιπλέον,<text:s/>στον<text:s/>Ειδικό<text:s/>Γραμματέα<text:s/>καταβάλλεται<text:s/>και<text:s/>η<text:s/>οικογενειακή<text:s/>παροχή,<text:s/>σύμφωνα<text:s/>με<text:s/>τους<text:s/>όρους<text:s/>και<text:s/>τις<text:s/>προϋποθέσεις<text:s/>του<text:s/>άρθρου<text:s/>15<text:s/>του<text:s/>ν.<text:s/>4354/2015<text:s/>(Α’<text:s/>176).»</text:span></text:p>
      <text:h text:style-name="P1183" text:outline-level="6"><text:span text:style-name="T1183_1">Άρθρο<text:s/>121</text:span></text:h>
      <text:h text:style-name="P1184" text:outline-level="6"><text:span text:style-name="T1184_1">Αποσπάσεις<text:s/>σε<text:s/>γραφεία<text:s/>Περιφερειαρχών<text:s/>και<text:s/>Αντιπεριφερειαρχών<text:s/>-<text:s/>Τροποποίηση<text:s/>παρ.<text:s/>11α<text:s/>άρθρου<text:s/>247<text:s/>και<text:s/>προσθήκη<text:s/>άρθρου<text:s/>247Α<text:s/>στον<text:s/>ν.<text:s/>3852/2010</text:span></text:h>
      <text:p text:style-name="P1185"><text:span text:style-name="T1185_1">1.</text:span><text:span text:style-name="T1185_2"><text:s/>Στο<text:s/>τέλος<text:s/>της<text:s/>παρ.<text:s/>11α<text:s/>του<text:s/>άρθρου<text:s/>247<text:s/>του<text:s/>ν.<text:s/>3852/2010<text:s/>(Α’<text:s/>87),<text:s/>προστίθενται<text:s/>δυο<text:s/>εδάφια<text:s/>και<text:s/>η<text:s/>παρ.<text:s/>11α<text:s/>διαμορφώνεται<text:s/>ως<text:s/>εξής:</text:span></text:p>
      <text:p text:style-name="P1186"><text:span text:style-name="T1186_1">«11.α.<text:s/>Με<text:s/>απόφαση<text:s/>του<text:s/>αρμόδιου<text:s/>Υπουργού<text:s/>ή<text:s/>του<text:s/>εποπτεύοντος<text:s/>Υπουργού<text:s/>και<text:s/>σύμφωνη<text:s/>γνώμη<text:s/>του<text:s/>οικείου<text:s/>οργάνου<text:s/>διοίκησης<text:s/>νομικού<text:s/>προσώπου<text:s/>επιτρέπεται<text:s/>η<text:s/>απόσπαση<text:s/>ύστερα<text:s/>από<text:s/>υποβολή<text:s/>σχετικού<text:s/>αιτήματος,<text:s/>στα<text:s/>γραφεία<text:s/>των<text:s/>περιφερειαρχών<text:s/>και<text:s/>αντιπεριφερει-<text:s/>αρχών<text:s/>έως<text:s/>επτά<text:s/>(7)<text:s/>και<text:s/>τριών<text:s/>(3),<text:s/>αντιστοίχως,<text:s/>υπαλλήλων<text:s/>δημόσιων<text:s/>υπηρεσιών<text:s/>και<text:s/>φορέων<text:s/>του<text:s/>δημόσιου<text:s/>τομέα,<text:s/>καθώς<text:s/>και<text:s/>υπαλλήλων<text:s/>Ο.Τ.A.<text:s/>α’<text:s/>και<text:s/>β’<text:s/>βαθμού.<text:s/>Η<text:s/>διάρκεια<text:s/>των<text:s/>αποσπάσεων<text:s/>είναι<text:s/>ίση<text:s/>με<text:s/>τη<text:s/>διάρκεια<text:s/>της<text:s/>θητείας<text:s/>των<text:s/>περιφερειαρχών<text:s/>και<text:s/>αντιπεριφερειαρχών.<text:s/>Η<text:s/>διάρκεια<text:s/>της<text:s/>κατά<text:s/>τα<text:s/>ως<text:s/>άνω<text:s/>απόσπασης<text:s/>στα<text:s/>γραφεία<text:s/>αντιπεριφερειαρχών<text:s/>δύναται<text:s/>να<text:s/>παραταθεί<text:s/>και<text:s/>μετά<text:s/>τον<text:s/>ορισμό<text:s/>νέων<text:s/>αντιπεριφερειαρχών,<text:s/>εφόσον<text:s/>οι<text:s/>τελευταίοι<text:s/>δηλώσουν<text:s/>τη<text:s/>συγκατάθεσή<text:s/>τους<text:s/>για<text:s/>τη<text:s/>διατήρηση<text:s/>των<text:s/>αποσπασμένων<text:s/>υπαλλήλων.<text:s/>Για<text:s/>την<text:s/>παράταση<text:s/>της<text:s/>απόσπασης<text:s/>εκδίδεται<text:s/>διαπιστωτική<text:s/>πράξη<text:s/>από<text:s/>τον<text:s/>οικείο<text:s/>Περιφερειάρχη<text:s/>ή<text:s/>αντιπεριφερειάρχη<text:s/>εντός<text:s/>προθεσμίας<text:s/>πέντε<text:s/>(5)<text:s/>ημερών<text:s/>από<text:s/>τον<text:s/>ορισμό<text:s/>τους.<text:s/>Στις<text:s/>αποσπάσεις<text:s/>της<text:s/>παρούσας<text:s/>παραγράφου<text:s/>δεν<text:s/>έχουν<text:s/>εφαρμογή<text:s/>οι<text:s/>διατάξεις<text:s/>της<text:s/>παρ.<text:s/>16<text:s/>του<text:s/>άρθρου<text:s/>ένατου<text:s/>του<text:s/>ν.<text:s/>4057/2012<text:s/>(Α’<text:s/>54),<text:s/>από<text:s/>την<text:s/>έναρξη<text:s/>ισχύος<text:s/>της<text:s/>διάταξης<text:s/>της<text:s/>παρ.<text:s/>2<text:s/>του<text:s/>άρθρου<text:s/>45<text:s/>του<text:s/>ν.<text:s/>3979/2011<text:s/>(Α’<text:s/>138).<text:s/>Οι<text:s/>διατάξεις<text:s/>της<text:s/>παρούσας<text:s/>παραγράφου<text:s/>καταλαμβάνουν<text:s/>και<text:s/>το<text:s/>ήδη<text:s/>υπηρετούν<text:s/>με<text:s/>απόσπαση<text:s/>προσωπικό<text:s/>στα<text:s/>γραφεία<text:s/>περιφερειαρχών<text:s/>και<text:s/>αντιπεριφερειαρχών.<text:s/>Η<text:s/>κατά<text:s/>τα<text:s/>προηγούμενα<text:s/>εδάφια<text:s/>απόσπαση<text:s/>δύναται<text:s/>να<text:s/>παραταθεί<text:s/>και<text:s/>μετά<text:s/>την<text:s/>εγκατάσταση<text:s/>νέων<text:s/>περιφερειακών<text:s/>αρχών,<text:s/>εφόσον<text:s/>ο<text:s/>νέος<text:s/>περιφερειάρχης<text:s/>ή<text:s/>αντιπεριφερειάρχης<text:s/>δηλώσει<text:s/>τη<text:s/>συγκατάθεσή<text:s/>του<text:s/>για<text:s/>τη<text:s/>διατήρηση<text:s/>των<text:s/>αποσπασμένων,<text:s/>εντός<text:s/>της<text:s/>άνω<text:s/>προθεσμίας<text:s/>των<text:s/>πέντε<text:s/>(5)<text:s/>ημερών.<text:s/>Για<text:s/>την<text:s/>παράταση<text:s/>της<text:s/>απόσπασης<text:s/>εκδίδε-<text:s/>ται<text:s/>διαπιστωτική<text:s/>πράξη<text:s/>από<text:s/>τον<text:s/>περιφερειάρχη<text:s/>ή<text:s/>τον<text:s/>αντιπεριφερειάρχη.»</text:span></text:p>
      <text:p text:style-name="P1187"><text:span text:style-name="T1187_1">2.</text:span><text:span text:style-name="T1187_2"><text:s/>Στον<text:s/>ν.<text:s/>3852/2010<text:s/>προστίθεται<text:s/>άρθρο<text:s/>247A<text:s/>ως<text:s/>εξής:</text:span></text:p>
      <text:p text:style-name="P1188"><text:span text:style-name="T1188_1">«Άρθρο<text:s/>247Α</text:span></text:p>
      <text:p text:style-name="P1189"><text:span text:style-name="T1189_1">Αποσπάσεις<text:s/>σε<text:s/>γραφεία<text:s/>Περιφερειαρχών<text:s/>και<text:s/>Αντιπεριφερειαρχών</text:span></text:p>
      <text:p text:style-name="P1190"><text:span text:style-name="T1190_1">1.<text:s/>Με<text:s/>απόφαση<text:s/>του<text:s/>αρμόδιου<text:s/>Υπουργού<text:s/>ή<text:s/>του<text:s/>επο-<text:s/>πτεύοντος<text:s/>Υπουργού<text:s/>και<text:s/>σύμφωνη<text:s/>γνώμη<text:s/>του<text:s/>οικείου<text:s/>οργάνου<text:s/>διοίκησης<text:s/>νομικού<text:s/>προσώπου<text:s/>αποσπώνται<text:s/>στα<text:s/>γραφεία<text:s/>των<text:s/>περιφερειαρχών<text:s/>και<text:s/>αντιπεριφερειαρ-<text:s/>χών,<text:s/>σε<text:s/>συνιστώμενη<text:s/>με<text:s/>το<text:s/>παρόν<text:s/>προσωποπαγή<text:s/>θέση,<text:s/>ύστερα<text:s/>από<text:s/>υποβολή<text:s/>σχετικού<text:s/>αιτήματος,<text:s/>έως<text:s/>τρία<text:s/>(3)<text:s/>άτομα<text:s/>για<text:s/>την<text:s/>Περιφέρεια<text:s/>Αττικής,<text:s/>έως<text:s/>δύο<text:s/>(2)<text:s/>άτομα<text:s/>για<text:s/>την<text:s/>Περιφέρεια<text:s/>Κεντρικής<text:s/>Μακεδονίας<text:s/>και<text:s/>έως<text:s/>ένα<text:s/>(1)<text:s/>άτομο<text:s/>για<text:s/>τις<text:s/>λοιπές<text:s/>περιφέρειες<text:s/>της<text:s/>χώρας,<text:s/>υπάλληλοι<text:s/>εποπτευόμενων<text:s/>φορέων<text:s/>εντός<text:s/>και<text:s/>εκτός<text:s/>γενικής<text:s/>κυβέρνησης,<text:s/>εξαιρουμένων<text:s/>των<text:s/>εισηγμένων<text:s/>εταιρειών<text:s/>και<text:s/>των<text:s/>εταιρειών<text:s/>που<text:s/>είναι<text:s/>συνδεδεμένες,<text:s/>κατά<text:s/>την<text:s/>έννοια<text:s/>του<text:s/>άρθρου<text:s/>32<text:s/>του<text:s/>ν.<text:s/>4308/2014<text:s/>(Α’<text:s/>251),<text:s/>με<text:s/>εταιρείες<text:s/>εισηγμένες<text:s/>σε<text:s/>ρυθμιζόμενη<text:s/>αγορά.<text:s/>Η<text:s/>διάρκεια<text:s/>των<text:s/>αποσπάσεων<text:s/>είναι<text:s/>ίση<text:s/>με<text:s/>τη<text:s/>διάρκεια<text:s/>της<text:s/>θητείας<text:s/>των<text:s/>περιφερειαρχών<text:s/>και<text:s/>αντιπεριφερειαρχών.<text:s/>Η<text:s/>διάρκεια<text:s/>της<text:s/>κατά<text:s/>τα<text:s/>ως<text:s/>άνω<text:s/>απόσπασης<text:s/>στα<text:s/>γραφεία<text:s/>περιφερειαρχών<text:s/>ή<text:s/>αντιπεριφερειαρχών<text:s/>δύναται<text:s/>να<text:s/>παραταθεί<text:s/>και<text:s/>μετά<text:s/>την<text:s/>ανάληψη<text:s/>καθηκόντων<text:s/>νέων<text:s/>περιφερειαρχών<text:s/>ή<text:s/>τον<text:s/>ορισμό<text:s/>αντιπεριφερειαρχών,<text:s/>για<text:s/>χρόνο<text:s/>ίσο<text:s/>με<text:s/>τη<text:s/>θητεία<text:s/>τους,<text:s/>εφόσον<text:s/>οι<text:s/>τελευταίοι<text:s/>δηλώσουν<text:s/>τη<text:s/>συγκατάθεσή<text:s/>τους<text:s/>για<text:s/>τη<text:s/>διατήρηση<text:s/>των<text:s/>αποσπασμένων<text:s/>υπαλλήλων.<text:s/>Για<text:s/>την<text:s/>παράταση<text:s/>της<text:s/>απόσπασης<text:s/>εκδίδεται<text:s/>διαπιστωτική<text:s/>πράξη<text:s/>από<text:s/>τον<text:s/>οικείο<text:s/>περιφερειάρχη<text:s/>ή<text:s/>αντιπεριφερειάρχη<text:s/>εντός<text:s/>προθεσμίας<text:s/>πέντε<text:s/>(5)<text:s/>ημερών<text:s/>από<text:s/>την<text:s/>ανάληψη<text:s/>καθηκόντων<text:s/>ή<text:s/>τον<text:s/>ορισμό,<text:s/>αντίστοιχα.<text:s/>Η<text:s/>παρούσα<text:s/>καταλαμβάνει<text:s/>και<text:s/>το<text:s/>ήδη<text:s/>υπηρετούν<text:s/>με<text:s/>απόσπαση<text:s/>προσωπικό<text:s/>στα<text:s/>γραφεία<text:s/>περιφερειαρχών<text:s/>και<text:s/>αντιπεριφερειαρχών.</text:span></text:p>
      <text:p text:style-name="P1191"><text:span text:style-name="T1191_1">2.<text:s/>Με<text:s/>απόφαση<text:s/>του<text:s/>αρμόδιου<text:s/>Υπουργού<text:s/>ύστερα<text:s/>από<text:s/>υποβολή<text:s/>σχετικού<text:s/>αιτήματος,<text:s/>επιτρέπεται<text:s/>η<text:s/>απόσπαση<text:s/>στα<text:s/>γραφεία<text:s/>των<text:s/>περιφερειαρχών<text:s/>και<text:s/>αντιπεριφερειαρ-<text:s/>χών,<text:s/>σε<text:s/>συνιστώμενη<text:s/>με<text:s/>το<text:s/>παρόν<text:s/>προσωποπαγή<text:s/>θέση,<text:s/>υπηρετούντων<text:s/>στην<text:s/>Ελληνική<text:s/>Αστυνομία,<text:s/>το<text:s/>Πυροσβεστικό<text:s/>Σώμα<text:s/>και<text:s/>το<text:s/>Λιμενικό<text:s/>Σώμα<text:s/>-<text:s/>Ελληνική<text:s/>Ακτοφυλακή,<text:s/>εφόσον<text:s/>καλύπτονται<text:s/>οι<text:s/>υπηρεσιακές<text:s/>ανάγκες<text:s/>από<text:s/>το<text:s/>εναπομείναν<text:s/>προσωπικό,<text:s/>ως<text:s/>εξής:<text:s/>α)<text:s/>έως<text:s/>πέντε<text:s/>(5)<text:s/>ατόμων<text:s/>για<text:s/>την<text:s/>Περιφέρεια<text:s/>Αττικής,<text:s/>β)<text:s/>έως<text:s/>τεσσάρων<text:s/>(4)<text:s/>ατόμων<text:s/>για<text:s/>την<text:s/>Περιφέρεια<text:s/>Κεντρικής<text:s/>Μακεδονίας<text:s/>και<text:s/>γ)<text:s/>έως<text:s/>τριών<text:s/>(3)<text:s/>ατόμων<text:s/>για<text:s/>τις<text:s/>λοιπές<text:s/>περιφέρειες<text:s/>της<text:s/>χώρας.<text:s/>Το<text:s/>προσωπικό<text:s/>αποσπάται<text:s/>με<text:s/>την<text:s/>ίδια<text:s/>σχέση<text:s/>εργασίας<text:s/>και<text:s/>διέπεται<text:s/>από<text:s/>το<text:s/>υπηρεσιακό,<text:s/>μισθολογικό,<text:s/>ασφαλιστικό<text:s/>και<text:s/>συνταξιοδοτικό<text:s/>καθεστώς,<text:s/>στο<text:s/>οποίο<text:s/>υπαγόταν<text:s/>πριν<text:s/>την<text:s/>απόσπασή<text:s/>του.<text:s/>Ο<text:s/>χρόνος<text:s/>της<text:s/>απόσπασης<text:s/>λογίζεται<text:s/>ως<text:s/>χρόνος<text:s/>πραγματικής<text:s/>υπηρεσίας<text:s/>για<text:s/>όλες<text:s/>τις<text:s/>συνέπειες<text:s/>ως<text:s/>προς<text:s/>το<text:s/>υπηρεσιακό,<text:s/>μισθο-<text:s/>λογικό,<text:s/>ασφαλιστικό<text:s/>και<text:s/>συνταξιοδοτικό<text:s/>καθεστώς<text:s/>του<text:s/>υπαλλήλου.<text:s/>Η<text:s/>διάρκεια<text:s/>των<text:s/>αποσπάσεων<text:s/>είναι<text:s/>ίση<text:s/>με<text:s/>τη<text:s/>διάρκεια<text:s/>της<text:s/>θητείας<text:s/>των<text:s/>περιφερειαρχών<text:s/>και<text:s/>αντιπερι-<text:s/>φερειαρχών<text:s/>και<text:s/>δύναται<text:s/>να<text:s/>παραταθεί<text:s/>και<text:s/>μετά<text:s/>την<text:s/>ανάληψη<text:s/>καθηκόντων<text:s/>νέων<text:s/>περιφερειαρχών<text:s/>και<text:s/>τον<text:s/>ορισμό<text:s/>αντιπεριφερειαρχών,<text:s/>για<text:s/>χρόνο<text:s/>ίσο<text:s/>με<text:s/>τη<text:s/>θητεία<text:s/>τους,<text:s/>εφόσον<text:s/>οι<text:s/>τελευταίοι<text:s/>δηλώσουν<text:s/>τη<text:s/>συγκατάθεσή<text:s/>τους<text:s/>για<text:s/>τη<text:s/>διατήρηση<text:s/>των<text:s/>αποσπασμένων<text:s/>υπαλλήλων.<text:s/>Για<text:s/>την<text:s/>παράταση<text:s/>της<text:s/>απόσπασης<text:s/>εκδίδεται<text:s/>διαπιστωτική<text:s/>πράξη<text:s/>από<text:s/>τον<text:s/>οικείο<text:s/>Περιφερειάρχη<text:s/>ή<text:s/>αντιπεριφερειάρ-<text:s/>χη<text:s/>εντός<text:s/>προθεσμίας<text:s/>πέντε<text:s/>(5)<text:s/>ημερών<text:s/>από<text:s/>την<text:s/>ανάληψη<text:s/>καθηκόντων<text:s/>ή<text:s/>τον<text:s/>ορισμό,<text:s/>αντίστοιχα.»</text:span></text:p>
      <text:p text:style-name="P1192"><text:span text:style-name="T1192_1">Το<text:s/>προσωπικό<text:s/>του<text:s/>Λιμενικού<text:s/>Σώματος<text:s/>-<text:s/>Ελληνικής<text:s/>Ακτοφυλακής<text:s/>δύναται<text:s/>να<text:s/>αποσπάται<text:s/>στις<text:s/>ανωτέρω<text:s/>περιφέρειες<text:s/>για<text:s/>συνδρομή<text:s/>σε<text:s/>θέματα<text:s/>αρμοδιότητας<text:s/>του<text:s/>Λιμενικού<text:s/>Σώματος<text:s/>-<text:s/>Ελληνικής<text:s/>Ακτοφυλακής.<text:s/>Η<text:s/>απόφαση<text:s/>του<text:s/>Υπουργού<text:s/>Ναυτιλίας<text:s/>και<text:s/>Νησιωτικής<text:s/>Πολιτικής<text:s/>για<text:s/>την<text:s/>απόσπαση<text:s/>και<text:s/>την<text:s/>παράταση<text:s/>της<text:s/>απόσπασης<text:s/>του<text:s/>προσωπικού<text:s/>του<text:s/>Λιμενικού<text:s/>Σώματος<text:s/>-<text:s/>Ελληνικής<text:s/>Ακτοφυλακής<text:s/>εκδίδεται<text:s/>μετά<text:s/>από<text:s/>γνώμη<text:s/>του<text:s/>αρμοδίου<text:s/>συμβουλίου<text:s/>μεταθέσεων<text:s/>και<text:s/>με<text:s/>τη<text:s/>διαδικασία<text:s/>η<text:s/>οποία<text:s/>προβλέπεται<text:s/>στο<text:s/>προεδρικό<text:s/>διάταγμα<text:s/>το<text:s/>οποίο<text:s/>εκδίδε-<text:s/>ται<text:s/>κατ’<text:s/>εξουσιοδότηση<text:s/>του<text:s/>άρθρου<text:s/>30<text:s/>του<text:s/>ν.<text:s/>4504/2017<text:s/>(Α’<text:s/>184).<text:s/>Εξαιρούνται<text:s/>της<text:s/>διαδικασίας<text:s/>των<text:s/>αποσπάσεων<text:s/>τα<text:s/>στελέχη<text:s/>του<text:s/>Λιμενικού<text:s/>Σώματος<text:s/>-<text:s/>Ελληνικής<text:s/>Ακτοφυλακής,<text:s/>τα<text:s/>οποία<text:s/>βάσει<text:s/>των<text:s/>διατάξεων<text:s/>του<text:s/>Λιμενικού<text:s/>Σώματος<text:s/>-<text:s/>Ελληνικής<text:s/>Ακτοφυλακής<text:s/>δεν<text:s/>έχουν<text:s/>συμπληρώσει<text:s/>τις<text:s/>υποχρεώσεις<text:s/>παραμονής<text:s/>στις<text:s/>υπηρεσίες<text:s/>που<text:s/>υπηρετούν.»</text:span></text:p>
      <text:h text:style-name="P1193" text:outline-level="6"><text:span text:style-name="T1193_1">Άρθρο<text:s/>122</text:span></text:h>
      <text:h text:style-name="P1194" text:outline-level="6"><text:span text:style-name="T1194_1">Παράταση<text:s/>συμβάσεων<text:s/>προσωπικού<text:s/>και<text:s/>θέσεων<text:s/>υπαλλήλων<text:s/>του<text:s/>Υπουργείου<text:s/>Μετανάστευσης<text:s/>και<text:s/>Ασύλου</text:span></text:h>
      <text:p text:style-name="P1195"><text:span text:style-name="T1195_1">1.</text:span><text:span text:style-name="T1195_2"><text:s/>Η<text:s/>διάρκεια<text:s/>των<text:s/>συμβάσεων<text:s/>εργασίας<text:s/>του<text:s/>προσωπικού<text:s/>με<text:s/>σχέση<text:s/>εργασίας<text:s/>Ιδιωτικού<text:s/>Δικαίου<text:s/>Ορισμένου<text:s/>Χρόνου<text:s/>που<text:s/>απασχολείται<text:s/>στις<text:s/>υπηρεσίες<text:s/>του<text:s/>Υπουργείου<text:s/>Μετανάστευσης<text:s/>και<text:s/>Ασύλου<text:s/>στο<text:s/>πλαίσιο<text:s/>των<text:s/>συγχρη-<text:s/>ματοδοτούμενων<text:s/>δράσεων<text:s/>«Ενίσχυση<text:s/>της<text:s/>διαδικασίας<text:s/>Ασύλου»,<text:s/>«Ενίσχυση<text:s/>της<text:s/>Αρχής<text:s/>Προσφυγών<text:s/>μέσω<text:s/>της<text:s/>ανάπτυξης<text:s/>του<text:s/>ανθρώπινου<text:s/>δυναμικού<text:s/>της»,<text:s/>«Ενίσχυση<text:s/>της<text:s/>Υπηρεσίας<text:s/>Υποδοχής<text:s/>και<text:s/>Ταυτοποίησης<text:s/>μέσω<text:s/>της<text:s/>ανάπτυξης<text:s/>του<text:s/>ανθρώπινου<text:s/>δυναμικού<text:s/>της»,<text:s/>«Ενίσχυση<text:s/>Υπηρεσίας<text:s/>Υποδοχής<text:s/>και<text:s/>Ταυτοποίησης<text:s/>συμπεριλαμβανομένων<text:s/>των<text:s/>Κέντρων<text:s/>Υποδοχής<text:s/>και<text:s/>Ταυτοποίησης<text:s/>(ΚΥΤ)<text:s/>με<text:s/>ανθρώπινο<text:s/>δυναμικό»,<text:s/>«Τεχνική<text:s/>Βοήθεια<text:s/>του<text:s/>Ταμείου<text:s/>Ασύλου,<text:s/>Μετανάστευσης<text:s/>και<text:s/>Ένταξης<text:s/>2014-2020»<text:s/>και<text:s/>«Νομική<text:s/>Συνδρομή<text:s/>και<text:s/>Εκπροσώπηση»,<text:s/>καθώς<text:s/>και<text:s/>του<text:s/>προσωπικού<text:s/>με<text:s/>σχέση<text:s/>εργασίας<text:s/>Ιδιωτικού<text:s/>Δικαίου<text:s/>Ορισμένου<text:s/>Χρόνου<text:s/>που<text:s/>απασχολείται<text:s/>στις<text:s/>υπηρεσίες<text:s/>της<text:s/>Γενικής<text:s/>Διεύθυνσης<text:s/>Μεταναστευτικής<text:s/>Πολιτικής<text:s/>του<text:s/>Υπουργείου<text:s/>Μετανάστευσης<text:s/>και<text:s/>Ασύλου<text:s/>και<text:s/>στις<text:s/>Υπηρεσίες<text:s/>Αλλοδαπών<text:s/>και<text:s/>Μετανάστευσης<text:s/>των<text:s/>Αποκεντρωμένων<text:s/>Διοικήσεων<text:s/>της<text:s/>χώρας<text:s/>στο<text:s/>πλαίσιο<text:s/>της<text:s/>συγχρημα-<text:s/>τοδοτούμενης<text:s/>δράσης<text:s/>«Ενίσχυση<text:s/>των<text:s/>Αποκεντρωμένων<text:s/>Διοικήσεων<text:s/>και<text:s/>του<text:s/>Υπουργείου<text:s/>Μετανάστευσης<text:s/>και<text:s/>Ασύλου<text:s/>με<text:s/>ανθρώπινο<text:s/>δυναμικό»<text:s/>παρατείνεται<text:s/>και<text:s/>μετά<text:s/>τη<text:s/>λήξη<text:s/>των<text:s/>ως<text:s/>άνω<text:s/>συγχρηματοδοτούμενων<text:s/>δράσεων<text:s/>με<text:s/>χρηματοδότηση<text:s/>για<text:s/>την<text:s/>κάλυψη<text:s/>της<text:s/>σχετικής<text:s/>δαπάνης<text:s/>είτε<text:s/>από<text:s/>το<text:s/>εθνικό<text:s/>ή<text:s/>το<text:s/>συγχρηματοδοτούμενο<text:s/>σκέλος<text:s/>του<text:s/>Προγράμματος<text:s/>Δημοσίων<text:s/>Επενδύσεων<text:s/>του<text:s/>Υπουργείου<text:s/>Μετανάστευσης<text:s/>και<text:s/>Ασύλου,<text:s/>είτε<text:s/>με<text:s/>ανακατανομή<text:s/>από<text:s/>τον<text:s/>τακτικό<text:s/>προϋπολογισμό<text:s/>του<text:s/>Υπουργείου<text:s/>Μετανάστευσης<text:s/>και<text:s/>Ασύλου.<text:s/>Η<text:s/>παράταση<text:s/>αυτή<text:s/>δεν<text:s/>μπορεί<text:s/>να<text:s/>υπερβαίνει<text:s/>τους<text:s/>δώδεκα<text:s/>(12)<text:s/>μήνες.<text:s/>Οι<text:s/>συμβάσεις<text:s/>της<text:s/>παρούσας<text:s/>δεν<text:s/>δύνανται<text:s/>να<text:s/>μετατραπούν<text:s/>σε<text:s/>συμβάσεις<text:s/>αορίστου<text:s/>χρόνου.</text:span></text:p>
      <text:p text:style-name="P1196"><text:span text:style-name="T1196_1">2.</text:span><text:span text:style-name="T1196_2"><text:s/>Η<text:s/>ισχύς<text:s/>των<text:s/>συμβάσεων<text:s/>εργασίας<text:s/>Ιδιωτικού<text:s/>Δικαίου<text:s/>Ορισμένου<text:s/>Χρόνου<text:s/>(Ι.Δ.Ο.Χ.),<text:s/>που<text:s/>συνήφθησαν<text:s/>δυνάμει<text:s/>της<text:s/>παρ.<text:s/>6<text:s/>του<text:s/>άρθρου<text:s/>τριακοστού<text:s/>όγδοου<text:s/>της<text:s/>από<text:s/>20.3.2020<text:s/>Πράξης<text:s/>Νομοθετικού<text:s/>Περιεχομένου<text:s/>(Α’<text:s/>68),<text:s/>η<text:s/>οποία<text:s/>κυρώθηκε<text:s/>με<text:s/>το<text:s/>άρθρο<text:s/>1<text:s/>του<text:s/>ν.<text:s/>4683/2020<text:s/>(Α’<text:s/>83),<text:s/>παρατείνεται<text:s/>από<text:s/>τη<text:s/>λήξη<text:s/>της<text:s/>έως<text:s/>την<text:s/>ανάληψη<text:s/>υπηρεσίας<text:s/>των<text:s/>διοριστέων<text:s/>της<text:s/>υπό<text:s/>στοιχεία<text:s/>2Κ/2022<text:s/>προκήρυξης<text:s/>του<text:s/>Ανώτατου<text:s/>Συμβουλίου<text:s/>Επιλογής<text:s/>Προσωπικού<text:s/>για<text:s/>την<text:s/>πλήρωση<text:s/>με<text:s/>σειρά<text:s/>προτεραιότητας<text:s/>τετρακοσίων<text:s/>εβδομήντα<text:s/>τριών<text:s/>(473)<text:s/>θέσεων<text:s/>μονίμου<text:s/>προσωπικού<text:s/>Πανεπιστημιακής,<text:s/>Τεχνολογικής,<text:s/>Δευτεροβάθμιας<text:s/>και<text:s/>Υποχρεωτικής<text:s/>Εκπαίδευσης<text:s/>στο<text:s/>Υπουργείο<text:s/>Μετανάστευσης<text:s/>και<text:s/>Ασύλου<text:s/>και<text:s/>σε<text:s/>κάθε<text:s/>περίπτωση<text:s/>όχι<text:s/>πέραν<text:s/>της<text:s/>31ης.12.2024.<text:s/>Η<text:s/>παράταση<text:s/>δεν<text:s/>μεταβάλλει<text:s/>τον<text:s/>χαρακτήρα<text:s/>της<text:s/>σχέσης<text:s/>εργασίας,<text:s/>βάσει<text:s/>της<text:s/>οποίας<text:s/>προσλήφθηκαν<text:s/>οι<text:s/>απασχολούμενοι<text:s/>στις<text:s/>θέσεις<text:s/>αυτές<text:s/>και<text:s/>δεν<text:s/>προσμετράται<text:s/>στο<text:s/>ανώτατο<text:s/>χρονικό<text:s/>διάστημα<text:s/>των<text:s/>είκοσι<text:s/>τεσσάρων<text:s/>(24)<text:s/>μηνών,<text:s/>κατά<text:s/>την<text:s/>έννοια<text:s/>των<text:s/>άρθρων<text:s/>5,<text:s/>6<text:s/>και<text:s/>7<text:s/>του<text:s/>π.δ.<text:s/>164/2004<text:s/>(Α’<text:s/>134).<text:s/>Κενές<text:s/>θέσεις,<text:s/>που<text:s/>δεν<text:s/>καλύπτονται<text:s/>μέχρι<text:s/>την<text:s/>έναρξη<text:s/>ισχύος<text:s/>της<text:s/>παρούσας<text:s/>αποκλειστικά<text:s/>από<text:s/>τις<text:s/>ως<text:s/>άνω<text:s/>συμβάσεις<text:s/>εργασίας,<text:s/>αναπληρώνονται<text:s/>από<text:s/>τους<text:s/>επιτυχόντες<text:s/>κατά<text:s/>σειρά<text:s/>κατάταξης<text:s/>του<text:s/>αντίστοιχου<text:s/>κωδικού<text:s/>θέσης,<text:s/>σύμφωνα<text:s/>με<text:s/>τους<text:s/>οριστικούς<text:s/>πίνακες<text:s/>κατάταξης.</text:span></text:p>
      <text:p text:style-name="P1197"><text:span text:style-name="T1197_1">3.</text:span><text:span text:style-name="T1197_2"><text:s/>Η<text:s/>διάρκεια<text:s/>ισχύος<text:s/>των<text:s/>θέσεων<text:s/>των<text:s/>υπαλλήλων<text:s/>των<text:s/>παρ.<text:s/>4<text:s/>και<text:s/>7<text:s/>του<text:s/>άρθρου<text:s/>106<text:s/>του<text:s/>ν.<text:s/>4670/2020<text:s/>(Α΄<text:s/>43)<text:s/>στην<text:s/>Τεχνική<text:s/>Υπηρεσία,<text:s/>της<text:s/>παρ.<text:s/>6<text:s/>του<text:s/>άρθρου<text:s/>53<text:s/>στη<text:s/>Διεύθυνση<text:s/>Νομικής<text:s/>Υποστήριξης<text:s/>Ασύλου<text:s/>και<text:s/>Υποδοχής<text:s/>και<text:s/>του<text:s/>άρθρου<text:s/>55<text:s/>του<text:s/>ν.<text:s/>4686/2020<text:s/>(Α΄<text:s/>96)<text:s/>στη<text:s/>Διεύθυνση<text:s/>Ευρωπαϊκής<text:s/>και<text:s/>Διεθνούς<text:s/>Συνεργασίας,<text:s/>όπως<text:s/>έχει<text:s/>μετονομαστεί<text:s/>δυνάμει<text:s/>του<text:s/>άρθρου<text:s/>7<text:s/>του<text:s/>π.δ.<text:s/>106/2020<text:s/>(Α΄<text:s/>255),<text:s/>του<text:s/>Υπουργείου<text:s/>Μετανάστευσης<text:s/>και<text:s/>Ασύλου<text:s/>παρατείνεται<text:s/>έως<text:s/>την<text:s/>30ή.6.2024.</text:span></text:p>
      <text:h text:style-name="P1198" text:outline-level="1"><text:span text:style-name="T1198_1">ΜΕΡΟΣ<text:s/>Ι</text:span></text:h>
      <text:h text:style-name="P1199" text:outline-level="1"><text:span text:style-name="T1199_1">Γ΄</text:span></text:h>
      <text:p text:style-name="P1200"><text:span text:style-name="T1200_1">ΕΝΑΡΞΗ<text:s/>ΙΣΧΥΟΣ</text:span></text:p>
      <text:h text:style-name="P1201" text:outline-level="6"><text:span text:style-name="T1201_1">Άρθρο<text:s/>123</text:span></text:h>
      <text:h text:style-name="P1202" text:outline-level="6"><text:span text:style-name="T1202_1">Έναρξη<text:s/>ισχύος</text:span></text:h>
      <text:p text:style-name="P1203"><text:span text:style-name="T1203_1"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ορίζεται<text:s/>ειδικότερα.</text:span></text:p>
      <text:p text:style-name="P1204"><text:span text:style-name="T120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205"><text:span text:style-name="T1205_1">Αθήνα,<text:s/>22<text:s/>Δεκεμβρίου<text:s/>2023</text:span></text:p>
      <text:p text:style-name="P1206"><text:span text:style-name="T1206_1">Η<text:s/>Πρόεδρος<text:s/>της<text:s/>Δημοκρατίας</text:span></text:p>
      <text:p text:style-name="P1207"><text:span text:style-name="T1207_1">ΚΑΤΕΡΙΝΑ<text:s/>ΣΑΚΕΛΛΑΡΟΠΟΥΛΟΥ</text:span></text:p>
      <text:p text:style-name="P1208"><text:span text:style-name="T1208_1">Οι<text:s/>Υπουργοί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09"><text:span text:style-name="T1209_1">Εθνικής<text:s/>Οικονομίας<text:s/>και<text:s/>Οικονομικών</text:span></text:p>
          </table:table-cell>
          <table:table-cell table:style-name="Cell2">
            <text:p text:style-name="P1210"><text:span text:style-name="T1210_1">Αναπληρωτής<text:s/>Υπουργός<text:s/>Εθνικής<text:s/>Οικονομίας<text:s/>και<text:s/>Οικονομικών</text:span></text:p>
          </table:table-cell>
          <table:table-cell table:style-name="Cell3">
            <text:p text:style-name="P1211"><text:span text:style-name="T1211_1">Εξωτερικών</text:span></text:p>
          </table:table-cell>
        </table:table-row>
        <table:table-row table:style-name="Row2">
          <table:table-cell table:style-name="Cell4">
            <text:p text:style-name="P1212"><text:span text:style-name="T1212_1">ΚΩΝΣΤΑΝΤΙΝΟΣ<text:s/>ΧΑΤΖΗΔΑΚΗΣ</text:span></text:p>
          </table:table-cell>
          <table:table-cell table:style-name="Cell5">
            <text:p text:style-name="P1213"><text:span text:style-name="T1213_1">ΝΙΚΟΛΑΟΣ<text:s/>ΠΑΠΑΘΑΝΑΣΗΣ</text:span></text:p>
          </table:table-cell>
          <table:table-cell table:style-name="Cell6">
            <text:p text:style-name="P1214"><text:span text:style-name="T1214_1">ΓΕΩΡΓΙΟΣ<text:s/>ΓΕΡΑΠΕΤΡΙΤΗΣ</text:span></text:p>
          </table:table-cell>
        </table:table-row>
        <table:table-row table:style-name="Row3">
          <table:table-cell table:style-name="Cell7">
            <text:p text:style-name="P1215"><text:span text:style-name="T1215_1">Εθνικής<text:s/>Άμυνας</text:span></text:p>
          </table:table-cell>
          <table:table-cell table:style-name="Cell8">
            <text:p text:style-name="P1216"><text:span text:style-name="T1216_1">Εσωτερικών</text:span></text:p>
          </table:table-cell>
          <table:table-cell table:style-name="Cell9">
            <text:p text:style-name="P1217"><text:span text:style-name="T1217_1">Αναπληρωτής</text:span></text:p>
            <text:p text:style-name="P1218"><text:span text:style-name="T1218_1">Υπουργός<text:s/>Εσωτερικών</text:span></text:p>
          </table:table-cell>
        </table:table-row>
        <table:table-row table:style-name="Row4">
          <table:table-cell table:style-name="Cell10">
            <text:p text:style-name="P1219"><text:span text:style-name="T1219_1">ΝΙΚΟΛΑΟΣ<text:s/>-<text:s/>ΓΕΩΡΓΙΟΣ<text:s/>ΔΕΝΔΙΑΣ</text:span></text:p>
          </table:table-cell>
          <table:table-cell table:style-name="Cell11">
            <text:p text:style-name="P1220"><text:span text:style-name="T1220_1">ΝΙΚΗ<text:s/>ΚΕΡΑΜΕΩΣ</text:span></text:p>
          </table:table-cell>
          <table:table-cell table:style-name="Cell12">
            <text:p text:style-name="P1221"><text:span text:style-name="T1221_1">ΘΕΟΔΩΡΟΣ<text:s/>ΛΙΒΑΝΙΟΣ</text:span></text:p>
          </table:table-cell>
        </table:table-row>
        <table:table-row table:style-name="Row5">
          <table:table-cell table:style-name="Cell13">
            <text:p text:style-name="P1222"><text:span text:style-name="T1222_1">Παιδείας,<text:s/>Θρησκευμάτων<text:s/>και<text:s/>Αθλητισμού</text:span></text:p>
          </table:table-cell>
          <table:table-cell table:style-name="Cell14">
            <text:p text:style-name="P1223"><text:span text:style-name="T1223_1">Αναπληρωτής<text:s/>Υπουργός<text:s/>Παιδείας,<text:s/>Θρησκευμάτων<text:s/>και<text:s/>Αθλητισμού</text:span></text:p>
          </table:table-cell>
          <table:table-cell table:style-name="Cell15">
            <text:p text:style-name="P1224"><text:span text:style-name="T1224_1">Υγείας</text:span></text:p>
          </table:table-cell>
        </table:table-row>
        <table:table-row table:style-name="Row6">
          <table:table-cell table:style-name="Cell16">
            <text:p text:style-name="P1225"><text:span text:style-name="T1225_1">ΚΥΡΙΑΚΟΣ<text:s/>ΠΙΕΡΡΑΚΑΚΗΣ</text:span></text:p>
          </table:table-cell>
          <table:table-cell table:style-name="Cell17">
            <text:p text:style-name="P1226"><text:span text:style-name="T1226_1">ΙΩΑΝΝΗΣ<text:s/>ΒΡΟΥΤΣΗΣ</text:span></text:p>
          </table:table-cell>
          <table:table-cell table:style-name="Cell18">
            <text:p text:style-name="P1227"><text:span text:style-name="T1227_1">ΜΙΧΑΗΛ<text:s/>ΧΡΥΣΟΧΟΪΔΗΣ</text:span></text:p>
          </table:table-cell>
        </table:table-row>
        <table:table-row table:style-name="Row7">
          <table:table-cell table:style-name="Cell19">
            <text:p text:style-name="P1228"><text:span text:style-name="T1228_1">Αναπληρώτρια</text:span></text:p>
            <text:p text:style-name="P1229"><text:span text:style-name="T1229_1">Υπουργός<text:s/>Υγείας</text:span></text:p>
          </table:table-cell>
          <table:table-cell table:style-name="Cell20">
            <text:p text:style-name="P1230"><text:span text:style-name="T1230_1">Υποδομών<text:s/>και<text:s/>Μεταφορών</text:span></text:p>
          </table:table-cell>
          <table:table-cell table:style-name="Cell21">
            <text:p text:style-name="P1231"><text:span text:style-name="T1231_1">Περιβάλλοντος<text:s/>και<text:s/>Ενέργειας</text:span></text:p>
          </table:table-cell>
        </table:table-row>
        <table:table-row table:style-name="Row8">
          <table:table-cell table:style-name="Cell22">
            <text:p text:style-name="P1232"><text:span text:style-name="T1232_1">ΕΙΡΗΝΗ<text:s/>ΑΓΑΠΗΔΑΚΗ</text:span></text:p>
          </table:table-cell>
          <table:table-cell table:style-name="Cell23">
            <text:p text:style-name="P1233"><text:span text:style-name="T1233_1">ΧΡΗΣΤΟΣ<text:s/>ΣΤΑΪΚΟΥΡΑΣ</text:span></text:p>
          </table:table-cell>
          <table:table-cell table:style-name="Cell24">
            <text:p text:style-name="P1234"><text:span text:style-name="T1234_1">ΘΕΟΔΩΡΟΣ<text:s/>ΣΚΥΛΑΚΑΚΗΣ</text:span></text:p>
          </table:table-cell>
        </table:table-row>
        <table:table-row table:style-name="Row9">
          <table:table-cell table:style-name="Cell25">
            <text:p text:style-name="P1235"><text:span text:style-name="T1235_1">Ανάπτυξης</text:span></text:p>
          </table:table-cell>
          <table:table-cell table:style-name="Cell26">
            <text:p text:style-name="P1236"><text:span text:style-name="T1236_1">Εργασίας<text:s/>και</text:span></text:p>
            <text:p text:style-name="P1237"><text:span text:style-name="T1237_1">Κοινωνικής<text:s/>Ασφάλισης</text:span></text:p>
          </table:table-cell>
          <table:table-cell table:style-name="Cell27">
            <text:p text:style-name="P1238"><text:span text:style-name="T1238_1">Προστασίας<text:s/>του<text:s/>Πολίτη</text:span></text:p>
          </table:table-cell>
        </table:table-row>
        <table:table-row table:style-name="Row10">
          <table:table-cell table:style-name="Cell28">
            <text:p text:style-name="P1239"><text:span text:style-name="T1239_1">ΚΩΝΣΤΑΝΤΙΝΟΣ<text:s/>ΣΚΡΕΚΑΣ</text:span></text:p>
          </table:table-cell>
          <table:table-cell table:style-name="Cell29">
            <text:p text:style-name="P1240"><text:span text:style-name="T1240_1">ΣΠΥΡΙΔΩΝ<text:s/>-<text:s/>ΑΔΩΝΙΣ<text:s/>ΓΕΩΡΓΙΑΔΗΣ</text:span></text:p>
          </table:table-cell>
          <table:table-cell table:style-name="Cell30">
            <text:p text:style-name="P1241"><text:span text:style-name="T1241_1">ΙΩΑΝΝΗΣ<text:s/>ΟΙΚΟΝΟΜΟΥ</text:span></text:p>
          </table:table-cell>
        </table:table-row>
        <table:table-row table:style-name="Row11">
          <table:table-cell table:style-name="Cell31">
            <text:p text:style-name="P1242"><text:span text:style-name="T1242_1">Δικαιοσύνης</text:span></text:p>
          </table:table-cell>
          <table:table-cell table:style-name="Cell32">
            <text:p text:style-name="P1243"><text:span text:style-name="T1243_1">Πολιτισμού</text:span></text:p>
          </table:table-cell>
          <table:table-cell table:style-name="Cell33">
            <text:p text:style-name="P1244"><text:span text:style-name="T1244_1">Υφυπουργός<text:s/>Πολιτισμού</text:span></text:p>
          </table:table-cell>
        </table:table-row>
        <table:table-row table:style-name="Row12">
          <table:table-cell table:style-name="Cell34">
            <text:p text:style-name="P1245"><text:span text:style-name="T1245_1">ΓΕΩΡΓΙΟΣ<text:s/>ΦΛΩΡΙΔΗΣ</text:span></text:p>
          </table:table-cell>
          <table:table-cell table:style-name="Cell35">
            <text:p text:style-name="P1246"><text:span text:style-name="T1246_1">ΣΤΥΛΙΑΝΗ<text:s/>ΜΕΝΔΩΝΗ</text:span></text:p>
          </table:table-cell>
          <table:table-cell table:style-name="Cell36">
            <text:p text:style-name="P1247"><text:span text:style-name="T1247_1">ΧΡΙΣΤΟΣ<text:s/>ΔΗΜΑΣ</text:span></text:p>
          </table:table-cell>
        </table:table-row>
        <table:table-row table:style-name="Row13">
          <table:table-cell table:style-name="Cell37">
            <text:p text:style-name="P1248"><text:span text:style-name="T1248_1">Μετανάστευσης<text:s/>και<text:s/>Ασύλου</text:span></text:p>
          </table:table-cell>
          <table:table-cell table:style-name="Cell38">
            <text:p text:style-name="P1249"><text:span text:style-name="T1249_1">Κοινωνικής<text:s/>Συνοχής<text:s/>και<text:s/>Οικογένειας</text:span></text:p>
          </table:table-cell>
          <table:table-cell table:style-name="Cell39">
            <text:p text:style-name="P1250"><text:span text:style-name="T1250_1">Αγροτικής<text:s/>Ανάπτυξης<text:s/>και<text:s/>Τροφίμων</text:span></text:p>
          </table:table-cell>
        </table:table-row>
        <table:table-row table:style-name="Row14">
          <table:table-cell table:style-name="Cell40">
            <text:p text:style-name="P1251"><text:span text:style-name="T1251_1">ΔΗΜΗΤΡΙΟΣ<text:s/>ΚΑΙΡΙΔΗΣ</text:span></text:p>
          </table:table-cell>
          <table:table-cell table:style-name="Cell41">
            <text:p text:style-name="P1252"><text:span text:style-name="T1252_1">ΣΟΦΙΑ<text:s/>ΖΑΧΑΡΑΚΗ</text:span></text:p>
          </table:table-cell>
          <table:table-cell table:style-name="Cell42">
            <text:p text:style-name="P1253"><text:span text:style-name="T1253_1">ΕΛΕΥΘΕΡΙΟΣ<text:s/>ΑΥΓΕΝΑΚΗΣ</text:span></text:p>
          </table:table-cell>
        </table:table-row>
        <table:table-row table:style-name="Row15">
          <table:table-cell table:style-name="Cell43">
            <text:p text:style-name="P1254"><text:span text:style-name="T1254_1">Ναυτιλίας</text:span></text:p>
            <text:p text:style-name="P1255"><text:span text:style-name="T1255_1">και<text:s/>Νησιωτικής<text:s/>Πολιτικής</text:span></text:p>
          </table:table-cell>
          <table:table-cell table:style-name="Cell44">
            <text:p text:style-name="P1256"><text:span text:style-name="T1256_1">Τουρισμού</text:span></text:p>
          </table:table-cell>
          <table:table-cell table:style-name="Cell45">
            <text:p text:style-name="P1257"><text:span text:style-name="T1257_1">Ψηφιακής<text:s/>Διακυβέρνησης</text:span></text:p>
          </table:table-cell>
        </table:table-row>
        <table:table-row table:style-name="Row16">
          <table:table-cell table:style-name="Cell46">
            <text:p text:style-name="P1258"><text:span text:style-name="T1258_1">ΧΡΗΣΤΟΣ<text:s/>ΣΤΥΛΙΑΝΙΔΗΣ</text:span></text:p>
          </table:table-cell>
          <table:table-cell table:style-name="Cell47">
            <text:p text:style-name="P1259"><text:span text:style-name="T1259_1">ΟΛΓΑ<text:s/>ΚΕΦΑΛΟΓΙΑΝΝΗ</text:span></text:p>
          </table:table-cell>
          <table:table-cell table:style-name="Cell48">
            <text:p text:style-name="P1260"><text:span text:style-name="T1260_1">ΔΗΜΗΤΡΙΟΣ<text:s/>ΠΑΠΑΣΤΕΡΓΙΟΥ</text:span></text:p>
          </table:table-cell>
        </table:table-row>
        <table:table-row table:style-name="Row17">
          <table:table-cell table:style-name="Cell49">
            <text:p text:style-name="P1261"><text:span text:style-name="T1261_1">Κλιματικής<text:s/>Κρίσης<text:s/>και<text:s/>Πολιτικής<text:s/>Προστασίας</text:span></text:p>
          </table:table-cell>
          <table:table-cell table:style-name="Cell50">
            <text:p text:style-name="P1262"><text:span text:style-name="T1262_1">Επικρατείας</text:span></text:p>
          </table:table-cell>
          <table:table-cell table:style-name="Cell51">
            <text:p text:style-name="P1263"><text:span text:style-name="T1263_1">Επικρατείας</text:span></text:p>
          </table:table-cell>
        </table:table-row>
        <table:table-row table:style-name="Row18">
          <table:table-cell table:style-name="Cell52">
            <text:p text:style-name="P1264"><text:span text:style-name="T1264_1">ΒΑΣΙΛΕΙΟΣ<text:s/>ΚΙΚΙΛΙΑΣ</text:span></text:p>
          </table:table-cell>
          <table:table-cell table:style-name="Cell53">
            <text:p text:style-name="P1265"><text:span text:style-name="T1265_1">ΜΑΥΡΟΥΔΗΣ<text:s/>ΒΟΡΙΔΗΣ</text:span></text:p>
          </table:table-cell>
          <table:table-cell table:style-name="Cell54">
            <text:p text:style-name="P1266"><text:span text:style-name="T1266_1">ΣΤΑΥΡΟΣ<text:s/>Ν.<text:s/>ΠΑΠΑΣΤΑΥΡΟΥ</text:span></text:p>
          </table:table-cell>
        </table:table-row>
      </table:table>
      <text:p text:style-name="P1267"><text:span text:style-name="T1267_1">Υφυπουργός<text:s/>στον<text:s/>Πρωθυπουργό</text:span></text:p>
      <text:p text:style-name="P1268"><text:span text:style-name="T1268_1">ΙΩΑΝΝΗΣ<text:s/>ΜΠΡΑΤΑΚΟΣ</text:span></text:p>
      <text:p text:style-name="P1269"><text:span text:style-name="T1269_1">Θεωρήθηκε<text:s/>και<text:s/>τέθηκε<text:s/>η<text:s/>Μεγάλη<text:s/>Σφραγίδα<text:s/>του<text:s/>Κράτους.</text:span></text:p>
      <text:p text:style-name="P1270"><text:span text:style-name="T1270_1">Αθήνα,<text:s/>22<text:s/>Δεκεμβρίου<text:s/>2023</text:span></text:p>
      <text:p text:style-name="P1271"><text:span text:style-name="T1271_1">Ο<text:s/>επί<text:s/>της<text:s/>Δικαιοσύνης<text:s/>Υπουργός</text:span></text:p>
      <text:p text:style-name="P1272"><text:span text:style-name="T1272_1">ΓΕΩΡΓΙΟΣ<text:s/>ΦΛΩΡΙΔΗΣ</text:span></text:p>
      <text:p text:style-name="P1273"><text:span text:style-name="T1273_1">ΕΘΝΙΚΟ<text:s/>ΤΥΠΟΓΡΑΦΕΙΟ</text:span></text:p>
      <text:p text:style-name="P1274"><text:span text:style-name="T1274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1275"><text:span text:style-name="T1275_1">1.<text:s/></text:span><text:span text:style-name="T1275_2">ΦΥΛΛΟ<text:s/>ΤΗΣ<text:s/>ΕΦΗΜΕΡΙΔΑΣ<text:s/>ΤΗΣ<text:s/>ΚΥΒΕΡΝΗΣΕΩΣ<text:s/>(ΦΕΚ)</text:span></text:p>
      <text:p text:style-name="P1276"><text:span text:style-name="T1276_1">•<text:s/>Τα<text:s/></text:span><text:span text:style-name="T1276_2">ΦΕΚ<text:s/>σε<text:s/>ηλεκτρονική<text:s/>μορφή<text:s/></text:span><text:span text:style-name="T1276_3">διατίθενται<text:s/>δωρεάν<text:s/>στο<text:s/></text:span><text:span text:style-name="T1276_4"><text:a xlink:type="simple" xlink:href="http://www.et.gr"><text:span text:style-name="T1276_5">www.et.gr</text:span></text:a></text:span><text:span text:style-name="T1276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1276_7"><text:a xlink:type="simple" xlink:href="http://www.et.gr"><text:span text:style-name="T1276_8">www.et.gr</text:span></text:a></text:span><text:span text:style-name="T1276_9">.</text:span></text:p>
      <text:p text:style-name="P1277"><text:span text:style-name="T1277_1">•<text:s/>Τα<text:s/></text:span><text:span text:style-name="T1277_2">ΦΕΚ<text:s/>σε<text:s/>έντυπη<text:s/>μορφή<text:s/></text:span><text:span text:style-name="T1277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1278"><text:span text:style-name="T1278_1">•<text:s/></text:span><text:span text:style-name="T1278_2">Τρόποι<text:s/>αποστολής<text:s/>κειμένων<text:s/>προς<text:s/>δημοσίευση:</text:span></text:p>
      <text:p text:style-name="P1279"><text:span text:style-name="T1279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1279_2"><text:a xlink:type="simple" xlink:href="mailto:webmaster.et@et.gr"><text:span text:style-name="T1279_3">webmaster.et@et.gr</text:span></text:a></text:span><text:span text:style-name="T1279_4">με<text:s/>χρήση<text:s/>προηγμένης<text:s/>ψηφιακής<text:s/>υπογραφής<text:s/>και<text:s/>χρονοσήμανσης.</text:span></text:p>
      <text:p text:style-name="P1280"><text:span text:style-name="T1280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1281"><text:span text:style-name="T1281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1281_2"><text:a xlink:type="simple" xlink:href="http://www.et.gr"><text:span text:style-name="T1281_3">www.et.gr</text:span></text:a></text:span><text:span text:style-name="T1281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1282"><text:span text:style-name="T1282_1">2.<text:s/></text:span><text:span text:style-name="T1282_2">ΕΚΤΥΠΩΤΙΚΕΣ<text:s/>-<text:s/>ΕΚΔΟΤΙΚΕΣ<text:s/>ΑΝΑΓΚΕΣ<text:s/>ΤΟΥ<text:s/>ΔΗΜΟΣΙΟΥ</text:span></text:p>
      <text:p text:style-name="P1283"><text:span text:style-name="T1283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1284"><text:span text:style-name="T1284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19">
          <table:table-cell table:style-name="Cell55">
            <text:p text:style-name="P1285"><text:span text:style-name="T1285_1">Ταχυδρομική<text:s/>Διεύθυνση:<text:s/></text:span><text:span text:style-name="T1285_2">Καποδιστρίου<text:s/>34,<text:s/>τ.κ.<text:s/>10432,<text:s/>Αθήνα</text:span></text:p>
          </table:table-cell>
          <table:table-cell table:style-name="Cell56">
            <text:p text:style-name="P1286"><text:span text:style-name="T1286_1">Ιστότοπος:<text:s/></text:span><text:span text:style-name="T1286_2"><text:a xlink:type="simple" xlink:href="http://www.et.gr"><text:span text:style-name="T1286_3">www.et.gr</text:span></text:a></text:span></text:p>
          </table:table-cell>
          <table:table-cell table:style-name="Cell57">
            <text:p text:style-name="P1287"/>
          </table:table-cell>
        </table:table-row>
        <table:table-row table:style-name="Row20">
          <table:table-cell table:style-name="Cell58">
            <text:p text:style-name="P1288"><text:span text:style-name="T1288_1">ΤΗΛΕΦΩΝΙΚΟ<text:s/>ΚΕΝΤΡΟ:<text:s/>210<text:s/>5279000<text:s/>-<text:s/>fax:<text:s/>210<text:s/>5279054</text:span></text:p>
          </table:table-cell>
          <table:table-cell table:style-name="Cell59">
            <text:p text:style-name="P1289"><text:span text:style-name="T1289_1">Πληροφορίες<text:s/>σχετικά<text:s/>με<text:s/>την<text:s/>λειτουργία<text:s/>του<text:s/>ιστότοπου:<text:s/></text:span><text:span text:style-name="T1289_2"><text:a xlink:type="simple" xlink:href="mailto:helpdesk.et@et.gr"><text:span text:style-name="T1289_3">helpdesk.et@et.gr</text:span></text:a></text:span></text:p>
          </table:table-cell>
          <table:table-cell table:style-name="Cell60">
            <text:p text:style-name="P1290"/>
          </table:table-cell>
        </table:table-row>
        <table:table-row table:style-name="Row21">
          <table:table-cell table:style-name="Cell61">
            <text:p text:style-name="P1291"><text:span text:style-name="T1291_1">ΕΞΥΠΗΡΕΤΗΣΗ<text:s/>ΚΟΙΝΟΥ</text:span></text:p>
            <text:p text:style-name="P1292"><text:span text:style-name="T1292_1">Πωλήσεις<text:s/>-<text:s/>Συνδρομές:<text:s/></text:span><text:span text:style-name="T1292_2">(Ισόγειο,<text:s/>τηλ.<text:s/>210<text:s/>5279178<text:s/>-<text:s/>180)</text:span></text:p>
            <text:p text:style-name="P1293"><text:span text:style-name="T1293_1">Πληροφορίες:<text:s/></text:span><text:span text:style-name="T1293_2">(Ισόγειο,<text:s/>Γρ.<text:s/>3<text:s/>και<text:s/>τηλεφ.<text:s/>κέντρο<text:s/>210<text:s/>5279000)</text:span></text:p>
            <text:p text:style-name="P1294"><text:span text:style-name="T1294_1">Παραλαβή<text:s/>Δημ.<text:s/>Ύλης:<text:s/></text:span><text:span text:style-name="T1294_2">(Ισόγειο,<text:s/>τηλ.<text:s/>210<text:s/>5279167,<text:s/>210<text:s/>5279139)</text:span></text:p>
            <text:p text:style-name="P1295"><text:span text:style-name="T1295_1">Ωράριο<text:s/>για<text:s/>το<text:s/>κοινό:<text:s/></text:span><text:span text:style-name="T1295_2">Δευτέρα<text:s/>ως<text:s/>Παρασκευή:<text:s/>8:00<text:s/>-<text:s/>13:30</text:span></text:p>
          </table:table-cell>
          <table:table-cell table:style-name="Cell62">
            <text:p text:style-name="P1296"/>
          </table:table-cell>
          <table:table-cell table:style-name="Cell63">
            <text:p text:style-name="P1297"/>
          </table:table-cell>
        </table:table-row>
        <table:table-row table:style-name="Row22">
          <table:table-cell table:style-name="Cell64">
            <text:p text:style-name="P1298"/>
          </table:table-cell>
          <table:table-cell table:style-name="Cell65">
            <text:p text:style-name="P1299"><text:span text:style-name="T1299_1">Αποστολή<text:s/>ψηφιακά<text:s/>υπογεγραμμένων<text:s/>εγγράφων<text:s/>προς<text:s/>δημοσίευση<text:s/>στο<text:s/>ΦΕΚ:<text:s/></text:span><text:span text:style-name="T1299_2"><text:a xlink:type="simple" xlink:href="mailto:webmaster.et@et.gr"><text:span text:style-name="T1299_3">webmaster.et@et.gr</text:span></text:a></text:span></text:p>
          </table:table-cell>
          <table:table-cell table:style-name="Cell66">
            <text:p text:style-name="P1300"/>
          </table:table-cell>
        </table:table-row>
        <table:table-row table:style-name="Row23">
          <table:table-cell table:style-name="Cell67">
            <text:p text:style-name="P1301"/>
          </table:table-cell>
          <table:table-cell table:style-name="Cell68">
            <text:p text:style-name="P1302"><text:span text:style-name="T1302_1">Πληροφορίες<text:s/>για<text:s/>γενικό<text:s/>πρωτόκολλο<text:s/>και<text:s/>αλληλογραφία:<text:s/></text:span><text:span text:style-name="T1302_2"><text:a xlink:type="simple" xlink:href="mailto:grammateia@et.gr"><text:span text:style-name="T1302_3">grammateia@et.gr</text:span></text:a></text:span></text:p>
          </table:table-cell>
          <table:table-cell table:style-name="Cell69">
            <text:p text:style-name="P1303"/>
          </table:table-cell>
        </table:table-row>
      </table:table>
      <text:p text:style-name="P1304"><text:span text:style-name="T1304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