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4.524cm"/>
    </style:style>
    <style:style style:name="Column2" style:family="table-column">
      <style:table-column-properties style:column-width="1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5.198cm"/>
    </style:style>
    <style:style style:name="Column4" style:family="table-column">
      <style:table-column-properties style:column-width="1.312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4.524cm"/>
    </style:style>
    <style:style style:name="Column6" style:family="table-column">
      <style:table-column-properties style:column-width="1.986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1">
      <style:paragraph-properties fo:margin-top="0.423cm"/>
    </style:style>
    <style:style style:name="T776_1" style:family="text" style:parent-style-name="hierarchy-num">
      <style:text-properties fo:language="el" fo:language-asian="el" fo:font-weight="bold" style:font-weight-asian="bold" style:font-weight-complex="bold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Heading_20_1">
      <style:paragraph-properties fo:margin-top="0.423cm"/>
    </style:style>
    <style:style style:name="T789_1" style:family="text" style:parent-style-name="hierarchy-num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563cm"/>
    </style:style>
    <style:style style:name="Column8" style:family="table-column">
      <style:table-column-properties style:column-width="7.334cm"/>
    </style:style>
    <style:style style:name="Column9" style:family="table-column">
      <style:table-column-properties style:column-width="4.613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6" style:family="text">
      <style:text-properties fo:language="el" fo:language-asian="el"/>
    </style:style>
    <style:style style:name="T843_7" style:family="text"/>
    <style:style style:name="T843_8" style:family="text" style:parent-style-name="Internet_20_link">
      <style:text-properties fo:color="#0000ee" fo:language="el" fo:language-asian="el"/>
    </style:style>
    <style:style style:name="T843_9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/>
    <style:style style:name="T8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4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/>
    <style:style style:name="T8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4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6.613cm"/>
    </style:style>
    <style:style style:name="Column11" style:family="table-column">
      <style:table-column-properties style:column-width="9.393cm"/>
    </style:style>
    <style:style style:name="Column12" style:family="table-column">
      <style:table-column-properties style:column-width="0.504cm"/>
    </style:style>
    <style:style style:name="Row6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/>
    <style:style style:name="T8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/>
    <style:style style:name="T8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6_2" style:family="text"/>
    <style:style style:name="T8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9_2" style:family="text"/>
    <style:style style:name="T86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67</text:span></text:p>
      <text:p text:style-name="P2"><text:span text:style-name="T2_1">ΕΦΗΜΕΡΙ∆ΑΤΗΣ<text:s/>ΚΥΒΕΡΝΗΣΕΩΣ</text:span><text:span text:style-name="T2_2"><text:line-break/></text:span><text:span text:style-name="T2_3">ΤΗΣ<text:s/>ΕΛΛΗΝΙΚΗΣ<text:s/>∆ΗΜΟΚΡΑΤΙΑΣ</text:span></text:p>
      <text:p text:style-name="P3"><text:span text:style-name="T3_1">19<text:s/>Ιανουαρίου<text:s/>2024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9</text:span></text:p>
      <text:p text:style-name="P6"><text:span text:style-name="T6_1">NOMOΣ<text:s/></text:span><text:span text:style-name="T6_2">ΥΠ’<text:s/>ΑΡΙΘΜ</text:span><text:span text:style-name="T6_3">.<text:s/>5082</text:span></text:p>
      <text:p text:style-name="P7"><text:span text:style-name="T7_1">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Εκδίδομε<text:s/>τον<text:s/>ακόλουθο<text:s/>νόμο<text:s/>που<text:s/>ψήφισε<text:s/>η<text:s/>Βουλή:</text:span></text:p>
      <text:p text:style-name="P11"><text:span text:style-name="T11_1">ΠΙΝΑΚΑΣ<text:s/>ΠΕΡΙΕΧΟΜΕΝΩΝ</text:span></text:p>
      <text:h text:style-name="P12" text:outline-level="1"><text:span text:style-name="T12_1">ΜΕΡΟΣ<text:s/>Α’</text:span></text:h>
      <text:h text:style-name="P13" text:outline-level="1"><text:span text:style-name="T13_1">ΕΝΙΣΧΥΣΗ<text:s/>ΤΟΥ<text:s/>ΕΘΝΙΚΟΥ<text:s/>ΣΥΣΤΗΜΑΤΟΣ</text:span></text:h>
      <text:p text:style-name="P14"><text:span text:style-name="T14_1">ΕΠΑΓΓΕΛΜΑΤΙΚΗΣ<text:s/>ΕΚΠΑΙΔΕΥΣΗΣ<text:s/>ΚΑΙ</text:span></text:p>
      <text:p text:style-name="P15"><text:span text:style-name="T15_1">ΚΑΤΑΡΤΙΣΗΣ</text:span></text:p>
      <text:h text:style-name="P16" text:outline-level="2"><text:span text:style-name="T16_1">ΚΕΦΑΛΑΙΟ<text:s/></text:span></text:h>
      <text:h text:style-name="P17" text:outline-level="2"><text:span text:style-name="T17_1">A’</text:span></text:h>
      <text:p text:style-name="P18"><text:span text:style-name="T18_1">ΓΕΝΙΚΕΣ<text:s/>ΔΙΑΤΑΞΕΙΣ</text:span></text:p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Σκοπός<text:s/>του<text:s/>παρόντος<text:s/>είναι<text:s/>η<text:s/>περαιτέρω<text:s/>ενίσχυση<text:s/>του<text:s/>Εθνικού<text:s/>Συστήματος<text:s/>Επαγγελματικής<text:s/>Εκπαίδευσης<text:s/>και<text:s/>Κατάρτισης<text:s/>(Ε.Σ.Ε.Ε.Κ.),<text:s/>που<text:s/>καθιερώθηκε<text:s/>με<text:s/>το<text:s/>άρθρο<text:s/>1<text:s/>του<text:s/>ν.<text:s/>4763/2020<text:s/>(Α’<text:s/>254),<text:s/>μέσω:<text:s/>α)<text:s/>της<text:s/>διεύρυνσης<text:s/>της<text:s/>συνεργασίας<text:s/>μεταξύ<text:s/>της<text:s/>επαγγελματικής<text:s/>εκπαίδευσης<text:s/>και<text:s/>της<text:s/>επαγγελματικής<text:s/>κατάρτισης<text:s/>και<text:s/>β)<text:s/>της<text:s/>ουσιαστικής<text:s/>βελτίωσης<text:s/>της<text:s/>συνέργειας<text:s/>μεταξύ<text:s/>των<text:s/>διαφορετικών<text:s/>επιπέδων<text:s/>του<text:s/>Εθνικού<text:s/>Πλαισίου<text:s/>Προσόντων<text:s/>(Ε.Π.Π.),<text:s/>με<text:s/>απώτερο<text:s/>στόχο<text:s/>την<text:s/>αναβάθμιση<text:s/>των<text:s/>γνώσεων,<text:s/>ικανοτήτων<text:s/>και<text:s/>δεξιοτήτων<text:s/>των<text:s/>αποφοίτων<text:s/>τους,<text:s/>καθώς<text:s/>και<text:s/>τη<text:s/>διασφάλιση<text:s/>της<text:s/>αποτελεσματικότητας<text:s/>ως<text:s/>προς<text:s/>την<text:s/>ομαλή<text:s/>ένταξη<text:s/>των<text:s/>νέων<text:s/>στην<text:s/>τοπική<text:s/>κοινωνία<text:s/>και<text:s/>οικονομία<text:s/>και<text:s/>συνακόλουθα<text:s/>στην<text:s/>εθνική<text:s/>οικονομία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είναι:<text:s/>α)<text:s/>η<text:s/>βελτίωση<text:s/>του<text:s/>τρόπου<text:s/>διοίκησης<text:s/>στον<text:s/>χώρο<text:s/>της<text:s/>Επαγγελματικής<text:s/>Εκπαίδευσης<text:s/>και<text:s/>Κατάρτισης<text:s/>(Ε.Ε.Κ.),<text:s/>που<text:s/>θα<text:s/>επιτρέψει<text:s/>τις<text:s/>συνέργειες<text:s/>μεταξύ<text:s/>των<text:s/>διαφορετικών<text:s/>Επιπέδων<text:s/>του<text:s/>Εθνικού<text:s/>Πλαισίου<text:s/>Προσόντων<text:s/>(Ε.Π.Π.),<text:s/>με<text:s/>στόχο<text:s/>τη<text:s/>βέλτιστη<text:s/>ανταπόκριση<text:s/>της<text:s/>επαγγελματικής<text:s/>εκπαίδευσης<text:s/>και<text:s/>κατάρτισης<text:s/>στις<text:s/>ανάγκες<text:s/>της<text:s/>αγοράς<text:s/>εργασίας,<text:s/>τόσο<text:s/>σε<text:s/>εθνικό<text:s/>όσο<text:s/>και<text:s/>σε<text:s/>τοπικό<text:s/>επίπεδο,<text:s/>λαμβάνοντας<text:s/>υπόψη<text:s/>τις<text:s/>ιδιαίτερες<text:s/>συνθήκες<text:s/>της<text:s/>τοπικής<text:s/>κοινωνίας<text:s/>και<text:s/>οικονομίας,<text:s/>β)<text:s/>η<text:s/>με-<text:s/>τονομασία<text:s/>των<text:s/>Ινστιτούτων<text:s/>Επαγγελματικής<text:s/>Κατάρτισης<text:s/>(Ι.Ε.Κ.)<text:s/>σε<text:s/>Σχολές<text:s/>Ανώτερης<text:s/>Επαγγελματικής<text:s/>Κατάρτισης<text:s/>(Σ.Α.Ε.Κ.)<text:s/>και<text:s/>η<text:s/>αναδιάρθρωση<text:s/>των<text:s/>σχολών<text:s/>αυτών,<text:s/>ώστε<text:s/>να<text:s/>διαδραματίσουν<text:s/>αναβαθμισμένο<text:s/>ρόλο<text:s/>στην<text:s/>ενεργό<text:s/>διασύνδεση<text:s/>των<text:s/>καταρτιζόμενων<text:s/>και<text:s/>των<text:s/>αποφοίτων<text:s/>τους<text:s/>με<text:s/>την<text:s/>αγορά<text:s/>εργασίας<text:s/>σε<text:s/>τοπικό,<text:s/>περιφερειακό<text:s/>και<text:s/>κλαδικό<text:s/>επίπεδο,<text:s/>με<text:s/>ιδιαίτερη<text:s/>μέριμνα<text:s/>για<text:s/>τη<text:s/>διευκόλυνση<text:s/>της<text:s/>πρόσβασης<text:s/>σε<text:s/>υπηρεσίες<text:s/>ποιοτικής<text:s/>συμπεριληπτικής<text:s/>επαγγελματικής<text:s/>κατάρτισης<text:s/>των<text:s/>ατόμων<text:s/>με<text:s/>αναπηρία,<text:s/>γ)<text:s/>η<text:s/>συνολική<text:s/>αναμόρφωση<text:s/>του<text:s/>θεσμού<text:s/>των<text:s/>Επαγγελματικών<text:s/>Λυκείων<text:s/>(ΕΠΑ.Λ.)<text:s/>με<text:s/>τη<text:s/>διάχυση<text:s/>καλών<text:s/>πρακτικών,<text:s/>μέσω<text:s/>της<text:s/>μεταφοράς<text:s/>στα<text:s/>ΕΠΑ.Λ.<text:s/>των<text:s/>πρακτικών<text:s/>που<text:s/>έχουν<text:s/>εφαρμοστεί<text:s/>πιλοτικά,<text:s/>από<text:s/>την<text:s/>ίδρυσή<text:s/>τους,<text:s/>στα<text:s/>Πρότυπα<text:s/>Επαγγελματικά<text:s/>Λύκεια<text:s/>(Π.ΕΠΑ.Λ.)<text:s/>και<text:s/>δ)<text:s/>η<text:s/>ενίσχυση<text:s/>του<text:s/>περιφερειακού<text:s/>σκέλους<text:s/>της<text:s/>διακυβέρνησης,<text:s/>μέσω<text:s/>συγκεκριμένων<text:s/>βελτιώσεων<text:s/>και<text:s/>προσαρμογών<text:s/>του<text:s/>τρόπου<text:s/>λειτουργίας<text:s/>των<text:s/>Συμβουλίων<text:s/>Σύνδεσης<text:s/>με<text:s/>την<text:s/>Παραγωγή<text:s/>και<text:s/>την<text:s/>Αγορά<text:s/>Εργασίας<text:s/>(Σ.Σ.Π.Α.Ε.),<text:s/>με<text:s/>στόχο<text:s/>την<text:s/>επίτευξη<text:s/>της<text:s/>βέλτιστης<text:s/>σύνδεσης<text:s/>της<text:s/>παροχής<text:s/>Επαγγελματικής<text:s/>Εκπαίδευσης<text:s/>και<text:s/>Κατάρτισης<text:s/>με<text:s/>τις<text:s/>ανάγκες<text:s/>της<text:s/>τοπικής<text:s/>κοινωνίας<text:s/>και<text:s/>οικονομίας<text:s/>σε<text:s/>περιφερειακό<text:s/>επίπεδο<text:s/>και,<text:s/>ως<text:s/>εκ<text:s/>τούτου,<text:s/>με<text:s/>την<text:s/>περιφερειακή<text:s/>ανάπτυξη.</text:span></text:p>
      <text:h text:style-name="P25" text:outline-level="2"><text:span text:style-name="T25_1">ΚΕΦΑΛΑΙΟ<text:s/>Β’</text:span></text:h>
      <text:h text:style-name="P26" text:outline-level="2"><text:span text:style-name="T26_1">ΣΧΟΛΕΣ<text:s/>ΑΝΩΤΕΡΗΣ<text:s/>ΕΠΑΓΓΕΛΜΑΤΙΚΗΣ<text:s/>ΚΑΤΑΡΤΙΣΗΣ<text:s/>-<text:s/>ΤΡΟΠΟΠΟΙΗΣΗ<text:s/>Ν.<text:s/>4763/2020</text:span></text:h>
      <text:h text:style-name="P27" text:outline-level="6"><text:span text:style-name="T27_1">Άρθρο<text:s/>3</text:span></text:h>
      <text:h text:style-name="P28" text:outline-level="6"><text:span text:style-name="T28_1">Μετονομασία<text:s/>των<text:s/>Ινστιτούτων<text:s/>Επαγγελματικής<text:s/>Κατάρτισης<text:s/>σε<text:s/>Σχολές<text:s/>Ανώτερης<text:s/>Επαγγελματικής<text:s/>Κατάρτισης</text:span></text:h>
      <text:p text:style-name="P29"><text:span text:style-name="T29_1">1.</text:span><text:span text:style-name="T29_2"><text:s/>Τα<text:s/>Ινστιτούτα<text:s/>Επαγγελματικής<text:s/>Κατάρτισης<text:s/>(Ι.Ε.Κ.),<text:s/>δημόσια<text:s/>και<text:s/>ιδιωτικά,<text:s/>μετονομάζονται<text:s/>σε<text:s/>Σχολές<text:s/>Ανώτερης<text:s/>Επαγγελματικής<text:s/>Κατάρτισης<text:s/>(Σ.Α.Ε.Κ.).</text:span></text:p>
      <text:p text:style-name="P30"><text:span text:style-name="T30_1">2.</text:span><text:span text:style-name="T30_2"><text:s/>Όπου<text:s/>στην<text:s/>κείμενη<text:s/>νομοθεσία<text:s/>αναφέρεται<text:s/>ο<text:s/>όρος<text:s/>«Ινστιτούτα<text:s/>Επαγγελματικής<text:s/>Κατάρτισης»<text:s/>ή<text:s/>το<text:s/>αρκτικόλεξο<text:s/>«Ι.Ε.Κ.»,<text:s/>νοούνται<text:s/>οι<text:s/>Σχολές<text:s/>Ανώτερης<text:s/>Επαγγελματικής<text:s/>Κατάρτισης<text:s/>ή<text:s/>το<text:s/>αρκτικόλεξο<text:s/>«Σ.Α.Ε.Κ.»,<text:s/>αντίστοιχα.</text:span></text:p>
      <text:h text:style-name="P31" text:outline-level="6"><text:span text:style-name="T31_1">Άρθρο<text:s/>4</text:span></text:h>
      <text:h text:style-name="P32" text:outline-level="6"><text:span text:style-name="T32_1">Σκοπός<text:s/>των<text:s/>Σχολών<text:s/>Ανώτερης<text:s/>Επαγγελματικής<text:s/>Κατάρτισης<text:s/>-<text:s/>Προσθήκη<text:s/>περ.<text:s/>γ)<text:s/>στην<text:s/>παρ.<text:s/>1<text:s/>και<text:s/>τελευταίου<text:s/>εδαφίου<text:s/>στην<text:s/>παρ.<text:s/>2<text:s/>του<text:s/>άρθρου<text:s/>22<text:s/>του<text:s/>ν.<text:s/>4763/2020</text:span></text:h>
      <text:p text:style-name="P33"><text:span text:style-name="T33_1">Στο<text:s/>άρθρο<text:s/>22<text:s/>του<text:s/>ν.<text:s/>4763/2020<text:s/>(Α’<text:s/>254),<text:s/>περί<text:s/>σκοπών<text:s/>των<text:s/>Σχολών<text:s/>Ανώτερης<text:s/>Επαγγελματικής<text:s/>Κατάρτισης<text:s/>(Σ.Α.Ε.Κ.),<text:s/>α)<text:s/>στην<text:s/>παρ.<text:s/>1<text:s/>προστίθεται<text:s/>περ.<text:s/>γ),<text:s/>β)<text:s/>στην<text:s/>παρ.<text:s/>2<text:s/>προστίθεται<text:s/>τελευταίο<text:s/>εδάφιο<text:s/>και<text:s/>το<text:s/>άρθρο<text:s/>22<text:s/>διαμορφώνεται<text:s/>ως<text:s/>εξής:</text:span></text:p>
      <text:p text:style-name="P34"><text:span text:style-name="T34_1">«Άρθρο<text:s/>22</text:span></text:p>
      <text:p text:style-name="P35"><text:span text:style-name="T35_1">Σκοπός<text:s/>των<text:s/>Σ.Α.Ε.Κ.</text:span></text:p>
      <text:p text:style-name="P36"><text:span text:style-name="T36_1">1.<text:s/>Σκοπός<text:s/>των<text:s/>Σ.Α.Ε.Κ.<text:s/>είναι:</text:span></text:p>
      <text:p text:style-name="P37"><text:span text:style-name="T37_1">α)<text:s/>Η<text:s/>παροχή<text:s/>αρχικής<text:s/>επαγγελματικής<text:s/>κατάρτισης<text:s/>σε<text:s/>αποφοίτους<text:s/>της<text:s/>μη<text:s/>υποχρεωτικής<text:s/>δευτεροβάθμιας<text:s/>εκπαίδευσης,<text:s/>δηλαδή<text:s/>των<text:s/>Γενικών<text:s/>Λυκείων<text:s/>(ΓΕ.Λ.)<text:s/>και<text:s/>των<text:s/>ΕΠΑ.Λ.,<text:s/>καθώς<text:s/>και<text:s/>σε<text:s/>κατόχους<text:s/>ισότιμων<text:s/>τίτλων,</text:span></text:p>
      <text:p text:style-name="P38"><text:span text:style-name="T38_1">β)<text:s/>η<text:s/>εξασφάλιση<text:s/>στους<text:s/>καταρτιζόμενους<text:s/>αντίστοιχων<text:s/>προσόντων,<text:s/>με<text:s/>τη<text:s/>διδασκαλία<text:s/>επιστημονικών,<text:s/>τεχνικών,<text:s/>επαγγελματικών<text:s/>και<text:s/>πρακτικών<text:s/>γνώσεων<text:s/>και<text:s/>την<text:s/>καλλιέργεια<text:s/>ανάλογων<text:s/>δεξιοτήτων,<text:s/>ώστε<text:s/>να<text:s/>διευκολύνεται<text:s/>η<text:s/>επαγγελματική<text:s/>τους<text:s/>ένταξη<text:s/>και<text:s/>να<text:s/>διασφαλίζεται<text:s/>η<text:s/>προσαρμογή<text:s/>τους<text:s/>στις<text:s/>μεταβαλλόμενες<text:s/>ανάγκες<text:s/>της<text:s/>παραγωγικής<text:s/>διαδικασίας,<text:s/>και</text:span></text:p>
      <text:p text:style-name="P39"><text:span text:style-name="T39_1">γ)<text:s/>η<text:s/>ενεργή<text:s/>και<text:s/>αποτελεσματική<text:s/>διασύνδεση<text:s/>των<text:s/>καταρτιζόμενων<text:s/>και<text:s/>των<text:s/>αποφοίτων<text:s/>των<text:s/>Σ.Α.Ε.Κ.<text:s/>με<text:s/>την<text:s/>αγορά<text:s/>εργασίας<text:s/>σε<text:s/>τοπικό,<text:s/>περιφερειακό<text:s/>και<text:s/>κλαδικό<text:s/>επίπεδο.</text:span></text:p>
      <text:p text:style-name="P40"><text:span text:style-name="T40_1">2.<text:s/>Οι<text:s/>Σ.Α.Ε.Κ.<text:s/>λειτουργούν<text:s/>ως<text:s/>ευέλικτα<text:s/>όργανα<text:s/>διαρκούς<text:s/>παροχής,<text:s/>αναπροσαρμογής<text:s/>και<text:s/>εκσυγχρονισμού<text:s/>των<text:s/>προσόντων<text:s/>του<text:s/>ανθρώπινου<text:s/>δυναμικού<text:s/>και<text:s/>αποστολή<text:s/>τους<text:s/>είναι<text:s/>η<text:s/>παροχή<text:s/>ουσιαστικών<text:s/>και<text:s/>τυπικών<text:s/>επαγγελματικών<text:s/>εφοδίων<text:s/>και<text:s/>προσόντων<text:s/>με<text:s/>σκοπό<text:s/>τη<text:s/>διευκόλυνση<text:s/>της<text:s/>κινητικότητας<text:s/>των<text:s/>εργαζομένων,<text:s/>ενι-<text:s/>σχύοντας<text:s/>παράλληλα<text:s/>την<text:s/>οικονομία<text:s/>της<text:s/>χώρας,<text:s/>με<text:s/>τη<text:s/>συμβολή<text:s/>τους<text:s/>στην<text:s/>αύξηση<text:s/>της<text:s/>παραγωγικότητας<text:s/>και<text:s/>την<text:s/>οικονομική<text:s/>μεγέθυνση.<text:s/>Το<text:s/>Δίπλωμα<text:s/>Επαγγελματικής<text:s/>Ειδικότητας<text:s/>Εκπαίδευσης<text:s/>και<text:s/>Κατάρτισης<text:s/>που<text:s/>παρέχουν,<text:s/>είναι<text:s/>προσόν<text:s/>διορισμού<text:s/>στην<text:s/>εκπαιδευτική<text:s/>κατηγορία<text:s/>Δ.Ε.,<text:s/>σύμφωνα<text:s/>με<text:s/>το<text:s/>π.δ.<text:s/>85/2022<text:s/>(Α’<text:s/>232).</text:span></text:p>
      <text:p text:style-name="P41"><text:span text:style-name="T41_1">3.<text:s/>Οι<text:s/>Σ.Α.Ε.Κ.<text:s/>μπορεί<text:s/>να<text:s/>είναι<text:s/>δημόσιες<text:s/>ή<text:s/>ιδιωτικές.»</text:span></text:p>
      <text:h text:style-name="P42" text:outline-level="6"><text:span text:style-name="T42_1">Άρθρο<text:s/>5</text:span></text:h>
      <text:h text:style-name="P43" text:outline-level="6"><text:span text:style-name="T43_1">Μετονομασία<text:s/>των<text:s/>Ινστιτούτων<text:s/>Επαγγελματικής<text:s/>Κατάρτισης<text:s/>Ειδικής<text:s/>Αγωγής<text:s/>και<text:s/>Εκπαίδευσης<text:s/>σε<text:s/>Σχολές<text:s/>Ανώτερης<text:s/>Επαγγελματικής<text:s/>Κατάρτισης<text:s/>για<text:s/>άτομα<text:s/>με<text:s/>αναπηρία</text:span></text:h>
      <text:p text:style-name="P44"><text:span text:style-name="T44_1">1.</text:span><text:span text:style-name="T44_2"><text:s/>Τα<text:s/>Ινστιτούτα<text:s/>Επαγγελματικής<text:s/>Κατάρτισης<text:s/>(Ι.Ε.Κ.)<text:s/>Ειδικής<text:s/>Αγωγής<text:s/>και<text:s/>Εκπαίδευσης,<text:s/>δημόσια<text:s/>και<text:s/>ιδιωτικά,<text:s/>μετονομάζονται<text:s/>σε<text:s/>Σχολές<text:s/>Ανώτερης<text:s/>Επαγγελματικής<text:s/>Κατάρτισης<text:s/>(Σ.Α.Ε.Κ.)<text:s/>για<text:s/>άτομα<text:s/>με<text:s/>αναπηρία.</text:span></text:p>
      <text:p text:style-name="P45"><text:span text:style-name="T45_1">2.</text:span><text:span text:style-name="T45_2"><text:s/>Όπου<text:s/>στην<text:s/>κείμενη<text:s/>νομοθεσία<text:s/>αναφέρεται<text:s/>ο<text:s/>όρος<text:s/>«Ινστιτούτα<text:s/>Επαγγελματικής<text:s/>Κατάρτισης<text:s/>(Ι.Ε.Κ.)<text:s/>Ειδικής<text:s/>Αγωγής<text:s/>και<text:s/>Εκπαίδευσης»,<text:s/>νοούνται<text:s/>οι<text:s/>Σχολές<text:s/>Ανώτερης<text:s/>Επαγγελματικής<text:s/>Κατάρτισης<text:s/>(Σ.Α.Ε.Κ.)<text:s/>για<text:s/>άτομα<text:s/>με<text:s/>αναπηρία.</text:span></text:p>
      <text:h text:style-name="P46" text:outline-level="6"><text:span text:style-name="T46_1">Άρθρο<text:s/>6</text:span></text:h>
      <text:h text:style-name="P47" text:outline-level="6"><text:span text:style-name="T47_1">Ίδρυση<text:s/>Σχολών<text:s/>Ανώτερης<text:s/>Επαγγελματικής</text:span></text:h>
      <text:p text:style-name="P48"><text:span text:style-name="T48_1">Κατάρτισης<text:s/>για<text:s/>άτομα<text:s/>με<text:s/>αναπηρία<text:s/>-<text:s/>Προσθήκη<text:s/>παρ.<text:s/>3α)<text:s/>στο<text:s/>άρθρο<text:s/>23<text:s/>του<text:s/>ν.<text:s/>4763/2020</text:span></text:p>
      <text:p text:style-name="P49"><text:span text:style-name="T49_1">Στο<text:s/>άρθρο<text:s/>23<text:s/>του<text:s/>ν.<text:s/>4763/2020<text:s/>(Α’<text:s/>254),<text:s/>περί<text:s/>όρων<text:s/>και<text:s/>διαδικασιών<text:s/>ίδρυσης<text:s/>των<text:s/>Ι.Ε.Κ.,<text:s/>μετά<text:s/>την<text:s/>παρ.<text:s/>3,<text:s/>προστίθεται<text:s/>παρ.<text:s/>3Α<text:s/>ως<text:s/>εξής:</text:span></text:p>
      <text:p text:style-name="P50"><text:span text:style-name="T50_1">«3<text:s/>Α.<text:s/>Για<text:s/>τις<text:s/>περιπτώσεις<text:s/>ατόμων<text:s/>με<text:s/>αναπηρία<text:s/>τα<text:s/>οποία<text:s/>τεκμηριωμένα<text:s/>δεν<text:s/>μπορούν<text:s/>να<text:s/>φοιτήσουν<text:s/>σε<text:s/>Σ.Α.Ε.Κ.<text:s/>που<text:s/>απευθύνεται<text:s/>στον<text:s/>γενικό<text:s/>πληθυσμό,<text:s/>προς<text:s/>τον<text:s/>σκοπό<text:s/>της<text:s/>αντιμετώπισης<text:s/>ειδικών<text:s/>συνθηκών<text:s/>ή<text:s/>συγκεκριμένων<text:s/>κατηγοριών<text:s/>αναπηρίας,<text:s/>δύναται<text:s/>να<text:s/>ιδρύονται<text:s/>Σ.Α.Ε.Κ.<text:s/>για<text:s/>άτομα<text:s/>με<text:s/>αναπηρία.</text:span></text:p>
      <text:p text:style-name="P51"><text:span text:style-name="T51_1">Για<text:s/>την<text:s/>ίδρυση<text:s/>Σ.Α.Ε.Κ.<text:s/>για<text:s/>άτομα<text:s/>με<text:s/>αναπηρία<text:s/>εκπονούνται<text:s/>εξειδικευμένες<text:s/>μελέτες<text:s/>που<text:s/>προτείνει<text:s/>η<text:s/>Κ.Ε.Ε..»</text:span></text:p>
      <text:h text:style-name="P52" text:outline-level="6"><text:span text:style-name="T52_1">Άρθρο<text:s/>7</text:span></text:h>
      <text:h text:style-name="P53" text:outline-level="6"><text:span text:style-name="T53_1">Διάρθρωση<text:s/>και<text:s/>αρμοδιότητες<text:s/>των<text:s/>Σχολών<text:s/>Ανώτερης<text:s/>Επαγγελματικής<text:s/>Κατάρτισης<text:s/>-</text:span></text:h>
      <text:p text:style-name="P54"><text:span text:style-name="T54_1">Προσθήκη<text:s/>άρθρου<text:s/>24Α<text:s/>στον<text:s/>ν.<text:s/>4763/2020</text:span></text:p>
      <text:p text:style-name="P55"><text:span text:style-name="T55_1">Στον<text:s/>ν.<text:s/>4763/2020<text:s/>(Α’<text:s/>254),<text:s/>μετά<text:s/>το<text:s/>άρθρο<text:s/>24,<text:s/>προστίθεται<text:s/>άρθρο<text:s/>24Α<text:s/>ως<text:s/>εξής:</text:span></text:p>
      <text:p text:style-name="P56"><text:span text:style-name="T56_1">«Άρθρο<text:s/>24Α</text:span></text:p>
      <text:p text:style-name="P57"><text:span text:style-name="T57_1">Διάρθρωση<text:s/>και<text:s/>αρμοδιότητες<text:s/>των<text:s/>Σχολών</text:span></text:p>
      <text:p text:style-name="P58"><text:span text:style-name="T58_1">Ανώτερης<text:s/>Επαγγελματικής<text:s/>Κατάρτισης</text:span></text:p>
      <text:p text:style-name="P59"><text:span text:style-name="T59_1">1.<text:s/>Οι<text:s/>Σχολές<text:s/>Ανώτερης<text:s/>Επαγγελματικής<text:s/>Κατάρτισης<text:s/>(Σ.Α.Ε.Κ.)<text:s/>οργανώνονται<text:s/>στους<text:s/>ακόλουθους<text:s/>επιμέρους<text:s/>τομείς:</text:span></text:p>
      <text:p text:style-name="P60"><text:span text:style-name="T60_1">α)<text:s/>Τομέας<text:s/>Επαγγελματικής<text:s/>Κατάρτισης.</text:span></text:p>
      <text:p text:style-name="P61"><text:span text:style-name="T61_1">β)<text:s/>Τομέας<text:s/>Επαγγελματικής<text:s/>Ανάπτυξης<text:s/>και<text:s/>Συμβουλευτικής.</text:span></text:p>
      <text:p text:style-name="P62"><text:span text:style-name="T62_1">2.<text:s/>Ο<text:s/>Τομέας<text:s/>Επαγγελματικής<text:s/>Κατάρτισης<text:s/>οργανώνει<text:s/>και<text:s/>πραγματοποιεί:<text:s/>α)<text:s/>προγράμματα<text:s/>αρχικής<text:s/>επαγγελματικής<text:s/>κατάρτισης<text:s/>επιπέδου<text:s/>5<text:s/>του<text:s/>Εθνικού<text:s/>Πλαισίου<text:s/>Προσόντων,<text:s/>β)<text:s/>προγράμματα<text:s/>αναβάθμισης<text:s/>δεξιοτήτων<text:s/>και<text:s/>επικαιροποίησης<text:s/>γνώσεων,<text:s/>που<text:s/>απευθύνονται<text:s/>σε<text:s/>καταρτιζόμενους<text:s/>-<text:s/>μαθητευομένους<text:s/>που<text:s/>έχουν<text:s/>ολοκληρώσει<text:s/>τη<text:s/>φοίτησή<text:s/>τους<text:s/>και<text:s/>δεν<text:s/>είναι<text:s/>κάτοχοι<text:s/>Πτυχίου<text:s/>-<text:s/>Διπλώματος<text:s/>Επαγγελματικής<text:s/>Ειδικότητας<text:s/>Εκπαίδευσης<text:s/>και<text:s/>Κατάρτισης,<text:s/>επιπέδου<text:s/>5,<text:s/>των<text:s/>περ.<text:s/>ε)<text:s/>και<text:s/>στ)<text:s/>της<text:s/>παρ.<text:s/>1<text:s/>του<text:s/>άρθρου<text:s/>25<text:s/>του<text:s/>ν.<text:s/>4186/2013<text:s/>(Α’<text:s/>193),<text:s/>που<text:s/>χορηγείται<text:s/>στους<text:s/>αποφοίτους<text:s/>επιπέδου<text:s/>πέντε<text:s/>(5)<text:s/>μετά<text:s/>από<text:s/>πιστοποίηση,<text:s/>με<text:s/>την<text:s/>προϋπόθεση<text:s/>να<text:s/>μην<text:s/>έχει<text:s/>παρέλθει<text:s/>χρονικό<text:s/>διάστημα<text:s/>μεγαλύτερο<text:s/>των<text:s/>δεκαοκτώ<text:s/>(18)<text:s/>μηνών<text:s/>από<text:s/>την<text:s/>ολοκλήρωση<text:s/>της<text:s/>φοίτησής<text:s/>τους<text:s/>και<text:s/>γ)<text:s/>προγράμματα<text:s/>εκπαίδευσης<text:s/>εκπαιδευτών<text:s/>πρακτικής<text:s/>άσκησης<text:s/>των<text:s/>φορέων<text:s/>υποδοχής.</text:span></text:p>
      <text:p text:style-name="P63"><text:span text:style-name="T63_1">3.<text:s/>Ο<text:s/>Τομέας<text:s/>Επαγγελματικής<text:s/>Ανάπτυξης<text:s/>και<text:s/>Συμβουλευτικής<text:s/>αποτελείται<text:s/>από<text:s/>τα<text:s/>Γραφεία<text:s/>Επαγγελματικής<text:s/>Ανάπτυξης<text:s/>και<text:s/>Σταδιοδρομίας<text:s/>(Γ.Ε.Α.Σ.)<text:s/>των<text:s/>Σ.Α.Ε.Κ.<text:s/>της<text:s/>παρ.<text:s/>2<text:s/>του<text:s/>άρθρου<text:s/>32,<text:s/>ασκεί<text:s/>τις<text:s/>αρμοδιότητες<text:s/>της<text:s/>περ.<text:s/>α)<text:s/>της<text:s/>παρ.<text:s/>2<text:s/>του<text:s/>άρθρου<text:s/>32<text:s/>και<text:s/>δύναται<text:s/>να<text:s/>χρηματοδοτείται<text:s/>από<text:s/>εθνικούς<text:s/>ή<text:s/>ενωσιακούς<text:s/>πόρους.»</text:span></text:p>
      <text:h text:style-name="P64" text:outline-level="6"><text:span text:style-name="T64_1">Άρθρο<text:s/>8</text:span></text:h>
      <text:h text:style-name="P65" text:outline-level="6"><text:span text:style-name="T65_1">Διάρκεια<text:s/>φοίτησης<text:s/>στις<text:s/>Σχολές<text:s/>Ανώτερης<text:s/>Επαγγελματικής<text:s/>Κατάρτισης<text:s/>-<text:s/>Τροποποίηση<text:s/>περ.<text:s/>β)<text:s/>παρ.<text:s/>1<text:s/>άρθρου<text:s/>25<text:s/>ν.<text:s/>4763/2020</text:span></text:h>
      <text:p text:style-name="P66"><text:span text:style-name="T66_1">Η<text:s/>περ.<text:s/>β)<text:s/>της<text:s/>παρ.<text:s/>1<text:s/>του<text:s/>άρθρου<text:s/>25<text:s/>του<text:s/>ν.<text:s/>4763/2020<text:s/>(Α’<text:s/>254),<text:s/>περί<text:s/>διάρκειας<text:s/>φοίτησης<text:s/>στις<text:s/>Σ.Α.Ε.Κ.<text:s/>τροποποιείται<text:s/>ως<text:s/>προς<text:s/>τη<text:s/>μέγιστη<text:s/>διάρκεια<text:s/>φοίτησης<text:s/>και<text:s/>η<text:s/>περ.<text:s/>β)<text:s/>διαμορφώνεται<text:s/>ως<text:s/>εξής:</text:span></text:p>
      <text:p text:style-name="P67"><text:span text:style-name="T67_1">«β)<text:s/>Η<text:s/>επαγγελματική<text:s/>κατάρτιση<text:s/>στις<text:s/>Σ.Α.Ε.Κ.<text:s/>ξεκινά<text:s/>κατά<text:s/>το<text:s/>χειμερινό<text:s/>ή<text:s/>εαρινό<text:s/>εξάμηνο,<text:s/>διαρκεί<text:s/>κατ’<text:s/>ελάχι-<text:s/>στον<text:s/>τέσσερα<text:s/>(4)<text:s/>και<text:s/>δεν<text:s/>δύναται<text:s/>να<text:s/>υπερβαίνει<text:s/>τα<text:s/>έξι<text:s/>(6)<text:s/>συνολικά<text:s/>εξάμηνα,<text:s/>σύμφωνα<text:s/>με<text:s/>τους<text:s/>Οδηγούς<text:s/>Κατάρτισης<text:s/>της<text:s/>ειδικότητας,<text:s/>συμπεριλαμβανομένης<text:s/>σ’<text:s/>αυτά<text:s/>της<text:s/>περιόδου<text:s/>πρακτικής<text:s/>άσκησης<text:s/>ή<text:s/>μαθητείας.»</text:span></text:p>
      <text:h text:style-name="P68" text:outline-level="6"><text:span text:style-name="T68_1">Άρθρο<text:s/>9</text:span></text:h>
      <text:h text:style-name="P69" text:outline-level="6"><text:span text:style-name="T69_1">Αρμοδιότητες<text:s/>των<text:s/>Γραφείων<text:s/>Επαγγελματικής<text:s/>Ανάπτυξης<text:s/>και<text:s/>Σταδιοδρομίας<text:s/>των<text:s/>Σχολών<text:s/>Ανώτερης<text:s/>Επαγγελματικής<text:s/>Κατάρτισης<text:s/>-</text:span></text:h>
      <text:p text:style-name="P70"><text:span text:style-name="T70_1">Τροποποίηση<text:s/>περ.<text:s/>α)<text:s/>παρ.<text:s/>2<text:s/>άρθρου<text:s/>32</text:span></text:p>
      <text:p text:style-name="P71"><text:span text:style-name="T71_1">ν.<text:s/>4763/2020</text:span></text:p>
      <text:p text:style-name="P72"><text:span text:style-name="T72_1">Στην<text:s/>περ.<text:s/>α)<text:s/>της<text:s/>παρ.<text:s/>2<text:s/>του<text:s/>άρθρου<text:s/>32<text:s/>του<text:s/>ν.<text:s/>4763/2020<text:s/>(Α’<text:s/>254),<text:s/>περί<text:s/>των<text:s/>αρμοδιοτήτων<text:s/>των<text:s/>Γραφείων<text:s/>Επαγγελματικής<text:s/>Ανάπτυξης<text:s/>και<text:s/>Σταδιοδρομίας<text:s/>(Γ.Ε.Α.Σ.)<text:s/>των<text:s/>Σχολών<text:s/>Ανώτερης<text:s/>Επαγγελματικής<text:s/>Κατάρτισης<text:s/>(Σ.Α.Ε.Κ.)<text:s/>στην<text:s/>υποπερ.<text:s/>αε)<text:s/>προστίθενται<text:s/>τα<text:s/>ν.π.δ.δ.<text:s/>και<text:s/>τα<text:s/>ινστιτούτα<text:s/>κοινωνικών<text:s/>εταίρων,<text:s/>προστίθενται<text:s/>υποπερ.<text:s/>αστ)<text:s/>έως<text:s/>αι)<text:s/>και<text:s/>η<text:s/>περ.<text:s/>α)<text:s/>διαμορφώνεται<text:s/>ως<text:s/>εξής:</text:span></text:p>
      <text:p text:style-name="P73"><text:span text:style-name="T73_1">«α)<text:s/>Σε<text:s/>κάθε<text:s/>δημόσια<text:s/>Σχολή<text:s/>Ανώτερης<text:s/>Επαγγελματικής<text:s/>Κατάρτισης<text:s/>(Σ.Α.Ε.Κ.),<text:s/>αρμοδιότητας<text:s/>του<text:s/>Υπουργείου<text:s/>Παιδείας,<text:s/>Θρησκευμάτων<text:s/>και<text:s/>Αθλητισμού,<text:s/>λειτουργεί<text:s/>Γραφείο<text:s/>Επαγγελματικής<text:s/>Ανάπτυξης<text:s/>και<text:s/>Σταδιοδρομίας<text:s/>(Γ.Ε.Α.Σ.).<text:s/>Στις<text:s/>αρμοδιότητες<text:s/>του<text:s/>Γ.Ε.Α.Σ.<text:s/>περιλαμβάνονται:</text:span></text:p>
      <text:p text:style-name="P74"><text:span text:style-name="T74_1">αα)<text:s/>η<text:s/>ενημέρωση<text:s/>και<text:s/>συμβουλευτική<text:s/>υποστήριξη<text:s/>των<text:s/>καταρτιζόμενων<text:s/>και<text:s/>αποφοίτων<text:s/>των<text:s/>Σ.Α.Ε.Κ.,</text:span></text:p>
      <text:p text:style-name="P75"><text:span text:style-name="T75_1">αβ)<text:s/>η<text:s/>πληροφόρηση<text:s/>της<text:s/>εκπαιδευτικής<text:s/>κοινότητας,<text:s/>των<text:s/>επιχειρήσεων<text:s/>και<text:s/>των<text:s/>καταρτιζόμενων<text:s/>για<text:s/>το<text:s/>έργο<text:s/>της<text:s/>Αρχικής<text:s/>Επαγγελματικής<text:s/>Κατάρτισης<text:s/>και<text:s/>η<text:s/>εν<text:s/>γένει<text:s/>προβολή<text:s/>των<text:s/>Σ.Α.Ε.Κ.,</text:span></text:p>
      <text:p text:style-name="P76"><text:span text:style-name="T76_1">αγ)<text:s/>η<text:s/>οργάνωση,<text:s/>εποπτεία<text:s/>και<text:s/>παρακολούθηση<text:s/>της<text:s/>μαθητείας<text:s/>και<text:s/>πρακτικής<text:s/>άσκησης<text:s/>των<text:s/>καταρτιζόμενων<text:s/>των<text:s/>Σ.Α.Ε.Κ.,</text:span></text:p>
      <text:p text:style-name="P77"><text:span text:style-name="T77_1">αδ)<text:s/>η<text:s/>παρακολούθηση<text:s/>της<text:s/>ένταξης<text:s/>των<text:s/>αποφοίτων<text:s/>των<text:s/>Σ.Α.Ε.Κ.<text:s/>στην<text:s/>αγορά<text:s/>εργασίας<text:s/>και<text:s/>η<text:s/>σύνταξη<text:s/>σχετικών<text:s/>εκθέσεων<text:s/>ή<text:s/>μελετών<text:s/>σχετικά<text:s/>με<text:s/>την<text:s/>επαγγελματική<text:s/>ανάπτυξη<text:s/>και<text:s/>σταδιοδρομία<text:s/>των<text:s/>αποφοίτων<text:s/>των<text:s/>Σ.Α.Ε.Κ.,</text:span></text:p>
      <text:p text:style-name="P78"><text:span text:style-name="T78_1">αε)<text:s/>η<text:s/>συνεργασία<text:s/>με<text:s/>τις<text:s/>αρμόδιες<text:s/>υπηρεσίες<text:s/>του<text:s/>Υπουργείου<text:s/>Παιδείας,<text:s/>Θρησκευμάτων<text:s/>και<text:s/>Αθλητισμού<text:s/>ή<text:s/>συναρμόδιων<text:s/>υπουργείων<text:s/>ή<text:s/>ν.π.δ.δ.,<text:s/>ινστιτούτων<text:s/>κοινωνικών<text:s/>εταίρων<text:s/>και<text:s/>επαγγελματικών<text:s/>φορέων,<text:s/>καθώς<text:s/>και<text:s/>η<text:s/>τήρηση<text:s/>των<text:s/>κανόνων<text:s/>δημοσιότητας<text:s/>και<text:s/>υλοποίησης<text:s/>συγχρηματοδοτούμενων<text:s/>έργων<text:s/>σχετικών<text:s/>με<text:s/>θέματα<text:s/>επαγγελματικής<text:s/>ανάπτυξης<text:s/>και<text:s/>σταδιοδρομίας,</text:span></text:p>
      <text:p text:style-name="P79"><text:span text:style-name="T79_1">αστ)<text:s/>η<text:s/>συμβουλευτική<text:s/>σε<text:s/>θέματα<text:s/>επαγγελματικού<text:s/>προσανατολισμού<text:s/>και<text:s/>σταδιοδρομίας<text:s/>στους<text:s/>καταρτιζόμενους,<text:s/>με<text:s/>την<text:s/>καθιέρωση<text:s/>προγραμματισμένων<text:s/>ατομικών<text:s/>συνεδριών<text:s/>στην<text:s/>αρχή<text:s/>και<text:s/>στο<text:s/>τέλος<text:s/>κάθε<text:s/>εξαμήνου<text:s/>κατάρτισης,</text:span></text:p>
      <text:p text:style-name="P80"><text:span text:style-name="T80_1">αζ)<text:s/>η<text:s/>διασύνδεση<text:s/>με<text:s/>επιχειρήσεις<text:s/>υποδοχής<text:s/>και<text:s/>η<text:s/>παρακολούθηση<text:s/>της<text:s/>εξέλιξης<text:s/>της<text:s/>πρακτικής<text:s/>άσκησης<text:s/>των<text:s/>καταρτιζόμενων,</text:span></text:p>
      <text:p text:style-name="P81"><text:span text:style-name="T81_1">αη)<text:s/>η<text:s/>παρακολούθηση<text:s/>και<text:s/>υποστήριξη<text:s/>της<text:s/>σταδιοδρομίας<text:s/>των<text:s/>πιστοποιημένων<text:s/>αποφοίτων,</text:span></text:p>
      <text:p text:style-name="P82"><text:span text:style-name="T82_1">αθ)<text:s/>η<text:s/>σύζευξη<text:s/>προσφοράς<text:s/>-<text:s/>ζήτησης<text:s/>σε<text:s/>τοπικές<text:s/>και<text:s/>κλαδικές<text:s/>αγορές<text:s/>εργασίας,<text:s/>για<text:s/>την<text:s/>επίτευξη<text:s/>της<text:s/>οποίας<text:s/>δύναται<text:s/>να<text:s/>συνάπτονται<text:s/>μνημόνια<text:s/>συνεργασίας<text:s/>και<text:s/>κατανόησης<text:s/>με<text:s/>τοπικές<text:s/>επιχειρήσεις<text:s/>για<text:s/>την<text:s/>ανάπτυξη<text:s/>σχέσεων<text:s/>συνεργασίας<text:s/>και</text:span></text:p>
      <text:p text:style-name="P83"><text:span text:style-name="T83_1">αι)<text:s/>η<text:s/>καθοδήγηση<text:s/>και<text:s/>συμβουλευτική<text:s/>στην<text:s/>ανάπτυξη<text:s/>επιχειρηματικών<text:s/>δράσεων<text:s/>και<text:s/>εγχειρημάτων<text:s/>από<text:s/>καταρτιζόμενους<text:s/>και<text:s/>αποφοίτους.»</text:span></text:p>
      <text:h text:style-name="P84" text:outline-level="6"><text:span text:style-name="T84_1">Άρθρο<text:s/>10</text:span></text:h>
      <text:h text:style-name="P85" text:outline-level="6"><text:span text:style-name="T85_1">Χρηματοδότηση<text:s/>προγραμμάτων<text:s/>αναβάθμισης<text:s/>δεξιοτήτων,<text:s/>επικαιροποίησης<text:s/>γνώσεων<text:s/>και<text:s/>εκπαίδευσης<text:s/>εκπαιδευτών<text:s/>πρακτικής<text:s/>άσκησης<text:s/>των<text:s/>Σχολών<text:s/>Ανώτερης<text:s/>Επαγγελματικής<text:s/>Κατάρτισης<text:s/>-<text:s/>Προσθήκη<text:s/>άρθρου<text:s/>33Α<text:s/>στον<text:s/>ν.<text:s/>4763/2020</text:span></text:h>
      <text:p text:style-name="P86"><text:span text:style-name="T86_1">Στον<text:s/>ν.<text:s/>4763/2020<text:s/>(Α’<text:s/>254),<text:s/>μετά<text:s/>το<text:s/>άρθρο<text:s/>33,<text:s/>προστίθεται<text:s/>άρθρο<text:s/>33Α<text:s/>ως<text:s/>εξής:</text:span></text:p>
      <text:p text:style-name="P87"><text:span text:style-name="T87_1">«Άρθρο<text:s/>33Α</text:span></text:p>
      <text:p text:style-name="P88"><text:span text:style-name="T88_1">Χρηματοδότηση<text:s/>προγραμμάτων<text:s/>αναβάθμισης<text:s/>δεξιοτήτων,<text:s/>επικαιροποίησης<text:s/>γνώσεων<text:s/>και<text:s/>εκπαίδευσης<text:s/>εκπαιδευτών<text:s/>πρακτικής<text:s/>άσκησης<text:s/>των<text:s/>Σχολών<text:s/>Ανώτερης<text:s/>Επαγγελματικής<text:s/>Κατάρτισης.<text:s/>Τα<text:s/>προγράμματα<text:s/>αναβάθμισης<text:s/>δεξιοτήτων<text:s/>και<text:s/>επικαιροποίησης<text:s/>γνώσεων<text:s/>και<text:s/>τα<text:s/>προγράμματα<text:s/>εκπαίδευσης<text:s/>εκπαιδευτών<text:s/>πρακτικής<text:s/>άσκησης,<text:s/>τα<text:s/>οποία<text:s/>παρέχονται<text:s/>από<text:s/>τον<text:s/>Τομέα<text:s/>Επαγγελματικής<text:s/>Κατάρτισης<text:s/>της<text:s/>Σ.Α.Ε.Κ.,<text:s/>δύναται<text:s/>να<text:s/>χρηματοδοτούνται<text:s/>από<text:s/>εθνικούς<text:s/>ή<text:s/>ενωσιακούς<text:s/>πόρους.»</text:span></text:p>
      <text:h text:style-name="P89" text:outline-level="6"><text:span text:style-name="T89_1">Άρθρο<text:s/>11</text:span></text:h>
      <text:h text:style-name="P90" text:outline-level="6"><text:span text:style-name="T90_1">Ηλεκτρονική<text:s/>Πύλη<text:s/>των<text:s/>Σχολών<text:s/>Ανώτερης<text:s/>Επαγγελματικής<text:s/>Κατάρτισης<text:s/>-<text:s/>Προσθήκη<text:s/>άρθρου<text:s/>33Β<text:s/>στον<text:s/>ν.<text:s/>4763/2020</text:span></text:h>
      <text:p text:style-name="P91"><text:span text:style-name="T91_1">Στον<text:s/>ν.<text:s/>4763/2020<text:s/>(Α’<text:s/>254),<text:s/>μετά<text:s/>το<text:s/>άρθρο<text:s/>33Α,<text:s/>προστίθεται<text:s/>άρθρο<text:s/>33Β<text:s/>ως<text:s/>εξής:</text:span></text:p>
      <text:p text:style-name="P92"><text:span text:style-name="T92_1">«Άρθρο<text:s/>33Β</text:span></text:p>
      <text:p text:style-name="P93"><text:span text:style-name="T93_1">Ηλεκτρονική<text:s/>Πύλη<text:s/>των<text:s/>Σχολών<text:s/>Ανώτερης<text:s/>Επαγγελματικής<text:s/>Κατάρτισης</text:span></text:p>
      <text:p text:style-name="P94"><text:span text:style-name="T94_1">1.<text:s/>Στις<text:s/>Σχολές<text:s/>Ανώτερης<text:s/>Επαγγελματικής<text:s/>Κατάρτισης<text:s/>(Σ.Α.Ε.Κ.)<text:s/>λειτουργούν<text:s/>ηλεκτρονική<text:s/>πύλη<text:s/>και<text:s/>ειδική<text:s/>ηλεκτρονική<text:s/>εφαρμογή,<text:s/>πλήρως<text:s/>προσβάσιμες<text:s/>και<text:s/>στα<text:s/>άτομα<text:s/>με<text:s/>αναπηρία,<text:s/>μέσω<text:s/>της<text:s/>Ενιαίας<text:s/>Ψηφιακής<text:s/>Πύλης<text:s/>(ΕΨΠ-<text:s/>gov.gr),<text:s/>οι<text:s/>οποίες<text:s/>φιλοξενούν<text:s/>τις<text:s/>ακόλουθες<text:s/>λειτουργίες:<text:s/>α)<text:s/>αρχική<text:s/>επαγγελματική<text:s/>κατάρτιση,<text:s/>αναβάθμιση<text:s/>δεξιοτήτων<text:s/>και<text:s/>επικαιροποίηση<text:s/>γνώσεων<text:s/>του<text:s/>άρθρου<text:s/>24α,<text:s/>όπως<text:s/>διάθεση<text:s/>εκπαιδευτικού<text:s/>υλικού,<text:s/>εξ<text:s/>αποστάσεως<text:s/>κατάρτιση,<text:s/>αξιοποίηση<text:s/>εφαρμογών<text:s/>κατάρτισης<text:s/>με<text:s/>τη<text:s/>χρήση<text:s/>φορητών<text:s/>συσκευών<text:s/>(Μobile<text:s/>Learning),</text:span></text:p>
      <text:p text:style-name="P95"><text:span text:style-name="T95_1">β)<text:s/>εκπαιδευτική<text:s/>διοίκηση<text:s/>και<text:s/>διασύνδεση<text:s/>των<text:s/>Σχολών<text:s/>Ανώτερης<text:s/>Επαγγελματικής<text:s/>Κατάρτισης<text:s/>(Σ.Α.Ε.Κ.),<text:s/>οργάνωση<text:s/>ψηφιακού<text:s/>δικτύου<text:s/>διαχείρισης<text:s/>εκπαιδευτικών<text:s/>πόρων<text:s/>και<text:s/>προώθησης<text:s/>συνεργασιών<text:s/>μεταξύ<text:s/>των<text:s/>μονάδων,</text:span></text:p>
      <text:p text:style-name="P96"><text:span text:style-name="T96_1">γ)<text:s/>διαρκής<text:s/>αξιολόγηση<text:s/>και<text:s/>ανατροφοδότηση<text:s/>του<text:s/>έργου<text:s/>των<text:s/>Κέντρων<text:s/>Επαγγελματικής<text:s/>Εκπαίδευσης<text:s/>και<text:s/>Κατάρτισης<text:s/>(Κ.Ε.Ε.Κ.)<text:s/>στα<text:s/>οποία<text:s/>εντάσσεται<text:s/>η<text:s/>Σ.Α.Ε.Κ.,<text:s/>από<text:s/>το<text:s/>σύνολο<text:s/>των<text:s/>ομάδων<text:s/>που<text:s/>εμπλέκονται,<text:s/>ως<text:s/>τελικοί<text:s/>χρήστες<text:s/>των<text:s/>παρεχόμενων<text:s/>υπηρεσιών,</text:span></text:p>
      <text:p text:style-name="P97"><text:span text:style-name="T97_1">δ)<text:s/>ανάπτυξη<text:s/>και<text:s/>διοίκηση<text:s/>ανθρώπινου<text:s/>δυναμικού,<text:s/>με<text:s/>ορθολογική<text:s/>κατανομή<text:s/>του<text:s/>εκπαιδευτικού<text:s/>προσωπικού<text:s/>και<text:s/>αξιολόγηση<text:s/>του<text:s/>έργου<text:s/>όλων<text:s/>των<text:s/>συντελεστών<text:s/>των<text:s/>Σ.Α.Ε.Κ.,</text:span></text:p>
      <text:p text:style-name="P98"><text:span text:style-name="T98_1">ε)<text:s/>πληροφόρηση,<text:s/>κοινωνική<text:s/>διάχυση<text:s/>και<text:s/>προβολή<text:s/>των<text:s/>δραστηριοτήτων<text:s/>των<text:s/>Σ.Α.Ε.Κ.,</text:span></text:p>
      <text:p text:style-name="P99"><text:span text:style-name="T99_1">στ)<text:s/>διαχείριση<text:s/>εθνικού<text:s/>μητρώου<text:s/>-<text:s/>δικτύου<text:s/>αποφοίτων<text:s/>(alumni)<text:s/>και<text:s/>άντληση<text:s/>υποψήφιων<text:s/>μεντόρων<text:s/>και<text:s/>συνεργαζόμενων<text:s/>επιχειρηματιών<text:s/>-<text:s/>επαγγελματιών<text:s/>από<text:s/>το<text:s/>εθνικό<text:s/>μητρώο<text:s/>-<text:s/>δίκτυο<text:s/>αποφοίτων,</text:span></text:p>
      <text:p text:style-name="P100"><text:span text:style-name="T100_1">ζ)<text:s/>παροχή<text:s/>συμβουλευτικής<text:s/>σταδιοδρομίας<text:s/>και<text:s/>πληροφόρησης<text:s/>(e-counseling)<text:s/>και</text:span></text:p>
      <text:p text:style-name="P101"><text:span text:style-name="T101_1">η)<text:s/>συνεργασία<text:s/>με<text:s/>φορείς<text:s/>και<text:s/>επιχειρήσεις<text:s/>για<text:s/>τη<text:s/>διευκόλυνση<text:s/>μετάβασης<text:s/>στην<text:s/>αγορά<text:s/>εργασίας.</text:span></text:p>
      <text:p text:style-name="P102"><text:span text:style-name="T102_1">2.<text:s/>Όλοι<text:s/>οι<text:s/>καταρτιζόμενοι<text:s/>και<text:s/>απόφοιτοι<text:s/>του<text:s/>επιπέδου<text:s/>5<text:s/>του<text:s/>Εθνικού<text:s/>Πλαισίου<text:s/>Προσόντων<text:s/>αποκτούν<text:s/>πρόσβαση<text:s/>σε<text:s/>ειδική<text:s/>εφαρμογή,<text:s/>η<text:s/>οποία<text:s/>ενημερώνεται<text:s/>σε<text:s/>πραγματικό<text:s/>χρόνο<text:s/>για<text:s/>τις<text:s/>ευκαιρίες,<text:s/>τα<text:s/>εκπαιδευτικά<text:s/>επιτεύγματα<text:s/>και<text:s/>τη<text:s/>σωρευμένη<text:s/>επαγγελματική<text:s/>τους<text:s/>εμπειρία.</text:span></text:p>
      <text:p text:style-name="P103"><text:span text:style-name="T103_1">3.<text:s/>Είναι<text:s/>δυνατή<text:s/>η<text:s/>έκδοση<text:s/>ψηφιακών<text:s/>πιστοποιητικών<text:s/>και<text:s/>μικρο-διαπιστευτηρίων<text:s/>από<text:s/>κάθε<text:s/>αρμόδιο<text:s/>φορέα<text:s/>στον<text:s/>οποίο<text:s/>λειτουργούν<text:s/>Σ.Α.Ε.Κ.<text:s/>μέσω<text:s/>της<text:s/>Ενιαίας<text:s/>Ψηφιακής<text:s/>Πύλης<text:s/>(ΕΨΠ-gov.gr),<text:s/>αξιοποιώντας<text:s/>τις<text:s/>δυνατότητες<text:s/>που<text:s/>παρέχουν<text:s/>οι<text:s/>διεθνείς<text:s/>καλές<text:s/>πρακτικές<text:s/>ανάπτυξης<text:s/>μικρο-διαπιστευτηρίων.<text:s/>Στα<text:s/>ψηφιακά<text:s/>πιστοποιητικά<text:s/>αναφέρονται<text:s/>τα<text:s/>στοιχεία<text:s/>ταυτοποίησης<text:s/>του<text:s/>κατόχου,<text:s/>ο<text:s/>τίτλος<text:s/>του<text:s/>μικρο-διαπιστευτηρίου,<text:s/>η<text:s/>ημερομηνία<text:s/>έκδοσης,<text:s/>τα<text:s/>μαθησιακά<text:s/>αποτελέσματα<text:s/>που<text:s/>έχουν<text:s/>επιτευχθεί,<text:s/>η<text:s/>μέθοδος<text:s/>αξιολόγησης,<text:s/>ο<text:s/>φορέας<text:s/>απονομής<text:s/>και,<text:s/>κατά<text:s/>περίπτωση,<text:s/>το<text:s/>επίπεδο<text:s/>στο<text:s/>οποίο<text:s/>υλοποιήθηκε<text:s/>η<text:s/>μάθηση<text:s/>που<text:s/>οδήγησε<text:s/>στο<text:s/>μικρο-διαπιστευτήριο<text:s/>(πλαίσιο<text:s/>επαγγελματικών<text:s/>προσόντων).</text:span></text:p>
      <text:p text:style-name="P104"><text:span text:style-name="T104_1">4.<text:s/>Ο<text:s/>αρμόδιος<text:s/>φορέας<text:s/>έκδοσης,<text:s/>αναρτά<text:s/>το<text:s/>σύνολο<text:s/>των<text:s/>ψηφιακών<text:s/>πιστοποιητικών<text:s/>και<text:s/>μικρο-διαπιστευτη-<text:s/>ρίων<text:s/>και<text:s/>στους<text:s/>Ατομικούς<text:s/>Λογαριασμούς<text:s/>Δεξιοτήτων<text:s/>του<text:s/>άρθρου<text:s/>35<text:s/>του<text:s/>ν.<text:s/>4921/2022<text:s/>(Α’<text:s/>75).»</text:span></text:p>
      <text:h text:style-name="P105" text:outline-level="6"><text:span text:style-name="T105_1">Άρθρο<text:s/>12</text:span></text:h>
      <text:h text:style-name="P106" text:outline-level="6"><text:span text:style-name="T106_1">Εξουσιοδοτικές<text:s/>διατάξεις<text:s/>για<text:s/>τις<text:s/>Σχολές<text:s/>Ανώτερης<text:s/>Επαγγελματικής<text:s/>Κατάρτισης<text:s/>-<text:s/>Προσθήκη<text:s/>παρ.<text:s/>1Α,<text:s/>2Α,<text:s/>3Α,<text:s/>6Α,<text:s/>περ.<text:s/>θ)<text:s/>στην<text:s/>παρ.<text:s/>12<text:s/>και<text:s/>παρ.<text:s/>13Α<text:s/>στο<text:s/>άρθρο<text:s/>34<text:s/>του<text:s/>ν.<text:s/>4763/2020</text:span></text:h>
      <text:p text:style-name="P107"><text:span text:style-name="T107_1">Στο<text:s/>άρθρο<text:s/>34<text:s/>του<text:s/>ν.<text:s/>4763/2020<text:s/>(Α’<text:s/>254),<text:s/>περί<text:s/>των<text:s/>εξου-<text:s/>σιοδοτικών<text:s/>διατάξεων<text:s/>του<text:s/>Κεφαλαίου<text:s/>Ε’<text:s/>του<text:s/>Μέρους<text:s/>Α’<text:s/>του<text:s/>νόμου<text:s/>αυτού,<text:s/>επέρχονται<text:s/>οι<text:s/>εξής<text:s/>τροποποιήσεις:</text:span></text:p>
      <text:p text:style-name="P108"><text:span text:style-name="T108_1">α)</text:span><text:span text:style-name="T108_2"><text:tab/></text:span><text:span text:style-name="T108_3">Προστίθεται<text:s/>παρ.<text:s/>1Α<text:s/>ως<text:s/>εξής:<text:s/>«1Α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,<text:s/>η<text:s/>οποία<text:s/>εκδίδεται<text:s/>ύστερα<text:s/>από<text:s/>εισήγηση<text:s/>του<text:s/>Κ.Σ.Ε.Ε.Κ.,<text:s/>σύμφωνα<text:s/>με<text:s/>τα<text:s/>οριζόμενα<text:s/>στην<text:s/>παρ.<text:s/>3α<text:s/>του<text:s/>άρθρου<text:s/>23,<text:s/>ιδρύονται<text:s/>Σ.Α.Ε.Κ.<text:s/>για<text:s/>άτομα<text:s/>με<text:s/>αναπηρία,<text:s/>ρυθμίζονται<text:s/>ο<text:s/>τρόπος<text:s/>και<text:s/>η<text:s/>διαδικασία<text:s/>κάλυψης<text:s/>των<text:s/>δαπανών<text:s/>και<text:s/>κάθε<text:s/>άλλο<text:s/>ειδικότερο<text:s/>θέμα.»</text:span></text:p>
      <text:p text:style-name="P109"><text:span text:style-name="T109_1">β)</text:span><text:span text:style-name="T109_2"><text:tab/></text:span><text:span text:style-name="T109_3">Προστίθεται<text:s/>παρ.<text:s/>2Α<text:s/>ως<text:s/>εξής:</text:span></text:p>
      <text:p text:style-name="P110"><text:span text:style-name="T110_1">«2Α.<text:s/>Με<text:s/>κοινή<text:s/>απόφαση<text:s/>των<text:s/>Υπουργών<text:s/>Εθνικής<text:s/>Οικονομίας<text:s/>και<text:s/>Οικονομικών,<text:s/>Παιδείας,<text:s/>Θρησκευμάτων<text:s/>και<text:s/>Αθλητισμού<text:s/>και<text:s/>Εργασίας<text:s/>και<text:s/>Κοινωνικής<text:s/>Ασφάλισης,<text:s/>καθορίζονται<text:s/>το<text:s/>ύψος<text:s/>και<text:s/>ο<text:s/>τρόπος<text:s/>κάλυψης<text:s/>των<text:s/>δαπανών<text:s/>για<text:s/>την<text:s/>οργάνωση<text:s/>και<text:s/>πραγματοποίηση<text:s/>των<text:s/>προγραμμάτων<text:s/>αναβάθμισης<text:s/>δεξιοτήτων<text:s/>και<text:s/>επικαιροποίησης<text:s/>γνώσεων<text:s/>και<text:s/>των<text:s/>προγραμμάτων<text:s/>εκπαίδευσης<text:s/>εκπαιδευτών<text:s/>πρακτικής<text:s/>άσκησης<text:s/>των<text:s/>επιχειρήσεων<text:s/>υποδοχής,<text:s/>τα<text:s/>θέματα<text:s/>χρηματοδότησης<text:s/>των<text:s/>Γραφείων<text:s/>Επαγγελματικής<text:s/>Ανάπτυξης<text:s/>και<text:s/>Σταδιοδρομίας<text:s/>(Γ.Ε.Α.Σ.)<text:s/>των<text:s/>Σ.Α.Ε.Κ.,<text:s/>καθώς<text:s/>και<text:s/>κάθε<text:s/>ειδικότερο<text:s/>θέμα<text:s/>σχετικό<text:s/>με<text:s/>την<text:s/>εφαρμογή<text:s/>των<text:s/>άρθρων<text:s/>24Α<text:s/>και<text:s/>33Α.»</text:span></text:p>
      <text:p text:style-name="P111"><text:span text:style-name="T111_1">γ)</text:span><text:span text:style-name="T111_2"><text:tab/></text:span><text:span text:style-name="T111_3">Προστίθεται<text:s/>παρ.<text:s/>3Α<text:s/>ως<text:s/>εξής:</text:span></text:p>
      <text:p text:style-name="P112"><text:span text:style-name="T112_1">«3Α.<text:s/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Παιδείας,<text:s/>Θρησκευμάτων<text:s/>και<text:s/>Αθλητισμού,<text:s/>η<text:s/>οποία<text:s/>εκδίδεται<text:s/>κατόπιν<text:s/>γνώμης<text:s/>του<text:s/>Διοικητικού<text:s/>Συμβουλίου<text:s/>της<text:s/>Δ.ΥΠ.Α.,<text:s/>δύνανται<text:s/>να<text:s/>επιλέγονται<text:s/>οι<text:s/>εγκεκριμένες<text:s/>βάσει<text:s/>της<text:s/>παρ.<text:s/>3<text:s/>του<text:s/>άρθρου<text:s/>34<text:s/>ειδικότητες,<text:s/>και<text:s/>να<text:s/>καθορίζεται<text:s/>ο<text:s/>τρόπος<text:s/>οργάνωσης<text:s/>και<text:s/>λειτουργίας<text:s/>της<text:s/>εκπαίδευσης<text:s/>στα<text:s/>ξενόγλωσσα<text:s/>τμήματα<text:s/>του<text:s/>άρθρου<text:s/>26<text:s/>που<text:s/>λειτουργούν<text:s/>στις<text:s/>Σ.Α.Ε.Κ.<text:s/>της<text:s/>Δ.ΥΠ.Α.,<text:s/>καθώς<text:s/>και<text:s/>η<text:s/>γλώσσα<text:s/>διδασκαλίας,<text:s/>οι<text:s/>όροι,<text:s/>οι<text:s/>προϋποθέσεις<text:s/>και<text:s/>η<text:s/>διαδικασία<text:s/>εγγραφής,<text:s/>τα<text:s/>κριτήρια<text:s/>επιλογής,<text:s/>τα<text:s/>δικαιο-<text:s/>λογητικά<text:s/>εγγραφής<text:s/>των<text:s/>μαθητευόμενων,<text:s/>το<text:s/>ύψος<text:s/>των<text:s/>διδάκτρων<text:s/>φοίτησης,<text:s/>ο<text:s/>προϋπολογισμός<text:s/>του<text:s/>προγράμματος<text:s/>και<text:s/>κάθε<text:s/>άλλο<text:s/>ειδικότερο<text:s/>θέμα.»</text:span></text:p>
      <text:p text:style-name="P113"><text:span text:style-name="T113_1">δ)</text:span><text:span text:style-name="T113_2"><text:tab/></text:span><text:span text:style-name="T113_3">Προστίθεται<text:s/>παρ.<text:s/>6Α<text:s/>ως<text:s/>εξής:</text:span></text:p>
      <text:p text:style-name="P114"><text:span text:style-name="T114_1">«6Α.<text:s/>Με<text:s/>κοινή<text:s/>απόφαση<text:s/>των<text:s/>Υπουργών<text:s/>Εθνικής<text:s/>Οικονομίας<text:s/>και<text:s/>Οικονομικών,<text:s/>Παιδείας,<text:s/>Θρησκευμάτων<text:s/>και<text:s/>Αθλητισμού,<text:s/>Ψηφιακής<text:s/>Διακυβέρνησης<text:s/>και<text:s/>του<text:s/>κατά<text:s/>περίπτωση<text:s/>αρμόδιου<text:s/>Υπουργού<text:s/>ρυθμίζονται<text:s/>τα<text:s/>τεχνικά<text:s/>και<text:s/>οργανωτικά<text:s/>ζητήματα<text:s/>για<text:s/>τη<text:s/>λειτουργία<text:s/>της<text:s/>ηλεκτρονικής<text:s/>πύλης,<text:s/>οι<text:s/>κατηγορίες<text:s/>δεδομένων<text:s/>προσωπικού<text:s/>χαρακτήρα<text:s/>που<text:s/>υποβάλλονται<text:s/>σε<text:s/>επεξεργασία,<text:s/>οι<text:s/>κατηγορίες<text:s/>των<text:s/>υποκειμένων,<text:s/>οι<text:s/>ρόλοι<text:s/>ως<text:s/>προς<text:s/>την<text:s/>επεξεργασία<text:s/>δεδομένων<text:s/>προσωπικού<text:s/>χαρακτήρα,<text:s/>οι<text:s/>αποδέκτες<text:s/>δεδομένων,<text:s/>τα<text:s/>τεχνικά<text:s/>και<text:s/>οργανωτικά<text:s/>μέτρα<text:s/>για<text:s/>την<text:s/>ασφάλεια<text:s/>της<text:s/>επεξεργασίας<text:s/>αυτών,<text:s/>η<text:s/>μορφή<text:s/>των<text:s/>δεδομένων<text:s/>χαρακτηρισμού<text:s/>κατάστασης,<text:s/>η<text:s/>διαλει-<text:s/>τουργικότητα<text:s/>της<text:s/>ηλεκτρονικής<text:s/>πύλης<text:s/>με<text:s/>πληροφοριακά<text:s/>συστήματα<text:s/>άλλων<text:s/>φορέων<text:s/>του<text:s/>δημόσιου<text:s/>τομέα,<text:s/>συμπεριλαμβανομένων<text:s/>των<text:s/>ατομικών<text:s/>λογαριασμών<text:s/>δεξιοτήτων<text:s/>του<text:s/>άρθρου<text:s/>35<text:s/>του<text:s/>ν.<text:s/>4921/2022<text:s/>και<text:s/>της<text:s/>ψηφιακής<text:s/>πύλης<text:s/>για<text:s/>τις<text:s/>δεξιότητες<text:s/>του<text:s/>άρθρου<text:s/>40<text:s/>του<text:s/>ίδιου<text:s/>νόμου,<text:s/>καθώς<text:s/>και<text:s/>άλλο<text:s/>θέμα<text:s/>σχετικό<text:s/>με<text:s/>την<text:s/>εφαρμογή<text:s/>του<text:s/>άρθρου<text:s/>33Β.»</text:span></text:p>
      <text:p text:style-name="P115"><text:span text:style-name="T115_1">ε)</text:span><text:span text:style-name="T115_2"><text:tab/></text:span><text:span text:style-name="T115_3">Στην<text:s/>παρ.<text:s/>12<text:s/>τροποποιείται<text:s/>το<text:s/>πρώτο<text:s/>εδάφιο<text:s/>ως<text:s/>προς<text:s/>τους<text:s/>συμπράττοντες<text:s/>υπουργούς,<text:s/>επέρχονται<text:s/>νο-<text:s/>μοτεχνικές<text:s/>βελτιώσεις,<text:s/>προστίθεται<text:s/>περ.<text:s/>θ)<text:s/>και<text:s/>η<text:s/>παρ.<text:s/>12<text:s/>διαμορφώνεται,<text:s/>ως<text:s/>εξής:</text:span></text:p>
      <text:p text:style-name="P116"><text:span text:style-name="T116_1">«12.<text:s/>Με<text:s/>απόφαση<text:s/>του<text:s/>Υπουργού<text:s/>Παιδείας,<text:s/>Θρησκευμάτων<text:s/>και<text:s/>Αθλητισμού<text:s/>σε<text:s/>ό,τι<text:s/>αφορά<text:s/>δημόσιες<text:s/>Σ.Α.Ε.Κ.<text:s/>αρμοδιότητας<text:s/>του<text:s/>Υπουργείου<text:s/>Παιδείας,<text:s/>Θρησκευμάτων<text:s/>και<text:s/>Αθλητισμού<text:s/>ή<text:s/>με<text:s/>κοινή<text:s/>απόφαση<text:s/>του<text:s/>Υπουργού<text:s/>Παιδείας,<text:s/>Θρησκευμάτων<text:s/>και<text:s/>Αθλητισμού<text:s/>και<text:s/>του<text:s/>κατά<text:s/>περίπτωση<text:s/>αρμόδιου<text:s/>Υπουργού<text:s/>σε<text:s/>ό,τι<text:s/>αφορά<text:s/>δημόσιες<text:s/>Σ.Α.Ε.Κ.<text:s/>αρμοδιότητας<text:s/>άλλων<text:s/>Υπουργείων<text:s/>ή<text:s/>νομικών<text:s/>προσώπων<text:s/>δημοσίου<text:s/>δικαίου:</text:span></text:p>
      <text:p text:style-name="P117"><text:span text:style-name="T117_1">α)<text:s/>Αναστέλλεται<text:s/>η<text:s/>λειτουργία<text:s/>δημόσιας<text:s/>Σ.Α.Ε.Κ.<text:s/>αρμοδιότητας<text:s/>του<text:s/>Υπουργείου<text:s/>Παιδείας,<text:s/>Θρησκευμάτων<text:s/>και<text:s/>Αθλητισμού<text:s/>ή<text:s/>συγχωνεύεται<text:s/>σε<text:s/>συγκεκριμένη<text:s/>όμοια<text:s/>Σ.Α.Ε.Κ.<text:s/>και<text:s/>καθορίζονται<text:s/>ο<text:s/>χρόνος<text:s/>έναρξης<text:s/>της<text:s/>αναστολής<text:s/>λειτουργίας<text:s/>ή<text:s/>της<text:s/>συγχώνευσης<text:s/>των<text:s/>Σ.Α.Ε.Κ.,<text:s/>τα<text:s/>ειδικότερα<text:s/>θέματα<text:s/>υπηρεσιακής<text:s/>κατάστασης<text:s/>του<text:s/>προσωπικού<text:s/>της<text:s/>Σ.Α.Ε.Κ.,<text:s/>της<text:s/>οποίας<text:s/>η<text:s/>λειτουργία<text:s/>αναστέλλεται<text:s/>ή<text:s/>η<text:s/>οποία<text:s/>συγχωνεύεται<text:s/>σε<text:s/>άλλη,<text:s/>τα<text:s/>θέματα<text:s/>που<text:s/>αφορούν<text:s/>στη<text:s/>διαχείριση<text:s/>και<text:s/>διάθεση<text:s/>της<text:s/>υλικοτεχνικής<text:s/>υποδομής<text:s/>της<text:s/>και<text:s/>κάθε<text:s/>ειδικότερο<text:s/>θέμα<text:s/>για<text:s/>την<text:s/>εφαρμογή<text:s/>της<text:s/>παρ.<text:s/>2<text:s/>του<text:s/>άρθρου<text:s/>23.</text:span></text:p>
      <text:p text:style-name="P118"><text:span text:style-name="T118_1">β)<text:s/>Καθορίζονται<text:s/>οι<text:s/>ειδικότεροι<text:s/>όροι<text:s/>και<text:s/>οι<text:s/>προϋποθέσεις<text:s/>συμμετοχής<text:s/>στη<text:s/>διαδικασία<text:s/>επιλογής<text:s/>Διευθυντών<text:s/>και<text:s/>Υποδιευθυντών<text:s/>των<text:s/>δημοσίων<text:s/>Σ.Α.Ε.Κ.<text:s/>και<text:s/>εξειδικεύονται<text:s/>τα<text:s/>απαιτούμενα<text:s/>προσόντα,<text:s/>προσδιορίζονται<text:s/>τα<text:s/>κριτήρια<text:s/>αξιολόγησης<text:s/>και<text:s/>επιλογής,<text:s/>προβλέ-<text:s/>πονται<text:s/>οι<text:s/>λεπτομέρειες<text:s/>και<text:s/>τα<text:s/>ειδικότερα<text:s/>θέματα<text:s/>της<text:s/>διαδικασίας<text:s/>και<text:s/>του<text:s/>τρόπου<text:s/>αξιολόγησης<text:s/>και<text:s/>επιλογής,<text:s/>η<text:s/>συγκρότηση<text:s/>των<text:s/>επιτροπών<text:s/>αξιολόγησης<text:s/>και<text:s/>επιλογής,<text:s/>καθώς<text:s/>και<text:s/>τα<text:s/>θέματα<text:s/>οργάνωσης<text:s/>και<text:s/>λειτουργίας<text:s/>τους,<text:s/>καθορίζονται<text:s/>οι<text:s/>λόγοι<text:s/>και<text:s/>η<text:s/>διαδικασία<text:s/>ανάκλησης<text:s/>της<text:s/>απόσπασής<text:s/>τους<text:s/>και<text:s/>ρυθμίζεται<text:s/>κάθε<text:s/>άλλο<text:s/>ειδικότερο<text:s/>θέμα.</text:span></text:p>
      <text:p text:style-name="P119"><text:span text:style-name="T119_1">γ)<text:s/>Εξειδικεύονται<text:s/>οι<text:s/>όροι<text:s/>και<text:s/>οι<text:s/>προϋποθέσεις<text:s/>πρόσληψης,<text:s/>τα<text:s/>απαιτούμενα<text:s/>προσόντα<text:s/>των<text:s/>Συντονιστών<text:s/>Συμβούλων,<text:s/>οι<text:s/>οποίοι<text:s/>στελεχώνουν<text:s/>τα<text:s/>Γ.Ε.Α.Σ.,<text:s/>η<text:s/>διαδικασία<text:s/>και<text:s/>τα<text:s/>ειδικότερα<text:s/>θέματα<text:s/>επιλογής<text:s/>τους,<text:s/>τα<text:s/>καθήκοντα<text:s/>που<text:s/>ασκούν,<text:s/>η<text:s/>χρονική<text:s/>διάρκεια<text:s/>απασχόλησής<text:s/>τους<text:s/>και<text:s/>κάθε<text:s/>άλλο<text:s/>συναφές<text:s/>θέμα.</text:span></text:p>
      <text:p text:style-name="P120"><text:span text:style-name="T120_1">δ)<text:s/>Ρυθμίζονται<text:s/>θέματα,<text:s/>σχετικά<text:s/>με<text:s/>τον<text:s/>τρόπο<text:s/>και<text:s/>τη<text:s/>διαδικασία<text:s/>άσκησης<text:s/>διοίκησης<text:s/>των<text:s/>δημοσίων<text:s/>Σ.Α.Ε.Κ.<text:s/>αρμοδιότητας<text:s/>του<text:s/>Υπουργείου<text:s/>Παιδείας,<text:s/>Θρησκευμάτων<text:s/>και<text:s/>Αθλητισμού,<text:s/>καθώς<text:s/>και<text:s/>θέματα<text:s/>του<text:s/>διοικητικού<text:s/>και<text:s/>του<text:s/>εκπαιδευτικού<text:s/>προσωπικού<text:s/>τους,<text:s/>στα<text:s/>οποία<text:s/>περιλαμβάνονται:</text:span></text:p>
      <text:p text:style-name="P121"><text:span text:style-name="T121_1">δα)<text:s/>η<text:s/>οργανωτική<text:s/>δομή<text:s/>τους,<text:s/>ανάλογα<text:s/>με<text:s/>τον<text:s/>αριθμό<text:s/>των<text:s/>καταρτιζομένων,</text:span></text:p>
      <text:p text:style-name="P122"><text:span text:style-name="T122_1">δβ)<text:s/>οι<text:s/>αρμοδιότητες<text:s/>των<text:s/>στελεχών<text:s/>της<text:s/>διοίκησης<text:s/>και<text:s/>του<text:s/>προσωπικού<text:s/>τους,</text:span></text:p>
      <text:p text:style-name="P123"><text:span text:style-name="T123_1">δγ)<text:s/>η<text:s/>μέριμνα<text:s/>για<text:s/>την<text:s/>υποστήριξη<text:s/>των<text:s/>καταρτιζομέ-<text:s/>νων<text:s/>στη<text:s/>μάθηση<text:s/>στον<text:s/>χώρο<text:s/>εργασίας<text:s/>και<text:s/>στη<text:s/>μετέπειτα<text:s/>ένταξη<text:s/>στην<text:s/>αγορά<text:s/>εργασίας,<text:s/>καθώς<text:s/>και</text:span></text:p>
      <text:p text:style-name="P124"><text:span text:style-name="T124_1">δδ)<text:s/>κάθε<text:s/>άλλο<text:s/>ειδικότερο<text:s/>θέμα<text:s/>για<text:s/>τη<text:s/>λειτουργία<text:s/>των<text:s/>Σ.Α.Ε.Κ..</text:span></text:p>
      <text:p text:style-name="P125"><text:span text:style-name="T125_1">ε)<text:s/>Καθορίζονται<text:s/>και<text:s/>εξειδικεύονται<text:s/>τα<text:s/>ειδικότερα<text:s/>θέματα<text:s/>σχετικά<text:s/>με<text:s/>τους<text:s/>όρους,<text:s/>τις<text:s/>προϋποθέσεις,<text:s/>τα<text:s/>όργανα,<text:s/>τα<text:s/>κριτήρια<text:s/>και<text:s/>τη<text:s/>διαδικασία<text:s/>αξιολόγησης<text:s/>των<text:s/>δημοσίων<text:s/>Σ.Α.Ε.Κ.<text:s/>αρμοδιότητας<text:s/>του<text:s/>Υπουργείου<text:s/>Παιδείας,<text:s/>Θρησκευμάτων<text:s/>και<text:s/>Αθλητισμού,<text:s/>καθώς<text:s/>και<text:s/>κάθε<text:s/>άλλο<text:s/>ειδικότερο<text:s/>θέμα<text:s/>για<text:s/>την<text:s/>εφαρμογή<text:s/>της<text:s/>παρ.<text:s/>3<text:s/>του<text:s/>άρθρου<text:s/>32.</text:span></text:p>
      <text:p text:style-name="P126"><text:span text:style-name="T126_1">στ)<text:s/>Δύνανται<text:s/>να<text:s/>συγχωνεύονται<text:s/>και<text:s/>να<text:s/>καταργούνται<text:s/>Σ.Α.Ε.Κ.<text:s/>και<text:s/>Σ.Α.Ε.Κ.<text:s/>για<text:s/>άτομα<text:s/>με<text:s/>αναπηρία<text:s/>αρμοδιότητας<text:s/>του<text:s/>Υπουργείου<text:s/>Παιδείας,<text:s/>Θρησκευμάτων<text:s/>και<text:s/>Αθλητισμού.</text:span></text:p>
      <text:p text:style-name="P127"><text:span text:style-name="T127_1">ζ)<text:s/>Καθορίζονται<text:s/>ο<text:s/>τρόπος,<text:s/>η<text:s/>διαδικασία<text:s/>εφαρμογής,<text:s/>οι<text:s/>συντελεστές<text:s/>αξιολόγησης<text:s/>και<text:s/>κάθε<text:s/>άλλο<text:s/>ειδικότερο<text:s/>θέμα<text:s/>για<text:s/>την<text:s/>εφαρμογή<text:s/>της<text:s/>παρ.<text:s/>4<text:s/>του<text:s/>άρθρου<text:s/>32.</text:span></text:p>
      <text:p text:style-name="P128"><text:span text:style-name="T128_1">η)<text:s/>Δύναται<text:s/>να<text:s/>παρατείνονται<text:s/>η<text:s/>απόσπαση<text:s/>και<text:s/>η<text:s/>θητεία<text:s/>Διευθυντών<text:s/>και<text:s/>Υποδιευθυντών<text:s/>των<text:s/>Δημοσίων<text:s/>Σ.Α.Ε.Κ.<text:s/>αρμοδιότητας<text:s/>του<text:s/>Υπουργείου<text:s/>Παιδείας,<text:s/>Θρησκευμάτων<text:s/>και<text:s/>Αθλητισμού<text:s/>και<text:s/>των<text:s/>Ε.Σ.Κ.,<text:s/>καθώς<text:s/>και<text:s/>να<text:s/>ρυθμίζεται<text:s/>η<text:s/>συνέχιση<text:s/>της<text:s/>άσκησης<text:s/>των<text:s/>καθηκόντων<text:s/>τους<text:s/>και<text:s/>μετά<text:s/>τη<text:s/>λήξη<text:s/>της<text:s/>θητείας<text:s/>τους,<text:s/>μέχρι<text:s/>την<text:s/>πλήρωση<text:s/>των<text:s/>θέσεων,<text:s/>σύμφωνα<text:s/>με<text:s/>τα<text:s/>άρθρα<text:s/>13<text:s/>και<text:s/>31.</text:span></text:p>
      <text:p text:style-name="P129"><text:span text:style-name="T129_1">θ)<text:s/>Καθορίζονται<text:s/>το<text:s/>περιεχόμενο<text:s/>και<text:s/>η<text:s/>διάρκεια,<text:s/>καθώς<text:s/>και<text:s/>οι<text:s/>προϋποθέσεις<text:s/>και<text:s/>η<text:s/>διαδικασία<text:s/>συμμετοχής<text:s/>στα<text:s/>προγράμματα<text:s/>εκπαίδευσης<text:s/>εκπαιδευτών<text:s/>πρακτικής<text:s/>άσκησης<text:s/>των<text:s/>καταρτιζόμενων<text:s/>των<text:s/>Σ.Α.Ε.Κ.,<text:s/>καθώς<text:s/>και<text:s/>κάθε<text:s/>άλλο<text:s/>θέμα<text:s/>σχετικό<text:s/>με<text:s/>την<text:s/>εφαρμογή<text:s/>της<text:s/>περ.<text:s/>γ)<text:s/>της<text:s/>παρ.<text:s/>2<text:s/>του<text:s/>άρθρου<text:s/>24Α.»</text:span></text:p>
      <text:h text:style-name="P130" text:outline-level="2"><text:span text:style-name="T130_1">ΚΕΦΑΛΑΙΟ<text:s/>Γ’</text:span></text:h>
      <text:h text:style-name="P131" text:outline-level="2"><text:span text:style-name="T131_1">ΚΕΝΤΡΑ<text:s/>ΕΠΑΓΓΕΛΜΑΤΙΚΗΣ<text:s/>ΕΚΠΑΙΔΕΥΣΗΣ<text:s/>ΚΑΙ<text:s/>ΚΑΤΑΡΤΙΣΗΣ<text:s/>-<text:s/>ΠΡΟΣΘΗΚΗ<text:s/>ΚΕΦΑΛΑΙΟΥ<text:s/>ΣΤ1<text:s/>ΣΤΟΝ<text:s/>Ν.<text:s/>4763/2020</text:span></text:h>
      <text:h text:style-name="P132" text:outline-level="6"><text:span text:style-name="T132_1">Άρθρο<text:s/>13</text:span></text:h>
      <text:h text:style-name="P133" text:outline-level="6"><text:span text:style-name="T133_1">Κέντρα<text:s/>Επαγγελματικής<text:s/>Εκπαίδευσης<text:s/>και<text:s/>Κατάρτισης<text:s/>-<text:s/>Προσθήκη<text:s/>Κεφαλαίου<text:s/>ΣΤ1<text:s/>και<text:s/>άρθρων<text:s/>40Α<text:s/>έως<text:s/>40ΙΑ<text:s/>στον<text:s/>ν.<text:s/>4763/2020</text:span></text:h>
      <text:p text:style-name="P134"><text:span text:style-name="T134_1">Μετά<text:s/>από<text:s/>το<text:s/>άρθρο<text:s/>40<text:s/>του<text:s/>ν.<text:s/>4763/2020<text:s/>(Α’<text:s/>254),<text:s/>προστίθεται<text:s/>Κεφαλαίο<text:s/>ΣΤ1<text:s/>με<text:s/>τίτλο<text:s/>«ΚΕΝΤΡΑ<text:s/>ΕΠΑΓΓΕΛΜΑΤΙΚΗΣ<text:s/>ΕΚΠΑΙΔΕΥΣΗΣ<text:s/>ΚΑΙ<text:s/>ΚΑΤΑΡΤΙΣΗΣ»,<text:s/>στο<text:s/>οποίο<text:s/>εντάσσονται<text:s/>άρθρα<text:s/>40Α<text:s/>έως<text:s/>40ΙΑ<text:s/>ως<text:s/>εξής:</text:span></text:p>
      <text:p text:style-name="P135"><text:span text:style-name="T135_1">«ΚΕΦΑΛΑΙΟ<text:s/>ΣΤ1</text:span></text:p>
      <text:p text:style-name="P136"><text:span text:style-name="T136_1">ΚΕΝΤΡΑ<text:s/>ΕΠΑΓΓΕΛΜΑΤΙΚΗΣ<text:s/>ΕΚΠΑΙΔΕΥΣΗΣ<text:s/>ΚΑΙ<text:s/>ΚΑΤΑΡΤΙΣΗΣ</text:span></text:p>
      <text:p text:style-name="P137"><text:span text:style-name="T137_1">Άρθρο<text:s/>40Α</text:span></text:p>
      <text:p text:style-name="P138"><text:span text:style-name="T138_1">Αποστολή<text:s/>των<text:s/>Κέντρων<text:s/>Επαγγελματικής</text:span></text:p>
      <text:p text:style-name="P139"><text:span text:style-name="T139_1">Εκπαίδευσης<text:s/>και<text:s/>Κατάρτισης</text:span></text:p>
      <text:p text:style-name="P140"><text:span text:style-name="T140_1">Τα<text:s/>Κέντρα<text:s/>Επαγγελματικής<text:s/>Εκπαίδευσης<text:s/>και<text:s/>Κατάρτισης<text:s/>(Κ.Ε.Ε.Κ.)<text:s/>έχουν<text:s/>ως<text:s/>αποστολή<text:s/>την<text:s/>ενίσχυση<text:s/>της<text:s/>σύζευξης<text:s/>της<text:s/>Επαγγελματικής<text:s/>Εκπαίδευσης<text:s/>και<text:s/>Κατάρτισης<text:s/>(Ε.Ε.Κ.)<text:s/>με<text:s/>την<text:s/>αγορά<text:s/>εργασίας,<text:s/>καθώς<text:s/>και<text:s/>με<text:s/>τις<text:s/>ανάγκες<text:s/>και<text:s/>την<text:s/>ιδιαίτερη<text:s/>φυσιογνωμία<text:s/>της<text:s/>τοπικής<text:s/>κοινωνίας<text:s/>και<text:s/>οικονομίας.<text:s/>Για<text:s/>την<text:s/>επίτευξη<text:s/>της<text:s/>αποστολής<text:s/>τους<text:s/>επιδιώκουν:<text:s/>α)<text:s/>τη<text:s/>βέλτιστη<text:s/>αξιοποίηση<text:s/>της<text:s/>διάγνωσης<text:s/>των<text:s/>αναγκών<text:s/>της<text:s/>αγοράς<text:s/>εργασίας,<text:s/>β)<text:s/>την<text:s/>ολιστική<text:s/>αντιμετώπιση<text:s/>της<text:s/>μάθησης<text:s/>διαμέσου<text:s/>συνεργειών<text:s/>και<text:s/>συνεργασιών<text:s/>μεταξύ<text:s/>των<text:s/>Επιπέδων<text:s/>τρία<text:s/>(3),<text:s/>τέσσερα<text:s/>(4)<text:s/>και<text:s/>πέντε<text:s/>(5)<text:s/>του<text:s/>Εθνικού<text:s/>Πλαισίου<text:s/>Προσόντων<text:s/>(Ε.Π.Π.),<text:s/>στα<text:s/>οποία<text:s/>αναπτύσσεται<text:s/>το<text:s/>Εθνικό<text:s/>Σύστημα<text:s/>Επαγγελματικής<text:s/>Εκπαίδευσης<text:s/>και<text:s/>Κατάρτισης<text:s/>(Ε.Σ.Ε.Ε.Κ.)<text:s/>του<text:s/>άρθρου<text:s/>1,<text:s/>καθώς<text:s/>και<text:s/>γ)<text:s/>την<text:s/>προώθηση<text:s/>της<text:s/>καινοτομίας<text:s/>και<text:s/>της<text:s/>διάχυσης<text:s/>καλών<text:s/>πρακτικών.</text:span></text:p>
      <text:p text:style-name="P141"><text:span text:style-name="T141_1">Άρθρο<text:s/>40Β</text:span></text:p>
      <text:p text:style-name="P142"><text:span text:style-name="T142_1">Προϋποθέσεις<text:s/>ίδρυσης<text:s/>των<text:s/>Κέντρων</text:span></text:p>
      <text:p text:style-name="P143"><text:span text:style-name="T143_1">Επαγγελματικής<text:s/>Εκπαίδευσης<text:s/>και<text:s/>Κατάρτισης</text:span></text:p>
      <text:p text:style-name="P144"><text:span text:style-name="T144_1">1.<text:s/>α)<text:s/>Στα<text:s/>Κέντρα<text:s/>Επαγγελματικής<text:s/>Εκπαίδευσης<text:s/>και<text:s/>Κατάρτισης<text:s/>(Κ.Ε.Ε.Κ.),<text:s/>εντάσσονται<text:s/>εκπαιδευτικές<text:s/>δομές<text:s/>επαγγελματικής<text:s/>εκπαίδευσης<text:s/>και<text:s/>κατάρτισης<text:s/>της<text:s/>παρ.<text:s/>3<text:s/>με<text:s/>κοινό<text:s/>τοπικό<text:s/>προσδιορισμό,<text:s/>στις<text:s/>οποίες<text:s/>δύναται<text:s/>να<text:s/>παρέχονται<text:s/>ειδικότητες<text:s/>που<text:s/>επικεντρώνονται<text:s/>στις<text:s/>οικονομικές<text:s/>δραστηριότητες<text:s/>συγκεκριμένης<text:s/>περιοχής<text:s/>της<text:s/>επικράτειας,<text:s/>με<text:s/>στόχο<text:s/>την<text:s/>ανάδειξη<text:s/>των<text:s/>ιδιαίτερων<text:s/>αναγκών<text:s/>που<text:s/>σχετίζονται<text:s/>με<text:s/>αυτές.</text:span></text:p>
      <text:p text:style-name="P145"><text:span text:style-name="T145_1">2.<text:s/>Τα<text:s/>Κ.Ε.Ε.Κ.<text:s/>αποτελούν<text:s/>υπηρεσίες<text:s/>του<text:s/>Υπουργείου<text:s/>Παιδείας,<text:s/>Θρησκευμάτων<text:s/>και<text:s/>Αθλητισμού<text:s/>και<text:s/>υπάγονται<text:s/>στη<text:s/>Γενική<text:s/>Γραμματεία<text:s/>Επαγγελματικής<text:s/>Εκπαίδευσης,<text:s/>Κατάρτισης<text:s/>και<text:s/>Δια<text:s/>Βίου<text:s/>Μάθησης<text:s/>(Γ.Γ.Ε.Ε.Κ.<text:s/>&amp;<text:s/>Δ.Β.Μ.).</text:span></text:p>
      <text:p text:style-name="P146"><text:span text:style-name="T146_1">Οι<text:s/>επιμέρους<text:s/>εκπαιδευτικές<text:s/>δομές<text:s/>των<text:s/>Επιπέδων<text:s/>τρία<text:s/>(3),<text:s/>τέσσερα<text:s/>(4)<text:s/>και<text:s/>πέντε<text:s/>(5)<text:s/>του<text:s/>Εθνικού<text:s/>Πλαισίου<text:s/>Προσόντων<text:s/>(Ε.Π.Π.)<text:s/>της<text:s/>παρ.<text:s/>3,<text:s/>που<text:s/>εντάσσονται<text:s/>σε<text:s/>Κ.Ε.Ε.Κ.<text:s/>διατηρούν<text:s/>την<text:s/>αυτονομία<text:s/>και<text:s/>την<text:s/>οργανική<text:s/>διάρθρωσή<text:s/>τους.</text:span></text:p>
      <text:p text:style-name="P147"><text:span text:style-name="T147_1">3.<text:s/>Για<text:s/>την<text:s/>ίδρυση<text:s/>Κ.Ε.Ε.Κ.<text:s/>απαιτούνται:</text:span></text:p>
      <text:p text:style-name="P148"><text:span text:style-name="T148_1">α)<text:s/>Υποχρεωτικά<text:s/>μία<text:s/>(1)<text:s/>δομή<text:s/>επαγγελματικής<text:s/>εκπαίδευσης<text:s/>(Πρότυπο<text:s/>Επαγγελματικό<text:s/>Λύκειο<text:s/>-<text:s/>Π.ΕΠΑ.Λ.,<text:s/>ή<text:s/>Επαγγελματικό<text:s/>Λύκειο<text:s/>-<text:s/>ΕΠΑ.Λ.),<text:s/>και<text:s/>ένα<text:s/>(1)<text:s/>Εργαστηριακό<text:s/>Κέντρο<text:s/>(Ε.Κ.),<text:s/>και</text:span></text:p>
      <text:p text:style-name="P149"><text:span text:style-name="T149_1">β)<text:s/>τουλάχιστον<text:s/>μία<text:s/>(1)<text:s/>εκ<text:s/>των<text:s/>ακολούθων<text:s/>δομών:<text:s/>Επαγγελματική<text:s/>Σχολή<text:s/>Κατάρτισης<text:s/>(Ε.Σ.Κ.)<text:s/>και<text:s/>Σχολή<text:s/>Ανώτερης<text:s/>Επαγγελματικής<text:s/>Κατάρτισης<text:s/>(Σ.Α.Ε.Κ.).</text:span></text:p>
      <text:p text:style-name="P150"><text:span text:style-name="T150_1">Επιπλέον,<text:s/>στα<text:s/>Κ.Ε.Ε.Κ.<text:s/>δύναται<text:s/>να<text:s/>παρέχεται<text:s/>το<text:s/>Μετα-<text:s/>λυκειακό<text:s/>Έτος<text:s/>-<text:s/>Τάξη<text:s/>Μαθητείας<text:s/>των<text:s/>άρθρων<text:s/>35<text:s/>έως<text:s/>41,<text:s/>το<text:s/>οποίο<text:s/>εντάσσεται<text:s/>στο<text:s/>επίπεδο<text:s/>πέντε<text:s/>(5)<text:s/>του<text:s/>Ε.Π.Π..</text:span></text:p>
      <text:p text:style-name="P151"><text:span text:style-name="T151_1">4.<text:s/>Δεν<text:s/>είναι<text:s/>δυνατή<text:s/>η<text:s/>ίδρυση<text:s/>Κ.Ε.Ε.Κ.,<text:s/>όταν<text:s/>στον<text:s/>ίδιο<text:s/>κτήριο<text:s/>λειτουργεί<text:s/>Γυμνάσιο<text:s/>ή<text:s/>Γενικό<text:s/>Λύκειο<text:s/>(ΓΕ.Λ.).</text:span></text:p>
      <text:p text:style-name="P152"><text:span text:style-name="T152_1">5.<text:s/>Για<text:s/>την<text:s/>ίδρυση<text:s/>Κ.Ε.Ε.Κ.<text:s/>συνεκτιμώνται<text:s/>τα<text:s/>ακόλουθα<text:s/>κριτήρια:</text:span></text:p>
      <text:p text:style-name="P153"><text:span text:style-name="T153_1">α)<text:s/>η<text:s/>λειτουργική<text:s/>επάρκεια<text:s/>αιθουσών<text:s/>διδασκαλίας<text:s/>και<text:s/>συστεγαζόμενων<text:s/>εργαστηρίων,</text:span></text:p>
      <text:p text:style-name="P154"><text:span text:style-name="T154_1">β)<text:s/>η<text:s/>δυνατότητα<text:s/>πρόσβασης<text:s/>σε<text:s/>άτομα<text:s/>με<text:s/>αναπηρία,<text:s/>γ)<text:s/>η<text:s/>δυνατότητα<text:s/>πρόσβασης<text:s/>με<text:s/>μέσα<text:s/>μαζικής<text:s/>μεταφοράς,</text:span></text:p>
      <text:p text:style-name="P155"><text:span text:style-name="T155_1">δ)<text:s/>η<text:s/>υφιστάμενη<text:s/>συνεργασία<text:s/>με<text:s/>κοινωνικούς<text:s/>εταίρους<text:s/>και<text:s/>η<text:s/>διασύνδεση<text:s/>με<text:s/>την<text:s/>αγορά<text:s/>εργασίας,</text:span></text:p>
      <text:p text:style-name="P156"><text:span text:style-name="T156_1">ε)<text:s/>η<text:s/>συνεργασία<text:s/>με<text:s/>κοινωφελή<text:s/>ή<text:s/>ερευνητικά<text:s/>ιδρύματα<text:s/>και<text:s/>Ανώτατα<text:s/>Εκπαιδευτικά<text:s/>Ιδρύματα<text:s/>(Α.Ε.Ι.),</text:span></text:p>
      <text:p text:style-name="P157"><text:span text:style-name="T157_1">στ)<text:s/>η<text:s/>συμμετοχή<text:s/>σε<text:s/>ευρωπαϊκά<text:s/>και<text:s/>διεθνή<text:s/>προγράμματα<text:s/>και</text:span></text:p>
      <text:p text:style-name="P158"><text:span text:style-name="T158_1">ζ)<text:s/>η<text:s/>επάρκεια<text:s/>υλικοτεχνικής<text:s/>υποδομής<text:s/>στις<text:s/>αίθουσες<text:s/>διδασκαλίας<text:s/>και<text:s/>στα<text:s/>εργαστήρια.</text:span></text:p>
      <text:p text:style-name="P159"><text:span text:style-name="T159_1">Άρθρο<text:s/>40Γ</text:span></text:p>
      <text:p text:style-name="P160"><text:span text:style-name="T160_1">Θεματικά<text:s/>Ερευνητικά<text:s/>Ινστιτούτα<text:s/>Επαγγελματικής<text:s/>Εκπαίδευσης<text:s/>και<text:s/>Κατάρτισης</text:span></text:p>
      <text:p text:style-name="P161"><text:span text:style-name="T161_1">1.<text:s/>Σε<text:s/>κάθε<text:s/>Κέντρο<text:s/>Επαγγελματικής<text:s/>Εκπαίδευσης<text:s/>και<text:s/>Κατάρτισης<text:s/>(Κ.Ε.Ε.Κ.)<text:s/>μπορεί<text:s/>να<text:s/>συστήνεται<text:s/>ένα<text:s/>(1)<text:s/>Θεματικό<text:s/>Ερευνητικό<text:s/>Ινστιτούτο<text:s/>Επαγγελματικής<text:s/>Εκπαίδευσης<text:s/>και<text:s/>Κατάρτισης<text:s/>(Θ.Ε.Ι.Ε.Ε.Κ.),<text:s/>ύστερα<text:s/>από<text:s/>εισήγηση<text:s/>του<text:s/>Οργανωτικού<text:s/>Συντονιστή<text:s/>του<text:s/>Κ.Ε.Ε.Κ.,<text:s/>η<text:s/>οποία<text:s/>υποβάλλεται<text:s/>στο<text:s/>Κεντρικό<text:s/>Συμβούλιο<text:s/>Επαγγελματικής<text:s/>Εκπαίδευσης<text:s/>και<text:s/>Κατάρτισης<text:s/>(Κ.Σ.Ε.Ε.Κ.)<text:s/>του<text:s/>άρθρου<text:s/>5,<text:s/>σύμφωνα<text:s/>με<text:s/>την<text:s/>περ.<text:s/>ιγ)<text:s/>του<text:s/>άρθρου<text:s/>40Θ.</text:span></text:p>
      <text:p text:style-name="P162"><text:span text:style-name="T162_1">2.<text:s/>Τα<text:s/>Θ.Ε.Ι.Ε.Ε.Κ.<text:s/>έχουν<text:s/>ως<text:s/>αποστολή:<text:s/>α)<text:s/>την<text:s/>έρευνα<text:s/>για<text:s/>τη<text:s/>διάγνωση<text:s/>των<text:s/>αναγκών<text:s/>της<text:s/>τοπικής<text:s/>οικονομίας<text:s/>συγκεκριμένης<text:s/>περιοχής<text:s/>και<text:s/>την<text:s/>αξιοποίηση<text:s/>των<text:s/>αποτελεσμάτων<text:s/>της,<text:s/>σε<text:s/>συνεργασία<text:s/>με<text:s/>το<text:s/>οικείο<text:s/>Συμβούλιο<text:s/>Σύνδεσης<text:s/>με<text:s/>την<text:s/>Παραγωγή<text:s/>και<text:s/>την<text:s/>Αγορά<text:s/>Εργασίας<text:s/>(Σ.Σ.Π.Α.Ε.),<text:s/>β)<text:s/>την<text:s/>ανάπτυξη<text:s/>προγραμμάτων<text:s/>σπουδών<text:s/>και<text:s/>οδηγών<text:s/>κατάρτισης<text:s/>θεματικού<text:s/>χαρακτήρα<text:s/>στα<text:s/>εν-<text:s/>δεικνυόμενα<text:s/>επίπεδα<text:s/>του<text:s/>Εθνικού<text:s/>Πλαισίου<text:s/>Προσόντων<text:s/>(Ε.Π.Π.),<text:s/>σε<text:s/>συνεργασία<text:s/>με<text:s/>τους<text:s/>κατά<text:s/>περίπτωση<text:s/>αρμόδιους<text:s/>φορείς.</text:span></text:p>
      <text:p text:style-name="P163"><text:span text:style-name="T163_1">3.<text:s/>Για<text:s/>την<text:s/>εκπλήρωση<text:s/>του<text:s/>σκοπού<text:s/>τους,<text:s/>τα<text:s/>Θ.Ε.Ι.Ε.Ε.Κ.<text:s/>αναπτύσσουν<text:s/>συνεργασίες<text:s/>με<text:s/>Ανώτατα<text:s/>Εκπαιδευτικά<text:s/>Ιδρύματα<text:s/>(Α.Ε.Ι.),<text:s/>το<text:s/>Εθνικό<text:s/>Συμβούλιο<text:s/>Δεξιοτήτων<text:s/>Εργατικού<text:s/>Δυναμικού<text:s/>του<text:s/>άρθρου<text:s/>27<text:s/>του<text:s/>ν.<text:s/>4921/2022<text:s/>(Α’<text:s/>75),<text:s/>ερευνητικούς<text:s/>φορείς,<text:s/>φορείς<text:s/>της<text:s/>τοπικής<text:s/>αυτοδιοίκησης,<text:s/>τοπικές<text:s/>επιχειρήσεις,<text:s/>εργοδοτικούς<text:s/>φορείς,<text:s/>οργανώσεις<text:s/>εργαζομένων,<text:s/>τοπικές<text:s/>συνεταιριστικές<text:s/>οργανώσεις<text:s/>και<text:s/>κλαδικά<text:s/>συμβούλια.</text:span></text:p>
      <text:p text:style-name="P164"><text:span text:style-name="T164_1">4.<text:s/>Μετά<text:s/>από<text:s/>εισήγηση<text:s/>του<text:s/>Συμβουλίου<text:s/>του<text:s/>Κ.Ε.Ε.Κ.,<text:s/>τα<text:s/>Θ.Ε.Ι.Ε.Ε.Κ.<text:s/>συστήνουν<text:s/>ομάδες<text:s/>εργασίας<text:s/>για<text:s/>τη<text:s/>μελέτη<text:s/>ζητημάτων,<text:s/>που<text:s/>σχετίζονται<text:s/>με<text:s/>την<text:s/>υλοποίηση<text:s/>του<text:s/>σκοπού<text:s/>τους.</text:span></text:p>
      <text:p text:style-name="P165"><text:span text:style-name="T165_1">Άρθρο<text:s/>40Δ</text:span></text:p>
      <text:p text:style-name="P166"><text:span text:style-name="T166_1">Επιλογή<text:s/>ειδικοτήτων<text:s/>στα<text:s/>Κέντρα<text:s/>Επαγγελματικής<text:s/>Εκπαίδευσης<text:s/>και<text:s/>Κατάρτισης</text:span></text:p>
      <text:p text:style-name="P167"><text:span text:style-name="T167_1">1.<text:s/>Στις<text:s/>εκπαιδευτικές<text:s/>δομές<text:s/>που<text:s/>εντάσσονται<text:s/>σε<text:s/>Κέντρα<text:s/>Επαγγελματικής<text:s/>Εκπαίδευσης<text:s/>και<text:s/>Κατάρτισης<text:s/>(Κ.Ε.Ε.Κ.)<text:s/>παρέχονται<text:s/>και<text:s/>λειτουργούν<text:s/>ειδικότητες<text:s/>που<text:s/>προτείνονται<text:s/>από<text:s/>το<text:s/>Συμβούλιο<text:s/>του<text:s/>Κ.Ε.Ε.Κ.<text:s/>στο<text:s/>οικείο<text:s/>Συμβούλιο<text:s/>Σύνδεσης<text:s/>με<text:s/>την<text:s/>Παραγωγή<text:s/>και<text:s/>την<text:s/>Αγορά<text:s/>Εργασίας<text:s/>(Σ.Σ.Π.Α.Ε.),<text:s/>το<text:s/>οποίο<text:s/>οφείλει<text:s/>να<text:s/>συμπεριλάβει<text:s/>τις<text:s/>προτάσεις<text:s/>του<text:s/>Συμβουλίου<text:s/>στην<text:s/>εισήγησή<text:s/>του<text:s/>προς<text:s/>το<text:s/>Κεντρικό<text:s/>Συμβούλιο<text:s/>Επαγγελματικής<text:s/>Εκπαίδευσης<text:s/>και<text:s/>Κατάρτισης<text:s/>(Κ.Σ.Ε.Ε.Κ.).</text:span></text:p>
      <text:p text:style-name="P168"><text:span text:style-name="T168_1">2.<text:s/>Ανάλογα<text:s/>με<text:s/>τις<text:s/>ανάγκες<text:s/>που<text:s/>καταγράφονται<text:s/>από<text:s/>το<text:s/>Συμβούλιο<text:s/>του<text:s/>Κ.Ε.Ε.Κ.,<text:s/>αυτό<text:s/>εισηγείται<text:s/>στο<text:s/>οικείο<text:s/>Σ.Σ.Π.Α.Ε.<text:s/>την<text:s/>αναστολή<text:s/>ή<text:s/>κατάργηση<text:s/>ειδικότητας/τομέα<text:s/>ανά<text:s/>επίπεδο<text:s/>προσόντων.</text:span></text:p>
      <text:p text:style-name="P169"><text:span text:style-name="T169_1">Άρθρο<text:s/>40Ε</text:span></text:p>
      <text:p text:style-name="P170"><text:span text:style-name="T170_1">Όργανα<text:s/>διοίκησης<text:s/>των<text:s/>Κέντρων<text:s/>Επαγγελματικής<text:s/>Εκπαίδευσης<text:s/>και<text:s/>Κατάρτισης</text:span></text:p>
      <text:p text:style-name="P171"><text:span text:style-name="T171_1">Όργανα<text:s/>διοίκησης<text:s/>του<text:s/>Κέντρου<text:s/>Επαγγελματικής<text:s/>Εκπαίδευσης<text:s/>και<text:s/>Κατάρτισης<text:s/>(Κ.Ε.Ε.Κ.)<text:s/>είναι:</text:span></text:p>
      <text:p text:style-name="P172"><text:span text:style-name="T172_1">α)<text:s/>το<text:s/>Συμβούλιο<text:s/>του<text:s/>Κ.Ε.Ε.Κ.<text:s/>και</text:span></text:p>
      <text:p text:style-name="P173"><text:span text:style-name="T173_1">β)<text:s/>ο<text:s/>Οργανωτικός<text:s/>Συντονιστής<text:s/>του<text:s/>Κ.Ε.Ε.Κ.,<text:s/>ο<text:s/>οποίος<text:s/>προεδρεύει<text:s/>στο<text:s/>Συμβούλιο<text:s/>του<text:s/>Κ.Ε.Ε.Κ..</text:span></text:p>
      <text:p text:style-name="P174"><text:span text:style-name="T174_1">Άρθρο<text:s/>40ΣΤ</text:span></text:p>
      <text:p text:style-name="P175"><text:span text:style-name="T175_1">Συμβούλιο<text:s/>Κέντρων<text:s/>Επαγγελματικής</text:span></text:p>
      <text:p text:style-name="P176"><text:span text:style-name="T176_1">Εκπαίδευσης<text:s/>και<text:s/>Κατάρτισης</text:span></text:p>
      <text:p text:style-name="P177"><text:span text:style-name="T177_1">1.<text:s/>Το<text:s/>Συμβούλιο<text:s/>του<text:s/>Κέντρου<text:s/>Επαγγελματικής<text:s/>Εκπαίδευσης<text:s/>και<text:s/>Κατάρτισης<text:s/>(Κ.Ε.Ε.Κ.)<text:s/>συγκροτείται<text:s/>με<text:s/>απόφαση<text:s/>του<text:s/>Υπουργού<text:s/>Παιδείας,<text:s/>Θρησκευμάτων<text:s/>και<text:s/>Αθλητισμού.</text:span></text:p>
      <text:p text:style-name="P178"><text:span text:style-name="T178_1">2.<text:s/>Μέλη<text:s/>του<text:s/>Συμβουλίου<text:s/>είναι:<text:s/>α)<text:s/>οι<text:s/>Διευθυντές<text:s/>των<text:s/>επιμέρους<text:s/>δομών<text:s/>εκπαίδευσης<text:s/>και<text:s/>κατάρτισης<text:s/>που<text:s/>υπάγονται<text:s/>στο<text:s/>Κέντρο,<text:s/>β)<text:s/>ο<text:s/>Διευθυντής<text:s/>του<text:s/>Εργαστηριακού<text:s/>Κέντρου<text:s/>(Ε.Κ.),<text:s/>γ)<text:s/>ένας<text:s/>(1)<text:s/>εκπρόσωπος<text:s/>του<text:s/>οικείου<text:s/>Δήμου,<text:s/>στον<text:s/>οποίο<text:s/>εδρεύει<text:s/>το<text:s/>Κ.Ε.Ε.Κ.<text:s/>και<text:s/>ο<text:s/>οποίος<text:s/>έχει<text:s/>την<text:s/>ευθύνη<text:s/>των<text:s/>κτιριακών<text:s/>εγκαταστάσεων,<text:s/>καθώς<text:s/>και<text:s/>δ)<text:s/>εκπρόσωποι<text:s/>των<text:s/>Επιμελητηρίων<text:s/>της<text:s/>οικείας<text:s/>περιφερειακής<text:s/>ενότητας.</text:span></text:p>
      <text:p text:style-name="P179"><text:span text:style-name="T179_1">Άρθρο<text:s/>40Ζ</text:span></text:p>
      <text:p text:style-name="P180"><text:span text:style-name="T180_1">Αρμοδιότητες<text:s/>του<text:s/>Συμβουλίου<text:s/>των<text:s/>Κέντρων</text:span></text:p>
      <text:p text:style-name="P181"><text:span text:style-name="T181_1">Επαγγελματικής<text:s/>Εκπαίδευσης<text:s/>και<text:s/>Κατάρτισης</text:span></text:p>
      <text:p text:style-name="P182"><text:span text:style-name="T182_1">Το<text:s/>Συμβούλιο<text:s/>των<text:s/>Κέντρων<text:s/>Επαγγελματικών<text:s/>Εκπαίδευσης<text:s/>και<text:s/>Κατάρτισης<text:s/>(Κ.Ε.Ε.Κ.)<text:s/>είναι<text:s/>αρμόδιο<text:s/>για:</text:span></text:p>
      <text:p text:style-name="P183"><text:span text:style-name="T183_1">α)<text:s/>Την<text:s/>κατάρτιση<text:s/>της<text:s/>ετήσιας<text:s/>στοχοθεσίας<text:s/>του<text:s/>Κ.Ε.Ε.Κ.,<text:s/>η<text:s/>οποία<text:s/>περιλαμβάνει<text:s/>κατ’<text:s/>ελάχιστον<text:s/>τη<text:s/>στρατηγική<text:s/>για<text:s/>την<text:s/>ανάπτυξη<text:s/>του<text:s/>Κ.Ε.Ε.Κ.<text:s/>σε<text:s/>τοπικό<text:s/>επίπεδο,<text:s/>σύμφωνα<text:s/>με<text:s/>την<text:s/>ιδιαίτερη<text:s/>φυσιογνωμία<text:s/>του<text:s/>και<text:s/>το<text:s/>πλαίσιο<text:s/>της<text:s/>αποστολής<text:s/>του,</text:span></text:p>
      <text:p text:style-name="P184"><text:span text:style-name="T184_1">β)<text:s/>τη<text:s/>σύνταξη<text:s/>ετήσιας<text:s/>έκθεσης<text:s/>πεπραγμένων,<text:s/>την<text:s/>οποία<text:s/>κοινοποιεί<text:s/>στο<text:s/>Κεντρικό<text:s/>Συμβούλιο<text:s/>Επαγγελματικής<text:s/>Εκπαίδευσης<text:s/>και<text:s/>Κατάρτισης<text:s/>(Κ.Σ.Ε.Ε.Κ.)<text:s/>μέσω<text:s/>του<text:s/>οικείου<text:s/>Συμβουλίου<text:s/>Σύνδεσης<text:s/>με<text:s/>την<text:s/>Παραγωγή<text:s/>και<text:s/>την<text:s/>Αγορά<text:s/>Εργασίας<text:s/>(Σ.Σ.Π.Α.Ε.),</text:span></text:p>
      <text:p text:style-name="P185"><text:span text:style-name="T185_1">γ)<text:s/>την<text:s/>εποπτεία<text:s/>της<text:s/>λειτουργίας<text:s/>του<text:s/>Γραφείου<text:s/>Επαγγελματικής<text:s/>Ανάπτυξης<text:s/>και<text:s/>Σταδιοδρομίας<text:s/>(Γ.Ε.Α.Σ.)<text:s/>του<text:s/>Κ.Ε.Ε.Κ.,</text:span></text:p>
      <text:p text:style-name="P186"><text:span text:style-name="T186_1">δ)<text:s/>την<text:s/>ανάπτυξη<text:s/>συνεργασίας<text:s/>με<text:s/>το<text:s/>Σ.Σ.Π.Α.Ε.<text:s/>της<text:s/>οικείας<text:s/>περιφέρειας<text:s/>για<text:s/>τη<text:s/>διάγνωση<text:s/>των<text:s/>ιδιαίτερων<text:s/>αναγκών<text:s/>της<text:s/>τοπικής<text:s/>αγοράς<text:s/>εργασίας<text:s/>και<text:s/>την<text:s/>υποβολή<text:s/>στο<text:s/>Σ.Σ.Π.Α.Ε.,<text:s/>μέχρι<text:s/>το<text:s/>τέλος<text:s/>Ιουνίου<text:s/>εκάστου<text:s/>έτους,<text:s/>ετήσιων<text:s/>εκθέσεων<text:s/>με<text:s/>τις<text:s/>προτάσεις<text:s/>του<text:s/>για<text:s/>πρόβλεψη<text:s/>νέων<text:s/>ειδικοτήτων<text:s/>ή<text:s/>για<text:s/>την<text:s/>αναστολή<text:s/>ή<text:s/>κατάργηση<text:s/>των<text:s/>ειδικοτήτων<text:s/>που<text:s/>δεν<text:s/>εξυπηρετούν<text:s/>τις<text:s/>πραγματικές<text:s/>ανάγκες<text:s/>της<text:s/>αγοράς,</text:span></text:p>
      <text:p text:style-name="P187"><text:span text:style-name="T187_1">ε)<text:s/>την<text:s/>ανάθεση<text:s/>εκπόνησης<text:s/>μελετών<text:s/>και<text:s/>ερευνών<text:s/>επί<text:s/>θεμάτων,<text:s/>τα<text:s/>οποία<text:s/>άπτονται<text:s/>των<text:s/>δραστηριοτήτων<text:s/>του<text:s/>Κ.Ε.Ε.Κ.,</text:span></text:p>
      <text:p text:style-name="P188"><text:span text:style-name="T188_1">στ)<text:s/>τη<text:s/>σύναψη<text:s/>προγραμματικών<text:s/>συμβάσεων<text:s/>ή<text:s/>συμφωνιών<text:s/>με<text:s/>άλλους<text:s/>φορείς<text:s/>του<text:s/>δημόσιου<text:s/>τομέα<text:s/>και<text:s/>με<text:s/>φορείς<text:s/>του<text:s/>ιδιωτικού<text:s/>τομέα,</text:span></text:p>
      <text:p text:style-name="P189"><text:span text:style-name="T189_1">ζ)<text:s/>την<text:s/>προσέλκυση<text:s/>δωρεών<text:s/>και<text:s/>την<text:s/>ανάπτυξη<text:s/>συνεργασιών<text:s/>με<text:s/>φορείς<text:s/>του<text:s/>εξωτερικού,</text:span></text:p>
      <text:p text:style-name="P190"><text:span text:style-name="T190_1">η)<text:s/>τη<text:s/>διερεύνηση<text:s/>ανάγκης<text:s/>δημιουργίας<text:s/>Θεματικών<text:s/>Ερευνητικών<text:s/>Ινστιτούτων<text:s/>Επαγγελματικής<text:s/>Εκπαίδευσης<text:s/>και<text:s/>Κατάρτισης<text:s/>(Θ.Ε.Ι.Ε.Ε.Κ.),</text:span></text:p>
      <text:p text:style-name="P191"><text:span text:style-name="T191_1">θ)<text:s/>την<text:s/>αναζήτηση<text:s/>οποιασδήποτε<text:s/>πληροφορίας,<text:s/>εγγράφου<text:s/>ή<text:s/>στοιχείου<text:s/>που<text:s/>σχετίζεται<text:s/>με<text:s/>τη<text:s/>λειτουργία<text:s/>του<text:s/>Κ.Ε.Ε.Κ.<text:s/>και<text:s/>είναι<text:s/>απαραίτητη<text:s/>για<text:s/>την<text:s/>εκτέλεση<text:s/>των<text:s/>αρμοδιοτήτων<text:s/>του<text:s/>και</text:span></text:p>
      <text:p text:style-name="P192"><text:span text:style-name="T192_1">ι)<text:s/>τη<text:s/>συγκρότηση<text:s/>επιτροπών<text:s/>και<text:s/>ομάδων<text:s/>εργασίας<text:s/>για<text:s/>τη<text:s/>μελέτη<text:s/>ή<text:s/>τη<text:s/>διεκπεραίωση<text:s/>θεμάτων<text:s/>που<text:s/>εμπίπτουν<text:s/>στις<text:s/>αρμοδιότητές<text:s/>του.</text:span></text:p>
      <text:p text:style-name="P193"><text:span text:style-name="T193_1">Άρθρο<text:s/>40Η</text:span></text:p>
      <text:p text:style-name="P194"><text:span text:style-name="T194_1">Οργανωτικός<text:s/>Συντονιστής</text:span></text:p>
      <text:p text:style-name="P195"><text:span text:style-name="T195_1">1.<text:s/>Σε<text:s/>κάθε<text:s/>Κέντρο<text:s/>Επαγγελματικής<text:s/>Εκπαίδευσης<text:s/>και<text:s/>Κατάρτισης<text:s/>(Κ.Ε.Ε.Κ.)<text:s/>συστήνεται<text:s/>θέση<text:s/>Οργανωτικού<text:s/>Συντονιστή,<text:s/>ο<text:s/>οποίος<text:s/>επιλέγεται<text:s/>κατόπιν<text:s/>ανοικτής<text:s/>πρόσκλησης<text:s/>και<text:s/>τοποθετείται<text:s/>ή<text:s/>αποσπάται<text:s/>με<text:s/>απόφαση<text:s/>του<text:s/>αρμόδιου<text:s/>οργάνου<text:s/>του<text:s/>Υπουργείου<text:s/>Παιδείας,<text:s/>Θρησκευμάτων<text:s/>και<text:s/>Αθλητισμού,<text:s/>ή<text:s/>στην<text:s/>περίπτωση<text:s/>της<text:s/>απόσπασης<text:s/>με<text:s/>κοινή<text:s/>απόφαση<text:s/>των<text:s/>αρμόδιων<text:s/>οργάνων<text:s/>του<text:s/>φορέα<text:s/>προέλευσης<text:s/>και<text:s/>του<text:s/>Υπουργείου<text:s/>Παιδείας,<text:s/>Θρησκευμάτων<text:s/>και<text:s/>Αθλητισμού,<text:s/>για<text:s/>θητεία<text:s/>τεσσάρων<text:s/>(4)<text:s/>ετών,<text:s/>η<text:s/>οποία<text:s/>δύναται<text:s/>να<text:s/>ανανεωθεί<text:s/>μία<text:s/>φορά.</text:span></text:p>
      <text:p text:style-name="P196"><text:span text:style-name="T196_1">2.<text:s/>Για<text:s/>την<text:s/>επιλογή<text:s/>του<text:s/>Οργανωτικού<text:s/>Συντονιστή<text:s/>του<text:s/>Κ.Ε.Ε.Κ.<text:s/>εκδίδεται<text:s/>δημόσια<text:s/>πρόσκληση<text:s/>εκδήλωσης<text:s/>ενδιαφέροντος,<text:s/>η<text:s/>οποία<text:s/>αναρτάται<text:s/>στην<text:s/>ιστοσελίδα<text:s/>του<text:s/>Υπουργείου<text:s/>Παιδείας,<text:s/>Θρησκευμάτων<text:s/>και<text:s/>Αθλητισμού.<text:s/>Με<text:s/>την<text:s/>πρόσκληση<text:s/>εκδήλωσης<text:s/>ενδιαφέροντος<text:s/>καλούνται<text:s/>εκπαιδευτικοί<text:s/>και<text:s/>δημόσιοι<text:s/>υπάλληλοι<text:s/>με<text:s/>σχέση<text:s/>εργασίας<text:s/>δημοσίου<text:s/>δίκαιου<text:s/>ή<text:s/>Ιδιωτικού<text:s/>Δικαίου<text:s/>Αορίστου<text:s/>Χρόνου<text:s/>φορέων<text:s/>του<text:s/>δημόσιου<text:s/>τομέα<text:s/>της<text:s/>περ.<text:s/>α)<text:s/>της<text:s/>παρ.<text:s/>1<text:s/>του<text:s/>άρθρου<text:s/>14<text:s/>του<text:s/>ν.<text:s/>4270/2014<text:s/>(Α’<text:s/>143).<text:s/>Τα<text:s/>πρόσωπα<text:s/>του<text:s/>δεύτερου<text:s/>εδαφίου<text:s/>υποβάλλουν<text:s/>αίτηση,<text:s/>που<text:s/>συνοδεύεται<text:s/>από<text:s/>τα<text:s/>αναγκαία<text:s/>δικαιολογητικά,<text:s/>μέσα<text:s/>στην<text:s/>προθεσμία<text:s/>που<text:s/>προβλέπεται<text:s/>στην<text:s/>πρόσκληση,<text:s/>η<text:s/>οποία<text:s/>δεν<text:s/>μπορεί<text:s/>να<text:s/>είναι<text:s/>μικρότερη<text:s/>από<text:s/>δέκα<text:s/>(10)<text:s/>ημέρες<text:s/>από<text:s/>την<text:s/>ανάρτησή<text:s/>της<text:s/>στο<text:s/>Πρόγραμμα<text:s/>Διαύγεια.<text:s/>Οι<text:s/>αιτήσεις<text:s/>μαζί<text:s/>με<text:s/>τα<text:s/>δικαιολογητικά<text:s/>εξετάζονται<text:s/>από<text:s/>Πενταμελή<text:s/>Επιτροπή,<text:s/>που<text:s/>συγκροτείται<text:s/>με<text:s/>απόφαση<text:s/>του<text:s/>αρμοδίου<text:s/>οργάνου<text:s/>του<text:s/>Υπουργείου<text:s/>Παιδείας,<text:s/>Θρησκευμάτων<text:s/>και<text:s/>Αθλητισμού<text:s/>και<text:s/>στην<text:s/>οποία<text:s/>μετέχουν<text:s/>ως<text:s/>μέλη:</text:span></text:p>
      <text:p text:style-name="P197"><text:span text:style-name="T197_1">α)<text:s/>ένα<text:s/>(1)<text:s/>μέλος<text:s/>του<text:s/>Ανώτατου<text:s/>Συμβουλίου<text:s/>Επιλογής<text:s/>Προσωπικού<text:s/>που<text:s/>υποδεικνύεται<text:s/>από<text:s/>τον<text:s/>Πρόεδρό<text:s/>του,<text:s/>ύστερα<text:s/>από<text:s/>αίτημα<text:s/>που<text:s/>υποβάλλει<text:s/>ο<text:s/>Υπουργός<text:s/>Παιδείας,<text:s/>Θρησκευμάτων<text:s/>και<text:s/>Αθλητισμού,<text:s/>που<text:s/>ορίζεται<text:s/>ως<text:s/>Πρόεδρος<text:s/>της<text:s/>Επιτροπής,</text:span></text:p>
      <text:p text:style-name="P198"><text:span text:style-name="T198_1">β)<text:s/>ένας<text:s/>(1)<text:s/>λειτουργός<text:s/>του<text:s/>Νομικού<text:s/>Συμβουλίου<text:s/>του<text:s/>Κράτους<text:s/>που<text:s/>υποδεικνύεται<text:s/>από<text:s/>τον<text:s/>Πρόεδρό<text:s/>του,<text:s/>ύστερα<text:s/>από<text:s/>αίτημα<text:s/>που<text:s/>υποβάλλει<text:s/>ο<text:s/>Υπουργός<text:s/>Παιδείας,<text:s/>Θρησκευμάτων<text:s/>και<text:s/>Αθλητισμού,</text:span></text:p>
      <text:p text:style-name="P199"><text:span text:style-name="T199_1">γ)<text:s/>ένα<text:s/>(1)<text:s/>μέλος<text:s/>του<text:s/>Επιστημονικού<text:s/>Εκπαιδευτικού<text:s/>Συμβουλίου<text:s/>ή<text:s/>Προϊστάμενο<text:s/>Διεύθυνσης<text:s/>Εκπαιδευτικής<text:s/>Μονάδας<text:s/>του<text:s/>Εθνικού<text:s/>Κέντρου<text:s/>Δημόσιας<text:s/>Διοίκησης<text:s/>και<text:s/>Αυτοδιοίκησης<text:s/>που<text:s/>υποδεικνύονται<text:s/>από<text:s/>τον<text:s/>Πρόεδρό<text:s/>του,<text:s/>ύστερα<text:s/>από<text:s/>αίτημα<text:s/>που<text:s/>υποβάλλει<text:s/>ο<text:s/>Υπουργός<text:s/>Παιδείας,<text:s/>Θρησκευμάτων<text:s/>και<text:s/>Αθλητισμού,</text:span></text:p>
      <text:p text:style-name="P200"><text:span text:style-name="T200_1">δ)<text:s/>τον<text:s/>Υπηρεσιακό<text:s/>Γραμματέα<text:s/>του<text:s/>Υπουργείου<text:s/>Παιδείας,<text:s/>Θρησκευμάτων<text:s/>και<text:s/>Αθλητισμού<text:s/>και</text:span></text:p>
      <text:p text:style-name="P201"><text:span text:style-name="T201_1">ε)<text:s/>τον<text:s/>Προϊστάμενο<text:s/>της<text:s/>Διεύθυνσης<text:s/>Σχεδιασμού<text:s/>και<text:s/>Ανάπτυξης<text:s/>Ε.Ε.Κ.&amp;Δ.Β.Μ.<text:s/>της<text:s/>Γ.Γ.Ε.Ε.Κ.&amp;Δ.Β.Μ.<text:s/>του<text:s/>Υπουργείου<text:s/>Παιδείας,<text:s/>Θρησκευμάτων<text:s/>και<text:s/>Αθλητισμού.</text:span></text:p>
      <text:p text:style-name="P202"><text:span text:style-name="T202_1">3.<text:s/>Η<text:s/>πρόσκληση<text:s/>εκδήλωσης<text:s/>ενδιαφέροντος<text:s/>περιλαμβάνει<text:s/>τα<text:s/>απαιτούμενα<text:s/>προσόντα,<text:s/>καθώς<text:s/>και<text:s/>τα<text:s/>πρόσθετα<text:s/>επιθυμητά<text:s/>προσόντα<text:s/>τα<text:s/>οποία<text:s/>συνεκτιμώνται,<text:s/>τον<text:s/>τρόπο<text:s/>και<text:s/>τα<text:s/>δικαιολογητικά<text:s/>απόδειξης<text:s/>των<text:s/>προσόντων<text:s/>που<text:s/>λαμβάνονται<text:s/>υπόψη<text:s/>για<text:s/>την<text:s/>αξιολόγηση<text:s/>των<text:s/>υποψηφίων,<text:s/>την<text:s/>ακριβή<text:s/>προθεσμία<text:s/>υποβολής<text:s/>των<text:s/>αιτήσεων<text:s/>και<text:s/>τον<text:s/>τρόπο<text:s/>υποβολής<text:s/>τους,<text:s/>καθώς<text:s/>και<text:s/>τη<text:s/>διενέργεια<text:s/>προσωπικής<text:s/>συνέντευξης<text:s/>των<text:s/>υποψηφίων<text:s/>ενώπιον<text:s/>της<text:s/>Επιτροπής<text:s/>της<text:s/>παρ.<text:s/>2.</text:span></text:p>
      <text:p text:style-name="P203"><text:span text:style-name="T203_1">4.<text:s/>Ως<text:s/>ελάχιστα<text:s/>προσόντα<text:s/>για<text:s/>την<text:s/>επιλογή<text:s/>του<text:s/>Οργανωτικού<text:s/>Συντονιστή<text:s/>του<text:s/>Κ.Ε.Ε.Κ.<text:s/>ορίζονται<text:s/>τα<text:s/>εξής:</text:span></text:p>
      <text:p text:style-name="P204"><text:span text:style-name="T204_1">α)<text:s/>Πτυχίο<text:s/>και<text:s/>μεταπτυχιακός<text:s/>τίτλος<text:s/>σπουδών<text:s/>Ανώτατου<text:s/>Εκπαιδευτικού<text:s/>Ιδρύματος<text:s/>(Α.Ε.Ι.)<text:s/>της<text:s/>ημεδαπής<text:s/>ή<text:s/>ισότιμοι<text:s/>τίτλοι<text:s/>της<text:s/>αλλοδαπής,</text:span></text:p>
      <text:p text:style-name="P205"><text:span text:style-name="T205_1">β)<text:s/>άριστη<text:s/>γνώση<text:s/>της<text:s/>αγγλικής<text:s/>ή<text:s/>γαλλικής<text:s/>ή<text:s/>γερμανικής<text:s/>γλώσσας<text:s/>που<text:s/>αποδεικνύεται<text:s/>σύμφωνα<text:s/>με<text:s/>το<text:s/>άρθρο<text:s/>10<text:s/>του<text:s/>π.δ.<text:s/>85/2022<text:s/>(Α’<text:s/>232),</text:span></text:p>
      <text:p text:style-name="P206"><text:span text:style-name="T206_1">γ)<text:s/>επαγγελματική<text:s/>εμπειρία<text:s/>έξι<text:s/>(6)<text:s/>τουλάχιστον<text:s/>ετών<text:s/>σε<text:s/>θέματα<text:s/>σχετικά<text:s/>με<text:s/>την<text:s/>επαγγελματική<text:s/>εκπαίδευση<text:s/>και<text:s/>κατάρτιση,<text:s/>που<text:s/>αποδεικνύεται<text:s/>σύμφωνα<text:s/>με<text:s/>το<text:s/>άρθρο<text:s/>11<text:s/>του<text:s/>π.δ.<text:s/>85/2022.</text:span></text:p>
      <text:p text:style-name="P207"><text:span text:style-name="T207_1">Πλέον<text:s/>των<text:s/>προσόντων<text:s/>επιλογής<text:s/>της<text:s/>παρούσας,<text:s/>απαιτείται<text:s/>ο<text:s/>υποψήφιος<text:s/>να<text:s/>έχει<text:s/>τα<text:s/>γενικά<text:s/>προσόντα<text:s/>διορισμού<text:s/>και<text:s/>να<text:s/>μην<text:s/>έχει<text:s/>τα<text:s/>κωλύματα<text:s/>διορισμού,<text:s/>όπως<text:s/>ορίζονται<text:s/>στο<text:s/>Κεφάλαιο<text:s/>Α’<text:s/>του<text:s/>Μέρους<text:s/>Α’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208"><text:span text:style-name="T208_1">5.<text:s/>Ο<text:s/>Οργανωτικός<text:s/>Συντονιστής<text:s/>του<text:s/>Κ.Ε.Ε.Κ.<text:s/>διατηρεί<text:s/>το<text:s/>μισθολογικό<text:s/>κλιμάκιο<text:s/>στο<text:s/>οποίο<text:s/>έχει<text:s/>καταταγεί<text:s/>κατά<text:s/>την<text:s/>τοποθέτηση<text:s/>ή<text:s/>απόσπασή<text:s/>του<text:s/>και<text:s/>λαμβάνει<text:s/>το<text:s/>επίδομα<text:s/>Προϊσταμένου<text:s/>Γενικής<text:s/>Διεύθυνσης<text:s/>του<text:s/>άρθρου<text:s/>16<text:s/>του<text:s/>ν.<text:s/>4354/2015<text:s/>(Α’<text:s/>176).<text:s/>Η<text:s/>αμοιβή<text:s/>του<text:s/>Οργανωτικού<text:s/>Συντονιστή<text:s/>του<text:s/>Κ.Ε.Ε.Κ.<text:s/>είναι<text:s/>δυνατό<text:s/>να<text:s/>χρηματοδοτείται<text:s/>από<text:s/>εθνικούς<text:s/>ή<text:s/>ενωσιακούς<text:s/>πόρους.</text:span></text:p>
      <text:p text:style-name="P209"><text:span text:style-name="T209_1">6.<text:s/>Η<text:s/>θητεία<text:s/>του<text:s/>Οργανωτικού<text:s/>Συντονιστή<text:s/>του<text:s/>Κ.Ε.Ε.Κ.<text:s/>δύναται<text:s/>να<text:s/>λήξει<text:s/>πρόωρα<text:s/>με<text:s/>απόφαση<text:s/>του<text:s/>Υπουργού<text:s/>Παιδείας,<text:s/>Θρησκευμάτων<text:s/>και<text:s/>Αθλητισμού<text:s/>για<text:s/>σπουδαίο<text:s/>λόγο,<text:s/>αφού<text:s/>προηγηθεί<text:s/>προηγούμενη<text:s/>ακρόασή<text:s/>του,<text:s/>που<text:s/>ανάγεται<text:s/>σε<text:s/>πλημμελή<text:s/>εκτέλεση<text:s/>των<text:s/>καθηκόντων<text:s/>του<text:s/>ή<text:s/>μη<text:s/>υλοποίηση<text:s/>των<text:s/>αποφάσεων<text:s/>του<text:s/>Συμβουλίου<text:s/>του<text:s/>Κ.Ε.Ε.Κ.<text:s/>ή<text:s/>αδυναμία<text:s/>εκτέλεσης<text:s/>των<text:s/>καθηκόντων<text:s/>του,<text:s/>καθώς<text:s/>επίσης<text:s/>και<text:s/>αν<text:s/>συντρέχουν<text:s/>οι<text:s/>προϋποθέσεις<text:s/>δυνητικής<text:s/>θέσης<text:s/>σε<text:s/>αργία<text:s/>κατά<text:s/>την<text:s/>παρ.<text:s/>1<text:s/>του<text:s/>άρθρου<text:s/>104<text:s/>του<text:s/>Κώδικα<text:s/>Κατάστασης<text:s/>Δημοσίων<text:s/>Πολιτικών<text:s/>Διοικητικών<text:s/>Υπαλλήλων<text:s/>και<text:s/>Υπαλλήλων<text:s/>Ν.Π.Δ.Δ..<text:s/>Η<text:s/>σύμφωνα<text:s/>με<text:s/>τον<text:s/>ως<text:s/>άνω<text:s/>τρόπο<text:s/>λήξη<text:s/>της<text:s/>θητείας<text:s/>του<text:s/>Οργανωτικού<text:s/>Συντονιστή<text:s/>του<text:s/>Κ.Ε.Ε.Κ.<text:s/>δεν<text:s/>γεννά<text:s/>δικαίωμα<text:s/>αποζημίωσης<text:s/>ή<text:s/>άλλης<text:s/>αξίωσης<text:s/>του<text:s/>υπαλλήλου<text:s/>και<text:s/>ισοδυναμεί<text:s/>με:<text:s/>α)<text:s/>λήξη<text:s/>της<text:s/>τοποθέτησής<text:s/>του<text:s/>στην<text:s/>εν<text:s/>λόγω<text:s/>θέση<text:s/>και<text:s/>επιστροφή<text:s/>του<text:s/>στη<text:s/>θέση<text:s/>και<text:s/>την<text:s/>οργανική<text:s/>μονάδα<text:s/>όπου<text:s/>υπηρετούσε<text:s/>πριν<text:s/>από<text:s/>την<text:s/>επιλογή<text:s/>του,<text:s/>αν<text:s/>είναι<text:s/>υπάλληλος<text:s/>του<text:s/>Υπουργείου<text:s/>Παιδείας,<text:s/>Θρησκευμάτων<text:s/>και<text:s/>Αθλητισμού,<text:s/>και<text:s/>β)<text:s/>λήξη<text:s/>της<text:s/>απόσπασης,<text:s/>αν<text:s/>έχει<text:s/>την<text:s/>ιδιότητα<text:s/>υπαλλήλου<text:s/>άλλου<text:s/>φορέα<text:s/>του<text:s/>δημοσίου<text:s/>τομέα.</text:span></text:p>
      <text:p text:style-name="P210"><text:span text:style-name="T210_1">Άρθρο<text:s/>40Θ</text:span></text:p>
      <text:p text:style-name="P211"><text:span text:style-name="T211_1">Αρμοδιότητες<text:s/>του<text:s/>Οργανωτικού<text:s/>Συντονιστή</text:span></text:p>
      <text:p text:style-name="P212"><text:span text:style-name="T212_1">Ο<text:s/>Οργανωτικός<text:s/>Συντονιστής<text:s/>του<text:s/>Κέντρου<text:s/>Επαγγελματικής<text:s/>Εκπαίδευσης<text:s/>και<text:s/>Κατάρτισης<text:s/>(Κ.Ε.Ε.Κ.)<text:s/>ασκεί<text:s/>τις<text:s/>ακόλουθες<text:s/>αρμοδιότητες:</text:span></text:p>
      <text:p text:style-name="P213"><text:span text:style-name="T213_1">α)<text:s/>Προεδρεύει<text:s/>των<text:s/>εργασιών<text:s/>του<text:s/>Συμβουλίου<text:s/>του<text:s/>Κ.Ε.Ε.Κ.,<text:s/>καταρτίζει<text:s/>την<text:s/>ημερήσια<text:s/>διάταξη<text:s/>και<text:s/>εισηγείται<text:s/>τα<text:s/>θέματα<text:s/>αυτής<text:s/>ή<text:s/>ορίζει<text:s/>άλλον<text:s/>εισηγητή,</text:span></text:p>
      <text:p text:style-name="P214"><text:span text:style-name="T214_1">β)<text:s/>επιβλέπει<text:s/>την<text:s/>εφαρμογή<text:s/>της<text:s/>πολιτικής<text:s/>και<text:s/>την<text:s/>υλοποίηση<text:s/>του<text:s/>τριετούς<text:s/>στρατηγικού<text:s/>σχεδίου<text:s/>Επαγγελματικής<text:s/>Εκπαίδευσης,<text:s/>Κατάρτισης<text:s/>και<text:s/>Διά<text:s/>Βίου<text:s/>Μάθησης<text:s/>που<text:s/>προβλέπεται<text:s/>στην<text:s/>παρ.<text:s/>6<text:s/>του<text:s/>άρθρου<text:s/>5,<text:s/>καθώς<text:s/>και<text:s/>της<text:s/>ετήσιας<text:s/>στοχοθεσίας<text:s/>του<text:s/>Κ.Ε.Ε.Κ.,</text:span></text:p>
      <text:p text:style-name="P215"><text:span text:style-name="T215_1">γ)<text:s/>μεριμνά<text:s/>για<text:s/>την<text:s/>ορθή<text:s/>εφαρμογή<text:s/>των<text:s/>αποφάσεων<text:s/>των<text:s/>οργάνων<text:s/>διοίκησης<text:s/>του<text:s/>Κ.Ε.Ε.Κ.,<text:s/>σε<text:s/>συνεργασία<text:s/>με<text:s/>τις<text:s/>εκπαιδευτικές<text:s/>δομές<text:s/>του<text:s/>Κέντρου,</text:span></text:p>
      <text:p text:style-name="P216"><text:span text:style-name="T216_1">δ)<text:s/>υποστηρίζει<text:s/>τους<text:s/>Διευθυντές<text:s/>των<text:s/>επιμέρους<text:s/>δομών<text:s/>επαγγελματικής<text:s/>εκπαίδευσης<text:s/>και<text:s/>κατάρτισης<text:s/>του<text:s/>Κέντρου,<text:s/>κατά<text:s/>την<text:s/>άσκηση<text:s/>των<text:s/>αρμοδιοτήτων<text:s/>τους,</text:span></text:p>
      <text:p text:style-name="P217"><text:span text:style-name="T217_1">ε)<text:s/>εισηγείται<text:s/>επί<text:s/>θεμάτων<text:s/>σχετικών<text:s/>με<text:s/>την<text:s/>οργάνωση,<text:s/>τη<text:s/>λειτουργία<text:s/>και<text:s/>τον<text:s/>συντονισμό<text:s/>των<text:s/>δράσεων<text:s/>του<text:s/>Κ.Ε.Ε.Κ.,</text:span></text:p>
      <text:p text:style-name="P218"><text:span text:style-name="T218_1">στ)<text:s/>συντονίζει<text:s/>και<text:s/>επιβλέπει<text:s/>την<text:s/>υλοποίηση<text:s/>του<text:s/>σχεδίου<text:s/>ψηφιακού<text:s/>μετασχηματισμού<text:s/>του<text:s/>Κ.Ε.Ε.Κ.,</text:span></text:p>
      <text:p text:style-name="P219"><text:span text:style-name="T219_1">ζ)<text:s/>σχεδιάζει<text:s/>και<text:s/>συντονίζει<text:s/>τις<text:s/>δράσεις<text:s/>προβολής<text:s/>και<text:s/>εξωστρέφειας<text:s/>του<text:s/>Κ.Ε.Ε.Κ.<text:s/>και<text:s/>για<text:s/>τον<text:s/>σκοπό<text:s/>αυτόν<text:s/>καταρτίζει<text:s/>σχέδια<text:s/>δημοσιότητας<text:s/>και<text:s/>προβολής,</text:span></text:p>
      <text:p text:style-name="P220"><text:span text:style-name="T220_1">η)<text:s/>εισηγείται<text:s/>προς<text:s/>τον<text:s/>Πρόεδρο<text:s/>του<text:s/>Κεντρικού<text:s/>Συμβουλίου<text:s/>Επαγγελματικής<text:s/>Εκπαίδευσης<text:s/>και<text:s/>Κατάρτισης<text:s/>(Κ.Σ.Ε.Ε.Κ.)<text:s/>μέτρα<text:s/>για<text:s/>την<text:s/>ενίσχυση<text:s/>της<text:s/>αποτελεσματικό-<text:s/>τητας<text:s/>και<text:s/>της<text:s/>αποδοτικότητας<text:s/>του<text:s/>Κέντρου,</text:span></text:p>
      <text:p text:style-name="P221"><text:span text:style-name="T221_1">θ)<text:s/>υποβάλλει<text:s/>στο<text:s/>Κ.Σ.Ε.Ε.Κ.,<text:s/>μέσω<text:s/>του<text:s/>Συμβουλίου<text:s/>Σύνδεσης<text:s/>με<text:s/>την<text:s/>Παραγωγή<text:s/>και<text:s/>την<text:s/>Αγορά<text:s/>Εργασίας<text:s/>(Σ.Σ.Π.Α.Ε.),<text:s/>την<text:s/>ετήσια<text:s/>έκθεση<text:s/>πεπραγμένων<text:s/>του<text:s/>Κ.Ε.Ε.Κ.,<text:s/>ι)<text:s/>έχει<text:s/>την<text:s/>ευθύνη<text:s/>για<text:s/>την<text:s/>εύρυθμη<text:s/>λειτουργία<text:s/>του<text:s/>Γραφείου<text:s/>Επαγγελματικής<text:s/>Ανάπτυξης<text:s/>και<text:s/>Σταδιοδρομίας<text:s/>(Γ.Ε.Α.Σ.)<text:s/>του<text:s/>Κ.Ε.Ε.Κ.,</text:span></text:p>
      <text:p text:style-name="P222"><text:span text:style-name="T222_1">ια)<text:s/>αναπτύσσει<text:s/>και<text:s/>μεριμνά<text:s/>για<text:s/>τις<text:s/>συνεργασίες<text:s/>του<text:s/>Κ.Ε.Ε.Κ.<text:s/>με<text:s/>Ανώτατα<text:s/>Εκπαιδευτικά<text:s/>Ιδρύματα<text:s/>(Α.Ε.Ι.),<text:s/>ερευνητικά<text:s/>ιδρύματα<text:s/>και<text:s/>επιχειρήσεις<text:s/>της<text:s/>ημεδαπής<text:s/>ή<text:s/>της<text:s/>αλλοδαπής,</text:span></text:p>
      <text:p text:style-name="P223"><text:span text:style-name="T223_1">ιβ)<text:s/>έχει<text:s/>την<text:s/>ευθύνη<text:s/>για<text:s/>τη<text:s/>συνεργασία<text:s/>των<text:s/>εκπαιδευτικών<text:s/>μονάδων<text:s/>του<text:s/>Κ.Ε.Ε.Κ.<text:s/>με<text:s/>εκπαιδευτικές<text:s/>μονάδες<text:s/>του<text:s/>εξωτερικού,</text:span></text:p>
      <text:p text:style-name="P224"><text:span text:style-name="T224_1">ιγ)<text:s/>εισηγείται<text:s/>τεκμηριωμένα<text:s/>στο<text:s/>Κ.Σ.Ε.Ε.Κ.<text:s/>τη<text:s/>δημιουργία<text:s/>Θεματικού<text:s/>Ερευνητικού<text:s/>Ινστιτούτου<text:s/>Επαγγελματικής<text:s/>Εκπαίδευσης<text:s/>και<text:s/>Κατάρτισης<text:s/>(Θ.Ε.Ι.Ε.Ε.Κ.),</text:span></text:p>
      <text:p text:style-name="P225"><text:span text:style-name="T225_1">ιδ)<text:s/>έχει<text:s/>την<text:s/>ευθύνη<text:s/>της<text:s/>λειτουργίας<text:s/>και<text:s/>της<text:s/>εποπτείας<text:s/>του<text:s/>Θ.Ε.Ι.Ε.Ε.Κ.,<text:s/>καθώς<text:s/>και<text:s/>τον<text:s/>συντονισμό<text:s/>των<text:s/>δομών<text:s/>του<text:s/>Κ.Ε.Ε.Κ.,<text:s/>την<text:s/>οργάνωση<text:s/>και<text:s/>τη<text:s/>συνεργασία<text:s/>των<text:s/>φορέων<text:s/>του<text:s/>και<text:s/>εποπτεύει<text:s/>την<text:s/>υλοποίηση<text:s/>των<text:s/>απαραίτητων,<text:s/>για<text:s/>την<text:s/>εκπλήρωση<text:s/>των<text:s/>σκοπών<text:s/>του,<text:s/>δραστηριοτήτων,</text:span></text:p>
      <text:p text:style-name="P226"><text:span text:style-name="T226_1">ιε)<text:s/>υποβάλλει<text:s/>προς<text:s/>έγκριση<text:s/>προγράμματα<text:s/>σπουδών<text:s/>και<text:s/>οδηγούς<text:s/>κατάρτισης<text:s/>της<text:s/>περ.<text:s/>β)<text:s/>της<text:s/>παρ.<text:s/>2<text:s/>του<text:s/>άρθρου<text:s/>40Γ,<text:s/>ως<text:s/>ακολούθως:<text:s/>ιεα)<text:s/>τα<text:s/>προγράμματα<text:s/>σπουδών<text:s/>υποβάλλονται<text:s/>στο<text:s/>Ινστιτούτο<text:s/>Εκπαιδευτικής<text:s/>Πολιτικής<text:s/>(Ι.Ε.Π.)<text:s/>και<text:s/>ιεβ)<text:s/>για<text:s/>τους<text:s/>οδηγούς<text:s/>κατάρτισης<text:s/>ακολουθείται<text:s/>η<text:s/>διαδικασία<text:s/>του<text:s/>άρθρου<text:s/>41.</text:span></text:p>
      <text:p text:style-name="P227"><text:span text:style-name="T227_1">Άρθρο<text:s/>40Ι</text:span></text:p>
      <text:p text:style-name="P228"><text:span text:style-name="T228_1">Γραφείο<text:s/>Επαγγελματικής<text:s/>Ανάπτυξης<text:s/>και<text:s/>Σταδιοδρομίας<text:s/>του<text:s/>Κέντρου<text:s/>Επαγγελματικής<text:s/>Εκπαίδευσης<text:s/>και<text:s/>Κατάρτισης</text:span></text:p>
      <text:p text:style-name="P229"><text:span text:style-name="T229_1">1.<text:s/>Σε<text:s/>κάθε<text:s/>Κέντρο<text:s/>Επαγγελματικής<text:s/>Εκπαίδευσης<text:s/>και<text:s/>Κατάρτισης<text:s/>(Κ.Ε.Ε.Κ.)<text:s/>λειτουργεί<text:s/>Γραφείο<text:s/>Επαγγελματικής<text:s/>Ανάπτυξης<text:s/>και<text:s/>Σταδιοδρομίας<text:s/>(Γ.Ε.Α.Σ.),<text:s/>το<text:s/>οποίο<text:s/>έχει<text:s/>ως<text:s/>αποστολή<text:s/>την<text:s/>παροχή<text:s/>υπηρεσιών<text:s/>συμβουλευτικής<text:s/>υποστήριξης<text:s/>σε<text:s/>μαθητές,<text:s/>μαθητευόμενους<text:s/>και<text:s/>καταρτιζόμενους<text:s/>που<text:s/>φοιτούν<text:s/>στις<text:s/>δομές<text:s/>του<text:s/>Κ.Ε.Ε.Κ.,<text:s/>καθώς<text:s/>και<text:s/>την<text:s/>ενεργό<text:s/>προώθηση<text:s/>συνεργειών<text:s/>με<text:s/>φορείς,<text:s/>σε<text:s/>κλαδικό,<text:s/>τοπικό<text:s/>και<text:s/>περιφερειακό<text:s/>επίπεδο<text:s/>για<text:s/>τις<text:s/>προοπτικές<text:s/>ένταξης<text:s/>στην<text:s/>αγορά<text:s/>εργασίας.</text:span></text:p>
      <text:p text:style-name="P230"><text:span text:style-name="T230_1">2.<text:s/>Στις<text:s/>αρμοδιότητες<text:s/>των<text:s/>Γ.Ε.Α.Σ.<text:s/>που<text:s/>λειτουργούν<text:s/>σε<text:s/>Κ.Ε.Ε.Κ.<text:s/>περιλαμβάνονται,<text:s/>πέραν<text:s/>των<text:s/>γενικών<text:s/>αρμοδιοτήτων<text:s/>της<text:s/>περ.<text:s/>α)<text:s/>της<text:s/>παρ.<text:s/>2<text:s/>του<text:s/>άρθρου<text:s/>32<text:s/>και<text:s/>οι<text:s/>ακόλουθες:<text:s/>α)<text:s/>η<text:s/>ανάπτυξη<text:s/>συνεργασιών<text:s/>με<text:s/>κοινωνικούς<text:s/>εταίρους,<text:s/>τα<text:s/>ινστιτούτα<text:s/>των<text:s/>κοινωνικών<text:s/>εταίρων,<text:s/>το<text:s/>ινστιτούτο<text:s/>της<text:s/>Εθνικής<text:s/>Συνομοσπονδίας<text:s/>Ατόμων<text:s/>με<text:s/>Αναπηρία<text:s/>και<text:s/>Χρόνιες<text:s/>Παθήσεις,<text:s/>με<text:s/>την<text:s/>Ελληνική<text:s/>Στατιστική<text:s/>Αρχή,<text:s/>με<text:s/>το<text:s/>Παρατηρητήριο<text:s/>θεμάτων<text:s/>Αναπηρίας<text:s/>της<text:s/>Εθνικής<text:s/>Συνομοσπονδίας<text:s/>Ατόμων<text:s/>με<text:s/>Αναπηρία<text:s/>και<text:s/>με<text:s/>λοιπούς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για<text:s/>την<text:s/>παρακολούθηση<text:s/>των<text:s/>αναγκών<text:s/>της<text:s/>αγοράς<text:s/>εργασίας<text:s/>σε<text:s/>τοπικό<text:s/>και<text:s/>περιφερειακό<text:s/>επίπεδο<text:s/>και<text:s/>τη<text:s/>βέλτιστη<text:s/>αντιστοίχιση<text:s/>των<text:s/>προσόντων<text:s/>των<text:s/>φοιτούντων<text:s/>και<text:s/>των<text:s/>αποφοίτων<text:s/>δομών<text:s/>του<text:s/>Κ.Ε.Ε.Κ.<text:s/>με<text:s/>τις<text:s/>υφιστάμενες<text:s/>και<text:s/>ανακύπτουσες<text:s/>θέσεις<text:s/>εργασίας,<text:s/>β)<text:s/>η<text:s/>μελέτη<text:s/>και<text:s/>επεξεργασία<text:s/>των<text:s/>στατιστικών<text:s/>δεδομένων<text:s/>που<text:s/>προκύπτουν<text:s/>από<text:s/>τους<text:s/>συνεργαζόμενους<text:s/>εταίρους<text:s/>σε<text:s/>περιφερειακό<text:s/>επίπεδο<text:s/>για<text:s/>την<text:s/>κατάσταση<text:s/>της<text:s/>αγοράς<text:s/>εργασίας,</text:span></text:p>
      <text:p text:style-name="P231"><text:span text:style-name="T231_1">γ)<text:s/>η<text:s/>διερεύνηση<text:s/>των<text:s/>επαγγελματικών<text:s/>αναγκών,<text:s/>σε<text:s/>τοπικό<text:s/>και<text:s/>περιφερειακό<text:s/>επίπεδο,<text:s/>και</text:span></text:p>
      <text:p text:style-name="P232"><text:span text:style-name="T232_1">δ)<text:s/>η<text:s/>παροχή<text:s/>εξατομικευμένης<text:s/>συμβουλευτικής<text:s/>σε<text:s/>μαθητές,<text:s/>μαθητευόμενους<text:s/>και<text:s/>καταρτιζόμενους<text:s/>των<text:s/>εκπαιδευτικών<text:s/>μονάδων<text:s/>του<text:s/>Κ.Ε.Ε.Κ.<text:s/>και<text:s/>ενημέρωσης<text:s/>για<text:s/>τα<text:s/>χαρακτηριστικά<text:s/>και<text:s/>τις<text:s/>προοπτικές<text:s/>του<text:s/>επαγγέλματος<text:s/>της<text:s/>επιλογής<text:s/>τους,<text:s/>καθώς<text:s/>και<text:s/>για<text:s/>τις<text:s/>δυνατότητες<text:s/>διαπερατότητας<text:s/>σε<text:s/>επόμενες<text:s/>βαθμίδες<text:s/>εκπαίδευσης,<text:s/>ως<text:s/>εξής:<text:s/>δα)<text:s/>πρόσβαση<text:s/>από<text:s/>τις<text:s/>Επαγγελματικές<text:s/>Σχολές<text:s/>Κατάρτισης<text:s/>(Ε.Σ.Κ.)<text:s/>ή<text:s/>από<text:s/>τις<text:s/>Επαγγελματικές<text:s/>Σχολές<text:s/>(ΕΠΑ.Σ.)<text:s/>Μαθητείας<text:s/>της<text:s/>Δημόσιας<text:s/>Υπηρεσίας<text:s/>Απασχόλησης,<text:s/>στα<text:s/>Επαγγελματικά<text:s/>Λύκεια<text:s/>(ΕΠΑ.Λ.),<text:s/>δβ)<text:s/>από<text:s/>τα<text:s/>ΕΠΑ.Λ.<text:s/>στο<text:s/>Με-<text:s/>ταλυκειακό<text:s/>Έτος<text:s/>-<text:s/>Τάξη<text:s/>Μαθητείας<text:s/>ή<text:s/>στις<text:s/>Σχολές<text:s/>Ανώτερης<text:s/>Επαγγελματικής<text:s/>Κατάρτισης<text:s/>(Σ.Α.Ε.Κ.)<text:s/>ή<text:s/>στην<text:s/>Τριτοβάθμια<text:s/>Εκπαίδευση<text:s/>και<text:s/>δγ)<text:s/>από<text:s/>τις<text:s/>Σ.Α.Ε.Κ.<text:s/>ή<text:s/>το<text:s/>Μεταλυκειακό<text:s/>Έτος<text:s/>-<text:s/>Τάξη<text:s/>Μαθητείας<text:s/>στην<text:s/>τριτοβάθμια<text:s/>εκπαίδευση.</text:span></text:p>
      <text:p text:style-name="P233"><text:span text:style-name="T233_1">3.<text:s/>Αν<text:s/>ιδρυθεί<text:s/>Κ.Ε.Ε.Κ.<text:s/>στο<text:s/>οποίο<text:s/>εντάσσεται<text:s/>Σ.Α.Ε.Κ.,<text:s/>αναστέλλεται<text:s/>η<text:s/>λειτουργία<text:s/>του<text:s/>Γ.Ε.Α.Σ.<text:s/>που<text:s/>λειτουργεί<text:s/>στη<text:s/>Σ.Α.Ε.Κ.<text:s/>και<text:s/>οι<text:s/>αρμοδιότητές<text:s/>του<text:s/>μεταφέρονται<text:s/>αυτοδικαίως<text:s/>στο<text:s/>Γ.Ε.Α.Σ.<text:s/>του<text:s/>Κ.Ε.Ε.Κ..</text:span></text:p>
      <text:p text:style-name="P234"><text:span text:style-name="T234_1">4.<text:s/>Τα<text:s/>Γ.Ε.Α.Σ.<text:s/>των<text:s/>Κ.Ε.Ε.Κ.<text:s/>στελεχώνονται<text:s/>με:</text:span></text:p>
      <text:p text:style-name="P235"><text:span text:style-name="T235_1">α)<text:s/>Συντονιστές<text:s/>Συμβούλους.<text:s/>Σε<text:s/>κάθε<text:s/>Γ.Ε.Α.Σ.<text:s/>του<text:s/>Κ.Ε.Ε.Κ.<text:s/>απασχολείται<text:s/>ένας<text:s/>(1)<text:s/>Συντονιστής<text:s/>Σύμβουλος<text:s/>για<text:s/>κάθε<text:s/>εκατόν<text:s/>πενήντα<text:s/>(150)<text:s/>μαθητές,<text:s/>μαθητευ-<text:s/>ομένους<text:s/>και<text:s/>καταρτιζόμενους.<text:s/>Για<text:s/>τους<text:s/>όρους<text:s/>και<text:s/>τις<text:s/>προϋποθέσεις<text:s/>πρόσληψης,<text:s/>τα<text:s/>απαιτούμενα<text:s/>προσόντα,<text:s/>τη<text:s/>διαδικασία<text:s/>και<text:s/>τα<text:s/>ειδικότερα<text:s/>θέματα<text:s/>επιλογής<text:s/>τους,<text:s/>τα<text:s/>καθήκοντα<text:s/>που<text:s/>ασκούν<text:s/>και<text:s/>τη<text:s/>χρονική<text:s/>διάρκεια<text:s/>απασχόλησής<text:s/>τους,<text:s/>εφαρμόζεται<text:s/>η<text:s/>υπό<text:s/>στοιχεία<text:s/>Κ5/159637/22.12.2022<text:s/>απόφαση<text:s/>της<text:s/>Υπουργού<text:s/>Παιδείας<text:s/>και<text:s/>Θρησκευμάτων<text:s/>(Β’<text:s/>6879),<text:s/>όπως<text:s/>εκάστοτε<text:s/>ισχύει,<text:s/>τηρουμένου<text:s/>του<text:s/>άρθρου<text:s/>51<text:s/>του<text:s/>ν.<text:s/>4622/2019<text:s/>(Α’<text:s/>133),<text:s/>περί<text:s/>ετήσιου<text:s/>προγραμματισμού<text:s/>προσλήψεων,<text:s/>εφόσον<text:s/>συντρέχουν<text:s/>οι<text:s/>προϋποθέσεις<text:s/>εφαρμογής<text:s/>του<text:s/>ανωτέρω<text:s/>άρθρου.</text:span></text:p>
      <text:p text:style-name="P236"><text:span text:style-name="T236_1">β)<text:s/>Ψυχολόγους<text:s/>και<text:s/>κοινωνικούς<text:s/>λειτουργούς,<text:s/>οι<text:s/>οποίοι<text:s/>παρέχουν<text:s/>ψυχοκοινωνική<text:s/>υποστήριξη,<text:s/>ενημέρωση<text:s/>και<text:s/>συμβουλευτική<text:s/>καθοδήγηση<text:s/>σε<text:s/>όσους<text:s/>φοιτούν<text:s/>σε<text:s/>δομές<text:s/>του<text:s/>Κ.Ε.Ε.Κ..<text:s/>Σε<text:s/>κάθε<text:s/>Γ.Ε.Α.Σ.<text:s/>του<text:s/>Κ.Ε.Ε.Κ.<text:s/>απασχολούνται<text:s/>ένας<text:s/>(1)<text:s/>ψυχολόγος<text:s/>και<text:s/>ένας<text:s/>(1)<text:s/>κοινωνικός<text:s/>λειτουργός<text:s/>για<text:s/>κάθε<text:s/>διακόσιους<text:s/>(200)<text:s/>μαθητές,<text:s/>μαθητευομένους<text:s/>και<text:s/>καταρτιζομένους.</text:span></text:p>
      <text:p text:style-name="P237"><text:span text:style-name="T237_1">5.<text:s/>Η<text:s/>λειτουργία<text:s/>και<text:s/>στελέχωση<text:s/>των<text:s/>Γ.Ε.Α.Σ.<text:s/>που<text:s/>λειτουργούν<text:s/>σε<text:s/>Κ.Ε.Ε.Κ.<text:s/>μπορούν<text:s/>να<text:s/>χρηματοδοτούνται<text:s/>από<text:s/>εθνικούς<text:s/>ή<text:s/>ενωσιακούς<text:s/>πόρους.</text:span></text:p>
      <text:p text:style-name="P238"><text:span text:style-name="T238_1">6.<text:s/>Στα<text:s/>Γ.Ε.Α.Σ.<text:s/>των<text:s/>Κ.Ε.Ε.Κ.<text:s/>δημιουργείται<text:s/>βάση<text:s/>δεδομένων,<text:s/>στην<text:s/>οποία<text:s/>καταχωρίζονται:</text:span></text:p>
      <text:p text:style-name="P239"><text:span text:style-name="T239_1">α)<text:s/>Οι<text:s/>ειδικότητες<text:s/>που<text:s/>παρέχονται<text:s/>σε<text:s/>κάθε<text:s/>εκπαιδευτική<text:s/>δομή<text:s/>του<text:s/>Κ.Ε.Ε.Κ.,</text:span></text:p>
      <text:p text:style-name="P240"><text:span text:style-name="T240_1">β)<text:s/>η<text:s/>ολοκληρωμένη<text:s/>παρουσίαση<text:s/>του<text:s/>νομοθετικού<text:s/>και<text:s/>κανονιστικού<text:s/>πλαισίου<text:s/>που<text:s/>αφορά<text:s/>στη<text:s/>διενέργεια<text:s/>της<text:s/>πρακτικής<text:s/>άσκησης/μαθητείας,<text:s/>συχνές<text:s/>ερωτήσεις<text:s/>και<text:s/>στοιχεία<text:s/>υπεύθυνων<text:s/>επικοινωνίας<text:s/>για<text:s/>παροχή<text:s/>πληροφοριών<text:s/>σε<text:s/>μαθητές,<text:s/>μαθητευόμενους,<text:s/>καταρτιζόμενους<text:s/>και<text:s/>επιχειρήσεις,</text:span></text:p>
      <text:p text:style-name="P241"><text:span text:style-name="T241_1">γ)<text:s/>ο<text:s/>κατάλογος<text:s/>των<text:s/>επαγγελματιών<text:s/>και<text:s/>επιχειρήσεων<text:s/>σε<text:s/>τοπικό<text:s/>επίπεδο,<text:s/>ο<text:s/>οποίος<text:s/>περιλαμβάνει<text:s/>τα<text:s/>στοιχεία<text:s/>των<text:s/>υπεύθυνων<text:s/>επικοινωνίας,</text:span></text:p>
      <text:p text:style-name="P242"><text:span text:style-name="T242_1">δ)<text:s/>το<text:s/>πεδίο<text:s/>αναγγελίας<text:s/>από<text:s/>τις<text:s/>επιχειρήσεις<text:s/>για<text:s/>αναζήτηση<text:s/>μαθητών,<text:s/>μαθητευόμενων,<text:s/>καταρτιζόμενων<text:s/>και<text:s/>αποφοίτων<text:s/>για<text:s/>πρακτική<text:s/>άσκηση/μαθητεία,</text:span></text:p>
      <text:p text:style-name="P243"><text:span text:style-name="T243_1">ε)<text:s/>τα<text:s/>στατιστικά<text:s/>στοιχεία<text:s/>αναφορικά<text:s/>με<text:s/>την<text:s/>επαγγελματική<text:s/>εξέλιξη<text:s/>και<text:s/>αποκατάσταση<text:s/>των<text:s/>αποφοίτων.</text:span></text:p>
      <text:p text:style-name="P244"><text:span text:style-name="T244_1">Άρθρο<text:s/>40ΙΑ</text:span></text:p>
      <text:p text:style-name="P245"><text:span text:style-name="T245_1">Εξουσιοδοτικές<text:s/>διατάξεις<text:s/>Κεφαλαίου<text:s/>ΣΤ1</text:span></text:p>
      <text:p text:style-name="P246"><text:span text:style-name="T246_1">1.<text:s/>Με<text:s/>απόφαση<text:s/>του<text:s/>Υπουργού<text:s/>Παιδείας,<text:s/>Θρησκευμάτων<text:s/>και<text:s/>Αθλητισμού,<text:s/>εξειδικεύονται<text:s/>η<text:s/>αποστολή<text:s/>των<text:s/>Κέντρων<text:s/>Επαγγελματικής<text:s/>Εκπαίδευσης<text:s/>και<text:s/>Κατάρτισης<text:s/>(Κ.Ε.Ε.Κ.),<text:s/>τα<text:s/>καθήκοντα,<text:s/>οι<text:s/>ειδικότερες<text:s/>αρμοδιότητες<text:s/>και<text:s/>ο<text:s/>τρόπος<text:s/>λειτουργίας<text:s/>των<text:s/>οργάνων<text:s/>διοίκησης<text:s/>των<text:s/>Κέντρων<text:s/>και<text:s/>κάθε<text:s/>άλλο<text:s/>θέμα<text:s/>σχετικό<text:s/>με<text:s/>την<text:s/>εφαρμογή<text:s/>των<text:s/>άρθρων<text:s/>40Α,<text:s/>40Ε,<text:s/>40Ζ<text:s/>και<text:s/>40Θ.</text:span></text:p>
      <text:p text:style-name="P247"><text:span text:style-name="T247_1">2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η<text:s/>οποία<text:s/>εκδίδεται<text:s/>ύστερα<text:s/>από<text:s/>γνώμη<text:s/>του<text:s/>Κεντρικού<text:s/>Συμβουλίου<text:s/>Επαγγελματικής<text:s/>Εκπαίδευσης<text:s/>και<text:s/>Κατάρτισης<text:s/>(Κ.Σ.Ε.Ε.Κ.),<text:s/>δύναται<text:s/>να<text:s/>ιδρύονται<text:s/>Κ.Ε.Ε.Κ.,<text:s/>καθώς<text:s/>και<text:s/>να<text:s/>ρυθμίζονται<text:s/>ο<text:s/>τρόπος<text:s/>και<text:s/>η<text:s/>διαδικασία<text:s/>κάλυψης<text:s/>των<text:s/>δαπανών<text:s/>ίδρυσης<text:s/>και<text:s/>λειτουργίας<text:s/>τους<text:s/>και<text:s/>κάθε<text:s/>άλλο<text:s/>θέμα<text:s/>σχετικό<text:s/>με<text:s/>την<text:s/>εφαρμογή<text:s/>του<text:s/>άρθρου<text:s/>40Β.</text:span></text:p>
      <text:p text:style-name="P248"><text:span text:style-name="T248_1">3.<text:s/>α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ύστερα<text:s/>από<text:s/>εισήγηση<text:s/>του<text:s/>Κεντρικού<text:s/>Συμβουλίου<text:s/>Επαγγελματικής<text:s/>Εκπαίδευσης<text:s/>και<text:s/>Κατάρτισης<text:s/>(Κ.Σ.Ε.Ε.Κ.),<text:s/>συστήνονται<text:s/>Θεματικά<text:s/>Ερευνητικά<text:s/>Ινστιτούτα<text:s/>Επαγγελματικής<text:s/>Εκπαίδευσης<text:s/>και<text:s/>Κατάρτισης<text:s/>(Θ.Ε.Ι.Ε.Ε.Κ.),<text:s/>ρυθμίζονται<text:s/>η<text:s/>σύνθεση<text:s/>και<text:s/>συγκρότησή<text:s/>τους,<text:s/>ο<text:s/>τρόπος<text:s/>οργάνωσης<text:s/>και<text:s/>λειτουργίας<text:s/>τους,<text:s/>η<text:s/>διαδικασία<text:s/>που<text:s/>ακολουθείται<text:s/>για<text:s/>τη<text:s/>συνεργασία<text:s/>των<text:s/>Θ.Ε.Ι.Ε.Ε.Κ.<text:s/>με<text:s/>Ανώτατα<text:s/>Εκπαιδευτικά<text:s/>Ιδρύματα<text:s/>(Α.Ε.Ι.),<text:s/>επιχειρήσεις,<text:s/>επιστημονικούς<text:s/>και<text:s/>ερευνητικούς<text:s/>φορείς<text:s/>και<text:s/>ινστιτούτα<text:s/>κοινωνικών<text:s/>εταίρων,<text:s/>καθώς<text:s/>και<text:s/>κάθε<text:s/>άλλο<text:s/>θέμα<text:s/>σχετικό<text:s/>με<text:s/>την<text:s/>εφαρμογή<text:s/>του<text:s/>άρθρου<text:s/>40Γ.</text:span></text:p>
      <text:p text:style-name="P249"><text:span text:style-name="T249_1">β)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ρυθμίζονται<text:s/>ειδικότερα<text:s/>τα<text:s/>θέματα<text:s/>που<text:s/>αφορούν<text:s/>στη<text:s/>χρηματοδότηση<text:s/>των<text:s/>Θεματικών<text:s/>Ερευνητικών<text:s/>Ινστιτούτων<text:s/>Επαγγελματικής<text:s/>Εκπαίδευσης<text:s/>και<text:s/>Κατάρτισης<text:s/>(Θ.Ε.Ι.Ε.Ε.Κ.),<text:s/>η<text:s/>διαδικασία<text:s/>και<text:s/>ο<text:s/>τρόπος<text:s/>καταβολής<text:s/>της<text:s/>χρηματοδότησης<text:s/>από<text:s/>εθνικούς<text:s/>ή<text:s/>ενωσιακούς<text:s/>πόρους,<text:s/>τα<text:s/>αρμόδια<text:s/>όργανα<text:s/>διαχείρισης,<text:s/>οι<text:s/>υποχρεώσεις<text:s/>τους<text:s/>και<text:s/>κάθε<text:s/>άλλο<text:s/>ειδικότερο<text:s/>θέμα<text:s/>για<text:s/>την<text:s/>εφαρμογή<text:s/>του<text:s/>άρθρου<text:s/>40Γ.</text:span></text:p>
      <text:p text:style-name="P250"><text:span text:style-name="T250_1">γ)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γνώμη<text:s/>του<text:s/>Ινστιτούτου<text:s/>Εκπαιδευτικής<text:s/>Πολιτικής<text:s/>(Ι.Ε.Π.),<text:s/>κατόπιν<text:s/>εισήγησης<text:s/>του<text:s/>Θεματικού<text:s/>Ερευνητικού<text:s/>Ινστιτούτου<text:s/>Επαγγελματικής<text:s/>Εκπαίδευσης<text:s/>και<text:s/>Κατάρτισης<text:s/>(Θ.Ε.Ι.Ε.Ε.Κ.),<text:s/>και<text:s/>μόνο<text:s/>για<text:s/>θέματα<text:s/>αρμοδιότητας<text:s/>του<text:s/>τελευταίου,<text:s/>καθορίζονται<text:s/>τα<text:s/>προγράμματα<text:s/>σπουδών<text:s/>θεματικού<text:s/>χαρακτήρα<text:s/>όλων<text:s/>των<text:s/>τάξεων<text:s/>των<text:s/>Επαγγελματικών<text:s/>Λυκείων<text:s/>(ΕΠΑ.Λ.).</text:span></text:p>
      <text:p text:style-name="P251"><text:span text:style-name="T251_1">4.<text:s/>Με<text:s/>απόφαση<text:s/>του<text:s/>Υπουργού<text:s/>Παιδείας,<text:s/>Θρησκευμάτων<text:s/>και<text:s/>Αθλητισμού,<text:s/>καθορίζονται:</text:span></text:p>
      <text:p text:style-name="P252"><text:span text:style-name="T252_1">α)<text:s/>Οι<text:s/>ειδικότερες<text:s/>προϋποθέσεις<text:s/>συμμετοχής<text:s/>στη<text:s/>διαδικασία<text:s/>επιλογής<text:s/>του<text:s/>Οργανωτικού<text:s/>Συντονιστή<text:s/>του<text:s/>Κ.Ε.Ε.Κ.,</text:span></text:p>
      <text:p text:style-name="P253"><text:span text:style-name="T253_1">β)<text:s/>τα<text:s/>ειδικότερα<text:s/>προσόντα<text:s/>και<text:s/>ο<text:s/>τρόπος<text:s/>μοριοδότησης<text:s/>των<text:s/>κριτηρίων<text:s/>επιλογής,</text:span></text:p>
      <text:p text:style-name="P254"><text:span text:style-name="T254_1">γ)<text:s/>το<text:s/>περιεχόμενο<text:s/>της<text:s/>δημόσιας<text:s/>πρόσκλησης<text:s/>εκδήλωσης<text:s/>ενδιαφέροντος<text:s/>που<text:s/>απαιτείται<text:s/>για<text:s/>την<text:s/>έναρξη<text:s/>της<text:s/>διαδικασίας<text:s/>επιλογής,</text:span></text:p>
      <text:p text:style-name="P255"><text:span text:style-name="T255_1">δ)<text:s/>η<text:s/>διαδικασία<text:s/>επιλογής,</text:span></text:p>
      <text:p text:style-name="P256"><text:span text:style-name="T256_1">ε)<text:s/>οι<text:s/>προϋποθέσεις<text:s/>διενέργειας<text:s/>προσωπικής<text:s/>συνέντευξης,<text:s/>και</text:span></text:p>
      <text:p text:style-name="P257"><text:span text:style-name="T257_1">στ)<text:s/>κάθε<text:s/>άλλο<text:s/>θέμα<text:s/>σχετικά<text:s/>με<text:s/>την<text:s/>εφαρμογή<text:s/>του<text:s/>άρθρου<text:s/>40Η.</text:span></text:p>
      <text:p text:style-name="P258"><text:span text:style-name="T258_1">5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,<text:s/>καθορίζεται<text:s/>το<text:s/>ύψος<text:s/>της<text:s/>αμοιβής<text:s/>των<text:s/>Συντονιστών<text:s/>Συμβούλων,<text:s/>των<text:s/>Ψυχολόγων<text:s/>και<text:s/>των<text:s/>Κοινωνικών<text:s/>Λειτουργών<text:s/>που<text:s/>απασχολούνται<text:s/>στα<text:s/>Γραφεία<text:s/>Επαγγελματικής<text:s/>Ανάπτυξης<text:s/>και<text:s/>Σταδιοδρομίας<text:s/>(Γ.Ε.Α.Σ.)<text:s/>που<text:s/>λειτουργούν<text:s/>σε<text:s/>Κ.Ε.Ε.Κ.<text:s/>και<text:s/>κάθε<text:s/>άλλο<text:s/>θέμα<text:s/>σχετικά<text:s/>με<text:s/>τη<text:s/>στελέχωση<text:s/>και<text:s/>λειτουργία<text:s/>των<text:s/>Κ.Ε.Ε.Κ.,<text:s/>την<text:s/>εφαρμογή<text:s/>των<text:s/>παρ.<text:s/>4<text:s/>και<text:s/>5<text:s/>του<text:s/>άρθρου<text:s/>40Ι<text:s/>και<text:s/>κάθε<text:s/>ειδικότερο<text:s/>θέμα<text:s/>σε<text:s/>σχέση<text:s/>με<text:s/>τη<text:s/>χρηματοδότηση<text:s/>της<text:s/>αμοιβής<text:s/>που<text:s/>λαμβάνει<text:s/>ο<text:s/>Οργανωτικός<text:s/>Συντονιστής<text:s/>του<text:s/>Κ.Ε.Ε.Κ.<text:s/>σύμφωνα<text:s/>με<text:s/>την<text:s/>παρ.<text:s/>5<text:s/>του<text:s/>άρθρου<text:s/>40Η.</text:span></text:p>
      <text:p text:style-name="P259"><text:span text:style-name="T259_1">6.<text:s/>Με<text:s/>απόφαση<text:s/>του<text:s/>Υπουργού<text:s/>Παιδείας,<text:s/>Θρησκευμάτων<text:s/>και<text:s/>Αθλητισμού<text:s/>αναστέλλεται<text:s/>η<text:s/>λειτουργία<text:s/>Γ.Ε.Α.Σ.<text:s/>δημόσιας<text:s/>Σ.Α.Ε.Κ.<text:s/>αρμοδιότητας<text:s/>του<text:s/>Υπουργείου<text:s/>Παιδείας,<text:s/>Θρησκευμάτων<text:s/>και<text:s/>Αθλητισμού,<text:s/>η<text:s/>οποία<text:s/>έχει<text:s/>ενταχθεί<text:s/>σε<text:s/>Κ.Ε.Ε.Κ.<text:s/>και<text:s/>καθορίζονται<text:s/>ο<text:s/>χρόνος<text:s/>έναρξης<text:s/>της<text:s/>αναστολής<text:s/>λειτουργίας<text:s/>του<text:s/>Γ.Ε.Α.Σ.,<text:s/>τα<text:s/>ειδικότερα<text:s/>θέματα<text:s/>υπηρεσιακής<text:s/>κατάστασης<text:s/>του<text:s/>προσωπικού<text:s/>του<text:s/>Γ.Ε.Α.Σ.,<text:s/>η<text:s/>λειτουργία<text:s/>του<text:s/>οποίου<text:s/>αναστέλλεται<text:s/>και<text:s/>κάθε<text:s/>θέμα<text:s/>σχετικό<text:s/>με<text:s/>την<text:s/>εφαρμογή<text:s/>της<text:s/>παρ.<text:s/>3<text:s/>του<text:s/>άρθρου<text:s/>40Ι.</text:span></text:p>
      <text:p text:style-name="P260"><text:span text:style-name="T260_1">7.<text:s/>Με<text:s/>απόφαση<text:s/>του<text:s/>Υπουργού<text:s/>Παιδείας,<text:s/>Θρησκευμάτων<text:s/>και<text:s/>Αθλητισμού,<text:s/>εξειδικεύονται<text:s/>οι<text:s/>όροι<text:s/>και<text:s/>οι<text:s/>προϋποθέσεις<text:s/>πρόσληψης,<text:s/>τηρουμένου<text:s/>του<text:s/>άρθρου<text:s/>51<text:s/>του<text:s/>ν.<text:s/>4622/2019<text:s/>(Α’<text:s/>133),<text:s/>περί<text:s/>ετήσιου<text:s/>προγραμματισμού<text:s/>προσλήψεων,<text:s/>εφόσον<text:s/>συντρέχουν<text:s/>οι<text:s/>προϋποθέσεις<text:s/>εφαρμογής<text:s/>του<text:s/>ανωτέρω<text:s/>άρθρου,<text:s/>ο<text:s/>αριθμός<text:s/>και<text:s/>τα<text:s/>απαιτούμενα<text:s/>προσόντα<text:s/>των<text:s/>Ψυχολόγων<text:s/>και<text:s/>των<text:s/>Κοινωνικών<text:s/>Λειτουργών,<text:s/>οι<text:s/>οποίοι<text:s/>στελεχώνουν<text:s/>το<text:s/>Γ.Ε.Α.Σ.<text:s/>κάθε<text:s/>Κ.Ε.Ε.Κ.,<text:s/>η<text:s/>διαδικασία<text:s/>και<text:s/>τα<text:s/>ειδικότερα<text:s/>θέματα<text:s/>επιλογής<text:s/>τους,<text:s/>τα<text:s/>καθήκοντα<text:s/>που<text:s/>ασκούν,<text:s/>η<text:s/>χρονική<text:s/>διάρκεια<text:s/>απασχόλησής<text:s/>τους<text:s/>και<text:s/>κάθε<text:s/>άλλο<text:s/>θέμα<text:s/>σχετικό<text:s/>με<text:s/>την<text:s/>εφαρμογή<text:s/>του<text:s/>άρθρου<text:s/>40Ι.</text:span></text:p>
      <text:p text:style-name="P261"><text:span text:style-name="T261_1">8.<text:s/>Με<text:s/>απόφαση<text:s/>του<text:s/>Υπουργού<text:s/>Παιδείας,<text:s/>Θρησκευμάτων<text:s/>και<text:s/>Αθλητισμού<text:s/>ρυθμίζονται<text:s/>η<text:s/>οργάνωση,<text:s/>η<text:s/>τήρηση<text:s/>και<text:s/>η<text:s/>λειτουργία<text:s/>της<text:s/>βάσης<text:s/>δεδομένων<text:s/>σε<text:s/>κάθε<text:s/>Γ.Ε.Α.Σ.<text:s/>και<text:s/>κάθε<text:s/>άλλο<text:s/>τεχνικό<text:s/>και<text:s/>οργανωτικό<text:s/>ζήτημα<text:s/>για<text:s/>την<text:s/>εφαρμογή<text:s/>της<text:s/>παρ.<text:s/>6<text:s/>του<text:s/>άρθρου<text:s/>40Ι.</text:span></text:p>
      <text:p text:style-name="P262"><text:span text:style-name="T262_1">9.<text:s/>Με<text:s/>απόφαση<text:s/>του<text:s/>Γενικού<text:s/>Γραμματέα<text:s/>Επαγγελματικής<text:s/>Εκπαίδευσης,<text:s/>Κατάρτισης<text:s/>και<text:s/>Δια<text:s/>Βίου<text:s/>Μάθησης<text:s/>του<text:s/>Υπουργείου<text:s/>Παιδείας,<text:s/>Θρησκευμάτων<text:s/>και<text:s/>Αθλητισμού<text:s/>καθορίζεται<text:s/>ο<text:s/>αριθμός<text:s/>των<text:s/>Συντονιστών<text:s/>Συμβούλων<text:s/>που<text:s/>απασχολούνται<text:s/>στο<text:s/>Γ.Ε.Α.Σ.<text:s/>κάθε<text:s/>Κ.Ε.Ε.Κ.,<text:s/>σύμφωνα<text:s/>με<text:s/>την<text:s/>παρ.<text:s/>4<text:s/>του<text:s/>άρθρου<text:s/>40Ι.»</text:span></text:p>
      <text:h text:style-name="P263" text:outline-level="2"><text:span text:style-name="T263_1">ΚΕΦΑΛΑΙΟ<text:s/>Δ’<text:s/></text:span></text:h>
      <text:h text:style-name="P264" text:outline-level="2"><text:span text:style-name="T264_1">ΠΡΟΤΥΠΑ<text:s/>ΕΠΑΓΓΕΛΜΑΤΙΚΑ<text:s/>ΛΥΚΕΙΑ<text:s/>-<text:s/>ΤΡΟΠΟΠΟΙΗΣΗ<text:s/>ΑΡΘΡΩΝ<text:s/>17Β,<text:s/>18,<text:s/>19<text:s/>ΚΑΙ<text:s/>21<text:s/>Ν.<text:s/>4763/2020</text:span></text:h>
      <text:h text:style-name="P265" text:outline-level="6"><text:span text:style-name="T265_1">Άρθρο<text:s/>14</text:span></text:h>
      <text:h text:style-name="P266" text:outline-level="6"><text:span text:style-name="T266_1">Τοποθέτηση<text:s/>υποδιευθυντών<text:s/>Προτύπων<text:s/>Επαγγελματικών<text:s/>Λυκείων<text:s/>-<text:s/>Ρυθμίσεις<text:s/>για<text:s/>τους<text:s/>τομεάρχες<text:s/>των<text:s/>Πρότυπων<text:s/>Επαγγελματικών<text:s/>Λυκείων<text:s/>-<text:s/>Αντικατάσταση<text:s/>περ.<text:s/>β)<text:s/>παρ.<text:s/>3<text:s/>και<text:s/>τροποποίηση<text:s/>παρ.<text:s/>17<text:s/>άρθρου<text:s/>17Β<text:s/>ν.<text:s/>4763/2020</text:span></text:h>
      <text:p text:style-name="P267"><text:span text:style-name="T267_1">1.</text:span><text:span text:style-name="T267_2"><text:s/>Στην<text:s/>περ.<text:s/>β)<text:s/>της<text:s/>παρ.<text:s/>3<text:s/>του<text:s/>άρθρου<text:s/>17Β<text:s/>του<text:s/>ν.<text:s/>4763/2020<text:s/>(Α’<text:s/>254),<text:s/>περί<text:s/>οργάνων<text:s/>διοίκησης<text:s/>των<text:s/>Πρότυπων<text:s/>Επαγγελματικών<text:s/>Λυκείων<text:s/>(Π.ΕΠΑ.Λ.):<text:s/>α)<text:s/>προστίθενται<text:s/>νέα<text:s/>εδάφια,<text:s/>πρώτο,<text:s/>δεύτερο<text:s/>και<text:s/>τρίτο,<text:s/>β)<text:s/>το<text:s/>τελευταίο<text:s/>εδάφιο<text:s/>προσαρμόζεται<text:s/>στην<text:s/>ανωτέρω<text:s/>αλλαγή<text:s/>και<text:s/>η<text:s/>περ.<text:s/>β)<text:s/>διαμορφώνεται<text:s/>ως<text:s/>εξής:</text:span></text:p>
      <text:p text:style-name="P268"><text:span text:style-name="T268_1">«β)<text:s/>Υποδιευθυντής<text:s/>ορίζεται<text:s/>στα<text:s/>Π.ΕΠΑ.Λ.<text:s/>όπου<text:s/>φοιτούν<text:s/>έως<text:s/>διακόσιοι<text:s/>εβδομήντα<text:s/>(270)<text:s/>μαθητές.<text:s/>Σε<text:s/>κάθε<text:s/>Π.ΕΠΑ.Λ.,<text:s/>στο<text:s/>οποίο<text:s/>φοιτούν<text:s/>περισσότεροι<text:s/>από<text:s/>διακόσιοι<text:s/>εβδομήντα<text:s/>(270)<text:s/>μαθητές,<text:s/>ορίζεται<text:s/>και<text:s/>δεύτερος<text:s/>Υποδιευθυντής.<text:s/>Όταν<text:s/>στο<text:s/>Π.ΕΠΑ.Λ.<text:s/>φοιτούν<text:s/>περισσότεροι<text:s/>από<text:s/>πεντακόσιοι<text:s/>(500)<text:s/>μαθητές<text:s/>ορίζεται<text:s/>και<text:s/>τρίτος<text:s/>Υποδιευθυντής,<text:s/>ενώ<text:s/>όταν<text:s/>φοιτούν<text:s/>περισσότεροι<text:s/>από<text:s/>επτακόσιοι<text:s/>(700)<text:s/>μαθητές<text:s/>ορίζεται<text:s/>και<text:s/>τέταρτος<text:s/>Υποδιευθυντής.<text:s/>Ως<text:s/>Υποδιευθυντές<text:s/>Π.ΕΠΑ.Λ.<text:s/>επιλέγονται<text:s/>εκπαιδευτικοί<text:s/>με<text:s/>οργανική<text:s/>θέση<text:s/>στο<text:s/>Π.ΕΠΑ.Λ.<text:s/>ή<text:s/>στο<text:s/>ΕΠΑ.Λ.,<text:s/>όπου<text:s/>έχει<text:s/>ιδρυθεί<text:s/>και<text:s/>λειτουργεί<text:s/>παράλληλα<text:s/>Π.ΕΠΑ.Λ..<text:s/>Οι<text:s/>υποψήφιοι<text:s/>πρέπει<text:s/>να<text:s/>συμπληρώνουν<text:s/>το<text:s/>υποχρεωτικό<text:s/>ωράριο<text:s/>της<text:s/>θέσης<text:s/>του<text:s/>Υποδιευθυντή<text:s/>στη<text:s/>σχολική<text:s/>μονάδα.<text:s/>Αν<text:s/>σε<text:s/>ορισμένο<text:s/>Π.ΕΠΑ.Λ.<text:s/>προβλέπονται<text:s/>περισσότεροι<text:s/>του<text:s/>ενός<text:s/>Υποδιευθυντές,<text:s/>ο<text:s/>Διευθυντής<text:s/>καθορίζει<text:s/>τη<text:s/>σειρά<text:s/>τοποθέτησης<text:s/>των<text:s/>Υποδιευθυντών,<text:s/>καθώς<text:s/>και<text:s/>τον<text:s/>τρόπο<text:s/>αναπλήρωσής<text:s/>του.»</text:span></text:p>
      <text:p text:style-name="P269"><text:span text:style-name="T269_1">2.</text:span><text:span text:style-name="T269_2"><text:s/>Στην<text:s/>παρ.<text:s/>17<text:s/>του<text:s/>άρθρου<text:s/>17Β<text:s/>του<text:s/>ν.<text:s/>4763/2020<text:s/>αντικαθίσταται<text:s/>το<text:s/>τελευταίο<text:s/>εδάφιο<text:s/>και<text:s/>η<text:s/>παρ.<text:s/>17<text:s/>διαμορφώνεται<text:s/>ως<text:s/>εξής:</text:span></text:p>
      <text:p text:style-name="P270"><text:span text:style-name="T270_1">«17.<text:s/>Σε<text:s/>κάθε<text:s/>Π.ΕΠΑ.Λ.<text:s/>ορίζονται,<text:s/>σύμφωνα<text:s/>με<text:s/>τα<text:s/>οριζόμενα<text:s/>στην<text:s/>περ.<text:s/>ζ)<text:s/>της<text:s/>παρ.<text:s/>2<text:s/>του<text:s/>άρθρου<text:s/>17Α,<text:s/>εκπαιδευτικοί<text:s/>του<text:s/>Π.ΕΠΑ.Λ.<text:s/>ως<text:s/>Τομεάρχες<text:s/>Π.ΕΠΑΛ.,<text:s/>αντίστοιχοι<text:s/>σε<text:s/>αριθμό<text:s/>και<text:s/>ειδικότητα<text:s/>με<text:s/>τους<text:s/>τομείς<text:s/>που<text:s/>λειτουργούν<text:s/>στο<text:s/>Π.ΕΠΑ.Λ.,<text:s/>καθώς<text:s/>και<text:s/>ένας<text:s/>Τομεάρχης<text:s/>Π.ΕΠΑ.Λ.<text:s/>Γενικών<text:s/>Μαθημάτων.<text:s/>Οι<text:s/>Τομεάρχες<text:s/>Π.ΕΠΑ.Λ.<text:s/>έχουν<text:s/>την<text:s/>πλήρη<text:s/>και<text:s/>συνολική<text:s/>ευθύνη<text:s/>λειτουργίας,<text:s/>προγραμματισμού<text:s/>και<text:s/>οργάνωσης<text:s/>του<text:s/>εκπαιδευτικού<text:s/>έργου<text:s/>των<text:s/>τομέων<text:s/>τους<text:s/>(θεωρητικού<text:s/>και<text:s/>εργαστηριακού<text:s/>μέρους)<text:s/>και<text:s/>του<text:s/>τομέα<text:s/>γενικών<text:s/>μαθημάτων,<text:s/>καθώς<text:s/>και<text:s/>τις<text:s/>ακόλουθες<text:s/>ειδικές<text:s/>αρμοδιότητες:<text:s/>α)<text:s/>τον<text:s/>προγραμματισμό<text:s/>της<text:s/>διδακτέας<text:s/>ύλης,<text:s/>την<text:s/>οργάνωση<text:s/>δειγματικών<text:s/>διδασκαλιών<text:s/>και<text:s/>την<text:s/>εισαγωγή<text:s/>καινοτομιών<text:s/>σε<text:s/>ζητήματα<text:s/>διδασκαλίας<text:s/>και<text:s/>εφαρμογής<text:s/>των<text:s/>προγραμμάτων<text:s/>σπουδών<text:s/>ανά<text:s/>τομέα<text:s/>ή<text:s/>ειδικότητα,<text:s/>σε<text:s/>συνεργασία<text:s/>με<text:s/>την<text:s/>Ε.Σ.Π.ΕΠΑ.Λ.,<text:s/>β)<text:s/>την<text:s/>εισήγηση<text:s/>στον<text:s/>Σύλλογο<text:s/>Διδασκόντων<text:s/>της<text:s/>συμμετοχής<text:s/>των<text:s/>επί<text:s/>μέρους<text:s/>Τομέων<text:s/>ή/και<text:s/>ειδικοτήτων<text:s/>ή/και<text:s/>τάξεων<text:s/>στον<text:s/>προγραμματισμό<text:s/>δράσεων<text:s/>του<text:s/>σχολείου,<text:s/>γ)<text:s/>την<text:s/>παρακολούθηση<text:s/>του<text:s/>εκπαιδευτικού<text:s/>έργου<text:s/>ανά<text:s/>τομέα<text:s/>ή/και<text:s/>ειδικότητα<text:s/>ή<text:s/>ομάδα<text:s/>ειδικοτήτων,<text:s/>καθώς<text:s/>και<text:s/>της<text:s/>πορείας<text:s/>εκπλήρωσης<text:s/>των<text:s/>εκπαιδευτικών<text:s/>στόχων<text:s/>και<text:s/>δ)<text:s/>τη<text:s/>σύνταξη<text:s/>έκθεσης<text:s/>και<text:s/>την<text:s/>υποβολή<text:s/>της<text:s/>στην<text:s/>οικεία<text:s/>Ε.Σ.Π.ΕΠΑ.Λ.,<text:s/>στο<text:s/>τέλος<text:s/>του<text:s/>διδακτικού<text:s/>έτους,<text:s/>σχετικά<text:s/>με<text:s/>την<text:s/>εκπλήρωση<text:s/>των<text:s/>εκπαιδευτικών<text:s/>στόχων<text:s/>των<text:s/>τομέων<text:s/>ευθύνης<text:s/>τους.<text:s/>Οι<text:s/>Τομεάρχες<text:s/>Π.ΕΠΑ.Λ.<text:s/>είναι<text:s/>στελέχη<text:s/>της<text:s/>εκπαίδευσης<text:s/>και<text:s/>έχουν<text:s/>το<text:s/>ωράριο<text:s/>που<text:s/>ορίζεται<text:s/>στην<text:s/>περ.<text:s/>γ)<text:s/>της<text:s/>παρ.<text:s/>13<text:s/>του<text:s/>άρθρου<text:s/>14<text:s/>του<text:s/>ν.<text:s/>1566/1985<text:s/>(Α’<text:s/>167)<text:s/>περί<text:s/>εκπαιδευτικού<text:s/>προσωπικού<text:s/>δευτεροβάθμιας<text:s/>εκπαίδευσης<text:s/>και<text:s/>τους<text:s/>καταβάλλεται<text:s/>το<text:s/>επίδομα<text:s/>θέσης<text:s/>ευθύνης<text:s/>που<text:s/>προβλέπεται<text:s/>στην<text:s/>υποπερ.<text:s/>ιι)<text:s/>της<text:s/>περ.<text:s/>β)<text:s/>της<text:s/>παρ.<text:s/>1<text:s/>του<text:s/>άρθρου<text:s/>16<text:s/>του<text:s/>ν.<text:s/>4354/2015<text:s/>(Α’<text:s/>176).»</text:span></text:p>
      <text:h text:style-name="P271" text:outline-level="6"><text:span text:style-name="T271_1">Άρθρο<text:s/>15</text:span></text:h>
      <text:h text:style-name="P272" text:outline-level="6"><text:span text:style-name="T272_1">Πρακτική<text:s/>άσκηση<text:s/>μαθητών<text:s/>Προτύπων<text:s/>Επαγγελματικών<text:s/>Λυκείων<text:s/>-<text:s/>Εβδομάδα<text:s/>Προσανατολισμού<text:s/>-<text:s/>Τροποποίηση<text:s/>άρθρου<text:s/>18<text:s/>ν.<text:s/>4763/2020</text:span></text:h>
      <text:p text:style-name="P273"><text:span text:style-name="T273_1">Στο<text:s/>άρθρο<text:s/>18<text:s/>του<text:s/>ν.<text:s/>4763/2020<text:s/>(Α’<text:s/>254),<text:s/>περί<text:s/>της<text:s/>φοίτησης<text:s/>των<text:s/>μαθητών<text:s/>Πρότυπων<text:s/>Επαγγελματικών<text:s/>Λυκείων<text:s/>(Π.ΕΠΑ.Λ.)<text:s/>επέρχονται<text:s/>οι<text:s/>ακόλουθες<text:s/>τροποποιήσεις:<text:s/>α)<text:s/>στο<text:s/>πρώτο<text:s/>εδάφιο<text:s/>της<text:s/>παρ.<text:s/>4:<text:s/>αα)<text:s/>οι<text:s/>λέξεις<text:s/>«μία<text:s/>(1)<text:s/>ημέρα<text:s/>της<text:s/>εβδομάδας<text:s/>και<text:s/>για<text:s/>έξι<text:s/>(6)<text:s/>ώρες»<text:s/>αντικαθίστανται<text:s/>από<text:s/>τις<text:s/>λέξεις<text:s/>«στη<text:s/>Γ’<text:s/>τάξη,<text:s/>είκοσι<text:s/>δύο<text:s/>(22)<text:s/>ημέρες<text:s/>συνεχόμενα<text:s/>ή<text:s/>τμηματικά»,<text:s/>αβ)<text:s/>οι<text:s/>λέξεις<text:s/>«και<text:s/>σύμφωνα<text:s/>με<text:s/>τις<text:s/>προτάσεις<text:s/>των<text:s/>οικείων<text:s/>Σ.Σ.Π.Α.Ε.»<text:s/>διαγράφονται,<text:s/>β)<text:s/>στην<text:s/>παρ.<text:s/>4<text:s/>προστίθεται<text:s/>νέο<text:s/>τρίτο<text:s/>εδάφιο,<text:s/>γ)<text:s/>προστίθενται<text:s/>παρ.<text:s/>4α<text:s/>και<text:s/>4β<text:s/>και<text:s/>το<text:s/>άρθρο<text:s/>18<text:s/>διαμορφώνεται<text:s/>ως<text:s/>εξής:</text:span></text:p>
      <text:p text:style-name="P274"><text:span text:style-name="T274_1">«Άρθρο<text:s/>18</text:span></text:p>
      <text:p text:style-name="P275"><text:span text:style-name="T275_1">Φοίτηση<text:s/>στα<text:s/>Π.ΕΠΑ.Λ.</text:span></text:p>
      <text:p text:style-name="P276"><text:span text:style-name="T276_1">1.<text:s/>Στην<text:s/>Α’<text:s/>τάξη<text:s/>των<text:s/>Π.ΕΠΑ.Λ.<text:s/>εισάγονται<text:s/>απόφοιτοι<text:s/>υποχρεωτικής<text:s/>εκπαίδευσης<text:s/>με<text:s/>βάση<text:s/>τον<text:s/>βαθμό<text:s/>του<text:s/>απολυτήριου<text:s/>τίτλου<text:s/>τους.<text:s/>Η<text:s/>προαγωγή<text:s/>των<text:s/>μαθητών<text:s/>από<text:s/>τη<text:s/>μία<text:s/>τάξη<text:s/>στην<text:s/>άλλη<text:s/>διέπεται<text:s/>από<text:s/>τις<text:s/>διατάξεις<text:s/>περί<text:s/>προαγωγής<text:s/>και<text:s/>απόλυσης<text:s/>των<text:s/>μαθητών<text:s/>ΕΠΑ.Λ..<text:s/>Κενές<text:s/>θέσεις<text:s/>που<text:s/>ανακύπτουν<text:s/>σε<text:s/>επόμενη<text:s/>της<text:s/>εισαγωγικής<text:s/>τάξης<text:s/>καλύπτονται<text:s/>από<text:s/>ενδιαφερόμενους<text:s/>υποψηφίους,<text:s/>οι<text:s/>οποίοι<text:s/>έχουν<text:s/>δικαίωμα<text:s/>εγγραφής<text:s/>στην<text:s/>τάξη<text:s/>αυτή,<text:s/>σύμφωνα<text:s/>με<text:s/>τις<text:s/>διατάξεις<text:s/>περί<text:s/>εγγραφής<text:s/>μαθητών<text:s/>ΕΠΑ.Λ.<text:s/>και<text:s/>βάσει<text:s/>του<text:s/>βαθμού<text:s/>προαγωγής<text:s/>τους<text:s/>από<text:s/>την<text:s/>προηγούμενη<text:s/>τάξη.</text:span></text:p>
      <text:p text:style-name="P277"><text:span text:style-name="T277_1">2.<text:s/>Οι<text:s/>ενδιαφερόμενοι<text:s/>μαθητές<text:s/>δύνανται<text:s/>να<text:s/>υποβάλουν<text:s/>αίτηση<text:s/>εγγραφής<text:s/>στο<text:s/>Π.ΕΠΑ.Λ.<text:s/>της<text:s/>επιλογής<text:s/>τους,<text:s/>ανεξάρτητα<text:s/>από<text:s/>τον<text:s/>τόπο<text:s/>διαμονής<text:s/>τους.</text:span></text:p>
      <text:p text:style-name="P278"><text:span text:style-name="T278_1">3.<text:s/>Τα<text:s/>Π.ΕΠΑ.Λ.,<text:s/>δύνανται<text:s/>να<text:s/>συνεργάζονται<text:s/>με<text:s/>επιχειρήσεις<text:s/>του<text:s/>δημόσιου<text:s/>ή<text:s/>ιδιωτικού<text:s/>τομέα<text:s/>και<text:s/>να<text:s/>εφαρμόζουν<text:s/>νέες<text:s/>εκπαιδευτικές<text:s/>μεθόδους<text:s/>με<text:s/>καινοτόμες<text:s/>προσεγγίσεις<text:s/>διδασκαλίας<text:s/>και<text:s/>πρακτικής<text:s/>άσκησης,<text:s/>σύμφωνα<text:s/>με<text:s/>την<text:s/>παρ.<text:s/>4.<text:s/>Η<text:s/>Κ.Ε.Ε.<text:s/>προτείνει<text:s/>στο<text:s/>Ι.Ε.Π.<text:s/>τις<text:s/>απαραίτητες<text:s/>διαφοροποιήσεις<text:s/>στα<text:s/>εγκεκριμένα<text:s/>προγράμματα<text:s/>σπουδών<text:s/>των<text:s/>ΕΠΑ.Λ.,<text:s/>όπως<text:s/>και<text:s/>ειδικά<text:s/>μαθήματα,<text:s/>εφόσον<text:s/>έχουν<text:s/>ιδιαίτερο<text:s/>οικονομικό<text:s/>αναπτυξιακό<text:s/>χαρακτήρα<text:s/>για<text:s/>την<text:s/>περιοχή,<text:s/>όπως<text:s/>τεκμηριώνεται<text:s/>με<text:s/>γνώμη<text:s/>των<text:s/>οικείων<text:s/>Σ.Σ.Π.Α.Ε..</text:span></text:p>
      <text:p text:style-name="P279"><text:span text:style-name="T279_1">4.<text:s/>Στα<text:s/>Π.ΕΠΑ.Λ.<text:s/>καθιερώνεται<text:s/>πρακτική<text:s/>άσκηση<text:s/>κατά<text:s/>τη<text:s/>διάρκεια<text:s/>της<text:s/>φοίτησης<text:s/>στη<text:s/>Γ’<text:s/>τάξη,<text:s/>είκοσι<text:s/>δύο<text:s/>(22)<text:s/>ημέρες<text:s/>συνεχόμενα<text:s/>ή<text:s/>τμηματικά,<text:s/>η<text:s/>οποία<text:s/>εντάσσεται<text:s/>στο<text:s/>πρόγραμμα<text:s/>σπουδών<text:s/>των<text:s/>εργαστηριακών<text:s/>μαθημάτων,<text:s/>σε<text:s/>φορείς<text:s/>του<text:s/>δημόσιου,<text:s/>του<text:s/>ευρύτερου<text:s/>δημόσιου<text:s/>τομέα<text:s/>ή<text:s/>επιχειρήσεις<text:s/>του<text:s/>ιδιωτικού<text:s/>τομέα<text:s/>της<text:s/>περιοχής.<text:s/>Αν<text:s/>δεν<text:s/>εξασφαλίζονται<text:s/>θέσεις<text:s/>πρακτικής<text:s/>άσκησης,<text:s/>εφαρμόζεται<text:s/>το<text:s/>συμβατικό<text:s/>πρόγραμμα<text:s/>σπουδών.<text:s/>Οι<text:s/>μαθητές<text:s/>των<text:s/>Π.Ε-<text:s/>ΠΑ.Λ.<text:s/>δύναται<text:s/>να<text:s/>πραγματοποιήσουν<text:s/>μέρος<text:s/>ή<text:s/>το<text:s/>σύνολο<text:s/>της<text:s/>πρακτικής<text:s/>άσκησης<text:s/>σε<text:s/>άλλο<text:s/>κράτος<text:s/>μέλος<text:s/>της<text:s/>Ε.Ε..</text:span></text:p>
      <text:p text:style-name="P280"><text:span text:style-name="T280_1">4α.<text:s/>Καθιερώνεται<text:s/>κατ’<text:s/>έτος,<text:s/>στην<text:s/>Α’<text:s/>και<text:s/>Β’<text:s/>τάξη<text:s/>των<text:s/>Π.ΕΠΑ.Λ.,<text:s/>στον<text:s/>διδακτικό<text:s/>χρόνο<text:s/>του<text:s/>σχολικού<text:s/>ωρολογίου<text:s/>προγράμματος,<text:s/>Εβδομάδα<text:s/>Προσανατολισμού<text:s/>(Ε.Π.),<text:s/>κατά<text:s/>τη<text:s/>διάρκεια<text:s/>της<text:s/>οποίας<text:s/>οι<text:s/>μαθητές<text:s/>περιηγούνται<text:s/>σε<text:s/>όλους<text:s/>τους<text:s/>χώρους<text:s/>όπου<text:s/>διενεργούνται<text:s/>εργαστήρια<text:s/>και<text:s/>παρακολουθούν<text:s/>την<text:s/>υλοποίηση<text:s/>των<text:s/>εργαστηριακών<text:s/>μαθημάτων<text:s/>όλων<text:s/>των<text:s/>τομέων/ειδικοτήτων.<text:s/>Στην<text:s/>Ε.Π.<text:s/>καλούνται<text:s/>μαθητές<text:s/>όμορων<text:s/>Γυμνασίων<text:s/>(Γ’<text:s/>τάξη)<text:s/>και<text:s/>Γενικών<text:s/>Λυκείων<text:s/>(Α’<text:s/>τάξη).</text:span></text:p>
      <text:p text:style-name="P281"><text:span text:style-name="T281_1">4β.<text:s/>Στα<text:s/>Π.ΕΠΑ.Λ.<text:s/>δύνανται<text:s/>να<text:s/>διδάξουν<text:s/>έως<text:s/>ένα<text:s/>(1)<text:s/>μήνα,<text:s/>επισκέπτες<text:s/>εκπαιδευτικοί<text:s/>του<text:s/>εξωτερικού<text:s/>με<text:s/>εμπειρία<text:s/>στην<text:s/>επαγγελματική<text:s/>εκπαίδευση.</text:span></text:p>
      <text:p text:style-name="P282"><text:span text:style-name="T282_1">5.<text:s/>Στα<text:s/>Π.ΕΠΑ.Λ.<text:s/>καθιερώνεται<text:s/>σύστημα<text:s/>διοίκησης<text:s/>ποιότητας,<text:s/>που<text:s/>αναφέρεται:<text:s/>α)<text:s/>στο<text:s/>πλαίσιο<text:s/>παροχής<text:s/>εκπαίδευσης<text:s/>και<text:s/>κατάρτισης,<text:s/>β)<text:s/>στις<text:s/>εισροές,<text:s/>που<text:s/>περιλαμβάνουν<text:s/>το<text:s/>διδακτικό<text:s/>υλικό,<text:s/>τα<text:s/>προγράμματα<text:s/>και<text:s/>τους<text:s/>εκπαιδευτικούς,<text:s/>γ)<text:s/>στις<text:s/>διαδικασίες,<text:s/>που<text:s/>περιλαμβάνουν<text:s/>τις<text:s/>διδακτικές<text:s/>μεθόδους<text:s/>και<text:s/>την<text:s/>εφαρμογή<text:s/>τους,<text:s/>καθώς<text:s/>και<text:s/>δ)<text:s/>στις<text:s/>εκροές,<text:s/>που<text:s/>αφορούν<text:s/>στα<text:s/>μαθησιακά<text:s/>αποτελέσματα.»</text:span></text:p>
      <text:h text:style-name="P283" text:outline-level="6"><text:span text:style-name="T283_1">Άρθρο<text:s/>16</text:span></text:h>
      <text:h text:style-name="P284" text:outline-level="6"><text:span text:style-name="T284_1">Προγράμματα<text:s/>δημιουργίας<text:s/>εικονικών</text:span></text:h>
      <text:p text:style-name="P285"><text:span text:style-name="T285_1">επιχειρήσεων<text:s/>-<text:s/>Τροποποίηση<text:s/>περ.<text:s/>ε)<text:s/>παρ.<text:s/>1<text:s/>άρθρου<text:s/>19<text:s/>ν.<text:s/>4763/2020</text:span></text:p>
      <text:p text:style-name="P286"><text:span text:style-name="T286_1">Η<text:s/>περ.<text:s/>ε)<text:s/>της<text:s/>παρ.<text:s/>1<text:s/>του<text:s/>άρθρου<text:s/>19<text:s/>του<text:s/>ν.<text:s/>4763/2020<text:s/>(Α’<text:s/>254),<text:s/>περί<text:s/>εκπαιδευτικού<text:s/>οδηγού<text:s/>των<text:s/>Πρότυπων<text:s/>Επαγγελματικών<text:s/>Λυκείων<text:s/>(Π.ΕΠΑ.Λ.),<text:s/>αντικαθίσταται<text:s/>ως<text:s/>εξής:</text:span></text:p>
      <text:p text:style-name="P287"><text:span text:style-name="T287_1">«ε)<text:s/>οι<text:s/>κανόνες<text:s/>οργάνωσης<text:s/>και<text:s/>οι<text:s/>προδιαγραφές<text:s/>εφαρμογής<text:s/>πρακτικής<text:s/>άσκησης,<text:s/>οι<text:s/>όροι<text:s/>και<text:s/>οι<text:s/>προϋποθέσεις<text:s/>συμμετοχής<text:s/>σε<text:s/>οργανωμένα<text:s/>προγράμματα<text:s/>δημιουργίας<text:s/>εικονικών<text:s/>επιχειρήσεων,<text:s/>τα<text:s/>οποία<text:s/>υλοποιούνται<text:s/>κατά<text:s/>τη<text:s/>διάρκεια<text:s/>του<text:s/>σχολικού<text:s/>έτους,<text:s/>εντός<text:s/>ή<text:s/>εκτός<text:s/>του<text:s/>ωρολογίου<text:s/>προγράμματος,<text:s/>στο<text:s/>πλαίσιο<text:s/>διατομεακών<text:s/>δράσεων,<text:s/>το<text:s/>περιεχόμενο<text:s/>και<text:s/>η<text:s/>διάρκεια<text:s/>των<text:s/>προγραμμάτων<text:s/>αυτών,<text:s/>το<text:s/>εκπαιδευτικό<text:s/>υλικό<text:s/>και<text:s/>η<text:s/>μεθοδολογία<text:s/>διαμόρφωσής<text:s/>τους.»</text:span></text:p>
      <text:h text:style-name="P288" text:outline-level="6"><text:span text:style-name="T288_1">Άρθρο<text:s/>17</text:span></text:h>
      <text:h text:style-name="P289" text:outline-level="6"><text:span text:style-name="T289_1">Εξουσιοδοτικές<text:s/>διατάξεις<text:s/>για<text:s/>τα<text:s/>Πρότυπα</text:span></text:h>
      <text:p text:style-name="P290"><text:span text:style-name="T290_1">Επαγγελματικά<text:s/>Λύκεια<text:s/>-<text:s/>Προσθήκη<text:s/>παρ.<text:s/>7α,<text:s/>7β</text:span></text:p>
      <text:p text:style-name="P291"><text:span text:style-name="T291_1">και<text:s/>7γ<text:s/>στο<text:s/>άρθρο<text:s/>21<text:s/>του<text:s/>ν.<text:s/>4763/2020</text:span></text:p>
      <text:p text:style-name="P292"><text:span text:style-name="T292_1">Στο<text:s/>άρθρο<text:s/>21<text:s/>του<text:s/>ν.<text:s/>4763/2020<text:s/>(Α’<text:s/>254),<text:s/>περί<text:s/>εξουσιο-<text:s/>δοτικών<text:s/>διατάξεων<text:s/>του<text:s/>Κεφαλαίου<text:s/>Δ’<text:s/>του<text:s/>Μέρους<text:s/>Α’<text:s/>του<text:s/>νόμου<text:s/>αυτού,<text:s/>μετά<text:s/>από<text:s/>την<text:s/>παρ.<text:s/>7<text:s/>προστίθενται<text:s/>παρ.<text:s/>7α,<text:s/>7β<text:s/>και<text:s/>7γ,<text:s/>ως<text:s/>εξής:</text:span></text:p>
      <text:p text:style-name="P293"><text:span text:style-name="T293_1">«7α.<text:s/>Με<text:s/>απόφαση<text:s/>του<text:s/>Υπουργού<text:s/>Παιδείας,<text:s/>Θρησκευμάτων<text:s/>και<text:s/>Αθλητισμού<text:s/>καθορίζονται<text:s/>οι<text:s/>λεπτομέρειες<text:s/>πραγματοποίησης<text:s/>μέρους<text:s/>ή<text:s/>του<text:s/>συνόλου<text:s/>της<text:s/>πρακτικής<text:s/>άσκησης<text:s/>σε<text:s/>άλλο<text:s/>κράτος<text:s/>μέλος<text:s/>της<text:s/>Ε.Ε.<text:s/>των<text:s/>μαθητών<text:s/>των<text:s/>Π.ΕΠΑ.Λ.,<text:s/>σύμφωνα<text:s/>με<text:s/>την<text:s/>παρ.<text:s/>4<text:s/>του<text:s/>άρθρου<text:s/>18.</text:span></text:p>
      <text:p text:style-name="P294"><text:span text:style-name="T294_1">7β.<text:s/>Με<text:s/>απόφαση<text:s/>του<text:s/>Υπουργού<text:s/>Παιδείας,<text:s/>Θρησκευμάτων<text:s/>και<text:s/>Αθλητισμού,<text:s/>καθορίζονται<text:s/>ο<text:s/>τρόπος<text:s/>και<text:s/>η<text:s/>διαδικασία<text:s/>υλοποίησης<text:s/>της<text:s/>Εβδομάδας<text:s/>Προσανατολισμού<text:s/>(Ε.Π.)<text:s/>της<text:s/>παρ.<text:s/>4α<text:s/>του<text:s/>άρθρου<text:s/>18<text:s/>και<text:s/>κάθε<text:s/>άλλο<text:s/>θέμα<text:s/>σχετικό<text:s/>με<text:s/>την<text:s/>εφαρμογή<text:s/>της.</text:span></text:p>
      <text:p text:style-name="P295"><text:span text:style-name="T295_1">7γ.<text:s/>Με<text:s/>απόφαση<text:s/>του<text:s/>Υπουργού<text:s/>Παιδείας,<text:s/>Θρησκευμάτων<text:s/>και<text:s/>Αθλητισμού<text:s/>καθορίζονται<text:s/>οι<text:s/>λεπτομέρειες<text:s/>διδασκαλίας<text:s/>επισκεπτών<text:s/>εκπαιδευτικών<text:s/>του<text:s/>εξωτερικού<text:s/>στα<text:s/>Π.ΕΠΑ.Λ.,<text:s/>σύμφωνα<text:s/>με<text:s/>την<text:s/>παρ.<text:s/>4β<text:s/>του<text:s/>άρθρου<text:s/>18.»</text:span></text:p>
      <text:h text:style-name="P296" text:outline-level="2"><text:span text:style-name="T296_1">ΚΕΦΑΛΑΙΟ<text:s/>Ε’</text:span></text:h>
      <text:h text:style-name="P297" text:outline-level="2"><text:span text:style-name="T297_1">ΕΦΑΡΜΟΓΗ<text:s/>ΚΑΙΝΟΤΟΜΙΩΝ<text:s/>ΤΩΝ<text:s/>ΠΡΟΤΥΠΩΝ<text:s/>ΕΠΑΓΓΕΛΜΑΤΙΚΩΝ<text:s/>ΛΥΚΕΙΩΝ<text:s/>ΣΤΑ</text:span></text:h>
      <text:p text:style-name="P298"><text:span text:style-name="T298_1">ΕΠΑΓΓΕΛΜΑΤΙΚΑ<text:s/>ΛΥΚΕΙΑ<text:s/>-<text:s/>ΕΡΓΑΣΤΗΡΙΑΚΑ<text:s/>ΚΕΝΤΡΑ<text:s/>-<text:s/>ΤΡΟΠΟΠΟΙΗΣΗ<text:s/>Ν.<text:s/>4186/2013</text:span></text:p>
      <text:h text:style-name="P299" text:outline-level="6"><text:span text:style-name="T299_1">Άρθρο<text:s/>18</text:span></text:h>
      <text:h text:style-name="P300" text:outline-level="6"><text:span text:style-name="T300_1">Σκοπός<text:s/>των<text:s/>Επαγγελματικών<text:s/>Λυκείων<text:s/>-<text:s/>Προσθήκη<text:s/>περ.<text:s/>ιβ),<text:s/>ιγ),<text:s/>ιδ),<text:s/>ιε),<text:s/>ιστ)<text:s/>και<text:s/>ιζ)<text:s/>στο<text:s/>άρθρο<text:s/>6<text:s/>του<text:s/>ν.<text:s/>4186/2013</text:span></text:h>
      <text:p text:style-name="P301"><text:span text:style-name="T301_1">Στο<text:s/>άρθρο<text:s/>6<text:s/>του<text:s/>ν.<text:s/>4186/2013<text:s/>(Α’<text:s/>193),<text:s/>περί<text:s/>του<text:s/>σκοπού<text:s/>του<text:s/>Επαγγελματικού<text:s/>Λυκείου<text:s/>(ΕΠΑ.Λ.),<text:s/>επέρχονται<text:s/>νομοτεχνικές<text:s/>βελτιώσεις,<text:s/>προστίθενται<text:s/>περ.<text:s/>ιβ),<text:s/>ιγ),<text:s/>ιδ),<text:s/>ιε),<text:s/>ιστ)<text:s/>και<text:s/>ιζ)<text:s/>και<text:s/>το<text:s/>άρθρο<text:s/>6<text:s/>διαμορφώνεται<text:s/>ως<text:s/>εξής:</text:span></text:p>
      <text:p text:style-name="P302"><text:span text:style-name="T302_1">«Άρθρο<text:s/>6</text:span></text:p>
      <text:p text:style-name="P303"><text:span text:style-name="T303_1">Σκοπός</text:span></text:p>
      <text:p text:style-name="P304"><text:span text:style-name="T304_1">Οι<text:s/>σκοποί<text:s/>του<text:s/>Επαγγελματικού<text:s/>Λυκείου<text:s/>είναι<text:s/>ιδίως<text:s/>οι<text:s/>εξής:<text:s/>α)<text:s/>η<text:s/>παροχή<text:s/>γενικής<text:s/>παιδείας<text:s/>υψηλού<text:s/>επιπέδου,<text:s/>που<text:s/>θα<text:s/>συμβάλλει<text:s/>στην<text:s/>ισόρροπη<text:s/>γνωστική,<text:s/>συναισθηματική,<text:s/>πνευματική<text:s/>και<text:s/>σωματική<text:s/>ανάπτυξη<text:s/>όλων<text:s/>των<text:s/>μαθητών,<text:s/>β)<text:s/>η<text:s/>προαγωγή<text:s/>της<text:s/>κριτικής<text:s/>σκέψης,<text:s/>της<text:s/>πρωτοβουλίας,<text:s/>της<text:s/>δημιουργικότητας<text:s/>και<text:s/>των<text:s/>ικανοτήτων<text:s/>των<text:s/>μαθητών,<text:s/>γ)<text:s/>η<text:s/>καλλιέργεια<text:s/>της<text:s/>εθνικής,<text:s/>θρησκευτικής<text:s/>και<text:s/>πολιτισμικής<text:s/>μας<text:s/>κληρονομιάς<text:s/>αλλά<text:s/>και<text:s/>η<text:s/>προετοιμασία<text:s/>των<text:s/>νέων<text:s/>για<text:s/>την<text:s/>κοινωνία<text:s/>των<text:s/>ευρωπαίων<text:s/>πολιτών,</text:span></text:p>
      <text:p text:style-name="P305"><text:span text:style-name="T305_1">δ)<text:s/>ο<text:s/>σεβασμός<text:s/>των<text:s/>ανθρωπίνων<text:s/>δικαιωμάτων,<text:s/>της<text:s/>ποικιλομορφίας<text:s/>και<text:s/>της<text:s/>πολιτισμικής<text:s/>ετερότητας<text:s/>στο<text:s/>πλαίσιο<text:s/>μιας<text:s/>πολυπολιτισμικής<text:s/>κοινωνίας,</text:span></text:p>
      <text:p text:style-name="P306"><text:span text:style-name="T306_1">ε)<text:s/>η<text:s/>ενδυνάμωση<text:s/>των<text:s/>αξιών<text:s/>της<text:s/>ελευθερίας,<text:s/>της<text:s/>δημοκρατίας,<text:s/>της<text:s/>συλλογικότητας<text:s/>και<text:s/>της<text:s/>αλληλεγγύης<text:s/>και<text:s/>η<text:s/>διαμόρφωση<text:s/>συνείδησης<text:s/>ενεργού<text:s/>πολίτη,</text:span></text:p>
      <text:p text:style-name="P307"><text:span text:style-name="T307_1">στ)<text:s/>η<text:s/>διασφάλιση<text:s/>της<text:s/>ισορροπίας<text:s/>στη<text:s/>σχολική<text:s/>ζωή<text:s/>ούτως<text:s/>ώστε<text:s/>οι<text:s/>μαθητές<text:s/>να<text:s/>έχουν<text:s/>τη<text:s/>δυνατότητα<text:s/>να<text:s/>συνδυάζουν<text:s/>τη<text:s/>γνώση,<text:s/>τον<text:s/>ελεύθερο<text:s/>χρόνο,<text:s/>τη<text:s/>δημιουργία<text:s/>και<text:s/>τη<text:s/>συμμετοχή,</text:span></text:p>
      <text:p text:style-name="P308"><text:span text:style-name="T308_1">ζ)<text:s/>η<text:s/>καλλιέργεια<text:s/>των<text:s/>βασικών<text:s/>κοινωνικών<text:s/>δεξιοτήτων<text:s/>που<text:s/>είναι<text:s/>αναγκαίες<text:s/>για<text:s/>την<text:s/>ανάπτυξη<text:s/>της<text:s/>προσωπικότητας<text:s/>και<text:s/>την<text:s/>κοινωνική<text:s/>ένταξη,</text:span></text:p>
      <text:p text:style-name="P309"><text:span text:style-name="T309_1">η)<text:s/>η<text:s/>παροχή<text:s/>ολοκληρωμένων<text:s/>επαγγελματικών<text:s/>γνώσεων<text:s/>και<text:s/>δεξιοτήτων<text:s/>για<text:s/>την<text:s/>πρόσβαση<text:s/>στην<text:s/>αγορά<text:s/>εργασίας,</text:span></text:p>
      <text:p text:style-name="P310"><text:span text:style-name="T310_1">θ)<text:s/>η<text:s/>ενδυνάμωση<text:s/>της<text:s/>δυνατότητας<text:s/>παρακολούθησης<text:s/>των<text:s/>εργασιακών<text:s/>εξελίξεων,<text:s/>καθώς<text:s/>και<text:s/>της<text:s/>δυνατότητας<text:s/>πρόσληψης<text:s/>και<text:s/>αφομοίωσης<text:s/>των<text:s/>νέων<text:s/>τεχνολογικών<text:s/>και<text:s/>επαγγελματικών<text:s/>γνώσεων,<text:s/>δεξιοτήτων<text:s/>και<text:s/>ικανοτήτων<text:s/>στο<text:s/>πλαίσιο<text:s/>της<text:s/>Δια<text:s/>Βίου<text:s/>Μάθησης,</text:span></text:p>
      <text:p text:style-name="P311"><text:span text:style-name="T311_1">ι)<text:s/>η<text:s/>δυνατότητα<text:s/>επαγγελματικής<text:s/>ανέλιξης<text:s/>μέσω<text:s/>σπουδών<text:s/>σε<text:s/>ανώτερη<text:s/>εκπαιδευτική<text:s/>βαθμίδα,</text:span></text:p>
      <text:p text:style-name="P312"><text:span text:style-name="T312_1">ια)<text:s/>η<text:s/>ανάπτυξη<text:s/>δράσεων<text:s/>που<text:s/>διασφαλίζουν<text:s/>την<text:s/>ποιότητα<text:s/>της<text:s/>επαγγελματικής<text:s/>εκπαίδευσης,</text:span></text:p>
      <text:p text:style-name="P313"><text:span text:style-name="T313_1">ιβ)<text:s/>η<text:s/>ανάπτυξη<text:s/>ενός<text:s/>από<text:s/>τους<text:s/>κύριους<text:s/>πυλώνες<text:s/>στήριξης<text:s/>και<text:s/>εφαρμογής<text:s/>του<text:s/>κοινού<text:s/>στρατηγικού<text:s/>σχεδιασμού<text:s/>της<text:s/>επαγγελματικής<text:s/>εκπαίδευσης<text:s/>και<text:s/>της<text:s/>επαγγελματικής<text:s/>κατάρτισης,<text:s/>με<text:s/>την<text:s/>ουσιαστική<text:s/>συμμετοχή<text:s/>των<text:s/>κοινωνικών<text:s/>εταίρων<text:s/>στον<text:s/>σχεδιασμό<text:s/>τους,</text:span></text:p>
      <text:p text:style-name="P314"><text:span text:style-name="T314_1">ιγ)<text:s/>η<text:s/>ενίσχυση<text:s/>του<text:s/>βαθμού<text:s/>αυτονομίας<text:s/>των<text:s/>μονάδων<text:s/>επαγγελματικής<text:s/>εκπαίδευσης,<text:s/>με<text:s/>ενεργό<text:s/>ρόλο<text:s/>των<text:s/>εκπροσώπων<text:s/>της<text:s/>τοπικής<text:s/>κοινωνίας,</text:span></text:p>
      <text:p text:style-name="P315"><text:span text:style-name="T315_1">ιδ)<text:s/>η<text:s/>προαγωγή<text:s/>της<text:s/>εκπαιδευτικής<text:s/>έρευνας<text:s/>στην<text:s/>πράξη,<text:s/>σε<text:s/>συνεργασία<text:s/>με<text:s/>τις<text:s/>αντίστοιχες<text:s/>σχολές<text:s/>και<text:s/>τμήματα<text:s/>των<text:s/>Ανώτατων<text:s/>Εκπαιδευτικών<text:s/>Ιδρυμάτων<text:s/>της<text:s/>ημεδαπής,<text:s/>στη<text:s/>διδακτική<text:s/>των<text:s/>επιμέρους<text:s/>γνωστικών<text:s/>αντικειμένων,<text:s/>καθώς<text:s/>και<text:s/>στην<text:s/>οργάνωση,<text:s/>διοίκηση,<text:s/>αξιολόγηση<text:s/>και<text:s/>διαχείριση<text:s/>σχέσεων<text:s/>στο<text:s/>επίπεδο<text:s/>της<text:s/>σχολικής<text:s/>μονάδας,</text:span></text:p>
      <text:p text:style-name="P316"><text:span text:style-name="T316_1">ιε)<text:s/>η<text:s/>ανάπτυξη<text:s/>ερευνητικών<text:s/>και<text:s/>εκπαιδευτικών,<text:s/>ευρωπαϊκών<text:s/>και<text:s/>διεθνών<text:s/>συνεργασιών,</text:span></text:p>
      <text:p text:style-name="P317"><text:span text:style-name="T317_1">ιστ)<text:s/>η<text:s/>επιμόρφωση<text:s/>των<text:s/>εκπαιδευτικών<text:s/>των<text:s/>επαγγελματικών<text:s/>ειδικοτήτων<text:s/>στα<text:s/>αντικείμενα<text:s/>της<text:s/>διδασκαλίας<text:s/>τους,<text:s/>με<text:s/>τη<text:s/>συνδρομή<text:s/>των<text:s/>Ανωτάτων<text:s/>Εκπαιδευτικών<text:s/>Ιδρυμάτων<text:s/>και<text:s/>των<text:s/>επιχειρήσεων<text:s/>της<text:s/>περιοχής,<text:s/>και</text:span></text:p>
      <text:p text:style-name="P318"><text:span text:style-name="T318_1">ιζ)<text:s/>η<text:s/>εναρμόνιση<text:s/>των<text:s/>επαγγελματικών<text:s/>τομέων<text:s/>και<text:s/>ειδικοτήτων<text:s/>με<text:s/>τις<text:s/>ανάγκες<text:s/>της<text:s/>τοπικής<text:s/>κοινωνίας,<text:s/>με<text:s/>σκοπό<text:s/>την<text:s/>πρακτική<text:s/>άσκηση<text:s/>και<text:s/>την<text:s/>επαγγελματική<text:s/>αποκατάσταση<text:s/>των<text:s/>αποφοίτων.»</text:span></text:p>
      <text:h text:style-name="P319" text:outline-level="6"><text:span text:style-name="T319_1">Άρθρο<text:s/>19</text:span></text:h>
      <text:h text:style-name="P320" text:outline-level="6"><text:span text:style-name="T320_1">Οργάνωση<text:s/>και<text:s/>λειτουργία<text:s/>των<text:s/>Επαγγελματικών<text:s/>Λυκείων<text:s/>-<text:s/>Προσθήκη<text:s/>άρθρου<text:s/>6Α<text:s/>στον</text:span></text:h>
      <text:p text:style-name="P321"><text:span text:style-name="T321_1">ν.<text:s/>4186/2013</text:span></text:p>
      <text:p text:style-name="P322"><text:span text:style-name="T322_1">Στον<text:s/>ν.<text:s/>4186/2013<text:s/>(Α’<text:s/>193),<text:s/>μετά<text:s/>από<text:s/>το<text:s/>άρθρο<text:s/>6,<text:s/>προστίθεται<text:s/>άρθρο<text:s/>6A<text:s/>ως<text:s/>εξής:</text:span></text:p>
      <text:p text:style-name="P323"><text:span text:style-name="T323_1">«Άρθρο<text:s/>6Α</text:span></text:p>
      <text:p text:style-name="P324"><text:span text:style-name="T324_1">Οργάνωση<text:s/>και<text:s/>λειτουργία<text:s/>των<text:s/>Επαγγελματικών<text:s/>Λυκείων</text:span></text:p>
      <text:p text:style-name="P325"><text:span text:style-name="T325_1">1.<text:s/>α)<text:s/>Τα<text:s/>Επαγγελματικά<text:s/>Λύκεια<text:s/>(ΕΠΑ.Λ.)<text:s/>είναι<text:s/>σχολικές<text:s/>μονάδες<text:s/>που<text:s/>ανήκουν<text:s/>στη<text:s/>δευτεροβάθμια<text:s/>εκπαίδευση<text:s/>και<text:s/>διακρίνονται<text:s/>σε<text:s/>ημερήσια<text:s/>και<text:s/>εσπερινά.</text:span></text:p>
      <text:p text:style-name="P326"><text:span text:style-name="T326_1">β)<text:s/>Υποδιευθυντής<text:s/>ορίζεται<text:s/>στα<text:s/>ΕΠΑ.Λ.<text:s/>όπου<text:s/>φοιτούν<text:s/>περισσότεροι<text:s/>από<text:s/>εκατόν<text:s/>είκοσι<text:s/>(120)<text:s/>μαθητές.<text:s/>Σε<text:s/>κάθε<text:s/>ΕΠΑ.Λ.,<text:s/>στο<text:s/>οποίο<text:s/>φοιτούν<text:s/>περισσότεροι<text:s/>από<text:s/>διακόσιοι<text:s/>εβδομήντα<text:s/>(270)<text:s/>μαθητές,<text:s/>ορίζεται<text:s/>και<text:s/>δεύτερος<text:s/>Υποδιευθυντής.<text:s/>Όταν<text:s/>στο<text:s/>ΕΠΑ.Λ.<text:s/>φοιτούν<text:s/>περισσότεροι<text:s/>από<text:s/>πεντακόσιοι<text:s/>(500)<text:s/>μαθητές<text:s/>ορίζεται<text:s/>και<text:s/>τρίτος<text:s/>Υποδιευθυντής,<text:s/>ενώ<text:s/>όταν<text:s/>φοιτούν<text:s/>περισσότεροι<text:s/>από<text:s/>επτακόσιοι<text:s/>(700)<text:s/>μαθητές<text:s/>ορίζεται<text:s/>και<text:s/>τέταρτος<text:s/>Υποδιευθυντής.<text:s/>Για<text:s/>τη<text:s/>διαδικασία<text:s/>επιλογής<text:s/>και<text:s/>τοποθέτησής<text:s/>τους<text:s/>εφαρμόζονται<text:s/>τα<text:s/>άρθρα<text:s/>30<text:s/>έως<text:s/>49<text:s/>του<text:s/>ν.<text:s/>4823/2021<text:s/>(Α’<text:s/>136),<text:s/>περί<text:s/>επιλογής<text:s/>των<text:s/>στελεχών<text:s/>της<text:s/>εκπαίδευσης.</text:span></text:p>
      <text:p text:style-name="P327"><text:span text:style-name="T327_1">γ)<text:s/>Για<text:s/>τα<text:s/>συστεγαζόμενα<text:s/>ΕΠΑ.Λ.,<text:s/>επιτρέπεται<text:s/>να<text:s/>λειτουργεί<text:s/>ένα<text:s/>(1)<text:s/>μόνο<text:s/>ΕΠΑ.Λ.<text:s/>στον<text:s/>ίδιο<text:s/>κύκλο<text:s/>λειτουργίας.<text:s/>Αν<text:s/>λειτουργούν<text:s/>ταυτόχρονα<text:s/>περισσότερα<text:s/>ΕΠΑ.Λ.<text:s/>σύμφωνα<text:s/>με<text:s/>το<text:s/>πρώτο<text:s/>εδάφιο,<text:s/>αυτά<text:s/>συγχωνεύονται,<text:s/>εκτός<text:s/>εξαιρετικών<text:s/>περιπτώσεων,<text:s/>σύμφωνα<text:s/>με<text:s/>την<text:s/>παρ.<text:s/>2<text:s/>του<text:s/>άρθρου<text:s/>8<text:s/>του<text:s/>ν.<text:s/>3475/2006<text:s/>(Α’<text:s/>146).<text:s/>Για<text:s/>την<text:s/>εύρυθμη<text:s/>λειτουργία<text:s/>του<text:s/>ΕΠΑ.Λ.<text:s/>που<text:s/>έχει<text:s/>προκύψει<text:s/>από<text:s/>τη<text:s/>συγχώνευση,<text:s/>λειτουργεί<text:s/>Γραμματεία,<text:s/>η<text:s/>οποία<text:s/>στελεχώνεται<text:s/>με<text:s/>εκπαιδευτικούς<text:s/>της<text:s/>πρωτοβάθμιας<text:s/>ή<text:s/>δευτεροβάθμιας<text:s/>εκπαίδευσης,<text:s/>οι<text:s/>οποίοι<text:s/>αποσπώνται,<text:s/>ύστερα<text:s/>από<text:s/>αίτησή<text:s/>τους,<text:s/>για<text:s/>την<text:s/>άσκηση<text:s/>διοικητικού<text:s/>έργου<text:s/>στο<text:s/>ΕΠΑ.Λ..</text:span></text:p>
      <text:p text:style-name="P328"><text:span text:style-name="T328_1">2.<text:s/>Η<text:s/>φοίτηση<text:s/>είναι<text:s/>τριών<text:s/>(3)<text:s/>ετών<text:s/>και<text:s/>περιλαμβάνει<text:s/>τις<text:s/>τάξεις<text:s/>Α’,<text:s/>Β’<text:s/>και<text:s/>Γ’.</text:span></text:p>
      <text:p text:style-name="P329"><text:span text:style-name="T329_1">3.<text:s/>Το<text:s/>σύνολο<text:s/>των<text:s/>μαθημάτων<text:s/>δύναται<text:s/>να<text:s/>πραγματοποιείται<text:s/>σε<text:s/>ειδικά<text:s/>διαμορφωμένες<text:s/>θεματικές<text:s/>αίθουσες<text:s/>διδασκαλίας.<text:s/>Αν<text:s/>ο<text:s/>αριθμός<text:s/>των<text:s/>αιθουσών<text:s/>δεν<text:s/>επαρκεί,<text:s/>οι<text:s/>αίθουσες<text:s/>διδασκαλίας<text:s/>δύναται<text:s/>να<text:s/>είναι<text:s/>διαθεματικές.</text:span></text:p>
      <text:p text:style-name="P330"><text:span text:style-name="T330_1">4.<text:s/>Στο<text:s/>σύνολο<text:s/>των<text:s/>ΕΠΑ.Λ.<text:s/>εφαρμόζονται<text:s/>τα<text:s/>προγράμματα<text:s/>σπουδών,<text:s/>το<text:s/>εκπαιδευτικό<text:s/>υλικό,<text:s/>οι<text:s/>διδακτικές<text:s/>πρακτικές,<text:s/>τα<text:s/>προγράμματα<text:s/>αξιολόγησης<text:s/>της<text:s/>ποιότητας<text:s/>του<text:s/>εκπαιδευτικού<text:s/>έργου<text:s/>και<text:s/>της<text:s/>υλικοτε-<text:s/>χνικής<text:s/>υποδομής<text:s/>των<text:s/>σχολικών<text:s/>μονάδων,<text:s/>τα<text:s/>πρότυπα<text:s/>διοίκησης<text:s/>και<text:s/>λειτουργίας<text:s/>του<text:s/>σχολείου,<text:s/>οι<text:s/>πρακτικές<text:s/>μέθοδοι<text:s/>διδασκαλίας<text:s/>και<text:s/>πρακτικής<text:s/>άσκησης,<text:s/>η<text:s/>εισαγωγή<text:s/>νέων<text:s/>επαγγελματικών<text:s/>τομέων<text:s/>και<text:s/>ειδικοτήτων,<text:s/>σύμφωνα<text:s/>με<text:s/>τις<text:s/>ανάγκες<text:s/>της<text:s/>τοπικής<text:s/>οικονομίας<text:s/>και<text:s/>η<text:s/>εναρμόνιση<text:s/>των<text:s/>επαγγελματικών<text:s/>τομέων<text:s/>και<text:s/>ειδικοτήτων<text:s/>με<text:s/>τις<text:s/>ανάγκες<text:s/>της<text:s/>τοπικής<text:s/>κοινωνίας<text:s/>με<text:s/>σκοπό<text:s/>την<text:s/>πρακτική<text:s/>άσκηση<text:s/>και<text:s/>την<text:s/>επαγγελματική<text:s/>αποκατάσταση<text:s/>των<text:s/>αποφοίτων.</text:span></text:p>
      <text:p text:style-name="P331"><text:span text:style-name="T331_1">5.<text:s/>Με<text:s/>απόφαση<text:s/>του<text:s/>αρμόδιου<text:s/>οργάνου<text:s/>του<text:s/>Υπουργείου<text:s/>Παιδείας,<text:s/>Θρησκευμάτων<text:s/>και<text:s/>Αθλητισμού<text:s/>απο-<text:s/>σπώνται,<text:s/>ύστερα<text:s/>από<text:s/>αίτησή<text:s/>τους,<text:s/>εκπαιδευτικοί<text:s/>της<text:s/>πρωτοβάθμιας<text:s/>ή<text:s/>δευτεροβάθμιας<text:s/>εκπαίδευσης,<text:s/>για<text:s/>την<text:s/>άσκηση<text:s/>διοικητικού<text:s/>έργου<text:s/>στο<text:s/>συγχωνευόμενο<text:s/>ΕΠΑ.Λ.<text:s/>σύμφωνα<text:s/>με<text:s/>το<text:s/>παρόν.»</text:span></text:p>
      <text:h text:style-name="P332" text:outline-level="6"><text:span text:style-name="T332_1">Άρθρο<text:s/>20</text:span></text:h>
      <text:h text:style-name="P333" text:outline-level="6"><text:span text:style-name="T333_1">Όργανα<text:s/>διοίκησης<text:s/>των<text:s/>Επαγγελματικών</text:span></text:h>
      <text:p text:style-name="P334"><text:span text:style-name="T334_1">Λυκείων<text:s/>-<text:s/>Προσθήκη<text:s/>άρθρου<text:s/>6Β<text:s/>στον<text:s/>ν.<text:s/>4186/2013</text:span></text:p>
      <text:p text:style-name="P335"><text:span text:style-name="T335_1">Στον<text:s/>ν.<text:s/>4186/2013<text:s/>(Α’<text:s/>193),<text:s/>μετά<text:s/>από<text:s/>το<text:s/>άρθρο<text:s/>6Α,<text:s/>προστίθεται<text:s/>άρθρο<text:s/>6Β<text:s/>ως<text:s/>εξής:</text:span></text:p>
      <text:p text:style-name="P336"><text:span text:style-name="T336_1">«Άρθρο<text:s/>6Β</text:span></text:p>
      <text:p text:style-name="P337"><text:span text:style-name="T337_1">Όργανα<text:s/>διοίκησης<text:s/>των<text:s/>Επαγγελματικών<text:s/>Λυκείων</text:span></text:p>
      <text:p text:style-name="P338"><text:span text:style-name="T338_1">1.<text:s/>Τα<text:s/>όργανα<text:s/>διοίκησης<text:s/>των<text:s/>Επαγγελματικών<text:s/>Λυκείων<text:s/>(ΕΠΑ.Λ.),<text:s/>που<text:s/>έχουν<text:s/>την<text:s/>ευθύνη<text:s/>της<text:s/>καθημερινής<text:s/>λειτουργίας<text:s/>τους,<text:s/>είναι:<text:s/>α)<text:s/>ο<text:s/>Διευθυντής,<text:s/>β)<text:s/>ο<text:s/>Υποδιευθυντής<text:s/>ή<text:s/>οι<text:s/>Υποδιευθυντές,<text:s/>γ)<text:s/>η<text:s/>Επιτροπή<text:s/>Συντονισμού<text:s/>του<text:s/>Επαγγελματικού<text:s/>Λυκείου<text:s/>(Ε.Σ.ΕΠΑ.Λ.)<text:s/>και<text:s/>δ)<text:s/>ο<text:s/>Σύλλογος<text:s/>Διδασκόντων.</text:span></text:p>
      <text:p text:style-name="P339"><text:span text:style-name="T339_1">2.<text:s/>Ο<text:s/>Διευθυντής<text:s/>και<text:s/>ο<text:s/>Υποδιευθυντής<text:s/>ή<text:s/>οι<text:s/>Υποδιευθυντές<text:s/>των<text:s/>ΕΠΑ.Λ.,<text:s/>πέραν<text:s/>των<text:s/>αρμοδιοτήτων<text:s/>των<text:s/>Διευθυντών<text:s/>και<text:s/>Υποδιευθυντών<text:s/>των<text:s/>λοιπών<text:s/>σχολικών<text:s/>μονάδων<text:s/>σύμφωνα<text:s/>με<text:s/>τον<text:s/>ν.<text:s/>4823/2021<text:s/>(Α’<text:s/>136),<text:s/>ασκούν<text:s/>και<text:s/>τις<text:s/>ακόλουθες<text:s/>ειδικές<text:s/>αρμοδιότητες:</text:span></text:p>
      <text:p text:style-name="P340"><text:span text:style-name="T340_1">α)<text:s/>ενημερώνονται<text:s/>για<text:s/>προγράμματα<text:s/>της<text:s/>Ευρωπαϊκής<text:s/>Ένωσης<text:s/>(Ε.Ε.)<text:s/>και<text:s/>διεθνή<text:s/>προγράμματα,<text:s/>στον<text:s/>τομέα<text:s/>της<text:s/>επαγγελματικής<text:s/>εκπαίδευσης,<text:s/>στα<text:s/>οποία<text:s/>δύνανται<text:s/>να<text:s/>συμμετέχουν<text:s/>οι<text:s/>μαθητές<text:s/>και<text:s/>εκπαιδευτικοί<text:s/>τους,</text:span></text:p>
      <text:p text:style-name="P341"><text:span text:style-name="T341_1">β)<text:s/>σχεδιάζουν<text:s/>και<text:s/>υλοποιούν<text:s/>δράσεις<text:s/>εξωστρέφειας,<text:s/>με<text:s/>τη<text:s/>διοργάνωση<text:s/>εκδηλώσεων<text:s/>και<text:s/>ημερίδων<text:s/>σε<text:s/>συνεργασία<text:s/>με<text:s/>υπηρεσίες<text:s/>και<text:s/>επαγγελματικούς<text:s/>ή<text:s/>παραγωγικούς<text:s/>φορείς<text:s/>της<text:s/>ημεδαπής<text:s/>ή<text:s/>της<text:s/>αλλοδαπής,</text:span></text:p>
      <text:p text:style-name="P342"><text:span text:style-name="T342_1">γ)<text:s/>σχεδιάζουν<text:s/>και<text:s/>υλοποιούν<text:s/>δράσεις,<text:s/>στο<text:s/>πλαίσιο<text:s/>της<text:s/>Εβδομάδας<text:s/>Προσανατολισμού<text:s/>της<text:s/>παρ.<text:s/>1<text:s/>του<text:s/>άρθρου<text:s/>6ΣΤ,<text:s/>με<text:s/>σκοπό<text:s/>την<text:s/>ενημέρωση<text:s/>μαθητών<text:s/>όμορων<text:s/>Γυμνασίων<text:s/>(Γ’<text:s/>τάξη)<text:s/>και<text:s/>Γενικών<text:s/>Λυκείων<text:s/>(Α’<text:s/>τάξη).</text:span></text:p>
      <text:p text:style-name="P343"><text:span text:style-name="T343_1">3.<text:s/>Οι<text:s/>Διευθυντές<text:s/>και<text:s/>οι<text:s/>Υποδιευθυντές<text:s/>ΕΠΑ.Λ.<text:s/>αποτελούν<text:s/>στελέχη<text:s/>της<text:s/>εκπαίδευσης<text:s/>και<text:s/>έχουν<text:s/>το<text:s/>ωράριο<text:s/>που<text:s/>ορίζεται,<text:s/>αντίστοιχα,<text:s/>στις<text:s/>περ.<text:s/>α)<text:s/>και<text:s/>γ)<text:s/>της<text:s/>παρ.<text:s/>13<text:s/>του<text:s/>άρθρου<text:s/>14<text:s/>του<text:s/>ν.<text:s/>1566/1985<text:s/>(Α’<text:s/>167),<text:s/>περί<text:s/>εκπαιδευτικού<text:s/>προσωπικού<text:s/>δευτεροβάθμιας<text:s/>εκπαίδευσης.</text:span></text:p>
      <text:p text:style-name="P344"><text:span text:style-name="T344_1">4.<text:s/>Στους<text:s/>Διευθυντές<text:s/>και<text:s/>τους<text:s/>Υποδιευθυντές<text:s/>των<text:s/>ΕΠΑ.Λ.<text:s/>καταβάλλεται<text:s/>το<text:s/>επίδομα<text:s/>θέσης<text:s/>ευθύνης<text:s/>που<text:s/>προβλέ-<text:s/>πεται<text:s/>στις<text:s/>υποπερ.<text:s/>ζζ)<text:s/>και<text:s/>ιι)<text:s/>αντίστοιχα<text:s/>της<text:s/>περ.<text:s/>β)<text:s/>της<text:s/>παρ.<text:s/>1<text:s/>του<text:s/>άρθρου<text:s/>16<text:s/>του<text:s/>ν.<text:s/>4354/2015<text:s/>(Α’<text:s/>176).</text:span></text:p>
      <text:p text:style-name="P345"><text:span text:style-name="T345_1">5.<text:s/>Αν<text:s/>για<text:s/>οποιονδήποτε<text:s/>λόγο<text:s/>δεν<text:s/>υπάρχει<text:s/>ή<text:s/>απουσιάζει<text:s/>ή<text:s/>κωλύεται<text:s/>ο<text:s/>Διευθυντής<text:s/>του<text:s/>ΕΠΑ.Λ.,<text:s/>αναπληρώνεται<text:s/>από<text:s/>τον<text:s/>Υποδιευθυντή<text:s/>και<text:s/>αν<text:s/>έχουν<text:s/>τοποθετηθεί<text:s/>και<text:s/>άλλος<text:s/>ή<text:s/>άλλοι<text:s/>Υποδιευθυντές,<text:s/>αναπληρώνεται<text:s/>από<text:s/>τον<text:s/>Υποδιευθυντή<text:s/>Α’.»</text:span></text:p>
      <text:h text:style-name="P346" text:outline-level="6"><text:span text:style-name="T346_1">Άρθρο<text:s/>21</text:span></text:h>
      <text:h text:style-name="P347" text:outline-level="6"><text:span text:style-name="T347_1">Επιτροπή<text:s/>Συντονισμού<text:s/>του<text:s/>Επαγγελματικού<text:s/>Λυκείου<text:s/>-<text:s/>Προσθήκη<text:s/>άρθρου<text:s/>6Γ<text:s/>στον<text:s/>ν.<text:s/>4186/2013</text:span></text:h>
      <text:p text:style-name="P348"><text:span text:style-name="T348_1">Στον<text:s/>ν.<text:s/>4186/2013<text:s/>(Α’<text:s/>193),<text:s/>μετά<text:s/>το<text:s/>άρθρο<text:s/>6Β,<text:s/>προστίθεται<text:s/>άρθρο<text:s/>6Γ<text:s/>ως<text:s/>εξής:</text:span></text:p>
      <text:p text:style-name="P349"><text:span text:style-name="T349_1">«Άρθρο<text:s/>6Γ</text:span></text:p>
      <text:p text:style-name="P350"><text:span text:style-name="T350_1">Επιτροπή<text:s/>Συντονισμού<text:s/>του<text:s/>Επαγγελματικού<text:s/>Λυκείου</text:span></text:p>
      <text:p text:style-name="P351"><text:span text:style-name="T351_1">1.<text:s/>Σε<text:s/>κάθε<text:s/>Επαγγελματικό<text:s/>Λύκειο<text:s/>(ΕΠΑ.Λ.),<text:s/>το<text:s/>οποίο<text:s/>δεν<text:s/>εντάσσεται<text:s/>σε<text:s/>Κέντρο<text:s/>Επαγγελματικής<text:s/>Εκπαίδευσης<text:s/>και<text:s/>Κατάρτισης<text:s/>(Κ.Ε.Ε.Κ.),<text:s/>συστήνεται<text:s/>Επιτροπή<text:s/>Συντονισμού<text:s/>του<text:s/>Επαγγελματικού<text:s/>Λυκείου<text:s/>(Ε.Σ.ΕΠΑ.Λ.)<text:s/>που<text:s/>αποτελεί<text:s/>όργανο<text:s/>διοίκησης<text:s/>του<text:s/>ΕΠΑ.Λ.<text:s/>και<text:s/>η<text:s/>οποία<text:s/>συγκροτείται<text:s/>με<text:s/>απόφαση<text:s/>του<text:s/>Γενικού<text:s/>Γραμματέα<text:s/>Επαγγελματικής<text:s/>Εκπαίδευσης,<text:s/>Κατάρτισης<text:s/>και<text:s/>Διά<text:s/>Βίου<text:s/>Μάθησης,<text:s/>η<text:s/>οποία<text:s/>αναρτάται<text:s/>στο<text:s/>διαδίκτυο<text:s/>σύμφωνα<text:s/>με<text:s/>τα<text:s/>άρθρα<text:s/>76<text:s/>και<text:s/>77<text:s/>του<text:s/>ν.<text:s/>4727/2020<text:s/>(Α’<text:s/>184).</text:span></text:p>
      <text:p text:style-name="P352"><text:span text:style-name="T352_1">2.<text:s/>Στην<text:s/>Ε.Σ.ΕΠΑ.Λ.<text:s/>μετέχουν<text:s/>ως<text:s/>μέλη<text:s/>με<text:s/>θητεία<text:s/>τεσσάρων<text:s/>(4)<text:s/>ετών:<text:s/>α)<text:s/>ο<text:s/>Διευθυντής<text:s/>του<text:s/>ΕΠΑ.Λ.<text:s/>ως<text:s/>πρόεδρος,<text:s/>β)<text:s/>ο/οι<text:s/>Υποδιευθυντής/ντές<text:s/>του<text:s/>ΕΠΑ.Λ.,<text:s/>γ)<text:s/>ο<text:s/>Διευθυντής<text:s/>και<text:s/>οι<text:s/>Υποδιευθυντές<text:s/>του<text:s/>Εργαστηριακού<text:s/>Κέντρου<text:s/>(Ε.Κ.),<text:s/>όπου<text:s/>υπάρχει<text:s/>E.K.<text:s/>και<text:s/>δ)<text:s/>οι<text:s/>Τομεάρχες<text:s/>του<text:s/>ΕΠΑ.Λ..</text:span></text:p>
      <text:p text:style-name="P353"><text:span text:style-name="T353_1">3.<text:s/>Η<text:s/>Ε.Σ.ΕΠΑ.Λ.<text:s/>ασκεί<text:s/>τις<text:s/>ακόλουθες<text:s/>αρμοδιότητες:</text:span></text:p>
      <text:p text:style-name="P354"><text:span text:style-name="T354_1">α)<text:s/>Υποβάλλει<text:s/>εισηγήσεις<text:s/>στη<text:s/>Διεύθυνση<text:s/>Επαγγελματικής<text:s/>Εκπαίδευσης<text:s/>του<text:s/>Υπουργείου<text:s/>Παιδείας,<text:s/>Θρησκευμάτων<text:s/>και<text:s/>Αθλητισμού<text:s/>για<text:s/>την<text:s/>υλοποίηση<text:s/>καινοτομιών,<text:s/>ερευνητικών<text:s/>προγραμμάτων<text:s/>και<text:s/>συνεργασιών,<text:s/>ανάλογα<text:s/>με<text:s/>τις<text:s/>ιδιαίτερες<text:s/>ανάγκες,<text:s/>τις<text:s/>ερευνητικές<text:s/>προτεραιότητες<text:s/>και<text:s/>τις<text:s/>συνθήκες<text:s/>λειτουργίας<text:s/>του<text:s/>οικείου<text:s/>ΕΠΑ.Λ.,<text:s/>καθώς<text:s/>και<text:s/>δράσεων<text:s/>προσφοράς<text:s/>του<text:s/>στην<text:s/>τοπική<text:s/>κοινωνία,<text:s/>β)<text:s/>συνεργάζεται<text:s/>με<text:s/>τον<text:s/>σύλλογο<text:s/>διδασκόντων<text:s/>για<text:s/>την<text:s/>κατάρτιση<text:s/>του<text:s/>σχεδίου<text:s/>προγραμματισμού<text:s/>δράσεων<text:s/>και<text:s/>τη<text:s/>χάραξη<text:s/>των<text:s/>εκπαιδευτικών<text:s/>στόχων<text:s/>του<text:s/>σχολείου,</text:span></text:p>
      <text:p text:style-name="P355"><text:span text:style-name="T355_1">γ)<text:s/>ενημερώνει<text:s/>τη<text:s/>Διεύθυνση<text:s/>Επαγγελματικής<text:s/>Εκπαίδευσης<text:s/>του<text:s/>Υπουργείου<text:s/>Παιδείας,<text:s/>Θρησκευμάτων<text:s/>και<text:s/>Αθλητισμού<text:s/>για<text:s/>τις<text:s/>ερευνητικές<text:s/>δραστηριότητες<text:s/>του<text:s/>ΕΠΑ.Λ.<text:s/>και<text:s/>τη<text:s/>συνεργασία<text:s/>του<text:s/>με<text:s/>Ανώτατα<text:s/>Εκπαιδευτικά<text:s/>Ιδρύματα,<text:s/>ερευνητικούς<text:s/>φορείς,<text:s/>κοινωφελή<text:s/>ιδρύματα<text:s/>και<text:s/>επιχειρήσεις,</text:span></text:p>
      <text:p text:style-name="P356"><text:span text:style-name="T356_1">δ)<text:s/>σχεδιάζει,<text:s/>προγραμματίζει<text:s/>και<text:s/>έχει<text:s/>την<text:s/>ευθύνη,<text:s/>από<text:s/>κοινού<text:s/>με<text:s/>τον<text:s/>σύλλογο<text:s/>διδασκόντων,<text:s/>για<text:s/>τις<text:s/>επιμορφωτικές<text:s/>δραστηριότητες<text:s/>των<text:s/>εκπαιδευτικών<text:s/>του<text:s/>ΕΠΑ.Λ.,</text:span></text:p>
      <text:p text:style-name="P357"><text:span text:style-name="T357_1">ε)<text:s/>αναπτύσσει<text:s/>συνεργασίες<text:s/>με<text:s/>το<text:s/>πλησιέστερο<text:s/>Κ.Ε.Ε.Κ.,<text:s/>με<text:s/>τους<text:s/>εκπροσώπους<text:s/>των<text:s/>κοινωνικών<text:s/>εταίρων<text:s/>και<text:s/>της<text:s/>τοπικής<text:s/>αυτοδιοίκησης<text:s/>που<text:s/>συμμετέχουν<text:s/>ως<text:s/>μέλη<text:s/>στα<text:s/>οικεία<text:s/>Συμβούλια<text:s/>Σύνδεσης<text:s/>με<text:s/>την<text:s/>Παραγωγή<text:s/>και<text:s/>την<text:s/>Αγορά<text:s/>Εργασίας<text:s/>(Σ.Σ.Π.Α.Ε.),<text:s/>ιδίως<text:s/>σε<text:s/>θέματα<text:s/>που<text:s/>σχετίζονται<text:s/>με<text:s/>την<text:s/>εξεύρεση<text:s/>επαγγελματικών<text:s/>χώρων<text:s/>για<text:s/>την<text:s/>πρακτική<text:s/>άσκηση<text:s/>των<text:s/>μαθητών,<text:s/>την<text:s/>υλικοτεχνική<text:s/>υποδομή<text:s/>και<text:s/>τους<text:s/>οικονομικούς<text:s/>πόρους<text:s/>του<text:s/>σχολείου,</text:span></text:p>
      <text:p text:style-name="P358"><text:span text:style-name="T358_1">στ)<text:s/>αναθέτει<text:s/>στους<text:s/>εκπαιδευτικούς<text:s/>των<text:s/>ΕΠΑ.Λ.<text:s/>συγκεκριμένα<text:s/>καθήκοντα<text:s/>που<text:s/>συνδέονται<text:s/>με<text:s/>το<text:s/>γενικότερο<text:s/>εκπαιδευτικό<text:s/>έργο,<text:s/>με<text:s/>βάση<text:s/>τα<text:s/>προγράμματα<text:s/>σπουδών<text:s/>των<text:s/>ΕΠΑ.Λ.,<text:s/>τον<text:s/>επαγγελματικό<text:s/>προσανατολισμό,<text:s/>την<text:s/>υλοποίηση<text:s/>καινοτόμων<text:s/>εκπαιδευτικών<text:s/>προγραμμάτων<text:s/>και<text:s/>δράσεων,<text:s/>την<text:s/>πρακτική<text:s/>άσκηση<text:s/>των<text:s/>μαθητών,<text:s/>καθώς<text:s/>και<text:s/>την<text:s/>εφαρμογή<text:s/>προγραμμάτων<text:s/>εισαγωγής<text:s/>και<text:s/>διδακτικής<text:s/>αξιοποίησης<text:s/>των<text:s/>νέων<text:s/>τεχνολογιών<text:s/>και<text:s/>της<text:s/>πληροφορικής,<text:s/>των<text:s/>πράσινων<text:s/>και<text:s/>ψηφιακών<text:s/>δεξιοτήτων,</text:span></text:p>
      <text:p text:style-name="P359"><text:span text:style-name="T359_1">ζ)<text:s/>εισηγείται<text:s/>στο<text:s/>Σ.Σ.Π.Α.Ε.<text:s/>την<text:s/>αναστολή<text:s/>ή<text:s/>κατάργηση,<text:s/>την<text:s/>προσθήκη<text:s/>και<text:s/>τον<text:s/>επανακαθορισμό<text:s/>των<text:s/>τομέων<text:s/>και<text:s/>ειδικοτήτων<text:s/>του<text:s/>οικείου<text:s/>ΕΠΑ.Λ..</text:span></text:p>
      <text:p text:style-name="P360"><text:span text:style-name="T360_1">4.<text:s/>Με<text:s/>απόφαση<text:s/>του<text:s/>αρμόδιου<text:s/>οργάνου<text:s/>του<text:s/>Υπουργείου<text:s/>Παιδείας,<text:s/>Θρησκευμάτων<text:s/>και<text:s/>Αθλητισμού,<text:s/>συγκροτείται<text:s/>σε<text:s/>κάθε<text:s/>ΕΠΑ.Λ.<text:s/>η<text:s/>Επιτροπή<text:s/>Συντονισμού<text:s/>του<text:s/>Επαγγελματικού<text:s/>Λυκείου<text:s/>(Ε.Σ.ΕΠΑ.Λ.).</text:span></text:p>
      <text:p text:style-name="P361"><text:span text:style-name="T361_1">5.<text:s/>Κατά<text:s/>τα<text:s/>λοιπά,<text:s/>για<text:s/>τη<text:s/>λειτουργία<text:s/>των<text:s/>Ε.Σ.ΕΠΑ.Λ.<text:s/>εφαρμόζονται<text:s/>τα<text:s/>άρθρα<text:s/>13<text:s/>έως<text:s/>15<text:s/>του<text:s/>Κώδικα<text:s/>Διοικητικής<text:s/>Διαδικασίας<text:s/>(ν.<text:s/>2690/1999,<text:s/>Α’<text:s/>145).»</text:span></text:p>
      <text:h text:style-name="P362" text:outline-level="6"><text:span text:style-name="T362_1">Άρθρο<text:s/>22</text:span></text:h>
      <text:h text:style-name="P363" text:outline-level="6"><text:span text:style-name="T363_1">Τομεάρχες<text:s/>Επαγγελματικών<text:s/>Λυκείων<text:s/>-</text:span></text:h>
      <text:p text:style-name="P364"><text:span text:style-name="T364_1">Προσθήκη<text:s/>άρθρου<text:s/>6Δ<text:s/>στον<text:s/>ν.<text:s/>4186/2013</text:span></text:p>
      <text:p text:style-name="P365"><text:span text:style-name="T365_1">Στον<text:s/>ν.<text:s/>4186/2013<text:s/>(Α’<text:s/>193),<text:s/>μετά<text:s/>το<text:s/>άρθρο<text:s/>6Γ,<text:s/>προστίθεται<text:s/>άρθρο<text:s/>6Δ<text:s/>ως<text:s/>εξής:</text:span></text:p>
      <text:p text:style-name="P366"><text:span text:style-name="T366_1">«Άρθρο<text:s/>6Δ</text:span></text:p>
      <text:p text:style-name="P367"><text:span text:style-name="T367_1">Τομεάρχες<text:s/>Επαγγελματικών<text:s/>Λυκείων</text:span></text:p>
      <text:p text:style-name="P368"><text:span text:style-name="T368_1">1.<text:s/>Σε<text:s/>κάθε<text:s/>Επαγγελματικό<text:s/>Λύκειο<text:s/>(ΕΠΑ.Λ.)<text:s/>ορίζονται<text:s/>εκπαιδευτικοί<text:s/>του<text:s/>ΕΠΑ.Λ.<text:s/>ως<text:s/>Τομεάρχες<text:s/>ΕΠΑ.Λ.,<text:s/>αντίστοιχοι<text:s/>σε<text:s/>αριθμό<text:s/>και<text:s/>ειδικότητα<text:s/>με<text:s/>τους<text:s/>τομείς<text:s/>που<text:s/>λειτουργούν<text:s/>στο<text:s/>ΕΠΑ.Λ.,<text:s/>καθώς<text:s/>και<text:s/>ένας<text:s/>(1)<text:s/>Τομεάρχης<text:s/>ΕΠΑ.Λ.<text:s/>Γενικών<text:s/>Μαθημάτων.</text:span></text:p>
      <text:p text:style-name="P369"><text:span text:style-name="T369_1">2.<text:s/>Οι<text:s/>Τομεάρχες<text:s/>ΕΠΑ.Λ.<text:s/>έχουν<text:s/>την<text:s/>πλήρη<text:s/>και<text:s/>συνολική<text:s/>ευθύνη<text:s/>λειτουργίας,<text:s/>προγραμματισμού<text:s/>και<text:s/>οργάνωσης<text:s/>του<text:s/>εκπαιδευτικού<text:s/>έργου<text:s/>των<text:s/>τομέων<text:s/>τους<text:s/>(θεωρητικού<text:s/>και<text:s/>εργαστηριακού<text:s/>μέρους)<text:s/>και<text:s/>του<text:s/>τομέα<text:s/>γενικών<text:s/>μαθημάτων,<text:s/>καθώς<text:s/>και<text:s/>τις<text:s/>ακόλουθες<text:s/>ειδικότερες<text:s/>αρμοδιότητες:</text:span></text:p>
      <text:p text:style-name="P370"><text:span text:style-name="T370_1">α)<text:s/>Τον<text:s/>προγραμματισμό<text:s/>της<text:s/>διδακτέας<text:s/>ύλης,<text:s/>την<text:s/>οργάνωση<text:s/>δειγματικών<text:s/>διδασκαλιών<text:s/>και<text:s/>την<text:s/>εισαγωγή<text:s/>των<text:s/>καινοτομιών<text:s/>που<text:s/>μεταφέρονται<text:s/>από<text:s/>τα<text:s/>Πρότυπα<text:s/>Επαγγελματικά<text:s/>Λύκεια<text:s/>(Π.ΕΠΑ.Λ.)<text:s/>σε<text:s/>ζητήματα<text:s/>διδασκαλίας<text:s/>και<text:s/>εφαρμογής<text:s/>των<text:s/>προγραμμάτων<text:s/>σπουδών<text:s/>ανά<text:s/>τομέα<text:s/>ή<text:s/>ειδικότητα,<text:s/>σε<text:s/>συνεργασία<text:s/>με<text:s/>την<text:s/>Επιτροπή<text:s/>Συντονισμού<text:s/>του<text:s/>Επαγγελματικού<text:s/>Λυκείου<text:s/>(Ε.Σ.ΕΠΑ.Λ.),</text:span></text:p>
      <text:p text:style-name="P371"><text:span text:style-name="T371_1">β)<text:s/>την<text:s/>εισήγηση<text:s/>στον<text:s/>Σύλλογο<text:s/>Διδασκόντων<text:s/>της<text:s/>συμμετοχής<text:s/>των<text:s/>επί<text:s/>μέρους<text:s/>Τομέων<text:s/>ή<text:s/>ειδικοτήτων<text:s/>ή<text:s/>τάξεων<text:s/>στον<text:s/>προγραμματισμό<text:s/>δράσεων<text:s/>του<text:s/>σχολείου,</text:span></text:p>
      <text:p text:style-name="P372"><text:span text:style-name="T372_1">γ)<text:s/>την<text:s/>παρακολούθηση<text:s/>του<text:s/>εκπαιδευτικού<text:s/>έργου<text:s/>ανά<text:s/>τομέα<text:s/>και<text:s/>ειδικότητα<text:s/>ή<text:s/>ομάδα<text:s/>ειδικοτήτων,<text:s/>καθώς<text:s/>και<text:s/>της<text:s/>πορείας<text:s/>εκπλήρωσης<text:s/>των<text:s/>εκπαιδευτικών<text:s/>στόχων,</text:span></text:p>
      <text:p text:style-name="P373"><text:span text:style-name="T373_1">δ)<text:s/>τη<text:s/>συνεργασία<text:s/>με<text:s/>τους<text:s/>Υπεύθυνους<text:s/>εργαστηρίων<text:s/>για<text:s/>τον<text:s/>εξοπλισμό<text:s/>και<text:s/>τα<text:s/>αναλώσιμα<text:s/>που<text:s/>απαιτούνται<text:s/>για<text:s/>την<text:s/>πραγματοποίηση<text:s/>των<text:s/>ασκήσεων<text:s/>του<text:s/>ΕΠΑ.Λ.<text:s/>και<text:s/>ε)<text:s/>τη<text:s/>σύνταξη<text:s/>έκθεσης<text:s/>και<text:s/>την<text:s/>υποβολή<text:s/>της<text:s/>στην<text:s/>οικεία<text:s/>Ε.Σ.ΕΠΑ.Λ.,<text:s/>στο<text:s/>τέλος<text:s/>του<text:s/>διδακτικού<text:s/>έτους,<text:s/>σχετικά<text:s/>με<text:s/>την<text:s/>εκπλήρωση<text:s/>των<text:s/>εκπαιδευτικών<text:s/>στόχων<text:s/>των<text:s/>τομέων<text:s/>ευθύνης<text:s/>τους.</text:span></text:p>
      <text:p text:style-name="P374"><text:span text:style-name="T374_1">3.<text:s/>Οι<text:s/>Τομεάρχες<text:s/>ΕΠΑ.Λ.<text:s/>είναι<text:s/>στελέχη<text:s/>της<text:s/>εκπαίδευσης<text:s/>και<text:s/>έχουν<text:s/>το<text:s/>ωράριο<text:s/>που<text:s/>ορίζεται<text:s/>στην<text:s/>περ.<text:s/>γ)<text:s/>της<text:s/>παρ.<text:s/>13<text:s/>του<text:s/>άρθρου<text:s/>14<text:s/>του<text:s/>ν.<text:s/>1566/1985<text:s/>(Α’<text:s/>167),<text:s/>περί<text:s/>εκπαιδευτικού<text:s/>προσωπικού<text:s/>δευτεροβάθμιας<text:s/>εκπαίδευσης,<text:s/>και<text:s/>τους<text:s/>καταβάλλεται<text:s/>το<text:s/>επίδομα<text:s/>θέσης<text:s/>ευθύνης<text:s/>που<text:s/>προβλέπεται<text:s/>στην<text:s/>υποπερ.<text:s/>ιι)<text:s/>της<text:s/>περ.<text:s/>β)<text:s/>της<text:s/>παρ.<text:s/>1<text:s/>του<text:s/>άρθρου<text:s/>16<text:s/>του<text:s/>ν.<text:s/>4354/2015<text:s/>(Α’<text:s/>176).»</text:span></text:p>
      <text:h text:style-name="P375" text:outline-level="6"><text:span text:style-name="T375_1">Άρθρο<text:s/>23</text:span></text:h>
      <text:h text:style-name="P376" text:outline-level="6"><text:span text:style-name="T376_1">Φοίτηση<text:s/>στα<text:s/>Επαγγελματικά<text:s/>Λύκεια<text:s/>-</text:span></text:h>
      <text:p text:style-name="P377"><text:span text:style-name="T377_1">Προσθήκη<text:s/>άρθρου<text:s/>6Ε<text:s/>στον<text:s/>ν.<text:s/>4186/2013</text:span></text:p>
      <text:p text:style-name="P378"><text:span text:style-name="T378_1">Στον<text:s/>ν.<text:s/>4186/2013<text:s/>(Α’<text:s/>193),<text:s/>μετά<text:s/>από<text:s/>το<text:s/>άρθρο<text:s/>6Δ,<text:s/>προστίθεται<text:s/>άρθρο<text:s/>6Ε<text:s/>ως<text:s/>εξής:</text:span></text:p>
      <text:p text:style-name="P379"><text:span text:style-name="T379_1">«Άρθρο<text:s/>6Ε</text:span></text:p>
      <text:p text:style-name="P380"><text:span text:style-name="T380_1">Φοίτηση<text:s/>στα<text:s/>Επαγγελματικά<text:s/>Λύκεια</text:span></text:p>
      <text:p text:style-name="P381"><text:span text:style-name="T381_1">1.<text:s/>Τα<text:s/>Επαγγελματικά<text:s/>Λύκεια<text:s/>(ΕΠΑ.Λ.)<text:s/>δύνανται<text:s/>να<text:s/>συνεργάζονται<text:s/>με<text:s/>επιχειρήσεις<text:s/>του<text:s/>δημόσιου<text:s/>ή<text:s/>ιδιωτικού<text:s/>τομέα<text:s/>και<text:s/>να<text:s/>εφαρμόζουν<text:s/>νέες<text:s/>εκπαιδευτικές<text:s/>μεθόδους<text:s/>με<text:s/>καινοτόμες<text:s/>προσεγγίσεις<text:s/>διδασκαλίας<text:s/>και<text:s/>πρακτικής<text:s/>άσκησης.<text:s/>Η<text:s/>Κεντρική<text:s/>Επιστημονική<text:s/>Επιτροπή<text:s/>(Κ.Ε.Ε.)<text:s/>προτείνει<text:s/>στο<text:s/>Ινστιτούτο<text:s/>Εκπαιδευτικής<text:s/>Πολιτικής<text:s/>(Ι.Ε.Π.)<text:s/>τις<text:s/>απαραίτητες<text:s/>διαφοροποιήσεις<text:s/>στα<text:s/>εγκεκριμένα<text:s/>προγράμματα<text:s/>σπουδών<text:s/>των<text:s/>ΕΠΑ.Λ.,<text:s/>όπως<text:s/>και<text:s/>ειδικά<text:s/>μαθήματα,<text:s/>εφόσον<text:s/>έχουν<text:s/>ιδιαίτερο<text:s/>οικονομικό<text:s/>αναπτυξιακό<text:s/>χαρακτήρα<text:s/>για<text:s/>την<text:s/>περιοχή,<text:s/>όπως<text:s/>τεκμηριώνεται<text:s/>με<text:s/>γνώμη<text:s/>των<text:s/>οικείων<text:s/>Συμβουλίων<text:s/>Σύνδεσης<text:s/>με<text:s/>την<text:s/>Παραγωγή<text:s/>και<text:s/>την<text:s/>Αγορά<text:s/>Εργασίας<text:s/>(Σ.Σ.Π.Α.Ε.).</text:span></text:p>
      <text:p text:style-name="P382"><text:span text:style-name="T382_1">2.<text:s/>α)<text:s/>Στα<text:s/>ΕΠΑ.Λ.<text:s/>καθιερώνεται<text:s/>πρακτική<text:s/>άσκηση<text:s/>κατά<text:s/>τη<text:s/>διάρκεια<text:s/>της<text:s/>φοίτησης<text:s/>στη<text:s/>Γ’<text:s/>τάξη,<text:s/>είκοσι<text:s/>δύο<text:s/>(22)<text:s/>ημέρες<text:s/>συνεχόμενα<text:s/>ή<text:s/>τμηματικά,<text:s/>η<text:s/>οποία<text:s/>εντάσσεται<text:s/>στο<text:s/>πρόγραμμα<text:s/>σπουδών<text:s/>των<text:s/>εργαστηριακών<text:s/>μαθημάτων,<text:s/>σε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ή<text:s/>επιχειρήσεις<text:s/>του<text:s/>ιδιωτικού<text:s/>τομέα<text:s/>της<text:s/>περιοχής.<text:s/>Αν<text:s/>δεν<text:s/>εξασφαλίζονται<text:s/>θέσεις<text:s/>πρακτικής<text:s/>άσκησης,<text:s/>εφαρμόζεται<text:s/>το<text:s/>συμβατικό<text:s/>πρόγραμμα<text:s/>σπουδών.</text:span></text:p>
      <text:p text:style-name="P383"><text:span text:style-name="T383_1">β)<text:s/>Η<text:s/>έκδοση<text:s/>των<text:s/>πιστοποιητικών<text:s/>υγείας<text:s/>και<text:s/>οι<text:s/>ιατρικές<text:s/>πράξεις<text:s/>που<text:s/>απαιτούνται<text:s/>για<text:s/>την<text:s/>πρακτική<text:s/>άσκηση<text:s/>σε<text:s/>χώρους<text:s/>εργασίας,<text:s/>αν<text:s/>οι<text:s/>μαθητές<text:s/>δεν<text:s/>είναι<text:s/>άμεσα<text:s/>ή<text:s/>έμμεσα<text:s/>ασφαλισμένοι,<text:s/>γίν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/text:span></text:p>
      <text:p text:style-name="P384"><text:span text:style-name="T384_1">γ)<text:s/>Το<text:s/>Δημόσιο<text:s/>καλύπτει<text:s/>τις<text:s/>δαπάνες<text:s/>της<text:s/>ιατροφαρμακευτικής<text:s/>και<text:s/>νοσοκομειακής<text:s/>περίθαλψης<text:s/>των<text:s/>μαθητών<text:s/>που<text:s/>έπαθαν<text:s/>ατύχημα<text:s/>κατά<text:s/>την<text:s/>άσκηση<text:s/>σε<text:s/>Εργαστηριακό<text:s/>Κέντρο<text:s/>(Ε.Κ.),<text:s/>σε<text:s/>σχολικό<text:s/>εργαστήριο<text:s/>ή<text:s/>σε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η.»</text:span></text:p>
      <text:h text:style-name="P385" text:outline-level="6"><text:span text:style-name="T385_1">Άρθρο<text:s/>24</text:span></text:h>
      <text:h text:style-name="P386" text:outline-level="6"><text:span text:style-name="T386_1">Εβδομάδα<text:s/>Προσανατολισμού<text:s/>στα<text:s/>Επαγγελματικά<text:s/>Λύκεια<text:s/>-<text:s/>Προσθήκη<text:s/>άρθρου<text:s/>6ΣΤ<text:s/>στον<text:s/>ν.<text:s/>4186/2013</text:span></text:h>
      <text:p text:style-name="P387"><text:span text:style-name="T387_1">Στον<text:s/>ν.<text:s/>4186/2013<text:s/>(Α’<text:s/>193),<text:s/>μετά<text:s/>από<text:s/>το<text:s/>άρθρο<text:s/>6Ε,<text:s/>προστίθεται<text:s/>άρθρο<text:s/>6ΣΤ<text:s/>ως<text:s/>εξής:</text:span></text:p>
      <text:p text:style-name="P388"><text:span text:style-name="T388_1">«Άρθρο<text:s/>6ΣΤ</text:span></text:p>
      <text:p text:style-name="P389"><text:span text:style-name="T389_1">Εβδομάδα<text:s/>Προσανατολισμού<text:s/>στα<text:s/>Επαγγελματικά<text:s/>Λύκεια<text:s/>-<text:s/>Εισαγωγή<text:s/>στην<text:s/>επιχειρηματικότητα</text:span></text:p>
      <text:p text:style-name="P390"><text:span text:style-name="T390_1">1.<text:s/>Καθιερώνεται<text:s/>κατ’<text:s/>έτος,<text:s/>στην<text:s/>Α’<text:s/>και<text:s/>Β’<text:s/>τάξη<text:s/>των<text:s/>Επαγγελματικών<text:s/>Λυκείων<text:s/>(ΕΠΑ.Λ.),<text:s/>στον<text:s/>διδακτικό<text:s/>χρόνο<text:s/>του<text:s/>σχολικού<text:s/>ωρολογίου<text:s/>προγράμματος,<text:s/>Εβδομάδα<text:s/>Προσανατολισμού<text:s/>(Ε.Π.),<text:s/>κατά<text:s/>τη<text:s/>διάρκεια<text:s/>της<text:s/>οποίας<text:s/>οι<text:s/>μαθητές<text:s/>περιηγούνται<text:s/>σε<text:s/>όλους<text:s/>τους<text:s/>χώρους<text:s/>όπου<text:s/>διε-<text:s/>νεργούνται<text:s/>εργαστήρια<text:s/>και<text:s/>παρακολουθούν<text:s/>την<text:s/>υλοποίηση<text:s/>των<text:s/>εργαστηριακών<text:s/>μαθημάτων<text:s/>όλων<text:s/>των<text:s/>τομέων<text:s/>και<text:s/>ειδικοτήτων.<text:s/>Στην<text:s/>Ε.Π.<text:s/>καλούνται<text:s/>μαθητές<text:s/>όμορων<text:s/>Γυμνασίων<text:s/>(Γ’<text:s/>τάξη)<text:s/>και<text:s/>Γενικών<text:s/>Λυκείων<text:s/>(Α’<text:s/>τάξη).</text:span></text:p>
      <text:p text:style-name="P391"><text:span text:style-name="T391_1">2.<text:s/>Οι<text:s/>μαθητές<text:s/>των<text:s/>ΕΠΑ.Λ.<text:s/>συμμετέχουν<text:s/>σε<text:s/>οργανωμένα<text:s/>προγράμματα<text:s/>δημιουργίας<text:s/>εικονικών<text:s/>επιχειρήσεων,<text:s/>τα<text:s/>οποία<text:s/>υλοποιούνται<text:s/>κατά<text:s/>τη<text:s/>διάρκεια<text:s/>του<text:s/>σχολικού<text:s/>έτους,<text:s/>εντός<text:s/>ή<text:s/>εκτός<text:s/>του<text:s/>ωρολογίου<text:s/>προγράμματος,<text:s/>στο<text:s/>πλαίσιο<text:s/>διατομεακών<text:s/>δράσεων.»</text:span></text:p>
      <text:h text:style-name="P392" text:outline-level="6"><text:span text:style-name="T392_1">Άρθρο<text:s/>25</text:span></text:h>
      <text:h text:style-name="P393" text:outline-level="6"><text:span text:style-name="T393_1">Εργαστηριακά<text:s/>Κέντρα<text:s/>-<text:s/>Προσθήκη<text:s/>άρθρου<text:s/>6Ζ<text:s/>στον<text:s/>ν.<text:s/>4186/2013</text:span></text:h>
      <text:p text:style-name="P394"><text:span text:style-name="T394_1">Στον<text:s/>ν.<text:s/>4186/2013<text:s/>(Α’<text:s/>193),<text:s/>μετά<text:s/>το<text:s/>άρθρο<text:s/>6Ε,<text:s/>προστίθεται<text:s/>άρθρο<text:s/>6Ζ<text:s/>ως<text:s/>εξής:</text:span></text:p>
      <text:p text:style-name="P395"><text:span text:style-name="T395_1">«Άρθρο<text:s/>6Ζ</text:span></text:p>
      <text:p text:style-name="P396"><text:span text:style-name="T396_1">Εργαστηριακά<text:s/>Κέντρα</text:span></text:p>
      <text:p text:style-name="P397"><text:span text:style-name="T397_1">1.<text:s/>Για<text:s/>τα<text:s/>εργαστηριακά<text:s/>μαθήματα<text:s/>και<text:s/>το<text:s/>εργαστηριακό<text:s/>μέρος<text:s/>των<text:s/>μικτών<text:s/>μαθημάτων<text:s/>των<text:s/>μαθητών<text:s/>των<text:s/>Επαγγελματικών<text:s/>Λυκείων,<text:s/>των<text:s/>καταρτιζόμενων<text:s/>των<text:s/>Επαγγελματικών<text:s/>Σχολών<text:s/>Κατάρτισης<text:s/>(Ε.Σ.Κ.)<text:s/>και<text:s/>των<text:s/>Σχολών<text:s/>Ανώτερης<text:s/>Επαγγελματικής<text:s/>Κατάρτισης<text:s/>(Σ.Α.Ε.Κ.),<text:s/>καθώς<text:s/>και<text:s/>των<text:s/>μαθητευομένων<text:s/>του<text:s/>Μεταλυκειακού<text:s/>έτους<text:s/>-<text:s/>Τάξη<text:s/>Μαθητείας<text:s/>συγκροτούνται<text:s/>και<text:s/>λειτουργούν,<text:s/>ανάλογα<text:s/>με<text:s/>τις<text:s/>υπάρχουσες<text:s/>ανάγκες,<text:s/>εργαστηριακά<text:s/>κέντρα<text:s/>(Ε.Κ.),<text:s/>ανά<text:s/>δύο<text:s/>(2)<text:s/>τουλάχιστον<text:s/>εκπαιδευτικές<text:s/>μονάδες,<text:s/>συμπεριλαμβανομένων<text:s/>και<text:s/>των<text:s/>δημόσιων<text:s/>Ε.Σ.Κ.<text:s/>ή<text:s/>Σ.Α.Ε.Κ..<text:s/>Όταν<text:s/>όσοι<text:s/>ασκούνται<text:s/>στα<text:s/>εργαστήρια<text:s/>προέρχονται<text:s/>από<text:s/>λιγότε-<text:s/>ρες<text:s/>από<text:s/>δύο<text:s/>(2)<text:s/>εκπαιδευτικές<text:s/>μονάδες<text:s/>των<text:s/>επιπέδων<text:s/>3,<text:s/>4<text:s/>και<text:s/>5,<text:s/>οι<text:s/>εργαστηριακές<text:s/>ανάγκες<text:s/>καλύπτονται<text:s/>σε<text:s/>σχολικό<text:s/>εργαστήριο<text:s/>του<text:s/>ΕΠΑ.Λ..<text:s/>Κάθε<text:s/>Εργαστηριακό<text:s/>Κέντρο<text:s/>(Ε.Κ.)<text:s/>διακρίνεται<text:s/>σε<text:s/>τομείς<text:s/>εργαστηρίων,<text:s/>αντίστοιχους<text:s/>με<text:s/>τους<text:s/>τομείς<text:s/>σπουδών<text:s/>των<text:s/>Επαγγελματικών<text:s/>Λυκείων<text:s/>(ΕΠΑ.Λ.).<text:s/>Κάθε<text:s/>τομέας<text:s/>εργαστηρίων<text:s/>περιλαμβάνει<text:s/>τα<text:s/>εργαστήρια<text:s/>του<text:s/>οικείου<text:s/>τομέα<text:s/>σπουδών.<text:s/>Κάθε<text:s/>Εργαστηριακό<text:s/>Κέντρο<text:s/>(Ε.Κ.)<text:s/>διακρίνεται<text:s/>σε<text:s/>τομείς<text:s/>εργαστηρίων.</text:span></text:p>
      <text:p text:style-name="P398"><text:span text:style-name="T398_1">2.<text:s/>Όργανα<text:s/>διοίκησης<text:s/>κάθε<text:s/>Ε.Κ.<text:s/>είναι<text:s/>ο<text:s/>Διευθυντής<text:s/>και<text:s/>δύο<text:s/>(2)<text:s/>Υποδιευθυντές.<text:s/>Διευθυντής,<text:s/>Υποδιευθυντές<text:s/>και<text:s/>οι<text:s/>Υπεύθυνοι<text:s/>Εργαστηρίων<text:s/>του<text:s/>Ε.Κ.<text:s/>ορίζονται<text:s/>εκπαιδευτικοί,<text:s/>σύμφωνα<text:s/>με<text:s/>τα<text:s/>άρθρα<text:s/>30<text:s/>έως<text:s/>49<text:s/>του<text:s/>ν.<text:s/>4823/2021<text:s/>(Α’<text:s/>136).<text:s/>Αν<text:s/>για<text:s/>οποιονδήποτε<text:s/>λόγο<text:s/>δεν<text:s/>υπάρχει<text:s/>ή<text:s/>απουσιάζει<text:s/>ή<text:s/>κωλύεται,<text:s/>ο<text:s/>Διευθυντής<text:s/>του<text:s/>Ε.Κ.<text:s/>αναπληρώνεται<text:s/>από<text:s/>τον<text:s/>Υποδιευθυντή<text:s/>που<text:s/>ο<text:s/>ίδιος<text:s/>έχει<text:s/>ορίσει<text:s/>προς<text:s/>τον<text:s/>σκοπό<text:s/>αυτό.<text:s/>Υπεύθυνος<text:s/>του<text:s/>σχολικού<text:s/>εργαστηρίου<text:s/>είναι<text:s/>ο<text:s/>Διευθυντής<text:s/>του<text:s/>ΕΠΑ.Λ.,<text:s/>στο<text:s/>οποίο<text:s/>υπάγεται<text:s/>διοικητικά<text:s/>το<text:s/>σχολικό<text:s/>εργαστήριο.</text:span></text:p>
      <text:p text:style-name="P399"><text:span text:style-name="T399_1">3.<text:s/>Ο<text:s/>Διευθυντής<text:s/>του<text:s/>Ε.Κ.<text:s/>ή<text:s/>ο<text:s/>Υπεύθυνος<text:s/>του<text:s/>σχολικού<text:s/>εργαστηρίου<text:s/>είναι<text:s/>αρμόδιοι<text:s/>για:<text:s/>α)<text:s/>την<text:s/>οργάνωση<text:s/>και<text:s/>λειτουργία<text:s/>των<text:s/>εργαστηρίων,<text:s/>β)<text:s/>τη<text:s/>συντήρηση<text:s/>μηχανημάτων,<text:s/>οργάνων<text:s/>και<text:s/>λοιπού<text:s/>εξοπλισμού,<text:s/>γ)<text:s/>την<text:s/>προμήθεια<text:s/>του<text:s/>απαραίτητου<text:s/>υλικού,<text:s/>δ)<text:s/>την<text:s/>υποβολή<text:s/>προτάσεων<text:s/>σχετικά<text:s/>με<text:s/>την<text:s/>ανανέωση<text:s/>και<text:s/>τη<text:s/>συμπλήρωση<text:s/>του<text:s/>εξοπλισμού<text:s/>των<text:s/>εργαστηρίων,<text:s/>ε)<text:s/>την<text:s/>εκτέλεση<text:s/>όλων<text:s/>των<text:s/>απαραιτήτων<text:s/>ενεργειών<text:s/>για<text:s/>την<text:s/>επισκευή<text:s/>τους,<text:s/>στ)<text:s/>την<text:s/>τήρηση<text:s/>βιβλίων<text:s/>υλικού<text:s/>και<text:s/>μητρώων<text:s/>μηχανημάτων<text:s/>για<text:s/>τον<text:s/>εργαστηριακό<text:s/>εξοπλισμό,<text:s/>καθώς<text:s/>και<text:s/>ζ)<text:s/>τη<text:s/>λήψη<text:s/>όλων<text:s/>των<text:s/>απαραίτητων<text:s/>μέτρων<text:s/>ασφάλειας<text:s/>για<text:s/>τη<text:s/>λειτουργία<text:s/>των<text:s/>εργαστηρίων.</text:span></text:p>
      <text:p text:style-name="P400"><text:span text:style-name="T400_1">4.<text:s/>α)<text:s/>Σε<text:s/>κάθε<text:s/>εργαστήριο<text:s/>ορίζονται<text:s/>από<text:s/>τον<text:s/>Διευθυντή<text:s/>Δευτεροβάθμιας<text:s/>Εκπαίδευσης,<text:s/>ύστερα<text:s/>από<text:s/>κοινή<text:s/>εισήγηση<text:s/>του/των<text:s/>Διευθυντή/ντών<text:s/>των<text:s/>εξυπηρετούμενων<text:s/>ΕΠΑ.Λ./Π.ΕΠΑ.Λ.<text:s/>και<text:s/>του<text:s/>Διευθυντή<text:s/>του<text:s/>Ε.Κ.<text:s/>ως<text:s/>υπεύθυνοι<text:s/>εργαστηρίων,<text:s/>εκπαιδευτικοί<text:s/>που<text:s/>υπηρετούν<text:s/>στις<text:s/>εκπαιδευτικές<text:s/>μονάδες<text:s/>που<text:s/>εξυπηρετούνται<text:s/>από<text:s/>το<text:s/>Ε.Κ.<text:s/>ή<text:s/>το<text:s/>σχολικό<text:s/>εργαστήριο,<text:s/>κατά<text:s/>περίπτωση,<text:s/>αντίστοιχων<text:s/>ειδικοτήτων<text:s/>με<text:s/>τα<text:s/>εργαστήρια,<text:s/>με<text:s/>σκοπό<text:s/>να<text:s/>καλύπτονται<text:s/>ο<text:s/>πρωινός,<text:s/>ο<text:s/>απογευματινός<text:s/>και<text:s/>ο<text:s/>εσπερινός<text:s/>κύκλος<text:s/>ημερήσιας<text:s/>λειτουργίας<text:s/>των<text:s/>εργαστηρίων.</text:span></text:p>
      <text:p text:style-name="P401"><text:span text:style-name="T401_1">β)<text:s/>Ο<text:s/>Υπεύθυνος<text:s/>εργαστηρίου<text:s/>είναι<text:s/>αρμόδιος<text:s/>για<text:s/>τη<text:s/>λειτουργία<text:s/>και<text:s/>συντήρηση<text:s/>του<text:s/>εξοπλισμού,<text:s/>την<text:s/>οργάνωση<text:s/>του<text:s/>εργαστηρίου<text:s/>και<text:s/>την<text:s/>υποβολή<text:s/>προτάσεων<text:s/>για<text:s/>τη<text:s/>συμπλήρωση<text:s/>ή<text:s/>την<text:s/>αντικατάσταση<text:s/>του<text:s/>εξοπλισμού.<text:s/>Είναι,<text:s/>επίσης,<text:s/>υπεύθυνος<text:s/>για<text:s/>την<text:s/>τήρηση<text:s/>όλων<text:s/>των<text:s/>κανόνων<text:s/>ασφάλειας<text:s/>που<text:s/>απαιτούνται<text:s/>για<text:s/>τη<text:s/>λειτουργία<text:s/>του<text:s/>εργαστηρίου.</text:span></text:p>
      <text:p text:style-name="P402"><text:span text:style-name="T402_1">5.<text:s/>Οι<text:s/>εκπαιδευτικοί<text:s/>ΔΕ<text:s/>κατηγορίας<text:s/>διατίθενται<text:s/>από<text:s/>τα<text:s/>ΕΠΑ.Λ.<text:s/>στα<text:s/>Ε.Κ.<text:s/>με<text:s/>απόφαση<text:s/>του<text:s/>Διευθυντή<text:s/>Δευτεροβάθμιας<text:s/>Εκπαίδευσης,<text:s/>ύστερα<text:s/>από<text:s/>εισήγηση<text:s/>του<text:s/>Διευθυντή<text:s/>του<text:s/>ΕΠΑ.Λ..</text:span></text:p>
      <text:p text:style-name="P403"><text:span text:style-name="T403_1">6.<text:s/>Στα<text:s/>Ε.Κ.<text:s/>ή<text:s/>στα<text:s/>σχολικά<text:s/>εργαστήρια<text:s/>ασκούνται<text:s/>ισότιμα<text:s/>όλοι<text:s/>οι<text:s/>μαθητές/καταρτιζόμενοι/μαθητευόμενοι<text:s/>των<text:s/>εκπαιδευτικών<text:s/>μονάδων<text:s/>Επαγγελματικής<text:s/>Εκπαίδευσης<text:s/>και<text:s/>Κατάρτισης<text:s/>(Ε.Ε.Κ.),<text:s/>Επιπέδων<text:s/>τρία<text:s/>(3),<text:s/>τέσσερα<text:s/>(4)<text:s/>και<text:s/>πέντε<text:s/>(5)<text:s/>του<text:s/>Εθνικού<text:s/>Πλαισίου<text:s/>Προσόντων<text:s/>(Ε.Π.Π.).</text:span></text:p>
      <text:p text:style-name="P404"><text:span text:style-name="T404_1">7.<text:s/>Με<text:s/>απόφαση<text:s/>του<text:s/>προϊσταμένου<text:s/>της<text:s/>Διεύθυνσης<text:s/>Δευτεροβάθμιας<text:s/>Εκπαίδευσης,<text:s/>ύστερα<text:s/>από<text:s/>πρόταση<text:s/>του<text:s/>οικείου<text:s/>περιφερειακού<text:s/>συμβουλίου,<text:s/>ορίζονται<text:s/>οι<text:s/>εκπαιδευτικές<text:s/>μονάδες<text:s/>της<text:s/>ίδιας<text:s/>πόλης<text:s/>ή<text:s/>περιοχής,<text:s/>των<text:s/>οποίων<text:s/>οι<text:s/>μαθητές,<text:s/>οι<text:s/>καταρτιζόμενοι<text:s/>και<text:s/>οι<text:s/>μαθητευό-<text:s/>μενοι<text:s/>ασκούνται<text:s/>στο<text:s/>Ε.Κ..</text:span></text:p>
      <text:p text:style-name="P405"><text:span text:style-name="T405_1">8.<text:s/>α)<text:s/>Ο<text:s/>Διευθυντής<text:s/>και<text:s/>οι<text:s/>Υποδιευθυντές<text:s/>Ε.Κ.<text:s/>αποτελούν<text:s/>στελέχη<text:s/>εκπαίδευσης<text:s/>και<text:s/>έχουν<text:s/>το<text:s/>ωράριο<text:s/>που<text:s/>ορίζεται<text:s/>στις<text:s/>περ.<text:s/>β)<text:s/>και<text:s/>γ)<text:s/>της<text:s/>παρ.<text:s/>13<text:s/>του<text:s/>άρθρου<text:s/>14<text:s/>του<text:s/>ν.<text:s/>1566/1985<text:s/>(Α’<text:s/>167).</text:span></text:p>
      <text:p text:style-name="P406"><text:span text:style-name="T406_1">β)<text:s/>Στους<text:s/>Διευθυντές<text:s/>και<text:s/>τους<text:s/>Υποδιευθυντές<text:s/>των<text:s/>Ε.Κ.<text:s/>καταβάλλεται<text:s/>το<text:s/>επίδομα<text:s/>θέσης<text:s/>ευθύνης<text:s/>που<text:s/>προβλέ-<text:s/>πεται<text:s/>στις<text:s/>υποπερ.<text:s/>θθ)<text:s/>και<text:s/>ιι)<text:s/>αντίστοιχα<text:s/>της<text:s/>περ.<text:s/>β)<text:s/>της<text:s/>παρ.<text:s/>1<text:s/>του<text:s/>άρθρου<text:s/>16<text:s/>του<text:s/>ν.<text:s/>4354/2015<text:s/>(Α’<text:s/>176).»</text:span></text:p>
      <text:h text:style-name="P407" text:outline-level="6"><text:span text:style-name="T407_1">Άρθρο<text:s/>26</text:span></text:h>
      <text:h text:style-name="P408" text:outline-level="6"><text:span text:style-name="T408_1">Πρόγραμμα<text:s/>σπουδών<text:s/>Επαγγελματικού</text:span></text:h>
      <text:p text:style-name="P409"><text:span text:style-name="T409_1">Λυκείου<text:s/>-<text:s/>Τροποποίηση<text:s/>άρθρου<text:s/>9<text:s/>ν.<text:s/>4186/2013</text:span></text:p>
      <text:p text:style-name="P410"><text:span text:style-name="T410_1">Στο<text:s/>άρθρο<text:s/>9<text:s/>του<text:s/>ν.<text:s/>4186/2013<text:s/>(Α’<text:s/>193),<text:s/>περί<text:s/>προγραμμάτων<text:s/>σπουδών<text:s/>ημερήσιου<text:s/>επαγγελματικού<text:s/>λυκείου,<text:s/>αντικαθίστανται<text:s/>ο<text:s/>τίτλος<text:s/>και<text:s/>η<text:s/>παρ.<text:s/>1<text:s/>και<text:s/>το<text:s/>άρθρο<text:s/>9<text:s/>διαμορφώνεται<text:s/>ως<text:s/>εξής:</text:span></text:p>
      <text:p text:style-name="P411"><text:span text:style-name="T411_1">«Άρθρο<text:s/>9</text:span></text:p>
      <text:p text:style-name="P412"><text:span text:style-name="T412_1">Πρόγραμμα<text:s/>σπουδών<text:s/>Επαγγελματικού<text:s/>Λυκείου</text:span></text:p>
      <text:p text:style-name="P413"><text:span text:style-name="T413_1">1.<text:s/>Τα<text:s/>προγράμματα<text:s/>διδασκαλίας<text:s/>των<text:s/>ΕΠΑ.Λ.<text:s/>περιλαμβάνουν<text:s/>μαθήματα<text:s/>γενικής<text:s/>παιδείας,<text:s/>μαθήματα<text:s/>επαγγελματικής<text:s/>κατεύθυνσης<text:s/>προσανατολισμού,<text:s/>μαθήματα<text:s/>τομέα,<text:s/>μαθήματα<text:s/>ειδικοτήτων,<text:s/>ειδικά<text:s/>μαθήματα<text:s/>τα<text:s/>οποία<text:s/>έχουν<text:s/>ιδιαίτερο<text:s/>οικονομικό<text:s/>αναπτυξιακό<text:s/>χαρακτήρα<text:s/>για<text:s/>την<text:s/>περιοχή<text:s/>που<text:s/>εδρεύει<text:s/>το<text:s/>ΕΠΑ.Λ.<text:s/>και<text:s/>πρακτική<text:s/>άσκηση.<text:s/>Ειδικότερα:</text:span></text:p>
      <text:p text:style-name="P414"><text:span text:style-name="T414_1">α)<text:s/>Το<text:s/>πρόγραμμα<text:s/>διδασκαλίας<text:s/>της<text:s/>Α’<text:s/>τάξης<text:s/>περιλαμβάνει,<text:s/>κοινά<text:s/>για<text:s/>όλους<text:s/>τους<text:s/>μαθητές,<text:s/>μαθήματα<text:s/>γενικής<text:s/>παιδείας<text:s/>και<text:s/>μαθήματα<text:s/>επαγγελματικής<text:s/>κατεύθυνσης<text:s/>προσανατολισμού.</text:span></text:p>
      <text:p text:style-name="P415"><text:span text:style-name="T415_1">β)<text:s/>Η<text:s/>Β’<text:s/>τάξη<text:s/>χωρίζεται<text:s/>σε<text:s/>επαγγελματικούς<text:s/>τομείς.<text:s/>Το<text:s/>πρόγραμμα<text:s/>διδασκαλίας<text:s/>της<text:s/>Β’<text:s/>τάξης<text:s/>περιλαμβάνει<text:s/>κοινά<text:s/>για<text:s/>όλους<text:s/>τους<text:s/>μαθητές<text:s/>μαθήματα<text:s/>γενικής<text:s/>παιδείας<text:s/>και<text:s/>μαθήματα<text:s/>επαγγελματικών<text:s/>τομέων.</text:span></text:p>
      <text:p text:style-name="P416"><text:span text:style-name="T416_1">γ)<text:s/>Η<text:s/>Γ’<text:s/>τάξη<text:s/>χωρίζεται<text:s/>σε<text:s/>ειδικότητες<text:s/>ανά<text:s/>τομέα.<text:s/>Το<text:s/>πρόγραμμα<text:s/>διδασκαλίας<text:s/>της<text:s/>Γ’<text:s/>τάξης<text:s/>περιλαμβάνει<text:s/>μαθήματα<text:s/>γενικής<text:s/>παιδείας<text:s/>που<text:s/>είναι<text:s/>κοινά<text:s/>για<text:s/>όλες<text:s/>τις<text:s/>ειδικότητες<text:s/>και<text:s/>μαθήματα<text:s/>ειδικοτήτων.</text:span></text:p>
      <text:p text:style-name="P417"><text:span text:style-name="T417_1">2.<text:s/>Προαχθέντες<text:s/>μαθητές<text:s/>της<text:s/>Α’<text:s/>τάξης<text:s/>ΕΠΑ.Λ.<text:s/>που<text:s/>εγγράφονται<text:s/>στη<text:s/>Β’<text:s/>τάξη<text:s/>μπορούν<text:s/>να<text:s/>ενταχθούν<text:s/>με<text:s/>αίτησή<text:s/>τους<text:s/>σε<text:s/>οποιοδήποτε<text:s/>τομέα<text:s/>επιθυμούν.<text:s/>Προαχθέντες<text:s/>μαθητές<text:s/>της<text:s/>Β’<text:s/>τάξης<text:s/>ΕΠΑ.Λ.<text:s/>που<text:s/>εγγράφονται<text:s/>στη<text:s/>Γ’<text:s/>τάξη<text:s/>μπορούν<text:s/>να<text:s/>ενταχθούν<text:s/>με<text:s/>αίτησή<text:s/>τους<text:s/>σε<text:s/>οποιαδήποτε<text:s/>ειδικότητα<text:s/>του<text:s/>τομέα<text:s/>που<text:s/>παρακολούθησαν<text:s/>στη<text:s/>Β’<text:s/>τάξη.»</text:span></text:p>
      <text:h text:style-name="P418" text:outline-level="6"><text:span text:style-name="T418_1">Άρθρο<text:s/>27</text:span></text:h>
      <text:h text:style-name="P419" text:outline-level="6"><text:span text:style-name="T419_1">Εξουσιοδοτικές<text:s/>διατάξεις<text:s/>-<text:s/>Προσθήκη<text:s/>παρ.<text:s/>2α,<text:s/>2β,<text:s/>2γ,<text:s/>2δ<text:s/>και<text:s/>2ε<text:s/>και<text:s/>αντικατάσταση<text:s/>παρ.<text:s/>5<text:s/>άρθρου<text:s/>43<text:s/>ν.<text:s/>4186/2013</text:span></text:h>
      <text:p text:style-name="P420"><text:span text:style-name="T420_1">1.</text:span><text:span text:style-name="T420_2"><text:s/>Μετά<text:s/>από<text:s/>την<text:s/>παρ.<text:s/>2<text:s/>του<text:s/>άρθρου<text:s/>43<text:s/>του<text:s/>ν.<text:s/>4186/2013<text:s/>(Α’<text:s/>193),<text:s/>περί<text:s/>των<text:s/>εξουσιοδοτικών<text:s/>διατάξεων<text:s/>του<text:s/>Κεφαλαίου<text:s/>Β’,<text:s/>προστίθενται<text:s/>παρ.<text:s/>2α,<text:s/>2β,<text:s/>2γ,<text:s/>2δ,<text:s/>και<text:s/>2ε<text:s/>ως<text:s/>εξής:</text:span></text:p>
      <text:p text:style-name="P421"><text:span text:style-name="T421_1">«2α.<text:s/>Με<text:s/>απόφαση<text:s/>του<text:s/>Υπουργού<text:s/>Παιδείας,<text:s/>Θρησκευμάτων<text:s/>και<text:s/>Αθλητισμού,<text:s/>η<text:s/>οποία<text:s/>εκδίδεται<text:s/>ύστερα<text:s/>από<text:s/>εισήγηση<text:s/>της<text:s/>Κεντρικής<text:s/>Επιστημονικής<text:s/>Επιτροπής<text:s/>(Κ.Ε.Ε.)<text:s/>και<text:s/>γνώμη<text:s/>του<text:s/>Ινστιτούτου<text:s/>Εκπαιδευτικής<text:s/>Πολιτικής<text:s/>(Ι.Ε.Π.),<text:s/>καθορίζονται<text:s/>τα<text:s/>προγράμματα<text:s/>σπουδών<text:s/>του<text:s/>ΕΠΑ.Λ.,<text:s/>καθώς<text:s/>και<text:s/>κάθε<text:s/>άλλο<text:s/>ειδικότερο<text:s/>θέμα<text:s/>σχετικό<text:s/>με<text:s/>το<text:s/>άρθρο<text:s/>9.</text:span></text:p>
      <text:p text:style-name="P422"><text:span text:style-name="T422_1">2β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,<text:s/>η<text:s/>οποία<text:s/>εκδίδεται<text:s/>ύστερα<text:s/>από<text:s/>εισήγηση<text:s/>του<text:s/>οικείου<text:s/>Συμβουλίου<text:s/>Σύνδεσης<text:s/>με<text:s/>την<text:s/>Παραγωγή<text:s/>και<text:s/>την<text:s/>Αγορά<text:s/>Εργασίας<text:s/>(Σ.Σ.Π.Α.Ε.)<text:s/>και<text:s/>γνώμη<text:s/>του<text:s/>Κεντρικού<text:s/>Συμβουλίου<text:s/>Επαγγελματικής<text:s/>Εκπαίδευσης<text:s/>και<text:s/>Κατάρτισης<text:s/>(Κ.Σ.Ε.Ε.Κ.),<text:s/>δύναται<text:s/>να<text:s/>ιδρύονται<text:s/>Επαγγελματικά<text:s/>Λύκεια<text:s/>(ΕΠΑ.Λ.),<text:s/>και<text:s/>να<text:s/>ρυθμίζονται<text:s/>ο<text:s/>τρόπος<text:s/>και<text:s/>η<text:s/>διαδικασία<text:s/>κάλυψης<text:s/>των<text:s/>δαπανών<text:s/>και<text:s/>κάθε<text:s/>άλλο<text:s/>ειδικότερο<text:s/>θέμα.</text:span></text:p>
      <text:p text:style-name="P423"><text:span text:style-name="T423_1">2γ.<text:s/>Με<text:s/>κοινή<text:s/>απόφαση<text:s/>των<text:s/>Υπουργών<text:s/>Παιδείας,<text:s/>Θρησκευμάτων<text:s/>και<text:s/>Αθλητισμού,<text:s/>Υγείας<text:s/>και<text:s/>Εργασίας<text:s/>και<text:s/>Κοινωνικής<text:s/>Ασφάλισης,<text:s/>καθορίζονται<text:s/>οι<text:s/>όροι<text:s/>και<text:s/>οι<text:s/>προϋποθέσεις<text:s/>υλοποίησης<text:s/>της<text:s/>πρακτικής<text:s/>άσκησης<text:s/>των<text:s/>μαθητών<text:s/>των<text:s/>ΕΠΑ.Λ.,<text:s/>τα<text:s/>θέματα<text:s/>ασφάλισης<text:s/>των<text:s/>μαθητών<text:s/>κατά<text:s/>τη<text:s/>διάρκεια<text:s/>της<text:s/>πρακτικής<text:s/>άσκησης,<text:s/>η<text:s/>διαδικασία<text:s/>που<text:s/>τηρείται<text:s/>και<text:s/>κάθε<text:s/>άλλο<text:s/>θέμα<text:s/>σχετικό<text:s/>με<text:s/>το<text:s/>άρθρο<text:s/>6Ε.</text:span></text:p>
      <text:p text:style-name="P424"><text:span text:style-name="T424_1">2δ.<text:s/>Με<text:s/>απόφαση<text:s/>του<text:s/>Υπουργού<text:s/>Παιδείας,<text:s/>Θρησκευμάτων<text:s/>και<text:s/>Αθλητισμού:</text:span></text:p>
      <text:p text:style-name="P425"><text:span text:style-name="T425_1">α)<text:s/>συγχωνεύονται<text:s/>ΕΠΑ.Λ.,<text:s/>σύμφωνα<text:s/>με<text:s/>τους<text:s/>όρους<text:s/>και<text:s/>τις<text:s/>προϋποθέσεις<text:s/>της<text:s/>περ.<text:s/>γ)<text:s/>της<text:s/>παρ.<text:s/>1<text:s/>του<text:s/>άρθρου<text:s/>6Α,<text:s/>και</text:span></text:p>
      <text:p text:style-name="P426"><text:span text:style-name="T426_1">β)<text:s/>ιδρύονται<text:s/>τα<text:s/>Εργαστηριακά<text:s/>Κέντρα<text:s/>(Ε.Κ.)<text:s/>του<text:s/>άρθρου<text:s/>6Ζ<text:s/>και<text:s/>ορίζονται<text:s/>ο<text:s/>τόπος<text:s/>λειτουργίας<text:s/>τους<text:s/>και<text:s/>οι<text:s/>τομείς<text:s/>εργαστηρίων.</text:span></text:p>
      <text:p text:style-name="P427"><text:span text:style-name="T427_1">2ε.<text:s/>Με<text:s/>απόφαση<text:s/>του<text:s/>Υπουργού<text:s/>Παιδείας,<text:s/>Θρησκευμάτων<text:s/>και<text:s/>Αθλητισμού,<text:s/>καθορίζονται:</text:span></text:p>
      <text:p text:style-name="P428"><text:span text:style-name="T428_1">α)<text:s/>ο<text:s/>τρόπος<text:s/>και<text:s/>η<text:s/>διαδικασία<text:s/>υλοποίησης<text:s/>της<text:s/>Εβδομάδας<text:s/>Προσανατολισμού<text:s/>(Ε.Π.)<text:s/>της<text:s/>παρ.<text:s/>1<text:s/>του<text:s/>άρθρου<text:s/>6ΣΤ<text:s/>και<text:s/>κάθε<text:s/>άλλο<text:s/>θέμα<text:s/>σχετικό<text:s/>με<text:s/>την<text:s/>εφαρμογή<text:s/>της,</text:span></text:p>
      <text:p text:style-name="P429"><text:span text:style-name="T429_1">β)<text:s/>η<text:s/>διαδικασία<text:s/>επιλογής<text:s/>και<text:s/>τοποθέτησης<text:s/>των<text:s/>Το-<text:s/>μεαρχών<text:s/>ΕΠΑ.Λ.<text:s/>και<text:s/>των<text:s/>Υπεύθυνων<text:s/>Εργαστηρίων<text:s/>των<text:s/>Εργαστηριακών<text:s/>Κέντρων<text:s/>ή<text:s/>των<text:s/>σχολικών<text:s/>εργαστηρίων,<text:s/>γ)<text:s/>η<text:s/>διαδικασία<text:s/>τοποθέτησης<text:s/>Υπεύθυνων<text:s/>Τομέων<text:s/>σε<text:s/>θέσεις<text:s/>Τομεαρχών<text:s/>ΕΠΑ.Λ.,</text:span></text:p>
      <text:p text:style-name="P430"><text:span text:style-name="T430_1">δ)<text:s/>ο<text:s/>τρόπος<text:s/>κάλυψης<text:s/>των<text:s/>κενών<text:s/>θέσεων<text:s/>των<text:s/>Υποδιευθυντών<text:s/>Ε.Κ.,<text:s/>για<text:s/>την<text:s/>εφαρμογή<text:s/>της<text:s/>παρ.<text:s/>2<text:s/>του<text:s/>άρθρου<text:s/>6Ζ,</text:span></text:p>
      <text:p text:style-name="P431"><text:span text:style-name="T431_1">ε)<text:s/>οι<text:s/>λεπτομέρειες<text:s/>λειτουργίας<text:s/>των<text:s/>Εργαστηριακών<text:s/>Κέντρων<text:s/>(Ε.Κ.)<text:s/>και<text:s/>των<text:s/>Σχολικών<text:s/>Εργαστηρίων<text:s/>(Σ.Ε.),<text:s/>συντονισμού<text:s/>των<text:s/>εξυπηρετούμενων<text:s/>εκπαιδευτικών<text:s/>μονάδων<text:s/>των<text:s/>επιπέδων<text:s/>3,<text:s/>4<text:s/>και<text:s/>5<text:s/>με<text:s/>τα<text:s/>Εργαστηριακά<text:s/>Κέντρα<text:s/>(Ε.Κ.)<text:s/>για<text:s/>την<text:s/>εύρυθμη<text:s/>λειτουργία<text:s/>των<text:s/>Εργαστηριακών<text:s/>Κέντρων<text:s/>(Ε.Κ),<text:s/>τα<text:s/>ειδικότερα<text:s/>καθήκοντα<text:s/>των<text:s/>Διευθυντών<text:s/>και<text:s/>των<text:s/>Υποδιευθυντών<text:s/>Ε.Κ.,<text:s/>των<text:s/>Τομεαρχών<text:s/>ΕΠΑ.Λ./Π.<text:s/>ΕΠΑ.Λ.,<text:s/>των<text:s/>Υπευθύνων<text:s/>Εργαστηρίων<text:s/>των<text:s/>Εργαστηριακών<text:s/>Κέντρων<text:s/>ή<text:s/>των<text:s/>Σχολικών<text:s/>Εργαστηρίων,</text:span></text:p>
      <text:p text:style-name="P432"><text:span text:style-name="T432_1">στ)<text:s/>το<text:s/>περιεχόμενο<text:s/>και<text:s/>η<text:s/>διάρκεια<text:s/>των<text:s/>προγραμμάτων<text:s/>δημιουργίας<text:s/>εικονικών<text:s/>επιχειρήσεων,<text:s/>οι<text:s/>όροι<text:s/>και<text:s/>οι<text:s/>προϋποθέσεις<text:s/>συμμετοχής,<text:s/>το<text:s/>εκπαιδευτικό<text:s/>υλικό<text:s/>και<text:s/>η<text:s/>μεθοδολογία<text:s/>διαμόρφωσής<text:s/>τους.»</text:span></text:p>
      <text:p text:style-name="P433"><text:span text:style-name="T433_1">2.</text:span><text:span text:style-name="T433_2"><text:s/>Η<text:s/>παρ.<text:s/>5<text:s/>του<text:s/>άρθρου<text:s/>43<text:s/>του<text:s/>ν.<text:s/>4186/2013,<text:s/>αντικαθίσταται<text:s/>ως<text:s/>εξής:</text:span></text:p>
      <text:p text:style-name="P434"><text:span text:style-name="T434_1">«5.<text:s/>Ειδικά,<text:s/>για<text:s/>τον<text:s/>Τομέα<text:s/>Ναυτιλιακών<text:s/>Επαγγελμάτων<text:s/>του<text:s/>Επαγγελματικού<text:s/>Λυκείου,<text:s/>τα<text:s/>προγράμματα<text:s/>σπουδών,<text:s/>καθώς<text:s/>και<text:s/>κάθε<text:s/>άλλο<text:s/>ειδικότερο<text:s/>θέμα,<text:s/>καθορίζονται<text:s/>με<text:s/>κοινή<text:s/>απόφαση<text:s/>των<text:s/>Υπουργών<text:s/>Παιδείας,<text:s/>Θρησκευμάτων<text:s/>και<text:s/>Αθλητισμού<text:s/>και<text:s/>Ναυτιλίας<text:s/>και<text:s/>Νησιωτικής<text:s/>Πολιτικής,<text:s/>η<text:s/>οποία<text:s/>εκδίδεται<text:s/>ύστερα<text:s/>από<text:s/>εισήγηση<text:s/>της<text:s/>Κεντρικής<text:s/>Επιστημονικής<text:s/>Επιτροπής<text:s/>(Κ.Ε.Ε.)<text:s/>και<text:s/>γνώμη<text:s/>του<text:s/>Ινστιτούτου<text:s/>Εκπαιδευτικής<text:s/>Πολιτικής<text:s/>(Ι.Ε.Π.),<text:s/>αναλογικά<text:s/>εφαρμοζόμενης<text:s/>της<text:s/>διαδικασίας<text:s/>του<text:s/>άρθρου<text:s/>7<text:s/>του<text:s/>ν.<text:s/>4763/2020<text:s/>(Α’<text:s/>254).»</text:span></text:p>
      <text:h text:style-name="P435" text:outline-level="2"><text:span text:style-name="T435_1">ΚΕΦΑΛΑΙΟ<text:s/>ΣΤ’<text:s/></text:span></text:h>
      <text:h text:style-name="P436" text:outline-level="2"><text:span text:style-name="T436_1">ΔΟΜΕΣ<text:s/>ΔΙΑΚΥΒΕΡΝΗΣΗΣ<text:s/>ΤΟΥ<text:s/>ΕΘΝΙΚΟΥ<text:s/>ΣΥΣΤΗΜΑΤΟΣ<text:s/>ΕΠΑΓΓΕΛΜΑΤΙΚΗΣ<text:s/>ΕΚΠΑΙΔΕΥΣΗΣ<text:s/>ΚΑΙ<text:s/>ΚΑΤΑΡΤΙΣΗΣ<text:s/>-<text:s/>ΕΠΑΓΓΕΛΜΑΤΙΚΕΣ<text:s/>ΣΧΟΛΕΣ<text:s/>ΚΑΤΑΡΤΙΣΗΣ<text:s/>-<text:s/>ΤΡΟΠΟΠΟΙΗΣΗ<text:s/>ΑΡΘΡΩΝ<text:s/>5,<text:s/>6,<text:s/>8,<text:s/>11<text:s/>ΚΑΙ<text:s/>15<text:s/>Ν.<text:s/>4763/2020</text:span></text:h>
      <text:h text:style-name="P437" text:outline-level="6"><text:span text:style-name="T437_1">Άρθρο<text:s/>28</text:span></text:h>
      <text:h text:style-name="P438" text:outline-level="6"><text:span text:style-name="T438_1">Κεντρικό<text:s/>Συμβούλιο<text:s/>Επαγγελματικής</text:span></text:h>
      <text:p text:style-name="P439"><text:span text:style-name="T439_1">Εκπαίδευσης<text:s/>και<text:s/>Κατάρτισης<text:s/>-<text:s/>Τροποποίηση<text:s/>περ.<text:s/>α)<text:s/>παρ.<text:s/>2<text:s/>άρθρου<text:s/>5<text:s/>ν.<text:s/>4763/2020</text:span></text:p>
      <text:p text:style-name="P440"><text:span text:style-name="T440_1">Στην<text:s/>περ.<text:s/>α)<text:s/>της<text:s/>παρ.<text:s/>2<text:s/>του<text:s/>άρθρου<text:s/>5<text:s/>του<text:s/>ν.<text:s/>4763/2020,<text:s/>σχετικά<text:s/>με<text:s/>τη<text:s/>σύνθεση<text:s/>του<text:s/>Κεντρικού<text:s/>Συμβουλίου<text:s/>Επαγγελματικής<text:s/>Εκπαίδευσης<text:s/>και<text:s/>Κατάρτισης<text:s/>(Κ.Σ.Ε.Ε.Κ.)<text:s/>η<text:s/>υποπερ.<text:s/>αιε)<text:s/>αντικαθίσταται,<text:s/>προστίθενται<text:s/>υποπερ.<text:s/>αιστ)<text:s/>και<text:s/>αιζ)<text:s/>και<text:s/>η<text:s/>περ.<text:s/>α)<text:s/>της<text:s/>παρ.<text:s/>2<text:s/>διαμορφώνεται<text:s/>ως<text:s/>εξής:</text:span></text:p>
      <text:p text:style-name="P441"><text:span text:style-name="T441_1">«2.<text:s/>α)<text:s/>Στο<text:s/>Κ.Σ.Ε.Ε.Κ.<text:s/>μετέχουν<text:s/>τα<text:s/>ακόλουθα<text:s/>μέλη<text:s/>με<text:s/>τριετή<text:s/>θητεία:</text:span></text:p>
      <text:p text:style-name="P442"><text:span text:style-name="T442_1">αα)<text:s/>ο<text:s/>Γενικός<text:s/>Γραμματέας<text:s/>Επαγγελματικής<text:s/>Εκπαίδευσης,<text:s/>Κατάρτισης<text:s/>και<text:s/>Διά<text:s/>Βίου<text:s/>Μάθησης,<text:s/>ο<text:s/>οποίος<text:s/>ορίζεται<text:s/>ως<text:s/>Πρόεδρος<text:s/>με<text:s/>την<text:s/>απόφαση<text:s/>συγκρότησης,</text:span></text:p>
      <text:p text:style-name="P443"><text:span text:style-name="T443_1">αβ)<text:s/>ο<text:s/>Γενικός<text:s/>Γραμματέας<text:s/>Πρωτοβάθμιας,<text:s/>Δευτεροβάθμιας<text:s/>Εκπαίδευσης<text:s/>και<text:s/>Ειδικής<text:s/>Αγωγής<text:s/>με<text:s/>τον<text:s/>αναπληρωτή<text:s/>του,<text:s/>ο<text:s/>οποίος<text:s/>ορίζεται<text:s/>από<text:s/>τον<text:s/>Υπουργό<text:s/>Παιδείας,<text:s/>Θρησκευμάτων<text:s/>και<text:s/>Αθλητισμού,</text:span></text:p>
      <text:p text:style-name="P444"><text:span text:style-name="T444_1">αγ)<text:s/>ο<text:s/>Γενικός<text:s/>Γραμματέας<text:s/>Δημοσίων<text:s/>Επενδύσεων<text:s/>και<text:s/>Εταιρικού<text:s/>Συμφώνου<text:s/>για<text:s/>το<text:s/>Πλαίσιο<text:s/>Ανάπτυξης<text:s/>(Ε.Σ.Π.Α.)<text:s/>με<text:s/>τον<text:s/>αναπληρωτή<text:s/>του,<text:s/>ο<text:s/>οποίος<text:s/>ορίζεται<text:s/>από<text:s/>τον<text:s/>Υπουργό<text:s/>Εθνικής<text:s/>Οικονομίας<text:s/>και<text:s/>Οικονομικών,</text:span></text:p>
      <text:p text:style-name="P445"><text:span text:style-name="T445_1">αδ)<text:s/>ο<text:s/>Γενικός<text:s/>Γραμματέας<text:s/>του<text:s/>Υπουργείου<text:s/>Εργασίας<text:s/>και<text:s/>Κοινωνικής<text:s/>Ασφάλισης<text:s/>με<text:s/>τον<text:s/>αναπληρωτή<text:s/>του,<text:s/>ο<text:s/>οποίος<text:s/>ορίζεται<text:s/>από<text:s/>τον<text:s/>Υπουργό<text:s/>Εργασίας<text:s/>και<text:s/>Κοινωνικής<text:s/>Ασφάλισης,</text:span></text:p>
      <text:p text:style-name="P446"><text:span text:style-name="T446_1">αε)<text:s/>ο<text:s/>Διοικητής<text:s/>της<text:s/>Δ.ΥΠ.Α.<text:s/>με<text:s/>τον<text:s/>αναπληρωτή<text:s/>του,<text:s/>ο<text:s/>οποίος<text:s/>ορίζεται<text:s/>από<text:s/>το<text:s/>Διοικητικό<text:s/>Συμβούλιο<text:s/>(Δ.Σ.)<text:s/>της<text:s/>Δ.ΥΠ.Α.,</text:span></text:p>
      <text:p text:style-name="P447"><text:span text:style-name="T447_1">αστ)<text:s/>ο<text:s/>Διευθύνων<text:s/>Σύμβουλος<text:s/>του<text:s/>Εθνικού<text:s/>Οργανισμού<text:s/>Πιστοποίησης<text:s/>Προσόντων<text:s/>και<text:s/>Επαγγελματικού<text:s/>Προσανατολισμού<text:s/>(Ε.Ο.Π.Π.Ε.Π.)<text:s/>με<text:s/>τον<text:s/>αναπληρωτή<text:s/>του,<text:s/>ο<text:s/>οποίος<text:s/>ορίζεται<text:s/>από<text:s/>το<text:s/>Διοικητικό<text:s/>Συμβούλιο<text:s/>του<text:s/>Ε.Ο.Π.Π.Ε.Π.,</text:span></text:p>
      <text:p text:style-name="P448"><text:span text:style-name="T448_1">αζ)<text:s/>ο<text:s/>Πρόεδρος<text:s/>του<text:s/>Ινστιτούτου<text:s/>Εκπαιδευτικής<text:s/>Πολιτικής<text:s/>(Ι.Ε.Π.)<text:s/>με<text:s/>τον<text:s/>αναπληρωτή<text:s/>του,<text:s/>ο<text:s/>οποίος<text:s/>ορίζεται<text:s/>από<text:s/>το<text:s/>Δ.Σ.<text:s/>του<text:s/>Ι.Ε.Π.,</text:span></text:p>
      <text:p text:style-name="P449"><text:span text:style-name="T449_1">αη)<text:s/>τρεις<text:s/>(3)<text:s/>εκπρόσωποι<text:s/>των<text:s/>τριτοβάθμιων<text:s/>οργανώσεων<text:s/>των<text:s/>εργοδοτών<text:s/>με<text:s/>τους<text:s/>αναπληρωτές<text:s/>τους,<text:s/>οι<text:s/>οποίοι<text:s/>ορίζονται<text:s/>από<text:s/>τους<text:s/>εργοδοτικούς<text:s/>φορείς,</text:span></text:p>
      <text:p text:style-name="P450"><text:span text:style-name="T450_1">αθ)<text:s/>τρεις<text:s/>(3)<text:s/>εκπρόσωποι<text:s/>της<text:s/>Γενικής<text:s/>Συνομοσπονδίας<text:s/>Εργατών<text:s/>Ελλάδος<text:s/>(Γ.Σ.Ε.Ε.),<text:s/>οι<text:s/>οποίοι<text:s/>ορίζονται<text:s/>με<text:s/>τους<text:s/>αναπληρωτές<text:s/>τους<text:s/>από<text:s/>τη<text:s/>Γ.Σ.Ε.Ε.,</text:span></text:p>
      <text:p text:style-name="P451"><text:span text:style-name="T451_1">αι)<text:s/>ένας<text:s/>(1)<text:s/>εκπρόσωπος<text:s/>της<text:s/>Ανώτατης<text:s/>Διοίκησης<text:s/>Ενώσεων<text:s/>Δημοσίων<text:s/>Υπαλλήλων<text:s/>(Α.Δ.Ε.Δ.Υ.),<text:s/>ο<text:s/>οποίος<text:s/>ορίζεται<text:s/>με<text:s/>τον<text:s/>αναπληρωτή<text:s/>του<text:s/>από<text:s/>την<text:s/>Α.Δ.Ε.Δ.Υ.,</text:span></text:p>
      <text:p text:style-name="P452"><text:span text:style-name="T452_1">αια)<text:s/>ένας<text:s/>(1)<text:s/>εκπρόσωπος<text:s/>της<text:s/>Εθνικής<text:s/>Συνομοσπονδίας<text:s/>Ατόμων<text:s/>με<text:s/>Αναπηρία<text:s/>(Ε.Σ.Α.με.Α.),<text:s/>ο<text:s/>οποίος<text:s/>ορίζεται<text:s/>με<text:s/>τον<text:s/>αναπληρωτή<text:s/>του<text:s/>από<text:s/>την<text:s/>Ε.Σ.Α.με.Α.,</text:span></text:p>
      <text:p text:style-name="P453"><text:span text:style-name="T453_1">αιβ)<text:s/>ένας<text:s/>(1)<text:s/>εκπρόσωπος<text:s/>της<text:s/>Ένωσης<text:s/>Περιφερειών<text:s/>Ελλάδος,<text:s/>ο<text:s/>οποίος<text:s/>ορίζεται<text:s/>με<text:s/>τον<text:s/>αναπληρωτή<text:s/>του<text:s/>από<text:s/>την<text:s/>Ένωση<text:s/>Περιφερειών<text:s/>Ελλάδος,</text:span></text:p>
      <text:p text:style-name="P454"><text:span text:style-name="T454_1">αιγ)<text:s/>ένας<text:s/>(1)<text:s/>εκπρόσωπος<text:s/>της<text:s/>Κεντρικής<text:s/>Ένωσης<text:s/>Δήμων<text:s/>Ελλάδος,<text:s/>ο<text:s/>οποίος<text:s/>ορίζεται<text:s/>με<text:s/>τον<text:s/>αναπληρωτή<text:s/>του<text:s/>από<text:s/>την<text:s/>Κεντρική<text:s/>Ένωση<text:s/>Δήμων<text:s/>Ελλάδος<text:s/>(Κ.Ε.Δ.Ε.),</text:span></text:p>
      <text:p text:style-name="P455"><text:span text:style-name="T455_1">αιδ)<text:s/>ένας<text:s/>(1)<text:s/>εκπρόσωπος<text:s/>της<text:s/>Κεντρικής<text:s/>Ένωσης<text:s/>Επιμελητηρίων<text:s/>Ελλάδος,<text:s/>ο<text:s/>οποίος<text:s/>ορίζεται<text:s/>με<text:s/>τον<text:s/>αναπληρωτή<text:s/>του<text:s/>από<text:s/>την<text:s/>Κεντρική<text:s/>Ένωση<text:s/>Επιμελητηρίων<text:s/>Ελλάδος,</text:span></text:p>
      <text:p text:style-name="P456"><text:span text:style-name="T456_1">αιε)<text:s/>ένας<text:s/>(1)<text:s/>εκπρόσωπος<text:s/>της<text:s/>Μονάδας<text:s/>Εμπειρογνωμόνων<text:s/>Απασχόλησης,<text:s/>Κοινωνικής<text:s/>Ασφάλισης,<text:s/>Πρόνοιας<text:s/>και<text:s/>Κοινωνικών<text:s/>Υποθέσεων<text:s/>(Μ.Ε.Κ.Υ.),<text:s/>ο<text:s/>οποίος<text:s/>ορίζεται<text:s/>με<text:s/>τον<text:s/>αναπληρωτή<text:s/>του<text:s/>από<text:s/>τη<text:s/>Μ.Ε.Κ.Υ.,</text:span></text:p>
      <text:p text:style-name="P457"><text:span text:style-name="T457_1">αιστ)<text:s/>ένας<text:s/>(1)<text:s/>εκπρόσωπος<text:s/>του<text:s/>Εθνικού<text:s/>Συμβουλίου<text:s/>Δεξιοτήτων<text:s/>Εργατικού<text:s/>Δυναμικού<text:s/>ο<text:s/>οποίος<text:s/>ορίζεται<text:s/>με<text:s/>τον<text:s/>αναπληρωτή<text:s/>του<text:s/>από<text:s/>το<text:s/>Εθνικό<text:s/>Συμβούλιο<text:s/>Δεξιοτήτων<text:s/>Εργατικού<text:s/>Δυναμικού<text:s/>και</text:span></text:p>
      <text:p text:style-name="P458"><text:span text:style-name="T458_1">αιζ)<text:s/>ο<text:s/>προϊστάμενος<text:s/>της<text:s/>Γενικής<text:s/>Διεύθυνσης<text:s/>Επαγγελματικής<text:s/>Εκπαίδευσης,<text:s/>Κατάρτισης<text:s/>και<text:s/>Δια<text:s/>Βίου<text:s/>Μάθησης<text:s/>με<text:s/>τον<text:s/>αναπληρωτή<text:s/>του,<text:s/>ο<text:s/>οποίος<text:s/>ορίζεται<text:s/>από<text:s/>τον<text:s/>Υπουργό<text:s/>Παιδείας,<text:s/>Θρησκευμάτων<text:s/>και<text:s/>Αθλητισμού.</text:span></text:p>
      <text:p text:style-name="P459"><text:span text:style-name="T459_1">Στις<text:s/>συνεδριάσεις<text:s/>του<text:s/>Κ.Σ.Ε.Ε.Κ.<text:s/>συμμετέχουν,<text:s/>με<text:s/>δικαίωμα<text:s/>ψήφου<text:s/>για<text:s/>τα<text:s/>ειδικότερα<text:s/>θέματα<text:s/>αρμοδιό-<text:s/>τητάς<text:s/>τους,<text:s/>και<text:s/>ένας<text:s/>(1)<text:s/>εκπρόσωπος<text:s/>του<text:s/>Υπουργείου<text:s/>Εσωτερικών,<text:s/>ο<text:s/>οποίος<text:s/>ορίζεται<text:s/>με<text:s/>τον<text:s/>αναπληρωτή<text:s/>του<text:s/>από<text:s/>τον<text:s/>Υπουργό<text:s/>Εσωτερικών,<text:s/>ένας<text:s/>(1)<text:s/>εκπρόσωπος<text:s/>του<text:s/>Υπουργείου<text:s/>Τουρισμού,<text:s/>ο<text:s/>οποίος<text:s/>ορίζεται<text:s/>με<text:s/>τον<text:s/>αναπληρωτή<text:s/>του<text:s/>από<text:s/>τον<text:s/>Υπουργό<text:s/>Τουρισμού,<text:s/>ένας<text:s/>(1)<text:s/>εκπρόσωπος<text:s/>του<text:s/>Υπουργείου<text:s/>Υγείας,<text:s/>ο<text:s/>οποίος<text:s/>ορίζεται<text:s/>με<text:s/>τον<text:s/>αναπληρωτή<text:s/>του<text:s/>από<text:s/>τον<text:s/>Υπουργό<text:s/>Υγείας,<text:s/>ένας<text:s/>(1)<text:s/>εκπρόσωπος<text:s/>του<text:s/>Υπουργείου<text:s/>Αγροτικής<text:s/>Ανάπτυξης<text:s/>και<text:s/>Τροφίμων,<text:s/>ο<text:s/>οποίος<text:s/>ορίζεται<text:s/>με<text:s/>τον<text:s/>αναπληρωτή<text:s/>του<text:s/>από<text:s/>τον<text:s/>Υπουργό<text:s/>Αγροτικής<text:s/>Ανάπτυξης<text:s/>και<text:s/>Τροφίμων,<text:s/>ένας<text:s/>(1)<text:s/>εκπρόσωπος<text:s/>του<text:s/>Υπουργείου<text:s/>Προστασίας<text:s/>του<text:s/>Πολίτη,<text:s/>ο<text:s/>οποίος<text:s/>ορίζεται<text:s/>με<text:s/>τον<text:s/>αναπληρωτή<text:s/>του<text:s/>από<text:s/>τον<text:s/>Υπουργό<text:s/>Προστασίας<text:s/>του<text:s/>Πολίτη,<text:s/>ένας<text:s/>(1)<text:s/>εκπρόσωπος<text:s/>του<text:s/>Υπουργείου<text:s/>Ναυτιλίας<text:s/>και<text:s/>Νησιωτικής<text:s/>Πολιτικής,<text:s/>ο<text:s/>οποίος<text:s/>ορίζεται<text:s/>με<text:s/>τον<text:s/>αναπληρωτή<text:s/>του<text:s/>από<text:s/>τον<text:s/>Υπουργό<text:s/>Ναυτιλίας<text:s/>και<text:s/>Νησιωτικής<text:s/>Πολιτικής,<text:s/>καθώς<text:s/>και<text:s/>ένας<text:s/>(1)<text:s/>εκπρόσωπος<text:s/>του<text:s/>Υπουργείου<text:s/>Ψηφιακής<text:s/>Διακυβέρνησης,<text:s/>ο<text:s/>οποίος<text:s/>ορίζεται<text:s/>με<text:s/>τον<text:s/>αναπληρωτή<text:s/>του<text:s/>από<text:s/>τον<text:s/>Υπουργό<text:s/>Ψηφιακής<text:s/>Διακυβέρνησης.»</text:span></text:p>
      <text:h text:style-name="P460" text:outline-level="6"><text:span text:style-name="T460_1">Άρθρο<text:s/>29</text:span></text:h>
      <text:h text:style-name="P461" text:outline-level="6"><text:span text:style-name="T461_1">Ρυθμίσεις<text:s/>για<text:s/>τα<text:s/>Συμβούλια<text:s/>Σύνδεσης<text:s/>με<text:s/>την<text:s/>Παραγωγή<text:s/>και<text:s/>την<text:s/>Αγορά<text:s/>Εργασίας-<text:s/>Τροποποίηση<text:s/>άρθρου<text:s/>6<text:s/>ν.<text:s/>4763/2020</text:span></text:h>
      <text:p text:style-name="P462"><text:span text:style-name="T462_1">Στο<text:s/>άρθρο<text:s/>6<text:s/>του<text:s/>ν.<text:s/>4763/2020<text:s/>(Α’<text:s/>254),<text:s/>περί<text:s/>της<text:s/>σύνδεσης<text:s/>της<text:s/>επαγγελματικής<text:s/>εκπαίδευσης<text:s/>και<text:s/>κατάρτισης<text:s/>με<text:s/>την<text:s/>παραγωγή<text:s/>και<text:s/>την<text:s/>αγορά<text:s/>εργασίας,<text:s/>επέρχονται<text:s/>οι<text:s/>ακόλουθες<text:s/>τροποποιήσεις:<text:s/>α)<text:s/>το<text:s/>πρώτο<text:s/>εδάφιο<text:s/>της<text:s/>παρ.<text:s/>1<text:s/>τροποποιείται<text:s/>ως<text:s/>προς<text:s/>τον<text:s/>αριθμό<text:s/>των<text:s/>μελών<text:s/>του<text:s/>Συμβουλίου<text:s/>Σύνδεσης<text:s/>με<text:s/>την<text:s/>Παραγωγή<text:s/>και<text:s/>την<text:s/>Αγορά<text:s/>Εργασίας,<text:s/>β)<text:s/>στην<text:s/>παρ.<text:s/>2:<text:s/>βα)<text:s/>στις<text:s/>περ.<text:s/>α)<text:s/>και<text:s/>β)<text:s/>προστίθεται,<text:s/>αντίστοιχα,<text:s/>η<text:s/>λέξη<text:s/>«Εφαρμογής»<text:s/>μετά<text:s/>από<text:s/>τη<text:s/>λέξη<text:s/>«Διεύθυνσης»<text:s/>και<text:s/>ββ)<text:s/>προστίθεται<text:s/>περ.<text:s/>ια),<text:s/>γ)<text:s/>οι<text:s/>παρ.<text:s/>3<text:s/>και<text:s/>5<text:s/>αντικαθίστανται,<text:s/>δ)<text:s/>προστίθεται<text:s/>παρ.<text:s/>8,<text:s/>ε)<text:s/>πραγματοποιούνται<text:s/>νομοτεχνικές<text:s/>βελτιώσεις<text:s/>και<text:s/>το<text:s/>άρθρο<text:s/>6<text:s/>διαμορφώνεται<text:s/>ως<text:s/>εξής:</text:span></text:p>
      <text:p text:style-name="P463"><text:span text:style-name="T463_1">«Άρθρο<text:s/>6</text:span></text:p>
      <text:p text:style-name="P464"><text:span text:style-name="T464_1">Σύνδεση<text:s/>επαγγελματικής<text:s/>εκπαίδευσης<text:s/>και<text:s/>κατάρτισης<text:s/>με<text:s/>την<text:s/>παραγωγή<text:s/>και<text:s/>την<text:s/>αγορά<text:s/>εργασίας</text:span></text:p>
      <text:p text:style-name="P465"><text:span text:style-name="T465_1">1.<text:s/>Σε<text:s/>κάθε<text:s/>περιφέρεια<text:s/>της<text:s/>χώρας<text:s/>συνιστάται<text:s/>Συμβούλιο<text:s/>Σύνδεσης<text:s/>με<text:s/>την<text:s/>Παραγωγή<text:s/>και<text:s/>την<text:s/>Αγορά<text:s/>Εργασίας<text:s/>(Σ.Σ.Π.Α.Ε.),<text:s/>το<text:s/>οποίο<text:s/>αποτελείται<text:s/>από<text:s/>δεκατρία<text:s/>(13)<text:s/>μέλη.<text:s/>Στην<text:s/>Περιφέρεια<text:s/>Αττικής<text:s/>και<text:s/>την<text:s/>Περιφέρεια<text:s/>Κεντρικής<text:s/>Μακεδονίας,<text:s/>δύναται<text:s/>να<text:s/>συνιστώνται<text:s/>περισσότερα<text:s/>του<text:s/>ενός<text:s/>Σ.Σ.Π.Α.Ε..</text:span></text:p>
      <text:p text:style-name="P466"><text:span text:style-name="T466_1">2.<text:s/>Στα<text:s/>Σ.Σ.Π.Α.Ε.<text:s/>μετέχουν<text:s/>ως<text:s/>μέλη<text:s/>με<text:s/>διετή<text:s/>θητεία:</text:span></text:p>
      <text:p text:style-name="P467"><text:span text:style-name="T467_1">α)<text:s/>ένας<text:s/>(1)<text:s/>Διευθυντής<text:s/>δημόσιας<text:s/>Σ.Α.Ε.Κ.<text:s/>αρμοδιότητας<text:s/>του<text:s/>Υπουργείου<text:s/>Παιδείας,<text:s/>Θρησκευμάτων<text:s/>και<text:s/>Αθλητισμού,<text:s/>της<text:s/>περιφέρειας,<text:s/>ως<text:s/>Συντονιστής,<text:s/>ο<text:s/>οποίος<text:s/>ορίζεται<text:s/>με<text:s/>τον<text:s/>αναπληρωτή<text:s/>του,<text:s/>ύστερα<text:s/>από<text:s/>εισήγηση<text:s/>της<text:s/>Διεύθυνσης<text:s/>Εφαρμογής<text:s/>Επαγγελματικής<text:s/>Κατάρτισης<text:s/>της<text:s/>Γενικής<text:s/>Γραμματείας<text:s/>Επαγγελματικής<text:s/>Εκπαίδευσης,<text:s/>Κατάρτισης<text:s/>και<text:s/>Διά<text:s/>Βίου<text:s/>Μάθησης<text:s/>(Γ.Γ.Ε.Ε.Κ.<text:s/>&amp;<text:s/>Δ.Β.Μ.),</text:span></text:p>
      <text:p text:style-name="P468"><text:span text:style-name="T468_1">β)<text:s/>ένας<text:s/>(1)<text:s/>Διευθυντής<text:s/>Πειραματικής<text:s/>ή<text:s/>Θεματικής<text:s/>Σ.Α.Ε.Κ.<text:s/>αρμοδιότητας<text:s/>του<text:s/>Υπουργείου<text:s/>Παιδείας,<text:s/>Θρησκευμάτων<text:s/>και<text:s/>Αθλητισμού,<text:s/>της<text:s/>περιφέρειας,<text:s/>ο<text:s/>οποίος<text:s/>ορίζεται<text:s/>με<text:s/>τον<text:s/>αναπληρωτή<text:s/>του,<text:s/>ύστερα<text:s/>από<text:s/>εισήγηση<text:s/>της<text:s/>Διεύθυνσης<text:s/>Εφαρμογής<text:s/>Επαγγελματικής<text:s/>Κατάρτισης<text:s/>της<text:s/>Γενικής<text:s/>Γραμματείας<text:s/>Επαγγελματικής<text:s/>Εκπαίδευσης,<text:s/>Κατάρτισης<text:s/>και<text:s/>Διά<text:s/>Βίου<text:s/>Μάθησης,</text:span></text:p>
      <text:p text:style-name="P469"><text:span text:style-name="T469_1">γ)<text:s/>ένας<text:s/>(1)<text:s/>Διευθυντής<text:s/>Επαγγελματικού<text:s/>Λυκείου<text:s/>(ΕΠΑ.Λ.)<text:s/>της<text:s/>περιφέρειας,<text:s/>ως<text:s/>αναπληρωτής<text:s/>Συντονιστής,<text:s/>ο<text:s/>οποίος<text:s/>ορίζεται<text:s/>με<text:s/>τον<text:s/>αναπληρωτή<text:s/>του,<text:s/>ύστερα<text:s/>από<text:s/>εισήγηση<text:s/>του<text:s/>οικείου<text:s/>Περιφερειακού<text:s/>Διευθυντή<text:s/>Εκπαίδευσης,</text:span></text:p>
      <text:p text:style-name="P470"><text:span text:style-name="T470_1">δ)<text:s/>ένας<text:s/>(1)<text:s/>Διευθυντής<text:s/>Πρότυπου<text:s/>Επαγγελματικού<text:s/>Λυκείου<text:s/>(Π.ΕΠΑ.Λ.)<text:s/>της<text:s/>περιφέρειας,<text:s/>ο<text:s/>οποίος<text:s/>ορίζεται<text:s/>με<text:s/>τον<text:s/>αναπληρωτή<text:s/>του,<text:s/>ύστερα<text:s/>από<text:s/>εισήγηση<text:s/>του<text:s/>οικείου<text:s/>Περιφερειακού<text:s/>Διευθυντή<text:s/>Εκπαίδευσης,</text:span></text:p>
      <text:p text:style-name="P471"><text:span text:style-name="T471_1">ε)<text:s/>ένας<text:s/>(1)<text:s/>Διευθυντής<text:s/>Επαγγελματικής<text:s/>Σχολής<text:s/>(ΕΠΑ.Σ.)<text:s/>Μαθητείας<text:s/>της<text:s/>Δημόσιας<text:s/>Υπηρεσίας<text:s/>Απασχόλησης<text:s/>(Δ.ΥΠ.Α.),<text:s/>ο<text:s/>οποίος<text:s/>ορίζεται<text:s/>με<text:s/>τον<text:s/>αναπληρωτή<text:s/>του,<text:s/>ύστερα<text:s/>από<text:s/>εισήγηση<text:s/>της<text:s/>Δ.ΥΠ.Α.,</text:span></text:p>
      <text:p text:style-name="P472"><text:span text:style-name="T472_1">στ)<text:s/>ένας<text:s/>(1)<text:s/>εκπρόσωπος<text:s/>της<text:s/>Περιφέρειας,<text:s/>ο<text:s/>οποίος<text:s/>ορίζεται<text:s/>με<text:s/>τον<text:s/>αναπληρωτή<text:s/>του<text:s/>από<text:s/>τον<text:s/>οικείο<text:s/>Περιφερειάρχη,</text:span></text:p>
      <text:p text:style-name="P473"><text:span text:style-name="T473_1">ζ)<text:s/>ένας<text:s/>(1)<text:s/>εκπρόσωπος<text:s/>της<text:s/>Περιφερειακής<text:s/>Ένωσης<text:s/>Δήμων<text:s/>(Π.Ε.Δ.)<text:s/>της<text:s/>οικείας<text:s/>περιφέρειας<text:s/>με<text:s/>τον<text:s/>αναπληρωτή<text:s/>του<text:s/>που<text:s/>ορίζεται<text:s/>από<text:s/>την<text:s/>Κεντρική<text:s/>Ένωση<text:s/>Δήμων<text:s/>Ελλάδας<text:s/>(Κ.Ε.Δ.Ε.),</text:span></text:p>
      <text:p text:style-name="P474"><text:span text:style-name="T474_1">η)<text:s/>δύο<text:s/>(2)<text:s/>κοινοί<text:s/>εκπρόσωποι<text:s/>των<text:s/>εργοδοτικών<text:s/>φορέων,<text:s/>οι<text:s/>οποίοι<text:s/>ορίζονται<text:s/>με<text:s/>τους<text:s/>αναπληρωτές<text:s/>τους<text:s/>από<text:s/>τις<text:s/>αντίστοιχες<text:s/>τριτοβάθμιες<text:s/>οργανώσεις,</text:span></text:p>
      <text:p text:style-name="P475"><text:span text:style-name="T475_1">θ)<text:s/>δύο<text:s/>(2)<text:s/>εκπρόσωποι<text:s/>των<text:s/>εργαζομένων,<text:s/>οι<text:s/>οποίοι<text:s/>ορίζονται<text:s/>με<text:s/>τους<text:s/>αναπληρωτές<text:s/>τους<text:s/>από<text:s/>τη<text:s/>Γενική<text:s/>Συνομοσπονδία<text:s/>Εργατών<text:s/>Ελλάδας<text:s/>(Γ.Σ.Ε.Ε.),</text:span></text:p>
      <text:p text:style-name="P476"><text:span text:style-name="T476_1">ι)<text:s/>ένας<text:s/>(1)<text:s/>Διευθυντής<text:s/>Σ.Α.Ε.Κ.<text:s/>αρμοδιότητας<text:s/>του<text:s/>Υπουργείου<text:s/>Τουρισμού,<text:s/>όπου<text:s/>υπάρχει,<text:s/>ο<text:s/>οποίος<text:s/>ορίζεται<text:s/>με<text:s/>τον<text:s/>αναπληρωτή<text:s/>του,<text:s/>ύστερα<text:s/>από<text:s/>εισήγηση<text:s/>του<text:s/>Υπουργού<text:s/>Τουρισμού<text:s/>και</text:span></text:p>
      <text:p text:style-name="P477"><text:span text:style-name="T477_1">ια)<text:s/>ένας<text:s/>(1)<text:s/>εκπρόσωπος<text:s/>της<text:s/>Εθνικής<text:s/>Συνομοσπονδίας<text:s/>Ατόμων<text:s/>με<text:s/>Αναπηρία,<text:s/>ο<text:s/>οποίος<text:s/>ορίζεται<text:s/>με<text:s/>τον<text:s/>αναπληρωτή<text:s/>του<text:s/>από<text:s/>την<text:s/>Εθνική<text:s/>Συνομοσπονδία<text:s/>Ατόμων<text:s/>με<text:s/>Αναπηρία.</text:span></text:p>
      <text:p text:style-name="P478"><text:span text:style-name="T478_1">3.<text:s/>Τα<text:s/>Σ.Σ.Π.Α.Ε.<text:s/>έχουν<text:s/>ως<text:s/>αποστολή:</text:span></text:p>
      <text:p text:style-name="P479"><text:span text:style-name="T479_1">α)<text:s/>Την<text:s/>υποβολή<text:s/>εισηγήσεων<text:s/>-<text:s/>γνωμοδοτήσεων<text:s/>προς<text:s/>το<text:s/>Κεντρικό<text:s/>Συμβούλιο<text:s/>Επαγγελματικής<text:s/>Εκπαίδευσης<text:s/>και<text:s/>Κατάρτισης<text:s/>(Κ.Σ.Ε.Ε.Κ.)<text:s/>για<text:s/>θέματα<text:s/>επαγγελματικής<text:s/>εκπαίδευσης<text:s/>και<text:s/>κατάρτισης<text:s/>και,<text:s/>ιδίως,<text:s/>για<text:s/>τους<text:s/>τομείς<text:s/>και<text:s/>τις<text:s/>ειδικότητες<text:s/>του<text:s/>άρθρου<text:s/>40Δ<text:s/>που<text:s/>πρέπει<text:s/>να<text:s/>λειτουργήσουν<text:s/>στις<text:s/>δημόσιες<text:s/>Σ.Α.Ε.Κ.<text:s/>και<text:s/>στις<text:s/>Σ.Α.Ε.Κ.<text:s/>για<text:s/>άτομα<text:s/>με<text:s/>αναπηρία,<text:s/>στο<text:s/>Μεταλυκειακό<text:s/>Έτος<text:s/>-<text:s/>Τάξη<text:s/>Μαθητείας,<text:s/>στα<text:s/>Επαγγελματικά<text:s/>Λύκεια<text:s/>(Ε.ΠΑ.Λ.),<text:s/>στις<text:s/>δημόσιες<text:s/>Επαγγελματικές<text:s/>Σχολές<text:s/>Κατάρτισης<text:s/>(Ε.Σ.Κ)<text:s/>και<text:s/>Επαγγελματικές<text:s/>Σχολές<text:s/>(ΕΠΑ.Σ.)<text:s/>Μαθητείας<text:s/>της<text:s/>Δ.ΥΠ.Α.,<text:s/>καθώς<text:s/>και<text:s/>τα<text:s/>ειδικά<text:s/>μαθήματα,<text:s/>τα<text:s/>προγράμματα<text:s/>και<text:s/>τις<text:s/>δραστηριότητες,<text:s/>πέραν<text:s/>του<text:s/>εγκεκριμένου<text:s/>κορμού<text:s/>μαθημάτων,<text:s/>εφόσον<text:s/>τεκμηριωμένα<text:s/>αποσκοπούν<text:s/>στην<text:s/>ενίσχυση<text:s/>του<text:s/>αναπτυξιακού<text:s/>χαρακτήρα<text:s/>της<text:s/>συγκεκριμένης<text:s/>περιφέρειας,</text:span></text:p>
      <text:p text:style-name="P480"><text:span text:style-name="T480_1">β)<text:s/>τη<text:s/>συγκέντρωση<text:s/>και<text:s/>καταγραφή<text:s/>τόσο<text:s/>των<text:s/>βραχυπρόθεσμων,<text:s/>όσο<text:s/>και<text:s/>των<text:s/>μεσοπρόθεσμων<text:s/>και<text:s/>μακροπρόθεσμων<text:s/>αναγκών<text:s/>της<text:s/>τοπικής<text:s/>αγοράς<text:s/>εργασίας<text:s/>στην<text:s/>περιφέρεια<text:s/>αρμοδιότητάς<text:s/>τους,<text:s/>τόσο<text:s/>γενικά<text:s/>όσο<text:s/>και<text:s/>ειδικά<text:s/>για<text:s/>τη<text:s/>συμπερίληψη<text:s/>των<text:s/>ατόμων<text:s/>με<text:s/>αναπηρία.</text:span></text:p>
      <text:p text:style-name="P481"><text:span text:style-name="T481_1">4.<text:s/>Τα<text:s/>Σ.Σ.Π.Α.Ε.<text:s/>συνεδριάζουν<text:s/>στην<text:s/>έδρα<text:s/>της<text:s/>οικείας<text:s/>περιφέρειας<text:s/>και<text:s/>υποστηρίζονται<text:s/>γραμματειακά<text:s/>από<text:s/>υπάλληλο,<text:s/>ο<text:s/>οποίος<text:s/>προτείνεται<text:s/>με<text:s/>τον<text:s/>αναπληρωτή<text:s/>του<text:s/>από<text:s/>τον<text:s/>Συντονιστή<text:s/>του<text:s/>κάθε<text:s/>Σ.Σ.Π.Α.Ε..</text:span></text:p>
      <text:p text:style-name="P482"><text:span text:style-name="T482_1">5.<text:s/>Στον<text:s/>Συντονιστή,<text:s/>τα<text:s/>μέλη<text:s/>και<text:s/>τον<text:s/>Γραμματέα<text:s/>του<text:s/>Σ.Σ.Π.Α.Ε.<text:s/>δύναται<text:s/>να<text:s/>καταβάλλεται<text:s/>αποζημίωση,<text:s/>η<text:s/>οποία<text:s/>είναι<text:s/>δυνατό<text:s/>να<text:s/>χρηματοδοτείται<text:s/>από<text:s/>εθνικούς<text:s/>ή<text:s/>ενω-<text:s/>σιακούς<text:s/>πόρους.</text:span></text:p>
      <text:p text:style-name="P483"><text:span text:style-name="T483_1">6.<text:s/>Τα<text:s/>Σ.Σ.Π.Α.Ε.<text:s/>ασκούν,<text:s/>ιδίως,<text:s/>τις<text:s/>ακόλουθες<text:s/>αρμοδιότητες:</text:span></text:p>
      <text:p text:style-name="P484"><text:span text:style-name="T484_1">α)<text:s/>ανιχνεύουν<text:s/>τις<text:s/>τοπικές<text:s/>ανάγκες<text:s/>της<text:s/>αντίστοιχης<text:s/>περιφέρειας,<text:s/>σε<text:s/>θέματα<text:s/>επαγγελματικής<text:s/>εκπαίδευσης,<text:s/>κατάρτισης<text:s/>και<text:s/>διά<text:s/>βίου<text:s/>μάθησης,</text:span></text:p>
      <text:p text:style-name="P485"><text:span text:style-name="T485_1">β)<text:s/>υποβάλλουν<text:s/>εισηγήσεις<text:s/>στο<text:s/>Κεντρικό<text:s/>Συμβούλιο<text:s/>Επαγγελματικής<text:s/>Εκπαίδευσης<text:s/>και<text:s/>Κατάρτισης<text:s/>(Κ.Σ.Ε.Ε.Κ.)<text:s/>για<text:s/>την<text:s/>ικανοποίηση<text:s/>των<text:s/>αναγκών<text:s/>της<text:s/>οικείας<text:s/>περιφέρειας<text:s/>σε<text:s/>θέματα<text:s/>Ε.Ε.Κ.<text:s/>&amp;<text:s/>Δ.Β.Μ.,</text:span></text:p>
      <text:p text:style-name="P486"><text:span text:style-name="T486_1">γ)<text:s/>υποβάλλουν<text:s/>εισηγήσεις<text:s/>στο<text:s/>Κ.Σ.Ε.Ε.Κ.<text:s/>για<text:s/>τους<text:s/>τομείς,<text:s/>τις<text:s/>ειδικότητες,<text:s/>τα<text:s/>ειδικά<text:s/>μαθήματα,<text:s/>τα<text:s/>προγράμματα<text:s/>και<text:s/>τις<text:s/>δραστηριότητες<text:s/>που<text:s/>πρέπει<text:s/>να<text:s/>λειτουργήσουν<text:s/>στις<text:s/>Σ.Α.Ε.Κ.,<text:s/>στο<text:s/>Μεταλυκειακό<text:s/>Έτος<text:s/>-<text:s/>Τάξη<text:s/>Μαθητείας,<text:s/>στα<text:s/>ΕΠΑ.Λ.,<text:s/>στις<text:s/>Ε.Σ.Κ.<text:s/>και<text:s/>στις<text:s/>ΕΠΑ.Σ.<text:s/>Μαθητείας<text:s/>της<text:s/>Δ.ΥΠ.Α.<text:s/>της<text:s/>περιφέρειάς<text:s/>τους,</text:span></text:p>
      <text:p text:style-name="P487"><text:span text:style-name="T487_1">δ)<text:s/>υποβάλλουν<text:s/>στο<text:s/>Κ.Σ.Ε.Ε.Κ.<text:s/>προτάσεις<text:s/>για<text:s/>τη<text:s/>διαμόρφωση<text:s/>εκπαιδευτικών<text:s/>δραστηριοτήτων<text:s/>επιχειρηματικότητας<text:s/>και<text:s/>καινοτομίας,<text:s/>καθώς<text:s/>και<text:s/>εισηγήσεις<text:s/>για<text:s/>διεξαγωγή<text:s/>μελετών<text:s/>για<text:s/>θέματα<text:s/>επαγγελματικής<text:s/>εκπαίδευσης,<text:s/>κατάρτισης<text:s/>και<text:s/>διά<text:s/>βίου<text:s/>μάθησης<text:s/>που<text:s/>αφορούν<text:s/>στην<text:s/>οικεία<text:s/>περιφέρεια,</text:span></text:p>
      <text:p text:style-name="P488"><text:span text:style-name="T488_1">ε)<text:s/>επικοινωνούν,<text:s/>ενημερώνουν<text:s/>και<text:s/>κινητοποιούν<text:s/>τις<text:s/>τοπικές<text:s/>επιχειρήσεις<text:s/>για<text:s/>την<text:s/>πρακτική<text:s/>άσκηση<text:s/>ή<text:s/>μαθητεία<text:s/>των<text:s/>καταρτιζομένων<text:s/>στα<text:s/>επίπεδα<text:s/>επαγγελματικής<text:s/>εκπαίδευσης<text:s/>και<text:s/>κατάρτισης<text:s/>τρία<text:s/>(3),<text:s/>τέσσερα<text:s/>(4)<text:s/>και<text:s/>πέντε<text:s/>(5),<text:s/>με<text:s/>βάση<text:s/>τις<text:s/>κατευθύνσεις<text:s/>του<text:s/>Κ.Σ.Ε.Ε.Κ.,<text:s/>στ)<text:s/>υποστηρίζουν<text:s/>τη<text:s/>μαθητεία<text:s/>σε<text:s/>κάθε<text:s/>περιφέρεια<text:s/>της<text:s/>χώρας,<text:s/>με<text:s/>βάση<text:s/>τις<text:s/>κατευθύνσεις<text:s/>του<text:s/>Κ.Σ.Ε.Ε.Κ..</text:span></text:p>
      <text:p text:style-name="P489"><text:span text:style-name="T489_1">7.<text:s/>Μέχρι<text:s/>το<text:s/>τέλος<text:s/>Ιουλίου<text:s/>εκάστου<text:s/>έτους,<text:s/>κάθε<text:s/>Σ.Σ.Π.Α.Ε.<text:s/>συντάσσει<text:s/>ετήσια<text:s/>έκθεση<text:s/>για<text:s/>τα<text:s/>πεπραγμένα<text:s/>του<text:s/>και<text:s/>για<text:s/>τον<text:s/>προγραμματισμό<text:s/>του<text:s/>επόμενου<text:s/>έτους.<text:s/>Η<text:s/>έκθεση<text:s/>υποβάλλεται<text:s/>από<text:s/>τον<text:s/>Συντονιστή<text:s/>του<text:s/>Σ.Σ.Π.Α.Ε.<text:s/>προς<text:s/>τον<text:s/>Πρόεδρο<text:s/>του<text:s/>Κ.Σ.Ε.Ε.Κ.<text:s/>και<text:s/>τον<text:s/>Υπουργό<text:s/>Παιδείας,<text:s/>Θρησκευμάτων<text:s/>και<text:s/>Αθλητισμού.</text:span></text:p>
      <text:p text:style-name="P490"><text:span text:style-name="T490_1">8.<text:s/>Ο<text:s/>Συντονιστής<text:s/>και<text:s/>τα<text:s/>μέλη<text:s/>των<text:s/>Σ.Σ.Π.Α.Ε.<text:s/>συμμετέχουν<text:s/>σε<text:s/>επιμορφωτικές<text:s/>δράσεις,<text:s/>οι<text:s/>οποίες<text:s/>οργανώνονται<text:s/>με<text:s/>ευθύνη<text:s/>της<text:s/>Γ.Γ.Ε.Ε.Κ.<text:s/>&amp;<text:s/>Δ.Β.Μ.<text:s/>για<text:s/>θέματα<text:s/>ανίχνευσης<text:s/>αναγκών,<text:s/>επικοινωνίας<text:s/>με<text:s/>τις<text:s/>επιχειρήσεις<text:s/>για<text:s/>εύρεση<text:s/>θέσεων<text:s/>πρακτικής<text:s/>άσκησης<text:s/>και<text:s/>μαθητείας,<text:s/>συνεργασίας<text:s/>με<text:s/>Ανώτατα<text:s/>Εκπαιδευτικά<text:s/>Ιδρύματα<text:s/>για<text:s/>επιστημονική<text:s/>υποστήριξη,<text:s/>καθώς<text:s/>και<text:s/>τυποποίησης<text:s/>των<text:s/>διαδικασιών<text:s/>άσκησης<text:s/>των<text:s/>αρμοδιοτήτων<text:s/>τους.»</text:span></text:p>
      <text:h text:style-name="P491" text:outline-level="6"><text:span text:style-name="T491_1">Άρθρο<text:s/>30</text:span></text:h>
      <text:h text:style-name="P492" text:outline-level="6"><text:span text:style-name="T492_1">Εξουσιοδοτική<text:s/>διάταξη<text:s/>για<text:s/>τα<text:s/>Συμβούλια<text:s/>Σύνδεσης<text:s/>με<text:s/>την<text:s/>Παραγωγή<text:s/>και<text:s/>την<text:s/>Αγορά<text:s/>Εργασίας<text:s/>-<text:s/>Προσθήκη<text:s/>παρ.<text:s/>5<text:s/>στο<text:s/>άρθρο<text:s/>8<text:s/>του<text:s/>ν.<text:s/>4763/2020</text:span></text:h>
      <text:p text:style-name="P493"><text:span text:style-name="T493_1">Στο<text:s/>άρθρο<text:s/>8<text:s/>του<text:s/>ν.<text:s/>4763/2020<text:s/>(Α’<text:s/>254),<text:s/>περί<text:s/>των<text:s/>εξου-<text:s/>σιοδοτικών<text:s/>διατάξεων<text:s/>του<text:s/>Κεφαλαίου<text:s/>Β’<text:s/>του<text:s/>Μέρους<text:s/>Α’<text:s/>του<text:s/>νόμου<text:s/>αυτού,<text:s/>προστίθεται<text:s/>παρ.<text:s/>5<text:s/>ως<text:s/>εξής:</text:span></text:p>
      <text:p text:style-name="P494"><text:span text:style-name="T494_1">«5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<text:s/>δύναται<text:s/>να<text:s/>καθορίζονται:<text:s/>α)<text:s/>Το<text:s/>ύψος,<text:s/>οι<text:s/>προϋποθέσεις,<text:s/>ο<text:s/>χρόνος<text:s/>και<text:s/>ο<text:s/>τρόπος<text:s/>καταβολής<text:s/>αποζημίωσης,<text:s/>η<text:s/>οποία<text:s/>χρηματοδοτείται<text:s/>από<text:s/>εθνικούς<text:s/>ή<text:s/>ενωσιακούς<text:s/>πόρους,<text:s/>στον<text:s/>Συντονιστή,<text:s/>τα<text:s/>μέλη<text:s/>και<text:s/>τον<text:s/>Γραμματέα<text:s/>των<text:s/>Σ.Σ.Π.Α.Ε.<text:s/>της<text:s/>παρ.<text:s/>5<text:s/>του<text:s/>άρθρου<text:s/>6,<text:s/>β)<text:s/>το<text:s/>ύψος,<text:s/>οι<text:s/>προϋποθέσεις,<text:s/>ο<text:s/>χρόνος<text:s/>και<text:s/>ο<text:s/>τρόπος<text:s/>καταβολής<text:s/>αποζημίωσης,<text:s/>η<text:s/>οποία<text:s/>χρηματοδοτείται<text:s/>από<text:s/>εθνικούς<text:s/>ή<text:s/>ενωσιακούς<text:s/>πόρους,<text:s/>στους<text:s/>εμπειρογνώμονες<text:s/>που<text:s/>ορίζονται<text:s/>για<text:s/>την<text:s/>επιστημονική<text:s/>τεκμηρίωση<text:s/>και<text:s/>την<text:s/>επεξεργασία<text:s/>των<text:s/>ζητημάτων<text:s/>που<text:s/>άπτονται<text:s/>των<text:s/>αρμοδιοτήτων<text:s/>των<text:s/>Σ.Σ.Π.Α.Ε.,<text:s/>σύμφωνα<text:s/>με<text:s/>την<text:s/>παρ.<text:s/>3.»</text:span></text:p>
      <text:h text:style-name="P495" text:outline-level="6"><text:span text:style-name="T495_1">Άρθρο<text:s/>31</text:span></text:h>
      <text:h text:style-name="P496" text:outline-level="6"><text:span text:style-name="T496_1">Ίδρυση<text:s/>Επαγγελματικών<text:s/>Σχολών<text:s/>Κατάρτισης<text:s/>(Ε.Σ.Κ.)<text:s/>για<text:s/>άτομα<text:s/>με<text:s/>αναπηρία<text:s/>-<text:s/>Προσθήκη<text:s/>παρ.<text:s/>7<text:s/>άρθρο<text:s/>10<text:s/>του<text:s/>ν.<text:s/>4763/2020</text:span></text:h>
      <text:p text:style-name="P497"><text:span text:style-name="T497_1">Στο<text:s/>άρθρο<text:s/>10<text:s/>του<text:s/>ν.<text:s/>4763/2020<text:s/>(Α’<text:s/>254)<text:s/>προστίθεται<text:s/>παρ.<text:s/>7<text:s/>ως<text:s/>εξής:</text:span></text:p>
      <text:p text:style-name="P498"><text:span text:style-name="T498_1">«7.<text:s/>Για<text:s/>τις<text:s/>περιπτώσεις<text:s/>ατόμων<text:s/>με<text:s/>αναπηρία<text:s/>τα<text:s/>οποία<text:s/>τεκμηριωμένα<text:s/>δεν<text:s/>μπορούν<text:s/>να<text:s/>φοιτήσουν<text:s/>σε<text:s/>Ε.Σ.Κ.<text:s/>που<text:s/>απευθύνεται<text:s/>στον<text:s/>γενικό<text:s/>πληθυσμό,<text:s/>προς<text:s/>τον<text:s/>σκοπό<text:s/>της<text:s/>αντιμετώπισης<text:s/>ειδικών<text:s/>συνθηκών<text:s/>ή<text:s/>συγκεκριμένων<text:s/>κατηγοριών<text:s/>αναπηρίας,<text:s/>δύναται<text:s/>να<text:s/>ιδρύονται<text:s/>Ε.Σ.Κ.<text:s/>για<text:s/>άτομα<text:s/>με<text:s/>αναπηρία.</text:span></text:p>
      <text:p text:style-name="P499"><text:span text:style-name="T499_1">Για<text:s/>την<text:s/>ίδρυση<text:s/>Ε.Σ.Κ.<text:s/>για<text:s/>άτομα<text:s/>με<text:s/>αναπηρία<text:s/>εκπονούνται<text:s/>εξειδικευμένες<text:s/>μελέτες<text:s/>που<text:s/>προτείνει<text:s/>η<text:s/>Κ.Ε.Ε..»</text:span></text:p>
      <text:h text:style-name="P500" text:outline-level="6"><text:span text:style-name="T500_1">Άρθρο<text:s/>32</text:span></text:h>
      <text:h text:style-name="P501" text:outline-level="6"><text:span text:style-name="T501_1">Εξουσιοδοτική<text:s/>διάταξη<text:s/>για<text:s/>τις<text:s/>Επαγγελματικές<text:s/>Σχολές<text:s/>Κατάρτισης<text:s/>(Ε.Σ.Κ.)<text:s/>για<text:s/>άτομα<text:s/>με<text:s/>αναπηρία<text:s/>-<text:s/>Προσθήκη<text:s/>παρ.<text:s/>3α<text:s/>στο<text:s/>άρθρο<text:s/>15<text:s/>του<text:s/>ν.<text:s/>4763/2020</text:span></text:h>
      <text:p text:style-name="P502"><text:span text:style-name="T502_1">Μετά<text:s/>από<text:s/>την<text:s/>παρ.<text:s/>3<text:s/>του<text:s/>άρθρου<text:s/>15<text:s/>του<text:s/>ν.<text:s/>4763/2020<text:s/>(Α’<text:s/>254)<text:s/>περί<text:s/>εξουσιοδοτικών<text:s/>διατάξεων<text:s/>του<text:s/>Κεφαλαίου<text:s/>Γ’<text:s/>του<text:s/>Μέρους<text:s/>Α’,<text:s/>προστίθεται<text:s/>παρ.<text:s/>3α<text:s/>ως<text:s/>εξής:</text:span></text:p>
      <text:p text:style-name="P503"><text:span text:style-name="T503_1">«3α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,<text:s/>ύστερα<text:s/>από<text:s/>εισήγηση<text:s/>του<text:s/>Κ.Σ.Ε.Ε.Κ.<text:s/>δύνα-<text:s/>ται<text:s/>να<text:s/>ιδρύονται<text:s/>Ε.Σ.Κ.<text:s/>αρμοδιότητας<text:s/>του<text:s/>Υπουργείου<text:s/>Παιδείας,<text:s/>Θρησκευμάτων<text:s/>και<text:s/>Αθλητισμού,<text:s/>για<text:s/>άτομα<text:s/>με<text:s/>αναπηρία,<text:s/>να<text:s/>ρυθμίζονται<text:s/>ο<text:s/>τρόπος<text:s/>και<text:s/>η<text:s/>διαδικασία<text:s/>κάλυψης<text:s/>των<text:s/>δαπανών<text:s/>από<text:s/>εθνικούς<text:s/>ή<text:s/>ενωσιακούς<text:s/>πόρους<text:s/>και<text:s/>κάθε<text:s/>άλλο<text:s/>ειδικότερο<text:s/>θέμα.»</text:span></text:p>
      <text:h text:style-name="P504" text:outline-level="2"><text:span text:style-name="T504_1">ΚΕΦΑΛΑΙΟ<text:s/>Ζ’</text:span></text:h>
      <text:h text:style-name="P505" text:outline-level="2"><text:span text:style-name="T505_1">ΑΛΛΕΣ<text:s/>ΡΥΘΜΙΣΕΙΣ<text:s/>ΑΡΜΟΔΙΟΤΗΤΑΣ<text:s/>ΤΗΣ<text:s/>ΓΕΝΙΚΗΣ<text:s/>ΓΡΑΜΜΑΤΕΙΑΣ<text:s/>ΕΠΑΓΓΕΛΜΑΤΙΚΗΣ<text:s/>ΕΚΠΑΙΔΕΥΣΗΣ,<text:s/>ΚΑΤΑΡΤΙΣΗΣ<text:s/>ΚΑΙ<text:s/>ΔΙΑ<text:s/>ΒΙΟΥ<text:s/>ΜΑΘΗΣΗΣ</text:span></text:h>
      <text:h text:style-name="P506" text:outline-level="6"><text:span text:style-name="T506_1">Άρθρο<text:s/>33</text:span></text:h>
      <text:h text:style-name="P507" text:outline-level="6"><text:span text:style-name="T507_1">Επιλογή<text:s/>Υποδιευθυντών<text:s/>Δημόσιων<text:s/>Σχολών<text:s/>Ανώτερης<text:s/>Επαγγελματικής<text:s/>Κατάρτισης<text:s/>(Σ.Α.Ε.Κ.)<text:s/>αρμοδιότητας<text:s/>Υπουργείου<text:s/>Παιδείας,<text:s/>Θρησκευμάτων<text:s/>και<text:s/>Αθλητισμού<text:s/>-<text:s/>Τροποποίηση<text:s/>παρ.<text:s/>7<text:s/>άρθρου<text:s/>31<text:s/>ν.<text:s/>4763/2020</text:span></text:h>
      <text:p text:style-name="P508"><text:span text:style-name="T508_1">Στην<text:s/>παρ.<text:s/>7<text:s/>του<text:s/>άρθρου<text:s/>31<text:s/>του<text:s/>ν.<text:s/>4763/2020,<text:s/>περί<text:s/>των<text:s/>προσόντων<text:s/>για<text:s/>την<text:s/>επιλογή<text:s/>των<text:s/>Υποδιευθυντών<text:s/>των<text:s/>Δημόσιων<text:s/>Σχολών<text:s/>Ανώτερης<text:s/>Επαγγελματικής<text:s/>Κατάρτισης<text:s/>(Σ.Α.Ε.Κ.)<text:s/>αρμοδιότητας<text:s/>του<text:s/>Υπουργείου<text:s/>Παιδείας,<text:s/>Θρησκευμάτων<text:s/>και<text:s/>Αθλητισμού<text:s/>επέρχονται<text:s/>οι<text:s/>ακόλουθες<text:s/>τροποποιήσεις:<text:s/>α)<text:s/>στο<text:s/>πρώτο<text:s/>εδάφιο<text:s/>προστίθενται<text:s/>οι<text:s/>λέξεις<text:s/>«μόνιμος<text:s/>δημόσιος<text:s/>υπάλληλος<text:s/>ή»,<text:s/>β)<text:s/>στο<text:s/>δεύτερο<text:s/>εδάφιο<text:s/>προστίθενται<text:s/>οι<text:s/>λέξεις<text:s/>«διοικητική<text:s/>εμπειρία<text:s/>ή»<text:s/>και<text:s/>η<text:s/>παρ.<text:s/>7<text:s/>διαμορφώνεται<text:s/>ως<text:s/>εξής:</text:span></text:p>
      <text:p text:style-name="P509"><text:span text:style-name="T509_1">«7.<text:s/>Ο<text:s/>Υποδιευθυντής<text:s/>Δημόσιας<text:s/>Σχολής<text:s/>Ανώτερης<text:s/>Επαγγελματικής<text:s/>Κατάρτισης<text:s/>(Σ.Α.Ε.Κ.)<text:s/>αρμοδιότητας<text:s/>του<text:s/>Υπουργείου<text:s/>Παιδείας,<text:s/>Θρησκευμάτων<text:s/>και<text:s/>Αθλητισμού<text:s/>είναι<text:s/>μόνιμος<text:s/>δημόσιος<text:s/>υπάλληλος<text:s/>ή<text:s/>αποσπασμένος<text:s/>μόνιμος<text:s/>εκπαιδευτικός<text:s/>της<text:s/>δημόσιας<text:s/>εκπαίδευσης<text:s/>ή<text:s/>μόνιμος<text:s/>εκπαιδευτικός<text:s/>της<text:s/>Γ.Γ.Ε.Ε.Κ.<text:s/>&amp;<text:s/>Δ.Β.Μ.<text:s/>και<text:s/>επιλέγεται<text:s/>ύστερα<text:s/>από<text:s/>ανοικτή<text:s/>πρόσκληση,<text:s/>η<text:s/>οποία<text:s/>εκδίδεται<text:s/>από<text:s/>τον<text:s/>Γενικό<text:s/>Γραμματέα<text:s/>Ε.Ε.Κ.<text:s/>&amp;<text:s/>Δ.Β.Μ.<text:s/>και<text:s/>αναρτάται<text:s/>στην<text:s/>ιστοσελίδα<text:s/>του<text:s/>Υπουργείου<text:s/>Παιδείας,<text:s/>Θρησκευμάτων<text:s/>και<text:s/>Αθλητισμού<text:s/>στο<text:s/>πρόγραμμα<text:s/>«Διαύγεια».<text:s/>Ο<text:s/>Υποδιευθυντής<text:s/>πρέπει<text:s/>να<text:s/>έχει<text:s/>τουλάχιστον<text:s/>τετραετή<text:s/>(4)<text:s/>διοικητική<text:s/>εμπειρία<text:s/>ή<text:s/>εκπαιδευτική<text:s/>υπηρεσία<text:s/>στην<text:s/>επαγγελματική<text:s/>εκπαίδευση<text:s/>ή<text:s/>κατάρτιση,<text:s/>γνώση<text:s/>και<text:s/>εμπειρία<text:s/>σε<text:s/>διδακτικές<text:s/>μεθόδους<text:s/>της<text:s/>επαγγελματικής<text:s/>εκπαίδευσης<text:s/>και<text:s/>κατάρτισης,<text:s/>στην<text:s/>επιμόρφωση<text:s/>εκπαιδευτών,<text:s/>να<text:s/>μπορεί<text:s/>να<text:s/>παρακολουθήσει<text:s/>και<text:s/>να<text:s/>εποπτεύει<text:s/>την<text:s/>εκπαιδευτική<text:s/>διαδικασία,<text:s/>καθώς<text:s/>και<text:s/>να<text:s/>συντονίζει<text:s/>τη<text:s/>διαδικασία<text:s/>αξιολόγησής<text:s/>της.»</text:span></text:p>
      <text:h text:style-name="P510" text:outline-level="6"><text:span text:style-name="T510_1">Άρθρο<text:s/>34</text:span></text:h>
      <text:h text:style-name="P511" text:outline-level="6"><text:span text:style-name="T511_1">Εξουσιοδοτικές<text:s/>διατάξεις<text:s/>για<text:s/>την<text:s/>αξιολόγηση<text:s/>του<text:s/>έργου<text:s/>των<text:s/>εκπαιδευτών<text:s/>επαγγελματικής<text:s/>κατάρτισης<text:s/>Δημόσιων<text:s/>Σχολών<text:s/>Ανώτερης<text:s/>Επαγγελματικής<text:s/>Κατάρτισης<text:s/>(Σ.Α.Ε.Κ.)<text:s/>-<text:s/>Τροποποίηση<text:s/>περ.<text:s/>γ)<text:s/>παρ.<text:s/>14<text:s/>άρθρου<text:s/>34</text:span></text:h>
      <text:p text:style-name="P512"><text:span text:style-name="T512_1">ν.<text:s/>4763/2020</text:span></text:p>
      <text:p text:style-name="P513"><text:span text:style-name="T513_1">Η<text:s/>περ.<text:s/>γ)<text:s/>της<text:s/>παρ.<text:s/>14<text:s/>του<text:s/>άρθρου<text:s/>34<text:s/>του<text:s/>ν.<text:s/>4763/2020<text:s/>(Α’<text:s/>254),<text:s/>περί<text:s/>των<text:s/>εξουσιοδοτικών<text:s/>διατάξεων<text:s/>του<text:s/>Κεφαλαίου<text:s/>Ε’<text:s/>του<text:s/>Μέρους<text:s/>Α’<text:s/>του<text:s/>νόμου<text:s/>αυτού,<text:s/>για<text:s/>τη<text:s/>μεταδευ-<text:s/>τεροβάθμια<text:s/>επαγγελματική<text:s/>κατάρτιση<text:s/>και<text:s/>τις<text:s/>Δημόσιες<text:s/>Σχολές<text:s/>Ανώτερης<text:s/>Επαγγελματικής<text:s/>Κατάρτισης<text:s/>(Σ.Α.Ε.Κ.)<text:s/>τροποποιείται<text:s/>με<text:s/>την<text:s/>προσθήκη<text:s/>στο<text:s/>πεδίο<text:s/>εφαρμογής<text:s/>της<text:s/>και<text:s/>του<text:s/>άρθρου<text:s/>31Ε<text:s/>και<text:s/>η<text:s/>παρ.<text:s/>14<text:s/>διαμορφώνεται<text:s/>ως<text:s/>εξής:</text:span></text:p>
      <text:p text:style-name="P514"><text:span text:style-name="T514_1">«14.<text:s/>Με<text:s/>απόφαση<text:s/>του<text:s/>Υπουργού<text:s/>Παιδείας,<text:s/>Θρησκευμάτων<text:s/>και<text:s/>Αθλητισμού<text:s/>η<text:s/>οποία<text:s/>εκδίδεται<text:s/>ύστερα<text:s/>από<text:s/>εισήγηση<text:s/>του<text:s/>Γενικού<text:s/>Γραμματέα<text:s/>Ε.Ε.Κ.&amp;<text:s/>Δ.Β.Μ.:</text:span></text:p>
      <text:p text:style-name="P515"><text:span text:style-name="T515_1">α)<text:s/>Ρυθμίζεται<text:s/>κάθε<text:s/>ειδικότερο<text:s/>θέμα<text:s/>για<text:s/>την<text:s/>εφαρμογή<text:s/>και<text:s/>τη<text:s/>λειτουργία<text:s/>της<text:s/>εξ<text:s/>αποστάσεως<text:s/>επαγγελματικής<text:s/>εκπαίδευσης<text:s/>και<text:s/>κατάρτισης,<text:s/>σύμφωνα<text:s/>με<text:s/>την<text:s/>παρ.<text:s/>6<text:s/>του<text:s/>άρθρου<text:s/>25.</text:span></text:p>
      <text:p text:style-name="P516"><text:span text:style-name="T516_1">β)<text:s/>Καθορίζονται<text:s/>οι<text:s/>όροι<text:s/>και<text:s/>οι<text:s/>προϋποθέσεις<text:s/>συμμετοχής<text:s/>των<text:s/>καταρτιζομένων<text:s/>σε<text:s/>προγράμματα<text:s/>της<text:s/>Ε.Ε.<text:s/>στον<text:s/>τομέα<text:s/>της<text:s/>επαγγελματικής<text:s/>εκπαίδευσης<text:s/>και<text:s/>κατάρτισης<text:s/>και<text:s/>κάθε<text:s/>άλλο<text:s/>ειδικότερο<text:s/>θέμα<text:s/>σχετικά<text:s/>με<text:s/>την<text:s/>εφαρμογή<text:s/>της<text:s/>παρ.<text:s/>1<text:s/>του<text:s/>άρθρου<text:s/>28.</text:span></text:p>
      <text:p text:style-name="P517"><text:span text:style-name="T517_1">γ)<text:s/>Ρυθμίζεται<text:s/>κάθε<text:s/>ειδικότερο<text:s/>θέμα<text:s/>σχετικό<text:s/>με<text:s/>τη<text:s/>μορφή<text:s/>και<text:s/>το<text:s/>περιεχόμενο<text:s/>των<text:s/>εκθέσεων<text:s/>αξιολόγησης,<text:s/>καθώς<text:s/>και<text:s/>κάθε<text:s/>άλλη<text:s/>λεπτομέρεια<text:s/>εφαρμογής<text:s/>της<text:s/>διαδικασίας<text:s/>αξιολόγησης,<text:s/>σύμφωνα<text:s/>με<text:s/>τα<text:s/>άρθρα<text:s/>31Δ<text:s/>και<text:s/>31Ε.»</text:span></text:p>
      <text:h text:style-name="P518" text:outline-level="6"><text:span text:style-name="T518_1">Άρθρο<text:s/>35</text:span></text:h>
      <text:h text:style-name="P519" text:outline-level="6"><text:span text:style-name="T519_1">Πιστοποίηση<text:s/>προγραμμάτων<text:s/>σπουδών<text:s/>των<text:s/>Κέντρων<text:s/>Διά<text:s/>Βίου<text:s/>Μάθησης<text:s/>-<text:s/>Τροποποίηση<text:s/>περ.<text:s/>β)<text:s/>παρ.<text:s/>17<text:s/>άρθρου<text:s/>169<text:s/>ν.<text:s/>4763/2020</text:span></text:h>
      <text:p text:style-name="P520"><text:span text:style-name="T520_1">Η<text:s/>περ.<text:s/>β)<text:s/>της<text:s/>παρ.<text:s/>17<text:s/>του<text:s/>άρθρου<text:s/>169<text:s/>του<text:s/>ν.<text:s/>4763/2020<text:s/>(Α’<text:s/>254),<text:s/>περί<text:s/>μεταβατικών<text:s/>διατάξεων,<text:s/>τροποποιείται,<text:s/>ως<text:s/>προς<text:s/>την<text:s/>ημερομηνία<text:s/>από<text:s/>την<text:s/>οποία<text:s/>τα<text:s/>Κέντρα<text:s/>Δια<text:s/>Βίου<text:s/>Μάθησης<text:s/>(Κ.Δ.Β.Μ.)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<text:s/>του<text:s/>ίδιου<text:s/>νόμου,<text:s/>υποχρεούνται<text:s/>να<text:s/>παρέχουν<text:s/>πιστοποιημένα<text:s/>προγράμματα,<text:s/>και<text:s/>η<text:s/>περ.<text:s/>β)<text:s/>διαμορφώνεται<text:s/>ως<text:s/>εξής:</text:span></text:p>
      <text:p text:style-name="P521"><text:span text:style-name="T521_1">«β)<text:s/>Από<text:s/>1η.1.2025,<text:s/>τα<text:s/>Κ.Δ.Β.Μ.,<text:s/>που<text:s/>υποχρεούνται<text:s/>να<text:s/>υποβάλουν<text:s/>προς<text:s/>πιστοποίηση<text:s/>τα<text:s/>προγράμματά<text:s/>τους,<text:s/>σύμφωνα<text:s/>με<text:s/>την<text:s/>παρ.<text:s/>1<text:s/>του<text:s/>άρθρου<text:s/>57,<text:s/>υποχρεούνται<text:s/>να<text:s/>παρέχουν<text:s/>πιστοποιημένα<text:s/>προγράμματα.»</text:span></text:p>
      <text:h text:style-name="P522" text:outline-level="6"><text:span text:style-name="T522_1">Άρθρο<text:s/>36</text:span></text:h>
      <text:h text:style-name="P523" text:outline-level="6"><text:span text:style-name="T523_1">Στοιχεία<text:s/>εγγραφής<text:s/>και<text:s/>φοίτησης<text:s/>των<text:s/>καταρτιζόμενων<text:s/>Αρχικής<text:s/>Επαγγελματικής<text:s/>Κατάρτισης<text:s/>στο<text:s/>Πληροφοριακό<text:s/>Σύστημα<text:s/>Διαχείρισης<text:s/>Κατάρτισης<text:s/>«ΠΗΓΑΣΟΣ»<text:s/>-<text:s/>Προσθήκη<text:s/>άρθρου<text:s/>151Α<text:s/>στον<text:s/>ν.<text:s/>4763/2020</text:span></text:h>
      <text:p text:style-name="P524"><text:span text:style-name="T524_1">Στον<text:s/>ν.<text:s/>4763/2020<text:s/>(Α’<text:s/>354)<text:s/>μετά<text:s/>το<text:s/>άρθρο<text:s/>151<text:s/>προστίθεται<text:s/>άρθρο<text:s/>151Α<text:s/>ως<text:s/>εξής:</text:span></text:p>
      <text:p text:style-name="P525"><text:span text:style-name="T525_1">«Άρθρο<text:s/>151Α</text:span></text:p>
      <text:p text:style-name="P526"><text:span text:style-name="T526_1">Στοιχεία<text:s/>εγγραφής<text:s/>και<text:s/>φοίτησης<text:s/>των</text:span></text:p>
      <text:p text:style-name="P527"><text:span text:style-name="T527_1">καταρτιζόμενων<text:s/>Αρχικής<text:s/>Επαγγελματικής</text:span></text:p>
      <text:p text:style-name="P528"><text:span text:style-name="T528_1">Κατάρτισης<text:s/>στο<text:s/>Πληροφοριακό<text:s/>Σύστημα<text:s/>Διαχείρισης<text:s/>Κατάρτισης<text:s/>«ΠΗΓΑΣΟΣ»</text:span></text:p>
      <text:p text:style-name="P529"><text:span text:style-name="T529_1">Οι<text:s/>εγγραφές<text:s/>και<text:s/>τα<text:s/>στοιχεία<text:s/>εγγραφής<text:s/>και<text:s/>φοίτησης<text:s/>των<text:s/>καταρτιζόμενων,<text:s/>οι<text:s/>οποίοι<text:s/>φοιτούν<text:s/>σε<text:s/>δημόσιες<text:s/>και<text:s/>ιδιωτικές<text:s/>δομές<text:s/>Αρχικής<text:s/>Επαγγελματικής<text:s/>Κατάρτισης<text:s/>Επιπέδων<text:s/>3<text:s/>και<text:s/>5,<text:s/>καταχωρούνται<text:s/>υποχρεωτικά<text:s/>ή<text:s/>αντλούνται<text:s/>από<text:s/>το<text:s/>αντίστοιχο<text:s/>πληροφοριακό<text:s/>σύστημα<text:s/>του<text:s/>εκάστοτε<text:s/>Φορέα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του<text:s/>άρθρου<text:s/>84<text:s/>του<text:s/>ν.<text:s/>4727/2020<text:s/>(Α’<text:s/>184)<text:s/>στο<text:s/>Πληροφοριακό<text:s/>Σύστημα<text:s/>Διαχείρισης<text:s/>Κατάρτισης<text:s/>«ΠΗΓΑΣΟΣ».»</text:span></text:p>
      <text:h text:style-name="P530" text:outline-level="6"><text:span text:style-name="T530_1">Άρθρο<text:s/>37</text:span></text:h>
      <text:h text:style-name="P531" text:outline-level="6"><text:span text:style-name="T531_1">Υπηρεσίες<text:s/>συντονισμού<text:s/>μονάδων</text:span></text:h>
      <text:p text:style-name="P532"><text:span text:style-name="T532_1">επαγγελματικής<text:s/>κατάρτισης<text:s/>επιπέδων<text:s/>τρία<text:s/>(3)<text:s/>και<text:s/>πέντε<text:s/>(5)<text:s/>υπουργείων<text:s/>ή<text:s/>νομικών<text:s/>προσώπων<text:s/>δημοσίου<text:s/>δικαίου<text:s/>-<text:s/>Προσθήκη<text:s/>Κεφαλαίου<text:s/>ΣΤ2<text:s/>και<text:s/>άρθρου<text:s/>40ΙΒ<text:s/>στον<text:s/>ν.<text:s/>4763/2020</text:span></text:p>
      <text:p text:style-name="P533"><text:span text:style-name="T533_1">Μετά<text:s/>από<text:s/>το<text:s/>Κεφαλαίο<text:s/>ΣΤ1<text:s/>του<text:s/>ν.<text:s/>4763/2020<text:s/>(Α’<text:s/>254),<text:s/>προστίθεται<text:s/>«Κεφάλαιο<text:s/>ΣΤ2»<text:s/>με<text:s/>τίτλο<text:s/>«Υπηρεσίες<text:s/>συντονισμού<text:s/>μονάδων<text:s/>επαγγελματικής<text:s/>κατάρτισης<text:s/>επιπέδων<text:s/>τρία<text:s/>(3)<text:s/>και<text:s/>πέντε<text:s/>(5)<text:s/>υπουργείων<text:s/>ή<text:s/>νομικών<text:s/>προσώπων<text:s/>δημοσίου<text:s/>δικαίου»<text:s/>στο<text:s/>οποίο<text:s/>εντάσσεται<text:s/>άρθρο<text:s/>40ΙΒ<text:s/>ως<text:s/>εξής:</text:span></text:p>
      <text:p text:style-name="P534"><text:span text:style-name="T534_1">«ΚΕΦΑΛΑΙΟ<text:s/>ΣΤ2</text:span></text:p>
      <text:p text:style-name="P535"><text:span text:style-name="T535_1">ΥΠΗΡΕΣΙΕΣ<text:s/>ΣΥΝΤΟΝΙΣΜΟΥ<text:s/>ΜΟΝΑΔΩΝ<text:s/>ΕΠΑΓΓΕΛΜΑΤΙΚΗΣ<text:s/>ΚΑΤΑΡΤΙΣΗΣ</text:span></text:p>
      <text:p text:style-name="P536"><text:span text:style-name="T536_1">Άρθρο<text:s/>40ΙΒ</text:span></text:p>
      <text:p text:style-name="P537"><text:span text:style-name="T537_1">Υπηρεσίες<text:s/>συντονισμού<text:s/>μονάδων</text:span></text:p>
      <text:p text:style-name="P538"><text:span text:style-name="T538_1">επαγγελματικής<text:s/>κατάρτισης<text:s/>επιπέδων<text:s/>τρία<text:s/>(3)<text:s/>και<text:s/>πέντε<text:s/>(5)<text:s/>υπουργείων<text:s/>ή<text:s/>νομικών<text:s/>προσώπων<text:s/>δημοσίου<text:s/>δικαίου</text:span></text:p>
      <text:p text:style-name="P539"><text:span text:style-name="T539_1">1.<text:s/>Σε<text:s/>Υπουργεία<text:s/>ή<text:s/>νομικά<text:s/>πρόσωπα<text:s/>δημοσίου<text:s/>δικαίου,<text:s/>που<text:s/>λειτουργούν<text:s/>μονάδες<text:s/>επαγγελματικής<text:s/>εκπαίδευσης<text:s/>και<text:s/>κατάρτισης<text:s/>επιπέδων<text:s/>τρία<text:s/>(3)<text:s/>και<text:s/>πέντε<text:s/>(5)<text:s/>του<text:s/>Ε.Π.Π.<text:s/>με<text:s/>κοινό<text:s/>τοπικό<text:s/>προσδιορισμό,<text:s/>δύναται<text:s/>να<text:s/>ιδρύονται:<text:s/>α)<text:s/>υπηρεσία<text:s/>συντονισμού<text:s/>των<text:s/>ανωτέρω<text:s/>μονάδων,<text:s/>προκει-<text:s/>μένου<text:s/>να<text:s/>εξασφαλιστεί<text:s/>η<text:s/>αποτελεσματικότερη<text:s/>λειτουργία<text:s/>τους,<text:s/>και<text:s/>β)<text:s/>Γραφεία<text:s/>Επαγγελματικής<text:s/>Ανάπτυξης<text:s/>και<text:s/>Σταδιοδρομίας<text:s/>(Γ.Ε.Α.Σ.)<text:s/>της<text:s/>υπηρεσίας<text:s/>συντονισμού.</text:span></text:p>
      <text:p text:style-name="P540"><text:span text:style-name="T540_1">2.<text:s/>Με<text:s/>κοινή<text:s/>απόφαση<text:s/>του<text:s/>κατά<text:s/>περίπτωση<text:s/>αρμόδιου<text:s/>Υπουργού<text:s/>και<text:s/>των<text:s/>Υπουργών<text:s/>Παιδείας,<text:s/>Θρησκευμάτων<text:s/>και<text:s/>Αθλητισμού<text:s/>και<text:s/>Εθνικής<text:s/>Οικονομίας<text:s/>και<text:s/>Οικονομικών<text:s/>μετά<text:s/>από<text:s/>εισήγηση<text:s/>του<text:s/>αρμόδιου<text:s/>οργάνου<text:s/>του<text:s/>φορέα,<text:s/>στον<text:s/>οποίο<text:s/>λειτουργούν<text:s/>οι<text:s/>μονάδες<text:s/>της<text:s/>παρ.<text:s/>1,<text:s/>εξειδικεύεται<text:s/>η<text:s/>αποστολή,<text:s/>καθορίζονται<text:s/>οι<text:s/>προϋποθέσεις<text:s/>ίδρυσης,<text:s/>και<text:s/>κάθε<text:s/>άλλο<text:s/>αναγκαίο<text:s/>ειδικό<text:s/>ζήτημα<text:s/>για<text:s/>τη<text:s/>λειτουργία<text:s/>της<text:s/>υπηρεσίας<text:s/>συντονισμού<text:s/>της<text:s/>περ.<text:s/>α)<text:s/>της<text:s/>παρ.<text:s/>1.»</text:span></text:p>
      <text:h text:style-name="P541" text:outline-level="1"><text:span text:style-name="T541_1">ΜΕΡΟΣ<text:s/>Β’</text:span></text:h>
      <text:h text:style-name="P542" text:outline-level="1"><text:span text:style-name="T542_1">ΛΟΙΠΕΣ<text:s/>ΕΠΕΙΓΟΥΣΕΣ<text:s/>ΔΙΑΤΑΞΕΙΣ</text:span></text:h>
      <text:h text:style-name="P543" text:outline-level="6"><text:span text:style-name="T543_1">Άρθρο<text:s/>38</text:span></text:h>
      <text:h text:style-name="P544" text:outline-level="6"><text:span text:style-name="T544_1">Εξορθολογισμός<text:s/>και<text:s/>διαφάνεια<text:s/>τιμών</text:span></text:h>
      <text:p text:style-name="P545"><text:span text:style-name="T545_1">1.</text:span><text:span text:style-name="T545_2"><text:s/>Από<text:s/>τη<text:s/>10η<text:s/>Ιανουαρίου<text:s/>2024,<text:s/>για<text:s/>τα<text:s/>καταναλωτικά<text:s/>προϊόντα<text:s/>των<text:s/>επιχειρήσεων<text:s/>για<text:s/>τα<text:s/>οποία<text:s/>ανακοινώνεται<text:s/>αύξηση<text:s/>τιμής,<text:s/>σύμφωνα<text:s/>με<text:s/>το<text:s/>άρθρο<text:s/>15<text:s/>του<text:s/>ν.<text:s/>5055/2023<text:s/>(Α’<text:s/>161),<text:s/>δεν<text:s/>επιτρέπεται<text:s/>οποιαδήποτε<text:s/>προωθητική<text:s/>ενέργεια<text:s/>κατά<text:s/>τη<text:s/>διάθεσή<text:s/>τους<text:s/>στους<text:s/>καταναλωτές<text:s/>για<text:s/>τρεις<text:s/>(3)<text:s/>μήνες<text:s/>από<text:s/>την<text:s/>ημερομηνία<text:s/>κατά<text:s/>την<text:s/>οποία<text:s/>εφαρμόζεται<text:s/>η<text:s/>αύξηση<text:s/>τιμής.</text:span></text:p>
      <text:p text:style-name="P546"><text:span text:style-name="T546_1">2.</text:span><text:span text:style-name="T546_2"><text:s/>Για<text:s/>τις<text:s/>κατηγορίες<text:s/>προϊόντων<text:s/>που<text:s/>ορίζονται<text:s/>με<text:s/>την<text:s/>απόφαση<text:s/>της<text:s/>παρ.<text:s/>8,<text:s/>οι<text:s/>επιχειρήσεις<text:s/>που<text:s/>προμηθεύουν<text:s/>το<text:s/>λιανεμπόριο<text:s/>μειώνουν<text:s/>την<text:s/>αρχική<text:s/>τιμή,<text:s/>ήτοι<text:s/>την<text:s/>τιμή<text:s/>προ<text:s/>εκπτώσεων,<text:s/>πιστώσεων<text:s/>ή<text:s/>άλλων<text:s/>παροχών,<text:s/>από<text:s/>την<text:s/>1η<text:s/>Μαρτίου<text:s/>2024.<text:s/>Η<text:s/>μείωση<text:s/>της<text:s/>αρχικής<text:s/>τιμής<text:s/>ισούται<text:s/>κατ’<text:s/>ελάχιστον<text:s/>με<text:s/>το<text:s/>τριάντα<text:s/>τοις<text:s/>εκατό<text:s/>(30%)<text:s/>του<text:s/>αθροίσματος<text:s/>των<text:s/>πιστώσεων,<text:s/>εκπτώσεων<text:s/>ή<text:s/>άλλων<text:s/>παροχών<text:s/>που<text:s/>χορηγήθηκαν<text:s/>στο<text:s/>λιανεμπόριο<text:s/>το<text:s/>έτος<text:s/>2023<text:s/>επί<text:s/>της<text:s/>αρχικής<text:s/>τιμής<text:s/>της<text:s/>31ης<text:s/>Δεκεμβρίου<text:s/>2023.</text:span></text:p>
      <text:p text:style-name="P547"><text:span text:style-name="T547_1">3.</text:span><text:span text:style-name="T547_2"><text:s/>Οι<text:s/>επιχειρήσεις<text:s/>που<text:s/>παράγουν<text:s/>ή<text:s/>εμπορεύονται<text:s/>νωπά<text:s/>κρέατα,<text:s/>ψάρια,<text:s/>φρούτα<text:s/>και<text:s/>λαχανικά,<text:s/>πωλούν<text:s/>τα<text:s/>προϊόντα<text:s/>αυτά<text:s/>σε<text:s/>καθαρές<text:s/>τιμές,<text:s/>ήτοι<text:s/>χωρίς<text:s/>να<text:s/>χορηγούν<text:s/>εκπτώσεις,<text:s/>πιστώσεις<text:s/>ή<text:s/>άλλες<text:s/>παροχές<text:s/>σε<text:s/>άλλες<text:s/>επιχειρήσεις,<text:s/>που<text:s/>υπερβαίνουν,<text:s/>αθροιστικά,<text:s/>το<text:s/>τρία<text:s/>τοις<text:s/>εκατό<text:s/>(3%)<text:s/>επί<text:s/>της<text:s/>τιμής<text:s/>πώλησης<text:s/>προ<text:s/>εκπτώσεων,<text:s/>πιστώσεων<text:s/>ή<text:s/>άλλων<text:s/>παροχών.</text:span></text:p>
      <text:p text:style-name="P548"><text:span text:style-name="T548_1">4.</text:span><text:span text:style-name="T548_2"><text:s/>Αρμόδιες<text:s/>αρχές<text:s/>για<text:s/>τη<text:s/>λήψη<text:s/>καταγγελιών<text:s/>και<text:s/>τη<text:s/>διαπίστωση<text:s/>παράβασης<text:s/>των<text:s/>παρ.<text:s/>1,<text:s/>2<text:s/>και<text:s/>3<text:s/>ορίζονται:</text:span></text:p>
      <text:p text:style-name="P549"><text:span text:style-name="T549_1">α)</text:span><text:span text:style-name="T549_2"><text:tab/></text:span><text:span text:style-name="T549_3">η<text:s/>Γενική<text:s/>Γραμματεία<text:s/>Εμπορίου<text:s/>του<text:s/>Υπουργείου<text:s/>Ανάπτυξης,<text:s/>και</text:span></text:p>
      <text:p text:style-name="P550"><text:span text:style-name="T550_1">β)</text:span><text:span text:style-name="T550_2"><text:tab/></text:span><text:span text:style-name="T550_3">η<text:s/>Διυπηρεσιακή<text:s/>Μονάδα<text:s/>Ελέγχου<text:s/>της<text:s/>Αγοράς<text:s/>του<text:s/>Υπουργείου<text:s/>Ανάπτυξης.</text:span></text:p>
      <text:p text:style-name="P551"><text:span text:style-name="T551_1">5.</text:span><text:span text:style-name="T551_2"><text:s/>Οι<text:s/>αρχές<text:s/>της<text:s/>παρ.<text:s/>4<text:s/>δύνανται<text:s/>να:</text:span></text:p>
      <text:p text:style-name="P552"><text:span text:style-name="T552_1">α)</text:span><text:span text:style-name="T552_2"><text:tab/></text:span><text:span text:style-name="T552_3">έχουν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553"><text:span text:style-name="T553_1">β)</text:span><text:span text:style-name="T553_2"><text:tab/></text:span><text:span text:style-name="T553_3">διενεργούν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προμηθευτής,<text:s/>τον<text:s/>οποίο<text:s/>αφορά<text:s/>ο<text:s/>έλεγχος,<text:s/>ή<text:s/>να<text:s/>παραγγέλλουν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554"><text:span text:style-name="T554_1">γ)</text:span><text:span text:style-name="T554_2"><text:tab/></text:span><text:span text:style-name="T554_3">διατηρούν<text:s/>στην<text:s/>κατοχή<text:s/>του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555"><text:span text:style-name="T555_1">δ)</text:span><text:span text:style-name="T555_2"><text:tab/></text:span><text:span text:style-name="T555_3">αναζητούν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για<text:s/>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556"><text:span text:style-name="T556_1">6.</text:span><text:span text:style-name="T556_2"><text:s/>Με<text:s/>απόφαση<text:s/>του<text:s/>αρμοδίου<text:s/>οργάνου<text:s/>της<text:s/>Αρχής<text:s/>Ελέγχου<text:s/>της<text:s/>παρ.<text:s/>4,<text:s/>επιβάλλονται<text:s/>κυρώσεις<text:s/>σε<text:s/>βάρος<text:s/>οποιουδήποτε<text:s/>παραβαίνει<text:s/>τις<text:s/>παρ.<text:s/>1,<text:s/>2<text:s/>και<text:s/>3,<text:s/>ανάλογα<text:s/>με<text:s/>τη<text:s/>βαρύτητα<text:s/>της<text:s/>παράβασης,<text:s/>σωρευτικά<text:s/>ή<text:s/>διαζευκτικά,<text:s/>ως<text:s/>εξής:<text:s/>α)<text:s/>σύσταση<text:s/>με<text:s/>σκοπό<text:s/>την<text:s/>παύση<text:s/>της<text:s/>παράνομης<text:s/>πρακτικής<text:s/>και<text:s/>τη<text:s/>συμμόρφωση<text:s/>εντός<text:s/>τη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557"><text:span text:style-name="T557_1">β)</text:span><text:span text:style-name="T557_2"><text:tab/></text:span><text:span text:style-name="T557_3">πρόστιμο<text:s/>από<text:s/>πέντε<text:s/>χιλιάδες<text:s/>(5.000)<text:s/>έως<text:s/>δύο<text:s/>εκατομμύρια<text:s/>(2.000.000)<text:s/>ευρώ<text:s/>και<text:s/>ανακοίνωση<text:s/>της<text:s/>επωνυμίας<text:s/>του<text:s/>παραβάτη<text:s/>και<text:s/>του<text:s/>επιβληθέντος<text:s/>προστίμου<text:s/>με<text:s/>τις<text:s/>προϋποθέσεις<text:s/>και<text:s/>τη<text:s/>διαδικασία<text:s/>της<text:s/>παρ.<text:s/>5<text:s/>του<text:s/>άρθρου<text:s/>13α<text:s/>του<text:s/>ν.<text:s/>2251/1994<text:s/>(Α’<text:s/>191).</text:span></text:p>
      <text:p text:style-name="P558"><text:span text:style-name="T558_1">7.</text:span><text:span text:style-name="T558_2"><text:s/>Με<text:s/>απόφαση<text:s/>του<text:s/>αρμοδίου<text:s/>οργάνου<text:s/>της<text:s/>Αρχής<text:s/>Ελέγχου<text:s/>της<text:s/>παρ.<text:s/>4,<text:s/>επιβάλλεται<text:s/>σε<text:s/>βάρος<text:s/>του<text:s/>ελεγχόμενου<text:s/>προσώπου<text:s/>πρόστιμο<text:s/>από<text:s/>πέντε<text:s/>χιλιάδες<text:s/>(5.000)<text:s/>έως<text:s/>ένα<text:s/>εκατομμύριο<text:s/>(1.000.000)<text:s/>ευρώ,<text:s/>εάν<text:s/>αυτό<text:s/>αποκρύψει,<text:s/>παραποιήσει<text:s/>ή<text:s/>δεν<text:s/>προσκομίσει<text:s/>τα<text:s/>στοιχεία<text:s/>που<text:s/>ζητούνται<text:s/>από<text:s/>τις<text:s/>αρμόδιες<text:s/>αρχές<text:s/>ή<text:s/>παρεμποδίσει<text:s/>με<text:s/>οποιονδήποτε<text:s/>τρόπο<text:s/>την<text:s/>άσκηση<text:s/>των<text:s/>ελεγκτικών<text:s/>αρμοδιοτήτων<text:s/>της<text:s/>παρ.<text:s/>5.</text:span></text:p>
      <text:p text:style-name="P559"><text:span text:style-name="T559_1">8.</text:span><text:span text:style-name="T559_2"><text:s/>Με<text:s/>απόφαση<text:s/>του<text:s/>Υπουργού<text:s/>Ανάπτυξης<text:s/>δύνανται<text:s/>να<text:s/>εξειδικεύονται<text:s/>οι<text:s/>κατηγορίες<text:s/>των<text:s/>προωθητικών<text:s/>ενεργειών<text:s/>της<text:s/>παρ.<text:s/>1,<text:s/>οι<text:s/>εκπτώσεις,<text:s/>πιστώσεις<text:s/>ή<text:s/>άλλες<text:s/>παροχές<text:s/>της<text:s/>παρ.<text:s/>2,<text:s/>οι<text:s/>κατηγορίες<text:s/>των<text:s/>προϊόντων<text:s/>που<text:s/>εμπίπτουν<text:s/>στο<text:s/>πεδίο<text:s/>εφαρμογής<text:s/>των<text:s/>παρ.<text:s/>2<text:s/>και<text:s/>3,<text:s/>να<text:s/>καθορίζονται<text:s/>η<text:s/>διαδικασία<text:s/>του<text:s/>ελέγχου<text:s/>και<text:s/>της<text:s/>επιβολής<text:s/>των<text:s/>κυρώσεων<text:s/>των<text:s/>παρ.<text:s/>6<text:s/>και<text:s/>7,<text:s/>η<text:s/>κλιμάκωση<text:s/>των<text:s/>προστίμων,<text:s/>καθώς<text:s/>και<text:s/>κάθε<text:s/>άλλη<text:s/>αναγκαία<text:s/>λεπτομέρεια<text:s/>για<text:s/>την<text:s/>εφαρμογή<text:s/>του<text:s/>παρόντος.<text:s/>Με<text:s/>την<text:s/>ίδια<text:s/>απόφαση<text:s/>δύναται<text:s/>να<text:s/>μεταβάλλεται<text:s/>ο<text:s/>χρόνος<text:s/>έναρξης<text:s/>της<text:s/>ισχύος<text:s/>της<text:s/>παρ.<text:s/>2.</text:span></text:p>
      <text:p text:style-name="P560"><text:span text:style-name="T560_1">9.</text:span><text:span text:style-name="T560_2"><text:s/>Η<text:s/>παρ.<text:s/>1<text:s/>ισχύει<text:s/>μέχρι<text:s/>και<text:s/>την<text:s/>31η<text:s/>Δεκεμβρίου<text:s/>2024.</text:span></text:p>
      <text:h text:style-name="P561" text:outline-level="6"><text:span text:style-name="T561_1">Άρθρο<text:s/>39</text:span></text:h>
      <text:h text:style-name="P562" text:outline-level="6"><text:span text:style-name="T562_1">Μέτρα<text:s/>για<text:s/>τον<text:s/>εξορθολογισμό<text:s/>των<text:s/>τιμών<text:s/>βρεφικού<text:s/>γάλακτος</text:span></text:h>
      <text:p text:style-name="P563"><text:span text:style-name="T563_1">1.</text:span><text:span text:style-name="T563_2"><text:s/>Οι<text:s/>εταιρείες<text:s/>που<text:s/>εισάγουν,<text:s/>παράγουν<text:s/>και<text:s/>διανέμουν<text:s/>σε<text:s/>άλλες<text:s/>επιχειρήσεις<text:s/>τα<text:s/>παρασκευάσματα<text:s/>για<text:s/>βρέφη<text:s/>και<text:s/>τα<text:s/>παρασκευάσματα<text:s/>δεύτερης<text:s/>βρεφικής<text:s/>ηλικίας,<text:s/>των<text:s/>περ.<text:s/>γ’<text:s/>και<text:s/>δ’<text:s/>της<text:s/>παρ.<text:s/>2<text:s/>του<text:s/>άρθρου<text:s/>2<text:s/>του<text:s/>Κανονισμού<text:s/>(ΕΕ)<text:s/>609/2013<text:s/>του<text:s/>Ευρωπαϊκού<text:s/>Κοινοβουλίου<text:s/>και<text:s/>του<text:s/>Συμβουλίου<text:s/>της<text:s/>12ης<text:s/>Ιουνίου<text:s/>2013<text:s/>«για<text:s/>τα<text:s/>τρόφιμα<text:s/>τα<text:s/>οποία<text:s/>προορίζονται<text:s/>για<text:s/>βρέφη<text:s/>και<text:s/>μικρά<text:s/>παιδιά<text:s/>και<text:s/>για<text:s/>τα<text:s/>τρόφιμα<text:s/>που<text:s/>προορίζονται<text:s/>για<text:s/>ειδικούς<text:s/>ιατρικούς<text:s/>σκοπούς,<text:s/>και<text:s/>ως<text:s/>υποκατάστατα<text:s/>του<text:s/>συνόλου<text:s/>του<text:s/>διαιτολογίου<text:s/>για<text:s/>τον<text:s/>έλεγχο<text:s/>του<text:s/>σωματικού<text:s/>βάρους<text:s/>και<text:s/>για<text:s/>την<text:s/>κατάργηση<text:s/>της<text:s/>Οδηγίας<text:s/>92/52/ΕΟΚ<text:s/>του<text:s/>Συμβουλίου,<text:s/>των<text:s/>Οδηγιών<text:s/>της<text:s/>Επιτροπής<text:s/>96/8/ΕΚ,<text:s/>1999/21/ΕΚ,<text:s/>2006/125/ΕΚ<text:s/>και<text:s/>2006/141/ΕΚ,<text:s/>της<text:s/>Οδηγίας<text:s/>2009/39/ΕΚ<text:s/>του<text:s/>Ευρωπαϊκού<text:s/>Κοινοβουλίου<text:s/>και<text:s/>του<text:s/>Συμβουλίου<text:s/>και<text:s/>των<text:s/>κανονισμών<text:s/>της<text:s/>Επιτροπής<text:s/>(ΕΚ)<text:s/>αριθ.<text:s/>41/2009<text:s/>και<text:s/>(ΕΚ)<text:s/>αριθ.<text:s/>953/2009»<text:s/>(L<text:s/>181),<text:s/>επανακαθορίζουν<text:s/>τις<text:s/>τιμές<text:s/>πώλησης<text:s/>των<text:s/>ως<text:s/>άνω<text:s/>προϊόντων,<text:s/>από<text:s/>την<text:s/>1η<text:s/>Μαρτίου<text:s/>2024,<text:s/>ώστε<text:s/>να<text:s/>προκύπτει<text:s/>για<text:s/>την<text:s/>επιχείρηση<text:s/>μικτό<text:s/>κέρδος<text:s/>που<text:s/>δεν<text:s/>είναι<text:s/>μεγαλύτερο<text:s/>από<text:s/>το<text:s/>λειτουργικό<text:s/>της<text:s/>κόστος,<text:s/>στην<text:s/>οικεία<text:s/>κατηγορία<text:s/>προϊόντων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προσαυξημένο<text:s/>κατά<text:s/>επτά<text:s/>τοις<text:s/>εκατό<text:s/>(7%)<text:s/>επί<text:s/>των<text:s/>καθαρών<text:s/>πωλήσεων,<text:s/>αφαιρουμένων<text:s/>των<text:s/>εκπτώσεων,<text:s/>των<text:s/>πιστώσεων<text:s/>ή<text:s/>άλλων<text:s/>παροχών.</text:span></text:p>
      <text:p text:style-name="P564"><text:span text:style-name="T564_1">2.</text:span><text:span text:style-name="T564_2"><text:s/>Αρμόδιες<text:s/>αρχές<text:s/>για<text:s/>τη<text:s/>λήψη<text:s/>καταγγελιών<text:s/>και<text:s/>τη<text:s/>διαπίστωση<text:s/>παράβασης<text:s/>της<text:s/>παρ.<text:s/>1<text:s/>ορίζονται:</text:span></text:p>
      <text:p text:style-name="P565"><text:span text:style-name="T565_1">α)</text:span><text:span text:style-name="T565_2"><text:tab/></text:span><text:span text:style-name="T565_3">η<text:s/>Γενική<text:s/>Γραμματεία<text:s/>Εμπορίου<text:s/>του<text:s/>Υπουργείου<text:s/>Ανάπτυξης,<text:s/>και</text:span></text:p>
      <text:p text:style-name="P566"><text:span text:style-name="T566_1">β)</text:span><text:span text:style-name="T566_2"><text:tab/></text:span><text:span text:style-name="T566_3">η<text:s/>Διυπηρεσιακή<text:s/>Μονάδα<text:s/>Ελέγχου<text:s/>της<text:s/>Αγοράς<text:s/>του<text:s/>Υπουργείου<text:s/>Ανάπτυξης.</text:span></text:p>
      <text:p text:style-name="P567"><text:span text:style-name="T567_1">3.</text:span><text:span text:style-name="T567_2"><text:s/>Οι<text:s/>αρχές<text:s/>της<text:s/>παρ.<text:s/>2<text:s/>δύνανται<text:s/>να:</text:span></text:p>
      <text:p text:style-name="P568"><text:span text:style-name="T568_1">α)</text:span><text:span text:style-name="T568_2"><text:tab/></text:span><text:span text:style-name="T568_3">έχουν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569"><text:span text:style-name="T569_1">β)</text:span><text:span text:style-name="T569_2"><text:tab/></text:span><text:span text:style-name="T569_3">διενεργούν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προμηθευτής,<text:s/>τον<text:s/>οποίο<text:s/>αφορά<text:s/>ο<text:s/>έλεγχος,<text:s/>ή<text:s/>να<text:s/>παραγγέλλουν<text:s/>ελέγχους<text:s/>που<text:s/>διενεργούνται<text:s/>από<text:s/>άλλες<text:s/>δημόσιες<text:s/>αρχές,<text:s/>προκειμένου<text:s/>να<text:s/>λαμβάνονται,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570"><text:span text:style-name="T570_1">γ)</text:span><text:span text:style-name="T570_2"><text:tab/></text:span><text:span text:style-name="T570_3">διατηρούν<text:s/>στην<text:s/>κατοχή<text:s/>του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571"><text:span text:style-name="T571_1">δ)</text:span><text:span text:style-name="T571_2"><text:tab/></text:span><text:span text:style-name="T571_3">αναζητούν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572"><text:span text:style-name="T572_1">4.</text:span><text:span text:style-name="T572_2"><text:s/>Με<text:s/>απόφαση<text:s/>του<text:s/>αρμοδίου<text:s/>οργάνου<text:s/>της<text:s/>Αρχής<text:s/>Ελέγχου<text:s/>της<text:s/>παρ.<text:s/>3,<text:s/>επιβάλλονται<text:s/>σε<text:s/>βάρος<text:s/>οποιουδήποτε<text:s/>παραβαίνει<text:s/>την<text:s/>παρ.<text:s/>1,<text:s/>ανάλογα<text:s/>με<text:s/>τη<text:s/>βαρύτητα<text:s/>της<text:s/>παράβασης,<text:s/>σωρευτικά<text:s/>ή<text:s/>διαζευκτικά,<text:s/>κυρώσεις<text:s/>ως<text:s/>εξής:</text:span></text:p>
      <text:p text:style-name="P573"><text:span text:style-name="T573_1">α)</text:span><text:span text:style-name="T573_2"><text:tab/></text:span><text:span text:style-name="T573_3">σύσταση<text:s/>με<text:s/>σκοπό<text:s/>την<text:s/>παύση<text:s/>της<text:s/>παράνομης<text:s/>πρακτικής<text:s/>και<text:s/>τη<text:s/>συμμόρφωση<text:s/>εντός<text:s/>τη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574"><text:span text:style-name="T574_1">β)</text:span><text:span text:style-name="T574_2"><text:tab/></text:span><text:span text:style-name="T574_3">πρόστιμο<text:s/>από<text:s/>πέντε<text:s/>χιλιάδες<text:s/>(5.000)<text:s/>έως<text:s/>δύο<text:s/>εκατομμύρια<text:s/>(2.000.000)<text:s/>ευρώ<text:s/>και<text:s/>ανακοίνωση<text:s/>της<text:s/>επωνυμίας<text:s/>του<text:s/>παραβάτη<text:s/>και<text:s/>του<text:s/>επιβληθέντος<text:s/>προστίμου<text:s/>με<text:s/>τις<text:s/>προϋποθέσεις<text:s/>και<text:s/>τη<text:s/>διαδικασία<text:s/>που<text:s/>προβλέπονται<text:s/>στην<text:s/>παρ.<text:s/>5<text:s/>του<text:s/>άρθρου<text:s/>13α<text:s/>του<text:s/>ν.<text:s/>2251/1994<text:s/>(Α’<text:s/>191).</text:span></text:p>
      <text:p text:style-name="P575"><text:span text:style-name="T575_1">5.</text:span><text:span text:style-name="T575_2"><text:s/>Με<text:s/>απόφαση<text:s/>του<text:s/>αρμοδίου<text:s/>οργάνου<text:s/>της<text:s/>Αρχής<text:s/>Ελέγχου<text:s/>της<text:s/>παρ.<text:s/>2,<text:s/>επιβάλλονται<text:s/>σε<text:s/>βάρος<text:s/>του<text:s/>ελεγχόμενου<text:s/>προσώπου<text:s/>πρόστιμο<text:s/>από<text:s/>πέντε<text:s/>χιλιάδες<text:s/>(5.000)<text:s/>έως<text:s/>ένα<text:s/>εκατομμύριο<text:s/>(1.000.000)<text:s/>ευρώ,<text:s/>εάν<text:s/>αυτό<text:s/>αποκρύψει,<text:s/>παραποιήσει<text:s/>ή<text:s/>δεν<text:s/>προσκομίσει<text:s/>τα<text:s/>στοιχεία<text:s/>που<text:s/>ζητούνται<text:s/>από<text:s/>τις<text:s/>αρμόδιες<text:s/>αρχές<text:s/>ή<text:s/>παρεμποδίσει<text:s/>με<text:s/>οποιονδήποτε<text:s/>τρόπο<text:s/>την<text:s/>άσκηση<text:s/>των<text:s/>ελεγκτικών<text:s/>αρμοδιοτήτων<text:s/>της<text:s/>παρ.<text:s/>3.</text:span></text:p>
      <text:p text:style-name="P576"><text:span text:style-name="T576_1">6.</text:span><text:span text:style-name="T576_2"><text:s/>Με<text:s/>απόφαση<text:s/>του<text:s/>Υπουργού<text:s/>Ανάπτυξης<text:s/>δύναται<text:s/>να<text:s/>τίθενται<text:s/>περιορισμοί<text:s/>στο<text:s/>ύψος<text:s/>του<text:s/>λειτουργικού<text:s/>κόστους<text:s/>ανά<text:s/>κατηγορία<text:s/>προϊόντων<text:s/>της<text:s/>παρ.<text:s/>1,<text:s/>να<text:s/>καθορίζονται<text:s/>η<text:s/>διαδικασία<text:s/>του<text:s/>ελέγχου<text:s/>και<text:s/>της<text:s/>επιβολής<text:s/>των<text:s/>κυρώσεων<text:s/>των<text:s/>παρ.<text:s/>4<text:s/>και<text:s/>5,<text:s/>η<text:s/>κλιμάκωση<text:s/>των<text:s/>προστίμων,<text:s/>καθώς<text:s/>και<text:s/>κάθε<text:s/>άλλη<text:s/>αναγκαία<text:s/>λεπτομέρεια<text:s/>για<text:s/>την<text:s/>εφαρμογή<text:s/>του<text:s/>παρόντος.</text:span></text:p>
      <text:h text:style-name="P577" text:outline-level="6"><text:span text:style-name="T577_1">Άρθρο<text:s/>40</text:span></text:h>
      <text:h text:style-name="P578" text:outline-level="6"><text:span text:style-name="T578_1">Επείγουσα<text:s/>αναβάθμιση<text:s/>των<text:s/>δυνατοτήτων<text:s/>της<text:s/>πλατφόρμας<text:s/>«e-katanalotis»<text:s/>για<text:s/>την<text:s/>υποστήριξη<text:s/>πρωτοβουλιών<text:s/>για<text:s/>την<text:s/>επαύξηση<text:s/>του<text:s/>ανταγωνισμού</text:span></text:h>
      <text:p text:style-name="P579"><text:span text:style-name="T579_1">Για<text:s/>την<text:s/>αναβάθμιση<text:s/>των<text:s/>δυνατοτήτων<text:s/>της<text:s/>ψηφιακής<text:s/>πλατφόρμας<text:s/>του<text:s/>«e-katanalotis»<text:s/>και<text:s/>τη<text:s/>συνεχιζόμενη<text:s/>υποστήριξη<text:s/>των<text:s/>κρατικών<text:s/>πρωτοβουλιών<text:s/>για<text:s/>την<text:s/>επαύ-<text:s/>ξηση<text:s/>του<text:s/>ανταγωνισμού<text:s/>των<text:s/>επιχειρήσεων<text:s/>σε<text:s/>κατηγορίες<text:s/>αγαθών<text:s/>που<text:s/>είναι<text:s/>απαραίτητες<text:s/>για<text:s/>την<text:s/>αξιοπρεπή<text:s/>διαβίωση<text:s/>του<text:s/>καταναλωτή<text:s/>ή<text:s/>που<text:s/>παρουσιάζουν<text:s/>αυξημένη<text:s/>ζήτηση,<text:s/>επιτρέπεται<text:s/>η<text:s/>ανάθεση<text:s/>σύμβασης<text:s/>με<text:s/>τη<text:s/>διαδικασία<text:s/>του<text:s/>άρθρου<text:s/>118<text:s/>του<text:s/>ν.<text:s/>4412/2016<text:s/>(Α’<text:s/>147),<text:s/>άπαξ,<text:s/>και<text:s/>μέχρι<text:s/>του<text:s/>ορίου<text:s/>της<text:s/>περ.<text:s/>β’<text:s/>του<text:s/>άρθρου<text:s/>5<text:s/>του<text:s/>ν.<text:s/>4412/2016.</text:span></text:p>
      <text:h text:style-name="P580" text:outline-level="6"><text:span text:style-name="T580_1">Άρθρο<text:s/>41</text:span></text:h>
      <text:h text:style-name="P581" text:outline-level="6"><text:span text:style-name="T581_1">Παράταση<text:s/>δυνατότητας<text:s/>ένταξης<text:s/>άπο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μονάδες<text:s/>αιμοκάθαρσης<text:s/>του<text:s/>ιδιωτικού<text:s/>τομέα<text:s/>-<text:s/>Τροποποίηση<text:s/>υποπερ.<text:s/>αδ)<text:s/>περ.<text:s/>α)<text:s/>παρ.<text:s/>1<text:s/>άρθρου<text:s/>66<text:s/>ν.<text:s/>5079/2023<text:s/>και<text:s/>παράταση<text:s/>συμβάσεων<text:s/>ιδιωτικού<text:s/>δικαίου<text:s/>ορισμένου<text:s/>χρόνου<text:s/>του<text:s/>προσωπικού<text:s/>των<text:s/>δομών<text:s/>ψυχικής<text:s/>υγείας<text:s/>των<text:s/>εποπτευόμενων<text:s/>φορέων<text:s/>του<text:s/>Υπουργείου<text:s/>Υγείας</text:span></text:h>
      <text:p text:style-name="P582"><text:span text:style-name="T582_1">1.</text:span><text:span text:style-name="T582_2"><text:s/>Στην<text:s/>υποπερ.<text:s/>αδ)<text:s/>της<text:s/>περ.<text:s/>α)<text:s/>της<text:s/>παρ.<text:s/>1<text:s/>του<text:s/>άρθρου<text:s/>66<text:s/>του<text:s/>ν.<text:s/>5079/2023<text:s/>(Α’<text:s/>215),<text:s/>περί<text:s/>της<text:s/>παράτασης<text:s/>ισχύος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απαλείφεται<text:s/>το<text:s/>στοιχείο<text:s/>«1β)»<text:s/>και<text:s/>η<text:s/>υπο-<text:s/>περ.<text:s/>αδ)<text:s/>της<text:s/>περ.<text:s/>α)<text:s/>της<text:s/>παρ.<text:s/>1<text:s/>διαμορφώνεται<text:s/>ως<text:s/>εξής:</text:span></text:p>
      <text:p text:style-name="P583"><text:span text:style-name="T583_1">«αδ)<text:s/>των<text:s/>παρ.<text:s/>1α,<text:s/>3<text:s/>και<text:s/>4<text:s/>του<text:s/>άρθρου<text:s/>75,<text:s/>περί<text:s/>παρατάσεων<text:s/>ισχύος<text:s/>άλλων<text:s/>έκτακτων<text:s/>ρυθμίσεων<text:s/>λόγω<text:s/>της<text:s/>πανδημίας<text:s/>του<text:s/>κορωνοϊού<text:s/>COVID-19,».</text:span></text:p>
      <text:p text:style-name="P584"><text:span text:style-name="T584_1">2.</text:span><text:span text:style-name="T584_2"><text:s/>Η<text:s/>διάρκεια<text:s/>των<text:s/>συμβάσεων<text:s/>εργασίας<text:s/>του<text:s/>προσωπικού<text:s/>με<text:s/>σχέση<text:s/>εργασίας<text:s/>Ιδιωτικού<text:s/>Δικαίου<text:s/>Ορισμένου<text:s/>Χρόνου<text:s/>που<text:s/>απασχολείται<text:s/>στις<text:s/>δομές<text:s/>ψυχικής<text:s/>υγείας<text:s/>με<text:s/>φορείς<text:s/>λειτουργίας<text:s/>νομικά<text:s/>πρόσωπα<text:s/>δημοσίου<text:s/>δικαίου<text:s/>εποπτευόμενα<text:s/>από<text:s/>το<text:s/>Υπουργείο<text:s/>Υγείας,<text:s/>η<text:s/>συγ-<text:s/>χρηματοδότηση<text:s/>των<text:s/>οποίων<text:s/>ολοκληρώθηκε<text:s/>εντός<text:s/>της<text:s/>Προγραμματικής<text:s/>Περιόδου<text:s/>του<text:s/>ΕΣΠΑ<text:s/>2014-2020<text:s/>από<text:s/>το<text:s/>Ευρωπαϊκό<text:s/>Κοινωνικό<text:s/>Ταμείο,<text:s/>παρατείνεται<text:s/>από<text:s/>τη<text:s/>λήξη<text:s/>τους<text:s/>και<text:s/>μετά<text:s/>την<text:s/>ολοκλήρωση<text:s/>της<text:s/>συγχρηματοδότησης<text:s/>των<text:s/>ως<text:s/>άνω<text:s/>δράσεων.<text:s/>Η<text:s/>διάρκεια<text:s/>της<text:s/>παράτασης<text:s/>των<text:s/>συμβάσεων<text:s/>της<text:s/>παρούσας<text:s/>δεν<text:s/>μπορεί<text:s/>να<text:s/>υπερβαίνει<text:s/>τους<text:s/>έξι<text:s/>(6)<text:s/>μήνες.<text:s/>Οι<text:s/>συμβάσεις<text:s/>της<text:s/>παρούσας<text:s/>δεν<text:s/>δύ-<text:s/>νανται<text:s/>να<text:s/>μετατραπούν<text:s/>σε<text:s/>συμβάσεις<text:s/>αορίστου<text:s/>χρόνου.</text:span></text:p>
      <text:p text:style-name="P585"><text:span text:style-name="T585_1">Οι<text:s/>δαπάνες<text:s/>για<text:s/>τη<text:s/>μισθοδοσία<text:s/>του<text:s/>προσωπικού<text:s/>των<text:s/>εν<text:s/>λόγω<text:s/>δομών<text:s/>ψυχικής<text:s/>υγείας<text:s/>καλύπτονται<text:s/>από<text:s/>πιστώσεις<text:s/>του<text:s/>τακτικού<text:s/>προϋπολογισμού<text:s/>του<text:s/>Υπουργείου<text:s/>Υγείας.</text:span></text:p>
      <text:p text:style-name="P586"><text:span text:style-name="T586_1">3.</text:span><text:span text:style-name="T586_2"><text:s/>Η<text:s/>ισχύς<text:s/>της<text:s/>παρ.<text:s/>1<text:s/>άρχεται<text:s/>από<text:s/>1ης.1.2024.</text:span></text:p>
      <text:h text:style-name="P587" text:outline-level="6"><text:span text:style-name="T587_1">Άρθρο<text:s/>42</text:span></text:h>
      <text:h text:style-name="P588" text:outline-level="6"><text:span text:style-name="T588_1">Οργανικές<text:s/>θέσεις<text:s/>πυροσβεστικού<text:s/>προσωπικού,<text:s/>Πυροσβεστών<text:s/>Πενταετούς<text:s/>Υποχρέωσης<text:s/>και</text:span></text:h>
      <text:p text:style-name="P589"><text:span text:style-name="T589_1">Πυροσβεστών<text:s/>Δασικών<text:s/>Επιχειρήσεων<text:s/>-<text:s/>Τροποποίηση<text:s/>άρθρου<text:s/>77<text:s/>ν.<text:s/>4662/2020</text:span></text:p>
      <text:p text:style-name="P590"><text:span text:style-name="T590_1">Ο<text:s/>πίνακας<text:s/>της<text:s/>παρ.<text:s/>1<text:s/>του<text:s/>άρθρου<text:s/>77<text:s/>του<text:s/>ν.<text:s/>4662/2020<text:s/>(Α’<text:s/>27),<text:s/>περί<text:s/>των<text:s/>οργανικών<text:s/>θέσεων<text:s/>πυροσβεστικού<text:s/>προσωπικού,<text:s/>πυροσβεστών<text:s/>πενταετούς<text:s/>υποχρέωσης<text:s/>και<text:s/>πυροσβεστών<text:s/>δασικών<text:s/>επιχειρήσεων,<text:s/>τροποποιείται<text:s/>ως<text:s/>προς<text:s/>τους<text:s/>επιμέρους<text:s/>αριθμούς<text:s/>των<text:s/>οργανικών<text:s/>θέσεων<text:s/>και<text:s/>την<text:s/>κατανομή<text:s/>τους,<text:s/>και<text:s/>η<text:s/>παρ.<text:s/>1<text:s/>διαμορφώνεται<text:s/>ως<text:s/>εξής:</text:span></text:p>
      <text:p text:style-name="P591"><text:span text:style-name="T591_1">«1.<text:s/>Οι<text:s/>οργανικές<text:s/>θέσεις,<text:s/>κατά<text:s/>κατηγορία,<text:s/>βαθμό<text:s/>και<text:s/>ειδικότητα,<text:s/>του<text:s/>προσωπικού<text:s/>του<text:s/>Πυροσβεστικού<text:s/>Σώματος<text:s/>είναι<text:s/>οι<text:s/>εξής:</text:span></text:p>
      <text:p text:style-name="P592"><text:span text:style-name="T592_1">Οργανική<text:s/>Δύναμη<text:s/>Πυροσβεστικού<text:s/>Σώματ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3"><text:span text:style-name="T593_1">Α.<text:s/>Πυροσβεστικό<text:s/>Προσωπικό:</text:span></text:p>
          </table:table-cell>
          <table:table-cell table:style-name="Cell2">
            <text:p text:style-name="P594"/>
          </table:table-cell>
        </table:table-row>
        <table:table-row table:style-name="Row2">
          <table:table-cell table:style-name="Cell3">
            <text:p text:style-name="P595"><text:span text:style-name="T595_1">αα.<text:s/>Γενικών<text:s/>Καθηκόντων</text:span></text:p>
          </table:table-cell>
          <table:table-cell table:style-name="Cell4">
            <text:p text:style-name="P596"/>
          </table:table-cell>
        </table:table-row>
        <table:table-row table:style-name="Row3">
          <table:table-cell table:style-name="Cell5">
            <text:p text:style-name="P597"><text:span text:style-name="T597_1">Αντιστράτηγοι<text:s/>Πυροσβεστικού<text:s/>Σώματος</text:span></text:p>
          </table:table-cell>
          <table:table-cell table:style-name="Cell6">
            <text:p text:style-name="P598"><text:span text:style-name="T598_1">5</text:span></text:p>
          </table:table-cell>
        </table:table-row>
        <table:table-row table:style-name="Row4">
          <table:table-cell table:style-name="Cell7">
            <text:p text:style-name="P599"><text:span text:style-name="T599_1">Υποστράτηγοι<text:s/>Πυροσβεστικού<text:s/>Σώματος</text:span></text:p>
          </table:table-cell>
          <table:table-cell table:style-name="Cell8">
            <text:p text:style-name="P600"><text:span text:style-name="T600_1">10</text:span></text:p>
          </table:table-cell>
        </table:table-row>
        <table:table-row table:style-name="Row5">
          <table:table-cell table:style-name="Cell9">
            <text:p text:style-name="P601"><text:span text:style-name="T601_1">Αρχιπύραρχοι</text:span></text:p>
          </table:table-cell>
          <table:table-cell table:style-name="Cell10">
            <text:p text:style-name="P602"><text:span text:style-name="T602_1">35</text:span></text:p>
          </table:table-cell>
        </table:table-row>
        <table:table-row table:style-name="Row6">
          <table:table-cell table:style-name="Cell11">
            <text:p text:style-name="P603"><text:span text:style-name="T603_1">Πύραρχοι</text:span></text:p>
          </table:table-cell>
          <table:table-cell table:style-name="Cell12">
            <text:p text:style-name="P604"><text:span text:style-name="T604_1">86</text:span></text:p>
          </table:table-cell>
        </table:table-row>
        <table:table-row table:style-name="Row7">
          <table:table-cell table:style-name="Cell13">
            <text:p text:style-name="P605"><text:span text:style-name="T605_1">Αντιπύραρχοι<text:s/>-<text:s/>Επιπυραγοί<text:s/>(παραγωγικής<text:s/>σχολής)</text:span></text:p>
          </table:table-cell>
          <table:table-cell table:style-name="Cell14">
            <text:p text:style-name="P606"><text:span text:style-name="T606_1">290</text:span></text:p>
          </table:table-cell>
        </table:table-row>
        <table:table-row table:style-name="Row8">
          <table:table-cell table:style-name="Cell15">
            <text:p text:style-name="P607"><text:span text:style-name="T607_1">Αντιπύραρχοι<text:s/>-<text:s/>Επιπυραγοί<text:s/>(σχολής<text:s/>μετεκπαίδευσης)</text:span></text:p>
          </table:table-cell>
          <table:table-cell table:style-name="Cell16">
            <text:p text:style-name="P608"><text:span text:style-name="T608_1">11</text:span></text:p>
          </table:table-cell>
        </table:table-row>
        <table:table-row table:style-name="Row9">
          <table:table-cell table:style-name="Cell17">
            <text:p text:style-name="P609"><text:span text:style-name="T609_1">Πυραγοί<text:s/>-<text:s/>Υποπυραγοί<text:s/>-<text:s/>Ανθυποπυραγοί<text:s/>(παραγωγικής<text:s/>σχολής)</text:span></text:p>
          </table:table-cell>
          <table:table-cell table:style-name="Cell18">
            <text:p text:style-name="P610"><text:span text:style-name="T610_1">574</text:span></text:p>
          </table:table-cell>
        </table:table-row>
        <table:table-row table:style-name="Row10">
          <table:table-cell table:style-name="Cell19">
            <text:p text:style-name="P611"><text:span text:style-name="T611_1">Πυραγοί<text:s/>-<text:s/>Υποπυραγοί<text:s/>-<text:s/>Ανθυποπυραγοί<text:s/>(σχολής<text:s/>μετεκπαίδευσης)</text:span></text:p>
          </table:table-cell>
          <table:table-cell table:style-name="Cell20">
            <text:p text:style-name="P612"><text:span text:style-name="T612_1">225</text:span></text:p>
          </table:table-cell>
        </table:table-row>
        <table:table-row table:style-name="Row11">
          <table:table-cell table:style-name="Cell21">
            <text:p text:style-name="P613"><text:span text:style-name="T613_1">Πυρονόμοι<text:s/>-<text:s/>Αρχιπυροσβέστες<text:s/>-<text:s/>Υπαρχιπυροσβέστες<text:s/>-<text:s/>Πυροσβέστες</text:span></text:p>
          </table:table-cell>
          <table:table-cell table:style-name="Cell22">
            <text:p text:style-name="P614"><text:span text:style-name="T614_1">12.662</text:span></text:p>
          </table:table-cell>
        </table:table-row>
      </table:table>
      <text:p text:style-name="P615"/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616"><text:span text:style-name="T616_1">ββ.<text:s/>Ειδικών<text:s/>Καθηκόντων:</text:span></text:p>
          </table:table-cell>
          <table:table-cell table:style-name="Cell24">
            <text:p text:style-name="P617"/>
          </table:table-cell>
        </table:table-row>
        <table:table-row table:style-name="Row13">
          <table:table-cell table:style-name="Cell25">
            <text:p text:style-name="P618"><text:span text:style-name="T618_1">(1)<text:s/>Διοικητικοί</text:span></text:p>
          </table:table-cell>
          <table:table-cell table:style-name="Cell26">
            <text:p text:style-name="P619"/>
          </table:table-cell>
        </table:table-row>
        <table:table-row table:style-name="Row14">
          <table:table-cell table:style-name="Cell27">
            <text:p text:style-name="P620"><text:span text:style-name="T620_1">Αρχιπύραρχος</text:span></text:p>
          </table:table-cell>
          <table:table-cell table:style-name="Cell28">
            <text:p text:style-name="P621"><text:span text:style-name="T621_1">1</text:span></text:p>
          </table:table-cell>
        </table:table-row>
        <table:table-row table:style-name="Row15">
          <table:table-cell table:style-name="Cell29">
            <text:p text:style-name="P622"><text:span text:style-name="T622_1">Πύραρχοι<text:s/>-<text:s/>Αντιπύραρχοι<text:s/>-<text:s/>Επιπυραγοί<text:s/>-<text:s/>Πυραγοί<text:s/>-<text:s/>Υποπυραγοί<text:s/>-<text:s/>Ανθυποπυραγοί</text:span></text:p>
          </table:table-cell>
          <table:table-cell table:style-name="Cell30">
            <text:p text:style-name="P623"><text:span text:style-name="T623_1">249</text:span></text:p>
          </table:table-cell>
        </table:table-row>
        <table:table-row table:style-name="Row16">
          <table:table-cell table:style-name="Cell31">
            <text:p text:style-name="P624"><text:span text:style-name="T624_1">Πυρονόμοι<text:s/>-<text:s/>Αρχιπυροσβέστες<text:s/>-<text:s/>Υπαρχιπυροσβέστες<text:s/>-<text:s/>Πυροσβέστες</text:span></text:p>
          </table:table-cell>
          <table:table-cell table:style-name="Cell32">
            <text:p text:style-name="P625"><text:span text:style-name="T625_1">10</text:span></text:p>
          </table:table-cell>
        </table:table-row>
        <table:table-row table:style-name="Row17">
          <table:table-cell table:style-name="Cell33">
            <text:p text:style-name="P626"><text:span text:style-name="T626_1">(2)<text:s/>Τεχνικοί:</text:span></text:p>
          </table:table-cell>
          <table:table-cell table:style-name="Cell34">
            <text:p text:style-name="P627"/>
          </table:table-cell>
        </table:table-row>
        <table:table-row table:style-name="Row18">
          <table:table-cell table:style-name="Cell35">
            <text:p text:style-name="P628"><text:span text:style-name="T628_1">Αρχιπύραρχος</text:span></text:p>
          </table:table-cell>
          <table:table-cell table:style-name="Cell36">
            <text:p text:style-name="P629"><text:span text:style-name="T629_1">1</text:span></text:p>
          </table:table-cell>
        </table:table-row>
        <table:table-row table:style-name="Row19">
          <table:table-cell table:style-name="Cell37">
            <text:p text:style-name="P630"><text:span text:style-name="T630_1">Πύραρχοι<text:s/>-<text:s/>Αντιπύραρχοι<text:s/>-<text:s/>Επιπυραγοί</text:span></text:p>
          </table:table-cell>
          <table:table-cell table:style-name="Cell38">
            <text:p text:style-name="P631"><text:span text:style-name="T631_1">9</text:span></text:p>
          </table:table-cell>
        </table:table-row>
        <table:table-row table:style-name="Row20">
          <table:table-cell table:style-name="Cell39">
            <text:p text:style-name="P632"><text:span text:style-name="T632_1">Πυραγοί<text:s/>-<text:s/>Υποπυραγοί<text:s/>-<text:s/>Ανθυποπυραγοί</text:span></text:p>
          </table:table-cell>
          <table:table-cell table:style-name="Cell40">
            <text:p text:style-name="P633"><text:span text:style-name="T633_1">5</text:span></text:p>
          </table:table-cell>
        </table:table-row>
        <table:table-row table:style-name="Row21">
          <table:table-cell table:style-name="Cell41">
            <text:p text:style-name="P634"><text:span text:style-name="T634_1">Πυρονόμοι<text:s/>-<text:s/>Αρχιπυροσβέστες<text:s/>-<text:s/>Υπαρχιπυροσβέστες<text:s/>-<text:s/>Πυροσβέστες</text:span></text:p>
          </table:table-cell>
          <table:table-cell table:style-name="Cell42">
            <text:p text:style-name="P635"><text:span text:style-name="T635_1">70</text:span></text:p>
          </table:table-cell>
        </table:table-row>
        <table:table-row table:style-name="Row22">
          <table:table-cell table:style-name="Cell43">
            <text:p text:style-name="P636"><text:span text:style-name="T636_1">(3)<text:s/>Πλοηγοί<text:s/>Κυβερνήτες:</text:span></text:p>
          </table:table-cell>
          <table:table-cell table:style-name="Cell44">
            <text:p text:style-name="P637"/>
          </table:table-cell>
        </table:table-row>
        <table:table-row table:style-name="Row23">
          <table:table-cell table:style-name="Cell45">
            <text:p text:style-name="P638"><text:span text:style-name="T638_1">Αρχιπύραρχος</text:span></text:p>
          </table:table-cell>
          <table:table-cell table:style-name="Cell46">
            <text:p text:style-name="P639"><text:span text:style-name="T639_1">1</text:span></text:p>
          </table:table-cell>
        </table:table-row>
        <table:table-row table:style-name="Row24">
          <table:table-cell table:style-name="Cell47">
            <text:p text:style-name="P640"><text:span text:style-name="T640_1">Πύραρχοι<text:s/>-<text:s/>Αντιπύραρχοι<text:s/>-<text:s/>Επιπυραγοί</text:span></text:p>
          </table:table-cell>
          <table:table-cell table:style-name="Cell48">
            <text:p text:style-name="P641"><text:span text:style-name="T641_1">20</text:span></text:p>
          </table:table-cell>
        </table:table-row>
        <table:table-row table:style-name="Row25">
          <table:table-cell table:style-name="Cell49">
            <text:p text:style-name="P642"><text:span text:style-name="T642_1">Πυραγοί<text:s/>-<text:s/>Υποπυραγοί<text:s/>-<text:s/>Ανθυποπυραγοί</text:span></text:p>
          </table:table-cell>
          <table:table-cell table:style-name="Cell50">
            <text:p text:style-name="P643"><text:span text:style-name="T643_1">66</text:span></text:p>
          </table:table-cell>
        </table:table-row>
        <table:table-row table:style-name="Row26">
          <table:table-cell table:style-name="Cell51">
            <text:p text:style-name="P644"><text:span text:style-name="T644_1">(4)<text:s/>Πλοηγοί<text:s/>Μηχανικοί:</text:span></text:p>
          </table:table-cell>
          <table:table-cell table:style-name="Cell52">
            <text:p text:style-name="P645"/>
          </table:table-cell>
        </table:table-row>
        <table:table-row table:style-name="Row27">
          <table:table-cell table:style-name="Cell53">
            <text:p text:style-name="P646"><text:span text:style-name="T646_1">Πύραρχοι<text:s/>-<text:s/>Αντιπύραρχοι<text:s/>-<text:s/>Επιπυραγοί</text:span></text:p>
          </table:table-cell>
          <table:table-cell table:style-name="Cell54">
            <text:p text:style-name="P647"><text:span text:style-name="T647_1">25</text:span></text:p>
          </table:table-cell>
        </table:table-row>
        <table:table-row table:style-name="Row28">
          <table:table-cell table:style-name="Cell55">
            <text:p text:style-name="P648"><text:span text:style-name="T648_1">Πυραγοί<text:s/>-<text:s/>Υποπυραγοί<text:s/>-<text:s/>Ανθυποπυραγοί</text:span></text:p>
          </table:table-cell>
          <table:table-cell table:style-name="Cell56">
            <text:p text:style-name="P649"><text:span text:style-name="T649_1">50</text:span></text:p>
          </table:table-cell>
        </table:table-row>
        <table:table-row table:style-name="Row29">
          <table:table-cell table:style-name="Cell57">
            <text:p text:style-name="P650"><text:span text:style-name="T650_1">Πυρονόμοι</text:span></text:p>
          </table:table-cell>
          <table:table-cell table:style-name="Cell58">
            <text:p text:style-name="P651"><text:span text:style-name="T651_1">20</text:span></text:p>
          </table:table-cell>
        </table:table-row>
        <table:table-row table:style-name="Row30">
          <table:table-cell table:style-name="Cell59">
            <text:p text:style-name="P652"><text:span text:style-name="T652_1">Αρχιπυροσβέστες<text:s/>-<text:s/>Υπαρχιπυροσβέστες<text:s/>-<text:s/>Πυροσβέστες</text:span></text:p>
          </table:table-cell>
          <table:table-cell table:style-name="Cell60">
            <text:p text:style-name="P653"><text:span text:style-name="T653_1">65</text:span></text:p>
          </table:table-cell>
        </table:table-row>
        <table:table-row table:style-name="Row31">
          <table:table-cell table:style-name="Cell61">
            <text:p text:style-name="P654"><text:span text:style-name="T654_1">(5)<text:s/>Πληροφορικής<text:s/>και<text:s/>Επικοινωνιών:</text:span></text:p>
          </table:table-cell>
          <table:table-cell table:style-name="Cell62">
            <text:p text:style-name="P655"/>
          </table:table-cell>
        </table:table-row>
        <table:table-row table:style-name="Row32">
          <table:table-cell table:style-name="Cell63">
            <text:p text:style-name="P656"><text:span text:style-name="T656_1">Αρχιπύραρχος</text:span></text:p>
          </table:table-cell>
          <table:table-cell table:style-name="Cell64">
            <text:p text:style-name="P657"><text:span text:style-name="T657_1">1</text:span></text:p>
          </table:table-cell>
        </table:table-row>
        <table:table-row table:style-name="Row33">
          <table:table-cell table:style-name="Cell65">
            <text:p text:style-name="P658"><text:span text:style-name="T658_1">Πύραρχοι<text:s/>-<text:s/>Αντιπύραρχοι<text:s/>-<text:s/>Επιπυραγοί<text:s/>-<text:s/>Πυραγοί<text:s/>-<text:s/>Υποπυραγοί<text:s/>-<text:s/>Ανθυποπυραγοί</text:span></text:p>
          </table:table-cell>
          <table:table-cell table:style-name="Cell66">
            <text:p text:style-name="P659"><text:span text:style-name="T659_1">77</text:span></text:p>
          </table:table-cell>
        </table:table-row>
        <table:table-row table:style-name="Row34">
          <table:table-cell table:style-name="Cell67">
            <text:p text:style-name="P660"><text:span text:style-name="T660_1">Πυρονόμοι<text:s/>-<text:s/>Αρχιπυροσβέστες<text:s/>-<text:s/>Υπαρχιπυροσβέστες<text:s/>-<text:s/>Πυροσβέστες</text:span></text:p>
          </table:table-cell>
          <table:table-cell table:style-name="Cell68">
            <text:p text:style-name="P661"><text:span text:style-name="T661_1">25</text:span></text:p>
          </table:table-cell>
        </table:table-row>
        <table:table-row table:style-name="Row35">
          <table:table-cell table:style-name="Cell69">
            <text:p text:style-name="P662"><text:span text:style-name="T662_1">(6)<text:s/>Χειριστές<text:s/>Εναέριων<text:s/>Μέσων</text:span></text:p>
          </table:table-cell>
          <table:table-cell table:style-name="Cell70">
            <text:p text:style-name="P663"/>
          </table:table-cell>
        </table:table-row>
      </table:table>
      <text:p text:style-name="P664"/>
      <table:table table:style-name="Table3">
        <table:table-column table:style-name="Column5"/>
        <table:table-column table:style-name="Column6"/>
        <table:table-row table:style-name="Row36">
          <table:table-cell table:style-name="Cell71">
            <text:p text:style-name="P665"><text:span text:style-name="T665_1">Αρχιπύραρχος</text:span></text:p>
          </table:table-cell>
          <table:table-cell table:style-name="Cell72">
            <text:p text:style-name="P666"><text:span text:style-name="T666_1">1</text:span></text:p>
          </table:table-cell>
        </table:table-row>
        <table:table-row table:style-name="Row37">
          <table:table-cell table:style-name="Cell73">
            <text:p text:style-name="P667"><text:span text:style-name="T667_1">Πύραρχοι<text:s/>-<text:s/>Αντιπύραρχοι<text:s/>-<text:s/>Επιπυραγοί<text:s/>-<text:s/>Πυραγοί<text:s/>-<text:s/>Υποπυραγοί<text:s/>-<text:s/>Ανθυποπυραγοί</text:span></text:p>
          </table:table-cell>
          <table:table-cell table:style-name="Cell74">
            <text:p text:style-name="P668"><text:span text:style-name="T668_1">20</text:span></text:p>
          </table:table-cell>
        </table:table-row>
        <table:table-row table:style-name="Row38">
          <table:table-cell table:style-name="Cell75">
            <text:p text:style-name="P669"><text:span text:style-name="T669_1">Πυρονόμοι<text:s/>-<text:s/>Αρχιπυροσβέστες<text:s/>-<text:s/>Υπαρχιπυροσβέστες<text:s/>-<text:s/>Πυροσβέστες</text:span></text:p>
          </table:table-cell>
          <table:table-cell table:style-name="Cell76">
            <text:p text:style-name="P670"><text:span text:style-name="T670_1">9</text:span></text:p>
          </table:table-cell>
        </table:table-row>
        <table:table-row table:style-name="Row39">
          <table:table-cell table:style-name="Cell77">
            <text:p text:style-name="P671"><text:span text:style-name="T671_1">(7)<text:s/>Μηχανικοί<text:s/>Τεχνικοί<text:s/>Εναερίων<text:s/>Μέσων</text:span></text:p>
          </table:table-cell>
          <table:table-cell table:style-name="Cell78">
            <text:p text:style-name="P672"/>
          </table:table-cell>
        </table:table-row>
        <table:table-row table:style-name="Row40">
          <table:table-cell table:style-name="Cell79">
            <text:p text:style-name="P673"><text:span text:style-name="T673_1">Πύραρχοι<text:s/>-<text:s/>Αντιπύραρχοι<text:s/>-<text:s/>Επιπυραγοί<text:s/>-<text:s/>Πυραγοί<text:s/>-<text:s/>Υποπυραγοί<text:s/>-<text:s/>Ανθυποπυραγοί</text:span></text:p>
          </table:table-cell>
          <table:table-cell table:style-name="Cell80">
            <text:p text:style-name="P674"><text:span text:style-name="T674_1">3</text:span></text:p>
          </table:table-cell>
        </table:table-row>
        <table:table-row table:style-name="Row41">
          <table:table-cell table:style-name="Cell81">
            <text:p text:style-name="P675"><text:span text:style-name="T675_1">Πυρονόμοι<text:s/>-<text:s/>Αρχιπυροσβέστες<text:s/>-<text:s/>Υπαρχιπυροσβέστες<text:s/>-<text:s/>Πυροσβέστες</text:span></text:p>
          </table:table-cell>
          <table:table-cell table:style-name="Cell82">
            <text:p text:style-name="P676"><text:span text:style-name="T676_1">3</text:span></text:p>
          </table:table-cell>
        </table:table-row>
        <table:table-row table:style-name="Row42">
          <table:table-cell table:style-name="Cell83">
            <text:p text:style-name="P677"><text:span text:style-name="T677_1">(8)<text:s/>Υγειονομικοί<text:s/>(Ιατροί-<text:s/>Ψυχολόγοι):</text:span></text:p>
          </table:table-cell>
          <table:table-cell table:style-name="Cell84">
            <text:p text:style-name="P678"/>
          </table:table-cell>
        </table:table-row>
        <table:table-row table:style-name="Row43">
          <table:table-cell table:style-name="Cell85">
            <text:p text:style-name="P679"><text:span text:style-name="T679_1">Αρχιπύραρχος</text:span></text:p>
          </table:table-cell>
          <table:table-cell table:style-name="Cell86">
            <text:p text:style-name="P680"><text:span text:style-name="T680_1">1</text:span></text:p>
          </table:table-cell>
        </table:table-row>
        <table:table-row table:style-name="Row44">
          <table:table-cell table:style-name="Cell87">
            <text:p text:style-name="P681"><text:span text:style-name="T681_1">Πύραρχοι<text:s/>-<text:s/>Αντιπύραρχοι<text:s/>-<text:s/>Επιπυραγοί<text:s/>-<text:s/>Πυραγοί<text:s/>-<text:s/>Υποπυραγοί</text:span></text:p>
          </table:table-cell>
          <table:table-cell table:style-name="Cell88">
            <text:p text:style-name="P682"><text:span text:style-name="T682_1">50</text:span></text:p>
          </table:table-cell>
        </table:table-row>
        <table:table-row table:style-name="Row45">
          <table:table-cell table:style-name="Cell89">
            <text:p text:style-name="P683"><text:span text:style-name="T683_1">Β.<text:s/>Πυροσβέστες<text:s/>πενταετούς<text:s/>υποχρέωσης</text:span></text:p>
          </table:table-cell>
          <table:table-cell table:style-name="Cell90">
            <text:p text:style-name="P684"><text:span text:style-name="T684_1">1.557</text:span></text:p>
          </table:table-cell>
        </table:table-row>
        <table:table-row table:style-name="Row46">
          <table:table-cell table:style-name="Cell91">
            <text:p text:style-name="P685"><text:span text:style-name="T685_1">Γ.<text:s/>Πυροσβέστες<text:s/>Δασικών<text:s/>Επιχειρήσεων</text:span></text:p>
          </table:table-cell>
          <table:table-cell table:style-name="Cell92">
            <text:p text:style-name="P686"><text:span text:style-name="T686_1">1.150</text:span></text:p>
          </table:table-cell>
        </table:table-row>
        <table:table-row table:style-name="Row47">
          <table:table-cell table:style-name="Cell93">
            <text:p text:style-name="P687"><text:span text:style-name="T687_1">γα.<text:s/>Τεχνικό<text:s/>προσωπικό</text:span></text:p>
          </table:table-cell>
          <table:table-cell table:style-name="Cell94">
            <text:p text:style-name="P688"><text:span text:style-name="T688_1">1060</text:span></text:p>
          </table:table-cell>
        </table:table-row>
        <table:table-row table:style-name="Row48">
          <table:table-cell table:style-name="Cell95">
            <text:p text:style-name="P689"><text:span text:style-name="T689_1">γβ.<text:s/>Επιστημονικό<text:s/>προσωπικό</text:span></text:p>
          </table:table-cell>
          <table:table-cell table:style-name="Cell96">
            <text:p text:style-name="P690"><text:span text:style-name="T690_1">90</text:span></text:p>
          </table:table-cell>
        </table:table-row>
        <table:table-row table:style-name="Row49">
          <table:table-cell table:style-name="Cell97">
            <text:p text:style-name="P691"><text:span text:style-name="T691_1">ΣΥΝΟΛΟ</text:span></text:p>
          </table:table-cell>
          <table:table-cell table:style-name="Cell98">
            <text:p text:style-name="P692"><text:span text:style-name="T692_1">17.387</text:span></text:p>
          </table:table-cell>
        </table:table-row>
      </table:table>
      <text:p text:style-name="P693"><text:span text:style-name="T693_1">».</text:span></text:p>
      <text:h text:style-name="P694" text:outline-level="6"><text:span text:style-name="T694_1">Άρθρο<text:s/>43</text:span></text:h>
      <text:h text:style-name="P695" text:outline-level="6"><text:span text:style-name="T695_1">Αρχηγείο<text:s/>Πυροσβεστικού<text:s/>Σώματος<text:s/>-<text:s/>Διοίκηση<text:s/>-<text:s/>Βαθμοί<text:s/>-<text:s/>Καθήκοντα<text:s/>-<text:s/>Τροποποίηση<text:s/>άρθρου<text:s/>82<text:s/>ν.<text:s/>4662/2020</text:span></text:h>
      <text:p text:style-name="P696"><text:span text:style-name="T696_1">Στο<text:s/>άρθρο<text:s/>82<text:s/>του<text:s/>ν.<text:s/>4662/2020<text:s/>(Α’<text:s/>27),<text:s/>περί<text:s/>του<text:s/>αρχηγείου,<text:s/>της<text:s/>διοίκησης,<text:s/>των<text:s/>βαθμών<text:s/>και<text:s/>των<text:s/>καθηκόντων<text:s/>του<text:s/>Πυροσβεστικού<text:s/>Σώματος:<text:s/>α)<text:s/>στην<text:s/>παρ.<text:s/>3,<text:s/>στο<text:s/>τελευταίο<text:s/>εδάφιο<text:s/>της<text:s/>παρ.<text:s/>5<text:s/>και<text:s/>στο<text:s/>πρώτο<text:s/>εδάφιο<text:s/>της<text:s/>παρ.<text:s/>9<text:s/>προστίθεται<text:s/>αναφορά<text:s/>στους<text:s/>«Γενικούς<text:s/>Επιθεωρητές»,<text:s/>β)<text:s/>το<text:s/>εισαγωγικό<text:s/>εδάφιο<text:s/>της<text:s/>παρ.<text:s/>4<text:s/>αντικαθίσταται<text:s/>από<text:s/>δύο<text:s/>(2)<text:s/>εδάφια,<text:s/>γ)<text:s/>προστίθεται<text:s/>παρ.<text:s/>4Α,<text:s/>δ)<text:s/>στην<text:s/>παρ.<text:s/>5,<text:s/>δα)<text:s/>οι<text:s/>φράσεις<text:s/>«στον<text:s/>Υπαρχηγό»<text:s/>και<text:s/>«στην<text:s/>Ηγεσία»<text:s/>τρέπονται<text:s/>«στους<text:s/>Γενικούς<text:s/>Επιθεωρητές»,<text:s/>δβ)<text:s/>προστίθεται<text:s/>νέο<text:s/>δεύτερο<text:s/>εδάφιο,<text:s/>δγ)<text:s/>στην<text:s/>περ.<text:s/>στ’<text:s/>η<text:s/>φράση<text:s/>«που<text:s/>εδρεύει<text:s/>στη<text:s/>Σάμο»<text:s/>αντικαθίσταται<text:s/>από<text:s/>τη<text:s/>φράση<text:s/>«στο<text:s/>Ηράκλειο<text:s/>Κρήτης»,<text:s/>και<text:s/>το<text:s/>άρθρο<text:s/>82<text:s/>διαμορφώνεται<text:s/>ως<text:s/>εξής:</text:span></text:p>
      <text:p text:style-name="P697"><text:span text:style-name="T697_1">«Άρθρο<text:s/>82</text:span></text:p>
      <text:p text:style-name="P698"><text:span text:style-name="T698_1">Αρχηγείο<text:s/>Πυροσβεστικού<text:s/>Σώματος<text:s/>-<text:s/>Διοίκηση<text:s/>-<text:s/>Βαθμοί<text:s/>-<text:s/>Καθήκοντα</text:span></text:p>
      <text:p text:style-name="P699"><text:span text:style-name="T699_1">1.<text:s/>Ο<text:s/>Αρχηγός<text:s/>Πυροσβεστικού<text:s/>Σώματος<text:s/>φέρει<text:s/>τον<text:s/>βαθμό<text:s/>του<text:s/>Αντιστράτηγου,<text:s/>ασκεί<text:s/>τη<text:s/>Διοίκηση<text:s/>του<text:s/>Πυροσβεστικού<text:s/>Σώματος<text:s/>και<text:s/>είναι<text:s/>υπεύθυνος<text:s/>έναντι<text:s/>του<text:s/>Υπουργού<text:s/>Κλιματικής<text:s/>Κρίσης<text:s/>και<text:s/>Πολιτικής<text:s/>Προστασίας<text:s/>για<text:s/>την<text:s/>άσκηση<text:s/>των<text:s/>καθηκόντων<text:s/>του.<text:s/>Επιλέγεται<text:s/>από<text:s/>το<text:s/>Κυβερνητικό<text:s/>Συμβούλιο<text:s/>Εθνικής<text:s/>Ασφάλειας<text:s/>(ΚΥ.Σ.Ε.Α.),<text:s/>ύστερα<text:s/>από<text:s/>πρόταση<text:s/>του<text:s/>Υπουργού<text:s/>Κλιματικής<text:s/>Κρίσης<text:s/>και<text:s/>Πολιτικής<text:s/>Προστασίας,<text:s/>για<text:s/>θητεία<text:s/>δύο<text:s/>(2)<text:s/>ετών,<text:s/>η<text:s/>οποία<text:s/>δύναται<text:s/>να<text:s/>παραταθεί<text:s/>μέχρι<text:s/>ένα<text:s/>(1)<text:s/>ακόμη<text:s/>έτος.<text:s/>Η<text:s/>αποστρατεία<text:s/>του<text:s/>Αρχηγού<text:s/>πριν<text:s/>από<text:s/>τη<text:s/>λήξη<text:s/>της<text:s/>θητείας<text:s/>του,<text:s/>επιτρέπεται,<text:s/>είτε<text:s/>κατόπιν<text:s/>αιτήσεώς<text:s/>του<text:s/>είτε<text:s/>για<text:s/>σοβαρούς<text:s/>λόγους<text:s/>που<text:s/>ανάγονται<text:s/>στην<text:s/>άσκηση<text:s/>των<text:s/>καθηκόντων<text:s/>του,<text:s/>μετά<text:s/>από<text:s/>αιτιολογημένη<text:s/>απόφαση<text:s/>του<text:s/>ΚΥ.Σ.Ε.Α..</text:span></text:p>
      <text:p text:style-name="P700"><text:span text:style-name="T700_1">2.<text:s/>Ο<text:s/>Υπαρχηγός<text:s/>φέρει<text:s/>τον<text:s/>βαθμό<text:s/>του<text:s/>Αντιστράτηγου,<text:s/>είναι<text:s/>άμεσος<text:s/>βοηθός<text:s/>του<text:s/>και<text:s/>τον<text:s/>αναπληρώνει<text:s/>σε<text:s/>περίπτωση<text:s/>απουσίας<text:s/>ή<text:s/>κωλύματος<text:s/>του.<text:s/>Ειδικότερα:</text:span></text:p>
      <text:p text:style-name="P701"><text:span text:style-name="T701_1">α.<text:s/>Είναι<text:s/>υπεύθυνος<text:s/>απέναντι<text:s/>στον<text:s/>Αρχηγό<text:s/>για<text:s/>θέματα<text:s/>επιχειρησιακής<text:s/>ετοιμότητας,<text:s/>δράσης<text:s/>και<text:s/>διοικητικής<text:s/>υποστήριξης<text:s/>των<text:s/>Υπηρεσιών<text:s/>του<text:s/>Πυροσβεστικού<text:s/>Σώματος,<text:s/>για<text:s/>την<text:s/>υγεία<text:s/>και<text:s/>ασφάλεια<text:s/>του<text:s/>προσωπικού<text:s/>και<text:s/>μεριμνά<text:s/>για<text:s/>την<text:s/>εξασφάλιση<text:s/>των<text:s/>αναγκαίων<text:s/>υλικών,<text:s/>μέσων<text:s/>και<text:s/>υποδομών.</text:span></text:p>
      <text:p text:style-name="P702"><text:span text:style-name="T702_1">β.<text:s/>Εποπτεύει,<text:s/>συντονίζει<text:s/>και<text:s/>ενημερώνεται<text:s/>για<text:s/>όλα<text:s/>τα<text:s/>υπηρεσιακά<text:s/>θέματα<text:s/>του<text:s/>Επιτελείου<text:s/>και<text:s/>των<text:s/>υπηρεσιών<text:s/>του<text:s/>Πυροσβεστικού<text:s/>Σώματος<text:s/>από<text:s/>τα<text:s/>αρμόδια<text:s/>όργανα<text:s/>και<text:s/>ειδικότερα<text:s/>για<text:s/>κάθε<text:s/>ζήτημα<text:s/>που<text:s/>άπτεται<text:s/>των<text:s/>αρμοδιοτήτων<text:s/>του<text:s/>σε<text:s/>σχέση<text:s/>με<text:s/>το<text:s/>παρεχόμενο<text:s/>πυροσβεστικό<text:s/>έργο.</text:span></text:p>
      <text:p text:style-name="P703"><text:span text:style-name="T703_1">γ.<text:s/>Ελέγχει<text:s/>το<text:s/>επίπεδο<text:s/>πειθαρχίας<text:s/>του<text:s/>προσωπικού<text:s/>του<text:s/>Πυροσβεστικού<text:s/>Σώματος<text:s/>και<text:s/>εισηγείται<text:s/>στον<text:s/>Αρχηγό<text:s/>προτάσεις<text:s/>αναμόρφωσης<text:s/>και<text:s/>τήρησης<text:s/>του<text:s/>θεσμικού<text:s/>πλαισίου.</text:span></text:p>
      <text:p text:style-name="P704"><text:span text:style-name="T704_1">δ.<text:s/>Παρακολουθεί<text:s/>και<text:s/>προσυπογράφει<text:s/>την<text:s/>εισερχόμενη<text:s/>και<text:s/>εξερχόμενη<text:s/>αλληλογραφία<text:s/>που<text:s/>σχετίζεται<text:s/>με<text:s/>θέματα<text:s/>αρμοδιότητάς<text:s/>του<text:s/>και<text:s/>εισηγείται<text:s/>στον<text:s/>Αρχηγό<text:s/>τη<text:s/>λήψη<text:s/>αποφάσεων<text:s/>στα<text:s/>θέματα<text:s/>αυτά.</text:span></text:p>
      <text:p text:style-name="P705"><text:span text:style-name="T705_1">ε.<text:s/>Υπογράφει<text:s/>«με<text:s/>εντολή<text:s/>Υπουργού»,<text:s/>«με<text:s/>εντολή<text:s/>Γενικού<text:s/>Γραμματέα<text:s/>Πολιτικής<text:s/>Προστασίας»<text:s/>και<text:s/>«με<text:s/>εντολή<text:s/>Αρχηγού»<text:s/>αποφάσεις,<text:s/>έγγραφα,<text:s/>και<text:s/>άλλες<text:s/>πράξεις<text:s/>που<text:s/>έχουν<text:s/>μεταβιβασθεί<text:s/>σε<text:s/>αυτόν<text:s/>με<text:s/>απόφαση<text:s/>του<text:s/>Υπουργού<text:s/>Κλιματικής<text:s/>Κρίσης<text:s/>και<text:s/>Πολιτικής<text:s/>Προστασίας<text:s/>ή<text:s/>του<text:s/>Γενικού<text:s/>Γραμματέα<text:s/>ή<text:s/>του<text:s/>Αρχηγού<text:s/>του<text:s/>Πυροσβεστικού<text:s/>Σώματος,<text:s/>αντιστοίχως.</text:span></text:p>
      <text:p text:style-name="P706"><text:span text:style-name="T706_1">στ.<text:s/>Ασκεί<text:s/>κάθε<text:s/>άλλη<text:s/>αρμοδιότητα<text:s/>που<text:s/>του<text:s/>παρέχεται<text:s/>με<text:s/>τις<text:s/>διατάξεις<text:s/>του<text:s/>παρόντος<text:s/>ή<text:s/>του<text:s/>ανατίθεται<text:s/>με<text:s/>απόφαση<text:s/>του<text:s/>Υπουργού<text:s/>Κλιματικής<text:s/>Κρίσης<text:s/>και<text:s/>Πολιτικής<text:s/>Προστασίας<text:s/>μετά<text:s/>από<text:s/>εισήγηση<text:s/>του<text:s/>Αρχηγού<text:s/>του<text:s/>Πυροσβεστικού<text:s/>Σώματος.</text:span></text:p>
      <text:p text:style-name="P707"><text:span text:style-name="T707_1">3.<text:s/>Ο<text:s/>Αρχηγός<text:s/>και<text:s/>ο<text:s/>Υπαρχηγός<text:s/>επικουρούνται<text:s/>στην<text:s/>εκτέλεση<text:s/>των<text:s/>καθηκόντων<text:s/>τους<text:s/>από<text:s/>τον<text:s/>Επιτελάρχη,<text:s/>τους<text:s/>Γενικούς<text:s/>Επιθεωρητές<text:s/>και<text:s/>τους<text:s/>Συντονιστές<text:s/>Επιχειρήσεων.</text:span></text:p>
      <text:p text:style-name="P708"><text:span text:style-name="T708_1">4.<text:s/>Ο<text:s/>Επιτελάρχης<text:s/>φέρει<text:s/>τον<text:s/>βαθμό<text:s/>του<text:s/>Αντιστράτηγου,<text:s/>αναπληρώνει<text:s/>τον<text:s/>Υπαρχηγό<text:s/>και<text:s/>σε<text:s/>περίπτωση<text:s/>απουσίας<text:s/>ή<text:s/>κωλύματός<text:s/>του,<text:s/>αναπληρώνεται<text:s/>από<text:s/>τον<text:s/>αρχαιότερο<text:s/>μεταξύ<text:s/>των<text:s/>Προϊστάμενων<text:s/>των<text:s/>Κλάδων<text:s/>Επιχειρήσεων<text:s/>και<text:s/>Διοικητικής<text:s/>Υποστήριξης.<text:s/>Τα<text:s/>καθήκοντά<text:s/>του<text:s/>είναι<text:s/>τα<text:s/>εξής:</text:span></text:p>
      <text:p text:style-name="P709"><text:span text:style-name="T709_1">α.<text:s/>Ενημερώνει<text:s/>τον<text:s/>Αρχηγό<text:s/>και<text:s/>τον<text:s/>Υπαρχηγό<text:s/>για<text:s/>τη<text:s/>λειτουργία<text:s/>και<text:s/>απόδοση<text:s/>των<text:s/>Υπηρεσιών<text:s/>αρμοδιότητάς<text:s/>του,<text:s/>για<text:s/>το<text:s/>επίπεδο<text:s/>επιχειρησιακής<text:s/>ετοιμότητας<text:s/>και<text:s/>εκπαίδευσης<text:s/>του<text:s/>προσωπικού<text:s/>τους<text:s/>και<text:s/>εισηγείται<text:s/>σε<text:s/>αυτόν<text:s/>μεθόδους<text:s/>βελτίωσης<text:s/>της<text:s/>αποτελεσματικότητας<text:s/>του<text:s/>πυροσβεστικού<text:s/>έργου.</text:span></text:p>
      <text:p text:style-name="P710"><text:span text:style-name="T710_1">β.<text:s/>Μελετά<text:s/>τις<text:s/>αναφορές,<text:s/>τις<text:s/>εκθέσεις<text:s/>και<text:s/>τα<text:s/>στοιχεία<text:s/>που<text:s/>υποβάλλονται<text:s/>στο<text:s/>Αρχηγείο<text:s/>σχετικά<text:s/>με<text:s/>τη<text:s/>δράση<text:s/>των<text:s/>Υπηρεσιών<text:s/>και<text:s/>των<text:s/>Κλάδων<text:s/>και<text:s/>εισηγείται<text:s/>προτάσεις<text:s/>βελτιστοποίησης<text:s/>των<text:s/>παρεχόμενων<text:s/>υπηρεσιών.</text:span></text:p>
      <text:p text:style-name="P711"><text:span text:style-name="T711_1">γ.<text:s/>Παρακολουθεί<text:s/>και<text:s/>προσυπογράφει<text:s/>την<text:s/>εισερχόμενη<text:s/>και<text:s/>εξερχόμενη<text:s/>αλληλογραφία<text:s/>που<text:s/>σχετίζεται<text:s/>με<text:s/>θέματα<text:s/>αρμοδιότητάς<text:s/>του<text:s/>και<text:s/>εισηγείται<text:s/>στον<text:s/>Αρχηγό<text:s/>τη<text:s/>λήψη<text:s/>αποφάσεων<text:s/>για<text:s/>αυτά.</text:span></text:p>
      <text:p text:style-name="P712"><text:span text:style-name="T712_1">δ.<text:s/>Υπογράφει<text:s/>«με<text:s/>εντολή<text:s/>Υπουργού»,<text:s/>«με<text:s/>εντολή<text:s/>Γενικού<text:s/>Γραμματέα<text:s/>Πολιτικής<text:s/>Προστασίας»<text:s/>και<text:s/>«με<text:s/>εντολή<text:s/>Αρχηγού»<text:s/>αποφάσεις,<text:s/>έγγραφα<text:s/>και<text:s/>άλλες<text:s/>πράξεις<text:s/>που<text:s/>έχουν<text:s/>μεταβιβασθεί<text:s/>σε<text:s/>αυτόν<text:s/>με<text:s/>απόφαση<text:s/>του<text:s/>Υπουργού<text:s/>Κλιματικής<text:s/>Κρίσης<text:s/>και<text:s/>Πολιτικής<text:s/>Προστασίας<text:s/>ή<text:s/>του<text:s/>Γενικού<text:s/>Γραμματέα<text:s/>Πολιτικής<text:s/>Προστασίας<text:s/>ή<text:s/>του<text:s/>Αρχηγού<text:s/>του<text:s/>Πυροσβεστικού<text:s/>Σώματος,<text:s/>αντι-<text:s/>στοίχως.</text:span></text:p>
      <text:p text:style-name="P713"><text:span text:style-name="T713_1">ε.<text:s/>Ασκεί<text:s/>κάθε<text:s/>άλλη<text:s/>αρμοδιότητα<text:s/>που<text:s/>του<text:s/>παρέχεται<text:s/>με<text:s/>τις<text:s/>διατάξεις<text:s/>του<text:s/>παρόντος<text:s/>ή<text:s/>του<text:s/>ανατίθεται<text:s/>με<text:s/>απόφαση<text:s/>του<text:s/>Υπουργού<text:s/>Κλιματικής<text:s/>Κρίσης<text:s/>και<text:s/>Πολιτικής<text:s/>Προστασίας,<text:s/>μετά<text:s/>από<text:s/>εισήγηση<text:s/>του<text:s/>Αρχηγού<text:s/>του<text:s/>Πυροσβεστικού<text:s/>Σώματος.</text:span></text:p>
      <text:p text:style-name="P714"><text:span text:style-name="T714_1">4Α.<text:s/>Οι<text:s/>Γενικοί<text:s/>Επιθεωρητές<text:s/>είναι<text:s/>δύο<text:s/>(2),<text:s/>φέρουν<text:s/>τον<text:s/>βαθμό<text:s/>του<text:s/>Αντιστράτηγου,<text:s/>επικουρούν<text:s/>τον<text:s/>Αρχηγό<text:s/>και<text:s/>τον<text:s/>Υπαρχηγό<text:s/>του<text:s/>Σώματος<text:s/>στην<text:s/>εκτέλεση<text:s/>των<text:s/>καθηκόντων<text:s/>τους,<text:s/>αξιολογούν,<text:s/>εποπτεύουν,<text:s/>κατευθύνουν,<text:s/>συντονίζουν<text:s/>και<text:s/>ελέγχουν<text:s/>τους<text:s/>Συντονιστές<text:s/>Επιχειρήσεων.<text:s/>Ειδικότερα,τις<text:s/>εκθέσεις<text:s/>αξιολόγησης,<text:s/>επιθεωρούν<text:s/>και<text:s/>ελέγχουν<text:s/>για<text:s/>θέματα<text:s/>επιχειρησιακής<text:s/>ετοιμότητας<text:s/>και<text:s/>οργανωτικής<text:s/>λειτουργίας<text:s/>και<text:s/>απόδοσης<text:s/>το<text:s/>σύνολο<text:s/>των<text:s/>Πυροσβεστικών<text:s/>Υπηρεσιών<text:s/>που<text:s/>υπάγονται<text:s/>στην<text:s/>τοπική<text:s/>τους<text:s/>δικαιοδοσία<text:s/>και<text:s/>υποβάλλουν<text:s/>στην<text:s/>Ηγεσία<text:s/>απόψεις,<text:s/>προτάσεις<text:s/>και<text:s/>σχέδια<text:s/>για<text:s/>την<text:s/>αναβάθμιση<text:s/>των<text:s/>παρεχομένων<text:s/>υπηρεσιών<text:s/>του<text:s/>Πυροσβεστικού<text:s/>Σώματος.<text:s/>Οι<text:s/>Γενικοί<text:s/>Επιθεωρητές<text:s/>εισηγούνται<text:s/>στον<text:s/>Αρχηγό<text:s/>για<text:s/>την<text:s/>τοποθέτηση<text:s/>και<text:s/>μετακίνηση<text:s/>των<text:s/>αξιωματικών<text:s/>χωρικής<text:s/>αρμοδιότητάς<text:s/>τους<text:s/>και<text:s/>συμμετέχουν<text:s/>στο<text:s/>Συμβούλιο<text:s/>Επιτελικού<text:s/>Σχε-<text:s/>διασμού,<text:s/>καθώς<text:s/>και<text:s/>στο<text:s/>Συμβούλιο<text:s/>Διαχείρισης<text:s/>Κρίσεων.<text:s/>Η<text:s/>τοπική<text:s/>αρμοδιότητα<text:s/>των<text:s/>Γενικών<text:s/>Επιθεωρητών<text:s/>καθορίζεται<text:s/>ως<text:s/>ακολούθως:</text:span></text:p>
      <text:p text:style-name="P715"><text:span text:style-name="T715_1">α)<text:s/>Στην<text:s/>αρμοδιότητα<text:s/>του<text:s/>Γενικού<text:s/>Επιθεωρητή<text:s/>Νοτίου<text:s/>Ελλάδος,<text:s/>που<text:s/>εδρεύει<text:s/>σε<text:s/>κεντρική<text:s/>ή<text:s/>περιφερειακή<text:s/>υπηρεσία<text:s/>του<text:s/>Πυροσβεστικού<text:s/>Σώματος<text:s/>της<text:s/>περιφέρειας<text:s/>Αττικής,<text:s/>υπάγονται<text:s/>οι<text:s/>Συντονιστές<text:s/>Επιχειρήσεων<text:s/>αα)<text:s/>Αττικής,<text:s/>αβ)<text:s/>Πελοποννήσου,<text:s/>Δυτικής<text:s/>Ελλάδας<text:s/>και<text:s/>Νήσων<text:s/>και<text:s/>αγ)<text:s/>Βορείου,<text:s/>Νοτίου<text:s/>Αιγαίου<text:s/>και<text:s/>Κρήτης.</text:span></text:p>
      <text:p text:style-name="P716"><text:span text:style-name="T716_1">β)<text:s/>Στην<text:s/>αρμοδιότητα<text:s/>του<text:s/>Γενικού<text:s/>Επιθεωρητή<text:s/>Βορείου<text:s/>Ελλάδος<text:s/>που<text:s/>εδρεύει<text:s/>σε<text:s/>κεντρική<text:s/>ή<text:s/>περιφερειακή<text:s/>υπηρεσία<text:s/>του<text:s/>Πυροσβεστικού<text:s/>Σώματος<text:s/>της<text:s/>περιφέρειας<text:s/>Κεντρικής<text:s/>Μακεδονίας<text:s/>υπάγονται<text:s/>οι<text:s/>Συντονιστές<text:s/>Επιχειρήσεων:<text:s/>βα)<text:s/>Κεντρικής<text:s/>Μακεδονίας,<text:s/>Ανατολικής<text:s/>Μακεδονίας<text:s/>και<text:s/>Θράκης,<text:s/>ββ)<text:s/>Ηπείρου,<text:s/>Δυτικής<text:s/>Μακεδονίας<text:s/>και<text:s/>Νήσων<text:s/>και<text:s/>βγ)<text:s/>Στερεάς<text:s/>Ελλάδας<text:s/>και<text:s/>Θεσσαλίας.</text:span></text:p>
      <text:p text:style-name="P717"><text:span text:style-name="T717_1">Σε<text:s/>περίπτωση<text:s/>απουσίας<text:s/>ή<text:s/>κωλύματος,<text:s/>οι<text:s/>Γενικοί<text:s/>Επιθεωρητές<text:s/>αναπληρώνονται<text:s/>από<text:s/>τον<text:s/>αρχαιότερο<text:s/>μεταξύ<text:s/>των<text:s/>Συντονιστών<text:s/>που<text:s/>υπάγονται<text:s/>στην<text:s/>αρμοδιότητά<text:s/>τους.</text:span></text:p>
      <text:p text:style-name="P718"><text:span text:style-name="T718_1">5.<text:s/>Οι<text:s/>Συντονιστές<text:s/>Επιχειρήσεων<text:s/>Πυροσβεστικού<text:s/>Σώματος<text:s/>είναι<text:s/>έξι<text:s/>(6),<text:s/>φέρουν<text:s/>τον<text:s/>βαθμό<text:s/>του<text:s/>Υποστράτηγου,<text:s/>υπάγονται<text:s/>στους<text:s/>Γενικούς<text:s/>Επιθεωρητές,<text:s/>καθοδηγούν,<text:s/>συντονίζουν,<text:s/>εποπτεύουν,<text:s/>επιθεωρούν<text:s/>και<text:s/>ελέγχουν<text:s/>για<text:s/>θέματα<text:s/>επιχειρησιακής<text:s/>ετοιμότητας<text:s/>και<text:s/>οργανωτικής<text:s/>λειτουργίας<text:s/>το<text:s/>έργο<text:s/>των<text:s/>Περιφερειακών<text:s/>Πυροσβεστικών<text:s/>Διοικήσεων<text:s/>που<text:s/>υπάγονται<text:s/>στην<text:s/>τοπική<text:s/>τους<text:s/>δικαιοδοσία<text:s/>και<text:s/>υποβάλλουν<text:s/>στους<text:s/>Γενικούς<text:s/>Επιθεωρητές<text:s/>προτάσεις<text:s/>και<text:s/>σχέδια<text:s/>για<text:s/>την<text:s/>αναβάθμιση<text:s/>των<text:s/>παρεχομένων<text:s/>υπηρεσιών<text:s/>του<text:s/>Πυροσβεστικού<text:s/>Σώματος.<text:s/>Σε<text:s/>περίπτωση<text:s/>απουσίας<text:s/>ή<text:s/>κωλύματός<text:s/>τους,<text:s/>αναπληρώνονται<text:s/>από<text:s/>τον<text:s/>αρχαιότερο<text:s/>μεταξύ<text:s/>των<text:s/>κατά<text:s/>τόπους<text:s/>Περιφερειακών<text:s/>Διοικητών<text:s/>που<text:s/>ανήκουν<text:s/>στην<text:s/>αρμοδιότητά<text:s/>τους.</text:span></text:p>
      <text:p text:style-name="P719"><text:span text:style-name="T719_1">Η<text:s/>τοπική<text:s/>αρμοδιότητα<text:s/>των<text:s/>Συντονιστών<text:s/>Επιχειρήσεων<text:s/>καθορίζεται<text:s/>ως<text:s/>ακολούθως:</text:span></text:p>
      <text:p text:style-name="P720"><text:span text:style-name="T720_1">α.<text:s/>Στον<text:s/>Συντονιστή<text:s/>Επιχειρήσεων<text:s/>Αττικής,<text:s/>που<text:s/>εδρεύει<text:s/>στην<text:s/>Αθήνα,<text:s/>υπάγονται<text:s/>η<text:s/>Περιφερειακή<text:s/>Πυροσβεστική<text:s/>Διοίκηση<text:s/>Αττικής<text:s/>και<text:s/>το<text:s/>Αερομεταφερόμενο<text:s/>Πεζοπόρο<text:s/>Τμήμα<text:s/>Αττικής<text:s/>με<text:s/>έδρα<text:s/>την<text:s/>Ελευσίνα,<text:s/>το<text:s/>οποίο<text:s/>διοικητικά<text:s/>υπάγεται<text:s/>στην<text:s/>οικεία<text:s/>ΔΙ.ΠΥ.Ν..</text:span></text:p>
      <text:p text:style-name="P721"><text:span text:style-name="T721_1">β.<text:s/>Στον<text:s/>Συντονιστή<text:s/>Επιχειρήσεων<text:s/>Κεντρικής<text:s/>Μακεδονίας,<text:s/>Ανατολικής<text:s/>Μακεδονίας<text:s/>και<text:s/>Θράκης,<text:s/>που<text:s/>εδρεύει<text:s/>στη<text:s/>Θεσσαλονίκη,<text:s/>υπάγονται<text:s/>οι<text:s/>Περιφερειακές<text:s/>Πυροσβεστικές<text:s/>Διοικήσεις<text:s/>γεωγραφικής<text:s/>αρμοδιότητάς<text:s/>του.</text:span></text:p>
      <text:p text:style-name="P722"><text:span text:style-name="T722_1">γ.<text:s/>Στον<text:s/>Συντονιστή<text:s/>Επιχειρήσεων<text:s/>Ηπείρου,<text:s/>Δυτικής<text:s/>Μακεδονίας<text:s/>και<text:s/>Νήσων,<text:s/>που<text:s/>εδρεύει<text:s/>στα<text:s/>Ιωάννινα<text:s/>υπάγονται<text:s/>οι<text:s/>Περιφερειακές<text:s/>Πυροσβεστικές<text:s/>Διοικήσεις<text:s/>γεωγραφικής<text:s/>αρμοδιότητάς<text:s/>του<text:s/>και<text:s/>τα<text:s/>νησιά<text:s/>Κέρκυρας,<text:s/>Λευκάδας<text:s/>και<text:s/>Παξών.</text:span></text:p>
      <text:p text:style-name="P723"><text:span text:style-name="T723_1">δ.<text:s/>Στον<text:s/>Συντονιστή<text:s/>Επιχειρήσεων<text:s/>Στερεάς<text:s/>Ελλάδας<text:s/>και<text:s/>Θεσσαλίας,<text:s/>που<text:s/>εδρεύει<text:s/>στη<text:s/>Λαμία,<text:s/>υπάγονται<text:s/>οι<text:s/>Περιφερειακές<text:s/>Πυροσβεστικές<text:s/>Διοικήσεις<text:s/>αρμοδιότητάς<text:s/>του.</text:span></text:p>
      <text:p text:style-name="P724"><text:span text:style-name="T724_1">ε.<text:s/>Στον<text:s/>Συντονιστή<text:s/>Επιχειρήσεων<text:s/>Πελοποννήσου,<text:s/>Δυτικής<text:s/>Ελλάδας<text:s/>και<text:s/>Νήσων,<text:s/>που<text:s/>εδρεύει<text:s/>στην<text:s/>Πάτρα,<text:s/>υπάγονται<text:s/>οι<text:s/>Περιφερειακές<text:s/>Πυροσβεστικές<text:s/>Διοικήσεις<text:s/>γεωγραφικής<text:s/>αρμοδιότητάς<text:s/>του,<text:s/>τα<text:s/>νησιά<text:s/>της<text:s/>Κεφαλο-<text:s/>νιάς,<text:s/>Ζακύνθου<text:s/>και<text:s/>Ιθάκης<text:s/>και<text:s/>το<text:s/>Αερομεταφερόμενο<text:s/>Πεζοπόρο<text:s/>Τμήμα<text:s/>Ιονίου<text:s/>με<text:s/>έδρα<text:s/>τον<text:s/>Άραξο,<text:s/>το<text:s/>οποίο<text:s/>διοικητικά<text:s/>υπάγεται<text:s/>στην<text:s/>οικεία<text:s/>ΔΙ.ΠΥ.Ν..</text:span></text:p>
      <text:p text:style-name="P725"><text:span text:style-name="T725_1">στ.<text:s/>Στον<text:s/>Συντονιστή<text:s/>Επιχειρήσεων<text:s/>Βορείου,<text:s/>Νοτίου<text:s/>Αιγαίου<text:s/>και<text:s/>Κρήτης,<text:s/>που<text:s/>εδρεύει<text:s/>στο<text:s/>Ηράκλειο<text:s/>Κρήτης<text:s/>υπάγονται<text:s/>οι<text:s/>Περιφερειακές<text:s/>Πυροσβεστικές<text:s/>Διοικήσεις<text:s/>γεωγραφικής<text:s/>αρμοδιότητάς<text:s/>του<text:s/>και<text:s/>το<text:s/>Αερομεταφε-<text:s/>ρόμενο<text:s/>Πεζοπόρο<text:s/>Τμήμα<text:s/>Αιγαίου<text:s/>με<text:s/>έδρα<text:s/>τη<text:s/>Σάμο,<text:s/>το<text:s/>οποίο<text:s/>διοικητικά<text:s/>υπάγεται<text:s/>στην<text:s/>οικεία<text:s/>ΔΙ.ΠΥ.Ν..</text:span></text:p>
      <text:p text:style-name="P726"><text:span text:style-name="T726_1">Στους<text:s/>Συντονιστές<text:s/>Επιχειρήσεων<text:s/>δύναται<text:s/>να<text:s/>ανατεθούν<text:s/>από<text:s/>τον<text:s/>Αρχηγό,<text:s/>τον<text:s/>Υπαρχηγό<text:s/>και<text:s/>τους<text:s/>Γενικούς<text:s/>Επιθεωρητές<text:s/>περαιτέρω<text:s/>αρμοδιότητες<text:s/>και<text:s/>καθήκοντα<text:s/>κατά<text:s/>λόγο<text:s/>αρμοδιότητάς<text:s/>τους.</text:span></text:p>
      <text:p text:style-name="P727"><text:span text:style-name="T727_1">6.<text:s/>Ο<text:s/>Προϊστάμενος<text:s/>του<text:s/>Κλάδου<text:s/>Επιχειρήσεων<text:s/>και<text:s/>ο<text:s/>Προϊστάμενος<text:s/>του<text:s/>Κλάδου<text:s/>Διοικητικής<text:s/>Υποστήριξης<text:s/>Αρχηγείου<text:s/>Πυροσβεστικού<text:s/>Σώματος<text:s/>φέρουν<text:s/>τον<text:s/>βαθμό<text:s/>του<text:s/>Υποστράτηγου,<text:s/>επικουρούν<text:s/>τον<text:s/>Επιτελάρχη<text:s/>στο<text:s/>έργο<text:s/>και<text:s/>στην<text:s/>άσκηση<text:s/>των<text:s/>καθηκόντων<text:s/>του<text:s/>και<text:s/>εποπτεύουν<text:s/>και<text:s/>ελέγχουν<text:s/>τις<text:s/>Διευθύνσεις<text:s/>κατά<text:s/>λόγο<text:s/>αρμοδιότητάς<text:s/>τους.<text:s/>Σε<text:s/>περίπτωση<text:s/>απουσίας<text:s/>ή<text:s/>κωλύματος<text:s/>του<text:s/>Επιτελάρχη,<text:s/>αναπληρώνεται<text:s/>από<text:s/>τον<text:s/>αρχαιότερο<text:s/>μεταξύ<text:s/>των<text:s/>Προϊσταμένων<text:s/>των<text:s/>Κλάδων<text:s/>Επιχειρήσεων<text:s/>και<text:s/>Διοικητικής<text:s/>Υποστήριξης.</text:span></text:p>
      <text:p text:style-name="P728"><text:span text:style-name="T728_1">7.<text:s/>Στις<text:s/>Διευθύνσεις<text:s/>Επιτελείου<text:s/>του<text:s/>Αρχηγείου<text:s/>Πυροσβεστικού<text:s/>Σώματος<text:s/>προΐστανται<text:s/>Αξιωματικοί<text:s/>που<text:s/>είναι<text:s/>άμεσοι<text:s/>συνεργάτες<text:s/>και<text:s/>βοηθοί<text:s/>του<text:s/>Επιτελάρχη<text:s/>και<text:s/>των<text:s/>Προϊστάμενων<text:s/>Κλάδων<text:s/>Επιχειρήσεων<text:s/>και<text:s/>Διοικητικής<text:s/>Υποστήριξης<text:s/>και<text:s/>ασκούν<text:s/>τις<text:s/>κατά<text:s/>νόμο<text:s/>αρμοδιότητές<text:s/>τους<text:s/>ως<text:s/>εξής:</text:span></text:p>
      <text:p text:style-name="P729"><text:span text:style-name="T729_1">α.<text:s/>Προγραμματίζουν<text:s/>και<text:s/>οργανώνουν<text:s/>το<text:s/>πλαίσιο<text:s/>δράσης<text:s/>της<text:s/>Διεύθυνσής<text:s/>τους<text:s/>και<text:s/>εποπτεύουν<text:s/>και<text:s/>ελέγχουν<text:s/>την<text:s/>υλοποίησή<text:s/>της<text:s/>από<text:s/>τους<text:s/>Τμηματάρχες.</text:span></text:p>
      <text:p text:style-name="P730"><text:span text:style-name="T730_1">β.<text:s/>Ευθύνονται<text:s/>για<text:s/>την<text:s/>εύρυθμη<text:s/>και<text:s/>αποτελεσματική<text:s/>λειτουργία<text:s/>των<text:s/>Τμημάτων<text:s/>της<text:s/>Διεύθυνσής<text:s/>τους,<text:s/>καθώς<text:s/>και<text:s/>για<text:s/>τον<text:s/>έλεγχο<text:s/>του<text:s/>προσωπικού<text:s/>τους.</text:span></text:p>
      <text:p text:style-name="P731"><text:span text:style-name="T731_1">γ.<text:s/>Μεριμνούν<text:s/>για<text:s/>τη<text:s/>συνεχή<text:s/>κατάρτιση<text:s/>και<text:s/>καλύτερη<text:s/>απόδοση<text:s/>του<text:s/>προσωπικού<text:s/>της<text:s/>Διεύθυνσής<text:s/>τους.</text:span></text:p>
      <text:p text:style-name="P732"><text:span text:style-name="T732_1">δ.<text:s/>Ορίζουν<text:s/>και<text:s/>συντονίζουν<text:s/>υπηρεσιακές<text:s/>συνέργειες<text:s/>των<text:s/>Τμημάτων<text:s/>της<text:s/>Διεύθυνσής<text:s/>τους<text:s/>και<text:s/>αναθέτουν<text:s/>στον<text:s/>αρμόδιο<text:s/>Τμηματάρχη<text:s/>τη<text:s/>διενέργεια<text:s/>ερευνών,<text:s/>μελετών<text:s/>και<text:s/>εργασιών.</text:span></text:p>
      <text:p text:style-name="P733"><text:span text:style-name="T733_1">ε.<text:s/>Εισηγούνται<text:s/>προς<text:s/>την<text:s/>ηγεσία<text:s/>προτάσεις<text:s/>και<text:s/>μέσα<text:s/>αναμόρφωσης<text:s/>των<text:s/>προσφερόμενων<text:s/>υπηρεσιών<text:s/>της<text:s/>Διεύθυνσής<text:s/>τους.</text:span></text:p>
      <text:p text:style-name="P734"><text:span text:style-name="T734_1">στ.<text:s/>Λαμβάνουν<text:s/>γνώση<text:s/>της<text:s/>εισερχόμενης<text:s/>στο<text:s/>Τμήμα<text:s/>αλληλογραφίας,<text:s/>μονογράφουν,<text:s/>σημειώνουν<text:s/>την<text:s/>ημερομηνία<text:s/>εισαγωγής<text:s/>εγγράφων,<text:s/>ορίζουν<text:s/>το<text:s/>καθ’<text:s/>ύλην<text:s/>αρμόδιο<text:s/>Τμήμα<text:s/>και<text:s/>εξειδικεύουν<text:s/>τις<text:s/>προβλεπόμενες<text:s/>ενέργειες.</text:span></text:p>
      <text:p text:style-name="P735"><text:span text:style-name="T735_1">ζ.<text:s/>Εκφέρουν<text:s/>αιτιολογημένη<text:s/>γνώμη<text:s/>επί<text:s/>εγγράφων<text:s/>και<text:s/>εισηγητικών<text:s/>σημειωμάτων<text:s/>των<text:s/>Τμημάτων<text:s/>της<text:s/>Διεύθυνσής<text:s/>τους.</text:span></text:p>
      <text:p text:style-name="P736"><text:span text:style-name="T736_1">Οι<text:s/>Διευθυντές<text:s/>Διευθύνσεων<text:s/>του<text:s/>Επιτελείου<text:s/>ασκούν<text:s/>και<text:s/>κάθε<text:s/>άλλη<text:s/>αρμοδιότητα<text:s/>που<text:s/>ανατίθεται<text:s/>σε<text:s/>αυτούς<text:s/>από<text:s/>την<text:s/>ισχύουσα<text:s/>για<text:s/>το<text:s/>Πυροσβεστικό<text:s/>Σώμα<text:s/>νομοθεσία<text:s/>ή<text:s/>από<text:s/>ειδικές<text:s/>διατάξεις.</text:span></text:p>
      <text:p text:style-name="P737"><text:span text:style-name="T737_1">Τους<text:s/>Διευθυντές<text:s/>Επιτελείου<text:s/>αναπληρώνουν<text:s/>ο<text:s/>ανώτερος<text:s/>ή<text:s/>μεταξύ<text:s/>ομοιοβάθμων<text:s/>ο<text:s/>αρχαιότερος<text:s/>από<text:s/>τους<text:s/>Προϊσταμένους<text:s/>των<text:s/>Τμημάτων<text:s/>της<text:s/>Διεύθυνσής<text:s/>του.</text:span></text:p>
      <text:p text:style-name="P738"><text:span text:style-name="T738_1">8.<text:s/>Προϊστάμενοι<text:s/>Τμημάτων<text:s/>(Τμηματάρχες)<text:s/>ορίζονται<text:s/>Αξιωματικοί,<text:s/>που<text:s/>είναι<text:s/>άμεσοι<text:s/>βοηθοί<text:s/>και<text:s/>συνεργάτες<text:s/>των<text:s/>Διευθυντών<text:s/>Διευθύνσεων<text:s/>του<text:s/>Επιτελείου,<text:s/>ευθύνο-<text:s/>νται<text:s/>για<text:s/>την<text:s/>εύρυθμη<text:s/>και<text:s/>αποτελεσματική<text:s/>λειτουργία<text:s/>των<text:s/>Τμημάτων<text:s/>τους,<text:s/>τη<text:s/>διακίνηση<text:s/>της<text:s/>αλληλογραφίας<text:s/>και<text:s/>τον<text:s/>έλεγχο<text:s/>του<text:s/>αρχείου<text:s/>τους.</text:span></text:p>
      <text:p text:style-name="P739"><text:span text:style-name="T739_1">Οι<text:s/>Τμηματάρχες<text:s/>είναι<text:s/>αρμόδιοι<text:s/>για<text:s/>την<text:s/>εποπτεία,<text:s/>τον<text:s/>έλεγχο<text:s/>και<text:s/>την<text:s/>αξιολόγηση<text:s/>του<text:s/>προσωπικού<text:s/>του<text:s/>Τμήματός<text:s/>τους,<text:s/>καθώς<text:s/>και<text:s/>για<text:s/>την<text:s/>κατανομή<text:s/>των<text:s/>εργασιών<text:s/>του<text:s/>στο<text:s/>προσωπικό<text:s/>που<text:s/>υπηρετεί<text:s/>σε<text:s/>αυτό.<text:s/>Ειδικότερα:</text:span></text:p>
      <text:p text:style-name="P740"><text:span text:style-name="T740_1">α.<text:s/>Λαμβάνουν<text:s/>γνώση<text:s/>της<text:s/>εισερχόμενης<text:s/>στο<text:s/>Τμήμα<text:s/>αλληλογραφίας,<text:s/>μονογράφουν<text:s/>και<text:s/>σημειώνουν<text:s/>σε<text:s/>αυτή<text:s/>την<text:s/>ημερομηνία<text:s/>εισόδου,<text:s/>ορίζουν<text:s/>τον<text:s/>αρμόδιο<text:s/>για<text:s/>το<text:s/>χειρισμό<text:s/>της<text:s/>και<text:s/>τις<text:s/>απαραίτητες<text:s/>ενέργειες.</text:span></text:p>
      <text:p text:style-name="P741"><text:span text:style-name="T741_1">β.<text:s/>Προσυπογράφουν<text:s/>έγγραφα<text:s/>ή<text:s/>εισηγητικά<text:s/>σημειώματα<text:s/>για<text:s/>τα<text:s/>οποία<text:s/>απαιτείται<text:s/>απόφαση<text:s/>ή<text:s/>υπογραφή<text:s/>του<text:s/>Διευθυντή<text:s/>τους<text:s/>και<text:s/>άνω.<text:s/>Σε<text:s/>περίπτωση<text:s/>διαφωνίας<text:s/>διατυπώνουν<text:s/>αιτιολογημένα<text:s/>τη<text:s/>γνώμη<text:s/>τους.</text:span></text:p>
      <text:p text:style-name="P742"><text:span text:style-name="T742_1">γ.<text:s/>Προσυπογράφουν<text:s/>τα<text:s/>έγγραφα<text:s/>ή<text:s/>εισηγητικά<text:s/>σημειώματα,<text:s/>που<text:s/>συντάσσουν<text:s/>οι<text:s/>ίδιοι<text:s/>και<text:s/>φέρουν<text:s/>την<text:s/>ευθύνη<text:s/>των<text:s/>αναγραφομένων<text:s/>σε<text:s/>αυτά.</text:span></text:p>
      <text:p text:style-name="P743"><text:span text:style-name="T743_1">Τον<text:s/>Τμηματάρχη,<text:s/>απόντα<text:s/>ή<text:s/>κωλυόμενο,<text:s/>αναπληρώνει<text:s/>ο<text:s/>αρχαιότερος<text:s/>από<text:s/>τους<text:s/>Αξιωματικούς<text:s/>του<text:s/>Τμήματος.</text:span></text:p>
      <text:p text:style-name="P744"><text:span text:style-name="T744_1">9.<text:s/>Ο<text:s/>Αρχηγός<text:s/>Πυροσβεστικού<text:s/>Σώματος<text:s/>μπορεί<text:s/>με<text:s/>απόφασή<text:s/>του<text:s/>να<text:s/>μεταβιβάζει<text:s/>στον<text:s/>Υπαρχηγό,<text:s/>στον<text:s/>Επιτελάρχη,<text:s/>στους<text:s/>Γενικούς<text:s/>Επιθεωρητές,<text:s/>στους<text:s/>Συντονιστές<text:s/>Επιχειρήσεων,<text:s/>στον<text:s/>Προϊστάμενο<text:s/>Κλάδου<text:s/>Πυροσβεστικών<text:s/>Επιχειρήσεων,<text:s/>στον<text:s/>Προϊστάμενο<text:s/>Κλάδου<text:s/>Διοικητικής<text:s/>Υποστήριξης,<text:s/>στους<text:s/>Διοικητές<text:s/>των<text:s/>Περιφερειακών<text:s/>Πυροσβεστικών<text:s/>Διοικήσεων<text:s/>και<text:s/>στους<text:s/>Διοικητές<text:s/>ή<text:s/>Προϊσταμένους<text:s/>των<text:s/>Ειδικών<text:s/>Υπηρεσιών<text:s/>ορισμένες<text:s/>αρμοδιότητές<text:s/>του,<text:s/>εκτός<text:s/>από<text:s/>αυτές<text:s/>που<text:s/>του<text:s/>μεταβίβασε<text:s/>με<text:s/>απόφασή<text:s/>του<text:s/>ο<text:s/>Υπουργός<text:s/>Κλιματικής<text:s/>Κρίσης<text:s/>και<text:s/>Πολιτικής<text:s/>Προστασίας<text:s/>ή<text:s/>ο<text:s/>Γενικός<text:s/>Γραμματέας<text:s/>Πολιτικής<text:s/>Προστασίας.<text:s/>Επίσης,<text:s/>μπορεί<text:s/>με<text:s/>όμοια<text:s/>απόφαση,<text:s/>να<text:s/>εξουσιοδοτεί<text:s/>τα<text:s/>ως<text:s/>άνω<text:s/>όργανα<text:s/>να<text:s/>υπογράφουν<text:s/>«Με<text:s/>εντολή<text:s/>του»<text:s/>πράξεις<text:s/>ή<text:s/>άλλα<text:s/>έγγραφα<text:s/>της<text:s/>αρμοδιότητάς<text:s/>του.»</text:span></text:p>
      <text:h text:style-name="P745" text:outline-level="6"><text:span text:style-name="T745_1">Άρθρο<text:s/>44</text:span></text:h>
      <text:h text:style-name="P746" text:outline-level="6"><text:span text:style-name="T746_1">Επιλογή<text:s/>Αξιωματικών,<text:s/>Υποστρατήγων</text:span></text:h>
      <text:p text:style-name="P747"><text:span text:style-name="T747_1">και<text:s/>Αντιστρατήγων<text:s/>-<text:s/>Τροποποίηση<text:s/>παρ.<text:s/>1<text:s/>άρθρου<text:s/>138<text:s/>και<text:s/>άρθρου<text:s/>139<text:s/>ν.<text:s/>4662/2020</text:span></text:p>
      <text:p text:style-name="P748"><text:span text:style-name="T748_1">1.</text:span><text:span text:style-name="T748_2"><text:s/>Στο<text:s/>τέλος<text:s/>της<text:s/>παρ.<text:s/>1<text:s/>του<text:s/>άρθρου<text:s/>138<text:s/>του<text:s/>ν.<text:s/>4662/2020<text:s/>(Α’<text:s/>27),<text:s/>περί<text:s/>του<text:s/>τρόπου<text:s/>επιλογής<text:s/>των<text:s/>αξιωματικών<text:s/>του<text:s/>Πυροσβεστικού<text:s/>Σώματος,<text:s/>προστίθεται<text:s/>δεύτερο<text:s/>εδάφιο,<text:s/>και<text:s/>η<text:s/>παρ.<text:s/>1<text:s/>διαμορφώνεται<text:s/>ως<text:s/>εξής:</text:span></text:p>
      <text:p text:style-name="P749"><text:span text:style-name="T749_1">«1.<text:s/>Οι<text:s/>προαγωγές<text:s/>των<text:s/>Αξιωματικών<text:s/>για<text:s/>τους<text:s/>βαθμούς<text:s/>του<text:s/>Επιπυραγού,<text:s/>Αντιπυράρχου,<text:s/>Πυράρχου,<text:s/>Αρχιπυράρ-<text:s/>χου,<text:s/>του<text:s/>Υποστρατήγου<text:s/>και<text:s/>των<text:s/>Αντιστρατήγων<text:s/>γίνονται<text:s/>μόνο<text:s/>με<text:s/>επιλογή.<text:s/>Η<text:s/>προαγωγή<text:s/>των<text:s/>ανωτέρω<text:s/>Αξιωματικών,<text:s/>για<text:s/>τους<text:s/>οποίους<text:s/>δεν<text:s/>συντάσσονται<text:s/>πίνακες,<text:s/>αλλά<text:s/>προάγονται<text:s/>με<text:s/>επιλογή<text:s/>από<text:s/>τους<text:s/>ήδη<text:s/>καταρτισθέντες<text:s/>πίνακες<text:s/>διατηρητέων,<text:s/>σύμφωνα<text:s/>με<text:s/>την<text:s/>παρ.<text:s/>2<text:s/>του<text:s/>άρθρου<text:s/>132,<text:s/>διενεργείται<text:s/>με<text:s/>την<text:s/>έκδοση<text:s/>προεδρικού<text:s/>διατάγματος,<text:s/>κατ’<text:s/>αντιστοιχία<text:s/>του<text:s/>άρθρου<text:s/>134,<text:s/>που<text:s/>αφορά<text:s/>τους<text:s/>κατώτερους<text:s/>Αξιωματικούς,<text:s/>οι<text:s/>οποίοι<text:s/>προάγονται<text:s/>σε<text:s/>εκτέλεση<text:s/>κυρωθέντων<text:s/>πινάκων<text:s/>προακτέων.»</text:span></text:p>
      <text:p text:style-name="P750"><text:span text:style-name="T750_1">2.</text:span><text:span text:style-name="T750_2"><text:s/>Στο<text:s/>άρθρο<text:s/>139<text:s/>του<text:s/>ν.<text:s/>4662/2020,<text:s/>περί<text:s/>της<text:s/>επιλογής<text:s/>Υποστράτηγων<text:s/>και<text:s/>Αντιστράτηγων<text:s/>του<text:s/>Πυροσβεστικού<text:s/>Σώματος:<text:s/>α)<text:s/>προστίθεται<text:s/>παρ.<text:s/>1Α,<text:s/>β)<text:s/>στο<text:s/>πρώτο<text:s/>εδάφιο<text:s/>της<text:s/>παρ.<text:s/>2<text:s/>και<text:s/>στην<text:s/>παρ.<text:s/>3<text:s/>προστίθενται<text:s/>ως<text:s/>δυνατότητα<text:s/>επιλογής<text:s/>οι<text:s/>Αντιστράτηγοι<text:s/>Γενικοί<text:s/>Επιθεωρητές,<text:s/>γ)<text:s/>στην<text:s/>παρ.<text:s/>2<text:s/>προστίθεται<text:s/>δεύτερο<text:s/>εδάφιο<text:s/>και<text:s/>το<text:s/>άρθρο<text:s/>139<text:s/>διαμορφώνεται<text:s/>ως<text:s/>εξής:</text:span></text:p>
      <text:p text:style-name="P751"><text:span text:style-name="T751_1">«Άρθρο<text:s/>139</text:span></text:p>
      <text:p text:style-name="P752"><text:span text:style-name="T752_1">Επιλογή<text:s/>Υποστρατήγων<text:s/>και<text:s/>Αντιστρατήγων</text:span></text:p>
      <text:p text:style-name="P753"><text:span text:style-name="T753_1">1.<text:s/>Η<text:s/>επιλογή<text:s/>των<text:s/>Υποστρατήγων<text:s/>γίνεται<text:s/>από<text:s/>το<text:s/>αρμόδιο<text:s/>Συμβούλιο<text:s/>μεταξύ<text:s/>των<text:s/>Αρχιπυράρχων<text:s/>Γενικών<text:s/>Καθηκόντων,<text:s/>εφόσον<text:s/>έχουν<text:s/>συμπληρωθεί<text:s/>τα<text:s/>τυπικά<text:s/>προσόντα<text:s/>του<text:s/>βαθμού<text:s/>τους.</text:span></text:p>
      <text:p text:style-name="P754"><text:span text:style-name="T754_1">1Α.<text:s/>Η<text:s/>επιλογή<text:s/>των<text:s/>Αντιστρατήγων<text:s/>Γενικών<text:s/>Επιθεωρητών<text:s/>γίνεται<text:s/>από<text:s/>το<text:s/>αρμόδιο<text:s/>Συμβούλιο<text:s/>μεταξύ<text:s/>των<text:s/>Υποστρατήγων<text:s/>Γενικών<text:s/>Καθηκόντων,<text:s/>εφόσον<text:s/>πληρούνται<text:s/>τα<text:s/>τυπικά<text:s/>προσόντα<text:s/>του<text:s/>βαθμού<text:s/>τους.</text:span></text:p>
      <text:p text:style-name="P755"><text:span text:style-name="T755_1">2.<text:s/>Η<text:s/>επιλογή<text:s/>του<text:s/>Αντιστρατήγου<text:s/>Επιτελάρχη<text:s/>γίνεται<text:s/>από<text:s/>το<text:s/>αρμόδιο<text:s/>Συμβούλιο<text:s/>μεταξύ<text:s/>των<text:s/>Αντιστρατήγων<text:s/>Γενικών<text:s/>Επιθεωρητών<text:s/>και<text:s/>των<text:s/>Υποστρατήγων<text:s/>Γενικών<text:s/>Καθηκόντων,<text:s/>εφόσον<text:s/>πληρούνται<text:s/>τα<text:s/>τυπικά<text:s/>προσόντα<text:s/>του<text:s/>βαθμού<text:s/>τους.<text:s/>Ο<text:s/>Αντιστράτηγος<text:s/>Επιτελάρχης<text:s/>είναι<text:s/>αρχαιότερος<text:s/>των<text:s/>Αντιστρατήγων<text:s/>Γενικών<text:s/>Επιθεωρητών.</text:span></text:p>
      <text:p text:style-name="P756"><text:span text:style-name="T756_1">3.<text:s/>Η<text:s/>επιλογή<text:s/>του<text:s/>Αντιστρατήγου<text:s/>Υπαρχηγού<text:s/>γίνεται<text:s/>από<text:s/>το<text:s/>αρμόδιο<text:s/>Συμβούλιο<text:s/>μεταξύ<text:s/>του<text:s/>Αντιστρατήγου<text:s/>Επιτελάρχη,<text:s/>των<text:s/>Αντιστρατήγων<text:s/>Γενικών<text:s/>Επιθεωρητών<text:s/>και<text:s/>των<text:s/>Υποστρατήγων<text:s/>Γενικών<text:s/>Καθηκόντων,<text:s/>εφόσον<text:s/>πληρούνται<text:s/>τα<text:s/>τυπικά<text:s/>προσόντα<text:s/>του<text:s/>βαθμού<text:s/>τους.»</text:span></text:p>
      <text:h text:style-name="P757" text:outline-level="6"><text:span text:style-name="T757_1">Άρθρο<text:s/>45</text:span></text:h>
      <text:h text:style-name="P758" text:outline-level="6"><text:span text:style-name="T758_1">Μεταβατικές<text:s/>διατάξεις<text:s/>για<text:s/>τη<text:s/>Γενική<text:s/>Γραμματεία<text:s/>Αποκατάστασης<text:s/>Φυσικών<text:s/>Καταστροφών<text:s/>και<text:s/>Κρατικής<text:s/>Αρωγής<text:s/>-<text:s/>Τροποποίηση<text:s/>άρθρου<text:s/>14<text:s/>π.δ.<text:s/>77/2023</text:span></text:h>
      <text:p text:style-name="P759"><text:span text:style-name="T759_1">1.</text:span><text:span text:style-name="T759_2"><text:s/>Στο<text:s/>άρθρο<text:s/>14<text:s/>του<text:s/>π.δ.<text:s/>77/2023<text:s/>(Α’<text:s/>130),<text:s/>περί<text:s/>μεταβατικών<text:s/>διατάξεων,<text:s/>α)<text:s/>στην<text:s/>παρ.<text:s/>2<text:s/>προστίθεται<text:s/>τελευταίο<text:s/>εδάφιο,<text:s/>β)<text:s/>προστίθεται<text:s/>παρ.<text:s/>3α,<text:s/>γ)<text:s/>η<text:s/>προθεσμία<text:s/>του<text:s/>πρώτου<text:s/>εδαφίου<text:s/>της<text:s/>παρ.<text:s/>5<text:s/>παρατείνεται,<text:s/>και<text:s/>το<text:s/>άρθρο<text:s/>14<text:s/>διαμορφώνεται<text:s/>ως<text:s/>εξής:</text:span></text:p>
      <text:p text:style-name="P760"><text:span text:style-name="T760_1">«Άρθρο<text:s/>14</text:span></text:p>
      <text:p text:style-name="P761"><text:span text:style-name="T761_1">Μεταβατικές<text:s/>διατάξεις</text:span></text:p>
      <text:p text:style-name="P762"><text:span text:style-name="T762_1">1.<text:s/>Όπου<text:s/>στην<text:s/>κείμενη<text:s/>νομοθεσία<text:s/>αναφέρεται<text:s/>ο<text:s/>αρμόδιος<text:s/>Υπουργός<text:s/>ή<text:s/>το<text:s/>αρμόδιο<text:s/>όργανο<text:s/>του<text:s/>Υπουργείου<text:s/>σε<text:s/>θέματα<text:s/>των<text:s/>μεταφερομένων<text:s/>υπηρεσιών,<text:s/>νομικών<text:s/>προσώπων<text:s/>και<text:s/>αρμοδιοτήτων,<text:s/>νοείται<text:s/>εφεξής<text:s/>ο<text:s/>Υπουργός<text:s/>ή<text:s/>το<text:s/>αρμόδιο<text:s/>όργανο<text:s/>του<text:s/>Υπουργείου<text:s/>στον/στο<text:s/>οποίον/ο<text:s/>μεταφέρονται<text:s/>οι<text:s/>σχετικές<text:s/>αρμοδιότητες<text:s/>σύμφωνα<text:s/>με<text:s/>το<text:s/>παρόν.</text:span></text:p>
      <text:p text:style-name="P763"><text:span text:style-name="T763_1">2.<text:s/>Το<text:s/>προσωπικό<text:s/>των<text:s/>μεταφερόμενων<text:s/>με<text:s/>το<text:s/>παρόν<text:s/>υπηρεσιών<text:s/>εξακολουθεί<text:s/>να<text:s/>υπάγεται<text:s/>έως<text:s/>τη<text:s/>συγκρότηση<text:s/>νέων<text:s/>υπηρεσιακών<text:s/>και<text:s/>πειθαρχικών<text:s/>συμβουλίων<text:s/>στα<text:s/>υπηρεσιακά<text:s/>και<text:s/>πειθαρχικά<text:s/>συμβούλια<text:s/>στα<text:s/>οποία<text:s/>υπαγόταν<text:s/>μέχρι<text:s/>την<text:s/>έναρξη<text:s/>ισχύος<text:s/>του<text:s/>παρόντος.<text:s/>Το<text:s/>προσωπικό<text:s/>των<text:s/>υπηρεσιών<text:s/>που<text:s/>μεταφέρονται<text:s/>από<text:s/>το<text:s/>Υπουργείο<text:s/>Εθνικής<text:s/>Οικονομίας<text:s/>και<text:s/>Οικονομικώ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οποία<text:s/>συστήνεται<text:s/>με<text:s/>το<text:s/>άρθρο<text:s/>7,<text:s/>εξακολουθεί<text:s/>να<text:s/>υπάγεται<text:s/>έως<text:s/>την<text:s/>31η<text:s/>Δεκεμβρίου<text:s/>2024<text:s/>στα<text:s/>υπηρεσιακά<text:s/>και<text:s/>πειθαρχικά<text:s/>συμβούλια<text:s/>στα<text:s/>οποία<text:s/>υπαγόταν<text:s/>μέχρι<text:s/>την<text:s/>έναρξη<text:s/>ισχύος<text:s/>του<text:s/>παρόντος.</text:span></text:p>
      <text:p text:style-name="P764"><text:span text:style-name="T764_1">3.<text:s/>Η<text:s/>διοικητική<text:s/>και<text:s/>οικονομική<text:s/>υποστήριξη<text:s/>των<text:s/>με-<text:s/>ταφερόμενων<text:s/>υπηρεσιών<text:s/>και<text:s/>φορέων<text:s/>εξακολουθεί<text:s/>να<text:s/>ασκείται,<text:s/>έως<text:s/>τις<text:s/>31.12.2023,<text:s/>από<text:s/>τις<text:s/>υπηρεσίες<text:s/>που<text:s/>τις<text:s/>ασκούσαν<text:s/>μέχρι<text:s/>την<text:s/>έναρξη<text:s/>ισχύος<text:s/>του<text:s/>παρόντος.<text:s/>Οι<text:s/>αρμοδιότητες<text:s/>του<text:s/>άρθρου<text:s/>24<text:s/>του<text:s/>ν.<text:s/>5000/2022<text:s/>(Α’<text:s/>226)<text:s/>για<text:s/>θέματα<text:s/>των<text:s/>μεταφερόμενων<text:s/>υπηρεσιών<text:s/>και<text:s/>φορέων<text:s/>εξακολουθούν<text:s/>να<text:s/>ασκούνται,<text:s/>έως<text:s/>τις<text:s/>31.12.2023<text:s/>από<text:s/>τις<text:s/>Αποκεντρωμένες<text:s/>Μονάδες<text:s/>Κρατικών<text:s/>Ενισχύσεων<text:s/>των<text:s/>Υπουργείων<text:s/>προέλευσης.<text:s/>Ειδικά<text:s/>για<text:s/>Υπουργεία,<text:s/>στα<text:s/>οποία<text:s/>δεν<text:s/>υφίσταται<text:s/>Αποκεντρωμένη<text:s/>Μονάδα<text:s/>Κρατικών<text:s/>Ενισχύσεων<text:s/>(ΑΜΚΕ)<text:s/>και<text:s/>έως<text:s/>την<text:s/>έναρξη<text:s/>λειτουργίας<text:s/>ΑΜΚΕ<text:s/>σύμφωνα<text:s/>με<text:s/>τις<text:s/>κείμενες<text:s/>διατάξεις,<text:s/>οι<text:s/>αρμοδιότητες<text:s/>του<text:s/>προηγούμενου<text:s/>εδαφίου<text:s/>εξακολουθούν<text:s/>να<text:s/>ασκούνται<text:s/>από<text:s/>τις<text:s/>ΑΜΚΕ<text:s/>των<text:s/>Υπουργείων<text:s/>προέλευσης.</text:span></text:p>
      <text:p text:style-name="P765"><text:span text:style-name="T765_1">3α.<text:s/>Για<text:s/>τις<text:s/>υπηρεσίες<text:s/>που<text:s/>μεταφέρονται<text:s/>από<text:s/>το<text:s/>Υπουργείο<text:s/>Εθνικής<text:s/>Οικονομίας<text:s/>και<text:s/>Οικονομικώ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οποία<text:s/>συστήνεται<text:s/>με<text:s/>το<text:s/>άρθρο<text:s/>7,<text:s/>συμπεριλαμβανομένης<text:s/>της<text:s/>Υπηρεσίας<text:s/>Διαχείρισης<text:s/>στο<text:s/>Ειδικό<text:s/>Πρόγραμμα<text:s/>Φυσικών<text:s/>Καταστροφών<text:s/>για<text:s/>έργα<text:s/>αρμοδιότητας<text:s/>της<text:s/>Διεύθυνσης<text:s/>Κρατικής<text:s/>Αρωγής,<text:s/>έως<text:s/>την<text:s/>31η<text:s/>Δεκεμβρίου<text:s/>2024<text:s/>α)<text:s/>η<text:s/>διοικητική<text:s/>και<text:s/>οικονομική<text:s/>υποστήριξη<text:s/>εξακολουθεί<text:s/>να<text:s/>ασκείται<text:s/>από<text:s/>τις<text:s/>υπηρεσίες<text:s/>του<text:s/>Υπουργείου<text:s/>Εθνικής<text:s/>Οικονομίας<text:s/>και<text:s/>Οικονομικών<text:s/>και<text:s/>β)<text:s/>οι<text:s/>δαπάνες<text:s/>των<text:s/>μεταφερόμενων<text:s/>υπηρεσιών<text:s/>βαρύνουν<text:s/>τις<text:s/>πιστώσεις<text:s/>του<text:s/>προϋπολογισμού<text:s/>του<text:s/>Υπουργείου<text:s/>Εθνικής<text:s/>Οικονομίας<text:s/>και<text:s/>Οικονομικών.<text:s/>Αντιστοίχως,<text:s/>για<text:s/>τις<text:s/>υπηρεσίες<text:s/>που<text:s/>μεταφέρονται<text:s/>από<text:s/>το<text:s/>Υπουργείο<text:s/>Υποδομών<text:s/>και<text:s/>Μεταφορώ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διοικητική<text:s/>υποστήριξη<text:s/>και<text:s/>η<text:s/>τακτοποίηση<text:s/>-<text:s/>απένταξη<text:s/>των<text:s/>έργων<text:s/>του<text:s/>Τομεακού<text:s/>Προγράμματος<text:s/>Ανάπτυξης<text:s/>που<text:s/>δεν<text:s/>μεταφέρονται<text:s/>στο<text:s/>Ειδικό<text:s/>Πρόγραμμα<text:s/>Φυσικών<text:s/>Καταστροφών,<text:s/>ασκούνται,<text:s/>έως<text:s/>την<text:s/>31η<text:s/>Μαρτίου<text:s/>2024,<text:s/>από<text:s/>τις<text:s/>υπηρεσίες<text:s/>του<text:s/>Υπουργείου<text:s/>Υποδομών<text:s/>και<text:s/>Μεταφορών.</text:span></text:p>
      <text:p text:style-name="P766"><text:span text:style-name="T766_1">4.<text:s/>Οι<text:s/>δαπάνες<text:s/>των<text:s/>μεταφερόμενων<text:s/>υπηρεσιών<text:s/>και<text:s/>φορέων<text:s/>βαρύνουν<text:s/>έως<text:s/>την<text:s/>31η.12.2023<text:s/>τις<text:s/>πιστώσεις<text:s/>του<text:s/>προϋπολογισμού<text:s/>των<text:s/>Υπουργείων,<text:s/>από<text:s/>τα<text:s/>οποία<text:s/>μεταφέρονται<text:s/>σύμφωνα<text:s/>με<text:s/>το<text:s/>παρόν.<text:s/>Οι<text:s/>δαπάνες<text:s/>που<text:s/>αφορούν<text:s/>στην<text:s/>αρμοδιότητα<text:s/>της<text:s/>περ.<text:s/>(γ)<text:s/>της<text:s/>παρ.<text:s/>1<text:s/>του<text:s/>άρθρου<text:s/>1<text:s/>του<text:s/>ν.δ.<text:s/>57/1973<text:s/>(Α’<text:s/>149)<text:s/>που<text:s/>μεταφέρεται<text:s/>με<text:s/>το<text:s/>άρθρο<text:s/>7<text:s/>του<text:s/>παρόντος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βαρύνουν,<text:s/>έως<text:s/>την<text:s/>31η.12.2023<text:s/>τις<text:s/>πιστώσεις<text:s/>του<text:s/>προϋπολογισμού<text:s/>του<text:s/>Υπουργείου<text:s/>Εσωτερικών.</text:span></text:p>
      <text:p text:style-name="P767"><text:span text:style-name="T767_1">5.<text:s/>Ειδικά<text:s/>για<text:s/>τις<text:s/>υπηρεσίες<text:s/>που<text:s/>μεταφέρονται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οποία<text:s/>συστήνεται<text:s/>με<text:s/>το<text:s/>άρθρο<text:s/>7,<text:s/>οι<text:s/>απαιτούμενες<text:s/>ενέργειες<text:s/>για<text:s/>τη<text:s/>μεταφορά,<text:s/>την<text:s/>εγκατάσταση<text:s/>και<text:s/>τον<text:s/>εξοπλισμό<text:s/>τους<text:s/>διενεργούνται<text:s/>από<text:s/>τις<text:s/>αρμόδιες<text:s/>υπηρεσίες<text:s/>του<text:s/>Υπουργείου<text:s/>Εθνικής<text:s/>Οικονομίας<text:s/>και<text:s/>Οικονομικών<text:s/>και<text:s/>οι<text:s/>συναφείς<text:s/>δαπάνες<text:s/>βαρύνουν<text:s/>τις<text:s/>πιστώσεις<text:s/>του<text:s/>προϋπολογισμού<text:s/>του<text:s/>Υπουργείου<text:s/>Εθνικής<text:s/>Οικονομίας<text:s/>και<text:s/>Οικονομικών<text:s/>έως<text:s/>την<text:s/>31η.12.2024.».</text:span></text:p>
      <text:p text:style-name="P768"><text:span text:style-name="T768_1">2.</text:span><text:span text:style-name="T768_2"><text:s/>Κατ’<text:s/>εξαίρεση<text:s/>κάθε<text:s/>άλλης<text:s/>γενικής<text:s/>ή<text:s/>ειδικής<text:s/>διάταξης,<text:s/>πιστώσεις<text:s/>που<text:s/>αφορούν<text:s/>δαπάνες<text:s/>των<text:s/>υπηρεσιών<text:s/>που<text:s/>μεταφέρθηκαν<text:s/>από<text:s/>το<text:s/>Υπουργείο<text:s/>Εθνικής<text:s/>Οικονομίας<text:s/>και<text:s/>Οικονομικών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η<text:s/>οποία<text:s/>συστάθηκε<text:s/>με<text:s/>το<text:s/>άρθρο<text:s/>7<text:s/>του<text:s/>π.δ.<text:s/>77/2023,<text:s/>μεταφέρονται<text:s/>στον<text:s/>προϋπολογισμό<text:s/>του<text:s/>Υπουργείου<text:s/>Εθνικής<text:s/>Οικονομίας<text:s/>και<text:s/>Οικονομικών<text:s/>και<text:s/>οι<text:s/>σχετικές<text:s/>δαπάνες<text:s/>βαρύνουν<text:s/>τον<text:s/>προϋπολογισμό<text:s/>του<text:s/>Υπουργείου<text:s/>Εθνικής<text:s/>Οικονομίας<text:s/>και<text:s/>Οικονομικών<text:s/>μέχρι<text:s/>την<text:s/>31η<text:s/>Δεκεμβρίου<text:s/>2024.<text:s/>Δαπάνες<text:s/>υπηρεσιών<text:s/>που<text:s/>συστήνονται<text:s/>για<text:s/>τα<text:s/>θέματα<text:s/>κρατικής<text:s/>αρωγής,<text:s/>για<text:s/>το<text:s/>οικονομικό<text:s/>έτος<text:s/>2024,<text:s/>βαρύνουν<text:s/>τον<text:s/>προϋπολογισμό<text:s/>του<text:s/>Υπουργείου<text:s/>Εθνικής<text:s/>Οικονομίας<text:s/>και<text:s/>Οικονομικών.<text:s/>Διατάκτης<text:s/>των<text:s/>δαπανών<text:s/>της<text:s/>παρούσας<text:s/>ορίζεται<text:s/>η<text:s/>υπηρεσιακή<text:s/>γραμματέας<text:s/>του<text:s/>Υπουργείου<text:s/>Εθνικής<text:s/>Οικονομίας<text:s/>και<text:s/>Οικονομικών.</text:span></text:p>
      <text:p text:style-name="P769"><text:span text:style-name="T769_1">Φορέας<text:s/>Υλοποίησης<text:s/>και<text:s/>φορέας<text:s/>χρηματοδότησης<text:s/>για<text:s/>τα<text:s/>έργα<text:s/>του<text:s/>Ειδικού<text:s/>Προγράμματος<text:s/>Φυσικών<text:s/>Καταστροφών,<text:s/>αρμοδιότητας<text:s/>της<text:s/>Διεύθυνσης<text:s/>Κρατικής<text:s/>Αρωγής<text:s/>που<text:s/>έχουν<text:s/>ενταχθεί<text:s/>ή<text:s/>εντάσσονται<text:s/>στον<text:s/>Προϋπολογισμό<text:s/>Δημοσίων<text:s/>Επενδύσεων<text:s/>ορίζεται<text:s/>το<text:s/>Υπουργείο<text:s/>Εθνικής<text:s/>Οικονομίας<text:s/>και<text:s/>Οικονομικών<text:s/>έως<text:s/>τις<text:s/>31.12.2024.</text:span></text:p>
      <text:p text:style-name="P770"><text:span text:style-name="T770_1">3.</text:span><text:span text:style-name="T770_2"><text:s/>Η<text:s/>ισχύς<text:s/>του<text:s/>παρόντος<text:s/>άρχεται<text:s/>από<text:s/>την<text:s/>1η<text:s/>Ιανου-<text:s/>αρίου<text:s/>2024.<text:s/>Δαπάνες<text:s/>αμοιβών<text:s/>προσωπικού<text:s/>των<text:s/>υπηρεσιών<text:s/>που<text:s/>μεταφέρθηκαν<text:s/>από<text:s/>το<text:s/>Υπουργείο<text:s/>Εθνικής<text:s/>Οικονομίας<text:s/>και<text:s/>Οικονομικών<text:s/>στη<text:s/>Γενική<text:s/>Γραμματεία<text:s/>Αποκατάστασης<text:s/>Φυσικών<text:s/>Καταστροφών<text:s/>και<text:s/>Κρατικής<text:s/>Αρωγής,<text:s/>οι<text:s/>οποίες<text:s/>έχουν<text:s/>καταβληθεί<text:s/>από<text:s/>τις<text:s/>πιστώσεις<text:s/>του<text:s/>προϋπολογισμού<text:s/>του<text:s/>Υπουργείου<text:s/>Εθνικής<text:s/>Οικονομίας<text:s/>και<text:s/>Οικονομικών<text:s/>μέχρι<text:s/>τη<text:s/>δημοσίευση<text:s/>του<text:s/>παρόντος,<text:s/>νοούνται<text:s/>ως<text:s/>νομίμως<text:s/>καταβληθείσες.</text:span></text:p>
      <text:h text:style-name="P771" text:outline-level="6"><text:span text:style-name="T771_1">Άρθρο<text:s/>46</text:span></text:h>
      <text:h text:style-name="P772" text:outline-level="6"><text:span text:style-name="T772_1">Φορολογική<text:s/>αντιμετώπιση<text:s/>χρεογράφων<text:s/>που<text:s/>εκδίδει<text:s/>το<text:s/>Ελληνικό<text:s/>Δημόσιο<text:s/>-<text:s/>Αντικατάσταση<text:s/>παρ.<text:s/>4<text:s/>άρθρου<text:s/>52<text:s/>ν.<text:s/>5045/2023</text:span></text:h>
      <text:p text:style-name="P773"><text:span text:style-name="T773_1">1.</text:span><text:span text:style-name="T773_2"><text:s/>Στην<text:s/>παρ.<text:s/>4<text:s/>του<text:s/>άρθρου<text:s/>52<text:s/>του<text:s/>ν.<text:s/>5045/2023<text:s/>(Α’<text:s/>136),<text:s/>οι<text:s/>λέξεις<text:s/>«Το<text:s/>παρόν<text:s/>δεν<text:s/>εφαρμόζεται»<text:s/>αντικαθίστανται<text:s/>με<text:s/>τις<text:s/>λέξεις<text:s/>«Οι<text:s/>παρ.<text:s/>1<text:s/>και<text:s/>2<text:s/>δεν<text:s/>εφαρμόζονται»,<text:s/>μετά<text:s/>την<text:s/>αναφορά<text:s/>στον<text:s/>«ν.<text:s/>4261/2014<text:s/>(Α’<text:s/>107)»,<text:s/>προστίθεται<text:s/>η<text:s/>φράση<text:s/>«που<text:s/>εδρεύουν<text:s/>στην<text:s/>Ελλάδα»,<text:s/>και<text:s/>η<text:s/>παρ.<text:s/>4<text:s/>διαμορφώνεται<text:s/>ως<text:s/>εξής:</text:span></text:p>
      <text:p text:style-name="P774"><text:span text:style-name="T774_1">«4.<text:s/>Οι<text:s/>παρ.<text:s/>1<text:s/>και<text:s/>2<text:s/>δεν<text:s/>εφαρμόζονται<text:s/>για<text:s/>τα<text:s/>πιστωτικά<text:s/>ιδρύματα<text:s/>της<text:s/>περ.<text:s/>1<text:s/>της<text:s/>παρ.<text:s/>1<text:s/>του<text:s/>άρθρου<text:s/>3<text:s/>του<text:s/>ν.<text:s/>4261/2014<text:s/>(Α’<text:s/>107)<text:s/>που<text:s/>εδρεύουν<text:s/>στην<text:s/>Ελλάδα.»</text:span></text:p>
      <text:p text:style-name="P775"><text:span text:style-name="T775_1">2.</text:span><text:span text:style-name="T775_2"><text:s/>Η<text:s/>παρ.<text:s/>1<text:s/>ισχύει<text:s/>από<text:s/>τη<text:s/>θέση<text:s/>σε<text:s/>ισχύ<text:s/>του<text:s/>άρθρου<text:s/>52<text:s/>του<text:s/>ν.<text:s/>5045/2023.</text:span></text:p>
      <text:h text:style-name="P776" text:outline-level="1"><text:span text:style-name="T776_1">ΜΕΡΟΣ<text:s/>Γ’</text:span></text:h>
      <text:h text:style-name="P777" text:outline-level="2"><text:span text:style-name="T777_1">ΚΕΦΑΛΑΙΟ<text:s/>Η’</text:span></text:h>
      <text:h text:style-name="P778" text:outline-level="2"><text:span text:style-name="T778_1">ΜΕΤΑΒΑΤΙΚΕΣ<text:s/>ΚΑΙ<text:s/>ΚΑΤΑΡΓΟΥΜΕΝΕΣ<text:s/>ΔΙΑΤΑΞΕΙΣ</text:span></text:h>
      <text:h text:style-name="P779" text:outline-level="6"><text:span text:style-name="T779_1">Άρθρο<text:s/>47</text:span></text:h>
      <text:h text:style-name="P780" text:outline-level="6"><text:span text:style-name="T780_1">Μεταβατικές<text:s/>διατάξεις</text:span></text:h>
      <text:p text:style-name="P781"><text:span text:style-name="T781_1">1.</text:span><text:span text:style-name="T781_2"><text:s/>Οι<text:s/>Υπεύθυνοι<text:s/>Τομέων<text:s/>Εργαστηριακών<text:s/>Κέντρων<text:s/>(Ε.Κ.)<text:s/>που<text:s/>έχουν<text:s/>επιλεγεί<text:s/>σύμφωνα<text:s/>με<text:s/>την<text:s/>υπό<text:s/>στοιχεία<text:s/>Φ.361.22/68/100287/Ε3/12.9.2023<text:s/>απόφαση<text:s/>του<text:s/>Υπουργού<text:s/>Παιδείας,<text:s/>Θρησκευμάτων<text:s/>και<text:s/>Αθλητισμού<text:s/>(Β’<text:s/>5426<text:s/>και<text:s/>διορθ.<text:s/>σφαλμ.<text:s/>Β’<text:s/>5820)<text:s/>παραμένουν<text:s/>στελέχη<text:s/>της<text:s/>εκπαίδευσης<text:s/>του<text:s/>ν.<text:s/>4823/2021<text:s/>(Α’<text:s/>136)<text:s/>και<text:s/>ασκούν,<text:s/>μέχρι<text:s/>τη<text:s/>λήξη<text:s/>της<text:s/>θητείας<text:s/>τους,<text:s/>τις<text:s/>αρμοδιότητες<text:s/>της<text:s/>παρ.<text:s/>2<text:s/>του<text:s/>άρθρου<text:s/>6Δ<text:s/>του<text:s/>ν.<text:s/>4186/2013<text:s/>(Α’<text:s/>193),<text:s/>όπως<text:s/>το<text:s/>άρθρο<text:s/>αυτό<text:s/>προστίθεται<text:s/>με<text:s/>το<text:s/>άρθρο<text:s/>22<text:s/>του<text:s/>παρόντος.</text:span></text:p>
      <text:p text:style-name="P782"><text:span text:style-name="T782_1">2.</text:span><text:span text:style-name="T782_2"><text:s/>Εκκρεμείς<text:s/>αιτήσεις<text:s/>χορήγησης<text:s/>ή<text:s/>τροποποίησης<text:s/>έγκρισης<text:s/>ίδρυσης<text:s/>και<text:s/>λειτουργίας<text:s/>φυσικών<text:s/>ή<text:s/>νομικών<text:s/>προσώπων<text:s/>που<text:s/>ασκούν<text:s/>δραστηριότητα<text:s/>Ιδιωτικής<text:s/>Σ.Α.Ε.Κ.<text:s/>καταλαμβάνονται<text:s/>από<text:s/>τον<text:s/>παρόντα<text:s/>και<text:s/>οι<text:s/>αιτούντες<text:s/>οφείλουν<text:s/>να<text:s/>προβούν<text:s/>σε<text:s/>συμπλήρωση<text:s/>της<text:s/>σχετικής<text:s/>αίτησης<text:s/>με<text:s/>τη<text:s/>συντελεσθείσα<text:s/>αλλαγή<text:s/>του<text:s/>διακριτικού<text:s/>της<text:s/>τίτλου,<text:s/>σύμφωνα<text:s/>με<text:s/>την<text:s/>περ.<text:s/>17<text:s/>της<text:s/>υποπαρ.<text:s/>Θ3<text:s/>της<text:s/>παρ.<text:s/>Θ<text:s/>του<text:s/>άρθρου<text:s/>πρώτου<text:s/>του<text:s/>ν.<text:s/>4093/2012<text:s/>(Α’<text:s/>222).</text:span></text:p>
      <text:p text:style-name="P783"><text:span text:style-name="T783_1">3.</text:span><text:span text:style-name="T783_2"><text:s/>Φυσικά<text:s/>ή<text:s/>νομικά<text:s/>πρόσωπα<text:s/>που<text:s/>ασκούν<text:s/>δραστηριότητα<text:s/>Ιδιωτικής<text:s/>Σ.Α.Ε.Κ.<text:s/>οφείλουν<text:s/>να<text:s/>υποβάλουν,<text:s/>εντός<text:s/>έξι<text:s/>(6)<text:s/>μηνών<text:s/>από<text:s/>την<text:s/>έναρξη<text:s/>ισχύος<text:s/>του<text:s/>παρόντος,<text:s/>αίτηση<text:s/>τροποποίησης<text:s/>της<text:s/>έγκρισης<text:s/>ίδρυσης<text:s/>και<text:s/>λειτουργίας<text:s/>για<text:s/>την<text:s/>αλλαγή<text:s/>διακριτικού<text:s/>τίτλου<text:s/>σύμφωνα<text:s/>με<text:s/>τον<text:s/>παρόντα.</text:span></text:p>
      <text:p text:style-name="P784"><text:span text:style-name="T784_1">4.</text:span><text:span text:style-name="T784_2"><text:s/>Οι<text:s/>Συντονιστές<text:s/>Σύμβουλοι,<text:s/>οι<text:s/>οποίοι<text:s/>απασχολούνται<text:s/>σε<text:s/>Γραφείο<text:s/>Επαγγελματικής<text:s/>Ανάπτυξης<text:s/>και<text:s/>Σταδιοδρομίας<text:s/>(Γ.Ε.Α.Σ.)<text:s/>που<text:s/>τίθενται<text:s/>σε<text:s/>αναστολή<text:s/>λειτουργίας,<text:s/>σύμφωνα<text:s/>με<text:s/>την<text:s/>παρ.<text:s/>3<text:s/>του<text:s/>άρθρου<text:s/>40Ι<text:s/>του<text:s/>ν.<text:s/>4763/2020<text:s/>(Α’<text:s/>245),<text:s/>όπως<text:s/>το<text:s/>άρθρο<text:s/>αυτό<text:s/>προστίθεται<text:s/>με<text:s/>το<text:s/>άρθρο<text:s/>13<text:s/>του<text:s/>παρόντος,<text:s/>εξακολουθούν<text:s/>να<text:s/>παρέχουν<text:s/>τις<text:s/>υπηρεσίες<text:s/>τους<text:s/>στο<text:s/>Γ.Ε.Α.Σ.<text:s/>του<text:s/>Κέντρου<text:s/>Επαγγελματικής<text:s/>Εκπαίδευσης<text:s/>και<text:s/>Κατάρτισης<text:s/>(Κ.Ε.Ε.Κ.),<text:s/>μέχρι<text:s/>τη<text:s/>λήξη<text:s/>της<text:s/>θητείας<text:s/>τους.</text:span></text:p>
      <text:h text:style-name="P785" text:outline-level="6"><text:span text:style-name="T785_1">Άρθρο<text:s/>48</text:span></text:h>
      <text:h text:style-name="P786" text:outline-level="6"><text:span text:style-name="T786_1">Καταργούμενες<text:s/>διατάξεις</text:span></text:h>
      <text:p text:style-name="P787"><text:span text:style-name="T787_1">Από<text:s/>την<text:s/>έναρξη<text:s/>ισχύος<text:s/>του<text:s/>παρόντος<text:s/>καταργούνται:<text:s/>α)<text:s/>Το<text:s/>άρθρο<text:s/>10<text:s/>του<text:s/>ν.<text:s/>1566/1985<text:s/>(Α’<text:s/>167),<text:s/>περί<text:s/>Εργαστηριακών<text:s/>Κέντρων<text:s/>(Ε.Κ.)<text:s/>και<text:s/>σχολικών<text:s/>εργαστηρίων,<text:s/>β)<text:s/>το<text:s/>πρώτο<text:s/>εδάφιο<text:s/>της<text:s/>παρ.<text:s/>2<text:s/>του<text:s/>άρθρου<text:s/>5<text:s/>περί<text:s/>έννοιας<text:s/>και<text:s/>ίδρυσης<text:s/>των<text:s/>Επαγγελματικών<text:s/>Λυκείων<text:s/>(ΕΠΑ.Λ),<text:s/>η<text:s/>παρ.<text:s/>2<text:s/>του<text:s/>άρθρου<text:s/>8,<text:s/>και<text:s/>οι<text:s/>περ.<text:s/>ι),<text:s/>ια)<text:s/>και<text:s/>ιβ)<text:s/>της<text:s/>παρ.<text:s/>2<text:s/>του<text:s/>άρθρου<text:s/>43,<text:s/>περί<text:s/>εξουσιοδοτικών<text:s/>διατάξεων<text:s/>του<text:s/>Κεφαλαίου<text:s/>Β’<text:s/>του<text:s/>ν.<text:s/>4186/2013<text:s/>(Α’<text:s/>193)<text:s/>και</text:span></text:p>
      <text:p text:style-name="P788"><text:span text:style-name="T788_1">γ)</text:span><text:span text:style-name="T788_2"><text:tab/></text:span><text:span text:style-name="T788_3">το<text:s/>έβδομο<text:s/>εδάφιο<text:s/>της<text:s/>παρ.<text:s/>5<text:s/>του<text:s/>άρθρου<text:s/>42<text:s/>του<text:s/>ν.<text:s/>4823/2021<text:s/>(Α’<text:s/>136),<text:s/>περί<text:s/>της<text:s/>τοποθέτησης<text:s/>Υποδιευθυντών<text:s/>σε<text:s/>Ε.Κ..</text:span></text:p>
      <text:h text:style-name="P789" text:outline-level="1"><text:span text:style-name="T789_1">ΜΕΡΟΣ<text:s/>Δ’</text:span></text:h>
      <text:h text:style-name="P790" text:outline-level="2"><text:span text:style-name="T790_1">ΚΕΦΑΛΑΙΟ<text:s/>Θ’<text:s/></text:span></text:h>
      <text:h text:style-name="P791" text:outline-level="2"><text:span text:style-name="T791_1">ΕΝΑΡΞΗ<text:s/>ΙΣΧΥΟΣ</text:span></text:h>
      <text:h text:style-name="P792" text:outline-level="6"><text:span text:style-name="T792_1">Άρθρο<text:s/>49</text:span></text:h>
      <text:h text:style-name="P793" text:outline-level="6"><text:span text:style-name="T793_1">Έναρξη<text:s/>ισχύος</text:span></text:h>
      <text:p text:style-name="P794"><text:span text:style-name="T794_1">1.</text:span><text:span text:style-name="T794_2"><text:s/>Με<text:s/>την<text:s/>επιφύλαξη<text:s/>των<text:s/>παρ.<text:s/>2,<text:s/>3,<text:s/>4,<text:s/>καθώς<text:s/>και<text:s/>των<text:s/>άρθρων<text:s/>41,<text:s/>45<text:s/>και<text:s/>46,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795"><text:span text:style-name="T795_1">2.</text:span><text:span text:style-name="T795_2"><text:s/>Η<text:s/>ισχύς<text:s/>του<text:s/>άρθρου<text:s/>7,<text:s/>περί<text:s/>της<text:s/>διάρθρωσης<text:s/>των<text:s/>Σχολών<text:s/>Ανώτερης<text:s/>Επαγγελματικής<text:s/>Κατάρτισης<text:s/>(Σ.Α.Ε.Κ.)<text:s/>αρχίζει<text:s/>από<text:s/>την<text:s/>έναρξη<text:s/>του<text:s/>έτους<text:s/>κατάρτισης<text:s/>2024<text:s/>-<text:s/>2025.</text:span></text:p>
      <text:p text:style-name="P796"><text:span text:style-name="T796_1">3.</text:span><text:span text:style-name="T796_2"><text:s/>Η<text:s/>ισχύς<text:s/>των<text:s/>Κεφαλαίων<text:s/>Δ’<text:s/>και<text:s/>Ε’,<text:s/>περί<text:s/>μεταφοράς<text:s/>καινοτομιών<text:s/>των<text:s/>Πρότυπων<text:s/>Επαγγελματικών<text:s/>Λυκείων<text:s/>(Π.ΕΠΑ.Λ.)<text:s/>στα<text:s/>Επαγγελματικά<text:s/>Λύκεια<text:s/>(ΕΠΑ.Λ.)<text:s/>και<text:s/>ρυθμίσεων<text:s/>για<text:s/>τα<text:s/>Εργαστηριακά<text:s/>Κέντρα<text:s/>(Ε.Κ.),<text:s/>αρχίζει<text:s/>από<text:s/>την<text:s/>έναρξη<text:s/>του<text:s/>σχολικού<text:s/>έτους<text:s/>2025<text:s/>-<text:s/>2026.</text:span></text:p>
      <text:p text:style-name="P797"><text:span text:style-name="T797_1">4.</text:span><text:span text:style-name="T797_2"><text:s/>Η<text:s/>ισχύς<text:s/>του<text:s/>άρθρου<text:s/>35<text:s/>αρχίζει<text:s/>από<text:s/>την<text:s/>30ή.9.2023.</text:span></text:p>
      <text:p text:style-name="P798"><text:span text:style-name="T7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99"><text:span text:style-name="T799_1">Αθήνα,<text:s/>19<text:s/>Ιανουαρίου<text:s/>2024</text:span></text:p>
      <text:p text:style-name="P800"><text:span text:style-name="T800_1">Η<text:s/>Πρόεδρος<text:s/>της<text:s/>Δημοκρατίας</text:span></text:p>
      <text:p text:style-name="P801"><text:span text:style-name="T801_1">ΚΑΤΕΡΙΝΑ<text:s/>ΣΑΚΕΛΛΑΡΟΠΟΥΛΟΥ</text:span></text:p>
      <text:p text:style-name="P802"><text:span text:style-name="T802_1">Οι<text:s/>Υπουργοί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50">
          <table:table-cell table:style-name="Cell99">
            <text:p text:style-name="P803"><text:span text:style-name="T803_1">Εθνικής<text:s/>Οικονομίας<text:s/>και<text:s/>Οικονομικών</text:span></text:p>
          </table:table-cell>
          <table:table-cell table:style-name="Cell100">
            <text:p text:style-name="P804"><text:span text:style-name="T804_1">Αναπληρωτής<text:s/>Υπουργός<text:s/>Εθνικής<text:s/>Οικονομίας<text:s/>και<text:s/>Οικονομικών</text:span></text:p>
          </table:table-cell>
          <table:table-cell table:style-name="Cell101">
            <text:p text:style-name="P805"><text:span text:style-name="T805_1">Εσωτερικών</text:span></text:p>
          </table:table-cell>
        </table:table-row>
        <table:table-row table:style-name="Row51">
          <table:table-cell table:style-name="Cell102">
            <text:p text:style-name="P806"><text:span text:style-name="T806_1">ΚΩΝΣΤΑΝΤΙΝΟΣ<text:s/>ΧΑΤΖΗΔΑΚΗΣ</text:span></text:p>
          </table:table-cell>
          <table:table-cell table:style-name="Cell103">
            <text:p text:style-name="P807"><text:span text:style-name="T807_1">ΝΙΚΟΛΑΟΣ<text:s/>ΠΑΠΑΘΑΝΑΣΗΣ</text:span></text:p>
          </table:table-cell>
          <table:table-cell table:style-name="Cell104">
            <text:p text:style-name="P808"><text:span text:style-name="T808_1">ΝΙΚΗ<text:s/>ΚΕΡΑΜΕΩΣ</text:span></text:p>
          </table:table-cell>
        </table:table-row>
        <table:table-row table:style-name="Row52">
          <table:table-cell table:style-name="Cell105">
            <text:p text:style-name="P809"><text:span text:style-name="T809_1">Αναπληρωτής</text:span></text:p>
            <text:p text:style-name="P810"><text:span text:style-name="T810_1">Υπουργός<text:s/>Εσωτερικών</text:span></text:p>
          </table:table-cell>
          <table:table-cell table:style-name="Cell106">
            <text:p text:style-name="P811"><text:span text:style-name="T811_1">Παιδείας,<text:s/>Θρησκευμάτων<text:s/>και<text:s/>Αθλητισμού</text:span></text:p>
          </table:table-cell>
          <table:table-cell table:style-name="Cell107">
            <text:p text:style-name="P812"><text:span text:style-name="T812_1">Υγείας</text:span></text:p>
          </table:table-cell>
        </table:table-row>
        <table:table-row table:style-name="Row53">
          <table:table-cell table:style-name="Cell108">
            <text:p text:style-name="P813"><text:span text:style-name="T813_1">ΘΕΟΔΩΡΟΣ<text:s/>ΛΙΒΑΝΙΟΣ</text:span></text:p>
          </table:table-cell>
          <table:table-cell table:style-name="Cell109">
            <text:p text:style-name="P814"><text:span text:style-name="T814_1">ΚΥΡΙΑΚΟΣ<text:s/>ΠΙΕΡΡΑΚΑΚΗΣ</text:span></text:p>
          </table:table-cell>
          <table:table-cell table:style-name="Cell110">
            <text:p text:style-name="P815"><text:span text:style-name="T815_1">ΣΠΥΡΙΔΩΝ<text:s/>-<text:s/>ΑΔΩΝΙΣ<text:s/>ΓΕΩΡΓΙΑΔΗΣ</text:span></text:p>
          </table:table-cell>
        </table:table-row>
        <table:table-row table:style-name="Row54">
          <table:table-cell table:style-name="Cell111">
            <text:p text:style-name="P816"><text:span text:style-name="T816_1">Υποδομών<text:s/>και<text:s/>Μεταφορών</text:span></text:p>
          </table:table-cell>
          <table:table-cell table:style-name="Cell112">
            <text:p text:style-name="P817"><text:span text:style-name="T817_1">Ανάπτυξης</text:span></text:p>
          </table:table-cell>
          <table:table-cell table:style-name="Cell113">
            <text:p text:style-name="P818"><text:span text:style-name="T818_1">Εργασίας<text:s/>και</text:span></text:p>
            <text:p text:style-name="P819"><text:span text:style-name="T819_1">Κοινωνικής<text:s/>Ασφάλισης</text:span></text:p>
          </table:table-cell>
        </table:table-row>
        <table:table-row table:style-name="Row55">
          <table:table-cell table:style-name="Cell114">
            <text:p text:style-name="P820"><text:span text:style-name="T820_1">ΧΡΗΣΤΟΣ<text:s/>ΣΤΑΪΚΟΥΡΑΣ</text:span></text:p>
          </table:table-cell>
          <table:table-cell table:style-name="Cell115">
            <text:p text:style-name="P821"><text:span text:style-name="T821_1">ΚΩΝΣΤΑΝΤΙΝΟΣ<text:s/>ΣΚΡΕΚΑΣ</text:span></text:p>
          </table:table-cell>
          <table:table-cell table:style-name="Cell116">
            <text:p text:style-name="P822"><text:span text:style-name="T822_1">ΔΟΜΝΑ<text:s/>-<text:s/>ΜΑΡΙΑ<text:s/>ΜΙΧΑΗΛΙΔΟΥ</text:span></text:p>
          </table:table-cell>
        </table:table-row>
        <table:table-row table:style-name="Row56">
          <table:table-cell table:style-name="Cell117">
            <text:p text:style-name="P823"><text:span text:style-name="T823_1">Δικαιοσύνης</text:span></text:p>
          </table:table-cell>
          <table:table-cell table:style-name="Cell118">
            <text:p text:style-name="P824"><text:span text:style-name="T824_1">Αγροτικής<text:s/>Ανάπτυξης<text:s/>και<text:s/>Τροφίμων</text:span></text:p>
          </table:table-cell>
          <table:table-cell table:style-name="Cell119">
            <text:p text:style-name="P825"><text:span text:style-name="T825_1">Ναυτιλίας</text:span></text:p>
            <text:p text:style-name="P826"><text:span text:style-name="T826_1">και<text:s/>Νησιωτικής<text:s/>Πολιτικής</text:span></text:p>
          </table:table-cell>
        </table:table-row>
        <table:table-row table:style-name="Row57">
          <table:table-cell table:style-name="Cell120">
            <text:p text:style-name="P827"><text:span text:style-name="T827_1">ΓΕΩΡΓΙΟΣ<text:s/>ΦΛΩΡΙΔΗΣ</text:span></text:p>
          </table:table-cell>
          <table:table-cell table:style-name="Cell121">
            <text:p text:style-name="P828"><text:span text:style-name="T828_1">ΕΛΕΥΘΕΡΙΟΣ<text:s/>ΑΥΓΕΝΑΚΗΣ</text:span></text:p>
          </table:table-cell>
          <table:table-cell table:style-name="Cell122">
            <text:p text:style-name="P829"><text:span text:style-name="T829_1">ΧΡΗΣΤΟΣ<text:s/>ΣΤΥΛΙΑΝΙΔΗΣ</text:span></text:p>
          </table:table-cell>
        </table:table-row>
        <table:table-row table:style-name="Row58">
          <table:table-cell table:style-name="Cell123">
            <text:p text:style-name="P830"><text:span text:style-name="T830_1">Ψηφιακής<text:s/>Διακυβέρνησης</text:span></text:p>
          </table:table-cell>
          <table:table-cell table:style-name="Cell124">
            <text:p text:style-name="P831"><text:span text:style-name="T831_1">Κλιματικής<text:s/>Κρίσης<text:s/>και<text:s/>Πολιτικής<text:s/>Προστασίας</text:span></text:p>
          </table:table-cell>
          <table:table-cell table:style-name="Cell125">
            <text:p text:style-name="P832"><text:span text:style-name="T832_1">Επικρατείας</text:span></text:p>
          </table:table-cell>
        </table:table-row>
        <table:table-row table:style-name="Row59">
          <table:table-cell table:style-name="Cell126">
            <text:p text:style-name="P833"><text:span text:style-name="T833_1">ΔΗΜΗΤΡΙΟΣ<text:s/>ΠΑΠΑΣΤΕΡΓΙΟΥ</text:span></text:p>
          </table:table-cell>
          <table:table-cell table:style-name="Cell127">
            <text:p text:style-name="P834"><text:span text:style-name="T834_1">ΒΑΣΙΛΕΙΟΣ<text:s/>ΚΙΚΙΛΙΑΣ</text:span></text:p>
          </table:table-cell>
          <table:table-cell table:style-name="Cell128">
            <text:p text:style-name="P835"><text:span text:style-name="T835_1">ΣΤΑΥΡΟΣ<text:s/>Ν.<text:s/>ΠΑΠΑΣΤΑΥΡΟΥ</text:span></text:p>
          </table:table-cell>
        </table:table-row>
      </table:table>
      <text:p text:style-name="P836"><text:span text:style-name="T836_1">Θεωρήθηκε<text:s/>και<text:s/>τέθηκε<text:s/>η<text:s/>Μεγάλη<text:s/>Σφραγίδα<text:s/>του<text:s/>Κράτους.</text:span></text:p>
      <text:p text:style-name="P837"><text:span text:style-name="T837_1">Αθήνα,<text:s/>19<text:s/>Ιανουαρίου<text:s/>2024</text:span></text:p>
      <text:p text:style-name="P838"><text:span text:style-name="T838_1">Ο<text:s/>επί<text:s/>της<text:s/>Δικαιοσύνης<text:s/>Υπουργός</text:span></text:p>
      <text:p text:style-name="P839"><text:span text:style-name="T839_1">ΓΕΩΡΓΙΟΣ<text:s/>ΦΛΩΡΙΔΗΣ</text:span></text:p>
      <text:p text:style-name="P840"><text:span text:style-name="T840_1">ΕΘΝΙΚΟ<text:s/>ΤΥΠΟΓΡΑΦΕΙΟ</text:span></text:p>
      <text:p text:style-name="P841"><text:span text:style-name="T84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42"><text:span text:style-name="T842_1">1.<text:s/></text:span><text:span text:style-name="T842_2">ΦΥΛΛΟ<text:s/>ΤΗΣ<text:s/>ΕΦΗΜΕΡΙΔΑΣ<text:s/>ΤΗΣ<text:s/>ΚΥΒΕΡΝΗΣΕΩΣ<text:s/>(ΦΕΚ)</text:span></text:p>
      <text:p text:style-name="P843"><text:span text:style-name="T843_1">•<text:s/>Τα<text:s/></text:span><text:span text:style-name="T843_2">ΦΕΚ<text:s/>σε<text:s/>ηλεκτρονική<text:s/>μορφή<text:s/></text:span><text:span text:style-name="T843_3">διατίθενται<text:s/>δωρεάν<text:s/>στο<text:s/></text:span><text:span text:style-name="T843_4"><text:a xlink:type="simple" xlink:href="http://www.et.gr"><text:span text:style-name="T843_5">www.et.gr</text:span></text:a></text:span><text:span text:style-name="T84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43_7"><text:a xlink:type="simple" xlink:href="http://www.et.gr"><text:span text:style-name="T843_8">www.et.gr</text:span></text:a></text:span><text:span text:style-name="T843_9">.</text:span></text:p>
      <text:p text:style-name="P844"><text:span text:style-name="T844_1">•<text:s/>Τα<text:s/></text:span><text:span text:style-name="T844_2">ΦΕΚ<text:s/>σε<text:s/>έντυπη<text:s/>μορφή<text:s/></text:span><text:span text:style-name="T84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45"><text:span text:style-name="T845_1">•<text:s/></text:span><text:span text:style-name="T845_2">Τρόποι<text:s/>αποστολής<text:s/>κειμένων<text:s/>προς<text:s/>δημοσίευση:</text:span></text:p>
      <text:p text:style-name="P846"><text:span text:style-name="T84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46_2"><text:a xlink:type="simple" xlink:href="mailto:webmaster.et@et.gr"><text:span text:style-name="T846_3">webmaster.et@et.gr</text:span></text:a></text:span><text:span text:style-name="T846_4">με<text:s/>χρήση<text:s/>προηγμένης<text:s/>ψηφιακής<text:s/>υπογραφής<text:s/>και<text:s/>χρονοσήμανσης.</text:span></text:p>
      <text:p text:style-name="P847"><text:span text:style-name="T84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48"><text:span text:style-name="T84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48_2"><text:a xlink:type="simple" xlink:href="http://www.et.gr"><text:span text:style-name="T848_3">www.et.gr</text:span></text:a></text:span><text:span text:style-name="T84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49"><text:span text:style-name="T849_1">2.<text:s/></text:span><text:span text:style-name="T849_2">ΕΚΤΥΠΩΤΙΚΕΣ<text:s/>-<text:s/>ΕΚΔΟΤΙΚΕΣ<text:s/>ΑΝΑΓΚΕΣ<text:s/>ΤΟΥ<text:s/>ΔΗΜΟΣΙΟΥ</text:span></text:p>
      <text:p text:style-name="P850"><text:span text:style-name="T85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51"><text:span text:style-name="T85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60">
          <table:table-cell table:style-name="Cell129">
            <text:p text:style-name="P852"><text:span text:style-name="T852_1">Ταχυδρομική<text:s/>Διεύθυνση:<text:s/></text:span><text:span text:style-name="T852_2">Καποδιστρίου<text:s/>34,<text:s/>τ.κ.<text:s/>10432,<text:s/>Αθήνα</text:span></text:p>
          </table:table-cell>
          <table:table-cell table:style-name="Cell130">
            <text:p text:style-name="P853"><text:span text:style-name="T853_1">Ιστότοπος:<text:s/></text:span><text:span text:style-name="T853_2"><text:a xlink:type="simple" xlink:href="http://www.et.gr"><text:span text:style-name="T853_3">www.et.gr</text:span></text:a></text:span></text:p>
          </table:table-cell>
          <table:table-cell table:style-name="Cell131">
            <text:p text:style-name="P854"/>
          </table:table-cell>
        </table:table-row>
        <table:table-row table:style-name="Row61">
          <table:table-cell table:style-name="Cell132">
            <text:p text:style-name="P855"><text:span text:style-name="T855_1">ΤΗΛΕΦΩΝΙΚΟ<text:s/>ΚΕΝΤΡΟ:<text:s/>210<text:s/>5279000<text:s/>-<text:s/>fax:<text:s/>210<text:s/>5279054</text:span></text:p>
          </table:table-cell>
          <table:table-cell table:style-name="Cell133">
            <text:p text:style-name="P856"><text:span text:style-name="T856_1">Πληροφορίες<text:s/>σχετικά<text:s/>με<text:s/>την<text:s/>λειτουργία<text:s/>του<text:s/>ιστότοπου:<text:s/></text:span><text:span text:style-name="T856_2"><text:a xlink:type="simple" xlink:href="mailto:helpdesk.et@et.gr"><text:span text:style-name="T856_3">helpdesk.et@et.gr</text:span></text:a></text:span></text:p>
          </table:table-cell>
          <table:table-cell table:style-name="Cell134">
            <text:p text:style-name="P857"/>
          </table:table-cell>
        </table:table-row>
        <table:table-row table:style-name="Row62">
          <table:table-cell table:style-name="Cell135">
            <text:p text:style-name="P858"><text:span text:style-name="T858_1">ΕΞΥΠΗΡΕΤΗΣΗ<text:s/>ΚΟΙΝΟΥ</text:span></text:p>
            <text:p text:style-name="P859"><text:span text:style-name="T859_1">Πωλήσεις<text:s/>-<text:s/>Συνδρομές:<text:s/></text:span><text:span text:style-name="T859_2">(Ισόγειο,<text:s/>τηλ.<text:s/>210<text:s/>5279178<text:s/>-<text:s/>180)</text:span></text:p>
            <text:p text:style-name="P860"><text:span text:style-name="T860_1">Πληροφορίες:<text:s/></text:span><text:span text:style-name="T860_2">(Ισόγειο,<text:s/>Γρ.<text:s/>3<text:s/>και<text:s/>τηλεφ.<text:s/>κέντρο<text:s/>210<text:s/>5279000)</text:span></text:p>
            <text:p text:style-name="P861"><text:span text:style-name="T861_1">Παραλαβή<text:s/>Δημ.<text:s/>Ύλης:<text:s/></text:span><text:span text:style-name="T861_2">(Ισόγειο,<text:s/>τηλ.<text:s/>210<text:s/>5279167,<text:s/>210<text:s/>5279139)</text:span></text:p>
            <text:p text:style-name="P862"><text:span text:style-name="T862_1">Ωράριο<text:s/>για<text:s/>το<text:s/>κοινό:<text:s/></text:span><text:span text:style-name="T862_2">Δευτέρα<text:s/>ως<text:s/>Παρασκευή:<text:s/>8:00<text:s/>-<text:s/>13:30</text:span></text:p>
          </table:table-cell>
          <table:table-cell table:style-name="Cell136">
            <text:p text:style-name="P863"/>
          </table:table-cell>
          <table:table-cell table:style-name="Cell137">
            <text:p text:style-name="P864"/>
          </table:table-cell>
        </table:table-row>
        <table:table-row table:style-name="Row63">
          <table:table-cell table:style-name="Cell138">
            <text:p text:style-name="P865"/>
          </table:table-cell>
          <table:table-cell table:style-name="Cell139">
            <text:p text:style-name="P866"><text:span text:style-name="T866_1">Αποστολή<text:s/>ψηφιακά<text:s/>υπογεγραμμένων<text:s/>εγγράφων<text:s/>προς<text:s/>δημοσίευση<text:s/>στο<text:s/>ΦΕΚ:<text:s/></text:span><text:span text:style-name="T866_2"><text:a xlink:type="simple" xlink:href="mailto:webmaster.et@et.gr"><text:span text:style-name="T866_3">webmaster.et@et.gr</text:span></text:a></text:span></text:p>
          </table:table-cell>
          <table:table-cell table:style-name="Cell140">
            <text:p text:style-name="P867"/>
          </table:table-cell>
        </table:table-row>
        <table:table-row table:style-name="Row64">
          <table:table-cell table:style-name="Cell141">
            <text:p text:style-name="P868"/>
          </table:table-cell>
          <table:table-cell table:style-name="Cell142">
            <text:p text:style-name="P869"><text:span text:style-name="T869_1">Πληροφορίες<text:s/>για<text:s/>γενικό<text:s/>πρωτόκολλο<text:s/>και<text:s/>αλληλογραφία:<text:s/></text:span><text:span text:style-name="T869_2"><text:a xlink:type="simple" xlink:href="mailto:grammateia@et.gr"><text:span text:style-name="T869_3">grammateia@et.gr</text:span></text:a></text:span></text:p>
          </table:table-cell>
          <table:table-cell table:style-name="Cell143">
            <text:p text:style-name="P870"/>
          </table:table-cell>
        </table:table-row>
      </table:table>
      <text:p text:style-name="P871"><text:span text:style-name="T87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