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2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2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2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1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1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1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10.7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3" style:family="paragraph" style:parent-style-name="Normal">
      <style:paragraph-properties fo:text-align="justify" fo:margin-top="0.423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text-align="justify" fo:margin-top="0.423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text-align="justify" fo:margin-top="0.423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T592_2" style:family="text"/>
    <style:style style:name="T59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6<text:s/>Ιανουαρ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</text:span></text:p>
      <text:p text:style-name="P5"><text:span text:style-name="T5_1">NOMOΣ<text:s/>ΥΠ’<text:s/>ΑΡΙΘΜ.<text:s/>5083</text:span></text:p>
      <text:p text:style-name="P6"><text:span text:style-name="T6_1">Εκλογή<text:s/>ευρωβουλευτών,<text:s/>διευκόλυνση<text:s/>εκλογέων<text:s/>μέσω<text:s/>επιστολικής<text:s/>ψήφου,<text:s/>εκκαθάριση<text:s/>εκλογικών<text:s/>καταλόγων<text:s/>και<text:s/>λοιπές<text:s/>διατάξεις<text:s/>του<text:s/>Υπουργείου<text:s/>Εσωτερικών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ΕΚΛΟΓΗ<text:s/>ΕΥΡΩΒΟΥΛΕΥΤΩΝ,<text:s/>ΔΙΕΥΚΟΛΥΝΣΗ</text:span></text:h>
      <text:p text:style-name="P13"><text:span text:style-name="T13_1">ΨΗΦΟΥ<text:s/>ΕΚΛΟΓΕΩΝ<text:s/>ΚΑΙ</text:span></text:p>
      <text:p text:style-name="P14"><text:span text:style-name="T14_1">ΕΚΚΑΘΑΡΙΣΗ<text:s/>ΕΚΛΟΓΙΚΩΝ<text:s/>ΚΑΤΑΛΟΓΩΝ</text:span></text:p>
      <text:h text:style-name="P15" text:outline-level="2"><text:span text:style-name="T15_1">ΚΕΦΑΛΑΙΟ<text:s/>Α΄<text:s/></text:span></text:h>
      <text:h text:style-name="P16" text:outline-level="2"><text:span text:style-name="T16_1">ΣΚΟΠΟΣ<text:s/>-<text:s/>ΑΝΤΙΚΕΙΜΕΝΟ</text:span></text:h>
      <text:h text:style-name="P17" text:outline-level="6"><text:span text:style-name="T17_1">Άρθρο<text:s/>1</text:span></text:h>
      <text:h text:style-name="P18" text:outline-level="6"><text:span text:style-name="T18_1">Σκοπός</text:span></text:h>
      <text:p text:style-name="P19"><text:span text:style-name="T19_1">Σκοπός<text:s/>του<text:s/>Μέρους<text:s/>Α΄<text:s/>είναι:</text:span></text:p>
      <text:p text:style-name="P20"><text:span text:style-name="T20_1">α)</text:span><text:span text:style-name="T20_2"><text:tab/></text:span><text:span text:style-name="T20_3">ο<text:s/>εκσυγχρονισμός<text:s/>του<text:s/>τρόπου<text:s/>εκλογής<text:s/>των<text:s/>ευρωβουλευτών<text:s/>της<text:s/>χώρας,</text:span></text:p>
      <text:p text:style-name="P21"><text:span text:style-name="T21_1">β)</text:span><text:span text:style-name="T21_2"><text:tab/></text:span><text:span text:style-name="T21_3">η<text:s/>εισαγωγή<text:s/>της<text:s/>δυνατότητας<text:s/>άσκησης<text:s/>του<text:s/>εκλογικού<text:s/>δικαιώματος<text:s/>με<text:s/>επιστολική<text:s/>ψήφο<text:s/>για<text:s/>την<text:s/>εκλογή<text:s/>των<text:s/>ευρωβουλευτών<text:s/>της<text:s/>χώρας<text:s/>και<text:s/>τη<text:s/>συμμετοχή<text:s/>σε<text:s/>εθνικό<text:s/>δημοψήφισμα,<text:s/>και</text:span></text:p>
      <text:p text:style-name="P22"><text:span text:style-name="T22_1">γ)</text:span><text:span text:style-name="T22_2"><text:tab/></text:span><text:span text:style-name="T22_3">η<text:s/>περαιτέρω<text:s/>διευκόλυνση<text:s/>της<text:s/>συμμετοχής<text:s/>των<text:s/>ατόμων<text:s/>με<text:s/>αναπηρία<text:s/>στην<text:s/>εκλογική<text:s/>διαδικασία.</text:span></text:p>
      <text:h text:style-name="P23" text:outline-level="6"><text:span text:style-name="T23_1">Άρθρο<text:s/>2</text:span></text:h>
      <text:h text:style-name="P24" text:outline-level="6"><text:span text:style-name="T24_1">Αντικείμενο</text:span></text:h>
      <text:p text:style-name="P25"><text:span text:style-name="T25_1">Αντικείμενο<text:s/>του<text:s/>παρόντος<text:s/>είναι:</text:span></text:p>
      <text:p text:style-name="P26"><text:span text:style-name="T26_1">α)</text:span><text:span text:style-name="T26_2"><text:tab/></text:span><text:span text:style-name="T26_3">η<text:s/>τροποποίηση<text:s/>των<text:s/>άρθρων<text:s/>2<text:s/>περί<text:s/>κωλυμάτων<text:s/>εκλογιμότητας<text:s/>και<text:s/>ασυμβιβάστων,<text:s/>3<text:s/>περί<text:s/>κατάρτισης<text:s/>και<text:s/>ανακήρυξης<text:s/>συνδυασμών<text:s/>και<text:s/>6<text:s/>περί<text:s/>κατανομής<text:s/>των<text:s/>εδρών<text:s/>του<text:s/>ν.<text:s/>4255/2014<text:s/>(Α΄<text:s/>11)<text:s/>σχετικά<text:s/>με<text:s/>την<text:s/>εκλογή<text:s/>μελών<text:s/>του<text:s/>Ευρωπαϊκού<text:s/>Κοινοβουλίου,</text:span></text:p>
      <text:p text:style-name="P27"><text:span text:style-name="T27_1">β)</text:span><text:span text:style-name="T27_2"><text:tab/></text:span><text:span text:style-name="T27_3">η<text:s/>εισαγωγή<text:s/>ρυθμίσεων<text:s/>για<text:s/>τη<text:s/>δυνατότητα<text:s/>άσκησης<text:s/>του<text:s/>εκλογικού<text:s/>δικαιώματος<text:s/>με<text:s/>επιστολική<text:s/>ψήφο<text:s/>για<text:s/>την<text:s/>εκλογή<text:s/>των<text:s/>ευρωβουλευτών<text:s/>της<text:s/>χώρας<text:s/>και<text:s/>τη<text:s/>διεξαγωγή<text:s/>εθνικού<text:s/>δημοψηφίσματος,</text:span></text:p>
      <text:p text:style-name="P28"><text:span text:style-name="T28_1">γ)</text:span><text:span text:style-name="T28_2"><text:tab/></text:span><text:span text:style-name="T28_3">η<text:s/>τροποποίηση<text:s/>των<text:s/>άρθρων<text:s/>48<text:s/>περί<text:s/>απαγόρευσης<text:s/>προεκλογικών<text:s/>δραστηριοτήτων,<text:s/>58<text:s/>περί<text:s/>διορισμού<text:s/>εφορευτικών<text:s/>επιτροπών,<text:s/>63<text:s/>περί<text:s/>του<text:s/>γραμματέα<text:s/>εφορευτικών<text:s/>επιτροπών<text:s/>και<text:s/>68<text:s/>περί<text:s/>διορισμού<text:s/>αντιπροσώπων<text:s/>δικαστικής<text:s/>αρχής<text:s/>του<text:s/>π.δ.<text:s/>26/2012<text:s/>(Α΄<text:s/>57)<text:s/>για<text:s/>την<text:s/>εκλογή<text:s/>των<text:s/>βουλευτών,</text:span></text:p>
      <text:p text:style-name="P29"><text:span text:style-name="T29_1">δ)</text:span><text:span text:style-name="T29_2"><text:tab/></text:span><text:span text:style-name="T29_3">η<text:s/>εισαγωγή<text:s/>ρύθμισης<text:s/>για<text:s/>την<text:s/>εκκαθάριση<text:s/>των<text:s/>εκλογικών<text:s/>καταλόγων,<text:s/>και</text:span></text:p>
      <text:p text:style-name="P30"><text:span text:style-name="T30_1">ε)</text:span><text:span text:style-name="T30_2"><text:tab/></text:span><text:span text:style-name="T30_3">η<text:s/>εισαγωγή<text:s/>ρυθμίσεων<text:s/>για<text:s/>τη<text:s/>διευκόλυνση<text:s/>της<text:s/>συμμετοχής<text:s/>των<text:s/>ατόμων<text:s/>με<text:s/>αναπηρία<text:s/>στην<text:s/>εκλογική<text:s/>διαδικασία,<text:s/>όπως<text:s/>η<text:s/>πρόβλεψη<text:s/>δεύτερου<text:s/>γραμματέα<text:s/>στις<text:s/>εφορευτικές<text:s/>επιτροπές<text:s/>στις<text:s/>οποίες<text:s/>προεδρεύει<text:s/>αντιπρόσωπος<text:s/>με<text:s/>αναπηρία,<text:s/>η<text:s/>δημιουργία<text:s/>μητρώου<text:s/>καταστημάτων<text:s/>ψηφοφορίας<text:s/>και<text:s/>εκλογικών<text:s/>τμημάτων<text:s/>προσβάσιμων<text:s/>σε<text:s/>άτομα<text:s/>με<text:s/>αναπηρία<text:s/>και<text:s/>η<text:s/>υποχρεωτική<text:s/>μετάδοση<text:s/>προεκλογικών<text:s/>μηνυμάτων<text:s/>στη<text:s/>νοηματική<text:s/>γλώσσα<text:s/>ή<text:s/>με<text:s/>υποτιτλισμό.</text:span></text:p>
      <text:h text:style-name="P31" text:outline-level="2"><text:span text:style-name="T31_1">ΚΕΦΑΛΑΙΟ<text:s/>Β΄</text:span></text:h>
      <text:h text:style-name="P32" text:outline-level="2"><text:span text:style-name="T32_1">ΠΑΡΕΜΒΑΣΕΙΣ<text:s/>ΣΤΗ<text:s/>ΔΙΑΔΙΚΑΣΙΑ<text:s/>ΕΚΛΟΓΗΣ<text:s/>ΜΕΛΩΝ<text:s/>ΤΟΥ<text:s/>ΕΥΡΩΠΑΪΚΟΥ<text:s/>ΚΟΙΝΟΒΟΥΛΙΟΥ<text:s/>-<text:s/>ΤΡΟΠΟΠΟΙΗΣΕΙΣ<text:s/>Ν.<text:s/>4255/2014</text:span></text:h>
      <text:h text:style-name="P33" text:outline-level="6"><text:span text:style-name="T33_1">Άρθρο<text:s/>3</text:span></text:h>
      <text:h text:style-name="P34" text:outline-level="6"><text:span text:style-name="T34_1">Εκλόγιμοι<text:s/>-<text:s/>Κωλύματα<text:s/>εκλογιμότητας<text:s/>και<text:s/>ασυμβίβαστα<text:s/>-<text:s/>Τροποποίηση<text:s/>παρ.<text:s/>2<text:s/>άρθρου<text:s/>2<text:s/>ν.<text:s/>4255/2014</text:span></text:h>
      <text:p text:style-name="P35"><text:span text:style-name="T35_1">Στην<text:s/>παρ.<text:s/>2<text:s/>του<text:s/>άρθρου<text:s/>2<text:s/>του<text:s/>ν.<text:s/>4255/2014<text:s/>(A΄<text:s/>11),<text:s/>περί<text:s/>κωλυμάτων<text:s/>εκλογιμότητας,<text:s/>προστίθεται<text:s/>δεύτερο<text:s/>εδάφιο<text:s/>και<text:s/>η<text:s/>παρ.<text:s/>2<text:s/>διαμορφώνεται<text:s/>ως<text:s/>εξής:</text:span></text:p>
      <text:p text:style-name="P36"><text:span text:style-name="T36_1">«2.<text:s/>Οι<text:s/>διατάξεις<text:s/>του<text:s/>άρθρου<text:s/>56<text:s/>του<text:s/>Συντάγματος<text:s/>και<text:s/>των<text:s/>παραγράφων<text:s/>1<text:s/>έως<text:s/>4<text:s/>του<text:s/>άρθρου<text:s/>30<text:s/>του<text:s/>π.δ.<text:s/>26/2012<text:s/>και<text:s/>της<text:s/>παρ.<text:s/>1<text:s/>του<text:s/>δέκατου<text:s/>πέμπτου<text:s/>άρθρου<text:s/>του<text:s/>ν.<text:s/>2196/<text:s/>1994<text:s/>(Α΄<text:s/>41)<text:s/>για<text:s/>τα<text:s/>κωλύματα<text:s/>εκλογιμότητας<text:s/>των<text:s/>βουλευτών<text:s/>εφαρμόζονται<text:s/>και<text:s/>για<text:s/>την<text:s/>εκλογή<text:s/>των<text:s/>μελών<text:s/>του<text:s/>Ευρωπαϊκού<text:s/>Κοινοβουλίου.<text:s/>Οι<text:s/>βουλευτές<text:s/>του<text:s/>Ελληνικού<text:s/>Κοινοβουλίου<text:s/>δεν<text:s/>μπορούν<text:s/>να<text:s/>ανακηρυχθούν<text:s/>υποψήφιοι,<text:s/>ούτε<text:s/>να<text:s/>εκλεγούν<text:s/>μέλη<text:s/>του<text:s/>Ευρωπαϊκού<text:s/>Κοινοβουλίου<text:s/>αν<text:s/>δεν<text:s/>παραιτηθούν<text:s/>από<text:s/>το<text:s/>αξίωμά<text:s/>τους<text:s/>πριν<text:s/>από<text:s/>την<text:s/>ανακήρυξή<text:s/>τους,<text:s/>σύμφωνα<text:s/>με<text:s/>την<text:s/>παρ.<text:s/>8<text:s/>του<text:s/>άρθρου<text:s/>3<text:s/>του<text:s/>παρόντος.»</text:span></text:p>
      <text:h text:style-name="P37" text:outline-level="6"><text:span text:style-name="T37_1">Άρθρο<text:s/>4</text:span></text:h>
      <text:h text:style-name="P38" text:outline-level="6"><text:span text:style-name="T38_1">Πρόταση<text:s/>υποψηφίων<text:s/>-<text:s/>Κατάρτιση<text:s/>και<text:s/>ανακήρυξη<text:s/>συνδυασμών<text:s/>-<text:s/>Αντικατάσταση<text:s/>άρθρου<text:s/>3<text:s/>ν.<text:s/>4255/2014</text:span></text:h>
      <text:p text:style-name="P39"><text:span text:style-name="T39_1">Το<text:s/>άρθρο<text:s/>3<text:s/>του<text:s/>ν.<text:s/>4255/2014<text:s/>(Α΄<text:s/>11),<text:s/>περί<text:s/>πρότασης<text:s/>υποψηφίων,<text:s/>κατάρτισης<text:s/>και<text:s/>ανακήρυξης<text:s/>συνδυασμών,<text:s/>αντικαθίσταται<text:s/>ως<text:s/>εξής:</text:span></text:p>
      <text:p text:style-name="P40"><text:span text:style-name="T40_1">«Άρθρο<text:s/>3</text:span></text:p>
      <text:p text:style-name="P41"><text:span text:style-name="T41_1">Πρόταση<text:s/>υποψηφίων<text:s/>-<text:s/>Κατάρτιση<text:s/>και<text:s/>ανακήρυξη<text:s/>συνδυασμών</text:span></text:p>
      <text:p text:style-name="P42"><text:span text:style-name="T42_1">1.<text:s/>Δικαίωμα<text:s/>υποβολής<text:s/>πρότασης<text:s/>υποψηφίων<text:s/>έχουν<text:s/>μόνο<text:s/>τα<text:s/>κόμματα<text:s/>ή<text:s/>οι<text:s/>συνασπισμοί<text:s/>συνεργαζόμενων<text:s/>κομμάτων.<text:s/>Στους<text:s/>συνασπισμούς<text:s/>συνεργαζόμενων<text:s/>κομμάτων<text:s/>μπορούν<text:s/>να<text:s/>συμμετέχουν<text:s/>και<text:s/>πολιτικές<text:s/>κινήσεις<text:s/>που<text:s/>δεν<text:s/>αποτελούν<text:s/>πολιτικό<text:s/>κόμμα.</text:span></text:p>
      <text:p text:style-name="P43"><text:span text:style-name="T43_1">Οι<text:s/>παρ.<text:s/>1,<text:s/>2,<text:s/>3,<text:s/>5<text:s/>και<text:s/>6<text:s/>του<text:s/>άρθρου<text:s/>37<text:s/>και<text:s/>το<text:s/>άρθρο<text:s/>38<text:s/>του<text:s/>π.δ.<text:s/>26/2012<text:s/>(Α΄<text:s/>57),<text:s/>περί<text:s/>του<text:s/>ονόματος<text:s/>και<text:s/>εμβλήματος<text:s/>των<text:s/>κομμάτων<text:s/>και<text:s/>περί<text:s/>της<text:s/>διαφωνίας<text:s/>για<text:s/>τη<text:s/>χρήση<text:s/>ονόματος<text:s/>ή<text:s/>εμβλήματος<text:s/>κομμάτων<text:s/>ή<text:s/>για<text:s/>την<text:s/>ιδιότητα<text:s/>του<text:s/>Προέδρου<text:s/>ή<text:s/>μέλους<text:s/>της<text:s/>Διοικούσας<text:s/>Επιτροπής<text:s/>αυτών,<text:s/>εφαρμόζονται<text:s/>αναλόγως.<text:s/>Για<text:s/>την<text:s/>εφαρμογή<text:s/>του<text:s/>παρόντος<text:s/>η<text:s/>προθεσμία<text:s/>των<text:s/>παρ.<text:s/>1<text:s/>και<text:s/>2<text:s/>του<text:s/>άρθρου<text:s/>37<text:s/>του<text:s/>π.δ.<text:s/>26/2012<text:s/>ορίζεται<text:s/>σε<text:s/>εξήντα<text:s/>(60)<text:s/>ημέρες<text:s/>πριν<text:s/>από<text:s/>τη<text:s/>διενέργεια<text:s/>εκλογών.</text:span></text:p>
      <text:p text:style-name="P44"><text:span text:style-name="T44_1">Οι<text:s/>κατά<text:s/>τις<text:s/>ανωτέρω<text:s/>διατάξεις<text:s/>δηλώσεις<text:s/>των<text:s/>κομμάτων<text:s/>ή<text:s/>των<text:s/>συνασπισμών<text:s/>συνεργαζόμενων<text:s/>κομμάτων<text:s/>υποβάλλονται<text:s/>αποκλειστικά<text:s/>στην<text:s/>ηλεκτρονική<text:s/>πύλη<text:s/>υποψηφιοτήτων<text:s/>του<text:s/>άρθρου<text:s/>33<text:s/>του<text:s/>π.δ.<text:s/>26/2012,<text:s/>περί<text:s/>παροχής<text:s/>πρόσβασης<text:s/>στην<text:s/>ηλεκτρονική<text:s/>πύλη<text:s/>καταχώρισης<text:s/>υποψηφίων,<text:s/>με<text:s/>ανάλογη<text:s/>εφαρμογή<text:s/>των<text:s/>άρθρων<text:s/>32<text:s/>έως<text:s/>34<text:s/>αυτού,<text:s/>περί<text:s/>κατάρτισης<text:s/>συνδυασμών,<text:s/>και<text:s/>είναι<text:s/>δεσμευτικές<text:s/>για<text:s/>όλες<text:s/>τις<text:s/>νόμιμες<text:s/>συνέπειες.</text:span></text:p>
      <text:p text:style-name="P45"><text:span text:style-name="T45_1">2.<text:s/>Οι<text:s/>υποψήφιοι<text:s/>συμμετέχουν<text:s/>στην<text:s/>εκλογή<text:s/>σε<text:s/>συνδυασμό,<text:s/>ο<text:s/>οποίος<text:s/>καταρτίζεται<text:s/>από<text:s/>το<text:s/>κόμμα<text:s/>ή<text:s/>τον<text:s/>συνασπισμό<text:s/>συνεργαζόμενων<text:s/>κομμάτων<text:s/>που<text:s/>τους<text:s/>προτείνει,<text:s/>σύμφωνα<text:s/>με<text:s/>όσα<text:s/>ορίζονται<text:s/>στην<text:s/>παρ.<text:s/>3.<text:s/>Κανένας<text:s/>υποψήφιος<text:s/>δεν<text:s/>μπορεί<text:s/>να<text:s/>μετέχει<text:s/>σε<text:s/>περισσότερους<text:s/>από<text:s/>έναν<text:s/>συνδυασμούς.</text:span></text:p>
      <text:p text:style-name="P46"><text:span text:style-name="T46_1">3.<text:s/>Η<text:s/>πρόταση<text:s/>κάθε<text:s/>κόμματος<text:s/>ή<text:s/>συνασπισμού<text:s/>συνερ-<text:s/>γαζόμενων<text:s/>κομμάτων,<text:s/>που<text:s/>αποτελεί<text:s/>τον<text:s/>συνδυασμό<text:s/>του<text:s/>κόμματος<text:s/>ή<text:s/>του<text:s/>συνασπισμού<text:s/>συνεργαζόμενων<text:s/>κομμάτων,<text:s/>περιλαμβάνει<text:s/>υποψηφίους,<text:s/>των<text:s/>οποίων<text:s/>ο<text:s/>αριθμός<text:s/>είναι<text:s/>τουλάχιστον<text:s/>ίσος<text:s/>με<text:s/>τον<text:s/>αριθμό<text:s/>των<text:s/>συνολικά<text:s/>εκλεγομένων,<text:s/>κάθε<text:s/>φορά,<text:s/>κατά<text:s/>την<text:s/>παρ.<text:s/>1<text:s/>του<text:s/>άρθρου<text:s/>1,<text:s/>μελών<text:s/>στο<text:s/>Ευρωπαϊκό<text:s/>Κοινοβούλιο<text:s/>και<text:s/>δεν<text:s/>μπορεί<text:s/>να<text:s/>υπερβαίνει<text:s/>τον<text:s/>διπλάσιο<text:s/>του<text:s/>αριθμού<text:s/>αυτού.</text:span></text:p>
      <text:p text:style-name="P47"><text:span text:style-name="T47_1">Για<text:s/>την<text:s/>ανακήρυξη<text:s/>των<text:s/>εκλογικών<text:s/>συνδυασμών<text:s/>κομμάτων<text:s/>ή<text:s/>συνασπισμού<text:s/>συνεργαζόμενων<text:s/>κομμάτων,<text:s/>ο<text:s/>αριθμός<text:s/>των<text:s/>υποψηφίων<text:s/>από<text:s/>κάθε<text:s/>φύλο<text:s/>πρέπει<text:s/>να<text:s/>ανέρχεται<text:s/>σε<text:s/>ποσοστό<text:s/>τουλάχιστον<text:s/>ίσο<text:s/>με<text:s/>το<text:s/>σαράντα<text:s/>τοις<text:s/>εκατό<text:s/>(40%)<text:s/>του<text:s/>συνολικού<text:s/>αριθμού<text:s/>των<text:s/>υποψηφίων<text:s/>τους,<text:s/>αντιστοίχως.<text:s/>Δεκαδικός<text:s/>αριθμός<text:s/>στρογγυλοποιεί-<text:s/>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/text:span></text:p>
      <text:p text:style-name="P48"><text:span text:style-name="T48_1">Οι<text:s/>προϋποθέσεις<text:s/>του<text:s/>πρώτου<text:s/>και<text:s/>του<text:s/>δεύτερου<text:s/>εδαφίου<text:s/>πρέπει<text:s/>να<text:s/>πληρούνται<text:s/>κατά<text:s/>την<text:s/>καταληκτική<text:s/>ημέρα<text:s/>της<text:s/>προθεσμίας<text:s/>υποβολής<text:s/>της<text:s/>δήλωσης<text:s/>κατάρτισης<text:s/>συνδυασμού,<text:s/>επί<text:s/>ποινή<text:s/>μη<text:s/>ανακήρυξης<text:s/>του<text:s/>συνδυασμού<text:s/>του<text:s/>κόμματος<text:s/>ή<text:s/>του<text:s/>συνασπισμού<text:s/>των<text:s/>συνεργαζόμενων<text:s/>κομμάτων.<text:s/>Αν<text:s/>το<text:s/>Α1<text:s/>Τμήμα<text:s/>του<text:s/>Αρείου<text:s/>Πάγου<text:s/>για<text:s/>οποιονδήποτε<text:s/>λόγο<text:s/>δεν<text:s/>ανακηρύξει<text:s/>υποψήφιο<text:s/>ή<text:s/>υποψηφίους<text:s/>ενός<text:s/>συνδυασμού,<text:s/>τότε<text:s/>ο<text:s/>συνδυασμός<text:s/>ανακηρύσσεται<text:s/>με<text:s/>τους<text:s/>υποψηφίους<text:s/>που<text:s/>πληρούν<text:s/>τις<text:s/>προϋποθέσεις<text:s/>ανακήρυξης,<text:s/>μόνο<text:s/>αν<text:s/>η<text:s/>δήλωση<text:s/>συνδυασμού<text:s/>κατά<text:s/>την<text:s/>υποβολή<text:s/>του,<text:s/>συμπεριλαμβανομένων<text:s/>των<text:s/>υποψηφίων<text:s/>που<text:s/>δεν<text:s/>ανακηρύχθηκαν,<text:s/>πληρούσε<text:s/>τις<text:s/>ανωτέρω<text:s/>προϋποθέσεις<text:s/>για<text:s/>τον<text:s/>συνολικό<text:s/>αριθμό<text:s/>των<text:s/>υποψηφίων<text:s/>και<text:s/>τον<text:s/>αριθμό<text:s/>υποψηφίων<text:s/>από<text:s/>κάθε<text:s/>φύλο.</text:span></text:p>
      <text:p text:style-name="P49"><text:span text:style-name="T49_1">Στην<text:s/>πύλη<text:s/>υποψηφιοτήτων<text:s/>οι<text:s/>συνδυασμοί<text:s/>υποβάλλουν<text:s/>και<text:s/>το<text:s/>έμβλημά<text:s/>τους,<text:s/>το<text:s/>οποίο<text:s/>πρέπει<text:s/>να<text:s/>αποτυπώνεται<text:s/>ευκρινώς<text:s/>σε<text:s/>παραλληλόγραμμο<text:s/>διαστάσεων<text:s/>2,3<text:s/>εκατοστών<text:s/>πλάτους<text:s/>και<text:s/>1,2<text:s/>εκατοστού<text:s/>ύψους.</text:span></text:p>
      <text:p text:style-name="P50"><text:span text:style-name="T50_1">4.<text:s/>Κάθε<text:s/>υποψήφιος<text:s/>-<text:s/>επί<text:s/>ποινή<text:s/>μη<text:s/>ανακήρυξης<text:s/>-<text:s/>επικυρώνει<text:s/>την<text:s/>αίτηση-δήλωση<text:s/>υποψηφιότητάς<text:s/>του,<text:s/>έως<text:s/>τη<text:s/>λήξη<text:s/>της<text:s/>προθεσμίας<text:s/>του<text:s/>πρώτου<text:s/>εδαφίου<text:s/>της<text:s/>παρ.<text:s/>8<text:s/>του<text:s/>παρόντος<text:s/>με<text:s/>τη<text:s/>διαδικασία<text:s/>της<text:s/>παρ.<text:s/>5<text:s/>του<text:s/>άρθρου<text:s/>34<text:s/>του<text:s/>π.δ.<text:s/>26/2012,<text:s/>περί<text:s/>κατάρτισης<text:s/>συνδυασμών,<text:s/>η<text:s/>οποία<text:s/>επέχει<text:s/>θέση<text:s/>υπεύθυνης<text:s/>δήλωσης<text:s/>για<text:s/>κάθε<text:s/>έννομη<text:s/>συνέπεια,<text:s/>με<text:s/>την<text:s/>οποία<text:s/>δηλώνει<text:s/>ότι:</text:span></text:p>
      <text:p text:style-name="P51"><text:span text:style-name="T51_1">α)<text:s/>δεν<text:s/>αποδέχθηκε<text:s/>τη<text:s/>συμμετοχή<text:s/>του<text:s/>ως<text:s/>υποψηφίου<text:s/>σε<text:s/>συνδυασμό<text:s/>-<text:s/>πρόταση<text:s/>άλλου<text:s/>κόμματος<text:s/>ή<text:s/>συνασπισμού<text:s/>συνεργαζόμενων<text:s/>κομμάτων,</text:span></text:p>
      <text:p text:style-name="P52"><text:span text:style-name="T52_1">β)<text:s/>δεν<text:s/>έχει<text:s/>στερηθεί<text:s/>το<text:s/>δικαίωμα<text:s/>του<text:s/>εκλέγειν,</text:span></text:p>
      <text:p text:style-name="P53"><text:span text:style-name="T53_1">γ)<text:s/>δεν<text:s/>συντρέχουν<text:s/>στο<text:s/>πρόσωπό<text:s/>του<text:s/>τα<text:s/>κωλύματα<text:s/>εκλογιμότητας<text:s/>του<text:s/>άρθρου<text:s/>2<text:s/>του<text:s/>παρόντος<text:s/>και</text:span></text:p>
      <text:p text:style-name="P54"><text:span text:style-name="T54_1">δ)<text:s/>δεν<text:s/>έχει<text:s/>ανειλημμένη<text:s/>υποχρέωση<text:s/>παραμονής<text:s/>στην<text:s/>υπηρεσία<text:s/>για<text:s/>ορισμένο<text:s/>χρόνο,<text:s/>προκειμένου<text:s/>περί<text:s/>πολιτικών<text:s/>υπαλλήλων<text:s/>και<text:s/>στρατιωτικών<text:s/>εν<text:s/>γένει,<text:s/>κατά<text:s/>την<text:s/>ισχύουσα<text:s/>νομοθεσία.</text:span></text:p>
      <text:p text:style-name="P55"><text:span text:style-name="T55_1">Όποιος<text:s/>υποβάλλει<text:s/>ψευδή<text:s/>δήλωση<text:s/>υπόκειται<text:s/>στις<text:s/>ποινές<text:s/>της<text:s/>παρ.<text:s/>3<text:s/>του<text:s/>άρθρου<text:s/>117<text:s/>του<text:s/>π.δ.<text:s/>26/2012.</text:span></text:p>
      <text:p text:style-name="P56"><text:span text:style-name="T56_1">5.<text:s/>Δεν<text:s/>είναι<text:s/>επιτρεπτή<text:s/>η<text:s/>παραίτηση<text:s/>υποψηφίου<text:s/>μετά<text:s/>από<text:s/>την<text:s/>οριστική<text:s/>υποβολή<text:s/>της<text:s/>δήλωσης<text:s/>του<text:s/>συνδυασμού.<text:s/>Ο<text:s/>συνδυασμός<text:s/>δύναται<text:s/>να<text:s/>συμπληρωθεί<text:s/>ή<text:s/>να<text:s/>τροποποιηθεί<text:s/>έως<text:s/>την<text:s/>καταληκτική<text:s/>ημερομηνία<text:s/>της<text:s/>παρ.<text:s/>8.</text:span></text:p>
      <text:p text:style-name="P57"><text:span text:style-name="T57_1">6.<text:s/>Οι<text:s/>υποψήφιοι<text:s/>αναγράφονται<text:s/>στο<text:s/>ψηφοδέλτιο<text:s/>του<text:s/>κόμματος<text:s/>ή<text:s/>του<text:s/>συνασπισμού<text:s/>συνεργαζόμενων<text:s/>κομμάτων<text:s/>κατά<text:s/>την<text:s/>αλφαβητική<text:s/>σειρά<text:s/>του<text:s/>επωνύμου<text:s/>τους.</text:span></text:p>
      <text:p text:style-name="P58"><text:span text:style-name="T58_1">7.<text:s/>Στην<text:s/>πρόταση<text:s/>κάθε<text:s/>συνδυασμού<text:s/>επισυνάπτεται<text:s/>ηλεκτρονικό<text:s/>παράβολο<text:s/>ποσού<text:s/>είκοσι<text:s/>χιλιάδων<text:s/>(20.000,00)<text:s/>ευρώ,<text:s/>η<text:s/>έλλειψη<text:s/>του<text:s/>οποίου<text:s/>καθιστά<text:s/>την<text:s/>πρόταση<text:s/>απαράδεκτη.<text:s/>Το<text:s/>ποσό<text:s/>αυτό<text:s/>επιστρέφεται<text:s/>στα<text:s/>κόμματα<text:s/>ή<text:s/>τους<text:s/>συνασπισμούς<text:s/>συνεργαζόμενων<text:s/>κομμάτων,<text:s/>των<text:s/>οποίων<text:s/>οι<text:s/>συνδυασμοί<text:s/>έλαβαν<text:s/>ποσοστό<text:s/>ένα<text:s/>κόμμα<text:s/>πέντε<text:s/>τοις<text:s/>εκατό<text:s/>(1,5%)<text:s/>τουλάχιστον<text:s/>του<text:s/>συνόλου<text:s/>των<text:s/>έγκυρων<text:s/>ψηφοδελτίων<text:s/>σε<text:s/>ολόκληρη<text:s/>την<text:s/>Επικράτεια.</text:span></text:p>
      <text:p text:style-name="P59"><text:span text:style-name="T59_1">8.<text:s/>Οι<text:s/>δηλώσεις<text:s/>υποβάλλονται<text:s/>έως<text:s/>πενήντα<text:s/>(50)<text:s/>ημέρες<text:s/>πριν<text:s/>από<text:s/>την<text:s/>ημερομηνία<text:s/>διενέργειας<text:s/>των<text:s/>εκλογών.<text:s/>Αν<text:s/>η<text:s/>ημερομηνία<text:s/>αυτή<text:s/>είναι<text:s/>μεταξύ<text:s/>της<text:s/>Μεγάλης<text:s/>Πέμπτης<text:s/>και<text:s/>της<text:s/>Δευτέρας<text:s/>του<text:s/>Πάσχα,<text:s/>τότε<text:s/>η<text:s/>προθεσμία<text:s/>παρατείνεται<text:s/>έως<text:s/>και<text:s/>την<text:s/>Τετάρτη<text:s/>μετά<text:s/>από<text:s/>το<text:s/>Πάσχα.<text:s/>Πέντε<text:s/>(5)<text:s/>ημέρες<text:s/>μετά<text:s/>από<text:s/>την<text:s/>ημερομηνία<text:s/>του<text:s/>πρώτου<text:s/>εδαφίου,<text:s/>το<text:s/>Α1<text:s/>Τμήμα<text:s/>του<text:s/>Αρείου<text:s/>Πάγου<text:s/>ανακηρύσσει<text:s/>σε<text:s/>δημόσια<text:s/>συνεδρίαση<text:s/>τους<text:s/>υποψηφίους<text:s/>που<text:s/>προτάθηκαν<text:s/>νόμιμα<text:s/>κατά<text:s/>συνδυασμούς,<text:s/>όπως<text:s/>αυτοί<text:s/>δηλώθηκαν<text:s/>σύμφωνα<text:s/>με<text:s/>τις<text:s/>διατάξεις<text:s/>του<text:s/>παρόντος<text:s/>άρθρου.<text:s/>Ομοίως,<text:s/>αν<text:s/>η<text:s/>καταληκτική<text:s/>ημερομηνία<text:s/>ανακήρυξης<text:s/>είναι<text:s/>μεταξύ<text:s/>της<text:s/>Μεγάλης<text:s/>Πέμπτης<text:s/>και<text:s/>της<text:s/>Δευτέρας<text:s/>του<text:s/>Πάσχα,<text:s/>η<text:s/>καταληκτική<text:s/>ημερομηνία<text:s/>ανακήρυξης<text:s/>παρατείνεται<text:s/>έως<text:s/>και<text:s/>την<text:s/>Τετάρτη<text:s/>μετά<text:s/>από<text:s/>το<text:s/>Πάσχα.<text:s/>Οι<text:s/>συνδυασμοί<text:s/>ανακηρύσσονται<text:s/>κατά<text:s/>σειρά<text:s/>με<text:s/>την<text:s/>εξής<text:s/>σειρά:</text:span></text:p>
      <text:p text:style-name="P60"><text:span text:style-name="T60_1">α)<text:s/>Προηγούνται<text:s/>κατά<text:s/>σειρά<text:s/>εκλογικής<text:s/>δύναμης<text:s/>τα<text:s/>κόμματα<text:s/>ή<text:s/>οι<text:s/>συνασπισμοί<text:s/>συνεργαζόμενων<text:s/>κομμάτων<text:s/>που<text:s/>συμμετείχαν<text:s/>στις<text:s/>τελευταίες<text:s/>βουλευτικές<text:s/>εκλογές.</text:span></text:p>
      <text:p text:style-name="P61"><text:span text:style-name="T61_1">β)<text:s/>Ακολουθούν<text:s/>κατά<text:s/>σειρά<text:s/>εκλογικής<text:s/>δύναμης<text:s/>τα<text:s/>κόμματα<text:s/>ή<text:s/>οι<text:s/>συνασπισμοί<text:s/>συνεργαζόμενων<text:s/>κομμάτων<text:s/>που<text:s/>συμμετείχαν<text:s/>στις<text:s/>τελευταίες<text:s/>εκλογές<text:s/>για<text:s/>την<text:s/>ανάδειξη<text:s/>εκπροσώπων<text:s/>στο<text:s/>Ευρωπαϊκό<text:s/>Κοινοβούλιο.</text:span></text:p>
      <text:p text:style-name="P62"><text:span text:style-name="T62_1">γ)<text:s/>Τέλος,<text:s/>ανακηρύσσονται<text:s/>τα<text:s/>λοιπά<text:s/>κόμματα<text:s/>ή<text:s/>οι<text:s/>συνασπισμοί<text:s/>συνεργαζόμενων<text:s/>κομμάτων<text:s/>κατά<text:s/>σειρά<text:s/>υποβολής<text:s/>της<text:s/>δήλωσης<text:s/>συνδυασμού.</text:span></text:p>
      <text:p text:style-name="P63"><text:span text:style-name="T63_1">Εφόσον<text:s/>κόμμα<text:s/>ή<text:s/>κόμματα<text:s/>των<text:s/>περ.<text:s/>α)<text:s/>και<text:s/>β)<text:s/>μετέχουν<text:s/>σε<text:s/>συνασπισμό<text:s/>συνεργαζόμενων<text:s/>κομμάτων,<text:s/>θεωρείται<text:s/>ότι<text:s/>ο<text:s/>συνασπισμός<text:s/>συνεργαζόμενων<text:s/>κομμάτων<text:s/>έχει<text:s/>λάβει<text:s/>την<text:s/>εκλογική<text:s/>δύναμη<text:s/>του<text:s/>κόμματος<text:s/>ή<text:s/>του<text:s/>μεγαλύτερου<text:s/>σε<text:s/>εκλογική<text:s/>δύναμη<text:s/>των<text:s/>συνεργαζόμενων<text:s/>κομμάτων<text:s/>που<text:s/>τον<text:s/>απαρτίζουν.</text:span></text:p>
      <text:p text:style-name="P64"><text:span text:style-name="T64_1">Η<text:s/>παρ.<text:s/>1<text:s/>του<text:s/>άρθρου<text:s/>32<text:s/>του<text:s/>π.δ.<text:s/>26/2012,<text:s/>περί<text:s/>συνδρομής<text:s/>των<text:s/>προϋποθέσεων<text:s/>κατάρτισης<text:s/>συνδυασμών,<text:s/>εφαρμόζεται<text:s/>και<text:s/>για<text:s/>τα<text:s/>κόμματα<text:s/>και<text:s/>τους<text:s/>συνασπισμούς<text:s/>συνεργαζόμενων<text:s/>κομμάτων<text:s/>που<text:s/>συμμετέχουν<text:s/>στις<text:s/>εκλογές<text:s/>για<text:s/>την<text:s/>ανάδειξη<text:s/>εκπροσώπων<text:s/>στο<text:s/>Ευρωπαϊκό<text:s/>Κοινοβούλιο.<text:s/>Η<text:s/>καταληκτική<text:s/>ημερομηνία<text:s/>για<text:s/>την<text:s/>υποβολή<text:s/>υπομνημάτων<text:s/>είναι<text:s/>η<text:s/>επόμενη<text:s/>της<text:s/>ημερομηνίας<text:s/>του<text:s/>πρώτου<text:s/>εδαφίου<text:s/>της<text:s/>παρούσας.</text:span></text:p>
      <text:p text:style-name="P65"><text:span text:style-name="T65_1">9.<text:s/>Οι<text:s/>συνδυασμοί<text:s/>και<text:s/>υποψήφιοι<text:s/>που<text:s/>ανακηρύσσονται<text:s/>ανακοινώνονται<text:s/>αμέσως<text:s/>στο<text:s/>Υπουργείο<text:s/>Εσωτερικών,<text:s/>το<text:s/>οποίο,<text:s/>με<text:s/>απόφαση<text:s/>του<text:s/>Υπουργού<text:s/>Εσωτερικών,<text:s/>προβαίνει<text:s/>αμελλητί<text:s/>στην<text:s/>έκδοση<text:s/>προκήρυξης,<text:s/>στην<text:s/>οποία<text:s/>περιλαμβάνονται<text:s/>τα<text:s/>στοιχεία<text:s/>της<text:s/>απόφασης<text:s/>ανακήρυξης.<text:s/>Η<text:s/>προκήρυξη<text:s/>κοινοποιείται<text:s/>αμέσως<text:s/>στους<text:s/>Αντιπεριφερει-<text:s/>άρχες,<text:s/>οι<text:s/>οποίοι<text:s/>τη<text:s/>γνωστοποιούν<text:s/>κατ’<text:s/>αναλογική<text:s/>εφαρμογή<text:s/>του<text:s/>άρθρου<text:s/>39<text:s/>του<text:s/>π.δ.<text:s/>26/2012,<text:s/>περί<text:s/>κοινοποίησης<text:s/>ονομάτων<text:s/>ανακηρυχθέντων<text:s/>υποψηφίων.</text:span></text:p>
      <text:p text:style-name="P66"><text:span text:style-name="T66_1">10.<text:s/>Για<text:s/>την<text:s/>υποβοήθηση<text:s/>του<text:s/>έργου<text:s/>του<text:s/>Α1<text:s/>Τμήματος<text:s/>του<text:s/>Αρείου<text:s/>Πάγου,<text:s/>όσον<text:s/>αφορά<text:s/>στην<text:s/>ανακήρυξη<text:s/>των<text:s/>συνδυασμών<text:s/>και<text:s/>των<text:s/>υποψήφιων<text:s/>βουλευτών,<text:s/>καθώς<text:s/>και<text:s/>για<text:s/>τη<text:s/>διαδικασία<text:s/>του<text:s/>άρθρου<text:s/>103<text:s/>του<text:s/>π.δ.<text:s/>26/2012,<text:s/>περί<text:s/>ανακήρυξης<text:s/>βουλευτών,<text:s/>δύναται<text:s/>να<text:s/>διατίθεται<text:s/>προσωπικό<text:s/>της<text:s/>Κεντρικής<text:s/>Υπηρεσίας<text:s/>του<text:s/>Υπουργείου<text:s/>Εσωτερικών,<text:s/>κατόπιν<text:s/>αιτήματος<text:s/>του<text:s/>Α1<text:s/>Τμήματος<text:s/>του<text:s/>Αρείου<text:s/>Πάγου.»</text:span></text:p>
      <text:h text:style-name="P67" text:outline-level="6"><text:span text:style-name="T67_1">Άρθρο<text:s/>5</text:span></text:h>
      <text:h text:style-name="P68" text:outline-level="6"><text:span text:style-name="T68_1">Γενικό<text:s/>αποτέλεσμα<text:s/>ψηφοφορίας<text:s/>-<text:s/>Κατανομή</text:span></text:h>
      <text:p text:style-name="P69"><text:span text:style-name="T69_1">εδρών<text:s/>-<text:s/>Αντικατάσταση<text:s/>άρθρου<text:s/>6<text:s/>ν.<text:s/>4255/2014</text:span></text:p>
      <text:p text:style-name="P70"><text:span text:style-name="T70_1">Το<text:s/>άρθρο<text:s/>6<text:s/>του<text:s/>ν.<text:s/>4255/2014<text:s/>(Α΄<text:s/>11),<text:s/>περί<text:s/>αποτελέσματος<text:s/>της<text:s/>ψηφοφορίας<text:s/>και<text:s/>κατανομής<text:s/>των<text:s/>εδρών,<text:s/>αντικαθίσταται<text:s/>ως<text:s/>εξής:</text:span></text:p>
      <text:p text:style-name="P71"><text:span text:style-name="T71_1">«Άρθρο<text:s/>6</text:span></text:p>
      <text:p text:style-name="P72"><text:span text:style-name="T72_1">Γενικό<text:s/>αποτέλεσμα<text:s/>ψηφοφορίας<text:s/>-</text:span></text:p>
      <text:p text:style-name="P73"><text:span text:style-name="T73_1">Κατανομή<text:s/>εδρών</text:span></text:p>
      <text:p text:style-name="P74"><text:span text:style-name="T74_1">1.<text:s/>Η<text:s/>Ανώτατη<text:s/>Εφορευτική<text:s/>Επιτροπή<text:s/>του<text:s/>άρθρου<text:s/>101<text:s/>του<text:s/>π.δ.<text:s/>26/2012<text:s/>(Α΄57),<text:s/>που<text:s/>εδρεύει<text:s/>στο<text:s/>Υπουργείο<text:s/>Εσωτερικών,<text:s/>με<text:s/>βάση<text:s/>τους,<text:s/>κατά<text:s/>το<text:s/>άρθρο<text:s/>5<text:s/>του<text:s/>παρόντος,<text:s/>πίνακες<text:s/>των<text:s/>πρωτοδικείων,<text:s/>καταρτίζει<text:s/>τον<text:s/>γενικό<text:s/>οριστικό<text:s/>πίνακα<text:s/>των<text:s/>αποτελεσμάτων<text:s/>της<text:s/>ψηφοφορίας<text:s/>σε<text:s/>όλη<text:s/>την<text:s/>επικράτεια<text:s/>και<text:s/>με<text:s/>βάση<text:s/>τα<text:s/>αποτελέσματα<text:s/>αυτά<text:s/>προβαίνει<text:s/>στην<text:s/>κατανομή<text:s/>των<text:s/>εδρών<text:s/>των<text:s/>μελών<text:s/>του<text:s/>Ευρωπαϊκού<text:s/>Κοινοβουλίου<text:s/>μεταξύ<text:s/>των<text:s/>συνδυασμών<text:s/>των<text:s/>κομμάτων<text:s/>και<text:s/>των<text:s/>συνασπισμών<text:s/>συνεργαζόμενων<text:s/>κομμάτων<text:s/>που<text:s/>μετείχαν<text:s/>στην<text:s/>εκλογή,<text:s/>σύμφωνα<text:s/>με<text:s/>όσα<text:s/>ορίζονται<text:s/>στις<text:s/>παρ.<text:s/>2<text:s/>έως<text:s/>4<text:s/>του<text:s/>παρόντος.</text:span></text:p>
      <text:p text:style-name="P75"><text:span text:style-name="T75_1">2.<text:s/>Η<text:s/>κατά<text:s/>την<text:s/>παρ.<text:s/>1<text:s/>κατανομή<text:s/>ενεργείται<text:s/>αναλογικά<text:s/>με<text:s/>την<text:s/>εκλογική<text:s/>δύναμη<text:s/>σε<text:s/>όλη<text:s/>την<text:s/>επικράτεια<text:s/>των<text:s/>συνδυασμών<text:s/>που<text:s/>μετέχουν<text:s/>σε<text:s/>αυτήν,<text:s/>σύμφωνα<text:s/>με<text:s/>τη<text:s/>διαδικασία<text:s/>των<text:s/>παρ.<text:s/>3<text:s/>και<text:s/>4.</text:span></text:p>
      <text:p text:style-name="P76"><text:span text:style-name="T76_1">3.<text:s/>Κόμμα<text:s/>ή<text:s/>συνασπισμός<text:s/>συνεργαζόμενων<text:s/>κομμάτων<text:s/>που<text:s/>δεν<text:s/>συγκέντρωσε<text:s/>ποσοστό<text:s/>έγκυρων<text:s/>ψηφοδελτίων<text:s/>τουλάχιστον<text:s/>ίσο<text:s/>με<text:s/>το<text:s/>τρία<text:s/>τοις<text:s/>εκατό<text:s/>(3%)<text:s/>του<text:s/>συνόλου<text:s/>των<text:s/>έγκυρων<text:s/>ψηφοδελτίων,<text:s/>που<text:s/>έλαβαν<text:s/>σε<text:s/>ολόκληρη<text:s/>την<text:s/>επικράτεια<text:s/>τα<text:s/>κόμματα<text:s/>και<text:s/>οι<text:s/>συνασπισμοί<text:s/>συνερ-<text:s/>γαζόμενων<text:s/>κομμάτων,<text:s/>δεν<text:s/>δικαιούται<text:s/>έδρα<text:s/>μέλους<text:s/>στο<text:s/>Ευρωπαϊκό<text:s/>Κοινοβούλιο.</text:span></text:p>
      <text:p text:style-name="P77"><text:span text:style-name="T77_1">4.<text:s/>Για<text:s/>τον<text:s/>υπολογισμό<text:s/>των<text:s/>εδρών<text:s/>συνολικά<text:s/>στην<text:s/>επικράτεια<text:s/>που<text:s/>δικαιούται<text:s/>κάθε<text:s/>κόμμα<text:s/>ή<text:s/>συνασπισμός<text:s/>συ-<text:s/>νεργαζόμενων<text:s/>κομμάτων<text:s/>που<text:s/>πληροί<text:s/>το<text:s/>κριτήριο<text:s/>της<text:s/>παρ.<text:s/>3<text:s/>εφαρμόζονται<text:s/>τα<text:s/>εξής:</text:span></text:p>
      <text:p text:style-name="P78"><text:span text:style-name="T78_1">α.<text:s/>Για<text:s/>την<text:s/>κατανομή<text:s/>των<text:s/>εδρών<text:s/>ως<text:s/>εκλογικό<text:s/>μέτρο<text:s/>λαμ-<text:s/>βάνεται<text:s/>το<text:s/>ακέραιο<text:s/>μέρος<text:s/>του<text:s/>πηλίκου<text:s/>που<text:s/>προκύπτει<text:s/>από<text:s/>τη<text:s/>διαίρεση<text:s/>του<text:s/>συνόλου<text:s/>των<text:s/>έγκυρων<text:s/>ψηφοδελτίων<text:s/>που<text:s/>έλαβαν<text:s/>στην<text:s/>Επικράτεια<text:s/>όλοι<text:s/>οι<text:s/>εκλογικοί<text:s/>σχηματισμοί,<text:s/>που<text:s/>συμμετέχουν<text:s/>στην<text:s/>κατανομή<text:s/>των<text:s/>εδρών<text:s/>σύμφωνα<text:s/>με<text:s/>την<text:s/>παρ.<text:s/>3<text:s/>προς<text:s/>τον<text:s/>αριθμό<text:s/>των<text:s/>εδρών<text:s/>του<text:s/>Ευρωπαϊκού<text:s/>Κοινοβουλίου<text:s/>που<text:s/>κάθε<text:s/>φορά<text:s/>αναλογούν<text:s/>στην<text:s/>Ελλάδα.</text:span></text:p>
      <text:p text:style-name="P79"><text:span text:style-name="T79_1">β.<text:s/>Ο<text:s/>αριθμός<text:s/>των<text:s/>εδρών<text:s/>που<text:s/>αναδεικνύουν<text:s/>όσοι<text:s/>συμμετέχουν<text:s/>στην<text:s/>κατανομή<text:s/>εδρών<text:s/>προκύπτει<text:s/>από<text:s/>το<text:s/>ακέραιο<text:s/>μέρος<text:s/>του<text:s/>πηλίκου<text:s/>της<text:s/>διαίρεσης<text:s/>του<text:s/>συνόλου<text:s/>των<text:s/>εγκύρων<text:s/>ψηφοδελτίων,<text:s/>που<text:s/>έλαβαν<text:s/>στην<text:s/>Επικράτεια<text:s/>διά<text:s/>του<text:s/>εκλογικού<text:s/>μέτρου.</text:span></text:p>
      <text:p text:style-name="P80"><text:span text:style-name="T80_1">γ.<text:s/>Αδιάθετες<text:s/>έδρες<text:s/>κατανέμονται<text:s/>ανά<text:s/>μία<text:s/>σε<text:s/>όσους<text:s/>έχουν<text:s/>το<text:s/>μεγαλύτερο<text:s/>αχρησιμοποίητο<text:s/>υπόλοιπο,<text:s/>αρχίζοντας<text:s/>από<text:s/>τον<text:s/>συνδυασμό<text:s/>με<text:s/>το<text:s/>μεγαλύτερο<text:s/>υπόλοιπο.<text:s/>Σε<text:s/>περίπτωση<text:s/>ίσου<text:s/>αριθμού<text:s/>αχρησιμοποίητου<text:s/>υπολοίπου,<text:s/>προηγείται<text:s/>ο<text:s/>συνδυασμός<text:s/>με<text:s/>τον<text:s/>μεγαλύτερο<text:s/>αριθμό<text:s/>έγκυρων<text:s/>ψηφοδελτίων<text:s/>στην<text:s/>Επικράτεια.<text:s/>Αν<text:s/>εξακολουθούν<text:s/>και<text:s/>παραμένουν<text:s/>αδιάθετες<text:s/>έδρες,<text:s/>αυτές<text:s/>κατανέμονται<text:s/>ανά<text:s/>μία<text:s/>σε<text:s/>κάθε<text:s/>συνδυασμό<text:s/>ξεκινώντας<text:s/>από<text:s/>αυτόν<text:s/>με<text:s/>τον<text:s/>μεγαλύτερο<text:s/>αριθμό<text:s/>έγκυρων<text:s/>ψηφοδελτίων<text:s/>στην<text:s/>Επικράτεια.»</text:span></text:p>
      <text:h text:style-name="P81" text:outline-level="2"><text:span text:style-name="T81_1">ΚΕΦΑΛΑΙΟ<text:s/>Γ΄<text:s/></text:span></text:h>
      <text:h text:style-name="P82" text:outline-level="2"><text:span text:style-name="T82_1">ΑΣΚΗΣΗ<text:s/>ΕΚΛΟΓΙΚΟΥ<text:s/>ΔΙΚΑΙΩΜΑΤΟΣ<text:s/>ΜΕ<text:s/>ΕΠΙΣΤΟΛΙΚΗ<text:s/>ΨΗΦΟ</text:span></text:h>
      <text:h text:style-name="P83" text:outline-level="6"><text:span text:style-name="T83_1">Άρθρο<text:s/>6</text:span></text:h>
      <text:h text:style-name="P84" text:outline-level="6"><text:span text:style-name="T84_1">Πεδίο<text:s/>εφαρμογής<text:s/>-<text:s/>Τροποποίηση<text:s/>παρ.<text:s/>1<text:s/>άρθρου<text:s/>1<text:s/>ν.<text:s/>4648/2019</text:span></text:h>
      <text:p text:style-name="P85"><text:span text:style-name="T85_1">1.</text:span><text:span text:style-name="T85_2"><text:s/>Στις<text:s/>διατάξεις<text:s/>του<text:s/>παρόντος<text:s/>Κεφαλαίου<text:s/>υπάγονται<text:s/>οι<text:s/>Έλληνες<text:s/>εκλογείς<text:s/>οι<text:s/>οποίοι<text:s/>επιλέγουν<text:s/>την<text:s/>επιστολική<text:s/>ψήφο<text:s/>ως<text:s/>μέσο<text:s/>άσκησης<text:s/>του<text:s/>εκλογικού<text:s/>τους<text:s/>δικαιώματος.<text:s/>Το<text:s/>παρόν<text:s/>Κεφάλαιο<text:s/>ισχύει<text:s/>αποκλειστικά<text:s/>για<text:s/>τις<text:s/>εκλογές<text:s/>για<text:s/>την<text:s/>ανάδειξη<text:s/>εκπροσώπων<text:s/>της<text:s/>χώρας<text:s/>στο<text:s/>Ευρωπαϊκό<text:s/>Κοινοβούλιο,<text:s/>σύμφωνα<text:s/>με<text:s/>τον<text:s/>ν.<text:s/>4255/2014<text:s/>(Α΄<text:s/>11),<text:s/>καθώς<text:s/>και<text:s/>για<text:s/>τη<text:s/>διεξαγωγή<text:s/>εθνικού<text:s/>δημοψηφίσματος,<text:s/>σύμφωνα<text:s/>με<text:s/>τον<text:s/>ν.<text:s/>4023/2011<text:s/>(Α΄<text:s/>220).</text:span></text:p>
      <text:p text:style-name="P86"><text:span text:style-name="T86_1">2.</text:span><text:span text:style-name="T86_2"><text:s/>Η<text:s/>παρ.<text:s/>1<text:s/>του<text:s/>άρθρου<text:s/>1<text:s/>του<text:s/>ν.<text:s/>4648/2019<text:s/>(Α΄<text:s/>205),<text:s/>περί<text:s/>του<text:s/>πεδίου<text:s/>εφαρμογής<text:s/>του<text:s/>νόμου<text:s/>αυτού,<text:s/>τροποποιείται<text:s/>ως<text:s/>προς<text:s/>το<text:s/>πεδίο<text:s/>εφαρμογής<text:s/>του<text:s/>ν.<text:s/>4648/2019<text:s/>ο<text:s/>οποίος<text:s/>εφαρμόζεται<text:s/>μόνο<text:s/>κατά<text:s/>τις<text:s/>βουλευτικές<text:s/>εκλογές<text:s/>και<text:s/>η<text:s/>παρ.<text:s/>1<text:s/>διαμορφώνεται<text:s/>ως<text:s/>εξής:</text:span></text:p>
      <text:p text:style-name="P87"><text:span text:style-name="T87_1">«1.<text:s/>Εκλογείς<text:s/>οι<text:s/>οποίοι<text:s/>την<text:s/>ημέρα<text:s/>των<text:s/>βουλευτικών<text:s/>εκλογών<text:s/>βρίσκονται<text:s/>εκτός<text:s/>της<text:s/>Επικράτειας,<text:s/>μπορούν<text:s/>να<text:s/>ασκούν<text:s/>το<text:s/>εκλογικό<text:s/>τους<text:s/>δικαίωμα,<text:s/>σύμφωνα<text:s/>με<text:s/>τις<text:s/>διατάξεις<text:s/>του<text:s/>παρόντος<text:s/>και<text:s/>με<text:s/>την<text:s/>επιφύλαξη<text:s/>του<text:s/>άρθρου<text:s/>2.»</text:span></text:p>
      <text:p text:style-name="P88"><text:span text:style-name="T88_1">3.</text:span><text:span text:style-name="T88_2"><text:s/>Σε<text:s/>περίπτωση<text:s/>διενέργειας<text:s/>την<text:s/>ίδια<text:s/>ημέρα<text:s/>βουλευτικών<text:s/>εκλογών<text:s/>και<text:s/>ευρωεκλογών<text:s/>ή<text:s/>βουλευτικών<text:s/>εκλογών<text:s/>και<text:s/>εθνικού<text:s/>δημοψηφίσματος<text:s/>δεν<text:s/>εφαρμόζονται<text:s/>οι<text:s/>διατάξεις<text:s/>του<text:s/>παρόντος<text:s/>Κεφαλαίου<text:s/>αλλά<text:s/>οι<text:s/>διατάξεις<text:s/>του<text:s/>ν.<text:s/>4648/2019,<text:s/>περί<text:s/>διευκόλυνσης<text:s/>άσκησης<text:s/>του<text:s/>εκλογικού<text:s/>δικαιώματος<text:s/>εκλογέων<text:s/>που<text:s/>βρίσκονται<text:s/>εκτός<text:s/>ελληνικής<text:s/>επικράτειας<text:s/>και<text:s/>τροποποίησης<text:s/>της<text:s/>εκλογικής<text:s/>διαδικασίας.</text:span></text:p>
      <text:h text:style-name="P89" text:outline-level="6"><text:span text:style-name="T89_1">Άρθρο<text:s/>7</text:span></text:h>
      <text:h text:style-name="P90" text:outline-level="6"><text:span text:style-name="T90_1">Ειδικοί<text:s/>εκλογικοί<text:s/>κατάλογοι<text:s/>εκλογέων<text:s/>επιστολικής<text:s/>ψήφου</text:span></text:h>
      <text:p text:style-name="P91"><text:span text:style-name="T91_1">1.</text:span><text:span text:style-name="T91_2"><text:s/>Οι<text:s/>ειδικοί<text:s/>εκλογικοί<text:s/>κατάλογοι<text:s/>εκλογέων<text:s/>επιστολικής<text:s/>ψήφου<text:s/>που<text:s/>καταρτίζονται,<text:s/>φέρουν<text:s/>τον<text:s/>τίτλο<text:s/>«Ειδικός<text:s/>Εκλογικός<text:s/>Κατάλογος<text:s/>Εκλογέων<text:s/>Επιστολικής<text:s/>Ψήφου»<text:s/>και<text:s/>περιέχουν<text:s/>τα<text:s/>ακόλουθα<text:s/>για<text:s/>κάθε<text:s/>εκλογέα:</text:span></text:p>
      <text:p text:style-name="P92"><text:span text:style-name="T92_1">α)</text:span><text:span text:style-name="T92_2"><text:tab/></text:span><text:span text:style-name="T92_3">Τον<text:s/>αύξοντα<text:s/>αριθμό,<text:s/>β)<text:s/>τον<text:s/>Ειδικό<text:s/>Εκλογικό<text:s/>Αριθμό,<text:s/>γ)<text:s/>το<text:s/>επώνυμο,<text:s/>δ)<text:s/>το<text:s/>όνομα,<text:s/>ε)<text:s/>το<text:s/>όνομα<text:s/>του<text:s/>πατέρα,<text:s/>στ)<text:s/>το<text:s/>όνομα<text:s/>της<text:s/>μητέρας,<text:s/>ζ)<text:s/>το<text:s/>όνομα<text:s/>συζύγου<text:s/>και<text:s/>το<text:s/>επώνυμο<text:s/>πατέρα<text:s/>(εφόσον<text:s/>πρόκειται<text:s/>για<text:s/>έγγαμη<text:s/>γυναίκα<text:s/>που<text:s/>φέρει<text:s/>το<text:s/>επώνυμο<text:s/>του<text:s/>συζύγου),<text:s/>η)<text:s/>την<text:s/>ημερομηνία<text:s/>και<text:s/>τον<text:s/>χρόνο<text:s/>γέννησης,<text:s/>θ)<text:s/>τον<text:s/>βασικό<text:s/>εκλογικό<text:s/>κατάλογο<text:s/>(βασική<text:s/>εκλογική<text:s/>περιφέρεια)<text:s/>όπου<text:s/>είναι<text:s/>εγγεγραμμένος<text:s/>(περιφερειακή<text:s/>ενότητα,<text:s/>δήμος,<text:s/>εκλογικό<text:s/>διαμέρισμα),<text:s/>ι)<text:s/>την<text:s/>πλήρη<text:s/>διεύθυνση<text:s/>διαμονής,<text:s/>ια)<text:s/>την<text:s/>πλήρη<text:s/>διεύθυνση<text:s/>στην<text:s/>οποία<text:s/>επιθυμεί<text:s/>να<text:s/>λάβει<text:s/>τον<text:s/>ειδικό<text:s/>φάκελο<text:s/>ψηφοφορίας,<text:s/>ιβ)<text:s/>τη<text:s/>διεύθυνση<text:s/>ηλεκτρονικού<text:s/>ταχυδρομείου,<text:s/>και<text:s/>ιγ)<text:s/>τα<text:s/>τηλέφωνα<text:s/>επικοινωνίας.</text:span></text:p>
      <text:p text:style-name="P93"><text:span text:style-name="T93_1">2.</text:span><text:span text:style-name="T93_2"><text:s/>Το<text:s/>άρθρο<text:s/>23<text:s/>του<text:s/>π.δ.<text:s/>26/2012<text:s/>(Α΄<text:s/>57),<text:s/>περί<text:s/>διάθεσης<text:s/>αντιτύπων<text:s/>εκλογικών<text:s/>καταλόγων<text:s/>και<text:s/>δημοσιευμάτων<text:s/>εκλογικού<text:s/>περιεχομένου,<text:s/>εφαρμόζεται<text:s/>αναλόγως<text:s/>και<text:s/>για<text:s/>τους<text:s/>ειδικούς<text:s/>εκλογικούς<text:s/>καταλόγους<text:s/>εκλογέων<text:s/>επιστολικής<text:s/>ψήφου.<text:s/>Από<text:s/>τη<text:s/>διάθεση<text:s/>αντιτύπων<text:s/>εκλογικών<text:s/>καταλόγων<text:s/>και<text:s/>δημοσιευμάτων<text:s/>εκλογικού<text:s/>περιεχομένου<text:s/>στα<text:s/>πολιτικά<text:s/>κόμματα,<text:s/>εξαιρούνται<text:s/>τα<text:s/>στοιχεία<text:s/>των<text:s/>περ.<text:s/>ια),<text:s/>ιβ)<text:s/>και<text:s/>ιγ)<text:s/>της<text:s/>παρ.<text:s/>1<text:s/>του<text:s/>παρόντος.</text:span></text:p>
      <text:p text:style-name="P94"><text:span text:style-name="T94_1">3.</text:span><text:span text:style-name="T94_2"><text:s/>Μετά<text:s/>από<text:s/>τον<text:s/>ορισμό<text:s/>των<text:s/>εκλογικών<text:s/>τμημάτων<text:s/>διαλογής<text:s/>ψηφοδελτίων<text:s/>επιστολικής<text:s/>ψήφου<text:s/>του<text:s/>άρθρου<text:s/>10<text:s/>και<text:s/>ειδικά<text:s/>για<text:s/>την<text:s/>εκλογική<text:s/>διαδικασία<text:s/>επιστολικής<text:s/>ψήφου,<text:s/>οι<text:s/>ειδικοί<text:s/>εκλογικοί<text:s/>κατάλογοι<text:s/>εκλογέων<text:s/>επιστολικής<text:s/>ψήφου<text:s/>συντάσσονται<text:s/>ανά<text:s/>εκλογικό<text:s/>τμήμα<text:s/>διαλογής<text:s/>ψηφοδελτίων<text:s/>επιστολικής<text:s/>ψήφου.</text:span></text:p>
      <text:h text:style-name="P95" text:outline-level="6"><text:span text:style-name="T95_1">Άρθρο<text:s/>8</text:span></text:h>
      <text:h text:style-name="P96" text:outline-level="6"><text:span text:style-name="T96_1">Ειδική<text:s/>εφαρμογή<text:s/>εγγραφής<text:s/>εκλογέων<text:s/>που<text:s/>επιθυμούν<text:s/>να<text:s/>ασκήσουν<text:s/>το<text:s/>εκλογικό<text:s/>τους<text:s/>δικαίωμα<text:s/>με<text:s/>επιστολική<text:s/>ψήφο</text:span></text:h>
      <text:p text:style-name="P97"><text:span text:style-name="T97_1">1.</text:span><text:span text:style-name="T97_2"><text:s/>Το<text:s/>Υπουργείο<text:s/>Εσωτερικών<text:s/>δημιουργεί<text:s/>ηλεκτρονική<text:s/>εφαρμογή,<text:s/>προσβάσιμη<text:s/>μέσω<text:s/>της<text:s/>Ενιαίας<text:s/>Ψηφιακής<text:s/>Πύλης<text:s/>της<text:s/>Δημόσιας<text:s/>Διοίκησης<text:s/>(gov.gr)<text:s/>για<text:s/>την<text:s/>εγγραφή,<text:s/>τη<text:s/>μεταβολή<text:s/>στοιχείων<text:s/>και<text:s/>τη<text:s/>διαγραφή<text:s/>από<text:s/>τον<text:s/>ειδικό<text:s/>εκλογικό<text:s/>κατάλογο<text:s/>εκλογέων<text:s/>επιστολικής<text:s/>ψήφου.<text:s/>Οι<text:s/>εκλογείς<text:s/>που<text:s/>επιθυμούν<text:s/>να<text:s/>ασκήσουν<text:s/>το<text:s/>εκλογικό<text:s/>τους<text:s/>δικαίωμα<text:s/>με<text:s/>επιστολική<text:s/>ψήφο,<text:s/>εγγράφονται<text:s/>με<text:s/>δική<text:s/>τους<text:s/>μέριμνα<text:s/>στους<text:s/>ειδικούς<text:s/>εκλογικούς<text:s/>καταλόγους<text:s/>του<text:s/>άρθρου<text:s/>7.<text:s/>Η<text:s/>εγγραφή,<text:s/>μεταβολή<text:s/>και<text:s/>διαγραφή<text:s/>από<text:s/>αυτούς<text:s/>γίνεται<text:s/>οποτεδήποτε<text:s/>με<text:s/>αίτηση<text:s/>του<text:s/>ενδιαφερομένου<text:s/>σύμφωνα<text:s/>με<text:s/>τη<text:s/>διαδικασία<text:s/>του<text:s/>παρόντος.<text:s/>Η<text:s/>καταχώριση<text:s/>και<text:s/>η<text:s/>επεξεργασία<text:s/>των<text:s/>δεδομένων<text:s/>προσωπικού<text:s/>χαρακτήρα<text:s/>των<text:s/>ανωτέρω<text:s/>φυσικών<text:s/>προσώπων<text:s/>γίνεται<text:s/>σύμφωνα<text:s/>με<text:s/>τον<text:s/>ν.<text:s/>4624/2019<text:s/>(Α΄<text:s/>137)<text:s/>και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.</text:span></text:p>
      <text:p text:style-name="P98"><text:span text:style-name="T98_1">2.</text:span><text:span text:style-name="T98_2"><text:s/>Η<text:s/>διαδικασία<text:s/>πρόσβασης<text:s/>στην<text:s/>ειδική<text:s/>εφαρμογή<text:s/>λαμβάνει<text:s/>μέριμνα<text:s/>για<text:s/>την<text:s/>ταυτοποίηση<text:s/>του<text:s/>εκλογέα<text:s/>και<text:s/>την<text:s/>αποτροπή<text:s/>κακόβουλης<text:s/>χρήσης<text:s/>αυτής.<text:s/>Κατά<text:s/>την<text:s/>αίτηση<text:s/>του<text:s/>εκλογέα,<text:s/>ο<text:s/>αριθμός<text:s/>κινητού<text:s/>τηλεφώνου<text:s/>και<text:s/>η<text:s/>διεύθυνση<text:s/>ηλεκτρονικού<text:s/>ταχυδρομείου<text:s/>του<text:s/>αντλούνται<text:s/>από<text:s/>το<text:s/>Εθνικό<text:s/>Μητρώο<text:s/>Πολιτών,<text:s/>εφόσον<text:s/>είναι<text:s/>διαθέσιμα,<text:s/>και<text:s/>επιβεβαιώνονται<text:s/>από<text:s/>τον<text:s/>ίδιο,<text:s/>άλλως<text:s/>δηλώνονται<text:s/>υποχρεωτικά<text:s/>από<text:s/>τον<text:s/>ίδιο,<text:s/>και<text:s/>η<text:s/>εγκυρότητά<text:s/>τους<text:s/>επιβεβαιώνεται<text:s/>με<text:s/>κωδικό<text:s/>μιας<text:s/>χρήσης<text:s/>(One<text:s/>Time<text:s/>Password).<text:s/>Για<text:s/>την<text:s/>ταυτοποίηση<text:s/>του<text:s/>εκλογέα<text:s/>γίνεται<text:s/>χρήση<text:s/>των<text:s/>προσωπικών<text:s/>κωδικών<text:s/>-<text:s/>διαπιστευτηρίων<text:s/>της<text:s/>Γενικής<text:s/>Γραμματείας<text:s/>Πληροφοριακών<text:s/>Συστημάτων<text:s/>Ψηφιακής<text:s/>Διακυβέρνησης<text:s/>(Γ.Γ.Π.Σ.Ψ.Δ.)<text:s/>του<text:s/>Υπουργείου<text:s/>Ψηφιακής<text:s/>Διακυβέρνησης<text:s/>(taxisnet).</text:span></text:p>
      <text:p text:style-name="P99"><text:span text:style-name="T99_1">Εναλλακτικά,<text:s/>ο<text:s/>εκλογέας<text:s/>μπορεί<text:s/>να<text:s/>πιστοποιηθεί<text:s/>στην<text:s/>εφαρμογή<text:s/>κάνοντας<text:s/>χρήση<text:s/>συνδυασμού<text:s/>των<text:s/>στοιχείων<text:s/>του<text:s/>διαβατηρίου<text:s/>του<text:s/>και<text:s/>του<text:s/>δελτίου<text:s/>αστυνομικής<text:s/>ταυτότητας.<text:s/>Για<text:s/>την<text:s/>πιστοποίηση<text:s/>αυτή<text:s/>γίνεται<text:s/>χρήση<text:s/>των<text:s/>απαραίτητων<text:s/>διαδικτυακών<text:s/>υπηρεσιών<text:s/>μέσω<text:s/>του<text:s/>Κέντρου<text:s/>Διαλειτουργικότητας<text:s/>της<text:s/>Γ.Γ.Π.Σ.Ψ.Δ.,<text:s/>σύμφωνα<text:s/>με<text:s/>το<text:s/>άρθρο<text:s/>47<text:s/>του<text:s/>ν.<text:s/>4623/2019<text:s/>(Α΄<text:s/>134),<text:s/>περί<text:s/>δεδομένων<text:s/>του<text:s/>δημόσιου<text:s/>τομέα,<text:s/>και<text:s/>το<text:s/>άρθρο<text:s/>84<text:s/>του<text:s/>ν.<text:s/>4727/2020<text:s/>(Α΄<text:s/>184),<text:s/>περί<text:s/>διαλειτουργικότητας<text:s/>των<text:s/>φορέων<text:s/>του<text:s/>δημόσιου<text:s/>τομέα.</text:span></text:p>
      <text:p text:style-name="P100"><text:span text:style-name="T100_1">3.</text:span><text:span text:style-name="T100_2"><text:s/>Οι<text:s/>εκλογείς<text:s/>δύνανται<text:s/>να<text:s/>υποβάλλουν<text:s/>τις<text:s/>αιτήσεις<text:s/>της<text:s/>παρ.<text:s/>1<text:s/>και<text:s/>μέσω<text:s/>των<text:s/>Κέντρων<text:s/>Εξυπηρέτησης<text:s/>Πολιτών<text:s/>(Κ.Ε.Π.),<text:s/>καθώς<text:s/>και<text:s/>των<text:s/>ελληνικών<text:s/>διπλωματικών<text:s/>αρχών<text:s/>στο<text:s/>εξωτερικό.</text:span></text:p>
      <text:p text:style-name="P101"><text:span text:style-name="T101_1">4.</text:span><text:span text:style-name="T101_2"><text:s/>Οι<text:s/>αιτήσεις<text:s/>εγγραφής,<text:s/>μεταβολής<text:s/>και<text:s/>ακύρωσης<text:s/>γίνονται<text:s/>αμέσως<text:s/>οριστικές.</text:span></text:p>
      <text:p text:style-name="P102"><text:span text:style-name="T102_1">5.</text:span><text:span text:style-name="T102_2"><text:s/>Οι<text:s/>εκλογείς<text:s/>οφείλουν<text:s/>να<text:s/>επικαιροποιούν<text:s/>τα<text:s/>στοιχεία<text:s/>της<text:s/>διεύθυνσής<text:s/>τους<text:s/>ή<text:s/>της<text:s/>επικοινωνίας<text:s/>τους<text:s/>αμέσως<text:s/>μόλις<text:s/>αυτά<text:s/>μεταβληθούν.<text:s/>Ειδικά<text:s/>για<text:s/>τη<text:s/>μεταβολή<text:s/>του<text:s/>αριθμού<text:s/>κινητού<text:s/>τηλεφώνου<text:s/>ή<text:s/>της<text:s/>διεύθυνσης<text:s/>ηλεκτρονικού<text:s/>ταχυδρομείου,<text:s/>γίνεται<text:s/>εκ<text:s/>νέου<text:s/>επιβεβαίωση<text:s/>του<text:s/>αριθμού<text:s/>ή<text:s/>της<text:s/>διεύθυνσης<text:s/>ηλεκτρονικού<text:s/>ταχυδρομείου<text:s/>με<text:s/>κωδικό<text:s/>μιας<text:s/>χρήσης.</text:span></text:p>
      <text:p text:style-name="P103"><text:span text:style-name="T103_1">6.</text:span><text:span text:style-name="T103_2"><text:s/>Η<text:s/>υποβολή<text:s/>αίτησης,<text:s/>η<text:s/>ακύρωση<text:s/>ή<text:s/>η<text:s/>τροποποίησή<text:s/>της<text:s/>επιτρέπονται<text:s/>έως<text:s/>και<text:s/>σαράντα<text:s/>(40)<text:s/>ημέρες<text:s/>πριν<text:s/>από<text:s/>τη<text:s/>διενέργεια<text:s/>των<text:s/>εκλογών.</text:span></text:p>
      <text:p text:style-name="P104"><text:span text:style-name="T104_1">7.</text:span><text:span text:style-name="T104_2"><text:s/>Με<text:s/>την<text:s/>επιφύλαξη<text:s/>των<text:s/>παρ.<text:s/>4<text:s/>έως<text:s/>6<text:s/>του<text:s/>άρθρου<text:s/>21<text:s/>του<text:s/>παρόντος,<text:s/>εκλογέας<text:s/>ο<text:s/>οποίος<text:s/>έχει<text:s/>δηλώσει<text:s/>ότι<text:s/>επιθυμεί<text:s/>να<text:s/>διευκολυνθεί<text:s/>στην<text:s/>άσκηση<text:s/>του<text:s/>εκλογικού<text:s/>του<text:s/>δικαιώματος<text:s/>με<text:s/>επιστολική<text:s/>ψήφο<text:s/>δεν<text:s/>μπορεί<text:s/>να<text:s/>ψηφίσει<text:s/>με<text:s/>οποιονδήποτε<text:s/>τρόπο<text:s/>σε<text:s/>κανένα<text:s/>εκλογικό<text:s/>τμήμα.<text:s/>Ομοίως,<text:s/>διαγράφεται<text:s/>από<text:s/>τις<text:s/>καταστάσεις<text:s/>των<text:s/>παρ.<text:s/>2<text:s/>και<text:s/>7<text:s/>του<text:s/>άρθρου<text:s/>27<text:s/>του<text:s/>π.δ.<text:s/>26/2012<text:s/>(Α΄<text:s/>57),<text:s/>περί<text:s/>κατάρτισης<text:s/>ειδικών<text:s/>εκλογικών<text:s/>καταλόγων.<text:s/>Η<text:s/>παράβαση<text:s/>του<text:s/>πρώτου<text:s/>εδαφίου<text:s/>επισύρει<text:s/>τις<text:s/>κυρώσεις<text:s/>της<text:s/>παρ.<text:s/>2<text:s/>του<text:s/>άρθρου<text:s/>113<text:s/>του<text:s/>π.δ.<text:s/>26/2012.</text:span></text:p>
      <text:p text:style-name="P105"><text:span text:style-name="T105_1">8.</text:span><text:span text:style-name="T105_2"><text:s/>Όποιος<text:s/>χωρίς<text:s/>δικαίωμα<text:s/>αποκτά<text:s/>πρόσβαση<text:s/>στην<text:s/>ειδική<text:s/>εφαρμογή<text:s/>για<text:s/>την<text:s/>ταυτοποίηση<text:s/>εκλογέα<text:s/>με<text:s/>σκοπό<text:s/>την<text:s/>κακόβουλη<text:s/>χρήση<text:s/>αυτής<text:s/>τιμωρείται<text:s/>με<text:s/>φυλάκιση<text:s/>δύο<text:s/>(2)<text:s/>ετών<text:s/>τουλάχιστον<text:s/>και<text:s/>χρηματική<text:s/>ποινή<text:s/>από<text:s/>δέκα<text:s/>χιλιάδες<text:s/>(10.000)<text:s/>έως<text:s/>πενήντα<text:s/>χιλιάδες<text:s/>(50.000)<text:s/>ευρώ.</text:span></text:p>
      <text:p text:style-name="P106"><text:span text:style-name="T106_1">9.</text:span><text:span text:style-name="T106_2"><text:s/>Για<text:s/>την<text:s/>ομαλή<text:s/>λειτουργία<text:s/>της<text:s/>ηλεκτρονικής<text:s/>εφαρμογής<text:s/>της<text:s/>παρ.<text:s/>1<text:s/>του<text:s/>παρόντος<text:s/>και<text:s/>το<text:s/>κόστος<text:s/>συντήρησης<text:s/>αυτής<text:s/>εφαρμόζεται<text:s/>αναλόγως<text:s/>το<text:s/>άρθρο<text:s/>130<text:s/>του<text:s/>π.δ.<text:s/>26/2012<text:s/>(Α΄<text:s/>57),<text:s/>περί<text:s/>προμήθειας<text:s/>εκλογικών<text:s/>ειδών.</text:span></text:p>
      <text:h text:style-name="P107" text:outline-level="6"><text:span text:style-name="T107_1">Άρθρο<text:s/>9</text:span></text:h>
      <text:h text:style-name="P108" text:outline-level="6"><text:span text:style-name="T108_1">Ενσωμάτωση<text:s/>αιτήσεων<text:s/>και<text:s/>λοιπών<text:s/>μεταβολών<text:s/>στους<text:s/>εκλογικούς<text:s/>καταλόγους</text:span></text:h>
      <text:p text:style-name="P109"><text:span text:style-name="T109_1">1.</text:span><text:span text:style-name="T109_2"><text:s/>Οι<text:s/>βασικοί<text:s/>εκλογικοί<text:s/>κατάλογοι<text:s/>ενημερώνονται<text:s/>με<text:s/>βάση<text:s/>τις<text:s/>αιτήσεις<text:s/>των<text:s/>εκλογέων<text:s/>που<text:s/>επιθυμούν<text:s/>να<text:s/>ψηφίσουν<text:s/>με<text:s/>επιστολική<text:s/>ψήφο.<text:s/>Η<text:s/>οριστικοποίηση,<text:s/>οι<text:s/>μεταβολές<text:s/>και<text:s/>οι<text:s/>ακυρώσεις<text:s/>των<text:s/>αιτήσεων<text:s/>καταχωρίζονται<text:s/>άμεσα.</text:span></text:p>
      <text:p text:style-name="P110"><text:span text:style-name="T110_1">2.</text:span><text:span text:style-name="T110_2"><text:s/>Με<text:s/>μέριμνα<text:s/>του<text:s/>Υπουργείου<text:s/>Εσωτερικών<text:s/>τίθεται<text:s/>ή<text:s/>αφαιρείται<text:s/>αναλόγως<text:s/>στους<text:s/>βασικούς<text:s/>εκλογικούς<text:s/>καταλόγους<text:s/>ειδική<text:s/>σήμανση<text:s/>σε<text:s/>όσους<text:s/>εκλογείς<text:s/>έχουν<text:s/>εγγραφεί<text:s/>στους<text:s/>ειδικούς<text:s/>εκλογικούς<text:s/>καταλόγους<text:s/>του<text:s/>άρθρου<text:s/>7.</text:span></text:p>
      <text:p text:style-name="P111"><text:span text:style-name="T111_1">3.</text:span><text:span text:style-name="T111_2"><text:s/>Το<text:s/>Υπουργείο<text:s/>Εσωτερικών<text:s/>επικαιροποιεί<text:s/>αμελλητί<text:s/>τους<text:s/>ειδικούς<text:s/>εκλογικούς<text:s/>καταλόγους<text:s/>επιστολικής<text:s/>ψήφου<text:s/>με<text:s/>βάση<text:s/>τις<text:s/>μεταβολές<text:s/>που<text:s/>επέρχονται<text:s/>στους<text:s/>εκλογείς<text:s/>στους<text:s/>βασικούς<text:s/>εκλογικούς<text:s/>καταλόγους.</text:span></text:p>
      <text:h text:style-name="P112" text:outline-level="6"><text:span text:style-name="T112_1">Άρθρο<text:s/>10</text:span></text:h>
      <text:h text:style-name="P113" text:outline-level="6"><text:span text:style-name="T113_1">Εκλογικά<text:s/>Τμήματα<text:s/>Διαλογής<text:s/>Ψηφοδελτίων<text:s/>Επιστολικής<text:s/>Ψήφου</text:span></text:h>
      <text:p text:style-name="P114"><text:span text:style-name="T114_1">1.</text:span><text:span text:style-name="T114_2"><text:s/>Αμέσως<text:s/>μετά<text:s/>από<text:s/>την<text:s/>οριστικοποίηση<text:s/>των<text:s/>εκλογικών<text:s/>καταλόγων,<text:s/>σύμφωνα<text:s/>με<text:s/>τα<text:s/>άρθρα<text:s/>7<text:s/>και<text:s/>9,<text:s/>συστήνο-<text:s/>νται<text:s/>με<text:s/>απόφαση<text:s/>του<text:s/>Υπουργού<text:s/>Εσωτερικών<text:s/>τα<text:s/>Εκλογικά<text:s/>Τμήματα<text:s/>Διαλογής<text:s/>Ψηφοδελτίων<text:s/>Επιστολικής<text:s/>Ψήφου<text:s/>και<text:s/>κατανέμονται<text:s/>σε<text:s/>αυτά<text:s/>οι<text:s/>εκλογείς<text:s/>που<text:s/>είναι<text:s/>εγγεγραμμένοι<text:s/>στους<text:s/>ειδικούς<text:s/>εκλογικούς<text:s/>καταλόγους<text:s/>του<text:s/>άρθρου<text:s/>7.<text:s/>Τα<text:s/>εκλογικά<text:s/>τμήματα<text:s/>διαλογής<text:s/>ψηφοδελτίων<text:s/>επιστολικής<text:s/>ψήφου<text:s/>και<text:s/>οι<text:s/>επιτροπές<text:s/>συλλογής<text:s/>επιστολικής<text:s/>ψήφου<text:s/>στεγάζονται<text:s/>σε<text:s/>κατάλληλους<text:s/>δημόσιους<text:s/>ή<text:s/>ιδιωτικούς<text:s/>χώρους,<text:s/>που<text:s/>μισθώνονται<text:s/>με<text:s/>επιμέλεια<text:s/>του<text:s/>Υπουργείου<text:s/>Εσωτερικών.<text:s/>Η<text:s/>κατανομή<text:s/>των<text:s/>εκλογέων<text:s/>σε<text:s/>εκλογικά<text:s/>τμήματα<text:s/>διαλογής<text:s/>ψηφοδελτίων<text:s/>επιστολικής<text:s/>ψήφου<text:s/>μπορεί<text:s/>να<text:s/>γίνεται<text:s/>και<text:s/>με<text:s/>γεωγραφικά<text:s/>κριτήρια<text:s/>για<text:s/>τους<text:s/>εκλογείς,<text:s/>με<text:s/>βάση<text:s/>τη<text:s/>διεύθυνση<text:s/>που<text:s/>δήλωσαν<text:s/>στην<text:s/>αίτησή<text:s/>τους.</text:span></text:p>
      <text:p text:style-name="P115"><text:span text:style-name="T115_1">2.</text:span><text:span text:style-name="T115_2"><text:s/>Η<text:s/>απόφαση<text:s/>της<text:s/>παρ.<text:s/>1<text:s/>κοινοποιείται<text:s/>άμεσα<text:s/>στο<text:s/>Α1<text:s/>Τμήμα<text:s/>του<text:s/>Αρείου<text:s/>Πάγου<text:s/>και<text:s/>αναρτάται<text:s/>στην<text:s/>ιστοσελίδα<text:s/>του<text:s/>Υπουργείου<text:s/>Εσωτερικών.</text:span></text:p>
      <text:p text:style-name="P116"><text:span text:style-name="T116_1">3.</text:span><text:span text:style-name="T116_2"><text:s/>Σε<text:s/>κάθε<text:s/>ένα<text:s/>από<text:s/>τα<text:s/>εκλογικά<text:s/>τμήματα<text:s/>διαλογής<text:s/>ψηφοδελτίων<text:s/>επιστολικής<text:s/>ψήφου<text:s/>μπορούν<text:s/>να<text:s/>κατανε-<text:s/>μηθούν<text:s/>έως<text:s/>χίλιοι<text:s/>(1.000)<text:s/>εκλογείς.<text:s/>Ο<text:s/>ελάχιστος<text:s/>αριθμός<text:s/>εκλογέων<text:s/>σε<text:s/>κάθε<text:s/>ένα<text:s/>από<text:s/>αυτά<text:s/>δεν<text:s/>μπορεί<text:s/>να<text:s/>είναι<text:s/>μικρότερος<text:s/>των<text:s/>εκατό<text:s/>(100).</text:span></text:p>
      <text:p text:style-name="P117"><text:span text:style-name="T117_1">4.</text:span><text:span text:style-name="T117_2"><text:s/>Η<text:s/>φύλαξη<text:s/>των<text:s/>χώρων<text:s/>στα<text:s/>οποία<text:s/>στεγάζονται<text:s/>τα<text:s/>εκλογικά<text:s/>τμήματα<text:s/>διαλογής<text:s/>ψηφοδελτίων<text:s/>επιστολικής<text:s/>ψήφου<text:s/>και<text:s/>οι<text:s/>επιτροπές<text:s/>συλλογής<text:s/>επιστολικής<text:s/>ψήφου<text:s/>ανήκει<text:s/>αποκλειστικά<text:s/>στην<text:s/>αρμοδιότητα<text:s/>της<text:s/>Ελληνικής<text:s/>Αστυνομίας<text:s/>και<text:s/>ενεργείται<text:s/>είτε<text:s/>με<text:s/>τη<text:s/>διάθεση<text:s/>φρουράς<text:s/>κατά<text:s/>εκλογικό<text:s/>τμήμα<text:s/>διαλογής<text:s/>ψηφοδελτίων<text:s/>επιστολικής<text:s/>ψήφου<text:s/>είτε<text:s/>με<text:s/>την<text:s/>επιτήρηση<text:s/>κατά<text:s/>ευρύτερες<text:s/>μονάδες<text:s/>στέγασης<text:s/>των<text:s/>εκλογικών<text:s/>τμημάτων<text:s/>διαλογής<text:s/>ψηφοδελτίων<text:s/>επιστολικής<text:s/>ψήφου<text:s/>και<text:s/>των<text:s/>επιτροπών<text:s/>συλλογής<text:s/>επιστολικής<text:s/>ψήφου.<text:s/>Η<text:s/>φύλαξη<text:s/>αρχίζει<text:s/>την<text:s/>επόμενη<text:s/>ημέρα<text:s/>της<text:s/>έναρξης<text:s/>αποστολής<text:s/>των<text:s/>εκλογικών<text:s/>φακέλων<text:s/>στους<text:s/>εκλογείς<text:s/>και<text:s/>λήγει<text:s/>με<text:s/>το<text:s/>πέρας<text:s/>της<text:s/>επομένης<text:s/>της<text:s/>διενέργειας<text:s/>των<text:s/>εκλογών.</text:span></text:p>
      <text:p text:style-name="P118"><text:span text:style-name="T118_1">5.</text:span><text:span text:style-name="T118_2"><text:s/>Οι<text:s/>χώροι<text:s/>στους<text:s/>οποίους<text:s/>βρίσκονται<text:s/>οι<text:s/>κάλπες<text:s/>παρακολουθούνται<text:s/>από<text:s/>κύκλωμα<text:s/>τηλεόρασης<text:s/>όλο<text:s/>το<text:s/>εικοσιτετράωρο.<text:s/>Το<text:s/>σχετικό<text:s/>υλικό<text:s/>καταγράφεται<text:s/>και<text:s/>διατηρείται<text:s/>στο<text:s/>Πρωτοδικείο<text:s/>Αθηνών<text:s/>για<text:s/>όλα<text:s/>τα<text:s/>εκλογικά<text:s/>τμήματα<text:s/>διαλογής<text:s/>ψηφοδελτίων<text:s/>επιστολικής<text:s/>ψήφου<text:s/>για<text:s/>χρονικό<text:s/>διάστημα<text:s/>τριών<text:s/>(3)<text:s/>ετών<text:s/>από<text:s/>τη<text:s/>διενέργεια<text:s/>των<text:s/>εκλογών.<text:s/>Με<text:s/>την<text:s/>απόφαση<text:s/>της<text:s/>παρ.<text:s/>1<text:s/>ορίζονται<text:s/>το<text:s/>όργανο<text:s/>που<text:s/>έχει<text:s/>την<text:s/>ευθύνη<text:s/>καταγραφής<text:s/>και<text:s/>μεταφοράς<text:s/>του<text:s/>υλικού<text:s/>στο<text:s/>Πρωτοδικείο<text:s/>Αθηνών,<text:s/>το<text:s/>όργανο<text:s/>που<text:s/>έχει<text:s/>την<text:s/>ευθύνη<text:s/>διατήρησης<text:s/>του<text:s/>υλικού<text:s/>στο<text:s/>Πρωτοδικείο<text:s/>Αθηνών,<text:s/>μετά<text:s/>από<text:s/>γνώμη<text:s/>του<text:s/>Προέδρου<text:s/>του<text:s/>Τριμελούς<text:s/>Συμβουλίου<text:s/>Διοίκησης<text:s/>του<text:s/>Πρωτοδικείου<text:s/>Αθηνών,<text:s/>καθώς<text:s/>και<text:s/>ο<text:s/>υπεύθυνος<text:s/>επεξεργασίας<text:s/>των<text:s/>δεδομένων<text:s/>προσωπικού<text:s/>χαρακτήρα<text:s/>και<text:s/>ρυθμίζεται<text:s/>κάθε<text:s/>άλλο<text:s/>ζήτημα<text:s/>προστασίας<text:s/>δεδομένων<text:s/>προσωπικού<text:s/>χαρακτήρα<text:s/>για<text:s/>την<text:s/>εφαρμογή<text:s/>της<text:s/>παρούσας.<text:s/>Το<text:s/>υλικό<text:s/>αυτό<text:s/>δεν<text:s/>επιτρέπεται<text:s/>να<text:s/>δημοσιοποιηθεί<text:s/>κατά<text:s/>οποιονδήποτε<text:s/>τρόπο,<text:s/>παρά<text:s/>μόνο<text:s/>με<text:s/>άδεια<text:s/>του<text:s/>Προέδρου<text:s/>του<text:s/>Α1<text:s/>Τμήματος<text:s/>του<text:s/>Αρείου<text:s/>Πάγου.</text:span></text:p>
      <text:h text:style-name="P119" text:outline-level="6"><text:span text:style-name="T119_1">Άρθρο<text:s/>11</text:span></text:h>
      <text:h text:style-name="P120" text:outline-level="6"><text:span text:style-name="T120_1">Αποστολή<text:s/>ειδικών<text:s/>φακέλων<text:s/>ψηφοφορίας</text:span></text:h>
      <text:p text:style-name="P121"><text:span text:style-name="T121_1">1.</text:span><text:span text:style-name="T121_2"><text:s/>Το<text:s/>αργότερο<text:s/>δεκαπέντε<text:s/>(15)<text:s/>ημέρες<text:s/>πριν<text:s/>από<text:s/>την<text:s/>ημέρα<text:s/>των<text:s/>εκλογών,<text:s/>το<text:s/>Υπουργείο<text:s/>Εσωτερικών<text:s/>ταχυδρομεί,<text:s/>με<text:s/>συστημένη<text:s/>κατεπείγουσα<text:s/>επιστολή<text:s/>στη<text:s/>διεύθυνση<text:s/>παραλαβής<text:s/>της<text:s/>επιστολικής<text:s/>ψήφου<text:s/>που<text:s/>έχει<text:s/>δηλώσει<text:s/>κάθε<text:s/>εκλογέας,<text:s/>τον<text:s/>ειδικό<text:s/>εκλογικό<text:s/>φάκελο.</text:span></text:p>
      <text:p text:style-name="P122"><text:span text:style-name="T122_1">2.</text:span><text:span text:style-name="T122_2"><text:s/>Με<text:s/>ευθύνη<text:s/>του<text:s/>αναδόχου<text:s/>ή<text:s/>των<text:s/>αναδόχων<text:s/>παροχής<text:s/>ταχυδρομικών<text:s/>ή<text:s/>ταχυμεταφορικών<text:s/>υπηρεσιών,<text:s/>ο<text:s/>φάκελος<text:s/>μπορεί<text:s/>να<text:s/>παραληφθεί<text:s/>μόνο<text:s/>από<text:s/>τον<text:s/>εκλογέα<text:s/>ή<text:s/>από<text:s/>ρητά<text:s/>εξουσιοδοτημένο<text:s/>για<text:s/>τον<text:s/>σκοπό<text:s/>αυτόν<text:s/>πρόσωπο<text:s/>με<text:s/>εξακρίβωση<text:s/>της<text:s/>ταυτότητάς<text:s/>του<text:s/>από<text:s/>τον<text:s/>διανομέα.<text:s/>Για<text:s/>την<text:s/>εξουσιοδότηση<text:s/>του<text:s/>πρώτου<text:s/>εδαφίου<text:s/>απαιτείται<text:s/>θεώρηση<text:s/>γνησίου<text:s/>υπογραφής<text:s/>από<text:s/>δημόσια<text:s/>αρχή<text:s/>ή<text:s/>μέσω<text:s/>της<text:s/>ηλεκτρονικής<text:s/>πύλης<text:s/>«gov.gr».</text:span></text:p>
      <text:p text:style-name="P123"><text:span text:style-name="T123_1">3.</text:span><text:span text:style-name="T123_2"><text:s/>Σε<text:s/>περίπτωση<text:s/>παραβίασης<text:s/>της<text:s/>παρ.<text:s/>2<text:s/>επιβάλλεται<text:s/>στον<text:s/>ανάδοχο<text:s/>ή<text:s/>στους<text:s/>ανάδοχους<text:s/>παροχής<text:s/>ταχυδρομικών<text:s/>ή<text:s/>ταχυμεταφορικών<text:s/>υπηρεσιών<text:s/>ποινική<text:s/>ρήτρα<text:s/>δέκα<text:s/>χιλιάδων<text:s/>(10.000)<text:s/>ευρώ<text:s/>ανά<text:s/>φάκελο<text:s/>για<text:s/>τον<text:s/>οποίο<text:s/>διαπιστώθηκε<text:s/>η<text:s/>παραβίαση.</text:span></text:p>
      <text:p text:style-name="P124"><text:span text:style-name="T124_1">4.</text:span><text:span text:style-name="T124_2"><text:s/>Ο<text:s/>εκλογέας<text:s/>ενημερώνεται<text:s/>με<text:s/>κάθε<text:s/>πρόσφορο<text:s/>μέσο<text:s/>και<text:s/>ιδίως<text:s/>με<text:s/>μήνυμα<text:s/>ηλεκτρονικού<text:s/>ταχυδρομείου<text:s/>για<text:s/>την<text:s/>αποστολή<text:s/>του<text:s/>φακέλου,<text:s/>στο<text:s/>οποίο<text:s/>μπορεί<text:s/>να<text:s/>συμπεριλαμβάνεται<text:s/>σύνδεσμος<text:s/>για<text:s/>την<text:s/>παρακολούθηση<text:s/>της<text:s/>εξέλιξης<text:s/>της<text:s/>αποστολής<text:s/>(tracking).</text:span></text:p>
      <text:h text:style-name="P125" text:outline-level="6"><text:span text:style-name="T125_1">Άρθρο<text:s/>12</text:span></text:h>
      <text:h text:style-name="P126" text:outline-level="6"><text:span text:style-name="T126_1">Περιεχόμενο<text:s/>ειδικών<text:s/>φακέλων<text:s/>ψηφοφορίας</text:span></text:h>
      <text:p text:style-name="P127"><text:span text:style-name="T127_1">1.</text:span><text:span text:style-name="T127_2"><text:s/>Ο<text:s/>ειδικός<text:s/>φάκελος<text:s/>ψηφοφορίας<text:s/>περιέχει<text:s/>τα<text:s/>παρακάτω<text:s/>στοιχεία:</text:span></text:p>
      <text:p text:style-name="P128"><text:span text:style-name="T128_1">α)</text:span><text:span text:style-name="T128_2"><text:tab/></text:span><text:span text:style-name="T128_3">Στην<text:s/>εξωτερική<text:s/>του<text:s/>πλευρά<text:s/>εμφανίζονται<text:s/>το<text:s/>όνομα<text:s/>του<text:s/>αποστολέα<text:s/>(Υπουργείο<text:s/>Εσωτερικών),<text:s/>το<text:s/>όνομα<text:s/>και<text:s/>η<text:s/>διεύθυνση<text:s/>του<text:s/>παραλήπτη,<text:s/>καθώς<text:s/>και<text:s/>ο<text:s/>ειδικός<text:s/>εκλογικός<text:s/>αριθμός<text:s/>του<text:s/>εκλογέα.</text:span></text:p>
      <text:p text:style-name="P129"><text:span text:style-name="T129_1">β)</text:span><text:span text:style-name="T129_2"><text:tab/></text:span><text:span text:style-name="T129_3">Στο<text:s/>εσωτερικό<text:s/>του<text:s/>φακέλου<text:s/>περιέχονται<text:s/>τα<text:s/>παρακάτω<text:s/>στοιχεία:</text:span></text:p>
      <text:p text:style-name="P130"><text:span text:style-name="T130_1">βα)</text:span><text:span text:style-name="T130_2"><text:tab/></text:span><text:span text:style-name="T130_3">αίτηση<text:s/>-<text:s/>υπεύθυνη<text:s/>δήλωση<text:s/>επιστολικής<text:s/>ψήφου,<text:s/>ββ)<text:s/>φάκελος<text:s/>επιστροφής<text:s/>επιστολικής<text:s/>ψήφου<text:s/>με<text:s/>προ-<text:s/>συμπληρωμένη<text:s/>τη<text:s/>διεύθυνση<text:s/>του<text:s/>παραλήπτη<text:s/>(εκλογικού<text:s/>τμήματος<text:s/>διαλογής<text:s/>ψηφοδελτίων<text:s/>επιστολικής<text:s/>ψήφου),<text:s/>βγ)<text:s/>το<text:s/>ψηφοδέλτιο,<text:s/>όπως<text:s/>αυτό<text:s/>περιγράφεται<text:s/>στην<text:s/>παρ.<text:s/>2,</text:span></text:p>
      <text:p text:style-name="P131"><text:span text:style-name="T131_1">βδ)</text:span><text:span text:style-name="T131_2"><text:tab/></text:span><text:span text:style-name="T131_3">έντυπο<text:s/>οδηγιών<text:s/>και<text:s/>κατάλογος<text:s/>υποψηφίων<text:s/>ανά<text:s/>συνδυασμό<text:s/>σε<text:s/>αλφαβητική<text:s/>σειρά<text:s/>και<text:s/>με<text:s/>ξεχωριστή<text:s/>αύξουσα<text:s/>αρίθμηση<text:s/>ανά<text:s/>συνδυασμό,<text:s/>όπως<text:s/>αυτοί<text:s/>έχουν<text:s/>ανακηρυχθεί,</text:span></text:p>
      <text:p text:style-name="P132"><text:span text:style-name="T132_1">βε)</text:span><text:span text:style-name="T132_2"><text:tab/></text:span><text:span text:style-name="T132_3">ο<text:s/>φάκελος<text:s/>ψηφοφορίας,</text:span></text:p>
      <text:p text:style-name="P133"><text:span text:style-name="T133_1">βστ)</text:span><text:span text:style-name="T133_2"><text:tab/></text:span><text:span text:style-name="T133_3">πιθανό<text:s/>λοιπό<text:s/>σχετικό<text:s/>συνοδευτικό<text:s/>υλικό.</text:span></text:p>
      <text:p text:style-name="P134"><text:span text:style-name="T134_1">2.</text:span><text:span text:style-name="T134_2"><text:s/>Το<text:s/>ψηφοδέλτιο<text:s/>τυπώνεται<text:s/>με<text:s/>μέριμνα<text:s/>του<text:s/>Υπουργείου<text:s/>Εσωτερικών.<text:s/>Το<text:s/>ψηφοδέλτιο<text:s/>είναι<text:s/>ενιαίο<text:s/>και<text:s/>περιλαμβάνει<text:s/>το<text:s/>σύνολο<text:s/>των<text:s/>κομμάτων<text:s/>ή<text:s/>των<text:s/>συνασπισμών<text:s/>συ-<text:s/>νεργαζόμενων<text:s/>κομμάτων<text:s/>που<text:s/>συμμετέχουν<text:s/>στις<text:s/>εκλογές<text:s/>κατά<text:s/>σειρά<text:s/>ανακήρυξης<text:s/>και<text:s/>ειδικό<text:s/>χώρο<text:s/>για<text:s/>την<text:s/>επιλογή<text:s/>των<text:s/>υποψηφίων<text:s/>κάθε<text:s/>συνδυασμού<text:s/>από<text:s/>τους<text:s/>εκλογείς.<text:s/>Μετά<text:s/>από<text:s/>την<text:s/>παράθεση<text:s/>των<text:s/>κομμάτων<text:s/>και<text:s/>των<text:s/>συνασπισμών<text:s/>συνεργαζόμενων<text:s/>κομμάτων<text:s/>περιλαμβάνεται<text:s/>και<text:s/>η<text:s/>επιλογή<text:s/>«Δεν<text:s/>επιλέγω<text:s/>κανέναν<text:s/>από<text:s/>τους<text:s/>ανωτέρω<text:s/>-<text:s/>Ψηφίζω<text:s/>λευκό».</text:span></text:p>
      <text:p text:style-name="P135"><text:span text:style-name="T135_1">3.</text:span><text:span text:style-name="T135_2"><text:s/>Για<text:s/>την<text:s/>ενημέρωση<text:s/>των<text:s/>εκλογέων,<text:s/>το<text:s/>Υπουργείο<text:s/>Εσωτερικών<text:s/>αναρτά<text:s/>στην<text:s/>ιστοσελίδα<text:s/>του<text:s/>το<text:s/>ψηφοδέλτιο<text:s/>και<text:s/>λοιπά<text:s/>πληροφοριακά<text:s/>στοιχεία<text:s/>και<text:s/>λαμβάνει<text:s/>ειδική<text:s/>μέριμνα<text:s/>για<text:s/>τη<text:s/>μη<text:s/>αλλοίωση<text:s/>των<text:s/>συγκεκριμένων<text:s/>αρχείων.</text:span></text:p>
      <text:p text:style-name="P136"><text:span text:style-name="T136_1">4.</text:span><text:span text:style-name="T136_2"><text:s/>Στις<text:s/>περιπτώσεις<text:s/>που<text:s/>προβλέπονται<text:s/>στην<text:s/>παρ.<text:s/>7<text:s/>του<text:s/>άρθρου<text:s/>13,<text:s/>καθώς<text:s/>και<text:s/>σε<text:s/>περίπτωση<text:s/>αδυναμίας<text:s/>χρήσης<text:s/>του<text:s/>ψηφοδελτίου,<text:s/>ο<text:s/>εκλογέας,<text:s/>μπορεί<text:s/>να<text:s/>εκτυπώσει<text:s/>σε<text:s/>λευκή<text:s/>σελίδα<text:s/>μεγέθους<text:s/>Α4<text:s/>ή<text:s/>Letter<text:s/>με<text:s/>βάρος<text:s/>χαρτιού<text:s/>80g/m2<text:s/>το<text:s/>αναρτημένο<text:s/>στην<text:s/>ιστοσελίδα<text:s/>του<text:s/>Υπουργείου<text:s/>Εσωτερικών<text:s/>ψηφοδέλτιο.<text:s/>Ψηφοδέλτια<text:s/>ασπρόμαυρης<text:s/>απόχρωσης<text:s/>θεωρούνται<text:s/>έγκυρα,<text:s/>αν<text:s/>δεν<text:s/>συντρέχουν<text:s/>άλλοι<text:s/>λόγοι<text:s/>ακυρότητας.<text:s/>Ομοίως,<text:s/>ο<text:s/>εκλογέας<text:s/>μπορεί<text:s/>να<text:s/>εκτυπώσει<text:s/>την<text:s/>αίτηση<text:s/>-<text:s/>υπεύθυνη<text:s/>δήλωση<text:s/>επιστολικής<text:s/>ψήφου<text:s/>από<text:s/>την<text:s/>ίδια<text:s/>ιστοσελίδα<text:s/>σε<text:s/>λευκή<text:s/>σελίδα<text:s/>των<text:s/>ίδιων<text:s/>διαστάσεων.</text:span></text:p>
      <text:p text:style-name="P137"><text:span text:style-name="T137_1">5.</text:span><text:span text:style-name="T137_2"><text:s/>Οι<text:s/>φάκελοι<text:s/>ψηφοφορίας,<text:s/>μέσα<text:s/>στους<text:s/>οποίους<text:s/>τοποθετούνται<text:s/>τα<text:s/>ψηφοδέλτια,<text:s/>κατασκευάζονται<text:s/>ομοιόμορφα<text:s/>από<text:s/>αδιαφανές<text:s/>χαρτί<text:s/>λευκής<text:s/>απόχρωσης.</text:span></text:p>
      <text:p text:style-name="P138"><text:span text:style-name="T138_1">6.</text:span><text:span text:style-name="T138_2"><text:s/>Ο<text:s/>ειδικός<text:s/>φάκελος<text:s/>ψηφοφορίας<text:s/>και<text:s/>τα<text:s/>περιεχόμενά<text:s/>του,<text:s/>όπως<text:s/>αυτά<text:s/>καθορίζονται<text:s/>στη<text:s/>παρ.<text:s/>1,<text:s/>μπορούν<text:s/>να<text:s/>κατασκευαστούν<text:s/>από<text:s/>δημόσιο<text:s/>ή<text:s/>ιδιωτικό<text:s/>φορέα<text:s/>ο<text:s/>οποίος<text:s/>διαθέτει<text:s/>την<text:s/>κατάλληλη<text:s/>τεχνογνωσία<text:s/>και<text:s/>υποδομή.</text:span></text:p>
      <text:p text:style-name="P139"><text:span text:style-name="T139_1">7.</text:span><text:span text:style-name="T139_2"><text:s/>Ο<text:s/>ειδικός<text:s/>φάκελος<text:s/>ψηφοφορίας,<text:s/>ο<text:s/>φάκελος<text:s/>επιστροφής<text:s/>επιστολικής<text:s/>ψήφου<text:s/>και<text:s/>ο<text:s/>φάκελος<text:s/>ψηφοφορίας<text:s/>φέρουν<text:s/>ειδικό<text:s/>γνώρισμα<text:s/>γνησιότητας.</text:span></text:p>
      <text:p text:style-name="P140"><text:span text:style-name="T140_1">8.</text:span><text:span text:style-name="T140_2"><text:s/>Απαγορεύεται<text:s/>η<text:s/>διακίνηση<text:s/>έντυπων<text:s/>υλικών<text:s/>των<text:s/>κομμάτων<text:s/>ή<text:s/>συνασπισμών<text:s/>συνεργαζόμενων<text:s/>κομμάτων<text:s/>ή<text:s/>άλλων<text:s/>φορέων<text:s/>μέσω<text:s/>του<text:s/>ειδικού<text:s/>φακέλου<text:s/>ψηφοφορίας.</text:span></text:p>
      <text:p text:style-name="P141"><text:span text:style-name="T141_1">9.</text:span><text:span text:style-name="T141_2"><text:s/>Απαγορεύεται<text:s/>η<text:s/>διακίνηση<text:s/>του<text:s/>ειδικού<text:s/>φακέλου<text:s/>ψηφοφορίας<text:s/>από<text:s/>τρίτους,<text:s/>συμπεριλαμβανομένων<text:s/>και<text:s/>των<text:s/>πολιτικών<text:s/>κομμάτων.</text:span></text:p>
      <text:p text:style-name="P142"><text:span text:style-name="T142_1">10.</text:span><text:span text:style-name="T142_2"><text:s/>Απαγορεύονται<text:s/>η<text:s/>αλλοίωση,<text:s/>πλαστογράφηση<text:s/>ή<text:s/>παραγωγή<text:s/>φακέλων<text:s/>με<text:s/>παρόμοια<text:s/>μορφή<text:s/>με<text:s/>αυτή<text:s/>του<text:s/>ειδικού<text:s/>εκλογικού<text:s/>φακέλου<text:s/>ή<text:s/>του<text:s/>φακέλου<text:s/>ψηφοφορίας.</text:span></text:p>
      <text:p text:style-name="P143"><text:span text:style-name="T143_1">11.</text:span><text:span text:style-name="T143_2"><text:s/>Απαγορεύεται<text:s/>το<text:s/>άνοιγμα<text:s/>του<text:s/>φακέλου<text:s/>ψηφοφορίας<text:s/>και<text:s/>του<text:s/>φακέλου<text:s/>επιστροφής<text:s/>επιστολικής<text:s/>ψήφου<text:s/>από<text:s/>μη<text:s/>εξουσιοδοτημένα<text:s/>από<text:s/>τις<text:s/>διατάξεις<text:s/>του<text:s/>παρόντος<text:s/>πρόσωπα.</text:span></text:p>
      <text:p text:style-name="P144"><text:span text:style-name="T144_1">12.</text:span><text:span text:style-name="T144_2"><text:s/>Η<text:s/>παράβαση<text:s/>των<text:s/>παρ.<text:s/>8<text:s/>και<text:s/>9<text:s/>τιμωρείται<text:s/>με<text:s/>φυλάκιση<text:s/>δύο<text:s/>(2)<text:s/>ετών<text:s/>τουλάχιστον.<text:s/>Η<text:s/>παράβαση<text:s/>των<text:s/>παρ.<text:s/>10<text:s/>και<text:s/>11<text:s/>τιμωρείται<text:s/>με<text:s/>φυλάκιση<text:s/>τριών<text:s/>(3)<text:s/>ετών<text:s/>τουλάχιστον<text:s/>και<text:s/>χρηματική<text:s/>ποινή<text:s/>από<text:s/>εκατό<text:s/>χιλιάδες<text:s/>(100.000)<text:s/>έως<text:s/>τριακόσιες<text:s/>χιλιάδες<text:s/>(300.000)<text:s/>ευρώ.</text:span></text:p>
      <text:h text:style-name="P145" text:outline-level="6"><text:span text:style-name="T145_1">Άρθρο<text:s/>13</text:span></text:h>
      <text:h text:style-name="P146" text:outline-level="6"><text:span text:style-name="T146_1">Διαδικασία<text:s/>ψηφοφορίας</text:span></text:h>
      <text:p text:style-name="P147"><text:span text:style-name="T147_1">1.</text:span><text:span text:style-name="T147_2"><text:s/>Ο<text:s/>εκλογέας<text:s/>συμπληρώνει<text:s/>και<text:s/>υπογράφει<text:s/>την<text:s/>αίτηση-<text:s/>υπεύθυνη<text:s/>δήλωση<text:s/>επιστολικής<text:s/>ψήφου<text:s/>ηλεκτρονικά<text:s/>ή<text:s/>έγ-<text:s/>χαρτα.<text:s/>Με<text:s/>την<text:s/>υπεύθυνη<text:s/>δήλωση<text:s/>ο<text:s/>εκλογέας<text:s/>δηλώνει<text:s/>ότι:<text:s/>α)<text:s/>Έχει<text:s/>εγγραφεί<text:s/>στους<text:s/>ειδικούς<text:s/>εκλογικούς<text:s/>καταλόγους<text:s/>εκλογέων<text:s/>επιστολικής<text:s/>ψήφου<text:s/>και<text:s/>δεν<text:s/>πρόκειται<text:s/>να<text:s/>ψηφίσει<text:s/>με<text:s/>φυσική<text:s/>παρουσία<text:s/>στις<text:s/>επικείμενες<text:s/>εκλογές,<text:s/>εφόσον<text:s/>ο<text:s/>φάκελος<text:s/>παραληφθεί<text:s/>από<text:s/>την<text:s/>ειδική<text:s/>επιτροπή<text:s/>συλλογής<text:s/>επιστολικής<text:s/>ψήφου.</text:span></text:p>
      <text:p text:style-name="P148"><text:span text:style-name="T148_1">β)</text:span><text:span text:style-name="T148_2"><text:tab/></text:span><text:span text:style-name="T148_3">Η<text:s/>συμπλήρωση<text:s/>του<text:s/>ψηφοδελτίου,<text:s/>συμπεριλαμβα-<text:s/>νομένης<text:s/>της<text:s/>επιλογής<text:s/>των<text:s/>υποψηφίων,<text:s/>έγινε<text:s/>αποκλειστικά<text:s/>από<text:s/>τον<text:s/>ίδιο<text:s/>δίχως<text:s/>την<text:s/>παρουσία<text:s/>άλλου<text:s/>προσώπου.<text:s/>Η<text:s/>προτίμηση<text:s/>που<text:s/>εκφράστηκε<text:s/>στο<text:s/>ψηφοδέλτιο<text:s/>εκφράζει<text:s/>αποκλειστικά<text:s/>και<text:s/>μόνο<text:s/>τη<text:s/>δική<text:s/>του<text:s/>επιλογή.</text:span></text:p>
      <text:p text:style-name="P149"><text:span text:style-name="T149_1">γ)</text:span><text:span text:style-name="T149_2"><text:tab/></text:span><text:span text:style-name="T149_3">Είναι<text:s/>σε<text:s/>γνώση<text:s/>του<text:s/>ότι<text:s/>αποτελεί<text:s/>ποινικό<text:s/>αδίκημα<text:s/>η<text:s/>πλαστογράφηση<text:s/>της<text:s/>παρούσας<text:s/>υπεύθυνης<text:s/>δήλωσης<text:s/>ή<text:s/>η<text:s/>ψευδής<text:s/>δήλωση<text:s/>των<text:s/>ανωτέρω<text:s/>στοιχείων.</text:span></text:p>
      <text:p text:style-name="P150"><text:span text:style-name="T150_1">2.</text:span><text:span text:style-name="T150_2"><text:s/>Ο<text:s/>εκλογέας<text:s/>βάζει<text:s/>σταυρό<text:s/>προτίμησης<text:s/>στο<text:s/>κόμμα<text:s/>ή<text:s/>στον<text:s/>συνασπισμό<text:s/>συνεργαζόμενων<text:s/>κομμάτων<text:s/>που<text:s/>επιθυμεί<text:s/>και<text:s/>στο<text:s/>ειδικό<text:s/>τμήμα<text:s/>του<text:s/>ψηφοδελτίου<text:s/>επιλέγει,<text:s/>είτε<text:s/>κυκλώνοντας<text:s/>είτε<text:s/>σημειώνοντας<text:s/>τον<text:s/>αριθμό<text:s/>που<text:s/>αντιστοιχεί<text:s/>στον<text:s/>υποψήφιο<text:s/>ή<text:s/>στους<text:s/>υποψηφίους<text:s/>του<text:s/>συνδυασμού<text:s/>αυτού,<text:s/>στους<text:s/>οποίους<text:s/>επιθυμεί<text:s/>να<text:s/>εκφράσει<text:s/>την<text:s/>προτίμησή<text:s/>του.<text:s/>Αν<text:s/>δεν<text:s/>τεθεί<text:s/>σταυρός<text:s/>προτίμησης<text:s/>σε<text:s/>συνδυασμό,<text:s/>το<text:s/>ψηφοδέλτιο<text:s/>θεωρείται<text:s/>λευκό.<text:s/>Αν<text:s/>τεθεί<text:s/>σταυρός<text:s/>προτίμησης<text:s/>σε<text:s/>συνδυασμό<text:s/>αλλά<text:s/>δεν<text:s/>επιλεγεί<text:s/>κανένας<text:s/>υποψήφιος<text:s/>του<text:s/>συνδυασμού,<text:s/>το<text:s/>ψηφοδέλτιο<text:s/>θεωρείται<text:s/>έγκυρο<text:s/>υπέρ<text:s/>του<text:s/>συνδυασμού.<text:s/>Αν<text:s/>δεν<text:s/>έχει<text:s/>τεθεί<text:s/>σταυρός<text:s/>προτίμησης<text:s/>σε<text:s/>συνδυασμό<text:s/>και<text:s/>έχουν<text:s/>επι-<text:s/>λεγεί<text:s/>υποψήφιοι,<text:s/>το<text:s/>ψηφοδέλτιο<text:s/>θεωρείται<text:s/>άκυρο.<text:s/>Αν<text:s/>τεθεί<text:s/>σταυρός<text:s/>προτίμησης<text:s/>στην<text:s/>ένδειξη<text:s/>«Δεν<text:s/>επιλέγω<text:s/>κανέναν<text:s/>από<text:s/>τους<text:s/>ανωτέρω<text:s/>-<text:s/>Ψηφίζω<text:s/>λευκό»,<text:s/>τότε<text:s/>το<text:s/>ψηφοδέλτιο<text:s/>θεωρείται<text:s/>λευκό,<text:s/>ανεξαρτήτως<text:s/>αν<text:s/>έχουν<text:s/>επιλεγεί<text:s/>ή<text:s/>όχι<text:s/>υποψήφιοι.</text:span></text:p>
      <text:p text:style-name="P151"><text:span text:style-name="T151_1">Αν<text:s/>εκλογέας<text:s/>επιλέξει<text:s/>περισσότερους<text:s/>υποψηφίους<text:s/>από<text:s/>τον<text:s/>μέγιστο<text:s/>επιτρεπόμενο<text:s/>αριθμό,<text:s/>το<text:s/>ψηφοδέλτιο<text:s/>θεωρείται<text:s/>έγκυρο<text:s/>όσον<text:s/>αφορά<text:s/>τον<text:s/>συνδυασμό,<text:s/>ωστόσο,<text:s/>δεν<text:s/>λαμβάνεται<text:s/>υπόψη<text:s/>κανένας<text:s/>σταυρός<text:s/>προτίμησης.<text:s/>Ο<text:s/>εκλογέας<text:s/>σημειώνει<text:s/>στο<text:s/>ψηφοδέλτιο<text:s/>και<text:s/>τον<text:s/>συνολικό<text:s/>αριθμό<text:s/>προτίμησης<text:s/>υπέρ<text:s/>υποψηφίων<text:s/>που<text:s/>έχει<text:s/>επιλέξει.<text:s/>Αν<text:s/>εκλογέας<text:s/>δεν<text:s/>συμπληρώσει<text:s/>τον<text:s/>αριθμό<text:s/>των<text:s/>σταυρών<text:s/>προτίμησης,<text:s/>το<text:s/>ψηφοδέλτιο<text:s/>θεωρείται<text:s/>έγκυρο<text:s/>όσον<text:s/>αφορά<text:s/>στον<text:s/>συνδυασμό,<text:s/>ωστόσο<text:s/>δεν<text:s/>λαμβάνεται<text:s/>υπόψη<text:s/>κανένας<text:s/>σταυρός<text:s/>προτίμησης.</text:span></text:p>
      <text:p text:style-name="P152"><text:span text:style-name="T152_1">Ο<text:s/>εκλογέας<text:s/>τοποθετεί<text:s/>το<text:s/>ψηφοδέλτιο<text:s/>στον<text:s/>φάκελο<text:s/>ψηφοφορίας<text:s/>και<text:s/>κλείνει<text:s/>τον<text:s/>φάκελο,<text:s/>χρησιμοποιώντας<text:s/>το<text:s/>ειδικό<text:s/>αυτοκόλλητο.</text:span></text:p>
      <text:p text:style-name="P153"><text:span text:style-name="T153_1">3.</text:span><text:span text:style-name="T153_2"><text:s/>Απαγορεύεται<text:s/>η<text:s/>αναγραφή<text:s/>οποιουδήποτε<text:s/>στοιχείου<text:s/>στον<text:s/>φάκελο<text:s/>ψηφοφορίας<text:s/>επί<text:s/>ποινή<text:s/>ακυρότητας<text:s/>του<text:s/>ψηφοδελτίου.</text:span></text:p>
      <text:p text:style-name="P154"><text:span text:style-name="T154_1">4.</text:span><text:span text:style-name="T154_2"><text:s/>Μέσα<text:s/>στον<text:s/>φάκελο<text:s/>επιστροφής,<text:s/>ο<text:s/>εκλογέας<text:s/>τοποθετεί<text:s/>τον<text:s/>σφραγισμένο<text:s/>φάκελο<text:s/>ψηφοφορίας,<text:s/>ο<text:s/>οποίος<text:s/>περιέχει<text:s/>το<text:s/>ψηφοδέλτιο<text:s/>και<text:s/>συμπληρώνει<text:s/>ηλεκτρονικά,<text:s/>μέσω<text:s/>της<text:s/>ειδικής<text:s/>εφαρμογής<text:s/>του<text:s/>άρθρου<text:s/>8,<text:s/>την<text:s/>υπεύθυνη<text:s/>δήλωση,<text:s/>κάνοντας<text:s/>χρήση<text:s/>των<text:s/>κωδικών<text:s/>ταυτοποίησης<text:s/>της<text:s/>παρ.<text:s/>2<text:s/>του<text:s/>άρθρου<text:s/>8<text:s/>στο<text:s/>κινητό<text:s/>τηλέφωνο<text:s/>και<text:s/>στη<text:s/>διεύθυνση<text:s/>ηλεκτρονικού<text:s/>ταχυδρομείου<text:s/>που<text:s/>έχει<text:s/>δηλωθεί.<text:s/>Εναλλακτικά,<text:s/>ο<text:s/>εκλογέας<text:s/>του<text:s/>παρόντος,<text:s/>αντί<text:s/>της<text:s/>χρήσης<text:s/>της<text:s/>ειδικής<text:s/>εφαρμογής<text:s/>του<text:s/>άρθρου<text:s/>8,<text:s/>δύναται<text:s/>να<text:s/>τοποθετήσει<text:s/>στον<text:s/>φάκελο<text:s/>επιστροφής,<text:s/>εκτός<text:s/>του<text:s/>σφραγισμένου<text:s/>φακέλου<text:s/>ψηφοφορίας,<text:s/>και<text:s/>α)<text:s/>την<text:s/>υπογεγραμμένη<text:s/>αίτηση<text:s/>-<text:s/>υπεύθυνη<text:s/>δήλωση<text:s/>επιστολικής<text:s/>ψήφου,<text:s/>και<text:s/>β)<text:s/>φωτοτυπία<text:s/>των<text:s/>δύο<text:s/>(2)<text:s/>όψεων<text:s/>της<text:s/>αστυνομικής<text:s/>του<text:s/>ταυτότητας<text:s/>ή<text:s/>της<text:s/>ελληνικής<text:s/>άδειας<text:s/>οδήγησης<text:s/>ή<text:s/>του<text:s/>ελληνικού<text:s/>του<text:s/>διαβατηρίου<text:s/>ή<text:s/>της<text:s/>ταυτότητας<text:s/>των<text:s/>ενόπλων<text:s/>δυνάμεων<text:s/>ή<text:s/>των<text:s/>σωμάτων<text:s/>ασφαλείας.<text:s/>Γίνονται<text:s/>δεκτές<text:s/>κομμένες<text:s/>ταυτότητες,<text:s/>ληγμένα<text:s/>διαβατήρια,<text:s/>καθώς<text:s/>και<text:s/>διαβατήρια<text:s/>που<text:s/>έχουν<text:s/>εκδοθεί<text:s/>από<text:s/>τις<text:s/>νομαρχιακές<text:s/>αυτοδιοικήσεις<text:s/>πριν<text:s/>από<text:s/>τη<text:s/>μεταβίβαση<text:s/>της<text:s/>αρμοδιότητας<text:s/>στην<text:s/>Ελληνική<text:s/>Αστυνομία.</text:span></text:p>
      <text:p text:style-name="P155"><text:span text:style-name="T155_1">5.</text:span><text:span text:style-name="T155_2"><text:s/>Ο<text:s/>φάκελος<text:s/>επιστροφής<text:s/>επιστολικής<text:s/>ψήφου<text:s/>απο-<text:s/>στέλλεται<text:s/>με<text:s/>μέριμνα<text:s/>του<text:s/>εκλογέα<text:s/>μέσω<text:s/>ταχυδρομείου,<text:s/>σύμφωνα<text:s/>με<text:s/>τις<text:s/>οδηγίες<text:s/>που<text:s/>αναγράφονται<text:s/>στα<text:s/>σχετικά<text:s/>έντυπα.<text:s/>Απαγορεύεται<text:s/>η<text:s/>αποστολή<text:s/>του<text:s/>φακέλου<text:s/>από<text:s/>τρίτο<text:s/>πρόσωπο,<text:s/>εκτός<text:s/>αν<text:s/>υπάρχει<text:s/>ρητή<text:s/>εξουσιοδότηση<text:s/>για<text:s/>τον<text:s/>σκοπό<text:s/>αυτόν<text:s/>από<text:s/>τον<text:s/>εκλογέα,<text:s/>αποκλειστικά<text:s/>σε<text:s/>περίπτωση<text:s/>αδυναμίας<text:s/>του<text:s/>να<text:s/>αποστείλει<text:s/>ο<text:s/>ίδιος<text:s/>τον<text:s/>φάκελο.<text:s/>Ειδικά<text:s/>για<text:s/>τις<text:s/>αποστολές<text:s/>εκλογικών<text:s/>φακέλων<text:s/>εντός<text:s/>της<text:s/>Επικράτειας:</text:span></text:p>
      <text:p text:style-name="P156"><text:span text:style-name="T156_1">α)</text:span><text:span text:style-name="T156_2"><text:tab/></text:span><text:span text:style-name="T156_3">Ο<text:s/>ανάδοχος<text:s/>ή<text:s/>οι<text:s/>ανάδοχοι<text:s/>των<text:s/>ταχυδρομικών<text:s/>ή<text:s/>ταχυμεταφορικών<text:s/>υπηρεσιών<text:s/>εξακριβώνουν<text:s/>την<text:s/>ταυτότητα<text:s/>του<text:s/>εκλογέα<text:s/>ή<text:s/>την<text:s/>ύπαρξη<text:s/>ρητής<text:s/>εξουσιοδότησης<text:s/>πριν<text:s/>από<text:s/>την<text:s/>παραλαβή<text:s/>του<text:s/>φακέλου<text:s/>επιστροφής<text:s/>επιστολικής<text:s/>ψήφου.</text:span></text:p>
      <text:p text:style-name="P157"><text:span text:style-name="T157_1">β)</text:span><text:span text:style-name="T157_2"><text:tab/></text:span><text:span text:style-name="T157_3">Δεν<text:s/>είναι<text:s/>επιτρεπτή<text:s/>η<text:s/>αποστολή<text:s/>του<text:s/>φακέλου<text:s/>μέσω<text:s/>μη<text:s/>συμβεβλημένων<text:s/>με<text:s/>το<text:s/>Υπουργείο<text:s/>Εσωτερικών<text:s/>πα-<text:s/>ρόχων<text:s/>ταχυδρομικών<text:s/>ή<text:s/>ταχυμεταφορικών<text:s/>υπηρεσιών.</text:span></text:p>
      <text:p text:style-name="P158"><text:span text:style-name="T158_1">6.</text:span><text:span text:style-name="T158_2"><text:s/>Η<text:s/>αποστολή<text:s/>του<text:s/>φακέλου<text:s/>από<text:s/>το<text:s/>Υπουργείο<text:s/>Εσωτερικών<text:s/>γίνεται<text:s/>ατελώς<text:s/>για<text:s/>τον<text:s/>εκλογέα.<text:s/>Η<text:s/>επιστροφή<text:s/>του<text:s/>φακέλου<text:s/>γίνεται<text:s/>με<text:s/>πάροχο<text:s/>ταχυδρομικών<text:s/>ή<text:s/>ταχυ-<text:s/>μεταφορικών<text:s/>υπηρεσιών<text:s/>επίσης<text:s/>ατελώς<text:s/>για<text:s/>τον<text:s/>εκλογέα,<text:s/>εφόσον<text:s/>από<text:s/>τις<text:s/>συμβάσεις<text:s/>με<text:s/>τις<text:s/>εταιρείες<text:s/>παροχής<text:s/>ταχυδρομικών<text:s/>ή<text:s/>ταχυμεταφορικών<text:s/>υπηρεσιών<text:s/>προβλέπεται<text:s/>η<text:s/>δυνατότητα<text:s/>χρέωσης<text:s/>του<text:s/>Υπουργείου<text:s/>Εσωτερικών.<text:s/>Για<text:s/>τις<text:s/>περιπτώσεις<text:s/>που<text:s/>δεν<text:s/>προβλέπεται<text:s/>η<text:s/>δυνατότητα<text:s/>χρέωσης<text:s/>του<text:s/>Υπουργείου<text:s/>Εσωτερικών<text:s/>με<text:s/>το<text:s/>κόστος<text:s/>επιστροφής<text:s/>του<text:s/>φακέλου<text:s/>επιστροφής<text:s/>επιστολικής<text:s/>ψήφου,<text:s/>είναι<text:s/>δυνατή<text:s/>η<text:s/>καταβολή<text:s/>ποσού<text:s/>σε<text:s/>τραπεζικό<text:s/>λογαριασμό<text:s/>του<text:s/>εκλογέα.<text:s/>Το<text:s/>ποσό<text:s/>αυτό<text:s/>είναι<text:s/>ακατάσχετο,<text:s/>δεν<text:s/>υπόκειται<text:s/>σε<text:s/>κανενός<text:s/>είδους<text:s/>παρακράτηση<text:s/>ή<text:s/>φορολό-<text:s/>γηση<text:s/>και<text:s/>δεν<text:s/>συμψηφίζεται<text:s/>με<text:s/>οφειλές<text:s/>των<text:s/>δικαιούχων<text:s/>προς<text:s/>το<text:s/>ελληνικό<text:s/>δημόσιο<text:s/>ή<text:s/>τα<text:s/>ασφαλιστικά<text:s/>ταμεία<text:s/>από<text:s/>οποιαδήποτε<text:s/>αιτία.<text:s/>Οι<text:s/>εκλογείς<text:s/>μεριμνούν<text:s/>για<text:s/>την<text:s/>εμπρόθεσμη<text:s/>αποστολή<text:s/>του<text:s/>φακέλου<text:s/>επιστροφής<text:s/>επιστολικής<text:s/>ψήφου<text:s/>σύμφωνα<text:s/>με<text:s/>το<text:s/>άρθρο<text:s/>14.</text:span></text:p>
      <text:p text:style-name="P159"><text:span text:style-name="T159_1">7.</text:span><text:span text:style-name="T159_2"><text:s/>Για<text:s/>την<text:s/>υποβοήθηση<text:s/>του<text:s/>εκλογέα,<text:s/>και<text:s/>ιδίως<text:s/>των<text:s/>εκλογέων<text:s/>με<text:s/>αναπηρία,<text:s/>είναι<text:s/>δυνατή<text:s/>η<text:s/>δημιουργία<text:s/>εφαρμογής<text:s/>στην<text:s/>ιστοσελίδα<text:s/>του<text:s/>Υπουργείου<text:s/>Εσωτερικών,<text:s/>όπου<text:s/>ο<text:s/>εκλογέας<text:s/>επιλέγει<text:s/>τον<text:s/>συνδυασμό<text:s/>που<text:s/>προτιμά<text:s/>και<text:s/>στη<text:s/>συνέχεια<text:s/>τους<text:s/>υποψηφίους<text:s/>στους<text:s/>οποίους<text:s/>θέλει<text:s/>να<text:s/>εκφράσει<text:s/>την<text:s/>προτίμησή<text:s/>του<text:s/>και<text:s/>εκτυπώνει<text:s/>το<text:s/>ψηφοδέλτιο<text:s/>συμπληρωμένο<text:s/>μηχανογραφικά<text:s/>με<text:s/>τις<text:s/>επιλογές<text:s/>του,<text:s/>κατ’<text:s/>ανάλογη<text:s/>εφαρμογή<text:s/>της<text:s/>παρ.<text:s/>4<text:s/>του<text:s/>άρθρου<text:s/>12.</text:span></text:p>
      <text:h text:style-name="P160" text:outline-level="6"><text:span text:style-name="T160_1">Άρθρο<text:s/>14</text:span></text:h>
      <text:h text:style-name="P161" text:outline-level="6"><text:span text:style-name="T161_1">Παραλαβή<text:s/>φακέλου<text:s/>επιστροφής<text:s/>επιστολικής<text:s/>ψήφου</text:span></text:h>
      <text:p text:style-name="P162"><text:span text:style-name="T162_1">1.</text:span><text:span text:style-name="T162_2"><text:s/>Οι<text:s/>φάκελοι<text:s/>επιστροφής<text:s/>επιστολικής<text:s/>ψήφου<text:s/>παρα-<text:s/>λαμβάνονται<text:s/>από<text:s/>την<text:s/>Επιτροπή<text:s/>Συλλογής<text:s/>Επιστολικής<text:s/>Ψήφου<text:s/>έως<text:s/>τις<text:s/>17:00<text:s/>της<text:s/>παραμονής<text:s/>της<text:s/>ημέρας<text:s/>διενέργειας<text:s/>των<text:s/>εκλογών.</text:span></text:p>
      <text:p text:style-name="P163"><text:span text:style-name="T163_1">2.</text:span><text:span text:style-name="T163_2"><text:s/>Για<text:s/>τον<text:s/>σκοπό<text:s/>αυτόν<text:s/>οι<text:s/>πάροχοι<text:s/>ταχυδρομικών<text:s/>και<text:s/>ταχυμεταφορικών<text:s/>υπηρεσιών,<text:s/>που<text:s/>έχουν<text:s/>συμβληθεί<text:s/>με<text:s/>το<text:s/>Υπουργείο<text:s/>Εσωτερικών,<text:s/>οφείλουν<text:s/>να<text:s/>λειτουργούν<text:s/>και<text:s/>να<text:s/>παραδίδουν<text:s/>τους<text:s/>φακέλους<text:s/>επιστροφής<text:s/>επιστολικής<text:s/>ψήφου<text:s/>την<text:s/>παραμονή<text:s/>των<text:s/>εκλογών.</text:span></text:p>
      <text:p text:style-name="P164"><text:span text:style-name="T164_1">3.</text:span><text:span text:style-name="T164_2"><text:s/>Η<text:s/>Επιτροπή<text:s/>Συλλογής<text:s/>Επιστολικής<text:s/>Ψήφου<text:s/>παραλαμ-<text:s/>βάνει<text:s/>τους<text:s/>φακέλους<text:s/>επιστροφής<text:s/>επιστολικής<text:s/>ψήφου<text:s/>και<text:s/>τηρεί<text:s/>τη<text:s/>διαδικασία<text:s/>της<text:s/>παρ.<text:s/>6<text:s/>του<text:s/>άρθρου<text:s/>15.</text:span></text:p>
      <text:h text:style-name="P165" text:outline-level="6"><text:span text:style-name="T165_1">Άρθρο<text:s/>15</text:span></text:h>
      <text:h text:style-name="P166" text:outline-level="6"><text:span text:style-name="T166_1">Επιτροπές<text:s/>Συλλογής<text:s/>Επιστολικής<text:s/>Ψήφου</text:span></text:h>
      <text:p text:style-name="P167"><text:span text:style-name="T167_1">1.</text:span><text:span text:style-name="T167_2"><text:s/>Με<text:s/>απόφαση<text:s/>του<text:s/>Υπουργού<text:s/>Εσωτερικών<text:s/>συγκροτούνται<text:s/>Επιτροπές<text:s/>Συλλογής<text:s/>Επιστολικής<text:s/>Ψήφου.<text:s/>Εφόσον<text:s/>έχουν<text:s/>συσταθεί<text:s/>πάνω<text:s/>από<text:s/>δέκα<text:s/>(10)<text:s/>εκλογικά<text:s/>τμήματα<text:s/>διαλογής<text:s/>ψηφοδελτίων<text:s/>επιστολικής<text:s/>ψήφου,<text:s/>και<text:s/>για<text:s/>κάθε<text:s/>δέκα<text:s/>τμήματα<text:s/>κατ’<text:s/>ελάχιστον,<text:s/>μπορεί<text:s/>να<text:s/>συστήνεται<text:s/>επιπλέον<text:s/>επιτροπή.<text:s/>Κάθε<text:s/>επιτροπή<text:s/>φέρει<text:s/>ειδική<text:s/>αύξουσα<text:s/>αρίθμηση.</text:span></text:p>
      <text:p text:style-name="P168"><text:span text:style-name="T168_1">2.</text:span><text:span text:style-name="T168_2"><text:s/>Κάθε<text:s/>Επιτροπή<text:s/>αποτελείται<text:s/>από<text:s/>τρία<text:s/>(3)<text:s/>μέλη.<text:s/>Ο<text:s/>Πρόεδρος<text:s/>της<text:s/>Επιτροπής<text:s/>κληρώνεται<text:s/>από<text:s/>το<text:s/>Α1<text:s/>Τμήμα<text:s/>του<text:s/>Αρείου<text:s/>Πάγου<text:s/>μεταξύ<text:s/>των<text:s/>καταλόγων<text:s/>που<text:s/>καταρτίζουν<text:s/>το<text:s/>Υπουργείο<text:s/>Δικαιοσύνης,<text:s/>το<text:s/>Ελεγκτικό<text:s/>Συνέδριο<text:s/>και<text:s/>το<text:s/>Υπουργείο<text:s/>Εθνικής<text:s/>Άμυνας,<text:s/>κατά<text:s/>περίπτωση,<text:s/>για<text:s/>τις<text:s/>περ.<text:s/>α)<text:s/>έως<text:s/>ε),<text:s/>η)<text:s/>και<text:s/>ιστ)<text:s/>της<text:s/>παρ.<text:s/>3<text:s/>του<text:s/>άρθρου<text:s/>68<text:s/>του<text:s/>π.δ.<text:s/>26/2012<text:s/>(Α΄<text:s/>57),<text:s/>περί<text:s/>αντιπροσώπων<text:s/>δικαστικής<text:s/>αρχής.<text:s/>Τα<text:s/>μέλη<text:s/>της<text:s/>Επιτροπής<text:s/>κληρώνονται<text:s/>μεταξύ<text:s/>των<text:s/>προσώπων<text:s/>των<text:s/>περ.<text:s/>ιβ)<text:s/>και<text:s/>ιε)<text:s/>της<text:s/>παρ.<text:s/>3<text:s/>του<text:s/>άρθρου<text:s/>68<text:s/>του<text:s/>π.δ.<text:s/>26/2012<text:s/>που<text:s/>υπηρετούν<text:s/>στην<text:s/>περιφέρεια<text:s/>όπου<text:s/>έχουν<text:s/>συσταθεί<text:s/>τα<text:s/>εκλογικά<text:s/>τμήματα<text:s/>διαλογής<text:s/>ψηφοδελτίων<text:s/>επιστολικής<text:s/>ψήφου.<text:s/>Με<text:s/>την<text:s/>ίδια<text:s/>διαδικασία<text:s/>ορίζονται<text:s/>τα<text:s/>αναπληρωματικά<text:s/>μέλη.<text:s/>Πρόεδρος<text:s/>ή<text:s/>μέλος<text:s/>της<text:s/>Επιτροπής<text:s/>που<text:s/>κληρώνεται<text:s/>δεν<text:s/>μπορεί<text:s/>να<text:s/>είναι<text:s/>ταυτόχρονα<text:s/>αντιπρόσωπος<text:s/>της<text:s/>δικαστικής<text:s/>αρχής<text:s/>σε<text:s/>εκλογικό<text:s/>τμήμα<text:s/>στην<text:s/>Επικράτεια.<text:s/>Το<text:s/>άρθρο<text:s/>66<text:s/>του<text:s/>π.δ.<text:s/>26/2012,<text:s/>περί<text:s/>των<text:s/>αντιπροσώπων<text:s/>της<text:s/>δικαστικής<text:s/>αρχής<text:s/>και<text:s/>των<text:s/>καθηκόντων<text:s/>τους,<text:s/>εφαρμόζεται<text:s/>αναλόγως.<text:s/>Όπου<text:s/>στο<text:s/>άρθρο<text:s/>66<text:s/>του<text:s/>π.δ.<text:s/>26/2012<text:s/>αναφέρεται<text:s/>ο<text:s/>έφορος,<text:s/>νοείται<text:s/>ο<text:s/>Γενικός<text:s/>Έφορος<text:s/>παρακολούθησης<text:s/>διαδικασίας<text:s/>ψηφοφορίας<text:s/>με<text:s/>επιστολική<text:s/>ψήφο<text:s/>του<text:s/>άρθρου<text:s/>18<text:s/>του<text:s/>παρόντος.</text:span></text:p>
      <text:p text:style-name="P169"><text:span text:style-name="T169_1">3.</text:span><text:span text:style-name="T169_2"><text:s/>Το<text:s/>έργο<text:s/>των<text:s/>Επιτροπών<text:s/>μπορούν<text:s/>να<text:s/>υποβοηθούν<text:s/>δικαστικοί<text:s/>υπάλληλοι<text:s/>που<text:s/>υπηρετούν<text:s/>σε<text:s/>υπηρεσίες<text:s/>που<text:s/>εδρεύουν<text:s/>εντός<text:s/>της<text:s/>οικείας<text:s/>περιφέρειας.</text:span></text:p>
      <text:p text:style-name="P170"><text:span text:style-name="T170_1">4.</text:span><text:span text:style-name="T170_2"><text:s/>Έργο<text:s/>των<text:s/>Επιτροπών<text:s/>είναι<text:s/>η<text:s/>παραλαβή<text:s/>και<text:s/>η<text:s/>φύλαξη<text:s/>των<text:s/>φακέλων<text:s/>επιστροφής<text:s/>επιστολικής<text:s/>ψήφου,<text:s/>η<text:s/>καταγραφή<text:s/>τους<text:s/>και<text:s/>η<text:s/>διανομή<text:s/>τους<text:s/>στο<text:s/>εκλογικό<text:s/>τμήμα<text:s/>διαλογής<text:s/>ψηφοδελτίων<text:s/>επιστολικής<text:s/>ψήφου,<text:s/>όπου<text:s/>έχει<text:s/>κατανεμηθεί<text:s/>ο<text:s/>κάθε<text:s/>εκλογέας.<text:s/>Η<text:s/>θητεία<text:s/>των<text:s/>Επιτροπών<text:s/>αρχίζει<text:s/>την<text:s/>επόμενη<text:s/>της<text:s/>έναρξης<text:s/>αποστολής<text:s/>των<text:s/>εκλογικών<text:s/>φακέλων<text:s/>στους<text:s/>εκλογείς<text:s/>και<text:s/>λήγει<text:s/>μετά<text:s/>το<text:s/>πέρας<text:s/>της<text:s/>επομένης<text:s/>της<text:s/>διενέργειας<text:s/>των<text:s/>εκλογών.</text:span></text:p>
      <text:p text:style-name="P171"><text:span text:style-name="T171_1">5.</text:span><text:span text:style-name="T171_2"><text:s/>Οι<text:s/>Επιτροπές<text:s/>λειτουργούν<text:s/>καθημερινά<text:s/>από<text:s/>τις<text:s/>9:00<text:s/>μέχρι<text:s/>τις<text:s/>18:00.<text:s/>Με<text:s/>απόφαση<text:s/>του<text:s/>Προέδρου<text:s/>τους,<text:s/>μπορεί<text:s/>να<text:s/>διευρυνθεί<text:s/>το<text:s/>ωράριο<text:s/>λειτουργίας<text:s/>τους<text:s/>για<text:s/>το<text:s/>σύνολο<text:s/>της<text:s/>θητείας<text:s/>τους<text:s/>ή<text:s/>για<text:s/>μέρος<text:s/>αυτής.</text:span></text:p>
      <text:p text:style-name="P172"><text:span text:style-name="T172_1">6.</text:span><text:span text:style-name="T172_2"><text:s/>Οι<text:s/>Επιτροπές<text:s/>έχουν<text:s/>ως<text:s/>αρμοδιότητες:</text:span></text:p>
      <text:p text:style-name="P173"><text:span text:style-name="T173_1">α)</text:span><text:span text:style-name="T173_2"><text:tab/></text:span><text:span text:style-name="T173_3">Την<text:s/>παραλαβή<text:s/>από<text:s/>τους<text:s/>παρόχους<text:s/>ταχυδρομικών<text:s/>και<text:s/>ταχυμεταφορικών<text:s/>υπηρεσιών<text:s/>των<text:s/>φακέλων<text:s/>επιστροφής<text:s/>επιστολικής<text:s/>ψήφου<text:s/>των<text:s/>εκλογέων.<text:s/>Για<text:s/>κάθε<text:s/>έναν<text:s/>φάκελο<text:s/>που<text:s/>παραλαμβάνεται,<text:s/>καταγράφεται<text:s/>σε<text:s/>ειδική<text:s/>εφαρμογή<text:s/>ο<text:s/>ειδικός<text:s/>εκλογικός<text:s/>αριθμός<text:s/>του<text:s/>εκλογέα,<text:s/>ο<text:s/>οποίος<text:s/>ενημερώνεται<text:s/>με<text:s/>μήνυμα<text:s/>κινητού<text:s/>τηλεφώνου<text:s/>και<text:s/>με<text:s/>μήνυμα<text:s/>ηλεκτρονικού<text:s/>ταχυδρομείου<text:s/>για<text:s/>την<text:s/>παραλαβή<text:s/>του<text:s/>φακέλου<text:s/>του.<text:s/>Οι<text:s/>Επιτροπές<text:s/>αναζητούν,<text:s/>με<text:s/>βάση<text:s/>τον<text:s/>ειδικό<text:s/>εκλογικό<text:s/>αριθμό<text:s/>του<text:s/>εκλογέα,<text:s/>όπως<text:s/>αυτός<text:s/>εμφανίζεται<text:s/>στον<text:s/>φάκελο<text:s/>επιστροφής,<text:s/>το<text:s/>εκλογικό<text:s/>τμήμα<text:s/>διαλογής<text:s/>ψηφοδελτίων<text:s/>επιστολικής<text:s/>ψήφου<text:s/>στο<text:s/>οποίο<text:s/>ανήκει.<text:s/>Σε<text:s/>περίπτωση<text:s/>που<text:s/>ο<text:s/>ειδικός<text:s/>εκλογικός<text:s/>αριθμός<text:s/>δεν<text:s/>ανήκει<text:s/>σε<text:s/>εκλογέα<text:s/>που<text:s/>έχει<text:s/>εγγραφεί<text:s/>στους<text:s/>ειδικούς<text:s/>εκλογικούς<text:s/>καταλόγους<text:s/>επιστολικής<text:s/>ψήφου,<text:s/>τότε<text:s/>ο<text:s/>φάκελος<text:s/>δεν<text:s/>ανοίγεται<text:s/>και<text:s/>φυλάσσεται<text:s/>ξεχωριστά.<text:s/>Αν<text:s/>είναι<text:s/>δυσδιάκριτος<text:s/>ο<text:s/>ειδικός<text:s/>εκλογικός<text:s/>αριθμός,<text:s/>όπως<text:s/>αυτός<text:s/>εμφανίζεται<text:s/>στον<text:s/>φάκελο,<text:s/>οι<text:s/>Επιτροπές<text:s/>μπορούν<text:s/>να<text:s/>ταυτοποιήσουν<text:s/>τον<text:s/>εκλογέα<text:s/>μέσω<text:s/>ειδικής<text:s/>εφαρμογής<text:s/>πρόσβασης<text:s/>στους<text:s/>εκλογικούς<text:s/>καταλόγους<text:s/>και,<text:s/>εφόσον<text:s/>είναι<text:s/>προφανής<text:s/>η<text:s/>ταυτοποίηση<text:s/>του<text:s/>εκλογέα,<text:s/>να<text:s/>ακολουθήσουν<text:s/>τη<text:s/>διαδικασία<text:s/>του<text:s/>πρώτου,<text:s/>δεύτερου<text:s/>και<text:s/>τρίτου<text:s/>εδαφίου.<text:s/>Στην<text:s/>ανωτέρω<text:s/>εφαρμογή<text:s/>καταχωρίζεται<text:s/>η<text:s/>παραλαβή<text:s/>της<text:s/>επιστολικής<text:s/>ψήφου<text:s/>του<text:s/>συγκεκριμένου<text:s/>εκλογέα.</text:span></text:p>
      <text:p text:style-name="P174"><text:span text:style-name="T174_1">β)</text:span><text:span text:style-name="T174_2"><text:tab/></text:span><text:span text:style-name="T174_3">Την<text:s/>τοποθέτηση<text:s/>των<text:s/>φακέλων<text:s/>επιστροφής<text:s/>επιστολικής<text:s/>ψήφου<text:s/>σε<text:s/>ειδικές<text:s/>κάλπες<text:s/>φύλαξης.</text:span></text:p>
      <text:p text:style-name="P175"><text:span text:style-name="T175_1">7.</text:span><text:span text:style-name="T175_2"><text:s/>Το<text:s/>Υπουργείο<text:s/>Εσωτερικών<text:s/>μεριμνά<text:s/>για<text:s/>την<text:s/>ύπαρξη<text:s/>του<text:s/>κατάλληλου<text:s/>αριθμού<text:s/>ειδικών<text:s/>καλπών<text:s/>φύλαξης<text:s/>φακέλων<text:s/>επιστροφής<text:s/>επιστολικής<text:s/>ψήφου.<text:s/>Για<text:s/>κάθε<text:s/>ένα<text:s/>εκλογικό<text:s/>τμήμα<text:s/>διαλογής<text:s/>ψηφοδελτίων<text:s/>επιστολικής<text:s/>ψήφου<text:s/>διατίθεται<text:s/>μια<text:s/>ειδική<text:s/>κάλπη<text:s/>φύλαξης<text:s/>φακέλων<text:s/>επιστροφής<text:s/>επιστολικής<text:s/>ψήφου.<text:s/>Εφόσον<text:s/>κριθεί<text:s/>απαραίτητο<text:s/>από<text:s/>την<text:s/>Επιτροπή<text:s/>για<text:s/>λόγους<text:s/>χωρητικότητας,<text:s/>μπορεί<text:s/>να<text:s/>αντιστοιχούν<text:s/>περισσότερες<text:s/>ειδικές<text:s/>κάλπες<text:s/>ανά<text:s/>εκλογικό<text:s/>τμήμα<text:s/>διαλογής<text:s/>ψηφοδελτίων<text:s/>επιστολικής<text:s/>ψήφου.</text:span></text:p>
      <text:p text:style-name="P176"><text:span text:style-name="T176_1">8.</text:span><text:span text:style-name="T176_2"><text:s/>Στις<text:s/>7:00<text:s/>της<text:s/>ημέρας<text:s/>διενέργειας<text:s/>των<text:s/>εκλογών,<text:s/>η<text:s/>ειδική<text:s/>κάλπη<text:s/>ή<text:s/>οι<text:s/>ειδικές<text:s/>κάλπες<text:s/>φύλαξης<text:s/>των<text:s/>φακέλων<text:s/>επιστροφής<text:s/>επιστολικής<text:s/>ψήφου<text:s/>παραδίδονται<text:s/>επί<text:s/>αποδείξει<text:s/>στην<text:s/>Εφορευτική<text:s/>Επιτροπή<text:s/>Διαλογής<text:s/>Επιστολικής<text:s/>Ψήφου<text:s/>του<text:s/>οικείου<text:s/>εκλογικού<text:s/>τμήματος<text:s/>διαλογής<text:s/>ψηφοδελτίων<text:s/>επιστολικής<text:s/>ψήφου.</text:span></text:p>
      <text:p text:style-name="P177"><text:span text:style-name="T177_1">9.</text:span><text:span text:style-name="T177_2"><text:s/>Η<text:s/>παρ.<text:s/>5<text:s/>του<text:s/>άρθρου<text:s/>10<text:s/>για<text:s/>την<text:s/>παρακολούθηση<text:s/>των<text:s/>χώρων<text:s/>στους<text:s/>οποίους<text:s/>βρίσκονται<text:s/>οι<text:s/>κάλπες<text:s/>εφαρμόζεται<text:s/>αναλόγως.<text:s/>Με<text:s/>την<text:s/>απόφαση<text:s/>της<text:s/>παρ.<text:s/>1<text:s/>του<text:s/>παρόντος<text:s/>ορίζονται<text:s/>το<text:s/>όργανο<text:s/>που<text:s/>έχει<text:s/>την<text:s/>ευθύνη<text:s/>καταγραφής<text:s/>και<text:s/>μεταφοράς<text:s/>του<text:s/>υλικού<text:s/>στο<text:s/>Πρωτοδικείο<text:s/>Αθηνών,<text:s/>το<text:s/>όργανο<text:s/>που<text:s/>έχει<text:s/>την<text:s/>ευθύνη<text:s/>διατήρησης<text:s/>του<text:s/>υλικού<text:s/>στο<text:s/>Πρωτοδικείο<text:s/>Αθηνών,<text:s/>μετά<text:s/>από<text:s/>γνώμη<text:s/>του<text:s/>Προέδρου<text:s/>του<text:s/>Τριμελούς<text:s/>Συμβουλίου<text:s/>Διοίκησης<text:s/>του<text:s/>Πρωτοδικείου<text:s/>Αθηνών,<text:s/>καθώς<text:s/>και<text:s/>ο<text:s/>υπεύθυνος<text:s/>επεξεργασίας<text:s/>των<text:s/>δεδομένων<text:s/>προσωπικού<text:s/>χαρακτήρα<text:s/>και<text:s/>ρυθμίζεται<text:s/>κάθε<text:s/>άλλο<text:s/>ζήτημα<text:s/>προστασίας<text:s/>δεδομένων<text:s/>προσωπικού<text:s/>χαρακτήρα<text:s/>για<text:s/>την<text:s/>εφαρμογή<text:s/>της<text:s/>παρούσας.</text:span></text:p>
      <text:h text:style-name="P178" text:outline-level="6"><text:span text:style-name="T178_1">Άρθρο<text:s/>16</text:span></text:h>
      <text:h text:style-name="P179" text:outline-level="6"><text:span text:style-name="T179_1">Εφορευτικές<text:s/>Επιτροπές<text:s/>Διαλογής<text:s/>Επιστολικής<text:s/>Ψήφου</text:span></text:h>
      <text:p text:style-name="P180"><text:span text:style-name="T180_1">1.</text:span><text:span text:style-name="T180_2"><text:s/>Για<text:s/>κάθε<text:s/>ένα<text:s/>από<text:s/>τα<text:s/>εκλογικά<text:s/>τμήματα<text:s/>διαλογής<text:s/>ψηφοδελτίων<text:s/>επιστολικής<text:s/>ψήφου<text:s/>του<text:s/>άρθρου<text:s/>10<text:s/>συγκροτείται<text:s/>Εφορευτική<text:s/>Επιτροπή<text:s/>Διαλογής<text:s/>Επιστολικής<text:s/>Ψήφου,<text:s/>η<text:s/>οποία<text:s/>αποτελείται<text:s/>από<text:s/>τρία<text:s/>(3)<text:s/>μέλη.</text:span></text:p>
      <text:p text:style-name="P181"><text:span text:style-name="T181_1">2.</text:span><text:span text:style-name="T181_2"><text:s/>Πρόεδρος<text:s/>της<text:s/>επιτροπής<text:s/>κληρώνεται<text:s/>δικαστικός<text:s/>λειτουργός<text:s/>των<text:s/>περ.<text:s/>α)<text:s/>έως<text:s/>ε),<text:s/>η)<text:s/>ή<text:s/>ιστ)<text:s/>της<text:s/>παρ.<text:s/>3<text:s/>του<text:s/>άρθρου<text:s/>68<text:s/>του<text:s/>π.δ.<text:s/>26/2012<text:s/>(Α΄<text:s/>57),<text:s/>περί<text:s/>των<text:s/>αντιπροσώπων<text:s/>της<text:s/>δικαστικής<text:s/>αρχής.<text:s/>Το<text:s/>άρθρο<text:s/>66<text:s/>του<text:s/>π.δ.<text:s/>26/2012,<text:s/>περί<text:s/>των<text:s/>αντιπροσώπων<text:s/>της<text:s/>δικαστικής<text:s/>αρχής<text:s/>και<text:s/>των<text:s/>καθηκόντων<text:s/>τους,<text:s/>εφαρμόζεται<text:s/>αναλόγως.<text:s/>Όπου<text:s/>στο<text:s/>άρθρο<text:s/>66<text:s/>του<text:s/>π.δ.<text:s/>26/2012<text:s/>αναφέρεται<text:s/>ο<text:s/>έφορος,<text:s/>νοείται<text:s/>ο<text:s/>Γενικός<text:s/>Έφορος<text:s/>παρακολούθησης<text:s/>διαδικασίας<text:s/>ψηφοφορίας<text:s/>με<text:s/>επιστολική<text:s/>ψήφο<text:s/>του<text:s/>άρθρου<text:s/>18.</text:span></text:p>
      <text:p text:style-name="P182"><text:span text:style-name="T182_1">3.</text:span><text:span text:style-name="T182_2"><text:s/>Μέλη<text:s/>της<text:s/>Επιτροπής<text:s/>κληρώνονται<text:s/>μεταξύ<text:s/>των<text:s/>περι-<text:s/>ληφθέντων<text:s/>στους<text:s/>καταλόγους<text:s/>που<text:s/>καταρτίζονται<text:s/>σύμφωνα<text:s/>με<text:s/>την<text:s/>παρ.<text:s/>6<text:s/>του<text:s/>άρθρου<text:s/>68<text:s/>του<text:s/>π.δ.<text:s/>26/2012,<text:s/>για<text:s/>όλες<text:s/>τις<text:s/>περιπτώσεις<text:s/>της<text:s/>παρ.<text:s/>3<text:s/>του<text:s/>ίδιου<text:s/>άρθρου,<text:s/>εφαρμοζόμενης<text:s/>αναλόγως<text:s/>και<text:s/>της<text:s/>παρ.<text:s/>4<text:s/>του<text:s/>ίδιου<text:s/>άρθρου.<text:s/>Με<text:s/>την<text:s/>ίδια<text:s/>διαδικασία<text:s/>ορίζονται<text:s/>τα<text:s/>αναπληρωματικά<text:s/>μέλη.</text:span></text:p>
      <text:p text:style-name="P183"><text:span text:style-name="T183_1">4.</text:span><text:span text:style-name="T183_2"><text:s/>Πρόεδρος<text:s/>ή<text:s/>μέλος<text:s/>που<text:s/>κληρώνεται<text:s/>δεν<text:s/>μπορεί<text:s/>να<text:s/>είναι<text:s/>αντιπρόσωπος<text:s/>της<text:s/>δικαστικής<text:s/>αρχής<text:s/>σε<text:s/>εκλογικό<text:s/>τμήμα<text:s/>στην<text:s/>Επικράτεια.</text:span></text:p>
      <text:p text:style-name="P184"><text:span text:style-name="T184_1">5.</text:span><text:span text:style-name="T184_2"><text:s/>Ο<text:s/>Πρόεδρος<text:s/>της<text:s/>Επιτροπής<text:s/>αναθέτει<text:s/>καθήκοντα<text:s/>γραμματέα<text:s/>σε<text:s/>δικαστικό<text:s/>υπάλληλο<text:s/>των<text:s/>περ.<text:s/>ιβ)<text:s/>ή<text:s/>ιε)<text:s/>της<text:s/>παρ.<text:s/>3<text:s/>του<text:s/>άρθρου<text:s/>68<text:s/>του<text:s/>π.δ.<text:s/>26/2012.</text:span></text:p>
      <text:p text:style-name="P185"><text:span text:style-name="T185_1">6.</text:span><text:span text:style-name="T185_2"><text:s/>Ειδικά<text:s/>για<text:s/>την<text:s/>Επιτροπή<text:s/>της<text:s/>παρ.<text:s/>1,<text:s/>εφόσον<text:s/>τα<text:s/>μέλη<text:s/>της<text:s/>δεν<text:s/>έχουν<text:s/>εγγραφεί<text:s/>στους<text:s/>ειδικούς<text:s/>εκλογικούς<text:s/>καταλόγους<text:s/>εκλογέων<text:s/>επιστολικής<text:s/>ψήφου,<text:s/>εφαρμόζεται<text:s/>αναλόγως<text:s/>και<text:s/>η<text:s/>παρ.<text:s/>1<text:s/>του<text:s/>άρθρου<text:s/>69<text:s/>του<text:s/>π.δ.<text:s/>26/2012,<text:s/>περί<text:s/>ψηφοφορίας<text:s/>αντιπροσώπων<text:s/>δικαστικής<text:s/>αρχής<text:s/>και<text:s/>εφόρων<text:s/>αυτών.<text:s/>Για<text:s/>τον<text:s/>σκοπό<text:s/>αυτά<text:s/>το<text:s/>Υπουργείο<text:s/>Εσωτερικών<text:s/>μεριμνά<text:s/>για<text:s/>την<text:s/>ύπαρξη<text:s/>ψηφοδελτίων<text:s/>και<text:s/>φακέλων<text:s/>ψηφοφορίας,<text:s/>όμοιων<text:s/>με<text:s/>αυτά<text:s/>των<text:s/>υποπερ.<text:s/>βγ)<text:s/>και<text:s/>βε)<text:s/>της<text:s/>περ.<text:s/>β)<text:s/>της<text:s/>παρ.<text:s/>1<text:s/>του<text:s/>άρθρου<text:s/>12,<text:s/>στους<text:s/>χώρους<text:s/>διαλογής<text:s/>των<text:s/>εκλογικών<text:s/>τμημάτων<text:s/>επιστολικής<text:s/>ψήφου,<text:s/>τα<text:s/>οποία<text:s/>παραδίδονται<text:s/>στον<text:s/>Γενικό<text:s/>Έφορο<text:s/>παρακολούθησης<text:s/>διαδικασίας<text:s/>ψηφοφορίας<text:s/>με<text:s/>επιστολική<text:s/>ψήφο<text:s/>του<text:s/>άρθρου<text:s/>18.</text:span></text:p>
      <text:h text:style-name="P186" text:outline-level="6"><text:span text:style-name="T186_1">Άρθρο<text:s/>17</text:span></text:h>
      <text:h text:style-name="P187" text:outline-level="6"><text:span text:style-name="T187_1">Αντιπρόσωποι<text:s/>κομμάτων</text:span></text:h>
      <text:p text:style-name="P188"><text:span text:style-name="T188_1">1.</text:span><text:span text:style-name="T188_2"><text:s/>Κάθε<text:s/>κόμμα<text:s/>ή<text:s/>συνασπισμός<text:s/>συνεργαζόμενων<text:s/>κομμάτων,<text:s/>εφόσον<text:s/>έχει<text:s/>ανακηρυχθεί,<text:s/>μπορεί<text:s/>να<text:s/>ορίσει<text:s/>αντιπρόσωπό<text:s/>του<text:s/>μαζί<text:s/>με<text:s/>τον<text:s/>αναπληρωτή<text:s/>του<text:s/>στις<text:s/>επιτροπές<text:s/>των<text:s/>άρθρων<text:s/>15<text:s/>και<text:s/>16.<text:s/>Για<text:s/>τον<text:s/>ορισμό<text:s/>τους<text:s/>εφαρμόζονται<text:s/>αναλόγως<text:s/>οι<text:s/>παρ.<text:s/>1<text:s/>έως<text:s/>4<text:s/>του<text:s/>άρθρου<text:s/>40<text:s/>του<text:s/>π.δ.<text:s/>26/2012<text:s/>(Α΄<text:s/>57),<text:s/>περί<text:s/>αντιπροσώπων<text:s/>και<text:s/>πληρεξουσίων<text:s/>υποψηφίων.</text:span></text:p>
      <text:p text:style-name="P189"><text:span text:style-name="T189_1">2.</text:span><text:span text:style-name="T189_2"><text:s/>Οι<text:s/>υποψήφιοι<text:s/>δεν<text:s/>μπορούν<text:s/>να<text:s/>ορίσουν<text:s/>αντιπρόσωπο<text:s/>μεμονωμένα.</text:span></text:p>
      <text:p text:style-name="P190"><text:span text:style-name="T190_1">3.</text:span><text:span text:style-name="T190_2"><text:s/>Δεν<text:s/>επιτρέπεται<text:s/>η<text:s/>ταυτόχρονη<text:s/>παρουσία<text:s/>του<text:s/>τακτικού<text:s/>και<text:s/>του<text:s/>αναπληρωματικού<text:s/>αντιπροσώπου<text:s/>του<text:s/>ίδιου<text:s/>κόμματος<text:s/>ή<text:s/>συνασπισμού<text:s/>συνεργαζόμενων<text:s/>κομμάτων,<text:s/>κατά<text:s/>τη<text:s/>διάρκεια<text:s/>της<text:s/>εκλογικής<text:s/>διαδικασίας.</text:span></text:p>
      <text:p text:style-name="P191"><text:span text:style-name="T191_1">4.</text:span><text:span text:style-name="T191_2"><text:s/>Οι<text:s/>αντιπρόσωποι<text:s/>έχουν<text:s/>το<text:s/>δικαίωμα<text:s/>να<text:s/>παρευρί-<text:s/>σκονται<text:s/>στη<text:s/>διαδικασία,<text:s/>να<text:s/>διατυπώνουν<text:s/>κάθε<text:s/>παρατήρηση<text:s/>ή<text:s/>ένσταση<text:s/>σχετικά<text:s/>με<text:s/>την<text:s/>τάξη<text:s/>της<text:s/>ψηφοφορίας<text:s/>για<text:s/>το<text:s/>συμφέρον<text:s/>των<text:s/>κομμάτων,<text:s/>συνασπισμών<text:s/>συνερ-<text:s/>γαζόμενων<text:s/>κομμάτων<text:s/>και<text:s/>των<text:s/>υποψηφίων,<text:s/>να<text:s/>θέτουν<text:s/>τη<text:s/>σφραγίδα<text:s/>τους<text:s/>στην<text:s/>κάλπη,<text:s/>να<text:s/>παρευρίσκονται<text:s/>στη<text:s/>διαλογή<text:s/>των<text:s/>ψήφων<text:s/>και<text:s/>να<text:s/>ασκούν<text:s/>κάθε<text:s/>άλλο<text:s/>δικαίωμα<text:s/>που<text:s/>παρέχεται<text:s/>από<text:s/>τον<text:s/>νόμο.</text:span></text:p>
      <text:h text:style-name="P192" text:outline-level="6"><text:span text:style-name="T192_1">Άρθρο<text:s/>18</text:span></text:h>
      <text:h text:style-name="P193" text:outline-level="6"><text:span text:style-name="T193_1">Γενικός<text:s/>Έφορος<text:s/>παρακολούθησης<text:s/>διαδικασίας<text:s/>ψηφοφορίας<text:s/>με<text:s/>επιστολική<text:s/>ψήφο</text:span></text:h>
      <text:p text:style-name="P194"><text:span text:style-name="T194_1">1.</text:span><text:span text:style-name="T194_2"><text:s/>Ο<text:s/>Πρόεδρος<text:s/>του<text:s/>Αρείου<text:s/>Πάγου<text:s/>ορίζει<text:s/>έναν<text:s/>εκ<text:s/>των<text:s/>Αντιπροέδρων<text:s/>ή<text:s/>μελών<text:s/>του<text:s/>Δικαστηρίου<text:s/>ως<text:s/>Γενικό<text:s/>Έφορο<text:s/>παρακολούθησης<text:s/>της<text:s/>διαδικασίας<text:s/>ψηφοφορίας<text:s/>με<text:s/>επιστολική<text:s/>ψήφο.</text:span></text:p>
      <text:p text:style-name="P195"><text:span text:style-name="T195_1">2.</text:span><text:span text:style-name="T195_2"><text:s/>Ο<text:s/>Γενικός<text:s/>Έφορος<text:s/>παρακολούθησης<text:s/>της<text:s/>διαδικασίας<text:s/>ψηφοφορίας<text:s/>με<text:s/>επιστολική<text:s/>ψήφο<text:s/>ασκεί<text:s/>κατ’<text:s/>αναλογία<text:s/>τα<text:s/>καθήκοντα<text:s/>που<text:s/>προβλέπονται<text:s/>στο<text:s/>άρθρο<text:s/>67<text:s/>του<text:s/>π.δ.<text:s/>26/2012<text:s/>(Α΄<text:s/>57),<text:s/>περί<text:s/>εφόρων<text:s/>των<text:s/>αντιπροσώπων<text:s/>δικαστικής<text:s/>αρχής.</text:span></text:p>
      <text:p text:style-name="P196"><text:span text:style-name="T196_1">3.</text:span><text:span text:style-name="T196_2"><text:s/>Ο<text:s/>Γενικός<text:s/>Έφορος<text:s/>είναι<text:s/>υπεύθυνος<text:s/>σε<text:s/>συνεργασία<text:s/>με<text:s/>τον<text:s/>Πρόεδρο<text:s/>της<text:s/>επιτροπής<text:s/>του<text:s/>άρθρου<text:s/>15<text:s/>και<text:s/>για<text:s/>τη<text:s/>φύλαξη<text:s/>των<text:s/>καλπών<text:s/>από<text:s/>την<text:s/>αστυνομική<text:s/>δύναμη<text:s/>με<text:s/>το<text:s/>πέρας<text:s/>του<text:s/>ωραρίου<text:s/>της<text:s/>Επιτροπής<text:s/>όπως<text:s/>προβλέπεται<text:s/>στην<text:s/>παρ.<text:s/>5<text:s/>του<text:s/>άρθρου<text:s/>15.</text:span></text:p>
      <text:p text:style-name="P197"><text:span text:style-name="T197_1">4.</text:span><text:span text:style-name="T197_2"><text:s/>Το<text:s/>έργο<text:s/>του<text:s/>Γενικού<text:s/>Εφόρου<text:s/>συνεπικουρούν<text:s/>δικαστικοί<text:s/>υπάλληλοι<text:s/>που<text:s/>ορίζονται<text:s/>με<text:s/>απόφασή<text:s/>του.</text:span></text:p>
      <text:p text:style-name="P198"><text:span text:style-name="T198_1">5.</text:span><text:span text:style-name="T198_2"><text:s/>Εφόσον<text:s/>συσταθούν<text:s/>εκλογικά<text:s/>τμήματα<text:s/>διαλογής<text:s/>ψηφοδελτίων<text:s/>επιστολικής<text:s/>ψήφου<text:s/>σε<text:s/>περισσότερες<text:s/>της<text:s/>μίας<text:s/>γεωγραφικής<text:s/>περιφέρειας,<text:s/>ο<text:s/>Γενικός<text:s/>Έφορος<text:s/>μπορεί<text:s/>να<text:s/>διορίσει<text:s/>ως<text:s/>Βοηθό<text:s/>Γενικό<text:s/>Έφορο<text:s/>ένα<text:s/>από<text:s/>τα<text:s/>πρόσωπα<text:s/>της<text:s/>παρ.<text:s/>2<text:s/>ή<text:s/>του<text:s/>δεύτερου<text:s/>εδαφίου<text:s/>της<text:s/>περ.<text:s/>α)<text:s/>της<text:s/>παρ.<text:s/>3<text:s/>του<text:s/>άρθρου<text:s/>68<text:s/>του<text:s/>π.δ.<text:s/>26/2012.</text:span></text:p>
      <text:h text:style-name="P199" text:outline-level="6"><text:span text:style-name="T199_1">Άρθρο<text:s/>19</text:span></text:h>
      <text:h text:style-name="P200" text:outline-level="6"><text:span text:style-name="T200_1">Αποζημιώσεις<text:s/>Εφορευτικών<text:s/>Επιτροπών<text:s/>Διαλογής<text:s/>Επιστολικής<text:s/>Ψήφου,<text:s/>Επιτροπής<text:s/>Ψηφοδελτίων<text:s/>Επιστολικής<text:s/>Ψήφου,<text:s/>του<text:s/>Γενικού<text:s/>Εφόρου<text:s/>και<text:s/>των<text:s/>Βοηθών<text:s/>Γενικού<text:s/>Εφόρου</text:span></text:h>
      <text:p text:style-name="P201"><text:span text:style-name="T201_1">1.</text:span><text:span text:style-name="T201_2"><text:s/>Στους<text:s/>προέδρους<text:s/>και<text:s/>τα<text:s/>μέλη<text:s/>των<text:s/>Επιτροπών<text:s/>των<text:s/>άρθρων<text:s/>15<text:s/>και<text:s/>16,<text:s/>στον<text:s/>Γενικό<text:s/>Έφορο<text:s/>και<text:s/>τους<text:s/>Βοηθούς<text:s/>Γενικού<text:s/>Εφόρου<text:s/>του<text:s/>άρθρου<text:s/>18,<text:s/>στους<text:s/>υπαλλήλους<text:s/>που<text:s/>συνεπικουρούν<text:s/>το<text:s/>έργο<text:s/>της<text:s/>Επιτροπής<text:s/>του<text:s/>άρθρου<text:s/>15<text:s/>και<text:s/>το<text:s/>έργο<text:s/>του<text:s/>Γενικού<text:s/>Εφόρου<text:s/>του<text:s/>άρθρου<text:s/>18,<text:s/>καθώς<text:s/>και<text:s/>στον<text:s/>γραμματέα<text:s/>της<text:s/>Επιτροπής<text:s/>του<text:s/>άρθρου<text:s/>16<text:s/>καταβάλλεται<text:s/>αποζημίωση.</text:span></text:p>
      <text:p text:style-name="P202"><text:span text:style-name="T202_1">2.</text:span><text:span text:style-name="T202_2"><text:s/>Η<text:s/>αποζημίωση<text:s/>της<text:s/>παρ.<text:s/>1<text:s/>είναι<text:s/>ακατάσχετη,<text:s/>δεν<text:s/>υπόκειται<text:s/>σε<text:s/>κανενός<text:s/>είδους<text:s/>παρακράτηση<text:s/>ή<text:s/>φορολό-<text:s/>γηση<text:s/>και<text:s/>δεν<text:s/>συμψηφίζεται<text:s/>με<text:s/>οφειλές<text:s/>των<text:s/>δικαιούχων<text:s/>προς<text:s/>το<text:s/>Ελληνικό<text:s/>Δημόσιο<text:s/>ή<text:s/>τα<text:s/>ασφαλιστικά<text:s/>ταμεία<text:s/>από<text:s/>οποιαδήποτε<text:s/>αιτία.</text:span></text:p>
      <text:h text:style-name="P203" text:outline-level="6"><text:span text:style-name="T203_1">Άρθρο<text:s/>20</text:span></text:h>
      <text:h text:style-name="P204" text:outline-level="6"><text:span text:style-name="T204_1">Σφραγίδα<text:s/>Επιτροπών<text:s/>άρθρων<text:s/>15,<text:s/>16<text:s/>και<text:s/>Γενικού<text:s/>Εφόρου</text:span></text:h>
      <text:p text:style-name="P205"><text:span text:style-name="T205_1">1.</text:span><text:span text:style-name="T205_2"><text:s/>Οι<text:s/>Επιτροπές<text:s/>των<text:s/>άρθρων<text:s/>15<text:s/>και<text:s/>16<text:s/>και<text:s/>ο<text:s/>Γενικός<text:s/>Έφορος<text:s/>διαθέτουν<text:s/>δική<text:s/>τους<text:s/>σφραγίδα.</text:span></text:p>
      <text:p text:style-name="P206"><text:span text:style-name="T206_1">2.</text:span><text:span text:style-name="T206_2"><text:s/>Οι<text:s/>σφραγίδες<text:s/>κατασκευάζονται<text:s/>με<text:s/>μέριμνα<text:s/>του<text:s/>Υπουργείου<text:s/>Εσωτερικών.</text:span></text:p>
      <text:h text:style-name="P207" text:outline-level="6"><text:span text:style-name="T207_1">Άρθρο<text:s/>21</text:span></text:h>
      <text:h text:style-name="P208" text:outline-level="6"><text:span text:style-name="T208_1">Αποπεράτωση<text:s/>συλλογής<text:s/>φακέλων<text:s/>επιστροφής<text:s/>επιστολικής<text:s/>ψήφου</text:span></text:h>
      <text:p text:style-name="P209"><text:span text:style-name="T209_1">1.</text:span><text:span text:style-name="T209_2"><text:s/>Οι<text:s/>φάκελοι<text:s/>επιστροφής<text:s/>επιστολικής<text:s/>ψήφου<text:s/>οφείλουν<text:s/>να<text:s/>παραδοθούν<text:s/>στην<text:s/>Επιτροπή<text:s/>Συλλογής<text:s/>Επιστολικής<text:s/>Ψήφου<text:s/>έως<text:s/>τις<text:s/>17:00<text:s/>της<text:s/>παραμονής<text:s/>της<text:s/>διενέργειας<text:s/>των<text:s/>εκλογών.<text:s/>Η<text:s/>Επιτροπή<text:s/>Συλλογής<text:s/>Επιστολικής<text:s/>Ψήφου<text:s/>μπορεί<text:s/>να<text:s/>παρατείνει<text:s/>την<text:s/>ανωτέρω<text:s/>προθεσμία<text:s/>έως<text:s/>έξι<text:s/>(6)<text:s/>ώρες,<text:s/>εφόσον<text:s/>διαπιστώνεται<text:s/>ότι<text:s/>για<text:s/>τους<text:s/>φακέλους,<text:s/>οι<text:s/>οποίοι<text:s/>παρελήφθησαν<text:s/>εμπροθέσμως<text:s/>από<text:s/>αυτήν,<text:s/>δεν<text:s/>έχει<text:s/>ολοκληρωθεί<text:s/>η<text:s/>διαδικασία<text:s/>της<text:s/>παρ.<text:s/>6<text:s/>του<text:s/>άρθρου<text:s/>15.</text:span></text:p>
      <text:p text:style-name="P210"><text:span text:style-name="T210_1">2.</text:span><text:span text:style-name="T210_2"><text:s/>Φάκελοι<text:s/>επιστροφής<text:s/>οι<text:s/>οποίοι<text:s/>δεν<text:s/>παρελήφθησαν<text:s/>από<text:s/>τις<text:s/>Επιτροπές<text:s/>Συλλογής<text:s/>Επιστολικής<text:s/>Ψήφου<text:s/>εμπρο-<text:s/>θέσμως,<text:s/>επιστρέφονται<text:s/>στον<text:s/>αποστολέα<text:s/>με<text:s/>ευθύνη<text:s/>των<text:s/>εταιρειών<text:s/>παροχής<text:s/>ταχυδρομικών<text:s/>και<text:s/>ταχυμεταφορικών<text:s/>υπηρεσιών<text:s/>ως<text:s/>μηδέποτε<text:s/>παραληφθέντες.</text:span></text:p>
      <text:p text:style-name="P211"><text:span text:style-name="T211_1">3.</text:span><text:span text:style-name="T211_2"><text:s/>Ο<text:s/>Γενικός<text:s/>Έφορος<text:s/>παρακολούθησης<text:s/>της<text:s/>διαδικασίας<text:s/>ψηφοφορίας<text:s/>με<text:s/>επιστολική<text:s/>ψήφο,<text:s/>με<text:s/>πράξη<text:s/>του<text:s/>που<text:s/>κοινοποιείται<text:s/>αμελλητί<text:s/>στη<text:s/>Διεύθυνση<text:s/>Εκλογών<text:s/>του<text:s/>Υπουργείου<text:s/>Εσωτερικών,<text:s/>κηρύσσει<text:s/>το<text:s/>πέρας<text:s/>συλλογής<text:s/>των<text:s/>φακέλων<text:s/>επιστροφής<text:s/>επιστολικής<text:s/>ψήφου.</text:span></text:p>
      <text:p text:style-name="P212"><text:span text:style-name="T212_1">4.</text:span><text:span text:style-name="T212_2"><text:s/>Αμέσως<text:s/>μετά<text:s/>από<text:s/>τη<text:s/>γνωστοποίηση<text:s/>του<text:s/>πέρατος<text:s/>της<text:s/>συλλογής<text:s/>των<text:s/>φακέλων<text:s/>επιστροφής<text:s/>επιστολικής<text:s/>ψήφου,<text:s/>τo<text:s/>Υπουργείο<text:s/>Εσωτερικών,<text:s/>με<text:s/>βάση<text:s/>τις<text:s/>ενδείξεις<text:s/>που<text:s/>έχουν<text:s/>καταχωρίσει<text:s/>οι<text:s/>Επιτροπές<text:s/>Συλλογής<text:s/>Επιστολικής<text:s/>Ψήφου,<text:s/>αποστέλλει<text:s/>με<text:s/>μήνυμα<text:s/>ηλεκτρονικού<text:s/>ταχυδρομείου<text:s/>σε<text:s/>εξουσιοδοτημένο<text:s/>υπάλληλο<text:s/>του<text:s/>οικείου<text:s/>δήμου<text:s/>κατάλογο<text:s/>εκλογέων<text:s/>ανά<text:s/>εκλογικό<text:s/>τμήμα,<text:s/>α)<text:s/>οι<text:s/>οποίοι,<text:s/>αν<text:s/>και<text:s/>είχαν<text:s/>εγγραφεί<text:s/>στους<text:s/>καταλόγους<text:s/>επιστολικής<text:s/>ψήφου,<text:s/>δεν<text:s/>απέστειλαν<text:s/>φάκελο<text:s/>επιστροφής<text:s/>επιστολικής<text:s/>ψήφου<text:s/>ή<text:s/>β)<text:s/>των<text:s/>οποίων,<text:s/>δεν<text:s/>παρελήφθη<text:s/>εμπροθέ-<text:s/>σμως<text:s/>από<text:s/>την<text:s/>Επιτροπή<text:s/>Συλλογής<text:s/>Επιστολικής<text:s/>Ψήφου<text:s/>ο<text:s/>ανωτέρω<text:s/>φάκελος.<text:s/>Το<text:s/>Υπουργείο<text:s/>Εσωτερικών<text:s/>μεριμνά<text:s/>ώστε<text:s/>να<text:s/>μην<text:s/>μπορεί<text:s/>να<text:s/>αλλοιωθεί<text:s/>το<text:s/>περιεχόμενο<text:s/>του<text:s/>καταλόγου.<text:s/>Οι<text:s/>οικείοι<text:s/>δήμοι<text:s/>τυπώνουν<text:s/>και<text:s/>διανέμουν<text:s/>αμελλητί<text:s/>τους<text:s/>σχετικούς<text:s/>καταλόγους<text:s/>επί<text:s/>αποδείξει<text:s/>στα<text:s/>οικεία<text:s/>εκλογικά<text:s/>τμήματα.</text:span></text:p>
      <text:p text:style-name="P213"><text:span text:style-name="T213_1">5.</text:span><text:span text:style-name="T213_2"><text:s/>Οι<text:s/>εκλογείς<text:s/>της<text:s/>παρ.<text:s/>4<text:s/>μπορούν<text:s/>να<text:s/>ασκήσουν<text:s/>το<text:s/>εκλογικό<text:s/>τους<text:s/>δικαίωμα,<text:s/>την<text:s/>ημέρα<text:s/>της<text:s/>διενέργειας<text:s/>των<text:s/>εκλογών,<text:s/>μετά<text:s/>από<text:s/>τις<text:s/>11:00<text:s/>και<text:s/>έως<text:s/>το<text:s/>πέρας<text:s/>της<text:s/>ψηφοφορίας,<text:s/>στο<text:s/>εκλογικό<text:s/>τμήμα<text:s/>στο<text:s/>οποίο<text:s/>θα<text:s/>ασκούσαν<text:s/>το<text:s/>εκλογικό<text:s/>τους<text:s/>δικαίωμα<text:s/>αν<text:s/>δεν<text:s/>είχαν<text:s/>υποβάλει<text:s/>αίτηση<text:s/>εγγραφής<text:s/>στους<text:s/>ειδικούς<text:s/>εκλογικούς<text:s/>καταλόγους<text:s/>επιστολικής<text:s/>ψήφου,<text:s/>αφού<text:s/>ο<text:s/>δικαστικός<text:s/>αντιπρόσωπος<text:s/>διαπιστώσει<text:s/>την<text:s/>εγγραφή<text:s/>τους<text:s/>στους<text:s/>καταλόγους<text:s/>της<text:s/>παρ.<text:s/>4.</text:span></text:p>
      <text:p text:style-name="P214"><text:span text:style-name="T214_1">6.</text:span><text:span text:style-name="T214_2"><text:s/>Οι<text:s/>εκλογείς<text:s/>που<text:s/>εντάσσονται<text:s/>στις<text:s/>περ.<text:s/>α)<text:s/>και<text:s/>β)<text:s/>της<text:s/>παρ.<text:s/>4<text:s/>ενημερώνονται<text:s/>με<text:s/>μήνυμα<text:s/>κινητού<text:s/>τηλεφώνου<text:s/>και<text:s/>με<text:s/>μήνυμα<text:s/>ηλεκτρονικού<text:s/>ταχυδρομείου<text:s/>για<text:s/>την<text:s/>άσκηση<text:s/>του<text:s/>εκλογικού<text:s/>του<text:s/>δικαιώματος<text:s/>με<text:s/>φυσική<text:s/>παρουσία<text:s/>σύμφωνα<text:s/>με<text:s/>τις<text:s/>παρ.<text:s/>4<text:s/>και<text:s/>5.</text:span></text:p>
      <text:h text:style-name="P215" text:outline-level="6"><text:span text:style-name="T215_1">Άρθρο<text:s/>22</text:span></text:h>
      <text:h text:style-name="P216" text:outline-level="6"><text:span text:style-name="T216_1">Αποσφράγιση<text:s/>φακέλων<text:s/>επιστροφής<text:s/>επιστολικής<text:s/>ψήφου</text:span></text:h>
      <text:p text:style-name="P217"><text:span text:style-name="T217_1">1.</text:span><text:span text:style-name="T217_2"><text:s/>Με<text:s/>την<text:s/>παραλαβή<text:s/>της<text:s/>κάλπης<text:s/>φύλαξης<text:s/>των<text:s/>φακέλων<text:s/>επιστροφής<text:s/>επιστολικής<text:s/>ψήφου,<text:s/>σύμφωνα<text:s/>με<text:s/>την<text:s/>παρ.<text:s/>8<text:s/>του<text:s/>άρθρου<text:s/>15,<text:s/>η<text:s/>Εφορευτική<text:s/>Επιτροπή<text:s/>Διαλογής<text:s/>Επιστολικής<text:s/>Ψήφου<text:s/>αποσφραγίζει<text:s/>την<text:s/>ειδική<text:s/>κάλπη<text:s/>και<text:s/>ξεκινάει<text:s/>τη<text:s/>διαδικασία<text:s/>αποσφράγισης<text:s/>των<text:s/>φακέλων<text:s/>επιστροφής<text:s/>επιστολικής<text:s/>ψήφου.</text:span></text:p>
      <text:p text:style-name="P218"><text:span text:style-name="T218_1">2.</text:span><text:span text:style-name="T218_2"><text:s/>Για<text:s/>κάθε<text:s/>έναν<text:s/>φάκελο<text:s/>επιστροφής<text:s/>επιστολικής<text:s/>ψήφου,<text:s/>διαγράφει<text:s/>από<text:s/>τον<text:s/>ειδικό<text:s/>εκλογικό<text:s/>κατάλογο<text:s/>τον<text:s/>εκλογέα<text:s/>ο<text:s/>οποίος<text:s/>απέστειλε<text:s/>την<text:s/>επιστολική<text:s/>ψήφο.</text:span></text:p>
      <text:p text:style-name="P219"><text:span text:style-name="T219_1">3.</text:span><text:span text:style-name="T219_2"><text:s/>Στη<text:s/>συνέχεια<text:s/>αποσφραγίζει<text:s/>τον<text:s/>εξωτερικό<text:s/>φάκελο<text:s/>και<text:s/>ελέγχει<text:s/>το<text:s/>περιεχόμενο<text:s/>της<text:s/>αίτησης<text:s/>-<text:s/>υπεύθυνης<text:s/>δήλωσης,<text:s/>καθώς<text:s/>και<text:s/>την<text:s/>ύπαρξη<text:s/>του<text:s/>αντιγράφου<text:s/>ταυ-<text:s/>τοποιητικού<text:s/>εγγράφου<text:s/>ή<text:s/>ελέγχει,<text:s/>μέσω<text:s/>της<text:s/>εφαρμογής,<text:s/>τη<text:s/>συμπλήρωση<text:s/>της<text:s/>υπεύθυνης<text:s/>δήλωσης,<text:s/>σύμφωνα<text:s/>με<text:s/>την<text:s/>παρ.<text:s/>4<text:s/>του<text:s/>άρθρου<text:s/>13.<text:s/>Στη<text:s/>συνέχεια<text:s/>ο<text:s/>φάκελος<text:s/>ψηφοφορίας<text:s/>μονογράφεται<text:s/>από<text:s/>τα<text:s/>παρόντα<text:s/>μέλη<text:s/>της<text:s/>Εφορευτικής<text:s/>Επιτροπής<text:s/>Διαλογής<text:s/>Επιστολικής<text:s/>Ψήφου,<text:s/>συμπληρώνονται<text:s/>τα<text:s/>στοιχεία<text:s/>του<text:s/>εκλογέα<text:s/>στον<text:s/>κατάλογο<text:s/>των<text:s/>ψηφισάντων<text:s/>και<text:s/>ο<text:s/>φάκελος<text:s/>τοποθετείται<text:s/>στην<text:s/>κάλπη<text:s/>ψηφοφορίας.<text:s/>Αν<text:s/>η<text:s/>αίτηση<text:s/>-<text:s/>υπεύθυνη<text:s/>δήλωση<text:s/>δεν<text:s/>είναι<text:s/>υπογεγραμμένη<text:s/>ή<text:s/>δεν<text:s/>υπάρχει<text:s/>αντίγραφο<text:s/>ταυτο-<text:s/>ποιητικού<text:s/>εγγράφου<text:s/>ή<text:s/>δεν<text:s/>έχει<text:s/>συμπληρωθεί<text:s/>ηλεκτρονικά<text:s/>η<text:s/>υπεύθυνη<text:s/>δήλωση,<text:s/>σύμφωνα<text:s/>με<text:s/>την<text:s/>παρ.<text:s/>4<text:s/>του<text:s/>άρθρου<text:s/>13,<text:s/>ο<text:s/>φάκελος<text:s/>ψηφοφορίας<text:s/>δεν<text:s/>τοποθετείται<text:s/>στην<text:s/>κάλπη.<text:s/>Σε<text:s/>αυτές<text:s/>τις<text:s/>περιπτώσεις<text:s/>συντάσσεται<text:s/>σχετικό<text:s/>πρακτικό<text:s/>από<text:s/>την<text:s/>Εφορευτική<text:s/>Επιτροπή<text:s/>Διαλογής<text:s/>Επιστολικής<text:s/>Ψήφου.</text:span></text:p>
      <text:p text:style-name="P220"><text:span text:style-name="T220_1">4.</text:span><text:span text:style-name="T220_2"><text:s/>Αν<text:s/>εκ<text:s/>παραδρομής<text:s/>έχει<text:s/>παραλάβει<text:s/>η<text:s/>Εφορευτική<text:s/>Επιτροπή<text:s/>Διαλογής<text:s/>Επιστολικής<text:s/>Ψήφου<text:s/>φάκελο<text:s/>που<text:s/>ανήκει<text:s/>σε<text:s/>εκλογέα<text:s/>ο<text:s/>οποίος<text:s/>είναι<text:s/>εγγεγραμμένος<text:s/>σε<text:s/>άλλο<text:s/>εκλογικό<text:s/>τμήμα<text:s/>διαλογής<text:s/>ψηφοδελτίων<text:s/>επιστολικής<text:s/>ψήφου,<text:s/>αυτός<text:s/>διαβιβάζεται<text:s/>αμελλητί<text:s/>επί<text:s/>αποδείξει<text:s/>στην<text:s/>Εφορευτική<text:s/>Επιτροπή<text:s/>Διαλογής<text:s/>Επιστολικής<text:s/>Ψήφου<text:s/>του<text:s/>τμήματος<text:s/>όπου<text:s/>ανήκει<text:s/>ο<text:s/>εκλογέας<text:s/>και<text:s/>γίνεται<text:s/>σχετική<text:s/>μνεία<text:s/>στο<text:s/>πρακτικό.</text:span></text:p>
      <text:p text:style-name="P221"><text:span text:style-name="T221_1">5.</text:span><text:span text:style-name="T221_2"><text:s/>Όταν<text:s/>ολοκληρωθεί<text:s/>η<text:s/>διαδικασία,<text:s/>κηρύσσεται<text:s/>η<text:s/>πε-<text:s/>ράτωση<text:s/>της<text:s/>διαδικασίας<text:s/>αποσφράγισης<text:s/>φακέλων<text:s/>επιστροφής<text:s/>επιστολικής<text:s/>ψήφου<text:s/>και<text:s/>συντάσσεται<text:s/>πρακτικό,<text:s/>στο<text:s/>οποίο<text:s/>αναφέρονται<text:s/>ο<text:s/>συνολικός<text:s/>αριθμός<text:s/>των<text:s/>εγγεγραμμένων<text:s/>στον<text:s/>ειδικό<text:s/>εκλογικό<text:s/>κατάλογο<text:s/>εκλογέων,<text:s/>ο<text:s/>αριθμός<text:s/>αυτών<text:s/>που<text:s/>ψήφισαν,<text:s/>ο<text:s/>αριθμός<text:s/>των<text:s/>φακέλων<text:s/>ψηφοφορίας<text:s/>που<text:s/>τοποθετήθηκαν<text:s/>στην<text:s/>κάλπη<text:s/>και<text:s/>η<text:s/>ώρα<text:s/>περάτωσης<text:s/>της<text:s/>διαδικασίας.</text:span></text:p>
      <text:h text:style-name="P222" text:outline-level="6"><text:span text:style-name="T222_1">Άρθρο<text:s/>23</text:span></text:h>
      <text:h text:style-name="P223" text:outline-level="6"><text:span text:style-name="T223_1">Άνοιγμα<text:s/>κάλπης</text:span></text:h>
      <text:p text:style-name="P224"><text:span text:style-name="T224_1">1.</text:span><text:span text:style-name="T224_2"><text:s/>Μετά<text:s/>το<text:s/>πέρας<text:s/>της<text:s/>ψηφοφορίας<text:s/>σύμφωνα<text:s/>με<text:s/>την<text:s/>παρ.<text:s/>1<text:s/>του<text:s/>άρθρου<text:s/>50<text:s/>του<text:s/>π.δ.<text:s/>26/2012<text:s/>(Α΄<text:s/>57),<text:s/>ο<text:s/>πρόεδρος<text:s/>της<text:s/>Εφορευτικής<text:s/>Επιτροπής<text:s/>Διαλογής<text:s/>Επιστολικής<text:s/>Ψήφου<text:s/>ορίζει<text:s/>τα<text:s/>καθήκοντα<text:s/>κάθε<text:s/>μέλους<text:s/>και<text:s/>αρχίζει<text:s/>η<text:s/>διαλογή<text:s/>των<text:s/>ψηφοδελτίων,<text:s/>με<text:s/>την<text:s/>παρουσία<text:s/>των<text:s/>αντιπροσώπων<text:s/>των<text:s/>κομμάτων<text:s/>που<text:s/>έχουν<text:s/>οριστεί<text:s/>με<text:s/>βάση<text:s/>το<text:s/>άρθρο<text:s/>17,<text:s/>σύμφωνα<text:s/>με<text:s/>τη<text:s/>διαδικασία<text:s/>των<text:s/>παρ.<text:s/>2<text:s/>έως<text:s/>5<text:s/>του<text:s/>παρόντος<text:s/>άρθρου.</text:span></text:p>
      <text:p text:style-name="P225"><text:span text:style-name="T225_1">2.</text:span><text:span text:style-name="T225_2"><text:s/>Ανοίγεται<text:s/>η<text:s/>κάλπη<text:s/>και<text:s/>αριθμούνται<text:s/>οι<text:s/>φάκελοι<text:s/>πρώτα<text:s/>χωρίς<text:s/>να<text:s/>ανοιχτούν.<text:s/>Το<text:s/>αποτέλεσμα<text:s/>της<text:s/>αρίθμησης<text:s/>σημειώνεται<text:s/>ολογράφως<text:s/>στο<text:s/>βιβλίο<text:s/>των<text:s/>πρακτικών.</text:span></text:p>
      <text:p text:style-name="P226"><text:span text:style-name="T226_1">3.</text:span><text:span text:style-name="T226_2"><text:s/>Αν<text:s/>από<text:s/>την<text:s/>αρίθμηση<text:s/>προκύψει<text:s/>διαφορά<text:s/>μεταξύ<text:s/>του<text:s/>αριθμού<text:s/>των<text:s/>φακέλων<text:s/>και<text:s/>του<text:s/>αριθμού<text:s/>των<text:s/>ψηφοφόρων<text:s/>που<text:s/>ψήφισαν,<text:s/>επαναλαμβάνεται<text:s/>η<text:s/>αρίθμηση.</text:span></text:p>
      <text:p text:style-name="P227"><text:span text:style-name="T227_1">4.</text:span><text:span text:style-name="T227_2"><text:s/>Εάν<text:s/>υπάρχουν<text:s/>πλεονάζοντες<text:s/>φάκελοι<text:s/>σε<text:s/>σχέση<text:s/>με<text:s/>των<text:s/>αριθμό<text:s/>των<text:s/>ψηφισάντων<text:s/>εκλογέων,<text:s/>όλοι<text:s/>οι<text:s/>φάκελοι<text:s/>τοποθετούνται<text:s/>εκ<text:s/>νέου<text:s/>στην<text:s/>κάλπη<text:s/>και<text:s/>αφαιρείται<text:s/>στην<text:s/>τύχη<text:s/>αριθμός<text:s/>φακέλων<text:s/>που<text:s/>ισούται<text:s/>με<text:s/>τους<text:s/>πλεονάζο-<text:s/>ντες.<text:s/>Η<text:s/>εφορευτική<text:s/>επιτροπή<text:s/>προβαίνει<text:s/>στο<text:s/>άνοιγμα<text:s/>των<text:s/>φακέλων<text:s/>που<text:s/>αφαιρέθηκαν<text:s/>και<text:s/>σημειώνει<text:s/>το<text:s/>περιεχόμενο<text:s/>των<text:s/>ψηφοδελτίων<text:s/>που<text:s/>περιέχονται<text:s/>σε<text:s/>αυτούς,<text:s/>στο<text:s/>βιβλίο<text:s/>πρακτικών,<text:s/>χωρίς<text:s/>να<text:s/>προσμετρά<text:s/>το<text:s/>περιεχόμενο<text:s/>στο<text:s/>αποτέλεσμα<text:s/>της<text:s/>ψηφοφορίας.</text:span></text:p>
      <text:p text:style-name="P228"><text:span text:style-name="T228_1">5.</text:span><text:span text:style-name="T228_2"><text:s/>Η<text:s/>εφορευτική<text:s/>επιτροπή<text:s/>οφείλει<text:s/>σε<text:s/>κάθε<text:s/>περίπτωση<text:s/>να<text:s/>διατυπώσει<text:s/>στα<text:s/>πρακτικά<text:s/>τη<text:s/>γνώμη<text:s/>της<text:s/>για<text:s/>την<text:s/>αιτία<text:s/>της<text:s/>ύπαρξης<text:s/>πλεοναζόντων<text:s/>φακέλων.</text:span></text:p>
      <text:h text:style-name="P229" text:outline-level="6"><text:span text:style-name="T229_1">Άρθρο<text:s/>24</text:span></text:h>
      <text:h text:style-name="P230" text:outline-level="6"><text:span text:style-name="T230_1">Άκυρα<text:s/>-<text:s/>Μη<text:s/>λαμβανόμενα<text:s/>υπόψη<text:s/>ψηφοδέλτια</text:span></text:h>
      <text:p text:style-name="P231"><text:span text:style-name="T231_1">Εκτός<text:s/>από<text:s/>την<text:s/>ακυρότητα<text:s/>του<text:s/>τέταρτου<text:s/>εδαφίου<text:s/>της<text:s/>παρ.<text:s/>2<text:s/>του<text:s/>άρθρου<text:s/>13<text:s/>του<text:s/>παρόντος,<text:s/>του<text:s/>πρώτου<text:s/>και<text:s/>δεύτερου<text:s/>εδαφίου<text:s/>της<text:s/>παρ.<text:s/>3<text:s/>του<text:s/>άρθρου<text:s/>70<text:s/>του<text:s/>π.δ.<text:s/>26/2012<text:s/>(Α΄<text:s/>57),<text:s/>περί<text:s/>της<text:s/>μορφής<text:s/>ψηφοδελτίων,<text:s/>και<text:s/>της<text:s/>παρ.<text:s/>4<text:s/>του<text:s/>άρθρου<text:s/>75<text:s/>του<text:s/>π.δ.<text:s/>26/2012,<text:s/>περί<text:s/>εκλογικών<text:s/>φακέλων,<text:s/>το<text:s/>ψηφοδέλτιο<text:s/>είναι<text:s/>άκυρο<text:s/>και<text:s/>στις<text:s/>ακόλουθες<text:s/>περιπτώσεις<text:s/>που<text:s/>ορίζονται<text:s/>περιοριστικά:</text:span></text:p>
      <text:p text:style-name="P232"><text:span text:style-name="T232_1">α)</text:span><text:span text:style-name="T232_2"><text:tab/></text:span><text:span text:style-name="T232_3">με<text:s/>την<text:s/>επιφύλαξη<text:s/>της<text:s/>παρ.<text:s/>4<text:s/>του<text:s/>άρθρου<text:s/>12<text:s/>του<text:s/>παρόντος,<text:s/>αν<text:s/>εκτυπώθηκε<text:s/>σε<text:s/>χαρτί<text:s/>με<text:s/>τυπογραφικά<text:s/>στοιχεία<text:s/>πρόδηλα<text:s/>διαφορετικά<text:s/>στο<text:s/>χρώμα<text:s/>από<text:s/>αυτά<text:s/>που<text:s/>γενικά<text:s/>χρησιμοποιήθηκαν.<text:s/>Ψηφοδέλτιο<text:s/>το<text:s/>οποίο<text:s/>τυπώθηκε<text:s/>από<text:s/>τον<text:s/>εκλογέα<text:s/>δυνάμει<text:s/>της<text:s/>παρ.<text:s/>4<text:s/>του<text:s/>άρθρου<text:s/>12<text:s/>δεν<text:s/>θεωρείται<text:s/>άκυρο,<text:s/>εφόσον<text:s/>κατά<text:s/>την<text:s/>εκτύπωσή<text:s/>του<text:s/>έχει<text:s/>τα<text:s/>ελάσσονα<text:s/>εκτυπωτικά<text:s/>σφάλματα,<text:s/>τα<text:s/>οποία<text:s/>δεν<text:s/>παραβιάζουν<text:s/>τη<text:s/>μυστικότητα<text:s/>της<text:s/>ψήφου,</text:span></text:p>
      <text:p text:style-name="P233"><text:span text:style-name="T233_1">β)</text:span><text:span text:style-name="T233_2"><text:tab/></text:span><text:span text:style-name="T233_3">αν<text:s/>έχει<text:s/>σχήμα<text:s/>ή<text:s/>διαστάσεις<text:s/>που<text:s/>διαφέρουν<text:s/>φανερά<text:s/>από<text:s/>όσα<text:s/>ορίζονται<text:s/>στις<text:s/>παρ.<text:s/>2<text:s/>και<text:s/>4<text:s/>του<text:s/>άρθρου<text:s/>12,</text:span></text:p>
      <text:p text:style-name="P234"><text:span text:style-name="T234_1">γ)</text:span><text:span text:style-name="T234_2"><text:tab/></text:span><text:span text:style-name="T234_3">αν<text:s/>βρεθεί<text:s/>στον<text:s/>ίδιο<text:s/>φάκελο<text:s/>μαζί<text:s/>με<text:s/>ένα<text:s/>ή<text:s/>περισσότερα<text:s/>άλλα<text:s/>ψηφοδέλτια<text:s/>ή<text:s/>άλλα<text:s/>έγγραφα<text:s/>ή<text:s/>υλικά,</text:span></text:p>
      <text:p text:style-name="P235"><text:span text:style-name="T235_1">δ)</text:span><text:span text:style-name="T235_2"><text:tab/></text:span><text:span text:style-name="T235_3">αν<text:s/>ο<text:s/>εκλογέας<text:s/>έχει<text:s/>εκφράσει<text:s/>την<text:s/>προτίμησή<text:s/>του<text:s/>σε<text:s/>περισσότερους<text:s/>του<text:s/>ενός<text:s/>συνδυασμούς,<text:s/>ή</text:span></text:p>
      <text:p text:style-name="P236"><text:span text:style-name="T236_1">ε)</text:span><text:span text:style-name="T236_2"><text:tab/></text:span><text:span text:style-name="T236_3">αν<text:s/>βρεθεί<text:s/>σε<text:s/>φάκελο,<text:s/>που<text:s/>δεν<text:s/>είναι<text:s/>σύμφωνος<text:s/>με<text:s/>τους<text:s/>όρους<text:s/>της<text:s/>παρ.<text:s/>5<text:s/>του<text:s/>άρθρου<text:s/>12.</text:span></text:p>
      <text:h text:style-name="P237" text:outline-level="6"><text:span text:style-name="T237_1">Άρθρο<text:s/>25</text:span></text:h>
      <text:h text:style-name="P238" text:outline-level="6"><text:span text:style-name="T238_1">Διαλογή<text:s/>ψήφων</text:span></text:h>
      <text:p text:style-name="P239"><text:span text:style-name="T239_1">1.</text:span><text:span text:style-name="T239_2"><text:s/>Η<text:s/>Εφορευτική<text:s/>Επιτροπή<text:s/>Διαλογής<text:s/>Επιστολικής<text:s/>Ψήφου<text:s/>προβαίνει<text:s/>στη<text:s/>διαλογή<text:s/>των<text:s/>ψήφων<text:s/>με<text:s/>τον<text:s/>εξής<text:s/>τρόπο:</text:span></text:p>
      <text:p text:style-name="P240"><text:span text:style-name="T240_1">α)</text:span><text:span text:style-name="T240_2"><text:tab/></text:span><text:span text:style-name="T240_3">Ο<text:s/>πρόεδρος<text:s/>της<text:s/>Επιτροπής<text:s/>παίρνει<text:s/>από<text:s/>την<text:s/>κάλπη<text:s/>έναν<text:s/>-<text:s/>έναν<text:s/>φάκελο,<text:s/>τον<text:s/>αποσφραγίζει<text:s/>και<text:s/>αφού<text:s/>εξακριβώσει<text:s/>το<text:s/>έγκυρο<text:s/>του<text:s/>ψηφοδελτίου,<text:s/>το<text:s/>οποίο<text:s/>επιδεικνύει<text:s/>σε<text:s/>όποιον<text:s/>από<text:s/>τους<text:s/>παρισταμένους<text:s/>το<text:s/>ζητήσει,<text:s/>διαβάζει<text:s/>το<text:s/>περιεχόμενό<text:s/>του<text:s/>έτσι<text:s/>ώστε<text:s/>να<text:s/>τον<text:s/>ακούνε<text:s/>όλοι.</text:span></text:p>
      <text:p text:style-name="P241"><text:span text:style-name="T241_1">β)</text:span><text:span text:style-name="T241_2"><text:tab/></text:span><text:span text:style-name="T241_3">Κάθε<text:s/>έγκυρο<text:s/>ψηφοδέλτιο<text:s/>αριθμείται<text:s/>κατά<text:s/>τη<text:s/>σειρά<text:s/>εξαγωγής<text:s/>του<text:s/>από<text:s/>την<text:s/>κάλπη<text:s/>και<text:s/>μονογράφεται<text:s/>από<text:s/>τον<text:s/>πρόεδρο<text:s/>της<text:s/>Επιτροπής<text:s/>ή<text:s/>εκείνον<text:s/>που<text:s/>διευθύνει<text:s/>τις<text:s/>εργασίες<text:s/>της.<text:s/>Επίσης<text:s/>τίθεται<text:s/>μονογραφή<text:s/>από<text:s/>το<text:s/>ίδιο<text:s/>πρόσωπο<text:s/>και<text:s/>δίπλα<text:s/>από<text:s/>κάθε<text:s/>σταυρό<text:s/>προτίμησης<text:s/>που<text:s/>υπάρχει<text:s/>στο<text:s/>ψηφοδέλτιο<text:s/>και<text:s/>ακολούθως,<text:s/>συμπληρώνεται<text:s/>ολογράφως<text:s/>ο<text:s/>συνολικός<text:s/>αριθμός<text:s/>σταυρών<text:s/>προτίμησης<text:s/>του<text:s/>ψηφοδελτίου.</text:span></text:p>
      <text:p text:style-name="P242"><text:span text:style-name="T242_1">γ)</text:span><text:span text:style-name="T242_2"><text:tab/></text:span><text:span text:style-name="T242_3">Στη<text:s/>συνέχεια<text:s/>σημειώνεται<text:s/>ο<text:s/>αριθμός<text:s/>του<text:s/>ψηφοδελτίου<text:s/>σε<text:s/>ειδικούς<text:s/>πίνακες,<text:s/>από<text:s/>τους<text:s/>οποίους<text:s/>ο<text:s/>ένας<text:s/>τηρείται<text:s/>για<text:s/>τους<text:s/>συνδυασμούς<text:s/>κομμάτων<text:s/>ή<text:s/>συνασπισμών<text:s/>συνερ-<text:s/>γαζόμενων<text:s/>κομμάτων<text:s/>και<text:s/>ο<text:s/>άλλος<text:s/>για<text:s/>τους<text:s/>υποψηφίους<text:s/>των<text:s/>συνδυασμών.</text:span></text:p>
      <text:p text:style-name="P243"><text:span text:style-name="T243_1">Στον<text:s/>πρώτο<text:s/>από<text:s/>τους<text:s/>πίνακες<text:s/>αυτούς<text:s/>ο<text:s/>αριθμός<text:s/>του<text:s/>ψηφοδελτίου<text:s/>αναγράφεται<text:s/>απέναντι<text:s/>από<text:s/>το<text:s/>όνομα<text:s/>του<text:s/>συνδυασμού<text:s/>που<text:s/>ψηφίζεται<text:s/>και<text:s/>στον<text:s/>δεύτερο<text:s/>πίνακα<text:s/>απέναντι<text:s/>από<text:s/>το<text:s/>όνομα<text:s/>του<text:s/>υποψηφίου<text:s/>υπέρ<text:s/>του<text:s/>οποίου<text:s/>υπάρχει<text:s/>έγκυρη<text:s/>προτίμηση<text:s/>του<text:s/>εκλογέα.</text:span></text:p>
      <text:p text:style-name="P244"><text:span text:style-name="T244_1">2.</text:span><text:span text:style-name="T244_2"><text:s/>Σε<text:s/>εξαιρετικές<text:s/>περιπτώσεις,<text:s/>η<text:s/>διαλογή<text:s/>μπορεί<text:s/>να<text:s/>διακοπεί,<text:s/>κατ’<text:s/>ανάλογη<text:s/>εφαρμογή<text:s/>του<text:s/>άρθρου<text:s/>92<text:s/>του<text:s/>π.δ.<text:s/>26/2012<text:s/>(Α΄<text:s/>57),<text:s/>περί<text:s/>διακοπής<text:s/>της<text:s/>διαλογής.</text:span></text:p>
      <text:p text:style-name="P245"><text:span text:style-name="T245_1">3.</text:span><text:span text:style-name="T245_2"><text:s/>Μετά<text:s/>το<text:s/>πέρας<text:s/>της<text:s/>διαλογής,<text:s/>οριστικοποιούνται<text:s/>οι<text:s/>πίνακες<text:s/>διαλογής<text:s/>που<text:s/>προβλέπονται<text:s/>στην<text:s/>περ.<text:s/>γ)<text:s/>της<text:s/>παρ.<text:s/>1,<text:s/>με<text:s/>πράξη<text:s/>που<text:s/>γράφεται<text:s/>στους<text:s/>πίνακες<text:s/>αυτούς<text:s/>και<text:s/>υπογράφεται<text:s/>από<text:s/>τον<text:s/>πρόεδρο<text:s/>και<text:s/>τα<text:s/>μέλη<text:s/>της<text:s/>εφορευτικής<text:s/>επιτροπής,<text:s/>καθώς<text:s/>και<text:s/>τους<text:s/>αντιπροσώπους<text:s/>συνδυασμών.<text:s/>Στην<text:s/>πράξη<text:s/>που<text:s/>συντάσσεται<text:s/>στον<text:s/>πίνακα<text:s/>διαλογής<text:s/>συνδυασμών<text:s/>αναγράφεται<text:s/>το<text:s/>άθροισμα<text:s/>των<text:s/>έγκυρων<text:s/>ψηφοδελτίων<text:s/>που<text:s/>έλαβε<text:s/>κάθε<text:s/>συνδυασμός.</text:span></text:p>
      <text:p text:style-name="P246"><text:span text:style-name="T246_1">4.</text:span><text:span text:style-name="T246_2"><text:s/>Κατόπιν,<text:s/>η<text:s/>επιτροπή<text:s/>συντάσσει<text:s/>άλλη<text:s/>πράξη<text:s/>στο<text:s/>βιβλίο<text:s/>πρακτικών<text:s/>της<text:s/>εκλογής,<text:s/>που<text:s/>την<text:s/>υπογράφουν<text:s/>τα<text:s/>πρόσωπα<text:s/>του<text:s/>πρώτου<text:s/>εδαφίου<text:s/>της<text:s/>παρ.<text:s/>3.<text:s/>Στην<text:s/>πράξη<text:s/>αναφέρονται:</text:span></text:p>
      <text:p text:style-name="P247"><text:span text:style-name="T247_1">α)</text:span><text:span text:style-name="T247_2"><text:tab/></text:span><text:span text:style-name="T247_3">η<text:s/>ημέρα<text:s/>και<text:s/>η<text:s/>ώρα<text:s/>του<text:s/>πέρατος<text:s/>της<text:s/>διαλογής,</text:span></text:p>
      <text:p text:style-name="P248"><text:span text:style-name="T248_1">β)</text:span><text:span text:style-name="T248_2"><text:tab/></text:span><text:span text:style-name="T248_3">ο<text:s/>ολικός<text:s/>αριθμός<text:s/>των<text:s/>γραμμένων<text:s/>στο<text:s/>τμήμα<text:s/>εκλογέων<text:s/>διαλογής<text:s/>ψηφοδελτίων<text:s/>επιστολικής<text:s/>ψήφου,</text:span></text:p>
      <text:p text:style-name="P249"><text:span text:style-name="T249_1">γ)</text:span><text:span text:style-name="T249_2"><text:tab/></text:span><text:span text:style-name="T249_3">ο<text:s/>ολικός<text:s/>αριθμός<text:s/>των<text:s/>εκλογέων<text:s/>που<text:s/>ψήφισαν,</text:span></text:p>
      <text:p text:style-name="P250"><text:span text:style-name="T250_1">δ)</text:span><text:span text:style-name="T250_2"><text:tab/></text:span><text:span text:style-name="T250_3">ο<text:s/>ολικός<text:s/>αριθμός<text:s/>των<text:s/>φακέλων<text:s/>που<text:s/>βρέθηκαν<text:s/>στην<text:s/>κάλπη,</text:span></text:p>
      <text:p text:style-name="P251"><text:span text:style-name="T251_1">ε)</text:span><text:span text:style-name="T251_2"><text:tab/></text:span><text:span text:style-name="T251_3">ο<text:s/>αριθμός<text:s/>των<text:s/>ψηφοδελτίων<text:s/>που<text:s/>αναγνωρίστηκαν<text:s/>ως<text:s/>έγκυρα,</text:span></text:p>
      <text:p text:style-name="P252"><text:span text:style-name="T252_1">στ)</text:span><text:span text:style-name="T252_2"><text:tab/></text:span><text:span text:style-name="T252_3">ο<text:s/>αριθμός<text:s/>των<text:s/>άκυρων<text:s/>ψηφοδελτίων,</text:span></text:p>
      <text:p text:style-name="P253"><text:span text:style-name="T253_1">ζ)</text:span><text:span text:style-name="T253_2"><text:tab/></text:span><text:span text:style-name="T253_3">ο<text:s/>αριθμός<text:s/>των<text:s/>λευκών<text:s/>ψηφοδελτίων,</text:span></text:p>
      <text:p text:style-name="P254"><text:span text:style-name="T254_1">η)</text:span><text:span text:style-name="T254_2"><text:tab/></text:span><text:span text:style-name="T254_3">ο<text:s/>αριθμός<text:s/>των<text:s/>ψηφοδελτίων<text:s/>που<text:s/>προσβλήθηκαν<text:s/>ως<text:s/>άκυρα,<text:s/>αλλά<text:s/>κηρύχθηκαν<text:s/>έγκυρα,</text:span></text:p>
      <text:p text:style-name="P255"><text:span text:style-name="T255_1">θ)</text:span><text:span text:style-name="T255_2"><text:tab/></text:span><text:span text:style-name="T255_3">ο<text:s/>αριθμός<text:s/>των<text:s/>έγκυρων<text:s/>ψηφοδελτίων,<text:s/>περιλαμβα-<text:s/>νομένων<text:s/>και<text:s/>αυτών<text:s/>της<text:s/>περ.<text:s/>η΄<text:s/>που<text:s/>κηρύχθηκαν<text:s/>τελικώς<text:s/>έγκυρα,<text:s/>τα<text:s/>οποία<text:s/>έλαβε<text:s/>κάθε<text:s/>συνδυασμός<text:s/>και</text:span></text:p>
      <text:p text:style-name="P256"><text:span text:style-name="T256_1">ι)</text:span><text:span text:style-name="T256_2"><text:tab/></text:span><text:span text:style-name="T256_3">κάθε<text:s/>άλλο<text:s/>στοιχείο<text:s/>που<text:s/>προβλέπεται<text:s/>από<text:s/>το<text:s/>εκλογικό<text:s/>σύστημα<text:s/>που<text:s/>εφαρμόζεται<text:s/>σύμφωνα<text:s/>με<text:s/>τις<text:s/>διατάξεις<text:s/>του<text:s/>παρόντος<text:s/>νόμου,<text:s/>ή<text:s/>των<text:s/>ν.<text:s/>4255/2014<text:s/>(Α΄<text:s/>11)<text:s/>ή<text:s/>4023/2011<text:s/>(Α΄<text:s/>220)<text:s/>που<text:s/>διέπουν<text:s/>την<text:s/>αντίστοιχη<text:s/>εκλογική<text:s/>διαδικασία<text:s/>και<text:s/>του<text:s/>π.δ.<text:s/>26/2012,<text:s/>συμπεριλαμβανομένων<text:s/>των<text:s/>προτιμήσεων<text:s/>που<text:s/>έχει<text:s/>λάβει<text:s/>κάθε<text:s/>υποψήφιος<text:s/>συνδυασμού<text:s/>κομμάτων<text:s/>ή<text:s/>συνασπισμού<text:s/>συνεργαζόμενων<text:s/>κομμάτων.<text:s/>Η<text:s/>πράξη<text:s/>αυτή<text:s/>διαβάζεται<text:s/>δημόσια<text:s/>και<text:s/>αντίγραφό<text:s/>της<text:s/>διαβιβάζεται<text:s/>αμέσως<text:s/>στον<text:s/>Γενικό<text:s/>Έφορο<text:s/>Εκλογών.</text:span></text:p>
      <text:p text:style-name="P257"><text:span text:style-name="T257_1">5.</text:span><text:span text:style-name="T257_2"><text:s/>Μετά<text:s/>το<text:s/>πέρας<text:s/>της<text:s/>διαλογής<text:s/>η<text:s/>Επιτροπή<text:s/>παραδίδει<text:s/>στον<text:s/>δήμαρχο<text:s/>της<text:s/>περιοχής<text:s/>που<text:s/>εδρεύει<text:s/>ή<text:s/>όπου<text:s/>αλλού<text:s/>οριστεί<text:s/>από<text:s/>το<text:s/>Υπουργείο<text:s/>Εσωτερικών<text:s/>την<text:s/>κάλπη<text:s/>αφού<text:s/>κλείσει<text:s/>μέσα<text:s/>σ’<text:s/>αυτήν<text:s/>όσα<text:s/>τυχόν<text:s/>εκλογικά<text:s/>είδη<text:s/>περίσσεψαν.</text:span></text:p>
      <text:p text:style-name="P258"><text:span text:style-name="T258_1">6.</text:span><text:span text:style-name="T258_2"><text:s/>Το<text:s/>άρθρο<text:s/>94A<text:s/>του<text:s/>π.δ.<text:s/>26/2012,<text:s/>περί<text:s/>μετάδοσης<text:s/>των<text:s/>αποτελεσμάτων,<text:s/>εφαρμόζεται<text:s/>αναλόγως<text:s/>και<text:s/>για<text:s/>τα<text:s/>εκλογικά<text:s/>τμήματα<text:s/>διαλογής<text:s/>ψηφοδελτίων<text:s/>επιστολικής<text:s/>ψήφου.</text:span></text:p>
      <text:p text:style-name="P259"><text:span text:style-name="T259_1">7.</text:span><text:span text:style-name="T259_2"><text:s/>Η<text:s/>εφορευτική<text:s/>επιτροπή<text:s/>είναι<text:s/>υποχρεωμένη,<text:s/>αμέσως<text:s/>μετά<text:s/>από<text:s/>τον<text:s/>τερματισμό<text:s/>της<text:s/>διαλογής,<text:s/>να<text:s/>κλείσει<text:s/>ασφαλώς<text:s/>μέσα<text:s/>σε<text:s/>σάκο<text:s/>τα<text:s/>βιβλία<text:s/>και<text:s/>όλα<text:s/>τα<text:s/>άλλα<text:s/>εκλογικά<text:s/>έγγραφα,<text:s/>καθώς<text:s/>και<text:s/>τα<text:s/>δέματα<text:s/>των<text:s/>ψηφοδελτίων<text:s/>τακτοποιημένα<text:s/>κατά<text:s/>συνδυασμούς<text:s/>με<text:s/>τη<text:s/>σειρά<text:s/>που<text:s/>αριθ-<text:s/>μήθηκαν<text:s/>και<text:s/>να<text:s/>σφραγίσει<text:s/>τον<text:s/>σάκο.<text:s/>Στον<text:s/>σάκο<text:s/>έχουν<text:s/>το<text:s/>δικαίωμα<text:s/>να<text:s/>θέσουν<text:s/>τη<text:s/>σφραγίδα<text:s/>τους<text:s/>οι<text:s/>αντιπρόσωποι<text:s/>των<text:s/>συνδυασμών.</text:span></text:p>
      <text:p text:style-name="P260"><text:span text:style-name="T260_1">Τον<text:s/>σάκο<text:s/>παραλαμβάνει<text:s/>ο<text:s/>πρόεδρος<text:s/>της<text:s/>εφορευτικής<text:s/>επιτροπής,<text:s/>τον<text:s/>μεταφέρει<text:s/>ο<text:s/>ίδιος<text:s/>και<text:s/>τον<text:s/>παραδίδει<text:s/>στον<text:s/>Γενικό<text:s/>Έφορο<text:s/>του<text:s/>άρθρου<text:s/>18.</text:span></text:p>
      <text:p text:style-name="P261"><text:span text:style-name="T261_1">8.</text:span><text:span text:style-name="T261_2"><text:s/>Αν<text:s/>χαθεί<text:s/>ο<text:s/>σάκος<text:s/>της<text:s/>παρ.<text:s/>7<text:s/>του<text:s/>παρόντος,<text:s/>ο<text:s/>Γενικός<text:s/>Έφορος<text:s/>του<text:s/>άρθρου<text:s/>18,<text:s/>αφού<text:s/>διαπιστώσει<text:s/>την<text:s/>απώλεια,<text:s/>με<text:s/>απόφασή<text:s/>του,<text:s/>διατάζει<text:s/>να<text:s/>προσκομιστεί<text:s/>το<text:s/>αντίγραφο<text:s/>της<text:s/>πράξης<text:s/>της<text:s/>εφορευτικής<text:s/>επιτροπής<text:s/>που<text:s/>διαβιβάστηκε<text:s/>στο<text:s/>Υπουργείο<text:s/>Εσωτερικών<text:s/>σύμφωνα<text:s/>με<text:s/>το<text:s/>άρθρο<text:s/>94Α<text:s/>του<text:s/>π.δ.<text:s/>26/2012.</text:span></text:p>
      <text:p text:style-name="P262"><text:span text:style-name="T262_1">9.</text:span><text:span text:style-name="T262_2"><text:s/>Οι<text:s/>υπεύθυνες<text:s/>δηλώσεις<text:s/>των<text:s/>εκλογέων<text:s/>και<text:s/>τα<text:s/>αντίγραφα<text:s/>των<text:s/>ταυτοτήτων<text:s/>ή<text:s/>των<text:s/>διπλωμάτων<text:s/>οδήγησης<text:s/>ψηφιοποιούνται<text:s/>και<text:s/>φυλάσσονται<text:s/>στο<text:s/>Πρωτοδικείο<text:s/>Αθηνών<text:s/>για<text:s/>έξι<text:s/>(6)<text:s/>μήνες<text:s/>από<text:s/>την<text:s/>ημερομηνία<text:s/>διεξαγωγής<text:s/>των<text:s/>εκλογών,<text:s/>οπότε<text:s/>και<text:s/>καταστρέφονται<text:s/>με<text:s/>απόφαση<text:s/>του<text:s/>Προέδρου<text:s/>του<text:s/>Συμβουλίου<text:s/>Διοίκησης.</text:span></text:p>
      <text:h text:style-name="P263" text:outline-level="6"><text:span text:style-name="T263_1">Άρθρο<text:s/>26</text:span></text:h>
      <text:h text:style-name="P264" text:outline-level="6"><text:span text:style-name="T264_1">Υποβολή<text:s/>ενστάσεων</text:span></text:h>
      <text:p text:style-name="P265"><text:span text:style-name="T265_1">1.</text:span><text:span text:style-name="T265_2"><text:s/>Οι<text:s/>αντιπρόσωποι<text:s/>των<text:s/>κομμάτων<text:s/>ή<text:s/>συνδυασμών<text:s/>συ-<text:s/>νεργαζόμενων<text:s/>κομμάτων<text:s/>έχουν<text:s/>δικαίωμα<text:s/>να<text:s/>υποβάλουν<text:s/>στις<text:s/>επιτροπές<text:s/>των<text:s/>άρθρων<text:s/>15<text:s/>και<text:s/>16<text:s/>ενστάσεις,<text:s/>για<text:s/>παραβάσεις<text:s/>του<text:s/>νόμου<text:s/>κατά<text:s/>τη<text:s/>διάρκεια<text:s/>της<text:s/>διαδικασίας,<text:s/>κατά<text:s/>τον<text:s/>λόγο<text:s/>αρμοδιότητας<text:s/>κάθε<text:s/>επιτροπής.<text:s/>Οι<text:s/>ενστάσεις<text:s/>είναι<text:s/>γραπτές<text:s/>και<text:s/>καταχωρίζονται<text:s/>υποχρεωτικά<text:s/>στο<text:s/>βιβλίο<text:s/>των<text:s/>πρακτικών.</text:span></text:p>
      <text:p text:style-name="P266"><text:span text:style-name="T266_1">2.</text:span><text:span text:style-name="T266_2"><text:s/>Η<text:s/>υποβολή<text:s/>οποιασδήποτε<text:s/>ένστασης<text:s/>δεν<text:s/>διακόπτει<text:s/>τη<text:s/>διαδικασία<text:s/>των<text:s/>άρθρων<text:s/>15,<text:s/>21,<text:s/>22,<text:s/>23,<text:s/>24<text:s/>και<text:s/>25.</text:span></text:p>
      <text:p text:style-name="P267"><text:span text:style-name="T267_1">3.</text:span><text:span text:style-name="T267_2"><text:s/>Για<text:s/>τις<text:s/>ενστάσεις<text:s/>και<text:s/>για<text:s/>κάθε<text:s/>άλλο<text:s/>ζήτημα,<text:s/>που<text:s/>παρουσιάζεται<text:s/>κατά<text:s/>τη<text:s/>διάρκεια<text:s/>της<text:s/>εκλογής,<text:s/>αποφασίζουν,<text:s/>αιτιολογημένα,<text:s/>οι<text:s/>επιτροπές<text:s/>των<text:s/>άρθρων<text:s/>15<text:s/>και<text:s/>16,<text:s/>αντίστοιχα,<text:s/>είτε<text:s/>αμέσως<text:s/>είτε<text:s/>όταν<text:s/>τελειώσει<text:s/>η<text:s/>διαδικασία<text:s/>και<text:s/>καταχωρίζουν<text:s/>τις<text:s/>αποφάσεις<text:s/>τους<text:s/>στα<text:s/>πρακτικά.</text:span></text:p>
      <text:p text:style-name="P268"><text:span text:style-name="T268_1">4.</text:span><text:span text:style-name="T268_2"><text:s/>Ειδικά<text:s/>για<text:s/>την<text:s/>εγκυρότητα<text:s/>των<text:s/>ψηφοδελτίων<text:s/>κάθε<text:s/>μέλος<text:s/>της<text:s/>εφορευτικής<text:s/>επιτροπής<text:s/>του<text:s/>άρθρου<text:s/>16<text:s/>και<text:s/>οι<text:s/>αντιπρόσωποι<text:s/>κομμάτων<text:s/>σε<text:s/>αυτήν<text:s/>μπορούν<text:s/>να<text:s/>διατυπώσουν<text:s/>ένσταση.<text:s/>Για<text:s/>την<text:s/>ένσταση<text:s/>του<text:s/>πρώτου<text:s/>εδαφίου<text:s/>αποφασίζει<text:s/>η<text:s/>εφορευτική<text:s/>επιτροπή<text:s/>μετά<text:s/>από<text:s/>εισήγηση<text:s/>του<text:s/>προέδρου<text:s/>της.</text:span></text:p>
      <text:h text:style-name="P269" text:outline-level="6"><text:span text:style-name="T269_1">Άρθρο<text:s/>27</text:span></text:h>
      <text:h text:style-name="P270" text:outline-level="6"><text:span text:style-name="T270_1">Συγκέντρωση<text:s/>Αποτελεσμάτων<text:s/>Επιστολικής<text:s/>Ψήφου</text:span></text:h>
      <text:p text:style-name="P271"><text:span text:style-name="T271_1">1.</text:span><text:span text:style-name="T271_2"><text:s/>Μόλις<text:s/>συγκεντρωθούν<text:s/>τα<text:s/>αποτελέσματα<text:s/>όλων<text:s/>των<text:s/>εκλογικών<text:s/>τμημάτων<text:s/>διαλογής<text:s/>ψηφοδελτίων<text:s/>επιστολικής<text:s/>ψήφου,<text:s/>ο<text:s/>Γενικός<text:s/>Έφορος<text:s/>του<text:s/>άρθρου<text:s/>18<text:s/>προβαίνει<text:s/>σε<text:s/>αρίθμηση<text:s/>των<text:s/>ψήφων<text:s/>και<text:s/>συντάσσει<text:s/>τον<text:s/>πίνακα<text:s/>αποτελεσμάτων<text:s/>της<text:s/>παρ.<text:s/>2<text:s/>του<text:s/>παρόντος,<text:s/>τον<text:s/>οποίο<text:s/>αποστέλλει<text:s/>άμεσα<text:s/>σε<text:s/>έντυπη<text:s/>και<text:s/>ηλεκτρονική<text:s/>μορφή<text:s/>στο<text:s/>Υπουργείο<text:s/>Εσωτερικών.</text:span></text:p>
      <text:p text:style-name="P272"><text:span text:style-name="T272_1">2.</text:span><text:span text:style-name="T272_2"><text:s/>Ο<text:s/>πίνακας<text:s/>των<text:s/>αποτελεσμάτων<text:s/>της<text:s/>επιστολικής<text:s/>ψήφου<text:s/>περιέχει:</text:span></text:p>
      <text:p text:style-name="P273"><text:span text:style-name="T273_1">α)</text:span><text:span text:style-name="T273_2"><text:tab/></text:span><text:span text:style-name="T273_3">τον<text:s/>αριθμό<text:s/>των<text:s/>εγγεγραμμένων<text:s/>εκλογέων,</text:span></text:p>
      <text:p text:style-name="P274"><text:span text:style-name="T274_1">β)</text:span><text:span text:style-name="T274_2"><text:tab/></text:span><text:span text:style-name="T274_3">τον<text:s/>αριθμό<text:s/>των<text:s/>εκλογέων<text:s/>που<text:s/>ψήφισαν,</text:span></text:p>
      <text:p text:style-name="P275"><text:span text:style-name="T275_1">γ)</text:span><text:span text:style-name="T275_2"><text:tab/></text:span><text:span text:style-name="T275_3">τον<text:s/>αριθμό<text:s/>των<text:s/>έγκυρων<text:s/>ψηφοδελτίων,</text:span></text:p>
      <text:p text:style-name="P276"><text:span text:style-name="T276_1">δ)</text:span><text:span text:style-name="T276_2"><text:tab/></text:span><text:span text:style-name="T276_3">τον<text:s/>αριθμό<text:s/>των<text:s/>άκυρων<text:s/>ψηφοδελτίων,</text:span></text:p>
      <text:p text:style-name="P277"><text:span text:style-name="T277_1">ε)</text:span><text:span text:style-name="T277_2"><text:tab/></text:span><text:span text:style-name="T277_3">τον<text:s/>αριθμό<text:s/>των<text:s/>λευκών<text:s/>ψηφοδελτίων,</text:span></text:p>
      <text:p text:style-name="P278"><text:span text:style-name="T278_1">στ)</text:span><text:span text:style-name="T278_2"><text:tab/></text:span><text:span text:style-name="T278_3">τον<text:s/>αριθμό<text:s/>των<text:s/>έγκυρων<text:s/>ψηφοδελτίων<text:s/>που<text:s/>έλαβε<text:s/>κάθε<text:s/>συνδυασμός<text:s/>και</text:span></text:p>
      <text:p text:style-name="P279"><text:span text:style-name="T279_1">ζ)</text:span><text:span text:style-name="T279_2"><text:tab/></text:span><text:span text:style-name="T279_3">τον<text:s/>αριθμό<text:s/>των<text:s/>προτιμήσεων<text:s/>που<text:s/>έχει<text:s/>λάβει<text:s/>κάθε<text:s/>υποψήφιος<text:s/>κόμματος<text:s/>ή<text:s/>συνασπισμού<text:s/>συνεργαζόμενων<text:s/>κομμάτων.</text:span></text:p>
      <text:p text:style-name="P280"><text:span text:style-name="T280_1">Στο<text:s/>κάτω<text:s/>μέρος<text:s/>του<text:s/>πίνακα<text:s/>αναγράφονται<text:s/>ολογράφως<text:s/>τα<text:s/>παραπάνω<text:s/>στοιχεία<text:s/>και<text:s/>ο<text:s/>πίνακας<text:s/>υπογράφεται<text:s/>από<text:s/>τον<text:s/>Γενικό<text:s/>Έφορο<text:s/>και<text:s/>τους<text:s/>αντιπροσώπους<text:s/>των<text:s/>συνδυασμών.</text:span></text:p>
      <text:p text:style-name="P281"><text:span text:style-name="T281_1">3.</text:span><text:span text:style-name="T281_2"><text:s/>Κατά<text:s/>την<text:s/>κατάρτιση<text:s/>του<text:s/>πίνακα<text:s/>μπορεί<text:s/>να<text:s/>παρίστα-<text:s/>ται<text:s/>ένας<text:s/>εκπρόσωπος<text:s/>κάθε<text:s/>συνδυασμού<text:s/>που<text:s/>ορίζεται<text:s/>κατ’<text:s/>ανάλογη<text:s/>εφαρμογή<text:s/>του<text:s/>άρθρου<text:s/>17.</text:span></text:p>
      <text:p text:style-name="P282"><text:span text:style-name="T282_1">4.</text:span><text:span text:style-name="T282_2"><text:s/>Ο<text:s/>Γενικός<text:s/>Έφορος<text:s/>αποστέλλει<text:s/>αμέσως<text:s/>επικυρωμένο<text:s/>αντίγραφο<text:s/>του<text:s/>πίνακα<text:s/>των<text:s/>αποτελεσμάτων<text:s/>στον<text:s/>Υπουργό<text:s/>Εσωτερικών<text:s/>και<text:s/>στην<text:s/>Ανώτατη<text:s/>Εφορευτική<text:s/>Επιτροπή.</text:span></text:p>
      <text:p text:style-name="P283"><text:span text:style-name="T283_1">5.</text:span><text:span text:style-name="T283_2"><text:s/>Με<text:s/>βάση<text:s/>τους<text:s/>πίνακες<text:s/>η<text:s/>Ανώτατη<text:s/>Εφορευτική<text:s/>Επιτροπή<text:s/>συμπεριλαμβάνει<text:s/>τις<text:s/>ψήφους<text:s/>των<text:s/>συνδυασμών<text:s/>και<text:s/>των<text:s/>υποψηφίων<text:s/>στο<text:s/>αποτέλεσμα<text:s/>της<text:s/>Επικράτειας<text:s/>σύμφωνα<text:s/>με<text:s/>το<text:s/>άρθρο<text:s/>6<text:s/>του<text:s/>ν.<text:s/>4255/2014<text:s/>(Α΄<text:s/>89),<text:s/>περί<text:s/>γενικού<text:s/>αποτελέσματος<text:s/>ψηφοφορίας<text:s/>και<text:s/>κατανομής<text:s/>εδρών.</text:span></text:p>
      <text:h text:style-name="P284" text:outline-level="6"><text:span text:style-name="T284_1">Άρθρο<text:s/>28</text:span></text:h>
      <text:h text:style-name="P285" text:outline-level="6"><text:span text:style-name="T285_1">Διατάξεις<text:s/>για<text:s/>διενέργεια<text:s/>εθνικού<text:s/>δημοψηφίσματος</text:span></text:h>
      <text:p text:style-name="P286"><text:span text:style-name="T286_1">1.</text:span><text:span text:style-name="T286_2"><text:s/>Σε<text:s/>περίπτωση<text:s/>διενέργειας<text:s/>εθνικού<text:s/>δημοψηφίσματος,<text:s/>σύμφωνα<text:s/>με<text:s/>τον<text:s/>ν.<text:s/>4023/2011<text:s/>(Α΄<text:s/>220),<text:s/>προσαρμόζονται<text:s/>οι<text:s/>προθεσμίες<text:s/>του<text:s/>παρόντος<text:s/>Μέρους<text:s/>με<text:s/>το<text:s/>προεδρικό<text:s/>διάταγμα<text:s/>του<text:s/>άρθρου<text:s/>2<text:s/>του<text:s/>ίδιου<text:s/>νόμου.<text:s/>Η<text:s/>καταληκτική<text:s/>ημερομηνία<text:s/>αποστολής<text:s/>των<text:s/>φακέλων<text:s/>επιστολικής<text:s/>ψήφου<text:s/>δεν<text:s/>μπορεί<text:s/>να<text:s/>είναι<text:s/>μικρότερη<text:s/>από<text:s/>δεκαπέντε<text:s/>(15)<text:s/>ημέρες<text:s/>πριν<text:s/>από<text:s/>την<text:s/>ημερομηνία<text:s/>διενέργειας<text:s/>του<text:s/>δημοψηφίσματος.</text:span></text:p>
      <text:p text:style-name="P287"><text:span text:style-name="T287_1">2.</text:span><text:span text:style-name="T287_2"><text:s/>Ειδικά<text:s/>για<text:s/>τη<text:s/>διενέργεια<text:s/>εθνικού<text:s/>δημοψηφίσματος,<text:s/>οι<text:s/>ειδικοί<text:s/>εκλογικοί<text:s/>κατάλογοι<text:s/>εκλογέων<text:s/>επιστολικής<text:s/>ψήφου<text:s/>οριστικοποιούνται<text:s/>την<text:s/>επομένη<text:s/>της<text:s/>ημέρας<text:s/>έκδοσης<text:s/>του<text:s/>προεδρικού<text:s/>διατάγματος<text:s/>του<text:s/>άρθρου<text:s/>2<text:s/>του<text:s/>ν.<text:s/>4023/2011.</text:span></text:p>
      <text:p text:style-name="P288"><text:span text:style-name="T288_1">3.</text:span><text:span text:style-name="T288_2"><text:s/>Ως<text:s/>κόμματα<text:s/>για<text:s/>την<text:s/>εφαρμογή<text:s/>του<text:s/>άρθρου<text:s/>17<text:s/>του<text:s/>παρόντος,<text:s/>νοούνται<text:s/>οι<text:s/>επιτροπές<text:s/>του<text:s/>άρθρου<text:s/>10<text:s/>του<text:s/>ν.<text:s/>4023/2011.</text:span></text:p>
      <text:p text:style-name="P289"><text:span text:style-name="T289_1">4.</text:span><text:span text:style-name="T289_2"><text:s/>Για<text:s/>το<text:s/>περιεχόμενο<text:s/>και<text:s/>τη<text:s/>διαλογή<text:s/>των<text:s/>ψηφοδελτίων<text:s/>εθνικού<text:s/>δημοψηφίσματος<text:s/>εφαρμόζονται<text:s/>αναλόγως<text:s/>το<text:s/>άρθρο<text:s/>15,<text:s/>περί<text:s/>ψηφοφορίας<text:s/>και<text:s/>ψηφοδελτίων,<text:s/>και<text:s/>το<text:s/>άρθρο<text:s/>17,<text:s/>περί<text:s/>διαλογής<text:s/>ψηφοδελτίων,<text:s/>του<text:s/>ν.<text:s/>4023/2011.</text:span></text:p>
      <text:p text:style-name="P290"><text:span text:style-name="T290_1">5.</text:span><text:span text:style-name="T290_2"><text:s/>Για<text:s/>όσα<text:s/>ζητήματα<text:s/>δεν<text:s/>ρυθμίζονται<text:s/>με<text:s/>τον<text:s/>παρόντα<text:s/>και<text:s/>αφορούν<text:s/>στη<text:s/>διενέργεια<text:s/>εθνικού<text:s/>δημοψηφίσματος<text:s/>εφαρμόζονται<text:s/>οι<text:s/>διατάξεις<text:s/>του<text:s/>ν.<text:s/>4023/2011.</text:span></text:p>
      <text:h text:style-name="P291" text:outline-level="2"><text:span text:style-name="T291_1">ΚΕΦΑΛΑΙΟ<text:s/>Δ΄</text:span></text:h>
      <text:h text:style-name="P292" text:outline-level="2"><text:span text:style-name="T292_1">ΕΚΚΑΘΑΡΙΣΗ<text:s/>ΕΚΛΟΓΙΚΩΝ<text:s/>ΚΑΤΑΛΟΓΩΝ</text:span></text:h>
      <text:h text:style-name="P293" text:outline-level="6"><text:span text:style-name="T293_1">Άρθρο<text:s/>29</text:span></text:h>
      <text:h text:style-name="P294" text:outline-level="6"><text:span text:style-name="T294_1">Εκκαθάριση<text:s/>εκλογικών<text:s/>καταλό</text:span><text:span text:style-name="T294_2">γων</text:span></text:h>
      <text:p text:style-name="P295"><text:span text:style-name="T295_1">1.</text:span><text:span text:style-name="T295_2"><text:s/>Εγγεγραμμένοι<text:s/>στους<text:s/>εκλογικούς<text:s/>καταλόγους<text:s/>τίθενται<text:s/>σε<text:s/>ειδική<text:s/>κατηγορία<text:s/>προς<text:s/>διαγραφή<text:s/>την<text:s/>31η.10.2024,<text:s/>αν,<text:s/>σωρευτικώς:</text:span></text:p>
      <text:p text:style-name="P296"><text:span text:style-name="T296_1">α)</text:span><text:span text:style-name="T296_2"><text:tab/></text:span><text:span text:style-name="T296_3">Έχουν<text:s/>γεννηθεί<text:s/>πριν<text:s/>από<text:s/>την<text:s/>1η.1.1944.</text:span></text:p>
      <text:p text:style-name="P297"><text:span text:style-name="T297_1">β)</text:span><text:span text:style-name="T297_2"><text:tab/></text:span><text:span text:style-name="T297_3">Δεν<text:s/>έχουν<text:s/>υποβάλει<text:s/>οι<text:s/>ίδιοι<text:s/>ή<text:s/>δεν<text:s/>εμφανίζονται<text:s/>ως<text:s/>εξαρτώμενα<text:s/>πρόσωπα<text:s/>σε<text:s/>φορολογικές<text:s/>δηλώσεις<text:s/>του<text:s/>φορολογικού<text:s/>έτους<text:s/>2022<text:s/>που<text:s/>έχουν<text:s/>υποβληθεί<text:s/>έως<text:s/>την<text:s/>31η.12.2023.</text:span></text:p>
      <text:p text:style-name="P298"><text:span text:style-name="T298_1">γ)</text:span><text:span text:style-name="T298_2"><text:tab/></text:span><text:span text:style-name="T298_3">Δεν<text:s/>έχουν<text:s/>ελληνικό<text:s/>διαβατήριο<text:s/>εν<text:s/>ισχύ.</text:span></text:p>
      <text:p text:style-name="P299"><text:span text:style-name="T299_1">δ)</text:span><text:span text:style-name="T299_2"><text:tab/></text:span><text:span text:style-name="T299_3">Δεν<text:s/>λαμβάνουν<text:s/>σύνταξη.</text:span></text:p>
      <text:p text:style-name="P300"><text:span text:style-name="T300_1">2.</text:span><text:span text:style-name="T300_2"><text:s/>Από<text:s/>την<text:s/>1η.7.2024<text:s/>και<text:s/>έως<text:s/>την<text:s/>31η.10.2024,<text:s/>στην<text:s/>ιστοσελίδα<text:s/>του<text:s/>Υπουργείου<text:s/>Εσωτερικών<text:s/>στην<text:s/>εφαρμογή<text:s/>«Μάθε<text:s/>που<text:s/>Ψηφίζεις»,<text:s/>τίθεται<text:s/>ειδική<text:s/>ένδειξη<text:s/>αν<text:s/>ο<text:s/>ψηφοφόρος<text:s/>εμπίπτει<text:s/>στην<text:s/>περίπτωση<text:s/>της<text:s/>παρ.<text:s/>1.<text:s/>Αντίστοιχη<text:s/>ένδειξη<text:s/>τίθεται<text:s/>και<text:s/>στο<text:s/>πληροφοριακό<text:s/>σύστημα<text:s/>«Μητρώο<text:s/>Πολιτών».</text:span></text:p>
      <text:p text:style-name="P301"><text:span text:style-name="T301_1">3.</text:span><text:span text:style-name="T301_2"><text:s/>Οι<text:s/>διπλωματικές<text:s/>αρχές<text:s/>στο<text:s/>εξωτερικό<text:s/>μεριμνούν<text:s/>για<text:s/>την<text:s/>προσήκουσα<text:s/>ενημέρωση<text:s/>για<text:s/>τις<text:s/>διατάξεις<text:s/>του<text:s/>παρόντος<text:s/>των<text:s/>Ελλήνων<text:s/>πολιτών<text:s/>που<text:s/>διαμένουν<text:s/>στα<text:s/>όρια<text:s/>της<text:s/>ευθύνης<text:s/>τους.</text:span></text:p>
      <text:p text:style-name="P302"><text:span text:style-name="T302_1">4.</text:span><text:span text:style-name="T302_2"><text:s/>Με<text:s/>την<text:s/>επιφύλαξη<text:s/>της<text:s/>παρ.<text:s/>5,<text:s/>τα<text:s/>πρόσωπα<text:s/>της<text:s/>παρ.<text:s/>1<text:s/>διαγράφονται<text:s/>από<text:s/>τους<text:s/>εκλογικούς<text:s/>καταλόγους<text:s/>την<text:s/>1η.11.2024.</text:span></text:p>
      <text:p text:style-name="P303"><text:span text:style-name="T303_1">5.</text:span><text:span text:style-name="T303_2"><text:s/>Εκλογέας,<text:s/>ο<text:s/>οποίος<text:s/>εμπίπτει<text:s/>στην<text:s/>κατηγορία<text:s/>της<text:s/>παρ.<text:s/>1<text:s/>μπορεί,<text:s/>είτε<text:s/>με<text:s/>αίτησή<text:s/>του<text:s/>έως<text:s/>την<text:s/>31η.10.2024<text:s/>σε<text:s/>Κ.Ε.Π.<text:s/>ή<text:s/>στον<text:s/>οικείο<text:s/>δήμο<text:s/>ή<text:s/>στην<text:s/>οικεία<text:s/>προξενική<text:s/>αρχή<text:s/>με<text:s/>τη<text:s/>χρήση<text:s/>των<text:s/>εφαρμογών<text:s/>«my<text:s/>kep<text:s/>live»<text:s/>και<text:s/>«myconsul<text:s/>live»,<text:s/>να<text:s/>ζητήσει<text:s/>τη<text:s/>μη<text:s/>διαγραφή<text:s/>του<text:s/>από<text:s/>τους<text:s/>εκλογικούς<text:s/>καταλόγους.</text:span></text:p>
      <text:p text:style-name="P304"><text:span text:style-name="T304_1">6.</text:span><text:span text:style-name="T304_2"><text:s/>Οι<text:s/>παρ.<text:s/>4<text:s/>έως<text:s/>8<text:s/>του<text:s/>άρθρου<text:s/>8<text:s/>του<text:s/>π.δ.<text:s/>26/2012<text:s/>(Α΄<text:s/>57),<text:s/>περί<text:s/>γενικών<text:s/>όρων<text:s/>εγγραφής<text:s/>στους<text:s/>εκλογικούς<text:s/>καταλόγους<text:s/>και<text:s/>παραλειφθέντων<text:s/>εκλογέων,<text:s/>εφαρμόζονται<text:s/>αναλόγως.</text:span></text:p>
      <text:h text:style-name="P305" text:outline-level="2"><text:span text:style-name="T305_1">ΚΕΦΑΛΑΙΟ<text:s/>Ε΄<text:s/></text:span></text:h>
      <text:h text:style-name="P306" text:outline-level="2"><text:span text:style-name="T306_1">ΔΙΕΥΚΟΛΥΝΣΗ<text:s/>ΑΣΚΗΣΗΣ<text:s/>ΕΚΛΟΓΙΚΟΥ<text:s/>ΔΙΚΑΙΩΜΑΤΟΣ<text:s/>ΑΤΟΜΩΝ<text:s/>ΜΕ<text:s/>ΑΝΑΠΗΡΙΑ<text:s/>-<text:s/>ΘΕΜΑΤΑ<text:s/>ΑΠΑΓΟΡΕΥΣΗΣ<text:s/>ΠΡΟΕΚΛΟΓΙΚΩΝ<text:s/>ΔΡΑΣΤΗΡΙΟΤΗΤΩΝ<text:s/>-<text:s/>ΑΠΑΛΛΑΓΗ<text:s/>ΚΡΑΤΗΣΕΩΝ<text:s/>ΑΠΟΖΗΜΙΩΣΕΩΝ<text:s/>ΜΕΛΩΝ</text:span></text:h>
      <text:p text:style-name="P307"><text:span text:style-name="T307_1">ΕΦΟΡΕΥΤΙΚΗΣ<text:s/>ΕΠΙΤΡΟΠΗΣ<text:s/>-<text:s/>ΔΙΟΡΙΣΜΟΣ<text:s/>ΔΙΚΑΣΤΙΚΩΝ<text:s/>ΑΝΤΙΠΡΟΣΩΠΩΝ<text:s/>ΔΙΚΑΣΤΙΚΟΥ<text:s/>ΣΩΜΑΤΟΣ<text:s/>ΕΝΟΠΛΩΝ<text:s/>ΔΥΝΑΜΕΩΝ</text:span></text:p>
      <text:h text:style-name="P308" text:outline-level="6"><text:span text:style-name="T308_1">Άρθρο<text:s/>30</text:span></text:h>
      <text:h text:style-name="P309" text:outline-level="6"><text:span text:style-name="T309_1">Υποστήριξη<text:s/>αντιπροσώπων<text:s/>δικαστικής<text:s/>αρχής<text:s/>με<text:s/>αναπηρία<text:s/>-<text:s/>Προσθήκη<text:s/>παρ.<text:s/>4<text:s/>στο<text:s/>άρθρο<text:s/>63<text:s/>του<text:s/>π.δ.<text:s/>26/2012</text:span></text:h>
      <text:p text:style-name="P310"><text:span text:style-name="T310_1">Στο<text:s/>άρθρο<text:s/>63<text:s/>του<text:s/>π.δ.<text:s/>26/2012<text:s/>(Α΄<text:s/>57),<text:s/>περί<text:s/>του<text:s/>γραμματέα<text:s/>εφορευτικής<text:s/>επιτροπής,<text:s/>προστίθεται<text:s/>παρ.<text:s/>4<text:s/>ως<text:s/>εξής:</text:span></text:p>
      <text:p text:style-name="P311"><text:span text:style-name="T311_1">«4<text:s/>.<text:s/>Εάν<text:s/>ο<text:s/>αντιπρόσωπος<text:s/>της<text:s/>δικαστικής<text:s/>αρχής<text:s/>ή<text:s/>ο<text:s/>προ-<text:s/>εδρεύων<text:s/>της<text:s/>επιτροπής<text:s/>είναι<text:s/>άτομο<text:s/>με<text:s/>αναπηρία,<text:s/>είναι<text:s/>δυνατή<text:s/>η<text:s/>ανάθεση<text:s/>καθηκόντων<text:s/>γραμματέα<text:s/>σε<text:s/>δύο<text:s/>(2)<text:s/>άτομα.»</text:span></text:p>
      <text:h text:style-name="P312" text:outline-level="6"><text:span text:style-name="T312_1">Άρθρο<text:s/>31</text:span></text:h>
      <text:h text:style-name="P313" text:outline-level="6"><text:span text:style-name="T313_1">Μητρώο<text:s/>καταστημάτων<text:s/>ψηφοφορίας<text:s/>και<text:s/>εκλογικών<text:s/>τμημάτων</text:span></text:h>
      <text:p text:style-name="P314"><text:span text:style-name="T314_1">1.</text:span><text:span text:style-name="T314_2"><text:s/>Εκλογικά<text:s/>τμήματα<text:s/>ορίζονται<text:s/>κατά<text:s/>προτεραιότητα<text:s/>χώροι<text:s/>οι<text:s/>οποίοι<text:s/>είναι<text:s/>προσβάσιμοι<text:s/>από<text:s/>άτομα<text:s/>με<text:s/>αναπηρία.</text:span></text:p>
      <text:p text:style-name="P315"><text:span text:style-name="T315_1">2.</text:span><text:span text:style-name="T315_2"><text:s/>Στο<text:s/>Υπουργείο<text:s/>Εσωτερικών<text:s/>δημιουργείται<text:s/>μητρώο<text:s/>καταστημάτων<text:s/>ψηφοφορίας<text:s/>και<text:s/>εκλογικών<text:s/>τμημάτων,<text:s/>στο<text:s/>οποίο,<text:s/>πλην<text:s/>του<text:s/>Υπουργείου<text:s/>Εσωτερικών,<text:s/>έχουν<text:s/>πρόσβαση<text:s/>εξουσιοδοτημένοι<text:s/>υπάλληλοι<text:s/>των<text:s/>δήμων<text:s/>και<text:s/>των<text:s/>περιφερειών<text:s/>της<text:s/>χώρας.<text:s/>Στο<text:s/>μητρώο<text:s/>περιλαμβάνεται<text:s/>κάθε<text:s/>εκλογικό<text:s/>κέντρο<text:s/>και<text:s/>κάθε<text:s/>εκλογικό<text:s/>τμήμα<text:s/>με<text:s/>ειδικό<text:s/>κωδικό,<text:s/>ο<text:s/>οποίος<text:s/>αναγράφεται<text:s/>στην<text:s/>απόφαση<text:s/>ορισμού<text:s/>των<text:s/>εκλογικών<text:s/>τμημάτων<text:s/>της<text:s/>παρ.<text:s/>1<text:s/>του<text:s/>άρθρου<text:s/>55<text:s/>του<text:s/>π.δ.<text:s/>26/2012<text:s/>(Α΄<text:s/>57).</text:span></text:p>
      <text:p text:style-name="P316"><text:span text:style-name="T316_1">3.</text:span><text:span text:style-name="T316_2"><text:s/>Σκοπός<text:s/>του<text:s/>μητρώου<text:s/>είναι<text:s/>η<text:s/>καταγραφή<text:s/>όλων<text:s/>των<text:s/>πιθανών<text:s/>χώρων<text:s/>που<text:s/>μπορούν<text:s/>να<text:s/>χρησιμοποιηθούν<text:s/>σε<text:s/>οποιαδήποτε<text:s/>εκλογική<text:s/>αναμέτρηση<text:s/>ως<text:s/>εκλογικά<text:s/>τμήματα<text:s/>και<text:s/>η<text:s/>καταγραφή<text:s/>της<text:s/>δυνατότητας<text:s/>ευχερούς<text:s/>πρόσβασης<text:s/>των<text:s/>ατόμων<text:s/>με<text:s/>αναπηρία<text:s/>σε<text:s/>αυτά.</text:span></text:p>
      <text:p text:style-name="P317"><text:span text:style-name="T317_1">4.</text:span><text:span text:style-name="T317_2"><text:s/>Την<text:s/>ευθύνη<text:s/>για<text:s/>την<text:s/>υποβολή<text:s/>των<text:s/>στοιχείων<text:s/>και<text:s/>την<text:s/>ακρίβεια<text:s/>αυτών<text:s/>έχουν<text:s/>οι<text:s/>οικείοι<text:s/>δήμοι.</text:span></text:p>
      <text:h text:style-name="P318" text:outline-level="6"><text:span text:style-name="T318_1">Άρθρο<text:s/>32</text:span></text:h>
      <text:h text:style-name="P319" text:outline-level="6"><text:span text:style-name="T319_1">Διευκόλυνση<text:s/>ατόμων<text:s/>με<text:s/>αναπηρία<text:s/>στην<text:s/>παρακολούθηση<text:s/>του<text:s/>προεκλογικού<text:s/>διαλόγου</text:span></text:h>
      <text:p text:style-name="P320"><text:span text:style-name="T320_1">1.</text:span><text:span text:style-name="T320_2"><text:s/>Μηνύματα<text:s/>κομμάτων<text:s/>και<text:s/>συνασπισμών<text:s/>συνεργαζό-<text:s/>μενων<text:s/>κομμάτων,<text:s/>καθώς<text:s/>και<text:s/>πολιτικές<text:s/>εκδηλώσεις,<text:s/>συνεντεύξεις<text:s/>τύπου<text:s/>και<text:s/>άλλες<text:s/>συναφείς<text:s/>εκδηλώσεις<text:s/>που<text:s/>μεταδίδονται<text:s/>βάσει<text:s/>του<text:s/>άρθρου<text:s/>45<text:s/>του<text:s/>π.δ.<text:s/>26/2012<text:s/>(Α΄<text:s/>57),<text:s/>συνοδεύονται<text:s/>από<text:s/>διερμηνεία<text:s/>νοηματικής<text:s/>γλώσσας<text:s/>στο<text:s/>ένα<text:s/>έκτο<text:s/>(1/6)<text:s/>της<text:s/>οθόνης<text:s/>ή<text:s/>υποτιτλισμό.<text:s/>Ειδικά<text:s/>τα<text:s/>μηνύματα<text:s/>του<text:s/>πρώτου<text:s/>εδαφίου<text:s/>συνοδεύονται<text:s/>υποχρεωτικά<text:s/>από<text:s/>διερμηνεία<text:s/>νοηματικής<text:s/>γλώσσας<text:s/>στο<text:s/>ένα<text:s/>έκτο<text:s/>(1/6)<text:s/>της<text:s/>οθόνης<text:s/>και<text:s/>υποτιτλισμό.<text:s/>Σε<text:s/>περίπτωση<text:s/>παραβίασης<text:s/>του<text:s/>πρώτου<text:s/>και<text:s/>δεύτερου<text:s/>εδαφίου,<text:s/>τα<text:s/>μηνύματα<text:s/>και<text:s/>οι<text:s/>εκδηλώσεις<text:s/>δεν<text:s/>μεταδίδονται.</text:span></text:p>
      <text:p text:style-name="P321"><text:span text:style-name="T321_1">2.</text:span><text:span text:style-name="T321_2"><text:s/>Συνεντεύξεις<text:s/>αρχηγών<text:s/>πολιτικών<text:s/>κομμάτων<text:s/>από<text:s/>τη<text:s/>δημόσια<text:s/>τηλεόραση,<text:s/>καθώς<text:s/>και<text:s/>από<text:s/>ιδιωτικούς<text:s/>τηλεοπτικούς<text:s/>σταθμούς<text:s/>πανελλαδικής<text:s/>εμβέλειας<text:s/>μεταδίδονται<text:s/>ταυτόχρονα<text:s/>και<text:s/>στη<text:s/>νοηματική<text:s/>γλώσσα<text:s/>στο<text:s/>ένα<text:s/>έκτο<text:s/>(1/6)<text:s/>της<text:s/>οθόνης.<text:s/>Σε<text:s/>περίπτωση<text:s/>μη<text:s/>τήρησης<text:s/>της<text:s/>ανωτέρω<text:s/>υποχρέωσης,<text:s/>το<text:s/>Εθνικό<text:s/>Συμβούλιο<text:s/>Ραδιοτηλεόρασης<text:s/>μπορεί<text:s/>να<text:s/>επιβάλει<text:s/>πρόστιμο<text:s/>έως<text:s/>και<text:s/>είκοσι<text:s/>χιλιάδες<text:s/>(20.000)<text:s/>ευρώ<text:s/>στον<text:s/>τηλεοπτικό<text:s/>σταθμό.</text:span></text:p>
      <text:h text:style-name="P322" text:outline-level="6"><text:span text:style-name="T322_1">Άρθρο<text:s/>33</text:span></text:h>
      <text:h text:style-name="P323" text:outline-level="6"><text:span text:style-name="T323_1">Θέματα<text:s/>δημόσιας<text:s/>τάξης<text:s/>-<text:s/>Απαγόρευση<text:s/>προεκλογικών<text:s/>δραστηριοτήτων<text:s/>-<text:s/>Τροποποίηση<text:s/>άρθρου<text:s/>48<text:s/>π.δ.<text:s/>26/2012</text:span></text:h>
      <text:p text:style-name="P324"><text:span text:style-name="T324_1">Στο<text:s/>άρθρο<text:s/>48<text:s/>του<text:s/>π.δ.<text:s/>26/2012<text:s/>(Α΄<text:s/>57),<text:s/>περί<text:s/>θεμάτων<text:s/>δημόσιας<text:s/>τάξης<text:s/>και<text:s/>απαγόρευσης<text:s/>προεκλογικών<text:s/>δραστηριοτήτων,<text:s/>προστίθεται<text:s/>παρ.<text:s/>3<text:s/>ως<text:s/>εξής:</text:span></text:p>
      <text:p text:style-name="P325"><text:span text:style-name="T325_1">«3<text:s/>.<text:s/>Με<text:s/>κοινή<text:s/>απόφαση<text:s/>των<text:s/>Υπουργών<text:s/>Εσωτερικών<text:s/>και<text:s/>Προστασίας<text:s/>του<text:s/>Πολίτη<text:s/>ρυθμίζονται<text:s/>θέματα<text:s/>δημόσιας<text:s/>τάξης<text:s/>και<text:s/>ασφάλειας,<text:s/>κατά<text:s/>τις<text:s/>βουλευτικές<text:s/>εκλογές,<text:s/>τις<text:s/>ευρωεκλογές,<text:s/>καθώς<text:s/>και<text:s/>κάθε<text:s/>άλλη<text:s/>εκδήλωση<text:s/>της<text:s/>λαϊκής<text:s/>ετυμηγορίας,<text:s/>που<text:s/>αφορούν<text:s/>στη<text:s/>διαδικασία<text:s/>ίδρυσης<text:s/>και<text:s/>λειτουργίας<text:s/>εκλογικών<text:s/>κέντρων<text:s/>των<text:s/>κομμάτων<text:s/>και<text:s/>των<text:s/>συνδυασμών,<text:s/>τη<text:s/>σειρά<text:s/>προτεραιότητας<text:s/>ίδρυσης<text:s/>αυτών,<text:s/>τη<text:s/>σειρά<text:s/>προτεραιότητας<text:s/>για<text:s/>την<text:s/>πραγματοποίηση<text:s/>των<text:s/>προεκλογικών<text:s/>ομιλιών<text:s/>και<text:s/>κάθε<text:s/>άλλο<text:s/>συναφές<text:s/>θέμα.»</text:span></text:p>
      <text:h text:style-name="P326" text:outline-level="6"><text:span text:style-name="T326_1">Άρθρο<text:s/>34</text:span></text:h>
      <text:h text:style-name="P327" text:outline-level="6"><text:span text:style-name="T327_1">Καταβολή<text:s/>αποζημίωσης<text:s/>στα<text:s/>μέλη<text:s/>της<text:s/>εφορευτικής<text:s/>επιτροπής<text:s/>και<text:s/>απαλλαγή<text:s/>φόρου,<text:s/>εισφοράς<text:s/>ή<text:s/>κράτησης<text:s/>υπέρ<text:s/>τρίτων<text:s/>-</text:span></text:h>
      <text:p text:style-name="P328"><text:span text:style-name="T328_1">Τροποποίηση<text:s/>παρ.<text:s/>8<text:s/>άρθρου<text:s/>58<text:s/>π.δ.<text:s/>26/2012</text:span></text:p>
      <text:p text:style-name="P329"><text:span text:style-name="T329_1">Στο<text:s/>δεύτερο<text:s/>εδάφιο<text:s/>της<text:s/>παρ.<text:s/>8<text:s/>του<text:s/>άρθρου<text:s/>58<text:s/>του<text:s/>π.δ.<text:s/>26/2012<text:s/>(Α΄<text:s/>57),<text:s/>περί<text:s/>διορισμού<text:s/>εφορευτικών<text:s/>επιτροπών,<text:s/>προστίθεται<text:s/>η<text:s/>φράση<text:s/>«απαλλάσσεται<text:s/>από<text:s/>την<text:s/>υποχρέωση<text:s/>καταβολής<text:s/>οποιοδήποτε<text:s/>είδους<text:s/>φόρου,<text:s/>εισφοράς<text:s/>ή<text:s/>κράτησης<text:s/>υπέρ<text:s/>τρίτων»<text:s/>και<text:s/>η<text:s/>παρ.<text:s/>8<text:s/>διαμορφώνεται<text:s/>ως<text:s/>εξής:</text:span></text:p>
      <text:p text:style-name="P330"><text:span text:style-name="T330_1">«8.<text:s/>Με<text:s/>κοινή<text:s/>απόφαση<text:s/>των<text:s/>Υπουργών<text:s/>Εθνικής<text:s/>Οικονομίας<text:s/>και<text:s/>Οικονομικών<text:s/>και<text:s/>Εσωτερικών,<text:s/>μπορεί<text:s/>να<text:s/>καθορίζεται<text:s/>ημερήσια<text:s/>αποζημίωση<text:s/>στα<text:s/>μέλη<text:s/>των<text:s/>εφορευτικών<text:s/>επιτροπών.<text:s/>Η<text:s/>αποζημίωση<text:s/>του<text:s/>παρόντος<text:s/>άρθρου<text:s/>απαλλάσσεται<text:s/>από<text:s/>την<text:s/>υποχρέωση<text:s/>καταβολής<text:s/>οποιοδήποτε<text:s/>είδους<text:s/>φόρου,<text:s/>εισφοράς<text:s/>ή<text:s/>κράτησης<text:s/>υπέρ<text:s/>τρίτων,<text:s/>είναι<text:s/>ακατάσχετη,<text:s/>δεν<text:s/>υπόκειται<text:s/>σε<text:s/>κανενός<text:s/>είδους<text:s/>παρακράτηση<text:s/>και<text:s/>δεν<text:s/>συμψηφίζεται<text:s/>με<text:s/>οφειλές<text:s/>των<text:s/>δικαιούχων<text:s/>προς<text:s/>το<text:s/>Ελληνικό<text:s/>Δημόσιο<text:s/>ή<text:s/>τα<text:s/>ασφαλιστικά<text:s/>ταμεία<text:s/>από<text:s/>οποιαδήποτε<text:s/>αιτία.»</text:span></text:p>
      <text:h text:style-name="P331" text:outline-level="6"><text:span text:style-name="T331_1">Άρθρο<text:s/>35</text:span></text:h>
      <text:h text:style-name="P332" text:outline-level="6"><text:span text:style-name="T332_1">Διορισμός<text:s/>δικαστικών<text:s/>λειτουργών<text:s/>του<text:s/>Δικαστικού<text:s/>Σώματος<text:s/>Ενόπλων<text:s/>Δυνάμεων<text:s/>ως<text:s/>αντιπροσώπων<text:s/>δικαστικής<text:s/>αρχής<text:s/>-</text:span></text:h>
      <text:p text:style-name="P333"><text:span text:style-name="T333_1">Τροποποίηση<text:s/>άρθρου<text:s/>68<text:s/>π.δ.<text:s/>26/2012</text:span></text:p>
      <text:p text:style-name="P334"><text:span text:style-name="T334_1">Στο<text:s/>άρθρο<text:s/>68<text:s/>του<text:s/>π.δ.<text:s/>26/2012<text:s/>(Α΄<text:s/>57),<text:s/>περί<text:s/>διορισμού<text:s/>των<text:s/>αντιπροσώπων<text:s/>της<text:s/>δικαστικής<text:s/>αρχής<text:s/>και<text:s/>των<text:s/>εφόρων<text:s/>τους,<text:s/>επέρχονται<text:s/>οι<text:s/>ακόλουθες<text:s/>τροποποιήσεις:<text:s/>α)<text:s/>στην<text:s/>παρ.<text:s/>3<text:s/>προστίθεται<text:s/>περ.<text:s/>ιστ),<text:s/>β)<text:s/>στην<text:s/>παρ.<text:s/>6<text:s/>προστίθεται<text:s/>περ.<text:s/>ζ)<text:s/>και<text:s/>στο<text:s/>δεύτερο<text:s/>εδάφιο<text:s/>επικαιροποιείται<text:s/>η<text:s/>παραπομπή<text:s/>στις<text:s/>περ.<text:s/>β)<text:s/>έως<text:s/>ζ)<text:s/>και<text:s/>επέρχονται<text:s/>νομοτε-<text:s/>χνικές<text:s/>βελτιώσεις,<text:s/>γ)<text:s/>στην<text:s/>παρ.<text:s/>10<text:s/>οι<text:s/>λέξεις<text:s/>«καθώς<text:s/>και<text:s/>οι<text:s/>Ειρηνοδίκες<text:s/>και<text:s/>Πταισματοδίκες»<text:s/>αντικαθίστανται<text:s/>από<text:s/>τις<text:s/>λέξεις<text:s/>«οι<text:s/>Ειρηνοδίκες<text:s/>και<text:s/>Πταισματοδίκες,<text:s/>καθώς<text:s/>και<text:s/>οι<text:s/>δικαστικοί<text:s/>λειτουργοί<text:s/>του<text:s/>Δικαστικού<text:s/>Σώματος<text:s/>Ενόπλων<text:s/>Δυνάμεων<text:s/>με<text:s/>βαθμό<text:s/>Στρατιωτικού<text:s/>Δικαστή<text:s/>Γ΄,<text:s/>Δ΄<text:s/>και<text:s/>Παρέδρου»,<text:s/>και<text:s/>το<text:s/>άρθρο<text:s/>68<text:s/>διαμορφώνεται<text:s/>ως<text:s/>εξής:</text:span></text:p>
      <text:p text:style-name="P335"><text:span text:style-name="T335_1">«Άρθρο<text:s/>68</text:span></text:p>
      <text:p text:style-name="P336"><text:span text:style-name="T336_1">Διορισμός<text:s/>των<text:s/>αντιπροσώπων<text:s/>της<text:s/>δικαστικής<text:s/>αρχής<text:s/>και<text:s/>των<text:s/>εφόρων<text:s/>τους</text:span></text:p>
      <text:p text:style-name="P337"><text:span text:style-name="T337_1">1.<text:s/>Οι<text:s/>έφοροι<text:s/>και<text:s/>οι<text:s/>αντιπρόσωποι<text:s/>της<text:s/>δικαστικής<text:s/>αρχής<text:s/>διορίζονται,<text:s/>με<text:s/>κλήρωση,<text:s/>σε<text:s/>δημόσια<text:s/>συνεδρίαση,<text:s/>από<text:s/>το<text:s/>Α1΄<text:s/>Τμήμα<text:s/>του<text:s/>Αρείου<text:s/>Πάγου.</text:span></text:p>
      <text:p text:style-name="P338"><text:span text:style-name="T338_1">2.<text:s/>Έφοροι<text:s/>των<text:s/>αντιπροσώπων<text:s/>της<text:s/>δικαστικής<text:s/>αρχής<text:s/>διορίζονται,<text:s/>οι<text:s/>πάρεδροι<text:s/>του<text:s/>Συμβουλίου<text:s/>Επικρατείας<text:s/>και<text:s/>του<text:s/>Ελεγκτικού<text:s/>Συνεδρίου,<text:s/>οι<text:s/>εφέτες<text:s/>των<text:s/>πολιτικών,<text:s/>ποινικών<text:s/>και<text:s/>διοικητικών<text:s/>δικαστηρίων<text:s/>και<text:s/>οι<text:s/>αντιεισαγγελείς<text:s/>εφετών.</text:span></text:p>
      <text:p text:style-name="P339"><text:span text:style-name="T339_1">3.<text:s/>Αντιπρόσωποι<text:s/>της<text:s/>δικαστικής<text:s/>αρχής<text:s/>διορίζονται:</text:span></text:p>
      <text:p text:style-name="P340"><text:span text:style-name="T340_1">α)<text:s/>Οι<text:s/>Πρωτοδίκες<text:s/>και<text:s/>οι<text:s/>Αντεισαγγελείς<text:s/>Πρωτοδικών.<text:s/>Επίσης,<text:s/>διορίζονται,<text:s/>μόνο<text:s/>κατόπιν<text:s/>αίτησής<text:s/>τους,<text:s/>οι<text:s/>Πρόεδροι<text:s/>Πρωτοδικών<text:s/>και<text:s/>οι<text:s/>Εισαγγελείς<text:s/>Πρωτοδικών,<text:s/>εξαιρουμένων<text:s/>όσων<text:s/>ασκούν<text:s/>καθήκοντα<text:s/>διεύθυνσης<text:s/>των<text:s/>οικείων<text:s/>δικαστηρίων<text:s/>και<text:s/>εισαγγελιών,<text:s/>των<text:s/>αναπληρωτών<text:s/>τους<text:s/>για<text:s/>τη<text:s/>διαδικασία<text:s/>των<text:s/>εκλογών,<text:s/>καθώς<text:s/>και<text:s/>όσων<text:s/>εξ<text:s/>αυτών<text:s/>ασκούν<text:s/>άλλα<text:s/>καθήκοντα<text:s/>σχετικά<text:s/>με<text:s/>την<text:s/>εκλογική<text:s/>διαδικασία<text:s/>κατά<text:s/>την<text:s/>ημέρα<text:s/>της<text:s/>διενέργειας<text:s/>αυτής.</text:span></text:p>
      <text:p text:style-name="P341"><text:span text:style-name="T341_1">β)<text:s/>Οι<text:s/>πάρεδροι<text:s/>των<text:s/>πρωτοδικείων<text:s/>και<text:s/>των<text:s/>εισαγγελιών<text:s/>πρωτοδικών.</text:span></text:p>
      <text:p text:style-name="P342"><text:span text:style-name="T342_1">γ)<text:s/>Οι<text:s/>εισηγητές<text:s/>του<text:s/>Συμβουλίου<text:s/>Επικρατείας.</text:span></text:p>
      <text:p text:style-name="P343"><text:span text:style-name="T343_1">δ)<text:s/>Οι<text:s/>εισηγητές<text:s/>του<text:s/>Ελεγκτικού<text:s/>Συνεδρίου.</text:span></text:p>
      <text:p text:style-name="P344"><text:span text:style-name="T344_1">ε)<text:s/>Οι<text:s/>πρωτοδίκες<text:s/>και<text:s/>οι<text:s/>πάρεδροι<text:s/>των<text:s/>διοικητικών<text:s/>πρωτοδικείων.</text:span></text:p>
      <text:p text:style-name="P345"><text:span text:style-name="T345_1">στ)<text:s/>Οι<text:s/>σπουδαστές<text:s/>της<text:s/>Εθνικής<text:s/>Σχολής<text:s/>Δικαστών.</text:span></text:p>
      <text:p text:style-name="P346"><text:span text:style-name="T346_1">ζ)<text:s/>Οι<text:s/>δικαστικοί<text:s/>αντιπρόσωποι<text:s/>του<text:s/>Νομικού<text:s/>Συμβουλίου<text:s/>του<text:s/>Κράτους.</text:span></text:p>
      <text:p text:style-name="P347"><text:span text:style-name="T347_1">η)<text:s/>Οι<text:s/>ειρηνοδίκες<text:s/>και<text:s/>οι<text:s/>πταισματοδίκες.</text:span></text:p>
      <text:p text:style-name="P348"><text:span text:style-name="T348_1">θ)<text:s/>Οι<text:s/>δικηγόροι.</text:span></text:p>
      <text:p text:style-name="P349"><text:span text:style-name="T349_1">ι)<text:s/>Οι<text:s/>συμβολαιογράφοι.</text:span></text:p>
      <text:p text:style-name="P350"><text:span text:style-name="T350_1">ια)<text:s/>Οι<text:s/>έμμισθοι<text:s/>και<text:s/>άμισθοι<text:s/>υποθηκοφύλακες.</text:span></text:p>
      <text:p text:style-name="P351"><text:span text:style-name="T351_1">ιβ)<text:s/>Οι<text:s/>υπάλληλοι<text:s/>με<text:s/>βαθμό<text:s/>A΄,<text:s/>Β΄<text:s/>και<text:s/>Γ΄,<text:s/>καθώς<text:s/>και<text:s/>οι<text:s/>υπάλληλοι<text:s/>με<text:s/>βαθμό<text:s/>Δ΄<text:s/>που<text:s/>είναι<text:s/>πτυχιούχοι<text:s/>νομικής<text:s/>της<text:s/>γραμματείας<text:s/>των<text:s/>δικαστηρίων,<text:s/>δηλαδή<text:s/>του<text:s/>Συμβουλίου<text:s/>Επικράτειας,<text:s/>όλων<text:s/>των<text:s/>πολιτικών,<text:s/>ποινικών<text:s/>και<text:s/>διοικητικών<text:s/>δικαστηρίων,<text:s/>των<text:s/>εισαγγελιών,<text:s/>της<text:s/>Γενικής<text:s/>Επιτροπείας<text:s/>των<text:s/>τακτικών<text:s/>διοικητικών<text:s/>δικαστηρίων,<text:s/>καθώς<text:s/>και<text:s/>των<text:s/>έμμισθων<text:s/>υποθηκοφυλακείων.</text:span></text:p>
      <text:p text:style-name="P352"><text:span text:style-name="T352_1">ιγ)<text:s/>Οι<text:s/>ασκούμενοι<text:s/>δικηγόροι.</text:span></text:p>
      <text:p text:style-name="P353"><text:span text:style-name="T353_1">ιδ)<text:s/>Οι<text:s/>Επιμελητές<text:s/>Ανηλίκων<text:s/>των<text:s/>Δικαστηρίων<text:s/>Ανηλίκων<text:s/>της<text:s/>χώρας,<text:s/>οι<text:s/>Επιμελητές<text:s/>Κοινωνικής<text:s/>Αρωγής<text:s/>και<text:s/>οι<text:s/>υπάλληλοι<text:s/>της<text:s/>Κεντρικής<text:s/>Υπηρεσίας<text:s/>του<text:s/>Υπουργείου<text:s/>Δικαιοσύνης,<text:s/>με<text:s/>βαθμό<text:s/>Α΄,<text:s/>Β΄,<text:s/>Γ΄<text:s/>και<text:s/>Δ΄.</text:span></text:p>
      <text:p text:style-name="P354"><text:span text:style-name="T354_1">ιε)<text:s/>Οι<text:s/>δικαστικοί<text:s/>υπάλληλοι<text:s/>με<text:s/>βαθμό<text:s/>A΄,<text:s/>Β΄<text:s/>και<text:s/>Γ΄,<text:s/>καθώς<text:s/>και<text:s/>οι<text:s/>υπάλληλοι<text:s/>με<text:s/>βαθμό<text:s/>Δ΄<text:s/>που<text:s/>είναι<text:s/>πτυχιούχοι<text:s/>νομικής<text:s/>του<text:s/>Ελεγκτικού<text:s/>Συνεδρίου<text:s/>και<text:s/>της<text:s/>Γενικής<text:s/>Επιτροπείας<text:s/>της<text:s/>Επικράτειας<text:s/>στο<text:s/>Ελεγκτικό<text:s/>Συνέδριο.</text:span></text:p>
      <text:p text:style-name="P355"><text:span text:style-name="T355_1">ιστ)<text:s/>Οι<text:s/>δικαστικοί<text:s/>λειτουργοί<text:s/>του<text:s/>Δικαστικού<text:s/>Σώματος<text:s/>Ενόπλων<text:s/>Δυνάμεων<text:s/>με<text:s/>βαθμό<text:s/>Στρατιωτικού<text:s/>Δικαστή<text:s/>Δ΄<text:s/>και<text:s/>Παρέδρου.<text:s/>Επίσης,<text:s/>διορίζονται,<text:s/>μόνο<text:s/>κατόπιν<text:s/>αίτησής<text:s/>τους,<text:s/>οι<text:s/>δικαστικοί<text:s/>λειτουργοί<text:s/>του<text:s/>Δικαστικού<text:s/>Σώματος<text:s/>Ενόπλων<text:s/>Δυνάμεων<text:s/>με<text:s/>βαθμό<text:s/>Στρατιωτικού<text:s/>Δικαστή<text:s/>Γ΄.</text:span></text:p>
      <text:p text:style-name="P356"><text:span text:style-name="T356_1">4.<text:s/>Αν<text:s/>τα<text:s/>πρόσωπα<text:s/>της<text:s/>παρ.<text:s/>3<text:s/>δεν<text:s/>επαρκούν,<text:s/>το<text:s/>Α1΄<text:s/>Τμήμα<text:s/>του<text:s/>Αρείου<text:s/>Πάγου,<text:s/>αφού<text:s/>διαπιστώσει<text:s/>την<text:s/>ανεπάρκεια,<text:s/>διορίζει,<text:s/>προς<text:s/>συμπλήρωση<text:s/>του<text:s/>απαιτούμενου<text:s/>αριθμού,<text:s/>μόνιμους<text:s/>δημόσιους<text:s/>πολιτικούς<text:s/>υπαλλήλους<text:s/>ή<text:s/>μόνιμους<text:s/>υπαλλήλους<text:s/>της<text:s/>Περιφέρειας<text:s/>που<text:s/>είναι<text:s/>πτυχι-<text:s/>ούχοι<text:s/>Νομικής,<text:s/>καθώς<text:s/>και<text:s/>δικαστικούς<text:s/>επιμελητές<text:s/>που<text:s/>είναι<text:s/>πτυχιούχοι<text:s/>νομικής<text:s/>ή<text:s/>έχουν<text:s/>συμπληρώσει<text:s/>τουλάχιστον<text:s/>δέκα<text:s/>(10)<text:s/>έτη<text:s/>άσκησης<text:s/>των<text:s/>καθηκόντων<text:s/>τους,<text:s/>και<text:s/>μόνο<text:s/>αν<text:s/>ούτε<text:s/>αυτοί<text:s/>επαρκούν,<text:s/>διορίζει<text:s/>πτυχιούχους<text:s/>άλλων<text:s/>σχολών<text:s/>που<text:s/>κατέχουν<text:s/>θέση<text:s/>Προϊσταμένου<text:s/>τουλάχιστον<text:s/>Τμήματος.</text:span></text:p>
      <text:p text:style-name="P357"><text:span text:style-name="T357_1">5.<text:s/>Αντιπρόσωπος<text:s/>της<text:s/>δικαστικής<text:s/>αρχής<text:s/>δεν<text:s/>μπορεί<text:s/>να<text:s/>διορισθεί<text:s/>όποιος<text:s/>έχει<text:s/>υπερβεί<text:s/>το<text:s/>εξηκοστό<text:s/>έβδομο<text:s/>έτος<text:s/>της<text:s/>ηλικίας<text:s/>του.</text:span></text:p>
      <text:p text:style-name="P358"><text:span text:style-name="T358_1">6.<text:s/>Για<text:s/>την<text:s/>εφαρμογή<text:s/>των<text:s/>διατάξεων<text:s/>των<text:s/>προηγουμένων<text:s/>παραγράφων,<text:s/>οι<text:s/>παρακάτω<text:s/>αρχές<text:s/>αποστέλλουν<text:s/>στην<text:s/>εισαγγελία<text:s/>του<text:s/>Αρείου<text:s/>Πάγου<text:s/>τα<text:s/>εξής<text:s/>στοιχεία:</text:span></text:p>
      <text:p text:style-name="P359"><text:span text:style-name="T359_1">α)<text:s/>Το<text:s/>Υπουργείο<text:s/>Εσωτερικών<text:s/>δέκα<text:s/>(10)<text:s/>το<text:s/>αργότερο<text:s/>ημέρες<text:s/>μετά<text:s/>την<text:s/>κατά<text:s/>το<text:s/>άρθρο<text:s/>31<text:s/>παράγραφος<text:s/>4<text:s/>έναρξη<text:s/>της<text:s/>προεκλογικής<text:s/>περιόδου,<text:s/>πίνακες<text:s/>των<text:s/>εκλογικών<text:s/>τμημάτων<text:s/>που<text:s/>συστάθηκαν<text:s/>σε<text:s/>όλη<text:s/>την<text:s/>Επικράτεια.</text:span></text:p>
      <text:p text:style-name="P360"><text:span text:style-name="T360_1">β)<text:s/>Το<text:s/>Υπουργείο<text:s/>Δικαιοσύνης,<text:s/>ονομαστικούς<text:s/>καταλόγους<text:s/>όλων<text:s/>των<text:s/>προσώπων<text:s/>που<text:s/>αναφέρονται<text:s/>στην<text:s/>παράγραφο<text:s/>3<text:s/>στοιχεία<text:s/>α΄<text:s/>έως<text:s/>και<text:s/>γ΄,<text:s/>ε΄,<text:s/>στ΄,<text:s/>η΄,<text:s/>ι΄,<text:s/>ια΄,<text:s/>ιβ΄<text:s/>και<text:s/>ιδ΄.</text:span></text:p>
      <text:p text:style-name="P361"><text:span text:style-name="T361_1">γ)<text:s/>Το<text:s/>Νομικό<text:s/>Συμβούλιο<text:s/>του<text:s/>Κράτους,<text:s/>ονομαστικό<text:s/>κατάλογο<text:s/>των<text:s/>δικαστικών<text:s/>αντιπροσώπων<text:s/>του.</text:span></text:p>
      <text:p text:style-name="P362"><text:span text:style-name="T362_1">δ)<text:s/>Το<text:s/>Ελεγκτικό<text:s/>Συνέδριο,<text:s/>ονομαστικούς<text:s/>καταλόγους<text:s/>των<text:s/>παρέδρων<text:s/>και<text:s/>εισηγητών<text:s/>του,<text:s/>καθώς<text:s/>και<text:s/>των<text:s/>δικαστικών<text:s/>υπαλλήλων<text:s/>που<text:s/>αναφέρονται<text:s/>στην<text:s/>παρ.<text:s/>3<text:s/>στοιχείο<text:s/>ιε΄.</text:span></text:p>
      <text:p text:style-name="P363"><text:span text:style-name="T363_1">ε)<text:s/>Οι<text:s/>πρόεδροι<text:s/>των<text:s/>Δικηγορικών<text:s/>Συλλόγων<text:s/>της<text:s/>Χώρας,<text:s/>ονομαστικούς<text:s/>καταλόγους<text:s/>των<text:s/>δικηγόρων<text:s/>και<text:s/>των<text:s/>ασκούμενων<text:s/>δικηγόρων.</text:span></text:p>
      <text:p text:style-name="P364"><text:span text:style-name="T364_1">στ)<text:s/>Οι<text:s/>Περιφερειάρχες,<text:s/>δια<text:s/>του<text:s/>Υπουργείου<text:s/>Εσωτερικών,<text:s/>ονομαστικές<text:s/>καταστάσεις<text:s/>όλων<text:s/>των<text:s/>μόνιμων<text:s/>δημοσίων<text:s/>πολιτικών<text:s/>υπαλλήλων<text:s/>της<text:s/>περιφέρειάς<text:s/>τους,<text:s/>που<text:s/>μπορούν<text:s/>σύμφωνα<text:s/>με<text:s/>την<text:s/>παράγραφο<text:s/>4<text:s/>να<text:s/>διοριστούν<text:s/>αντιπρόσωποι<text:s/>της<text:s/>δικαστικής<text:s/>αρχής.<text:s/>Για<text:s/>όσους<text:s/>υπηρετούν<text:s/>σε<text:s/>υπηρεσίες<text:s/>των<text:s/>υπουργείων,<text:s/>κεντρικές<text:s/>ή<text:s/>περιφερειακές,<text:s/>οι<text:s/>καταστάσεις<text:s/>συντάσσονται<text:s/>από<text:s/>την<text:s/>αρμόδια<text:s/>κεντρική<text:s/>υπηρεσία<text:s/>κάθε<text:s/>υπουργείου<text:s/>και<text:s/>αποστέλλονται<text:s/>στο<text:s/>Υπουργείο<text:s/>Εσωτερικών.</text:span></text:p>
      <text:p text:style-name="P365"><text:span text:style-name="T365_1">ζ)<text:s/>Το<text:s/>Υπουργείο<text:s/>Εθνικής<text:s/>Άμυνας,<text:s/>ονομαστικό<text:s/>κατάλογο<text:s/>των<text:s/>δικαστικών<text:s/>αντιπροσώπων<text:s/>της<text:s/>περ.<text:s/>ιστ)<text:s/>της<text:s/>παρ.<text:s/>3.</text:span></text:p>
      <text:p text:style-name="P366"><text:span text:style-name="T366_1">Οι<text:s/>παραπάνω<text:s/>με<text:s/>στοιχεία<text:s/>β΄<text:s/>έως<text:s/>και<text:s/>ζ΄<text:s/>ονομαστικοί<text:s/>κατάλογοι<text:s/>αποστέλλονται<text:s/>το<text:s/>αργότερο<text:s/>δέκα<text:s/>(10)<text:s/>ημέρες<text:s/>μετά<text:s/>την<text:s/>έναρξη<text:s/>της<text:s/>προεκλογικής<text:s/>περιόδου<text:s/>σύμφωνα<text:s/>με<text:s/>την<text:s/>παρ.<text:s/>4<text:s/>του<text:s/>άρθρου<text:s/>31.</text:span></text:p>
      <text:p text:style-name="P367"><text:span text:style-name="T367_1">7.<text:s/>Σε<text:s/>κάθε<text:s/>εκλογική<text:s/>περιφέρεια,<text:s/>διορίζονται<text:s/>από<text:s/>τα<text:s/>πρόσωπα<text:s/>που<text:s/>αναφέρονται<text:s/>στις<text:s/>παραγράφους<text:s/>3<text:s/>και<text:s/>4<text:s/>και<text:s/>αναπληρωτές<text:s/>των<text:s/>τακτικών<text:s/>αντιπροσώπων<text:s/>της<text:s/>δικαστικής<text:s/>αρχής,<text:s/>ο<text:s/>αριθμός<text:s/>των<text:s/>οποίων<text:s/>δεν<text:s/>μπορεί<text:s/>να<text:s/>υπερβαίνει<text:s/>το<text:s/>ποσοστό<text:s/>δεκαπέντε<text:s/>τοις<text:s/>εκατό<text:s/>(15%)<text:s/>του<text:s/>συνόλου<text:s/>των<text:s/>εκλογικών<text:s/>τμημάτων<text:s/>κάθε<text:s/>εκλογικής<text:s/>περιφέρειας.<text:s/>Οι<text:s/>αναπληρωτές,<text:s/>με<text:s/>παραγγελία<text:s/>του<text:s/>εφόρου<text:s/>της<text:s/>περιφέρειας,<text:s/>αναπληρώνουν<text:s/>τους<text:s/>απουσιάζοντες<text:s/>ή<text:s/>κωλυομένους<text:s/>για<text:s/>οποιονδήποτε<text:s/>λόγο<text:s/>τακτικούς<text:s/>αντιπροσώπους<text:s/>της<text:s/>δικαστικής<text:s/>αρχής,<text:s/>ή<text:s/>τους<text:s/>βοηθούν<text:s/>στην<text:s/>εκτέλεση<text:s/>των<text:s/>καθηκόντων<text:s/>τους.</text:span></text:p>
      <text:p text:style-name="P368"><text:span text:style-name="T368_1">8.<text:s/>Στις<text:s/>συνεδριάσεις<text:s/>του<text:s/>Α1<text:s/>Τμήματος<text:s/>του<text:s/>Αρείου<text:s/>Πάγου,<text:s/>που<text:s/>γίνονται<text:s/>οι<text:s/>διορισμοί<text:s/>των<text:s/>αντιπροσώπων<text:s/>της<text:s/>δικαστικής<text:s/>αρχής<text:s/>και<text:s/>των<text:s/>αναπληρωτών<text:s/>τους,<text:s/>παρίστα-<text:s/>ται<text:s/>εκπρόσωπος<text:s/>του<text:s/>Δικηγορικού<text:s/>Συλλόγου<text:s/>Αθηνών,<text:s/>οριζόμενος,<text:s/>μαζί<text:s/>με<text:s/>τον<text:s/>αναπληρωτή<text:s/>του,<text:s/>από<text:s/>το<text:s/>Διοικητικό<text:s/>Συμβούλιο<text:s/>του<text:s/>Συλλόγου<text:s/>αυτού.<text:s/>Η<text:s/>γνωστοποίηση<text:s/>του<text:s/>εκπροσώπου<text:s/>και<text:s/>αναπληρωτή<text:s/>του<text:s/>γίνεται<text:s/>προς<text:s/>τον<text:s/>Εισαγγελέα<text:s/>του<text:s/>Αρείου<text:s/>Πάγου<text:s/>μέσα<text:s/>σε<text:s/>οκτώ<text:s/>(8)<text:s/>ημέρες<text:s/>από<text:s/>την<text:s/>ημέρα<text:s/>προκήρυξης<text:s/>των<text:s/>εκλογών.<text:s/>Η<text:s/>τυχόν<text:s/>απουσία<text:s/>για<text:s/>οποιονδήποτε<text:s/>λόγο<text:s/>του<text:s/>εκπροσώπου<text:s/>του<text:s/>Δικηγορικού<text:s/>Συλλόγου<text:s/>Αθηνών<text:s/>δεν<text:s/>ασκεί<text:s/>καμία<text:s/>επίδραση<text:s/>στην<text:s/>εγκυρότητα<text:s/>των<text:s/>συνεδριάσεων<text:s/>και<text:s/>των<text:s/>αποφάσεων<text:s/>του<text:s/>παραπάνω<text:s/>δικαστηρίου.</text:span></text:p>
      <text:p text:style-name="P369"><text:span text:style-name="T369_1">9.<text:s/>Αν<text:s/>εξαντληθεί<text:s/>ο<text:s/>αριθμός<text:s/>των<text:s/>διορισμένων<text:s/>αναπληρωτών<text:s/>σε<text:s/>κάποια<text:s/>εκλογική<text:s/>περιφέρεια<text:s/>και<text:s/>παραμείνουν<text:s/>εκλογικά<text:s/>τμήματα<text:s/>χωρίς<text:s/>αντιπροσώπους<text:s/>της<text:s/>δικαστικής<text:s/>αρχής,<text:s/>ο<text:s/>οικείος<text:s/>έφορος<text:s/>μπορεί<text:s/>να<text:s/>διορίσει<text:s/>στα<text:s/>τμήματα<text:s/>αυτά<text:s/>αντιπροσώπους<text:s/>της<text:s/>δικαστικής<text:s/>αρχής,<text:s/>από<text:s/>τα<text:s/>πρόσωπα<text:s/>που<text:s/>αναφέρονται<text:s/>στις<text:s/>παραγράφους<text:s/>3<text:s/>και<text:s/>4,<text:s/>που<text:s/>υπηρετούν<text:s/>και<text:s/>βρίσκονται<text:s/>στην<text:s/>ίδια<text:s/>εκλογική<text:s/>περιφέρεια.<text:s/>Η<text:s/>πράξη<text:s/>του<text:s/>εφόρου<text:s/>για<text:s/>τον<text:s/>διορισμό<text:s/>ανακοινώνεται<text:s/>αμέσως<text:s/>στον<text:s/>Εισαγγελέα<text:s/>του<text:s/>Αρείου<text:s/>Πάγου<text:s/>και<text:s/>στον<text:s/>εισαγγελέα<text:s/>πρωτοδικών<text:s/>της<text:s/>εκλογικής<text:s/>περιφέρειας.<text:s/>Στην<text:s/>ίδια<text:s/>αυτήν<text:s/>περίπτωση<text:s/>είναι<text:s/>δυνατή<text:s/>και<text:s/>η<text:s/>χρησιμοποίηση<text:s/>αντιπροσώπων<text:s/>ή<text:s/>αναπληρωτών<text:s/>από<text:s/>άλλες<text:s/>εκλογικές<text:s/>περιφέρειες,<text:s/>τους<text:s/>οποίους<text:s/>διαθέτει<text:s/>με<text:s/>εντολή<text:s/>του<text:s/>ο<text:s/>έφορος<text:s/>της<text:s/>εκλογικής<text:s/>περιφέρειας<text:s/>στην<text:s/>οποία<text:s/>διορίστηκαν,<text:s/>ύστερα<text:s/>από<text:s/>αίτηση<text:s/>του<text:s/>εφόρου<text:s/>της<text:s/>περιφέρειας<text:s/>στην<text:s/>οποία<text:s/>πρόκειται<text:s/>να<text:s/>χρησιμοποιηθούν.<text:s/>Οι<text:s/>μεταβολές<text:s/>αυτές<text:s/>ανακοινώνονται<text:s/>αμέσως<text:s/>στον<text:s/>εισαγγελέα<text:s/>του<text:s/>Αρείου<text:s/>Πάγου<text:s/>και<text:s/>στους<text:s/>οικείους<text:s/>εισαγγελείς<text:s/>πρωτοδικών.</text:span></text:p>
      <text:p text:style-name="P370"><text:span text:style-name="T370_1">10.<text:s/>Οι<text:s/>εισηγητές<text:s/>του<text:s/>Συμβουλίου<text:s/>Επικρατείας<text:s/>και<text:s/>του<text:s/>Ελεγκτικού<text:s/>Συνεδρίου,<text:s/>οι<text:s/>Πρωτοδίκες,<text:s/>οι<text:s/>Αντιεισαγγελείς<text:s/>Πρωτοδικών,<text:s/>οι<text:s/>Πάρεδροι<text:s/>Πρωτοδικείων<text:s/>και<text:s/>Εισαγγελιών<text:s/>Πρωτοδικών,<text:s/>οι<text:s/>Πρωτοδίκες<text:s/>και<text:s/>οι<text:s/>Πάρεδροι<text:s/>των<text:s/>Διοικητικών<text:s/>Πρωτοδικείων,<text:s/>οι<text:s/>Ειρηνοδίκες<text:s/>και<text:s/>Πταισματο-<text:s/>δίκες,<text:s/>καθώς<text:s/>και<text:s/>οι<text:s/>δικαστικοί<text:s/>λειτουργοί<text:s/>του<text:s/>Δικαστικού<text:s/>Σώματος<text:s/>Ενόπλων<text:s/>Δυνάμεων<text:s/>με<text:s/>βαθμό<text:s/>Στρατιωτικού<text:s/>Δικαστή<text:s/>Γ΄,<text:s/>Δ΄<text:s/>και<text:s/>Παρέδρου<text:s/>διορίζονται<text:s/>ως<text:s/>τακτικοί<text:s/>ή<text:s/>αναπληρωτές<text:s/>αντιπρόσωποι<text:s/>της<text:s/>δικαστικής<text:s/>αρχής<text:s/>στα<text:s/>μεγαλύτερα<text:s/>εκλογικά<text:s/>τμήματα<text:s/>της<text:s/>περιφέρειας<text:s/>που<text:s/>υπηρετούν<text:s/>και<text:s/>κατά<text:s/>προτίμηση<text:s/>στα<text:s/>πλησιέστερα<text:s/>της<text:s/>έδρας<text:s/>της<text:s/>περιφέρειας<text:s/>και<text:s/>της<text:s/>άμεσης<text:s/>εποπτείας<text:s/>των<text:s/>εφόρων.</text:span></text:p>
      <text:p text:style-name="P371"><text:span text:style-name="T371_1">11.<text:s/>Οι<text:s/>δικαστικοί<text:s/>λειτουργοί<text:s/>της<text:s/>παρ.<text:s/>2<text:s/>δεν<text:s/>μπορούν<text:s/>να<text:s/>διοριστούν<text:s/>στην<text:s/>εκλογική<text:s/>περιφέρεια,<text:s/>από<text:s/>την<text:s/>οποία<text:s/>κατάγονται.</text:span></text:p>
      <text:p text:style-name="P372"><text:span text:style-name="T372_1">12.<text:s/>Οι<text:s/>συμβολαιογράφοι,<text:s/>οι<text:s/>δικηγόροι<text:s/>και<text:s/>οι<text:s/>ασκούμενοι<text:s/>δικηγόροι<text:s/>μπορούν<text:s/>να<text:s/>διορισθούν<text:s/>ως<text:s/>τακτικοί<text:s/>ή<text:s/>αναπληρωτές<text:s/>αντιπρόσωποι<text:s/>της<text:s/>δικαστικής<text:s/>αρχής,<text:s/>τόσο<text:s/>στην<text:s/>εκλογική<text:s/>περιφέρεια<text:s/>από<text:s/>την<text:s/>οποία<text:s/>κατάγονται,<text:s/>όσο<text:s/>και<text:s/>στην<text:s/>εκλογική<text:s/>περιφέρεια<text:s/>στην<text:s/>οποία<text:s/>περιλαμβάνεται<text:s/>ολικά<text:s/>ή<text:s/>μερικά<text:s/>το<text:s/>πρωτοδικείο,<text:s/>στο<text:s/>οποίο<text:s/>είναι<text:s/>διορισμένοι<text:s/>και<text:s/>ασκούν<text:s/>τα<text:s/>καθήκοντά<text:s/>τους.</text:span></text:p>
      <text:p text:style-name="P373"><text:span text:style-name="T373_1">13.<text:s/>Οι<text:s/>έφοροι<text:s/>και<text:s/>οι<text:s/>τακτικοί<text:s/>ή<text:s/>αναπληρωτές<text:s/>αντιπρόσωποι<text:s/>της<text:s/>δικαστικής<text:s/>αρχής<text:s/>ειδοποιούνται<text:s/>για<text:s/>τον<text:s/>διορισμό<text:s/>τους<text:s/>τουλάχιστον<text:s/>πέντε<text:s/>(5)<text:s/>ημέρες<text:s/>πριν<text:s/>από<text:s/>την<text:s/>ψηφοφορία,<text:s/>από<text:s/>τον<text:s/>Εισαγγελέα<text:s/>του<text:s/>Αρείου<text:s/>Πάγου<text:s/>και<text:s/>είναι<text:s/>υποχρεωμένοι<text:s/>να<text:s/>βρίσκονται<text:s/>στον<text:s/>τόπο<text:s/>του<text:s/>διορισμού<text:s/>τους<text:s/>δύο<text:s/>(2)<text:s/>ημέρες<text:s/>πριν<text:s/>από<text:s/>την<text:s/>ψηφοφορία.<text:s/>Μόλις<text:s/>φτάσουν,<text:s/>ειδοποιούν<text:s/>για<text:s/>την<text:s/>άφιξή<text:s/>τους<text:s/>τον<text:s/>Εισαγγελέα<text:s/>της<text:s/>περιφέρειάς<text:s/>τους<text:s/>και<text:s/>τον<text:s/>οικείο<text:s/>Περιφερειάρχη.»</text:span></text:p>
      <text:h text:style-name="P374" text:outline-level="2"><text:span text:style-name="T374_1">ΚΕΦΑΛΑΙΟ<text:s/>ΣΤ΄<text:s/></text:span></text:h>
      <text:h text:style-name="P375" text:outline-level="2"><text:span text:style-name="T375_1">ΕΞΟΥΣΙΟΔΟΤΙΚΕΣ,<text:s/>ΤΕΛΙΚΕΣ,<text:s/>ΜΕΤΑΒΑΤΙΚΕΣ<text:s/>ΚΑΙ<text:s/>ΚΑΤΑΡΓΟΥΜΕΝΕΣ<text:s/>ΔΙΑΤΑΞΕΙΣ</text:span></text:h>
      <text:h text:style-name="P376" text:outline-level="6"><text:span text:style-name="T376_1">Άρθρο<text:s/>36</text:span></text:h>
      <text:h text:style-name="P377" text:outline-level="6"><text:span text:style-name="T377_1">Εξουσιοδοτικές<text:s/>διατάξεις</text:span></text:h>
      <text:p text:style-name="P378"><text:span text:style-name="T378_1">1.</text:span><text:span text:style-name="T378_2"><text:s/>Με<text:s/>κοινή<text:s/>απόφαση<text:s/>των<text:s/>Υπουργών<text:s/>Εσωτερικών<text:s/>και<text:s/>Ψηφιακής<text:s/>Διακυβέρνησης<text:s/>καθορίζονται<text:s/>η<text:s/>διαδικασία<text:s/>εγγραφής,<text:s/>μεταβολής<text:s/>και<text:s/>ακύρωσης<text:s/>της<text:s/>αίτησης<text:s/>εγγραφής<text:s/>στους<text:s/>ειδικούς<text:s/>εκλογικούς<text:s/>καταλόγους<text:s/>επιστολικής<text:s/>ψήφου,<text:s/>ο<text:s/>τρόπος<text:s/>πιστοποίησης<text:s/>του<text:s/>εκλογέα,<text:s/>η<text:s/>πιθανή<text:s/>διαδικασία<text:s/>ηλεκτρονικής<text:s/>αποστολής<text:s/>δικαιολογητικών,<text:s/>ζητήματα<text:s/>προστασίας<text:s/>δεδομένων<text:s/>προσωπικού<text:s/>χαρακτήρα<text:s/>και<text:s/>κάθε<text:s/>άλλο<text:s/>θέμα<text:s/>σχετικό<text:s/>με<text:s/>την<text:s/>εφαρμογή<text:s/>των<text:s/>παρ.<text:s/>1,<text:s/>2<text:s/>και<text:s/>3<text:s/>του<text:s/>άρθρου<text:s/>8.</text:span></text:p>
      <text:p text:style-name="P379"><text:span text:style-name="T379_1">2.</text:span><text:span text:style-name="T379_2"><text:s/>Με<text:s/>κοινή<text:s/>απόφαση<text:s/>των<text:s/>Υπουργών<text:s/>Εξωτερικών<text:s/>και<text:s/>Εσωτερικών<text:s/>καθορίζεται<text:s/>η<text:s/>διαδικασία<text:s/>υποβολής<text:s/>αίτησης<text:s/>της<text:s/>παρ.<text:s/>1<text:s/>του<text:s/>άρθρου<text:s/>8<text:s/>για<text:s/>λογαριασμό<text:s/>εκλογέων<text:s/>από<text:s/>τις<text:s/>αρμόδιες<text:s/>προξενικές<text:s/>αρχές.</text:span></text:p>
      <text:p text:style-name="P380"><text:span text:style-name="T380_1">3.</text:span><text:span text:style-name="T380_2"><text:s/>Με<text:s/>απόφαση<text:s/>του<text:s/>Υπουργού<text:s/>Εσωτερικών<text:s/>μπορεί<text:s/>να<text:s/>εξειδικεύεται<text:s/>το<text:s/>περιεχόμενο<text:s/>των<text:s/>ειδικών<text:s/>φακέλων<text:s/>ψηφοφορίας,<text:s/>καθώς<text:s/>και<text:s/>του<text:s/>εντύπου<text:s/>αίτησης<text:s/>-<text:s/>υπεύθυνης<text:s/>δήλωσης<text:s/>επιστολικής<text:s/>ψήφου<text:s/>του<text:s/>άρθρου<text:s/>12.<text:s/>Με<text:s/>όμοια<text:s/>απόφαση<text:s/>μπορούν<text:s/>να<text:s/>καθορίζονται<text:s/>κάθε<text:s/>λεπτομέρεια<text:s/>και<text:s/>τα<text:s/>λοιπά<text:s/>χαρακτηριστικά<text:s/>του<text:s/>ψηφοδελτίου<text:s/>της<text:s/>παρ.<text:s/>2<text:s/>του<text:s/>άρθρου<text:s/>12.</text:span></text:p>
      <text:p text:style-name="P381"><text:span text:style-name="T381_1">4.</text:span><text:span text:style-name="T381_2"><text:s/>Με<text:s/>απόφαση<text:s/>του<text:s/>Υπουργού<text:s/>Εσωτερικών<text:s/>καθορίζονται<text:s/>ο<text:s/>τύπος<text:s/>και<text:s/>οι<text:s/>διαστάσεις<text:s/>των<text:s/>φακέλων<text:s/>ψηφοφορίας<text:s/>της<text:s/>παρ.<text:s/>5<text:s/>του<text:s/>άρθρου<text:s/>12.</text:span></text:p>
      <text:p text:style-name="P382"><text:span text:style-name="T382_1">5.</text:span><text:span text:style-name="T382_2"><text:s/>Με<text:s/>κοινή<text:s/>απόφαση<text:s/>των<text:s/>Υπουργών<text:s/>Εσωτερικών<text:s/>και<text:s/>Εθνικής<text:s/>Οικονομίας<text:s/>και<text:s/>Οικονομικών,<text:s/>δύναται<text:s/>να<text:s/>καθορίζονται<text:s/>οι<text:s/>προϋποθέσεις<text:s/>και<text:s/>το<text:s/>ποσό<text:s/>το<text:s/>οποίο<text:s/>καταβάλλεται<text:s/>σε<text:s/>τραπεζικό<text:s/>λογαριασμό<text:s/>του<text:s/>εκλογέα<text:s/>για<text:s/>την<text:s/>εφαρμογή<text:s/>της<text:s/>παρ.<text:s/>6<text:s/>του<text:s/>άρθρου<text:s/>13,<text:s/>ο<text:s/>οποίος<text:s/>δηλώνεται<text:s/>στην<text:s/>ειδική<text:s/>εφαρμογή<text:s/>του<text:s/>άρθρου<text:s/>8,<text:s/>στις<text:s/>περιπτώσεις<text:s/>που<text:s/>δεν<text:s/>είναι<text:s/>δυνατή<text:s/>η<text:s/>χρέωση<text:s/>του<text:s/>παραλήπτη<text:s/>με<text:s/>το<text:s/>κόστος<text:s/>αποστολής<text:s/>από<text:s/>τον<text:s/>εκλογέα<text:s/>του<text:s/>φακέλου<text:s/>επιστροφής<text:s/>επιστολικής<text:s/>ψήφου<text:s/>των<text:s/>παρ.<text:s/>5<text:s/>και<text:s/>6<text:s/>του<text:s/>άρθρου<text:s/>13.</text:span></text:p>
      <text:p text:style-name="P383"><text:span text:style-name="T383_1">6.</text:span><text:span text:style-name="T383_2"><text:s/>Με<text:s/>κοινή<text:s/>απόφαση<text:s/>των<text:s/>Υπουργών<text:s/>Εσωτερικών<text:s/>και<text:s/>Εθνικής<text:s/>Οικονομίας<text:s/>και<text:s/>Οικονομικών<text:s/>καθορίζεται<text:s/>η<text:s/>αποζημίωση<text:s/>των<text:s/>προέδρων<text:s/>και<text:s/>των<text:s/>μελών<text:s/>των<text:s/>επιτροπών<text:s/>των<text:s/>άρθρων<text:s/>15<text:s/>και<text:s/>16<text:s/>του<text:s/>παρόντος,<text:s/>καθώς<text:s/>και<text:s/>του<text:s/>Γενικού<text:s/>Εφόρου<text:s/>και<text:s/>των<text:s/>Βοηθών<text:s/>Γενικού<text:s/>Εφόρου<text:s/>του<text:s/>άρθρου<text:s/>18.<text:s/>Με<text:s/>την<text:s/>ίδια<text:s/>απόφαση<text:s/>καθορίζεται<text:s/>αποζημίωση<text:s/>των<text:s/>υπαλλήλων<text:s/>που<text:s/>συνεπικουρούν<text:s/>το<text:s/>έργο<text:s/>της<text:s/>επιτροπής<text:s/>του<text:s/>άρθρου<text:s/>15<text:s/>και<text:s/>του<text:s/>γραμματέα<text:s/>της<text:s/>επιτροπής<text:s/>του<text:s/>άρθρου<text:s/>16.</text:span></text:p>
      <text:p text:style-name="P384"><text:span text:style-name="T384_1">7.</text:span><text:span text:style-name="T384_2"><text:s/>Με<text:s/>απόφαση<text:s/>του<text:s/>Υπουργού<text:s/>Εσωτερικών<text:s/>δύναται<text:s/>να<text:s/>ορίζεται<text:s/>κάθε<text:s/>τεχνική<text:s/>λεπτομέρεια<text:s/>για<text:s/>την<text:s/>εφαρμογή<text:s/>των<text:s/>παρ.<text:s/>4<text:s/>έως<text:s/>6<text:s/>του<text:s/>άρθρου<text:s/>21.</text:span></text:p>
      <text:p text:style-name="P385"><text:span text:style-name="T385_1">8.</text:span><text:span text:style-name="T385_2"><text:s/>Με<text:s/>απόφαση<text:s/>του<text:s/>Υπουργού<text:s/>Εσωτερικών<text:s/>μπορεί<text:s/>περιοδικά<text:s/>να<text:s/>επαναλαμβάνεται<text:s/>η<text:s/>διαδικασία<text:s/>του<text:s/>άρθρου<text:s/>29.<text:s/>Με<text:s/>την<text:s/>ίδια<text:s/>απόφαση<text:s/>καθορίζονται<text:s/>τα<text:s/>χρονικά<text:s/>διαστήματα<text:s/>των<text:s/>παρ.<text:s/>1,<text:s/>2,<text:s/>4<text:s/>και<text:s/>5<text:s/>του<text:s/>άρθρου<text:s/>29.<text:s/>Η<text:s/>ημερομηνία<text:s/>της<text:s/>περ.<text:s/>α)<text:s/>της<text:s/>παρ.<text:s/>1<text:s/>του<text:s/>άρθρου<text:s/>29<text:s/>ορίζεται<text:s/>ως<text:s/>η<text:s/>1η<text:s/>Ιανουαρίου<text:s/>του<text:s/>έτους<text:s/>κατά<text:s/>τη<text:s/>διάρκεια<text:s/>του<text:s/>οποίου<text:s/>ο<text:s/>εκλογέας<text:s/>συμπληρώνει<text:s/>το<text:s/>ογδοηκοστό<text:s/>(80ο)<text:s/>έτος<text:s/>της<text:s/>ηλικίας<text:s/>του.</text:span></text:p>
      <text:p text:style-name="P386"><text:span text:style-name="T386_1">9.</text:span><text:span text:style-name="T386_2"><text:s/>Με<text:s/>απόφαση<text:s/>του<text:s/>Υπουργού<text:s/>Εσωτερικών<text:s/>καθορίζονται<text:s/>οι<text:s/>λεπτομέρειες<text:s/>τήρησης<text:s/>του<text:s/>μητρώου<text:s/>της<text:s/>παρ.<text:s/>2<text:s/>του<text:s/>άρθρου<text:s/>31,<text:s/>ο<text:s/>τρόπος<text:s/>υποβολής<text:s/>των<text:s/>στοιχείων<text:s/>σ’<text:s/>αυτό<text:s/>και<text:s/>κάθε<text:s/>άλλο<text:s/>θέμα<text:s/>σχετικό<text:s/>με<text:s/>την<text:s/>εφαρμογή<text:s/>του<text:s/>άρθρου<text:s/>31.</text:span></text:p>
      <text:h text:style-name="P387" text:outline-level="6"><text:span text:style-name="T387_1">Άρθρο<text:s/>37</text:span></text:h>
      <text:h text:style-name="P388" text:outline-level="6"><text:span text:style-name="T388_1">Τελικές,<text:s/>μεταβατικές<text:s/>και<text:s/>καταργούμενες<text:s/>διατάξεις</text:span></text:h>
      <text:p text:style-name="P389"><text:span text:style-name="T389_1">1.</text:span><text:span text:style-name="T389_2"><text:s/>Για<text:s/>την<text:s/>επιλογή<text:s/>του<text:s/>φορέα<text:s/>ή<text:s/>των<text:s/>φορέων<text:s/>παροχής<text:s/>ταχυδρομικών<text:s/>ή<text:s/>ταχυμεταφορικών<text:s/>υπηρεσιών,<text:s/>την<text:s/>υλοποίηση<text:s/>κάθε<text:s/>προμήθειας<text:s/>ή<text:s/>δαπάνης<text:s/>για<text:s/>παροχή<text:s/>υπηρεσιών<text:s/>ή<text:s/>μίσθωση<text:s/>ακινήτων<text:s/>για<text:s/>την<text:s/>εφαρμογή<text:s/>των<text:s/>Κεφαλαίων<text:s/>Β΄,<text:s/>Γ΄<text:s/>και<text:s/>Δ΄,<text:s/>καθώς<text:s/>και<text:s/>του<text:s/>άρθρου<text:s/>31<text:s/>του<text:s/>παρόντος,<text:s/>εφαρμόζεται<text:s/>το<text:s/>άρθρο<text:s/>130<text:s/>του<text:s/>π.δ.<text:s/>26/2012<text:s/>(Α΄<text:s/>57),<text:s/>περί<text:s/>προμήθειας<text:s/>εκλογικών<text:s/>ειδών.</text:span></text:p>
      <text:p text:style-name="P390"><text:span text:style-name="T390_1">2.</text:span><text:span text:style-name="T390_2"><text:s/>Κατά<text:s/>την<text:s/>πρώτη<text:s/>εφαρμογή<text:s/>του<text:s/>παρόντος,<text:s/>οι<text:s/>ενεργές<text:s/>αιτήσεις<text:s/>που<text:s/>έχουν<text:s/>υποβληθεί<text:s/>βάσει<text:s/>των<text:s/>άρθρων<text:s/>2<text:s/>έως<text:s/>4<text:s/>του<text:s/>ν.<text:s/>4648/2019<text:s/>(Α΄<text:s/>205)<text:s/>μεταπίπτουν<text:s/>στην<text:s/>εφαρμογή<text:s/>του<text:s/>άρθρου<text:s/>8<text:s/>του<text:s/>παρόντος.</text:span></text:p>
      <text:p text:style-name="P391"><text:span text:style-name="T391_1">3.</text:span><text:span text:style-name="T391_2"><text:s/>Από<text:s/>την<text:s/>έναρξη<text:s/>ισχύος<text:s/>του<text:s/>παρόντος<text:s/>καταργείται<text:s/>ο<text:s/>ν.<text:s/>1427/1984<text:s/>(Α΄<text:s/>40),<text:s/>περί<text:s/>άσκησης<text:s/>του<text:s/>εκλογικού<text:s/>δικαιώματος<text:s/>κατά<text:s/>τις<text:s/>εκλογές<text:s/>του<text:s/>Ευρωπαϊκού<text:s/>Κοινοβουλίου<text:s/>από<text:s/>τους<text:s/>Έλληνες<text:s/>που<text:s/>διαμένουν<text:s/>στο<text:s/>έδαφος<text:s/>των<text:s/>λοιπών<text:s/>κρατών<text:s/>της<text:s/>Ευρωπαϊκής<text:s/>Οικονομικής<text:s/>Κοινότητας.</text:span></text:p>
      <text:h text:style-name="P392" text:outline-level="1"><text:span text:style-name="T392_1">ΜΕΡΟΣ<text:s/>Β΄</text:span></text:h>
      <text:h text:style-name="P393" text:outline-level="1"><text:span text:style-name="T393_1">ΑΛΛΕΣ<text:s/>ΕΠΕΙΓΟΥΣΕΣ<text:s/>ΔΙΑΤΑΞΕΙΣ</text:span></text:h>
      <text:h text:style-name="P394" text:outline-level="6"><text:span text:style-name="T394_1">Άρθρο<text:s/>38</text:span></text:h>
      <text:h text:style-name="P395" text:outline-level="6"><text:span text:style-name="T395_1">Σκοπός</text:span></text:h>
      <text:p text:style-name="P396"><text:span text:style-name="T396_1">Σκοπός<text:s/>του<text:s/>Μέρους<text:s/>Β΄<text:s/>είναι:</text:span></text:p>
      <text:p text:style-name="P397"><text:span text:style-name="T397_1">α)</text:span><text:span text:style-name="T397_2"><text:tab/></text:span><text:span text:style-name="T397_3">η<text:s/>διευκόλυνση<text:s/>της<text:s/>διαδικασίας<text:s/>μετάταξης<text:s/>υπαλλήλων<text:s/>στον<text:s/>κλάδο<text:s/>ΠΕ<text:s/>Επιτελικών<text:s/>Στελεχών,</text:span></text:p>
      <text:p text:style-name="P398"><text:span text:style-name="T398_1">β)</text:span><text:span text:style-name="T398_2"><text:tab/></text:span><text:span text:style-name="T398_3">η<text:s/>συμπλήρωση<text:s/>και<text:s/>η<text:s/>υποβολή<text:s/>εντύπου<text:s/>σφυγμού<text:s/>ομάδας<text:s/>στις<text:s/>περιπτώσεις<text:s/>οργανικών<text:s/>μονάδων<text:s/>στις<text:s/>οποίες<text:s/>υπηρετούν<text:s/>υπάλληλοι<text:s/>που<text:s/>δεν<text:s/>υπάγονται<text:s/>στο<text:s/>σύστημα<text:s/>αξιολόγησης<text:s/>του<text:s/>ν.<text:s/>4940/2022<text:s/>(Α΄<text:s/>112),<text:s/>εφόσον<text:s/>προ-<text:s/>ΐσταται<text:s/>προϊστάμενος<text:s/>που<text:s/>υπάγεται<text:s/>στο<text:s/>σύστημα<text:s/>αυτό,<text:s/>γ)<text:s/>η<text:s/>ταχύτερη<text:s/>διεξαγωγή<text:s/>του<text:s/>πανελλήνιου<text:s/>γραπτού<text:s/>διαγωνισμού<text:s/>του<text:s/>Ανώτατου<text:s/>Συμβουλίου<text:s/>Επιλογής<text:s/>Προσωπικού<text:s/>(Α.Σ.Ε.Π.)<text:s/>του<text:s/>ν.<text:s/>4765/2021<text:s/>(Α΄<text:s/>6)<text:s/>και<text:s/>η<text:s/>ρύθμιση<text:s/>ζητημάτων<text:s/>αρμοδιότητας<text:s/>του<text:s/>Α.Σ.Ε.Π.,</text:span></text:p>
      <text:p text:style-name="P399"><text:span text:style-name="T399_1">δ)</text:span><text:span text:style-name="T399_2"><text:tab/></text:span><text:span text:style-name="T399_3">η<text:s/>διασφάλιση<text:s/>της<text:s/>εύρυθμης<text:s/>λειτουργίας<text:s/>του<text:s/>Εθνικού<text:s/>Κέντρου<text:s/>Δημόσιας<text:s/>Διοίκησης<text:s/>και<text:s/>Αυτοδιοίκησης<text:s/>μέσω<text:s/>της<text:s/>ρύθμισης<text:s/>του<text:s/>τρόπου<text:s/>αναπλήρωσης<text:s/>του<text:s/>Προέδρου<text:s/>του,</text:span></text:p>
      <text:p text:style-name="P400"><text:span text:style-name="T400_1">ε)</text:span><text:span text:style-name="T400_2"><text:tab/></text:span><text:span text:style-name="T400_3">η<text:s/>ρύθμιση<text:s/>των<text:s/>απολαβών<text:s/>των<text:s/>Συμβούλων<text:s/>Ανάπτυξης<text:s/>Ανθρώπινου<text:s/>Δυναμικού,<text:s/>και</text:span></text:p>
      <text:p text:style-name="P401"><text:span text:style-name="T401_1">στ)</text:span><text:span text:style-name="T401_2"><text:tab/></text:span><text:span text:style-name="T401_3">η<text:s/>ρύθμιση<text:s/>ζητημάτων<text:s/>που<text:s/>αφορούν<text:s/>στη<text:s/>λειτουργία<text:s/>στα)<text:s/>των<text:s/>αποκεντρωμένων<text:s/>διοικήσεων<text:s/>και<text:s/>συγκεκριμένα<text:s/>στη<text:s/>διασφάλιση<text:s/>της<text:s/>αποτελεσματικότερης<text:s/>λειτουργίας<text:s/>τους<text:s/>με<text:s/>την<text:s/>αναβάθμιση<text:s/>των<text:s/>Γραμματέων<text:s/>αυτών,<text:s/>στβ)<text:s/>των<text:s/>Ο.Τ.Α.<text:s/>α΄<text:s/>και<text:s/>β΄<text:s/>βαθμού<text:s/>και<text:s/>συγκεκριμένα<text:s/>στις<text:s/>δημοτικές<text:s/>επιτροπές<text:s/>αυτών,<text:s/>στγ)<text:s/>της<text:s/>Κεντρικής<text:s/>Ένωσης<text:s/>Δήμων<text:s/>Ελλάδας<text:s/>(Κ.Ε.Δ.Ε.)<text:s/>και<text:s/>της<text:s/>Ένωσης<text:s/>Περιφερειών<text:s/>Ελλάδας<text:s/>(ΕΝ.ΠΕ.)<text:s/>και<text:s/>συγκεκριμένα<text:s/>στην<text:s/>επίτευξη<text:s/>της<text:s/>αποτελεσματικότερης<text:s/>άσκησης<text:s/>των<text:s/>καθηκόντων<text:s/>των<text:s/>προέδρων<text:s/>τους,<text:s/>και<text:s/>στδ)<text:s/>του<text:s/>Εθνικού<text:s/>Μητρώου<text:s/>Ζώων<text:s/>Συντροφιάς<text:s/>με<text:s/>σκοπό<text:s/>την<text:s/>εξασφάλιση<text:s/>ικανού<text:s/>χρόνου<text:s/>στους<text:s/>χρήστες<text:s/>του<text:s/>Εθνικού<text:s/>Μητρώου<text:s/>Ζώων<text:s/>Συντροφιάς<text:s/>για<text:s/>την<text:s/>εγγραφή<text:s/>τους<text:s/>σε<text:s/>αυτό.</text:span></text:p>
      <text:h text:style-name="P402" text:outline-level="6"><text:span text:style-name="T402_1">Άρθρο<text:s/>39</text:span></text:h>
      <text:h text:style-name="P403" text:outline-level="6"><text:span text:style-name="T403_1">Αντικείμενο</text:span></text:h>
      <text:p text:style-name="P404"><text:span text:style-name="T404_1">Αντικείμενο<text:s/>του<text:s/>Μέρους<text:s/>Β΄<text:s/>είναι:</text:span></text:p>
      <text:p text:style-name="P405"><text:span text:style-name="T405_1">α)</text:span><text:span text:style-name="T405_2"><text:tab/></text:span><text:span text:style-name="T405_3">η<text:s/>πρόβλεψη<text:s/>διενέργειας<text:s/>της<text:s/>διαδικασίας<text:s/>μετάταξης<text:s/>υπαλλήλων<text:s/>στον<text:s/>κλάδο<text:s/>ΠΕ<text:s/>Επιτελικών<text:s/>Στελεχών<text:s/>κατά<text:s/>την<text:s/>πρώτη<text:s/>εφαρμογή<text:s/>του<text:s/>ν.<text:s/>4622/2019<text:s/>(Α΄<text:s/>133)<text:s/>ανεξαρτήτως<text:s/>των<text:s/>κύκλων<text:s/>κινητικότητας<text:s/>του<text:s/>ν.<text:s/>4440/2016<text:s/>(Α΄<text:s/>224),</text:span></text:p>
      <text:p text:style-name="P406"><text:span text:style-name="T406_1">β)</text:span><text:span text:style-name="T406_2"><text:tab/></text:span><text:span text:style-name="T406_3">η<text:s/>συμπλήρωση<text:s/>του<text:s/>ν.<text:s/>4940/2022<text:s/>(Α΄<text:s/>112)<text:s/>για<text:s/>την<text:s/>αξιολόγηση<text:s/>των<text:s/>στελεχών<text:s/>της<text:s/>δημόσιας<text:s/>διοίκησης,</text:span></text:p>
      <text:p text:style-name="P407"><text:span text:style-name="T407_1">γ)</text:span><text:span text:style-name="T407_2"><text:tab/></text:span><text:span text:style-name="T407_3">η<text:s/>ρύθμιση<text:s/>ζητημάτων<text:s/>του<text:s/>Ανώτατου<text:s/>Συμβουλίου<text:s/>Επιλογής<text:s/>Προσωπικού<text:s/>του<text:s/>ν.<text:s/>4765/2021<text:s/>(Α΄<text:s/>6),</text:span></text:p>
      <text:p text:style-name="P408"><text:span text:style-name="T408_1">δ)</text:span><text:span text:style-name="T408_2"><text:tab/></text:span><text:span text:style-name="T408_3">η<text:s/>αναπλήρωση<text:s/>του<text:s/>Προέδρου<text:s/>του<text:s/>Εθνικού<text:s/>Κέντρου<text:s/>Δημόσιας<text:s/>Διοίκησης<text:s/>και<text:s/>Αυτοδιοίκησης,</text:span></text:p>
      <text:p text:style-name="P409"><text:span text:style-name="T409_1">ε)</text:span><text:span text:style-name="T409_2"><text:tab/></text:span><text:span text:style-name="T409_3">η<text:s/>καταβολή<text:s/>επιδόματος<text:s/>προϊσταμένου<text:s/>τμήματος<text:s/>στους<text:s/>Συμβούλους<text:s/>Ανάπτυξης<text:s/>Ανθρώπινου<text:s/>Δυναμικού,</text:span></text:p>
      <text:p text:style-name="P410"><text:span text:style-name="T410_1">στ)</text:span><text:span text:style-name="T410_2"><text:tab/></text:span><text:span text:style-name="T410_3">η<text:s/>ρύθμιση<text:s/>μισθολογικών<text:s/>ζητημάτων<text:s/>των<text:s/>Γραμματέων<text:s/>Αποκεντρωμένης<text:s/>Διοίκησης,</text:span></text:p>
      <text:p text:style-name="P411"><text:span text:style-name="T411_1">ζ)</text:span><text:span text:style-name="T411_2"><text:tab/></text:span><text:span text:style-name="T411_3">η<text:s/>εισαγωγή<text:s/>ρυθμίσεων<text:s/>για<text:s/>την<text:s/>απαλλαγή<text:s/>από<text:s/>τα<text:s/>μισθώματα<text:s/>δημοτικών<text:s/>αγροτεμαχίων<text:s/>που<text:s/>έχουν<text:s/>πληγεί<text:s/>από<text:s/>φυσικές<text:s/>καταστροφές,</text:span></text:p>
      <text:p text:style-name="P412"><text:span text:style-name="T412_1">η)</text:span><text:span text:style-name="T412_2"><text:tab/></text:span><text:span text:style-name="T412_3">η<text:s/>ρύθμιση<text:s/>ζητημάτων<text:s/>που<text:s/>αφορούν<text:s/>στη<text:s/>συγκρότηση<text:s/>και<text:s/>τη<text:s/>συνεδρίαση<text:s/>της<text:s/>δημοτικής<text:s/>επιτροπής,<text:s/>και</text:span></text:p>
      <text:p text:style-name="P413"><text:span text:style-name="T413_1">θ)</text:span><text:span text:style-name="T413_2"><text:tab/></text:span><text:span text:style-name="T413_3">η<text:s/>ρύθμιση<text:s/>ζητημάτων<text:s/>που<text:s/>άπτονται<text:s/>της<text:s/>λειτουργίας<text:s/>του<text:s/>Εθνικού<text:s/>Μητρώου<text:s/>Ζώων<text:s/>Συντροφιάς.</text:span></text:p>
      <text:h text:style-name="P414" text:outline-level="6"><text:span text:style-name="T414_1">Άρθρο<text:s/>40</text:span></text:h>
      <text:h text:style-name="P415" text:outline-level="6"><text:span text:style-name="T415_1">Διαδικασία<text:s/>μετάταξης<text:s/>υπαλλήλων<text:s/>στον</text:span></text:h>
      <text:p text:style-name="P416"><text:span text:style-name="T416_1">κλάδο<text:s/>ΠΕ<text:s/>Επιτελικών<text:s/>Στελεχών<text:s/>-<text:s/>Προσθήκη<text:s/>άρθρου<text:s/>118Β<text:s/>στον<text:s/>ν.<text:s/>4622/2019<text:s/>-<text:s/>Μεταβατική<text:s/>διάταξη</text:span></text:p>
      <text:p text:style-name="P417"><text:span text:style-name="T417_1">Στον<text:s/>ν.<text:s/>4622/2019<text:s/>(Α΄<text:s/>133)<text:s/>προστίθεται<text:s/>άρθρο<text:s/>118Β<text:s/>ως<text:s/>εξής:</text:span></text:p>
      <text:p text:style-name="P418"><text:span text:style-name="T418_1">«Άρθρο<text:s/>118Β</text:span></text:p>
      <text:p text:style-name="P419"><text:span text:style-name="T419_1">Μεταβατική<text:s/>διάταξη<text:s/>για<text:s/>τη<text:s/>διαδικασία<text:s/>μετάταξης<text:s/>υπαλλήλων<text:s/>στον<text:s/>κλάδο<text:s/>ΠΕ<text:s/>Επιτελικών<text:s/>Στελεχών</text:span></text:p>
      <text:p text:style-name="P420"><text:span text:style-name="T420_1">Η<text:s/>διαδικασία<text:s/>μετάταξης<text:s/>υπαλλήλων<text:s/>στον<text:s/>κλάδο<text:s/>ΠΕ<text:s/>Επιτελικών<text:s/>Στελεχών<text:s/>κατά<text:s/>την<text:s/>πρώτη<text:s/>εφαρμογή<text:s/>του<text:s/>παρόντος<text:s/>διενεργείται<text:s/>ανεξαρτήτως<text:s/>των<text:s/>κύκλων<text:s/>κινητικότητας<text:s/>του<text:s/>ν.<text:s/>4440/2016<text:s/>(Α΄<text:s/>224).»</text:span></text:p>
      <text:h text:style-name="P421" text:outline-level="6"><text:span text:style-name="T421_1">Άρθρο<text:s/>41</text:span></text:h>
      <text:h text:style-name="P422" text:outline-level="6"><text:span text:style-name="T422_1">Αξιολόγηση<text:s/>στελεχών<text:s/>της<text:s/>δημόσιας<text:s/>διοίκησης-<text:s/>Τροποποίηση<text:s/>παρ.<text:s/>1<text:s/>άρθρου<text:s/>10<text:s/>και<text:s/>παρ.<text:s/>1</text:span></text:h>
      <text:p text:style-name="P423"><text:span text:style-name="T423_1">άρθρου<text:s/>11<text:s/>ν.<text:s/>4940/2022</text:span></text:p>
      <text:p text:style-name="P424"><text:span text:style-name="T424_1">1.</text:span><text:span text:style-name="T424_2"><text:s/>Στο<text:s/>τέλος<text:s/>της<text:s/>περ.<text:s/>γα)<text:s/>της<text:s/>περ.<text:s/>γ)<text:s/>της<text:s/>παρ.<text:s/>1<text:s/>του<text:s/>άρθρου<text:s/>10<text:s/>του<text:s/>ν.<text:s/>4940/2022<text:s/>(Α΄<text:s/>112),<text:s/>περί<text:s/>της<text:s/>διαδικασίας<text:s/>αξιολόγησης<text:s/>προϊσταμένων,<text:s/>προστίθεται<text:s/>εδάφιο<text:s/>και<text:s/>η<text:s/>περ.<text:s/>γα)<text:s/>διαμορφώνεται<text:s/>ως<text:s/>εξής:</text:span></text:p>
      <text:p text:style-name="P425"><text:span text:style-name="T425_1">«γα)<text:s/>οι<text:s/>άμεσα<text:s/>ιεραρχικά<text:s/>υφιστάμενοι<text:s/>του<text:s/>αξιολογούμενου<text:s/>προϊσταμένου<text:s/>συμπληρώνουν<text:s/>και<text:s/>υποβάλλουν<text:s/>το<text:s/>έντυπο<text:s/>σφυγμού<text:s/>ομάδας<text:s/>για<text:s/>το<text:s/>έτος<text:s/>αναφοράς.<text:s/>Το<text:s/>έντυπο<text:s/>σφυγμού<text:s/>ομάδας<text:s/>αποτυπώνει<text:s/>τον<text:s/>σφυγμό<text:s/>ομάδας<text:s/>και<text:s/>περιλαμβάνει<text:s/>ερωτήσεις<text:s/>σχετικά<text:s/>με<text:s/>τον<text:s/>τρόπο<text:s/>λειτουργίας<text:s/>της<text:s/>οργανικής<text:s/>μονάδας,<text:s/>τις<text:s/>σχέσεις<text:s/>και<text:s/>τη<text:s/>συνεργασία<text:s/>μεταξύ<text:s/>των<text:s/>μελών<text:s/>της,<text:s/>καθώς<text:s/>και<text:s/>κάθε<text:s/>θέμα,<text:s/>που<text:s/>σχετίζεται,<text:s/>άμεσα<text:s/>ή<text:s/>έμμεσα,<text:s/>με<text:s/>την<text:s/>εργασιακή<text:s/>κα-<text:s/>θημερινότητά<text:s/>της.<text:s/>Η<text:s/>συμπλήρωση<text:s/>και<text:s/>υποβολή<text:s/>του<text:s/>εν<text:s/>λόγω<text:s/>εντύπου<text:s/>είναι<text:s/>υποχρεωτική<text:s/>και<text:s/>επώνυμη.<text:s/>Το<text:s/>έντυπο<text:s/>σφυγμού<text:s/>ομάδας<text:s/>συμπληρώνεται<text:s/>και<text:s/>υποβάλλεται<text:s/>από<text:s/>το<text:s/>σύνολο<text:s/>των<text:s/>άμεσα<text:s/>ιεραρχικά<text:s/>υφισταμένων,<text:s/>ανεξαρτήτως<text:s/>αν<text:s/>υπάγονται<text:s/>στο<text:s/>πεδίο<text:s/>εφαρμογής<text:s/>του<text:s/>άρθρου<text:s/>5,»</text:span></text:p>
      <text:p text:style-name="P426"><text:span text:style-name="T426_1">2.</text:span><text:span text:style-name="T426_2"><text:s/>Στο<text:s/>τέλος<text:s/>της<text:s/>παρ.<text:s/>1<text:s/>του<text:s/>άρθρου<text:s/>11<text:s/>του<text:s/>ν.<text:s/>4940/2022,<text:s/>περί<text:s/>καθορισμού<text:s/>του<text:s/>τρόπου<text:s/>εξαγωγής<text:s/>της<text:s/>συνολικής<text:s/>βαθμολογίας<text:s/>του<text:s/>αξιολογούμενου<text:s/>προϊσταμένου,<text:s/>προστίθεται<text:s/>εδάφιο<text:s/>και<text:s/>η<text:s/>παρ.<text:s/>1<text:s/>διαμορφώνεται<text:s/>ως<text:s/>εξής:</text:span></text:p>
      <text:p text:style-name="P427"><text:span text:style-name="T427_1">«1<text:s/>.<text:s/>Η<text:s/>συνολική<text:s/>βαθμολογία<text:s/>του<text:s/>αξιολογούμενου<text:s/>προϊσταμένου<text:s/>ορίζεται<text:s/>σε<text:s/>κλίμακα<text:s/>από<text:s/>ένα<text:s/>(1)<text:s/>έως<text:s/>πέντε<text:s/>(5),<text:s/>εξάγεται<text:s/>με<text:s/>προσέγγιση<text:s/>ενός<text:s/>(1)<text:s/>δεκαδικού<text:s/>ψηφίου<text:s/>και<text:s/>προκύπτει<text:s/>ως<text:s/>το<text:s/>άθροισμα<text:s/>της<text:s/>σταθμισμένης<text:s/>βαθμολογίας<text:s/>στα<text:s/>ακόλουθα<text:s/>τρία<text:s/>επιμέρους<text:s/>στοιχεία:<text:s/>α)<text:s/>επίτευξη<text:s/>στόχων:<text:s/>πενήντα<text:s/>τοις<text:s/>εκατό<text:s/>(50%),<text:s/>β)<text:s/>αποτύπωση<text:s/>δεξιοτήτων<text:s/>προϊσταμένου:<text:s/>σαράντα<text:s/>τοις<text:s/>εκατό<text:s/>(40%),<text:s/>γ)<text:s/>σφυγμός<text:s/>ομάδας:<text:s/>δέκα<text:s/>τοις<text:s/>εκατό<text:s/>(10%),<text:s/>όπως<text:s/>αναλύεται<text:s/>στις<text:s/>παρ.<text:s/>2<text:s/>έως<text:s/>4.<text:s/>Ελλείψει<text:s/>σφυγμού<text:s/>ομάδας,<text:s/>η<text:s/>συνολική<text:s/>βαθμολογία<text:s/>του<text:s/>αξιολογούμενου<text:s/>προϊσταμένου<text:s/>προκύπτει<text:s/>ως<text:s/>το<text:s/>άθροισμα<text:s/>της<text:s/>σταθμισμένης<text:s/>βαθμολογίας<text:s/>στα<text:s/>ακόλουθα<text:s/>δύο<text:s/>επιμέρους<text:s/>στοιχεία:<text:s/>α)<text:s/>επίτευξη<text:s/>στόχων:<text:s/>πενήντα<text:s/>τοις<text:s/>εκατό<text:s/>(50%),<text:s/>β)<text:s/>αποτύπωση<text:s/>δεξιοτήτων<text:s/>προϊσταμένου:<text:s/>πενήντα<text:s/>τοις<text:s/>εκατό<text:s/>(50%).»</text:span></text:p>
      <text:h text:style-name="P428" text:outline-level="6"><text:span text:style-name="T428_1">Άρθρο<text:s/>42</text:span></text:h>
      <text:h text:style-name="P429" text:outline-level="6"><text:span text:style-name="T429_1">Δομή<text:s/>γραπτού<text:s/>διαγωνισμού<text:s/>Ανώτατου</text:span></text:h>
      <text:p text:style-name="P430"><text:span text:style-name="T430_1">Συμβουλίου<text:s/>Επιλογής<text:s/>Προσωπικού<text:s/>-</text:span></text:p>
      <text:p text:style-name="P431"><text:span text:style-name="T431_1">Τροποποίηση<text:s/>παρ.<text:s/>1<text:s/>άρθρου<text:s/>9<text:s/>ν.<text:s/>4765/2021</text:span></text:p>
      <text:p text:style-name="P432"><text:span text:style-name="T432_1">Στην<text:s/>παρ.<text:s/>1<text:s/>του<text:s/>άρθρου<text:s/>9<text:s/>του<text:s/>ν.<text:s/>4765/2021<text:s/>(Α΄<text:s/>6),<text:s/>περί<text:s/>της<text:s/>δομής<text:s/>και<text:s/>του<text:s/>περιεχομένου<text:s/>του<text:s/>πανελλήνιου<text:s/>γραπτού<text:s/>διαγωνισμού,<text:s/>επέρχονται<text:s/>οι<text:s/>ακόλουθες<text:s/>τροποποιήσεις:<text:s/>α)<text:s/>οι<text:s/>περ.<text:s/>α)<text:s/>και<text:s/>β)<text:s/>αντικαθίστανται,<text:s/>β)<text:s/>προστίθεται<text:s/>περ.<text:s/>γ),<text:s/>και<text:s/>η<text:s/>παρ.<text:s/>1<text:s/>του<text:s/>άρθρου<text:s/>9<text:s/>διαμορφώνεται<text:s/>ως<text:s/>εξής:</text:span></text:p>
      <text:p text:style-name="P433"><text:span text:style-name="T433_1">«1<text:s/>.<text:s/>Ο<text:s/>πανελλήνιος<text:s/>γραπτός<text:s/>διαγωνισμός<text:s/>που<text:s/>αφορά<text:s/>στην<text:s/>πλήρωση<text:s/>θέσεων<text:s/>Ε.Ε.Π.<text:s/>και<text:s/>μόνιμου<text:s/>προσωπικού<text:s/>και<text:s/>προσωπικού<text:s/>με<text:s/>σύμβαση<text:s/>εργασίας<text:s/>Ιδιωτικού<text:s/>Δικαίου<text:s/>Αορίστου<text:s/>Χρόνου<text:s/>κατηγορίας<text:s/>Π.Ε.,<text:s/>Τ.Ε.<text:s/>και<text:s/>Δ.Ε.<text:s/>των<text:s/>φορέων<text:s/>της<text:s/>παρ.<text:s/>1<text:s/>του<text:s/>άρθρου<text:s/>2<text:s/>περιλαμβάνει:</text:span></text:p>
      <text:p text:style-name="P434"><text:span text:style-name="T434_1">α)<text:s/>εξέταση<text:s/>γνώσεων<text:s/>ή<text:s/>β)<text:s/>δοκιμασία<text:s/>δεξιοτήτων<text:s/>και<text:s/>εργασιακής<text:s/>αποτελεσματικότητας<text:s/>ή<text:s/>γ)<text:s/>συνδυασμό<text:s/>των<text:s/>περ.<text:s/>α)<text:s/>και<text:s/>β).»</text:span></text:p>
      <text:h text:style-name="P435" text:outline-level="6"><text:span text:style-name="T435_1">Άρθρο<text:s/>43</text:span></text:h>
      <text:h text:style-name="P436" text:outline-level="6"><text:span text:style-name="T436_1">Περιεχόμενο<text:s/>της<text:s/>προκήρυξης<text:s/>-</text:span></text:h>
      <text:p text:style-name="P437"><text:span text:style-name="T437_1">Τροποποίηση<text:s/>παρ.<text:s/>2<text:s/>άρθρου<text:s/>16<text:s/>ν.<text:s/>4765/2021</text:span></text:p>
      <text:p text:style-name="P438"><text:span text:style-name="T438_1">Στο<text:s/>τέλος<text:s/>της<text:s/>παρ.<text:s/>2<text:s/>του<text:s/>άρθρου<text:s/>16<text:s/>του<text:s/>ν.<text:s/>4765/2021<text:s/>(Α΄<text:s/>6),<text:s/>περί<text:s/>προκήρυξης<text:s/>πλήρωσης<text:s/>θέσεων,<text:s/>μετά<text:s/>την<text:s/>περ.<text:s/>ιθ΄,<text:s/>προστίθενται<text:s/>εδάφια<text:s/>ως<text:s/>εξής:</text:span></text:p>
      <text:p text:style-name="P439"><text:span text:style-name="T439_1">«Με<text:s/>την<text:s/>προκήρυξη<text:s/>προβλέπεται<text:s/>ο<text:s/>μέγιστος<text:s/>αριθμός<text:s/>των<text:s/>προτιμήσεων<text:s/>που<text:s/>μπορούν<text:s/>να<text:s/>δηλώσουν<text:s/>οι<text:s/>υποψήφιοι.<text:s/>Ο<text:s/>αριθμός<text:s/>αυτός<text:s/>δεν<text:s/>μπορεί<text:s/>να<text:s/>είναι<text:s/>μικρότερος<text:s/>από<text:s/>πενήντα<text:s/>(50)<text:s/>ούτε<text:s/>μεγαλύτερος<text:s/>από<text:s/>εκατόν<text:s/>είκοσι<text:s/>(120)<text:s/>ανά<text:s/>κατηγορία<text:s/>εκπαίδευσης<text:s/>και<text:s/>κλάδο/ειδικότη-<text:s/>τα.»</text:span></text:p>
      <text:h text:style-name="P440" text:outline-level="6"><text:span text:style-name="T440_1">Άρθρο<text:s/>44</text:span></text:h>
      <text:h text:style-name="P441" text:outline-level="6"><text:span text:style-name="T441_1">Προθεσμία<text:s/>άσκησης<text:s/>αίτησης<text:s/>θεραπείας<text:s/>υποψηφίου<text:s/>κατά<text:s/>πίνακα<text:s/>κατάταξης<text:s/>-</text:span></text:h>
      <text:p text:style-name="P442"><text:span text:style-name="T442_1">Τροποποίηση<text:s/>παρ.<text:s/>5<text:s/>άρθρου<text:s/>22<text:s/>ν.<text:s/>4765/2021</text:span></text:p>
      <text:p text:style-name="P443"><text:span text:style-name="T443_1">Στο<text:s/>πρώτο<text:s/>εδάφιο<text:s/>της<text:s/>παρ.<text:s/>5<text:s/>του<text:s/>άρθρου<text:s/>22<text:s/>του<text:s/>ν.<text:s/>4765/2021<text:s/>(Α΄<text:s/>6),<text:s/>περί<text:s/>ενστάσεων<text:s/>και<text:s/>αιτήσεων<text:s/>θεραπείας,<text:s/>η<text:s/>φράση<text:s/>«τριών<text:s/>(3)<text:s/>μηνών»<text:s/>αντικαθίσταται<text:s/>από<text:s/>τη<text:s/>φράση<text:s/>«σαράντα<text:s/>πέντε<text:s/>(45)<text:s/>ημερών»<text:s/>και<text:s/>η<text:s/>παρ.<text:s/>5<text:s/>του<text:s/>άρθρου<text:s/>22<text:s/>διαμορφώνεται<text:s/>ως<text:s/>εξής:</text:span></text:p>
      <text:p text:style-name="P444"><text:span text:style-name="T444_1">«5<text:s/>.<text:s/>Αν<text:s/>από<text:s/>τον<text:s/>αυτεπάγγελτο<text:s/>ή<text:s/>κατ’<text:s/>ένσταση<text:s/>έλεγχο<text:s/>επέρχεται<text:s/>μεταβολή<text:s/>της<text:s/>σειράς<text:s/>του<text:s/>υποψηφίου<text:s/>στον<text:s/>πίνακα<text:s/>κατάταξης<text:s/>είτε<text:s/>διότι<text:s/>διαγράφεται<text:s/>είτε<text:s/>διότι<text:s/>τίθεται<text:s/>σε<text:s/>σειρά<text:s/>κατώτερη<text:s/>εκείνης<text:s/>που<text:s/>είχε<text:s/>ήδη,<text:s/>δύναται<text:s/>να<text:s/>ασκήσει<text:s/>ενώπιον<text:s/>του<text:s/>Α.Σ.Ε.Π.<text:s/>την<text:s/>προβλεπόμενη<text:s/>από<text:s/>την<text:s/>παρ.<text:s/>1<text:s/>του<text:s/>άρθρου<text:s/>24<text:s/>του<text:s/>ν.<text:s/>2690/1999<text:s/>(Α΄<text:s/>45)<text:s/>αίτηση<text:s/>θεραπείας,<text:s/>μέσα<text:s/>σε<text:s/>αποκλειστική<text:s/>προθεσμία<text:s/>σαράντα<text:s/>πέντε<text:s/>(45)<text:s/>ημερών<text:s/>από<text:s/>την<text:s/>επομένη<text:s/>της<text:s/>δημοσίευσης<text:s/>των<text:s/>πινάκων<text:s/>διοριστέων/προσληπτέων<text:s/>στην<text:s/>Εφημερίδα<text:s/>της<text:s/>Κυβερνήσεως<text:s/>και,<text:s/>στην<text:s/>περίπτωση<text:s/>των<text:s/>αναπληρώ-<text:s/>σεων,<text:s/>από<text:s/>την<text:s/>επομένη<text:s/>της<text:s/>κοινοποίησης<text:s/>στον<text:s/>υποψήφιο<text:s/>της<text:s/>απόφασης<text:s/>διάθεσης<text:s/>προς<text:s/>διορισμό.<text:s/>Αίτηση<text:s/>θεραπείας<text:s/>εντός<text:s/>της<text:s/>ως<text:s/>άνω<text:s/>προθεσμίας,<text:s/>αρχομένης<text:s/>από<text:s/>την<text:s/>ημερομηνία<text:s/>κοινοποίησης<text:s/>σε<text:s/>αυτόν<text:s/>της<text:s/>σχετικής<text:s/>απόφασης,<text:s/>μπορεί<text:s/>να<text:s/>υποβάλει<text:s/>και<text:s/>ο<text:s/>υποψήφιος<text:s/>που<text:s/>θίγεται<text:s/>κατόπιν<text:s/>αποδοχής<text:s/>αίτησης<text:s/>θεραπείας<text:s/>άλλου<text:s/>υποψηφίου.<text:s/>Η<text:s/>υποβολή<text:s/>αίτησης<text:s/>θεραπείας,<text:s/>η<text:s/>οποία<text:s/>εξετάζεται<text:s/>από<text:s/>το<text:s/>Τμήμα<text:s/>ή<text:s/>μονομελές<text:s/>όργανο<text:s/>που<text:s/>εξέδωσε<text:s/>την<text:s/>προσβαλλόμενη<text:s/>απόφαση,<text:s/>δεν<text:s/>αποτελεί<text:s/>προϋπόθεση<text:s/>του<text:s/>παραδεκτού<text:s/>της<text:s/>άσκησης<text:s/>ένδικου<text:s/>βοηθήματος.»</text:span></text:p>
      <text:h text:style-name="P445" text:outline-level="6"><text:span text:style-name="T445_1">Άρθρο<text:s/>45</text:span></text:h>
      <text:h text:style-name="P446" text:outline-level="6"><text:span text:style-name="T446_1">Πρόσθετη<text:s/>προϋπόθεση<text:s/>προσαύξησης<text:s/>της<text:s/>βαθμολογίας<text:s/>σε<text:s/>γραπτό<text:s/>διαγωνισμό<text:s/>και<text:s/>τίτλου<text:s/>σπουδών<text:s/>ως<text:s/>κριτηρίου<text:s/>επιλογής<text:s/>προσωπικού<text:s/>με<text:s/>σειρά<text:s/>προτεραιότητας<text:s/>για<text:s/>τους<text:s/>κατόχους<text:s/>διδακτορικού<text:s/>διπλώματος<text:s/>-<text:s/>Τροποποίηση<text:s/>περ.<text:s/>α΄<text:s/>παρ.<text:s/>1<text:s/>άρθρου<text:s/>12<text:s/>και<text:s/>υποπερ.<text:s/>αα΄<text:s/>περ.<text:s/>α΄<text:s/>παρ.<text:s/>1<text:s/>άρθρου<text:s/>29<text:s/>ν.<text:s/>4765/2021</text:span></text:h>
      <text:p text:style-name="P447"><text:span text:style-name="T447_1">1.</text:span><text:span text:style-name="T447_2"><text:s/>Στην<text:s/>περ.<text:s/>α΄<text:s/>της<text:s/>παρ.<text:s/>1<text:s/>του<text:s/>άρθρου<text:s/>12<text:s/>του<text:s/>ν.<text:s/>4765/2021<text:s/>(Α΄<text:s/>6),<text:s/>περί<text:s/>προσαυξήσεων<text:s/>βάσει<text:s/>τυπικών<text:s/>προσόντων<text:s/>και<text:s/>εντοπιότητας,<text:s/>προστίθενται<text:s/>οι<text:s/>φράσεις<text:s/>α)<text:s/>«και<text:s/>υποπεδίο»<text:s/>και<text:s/>β)<text:s/>«,<text:s/>υπό<text:s/>την<text:s/>προϋπόθεση<text:s/>ότι<text:s/>αυτό<text:s/>έχει<text:s/>κατατεθεί<text:s/>στο<text:s/>Εθνικό<text:s/>Αρχείο<text:s/>Διδακτορικών<text:s/>Διατριβών<text:s/>και<text:s/>υπαχθεί<text:s/>σε<text:s/>συγκεκριμένο<text:s/>επιστημονικό<text:s/>πεδίο<text:s/>και<text:s/>υποπεδίο»<text:s/>και<text:s/>η<text:s/>περ.<text:s/>α΄<text:s/>της<text:s/>παρ.<text:s/>1<text:s/>του<text:s/>άρθρου<text:s/>12<text:s/>διαμορφώνεται<text:s/>ως<text:s/>εξής:</text:span></text:p>
      <text:p text:style-name="P448"><text:span text:style-name="T448_1">«α.<text:s/>Κατά<text:s/>πέντε<text:s/>(5)<text:s/>μονάδες<text:s/>για<text:s/>τους<text:s/>κατόχους<text:s/>διδακτορικού<text:s/>διπλώματος<text:s/>σε<text:s/>επιστημονικό<text:s/>πεδίο<text:s/>και<text:s/>υπο-<text:s/>πεδίο<text:s/>που<text:s/>αναφέρεται<text:s/>ως<text:s/>αποδεκτό<text:s/>στην<text:s/>προκήρυξη<text:s/>σύμφωνα<text:s/>με<text:s/>την<text:s/>ταξινόμηση<text:s/>του<text:s/>Εθνικού<text:s/>Αρχείου<text:s/>Διδακτορικών<text:s/>Διατριβών,<text:s/>υπό<text:s/>την<text:s/>προϋπόθεση<text:s/>ότι<text:s/>αυτό<text:s/>έχει<text:s/>κατατεθεί<text:s/>στο<text:s/>Εθνικό<text:s/>Αρχείο<text:s/>Διδακτορικών<text:s/>Διατριβών<text:s/>και<text:s/>υπαχθεί<text:s/>σε<text:s/>συγκεκριμένο<text:s/>επιστημονικό<text:s/>πεδίο<text:s/>και<text:s/>υποπεδίο.»</text:span></text:p>
      <text:p text:style-name="P449"><text:span text:style-name="T449_1">2.</text:span><text:span text:style-name="T449_2"><text:s/>Στην<text:s/>υποπερ.<text:s/>αα΄<text:s/>της<text:s/>περ.<text:s/>α΄<text:s/>της<text:s/>παρ.<text:s/>1<text:s/>του<text:s/>άρθρου<text:s/>29<text:s/>του<text:s/>ν.<text:s/>4765/2021,<text:s/>περί<text:s/>κριτηρίων<text:s/>επιλογής<text:s/>προσωπικού<text:s/>με<text:s/>σειρά<text:s/>προτεραιότητας,<text:s/>προστίθενται<text:s/>οι<text:s/>φράσεις<text:s/>α)<text:s/>«και<text:s/>υποπεδίο»<text:s/>και<text:s/>β)<text:s/>«,<text:s/>υπό<text:s/>την<text:s/>προϋπόθεση<text:s/>ότι<text:s/>αυτό<text:s/>έχει<text:s/>κατατεθεί<text:s/>στο<text:s/>Εθνικό<text:s/>Αρχείο<text:s/>Διδακτορικών<text:s/>Διατριβών<text:s/>και<text:s/>υπαχθεί<text:s/>σε<text:s/>συγκεκριμένο<text:s/>επιστημονικό<text:s/>πεδίο<text:s/>και<text:s/>υποπεδίο»<text:s/>και<text:s/>η<text:s/>υποπερ.<text:s/>αα΄<text:s/>της<text:s/>περ.<text:s/>α΄<text:s/>της<text:s/>παρ.<text:s/>1<text:s/>του<text:s/>άρθρου<text:s/>29<text:s/>διαμορφώνεται<text:s/>ως<text:s/>εξής:</text:span></text:p>
      <text:p text:style-name="P450"><text:span text:style-name="T450_1">«αα.<text:s/>διδακτορικό<text:s/>δίπλωμα<text:s/>σε<text:s/>επιστημονικό<text:s/>πεδίο<text:s/>και<text:s/>υποπεδίο<text:s/>που<text:s/>αναφέρεται<text:s/>ως<text:s/>αποδεκτό<text:s/>στην<text:s/>προκήρυξη<text:s/>σύμφωνα<text:s/>με<text:s/>την<text:s/>ταξινόμηση<text:s/>του<text:s/>Εθνικού<text:s/>Αρχείου<text:s/>Διδακτορικών<text:s/>Διατριβών:<text:s/>τετρακόσιες<text:s/>(400)<text:s/>μονάδες,<text:s/>υπό<text:s/>την<text:s/>προϋπόθεση<text:s/>ότι<text:s/>αυτό<text:s/>έχει<text:s/>κατατεθεί<text:s/>στο<text:s/>Εθνικό<text:s/>Αρχείο<text:s/>Διδακτορικών<text:s/>Διατριβών<text:s/>και<text:s/>υπαχθεί<text:s/>σε<text:s/>συγκεκριμένο<text:s/>επιστημονικό<text:s/>πεδίο<text:s/>και<text:s/>υποπεδίο.»</text:span></text:p>
      <text:h text:style-name="P451" text:outline-level="6"><text:span text:style-name="T451_1">Άρθρο<text:s/>46</text:span></text:h>
      <text:h text:style-name="P452" text:outline-level="6"><text:span text:style-name="T452_1">Ζητήματα<text:s/>προσωπικού<text:s/>του<text:s/>Ανώτατου<text:s/>Συμβουλίου<text:s/>Επιλογής<text:s/>Προσωπικού<text:s/>-</text:span></text:h>
      <text:p text:style-name="P453"><text:span text:style-name="T453_1">Προσθήκη<text:s/>παρ.<text:s/>10<text:s/>και<text:s/>11<text:s/>στο<text:s/>άρθρο<text:s/>58<text:s/>του<text:s/>ν.<text:s/>4765/2021</text:span></text:p>
      <text:p text:style-name="P454"><text:span text:style-name="T454_1">Στο<text:s/>άρθρο<text:s/>58<text:s/>του<text:s/>ν.<text:s/>4765/2021<text:s/>(Α΄<text:s/>6),<text:s/>περί<text:s/>μεταβατικών<text:s/>διατάξεων,<text:s/>προστίθενται<text:s/>παρ.<text:s/>10<text:s/>και<text:s/>11<text:s/>ως<text:s/>εξής:</text:span></text:p>
      <text:p text:style-name="P455"><text:span text:style-name="T455_1">«10.<text:s/>Κατά<text:s/>παρέκκλιση<text:s/>κάθε<text:s/>γενικής<text:s/>ή<text:s/>ειδικής<text:s/>διάταξης,<text:s/>μόνιμοι<text:s/>ή<text:s/>με<text:s/>σύμβαση<text:s/>εργασίας<text:s/>Ιδιωτικού<text:s/>Δικαίου<text:s/>Αορίστου<text:s/>Χρόνου<text:s/>υπάλληλοι<text:s/>φορέων<text:s/>της<text:s/>Γενικής<text:s/>Κυβέρνησης,<text:s/>όπως<text:s/>αυτή<text:s/>ορίζεται<text:s/>στην<text:s/>περ.<text:s/>β΄<text:s/>της<text:s/>παρ.<text:s/>1<text:s/>του<text:s/>άρθρου<text:s/>14<text:s/>του<text:s/>ν.<text:s/>4270/2014<text:s/>(Α΄<text:s/>143),<text:s/>οι<text:s/>οποίοι<text:s/>είναι<text:s/>αποσπασμένοι<text:s/>στο<text:s/>Α.Σ.Ε.Π.,<text:s/>κατά<text:s/>την<text:s/>31η.12.2023,<text:s/>δύνανται<text:s/>να<text:s/>μετατάσσονται<text:s/>σε<text:s/>κενές<text:s/>οργανικές<text:s/>θέσεις<text:s/>της<text:s/>Γραμματείας<text:s/>του<text:s/>Α.Σ.Ε.Π.<text:s/>για<text:s/>τις<text:s/>οποίες<text:s/>διαθέτουν<text:s/>τα<text:s/>απαιτούμενα<text:s/>τυπικά<text:s/>και<text:s/>ουσιαστικά<text:s/>προσόντα<text:s/>και<text:s/>με<text:s/>την<text:s/>ίδια<text:s/>σχέση<text:s/>εργασίας<text:s/>για<text:s/>την<text:s/>κάλυψη<text:s/>πάγιων<text:s/>αναγκών<text:s/>που<text:s/>αφορούν<text:s/>στη<text:s/>λειτουργία<text:s/>του<text:s/>Α.Σ.Ε.Π..<text:s/>Η<text:s/>μετάταξη<text:s/>διενεργείται<text:s/>μετά<text:s/>από<text:s/>αίτηση<text:s/>των<text:s/>ενδιαφερόμενων<text:s/>προς<text:s/>το<text:s/>Α.Σ.Ε.Π.<text:s/>και<text:s/>μετά<text:s/>από<text:s/>γνώμη<text:s/>του<text:s/>Υπηρεσιακού<text:s/>Συμβουλίου<text:s/>της<text:s/>περ.<text:s/>α)<text:s/>της<text:s/>παρ.<text:s/>1<text:s/>του<text:s/>άρθρου<text:s/>46<text:s/>διατηρου-<text:s/>μένης<text:s/>της<text:s/>τυχόν<text:s/>προσωπικής<text:s/>διαφοράς<text:s/>στις<text:s/>αποδοχές.<text:s/>Η<text:s/>σχετική<text:s/>αίτηση<text:s/>υποβάλλεται<text:s/>τρεις<text:s/>(3)<text:s/>μήνες<text:s/>τουλάχιστον,<text:s/>πριν<text:s/>από<text:s/>τη<text:s/>λήξη<text:s/>της<text:s/>απόσπασης<text:s/>και<text:s/>η<text:s/>μετάταξη<text:s/>διενερ-<text:s/>γείται<text:s/>με<text:s/>κοινή<text:s/>απόφαση<text:s/>του<text:s/>Προέδρου<text:s/>του<text:s/>Α.Σ.Ε.Π.<text:s/>και<text:s/>του<text:s/>αρμόδιου<text:s/>κατά<text:s/>περίπτωση<text:s/>Υπουργού.<text:s/>Σε<text:s/>περίπτωση<text:s/>που<text:s/>η<text:s/>απόσπαση<text:s/>του<text:s/>υπαλλήλου<text:s/>λήγει<text:s/>πριν<text:s/>από<text:s/>τη<text:s/>δημοσίευση<text:s/>της<text:s/>πράξης<text:s/>μετάταξης,<text:s/>η<text:s/>απόσπαση<text:s/>παρατείνεται<text:s/>μέχρι<text:s/>τη<text:s/>δημοσίευσή<text:s/>της.<text:s/>Για<text:s/>την<text:s/>μετάταξη<text:s/>εφαρμόζεται<text:s/>αναλόγως<text:s/>η<text:s/>παρ.<text:s/>2<text:s/>του<text:s/>άρθρου<text:s/>71<text:s/>του<text:s/>Κώδικα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456"><text:span text:style-name="T456_1">11.<text:s/>Οι<text:s/>υπάλληλοι<text:s/>που<text:s/>δεν<text:s/>υποβάλλουν<text:s/>αίτηση<text:s/>ή<text:s/>δεν<text:s/>επιλεγούν<text:s/>προς<text:s/>μετάταξη,<text:s/>σύμφωνα<text:s/>με<text:s/>την<text:s/>παρ.<text:s/>10,<text:s/>επιστρέφουν<text:s/>στην<text:s/>υπηρεσία,<text:s/>στην<text:s/>οποία<text:s/>ανήκει<text:s/>η<text:s/>οργανική<text:s/>τους<text:s/>θέση<text:s/>με<text:s/>τη<text:s/>λήξη<text:s/>της<text:s/>απόσπασής<text:s/>τους.<text:s/>Οι<text:s/>υπάλληλοι<text:s/>που<text:s/>μετατάσσονται<text:s/>κατ’<text:s/>εφαρμογή<text:s/>της<text:s/>παραπάνω<text:s/>παραγράφου,<text:s/>δεν<text:s/>δύνανται<text:s/>να<text:s/>αποσπαστούν<text:s/>ή<text:s/>μεταταγούν<text:s/>με<text:s/>γενικές<text:s/>ή<text:s/>ειδικές<text:s/>διατάξεις<text:s/>για<text:s/>πέντε<text:s/>(5)<text:s/>έτη<text:s/>από<text:s/>την<text:s/>ολοκλήρωση<text:s/>της<text:s/>μετάταξής<text:s/>τους<text:s/>στο<text:s/>Α.Σ.Ε.Π..»</text:span></text:p>
      <text:h text:style-name="P457" text:outline-level="6"><text:span text:style-name="T457_1">Άρθρο<text:s/>47</text:span></text:h>
      <text:h text:style-name="P458" text:outline-level="6"><text:span text:style-name="T458_1">Αναπλήρωση<text:s/>του<text:s/>Προέδρου<text:s/>του<text:s/>Εθνικού<text:s/>Κέντρου<text:s/>Δημόσιας<text:s/>Διοίκησης<text:s/>και</text:span></text:h>
      <text:p text:style-name="P459"><text:span text:style-name="T459_1">Αυτοδιοίκησης-<text:s/>Τροποποίηση<text:s/>παρ.<text:s/>3<text:s/>άρθρου<text:s/>2<text:s/>π.δ.<text:s/>57/2007</text:span></text:p>
      <text:p text:style-name="P460"><text:span text:style-name="T460_1">Στην<text:s/>παρ.<text:s/>3<text:s/>του<text:s/>άρθρου<text:s/>2<text:s/>του<text:s/>π.δ.<text:s/>57/2007<text:s/>(Α΄<text:s/>59),<text:s/>περί<text:s/>του<text:s/>Διοικητικού<text:s/>Συμβουλίου<text:s/>του<text:s/>Εθνικού<text:s/>Κέντρου<text:s/>Δημόσιας<text:s/>Διοίκησης<text:s/>και<text:s/>Αυτοδιοίκησης,<text:s/>επέρχονται<text:s/>οι<text:s/>εξής<text:s/>τροποποιήσεις:<text:s/>α)<text:s/>το<text:s/>πρώτο<text:s/>εδάφιο<text:s/>αντικαθίσταται,<text:s/>β)<text:s/>προστίθεται<text:s/>νέο,<text:s/>δεύτερο,<text:s/>εδάφιο<text:s/>και<text:s/>η<text:s/>παρ.<text:s/>3<text:s/>του<text:s/>άρθρου<text:s/>2<text:s/>διαμορφώνεται<text:s/>ως<text:s/>εξής:</text:span></text:p>
      <text:p text:style-name="P461"><text:span text:style-name="T461_1">«3.<text:s/>Σε<text:s/>περίπτωση<text:s/>απουσίας<text:s/>ή<text:s/>κωλύματος,<text:s/>καθώς<text:s/>και<text:s/>κένωσης<text:s/>της<text:s/>θέσης<text:s/>του<text:s/>Προέδρου,<text:s/>ο<text:s/>Αντιπρόεδρος<text:s/>ασκεί<text:s/>όλες<text:s/>τις<text:s/>αρμοδιότητες<text:s/>του<text:s/>Προέδρου<text:s/>για<text:s/>όσο<text:s/>χρόνο<text:s/>αυτός<text:s/>απουσιάζει<text:s/>ή<text:s/>κωλύεται<text:s/>ή<text:s/>μέχρι<text:s/>να<text:s/>πληρωθεί<text:s/>η<text:s/>θέση<text:s/>του<text:s/>Προέδρου.<text:s/>Ειδικά<text:s/>σε<text:s/>ό,τι<text:s/>αφορά<text:s/>πάσης<text:s/>φύσεως<text:s/>συλλογικά<text:s/>όργανα<text:s/>στα<text:s/>οποία<text:s/>ορίζεται<text:s/>ότι<text:s/>μετέχει<text:s/>ο<text:s/>Πρόεδρος<text:s/>του<text:s/>Ε.Κ.Δ.Δ.Α.,<text:s/>ο<text:s/>Αντιπρόεδρος<text:s/>μετέχει<text:s/>νομίμως<text:s/>σε<text:s/>αντικατάσταση<text:s/>του<text:s/>Προέδρου<text:s/>μόνο<text:s/>αν<text:s/>αυτός<text:s/>ελλείπει<text:s/>και<text:s/>μέχρι<text:s/>την<text:s/>πλήρωση<text:s/>της<text:s/>θέσης<text:s/>του<text:s/>Προέδρου.<text:s/>Οι<text:s/>Αναπληρωτές<text:s/>Διευθυντές<text:s/>της<text:s/>Ε.Σ.Δ.Δ.Α.<text:s/>και<text:s/>του<text:s/>ΙΝ.ΕΠ.,<text:s/>που<text:s/>ορίζονται<text:s/>με<text:s/>απόφαση<text:s/>του<text:s/>Δ.Σ.<text:s/>του<text:s/>Ε.Κ.Δ.Δ.Α.,<text:s/>σύμφωνα<text:s/>με<text:s/>τα<text:s/>άρθρα<text:s/>16<text:s/>παράγραφος<text:s/>2<text:s/>και<text:s/>34<text:s/>παράγραφος<text:s/>3,<text:s/>μετέχουν<text:s/>στο<text:s/>Δ.Σ.<text:s/>ως<text:s/>αναπληρωτές<text:s/>των<text:s/>Διευθυντών<text:s/>των<text:s/>αντίστοιχων<text:s/>εκπαιδευτικών<text:s/>μονάδων<text:s/>του<text:s/>Ε.Κ.Δ.Δ.Α..»</text:span></text:p>
      <text:h text:style-name="P462" text:outline-level="6"><text:span text:style-name="T462_1">Άρθρο<text:s/>48</text:span></text:h>
      <text:h text:style-name="P463" text:outline-level="6"><text:span text:style-name="T463_1">Αρμοδιότητες<text:s/>του<text:s/>Προέδρου<text:s/>του</text:span></text:h>
      <text:p text:style-name="P464"><text:span text:style-name="T464_1">Εθνικού<text:s/>Κέντρου<text:s/>Δημόσιας<text:s/>Διοίκησης<text:s/>και<text:s/>Αυτοδιοίκησης-<text:s/>Τροποποίηση<text:s/>άρθρου<text:s/>6<text:s/>π.δ.<text:s/>57/2007</text:span></text:p>
      <text:p text:style-name="P465"><text:span text:style-name="T465_1">Στην<text:s/>παρ.<text:s/>3<text:s/>του<text:s/>άρθρου<text:s/>6<text:s/>του<text:s/>π.δ.<text:s/>57/2007<text:s/>(Α΄<text:s/>59),<text:s/>περί<text:s/>των<text:s/>αρμοδιοτήτων<text:s/>του<text:s/>Προέδρου<text:s/>του<text:s/>Εθνικού<text:s/>Κέντρου<text:s/>Δημόσιας<text:s/>Διοίκησης<text:s/>και<text:s/>Αυτοδιοίκησης,<text:s/>μετά<text:s/>από<text:s/>τη<text:s/>φράση<text:s/>«μπορεί<text:s/>να<text:s/>μεταβιβάζει<text:s/>αρμοδιότητές<text:s/>του<text:s/>ή<text:s/>το<text:s/>δικαίωμα<text:s/>υπογραφής»,<text:s/>προστίθεται<text:s/>η<text:s/>φράση<text:s/>«στον<text:s/>Αντιπρόεδρο<text:s/>και»,<text:s/>και<text:s/>η<text:s/>παρ.<text:s/>3<text:s/>του<text:s/>άρθρου<text:s/>6<text:s/>διαμορφώνεται<text:s/>ως<text:s/>εξής:</text:span></text:p>
      <text:p text:style-name="P466"><text:span text:style-name="T466_1">«3.<text:s/>Ο<text:s/>Πρόεδρος<text:s/>του<text:s/>Ε.Κ.Δ.Δ.Α.<text:s/>μπορεί<text:s/>να<text:s/>μεταβιβάζει<text:s/>αρμοδιότητες<text:s/>του<text:s/>ή<text:s/>το<text:s/>δικαίωμα<text:s/>υπογραφής<text:s/>στο<text:s/>Αντιπρόεδρο<text:s/>και<text:s/>στους<text:s/>προϊσταμένους<text:s/>των<text:s/>εκπαιδευτικών<text:s/>και<text:s/>υπηρεσιακών<text:s/>μονάδων<text:s/>του<text:s/>Ε.Κ.Δ.Δ.Α..»</text:span></text:p>
      <text:h text:style-name="P467" text:outline-level="6"><text:span text:style-name="T467_1">Άρθρο<text:s/>49</text:span></text:h>
      <text:h text:style-name="P468" text:outline-level="6"><text:span text:style-name="T468_1">Επίδομα<text:s/>Συμβούλων<text:s/>Ανάπτυξης<text:s/>Ανθρώπινου<text:s/>Δυναμικού<text:s/>-<text:s/>Τροποποίηση<text:s/>παρ.<text:s/>2<text:s/>άρθρου<text:s/>21<text:s/>ν.<text:s/>4940/2022</text:span></text:h>
      <text:p text:style-name="P469"><text:span text:style-name="T469_1">Στην<text:s/>παρ.<text:s/>2<text:s/>του<text:s/>άρθρου<text:s/>21<text:s/>του<text:s/>ν.<text:s/>4940/2022<text:s/>(Α΄<text:s/>112),<text:s/>περί<text:s/>των<text:s/>Συμβούλων<text:s/>Ανάπτυξης<text:s/>Ανθρώπινου<text:s/>Δυναμικού,<text:s/>επέρχονται<text:s/>οι<text:s/>ακόλουθες<text:s/>τροποποιήσεις:<text:s/>α)<text:s/>στο<text:s/>πρώτο<text:s/>εδάφιο,<text:s/>μετά<text:s/>από<text:s/>τη<text:s/>λέξη<text:s/>«συνέπειες»<text:s/>προστίθεται<text:s/>η<text:s/>φράση<text:s/>«,<text:s/>συμπεριλαμβανομένης<text:s/>της<text:s/>καταβολής<text:s/>του<text:s/>μηνιαίου<text:s/>επιδόματος<text:s/>θέσης<text:s/>ευθύνης<text:s/>της<text:s/>υποπερ.<text:s/>αζ)<text:s/>της<text:s/>περ.<text:s/>(α)<text:s/>της<text:s/>παρ.<text:s/>1<text:s/>του<text:s/>άρθρου<text:s/>16<text:s/>του<text:s/>ν.<text:s/>4354/2015<text:s/>(Α΄<text:s/>176)»,<text:s/>β)<text:s/>το<text:s/>δεύτερο<text:s/>εδάφιο<text:s/>καταργείται<text:s/>και<text:s/>η<text:s/>παρ.<text:s/>2<text:s/>του<text:s/>άρθρου<text:s/>21<text:s/>διαμορφώνεται<text:s/>ως<text:s/>εξής:</text:span></text:p>
      <text:p text:style-name="P470"><text:span text:style-name="T470_1">«2.<text:s/>Ο<text:s/>χρόνος<text:s/>που<text:s/>διανύεται<text:s/>σε<text:s/>θέση<text:s/>Συμβούλου<text:s/>Ανάπτυξης<text:s/>Ανθρώπινου<text:s/>Δυναμικού<text:s/>λογίζεται<text:s/>ως<text:s/>χρόνος<text:s/>πραγματικής<text:s/>υπηρεσίας<text:s/>σε<text:s/>θέση<text:s/>Προϊσταμένου<text:s/>επιπέδου<text:s/>Τμήματος,<text:s/>ως<text:s/>προς<text:s/>όλες<text:s/>τις<text:s/>υπηρεσιακές<text:s/>συνέπειες,<text:s/>συμπεριλαμβανομένης<text:s/>της<text:s/>καταβολής<text:s/>του<text:s/>μηνιαίου<text:s/>επιδόματος<text:s/>θέσης<text:s/>ευθύνης<text:s/>της<text:s/>υποπερ.<text:s/>αζ)<text:s/>της<text:s/>περ.<text:s/>(α)<text:s/>της<text:s/>παρ.<text:s/>1<text:s/>του<text:s/>άρθρου<text:s/>16<text:s/>του<text:s/>ν.<text:s/>4354/2015<text:s/>(Α΄<text:s/>176).»</text:span></text:p>
      <text:h text:style-name="P471" text:outline-level="6"><text:span text:style-name="T471_1">Άρθρο<text:s/>50</text:span></text:h>
      <text:h text:style-name="P472" text:outline-level="6"><text:span text:style-name="T472_1">Βαθμός<text:s/>και<text:s/>απολαβές<text:s/>Γραμματέων</text:span></text:h>
      <text:p text:style-name="P473"><text:span text:style-name="T473_1">Αποκεντρωμένων<text:s/>Διοικήσεων<text:s/>-<text:s/>Τροποποίηση<text:s/>παρ.<text:s/>1<text:s/>άρθρου<text:s/>6Α<text:s/>ν.<text:s/>3852/2010</text:span></text:p>
      <text:p text:style-name="P474"><text:span text:style-name="T474_1">Στην<text:s/>παρ.<text:s/>1<text:s/>του<text:s/>άρθρου<text:s/>6Α<text:s/>του<text:s/>ν.<text:s/>3852/2010<text:s/>(Α΄<text:s/>87),<text:s/>περί<text:s/>του<text:s/>γραμματέα<text:s/>αποκεντρωμένης<text:s/>διοίκησης,<text:s/>επέρχονται<text:s/>οι<text:s/>ακόλουθες<text:s/>τροποποιήσεις:<text:s/>α)<text:s/>το<text:s/>πρώτο<text:s/>εδάφιο<text:s/>τροποποιείται<text:s/>ως<text:s/>προς<text:s/>τον<text:s/>βαθμό<text:s/>του<text:s/>μετακλητού<text:s/>υπαλλήλου<text:s/>που<text:s/>προΐσταται<text:s/>της<text:s/>Αποκεντρωμένης<text:s/>Διοίκησης,<text:s/>β)<text:s/>το<text:s/>δεύτερο<text:s/>εδάφιο<text:s/>τροποποιείται<text:s/>ως<text:s/>προς<text:s/>τις<text:s/>απολαβές<text:s/>του<text:s/>Γραμματέα<text:s/>Αποκεντρωμένης<text:s/>Διοίκησης,<text:s/>και<text:s/>η<text:s/>παρ.<text:s/>1<text:s/>διαμορφώνεται<text:s/>ως<text:s/>εξής:</text:span></text:p>
      <text:p text:style-name="P475"><text:span text:style-name="T475_1">«1.<text:s/>Σε<text:s/>κάθε<text:s/>Αποκεντρωμένη<text:s/>Διοίκηση<text:s/>προΐσταται<text:s/>Γραμματέας<text:s/>που<text:s/>καταλαμβάνει<text:s/>θέση<text:s/>μετακλητού<text:s/>υπαλλήλου<text:s/>με<text:s/>βαθμό<text:s/>πρώτο<text:s/>(1ο)<text:s/>της<text:s/>κατηγορίας<text:s/>των<text:s/>ειδικών<text:s/>θέσεων.<text:s/>Οι<text:s/>απολαβές<text:s/>του<text:s/>Γραμματέα<text:s/>της<text:s/>Αποκεντρωμένης<text:s/>Διοίκησης<text:s/>είναι<text:s/>ίσες<text:s/>με<text:s/>τις<text:s/>απολαβές<text:s/>Γενικού<text:s/>Γραμματέα<text:s/>Υπουργείου,<text:s/>όπως<text:s/>προβλέπεται<text:s/>στην<text:s/>περ.<text:s/>(α)<text:s/>της<text:s/>παρ.<text:s/>5<text:s/>του<text:s/>άρθρου<text:s/>9<text:s/>και<text:s/>την<text:s/>υποπερ.<text:s/>αα)<text:s/>της<text:s/>περ.<text:s/>α)<text:s/>της<text:s/>παρ.<text:s/>1<text:s/>του<text:s/>άρθρου<text:s/>16<text:s/>του<text:s/>ν.<text:s/>4354/2015<text:s/>(Α΄<text:s/>176).»</text:span></text:p>
      <text:h text:style-name="P476" text:outline-level="6"><text:span text:style-name="T476_1">Άρθρο<text:s/>51</text:span></text:h>
      <text:h text:style-name="P477" text:outline-level="6"><text:span text:style-name="T477_1">Γραφείο<text:s/>Γραμματέων<text:s/>Αποκεντρωμένων<text:s/>Διοικήσεων<text:s/>-<text:s/>Τροποποίηση<text:s/>παρ.<text:s/>6<text:s/>άρθρου<text:s/>6Β<text:s/>ν.<text:s/>3852/2010</text:span></text:h>
      <text:p text:style-name="P478"><text:span text:style-name="T478_1">Στην<text:s/>παρ.<text:s/>6<text:s/>του<text:s/>άρθρου<text:s/>6Β<text:s/>του<text:s/>ν.<text:s/>3852/2010<text:s/>(Α΄<text:s/>87),<text:s/>περί<text:s/>των<text:s/>αρμοδιοτήτων<text:s/>του<text:s/>γραμματέα<text:s/>αποκεντρωμένης<text:s/>διοίκησης,<text:s/>η<text:s/>λέξη<text:s/>«Ειδικών»<text:s/>αντικαθίσταται<text:s/>από<text:s/>τη<text:s/>λέξη<text:s/>«Γενικών»<text:s/>και<text:s/>η<text:s/>παρ.<text:s/>6<text:s/>διαμορφώνεται<text:s/>ως<text:s/>εξής:</text:span></text:p>
      <text:p text:style-name="P479"><text:span text:style-name="T479_1">«6.<text:s/>Τον<text:s/>Γραμματέα<text:s/>επικουρεί<text:s/>στο<text:s/>έργο<text:s/>του<text:s/>«Γραφείο<text:s/>Γραμματέα<text:s/>Αποκεντρωμένης<text:s/>Διοίκησης»<text:s/>για<text:s/>τη<text:s/>λειτουργία<text:s/>του<text:s/>οποίου<text:s/>εφαρμόζονται<text:s/>τα<text:s/>άρθρα<text:s/>45<text:s/>έως<text:s/>48<text:s/>του<text:s/>ν.<text:s/>4622/2019<text:s/>(Α΄<text:s/>133),<text:s/>που<text:s/>αφορούν<text:s/>στην<text:s/>οργάνωση<text:s/>και<text:s/>στελέχωση<text:s/>των<text:s/>ιδιαίτερων<text:s/>γραφείων<text:s/>των<text:s/>Γενικών<text:s/>Γραμματέων<text:s/>των<text:s/>Υπουργείων.»</text:span></text:p>
      <text:h text:style-name="P480" text:outline-level="6"><text:span text:style-name="T480_1">Άρθρο<text:s/>52</text:span></text:h>
      <text:h text:style-name="P481" text:outline-level="6"><text:span text:style-name="T481_1">Έξοδα<text:s/>παράστασης<text:s/>Προέδρου,<text:s/>Αντιπροέδρων,<text:s/>Γενικού<text:s/>Γραμματέα<text:s/>και<text:s/>Ταμία<text:s/>της<text:s/>Ένωσης<text:s/>Περιφερειών<text:s/>Ελλάδας<text:s/>-<text:s/>Τροποποίηση<text:s/>άρθρου<text:s/>18<text:s/>π.δ.<text:s/>74/2011</text:span></text:h>
      <text:p text:style-name="P482"><text:span text:style-name="T482_1">Στο<text:s/>άρθρο<text:s/>18<text:s/>του<text:s/>π.δ.<text:s/>74/2011<text:s/>(Α΄<text:s/>181),<text:s/>περί<text:s/>Προέδρου<text:s/>της<text:s/>Ένωσης<text:s/>Περιφερειών<text:s/>Ελλάδας,<text:s/>προστίθεται<text:s/>παρ.<text:s/>6<text:s/>ως<text:s/>εξής:</text:span></text:p>
      <text:p text:style-name="P483"><text:span text:style-name="T483_1">«6.<text:s/>Στον<text:s/>Πρόεδρο<text:s/>του<text:s/>Διοικητικού<text:s/>Συμβουλίου<text:s/>καταβάλλονται<text:s/>έξοδα<text:s/>παράστασης<text:s/>χιλίων<text:s/>(1.000)<text:s/>ευρώ<text:s/>μηνι-<text:s/>αίως.<text:s/>Στους<text:s/>Αντιπροέδρους,<text:s/>στον<text:s/>Γενικό<text:s/>Γραμματέα<text:s/>του<text:s/>Διοικητικού<text:s/>Συμβουλίου<text:s/>και<text:s/>στον<text:s/>Ταμία<text:s/>καταβάλλονται<text:s/>έξοδα<text:s/>παράστασης<text:s/>που<text:s/>ισούνται<text:s/>με<text:s/>το<text:s/>πενήντα<text:s/>τοις<text:s/>εκατό<text:s/>(50%)<text:s/>των<text:s/>εξόδων<text:s/>παράστασης<text:s/>του<text:s/>Προέδρου.<text:s/>Τα<text:s/>έξοδα<text:s/>της<text:s/>παρούσας<text:s/>βαρύνουν<text:s/>τον<text:s/>προϋπολογισμό<text:s/>της<text:s/>ΕΝ.Π.Ε..»</text:span></text:p>
      <text:h text:style-name="P484" text:outline-level="6"><text:span text:style-name="T484_1">Άρθρο<text:s/>53</text:span></text:h>
      <text:h text:style-name="P485" text:outline-level="6"><text:span text:style-name="T485_1">Έξοδα<text:s/>παράστασης<text:s/>Προέδρου,<text:s/>Αντιπροέδρων<text:s/>και<text:s/>Γενικού<text:s/>Γραμματέα<text:s/>της<text:s/>Κεντρικής<text:s/>Ένωσης<text:s/>Δήμων<text:s/>Ελλάδας<text:s/>-<text:s/>Τροποποίηση<text:s/>άρθρου<text:s/>37<text:s/>π.δ.<text:s/>75/2011</text:span></text:h>
      <text:p text:style-name="P486"><text:span text:style-name="T486_1">Στο<text:s/>άρθρο<text:s/>37<text:s/>του<text:s/>π.δ.<text:s/>75/2011<text:s/>(Α΄<text:s/>182),<text:s/>περί<text:s/>του<text:s/>Προέδρου<text:s/>της<text:s/>Κεντρικής<text:s/>Ένωσης<text:s/>Δήμων<text:s/>Ελλάδας,<text:s/>προστίθεται<text:s/>παρ.<text:s/>7<text:s/>ως<text:s/>εξής:</text:span></text:p>
      <text:p text:style-name="P487"><text:span text:style-name="T487_1">«7.<text:s/>Στον<text:s/>Πρόεδρο<text:s/>του<text:s/>Διοικητικού<text:s/>Συμβουλίου<text:s/>καταβάλλονται<text:s/>έξοδα<text:s/>παράστασης<text:s/>χιλίων<text:s/>(1.000)<text:s/>ευρώ<text:s/>μηνι-<text:s/>αίως.<text:s/>Στους<text:s/>Αντιπροέδρους<text:s/>και<text:s/>στον<text:s/>Γενικό<text:s/>Γραμματέα<text:s/>του<text:s/>Διοικητικού<text:s/>Συμβουλίου<text:s/>καταβάλλονται<text:s/>έξοδα<text:s/>παράστασης<text:s/>που<text:s/>ισούνται<text:s/>με<text:s/>το<text:s/>πενήντα<text:s/>τοις<text:s/>εκατό<text:s/>(50%)<text:s/>των<text:s/>εξόδων<text:s/>παράστασης<text:s/>του<text:s/>Προέδρου.<text:s/>Τα<text:s/>έξοδα<text:s/>της<text:s/>παρούσας<text:s/>βαρύνουν<text:s/>τον<text:s/>προϋπολογισμό<text:s/>της<text:s/>Κ.Ε.Δ.Ε..»</text:span></text:p>
      <text:h text:style-name="P488" text:outline-level="6"><text:span text:style-name="T488_1">Άρθρο<text:s/>54</text:span></text:h>
      <text:h text:style-name="P489" text:outline-level="6"><text:span text:style-name="T489_1">Αντιπρόεδρος<text:s/>δημοτικής<text:s/>επιτροπής<text:s/>-</text:span></text:h>
      <text:p text:style-name="P490"><text:span text:style-name="T490_1">Τροποποίηση<text:s/>παρ.<text:s/>6<text:s/>άρθρου<text:s/>74<text:s/>ν.<text:s/>3852/2010</text:span></text:p>
      <text:p text:style-name="P491"><text:span text:style-name="T491_1">Στην<text:s/>παρ.<text:s/>6<text:s/>του<text:s/>άρθρου<text:s/>74<text:s/>του<text:s/>ν.<text:s/>3852/2010<text:s/>(Α΄<text:s/>87),<text:s/>περί<text:s/>εκλογής<text:s/>αντιπροέδρου<text:s/>δημοτικής<text:s/>επιτροπής,<text:s/>προστίθενται<text:s/>τρίτο<text:s/>και<text:s/>τέταρτο<text:s/>εδάφιο<text:s/>και<text:s/>η<text:s/>παρ.<text:s/>6<text:s/>διαμορφώνεται<text:s/>ως<text:s/>εξής:</text:span></text:p>
      <text:p text:style-name="P492"><text:span text:style-name="T492_1">«6.<text:s/>Η<text:s/>επιτροπή<text:s/>στην<text:s/>πρώτη<text:s/>συνεδρίαση<text:s/>μετά<text:s/>από<text:s/>την<text:s/>εκλογή<text:s/>της<text:s/>εκλέγει<text:s/>μεταξύ<text:s/>των<text:s/>μελών<text:s/>της,<text:s/>με<text:s/>φανερή<text:s/>ψηφοφορία,<text:s/>τον<text:s/>αντιπρόεδρο,<text:s/>ο<text:s/>οποίος<text:s/>προέρχεται<text:s/>από<text:s/>τη<text:s/>μειοψηφία.<text:s/>Δικαίωμα<text:s/>ψήφου<text:s/>στην<text:s/>περίπτωση<text:s/>αυτή<text:s/>έχει<text:s/>και<text:s/>ο<text:s/>πρόεδρος<text:s/>της<text:s/>επιτροπής.<text:s/>Αν<text:s/>για<text:s/>οποιονδήποτε<text:s/>λόγο<text:s/>δεν<text:s/>αποδεχθεί<text:s/>το<text:s/>αξίωμα<text:s/>του<text:s/>αντιπρόεδρου<text:s/>ο<text:s/>δημοτικός<text:s/>σύμβουλος<text:s/>της<text:s/>μειοψηφίας<text:s/>ή<text:s/>αυτός<text:s/>παραιτηθεί<text:s/>και<text:s/>δεν<text:s/>αποδέχεται<text:s/>το<text:s/>αξίωμα<text:s/>του<text:s/>αντιπροέδρου<text:s/>άλλος<text:s/>δημοτικός<text:s/>σύμβουλος<text:s/>προερχόμενος<text:s/>από<text:s/>τη<text:s/>μειοψηφία,<text:s/>τότε<text:s/>εκλέγεται<text:s/>αντιπρόεδρος<text:s/>μέλος<text:s/>της<text:s/>δημοτικής<text:s/>επιτροπής<text:s/>που<text:s/>προέρχεται<text:s/>από<text:s/>την<text:s/>πλειοψηφία.<text:s/>Σε<text:s/>κάθε<text:s/>περίπτωση<text:s/>και<text:s/>μέχρι<text:s/>την<text:s/>πλήρωση<text:s/>της<text:s/>θέσης<text:s/>του<text:s/>αντιπροέδρου<text:s/>η<text:s/>δημοτική<text:s/>επιτροπή<text:s/>λειτουργεί<text:s/>νόμιμα.»</text:span></text:p>
      <text:h text:style-name="P493" text:outline-level="6"><text:span text:style-name="T493_1">Άρθρο<text:s/>55</text:span></text:h>
      <text:h text:style-name="P494" text:outline-level="6"><text:span text:style-name="T494_1">Αναπλήρωση<text:s/>προέδρου<text:s/>και<text:s/>τρόπος<text:s/>συνεδρίασης<text:s/>δημοτικής<text:s/>επιτροπής<text:s/>-</text:span></text:h>
      <text:p text:style-name="P495"><text:span text:style-name="T495_1">Τροποποίηση<text:s/>τίτλου,<text:s/>παρ.<text:s/>2<text:s/>και<text:s/>7<text:s/>άρθρου<text:s/>75<text:s/>ν.<text:s/>3852/2010</text:span></text:p>
      <text:p text:style-name="P496"><text:span text:style-name="T496_1">1.</text:span><text:span text:style-name="T496_2"><text:s/>Ο<text:s/>τίτλος<text:s/>του<text:s/>άρθρου<text:s/>75<text:s/>του<text:s/>ν.<text:s/>3852/2010<text:s/>(Α΄<text:s/>87),<text:s/>περί<text:s/>λειτουργίας<text:s/>της<text:s/>Οικονομικής<text:s/>Επιτροπής<text:s/>και<text:s/>της<text:s/>Επιτροπής<text:s/>Ποιότητας<text:s/>Ζωής,<text:s/>αντικαθίσταται<text:s/>ως<text:s/>εξής:</text:span></text:p>
      <text:p text:style-name="P497"><text:span text:style-name="T497_1">«Άρθρο<text:s/>75</text:span></text:p>
      <text:p text:style-name="P498"><text:span text:style-name="T498_1">Λειτουργία<text:s/>της<text:s/>Δημοτικής<text:s/>Επιτροπής»</text:span></text:p>
      <text:p text:style-name="P499"><text:span text:style-name="T499_1">2.</text:span><text:span text:style-name="T499_2"><text:s/>Στην<text:s/>παρ.<text:s/>2<text:s/>του<text:s/>άρθρου<text:s/>75<text:s/>του<text:s/>ν.<text:s/>3852/2010<text:s/>επέρχονται<text:s/>οι<text:s/>ακόλουθες<text:s/>τροποποιήσεις:<text:s/>α)<text:s/>στο<text:s/>πρώτο<text:s/>εδάφιο,<text:s/>μετά<text:s/>από<text:s/>τη<text:s/>φράση<text:s/>«το<text:s/>μέλος<text:s/>της<text:s/>επιτροπής<text:s/>το<text:s/>οποίο»<text:s/>προστίθεται<text:s/>η<text:s/>φράση<text:s/>«προέρχεται<text:s/>από<text:s/>την<text:s/>πλειοψηφία<text:s/>και»,<text:s/>β)<text:s/>στο<text:s/>τέλος<text:s/>της<text:s/>παρ.<text:s/>2<text:s/>προστίθεται<text:s/>εδάφιο<text:s/>και<text:s/>η<text:s/>παρ.<text:s/>2<text:s/>διαμορφώνεται<text:s/>ως<text:s/>εξής:</text:span></text:p>
      <text:p text:style-name="P500"><text:span text:style-name="T500_1">«2.<text:s/>Αν<text:s/>απουσιάζει<text:s/>ή<text:s/>κωλύεται<text:s/>ο<text:s/>πρόεδρος<text:s/>της<text:s/>επιτροπής,<text:s/>προεδρεύει<text:s/>ο<text:s/>αντιπρόεδρος<text:s/>και,<text:s/>σε<text:s/>περίπτωση<text:s/>απουσίας<text:s/>ή<text:s/>κωλύματος<text:s/>του<text:s/>αντιπροέδρου,<text:s/>το<text:s/>μέλος<text:s/>της<text:s/>επιτροπής<text:s/>το<text:s/>οποίο<text:s/>προέρχεται<text:s/>από<text:s/>την<text:s/>πλειοψηφία<text:s/>και<text:s/>έχει<text:s/>εκλεγεί<text:s/>με<text:s/>τις<text:s/>περισσότερες<text:s/>ψήφους.<text:s/>Σε<text:s/>περίπτωση<text:s/>ισοψηφίας<text:s/>δεν<text:s/>υπερισχύει<text:s/>η<text:s/>ψήφος<text:s/>του<text:s/>αντιπροέδρου<text:s/>ή<text:s/>του<text:s/>μέλους<text:s/>της<text:s/>επιτροπής<text:s/>που<text:s/>προεδρεύει<text:s/>λόγω<text:s/>απουσίας<text:s/>ή<text:s/>κωλύματος<text:s/>του<text:s/>αντιπροέδρου.<text:s/>Αν<text:s/>απουσιάζουν<text:s/>ή<text:s/>κωλύονται<text:s/>τακτικά<text:s/>μέλη,<text:s/>καλούνται<text:s/>τα<text:s/>αναπληρωματικά<text:s/>με<text:s/>τη<text:s/>σειρά<text:s/>της<text:s/>εκλογής<text:s/>τους.<text:s/>Αν<text:s/>απουσιάζει<text:s/>ο<text:s/>πρόεδρος<text:s/>της<text:s/>επιτροπής,<text:s/>αναπληρώνεται<text:s/>ως<text:s/>προς<text:s/>τη<text:s/>συμμετοχή<text:s/>του<text:s/>στην<text:s/>επιτροπή<text:s/>από<text:s/>αναπληρωματικό<text:s/>μέλος<text:s/>της<text:s/>πλει-<text:s/>οψηφίας<text:s/>κατά<text:s/>τη<text:s/>σειρά<text:s/>εκλογής<text:s/>τους.»</text:span></text:p>
      <text:p text:style-name="P501"><text:span text:style-name="T501_1">3.</text:span><text:span text:style-name="T501_2"><text:s/>Η<text:s/>παρ.<text:s/>7<text:s/>του<text:s/>άρθρου<text:s/>75<text:s/>του<text:s/>ν.<text:s/>3852/2010<text:s/>αντικαθίσταται<text:s/>ως<text:s/>εξής:</text:span></text:p>
      <text:p text:style-name="P502"><text:span text:style-name="T502_1">«7.<text:s/>Οι<text:s/>συνεδριάσεις<text:s/>της<text:s/>επιτροπής<text:s/>είναι<text:s/>δημόσιες<text:s/>και<text:s/>διεξάγονται:<text:s/>α)<text:s/>δια<text:s/>ζώσης<text:s/>στο<text:s/>κατάστημα<text:s/>της<text:s/>έδρας<text:s/>του<text:s/>δήμου,<text:s/>ή<text:s/>β)<text:s/>με<text:s/>τηλεδιάσκεψη,<text:s/>με<text:s/>κάθε<text:s/>πρόσφορο<text:s/>μέσο<text:s/>ηλεκτρονικών<text:s/>επικοινωνιών,<text:s/>ή<text:s/>γ)<text:s/>με<text:s/>μικτό<text:s/>τρόπο,<text:s/>διά<text:s/>ζώσης<text:s/>και<text:s/>με<text:s/>τηλεδιάσκεψη.<text:s/>Η<text:s/>επιτροπή<text:s/>μπορεί<text:s/>με<text:s/>την<text:s/>πλειοψηφία<text:s/>του<text:s/>συνόλου<text:s/>των<text:s/>μελών<text:s/>της<text:s/>να<text:s/>αποφασίζει<text:s/>να<text:s/>συνεδριάζει<text:s/>κατά<text:s/>περίπτωση<text:s/>σε<text:s/>άλλο<text:s/>κατάλληλο<text:s/>οίκημα<text:s/>της<text:s/>έδρας,<text:s/>αν<text:s/>κρίνει<text:s/>ότι<text:s/>το<text:s/>δημοτικό<text:s/>κατάστημα<text:s/>είναι<text:s/>ακατάλληλο.<text:s/>Μία<text:s/>(1)<text:s/>τουλάχιστον<text:s/>συνεδρίαση<text:s/>της<text:s/>δημοτικής<text:s/>επιτροπής<text:s/>τον<text:s/>μήνα<text:s/>διεξάγεται<text:s/>υποχρεωτικά<text:s/>δια<text:s/>ζώσης<text:s/>στο<text:s/>κατάστημα<text:s/>της<text:s/>έδρας<text:s/>του<text:s/>δήμου,<text:s/>με<text:s/>εξαίρεση<text:s/>τους<text:s/>νησιωτικούς<text:s/>και<text:s/>ορεινούς<text:s/>δήμους.<text:s/>Η<text:s/>επιτροπή<text:s/>,με<text:s/>πλειοψηφία<text:s/>των<text:s/>τριών<text:s/>πέμπτων<text:s/>(3/5)<text:s/>των<text:s/>μελών<text:s/>της<text:s/>και<text:s/>με<text:s/>αιτιολογημένη<text:s/>απόφαση,<text:s/>η<text:s/>οποία<text:s/>απαγγέλλεται<text:s/>σε<text:s/>δημόσια<text:s/>συνεδρίαση,<text:s/>μπορεί<text:s/>να<text:s/>συνεδριάζει<text:s/>κεκλει-<text:s/>σμένων<text:s/>των<text:s/>θυρών.»</text:span></text:p>
      <text:h text:style-name="P503" text:outline-level="6"><text:span text:style-name="T503_1">Άρθρο<text:s/>56</text:span></text:h>
      <text:h text:style-name="P504" text:outline-level="6"><text:span text:style-name="T504_1">Απαλλαγή<text:s/>μισθωμάτων<text:s/>ενοικιαζόμενων<text:s/>αγρών<text:s/>ιδιοκτησίας<text:s/>δήμων</text:span></text:h>
      <text:p text:style-name="P505"><text:span text:style-name="T505_1">Στους<text:s/>δήμους<text:s/>που<text:s/>έχουν<text:s/>κηρυχθεί<text:s/>σε<text:s/>κατάσταση<text:s/>έκτακτης<text:s/>ανάγκης<text:s/>πολιτικής<text:s/>προστασίας,<text:s/>είναι<text:s/>δυνατή,<text:s/>με<text:s/>απόφαση<text:s/>του<text:s/>δημοτικού<text:s/>συμβουλίου,<text:s/>η<text:s/>απαλλαγή<text:s/>από<text:s/>την<text:s/>καταβολή<text:s/>ενοικίου<text:s/>των<text:s/>μισθωτών<text:s/>αγροτεμαχίων<text:s/>ιδιοκτησίας<text:s/>των<text:s/>δήμων,<text:s/>εφόσον<text:s/>λόγω<text:s/>πλημμυρών<text:s/>ή<text:s/>πυρκαγιών<text:s/>έχει<text:s/>αποδεδειγμένα<text:s/>καταστεί<text:s/>αδύνατη<text:s/>η<text:s/>καλλιέργειά<text:s/>τους.<text:s/>Το<text:s/>χρονικό<text:s/>διάστημα<text:s/>της<text:s/>απαλλαγής<text:s/>από<text:s/>την<text:s/>καταβολή<text:s/>ενοικίου<text:s/>δύναται<text:s/>να<text:s/>ξεκινά<text:s/>από<text:s/>την<text:s/>ημερομηνία<text:s/>κήρυξης<text:s/>του<text:s/>οικείου<text:s/>δήμου<text:s/>σε<text:s/>κατάσταση<text:s/>έκτακτης<text:s/>ανάγκης<text:s/>πολιτικής<text:s/>προστασίας<text:s/>και<text:s/>δεν<text:s/>μπορεί<text:s/>να<text:s/>υπερβαίνει<text:s/>το<text:s/>ένα<text:s/>(1)<text:s/>έτος.<text:s/>Με<text:s/>την<text:s/>ίδια<text:s/>απόφαση<text:s/>και<text:s/>ύστερα<text:s/>από<text:s/>αίτηση<text:s/>του<text:s/>μισθωτή<text:s/>μπορεί<text:s/>να<text:s/>παρατείνε-<text:s/>ται<text:s/>η<text:s/>μίσθωση<text:s/>έως<text:s/>και<text:s/>δύο<text:s/>(2)<text:s/>έτη<text:s/>από<text:s/>τη<text:s/>λήξη<text:s/>της.<text:s/>Ο<text:s/>καθορισμός<text:s/>του<text:s/>μισθώματος<text:s/>του<text:s/>χρόνου<text:s/>παράτασης<text:s/>της<text:s/>μίσθωσης<text:s/>γίνεται<text:s/>από<text:s/>την<text:s/>Επιτροπή<text:s/>της<text:s/>παρ.<text:s/>5<text:s/>του<text:s/>άρθρου<text:s/>186<text:s/>του<text:s/>ν.<text:s/>3463/2006<text:s/>(Α΄<text:s/>114).</text:span></text:p>
      <text:h text:style-name="P506" text:outline-level="6"><text:span text:style-name="T506_1">Άρθρο<text:s/>57</text:span></text:h>
      <text:h text:style-name="P507" text:outline-level="6"><text:span text:style-name="T507_1">Μεταφορά<text:s/>μαθητών<text:s/>δημόσιων<text:s/>σχολείων<text:s/>-<text:s/>Τροποποίηση<text:s/>παρ.<text:s/>4<text:s/>άρθρου<text:s/>δεκάτου<text:s/>εβδόμου<text:s/>ν.<text:s/>4286/2014</text:span></text:h>
      <text:p text:style-name="P508"><text:span text:style-name="T508_1">Στην<text:s/>παρ.<text:s/>4<text:s/>του<text:s/>άρθρου<text:s/>δεκάτου<text:s/>εβδόμου<text:s/>του<text:s/>ν.<text:s/>4286/2014<text:s/>(Α΄<text:s/>194),<text:s/>περί<text:s/>της<text:s/>μεταφοράς<text:s/>μαθητών<text:s/>δημοσίων<text:s/>σχολείων,<text:s/>επέρχονται<text:s/>οι<text:s/>ακόλουθες<text:s/>τροποποιήσεις:<text:s/>α)<text:s/>στο<text:s/>πρώτο<text:s/>εδάφιο<text:s/>αα)<text:s/>διαγράφονται<text:s/>οι<text:s/>λέξεις<text:s/>«για<text:s/>το<text:s/>σχολικό<text:s/>έτος<text:s/>2014-2015»,<text:s/>αβ)<text:s/>η<text:s/>λέξη<text:s/>«υπέρβαση»<text:s/>αντικαθίσταται<text:s/>από<text:s/>τη<text:s/>λέξη<text:s/>«αυξομείωση»,<text:s/>αγ)<text:s/>η<text:s/>φράση<text:s/>«στην<text:s/>υπ’<text:s/>αρ.<text:s/>24001/11.6.2013<text:s/>κοινή<text:s/>υπουργική<text:s/>απόφαση,<text:s/>όπως<text:s/>ισχύει»<text:s/>αντικαθίσταται<text:s/>από<text:s/>τη<text:s/>φράση<text:s/>«στην<text:s/>υπ’<text:s/>αρ.<text:s/>50025/2018<text:s/>κοινή<text:s/>απόφαση<text:s/>των<text:s/>Υπουργών<text:s/>Εσωτερικών,<text:s/>Παιδείας,<text:s/>Έρευνας<text:s/>και<text:s/>Θρησκευμάτων,<text:s/>Οικονομικών<text:s/>και<text:s/>Υποδομών<text:s/>και<text:s/>Μεταφορών<text:s/>(Β΄<text:s/>4217)»<text:s/>και<text:s/>αδ)<text:s/>διαγράφεται<text:s/>η<text:s/>φράση<text:s/>«και<text:s/>στο<text:s/>πλαίσιο<text:s/>των<text:s/>οριζομένων<text:s/>με<text:s/>τις<text:s/>υπ’<text:s/>αρ.<text:s/>30844/<text:s/>31.7.2013<text:s/>(Β΄<text:s/>1897)<text:s/>και<text:s/>29531/2014<text:s/>(Β΄<text:s/>2060)<text:s/>κοινές<text:s/>υπουργικές<text:s/>αποφάσεις»,<text:s/>β)<text:s/>προστίθεται<text:s/>δεύτερο<text:s/>εδάφιο<text:s/>και<text:s/>η<text:s/>παρ.<text:s/>4<text:s/>διαμορφώνεται<text:s/>ως<text:s/>εξής:</text:span></text:p>
      <text:p text:style-name="P509"><text:span text:style-name="T509_1">«4.<text:s/>Εάν<text:s/>η<text:s/>μεταφορά<text:s/>των<text:s/>μαθητών<text:s/>της<text:s/>πρωτοβάθμιας<text:s/>και<text:s/>δευτεροβάθμιας<text:s/>εκπαίδευσης<text:s/>δημοσίων<text:s/>σχολείων<text:s/>δεν<text:s/>είναι<text:s/>εφικτή<text:s/>με<text:s/>δημόσια<text:s/>συγκοινωνία<text:s/>ή<text:s/>με<text:s/>ίδια<text:s/>μέσα<text:s/>των<text:s/>Περιφερειών<text:s/>και<text:s/>των<text:s/>Δήμων,<text:s/>σύμφωνα<text:s/>με<text:s/>την<text:s/>κείμενη<text:s/>νομοθεσία,<text:s/>επιτρέπεται<text:s/>κατ’<text:s/>εξαίρεση<text:s/>και<text:s/>έπειτα<text:s/>από<text:s/>σύμφωνη<text:s/>γνώμη<text:s/>επιτροπής,<text:s/>στην<text:s/>οποία<text:s/>μετέχει<text:s/>από<text:s/>ένας<text:s/>εκπρόσωπος<text:s/>της<text:s/>οικείας<text:s/>περιφερειακής<text:s/>ενότητας,<text:s/>της<text:s/>πρωτοβάθμιας<text:s/>αυτοδιοίκησης<text:s/>και<text:s/>του<text:s/>οικείου<text:s/>οργανισμού<text:s/>δημόσιας<text:s/>συγκοινωνίας<text:s/>υπό<text:s/>την<text:s/>προεδρία<text:s/>του<text:s/>Περιφερειάρχη<text:s/>ή<text:s/>του<text:s/>αρμόδιου<text:s/>κατά<text:s/>περίπτωση<text:s/>Αντιπεριφερειάρχη,<text:s/>η<text:s/>αυξομείωση<text:s/>των<text:s/>χιλιομετρικών<text:s/>αποστάσεων<text:s/>που<text:s/>τίθενται<text:s/>στην<text:s/>υπ’<text:s/>αρ.<text:s/>50025/2018<text:s/>κοινή<text:s/>απόφαση<text:s/>των<text:s/>Υπουργών<text:s/>Εσωτερικών,<text:s/>Παιδείας,<text:s/>Έρευνας<text:s/>και<text:s/>Θρησκευμάτων,<text:s/>Οικονομικών<text:s/>και<text:s/>Υποδομών<text:s/>και<text:s/>Μεταφορών<text:s/>(Β΄<text:s/>4217),<text:s/>υπό<text:s/>την<text:s/>προϋπόθεση<text:s/>ότι<text:s/>το<text:s/>συνολικό<text:s/>κόστος<text:s/>της<text:s/>μεταφοράς<text:s/>μαθητών<text:s/>σε<text:s/>ολόκληρη<text:s/>αθροιστικά<text:s/>την<text:s/>Περιφέρεια<text:s/>δεν<text:s/>υπερβαίνει<text:s/>το<text:s/>αντίστοιχο<text:s/>της<text:s/>προηγούμενης<text:s/>σχολικής<text:s/>χρονιάς.<text:s/>Με<text:s/>απόφαση<text:s/>του<text:s/>περιφερειακού<text:s/>συμβουλίου<text:s/>για<text:s/>τη<text:s/>μεταφορά<text:s/>των<text:s/>πιο<text:s/>πάνω<text:s/>μαθητών<text:s/>είναι<text:s/>δυνατή<text:s/>η<text:s/>επιπλέον<text:s/>χρηματοδότηση<text:s/>από<text:s/>ίδιους<text:s/>πόρους<text:s/>της<text:s/>Περιφέρειας.»</text:span></text:p>
      <text:h text:style-name="P510" text:outline-level="6"><text:span text:style-name="T510_1">Άρθρο<text:s/>58</text:span></text:h>
      <text:h text:style-name="P511" text:outline-level="6"><text:span text:style-name="T511_1">Ειδική<text:s/>Επιτροπή<text:s/>Παρακολούθησης<text:s/>της<text:s/>εφαρμογής<text:s/>της<text:s/>νομοθεσίας<text:s/>για<text:s/>την<text:s/>ευζωία<text:s/>των<text:s/>ζώων<text:s/>συντροφιάς<text:s/>-<text:s/>Αντικατάσταση<text:s/>παρ.<text:s/>2<text:s/>άρθρου<text:s/>39<text:s/>ν.<text:s/>4830/2021</text:span></text:h>
      <text:p text:style-name="P512"><text:span text:style-name="T512_1">Η<text:s/>παρ.<text:s/>2<text:s/>του<text:s/>άρθρου<text:s/>39<text:s/>του<text:s/>ν.<text:s/>4830/2021<text:s/>(Α΄<text:s/>169),<text:s/>περί<text:s/>της<text:s/>Ειδικής<text:s/>Επιτροπής<text:s/>Παρακολούθησης<text:s/>της<text:s/>εφαρμογής<text:s/>της<text:s/>νομοθεσίας<text:s/>για<text:s/>την<text:s/>ευζωία<text:s/>των<text:s/>ζώων<text:s/>συντροφιάς,<text:s/>αντικαθίσταται<text:s/>ως<text:s/>εξής:</text:span></text:p>
      <text:p text:style-name="P513"><text:span text:style-name="T513_1">«2.<text:s/>Όσον<text:s/>αφορά<text:s/>στον<text:s/>εκπρόσωπο<text:s/>φιλοζωικών<text:s/>σωματείων<text:s/>ή<text:s/>φιλοζωικών<text:s/>οργανώσεων<text:s/>μη<text:s/>κερδοσκοπικού<text:s/>χαρακτήρα,<text:s/>αυτός<text:s/>εκλέγεται<text:s/>με<text:s/>ηλεκτρονική<text:s/>ψηφοφορία<text:s/>από<text:s/>το<text:s/>σύνολο<text:s/>των<text:s/>φιλοζωικών<text:s/>σωματείων<text:s/>και<text:s/>οργανώσεων<text:s/>μη<text:s/>κερδοσκοπικού<text:s/>χαρακτήρα,<text:s/>που<text:s/>έχουν<text:s/>καταγραφεί<text:s/>στο<text:s/>ΥποΜητρώο<text:s/>Φιλοζωικών<text:s/>Σωματείων<text:s/>και<text:s/>Οργανώσεων<text:s/>της<text:s/>παρ.<text:s/>23<text:s/>του<text:s/>άρθρου<text:s/>2<text:s/>και<text:s/>η<text:s/>διοίκηση<text:s/>των<text:s/>οποίων<text:s/>έχει<text:s/>προκύψει<text:s/>βάσει<text:s/>νόμιμων<text:s/>αρχαιρεσιών.<text:s/>Μέχρι<text:s/>την<text:s/>ανάδειξή<text:s/>του<text:s/>με<text:s/>τη<text:s/>διαδικασία<text:s/>του<text:s/>πρώτου<text:s/>εδαφίου,<text:s/>είναι<text:s/>δυνατή<text:s/>η<text:s/>συγκρότηση<text:s/>και<text:s/>λειτουργία<text:s/>της<text:s/>Επιτροπής<text:s/>της<text:s/>παρ.<text:s/>1<text:s/>με<text:s/>τα<text:s/>λοιπά<text:s/>μέλη.<text:s/>Ειδικά<text:s/>για<text:s/>την<text:s/>περίπτωση<text:s/>αυτή,<text:s/>σε<text:s/>περίπτωση<text:s/>ισοψηφίας<text:s/>κατά<text:s/>τη<text:s/>λήψη<text:s/>αποφάσεων,<text:s/>επικρατεί<text:s/>η<text:s/>άποψη<text:s/>υπέρ<text:s/>της<text:s/>οποίας<text:s/>τάσσεται<text:s/>ο<text:s/>πρόεδρος<text:s/>της<text:s/>Επιτροπής.»</text:span></text:p>
      <text:h text:style-name="P514" text:outline-level="6"><text:span text:style-name="T514_1">Άρθρο<text:s/>59</text:span></text:h>
      <text:h text:style-name="P515" text:outline-level="6"><text:span text:style-name="T515_1">Μεταβατικές<text:s/>διατάξεις<text:s/>για<text:s/>τη<text:s/>λειτουργία<text:s/>του<text:s/>Εθνικού<text:s/>Μητρώου<text:s/>Ζώων<text:s/>Συντροφιάς<text:s/>-<text:s/>Τροποποίηση<text:s/>παρ.<text:s/>7,<text:s/>8<text:s/>και<text:s/>9<text:s/>άρθρου<text:s/>46<text:s/>ν.<text:s/>4830/2021</text:span></text:h>
      <text:p text:style-name="P516"><text:span text:style-name="T516_1">1.</text:span><text:span text:style-name="T516_2"><text:s/>Στο<text:s/>άρθρο<text:s/>46<text:s/>του<text:s/>ν.<text:s/>4830/2021<text:s/>(Α΄<text:s/>169),<text:s/>περί<text:s/>μεταβατικών<text:s/>διατάξεων,<text:s/>επέρχονται<text:s/>οι<text:s/>ακόλουθες<text:s/>τροποποιήσεις:<text:s/>α)<text:s/>στην<text:s/>παρ.<text:s/>7<text:s/>η<text:s/>προθεσμία<text:s/>«31.1.2024»<text:s/>παρατεί-<text:s/>νεται<text:s/>έως<text:s/>την<text:s/>31η.3.2024,<text:s/>β)<text:s/>η<text:s/>παρ.<text:s/>8<text:s/>αντικαθίσταται,<text:s/>γ)<text:s/>στο<text:s/>δεύτερο<text:s/>εδάφιο<text:s/>της<text:s/>παρ.<text:s/>9<text:s/>οι<text:s/>λέξεις<text:s/>«τριών<text:s/>(3)<text:s/>μηνών»<text:s/>αντικαθίστανται<text:s/>από<text:s/>τις<text:s/>λέξεις<text:s/>«έξι<text:s/>(6)<text:s/>μηνών»<text:s/>και<text:s/>οι<text:s/>παρ.<text:s/>7,<text:s/>8<text:s/>και<text:s/>9<text:s/>διαμορφώνονται<text:s/>ως<text:s/>εξής:</text:span></text:p>
      <text:p text:style-name="P517"><text:span text:style-name="T517_1">«7<text:s/>.<text:s/>Μέχρι<text:s/>να<text:s/>τεθεί<text:s/>σε<text:s/>πλήρη<text:s/>λειτουργία<text:s/>το<text:s/>Υπομητρώο<text:s/>Φιλοζωικών<text:s/>Σωματείων<text:s/>και<text:s/>Οργανώσεων<text:s/>του<text:s/>ΕΜΖΣ,<text:s/>και<text:s/>πάντως<text:s/>όχι<text:s/>πέραν<text:s/>της<text:s/>31.3.2024,<text:s/>για<text:s/>τη<text:s/>δραστηριοποί-<text:s/>ηση<text:s/>των<text:s/>φιλοζωικών<text:s/>σωματείων<text:s/>και<text:s/>φιλοζωικών<text:s/>οργανώσεων<text:s/>μη<text:s/>κερδοσκοπικού<text:s/>χαρακτήρα,<text:s/>σύμφωνα<text:s/>με<text:s/>τις<text:s/>διατάξεις<text:s/>του<text:s/>παρόντος,<text:s/>δεν<text:s/>απαιτείται<text:s/>η<text:s/>προηγούμενη<text:s/>καταχώρισή<text:s/>τους<text:s/>στο<text:s/>ΕΜΖΣ,<text:s/>εφόσον<text:s/>τα<text:s/>εν<text:s/>λόγω<text:s/>σωματεία<text:s/>και<text:s/>οργανώσεις<text:s/>δεν<text:s/>έχουν<text:s/>λυθεί,<text:s/>λειτουργούν<text:s/>νόμιμα<text:s/>και<text:s/>περιλαμβάνουν<text:s/>στους<text:s/>καταστατικούς<text:s/>σκοπούς<text:s/>τους<text:s/>την<text:s/>προαγωγή<text:s/>της<text:s/>φιλοζωίας<text:s/>ή<text:s/>τη<text:s/>φροντίδα<text:s/>και<text:s/>περισυλλογή<text:s/>αδέσποτων<text:s/>ζώων<text:s/>συντροφιάς.</text:span></text:p>
      <text:p text:style-name="P518"><text:span text:style-name="T518_1">8.<text:s/>Μέχρι<text:s/>τη<text:s/>θέση<text:s/>σε<text:s/>πλήρη<text:s/>λειτουργία<text:s/>της<text:s/>Πανελλήνιας<text:s/>Πλατφόρμας<text:s/>Υιοθεσίας<text:s/>Αδέσποτων,<text:s/>του<text:s/>Υπομη-<text:s/>τρώου<text:s/>Επαγγελματιών<text:s/>και<text:s/>Ερασιτεχνών<text:s/>Εκτροφέων<text:s/>και<text:s/>του<text:s/>Αποθετηρίου<text:s/>Διαβατηρίων<text:s/>του<text:s/>Εθνικού<text:s/>Μητρώου<text:s/>Ζώων<text:s/>Συντροφιάς<text:s/>και<text:s/>πάντως<text:s/>όχι<text:s/>πέραν<text:s/>της<text:s/>30ής.6.2024,<text:s/>αναστέλλεται<text:s/>η<text:s/>υποχρέωση<text:s/>καταχώρισης<text:s/>υιοθεσιών<text:s/>και<text:s/>διαβατηρίων,<text:s/>καθώς<text:s/>και<text:s/>εγγραφής<text:s/>Επαγγελματικών<text:s/>και<text:s/>Ερασιτεχνών<text:s/>Εκτροφέων<text:s/>στο<text:s/>ΕΜΖΣ<text:s/>που<text:s/>προβλέπεται<text:s/>στον<text:s/>παρόντα.</text:span></text:p>
      <text:p text:style-name="P519"><text:span text:style-name="T519_1">9.<text:s/>Η<text:s/>υποχρέωση<text:s/>του<text:s/>ιδιοκτήτη<text:s/>για<text:s/>στείρωση<text:s/>του<text:s/>δε-<text:s/>σποζόμενου<text:s/>ζώου<text:s/>συντροφιάς<text:s/>ή<text:s/>για<text:s/>αποστολή<text:s/>δείγματος<text:s/>γενετικού<text:s/>υλικού<text:s/>του<text:s/>(DNA),<text:s/>σύμφωνα<text:s/>με<text:s/>την<text:s/>περ.<text:s/>(α)<text:s/>της<text:s/>παρ.<text:s/>1<text:s/>του<text:s/>άρθρου<text:s/>9,<text:s/>εκκινεί<text:s/>μετά<text:s/>την<text:s/>παρέλευση<text:s/>ενός<text:s/>(1)<text:s/>μηνός<text:s/>από<text:s/>την<text:s/>έναρξη<text:s/>λειτουργίας<text:s/>του<text:s/>ΕΦΑΓΥΖΣ<text:s/>κατά<text:s/>το<text:s/>άρθρο<text:s/>13.<text:s/>Τα<text:s/>πρόστιμα<text:s/>του<text:s/>άρθρου<text:s/>35<text:s/>για<text:s/>την<text:s/>παράβαση<text:s/>της<text:s/>ως<text:s/>άνω<text:s/>υποχρέωσης<text:s/>επιβάλλονται<text:s/>μετά<text:s/>την<text:s/>παρέλευση<text:s/>έξι<text:s/>(6)<text:s/>μηνών<text:s/>από<text:s/>την<text:s/>έναρξη<text:s/>λειτουργίας<text:s/>του<text:s/>ΕΦΑΓΥΖΣ.»</text:span></text:p>
      <text:h text:style-name="P520" text:outline-level="6"><text:span text:style-name="T520_1">Άρθρο<text:s/>60</text:span></text:h>
      <text:h text:style-name="P521" text:outline-level="6"><text:span text:style-name="T521_1">Ποσοστό<text:s/>παρακράτησης<text:s/>εσόδων<text:s/>υπέρ<text:s/>του<text:s/>Κρατικού<text:s/>Προϋπολογισμού<text:s/>από<text:s/>τα<text:s/>τέλη<text:s/>του<text:s/>άρθρου<text:s/>1<text:s/>του<text:s/>ν.<text:s/>339/1976<text:s/>-<text:s/>Προσθήκη<text:s/>παρ.<text:s/>2<text:s/>στο<text:s/>άρθρο<text:s/>1<text:s/>του<text:s/>ν.<text:s/>339/1976</text:span></text:h>
      <text:p text:style-name="P522"><text:span text:style-name="T522_1">1.</text:span><text:span text:style-name="T522_2"><text:s/>Στο<text:s/>άρθρο<text:s/>1<text:s/>του<text:s/>ν.<text:s/>339/1976<text:s/>(Α΄<text:s/>136),<text:s/>περί<text:s/>επιβολής<text:s/>τελών<text:s/>υπέρ<text:s/>δήμων,<text:s/>προστίθεται<text:s/>παρ.<text:s/>2<text:s/>ως<text:s/>εξής:</text:span></text:p>
      <text:p text:style-name="P523"><text:span text:style-name="T523_1">«2.<text:s/>Επί<text:s/>των<text:s/>εσόδων<text:s/>από<text:s/>την<text:s/>είσπραξη<text:s/>των<text:s/>τελών<text:s/>της<text:s/>παρ.<text:s/>1<text:s/>ορίζεται<text:s/>ποσοστό<text:s/>παρακράτησης<text:s/>και<text:s/>απόδοσης<text:s/>στον<text:s/>ΑΛΕ<text:s/>1440103001<text:s/>του<text:s/>κρατικού<text:s/>προϋπολογισμού<text:s/>ύψους<text:s/>πέντε<text:s/>τοις<text:s/>εκατό<text:s/>(5%),<text:s/>κατά<text:s/>παρέκκλιση<text:s/>των<text:s/>όσων<text:s/>ορίζονται<text:s/>στο<text:s/>άρθρο<text:s/>98<text:s/>του<text:s/>ν.<text:s/>4270/2014<text:s/>(Α΄<text:s/>143).».</text:span></text:p>
      <text:p text:style-name="P524"><text:span text:style-name="T524_1">2.</text:span><text:span text:style-name="T524_2"><text:s/>Η<text:s/>παρ.<text:s/>1<text:s/>ισχύει<text:s/>από<text:s/>τη<text:s/>δημοσίευση<text:s/>της<text:s/>υπ’<text:s/>αρ.<text:s/>1209/22.12.2023<text:s/>κοινής<text:s/>απόφασης<text:s/>των<text:s/>Υπουργών<text:s/>Εθνικής<text:s/>Οικονομίας<text:s/>και<text:s/>Οικονομικών<text:s/>και<text:s/>Εσωτερικών,<text:s/>περί<text:s/>καθορισμού<text:s/>της<text:s/>διαδικασίας<text:s/>υποβολής<text:s/>δήλωσης<text:s/>απόδοσης<text:s/>του<text:s/>τέλους<text:s/>διαμονής<text:s/>παρεπιδημούντων<text:s/>και<text:s/>του<text:s/>τέλους<text:s/>επί<text:s/>των<text:s/>ακαθαρίστων<text:s/>εσόδων<text:s/>των<text:s/>κέντρων<text:s/>διασκέδασης,<text:s/>εστιατορίων<text:s/>και<text:s/>συναφών<text:s/>καταστημάτων<text:s/>της<text:s/>παρ.<text:s/>1<text:s/>του<text:s/>άρθρου<text:s/>1<text:s/>του<text:s/>ν.<text:s/>339/1976,<text:s/>καθώς<text:s/>και<text:s/>κάθε<text:s/>αναγκαίας<text:s/>λεπτομέρειας<text:s/>για<text:s/>την<text:s/>είσπραξη<text:s/>των<text:s/>εν<text:s/>λόγω<text:s/>τελών<text:s/>(Β΄<text:s/>7332).</text:span></text:p>
      <text:h text:style-name="P525" text:outline-level="6"><text:span text:style-name="T525_1">Άρθρο<text:s/>61</text:span></text:h>
      <text:h text:style-name="P526" text:outline-level="6"><text:span text:style-name="T526_1">Προθεσμία<text:s/>σύστασης<text:s/>Αναπτυξιακών<text:s/>Οργανισμών<text:s/>Τοπικής<text:s/>Αυτοδιοίκησης<text:s/>-</text:span></text:h>
      <text:p text:style-name="P527"><text:span text:style-name="T527_1">Τροποποίηση<text:s/>παρ.<text:s/>6<text:s/>άρθρου<text:s/>2<text:s/>ν.<text:s/>4674/2020</text:span></text:p>
      <text:p text:style-name="P528"><text:span text:style-name="T528_1">Στο<text:s/>πρώτο<text:s/>εδάφιο<text:s/>της<text:s/>παρ.<text:s/>6<text:s/>του<text:s/>άρθρου<text:s/>2<text:s/>του<text:s/>ν.<text:s/>4674/2020<text:s/>(Α΄<text:s/>53),<text:s/>περί<text:s/>αναπτυξιακών<text:s/>οργανισμών<text:s/>τοπικής<text:s/>αυτοδιοίκησης,<text:s/>προστίθεται<text:s/>η<text:s/>φράση<text:s/>«και<text:s/>από<text:s/>την<text:s/>1η.2.2024<text:s/>έως<text:s/>την<text:s/>30ή.6.2024»<text:s/>και<text:s/>η<text:s/>παρ.<text:s/>6<text:s/>διαμορφώνεται<text:s/>ως<text:s/>εξής:</text:span></text:p>
      <text:p text:style-name="P529"><text:span text:style-name="T529_1">«6.<text:s/>Έως<text:s/>την<text:s/>30ή.6.2022<text:s/>και<text:s/>από<text:s/>την<text:s/>1η.2.2024<text:s/>έως<text:s/>την<text:s/>30ή.6.2024,<text:s/>οι<text:s/>δήμοι,<text:s/>οι<text:s/>περιφερειακές<text:s/>ενώσεις<text:s/>τους<text:s/>και<text:s/>οι<text:s/>περιφέρειες<text:s/>μπορούν<text:s/>να<text:s/>λάβουν<text:s/>αποφάσεις<text:s/>για<text:s/>τη<text:s/>σύσταση<text:s/>Αναπτυξιακού<text:s/>Οργανισμού,<text:s/>για<text:s/>την<text:s/>προσαρμογή<text:s/>των<text:s/>υφιστάμενων<text:s/>αναπτυξιακών<text:s/>ανωνύμων<text:s/>εταιρειών<text:s/>και<text:s/>των<text:s/>δικτύων<text:s/>δήμων<text:s/>ή<text:s/>περιφερειών<text:s/>στις<text:s/>διατάξεις<text:s/>του<text:s/>άρθρου<text:s/>αυτού<text:s/>ή<text:s/>για<text:s/>τη<text:s/>συμμετοχή<text:s/>τους<text:s/>σε<text:s/>Αναπτυξιακούς<text:s/>Οργανισμούς.<text:s/>Λειτουργούσες<text:s/>αναπτυξιακές<text:s/>εταιρείες<text:s/>των<text:s/>Ο.Τ.Α.<text:s/>και<text:s/>δίκτυα<text:s/>δήμων<text:s/>ή<text:s/>περιφερειών,<text:s/>που<text:s/>μετατρέπονται<text:s/>σε<text:s/>Αναπτυξιακούς<text:s/>Οργανισμούς,<text:s/>οφείλουν<text:s/>να<text:s/>προσαρμόζουν<text:s/>τη<text:s/>μετοχική<text:s/>τους<text:s/>σύνθεση<text:s/>κατά<text:s/>την<text:s/>παρ.<text:s/>2.<text:s/>Μετά<text:s/>από<text:s/>τη<text:s/>μετατροπή<text:s/>αναπτυξιακής<text:s/>εταιρείας<text:s/>ή<text:s/>δικτύου<text:s/>σε<text:s/>Αναπτυξιακό<text:s/>Οργανισμό,<text:s/>οι<text:s/>τελευταίοι<text:s/>καθίστανται<text:s/>καθολικοί<text:s/>διάδοχοι.<text:s/>Αναπτυξιακές<text:s/>ανώνυμες<text:s/>εταιρείες<text:s/>Ο.Τ.Α.<text:s/>και<text:s/>δίκτυα,<text:s/>που<text:s/>λειτουργούν<text:s/>και<text:s/>δεν<text:s/>μετατρέπονται<text:s/>σε<text:s/>Αναπτυξιακούς<text:s/>Οργανισμούς,<text:s/>συνεχίζουν<text:s/>να<text:s/>λειτουργούν<text:s/>και<text:s/>να<text:s/>διέπονται<text:s/>από<text:s/>το<text:s/>ισχύ-<text:s/>ον<text:s/>θεσμικό<text:s/>πλαίσιο,<text:s/>υπό<text:s/>την<text:s/>επιφύλαξη<text:s/>της<text:s/>παρ.<text:s/>2<text:s/>του<text:s/>άρθρου<text:s/>121<text:s/>και<text:s/>της<text:s/>παρ.<text:s/>8<text:s/>του<text:s/>άρθρου<text:s/>265<text:s/>του<text:s/>Κώδικα<text:s/>Δήμων<text:s/>και<text:s/>Κοινοτήτων<text:s/>(ν.<text:s/>3463/2006,<text:s/>Α΄<text:s/>114).<text:s/>Για<text:s/>τις<text:s/>εταιρείες<text:s/>αυτές<text:s/>δεν<text:s/>έχουν<text:s/>εφαρμογή<text:s/>τα<text:s/>άρθρα<text:s/>3<text:s/>και<text:s/>4.»</text:span></text:p>
      <text:h text:style-name="P530" text:outline-level="6"><text:span text:style-name="T530_1">Άρθρο<text:s/>62</text:span></text:h>
      <text:h text:style-name="P531" text:outline-level="6"><text:span text:style-name="T531_1">Χρόνος<text:s/>παράτασης<text:s/>της<text:s/>θητείας<text:s/>των<text:s/>μελών<text:s/>του<text:s/>Συμβουλίου<text:s/>Διοίκησης<text:s/>της<text:s/>Εθνικής<text:s/>Αρχής<text:s/>Διαφάνειας<text:s/>-<text:s/>Τροποποίηση<text:s/>παρ.<text:s/>5<text:s/>άρθρου<text:s/>88<text:s/>ν.<text:s/>4622/2019</text:span></text:h>
      <text:p text:style-name="P532"><text:span text:style-name="T532_1">Στο<text:s/>δεύτερο<text:s/>εδάφιο<text:s/>της<text:s/>παρ.<text:s/>5<text:s/>του<text:s/>άρθρου<text:s/>88<text:s/>του<text:s/>ν.<text:s/>4622/2019<text:s/>(Α’<text:s/>133),<text:s/>περί<text:s/>του<text:s/>Συμβουλίου<text:s/>Διοίκησης<text:s/>της<text:s/>Εθνικής<text:s/>Αρχής<text:s/>Διαφάνειας,<text:s/>η<text:s/>φράση<text:s/>«έξι<text:s/>(6)<text:s/>μήνες»<text:s/>αντικαθίσταται<text:s/>από<text:s/>τη<text:s/>φράση<text:s/>«εννέα<text:s/>(9)<text:s/>μήνες»<text:s/>και<text:s/>η<text:s/>παρ.<text:s/>5<text:s/>διαμορφώνεται<text:s/>ως<text:s/>εξής:</text:span></text:p>
      <text:p text:style-name="P533"><text:span text:style-name="T533_1">«5.<text:s/>Η<text:s/>θητεία<text:s/>των<text:s/>μελών<text:s/>παρατείνεται<text:s/>αυτοδίκαια<text:s/>μέχρι<text:s/>τον<text:s/>διορισμό<text:s/>νέων.<text:s/>Ο<text:s/>χρόνος<text:s/>παράτασης<text:s/>της<text:s/>θητείας<text:s/>δεν<text:s/>μπορεί<text:s/>να<text:s/>υπερβεί<text:s/>σε<text:s/>κάθε<text:s/>περίπτωση<text:s/>τους<text:s/>εννέα<text:s/>(9)<text:s/>μήνες.<text:s/>Το<text:s/>Συμβούλιο<text:s/>Διοίκησης<text:s/>μπορεί<text:s/>να<text:s/>συνεχίσει<text:s/>να<text:s/>λειτουργεί,<text:s/>εάν<text:s/>κάποια<text:s/>από<text:s/>τα<text:s/>μέλη<text:s/>της<text:s/>εκλείψουν<text:s/>ή<text:s/>αποχωρήσουν<text:s/>για<text:s/>οποιονδήποτε<text:s/>λόγο,<text:s/>εφόσον<text:s/>τα<text:s/>λοιπά<text:s/>τακτικά<text:s/>μέλη<text:s/>επαρκούν<text:s/>για<text:s/>τον<text:s/>σχηματισμό<text:s/>απαρτίας.»</text:span></text:p>
      <text:h text:style-name="P534" text:outline-level="6"><text:span text:style-name="T534_1">Άρθρο<text:s/>63</text:span></text:h>
      <text:h text:style-name="P535" text:outline-level="6"><text:span text:style-name="T535_1">Αφορολόγητο,<text:s/>ακατάσχετο<text:s/>και<text:s/>ανεκχώρητο<text:s/>ενισχύσεων<text:s/>που<text:s/>χορηγούνται<text:s/>από<text:s/>το<text:s/>Υπουργείο<text:s/>Αγροτικής<text:s/>Ανάπτυξης<text:s/>και<text:s/>Τροφίμων<text:s/>-<text:s/>Αντικατάσταση<text:s/>άρθρου<text:s/>47<text:s/>ν.<text:s/>5035/2023</text:span></text:h>
      <text:p text:style-name="P536"><text:span text:style-name="T536_1">Στο<text:s/>πρώτο<text:s/>εδάφιο<text:s/>του<text:s/>άρθρου<text:s/>47<text:s/>του<text:s/>ν.<text:s/>5035/2023<text:s/>(Α΄<text:s/>76),<text:s/>περί<text:s/>αφορολόγητου,<text:s/>ακατάσχετου<text:s/>και<text:s/>ανεκχώρη-<text:s/>του<text:s/>των<text:s/>ενισχύσεων<text:s/>που<text:s/>χορηγούνται<text:s/>από<text:s/>το<text:s/>Υπουργείο<text:s/>Αγροτικής<text:s/>Ανάπτυξης<text:s/>και<text:s/>Τροφίμων,<text:s/>προστίθεται<text:s/>περ.<text:s/>δ),<text:s/>και<text:s/>το<text:s/>άρθρο<text:s/>47<text:s/>διαμορφώνεται<text:s/>ως<text:s/>εξής:</text:span></text:p>
      <text:p text:style-name="P537"><text:span text:style-name="T537_1">«Άρθρο<text:s/>47</text:span></text:p>
      <text:p text:style-name="P538"><text:span text:style-name="T538_1">Αφορολόγητο,<text:s/>ακατάσχετο<text:s/>και<text:s/>ανεκχώρητο<text:s/>ενισχύσεων<text:s/>που<text:s/>χορηγούνται<text:s/>από<text:s/>το<text:s/>Υπουργείο<text:s/>Αγροτικής<text:s/>Ανάπτυξης<text:s/>και<text:s/>Τροφίμων</text:span></text:p>
      <text:p text:style-name="P539"><text:span text:style-name="T539_1">Οι<text:s/>ενισχύσεις<text:s/>που<text:s/>λαμβάνουν<text:s/>οι<text:s/>δικαιούχοι:</text:span></text:p>
      <text:p text:style-name="P540"><text:span text:style-name="T540_1">α)<text:s/>ως<text:s/>αποζημιώσεις<text:s/>που<text:s/>προκύπτουν<text:s/>από<text:s/>την<text:s/>επιβολή<text:s/>κτηνιατρικών<text:s/>μέτρων<text:s/>εξυγίανσης<text:s/>του<text:s/>ζωικού<text:s/>κεφαλαίου,</text:span></text:p>
      <text:p text:style-name="P541"><text:span text:style-name="T541_1">β)<text:s/>βάσει<text:s/>του<text:s/>Μέτρου<text:s/>3.4.3<text:s/>«Χρηματική<text:s/>αποζημίωση<text:s/>των<text:s/>φορέων<text:s/>εκμετάλλευσης<text:s/>του<text:s/>τομέα<text:s/>αλιείας<text:s/>και<text:s/>της<text:s/>υδατοκαλλιέργειας<text:s/>για<text:s/>το<text:s/>διαφυγόν<text:s/>εισόδημά<text:s/>τους<text:s/>και<text:s/>για<text:s/>το<text:s/>πρόσθετο<text:s/>κόστος<text:s/>που<text:s/>προέκυψε<text:s/>λόγω<text:s/>της<text:s/>διατάραξης<text:s/>της<text:s/>αγοράς<text:s/>η<text:s/>οποία<text:s/>προκλήθηκε<text:s/>από<text:s/>τον<text:s/>επιθετικό<text:s/>πόλεμο<text:s/>της<text:s/>Ρωσίας<text:s/>κατά<text:s/>της<text:s/>Ουκρανίας<text:s/>και<text:s/>τις<text:s/>επιπτώσεις<text:s/>της<text:s/>στην<text:s/>εφοδιαστική<text:s/>αλυσίδα<text:s/>της<text:s/>αλιείας<text:s/>και<text:s/>της<text:s/>υδατοκαλλιέργειας»,</text:span></text:p>
      <text:p text:style-name="P542"><text:span text:style-name="T542_1">γ)<text:s/>βάσει<text:s/>της<text:s/>ανακοίνωσης<text:s/>της<text:s/>Ευρωπαϊκής<text:s/>Επιτροπής<text:s/>(2022/C<text:s/>426/01)<text:s/>«Προσωρινό<text:s/>πλαίσιο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/text:span></text:p>
      <text:p text:style-name="P543"><text:span text:style-name="T543_1">δ)<text:s/>βάσει<text:s/>του<text:s/>Εκτελεστικού<text:s/>Κανονισμού<text:s/>(ΕΕ)<text:s/>2023/1465<text:s/>της<text:s/>Επιτροπής<text:s/>της<text:s/>14ης<text:s/>Ιουλίου<text:s/>2023<text:s/>«σχετικά<text:s/>με<text:s/>τη<text:s/>χορήγηση<text:s/>χρηματοδοτικής<text:s/>στήριξης<text:s/>έκτακτης<text:s/>ανάγκης<text:s/>για<text:s/>τους<text:s/>γεωργικούς<text:s/>τομείς<text:s/>που<text:s/>αντιμετωπίζουν<text:s/>ειδικά<text:s/>προβλήματα<text:s/>τα<text:s/>οποία<text:s/>έχουν<text:s/>αντίκτυπο<text:s/>στην<text:s/>οικονομική<text:s/>βιωσιμότητα<text:s/>των<text:s/>παραγωγών<text:s/>γεωργικών<text:s/>προϊόντων»<text:s/>(L<text:s/>180),είναι<text:s/>αφορολόγητες,<text:s/>ακατάσχετες<text:s/>και<text:s/>ανεκχώρη-<text:s/>τες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-<text:s/>νης<text:s/>της<text:s/>παρ.<text:s/>1<text:s/>του<text:s/>άρθρου<text:s/>47<text:s/>του<text:s/>Κώδικα<text:s/>Φορολογίας<text:s/>Εισοδήματος<text:s/>(ν.<text:s/>4172/2013,<text:s/>Α΄<text:s/>167).<text:s/>Σε<text:s/>περίπτωση<text:s/>διανομής<text:s/>ή<text:s/>κεφαλαιοποίησής<text:s/>των<text:s/>ενισχύσεων<text:s/>του<text:s/>πρώτου<text:s/>εδαφίου,<text:s/>αυτές<text:s/>δεν<text:s/>υπόκεινται<text:s/>σε<text:s/>οποιοδήποτε<text:s/>τέλος,<text:s/>εισφορά<text:s/>ή<text:s/>άλλη<text:s/>κράτηση<text:s/>υπέρ<text:s/>του<text:s/>Δημοσίου,<text:s/>δεν<text:s/>δεσμεύονται<text:s/>και<text:s/>δεν<text:s/>συμψηφίζον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Κατά<text:s/>τα<text:s/>λοιπά<text:s/>εφαρμόζεται<text:s/>το<text:s/>άρθρο<text:s/>61<text:s/>του<text:s/>ν.<text:s/>4914/2022<text:s/>(Α΄<text:s/>61).»</text:span></text:p>
      <text:h text:style-name="P544" text:outline-level="1"><text:span text:style-name="T544_1">ΜΕΡΟΣ<text:s/>Γ΄</text:span></text:h>
      <text:h text:style-name="P545" text:outline-level="1"><text:span text:style-name="T545_1">ΕΝΑΡΞΗ<text:s/>ΙΣΧΥΟΣ</text:span></text:h>
      <text:h text:style-name="P546" text:outline-level="6"><text:span text:style-name="T546_1">Άρθρο<text:s/>64</text:span></text:h>
      <text:h text:style-name="P547" text:outline-level="6"><text:span text:style-name="T547_1">Έναρξη<text:s/>ισχύος</text:span></text:h>
      <text:p text:style-name="P548"><text:span text:style-name="T548_1">1.</text:span><text:span text:style-name="T548_2">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άλλως<text:s/>ορίζεται<text:s/>σε<text:s/>επιμέρους<text:s/>διατάξεις.</text:span></text:p>
      <text:p text:style-name="P549"><text:span text:style-name="T549_1">2.</text:span><text:span text:style-name="T549_2"><text:s/>α)<text:s/>Η<text:s/>ισχύς<text:s/>του<text:s/>άρθρου<text:s/>45<text:s/>αρχίζει<text:s/>τρεις<text:s/>(3)<text:s/>μήνες<text:s/>μετά<text:s/>από<text:s/>την<text:s/>έναρξη<text:s/>ισχύος<text:s/>του<text:s/>παρόντος<text:s/>νόμου.</text:span></text:p>
      <text:p text:style-name="P550"><text:span text:style-name="T550_1">β)</text:span><text:span text:style-name="T550_2"><text:tab/></text:span><text:span text:style-name="T550_3">Η<text:s/>ισχύς<text:s/>του<text:s/>άρθρου<text:s/>56<text:s/>αρχίζει<text:s/>από<text:s/>την<text:s/>6η.9.2023.</text:span></text:p>
      <text:p text:style-name="P551"><text:span text:style-name="T551_1">γ)</text:span><text:span text:style-name="T551_2"><text:tab/></text:span><text:span text:style-name="T551_3">Η<text:s/>ισχύς<text:s/>του<text:s/>άρθρου<text:s/>57<text:s/>αρχίζει<text:s/>από<text:s/>τη<text:s/>δημοσίευση<text:s/>του<text:s/>ν.<text:s/>5046/2023<text:s/>(Α΄<text:s/>137).</text:span></text:p>
      <text:p text:style-name="P552"><text:span text:style-name="T5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53"><text:span text:style-name="T553_1">Αθήνα,<text:s/>26<text:s/>Ιανουαρίου<text:s/>2024</text:span></text:p>
      <text:p text:style-name="P554"><text:span text:style-name="T554_1">Η<text:s/>Πρόεδρος<text:s/>της<text:s/>Δημοκρατίας</text:span></text:p>
      <text:p text:style-name="P555"><text:span text:style-name="T555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6"/>
          </table:table-cell>
          <table:table-cell table:style-name="Cell2">
            <text:p text:style-name="P557"><text:span text:style-name="T557_1">Οι<text:s/>Υπουργοί</text:span></text:p>
          </table:table-cell>
        </table:table-row>
        <table:table-row table:style-name="Row2">
          <table:table-cell table:style-name="Cell3">
            <text:p text:style-name="P558"><text:span text:style-name="T558_1">Εθνικής<text:s/>Οικονομίας<text:s/>και</text:span></text:p>
            <text:p text:style-name="P559"><text:span text:style-name="T559_1">Οικονομικών</text:span></text:p>
            <text:p text:style-name="P560"><text:span text:style-name="T560_1">ΚΩΝΣΤΑΝΤΙΝΟΣ<text:s/>ΧΑΤΖΗΔΑΚΗΣ</text:span></text:p>
          </table:table-cell>
          <table:table-cell table:style-name="Cell4">
            <text:p text:style-name="P561"><text:span text:style-name="T561_1">Εξωτερικών<text:s/>Εθνικής<text:s/>Άμυνας</text:span></text:p>
            <text:p text:style-name="P562"><text:span text:style-name="T562_1">ΓΕΩΡΓΙΟΣ<text:s/>ΓΕΡΑΠΕΤΡΙΤΗΣ<text:s/>ΝΙΚΟΛΑΟΣ<text:s/>-<text:s/>ΓΕΩΡΓΙΟΣ<text:s/>ΔΕΝΔΙΑΣ</text:span></text:p>
            <text:p text:style-name="P563"><text:span text:style-name="T563_1">Αναπληρωτής<text:s/>Υπουργός<text:s/>Παιδείας,<text:s/>Θρησκευμάτων<text:s/>και</text:span></text:p>
          </table:table-cell>
        </table:table-row>
        <table:table-row table:style-name="Row3">
          <table:table-cell table:style-name="Cell5">
            <text:p text:style-name="P564"><text:span text:style-name="T564_1">Εσωτερικών</text:span></text:p>
            <text:p text:style-name="P565"><text:span text:style-name="T565_1">ΝΙΚΗ<text:s/>ΚΕΡΑΜΕΩΣ</text:span></text:p>
          </table:table-cell>
          <table:table-cell table:style-name="Cell6">
            <text:p text:style-name="P566"><text:span text:style-name="T566_1">Εσωτερικών<text:s/>Αθλητισμού</text:span></text:p>
            <text:p text:style-name="P567"><text:span text:style-name="T567_1">ΘΕΟΔΩΡΟΣ<text:s/>ΛΙΒΑΝΙΟΣ<text:s/>ΚΥΡΙΑΚΟΣ<text:s/>ΠΙΕΡΡΑΚΑΚΗΣ</text:span></text:p>
          </table:table-cell>
        </table:table-row>
        <table:table-row table:style-name="Row4">
          <table:table-cell table:style-name="Cell7">
            <text:p text:style-name="P568"><text:span text:style-name="T568_1">Προστασίας<text:s/>του<text:s/>Πολίτη</text:span></text:p>
            <text:p text:style-name="P569"><text:span text:style-name="T569_1">ΜΙΧΑΗΛ<text:s/>ΧΡΥΣΟΧΟΪΔΗΣ</text:span></text:p>
          </table:table-cell>
          <table:table-cell table:style-name="Cell8">
            <text:p text:style-name="P570"><text:span text:style-name="T570_1">Υποδομών<text:s/>και<text:s/>Μεταφορών<text:s/>Ανάπτυξης</text:span></text:p>
            <text:p text:style-name="P571"><text:span text:style-name="T571_1">ΧΡΗΣΤΟΣ<text:s/>ΣΤΑΪΚΟΥΡΑΣ<text:s/>ΚΩΝΣΤΑΝΤΙΝΟΣ<text:s/>ΣΚΡΕΚΑΣ</text:span></text:p>
          </table:table-cell>
        </table:table-row>
        <table:table-row table:style-name="Row5">
          <table:table-cell table:style-name="Cell9">
            <text:p text:style-name="P572"><text:span text:style-name="T572_1">Εργασίας<text:s/>και</text:span></text:p>
            <text:p text:style-name="P573"><text:span text:style-name="T573_1">Κοινωνικής<text:s/>Ασφάλισης</text:span></text:p>
            <text:p text:style-name="P574"><text:span text:style-name="T574_1">ΔΟΜΝΑ-ΜΑΡΙΑ<text:s/>ΜΙΧΑΗΛΙΔΟΥ</text:span></text:p>
          </table:table-cell>
          <table:table-cell table:style-name="Cell10">
            <text:p text:style-name="P575"><text:span text:style-name="T575_1">Αγροτικής<text:s/>Ανάπτυξης</text:span></text:p>
            <text:p text:style-name="P576"><text:span text:style-name="T576_1">Δικαιοσύνης<text:s/>και<text:s/>Τροφίμων</text:span></text:p>
            <text:p text:style-name="P577"><text:span text:style-name="T577_1">ΓΕΩΡΓΙΟΣ<text:s/>ΦΛΩΡΙΔΗΣ<text:s/>ΕΛΕΥΘΕΡΙΟΣ<text:s/>ΑΥΓΕΝΑΚΗΣ</text:span></text:p>
          </table:table-cell>
        </table:table-row>
        <table:table-row table:style-name="Row6">
          <table:table-cell table:style-name="Cell11">
            <text:p text:style-name="P578"><text:span text:style-name="T578_1">Ναυτιλίας<text:s/>και<text:s/>Νησιωτικής<text:s/>Πολιτικής</text:span></text:p>
            <text:p text:style-name="P579"><text:span text:style-name="T579_1">ΧΡΗΣΤΟΣ<text:s/>ΣΤΥΛΙΑΝΙΔΗΣ</text:span></text:p>
          </table:table-cell>
          <table:table-cell table:style-name="Cell12">
            <text:p text:style-name="P580"><text:span text:style-name="T580_1">Κλιματικής<text:s/>Κρίσης<text:s/>και<text:s/>Ψηφιακής<text:s/>Διακυβέρνησης<text:s/>Πολιτικής<text:s/>Προστασίας</text:span></text:p>
            <text:p text:style-name="P581"><text:span text:style-name="T581_1">ΔΗΜΗΤΡΙΟΣ<text:s/>ΠΑΠΑΣΤΕΡΓΙΟΥ<text:s/>ΒΑΣΙΛΕΙΟΣ<text:s/>ΚΙΚΙΛΙΑΣ</text:span></text:p>
          </table:table-cell>
        </table:table-row>
        <table:table-row table:style-name="Row7">
          <table:table-cell table:style-name="Cell13">
            <text:p text:style-name="P582"><text:span text:style-name="T582_1">Επικρατείας</text:span></text:p>
            <text:p text:style-name="P583"><text:span text:style-name="T583_1">ΣΤΑΥΡΟΣ<text:s/>Ν.<text:s/>ΠΑΠΑΣΤΑΥΡΟΥ</text:span></text:p>
          </table:table-cell>
          <table:table-cell table:style-name="Cell14">
            <text:p text:style-name="P584"><text:span text:style-name="T584_1">Υφυπουργός<text:s/>στον<text:s/>Πρωθυπουργό</text:span></text:p>
            <text:p text:style-name="P585"><text:span text:style-name="T585_1">ΠΑΥΛΟΣ<text:s/>ΜΑΡΙΝΑΚΗΣ</text:span></text:p>
          </table:table-cell>
        </table:table-row>
      </table:table>
      <text:p text:style-name="P586"><text:span text:style-name="T586_1">Θεωρήθηκε<text:s/>και<text:s/>τέθηκε<text:s/>η<text:s/>Μεγάλη<text:s/>Σφραγίδα<text:s/>του<text:s/>Κράτους.</text:span></text:p>
      <text:p text:style-name="P587"><text:span text:style-name="T587_1">Αθήνα,<text:s/>26<text:s/>Ιανουαρίου<text:s/>2024</text:span></text:p>
      <text:p text:style-name="P588"><text:span text:style-name="T588_1">Ο<text:s/>επί<text:s/>της<text:s/>Δικαιοσύνης<text:s/>Υπουργός</text:span></text:p>
      <text:p text:style-name="P589"><text:span text:style-name="T589_1">ΓΕΩΡΓΙΟΣ<text:s/>ΦΛΩΡΙΔΗΣ</text:span></text:p>
      <text:p text:style-name="P590"><text:span text:style-name="T590_1">Καποδιστρίου<text:s/>34,<text:s/>Τ.Κ.<text:s/>104<text:s/>32,<text:s/>Αθήνα</text:span></text:p>
      <text:p text:style-name="P591"><text:span text:style-name="T591_1">Τηλ.<text:s/>Κέντρο<text:s/>210<text:s/>5279000</text:span></text:p>
      <text:p text:style-name="P592"><text:span text:style-name="T592_1">Κείμενα<text:s/>προς<text:s/>δημοσίευση:<text:s/></text:span><text:span text:style-name="T592_2"><text:a xlink:type="simple" xlink:href="mailto:webmaster.et@et.gr"><text:span text:style-name="T592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