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Heading_20_2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2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2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2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2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2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2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1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1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1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1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1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1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05cm"/>
    </style:style>
    <style:style style:name="Column2" style:family="table-column">
      <style:table-column-properties style:column-width="10.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text-align="justify" fo:margin-top="0.423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text-align="justify" fo:margin-top="0.423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T436_3" style:family="text">
      <style:text-properties fo:language="el" fo:language-asian="el"/>
    </style:style>
    <style:style style:name="T436_4" style:family="text"/>
    <style:style style:name="T4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6_6" style:family="text">
      <style:text-properties fo:language="el" fo:language-asian="el"/>
    </style:style>
    <style:style style:name="T436_7" style:family="text"/>
    <style:style style:name="T436_8" style:family="text" style:parent-style-name="Internet_20_link">
      <style:text-properties fo:color="#0000ee" fo:language="el" fo:language-asian="el"/>
    </style:style>
    <style:style style:name="T436_9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T437_3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/>
    <style:style style:name="T4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9_4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/>
    <style:style style:name="T4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4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6_2" style:family="text"/>
    <style:style style:name="T44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9_2" style:family="text"/>
    <style:style style:name="T44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52" style:family="paragraph" style:parent-style-name="Normal">
      <style:paragraph-properties fo:text-align="justify" fo:margin-top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text-align="justify" fo:margin-top="0.423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text-align="justify" fo:margin-top="0.423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5" style:family="paragraph" style:parent-style-name="Normal">
      <style:paragraph-properties fo:text-align="justify" fo:margin-top="0.423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9_2" style:family="text"/>
    <style:style style:name="T45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2_2" style:family="text"/>
    <style:style style:name="T46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4<text:s/>Φεβρουαρ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3</text:span></text:p>
      <text:p text:style-name="P5"><text:span text:style-name="T5_1">NOMOΣ<text:s/></text:span><text:span text:style-name="T5_2">ΥΠ’<text:s/>ΑΡΙΘΜ</text:span><text:span text:style-name="T5_3">.<text:s/>5086</text:span></text:p>
      <text:p text:style-name="P6"><text:span text:style-name="T6_1">Εθνική<text:s/>Αρχή<text:s/>Κυβερνοασφάλειας<text:s/>και<text:s/>λοιπέ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ΟΡΓΑΝΩΣΗ<text:s/>ΣΥΣΤΗΜΑΤΟΣ<text:s/>ΔΙΑΚΥΒΕΡΝΗΣΗΣ<text:s/>ΣΧΕΤΙΚΑ<text:s/>ΜΕ<text:s/>ΤΗΝ<text:s/>ΚΥΒΕΡΝΟΑΣΦΑΛΕΙΑ</text:span></text:h>
      <text:h text:style-name="P13" text:outline-level="2"><text:span text:style-name="T13_1">ΚΕΦΑΛΑΙΟ<text:s/>Α’<text:s/></text:span></text:h>
      <text:h text:style-name="P14" text:outline-level="2"><text:span text:style-name="T14_1">ΣΚΟΠΟΣ<text:s/>ΚΑΙ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Μέρους<text:s/>είναι:</text:span></text:p>
      <text:p text:style-name="P18"><text:span text:style-name="T18_1">α)</text:span><text:span text:style-name="T18_2"><text:tab/></text:span><text:span text:style-name="T18_3">Η<text:s/>οργάνωση<text:s/>ενός<text:s/>λειτουργικού<text:s/>συστήματος<text:s/>σχετικά<text:s/>με<text:s/>την<text:s/>κυβερνοασφάλεια,<text:s/>μέσω<text:s/>του<text:s/>εκσυγχρονισμού<text:s/>και<text:s/>της<text:s/>ενίσχυσης<text:s/>των<text:s/>δυνατοτήτων<text:s/>της<text:s/>αρμόδιας<text:s/>Εθνικής<text:s/>Αρχής<text:s/>Κυβερνοασφάλειας,<text:s/>η<text:s/>οποία<text:s/>καθίσταται<text:s/>νομικό<text:s/>πρόσωπο<text:s/>δημοσίου<text:s/>δικαίου<text:s/>(Ν.Π.Δ.Δ.),<text:s/>προκειμένου<text:s/>να<text:s/>καταστεί<text:s/>αποτελεσματικότερη<text:s/>η<text:s/>άσκηση<text:s/>των<text:s/>καθηκόντων<text:s/>της.</text:span></text:p>
      <text:p text:style-name="P19"><text:span text:style-name="T19_1">β)</text:span><text:span text:style-name="T19_2"><text:tab/></text:span><text:span text:style-name="T19_3">Η<text:s/>διατήρηση<text:s/>και<text:s/>ενίσχυση<text:s/>της<text:s/>εμπιστοσύνης<text:s/>των<text:s/>πολιτών<text:s/>στις<text:s/>ψηφιακές<text:s/>υπηρεσίες,<text:s/>μέσω<text:s/>του<text:s/>καθορισμού<text:s/>ενός<text:s/>διαφανούς<text:s/>πλαισίου<text:s/>ρόλων,<text:s/>ευθυνών<text:s/>και<text:s/>λογοδοσίας<text:s/>για<text:s/>την<text:s/>εμπιστευτικότητα,<text:s/>διαθεσιμότητα<text:s/>και<text:s/>ακεραιότητα<text:s/>των<text:s/>δεδομένων<text:s/>κρίσιμων<text:s/>ψηφιακών<text:s/>συστημάτων.</text:span></text:p>
      <text:h text:style-name="P20" text:outline-level="6"><text:span text:style-name="T20_1">Άρθρο<text:s/>2</text:span></text:h>
      <text:h text:style-name="P21" text:outline-level="6"><text:span text:style-name="T21_1">Αντικείμενο</text:span></text:h>
      <text:p text:style-name="P22"><text:span text:style-name="T22_1">Αντικείμενο<text:s/>του<text:s/>παρόντος<text:s/>Μέρους<text:s/>είναι:</text:span></text:p>
      <text:p text:style-name="P23"><text:span text:style-name="T23_1">α)</text:span><text:span text:style-name="T23_2"><text:tab/></text:span><text:span text:style-name="T23_3">Η<text:s/>σύσταση<text:s/>του<text:s/>νομικού<text:s/>προσώπου<text:s/>δημοσίου<text:s/>δικαίου<text:s/>με<text:s/>την<text:s/>επωνυμία<text:s/>«Εθνική<text:s/>Αρχή<text:s/>Κυβερνοασφάλειας».<text:s/>β)<text:s/>Η<text:s/>ρύθμιση<text:s/>βασικών<text:s/>οργανωτικών<text:s/>ζητημάτων<text:s/>σχετικά<text:s/>με<text:s/>το<text:s/>προσωπικό,<text:s/>τη<text:s/>διοίκηση<text:s/>και<text:s/>τη<text:s/>λειτουργία<text:s/>του.</text:span></text:p>
      <text:h text:style-name="P24" text:outline-level="2"><text:span text:style-name="T24_1">ΚΕΦΑΛΑΙΟ<text:s/>Β’</text:span></text:h>
      <text:h text:style-name="P25" text:outline-level="2"><text:span text:style-name="T25_1">ΣΥΣΤΑΣΗ<text:s/>ΚΑΙ<text:s/>ΟΡΓΑΝΩΣΗ<text:s/>ΝΟΜΙΚΟΥ<text:s/>ΠΡΟΣΩΠΟΥ<text:s/>ΔΗΜΟΣΙΟΥ<text:s/>ΔΙΚΑΙΟΥ</text:span></text:h>
      <text:p text:style-name="P26"><text:span text:style-name="T26_1">ΜΕ<text:s/>ΤΗΝ<text:s/>ΕΠΩΝΥΜΙΑ</text:span></text:p>
      <text:p text:style-name="P27"><text:span text:style-name="T27_1">«ΕΘΝΙΚΗ<text:s/>ΑΡΧΗ<text:s/>ΚΥΒΕΡΝΟΑΣΦΑΛΕΙΑΣ»</text:span></text:p>
      <text:h text:style-name="P28" text:outline-level="6"><text:span text:style-name="T28_1">Άρθρο<text:s/>3</text:span></text:h>
      <text:h text:style-name="P29" text:outline-level="6"><text:span text:style-name="T29_1">Σύσταση<text:s/>Εθνικής<text:s/>Αρχής<text:s/>Κυβερνοασφάλειας</text:span></text:h>
      <text:p text:style-name="P30"><text:span text:style-name="T30_1">1.</text:span><text:span text:style-name="T30_2"><text:s/>Συστήνεται<text:s/>νομικό<text:s/>πρόσωπο<text:s/>δημοσίου<text:s/>δικαίου<text:s/>(Ν.Π.Δ.Δ.)<text:s/>με<text:s/>την<text:s/>επωνυμία<text:s/>«Εθνική<text:s/>Αρχή<text:s/>Κυβερνοα-<text:s/>σφάλειας»<text:s/>(Αρχή).<text:s/>Για<text:s/>τις<text:s/>σχέσεις<text:s/>της<text:s/>με<text:s/>την<text:s/>αλλοδαπή,<text:s/>η<text:s/>Αρχή<text:s/>χρησιμοποιεί<text:s/>την<text:s/>επωνυμία<text:s/>«National<text:s/>Cybersecurity<text:s/>Authority<text:s/>(NCSA)».<text:s/>Η<text:s/>Αρχή<text:s/>εποπτεύεται<text:s/>από<text:s/>τον<text:s/>Υπουργό<text:s/>Ψηφιακής<text:s/>Διακυβέρνησης<text:s/>και<text:s/>εδρεύει<text:s/>στην<text:s/>Αθήνα.</text:span></text:p>
      <text:p text:style-name="P31"><text:span text:style-name="T31_1">2.</text:span><text:span text:style-name="T31_2"><text:s/>Η<text:s/>Αρχή:</text:span></text:p>
      <text:p text:style-name="P32"><text:span text:style-name="T32_1">α)</text:span><text:span text:style-name="T32_2"><text:tab/></text:span><text:span text:style-name="T32_3">Ανήκει<text:s/>στον<text:s/>δημόσιο<text:s/>τομέα<text:s/>της<text:s/>περ.<text:s/>α’<text:s/>και<text:s/>ειδικώς<text:s/>στον<text:s/>υποτομέα<text:s/>της<text:s/>Κεντρικής<text:s/>Κυβέρνησης<text:s/>της<text:s/>περ.<text:s/>γ’<text:s/>της<text:s/>παρ.<text:s/>1<text:s/>του<text:s/>άρθρου<text:s/>14<text:s/>του<text:s/>ν.<text:s/>4270/2014<text:s/>(Α’<text:s/>143)<text:s/>και<text:s/>στους<text:s/>τεχνολογικούς<text:s/>φορείς<text:s/>της<text:s/>παρ.<text:s/>B’<text:s/>του<text:s/>άρθρου<text:s/>13Α<text:s/>του<text:s/>ν.<text:s/>4310/2014<text:s/>(Α’<text:s/>258),<text:s/>σύμφωνα<text:s/>με<text:s/>το<text:s/>άρθρο<text:s/>16<text:s/>του<text:s/>παρόντος.</text:span></text:p>
      <text:p text:style-name="P33"><text:span text:style-name="T33_1">β)</text:span><text:span text:style-name="T33_2"><text:tab/></text:span><text:span text:style-name="T33_3">Απολαμβάνει<text:s/>όλων<text:s/>των<text:s/>διοικητικών,<text:s/>οικονομικών<text:s/>και<text:s/>δικαστικών<text:s/>ατελειών,<text:s/>καθώς<text:s/>και<text:s/>των<text:s/>δικονομικών<text:s/>και<text:s/>ουσιαστικών<text:s/>προνομίων<text:s/>του<text:s/>δημοσίου.</text:span></text:p>
      <text:p text:style-name="P34"><text:span text:style-name="T34_1">3.</text:span><text:span text:style-name="T34_2"><text:s/>Όπου<text:s/>στην<text:s/>κείμενη<text:s/>νομοθεσία<text:s/>γίνεται<text:s/>αναφορά<text:s/>στη<text:s/>Γενική<text:s/>Διεύθυνση<text:s/>Κυβερνοασφάλειας<text:s/>του<text:s/>Υπουργείου<text:s/>Ψηφιακής<text:s/>Διακυβέρνησης<text:s/>ή<text:s/>την<text:s/>Εθνική<text:s/>Αρχή<text:s/>Κυβερνο-<text:s/>ασφάλειας,<text:s/>νοείται<text:s/>η<text:s/>Αρχή<text:s/>του<text:s/>παρόντος.</text:span></text:p>
      <text:h text:style-name="P35" text:outline-level="6"><text:span text:style-name="T35_1">Άρθρο<text:s/>4</text:span></text:h>
      <text:h text:style-name="P36" text:outline-level="6"><text:span text:style-name="T36_1">Σκοπός<text:s/>και<text:s/>αρμοδιότητες</text:span></text:h>
      <text:p text:style-name="P37"><text:span text:style-name="T37_1">1.</text:span><text:span text:style-name="T37_2"><text:s/>Σκοπός<text:s/>της<text:s/>Αρχής<text:s/>είναι<text:s/>η<text:s/>οργάνωση,<text:s/>ο<text:s/>συντονισμός,<text:s/>η<text:s/>εφαρμογή<text:s/>και<text:s/>ο<text:s/>έλεγχος<text:s/>ενός<text:s/>ολοκληρωμένου<text:s/>πλαισίου<text:s/>στρατηγικών,<text:s/>μέτρων<text:s/>και<text:s/>δράσεων<text:s/>για<text:s/>την<text:s/>επίτευξη<text:s/>υψηλού<text:s/>επιπέδου<text:s/>κυβερνοασφάλειας<text:s/>στη<text:s/>χώρα,<text:s/>σε<text:s/>επίπεδο<text:s/>πρόληψης,<text:s/>προστασίας,<text:s/>αποτροπής,<text:s/>εντοπισμού,<text:s/>αντιμετώπισης,<text:s/>αποκατάστασης<text:s/>και<text:s/>ανάκαμψης<text:s/>από<text:s/>κυβερνοεπιθέσεις.</text:span></text:p>
      <text:p text:style-name="P38"><text:span text:style-name="T38_1">2.</text:span><text:span text:style-name="T38_2"><text:s/>Για<text:s/>την<text:s/>εκπλήρωση<text:s/>του<text:s/>σκοπού<text:s/>της<text:s/>η<text:s/>Αρχή<text:s/>ιδίως:</text:span></text:p>
      <text:p text:style-name="P39"><text:span text:style-name="T39_1">α)</text:span><text:span text:style-name="T39_2"><text:tab/></text:span><text:span text:style-name="T39_3">Χαράσσει<text:s/>την<text:s/>ενιαία<text:s/>πολιτική<text:s/>κυβερνοασφάλειας<text:s/>στο<text:s/>πλαίσιο<text:s/>της<text:s/>Στρατηγικής<text:s/>Εθνικής<text:s/>Ασφάλειας<text:s/>που<text:s/>διαμορφώνεται<text:s/>από<text:s/>το<text:s/>Κυβερνητικό<text:s/>Συμβούλιο<text:s/>Εθνικής<text:s/>Ασφάλειας,<text:s/>σύμφωνα<text:s/>με<text:s/>την<text:s/>παρ.<text:s/>5<text:s/>του<text:s/>άρθρου<text:s/>7<text:s/>του<text:s/>ν.<text:s/>4622/2019<text:s/>(Α’<text:s/>133).</text:span></text:p>
      <text:p text:style-name="P40"><text:span text:style-name="T40_1">β)</text:span><text:span text:style-name="T40_2"><text:tab/></text:span><text:span text:style-name="T40_3">Διαμορφώνει,<text:s/>συντάσσει<text:s/>και<text:s/>επικαιροποιεί<text:s/>την<text:s/>Εθνική<text:s/>Στρατηγική<text:s/>Κυβερνοασφάλειας<text:s/>που<text:s/>προβλέπεται<text:s/>στο<text:s/>άρθρο<text:s/>6<text:s/>του<text:s/>ν.<text:s/>4577/2018<text:s/>(Α’<text:s/>199)<text:s/>και<text:s/>συντονίζει,<text:s/>επιβλέπει<text:s/>και<text:s/>αξιολογεί<text:s/>την<text:s/>εφαρμογή<text:s/>της,<text:s/>υποβάλλοντας<text:s/>αναφορές<text:s/>στην<text:s/>Επιτροπή<text:s/>Συντονισμού<text:s/>για<text:s/>θέματα<text:s/>Κυβερνοασφάλειας<text:s/>του<text:s/>άρθρου<text:s/>22<text:s/>του<text:s/>ν.<text:s/>5002/2022<text:s/>(Α’<text:s/>228)<text:s/>και<text:s/>στον<text:s/>Υπουργό<text:s/>Ψηφιακής<text:s/>Διακυβέρνησης.</text:span></text:p>
      <text:p text:style-name="P41"><text:span text:style-name="T41_1">γ)</text:span><text:span text:style-name="T41_2"><text:tab/></text:span><text:span text:style-name="T41_3">Εισηγείται<text:s/>στον<text:s/>Υπουργό<text:s/>Ψηφιακής<text:s/>Διακυβέρνησης<text:s/>την<text:s/>πρόταση<text:s/>νομοθετικών<text:s/>μέτρων<text:s/>και<text:s/>την<text:s/>έκδοση<text:s/>κανονιστικών<text:s/>πράξεων<text:s/>που<text:s/>αφορούν<text:s/>στον<text:s/>τομέα<text:s/>της<text:s/>κυβερνοασφάλειας,<text:s/>καθώς<text:s/>και<text:s/>στην<text:s/>Επιτροπή<text:s/>Συντονισμού<text:s/>του<text:s/>άρθρου<text:s/>23<text:s/>του<text:s/>ν.<text:s/>5002/2022<text:s/>οποιοδήποτε<text:s/>θέμα<text:s/>άπτεται<text:s/>της<text:s/>κυβερνοασφάλειας<text:s/>για<text:s/>τα<text:s/>θέματα<text:s/>των<text:s/>αρμοδιοτήτων<text:s/>της<text:s/>Eπιτροπής,<text:s/>όπως<text:s/>αυτές<text:s/>προβλέπονται<text:s/>στο<text:s/>άρθρο<text:s/>22<text:s/>του<text:s/>ν.<text:s/>5002/2022.</text:span></text:p>
      <text:p text:style-name="P42"><text:span text:style-name="T42_1">δ)</text:span><text:span text:style-name="T42_2"><text:tab/></text:span><text:span text:style-name="T42_3">Αναπτύσσει<text:s/>και<text:s/>προτείνει<text:s/>στα<text:s/>κατά<text:s/>περίπτωση<text:s/>αρμόδια<text:s/>όργανα<text:s/>ολοκληρωμένο<text:s/>πλαίσιο<text:s/>κινήτρων<text:s/>για<text:s/>επενδύσεις<text:s/>στον<text:s/>τομέα<text:s/>της<text:s/>κυβερνοασφάλειας,<text:s/>σε<text:s/>συνεργασία<text:s/>με<text:s/>το<text:s/>Υπουργείο<text:s/>Εθνικής<text:s/>Οικονομίας<text:s/>και<text:s/>Οικονομικών,<text:s/>το<text:s/>Υπουργείο<text:s/>Ανάπτυξης<text:s/>και<text:s/>τους<text:s/>εποπτευόμενους<text:s/>φορείς<text:s/>τους<text:s/>και<text:s/>διαχειρίζεται<text:s/>την<text:s/>εθνική<text:s/>κοινότητα<text:s/>κυβερνοασφάλειας,<text:s/>όπως<text:s/>ορίζεται<text:s/>στο<text:s/>άρθρο<text:s/>8<text:s/>του<text:s/>Κανονισμού<text:s/>(ΕΕ)<text:s/>2021/887<text:s/>της<text:s/>20ής<text:s/>Μαΐου<text:s/>2021<text:s/>για<text:s/>τη<text:s/>σύσταση<text:s/>του<text:s/>Ευρωπαϊκού<text:s/>Κέντρου<text:s/>Αρμοδιότητας<text:s/>για<text:s/>Βιομηχανικά,<text:s/>Τεχνολογικά<text:s/>και<text:s/>Ερευνητικά<text:s/>Θέματα<text:s/>Κυβερνοασφάλειας<text:s/>και<text:s/>του<text:s/>δικτύου<text:s/>εθνικών<text:s/>κέντρων<text:s/>συντονισμού<text:s/>(L<text:s/>202).</text:span></text:p>
      <text:p text:style-name="P43"><text:span text:style-name="T43_1">ε)</text:span><text:span text:style-name="T43_2"><text:tab/></text:span><text:span text:style-name="T43_3">Προάγει<text:s/>την<text:s/>εκπαίδευση,<text:s/>την<text:s/>ενημέρωση<text:s/>και<text:s/>την<text:s/>ευαισθητοποίηση<text:s/>σε<text:s/>θέματα<text:s/>κυβερνοασφάλειας.</text:span></text:p>
      <text:p text:style-name="P44"><text:span text:style-name="T44_1">στ)</text:span><text:span text:style-name="T44_2"><text:tab/></text:span><text:span text:style-name="T44_3">Καθορίζει<text:s/>τις<text:s/>προτεραιότητες<text:s/>και<text:s/>ενισχύει<text:s/>την<text:s/>επιστημονική<text:s/>έρευνα<text:s/>και<text:s/>την<text:s/>ανάπτυξη<text:s/>δυνατοτήτων,<text:s/>καινοτόμων<text:s/>υπηρεσιών,<text:s/>λύσεων,<text:s/>εφαρμογών<text:s/>και<text:s/>εξοπλισμού<text:s/>στο<text:s/>πλαίσιο<text:s/>του<text:s/>σκοπού<text:s/>της.</text:span></text:p>
      <text:p text:style-name="P45"><text:span text:style-name="T45_1">ζ)</text:span><text:span text:style-name="T45_2"><text:tab/></text:span><text:span text:style-name="T45_3">Αναπτύσσει<text:s/>συνεργασίες<text:s/>με<text:s/>δημόσιους,<text:s/>ιδιωτικούς,<text:s/>ακαδημαϊκούς<text:s/>και<text:s/>ερευνητικούς<text:s/>φορείς.</text:span></text:p>
      <text:p text:style-name="P46"><text:span text:style-name="T46_1">η)</text:span><text:span text:style-name="T46_2"><text:tab/></text:span><text:span text:style-name="T46_3">Διαμορφώνει<text:s/>και<text:s/>παρακολουθεί<text:s/>το<text:s/>πλαίσιο<text:s/>τεχνικών<text:s/>μέτρων<text:s/>και<text:s/>απαιτήσεων<text:s/>ασφαλείας<text:s/>συστημάτων<text:s/>Τεχνολογιών<text:s/>Πληροφορικής<text:s/>και<text:s/>Επικοινωνιών.</text:span></text:p>
      <text:p text:style-name="P47"><text:span text:style-name="T47_1">θ)</text:span><text:span text:style-name="T47_2"><text:tab/></text:span><text:span text:style-name="T47_3">Λαμβάνει,<text:s/>ιδίως,<text:s/>τεχνικά<text:s/>μέτρα<text:s/>αποτροπής<text:s/>και<text:s/>αντιμετώπισης<text:s/>του<text:s/>κυβερνοεγκλήματος<text:s/>σε<text:s/>συνεργασία<text:s/>με<text:s/>άλλες<text:s/>αρμόδιες<text:s/>αρχές<text:s/>και<text:s/>υπηρεσίες,<text:s/>και<text:s/>ιδίως<text:s/>με<text:s/>την<text:s/>Ελληνική<text:s/>Αστυνομία.</text:span></text:p>
      <text:p text:style-name="P48"><text:span text:style-name="T48_1">ι)</text:span><text:span text:style-name="T48_2"><text:tab/></text:span><text:span text:style-name="T48_3">Ασκεί<text:s/>ελεγκτικές<text:s/>αρμοδιότητες,<text:s/>διενεργεί<text:s/>επιθεωρήσεις<text:s/>και<text:s/>επιβάλλει<text:s/>κυρώσεις<text:s/>στο<text:s/>πλαίσιο<text:s/>του<text:s/>ελέγχου<text:s/>συμμόρφωσης<text:s/>προς<text:s/>το<text:s/>νομικό<text:s/>πλαίσιο<text:s/>για<text:s/>την<text:s/>κυβερ-<text:s/>νοασφάλεια,<text:s/>σύμφωνα<text:s/>με<text:s/>τις<text:s/>διατάξεις<text:s/>του<text:s/>ν.<text:s/>4577/2018<text:s/>(Α’<text:s/>199)<text:s/>και<text:s/>του<text:s/>ν.<text:s/>4961/2022<text:s/>(Α’<text:s/>146).</text:span></text:p>
      <text:p text:style-name="P49"><text:span text:style-name="T49_1">ια)</text:span><text:span text:style-name="T49_2"><text:tab/></text:span><text:span text:style-name="T49_3">Διαμορφώνει<text:s/>και<text:s/>υλοποιεί<text:s/>πλαίσιο<text:s/>πιστοποίησης<text:s/>κυβερνοασφάλειας<text:s/>για<text:s/>τα<text:s/>προϊόντα,<text:s/>τις<text:s/>διαδικασίες<text:s/>και<text:s/>υπηρεσίες<text:s/>και<text:s/>τους<text:s/>αξιόπιστους<text:s/>παρόχους<text:s/>υπηρεσιών<text:s/>κυβερνοασφάλειας,<text:s/>καθώς<text:s/>και<text:s/>για<text:s/>τη<text:s/>συμμόρφωσή<text:s/>τους<text:s/>προς<text:s/>τις<text:s/>απαιτήσεις<text:s/>των<text:s/>ευρωπαϊκών<text:s/>πιστοποιητικών<text:s/>κυβερνοασφάλειας.</text:span></text:p>
      <text:p text:style-name="P50"><text:span text:style-name="T50_1">ιβ)</text:span><text:span text:style-name="T50_2"><text:tab/></text:span><text:span text:style-name="T50_3">Παρακολουθεί<text:s/>το<text:s/>συνολικό<text:s/>επίπεδο<text:s/>ασφάλειας<text:s/>του<text:s/>κυβερνοχώρου<text:s/>στη<text:s/>χώρα<text:s/>και<text:s/>προλαμβάνει,<text:s/>προστατεύει,<text:s/>συντονίζει<text:s/>και<text:s/>συμβάλλει<text:s/>στην<text:s/>αντιμετώπιση<text:s/>απειλών<text:s/>και<text:s/>κυβερνοεπιθέσεων,<text:s/>καθώς<text:s/>και<text:s/>στη<text:s/>διαχείριση<text:s/>περιστατικών<text:s/>ασφαλείας,<text:s/>μεταξύ<text:s/>άλλων,<text:s/>με<text:s/>τη<text:s/>λειτουργία<text:s/>του<text:s/>Ενοποιημένου<text:s/>SOC,<text:s/>του<text:s/>Εθνικού<text:s/>Δικτύου<text:s/>SOC<text:s/>και<text:s/>της<text:s/>Ομάδας<text:s/>Απόκρισης<text:s/>συμβάντων<text:s/>στον<text:s/>κυβερνοχώρο<text:s/>(CSIRT),<text:s/>σε<text:s/>συνεργασία<text:s/>με<text:s/>τις<text:s/>συναρμόδιες<text:s/>για<text:s/>την<text:s/>κυβερνοασφάλεια<text:s/>αρχές<text:s/>σε<text:s/>εθνικό,<text:s/>ενωσιακό<text:s/>και<text:s/>διεθνές<text:s/>επίπεδο<text:s/>για<text:s/>την<text:s/>επίτευξη<text:s/>των<text:s/>εθνικών<text:s/>στόχων<text:s/>για<text:s/>τη<text:s/>διασφάλιση<text:s/>υψηλού<text:s/>επιπέδου<text:s/>ασφαλείας,<text:s/>καθώς<text:s/>και<text:s/>για<text:s/>την<text:s/>προάσπιση<text:s/>των<text:s/>ατομικών<text:s/>δικαιωμάτων<text:s/>στον<text:s/>κυβερνοχώρο.</text:span></text:p>
      <text:p text:style-name="P51"><text:span text:style-name="T51_1">ιγ)</text:span><text:span text:style-name="T51_2"><text:tab/></text:span><text:span text:style-name="T51_3">Καταρτίζει<text:s/>το<text:s/>Εθνικό<text:s/>Σχέδιο<text:s/>Έκτακτης<text:s/>Ανάγκης,<text:s/>συμβάλλει<text:s/>στην<text:s/>εκπόνηση<text:s/>του<text:s/>Εθνικού<text:s/>Σχεδίου<text:s/>Αποτίμησης<text:s/>Κινδύνων<text:s/>Συστημάτων<text:s/>Τεχνολογίας<text:s/>Πληροφορικής<text:s/>και<text:s/>Επικοινωνιών,<text:s/>τα<text:s/>οποία<text:s/>προβλέπονται<text:s/>στην<text:s/>περ.<text:s/>γ)<text:s/>του<text:s/>άρθρου<text:s/>22<text:s/>και<text:s/>στο<text:s/>άρθρο<text:s/>29<text:s/>του<text:s/>ν.<text:s/>5002/2022<text:s/>(Α’<text:s/>228)<text:s/>αντίστοιχα,<text:s/>και<text:s/>καταρτίζει<text:s/>το<text:s/>Εθνικό<text:s/>Σχέδιο<text:s/>Αντιμετώπισης<text:s/>Περιστατικών<text:s/>και<text:s/>Κρίσεων<text:s/>στον<text:s/>Κυβερνοχώρο,<text:s/>τα<text:s/>οποία<text:s/>υποβάλλει<text:s/>προς<text:s/>έγκριση<text:s/>στην<text:s/>Επιτροπή<text:s/>Συντονισμού<text:s/>για<text:s/>θέματα<text:s/>Κυβερνοασφάλειας.</text:span></text:p>
      <text:p text:style-name="P52"><text:span text:style-name="T52_1">ιδ)</text:span><text:span text:style-name="T52_2"><text:tab/></text:span><text:span text:style-name="T52_3">Αποτελεί<text:s/>το<text:s/>ενιαίο<text:s/>σημείο<text:s/>αναφοράς<text:s/>σχετικά<text:s/>με<text:s/>απειλές<text:s/>και<text:s/>συμβάντα<text:s/>στον<text:s/>κυβερνοχώρο,<text:s/>συλλέγοντας<text:s/>και<text:s/>διαμοιράζοντας<text:s/>πληροφορίες<text:s/>προς<text:s/>άλλους<text:s/>δημόσιους<text:s/>και<text:s/>ιδιωτικούς<text:s/>φορείς,<text:s/>σε<text:s/>συνεργασία<text:s/>με<text:s/>άλλες<text:s/>αρχές,<text:s/>σε<text:s/>εθνικό,<text:s/>ευρωπαϊκό<text:s/>και<text:s/>διεθνές<text:s/>επίπεδο,<text:s/>για<text:s/>την<text:s/>ανίχνευση,<text:s/>συγκέντρωση<text:s/>και<text:s/>ανάλυση<text:s/>δεδομένων<text:s/>που<text:s/>σχετίζονται<text:s/>με<text:s/>απειλές<text:s/>και<text:s/>περιστατικά<text:s/>στον<text:s/>κυβερ-<text:s/>νοχώρο.</text:span></text:p>
      <text:p text:style-name="P53"><text:span text:style-name="T53_1">ιε)</text:span><text:span text:style-name="T53_2"><text:tab/></text:span><text:span text:style-name="T53_3">Παρέχει<text:s/>κατευθυντήριες<text:s/>γραμμές<text:s/>και<text:s/>δεσμευτικές<text:s/>οδηγίες<text:s/>για<text:s/>την<text:s/>αντιμετώπιση<text:s/>κυβερνοαπειλών<text:s/>σε<text:s/>δημόσιους<text:s/>και<text:s/>ιδιωτικούς<text:s/>φορείς,<text:s/>σε<text:s/>συνεργασία<text:s/>με<text:s/>τις<text:s/>κατά<text:s/>περίπτωση<text:s/>αρμόδιες<text:s/>αρχές<text:s/>και<text:s/>την<text:s/>Επιτροπή<text:s/>Συντονισμού<text:s/>για<text:s/>θέματα<text:s/>κυβερνοασφάλειας.</text:span></text:p>
      <text:p text:style-name="P54"><text:span text:style-name="T54_1">ιστ)</text:span><text:span text:style-name="T54_2"><text:tab/></text:span><text:span text:style-name="T54_3">Ενημερώνει,<text:s/>χωρίς<text:s/>καθυστέρηση,<text:s/>την<text:s/>Επιτροπή<text:s/>Συντονισμού<text:s/>για<text:s/>θέματα<text:s/>κυβερνοασφάλειας<text:s/>σε<text:s/>περίπτωση<text:s/>εξαιρετικού<text:s/>συμβάντος<text:s/>που<text:s/>ενέχει<text:s/>στρατηγικό<text:s/>κίνδυνο.</text:span></text:p>
      <text:p text:style-name="P55"><text:span text:style-name="T55_1">ιζ)</text:span><text:span text:style-name="T55_2"><text:tab/></text:span><text:span text:style-name="T55_3">Υποστηρίζει<text:s/>την<text:s/>ανάπτυξη<text:s/>εφαρμογών<text:s/>ηλεκτρονικής<text:s/>διακυβέρνησης<text:s/>από<text:s/>τη<text:s/>σκοπιά<text:s/>της<text:s/>κυβερνοασφά-<text:s/>λειας.</text:span></text:p>
      <text:p text:style-name="P56"><text:span text:style-name="T56_1">ιη)</text:span><text:span text:style-name="T56_2"><text:tab/></text:span><text:span text:style-name="T56_3">Εκπροσωπεί<text:s/>τη<text:s/>χώρα<text:s/>για<text:s/>θέματα<text:s/>κυβερνοασφά-<text:s/>λειας<text:s/>και<text:s/>συντονίζει<text:s/>τους<text:s/>εκπροσώπους<text:s/>συναρμόδιων<text:s/>φορέων<text:s/>σε<text:s/>όλους<text:s/>τους<text:s/>ευρωπαϊκούς<text:s/>και<text:s/>διεθνείς<text:s/>οργανισμούς,<text:s/>καθώς<text:s/>και<text:s/>στις<text:s/>διεθνείς<text:s/>και<text:s/>διακρατικές<text:s/>σχέσεις.</text:span></text:p>
      <text:p text:style-name="P57"><text:span text:style-name="T57_1">3.</text:span><text:span text:style-name="T57_2"><text:s/>Για<text:s/>την<text:s/>εκπλήρωση<text:s/>του<text:s/>σκοπού<text:s/>της<text:s/>και<text:s/>την<text:s/>υλοποίηση<text:s/>των<text:s/>αρμοδιοτήτων<text:s/>της,<text:s/>η<text:s/>Αρχή<text:s/>μπορεί<text:s/>να<text:s/>συνάπτει<text:s/>κάθε<text:s/>είδους<text:s/>συμβάσεις,<text:s/>συμφωνίες,<text:s/>μνημόνια<text:s/>συνεργασίας<text:s/>και<text:s/>προγραμματικές<text:s/>συμβάσεις<text:s/>με<text:s/>φορείς<text:s/>του<text:s/>δημόσιου<text:s/>τομέα,<text:s/>με<text:s/>φυσικά<text:s/>και<text:s/>νομικά<text:s/>ημεδαπά<text:s/>και<text:s/>αλλοδαπά<text:s/>πρόσωπα.</text:span></text:p>
      <text:p text:style-name="P58"><text:span text:style-name="T58_1">4.</text:span><text:span text:style-name="T58_2"><text:s/>Ο<text:s/>σκοπός<text:s/>και<text:s/>οι<text:s/>ως<text:s/>άνω<text:s/>αρμοδιότητες<text:s/>της<text:s/>Αρχής<text:s/>ασκούνται<text:s/>λαμβάνοντας<text:s/>υπόψη<text:s/>τα<text:s/>ουσιώδη<text:s/>συμφέροντα<text:s/>της<text:s/>εθνικής<text:s/>ασφάλειας,<text:s/>της<text:s/>άμυνας,<text:s/>της<text:s/>δημόσιας<text:s/>τάξης<text:s/>και<text:s/>ασφάλειας.<text:s/>Η<text:s/>Αρχή<text:s/>συνεργάζεται<text:s/>με<text:s/>το<text:s/>σύνολο<text:s/>των<text:s/>συναρμόδιων<text:s/>φορέων,<text:s/>και<text:s/>ιδίως<text:s/>τις<text:s/>υπηρεσίες<text:s/>του<text:s/>Υπουργείου<text:s/>Εθνικής<text:s/>Άμυνας,<text:s/>του<text:s/>Υπουργείου<text:s/>Προστασίας<text:s/>του<text:s/>Πολίτη<text:s/>και<text:s/>την<text:s/>Εθνική<text:s/>Υπηρεσία<text:s/>Πληροφοριών<text:s/>(Ε.Υ.Π.),<text:s/>στο<text:s/>πλαίσιο<text:s/>της<text:s/>αποστολής<text:s/>και<text:s/>των<text:s/>αρμοδιοτήτων<text:s/>τους.<text:s/>Στις<text:s/>αρμοδιότητες<text:s/>της<text:s/>Αρχής<text:s/>δεν<text:s/>περιλαμβάνονται<text:s/>συστήματα<text:s/>Τεχνολογιών<text:s/>Πληροφορικής<text:s/>και<text:s/>Επικοινωνιών<text:s/>και<text:s/>δίκτυα,<text:s/>τα<text:s/>οποία<text:s/>διέπονται<text:s/>από<text:s/>εθνικούς<text:s/>ή<text:s/>ενωσιακούς<text:s/>κανόνες<text:s/>για<text:s/>την<text:s/>προστασία<text:s/>διαβαθμισμένων<text:s/>πληροφοριών.</text:span></text:p>
      <text:h text:style-name="P59" text:outline-level="6"><text:span text:style-name="T59_1">Άρθρο<text:s/>5</text:span></text:h>
      <text:h text:style-name="P60" text:outline-level="6"><text:span text:style-name="T60_1">Όργανα<text:s/>διοίκησης</text:span></text:h>
      <text:p text:style-name="P61"><text:span text:style-name="T61_1">Η<text:s/>Αρχή<text:s/>διοικείται<text:s/>από<text:s/>τον<text:s/>Διοικητή<text:s/>και<text:s/>τους<text:s/>Υποδιοικητές.</text:span></text:p>
      <text:h text:style-name="P62" text:outline-level="6"><text:span text:style-name="T62_1">Άρθρο<text:s/>6</text:span></text:h>
      <text:h text:style-name="P63" text:outline-level="6"><text:span text:style-name="T63_1">Προσόντα,<text:s/>κωλύματα<text:s/>και<text:s/>ασυμβίβαστα<text:s/>Διοικητή</text:span></text:h>
      <text:p text:style-name="P64"><text:span text:style-name="T64_1">1.</text:span><text:span text:style-name="T64_2"><text:s/>Στην<text:s/>Αρχή<text:s/>συνιστάται<text:s/>θέση<text:s/>Διοικητή,<text:s/>ο<text:s/>οποίος<text:s/>τελεί<text:s/>σε<text:s/>καθεστώς<text:s/>πλήρους<text:s/>και<text:s/>αποκλειστικής<text:s/>απασχόλησης<text:s/>και<text:s/>είναι<text:s/>ο<text:s/>επικεφαλής<text:s/>της<text:s/>Αρχής.</text:span></text:p>
      <text:p text:style-name="P65"><text:span text:style-name="T65_1">2.</text:span><text:span text:style-name="T65_2"><text:s/>Ο<text:s/>Διοικητής<text:s/>είναι<text:s/>πρόσωπο<text:s/>εγνωσμένου<text:s/>κύρους,<text:s/>υψηλής<text:s/>επιστημονικής<text:s/>συγκρότησης<text:s/>και<text:s/>επαγγελματικής<text:s/>εμπειρίας<text:s/>στον<text:s/>τομέα<text:s/>της<text:s/>κυβερνοασφάλειας.<text:s/>Ο<text:s/>Διοικητής<text:s/>διαθέτει<text:s/>κατ’<text:s/>ελάχιστον<text:s/>τα<text:s/>εξής<text:s/>προσόντα:<text:s/>α)<text:s/>πτυχίο<text:s/>Ανώτατου<text:s/>Εκπαιδευτικού<text:s/>Ιδρύματος<text:s/>(Α.Ε.Ι.)<text:s/>της<text:s/>ημεδαπής<text:s/>ή<text:s/>ακαδημαϊκά<text:s/>ισοδύναμο<text:s/>ή<text:s/>ισότιμο<text:s/>τίτλο<text:s/>της<text:s/>αλλοδαπής,<text:s/>β)<text:s/>μεταπτυχιακό<text:s/>τίτλο<text:s/>Α.Ε.Ι.<text:s/>της<text:s/>ημεδαπής<text:s/>ή<text:s/>ακαδημαϊκά<text:s/>ισοδύναμο<text:s/>ή<text:s/>ισότιμο<text:s/>τίτλο<text:s/>της<text:s/>αλλοδαπής<text:s/>που<text:s/>αποδεικνύει<text:s/>την<text:s/>επιστημονική<text:s/>εξειδίκευση<text:s/>στην<text:s/>κυβερνοασφάλεια<text:s/>ή<text:s/>την<text:s/>επιστήμη<text:s/>των<text:s/>υπολογιστών,<text:s/>γ)<text:s/>άριστη<text:s/>γνώση<text:s/>της<text:s/>αγγλικής<text:s/>γλώσσας,<text:s/>δ)<text:s/>επαγγελματική<text:s/>εμπειρία<text:s/>δέκα<text:s/>(10)<text:s/>τουλάχιστον<text:s/>ετών<text:s/>στον<text:s/>τομέα<text:s/>της<text:s/>κυβερνοασφάλειας<text:s/>και<text:s/>ε)<text:s/>σημαντική<text:s/>διοικητική<text:s/>εμπειρία<text:s/>σε<text:s/>θέσεις<text:s/>ευθύνης,<text:s/>σε<text:s/>διοίκηση<text:s/>ανθρώπινου<text:s/>δυναμικού,<text:s/>σε<text:s/>κατάρτιση<text:s/>στρατηγικών<text:s/>σχεδίων,<text:s/>σε<text:s/>διαχείριση<text:s/>έργων<text:s/>και<text:s/>δραστηριοτήτων<text:s/>και<text:s/>σε<text:s/>συντονισμό<text:s/>ομάδων.</text:span></text:p>
      <text:p text:style-name="P66"><text:span text:style-name="T66_1">3.</text:span><text:span text:style-name="T66_2"><text:s/>Η<text:s/>θέση<text:s/>του<text:s/>Διοικητή<text:s/>μπορεί<text:s/>να<text:s/>καλύπτεται<text:s/>και<text:s/>από<text:s/>το<text:s/>πάσης<text:s/>φύσεως<text:s/>προσωπικό<text:s/>του<text:s/>δημόσιου<text:s/>τομέα,<text:s/>όπως<text:s/>ορίζεται<text:s/>στην<text:s/>περ.<text:s/>α’<text:s/>της<text:s/>παρ.<text:s/>1<text:s/>του<text:s/>άρθρου<text:s/>14<text:s/>του<text:s/>ν.<text:s/>4270/2014<text:s/>(Α’<text:s/>143)<text:s/>ή<text:s/>από<text:s/>απόστρατο<text:s/>αξιωματικό<text:s/>των<text:s/>Ενόπλων<text:s/>Δυνάμεων<text:s/>ή<text:s/>των<text:s/>Σωμάτων<text:s/>Ασφαλείας.<text:s/>Η<text:s/>άσκηση<text:s/>των<text:s/>καθηκόντων<text:s/>των<text:s/>ανωτέρω<text:s/>προσώπων<text:s/>στην<text:s/>κύρια<text:s/>θέση<text:s/>τους<text:s/>αναστέλλεται<text:s/>κατά<text:s/>τη<text:s/>διάρκεια<text:s/>της<text:s/>θητείας<text:s/>τους<text:s/>στη<text:s/>θέση<text:s/>του<text:s/>Διοικητή.<text:s/>Τα<text:s/>πρόσωπα<text:s/>αυτά<text:s/>επανέρχονται<text:s/>αυτοδικαίως<text:s/>στην<text:s/>οργανική<text:s/>τους<text:s/>θέση<text:s/>μετά<text:s/>από<text:s/>τη<text:s/>λήξη<text:s/>της<text:s/>θητείας<text:s/>τους<text:s/>στη<text:s/>θέση<text:s/>του<text:s/>Διοικητή.<text:s/>Ο<text:s/>χρόνος<text:s/>της<text:s/>θητείας<text:s/>τους<text:s/>λογίζεται<text:s/>ως<text:s/>χρόνος<text:s/>που<text:s/>διανύθηκε<text:s/>στην<text:s/>οργανική<text:s/>τους<text:s/>θέση<text:s/>ως<text:s/>προς<text:s/>όλες<text:s/>τις<text:s/>βαθμολογικές,<text:s/>μισθοδοτικές<text:s/>και<text:s/>συνταξιοδοτικές<text:s/>συνέπειες.</text:span></text:p>
      <text:p text:style-name="P67"><text:span text:style-name="T67_1">4.</text:span><text:span text:style-name="T67_2"><text:s/>Ο<text:s/>Διοικητής<text:s/>επιλέγεται<text:s/>και<text:s/>διορίζεται<text:s/>με<text:s/>Πράξη<text:s/>του<text:s/>Υπουργικού<text:s/>Συμβουλίου,<text:s/>η<text:s/>οποία<text:s/>εκδίδεται<text:s/>μετά<text:s/>από<text:s/>εισήγηση<text:s/>του<text:s/>Υπουργού<text:s/>Ψηφιακής<text:s/>Διακυβέρνησης.</text:span></text:p>
      <text:p text:style-name="P68"><text:span text:style-name="T68_1">5.</text:span><text:span text:style-name="T68_2"><text:s/>Η<text:s/>θητεία<text:s/>του<text:s/>Διοικητή<text:s/>είναι<text:s/>πενταετής<text:s/>και<text:s/>μπορεί<text:s/>να<text:s/>ανανεώνεται<text:s/>μία<text:s/>(1)<text:s/>μόνο<text:s/>φορά.</text:span></text:p>
      <text:p text:style-name="P69"><text:span text:style-name="T69_1">6.</text:span><text:span text:style-name="T69_2"><text:s/>Το<text:s/>Κεφάλαιο<text:s/>Α’<text:s/>του<text:s/>Μέρους<text:s/>Δ’<text:s/>του<text:s/>ν.<text:s/>4622/2019<text:s/>(Α’<text:s/>133)<text:s/>εφαρμόζεται<text:s/>για<text:s/>τον<text:s/>Διοικητή.</text:span></text:p>
      <text:h text:style-name="P70" text:outline-level="6"><text:span text:style-name="T70_1">Άρθρο<text:s/>7</text:span></text:h>
      <text:h text:style-name="P71" text:outline-level="6"><text:span text:style-name="T71_1">Αρμοδιότητες<text:s/>Διοικητή</text:span></text:h>
      <text:p text:style-name="P72"><text:span text:style-name="T72_1">1.</text:span><text:span text:style-name="T72_2"><text:s/>Ο<text:s/>Διοικητής<text:s/>της<text:s/>Αρχής<text:s/>ασκεί<text:s/>τη<text:s/>διοίκηση<text:s/>της<text:s/>Αρχής,<text:s/>αποφασίζει<text:s/>για<text:s/>τα<text:s/>ζητήματα<text:s/>οργάνωσης<text:s/>και<text:s/>διαχείρισής<text:s/>της<text:s/>και<text:s/>διασφαλίζει<text:s/>την<text:s/>αποτελεσματική<text:s/>επίτευξη<text:s/>των<text:s/>σκοπών<text:s/>της.</text:span></text:p>
      <text:p text:style-name="P73"><text:span text:style-name="T73_1">2.</text:span><text:span text:style-name="T73_2"><text:s/>Ο<text:s/>Διοικητής<text:s/>έχει,<text:s/>ιδίως,<text:s/>τις<text:s/>εξής<text:s/>αρμοδιότητες:</text:span></text:p>
      <text:p text:style-name="P74"><text:span text:style-name="T74_1">α)</text:span><text:span text:style-name="T74_2"><text:tab/></text:span><text:span text:style-name="T74_3">Εκπροσωπεί<text:s/>δικαστικά<text:s/>και<text:s/>εξώδικα<text:s/>την<text:s/>Αρχή.</text:span></text:p>
      <text:p text:style-name="P75"><text:span text:style-name="T75_1">β)</text:span><text:span text:style-name="T75_2"><text:tab/></text:span><text:span text:style-name="T75_3">Μεριμνά<text:s/>για<text:s/>την<text:s/>εφαρμογή<text:s/>του<text:s/>νομοθετικού<text:s/>πλαισίου<text:s/>για<text:s/>την<text:s/>κυβερνοασφάλεια<text:s/>και<text:s/>εκδίδει<text:s/>δεσμευτικές<text:s/>οδηγίες<text:s/>προς<text:s/>τους<text:s/>φορείς<text:s/>εκμετάλλευσης<text:s/>βασικών<text:s/>υπηρεσιών<text:s/>και<text:s/>προς<text:s/>τους<text:s/>παρόχους<text:s/>ψηφιακών<text:s/>υπηρεσιών<text:s/>του<text:s/>άρθρου<text:s/>3<text:s/>του<text:s/>ν.<text:s/>4577/2018<text:s/>(Α’<text:s/>199).</text:span></text:p>
      <text:p text:style-name="P76"><text:span text:style-name="T76_1">γ)</text:span><text:span text:style-name="T76_2"><text:tab/></text:span><text:span text:style-name="T76_3">Προΐσταται<text:s/>όλων<text:s/>των<text:s/>υπηρεσιών<text:s/>και<text:s/>του<text:s/>προσωπικού<text:s/>της<text:s/>Αρχής,<text:s/>διευθύνει<text:s/>και<text:s/>ελέγχει<text:s/>το<text:s/>έργο<text:s/>τους,<text:s/>εγκρίνει<text:s/>τα<text:s/>ειδικά<text:s/>περιγράμματα<text:s/>θέσης<text:s/>εργασίας<text:s/>και<text:s/>ασκεί<text:s/>τις<text:s/>πειθαρχικές<text:s/>αρμοδιότητες,<text:s/>σύμφωνα<text:s/>με<text:s/>την<text:s/>περ.<text:s/>α)<text:s/>της<text:s/>παρ.<text:s/>3<text:s/>του<text:s/>άρθρου<text:s/>117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/text:span></text:p>
      <text:p text:style-name="P77"><text:span text:style-name="T77_1">δ)</text:span><text:span text:style-name="T77_2"><text:tab/></text:span><text:span text:style-name="T77_3">Αποφασίζει<text:s/>για<text:s/>την<text:s/>κατανομή<text:s/>των<text:s/>θέσεων<text:s/>προσωπικού<text:s/>ανά<text:s/>εργασιακή<text:s/>σχέση,<text:s/>κατηγορία,<text:s/>κλάδο<text:s/>και<text:s/>ειδικότητα<text:s/>σε<text:s/>οργανικές<text:s/>μονάδες,<text:s/>μετά<text:s/>από<text:s/>εισήγηση<text:s/>των<text:s/>προϊσταμένων<text:s/>Γενικής<text:s/>Διεύθυνσης.</text:span></text:p>
      <text:p text:style-name="P78"><text:span text:style-name="T78_1">ε)</text:span><text:span text:style-name="T78_2"><text:tab/></text:span><text:span text:style-name="T78_3">Συγκροτεί,<text:s/>με<text:s/>απόφασή<text:s/>του,<text:s/>μόνιμες<text:s/>και<text:s/>έκτακτες<text:s/>επιτροπές<text:s/>και<text:s/>ομάδες<text:s/>εργασίας<text:s/>για<text:s/>την<text:s/>εξέταση<text:s/>θεμάτων<text:s/>ειδικού<text:s/>ενδιαφέροντος<text:s/>στο<text:s/>πλαίσιο<text:s/>επίτευξης<text:s/>των<text:s/>σκοπών<text:s/>της<text:s/>Αρχής.</text:span></text:p>
      <text:p text:style-name="P79"><text:span text:style-name="T79_1">στ)</text:span><text:span text:style-name="T79_2"><text:tab/></text:span><text:span text:style-name="T79_3">Αναθέτει,<text:s/>σύμφωνα<text:s/>με<text:s/>τις<text:s/>διατάξεις<text:s/>της<text:s/>κείμενης<text:s/>νομοθεσίας,<text:s/>σε<text:s/>τρίτους,<text:s/>την<text:s/>εκπόνηση<text:s/>μελετών,<text:s/>την<text:s/>εκτέλεση<text:s/>έργων<text:s/>και<text:s/>την<text:s/>παροχή<text:s/>υπηρεσιών<text:s/>στο<text:s/>πλαίσιο<text:s/>των<text:s/>αρμοδιοτήτων<text:s/>της<text:s/>Αρχής<text:s/>και<text:s/>υπογράφει<text:s/>συμβάσεις<text:s/>κάθε<text:s/>είδους<text:s/>που<text:s/>συνάπτει<text:s/>η<text:s/>Αρχή.</text:span></text:p>
      <text:p text:style-name="P80"><text:span text:style-name="T80_1">ζ)</text:span><text:span text:style-name="T80_2"><text:tab/></text:span><text:span text:style-name="T80_3">Επιβάλλει<text:s/>κυρώσεις<text:s/>στο<text:s/>πλαίσιο<text:s/>του<text:s/>ελέγχου<text:s/>συμμόρφωσης<text:s/>προς<text:s/>το<text:s/>νομικό<text:s/>πλαίσιο<text:s/>για<text:s/>την<text:s/>κυβερνοα-<text:s/>σφάλεια.</text:span></text:p>
      <text:p text:style-name="P81"><text:span text:style-name="T81_1">η)</text:span><text:span text:style-name="T81_2"><text:tab/></text:span><text:span text:style-name="T81_3">Είναι<text:s/>διατάκτης<text:s/>των<text:s/>πιστώσεων<text:s/>του<text:s/>προϋπολογισμού<text:s/>και<text:s/>των<text:s/>δαπανών<text:s/>της<text:s/>Αρχής.</text:span></text:p>
      <text:p text:style-name="P82"><text:span text:style-name="T82_1">θ)</text:span><text:span text:style-name="T82_2"><text:tab/></text:span><text:span text:style-name="T82_3">Συντάσσει,<text:s/>εντός<text:s/>του<text:s/>πρώτου<text:s/>τριμήνου<text:s/>εκάστου<text:s/>έτους,<text:s/>ετήσια<text:s/>έκθεση<text:s/>για<text:s/>την<text:s/>εκτέλεση<text:s/>της<text:s/>αποστολής<text:s/>της<text:s/>Αρχής<text:s/>κατά<text:s/>το<text:s/>προηγούμενο<text:s/>ημερολογιακό<text:s/>έτος,<text:s/>την<text:s/>οποία<text:s/>υποβάλλει<text:s/>στον<text:s/>Υπουργό<text:s/>Ψηφιακής<text:s/>Διακυβέρνησης<text:s/>και<text:s/>η<text:s/>οποία<text:s/>δημοσιεύεται<text:s/>στην<text:s/>επίσημη<text:s/>ιστοσελίδα<text:s/>της<text:s/>Αρχής.</text:span></text:p>
      <text:p text:style-name="P83"><text:span text:style-name="T83_1">3.</text:span><text:span text:style-name="T83_2"><text:s/>Οι<text:s/>αρμοδιότητες<text:s/>του<text:s/>Διοικητή,<text:s/>όταν<text:s/>αυτός<text:s/>ελλείπει,<text:s/>απουσιάζει<text:s/>ή<text:s/>κωλύεται,<text:s/>ασκούνται<text:s/>από<text:s/>τους<text:s/>Υποδιοικητές,<text:s/>σύμφωνα<text:s/>με<text:s/>τη<text:s/>σειρά<text:s/>αναπλήρωσης<text:s/>που<text:s/>ορίζεται<text:s/>στις<text:s/>αποφάσεις<text:s/>του<text:s/>δευτέρου<text:s/>εδαφίου<text:s/>της<text:s/>παρ.<text:s/>2<text:s/>του<text:s/>άρθρου<text:s/>8.</text:span></text:p>
      <text:p text:style-name="P84"><text:span text:style-name="T84_1">4.</text:span><text:span text:style-name="T84_2"><text:s/>Ο<text:s/>Διοικητής<text:s/>παύεται<text:s/>αζημίως<text:s/>για<text:s/>το<text:s/>δημόσιο<text:s/>με<text:s/>Πράξη<text:s/>του<text:s/>Υπουργικού<text:s/>Συμβουλίου,<text:s/>η<text:s/>οποία<text:s/>εκδίδεται<text:s/>κατόπιν<text:s/>αιτιολογημένης<text:s/>εισήγησης<text:s/>του<text:s/>Υπουργού<text:s/>Ψηφιακής<text:s/>Διακυβέρνησης.</text:span></text:p>
      <text:h text:style-name="P85" text:outline-level="6"><text:span text:style-name="T85_1">Άρθρο<text:s/>8</text:span></text:h>
      <text:h text:style-name="P86" text:outline-level="6"><text:span text:style-name="T86_1">Προσόντα,<text:s/>κωλύματα</text:span></text:h>
      <text:p text:style-name="P87"><text:span text:style-name="T87_1">και<text:s/>ασυμβίβαστα<text:s/>Υποδιοικητών</text:span></text:p>
      <text:p text:style-name="P88"><text:span text:style-name="T88_1">1.</text:span><text:span text:style-name="T88_2"><text:s/>Στην<text:s/>Αρχή<text:s/>συνιστώνται<text:s/>δύο<text:s/>(2)<text:s/>θέσεις<text:s/>Υποδιοικητών,<text:s/>οι<text:s/>οποίοι<text:s/>τελούν<text:s/>σε<text:s/>καθεστώς<text:s/>πλήρους<text:s/>και<text:s/>αποκλειστικής<text:s/>απασχόλησης.</text:span></text:p>
      <text:p text:style-name="P89"><text:span text:style-name="T89_1">2.</text:span><text:span text:style-name="T89_2"><text:s/>Οι<text:s/>δύο<text:s/>(2)<text:s/>Υποδιοικητές<text:s/>της<text:s/>Εθνικής<text:s/>Αρχής<text:s/>Κυβερ-<text:s/>νοασφάλειας<text:s/>επικουρούν<text:s/>τον<text:s/>Διοικητή<text:s/>στην<text:s/>άσκηση<text:s/>των<text:s/>καθηκόντων<text:s/>του<text:s/>και<text:s/>διορίζονται<text:s/>με<text:s/>απόφαση<text:s/>του<text:s/>Υπουργού<text:s/>Ψηφιακής<text:s/>Διακυβέρνησης<text:s/>για<text:s/>πενταετή<text:s/>θητεία,<text:s/>η<text:s/>οποία<text:s/>μπορεί<text:s/>να<text:s/>ανανεώνεται<text:s/>μία<text:s/>(1)<text:s/>μόνο<text:s/>φορά.<text:s/>Με<text:s/>τις<text:s/>αποφάσεις<text:s/>διορισμού<text:s/>του<text:s/>πρώτου<text:s/>εδαφίου<text:s/>ορίζεται<text:s/>και<text:s/>η<text:s/>σειρά<text:s/>αναπλήρωσης<text:s/>του<text:s/>Διοικητή,<text:s/>σε<text:s/>περίπτωση<text:s/>απουσίας<text:s/>ή<text:s/>κωλύματος.<text:s/>Οι<text:s/>Υποδιοικητές<text:s/>παύονται<text:s/>αζη-<text:s/>μίως<text:s/>για<text:s/>το<text:s/>Δημόσιο<text:s/>με<text:s/>αιτιολογημένη<text:s/>απόφαση<text:s/>του<text:s/>Υπουργού<text:s/>Ψηφιακής<text:s/>Διακυβέρνησης.</text:span></text:p>
      <text:p text:style-name="P90"><text:span text:style-name="T90_1">3.</text:span><text:span text:style-name="T90_2"><text:s/>Οι<text:s/>θέσεις<text:s/>των<text:s/>Υποδιοικητών<text:s/>της<text:s/>Αρχής<text:s/>μπορούν<text:s/>να<text:s/>καλύπτονται<text:s/>και<text:s/>από<text:s/>το<text:s/>πάσης<text:s/>φύσεως<text:s/>προσωπικό<text:s/>του<text:s/>δημόσιου<text:s/>τομέα,<text:s/>όπως<text:s/>ορίζεται<text:s/>στην<text:s/>περ.<text:s/>α’<text:s/>της<text:s/>παρ.<text:s/>1<text:s/>του<text:s/>άρθρου<text:s/>14<text:s/>του<text:s/>ν.<text:s/>4270/2014<text:s/>(Α’<text:s/>143),<text:s/>ή<text:s/>από<text:s/>απόστρα-<text:s/>το<text:s/>αξιωματικό<text:s/>των<text:s/>Ενόπλων<text:s/>Δυνάμεων<text:s/>ή<text:s/>των<text:s/>Σωμάτων<text:s/>Ασφαλείας.<text:s/>Η<text:s/>άσκηση<text:s/>των<text:s/>καθηκόντων<text:s/>των<text:s/>ανωτέρω<text:s/>προσώπων<text:s/>στην<text:s/>κύρια<text:s/>θέση<text:s/>τους<text:s/>αναστέλλεται<text:s/>κατά<text:s/>τη<text:s/>διάρκεια<text:s/>της<text:s/>θητείας<text:s/>τους<text:s/>στη<text:s/>θέση<text:s/>του<text:s/>Υποδιοικητή.<text:s/>Τα<text:s/>πρόσωπα<text:s/>αυτά<text:s/>επανέρχονται<text:s/>αυτοδικαίως<text:s/>στην<text:s/>οργανική<text:s/>τους<text:s/>θέση<text:s/>μετά<text:s/>από<text:s/>τη<text:s/>λήξη<text:s/>της<text:s/>θητείας<text:s/>τους<text:s/>στη<text:s/>θέση<text:s/>του<text:s/>Υποδιοικητή.<text:s/>Ο<text:s/>χρόνος<text:s/>της<text:s/>θητείας<text:s/>τους<text:s/>λογίζεται<text:s/>ως<text:s/>χρόνος<text:s/>που<text:s/>διανύθηκε<text:s/>στην<text:s/>οργανική<text:s/>τους<text:s/>θέση<text:s/>ως<text:s/>προς<text:s/>όλες<text:s/>τις<text:s/>βαθμολογικές,<text:s/>μισθοδοτικές<text:s/>και<text:s/>συνταξιοδοτικές<text:s/>συνέπειες.</text:span></text:p>
      <text:p text:style-name="P91"><text:span text:style-name="T91_1">4.</text:span><text:span text:style-name="T91_2"><text:s/>Οι<text:s/>Υποδιοικητές<text:s/>διαθέτουν<text:s/>κατ’<text:s/>ελάχιστον<text:s/>τα<text:s/>εξής<text:s/>προσόντα:<text:s/>α)<text:s/>πτυχίο<text:s/>Α.Ε.Ι.<text:s/>της<text:s/>ημεδαπής<text:s/>ή<text:s/>ακαδημαϊκά<text:s/>ισοδύναμο<text:s/>ή<text:s/>ισότιμο<text:s/>τίτλο<text:s/>της<text:s/>αλλοδαπής,<text:s/>β)<text:s/>μεταπτυχιακό<text:s/>τίτλο<text:s/>Α.Ε.Ι.<text:s/>της<text:s/>ημεδαπής<text:s/>ή<text:s/>ακαδημαϊκά<text:s/>ισοδύναμο<text:s/>ή<text:s/>ισότιμο<text:s/>τίτλο<text:s/>της<text:s/>αλλοδαπής<text:s/>που<text:s/>αποδεικνύει<text:s/>την<text:s/>επιστημονική<text:s/>εξειδίκευση<text:s/>στην<text:s/>κυβερνοασφάλεια<text:s/>ή<text:s/>την<text:s/>επιστήμη<text:s/>των<text:s/>υπολογιστών<text:s/>ή<text:s/>το<text:s/>δίκαιο<text:s/>προστασίας<text:s/>δεδομένων<text:s/>ή<text:s/>το<text:s/>δίκαιο<text:s/>πληροφορικής<text:s/>και<text:s/>νέων<text:s/>τεχνολογιών<text:s/>ή<text:s/>το<text:s/>ευρωπαϊκό<text:s/>δίκαιο,<text:s/>γ)<text:s/>άριστη<text:s/>γνώση<text:s/>της<text:s/>αγγλικής<text:s/>γλώσσας<text:s/>και<text:s/>δ)<text:s/>επαγγελματική<text:s/>εμπειρία<text:s/>τεσσάρων<text:s/>(4)<text:s/>τουλάχιστον<text:s/>ετών<text:s/>στον<text:s/>τομέα<text:s/>της<text:s/>κυβερνοασφάλειας.</text:span></text:p>
      <text:p text:style-name="P92"><text:span text:style-name="T92_1">5.</text:span><text:span text:style-name="T92_2"><text:s/>Το<text:s/>Κεφάλαιο<text:s/>Α’<text:s/>του<text:s/>Μέρους<text:s/>Δ’<text:s/>του<text:s/>ν.<text:s/>4622/2019<text:s/>(Α’<text:s/>133)<text:s/>εφαρμόζεται<text:s/>για<text:s/>τους<text:s/>Υποδιοικητές.</text:span></text:p>
      <text:h text:style-name="P93" text:outline-level="6"><text:span text:style-name="T93_1">Άρθρο<text:s/>9</text:span></text:h>
      <text:h text:style-name="P94" text:outline-level="6"><text:span text:style-name="T94_1">Γραφείο<text:s/>Διοικητή<text:s/>και<text:s/>Υποδιοικητών</text:span></text:h>
      <text:p text:style-name="P95"><text:span text:style-name="T95_1">1.</text:span><text:span text:style-name="T95_2"><text:s/>Το<text:s/>γραφείο<text:s/>του<text:s/>Διοικητή<text:s/>και<text:s/>το<text:s/>γραφείο<text:s/>του<text:s/>κάθε<text:s/>Υποδιοικητή<text:s/>επικουρούν<text:s/>τον<text:s/>Διοικητή<text:s/>και<text:s/>τους<text:s/>Υποδιοικητές<text:s/>της<text:s/>Αρχής,<text:s/>αντίστοιχα,<text:s/>στην<text:s/>εκτέλεση<text:s/>του<text:s/>έργου<text:s/>τους<text:s/>και<text:s/>συμβάλλουν<text:s/>στην<text:s/>αποτελεσματική<text:s/>άσκηση<text:s/>των<text:s/>καθηκόντων<text:s/>τους,<text:s/>καθώς<text:s/>και<text:s/>στη<text:s/>γραμματειακή<text:s/>υποστήριξή<text:s/>τους.</text:span></text:p>
      <text:p text:style-name="P96"><text:span text:style-name="T96_1">2.</text:span><text:span text:style-name="T96_2"><text:s/>Στο<text:s/>γραφείο<text:s/>του<text:s/>Διοικητή<text:s/>συστήνονται<text:s/>τέσσερις<text:s/>(4)<text:s/>θέσεις<text:s/>συνεργατών<text:s/>εκ<text:s/>των<text:s/>οποίων<text:s/>έως<text:s/>δύο<text:s/>(2)<text:s/>δύνανται<text:s/>να<text:s/>είναι<text:s/>μετακλητοί<text:s/>και<text:s/>στο<text:s/>γραφείο<text:s/>του<text:s/>κάθε<text:s/>Υποδιοικητή<text:s/>συστήνονται<text:s/>δύο<text:s/>(2)<text:s/>θέσεις<text:s/>συνεργατών<text:s/>εκ<text:s/>των<text:s/>οποίων<text:s/>ένας<text:s/>(1)<text:s/>δύναται<text:s/>να<text:s/>είναι<text:s/>μετακλητός.</text:span></text:p>
      <text:p text:style-name="P97"><text:span text:style-name="T97_1">Οι<text:s/>θέσεις<text:s/>των<text:s/>συνεργατών<text:s/>δύνανται<text:s/>να<text:s/>καλύπτονται<text:s/>από:<text:s/>α)<text:s/>ιδιώτες<text:s/>μέσω<text:s/>πρόσληψης,<text:s/>οι<text:s/>οποίοι<text:s/>καταλαμβάνουν<text:s/>αποκλειστικά<text:s/>θέσεις<text:s/>μετακλητών,<text:s/>β)<text:s/>δημόσιους<text:s/>υπαλλήλους<text:s/>ή<text:s/>λειτουργούς<text:s/>με<text:s/>σχέση<text:s/>εργασίας<text:s/>δημοσίου<text:s/>δικαίου<text:s/>ή<text:s/>Ιδιωτικού<text:s/>Δικαίου<text:s/>Αορίστου<text:s/>Χρόνου<text:s/>που<text:s/>υπηρετούν<text:s/>σε<text:s/>φορείς<text:s/>του<text:s/>δημόσιου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<text:s/>μέσω<text:s/>απόσπασης.<text:s/>Για<text:s/>τις<text:s/>αποσπάσεις<text:s/>της<text:s/>περ.<text:s/>β)<text:s/>του<text:s/>δεύτερου<text:s/>εδαφίου<text:s/>εκδίδεται<text:s/>κοινή<text:s/>απόφαση<text:s/>του<text:s/>Διοικητή<text:s/>της<text:s/>Αρχής<text:s/>και<text:s/>του<text:s/>κατά<text:s/>περίπτωση<text:s/>αρμόδιου<text:s/>Υπουργού.<text:s/>Κατά<text:s/>τα<text:s/>λοιπά<text:s/>εφαρμόζονται<text:s/>το<text:s/>άρθρο<text:s/>47,<text:s/>περί<text:s/>στελέχωσης<text:s/>των<text:s/>ιδιαίτερων<text:s/>γραφείων,<text:s/>και<text:s/>το<text:s/>άρθρο<text:s/>48,<text:s/>περί<text:s/>της<text:s/>διαδικασίας<text:s/>στελέχωσης,<text:s/>του<text:s/>ν.<text:s/>4622/2019<text:s/>(Α’<text:s/>133).</text:span></text:p>
      <text:h text:style-name="P98" text:outline-level="2"><text:span text:style-name="T98_1">ΚΕΦΑΛΑΙΟ<text:s/>Γ’</text:span></text:h>
      <text:h text:style-name="P99" text:outline-level="2"><text:span text:style-name="T99_1">ΟΡΓΑΝΩΤΙΚΑ<text:s/>ΘΕΜΑΤΑ<text:s/>ΤΗΣ<text:s/>ΕΘΝΙΚΗΣ<text:s/>ΑΡΧΗΣ<text:s/>ΚΥΒΕΡΝΟΑΣΦΑΛΕΙΑΣ</text:span></text:h>
      <text:h text:style-name="P100" text:outline-level="6"><text:span text:style-name="T100_1">Άρθρο<text:s/>10</text:span></text:h>
      <text:h text:style-name="P101" text:outline-level="6"><text:span text:style-name="T101_1">Οργάνωση<text:s/>και<text:s/>διάρθρωση</text:span></text:h>
      <text:p text:style-name="P102"><text:span text:style-name="T102_1">1.</text:span><text:span text:style-name="T102_2"><text:s/>Η<text:s/>Αρχή<text:s/>διαρθρώνεται<text:s/>σε<text:s/>οργανικές<text:s/>μονάδες,<text:s/>οι<text:s/>οποίες<text:s/>υπάγονται<text:s/>στον<text:s/>Διοικητή,<text:s/>ως<text:s/>εξής:</text:span></text:p>
      <text:p text:style-name="P103"><text:span text:style-name="T103_1">α)</text:span><text:span text:style-name="T103_2"><text:tab/></text:span><text:span text:style-name="T103_3">Γραφείο<text:s/>Διοικητή.</text:span></text:p>
      <text:p text:style-name="P104"><text:span text:style-name="T104_1">β)</text:span><text:span text:style-name="T104_2"><text:tab/></text:span><text:span text:style-name="T104_3">Γενική<text:s/>Διεύθυνση<text:s/>Επιτελικού<text:s/>Σχεδιασμού,<text:s/>στην<text:s/>οποία<text:s/>υπάγονται<text:s/>οι<text:s/>οργανικές<text:s/>μονάδες<text:s/>που<text:s/>ασκούν<text:s/>αρμοδιότητες<text:s/>επιτελικού,<text:s/>στρατηγικού<text:s/>και<text:s/>ρυθμιστικού<text:s/>χαρακτήρα,<text:s/>όπως<text:s/>ο<text:s/>σχεδιασμός<text:s/>και<text:s/>η<text:s/>εποπτεία<text:s/>της<text:s/>συμμόρφωσης<text:s/>προς<text:s/>το<text:s/>κανονιστικό<text:s/>πλαίσιο<text:s/>της<text:s/>κυβερνοασφάλειας,<text:s/>ο<text:s/>προγραμματισμός<text:s/>ελέγχων<text:s/>και<text:s/>επιθεωρήσεων,<text:s/>ο<text:s/>επενδυτικός<text:s/>σχεδιασμός<text:s/>στο<text:s/>πλαίσιο<text:s/>των<text:s/>αρμοδιοτήτων<text:s/>της<text:s/>Αρχής<text:s/>που<text:s/>αφορούν<text:s/>στο<text:s/>Εθνικό<text:s/>Κέντρο<text:s/>Συντονισμού,<text:s/>ο<text:s/>καθορισμός<text:s/>προτεραιοτήτων<text:s/>για<text:s/>την<text:s/>έρευνα<text:s/>και<text:s/>την<text:s/>καινοτομία<text:s/>στον<text:s/>τομέα<text:s/>της<text:s/>κυβερνο-<text:s/>ασφάλειας,<text:s/>η<text:s/>προαγωγή<text:s/>των<text:s/>διεθνών<text:s/>συνεργασιών<text:s/>στον<text:s/>χώρο<text:s/>της<text:s/>κυβερνοασφάλειας,<text:s/>καθώς<text:s/>και<text:s/>η<text:s/>ενημέρωση,<text:s/>η<text:s/>εκπαίδευση<text:s/>και<text:s/>η<text:s/>ευαισθητοποίηση.</text:span></text:p>
      <text:p text:style-name="P105"><text:span text:style-name="T105_1">γ)</text:span><text:span text:style-name="T105_2"><text:tab/></text:span><text:span text:style-name="T105_3">Γενική<text:s/>Διεύθυνση<text:s/>Επιχειρησιακού<text:s/>Σχεδιασμού,<text:s/>στην<text:s/>οποία<text:s/>υπάγονται<text:s/>οι<text:s/>οργανικές<text:s/>μονάδες<text:s/>που<text:s/>ασκούν<text:s/>επιχειρησιακές<text:s/>και<text:s/>τεχνικές<text:s/>αρμοδιότητες,<text:s/>όπως<text:s/>η<text:s/>εποπτεία<text:s/>του<text:s/>κυβερνοχώρου,<text:s/>η<text:s/>πρόληψη,<text:s/>προστασία<text:s/>και<text:s/>αντιμετώπιση<text:s/>απειλών<text:s/>και<text:s/>η<text:s/>διασφάλιση<text:s/>επιχειρησιακής<text:s/>συνέχειας,<text:s/>η<text:s/>διεξαγωγή<text:s/>των<text:s/>ελέγχων<text:s/>και<text:s/>επιθεωρήσεων,<text:s/>η<text:s/>διαχείριση<text:s/>περιστατικών<text:s/>στον<text:s/>κυβερνοχώρο,<text:s/>η<text:s/>λειτουργία<text:s/>του<text:s/>Κέντρου<text:s/>Επιχειρήσεων<text:s/>Κυβερνοασφάλειας<text:s/>(Security<text:s/>Operations<text:s/>Centre),<text:s/>της<text:s/>Ομάδας<text:s/>Απόκρισης<text:s/>Συμβάντων<text:s/>στον<text:s/>Κυβερνοχώρο<text:s/>(CSIRT)<text:s/>και<text:s/>του<text:s/>Εργαστηρίου<text:s/>Αναλύσεων,<text:s/>Δοκιμών<text:s/>και<text:s/>Ερευνών<text:s/>(Forensics<text:s/>&amp;<text:s/>Testing<text:s/>Lab).</text:span></text:p>
      <text:p text:style-name="P106"><text:span text:style-name="T106_1">2.</text:span><text:span text:style-name="T106_2"><text:s/>Στην<text:s/>Αρχή<text:s/>λειτουργούν<text:s/>Κέντρο<text:s/>Επιχειρήσεων<text:s/>Κυ-<text:s/>βερνοασφάλειας<text:s/>(Security<text:s/>Operations<text:s/>Centre),<text:s/>Ομάδα<text:s/>Απόκρισης<text:s/>Συμβάντων<text:s/>στον<text:s/>Κυβερνοχώρο<text:s/>(CSIRT),<text:s/>καθώς<text:s/>και<text:s/>Εργαστήριο<text:s/>Αναλύσεων,<text:s/>Δοκιμών<text:s/>και<text:s/>Ερευνών<text:s/>(Forensics<text:s/>&amp;<text:s/>Testing<text:s/>Lab).</text:span></text:p>
      <text:h text:style-name="P107" text:outline-level="6"><text:span text:style-name="T107_1">Άρθρο<text:s/>11</text:span></text:h>
      <text:h text:style-name="P108" text:outline-level="6"><text:span text:style-name="T108_1">Εσωτερικός<text:s/>έλεγχος</text:span></text:h>
      <text:p text:style-name="P109"><text:span text:style-name="T109_1">Συστήνεται<text:s/>Μονάδα<text:s/>Εσωτερικού<text:s/>Ελέγχου<text:s/>της<text:s/>Αρχής,<text:s/>η<text:s/>οποία<text:s/>λειτουργεί<text:s/>σε<text:s/>επίπεδο<text:s/>Τμήματος<text:s/>και<text:s/>υπάγεται<text:s/>απευθείας<text:s/>στον<text:s/>Διοικητή.<text:s/>Η<text:s/>Μονάδα<text:s/>έχει<text:s/>τους<text:s/>επιχειρησιακούς<text:s/>στόχους<text:s/>και<text:s/>ασκεί<text:s/>τις<text:s/>αρμοδιότητες<text:s/>του<text:s/>άρθρου<text:s/>10<text:s/>του<text:s/>ν.<text:s/>4795/2021<text:s/>(Α’<text:s/>62).</text:span></text:p>
      <text:h text:style-name="P110" text:outline-level="6"><text:span text:style-name="T110_1">Άρθρο<text:s/>12</text:span></text:h>
      <text:h text:style-name="P111" text:outline-level="6"><text:span text:style-name="T111_1">Γραφείο<text:s/>Νομικού<text:s/>Συμβουλίου<text:s/>του<text:s/>Κράτους</text:span></text:h>
      <text:p text:style-name="P112"><text:span text:style-name="T112_1">1.</text:span><text:span text:style-name="T112_2"><text:s/>Στην<text:s/>Αρχή<text:s/>συστήνεται<text:s/>Γραφείο<text:s/>του<text:s/>Νομικού<text:s/>Συμβουλίου<text:s/>του<text:s/>Κράτους<text:s/>(Ν.Σ.Κ.).<text:s/>Το<text:s/>Γραφείο<text:s/>αποτελεί<text:s/>υπηρεσιακή<text:s/>μονάδα<text:s/>του<text:s/>Ν.Σ.Κ.,<text:s/>λειτουργεί<text:s/>και<text:s/>ασκεί<text:s/>τις<text:s/>αρ-<text:s/>μοδιότητές<text:s/>του<text:s/>σύμφωνα<text:s/>με<text:s/>τον<text:s/>ν.<text:s/>4831/2021<text:s/>(Α’<text:s/>170)<text:s/>και<text:s/>στελεχώνεται<text:s/>από<text:s/>λειτουργούς<text:s/>του<text:s/>Ν.Σ.Κ.,<text:s/>με<text:s/>βαθμούς<text:s/>Νομικού<text:s/>Συμβούλου<text:s/>του<text:s/>Κράτους,<text:s/>Παρέδρου<text:s/>και<text:s/>Δικαστικού<text:s/>Πληρεξουσίου.<text:s/>Για<text:s/>τη<text:s/>στελέχωση<text:s/>του<text:s/>Γραφείου,<text:s/>οι<text:s/>οργανικές<text:s/>θέσεις<text:s/>του<text:s/>κύριου<text:s/>προσωπικού<text:s/>του<text:s/>Ν.Σ.Κ.<text:s/>αυξάνονται<text:s/>κατά<text:s/>τρεις<text:s/>(3),<text:s/>δηλαδή<text:s/>ανά<text:s/>μία<text:s/>(1)<text:s/>στον<text:s/>βαθμό<text:s/>του<text:s/>Νομικού<text:s/>Συμβούλου<text:s/>του<text:s/>Κράτους,<text:s/>του<text:s/>Παρέδρου<text:s/>και<text:s/>του<text:s/>Δικαστικού<text:s/>Πληρεξουσίου,<text:s/>αντίστοιχα.</text:span></text:p>
      <text:p text:style-name="P113"><text:span text:style-name="T113_1">2.</text:span><text:span text:style-name="T113_2"><text:s/>Στο<text:s/>Γραφείο<text:s/>προΐσταται<text:s/>Νομικός<text:s/>Σύμβουλος<text:s/>του<text:s/>Κράτους,<text:s/>ο<text:s/>οποίος<text:s/>έχει<text:s/>τη<text:s/>γενική<text:s/>εποπτεία<text:s/>του<text:s/>Γραφείου,<text:s/>την<text:s/>επιμέλεια<text:s/>για<text:s/>την<text:s/>ομαλή<text:s/>και<text:s/>απρόσκοπτη<text:s/>λειτουργία<text:s/>του<text:s/>και<text:s/>τη<text:s/>διεκπεραίωση<text:s/>των<text:s/>πάσης<text:s/>φύσεως<text:s/>υποθέσεων<text:s/>της<text:s/>αρμοδιότητάς<text:s/>του.</text:span></text:p>
      <text:p text:style-name="P114"><text:span text:style-name="T114_1">3.</text:span><text:span text:style-name="T114_2"><text:s/>Ο<text:s/>Διοικητής<text:s/>της<text:s/>Αρχής,<text:s/>ύστερα<text:s/>από<text:s/>αιτιολογημένη<text:s/>γνώμη<text:s/>του<text:s/>προϊσταμένου<text:s/>του<text:s/>Γραφείου<text:s/>του<text:s/>Νομικού<text:s/>Συμβουλίου<text:s/>του<text:s/>Κράτους,<text:s/>αν<text:s/>αυτό<text:s/>επιβάλλεται<text:s/>από<text:s/>το<text:s/>πλήθος<text:s/>των<text:s/>υποθέσεων<text:s/>που<text:s/>εκκρεμούν<text:s/>ή<text:s/>λόγω<text:s/>της<text:s/>βαρύτητας<text:s/>της<text:s/>υπόθεσης<text:s/>και<text:s/>της<text:s/>πολυπλοκότητας<text:s/>των<text:s/>νομικών<text:s/>ζητημάτων<text:s/>της,<text:s/>μπορεί<text:s/>να<text:s/>αναθέτει<text:s/>την<text:s/>υπεράσπιση<text:s/>της<text:s/>Αρχής,<text:s/>για<text:s/>συγκεκριμένη<text:s/>υπόθεση<text:s/>που<text:s/>εκκρεμεί<text:s/>σε<text:s/>οποιουδήποτε<text:s/>βαθμού<text:s/>εθνικό,<text:s/>αλλοδαπό,<text:s/>ενωσιακό<text:s/>ή<text:s/>διεθνές<text:s/>δικαστήριο,<text:s/>διαιτητικό<text:s/>δικαστήριο<text:s/>ή<text:s/>διοικητική<text:s/>αρχή,<text:s/>σε<text:s/>δικηγόρο<text:s/>ή<text:s/>δικηγόρους.<text:s/>Για<text:s/>την<text:s/>αμοιβή<text:s/>των<text:s/>δικηγόρων<text:s/>αυτών<text:s/>εφαρμόζεται<text:s/>αναλόγως<text:s/>η<text:s/>νομοθεσία<text:s/>για<text:s/>τις<text:s/>αμοιβές<text:s/>των<text:s/>δικηγόρων<text:s/>του<text:s/>Δημοσίου<text:s/>για<text:s/>υποθέσεις<text:s/>ανάλογες<text:s/>αυτών<text:s/>της<text:s/>παρούσας.</text:span></text:p>
      <text:p text:style-name="P115"><text:span text:style-name="T115_1">4.</text:span><text:span text:style-name="T115_2"><text:s/>Για<text:s/>την<text:s/>έναρξη<text:s/>της<text:s/>λειτουργίας<text:s/>του<text:s/>Γραφείου,<text:s/>εκδί-<text:s/>δεται<text:s/>διαπιστωτική<text:s/>απόφαση<text:s/>του<text:s/>Διοικητή<text:s/>της<text:s/>Αρχής,<text:s/>η<text:s/>οποία<text:s/>δημοσιεύεται<text:s/>στην<text:s/>Εφημερίδα<text:s/>της<text:s/>Κυβερνή-<text:s/>σεως.<text:s/>Η<text:s/>διαπιστωτική<text:s/>απόφαση<text:s/>του<text:s/>πρώτου<text:s/>εδαφίου<text:s/>εκδίδεται<text:s/>μετά<text:s/>από<text:s/>την<text:s/>έκδοση<text:s/>της<text:s/>πράξης<text:s/>τοποθέτησης<text:s/>του<text:s/>προϊσταμένου<text:s/>του<text:s/>Γραφείου<text:s/>από<text:s/>τον<text:s/>Πρόεδρο<text:s/>του<text:s/>Ν.Σ.Κ.<text:s/>κατόπιν<text:s/>ολοκλήρωσης<text:s/>της<text:s/>προετοιμασίας<text:s/>για<text:s/>την<text:s/>εξασφάλιση<text:s/>της<text:s/>αναγκαίας<text:s/>υλικοτεχνικής<text:s/>υποδομής<text:s/>και<text:s/>γραμματειακής<text:s/>υποστήριξης<text:s/>του<text:s/>Γραφείου<text:s/>από<text:s/>την<text:s/>Αρχή.</text:span></text:p>
      <text:h text:style-name="P116" text:outline-level="6"><text:span text:style-name="T116_1">Άρθρο<text:s/>13</text:span></text:h>
      <text:h text:style-name="P117" text:outline-level="6"><text:span text:style-name="T117_1">Προσωπικό</text:span></text:h>
      <text:p text:style-name="P118"><text:span text:style-name="T118_1">1.</text:span><text:span text:style-name="T118_2"><text:s/>Οι<text:s/>οργανικές<text:s/>θέσεις<text:s/>της<text:s/>Γενικής<text:s/>Διεύθυνσης<text:s/>Κυβερ-<text:s/>νοασφάλειας<text:s/>του<text:s/>Υπουργείου<text:s/>Ψηφιακής<text:s/>Διακυβέρνησης<text:s/>μεταφέρονται<text:s/>στην<text:s/>Αρχή.<text:s/>Οι<text:s/>οργανικές<text:s/>θέσεις<text:s/>του<text:s/>προσωπικού<text:s/>της<text:s/>Αρχής<text:s/>ορίζονται<text:s/>συνολικά<text:s/>σε<text:s/>εκατόν<text:s/>πενήντα<text:s/>πέντε<text:s/>(155).</text:span></text:p>
      <text:p text:style-name="P119"><text:span text:style-name="T119_1">2.</text:span><text:span text:style-name="T119_2"><text:s/>Το<text:s/>προσωπικό<text:s/>της<text:s/>Αρχής<text:s/>αποτελείται<text:s/>από:</text:span></text:p>
      <text:p text:style-name="P120"><text:span text:style-name="T120_1">α)</text:span><text:span text:style-name="T120_2"><text:tab/></text:span><text:span text:style-name="T120_3">Μόνιμο<text:s/>και<text:s/>με<text:s/>σχέση<text:s/>εργασίας<text:s/>Ιδιωτικού<text:s/>Δικαίου<text:s/>Αορίστου<text:s/>Χρόνου<text:s/>πολιτικό<text:s/>προσωπικό.</text:span></text:p>
      <text:p text:style-name="P121"><text:span text:style-name="T121_1">β)</text:span><text:span text:style-name="T121_2"><text:tab/></text:span><text:span text:style-name="T121_3">Ειδικό<text:s/>επιστημονικό,<text:s/>καθώς<text:s/>και<text:s/>τεχνικό<text:s/>ή<text:s/>βοηθητικό<text:s/>προσωπικό,<text:s/>με<text:s/>σχέση<text:s/>εργασίας<text:s/>ιδιωτικού<text:s/>δικαίου<text:s/>ορισμένου<text:s/>και<text:s/>αορίστου<text:s/>χρόνου.</text:span></text:p>
      <text:p text:style-name="P122"><text:span text:style-name="T122_1">γ)</text:span><text:span text:style-name="T122_2"><text:tab/></text:span><text:span text:style-name="T122_3">Εν<text:s/>ενεργεία<text:s/>αξιωματικούς<text:s/>και<text:s/>υπαξιωματικούς<text:s/>και<text:s/>πολιτικό<text:s/>προσωπικό<text:s/>των<text:s/>Ενόπλων<text:s/>Δυνάμεων,<text:s/>προσωπικό<text:s/>του<text:s/>Λιμενικού<text:s/>Σώματος<text:s/>-<text:s/>Ελληνικής<text:s/>Ακτοφυλακής,<text:s/>ένστολο<text:s/>και<text:s/>πολιτικό<text:s/>προσωπικό<text:s/>της<text:s/>Ελληνικής<text:s/>Αστυνομίας<text:s/>και<text:s/>έως<text:s/>έξι<text:s/>(6)<text:s/>υπαλλήλους<text:s/>της<text:s/>Εθνικής<text:s/>Υπηρεσίας<text:s/>Πληροφοριών<text:s/>(Ε.Υ.Π.).</text:span></text:p>
      <text:p text:style-name="P123"><text:span text:style-name="T123_1">δ)</text:span><text:span text:style-name="T123_2"><text:tab/></text:span><text:span text:style-name="T123_3">Δικηγόρους<text:s/>με<text:s/>έμμισθη<text:s/>εντολή.</text:span></text:p>
      <text:p text:style-name="P124"><text:span text:style-name="T124_1">3.</text:span><text:span text:style-name="T124_2"><text:s/>Οι<text:s/>θέσεις<text:s/>προσωπικού<text:s/>της<text:s/>Αρχής<text:s/>καλύπτονται<text:s/>με:</text:span></text:p>
      <text:p text:style-name="P125"><text:span text:style-name="T125_1">α)</text:span><text:span text:style-name="T125_2"><text:tab/></text:span><text:span text:style-name="T125_3">Πρόσληψη,<text:s/>σύμφωνα<text:s/>με<text:s/>τον<text:s/>ν.<text:s/>4765/2021<text:s/>(Α’<text:s/>6),<text:s/>περί<text:s/>Ανωτάτου<text:s/>Συμβουλίου<text:s/>Επιλογής<text:s/>Προσωπικού,</text:span></text:p>
      <text:p text:style-name="P126"><text:span text:style-name="T126_1">β)</text:span><text:span text:style-name="T126_2"><text:tab/></text:span><text:span text:style-name="T126_3">Απόσπαση<text:s/>ή<text:s/>μετάταξη<text:s/>τακτικού<text:s/>προσωπικού,<text:s/>μόνιμου<text:s/>και<text:s/>με<text:s/>σχέση<text:s/>εργασίας<text:s/>Ιδιωτικού<text:s/>Δικαίου<text:s/>Αορίστου<text:s/>Χρόνου,<text:s/>φορέων<text:s/>του<text:s/>δημόσιου<text:s/>τομέα,<text:s/>όπως<text:s/>ορίζεται<text:s/>στην<text:s/>περ.<text:s/>α’<text:s/>της<text:s/>παρ.<text:s/>1<text:s/>του<text:s/>άρθρου<text:s/>14<text:s/>του<text:s/>ν.<text:s/>4270/2014<text:s/>(Α’<text:s/>143),<text:s/>σύμφωνα<text:s/>με<text:s/>τις<text:s/>διατάξεις<text:s/>της<text:s/>παρούσας<text:s/>και<text:s/>του<text:s/>άρθρου<text:s/>55<text:s/>του<text:s/>ν.<text:s/>4623/2019<text:s/>(Α’<text:s/>134),<text:s/>περί<text:s/>ειδικής<text:s/>διαδικασίας<text:s/>και<text:s/>όρων<text:s/>απόσπασης<text:s/>προσωπικού<text:s/>στο<text:s/>Υπουργείο<text:s/>Ψηφιακής<text:s/>Διακυβέρνησης.<text:s/>Οι<text:s/>αποσπάσεις<text:s/>και<text:s/>μετατάξεις<text:s/>του<text:s/>πρώτου<text:s/>εδαφίου<text:s/>διενεργούνται<text:s/>κατά<text:s/>παρέκκλιση<text:s/>κάθε<text:s/>αντίθετης<text:s/>γενικής<text:s/>ή<text:s/>ειδικής<text:s/>διάταξης,<text:s/>καθώς<text:s/>και<text:s/>της<text:s/>παρ.<text:s/>3<text:s/>του<text:s/>άρθρου<text:s/>17<text:s/>του<text:s/>ν.<text:s/>3649/2008<text:s/>(Α’<text:s/>39),<text:s/>με<text:s/>απόφαση<text:s/>του<text:s/>Υπουργού<text:s/>Ψηφιακής<text:s/>Διακυβέρνησης,<text:s/>μετά<text:s/>από<text:s/>δημόσια<text:s/>πρόσκληση<text:s/>εκδήλωσης<text:s/>ενδιαφέροντος<text:s/>και<text:s/>κατόπιν<text:s/>εισήγησης<text:s/>του<text:s/>Διοικητή<text:s/>της<text:s/>Αρχής.<text:s/>Οι<text:s/>αποσπώμενοι,<text:s/>κατά<text:s/>τον<text:s/>χρόνο<text:s/>της<text:s/>απόσπασής<text:s/>τους,<text:s/>μισθοδοτούνται<text:s/>και<text:s/>ασφαλίζονται<text:s/>από<text:s/>τον<text:s/>φορέα<text:s/>προέλευσής<text:s/>τους<text:s/>και<text:s/>εξακολουθούν<text:s/>να<text:s/>λαμβάνουν<text:s/>τις<text:s/>πρόσθετες<text:s/>αποδοχές,<text:s/>επιδόματα<text:s/>και<text:s/>την<text:s/>ασφαλιστική<text:s/>κάλυψη<text:s/>που<text:s/>λάμβαναν<text:s/>από<text:s/>αυτόν<text:s/>προ<text:s/>της<text:s/>απόσπασης,<text:s/>εξαιρουμένου<text:s/>του<text:s/>επιδόματος<text:s/>θέσης<text:s/>ευθύνης.</text:span></text:p>
      <text:p text:style-name="P127"><text:span text:style-name="T127_1">Οι<text:s/>αποσπάσεις<text:s/>διενεργούνται<text:s/>για<text:s/>τρία<text:s/>(3)<text:s/>έτη,<text:s/>με<text:s/>δυνατότητα<text:s/>ανανέωσης<text:s/>για<text:s/>μία<text:s/>(1)<text:s/>ακόμη<text:s/>τριετία.<text:s/>Μετά<text:s/>από<text:s/>τη<text:s/>συμπλήρωση<text:s/>δύο<text:s/>(2)<text:s/>συνεχόμενων<text:s/>θητειών<text:s/>απόσπασης,<text:s/>οι<text:s/>αποσπώμενοι<text:s/>μπορούν<text:s/>να<text:s/>μετατάσσονται<text:s/>στην<text:s/>Αρχή,<text:s/>σύμφωνα<text:s/>με<text:s/>τα<text:s/>οριζόμενα<text:s/>στο<text:s/>παρόν<text:s/>άρθρο,<text:s/>κατόπιν<text:s/>αίτησής<text:s/>τους,<text:s/>η<text:s/>οποία<text:s/>υποβάλλεται<text:s/>στην<text:s/>αρμόδια<text:s/>υπηρεσία<text:s/>της<text:s/>Αρχής<text:s/>εντός<text:s/>έξι<text:s/>(6)<text:s/>μηνών<text:s/>πριν<text:s/>από<text:s/>τη<text:s/>λήξη<text:s/>της<text:s/>δεύτερης<text:s/>απόσπασης.<text:s/>Οι<text:s/>θέσεις<text:s/>ευθύνης<text:s/>της<text:s/>Αρχής<text:s/>δύνανται<text:s/>να<text:s/>καταλαμβάνονται<text:s/>και<text:s/>από<text:s/>το<text:s/>προσωπικό<text:s/>που<text:s/>αποσπάται<text:s/>στην<text:s/>Αρχή.</text:span></text:p>
      <text:p text:style-name="P128"><text:span text:style-name="T128_1">4.</text:span><text:span text:style-name="T128_2"><text:s/>α)<text:s/>Από<text:s/>τη<text:s/>διαδικασία<text:s/>μετάταξης<text:s/>της<text:s/>παρ.<text:s/>3<text:s/>εξαιρούνται<text:s/>το<text:s/>προσωπικό<text:s/>της<text:s/>Εθνικής<text:s/>Υπηρεσίας<text:s/>Πληροφοριών,<text:s/>το<text:s/>προσωπικό<text:s/>των<text:s/>Ενόπλων<text:s/>Δυνάμεων,<text:s/>το<text:s/>ένστολο<text:s/>προσωπικό<text:s/>της<text:s/>Ελληνικής<text:s/>Αστυνομίας<text:s/>και<text:s/>το<text:s/>προσωπικό<text:s/>του<text:s/>Λιμενικού<text:s/>Σώματος<text:s/>-<text:s/>Ελληνικής<text:s/>Ακτοφυλακής.</text:span></text:p>
      <text:p text:style-name="P129"><text:span text:style-name="T129_1">β)</text:span><text:span text:style-name="T129_2"><text:tab/></text:span><text:span text:style-name="T129_3">Αν<text:s/>ο<text:s/>φορέας<text:s/>προέλευσης<text:s/>των<text:s/>υπαλλήλων<text:s/>είναι<text:s/>η<text:s/>Εθνική<text:s/>Υπηρεσία<text:s/>Πληροφοριών,<text:s/>το<text:s/>Υπουργείο<text:s/>Εθνικής<text:s/>Άμυνας,<text:s/>το<text:s/>Υπουργείο<text:s/>Προστασίας<text:s/>του<text:s/>Πολίτη<text:s/>ή<text:s/>το<text:s/>Υπουργείο<text:s/>Ναυτιλίας<text:s/>και<text:s/>Νησιωτικής<text:s/>Πολιτικής,<text:s/>για<text:s/>την<text:s/>απόσπαση<text:s/>του<text:s/>προσωπικού<text:s/>απαιτείται<text:s/>η<text:s/>σύμφωνη<text:s/>γνώμη<text:s/>του<text:s/>φορέα<text:s/>προέλευσης.<text:s/>Ειδικώς<text:s/>η<text:s/>σύμφωνη<text:s/>γνώμη<text:s/>των<text:s/>Υπουργών<text:s/>Εθνικής<text:s/>Άμυνας<text:s/>και<text:s/>Ναυτιλίας<text:s/>και<text:s/>Νησιωτικής<text:s/>Πολιτικής<text:s/>για<text:s/>την<text:s/>απόσπαση<text:s/>και<text:s/>την<text:s/>παράταση<text:s/>της<text:s/>απόσπασης<text:s/>του<text:s/>στρατιωτικού<text:s/>προσωπικού<text:s/>των<text:s/>Ενόπλων<text:s/>Δυνάμεων<text:s/>και<text:s/>του<text:s/>προσωπικού<text:s/>του<text:s/>Λιμενικού<text:s/>Σώματος<text:s/>-<text:s/>Ελληνικής<text:s/>Ακτοφυλακής<text:s/>εκδίδεται<text:s/>μετά<text:s/>από<text:s/>γνώμη<text:s/>του<text:s/>αρμοδίου<text:s/>συμβουλίου<text:s/>μεταθέσεων<text:s/>και<text:s/>με<text:s/>τη<text:s/>διαδικασία<text:s/>η<text:s/>οποία<text:s/>προβλέπεται<text:s/>στον<text:s/>ν.<text:s/>3883/2010<text:s/>(Α’<text:s/>167)<text:s/>και<text:s/>στο<text:s/>προεδρικό<text:s/>διάταγμα,<text:s/>το<text:s/>οποίο<text:s/>εκδίδεται<text:s/>κατ’<text:s/>εξουσιοδότηση<text:s/>του<text:s/>άρθρου<text:s/>30<text:s/>του<text:s/>ν.<text:s/>4504/2017<text:s/>(Α’<text:s/>184),<text:s/>αντίστοιχα.<text:s/>Από<text:s/>τη<text:s/>δυνατότητα<text:s/>απόσπασης<text:s/>εξαιρούνται<text:s/>το<text:s/>στρατιωτικό<text:s/>προσωπικό<text:s/>των<text:s/>Ενόπλων<text:s/>Δυνάμεων,<text:s/>που<text:s/>δεν<text:s/>έχει<text:s/>συμπληρώσει<text:s/>τον<text:s/>απαιτούμενο<text:s/>χρόνο<text:s/>διοίκησης<text:s/>-<text:s/>ειδικής<text:s/>υπηρεσίας<text:s/>στον<text:s/>κατεχόμενο<text:s/>βαθμό<text:s/>ή<text:s/>δεν<text:s/>δύναται<text:s/>να<text:s/>συμπληρώσει<text:s/>αυτόν<text:s/>μετά<text:s/>από<text:s/>τη<text:s/>λήξη<text:s/>της<text:s/>απόσπασης,<text:s/>καθώς<text:s/>και<text:s/>το<text:s/>προσωπικό<text:s/>του<text:s/>Λιμενικού<text:s/>Σώματος<text:s/>-<text:s/>Ελληνικής<text:s/>Ακτοφυλακής<text:s/>που<text:s/>βάσει<text:s/>των<text:s/>διατάξεων<text:s/>του<text:s/>Λιμενικού<text:s/>Σώματος<text:s/>-<text:s/>Ελληνικής<text:s/>Ακτοφυλακής<text:s/>δεν<text:s/>έχει<text:s/>συμπληρώσει<text:s/>τις<text:s/>υποχρεώσεις<text:s/>παραμονής<text:s/>στην<text:s/>υπηρεσία<text:s/>όπου<text:s/>υπηρετεί.</text:span></text:p>
      <text:p text:style-name="P130"><text:span text:style-name="T130_1">γ)</text:span><text:span text:style-name="T130_2"><text:tab/></text:span><text:span text:style-name="T130_3">Ειδικά<text:s/>για<text:s/>το<text:s/>αποσπασμένο<text:s/>στρατιωτικό<text:s/>προσωπικό<text:s/>των<text:s/>Ενόπλων<text:s/>Δυνάμεων<text:s/>και<text:s/>το<text:s/>προσωπικό<text:s/>της<text:s/>Ελληνικής<text:s/>Αστυνομίας,<text:s/>κατά<text:s/>τον<text:s/>χρόνο<text:s/>της<text:s/>απόσπασής<text:s/>του,<text:s/>εξακολουθεί<text:s/>να<text:s/>καταβάλλεται<text:s/>το<text:s/>επίδομα<text:s/>θέσης<text:s/>ευθύνης<text:s/>της<text:s/>περ.<text:s/>Γ’<text:s/>του<text:s/>άρθρου<text:s/>127<text:s/>του<text:s/>ν.<text:s/>4472/2017<text:s/>(Α’<text:s/>74).</text:span></text:p>
      <text:p text:style-name="P131"><text:span text:style-name="T131_1">5.</text:span><text:span text:style-name="T131_2"><text:s/>Ο<text:s/>χρόνος<text:s/>υπηρεσίας<text:s/>στην<text:s/>Αρχή<text:s/>του<text:s/>προσωπικού<text:s/>που<text:s/>αποσπάται<text:s/>στην<text:s/>Αρχή,<text:s/>συμπεριλαμβανομένου<text:s/>του<text:s/>προσωπικού<text:s/>της<text:s/>Ε.Υ.Π.,<text:s/>του<text:s/>ένστολου<text:s/>ή<text:s/>πολιτικού<text:s/>προσωπικού<text:s/>των<text:s/>Ενόπλων<text:s/>Δυνάμεων<text:s/>και<text:s/>των<text:s/>Σωμάτων<text:s/>Ασφαλείας<text:s/>λογίζεται,<text:s/>για<text:s/>κάθε<text:s/>συνέπεια,<text:s/>ως<text:s/>χρόνος<text:s/>πραγματικής<text:s/>υπηρεσίας<text:s/>στο<text:s/>Όπλο,<text:s/>Κλάδο,<text:s/>Σώμα<text:s/>ή<text:s/>στην<text:s/>υπηρεσία<text:s/>που<text:s/>ανήκουν.</text:span></text:p>
      <text:p text:style-name="P132"><text:span text:style-name="T132_1">6.</text:span><text:span text:style-name="T132_2"><text:s/>Μεταφέρεται<text:s/>στην<text:s/>Αρχή,<text:s/>με<text:s/>την<text:s/>ίδια<text:s/>σχέση<text:s/>απασχόλησης,<text:s/>το<text:s/>μόνιμο<text:s/>προσωπικό<text:s/>και<text:s/>το<text:s/>προσωπικό<text:s/>με<text:s/>σχέση<text:s/>εργασίας<text:s/>Ιδιωτικού<text:s/>Δικαίου<text:s/>Αορίστου<text:s/>Χρόνου<text:s/>που,<text:s/>κατά<text:s/>την<text:s/>έναρξη<text:s/>ισχύος<text:s/>του<text:s/>παρόντος,<text:s/>εργάζεται<text:s/>σε<text:s/>θέσεις<text:s/>της<text:s/>Γενικής<text:s/>Διεύθυνσης<text:s/>Κυβερνοασφάλειας<text:s/>του<text:s/>Υπουργείου<text:s/>Ψηφιακής<text:s/>Διακυβέρνησης,<text:s/>διατηρώντας<text:s/>τα<text:s/>δικαιώματα<text:s/>και<text:s/>τις<text:s/>υποχρεώσεις<text:s/>που<text:s/>απορρέουν<text:s/>από<text:s/>τις<text:s/>υφιστάμενες,<text:s/>κατά<text:s/>την<text:s/>έναρξη<text:s/>ισχύος<text:s/>του<text:s/>παρόντος,<text:s/>συμβάσεις<text:s/>και<text:s/>σχέσεις<text:s/>εργασίας.</text:span></text:p>
      <text:p text:style-name="P133"><text:span text:style-name="T133_1">7.</text:span><text:span text:style-name="T133_2"><text:s/>α)<text:s/>Το<text:s/>προσωπικό<text:s/>που<text:s/>κατά<text:s/>την<text:s/>έναρξη<text:s/>ισχύος<text:s/>του<text:s/>παρόντος<text:s/>είναι<text:s/>αποσπασμένο<text:s/>στη<text:s/>Γενική<text:s/>Διεύθυνση<text:s/>Κυβερνοασφάλειας<text:s/>του<text:s/>Υπουργείου<text:s/>Ψηφιακής<text:s/>Διακυβέρνησης<text:s/>δύναται<text:s/>να<text:s/>μεταταχθεί,<text:s/>κατά<text:s/>παρέκκλιση<text:s/>κάθε<text:s/>αντίθετης<text:s/>ρύθμισης,<text:s/>με<text:s/>αίτησή<text:s/>του<text:s/>και<text:s/>απόφαση<text:s/>του<text:s/>αρμοδίου<text:s/>οργάνου<text:s/>του<text:s/>Υπουργείου<text:s/>Ψηφιακής<text:s/>Διακυβέρνησης<text:s/>σε<text:s/>κενές<text:s/>οργανικές<text:s/>θέσεις<text:s/>της<text:s/>Αρχής<text:s/>ή<text:s/>σε<text:s/>προσωποπαγείς<text:s/>θέσεις<text:s/>που<text:s/>συνιστώνται<text:s/>για<text:s/>τον<text:s/>σκοπό<text:s/>αυτόν.<text:s/>Η<text:s/>αίτηση<text:s/>υποβάλλεται<text:s/>εντός<text:s/>δέκα<text:s/>(10)<text:s/>ημερών<text:s/>από<text:s/>την<text:s/>έναρξη<text:s/>ισχύος<text:s/>του<text:s/>παρόντος<text:s/>στο<text:s/>Γραφείο<text:s/>του<text:s/>Υπηρεσιακού<text:s/>Γραμματέα<text:s/>του<text:s/>Υπουργείου<text:s/>Ψηφιακής<text:s/>Διακυβέρνησης.<text:s/>Για<text:s/>το<text:s/>προσωπικό<text:s/>της<text:s/>περ.<text:s/>γ)<text:s/>της<text:s/>παρ.<text:s/>2<text:s/>απαιτείται<text:s/>η<text:s/>σύμφωνη<text:s/>γνώμη<text:s/>του<text:s/>αρμόδιου<text:s/>οργάνου<text:s/>του<text:s/>φορέα<text:s/>προέλευσης.<text:s/>Μέχρι<text:s/>την<text:s/>ολοκλήρωση<text:s/>της<text:s/>διαδικασίας<text:s/>μετάταξης<text:s/>του<text:s/>προσωπικού<text:s/>της<text:s/>παρούσας,<text:s/>το<text:s/>προσωπικό<text:s/>αποσπάται<text:s/>αυτοδικαίως<text:s/>στην<text:s/>Αρχή<text:s/>στην<text:s/>κατηγορία<text:s/>και<text:s/>τον<text:s/>κλάδο<text:s/>που<text:s/>κατέχει.</text:span></text:p>
      <text:p text:style-name="P134"><text:span text:style-name="T134_1">β)</text:span><text:span text:style-name="T134_2"><text:tab/></text:span><text:span text:style-name="T134_3">Οι<text:s/>αποσπάσεις<text:s/>του<text:s/>πάσης<text:s/>φύσεως<text:s/>προσωπικού<text:s/>που<text:s/>κατά<text:s/>την<text:s/>έναρξη<text:s/>ισχύος<text:s/>του<text:s/>παρόντος<text:s/>υπηρετεί<text:s/>με<text:s/>οποιονδήποτε<text:s/>τρόπο<text:s/>στη<text:s/>Γενική<text:s/>Διεύθυνση<text:s/>Κυβερνο-<text:s/>ασφάλειας<text:s/>του<text:s/>Υπουργείου<text:s/>Ψηφιακής<text:s/>Διακυβέρνησης<text:s/>παραμένουν<text:s/>σε<text:s/>ισχύ<text:s/>έως<text:s/>τη<text:s/>λήξη<text:s/>τους<text:s/>και<text:s/>δύνανται<text:s/>να<text:s/>ανανεώνονται,<text:s/>με<text:s/>αίτηση<text:s/>του<text:s/>ενδιαφερομένου,<text:s/>με<text:s/>τους<text:s/>όρους<text:s/>και<text:s/>τη<text:s/>διαδικασία<text:s/>του<text:s/>παρόντος.</text:span></text:p>
      <text:h text:style-name="P135" text:outline-level="6"><text:span text:style-name="T135_1">Άρθρο<text:s/>14</text:span></text:h>
      <text:h text:style-name="P136" text:outline-level="6"><text:span text:style-name="T136_1">Καθήκον<text:s/>εχεμύθειας</text:span></text:h>
      <text:p text:style-name="P137"><text:span text:style-name="T137_1">1.</text:span><text:span text:style-name="T137_2"><text:s/>Ο<text:s/>Διοικητής<text:s/>και<text:s/>οι<text:s/>Υποδιοικητές<text:s/>της<text:s/>Αρχής,<text:s/>το<text:s/>πάσης<text:s/>φύσεως<text:s/>προσωπικό<text:s/>της,<text:s/>καθώς<text:s/>και<text:s/>οι<text:s/>απασχολούμενοι<text:s/>σε<text:s/>αυτήν<text:s/>σε<text:s/>ομάδες<text:s/>εργασίας<text:s/>ή<text:s/>επιτροπές,<text:s/>έχουν<text:s/>καθήκον<text:s/>εχεμύθειας<text:s/>για<text:s/>τα<text:s/>έγγραφα<text:s/>και<text:s/>τις<text:s/>πληροφορίες<text:s/>των<text:s/>οποίων<text:s/>λαμβάνουν<text:s/>γνώση<text:s/>κατά<text:s/>την<text:s/>άσκηση<text:s/>των<text:s/>καθηκόντων<text:s/>τους.<text:s/>Η<text:s/>παράβαση<text:s/>του<text:s/>καθήκοντος<text:s/>εχεμύθειας<text:s/>αποτελεί<text:s/>το<text:s/>πειθαρχικό<text:s/>παράπτωμα<text:s/>της<text:s/>περ.<text:s/>η)<text:s/>της<text:s/>παρ.<text:s/>1<text:s/>του<text:s/>άρθρου<text:s/>107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/text:span></text:p>
      <text:p text:style-name="P138"><text:span text:style-name="T138_1">2.</text:span><text:span text:style-name="T138_2"><text:s/>Το<text:s/>προσωπικό<text:s/>της<text:s/>Αρχής<text:s/>έχει<text:s/>υποχρέωση<text:s/>διαβάθμι-<text:s/>σης<text:s/>για<text:s/>χειρισμό<text:s/>Εθνικά<text:s/>Διαβαθμισμένων<text:s/>Πληροφοριών<text:s/>και<text:s/>Υλικού<text:s/>(Ε.Δ.Π.Υ.),<text:s/>σύμφωνα<text:s/>με<text:s/>τον<text:s/>Εθνικό<text:s/>Κανονισμό<text:s/>Ασφάλειας<text:s/>(Ε.Κ.Α.)<text:s/>που<text:s/>έχει<text:s/>κυρωθεί<text:s/>με<text:s/>την<text:s/>υπό<text:s/>στοιχεία<text:s/>Φ.<text:s/>120/01/510313/Σ.94/5.1.2018<text:s/>(Β’<text:s/>683)<text:s/>απόφαση<text:s/>του<text:s/>Υπουργού<text:s/>Εθνικής<text:s/>Άμυνας,<text:s/>όπως<text:s/>εκάστοτε<text:s/>ισχύει.<text:s/>Σε<text:s/>περίπτωση<text:s/>άρνησης<text:s/>ή<text:s/>μη<text:s/>χορήγησης<text:s/>της<text:s/>διαβάθμισης<text:s/>του<text:s/>πρώτου<text:s/>εδαφίου,<text:s/>το<text:s/>προσωπικό<text:s/>της<text:s/>Αρχής<text:s/>μετατάσσεται<text:s/>υποχρεωτικά<text:s/>στο<text:s/>Υπουργείο<text:s/>Ψηφιακής<text:s/>Διακυβέρνησης<text:s/>ή<text:s/>διακόπτεται<text:s/>η<text:s/>απόσπασή<text:s/>του,<text:s/>σε<text:s/>περίπτωση<text:s/>αποσπασμένων<text:s/>υπαλλήλων.<text:s/>Επίσης,<text:s/>έχει<text:s/>καθήκον<text:s/>εχεμύθειας<text:s/>για<text:s/>διαβαθμισμένα<text:s/>έγγραφα,<text:s/>πληροφορίες<text:s/>ή<text:s/>άλλα<text:s/>στοιχεία<text:s/>και<text:s/>μετά<text:s/>από<text:s/>την<text:s/>αποχώρησή<text:s/>του<text:s/>από<text:s/>την<text:s/>Αρχή,<text:s/>για<text:s/>όσο<text:s/>χρόνο<text:s/>διαρκεί<text:s/>η<text:s/>διαβάθμιση.</text:span></text:p>
      <text:p text:style-name="P139"><text:span text:style-name="T139_1">3.</text:span><text:span text:style-name="T139_2"><text:s/>Όποιος,<text:s/>με<text:s/>οποιονδήποτε<text:s/>τρόπο,<text:s/>δημοσιοποιεί<text:s/>διαβαθμισμένα<text:s/>έγγραφα<text:s/>ή<text:s/>στοιχεία<text:s/>που<text:s/>αφορούν<text:s/>στον<text:s/>εξοπλισμό<text:s/>της<text:s/>Αρχής,<text:s/>καθώς<text:s/>και<text:s/>όποιος<text:s/>παραβιάζει<text:s/>το<text:s/>καθήκον<text:s/>εχεμύθειας<text:s/>που<text:s/>προβλέπεται<text:s/>στην<text:s/>παρ.<text:s/>1,<text:s/>τιμωρείται<text:s/>με<text:s/>ποινή<text:s/>φυλάκισης<text:s/>ενός<text:s/>(1)<text:s/>τουλάχιστον<text:s/>έτους<text:s/>και<text:s/>με<text:s/>χρηματική<text:s/>ποινή,<text:s/>εφόσον<text:s/>η<text:s/>πράξη<text:s/>δεν<text:s/>τιμωρείται<text:s/>βαρύτερα<text:s/>από<text:s/>άλλη<text:s/>διάταξη.</text:span></text:p>
      <text:h text:style-name="P140" text:outline-level="6"><text:span text:style-name="T140_1">Άρθρο<text:s/>15</text:span></text:h>
      <text:h text:style-name="P141" text:outline-level="6"><text:span text:style-name="T141_1">Πόροι</text:span></text:h>
      <text:p text:style-name="P142"><text:span text:style-name="T142_1">Οι<text:s/>πόροι<text:s/>της<text:s/>Αρχής<text:s/>προέρχονται<text:s/>από:</text:span></text:p>
      <text:p text:style-name="P143"><text:span text:style-name="T143_1">α)</text:span><text:span text:style-name="T143_2"><text:tab/></text:span><text:span text:style-name="T143_3">Την<text:s/>ετήσια<text:s/>επιχορήγηση<text:s/>του<text:s/>τακτικού<text:s/>προϋπολογισμού<text:s/>και<text:s/>του<text:s/>Εθνικού<text:s/>Προγράμματος<text:s/>Ανάπτυξης<text:s/>του<text:s/>Υπουργείου<text:s/>Ψηφιακής<text:s/>Διακυβέρνησης,<text:s/>που<text:s/>προβλέπε-<text:s/>ται<text:s/>στο<text:s/>άρθρο<text:s/>120<text:s/>του<text:s/>ν.<text:s/>4635/2019<text:s/>(Α’<text:s/>167).</text:span></text:p>
      <text:p text:style-name="P144"><text:span text:style-name="T144_1">β)</text:span><text:span text:style-name="T144_2"><text:tab/></text:span><text:span text:style-name="T144_3">Τις<text:s/>επιχορηγήσεις<text:s/>από<text:s/>άλλους<text:s/>δημόσιους<text:s/>ή<text:s/>ιδιωτικούς<text:s/>φορείς<text:s/>ή<text:s/>από<text:s/>χρηματοδοτήσεις<text:s/>προγραμμάτων<text:s/>της<text:s/>Ευρωπαϊκής<text:s/>Ένωσης<text:s/>και<text:s/>διεθνών<text:s/>οργανισμών,<text:s/>λαμβα-<text:s/>νομένων<text:s/>υπόψη<text:s/>των<text:s/>συμφερόντων<text:s/>κυβερνοασφάλειας<text:s/>της<text:s/>χώρας.</text:span></text:p>
      <text:p text:style-name="P145"><text:span text:style-name="T145_1">γ)</text:span><text:span text:style-name="T145_2"><text:tab/></text:span><text:span text:style-name="T145_3">Επιχορηγήσεις<text:s/>ή<text:s/>πόρους<text:s/>από<text:s/>τη<text:s/>συμμετοχή<text:s/>στην<text:s/>υλοποίηση<text:s/>έργων<text:s/>που<text:s/>συγχρηματοδοτούνται<text:s/>ή<text:s/>χρηματοδοτούνται<text:s/>από<text:s/>την<text:s/>Ευρωπαϊκή<text:s/>Ένωση,<text:s/>μέσω<text:s/>επιχειρησιακών<text:s/>προγραμμάτων<text:s/>του<text:s/>Ε.Σ.Π.Α.<text:s/>ή<text:s/>άλλων<text:s/>ευρωπαϊκών,<text:s/>διεθνών<text:s/>ή<text:s/>εθνικών<text:s/>προγραμμάτων.</text:span></text:p>
      <text:p text:style-name="P146"><text:span text:style-name="T146_1">δ)</text:span><text:span text:style-name="T146_2"><text:tab/></text:span><text:span text:style-name="T146_3">Τις<text:s/>δωρεές,<text:s/>χορηγίες,<text:s/>κληρονομιές<text:s/>και<text:s/>κληροδοσίες<text:s/>από<text:s/>τρίτους.<text:s/>Η<text:s/>αποδοχή<text:s/>κληρονομιάς<text:s/>από<text:s/>την<text:s/>Αρχή<text:s/>γίνεται<text:s/>πάντα<text:s/>με<text:s/>το<text:s/>ευεργέτημα<text:s/>της<text:s/>απογραφής.</text:span></text:p>
      <text:p text:style-name="P147"><text:span text:style-name="T147_1">ε)</text:span><text:span text:style-name="T147_2"><text:tab/></text:span><text:span text:style-name="T147_3">Έσοδα<text:s/>από<text:s/>την<text:s/>αξιοποίηση<text:s/>στοιχείων<text:s/>της<text:s/>κινητής<text:s/>και<text:s/>ακίνητης<text:s/>περιουσίας<text:s/>της<text:s/>και<text:s/>από<text:s/>δάνεια<text:s/>κάθε<text:s/>μορφής.</text:span></text:p>
      <text:p text:style-name="P148"><text:span text:style-name="T148_1">στ)</text:span><text:span text:style-name="T148_2"><text:tab/></text:span><text:span text:style-name="T148_3">Τα<text:s/>έσοδα<text:s/>από<text:s/>την<text:s/>επιβολή<text:s/>των<text:s/>κυρώσεων<text:s/>του<text:s/>άρθρου<text:s/>15<text:s/>του<text:s/>ν.<text:s/>4577/2018<text:s/>(Α’<text:s/>199)<text:s/>και<text:s/>του<text:s/>άρθρου<text:s/>42<text:s/>του<text:s/>ν.<text:s/>4961/2022<text:s/>(Α’<text:s/>146).</text:span></text:p>
      <text:p text:style-name="P149"><text:span text:style-name="T149_1">ζ)</text:span><text:span text:style-name="T149_2"><text:tab/></text:span><text:span text:style-name="T149_3">Τα<text:s/>έσοδα<text:s/>από<text:s/>οποιαδήποτε<text:s/>άλλη<text:s/>πηγή<text:s/>και<text:s/>κάθε<text:s/>άλλο<text:s/>νόμιμο<text:s/>έσοδο.</text:span></text:p>
      <text:p text:style-name="P150"><text:span text:style-name="T150_1">Τα<text:s/>έσοδα<text:s/>από<text:s/>τους<text:s/>ως<text:s/>άνω<text:s/>πόρους<text:s/>της<text:s/>Αρχής<text:s/>χρησιμοποιούνται<text:s/>αποκλειστικά<text:s/>για<text:s/>την<text:s/>κάλυψη<text:s/>λειτουργικών<text:s/>αναγκών<text:s/>της<text:s/>Αρχής<text:s/>και<text:s/>την<text:s/>εν<text:s/>γένει<text:s/>εκπλήρωση<text:s/>της<text:s/>αποστολής<text:s/>και<text:s/>των<text:s/>σκοπών<text:s/>της.</text:span></text:p>
      <text:h text:style-name="P151" text:outline-level="2"><text:span text:style-name="T151_1">ΚΕΦΑΛΑΙΟ<text:s/>Δ’</text:span></text:h>
      <text:h text:style-name="P152" text:outline-level="2"><text:span text:style-name="T152_1">ΠΑΡΕΜΒΑΣΕΙΣ<text:s/>ΣΤΟ<text:s/>ΝΟΜΟΘΕΤΙΚΟ</text:span></text:h>
      <text:p text:style-name="P153"><text:span text:style-name="T153_1">ΠΛΑΙΣΙΟ<text:s/>ΤΩΝ<text:s/>Ν.<text:s/>4310/2014,<text:s/>4577/2018,</text:span></text:p>
      <text:p text:style-name="P154"><text:span text:style-name="T154_1">4070/2012,<text:s/>5002/2022<text:s/>ΠΡΟΣ<text:s/>ΕΝΑΡΜΟΝΙΣΗ</text:span></text:p>
      <text:p text:style-name="P155"><text:span text:style-name="T155_1">ΜΕ<text:s/>ΤΗ<text:s/>ΣΥΣΤΑΣΗ<text:s/>ΕΘΝΙΚΗΣ<text:s/>ΑΡΧΗΣ<text:s/>ΚΥΒΕΡΝΟΑΣΦΑΛΕΙΑΣ</text:span></text:p>
      <text:h text:style-name="P156" text:outline-level="6"><text:span text:style-name="T156_1">Άρθρο<text:s/>16</text:span></text:h>
      <text:h text:style-name="P157" text:outline-level="6"><text:span text:style-name="T157_1">Ένταξη<text:s/>της<text:s/>Εθνικής<text:s/>Αρχής<text:s/>Κυβερνοασφάλειας<text:s/>στους<text:s/>τεχνολογικούς<text:s/>φορείς<text:s/>του<text:s/>ν.<text:s/>4310/2014<text:s/>-<text:s/>Προσθήκη<text:s/>περ.<text:s/>7<text:s/>στην<text:s/>παρ.<text:s/>Β’<text:s/>του<text:s/>άρθρου<text:s/>13Α<text:s/>του<text:s/>ν.<text:s/>4310/2014</text:span></text:h>
      <text:p text:style-name="P158"><text:span text:style-name="T158_1">Στην<text:s/>παρ.<text:s/>Β’<text:s/>του<text:s/>άρθρου<text:s/>13Α<text:s/>του<text:s/>ν.<text:s/>4310/2014<text:s/>(Α’<text:s/>258),<text:s/>περί<text:s/>των<text:s/>τεχνολογικών<text:s/>φορέων<text:s/>που<text:s/>διέπονται<text:s/>από<text:s/>τις<text:s/>διατάξεις<text:s/>του<text:s/>νόμου<text:s/>αυτού,<text:s/>προστίθεται<text:s/>περ.<text:s/>7<text:s/>ως<text:s/>εξής:</text:span></text:p>
      <text:p text:style-name="P159"><text:span text:style-name="T159_1">«7<text:s/>.<text:s/>Εθνική<text:s/>Αρχή<text:s/>Κυβερνοασφάλειας<text:s/>(Ε.Α.Κ.).»</text:span></text:p>
      <text:h text:style-name="P160" text:outline-level="6"><text:span text:style-name="T160_1">Άρθρο<text:s/>17</text:span></text:h>
      <text:h text:style-name="P161" text:outline-level="6"><text:span text:style-name="T161_1">Αρμοδιότητα<text:s/>επιβολής<text:s/>κυρώσεων<text:s/>-</text:span></text:h>
      <text:p text:style-name="P162"><text:span text:style-name="T162_1">Τροποποίηση<text:s/>παρ.<text:s/>1<text:s/>άρθρου<text:s/>15<text:s/>ν.<text:s/>4577/2018</text:span></text:p>
      <text:p text:style-name="P163"><text:span text:style-name="T163_1">Το<text:s/>εισαγωγικό<text:s/>εδάφιο<text:s/>της<text:s/>παρ.<text:s/>1<text:s/>του<text:s/>άρθρου<text:s/>15<text:s/>του<text:s/>ν.<text:s/>4577/2018<text:s/>(Α’<text:s/>199),<text:s/>περί<text:s/>κυρώσεων,<text:s/>τροποποιείται<text:s/>ως<text:s/>προς<text:s/>το<text:s/>όργανο<text:s/>επιβολής<text:s/>των<text:s/>κυρώσεων<text:s/>και<text:s/>ως<text:s/>προς<text:s/>τον<text:s/>τρόπο<text:s/>επιβολής<text:s/>τους<text:s/>και<text:s/>η<text:s/>παρ.<text:s/>1<text:s/>διαμορφώνεται<text:s/>ως<text:s/>εξής:</text:span></text:p>
      <text:p text:style-name="P164"><text:span text:style-name="T164_1">«1.<text:s/>Ο<text:s/>Διοικητής<text:s/>της<text:s/>Εθνικής<text:s/>Αρχής<text:s/>Κυβερνοασφάλειας<text:s/>επιβάλλει<text:s/>κυρώσεις<text:s/>σε<text:s/>φυσικό<text:s/>ή<text:s/>νομικό<text:s/>πρόσωπο,<text:s/>σε<text:s/>περίπτωση<text:s/>παραβίασης<text:s/>των<text:s/>διατάξεων<text:s/>του<text:s/>παρόντος<text:s/>νόμου,<text:s/>ως<text:s/>εξής:</text:span></text:p>
      <text:p text:style-name="P165"><text:span text:style-name="T165_1">α)<text:s/>Αν<text:s/>διαπιστωθεί<text:s/>ότι<text:s/>φορέας<text:s/>εκμετάλλευσης<text:s/>βασικών<text:s/>υπηρεσιών<text:s/>ή<text:s/>φορέας<text:s/>παροχής<text:s/>ψηφιακών<text:s/>υπηρεσιών<text:s/>δεν<text:s/>κοινοποιεί<text:s/>ή<text:s/>κοινοποιεί<text:s/>με<text:s/>αδικαιολόγητη<text:s/>καθυστέρηση<text:s/>συμβάν<text:s/>με<text:s/>σοβαρό<text:s/>αντίκτυπο<text:s/>στη<text:s/>συνέχεια<text:s/>των<text:s/>βασικών<text:s/>υπηρεσιών<text:s/>του,<text:s/>επιβάλλεται:</text:span></text:p>
      <text:p text:style-name="P166"><text:span text:style-name="T166_1">αα)<text:s/>πρόστιμο<text:s/>μέχρι<text:s/>του<text:s/>ποσού<text:s/>των<text:s/>δεκαπέντε<text:s/>χιλιάδων<text:s/>(15.000)<text:s/>ευρώ<text:s/>με<text:s/>σύσταση<text:s/>για<text:s/>συμμόρφωση<text:s/>και<text:s/>προειδοποίηση<text:s/>επιβολής<text:s/>περαιτέρω<text:s/>κυρώσεων,</text:span></text:p>
      <text:p text:style-name="P167"><text:span text:style-name="T167_1">ββ)<text:s/>πρόστιμο<text:s/>μέχρι<text:s/>του<text:s/>ποσού<text:s/>των<text:s/>διακοσίων<text:s/>χιλιάδων<text:s/>(200.000)<text:s/>ευρώ<text:s/>σε<text:s/>περίπτωση<text:s/>υποτροπής.</text:span></text:p>
      <text:p text:style-name="P168"><text:span text:style-name="T168_1">β)<text:s/>Αν<text:s/>διαπιστωθεί<text:s/>ότι<text:s/>φορέας<text:s/>εκμετάλλευσης<text:s/>βασικών<text:s/>υπηρεσιών<text:s/>ή<text:s/>φορέας<text:s/>παροχής<text:s/>ψηφιακών<text:s/>υπηρεσιών<text:s/>δεν<text:s/>λαμβάνει<text:s/>κατάλληλα<text:s/>και<text:s/>αναλογικά,<text:s/>τεχνικά<text:s/>και<text:s/>οργανωτικά,<text:s/>προληπτικά<text:s/>μέτρα<text:s/>για<text:s/>τη<text:s/>διαχείριση<text:s/>των<text:s/>κινδύνων<text:s/>όσον<text:s/>αφορά<text:s/>την<text:s/>ασφάλεια<text:s/>των<text:s/>δικτύων<text:s/>και<text:s/>των<text:s/>συστημάτων<text:s/>πληροφοριών<text:s/>που<text:s/>χρησιμοποιεί<text:s/>για<text:s/>τις<text:s/>υπηρεσίες<text:s/>αυτές,<text:s/>επιβάλλεται:</text:span></text:p>
      <text:p text:style-name="P169"><text:span text:style-name="T169_1">αα)<text:s/>πρόστιμο<text:s/>μέχρι<text:s/>του<text:s/>ποσού<text:s/>των<text:s/>πενήντα<text:s/>χιλιάδων<text:s/>(50.000)<text:s/>ευρώ<text:s/>με<text:s/>σύσταση<text:s/>για<text:s/>συμμόρφωση<text:s/>και<text:s/>προειδοποίηση<text:s/>επιβολής<text:s/>περαιτέρω<text:s/>κυρώσεων,</text:span></text:p>
      <text:p text:style-name="P170"><text:span text:style-name="T170_1">ββ)<text:s/>πρόστιμο<text:s/>μέχρι<text:s/>του<text:s/>ποσού<text:s/>των<text:s/>διακοσίων<text:s/>χιλιάδων<text:s/>(200.000)<text:s/>ευρώ<text:s/>σε<text:s/>περίπτωση<text:s/>υποτροπής.</text:span></text:p>
      <text:p text:style-name="P171"><text:span text:style-name="T171_1">γ)<text:s/>Αν<text:s/>διαπιστωθεί<text:s/>ότι<text:s/>φυσικό<text:s/>ή<text:s/>νομικό<text:s/>πρόσωπο<text:s/>δεν<text:s/>παρέχει<text:s/>ή<text:s/>παρέχει<text:s/>με<text:s/>αδικαιολόγητη<text:s/>καθυστέρηση<text:s/>οποιαδήποτε<text:s/>σχετική<text:s/>πληροφορία<text:s/>που<text:s/>ζητείται<text:s/>κατά<text:s/>τη<text:s/>διενέργεια<text:s/>ελέγχου<text:s/>ή<text:s/>τη<text:s/>διερεύνηση<text:s/>περιστατικού,<text:s/>επιβάλλεται:<text:s/>αα)<text:s/>πρόστιμο<text:s/>μέχρι<text:s/>του<text:s/>ποσού<text:s/>των<text:s/>πενήντα<text:s/>χιλιάδων<text:s/>(50.000)<text:s/>ευρώ<text:s/>με<text:s/>σύσταση<text:s/>για<text:s/>συμμόρφωση<text:s/>και<text:s/>προειδοποίηση<text:s/>επιβολής<text:s/>περαιτέρω<text:s/>κυρώσεων,</text:span></text:p>
      <text:p text:style-name="P172"><text:span text:style-name="T172_1">ββ)<text:s/>πρόστιμο<text:s/>μέχρι<text:s/>του<text:s/>ποσού<text:s/>των<text:s/>διακοσίων<text:s/>χιλιάδων<text:s/>(200.000)<text:s/>ευρώ<text:s/>σε<text:s/>περίπτωση<text:s/>υποτροπής.»</text:span></text:p>
      <text:h text:style-name="P173" text:outline-level="6"><text:span text:style-name="T173_1">Άρθρο<text:s/>18</text:span></text:h>
      <text:h text:style-name="P174" text:outline-level="6"><text:span text:style-name="T174_1">Επιχορήγηση<text:s/>Εθνικής<text:s/>Αρχής</text:span></text:h>
      <text:p text:style-name="P175"><text:span text:style-name="T175_1">Κυβερνοασφάλειας<text:s/>-<text:s/>Προσθήκη<text:s/>παρ.<text:s/>12<text:s/>στο<text:s/>άρθρο<text:s/>75<text:s/>του<text:s/>ν.<text:s/>4070/2012</text:span></text:p>
      <text:p text:style-name="P176"><text:span text:style-name="T176_1">Στο<text:s/>άρθρο<text:s/>75<text:s/>του<text:s/>ν.<text:s/>4070/2012<text:s/>(Α’<text:s/>82),<text:s/>περί<text:s/>των<text:s/>τελών<text:s/>για<text:s/>δικαιώματα<text:s/>χρήσης,<text:s/>προστίθεται<text:s/>παρ.<text:s/>12<text:s/>ως<text:s/>εξής:</text:span></text:p>
      <text:p text:style-name="P177"><text:span text:style-name="T177_1">«12.<text:s/>Η<text:s/>Εθνική<text:s/>Αρχή<text:s/>Κυβερνοασφάλειας<text:s/>επιχορηγείται<text:s/>ετησίως<text:s/>με<text:s/>το<text:s/>ποσό<text:s/>των<text:s/>δύο<text:s/>εκατομμυρίων<text:s/>(2.000.000)<text:s/>ευρώ<text:s/>από<text:s/>το<text:s/>αποθεματικό<text:s/>που<text:s/>προβλέπεται<text:s/>στην<text:s/>παρ.<text:s/>6,<text:s/>για<text:s/>την<text:s/>κάλυψη<text:s/>των<text:s/>πάσης<text:s/>φύσεως<text:s/>λειτουργικών<text:s/>και<text:s/>αναπτυξιακών<text:s/>της<text:s/>αναγκών.<text:s/>Η<text:s/>επιχορήγηση<text:s/>διενεργείται<text:s/>με<text:s/>απόφαση<text:s/>του<text:s/>Υπουργού<text:s/>Ψηφιακής<text:s/>Διακυβέρνησης<text:s/>εντός<text:s/>των<text:s/>τριών<text:s/>(3)<text:s/>πρώτων<text:s/>μηνών<text:s/>κάθε<text:s/>έτους.<text:s/>Με<text:s/>απόφαση<text:s/>του<text:s/>Υπουργού<text:s/>Ψηφιακής<text:s/>Διακυβέρνησης<text:s/>δύναται<text:s/>να<text:s/>τροποποιείται<text:s/>το<text:s/>ως<text:s/>άνω<text:s/>ποσό,<text:s/>καθώς<text:s/>και<text:s/>να<text:s/>ρυθμίζεται<text:s/>κάθε<text:s/>αναγκαία<text:s/>λεπτομέρεια<text:s/>για<text:s/>την<text:s/>εφαρμογή<text:s/>του<text:s/>παρόντος.»</text:span></text:p>
      <text:h text:style-name="P178" text:outline-level="6"><text:span text:style-name="T178_1">Άρθρο<text:s/>19</text:span></text:h>
      <text:h text:style-name="P179" text:outline-level="6"><text:span text:style-name="T179_1">Συγκρότηση<text:s/>και<text:s/>λειτουργία<text:s/>Επιτροπής</text:span></text:h>
      <text:p text:style-name="P180"><text:span text:style-name="T180_1">Συντονισμού<text:s/>για<text:s/>θέματα<text:s/>Κυβερνοασφάλειας<text:s/>-</text:span></text:p>
      <text:p text:style-name="P181"><text:span text:style-name="T181_1">Τροποποίηση<text:s/>παρ.<text:s/>1<text:s/>άρθρου<text:s/>23<text:s/>ν.<text:s/>5002/2022</text:span></text:p>
      <text:p text:style-name="P182"><text:span text:style-name="T182_1">Στην<text:s/>παρ.<text:s/>1<text:s/>του<text:s/>άρθρου<text:s/>23<text:s/>του<text:s/>ν.<text:s/>5002/2022<text:s/>(Α’<text:s/>228),<text:s/>περί<text:s/>συγκρότησης<text:s/>και<text:s/>λειτουργίας<text:s/>της<text:s/>Επιτροπή<text:s/>Συντονισμού<text:s/>για<text:s/>θέματα<text:s/>κυβερνοασφάλειας,<text:s/>επέρχονται<text:s/>οι<text:s/>ακόλουθες<text:s/>τροποποιήσεις:<text:s/>α)<text:s/>το<text:s/>πρώτο<text:s/>εδάφιο<text:s/>αντικαθίσταται,<text:s/>β)<text:s/>το<text:s/>δεύτερο<text:s/>και<text:s/>το<text:s/>πέμπτο<text:s/>εδάφιο<text:s/>καταργού-<text:s/>νται,<text:s/>και<text:s/>η<text:s/>παρ.<text:s/>1<text:s/>διαμορφώνεται<text:s/>ως<text:s/>εξής:</text:span></text:p>
      <text:p text:style-name="P183"><text:span text:style-name="T183_1">«1.<text:s/>Η<text:s/>Επιτροπή<text:s/>Συντονισμού<text:s/>για<text:s/>θέματα<text:s/>κυβερνοα-<text:s/>σφάλειας<text:s/>αποτελείται<text:s/>από<text:s/>έξι<text:s/>(6)<text:s/>μέλη<text:s/>ως<text:s/>εξής:</text:span></text:p>
      <text:p text:style-name="P184"><text:span text:style-name="T184_1">α)<text:s/>τα<text:s/>πέντε<text:s/>(5)<text:s/>μέλη<text:s/>είναι<text:s/>υπάλληλοι<text:s/>ή<text:s/>λειτουργοί<text:s/>του<text:s/>δημοσίου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<text:s/>και<text:s/>υποδεικνύονται<text:s/>ανά<text:s/>ένα<text:s/>από<text:s/>τον<text:s/>Υπουργό<text:s/>Εθνικής<text:s/>Άμυνας,<text:s/>τον<text:s/>Υπουργό<text:s/>Προστασίας<text:s/>του<text:s/>Πολίτη,<text:s/>τον<text:s/>Υπουργό<text:s/>Ψηφιακής<text:s/>Διακυβέρνησης,<text:s/>το<text:s/>αρμόδιο<text:s/>για<text:s/>την<text:s/>εποπτεία<text:s/>της<text:s/>Ε.Υ.Π.<text:s/>μέλος<text:s/>της<text:s/>Κυβέρνησης<text:s/>ή<text:s/>τον<text:s/>αρμόδιο<text:s/>για<text:s/>την<text:s/>επο-<text:s/>πτεία<text:s/>της<text:s/>Ε.Υ.Π.<text:s/>Υφυπουργό<text:s/>και<text:s/>τον<text:s/>Διοικητή<text:s/>της<text:s/>Ε.Υ.Π.,</text:span></text:p>
      <text:p text:style-name="P185"><text:span text:style-name="T185_1">β)<text:s/>τo<text:s/>έκτο<text:s/>μέλος<text:s/>είναι<text:s/>ο<text:s/>προϊστάμενος<text:s/>του<text:s/>Γραφείου<text:s/>Συμβούλου<text:s/>Εθνικής<text:s/>Ασφάλειας<text:s/>της<text:s/>Γενικής<text:s/>Γραμματείας<text:s/>του<text:s/>Πρωθυπουργού<text:s/>του<text:s/>άρθρου<text:s/>23<text:s/>του<text:s/>ν.<text:s/>4622/2019<text:s/>(Α’<text:s/>133),<text:s/>ο<text:s/>οποίος<text:s/>προεδρεύει<text:s/>της<text:s/>Επιτροπής.</text:span></text:p>
      <text:p text:style-name="P186"><text:span text:style-name="T186_1">Τα<text:s/>μέλη<text:s/>της<text:s/>Επιτροπής<text:s/>διορίζονται<text:s/>με<text:s/>απόφαση<text:s/>του<text:s/>αρμόδιου<text:s/>για<text:s/>την<text:s/>εποπτεία<text:s/>της<text:s/>Ε.Υ.Π.<text:s/>μέλους<text:s/>της<text:s/>Κυβέρνησης.<text:s/>Η<text:s/>θητεία<text:s/>των<text:s/>μελών<text:s/>της<text:s/>Επιτροπής<text:s/>είναι<text:s/>τετραετής<text:s/>και<text:s/>μπορεί<text:s/>να<text:s/>ανανεωθεί<text:s/>μόνο<text:s/>μία<text:s/>(1)<text:s/>φορά.<text:s/>Τα<text:s/>μέλη<text:s/>της<text:s/>Επιτροπής<text:s/>ανακαλούνται<text:s/>ελεύθερα<text:s/>από<text:s/>τα<text:s/>όργανα<text:s/>που<text:s/>τα<text:s/>ορίζουν.»</text:span></text:p>
      <text:h text:style-name="P187" text:outline-level="2"><text:span text:style-name="T187_1">ΚΕΦΑΛΑΙΟ<text:s/>Ε’<text:s/></text:span></text:h>
      <text:h text:style-name="P188" text:outline-level="2"><text:span text:style-name="T188_1">ΕΞΟΥΣΙΟΔΟΤΙΚΕΣ,<text:s/>ΜΕΤΑΒΑΤΙΚΕΣ<text:s/>ΚΑΙ<text:s/>ΚΑΤΑΡΓΟΥΜΕΝΕΣ<text:s/>ΔΙΑΤΑΞΕΙΣ</text:span></text:h>
      <text:h text:style-name="P189" text:outline-level="6"><text:span text:style-name="T189_1">Άρθρο<text:s/>20</text:span></text:h>
      <text:h text:style-name="P190" text:outline-level="6"><text:span text:style-name="T190_1">Εξουσιοδοτικές<text:s/>διατάξεις</text:span></text:h>
      <text:p text:style-name="P191"><text:span text:style-name="T191_1">1.</text:span><text:span text:style-name="T191_2"><text:s/>Με<text:s/>προεδρικό<text:s/>διάταγμα,<text:s/>που<text:s/>εκδίδεται<text:s/>ύστερα<text:s/>από<text:s/>πρόταση<text:s/>των<text:s/>Υπουργών<text:s/>Ψηφιακής<text:s/>Διακυβέρνησης,<text:s/>Εθνικής<text:s/>Οικονομίας<text:s/>και<text:s/>Οικονομικών<text:s/>και<text:s/>Εσωτερικών,<text:s/>κατόπιν<text:s/>εισήγησης<text:s/>του<text:s/>Διοικητή<text:s/>της<text:s/>Αρχής,<text:s/>καταρτίζεται<text:s/>ο<text:s/>Οργανισμός<text:s/>της<text:s/>Αρχής.<text:s/>Με<text:s/>τον<text:s/>Οργανισμό<text:s/>δύναται<text:s/>να<text:s/>ρυθμίζεται<text:s/>κάθε<text:s/>θέμα<text:s/>που<text:s/>αφορά<text:s/>στην<text:s/>οργάνωση<text:s/>και<text:s/>λειτουργία<text:s/>της<text:s/>Αρχής<text:s/>και<text:s/>ιδίως:</text:span></text:p>
      <text:p text:style-name="P192"><text:span text:style-name="T192_1">α)</text:span><text:span text:style-name="T192_2"><text:tab/></text:span><text:span text:style-name="T192_3">Η<text:s/>οργάνωση<text:s/>και<text:s/>διάρθρωση<text:s/>της<text:s/>Αρχής<text:s/>σε<text:s/>οργανικές<text:s/>μονάδες,<text:s/>η<text:s/>σύσταση,<text:s/>συγχώνευση<text:s/>και<text:s/>κατάργηση<text:s/>οργανικών<text:s/>μονάδων,<text:s/>τηρουμένων<text:s/>των<text:s/>ελάχιστων<text:s/>απαιτήσεων<text:s/>του<text:s/>άρθρου<text:s/>10,<text:s/>οι<text:s/>στρατηγικοί<text:s/>σκοποί<text:s/>των<text:s/>Γενικών<text:s/>Διευθύνσεων,<text:s/>οι<text:s/>επιχειρησιακοί<text:s/>στόχοι<text:s/>των<text:s/>Διευθύνσεων<text:s/>και<text:s/>οι<text:s/>αρμοδιότητες<text:s/>των<text:s/>Τμημάτων<text:s/>και<text:s/>των<text:s/>λοιπών<text:s/>οργανικών<text:s/>μονάδων.</text:span></text:p>
      <text:p text:style-name="P193"><text:span text:style-name="T193_1">β)</text:span><text:span text:style-name="T193_2"><text:tab/></text:span><text:span text:style-name="T193_3">Τα<text:s/>προσόντα<text:s/>διορισμού<text:s/>ή<text:s/>πρόσληψης<text:s/>κατά<text:s/>θέση,<text:s/>κλάδο<text:s/>και<text:s/>ειδικότητα,<text:s/>η<text:s/>σύσταση,<text:s/>η<text:s/>αναδιάρθρωση<text:s/>και<text:s/>η<text:s/>κατάργηση<text:s/>θέσεων<text:s/>προσωπικού,<text:s/>κάθε<text:s/>βαθμού,<text:s/>κλάδου<text:s/>και<text:s/>ειδικότητας.</text:span></text:p>
      <text:p text:style-name="P194"><text:span text:style-name="T194_1">γ)</text:span><text:span text:style-name="T194_2"><text:tab/></text:span><text:span text:style-name="T194_3">Ο<text:s/>τίτλος<text:s/>και<text:s/>η<text:s/>περιγραφή<text:s/>καθηκόντων<text:s/>κάθε<text:s/>θέσης<text:s/>ευθύνης,<text:s/>η<text:s/>κάλυψη<text:s/>των<text:s/>θέσεων<text:s/>ευθύνης<text:s/>από<text:s/>το<text:s/>προσωπικό<text:s/>που<text:s/>υπηρετεί<text:s/>στην<text:s/>Αρχή,<text:s/>η<text:s/>κατηγορία<text:s/>και<text:s/>οι<text:s/>κλάδοι<text:s/>από<text:s/>τους<text:s/>οποίους<text:s/>προέρχονται<text:s/>οι<text:s/>προϊστάμενοι<text:s/>των<text:s/>οργανικών<text:s/>μονάδων,<text:s/>εφαρμοζόμενης<text:s/>της<text:s/>περ.<text:s/>α)<text:s/>του<text:s/>άρθρου<text:s/>97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ήρησης<text:s/>του<text:s/>προβαδίσματος<text:s/>των<text:s/>κατηγοριών<text:s/>εκπαίδευσης,<text:s/>και<text:s/>τα<text:s/>προσόντα<text:s/>που<text:s/>απαιτούνται<text:s/>για<text:s/>την<text:s/>επιλογή<text:s/>και<text:s/>τοποθέτηση<text:s/>σε<text:s/>θέση<text:s/>ευθύνης.</text:span></text:p>
      <text:p text:style-name="P195"><text:span text:style-name="T195_1">2.</text:span><text:span text:style-name="T195_2"><text:s/>Με<text:s/>κοινή<text:s/>απόφαση<text:s/>των<text:s/>Υπουργών<text:s/>Ψηφιακής<text:s/>Διακυβέρνησης<text:s/>και<text:s/>Εθνικής<text:s/>Οικονομίας<text:s/>και<text:s/>Οικονομικών<text:s/>δύναται<text:s/>να<text:s/>προβλέπεται<text:s/>ειδικό<text:s/>επίδομα<text:s/>για<text:s/>τους<text:s/>προϊσταμένους<text:s/>και<text:s/>το<text:s/>προσωπικό,<text:s/>μόνιμο<text:s/>και<text:s/>αποσπασμένο,<text:s/>των<text:s/>οργανικών<text:s/>μονάδων<text:s/>της<text:s/>Εθνικής<text:s/>Αρχής<text:s/>Κυβερνοα-<text:s/>σφάλειας,<text:s/>το<text:s/>οποίο<text:s/>κυμαίνεται<text:s/>ανάλογα<text:s/>με<text:s/>το<text:s/>επίπεδο<text:s/>της<text:s/>οργανικής<text:s/>μονάδας<text:s/>και<text:s/>λαμβάνει<text:s/>υπόψη<text:s/>τις<text:s/>ειδικές<text:s/>συνθήκες<text:s/>που<text:s/>συναρτώνται<text:s/>με<text:s/>τις<text:s/>θέσεις<text:s/>αυτές,<text:s/>την<text:s/>επικινδυνότητα<text:s/>και<text:s/>την<text:s/>ετοιμότητα<text:s/>του<text:s/>προσωπικού<text:s/>να<text:s/>παράσχει<text:s/>υπηρεσίες<text:s/>σε<text:s/>εικοσιτετράωρη<text:s/>βάση<text:s/>και<text:s/>άλλα<text:s/>τυχόν<text:s/>στοιχεία<text:s/>που<text:s/>καθορίζονται<text:s/>με<text:s/>την<text:s/>ίδια<text:s/>απόφαση.<text:s/>Με<text:s/>την<text:s/>ίδια<text:s/>απόφαση<text:s/>μπορεί<text:s/>να<text:s/>ορίζεται<text:s/>η<text:s/>πηγή<text:s/>κάλυψης<text:s/>της<text:s/>σχετικής<text:s/>δαπάνης,<text:s/>καθώς<text:s/>και<text:s/>κάθε<text:s/>άλλο<text:s/>σχετικό<text:s/>ζήτημα<text:s/>για<text:s/>την<text:s/>εφαρμογή<text:s/>της<text:s/>παρούσας.</text:span></text:p>
      <text:p text:style-name="P196"><text:span text:style-name="T196_1">3.</text:span><text:span text:style-name="T196_2"><text:s/>Με<text:s/>απόφαση<text:s/>του<text:s/>Υπουργού<text:s/>Ψηφιακής<text:s/>Διακυβέρνησης,<text:s/>μετά<text:s/>από<text:s/>εισήγηση<text:s/>του<text:s/>Διοικητή<text:s/>της<text:s/>Εθνικής<text:s/>Αρχής<text:s/>Κυβερνοασφάλειας,<text:s/>καθορίζονται<text:s/>οι<text:s/>αρμοδιότητες<text:s/>των<text:s/>Υποδιοικητών<text:s/>της<text:s/>Αρχής.<text:s/>Με<text:s/>απόφαση<text:s/>του<text:s/>Διοικητή<text:s/>μπορούν<text:s/>να<text:s/>εξουσιοδοτούνται<text:s/>ιεραρχικά<text:s/>υφιστάμενα<text:s/>όργανα<text:s/>να<text:s/>υπογράφουν,<text:s/>με<text:s/>εντολή<text:s/>του,<text:s/>πράξεις<text:s/>ή<text:s/>άλλα<text:s/>έγγραφα<text:s/>της<text:s/>αρμοδιότητάς<text:s/>του.</text:span></text:p>
      <text:p text:style-name="P197"><text:span text:style-name="T197_1">4.</text:span><text:span text:style-name="T197_2"><text:s/>Με<text:s/>κοινή<text:s/>απόφαση<text:s/>των<text:s/>Υπουργών<text:s/>Εθνικής<text:s/>Οικονομίας<text:s/>και<text:s/>Οικονομικών<text:s/>και<text:s/>Ψηφιακής<text:s/>Διακυβέρνησης<text:s/>καθορίζονται<text:s/>οι<text:s/>αποδοχές<text:s/>του<text:s/>Διοικητή<text:s/>και<text:s/>των<text:s/>Υποδιοικητών.</text:span></text:p>
      <text:p text:style-name="P198"><text:span text:style-name="T198_1">5.</text:span><text:span text:style-name="T198_2"><text:s/>Με<text:s/>κοινή<text:s/>απόφαση<text:s/>των<text:s/>Υπουργών<text:s/>Ανάπτυξης,<text:s/>Εθνικής<text:s/>Οικονομίας<text:s/>και<text:s/>Οικονομικών<text:s/>και<text:s/>Ψηφιακής<text:s/>Διακυβέρνησης<text:s/>καθορίζονται<text:s/>οι<text:s/>διαδικασίες<text:s/>ανάθεσης,<text:s/>τα<text:s/>αρμόδια<text:s/>όργανα,<text:s/>οι<text:s/>επιτροπές,<text:s/>το<text:s/>περιεχόμενο<text:s/>και<text:s/>οι<text:s/>διαδικασίες<text:s/>εκτέλεσης<text:s/>των<text:s/>συμβάσεων,<text:s/>η<text:s/>έννομη<text:s/>προστασία,<text:s/>οι<text:s/>κυρώσεις<text:s/>και<text:s/>κάθε<text:s/>άλλο<text:s/>σχετικό<text:s/>θέμα<text:s/>για<text:s/>την<text:s/>εφαρμογή<text:s/>του<text:s/>τρίτου<text:s/>εδαφίου<text:s/>της<text:s/>παρ.<text:s/>2<text:s/>του<text:s/>άρθρου<text:s/>15<text:s/>του<text:s/>ν.<text:s/>4412/2016<text:s/>(Α’<text:s/>147).</text:span></text:p>
      <text:h text:style-name="P199" text:outline-level="6"><text:span text:style-name="T199_1">Άρθρο<text:s/>21</text:span></text:h>
      <text:h text:style-name="P200" text:outline-level="6"><text:span text:style-name="T200_1">Μεταβατικές<text:s/>διατάξεις</text:span></text:h>
      <text:p text:style-name="P201"><text:span text:style-name="T201_1">1.</text:span><text:span text:style-name="T201_2"><text:s/>Μέχρι<text:s/>τη<text:s/>θέση<text:s/>σε<text:s/>ισχύ<text:s/>του<text:s/>Οργανισμού<text:s/>της<text:s/>Αρχής<text:s/>που<text:s/>προβλέπεται<text:s/>στην<text:s/>παρ.<text:s/>1<text:s/>του<text:s/>άρθρου<text:s/>20,<text:s/>οι<text:s/>οργανικές<text:s/>μονάδες<text:s/>της<text:s/>Γενικής<text:s/>Διεύθυνσης<text:s/>Κυβερνοασφάλειας,<text:s/>όπως<text:s/>προβλέπονται<text:s/>στα<text:s/>άρθρα<text:s/>44<text:s/>έως<text:s/>47<text:s/>του<text:s/>π.δ.<text:s/>40/2020<text:s/>(Α’<text:s/>85),<text:s/>μεταφέρονται<text:s/>στην<text:s/>Αρχή,<text:s/>ως<text:s/>εξής:</text:span></text:p>
      <text:p text:style-name="P202"><text:span text:style-name="T202_1">α)</text:span><text:span text:style-name="T202_2"><text:tab/></text:span><text:span text:style-name="T202_3">Η<text:s/>Διεύθυνση<text:s/>Στρατηγικού<text:s/>Σχεδιασμού<text:s/>Κυβερνοα-<text:s/>σφάλειας<text:s/>του<text:s/>άρθρου<text:s/>44<text:s/>του<text:s/>π.δ.<text:s/>40/2020,<text:s/>με<text:s/>εξαίρεση<text:s/>το<text:s/>Τμήμα<text:s/>Κυβερνητικής<text:s/>Δορυφορικής<text:s/>Υπηρεσίας<text:s/>της<text:s/>παρ.<text:s/>6<text:s/>του<text:s/>ιδίου<text:s/>άρθρου,<text:s/>το<text:s/>οποίο<text:s/>παραμένει<text:s/>στη<text:s/>Γενική<text:s/>Γραμματεία<text:s/>Τηλεπικοινωνιών<text:s/>και<text:s/>Ταχυδρομείων,<text:s/>και<text:s/>η<text:s/>Διεύθυνση<text:s/>Συντονισμού<text:s/>Φορέων<text:s/>του<text:s/>άρθρου<text:s/>47<text:s/>του<text:s/>ιδίου<text:s/>προεδρικού<text:s/>διατάγματος<text:s/>υπάγονται<text:s/>στη<text:s/>Γενική<text:s/>Διεύθυνση<text:s/>Επιτελικού<text:s/>Σχεδιασμού<text:s/>της<text:s/>περ.<text:s/>β)<text:s/>της<text:s/>παρ.<text:s/>1<text:s/>του<text:s/>άρθρου<text:s/>10<text:s/>του<text:s/>παρόντος.</text:span></text:p>
      <text:p text:style-name="P203"><text:span text:style-name="T203_1">β)</text:span><text:span text:style-name="T203_2"><text:tab/></text:span><text:span text:style-name="T203_3">Η<text:s/>Διεύθυνση<text:s/>Πρόληψης<text:s/>και<text:s/>Προστασίας<text:s/>του<text:s/>άρθρου<text:s/>45<text:s/>του<text:s/>π.δ.<text:s/>40/2020<text:s/>και<text:s/>η<text:s/>Διεύθυνση<text:s/>Επιχειρησιακής<text:s/>Συνέχειας<text:s/>του<text:s/>άρθρου<text:s/>46<text:s/>του<text:s/>ιδίου<text:s/>προεδρικού<text:s/>διατάγματος<text:s/>υπάγονται<text:s/>στη<text:s/>Γενική<text:s/>Διεύθυνση<text:s/>Επιχειρησιακού<text:s/>Σχεδιασμού<text:s/>της<text:s/>περ.<text:s/>γ)<text:s/>της<text:s/>παρ.<text:s/>1<text:s/>του<text:s/>άρθρου<text:s/>10<text:s/>του<text:s/>παρόντος.</text:span></text:p>
      <text:p text:style-name="P204"><text:span text:style-name="T204_1">2.</text:span><text:span text:style-name="T204_2"><text:s/>Μέχρι<text:s/>την<text:s/>επιλογή<text:s/>και<text:s/>τοποθέτηση<text:s/>των<text:s/>προϊσταμένων<text:s/>των<text:s/>οργανικών<text:s/>μονάδων,<text:s/>σύμφωνα<text:s/>με<text:s/>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ροϊστάμενοι<text:s/>στις<text:s/>οργανικές<text:s/>μονάδες<text:s/>της<text:s/>Αρχής<text:s/>τοποθετούνται,<text:s/>με<text:s/>απόφαση<text:s/>του<text:s/>Διοικητή,<text:s/>σύμφωνα<text:s/>με<text:s/>το<text:s/>άρθρο<text:s/>18<text:s/>του<text:s/>ν.<text:s/>4492/2017<text:s/>(Α’<text:s/>156).</text:span></text:p>
      <text:p text:style-name="P205"><text:span text:style-name="T205_1">3.</text:span><text:span text:style-name="T205_2"><text:s/>Μέχρι<text:s/>την<text:s/>επαρκή<text:s/>στελέχωση<text:s/>των<text:s/>υποστηρικτικών<text:s/>υπηρεσιών<text:s/>της<text:s/>Αρχής,<text:s/>η<text:s/>οποία<text:s/>διαπιστώνεται<text:s/>με<text:s/>πράξη<text:s/>του<text:s/>Διοικητή<text:s/>της<text:s/>Αρχής,<text:s/>η<text:s/>υποστήριξη<text:s/>των<text:s/>διοικητικών,<text:s/>οικονομικών,<text:s/>τεχνικών<text:s/>θεμάτων<text:s/>και<text:s/>θεμάτων<text:s/>πληροφορικής<text:s/>της<text:s/>Αρχής<text:s/>διενεργείται<text:s/>από<text:s/>τις<text:s/>κατά<text:s/>περίπτωση<text:s/>αρμόδιες<text:s/>υπηρεσίες<text:s/>του<text:s/>Υπουργείου<text:s/>Ψηφιακής<text:s/>Διακυβέρνησης.<text:s/>Για<text:s/>την<text:s/>εφαρμογή<text:s/>του<text:s/>πρώτου<text:s/>εδαφίου,<text:s/>ο<text:s/>Προϊστάμενος<text:s/>της<text:s/>Γενικής<text:s/>Διεύθυνσης<text:s/>Οικονομικών<text:s/>και<text:s/>Διοικητικών<text:s/>Υπηρεσιών<text:s/>του<text:s/>Υπουργείου<text:s/>Ψηφιακής<text:s/>Διακυβέρνησης<text:s/>και<text:s/>οι<text:s/>υπαγόμενες<text:s/>σε<text:s/>αυτόν<text:s/>οργανικές<text:s/>μονάδες<text:s/>ασκούν<text:s/>τις<text:s/>αρμοδιότητές<text:s/>τους<text:s/>και<text:s/>για<text:s/>την<text:s/>υποστήριξη<text:s/>της<text:s/>λειτουργίας<text:s/>της<text:s/>Αρχής.</text:span></text:p>
      <text:p text:style-name="P206"><text:span text:style-name="T206_1">4.</text:span><text:span text:style-name="T206_2"><text:s/>Μέχρι<text:s/>την<text:s/>31η<text:s/>Δεκεμβρίου<text:s/>2024,<text:s/>το<text:s/>συνολικό<text:s/>κόστος<text:s/>μισθοδοσίας,<text:s/>καθώς<text:s/>και<text:s/>κάθε<text:s/>είδους<text:s/>αποδοχών,<text:s/>περιλαμβανόμενης<text:s/>και<text:s/>της<text:s/>μισθολογικής<text:s/>διαφοράς<text:s/>που<text:s/>προκύπτει<text:s/>από<text:s/>την<text:s/>εφαρμογή<text:s/>του<text:s/>παρόντος<text:s/>βαρύνουν<text:s/>τον<text:s/>προϋπολογισμό<text:s/>του<text:s/>Υπουργείου<text:s/>Ψηφιακής<text:s/>Διακυβέρνησης<text:s/>και<text:s/>καταβάλλονται<text:s/>από<text:s/>αυτό.<text:s/>Με<text:s/>την<text:s/>επιφύλαξη<text:s/>της<text:s/>περ.<text:s/>β)<text:s/>της<text:s/>παρ.<text:s/>3<text:s/>του<text:s/>άρθρου<text:s/>13,<text:s/>από<text:s/>την<text:s/>1η<text:s/>Ιανουαρίου<text:s/>2025,<text:s/>το<text:s/>συνολικό<text:s/>κόστος<text:s/>μισθοδοσίας,<text:s/>καθώς<text:s/>και<text:s/>κάθε<text:s/>είδους<text:s/>αποδοχών<text:s/>βαρύνουν<text:s/>την<text:s/>Αρχή<text:s/>και<text:s/>καταβάλλονται<text:s/>από<text:s/>αυτήν.</text:span></text:p>
      <text:p text:style-name="P207"><text:span text:style-name="T207_1">5.</text:span><text:span text:style-name="T207_2"><text:s/>Εγκεκριμένα<text:s/>επιστημονικά,<text:s/>εκπαιδευτικά<text:s/>ή<text:s/>άλλα<text:s/>προγράμματα<text:s/>ή<text:s/>έργα<text:s/>σε<text:s/>εξέλιξη<text:s/>που<text:s/>έχουν<text:s/>αναληφθεί<text:s/>από<text:s/>ή<text:s/>αφορούν<text:s/>στη<text:s/>Γενική<text:s/>Διεύθυνση<text:s/>Κυβερνοασφάλειας<text:s/>ή<text:s/>στην<text:s/>υλοποίηση<text:s/>των<text:s/>οποίων<text:s/>συμμετέχει<text:s/>η<text:s/>ανωτέρω<text:s/>Γενική<text:s/>Διεύθυνση<text:s/>συνεχίζονται<text:s/>χωρίς<text:s/>διακοπή<text:s/>και<text:s/>με<text:s/>τους<text:s/>ίδιους<text:s/>όρους<text:s/>από<text:s/>την<text:s/>Αρχή,<text:s/>αντίστοιχα,<text:s/>έως<text:s/>την<text:s/>προγραμματισμένη<text:s/>ημερομηνία<text:s/>λήξης<text:s/>τους.<text:s/>Η<text:s/>Αρχή<text:s/>υπεισέρχεται<text:s/>στη<text:s/>θέση<text:s/>του<text:s/>δικαιούχου<text:s/>πάσης<text:s/>φύσεως<text:s/>επιχορήγησης<text:s/>ή<text:s/>χρηματοδότησης<text:s/>από<text:s/>δημόσιους,<text:s/>ιδιωτικούς,<text:s/>εθνικούς,<text:s/>διεθνείς<text:s/>ή<text:s/>ευρωπαϊκούς<text:s/>πόρους,<text:s/>καθώς<text:s/>και<text:s/>σε<text:s/>όλες<text:s/>τις<text:s/>συμβατικές<text:s/>και<text:s/>εξωσυμβατικές<text:s/>υποχρεώσεις<text:s/>ή<text:s/>δικαιώματα.</text:span></text:p>
      <text:p text:style-name="P208"><text:span text:style-name="T208_1">6.</text:span><text:span text:style-name="T208_2"><text:s/>Στην<text:s/>Αρχή<text:s/>συστήνονται<text:s/>εντός<text:s/>τριών<text:s/>(3)<text:s/>μηνών<text:s/>από<text:s/>την<text:s/>έναρξη<text:s/>ισχύος<text:s/>του<text:s/>παρόντος<text:s/>υπηρεσιακά<text:s/>και<text:s/>πειθαρχικά<text:s/>συμβούλια,<text:s/>σύμφωνα<text:s/>με<text:s/>τα<text:s/>άρθρα<text:s/>146Β<text:s/>και<text:s/>159<text:s/>του<text:s/>Κώδικα<text:s/>Κατάστασης<text:s/>Δημοσίων<text:s/>Πολιτικών<text:s/>Διοικητικών<text:s/>Υπαλλήλων<text:s/>και<text:s/>Υπαλλήλων<text:s/>Ν.Π.Δ.Δ..<text:s/>Μέχρι<text:s/>τη<text:s/>συγκρότηση<text:s/>των<text:s/>υπηρεσιακών<text:s/>και<text:s/>πειθαρχικών<text:s/>συμβουλίων<text:s/>της<text:s/>Αρχής,<text:s/>το<text:s/>προσωπικό<text:s/>της<text:s/>εξακολουθεί<text:s/>να<text:s/>υπάγεται<text:s/>στο<text:s/>Υπηρεσιακό<text:s/>και<text:s/>το<text:s/>Πειθαρχικό<text:s/>Συμβούλιο<text:s/>του<text:s/>Υπουργείου<text:s/>Ψηφιακής<text:s/>Διακυβέρνησης.</text:span></text:p>
      <text:h text:style-name="P209" text:outline-level="6"><text:span text:style-name="T209_1">Άρθρο<text:s/>22</text:span></text:h>
      <text:h text:style-name="P210" text:outline-level="6"><text:span text:style-name="T210_1">Καταργούμενες<text:s/>διατάξεις</text:span></text:h>
      <text:p text:style-name="P211"><text:span text:style-name="T211_1">Το<text:s/>άρθρο<text:s/>50<text:s/>του<text:s/>ν.<text:s/>4635/2019<text:s/>(Α’<text:s/>85),<text:s/>περί<text:s/>της<text:s/>Γενικής<text:s/>Διεύθυνσης<text:s/>Κυβερνοασφάλειας,<text:s/>καταργείται<text:s/>με<text:s/>τη<text:s/>δημοσίευση<text:s/>της<text:s/>Πράξης<text:s/>Υπουργικού<text:s/>Συμβουλίου<text:s/>της<text:s/>παρ.<text:s/>4<text:s/>του<text:s/>άρθρου<text:s/>6<text:s/>του<text:s/>παρόντος,<text:s/>περί<text:s/>διορισμού<text:s/>του<text:s/>Διοικητή<text:s/>της<text:s/>Εθνικής<text:s/>Αρχής<text:s/>Κυβερνοασφάλειας.</text:span></text:p>
      <text:h text:style-name="P212" text:outline-level="1"><text:span text:style-name="T212_1">ΜΕΡΟΣ<text:s/>Β’</text:span></text:h>
      <text:h text:style-name="P213" text:outline-level="1"><text:span text:style-name="T213_1">ΛΟΙΠΕΣ<text:s/>ΡΥΘΜΙΣΕΙΣ</text:span></text:h>
      <text:p text:style-name="P214"><text:span text:style-name="T214_1">ΓΙΑ<text:s/>ΤΗΝ<text:s/>ΨΗΦΙΑΚΗ<text:s/>ΔΙΑΚΥΒΕΡΝΗΣΗ</text:span></text:p>
      <text:h text:style-name="P215" text:outline-level="6"><text:span text:style-name="T215_1">Άρθρο<text:s/>23</text:span></text:h>
      <text:h text:style-name="P216" text:outline-level="6"><text:span text:style-name="T216_1">Σκοπός</text:span></text:h>
      <text:p text:style-name="P217"><text:span text:style-name="T217_1">Σκοπός<text:s/>του<text:s/>παρόντος<text:s/>Μέρους<text:s/>είναι:</text:span></text:p>
      <text:p text:style-name="P218"><text:span text:style-name="T218_1">α)</text:span><text:span text:style-name="T218_2"><text:tab/></text:span><text:span text:style-name="T218_3">Η<text:s/>απλοποίηση<text:s/>της<text:s/>διαδικασίας<text:s/>υποβολής<text:s/>και<text:s/>διαχείρισης<text:s/>των<text:s/>φακέλων<text:s/>δορυφορικών<text:s/>δικτύων,<text:s/>η<text:s/>οποία<text:s/>θα<text:s/>διενεργείται<text:s/>με<text:s/>ηλεκτρονικά<text:s/>μέσα,<text:s/>προκειμένου<text:s/>να<text:s/>μπορεί<text:s/>οποιοσδήποτε<text:s/>δημόσιος<text:s/>ή<text:s/>ιδιωτικός<text:s/>φορέας<text:s/>με<text:s/>έδρα<text:s/>την<text:s/>Ελλάδα<text:s/>να<text:s/>υποβάλλει<text:s/>φακέλους<text:s/>δορυφορικών<text:s/>δικτύων.</text:span></text:p>
      <text:p text:style-name="P219"><text:span text:style-name="T219_1">β)</text:span><text:span text:style-name="T219_2"><text:tab/></text:span><text:span text:style-name="T219_3">Η<text:s/>ασφάλιση<text:s/>των<text:s/>διαστημικών<text:s/>αντικειμένων<text:s/>από<text:s/>τον<text:s/>αιτούντα<text:s/>φορέα<text:s/>με<text:s/>βάση<text:s/>συγκεκριμένα<text:s/>ποσοτικά<text:s/>μετρήσιμα<text:s/>κριτήρια<text:s/>(μέγεθος,<text:s/>βάρος,<text:s/>τεχνικές<text:s/>ιδιότητες/<text:s/>προδιαγραφές,<text:s/>αξία<text:s/>ή<text:s/>άλλες<text:s/>παραμέτρους<text:s/>λειτουργίας).</text:span></text:p>
      <text:p text:style-name="P220"><text:span text:style-name="T220_1">γ)</text:span><text:span text:style-name="T220_2"><text:tab/></text:span><text:span text:style-name="T220_3">Η<text:s/>πρόβλεψη<text:s/>της<text:s/>δυνατότητας<text:s/>καθορισμού<text:s/>όρων<text:s/>πρόσβασης<text:s/>σε<text:s/>υλική<text:s/>υποδομή<text:s/>φορέων<text:s/>εκμετάλλευσης<text:s/>δικτύου.</text:span></text:p>
      <text:p text:style-name="P221"><text:span text:style-name="T221_1">δ)</text:span><text:span text:style-name="T221_2"><text:tab/></text:span><text:span text:style-name="T221_3">Η<text:s/>ταχύτερη<text:s/>διεκπεραίωση<text:s/>του<text:s/>έργου<text:s/>της<text:s/>ψηφιοποίησης<text:s/>αρχείων<text:s/>Υποθηκοφυλακείων,<text:s/>τα<text:s/>οποία,<text:s/>κατόπιν<text:s/>της<text:s/>κατάργησής<text:s/>τους,<text:s/>έχουν<text:s/>μεταφερθεί<text:s/>στην<text:s/>αρμοδιότητα<text:s/>του<text:s/>νομικού<text:s/>προσώπου<text:s/>δημοσίου<text:s/>δικαίου<text:s/>(Ν.Π.Δ.Δ.)<text:s/>με<text:s/>την<text:s/>επωνυμία<text:s/>«Ελληνικό<text:s/>Κτηματολόγιο».</text:span></text:p>
      <text:p text:style-name="P222"><text:span text:style-name="T222_1">ε)</text:span><text:span text:style-name="T222_2"><text:tab/></text:span><text:span text:style-name="T222_3">Η<text:s/>παράταση<text:s/>της<text:s/>ημερομηνίας<text:s/>έναρξης<text:s/>παραγωγικής<text:s/>λειτουργίας<text:s/>της<text:s/>πλατφόρμας<text:s/>έκδοσης<text:s/>πιστοποιητικού<text:s/>οικονομικής<text:s/>ενημερότητας.</text:span></text:p>
      <text:h text:style-name="P223" text:outline-level="6"><text:span text:style-name="T223_1">Άρθρο<text:s/>24</text:span></text:h>
      <text:h text:style-name="P224" text:outline-level="6"><text:span text:style-name="T224_1">Αντικείμενο</text:span></text:h>
      <text:p text:style-name="P225"><text:span text:style-name="T225_1">Αντικείμενο<text:s/>του<text:s/>παρόντος<text:s/>Μέρους<text:s/>είναι:</text:span></text:p>
      <text:p text:style-name="P226"><text:span text:style-name="T226_1">α)</text:span><text:span text:style-name="T226_2"><text:tab/></text:span><text:span text:style-name="T226_3">Η<text:s/>τροποποίηση<text:s/>της<text:s/>παρ.<text:s/>5<text:s/>του<text:s/>άρθρου<text:s/>119<text:s/>του<text:s/>ν.<text:s/>4727/2020<text:s/>(Α’<text:s/>184),<text:s/>περί<text:s/>διαχείρισης<text:s/>δορυφορικών<text:s/>τροχιών<text:s/>και<text:s/>συσχετισμένων<text:s/>συχνοτήτων<text:s/>με<text:s/>την<text:s/>προσθήκη<text:s/>σχετικής<text:s/>εξουσιοδοτικής<text:s/>διάταξης.</text:span></text:p>
      <text:p text:style-name="P227"><text:span text:style-name="T227_1">β)</text:span><text:span text:style-name="T227_2"><text:tab/></text:span><text:span text:style-name="T227_3">Η<text:s/>τροποποίηση<text:s/>της<text:s/>παρ.<text:s/>1<text:s/>του<text:s/>άρθρου<text:s/>11<text:s/>του<text:s/>ν.<text:s/>4508/2017<text:s/>(Α’<text:s/>200),<text:s/>περί<text:s/>διεθνούς<text:s/>ευθύνης<text:s/>για<text:s/>ζημίες.</text:span></text:p>
      <text:p text:style-name="P228"><text:span text:style-name="T228_1">γ)</text:span><text:span text:style-name="T228_2"><text:tab/></text:span><text:span text:style-name="T228_3">Η<text:s/>προσθήκη<text:s/>παρ.<text:s/>13<text:s/>στο<text:s/>άρθρο<text:s/>3<text:s/>του<text:s/>ν.<text:s/>4463/2017<text:s/>(Α’<text:s/>42),<text:s/>περί<text:s/>της<text:s/>πρόσβασης<text:s/>των<text:s/>επιχειρήσεων,<text:s/>οι<text:s/>οποίες<text:s/>παρέχουν<text:s/>ή<text:s/>είναι<text:s/>εξουσιοδοτημένες<text:s/>να<text:s/>παρέχουν<text:s/>δίκτυα<text:s/>ηλεκτρονικών<text:s/>επικοινωνιών,<text:s/>σε<text:s/>υπάρχουσα<text:s/>υλική<text:s/>υποδομή<text:s/>των<text:s/>φορέων<text:s/>εκμετάλλευσης<text:s/>δικτύου.</text:span></text:p>
      <text:p text:style-name="P229"><text:span text:style-name="T229_1">δ)</text:span><text:span text:style-name="T229_2"><text:tab/></text:span><text:span text:style-name="T229_3">Η<text:s/>τροποποίηση<text:s/>της<text:s/>παρ.<text:s/>5<text:s/>του<text:s/>άρθρου<text:s/>14<text:s/>του<text:s/>ν.<text:s/>2664/1998<text:s/>(Α’<text:s/>275),<text:s/>περί<text:s/>της<text:s/>αίτησης<text:s/>και<text:s/>των<text:s/>συνυποβαλλόμενων<text:s/>δικαιολογητικών<text:s/>των<text:s/>κτηματολογικών<text:s/>εγγραφών,<text:s/>της<text:s/>παρ.<text:s/>3<text:s/>του<text:s/>άρθρου<text:s/>20<text:s/>του<text:s/>ν.<text:s/>4512/2018<text:s/>(Α’<text:s/>5),<text:s/>περί<text:s/>μεταβατικών<text:s/>διατάξεων<text:s/>για<text:s/>το<text:s/>προσωπικό<text:s/>των<text:s/>καταργούμενων<text:s/>Υποθηκοφυλακείων<text:s/>και<text:s/>Κτημα-<text:s/>τολογικών<text:s/>Γραφείων<text:s/>και<text:s/>της<text:s/>παρ.<text:s/>4<text:s/>του<text:s/>άρθρου<text:s/>29<text:s/>του<text:s/>ν.<text:s/>4821/2021<text:s/>(Α’<text:s/>134),<text:s/>περί<text:s/>του<text:s/>ηλεκτρονικού<text:s/>φακέλου<text:s/>ακινήτου.</text:span></text:p>
      <text:p text:style-name="P230"><text:span text:style-name="T230_1">ε)</text:span><text:span text:style-name="T230_2"><text:tab/></text:span><text:span text:style-name="T230_3">Η<text:s/>τροποποίηση<text:s/>της<text:s/>παρ.<text:s/>4<text:s/>του<text:s/>άρθρου<text:s/>22<text:s/>του<text:s/>ν.<text:s/>4934/2022<text:s/>(Α’<text:s/>100),<text:s/>περί<text:s/>έναρξης<text:s/>της<text:s/>παραγωγικής<text:s/>λειτουργίας<text:s/>της<text:s/>πλατφόρμας<text:s/>έκδοσης<text:s/>του<text:s/>πιστοποιητικού<text:s/>οικονομικής<text:s/>ενημερότητας.</text:span></text:p>
      <text:h text:style-name="P231" text:outline-level="6"><text:span text:style-name="T231_1">Άρθρο<text:s/>25</text:span></text:h>
      <text:h text:style-name="P232" text:outline-level="6"><text:span text:style-name="T232_1">Διαδικασία<text:s/>ηλεκτρονικής<text:s/>υποβολής<text:s/>φακέλων<text:s/>δορυφορικών<text:s/>δικτύων<text:s/>-<text:s/>Τροποποίηση<text:s/>παρ.<text:s/>5<text:s/>άρθρου<text:s/>119<text:s/>ν.<text:s/>4727/2020</text:span></text:h>
      <text:p text:style-name="P233"><text:span text:style-name="T233_1">Στην<text:s/>παρ.<text:s/>5<text:s/>του<text:s/>άρθρου<text:s/>119<text:s/>του<text:s/>ν.<text:s/>4727/2020<text:s/>(Α’<text:s/>184),<text:s/>περί<text:s/>της<text:s/>διαχείρισης<text:s/>δορυφορικών<text:s/>τροχιών<text:s/>και<text:s/>συσχετισμένων<text:s/>συχνοτήτων,<text:s/>προστίθεται<text:s/>τέταρτο<text:s/>εδάφιο<text:s/>και<text:s/>η<text:s/>παρ.<text:s/>5<text:s/>διαμορφώνεται<text:s/>ως<text:s/>εξής:</text:span></text:p>
      <text:p text:style-name="P234"><text:span text:style-name="T234_1">«5.<text:s/>Μετά<text:s/>από<text:s/>αίτηση<text:s/>του<text:s/>ενδιαφερόμενου<text:s/>και<text:s/>έγγραφη<text:s/>συμφωνία<text:s/>του<text:s/>(σύμβαση)<text:s/>με<text:s/>τον<text:s/>Υπουργό<text:s/>Ψηφιακής<text:s/>Διακυβέρνησης<text:s/>είναι<text:s/>δυνατή<text:s/>η<text:s/>ανακοίνωση<text:s/>και<text:s/>η<text:s/>υποστήριξη<text:s/>στη<text:s/>Διεθνή<text:s/>Ένωση<text:s/>Τηλεπικοινωνιών<text:s/>του<text:s/>φακέλου<text:s/>του<text:s/>δορυφορικού<text:s/>συστήματος,<text:s/>που<text:s/>ο<text:s/>ενδιαφερόμενος<text:s/>προτίθεται<text:s/>να<text:s/>λειτουργήσει<text:s/>σε<text:s/>τροχιακές<text:s/>θέσεις<text:s/>και<text:s/>συσχετισμένες<text:s/>ζώνες<text:s/>συχνοτήτων,<text:s/>για<text:s/>τις<text:s/>οποίες<text:s/>δεν<text:s/>έχει<text:s/>εκπονηθεί<text:s/>σχέδιο<text:s/>από<text:s/>τη<text:s/>Διεθνή<text:s/>Ένωση<text:s/>Τηλεπικοινωνιών.<text:s/>Στην<text:s/>ανωτέρω<text:s/>συμφωνία<text:s/>καθορίζεται<text:s/>το<text:s/>ύψος<text:s/>των<text:s/>τελών,<text:s/>τα<text:s/>οποία<text:s/>αποδίδονται<text:s/>στην<text:s/>Ε.Ε.Τ.Τ.,<text:s/>οι<text:s/>υποχρεώσεις<text:s/>των<text:s/>μερών,<text:s/>καθώς<text:s/>και<text:s/>κάθε<text:s/>άλλη<text:s/>σχετική<text:s/>λεπτομέρεια.<text:s/>Η<text:s/>ως<text:s/>άνω<text:s/>συμφωνία<text:s/>τροποποιείται<text:s/>προκειμένου<text:s/>να<text:s/>είναι<text:s/>συμβατή<text:s/>με<text:s/>σχέδια<text:s/>διεθνούς<text:s/>συντονισμού<text:s/>μεταγενέστερα<text:s/>της<text:s/>συμφωνίας.<text:s/>Με<text:s/>απόφαση<text:s/>του<text:s/>Υπουργού<text:s/>Ψηφιακής<text:s/>Διακυβέρνησης<text:s/>καθορίζεται<text:s/>η<text:s/>διαδικασία<text:s/>ηλεκτρονικής<text:s/>υποβολής<text:s/>και<text:s/>διαχείρισης<text:s/>των<text:s/>φακέλων<text:s/>(filing)<text:s/>δορυφορικών<text:s/>δικτύων<text:s/>σε<text:s/>τροχια-<text:s/>κές<text:s/>θέσεις<text:s/>και<text:s/>συσχετισμένες<text:s/>ζώνες<text:s/>συχνοτήτων<text:s/>για<text:s/>τις<text:s/>οποίες<text:s/>δεν<text:s/>έχει<text:s/>εκπονηθεί<text:s/>σχέδιο<text:s/>από<text:s/>τη<text:s/>Διεθνή<text:s/>Ένωση<text:s/>Τηλεπικοινωνιών<text:s/>(ITU),<text:s/>συμπεριλαμβανομένων<text:s/>των<text:s/>κατά<text:s/>περίπτωση<text:s/>συμβατικών<text:s/>ή<text:s/>ειδικών<text:s/>υποχρεώσεων<text:s/>των<text:s/>μερών,<text:s/>καθώς<text:s/>και<text:s/>τα<text:s/>απαιτούμενα<text:s/>τεχνικά<text:s/>χαρακτηριστικά,<text:s/>δικαιολογητικά,<text:s/>έντυπα,<text:s/>παράβολα,<text:s/>το<text:s/>ύψος<text:s/>των<text:s/>απαιτούμενων<text:s/>τελών,<text:s/>οι<text:s/>συναφείς<text:s/>διοικητικές<text:s/>κυρώσεις,<text:s/>καθώς<text:s/>και<text:s/>κάθε<text:s/>απαιτούμενη<text:s/>λεπτομέρεια<text:s/>για<text:s/>την<text:s/>εφαρμογή<text:s/>της<text:s/>παρούσας.»</text:span></text:p>
      <text:h text:style-name="P235" text:outline-level="6"><text:span text:style-name="T235_1">Άρθρο<text:s/>26</text:span></text:h>
      <text:h text:style-name="P236" text:outline-level="6"><text:span text:style-name="T236_1">Διεθνής<text:s/>ευθύνη<text:s/>για<text:s/>ζημίες<text:s/>-</text:span></text:h>
      <text:p text:style-name="P237"><text:span text:style-name="T237_1">Τροποποίηση<text:s/>παρ.<text:s/>1<text:s/>άρθρου<text:s/>11<text:s/>ν.<text:s/>4508/2017</text:span></text:p>
      <text:p text:style-name="P238"><text:span text:style-name="T238_1">Στην<text:s/>παρ.<text:s/>1<text:s/>του<text:s/>άρθρου<text:s/>11<text:s/>του<text:s/>ν.<text:s/>4508/2017<text:s/>(Α’<text:s/>200),<text:s/>περί<text:s/>της<text:s/>διεθνούς<text:s/>ευθύνης<text:s/>για<text:s/>ζημίες,<text:s/>επέρχονται<text:s/>οι<text:s/>ακόλουθες<text:s/>τροποποιήσεις:<text:s/>α)<text:s/>στο<text:s/>πρώτο<text:s/>εδάφιο,<text:s/>αα)<text:s/>η<text:s/>φράση<text:s/>«που<text:s/>καλύπτει<text:s/>το<text:s/>ποσό<text:s/>των<text:s/>εξήντα<text:s/>εκατομμυρίων<text:s/>(60.000.000)<text:s/>ευρώ»<text:s/>αντικαθίσταται<text:s/>από<text:s/>τη<text:s/>φράση<text:s/>«που<text:s/>καλύπτει<text:s/>αυτή<text:s/>την<text:s/>ευθύνη<text:s/>έως<text:s/>το<text:s/>ποσό<text:s/>των<text:s/>εξήντα<text:s/>60.000.000<text:s/>ευρώ»<text:s/>και<text:s/>αβ)<text:s/>μετά<text:s/>από<text:s/>τη<text:s/>φράση<text:s/>«ανάλογα<text:s/>με<text:s/>το<text:s/>μέγεθος,»,<text:s/>προστίθεται<text:s/>η<text:s/>φράση<text:s/>«το<text:s/>βάρος,<text:s/>τις<text:s/>τεχνικές<text:s/>ιδιότητες/προδιαγραφές,»,<text:s/>αγ)<text:s/>η<text:s/>φράση<text:s/>«κατόπιν<text:s/>σχετικής<text:s/>αιτήσεως»<text:s/>αντικαθίσταται<text:s/>από<text:s/>τη<text:s/>φράση<text:s/>«κατόπιν<text:s/>σχετικής<text:s/>αιτιολογημένης<text:s/>αίτησης»,<text:s/>β)<text:s/>στο<text:s/>δεύτερο<text:s/>εδάφιο,<text:s/>βα)<text:s/>μετά<text:s/>από<text:s/>τη<text:s/>φράση<text:s/>«λαμβάνοντας<text:s/>υπόψη»,<text:s/>προστίθεται<text:s/>η<text:s/>φράση<text:s/>«το<text:s/>μέγεθος,<text:s/>το<text:s/>βάρος,<text:s/>τις<text:s/>τεχνικές<text:s/>ιδιότητες/προδιαγραφές,<text:s/>την<text:s/>αξία<text:s/>ή<text:s/>άλλες<text:s/>παραμέτρους<text:s/>λειτουργίας<text:s/>του<text:s/>διαστημικού<text:s/>αντικειμένου,<text:s/>καθώς<text:s/>και»<text:s/>και<text:s/>ββ)<text:s/>μετά<text:s/>από<text:s/>τη<text:s/>φράση<text:s/>«διαστημική<text:s/>δραστηριότητα»,<text:s/>προστίθεται<text:s/>η<text:s/>φράση<text:s/>«αυτού<text:s/>του<text:s/>αντικειμένου»,<text:s/>γ)<text:s/>στο<text:s/>τρίτο<text:s/>εδάφιο,<text:s/>μετά<text:s/>από<text:s/>τη<text:s/>φράση<text:s/>«προς<text:s/>το<text:s/>δημόσιο<text:s/>συμφέρον»,<text:s/>προστίθεται<text:s/>η<text:s/>λέξη<text:s/>«,<text:s/>ιδίως,»,<text:s/>και<text:s/>η<text:s/>παρ.<text:s/>1<text:s/>διαμορφώνεται<text:s/>ως<text:s/>εξής:</text:span></text:p>
      <text:p text:style-name="P239"><text:span text:style-name="T239_1">«1.<text:s/>Για<text:s/>την<text:s/>κάλυψη<text:s/>της<text:s/>ευθύνης<text:s/>για<text:s/>ζημίες,<text:s/>ο<text:s/>φορέας<text:s/>υποχρεούται<text:s/>να<text:s/>συνάψει<text:s/>ασφάλιση<text:s/>που<text:s/>καλύπτει<text:s/>αυτή<text:s/>την<text:s/>ευθύνη<text:s/>έως<text:s/>το<text:s/>ποσό<text:s/>των<text:s/>εξήντα<text:s/>εκατομμυρίων<text:s/>(60.000.000)<text:s/>ευρώ,<text:s/>το<text:s/>οποίο<text:s/>μπορεί<text:s/>να<text:s/>αναπροσαρμόζεται<text:s/>ανάλογα<text:s/>με<text:s/>το<text:s/>μέγεθος,<text:s/>το<text:s/>βάρος,<text:s/>τις<text:s/>τεχνικές<text:s/>ιδι-<text:s/>ότητες/προδιαγραφές,<text:s/>την<text:s/>αξία<text:s/>ή<text:s/>άλλες<text:s/>παραμέτρους<text:s/>λειτουργίας<text:s/>του<text:s/>διαστημικού<text:s/>αντικειμένου<text:s/>με<text:s/>απόφαση<text:s/>του<text:s/>Υπουργού<text:s/>Ψηφιακής<text:s/>Διακυβέρνησης<text:s/>κατόπιν<text:s/>σχετικής<text:s/>αιτιολογημένης<text:s/>αιτήσεως<text:s/>του<text:s/>φορέα<text:s/>πριν<text:s/>την<text:s/>υποβολή<text:s/>των<text:s/>δικαιολογητικών<text:s/>της<text:s/>παρ.<text:s/>2<text:s/>του<text:s/>άρθρου<text:s/>5.<text:s/>Αν<text:s/>η<text:s/>διαστημική<text:s/>δραστηριότητα<text:s/>γίνεται<text:s/>προς<text:s/>το<text:s/>δημόσιο<text:s/>συμφέρον,<text:s/>ο<text:s/>Υπουργός<text:s/>Ψηφιακής<text:s/>Διακυβέρνησης,<text:s/>με<text:s/>απόφασή<text:s/>του,<text:s/>μπορεί<text:s/>να<text:s/>καθορίσει<text:s/>χαμηλότερο<text:s/>ποσό<text:s/>ή<text:s/>να<text:s/>απαλλάξει<text:s/>το<text:s/>φορέα<text:s/>από<text:s/>την<text:s/>υποχρέωση<text:s/>ασφάλισης,<text:s/>λαμβάνοντας<text:s/>υπόψη<text:s/>το<text:s/>μέγεθος,<text:s/>το<text:s/>βάρος,<text:s/>τις<text:s/>τεχνικές<text:s/>ιδιότητες/προδιαγραφές,<text:s/>την<text:s/>αξία<text:s/>ή<text:s/>άλλες<text:s/>παραμέτρους<text:s/>λειτουργίας<text:s/>του<text:s/>διαστημικού<text:s/>αντικειμένου,<text:s/>καθώς<text:s/>και<text:s/>τους<text:s/>κινδύνους<text:s/>που<text:s/>συνδέονται<text:s/>με<text:s/>τη<text:s/>διαστημική<text:s/>δραστηριότητα<text:s/>αυτού<text:s/>του<text:s/>αντικειμένου.<text:s/>Οι<text:s/>διαστημικές<text:s/>δραστηριότητες<text:s/>γίνονται<text:s/>προς<text:s/>το<text:s/>δημόσιο<text:s/>συμφέρον,<text:s/>ιδίως,<text:s/>αν<text:s/>εξυπηρετούν<text:s/>την<text:s/>εθνική<text:s/>άμυνα<text:s/>και<text:s/>ασφάλεια,<text:s/>την<text:s/>επιστήμη,<text:s/>την<text:s/>έρευνα<text:s/>ή<text:s/>την<text:s/>εκπαίδευση.<text:s/>Η<text:s/>ασφάλιση<text:s/>δεν<text:s/>είναι<text:s/>απαραίτητη<text:s/>εάν<text:s/>το<text:s/>ίδιο<text:s/>το<text:s/>ελληνικό<text:s/>κράτος<text:s/>είναι<text:s/>ο<text:s/>φορέας.»</text:span></text:p>
      <text:h text:style-name="P240" text:outline-level="6"><text:span text:style-name="T240_1">Άρθρο<text:s/>27</text:span></text:h>
      <text:h text:style-name="P241" text:outline-level="6"><text:span text:style-name="T241_1">Καθορισμός<text:s/>όρων<text:s/>πρόσβασης<text:s/>σε<text:s/>υλική<text:s/>υποδομή<text:s/>φορέων<text:s/>εκμετάλλευσης<text:s/>δικτύου<text:s/>-<text:s/>Προσθήκη<text:s/>παρ.<text:s/>13<text:s/>στο<text:s/>άρθρο<text:s/>3<text:s/>του<text:s/>ν.<text:s/>4463/2017</text:span></text:h>
      <text:p text:style-name="P242"><text:span text:style-name="T242_1">Στο<text:s/>άρθρο<text:s/>3<text:s/>του<text:s/>ν.<text:s/>4463/2017<text:s/>(Α’<text:s/>42),<text:s/>περί<text:s/>της<text:s/>πρόσβασης<text:s/>των<text:s/>επιχειρήσεων,<text:s/>οι<text:s/>οποίες<text:s/>παρέχουν<text:s/>ή<text:s/>είναι<text:s/>εξουσιοδοτημένες<text:s/>να<text:s/>παρέχουν<text:s/>δίκτυα<text:s/>ηλεκτρονικών<text:s/>επικοινωνιών,<text:s/>σε<text:s/>υπάρχουσα<text:s/>υλική<text:s/>υποδομή<text:s/>των<text:s/>φορέων<text:s/>εκμετάλλευσης<text:s/>δικτύου,<text:s/>προστίθεται<text:s/>παρ.<text:s/>13<text:s/>ως<text:s/>εξής:</text:span></text:p>
      <text:p text:style-name="P243"><text:span text:style-name="T243_1">«13.<text:s/>Με<text:s/>κοινή<text:s/>απόφαση<text:s/>των<text:s/>Υπουργών<text:s/>Ψηφιακής<text:s/>Διακυβέρνησης<text:s/>και<text:s/>Περιβάλλοντος<text:s/>και<text:s/>Ενέργειας,<text:s/>καθώς<text:s/>και<text:s/>του<text:s/>κατά<text:s/>περίπτωση<text:s/>αρμόδιου<text:s/>Υπουργού<text:s/>δύνανται<text:s/>να<text:s/>ρυθμίζονται<text:s/>επιμέρους<text:s/>ζητήματα<text:s/>ως<text:s/>προς<text:s/>τη<text:s/>χορήγηση<text:s/>πρόσβασης<text:s/>από<text:s/>τους<text:s/>φορείς<text:s/>εκμετάλλευσης<text:s/>δικτύου<text:s/>στην<text:s/>υλική<text:s/>τους<text:s/>υποδομή,<text:s/>ιδίως<text:s/>αναφορικά<text:s/>με<text:s/>τις<text:s/>προδιαγραφές<text:s/>καταλληλότητας<text:s/>της<text:s/>υλικής<text:s/>υποδομής<text:s/>στην<text:s/>οποία<text:s/>ζητείται<text:s/>η<text:s/>πρόσβαση,<text:s/>όπως<text:s/>ενδεικτικά<text:s/>τις<text:s/>τηρούμενες<text:s/>αποστάσεις<text:s/>και<text:s/>τα<text:s/>όρια,<text:s/>την<text:s/>τυποποίηση<text:s/>εγκαταστάσεων<text:s/>και<text:s/>τεχνικών<text:s/>προδιαγραφών<text:s/>των<text:s/>υψίρρυθμων<text:s/>δικτύων<text:s/>και<text:s/>τους<text:s/>όρους<text:s/>ασφαλείας.<text:s/>Για<text:s/>την<text:s/>έκδοση<text:s/>της<text:s/>απόφασης<text:s/>του<text:s/>πρώτου<text:s/>εδαφίου,<text:s/>ο<text:s/>Υπουργός<text:s/>Ψηφιακής<text:s/>Διακυβέρνησης<text:s/>και<text:s/>ο<text:s/>κατά<text:s/>περίπτωση<text:s/>αρμόδιος<text:s/>Υπουργός<text:s/>δύνανται<text:s/>να<text:s/>ζητούν<text:s/>τη<text:s/>γνώμη<text:s/>του<text:s/>αρμόδιου<text:s/>φορέα<text:s/>εκμετάλλευσης<text:s/>δικτύου.»</text:span></text:p>
      <text:h text:style-name="P244" text:outline-level="6"><text:span text:style-name="T244_1">Άρθρο<text:s/>28</text:span></text:h>
      <text:h text:style-name="P245" text:outline-level="6"><text:span text:style-name="T245_1">Ταχύτερη<text:s/>διεκπεραίωση<text:s/>του<text:s/>έργου<text:s/>της<text:s/>ψηφιοποίησης<text:s/>αρχείων<text:s/>Υποθηκοφυλακείων</text:span></text:h>
      <text:p text:style-name="P246"><text:span text:style-name="T246_1">Για<text:s/>την<text:s/>ταχύτερη<text:s/>διεκπεραίωση<text:s/>του<text:s/>έργου<text:s/>της<text:s/>ψηφιοποίησης<text:s/>αρχείων<text:s/>Yποθηκοφυλακείων,<text:s/>τα<text:s/>οποία<text:s/>έχουν<text:s/>μεταφερθεί<text:s/>στην<text:s/>αρμοδιότητα<text:s/>του<text:s/>νομικού<text:s/>προσώπου<text:s/>δημοσίου<text:s/>δικαίου<text:s/>(Ν.Π.Δ.Δ.)<text:s/>με<text:s/>την<text:s/>επωνυμία<text:s/>«Ελληνικό<text:s/>Κτηματολόγιο»,<text:s/>δύναται:</text:span></text:p>
      <text:p text:style-name="P247"><text:span text:style-name="T247_1">α)</text:span><text:span text:style-name="T247_2"><text:tab/></text:span><text:span text:style-name="T247_3">Να<text:s/>μεταφέρονται<text:s/>τα<text:s/>υπό<text:s/>ψηφιοποίηση<text:s/>αρχεία<text:s/>σε<text:s/>ειδικά<text:s/>προσδιορισμένα<text:s/>κέντρα<text:s/>ψηφιοποίησης<text:s/>εκτός<text:s/>των<text:s/>Κτηματολογικών<text:s/>Γραφείων<text:s/>και<text:s/>Υποκαταστημάτων<text:s/>του<text:s/>Ν.Π.Δ.Δ.<text:s/>«Ελληνικό<text:s/>Κτηματολόγιο»,<text:s/>αποκλειστικά<text:s/>για<text:s/>τον<text:s/>σκοπό<text:s/>της<text:s/>ψηφιοποίησης.<text:s/>Με<text:s/>απόφαση<text:s/>του<text:s/>Ν.Π.Δ.Δ.<text:s/>«Ελληνικό<text:s/>Κτηματολόγιο»,<text:s/>προσδιορίζονται<text:s/>οι<text:s/>χώροι<text:s/>του<text:s/>πρώτου<text:s/>εδαφίου,<text:s/>τα<text:s/>υπό<text:s/>μεταφορά<text:s/>αρχεία,<text:s/>ο<text:s/>τρόπος<text:s/>και<text:s/>το<text:s/>χρονικό<text:s/>διάστημα<text:s/>της<text:s/>μεταφοράς,<text:s/>οι<text:s/>ειδικότεροι<text:s/>όροι<text:s/>ασφαλούς<text:s/>μεταφοράς,<text:s/>το<text:s/>υπεύθυνο<text:s/>για<text:s/>τη<text:s/>μεταφορά<text:s/>και<text:s/>την<text:s/>εποπτεία<text:s/>των<text:s/>αρχείων<text:s/>προσωπικό<text:s/>του<text:s/>Ν.Π.Δ.Δ.<text:s/>«Ελληνικό<text:s/>Κτηματολόγιο»<text:s/>και<text:s/>κάθε<text:s/>άλλο<text:s/>σχετικό<text:s/>ζήτημα<text:s/>για<text:s/>την<text:s/>εφαρμογή<text:s/>της<text:s/>παρούσας.</text:span></text:p>
      <text:p text:style-name="P248"><text:span text:style-name="T248_1">β)</text:span><text:span text:style-name="T248_2"><text:tab/></text:span><text:span text:style-name="T248_3">Να<text:s/>αποκόπτονται<text:s/>οι<text:s/>ράχες<text:s/>των<text:s/>τόμων<text:s/>των<text:s/>υπό<text:s/>ψηφιοποίηση<text:s/>αρχείων,<text:s/>ώστε<text:s/>να<text:s/>διευκολύνονται<text:s/>οι<text:s/>διαδικασίες<text:s/>σάρωσης<text:s/>σελίδων.<text:s/>Με<text:s/>απόφαση<text:s/>του<text:s/>Ν.Π.Δ.Δ.<text:s/>«Ελληνικό<text:s/>Κτηματολόγιο»,<text:s/>καθορίζονται<text:s/>τα<text:s/>κριτήρια<text:s/>επιλεξιμότη-<text:s/>τας<text:s/>των<text:s/>τόμων<text:s/>προς<text:s/>αποκοπή<text:s/>και<text:s/>δύνανται<text:s/>να<text:s/>καθορίζονται<text:s/>η<text:s/>διαδικασία<text:s/>επανασύνδεσης<text:s/>των<text:s/>τόμων<text:s/>και<text:s/>κάθε<text:s/>άλλο<text:s/>σχετικό<text:s/>ζήτημα<text:s/>για<text:s/>την<text:s/>εφαρμογή<text:s/>της<text:s/>παρούσας.</text:span></text:p>
      <text:h text:style-name="P249" text:outline-level="6"><text:span text:style-name="T249_1">Άρθρο<text:s/>29</text:span></text:h>
      <text:h text:style-name="P250" text:outline-level="6"><text:span text:style-name="T250_1">Ρυθμίσεις<text:s/>για<text:s/>το<text:s/>νομικό<text:s/>πρόσωπο<text:s/>δημοσίου<text:s/>δικαίου<text:s/>με<text:s/>την<text:s/>επωνυμία</text:span></text:h>
      <text:p text:style-name="P251"><text:span text:style-name="T251_1">«Ελληνικό<text:s/>Κτηματολόγιο»<text:s/>-<text:s/>Τροποποίηση<text:s/>παρ.<text:s/>5<text:s/>άρθρου<text:s/>14<text:s/>ν.<text:s/>2664/1998,<text:s/>παρ.<text:s/>3</text:span></text:p>
      <text:p text:style-name="P252"><text:span text:style-name="T252_1">άρθρου<text:s/>20<text:s/>ν.<text:s/>4512/2018<text:s/>και<text:s/>παρ.<text:s/>4<text:s/>άρθρου<text:s/>29<text:s/>ν.<text:s/>4821/2021</text:span></text:p>
      <text:p text:style-name="P253"><text:span text:style-name="T253_1">1.</text:span><text:span text:style-name="T253_2"><text:s/>Στο<text:s/>δεύτερο<text:s/>εδάφιο<text:s/>της<text:s/>παρ.<text:s/>5<text:s/>του<text:s/>άρθρου<text:s/>14<text:s/>του<text:s/>ν.<text:s/>2664/1998<text:s/>(Α’<text:s/>275),<text:s/>περί<text:s/>της<text:s/>αίτησης<text:s/>και<text:s/>των<text:s/>συνυποβαλλόμενων<text:s/>δικαιολογητικών<text:s/>των<text:s/>κτηματολογικών<text:s/>εγγραφών,<text:s/>η<text:s/>λέξη<text:s/>«συνυποβάλλεται»<text:s/>αντικαθίσταται<text:s/>από<text:s/>τη<text:s/>λέξη<text:s/>«επισυνάπτεται»<text:s/>και<text:s/>η<text:s/>παρ.<text:s/>5<text:s/>διαμορφώνεται<text:s/>ως<text:s/>εξής:</text:span></text:p>
      <text:p text:style-name="P254"><text:span text:style-name="T254_1">«5.<text:s/>Εάν<text:s/>η<text:s/>πράξη<text:s/>της<text:s/>οποίας<text:s/>ζητείται<text:s/>η<text:s/>καταχώριση<text:s/>στο<text:s/>κτηματολογικό<text:s/>φύλλο<text:s/>είναι<text:s/>εμπράγματη<text:s/>δικαιοπραξία,<text:s/>επισυνάπτεται<text:s/>σε<text:s/>αυτήν,<text:s/>υποχρεωτικώς<text:s/>και<text:s/>επί<text:s/>ποινή<text:s/>ακυρότητάς<text:s/>της,<text:s/>το<text:s/>προβλεπόμενο<text:s/>στην<text:s/>προηγούμενη<text:s/>παράγραφο<text:s/>κυρωμένο<text:s/>απόσπασμα<text:s/>του<text:s/>κτηματολογικού<text:s/>διαγράμματος,<text:s/>απλό<text:s/>αντίγραφο<text:s/>του<text:s/>οποίου<text:s/>συνυποβάλλεται<text:s/>με<text:s/>την<text:s/>αίτηση<text:s/>της<text:s/>παραγράφου<text:s/>1.<text:s/>Αν<text:s/>η<text:s/>εγγραπτέα<text:s/>πράξη<text:s/>αφορά<text:s/>σε<text:s/>δύο<text:s/>ή<text:s/>περισσότερες<text:s/>διηρημένες<text:s/>ιδιοκτησίες<text:s/>κείμενες<text:s/>εντός<text:s/>του<text:s/>ιδίου<text:s/>γεωτεμαχίου,<text:s/>επισυνάπτεται<text:s/>ένα<text:s/>κυρωμένο<text:s/>απόσπασμα<text:s/>του<text:s/>κτηματολογικού<text:s/>διαγράμματος<text:s/>του<text:s/>γεωτεμαχίου.»</text:span></text:p>
      <text:p text:style-name="P255"><text:span text:style-name="T255_1">2.</text:span><text:span text:style-name="T255_2"><text:s/>Στην<text:s/>παρ.<text:s/>3<text:s/>του<text:s/>άρθρου<text:s/>20<text:s/>του<text:s/>ν.<text:s/>4512/2018<text:s/>(Α’<text:s/>5),<text:s/>περί<text:s/>μεταβατικών<text:s/>διατάξεων<text:s/>για<text:s/>το<text:s/>προσωπικό<text:s/>των<text:s/>κα-<text:s/>ταργούμενων<text:s/>Υποθηκοφυλακείων<text:s/>και<text:s/>Κτηματολογικών<text:s/>Γραφείων,<text:s/>διαγράφεται<text:s/>η<text:s/>φράση<text:s/>«ή<text:s/>με<text:s/>την<text:s/>πάροδο<text:s/>εβδομήντα<text:s/>δύο<text:s/>(72)<text:s/>μηνών<text:s/>από<text:s/>τις<text:s/>17.1.2018»,<text:s/>και<text:s/>η<text:s/>παρ.<text:s/>5<text:s/>διαμορφώνεται<text:s/>ως<text:s/>εξής:</text:span></text:p>
      <text:p text:style-name="P256"><text:span text:style-name="T256_1">«3.<text:s/>Στις<text:s/>θέσεις<text:s/>της<text:s/>παρ.<text:s/>1,<text:s/>όπως<text:s/>κατανέμονται<text:s/>σύμφωνα<text:s/>με<text:s/>τις<text:s/>παρ.<text:s/>1<text:s/>και<text:s/>2<text:s/>του<text:s/>παρόντος,<text:s/>μεταφέρεται<text:s/>και<text:s/>εντάσσεται<text:s/>αυτοδικαίως<text:s/>κατά<text:s/>τα<text:s/>οριζόμενα<text:s/>στην<text:s/>απόφαση<text:s/>της<text:s/>παρ.<text:s/>7<text:s/>του<text:s/>άρθρου<text:s/>1,<text:s/>σύμφωνα<text:s/>με<text:s/>όσα<text:s/>ορίζονται<text:s/>στην<text:s/>παρ.<text:s/>5<text:s/>του<text:s/>άρθρου<text:s/>1,<text:s/>το<text:s/>προσωπικό<text:s/>που<text:s/>υπηρετεί,<text:s/>με<text:s/>σχέση<text:s/>εργασίας<text:s/>δημοσίου<text:s/>ή<text:s/>ιδιωτικού<text:s/>δικαίου,<text:s/>σε<text:s/>θέσεις<text:s/>υπαλλήλων<text:s/>εμμίσθων<text:s/>Υποθηκοφυλακείων,<text:s/>οι<text:s/>οποίες<text:s/>καταργούνται<text:s/>σύμφωνα<text:s/>με<text:s/>τις<text:s/>παρ.<text:s/>5<text:s/>και<text:s/>7<text:s/>του<text:s/>άρθρου<text:s/>1,<text:s/>εφόσον<text:s/>δεν<text:s/>έχει<text:s/>υποβάλει<text:s/>αίτηση<text:s/>μετάταξης<text:s/>κατά<text:s/>τα<text:s/>οριζόμενα<text:s/>στην<text:s/>επόμενη<text:s/>παράγραφο.»</text:span></text:p>
      <text:p text:style-name="P257"><text:span text:style-name="T257_1">3.</text:span><text:span text:style-name="T257_2"><text:s/>Στην<text:s/>παρ.<text:s/>4<text:s/>του<text:s/>άρθρου<text:s/>29<text:s/>του<text:s/>ν.<text:s/>4821/2021<text:s/>(Α’<text:s/>134),<text:s/>περί<text:s/>του<text:s/>ηλεκτρονικού<text:s/>φακέλου<text:s/>ακινήτου,<text:s/>προστίθεται<text:s/>δεύτερο<text:s/>εδάφιο<text:s/>και<text:s/>η<text:s/>παρ.<text:s/>4<text:s/>διαμορφώνεται<text:s/>ως<text:s/>εξής:</text:span></text:p>
      <text:p text:style-name="P258"><text:span text:style-name="T258_1">«4.<text:s/>Στο<text:s/>πλαίσιο<text:s/>λειτουργίας<text:s/>της<text:s/>ηλεκτρονικής<text:s/>πλατφόρμας,<text:s/>ο<text:s/>εξουσιοδοτημένος<text:s/>συμβολαιογράφος,<text:s/>δύ-<text:s/>ναται:<text:s/>α)<text:s/>να<text:s/>αιτείται<text:s/>την<text:s/>έκδοση<text:s/>ή<text:s/>την<text:s/>εξαγωγή<text:s/>εγγράφων<text:s/>ή<text:s/>την<text:s/>άντληση<text:s/>πληροφοριών<text:s/>από<text:s/>τους<text:s/>Φορείς<text:s/>της<text:s/>παρ.<text:s/>2,<text:s/>β)<text:s/>να<text:s/>αιτείται<text:s/>τη<text:s/>διόρθωση<text:s/>των<text:s/>ως<text:s/>άνω<text:s/>εγγράφων<text:s/>ή<text:s/>πληροφοριών,<text:s/>γ)<text:s/>να<text:s/>αναρτά<text:s/>ψηφιοποιημένα<text:s/>έντυπα<text:s/>έγγραφα<text:s/>στην<text:s/>ηλεκτρονική<text:s/>πλατφόρμα,<text:s/>όπου<text:s/>αυτά<text:s/>δεν<text:s/>είναι<text:s/>δυνατόν<text:s/>να<text:s/>εκδοθούν<text:s/>ή<text:s/>να<text:s/>εξαχθούν<text:s/>ηλεκτρονικά<text:s/>κατά<text:s/>τα<text:s/>ανωτέρω,<text:s/>υπέχοντας<text:s/>ευθύνη<text:s/>ως<text:s/>προς<text:s/>την<text:s/>ακρίβεια<text:s/>και<text:s/>την<text:s/>πληρότητα<text:s/>αυτών<text:s/>και<text:s/>δ)<text:s/>να<text:s/>υποβάλλει,<text:s/>κατόπιν<text:s/>σχετικής<text:s/>εντολής<text:s/>του<text:s/>αποκτώντα<text:s/>εμπράγματο<text:s/>δικαίωμα<text:s/>προς<text:s/>αυτόν,<text:s/>σε<text:s/>αναγνώσιμη<text:s/>μορφή<text:s/>φορητού<text:s/>εγγράφου<text:s/>(.pdf),<text:s/>και<text:s/>όχι<text:s/>ως<text:s/>σαρωμένα<text:s/>αρχεία,<text:s/>με<text:s/>την<text:s/>ψηφιακή<text:s/>υπογραφή<text:s/>του<text:s/>ιδίου<text:s/>και<text:s/>χωρίς<text:s/>χειρόγραφες<text:s/>παραπομπές,<text:s/>ψηφιακό<text:s/>αντίγραφο<text:s/>της<text:s/>εγγραπτέας<text:s/>πράξης<text:s/>προς<text:s/>καταχώριση,<text:s/>συνοδευόμενο<text:s/>από<text:s/>ψηφιακή<text:s/>περίληψη<text:s/>αυτής<text:s/>και<text:s/>κάθε<text:s/>απαιτούμενο<text:s/>για<text:s/>την<text:s/>καταχώριση<text:s/>της<text:s/>εγγραπτέας<text:s/>πράξης<text:s/>έγγραφο.<text:s/>Από<text:s/>την<text:s/>έναρξη<text:s/>της<text:s/>παραγωγικής<text:s/>λειτουργίας<text:s/>της<text:s/>ηλεκτρονικής<text:s/>πλατφόρμας,<text:s/>η<text:s/>υποβολή<text:s/>ψηφιακού<text:s/>αντιγράφου<text:s/>της<text:s/>εγγραπτέας<text:s/>πράξης<text:s/>προς<text:s/>καταχώριση<text:s/>της<text:s/>περ.<text:s/>δ)<text:s/>του<text:s/>πρώτου<text:s/>εδαφίου<text:s/>επέχει<text:s/>θέση<text:s/>αίτησης<text:s/>καταχώρισης<text:s/>εγγραπτέας<text:s/>πράξης<text:s/>του<text:s/>άρθρου<text:s/>14<text:s/>του<text:s/>ν.<text:s/>2664/1998<text:s/>(Α’<text:s/>275)<text:s/>και<text:s/>η<text:s/>σύνοψη<text:s/>στοιχείων<text:s/>της<text:s/>εγγραπτέας<text:s/>πράξης<text:s/>που<text:s/>εμφανίζεται<text:s/>στην<text:s/>πλατφόρμα<text:s/>επέχει<text:s/>θέση<text:s/>περίληψης<text:s/>αυτής.»</text:span></text:p>
      <text:p text:style-name="P259"><text:span text:style-name="T259_1">4.</text:span><text:span text:style-name="T259_2"><text:s/>Όπου<text:s/>στον<text:s/>ν.<text:s/>4512/2018<text:s/>αναφέρεται<text:s/>η<text:s/>επέλευση<text:s/>εννόμων<text:s/>αποτελεσμάτων<text:s/>από<text:s/>την<text:s/>δημοσίευση<text:s/>της<text:s/>απόφασης<text:s/>της<text:s/>παρ.<text:s/>7<text:s/>του<text:s/>άρθρου<text:s/>1<text:s/>του<text:s/>νόμου<text:s/>αυτού,<text:s/>ως<text:s/>χρονικό<text:s/>σημείο<text:s/>επέλευσης<text:s/>των<text:s/>αποτελεσμάτων<text:s/>αυτών<text:s/>νοείται<text:s/>ο<text:s/>χρόνος<text:s/>κατάργησης<text:s/>εκάστου<text:s/>υποθηκοφυλακείου,<text:s/>σύμφωνα<text:s/>με<text:s/>την<text:s/>οικεία<text:s/>απόφαση<text:s/>της<text:s/>παρ.<text:s/>7<text:s/>του<text:s/>άρθρου<text:s/>1<text:s/>του<text:s/>ίδιου<text:s/>νόμου.</text:span></text:p>
      <text:h text:style-name="P260" text:outline-level="6"><text:span text:style-name="T260_1">Άρθρο<text:s/>30</text:span></text:h>
      <text:h text:style-name="P261" text:outline-level="6"><text:span text:style-name="T261_1">Ημερομηνία<text:s/>έναρξης<text:s/>παραγωγικής<text:s/>λειτουργίας<text:s/>της<text:s/>πλατφόρμας<text:s/>έκδοσης<text:s/>πιστοποιητικού<text:s/>οικονομικής<text:s/>ενημερότητας<text:s/>-</text:span></text:h>
      <text:p text:style-name="P262"><text:span text:style-name="T262_1">Τροποποίηση<text:s/>παρ.<text:s/>4<text:s/>άρθρου<text:s/>22<text:s/>ν.<text:s/>4934/2022</text:span></text:p>
      <text:p text:style-name="P263"><text:span text:style-name="T263_1">Στην<text:s/>παρ.<text:s/>4<text:s/>του<text:s/>άρθρου<text:s/>22<text:s/>του<text:s/>ν.<text:s/>4934/2022<text:s/>(Α’<text:s/>100),<text:s/>περί<text:s/>έναρξης<text:s/>της<text:s/>παραγωγικής<text:s/>λειτουργίας<text:s/>της<text:s/>πλατφόρμας<text:s/>έκδοσης<text:s/>του<text:s/>πιστοποιητικού<text:s/>οικονομικής<text:s/>ενημερότητας,<text:s/>η<text:s/>φράση<text:s/>«εκκινεί<text:s/>την<text:s/>31η.12.2023»<text:s/>αντικαθίσταται<text:s/>από<text:s/>τη<text:s/>φράση<text:s/>«εκκινεί<text:s/>την<text:s/>30ή.9.2024»<text:s/>και<text:s/>η<text:s/>παρ.<text:s/>4<text:s/>διαμορφώνεται<text:s/>ως<text:s/>εξής:</text:span></text:p>
      <text:p text:style-name="P264"><text:span text:style-name="T264_1">«4.<text:s/>Η<text:s/>παραγωγική<text:s/>λειτουργία<text:s/>της<text:s/>ως<text:s/>άνω<text:s/>πλατφόρμας<text:s/>εκκινεί<text:s/>την<text:s/>30ή.9.2024.»</text:span></text:p>
      <text:h text:style-name="P265" text:outline-level="1"><text:span text:style-name="T265_1">ΜΕΡΟΣ<text:s/>Γ’<text:s/></text:span></text:h>
      <text:h text:style-name="P266" text:outline-level="1"><text:span text:style-name="T266_1">ΑΛΛΕΣ<text:s/>ΕΠΕΙΓΟΥΣΕΣ<text:s/>ΡΥΘΜΙΣΕΙΣ</text:span></text:h>
      <text:h text:style-name="P267" text:outline-level="6"><text:span text:style-name="T267_1">Άρθρο<text:s/>31</text:span></text:h>
      <text:h text:style-name="P268" text:outline-level="6"><text:span text:style-name="T268_1">Προθεσμία<text:s/>εγγραφής<text:s/>και<text:s/>ανανέωσης</text:span></text:h>
      <text:p text:style-name="P269"><text:span text:style-name="T269_1">εγγραφής<text:s/>στο<text:s/>Μητρώο<text:s/>Ηλεκτρονικού<text:s/>Τύπου<text:s/>-<text:s/>Τροποποίηση<text:s/>παρ.<text:s/>1<text:s/>άρθρου<text:s/>14<text:s/>ν.<text:s/>5005/2022<text:s/>-<text:s/>Προσαρμογή<text:s/>των<text:s/>επιχειρήσεων<text:s/>ηλεκτρονικού<text:s/>τύπου<text:s/>στο<text:s/>Μητρώο<text:s/>Ηλεκτρονικού<text:s/>Τύπου<text:s/>-<text:s/>Μεταβατική<text:s/>διάταξη<text:s/>-<text:s/>Τροποποίηση<text:s/>παρ.<text:s/>2<text:s/>άρθρου<text:s/>28<text:s/>ν.<text:s/>5005/2022</text:span></text:p>
      <text:p text:style-name="P270"><text:span text:style-name="T270_1">1.</text:span><text:span text:style-name="T270_2"><text:s/>Στο<text:s/>πρώτο<text:s/>εδάφιο<text:s/>της<text:s/>παρ.<text:s/>1<text:s/>του<text:s/>άρθρου<text:s/>14<text:s/>του<text:s/>ν.<text:s/>5005/2022<text:s/>(Α’<text:s/>236),<text:s/>περί<text:s/>της<text:s/>διαδικασίας<text:s/>εγγραφής<text:s/>και<text:s/>ανανέωσης<text:s/>εγγραφής<text:s/>στο<text:s/>Μητρώο<text:s/>Ηλεκτρονικού<text:s/>Τύπου,<text:s/>οι<text:s/>λέξεις<text:s/>«από<text:s/>την<text:s/>1η<text:s/>Μαΐου<text:s/>μέχρι<text:s/>την<text:s/>31η<text:s/>Μαΐου<text:s/>κάθε<text:s/>έτους»<text:s/>αντικαθίστανται<text:s/>από<text:s/>τις<text:s/>λέξεις<text:s/>«από<text:s/>την<text:s/>1η<text:s/>Σεπτεμβρίου<text:s/>μέχρι<text:s/>την<text:s/>30ή<text:s/>Σεπτεμβρίου<text:s/>κάθε<text:s/>έτους»<text:s/>και<text:s/>η<text:s/>παρ.<text:s/>1<text:s/>διαμορφώνεται<text:s/>ως<text:s/>εξής:</text:span></text:p>
      <text:p text:style-name="P271"><text:span text:style-name="T271_1">«1.<text:s/>Για<text:s/>την<text:s/>πρώτη<text:s/>εγγραφή<text:s/>ή<text:s/>την<text:s/>ανανέωση<text:s/>της<text:s/>εγγραφής<text:s/>στο<text:s/>Μ.Η.Τ.<text:s/>η<text:s/>επιχείρηση<text:s/>ηλεκτρονικού<text:s/>τύπου<text:s/>υποβάλλει<text:s/>αίτηση<text:s/>στο<text:s/>Τμήμα<text:s/>Μητρώων<text:s/>και<text:s/>Διαφάνειας<text:s/>της<text:s/>Γ.Γ.Ε.Ε.<text:s/>από<text:s/>την<text:s/>1η<text:s/>Σεπτεμβρίου<text:s/>μέχρι<text:s/>την<text:s/>30ή<text:s/>Σεπτεμβρίου<text:s/>κάθε<text:s/>έτους.<text:s/>Με<text:s/>την<text:s/>αίτηση<text:s/>για<text:s/>πρώτη<text:s/>εγγραφή<text:s/>στο<text:s/>Μ.Η.Τ.<text:s/>η<text:s/>επιχείρηση<text:s/>ηλεκτρονικού<text:s/>τύπου<text:s/>συνυποβάλλει<text:s/>τα<text:s/>απαιτούμενα<text:s/>δικαιολογητικά<text:s/>των<text:s/>παρ.<text:s/>2<text:s/>και<text:s/>3<text:s/>του<text:s/>άρθρου<text:s/>10,<text:s/>όπως<text:s/>αυτά<text:s/>καθορίζονται<text:s/>στην<text:s/>απόφαση<text:s/>της<text:s/>παρ.<text:s/>4<text:s/>του<text:s/>άρθρου<text:s/>27.<text:s/>Εφόσον<text:s/>από<text:s/>τα<text:s/>δικαιολογητι-<text:s/>κά<text:s/>που<text:s/>προσκομίζονται<text:s/>διαπιστωθεί<text:s/>ότι<text:s/>πληρούνται<text:s/>οι<text:s/>απαραίτητες<text:s/>προϋποθέσεις,<text:s/>η<text:s/>επιχείρηση<text:s/>εγγράφεται<text:s/>στο<text:s/>Μ.Η.Τ..<text:s/>Αν<text:s/>δεν<text:s/>πληρούνται,<text:s/>το<text:s/>Τμήμα<text:s/>Μητρώων<text:s/>και<text:s/>Διαφάνειας<text:s/>της<text:s/>Γ.Γ.Ε.Ε.<text:s/>αποστέλλει<text:s/>στην<text:s/>ηλεκτρονική<text:s/>διεύθυνση<text:s/>που<text:s/>έχει<text:s/>δηλώσει<text:s/>η<text:s/>εν<text:s/>λόγω<text:s/>επιχείρηση<text:s/>αίτημα<text:s/>υποβολής<text:s/>των<text:s/>δικαιολογητικών<text:s/>που<text:s/>ελλείπουν.<text:s/>Η<text:s/>επιχείρηση<text:s/>οφείλει<text:s/>να<text:s/>υποβάλλει,<text:s/>εντός<text:s/>δέκα<text:s/>(10)<text:s/>ημερών<text:s/>από<text:s/>την<text:s/>ημερομηνία<text:s/>αποστολής<text:s/>του<text:s/>αιτήματος,<text:s/>τα<text:s/>σχετικά<text:s/>δικαιολογητικά.<text:s/>Αν<text:s/>παρέλθει<text:s/>άπρακτη<text:s/>η<text:s/>ανωτέρω<text:s/>προθεσμία,<text:s/>το<text:s/>αίτημα<text:s/>εγγραφής<text:s/>απορρίπτεται,<text:s/>με<text:s/>απόφαση<text:s/>της<text:s/>αρμόδιας<text:s/>Διεύθυνσης<text:s/>Εποπτείας<text:s/>Μέσων<text:s/>Ενημέρωσης<text:s/>της<text:s/>Γ.Γ.Ε.Ε..»</text:span></text:p>
      <text:p text:style-name="P272"><text:span text:style-name="T272_1">2.</text:span><text:span text:style-name="T272_2"><text:s/>Στην<text:s/>παρ.<text:s/>2<text:s/>του<text:s/>άρθρου<text:s/>28<text:s/>του<text:s/>ν.<text:s/>5005/2022,<text:s/>περί<text:s/>των<text:s/>μεταβατικών<text:s/>διατάξεων<text:s/>του<text:s/>Μέρους<text:s/>Β’<text:s/>του<text:s/>νόμου<text:s/>αυτού,<text:s/>επέρχονται<text:s/>οι<text:s/>ακόλουθες<text:s/>τροποποιήσεις:<text:s/>α)<text:s/>το<text:s/>δεύτερο<text:s/>εδάφιο<text:s/>καταργείται,<text:s/>β)<text:s/>προστίθενται<text:s/>εδάφια,<text:s/>δεύτερο,<text:s/>τρίτο<text:s/>και<text:s/>τέταρτο,<text:s/>και<text:s/>η<text:s/>παρ.<text:s/>2<text:s/>διαμορφώνεται<text:s/>ως<text:s/>εξής:</text:span></text:p>
      <text:p text:style-name="P273"><text:span text:style-name="T273_1">«2.<text:s/>Για<text:s/>την<text:s/>πρώτη<text:s/>εφαρμογή<text:s/>του<text:s/>παρόντος,<text:s/>ηλεκτρονικός<text:s/>τύπος,<text:s/>ο<text:s/>οποίος<text:s/>ήδη<text:s/>λειτουργεί<text:s/>κατά<text:s/>την<text:s/>ημερομηνία<text:s/>έναρξης<text:s/>λειτουργίας<text:s/>του<text:s/>Μ.Η.Τ,<text:s/>δύναται<text:s/>να<text:s/>υποβάλλει<text:s/>αίτηση<text:s/>εγγραφής<text:s/>εντός<text:s/>τριάντα<text:s/>(30)<text:s/>ημερών<text:s/>από<text:s/>την<text:s/>έναρξη<text:s/>λειτουργίας<text:s/>του.<text:s/>Επιχειρήσεις<text:s/>ηλεκτρονικού<text:s/>τύπου<text:s/>που<text:s/>υπέβαλαν<text:s/>κατά<text:s/>τα<text:s/>ανωτέρω<text:s/>αίτηση<text:s/>εγγραφής<text:s/>τους<text:s/>στο<text:s/>Μ.Η.Τ.,<text:s/>χωρίς<text:s/>να<text:s/>πληρούν<text:s/>το<text:s/>σύνολο<text:s/>των<text:s/>προϋποθέσεων<text:s/>του<text:s/>άρθρου<text:s/>10<text:s/>κατά<text:s/>την<text:s/>ημερομηνία<text:s/>υποβολής<text:s/>της<text:s/>αίτησής<text:s/>τους,<text:s/>δύνανται<text:s/>να<text:s/>συμπληρώσουν<text:s/>αυτή,<text:s/>εντός<text:s/>αποκλειστικής<text:s/>προθεσμίας<text:s/>δέκα<text:s/>(10)<text:s/>ημερών<text:s/>από<text:s/>την<text:s/>ενημέρωσή<text:s/>τους<text:s/>από<text:s/>το<text:s/>Τμήμα<text:s/>Μητρώων<text:s/>και<text:s/>Διαφάνειας<text:s/>της<text:s/>Διεύθυνσης<text:s/>Εποπτείας<text:s/>Μέσων<text:s/>Ενημέρωσης<text:s/>της<text:s/>Γ.Γ.Ε.Ε.,<text:s/>μέσω<text:s/>ηλεκτρονικού<text:s/>ταχυδρομείου<text:s/>στη<text:s/>δηλωθείσα<text:s/>ηλεκτρονική<text:s/>τους<text:s/>διεύθυνση.<text:s/>Σε<text:s/>περίπτωση<text:s/>που<text:s/>η<text:s/>ανωτέρω<text:s/>προθεσμία<text:s/>παρέλθει<text:s/>άπρακτη,<text:s/>η<text:s/>αίτησή<text:s/>τους<text:s/>απορρίπτεται.<text:s/>Επιχειρήσεις<text:s/>ηλεκτρονικού<text:s/>τύπου<text:s/>που<text:s/>δεν<text:s/>έχουν<text:s/>αιτηθεί<text:s/>να<text:s/>πιστοποιηθούν<text:s/>στο<text:s/>Μ.Η.Τ.<text:s/>έως<text:s/>τις<text:s/>31<text:s/>Μαρτίου<text:s/>2024<text:s/>ή<text:s/>η<text:s/>αίτησή<text:s/>τους<text:s/>απορρίφθηκε<text:s/>κατά<text:s/>το<text:s/>προηγούμενο<text:s/>εδάφιο,<text:s/>δύνανται,<text:s/>εφόσον<text:s/>πληρούν<text:s/>τις<text:s/>προϋποθέσεις<text:s/>του<text:s/>άρθρου<text:s/>10,<text:s/>να<text:s/>υποβάλλουν<text:s/>αίτηση,<text:s/>μαζί<text:s/>με<text:s/>τα<text:s/>απαραίτητα<text:s/>δικαιολογητικά,<text:s/>για<text:s/>την<text:s/>εγγραφή<text:s/>τους<text:s/>σε<text:s/>αυτό<text:s/>από<text:s/>τις<text:s/>8<text:s/>Απριλίου<text:s/>2024<text:s/>έως<text:s/>τις<text:s/>18<text:s/>Απριλίου<text:s/>2024.»</text:span></text:p>
      <text:h text:style-name="P274" text:outline-level="6"><text:span text:style-name="T274_1">Άρθρο<text:s/>32</text:span></text:h>
      <text:h text:style-name="P275" text:outline-level="6"><text:span text:style-name="T275_1">Ρύθμιση<text:s/>για<text:s/>προσωπικό<text:s/>προερχόμενο<text:s/>από<text:s/>την<text:s/>Εθνική<text:s/>Υπηρεσία<text:s/>Πληροφοριών<text:s/>-<text:s/>Τροποποίηση<text:s/>άρθρου<text:s/>74<text:s/>ν.<text:s/>4873/2021</text:span></text:h>
      <text:p text:style-name="P276"><text:span text:style-name="T276_1">1.</text:span><text:span text:style-name="T276_2"><text:s/>Οι<text:s/>παρ.<text:s/>1<text:s/>και<text:s/>2<text:s/>του<text:s/>άρθρου<text:s/>74<text:s/>του<text:s/>ν.<text:s/>4873/2021<text:s/>(Α’<text:s/>248),<text:s/>περί<text:s/>της<text:s/>μετάταξης<text:s/>προσωπικού<text:s/>ορισμένων<text:s/>διευθύνσεων<text:s/>της<text:s/>Εθνικής<text:s/>Υπηρεσίας<text:s/>Πληροφοριών<text:s/>σε<text:s/>κεντρικές<text:s/>ή<text:s/>περιφερειακές<text:s/>υπηρεσίες<text:s/>της<text:s/>Ελληνικής<text:s/>Αστυνομίας,<text:s/>αντικαθίστανται<text:s/>και<text:s/>το<text:s/>άρθρο<text:s/>74<text:s/>διαμορφώνεται<text:s/>ως<text:s/>εξής:</text:span></text:p>
      <text:p text:style-name="P277"><text:span text:style-name="T277_1">«Άρθρο<text:s/>74</text:span></text:p>
      <text:p text:style-name="P278"><text:span text:style-name="T278_1">Ρύθμιση<text:s/>θεμάτων<text:s/>προσωπικού<text:s/>Εθνικής<text:s/>Υπηρεσίας<text:s/>Πληροφοριών<text:s/>(Ε.Υ.Π.)</text:span></text:p>
      <text:p text:style-name="P279"><text:span text:style-name="T279_1">1.<text:s/>Η<text:s/>Υποδιεύθυνση<text:s/>Γ’<text:s/>της<text:s/>Διεύθυνσης<text:s/>Β’<text:s/>Συλλογής<text:s/>και<text:s/>Ανάλυσης<text:s/>Πληροφοριών<text:s/>(Δ.ΣΥ.Α.Π-Β)<text:s/>της<text:s/>υποπερ.<text:s/>αγ’<text:s/>της<text:s/>περ.<text:s/>α’<text:s/>και<text:s/>οι<text:s/>οργανωτικές<text:s/>δομές<text:s/>της<text:s/>Υποδιεύθυνσης<text:s/>Γ’<text:s/>στις<text:s/>Περιφερειακές<text:s/>Μονάδες<text:s/>Υποστήριξης<text:s/>της<text:s/>υποπερ.<text:s/>βα’<text:s/>της<text:s/>περ.<text:s/>β’<text:s/>της<text:s/>παρ.<text:s/>1<text:s/>του<text:s/>άρθρου<text:s/>1<text:s/>του<text:s/>π.δ.<text:s/>1/2017<text:s/>(Α’<text:s/>2)<text:s/>καταργούνται.<text:s/>Οι<text:s/>εβδομήντα<text:s/>οκτώ<text:s/>(78)<text:s/>οργανικές<text:s/>θέσεις,<text:s/>που<text:s/>έχουν<text:s/>κατανεμηθεί<text:s/>στην<text:s/>Υποδιεύθυνση<text:s/>Γ’<text:s/>της<text:s/>Διεύθυνσης<text:s/>Β’<text:s/>Συλλογής<text:s/>και<text:s/>Ανάλυσης<text:s/>Πληροφοριών<text:s/>(Δ.ΣΥ.Α.Π-Β)<text:s/>και<text:s/>στις<text:s/>οργανωτικές<text:s/>δομές<text:s/>της<text:s/>Υποδιεύθυνσης<text:s/>Γ’<text:s/>στις<text:s/>Περιφερειακές<text:s/>Μονάδες<text:s/>Υποστήριξης<text:s/>σύμφωνα<text:s/>με<text:s/>τον<text:s/>Εσωτερικό<text:s/>Κανονισμό<text:s/>και<text:s/>τον<text:s/>συνημμένο<text:s/>σε<text:s/>αυτόν<text:s/>Πίνακα<text:s/>Σύνθεσης<text:s/>και<text:s/>Κατανομής<text:s/>του<text:s/>Προσωπικού<text:s/>της<text:s/>Ε.Υ.Π.,<text:s/>μεταφέρονται<text:s/>στο<text:s/>Υπουργείο<text:s/>Προστασίας<text:s/>του<text:s/>Πολίτη<text:s/>και<text:s/>κατανέμονται<text:s/>με<text:s/>απόφαση<text:s/>του<text:s/>αρμοδίου<text:s/>οργάνου,<text:s/>σε<text:s/>Κεντρικές<text:s/>ή<text:s/>Περιφερειακές<text:s/>Υπηρεσίες<text:s/>της<text:s/>Ελληνικής<text:s/>Αστυνομίας<text:s/>που<text:s/>ασκούν<text:s/>αρμοδιότητες<text:s/>δημόσιας<text:s/>ή<text:s/>κρατικής<text:s/>ασφάλειας<text:s/>ή<text:s/>μετανάστευσης<text:s/>και<text:s/>σε<text:s/>υποστηρικτικές<text:s/>τους<text:s/>δομές.<text:s/>Το<text:s/>προσωπικό<text:s/>που<text:s/>υπηρετεί<text:s/>στην<text:s/>Υποδιεύθυνση<text:s/>Γ’<text:s/>της<text:s/>Διεύθυνσης<text:s/>Β’<text:s/>Συλλογής<text:s/>και<text:s/>Ανάλυσης<text:s/>Πληροφοριών<text:s/>(Δ.ΣΥ.Α.Π-Β)<text:s/>και<text:s/>στις<text:s/>οργανωτικές<text:s/>δομές<text:s/>της,<text:s/>όπως<text:s/>εξειδικεύονται<text:s/>στον<text:s/>Εσωτερικό<text:s/>Κανονισμό<text:s/>και<text:s/>τον<text:s/>συνημμένο<text:s/>σε<text:s/>αυτόν<text:s/>Πίνακα<text:s/>Σύνθεσης<text:s/>και<text:s/>Κατανομής<text:s/>του<text:s/>Προσωπικού<text:s/>της<text:s/>Ε.Υ.Π.,<text:s/>μετατάσσεται<text:s/>στις<text:s/>Κεντρικές<text:s/>ή<text:s/>Περιφερειακές<text:s/>Υπηρεσίες<text:s/>της<text:s/>Ελληνικής<text:s/>Αστυνομίας<text:s/>του<text:s/>προηγούμενου<text:s/>εδαφίου.</text:span></text:p>
      <text:p text:style-name="P280"><text:span text:style-name="T280_1">2.<text:s/>Το<text:s/>μετατασσόμενο<text:s/>προσωπικό<text:s/>τοποθετείται<text:s/>στις<text:s/>Κεντρικές<text:s/>ή<text:s/>Περιφερειακές<text:s/>Υπηρεσίες<text:s/>της<text:s/>Ελληνικής<text:s/>Αστυνομίας<text:s/>της<text:s/>παρ.<text:s/>1,<text:s/>ανάλογα<text:s/>με<text:s/>την<text:s/>ειδικότητα<text:s/>και<text:s/>βάσει<text:s/>των<text:s/>τυπικών<text:s/>προσόντων<text:s/>που<text:s/>διαθέτει<text:s/>κατά<text:s/>τον<text:s/>χρόνο<text:s/>μετάταξής<text:s/>του,<text:s/>σε<text:s/>αντίστοιχης<text:s/>κατηγορίας<text:s/>και<text:s/>εκπαιδευτικής<text:s/>βαθμίδας<text:s/>θέσεις<text:s/>και<text:s/>σύμφωνα<text:s/>με<text:s/>τις<text:s/>διατάξεις<text:s/>του<text:s/>π.δ.<text:s/>50/2001<text:s/>(Α’<text:s/>39)<text:s/>με<text:s/>τον<text:s/>ίδιο<text:s/>βαθμό<text:s/>και<text:s/>μισθολογικό<text:s/>κλιμάκιο<text:s/>που<text:s/>κατείχε<text:s/>στην<text:s/>Υπηρεσία<text:s/>προέλευσης.<text:s/>Το<text:s/>προσωπικό<text:s/>ασκεί<text:s/>καθήκοντα<text:s/>αντίστοιχα<text:s/>των<text:s/>θέσεων<text:s/>που<text:s/>κατείχε,<text:s/>κατά<text:s/>παρέκκλιση<text:s/>κάθε<text:s/>γενικής<text:s/>ή<text:s/>ειδικής<text:s/>διάταξης.<text:s/>Για<text:s/>τη<text:s/>μετάταξη<text:s/>του<text:s/>προσωπικού<text:s/>εκδίδεται<text:s/>απόφαση<text:s/>του<text:s/>Υπουργού<text:s/>Προστασίας<text:s/>του<text:s/>Πολίτη,<text:s/>η<text:s/>οποία<text:s/>δεν<text:s/>δημοσιεύεται<text:s/>στην<text:s/>Εφημερίδα<text:s/>της<text:s/>Κυβερνήσεως<text:s/>σύμφωνα<text:s/>με<text:s/>την<text:s/>παρ.<text:s/>5<text:s/>του<text:s/>άρθρου<text:s/>17<text:s/>του<text:s/>ν.<text:s/>3649/2008<text:s/>(Α’<text:s/>39).<text:s/>Για<text:s/>την<text:s/>τοποθέτηση<text:s/>του<text:s/>προσωπικού<text:s/>στις<text:s/>Υπηρεσίες<text:s/>της<text:s/>Ελληνικής<text:s/>Αστυνομίας<text:s/>της<text:s/>παρ.<text:s/>1<text:s/>εκδίδεται<text:s/>απόφαση<text:s/>του<text:s/>Αρχηγού<text:s/>της<text:s/>Ελληνικής<text:s/>Αστυνομίας,<text:s/>λαμ-<text:s/>βανομένων<text:s/>υπόψη<text:s/>των<text:s/>δηλώσεων<text:s/>προτίμησής<text:s/>του<text:s/>ανά<text:s/>περιφερειακή<text:s/>ενότητα.</text:span></text:p>
      <text:p text:style-name="P281"><text:span text:style-name="T281_1">3.<text:s/>Το<text:s/>προσωπικό<text:s/>που<text:s/>μετατάσσεται<text:s/>σύμφωνα<text:s/>με<text:s/>τις<text:s/>παρ.<text:s/>1<text:s/>και<text:s/>2<text:s/>μισθοδοτείται<text:s/>από<text:s/>την<text:s/>Ελληνική<text:s/>Αστυνομία.<text:s/>Στην<text:s/>περίπτωση<text:s/>που<text:s/>για<text:s/>το<text:s/>μετατασσόμενο<text:s/>προσωπικό<text:s/>προκύπτουν<text:s/>χαμηλότερες<text:s/>μηνιαίες<text:s/>αποδοχές<text:s/>σε<text:s/>σχέση<text:s/>με<text:s/>τις<text:s/>μηνιαίες<text:s/>αποδοχές<text:s/>της<text:s/>Υπηρεσίας<text:s/>προέλευσης,<text:s/>η<text:s/>διαφορά<text:s/>διατηρείται<text:s/>ως<text:s/>προσωπική,<text:s/>σύμφωνα<text:s/>με<text:s/>την<text:s/>παρ.<text:s/>4<text:s/>του<text:s/>άρθρου<text:s/>27<text:s/>του<text:s/>ν.<text:s/>4354/2015<text:s/>(Α’<text:s/>176).<text:s/>Το<text:s/>ως<text:s/>άνω<text:s/>προσωπικό<text:s/>διατηρεί<text:s/>το<text:s/>συνταξιοδοτικό<text:s/>και<text:s/>ασφαλιστικό<text:s/>καθεστώς<text:s/>που<text:s/>είχε<text:s/>μέχρι<text:s/>την<text:s/>ημερομηνία<text:s/>μετάταξης.</text:span></text:p>
      <text:p text:style-name="P282"><text:span text:style-name="T282_1">4.<text:s/>Οι<text:s/>απαιτούμενες<text:s/>πιστώσεις<text:s/>για<text:s/>τη<text:s/>συνολική<text:s/>μισθοδοσία<text:s/>του<text:s/>μετατασσόμενου<text:s/>προσωπικού<text:s/>για<text:s/>το<text:s/>τρέχον<text:s/>έτος<text:s/>2021,<text:s/>καθώς<text:s/>και<text:s/>για<text:s/>το<text:s/>έτος<text:s/>2022<text:s/>μεταφέρονται<text:s/>από<text:s/>την<text:s/>Ε.Υ.Π.<text:s/>στην<text:s/>Ελληνική<text:s/>Αστυνομία.»</text:span></text:p>
      <text:p text:style-name="P283"><text:span text:style-name="T283_1">2.</text:span><text:span text:style-name="T283_2"><text:s/>Η<text:s/>ισχύς<text:s/>της<text:s/>παρ.<text:s/>1<text:s/>αρχίζει<text:s/>από<text:s/>την<text:s/>16η.12.2021,<text:s/>ημερομηνία<text:s/>έναρξης<text:s/>ισχύος<text:s/>του<text:s/>ν.<text:s/>4873/2021.</text:span></text:p>
      <text:h text:style-name="P284" text:outline-level="6"><text:span text:style-name="T284_1">Άρθρο<text:s/>33</text:span></text:h>
      <text:h text:style-name="P285" text:outline-level="6"><text:span text:style-name="T285_1">Ωράριο<text:s/>εργασίας<text:s/>του<text:s/>προσωπικού<text:s/>της<text:s/>Εθνικής<text:s/>Υπηρεσίας<text:s/>Πληροφοριών<text:s/>-<text:s/>Προσθήκη<text:s/>παρ.<text:s/>5<text:s/>στο<text:s/>άρθρο<text:s/>11<text:s/>του<text:s/>ν.<text:s/>3469/2008</text:span></text:h>
      <text:p text:style-name="P286"><text:span text:style-name="T286_1">Στο<text:s/>άρθρο<text:s/>11<text:s/>του<text:s/>ν.<text:s/>3649/2008<text:s/>(Α’<text:s/>39),<text:s/>περί<text:s/>του<text:s/>οργανισμού<text:s/>της<text:s/>Εθνικής<text:s/>Υπηρεσίας<text:s/>Πληροφοριών,<text:s/>προστίθεται<text:s/>παρ.<text:s/>5<text:s/>ως<text:s/>εξής:</text:span></text:p>
      <text:p text:style-name="P287"><text:span text:style-name="T287_1">«5.<text:s/>Το<text:s/>πολιτικό<text:s/>και<text:s/>ένστολο<text:s/>προσωπικό<text:s/>της<text:s/>Ε.Υ.Π.<text:s/>δύνα-<text:s/>ται<text:s/>να<text:s/>διατίθεται<text:s/>για<text:s/>εργασία<text:s/>σε<text:s/>ώρες<text:s/>και<text:s/>ημέρες<text:s/>διάφορες<text:s/>του<text:s/>ισχύοντος<text:s/>ωραρίου<text:s/>εργασίας<text:s/>του<text:s/>προσωπικού<text:s/>των<text:s/>Δημοσίων<text:s/>Υπηρεσιών,<text:s/>σύμφωνα<text:s/>με<text:s/>τις<text:s/>λειτουργικές<text:s/>ανάγκες<text:s/>της<text:s/>Υπηρεσίας.<text:s/>Το<text:s/>πολιτικό<text:s/>και<text:s/>ένστολο<text:s/>προσωπικό<text:s/>της<text:s/>Υπηρεσίας<text:s/>δύναται<text:s/>να<text:s/>διατίθεται<text:s/>για<text:s/>εργασία<text:s/>και<text:s/>πέραν<text:s/>του<text:s/>νόμιμου<text:s/>αριθμού<text:s/>των<text:s/>ωρών<text:s/>εργασίας,<text:s/>εφόσον<text:s/>υφίσταται<text:s/>έκτακτη<text:s/>ανάγκη.<text:s/>Με<text:s/>απόφαση<text:s/>του<text:s/>Διοικητή<text:s/>της<text:s/>Ε.Υ.Π.<text:s/>καθορίζεται<text:s/>το<text:s/>ωράριο<text:s/>εργασίας<text:s/>του<text:s/>πολιτικού<text:s/>και<text:s/>ένστολου<text:s/>προσωπικού.»</text:span></text:p>
      <text:h text:style-name="P288" text:outline-level="6"><text:span text:style-name="T288_1">Άρθρο<text:s/>34</text:span></text:h>
      <text:h text:style-name="P289" text:outline-level="6"><text:span text:style-name="T289_1">Κλινικός<text:s/>και<text:s/>διοικητικός<text:s/>έλεγχος<text:s/>και<text:s/>εκκαθάριση<text:s/>δαπανών<text:s/>υγείας<text:s/>σε<text:s/>πραγματικό<text:s/>χρόνο<text:s/>-<text:s/>Αντικατάσταση<text:s/>περ.<text:s/>γ)<text:s/>παρ.<text:s/>7<text:s/>άρθρου<text:s/>90<text:s/>ν.<text:s/>4368/2016</text:span></text:h>
      <text:p text:style-name="P290"><text:span text:style-name="T290_1">Η<text:s/>περ.<text:s/>γ)<text:s/>της<text:s/>παρ.<text:s/>7<text:s/>του<text:s/>άρθρου<text:s/>90<text:s/>του<text:s/>ν.<text:s/>4368/2016<text:s/>(Α’<text:s/>21),<text:s/>περί<text:s/>του<text:s/>ελέγχου<text:s/>και<text:s/>της<text:s/>εκκαθάρισης<text:s/>των<text:s/>δαπανών<text:s/>των<text:s/>παρόχων<text:s/>υγείας,<text:s/>αντικαθίσταται<text:s/>ως<text:s/>εξής:</text:span></text:p>
      <text:p text:style-name="P291"><text:span text:style-name="T291_1">«γ)<text:s/>Με<text:s/>απόφαση<text:s/>του<text:s/>Υπουργού<text:s/>Υγείας<text:s/>κατόπιν<text:s/>εισήγησης<text:s/>του<text:s/>Δ.Σ.<text:s/>του<text:s/>Ε.Ο.Π.Υ.Υ.,<text:s/>δύνανται<text:s/>να<text:s/>εξαιρούνται<text:s/>από<text:s/>την<text:s/>περ.<text:s/>β)<text:s/>του<text:s/>παρόντος<text:s/>κατηγορίες<text:s/>παρόχων<text:s/>υγείας<text:s/>και<text:s/>παροχών<text:s/>υγείας,<text:s/>προκειμένου<text:s/>οι<text:s/>εν<text:s/>λόγω<text:s/>δαπάνες<text:s/>να<text:s/>ελέγχονται<text:s/>και<text:s/>να<text:s/>εκκαθαρίζονται<text:s/>σε<text:s/>πραγματικό<text:s/>χρόνο<text:s/>από<text:s/>ιδιωτικούς<text:s/>ελεγκτικούς<text:s/>φορείς<text:s/>που<text:s/>ειδικεύονται<text:s/>στον<text:s/>κλινικό<text:s/>έλεγχο<text:s/>και<text:s/>στον<text:s/>έλεγχο<text:s/>δαπανών<text:s/>υγείας.</text:span></text:p>
      <text:p text:style-name="P292"><text:span text:style-name="T292_1">Με<text:s/>απόφαση<text:s/>του<text:s/>Δ.Σ.<text:s/>του<text:s/>Ε.Ο.Π.Υ.Υ.<text:s/>δύνανται<text:s/>να<text:s/>ανατίθενται<text:s/>ο<text:s/>κλινικός,<text:s/>διοικητικός<text:s/>έλεγχος<text:s/>και<text:s/>η<text:s/>εκκαθάριση<text:s/>των<text:s/>δαπανών<text:s/>υγείας<text:s/>που<text:s/>εμπίπτουν<text:s/>στο<text:s/>πεδίο<text:s/>εφαρμογής<text:s/>της<text:s/>υπουργικής<text:s/>απόφασης<text:s/>του<text:s/>πρώτου<text:s/>εδαφίου<text:s/>σε<text:s/>ιδιωτικούς<text:s/>ελεγκτικούς<text:s/>φορείς<text:s/>που<text:s/>εξειδικεύονται<text:s/>στον<text:s/>κλινικό<text:s/>έλεγχο<text:s/>και<text:s/>στον<text:s/>έλεγχο<text:s/>δαπανών<text:s/>υγείας,<text:s/>τηρουμένων<text:s/>των<text:s/>διατάξεων<text:s/>περί<text:s/>δημοσίων<text:s/>συμβάσεων,<text:s/>έργων,<text:s/>προμηθειών<text:s/>και<text:s/>υπηρεσιών.</text:span></text:p>
      <text:p text:style-name="P293"><text:span text:style-name="T293_1">Ο<text:s/>κλινικός<text:s/>και<text:s/>διοικητικός<text:s/>έλεγχος<text:s/>σε<text:s/>πραγματικό<text:s/>χρόνο<text:s/>(real-time<text:s/>audit),<text:s/>καθώς<text:s/>και<text:s/>η<text:s/>εκκαθάριση<text:s/>των<text:s/>δαπανών<text:s/>που<text:s/>προβλέπονται<text:s/>στην<text:s/>υπουργική<text:s/>απόφαση<text:s/>του<text:s/>πρώτου<text:s/>εδαφίου<text:s/>διεξάγονται<text:s/>τόσο<text:s/>κατά<text:s/>την<text:s/>έναρξη<text:s/>όσο<text:s/>και<text:s/>κατά<text:s/>τη<text:s/>διάρκεια<text:s/>λήψης<text:s/>των<text:s/>παροχών<text:s/>υγείας.<text:s/>Αντικείμενο<text:s/>ελέγχου<text:s/>αποτελεί<text:s/>ιδίως<text:s/>η<text:s/>συμμόρφωση<text:s/>των<text:s/>παρεχόμενων<text:s/>υπηρεσιών<text:s/>με<text:s/>τους<text:s/>όρους<text:s/>του<text:s/>Ενιαίου<text:s/>Κανονισμού<text:s/>Παροχών<text:s/>Υγείας<text:s/>του<text:s/>Οργανισμού<text:s/>και<text:s/>των<text:s/>συμβάσεων<text:s/>των<text:s/>παρόχων<text:s/>υγείας<text:s/>με<text:s/>τον<text:s/>Ε.Ο.Π.Υ.Υ..</text:span></text:p>
      <text:p text:style-name="P294"><text:span text:style-name="T294_1">Ο<text:s/>κλινικός<text:s/>έλεγχος<text:s/>συνίσταται<text:s/>στην<text:s/>τεκμηρίωση<text:s/>της<text:s/>ιατρικής<text:s/>αναγκαιότητας<text:s/>και<text:s/>καταλληλότητας<text:s/>της<text:s/>λήψης<text:s/>των<text:s/>παροχών<text:s/>υγείας<text:s/>βάσει<text:s/>των<text:s/>παραδοχών<text:s/>της<text:s/>διεθνούς<text:s/>ιατρικής<text:s/>πρακτικής<text:s/>και<text:s/>δεοντολογίας.<text:s/>Ο<text:s/>διοικητικός<text:s/>έλεγχος<text:s/>και<text:s/>η<text:s/>εκκαθάριση<text:s/>συνίσταται<text:s/>στον<text:s/>έλεγχο<text:s/>της<text:s/>νομιμότητας<text:s/>και<text:s/>κανονικότητας<text:s/>των<text:s/>δαπανών<text:s/>και<text:s/>στην<text:s/>επαλήθευση<text:s/>της<text:s/>τήρησης<text:s/>των<text:s/>τιμών<text:s/>αποζημίωσης<text:s/>σύμφωνα<text:s/>με<text:s/>τις<text:s/>κείμενες<text:s/>διατάξεις.</text:span></text:p>
      <text:p text:style-name="P295"><text:span text:style-name="T295_1">Για<text:s/>τον<text:s/>σκοπό<text:s/>του<text:s/>κλινικού<text:s/>και<text:s/>διοικητικού<text:s/>ελέγχου,<text:s/>ο<text:s/>ιδιωτικός<text:s/>ελεγκτικός<text:s/>φορέας<text:s/>του<text:s/>δευτέρου<text:s/>εδαφίου<text:s/>συστήνει<text:s/>ηλεκτρονικό<text:s/>φάκελο<text:s/>αποζημίωσης,<text:s/>ο<text:s/>οποίος<text:s/>λειτουργεί<text:s/>στα<text:s/>πληροφοριακά<text:s/>συστήματα<text:s/>του<text:s/>Ε.Ο.Π.Υ.Υ.,<text:s/>στα<text:s/>οποία<text:s/>o<text:s/>ιδιωτικός<text:s/>ελεγκτικός<text:s/>φορέας<text:s/>αποκτά,<text:s/>μέσω<text:s/>του<text:s/>Ε.Ο.Π.Υ.Υ.,<text:s/>διαβαθμισμένη<text:s/>πρόσβαση.<text:s/>Ο<text:s/>ηλεκτρονικός<text:s/>φάκελος<text:s/>αποζημίωσης<text:s/>περιέχει<text:s/>κάθε<text:s/>αναγκαίο<text:s/>στοιχείο<text:s/>τεκμηρίωσης<text:s/>του<text:s/>ελέγχου<text:s/>παροχής<text:s/>υπηρεσιών<text:s/>υγείας<text:s/>και<text:s/>ιδίως<text:s/>προσωπικά<text:s/>ιατρικά<text:s/>και<text:s/>οικονομικά<text:s/>δεδομένα<text:s/>που<text:s/>σχετίζονται<text:s/>με<text:s/>τη<text:s/>δαπάνη<text:s/>της<text:s/>παροχής<text:s/>υγείας,<text:s/>σε<text:s/>συμμόρφωση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για<text:s/>την<text:s/>Προστασία<text:s/>Δεδομένων)<text:s/>και<text:s/>τις<text:s/>προβλέψεις<text:s/>της<text:s/>ελληνικής<text:s/>νομοθεσίας.</text:span></text:p>
      <text:p text:style-name="P296"><text:span text:style-name="T296_1">Το<text:s/>ύψος<text:s/>της<text:s/>αποζημίωσης<text:s/>του<text:s/>παρόχου<text:s/>υπηρεσιών<text:s/>υγείας<text:s/>προσδιορίζεται<text:s/>βάσει<text:s/>του<text:s/>κλινικού<text:s/>και<text:s/>διοικητικού<text:s/>ελέγχου<text:s/>που<text:s/>διενεργείται<text:s/>από<text:s/>ελεγκτικό<text:s/>φορέα<text:s/>του<text:s/>δευτέρου<text:s/>εδαφίου.</text:span></text:p>
      <text:p text:style-name="P297"><text:span text:style-name="T297_1">Το<text:s/>τελικό<text:s/>πόρισμα<text:s/>του<text:s/>ιδιωτικού<text:s/>ελεγκτικού<text:s/>φορέα<text:s/>ανά<text:s/>περιστατικό<text:s/>αποστέλλεται<text:s/>ηλεκτρονικά<text:s/>στον<text:s/>Ε.Ο.Π.Υ.Υ.<text:s/>και<text:s/>αποτελεί<text:s/>προϋπόθεση<text:s/>για<text:s/>την<text:s/>αποζημίωση<text:s/>του<text:s/>περιστατικού.<text:s/>Σε<text:s/>περίπτωση<text:s/>συμφωνίας<text:s/>του<text:s/>παρόχου<text:s/>υπηρεσιών<text:s/>υγείας<text:s/>με<text:s/>τα<text:s/>αποτελέσματα<text:s/>του<text:s/>τελικού<text:s/>πορίσματος,<text:s/>το<text:s/>αποτέλεσμα<text:s/>ενσωματώνεται<text:s/>στην<text:s/>τελική<text:s/>πράξη<text:s/>εκκαθάρισης<text:s/>που<text:s/>εκδίδεται<text:s/>από<text:s/>την<text:s/>αρμόδια<text:s/>υπηρεσία<text:s/>του<text:s/>Ε.Ο.Π.Υ.Υ.<text:s/>για<text:s/>την<text:s/>αποπληρωμή<text:s/>του.<text:s/>Σε<text:s/>περίπτωση<text:s/>διαφωνίας<text:s/>με<text:s/>τα<text:s/>αποτελέσματα<text:s/>του<text:s/>τελικού<text:s/>πορίσματος,<text:s/>η<text:s/>διαφωνία<text:s/>επιλύεται<text:s/>ενώπιον<text:s/>της<text:s/>πρωτοβάθμιας<text:s/>Επιτροπής<text:s/>Επίλυσης<text:s/>Διαφορών,<text:s/>η<text:s/>οποία<text:s/>αποτελείται<text:s/>από<text:s/>έναν<text:s/>(1)<text:s/>ιατρό<text:s/>εκπρόσωπο<text:s/>του<text:s/>ιδιωτικού<text:s/>ελεγκτικού<text:s/>φορέα<text:s/>και<text:s/>έναν<text:s/>(1)<text:s/>ιατρό<text:s/>εκπρόσωπο<text:s/>του<text:s/>εκάστοτε<text:s/>παρόχου<text:s/>υπηρεσιών<text:s/>υγείας.<text:s/>Το<text:s/>αποτέλεσμα<text:s/>του<text:s/>τελικού<text:s/>πορίσματος<text:s/>που<text:s/>προκύπτει<text:s/>με<text:s/>ομοφωνία,<text:s/>καταγράφεται<text:s/>σε<text:s/>πρακτικό<text:s/>και<text:s/>υπογράφεται<text:s/>και<text:s/>από<text:s/>τα<text:s/>δύο<text:s/>(2)<text:s/>μέλη<text:s/>της<text:s/>πρωτοβάθμιας<text:s/>Επιτροπής<text:s/>Επίλυσης<text:s/>Διαφορών,<text:s/>είναι<text:s/>δεσμευτικό<text:s/>για<text:s/>τον<text:s/>Ε.Ο.Π.Υ.Υ.<text:s/>και<text:s/>ενσωματώνεται<text:s/>στο<text:s/>πληροφοριακό<text:s/>του<text:s/>σύστημα<text:s/>και<text:s/>στην<text:s/>τελική<text:s/>πράξη<text:s/>εκκαθάρισης<text:s/>που<text:s/>εκδίδεται<text:s/>από<text:s/>την<text:s/>αρμόδια<text:s/>Υπηρεσία<text:s/>του<text:s/>Ε.Ο.Π.Υ.Υ.<text:s/>για<text:s/>την<text:s/>αποπληρωμή.</text:span></text:p>
      <text:p text:style-name="P298"><text:span text:style-name="T298_1">Αν<text:s/>δεν<text:s/>υπάρξει<text:s/>συμφωνία<text:s/>των<text:s/>μελών<text:s/>της<text:s/>πρωτοβάθμιας<text:s/>Επιτροπής<text:s/>Επίλυσης<text:s/>Διαφορών,<text:s/>τα<text:s/>μέλη<text:s/>αυτά<text:s/>διατυπώνουν<text:s/>αιτιολογημένα<text:s/>τη<text:s/>γνώμη<text:s/>τους<text:s/>σε<text:s/>πρακτικό,<text:s/>που<text:s/>υπογράφεται<text:s/>από<text:s/>κοινού,<text:s/>και<text:s/>η<text:s/>υπόθεση<text:s/>παραπέμπεται<text:s/>σε<text:s/>τριμελή<text:s/>δευτεροβάθμια<text:s/>Επιτροπή<text:s/>Επίλυσης<text:s/>Διαφορών<text:s/>στην<text:s/>οποία<text:s/>συμμετέχουν<text:s/>ιατροί<text:s/>των<text:s/>δύο<text:s/>(2)<text:s/>μερών<text:s/>και<text:s/>ένας<text:s/>(1)<text:s/>ιατρός<text:s/>εγνωσμένου<text:s/>κύρους<text:s/>που<text:s/>προέρχεται<text:s/>από<text:s/>τον<text:s/>δημόσιο<text:s/>ή<text:s/>τον<text:s/>ιδιωτικό<text:s/>τομέα,<text:s/>ο<text:s/>οποίος<text:s/>είναι<text:s/>αποδεκτός<text:s/>από<text:s/>τα<text:s/>δύο<text:s/>(2)<text:s/>μέρη.<text:s/>Η<text:s/>διαφωνία<text:s/>επιλύεται<text:s/>με<text:s/>πλειοψηφία.<text:s/>Το<text:s/>μέρος<text:s/>του<text:s/>οποίου<text:s/>η<text:s/>αιτιολόγηση<text:s/>απορρί-<text:s/>φθηκε,<text:s/>καταβάλλει<text:s/>την<text:s/>αμοιβή<text:s/>του<text:s/>ιατρού<text:s/>εγνωσμένου<text:s/>κύρους<text:s/>για<text:s/>την<text:s/>επανεξέταση<text:s/>του<text:s/>περιστατικού.</text:span></text:p>
      <text:p text:style-name="P299"><text:span text:style-name="T299_1">Το<text:s/>οριστικό<text:s/>αποτέλεσμα<text:s/>της<text:s/>πρωτοβάθμιας<text:s/>Επιτροπής<text:s/>Επίλυσης<text:s/>Διαφορών<text:s/>και<text:s/>το<text:s/>οριστικό<text:s/>αποτέλεσμα<text:s/>της<text:s/>δευτεροβάθμιας<text:s/>Επιτροπής<text:s/>δεν<text:s/>υπόκεινται<text:s/>σε<text:s/>ένσταση<text:s/>ενώπιον<text:s/>της<text:s/>Ειδικής<text:s/>Επιτροπής<text:s/>Ενστάσεων<text:s/>της<text:s/>παρ.<text:s/>7Α<text:s/>και<text:s/>αποτελούν<text:s/>το<text:s/>οριστικό<text:s/>ποσό<text:s/>αποζημίωσης<text:s/>του<text:s/>πα-<text:s/>ρόχου<text:s/>υπηρεσιών<text:s/>υγείας,<text:s/>το<text:s/>οποίο<text:s/>ενσωματώνεται<text:s/>στην<text:s/>τελική<text:s/>πράξη<text:s/>εκκαθάρισης<text:s/>που<text:s/>εκδίδεται<text:s/>από<text:s/>την<text:s/>αρμόδια<text:s/>υπηρεσία<text:s/>του<text:s/>Ε.Ο.Π.Υ.Υ.<text:s/>για<text:s/>την<text:s/>αποπληρωμή<text:s/>του.</text:span></text:p>
      <text:p text:style-name="P300"><text:span text:style-name="T300_1">Μετά<text:s/>από<text:s/>τον<text:s/>οριστικό<text:s/>προσδιορισμό<text:s/>του<text:s/>ποσού<text:s/>αποζημίωσης<text:s/>των<text:s/>δαπανών<text:s/>υγείας<text:s/>εφαρμόζονται<text:s/>οι<text:s/>διατάξεις<text:s/>περί<text:s/>μηχανισμού<text:s/>αυτόματης<text:s/>επιστροφής<text:s/>(clawback)<text:s/>και<text:s/>περί<text:s/>εκπτώσεων<text:s/>(rebate),<text:s/>καθώς<text:s/>και<text:s/>οι<text:s/>κατ’<text:s/>εξουσιοδότηση<text:s/>αυτών<text:s/>εκδοθείσες<text:s/>κανονιστικές<text:s/>πράξεις.</text:span></text:p>
      <text:p text:style-name="P301"><text:span text:style-name="T301_1">Στις<text:s/>κατηγορίες<text:s/>παρόχων<text:s/>και<text:s/>παροχών<text:s/>υγείας<text:s/>που<text:s/>ελέγχονται<text:s/>και<text:s/>εκκαθαρίζονται<text:s/>σε<text:s/>πραγματικό<text:s/>χρόνο<text:s/>σύμφωνα<text:s/>με<text:s/>τα<text:s/>ανωτέρω,<text:s/>δεν<text:s/>εφαρμόζονται<text:s/>οι<text:s/>πάσης<text:s/>φύσεως<text:s/>διαδικασίες<text:s/>ιατρικών<text:s/>εγκρίσεων<text:s/>και<text:s/>προεγκρίσεων<text:s/>από<text:s/>ελεγκτικά<text:s/>όργανα<text:s/>του<text:s/>Ε.Ο.Π.Υ.Υ.<text:s/>που<text:s/>προβλέ-<text:s/>πονται<text:s/>στις<text:s/>κείμενες<text:s/>διατάξεις,<text:s/>στις<text:s/>κατ’<text:s/>εξουσιοδότηση<text:s/>εκδοθείσες<text:s/>κανονιστικές<text:s/>πράξεις<text:s/>ή<text:s/>σε<text:s/>οδηγίες<text:s/>του<text:s/>Οργανισμού,<text:s/>με<text:s/>την<text:s/>επιφύλαξη<text:s/>της<text:s/>αρμοδιότητας<text:s/>του<text:s/>Ανώτατου<text:s/>Υγειονομικού<text:s/>Συμβουλίου,<text:s/>ως<text:s/>προς<text:s/>την<text:s/>ιατρική<text:s/>αναγκαιότητα.</text:span></text:p>
      <text:p text:style-name="P302"><text:span text:style-name="T302_1">Ο<text:s/>Ε.Ο.Π.Υ.Υ.<text:s/>διατηρεί<text:s/>την<text:s/>εποπτεία<text:s/>του<text:s/>ελέγχου<text:s/>σε<text:s/>πραγματικό<text:s/>χρόνο<text:s/>και<text:s/>της<text:s/>εκκαθάρισης<text:s/>των<text:s/>δαπανών<text:s/>υγείας<text:s/>από<text:s/>τον<text:s/>ιδιωτικό<text:s/>ελεγκτικό<text:s/>φορέα<text:s/>του<text:s/>δευτέρου<text:s/>εδαφίου,<text:s/>μέσω<text:s/>της<text:s/>αξιολόγησης<text:s/>των<text:s/>διενεργούμενων<text:s/>από<text:s/>τον<text:s/>φορέα<text:s/>κλινικών<text:s/>και<text:s/>διοικητικών<text:s/>ελέγχων<text:s/>στη<text:s/>βάση<text:s/>στατιστικών<text:s/>δεδομένων<text:s/>και<text:s/>βασικών<text:s/>δεικτών<text:s/>ποιότητας<text:s/>(Key<text:s/>Performance<text:s/>Indicators-ΚPIs)<text:s/>που<text:s/>έχουν<text:s/>συμφωνηθεί<text:s/>μεταξύ<text:s/>του<text:s/>Ε.Ο.Π.Υ.Υ.<text:s/>και<text:s/>του<text:s/>ιδιωτικού<text:s/>ελεγκτικού<text:s/>φορέα.</text:span></text:p>
      <text:p text:style-name="P303"><text:span text:style-name="T303_1">Με<text:s/>απόφαση<text:s/>του<text:s/>Δ.Σ.<text:s/>του<text:s/>Ε.Ο.Π.Υ.Υ.<text:s/>ορίζονται<text:s/>ειδικότερα<text:s/>τα<text:s/>θέματα<text:s/>της<text:s/>διαδικασίας<text:s/>εκκαθάρισης,<text:s/>της<text:s/>τροποποίησης<text:s/>των<text:s/>όρων<text:s/>των<text:s/>συμβάσεων<text:s/>των<text:s/>παρόχων<text:s/>υγείας<text:s/>και<text:s/>της<text:s/>διενέργειας<text:s/>της<text:s/>εποπτείας<text:s/>του<text:s/>ιδιωτικού<text:s/>ελεγκτικού<text:s/>έργου<text:s/>από<text:s/>τις<text:s/>υπηρεσίες<text:s/>του<text:s/>Ε.Ο.Π.Υ.Υ.<text:s/>καθώς<text:s/>και<text:s/>τεχνικά<text:s/>θέματα<text:s/>που<text:s/>άπτονται<text:s/>της<text:s/>διαβαθμισμένης<text:s/>πρόσβασης<text:s/>των<text:s/>παρόχων<text:s/>υγείας.»</text:span></text:p>
      <text:h text:style-name="P304" text:outline-level="6"><text:span text:style-name="T304_1">Άρθρο<text:s/>35</text:span></text:h>
      <text:h text:style-name="P305" text:outline-level="6"><text:span text:style-name="T305_1">Φορείς<text:s/>υλοποίησης<text:s/>και<text:s/>λοιπές<text:s/>τροποποιήσεις<text:s/>στη<text:s/>Δράση<text:s/>«Προληπτικές<text:s/>Διαγνωστικές<text:s/>Εξετάσεις<text:s/>για<text:s/>τον<text:s/>Καρκίνο<text:s/>του<text:s/>Τραχήλου<text:s/>της<text:s/>Μήτρας»<text:s/>-<text:s/>Τροποποίηση<text:s/>παρ.<text:s/>3,<text:s/>10,<text:s/>10Α<text:s/>και<text:s/>11<text:s/>άρθρου<text:s/>36<text:s/>ν.<text:s/>4958/2022</text:span></text:h>
      <text:p text:style-name="P306"><text:span text:style-name="T306_1">Στο<text:s/>άρθρο<text:s/>36<text:s/>του<text:s/>ν.<text:s/>4958/2022<text:s/>(Α’<text:s/>142),<text:s/>περί<text:s/>υλοποίησης<text:s/>της<text:s/>δράσης<text:s/>δημόσιας<text:s/>υγείας<text:s/>«Προληπτικές<text:s/>Διαγνωστικές<text:s/>Εξετάσεις<text:s/>για<text:s/>τον<text:s/>Καρκίνο<text:s/>του<text:s/>Τραχήλου<text:s/>της<text:s/>Μήτρας»<text:s/>επέρχονται<text:s/>οι<text:s/>ακόλουθες<text:s/>τροποποιήσεις:<text:s/>α)<text:s/>στην<text:s/>παρ.<text:s/>3<text:s/>η<text:s/>λέξη<text:s/>«φορέας»<text:s/>αντικαθίσταται<text:s/>από<text:s/>τις<text:s/>λέξεις<text:s/>«οι<text:s/>φορείς»<text:s/>και<text:s/>στο<text:s/>τέλος<text:s/>οι<text:s/>λέξεις<text:s/>«ο<text:s/>Εθνικός<text:s/>Οργανισμός<text:s/>Παροχής<text:s/>Υπηρεσιών<text:s/>Υγείας»<text:s/>αντικαθίστανται<text:s/>από<text:s/>τη<text:s/>φράση<text:s/>«με<text:s/>την<text:s/>προβλεπόμενη<text:s/>στην<text:s/>παρ.<text:s/>11<text:s/>του<text:s/>παρόντος<text:s/>κοινή<text:s/>υπουργική<text:s/>απόφαση»,<text:s/>β)<text:s/>η<text:s/>παρ.<text:s/>10<text:s/>αντικαθίσταται,<text:s/>γ)<text:s/>στην<text:s/>παρ.<text:s/>10Α<text:s/>γα)<text:s/>οι<text:s/>λέξεις<text:s/>«ο<text:s/>Ε.Ο.Π.Υ.Υ.»<text:s/>αντικαθίσταται<text:s/>από<text:s/>τις<text:s/>λέξεις<text:s/>«φορέας<text:s/>υλοποίησης»,<text:s/>γβ)<text:s/>μετά<text:s/>τις<text:s/>λέξεις<text:s/>«Μονάδα<text:s/>Φροντίδας<text:s/>Υγείας»<text:s/>προστίθενται<text:s/>οι<text:s/>λέξεις<text:s/>«ή<text:s/>από<text:s/>τρίτο<text:s/>συνεργαζόμενο<text:s/>με<text:s/>αυτήν<text:s/>εργαστήριο<text:s/>ανάλυσης»,<text:s/>δ)<text:s/>στο<text:s/>αντικείμενο<text:s/>της<text:s/>εξουσιοδότησης<text:s/>του<text:s/>πρώτου<text:s/>εδαφίου<text:s/>της<text:s/>παρ.<text:s/>11<text:s/>προστίθενται<text:s/>η<text:s/>δυνατότητα<text:s/>να<text:s/>καθορίζονται<text:s/>ή<text:s/>να<text:s/>εξειδικεύονται<text:s/>περαιτέρω<text:s/>οι<text:s/>φορείς<text:s/>υλοποίησης<text:s/>του<text:s/>προγράμματος<text:s/>και<text:s/>να<text:s/>ορίζεται<text:s/>το<text:s/>πλαίσιο<text:s/>συνεργασίας<text:s/>των<text:s/>Μονάδων<text:s/>Φροντίδας<text:s/>Υγείας<text:s/>με<text:s/>τα<text:s/>εργαστήρια<text:s/>ανάλυσης,<text:s/>και<text:s/>το<text:s/>άρθρο<text:s/>36<text:s/>διαμορφώνεται<text:s/>ως<text:s/>ακολούθως:</text:span></text:p>
      <text:p text:style-name="P307"><text:span text:style-name="T307_1">«Άρθρο<text:s/>36</text:span></text:p>
      <text:p text:style-name="P308"><text:span text:style-name="T308_1">Υλοποίηση<text:s/>δράσης<text:s/>δημόσιας<text:s/>υγείας</text:span></text:p>
      <text:p text:style-name="P309"><text:span text:style-name="T309_1">«Προληπτικές<text:s/>Διαγνωστικές<text:s/>Εξετάσεις<text:s/>για<text:s/>τον<text:s/>Καρκίνο<text:s/>του<text:s/>Τραχήλου<text:s/>της<text:s/>Μήτρας»</text:span></text:p>
      <text:p text:style-name="P310"><text:span text:style-name="T310_1">1.</text:span><text:span text:style-name="T310_2"><text:s/>Η<text:s/>Γενική<text:s/>Γραμματεία<text:s/>Δημόσιας<text:s/>Υγείας<text:s/>του<text:s/>Υπουργείου<text:s/>Υγείας<text:s/>καταρτίζει,<text:s/>συντονίζει<text:s/>και<text:s/>εποπτεύει<text:s/>δράση<text:s/>του<text:s/>Εθνικού<text:s/>Προγράμματος<text:s/>Προσυμπτωματικού<text:s/>Ελέγχου<text:s/>της<text:s/>υποπερ.<text:s/>i)<text:s/>της<text:s/>περ.<text:s/>Β’)<text:s/>της<text:s/>παρ.<text:s/>3<text:s/>του<text:s/>άρθρου<text:s/>4<text:s/>του<text:s/>ν.<text:s/>4675/2020<text:s/>(Α’<text:s/>54)<text:s/>υπό<text:s/>τον<text:s/>τίτλο<text:s/>«Προληπτικές<text:s/>Διαγνωστικές<text:s/>Εξετάσεις<text:s/>για<text:s/>τον<text:s/>Καρκίνο<text:s/>του<text:s/>Τραχήλου<text:s/>της<text:s/>Μήτρας».</text:span></text:p>
      <text:p text:style-name="P311"><text:span text:style-name="T311_1">2.</text:span><text:span text:style-name="T311_2"><text:s/>Σκοποί<text:s/>της<text:s/>Δράσης<text:s/>είναι<text:s/>η<text:s/>έγκαιρη<text:s/>και<text:s/>έγκυρη<text:s/>διάγνωση<text:s/>του<text:s/>καρκίνου<text:s/>του<text:s/>τραχήλου<text:s/>της<text:s/>μήτρας,<text:s/>η<text:s/>βελτίωση<text:s/>των<text:s/>δεικτών<text:s/>της<text:s/>θεραπεύσιμης<text:s/>θνησιμότητας,<text:s/>καθώς<text:s/>και<text:s/>η<text:s/>αναβάθμιση<text:s/>της<text:s/>ποιότητας<text:s/>ζωής<text:s/>των<text:s/>γυναικών.</text:span></text:p>
      <text:p text:style-name="P312"><text:span text:style-name="T312_1">3.</text:span><text:span text:style-name="T312_2"><text:s/>Οι<text:s/>φορείς<text:s/>υλοποίησης<text:s/>της<text:s/>Δράσης,<text:s/>κατά<text:s/>την<text:s/>έννοια<text:s/>της<text:s/>παρ.<text:s/>40<text:s/>του<text:s/>άρθρου<text:s/>2<text:s/>της<text:s/>υπό<text:s/>στοιχεία<text:s/>119126<text:s/>ΕΞ<text:s/>2021/28.9.2021<text:s/>απόφασης<text:s/>του<text:s/>Αναπληρωτή<text:s/>Υπουργού<text:s/>Οικονομικών<text:s/>(Β’<text:s/>4498),<text:s/>περί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,<text:s/>ορίζονται<text:s/>με<text:s/>την<text:s/>προβλεπόμενη<text:s/>στην<text:s/>παρ.<text:s/>11<text:s/>του<text:s/>παρόντος<text:s/>κοινή<text:s/>υπουργική<text:s/>απόφαση.</text:span></text:p>
      <text:p text:style-name="P313"><text:span text:style-name="T313_1">4.</text:span><text:span text:style-name="T313_2"><text:s/>Ωφελούμενες<text:s/>της<text:s/>Δράσης<text:s/>είναι<text:s/>οι<text:s/>Ελληνίδες<text:s/>πολίτες<text:s/>και<text:s/>οι<text:s/>γυναίκες<text:s/>πολίτες<text:s/>λοιπών<text:s/>χωρών<text:s/>που<text:s/>διαμένουν<text:s/>νόμιμα<text:s/>στην<text:s/>Ελληνική<text:s/>Επικράτεια<text:s/>και<text:s/>πληρούν<text:s/>σωρευτικά<text:s/>τις<text:s/>εξής<text:s/>προϋποθέσεις:</text:span></text:p>
      <text:p text:style-name="P314"><text:span text:style-name="T314_1">α)</text:span><text:span text:style-name="T314_2"><text:tab/></text:span><text:span text:style-name="T314_3">ανήκουν<text:s/>στην<text:s/>ηλικιακή<text:s/>ομάδα<text:s/>μεταξύ<text:s/>είκοσι<text:s/>ενός<text:s/>(21)<text:s/>και<text:s/>εξήντα<text:s/>πέντε<text:s/>(65)<text:s/>ετών,</text:span></text:p>
      <text:p text:style-name="P315"><text:span text:style-name="T315_1">β)</text:span><text:span text:style-name="T315_2"><text:tab/></text:span><text:span text:style-name="T315_3">διαθέτουν<text:s/>Αριθμό<text:s/>Μητρώου<text:s/>Κοινωνικής<text:s/>Ασφάλισης<text:s/>(Α.Μ.Κ.Α.),</text:span></text:p>
      <text:p text:style-name="P316"><text:span text:style-name="T316_1">γ)</text:span><text:span text:style-name="T316_2"><text:tab/></text:span><text:span text:style-name="T316_3">δεν<text:s/>έχουν<text:s/>υποστεί,<text:s/>μερική<text:s/>ή<text:s/>ολική,<text:s/>υστερεκτομή<text:s/>λόγω<text:s/>καρκίνου,</text:span></text:p>
      <text:p text:style-name="P317"><text:span text:style-name="T317_1">δ)</text:span><text:span text:style-name="T317_2"><text:tab/></text:span><text:span text:style-name="T317_3">δεν<text:s/>έχουν<text:s/>διαγνωσθεί<text:s/>με<text:s/>καρκινική<text:s/>νόσο<text:s/>του<text:s/>τραχήλου<text:s/>της<text:s/>μήτρας<text:s/>τύπου<text:s/>C<text:s/>53.0,<text:s/>1,<text:s/>8,<text:s/>9,</text:span></text:p>
      <text:p text:style-name="P318"><text:span text:style-name="T318_1">ε)</text:span><text:span text:style-name="T318_2"><text:tab/></text:span><text:span text:style-name="T318_3">δεν<text:s/>έχουν<text:s/>διαγνωσθεί<text:s/>με<text:s/>καρκίνο<text:s/>του<text:s/>σώματος<text:s/>της<text:s/>μήτρας<text:s/>τύπου<text:s/>C<text:s/>54.0,<text:s/>C<text:s/>55.0,</text:span></text:p>
      <text:p text:style-name="P319"><text:span text:style-name="T319_1">στ)</text:span><text:span text:style-name="T319_2"><text:tab/></text:span><text:span text:style-name="T319_3">δεν<text:s/>έχουν<text:s/>διενεργήσει<text:s/>εξέταση<text:s/>PAP-TEST,<text:s/>κατά<text:s/>τα<text:s/>τρία<text:s/>(3)<text:s/>ημερολογιακά<text:s/>έτη<text:s/>που<text:s/>προηγούνται<text:s/>της<text:s/>έναρξης<text:s/>υλοποίησης<text:s/>της<text:s/>Δράσης,</text:span></text:p>
      <text:p text:style-name="P320"><text:span text:style-name="T320_1">ζ)</text:span><text:span text:style-name="T320_2"><text:tab/></text:span><text:span text:style-name="T320_3">εφόσον<text:s/>ανήκουν<text:s/>στην<text:s/>ηλιακή<text:s/>υπό-ομάδα<text:s/>μεταξύ<text:s/>είκοσι<text:s/>ενός<text:s/>(21)<text:s/>και<text:s/>είκοσι<text:s/>εννέα<text:s/>(29)<text:s/>ετών,<text:s/>δεν<text:s/>έχουν<text:s/>διενεργήσει<text:s/>HPV-DNA<text:s/>TEST<text:s/>κατά<text:s/>τα<text:s/>τρία<text:s/>(3)<text:s/>ημερολογιακά<text:s/>έτη<text:s/>που<text:s/>προηγούνται<text:s/>του<text:s/>έτους<text:s/>κατά<text:s/>το<text:s/>οποίο<text:s/>υλοποιείται<text:s/>η<text:s/>Δράση,</text:span></text:p>
      <text:p text:style-name="P321"><text:span text:style-name="T321_1">η)</text:span><text:span text:style-name="T321_2"><text:tab/></text:span><text:span text:style-name="T321_3">εφόσον<text:s/>ανήκουν<text:s/>στην<text:s/>ηλικιακή<text:s/>υπό-ομάδα<text:s/>μεταξύ<text:s/>τριάντα<text:s/>(30)<text:s/>και<text:s/>εξήντα<text:s/>πέντε<text:s/>(65)<text:s/>ετών,<text:s/>δεν<text:s/>έχουν<text:s/>διενεργήσει<text:s/>HPV-DNA<text:s/>TEST<text:s/>κατά<text:s/>τα<text:s/>πέντε<text:s/>(5)<text:s/>ημερολογιακά<text:s/>έτη<text:s/>που<text:s/>προηγούνται<text:s/>του<text:s/>έτους<text:s/>κατά<text:s/>το<text:s/>οποίο<text:s/>υλοποιείται<text:s/>η<text:s/>Δράση.</text:span></text:p>
      <text:p text:style-name="P322"><text:span text:style-name="T322_1">5.</text:span><text:span text:style-name="T322_2"><text:s/>α)<text:s/>Για<text:s/>τις<text:s/>ωφελούμενες<text:s/>που<text:s/>ανήκουν<text:s/>στην<text:s/>ηλιακή<text:s/>υπό-ομάδα<text:s/>μεταξύ<text:s/>είκοσι<text:s/>ενός<text:s/>(21)<text:s/>και<text:s/>είκοσι<text:s/>εννέα<text:s/>(29)<text:s/>ετών,<text:s/>η<text:s/>Δράση<text:s/>περιλαμβάνει:</text:span></text:p>
      <text:p text:style-name="P323"><text:span text:style-name="T323_1">αα)</text:span><text:span text:style-name="T323_2"><text:tab/></text:span><text:span text:style-name="T323_3">αυτόματη<text:s/>ηλεκτρονική<text:s/>συνταγογράφηση<text:s/>και<text:s/>εκτέλεση<text:s/>του<text:s/>παραπεμπτικού<text:s/>προληπτικής<text:s/>εξέτασης<text:s/>PAP-<text:s/>TEST<text:s/>με<text:s/>δειγματοληψία<text:s/>σε<text:s/>δημόσιες<text:s/>ή<text:s/>ιδιωτικές<text:s/>Μονάδες<text:s/>Φροντίδας<text:s/>Υγείας,</text:span></text:p>
      <text:p text:style-name="P324"><text:span text:style-name="T324_1">αβ)</text:span><text:span text:style-name="T324_2"><text:tab/></text:span><text:span text:style-name="T324_3">καταχώριση<text:s/>του<text:s/>αποτελέσματος<text:s/>στο<text:s/>Σύστημα<text:s/>Ηλεκτρονικής<text:s/>Συνταγογράφησης<text:s/>της<text:s/>Ηλεκτρονικής<text:s/>Διακυβέρνησης<text:s/>Κοινωνικής<text:s/>Ασφάλισης<text:s/>Α.Ε.<text:s/>(«Η.ΔΙ.Κ.Α.<text:s/>Α.Ε.»)<text:s/>και<text:s/>ενημέρωση<text:s/>της<text:s/>ωφελούμενης<text:s/>για<text:s/>το<text:s/>αποτέλεσμα<text:s/>της<text:s/>προληπτικής<text:s/>εξέτασης,</text:span></text:p>
      <text:p text:style-name="P325"><text:span text:style-name="T325_1">αγ)</text:span><text:span text:style-name="T325_2"><text:tab/></text:span><text:span text:style-name="T325_3">σε<text:s/>περίπτωση<text:s/>ύπαρξης<text:s/>μη<text:s/>φυσιολογικών<text:s/>ευρημάτων,<text:s/>ηλεκτρονική<text:s/>συνταγογράφηση<text:s/>και<text:s/>εκτέλεση<text:s/>του<text:s/>παραπεμπτικού<text:s/>εξέτασης<text:s/>κολποσκόπησης<text:s/>και<text:s/>διενέργειας<text:s/>βιοψίας.</text:span></text:p>
      <text:p text:style-name="P326"><text:span text:style-name="T326_1">β)</text:span><text:span text:style-name="T326_2"><text:tab/></text:span><text:span text:style-name="T326_3">Για<text:s/>τις<text:s/>ωφελούμενες<text:s/>που<text:s/>ανήκουν<text:s/>στην<text:s/>ηλιακή<text:s/>υπό-<text:s/>ομάδα<text:s/>μεταξύ<text:s/>τριάντα<text:s/>(30)<text:s/>και<text:s/>εξήντα<text:s/>πέντε<text:s/>(65)<text:s/>ετών,<text:s/>η<text:s/>Δράση<text:s/>περιλαμβάνει:</text:span></text:p>
      <text:p text:style-name="P327"><text:span text:style-name="T327_1">αα)</text:span><text:span text:style-name="T327_2"><text:tab/></text:span><text:span text:style-name="T327_3">Αυτόματη<text:s/>ηλεκτρονική<text:s/>συνταγογράφηση<text:s/>και<text:s/>εκτέλεση<text:s/>του<text:s/>παραπεμπτικού<text:s/>προληπτικής<text:s/>εξέτασης<text:s/>HPV-<text:s/>DNA<text:s/>TEST<text:s/>με<text:s/>δειγματοληψία<text:s/>σε<text:s/>δημόσιες<text:s/>ή<text:s/>ιδιωτικές<text:s/>Μονάδες<text:s/>Φροντίδας<text:s/>Υγείας,</text:span></text:p>
      <text:p text:style-name="P328"><text:span text:style-name="T328_1">αβ)</text:span><text:span text:style-name="T328_2"><text:tab/></text:span><text:span text:style-name="T328_3">καταχώριση<text:s/>του<text:s/>αποτελέσματος<text:s/>στο<text:s/>Σύστημα<text:s/>Ηλεκτρονικής<text:s/>Συνταγογράφησης<text:s/>της<text:s/>Η.ΔΙ.Κ.Α.<text:s/>Α.Ε.<text:s/>και<text:s/>ενημέρωση<text:s/>της<text:s/>ωφελούμενης<text:s/>για<text:s/>το<text:s/>αποτέλεσμα<text:s/>της<text:s/>προληπτικής<text:s/>εξέτασης,</text:span></text:p>
      <text:p text:style-name="P329"><text:span text:style-name="T329_1">αγ)</text:span><text:span text:style-name="T329_2"><text:tab/></text:span><text:span text:style-name="T329_3">σε<text:s/>περίπτωση<text:s/>ύπαρξης<text:s/>μη<text:s/>φυσιολογικού<text:s/>ευρήματος:</text:span></text:p>
      <text:p text:style-name="P330"><text:span text:style-name="T330_1">i)</text:span><text:span text:style-name="T330_2"><text:tab/></text:span><text:span text:style-name="T330_3">για<text:s/>εύρημα<text:s/>θετικό<text:s/>στους<text:s/>τύπους<text:s/>16<text:s/>και<text:s/>18,<text:s/>ηλεκτρονική<text:s/>συνταγογράφηση<text:s/>και<text:s/>εκτέλεση<text:s/>παραπεμπτικού<text:s/>εξέτασης<text:s/>κολποσκόπησης<text:s/>και<text:s/>διενέργειας<text:s/>βιοψίας<text:s/>ή</text:span></text:p>
      <text:p text:style-name="P331"><text:span text:style-name="T331_1">ii)</text:span><text:span text:style-name="T331_2"><text:tab/></text:span><text:span text:style-name="T331_3">για<text:s/>εύρημα<text:s/>θετικό<text:s/>στους<text:s/>λοιπούς<text:s/>τύπους,<text:s/>πλην<text:s/>των<text:s/>τύπων<text:s/>16<text:s/>και<text:s/>18,<text:s/>ηλεκτρονική<text:s/>συνταγογράφηση<text:s/>και<text:s/>εκτέλεση<text:s/>παραπεμπτικού<text:s/>εξέτασης<text:s/>PAP-TEST<text:s/>επί<text:s/>του<text:s/>υπολοίπου<text:s/>δείγματος.<text:s/>Αν<text:s/>κατά<text:s/>την<text:s/>εξέταση<text:s/>PAP-TEST<text:s/>διαπιστωθεί<text:s/>μη<text:s/>φυσιολογικό<text:s/>εύρημα,<text:s/>ακολουθούνται<text:s/>οι<text:s/>περιγραφόμενες<text:s/>στο<text:s/>στοιχ.<text:s/>i)<text:s/>της<text:s/>υποπερ.<text:s/>αγ)<text:s/>ιατρικές<text:s/>πράξεις.</text:span></text:p>
      <text:p text:style-name="P332"><text:span text:style-name="T332_1">6.</text:span><text:span text:style-name="T332_2"><text:s/>Το<text:s/>Σύστημα<text:s/>Ηλεκτρονικής<text:s/>Συνταγογράφησης<text:s/>ενημερώνει,<text:s/>μέσω<text:s/>διαλειτουργικότητας,<text:s/>τον<text:s/>Ατομικό<text:s/>Ηλεκτρονικό<text:s/>Φάκελο<text:s/>Υγείας<text:s/>(Α.Η.Φ.Υ.)<text:s/>των<text:s/>ωφελουμένων<text:s/>για<text:s/>το<text:s/>αποτέλεσμα<text:s/>κάθε<text:s/>διενεργούμενης<text:s/>εξέτασης.</text:span></text:p>
      <text:p text:style-name="P333"><text:span text:style-name="T333_1">7.</text:span><text:span text:style-name="T333_2"><text:s/>Τα<text:s/>στατιστικά<text:s/>δεδομένα<text:s/>από<text:s/>την<text:s/>υλοποίηση<text:s/>της<text:s/>Δράσης<text:s/>στο<text:s/>σύνολο<text:s/>των<text:s/>ωφελουμένων<text:s/>προβάλλονται<text:s/>και<text:s/>διαδίδονται<text:s/>με<text:s/>στόχο<text:s/>την<text:s/>ευαισθητοποίηση<text:s/>του<text:s/>κοινού<text:s/>για<text:s/>την<text:s/>πρόληψη<text:s/>του<text:s/>καρκίνου,<text:s/>με<text:s/>έμφαση<text:s/>ειδικά<text:s/>στην<text:s/>πρόληψη<text:s/>του<text:s/>καρκίνου<text:s/>του<text:s/>τραχήλου<text:s/>της<text:s/>μήτρας.</text:span></text:p>
      <text:p text:style-name="P334"><text:span text:style-name="T334_1">8.</text:span><text:span text:style-name="T334_2"><text:s/>Η<text:s/>διακίνηση<text:s/>και<text:s/>η<text:s/>εκτέλεση,<text:s/>στο<text:s/>πλαίσιο<text:s/>της<text:s/>Δράσης,<text:s/>των<text:s/>άυλων<text:s/>παραπεμπτικών<text:s/>διαγνωστικών<text:s/>εξετάσεων<text:s/>δι-<text:s/>ενεργούνται<text:s/>σύμφωνα<text:s/>με<text:s/>το<text:s/>άρθρο<text:s/>13<text:s/>του<text:s/>ν.<text:s/>4704/2020<text:s/>(Α’<text:s/>133),<text:s/>περί<text:s/>της<text:s/>άυλης<text:s/>λειτουργίας<text:s/>του<text:s/>Συστήματος<text:s/>Ηλεκτρονικής<text:s/>Συνταγογράφησης<text:s/>φαρμάκων.</text:span></text:p>
      <text:p text:style-name="P335"><text:span text:style-name="T335_1">9.</text:span><text:span text:style-name="T335_2"><text:s/>α)<text:s/>Αποκλειστικά<text:s/>για<text:s/>τους<text:s/>σκοπούς<text:s/>της<text:s/>παρούσας<text:s/>Δράσης,<text:s/>στο<text:s/>πλαίσιο<text:s/>εξέτασης<text:s/>PAP-TEST<text:s/>και<text:s/>στο<text:s/>πλαίσιο<text:s/>εξέτασης<text:s/>HPV-DNA<text:s/>TEST<text:s/>το<text:s/>κόστος<text:s/>της<text:s/>δειγματοληψίας<text:s/>ανέρχεται<text:s/>σε<text:s/>είκοσι<text:s/>πέντε<text:s/>(25,00)<text:s/>ευρώ,<text:s/>κατά<text:s/>παρέκκλιση<text:s/>κάθε<text:s/>άλλης<text:s/>γενικής<text:s/>ή<text:s/>ειδικής<text:s/>διάταξης.</text:span></text:p>
      <text:p text:style-name="P336"><text:span text:style-name="T336_1">β)</text:span><text:span text:style-name="T336_2"><text:tab/></text:span><text:span text:style-name="T336_3">Η<text:s/>τιμή<text:s/>αποζημίωσης<text:s/>της<text:s/>διενεργούμενης<text:s/>εξέτασης<text:s/>PAP-TEST<text:s/>της<text:s/>παρ.<text:s/>5<text:s/>ορίζεται<text:s/>σε<text:s/>δέκα<text:s/>τρία<text:s/>ευρώ<text:s/>και<text:s/>τριάντα<text:s/>δύο<text:s/>λεπτά<text:s/>(13,32)<text:s/>σύμφωνα<text:s/>με<text:s/>το<text:s/>άρθρο<text:s/>4<text:s/>του<text:s/>π.δ.<text:s/>157/1991<text:s/>(Α’<text:s/>62).</text:span></text:p>
      <text:p text:style-name="P337"><text:span text:style-name="T337_1">γ)</text:span><text:span text:style-name="T337_2"><text:tab/></text:span><text:span text:style-name="T337_3">Η<text:s/>τιμή<text:s/>αποζημίωσης<text:s/>της<text:s/>διενεργούμενης<text:s/>εξέτασης<text:s/>HPV-DNA<text:s/>TEST<text:s/>της<text:s/>παρ.<text:s/>5<text:s/>ορίζεται<text:s/>σε<text:s/>ογδόντα<text:s/>ευρώ<text:s/>(80,00),<text:s/>σύμφωνα<text:s/>με<text:s/>την<text:s/>παρ.<text:s/>Δ’<text:s/>του<text:s/>άρθρου<text:s/>μόνου<text:s/>της<text:s/>υπό<text:s/>στοιχεία<text:s/>Α3(γ)/οικ.76492/13.10.2016<text:s/>κοινής<text:s/>απόφασης<text:s/>των<text:s/>Υπουργών<text:s/>Εργασίας,<text:s/>Κοινωνικής<text:s/>Ασφάλισης<text:s/>και<text:s/>Κοινωνικής<text:s/>Αλληλεγγύης,<text:s/>Υγείας<text:s/>και<text:s/>Οικονομικών<text:s/>(Β’<text:s/>3458),<text:s/>περί<text:s/>της<text:s/>κοστολόγησης<text:s/>και<text:s/>ανακοστολόγησης<text:s/>ιατρικών<text:s/>πράξεων.</text:span></text:p>
      <text:p text:style-name="P338"><text:span text:style-name="T338_1">δ)</text:span><text:span text:style-name="T338_2"><text:tab/></text:span><text:span text:style-name="T338_3">Αποκλειστικά<text:s/>για<text:s/>τους<text:s/>σκοπούς<text:s/>της<text:s/>παρούσας<text:s/>Δράσης,<text:s/>η<text:s/>τιμή<text:s/>της<text:s/>αποζημίωσης<text:s/>της<text:s/>κολποσκόπησης<text:s/>της<text:s/>παρ.<text:s/>5<text:s/>ορίζεται<text:s/>σε<text:s/>σαράντα<text:s/>ευρώ<text:s/>(40,00),<text:s/>κατά<text:s/>παρέκκλιση<text:s/>της<text:s/>παρ.<text:s/>6<text:s/>του<text:s/>άρθρου<text:s/>μόνου<text:s/>του<text:s/>π.δ.<text:s/>427/1991<text:s/>(Α’<text:s/>156),<text:s/>περί<text:s/>κοστολόγησης<text:s/>ιατρικών<text:s/>πράξεων,<text:s/>καθώς<text:s/>και<text:s/>κάθε<text:s/>άλλης<text:s/>γενικής<text:s/>ή<text:s/>ειδικής<text:s/>διάταξης.</text:span></text:p>
      <text:p text:style-name="P339"><text:span text:style-name="T339_1">ε)</text:span><text:span text:style-name="T339_2"><text:tab/></text:span><text:span text:style-name="T339_3">Αποκλειστικά<text:s/>για<text:s/>τους<text:s/>σκοπούς<text:s/>της<text:s/>παρούσας<text:s/>Δράσης,<text:s/>η<text:s/>τιμή<text:s/>της<text:s/>αποζημίωσης<text:s/>της<text:s/>βιοψίας<text:s/>της<text:s/>παρ.<text:s/>5<text:s/>ορίζεται<text:s/>σε<text:s/>τριάντα<text:s/>ευρώ<text:s/>(30,00),<text:s/>κατά<text:s/>παρέκκλιση<text:s/>του<text:s/>άρθρου<text:s/>4<text:s/>του<text:s/>π.δ.<text:s/>157/1991<text:s/>(Α’<text:s/>62),<text:s/>καθώς<text:s/>και<text:s/>κάθε<text:s/>άλλης<text:s/>γενικής<text:s/>ή<text:s/>ειδικής<text:s/>διάταξης.</text:span></text:p>
      <text:p text:style-name="P340"><text:span text:style-name="T340_1">10.</text:span><text:span text:style-name="T340_2"><text:s/>Στο<text:s/>πλαίσιο<text:s/>υλοποίησης<text:s/>της<text:s/>Δράσης,<text:s/>ο<text:s/>φορέας<text:s/>υλοποίησής<text:s/>της<text:s/>εκδίδει<text:s/>δημόσια<text:s/>πρόσκληση,<text:s/>μετά<text:s/>από<text:s/>απόφαση<text:s/>του<text:s/>Δ.Σ.,<text:s/>καλώντας<text:s/>τις<text:s/>δημόσιες<text:s/>και<text:s/>ιδιωτικές<text:s/>Μονάδες<text:s/>Φροντίδας<text:s/>Υγείας,<text:s/>να<text:s/>συμμετέχουν<text:s/>στη<text:s/>Δράση.</text:span></text:p>
      <text:p text:style-name="P341"><text:span text:style-name="T341_1">10Α.</text:span><text:span text:style-name="T341_2"><text:s/>Για<text:s/>την<text:s/>υλοποίηση<text:s/>της<text:s/>δράσης<text:s/>δημόσιας<text:s/>υγείας<text:s/>«Προληπτικές<text:s/>Διαγνωστικές<text:s/>Εξετάσεις<text:s/>για<text:s/>τον<text:s/>Καρκίνο<text:s/>του<text:s/>Τραχήλου<text:s/>της<text:s/>Μήτρας»,<text:s/>μόνο<text:s/>για<text:s/>την<text:s/>εξέταση<text:s/>HPV-<text:s/>DNA<text:s/>TEST<text:s/>ο<text:s/>φορέας<text:s/>υλοποίησης<text:s/>αποδέχεται<text:s/>την<text:s/>αίτηση<text:s/>συμμετοχής<text:s/>της<text:s/>Μονάδας<text:s/>Φροντίδας<text:s/>Υγείας<text:s/>στη<text:s/>δράση<text:s/>κατόπιν<text:s/>σύμφωνης<text:s/>γνώμης<text:s/>της<text:s/>Επιτροπής<text:s/>Εμπειρογνωμόνων<text:s/>Δημόσιας<text:s/>Υγείας<text:s/>του<text:s/>άρθρου<text:s/>10<text:s/>του<text:s/>ν.<text:s/>4675/2020<text:s/>(Α’<text:s/>54),<text:s/>αναφορικά<text:s/>με<text:s/>την<text:s/>πλήρωση<text:s/>των<text:s/>τεχνικών<text:s/>προδιαγραφών<text:s/>της<text:s/>εξέτασης<text:s/>HPV-DNA<text:s/>TEST<text:s/>από<text:s/>την<text:s/>αιτούσα<text:s/>Μονάδα<text:s/>Φροντίδας<text:s/>Υγείας<text:s/>ή<text:s/>από<text:s/>τρίτο<text:s/>συνεργαζόμενο<text:s/>με<text:s/>αυτήν<text:s/>εργαστήριο<text:s/>ανάλυσης.</text:span></text:p>
      <text:p text:style-name="P342"><text:span text:style-name="T342_1">11.</text:span><text:span text:style-name="T342_2"><text:s/>Με<text:s/>κοινή<text:s/>απόφαση<text:s/>των<text:s/>Υπουργών<text:s/>Υγείας,<text:s/>Εθνικής<text:s/>Οικονομίας<text:s/>και<text:s/>Οικονομικών<text:s/>και<text:s/>Ψηφιακής<text:s/>Διακυβέρνησης<text:s/>δύνανται<text:s/>να<text:s/>καθορίζονται,<text:s/>να<text:s/>τροποποιούνται<text:s/>ή<text:s/>να<text:s/>εξειδικεύονται<text:s/>περαιτέρω<text:s/>οι<text:s/>φορείς<text:s/>υλοποίησης<text:s/>και<text:s/>τα<text:s/>διαδικαστικά<text:s/>στάδια<text:s/>υλοποίησης<text:s/>της<text:s/>Δράσης,<text:s/>τα<text:s/>κριτήρια<text:s/>υπαγωγής<text:s/>των<text:s/>ωφελούμενων<text:s/>στο<text:s/>πεδίο<text:s/>εφαρμογής<text:s/>του<text:s/>παρόντος,<text:s/>οι<text:s/>προϋποθέσεις<text:s/>και<text:s/>το<text:s/>πλαίσιο<text:s/>συμμετοχής<text:s/>των<text:s/>ωφελούμενων<text:s/>και<text:s/>των<text:s/>Μονάδων<text:s/>Φροντίδας<text:s/>Υγείας<text:s/>στη<text:s/>Δράση,<text:s/>το<text:s/>πλαίσιο<text:s/>συνεργασίας<text:s/>των<text:s/>Μονάδων<text:s/>Φροντίδας<text:s/>Υγείας<text:s/>με<text:s/>τα<text:s/>εργαστήρια<text:s/>ανάλυσης,<text:s/>οι<text:s/>τιμές<text:s/>αποζημίωσης<text:s/>των<text:s/>ιατρικών<text:s/>επισκέψεων,<text:s/>πράξεων<text:s/>και<text:s/>εξετάσεων<text:s/>της<text:s/>παρ.<text:s/>9,<text:s/>η<text:s/>διαδικασία<text:s/>ελέγχου,<text:s/>εκκαθάρισης<text:s/>και<text:s/>πληρωμής<text:s/>των<text:s/>δαπανών<text:s/>της<text:s/>παρ.<text:s/>9,<text:s/>η<text:s/>χρηματοδότηση<text:s/>των<text:s/>δαπανών<text:s/>της<text:s/>παρ.<text:s/>9,<text:s/>οι<text:s/>οποίες<text:s/>καλύπτονται<text:s/>από<text:s/>πόρους<text:s/>του<text:s/>Ταμείου<text:s/>Ανάκαμψης<text:s/>και<text:s/>Ανθεκτικότητας<text:s/>της<text:s/>Ευρωπαϊκής<text:s/>Ένωσης,<text:s/>κατά<text:s/>τα<text:s/>οριζόμενα<text:s/>στο<text:s/>άρθρο<text:s/>12<text:s/>της<text:s/>υπό<text:s/>στοιχεία<text:s/>119126<text:s/>ΕΞ<text:s/>2021/28.9.2021<text:s/>απόφασης<text:s/>του<text:s/>Αναπληρωτή<text:s/>Υπουργού<text:s/>Οικονομικών<text:s/>(Β’<text:s/>4498),<text:s/>περί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,<text:s/>καθώς<text:s/>και<text:s/>κάθε<text:s/>άλλο<text:s/>τεχνικό<text:s/>ή<text:s/>λεπτομερειακό<text:s/>ζήτημα<text:s/>για<text:s/>την<text:s/>εφαρμογή<text:s/>του<text:s/>παρόντος.<text:s/>Στην<text:s/>κοινή<text:s/>απόφαση<text:s/>του<text:s/>πρώτου<text:s/>εδαφίου<text:s/>καθορίζονται<text:s/>οι<text:s/>λεπτομέρειες<text:s/>της<text:s/>γνωμοδοτικής<text:s/>διαδικασίας<text:s/>της<text:s/>παρ.<text:s/>10Α,<text:s/>όπως<text:s/>ο<text:s/>τρόπος<text:s/>υποβολής<text:s/>των<text:s/>δικαιολογητικών<text:s/>εκ<text:s/>μέρους<text:s/>των<text:s/>Μονάδων<text:s/>Φροντίδας<text:s/>Υγείας<text:s/>για<text:s/>τη<text:s/>διαπίστωση<text:s/>των<text:s/>τεχνικών<text:s/>προδιαγραφών<text:s/>HPV-DNA<text:s/>TEST,<text:s/>τα<text:s/>ειδικά<text:s/>δικαιολογητικά<text:s/>που<text:s/>απαιτούνται<text:s/>και<text:s/>κάθε<text:s/>άλλο<text:s/>τεχνικό<text:s/>ή<text:s/>λεπτομερειακό<text:s/>ζήτημα<text:s/>για<text:s/>την<text:s/>εφαρμογή<text:s/>του<text:s/>παρόντος.»</text:span></text:p>
      <text:h text:style-name="P343" text:outline-level="6"><text:span text:style-name="T343_1">Άρθρο<text:s/>36</text:span></text:h>
      <text:h text:style-name="P344" text:outline-level="6"><text:span text:style-name="T344_1">Χρονική<text:s/>εφαρμογή<text:s/>ειδικής<text:s/>εισφοράς<text:s/>ανά<text:s/>θερμική<text:s/>μεγαβατώρα<text:s/>υπέρ<text:s/>του<text:s/>Ταμείου<text:s/>Ενεργειακής<text:s/>Μετάβασης<text:s/>στις<text:s/>εταιρείες<text:s/>ηλεκτροπαραγωγής<text:s/>-<text:s/>Μεταβατική<text:s/>διάταξη<text:s/>-<text:s/>Κατάργηση<text:s/>άρθρου<text:s/>62<text:s/>ν.<text:s/>4986/2022</text:span></text:h>
      <text:p text:style-name="P345"><text:span text:style-name="T345_1">1.</text:span><text:span text:style-name="T345_2"><text:s/>Για<text:s/>το<text:s/>φυσικό<text:s/>αέριο<text:s/>που<text:s/>καταναλώθηκε<text:s/>από<text:s/>τους<text:s/>υπόχρεους<text:s/>παραγωγούς<text:s/>ηλεκτρικής<text:s/>ενέργειας,<text:s/>προς<text:s/>κάλυψη<text:s/>των<text:s/>αναγκών<text:s/>ηλεκτροπαραγωγής,<text:s/>έως<text:s/>και<text:s/>τη<text:s/>δημοσίευση<text:s/>του<text:s/>παρόντος,<text:s/>εξακολουθεί<text:s/>να<text:s/>εφαρμόζεται<text:s/>η<text:s/>διαδικασία<text:s/>του<text:s/>άρθρου<text:s/>62<text:s/>του<text:s/>ν.<text:s/>4986/2022<text:s/>(Α’<text:s/>204).</text:span></text:p>
      <text:p text:style-name="P346"><text:span text:style-name="T346_1">2.</text:span><text:span text:style-name="T346_2"><text:s/>Από<text:s/>την<text:s/>1η<text:s/>Ιανουαρίου<text:s/>2024<text:s/>έως<text:s/>την<text:s/>έναρξη<text:s/>ισχύος<text:s/>του<text:s/>παρόντος,<text:s/>τα<text:s/>έσοδα<text:s/>από<text:s/>την<text:s/>ειδική<text:s/>εισφορά<text:s/>του<text:s/>άρθρου<text:s/>62<text:s/>του<text:s/>ν.<text:s/>4986/2022,<text:s/>διατίθενται<text:s/>εξ<text:s/>ολοκλήρου,<text:s/>σύμφωνα<text:s/>με<text:s/>την<text:s/>περ.<text:s/>(α)<text:s/>της<text:s/>παρ.<text:s/>9<text:s/>του<text:s/>ως<text:s/>άνω<text:s/>άρθρου.</text:span></text:p>
      <text:p text:style-name="P347"><text:span text:style-name="T347_1">3.</text:span><text:span text:style-name="T347_2"><text:s/>Από<text:s/>την<text:s/>έναρξη<text:s/>ισχύος<text:s/>του<text:s/>παρόντος<text:s/>καταργείται<text:s/>το<text:s/>άρθρο<text:s/>62<text:s/>του<text:s/>ν.<text:s/>4986/2022,<text:s/>περί<text:s/>ειδικής<text:s/>εισφοράς<text:s/>ανά<text:s/>θερμική<text:s/>μεγαβατώρα<text:s/>υπέρ<text:s/>του<text:s/>Ταμείου<text:s/>Ενεργειακής<text:s/>Μετάβασης<text:s/>στις<text:s/>εταιρείες<text:s/>ηλεκτροπαραγωγής.</text:span></text:p>
      <text:h text:style-name="P348" text:outline-level="6"><text:span text:style-name="T348_1">Άρθρο<text:s/>37</text:span></text:h>
      <text:h text:style-name="P349" text:outline-level="6"><text:span text:style-name="T349_1">Ψηφιακή<text:s/>κάρτα<text:s/>για<text:s/>τη<text:s/>στήριξη<text:s/>περιοχών<text:s/>που<text:s/>πλήττονται<text:s/>από<text:s/>φυσικές<text:s/>καταστροφές<text:s/>-</text:span></text:h>
      <text:p text:style-name="P350"><text:span text:style-name="T350_1">Προσθήκη<text:s/>άρθρου<text:s/>6Β<text:s/>στον<text:s/>ν.<text:s/>4797/2021</text:span></text:p>
      <text:p text:style-name="P351"><text:span text:style-name="T351_1">1.</text:span><text:span text:style-name="T351_2"><text:s/>Στον<text:s/>ν.<text:s/>4797/2021<text:s/>(Α’<text:s/>66)<text:s/>μετά<text:s/>το<text:s/>άρθρο<text:s/>6Α,<text:s/>προστίθεται<text:s/>άρθρο<text:s/>6Β<text:s/>ως<text:s/>εξής:</text:span></text:p>
      <text:p text:style-name="P352"><text:span text:style-name="T352_1">«Άρθρο<text:s/>6Β</text:span></text:p>
      <text:p text:style-name="P353"><text:span text:style-name="T353_1">Ψηφιακή<text:s/>κάρτα<text:s/>για<text:s/>τη<text:s/>στήριξη<text:s/>περιοχών<text:s/>που<text:s/>πλήττονται<text:s/>από<text:s/>φυσικές<text:s/>καταστροφές</text:span></text:p>
      <text:p text:style-name="P354"><text:span text:style-name="T354_1">1.<text:s/>Σε<text:s/>περιοχές<text:s/>που<text:s/>επλήγησαν<text:s/>από<text:s/>φυσικές<text:s/>καταστροφές,<text:s/>δύναται<text:s/>να<text:s/>παρέχεται<text:s/>οικονομική<text:s/>διευκόλυνση<text:s/>από<text:s/>τον<text:s/>προϋπολογισμό<text:s/>του<text:s/>Υπουργείου<text:s/>Ψηφιακής<text:s/>Διακυβέρνησης,<text:s/>σε<text:s/>ενήλικα<text:s/>φυσικά<text:s/>πρόσωπα,<text:s/>προς<text:s/>τον<text:s/>σκοπό<text:s/>ενίσχυσης<text:s/>της<text:s/>δραστηριότητας<text:s/>συγκεκριμένων<text:s/>τομέων<text:s/>της<text:s/>οικονομίας,<text:s/>κατόπιν<text:s/>εισήγησης<text:s/>της<text:s/>Κυβερνητικής<text:s/>Επιτροπής<text:s/>Κρατικής<text:s/>Αρωγής.</text:span></text:p>
      <text:p text:style-name="P355"><text:span text:style-name="T355_1">2.<text:s/>Η<text:s/>οικονομική<text:s/>διευκόλυνση<text:s/>πιστώνεται<text:s/>από<text:s/>την<text:s/>εταιρεία<text:s/>του<text:s/>ελληνικού<text:s/>Δημοσίου<text:s/>με<text:s/>τίτλο<text:s/>«Εθνικό<text:s/>Δίκτυο<text:s/>Υποδομών<text:s/>Τεχνολογίας<text:s/>και<text:s/>Έρευνας<text:s/>Α.Ε.<text:s/>-<text:s/>ΕΔΥΤΕ<text:s/>Α.Ε.»<text:s/>(ΕΔΥΤΕ<text:s/>Α.Ε.)<text:s/>μέσω<text:s/>ειδικής<text:s/>εφαρμογής<text:s/>της<text:s/>Ενιαίας<text:s/>Ψηφιακής<text:s/>Πύλης<text:s/>της<text:s/>Δημόσιας<text:s/>Διοίκησης<text:s/>(gov.gr<text:s/>-<text:s/>ΕΨΠ)<text:s/>που<text:s/>δημιουργείται<text:s/>από<text:s/>την<text:s/>ΕΔΥΤΕ<text:s/>Α.Ε.,<text:s/>στον<text:s/>δικαιούχο<text:s/>σε<text:s/>ψηφιακή<text:s/>χρεωστική<text:s/>κάρτα,<text:s/>που<text:s/>εκδίδεται<text:s/>ειδικά<text:s/>για<text:s/>τον<text:s/>σκοπό<text:s/>αυτό<text:s/>από<text:s/>πιστωτικό<text:s/>ίδρυμα<text:s/>ή<text:s/>χρηματοπιστωτικό<text:s/>οργανισμό,<text:s/>κατά<text:s/>την<text:s/>έννοια<text:s/>των<text:s/>περ.<text:s/>2<text:s/>και<text:s/>3<text:s/>του<text:s/>άρθρου<text:s/>3<text:s/>του<text:s/>ν.<text:s/>4557/2018<text:s/>(Α’<text:s/>139).</text:span></text:p>
      <text:p text:style-name="P356"><text:span text:style-name="T356_1">3.<text:s/>Η<text:s/>ΕΔΥΤΕ<text:s/>Α.Ε.<text:s/>αναλαμβάνει<text:s/>τον<text:s/>τεχνικό<text:s/>σχεδιασμό,<text:s/>την<text:s/>υλοποίηση<text:s/>της<text:s/>ειδικής<text:s/>εφαρμογής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α<text:s/>οποία<text:s/>θα<text:s/>συλλε-<text:s/>χθούν<text:s/>για<text:s/>τον<text:s/>σκοπό<text:s/>λειτουργίας<text:s/>της<text:s/>εφαρμογής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<text:s/>σύμφωνα<text:s/>με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<text:s/>(Γενικός<text:s/>Κανονισμός<text:s/>για<text:s/>την<text:s/>Προστασία<text:s/>Δεδομένων)<text:s/>και<text:s/>τον<text:s/>ν.<text:s/>4624/2019<text:s/>(Α’<text:s/>137).<text:s/>Τα<text:s/>δεδομένα<text:s/>προσωπικού<text:s/>χαρακτήρα<text:s/>που<text:s/>καταχωρίζονται<text:s/>στην<text:s/>ανωτέρω<text:s/>εφαρμογή,<text:s/>συλλέγονται,<text:s/>τηρούνται<text:s/>και<text:s/>τυγχάνουν<text:s/>περαιτέρω<text:s/>επεξεργασίας<text:s/>αποκλειστικά<text:s/>για<text:s/>τον<text:s/>σκοπό<text:s/>του<text:s/>παρόντος.<text:s/>Τα<text:s/>δεδομένα<text:s/>τηρούνται<text:s/>για<text:s/>τους<text:s/>ως<text:s/>άνω<text:s/>σκοπούς<text:s/>για<text:s/>περίοδο<text:s/>δύο<text:s/>(2)<text:s/>ετών<text:s/>από<text:s/>την<text:s/>καταχώρισή<text:s/>τους<text:s/>στην<text:s/>εφαρμογή<text:s/>και<text:s/>στη<text:s/>συνέχεια<text:s/>διαγράφονται.</text:span></text:p>
      <text:p text:style-name="P357"><text:span text:style-name="T357_1">4.<text:s/>Υπεύθυνος<text:s/>επεξεργασίας<text:s/>της<text:s/>ειδικής<text:s/>εφαρμογής<text:s/>ορίζεται<text:s/>η<text:s/>ΕΔΥΤΕ<text:s/>Α.Ε.,<text:s/>η<text:s/>οποία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ν<text:s/>Γενικό<text:s/>Κανονισμό<text:s/>για<text:s/>την<text:s/>Προστασία<text:s/>Δεδομένων<text:s/>και<text:s/>τον<text:s/>ν.<text:s/>4624/2019.</text:span></text:p>
      <text:p text:style-name="P358"><text:span text:style-name="T358_1">5.<text:s/>Για<text:s/>τον<text:s/>σκοπό<text:s/>της<text:s/>επαλήθευσης<text:s/>των<text:s/>προϋποθέσεων<text:s/>υπαγωγής<text:s/>στο<text:s/>μέτρο<text:s/>οικονομικής<text:s/>διευκόλυνσης,<text:s/>το<text:s/>πληροφοριακό<text:s/>σύστημα<text:s/>της<text:s/>εφαρμογής<text:s/>διαλειτουργεί<text:s/>με<text:s/>τα<text:s/>απαραίτητα<text:s/>μητρώα,<text:s/>και<text:s/>ιδίως<text:s/>με<text:s/>το<text:s/>Φορολογικό<text:s/>Μητρώο<text:s/>της<text:s/>Ανεξάρτητης<text:s/>Αρχής<text:s/>Δημοσίων<text:s/>Εσόδων,<text:s/>του<text:s/>άρθρου<text:s/>10<text:s/>του<text:s/>Κώδικα<text:s/>Φορολογικής<text:s/>Διαδικασίας<text:s/>(ν.<text:s/>4987/2022,<text:s/>Α’<text:s/>206).</text:span></text:p>
      <text:p text:style-name="P359"><text:span text:style-name="T359_1">6.<text:s/>Η<text:s/>οικονομική<text:s/>διευκόλυνση<text:s/>του<text:s/>παρόντο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ους<text:s/>δήμους<text:s/>και<text:s/>τα<text:s/>νομικά<text:s/>τους<text:s/>πρόσωπα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360"><text:span text:style-name="T360_1">7.<text:s/>Για<text:s/>την<text:s/>εξυπηρέτηση<text:s/>του<text:s/>σκοπού<text:s/>του<text:s/>παρόντος,<text:s/>η<text:s/>ΕΔΥΤΕ<text:s/>Α.Ε.<text:s/>επιχορηγείται<text:s/>από<text:s/>το<text:s/>εθνικό<text:s/>σκέλος<text:s/>του<text:s/>Προγράμματος<text:s/>Δημοσίων<text:s/>Επενδύσεων<text:s/>του<text:s/>Υπουργείου<text:s/>Ψηφιακής<text:s/>Διακυβέρνησης.»</text:span></text:p>
      <text:p text:style-name="P361"><text:span text:style-name="T361_1">2.</text:span><text:span text:style-name="T361_2"><text:s/>Στο<text:s/>άρθρο<text:s/>22<text:s/>του<text:s/>ν.<text:s/>4797/2021,<text:s/>μετά<text:s/>την<text:s/>παρ.<text:s/>1<text:s/>προστίθεται<text:s/>παρ.<text:s/>1Α,<text:s/>ως<text:s/>εξής:</text:span></text:p>
      <text:p text:style-name="P362"><text:span text:style-name="T362_1">«1<text:s/>Α.<text:s/>Με<text:s/>κοινή<text:s/>απόφαση<text:s/>των<text:s/>Υπουργών<text:s/>Ε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,<text:s/>κατόπιν<text:s/>εισήγησης<text:s/>της<text:s/>Επιτροπής,<text:s/>καθορίζονται<text:s/>το<text:s/>πεδίο<text:s/>εφαρμογής<text:s/>και<text:s/>το<text:s/>ύψος<text:s/>της<text:s/>οικονομικής<text:s/>διευκόλυνσης,<text:s/>οι<text:s/>τομείς<text:s/>της<text:s/>οικονομίας<text:s/>στους<text:s/>οποίους<text:s/>στοχεύει,<text:s/>οι<text:s/>δικαιούχοι<text:s/>και<text:s/>οι<text:s/>ωφελούμενοι<text:s/>της<text:s/>οικονομικής<text:s/>διευκόλυνσης<text:s/>του<text:s/>άρθρου<text:s/>6Β,<text:s/>οι<text:s/>εξαιρούμενοι<text:s/>από<text:s/>το<text:s/>μέτρο,<text:s/>οι<text:s/>Κωδικοί<text:s/>Αριθμοί<text:s/>Δραστηριότητας<text:s/>των<text:s/>συνεργαζόμενων<text:s/>επιχειρήσεων,<text:s/>η<text:s/>χρονική<text:s/>περίοδος<text:s/>του<text:s/>μέτρου,<text:s/>η<text:s/>χρονική<text:s/>περίοδος<text:s/>κατά<text:s/>την<text:s/>οποία<text:s/>παραμένει<text:s/>ενεργοποιημένη<text:s/>η<text:s/>ψηφιακή<text:s/>χρεωστική<text:s/>κάρτα,<text:s/>οι<text:s/>δαπάνες<text:s/>για<text:s/>την<text:s/>κάλυψη<text:s/>των<text:s/>οποίων<text:s/>δύναται<text:s/>να<text:s/>χρησιμοποιείται<text:s/>το<text:s/>χρηματικό<text:s/>ποσό<text:s/>της<text:s/>οικονομικής<text:s/>διευκόλυνσης,<text:s/>ο<text:s/>τρόπος<text:s/>υποβολής<text:s/>της<text:s/>αίτησης,<text:s/>ο<text:s/>χρόνος<text:s/>έναρξης<text:s/>της<text:s/>παραγωγικής<text:s/>λειτουργίας<text:s/>της<text:s/>ειδικής<text:s/>εφαρμογής,<text:s/>τα<text:s/>τεχνικά<text:s/>και<text:s/>οργανωτικά<text:s/>μέτρα<text:s/>για<text:s/>τη<text:s/>λειτουργία<text:s/>αυτής,<text:s/>οι<text:s/>απαραίτητες<text:s/>διαλειτουργικότητες,<text:s/>ο<text:s/>τρόπος<text:s/>καθορισμού<text:s/>των<text:s/>τελικών<text:s/>δικαιούχων,<text:s/>η<text:s/>διαδικασία<text:s/>έκδοσης<text:s/>της<text:s/>ψηφιακής<text:s/>χρεωστικής<text:s/>κάρτας,<text:s/>και<text:s/>ρυθμίζεται<text:s/>κάθε<text:s/>τεχνική<text:s/>ή<text:s/>άλλη<text:s/>αναγκαία<text:s/>λεπτομέρεια.»</text:span></text:p>
      <text:h text:style-name="P363" text:outline-level="6"><text:span text:style-name="T363_1">Άρθρο<text:s/>38</text:span></text:h>
      <text:h text:style-name="P364" text:outline-level="6"><text:span text:style-name="T364_1">Χορήγηση<text:s/>ενισχύσεων<text:s/>σε<text:s/>επιχειρήσεις<text:s/>και<text:s/>αγροτικές<text:s/>εκμεταλλεύσεις<text:s/>με<text:s/>οικονομικές<text:s/>απώλειες<text:s/>σε<text:s/>περιοχές<text:s/>που<text:s/>επλήγησαν<text:s/>από<text:s/>φυσικές<text:s/>καταστροφές<text:s/>-<text:s/>Προσθήκη<text:s/>άρθρου<text:s/>6Γ<text:s/>στον<text:s/>ν.<text:s/>4797/2021</text:span></text:h>
      <text:p text:style-name="P365"><text:span text:style-name="T365_1">1.</text:span><text:span text:style-name="T365_2"><text:s/>Στον<text:s/>ν.<text:s/>4797/2021<text:s/>(Α’<text:s/>66)<text:s/>μετά<text:s/>το<text:s/>άρθρο<text:s/>6Β,<text:s/>προστίθεται<text:s/>άρθρο<text:s/>6Γ<text:s/>ως<text:s/>εξής:</text:span></text:p>
      <text:p text:style-name="P366"><text:span text:style-name="T366_1">«Άρθρο<text:s/>6Γ</text:span></text:p>
      <text:p text:style-name="P367"><text:span text:style-name="T367_1">Χορήγηση<text:s/>ενισχύσεων<text:s/>σε<text:s/>επιχειρήσεις<text:s/>και<text:s/>αγροτικές<text:s/>εκμεταλλεύσεις<text:s/>με<text:s/>οικονομικές<text:s/>απώλειες<text:s/>σε<text:s/>περιοχές<text:s/>που<text:s/>επλήγησαν<text:s/>από<text:s/>εκτεταμένες<text:s/>φυσικές<text:s/>καταστροφές</text:span></text:p>
      <text:p text:style-name="P368"><text:span text:style-name="T368_1">1.<text:s/>Σε<text:s/>επιχειρήσεις<text:s/>που<text:s/>έχουν<text:s/>έδρα<text:s/>ή<text:s/>υποκατάστημα,<text:s/>καθώς<text:s/>και<text:s/>σε<text:s/>αγροτικές<text:s/>εκμεταλλεύσεις<text:s/>που<text:s/>δραστηριοποιούνται,<text:s/>σε<text:s/>περιοχές<text:s/>που<text:s/>επλήγησαν<text:s/>από<text:s/>εκτεταμένες<text:s/>φυσικές<text:s/>καταστροφές<text:s/>και<text:s/>υφίστανται<text:s/>συνεπεία<text:s/>αυτών<text:s/>οικονομικές<text:s/>απώλειες<text:s/>σε<text:s/>βραχυπρόθεσμο<text:s/>ή<text:s/>μεσοπρόθεσμο<text:s/>ορίζοντα,<text:s/>δύναται<text:s/>να<text:s/>θεσπίζονται<text:s/>καθεστώτα<text:s/>για<text:s/>τη<text:s/>χορήγηση<text:s/>ενίσχυσης<text:s/>με<text:s/>τη<text:s/>μορφή<text:s/>επιχορήγησης<text:s/>για<text:s/>συγκεκριμένη<text:s/>περίμετρο<text:s/>δικαιούχων.</text:span></text:p>
      <text:p text:style-name="P369"><text:span text:style-name="T369_1">2.<text:s/>Η<text:s/>ενίσχυση<text:s/>χορηγείται<text:s/>τηρουμένων<text:s/>των<text:s/>προϋποθέσεων<text:s/>των<text:s/>ενωσιακών<text:s/>κανόνων<text:s/>για<text:s/>τις<text:s/>κρατικές<text:s/>ενισχύσεις.</text:span></text:p>
      <text:p text:style-name="P370"><text:span text:style-name="T370_1">3.<text:s/>Η<text:s/>ενίσχυση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μη<text:s/>εφαρμοζομένης<text:s/>της<text:s/>παρ.<text:s/>1<text:s/>του<text:s/>άρθρου<text:s/>47<text:s/>του<text:s/>Κώδικα<text:s/>Φορολογίας<text:s/>Εισοδήματος<text:s/>(ν.<text:s/>4172/2013,<text:s/>Α’<text:s/>167),<text:s/>σε<text:s/>περίπτωση<text:s/>διανομής<text:s/>ή<text:s/>κεφαλαιοποίησής<text:s/>της<text:s/>δεν<text:s/>υπό-<text:s/>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.»</text:span></text:p>
      <text:p text:style-name="P371"><text:span text:style-name="T371_1">2.</text:span><text:span text:style-name="T371_2"><text:s/>Στο<text:s/>άρθρο<text:s/>22<text:s/>του<text:s/>ν.<text:s/>4797/2021,<text:s/>μετά<text:s/>την<text:s/>παρ.<text:s/>1Α<text:s/>προστίθεται<text:s/>παρ.<text:s/>1Β,<text:s/>ως<text:s/>εξής:</text:span></text:p>
      <text:p text:style-name="P372"><text:span text:style-name="T372_1">«1Β.<text:s/>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καθώς<text:s/>και<text:s/>του<text:s/>κατά<text:s/>περίπτωση<text:s/>αρμόδιου<text:s/>Υπουργού,<text:s/>μετά<text:s/>από<text:s/>εισήγηση<text:s/>της<text:s/>Επιτροπής<text:s/>και<text:s/>του<text:s/>Διοικητή<text:s/>της<text:s/>Ανεξάρτητης<text:s/>Αρχής<text:s/>Δημοσίων<text:s/>Εσόδων,<text:s/>καθορίζονται<text:s/>το<text:s/>πεδίο<text:s/>εφαρμογής<text:s/>του<text:s/>καθεστώτος<text:s/>του<text:s/>άρθρου<text:s/>6Γ,<text:s/>οι<text:s/>δικαιούχοι,<text:s/>ο<text:s/>χρονικός<text:s/>ορίζοντας<text:s/>του<text:s/>καθεστώτος,<text:s/>η<text:s/>μεθοδολογία<text:s/>προσδιορισμού<text:s/>του<text:s/>ύψους<text:s/>της<text:s/>ενίσχυσης,<text:s/>οι<text:s/>προϋποθέσεις<text:s/>χορήγησης,<text:s/>η<text:s/>διαδικασία<text:s/>υποβολής<text:s/>της<text:s/>σχετικής<text:s/>αίτησης,<text:s/>τα<text:s/>απαιτούμενα<text:s/>στοιχεία<text:s/>και<text:s/>δικαιολογητικά,<text:s/>η<text:s/>διαδικασία<text:s/>χορήγησης<text:s/>της<text:s/>ενίσχυσης<text:s/>και<text:s/>ο<text:s/>τρόπος<text:s/>καταβολής<text:s/>της,<text:s/>οι<text:s/>υποχρεώσεις<text:s/>των<text:s/>δικαιούχων,<text:s/>οι<text:s/>διαδικασίες<text:s/>ελέγχων,<text:s/>η<text:s/>διαδικασία<text:s/>ανάκτησης<text:s/>και<text:s/>βεβαίωσης<text:s/>τυχόν<text:s/>αχρεωστήτως<text:s/>καταβληθέντων<text:s/>ποσών,<text:s/>καθώς<text:s/>και<text:s/>κάθε<text:s/>τεχνική<text:s/>ή<text:s/>άλλη<text:s/>αναγκαία<text:s/>λεπτομέρεια.»</text:span></text:p>
      <text:h text:style-name="P373" text:outline-level="6"><text:span text:style-name="T373_1">Άρθρο<text:s/>39</text:span></text:h>
      <text:h text:style-name="P374" text:outline-level="6"><text:span text:style-name="T374_1">Παράταση<text:s/>της<text:s/>διάρκειας<text:s/>ισχύος<text:s/>των<text:s/>συμβάσεων<text:s/>ιατρών<text:s/>του<text:s/>Εθνικού<text:s/>Οργανισμού<text:s/>Δημόσιας<text:s/>Υγείας<text:s/>για<text:s/>κάλυψη<text:s/>των<text:s/>αναγκών<text:s/>των<text:s/>δομών<text:s/>της<text:s/>παρ.<text:s/>4<text:s/>του<text:s/>άρθρου<text:s/>8<text:s/>του<text:s/>ν.<text:s/>4375/2016<text:s/>και<text:s/>των<text:s/>συμβάσεων<text:s/>εργασίας<text:s/>του<text:s/>αναγκαίου<text:s/>προσωπικού<text:s/>προς<text:s/>υλοποίηση<text:s/>του<text:s/>προγράμματος<text:s/>με<text:s/>αντικείμενο<text:s/>τη<text:s/>διασφάλιση<text:s/>της<text:s/>δημόσιας<text:s/>υγείας<text:s/>και<text:s/>την<text:s/>κάλυψη<text:s/>των<text:s/>υγειονομικών<text:s/>αναγκών<text:s/>των<text:s/>προσφύγων<text:s/>και<text:s/>μεταναστών<text:s/>-<text:s/>Παράταση<text:s/>πράξεων<text:s/>παραχώρησης<text:s/>ακινήτων<text:s/>του<text:s/>Δημοσίου<text:s/>-<text:s/>Τροποποίηση<text:s/>άρθρου<text:s/>136<text:s/>ν.<text:s/>5003/2022</text:span></text:h>
      <text:p text:style-name="P375"><text:span text:style-name="T375_1">1.</text:span><text:span text:style-name="T375_2"><text:s/>α)<text:s/>Η<text:s/>ισχύς<text:s/>του<text:s/>άρθρου<text:s/>33<text:s/>του<text:s/>ν.<text:s/>5007/2022<text:s/>(Α’<text:s/>241),<text:s/>περί<text:s/>συμβάσεων<text:s/>ιατρών<text:s/>του<text:s/>Εθνικού<text:s/>Οργανισμού<text:s/>Δημόσιας<text:s/>Υγείας<text:s/>(Ε.Ο.Δ.Υ.)<text:s/>για<text:s/>κάλυψη<text:s/>των<text:s/>αναγκών<text:s/>των<text:s/>δομών<text:s/>της<text:s/>παρ.<text:s/>4<text:s/>του<text:s/>άρθρου<text:s/>8<text:s/>του<text:s/>ν.<text:s/>4375/2016<text:s/>(Α’<text:s/>51),<text:s/>παρατείνεται<text:s/>από<text:s/>τη<text:s/>λήξη<text:s/>της<text:s/>έως<text:s/>και<text:s/>την<text:s/>30ή.4.2024.</text:span></text:p>
      <text:p text:style-name="P376"><text:span text:style-name="T376_1">β)</text:span><text:span text:style-name="T376_2"><text:tab/></text:span><text:span text:style-name="T376_3">Η<text:s/>διάρκεια<text:s/>των<text:s/>συμβάσεων<text:s/>εργασίας<text:s/>που<text:s/>συνήφθη-<text:s/>σαν,<text:s/>δυνάμει<text:s/>της<text:s/>παρ.<text:s/>1<text:s/>του<text:s/>άρθρου<text:s/>8<text:s/>της<text:s/>υπό<text:s/>στοιχεία<text:s/>Γ.Π.οικ.64186/5.9.2018<text:s/>κοινής<text:s/>απόφασης<text:s/>των<text:s/>Υπουργών<text:s/>Οικονομίας<text:s/>και<text:s/>Ανάπτυξης,<text:s/>Οικονομικών,<text:s/>Υγείας<text:s/>και<text:s/>Διοικητικής<text:s/>Ανασυγκρότησης<text:s/>(Β’<text:s/>3877),<text:s/>όπως<text:s/>τροποποιήθηκε<text:s/>με<text:s/>την<text:s/>περ.<text:s/>9<text:s/>της<text:s/>υπό<text:s/>στοιχεία<text:s/>Γ.Π.οικ.78066/15.12.2021<text:s/>κοινής<text:s/>απόφασης<text:s/>των<text:s/>Υπουργών<text:s/>Οικονομικών,<text:s/>Ανάπτυξης<text:s/>και<text:s/>Επενδύσεων,<text:s/>Υγείας<text:s/>και<text:s/>Εσωτερικών<text:s/>(Β’<text:s/>6054)<text:s/>μεταξύ<text:s/>του<text:s/>Ε.Ο.Δ.Υ.<text:s/>και<text:s/>του<text:s/>αναγκαίου<text:s/>προσωπικού<text:s/>προς<text:s/>υλοποίηση<text:s/>του<text:s/>προγράμματος<text:s/>του<text:s/>άρθρου<text:s/>123<text:s/>του<text:s/>ν.<text:s/>4549/2018<text:s/>(Α’<text:s/>105),<text:s/>με<text:s/>αντικείμενο<text:s/>τη<text:s/>διασφάλιση<text:s/>της<text:s/>δημόσιας<text:s/>υγείας<text:s/>και<text:s/>την<text:s/>κάλυψη<text:s/>των<text:s/>υγειονομικών<text:s/>αναγκών<text:s/>των<text:s/>προσφύγων<text:s/>και<text:s/>μεταναστών<text:s/>και<text:s/>έχουν<text:s/>παραταθεί<text:s/>με<text:s/>την<text:s/>περ.<text:s/>β)<text:s/>της<text:s/>παρ.<text:s/>2<text:s/>του<text:s/>άρθρου<text:s/>91<text:s/>του<text:s/>ν.<text:s/>5041/2023<text:s/>(Α’<text:s/>87),<text:s/>παρατείνεται,<text:s/>από<text:s/>τη<text:s/>λήξη<text:s/>της,<text:s/>έως<text:s/>την<text:s/>30ή.4.2024.<text:s/>Η<text:s/>χρηματοδότηση<text:s/>των<text:s/>συμβάσεων<text:s/>δύ-<text:s/>ναται<text:s/>να<text:s/>προέρχεται<text:s/>από<text:s/>συγχρηματοδοτούμενα<text:s/>έργα,<text:s/>που<text:s/>αφορούν<text:s/>το<text:s/>Υπουργείο<text:s/>Μετανάστευσης<text:s/>και<text:s/>Ασύλου,<text:s/>της<text:s/>προγραμματικής<text:s/>περιόδου<text:s/>2021<text:s/>-<text:s/>2027<text:s/>ή<text:s/>το<text:s/>Εθνικό<text:s/>Πρόγραμμα<text:s/>Ανάπτυξης<text:s/>του<text:s/>Υπουργείου<text:s/>Μετανάστευσης<text:s/>και<text:s/>Ασύλου.<text:s/>Η<text:s/>παράταση<text:s/>των<text:s/>συμβάσεων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ούτε<text:s/>εμπίπτει<text:s/>στους<text:s/>περιορισμούς<text:s/>των<text:s/>άρθρων<text:s/>5<text:s/>και<text:s/>6<text:s/>του<text:s/>π.δ.<text:s/>164/2004<text:s/>(Α’<text:s/>134).</text:span></text:p>
      <text:p text:style-name="P377"><text:span text:style-name="T377_1">2.</text:span><text:span text:style-name="T377_2"><text:s/>Το<text:s/>άρθρο<text:s/>136<text:s/>του<text:s/>ν.<text:s/>5003/2022<text:s/>(Α’<text:s/>230),<text:s/>περί<text:s/>παράτασης<text:s/>ισχύος<text:s/>πράξεων<text:s/>παραχώρησης<text:s/>ακινήτων<text:s/>του<text:s/>Δημοσίου,<text:s/>των<text:s/>Οργανισμών<text:s/>Τοπικής<text:s/>Αυτοδιοίκησης<text:s/>α’<text:s/>και<text:s/>β’<text:s/>βαθμού<text:s/>και<text:s/>άλλων<text:s/>νομικών<text:s/>προσώπων<text:s/>δημοσίου<text:s/>δικαίου,<text:s/>τροποποιείται,<text:s/>ως<text:s/>προς<text:s/>την<text:s/>ημερομηνία<text:s/>παράτασης<text:s/>ισχύος<text:s/>των<text:s/>πράξεων<text:s/>παραχώρησης,<text:s/>και<text:s/>διαμορφώνεται<text:s/>ως<text:s/>εξής:</text:span></text:p>
      <text:p text:style-name="P378"><text:span text:style-name="T378_1">«Άρθρο<text:s/>136</text:span></text:p>
      <text:p text:style-name="P379"><text:span text:style-name="T379_1">Παράταση<text:s/>ισχύος<text:s/>πράξεων<text:s/>παραχώρησης</text:span></text:p>
      <text:p text:style-name="P380"><text:span text:style-name="T380_1">ακινήτων<text:s/>Δημοσίου,<text:s/>Ο.Τ.Α.<text:s/>και<text:s/>Ν.Π.Δ.Δ.</text:span></text:p>
      <text:p text:style-name="P381"><text:span text:style-name="T381_1">Η<text:s/>διάρκεια<text:s/>ισχύος<text:s/>της<text:s/>παρ.<text:s/>3<text:s/>του<text:s/>άρθρου<text:s/>153<text:s/>του<text:s/>ν.<text:s/>4887/2022<text:s/>(Α’<text:s/>16)<text:s/>περί<text:s/>των<text:s/>πράξεων<text:s/>παραχώρησης<text:s/>ακινήτων<text:s/>του<text:s/>Δημοσίου,<text:s/>των<text:s/>Οργανισμών<text:s/>Τοπικής<text:s/>Αυτοδιοίκησης<text:s/>(Ο.Τ.Α.)<text:s/>α’<text:s/>και<text:s/>β’<text:s/>βαθμού<text:s/>και<text:s/>άλλων<text:s/>νομικών<text:s/>προσώπων<text:s/>δημοσίου<text:s/>δικαίου,<text:s/>στα<text:s/>οποία<text:s/>έχουν<text:s/>εγκατασταθεί<text:s/>και<text:s/>λειτουργούν<text:s/>δομές<text:s/>της<text:s/>παρ.<text:s/>4<text:s/>του<text:s/>άρθρου<text:s/>8<text:s/>και<text:s/>του<text:s/>άρθρου<text:s/>10<text:s/>του<text:s/>ν.<text:s/>4375/2016<text:s/>(Α’<text:s/>51),<text:s/>παρατείνεται<text:s/>από<text:s/>τη<text:s/>λήξη<text:s/>τους<text:s/>έως<text:s/>την<text:s/>31η.12.2024.»</text:span></text:p>
      <text:h text:style-name="P382" text:outline-level="1"><text:span text:style-name="T382_1">ΜΕΡΟΣ<text:s/>Δ’</text:span></text:h>
      <text:h text:style-name="P383" text:outline-level="1"><text:span text:style-name="T383_1">ΕΝΑΡΞΗ<text:s/>ΙΣΧΥΟΣ</text:span></text:h>
      <text:h text:style-name="P384" text:outline-level="6"><text:span text:style-name="T384_1">Άρθρο<text:s/>40</text:span></text:h>
      <text:h text:style-name="P385" text:outline-level="6"><text:span text:style-name="T385_1">Έναρξη<text:s/>ισχύος</text:span></text:h>
      <text:p text:style-name="P386"><text:span text:style-name="T386_1">1.</text:span><text:span text:style-name="T386_2"><text:s/>Η<text:s/>ισχύς<text:s/>του<text:s/>παρόντος<text:s/>αρχίζει<text:s/>από<text:s/>τη<text:s/>δημοσίευσή<text:s/>του<text:s/>στην<text:s/>Εφημερίδα<text:s/>της<text:s/>Κυβερνήσεως<text:s/>με<text:s/>την<text:s/>επιφύλαξη<text:s/>της<text:s/>παρ.<text:s/>2.</text:span></text:p>
      <text:p text:style-name="P387"><text:span text:style-name="T387_1">2.</text:span><text:span text:style-name="T387_2"><text:s/>α)<text:s/>Η<text:s/>ισχύς<text:s/>του<text:s/>Μέρους<text:s/>Α’<text:s/>αρχίζει<text:s/>από<text:s/>τη<text:s/>δημοσίευση<text:s/>της<text:s/>Πράξης<text:s/>του<text:s/>Υπουργικού<text:s/>Συμβουλίου<text:s/>της<text:s/>παρ.<text:s/>4<text:s/>του<text:s/>άρθρου<text:s/>6,<text:s/>περί<text:s/>διορισμού<text:s/>του<text:s/>Διοικητή<text:s/>της<text:s/>Εθνικής<text:s/>Αρχής<text:s/>Κυβερνοασφάλειας.</text:span></text:p>
      <text:p text:style-name="P388"><text:span text:style-name="T388_1">β)</text:span><text:span text:style-name="T388_2"><text:tab/></text:span><text:span text:style-name="T388_3">Η<text:s/>ισχύς<text:s/>των<text:s/>παρ.<text:s/>2<text:s/>και<text:s/>4<text:s/>του<text:s/>άρθρου<text:s/>29<text:s/>αρχίζει<text:s/>από<text:s/>τη<text:s/>17η.1.2024.</text:span></text:p>
      <text:p text:style-name="P389"><text:span text:style-name="T38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90"><text:span text:style-name="T390_1">Αθήνα,<text:s/>14<text:s/>Φεβρουαρίου<text:s/>2024</text:span></text:p>
      <text:p text:style-name="P391"><text:span text:style-name="T391_1">Η<text:s/>Πρόεδρος<text:s/>της<text:s/>Δημοκρατίας</text:span></text:p>
      <text:p text:style-name="P392"><text:span text:style-name="T392_1">ΚΑΤΕΡΙΝΑ<text:s/>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3"><text:span text:style-name="T393_1">Εθνικής<text:s/>Οικονομίας</text:span></text:p>
            <text:p text:style-name="P394"><text:span text:style-name="T394_1">και<text:s/>Οικονομικών</text:span></text:p>
            <text:p text:style-name="P395"><text:span text:style-name="T395_1">ΚΩΝΣΤΑΝΤΙΝΟΣ<text:s/>ΧΑΤΖΗΔΑΚΗΣ</text:span></text:p>
          </table:table-cell>
          <table:table-cell table:style-name="Cell2">
            <text:p text:style-name="P396"><text:span text:style-name="T396_1">Οι<text:s/>Υπουργοί</text:span></text:p>
            <text:p text:style-name="P397"><text:span text:style-name="T397_1">Αναπληρωτής<text:s/>Υπουργός<text:s/>Εθνικής</text:span></text:p>
            <text:p text:style-name="P398"><text:span text:style-name="T398_1">Οικονομίας<text:s/>και<text:s/>Οικονομικών<text:s/>Εθνικής<text:s/>Άμυνας</text:span></text:p>
            <text:p text:style-name="P399"><text:span text:style-name="T399_1">ΝΙΚΟΛΑΟΣ<text:s/>ΠΑΠΑΘΑΝΑΣΗΣ<text:s/>ΝΙΚΟΛΑΟΣ<text:s/>-<text:s/>ΓΕΩΡΓΙΟΣ<text:s/>ΔΕΝΔΙΑΣ</text:span></text:p>
          </table:table-cell>
        </table:table-row>
        <table:table-row table:style-name="Row2">
          <table:table-cell table:style-name="Cell3">
            <text:p text:style-name="P400"><text:span text:style-name="T400_1">Εσωτερικών</text:span></text:p>
            <text:p text:style-name="P401"><text:span text:style-name="T401_1">ΝΙΚΗ<text:s/>ΚΕΡΑΜΕΩΣ</text:span></text:p>
          </table:table-cell>
          <table:table-cell table:style-name="Cell4">
            <text:p text:style-name="P402"><text:span text:style-name="T402_1">Αναπληρωτής<text:s/>Παιδείας,<text:s/>Θρησκευμάτων</text:span></text:p>
            <text:p text:style-name="P403"><text:span text:style-name="T403_1">Υπουργός<text:s/>Εσωτερικών<text:s/>και<text:s/>Αθλητισμού</text:span></text:p>
            <text:p text:style-name="P404"><text:span text:style-name="T404_1">ΘΕΟΔΩΡΟΣ<text:s/>ΛΙΒΑΝΙΟΣ<text:s/>ΚΥΡΙΑΚΟΣ<text:s/>ΠΙΕΡΡΑΚΑΚΗΣ</text:span></text:p>
          </table:table-cell>
        </table:table-row>
        <table:table-row table:style-name="Row3">
          <table:table-cell table:style-name="Cell5">
            <text:p text:style-name="P405"><text:span text:style-name="T405_1">Υγείας</text:span></text:p>
            <text:p text:style-name="P406"><text:span text:style-name="T406_1">ΣΠΥΡΙΔΩΝ<text:s/>-<text:s/>ΑΔΩΝΙΣ<text:s/>ΓΕΩΡΓΙΑΔΗΣ</text:span></text:p>
          </table:table-cell>
          <table:table-cell table:style-name="Cell6">
            <text:p text:style-name="P407"><text:span text:style-name="T407_1">Αναπληρώτρια</text:span></text:p>
            <text:p text:style-name="P408"><text:span text:style-name="T408_1">Υπουργός<text:s/>Υγείας<text:s/>Προστασίας<text:s/>του<text:s/>Πολίτη</text:span></text:p>
            <text:p text:style-name="P409"><text:span text:style-name="T409_1">ΕΙΡΗΝΗ<text:s/>ΑΓΑΠΗΔΑΚΗ<text:s/>ΜΙΧΑΗΛ<text:s/>ΧΡΥΣΟΧΟΪΔΗΣ</text:span></text:p>
          </table:table-cell>
        </table:table-row>
        <table:table-row table:style-name="Row4">
          <table:table-cell table:style-name="Cell7">
            <text:p text:style-name="P410"><text:span text:style-name="T410_1">Υποδομών<text:s/>και<text:s/>Μεταφορών</text:span></text:p>
            <text:p text:style-name="P411"><text:span text:style-name="T411_1">ΧΡΗΣΤΟΣ<text:s/>ΣΤΑΪΚΟΥΡΑΣ</text:span></text:p>
          </table:table-cell>
          <table:table-cell table:style-name="Cell8">
            <text:p text:style-name="P412"><text:span text:style-name="T412_1">Περιβάλλοντος<text:s/>και<text:s/>Ενέργειας<text:s/>Ανάπτυξης</text:span></text:p>
            <text:p text:style-name="P413"><text:span text:style-name="T413_1">ΘΕΟΔΩΡΟΣ<text:s/>ΣΚΥΛΑΚΑΚΗΣ<text:s/>ΚΩΝΣΤΑΝΤΙΝΟΣ<text:s/>ΣΚΡΕΚΑΣ</text:span></text:p>
          </table:table-cell>
        </table:table-row>
        <table:table-row table:style-name="Row5">
          <table:table-cell table:style-name="Cell9">
            <text:p text:style-name="P414"><text:span text:style-name="T414_1">Εργασίας<text:s/>και</text:span></text:p>
            <text:p text:style-name="P415"><text:span text:style-name="T415_1">Κοινωνικής<text:s/>Ασφάλισης</text:span></text:p>
            <text:p text:style-name="P416"><text:span text:style-name="T416_1">ΔΟΜΝΑ<text:s/>-<text:s/>ΜΑΡΙΑ<text:s/>ΜΙΧΑΗΛΙΔΟΥ</text:span></text:p>
          </table:table-cell>
          <table:table-cell table:style-name="Cell10">
            <text:p text:style-name="P417"><text:span text:style-name="T417_1">Δικαιοσύνης<text:s/>Μετανάστευσης<text:s/>και<text:s/>Ασύλου</text:span></text:p>
            <text:p text:style-name="P418"><text:span text:style-name="T418_1">ΓΕΩΡΓΙΟΣ<text:s/>ΦΛΩΡΙΔΗΣ<text:s/>ΔΗΜΗΤΡΙΟΣ<text:s/>ΚΑΙΡΙΔΗΣ</text:span></text:p>
          </table:table-cell>
        </table:table-row>
        <table:table-row table:style-name="Row6">
          <table:table-cell table:style-name="Cell11">
            <text:p text:style-name="P419"><text:span text:style-name="T419_1">Ναυτιλίας</text:span></text:p>
            <text:p text:style-name="P420"><text:span text:style-name="T420_1">και<text:s/>Νησιωτικής<text:s/>Πολιτικής</text:span></text:p>
            <text:p text:style-name="P421"><text:span text:style-name="T421_1">ΧΡΗΣΤΟΣ<text:s/>ΣΤΥΛΙΑΝΙΔΗΣ</text:span></text:p>
          </table:table-cell>
          <table:table-cell table:style-name="Cell12">
            <text:p text:style-name="P422"><text:span text:style-name="T422_1">Κλιματικής<text:s/>Κρίσης</text:span></text:p>
            <text:p text:style-name="P423"><text:span text:style-name="T423_1">Ψηφιακής<text:s/>Διακυβέρνησης<text:s/>και<text:s/>Πολιτικής<text:s/>Προστασίας</text:span></text:p>
            <text:p text:style-name="P424"><text:span text:style-name="T424_1">ΔΗΜΗΤΡΙΟΣ<text:s/>ΠΑΠΑΣΤΕΡΓΙΟΥ<text:s/>ΒΑΣΙΛΕΙΟΣ<text:s/>ΚΙΚΙΛΙΑΣ</text:span></text:p>
          </table:table-cell>
        </table:table-row>
        <table:table-row table:style-name="Row7">
          <table:table-cell table:style-name="Cell13">
            <text:p text:style-name="P425"><text:span text:style-name="T425_1">Υφυπουργός<text:s/>στον<text:s/>Πρωθυπουργό</text:span></text:p>
            <text:p text:style-name="P426"><text:span text:style-name="T426_1">ΙΩΑΝΝΗΣ<text:s/>ΜΠΡΑΤΑΚΟΣ</text:span></text:p>
          </table:table-cell>
          <table:table-cell table:style-name="Cell14">
            <text:p text:style-name="P427"><text:span text:style-name="T427_1">Υφυπουργός<text:s/>στον<text:s/>Πρωθυπουργό</text:span></text:p>
            <text:p text:style-name="P428"><text:span text:style-name="T428_1">ΠΑΥΛΟΣ<text:s/>ΜΑΡΙΝΑΚΗΣ</text:span></text:p>
          </table:table-cell>
        </table:table-row>
      </table:table>
      <text:p text:style-name="P429"><text:span text:style-name="T429_1">Θεωρήθηκε<text:s/>και<text:s/>τέθηκε<text:s/>η<text:s/>Μεγάλη<text:s/>Σφραγίδα<text:s/>του<text:s/>Κράτους.</text:span></text:p>
      <text:p text:style-name="P430"><text:span text:style-name="T430_1">Αθήνα,<text:s/>14<text:s/>Φεβρουαρίου<text:s/>2024</text:span></text:p>
      <text:p text:style-name="P431"><text:span text:style-name="T431_1">Ο<text:s/>επί<text:s/>της<text:s/>Δικαιοσύνης<text:s/>Υπουργός</text:span></text:p>
      <text:p text:style-name="P432"><text:span text:style-name="T432_1">ΓΕΩΡΓΙΟΣ<text:s/>ΦΛΩΡΙΔΗΣ</text:span></text:p>
      <text:p text:style-name="P433"><text:span text:style-name="T433_1">ΕΘΝΙΚΟ<text:s/>ΤΥΠΟΓΡΑΦΕΙΟ</text:span></text:p>
      <text:p text:style-name="P434"><text:span text:style-name="T434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435"><text:span text:style-name="T435_1">1.<text:s/></text:span><text:span text:style-name="T435_2">ΦΥΛΛΟ<text:s/>ΤΗΣ<text:s/>ΕΦΗΜΕΡΙΔΑΣ<text:s/>ΤΗΣ<text:s/>ΚΥΒΕΡΝΗΣΕΩΣ<text:s/>(ΦΕΚ)</text:span></text:p>
      <text:p text:style-name="P436"><text:span text:style-name="T436_1">•<text:s/>Τα<text:s/></text:span><text:span text:style-name="T436_2">ΦΕΚ<text:s/>σε<text:s/>ηλεκτρονική<text:s/>μορφή<text:s/></text:span><text:span text:style-name="T436_3">διατίθενται<text:s/>δωρεάν<text:s/>στο<text:s/></text:span><text:span text:style-name="T436_4"><text:a xlink:type="simple" xlink:href="http://www.et.gr"><text:span text:style-name="T436_5">www.et.gr</text:span></text:a></text:span><text:span text:style-name="T436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436_7"><text:a xlink:type="simple" xlink:href="http://www.et.gr"><text:span text:style-name="T436_8">www.et.gr</text:span></text:a></text:span><text:span text:style-name="T436_9">.</text:span></text:p>
      <text:p text:style-name="P437"><text:span text:style-name="T437_1">•<text:s/>Τα<text:s/></text:span><text:span text:style-name="T437_2">ΦΕΚ<text:s/>σε<text:s/>έντυπη<text:s/>μορφή<text:s/></text:span><text:span text:style-name="T437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438"><text:span text:style-name="T438_1">•<text:s/></text:span><text:span text:style-name="T438_2">Τρόποι<text:s/>αποστολής<text:s/>κειμένων<text:s/>προς<text:s/>δημοσίευση:</text:span></text:p>
      <text:p text:style-name="P439"><text:span text:style-name="T439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439_2"><text:a xlink:type="simple" xlink:href="mailto:webmaster.et@et.gr"><text:span text:style-name="T439_3">webmaster.et@et.gr</text:span></text:a></text:span><text:span text:style-name="T439_4">με<text:s/>χρήση<text:s/>προηγμένης<text:s/>ψηφιακής<text:s/>υπογραφής<text:s/>και<text:s/>χρονοσήμανσης.</text:span></text:p>
      <text:p text:style-name="P440"><text:span text:style-name="T440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441"><text:span text:style-name="T441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441_2"><text:a xlink:type="simple" xlink:href="http://www.et.gr"><text:span text:style-name="T441_3">www.et.gr</text:span></text:a></text:span><text:span text:style-name="T441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442"><text:span text:style-name="T442_1">2.<text:s/></text:span><text:span text:style-name="T442_2">ΕΚΤΥΠΩΤΙΚΕΣ<text:s/>-<text:s/>ΕΚΔΟΤΙΚΕΣ<text:s/>ΑΝΑΓΚΕΣ<text:s/>ΤΟΥ<text:s/>ΔΗΜΟΣΙΟΥ</text:span></text:p>
      <text:p text:style-name="P443"><text:span text:style-name="T443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444"><text:span text:style-name="T444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8">
          <table:table-cell table:style-name="Cell15">
            <text:p text:style-name="P445"><text:span text:style-name="T445_1">Ταχυδρομική<text:s/>Διεύθυνση:<text:s/></text:span><text:span text:style-name="T445_2">Καποδιστρίου<text:s/>34,<text:s/>τ.κ.<text:s/>10432,<text:s/>Αθήνα</text:span></text:p>
          </table:table-cell>
          <table:table-cell table:style-name="Cell16">
            <text:p text:style-name="P446"><text:span text:style-name="T446_1">Ιστότοπος:<text:s/></text:span><text:span text:style-name="T446_2"><text:a xlink:type="simple" xlink:href="http://www.et.gr"><text:span text:style-name="T446_3">www.et.gr</text:span></text:a></text:span></text:p>
          </table:table-cell>
          <table:table-cell table:style-name="Cell17">
            <text:p text:style-name="P447"/>
          </table:table-cell>
        </table:table-row>
        <table:table-row table:style-name="Row9">
          <table:table-cell table:style-name="Cell18">
            <text:p text:style-name="P448"><text:span text:style-name="T448_1">ΤΗΛΕΦΩΝΙΚΟ<text:s/>ΚΕΝΤΡΟ:<text:s/>210<text:s/>5279000<text:s/>-<text:s/>fax:<text:s/>210<text:s/>5279054</text:span></text:p>
          </table:table-cell>
          <table:table-cell table:style-name="Cell19">
            <text:p text:style-name="P449"><text:span text:style-name="T449_1">Πληροφορίες<text:s/>σχετικά<text:s/>με<text:s/>την<text:s/>λειτουργία<text:s/>του<text:s/>ιστότοπου:<text:s/></text:span><text:span text:style-name="T449_2"><text:a xlink:type="simple" xlink:href="mailto:helpdesk.et@et.gr"><text:span text:style-name="T449_3">helpdesk.et@et.gr</text:span></text:a></text:span></text:p>
          </table:table-cell>
          <table:table-cell table:style-name="Cell20">
            <text:p text:style-name="P450"/>
          </table:table-cell>
        </table:table-row>
        <table:table-row table:style-name="Row10">
          <table:table-cell table:style-name="Cell21">
            <text:p text:style-name="P451"><text:span text:style-name="T451_1">ΕΞΥΠΗΡΕΤΗΣΗ<text:s/>ΚΟΙΝΟΥ</text:span></text:p>
            <text:p text:style-name="P452"><text:span text:style-name="T452_1">Πωλήσεις<text:s/>-<text:s/>Συνδρομές:<text:s/></text:span><text:span text:style-name="T452_2">(Ισόγειο,<text:s/>τηλ.<text:s/>210<text:s/>5279178<text:s/>-<text:s/>180)</text:span></text:p>
            <text:p text:style-name="P453"><text:span text:style-name="T453_1">Πληροφορίες:<text:s/></text:span><text:span text:style-name="T453_2">(Ισόγειο,<text:s/>Γρ.<text:s/>3<text:s/>και<text:s/>τηλεφ.<text:s/>κέντρο<text:s/>210<text:s/>5279000)</text:span></text:p>
            <text:p text:style-name="P454"><text:span text:style-name="T454_1">Παραλαβή<text:s/>Δημ.<text:s/>Ύλης:<text:s/></text:span><text:span text:style-name="T454_2">(Ισόγειο,<text:s/>τηλ.<text:s/>210<text:s/>5279167,<text:s/>210<text:s/>5279139)</text:span></text:p>
            <text:p text:style-name="P455"><text:span text:style-name="T455_1">Ωράριο<text:s/>για<text:s/>το<text:s/>κοινό:<text:s/></text:span><text:span text:style-name="T455_2">Δευτέρα<text:s/>ως<text:s/>Παρασκευή:<text:s/>8:00<text:s/>-<text:s/>13:30</text:span></text:p>
          </table:table-cell>
          <table:table-cell table:style-name="Cell22">
            <text:p text:style-name="P456"/>
          </table:table-cell>
          <table:table-cell table:style-name="Cell23">
            <text:p text:style-name="P457"/>
          </table:table-cell>
        </table:table-row>
        <table:table-row table:style-name="Row11">
          <table:table-cell table:style-name="Cell24">
            <text:p text:style-name="P458"/>
          </table:table-cell>
          <table:table-cell table:style-name="Cell25">
            <text:p text:style-name="P459"><text:span text:style-name="T459_1">Αποστολή<text:s/>ψηφιακά<text:s/>υπογεγραμμένων<text:s/>εγγράφων<text:s/>προς<text:s/>δημοσίευση<text:s/>στο<text:s/>ΦΕΚ:<text:s/></text:span><text:span text:style-name="T459_2"><text:a xlink:type="simple" xlink:href="mailto:webmaster.et@et.gr"><text:span text:style-name="T459_3">webmaster.et@et.gr</text:span></text:a></text:span></text:p>
          </table:table-cell>
          <table:table-cell table:style-name="Cell26">
            <text:p text:style-name="P460"/>
          </table:table-cell>
        </table:table-row>
        <table:table-row table:style-name="Row12">
          <table:table-cell table:style-name="Cell27">
            <text:p text:style-name="P461"/>
          </table:table-cell>
          <table:table-cell table:style-name="Cell28">
            <text:p text:style-name="P462"><text:span text:style-name="T462_1">Πληροφορίες<text:s/>για<text:s/>γενικό<text:s/>πρωτόκολλο<text:s/>και<text:s/>αλληλογραφία:<text:s/></text:span><text:span text:style-name="T462_2"><text:a xlink:type="simple" xlink:href="mailto:grammateia@et.gr"><text:span text:style-name="T462_3">grammateia@et.gr</text:span></text:a></text:span></text:p>
          </table:table-cell>
          <table:table-cell table:style-name="Cell29">
            <text:p text:style-name="P463"/>
          </table:table-cell>
        </table:table-row>
      </table:table>
      <text:p text:style-name="P464"><text:span text:style-name="T464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