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196cm"/>
    </style:style>
    <style:style style:name="Column2" style:family="table-column">
      <style:table-column-properties style:column-width="3.3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48cm"/>
    </style:style>
    <style:style style:name="Column4" style:family="table-column">
      <style:table-column-properties style:column-width="3.0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85cm"/>
    </style:style>
    <style:style style:name="Column6" style:family="table-column">
      <style:table-column-properties style:column-width="3.66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Heading_20_1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2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1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6.05cm"/>
    </style:style>
    <style:style style:name="Column8" style:family="table-column">
      <style:table-column-properties style:column-width="10.46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text-align="justify" fo:margin-top="0.423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language="el" fo:language-asian="el"/>
    </style:style>
    <style:style style:name="T625_4" style:family="text"/>
    <style:style style:name="T6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5_6" style:family="text">
      <style:text-properties fo:language="el" fo:language-asian="el"/>
    </style:style>
    <style:style style:name="T625_7" style:family="text"/>
    <style:style style:name="T625_8" style:family="text" style:parent-style-name="Internet_20_link">
      <style:text-properties fo:color="#0000ee" fo:language="el" fo:language-asian="el"/>
    </style:style>
    <style:style style:name="T625_9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/>
    <style:style style:name="T6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8_4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/>
    <style:style style:name="T6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0_4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6.613cm"/>
    </style:style>
    <style:style style:name="Column10" style:family="table-column">
      <style:table-column-properties style:column-width="9.393cm"/>
    </style:style>
    <style:style style:name="Column11" style:family="table-column">
      <style:table-column-properties style:column-width="0.504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2" style:family="text"/>
    <style:style style:name="T6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/>
    <style:style style:name="T6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/>
    <style:style style:name="T6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2" style:family="text"/>
    <style:style style:name="T6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Φεβρουα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5</text:span></text:p>
      <text:p text:style-name="P5"><text:span text:style-name="T5_1">NOMOΣ<text:s/></text:span><text:span text:style-name="T5_2">ΥΠ’<text:s/>ΑΡΙΘΜ</text:span><text:span text:style-name="T5_3">.<text:s/>5087</text:span></text:p>
      <text:p text:style-name="P6"><text:span text:style-name="T6_1">Ενίσχυση<text:s/>της<text:s/>πρότυπης<text:s/>κτηνοτροφίας,<text:s/>ρυθμίσεις<text:s/>για<text:s/>την<text:s/>αλιεία<text:s/>και<text:s/>τις<text:s/>υδατοκαλλιέργειες,<text:s/>διατάξεις<text:s/>για<text:s/>τη<text:s/>φυτοϋγεία,<text:s/>τα<text:s/>βιοκτόνα<text:s/>προϊόντα<text:s/>και<text:s/>την<text:s/>ποιότητα<text:s/>τροφίμων,<text:s/>διατάξεις<text:s/>για<text:s/>την<text:s/>τόνωση<text:s/>της<text:s/>αγροτικής<text:s/>ανάπτυξη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προώθηση<text:s/>της<text:s/>βιώσιμης<text:s/>κτηνοτροφίας<text:s/>και<text:s/>αλιείας,<text:s/>η<text:s/>ενίσχυση<text:s/>της<text:s/>προστασίας<text:s/>της<text:s/>φυτικής<text:s/>παραγωγής<text:s/>και<text:s/>της<text:s/>εποπτείας<text:s/>της<text:s/>ποιότητας<text:s/>των<text:s/>τροφίμων,<text:s/>καθώς<text:s/>και<text:s/>η<text:s/>αντιμετώπιση<text:s/>ζητημάτων<text:s/>που<text:s/>λειτουργούν<text:s/>ως<text:s/>τροχοπέδη<text:s/>στην<text:s/>αγροτική<text:s/>ανάπτυξη,<text:s/>είτε<text:s/>μέσω<text:s/>ανάληψης<text:s/>ουσιαστικών<text:s/>πρωτοβουλιών<text:s/>είτε<text:s/>σε<text:s/>οργανωτικό<text:s/>επίπεδο,<text:s/>μέσω<text:s/>της<text:s/>ρύθμισης<text:s/>ζητημάτων<text:s/>επιμέρους<text:s/>φορέων<text:s/>και<text:s/>διαδικασιών<text:s/>του<text:s/>Υπουργείου<text:s/>Αγροτικής<text:s/>Ανάπτυξης<text:s/>και<text:s/>Τροφίμων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συνιστά:<text:s/>α)<text:s/>η<text:s/>εισαγωγή<text:s/>στον<text:s/>ν.<text:s/>4056/2012<text:s/>(Α’<text:s/>52)<text:s/>των<text:s/>ομαδικών<text:s/>χώρων<text:s/>σταυ-<text:s/>λισμού<text:s/>και<text:s/>η<text:s/>τροποποίηση<text:s/>του<text:s/>ν.<text:s/>4351/2015<text:s/>(Α’<text:s/>164)<text:s/>για<text:s/>την<text:s/>ολοκλήρωση<text:s/>των<text:s/>διαχειριστικών<text:s/>σχεδίων<text:s/>βόσκησης,<text:s/>β)<text:s/>η<text:s/>τροποποίηση<text:s/>του<text:s/>Αλιευτικού<text:s/>Κώδικα<text:s/>(ν.δ.<text:s/>420/1970,<text:s/>Α’<text:s/>27),<text:s/>προκειμένου<text:s/>να<text:s/>αντιμετωπισθεί<text:s/>η<text:s/>συσσώρευση<text:s/>ενδικοφανών<text:s/>αλιευτικών<text:s/>προσφυγών<text:s/>και<text:s/>να<text:s/>ρυθμιστούν<text:s/>ειδικότερα<text:s/>θέματα<text:s/>του<text:s/>αλιευτικού<text:s/>τουρισμού,<text:s/>γ)<text:s/>η<text:s/>επικαιροποίηση<text:s/>του<text:s/>ν.<text:s/>4282/2014<text:s/>(Α’<text:s/>182)<text:s/>για<text:s/>την<text:s/>καταπολέμηση<text:s/>των<text:s/>αυθαιρεσιών<text:s/>στο<text:s/>πεδίο<text:s/>των<text:s/>υδατοκαλλιεργειών,<text:s/>δ)<text:s/>η<text:s/>τροποποίηση<text:s/>του<text:s/>ν.<text:s/>2147/1952<text:s/>(Α’<text:s/>155)<text:s/>για<text:s/>την<text:s/>αναμόρφωση<text:s/>των<text:s/>κυρώσεων<text:s/>στον<text:s/>τομέα<text:s/>της<text:s/>φυτοϋγείας<text:s/>και<text:s/>του<text:s/>ν.<text:s/>721/1977<text:s/>(Α’<text:s/>298)<text:s/>για<text:s/>τον<text:s/>εξορθολογισμό<text:s/>του<text:s/>πλαισίου<text:s/>που<text:s/>διέπει<text:s/>τα<text:s/>βιοκτόνα<text:s/>προϊόντα,<text:s/>ε)<text:s/>η<text:s/>αναδιοργάνωση<text:s/>της<text:s/>εποπτικής<text:s/>λειτουργίας<text:s/>του<text:s/>Ενιαίου<text:s/>Φορέα<text:s/>Ελέγχου<text:s/>Τροφίμων,<text:s/>στ)<text:s/>η<text:s/>αναδιάρθρωση<text:s/>φορέων<text:s/>και<text:s/>διαδικασιών<text:s/>προκει-<text:s/>μένου<text:s/>να<text:s/>αντιμετωπιστούν<text:s/>προβλήματα,<text:s/>τα<text:s/>οποία<text:s/>λειτουργούν<text:s/>ανασταλτικά<text:s/>για<text:s/>την<text:s/>ενίσχυση<text:s/>της<text:s/>αγροτικής<text:s/>ανάπτυξης,<text:s/>ιδίως<text:s/>για:<text:s/>στα)<text:s/>την<text:s/>επανόρθωση<text:s/>των<text:s/>ζημιών<text:s/>που<text:s/>προκαλούνται<text:s/>συνεπεία<text:s/>φυσικών<text:s/>καταστροφών,<text:s/>στβ)<text:s/>την<text:s/>τροποποίηση<text:s/>του<text:s/>ν.<text:s/>1474/1984<text:s/>(Α’<text:s/>128)<text:s/>για<text:s/>τη<text:s/>βελτιστοποίηση<text:s/>της<text:s/>λειτουργίας<text:s/>του<text:s/>Γεωτεχνικού<text:s/>Επιμελητηρίου<text:s/>Ελλάδος,<text:s/>καθώς<text:s/>και<text:s/>στγ)<text:s/>την<text:s/>πρόβλεψη<text:s/>Αγροτικών<text:s/>Τμημάτων<text:s/>στα<text:s/>Επιμελητήρια.</text:span></text:p>
      <text:h text:style-name="P19" text:outline-level="1"><text:span text:style-name="T19_1">ΜΕΡΟΣ<text:s/>Β’</text:span></text:h>
      <text:h text:style-name="P20" text:outline-level="1"><text:span text:style-name="T20_1">ΡΥΘΜΙΣΕΙΣ<text:s/>ΓΙΑ<text:s/>ΤΗΝ<text:s/>ΕΝΙΣΧΥΣΗ</text:span></text:h>
      <text:p text:style-name="P21"><text:span text:style-name="T21_1">ΤΟΥ<text:s/>ΠΡΩΤΟΓΕΝΗ<text:s/>ΤΟΜΕΑ</text:span></text:p>
      <text:h text:style-name="P22" text:outline-level="2"><text:span text:style-name="T22_1">ΚΕΦΑΛΑΙΟ<text:s/>Α’</text:span></text:h>
      <text:h text:style-name="P23" text:outline-level="2"><text:span text:style-name="T23_1">ΟΡΓΑΝΩΣΗ<text:s/>ΟΜΑΔΙΚΩΝ<text:s/>ΧΩΡΩΝ<text:s/>ΣΤΑΥΛΙΣΜΟΥ<text:s/>ΚΑΙ<text:s/>ΒΟΣΚΗΣΙΜΩΝ<text:s/>ΓΑΙΩΝ</text:span></text:h>
      <text:h text:style-name="P24" text:outline-level="6"><text:span text:style-name="T24_1">Άρθρο<text:s/>3</text:span></text:h>
      <text:h text:style-name="P25" text:outline-level="6"><text:span text:style-name="T25_1">Προσθήκη<text:s/>ορισμών<text:s/>για<text:s/>κτηνοτροφία<text:s/>-</text:span></text:h>
      <text:p text:style-name="P26"><text:span text:style-name="T26_1">Προσθήκη<text:s/>περ.<text:s/>10,<text:s/>11<text:s/>και<text:s/>12<text:s/>στο<text:s/>άρθρο<text:s/>1<text:s/>του<text:s/>ν.<text:s/>4056/2012</text:span></text:p>
      <text:p text:style-name="P27"><text:span text:style-name="T27_1">Στο<text:s/>άρθρο<text:s/>1<text:s/>του<text:s/>ν.<text:s/>4056/2012<text:s/>(Α’<text:s/>52),<text:s/>περί<text:s/>ορισμών,<text:s/>προστίθενται<text:s/>περ.<text:s/>10,<text:s/>11<text:s/>και<text:s/>12<text:s/>ως<text:s/>εξής:</text:span></text:p>
      <text:p text:style-name="P28"><text:span text:style-name="T28_1">«10.<text:s/>Κτηνοτροφική<text:s/>ζώνη:<text:s/>είναι<text:s/>η<text:s/>οριοθετημένη<text:s/>περιοχή<text:s/>στην<text:s/>οποία<text:s/>επιτρέπεται<text:s/>η<text:s/>λειτουργία<text:s/>εκτατικής<text:s/>μορφής<text:s/>κτηνοτροφικών<text:s/>εγκαταστάσεων.<text:s/>Σε<text:s/>περίπτωση<text:s/>κτηνοτροφικών<text:s/>εγκαταστάσεων<text:s/>σε<text:s/>δάση,<text:s/>δασικές<text:s/>εκτάσεις<text:s/>και<text:s/>δημόσιες<text:s/>χορτολιβαδικές<text:s/>και<text:s/>βραχώδεις<text:s/>εκτάσεις<text:s/>των<text:s/>περ.<text:s/>α)<text:s/>και<text:s/>β)<text:s/>της<text:s/>παρ.<text:s/>5<text:s/>του<text:s/>άρθρου<text:s/>3<text:s/>του<text:s/>ν.<text:s/>998/1979<text:s/>(Α’<text:s/>289)<text:s/>ισχύουν<text:s/>τα<text:s/>άρθρα<text:s/>47<text:s/>και<text:s/>47α<text:s/>του<text:s/>ν.<text:s/>998/1979.</text:span></text:p>
      <text:p text:style-name="P29"><text:span text:style-name="T29_1">11.<text:s/>Κτηνοτροφικό<text:s/>πάρκο:<text:s/>είναι<text:s/>η<text:s/>κτηνοτροφική<text:s/>ζώνη<text:s/>για<text:s/>την<text:s/>οποία<text:s/>έχει<text:s/>γίνει<text:s/>χωροταξική<text:s/>μελέτη<text:s/>οργάνωσης,<text:s/>ήτοι<text:s/>προβλέπονται<text:s/>η<text:s/>δημιουργία<text:s/>της<text:s/>απαραίτητης<text:s/>υποδομής<text:s/>και<text:s/>η<text:s/>οριοθέτηση<text:s/>των<text:s/>κτηνοτροφικών<text:s/>οικοπέδων,<text:s/>στα<text:s/>οποία<text:s/>μπορούν<text:s/>να<text:s/>εγκριθούν<text:s/>η<text:s/>ίδρυση<text:s/>και<text:s/>λειτουργία<text:s/>κτηνοτροφικών<text:s/>εγκαταστάσεων,<text:s/>καθώς<text:s/>και<text:s/>η<text:s/>οριοθέτηση<text:s/>συγκεκριμένου<text:s/>χώρου<text:s/>που<text:s/>χρησιμοποιείται<text:s/>ως<text:s/>λειμώνας<text:s/>και<text:s/>βοσκότοπος,<text:s/>με<text:s/>την<text:s/>επιφύλαξη<text:s/>της<text:s/>απόφασης<text:s/>της<text:s/>παρ.<text:s/>5<text:s/>του<text:s/>άρθρου<text:s/>15.</text:span></text:p>
      <text:p text:style-name="P30"><text:span text:style-name="T30_1">12.<text:s/>Ομαδικός<text:s/>χώρος<text:s/>σταυλισμού:<text:s/>είναι<text:s/>η<text:s/>οριοθετημένη<text:s/>έκταση<text:s/>κτηνοτροφικού<text:s/>πάρκου,<text:s/>η<text:s/>οποία<text:s/>διέπεται<text:s/>από<text:s/>καταστατικό<text:s/>λειτουργίας<text:s/>και<text:s/>είναι<text:s/>κατάλληλα<text:s/>οργανωμένη<text:s/>από<text:s/>ομάδα<text:s/>κτηνοτρόφων<text:s/>ή<text:s/>κτηνοτροφικό<text:s/>συνεταιρισμό<text:s/>ή<text:s/>ιδιώτη,<text:s/>προκειμένου<text:s/>να<text:s/>εγκατασταθεί<text:s/>περιορισμένος<text:s/>αριθμός,<text:s/>ομοειδούς<text:s/>φύσεως<text:s/>και<text:s/>μεγέθους,<text:s/>κτηνοτροφι-<text:s/>κών<text:s/>εγκαταστάσεων.»</text:span></text:p>
      <text:h text:style-name="P31" text:outline-level="6"><text:span text:style-name="T31_1">Άρθρο<text:s/>4</text:span></text:h>
      <text:h text:style-name="P32" text:outline-level="6"><text:span text:style-name="T32_1">Ομαδικός<text:s/>χώρος<text:s/>σταυλισμού<text:s/>-<text:s/>Προσθήκη<text:s/>άρθρου<text:s/>6Ε<text:s/>στον<text:s/>ν.<text:s/>4056/2012</text:span></text:h>
      <text:p text:style-name="P33"><text:span text:style-name="T33_1">Στον<text:s/>ν.<text:s/>4056/2012<text:s/>(Α’<text:s/>52)<text:s/>προστίθεται<text:s/>άρθρο<text:s/>6Ε<text:s/>ως<text:s/>εξής:</text:span></text:p>
      <text:p text:style-name="P34"><text:span text:style-name="T34_1">«Άρθρο<text:s/>6Ε</text:span></text:p>
      <text:p text:style-name="P35"><text:span text:style-name="T35_1">Ομαδικός<text:s/>χώρος<text:s/>σταυλισμού</text:span></text:p>
      <text:p text:style-name="P36"><text:span text:style-name="T36_1">Στην<text:s/>περίπτωση<text:s/>ομαδικού<text:s/>χώρου<text:s/>σταυλισμού,<text:s/>η<text:s/>διαχείριση<text:s/>της<text:s/>κτηνοτροφικής<text:s/>εγκατάστασης<text:s/>αποτελεί<text:s/>ατομική<text:s/>ευθύνη<text:s/>κάθε<text:s/>κτηνοτρόφου.<text:s/>Η<text:s/>κτηνοτροφική<text:s/>εγκατάσταση<text:s/>κατασκευάζεται<text:s/>από<text:s/>τον<text:s/>ενδιαφερόμενο<text:s/>κτηνοτρόφο<text:s/>και<text:s/>χρησιμοποιείται<text:s/>με<text:s/>βάση<text:s/>το<text:s/>καταστατικό<text:s/>λειτουργίας<text:s/>του<text:s/>ομαδικού<text:s/>χώρου<text:s/>σταυλισμού.<text:s/>Κάθε<text:s/>κτηνοτρόφος<text:s/>που<text:s/>αποδέχεται<text:s/>το<text:s/>καταστατικό<text:s/>λειτουργίας<text:s/>του<text:s/>ομαδικού<text:s/>χώρου<text:s/>σταυλισμού:<text:s/>α)<text:s/>συμφωνεί<text:s/>με<text:s/>τους<text:s/>όρους<text:s/>της<text:s/>από<text:s/>κοινού<text:s/>χρήσης<text:s/>των<text:s/>παρεχόμενων<text:s/>υπηρεσιών<text:s/>και<text:s/>των<text:s/>κοινών<text:s/>κτιρίων,<text:s/>εγκαταστάσεων<text:s/>και<text:s/>εξοπλισμού,<text:s/>β)<text:s/>πληροί<text:s/>τις<text:s/>προϋποθέσεις<text:s/>κτηνοτροφικής<text:s/>ομοιογένειας<text:s/>του<text:s/>καταστατικού<text:s/>λειτουργίας,<text:s/>γ)<text:s/>μπορεί<text:s/>να<text:s/>αγοράσει<text:s/>ή<text:s/>να<text:s/>μισθώσει<text:s/>σε<text:s/>μακροχρόνια<text:s/>βάση<text:s/>ένα<text:s/>από<text:s/>τα<text:s/>κτηνοτροφικά<text:s/>οικόπεδα<text:s/>που<text:s/>περιλαμβάνει<text:s/>ο<text:s/>ομαδικός<text:s/>χώρος<text:s/>σταυλισμού,<text:s/>προκειμένου<text:s/>να<text:s/>κατασκευάσει<text:s/>ορισμένων<text:s/>προδιαγραφών<text:s/>κτηνοτροφική<text:s/>εγκατάσταση<text:s/>σύμφωνα<text:s/>με<text:s/>το<text:s/>καταστατικό<text:s/>λειτουργίας,<text:s/>ώστε<text:s/>να<text:s/>διασφαλίσει<text:s/>βέλτιστες<text:s/>συνθήκες<text:s/>περιβαλλοντικής<text:s/>διαχείρισης<text:s/>και<text:s/>υγιεινής<text:s/>και<text:s/>καλής<text:s/>διαβίωσης<text:s/>των<text:s/>ζώων<text:s/>της<text:s/>κτηνοτροφικής<text:s/>εγκατάστασης,<text:s/>καθώς<text:s/>και<text:s/>την<text:s/>ενίσχυση<text:s/>της<text:s/>ανταγωνιστικότητας<text:s/>μέσω<text:s/>της<text:s/>βελτίωσης:<text:s/>γα)<text:s/>της<text:s/>παραγωγικότητας<text:s/>των<text:s/>ζώων<text:s/>και<text:s/>της<text:s/>εργασίας,<text:s/>γβ)<text:s/>της<text:s/>ποιότητας<text:s/>των<text:s/>παραγόμενων<text:s/>προϊόντων<text:s/>και<text:s/>γγ)<text:s/>των<text:s/>συνθηκών<text:s/>προμήθειας<text:s/>των<text:s/>βασικών<text:s/>κτηνοτροφικών<text:s/>εισροών<text:s/>και<text:s/>της<text:s/>πώλησης<text:s/>των<text:s/>κτηνοτροφικών<text:s/>προϊόντων.<text:s/>Οι<text:s/>προϋποθέσεις<text:s/>ίδρυσης<text:s/>και<text:s/>λειτουργίας<text:s/>των<text:s/>κτηνοτροφικών<text:s/>εγκαταστάσεων<text:s/>ορίζονται<text:s/>στο<text:s/>Κεφάλαιο<text:s/>ΙΗ’<text:s/>του<text:s/>ν.<text:s/>4442/2016<text:s/>(Α’<text:s/>230).»</text:span></text:p>
      <text:h text:style-name="P37" text:outline-level="6"><text:span text:style-name="T37_1">Άρθρο<text:s/>5</text:span></text:h>
      <text:h text:style-name="P38" text:outline-level="6"><text:span text:style-name="T38_1">Εξουσιοδότηση<text:s/>για<text:s/>τους<text:s/>ομαδικούς<text:s/>χώρους<text:s/>σταυλισμού<text:s/>-<text:s/>Προσθήκη<text:s/>παρ.<text:s/>8<text:s/>στο<text:s/>άρθρο<text:s/>15<text:s/>του<text:s/>ν.<text:s/>4056/2012</text:span></text:h>
      <text:p text:style-name="P39"><text:span text:style-name="T39_1">Στο<text:s/>άρθρο<text:s/>15<text:s/>του<text:s/>ν.<text:s/>4056/2012<text:s/>(Α’<text:s/>52)<text:s/>προστίθεται<text:s/>παρ.<text:s/>8<text:s/>ως<text:s/>εξής:</text:span></text:p>
      <text:p text:style-name="P40"><text:span text:style-name="T40_1">«8.<text:s/>Η<text:s/>διαδικασία<text:s/>ίδρυσης<text:s/>και<text:s/>λειτουργίας<text:s/>των<text:s/>κτηνο-<text:s/>τροφικών<text:s/>εγκαταστάσεων<text:s/>που<text:s/>εγκαθίστανται<text:s/>σε<text:s/>χώρο<text:s/>ομαδικού<text:s/>σταυλισμού,<text:s/>καθώς<text:s/>και<text:s/>τα<text:s/>σχετικά<text:s/>δικαιολο-<text:s/>γητικά<text:s/>ρυθμίζονται<text:s/>κατ’<text:s/>αναλογία<text:s/>των<text:s/>άρθρων<text:s/>6Α<text:s/>και<text:s/>6Β<text:s/>με<text:s/>απόφαση<text:s/>του<text:s/>Υπουργού<text:s/>Αγροτικής<text:s/>Ανάπτυξης<text:s/>και<text:s/>Τροφίμων,<text:s/>υπό<text:s/>την<text:s/>επιφύλαξη<text:s/>του<text:s/>άρθρου<text:s/>103<text:s/>του<text:s/>ν.<text:s/>4442/2016<text:s/>(Α’<text:s/>230).»</text:span></text:p>
      <text:h text:style-name="P41" text:outline-level="6"><text:span text:style-name="T41_1">Άρθρο<text:s/>6</text:span></text:h>
      <text:h text:style-name="P42" text:outline-level="6"><text:span text:style-name="T42_1">Παρατάσεις<text:s/>προθεσμιών<text:s/>κτηνοτροφικών<text:s/>εγκαταστάσεων<text:s/>-<text:s/>Τροποποίηση<text:s/>παρ.<text:s/>1</text:span></text:h>
      <text:p text:style-name="P43"><text:span text:style-name="T43_1">άρθρου<text:s/>14<text:s/>και<text:s/>παρ.<text:s/>3<text:s/>άρθρου<text:s/>17α<text:s/>ν.<text:s/>4056/2012</text:span></text:p>
      <text:p text:style-name="P44"><text:span text:style-name="T44_1">1.</text:span><text:span text:style-name="T44_2"><text:s/>Στην<text:s/>παρ.<text:s/>1<text:s/>του<text:s/>άρθρου<text:s/>14<text:s/>του<text:s/>ν.<text:s/>4056/2012<text:s/>(Α’<text:s/>52),<text:s/>περί<text:s/>υποχρέωσης<text:s/>λήψης<text:s/>έγκρισης<text:s/>ίδρυσης<text:s/>και<text:s/>λειτουργίας<text:s/>και<text:s/>έγκρισης<text:s/>ίδρυσης<text:s/>και<text:s/>γνωστοποίησης<text:s/>λειτουργίας<text:s/>κτηνοτροφικών<text:s/>εγκαταστάσεων,<text:s/>η<text:s/>προθεσμία<text:s/>του<text:s/>πρώτου<text:s/>εδαφίου<text:s/>παρατείνεται<text:s/>από<text:s/>τη<text:s/>λήξη<text:s/>της,<text:s/>στο<text:s/>τελευταίο<text:s/>εδάφιο<text:s/>η<text:s/>φράση<text:s/>«για<text:s/>τις<text:s/>οποίες<text:s/>υπάρχει<text:s/>αντικειμενική<text:s/>αδυναμία<text:s/>άρσης»<text:s/>αντικαθίσταται<text:s/>από<text:s/>τη<text:s/>φράση<text:s/>«της<text:s/>περιβαλλοντικής,<text:s/>υγειονομικής,<text:s/>λατομικής<text:s/>και<text:s/>μεταλλευτικής<text:s/>νομοθεσίας»,<text:s/>και<text:s/>η<text:s/>παρ.<text:s/>1<text:s/>διαμορφώνεται<text:s/>ως<text:s/>εξής:</text:span></text:p>
      <text:p text:style-name="P45"><text:span text:style-name="T45_1">«1.<text:s/>Οι<text:s/>κτηνοτροφικές<text:s/>εγκαταστάσεις,<text:s/>οι<text:s/>οποίες<text:s/>λειτουργούν<text:s/>χωρίς<text:s/>άδεια<text:s/>λειτουργίας<text:s/>ή<text:s/>άδεια<text:s/>εγκατάστασης<text:s/>κατά<text:s/>την<text:s/>έναρξη<text:s/>ισχύος<text:s/>του<text:s/>παρόντος,<text:s/>υποχρεού-<text:s/>νται<text:s/>μέχρι<text:s/>τις<text:s/>30.9.2024<text:s/>να<text:s/>λάβουν<text:s/>έγκριση<text:s/>ίδρυσης<text:s/>και<text:s/>έγκριση<text:s/>λειτουργίας<text:s/>ή<text:s/>να<text:s/>λάβουν<text:s/>έγκριση<text:s/>ίδρυσης<text:s/>και<text:s/>να<text:s/>προβούν<text:s/>σε<text:s/>γνωστοποίηση<text:s/>λειτουργίας,<text:s/>κατά<text:s/>περίπτωση,<text:s/>σύμφωνα<text:s/>με<text:s/>τα<text:s/>άρθρα<text:s/>6Α,<text:s/>6Β<text:s/>και<text:s/>6Γ.</text:span></text:p>
      <text:p text:style-name="P46"><text:span text:style-name="T46_1">Μέχρι<text:s/>τη<text:s/>λήξη<text:s/>της<text:s/>ανωτέρω<text:s/>προθεσμίας<text:s/>αναστέλλεται<text:s/>η<text:s/>ισχύς<text:s/>των<text:s/>διοικητικών<text:s/>πράξεων<text:s/>αποβολής,<text:s/>επιβολής<text:s/>προστίμων,<text:s/>κατεδάφισης,<text:s/>που<text:s/>τυχόν<text:s/>έχουν<text:s/>εκδοθεί,<text:s/>και<text:s/>αυτές<text:s/>ανακαλούνται<text:s/>οριστικά,<text:s/>εφόσον<text:s/>εκδοθεί<text:s/>η<text:s/>έγκριση<text:s/>λειτουργίας<text:s/>ή<text:s/>ο<text:s/>φορέας<text:s/>της<text:s/>κτηνοτροφικής<text:s/>εγκατάστασης<text:s/>προβεί<text:s/>σε<text:s/>γνωστοποίηση<text:s/>λειτουργίας,<text:s/>μετά<text:s/>από<text:s/>τη<text:s/>συγκέντρωση<text:s/>όλων<text:s/>των<text:s/>απαραίτητων<text:s/>δικαιολογητικών<text:s/>σύμφωνα<text:s/>με<text:s/>τα<text:s/>άρθρα<text:s/>6Α,<text:s/>6Β<text:s/>και<text:s/>6Γ.</text:span></text:p>
      <text:p text:style-name="P47"><text:span text:style-name="T47_1">Μετά<text:s/>από<text:s/>την<text:s/>παρέλευση<text:s/>της<text:s/>προθεσμίας<text:s/>της<text:s/>παρούσας,<text:s/>η<text:s/>κτηνοτροφική<text:s/>εγκατάσταση<text:s/>μπορεί<text:s/>να<text:s/>λάβει<text:s/>έγκριση<text:s/>λειτουργίας<text:s/>ή<text:s/>να<text:s/>προβεί<text:s/>σε<text:s/>γνωστοποίηση<text:s/>λειτουργίας,<text:s/>κατά<text:s/>περίπτωση,<text:s/>σύμφωνα<text:s/>με<text:s/>τα<text:s/>οριζόμενα<text:s/>στα<text:s/>άρθρα<text:s/>6Α,<text:s/>6Β<text:s/>και<text:s/>6Γ,<text:s/>αφού<text:s/>καταβληθεί<text:s/>οποιοδήποτε<text:s/>χρηματικό<text:s/>πρόστιμο<text:s/>έχει<text:s/>επιβληθεί.</text:span></text:p>
      <text:p text:style-name="P48"><text:span text:style-name="T48_1">Οι<text:s/>διατάξεις<text:s/>της<text:s/>παρούσας<text:s/>δεν<text:s/>εφαρμόζονται<text:s/>σε<text:s/>κτη-<text:s/>νοτροφικές<text:s/>εγκαταστάσεις,<text:s/>στις<text:s/>οποίες<text:s/>έχουν<text:s/>καταγραφεί<text:s/>από<text:s/>τις<text:s/>αρμόδιες<text:s/>αρχές<text:s/>παραβάσεις<text:s/>της<text:s/>περιβαλλοντικής,<text:s/>υγειονομικής,<text:s/>λατομικής<text:s/>και<text:s/>μεταλλευτικής<text:s/>νομοθεσίας.»</text:span></text:p>
      <text:p text:style-name="P49"><text:span text:style-name="T49_1">2.</text:span><text:span text:style-name="T49_2"><text:s/>Η<text:s/>προθεσμία<text:s/>του<text:s/>πρώτου<text:s/>εδαφίου<text:s/>της<text:s/>παρ.<text:s/>3<text:s/>του<text:s/>άρθρου<text:s/>17α<text:s/>του<text:s/>ν.<text:s/>4056/2012,<text:s/>περί<text:s/>υποβολής<text:s/>αιτήματος<text:s/>για<text:s/>συνέχιση<text:s/>λειτουργίας<text:s/>κτηνοτροφικών<text:s/>εγκαταστάσεων,<text:s/>παρατείνεται<text:s/>από<text:s/>τη<text:s/>λήξη<text:s/>της,<text:s/>και<text:s/>η<text:s/>παρ.<text:s/>3<text:s/>διαμορφώνεται<text:s/>ως<text:s/>εξής:</text:span></text:p>
      <text:p text:style-name="P50"><text:span text:style-name="T50_1">«3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.<text:s/>2<text:s/>και<text:s/>εφόσον<text:s/>επιθυμούν<text:s/>να<text:s/>συνεχίσουν<text:s/>τη<text:s/>λειτουργία<text:s/>τους,<text:s/>υποχρεούνται<text:s/>να<text:s/>υποβάλλουν<text:s/>αίτημα<text:s/>στην<text:s/>οικεία<text:s/>Διεύθυνση<text:s/>Αγροτικής<text:s/>Οικονομίας<text:s/>και<text:s/>Κτηνιατρικής<text:s/>(ΔΑΟΚ)<text:s/>μέχρι<text:s/>τις<text:s/>30.9.2024.<text:s/>Έως<text:s/>την<text:s/>ημερομηνία<text:s/>αυτή<text:s/>αναστέλλεται<text:s/>η<text:s/>ισχύς<text:s/>των<text:s/>διοικητικών<text:s/>πράξεων<text:s/>που<text:s/>εκδόθηκαν<text:s/>αλλά<text:s/>δεν<text:s/>εκτελέστηκαν<text:s/>και<text:s/>διατάσσουν<text:s/>τη<text:s/>διακοπή<text:s/>λειτουργίας,<text:s/>την<text:s/>αποβολή,<text:s/>την<text:s/>κατεδάφιση<text:s/>ή<text:s/>την<text:s/>επιβολή<text:s/>προστίμου.<text:s/>Οι<text:s/>διοικητικές<text:s/>πράξεις<text:s/>του<text:s/>προηγούμενου<text:s/>εδαφίου<text:s/>ανακαλούνται<text:s/>οριστικά<text:s/>εφόσον<text:s/>εκδοθεί<text:s/>η<text:s/>άδεια<text:s/>διατήρησης<text:s/>της<text:s/>παρ.<text:s/>2.»</text:span></text:p>
      <text:h text:style-name="P51" text:outline-level="6"><text:span text:style-name="T51_1">Άρθρο<text:s/>7</text:span></text:h>
      <text:h text:style-name="P52" text:outline-level="6"><text:span text:style-name="T52_1">Διαδικασία<text:s/>εκπόνησης<text:s/>διαχειριστικών<text:s/>σχεδίων<text:s/>βόσκησης<text:s/>-<text:s/>Τροποποίηση<text:s/>παρ.<text:s/>2<text:s/>άρθρου<text:s/>3<text:s/>ν.<text:s/>4351/2015</text:span></text:h>
      <text:p text:style-name="P53"><text:span text:style-name="T53_1">Στην<text:s/>παρ.<text:s/>2<text:s/>του<text:s/>άρθρου<text:s/>3<text:s/>του<text:s/>ν.<text:s/>4351/2015<text:s/>(Α’<text:s/>164)<text:s/>προστίθενται<text:s/>νέα<text:s/>εδάφια,<text:s/>έβδομο<text:s/>και<text:s/>όγδοο,<text:s/>τα<text:s/>δύο<text:s/>τελευταία<text:s/>εδάφια,<text:s/>περί<text:s/>βοσκής<text:s/>εντός<text:s/>βοσκήσιμων<text:s/>γαιών<text:s/>αντικαθίστανται,<text:s/>και<text:s/>η<text:s/>παρ.<text:s/>2<text:s/>διαμορφώνεται<text:s/>ως<text:s/>εξής:</text:span></text:p>
      <text:p text:style-name="P54"><text:span text:style-name="T54_1">«2.<text:s/>Η<text:s/>βοσκή<text:s/>εντός<text:s/>των<text:s/>βοσκήσιμων<text:s/>γαιών<text:s/>ασκείται<text:s/>επί<text:s/>τη<text:s/>βάση<text:s/>διαχειριστικού<text:s/>σχεδίου<text:s/>βόσκησης<text:s/>της<text:s/>περιοχής.<text:s/>Με<text:s/>τα<text:s/>διαχειριστικά<text:s/>σχέδια<text:s/>ρυθμίζονται<text:s/>οι<text:s/>όροι<text:s/>χρήσης<text:s/>των<text:s/>εν<text:s/>λόγω<text:s/>εκτάσεων<text:s/>για<text:s/>βόσκηση,<text:s/>σύμφωνα<text:s/>με<text:s/>τις<text:s/>υφιστάμενες<text:s/>και<text:s/>τις<text:s/>προκύπτουσες,<text:s/>συμβατές<text:s/>με<text:s/>τη<text:s/>δασική<text:s/>νομοθεσία<text:s/>και<text:s/>τη<text:s/>βοσκή<text:s/>παράλληλες<text:s/>χρήσεις<text:s/>και<text:s/>τη<text:s/>βοσκοϊκανότητα<text:s/>της<text:s/>κάθε<text:s/>περιοχής<text:s/>και<text:s/>διασφαλίζεται<text:s/>η<text:s/>αειφόρος<text:s/>διαχείριση<text:s/>και<text:s/>απρόσκοπτη<text:s/>αξιοποίηση<text:s/>των<text:s/>βοσκήσιμων<text:s/>γαιών<text:s/>για<text:s/>τις<text:s/>ανάγκες<text:s/>βόσκησης<text:s/>των<text:s/>ποιμνίων.<text:s/>Συμβατές<text:s/>χρήσεις<text:s/>με<text:s/>τη<text:s/>δασική<text:s/>νομοθεσία<text:s/>είναι<text:s/>αυτές<text:s/>που<text:s/>προβλέπονται<text:s/>στο<text:s/>ΣΤ’<text:s/>Κεφάλαιο<text:s/>του<text:s/>ν.<text:s/>998/1979,<text:s/>όπως<text:s/>ισχύει,<text:s/>ενώ<text:s/>με<text:s/>τη<text:s/>βοσκή<text:s/>είναι<text:s/>οι<text:s/>χρήσεις<text:s/>εκείνες<text:s/>οι<text:s/>οποίες<text:s/>δεν<text:s/>παρεμποδίζουν<text:s/>την<text:s/>προσβασιμότητα<text:s/>των<text:s/>ποιμνίων<text:s/>και<text:s/>δεν<text:s/>υποβαθμίζουν<text:s/>τη<text:s/>συνολική<text:s/>βοσκοϊ-<text:s/>κανότητα<text:s/>της<text:s/>βοσκήσιμης<text:s/>γαίας<text:s/>ως<text:s/>ενιαίας<text:s/>οντότητας,<text:s/>όπως<text:s/>αυτή<text:s/>έχει<text:s/>υπολογισθεί<text:s/>στα<text:s/>διαχειριστικά<text:s/>σχέδια<text:s/>βόσκησης.</text:span></text:p>
      <text:p text:style-name="P55"><text:span text:style-name="T55_1">Για<text:s/>λόγους<text:s/>ενιαίας<text:s/>διαχείρισης<text:s/>της<text:s/>βοσκής,<text:s/>στα<text:s/>διαχειριστικά<text:s/>σχέδια<text:s/>συμπεριλαμβάνονται<text:s/>και<text:s/>οι<text:s/>εκτάσεις<text:s/>του<text:s/>άρθρου<text:s/>10<text:s/>του<text:s/>ν.<text:s/>3208/2003<text:s/>όπως<text:s/>ισχύει,<text:s/>εφόσον<text:s/>οι<text:s/>ιδιοκτήτες<text:s/>τους<text:s/>το<text:s/>επιθυμούν<text:s/>και<text:s/>δηλώνουν<text:s/>την<text:s/>επιθυμία<text:s/>τους<text:s/>εγγράφως.<text:s/>Δύναται<text:s/>επίσης,<text:s/>να<text:s/>περιλαμβάνονται<text:s/>και<text:s/>εκτάσεις<text:s/>που<text:s/>εμπίπτουν<text:s/>στις<text:s/>διατάξεις<text:s/>της<text:s/>αγροτικής<text:s/>νομοθεσίας<text:s/>και<text:s/>βόσκονται<text:s/>από<text:s/>αγροτικά<text:s/>ζώα.</text:span></text:p>
      <text:p text:style-name="P56"><text:span text:style-name="T56_1">Ο<text:s/>Υπουργός<text:s/>Αγροτικής<text:s/>Ανάπτυξης<text:s/>και<text:s/>Τροφίμων<text:s/>αναθέτει<text:s/>την<text:s/>εκπόνηση<text:s/>διαχειριστικών<text:s/>σχεδίων<text:s/>βόσκησης<text:s/>στις<text:s/>Περιφέρειες<text:s/>της<text:s/>χώρας<text:s/>με<text:s/>προγραμματική<text:s/>σύμβαση<text:s/>η<text:s/>οποία<text:s/>συνάπτεται<text:s/>με<text:s/>την<text:s/>οικεία<text:s/>Περιφέρεια.<text:s/>Οι<text:s/>οικείες<text:s/>Περιφέρειες<text:s/>υποχρεούνται<text:s/>όπως<text:s/>αναρτήσουν<text:s/>τη<text:s/>διακήρυξη<text:s/>των<text:s/>διαχειριστικών<text:s/>σχεδίων<text:s/>βόσκησης<text:s/>εντός<text:s/>ενός<text:s/>(1)<text:s/>μήνα<text:s/>από<text:s/>την<text:s/>υπογραφή<text:s/>της<text:s/>σχετικής<text:s/>προγραμματικής<text:s/>σύμβασης<text:s/>μεταξύ<text:s/>αυτών<text:s/>και<text:s/>του<text:s/>Υπουργείου<text:s/>Αγροτικής<text:s/>Ανάπτυξης<text:s/>και<text:s/>Τροφίμων.<text:s/>Σε<text:s/>αντίθετη<text:s/>περίπτωση,<text:s/>την<text:s/>ευθύνη<text:s/>ανάρτησης,<text:s/>καθώς<text:s/>και<text:s/>τη<text:s/>διαδικασία<text:s/>εκπόνησης<text:s/>και<text:s/>σύναψης<text:s/>σύμβασης,<text:s/>αναλαμβάνει<text:s/>εξ<text:s/>ολοκλήρου<text:s/>το<text:s/>Υπουργείο<text:s/>Αγροτικής<text:s/>Ανάπτυξης<text:s/>και<text:s/>Τροφίμων<text:s/>κατά<text:s/>το<text:s/>δέκατο<text:s/>εδάφιο.<text:s/>Τα<text:s/>διαχειριστικά<text:s/>σχέδια<text:s/>που<text:s/>εκπονούν<text:s/>οι<text:s/>Περιφέρειες,<text:s/>εγκρίνονται<text:s/>με<text:s/>απόφαση<text:s/>του<text:s/>Γραμματέα<text:s/>της<text:s/>οικείας<text:s/>Αποκεντρωμένης<text:s/>Διοίκησης,<text:s/>μετά<text:s/>από<text:s/>γνώμη<text:s/>της<text:s/>αρμόδιας<text:s/>Δασικής<text:s/>Αρχής<text:s/>και<text:s/>της<text:s/>αρμόδιας<text:s/>Διεύθυνσης<text:s/>της<text:s/>Περιφέρειας.</text:span></text:p>
      <text:p text:style-name="P57"><text:span text:style-name="T57_1">Με<text:s/>κοινή<text:s/>απόφαση<text:s/>των<text:s/>Υπουργών<text:s/>Αγροτικής<text:s/>Ανάπτυξης<text:s/>και<text:s/>Τροφίμων<text:s/>και<text:s/>Περιβάλλοντος<text:s/>και<text:s/>Ενέργειας,<text:s/>δύ-<text:s/>ναται<text:s/>να<text:s/>ανατίθεται<text:s/>στο<text:s/>Υπουργείο<text:s/>Αγροτικής<text:s/>Ανάπτυξης<text:s/>και<text:s/>Τροφίμων,<text:s/>υπό<text:s/>τις<text:s/>προϋποθέσεις<text:s/>της<text:s/>παρούσας:<text:s/>α)<text:s/>η<text:s/>εκπόνηση<text:s/>διαχειριστικών<text:s/>σχεδίων<text:s/>βόσκησης,<text:s/>εν<text:s/>όλω<text:s/>ή<text:s/>εν<text:s/>μέρει,<text:s/>β)<text:s/>η<text:s/>σύναψη<text:s/>και<text:s/>λύση<text:s/>των<text:s/>σχετικών<text:s/>συμβάσεων<text:s/>εκπόνησής<text:s/>τους,<text:s/>καθώς<text:s/>και<text:s/>γ)<text:s/>κάθε<text:s/>άλλη<text:s/>αναγκαία<text:s/>λεπτομέρεια<text:s/>για<text:s/>την<text:s/>ολοκλήρωσή<text:s/>τους.<text:s/>Η<text:s/>έγκριση<text:s/>των<text:s/>διαχειριστικών<text:s/>σχεδίων<text:s/>βόσκησης<text:s/>που<text:s/>εκπονούνται<text:s/>με<text:s/>ευθύνη<text:s/>του<text:s/>Υπουργείου<text:s/>Αγροτικής<text:s/>Ανάπτυξης<text:s/>και<text:s/>Τροφίμων<text:s/>γίνεται<text:s/>με<text:s/>απόφαση<text:s/>του<text:s/>αρμοδίου<text:s/>οργάνου<text:s/>του<text:s/>Υπουργείου<text:s/>Αγροτικής<text:s/>Ανάπτυξης<text:s/>και<text:s/>Τροφίμων,<text:s/>μετά<text:s/>από<text:s/>γνώμη<text:s/>της<text:s/>αρμόδιας<text:s/>Δασικής<text:s/>Αρχής.»</text:span></text:p>
      <text:h text:style-name="P58" text:outline-level="6"><text:span text:style-name="T58_1">Άρθρο<text:s/>8</text:span></text:h>
      <text:h text:style-name="P59" text:outline-level="6"><text:span text:style-name="T59_1">Προθεσμία<text:s/>εκπόνησης,<text:s/>υποβολής<text:s/>και<text:s/>έγκρισης<text:s/>διαχειριστικών<text:s/>σχεδίων<text:s/>βόσκησης<text:s/>-</text:span></text:h>
      <text:p text:style-name="P60"><text:span text:style-name="T60_1">Τροποποίηση<text:s/>παρ.<text:s/>1<text:s/>άρθρου<text:s/>4<text:s/>ν.<text:s/>4351/2015</text:span></text:p>
      <text:p text:style-name="P61"><text:span text:style-name="T61_1">Η<text:s/>προθεσμία<text:s/>του<text:s/>πρώτου<text:s/>εδαφίου<text:s/>της<text:s/>παρ.<text:s/>1<text:s/>του<text:s/>άρθρου<text:s/>4<text:s/>του<text:s/>ν.<text:s/>4351/2015<text:s/>(Α’<text:s/>164),<text:s/>περί<text:s/>εκπόνησης,<text:s/>υποβολής<text:s/>και<text:s/>έγκρισης<text:s/>των<text:s/>διαχειριστικών<text:s/>σχεδίων<text:s/>των<text:s/>βοσκήσιμων<text:s/>γαιών,<text:s/>παρατείνεται,<text:s/>και<text:s/>η<text:s/>παρ.<text:s/>1<text:s/>διαμορφώνεται<text:s/>ως<text:s/>εξής:</text:span></text:p>
      <text:p text:style-name="P62"><text:span text:style-name="T62_1">«1.<text:s/>Μέχρι<text:s/>τις<text:s/>31.12.2025<text:s/>εκπονούνται,<text:s/>υποβάλλονται<text:s/>και<text:s/>εγκρίνονται<text:s/>τα<text:s/>διαχειριστικά<text:s/>σχέδια<text:s/>των<text:s/>βοσκήσιμων<text:s/>γαιών<text:s/>της<text:s/>Χώρας<text:s/>που<text:s/>προβλέπονται<text:s/>στην<text:s/>παρ.<text:s/>2<text:s/>του<text:s/>άρθρου<text:s/>3.<text:s/>Μετά<text:s/>την<text:s/>προθεσμία<text:s/>αυτή<text:s/>δεν<text:s/>επιτρέπεται<text:s/>η<text:s/>ενεργοποίηση<text:s/>δικαιωμάτων<text:s/>ενίσχυσης<text:s/>για<text:s/>την<text:s/>εν<text:s/>λόγω<text:s/>έκταση,<text:s/>χωρίς<text:s/>την<text:s/>ύπαρξη<text:s/>και<text:s/>εφαρμογή<text:s/>εγκεκριμένου<text:s/>διαχειριστικού<text:s/>σχεδίου<text:s/>βόσκησης.»</text:span></text:p>
      <text:h text:style-name="P63" text:outline-level="2"><text:span text:style-name="T63_1">ΚΕΦΑΛΑΙΟ<text:s/>Β’</text:span></text:h>
      <text:h text:style-name="P64" text:outline-level="2"><text:span text:style-name="T64_1">ΕΠΙΚΑΙΡΟΠΟΙΗΣΗ<text:s/>ΑΛΙΕΥΤΙΚΟΥ<text:s/>ΚΩΔΙΚΑ<text:s/>-<text:s/>ΤΡΟΠΟΠΟΙΗΣΗ<text:s/>ΑΛΙΕΥΤΙΚΟΥ<text:s/>ΚΩΔΙΚΑ</text:span></text:h>
      <text:h text:style-name="P65" text:outline-level="6"><text:span text:style-name="T65_1">Άρθρο<text:s/>9</text:span></text:h>
      <text:h text:style-name="P66" text:outline-level="6"><text:span text:style-name="T66_1">Συμβούλιο<text:s/>Εξέτασης<text:s/>Αλιευτικών<text:s/>Προσφυγών<text:s/>-</text:span></text:h>
      <text:p text:style-name="P67"><text:span text:style-name="T67_1">Προσθήκη<text:s/>άρθρου<text:s/>13Α<text:s/>στον<text:s/>Αλιευτικό<text:s/>Κώδικα</text:span></text:p>
      <text:p text:style-name="P68"><text:span text:style-name="T68_1">Στον<text:s/>Αλιευτικό<text:s/>Κώδικα<text:s/>(ν.δ.<text:s/>420/1970,<text:s/>Α’<text:s/>27)<text:s/>προστίθεται<text:s/>άρθρο<text:s/>13Α<text:s/>ως<text:s/>εξής:</text:span></text:p>
      <text:p text:style-name="P69"><text:span text:style-name="T69_1">«Άρθρο<text:s/>13Α</text:span></text:p>
      <text:p text:style-name="P70"><text:span text:style-name="T70_1">Συμβούλιο<text:s/>Εξέτασης<text:s/>Αλιευτικών<text:s/>Προσφυγών</text:span></text:p>
      <text:p text:style-name="P71"><text:span text:style-name="T71_1">1.<text:s/>Στο<text:s/>Υπουργείο<text:s/>Αγροτικής<text:s/>Ανάπτυξης<text:s/>και<text:s/>Τροφίμων<text:s/>συστήνεται<text:s/>τριμελές<text:s/>Συμβούλιο<text:s/>Εξέτασης<text:s/>Αλιευτικών<text:s/>Προσφυγών<text:s/>(Σ.Ε.Α.Π.),<text:s/>με<text:s/>έδρα<text:s/>το<text:s/>Υπουργείο<text:s/>Αγροτικής<text:s/>Ανάπτυξης<text:s/>και<text:s/>Τροφίμων<text:s/>και<text:s/>με<text:s/>αρμοδιότητα<text:s/>την<text:s/>εξέταση<text:s/>των<text:s/>ενδικοφανών<text:s/>προσφυγών<text:s/>κατά<text:s/>αποφάσεων,<text:s/>με<text:s/>τις<text:s/>οποίες<text:s/>επιβάλλονται<text:s/>διοικητικές<text:s/>κυρώσεις<text:s/>για<text:s/>αλιευτικές<text:s/>παραβάσεις.</text:span></text:p>
      <text:p text:style-name="P72"><text:span text:style-name="T72_1">2.<text:s/>To<text:s/>Σ.Ε.Α.Π.<text:s/>συγκροτείται<text:s/>με<text:s/>απόφαση<text:s/>του<text:s/>Υπουργού<text:s/>Αγροτικής<text:s/>Ανάπτυξης<text:s/>και<text:s/>Τροφίμων<text:s/>και<text:s/>αποτελείται<text:s/>από<text:s/>τα<text:s/>εξής<text:s/>μέλη<text:s/>με<text:s/>τους<text:s/>αναπληρωτές<text:s/>τους:</text:span></text:p>
      <text:p text:style-name="P73"><text:span text:style-name="T73_1">α)<text:s/>έναν<text:s/>(1)<text:s/>Πάρεδρο<text:s/>ή<text:s/>Δικαστικό<text:s/>Πληρεξούσιο<text:s/>του<text:s/>Νομικού<text:s/>Συμβουλίου<text:s/>του<text:s/>Κράτους,<text:s/>ως<text:s/>Πρόεδρο,</text:span></text:p>
      <text:p text:style-name="P74"><text:span text:style-name="T74_1">β)<text:s/>έναν<text:s/>εκπρόσωπο<text:s/>της<text:s/>Γενικής<text:s/>Διεύθυνσης<text:s/>Αλιείας<text:s/>του<text:s/>Υπουργείου<text:s/>Αγροτικής<text:s/>Ανάπτυξης<text:s/>και<text:s/>Τροφίμων,<text:s/>και</text:span></text:p>
      <text:p text:style-name="P75"><text:span text:style-name="T75_1">γ)<text:s/>έναν<text:s/>(1)<text:s/>εκπρόσωπο<text:s/>του<text:s/>Υπουργείου<text:s/>Ναυτιλίας<text:s/>και<text:s/>Νησιωτικής<text:s/>Πολιτικής,<text:s/>ως<text:s/>μέλη.</text:span></text:p>
      <text:p text:style-name="P76"><text:span text:style-name="T76_1">3.<text:s/>Τα<text:s/>τακτικά<text:s/>και<text:s/>αναπληρωματικά<text:s/>μέλη<text:s/>ορίζονται<text:s/>από<text:s/>τους<text:s/>αρμόδιους<text:s/>Υπουργούς,<text:s/>οι<text:s/>δε<text:s/>λειτουργοί<text:s/>του<text:s/>Νομικού<text:s/>Συμβουλίου<text:s/>του<text:s/>Κράτους<text:s/>(Ν.Σ.Κ.)<text:s/>ορίζεται<text:s/>από<text:s/>τον<text:s/>Πρόεδρο<text:s/>του<text:s/>Ν.Σ.Κ..</text:span></text:p>
      <text:p text:style-name="P77"><text:span text:style-name="T77_1">Η<text:s/>θητεία<text:s/>των<text:s/>μελών<text:s/>είναι<text:s/>διετής<text:s/>και<text:s/>μπορεί<text:s/>να<text:s/>ανανεωθεί<text:s/>άπαξ.</text:span></text:p>
      <text:p text:style-name="P78"><text:span text:style-name="T78_1">4.<text:s/>Με<text:s/>την<text:s/>απόφαση<text:s/>της<text:s/>παρ.<text:s/>1<text:s/>ορίζονται<text:s/>ο<text:s/>γραμματέας<text:s/>της<text:s/>Επιτροπής,<text:s/>με<text:s/>τον<text:s/>νόμιμο<text:s/>αναπληρωτή<text:s/>του<text:s/>και<text:s/>οι<text:s/>εισηγητές<text:s/>των<text:s/>υποθέσεων,<text:s/>που<text:s/>υπηρετούν<text:s/>στη<text:s/>Γενική<text:s/>Διεύθυνση<text:s/>Αλιείας<text:s/>του<text:s/>Υπουργείου<text:s/>Αγροτικής<text:s/>Ανάπτυξης<text:s/>και<text:s/>Τροφίμων.</text:span></text:p>
      <text:p text:style-name="P79"><text:span text:style-name="T79_1">5.<text:s/>Ο<text:s/>χρόνος<text:s/>έναρξης<text:s/>της<text:s/>λειτουργίας<text:s/>του<text:s/>Σ.Ε.Α.Π.<text:s/>ορίζεται<text:s/>με<text:s/>απόφαση<text:s/>του<text:s/>Υπουργού<text:s/>Αγροτικής<text:s/>Ανάπτυξης<text:s/>και<text:s/>Τροφίμων<text:s/>που<text:s/>εκδίδεται<text:s/>το<text:s/>αργότερο<text:s/>μέσα<text:s/>σε<text:s/>τριάντα<text:s/>(30)<text:s/>ημέρες<text:s/>από<text:s/>την<text:s/>έκδοση<text:s/>της<text:s/>απόφασης<text:s/>συγκρότησης<text:s/>της<text:s/>παρ.<text:s/>2.</text:span></text:p>
      <text:p text:style-name="P80"><text:span text:style-name="T80_1">6.<text:s/>Με<text:s/>απόφαση<text:s/>του<text:s/>Υπουργού<text:s/>Αγροτικής<text:s/>Ανάπτυξης<text:s/>και<text:s/>Τροφίμων<text:s/>καθορίζεται<text:s/>ο<text:s/>τρόπος<text:s/>οργάνωσης<text:s/>και<text:s/>λειτουργίας<text:s/>του<text:s/>Σ.Ε.Α.Π.,<text:s/>καθώς<text:s/>και<text:s/>κάθε<text:s/>άλλο<text:s/>σχετικό<text:s/>ζήτημα.</text:span></text:p>
      <text:p text:style-name="P81"><text:span text:style-name="T81_1">7.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,<text:s/>καθορίζεται,<text:s/>σύμφωνα<text:s/>με<text:s/>το<text:s/>άρθρο<text:s/>21<text:s/>του<text:s/>ν.<text:s/>4354/2015<text:s/>(Α’<text:s/>176),<text:s/>η<text:s/>μηνιαία<text:s/>ή<text:s/>ανά<text:s/>συνεδρίαση<text:s/>αποζημίωση<text:s/>που<text:s/>καταβάλλεται<text:s/>στον<text:s/>Πρόεδρο<text:s/>και<text:s/>στα<text:s/>μέλη,<text:s/>στους<text:s/>αναπληρωτές<text:s/>τους,<text:s/>καθώς<text:s/>και<text:s/>στους<text:s/>εισηγητές<text:s/>του<text:s/>Σ.Ε.Α.Π..»</text:span></text:p>
      <text:h text:style-name="P82" text:outline-level="6"><text:span text:style-name="T82_1">Άρθρο<text:s/>10</text:span></text:h>
      <text:h text:style-name="P83" text:outline-level="6"><text:span text:style-name="T83_1">Δυνατότητα<text:s/>άσκησης<text:s/>αλιευτικής<text:s/>προσφυγής<text:s/>-</text:span></text:h>
      <text:p text:style-name="P84"><text:span text:style-name="T84_1">Αντικατάσταση<text:s/>άρθρου<text:s/>14<text:s/>Αλιευτικού<text:s/>Κώδικα</text:span></text:p>
      <text:p text:style-name="P85"><text:span text:style-name="T85_1">Το<text:s/>άρθρο<text:s/>14<text:s/>του<text:s/>Αλιευτικού<text:s/>Κώδικα<text:s/>(ν.δ.<text:s/>420/1970,<text:s/>Α’<text:s/>27),<text:s/>περί<text:s/>άσκησης<text:s/>της<text:s/>αλιευτικής<text:s/>προσφυγής,<text:s/>αντικαθίσταται<text:s/>ως<text:s/>εξής:</text:span></text:p>
      <text:p text:style-name="P86"><text:span text:style-name="T86_1">«Άρθρο<text:s/>14</text:span></text:p>
      <text:p text:style-name="P87"><text:span text:style-name="T87_1">Αλιευτική<text:s/>προσφυγή</text:span></text:p>
      <text:p text:style-name="P88"><text:span text:style-name="T88_1">1.<text:s/>Κατά<text:s/>των<text:s/>αποφάσεων<text:s/>που<text:s/>έχουν<text:s/>εκδοθεί<text:s/>δυνάμει<text:s/>των<text:s/>άρθρων<text:s/>11<text:s/>και<text:s/>12<text:s/>επιτρέπεται<text:s/>η<text:s/>άσκηση<text:s/>ενδικοφανούς<text:s/>προσφυγής,<text:s/>ενώπιον<text:s/>του<text:s/>Συμβουλίου<text:s/>Εξέτασης<text:s/>Αλιευτικών<text:s/>Προσφυγών<text:s/>(Σ.Ε.Α.Π.),<text:s/>μέσα<text:s/>σε<text:s/>αποκλειστική<text:s/>προθεσμία<text:s/>δεκαπέντε<text:s/>(15)<text:s/>ημερών,<text:s/>η<text:s/>οποία<text:s/>αρχίζει<text:s/>από<text:s/>την<text:s/>κοινοποίηση<text:s/>της<text:s/>απόφασης.<text:s/>Η<text:s/>προσφυγή<text:s/>υποβάλλεται,<text:s/>είτε<text:s/>στην<text:s/>αρχή<text:s/>που<text:s/>εξέδωσε<text:s/>την<text:s/>προσβαλλόμενη<text:s/>απόφαση<text:s/>είτε<text:s/>στη<text:s/>Γραμματεία<text:s/>του<text:s/>Σ.Ε.Α.Π..<text:s/>Η<text:s/>αρχή<text:s/>που<text:s/>εξέδωσε<text:s/>την<text:s/>προσβαλλόμενη<text:s/>απόφαση<text:s/>διαβιβάζει,<text:s/>αμελλητί,<text:s/>την<text:s/>προσφυγή<text:s/>και<text:s/>τον<text:s/>σχετικό<text:s/>φάκελο<text:s/>στη<text:s/>Γραμματεία<text:s/>του<text:s/>Σ.Ε.Α.Π..</text:span></text:p>
      <text:p text:style-name="P89"><text:span text:style-name="T89_1">Η<text:s/>άσκηση<text:s/>ενδικοφανούς<text:s/>προσφυγής<text:s/>δεν<text:s/>έχει<text:s/>ανασταλτική<text:s/>δύναμη<text:s/>επί<text:s/>της<text:s/>είσπραξης<text:s/>του<text:s/>προστίμου.<text:s/>Προς<text:s/>υποστήριξη<text:s/>της<text:s/>ενδικοφανούς<text:s/>προσφυγής<text:s/>μπορεί<text:s/>να<text:s/>κατατίθεται<text:s/>υπόμνημα,<text:s/>ενώπιον<text:s/>του<text:s/>Σ.Ε.Α.Π.,<text:s/>με<text:s/>κάθε<text:s/>αποδεικτικό<text:s/>μέσο,<text:s/>μέσα<text:s/>σε<text:s/>αποκλειστική<text:s/>προθεσμία<text:s/>δεκαπέντε<text:s/>(15)<text:s/>ημερών,<text:s/>η<text:s/>οποία<text:s/>αρχίζει<text:s/>από<text:s/>την<text:s/>κατάθεση<text:s/>της<text:s/>προσφυγής.<text:s/>Η<text:s/>διαδικασία<text:s/>ενώπιον<text:s/>του<text:s/>Σ.Ε.Α.Π.<text:s/>είναι<text:s/>έγγραφη<text:s/>και<text:s/>διενεργείται<text:s/>με<text:s/>βάση<text:s/>τα<text:s/>στοιχεία<text:s/>του<text:s/>φακέλου.</text:span></text:p>
      <text:p text:style-name="P90"><text:span text:style-name="T90_1">2.<text:s/>Για<text:s/>την<text:s/>κατάθεση<text:s/>της<text:s/>προσφυγής<text:s/>απαιτείται<text:s/>η<text:s/>κατάθεση<text:s/>παραβόλου<text:s/>ύψους<text:s/>είκοσι<text:s/>(20)<text:s/>ευρώ,<text:s/>για<text:s/>πρόστιμα<text:s/>έως<text:s/>και<text:s/>τριακόσια<text:s/>(300)<text:s/>ευρώ,<text:s/>ή<text:s/>παραβόλου<text:s/>σαράντα<text:s/>(40)<text:s/>ευρώ<text:s/>για<text:s/>πρόστιμα<text:s/>από<text:s/>τριακόσια<text:s/>ένα<text:s/>(301)<text:s/>ευρώ<text:s/>και<text:s/>άνω.<text:s/>Αν<text:s/>δεν<text:s/>καταβληθεί<text:s/>το<text:s/>παράβολο,<text:s/>η<text:s/>προσφυγή<text:s/>θεωρείται<text:s/>απαράδεκτη.<text:s/>Αν<text:s/>η<text:s/>προσφυγή<text:s/>γίνει<text:s/>δεκτή,<text:s/>το<text:s/>παράβολο<text:s/>επιστρέφεται<text:s/>στον<text:s/>προσφεύγοντα.</text:span></text:p>
      <text:p text:style-name="P91"><text:span text:style-name="T91_1">3.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<text:s/>μπορεί<text:s/>να<text:s/>αναπροσαρμόζονται<text:s/>τα<text:s/>ποσά<text:s/>των<text:s/>παραβόλων<text:s/>της<text:s/>παρ.<text:s/>2.</text:span></text:p>
      <text:p text:style-name="P92"><text:span text:style-name="T92_1">4.<text:s/>Η<text:s/>Γενική<text:s/>Διεύθυνση<text:s/>Αλιείας<text:s/>τηρεί<text:s/>βάση<text:s/>δεδομένων<text:s/>για<text:s/>τις<text:s/>προσφυγές<text:s/>που<text:s/>υποβάλλονται<text:s/>και<text:s/>τις<text:s/>αποφάσεις<text:s/>του<text:s/>Σ.Ε.Α.Π.,<text:s/>που<text:s/>εκδίδονται<text:s/>επί<text:s/>αυτών.»</text:span></text:p>
      <text:h text:style-name="P93" text:outline-level="6"><text:span text:style-name="T93_1">Άρθρο<text:s/>11</text:span></text:h>
      <text:h text:style-name="P94" text:outline-level="6"><text:span text:style-name="T94_1">Απόφαση<text:s/>του<text:s/>Συμβουλίου<text:s/>Εξέτασης<text:s/>Αλιευτικών<text:s/>Προσφυγών<text:s/>-<text:s/>Προσθήκη<text:s/>άρθρου<text:s/>14Αστον<text:s/>Αλιευτικό<text:s/>Κώδικα</text:span></text:h>
      <text:p text:style-name="P95"><text:span text:style-name="T95_1">Στον<text:s/>Αλιευτικό<text:s/>Κώδικα<text:s/>(ν.δ.<text:s/>420/1970,<text:s/>Α’<text:s/>27)<text:s/>προστίθεται<text:s/>άρθρο<text:s/>14Α<text:s/>ως<text:s/>εξής:</text:span></text:p>
      <text:p text:style-name="P96"><text:span text:style-name="T96_1">«Άρθρο<text:s/>14Α</text:span></text:p>
      <text:p text:style-name="P97"><text:span text:style-name="T97_1">Απόφαση<text:s/>Συμβουλίου<text:s/>Εξέτασης</text:span></text:p>
      <text:p text:style-name="P98"><text:span text:style-name="T98_1">Αλιευτικών<text:s/>Προσφυγών</text:span></text:p>
      <text:p text:style-name="P99"><text:span text:style-name="T99_1">1.<text:s/>Το<text:s/>Συμβούλιο<text:s/>Εξέτασης<text:s/>Αλιευτικών<text:s/>Προσφυγών<text:s/>(Σ.Ε.Α.Π.)<text:s/>εκδίδει<text:s/>μέσα<text:s/>σε<text:s/>εκατόν<text:s/>είκοσι<text:s/>(120)<text:s/>ημέρες<text:s/>από<text:s/>την<text:s/>υποβολή<text:s/>της<text:s/>προσφυγής<text:s/>αιτιολογημένη<text:s/>απόφαση,<text:s/>με<text:s/>την<text:s/>οποία<text:s/>μπορεί<text:s/>είτε<text:s/>να<text:s/>απορρίψει<text:s/>την<text:s/>προσφυγή<text:s/>είτε<text:s/>να<text:s/>τη<text:s/>δεχθεί<text:s/>στο<text:s/>σύνολό<text:s/>της<text:s/>και<text:s/>να<text:s/>άρει<text:s/>τις<text:s/>επιβληθείσες<text:s/>κυρώσεις<text:s/>είτε<text:s/>να<text:s/>τη<text:s/>δεχθεί<text:s/>μερικά<text:s/>και<text:s/>να<text:s/>μειώσει<text:s/>τις<text:s/>επιβληθείσες<text:s/>κυρώσεις.<text:s/>Αν,<text:s/>εντός<text:s/>της<text:s/>ως<text:s/>άνω<text:s/>προθεσμίας,<text:s/>δεν<text:s/>εκδοθεί<text:s/>απόφαση,<text:s/>η<text:s/>ενδικοφα-<text:s/>νής<text:s/>προσφυγή<text:s/>θεωρείται<text:s/>ότι<text:s/>έχει<text:s/>απορριφθεί<text:s/>από<text:s/>το<text:s/>Σ.Ε.Α.Π.,<text:s/>ο<text:s/>δε<text:s/>προσφεύγων<text:s/>τεκμαίρεται<text:s/>ότι<text:s/>έχει<text:s/>λάβει<text:s/>γνώση<text:s/>της<text:s/>απόρριψης<text:s/>κατά<text:s/>την<text:s/>εκπνοή<text:s/>της<text:s/>προθεσμίας<text:s/>αυτής.</text:span></text:p>
      <text:p text:style-name="P100"><text:span text:style-name="T100_1">2.<text:s/>Αν<text:s/>η<text:s/>απόφαση<text:s/>του<text:s/>Σ.Ε.Α.Π.<text:s/>απαλλάσσει<text:s/>τον<text:s/>προ-<text:s/>σφεύγοντα<text:s/>από<text:s/>το<text:s/>χρηματικό<text:s/>πρόστιμο<text:s/>που<text:s/>του<text:s/>έχει<text:s/>επιβληθεί<text:s/>σε<text:s/>πρώτο<text:s/>βαθμό<text:s/>ή<text:s/>διατάσσει<text:s/>τη<text:s/>μείωση<text:s/>αυτού<text:s/>ή<text:s/>την<text:s/>επιστροφή<text:s/>τιμήματος<text:s/>εκποιηθέντος<text:s/>αλιεύματος,<text:s/>κατά<text:s/>το<text:s/>άρθρο<text:s/>12,<text:s/>το<text:s/>Σ.Ε.Α.Π.<text:s/>διατάσσει<text:s/>την<text:s/>επιστροφή<text:s/>του<text:s/>καταβληθέντος<text:s/>προστίμου<text:s/>ή<text:s/>του<text:s/>ποσού<text:s/>της<text:s/>διαφοράς<text:s/>από<text:s/>τη<text:s/>μείωση<text:s/>του<text:s/>προστίμου<text:s/>ή<text:s/>του<text:s/>τιμήματος<text:s/>του<text:s/>εκποιηθέντος<text:s/>αλιεύματος<text:s/>αντίστοιχα.</text:span></text:p>
      <text:p text:style-name="P101"><text:span text:style-name="T101_1">3.<text:s/>Το<text:s/>Σ.Ε.Α.Π.<text:s/>διαβιβάζει<text:s/>την<text:s/>εκδοθείσα<text:s/>απόφαση<text:s/>και<text:s/>τον<text:s/>σχετικό<text:s/>φάκελο<text:s/>της<text:s/>υπόθεσης<text:s/>προς<text:s/>την<text:s/>αρχή<text:s/>που<text:s/>εξέδωσε<text:s/>την<text:s/>προσβαλλόμενη<text:s/>με<text:s/>την<text:s/>προσφυγή<text:s/>απόφαση,<text:s/>η<text:s/>οποία<text:s/>την<text:s/>επιδίδει<text:s/>στον<text:s/>προσφεύγοντα.</text:span></text:p>
      <text:p text:style-name="P102"><text:span text:style-name="T102_1">4.<text:s/>Οι<text:s/>αποφάσεις<text:s/>που<text:s/>εκδίδει<text:s/>το<text:s/>Σ.Ε.Α.Π.<text:s/>υπόκεινται<text:s/>σε<text:s/>προσφυγή<text:s/>ενώπιον<text:s/>του<text:s/>Διοικητικού<text:s/>Πρωτοδικείου<text:s/>της<text:s/>περιφέρειας,<text:s/>στην<text:s/>οποία<text:s/>εδρεύει<text:s/>η<text:s/>αρχή<text:s/>που<text:s/>εξέδωσε<text:s/>την<text:s/>απόφαση<text:s/>επιβολής<text:s/>κυρώσεων<text:s/>για<text:s/>αλιευτικές<text:s/>παραβάσεις,<text:s/>σύμφωνα<text:s/>με<text:s/>την<text:s/>παρ.<text:s/>2<text:s/>του<text:s/>άρθρου<text:s/>11.<text:s/>Για<text:s/>το<text:s/>δικαίωμα<text:s/>αυτό<text:s/>γίνεται<text:s/>ρητή<text:s/>αναφορά<text:s/>στο<text:s/>σώμα<text:s/>της<text:s/>απόφασης<text:s/>που<text:s/>εκδίδει<text:s/>το<text:s/>Σ.Ε.Α.Π..»</text:span></text:p>
      <text:h text:style-name="P103" text:outline-level="6"><text:span text:style-name="T103_1">Άρθρο<text:s/>12</text:span></text:h>
      <text:h text:style-name="P104" text:outline-level="6"><text:span text:style-name="T104_1">Ειδικότερες<text:s/>διατάξεις<text:s/>για<text:s/>την<text:s/>επιβολή<text:s/>κυρώσεων<text:s/>-<text:s/>Τροποποίηση<text:s/>άρθρου<text:s/>11<text:s/>Αλιευτικού<text:s/>Κώδικα</text:span></text:h>
      <text:p text:style-name="P105"><text:span text:style-name="T105_1">Στο<text:s/>άρθρο<text:s/>11<text:s/>του<text:s/>Αλιευτικού<text:s/>Κώδικα<text:s/>(ν.δ.<text:s/>420/1970,<text:s/>Α’<text:s/>27),<text:s/>περί<text:s/>κυρώσεων,<text:s/>στην<text:s/>παρ.<text:s/>1<text:s/>τα<text:s/>πρόστιμα<text:s/>αναπροσαρμόζονται<text:s/>σε<text:s/>ευρώ,<text:s/>η<text:s/>παρ.<text:s/>4<text:s/>για<text:s/>την<text:s/>άσκηση<text:s/>ενδικοφανούς<text:s/>προσφυγής<text:s/>καταργείται,<text:s/>η<text:s/>παρ.<text:s/>6<text:s/>αντικαθίσταται<text:s/>και<text:s/>το<text:s/>άρθρο<text:s/>11<text:s/>διαμορφώνεται<text:s/>ως<text:s/>εξής:</text:span></text:p>
      <text:p text:style-name="P106"><text:span text:style-name="T106_1">«Άρθρο<text:s/>11</text:span></text:p>
      <text:p text:style-name="P107"><text:span text:style-name="T107_1">Κυρώσεις</text:span></text:p>
      <text:p text:style-name="P108"><text:span text:style-name="T108_1">1.<text:s/>Οι<text:s/>παραβάτες<text:s/>των<text:s/>διατάξεων<text:s/>των<text:s/>διαταγμάτων<text:s/>και<text:s/>αποφάσεων<text:s/>που<text:s/>εκδίδονται<text:s/>σύμφωνα<text:s/>με<text:s/>τις<text:s/>παρ.<text:s/>1,<text:s/>2,<text:s/>4,<text:s/>5<text:s/>και<text:s/>6<text:s/>του<text:s/>άρθρου<text:s/>10,<text:s/>καθώς<text:s/>και<text:s/>των<text:s/>διατάξεων<text:s/>των<text:s/>ισχυόντων<text:s/>ενωσιακών<text:s/>κανονισμών<text:s/>του<text:s/>τομέα<text:s/>της<text:s/>αλιείας,<text:s/>τιμωρούνται<text:s/>με<text:s/>τις<text:s/>εξής<text:s/>διοικητικές<text:s/>ποινές:</text:span></text:p>
      <text:p text:style-name="P109"><text:span text:style-name="T109_1">α)<text:s/>Οι<text:s/>παραβάτες<text:s/>των<text:s/>διατάξεων<text:s/>που<text:s/>καθορίζουν<text:s/>το<text:s/>ελάχιστο<text:s/>επιτρεπόμενο<text:s/>να<text:s/>αλιευθεί<text:s/>μέγεθος<text:s/>(διαστάσεις,<text:s/>βάρος<text:s/>κ.λπ.),<text:s/>ψαριών<text:s/>και<text:s/>άλλων<text:s/>υδρόβιων<text:s/>οργανισμών,<text:s/>τιμωρούνται<text:s/>με<text:s/>πρόστιμο<text:s/>από<text:s/>εξακόσια<text:s/>(600)<text:s/>μέχρι<text:s/>τρεις<text:s/>χιλιάδες<text:s/>(3.000)<text:s/>ευρώ,<text:s/>και<text:s/>με<text:s/>αφαίρεση<text:s/>της<text:s/>ατομικής<text:s/>άδειας<text:s/>αλιείας<text:s/>του<text:s/>κυβερνήτη,<text:s/>καθώς<text:s/>και<text:s/>της<text:s/>άδειας<text:s/>αλιείας<text:s/>του<text:s/>σκάφους<text:s/>με<text:s/>το<text:s/>οποίο<text:s/>πραγματοποιήθηκε<text:s/>η<text:s/>παράβαση<text:s/>από<text:s/>τριάντα<text:s/>ημέρες<text:s/>μέχρι<text:s/>ένα<text:s/>χρόνο.</text:span></text:p>
      <text:p text:style-name="P110"><text:span text:style-name="T110_1">Σε<text:s/>περίπτωση<text:s/>υποτροπής<text:s/>μέσα<text:s/>σε<text:s/>μία<text:s/>διετία,<text:s/>ο<text:s/>χρόνος<text:s/>αφαίρεσης<text:s/>της<text:s/>άδειας<text:s/>αλιείας<text:s/>του<text:s/>σκάφους<text:s/>με<text:s/>το<text:s/>οποίο<text:s/>πραγματοποιήθηκε<text:s/>η<text:s/>παράβαση<text:s/>και<text:s/>τα<text:s/>όρια<text:s/>του<text:s/>προστίμου<text:s/>διπλασιάζονται.<text:s/>Επίσης<text:s/>ο<text:s/>χρόνος<text:s/>αφαίρεσης<text:s/>της<text:s/>ατομικής<text:s/>άδειας<text:s/>αλιείας<text:s/>του<text:s/>κυβερνήτη,<text:s/>εφόσον<text:s/>πρόκειται<text:s/>για<text:s/>το<text:s/>ίδιο<text:s/>πρόσωπο,<text:s/>διπλασιάζεται.</text:span></text:p>
      <text:p text:style-name="P111"><text:span text:style-name="T111_1">β)<text:s/>Οι<text:s/>παραβάτες<text:s/>των<text:s/>διατάξεων<text:s/>που<text:s/>καθορίζουν<text:s/>τους<text:s/>τύπους<text:s/>και<text:s/>τις<text:s/>προδιαγραφές<text:s/>των<text:s/>σκαφών<text:s/>και<text:s/>γενικά<text:s/>των<text:s/>πλωτών<text:s/>μέσων<text:s/>με<text:s/>τα<text:s/>οποία<text:s/>επιτρέπεται<text:s/>η<text:s/>αλιεία,<text:s/>τιμωρούνται<text:s/>με<text:s/>πρόστιμο<text:s/>από<text:s/>τριακόσια<text:s/>(300)<text:s/>μέχρι<text:s/>χίλια<text:s/>πεντακόσια<text:s/>(1.500)<text:s/>ευρώ,<text:s/>και<text:s/>προσωρινή<text:s/>αφαίρεση<text:s/>της<text:s/>αδείας<text:s/>αλιείας<text:s/>του<text:s/>σκάφους<text:s/>που<text:s/>δεν<text:s/>τηρεί<text:s/>τους<text:s/>τύπους<text:s/>και<text:s/>τις<text:s/>προδιαγραφές,<text:s/>όπως<text:s/>αυτές<text:s/>καθορίζονται<text:s/>από<text:s/>τις<text:s/>εκάστοτε<text:s/>ισχύουσες<text:s/>διατάξεις.</text:span></text:p>
      <text:p text:style-name="P112"><text:span text:style-name="T112_1">Η<text:s/>έναρξη<text:s/>της<text:s/>ποινής<text:s/>της<text:s/>προσωρινής<text:s/>αφαίρεσης<text:s/>της<text:s/>άδειας<text:s/>αλιείας<text:s/>του<text:s/>σκάφους<text:s/>αρχίζει<text:s/>με<text:s/>την<text:s/>πιστοποίηση<text:s/>του<text:s/>γεγονότος<text:s/>από<text:s/>τις<text:s/>αρμόδιες<text:s/>αρχές<text:s/>της<text:s/>παρ.<text:s/>2<text:s/>και<text:s/>λήγει<text:s/>με<text:s/>την<text:s/>πιστοποίηση<text:s/>από<text:s/>τις<text:s/>ίδιες<text:s/>αρχές<text:s/>της<text:s/>συμμόρφωσης<text:s/>των<text:s/>προδιαγραφών<text:s/>του<text:s/>σκάφους<text:s/>προς<text:s/>τα<text:s/>εκάστοτε<text:s/>ισχύοντα.<text:s/>Εφόσον<text:s/>παρέλθει<text:s/>χρονικό<text:s/>διάστημα<text:s/>ενός<text:s/>έτους<text:s/>από<text:s/>την<text:s/>πιστοποίηση<text:s/>του<text:s/>γεγονότος,<text:s/>χωρίς<text:s/>ο<text:s/>πλοιοκτήτης<text:s/>να<text:s/>προβεί<text:s/>σε<text:s/>συμμόρφωση<text:s/>των<text:s/>χαρακτηριστικών<text:s/>του<text:s/>σκάφους<text:s/>προς<text:s/>τις<text:s/>ισχύουσες<text:s/>προδιαγραφές<text:s/>και<text:s/>τύπους,<text:s/>παρέχεται<text:s/>εξάμηνη<text:s/>ανατρεπτική<text:s/>προθεσμία<text:s/>μετά<text:s/>το<text:s/>τέλος<text:s/>της<text:s/>οποίας<text:s/>η<text:s/>προσωρινή<text:s/>αφαίρεση<text:s/>της<text:s/>άδειας<text:s/>μετατρέπεται<text:s/>σε<text:s/>οριστική,<text:s/>εφόσον<text:s/>δεν<text:s/>έχει<text:s/>συμμορφωθεί<text:s/>ο<text:s/>ενδιαφερόμενος.</text:span></text:p>
      <text:p text:style-name="P113"><text:span text:style-name="T113_1">γ)<text:s/>Οι<text:s/>παραβάτες<text:s/>των<text:s/>άλλων<text:s/>διατάξεων<text:s/>τιμωρούνται<text:s/>με<text:s/>αφαίρεση<text:s/>της<text:s/>ατομικής<text:s/>άδειας<text:s/>αλιείας<text:s/>του<text:s/>κυβερνήτη,<text:s/>καθώς<text:s/>και<text:s/>της<text:s/>αδείας<text:s/>αλιείας<text:s/>του<text:s/>σκάφους<text:s/>με<text:s/>το<text:s/>οποίο<text:s/>πραγματοποιήθηκε<text:s/>η<text:s/>παράβαση,<text:s/>από<text:s/>δέκα<text:s/>(10)<text:s/>ημέρες<text:s/>μέχρι<text:s/>δύο<text:s/>(2)<text:s/>μήνες<text:s/>και<text:s/>με<text:s/>πρόστιμο<text:s/>από<text:s/>τριακόσια<text:s/>(300)<text:s/>ευρώ<text:s/>μέχρι<text:s/>χίλια<text:s/>πεντακόσια<text:s/>(1.500)<text:s/>ευρώ,<text:s/>με<text:s/>εξαίρεση<text:s/>τα<text:s/>σκάφη<text:s/>μηχανότρατες,<text:s/>γριγρί<text:s/>και<text:s/>τράτες,<text:s/>για<text:s/>τα<text:s/>οποία<text:s/>το<text:s/>πρόστιμο<text:s/>ορίζεται<text:s/>από<text:s/>εξακόσια<text:s/>(600)<text:s/>ευρώ<text:s/>μέχρι<text:s/>τρεις<text:s/>χιλιάδες<text:s/>(3.000)<text:s/>ευρώ.</text:span></text:p>
      <text:p text:style-name="P114"><text:span text:style-name="T114_1">Σε<text:s/>περίπτωση<text:s/>υποτροπής<text:s/>μέσα<text:s/>σε<text:s/>μια<text:s/>διετία,<text:s/>ο<text:s/>χρόνος<text:s/>αφαίρεσης<text:s/>της<text:s/>άδειας<text:s/>αλιείας<text:s/>του<text:s/>σκάφους<text:s/>με<text:s/>το<text:s/>οποίο<text:s/>πραγματοποιήθηκε<text:s/>η<text:s/>παράβαση<text:s/>και<text:s/>τα<text:s/>όρια<text:s/>του<text:s/>προστίμου<text:s/>διπλασιάζονται.<text:s/>Επίσης<text:s/>ο<text:s/>χρόνος<text:s/>αφαίρεσης<text:s/>της<text:s/>ατομικής<text:s/>άδειας<text:s/>αλιείας<text:s/>του<text:s/>κυβερνήτη,<text:s/>εφόσον<text:s/>πρόκειται<text:s/>για<text:s/>το<text:s/>ίδιο<text:s/>πρόσωπο<text:s/>διπλασιάζεται.</text:span></text:p>
      <text:p text:style-name="P115"><text:span text:style-name="T115_1">Η<text:s/>αφαίρεση,<text:s/>σύμφωνα<text:s/>με<text:s/>τις<text:s/>διατάξεις<text:s/>της<text:s/>παραγράφου<text:s/>αυτής,<text:s/>της<text:s/>άδειας<text:s/>αλιείας<text:s/>του<text:s/>σκάφους<text:s/>με<text:s/>το<text:s/>οποίο<text:s/>διαπράχθηκε<text:s/>η<text:s/>παράβαση<text:s/>δεν<text:s/>αίρεται<text:s/>με<text:s/>τη<text:s/>μετονομα-<text:s/>σία<text:s/>ή<text:s/>με<text:s/>τη<text:s/>μετανηολόγηση<text:s/>του<text:s/>ή<text:s/>την<text:s/>αλλαγή<text:s/>του<text:s/>ιδιοκτήτη<text:s/>ή<text:s/>του<text:s/>κυβερνήτη<text:s/>του.</text:span></text:p>
      <text:p text:style-name="P116"><text:span text:style-name="T116_1">2.<text:s/>Οι<text:s/>πιο<text:s/>πάνω<text:s/>ποινές<text:s/>επιβάλλονται<text:s/>με<text:s/>αποφάσεις<text:s/>των<text:s/>προϊσταμένων<text:s/>των<text:s/>οικείων:</text:span></text:p>
      <text:p text:style-name="P117"><text:span text:style-name="T117_1">α)<text:s/>κεντρικών<text:s/>λιμεναρχείων<text:s/>και<text:s/>λιμεναρχείων<text:s/>αν<text:s/>πρόκειται<text:s/>για<text:s/>παραβάσεις<text:s/>σε<text:s/>θαλάσσιες<text:s/>περιοχές<text:s/>και<text:s/>λιμνοθάλασσες.<text:s/>Για<text:s/>τα<text:s/>αλιευτικά<text:s/>σκάφη<text:s/>που<text:s/>φέρουν<text:s/>ελληνική<text:s/>σημαία<text:s/>και<text:s/>δραστηριοποιούνται<text:s/>εκτός<text:s/>περιοχών<text:s/>ευθύνης<text:s/>των<text:s/>Λιμενικών<text:s/>Αρχών,<text:s/>όπως<text:s/>ορίζονται<text:s/>από<text:s/>τις<text:s/>διατάξεις<text:s/>του<text:s/>π.δ.<text:s/>81/2014<text:s/>(Α’<text:s/>125),<text:s/>όπως<text:s/>ισχύει,<text:s/>οι<text:s/>κυρώσεις<text:s/>της<text:s/>παραγράφου<text:s/>1<text:s/>επιβάλλονται<text:s/>με<text:s/>απόφαση<text:s/>του<text:s/>προϊσταμένου<text:s/>του<text:s/>κεντρικού<text:s/>λιμεναρχείου<text:s/>ή<text:s/>λιμεναρχείου<text:s/>στο<text:s/>οποίο,<text:s/>κατά<text:s/>περίπτωση,<text:s/>έχει<text:s/>νηολογηθεί<text:s/>το<text:s/>σκάφος<text:s/>και<text:s/>υπεύθυνοι<text:s/>εις<text:s/>ολόκληρον<text:s/>είναι<text:s/>ο<text:s/>κυβερνήτης<text:s/>και<text:s/>ο<text:s/>πλοιοκτήτης<text:s/>(φυσικό<text:s/>ή<text:s/>νομικό<text:s/>πρόσωπο)<text:s/>ή<text:s/>ναυλωτής<text:s/>ή<text:s/>εφοπλιστής<text:s/>ή<text:s/>διαχειριστής<text:s/>σύμφωνα<text:s/>με<text:s/>το<text:s/>άρθρο<text:s/>13,</text:span></text:p>
      <text:p text:style-name="P118"><text:span text:style-name="T118_1">β)<text:s/>Δασικών<text:s/>υπηρεσιών,<text:s/>αν<text:s/>πρόκειται<text:s/>για<text:s/>παραβάσεις<text:s/>σε<text:s/>ορεινά<text:s/>ρέοντα<text:s/>ύδατα,</text:span></text:p>
      <text:p text:style-name="P119"><text:span text:style-name="T119_1">γ)<text:s/>Αστυνομικών<text:s/>αρχών,<text:s/>αν<text:s/>πρόκειται<text:s/>για<text:s/>παραβάσεις<text:s/>σε<text:s/>εσωτερικά<text:s/>ύδατα<text:s/>(λίμνες,<text:s/>ποτάμια<text:s/>και<text:s/>άλλα<text:s/>υδάτινα<text:s/>συστήματα).</text:span></text:p>
      <text:p text:style-name="P120"><text:span text:style-name="T120_1">Οι<text:s/>αποφάσεις<text:s/>πρέπει<text:s/>να<text:s/>είναι<text:s/>αιτιολογημένες<text:s/>και<text:s/>εκ-<text:s/>δίδονται<text:s/>μετά<text:s/>τη<text:s/>λήψη<text:s/>της<text:s/>απολογίας<text:s/>του<text:s/>παραβάτη<text:s/>ή<text:s/>αφού<text:s/>περάσει<text:s/>άπρακτη<text:s/>η<text:s/>προθεσμία<text:s/>που<text:s/>του<text:s/>ορίστηκε<text:s/>με<text:s/>έγγραφη<text:s/>πρόσκληση<text:s/>για<text:s/>να<text:s/>απολογηθεί.<text:s/>Η<text:s/>έκτιση<text:s/>της<text:s/>ποινής<text:s/>αφαίρεσης<text:s/>των<text:s/>αδειών<text:s/>αλιείας<text:s/>(ατομικής<text:s/>-<text:s/>σκάφους)<text:s/>αρχίζει<text:s/>αφού<text:s/>περάσει<text:s/>άπρακτη<text:s/>η<text:s/>προθεσμία<text:s/>άσκησης<text:s/>προσφυγής<text:s/>στο<text:s/>Συμβούλιο<text:s/>Εκδίκασης<text:s/>Αλιευτικών<text:s/>Προσφυγών<text:s/>και<text:s/>σε<text:s/>περίπτωση<text:s/>που<text:s/>ασκήθηκε<text:s/>προσφυγή<text:s/>μετά<text:s/>την<text:s/>κοινοποίηση<text:s/>της<text:s/>απόρριψής<text:s/>της.<text:s/>Η<text:s/>άσκηση<text:s/>προσφυγής<text:s/>στο<text:s/>Συμβούλιο<text:s/>Εκδίκασης<text:s/>Αλιευτικών<text:s/>προσφυγών<text:s/>δεν<text:s/>αναστέλλει<text:s/>την<text:s/>καταβολή<text:s/>του<text:s/>προστίμου.</text:span></text:p>
      <text:p text:style-name="P121"><text:span text:style-name="T121_1">Στην<text:s/>περίπτωση<text:s/>που<text:s/>η<text:s/>κοινοποίηση<text:s/>της<text:s/>απόρριψης<text:s/>της<text:s/>προσφυγής<text:s/>συμπίπτει<text:s/>με<text:s/>χρονικούς<text:s/>περιορισμούς<text:s/>απαγόρευσης<text:s/>του<text:s/>συγκεκριμένου<text:s/>αλιευτικού<text:s/>εργαλείου<text:s/>με<text:s/>το<text:s/>οποίο<text:s/>πραγματοποιήθηκε<text:s/>η<text:s/>παράβαση,<text:s/>η<text:s/>έκτιση<text:s/>της<text:s/>ποινής<text:s/>των<text:s/>αδειών<text:s/>αλιείας<text:s/>(ατομικής<text:s/>-<text:s/>σκάφους)<text:s/>μεταφέρεται<text:s/>στην<text:s/>έναρξη<text:s/>της<text:s/>επόμενης<text:s/>αλιευτικής<text:s/>περιόδου.</text:span></text:p>
      <text:p text:style-name="P122"><text:span text:style-name="T122_1">3.<text:s/>Εκτός<text:s/>από<text:s/>τις<text:s/>προβλεπόμενες<text:s/>από<text:s/>την<text:s/>παρ.<text:s/>1<text:s/>του<text:s/>άρθρου<text:s/>αυτού<text:s/>ποινές,<text:s/>οι<text:s/>αρμόδιες<text:s/>αρχές<text:s/>προβαίνουν:</text:span></text:p>
      <text:p text:style-name="P123"><text:span text:style-name="T123_1">α)<text:s/>στην<text:s/>κατάσχεση<text:s/>και<text:s/>εκποίηση<text:s/>του<text:s/>προϊόντος<text:s/>που<text:s/>αλιεύθηκε,</text:span></text:p>
      <text:p text:style-name="P124"><text:span text:style-name="T124_1">β)<text:s/>στην<text:s/>κατάσχεση<text:s/>και<text:s/>καταστροφή<text:s/>των<text:s/>μη<text:s/>επιτρεπο-<text:s/>μένων<text:s/>αλιευτικών<text:s/>εργαλείων<text:s/>και<text:s/>συσκευών<text:s/>που<text:s/>χρησιμοποιήθηκαν<text:s/>στην<text:s/>παράνομη<text:s/>αλιεία<text:s/>ή<text:s/>βρίσκονται<text:s/>πάνω<text:s/>στο<text:s/>σκάφος.</text:span></text:p>
      <text:p text:style-name="P125"><text:span text:style-name="T125_1">Ως<text:s/>μη<text:s/>επιτρεπόμενα<text:s/>νοούνται<text:s/>τα<text:s/>αλιευτικά<text:s/>εργαλεία<text:s/>και<text:s/>συσκευές<text:s/>των<text:s/>οποίων<text:s/>από<text:s/>τις<text:s/>κείμενες<text:s/>διατάξεις<text:s/>απαγορεύεται<text:s/>η<text:s/>χρησιμοποίησή<text:s/>τους<text:s/>σε<text:s/>όλη<text:s/>τη<text:s/>χώρα.<text:s/>Ειδικότερα<text:s/>στις<text:s/>περιπτώσεις<text:s/>των<text:s/>συρόμενων<text:s/>αλιευτικών<text:s/>εργαλείων<text:s/>(τράτα,<text:s/>αργαλειός,<text:s/>γκαγκάβα<text:s/>κ.λπ.)<text:s/>και<text:s/>των<text:s/>κυκλικών<text:s/>διχτύων<text:s/>(γρι-<text:s/>γρί,<text:s/>ζαργανόδιχτο<text:s/>κ.λπ.)<text:s/>σε<text:s/>καταστροφή<text:s/>υπόκειται<text:s/>το<text:s/>τμήμα<text:s/>εκείνο,<text:s/>που<text:s/>δεν<text:s/>πληροί<text:s/>τις<text:s/>καθορισμένες<text:s/>προδιαγραφές,</text:span></text:p>
      <text:p text:style-name="P126"><text:span text:style-name="T126_1">γ)<text:s/>στην<text:s/>κατάσχεση<text:s/>και<text:s/>εκποίηση<text:s/>των<text:s/>αλιευτικών<text:s/>εργαλείων<text:s/>και<text:s/>συσκευών<text:s/>που<text:s/>χρησιμοποιήθηκαν<text:s/>ή<text:s/>βρίσκονται<text:s/>πάνω<text:s/>στο<text:s/>σκάφος<text:s/>χωρίς<text:s/>άδεια<text:s/>κατά<text:s/>παράβαση<text:s/>των<text:s/>κειμένων<text:s/>διατάξεων<text:s/>και<text:s/>αποφάσεων<text:s/>και<text:s/>ειδικότερα<text:s/>όταν<text:s/>από<text:s/>τις<text:s/>διατάξεις<text:s/>αυτές<text:s/>και<text:s/>αποφάσεις:</text:span></text:p>
      <text:p text:style-name="P127"><text:span text:style-name="T127_1">αα)<text:s/>απαγορεύεται<text:s/>η<text:s/>χρήση<text:s/>τους<text:s/>σε<text:s/>μισθωμένους<text:s/>ή<text:s/>μη<text:s/>χώρους<text:s/>λιμνοθαλασσών<text:s/>και<text:s/>λιμνών<text:s/>του<text:s/>Δημοσίου<text:s/>και<text:s/>Ν.Π.Δ.Δ.,<text:s/>ή<text:s/>παραχωρημένους<text:s/>σε<text:s/>Ο.Τ.Α.,</text:span></text:p>
      <text:p text:style-name="P128"><text:span text:style-name="T128_1">ββ)<text:s/>είναι<text:s/>περισσότερα<text:s/>από<text:s/>τα<text:s/>επιτρεπόμενα,</text:span></text:p>
      <text:p text:style-name="P129"><text:span text:style-name="T129_1">γγ)<text:s/>δεν<text:s/>προβλέπεται<text:s/>η<text:s/>χρησιμοποίησή<text:s/>τους<text:s/>στη<text:s/>συγκεκριμένη<text:s/>κατηγορία<text:s/>άδειας<text:s/>αλιείας<text:s/>σκάφους.</text:span></text:p>
      <text:p text:style-name="P130"><text:span text:style-name="T130_1">Τα<text:s/>κατασχεθέντα<text:s/>αλιευτικά<text:s/>εργαλεία<text:s/>και<text:s/>συσκευές<text:s/>φυλάσσονται<text:s/>από<text:s/>την<text:s/>αρμόδια<text:s/>για<text:s/>την<text:s/>επιβολή<text:s/>της<text:s/>ποινής<text:s/>αρχή<text:s/>μέχρις<text:s/>ότου<text:s/>εκπνεύσει<text:s/>άπρακτη<text:s/>η<text:s/>προθεσμία<text:s/>άσκησης<text:s/>προσφυγής<text:s/>ενώπιον<text:s/>του<text:s/>Συμβουλίου<text:s/>Εκδίκασης<text:s/>Αλιευτικών<text:s/>Προσφυγών,<text:s/>οπότε<text:s/>και<text:s/>εκποιούνται.</text:span></text:p>
      <text:p text:style-name="P131"><text:span text:style-name="T131_1">Σε<text:s/>περίπτωση<text:s/>άσκησης<text:s/>προσφυγής<text:s/>η<text:s/>φύλαξη<text:s/>γίνεται<text:s/>μέχρις<text:s/>ότου<text:s/>εκδοθεί<text:s/>η<text:s/>σχετική<text:s/>απόφαση<text:s/>του<text:s/>Συμβουλίου<text:s/>Εκδίκασης<text:s/>Αλιευτικών<text:s/>Προσφυγών,<text:s/>η<text:s/>οποία<text:s/>αναφέρεται<text:s/>και<text:s/>στην<text:s/>εκποίηση<text:s/>ή<text:s/>επιστροφή<text:s/>τους.</text:span></text:p>
      <text:p text:style-name="P132"><text:span text:style-name="T132_1">Σε<text:s/>περίπτωση<text:s/>που<text:s/>η<text:s/>αρμόδια<text:s/>για<text:s/>την<text:s/>επιβολή<text:s/>της<text:s/>ποινής<text:s/>αρχή<text:s/>δεν<text:s/>διαθέτει<text:s/>χώρους<text:s/>για<text:s/>την<text:s/>ασφαλή<text:s/>φύλαξη,<text:s/>τα<text:s/>κατασχεθέντα<text:s/>αλιευτικά<text:s/>εργαλεία<text:s/>και<text:s/>συσκευές<text:s/>παραδίδονται<text:s/>για<text:s/>φύλαξη<text:s/>στις<text:s/>υπηρεσίες<text:s/>αλιείας<text:s/>ή<text:s/>τελωνείου.<text:s/>Η<text:s/>εκποίηση<text:s/>των<text:s/>αλιευτικών<text:s/>εργαλείων<text:s/>και<text:s/>συσκευών<text:s/>γίνεται<text:s/>με<text:s/>πρόχειρο<text:s/>πλειοδοτικό<text:s/>διαγωνισμό<text:s/>από<text:s/>επιτροπή<text:s/>αποτελούμενη<text:s/>από<text:s/>εκπροσώπους<text:s/>της<text:s/>αρμόδιας<text:s/>για<text:s/>την<text:s/>επιβολή<text:s/>της<text:s/>ποινής<text:s/>αρχής,<text:s/>της<text:s/>υπηρεσίας<text:s/>αλιείας<text:s/>της<text:s/>Περιφέρειας<text:s/>και<text:s/>της<text:s/>αρμόδιας<text:s/>δημόσιας<text:s/>οικονομικής<text:s/>υπηρεσίας.</text:span></text:p>
      <text:p text:style-name="P133"><text:span text:style-name="T133_1">Αν<text:s/>υπάρξουν<text:s/>τρεις<text:s/>άγονοι<text:s/>διαγωνισμοί,<text:s/>που<text:s/>πραγματοποιούνται<text:s/>το<text:s/>αργότερο<text:s/>εντός<text:s/>τριών<text:s/>μηνών<text:s/>από<text:s/>την<text:s/>εκπνοή<text:s/>της<text:s/>προθεσμίας<text:s/>άσκησης<text:s/>προσφυγής<text:s/>ή<text:s/>την<text:s/>κοινοποίηση<text:s/>της<text:s/>απόφασης<text:s/>του<text:s/>Συμβουλίου<text:s/>Εκδίκασης<text:s/>Αλιευτικών<text:s/>προσφυγών,<text:s/>που<text:s/>διατάσσει<text:s/>την<text:s/>εκποίηση<text:s/>για<text:s/>λόγους<text:s/>δυσχερούς<text:s/>φύλαξης<text:s/>ή<text:s/>φθοράς,<text:s/>τα<text:s/>ως<text:s/>άνω<text:s/>αλιευτικά<text:s/>εργαλεία<text:s/>και<text:s/>συσκευές<text:s/>καταστρέφονται.<text:s/>Για<text:s/>τα<text:s/>χρηματικά<text:s/>ποσά,<text:s/>που<text:s/>προέρχονται<text:s/>από<text:s/>την<text:s/>εκποίηση,<text:s/>εφαρμόζεται<text:s/>η<text:s/>διαδικασία<text:s/>της<text:s/>παρ.<text:s/>2<text:s/>του<text:s/>άρθρου<text:s/>13.</text:span></text:p>
      <text:p text:style-name="P134"><text:span text:style-name="T134_1">4.<text:s/>Καταργείται.</text:span></text:p>
      <text:p text:style-name="P135"><text:span text:style-name="T135_1">5.<text:s/>Οι<text:s/>αρμόδιες,<text:s/>σύμφωνα<text:s/>με<text:s/>την<text:s/>παρ.<text:s/>2,<text:s/>αρχές<text:s/>προβαίνουν<text:s/>στην<text:s/>κατάσχεση<text:s/>των<text:s/>αλιευμάτων,<text:s/>καθώς<text:s/>και<text:s/>των<text:s/>αλιευτικών<text:s/>εργαλείων<text:s/>και<text:s/>συσκευών<text:s/>τα<text:s/>οποία<text:s/>ανευρίσκονται<text:s/>σε<text:s/>περιοχές<text:s/>αλιείας,<text:s/>που<text:s/>απαγορεύεται<text:s/>η<text:s/>χρήση<text:s/>τους<text:s/>και<text:s/>δεν<text:s/>εξακριβώνεται<text:s/>η<text:s/>ταυτότητα<text:s/>του<text:s/>παραβάτη<text:s/>ιδιοκτήτη,<text:s/>εφαρμόζοντας<text:s/>ανάλογα<text:s/>τις<text:s/>διατάξεις<text:s/>της<text:s/>παρ.<text:s/>3<text:s/>του<text:s/>άρθρου<text:s/>αυτού.</text:span></text:p>
      <text:p text:style-name="P136"><text:span text:style-name="T136_1">6.<text:s/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<text:s/>και<text:s/>Ναυτιλίας<text:s/>και<text:s/>Νησιωτικής<text:s/>Πολιτικής,<text:s/>μπορεί<text:s/>να<text:s/>αναπροσαρμόζονται<text:s/>τα<text:s/>χρηματικά<text:s/>πρόστιμα<text:s/>που<text:s/>επιβάλλονται<text:s/>για<text:s/>παραβάσεις<text:s/>της<text:s/>αλιευτικής<text:s/>νομοθεσίας,<text:s/>από<text:s/>τριακόσια<text:s/>(300)<text:s/>έως<text:s/>τρεις<text:s/>χιλιάδες<text:s/>(3.000)<text:s/>ευρώ,<text:s/>ανάλογα<text:s/>με<text:s/>τη<text:s/>σοβαρότητα<text:s/>της<text:s/>παράβασης.»</text:span></text:p>
      <text:h text:style-name="P137" text:outline-level="6"><text:span text:style-name="T137_1">Άρθρο<text:s/>13</text:span></text:h>
      <text:h text:style-name="P138" text:outline-level="6"><text:span text:style-name="T138_1">Μεταβατικές<text:s/>διατάξεις<text:s/>για<text:s/>τις<text:s/>διοικητικές<text:s/>κυρώσεις<text:s/>και<text:s/>τις<text:s/>αλιευτικές<text:s/>προσφυγές<text:s/>-</text:span></text:h>
      <text:p text:style-name="P139"><text:span text:style-name="T139_1">Προσθήκη<text:s/>άρθρου<text:s/>11Α<text:s/>στον<text:s/>Αλιευτικό<text:s/>Κώδικα</text:span></text:p>
      <text:p text:style-name="P140"><text:span text:style-name="T140_1">Στον<text:s/>Αλιευτικό<text:s/>Κώδικα<text:s/>(ν.δ.<text:s/>420/1970,<text:s/>Α’<text:s/>27)<text:s/>προστίθεται<text:s/>άρθρο<text:s/>11Α<text:s/>ως<text:s/>εξής:</text:span></text:p>
      <text:p text:style-name="P141"><text:span text:style-name="T141_1">«Άρθρο<text:s/>11Α</text:span></text:p>
      <text:p text:style-name="P142"><text:span text:style-name="T142_1">Μεταβατικές<text:s/>διατάξεις<text:s/>για<text:s/>τις<text:s/>κυρώσεις</text:span></text:p>
      <text:p text:style-name="P143"><text:span text:style-name="T143_1">1.<text:s/>Οι<text:s/>αλιευτικές<text:s/>προσφυγές<text:s/>που<text:s/>στρέφονται<text:s/>κατά<text:s/>αποφάσεων<text:s/>των<text:s/>αρμόδιων<text:s/>αρχών<text:s/>της<text:s/>παρ.<text:s/>2<text:s/>του<text:s/>άρθρου<text:s/>11<text:s/>και<text:s/>των<text:s/>οποίων<text:s/>η<text:s/>εξέταση<text:s/>εκκρεμεί,<text:s/>ενώπιον<text:s/>της<text:s/>Ειδικής<text:s/>Επιτροπής<text:s/>της<text:s/>παρ.<text:s/>6<text:s/>του<text:s/>άρθρου<text:s/>9<text:s/>του<text:s/>ν.<text:s/>2040/1992<text:s/>(Α’<text:s/>70),<text:s/>έως<text:s/>την<text:s/>1η<text:s/>Ιανουαρίου<text:s/>2024,<text:s/>και<text:s/>όσες<text:s/>άλλες<text:s/>υποβληθούν,<text:s/>σύμφωνα<text:s/>με<text:s/>το<text:s/>άρθρο<text:s/>14,<text:s/>μέχρι<text:s/>την<text:s/>ημερομηνία<text:s/>πρώτης<text:s/>συνεδρίασης<text:s/>του<text:s/>Συμβουλίου<text:s/>Εξέτασης<text:s/>Αλιευτικών<text:s/>Προσφυγών<text:s/>(Σ.Ε.Α.Π.)<text:s/>του<text:s/>άρθρου<text:s/>13Α,<text:s/>εξετάζονται<text:s/>από<text:s/>τις<text:s/>τριμελείς<text:s/>Μεταβατικές<text:s/>Επιτροπές<text:s/>Εξέτασης<text:s/>Αλιευτικών<text:s/>Προσφυγών<text:s/>της<text:s/>παρ.<text:s/>2.</text:span></text:p>
      <text:p text:style-name="P144"><text:span text:style-name="T144_1">2.<text:s/>Με<text:s/>απόφαση<text:s/>του<text:s/>Υπουργού<text:s/>Αγροτικής<text:s/>Ανάπτυξης<text:s/>και<text:s/>Τροφίμων,<text:s/>η<text:s/>οποία<text:s/>εκδίδεται<text:s/>εντός<text:s/>τριάντα<text:s/>(30)<text:s/>ημερών<text:s/>από<text:s/>την<text:s/>έναρξη<text:s/>ισχύος<text:s/>του<text:s/>παρόντος,<text:s/>συγκροτούνται,<text:s/>κατ’<text:s/>εφαρμογή<text:s/>της<text:s/>παρ.<text:s/>1,<text:s/>έως<text:s/>τρεις<text:s/>(3)<text:s/>Μεταβατικές<text:s/>Επιτροπές<text:s/>Εξέτασης<text:s/>Αλιευτικών<text:s/>Προσφυγών,<text:s/>με<text:s/>έδρα<text:s/>το<text:s/>Υπουργείο<text:s/>Αγροτικής<text:s/>Ανάπτυξης<text:s/>και<text:s/>Τροφίμων<text:s/>με<text:s/>θητεία<text:s/>ενός<text:s/>(1)<text:s/>έτους,<text:s/>οι<text:s/>οποίες<text:s/>αποτελούνται<text:s/>από:</text:span></text:p>
      <text:p text:style-name="P145"><text:span text:style-name="T145_1">α)<text:s/>έναν<text:s/>(1)<text:s/>πάρεδρο<text:s/>ή<text:s/>δικαστικό<text:s/>πληρεξούσιο<text:s/>του<text:s/>Νομικού<text:s/>Συμβουλίου<text:s/>του<text:s/>Κράτους<text:s/>που<text:s/>υπηρετεί<text:s/>στο<text:s/>Υπουργείο<text:s/>Αγροτικής<text:s/>Ανάπτυξης<text:s/>και<text:s/>Τροφίμων,<text:s/>ως<text:s/>Πρόεδρο,</text:span></text:p>
      <text:p text:style-name="P146"><text:span text:style-name="T146_1">β)<text:s/>έναν<text:s/>(1)<text:s/>εκπρόσωπο<text:s/>της<text:s/>Γενικής<text:s/>Διεύθυνσης<text:s/>Αλιείας<text:s/>του<text:s/>Υπουργείου<text:s/>Αγροτικής<text:s/>Ανάπτυξης<text:s/>και<text:s/>Τροφίμων<text:s/>και</text:span></text:p>
      <text:p text:style-name="P147"><text:span text:style-name="T147_1">γ)<text:s/>έναν<text:s/>(1)<text:s/>εκπρόσωπο<text:s/>του<text:s/>Υπουργείου<text:s/>Ναυτιλίας<text:s/>και<text:s/>Νησιωτικής<text:s/>Πολιτικής,<text:s/>με<text:s/>τους<text:s/>αναπληρωτές<text:s/>τους,<text:s/>ως<text:s/>μέλη.</text:span></text:p>
      <text:p text:style-name="P148"><text:span text:style-name="T148_1">Τακτικά<text:s/>και<text:s/>αναπληρωματικά<text:s/>μέλη<text:s/>ορίζονται<text:s/>από<text:s/>τους<text:s/>αρμόδιους<text:s/>υπουργούς,<text:s/>ο<text:s/>δε<text:s/>εκπρόσωπος<text:s/>του<text:s/>Νομικού<text:s/>Συμβουλίου<text:s/>του<text:s/>Κράτους<text:s/>ορίζεται<text:s/>από<text:s/>τον<text:s/>Πρόεδρο<text:s/>του<text:s/>Νομικού<text:s/>Συμβουλίου<text:s/>του<text:s/>Κράτους.<text:s/>Με<text:s/>απόφαση<text:s/>του<text:s/>προϊσταμένου<text:s/>της<text:s/>Γενικής<text:s/>Διεύθυνσης<text:s/>Αλιείας<text:s/>ορίζονται<text:s/>και<text:s/>οι<text:s/>εισηγητές<text:s/>των<text:s/>υποθέσεων.<text:s/>Με<text:s/>απόφαση<text:s/>του<text:s/>Υπουργού<text:s/>Αγροτικής<text:s/>Ανάπτυξης<text:s/>και<text:s/>Τροφίμων<text:s/>μπορεί<text:s/>να<text:s/>παρατείνεται<text:s/>η<text:s/>θητεία<text:s/>των<text:s/>ως<text:s/>άνω<text:s/>επιτροπών<text:s/>για<text:s/>διάστημα<text:s/>έως<text:s/>έξι<text:s/>(6)<text:s/>μηνών.</text:span></text:p>
      <text:p text:style-name="P149"><text:span text:style-name="T149_1">3.<text:s/>Η<text:s/>γραμματειακή<text:s/>υποστήριξη<text:s/>των<text:s/>επιτροπών<text:s/>της<text:s/>παρ.<text:s/>2<text:s/>εξασφαλίζεται<text:s/>από<text:s/>τη<text:s/>Γενική<text:s/>Διεύθυνση<text:s/>Αλιείας<text:s/>του<text:s/>Υπουργείου<text:s/>Αγροτικής<text:s/>Ανάπτυξης<text:s/>και<text:s/>Τροφίμων.</text:span></text:p>
      <text:p text:style-name="P150"><text:span text:style-name="T150_1">4.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,<text:s/>καθορίζεται,<text:s/>σύμφωνα<text:s/>με<text:s/>το<text:s/>άρθρο<text:s/>21<text:s/>του<text:s/>ν.<text:s/>4354/2015<text:s/>(Α’<text:s/>176),<text:s/>η<text:s/>μηνιαία<text:s/>ή<text:s/>ανά<text:s/>συνεδρίαση<text:s/>αποζημίωση<text:s/>που<text:s/>καταβάλλεται<text:s/>στον<text:s/>Πρόεδρο<text:s/>και<text:s/>στα<text:s/>μέλη,<text:s/>στους<text:s/>αναπληρωτές<text:s/>τους,<text:s/>καθώς<text:s/>και<text:s/>στους<text:s/>εισηγητές<text:s/>των<text:s/>Μεταβατικών<text:s/>Επιτροπών<text:s/>Εξέτασης<text:s/>Αλιευτικών<text:s/>Προσφυγών<text:s/>της<text:s/>παρ.<text:s/>2.»</text:span></text:p>
      <text:h text:style-name="P151" text:outline-level="6"><text:span text:style-name="T151_1">Άρθρο<text:s/>14</text:span></text:h>
      <text:h text:style-name="P152" text:outline-level="6"><text:span text:style-name="T152_1">Καταργούμενες<text:s/>διατάξεις<text:s/>-<text:s/>Κατάργηση<text:s/>παρ.<text:s/>5<text:s/>και<text:s/>6<text:s/>άρθρου<text:s/>9<text:s/>ν.<text:s/>2040/1992</text:span></text:h>
      <text:p text:style-name="P153"><text:span text:style-name="T153_1">Από<text:s/>την<text:s/>έναρξη<text:s/>ισχύος<text:s/>του<text:s/>παρόντος<text:s/>καταργούνται<text:s/>οι<text:s/>παρ.<text:s/>5<text:s/>και<text:s/>6<text:s/>του<text:s/>άρθρου<text:s/>9<text:s/>του<text:s/>ν.<text:s/>2040/1992<text:s/>(Α’<text:s/>70),<text:s/>περί<text:s/>έκδοσης<text:s/>προεδρικού<text:s/>διατάγματος<text:s/>για<text:s/>τη<text:s/>σύσταση<text:s/>τριμελών<text:s/>Συμβουλίων<text:s/>Εκδίκασης<text:s/>Αλιευτικών<text:s/>Προσφυγών<text:s/>και<text:s/>του<text:s/>μεταβατικού<text:s/>σταδίου<text:s/>εξέτασης<text:s/>αυτών.</text:span></text:p>
      <text:h text:style-name="P154" text:outline-level="2"><text:span text:style-name="T154_1">ΚΕΦΑΛΑΙΟ<text:s/>Γ’</text:span></text:h>
      <text:h text:style-name="P155" text:outline-level="2"><text:span text:style-name="T155_1">ΕΝΙΣΧΥΣΗ<text:s/>ΤΩΝ<text:s/>ΥΔΑΤΟΚΑΛΛΙΕΡΓΕΙΩΝ</text:span></text:h>
      <text:h text:style-name="P156" text:outline-level="6"><text:span text:style-name="T156_1">Άρθρο<text:s/>15</text:span></text:h>
      <text:h text:style-name="P157" text:outline-level="6"><text:span text:style-name="T157_1">Τουριστική<text:s/>αξιοποίηση<text:s/>βοηθητικών<text:s/>σκαφών<text:s/>υδατοκαλλιέργειας<text:s/>-<text:s/>Τροποποίηση<text:s/>περ.<text:s/>β)<text:s/>παρ.<text:s/>1<text:s/>άρθρου<text:s/>175<text:s/>ν.<text:s/>4070/2012</text:span></text:h>
      <text:p text:style-name="P158"><text:span text:style-name="T158_1">Στην<text:s/>περ.<text:s/>β)<text:s/>της<text:s/>παρ.<text:s/>1<text:s/>του<text:s/>άρθρου<text:s/>175<text:s/>του<text:s/>ν.<text:s/>4070/2012<text:s/>(Α’<text:s/>82),<text:s/>περί<text:s/>όρων<text:s/>ασφάλειας<text:s/>επιβατών<text:s/>και<text:s/>πλοιοκτητών,<text:s/>μετά<text:s/>τη<text:s/>φράση<text:s/>«τα<text:s/>οποία<text:s/>ασκούν<text:s/>αλιευτικό<text:s/>τουρισμό,»<text:s/>προστίθεται<text:s/>η<text:s/>φράση<text:s/>«καθώς<text:s/>και<text:s/>στα<text:s/>βοηθητικά<text:s/>σκάφη<text:s/>υδατοκαλλιέργειας<text:s/>για<text:s/>δραστηριότητες<text:s/>αλιευτικού<text:s/>τουρισμού<text:s/>στις<text:s/>μονάδες<text:s/>υδατοκαλλιέργειας<text:s/>σύμφωνα<text:s/>με<text:s/>την<text:s/>παρ.<text:s/>9<text:s/>του<text:s/>άρθρου<text:s/>4<text:s/>του<text:s/>ν.<text:s/>4582/2018<text:s/>(Α’<text:s/>208)»,<text:s/>και<text:s/>η<text:s/>περ.<text:s/>β)<text:s/>διαμορφώνεται<text:s/>ως<text:s/>εξής:</text:span></text:p>
      <text:p text:style-name="P159"><text:span text:style-name="T159_1">«β)<text:s/>Οι<text:s/>όροι<text:s/>και<text:s/>προϋποθέσεις,<text:s/>καθώς<text:s/>και<text:s/>πάσης<text:s/>φύσε-<text:s/>ως<text:s/>ζητήματα<text:s/>που<text:s/>αφορούν<text:s/>στην<text:s/>ασφάλεια<text:s/>των<text:s/>επιβατών<text:s/>και<text:s/>των<text:s/>πλοιοκτητών,<text:s/>στα<text:s/>επαγγελματικά<text:s/>σκάφη<text:s/>αλιείας,<text:s/>τα<text:s/>οποία<text:s/>ασκούν<text:s/>αλιευτικό<text:s/>τουρισμό,<text:s/>καθώς<text:s/>και<text:s/>στα<text:s/>βοηθητικά<text:s/>σκάφη<text:s/>υδατοκαλλιέργειας<text:s/>για<text:s/>δραστηριότητες<text:s/>αλιευτικού<text:s/>τουρισμού<text:s/>στις<text:s/>μονάδες<text:s/>υδατοκαλλιέργειας<text:s/>σύμφωνα<text:s/>με<text:s/>την<text:s/>παρ.<text:s/>9<text:s/>του<text:s/>άρθρου<text:s/>4<text:s/>του<text:s/>ν.<text:s/>4582/2018<text:s/>(Α’<text:s/>208),<text:s/>ρυθμίζονται<text:s/>με<text:s/>κοινή<text:s/>απόφαση<text:s/>των<text:s/>Υπουργών<text:s/>Αγροτικής<text:s/>Ανάπτυξης<text:s/>και<text:s/>Τροφίμων,<text:s/>Ναυτιλίας<text:s/>και<text:s/>Νησιωτικής<text:s/>Πολιτικής<text:s/>και<text:s/>Τουρισμού.»</text:span></text:p>
      <text:h text:style-name="P160" text:outline-level="6"><text:span text:style-name="T160_1">Άρθρο<text:s/>16</text:span></text:h>
      <text:h text:style-name="P161" text:outline-level="6"><text:span text:style-name="T161_1">Δυνατότητα<text:s/>άσκησης<text:s/>αλιευτικού<text:s/>τουρισμού<text:s/>από<text:s/>βοηθητικά<text:s/>σκάφη<text:s/>υδατοκαλλιέργειας<text:s/>-</text:span></text:h>
      <text:p text:style-name="P162"><text:span text:style-name="T162_1">Τροποποίηση<text:s/>παρ.<text:s/>3<text:s/>άρθρου<text:s/>177<text:s/>ν.<text:s/>4070/2012</text:span></text:p>
      <text:p text:style-name="P163"><text:span text:style-name="T163_1">Στην<text:s/>παρ.<text:s/>3<text:s/>του<text:s/>άρθρου<text:s/>177<text:s/>του<text:s/>ν.<text:s/>4070/2012<text:s/>(Α’<text:s/>82),<text:s/>περί<text:s/>τουριστικής<text:s/>εκμετάλλευσης<text:s/>σκαφών:<text:s/>α)<text:s/>μετά<text:s/>τη<text:s/>φράση<text:s/>«με<text:s/>επαγγελματική<text:s/>άδεια<text:s/>αλιείας»<text:s/>προστίθεται<text:s/>η<text:s/>φράση<text:s/>«ή<text:s/>σε<text:s/>βοηθητικά<text:s/>σκάφη<text:s/>υδατοκαλλιέργειας»<text:s/>και<text:s/>β)<text:s/>μετά<text:s/>τη<text:s/>φράση<text:s/>«δραστηριότητες<text:s/>αλιευτικού<text:s/>τουρισμού»<text:s/>προστίθεται<text:s/>η<text:s/>φράση<text:s/>«,<text:s/>εντός<text:s/>του<text:s/>θαλάσσιου<text:s/>χώρου<text:s/>της<text:s/>υδατοκαλλιέργειας»,<text:s/>και<text:s/>η<text:s/>παρ.<text:s/>3<text:s/>διαμορφώνεται<text:s/>ως<text:s/>εξής:</text:span></text:p>
      <text:p text:style-name="P164"><text:span text:style-name="T164_1">«3.<text:s/>Κατά<text:s/>παρέκκλιση<text:s/>από<text:s/>τις<text:s/>εκάστοτε<text:s/>ισχύουσες<text:s/>διατάξεις,<text:s/>επιτρέπεται<text:s/>σε<text:s/>αλιευτικά<text:s/>ή<text:s/>σπογγαλιευτικά<text:s/>σκάφη<text:s/>εφοδιασμένα<text:s/>με<text:s/>επαγγελματική<text:s/>άδεια<text:s/>αλιείας<text:s/>ή<text:s/>σε<text:s/>βοηθητικά<text:s/>σκάφη<text:s/>υδατοκαλλιέργειας,<text:s/>να<text:s/>επιβιβάζουν<text:s/>επισκέπτες-τουρίστες<text:s/>για<text:s/>τη<text:s/>συμμετοχή<text:s/>τους<text:s/>μόνο<text:s/>σε<text:s/>δραστηριότητες<text:s/>αλιευτικού<text:s/>τουρισμού,<text:s/>εντός<text:s/>του<text:s/>θαλάσσιου<text:s/>χώρου<text:s/>της<text:s/>υδατοκαλλιέργειας.»</text:span></text:p>
      <text:h text:style-name="P165" text:outline-level="6"><text:span text:style-name="T165_1">Άρθρο<text:s/>17</text:span></text:h>
      <text:h text:style-name="P166" text:outline-level="6"><text:span text:style-name="T166_1">Κυρώσεις<text:s/>επί<text:s/>μισθωτικών<text:s/>παραβάσεων<text:s/>-</text:span></text:h>
      <text:p text:style-name="P167"><text:span text:style-name="T167_1">Τροποποίηση<text:s/>παρ.<text:s/>2<text:s/>άρθρου<text:s/>7<text:s/>ν.<text:s/>4282/2014</text:span></text:p>
      <text:p text:style-name="P168"><text:span text:style-name="T168_1">Στην<text:s/>παρ.<text:s/>2<text:s/>του<text:s/>άρθρου<text:s/>7<text:s/>του<text:s/>ν.<text:s/>4282/2014<text:s/>(Α’<text:s/>182),<text:s/>περί<text:s/>αναμίσθωσης<text:s/>υδάτινων<text:s/>εκτάσεων,<text:s/>προστίθενται<text:s/>δύο<text:s/>τελευταία<text:s/>εδάφια<text:s/>και<text:s/>η<text:s/>παρ.<text:s/>2<text:s/>διαμορφώνεται<text:s/>ως<text:s/>εξής:</text:span></text:p>
      <text:p text:style-name="P169"><text:span text:style-name="T169_1">«2.<text:s/>Η<text:s/>διάρκεια<text:s/>κάθε<text:s/>νέας<text:s/>μίσθωσης<text:s/>αρχίζει<text:s/>από<text:s/>τη<text:s/>λήξη<text:s/>της<text:s/>διάρκειας<text:s/>της<text:s/>προηγούμενης.<text:s/>Η<text:s/>απόφαση<text:s/>του<text:s/>Γενικού<text:s/>Γραμματέα<text:s/>για<text:s/>την<text:s/>έγκριση<text:s/>της<text:s/>αναμίσθωσης<text:s/>εκδίδεται<text:s/>δύο<text:s/>(2)<text:s/>μήνες<text:s/>πριν<text:s/>τη<text:s/>λήξη<text:s/>της<text:s/>προηγούμενης<text:s/>μίσθωσης,<text:s/>μετά<text:s/>από<text:s/>αίτηση<text:s/>του<text:s/>μισθωτή,<text:s/>η<text:s/>οποία<text:s/>υποβάλλεται<text:s/>τουλάχιστον<text:s/>έξι<text:s/>(6)<text:s/>μήνες<text:s/>πριν<text:s/>τη<text:s/>λήξη<text:s/>αυτής.<text:s/>Με<text:s/>την<text:s/>ίδια<text:s/>απόφαση<text:s/>ανανεώνεται<text:s/>και<text:s/>η<text:s/>άδεια<text:s/>ίδρυσης<text:s/>και<text:s/>λειτουργίας<text:s/>της<text:s/>μονάδας<text:s/>υδατοκαλλιέργειας,<text:s/>σύμφωνα<text:s/>με<text:s/>την<text:s/>παρ.<text:s/>1<text:s/>του<text:s/>άρθρου<text:s/>23<text:s/>και<text:s/>υπογράφεται<text:s/>σύμβαση<text:s/>μίσθωσης,<text:s/>σύμφωνα<text:s/>με<text:s/>την<text:s/>περ.<text:s/>γ’<text:s/>της<text:s/>παρ.<text:s/>3<text:s/>του<text:s/>άρθρου<text:s/>4.<text:s/>Στους<text:s/>παραβάτες<text:s/>της<text:s/>παραπάνω<text:s/>προθεσμίας<text:s/>των<text:s/>έξι<text:s/>(6)<text:s/>μηνών<text:s/>επιβάλλονται<text:s/>οι<text:s/>κυρώσεις<text:s/>της<text:s/>περ.<text:s/>γ)<text:s/>της<text:s/>παρ.<text:s/>3α<text:s/>του<text:s/>άρθρου<text:s/>25.<text:s/>Αιτήσεις<text:s/>που<text:s/>υποβάλλονται<text:s/>μετά<text:s/>τη<text:s/>λήξη<text:s/>της<text:s/>μίσθωσης<text:s/>δεν<text:s/>γίνονται<text:s/>δεκτές.»</text:span></text:p>
      <text:h text:style-name="P170" text:outline-level="6"><text:span text:style-name="T170_1">Άρθρο<text:s/>18</text:span></text:h>
      <text:h text:style-name="P171" text:outline-level="6"><text:span text:style-name="T171_1">Ίδρυση,<text:s/>επέκταση<text:s/>και<text:s/>μετεγκατάσταση<text:s/>μονάδων<text:s/>εντός<text:s/>Περιοχών<text:s/>Οργανωμένης<text:s/>Ανάπτυξης<text:s/>Υδατοκαλλιεργειών<text:s/>-</text:span></text:h>
      <text:p text:style-name="P172"><text:span text:style-name="T172_1">Αντικατάσταση<text:s/>παρ.<text:s/>3<text:s/>άρθρου<text:s/>17<text:s/>ν.<text:s/>4282/2014</text:span></text:p>
      <text:p text:style-name="P173"><text:span text:style-name="T173_1">Η<text:s/>παρ.<text:s/>3<text:s/>του<text:s/>άρθρου<text:s/>17<text:s/>του<text:s/>ν.<text:s/>4282/2014<text:s/>(Α’<text:s/>182),<text:s/>περί<text:s/>ίδρυσης,<text:s/>επέκτασης<text:s/>ή<text:s/>μετεγκατάστασης<text:s/>μονάδων<text:s/>υδατοκαλλιέργειας,<text:s/>αντικαθίσταται<text:s/>ως<text:s/>εξής:</text:span></text:p>
      <text:p text:style-name="P174"><text:span text:style-name="T174_1">«3.<text:s/>Για<text:s/>την<text:s/>ίδρυση,<text:s/>επέκταση<text:s/>ή<text:s/>μετεγκατάσταση<text:s/>μονάδων<text:s/>εντός<text:s/>Περιοχών<text:s/>Οργανωμένης<text:s/>Ανάπτυξης<text:s/>Υδατοκαλλιεργειών<text:s/>(Π.Ο.Α.Υ.),<text:s/>απαιτείται<text:s/>η<text:s/>σύμφωνη<text:s/>γνώμη<text:s/>του<text:s/>Γενικού<text:s/>Επιτελείου<text:s/>Ναυτικού,<text:s/>των<text:s/>Υπουργείων<text:s/>Πολιτισμού<text:s/>και<text:s/>Ναυτιλίας<text:s/>και<text:s/>Νησιωτικής<text:s/>Πολιτικής,<text:s/>καθώς<text:s/>και<text:s/>η<text:s/>γνώμη<text:s/>της<text:s/>οικείας<text:s/>περιφέρειας<text:s/>και<text:s/>του<text:s/>φορέα<text:s/>διαχείρισης<text:s/>της<text:s/>Π.Ο.Α.Υ.,<text:s/>σύμφωνα<text:s/>με<text:s/>την<text:s/>παρ.<text:s/>2.»</text:span></text:p>
      <text:h text:style-name="P175" text:outline-level="6"><text:span text:style-name="T175_1">Άρθρο<text:s/>19</text:span></text:h>
      <text:h text:style-name="P176" text:outline-level="6"><text:span text:style-name="T176_1">Κυρώσεις<text:s/>επί<text:s/>παράβασης<text:s/>προθεσμίας<text:s/>ανανέωσης<text:s/>έγκρισης<text:s/>ίδρυσης<text:s/>μονάδας<text:s/>υδατοκαλλιέργειας<text:s/>-<text:s/>Τροποποίηση<text:s/>περ.<text:s/>γ)<text:s/>παρ.<text:s/>1<text:s/>άρθρου<text:s/>23<text:s/>ν.<text:s/>4282/2014</text:span></text:h>
      <text:p text:style-name="P177"><text:span text:style-name="T177_1">Στην<text:s/>περ.<text:s/>γ)<text:s/>της<text:s/>παρ.<text:s/>1<text:s/>του<text:s/>άρθρου<text:s/>23<text:s/>του<text:s/>ν.<text:s/>4282/2014<text:s/>(Α’<text:s/>182),<text:s/>περί<text:s/>ανανέωσης<text:s/>έγκρισης<text:s/>ίδρυσης,<text:s/>προστίθενται<text:s/>δύο<text:s/>τελευταία<text:s/>εδάφια<text:s/>και<text:s/>η<text:s/>περ.<text:s/>γ)<text:s/>διαμορφώνεται<text:s/>ως<text:s/>εξής:</text:span></text:p>
      <text:p text:style-name="P178"><text:span text:style-name="T178_1">«γ)<text:s/>Για<text:s/>την<text:s/>ανανέωση<text:s/>της<text:s/>έγκρισης<text:s/>ίδρυσης<text:s/>των<text:s/>περ.<text:s/>α’<text:s/>και<text:s/>β’<text:s/>ο<text:s/>φορέας<text:s/>της<text:s/>εγκατάστασης<text:s/>υποβάλει<text:s/>σχετική<text:s/>αίτηση<text:s/>στην<text:s/>αρμόδια<text:s/>Διεύθυνση<text:s/>Αγροτικών<text:s/>Υποθέσεων,<text:s/>τρεις<text:s/>(3)<text:s/>μήνες<text:s/>τουλάχιστον<text:s/>πριν<text:s/>από<text:s/>τη<text:s/>λήξη<text:s/>ισχύος<text:s/>αυτής.<text:s/>Αν<text:s/>η<text:s/>αίτηση<text:s/>ανανέωσης<text:s/>έχει<text:s/>υποβληθεί<text:s/>εμπρόθεσμα,<text:s/>η<text:s/>έγκριση<text:s/>ίδρυσης<text:s/>της<text:s/>μονάδας<text:s/>εξακολουθεί<text:s/>να<text:s/>ισχύει<text:s/>για<text:s/>όσο<text:s/>χρόνο<text:s/>βρίσκεται<text:s/>σε<text:s/>εξέλιξη<text:s/>η<text:s/>διαδικασία<text:s/>ανανέωσής<text:s/>της.<text:s/>Στους<text:s/>παραβάτες<text:s/>της<text:s/>παραπάνω<text:s/>προθεσμίας<text:s/>των<text:s/>τριών<text:s/>(3)<text:s/>μηνών,<text:s/>επιβάλλονται<text:s/>οι<text:s/>κυρώσεις<text:s/>της<text:s/>περ.<text:s/>γ)<text:s/>της<text:s/>παρ.<text:s/>3α<text:s/>του<text:s/>άρθρου<text:s/>25.<text:s/>Σε<text:s/>περίπτωση<text:s/>υποβολής<text:s/>αίτησης<text:s/>μετά<text:s/>τη<text:s/>λήξη<text:s/>ισχύος<text:s/>της<text:s/>έγκρισης<text:s/>ίδρυσης,<text:s/>ο<text:s/>φορέας<text:s/>της<text:s/>μονάδας<text:s/>παύει<text:s/>να<text:s/>έχει<text:s/>το<text:s/>δικαίωμα<text:s/>ανανέωσης.»</text:span></text:p>
      <text:h text:style-name="P179" text:outline-level="1"><text:span text:style-name="T179_1">ΜΕΡΟΣ<text:s/>Γ’</text:span></text:h>
      <text:h text:style-name="P180" text:outline-level="1"><text:span text:style-name="T180_1">ΔΙΑΤΑΞΕΙΣ<text:s/>ΓΙΑ<text:s/>ΤΗ<text:s/>ΦΥΤΟΫΓΕΙΑ,<text:s/>ΤΑ<text:s/>ΒΙΟΚΤΟΝΑ<text:s/>ΠΡΟΪΟΝΤΑ<text:s/>ΚΑΙ<text:s/>ΤΗΝ<text:s/>ΠΟΙΟΤΗΤΑ<text:s/>ΤΩΝ<text:s/>ΤΡΟΦΙΜΩΝ</text:span></text:h>
      <text:h text:style-name="P181" text:outline-level="2"><text:span text:style-name="T181_1">ΚΕΦΑΛΑΙΟ<text:s/>Α’<text:s/></text:span></text:h>
      <text:h text:style-name="P182" text:outline-level="2"><text:span text:style-name="T182_1">ΠΡΟΣΤΑΣΙΑ<text:s/>ΤΗΣ<text:s/>ΦΥΤΟΫΓΕΙΑΣ<text:s/>-</text:span></text:h>
      <text:p text:style-name="P183"><text:span text:style-name="T183_1">ΤΡΟΠΟΠΟΙΗΣΗ<text:s/>Ν.<text:s/>2147/1952</text:span></text:p>
      <text:h text:style-name="P184" text:outline-level="6"><text:span text:style-name="T184_1">Άρθρο<text:s/>20</text:span></text:h>
      <text:h text:style-name="P185" text:outline-level="6"><text:span text:style-name="T185_1">Διοικητικές<text:s/>κυρώσεις<text:s/>στον<text:s/>τομέα<text:s/>της<text:s/>φυτοϋγείας<text:s/>-<text:s/>Αντικατάσταση<text:s/>άρθρου<text:s/>34α<text:s/>ν.<text:s/>2147/1952</text:span></text:h>
      <text:p text:style-name="P186"><text:span text:style-name="T186_1">Το<text:s/>άρθρο<text:s/>34α<text:s/>του<text:s/>ν.<text:s/>2147/1952<text:s/>(Α’<text:s/>155),<text:s/>περί<text:s/>διοικητικών<text:s/>κυρώσεων<text:s/>για<text:s/>τη<text:s/>φυτοϋγεία,<text:s/>αντικαθίσταται<text:s/>ως<text:s/>εξής:</text:span></text:p>
      <text:p text:style-name="P187"><text:span text:style-name="T187_1">«Άρθρο<text:s/>34Α</text:span></text:p>
      <text:p text:style-name="P188"><text:span text:style-name="T188_1">Διοικητικές<text:s/>κυρώσεις<text:s/>για<text:s/>την<text:s/>προστασία<text:s/>της<text:s/>φυτοϋγείας</text:span></text:p>
      <text:p text:style-name="P189"><text:span text:style-name="T189_1">1.<text:s/>Η<text:s/>μη<text:s/>συμμόρφωση<text:s/>με<text:s/>τις<text:s/>υποχρεώσεις<text:s/>προστασίας<text:s/>της<text:s/>φυτοϋγείας<text:s/>επισύρει<text:s/>τις<text:s/>εξής<text:s/>κυρ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0"><text:span text:style-name="T190_1">ΜΗ<text:s/>ΣΥΜΜΟΡΦΩΣΗ</text:span></text:p>
          </table:table-cell>
          <table:table-cell table:style-name="Cell2">
            <text:p text:style-name="P191"><text:span text:style-name="T191_1">ΥΨΟΣ<text:s/>ΠΡΟΣΤΙΜΟΥ<text:s/></text:span><text:span text:style-name="T191_2">ΣΕ</text:span><text:span text:style-name="T191_3"><text:s/>ΕΥΡΩ</text:span></text:p>
          </table:table-cell>
        </table:table-row>
        <table:table-row table:style-name="Row2">
          <table:table-cell table:style-name="Cell3">
            <text:p text:style-name="P192"><text:span text:style-name="T192_1">1.<text:s/>Η<text:s/>άρνηση,<text:s/>παρακώλυση<text:s/>ή<text:s/>κωλυσιεργία<text:s/>του<text:s/>επισήμου<text:s/>ελέγχου,<text:s/>καθώς<text:s/>και<text:s/>η<text:s/>παροχή<text:s/>ψευδών,<text:s/>ελλιπών<text:s/>ή<text:s/>ανακριβών<text:s/>πληροφοριών<text:s/>και<text:s/>στοιχείων.</text:span></text:p>
          </table:table-cell>
          <table:table-cell table:style-name="Cell4">
            <text:p text:style-name="P193"><text:span text:style-name="T193_1">1.000<text:s/>-<text:s/>20.000</text:span></text:p>
          </table:table-cell>
        </table:table-row>
        <table:table-row table:style-name="Row3">
          <table:table-cell table:style-name="Cell5">
            <text:p text:style-name="P194"><text:span text:style-name="T194_1">2.<text:s/>Μη<text:s/>συμμόρφωση<text:s/>προς<text:s/>την<text:s/>υποχρέωση<text:s/>καταβολής<text:s/>των<text:s/>προβλεπόμενων<text:s/>τελών<text:s/>που<text:s/>ορίζονται<text:s/>στην<text:s/>υπ’<text:s/>αρ.<text:s/>5579/158054/8.6.2022<text:s/>κοινή<text:s/>απόφαση<text:s/>των<text:s/>Υπουργών<text:s/>Οικονομικών,<text:s/>Περιβάλλοντος<text:s/>και<text:s/>Ενέργειας<text:s/>και<text:s/>Αγροτικής<text:s/>Ανάπτυξης<text:s/>και<text:s/>Τροφίμων<text:s/>(Β'<text:s/>3114),<text:s/>όπως<text:s/>εκάστοτε<text:s/>ισχύει.</text:span></text:p>
          </table:table-cell>
          <table:table-cell table:style-name="Cell6">
            <text:p text:style-name="P195"><text:span text:style-name="T195_1">Διπλάσιο<text:s/>έως<text:s/>τριπλάσιο<text:s/>οφειλόμενου<text:s/>τέλους</text:span></text:p>
          </table:table-cell>
        </table:table-row>
        <table:table-row table:style-name="Row4">
          <table:table-cell table:style-name="Cell7">
            <text:p text:style-name="P196"><text:span text:style-name="T196_1">3.<text:s/>Μη<text:s/>συμμόρφωση<text:s/>προς<text:s/>την<text:s/>υποχρέωση<text:s/>εγγραφής<text:s/>στο<text:s/>μητρώο<text:s/>του<text:s/>άρθρου<text:s/>6<text:s/>του<text:s/>π.δ.<text:s/>37/2021<text:s/>(Α'<text:s/>94).</text:span></text:p>
          </table:table-cell>
          <table:table-cell table:style-name="Cell8">
            <text:p text:style-name="P197"><text:span text:style-name="T197_1">1.000<text:s/>-<text:s/>10.000</text:span></text:p>
          </table:table-cell>
        </table:table-row>
        <table:table-row table:style-name="Row5">
          <table:table-cell table:style-name="Cell9">
            <text:p text:style-name="P198"><text:span text:style-name="T198_1">4.<text:s/>Μη<text:s/>συμμόρφωση<text:s/>με<text:s/>τα<text:s/>μέτρα<text:s/>που<text:s/>επιβάλλονται<text:s/>βάσει<text:s/>της<text:s/>περ.<text:s/>ζ)<text:s/>της<text:s/>παρ.<text:s/>2<text:s/>του<text:s/>άρθρου<text:s/>1<text:s/>του<text:s/>Κανονισμού<text:s/>(ΕΕ)<text:s/>2017/625<text:s/>του<text:s/>Ευρωπαϊκού<text:s/>Κοινοβουλίου<text:s/>και<text:s/>του<text:s/>Συμβουλίου<text:s/>της<text:s/>15ης<text:s/>Μαρτίου<text:s/>2017<text:s/>για<text:s/>τους<text:s/>ελέγχους<text:s/>που<text:s/>διενεργούνται<text:s/>με<text:s/>σκοπό<text:s/>την<text:s/>εξασφάλιση<text:s/>της<text:s/>εφαρμογής<text:s/>της<text:s/>νομοθεσίας<text:s/>για<text:s/>τα<text:s/>τρόφιμα<text:s/>και<text:s/>τις<text:s/>ζωοτροφές<text:s/>και<text:s/>των<text:s/>κανόνων<text:s/>για<text:s/>την<text:s/>υγεία<text:s/>και<text:s/>την<text:s/>καλή<text:s/>μεταχείριση<text:s/>των<text:s/>ζώων,<text:s/>την<text:s/>υγεία<text:s/>των<text:s/>φυτών<text:s/>και<text:s/>τα<text:s/>φυτοπροστατευτικά<text:s/>προϊόντα<text:s/>(L<text:s/>95).</text:span></text:p>
          </table:table-cell>
          <table:table-cell table:style-name="Cell10">
            <text:p text:style-name="P199"><text:span text:style-name="T199_1">1.000<text:s/>-<text:s/>30.000</text:span></text:p>
          </table:table-cell>
        </table:table-row>
        <table:table-row table:style-name="Row6">
          <table:table-cell table:style-name="Cell11">
            <text:p text:style-name="P200"><text:span text:style-name="T200_1">5.<text:s/></text:span><text:span text:style-name="T200_2">Εισαγωγή,</text:span><text:span text:style-name="T200_3"><text:s/>εξαγωγή<text:s/>ή<text:s/>θέση<text:s/>σε<text:s/>εμπορία<text:s/>ή<text:s/>κυκλοφορία<text:s/>ή<text:s/>διακίνηση<text:s/>φυτών,<text:s/>φυτικών<text:s/>προϊόντων<text:s/>και<text:s/>άλλων<text:s/>αντικειμένων,<text:s/>όπως<text:s/>τα<text:s/>τελευταία<text:s/>ορίζονται<text:s/>στο<text:s/>άρθρο<text:s/>2<text:s/>του<text:s/>Κανονισμού<text:s/>(ΕΕ)<text:s/>2016/2031<text:s/>του<text:s/>Ευρωπαϊκού<text:s/>Κοινοβουλίου<text:s/>και<text:s/>του<text:s/>Συμβουλίου<text:s/>της<text:s/>26ης<text:s/>Οκτωβρίου<text:s/>2016<text:s/>«σχετικά<text:s/>με<text:s/>προστατευτικά<text:s/>μέτρα<text:s/>κατά<text:s/>των<text:s/>επιβλαβών<text:s/>για<text:s/>τα<text:s/>φυτά<text:s/>οργανισμών,<text:s/>την<text:s/>τροποποίηση<text:s/>των<text:s/>κανονισμών<text:s/>του<text:s/>Ευρωπαϊκού<text:s/>Κοινοβουλίου<text:s/>και<text:s/>του<text:s/>Συμβουλίου<text:s/>(ΕΕ)<text:s/>αριθ.<text:s/>228/2013,<text:s/>(ΕΕ)<text:s/>αριθ.<text:s/>652/2014<text:s/>και<text:s/>(ΕΕ)<text:s/>αριθ.<text:s/>1143/2014,<text:s/>και<text:s/>την<text:s/>κατάργηση<text:s/>των<text:s/>Οδηγιών<text:s/>του<text:s/>Συμβουλίου<text:s/>69/464/ΕΟΚ,<text:s/>74/647/ΕΟΚ,<text:s/>93/85/ΕΟΚ,<text:s/>98/57/ΕΚ,<text:s/>2000/29/ΕΚ,<text:s/>2006/91/ΕΚ<text:s/>και<text:s/>2007/33/ΕΚ»<text:s/>(L<text:s/>317),<text:s/>χωρίς<text:s/>την<text:s/>έκδοση<text:s/>των</text:span></text:p>
          </table:table-cell>
          <table:table-cell table:style-name="Cell12">
            <text:p text:style-name="P201"><text:span text:style-name="T201_1">1.000<text:s/>-<text:s/>20.000</text:span></text:p>
          </table:table-cell>
        </table:table-row>
      </table:table>
      <text:p text:style-name="P202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03"><text:span text:style-name="T203_1">νομίμων<text:s/>εγγράφων,<text:s/>όπως</text:span></text:p>
            <text:p text:style-name="P204"><text:span text:style-name="T204_1">φυτοϋγειονομικού<text:s/>διαβατηρίου<text:s/>και</text:span></text:p>
            <text:p text:style-name="P205"><text:span text:style-name="T205_1">πιστοποιητικού<text:s/>φυτοϋγείας,<text:s/>όπου<text:s/>αυτό<text:s/>απαιτείται.</text:span></text:p>
          </table:table-cell>
          <table:table-cell table:style-name="Cell14">
            <text:p text:style-name="P206"/>
          </table:table-cell>
        </table:table-row>
        <table:table-row table:style-name="Row8">
          <table:table-cell table:style-name="Cell15">
            <text:p text:style-name="P207"><text:span text:style-name="T207_1">6.<text:s/>Εισαγωγή<text:s/>φυτών,<text:s/>φυτικών<text:s/>προϊόντων<text:s/>και<text:s/>άλλων<text:s/>αντικειμένων,<text:s/>όπως<text:s/>τα<text:s/>τελευταία<text:s/>ορίζονται<text:s/>στο<text:s/>άρθρο<text:s/>2<text:s/>του<text:s/>Κανονισμού<text:s/>(ΕΕ)<text:s/>2016/2031,<text:s/>τα<text:s/>οποία<text:s/>απαγορεύεται<text:s/>να<text:s/>εισέρχονται<text:s/>στην<text:s/>Ευρωπαϊκή<text:s/>Ένωση<text:s/>από<text:s/>τρίτες<text:s/>χώρες,<text:s/>σύμφωνα<text:s/>με<text:s/>τη<text:s/>διαδικασία<text:s/>της<text:s/>παρ.<text:s/>2<text:s/>του<text:s/>άρθρου<text:s/>40<text:s/>του<text:s/>Κανονισμού<text:s/>(ΕΕ)<text:s/>2016/2031.</text:span></text:p>
          </table:table-cell>
          <table:table-cell table:style-name="Cell16">
            <text:p text:style-name="P208"><text:span text:style-name="T208_1">1.000<text:s/>-<text:s/>30.000</text:span></text:p>
          </table:table-cell>
        </table:table-row>
        <table:table-row table:style-name="Row9">
          <table:table-cell table:style-name="Cell17">
            <text:p text:style-name="P209"><text:span text:style-name="T209_1">7.<text:s/>Μη<text:s/>επικόλληση<text:s/>επί<text:s/>της<text:s/>συσκευασίας<text:s/>ή<text:s/>επ’<text:s/>αυτών<text:s/>των<text:s/>νομίμων<text:s/>εγγράφων,<text:s/>όπως<text:s/>φυτοϋγειονομικού<text:s/>διαβατηρίου,<text:s/>όπου<text:s/>αυτό<text:s/>απαιτείται.</text:span></text:p>
          </table:table-cell>
          <table:table-cell table:style-name="Cell18">
            <text:p text:style-name="P210"><text:span text:style-name="T210_1">300<text:s/>-<text:s/>20.000</text:span></text:p>
            <text:p text:style-name="P211"><text:span text:style-name="T211_1">Από<text:s/>1-50<text:s/>τεμάχια:<text:s/>300</text:span></text:p>
            <text:p text:style-name="P212"><text:span text:style-name="T212_1">Από<text:s/>51-100<text:s/>τεμάχια:<text:s/>1000</text:span></text:p>
            <text:p text:style-name="P213"><text:span text:style-name="T213_1">Από<text:s/>101-500<text:s/>τεμάχια:<text:s/>2.000</text:span></text:p>
            <text:p text:style-name="P214"><text:span text:style-name="T214_1">Από<text:s/>501-1000<text:s/>τεμάχια:<text:s/>3.000<text:s/>Από<text:s/>1001<text:s/>τεμάχια<text:s/>και<text:s/>άνω:<text:s/>3.000<text:s/>-<text:s/>20.000</text:span></text:p>
          </table:table-cell>
        </table:table-row>
        <table:table-row table:style-name="Row10">
          <table:table-cell table:style-name="Cell19">
            <text:p text:style-name="P215"><text:span text:style-name="T215_1">8.<text:s/>Παραποίηση<text:s/>νομίμων<text:s/>συνοδευτικών<text:s/>εγγράφων.</text:span></text:p>
          </table:table-cell>
          <table:table-cell table:style-name="Cell20">
            <text:p text:style-name="P216"><text:span text:style-name="T216_1">1.000<text:s/>-<text:s/>30.000</text:span></text:p>
          </table:table-cell>
        </table:table-row>
        <table:table-row table:style-name="Row11">
          <table:table-cell table:style-name="Cell21">
            <text:p text:style-name="P217"><text:span text:style-name="T217_1">9.<text:s/>Μη<text:s/>συμμόρφωση<text:s/>που<text:s/>ενέχει<text:s/>σοβαρό<text:s/>κίνδυνο<text:s/>για<text:s/>την<text:s/>υγεία<text:s/>των<text:s/>φυτών,<text:s/>των<text:s/>φυτικών<text:s/>προϊόντων<text:s/>και<text:s/>άλλων<text:s/>αντικειμένων,<text:s/>όπως<text:s/>τα<text:s/>τελευταία<text:s/>ορίζονται<text:s/>στο<text:s/>άρθρο<text:s/>2<text:s/>του<text:s/>Κανονισμού<text:s/>(ΕΕ)<text:s/>2016/2031,<text:s/>και<text:s/>την<text:s/>απελευθέρωση<text:s/>επιβλαβών<text:s/>οργανισμών<text:s/>στο<text:s/>περιβάλλον.</text:span></text:p>
          </table:table-cell>
          <table:table-cell table:style-name="Cell22">
            <text:p text:style-name="P218"><text:span text:style-name="T218_1">2.000<text:s/>-<text:s/>30.000</text:span></text:p>
          </table:table-cell>
        </table:table-row>
        <table:table-row table:style-name="Row12">
          <table:table-cell table:style-name="Cell23">
            <text:p text:style-name="P219"><text:span text:style-name="T219_1">10.<text:s/>Εισαγωγή<text:s/>φυτών,<text:s/>φυτικών<text:s/>προϊόντων<text:s/>και<text:s/>άλλων<text:s/>αντικειμένων,<text:s/>όπως<text:s/>τα<text:s/>τελευταία<text:s/>ορίζονται<text:s/>στο<text:s/>άρθρο<text:s/>2<text:s/>του<text:s/>Κανονισμού<text:s/>(ΕΕ)<text:s/>2016/2031,<text:s/>από<text:s/>τρίτη<text:s/>χώρα,<text:s/>χωρίς<text:s/>πρότερη<text:s/>έγκαιρη<text:s/>ενημέρωση<text:s/>των<text:s/>συνοριακών<text:s/>σταθμών<text:s/>ελέγχου<text:s/>για<text:s/>το<text:s/>είδος<text:s/>του<text:s/>φορτίου<text:s/>και<text:s/>την<text:s/>ημερομηνία<text:s/>που<text:s/>πρόκειται<text:s/>να<text:s/>εισαχθεί.</text:span></text:p>
          </table:table-cell>
          <table:table-cell table:style-name="Cell24">
            <text:p text:style-name="P220"><text:span text:style-name="T220_1">1.000<text:s/>-<text:s/>20.000</text:span></text:p>
          </table:table-cell>
        </table:table-row>
        <table:table-row table:style-name="Row13">
          <table:table-cell table:style-name="Cell25">
            <text:p text:style-name="P221"><text:span text:style-name="T221_1">11.<text:s/></text:span><text:span text:style-name="T221_2">Μη</text:span><text:span text:style-name="T221_3"><text:s/>τήρηση<text:s/>ή<text:s/>ελλιπής<text:s/>τήρηση<text:s/>βιβλίου<text:s/>ή<text:s/>μηχανογραφημένου<text:s/>συστήματος<text:s/>εισόδου-<text:s/>εξόδου<text:s/>φυτών,<text:s/>φυτικών<text:s/>προϊόντων<text:s/>και<text:s/>άλλων<text:s/>αντικειμένων,<text:s/>όπως<text:s/>τα<text:s/>τελευταία<text:s/>ορίζονται<text:s/>στο<text:s/>άρθρο<text:s/>2<text:s/>του<text:s/>Κανονισμού<text:s/>(ΕΕ)<text:s/>2016/2031<text:s/>ή<text:s/>μη<text:s/>φύλαξη<text:s/>ή<text:s/>ελλιπής<text:s/>φύλαξη<text:s/>καθ’<text:s/>όλο<text:s/>το<text:s/>προβλεπόμενο<text:s/>χρονικό<text:s/>διάστημα<text:s/>οποιουδήποτε<text:s/>πιστοποιητικού<text:s/>ή</text:span></text:p>
          </table:table-cell>
          <table:table-cell table:style-name="Cell26">
            <text:p text:style-name="P222"><text:span text:style-name="T222_1">1.000<text:s/>-<text:s/>20.000</text:span></text:p>
          </table:table-cell>
        </table:table-row>
      </table:table>
      <text:p text:style-name="P223"/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224"><text:span text:style-name="T224_1">εγγράφου<text:s/>που<text:s/>προβλέπεται<text:s/>ώστε<text:s/>να<text:s/>εξασφαλίζεται<text:s/>επαρκής<text:s/>ιχνηλασιμότητα.</text:span></text:p>
          </table:table-cell>
          <table:table-cell table:style-name="Cell28">
            <text:p text:style-name="P225"/>
          </table:table-cell>
        </table:table-row>
        <table:table-row table:style-name="Row15">
          <table:table-cell table:style-name="Cell29">
            <text:p text:style-name="P226"><text:span text:style-name="T226_1">12.<text:s/>Μη<text:s/>τήρηση<text:s/>των<text:s/>οδηγιών<text:s/>και<text:s/>συστάσεων<text:s/>των<text:s/>αρμοδίων<text:s/>φυτοϋγειονομικών<text:s/>υπηρεσιών,<text:s/>μη<text:s/>λήψη<text:s/>από<text:s/>τους<text:s/>επαγγελματίες<text:s/>των<text:s/>μέτρων<text:s/>που<text:s/>έχουν<text:s/>επιβληθεί<text:s/>σύμφωνα<text:s/>με<text:s/>το<text:s/>άρθρο<text:s/>14<text:s/>του<text:s/>Κανονισμού<text:s/>(ΕΕ)<text:s/>2016/2031<text:s/>και<text:s/>το<text:s/>άρθρο<text:s/>15<text:s/>του<text:s/>Κανονισμού<text:s/>(ΕΕ)<text:s/>2017/625,<text:s/>καθώς<text:s/>και<text:s/>μη<text:s/>συμμόρφωση<text:s/>με<text:s/>τις<text:s/>απαιτήσεις<text:s/>του<text:s/>άρθρου<text:s/>85<text:s/>του<text:s/></text:span><text:span text:style-name="T226_2">Κανονισμού</text:span><text:span text:style-name="T226_3"><text:s/>(ΕΕ)<text:s/>2016/2031.</text:span></text:p>
          </table:table-cell>
          <table:table-cell table:style-name="Cell30">
            <text:p text:style-name="P227"><text:span text:style-name="T227_1">1.000<text:s/>-<text:s/>20.000</text:span></text:p>
          </table:table-cell>
        </table:table-row>
        <table:table-row table:style-name="Row16">
          <table:table-cell table:style-name="Cell31">
            <text:p text:style-name="P228"><text:span text:style-name="T228_1">13.<text:s/>Μη<text:s/>γνωστοποίηση<text:s/>της<text:s/>μεταβολής<text:s/>της<text:s/>νομικής<text:s/>ή<text:s/>πραγματικής<text:s/>κατάστασης<text:s/>της<text:s/>επιχείρησης<text:s/>το<text:s/>αργότερο<text:s/>μέσα<text:s/>σε<text:s/>τριάντα<text:s/>(30)<text:s/>ημέρες<text:s/>από<text:s/>την<text:s/>πραγματοποίησή<text:s/>της,<text:s/>σύμφωνα<text:s/>με<text:s/>την<text:s/>παρ.<text:s/>5<text:s/>του<text:s/>άρθρου<text:s/>66<text:s/>του<text:s/></text:span><text:span text:style-name="T228_2">Κανονισμού</text:span><text:span text:style-name="T228_3"><text:s/>(ΕΕ)<text:s/>2016/2031.</text:span></text:p>
          </table:table-cell>
          <table:table-cell table:style-name="Cell32">
            <text:p text:style-name="P229"><text:span text:style-name="T229_1">500<text:s/>-<text:s/>3.000</text:span></text:p>
          </table:table-cell>
        </table:table-row>
        <table:table-row table:style-name="Row17">
          <table:table-cell table:style-name="Cell33">
            <text:p text:style-name="P230"><text:span text:style-name="T230_1">14.<text:s/>Μη<text:s/>ενημέρωση<text:s/>των<text:s/>αρμοδίων<text:s/>αρχών<text:s/>σε<text:s/>περίπτωση<text:s/>υπόνοιας<text:s/>ύπαρξης<text:s/>ενωσιακού<text:s/>επιβλαβούς<text:s/>οργανισμού<text:s/>καραντίνας<text:s/>του<text:s/>άρθρου<text:s/>1<text:s/>του<text:s/></text:span><text:span text:style-name="T230_2">Κανονισμού</text:span><text:span text:style-name="T230_3"><text:s/>(ΕΕ)<text:s/>2016/2031.</text:span></text:p>
          </table:table-cell>
          <table:table-cell table:style-name="Cell34">
            <text:p text:style-name="P231"><text:span text:style-name="T231_1">300<text:s/>-<text:s/>5.000</text:span></text:p>
          </table:table-cell>
        </table:table-row>
        <table:table-row table:style-name="Row18">
          <table:table-cell table:style-name="Cell35">
            <text:p text:style-name="P232"><text:span text:style-name="T232_1">15.<text:s/>Κάθε<text:s/>άλλη<text:s/>μη<text:s/>συμμόρφωση<text:s/>με<text:s/>τις<text:s/>απαιτήσεις<text:s/>της<text:s/>διεθνούς,<text:s/>ενωσιακής<text:s/>και<text:s/>εθνικής<text:s/>νομοθεσίας<text:s/>περί<text:s/>φυτοϋγείας.</text:span></text:p>
          </table:table-cell>
          <table:table-cell table:style-name="Cell36">
            <text:p text:style-name="P233"><text:span text:style-name="T233_1">300<text:s/>-<text:s/>20.000</text:span></text:p>
          </table:table-cell>
        </table:table-row>
        <table:table-row table:style-name="Row19">
          <table:table-cell table:style-name="Cell37">
            <text:p text:style-name="P234"><text:span text:style-name="T234_1">16.<text:s/>Σε<text:s/>περίπτωση<text:s/>υποτροπής<text:s/>προς<text:s/>την<text:s/>ίδια<text:s/>παράβαση.</text:span></text:p>
          </table:table-cell>
          <table:table-cell table:style-name="Cell38">
            <text:p text:style-name="P235"><text:span text:style-name="T235_1">Το<text:s/>διπλάσιο<text:s/>του<text:s/>προστίμου<text:s/>της<text:s/>αντίστοιχης<text:s/>μη<text:s/>συμμόρφωσης.</text:span></text:p>
          </table:table-cell>
        </table:table-row>
      </table:table>
      <text:p text:style-name="P236"><text:span text:style-name="T236_1">2.<text:s/>Στις<text:s/>επιχειρήσεις<text:s/>με<text:s/>ετήσιο<text:s/>κύκλο<text:s/>εργασιών<text:s/>της<text:s/>προηγούμενης<text:s/>χρήσης,<text:s/>ανώτερο<text:s/>των<text:s/>πέντε<text:s/>εκατομμυρίων<text:s/>(5.000.000)<text:s/>ευρώ,<text:s/>το<text:s/>ύψος<text:s/>των<text:s/>προστίμων<text:s/>της<text:s/>παρ.<text:s/>1<text:s/>ορίζεται<text:s/>σε<text:s/>ποσοστό<text:s/>έως<text:s/>δύο<text:s/>τοις<text:s/>εκατό<text:s/>(2%)<text:s/>του<text:s/>κύκλου<text:s/>εργασιών<text:s/>της<text:s/>χρήσης<text:s/>αυτής.</text:span></text:p>
      <text:p text:style-name="P237"><text:span text:style-name="T237_1">3.<text:s/>Για<text:s/>την<text:s/>επιβολή<text:s/>των<text:s/>κυρώσεων<text:s/>και<text:s/>τον<text:s/>καθορισμό<text:s/>του<text:s/>χρηματικού<text:s/>ύψους<text:s/>του<text:s/>προστίμου,<text:s/>ώστε<text:s/>αυτό<text:s/>να<text:s/>είναι<text:s/>αποτελεσματικό,<text:s/>αναλογικό<text:s/>και<text:s/>αποτρεπτικό,<text:s/>λαμβά-<text:s/>νονται<text:s/>υπόψη<text:s/>τα<text:s/>κριτήρια<text:s/>επιμέτρησης<text:s/>του<text:s/>άρθρου<text:s/>34Β.</text:span></text:p>
      <text:p text:style-name="P238"><text:span text:style-name="T238_1">4.<text:s/>Στις<text:s/>περιπτώσεις<text:s/>μη<text:s/>συμμόρφωσης,<text:s/>όταν<text:s/>εμπλέκονται<text:s/>περισσότερες<text:s/>επιχειρήσεις<text:s/>στο<text:s/>δίκτυο<text:s/>παραγωγής,<text:s/>διακίνησης<text:s/>και<text:s/>εμπορίας<text:s/>του<text:s/>ιδίου<text:s/>αγαθού,<text:s/>επιβάλλονται<text:s/>διοικητικές<text:s/>κυρώσεις<text:s/>σε<text:s/>κάθε<text:s/>μία<text:s/>από<text:s/>αυτές.</text:span></text:p>
      <text:p text:style-name="P239"><text:span text:style-name="T239_1">5.<text:s/>Το<text:s/>διοικητικό<text:s/>πρόστιμο<text:s/>υπολογίζεται<text:s/>σύμφωνα<text:s/>με<text:s/>το<text:s/>άρθρο<text:s/>34Β.</text:span></text:p>
      <text:p text:style-name="P240"><text:span text:style-name="T240_1">6.<text:s/>Σε<text:s/>περίπτωση<text:s/>πολυετούς<text:s/>μη<text:s/>συμμόρφωσης,<text:s/>το<text:s/>οικονομικό<text:s/>μέγεθος<text:s/>της<text:s/>επιχείρησης<text:s/>υπολογίζεται<text:s/>βάσει<text:s/>του<text:s/>σχετικού<text:s/>μέσου<text:s/>όρου<text:s/>του<text:s/>κύκλου<text:s/>εργασιών<text:s/>που<text:s/>αναλογεί<text:s/>στα<text:s/>έτη<text:s/>μη<text:s/>συμμόρφωσης.</text:span></text:p>
      <text:p text:style-name="P241"><text:span text:style-name="T241_1">7.<text:s/>Το<text:s/>πρόστιμο,<text:s/>όπως<text:s/>υπολογίζεται<text:s/>βάσει<text:s/>της<text:s/>απόφασης<text:s/>της<text:s/>παρ.<text:s/>2<text:s/>του<text:s/>άρθρου<text:s/>34Β,<text:s/>στρογγυλοποιείται<text:s/>στην<text:s/>πλησιέστερη<text:s/>εκατοντάδα<text:s/>για<text:s/>τιμές<text:s/>κάτω<text:s/>των<text:s/>εκατό<text:s/>χιλιάδων<text:s/>(100.000)<text:s/>ευρώ.</text:span></text:p>
      <text:p text:style-name="P242"><text:span text:style-name="T242_1">8.<text:s/>Περισσότερες<text:s/>από<text:s/>μία<text:s/>μη<text:s/>συμμορφώσεις<text:s/>επισύρουν<text:s/>ισάριθμα<text:s/>με<text:s/>αυτές<text:s/>πρόστιμα.<text:s/>Σε<text:s/>καμία<text:s/>περίπτωση<text:s/>δεν<text:s/>γίνεται<text:s/>συγχώνευση<text:s/>προστίμων.</text:span></text:p>
      <text:p text:style-name="P243"><text:span text:style-name="T243_1">9.<text:s/>Τα<text:s/>πρόστιμα<text:s/>της<text:s/>παρ.<text:s/>1<text:s/>μπορούν<text:s/>να<text:s/>αναπροσαρμόζονται<text:s/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από<text:s/>τριακόσια<text:s/>(300)<text:s/>έως<text:s/>εξήντα<text:s/>χιλιάδες<text:s/>(60.000)<text:s/>ευρώ,<text:s/>κατά<text:s/>το<text:s/>άρθρο<text:s/>34Β.»</text:span></text:p>
      <text:h text:style-name="P244" text:outline-level="6"><text:span text:style-name="T244_1">Άρθρο<text:s/>21</text:span></text:h>
      <text:h text:style-name="P245" text:outline-level="6"><text:span text:style-name="T245_1">Μέθοδος<text:s/>υπολογισμού<text:s/>επιβαλλόμενων<text:s/>προστίμων<text:s/>-<text:s/>Προσθήκη<text:s/>άρθρου<text:s/>34Β<text:s/>στον<text:s/>ν.<text:s/>2147/1952</text:span></text:h>
      <text:p text:style-name="P246"><text:span text:style-name="T246_1">Στον<text:s/>ν.<text:s/>2147/1952<text:s/>(Α’<text:s/>155)<text:s/>προστίθεται<text:s/>άρθρο<text:s/>34Β<text:s/>ως<text:s/>εξής:</text:span></text:p>
      <text:p text:style-name="P247"><text:span text:style-name="T247_1">«Άρθρο<text:s/>34Β</text:span></text:p>
      <text:p text:style-name="P248"><text:span text:style-name="T248_1">Κριτήρια<text:s/>επιβολής<text:s/>διοικητικών<text:s/>κυρώσεων<text:s/>-</text:span></text:p>
      <text:p text:style-name="P249"><text:span text:style-name="T249_1">Τύπος<text:s/>υπολογισμού<text:s/>διοικητικού<text:s/>προστίμου</text:span></text:p>
      <text:p text:style-name="P250"><text:span text:style-name="T250_1">1.<text:s/>Για<text:s/>τον<text:s/>υπολογισμό<text:s/>των<text:s/>επιβαλλόμενων<text:s/>προστίμων<text:s/>λαμβάνονται<text:s/>υπόψη<text:s/>τα<text:s/>εξής:</text:span></text:p>
      <text:p text:style-name="P251"><text:span text:style-name="T251_1">α)<text:s/>Ο<text:s/>βαθμός<text:s/>επικινδυνότητας<text:s/>-<text:s/>η<text:s/>σοβαρότητα<text:s/>της<text:s/>παράβασης.<text:s/>Η<text:s/>σοβαρότητα<text:s/>της<text:s/>μη<text:s/>συμμόρφωσης<text:s/>υπολογίζεται<text:s/>με<text:s/>βάση<text:s/>τον<text:s/>κίνδυνο<text:s/>εισαγωγής,<text:s/>διακίνησης,<text:s/>διατήρησης,<text:s/>πολλαπλασιασμού<text:s/>και<text:s/>εξάπλωσης<text:s/>ασθενειών<text:s/>ή<text:s/>εχθρών<text:s/>των<text:s/>φυτών<text:s/>ή<text:s/>άλλων<text:s/>επιβλαβών<text:s/>οργανισμών<text:s/>στο<text:s/>περιβάλλον,<text:s/>ιδίως<text:s/>της<text:s/>εξάπλωσης<text:s/>ενωσιακών<text:s/>επιβλαβών<text:s/>οργανισμών<text:s/>καραντίνας.</text:span></text:p>
      <text:p text:style-name="P252"><text:span text:style-name="T252_1">β)<text:s/>Η<text:s/>συχνότητα,<text:s/>διάρκεια<text:s/>και<text:s/>πολλαπλότητα<text:s/>των<text:s/>μη<text:s/>συμμορφώσεων<text:s/>της<text:s/>επιχείρησης.</text:span></text:p>
      <text:p text:style-name="P253"><text:span text:style-name="T253_1">γ)<text:s/>Η<text:s/>υποτροπή<text:s/>-<text:s/>επανάληψη<text:s/>ως<text:s/>προς<text:s/>την<text:s/>ίδια<text:s/>ή<text:s/>παρόμοια<text:s/>μη<text:s/>συμμόρφωση<text:s/>κατά<text:s/>τα<text:s/>τρία<text:s/>(3)<text:s/>τελευταία<text:s/>έτη.</text:span></text:p>
      <text:p text:style-name="P254"><text:span text:style-name="T254_1">δ)<text:s/>Το<text:s/>οικονομικό<text:s/>μέγεθος<text:s/>της<text:s/>επιχείρησης.<text:s/>Ειδικότερα,<text:s/>ο<text:s/>κύκλος<text:s/>εργασιών<text:s/>του<text:s/>έτους<text:s/>που<text:s/>τελέσθηκε<text:s/>η<text:s/>μη<text:s/>συμμόρφωση<text:s/>ή<text:s/>αν<text:s/>αυτός<text:s/>δεν<text:s/>είναι<text:s/>διαθέσιμος,<text:s/>ο<text:s/>κύκλος<text:s/>εργασιών<text:s/>της<text:s/>προηγούμενης<text:s/>χρήσης.</text:span></text:p>
      <text:p text:style-name="P255"><text:span text:style-name="T255_1">2.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,<text:s/>προσδιορίζεται<text:s/>η<text:s/>μεθοδολογία<text:s/>εξειδίκευσης<text:s/>και<text:s/>επιμέτρησης<text:s/>των<text:s/>κριτηρίων<text:s/>της<text:s/>παρ.<text:s/>1,<text:s/>καθώς<text:s/>και<text:s/>υπολογισμού<text:s/>του<text:s/>προστίμου,<text:s/>επί<text:s/>των<text:s/>παραβάσεων<text:s/>της<text:s/>παρ.<text:s/>1<text:s/>του<text:s/>άρθρου<text:s/>34Α.»</text:span></text:p>
      <text:h text:style-name="P256" text:outline-level="6"><text:span text:style-name="T256_1">Άρθρο<text:s/>22</text:span></text:h>
      <text:h text:style-name="P257" text:outline-level="6"><text:span text:style-name="T257_1">Διαδικασία<text:s/>επιβολής<text:s/>διοικητικών<text:s/>κυρώσεων<text:s/>-<text:s/>Προσθήκη<text:s/>άρθρου<text:s/>34Γ<text:s/>στον<text:s/>ν.<text:s/>2147/1952</text:span></text:h>
      <text:p text:style-name="P258"><text:span text:style-name="T258_1">Στον<text:s/>ν.<text:s/>2147/1952<text:s/>(Α’<text:s/>155)<text:s/>προστίθεται<text:s/>άρθρο<text:s/>34Γ<text:s/>ως<text:s/>εξής:</text:span></text:p>
      <text:p text:style-name="P259"><text:span text:style-name="T259_1">«Άρθρο<text:s/>34Γ</text:span></text:p>
      <text:p text:style-name="P260"><text:span text:style-name="T260_1">Διαδικασία<text:s/>επιβολής<text:s/>διοικητικών<text:s/>κυρώσεων</text:span></text:p>
      <text:p text:style-name="P261"><text:span text:style-name="T261_1">1.<text:s/>α)<text:s/>Αν<text:s/>οι<text:s/>αρμόδιες<text:s/>υπηρεσίες<text:s/>φυτοϋγειονομικού<text:s/>ελέγχου,<text:s/>κατά<text:s/>τη<text:s/>διάρκεια<text:s/>ελέγχων,<text:s/>διαπιστώσουν<text:s/>μη<text:s/>συμμόρφωση<text:s/>προς<text:s/>τις<text:s/>απαιτήσεις<text:s/>για<text:s/>τη<text:s/>φυτοϋγεία<text:s/>που<text:s/>δεν<text:s/>αποτελούν<text:s/>κίνδυνο<text:s/>για<text:s/>την<text:s/>εισαγωγή,<text:s/>διακίνηση,<text:s/>διατήρηση,<text:s/>πολλαπλασιασμό<text:s/>ή<text:s/>την<text:s/>εξάπλωση<text:s/>επικίνδυνης<text:s/>ασθένειας<text:s/>ή<text:s/>εχθρού<text:s/>των<text:s/>φυτών<text:s/>ή<text:s/>άλλων<text:s/>επιβλαβών<text:s/>οργανισμών<text:s/>στο<text:s/>περιβάλλον,<text:s/>αξιολογούν<text:s/>και<text:s/>διατυπώνουν<text:s/>έγγραφες<text:s/>συστάσεις,<text:s/>λαμβάνοντας<text:s/>υπόψη<text:s/>και<text:s/>το<text:s/>ιστορικό<text:s/>της<text:s/>επιχείρησης,<text:s/>για<text:s/>την<text:s/>άμεση<text:s/>εφαρμογή<text:s/>διορθωτικών<text:s/>ενεργειών<text:s/>και<text:s/>την<text:s/>αποφυγή<text:s/>επανάληψης<text:s/>στο<text:s/>μέλλον,<text:s/>τάσσοντας<text:s/>εύλογο<text:s/>χρόνο<text:s/>ολοκλήρωσης<text:s/>των<text:s/>διορθωτικών<text:s/>ενεργειών,<text:s/>όχι<text:s/>μεγαλύτερο<text:s/>των<text:s/>τριάντα<text:s/>(30)<text:s/>ημερών.</text:span></text:p>
      <text:p text:style-name="P262"><text:span text:style-name="T262_1">β)<text:s/>Αν<text:s/>οι<text:s/>αρμόδιες<text:s/>υπηρεσίες,<text:s/>μετά<text:s/>από<text:s/>επανέλεγχο,<text:s/>διαπιστώσουν<text:s/>ότι<text:s/>το<text:s/>φυσικό<text:s/>ή<text:s/>νομικό<text:s/>πρόσωπο<text:s/>δεν<text:s/>έχει<text:s/>ολοκληρώσει<text:s/>τις<text:s/>απαιτούμενες<text:s/>διορθωτικές<text:s/>ενέργειες,<text:s/>επιβάλλουν<text:s/>τις<text:s/>διοικητικές<text:s/>κυρώσεις<text:s/>του<text:s/>άρθρου<text:s/>34Α<text:s/>και<text:s/>υποβάλλουν<text:s/>αμελλητί<text:s/>αναφορά<text:s/>προς<text:s/>την<text:s/>αρμόδια<text:s/>εισαγγελική<text:s/>αρχή<text:s/>για<text:s/>την<text:s/>επιβολή<text:s/>των<text:s/>ποινικών<text:s/>κυρώσεων<text:s/>του<text:s/>άρθρου<text:s/>35.</text:span></text:p>
      <text:p text:style-name="P263"><text:span text:style-name="T263_1">γ)<text:s/>Αν<text:s/>οι<text:s/>αρμόδιες<text:s/>υπηρεσίες<text:s/>φυτοϋγειονομικού<text:s/>ελέγχου,<text:s/>κατά<text:s/>τη<text:s/>διάρκεια<text:s/>ελέγχων,<text:s/>διαπιστώσουν<text:s/>μη<text:s/>συμμόρφωση<text:s/>σε<text:s/>σχέση<text:s/>με<text:s/>τις<text:s/>απαιτήσεις<text:s/>για<text:s/>τη<text:s/>φυτοϋγεία<text:s/>που<text:s/>αποτελούν<text:s/>άμεσο<text:s/>κίνδυνο<text:s/>για<text:s/>την<text:s/>εισαγωγή,<text:s/>διακίνηση,<text:s/>διατήρηση,<text:s/>πολλαπλασιασμό<text:s/>ή<text:s/>την<text:s/>εξάπλωση<text:s/>επικίνδυνης<text:s/>ασθένειας<text:s/>ή<text:s/>εχθρού<text:s/>των<text:s/>φυτών<text:s/>ή<text:s/>άλλων<text:s/>επιβλαβών<text:s/>οργανισμών<text:s/>στο<text:s/>περιβάλλον,<text:s/>λαμβάνουν<text:s/>τα<text:s/>απαιτούμενα<text:s/>μέτρα<text:s/>συμμόρφωσης,<text:s/>επιβάλλουν<text:s/>τις<text:s/>διοικητικές<text:s/>κυρώσεις<text:s/>του<text:s/>άρθρου<text:s/>34Α<text:s/>και<text:s/>υποβάλλουν<text:s/>αμελλητί<text:s/>αναφορά<text:s/>προς<text:s/>την<text:s/>αρμόδια<text:s/>εισαγγελική<text:s/>αρχή<text:s/>για<text:s/>την<text:s/>επιβολή<text:s/>των<text:s/>ποινικών<text:s/>κυρώσεων<text:s/>του<text:s/>άρθρου<text:s/>35.</text:span></text:p>
      <text:p text:style-name="P264"><text:span text:style-name="T264_1">δ)<text:s/>Οι<text:s/>φυτοϋγειονομικοί<text:s/>έλεγχοι<text:s/>και<text:s/>οι<text:s/>επιθεωρήσεις<text:s/>στα<text:s/>φυτά<text:s/>και<text:s/>φυτικά<text:s/>προϊόντα,<text:s/>διενεργούνται<text:s/>από<text:s/>τους<text:s/>εντεταλμένους<text:s/>υπαλλήλους<text:s/>των<text:s/>υπηρεσιών<text:s/>φυτοϋγειο-<text:s/>νομικού<text:s/>ελέγχου<text:s/>ή<text:s/>από<text:s/>εξουσιοδοτημένα<text:s/>όργανα,<text:s/>χωρίς<text:s/>να<text:s/>είναι<text:s/>απαραίτητη<text:s/>η<text:s/>σύμπραξη<text:s/>αστυνομικών,<text:s/>τελωνειακών<text:s/>ή<text:s/>άλλου<text:s/>είδους<text:s/>οργάνων.<text:s/>Για<text:s/>τις<text:s/>διαπιστούμενες<text:s/>παραβάσεις<text:s/>μη<text:s/>συμμόρφωσης,<text:s/>συντάσσονται<text:s/>αιτιολογημένες<text:s/>εκθέσεις<text:s/>των<text:s/>εξουσιοδοτημένων<text:s/>υπαλλήλων<text:s/>των<text:s/>αρμόδιων<text:s/>φυτοϋγειονομικών<text:s/>αρχών,<text:s/>εντός<text:s/>αποκλειστικής<text:s/>προθεσμίας<text:s/>πέντε<text:s/>(5)<text:s/>εργάσιμων<text:s/>ημερών,<text:s/>από<text:s/>τη<text:s/>διαπίστωσή<text:s/>της,<text:s/>εκτός<text:s/>εάν<text:s/>ορίζεται<text:s/>ειδικότερα.</text:span></text:p>
      <text:p text:style-name="P265"><text:span text:style-name="T265_1">Αν<text:s/>για<text:s/>την<text:s/>διαπίστωση<text:s/>της<text:s/>μη<text:s/>συμμόρφωσης<text:s/>απαιτείται<text:s/>περαιτέρω<text:s/>εργαστηριακός<text:s/>ή<text:s/>άλλος<text:s/>έλεγχος<text:s/>ή<text:s/>η<text:s/>συνδρομή<text:s/>άλλων<text:s/>εξειδικευμένων<text:s/>οργάνων,<text:s/>τότε<text:s/>ως<text:s/>χρόνος<text:s/>της<text:s/>μη<text:s/>συμμόρφωσης<text:s/>θεωρείται<text:s/>ο<text:s/>χρόνος<text:s/>κατά<text:s/>τον<text:s/>οποίο<text:s/>η<text:s/>αρμόδια<text:s/>κατά<text:s/>τόπο<text:s/>φυτοϋγειονομική<text:s/>αρχή<text:s/>έλαβε<text:s/>αποδεδειγμένα<text:s/>γνώση<text:s/>των<text:s/>αποτελεσμάτων<text:s/>των<text:s/>ανωτέρω<text:s/>ελέγχων.</text:span></text:p>
      <text:p text:style-name="P266"><text:span text:style-name="T266_1">ε)<text:s/>Οι<text:s/>εκθέσεις<text:s/>της<text:s/>περ.<text:s/>δ)<text:s/>κοινοποιούνται<text:s/>στον<text:s/>ενδιαφερόμενο,<text:s/>σύμφωνα<text:s/>με<text:s/>τα<text:s/>άρθρα<text:s/>47<text:s/>έως<text:s/>57<text:s/>του<text:s/>Κώδικα<text:s/>Διοικητικής<text:s/>Δικονομίας<text:s/>(ν.<text:s/>2717/1999,<text:s/>Α’<text:s/>97),<text:s/>με<text:s/>την<text:s/>υπόμνηση<text:s/>στο<text:s/>σώμα<text:s/>αυτών<text:s/>του<text:s/>δικαιώματος<text:s/>του<text:s/>θιγόμενου<text:s/>να<text:s/>υποβάλλει<text:s/>τις<text:s/>απόψεις<text:s/>του<text:s/>μέσα<text:s/>σε<text:s/>δέκα<text:s/>(10)<text:s/>ημέρες<text:s/>από<text:s/>την<text:s/>κοινοποίηση<text:s/>της<text:s/>έκθεσης<text:s/>ή<text:s/>του<text:s/>πρακτικού,<text:s/>ενώπιον<text:s/>της<text:s/>Διεύθυνσης<text:s/>Προστασίας<text:s/>Φυτικής<text:s/>Παραγωγής<text:s/>του<text:s/>Υπουργείου<text:s/>Αγροτικής<text:s/>Ανάπτυξης<text:s/>και<text:s/>Τροφίμων<text:s/>ή<text:s/>της<text:s/>Διεύθυνσης<text:s/>Προστασίας<text:s/>Δασών<text:s/>του<text:s/>Υπουργείου<text:s/>Περιβάλλοντος<text:s/>και<text:s/>Ενέργειας,<text:s/>αν<text:s/>τον<text:s/>έλεγχο<text:s/>διεξήγαγαν<text:s/>οι<text:s/>κατά<text:s/>τόπον<text:s/>αρμόδιες<text:s/>δασικές<text:s/>υπηρεσίες<text:s/>των<text:s/>αποκεντρωμένων<text:s/>διοικήσεων.</text:span></text:p>
      <text:p text:style-name="P267"><text:span text:style-name="T267_1">2.<text:s/>Τα<text:s/>πρόστιμα<text:s/>του<text:s/>άρθρου<text:s/>34Α<text:s/>επιβάλλονται<text:s/>με<text:s/>απόφαση<text:s/>των<text:s/>αρμοδίων<text:s/>οργάνων<text:s/>των<text:s/>Υπουργείων<text:s/>Αγροτικής<text:s/>Ανάπτυξης<text:s/>και<text:s/>Τροφίμων<text:s/>ή<text:s/>Περιβάλλοντος<text:s/>και<text:s/>Ενέργειας,<text:s/>ύστερα<text:s/>από<text:s/>εισήγηση<text:s/>της<text:s/>Διεύθυνσης<text:s/>Προστασίας<text:s/>Φυτικής<text:s/>Παραγωγής<text:s/>ή<text:s/>της<text:s/>Διεύθυνσης<text:s/>Προστασίας<text:s/>Δασών,<text:s/>κατά<text:s/>περίπτωση,<text:s/>οι<text:s/>οποίες<text:s/>και<text:s/>συντάσσουν<text:s/>την<text:s/>εισήγησή<text:s/>τους,<text:s/>έχοντας<text:s/>λάβει<text:s/>υπόψη<text:s/>την<text:s/>εισήγηση<text:s/>της<text:s/>υπηρεσίας<text:s/>που<text:s/>διεξήγαγε<text:s/>τον<text:s/>έλεγχο<text:s/>και<text:s/>συνέταξε<text:s/>την<text:s/>έκθεση<text:s/>ελέγχου.</text:span></text:p>
      <text:p text:style-name="P268"><text:span text:style-name="T268_1">3.<text:s/>Ανάλογα<text:s/>με<text:s/>την<text:s/>απόφαση<text:s/>επιβολής<text:s/>προστίμου<text:s/>της<text:s/>παρ.<text:s/>2,<text:s/>ο<text:s/>θιγόμενος<text:s/>μπορεί<text:s/>να<text:s/>καταθέσει<text:s/>ένσταση<text:s/>στη<text:s/>Διεύθυνση<text:s/>Προστασίας<text:s/>Φυτικής<text:s/>Παραγωγής<text:s/>του<text:s/>Υπουργείου<text:s/>Αγροτικής<text:s/>Ανάπτυξης<text:s/>και<text:s/>Τροφίμων<text:s/>ή<text:s/>στη<text:s/>Διεύθυνση<text:s/>Προστασίας<text:s/>Δασών<text:s/>του<text:s/>Υπουργείου<text:s/>Περιβάλλοντος<text:s/>και<text:s/>Ενέργειας,<text:s/>μέσα<text:s/>σε<text:s/>δέκα<text:s/>(10)<text:s/>εργάσιμες<text:s/>ημέρες<text:s/>από<text:s/>την<text:s/>κοινοποίησή<text:s/>της.<text:s/>Αν<text:s/>δεν<text:s/>ασκηθεί<text:s/>η<text:s/>ένσταση<text:s/>του<text:s/>πρώτου<text:s/>εδαφίου<text:s/>μέσα<text:s/>στην<text:s/>προθεσμία<text:s/>των<text:s/>δέκα<text:s/>(10)<text:s/>ημερών,<text:s/>η<text:s/>απόφαση<text:s/>επιβολής<text:s/>προστίμου<text:s/>της<text:s/>παρ.<text:s/>2<text:s/>καθίσταται<text:s/>οριστική<text:s/>και<text:s/>άμεσα<text:s/>εκτελεστή.</text:span></text:p>
      <text:p text:style-name="P269"><text:span text:style-name="T269_1">Για<text:s/>την<text:s/>εξέταση<text:s/>των<text:s/>ενστάσεων<text:s/>συνίσταται<text:s/>στα<text:s/>ως<text:s/>άνω<text:s/>Υπουργεία,<text:s/>τριμελής<text:s/>επιτροπή,<text:s/>η<text:s/>οποία<text:s/>συγκροτείται<text:s/>με<text:s/>απόφαση<text:s/>του<text:s/>αρμόδιου<text:s/>κατά<text:s/>περίπτωση<text:s/>Υπουργού,<text:s/>με<text:s/>την<text:s/>οποία<text:s/>καθορίζονται<text:s/>η<text:s/>σύνθεση<text:s/>και<text:s/>ο<text:s/>τρόπος<text:s/>λειτουργίας<text:s/>της,<text:s/>καθώς<text:s/>και<text:s/>κάθε<text:s/>άλλο<text:s/>σχετικό<text:s/>θέμα.</text:span></text:p>
      <text:p text:style-name="P270"><text:span text:style-name="T270_1">4.<text:s/>Οι<text:s/>επιτροπές<text:s/>της<text:s/>παρ.<text:s/>3<text:s/>συνέρχονται<text:s/>ύστερα<text:s/>από<text:s/>πρόσκληση<text:s/>του<text:s/>Προέδρου<text:s/>τους<text:s/>και<text:s/>εισηγούνται<text:s/>στο<text:s/>αρμόδιο<text:s/>όργανο<text:s/>του<text:s/>κατά<text:s/>περίπτωση<text:s/>Υπουργείου,<text:s/>μετά<text:s/>από<text:s/>εξέταση<text:s/>της<text:s/>νομιμότητας<text:s/>και<text:s/>της<text:s/>ουσίας<text:s/>των<text:s/>ενστάσεων,<text:s/>την<text:s/>ακύρωση<text:s/>εν<text:s/>όλω<text:s/>ή<text:s/>εν<text:s/>μέρει<text:s/>ή<text:s/>την<text:s/>τροποποίηση<text:s/>της<text:s/>απόφασης<text:s/>επιβολής<text:s/>προστίμου<text:s/>ή<text:s/>την<text:s/>απόρριψη<text:s/>της<text:s/>ένστασης.<text:s/>Η<text:s/>απόφαση<text:s/>του<text:s/>αρμόδιου<text:s/>οργάνου<text:s/>επί<text:s/>της<text:s/>ένστασης<text:s/>είναι<text:s/>οριστική,<text:s/>ανέκκλητη<text:s/>και<text:s/>άμεσα<text:s/>εκτελεστή<text:s/>και<text:s/>κοινοποιείται<text:s/>επί<text:s/>αποδείξει<text:s/>στον<text:s/>ενδιαφερόμενο,<text:s/>σύμφωνα<text:s/>με<text:s/>τα<text:s/>άρθρα<text:s/>47<text:s/>έως<text:s/>57<text:s/>του<text:s/>Κώδικα<text:s/>Διοικητικής<text:s/>Δικονομίας.<text:s/>Η<text:s/>άσκηση<text:s/>ένστασης<text:s/>της<text:s/>παρούσας<text:s/>και<text:s/>η<text:s/>προθεσμία<text:s/>για<text:s/>την<text:s/>άσκησή<text:s/>της,<text:s/>όπως<text:s/>επίσης<text:s/>και<text:s/>η<text:s/>άσκηση<text:s/>προσφυγής,<text:s/>κατά<text:s/>τον<text:s/>Κώδικα<text:s/>Διοικητικής<text:s/>Δικονομίας,<text:s/>εναντίον<text:s/>της<text:s/>αποφάσεως<text:s/>επιβολής<text:s/>προστίμου,<text:s/>δεν<text:s/>αναστέλλουν<text:s/>την<text:s/>εκτέλεσή<text:s/>της.</text:span></text:p>
      <text:p text:style-name="P271"><text:span text:style-name="T271_1">5.<text:s/>Για<text:s/>την<text:s/>εξέταση<text:s/>των<text:s/>ενστάσεων<text:s/>προϋπόθεση<text:s/>είναι<text:s/>η<text:s/>υποβολή<text:s/>παραβόλου,<text:s/>ποσού<text:s/>ίσου<text:s/>με<text:s/>το<text:s/>δέκα<text:s/>τοις<text:s/>εκατό<text:s/>(10%)<text:s/>της<text:s/>αξίας<text:s/>του<text:s/>προστίμου<text:s/>που<text:s/>έχει<text:s/>επιβληθεί.<text:s/>Το<text:s/>παράβολο<text:s/>κατατίθεται<text:s/>στο<text:s/>Κεντρικό<text:s/>Ταμείο<text:s/>Γεωργίας<text:s/>και<text:s/>Κτηνοτροφίας,<text:s/>ή<text:s/>στο<text:s/>Πράσινο<text:s/>Ταμείο,<text:s/>κατά<text:s/>περίπτωση.<text:s/>Αν<text:s/>η<text:s/>ένσταση<text:s/>γίνει<text:s/>δεκτή,<text:s/>το<text:s/>παράβολο<text:s/>επιστρέφεται<text:s/>στον<text:s/>ενιστάμενο.»</text:span></text:p>
      <text:h text:style-name="P272" text:outline-level="6"><text:span text:style-name="T272_1">Άρθρο<text:s/>23</text:span></text:h>
      <text:h text:style-name="P273" text:outline-level="6"><text:span text:style-name="T273_1">Είσπραξη<text:s/>και<text:s/>απόδοση<text:s/>προστίμων<text:s/>-<text:s/>Προσθήκη<text:s/>άρθρου<text:s/>34Δ<text:s/>στον<text:s/>ν.<text:s/>2147/1952</text:span></text:h>
      <text:p text:style-name="P274"><text:span text:style-name="T274_1">Στον<text:s/>ν.<text:s/>2147/1952<text:s/>(Α’<text:s/>155)<text:s/>προστίθεται<text:s/>άρθρο<text:s/>34Δ<text:s/>ως<text:s/>εξής:</text:span></text:p>
      <text:p text:style-name="P275"><text:span text:style-name="T275_1">«Άρθρο<text:s/>34Δ</text:span></text:p>
      <text:p text:style-name="P276"><text:span text:style-name="T276_1">Είσπραξη<text:s/>και<text:s/>απόδοση<text:s/>προστίμων</text:span></text:p>
      <text:p text:style-name="P277"><text:span text:style-name="T277_1">1.<text:s/>Η<text:s/>παρακολούθηση<text:s/>της<text:s/>διαδικασίας<text:s/>υλοποίησης<text:s/>των<text:s/>αποφάσεων<text:s/>επιβολής<text:s/>προστίμων<text:s/>και<text:s/>της<text:s/>πορείας<text:s/>αποπληρωμής<text:s/>και<text:s/>είσπραξής<text:s/>τους<text:s/>διενεργείται<text:s/>από<text:s/>την<text:s/>οικονομική<text:s/>υπηρεσία<text:s/>της<text:s/>αρχής<text:s/>έκδοσης<text:s/>της<text:s/>σχετικής<text:s/>απόφασης.</text:span></text:p>
      <text:p text:style-name="P278"><text:span text:style-name="T278_1">2.<text:s/>Η<text:s/>αποπληρωμή<text:s/>του<text:s/>προστίμου<text:s/>εντός<text:s/>εξήντα<text:s/>(60)<text:s/>ημερών<text:s/>από<text:s/>την<text:s/>επίδοση<text:s/>της<text:s/>απόφασης<text:s/>επιβολής<text:s/>προστίμου,<text:s/>συνεπάγεται<text:s/>έκπτωση<text:s/>τριάντα<text:s/>τοις<text:s/>εκατό<text:s/>(30%).</text:span></text:p>
      <text:p text:style-name="P279"><text:span text:style-name="T279_1">3.<text:s/>Τα<text:s/>πρόστιμα<text:s/>που<text:s/>επιβάλλονται<text:s/>κατά<text:s/>το<text:s/>άρθρο<text:s/>34Β,<text:s/>αποτελούν<text:s/>έσοδα<text:s/>του<text:s/>Κεντρικού<text:s/>Ταμείου<text:s/>Γεωργίας<text:s/>και<text:s/>Κτηνοτροφίας,<text:s/>όταν<text:s/>οι<text:s/>μη<text:s/>συμμορφώσεις<text:s/>διαπιστώνονται<text:s/>από<text:s/>τους<text:s/>αρμόδιους<text:s/>υπαλλήλους<text:s/>φυτοϋγειονομικών<text:s/>υπηρεσιών<text:s/>των<text:s/>Περιφερειακών<text:s/>Ενοτήτων<text:s/>και<text:s/>των<text:s/>αρμοδίων<text:s/>υπηρεσιών<text:s/>του<text:s/>Υπουργείου<text:s/>Αγροτικής<text:s/>Ανάπτυξης<text:s/>και<text:s/>Τροφίμων.<text:s/>Τα<text:s/>πρόστιμα<text:s/>που<text:s/>διαπιστώνονται<text:s/>από<text:s/>τους<text:s/>αρμόδιους<text:s/>υπαλλήλους<text:s/>δασικών<text:s/>φυτοϋγειονομικών<text:s/>υπηρεσιών<text:s/>αποτελούν<text:s/>πράσινο<text:s/>πόρο<text:s/>και<text:s/>αποδίδονται<text:s/>στο<text:s/>Πράσινο<text:s/>Ταμείο<text:s/>με<text:s/>την<text:s/>ένδειξη<text:s/>«Ειδικός<text:s/>Φορέας<text:s/>Δασών».</text:span></text:p>
      <text:p text:style-name="P280"><text:span text:style-name="T280_1">4.<text:s/>Τα<text:s/>διοικητικά<text:s/>πρόστιμα<text:s/>που<text:s/>επιβάλλονται,<text:s/>εισπράττο-<text:s/>νται<text:s/>σύμφωνα<text:s/>με<text:s/>τον<text:s/>Κώδικα<text:s/>Είσπραξης<text:s/>Δημοσίων<text:s/>Εσόδων<text:s/>(ν.<text:s/>4978/2022,<text:s/>Α’<text:s/>190),<text:s/>με<text:s/>τη<text:s/>σύνταξη<text:s/>χρηματικού<text:s/>καταλόγου<text:s/>από<text:s/>τη<text:s/>βεβαιούσα<text:s/>αρχή<text:s/>και<text:s/>με<text:s/>αναφορά<text:s/>της<text:s/>αρχής,<text:s/>υπέρ<text:s/>της<text:s/>οποίας<text:s/>κατατίθενται<text:s/>και<text:s/>αποδίδονται.<text:s/>Για<text:s/>την<text:s/>είσπραξη<text:s/>των<text:s/>προστίμων<text:s/>υπέρ<text:s/>του<text:s/>Ταμείου<text:s/>Γεωργίας<text:s/>και<text:s/>Κτηνοτροφίας<text:s/>μέσω<text:s/>των<text:s/>Δημόσιων<text:s/>Οικονομικών<text:s/>Υπηρεσιών<text:s/>εκδίδεται<text:s/>απόφαση<text:s/>του<text:s/>Υπουργού<text:s/>Εθνικής<text:s/>Οικονομίας<text:s/>και<text:s/>Οικονομικών<text:s/>σύμφωνα<text:s/>με<text:s/>τον<text:s/>ν.<text:s/>4270/2014<text:s/>(Α’<text:s/>143).</text:span></text:p>
      <text:p text:style-name="P281"><text:span text:style-name="T281_1">5.<text:s/>α)<text:s/>Για<text:s/>μη<text:s/>συμμόρφωση<text:s/>που<text:s/>διώκεται<text:s/>και<text:s/>ποινικά,<text:s/>οι<text:s/>διοικητικές<text:s/>κυρώσεις<text:s/>του<text:s/>άρθρου<text:s/>34Α<text:s/>επιβάλλονται<text:s/>ανεξάρτητα<text:s/>από<text:s/>την<text:s/>άσκηση<text:s/>ποινικής<text:s/>δίωξης,</text:span></text:p>
      <text:p text:style-name="P282"><text:span text:style-name="T282_1">β)<text:s/>εφόσον<text:s/>το<text:s/>αρμόδιο<text:s/>ποινικό<text:s/>δικαστήριο<text:s/>εκδώσει<text:s/>αμε-<text:s/>τάκλητη<text:s/>αθωωτική<text:s/>απόφαση<text:s/>για<text:s/>την<text:s/>ίδια<text:s/>πράξη<text:s/>μη<text:s/>συμμόρφωσης,<text:s/>η<text:s/>απόφαση<text:s/>επιβολής<text:s/>διοικητικού<text:s/>προστίμου<text:s/>ανακαλείται<text:s/>αν<text:s/>ο<text:s/>ενδιαφερόμενος<text:s/>προσκομίσει<text:s/>στην<text:s/>αρχή<text:s/>που<text:s/>την<text:s/>εξέδωσε<text:s/>επίσημο<text:s/>αντίγραφο<text:s/>της<text:s/>απόφασης<text:s/>και<text:s/>των<text:s/>πρακτικών<text:s/>αυτής,<text:s/>από<text:s/>τα<text:s/>οποία<text:s/>αποδεικνύεται<text:s/>ότι<text:s/>δεν<text:s/>έλαβαν<text:s/>χώρα<text:s/>τα<text:s/>πραγματικά<text:s/>περιστατικά<text:s/>επί<text:s/>των<text:s/>οποίων<text:s/>στη-<text:s/>ρίχθηκε<text:s/>η<text:s/>απόφαση<text:s/>επιβολής<text:s/>της<text:s/>διοικητικής<text:s/>κύρωσης.»</text:span></text:p>
      <text:h text:style-name="P283" text:outline-level="6"><text:span text:style-name="T283_1">Άρθρο<text:s/>24</text:span></text:h>
      <text:h text:style-name="P284" text:outline-level="6"><text:span text:style-name="T284_1">Ποινικές<text:s/>κυρώσεις<text:s/>-<text:s/>Αντικατάσταση<text:s/>άρθρου<text:s/>35<text:s/>ν.<text:s/>2147/1952</text:span></text:h>
      <text:p text:style-name="P285"><text:span text:style-name="T285_1">Το<text:s/>άρθρο<text:s/>35<text:s/>του<text:s/>ν.<text:s/>2147/1952<text:s/>(Α’<text:s/>155),<text:s/>περί<text:s/>ποινικών<text:s/>κυρώσεων,<text:s/>αντικαθίσταται<text:s/>ως<text:s/>εξής:</text:span></text:p>
      <text:p text:style-name="P286"><text:span text:style-name="T286_1">«Άρθρο<text:s/>35</text:span></text:p>
      <text:p text:style-name="P287"><text:span text:style-name="T287_1">Ποινικές<text:s/>κυρώσεις</text:span></text:p>
      <text:p text:style-name="P288"><text:span text:style-name="T288_1">Οι<text:s/>παραβάτες<text:s/>των<text:s/>υποχρεώσεων<text:s/>για<text:s/>την<text:s/>προστασία<text:s/>της<text:s/>φυτοϋγείας<text:s/>που<text:s/>ορίζονται<text:s/>στο<text:s/>άρθρο<text:s/>34Α,<text:s/>τιμωρούνται<text:s/>με<text:s/>φυλάκιση<text:s/>τουλάχιστον<text:s/>τριών<text:s/>(3)<text:s/>μηνών<text:s/>και<text:s/>χρηματική<text:s/>ποινή.<text:s/>Η<text:s/>επαναλαμβανόμενη<text:s/>τέλεση<text:s/>θεωρείται<text:s/>επιβαρυντική<text:s/>περίσταση.»</text:span></text:p>
      <text:h text:style-name="P289" text:outline-level="2"><text:span text:style-name="T289_1">ΚΕΦΑΛΑΙΟ<text:s/>Β’</text:span></text:h>
      <text:h text:style-name="P290" text:outline-level="2"><text:span text:style-name="T290_1">ΕΛΕΓΧΟΣ<text:s/>ΒΙΟΚΤΟΝΩΝ<text:s/>ΠΡΟΪΟΝΤΩΝ<text:s/>-<text:s/>ΤΡΟΠΟΠΟΙΗΣΗ<text:s/>Ν.<text:s/>721/1977</text:span></text:h>
      <text:h text:style-name="P291" text:outline-level="6"><text:span text:style-name="T291_1">Άρθρο<text:s/>25</text:span></text:h>
      <text:h text:style-name="P292" text:outline-level="6"><text:span text:style-name="T292_1">Εξουσιοδοτική<text:s/>διάταξη<text:s/>-<text:s/>Τροποποίηση<text:s/>άρθρου<text:s/>14<text:s/>ν.<text:s/>721/1977</text:span></text:h>
      <text:p text:style-name="P293"><text:span text:style-name="T293_1">Στο<text:s/>άρθρο<text:s/>14<text:s/>του<text:s/>ν.<text:s/>721/1977<text:s/>(Α’<text:s/>298),<text:s/>προστίθεται<text:s/>περ.<text:s/>λ)<text:s/>ως<text:s/>εξής:</text:span></text:p>
      <text:p text:style-name="P294"><text:span text:style-name="T294_1">«λ)<text:s/>Με<text:s/>απόφαση<text:s/>του<text:s/>Υπουργού<text:s/>Αγροτικής<text:s/>Ανάπτυξης<text:s/>και<text:s/>Τροφίμων<text:s/>καθορίζονται<text:s/>οι<text:s/>τεχνικές<text:s/>διαδικασίες,<text:s/>ο<text:s/>τρόπος<text:s/>και<text:s/>κάθε<text:s/>άλλο<text:s/>τεχνικό<text:s/>μέτρο<text:s/>για<text:s/>την<text:s/>εφαρμογή<text:s/>του<text:s/>άρθρου<text:s/>8<text:s/>της<text:s/>υπ’<text:s/>αρ.<text:s/>4616/52519/16.5.2016<text:s/>κοινής<text:s/>απόφασης<text:s/>των<text:s/>Υπουργών<text:s/>Οικονομίας,<text:s/>Ανάπτυξης<text:s/>και<text:s/>Τουρισμού<text:s/>και<text:s/>Υγείας<text:s/>και<text:s/>των<text:s/>Αναπληρωτών<text:s/>Υπουργών<text:s/>Οικονομικών<text:s/>και<text:s/>Αγροτικής<text:s/>Ανάπτυξης<text:s/>και<text:s/>Τροφίμων<text:s/>(Β’<text:s/>1367),<text:s/>όπως<text:s/>εκάστοτε<text:s/>ισχύει,<text:s/>σε<text:s/>ό,τι<text:s/>αφορά<text:s/>τις<text:s/>διοικητικές<text:s/>κυρώσεις<text:s/>επί<text:s/>παραβάσεων<text:s/>σε<text:s/>θέματα<text:s/>δραστικών<text:s/>ουσιών,<text:s/>βιοκτόνων<text:s/>προϊόντων<text:s/>και<text:s/>κατεργασμένων<text:s/>αντικειμένων<text:s/>με<text:s/>βιοκτόνα<text:s/>προϊόντα<text:s/>της<text:s/>αρμοδιότητας<text:s/>του<text:s/>Υπουργείου<text:s/>Αγροτικής<text:s/>Ανάπτυξης<text:s/>και<text:s/>Τροφίμων.»</text:span></text:p>
      <text:h text:style-name="P295" text:outline-level="6"><text:span text:style-name="T295_1">Άρθρο<text:s/>26</text:span></text:h>
      <text:h text:style-name="P296" text:outline-level="6"><text:span text:style-name="T296_1">Προσθήκη<text:s/>των<text:s/>βιοκτόνων<text:s/>προϊόντων<text:s/>αρμοδιότητας<text:s/>του<text:s/>Υπουργείου<text:s/>Αγροτικής<text:s/>Ανάπτυξης<text:s/>και<text:s/>Τροφίμων<text:s/>στις<text:s/>εξαιρέσεις<text:s/>εφαρμογής<text:s/>του<text:s/>ν.<text:s/>721/1977<text:s/>-<text:s/>Αντικατάσταση<text:s/>περ.<text:s/>ε)<text:s/>άρθρου<text:s/>26<text:s/>ν.<text:s/>721/1977</text:span></text:h>
      <text:p text:style-name="P297"><text:span text:style-name="T297_1">Η<text:s/>περ.<text:s/>ε)<text:s/>του<text:s/>άρθρου<text:s/>26<text:s/>του<text:s/>ν.<text:s/>721/1977<text:s/>(Α’<text:s/>298),<text:s/>περί<text:s/>έγκρισης<text:s/>κυκλοφορίας<text:s/>και<text:s/>ελέγχου<text:s/>γεωργικών<text:s/>φαρμάκων,<text:s/>αντικαθίσταται<text:s/>ως<text:s/>εξής:</text:span></text:p>
      <text:p text:style-name="P298"><text:span text:style-name="T298_1">«ε)<text:s/>Τα<text:s/>βιοκτόνα<text:s/>προϊόντα<text:s/>αρμοδιότητας<text:s/>του<text:s/>Υπουργείου<text:s/>Αγροτικής<text:s/>Ανάπτυξης<text:s/>και<text:s/>Τροφίμων<text:s/>ως<text:s/>προς<text:s/>τους<text:s/>όρους<text:s/>και<text:s/>τις<text:s/>προϋποθέσεις<text:s/>έγκρισής<text:s/>τους.»</text:span></text:p>
      <text:h text:style-name="P299" text:outline-level="6"><text:span text:style-name="T299_1">Άρθρο<text:s/>27</text:span></text:h>
      <text:p text:style-name="P300"><text:span text:style-name="T300_1">Προσθήκη<text:s/>προϊόντων<text:s/>στο<text:s/>πεδίο<text:s/>εφαρμογής<text:s/>του<text:s/>ν.<text:s/>721/1977<text:s/>-<text:s/>Προσθήκη<text:s/>περ.<text:s/>10)<text:s/>στο</text:span></text:p>
      <text:h text:style-name="P301" text:outline-level="6"><text:span text:style-name="T301_1">άρθρο<text:s/>30<text:s/></text:span></text:h>
      <text:h text:style-name="P302" text:outline-level="6"><text:span text:style-name="T302_1">του<text:s/>ν.<text:s/>721/1977</text:span></text:h>
      <text:p text:style-name="P303"><text:span text:style-name="T303_1">Στο<text:s/>άρθρο<text:s/>30<text:s/>του<text:s/>ν.<text:s/>721/1977<text:s/>(Α’<text:s/>298),<text:s/>περί<text:s/>των<text:s/>προϊόντων<text:s/>στα<text:s/>οποία<text:s/>εφαρμόζεται<text:s/>ο<text:s/>εν<text:s/>λόγω<text:s/>νόμος,<text:s/>προστίθεται<text:s/>περ.<text:s/>10)<text:s/>ως<text:s/>εξής:</text:span></text:p>
      <text:p text:style-name="P304"><text:span text:style-name="T304_1">«10)<text:s/>σύμφωνα<text:s/>με<text:s/>το<text:s/>Παράρτημα<text:s/>V<text:s/>του<text:s/>Κανονισμού<text:s/>(ΕΕ)<text:s/>528/2012<text:s/>του<text:s/>Ευρωπαϊκού<text:s/>Κοινοβουλίου<text:s/>και<text:s/>του<text:s/>Συμβουλίου<text:s/>της<text:s/>22ας<text:s/>Μαΐου<text:s/>2012,<text:s/>σχετικά<text:s/>με<text:s/>τη<text:s/>διάθεση<text:s/>στην<text:s/>αγορά<text:s/>και<text:s/>τη<text:s/>χρήση<text:s/>βιοκτόνων<text:s/>(L<text:s/>167),<text:s/>της<text:s/>αρμοδιότητας<text:s/>του<text:s/>Υπουργείου<text:s/>Αγροτικής<text:s/>Ανάπτυξης<text:s/>και<text:s/>Τροφίμων.»</text:span></text:p>
      <text:h text:style-name="P305" text:outline-level="2"><text:span text:style-name="T305_1">ΚΕΦΑΛΑΙΟ<text:s/>Γ’</text:span></text:h>
      <text:h text:style-name="P306" text:outline-level="2"><text:span text:style-name="T306_1">ΟΡΓΑΝΩΤΙΚΕΣ<text:s/>ΔΙΑΤΑΞΕΙΣ<text:s/>ΓΙΑ<text:s/>ΤΗΝ<text:s/>ΕΝΙΣΧΥΣΗ<text:s/>ΤΗΣ<text:s/>ΠΟΙΟΤΗΤΑΣ<text:s/>ΤΩΝ<text:s/>ΤΡΟΦΙΜΩΝ</text:span></text:h>
      <text:h text:style-name="P307" text:outline-level="6"><text:span text:style-name="T307_1">Άρθρο<text:s/>28</text:span></text:h>
      <text:h text:style-name="P308" text:outline-level="6"><text:span text:style-name="T308_1">Ρυθμίσεις<text:s/>για<text:s/>τις<text:s/>αθέμιτες<text:s/>εμπορικές<text:s/>πρακτικές<text:s/>-<text:s/>Προσθήκη<text:s/>άρθρου<text:s/>4Α<text:s/>στον<text:s/>ν.<text:s/>4792/2021</text:span></text:h>
      <text:p text:style-name="P309"><text:span text:style-name="T309_1">Στον<text:s/>ν.<text:s/>4792/2021<text:s/>(Α’<text:s/>54)<text:s/>προστίθεται<text:s/>άρθρο<text:s/>4Α<text:s/>ως<text:s/>εξής:</text:span></text:p>
      <text:p text:style-name="P310"><text:span text:style-name="T310_1">«Άρθρο<text:s/>4Α</text:span></text:p>
      <text:p text:style-name="P311"><text:span text:style-name="T311_1">Απαγόρευση<text:s/>παρεκκλίσεων<text:s/>(παρ.<text:s/>4<text:s/>άρθρου<text:s/>3</text:span></text:p>
      <text:p text:style-name="P312"><text:span text:style-name="T312_1">Οδηγίας<text:s/>(ΕΕ)<text:s/>2019/633)</text:span></text:p>
      <text:p text:style-name="P313"><text:span text:style-name="T313_1">Οι<text:s/>απαγορεύσεις<text:s/>των<text:s/>άρθρων<text:s/>3<text:s/>και<text:s/>4<text:s/>εφαρμόζονται<text:s/>σε<text:s/>κάθε<text:s/>περίπτωση,<text:s/>ανεξάρτητα<text:s/>από<text:s/>το<text:s/>δίκαιο<text:s/>που<text:s/>θα<text:s/>εφαρμοζόταν<text:s/>στη<text:s/>συμφωνία<text:s/>προμήθειας<text:s/>μεταξύ<text:s/>των<text:s/>μερών.»</text:span></text:p>
      <text:h text:style-name="P314" text:outline-level="6"><text:span text:style-name="T314_1">Άρθρο<text:s/>29</text:span></text:h>
      <text:h text:style-name="P315" text:outline-level="6"><text:span text:style-name="T315_1">Σύσταση<text:s/>Σχολής<text:s/>Επαγγελμάτων<text:s/>Κρέατος<text:s/>Κρήτης</text:span></text:h>
      <text:p text:style-name="P316"><text:span text:style-name="T316_1">1.</text:span><text:span text:style-name="T316_2"><text:s/>Συστήνεται<text:s/>Σχολή<text:s/>Επαγγελμάτων<text:s/>Κρέατος<text:s/>Κρήτης<text:s/>με<text:s/>έδρα<text:s/>το<text:s/>Ηράκλειο<text:s/>Κρήτης,<text:s/>ως<text:s/>Γραφείο<text:s/>που<text:s/>υπάγεται<text:s/>στη<text:s/>Σχολή<text:s/>Επαγγελμάτων<text:s/>Κρέατος<text:s/>Αθήνας,<text:s/>της<text:s/>Διεύθυνσης<text:s/>Έρευνας<text:s/>Καινοτομίας<text:s/>και<text:s/>Εκπαίδευσης<text:s/>του<text:s/>Υπουργείου<text:s/>Αγροτικής<text:s/>Ανάπτυξης<text:s/>και<text:s/>Τροφίμων.</text:span></text:p>
      <text:p text:style-name="P317"><text:span text:style-name="T317_1">2.</text:span><text:span text:style-name="T317_2"><text:s/>Η<text:s/>διαδικασία<text:s/>εκπαίδευσης<text:s/>που<text:s/>αφορά<text:s/>τη<text:s/>χρονική<text:s/>διάρκεια<text:s/>της<text:s/>εκπαίδευσης<text:s/>των<text:s/>υποψήφιων<text:s/>κρεοπωλών<text:s/>και<text:s/>εκδοροσφαγέων,<text:s/>τον<text:s/>αριθμό<text:s/>των<text:s/>μελών<text:s/>της<text:s/>κάθε<text:s/>ομάδας,<text:s/>τη<text:s/>μορφή<text:s/>της<text:s/>εκπαίδευσης,<text:s/>τη<text:s/>διδασκόμενη<text:s/>ύλη<text:s/>και<text:s/>τις<text:s/>δοκιμασίες<text:s/>για<text:s/>την<text:s/>απόκτηση<text:s/>της<text:s/>σχετικής<text:s/>βεβαίωσης,<text:s/>καθορίζονται<text:s/>στο<text:s/>π.δ.<text:s/>126/2000<text:s/>(Α’<text:s/>111),<text:s/>όπως<text:s/>εκάστοτε<text:s/>ισχύει.</text:span></text:p>
      <text:h text:style-name="P318" text:outline-level="6"><text:span text:style-name="T318_1">Άρθρο<text:s/>30</text:span></text:h>
      <text:h text:style-name="P319" text:outline-level="6"><text:span text:style-name="T319_1">Αρμοδιότητες<text:s/>των<text:s/>Γενικών<text:s/>Διευθύνσεων<text:s/>Κτηνιατρικής,<text:s/>Τροφίμων<text:s/>και<text:s/>Γεωργίας<text:s/>του<text:s/>Υπουργείου<text:s/>Αγροτικής<text:s/>Ανάπτυξης<text:s/>και<text:s/>Τροφίμων<text:s/>-<text:s/>Τροποποίηση<text:s/>παρ.<text:s/>1<text:s/>άρθρου<text:s/>23<text:s/>ν.<text:s/>4691/2020</text:span></text:h>
      <text:p text:style-name="P320"><text:span text:style-name="T320_1">Στην<text:s/>υποπερ.<text:s/>αβ)<text:s/>της<text:s/>περ.<text:s/>α)<text:s/>της<text:s/>παρ.<text:s/>1<text:s/>του<text:s/>άρθρου<text:s/>23<text:s/>του<text:s/>ν.<text:s/>4691/2020<text:s/>(Α’<text:s/>108),<text:s/>περί<text:s/>ελέγχων<text:s/>των<text:s/>τροφίμων,<text:s/>ζωοτροφών<text:s/>και<text:s/>της<text:s/>υγείας<text:s/>των<text:s/>ζώων<text:s/>και<text:s/>φυτών,<text:s/>τροποποιείται<text:s/>η<text:s/>αρμοδιότητα<text:s/>της<text:s/>Γενικής<text:s/>Διεύθυνσης<text:s/>Τροφίμων<text:s/>ως<text:s/>προς<text:s/>το<text:s/>στάδιο<text:s/>της<text:s/>παραγωγής,<text:s/>στην<text:s/>υπο-<text:s/>περ.<text:s/>αγ)<text:s/>της<text:s/>περ.<text:s/>α)<text:s/>προστίθεται<text:s/>δεύτερο<text:s/>εδάφιο,<text:s/>και<text:s/>η<text:s/>παρ.<text:s/>1<text:s/>διαμορφώνεται<text:s/>ως<text:s/>εξής:</text:span></text:p>
      <text:p text:style-name="P321"><text:span text:style-name="T321_1">«1.<text:s/>Για<text:s/>την<text:s/>εφαρμογή<text:s/>της<text:s/>παρ.<text:s/>1<text:s/>του<text:s/>άρθρου<text:s/>4<text:s/>του<text:s/>Κανονισμού<text:s/>(ΕΕ)<text:s/>2017/625,<text:s/>ως<text:s/>κεντρικές<text:s/>αρμόδιες<text:s/>αρχές<text:s/>για<text:s/>την<text:s/>οργάνωση,<text:s/>την<text:s/>εποπτεία,<text:s/>τον<text:s/>συντονισμό<text:s/>και<text:s/>τη<text:s/>διενέργεια<text:s/>των<text:s/>επίσημων<text:s/>ελέγχων<text:s/>και<text:s/>των<text:s/>άλλων<text:s/>επίσημων<text:s/>δραστηριοτήτων<text:s/>που<text:s/>διεξάγονται<text:s/>για<text:s/>την<text:s/>εξακρίβωση<text:s/>της<text:s/>συμμόρφωσης<text:s/>με<text:s/>τους<text:s/>κανόνες<text:s/>που<text:s/>θεσπίζονται<text:s/>σε<text:s/>εθνικό<text:s/>και<text:s/>ενωσιακό<text:s/>επίπεδο<text:s/>για<text:s/>τους<text:s/>τομείς<text:s/>της<text:s/>παρ.<text:s/>2<text:s/>του<text:s/>άρθρου<text:s/>1<text:s/>του<text:s/>ίδιου<text:s/>Κανονισμού,<text:s/>ορίζονται<text:s/>οι<text:s/>Γενικές<text:s/>Διευθύνσεις<text:s/>του<text:s/>Υπουργείου<text:s/>Αγροτικής<text:s/>Ανάπτυξης<text:s/>και<text:s/>Τροφίμων<text:s/>(ΥΠΑΑΤ)<text:s/>δια<text:s/>των<text:s/>Διευθύνσεών<text:s/>τους<text:s/>και<text:s/>ο<text:s/>εποπτευόμενος<text:s/>από<text:s/>το<text:s/>ΥΠΑΑΤ<text:s/>Ενιαίος<text:s/>Φορέας<text:s/>Ελέγχου<text:s/>Τροφίμων<text:s/>(ΕΦΕΤ),<text:s/>ως<text:s/>εξής:</text:span></text:p>
      <text:p text:style-name="P322"><text:span text:style-name="T322_1">α)<text:s/>Για<text:s/>τον<text:s/>τομέα<text:s/>της<text:s/>περ.<text:s/>α’:</text:span></text:p>
      <text:p text:style-name="P323"><text:span text:style-name="T323_1">αα)<text:s/>η<text:s/>Γενική<text:s/>Διεύθυνση<text:s/>Κτηνιατρικής<text:s/>για<text:s/>τα<text:s/>τρόφιμα<text:s/>ζωικής<text:s/>προέλευσης<text:s/>που<text:s/>παράγονται<text:s/>στις<text:s/>εγκαταστάσεις<text:s/>και<text:s/>τις<text:s/>επιχειρήσεις<text:s/>πρωτογενούς<text:s/>παραγωγής<text:s/>της<text:s/>περ.<text:s/>α’<text:s/>της<text:s/>παρ.<text:s/>2<text:s/>του<text:s/>άρθρου<text:s/>3<text:s/>του<text:s/>π.δ.<text:s/>79/2007<text:s/>(Α’<text:s/>95),<text:s/>όπως<text:s/>ισχύει,</text:span></text:p>
      <text:p text:style-name="P324"><text:span text:style-name="T324_1">αβ)<text:s/>η<text:s/>Γενική<text:s/>Διεύθυνση<text:s/>Τροφίμων<text:s/>για<text:s/>τα<text:s/>τρόφιμα<text:s/>φυτικής<text:s/>προέλευσης<text:s/>μετά<text:s/>το<text:s/>στάδιο<text:s/>της<text:s/>συγκομιδής<text:s/>τους<text:s/>κατά<text:s/>την<text:s/>τυποποίηση<text:s/>και<text:s/>συσκευασία<text:s/>των<text:s/>πρωτογενών<text:s/>αυτών<text:s/>προϊόντων,</text:span></text:p>
      <text:p text:style-name="P325"><text:span text:style-name="T325_1">αγ)<text:s/>η<text:s/>Γενική<text:s/>Διεύθυνση<text:s/>Γεωργίας<text:s/>για<text:s/>τα<text:s/>υπολείμματα<text:s/>γεωργικών<text:s/>φαρμάκων<text:s/>και<text:s/>για<text:s/>τα<text:s/>μη<text:s/>μεταποιημένα<text:s/>τρόφιμα<text:s/>φυτικής<text:s/>προέλευσης,<text:s/>όπως<text:s/>αυτά<text:s/>ορίζονται<text:s/>στο<text:s/>άρθρο<text:s/>2<text:s/>του<text:s/>Κανονισμού<text:s/>(ΕΚ)<text:s/>υπ’<text:s/>αρ.<text:s/>852/2004.<text:s/>Η<text:s/>Διεύθυνση<text:s/>Προστασίας<text:s/>Φυτικής<text:s/>Παραγωγής<text:s/>για<text:s/>τη<text:s/>μι-<text:s/>κροβιακή<text:s/>ασφάλεια<text:s/>στα<text:s/>τρόφιμα<text:s/>φυτικής<text:s/>προέλευσης<text:s/>στο<text:s/>στάδιο<text:s/>πριν<text:s/>και<text:s/>κατά<text:s/>τη<text:s/>διάρκεια<text:s/>της<text:s/>συγκομιδής<text:s/>τους,</text:span></text:p>
      <text:p text:style-name="P326"><text:span text:style-name="T326_1">αδ)<text:s/>Ο<text:s/>ΕΦΕΤ<text:s/>για<text:s/>όλα<text:s/>τα<text:s/>τρόφιμα<text:s/>που<text:s/>δεν<text:s/>εμπίπτουν<text:s/>στις<text:s/>υποπερ.<text:s/>αα’,<text:s/>αβ’<text:s/>και<text:s/>αγ’,<text:s/>καθώς<text:s/>και<text:s/>για<text:s/>τα<text:s/>υλικά<text:s/>και<text:s/>αντικείμενα<text:s/>που<text:s/>προορίζονται<text:s/>να<text:s/>έρθουν<text:s/>σε<text:s/>επαφή<text:s/>με<text:s/>τρόφιμα.</text:span></text:p>
      <text:p text:style-name="P327"><text:span text:style-name="T327_1">β)<text:s/>Για<text:s/>τον<text:s/>τομέα<text:s/>της<text:s/>περ.<text:s/>β’:</text:span></text:p>
      <text:p text:style-name="P328"><text:span text:style-name="T328_1">βα)<text:s/>η<text:s/>Γενική<text:s/>Διεύθυνση<text:s/>Γεωργίας<text:s/>για<text:s/>τον<text:s/>τομέα<text:s/>της<text:s/>σκόπιμης<text:s/>ελευθέρωσης<text:s/>στο<text:s/>περιβάλλον<text:s/>Γενετικώς<text:s/>Τροποποιημένων<text:s/>Οργανισμών<text:s/>(ΓΤΟ)<text:s/>με<text:s/>σκοπό<text:s/>την<text:s/>παραγωγή<text:s/>τροφίμων<text:s/>και<text:s/>ζωοτροφών,<text:s/>όσον<text:s/>αφορά<text:s/>τους<text:s/>σπόρους<text:s/>προς<text:s/>σπορά<text:s/>(πολλαπλασιαστικό<text:s/>υλικό),</text:span></text:p>
      <text:p text:style-name="P329"><text:span text:style-name="T329_1">ββ)<text:s/>η<text:s/>Γενική<text:s/>Διεύθυνση<text:s/>Τροφίμων<text:s/>για<text:s/>τον<text:s/>τομέα<text:s/>της<text:s/>σκόπιμης<text:s/>ελευθέρωσης<text:s/>στο<text:s/>περιβάλλον<text:s/>Γενετικώς<text:s/>Τροποποιημένων<text:s/>Οργανισμών<text:s/>(ΓΤΟ)<text:s/>με<text:s/>σκοπό<text:s/>την<text:s/>παραγωγή<text:s/>τροφίμων,<text:s/>όσον<text:s/>αφορά<text:s/>όλες<text:s/>τις<text:s/>υπόλοιπες<text:s/>κατηγορίες<text:s/>σπόρων<text:s/>εκτός<text:s/>των<text:s/>σπόρων<text:s/>προς<text:s/>σπορά.</text:span></text:p>
      <text:p text:style-name="P330"><text:span text:style-name="T330_1">γ)<text:s/>Για<text:s/>τον<text:s/>τομέα<text:s/>της<text:s/>περ.<text:s/>γ’<text:s/>η<text:s/>Γενική<text:s/>Διεύθυνση<text:s/>Γεωργίας.</text:span></text:p>
      <text:p text:style-name="P331"><text:span text:style-name="T331_1">δ)<text:s/>Για<text:s/>τον<text:s/>τομέα<text:s/>της<text:s/>περ.<text:s/>δ’<text:s/>η<text:s/>Γενική<text:s/>Διεύθυνση<text:s/>Κτηνιατρικής.</text:span></text:p>
      <text:p text:style-name="P332"><text:span text:style-name="T332_1">ε)<text:s/>Για<text:s/>τον<text:s/>τομέα<text:s/>της<text:s/>περ.<text:s/>ε’<text:s/>η<text:s/>Γενική<text:s/>Διεύθυνση<text:s/>Κτηνιατρικής.</text:span></text:p>
      <text:p text:style-name="P333"><text:span text:style-name="T333_1">στ)<text:s/>Για<text:s/>τον<text:s/>τομέα<text:s/>της<text:s/>περ.<text:s/>στ’<text:s/>η<text:s/>Γενική<text:s/>Διεύθυνση<text:s/>Κτηνιατρικής.</text:span></text:p>
      <text:p text:style-name="P334"><text:span text:style-name="T334_1">ζ)<text:s/>Για<text:s/>τον<text:s/>τομέα<text:s/>της<text:s/>περ.<text:s/>ζ’<text:s/>η<text:s/>Γενική<text:s/>Διεύθυνση<text:s/>Γεωργίας.</text:span></text:p>
      <text:p text:style-name="P335"><text:span text:style-name="T335_1">η)<text:s/>Για<text:s/>τον<text:s/>τομέα<text:s/>της<text:s/>περ.<text:s/>η’<text:s/>η<text:s/>Γενική<text:s/>Διεύθυνση<text:s/>Γεωργίας.</text:span></text:p>
      <text:p text:style-name="P336"><text:span text:style-name="T336_1">θ)<text:s/>Για<text:s/>τον<text:s/>τομέα<text:s/>της<text:s/>περ.<text:s/>θ’<text:s/>η<text:s/>Γενική<text:s/>Διεύθυνση<text:s/>Τροφίμων.</text:span></text:p>
      <text:p text:style-name="P337"><text:span text:style-name="T337_1">ι)<text:s/>Για<text:s/>τον<text:s/>τομέα<text:s/>της<text:s/>περ.<text:s/>ι’<text:s/>η<text:s/>Γενική<text:s/>Διεύθυνση<text:s/>Τροφίμων.»</text:span></text:p>
      <text:h text:style-name="P338" text:outline-level="1"><text:span text:style-name="T338_1">ΜΕΡΟΣ<text:s/>Δ’</text:span></text:h>
      <text:h text:style-name="P339" text:outline-level="1"><text:span text:style-name="T339_1">ΑΝΑΔΙΑΡΘΡΩΣΗ<text:s/>ΔΙΑΔΙΚΑΣΙΩΝ<text:s/>ΓΙΑ<text:s/>ΤΗΝ<text:s/>ΕΝΙΣΧΥΣΗ<text:s/>ΤΗΣ<text:s/>ΑΓΡΟΤΙΚΗΣ<text:s/>ΑΝΑΠΤΥΞΗΣ</text:span></text:h>
      <text:h text:style-name="P340" text:outline-level="2"><text:span text:style-name="T340_1">ΚΕΦΑΛΑΙΟ<text:s/>Α’<text:s/></text:span></text:h>
      <text:h text:style-name="P341" text:outline-level="2"><text:span text:style-name="T341_1">ΡΥΘΜΙΣΕΙΣ<text:s/>ΓΙΑ<text:s/>ΤΟΝ<text:s/>ΟΡΓΑΝΙΣΜΟ<text:s/>ΕΛΛΗΝΙΚΩΝ<text:s/>ΓΕΩΡΓΙΚΩΝ<text:s/>ΑΣΦΑΛΙΣΕΩΝ<text:s/>ΚΑΙ<text:s/>ΤΗΝ</text:span></text:h>
      <text:p text:style-name="P342"><text:span text:style-name="T342_1">ΑΝΤΙΜΕΤΩΠΙΣΗ<text:s/>ΤΩΝ<text:s/>ΣΥΝΕΠΕΙΩΝ<text:s/>ΤΩΝ<text:s/>ΑΚΡΑΙΩΝ<text:s/>ΚΑΙΡΙΚΩΝ<text:s/>ΦΑΙΝΟΜΕΝΩΝ</text:span></text:p>
      <text:h text:style-name="P343" text:outline-level="6"><text:span text:style-name="T343_1">Άρθρο<text:s/>31</text:span></text:h>
      <text:h text:style-name="P344" text:outline-level="6"><text:span text:style-name="T344_1">Ρυθμίσεις<text:s/>θεμάτων<text:s/>του<text:s/>Οργανισμού<text:s/>Ελληνικών<text:s/>Γεωργικών<text:s/>Ασφαλίσεων<text:s/>σχετικά<text:s/>με<text:s/>τις<text:s/>ζημιές<text:s/>που<text:s/>προκλήθηκαν<text:s/>λόγω<text:s/>των<text:s/>πυρκαγιών</text:span></text:h>
      <text:p text:style-name="P345"><text:span text:style-name="T345_1">Ιουλίου<text:s/>-<text:s/>Αυγούστου<text:s/>2023<text:s/>και<text:s/>των<text:s/>πλημμυρών<text:s/>Σεπτεμβρίου<text:s/>2023</text:span></text:p>
      <text:p text:style-name="P346"><text:span text:style-name="T346_1">1.</text:span><text:span text:style-name="T346_2"><text:s/>Ειδικά<text:s/>για<text:s/>τις<text:s/>ζημιές<text:s/>που<text:s/>προκλήθηκαν<text:s/>σε<text:s/>αγροτικές<text:s/>καλλιέργειες,<text:s/>πάγιο<text:s/>και<text:s/>έγγειο<text:s/>ζωικό<text:s/>κεφάλαιο,<text:s/>αποθηκευμένα<text:s/>προϊόντα<text:s/>και<text:s/>εξοπλισμό<text:s/>των<text:s/>αγροτικών<text:s/>εκμεταλλεύσεων<text:s/>από<text:s/>τις<text:s/>πυρκαγιές<text:s/>του<text:s/>Ιουλίου<text:s/>και<text:s/>του<text:s/>Αυγούστου<text:s/>2023,<text:s/>από<text:s/>την<text:s/>κακοκαιρία<text:s/>«Daniel»<text:s/>που<text:s/>εκδηλώθηκε<text:s/>από<text:s/>την<text:s/>4η<text:s/>Σεπτεμβρίου<text:s/>2023<text:s/>έως<text:s/>και<text:s/>την<text:s/>8η<text:s/>Σεπτεμβρίου<text:s/>2023,<text:s/>καθώς<text:s/>και<text:s/>από<text:s/>την<text:s/>κακοκαιρία<text:s/>«Elias»<text:s/>που<text:s/>εκδηλώθηκε<text:s/>από<text:s/>την<text:s/>25η<text:s/>Σεπτεμβρίου<text:s/>2023<text:s/>έως<text:s/>και<text:s/>την<text:s/>28η<text:s/>Σεπτεμβρίου<text:s/>2023<text:s/>στις<text:s/>Περιφέρειες<text:s/>και<text:s/>στις<text:s/>Περιφερειακές<text:s/>Ενότητες<text:s/>που<text:s/>επλήγησαν<text:s/>και<text:s/>ειδικότερα<text:s/>στην<text:s/>Περιφέρεια<text:s/>Θεσσαλίας<text:s/>και<text:s/>στις<text:s/>Περιφερειακές<text:s/>Ενότητες<text:s/>Φθιώτιδας,<text:s/>Κορινθίας,<text:s/>Εύβοιας,<text:s/>Αργολίδας,<text:s/>Ρόδου,<text:s/>Έβρου<text:s/>και<text:s/>Ροδόπης:</text:span></text:p>
      <text:p text:style-name="P347"><text:span text:style-name="T347_1">α)</text:span><text:span text:style-name="T347_2"><text:tab/></text:span><text:span text:style-name="T347_3">Κατά<text:s/>παρέκκλιση<text:s/>του<text:s/>άρθρου<text:s/>1<text:s/>της<text:s/>υπ’<text:s/>αρ.<text:s/>5127/57526/26.5.2017<text:s/>(Β’<text:s/>1913)<text:s/>κοινής<text:s/>απόφασης<text:s/>των<text:s/>Υπουργών<text:s/>Οικονομικών<text:s/>και<text:s/>Αγροτικής<text:s/>Ανάπτυξης<text:s/>και<text:s/>Τροφίμων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ή<text:s/>υπαλλήλους<text:s/>λοιπών<text:s/>ειδικοτήτων,<text:s/>που<text:s/>υπηρετούν<text:s/>στον<text:s/>Ελληνικό<text:s/>Οργανισμό<text:s/>Γεωργικών<text:s/>Ασφαλίσεων<text:s/>(ΕΛ.Γ.Α.)<text:s/>ή<text:s/>διατίθενται<text:s/>από<text:s/>άλλους<text:s/>δημόσιους<text:s/>φορείς,<text:s/>στους<text:s/>οποίους<text:s/>ανατίθεται<text:s/>έργο,<text:s/>σύμφωνα<text:s/>με<text:s/>την<text:s/>ως<text:s/>άνω<text:s/>κοινή<text:s/>απόφαση,<text:s/>σχετικό<text:s/>με<text:s/>τις<text:s/>ζημιές<text:s/>της<text:s/>παρούσας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0ής<text:s/>Ιουνίου<text:s/>2024,<text:s/>καθορίζεται<text:s/>μέχρι<text:s/>του<text:s/>ποσού<text:s/>των<text:s/>τεσσάρων<text:s/>χιλιάδων<text:s/>οκτακοσίων<text:s/>(4.800)<text:s/>ευρώ,<text:s/>χωρίς<text:s/>μηνιαίο<text:s/>όριο.</text:span></text:p>
      <text:p text:style-name="P348"><text:span text:style-name="T348_1">Ειδικότερα<text:s/>για<text:s/>τους<text:s/>απασχολούμενους<text:s/>τακτικούς<text:s/>και<text:s/>έκτακτους<text:s/>υπαλλήλους<text:s/>του<text:s/>Περιφερειακού<text:s/>Υποκαταστήματος<text:s/>Λάρισας,<text:s/>το<text:s/>ετήσιο<text:s/>όριο<text:s/>αποζημίωσης<text:s/>καθορίζεται<text:s/>μέχρι<text:s/>του<text:s/>ποσού<text:s/>των<text:s/>επτά<text:s/>χιλιάδων<text:s/>διακοσίων<text:s/>(7.200)<text:s/>ευρώ.</text:span></text:p>
      <text:p text:style-name="P349"><text:span text:style-name="T349_1">β)</text:span><text:span text:style-name="T349_2"><text:tab/></text:span><text:span text:style-name="T349_3">Στους<text:s/>ανταποκριτές<text:s/>του<text:s/>ΕΛ.Γ.Α.<text:s/>που<text:s/>απασχολούνται<text:s/>με<text:s/>τη<text:s/>διεκπεραίωση<text:s/>των<text:s/>αιτήσεων<text:s/>για<text:s/>τις<text:s/>ζημιές<text:s/>που<text:s/>προκλήθηκαν<text:s/>από<text:s/>τα<text:s/>αίτια<text:s/>της<text:s/>παρούσας,<text:s/>καθορίζεται<text:s/>αποζημίωση<text:s/>τεσσάρων<text:s/>(4)<text:s/>ευρώ<text:s/>για<text:s/>κάθε<text:s/>αίτηση<text:s/>ενίσχυσης.<text:s/>Κατά<text:s/>παρέκκλιση<text:s/>του<text:s/>άρθρου<text:s/>1<text:s/>της<text:s/>υπ’<text:s/>αρ.<text:s/>3493/37001/30.3.2017<text:s/>(Β’<text:s/>1189)<text:s/>κοινής<text:s/>απόφασης<text:s/>των<text:s/>Υπουργών<text:s/>Οικονομικών<text:s/>και<text:s/>Αγροτικής<text:s/>Ανάπτυξης<text:s/>και<text:s/>Τροφίμων,<text:s/>για<text:s/>τις<text:s/>αποζημιώσεις<text:s/>που<text:s/>καταβάλλονται<text:s/>στους<text:s/>ανταποκριτές<text:s/>του<text:s/>ΕΛ.Γ.Α.<text:s/>στο<text:s/>πλαίσιο<text:s/>διεκπεραίωσης<text:s/>των<text:s/>δηλώσεων<text:s/>ζημιάς,<text:s/>αιτήσεων<text:s/>οικονομικών<text:s/>ενισχύσεων<text:s/>της<text:s/>παρ.<text:s/>1,<text:s/>σύμφωνα<text:s/>με<text:s/>την<text:s/>υπ’<text:s/>αρ.<text:s/>3493/37001/30.3.2017<text:s/>κοινή<text:s/>υπουργική<text:s/>απόφαση,<text:s/>το<text:s/>συνολικό<text:s/>ετήσιο<text:s/>όριο<text:s/>των<text:s/>αποζημιώσεων,<text:s/>μέχρι<text:s/>την<text:s/>ολοκλήρωση<text:s/>της<text:s/>διαχείρισης<text:s/>των<text:s/>ζημιών<text:s/>και<text:s/>σε<text:s/>καμία<text:s/>περίπτωση<text:s/>πέραν<text:s/>της<text:s/>31ης<text:s/>Δεκεμβρίου<text:s/>2024,<text:s/>καθορίζεται<text:s/>μέχρι<text:s/>του<text:s/>ποσού<text:s/>των<text:s/>τεσσάρων<text:s/>χιλιάδων<text:s/>οκτακοσίων<text:s/>(4.800)<text:s/>ευρώ,<text:s/>χωρίς<text:s/>μηνιαίο<text:s/>όριο.</text:span></text:p>
      <text:p text:style-name="P350"><text:span text:style-name="T350_1">2.</text:span><text:span text:style-name="T350_2"><text:s/>Για<text:s/>το<text:s/>χρονικό<text:s/>διάστημα<text:s/>μέχρι<text:s/>την<text:s/>ολοκλήρωση<text:s/>της<text:s/>διαχείρισης<text:s/>των<text:s/>ζημιών<text:s/>που<text:s/>προκλήθηκαν<text:s/>από<text:s/>τις<text:s/>πυρκαγιές<text:s/>και<text:s/>την<text:s/>κακοκαιρία<text:s/>της<text:s/>παρ.<text:s/>1<text:s/>και<text:s/>για<text:s/>το<text:s/>προσωπικό<text:s/>της<text:s/>Κεντρικής<text:s/>Διοίκησης<text:s/>του<text:s/>ΕΛ.Γ.Α.<text:s/>και<text:s/>των<text:s/>Περιφερειακών<text:s/>Υποκαταστημάτων,<text:s/>που<text:s/>απασχολείται<text:s/>με<text:s/>αυτές:</text:span></text:p>
      <text:p text:style-name="P351"><text:span text:style-name="T351_1">α)</text:span><text:span text:style-name="T351_2"><text:tab/></text:span><text:span text:style-name="T351_3">Οι<text:s/>ώρες<text:s/>της<text:s/>απασχόλησης,<text:s/>καθ’<text:s/>υπέρβαση<text:s/>του<text:s/>υποχρεωτικού<text:s/>ωραρίου,<text:s/>για<text:s/>απογευματινή<text:s/>υπερωριακή<text:s/>εργασία<text:s/>της<text:s/>περ.<text:s/>α’<text:s/>της<text:s/>υποπαρ.<text:s/>2<text:s/>της<text:s/>παρ.<text:s/>Α’<text:s/>του<text:s/>άρθρου<text:s/>20<text:s/>του<text:s/>ν.<text:s/>4354/2015<text:s/>(Α’<text:s/>176),<text:s/>ορίζονται<text:s/>ανά<text:s/>εξάμηνο<text:s/>μέχρι<text:s/>διακόσιες<text:s/>(200)<text:s/>ανά<text:s/>υπάλληλο.</text:span></text:p>
      <text:p text:style-name="P352"><text:span text:style-name="T352_1">Ειδικότερα,<text:s/>για<text:s/>τους<text:s/>απασχολούμενους<text:s/>τακτικούς<text:s/>και<text:s/>έκτακτους<text:s/>υπαλλήλους<text:s/>του<text:s/>Περιφερειακού<text:s/>Υποκαταστήματος<text:s/>ΕΛ.Γ.Α.<text:s/>Λάρισας<text:s/>ορίζονται<text:s/>ανά<text:s/>εξάμηνο<text:s/>μέχρι<text:s/>τριακόσιες<text:s/>(300)<text:s/>ώρες<text:s/>ανά<text:s/>υπάλληλο.</text:span></text:p>
      <text:p text:style-name="P353"><text:span text:style-name="T353_1">β)</text:span><text:span text:style-name="T353_2"><text:tab/></text:span><text:span text:style-name="T353_3"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<text:s/>ίση<text:s/>με<text:s/>αυτήν<text:s/>που<text:s/>καταβάλλεται<text:s/>για<text:s/>υπερωριακή<text:s/>εργασία<text:s/>απογευματινών<text:s/>ωρών<text:s/>και<text:s/>μέχρι<text:s/>τις<text:s/>22.00’,<text:s/>προσαυξημένη<text:s/>κατά<text:s/>είκοσι<text:s/>πέντε<text:s/>τοις<text:s/>εκατό<text:s/>(25%),<text:s/>αντί<text:s/>της<text:s/>υποχρεωτικής<text:s/>χορήγησης<text:s/>άλλης<text:s/>ημέρας<text:s/>απουσίας<text:s/>με<text:s/>αποδοχές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.<text:s/>287819/10.8.2005<text:s/>(Β’<text:s/>1163)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.</text:span></text:p>
      <text:p text:style-name="P354"><text:span text:style-name="T354_1">Η<text:s/>παρούσα<text:s/>ισχύει<text:s/>αποκλειστικά<text:s/>μέχρι<text:s/>την<text:s/>ολοκλήρωση<text:s/>της<text:s/>διαχείρισης<text:s/>των<text:s/>ζημιών<text:s/>και<text:s/>σε<text:s/>καμία<text:s/>περίπτωση<text:s/>πέραν<text:s/>της<text:s/>31ης<text:s/>Δεκεμβρίου<text:s/>2024.</text:span></text:p>
      <text:h text:style-name="P355" text:outline-level="6"><text:span text:style-name="T355_1">Άρθρο<text:s/>32</text:span></text:h>
      <text:h text:style-name="P356" text:outline-level="6"><text:span text:style-name="T356_1">Ρυθμίσεις<text:s/>θεμάτων<text:s/>του<text:s/>Οργανισμού<text:s/>Ελληνικών<text:s/>Γεωργικών<text:s/>Ασφαλίσεων<text:s/>αναφορικά<text:s/>με<text:s/>αποζημιώσεις<text:s/>ζημιών<text:s/>έτους<text:s/>2023</text:span></text:h>
      <text:p text:style-name="P357"><text:span text:style-name="T357_1">Ειδικά<text:s/>για<text:s/>τις<text:s/>ζημίες<text:s/>που<text:s/>προκλήθηκαν<text:s/>σε<text:s/>αγροτικές<text:s/>καλλιέργειες<text:s/>το<text:s/>έτος<text:s/>2023,<text:s/>οι<text:s/>αποζημιώσεις<text:s/>που<text:s/>καταβάλλονται<text:s/>από<text:s/>τον<text:s/>Οργανισμό<text:s/>Ελληνικών<text:s/>Γεωργικών<text:s/>Ασφαλίσεων<text:s/>(ΕΛ.Γ.Α.),<text:s/>σύμφωνα<text:s/>με<text:s/>τον<text:s/>ν.<text:s/>3877/2010<text:s/>(Α’<text:s/>160)<text:s/>και<text:s/>τους<text:s/>Κανονισμούς<text:s/>Ασφάλισης<text:s/>Φυτικής<text:s/>Παραγωγής<text:s/>και<text:s/>Ασφάλισης<text:s/>Ζωικού<text:s/>Κεφαλαίου,<text:s/>δύναται<text:s/>να<text:s/>ανέρχονται<text:s/>στο<text:s/>εκατό<text:s/>τοις<text:s/>εκατό<text:s/>(100%)<text:s/>της<text:s/>προϋπο-<text:s/>λογιζόμενης<text:s/>αξίας<text:s/>και<text:s/>να<text:s/>καταβάλλονται<text:s/>από<text:s/>τα<text:s/>έσοδα<text:s/>του<text:s/>ΕΛ.Γ.Α.<text:s/>από<text:s/>την<text:s/>είσπραξη<text:s/>της<text:s/>ειδικής<text:s/>ασφαλιστικής<text:s/>εισφοράς<text:s/>έτους<text:s/>2024,<text:s/>κατά<text:s/>παρέκκλιση<text:s/>των<text:s/>παρ.<text:s/>5<text:s/>και<text:s/>6<text:s/>του<text:s/>άρθρου<text:s/>6<text:s/>του<text:s/>ν.<text:s/>3877/2010.</text:span></text:p>
      <text:h text:style-name="P358" text:outline-level="6"><text:span text:style-name="T358_1">Άρθρο<text:s/>33</text:span></text:h>
      <text:h text:style-name="P359" text:outline-level="6"><text:span text:style-name="T359_1">Αφορολόγητο,<text:s/>ακατάσχετο<text:s/>και<text:s/>ανεκχώρητο<text:s/>ενισχύσεων<text:s/>που<text:s/>χορηγούνται<text:s/>από<text:s/>το<text:s/>Υπουργείο<text:s/>Αγροτικής<text:s/>Ανάπτυξης<text:s/>και<text:s/>Τροφίμων<text:s/>-<text:s/>Προσθήκη<text:s/>περ.<text:s/>ε)<text:s/>στην<text:s/>παρ.<text:s/>1<text:s/>του<text:s/>άρθρου<text:s/>47<text:s/>του<text:s/>ν.<text:s/>5035/2023</text:span></text:h>
      <text:p text:style-name="P360"><text:span text:style-name="T360_1">Στο<text:s/>πρώτο<text:s/>εδάφιο<text:s/>της<text:s/>παρ.<text:s/>1<text:s/>του<text:s/>άρθρου<text:s/>47<text:s/>του<text:s/>ν.<text:s/>5035/2023<text:s/>(Α’<text:s/>76),<text:s/>περί<text:s/>αφορολόγητου,<text:s/>ακατάσχετου<text:s/>και<text:s/>ανεκχώρητου<text:s/>των<text:s/>ενισχύσεων<text:s/>από<text:s/>το<text:s/>Υπουργείο<text:s/>Αγροτικής<text:s/>Ανάπτυξης<text:s/>και<text:s/>Τροφίμων,<text:s/>προστίθεται<text:s/>περ.<text:s/>ε),<text:s/>ως<text:s/>εξής:</text:span></text:p>
      <text:p text:style-name="P361"><text:span text:style-name="T361_1">«ε)<text:s/>Οι<text:s/>ενισχύσεις<text:s/>που<text:s/>χορηγούνται<text:s/>βάσει<text:s/>του<text:s/>Κανονισμού<text:s/>(ΕΕ)<text:s/>717/2014<text:s/>της<text:s/>Επιτροπής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,<text:s/>στους<text:s/>αλιείς<text:s/>που<text:s/>επλήγησαν<text:s/>από<text:s/>την<text:s/>κακοκαιρία<text:s/>«Daniel»<text:s/>που<text:s/>εκδηλώθηκε<text:s/>από<text:s/>την<text:s/>4η<text:s/>Σεπτεμβρίου<text:s/>2023<text:s/>έως<text:s/>και<text:s/>την<text:s/>8η<text:s/>Σεπτεμβρίου<text:s/>2023.»</text:span></text:p>
      <text:h text:style-name="P362" text:outline-level="6"><text:span text:style-name="T362_1">Άρθρο<text:s/>34</text:span></text:h>
      <text:h text:style-name="P363" text:outline-level="6"><text:span text:style-name="T363_1">Εξουσιοδοτική<text:s/>διάταξη<text:s/>για<text:s/>την<text:s/>ειδική<text:s/>εισφορά<text:s/>στο<text:s/>γάλα<text:s/>-<text:s/>Τροποποίηση<text:s/>παρ.<text:s/>4<text:s/>άρθρου<text:s/>13</text:span></text:h>
      <text:p text:style-name="P364"><text:span text:style-name="T364_1">ν.<text:s/>3698/2008</text:span></text:p>
      <text:p text:style-name="P365"><text:span text:style-name="T365_1">Στην<text:s/>παρ.<text:s/>4<text:s/>του<text:s/>άρθρου<text:s/>13<text:s/>του<text:s/>ν.<text:s/>3698/2008<text:s/>(Α’<text:s/>198),<text:s/>περί<text:s/>καταβολής<text:s/>ειδικής<text:s/>εισφοράς<text:s/>στο<text:s/>γάλα,<text:s/>προστίθενται<text:s/>οι<text:s/>λέξεις<text:s/>«η<text:s/>χρονική<text:s/>διάρκεια»,<text:s/>και<text:s/>η<text:s/>παρ.<text:s/>4<text:s/>διαμορφώνεται<text:s/>ως<text:s/>εξής:</text:span></text:p>
      <text:p text:style-name="P366"><text:span text:style-name="T366_1">«4.<text:s/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<text:s/>καθορίζεται<text:s/>η<text:s/>χρονική<text:s/>διάρκεια,<text:s/>η<text:s/>διαδικασία<text:s/>και<text:s/>ο<text:s/>τρόπος<text:s/>καταβολής,<text:s/>είσπραξης<text:s/>και<text:s/>απόδοσης<text:s/>στον<text:s/>«ΕΛ.Γ.Ο.<text:s/>-<text:s/>ΔΗΜΗΤΡΑ»<text:s/>της<text:s/>ανωτέρω<text:s/>εισφοράς,<text:s/>καθώς<text:s/>και<text:s/>κάθε<text:s/>σχετικό<text:s/>θέμα.»</text:span></text:p>
      <text:h text:style-name="P367" text:outline-level="6"><text:span text:style-name="T367_1">Άρθρο<text:s/>35</text:span></text:h>
      <text:h text:style-name="P368" text:outline-level="6"><text:span text:style-name="T368_1">Υγειονομική<text:s/>ταφή<text:s/>ζώων</text:span></text:h>
      <text:p text:style-name="P369"><text:span text:style-name="T369_1">1.</text:span><text:span text:style-name="T369_2"><text:s/>Για<text:s/>την<text:s/>άμεση<text:s/>αντιμετώπιση<text:s/>των<text:s/>φυσικών<text:s/>καταστροφών,<text:s/>των<text:s/>έκτακτων<text:s/>αναγκών<text:s/>αποτροπής<text:s/>εισόδου<text:s/>στη<text:s/>χώρα,<text:s/>τον<text:s/>έλεγχο<text:s/>και<text:s/>την<text:s/>καταπολέμηση<text:s/>των<text:s/>λοιμωδών<text:s/>νοσημάτων<text:s/>των<text:s/>ζώων,<text:s/>οι<text:s/>Δήμοι<text:s/>ορίζουν<text:s/>και<text:s/>λειτουργούν<text:s/>χώρους<text:s/>υγειονομικής<text:s/>ταφής<text:s/>εντός<text:s/>της<text:s/>χωρικής<text:s/>τους<text:s/>αρμοδιότητας.<text:s/>Η<text:s/>αρμοδιότητα<text:s/>αυτή<text:s/>μπορεί<text:s/>να<text:s/>ασκείται<text:s/>και<text:s/>από<text:s/>Συνδέσμους<text:s/>Δήμων<text:s/>και<text:s/>διαδημοτικές<text:s/>συνεργασίες.</text:span></text:p>
      <text:p text:style-name="P370"><text:span text:style-name="T370_1">2.</text:span><text:span text:style-name="T370_2"><text:s/>Οι<text:s/>αρμοδιότητες,<text:s/>οι<text:s/>απαιτούμενες<text:s/>υποδομές,<text:s/>οι<text:s/>προδιαγραφές,<text:s/>οι<text:s/>διαδικασίες,<text:s/>η<text:s/>χρηματοδότηση<text:s/>και<text:s/>κάθε<text:s/>σχετικό<text:s/>θέμα<text:s/>για<text:s/>τον<text:s/>ορισμό<text:s/>και<text:s/>τη<text:s/>λειτουργία<text:s/>των<text:s/>χώρων<text:s/>αυτών,<text:s/>καθορίζονται<text:s/>με<text:s/>προεδρικό<text:s/>διάταγμα<text:s/>μετά<text:s/>από<text:s/>πρόταση<text:s/>των<text:s/>Υπουργών<text:s/>Αγροτικής<text:s/>Ανάπτυξης<text:s/>και<text:s/>Τροφίμων,<text:s/>Εθνικής<text:s/>Οικονομίας<text:s/>και<text:s/>Οικονομικών,<text:s/>Εσωτερικών,<text:s/>Υγείας,<text:s/>Περιβάλλοντος<text:s/>και<text:s/>Ενέργειας<text:s/>και<text:s/>Προστασίας<text:s/>του<text:s/>Πολίτη.</text:span></text:p>
      <text:h text:style-name="P371" text:outline-level="2"><text:span text:style-name="T371_1">ΚΕΦΑΛΑΙΟ<text:s/>Β’</text:span></text:h>
      <text:h text:style-name="P372" text:outline-level="2"><text:span text:style-name="T372_1">ΔΙΑΔΙΚΑΣΤΙΚΕΣ<text:s/>ΔΙΑΤΑΞΕΙΣ<text:s/>ΓΙΑ<text:s/>ΤΗΝ<text:s/>ΕΝΙΣΧΥΣΗ<text:s/>ΤΗΣ<text:s/>ΑΓΡΟΤΙΚΗΣ<text:s/>ΑΝΑΠΤΥΞΗΣ</text:span></text:h>
      <text:h text:style-name="P373" text:outline-level="6"><text:span text:style-name="T373_1">Άρθρο<text:s/>36</text:span></text:h>
      <text:h text:style-name="P374" text:outline-level="6"><text:span text:style-name="T374_1">Προϋποθέσεις<text:s/>για<text:s/>την<text:s/>εγκατάσταση<text:s/>μονάδων<text:s/>Ανανεώσιμων<text:s/>Πηγών<text:s/>Ενέργειας<text:s/>σε<text:s/>Γεωργική<text:s/>Γη<text:s/>Υψηλής<text:s/>Παραγωγικότητας<text:s/>-<text:s/>Τροποποίηση<text:s/>περ.<text:s/>α)<text:s/>παρ.<text:s/>6<text:s/>άρθρου<text:s/>56<text:s/>ν.<text:s/>2637/1998</text:span></text:h>
      <text:p text:style-name="P375"><text:span text:style-name="T375_1">Στην<text:s/>περ.<text:s/>α)<text:s/>της<text:s/>παρ.<text:s/>6<text:s/>του<text:s/>άρθρου<text:s/>56<text:s/>του<text:s/>ν.<text:s/>2637/1998<text:s/>(Α’<text:s/>200),<text:s/>περί<text:s/>εγκατάστασης<text:s/>φωτοβολταϊκών<text:s/>σταθμών<text:s/>σε<text:s/>αγροτική<text:s/>γη<text:s/>υψηλής<text:s/>παραγωγικότητας,<text:s/>προστίθενται<text:s/>εδάφια<text:s/>δεύτερο,<text:s/>τρίτο<text:s/>και<text:s/>τέταρτο,<text:s/>στο<text:s/>ενδέκατο<text:s/>εδάφιο<text:s/>διορθώνεται<text:s/>η<text:s/>αναφορά<text:s/>στα<text:s/>Τοπικά<text:s/>Πολεοδομικά<text:s/>Σχέδια<text:s/>και<text:s/>η<text:s/>περ.<text:s/>α)<text:s/>διαμορφώνεται<text:s/>ως<text:s/>εξής:</text:span></text:p>
      <text:p text:style-name="P376"><text:span text:style-name="T376_1">«α)<text:s/>Σε<text:s/>αγροτεμάχια<text:s/>που<text:s/>χαρακτηρίζονται<text:s/>από<text:s/>τη<text:s/>Διεύθυνση<text:s/>Αγροτικής<text:s/>Ανάπτυξης<text:s/>της<text:s/>οικείας<text:s/>περιφερειακής<text:s/>ενότητας<text:s/>ως<text:s/>αγροτική<text:s/>γη<text:s/>υψηλής<text:s/>παραγωγικότητας,<text:s/>απαγορεύεται<text:s/>η<text:s/>άσκηση<text:s/>οποιασδήποτε<text:s/>άλλης<text:s/>δραστηριότητας,<text:s/>εκτός<text:s/>από<text:s/>την<text:s/>αγροτική<text:s/>εκμετάλλευση<text:s/>-<text:s/>αγροτική<text:s/>δραστηριότητα,<text:s/>κατά<text:s/>την<text:s/>έννοια<text:s/>του<text:s/>ν.<text:s/>3874/2010<text:s/>(Α’<text:s/>151),<text:s/>και<text:s/>την<text:s/>παραγωγή<text:s/>ηλεκτρικής<text:s/>ενέργειας<text:s/>από<text:s/>σταθμούς<text:s/>Α.Π.Ε..<text:s/>Για<text:s/>την<text:s/>αποδοχή<text:s/>αιτήσεων<text:s/>για<text:s/>χορήγηση<text:s/>Οριστικής<text:s/>Προσφοράς<text:s/>Σύνδεσης<text:s/>που<text:s/>υποβάλλονται<text:s/>στον<text:s/>αρμόδιο<text:s/>Διαχειριστή<text:s/>μετά<text:s/>από<text:s/>την<text:s/>έναρξη<text:s/>ισχύος<text:s/>της<text:s/>κοινής<text:s/>απόφασης<text:s/>του<text:s/>τετάρτου<text:s/>εδαφίου,<text:s/>προς<text:s/>εγκατάσταση<text:s/>φωτοβολταϊκών<text:s/>σταθμών<text:s/>εγκατεστημένης<text:s/>ισχύος<text:s/>μικρότερης<text:s/>ή<text:s/>ίσης<text:s/>του<text:s/>ενός<text:s/>μεγαβάτ<text:s/>(1<text:s/>MW),<text:s/>στις<text:s/>ανωτέρω<text:s/>εκτάσεις,<text:s/>λαμβάνοντας<text:s/>υπόψη<text:s/>και<text:s/>την<text:s/>ισχύ<text:s/>σε<text:s/>κάθε<text:s/>Περιφερειακή<text:s/>Ενότητα,<text:s/>σύμφωνα<text:s/>με<text:s/>την<text:s/>κοινή<text:s/>απόφαση<text:s/>του<text:s/>δωδέκατου<text:s/>εδαφίου,<text:s/>απαιτείται<text:s/>η<text:s/>άσκηση<text:s/>καλλιεργητικής<text:s/>δραστηριότητας.<text:s/>Tα<text:s/>είδη<text:s/>και<text:s/>οι<text:s/>καλλιέργειες<text:s/>των<text:s/>φυτών<text:s/>υποδεικνύονται<text:s/>από<text:s/>μελέτη,<text:s/>όπως<text:s/>και<text:s/>οι<text:s/>συνθήκες<text:s/>της<text:s/>καλλιέργειάς<text:s/>τους.<text:s/>Κατόπιν<text:s/>διενέργειας<text:s/>της<text:s/>ως<text:s/>άνω<text:s/>μελέτης,<text:s/>με<text:s/>κοινή<text:s/>απόφαση<text:s/>των<text:s/>Υπουργών<text:s/>Αγροτικής<text:s/>Ανάπτυξης<text:s/>και<text:s/>Τροφίμων<text:s/>και<text:s/>Περιβάλλοντος<text:s/>και<text:s/>Ενέργειας,<text:s/>καθορίζονται<text:s/>οι<text:s/>κατηγορίες<text:s/>των<text:s/>αιτού-<text:s/>ντων,<text:s/>οι<text:s/>λεπτομέρειες,<text:s/>προϋποθέσεις<text:s/>και<text:s/>διαδικασίες<text:s/>για<text:s/>την<text:s/>εγκατάσταση<text:s/>των<text:s/>φωτοβολταϊκών<text:s/>σταθμών<text:s/>και<text:s/>την<text:s/>άσκηση<text:s/>της<text:s/>καλλιεργητικής<text:s/>δραστηριότητας.<text:s/>Κάθε<text:s/>επέμβαση<text:s/>στις<text:s/>εκτάσεις<text:s/>αυτές<text:s/>είτε<text:s/>για<text:s/>τη<text:s/>μεταβολή<text:s/>του<text:s/>προορισμού<text:s/>τους<text:s/>και<text:s/>τη<text:s/>διάθεσή<text:s/>τους<text:s/>για<text:s/>άλλες<text:s/>χρήσεις<text:s/>είτε<text:s/>για<text:s/>την<text:s/>εκτέλεση<text:s/>έργων<text:s/>ή<text:s/>τη<text:s/>δημιουργία<text:s/>εγκαταστάσεων<text:s/>ή<text:s/>παροχή<text:s/>άλλων<text:s/>εξυπηρετήσεων<text:s/>μέσα<text:s/>σε<text:s/>αυτές,<text:s/>έστω<text:s/>και<text:s/>χωρίς<text:s/>μεταβολή<text:s/>της<text:s/>κατά<text:s/>προορισμό<text:s/>χρήσης<text:s/>τους,<text:s/>αποτελεί<text:s/>εξαιρετικό<text:s/>μέτρο<text:s/>και<text:s/>ενεργείται<text:s/>πάντοτε<text:s/>με<text:s/>βάση<text:s/>τους<text:s/>όρους<text:s/>και<text:s/>τις<text:s/>προϋποθέσεις<text:s/>που<text:s/>ορίζονται<text:s/>με<text:s/>κοινή<text:s/>απόφαση<text:s/>των<text:s/>αρμοδίων<text:s/>οργάνων<text:s/>των<text:s/>Υπουργείων<text:s/>Αγροτικής<text:s/>Ανάπτυξης<text:s/>και<text:s/>Τροφίμων<text:s/>και<text:s/>Περιβάλλοντος<text:s/>και<text:s/>Ενέργειας<text:s/>και<text:s/>μόνο<text:s/>για<text:s/>λόγους<text:s/>που<text:s/>εξυπηρετούν<text:s/>τον<text:s/>γεωργικό<text:s/>χαρακτήρα<text:s/>της<text:s/>αγροτικής<text:s/>εκμετάλλευσης<text:s/>ή<text:s/>την<text:s/>εγκατάσταση<text:s/>σταθμών<text:s/>Α.Π.Ε..<text:s/>Η<text:s/>απαγόρευση<text:s/>αυτή<text:s/>δεν<text:s/>ισχύει<text:s/>εφόσον<text:s/>πρόκειται<text:s/>για<text:s/>εκτέλεση<text:s/>στρατιωτικών<text:s/>έργων,<text:s/>που<text:s/>αφορούν<text:s/>στην<text:s/>εθνική<text:s/>άμυνα<text:s/>της<text:s/>χώρας,<text:s/>καθώς<text:s/>και<text:s/>για<text:s/>την<text:s/>εκτέλεση<text:s/>μεγάλων<text:s/>αναπτυξιακών<text:s/>έργων<text:s/>του<text:s/>Δημοσίου<text:s/>και<text:s/>των<text:s/>Ο.Τ.Α.,<text:s/>πρώτου<text:s/>και<text:s/>δεύτερου<text:s/>βαθμού,<text:s/>για<text:s/>την<text:s/>κατασκευή<text:s/>δικτύων<text:s/>μεταφοράς<text:s/>και<text:s/>διανομής<text:s/>ηλεκτρικής<text:s/>ενέργειας<text:s/>και<text:s/>φυσικού<text:s/>αερίου,<text:s/>υποσταθμών<text:s/>και<text:s/>εν<text:s/>γένει<text:s/>για<text:s/>την<text:s/>εκτέλεση<text:s/>κάθε<text:s/>έργου<text:s/>που<text:s/>αφορά<text:s/>στην<text:s/>υποδομή<text:s/>του<text:s/>ηλεκτρικού<text:s/>συστήματος<text:s/>και<text:s/>του<text:s/>δικτύου<text:s/>φυσικού<text:s/>αερίου,<text:s/>σταθμών<text:s/>αποθήκευσης<text:s/>ηλεκτρικής<text:s/>ενέργειας<text:s/>ή<text:s/>για<text:s/>περιπτώσεις<text:s/>Στρατηγικών<text:s/>Επενδύσεων,<text:s/>όπως<text:s/>αυτές<text:s/>προσδιορίζονται<text:s/>βάσει<text:s/>του<text:s/>οικείου<text:s/>νομοθετικού<text:s/>πλαισίου,<text:s/>ιδίως<text:s/>για<text:s/>επενδύσεις<text:s/>που<text:s/>αφορούν<text:s/>και<text:s/>συνδέονται<text:s/>με<text:s/>τη<text:s/>μεταποίηση<text:s/>αγροτικών<text:s/>προϊόντων<text:s/>και<text:s/>τη<text:s/>βιομηχανία<text:s/>τροφίμων.<text:s/>Κτίρια<text:s/>και<text:s/>εγκαταστάσεις<text:s/>νομίμως<text:s/>υφιστάμενα<text:s/>προ<text:s/>της<text:s/>3ης.12.2019<text:s/>επί<text:s/>αγροτεμαχίων<text:s/>που<text:s/>έχουν<text:s/>χαρακτηρισθεί<text:s/>ως<text:s/>αγροτικές<text:s/>γαίες<text:s/>υψηλής<text:s/>παραγωγικότητας,<text:s/>μπορούν<text:s/>να<text:s/>αλλάξουν<text:s/>χρήση,<text:s/>ώστε<text:s/>να<text:s/>αξιοποιηθούν<text:s/>για<text:s/>μεταποίηση<text:s/>αγροτικών<text:s/>προϊόντων.<text:s/>Η<text:s/>ως<text:s/>άνω<text:s/>απαγόρευση<text:s/>δεν<text:s/>ισχύει<text:s/>και<text:s/>για<text:s/>την<text:s/>κατασκευή<text:s/>μικρών<text:s/>μονάδων<text:s/>επεξεργασίας<text:s/>λυμάτων,<text:s/>μικρής<text:s/>ισχύος,<text:s/>έως<text:s/>τριών<text:s/>χιλιάδων<text:s/>(3.000)<text:s/>ισοδυνάμων<text:s/>κατοίκων,<text:s/>από<text:s/>παρόχους<text:s/>υπηρεσιών<text:s/>ύδατος,<text:s/>σε<text:s/>όσες<text:s/>δημοτικές<text:s/>ενότητες,<text:s/>μετά<text:s/>από<text:s/>ειδική<text:s/>τεκμηρίωση<text:s/>της<text:s/>σκοπιμότητας<text:s/>και<text:s/>αναγκαιότητας<text:s/>της<text:s/>χωροθέτησης,<text:s/>κατασκευής<text:s/>και<text:s/>λειτουργίας<text:s/>τους,<text:s/>δεν<text:s/>υφί-<text:s/>σταται<text:s/>λιγότερο<text:s/>περιβαλλοντικά<text:s/>επαχθής,<text:s/>τεχνικά<text:s/>εφικτή<text:s/>και<text:s/>βιώσιμη<text:s/>εναλλακτική<text:s/>λύση.<text:s/>Στην<text:s/>περίπτωση<text:s/>αυτή,<text:s/>οι<text:s/>μονάδες<text:s/>υποχρεούνται<text:s/>να<text:s/>διαθέτουν,<text:s/>κατά<text:s/>προτεραιότητα,<text:s/>προς<text:s/>επανάχρηση<text:s/>τα<text:s/>επεξεργασμένα<text:s/>λύματα<text:s/>για<text:s/>την<text:s/>άρδευση<text:s/>παρακείμενων<text:s/>γεωργικών<text:s/>εκτάσεων,<text:s/>σύμφωνα<text:s/>με<text:s/>τα<text:s/>κριτήρια<text:s/>της<text:s/>σχετικής<text:s/>κειμένης<text:s/>νομοθεσίας.<text:s/>Ειδικά<text:s/>η<text:s/>παραγωγή<text:s/>ηλεκτρικής<text:s/>ενέργειας<text:s/>από<text:s/>φωτοβολταϊκούς<text:s/>σταθμούς<text:s/>εγκατεστημένης<text:s/>ισχύος<text:s/>μεγαλύτερης<text:s/>ή<text:s/>ίσης<text:s/>του<text:s/>ενός<text:s/>μεγαβάτ<text:s/>(1<text:s/>MW)<text:s/>απαγορεύεται<text:s/>σε<text:s/>αγροτεμάχια<text:s/>που<text:s/>χαρακτηρίζονται<text:s/>ως<text:s/>αγροτική<text:s/>γη<text:s/>υψηλής<text:s/>παραγωγικότητας,<text:s/>συμπεριλαμβανομένων<text:s/>των<text:s/>περιοχών<text:s/>της<text:s/>Αττικής,<text:s/>καθώς<text:s/>και<text:s/>των<text:s/>περιοχών<text:s/>της<text:s/>Επικράτειας<text:s/>που<text:s/>έχουν<text:s/>ήδη<text:s/>καθοριστεί<text:s/>ως<text:s/>αγροτική<text:s/>γη<text:s/>υψηλής<text:s/>παραγωγικότητας<text:s/>από<text:s/>εγκεκριμένα<text:s/>Γενικά<text:s/>Πολεοδομικά<text:s/>Σχέδια<text:s/>(Γ.Π.Σ.)<text:s/>ή<text:s/>Σχέδια<text:s/>Χωρικής<text:s/>Οικιστικής<text:s/>Οργάνωσης<text:s/>Ανοιχτής<text:s/>Πόλης<text:s/>(Σ.Χ.Ο.Ο.Α.Π.)<text:s/>του<text:s/>ν.<text:s/>2508/1997<text:s/>(Α’<text:s/>124),<text:s/>σε<text:s/>Ζώνες<text:s/>Οικιστικού<text:s/>Ελέγχου<text:s/>(Ζ.Ο.Ε.)<text:s/>του<text:s/>άρθρου<text:s/>29<text:s/>του<text:s/>ν.<text:s/>1337/1983<text:s/>(Α’<text:s/>33)<text:s/>και<text:s/>σε<text:s/>Τοπικά<text:s/>Χωρικά<text:s/>Σχέδια<text:s/>του<text:s/>ν.<text:s/>4447/2016<text:s/>(Α’<text:s/>241),<text:s/>εκτός<text:s/>αν<text:s/>διαφορετικά<text:s/>προβλέπε-<text:s/>ται<text:s/>στα<text:s/>εγκεκριμένα<text:s/>αυτά<text:s/>σχέδια.<text:s/>Ειδικά<text:s/>η<text:s/>παραγωγή<text:s/>ενέργειας<text:s/>από<text:s/>φωτοβολταϊκούς<text:s/>σταθμούς<text:s/>εγκατεστημένης<text:s/>ισχύος<text:s/>μικρότερης<text:s/>ή<text:s/>ίσης<text:s/>του<text:s/>ενός<text:s/>μεγαβάτ<text:s/>(1<text:s/>MW)<text:s/>επιτρέπεται<text:s/>σε<text:s/>αγροτεμάχια<text:s/>που<text:s/>χαρακτηρίζονται<text:s/>ως<text:s/>αγροτική<text:s/>γη<text:s/>υψηλής<text:s/>παραγωγικότητας,<text:s/>συμπεριλαμβανομένων<text:s/>των<text:s/>περιοχών<text:s/>της<text:s/>Αττικής,<text:s/>καθώς<text:s/>και<text:s/>των<text:s/>περιοχών<text:s/>της<text:s/>Επικράτειας<text:s/>που<text:s/>έχουν<text:s/>ήδη<text:s/>καθοριστεί<text:s/>ως<text:s/>αγροτική<text:s/>γη<text:s/>υψηλής<text:s/>παραγωγικότητας<text:s/>από<text:s/>εγκεκριμένα<text:s/>Γενικά<text:s/>Πολεοδομικά<text:s/>Σχέδια<text:s/>(Γ.Π.Σ.)<text:s/>ή<text:s/>Σχέδια<text:s/>Χωρικής<text:s/>Οικιστικής<text:s/>Οργάνωσης<text:s/>Ανοιχτής<text:s/>Πόλης<text:s/>(Σ.Χ.Ο.Ο.Α.Π.)<text:s/>του<text:s/>ν.<text:s/>2508/1997<text:s/>(Α’<text:s/>124),<text:s/>σε<text:s/>Ζώνες<text:s/>Οικιστικού<text:s/>Ελέγχου<text:s/>(Ζ.Ο.Ε.)<text:s/>του<text:s/>άρθρου<text:s/>29<text:s/>του<text:s/>ν.<text:s/>1337/1983<text:s/>(Α’<text:s/>33)<text:s/>και<text:s/>σε<text:s/>Τοπικά<text:s/>Πολεοδομικά<text:s/>Σχέδια<text:s/>του<text:s/>ν.<text:s/>4447/2016<text:s/>(Α’<text:s/>241),<text:s/>υπό<text:s/>την<text:s/>προϋπόθεση<text:s/>ότι<text:s/>οι<text:s/>φωτοβολταϊκοί<text:s/>σταθμοί,<text:s/>για<text:s/>τους<text:s/>οποίους<text:s/>χορηγούνται<text:s/>δεσμευτικές<text:s/>προσφορές<text:s/>σύνδεσης<text:s/>από<text:s/>τον<text:s/>αρμόδιο<text:s/>Διαχειριστή,<text:s/>μετά<text:s/>την<text:s/>έναρξη<text:s/>ισχύος<text:s/>της<text:s/>υπό<text:s/>στοιχεία<text:s/>ΥΠΕΝ/ΔΑΠΕΕΚ/74123/2971/29.7.2020<text:s/>κοινής<text:s/>απόφασης<text:s/>των<text:s/>Υπουργών<text:s/>Περιβάλλοντος<text:s/>και<text:s/>Ενέργειας,<text:s/>Εσωτερικών<text:s/>και<text:s/>Αγροτικής<text:s/>Ανάπτυξης<text:s/>και<text:s/>Τροφίμων<text:s/>(Β’<text:s/>3149),<text:s/>δεν<text:s/>υπερβαίνουν<text:s/>το<text:s/>μηδέν<text:s/>κόμμα<text:s/>οχτώ<text:s/>τοις<text:s/>εκατό<text:s/>(0,8%),<text:s/>καλύπτουν<text:s/>αγροτικές<text:s/>εκτάσεις<text:s/>που<text:s/>αθροιζόμενες<text:s/>με<text:s/>τις<text:s/>αγροτικές<text:s/>εκτάσεις<text:s/>που<text:s/>καλύπτουν<text:s/>φωτοβολταϊκοί<text:s/>σταθμοί<text:s/>που<text:s/>έχουν<text:s/>ήδη<text:s/>τεθεί<text:s/>σε<text:s/>λειτουργία<text:s/>ή<text:s/>έχουν<text:s/>χορηγηθεί<text:s/>δεσμευτικές<text:s/>προσφορές<text:s/>σύνδεσης<text:s/>και<text:s/>τις<text:s/>εκτάσεις<text:s/>που<text:s/>καλύπτουν<text:s/>φωτοβολταϊκοί<text:s/>σταθμοί<text:s/>που<text:s/>εγκαθίστανται<text:s/>σύμφωνα<text:s/>με<text:s/>την<text:s/>παρ.<text:s/>11<text:s/>του<text:s/>άρθρου<text:s/>51<text:s/>του<text:s/>ν.<text:s/>4178/2013<text:s/>(Α’<text:s/>174),<text:s/>δεν<text:s/>υπερβαίνουν<text:s/>το<text:s/>μηδέν<text:s/>κόμμα<text:s/>οχτώ<text:s/>τοις<text:s/>εκατό<text:s/>(0,8%)<text:s/>του<text:s/>συνόλου<text:s/>των<text:s/>καλλιεργούμενων<text:s/>εκτάσεων<text:s/>της<text:s/>κάθε<text:s/>Περιφερειακής<text:s/>Ενότητας.<text:s/>Με<text:s/>κοινή<text:s/>απόφαση<text:s/>των<text:s/>Υπουργών<text:s/>Περιβάλλοντος<text:s/>και<text:s/>Ενέργειας,<text:s/>Εσωτερικών<text:s/>και<text:s/>Αγροτικής<text:s/>Ανάπτυξης<text:s/>και<text:s/>Τροφίμων,<text:s/>που<text:s/>εκδίδεται<text:s/>μέσα<text:s/>σε<text:s/>δύο<text:s/>(2)<text:s/>μήνες<text:s/>από<text:s/>τη<text:s/>θέση<text:s/>σε<text:s/>ισχύ<text:s/>της<text:s/>παρούσας<text:s/>διάταξης<text:s/>καθορίζεται<text:s/>η<text:s/>ισχύς<text:s/>σε<text:s/>μεγαβάτ<text:s/>(MW)<text:s/>των<text:s/>φωτοβολταϊκών<text:s/>σταθμών<text:s/>που<text:s/>επιτρέπεται<text:s/>να<text:s/>εγκατασταθούν<text:s/>σε<text:s/>αγροτική<text:s/>γη<text:s/>υψηλής<text:s/>παραγωγικότητας<text:s/>σε<text:s/>κάθε<text:s/>Περιφερειακή<text:s/>Ενότητα<text:s/>και<text:s/>προσδιορίζονται<text:s/>οι<text:s/>ενέργειες<text:s/>των<text:s/>αρμόδιων<text:s/>υπηρεσιών.<text:s/>Για<text:s/>τον<text:s/>ανωτέρω<text:s/>καθορισμό<text:s/>χρησιμοποιούνται<text:s/>τα<text:s/>στοιχεία<text:s/>της<text:s/>Ετήσιας<text:s/>Γεωργικής<text:s/>Στατιστικής<text:s/>Έρευνας<text:s/>του<text:s/>έτους<text:s/>2017<text:s/>της<text:s/>Ελληνικής<text:s/>Στατιστικής<text:s/>Αρχής<text:s/>και<text:s/>λαμβάνεται<text:s/>υπόψη<text:s/>μία<text:s/>τυπική<text:s/>στρεμματική<text:s/>κάλυψη<text:s/>ανά<text:s/>μονάδα<text:s/>ισχύος<text:s/>των<text:s/>φωτοβολταϊκών<text:s/>σταθμών.<text:s/>Με<text:s/>την<text:s/>απόφαση<text:s/>αυτή<text:s/>δύναται<text:s/>να<text:s/>επιβάλλονται<text:s/>περιορισμοί<text:s/>ως<text:s/>προς<text:s/>το<text:s/>είδος<text:s/>των<text:s/>καλλιεργούμενων<text:s/>εκτάσεων,<text:s/>ενώ<text:s/>μπορεί<text:s/>να<text:s/>περιορίζεται<text:s/>και<text:s/>το<text:s/>ως<text:s/>άνω<text:s/>ποσοστό<text:s/>σε<text:s/>συγκεκριμένες<text:s/>Περιφερειακές<text:s/>Ενότητες.<text:s/>Με<text:s/>κοινή<text:s/>απόφαση<text:s/>των<text:s/>Υπουργών<text:s/>Περιβάλλοντος<text:s/>και<text:s/>Ενέργειας<text:s/>και<text:s/>Αγροτικής<text:s/>Ανάπτυξης<text:s/>και<text:s/>Τροφίμων<text:s/>μπορεί<text:s/>να<text:s/>προσδιορίζονται<text:s/>περιορισμοί<text:s/>στον<text:s/>τρόπο<text:s/>θεμελίωσης<text:s/>των<text:s/>βάσεων<text:s/>στήριξης<text:s/>των<text:s/>φωτοβολταϊκών<text:s/>συστημάτων,<text:s/>καθώς<text:s/>και<text:s/>υποχρεώσεις<text:s/>για<text:s/>την<text:s/>αποκατάσταση<text:s/>του<text:s/>γηπέδου<text:s/>μετά<text:s/>την<text:s/>αποξήλωση<text:s/>φωτοβολταϊκών<text:s/>σταθμών.»</text:span></text:p>
      <text:h text:style-name="P377" text:outline-level="6"><text:span text:style-name="T377_1">Άρθρο<text:s/>37</text:span></text:h>
      <text:h text:style-name="P378" text:outline-level="6"><text:span text:style-name="T378_1">Επικαιροποίηση<text:s/>ορισμού<text:s/>αγροτικής<text:s/>εκμετάλλευσης<text:s/>-<text:s/>Τροποποίηση<text:s/>περ.<text:s/>δ)<text:s/>παρ.<text:s/>1<text:s/>άρθρου<text:s/>2<text:s/>ν.<text:s/>3874/2010</text:span></text:h>
      <text:p text:style-name="P379"><text:span text:style-name="T379_1">Στην<text:s/>περ.<text:s/>δ)<text:s/>της<text:s/>παρ.<text:s/>1<text:s/>του<text:s/>άρθρου<text:s/>2<text:s/>του<text:s/>ν.<text:s/>3874/2010<text:s/>(Α’<text:s/>151),<text:s/>περί<text:s/>ορισμών,<text:s/>προστίθεται<text:s/>η<text:s/>φράση<text:s/>«ή<text:s/>στην<text:s/>περίπτωση<text:s/>των<text:s/>Ομάδων<text:s/>Παραγωγών,<text:s/>των<text:s/>προϊόντων<text:s/>που<text:s/>παράγουν<text:s/>τα<text:s/>μέλη<text:s/>των<text:s/>Ομάδων<text:s/>Παραγωγών<text:s/>και<text:s/>για<text:s/>τα<text:s/>οποία<text:s/>έχουν<text:s/>αναγνωρισθεί<text:s/>ως<text:s/>Ομάδα<text:s/>Παραγωγών»,<text:s/>και<text:s/>η<text:s/>περ.<text:s/>δ)<text:s/>διαμορφώνεται<text:s/>ως<text:s/>εξής:</text:span></text:p>
      <text:p text:style-name="P380"><text:span text:style-name="T380_1">«δ)<text:s/>Αγροτική<text:s/>εκμετάλλευση<text:s/>είναι<text:s/>η<text:s/>μονάδα<text:s/>παραγωγής<text:s/>προς<text:s/>πώληση<text:s/>αγροτικών<text:s/>προϊόντων,<text:s/>όπως<text:s/>αυτά<text:s/>ορίζονται<text:s/>στην<text:s/>περίπτωση<text:s/>ζ).<text:s/>Στις<text:s/>δραστηριότητες<text:s/>της<text:s/>αγροτικής<text:s/>εκμετάλλευσης<text:s/>περιλαμβάνεται,<text:s/>εκτός<text:s/>από<text:s/>την<text:s/>παραγωγή<text:s/>των<text:s/>προϊόντων<text:s/>και<text:s/>η<text:s/>αποθήκευση,<text:s/>τυποποίηση,<text:s/>συσκευασία<text:s/>και<text:s/>η<text:s/>τοποθέτηση,<text:s/>μέχρι<text:s/>και<text:s/>του<text:s/>σταδίου<text:s/>της<text:s/>χονδρικής<text:s/>και<text:s/>λιανικής<text:s/>πώλησης,<text:s/>αποκλειστικά<text:s/>των<text:s/>προϊόντων<text:s/>που<text:s/>παράγει<text:s/>η<text:s/>ίδια<text:s/>η<text:s/>μονάδα<text:s/>ή<text:s/>στην<text:s/>περίπτωση<text:s/>των<text:s/>Ομάδων<text:s/>Παραγωγών,<text:s/>των<text:s/>προϊόντων<text:s/>που<text:s/>παράγουν<text:s/>τα<text:s/>μέλη<text:s/>των<text:s/>Ομάδων<text:s/>Παραγωγών<text:s/>και<text:s/>για<text:s/>τα<text:s/>οποία<text:s/>έχουν<text:s/>αναγνωρισθεί<text:s/>ως<text:s/>Ομάδα<text:s/>Παραγωγών,<text:s/>καθώς<text:s/>και<text:s/>η<text:s/>πρώτη<text:s/>χωρική<text:s/>ή<text:s/>οικοτεχνική<text:s/>μεταποίησή<text:s/>τους,<text:s/>η<text:s/>αλιεία<text:s/>(θαλάσσια,<text:s/>εσωτερικών<text:s/>υδάτων),<text:s/>η<text:s/>υδατοκαλλιέργεια,<text:s/>συμπεριλαμβανομένων<text:s/>των<text:s/>μισθωμένων<text:s/>δημοσίων<text:s/>ιχθυοτρόφων<text:s/>υδάτων/λιμνοθαλασσών,<text:s/>ως<text:s/>και<text:s/>η<text:s/>διαχείριση<text:s/>ανανεώσιμων<text:s/>πηγών<text:s/>ενέργειας<text:s/>μικρότερη<text:s/>από<text:s/>πεντακόσια<text:s/>(500)<text:s/>KW<text:s/>και<text:s/>η<text:s/>λειτουργία<text:s/>αγροτουριστικών<text:s/>μονάδων.»</text:span></text:p>
      <text:h text:style-name="P381" text:outline-level="6"><text:span text:style-name="T381_1">Άρθρο<text:s/>38</text:span></text:h>
      <text:h text:style-name="P382" text:outline-level="6"><text:span text:style-name="T382_1">Ρυθμίσεις<text:s/>για<text:s/>τις<text:s/>Ομάδες<text:s/>Παραγωγών<text:s/>-</text:span></text:h>
      <text:p text:style-name="P383"><text:span text:style-name="T383_1">Προσθήκη<text:s/>άρθρου<text:s/>2Α<text:s/>στον<text:s/>ν.<text:s/>3874/2010</text:span></text:p>
      <text:p text:style-name="P384"><text:span text:style-name="T384_1">Στον<text:s/>ν.<text:s/>3874/2010<text:s/>(Α’<text:s/>151)<text:s/>προστίθεται<text:s/>άρθρο<text:s/>2Α<text:s/>ως<text:s/>εξής:</text:span></text:p>
      <text:p text:style-name="P385"><text:span text:style-name="T385_1">«Άρθρο<text:s/>2Α</text:span></text:p>
      <text:p text:style-name="P386"><text:span text:style-name="T386_1">Ρυθμίσεις<text:s/>για<text:s/>τις<text:s/>Ομάδες<text:s/>Παραγωγών</text:span></text:p>
      <text:p text:style-name="P387"><text:span text:style-name="T387_1">1.<text:s/>Κάθε<text:s/>Ομάδα<text:s/>Παραγωγών<text:s/>(Ομ.Π.)<text:s/>που<text:s/>είναι<text:s/>εγγεγραμμένη<text:s/>στο<text:s/>Εθνικό<text:s/>Μητρώο<text:s/>Αγροτικών<text:s/>Συνεταιρισμών<text:s/>και<text:s/>άλλων<text:s/>συλλογικών<text:s/>φορέων<text:s/>(ΕΜΑΣ)<text:s/>του<text:s/>άρθρου<text:s/>22<text:s/>του<text:s/>ν.<text:s/>4673/2020<text:s/>(Α’<text:s/>52)<text:s/>και<text:s/>λειτουργεί<text:s/>αποκλειστικά<text:s/>προς<text:s/>όφελος<text:s/>των<text:s/>μελών<text:s/>της,<text:s/>εξομοιώνεται<text:s/>με<text:s/>την<text:s/>αγροτική<text:s/>εκμετάλλευση<text:s/>της<text:s/>περ.<text:s/>δ)<text:s/>της<text:s/>παρ.<text:s/>1<text:s/>του<text:s/>άρθρου<text:s/>2<text:s/>του<text:s/>παρόντος<text:s/>και<text:s/>έχει<text:s/>τα<text:s/>ίδια<text:s/>δικαιώματα<text:s/>και<text:s/>υποχρεώσεις<text:s/>με<text:s/>αυτήν,<text:s/>ανεξάρτητα<text:s/>από<text:s/>την<text:s/>αξιοποίηση<text:s/>γεωργικής<text:s/>γης<text:s/>ή<text:s/>την<text:s/>εκτροφή<text:s/>παραγωγικών<text:s/>ζώων<text:s/>και<text:s/>μελισσοσμηνών.<text:s/>Ως<text:s/>προς<text:s/>την<text:s/>Ομ.Π.<text:s/>εφαρμόζονται<text:s/>οι<text:s/>κείμενες<text:s/>διατάξεις<text:s/>για<text:s/>τις<text:s/>αγροτικές<text:s/>εκμεταλλεύσεις,<text:s/>σύμφωνα<text:s/>με<text:s/>τις<text:s/>κείμενες<text:s/>διατάξεις,<text:s/>ως<text:s/>προς<text:s/>την<text:s/>απαλλαγή<text:s/>από<text:s/>τον<text:s/>Φόρο<text:s/>Προστιθέμενης<text:s/>Αξίας,<text:s/>σε<text:s/>περίπτωση<text:s/>αγοράς<text:s/>γεωργικών<text:s/>μηχανημάτων<text:s/>και<text:s/>εξοπλισμού<text:s/>και<text:s/>ως<text:s/>προς<text:s/>την<text:s/>ηλεκτρο-<text:s/>δότησή<text:s/>τους<text:s/>με<text:s/>αγροτικό<text:s/>ρεύμα.</text:span></text:p>
      <text:p text:style-name="P388"><text:span text:style-name="T388_1">2.<text:s/>Κάθε<text:s/>Ομ.Π.<text:s/>ελέγχεται<text:s/>ετησίως<text:s/>από<text:s/>τη<text:s/>Διεύθυνση<text:s/>Αγροτικής<text:s/>Οικονομίας<text:s/>και<text:s/>Κτηνιατρικής<text:s/>της<text:s/>Περιφερειακής<text:s/>Ενότητας<text:s/>της<text:s/>έδρας<text:s/>της<text:s/>ως<text:s/>προς<text:s/>την<text:s/>τήρηση<text:s/>της<text:s/>υποχρέωσης<text:s/>εγγραφής<text:s/>της<text:s/>στο<text:s/>ΕΜΑΣ,<text:s/>και<text:s/>μια<text:s/>φορά<text:s/>ανά<text:s/>τριετία<text:s/>ως<text:s/>προς<text:s/>την<text:s/>τήρηση<text:s/>της<text:s/>υποχρέωσης<text:s/>λειτουργίας<text:s/>της<text:s/>αποκλειστικά<text:s/>προς<text:s/>όφελος<text:s/>των<text:s/>μελών<text:s/>τους,<text:s/>σύμφωνα<text:s/>με<text:s/>το<text:s/>πρώτο<text:s/>εδάφιο<text:s/>της<text:s/>παρ.<text:s/>1.</text:span></text:p>
      <text:p text:style-name="P389"><text:span text:style-name="T389_1">3.<text:s/>α)<text:s/>Με<text:s/>απόφαση<text:s/>του<text:s/>Υπουργού<text:s/>Αγροτικής<text:s/>Ανάπτυξης<text:s/>και<text:s/>Τροφίμων<text:s/>και<text:s/>του<text:s/>κατά<text:s/>περίπτωση<text:s/>συναρμόδι-<text:s/>ου<text:s/>Υπουργού,<text:s/>ρυθμίζεται<text:s/>η<text:s/>διαδικασία<text:s/>εξομοίωσης<text:s/>της<text:s/>Ομ.Π.<text:s/>με<text:s/>την<text:s/>αγροτική<text:s/>εκμετάλλευση<text:s/>και<text:s/>κάθε<text:s/>σχετικό<text:s/>θέμα<text:s/>για<text:s/>την<text:s/>εφαρμογή<text:s/>της<text:s/>παρ.<text:s/>1.</text:span></text:p>
      <text:p text:style-name="P390"><text:span text:style-name="T390_1">β)<text:s/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<text:s/>και<text:s/>Εσωτερικών<text:s/>καθορίζεται<text:s/>κάθε<text:s/>σχετικό<text:s/>θέμα<text:s/>με<text:s/>τους<text:s/>ελέγχους<text:s/>σε<text:s/>περίπτωση<text:s/>αθέτησης<text:s/>των<text:s/>υποχρεώσεων<text:s/>των<text:s/>Ομ.Π.,<text:s/>σύμφωνα<text:s/>με<text:s/>την<text:s/>παρ.<text:s/>2,<text:s/>ιδίως<text:s/>η<text:s/>συγκρότηση<text:s/>επιτροπών<text:s/>ελέγχου,<text:s/>τα<text:s/>αρμόδια<text:s/>όργανα<text:s/>και<text:s/>οι<text:s/>διοικητικές<text:s/>διαδικασίες,<text:s/>καθώς<text:s/>και<text:s/>οι<text:s/>επιβαλλόμενες<text:s/>κυρώσεις.»</text:span></text:p>
      <text:h text:style-name="P391" text:outline-level="6"><text:span text:style-name="T391_1">Άρθρο<text:s/>39</text:span></text:h>
      <text:h text:style-name="P392" text:outline-level="6"><text:span text:style-name="T392_1">Παράταση<text:s/>προθεσμίας<text:s/>προσαρμογής<text:s/>των<text:s/>καταστατικών<text:s/>των<text:s/>Αγροτικών<text:s/>Συνεταιρισμών<text:s/>-</text:span></text:h>
      <text:p text:style-name="P393"><text:span text:style-name="T393_1">Τροποποίηση<text:s/>παρ.<text:s/>2<text:s/>άρθρου<text:s/>36<text:s/>ν.<text:s/>4673/2020</text:span></text:p>
      <text:p text:style-name="P394"><text:span text:style-name="T394_1">Η<text:s/>προθεσμία<text:s/>του<text:s/>πρώτου<text:s/>εδαφίου<text:s/>της<text:s/>παρ.<text:s/>2<text:s/>του<text:s/>άρθρου<text:s/>36<text:s/>του<text:s/>ν.<text:s/>4673/2020<text:s/>(Α’<text:s/>52)<text:s/>για<text:s/>την<text:s/>προσαρμογή<text:s/>των<text:s/>καταστατικών<text:s/>των<text:s/>Αγροτικών<text:s/>Συνεταιρισμών,<text:s/>πα-<text:s/>ρατείνεται<text:s/>από<text:s/>τη<text:s/>λήξη<text:s/>της<text:s/>και<text:s/>η<text:s/>παρ.<text:s/>2<text:s/>διαμορφώνεται<text:s/>ως<text:s/>εξής:</text:span></text:p>
      <text:p text:style-name="P395"><text:span text:style-name="T395_1">«2<text:s/>.<text:s/>Όσοι<text:s/>ΑΣ<text:s/>λειτουργούν<text:s/>και<text:s/>είναι<text:s/>εγγεγραμμένοι<text:s/>στο<text:s/>Μητρώο<text:s/>του<text:s/>άρθρου<text:s/>19<text:s/>του<text:s/>ν.<text:s/>4384/2016<text:s/>κατά<text:s/>την<text:s/>έναρξη<text:s/>ισχύος<text:s/>του<text:s/>παρόντος<text:s/>νόμου,<text:s/>υποχρεούνται<text:s/>να<text:s/>προσαρμόσουν<text:s/>τα<text:s/>καταστατικά<text:s/>τους<text:s/>στις<text:s/>διατάξεις<text:s/>του<text:s/>παρόντος<text:s/>νόμου<text:s/>έως<text:s/>τις<text:s/>30.6.2024.<text:s/>Η<text:s/>προσαρμογή<text:s/>του<text:s/>καταστατικού<text:s/>γίνεται<text:s/>με<text:s/>απόφαση<text:s/>της<text:s/>Γενικής<text:s/>Συνέλευσης<text:s/>του<text:s/>ΑΣ<text:s/>που<text:s/>λαμβάνεται<text:s/>με<text:s/>την<text:s/>απαρτία<text:s/>των<text:s/>παραγράφων<text:s/>1<text:s/>και<text:s/>2<text:s/>του<text:s/>άρθρου<text:s/>13<text:s/>και<text:s/>με<text:s/>την<text:s/>πλειοψηφία<text:s/>της<text:s/>παρ.<text:s/>2<text:s/>του<text:s/>άρθρου<text:s/>14.<text:s/>Μετά<text:s/>την<text:s/>πάροδο<text:s/>της<text:s/>προθεσμίας<text:s/>του<text:s/>πρώτου<text:s/>εδαφίου,<text:s/>για<text:s/>τους<text:s/>ΑΣ<text:s/>που<text:s/>δεν<text:s/>έχουν<text:s/>προσαρμόσει<text:s/>το<text:s/>καταστατικό<text:s/>τους,<text:s/>εφαρμόζεται<text:s/>η<text:s/>παρ.<text:s/>1<text:s/>του<text:s/>άρθρου<text:s/>31<text:s/>και<text:s/>διαγράφονται<text:s/>από<text:s/>το<text:s/>ΕΜΑΣ.»</text:span></text:p>
      <text:h text:style-name="P396" text:outline-level="6"><text:span text:style-name="T396_1">Άρθρο<text:s/>40</text:span></text:h>
      <text:h text:style-name="P397" text:outline-level="6"><text:span text:style-name="T397_1">Ρυθμίσεις<text:s/>για<text:s/>τους<text:s/>επιθεωρητές<text:s/>-<text:s/>ελεγκτές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</text:span></text:h>
      <text:p text:style-name="P398"><text:span text:style-name="T398_1">1.</text:span><text:span text:style-name="T398_2"><text:s/>Στους<text:s/>επιθεωρητές<text:s/>-<text:s/>ελεγκτές<text:s/>του<text:s/>κλάδου<text:s/>Πανεπιστημιακής<text:s/>Εκπαίδευσης<text:s/>(ΠΕ)<text:s/>Διοικητικού<text:s/>-<text:s/>Οικονομικού,<text:s/>ειδικότητας<text:s/>ΠΕ<text:s/>Διοικητικού<text:s/>-<text:s/>Οικονομικού<text:s/>και<text:s/>ΠΕ<text:s/>Οικονομικού,<text:s/>της<text:s/>Διεύθυνσης<text:s/>Οικονομικών<text:s/>Ελέγχων<text:s/>Επιθεώρησης<text:s/>και<text:s/>Συνεργατισμού<text:s/>του<text:s/>Υπουργείου<text:s/>Αγροτικής<text:s/>Ανάπτυξης<text:s/>και<text:s/>Τροφίμων<text:s/>καταβάλλεται<text:s/>ελεγκτική<text:s/>αποζημίωση<text:s/>ύψους<text:s/>τριακοσίων<text:s/>(300)<text:s/>ευρώ<text:s/>μηνιαίως.</text:span></text:p>
      <text:p text:style-name="P399"><text:span text:style-name="T399_1">2.</text:span><text:span text:style-name="T399_2"><text:s/>Το<text:s/>ύψος<text:s/>της<text:s/>μηνιαίας<text:s/>ελεγκτικής<text:s/>αποζημίωσης<text:s/>της<text:s/>παρ.<text:s/>1<text:s/>προσαυξάνεται<text:s/>σε<text:s/>ποσοστό<text:s/>είκοσι<text:s/>τοις<text:s/>εκατό<text:s/>(20%),<text:s/>αν<text:s/>οι<text:s/>κατηγορίες<text:s/>προσωπικού<text:s/>της<text:s/>παρ.<text:s/>1<text:s/>έχουν<text:s/>κατά<text:s/>τη<text:s/>διενέργεια<text:s/>των<text:s/>ελέγχων<text:s/>την<text:s/>ιδιότητα<text:s/>του<text:s/>ανα-<text:s/>κριτικού<text:s/>υπαλλήλου,<text:s/>σύμφωνα<text:s/>με<text:s/>το<text:s/>άρθρο<text:s/>13<text:s/>του<text:s/>ν.<text:s/>4859/2021<text:s/>(Α’<text:s/>228).</text:span></text:p>
      <text:p text:style-name="P400"><text:span text:style-name="T400_1">3.</text:span><text:span text:style-name="T400_2"><text:s/>Η<text:s/>αποζημίωση<text:s/>του<text:s/>παρόντος<text:s/>συμψηφίζεται<text:s/>με<text:s/>οποιοδήποτε<text:s/>άλλο<text:s/>ελεγκτικό<text:s/>επίδομα,<text:s/>ελεγκτική<text:s/>αποζημίωση<text:s/>ή<text:s/>άλλη<text:s/>παροχή,<text:s/>σχετική<text:s/>με<text:s/>την<text:s/>άσκηση<text:s/>των<text:s/>ελεγκτικών<text:s/>τους<text:s/>αρμοδιοτήτων,<text:s/>εξαιρουμένου<text:s/>του<text:s/>επιδόματος<text:s/>θέσης<text:s/>ευθύνης.</text:span></text:p>
      <text:p text:style-name="P401"><text:span text:style-name="T401_1">4.</text:span><text:span text:style-name="T401_2">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,<text:s/>μπορεί<text:s/>να<text:s/>αναπροσαρμόζεται<text:s/>το<text:s/>ποσό<text:s/>της<text:s/>ελεγκτικής<text:s/>αποζημίωσης<text:s/>της<text:s/>παρ.<text:s/>1<text:s/>ως<text:s/>προς<text:s/>το<text:s/>ανώτατο<text:s/>μηνιαίο<text:s/>όριο<text:s/>αυτής,<text:s/>καθώς<text:s/>και<text:s/>η<text:s/>προσαύξηση<text:s/>της<text:s/>παρ.<text:s/>2.</text:span></text:p>
      <text:h text:style-name="P402" text:outline-level="6"><text:span text:style-name="T402_1">Άρθρο<text:s/>41</text:span></text:h>
      <text:h text:style-name="P403" text:outline-level="6"><text:span text:style-name="T403_1">Εκκαθάριση<text:s/>δαπανών<text:s/>για<text:s/>ελέγχους<text:s/>των<text:s/>Περιφερειών</text:span></text:h>
      <text:p text:style-name="P404"><text:span text:style-name="T404_1">Δαπάνες<text:s/>για<text:s/>ελέγχους<text:s/>των<text:s/>Περιφερειών,<text:s/>σύμφωνα<text:s/>με<text:s/>την<text:s/>παρ.<text:s/>1<text:s/>του<text:s/>άρθρου<text:s/>14<text:s/>του<text:s/>ν.<text:s/>3460/2006<text:s/>(Α’<text:s/>105),<text:s/>οι<text:s/>οποίες<text:s/>προέκυψαν<text:s/>κατά<text:s/>τα<text:s/>οικονομικά<text:s/>έτη<text:s/>2020<text:s/>και<text:s/>2021,<text:s/>εκκαθαρίζονται<text:s/>σε<text:s/>βάρος<text:s/>των<text:s/>πιστώσεων<text:s/>του<text:s/>προϋπολογισμού<text:s/>των<text:s/>οικείων<text:s/>Περιφερειών<text:s/>έτους<text:s/>2024,<text:s/>κατά<text:s/>παρέκκλιση<text:s/>κάθε<text:s/>γενικής<text:s/>ή<text:s/>ειδικής<text:s/>διάταξης<text:s/>και<text:s/>των<text:s/>διατάξεων<text:s/>περί<text:s/>παραγραφής,<text:s/>μέχρι<text:s/>του<text:s/>ποσού<text:s/>των<text:s/>πενήντα<text:s/>χιλιάδων<text:s/>(50.000)<text:s/>ευρώ<text:s/>για<text:s/>το<text:s/>σύνολο<text:s/>των<text:s/>προ-<text:s/>αναφερομένων<text:s/>οικονομικών<text:s/>ετών.</text:span></text:p>
      <text:h text:style-name="P405" text:outline-level="6"><text:span text:style-name="T405_1">Άρθρο<text:s/>42</text:span></text:h>
      <text:h text:style-name="P406" text:outline-level="6"><text:span text:style-name="T406_1">Μεταβίβαση<text:s/>στον<text:s/>Δήμο<text:s/>Νεάπολης<text:s/>-<text:s/>Συκεών<text:s/>ακινήτων<text:s/>για<text:s/>την<text:s/>ανέγερση<text:s/>σχολικής<text:s/>μονάδας</text:span></text:h>
      <text:p text:style-name="P407"><text:span text:style-name="T407_1">1.</text:span><text:span text:style-name="T407_2"><text:s/>Για<text:s/>την<text:s/>ανέγερση<text:s/>της<text:s/>σχολικής<text:s/>μονάδας<text:s/>του<text:s/>1ου<text:s/>Επαγγελματικού<text:s/>Λυκείου<text:s/>Συκεών<text:s/>μεταβιβάζεται<text:s/>άνευ<text:s/>ανταλλάγματος<text:s/>στον<text:s/>Δήμο<text:s/>Νεάπολης<text:s/>-<text:s/>Συκεών<text:s/>της<text:s/>Περιφερειακής<text:s/>Ενότητας<text:s/>Θεσσαλονίκης<text:s/>της<text:s/>Περιφέρειας<text:s/>Κεντρικής<text:s/>Μακεδονίας,<text:s/>η<text:s/>κυριότητα:<text:s/>α)<text:s/>των<text:s/>δημόσιων<text:s/>ακινήτων<text:s/>του<text:s/>Υπουργείου<text:s/>Αγροτικής<text:s/>Ανάπτυξης<text:s/>και<text:s/>Τροφίμων<text:s/>με<text:s/>αριθμούς<text:s/>τεμαχίων<text:s/>διανομής<text:s/>αα)<text:s/>2380ζ<text:s/>με<text:s/>στοιχεία<text:s/>«18,<text:s/>19,<text:s/>20,<text:s/>21,<text:s/>22,<text:s/>23,<text:s/>13,<text:s/>14,<text:s/>26,<text:s/>27,<text:s/>28,<text:s/>29,<text:s/>30,<text:s/>31,<text:s/>32,<text:s/>33,<text:s/>34,<text:s/>35,<text:s/>36,<text:s/>37,<text:s/>38,<text:s/>39,<text:s/>40,<text:s/>41,<text:s/>42,<text:s/>43,<text:s/>44,<text:s/>45,<text:s/>46,<text:s/>47,<text:s/>48,<text:s/>18»<text:s/>εμβαδού<text:s/>3.204,38<text:s/>τ.μ.,<text:s/>αβ)<text:s/>2389β<text:s/>με<text:s/>στοιχεία<text:s/>«43,<text:s/>44,<text:s/>51,<text:s/>50,<text:s/>52,<text:s/>53,<text:s/>43»,<text:s/>εμβαδού<text:s/>81.06<text:s/>τ.μ.<text:s/>και<text:s/>αγ)<text:s/>2390δ<text:s/>με<text:s/>στοιχεία<text:s/>«46,<text:s/>47,<text:s/>48,<text:s/>49,<text:s/>50,<text:s/>51,<text:s/>46»,<text:s/>εμ-<text:s/>βαδού<text:s/>184,94<text:s/>τ.μ.,<text:s/>και<text:s/>β)<text:s/>των<text:s/>ακινήτων<text:s/>της<text:s/>«ΚΤΙΡΙΑΚΕΣ<text:s/>ΥΠΟΔΟΜΕΣ<text:s/>Α.Ε.»,<text:s/>με<text:s/>στοιχεία:<text:s/>βα)<text:s/>«1,<text:s/>2,<text:s/>3,<text:s/>4,<text:s/>5,<text:s/>6,<text:s/>7,<text:s/>8,<text:s/>9,<text:s/>10,<text:s/>11,<text:s/>1»<text:s/>εμβαδού<text:s/>1.070,07<text:s/>τ.μ.,<text:s/>βα)<text:s/>«10,<text:s/>11,<text:s/>12,<text:s/>13,<text:s/>14,<text:s/>15,<text:s/>16,<text:s/>17,<text:s/>10»<text:s/>εμβαδού<text:s/>3.151,37<text:s/>τ.μ.<text:s/>και<text:s/>βγ)<text:s/>«32,<text:s/>33,<text:s/>34,<text:s/>35,<text:s/>49,<text:s/>32»<text:s/>εμβαδού<text:s/>1.173,38<text:s/>τ.μ.,<text:s/>όπως<text:s/>εμφαίνονται<text:s/>στο<text:s/>Τοπογραφικό<text:s/>Διάγραμμα<text:s/>2/2023<text:s/>σε<text:s/>κλίμακα<text:s/>1:500<text:s/>του<text:s/>Δήμου<text:s/>Νεάπολης<text:s/>Συκεών,<text:s/>το<text:s/>οποίο<text:s/>προσαρτάται<text:s/>ως<text:s/>Παράρτημα<text:s/>στον<text:s/>παρόντα,<text:s/>εντός<text:s/>του<text:s/>Οικοδομικού<text:s/>Τετραγώνου<text:s/>Γ359<text:s/>του<text:s/>Δήμου<text:s/>Νεάπολης<text:s/>-<text:s/>Συκεών.<text:s/>Το<text:s/>παρόν<text:s/>αποτελεί<text:s/>τίτλο<text:s/>μεταγραφής<text:s/>στο<text:s/>Υποθηκοφυλακείο<text:s/>και<text:s/>εγγραφής<text:s/>στο<text:s/>Κτηματολογικό<text:s/>Γραφείο,<text:s/>κατά<text:s/>παρέκκλιση<text:s/>κάθε<text:s/>διάταξης,<text:s/>χωρίς<text:s/>την<text:s/>καταβολή<text:s/>οιουδήποτε<text:s/>φόρου<text:s/>ή<text:s/>τέλους.</text:span></text:p>
      <text:p text:style-name="P408"><text:span text:style-name="T408_1">2.</text:span><text:span text:style-name="T408_2"><text:s/>Με<text:s/>μέριμνα<text:s/>του<text:s/>Δήμου<text:s/>Νεάπολης<text:s/>-<text:s/>Συκεών,<text:s/>εντός<text:s/>ενός<text:s/>(1)<text:s/>μηνός<text:s/>από<text:s/>την<text:s/>έναρξη<text:s/>ισχύος<text:s/>του<text:s/>παρόντος,<text:s/>προσκομίζεται<text:s/>ο<text:s/>παρών<text:s/>νόμος.<text:s/>Η<text:s/>μεταγραφή/καταχώ-<text:s/>ρηση<text:s/>της<text:s/>μεταβίβασης<text:s/>του<text:s/>παρόντος<text:s/>γίνεται<text:s/>με<text:s/>αίτηση<text:s/>του<text:s/>ειδικά<text:s/>εξουσιοδοτημένου<text:s/>από<text:s/>το<text:s/>Δημοτικό<text:s/>Συμβούλιο<text:s/>Δημάρχου<text:s/>ή<text:s/>δικηγόρου,<text:s/>η<text:s/>οποία<text:s/>δεν<text:s/>υπόκειται<text:s/>σε<text:s/>κανένα<text:s/>τέλος.</text:span></text:p>
      <text:p text:style-name="P409"><text:span text:style-name="T409_1">3.</text:span><text:span text:style-name="T409_2"><text:s/>Αν<text:s/>εντός<text:s/>πέντε<text:s/>(5)<text:s/>ετών<text:s/>από<text:s/>την<text:s/>κτήση<text:s/>της<text:s/>κυριότητας<text:s/>των<text:s/>εν<text:s/>λόγω<text:s/>ακινήτων,<text:s/>δεν<text:s/>εκπληρωθεί<text:s/>ο<text:s/>σκοπός<text:s/>της<text:s/>μεταβίβασης,<text:s/>με<text:s/>αιτιολογημένη<text:s/>απόφαση:<text:s/>α)<text:s/>του<text:s/>Υπουργού<text:s/>Αγροτικής<text:s/>Ανάπτυξης<text:s/>και<text:s/>Τροφίμων,<text:s/>που<text:s/>δημοσιεύεται<text:s/>στην<text:s/>Εφημερίδα<text:s/>της<text:s/>Κυβερνήσεως,<text:s/>και<text:s/>β)<text:s/>του<text:s/>Διοικητικού<text:s/>Συμβουλίου<text:s/>της<text:s/>«ΚΤΙΡΙΑΚΕΣ<text:s/>ΥΠΟΔΟΜΕΣ<text:s/>Α.Ε.»,<text:s/>οι<text:s/>οποίες<text:s/>αποτελούν<text:s/>τίτλο<text:s/>μεταγραφής<text:s/>στο<text:s/>Υποθηκοφυλακείο<text:s/>και<text:s/>εγγραφής<text:s/>στο<text:s/>Κτηματολογι-<text:s/>κό<text:s/>Γραφείο,<text:s/>ανακαλείται<text:s/>η<text:s/>μεταβίβαση<text:s/>της<text:s/>κυριότητας<text:s/>των<text:s/>ανωτέρω<text:s/>ακινήτων,<text:s/>χωρίς<text:s/>την<text:s/>καταβολή<text:s/>οιουδήποτε<text:s/>φόρου<text:s/>ή<text:s/>τέλους.</text:span></text:p>
      <text:h text:style-name="P410" text:outline-level="6"><text:span text:style-name="T410_1">Άρθρο<text:s/>43</text:span></text:h>
      <text:h text:style-name="P411" text:outline-level="6"><text:span text:style-name="T411_1">Απόδοση<text:s/>ενισχύσεων<text:s/>σε<text:s/>κληρονόμους<text:s/>-</text:span></text:h>
      <text:p text:style-name="P412"><text:span text:style-name="T412_1">Προσθήκη<text:s/>άρθρου<text:s/>47Α<text:s/>στον<text:s/>ν.<text:s/>5035/2023</text:span></text:p>
      <text:p text:style-name="P413"><text:span text:style-name="T413_1">Στον<text:s/>ν.<text:s/>5035/2023<text:s/>(Α’<text:s/>76)<text:s/>προστίθεται<text:s/>άρθρο<text:s/>47Α,<text:s/>ως<text:s/>εξής:</text:span></text:p>
      <text:p text:style-name="P414"><text:span text:style-name="T414_1">«Άρθρο<text:s/>47Α</text:span></text:p>
      <text:p text:style-name="P415"><text:span text:style-name="T415_1">Απόδοση<text:s/>ενισχύσεων<text:s/>σε<text:s/>κληρονόμους</text:span></text:p>
      <text:p text:style-name="P416"><text:span text:style-name="T416_1">1.<text:s/>Οι<text:s/>ενισχύσεις<text:s/>οι<text:s/>οποίες<text:s/>χορηγούνται:</text:span></text:p>
      <text:p text:style-name="P417"><text:span text:style-name="T417_1">α)<text:s/>στο<text:s/>πλαίσιο<text:s/>εφαρμογής<text:s/>των<text:s/>Κανονισμών:<text:s/>αα)<text:s/>(ΕΕ)<text:s/>1407/2013<text:s/>της<text:s/>Επιτροπής,<text:s/>της<text:s/>18ης<text:s/>Δεκεμβρίου<text:s/>2013,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»<text:s/>(L<text:s/>352),<text:s/>αβ)<text:s/>(ΕΕ)<text:s/>1408/2013<text:s/>της<text:s/>Επιτροπής,<text:s/>της<text:s/>18ης<text:s/>Δεκεμβρίου<text:s/>2013,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»<text:s/>(L<text:s/>352),<text:s/>και<text:s/>αγ)<text:s/>(ΕΕ)<text:s/>717/2014<text:s/>της<text:s/>Επιτροπής,<text:s/>της<text:s/>27ης<text:s/>Ιουλίου<text:s/>2014,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»<text:s/>(L<text:s/>190),<text:s/>ως<text:s/>ενισχύσεις<text:s/>ήσσονος<text:s/>σημασίας<text:s/>(de<text:s/>minimis),</text:span></text:p>
      <text:p text:style-name="P418"><text:span text:style-name="T418_1">β)<text:s/>βάσει<text:s/>των<text:s/>ανακοινώσεων<text:s/>της<text:s/>Ευρωπαϊκής<text:s/>Επιτροπής<text:s/>2022/C<text:s/>426/01<text:s/>και<text:s/>C(2022)<text:s/>1890<text:s/>final,<text:s/>περί<text:s/>μέτρων<text:s/>κρατικής<text:s/>ενίσχυσης<text:s/>για<text:s/>τη<text:s/>στήριξη<text:s/>της<text:s/>οικονομίας<text:s/>λόγω<text:s/>της<text:s/>κατάστασης<text:s/>στην<text:s/>Ουκρανία,</text:span></text:p>
      <text:p text:style-name="P419"><text:span text:style-name="T419_1">γ)<text:s/>κατ’<text:s/>εφαρμογή<text:s/>των<text:s/>επιχορηγήσεων<text:s/>των<text:s/>άρθρων<text:s/>11<text:s/>και<text:s/>12<text:s/>του<text:s/>ν.<text:s/>4797/2021<text:s/>(Α’<text:s/>66),</text:span></text:p>
      <text:p text:style-name="P420"><text:span text:style-name="T420_1">δ)<text:s/>στο<text:s/>πλαίσιο<text:s/>του<text:s/>προγράμματος<text:s/>ενισχύσεων<text:s/>νέων<text:s/>γεωργών<text:s/>βάσει<text:s/>των<text:s/>Κανονισμών<text:s/>της<text:s/>Ευρωπαϊκής<text:s/>Επιτροπής<text:s/>για<text:s/>την<text:s/>Κοινή<text:s/>Αγροτική<text:s/>Πολιτική<text:s/>2021<text:s/>-<text:s/>2023<text:s/>και<text:s/>2023<text:s/>-<text:s/>2027<text:s/>και<text:s/>οφείλονται<text:s/>σε<text:s/>αποβιώσαντα<text:s/>δικαιούχο,<text:s/>καταβάλλονται<text:s/>στους<text:s/>νόμιμους<text:s/>κληρονόμους<text:s/>αυτού,<text:s/>οι<text:s/>οποίοι<text:s/>κατά<text:s/>τον<text:s/>χρόνο<text:s/>της<text:s/>κληρονομικής<text:s/>διαδοχής<text:s/>έχουν<text:s/>την<text:s/>ιδιότητα<text:s/>του<text:s/>επαγγελματία<text:s/>αγρότη.<text:s/>Η<text:s/>καταβολή<text:s/>αντιστοιχεί<text:s/>στο<text:s/>κληρονομικό<text:s/>μερίδιο<text:s/>της<text:s/>κληρονο-<text:s/>μιαίας<text:s/>περιουσίας<text:s/>για<text:s/>την<text:s/>οποία<text:s/>χορηγείται<text:s/>η<text:s/>ενίσχυση.</text:span></text:p>
      <text:p text:style-name="P421"><text:span text:style-name="T421_1">2.<text:s/>Τα<text:s/>οφειλόμενα<text:s/>ποσά<text:s/>της<text:s/>παρ.<text:s/>1<text:s/>καταβάλλονται<text:s/>κατόπιν<text:s/>αίτησης,<text:s/>η<text:s/>οποία<text:s/>συνοδεύεται:</text:span></text:p>
      <text:p text:style-name="P422"><text:span text:style-name="T422_1">α)<text:s/>με<text:s/>τα<text:s/>τυχόν<text:s/>απαιτούμενα<text:s/>δικαιολογητικά<text:s/>σύμφωνα<text:s/>με<text:s/>τις<text:s/>διατάξεις<text:s/>της<text:s/>κατά<text:s/>περίπτωση<text:s/>εφαρμοζόμενης<text:s/>υπουργικής<text:s/>απόφασης,<text:s/>προκειμένου<text:s/>να<text:s/>διαπιστωθεί<text:s/>εάν<text:s/>ο<text:s/>θανών<text:s/>ήταν<text:s/>ή<text:s/>όχι<text:s/>δικαιούχος<text:s/>ενίσχυσης,</text:span></text:p>
      <text:p text:style-name="P423"><text:span text:style-name="T423_1">β)<text:s/>με<text:s/>τα<text:s/>νομιμοποιητικά<text:s/>έγγραφα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επί<text:s/>της<text:s/>ενίσχυσης.</text:span></text:p>
      <text:p text:style-name="P424"><text:span text:style-name="T424_1">3.<text:s/>Το<text:s/>παρόν<text:s/>ισχύει<text:s/>και<text:s/>για<text:s/>ενισχύσεις<text:s/>που<text:s/>χορηγήθηκαν<text:s/>τα<text:s/>έτη<text:s/>2022<text:s/>και<text:s/>2023<text:s/>και<text:s/>οφείλονται<text:s/>σε<text:s/>αποβιώσαντα<text:s/>δικαιούχο.</text:span></text:p>
      <text:p text:style-name="P425"><text:span text:style-name="T425_1">4.<text:s/>Με<text:s/>απόφαση<text:s/>του<text:s/>Υπουργού<text:s/>Αγροτικής<text:s/>Ανάπτυξης<text:s/>και<text:s/>Τροφίμων<text:s/>και<text:s/>του<text:s/>κατά<text:s/>περίπτωση<text:s/>συναρμόδιου<text:s/>Υπουργού<text:s/>δύναται<text:s/>να<text:s/>εξειδικεύονται<text:s/>περαιτέρω<text:s/>τα<text:s/>δικαι-<text:s/>ολογητικά<text:s/>της<text:s/>παρ.<text:s/>2<text:s/>και<text:s/>να<text:s/>καθορίζονται<text:s/>η<text:s/>διαδικασία<text:s/>καταβολής<text:s/>στους<text:s/>νόμιμους<text:s/>κληρονόμους,<text:s/>οι<text:s/>ειδικότεροι<text:s/>όροι<text:s/>και<text:s/>προϋποθέσεις<text:s/>καταβολής<text:s/>των<text:s/>ενισχύσεων,<text:s/>τα<text:s/>πρόσθετα<text:s/>απαιτούμενα<text:s/>δικαιολογητικά<text:s/>και<text:s/>κάθε<text:s/>άλλο<text:s/>θέμα<text:s/>για<text:s/>την<text:s/>εφαρμογή<text:s/>του<text:s/>παρόντος.»</text:span></text:p>
      <text:h text:style-name="P426" text:outline-level="6"><text:span text:style-name="T426_1">Άρθρο<text:s/>44</text:span></text:h>
      <text:h text:style-name="P427" text:outline-level="6"><text:span text:style-name="T427_1">Ψηφιακή<text:s/>πλατφόρμα<text:s/>αιτήσεων<text:s/>υπαγωγής<text:s/>ακίνητης<text:s/>περιουσίας<text:s/>στον<text:s/>ν.<text:s/>4061/2012<text:s/>-</text:span></text:h>
      <text:p text:style-name="P428"><text:span text:style-name="T428_1">Προσθήκη<text:s/>άρθρου<text:s/>2Α<text:s/>στον<text:s/>ν.<text:s/>4061/2012</text:span></text:p>
      <text:p text:style-name="P429"><text:span text:style-name="T429_1">Στον<text:s/>ν.<text:s/>4061/2012<text:s/>(Α’<text:s/>66)<text:s/>προστίθεται<text:s/>άρθρο<text:s/>2Α,<text:s/>ως<text:s/>εξής:</text:span></text:p>
      <text:p text:style-name="P430"><text:span text:style-name="T430_1">«Άρθρο<text:s/>2Α</text:span></text:p>
      <text:p text:style-name="P431"><text:span text:style-name="T431_1">Ψηφιακή<text:s/>πλατφόρμα<text:s/>αιτήσεων<text:s/>υπαγωγής<text:s/>ακίνητης<text:s/>περιουσίας<text:s/>στον<text:s/>ν.<text:s/>4061/2012</text:span></text:p>
      <text:p text:style-name="P432"><text:span text:style-name="T432_1">1.<text:s/>Οι<text:s/>αιτήσεις<text:s/>αναφορικά<text:s/>με<text:s/>τα<text:s/>ακίνητα<text:s/>της<text:s/>παρ.<text:s/>1<text:s/>του<text:s/>άρθρου<text:s/>1<text:s/>που<text:s/>διαχειρίζεται<text:s/>το<text:s/>Υπουργείο<text:s/>Αγροτικής<text:s/>Ανάπτυξης<text:s/>και<text:s/>Τροφίμων<text:s/>σύμφωνα<text:s/>με<text:s/>την<text:s/>παρ.<text:s/>2<text:s/>του<text:s/>ίδιου<text:s/>άρθρου,<text:s/>υποβάλλονται<text:s/>ηλεκτρονικά<text:s/>από<text:s/>τους<text:s/>ενδιαφερόμενους<text:s/>στην<text:s/>ψηφιακή<text:s/>πλατφόρμα<text:s/>ακίνητης<text:s/>περιουσίας<text:s/>του<text:s/>Υπουργείου<text:s/>που<text:s/>δημιουργείται<text:s/>και<text:s/>λειτουργεί<text:s/>σε<text:s/>αυτό,<text:s/>μέσω<text:s/>της<text:s/>Ενιαίας<text:s/>Ψηφιακής<text:s/>Πύλης<text:s/>της<text:s/>Δημόσιας<text:s/>Διοίκησης<text:s/>(gov.gr<text:s/>-<text:s/>ΕΨΠ).</text:span></text:p>
      <text:p text:style-name="P433"><text:span text:style-name="T433_1">2.<text:s/>Για<text:s/>την<text:s/>είσοδο<text:s/>στην<text:s/>ψηφιακή<text:s/>πλατφόρμα<text:s/>της<text:s/>παρ.<text:s/>1<text:s/>ισχύουν<text:s/>τα<text:s/>άρθρα<text:s/>24<text:s/>και<text:s/>31<text:s/>του<text:s/>ν.<text:s/>4727/2020<text:s/>(Α’<text:s/>184).</text:span></text:p>
      <text:p text:style-name="P434"><text:span text:style-name="T434_1">3.<text:s/>Πρόσβαση<text:s/>στην<text:s/>ψηφιακή<text:s/>πλατφόρμα<text:s/>της<text:s/>παρ.<text:s/>1<text:s/>έχουν<text:s/>η<text:s/>Διεύθυνση<text:s/>Διαχείρισης<text:s/>Ακίνητης<text:s/>Περιουσίας<text:s/>του<text:s/>Υπουργείου<text:s/>Αγροτικής<text:s/>Ανάπτυξης<text:s/>και<text:s/>Τροφίμων<text:s/>και<text:s/>οι<text:s/>λοιπές<text:s/>συναρμόδιες<text:s/>υπηρεσίες.<text:s/>Οι<text:s/>υπηρεσίες<text:s/>του<text:s/>πρώτου<text:s/>εδαφίου<text:s/>κάνουν<text:s/>υποχρεωτικά<text:s/>χρήση<text:s/>της<text:s/>ηλεκτρονικής<text:s/>πλατφόρμας<text:s/>για<text:s/>την<text:s/>αποστολή<text:s/>των<text:s/>εγγράφων<text:s/>που<text:s/>είναι<text:s/>απαραίτητα<text:s/>για<text:s/>τη<text:s/>διεκπεραίωση<text:s/>του<text:s/>αιτήματος<text:s/>που<text:s/>υποβλήθηκε<text:s/>σύμφωνα<text:s/>με<text:s/>την<text:s/>παρ.<text:s/>1.</text:span></text:p>
      <text:p text:style-name="P435"><text:span text:style-name="T435_1">4.<text:s/>Η<text:s/>ψηφιακή<text:s/>πλατφόρμα<text:s/>της<text:s/>παρ.<text:s/>1<text:s/>μπορεί<text:s/>να<text:s/>διαλειτουργεί<text:s/>με<text:s/>άλλα<text:s/>πληροφοριακά<text:s/>συστήματα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α<text:s/>άρθρα<text:s/>47<text:s/>του<text:s/>ν.<text:s/>4623/2019<text:s/>(Α’<text:s/>134)<text:s/>και<text:s/>84<text:s/>του<text:s/>ν.<text:s/>4727/2020.</text:span></text:p>
      <text:p text:style-name="P436"><text:span text:style-name="T436_1">5.<text:s/>Με<text:s/>κοινή<text:s/>απόφαση<text:s/>των<text:s/>Υπουργών<text:s/>Αγροτικής<text:s/>Ανάπτυξης<text:s/>και<text:s/>Τροφίμων<text:s/>και<text:s/>Ψηφιακής<text:s/>Διακυβέρνησης<text:s/>μπορεί<text:s/>να<text:s/>ρυθμίζονται<text:s/>ζητήματα<text:s/>που<text:s/>αφορούν<text:s/>στη<text:s/>χρήση<text:s/>της<text:s/>ηλεκτρονικής<text:s/>πλατφόρμας<text:s/>και<text:s/>κάθε<text:s/>άλλο<text:s/>αναγκαίο<text:s/>θέμα<text:s/>για<text:s/>την<text:s/>εφαρμογή<text:s/>του<text:s/>παρόντος.</text:span></text:p>
      <text:p text:style-name="P437"><text:span text:style-name="T437_1">6.<text:s/>Για<text:s/>χρονικό<text:s/>διάστημα<text:s/>τριών<text:s/>(3)<text:s/>μηνών<text:s/>από<text:s/>την<text:s/>έναρξη<text:s/>ισχύος<text:s/>του<text:s/>παρόντος<text:s/>οι<text:s/>αιτήσεις<text:s/>της<text:s/>παρ.<text:s/>1<text:s/>μπορούν<text:s/>να<text:s/>υποβάλλονται<text:s/>και<text:s/>εγγράφως<text:s/>μέσω<text:s/>μηνύματος<text:s/>ηλεκτρονικού<text:s/>ταχυδρομείου<text:s/>ή<text:s/>ταχυδρομικής<text:s/>αποστολής<text:s/>ή<text:s/>κατάθεσης<text:s/>στην<text:s/>υπηρεσία.<text:s/>Μετά<text:s/>από<text:s/>την<text:s/>παρέλευση<text:s/>του<text:s/>χρονικού<text:s/>διαστήματος<text:s/>του<text:s/>πρώτου<text:s/>εδαφίου<text:s/>οι<text:s/>αιτήσεις<text:s/>υποβάλλονται<text:s/>αποκλειστικά<text:s/>στην<text:s/>ψηφιακή<text:s/>πλατφόρμα<text:s/>της<text:s/>παρ.<text:s/>1.</text:span></text:p>
      <text:p text:style-name="P438"><text:span text:style-name="T438_1">7.<text:s/>Η<text:s/>ισχύς<text:s/>του<text:s/>παρόντος<text:s/>αρχίζει<text:s/>από<text:s/>την<text:s/>1η<text:s/>Ιανουαρίου<text:s/>2024.»</text:span></text:p>
      <text:h text:style-name="P439" text:outline-level="2"><text:span text:style-name="T439_1">ΚΕΦΑΛΑΙΟ<text:s/>Γ’</text:span></text:h>
      <text:h text:style-name="P440" text:outline-level="2"><text:span text:style-name="T440_1">ΔΙΑΤΑΞΕΙΣ<text:s/>ΓΙΑ<text:s/>ΤΗΝ<text:s/>ΕΥΡΥΘΜΗ<text:s/>ΛΕΙΤΟΥΡΓΙΑ<text:s/>ΤΟΥ<text:s/>ΤΑΜΕΙΟΥ<text:s/>ΑΝΑΚΑΜΨΗΣ<text:s/>ΚΑΙ<text:s/>ΑΝΘΕΚΤΙΚΟΤΗΤΑΣ<text:s/>ΣΤΟ<text:s/>ΥΠΟΥΡΓΕΙΟ<text:s/>ΑΓΡΟΤΙΚΗΣ<text:s/>ΑΝΑΠΤΥΞΗΣ<text:s/>ΚΑΙ<text:s/>ΤΡΟΦΙΜΩΝ</text:span></text:h>
      <text:h text:style-name="P441" text:outline-level="6"><text:span text:style-name="T441_1">Άρθρο<text:s/>45</text:span></text:h>
      <text:h text:style-name="P442" text:outline-level="6"><text:span text:style-name="T442_1">Ρυθμίσεις<text:s/>για<text:s/>το<text:s/>μητρώο<text:s/>ελεγκτών<text:s/>-<text:s/>επαληθευτών<text:s/>επενδυτικών<text:s/>σχεδίων<text:s/>Υπουργείου<text:s/>Αγροτικής<text:s/>Ανάπτυξης<text:s/>και</text:span></text:h>
      <text:p text:style-name="P443"><text:span text:style-name="T443_1">Τροφίμων</text:span></text:p>
      <text:p text:style-name="P444"><text:span text:style-name="T444_1">1.</text:span><text:span text:style-name="T444_2"><text:s/>Για<text:s/>τον<text:s/>έλεγχο<text:s/>και<text:s/>την<text:s/>επαλήθευση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<text:s/>συστήνεται<text:s/>στο<text:s/>Υπουργείο<text:s/>Αγροτικής<text:s/>Ανάπτυξης<text:s/>και<text:s/>Τροφίμων<text:s/>Μητρώο<text:s/>Ελεγκτών<text:s/>-<text:s/>Επαληθευτών.</text:span></text:p>
      <text:p text:style-name="P445"><text:span text:style-name="T445_1">2.</text:span><text:span text:style-name="T445_2"><text:s/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<text:s/>και<text:s/>Ανάπτυξης<text:s/>ορίζονται:</text:span></text:p>
      <text:p text:style-name="P446"><text:span text:style-name="T446_1">α)</text:span><text:span text:style-name="T446_2"><text:tab/></text:span><text:span text:style-name="T446_3">το<text:s/>αντικείμενο<text:s/>του<text:s/>Μητρώου<text:s/>Ελεγκτών<text:s/>-<text:s/>Επαληθευτών,<text:s/>β)<text:s/>οι<text:s/>όροι<text:s/>και<text:s/>οι<text:s/>προϋποθέσεις<text:s/>για<text:s/>την<text:s/>ανάπτυξη<text:s/>και<text:s/>τη<text:s/>λειτουργία<text:s/>του,</text:span></text:p>
      <text:p text:style-name="P447"><text:span text:style-name="T447_1">γ)</text:span><text:span text:style-name="T447_2"><text:tab/></text:span><text:span text:style-name="T447_3">τα<text:s/>απαραίτητα<text:s/>προσόντα<text:s/>των<text:s/>ελεγκτών<text:s/>-<text:s/>επαλη-<text:s/>θευτών,</text:span></text:p>
      <text:p text:style-name="P448"><text:span text:style-name="T448_1">δ)</text:span><text:span text:style-name="T448_2"><text:tab/></text:span><text:span text:style-name="T448_3">το<text:s/>ύψος<text:s/>της<text:s/>αποζημίωσης<text:s/>που<text:s/>καταβάλλεται<text:s/>στους<text:s/>ελεγκτές<text:s/>-<text:s/>επαληθευτές,<text:s/>και</text:span></text:p>
      <text:p text:style-name="P449"><text:span text:style-name="T449_1">ε)</text:span><text:span text:style-name="T449_2"><text:tab/></text:span><text:span text:style-name="T449_3">η<text:s/>αρμόδια<text:s/>υπηρεσία<text:s/>του<text:s/>Υπουργείου<text:s/>Αγροτικής<text:s/>Ανάπτυξης<text:s/>και<text:s/>Τροφίμων<text:s/>για<text:s/>την<text:s/>ανάπτυξη<text:s/>και<text:s/>τη<text:s/>λειτουργία<text:s/>του.</text:span></text:p>
      <text:h text:style-name="P450" text:outline-level="1"><text:span text:style-name="T450_1">ΜΕΡΟΣ<text:s/>Ε’</text:span></text:h>
      <text:h text:style-name="P451" text:outline-level="1"><text:span text:style-name="T451_1">ΟΡΓΑΝΩΣΗ<text:s/>ΤΟΥ<text:s/>ΓΕΩΤΕΧΝΙΚΟΥ</text:span></text:h>
      <text:p text:style-name="P452"><text:span text:style-name="T452_1">ΕΠΙΜΕΛΗΤΗΡΙΟΥ<text:s/>ΕΛΛΑΔΟΣ<text:s/>ΚΑΙ<text:s/>ΤΩΝ</text:span></text:p>
      <text:p text:style-name="P453"><text:span text:style-name="T453_1">ΑΓΡΟΤΙΚΩΝ<text:s/>ΤΜΗΜΑΤΩΝ<text:s/>ΤΩΝ<text:s/>ΕΠΙΜΕΛΗΤΗΡΙΩΝ</text:span></text:p>
      <text:h text:style-name="P454" text:outline-level="2"><text:span text:style-name="T454_1">ΚΕΦΑΛΑΙΟ<text:s/>Α’</text:span></text:h>
      <text:h text:style-name="P455" text:outline-level="2"><text:span text:style-name="T455_1">ΟΡΓΑΝΩΣΗ<text:s/>ΤΟΥ<text:s/>ΓΕΩΤΕΧΝΙΚΟΥ</text:span></text:h>
      <text:p text:style-name="P456"><text:span text:style-name="T456_1">ΕΠΙΜΕΛΗΤΗΡΙΟΥ<text:s/>ΕΛΛΑΔΟΣ<text:s/>-<text:s/>ΤΡΟΠΟΠΟΙΗΣΗ</text:span></text:p>
      <text:p text:style-name="P457"><text:span text:style-name="T457_1">Ν.<text:s/>1474/1984</text:span></text:p>
      <text:h text:style-name="P458" text:outline-level="6"><text:span text:style-name="T458_1">Άρθρο<text:s/>46</text:span></text:h>
      <text:h text:style-name="P459" text:outline-level="6"><text:span text:style-name="T459_1">Πόλεις<text:s/>ίδρυσης<text:s/>περιφερειακών<text:s/>παραρτημάτων<text:s/>Γεωτεχνικού<text:s/>Επιμελητηρίου<text:s/>Ελλάδος<text:s/>-</text:span></text:h>
      <text:p text:style-name="P460"><text:span text:style-name="T460_1">Τροποποίηση<text:s/>παρ.<text:s/>1<text:s/>άρθρου<text:s/>5<text:s/>ν.<text:s/>1474/1984</text:span></text:p>
      <text:p text:style-name="P461"><text:span text:style-name="T461_1">Η<text:s/>παρ.<text:s/>1<text:s/>του<text:s/>άρθρου<text:s/>5<text:s/>του<text:s/>ν.<text:s/>1474/1984<text:s/>(Α’<text:s/>128)<text:s/>τροποποιείται<text:s/>ως<text:s/>προς<text:s/>τις<text:s/>πόλεις<text:s/>στις<text:s/>οποίες<text:s/>ιδρύονται<text:s/>περιφερειακά<text:s/>παραρτήματα<text:s/>του<text:s/>Γεωτεχνικού<text:s/>Επιμελητηρίου<text:s/>Ελλάδος<text:s/>(ΓΕΩΤ.Ε.Ε.),<text:s/>και<text:s/>διαμορφώνεται<text:s/>ως<text:s/>εξής:</text:span></text:p>
      <text:p text:style-name="P462"><text:span text:style-name="T462_1">«1.<text:s/>Στις<text:s/>πόλεις<text:s/>Αθήνα,<text:s/>Θεσσαλονίκη,<text:s/>Κοζάνη,<text:s/>Πάτρα,<text:s/>Λάρισα,<text:s/>Ηράκλειο,<text:s/>Μυτιλήνη,<text:s/>Καβάλα,<text:s/>Αλεξανδρούπολη<text:s/>και<text:s/>Γιάννενα<text:s/>ιδρύονται<text:s/>περιφερειακά<text:s/>παραρτήματα<text:s/>του<text:s/>ΓΕΩΤ.Ε.Ε.,<text:s/>η<text:s/>εδαφική<text:s/>δικαιοδοσία<text:s/>των<text:s/>οποίων<text:s/>καθορίζεται<text:s/>με<text:s/>απόφαση<text:s/>του<text:s/>Υπουργού<text:s/>Αγροτικής<text:s/>Ανάπτυξης<text:s/>και<text:s/>Τροφίμων,<text:s/>που<text:s/>εκδίδεται<text:s/>ύστερα<text:s/>από<text:s/>εισήγηση<text:s/>του<text:s/>ΓΕΩΤ.Ε.Ε..»</text:span></text:p>
      <text:h text:style-name="P463" text:outline-level="6"><text:span text:style-name="T463_1">Άρθρο<text:s/>47</text:span></text:h>
      <text:h text:style-name="P464" text:outline-level="6"><text:span text:style-name="T464_1">Πειθαρχικά<text:s/>παραπτώματα<text:s/>μελών<text:s/>του</text:span></text:h>
      <text:p text:style-name="P465"><text:span text:style-name="T465_1">Γεωτεχνικού<text:s/>Επιμελητηρίου<text:s/>Ελλάδος<text:s/>-</text:span></text:p>
      <text:p text:style-name="P466"><text:span text:style-name="T466_1">Τροποποίηση<text:s/>άρθρου<text:s/>16<text:s/>ν.<text:s/>1474/1984</text:span></text:p>
      <text:p text:style-name="P467"><text:span text:style-name="T467_1">Στο<text:s/>άρθρο<text:s/>16<text:s/>του<text:s/>ν.<text:s/>1474/1985<text:s/>(Α’<text:s/>128),<text:s/>περί<text:s/>πειθαρχικών<text:s/>παραπτωμάτων<text:s/>των<text:s/>μελών<text:s/>του<text:s/>Γεωτεχνικού<text:s/>Επιμελητηρίου<text:s/>Ελλάδος<text:s/>(ΓΕΩΤ.Ε.Ε.),<text:s/>στην<text:s/>παρ.<text:s/>2<text:s/>προστίθεται<text:s/>η<text:s/>φράση<text:s/>«στον<text:s/>πειθαρχικό<text:s/>κανονισμό<text:s/>του<text:s/>ΓΕΩΤ.Ε.Ε.,<text:s/>ιδίως<text:s/>δε»,<text:s/>οι<text:s/>παρ.<text:s/>3<text:s/>και<text:s/>5,<text:s/>περί<text:s/>πειθαρχικών<text:s/>ποινών<text:s/>και<text:s/>δίωξης,<text:s/>καταργούνται,<text:s/>και<text:s/>το<text:s/>άρθρο<text:s/>16<text:s/>διαμορφώνεται<text:s/>ως<text:s/>εξής:</text:span></text:p>
      <text:p text:style-name="P468"><text:span text:style-name="T468_1">«Άρθρο<text:s/>16</text:span></text:p>
      <text:p text:style-name="P469"><text:span text:style-name="T469_1">Υποχρεώσεις<text:s/>των<text:s/>μελών<text:s/>-<text:s/>Πειθαρχικά</text:span></text:p>
      <text:p text:style-name="P470"><text:span text:style-name="T470_1">παραπτώματα</text:span></text:p>
      <text:p text:style-name="P471"><text:span text:style-name="T471_1">1.<text:s/>Τα<text:s/>μέλη<text:s/>του<text:s/>Επιμελητηρίου<text:s/>έχουν<text:s/>τις<text:s/>ακόλουθες<text:s/>υποχρεώσεις:</text:span></text:p>
      <text:p text:style-name="P472"><text:span text:style-name="T472_1">α)<text:s/>να<text:s/>συμμετέχουν<text:s/>στις<text:s/>εκλογές<text:s/>του<text:s/>ΓΕΩΤ.Ε.Ε.<text:s/>για<text:s/>την<text:s/>ανάδειξη<text:s/>των<text:s/>οργάνων<text:s/>του,</text:span></text:p>
      <text:p text:style-name="P473"><text:span text:style-name="T473_1">β)<text:s/>να<text:s/>προσέρχονται<text:s/>στις<text:s/>συνελεύσεις,<text:s/>εφόσον<text:s/>εκλεγούν<text:s/>αντιπρόσωποι,</text:span></text:p>
      <text:p text:style-name="P474"><text:span text:style-name="T474_1">γ)<text:s/>να<text:s/>συμμορφώνονται<text:s/>με<text:s/>τις<text:s/>νόμιμες<text:s/>αποφάσεις<text:s/>των<text:s/>οργάνων<text:s/>του<text:s/>Επιμελητηρίου,</text:span></text:p>
      <text:p text:style-name="P475"><text:span text:style-name="T475_1">δ)<text:s/>να<text:s/>καταβάλλουν<text:s/>εμπρόθεσμα<text:s/>τις<text:s/>συνδρομές<text:s/>τους<text:s/>και<text:s/>να<text:s/>τακτοποιούν<text:s/>έγκαιρα<text:s/>κάθε<text:s/>άλλη<text:s/>οικονομική<text:s/>τους<text:s/>υποχρέωση<text:s/>προς<text:s/>το<text:s/>Επιμελητήριο,</text:span></text:p>
      <text:p text:style-name="P476"><text:span text:style-name="T476_1">ε)<text:s/>να<text:s/>εμφανίζονται<text:s/>όταν<text:s/>κληθούν<text:s/>και<text:s/>να<text:s/>δώσουν<text:s/>προς<text:s/>τα<text:s/>όργανα<text:s/>του<text:s/>Επιμελητηρίου<text:s/>κάθε<text:s/>σχετική<text:s/>πληροφορία<text:s/>ή<text:s/>εξήγηση<text:s/>που<text:s/>θα<text:s/>τους<text:s/>ζητηθεί,</text:span></text:p>
      <text:p text:style-name="P477"><text:span text:style-name="T477_1">στ)<text:s/>να<text:s/>γνωστοποιούν<text:s/>στο<text:s/>Περιφερειακό<text:s/>Παράρτημα<text:s/>που<text:s/>ανήκουν<text:s/>και<text:s/>στο<text:s/>Επιμελητήριο<text:s/>τη<text:s/>διεύθυνση<text:s/>του<text:s/>επαγγέλματος<text:s/>και<text:s/>της<text:s/>κατοικίας<text:s/>τους,<text:s/>καθώς<text:s/>και<text:s/>κάθε<text:s/>μεταβολή<text:s/>της.</text:span></text:p>
      <text:p text:style-name="P478"><text:span text:style-name="T478_1">2.<text:s/>Πειθαρχικά<text:s/>παραπτώματα<text:s/>των<text:s/>μελών<text:s/>είναι<text:s/>όσα<text:s/>προ-<text:s/>βλέπονται<text:s/>στον<text:s/>πειθαρχικό<text:s/>κανονισμό<text:s/>του<text:s/>ΓΕΩΤ.Ε.Ε.,<text:s/>ιδίως<text:s/>δε<text:s/>κάθε<text:s/>παράβαση<text:s/>των<text:s/>νόμων<text:s/>που<text:s/>διέπουν<text:s/>τη<text:s/>λειτουργία<text:s/>του<text:s/>ΓΕΩΤ.Ε.Ε.,<text:s/>η<text:s/>παράβαση<text:s/>των<text:s/>αποφάσεων<text:s/>των<text:s/>οργάνων<text:s/>του,<text:s/>κάθε<text:s/>διαγωγή<text:s/>ασυμβίβαστη<text:s/>με<text:s/>την<text:s/>επιστημονική<text:s/>αξιοπρέπεια<text:s/>και<text:s/>τους<text:s/>κανόνες<text:s/>της<text:s/>επαγγελματικής<text:s/>δεοντολογίας.</text:span></text:p>
      <text:p text:style-name="P479"><text:span text:style-name="T479_1">3.<text:s/>Καταργείται.</text:span></text:p>
      <text:p text:style-name="P480"><text:span text:style-name="T480_1">4.<text:s/>Οι<text:s/>χρηματικές<text:s/>ποινές<text:s/>εισπράττονται<text:s/>σύμφωνα<text:s/>με<text:s/>τις<text:s/>διατάξεις<text:s/>για<text:s/>την<text:s/>είσπραξη<text:s/>δημοσίων<text:s/>εσόδων.</text:span></text:p>
      <text:p text:style-name="P481"><text:span text:style-name="T481_1">5.<text:s/>Καταργείται.»</text:span></text:p>
      <text:h text:style-name="P482" text:outline-level="6"><text:span text:style-name="T482_1">Άρθρο<text:s/>48</text:span></text:h>
      <text:h text:style-name="P483" text:outline-level="6"><text:span text:style-name="T483_1">Πειθαρχικά<text:s/>όργανα<text:s/>Γεωτεχνικού<text:s/>Επιμελητηρίου<text:s/>Ελλάδος<text:s/>-<text:s/>Τροποποίηση<text:s/>άρθρου<text:s/>17</text:span></text:h>
      <text:p text:style-name="P484"><text:span text:style-name="T484_1">ν.<text:s/>1474/1984</text:span></text:p>
      <text:p text:style-name="P485"><text:span text:style-name="T485_1">Στο<text:s/>άρθρο<text:s/>17<text:s/>του<text:s/>ν.<text:s/>1474/1984<text:s/>(Α’<text:s/>128),<text:s/>περί<text:s/>πειθαρχικών<text:s/>οργάνων,<text:s/>η<text:s/>παρ.<text:s/>6,<text:s/>περί<text:s/>οριστικής<text:s/>διαγραφής,<text:s/>καταργείται,<text:s/>η<text:s/>παρ.<text:s/>7<text:s/>αντικαθίσταται<text:s/>και<text:s/>το<text:s/>άρθρο<text:s/>17<text:s/>διαμορφώνεται<text:s/>ως<text:s/>εξής:</text:span></text:p>
      <text:p text:style-name="P486"><text:span text:style-name="T486_1">«Άρθρο<text:s/>17</text:span></text:p>
      <text:p text:style-name="P487"><text:span text:style-name="T487_1">Πειθαρχικά<text:s/>όργανα</text:span></text:p>
      <text:p text:style-name="P488"><text:span text:style-name="T488_1">1.<text:s/>Συνιστώνται<text:s/>Πρωτοβάθμιο<text:s/>και<text:s/>Δευτεροβάθμιο<text:s/>Πειθαρχικό<text:s/>Συμβούλιο<text:s/>για<text:s/>την<text:s/>εκδίκαση<text:s/>των<text:s/>πειθαρχικών<text:s/>παραπτωμάτων<text:s/>των<text:s/>μελών<text:s/>του<text:s/>Επιμελητηρίου.</text:span></text:p>
      <text:p text:style-name="P489"><text:span text:style-name="T489_1">2.<text:s/>Τα<text:s/>πειθαρχικά<text:s/>συμβούλια<text:s/>απαρτίζονται<text:s/>από<text:s/>πέντε<text:s/>(5)<text:s/>αιρετά<text:s/>μέλη,<text:s/>ένα<text:s/>από<text:s/>κάθε<text:s/>κλάδο,<text:s/>εκλεγμένα<text:s/>με<text:s/>ισάριθμα<text:s/>αναπληρωματικά<text:s/>μέλη<text:s/>από<text:s/>το<text:s/>Συντονιστικό<text:s/>Συμβούλιο<text:s/>κατά<text:s/>την<text:s/>πρώτη,<text:s/>μετά<text:s/>τις<text:s/>εκλογές,<text:s/>σύγκλησή<text:s/>του.<text:s/>Σε<text:s/>περίπτωση<text:s/>έλλειψης<text:s/>τακτικού<text:s/>ή<text:s/>αναπληρωματικού<text:s/>μέλους,<text:s/>λόγω<text:s/>θανάτου<text:s/>ή<text:s/>παραίτησής<text:s/>του<text:s/>ή<text:s/>άλλου<text:s/>κωλύματος,<text:s/>εκλέγεται<text:s/>νέο<text:s/>μέλος<text:s/>σε<text:s/>αντικατάστασή<text:s/>του,<text:s/>κατά<text:s/>την<text:s/>αμέσως<text:s/>επόμενη<text:s/>συνεδρίαση<text:s/>του<text:s/>Συντονιστικού<text:s/>Συμβουλίου.</text:span></text:p>
      <text:p text:style-name="P490"><text:span text:style-name="T490_1">3.<text:s/>Η<text:s/>θητεία<text:s/>των<text:s/>μελών<text:s/>των<text:s/>πειθαρχικών<text:s/>συμβουλίων<text:s/>είναι<text:s/>τριετής<text:s/>και<text:s/>παρατείνεται<text:s/>μέχρι<text:s/>τον<text:s/>ορισμό<text:s/>-<text:s/>εκλογή<text:s/>νέων<text:s/>οργάνων.<text:s/>Υποψήφιοι<text:s/>για<text:s/>το<text:s/>Πρωτοβάθμιο<text:s/>Πειθαρχικό<text:s/>Συμβούλιο<text:s/>μπορούν<text:s/>να<text:s/>είναι<text:s/>όλα<text:s/>τα<text:s/>μέλη<text:s/>της<text:s/>Γενικής<text:s/>Συνέλευσης<text:s/>των<text:s/>Αντιπροσώπων<text:s/>και<text:s/>για<text:s/>το<text:s/>Δευτεροβάθμιο<text:s/>Πειθαρχικό<text:s/>Συμβούλιο<text:s/>τα<text:s/>μέλη,<text:s/>εκ<text:s/>των<text:s/>Αντιπροσώπων,<text:s/>που<text:s/>έλαβαν<text:s/>το<text:s/>πτυχίο<text:s/>τους<text:s/>πριν<text:s/>από<text:s/>δέκα<text:s/>(10)<text:s/>τουλάχιστον<text:s/>χρόνια.<text:s/>Από<text:s/>τους<text:s/>υποψηφίους<text:s/>εκλέγονται<text:s/>όσοι<text:s/>συγκεντρώνουν<text:s/>την<text:s/>απόλυτη<text:s/>πλειοψη-<text:s/>φία,<text:s/>επί<text:s/>των<text:s/>εγκύρων<text:s/>ψήφων,<text:s/>σε<text:s/>κάθε<text:s/>κλάδο.</text:span></text:p>
      <text:p text:style-name="P491"><text:span text:style-name="T491_1">4.<text:s/>Ο<text:s/>πρόεδρος<text:s/>του<text:s/>πειθαρχικού<text:s/>συμβουλίου<text:s/>εκλέγεται<text:s/>μεταξύ<text:s/>των<text:s/>μελών<text:s/>του.</text:span></text:p>
      <text:p text:style-name="P492"><text:span text:style-name="T492_1">5.<text:s/>Καθήκοντα<text:s/>γραμματέα<text:s/>στα<text:s/>πειθαρχικά<text:s/>συμβούλια<text:s/>εκτελεί<text:s/>ο<text:s/>διευθυντής<text:s/>των<text:s/>διοικητικών<text:s/>υπηρεσιών<text:s/>του<text:s/>Επιμελητηρίου<text:s/>ή<text:s/>ο<text:s/>νόμιμος<text:s/>αναπληρωτής<text:s/>του.</text:span></text:p>
      <text:p text:style-name="P493"><text:span text:style-name="T493_1">6.<text:s/>Καταργείται.</text:span></text:p>
      <text:p text:style-name="P494"><text:span text:style-name="T494_1">7.<text:s/>Με<text:s/>πειθαρχικό<text:s/>κανονισμό,<text:s/>που<text:s/>καταρτίζεται<text:s/>από<text:s/>το<text:s/>διοικητικό<text:s/>συμβούλιο<text:s/>του<text:s/>Γεωτεχνικού<text:s/>Επιμελητηρίου<text:s/>Ελλάδος,<text:s/>ψηφίζεται<text:s/>από<text:s/>τη<text:s/>γενική<text:s/>συνέλευση<text:s/>των<text:s/>αντιπροσώπων<text:s/>των<text:s/>κλάδων<text:s/>του<text:s/>Επιμελητηρίου<text:s/>και<text:s/>εγκρί-<text:s/>νεται<text:s/>με<text:s/>απόφαση<text:s/>του<text:s/>Υπουργού<text:s/>Αγροτικής<text:s/>Ανάπτυξης<text:s/>και<text:s/>Τροφίμων,<text:s/>που<text:s/>δημοσιεύεται<text:s/>στην<text:s/>Εφημερίδα<text:s/>της<text:s/>Κυβερνήσεως,<text:s/>ρυθμίζονται<text:s/>ζητήματα<text:s/>σχετικά<text:s/>με<text:s/>τα<text:s/>πειθαρχικά<text:s/>παραπτώματα<text:s/>και<text:s/>την<text:s/>παραγραφή<text:s/>τους,<text:s/>τις<text:s/>πειθαρχικές<text:s/>ποινές,<text:s/>την<text:s/>αρμοδιότητα<text:s/>των<text:s/>πειθαρχικών<text:s/>οργάνων,<text:s/>τη<text:s/>συγκρότηση,<text:s/>σύνθεση<text:s/>και<text:s/>λειτουργία<text:s/>των<text:s/>πειθαρχικών<text:s/>συμβουλίων,<text:s/>την<text:s/>πειθαρχική<text:s/>προδικασία<text:s/>και<text:s/>διαδικασία,<text:s/>την<text:s/>έκδοση<text:s/>των<text:s/>πειθαρχικών<text:s/>αποφάσεων,<text:s/>τις<text:s/>ενστάσεις<text:s/>κατά<text:s/>των<text:s/>πειθαρχικών<text:s/>αποφάσεων,<text:s/>τις<text:s/>αρχές<text:s/>που<text:s/>διέπουν<text:s/>την<text:s/>πειθαρχική<text:s/>διαδικασία<text:s/>και<text:s/>τη<text:s/>σχέση<text:s/>της<text:s/>με<text:s/>ένδικες<text:s/>ή<text:s/>άλλες<text:s/>διαδικασίες,<text:s/>καθώς<text:s/>και<text:s/>κάθε<text:s/>άλλο<text:s/>σχετικό<text:s/>θέμα<text:s/>ουσιαστικού<text:s/>και<text:s/>διαδικαστικού<text:s/>πειθαρχικού<text:s/>δικαίου<text:s/>λεπτομερειακού<text:s/>χαρακτήρα.»</text:span></text:p>
      <text:h text:style-name="P495" text:outline-level="6"><text:span text:style-name="T495_1">Άρθρο<text:s/>49</text:span></text:h>
      <text:h text:style-name="P496" text:outline-level="6"><text:span text:style-name="T496_1">Καταργούμενες<text:s/>διατάξεις</text:span></text:h>
      <text:p text:style-name="P497"><text:span text:style-name="T497_1">Από<text:s/>την<text:s/>έναρξη<text:s/>ισχύος<text:s/>του<text:s/>παρόντος<text:s/>καταργούνται:<text:s/>α)<text:s/>η<text:s/>περ.<text:s/>γ)<text:s/>της<text:s/>παρ.<text:s/>1<text:s/>του<text:s/>άρθρου<text:s/>20<text:s/>του<text:s/>ν.<text:s/>1474/1984<text:s/>(Α’<text:s/>128),<text:s/>περί<text:s/>λειτουργίας<text:s/>των<text:s/>πειθαρχικών<text:s/>συμβουλίων,<text:s/>και</text:span></text:p>
      <text:p text:style-name="P498"><text:span text:style-name="T498_1">β)</text:span><text:span text:style-name="T498_2"><text:tab/></text:span><text:span text:style-name="T498_3">οι<text:s/>παρ.<text:s/>2<text:s/>έως<text:s/>5<text:s/>του<text:s/>άρθρου<text:s/>17<text:s/>του<text:s/>π.δ.<text:s/>334/1985<text:s/>(Α’<text:s/>117),<text:s/>περί<text:s/>λειτουργίας<text:s/>των<text:s/>πειθαρχικών<text:s/>συμβουλίων.</text:span></text:p>
      <text:h text:style-name="P499" text:outline-level="2"><text:span text:style-name="T499_1">ΚΕΦΑΛΑΙΟ<text:s/>Β’</text:span></text:h>
      <text:h text:style-name="P500" text:outline-level="2"><text:span text:style-name="T500_1">ΑΓΡΟΤΙΚΑ<text:s/>ΤΜΗΜΑΤΑ<text:s/>ΕΠΙΜΕΛΗΤΗΡΙΩΝ<text:s/>-<text:s/>ΤΡΟΠΟΠΟΙΗΣΗ<text:s/>Ν.<text:s/>4497/2017</text:span></text:h>
      <text:h text:style-name="P501" text:outline-level="6"><text:span text:style-name="T501_1">Άρθρο<text:s/>50</text:span></text:h>
      <text:h text:style-name="P502" text:outline-level="6"><text:span text:style-name="T502_1">Σκοπός<text:s/>Επιμελητηρίων<text:s/>-<text:s/>Τροποποίηση<text:s/>άρθρου<text:s/>62<text:s/>ν.<text:s/>4497/2017</text:span></text:h>
      <text:p text:style-name="P503"><text:span text:style-name="T503_1">Στην<text:s/>περ.<text:s/>α)<text:s/>του<text:s/>άρθρου<text:s/>62<text:s/>του<text:s/>ν.<text:s/>4497/2017<text:s/>(Α’<text:s/>171),<text:s/>περί<text:s/>σκοπού<text:s/>των<text:s/>Επιμελητηρίων,<text:s/>προστίθεται<text:s/>η<text:s/>φράση<text:s/>«της<text:s/>αγροτικής<text:s/>επιχειρηματικότητας»<text:s/>και<text:s/>το<text:s/>άρθρο<text:s/>62<text:s/>διαμορφώνεται<text:s/>ως<text:s/>εξής:</text:span></text:p>
      <text:p text:style-name="P504"><text:span text:style-name="T504_1">«Άρθρο<text:s/>62</text:span></text:p>
      <text:p text:style-name="P505"><text:span text:style-name="T505_1">Σκοπός<text:s/>Επιμελητηρίων</text:span></text:p>
      <text:p text:style-name="P506"><text:span text:style-name="T506_1">Σκοπός<text:s/>των<text:s/>Επιμελητηρίων,<text:s/>μέσα<text:s/>στα<text:s/>όρια<text:s/>της<text:s/>χωρικής<text:s/>ενότητας<text:s/>όπου<text:s/>ασκούν<text:s/>τις<text:s/>αρμοδιότητές<text:s/>τους,<text:s/>είναι:<text:s/>α)<text:s/>η<text:s/>προστασία<text:s/>και<text:s/>η<text:s/>ανάπτυξη<text:s/>του<text:s/>εμπορίου,<text:s/>της<text:s/>βιομηχανίας,<text:s/>της<text:s/>βιοτεχνίας,<text:s/>των<text:s/>επαγγελμάτων,<text:s/>του<text:s/>τομέα<text:s/>παροχής<text:s/>υπηρεσιών,<text:s/>της<text:s/>αγροτικής<text:s/>επιχειρηματικότητας,<text:s/>των<text:s/>εξαγωγών<text:s/>και<text:s/>κάθε<text:s/>κλάδου<text:s/>της<text:s/>οικονομίας,<text:s/>σύμφωνα<text:s/>με<text:s/>τα<text:s/>συμφέροντα<text:s/>και<text:s/>τους<text:s/>στόχους<text:s/>της<text:s/>εθνικής<text:s/>οικονομίας<text:s/>για<text:s/>την<text:s/>ανάπτυξη<text:s/>και<text:s/>την<text:s/>πρόοδο<text:s/>αυτής,<text:s/>β)<text:s/>η<text:s/>παροχή<text:s/>προς<text:s/>την<text:s/>Πολιτεία<text:s/>τεκμηριωμένων<text:s/>εισηγήσεων<text:s/>για<text:s/>κάθε<text:s/>οικονομικό<text:s/>θέμα,<text:s/>με<text:s/>γνώμονα<text:s/>πάντοτε<text:s/>την<text:s/>οικονομική<text:s/>ανάπτυξη<text:s/>της<text:s/>χωρικής<text:s/>ενότητας<text:s/>όπου<text:s/>ασκούν<text:s/>τις<text:s/>αρμοδιότητές<text:s/>τους<text:s/>και<text:s/>την<text:s/>εξυπηρέτηση<text:s/>του<text:s/>γενικότερου<text:s/>συμφέροντος<text:s/>της<text:s/>εθνικής<text:s/>οικονομίας,</text:span></text:p>
      <text:p text:style-name="P507"><text:span text:style-name="T507_1">γ)<text:s/>η<text:s/>παροχή<text:s/>στα<text:s/>μέλη<text:s/>τους<text:s/>και<text:s/>σε<text:s/>κάθε<text:s/>ενδιαφερόμενο<text:s/>γνωμοδοτικών<text:s/>εισηγήσεων<text:s/>και<text:s/>πληροφοριών<text:s/>για<text:s/>κάθε<text:s/>οικονομικό<text:s/>θέμα,</text:span></text:p>
      <text:p text:style-name="P508"><text:span text:style-name="T508_1">δ)<text:s/>η<text:s/>παροχή<text:s/>υπηρεσιών<text:s/>υποστήριξης<text:s/>της<text:s/>δραστηριότητας<text:s/>των<text:s/>μελών<text:s/>τους,<text:s/>καθώς<text:s/>και<text:s/>η<text:s/>κατ’<text:s/>εξουσιοδότηση<text:s/>άσκηση<text:s/>αρμοδιοτήτων<text:s/>δημοσίου<text:s/>δικαίου<text:s/>που<text:s/>αφορούν<text:s/>θέματα<text:s/>σύστασης,<text:s/>αδειοδότησης<text:s/>και<text:s/>λειτουργίας<text:s/>των<text:s/>επιχειρήσεων.»</text:span></text:p>
      <text:h text:style-name="P509" text:outline-level="6"><text:span text:style-name="T509_1">Άρθρο<text:s/>51</text:span></text:h>
      <text:h text:style-name="P510" text:outline-level="6"><text:span text:style-name="T510_1">Ίδρυση<text:s/>αγροτικών<text:s/>τμημάτων<text:s/>στα</text:span></text:h>
      <text:p text:style-name="P511"><text:span text:style-name="T511_1">Επιμελητήρια<text:s/>-<text:s/>Τροποποίηση<text:s/>άρθρου<text:s/>67<text:s/>ν.<text:s/>4497/2017</text:span></text:p>
      <text:p text:style-name="P512"><text:span text:style-name="T512_1">Στο<text:s/>άρθρο<text:s/>67<text:s/>του<text:s/>ν.<text:s/>4497/2017<text:s/>(Α’<text:s/>171),<text:s/>περί<text:s/>οργάνωσης<text:s/>των<text:s/>Επιμελητηρίων:<text:s/>α)<text:s/>στην<text:s/>παρ.<text:s/>1<text:s/>προστίθεται<text:s/>νέο<text:s/>τελευταίο<text:s/>εδάφιο,<text:s/>β)<text:s/>η<text:s/>παρ.<text:s/>6<text:s/>αντικαθίσταται,<text:s/>και<text:s/>το<text:s/>άρθρο<text:s/>67<text:s/>διαμορφώνεται<text:s/>ως<text:s/>εξής:</text:span></text:p>
      <text:p text:style-name="P513"><text:span text:style-name="T513_1">«Άρθρο<text:s/>67</text:span></text:p>
      <text:p text:style-name="P514"><text:span text:style-name="T514_1">Δομή<text:s/>-<text:s/>Οργάνωση<text:s/>Επιμελητηρίων</text:span></text:p>
      <text:p text:style-name="P515"><text:span text:style-name="T515_1">1.<text:s/>Τα<text:s/>Επιμελητήρια<text:s/>κατανέμουν<text:s/>τα<text:s/>μέλη<text:s/>τους<text:s/>στα<text:s/>εξής<text:s/>τμήματα<text:s/>ανάλογα<text:s/>με<text:s/>τη<text:s/>δραστηριότητα<text:s/>των<text:s/>μελών<text:s/>τους:<text:s/>α)<text:s/>μεταποιητικό,<text:s/>β)<text:s/>εμπορικό,<text:s/>και<text:s/>γ)<text:s/>υπηρεσιών.<text:s/>Ειδικά<text:s/>τα<text:s/>Επαγγελματικά<text:s/>Επιμελητήρια<text:s/>κατανέμουν<text:s/>τα<text:s/>μέλη<text:s/>τους<text:s/>σε<text:s/>τμήματα<text:s/>επαγγελματιών,<text:s/>και<text:s/>υπηρεσιών,<text:s/>ενώ<text:s/>τα<text:s/>Βιοτεχνικά<text:s/>Επιμελητήρια<text:s/>κατανέμουν<text:s/>τα<text:s/>μέλη<text:s/>τους<text:s/>σε<text:s/>τμήματα<text:s/>βιοτεχνών<text:s/>και<text:s/>υπηρεσιών.<text:s/>Τα<text:s/>Επιμελητήρια<text:s/>του<text:s/>πρώτου<text:s/>εδαφίου,<text:s/>καθώς<text:s/>και<text:s/>τα<text:s/>Επαγγελματικά<text:s/>και<text:s/>Βιοτεχνικά<text:s/>Επιμελητήρια<text:s/>μπορούν<text:s/>να<text:s/>ιδρύουν<text:s/>αγροτικά<text:s/>τμήματα<text:s/>υπό<text:s/>τις<text:s/>προϋποθέσεις<text:s/>των<text:s/>παρ.<text:s/>5<text:s/>και<text:s/>6.</text:span></text:p>
      <text:p text:style-name="P516"><text:span text:style-name="T516_1">2.<text:s/>Τα<text:s/>Τμήματα<text:s/>δεν<text:s/>έχουν<text:s/>αυτοτέλεια.<text:s/>Την<text:s/>προεδρία<text:s/>τους<text:s/>ασκεί<text:s/>ο<text:s/>αιρετός<text:s/>πρόεδρός<text:s/>τους<text:s/>ή<text:s/>ο<text:s/>νόμιμος<text:s/>αναπληρωτής<text:s/>του.<text:s/>Τα<text:s/>Τμήματα<text:s/>εισηγούνται<text:s/>προς<text:s/>τη<text:s/>διοίκηση<text:s/>του<text:s/>οικείου<text:s/>Επιμελητηρίου,<text:s/>για<text:s/>κάθε<text:s/>θέμα<text:s/>της<text:s/>αρμοδιότητάς<text:s/>τους.</text:span></text:p>
      <text:p text:style-name="P517"><text:span text:style-name="T517_1">3.<text:s/>Το<text:s/>αντικείμενο<text:s/>δραστηριότητας<text:s/>των<text:s/>επιχειρήσεων<text:s/>για<text:s/>την<text:s/>κατάταξή<text:s/>τους<text:s/>κατά<text:s/>τις<text:s/>διατάξεις<text:s/>του<text:s/>Μέρους<text:s/>Β’<text:s/>του<text:s/>παρόντος,<text:s/>ανά<text:s/>Επιμελητήριο<text:s/>ή<text:s/>τμήμα<text:s/>Επιμελητηρίου,<text:s/>κρίνεται<text:s/>σύμφωνα<text:s/>με<text:s/>την<text:s/>κύρια<text:s/>δραστηριότητά<text:s/>τους,<text:s/>όπως<text:s/>αυτή<text:s/>προκύπτει<text:s/>από<text:s/>την<text:s/>Εθνική<text:s/>Ονοματολογία<text:s/>Οικονομικών<text:s/>Δραστηριοτήτων,<text:s/>που<text:s/>ορίζεται<text:s/>με<text:s/>την<text:s/>1100330/1954/ΔΜ/6.10.2008<text:s/>(Β’<text:s/>2149)<text:s/>απόφαση<text:s/>του<text:s/>Υφυπουργού<text:s/>Οικονομίας<text:s/>και<text:s/>Οικονομικών.<text:s/>Με<text:s/>απόφαση<text:s/>του<text:s/>Υπουργού<text:s/>Ανάπτυξης<text:s/>καθορίζονται<text:s/>οι<text:s/>κύριοι<text:s/>κωδικοί<text:s/>αριθμοί<text:s/>δραστηριότητας<text:s/>επιχειρήσεων<text:s/>που<text:s/>αντιστοιχούν<text:s/>σε<text:s/>κάθε<text:s/>τμήμα.<text:s/>Όταν<text:s/>το<text:s/>αντικείμενο<text:s/>επιχειρηματικής<text:s/>δραστηριότητας<text:s/>δεν<text:s/>περιλαμβάνεται<text:s/>στις<text:s/>διακρίσεις<text:s/>αυτές,<text:s/>τότε<text:s/>οι<text:s/>οικείες<text:s/>επιχειρήσεις<text:s/>ταξινομούνται<text:s/>στα<text:s/>κατά<text:s/>περίπτωση<text:s/>Επιμελητήρια<text:s/>ή<text:s/>στα<text:s/>τμήματα<text:s/>αυτών,<text:s/>σύμφωνα<text:s/>με<text:s/>το<text:s/>αντικείμενο<text:s/>που<text:s/>δηλώνουν<text:s/>ή<text:s/>που<text:s/>προκύπτει<text:s/>από<text:s/>τα<text:s/>προσαγόμενα<text:s/>έγγραφα<text:s/>(καταστατικό<text:s/>ή<text:s/>έναρξη<text:s/>επιτηδεύματος)<text:s/>και<text:s/>το<text:s/>οποίο<text:s/>ευρίσκεται<text:s/>εγγύτερα<text:s/>προς<text:s/>δραστηριότητα<text:s/>που<text:s/>ρυθμίζεται<text:s/>από<text:s/>τις<text:s/>διατάξεις<text:s/>του<text:s/>Μέρους<text:s/>Β’<text:s/>του<text:s/>παρόντος.</text:span></text:p>
      <text:p text:style-name="P518"><text:span text:style-name="T518_1">4.<text:s/>Μέλος<text:s/>μπορεί<text:s/>να<text:s/>ζητήσει<text:s/>τη<text:s/>μετακίνησή<text:s/>του<text:s/>σε<text:s/>διαφορετικό<text:s/>τμήμα<text:s/>ή<text:s/>διαφορετικό<text:s/>Επιμελητήριο<text:s/>της<text:s/>Περιφερειακής<text:s/>Ενότητας<text:s/>στην<text:s/>οποία<text:s/>έχει<text:s/>την<text:s/>έδρα<text:s/>του,<text:s/>εφόσον<text:s/>προκύπτει<text:s/>ότι<text:s/>έχει<text:s/>τουλάχιστον<text:s/>έναν<text:s/>(1)<text:s/>κύριο<text:s/>κωδικό<text:s/>αριθμό<text:s/>δραστηριότητας<text:s/>που<text:s/>αντιστοιχεί<text:s/>στο<text:s/>τμήμα<text:s/>ή<text:s/>το<text:s/>Επιμελητήριο<text:s/>στο<text:s/>οποίο<text:s/>αιτείται<text:s/>να<text:s/>μετακινηθεί.<text:s/>Αν<text:s/>αμφισβητείται<text:s/>η<text:s/>κατάταξη<text:s/>μέλους<text:s/>στο<text:s/>οικείο<text:s/>Επιμελητήριο,<text:s/>επιλαμβάνεται<text:s/>τριμελής<text:s/>επιτροπή<text:s/>που<text:s/>συγκροτείται<text:s/>με<text:s/>απόφαση<text:s/>του<text:s/>Υπουργού<text:s/>Ανάπτυξης<text:s/>και<text:s/>αποτελείται<text:s/>από<text:s/>έναν<text:s/>υπάλληλο<text:s/>του<text:s/>Υπουργείου<text:s/>Οικονομίας<text:s/>και<text:s/>Ανάπτυξης<text:s/>για<text:s/>τα<text:s/>Επιμελητήρια<text:s/>της<text:s/>Περιφέρειας<text:s/>Αττικής<text:s/>ή<text:s/>της<text:s/>οικείας<text:s/>Περιφέρειας<text:s/>για<text:s/>τα<text:s/>υπόλοιπα<text:s/>Επιμελητήρια,<text:s/>ως<text:s/>Πρόεδρο,<text:s/>και<text:s/>από<text:s/>έναν<text:s/>εκπρόσωπο<text:s/>καθενός<text:s/>από<text:s/>τα<text:s/>δύο<text:s/>Επιμελητήρια.<text:s/>Αν<text:s/>αμφισβητείται<text:s/>η<text:s/>κατάταξη<text:s/>μέλους<text:s/>σε<text:s/>Τμήμα<text:s/>του<text:s/>οικείου<text:s/>Επιμελητηρίου<text:s/>επιλαμβάνεται<text:s/>η<text:s/>Διοικητική<text:s/>Επιτροπή<text:s/>του<text:s/>οικείου<text:s/>Επιμελητηρίου.</text:span></text:p>
      <text:p text:style-name="P519"><text:span text:style-name="T519_1">5.<text:s/>Με<text:s/>απόφαση<text:s/>του<text:s/>Διοικητικού<text:s/>Συμβουλίου<text:s/>του<text:s/>οικείου<text:s/>Επιμελητηρίου<text:s/>μπορεί<text:s/>να<text:s/>ιδρύονται<text:s/>και<text:s/>άλλα<text:s/>Τμήματα.<text:s/>Αν<text:s/>αμφισβητείται<text:s/>η<text:s/>κατάταξη<text:s/>μέλους<text:s/>σε<text:s/>Τμήμα<text:s/>του<text:s/>οικείου<text:s/>Επιμελητηρίου,<text:s/>επιλαμβάνεται<text:s/>η<text:s/>Διοικητική<text:s/>Επιτροπή,<text:s/>η<text:s/>οποία<text:s/>αποφασίζει<text:s/>σχετικά.</text:span></text:p>
      <text:p text:style-name="P520"><text:span text:style-name="T520_1">6.<text:s/>Για<text:s/>τη<text:s/>δημιουργία<text:s/>Τμήματος<text:s/>σε<text:s/>Επιμελητήρια,<text:s/>τα<text:s/>οποία<text:s/>εδρεύουν<text:s/>στις<text:s/>Περιφέρειες<text:s/>Αττικής<text:s/>και<text:s/>Κεντρικής<text:s/>Μακεδονίας,<text:s/>απαιτούνται<text:s/>τουλάχιστον<text:s/>διακόσιες<text:s/>(200)<text:s/>επιχειρήσεις<text:s/>και<text:s/>για<text:s/>τα<text:s/>υπόλοιπα<text:s/>Επιμελητήρια<text:s/>της<text:s/>Χώρας<text:s/>απαιτούνται<text:s/>τουλάχιστον<text:s/>εκατό<text:s/>(100)<text:s/>επιχειρήσεις.<text:s/>Ειδικά<text:s/>για<text:s/>τη<text:s/>δημιουργία<text:s/>Αγροτικών<text:s/>Τμημάτων<text:s/>στα<text:s/>Επιμελητήρια:<text:s/>α)<text:s/>της<text:s/>Περιφέρειας<text:s/>Αττικής<text:s/>και<text:s/>της<text:s/>Περιφερειακής<text:s/>Ενότητας<text:s/>Θεσσαλονίκης,<text:s/>απαιτούνται<text:s/>τουλάχιστον<text:s/>εβδομήντα<text:s/>(70)<text:s/>αγροτικές<text:s/>επιχειρήσεις<text:s/>κάθε<text:s/>είδους,<text:s/>που<text:s/>ήδη<text:s/>είναι<text:s/>εγγεγραμμένες<text:s/>στο<text:s/>Γενικό<text:s/>Εμπορικό<text:s/>Μητρώο<text:s/>(Γ.Ε.ΜΗ.)<text:s/>ή<text:s/>θα<text:s/>εγγραφούν<text:s/>σε<text:s/>αυτό,<text:s/>Αγροτικοί<text:s/>Συνεταιρισμοί<text:s/>και<text:s/>Ομάδες<text:s/>Παραγωγών,<text:s/>καθώς<text:s/>και<text:s/>αγρότες<text:s/>που<text:s/>ασκούν<text:s/>και<text:s/>μεταποιητική<text:s/>δραστηριότητα<text:s/>και<text:s/>μεταποιητές<text:s/>προϊόντων<text:s/>πρωτογενούς<text:s/>τομέα,<text:s/>β)<text:s/>της<text:s/>υπόλοιπης<text:s/>χώρας,<text:s/>τριάντα<text:s/>(30)<text:s/>αγροτικές<text:s/>επιχειρήσεις<text:s/>κάθε<text:s/>είδους,<text:s/>που<text:s/>ήδη<text:s/>είναι<text:s/>εγγεγραμμένες<text:s/>στο<text:s/>Γ.Ε.ΜΗ.<text:s/>ή<text:s/>θα<text:s/>εγγραφούν<text:s/>σε<text:s/>αυτό,<text:s/>Αγροτικοί<text:s/>Συνεταιρισμοί<text:s/>και<text:s/>Ομάδες<text:s/>Παραγωγών,<text:s/>καθώς<text:s/>και<text:s/>αγρότες<text:s/>που<text:s/>ασκούν<text:s/>και<text:s/>μεταποιητική<text:s/>δραστηριότητα<text:s/>και<text:s/>μεταποιητές<text:s/>προϊόντων<text:s/>πρωτογενούς<text:s/>τομέα.</text:span></text:p>
      <text:p text:style-name="P521"><text:span text:style-name="T521_1">Ο<text:s/>αριθμός<text:s/>των<text:s/>επιχειρήσεων<text:s/>ή<text:s/>των<text:s/>αγροτικών<text:s/>επιχειρήσεων<text:s/>κάθε<text:s/>είδους<text:s/>που<text:s/>ήδη<text:s/>είναι<text:s/>εγγεγραμμένες<text:s/>στο<text:s/>Γ.Ε.ΜΗ.<text:s/>ή<text:s/>θα<text:s/>εγγραφούν<text:s/>σε<text:s/>αυτό,<text:s/>Αγροτικών<text:s/>Συνεταιρισμών<text:s/>και<text:s/>Ομάδων<text:s/>Παραγωγών,<text:s/>καθώς<text:s/>και<text:s/>αγροτών<text:s/>που<text:s/>ασκούν<text:s/>και<text:s/>μεταποιητική<text:s/>δραστηριότητα<text:s/>και<text:s/>μεταποιητών<text:s/>προϊόντων<text:s/>πρωτογενούς<text:s/>τομέα<text:s/>που<text:s/>απαιτείται<text:s/>κατά<text:s/>το<text:s/>προηγούμενο<text:s/>εδάφιο<text:s/>μπορεί<text:s/>να<text:s/>μειώνεται,<text:s/>σε<text:s/>εξαιρετικές<text:s/>περιπτώσεις,<text:s/>μετά<text:s/>από<text:s/>αιτιολογημένη<text:s/>εισήγηση<text:s/>του<text:s/>οικείου<text:s/>Επιμελητηρίου,<text:s/>με<text:s/>απόφαση<text:s/>του<text:s/>Υπουργού<text:s/>Ανάπτυξης.»</text:span></text:p>
      <text:h text:style-name="P522" text:outline-level="6"><text:span text:style-name="T522_1">Άρθρο<text:s/>52</text:span></text:h>
      <text:h text:style-name="P523" text:outline-level="6"><text:span text:style-name="T523_1">Εκπροσώπηση<text:s/>των<text:s/>αγροτικών<text:s/>τμημάτων<text:s/>Επιμελητηρίων<text:s/>στο<text:s/>Διοικητικό<text:s/>Συμβούλιο<text:s/>-</text:span></text:h>
      <text:p text:style-name="P524"><text:span text:style-name="T524_1">Τροποποίηση<text:s/>παρ.<text:s/>3<text:s/>άρθρου<text:s/>69<text:s/>ν.<text:s/>4497/2017</text:span></text:p>
      <text:p text:style-name="P525"><text:span text:style-name="T525_1">Στην<text:s/>παρ.<text:s/>3<text:s/>του<text:s/>άρθρου<text:s/>69<text:s/>του<text:s/>ν.<text:s/>4497/2017<text:s/>(Α’<text:s/>171),<text:s/>περί<text:s/>αριθμού<text:s/>αντιπροσώπων<text:s/>του<text:s/>Διοικητικού<text:s/>Συμβουλίου<text:s/>των<text:s/>Επιμελητηρίων,<text:s/>προστίθεται<text:s/>νέο<text:s/>δεύτερο<text:s/>εδάφιο,<text:s/>και<text:s/>η<text:s/>παρ.<text:s/>3<text:s/>διαμορφώνεται<text:s/>ως<text:s/>εξής:</text:span></text:p>
      <text:p text:style-name="P526"><text:span text:style-name="T526_1">«3<text:s/>.<text:s/>Ο<text:s/>αριθμός<text:s/>των<text:s/>αντιπροσώπων<text:s/>του<text:s/>κάθε<text:s/>τμήματος<text:s/>στο<text:s/>Διοικητικό<text:s/>Συμβούλιο<text:s/>καθορίζεται<text:s/>με<text:s/>απόφαση<text:s/>του<text:s/>Υπουργού<text:s/>Ανάπτυξης,<text:s/>μετά<text:s/>από<text:s/>γνώμη<text:s/>του<text:s/>Διοικητικού<text:s/>Συμβουλίου,<text:s/>με<text:s/>βάση<text:s/>τα<text:s/>εξής<text:s/>κριτήρια:</text:span></text:p>
      <text:p text:style-name="P527"><text:span text:style-name="T527_1">α)<text:s/>τον<text:s/>αριθμό<text:s/>των<text:s/>μελών<text:s/>του<text:s/>κάθε<text:s/>τμήματος,<text:s/>β)<text:s/>τη<text:s/>συνεισφορά<text:s/>αυτών<text:s/>στην<text:s/>τοπική<text:s/>οικονομία<text:s/>και<text:s/>γ)<text:s/>τις<text:s/>θέσεις<text:s/>εργασίας<text:s/>που<text:s/>καλύπτονται<text:s/>από<text:s/>τη<text:s/>δραστηριότητά<text:s/>τους.<text:s/>Ο<text:s/>αριθμός<text:s/>των<text:s/>αντιπροσώπων<text:s/>των<text:s/>αγροτικών<text:s/>τμημάτων<text:s/>στο<text:s/>Διοικητικό<text:s/>Συμβούλιο,<text:s/>εφόσον<text:s/>έχουν<text:s/>ιδρυθεί<text:s/>αγροτικά<text:s/>τμήματα<text:s/>σύμφωνα<text:s/>με<text:s/>το<text:s/>άρθρο<text:s/>67,<text:s/>είναι:<text:s/>α)<text:s/>ένας<text:s/>(1)<text:s/>για<text:s/>Επιμελητήρια<text:s/>των<text:s/>περ.<text:s/>α)<text:s/>και<text:s/>β)<text:s/>της<text:s/>παρ.<text:s/>2,<text:s/>και<text:s/>β)<text:s/>δύο<text:s/>(2)<text:s/>για<text:s/>τα<text:s/>υπόλοιπα<text:s/>επιμελητήρια.»</text:span></text:p>
      <text:h text:style-name="P528" text:outline-level="6"><text:span text:style-name="T528_1">Άρθρο<text:s/>53</text:span></text:h>
      <text:h text:style-name="P529" text:outline-level="6"><text:span text:style-name="T529_1">Σύσταση<text:s/>Ηλεκτρονικού<text:s/>Μητρώου<text:s/>Αγροτών<text:s/>-<text:s/>Εξουσιοδοτική<text:s/>διάταξη</text:span></text:h>
      <text:p text:style-name="P530"><text:span text:style-name="T530_1">1.</text:span><text:span text:style-name="T530_2"><text:s/>Με<text:s/>απόφαση<text:s/>του<text:s/>Υπουργού<text:s/>Αγροτικής<text:s/>Ανάπτυξης<text:s/>και<text:s/>Τροφίμων<text:s/>δύναται<text:s/>να<text:s/>ανατίθεται<text:s/>στα<text:s/>Επιμελητήρια,<text:s/>μετά<text:s/>από<text:s/>σύμφωνη<text:s/>γνώμη<text:s/>αυτών,<text:s/>η<text:s/>σύσταση,<text:s/>λειτουργία<text:s/>και<text:s/>διαχείριση<text:s/>Ηλεκτρονικού<text:s/>Μητρώου<text:s/>Αγροτών,<text:s/>προς<text:s/>τον<text:s/>σκοπό<text:s/>υποστήριξης<text:s/>της<text:s/>χάραξης<text:s/>της<text:s/>αγροτικής<text:s/>πολιτικής<text:s/>της<text:s/>χώρας.<text:s/>Το<text:s/>μητρώο<text:s/>υλοποιείται<text:s/>σε<text:s/>συνεργασία<text:s/>με<text:s/>τις<text:s/>αρμόδιες<text:s/>υπηρεσίες<text:s/>του<text:s/>Υπουργείου<text:s/>Αγροτικής<text:s/>Ανάπτυξης<text:s/>και<text:s/>Τροφίμων<text:s/>και<text:s/>τους<text:s/>συναρμόδιους<text:s/>φορείς.<text:s/>Το<text:s/>μητρώο<text:s/>αγροτών<text:s/>διασυνδέεται<text:s/>με<text:s/>το<text:s/>αντίστοιχο<text:s/>μητρώο<text:s/>Αγροτών<text:s/>και<text:s/>Αγροτικών<text:s/>Εκμεταλλεύσεων,<text:s/>το<text:s/>οποίο<text:s/>τηρείται<text:s/>στο<text:s/>Υπουργείο<text:s/>Αγροτικής<text:s/>Ανάπτυξης<text:s/>και<text:s/>Τροφίμων.<text:s/>Η<text:s/>διαχειριστική<text:s/>δαπάνη,<text:s/>που<text:s/>προκύπτει<text:s/>από<text:s/>τη<text:s/>σύσταση<text:s/>του<text:s/>Μητρώου,<text:s/>βαρύνει<text:s/>το<text:s/>Υπουργείο<text:s/>Αγροτικής<text:s/>Ανάπτυξης<text:s/>και<text:s/>Τροφίμων.</text:span></text:p>
      <text:p text:style-name="P531"><text:span text:style-name="T531_1">2.</text:span><text:span text:style-name="T531_2"><text:s/>Με<text:s/>απόφαση<text:s/>του<text:s/>Υπουργού<text:s/>Αγροτικής<text:s/>Ανάπτυξης<text:s/>και<text:s/>Τροφίμων<text:s/>ορίζονται:</text:span></text:p>
      <text:p text:style-name="P532"><text:span text:style-name="T532_1">α)</text:span><text:span text:style-name="T532_2"><text:tab/></text:span><text:span text:style-name="T532_3">το<text:s/>αντικείμενο<text:s/>του<text:s/>Μητρώου,</text:span></text:p>
      <text:p text:style-name="P533"><text:span text:style-name="T533_1">β)</text:span><text:span text:style-name="T533_2"><text:tab/></text:span><text:span text:style-name="T533_3">οι<text:s/>όροι<text:s/>και<text:s/>οι<text:s/>προϋποθέσεις<text:s/>για<text:s/>την<text:s/>ανάπτυξη<text:s/>και<text:s/>τη<text:s/>λειτουργία<text:s/>του,</text:span></text:p>
      <text:p text:style-name="P534"><text:span text:style-name="T534_1">γ)</text:span><text:span text:style-name="T534_2"><text:tab/></text:span><text:span text:style-name="T534_3">οι<text:s/>προϋποθέσεις<text:s/>εγγραφής<text:s/>στο<text:s/>Μητρώο<text:s/>φυσικών<text:s/>και<text:s/>νομικών<text:s/>προσώπων<text:s/>και,</text:span></text:p>
      <text:p text:style-name="P535"><text:span text:style-name="T535_1">δ)</text:span><text:span text:style-name="T535_2"><text:tab/></text:span><text:span text:style-name="T535_3">η<text:s/>αρμόδια<text:s/>υπηρεσία<text:s/>του<text:s/>οικείου<text:s/>επιμελητηρίου<text:s/>για<text:s/>την<text:s/>ανάπτυξη<text:s/>και<text:s/>τη<text:s/>λειτουργία<text:s/>του<text:s/>Μητρώου.»</text:span></text:p>
      <text:h text:style-name="P536" text:outline-level="1"><text:span text:style-name="T536_1">ΜΕΡΟΣ<text:s/>ΣΤ’</text:span></text:h>
      <text:h text:style-name="P537" text:outline-level="1"><text:span text:style-name="T537_1">ΑΛΛΕΣ<text:s/>ΕΠΕΙΓΟΥΣΕΣ<text:s/>ΔΙΑΤΑΞΕΙΣ</text:span></text:h>
      <text:h text:style-name="P538" text:outline-level="6"><text:span text:style-name="T538_1">Άρθρο<text:s/>54</text:span></text:h>
      <text:h text:style-name="P539" text:outline-level="6"><text:span text:style-name="T539_1">Απαλλαγή<text:s/>από<text:s/>τον<text:s/>Ενιαίο<text:s/>Φόρο<text:s/>Ιδιοκτησίας<text:s/>Ακινήτων<text:s/>2024<text:s/>των<text:s/>ακινήτων<text:s/>πληγέντων<text:s/>από<text:s/>φυσικές<text:s/>καταστροφές<text:s/>-<text:s/>Αντικατάσταση<text:s/>παρ.<text:s/>6,<text:s/>τροποποίηση<text:s/>παρ.<text:s/>7<text:s/>και<text:s/>κατάργηση<text:s/>παρ.<text:s/>7Η<text:s/>άρθρου<text:s/>3<text:s/>ν.<text:s/>4223/2013</text:span></text:h>
      <text:p text:style-name="P540"><text:span text:style-name="T540_1">1.</text:span><text:span text:style-name="T540_2"><text:s/>Η<text:s/>παρ.<text:s/>6<text:s/>του<text:s/>άρθρου<text:s/>3<text:s/>του<text:s/>ν.<text:s/>4223/2013<text:s/>(Α’<text:s/>287),<text:s/>περί<text:s/>απαλλαγών<text:s/>από<text:s/>τον<text:s/>Ενιαίο<text:s/>Φόρο<text:s/>Ιδιοκτησίας<text:s/>Ακινήτων<text:s/>(Ε.Ν.Φ.Ι.Α.),<text:s/>αντικαθίσταται,<text:s/>στην<text:s/>παρ.<text:s/>7<text:s/>του<text:s/>ίδιου<text:s/>άρθρου<text:s/>προβλέπεται<text:s/>απαλλαγή<text:s/>και<text:s/>για<text:s/>το<text:s/>έτος<text:s/>2024,<text:s/>και<text:s/>οι<text:s/>παρ.<text:s/>6<text:s/>και<text:s/>7<text:s/>διαμορφώνονται<text:s/>ως<text:s/>εξής:</text:span></text:p>
      <text:p text:style-name="P541"><text:span text:style-name="T541_1">«6.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/text:span></text:p>
      <text:p text:style-name="P542"><text:span text:style-name="T542_1">α)<text:s/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-<text:s/>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543"><text:span text:style-name="T543_1">β)<text:s/>Τα<text:s/>αγροτεμάχια<text:s/>και<text:s/>τα<text:s/>κτίσματα<text:s/>επί<text:s/>αυτών<text:s/>που<text:s/>ευ-<text:s/>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/text:p>
      <text:p text:style-name="P544"><text:span text:style-name="T544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/text:p>
      <text:p text:style-name="P545"><text:span text:style-name="T545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<text:s/>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54Β<text:s/>του<text:s/>Κώδικα<text:s/>Φορολογικής<text:s/>Διαδικασίας<text:s/>(ν.<text:s/>4987/2022,<text:s/>Α’<text:s/>206).</text:span></text:p>
      <text:p text:style-name="P546"><text:span text:style-name="T546_1">7.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<text:s/>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</text:span></text:p>
      <text:p text:style-name="P547"><text:span text:style-name="T547_1">2.</text:span><text:span text:style-name="T547_2"><text:s/>Αιτήσεις<text:s/>απαλλαγής<text:s/>από<text:s/>τον<text:s/>Ενιαίο<text:s/>Φόρο<text:s/>Ιδιοκτησίας<text:s/>Ακινήτων<text:s/>(Ε.Ν.Φ.Ι.Α.)<text:s/>που<text:s/>υποβλήθηκαν<text:s/>στην<text:s/>ψηφιακή<text:s/>πλατφόρμα<text:s/>«arogi.gov.gr»<text:s/>πριν<text:s/>από<text:s/>την<text:s/>έναρξη<text:s/>ισχύος<text:s/>του<text:s/>παρόντος,<text:s/>θεωρούνται<text:s/>ως<text:s/>νομίμως<text:s/>υποβληθείσες.</text:span></text:p>
      <text:p text:style-name="P548"><text:span text:style-name="T548_1">3.</text:span><text:span text:style-name="T548_2"><text:s/>Η<text:s/>παρ.<text:s/>7Η<text:s/>του<text:s/>άρθρου<text:s/>3<text:s/>του<text:s/>ν.<text:s/>4223/2013,<text:s/>περί<text:s/>απαλλαγών<text:s/>από<text:s/>τον<text:s/>Ε.Ν.Φ.Ι.Α.,<text:s/>καταργείται<text:s/>από<text:s/>την<text:s/>έναρξη<text:s/>ισχύος<text:s/>της,<text:s/>την<text:s/>28η<text:s/>Ιουλίου<text:s/>2023.</text:span></text:p>
      <text:h text:style-name="P549" text:outline-level="6"><text:span text:style-name="T549_1">Άρθρο<text:s/>55</text:span></text:h>
      <text:h text:style-name="P550" text:outline-level="6"><text:span text:style-name="T550_1">Καταβολή<text:s/>του<text:s/>Ενιαίου<text:s/>Φόρου<text:s/>Ιδιοκτησίας<text:s/>Ακινήτων<text:s/>-<text:s/>Τροποποίηση<text:s/>παρ.<text:s/>1<text:s/>άρθρου<text:s/>8<text:s/>ν.<text:s/>4223/2013</text:span></text:h>
      <text:p text:style-name="P551"><text:span text:style-name="T551_1">1.</text:span><text:span text:style-name="T551_2"><text:s/>Στην<text:s/>παρ.<text:s/>1<text:s/>του<text:s/>άρθρου<text:s/>8<text:s/>του<text:s/>ν.<text:s/>4223/2013<text:s/>(Α’<text:s/>287),<text:s/>περί<text:s/>καταβολής<text:s/>του<text:s/>Ενιαίου<text:s/>Φόρου<text:s/>Ιδιοκτησίας<text:s/>(Ε.Ν.Φ.Ι.Α.),<text:s/>αυξάνεται<text:s/>ο<text:s/>αριθμός<text:s/>των<text:s/>μηνιαίων<text:s/>δόσεων<text:s/>του<text:s/>πρώτου<text:s/>εδαφίου,<text:s/>προστίθεται<text:s/>νέο<text:s/>δεύτερο<text:s/>εδάφιο,<text:s/>και<text:s/>η<text:s/>παρ.<text:s/>1<text:s/>διαμορφώνεται<text:s/>ως<text:s/>εξής:</text:span></text:p>
      <text:p text:style-name="P552"><text:span text:style-name="T552_1">«1.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/text:span></text:p>
      <text:p text:style-name="P553"><text:span text:style-name="T553_1"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/text:span></text:p>
      <text:p text:style-name="P554"><text:span text:style-name="T554_1"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/text:span></text:p>
      <text:p text:style-name="P555"><text:span text:style-name="T555_1"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/text:span></text:p>
      <text:p text:style-name="P556"><text:span text:style-name="T556_1">Ποσά<text:s/>φόρου<text:s/>μέχρι<text:s/>ένα<text:s/>(1)<text:s/>ευρώ<text:s/>δεν<text:s/>βεβαιώνονται<text:s/>και<text:s/>δεν<text:s/>είναι<text:s/>απαιτητά.</text:span></text:p>
      <text:p text:style-name="P557"><text:span text:style-name="T557_1"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-<text:s/>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/text:p>
      <text:p text:style-name="P558"><text:span text:style-name="T558_1"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/text:span></text:p>
      <text:p text:style-name="P559"><text:span text:style-name="T559_1"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/text:span></text:p>
      <text:p text:style-name="P560"><text:span text:style-name="T560_1"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/text:p>
      <text:p text:style-name="P561"><text:span text:style-name="T561_1"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/text:p>
      <text:p text:style-name="P562"><text:span text:style-name="T562_1"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/text:p>
      <text:p text:style-name="P563"><text:span text:style-name="T563_1"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»</text:span></text:p>
      <text:p text:style-name="P564"><text:span text:style-name="T564_1">2.</text:span><text:span text:style-name="T564_2"><text:s/>Η<text:s/>παρ.<text:s/>1<text:s/>ισχύει<text:s/>από<text:s/>την<text:s/>έναρξη<text:s/>ισχύος<text:s/>του<text:s/>παρόντος.</text:span></text:p>
      <text:h text:style-name="P565" text:outline-level="6"><text:span text:style-name="T565_1">Άρθρο<text:s/>56</text:span></text:h>
      <text:h text:style-name="P566" text:outline-level="6"><text:span text:style-name="T566_1">Χρόνος<text:s/>υποβολής<text:s/>της<text:s/>δήλωσης<text:s/>στοιχείων<text:s/>ακινήτων<text:s/>-<text:s/>Τροποποίηση<text:s/>περ.<text:s/>α’<text:s/>παρ.<text:s/>3<text:s/>άρθρου<text:s/>23<text:s/>ν.<text:s/>3427/2005</text:span></text:h>
      <text:p text:style-name="P567"><text:span text:style-name="T567_1">Στην<text:s/>περ.<text:s/>α’<text:s/>της<text:s/>παρ.<text:s/>3<text:s/>του<text:s/>άρθρου<text:s/>23<text:s/>του<text:s/>ν.<text:s/>3427/2005<text:s/>(Α’<text:s/>312),<text:s/>περί<text:s/>υποβολής<text:s/>δήλωσης<text:s/>στοιχείων<text:s/>ακινήτων,<text:s/>α)<text:s/>το<text:s/>πρώτο<text:s/>εδάφιο<text:s/>τροποποιείται<text:s/>ως<text:s/>προς<text:s/>την<text:s/>καταληκτική<text:s/>ημερομηνία<text:s/>υποβολής<text:s/>της<text:s/>δήλωσης<text:s/>στοιχείων<text:s/>ακινήτων,<text:s/>β)<text:s/>προστίθεται<text:s/>τρίτο<text:s/>εδάφιο,<text:s/>και<text:s/>η<text:s/>περ.<text:s/>α’<text:s/>διαμορφώνεται<text:s/>ως<text:s/>εξής:</text:span></text:p>
      <text:p text:style-name="P568"><text:span text:style-name="T568_1">«α.<text:s/>Για<text:s/>τη<text:s/>σύσταση,<text:s/>απόκτηση<text:s/>και<text:s/>κάθε<text:s/>άλλη<text:s/>μεταβολή<text:s/>στα<text:s/>δικαιώματα<text:s/>της<text:s/>παρ.<text:s/>1,<text:s/>ο<text:s/>υπόχρεος<text:s/>σε<text:s/>υποβολή<text:s/>δήλωσης<text:s/>στοιχείων<text:s/>ακινήτων<text:s/>υποβάλλει<text:s/>αυτήν<text:s/>μέχρι<text:s/>και<text:s/>την<text:s/>31η<text:s/>Ιανουαρί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μέχρι<text:s/>την<text:s/>τελευταία<text:s/>εργάσιμη<text:s/>ημέρα<text:s/>του<text:s/>επόμενου<text:s/>μήνα<text:s/>της<text:s/>λήξης<text:s/>της<text:s/>προθεσμίας<text:s/>αποποίησης<text:s/>της<text:s/>κληρονομίας.<text:s/>Με<text:s/>απόφαση<text:s/>του<text:s/>Υπουργού<text:s/>Εθνικής<text:s/>Οικονομίας<text:s/>και<text:s/>Οικονομικών<text:s/>δύναται<text:s/>να<text:s/>παρατεί-<text:s/>νεται<text:s/>η<text:s/>προθεσμία<text:s/>του<text:s/>προηγούμενου<text:s/>εδαφίου.</text:span></text:p>
      <text:p text:style-name="P569"><text:span text:style-name="T569_1">Ειδικά<text:s/>για<text:s/>το<text:s/>έτος<text:s/>2024,<text:s/>η<text:s/>δήλωση<text:s/>του<text:s/>πρώτου<text:s/>εδαφίου<text:s/>υποβάλλεται<text:s/>μέχρι<text:s/>και<text:s/>την<text:s/>8η<text:s/>Μαρτίου<text:s/>2024.»</text:span></text:p>
      <text:h text:style-name="P570" text:outline-level="6"><text:span text:style-name="T570_1">Άρθρο<text:s/>57</text:span></text:h>
      <text:h text:style-name="P571" text:outline-level="6"><text:span text:style-name="T571_1">Χορήγηση<text:s/>οικονομικής<text:s/>ενίσχυσης<text:s/>για<text:s/>τη<text:s/>στήριξη<text:s/>του<text:s/>τουρισμού<text:s/>της<text:s/>νήσου<text:s/>Ρόδου<text:s/>-</text:span></text:h>
      <text:p text:style-name="P572"><text:span text:style-name="T572_1">Τροποποίηση<text:s/>παρ.<text:s/>1<text:s/>άρθρου<text:s/>99<text:s/>ν.<text:s/>5079/2023</text:span></text:p>
      <text:p text:style-name="P573"><text:span text:style-name="T573_1">Η<text:s/>παρ.<text:s/>1<text:s/>του<text:s/>άρθρου<text:s/>99<text:s/>του<text:s/>ν.<text:s/>5079/2023<text:s/>(Α’<text:s/>215),<text:s/>περί<text:s/>χορήγησης<text:s/>οικονομικής<text:s/>ενίσχυσης<text:s/>για<text:s/>τη<text:s/>στήριξη<text:s/>του<text:s/>τουρισμού<text:s/>της<text:s/>νήσου<text:s/>Ρόδου,<text:s/>αντικαθίσταται<text:s/>ως<text:s/>εξής:</text:span></text:p>
      <text:p text:style-name="P574"><text:span text:style-name="T574_1">«1.<text:s/>Παρέχεται<text:s/>οικονομική<text:s/>διευκόλυνση<text:s/>για<text:s/>το<text:s/>έτος<text:s/>2024<text:s/>στους<text:s/>δικαιούχους<text:s/>της<text:s/>παρ.<text:s/>2<text:s/>για<text:s/>τη<text:s/>διαμονή<text:s/>σε<text:s/>ξενοδοχεία<text:s/>της<text:s/>νήσου<text:s/>Ρόδου,<text:s/>κατά<text:s/>τα<text:s/>χρονικά<text:s/>διαστήματα<text:s/>της<text:s/>παρ.<text:s/>3.<text:s/>Η<text:s/>διευκόλυνση<text:s/>του<text:s/>πρώτου<text:s/>εδαφίου<text:s/>καλύπτεται<text:s/>από<text:s/>τον<text:s/>τακτικό<text:s/>προϋπολογισμό<text:s/>του<text:s/>Υπουργείου<text:s/>Ψηφιακής<text:s/>Διακυβέρνησης,<text:s/>ο<text:s/>οποίος<text:s/>για<text:s/>τον<text:s/>σκοπό<text:s/>αυτό<text:s/>ενισχύεται<text:s/>από<text:s/>το<text:s/>αποθεματικό<text:s/>του<text:s/>άρθρου<text:s/>59<text:s/>του<text:s/>ν.<text:s/>4270/2014<text:s/>(Α’<text:s/>143).»</text:span></text:p>
      <text:h text:style-name="P575" text:outline-level="1"><text:span text:style-name="T575_1">ΜΕΡΟΣ<text:s/>Ζ’</text:span></text:h>
      <text:h text:style-name="P576" text:outline-level="1"><text:span text:style-name="T576_1">ΕΝΑΡΞΗ<text:s/>ΙΣΧΥΟΣ</text:span></text:h>
      <text:h text:style-name="P577" text:outline-level="6"><text:span text:style-name="T577_1">Άρθρο<text:s/>58</text:span></text:h>
      <text:h text:style-name="P578" text:outline-level="6"><text:span text:style-name="T578_1">Έναρξη<text:s/>ισχύος</text:span></text:h>
      <text:p text:style-name="P579"><text:span text:style-name="T57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580"><text:span text:style-name="T580_1">ΠΑΡΑΡΤΗΜΑ<text:s/>ΤΟΠΟΓΡΑΦΙΚΟ<text:s/>ΔΙΑΓΡΑΜΜΑ<text:s/>ΑΡΘΡΟΥ<text:s/>42</text:span></text:p>
      <text:p text:style-name="P581"><text:span text:style-name="T5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2"><text:span text:style-name="T582_1">Αθήνα,<text:s/>16<text:s/>Φεβρουαρίου<text:s/>2024</text:span></text:p>
      <text:p text:style-name="P583"><text:span text:style-name="T583_1">Η<text:s/>Πρόεδρος<text:s/>της<text:s/>Δημοκρατίας</text:span></text:p>
      <text:p text:style-name="P584"><text:span text:style-name="T584_1">ΚΑΤΕΡΙΝΑ<text:s/>ΣΑΚΕΛΛΑΡΟΠΟΥΛΟΥ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585"><text:span text:style-name="T585_1">Εθνικής<text:s/>Οικονομίας</text:span></text:p>
            <text:p text:style-name="P586"><text:span text:style-name="T586_1">και<text:s/>Οικονομικών</text:span></text:p>
            <text:p text:style-name="P587"><text:span text:style-name="T587_1">ΚΩΝΣΤΑΝΤΙΝΟΣ<text:s/>ΧΑΤΖΗΔΑΚΗΣ</text:span></text:p>
          </table:table-cell>
          <table:table-cell table:style-name="Cell40">
            <text:p text:style-name="P588"><text:span text:style-name="T588_1">Οι<text:s/>Υπουργοί</text:span></text:p>
            <text:p text:style-name="P589"><text:span text:style-name="T589_1">Αναπληρωτής<text:s/>Υπουργός<text:s/>Εθνικής</text:span></text:p>
            <text:p text:style-name="P590"><text:span text:style-name="T590_1">Οικονομίας<text:s/>και<text:s/>Οικονομικών<text:s/>Εθνικής<text:s/>Άμυνας</text:span></text:p>
            <text:p text:style-name="P591"><text:span text:style-name="T591_1">ΝΙΚΟΛΑΟΣ<text:s/>ΠΑΠΑΘΑΝΑΣΗΣ<text:s/>ΝΙΚΟΛΑΟΣ<text:s/>-<text:s/>ΓΕΩΡΓΙΟΣ<text:s/>ΔΕΝΔΙΑΣ</text:span></text:p>
          </table:table-cell>
        </table:table-row>
        <table:table-row table:style-name="Row21">
          <table:table-cell table:style-name="Cell41">
            <text:p text:style-name="P592"><text:span text:style-name="T592_1">Εσωτερικών</text:span></text:p>
            <text:p text:style-name="P593"><text:span text:style-name="T593_1">ΝΙΚΗ<text:s/>ΚΕΡΑΜΕΩΣ</text:span></text:p>
          </table:table-cell>
          <table:table-cell table:style-name="Cell42">
            <text:p text:style-name="P594"><text:span text:style-name="T594_1">Αναπληρωτής<text:s/>Παιδείας,<text:s/>Θρησκευμάτων</text:span></text:p>
            <text:p text:style-name="P595"><text:span text:style-name="T595_1">Υπουργός<text:s/>Εσωτερικών<text:s/>και<text:s/>Αθλητισμού</text:span></text:p>
            <text:p text:style-name="P596"><text:span text:style-name="T596_1">ΘΕΟΔΩΡΟΣ<text:s/>ΛΙΒΑΝΙΟΣ<text:s/>ΚΥΡΙΑΚΟΣ<text:s/>ΠΙΕΡΡΑΚΑΚΗΣ</text:span></text:p>
          </table:table-cell>
        </table:table-row>
        <table:table-row table:style-name="Row22">
          <table:table-cell table:style-name="Cell43">
            <text:p text:style-name="P597"><text:span text:style-name="T597_1">Υγείας</text:span></text:p>
            <text:p text:style-name="P598"><text:span text:style-name="T598_1">ΣΠΥΡΙΔΩΝ<text:s/>-<text:s/>ΑΔΩΝΙΣ<text:s/>ΓΕΩΡΓΙΑΔΗΣ</text:span></text:p>
          </table:table-cell>
          <table:table-cell table:style-name="Cell44">
            <text:p text:style-name="P599"><text:span text:style-name="T599_1">Προστασίας<text:s/>του<text:s/>Πολίτη<text:s/>Υποδομών<text:s/>και<text:s/>Μεταφορών</text:span></text:p>
            <text:p text:style-name="P600"><text:span text:style-name="T600_1">ΜΙΧΑΗΛ<text:s/>ΧΡΥΣΟΧΟΪΔΗΣ<text:s/>ΧΡΗΣΤΟΣ<text:s/>ΣΤΑΪΚΟΥΡΑΣ</text:span></text:p>
          </table:table-cell>
        </table:table-row>
        <table:table-row table:style-name="Row23">
          <table:table-cell table:style-name="Cell45">
            <text:p text:style-name="P601"><text:span text:style-name="T601_1">Περιβάλλοντος<text:s/>και<text:s/>Ενέργειας</text:span></text:p>
            <text:p text:style-name="P602"><text:span text:style-name="T602_1">ΘΕΟΔΩΡΟΣ<text:s/>ΣΚΥΛΑΚΑΚΗΣ</text:span></text:p>
          </table:table-cell>
          <table:table-cell table:style-name="Cell46">
            <text:p text:style-name="P603"><text:span text:style-name="T603_1">Εργασίας<text:s/>και</text:span></text:p>
            <text:p text:style-name="P604"><text:span text:style-name="T604_1">Ανάπτυξης<text:s/>Κοινωνικής<text:s/>Ασφάλισης</text:span></text:p>
            <text:p text:style-name="P605"><text:span text:style-name="T605_1">ΚΩΝΣΤΑΝΤΙΝΟΣ<text:s/>ΣΚΡΕΚΑΣ<text:s/>ΔΟΜΝΑ<text:s/>-<text:s/>ΜΑΡΙΑ<text:s/>ΜΙΧΑΗΛΙΔΟΥ</text:span></text:p>
          </table:table-cell>
        </table:table-row>
        <table:table-row table:style-name="Row24">
          <table:table-cell table:style-name="Cell47">
            <text:p text:style-name="P606"><text:span text:style-name="T606_1">Δικαιοσύνης</text:span></text:p>
            <text:p text:style-name="P607"><text:span text:style-name="T607_1">ΓΕΩΡΓΙΟΣ<text:s/>ΦΛΩΡΙΔΗΣ</text:span></text:p>
          </table:table-cell>
          <table:table-cell table:style-name="Cell48">
            <text:p text:style-name="P608"><text:span text:style-name="T608_1">Αγροτικής<text:s/>Ανάπτυξης</text:span></text:p>
            <text:p text:style-name="P609"><text:span text:style-name="T609_1">Πολιτισμού<text:s/>και<text:s/>Τροφίμων</text:span></text:p>
            <text:p text:style-name="P610"><text:span text:style-name="T610_1">ΣΤΥΛΙΑΝΗ<text:s/>ΜΕΝΔΩΝΗ<text:s/>ΕΛΕΥΘΕΡΙΟΣ<text:s/>ΑΥΓΕΝΑΚΗΣ</text:span></text:p>
          </table:table-cell>
        </table:table-row>
        <table:table-row table:style-name="Row25">
          <table:table-cell table:style-name="Cell49">
            <text:p text:style-name="P611"><text:span text:style-name="T611_1">Ναυτιλίας</text:span></text:p>
            <text:p text:style-name="P612"><text:span text:style-name="T612_1">και<text:s/>Νησιωτικής<text:s/>Πολιτικής</text:span></text:p>
            <text:p text:style-name="P613"><text:span text:style-name="T613_1">ΧΡΗΣΤΟΣ<text:s/>ΣΤΥΛΙΑΝΙΔΗΣ</text:span></text:p>
          </table:table-cell>
          <table:table-cell table:style-name="Cell50">
            <text:p text:style-name="P614"><text:span text:style-name="T614_1">Τουρισμού<text:s/>Ψηφιακής<text:s/>Διακυβέρνησης</text:span></text:p>
            <text:p text:style-name="P615"><text:span text:style-name="T615_1">ΟΛΓΑ<text:s/>ΚΕΦΑΛΟΓΙΑΝΝΗ<text:s/>ΔΗΜΗΤΡΙΟΣ<text:s/>ΠΑΠΑΣΤΕΡΓΙΟΥ</text:span></text:p>
          </table:table-cell>
        </table:table-row>
      </table:table>
      <text:p text:style-name="P616"><text:span text:style-name="T616_1">Κλιματικής<text:s/>Κρίσης<text:s/>και<text:s/>Πολιτικής<text:s/>Προστασίας</text:span></text:p>
      <text:p text:style-name="P617"><text:span text:style-name="T617_1">ΒΑΣΙΛΕΙΟΣ<text:s/>ΚΙΚΙΛΙΑΣ</text:span></text:p>
      <text:p text:style-name="P618"><text:span text:style-name="T618_1">Θεωρήθηκε<text:s/>και<text:s/>τέθηκε<text:s/>η<text:s/>Μεγάλη<text:s/>Σφραγίδα<text:s/>του<text:s/>Κράτους.</text:span></text:p>
      <text:p text:style-name="P619"><text:span text:style-name="T619_1">Αθήνα,<text:s/>16<text:s/>Φεβρουαρίου<text:s/>2024</text:span></text:p>
      <text:p text:style-name="P620"><text:span text:style-name="T620_1">Ο<text:s/>επί<text:s/>της<text:s/>Δικαιοσύνης<text:s/>Υπουργός</text:span></text:p>
      <text:p text:style-name="P621"><text:span text:style-name="T621_1">ΓΕΩΡΓΙΟΣ<text:s/>ΦΛΩΡΙΔΗΣ</text:span></text:p>
      <text:p text:style-name="P622"><text:span text:style-name="T622_1">ΕΘΝΙΚΟ<text:s/>ΤΥΠΟΓΡΑΦΕΙΟ</text:span></text:p>
      <text:p text:style-name="P623"><text:span text:style-name="T62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24"><text:span text:style-name="T624_1">1.<text:s/></text:span><text:span text:style-name="T624_2">ΦΥΛΛΟ<text:s/>ΤΗΣ<text:s/>ΕΦΗΜΕΡΙΔΑΣ<text:s/>ΤΗΣ<text:s/>ΚΥΒΕΡΝΗΣΕΩΣ<text:s/>(ΦΕΚ)</text:span></text:p>
      <text:p text:style-name="P625"><text:span text:style-name="T625_1">•<text:s/>Τα<text:s/></text:span><text:span text:style-name="T625_2">ΦΕΚ<text:s/>σε<text:s/>ηλεκτρονική<text:s/>μορφή<text:s/></text:span><text:span text:style-name="T625_3">διατίθενται<text:s/>δωρεάν<text:s/>στο<text:s/></text:span><text:span text:style-name="T625_4"><text:a xlink:type="simple" xlink:href="http://www.et.gr"><text:span text:style-name="T625_5">www.et.gr</text:span></text:a></text:span><text:span text:style-name="T62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25_7"><text:a xlink:type="simple" xlink:href="http://www.et.gr"><text:span text:style-name="T625_8">www.et.gr</text:span></text:a></text:span><text:span text:style-name="T625_9">.</text:span></text:p>
      <text:p text:style-name="P626"><text:span text:style-name="T626_1">•<text:s/>Τα<text:s/></text:span><text:span text:style-name="T626_2">ΦΕΚ<text:s/>σε<text:s/>έντυπη<text:s/>μορφή<text:s/></text:span><text:span text:style-name="T62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27"><text:span text:style-name="T627_1">•<text:s/></text:span><text:span text:style-name="T627_2">Τρόποι<text:s/>αποστολής<text:s/>κειμένων<text:s/>προς<text:s/>δημοσίευση:</text:span></text:p>
      <text:p text:style-name="P628"><text:span text:style-name="T62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28_2"><text:a xlink:type="simple" xlink:href="mailto:webmaster.et@et.gr"><text:span text:style-name="T628_3">webmaster.et@et.gr</text:span></text:a></text:span><text:span text:style-name="T628_4">με<text:s/>χρήση<text:s/>προηγμένης<text:s/>ψηφιακής<text:s/>υπογραφής<text:s/>και<text:s/>χρονοσήμανσης.</text:span></text:p>
      <text:p text:style-name="P629"><text:span text:style-name="T62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30"><text:span text:style-name="T63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30_2"><text:a xlink:type="simple" xlink:href="http://www.et.gr"><text:span text:style-name="T630_3">www.et.gr</text:span></text:a></text:span><text:span text:style-name="T63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31"><text:span text:style-name="T631_1">2.<text:s/></text:span><text:span text:style-name="T631_2">ΕΚΤΥΠΩΤΙΚΕΣ<text:s/>-<text:s/>ΕΚΔΟΤΙΚΕΣ<text:s/>ΑΝΑΓΚΕΣ<text:s/>ΤΟΥ<text:s/>ΔΗΜΟΣΙΟΥ</text:span></text:p>
      <text:p text:style-name="P632"><text:span text:style-name="T63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33"><text:span text:style-name="T63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26">
          <table:table-cell table:style-name="Cell51">
            <text:p text:style-name="P634"><text:span text:style-name="T634_1">Ταχυδρομική<text:s/>Διεύθυνση:<text:s/></text:span><text:span text:style-name="T634_2">Καποδιστρίου<text:s/>34,<text:s/>τ.κ.<text:s/>10432,<text:s/>Αθήνα</text:span></text:p>
          </table:table-cell>
          <table:table-cell table:style-name="Cell52">
            <text:p text:style-name="P635"><text:span text:style-name="T635_1">Ιστότοπος:<text:s/></text:span><text:span text:style-name="T635_2"><text:a xlink:type="simple" xlink:href="http://www.et.gr"><text:span text:style-name="T635_3">www.et.gr</text:span></text:a></text:span></text:p>
          </table:table-cell>
          <table:table-cell table:style-name="Cell53">
            <text:p text:style-name="P636"/>
          </table:table-cell>
        </table:table-row>
        <table:table-row table:style-name="Row27">
          <table:table-cell table:style-name="Cell54">
            <text:p text:style-name="P637"><text:span text:style-name="T637_1">ΤΗΛΕΦΩΝΙΚΟ<text:s/>ΚΕΝΤΡΟ:<text:s/>210<text:s/>5279000<text:s/>-<text:s/>fax:<text:s/>210<text:s/>5279054</text:span></text:p>
          </table:table-cell>
          <table:table-cell table:style-name="Cell55">
            <text:p text:style-name="P638"><text:span text:style-name="T638_1">Πληροφορίες<text:s/>σχετικά<text:s/>με<text:s/>την<text:s/>λειτουργία<text:s/>του<text:s/>ιστότοπου:<text:s/></text:span><text:span text:style-name="T638_2"><text:a xlink:type="simple" xlink:href="mailto:helpdesk.et@et.gr"><text:span text:style-name="T638_3">helpdesk.et@et.gr</text:span></text:a></text:span></text:p>
          </table:table-cell>
          <table:table-cell table:style-name="Cell56">
            <text:p text:style-name="P639"/>
          </table:table-cell>
        </table:table-row>
        <table:table-row table:style-name="Row28">
          <table:table-cell table:style-name="Cell57">
            <text:p text:style-name="P640"><text:span text:style-name="T640_1">ΕΞΥΠΗΡΕΤΗΣΗ<text:s/>ΚΟΙΝΟΥ</text:span></text:p>
            <text:p text:style-name="P641"><text:span text:style-name="T641_1">Πωλήσεις<text:s/>-<text:s/>Συνδρομές:<text:s/></text:span><text:span text:style-name="T641_2">(Ισόγειο,<text:s/>τηλ.<text:s/>210<text:s/>5279178<text:s/>-<text:s/>180)</text:span></text:p>
            <text:p text:style-name="P642"><text:span text:style-name="T642_1">Πληροφορίες:<text:s/></text:span><text:span text:style-name="T642_2">(Ισόγειο,<text:s/>Γρ.<text:s/>3<text:s/>και<text:s/>τηλεφ.<text:s/>κέντρο<text:s/>210<text:s/>5279000)</text:span></text:p>
            <text:p text:style-name="P643"><text:span text:style-name="T643_1">Παραλαβή<text:s/>Δημ.<text:s/>Ύλης:<text:s/></text:span><text:span text:style-name="T643_2">(Ισόγειο,<text:s/>τηλ.<text:s/>210<text:s/>5279167,<text:s/>210<text:s/>5279139)</text:span></text:p>
            <text:p text:style-name="P644"><text:span text:style-name="T644_1">Ωράριο<text:s/>για<text:s/>το<text:s/>κοινό:<text:s/></text:span><text:span text:style-name="T644_2">Δευτέρα<text:s/>ως<text:s/>Παρασκευή:<text:s/>8:00<text:s/>-<text:s/>13:30</text:span></text:p>
          </table:table-cell>
          <table:table-cell table:style-name="Cell58">
            <text:p text:style-name="P645"/>
          </table:table-cell>
          <table:table-cell table:style-name="Cell59">
            <text:p text:style-name="P646"/>
          </table:table-cell>
        </table:table-row>
        <table:table-row table:style-name="Row29">
          <table:table-cell table:style-name="Cell60">
            <text:p text:style-name="P647"/>
          </table:table-cell>
          <table:table-cell table:style-name="Cell61">
            <text:p text:style-name="P648"><text:span text:style-name="T648_1">Αποστολή<text:s/>ψηφιακά<text:s/>υπογεγραμμένων<text:s/>εγγράφων<text:s/>προς<text:s/>δημοσίευση<text:s/>στο<text:s/>ΦΕΚ:<text:s/></text:span><text:span text:style-name="T648_2"><text:a xlink:type="simple" xlink:href="mailto:webmaster.et@et.gr"><text:span text:style-name="T648_3">webmaster.et@et.gr</text:span></text:a></text:span></text:p>
          </table:table-cell>
          <table:table-cell table:style-name="Cell62">
            <text:p text:style-name="P649"/>
          </table:table-cell>
        </table:table-row>
        <table:table-row table:style-name="Row30">
          <table:table-cell table:style-name="Cell63">
            <text:p text:style-name="P650"/>
          </table:table-cell>
          <table:table-cell table:style-name="Cell64">
            <text:p text:style-name="P651"><text:span text:style-name="T651_1">Πληροφορίες<text:s/>για<text:s/>γενικό<text:s/>πρωτόκολλο<text:s/>και<text:s/>αλληλογραφία:<text:s/></text:span><text:span text:style-name="T651_2"><text:a xlink:type="simple" xlink:href="mailto:grammateia@et.gr"><text:span text:style-name="T651_3">grammateia@et.gr</text:span></text:a></text:span></text:p>
          </table:table-cell>
          <table:table-cell table:style-name="Cell65">
            <text:p text:style-name="P652"/>
          </table:table-cell>
        </table:table-row>
      </table:table>
      <text:p text:style-name="P653"><text:span text:style-name="T65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