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1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1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1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1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Heading_20_1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1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Heading_20_1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1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Heading_20_1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1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Heading_20_1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1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04cm"/>
    </style:style>
    <style:style style:name="Column2" style:family="table-column">
      <style:table-column-properties style:column-width="8.3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text-align="justify" fo:margin-top="0.423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2" style:family="paragraph" style:parent-style-name="Normal">
      <style:paragraph-properties fo:text-align="justify" fo:margin-top="0.423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4" style:family="paragraph" style:parent-style-name="Normal">
      <style:paragraph-properties fo:text-align="justify" fo:margin-top="0.423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Normal">
      <style:paragraph-properties fo:text-align="justify" fo:margin-top="0.423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7" style:family="paragraph" style:parent-style-name="Normal">
      <style:paragraph-properties fo:text-align="justify" fo:margin-top="0.423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9" style:family="paragraph" style:parent-style-name="Normal">
      <style:paragraph-properties fo:text-align="justify" fo:margin-top="0.423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0" style:family="paragraph" style:parent-style-name="Normal">
      <style:paragraph-properties fo:text-align="justify" fo:margin-top="0.423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2" style:family="paragraph" style:parent-style-name="Normal">
      <style:paragraph-properties fo:text-align="justify" fo:margin-top="0.423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4" style:family="paragraph" style:parent-style-name="Normal">
      <style:paragraph-properties fo:text-align="justify" fo:margin-top="0.423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Normal">
      <style:paragraph-properties fo:text-align="justify" fo:margin-top="0.423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8" style:family="paragraph" style:parent-style-name="Normal">
      <style:paragraph-properties fo:text-align="justify" fo:margin-top="0.423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0" style:family="paragraph" style:parent-style-name="Normal">
      <style:paragraph-properties fo:text-align="justify" fo:margin-top="0.423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1" style:family="paragraph" style:parent-style-name="Normal">
      <style:paragraph-properties fo:text-align="justify" fo:margin-top="0.423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3" style:family="paragraph" style:parent-style-name="Normal">
      <style:paragraph-properties fo:text-align="justify" fo:margin-top="0.423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5" style:family="paragraph" style:parent-style-name="Normal">
      <style:paragraph-properties fo:text-align="justify" fo:margin-top="0.423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7" style:family="paragraph" style:parent-style-name="Normal">
      <style:paragraph-properties fo:text-align="justify" fo:margin-top="0.423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8" style:family="paragraph" style:parent-style-name="Normal">
      <style:paragraph-properties fo:text-align="justify" fo:margin-top="0.423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0" style:family="paragraph" style:parent-style-name="Normal">
      <style:paragraph-properties fo:text-align="justify" fo:margin-top="0.423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2" style:family="paragraph" style:parent-style-name="Normal">
      <style:paragraph-properties fo:text-align="justify" fo:margin-top="0.423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font-style="italic" style:font-style-asian="italic" style:font-style-complex="italic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>
      <style:text-properties fo:language="el" fo:language-asian="el"/>
    </style:style>
    <style:style style:name="T1170_4" style:family="text"/>
    <style:style style:name="T1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0_6" style:family="text">
      <style:text-properties fo:language="el" fo:language-asian="el"/>
    </style:style>
    <style:style style:name="T1170_7" style:family="text"/>
    <style:style style:name="T1170_8" style:family="text" style:parent-style-name="Internet_20_link">
      <style:text-properties fo:color="#0000ee" fo:language="el" fo:language-asian="el"/>
    </style:style>
    <style:style style:name="T1170_9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T1173_2" style:family="text"/>
    <style:style style:name="T11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4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/>
    <style:style style:name="T11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5_4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0_2" style:family="text"/>
    <style:style style:name="T118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/>
    <style:style style:name="T118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86" style:family="paragraph" style:parent-style-name="Normal">
      <style:paragraph-properties fo:text-align="justify" fo:margin-top="0.423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7" style:family="paragraph" style:parent-style-name="Normal">
      <style:paragraph-properties fo:text-align="justify" fo:margin-top="0.423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8" style:family="paragraph" style:parent-style-name="Normal">
      <style:paragraph-properties fo:text-align="justify" fo:margin-top="0.423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9" style:family="paragraph" style:parent-style-name="Normal">
      <style:paragraph-properties fo:text-align="justify" fo:margin-top="0.423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3_2" style:family="text"/>
    <style:style style:name="T119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6_2" style:family="text"/>
    <style:style style:name="T119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3<text:s/>Φεβρουαρ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30</text:span></text:p>
      <text:p text:style-name="P5"><text:span text:style-name="T5_1">NOMOΣ<text:s/>ΥΠ’<text:s/>ΑΡΙΘΜ.<text:s/>5090</text:span></text:p>
      <text:p text:style-name="P6"><text:span text:style-name="T6_1">Παρεμβάσεις<text:s/>στον<text:s/>Ποινικό<text:s/>Κώδικα<text:s/>και<text:s/>τον<text:s/>Κώδικα<text:s/>Ποινικής<text:s/>Δικονομίας<text:s/>για<text:s/>την<text:s/>επιτάχυνση<text:s/>και<text:s/>την<text:s/>ποιοτική<text:s/>αναβάθμιση<text:s/>της<text:s/>ποινικής<text:s/>δίκης<text:s/>-<text:s/>Εκσυγχρονισμός<text:s/>του<text:s/>νομοθετικού<text:s/>πλαισίου<text:s/>για<text:s/>την<text:s/>πρόληψη<text:s/>και<text:s/>την<text:s/>καταπολέμηση<text:s/>της<text:s/>ενδοοι-<text:s/>κογενειακής<text:s/>βίας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ΚΕΦΑΛΑΙΟ<text:s/>Α’</text:span></text:h>
      <text:h text:style-name="P12" text:outline-level="1"><text:span text:style-name="T12_1">ΣΚΟΠΟΣ<text:s/>-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είναι:</text:span></text:p>
      <text:p text:style-name="P16"><text:span text:style-name="T16_1">α)</text:span><text:span text:style-name="T16_2"><text:tab/></text:span><text:span text:style-name="T16_3">η<text:s/>επιτάχυνση<text:s/>και<text:s/>η<text:s/>ποιοτική<text:s/>αναβάθμιση<text:s/>της<text:s/>ποινικής<text:s/>δίκης<text:s/>μέσω<text:s/>συγκεκριμένων<text:s/>παρεμβάσεων<text:s/>στον<text:s/>Ποινικό<text:s/>Κώδικα<text:s/>(ν.<text:s/>4619/2019,<text:s/>Α’<text:s/>95)<text:s/>και<text:s/>τον<text:s/>Κώδικα<text:s/>Ποινικής<text:s/>Δικονομίας<text:s/>(ν.<text:s/>4620/2019,<text:s/>Α’<text:s/>96),</text:span></text:p>
      <text:p text:style-name="P17"><text:span text:style-name="T17_1">β)</text:span><text:span text:style-name="T17_2"><text:tab/></text:span><text:span text:style-name="T17_3">η<text:s/>βελτίωση<text:s/>και<text:s/>ο<text:s/>εξορθολογισμός<text:s/>του<text:s/>νομικού<text:s/>πλαισίου<text:s/>για<text:s/>την<text:s/>πρόληψη<text:s/>και<text:s/>την<text:s/>καταπολέμηση<text:s/>της<text:s/>ενδο-<text:s/>οικογενειακής<text:s/>βίας,<text:s/>ώστε<text:s/>να<text:s/>διασφαλισθεί<text:s/>η<text:s/>αποτελεσματικότερη<text:s/>προστασία<text:s/>της<text:s/>οικογένειας,<text:s/>των<text:s/>ανηλίκων<text:s/>και<text:s/>των<text:s/>ευάλωτων<text:s/>κοινωνικών<text:s/>ομάδων,</text:span></text:p>
      <text:p text:style-name="P18"><text:span text:style-name="T18_1">γ)</text:span><text:span text:style-name="T18_2"><text:tab/></text:span><text:span text:style-name="T18_3">η<text:s/>αντιμετώπιση<text:s/>της<text:s/>διαφθοράς,<text:s/>σε<text:s/>εναρμόνιση<text:s/>και<text:s/>με<text:s/>σχετικές<text:s/>συστάσεις<text:s/>του<text:s/>Οργανισμού<text:s/>Οικονομικής<text:s/>Συνεργασίας<text:s/>και<text:s/>Ανάπτυξης.</text:span></text:p>
      <text:h text:style-name="P19" text:outline-level="6"><text:span text:style-name="T19_1">Άρθρο<text:s/>2</text:span></text:h>
      <text:h text:style-name="P20" text:outline-level="6"><text:span text:style-name="T20_1">Αντικείμενο</text:span></text:h>
      <text:p text:style-name="P21"><text:span text:style-name="T21_1">Αντικείμενο<text:s/>του<text:s/>παρόντος<text:s/>είναι:</text:span></text:p>
      <text:p text:style-name="P22"><text:span text:style-name="T22_1">α)</text:span><text:span text:style-name="T22_2"><text:tab/></text:span><text:span text:style-name="T22_3">Η<text:s/>τροποποίηση<text:s/>των<text:s/>διατάξεων<text:s/>του<text:s/>Ποινικού<text:s/>Κώδικα<text:s/>και<text:s/>του<text:s/>Κώδικα<text:s/>Ποινικής<text:s/>Δικονομίας,<text:s/>προκειμένου<text:s/>η<text:s/>εφαρμογή<text:s/>τους<text:s/>να<text:s/>συμβάλλει<text:s/>στην<text:s/>ουσιαστικότερη,<text:s/>αποτελεσματικότερη,<text:s/>και<text:s/>αμεσότερη<text:s/>διεξαγωγή<text:s/>της<text:s/>ποινικής<text:s/>δίκης,<text:s/>στην<text:s/>ενίσχυση<text:s/>της<text:s/>εγκληματοπροληπτικής<text:s/>λειτουργίας<text:s/>της<text:s/>ποινής<text:s/>μέσω<text:s/>των<text:s/>αρχών<text:s/>της<text:s/>γενικής<text:s/>και<text:s/>ειδικής<text:s/>πρόληψης<text:s/>και<text:s/>στην<text:s/>οικονομία<text:s/>της<text:s/>ποινικής<text:s/>διαδικασίας.</text:span></text:p>
      <text:p text:style-name="P23"><text:span text:style-name="T23_1">Ενδεικτικά,<text:s/>αα)<text:s/>αυξάνεται<text:s/>το<text:s/>ανώτατο<text:s/>όριο<text:s/>ποινής<text:s/>της<text:s/>κάθειρξης,<text:s/>αυστηροποιούνται<text:s/>οι<text:s/>ποινές<text:s/>επί<text:s/>εγκλημάτων<text:s/>μείζονος<text:s/>ποινικής<text:s/>απαξίας<text:s/>όπως<text:s/>ο<text:s/>εμπρησμός<text:s/>δάσους,<text:s/>αβ)<text:s/>τίθενται<text:s/>αυστηρότερες<text:s/>προϋποθέσεις<text:s/>αναστολής<text:s/>της<text:s/>ποινής,<text:s/>προκειμένου<text:s/>οι<text:s/>ποινές<text:s/>και<text:s/>επί<text:s/>πλημμελημάτων<text:s/>να<text:s/>εκτίονται<text:s/>μέσω<text:s/>των<text:s/>εναλλακτικών<text:s/>τρόπων<text:s/>έκτισης<text:s/>της<text:s/>κοινωφελούς<text:s/>εργασίας<text:s/>και<text:s/>της<text:s/>μετατροπής<text:s/>της<text:s/>ποινής<text:s/>σε<text:s/>χρηματική,<text:s/>αλλά<text:s/>και<text:s/>με<text:s/>πραγματική<text:s/>έκτιση<text:s/>σε<text:s/>σωφρονιστικό<text:s/>κατάστημα,<text:s/>όταν<text:s/>το<text:s/>δικαστήριο<text:s/>το<text:s/>κρίνει<text:s/>αναγκαίο,<text:s/>αγ)<text:s/>λαμβάνονται<text:s/>μέτρα<text:s/>για<text:s/>την<text:s/>προστασία<text:s/>της<text:s/>ποινικής<text:s/>δικαιοσύνης<text:s/>από<text:s/>άτομα<text:s/>που<text:s/>με<text:s/>καταχρηστική<text:s/>και<text:s/>παρελκυστική<text:s/>άσκηση<text:s/>των<text:s/>δικαιωμάτων<text:s/>τους<text:s/>απασχολούν<text:s/>ασκόπως<text:s/>τους<text:s/>λειτουργούς<text:s/>της<text:s/>και<text:s/>παρακωλύουν<text:s/>την<text:s/>ταχύτητα<text:s/>απονομής<text:s/>της<text:s/>και<text:s/>αδ)<text:s/>επιταχύνονται<text:s/>οι<text:s/>διαδικασίες<text:s/>επεξεργασίας<text:s/>και<text:s/>εκδίκασης<text:s/>των<text:s/>ποινικών<text:s/>υποθέσεων<text:s/>με<text:s/>τη<text:s/>λήψη<text:s/>μέτρων<text:s/>όπως<text:s/>η<text:s/>ενθάρρυνση<text:s/>της<text:s/>διαδικασίας<text:s/>της<text:s/>ποινικής<text:s/>διαπραγμάτευσης,<text:s/>ο<text:s/>περιορισμός<text:s/>της<text:s/>ενδιάμεσης<text:s/>διαδικασίας<text:s/>των<text:s/>δικαστικών<text:s/>συμβουλίων,<text:s/>καθώς<text:s/>και<text:s/>η<text:s/>μεταφορά<text:s/>της<text:s/>δικαστηριακής<text:s/>ύλης<text:s/>του<text:s/>πλημμελειοδικείου<text:s/>και<text:s/>του<text:s/>εφετείου<text:s/>από<text:s/>πολυμελή<text:s/>σε<text:s/>ολιγομελή<text:s/>δικαστήρια,<text:s/>προκειμένου<text:s/>ο<text:s/>ίδιος<text:s/>αριθμός<text:s/>δικαστών<text:s/>να<text:s/>δύναται<text:s/>να<text:s/>συγκροτήσει<text:s/>περισσότερα<text:s/>δικαστήρια<text:s/>και<text:s/>έτσι<text:s/>να<text:s/>εκδικάζεται<text:s/>πολλαπλάσιος<text:s/>αριθμός<text:s/>υποθέσεων.</text:span></text:p>
      <text:p text:style-name="P24"><text:span text:style-name="T24_1">β)</text:span><text:span text:style-name="T24_2"><text:tab/></text:span><text:span text:style-name="T24_3">Η<text:s/>αναδιαμόρφωση<text:s/>των<text:s/>διατάξεων<text:s/>του<text:s/>ν.<text:s/>3500/2006<text:s/>(Α’<text:s/>232),<text:s/>προκειμένου:<text:s/>βα)<text:s/>οι<text:s/>διατάξεις<text:s/>να<text:s/>είναι<text:s/>προσαρμοσμένες<text:s/>στις<text:s/>παρούσες<text:s/>κοινωνικές<text:s/>συνθήκες<text:s/>και<text:s/>στη<text:s/>δικαι-<text:s/>οπολιτική<text:s/>ανάγκη<text:s/>τόσο<text:s/>της<text:s/>προστασίας<text:s/>του<text:s/>θεσμού<text:s/>της<text:s/>οικογένειας,<text:s/>της<text:s/>ανηλικότητας<text:s/>και<text:s/>των<text:s/>θυμάτων,<text:s/>κυρίως<text:s/>των<text:s/>γυναικών,<text:s/>που<text:s/>πλήττονται<text:s/>με<text:s/>αυξανόμενη<text:s/>ένταση<text:s/>από<text:s/>συμπεριφορές<text:s/>ενδοοικογενειακής<text:s/>βίας,<text:s/>ββ)<text:s/>να<text:s/>ενισχυθεί<text:s/>η<text:s/>ψυχολογική<text:s/>και<text:s/>οικονομική<text:s/>στήριξη,<text:s/>καθώς<text:s/>και<text:s/>η<text:s/>κοινωνική<text:s/>αποκατάσταση<text:s/>των<text:s/>θυμάτων<text:s/>με<text:s/>διεύρυνση<text:s/>των<text:s/>αρμόδιων<text:s/>φορέων,<text:s/>βγ)<text:s/>να<text:s/>προβλεφθεί<text:s/>ειδική<text:s/>υποχρέωση<text:s/>των<text:s/>επαγγελματιών<text:s/>για<text:s/>την<text:s/>καταγγελία<text:s/>των<text:s/>περιστατικών<text:s/>που<text:s/>υποπίπτουν<text:s/>στην<text:s/>αντίληψή<text:s/>τους,<text:s/>βδ)<text:s/>να<text:s/>διευρυνθεί<text:s/>η<text:s/>διαδικασία<text:s/>της<text:s/>ποινικής<text:s/>διαμεσολάβησης<text:s/>και<text:s/>βε)<text:s/>να<text:s/>ενι-<text:s/>σχυθούν<text:s/>άλλα<text:s/>δικονομικά<text:s/>μέσα<text:s/>που<text:s/>αποσκοπούν<text:s/>στην<text:s/>πρόληψη<text:s/>των<text:s/>περιστατικών<text:s/>ενδοοικογενειακής<text:s/>βίας<text:s/>και<text:s/>στην<text:s/>παρεμπόδιση<text:s/>υποτροπής<text:s/>του<text:s/>δράστη.</text:span></text:p>
      <text:p text:style-name="P25"><text:span text:style-name="T25_1">γ)</text:span><text:span text:style-name="T25_2"><text:tab/></text:span><text:span text:style-name="T25_3">Η<text:s/>τροποποίηση<text:s/>των<text:s/>παρ.<text:s/>1<text:s/>και<text:s/>2<text:s/>του<text:s/>άρθρου<text:s/>45<text:s/>του<text:s/>ν.<text:s/>4557/2018<text:s/>(Α’<text:s/>139)<text:s/>γα)<text:s/>με<text:s/>την<text:s/>αύξηση<text:s/>του<text:s/>διοικητικού<text:s/>προστίμου<text:s/>νομικών<text:s/>προσώπων<text:s/>όταν<text:s/>το<text:s/>κέρδος<text:s/>δεν<text:s/>μπορεί<text:s/>να<text:s/>προσδιοριστεί<text:s/>και<text:s/>γβ)<text:s/>με<text:s/>την<text:s/>απάλειψη<text:s/>της<text:s/>προϋπόθεσης<text:s/>προηγούμενης<text:s/>αμετάκλητης<text:s/>καταδίκης<text:s/>φυσικού<text:s/>προσώπου.</text:span></text:p>
      <text:p text:style-name="P26"><text:span text:style-name="T26_1">δ)</text:span><text:span text:style-name="T26_2"><text:tab/></text:span><text:span text:style-name="T26_3">Η<text:s/>θέσπιση<text:s/>ευθύνης<text:s/>νομικών<text:s/>προσώπων<text:s/>για<text:s/>αδικήματα<text:s/>δωροδοκίας,<text:s/>προκειμένου<text:s/>να<text:s/>αντιμετωπιστούν<text:s/>αποτελεσματικά,<text:s/>μέσω<text:s/>των<text:s/>μηχανισμών<text:s/>του<text:s/>ποινικού<text:s/>δικαίου,<text:s/>φαινόμενα<text:s/>διαφθοράς,<text:s/>σε<text:s/>συμπλήρωση<text:s/>του<text:s/>ήδη<text:s/>υπάρχοντος<text:s/>πλαισίου<text:s/>για<text:s/>την<text:s/>καταπολέμηση<text:s/>της<text:s/>διαφθοράς<text:s/>στα<text:s/>φυσικά<text:s/>πρόσωπα.</text:span></text:p>
      <text:h text:style-name="P27" text:outline-level="1"><text:span text:style-name="T27_1">ΚΕΦΑΛΑΙΟ<text:s/>Β’</text:span></text:h>
      <text:h text:style-name="P28" text:outline-level="1"><text:span text:style-name="T28_1">ΠΑΡΕΜΒΑΣΕΙΣ<text:s/>ΣΤΟΝ<text:s/>ΠΟΙΝΙΚΟ<text:s/>ΚΩΔΙΚΑ<text:s/>-<text:s/>ΤΡΟΠΟΠΟΙΗΣΕΙΣ<text:s/>Ν.<text:s/>4619/2019</text:span></text:h>
      <text:h text:style-name="P29" text:outline-level="6"><text:span text:style-name="T29_1">Άρθρο<text:s/>3</text:span></text:h>
      <text:h text:style-name="P30" text:outline-level="6"><text:span text:style-name="T30_1">Δικαιοδοσία<text:s/>επί<text:s/>εγκλημάτων<text:s/>σε<text:s/>πλοία<text:s/>ή<text:s/>αεροσκάφη<text:s/>που<text:s/>φέρουν<text:s/>την<text:s/>ελληνική<text:s/>σημαία<text:s/>-<text:s/>Τροποποίηση<text:s/>παρ.<text:s/>2<text:s/>άρθρου<text:s/>5<text:s/>Ποινικού<text:s/>Κώδικα</text:span></text:h>
      <text:p text:style-name="P31"><text:span text:style-name="T31_1">Η<text:s/>παρ.<text:s/>2<text:s/>του<text:s/>άρθρου<text:s/>5<text:s/>του<text:s/>Ποινικού<text:s/>Κώδικα<text:s/>αντικαθίσταται<text:s/>ως<text:s/>εξής:</text:span></text:p>
      <text:p text:style-name="P32"><text:span text:style-name="T32_1">«2.<text:s/>Οι<text:s/>ελληνικοί<text:s/>ποινικοί<text:s/>νόμοι<text:s/>εφαρμόζονται<text:s/>σε<text:s/>πράξεις<text:s/>που<text:s/>τελούνται<text:s/>σε<text:s/>πλοία<text:s/>που<text:s/>φέρουν<text:s/>την<text:s/>ελληνική<text:s/>σημαία<text:s/>ή<text:s/>αεροσκάφη<text:s/>που<text:s/>έχουν<text:s/>την<text:s/>ελληνική<text:s/>εθνικότητα<text:s/>ανεξάρτητα<text:s/>από<text:s/>το<text:s/>δίκαιο<text:s/>του<text:s/>τόπου<text:s/>τέλεσης<text:s/>αυτών.»</text:span></text:p>
      <text:h text:style-name="P33" text:outline-level="6"><text:span text:style-name="T33_1">Άρθρο<text:s/>4</text:span></text:h>
      <text:h text:style-name="P34" text:outline-level="6"><text:span text:style-name="T34_1">Τιμώρηση<text:s/>πάντοτε<text:s/>κατά<text:s/>τους<text:s/>ελληνικούς<text:s/>νόμους<text:s/>πράξεως<text:s/>στην<text:s/>αλλοδαπή<text:s/>που<text:s/>στρέφεται<text:s/>κατά<text:s/>υπαλλήλου<text:s/>δημόσιου<text:s/>διεθνούς<text:s/>ή<text:s/>υπερεθνικού<text:s/>οργανισμού<text:s/>ή<text:s/>φορέα<text:s/>ή<text:s/>απευθύνεται<text:s/>προς<text:s/>αυτούς<text:s/>και<text:s/>της<text:s/>δωροδοκίας<text:s/>προσώπου<text:s/>που<text:s/>ασκεί<text:s/>δημόσιο<text:s/>λειτούργημα<text:s/>ή<text:s/>υπηρεσία<text:s/>για<text:s/>λογαριασμό<text:s/>ξένης<text:s/>χώρας<text:s/>-</text:span></text:h>
      <text:p text:style-name="P35"><text:span text:style-name="T35_1">Τροποποίηση<text:s/>άρθρου<text:s/>8<text:s/>Ποινικού<text:s/>Κώδικα</text:span></text:p>
      <text:p text:style-name="P36"><text:span text:style-name="T36_1">Στην<text:s/>περ.<text:s/>δ’<text:s/>του<text:s/>άρθρου<text:s/>8<text:s/>του<text:s/>Ποινικού<text:s/>Κώδικα<text:s/>επέρχονται<text:s/>οι<text:s/>εξής<text:s/>αλλαγές:<text:s/>α)<text:s/>προστίθενται<text:s/>μετά<text:s/>από<text:s/>τις<text:s/>λέξεις<text:s/>«της<text:s/>Ευρωπαϊκής<text:s/>Ένωσης»<text:s/>οι<text:s/>λέξεις<text:s/>«ή<text:s/>δημόσιου<text:s/>διεθνούς<text:s/>ή<text:s/>υπερεθνικού<text:s/>οργανισμού<text:s/>ή<text:s/>φορέα»,<text:s/>β)<text:s/>η<text:s/>ισχύ-<text:s/>ουσα<text:s/>διάταξη<text:s/>τίθεται<text:s/>ως<text:s/>υποπερ.<text:s/>δα)<text:s/>και<text:s/>προστίθεται<text:s/>υποπερ.<text:s/>δβ)<text:s/>και<text:s/>το<text:s/>άρθρο<text:s/>8<text:s/>διαμορφώνεται<text:s/>ως<text:s/>εξής:</text:span></text:p>
      <text:p text:style-name="P37"><text:span text:style-name="T37_1">«Άρθρο<text:s/>8</text:span></text:p>
      <text:p text:style-name="P38"><text:span text:style-name="T38_1">Εγκλήματα<text:s/>στην<text:s/>αλλοδαπή<text:s/>που<text:s/>τιμωρούνται<text:s/>πάντοτε<text:s/>κατά<text:s/>τους<text:s/>ελληνικούς<text:s/>νόμους</text:span></text:p>
      <text:p text:style-name="P39"><text:span text:style-name="T39_1">Οι<text:s/>ελληνικοί<text:s/>ποινικοί<text:s/>νόμοι<text:s/>εφαρμόζονται<text:s/>σε<text:s/>ημεδαπούς<text:s/>και<text:s/>αλλοδαπούς,<text:s/>ανεξάρτητα<text:s/>από<text:s/>τους<text:s/>νόμους<text:s/>του<text:s/>τόπου<text:s/>τέλεσης,<text:s/>για<text:s/>τις<text:s/>εξής<text:s/>πράξεις<text:s/>που<text:s/>τελέστηκαν<text:s/>στην<text:s/>αλλοδαπή:</text:span></text:p>
      <text:p text:style-name="P40"><text:span text:style-name="T40_1">α)<text:s/>εσχάτη<text:s/>προδοσία<text:s/>ή<text:s/>προσβολές<text:s/>της<text:s/>διεθνούς<text:s/>υπόστασης<text:s/>της<text:s/>Χώρας<text:s/>σε<text:s/>βάρος<text:s/>του<text:s/>ελληνικού<text:s/>κράτους,</text:span></text:p>
      <text:p text:style-name="P41"><text:span text:style-name="T41_1">β)<text:s/>εγκλήματα<text:s/>που<text:s/>αφορούν<text:s/>τη<text:s/>στρατιωτική<text:s/>υπηρεσία<text:s/>και<text:s/>την<text:s/>υποχρέωση<text:s/>στράτευσης<text:s/>στην<text:s/>Ελλάδα,</text:span></text:p>
      <text:p text:style-name="P42"><text:span text:style-name="T42_1">γ)<text:s/>αξιόποινη<text:s/>πράξη<text:s/>που<text:s/>τέλεσαν<text:s/>ως<text:s/>υπάλληλοι<text:s/>του<text:s/>ελληνικού<text:s/>κράτους,<text:s/>ή<text:s/>οργάνου<text:s/>ή<text:s/>οργανισμού<text:s/>της<text:s/>Ευρωπαϊκής<text:s/>Ένωσης<text:s/>που<text:s/>έχει<text:s/>την<text:s/>έδρα<text:s/>του<text:s/>στην<text:s/>Ελλάδα,</text:span></text:p>
      <text:p text:style-name="P43"><text:span text:style-name="T43_1">δ)<text:s/>δα)<text:s/>πράξη<text:s/>που<text:s/>στρέφεται<text:s/>εναντίον<text:s/>υπαλλήλου<text:s/>του<text:s/>ελληνικού<text:s/>κράτους<text:s/>ή<text:s/>Έλληνα<text:s/>υπαλλήλου<text:s/>οργάνου<text:s/>ή<text:s/>οργανισμού<text:s/>της<text:s/>Ευρωπαϊκής<text:s/>Ένωσης<text:s/>ή<text:s/>δημόσιου<text:s/>διεθνούς<text:s/>ή<text:s/>υπερεθνικού<text:s/>οργανισμού<text:s/>ή<text:s/>φορέα<text:s/>ή<text:s/>απευθύνεται<text:s/>προς<text:s/>αυτούς,<text:s/>εφόσον<text:s/>τελείται<text:s/>κατά<text:s/>την<text:s/>άσκηση<text:s/>της<text:s/>υπηρεσίας<text:s/>τους<text:s/>ή<text:s/>σε<text:s/>σχέση<text:s/>με<text:s/>την<text:s/>άσκηση<text:s/>των<text:s/>καθηκόντων<text:s/>τους,<text:s/>δβ)<text:s/>δωροδοκία<text:s/>προσώπου<text:s/>που<text:s/>ασκεί<text:s/>δημόσιο<text:s/>λειτούργημα<text:s/>ή<text:s/>υπηρεσία<text:s/>για<text:s/>ξένη<text:s/>χώρα,</text:span></text:p>
      <text:p text:style-name="P44"><text:span text:style-name="T44_1">ε)<text:s/>ψευδή<text:s/>κατάθεση<text:s/>σε<text:s/>διαδικασία<text:s/>που<text:s/>εκκρεμεί<text:s/>στις<text:s/>ελληνικές<text:s/>αρχές,</text:span></text:p>
      <text:p text:style-name="P45"><text:span text:style-name="T45_1">στ)<text:s/>τρομοκρατικές<text:s/>πράξεις,</text:span></text:p>
      <text:p text:style-name="P46"><text:span text:style-name="T46_1">ζ)<text:s/>πειρατεία,</text:span></text:p>
      <text:p text:style-name="P47"><text:span text:style-name="T47_1">η)<text:s/>εγκλήματα<text:s/>σχετικά<text:s/>με<text:s/>το<text:s/>νόμισμα<text:s/>και<text:s/>τα<text:s/>μέσα<text:s/>πληρωμής<text:s/>πλην<text:s/>των<text:s/>μετρητών,</text:span></text:p>
      <text:p text:style-name="P48"><text:span text:style-name="T48_1">θ)<text:s/>παράνομη<text:s/>εμπορία<text:s/>ναρκωτικών,</text:span></text:p>
      <text:p text:style-name="P49"><text:span text:style-name="T49_1">ι)<text:s/>εμπορία<text:s/>ανθρώπων,</text:span></text:p>
      <text:p text:style-name="P50"><text:span text:style-name="T50_1">ια)<text:s/>κάθε<text:s/>άλλο<text:s/>έγκλημα,<text:s/>για<text:s/>το<text:s/>οποίο<text:s/>ειδικές<text:s/>διατάξεις<text:s/>ή<text:s/>διεθνείς<text:s/>συμβάσεις<text:s/>υπογραμμένες<text:s/>και<text:s/>επικυρωμένες<text:s/>από<text:s/>το<text:s/>ελληνικό<text:s/>κράτος<text:s/>προβλέπουν<text:s/>την<text:s/>εφαρμογή<text:s/>των<text:s/>ελληνικών<text:s/>ποινικών<text:s/>νόμων.»</text:span></text:p>
      <text:h text:style-name="P51" text:outline-level="6"><text:span text:style-name="T51_1">Άρθρο<text:s/>5</text:span></text:h>
      <text:h text:style-name="P52" text:outline-level="6"><text:span text:style-name="T52_1">Καθορισμός<text:s/>προϋποθέσεων<text:s/>άμεσης</text:span></text:h>
      <text:p text:style-name="P53"><text:span text:style-name="T53_1">και<text:s/>απλής<text:s/>συνέργειας<text:s/>-<text:s/>Αντικατάσταση</text:span></text:p>
      <text:p text:style-name="P54"><text:span text:style-name="T54_1">άρθρου<text:s/>47<text:s/>Ποινικού<text:s/>Κώδικα</text:span></text:p>
      <text:p text:style-name="P55"><text:span text:style-name="T55_1">Το<text:s/>άρθρο<text:s/>47<text:s/>του<text:s/>Ποινικού<text:s/>Κώδικα<text:s/>αντικαθίσταται<text:s/>ως<text:s/>εξής:</text:span></text:p>
      <text:p text:style-name="P56"><text:span text:style-name="T56_1">«Άρθρο<text:s/>47</text:span></text:p>
      <text:p text:style-name="P57"><text:span text:style-name="T57_1">Άμεσος<text:s/>και<text:s/>απλός<text:s/>συνεργός</text:span></text:p>
      <text:p text:style-name="P58"><text:span text:style-name="T58_1">Όποιος,<text:s/>εκτός<text:s/>από<text:s/>την<text:s/>περίπτωση<text:s/>της<text:s/>παρ.<text:s/>1<text:s/>του<text:s/>άρθρου<text:s/>46,<text:s/>με<text:s/>πρόθεση<text:s/>παρέχει<text:s/>άμεση<text:s/>συνδρομή<text:s/>στον<text:s/>δράστη<text:s/>κατά<text:s/>τη<text:s/>διάρκεια<text:s/>αυτής<text:s/>της<text:s/>πράξης<text:s/>και<text:s/>στην<text:s/>εκτέλεση<text:s/>της<text:s/>κύριας<text:s/>πράξης<text:s/>τιμωρείται<text:s/>με<text:s/>την<text:s/>ποινή<text:s/>του<text:s/>αυτουργού.<text:s/>Αν,<text:s/>εκτός<text:s/>της<text:s/>περίπτωσης<text:s/>του<text:s/>πρώτου<text:s/>εδαφίου,<text:s/>παρέχει<text:s/>με<text:s/>πρόθεση<text:s/>σε<text:s/>άλλον<text:s/>οποιαδήποτε<text:s/>συνδρομή<text:s/>πριν<text:s/>από<text:s/>την<text:s/>τέλεση<text:s/>ή<text:s/>κατά<text:s/>την<text:s/>τέλεση<text:s/>της<text:s/>άδικης<text:s/>πράξης<text:s/>που<text:s/>διέπραξε,<text:s/>τιμωρείται<text:s/>ως<text:s/>συνεργός<text:s/>με<text:s/>ποινή<text:s/>ελαττωμένη<text:s/>(άρθρο<text:s/>83).»</text:span></text:p>
      <text:h text:style-name="P59" text:outline-level="6"><text:span text:style-name="T59_1">Άρθρο<text:s/>6</text:span></text:h>
      <text:h text:style-name="P60" text:outline-level="6"><text:span text:style-name="T60_1">Διάρκεια<text:s/>κάθειρξης<text:s/>-<text:s/>Τροποποίηση</text:span></text:h>
      <text:p text:style-name="P61"><text:span text:style-name="T61_1">παρ.<text:s/>2<text:s/>άρθρου<text:s/>52<text:s/>Ποινικού<text:s/>Κώδικα</text:span></text:p>
      <text:p text:style-name="P62"><text:span text:style-name="T62_1">Στην<text:s/>παρ.<text:s/>2<text:s/>του<text:s/>άρθρου<text:s/>52<text:s/>του<text:s/>Ποινικού<text:s/>Κώδικα<text:s/>αντικαθίσταται<text:s/>η<text:s/>λέξη<text:s/>«δεκαπέντε»<text:s/>από<text:s/>τη<text:s/>λέξη<text:s/>«είκοσι»<text:s/>και<text:s/>η<text:s/>παρ.<text:s/>2<text:s/>διαμορφώνεται<text:s/>ως<text:s/>εξής:</text:span></text:p>
      <text:p text:style-name="P63"><text:span text:style-name="T63_1">«2.<text:s/>Η<text:s/>διάρκεια<text:s/>της<text:s/>πρόσκαιρης<text:s/>κάθειρξης<text:s/>δεν<text:s/>υπερβαίνει<text:s/>τα<text:s/>είκοσι<text:s/>(20)<text:s/>έτη<text:s/>ούτε<text:s/>είναι<text:s/>κατώτερη<text:s/>των<text:s/>πέντε<text:s/>(5)<text:s/>ετών.»</text:span></text:p>
      <text:h text:style-name="P64" text:outline-level="6"><text:span text:style-name="T64_1">Άρθρο<text:s/>7</text:span></text:h>
      <text:h text:style-name="P65" text:outline-level="6"><text:span text:style-name="T65_1">Περιορισμός<text:s/>σε<text:s/>ειδικό<text:s/>κατάστημα</text:span></text:h>
      <text:p text:style-name="P66"><text:span text:style-name="T66_1">κράτησης<text:s/>νέων<text:s/>-<text:s/>Τροποποίηση</text:span></text:p>
      <text:p text:style-name="P67"><text:span text:style-name="T67_1">άρθρου<text:s/>54<text:s/>Ποινικού<text:s/>Κώδικα</text:span></text:p>
      <text:p text:style-name="P68"><text:span text:style-name="T68_1">Στο<text:s/>δεύτερο<text:s/>εδάφιο<text:s/>του<text:s/>άρθρου<text:s/>54<text:s/>του<text:s/>Ποινικού<text:s/>Κώδικα<text:s/>η<text:s/>λέξη<text:s/>«οκτώ»<text:s/>αντικαθίσταται<text:s/>από<text:s/>τη<text:s/>λέξη<text:s/>«δέκα»<text:s/>και<text:s/>το<text:s/>άρθρο<text:s/>54<text:s/>διαμορφώνεται<text:s/>ως<text:s/>εξής:</text:span></text:p>
      <text:p text:style-name="P69"><text:span text:style-name="T69_1">«Άρθρο<text:s/>54</text:span></text:p>
      <text:p text:style-name="P70"><text:span text:style-name="T70_1">Περιορισμός<text:s/>σε<text:s/>ειδικό<text:s/>κατάστημα<text:s/>κράτησης</text:span></text:p>
      <text:p text:style-name="P71"><text:span text:style-name="T71_1">νέων</text:span></text:p>
      <text:p text:style-name="P72"><text:span text:style-name="T72_1">Η<text:s/>διάρκεια<text:s/>του<text:s/>περιορισμού<text:s/>σε<text:s/>ειδικό<text:s/>κατάστημα<text:s/>κράτησης<text:s/>νέων<text:s/>δεν<text:s/>υπερβαίνει<text:s/>τα<text:s/>πέντε<text:s/>(5)<text:s/>έτη<text:s/>ούτε<text:s/>είναι<text:s/>κατώτερη<text:s/>των<text:s/>έξι<text:s/>(6)<text:s/>μηνών,<text:s/>αν<text:s/>για<text:s/>την<text:s/>πράξη<text:s/>που<text:s/>τελέστηκε<text:s/>ο<text:s/>νόμος<text:s/>απειλεί<text:s/>κάθειρξη<text:s/>ως<text:s/>δέκα<text:s/>(10)<text:s/>έτη.<text:s/>Αν<text:s/>η<text:s/>απειλούμενη<text:s/>κάθειρξη<text:s/>είναι<text:s/>ισόβια<text:s/>ή<text:s/>πρόσκαιρη<text:s/>ανώτερη<text:s/>από<text:s/>αυτήν<text:s/>του<text:s/>προηγούμενου<text:s/>εδαφίου,<text:s/>η<text:s/>διάρκεια<text:s/>του<text:s/>περιορισμού<text:s/>σε<text:s/>ειδικό<text:s/>κατάστημα<text:s/>κράτησης<text:s/>δεν<text:s/>υπερβαίνει<text:s/>τα<text:s/>δέκα<text:s/>(10)<text:s/>έτη<text:s/>ούτε<text:s/>είναι<text:s/>κατώτερη<text:s/>από<text:s/>δύο<text:s/>(2).»</text:span></text:p>
      <text:h text:style-name="P73" text:outline-level="6"><text:span text:style-name="T73_1">Άρθρο<text:s/>8</text:span></text:h>
      <text:h text:style-name="P74" text:outline-level="6"><text:span text:style-name="T74_1">Κατάργηση<text:s/>του<text:s/>υπολογισμού</text:span></text:h>
      <text:p text:style-name="P75"><text:span text:style-name="T75_1">χρηματικής<text:s/>ποινής<text:s/>σε<text:s/>ημερήσιες<text:s/>μονάδες<text:s/>-</text:span></text:p>
      <text:p text:style-name="P76"><text:span text:style-name="T76_1">Τροποποίηση<text:s/>άρθρου<text:s/>57<text:s/>Ποινικού<text:s/>Κώδικα</text:span></text:p>
      <text:p text:style-name="P77"><text:span text:style-name="T77_1">Στο<text:s/>άρθρο<text:s/>57<text:s/>του<text:s/>Ποινικού<text:s/>Κώδικα<text:s/>επέρχονται<text:s/>οι<text:s/>εξής<text:s/>αλλαγές:<text:s/>α)<text:s/>οι<text:s/>παρ.<text:s/>1<text:s/>και<text:s/>3<text:s/>καταργούνται,<text:s/>β)<text:s/>η<text:s/>παρ.<text:s/>2<text:s/>αντικαθίσταται<text:s/>και<text:s/>το<text:s/>άρθρο<text:s/>57<text:s/>διαμορφώνεται<text:s/>ως<text:s/>εξής:</text:span></text:p>
      <text:p text:style-name="P78"><text:span text:style-name="T78_1">«Άρθρο<text:s/>57</text:span></text:p>
      <text:p text:style-name="P79"><text:span text:style-name="T79_1">Χρηματική<text:s/>ποινή</text:span></text:p>
      <text:p text:style-name="P80"><text:span text:style-name="T80_1">1.<text:s/>[Καταργείται].</text:span></text:p>
      <text:p text:style-name="P81"><text:span text:style-name="T81_1">2.<text:s/>Αν<text:s/>δεν<text:s/>ορίζεται<text:s/>διαφορετικά<text:s/>σε<text:s/>ειδικές<text:s/>διατάξεις,<text:s/>η<text:s/>χρηματική<text:s/>ποινή<text:s/>δεν<text:s/>μπορεί<text:s/>να<text:s/>είναι:<text:s/>α)<text:s/>κατώτερη<text:s/>από<text:s/>τριακόσια<text:s/>(300)<text:s/>ευρώ<text:s/>και<text:s/>ανώτερη<text:s/>από<text:s/>σαράντα<text:s/>χιλιάδες<text:s/>(40.000)<text:s/>ευρώ<text:s/>για<text:s/>πλημμελήματα,<text:s/>β)<text:s/>κατώτερη<text:s/>από<text:s/>πέντε<text:s/>χιλιάδες<text:s/>(5.000)<text:s/>ευρώ<text:s/>και<text:s/>ανώτερη<text:s/>από<text:s/>εκατόν<text:s/>είκοσι<text:s/>χιλιάδες<text:s/>(120.000)<text:s/>ευρώ<text:s/>για<text:s/>κακουργήματα.</text:span></text:p>
      <text:p text:style-name="P82"><text:span text:style-name="T82_1">3.<text:s/>[Καταργείται].</text:span></text:p>
      <text:p text:style-name="P83"><text:span text:style-name="T83_1">4.<text:s/>Με<text:s/>τον<text:s/>θάνατο<text:s/>του<text:s/>καταδικασθέντος<text:s/>διαγράφεται<text:s/>η<text:s/>χρηματική<text:s/>ποινή.<text:s/>Σε<text:s/>καμία<text:s/>περίπτωση<text:s/>δεν<text:s/>εκτελείται<text:s/>εναντίον<text:s/>των<text:s/>κληρονόμων<text:s/>του.»</text:span></text:p>
      <text:h text:style-name="P84" text:outline-level="6"><text:span text:style-name="T84_1">Άρθρο<text:s/>9</text:span></text:h>
      <text:h text:style-name="P85" text:outline-level="6"><text:span text:style-name="T85_1">Προσθήκη<text:s/>απέλασης<text:s/>ως<text:s/>μέτρου<text:s/>ασφαλείας<text:s/>-<text:s/>Τροποποίηση<text:s/>παρ.<text:s/>1<text:s/>άρθρου<text:s/>69<text:s/>Ποινικού<text:s/>Κώδικα</text:span></text:h>
      <text:p text:style-name="P86"><text:span text:style-name="T86_1">Στην<text:s/>παρ.<text:s/>1<text:s/>του<text:s/>άρθρου<text:s/>69<text:s/>του<text:s/>Ποινικού<text:s/>Κώδικα<text:s/>προστίθεται<text:s/>περ.<text:s/>γ’<text:s/>και<text:s/>η<text:s/>παρ.<text:s/>1<text:s/>διαμορφώνεται<text:s/>ως<text:s/>εξής:</text:span></text:p>
      <text:p text:style-name="P87"><text:span text:style-name="T87_1">«1<text:s/>.<text:s/>Μέτρα<text:s/>ασφαλείας,<text:s/>εκτός<text:s/>από<text:s/>τα<text:s/>προβλεπόμενα<text:s/>στα<text:s/>άρθρα<text:s/>122<text:s/>και<text:s/>123,<text:s/>είναι:<text:s/>α)<text:s/>τα<text:s/>μέτρα<text:s/>θεραπείας<text:s/>ατόμων<text:s/>με<text:s/>ψυχική<text:s/>ή<text:s/>διανοητική<text:s/>διαταραχή,<text:s/>β)<text:s/>η<text:s/>δήμευση<text:s/>κατά<text:s/>το<text:s/>άρθρο<text:s/>76<text:s/>και<text:s/>γ)<text:s/>η<text:s/>απέλαση<text:s/>αλλοδαπού.»</text:span></text:p>
      <text:h text:style-name="P88" text:outline-level="6"><text:span text:style-name="T88_1">Άρθρο<text:s/>10</text:span></text:h>
      <text:h text:style-name="P89" text:outline-level="6"><text:span text:style-name="T89_1">Απέλαση<text:s/>αλλοδαπού<text:s/>-<text:s/>Προσθήκη</text:span></text:h>
      <text:p text:style-name="P90"><text:span text:style-name="T90_1">άρθρου<text:s/>72<text:s/>στον<text:s/>Ποινικό<text:s/>Κώδικα</text:span></text:p>
      <text:p text:style-name="P91"><text:span text:style-name="T91_1">Μετά<text:s/>από<text:s/>το<text:s/>άρθρο<text:s/>71<text:s/>του<text:s/>Ποινικού<text:s/>Κώδικα<text:s/>προστίθεται<text:s/>νέο<text:s/>άρθρο<text:s/>72<text:s/>ως<text:s/>εξής:</text:span></text:p>
      <text:p text:style-name="P92"><text:span text:style-name="T92_1">«Άρθρο<text:s/>72</text:span></text:p>
      <text:p text:style-name="P93"><text:span text:style-name="T93_1">Απέλαση<text:s/>αλλοδαπού</text:span></text:p>
      <text:p text:style-name="P94"><text:span text:style-name="T94_1">1.<text:s/>Με<text:s/>την<text:s/>επιφύλαξη<text:s/>των<text:s/>σχετικών<text:s/>διατάξεων<text:s/>που<text:s/>περιλαμβάνονται<text:s/>σε<text:s/>διεθνείς<text:s/>συμβάσεις<text:s/>που<text:s/>έχουν<text:s/>κυρωθεί<text:s/>από<text:s/>τη<text:s/>χώρα,<text:s/>το<text:s/>δικαστήριο,<text:s/>ανεξάρτητα<text:s/>από<text:s/>τυχόν<text:s/>συντρέχουσα<text:s/>διοικητική<text:s/>διαδικασία<text:s/>σύμφωνα<text:s/>με<text:s/>τις<text:s/>ισχύουσες<text:s/>διατάξεις<text:s/>της<text:s/>νομοθεσίας<text:s/>περί<text:s/>αλλοδαπών,<text:s/>μπορεί<text:s/>να<text:s/>διατάξει<text:s/>την<text:s/>απέλαση<text:s/>κάθε<text:s/>αλλοδαπού<text:s/>(πολίτη<text:s/>τρίτης<text:s/>χώρας<text:s/>ή<text:s/>κράτους<text:s/>μέλους<text:s/>της<text:s/>Ε.Ε.)<text:s/>που<text:s/>καταδικάσθηκε<text:s/>σε<text:s/>κάθειρξη,<text:s/>εάν<text:s/>κρίνει<text:s/>ότι<text:s/>η<text:s/>παραμονή<text:s/>του<text:s/>στη<text:s/>χώρα<text:s/>δεν<text:s/>συμβιβάζεται<text:s/>προς<text:s/>τους<text:s/>όρους<text:s/>της<text:s/>κοινωνικής<text:s/>συμβίωσης,<text:s/>λαμβάνοντας<text:s/>υπόψη<text:s/>ιδίως<text:s/>το<text:s/>είδος<text:s/>του<text:s/>εγκλήματος<text:s/>για<text:s/>το<text:s/>οποίο<text:s/>καταδικάστηκε,<text:s/>τον<text:s/>βαθμό<text:s/>της<text:s/>υπαιτιότητάς<text:s/>του,<text:s/>τις<text:s/>ειδικές<text:s/>συνθήκες<text:s/>τέλεσης<text:s/>της<text:s/>πράξης,<text:s/>τις<text:s/>συνέπειες<text:s/>αυτής,<text:s/>τον<text:s/>χρόνο<text:s/>παραμονής<text:s/>του<text:s/>στο<text:s/>ελληνικό<text:s/>έδαφος,<text:s/>τη<text:s/>νομιμότητα<text:s/>ή<text:s/>μη<text:s/>της<text:s/>παραμονής<text:s/>του,<text:s/>την<text:s/>εν<text:s/>γένει<text:s/>συμπεριφορά,<text:s/>τον<text:s/>επαγγελματικό<text:s/>προσανατολισμό,<text:s/>την<text:s/>ύπαρξη<text:s/>οικογένειας<text:s/>και<text:s/>γενικότερα<text:s/>τον<text:s/>βαθμό<text:s/>ένταξης<text:s/>αυτού<text:s/>στην<text:s/>ελληνική<text:s/>κοινωνία,<text:s/>καθώς<text:s/>και<text:s/>τον<text:s/>βαθμό<text:s/>επικινδυνότητας<text:s/>για<text:s/>τη<text:s/>δημόσια<text:s/>ασφάλεια.</text:span></text:p>
      <text:p text:style-name="P95"><text:span text:style-name="T95_1">Ειδικά<text:s/>για<text:s/>τους<text:s/>πολίτες<text:s/>κράτους<text:s/>μέλους<text:s/>της<text:s/>Ε.Ε.<text:s/>που<text:s/>έχουν<text:s/>αποδεδειγμένα<text:s/>μόνιμη<text:s/>διαμονή<text:s/>στην<text:s/>ελληνική<text:s/>επικράτεια<text:s/>τουλάχιστον<text:s/>για<text:s/>πέντε<text:s/>(5)<text:s/>έτη,<text:s/>πριν<text:s/>από<text:s/>την<text:s/>τέλεση<text:s/>της<text:s/>πράξης,<text:s/>απέλαση<text:s/>μπορεί<text:s/>να<text:s/>επιβληθεί<text:s/>αν<text:s/>καταδικάστηκαν<text:s/>σε<text:s/>ποινή<text:s/>κάθειρξης<text:s/>τουλάχιστον<text:s/>έξι<text:s/>(6)<text:s/>ετών<text:s/>για<text:s/>τις<text:s/>αξιόποινες<text:s/>πράξεις<text:s/>του<text:s/>δεύτερου<text:s/>εδαφίου<text:s/>της<text:s/>παρ.<text:s/>6<text:s/>του<text:s/>άρθρου<text:s/>105Β<text:s/>ή<text:s/>για<text:s/>τη<text:s/>διακεκριμένη<text:s/>κλοπή<text:s/>του<text:s/>άρθρου<text:s/>374<text:s/>και<text:s/>μόνο<text:s/>όταν<text:s/>συντρέχουν<text:s/>και<text:s/>αιτιολογούνται<text:s/>ειδικώς<text:s/>στην<text:s/>απόφαση<text:s/>σοβαροί<text:s/>και<text:s/>επιτακτικοί<text:s/>λόγοι<text:s/>δημοσίας<text:s/>ασφάλειας.<text:s/>Η<text:s/>απέλαση<text:s/>εκτελείται<text:s/>αμέσως<text:s/>μετά<text:s/>την<text:s/>έκτιση<text:s/>της<text:s/>ποινής<text:s/>ή<text:s/>την<text:s/>απόλυση<text:s/>από<text:s/>τις<text:s/>φυλακές.</text:span></text:p>
      <text:p text:style-name="P96"><text:span text:style-name="T96_1">2.<text:s/>Το<text:s/>δικαστήριο<text:s/>μπορεί,<text:s/>επίσης,<text:s/>να<text:s/>διατάξει<text:s/>την<text:s/>απέλαση<text:s/>από<text:s/>τη<text:s/>χώρα<text:s/>κάθε<text:s/>αλλοδαπού<text:s/>στον<text:s/>οποίο<text:s/>επιβλήθηκε<text:s/>μέτρο<text:s/>ασφάλειας<text:s/>των<text:s/>άρθρων<text:s/>69A,<text:s/>70<text:s/>και<text:s/>71.<text:s/>Σε<text:s/>αυτήν<text:s/>την<text:s/>περίπτωση,<text:s/>η<text:s/>απέλαση<text:s/>μπορεί<text:s/>να<text:s/>διαταχθεί<text:s/>σε<text:s/>αντικατάσταση<text:s/>αυτών<text:s/>των<text:s/>μέτρων.</text:span></text:p>
      <text:p text:style-name="P97"><text:span text:style-name="T97_1">3.<text:s/>Το<text:s/>δικαστήριο<text:s/>που<text:s/>αποφασίζει<text:s/>την<text:s/>απέλαση<text:s/>του<text:s/>αλλοδαπού<text:s/>δράστη,<text:s/>επιβάλλει<text:s/>σε<text:s/>αυτόν<text:s/>απαγόρευση<text:s/>επανεισόδου<text:s/>του<text:s/>στη<text:s/>χώρα<text:s/>για<text:s/>χρονικό<text:s/>διάστημα<text:s/>τουλάχιστον<text:s/>δέκα<text:s/>(10)<text:s/>ετών<text:s/>αν<text:s/>είναι<text:s/>πολίτης<text:s/>τρίτης<text:s/>χώρας<text:s/>και<text:s/>τουλάχιστον<text:s/>πέντε<text:s/>(5)<text:s/>ετών<text:s/>αν<text:s/>είναι<text:s/>πολίτης<text:s/>κράτους<text:s/>μέλους<text:s/>της<text:s/>Ε.Ε..</text:span></text:p>
      <text:p text:style-name="P98"><text:span text:style-name="T98_1">Το<text:s/>συμβούλιο<text:s/>πλημμελειοδικών<text:s/>του<text:s/>τόπου<text:s/>του<text:s/>δικαστηρίου<text:s/>που<text:s/>επέβαλε<text:s/>την<text:s/>απέλαση,<text:s/>για<text:s/>εξαιρετικούς<text:s/>λόγους<text:s/>που<text:s/>αιτιολογούνται<text:s/>ειδικά<text:s/>και<text:s/>ύστερα<text:s/>από<text:s/>γνώμη<text:s/>της<text:s/>αρμόδιας<text:s/>αστυνομικής<text:s/>αρχής,<text:s/>μπορεί<text:s/>να<text:s/>επιτρέψει,<text:s/>για<text:s/>συγκεκριμένη<text:s/>διάρκεια<text:s/>ή<text:s/>επ’<text:s/>αόριστον,<text:s/>την<text:s/>επιστροφή<text:s/>του<text:s/>αλλοδαπού<text:s/>στη<text:s/>χώρα<text:s/>και<text:s/>πριν<text:s/>από<text:s/>την<text:s/>παρέλευση<text:s/>των<text:s/>ανωτέρω<text:s/>χρονικών<text:s/>διαστημάτων.<text:s/>Νέα<text:s/>αίτηση<text:s/>του<text:s/>αλλοδαπού<text:s/>για<text:s/>επιστροφή<text:s/>μπορεί<text:s/>να<text:s/>υποβληθεί<text:s/>μόνο<text:s/>μετά<text:s/>την<text:s/>πάροδο<text:s/>ενός<text:s/>(1)<text:s/>έτους<text:s/>από<text:s/>την<text:s/>απόρριψη<text:s/>της<text:s/>προηγούμενης.</text:span></text:p>
      <text:p text:style-name="P99"><text:span text:style-name="T99_1">4.<text:s/>α.<text:s/>Η<text:s/>απέλαση<text:s/>εκτελείται<text:s/>με<text:s/>ενέργειες<text:s/>των<text:s/>αρμόδιων<text:s/>αστυνομικών<text:s/>αρχών,<text:s/>σύμφωνα<text:s/>με<text:s/>την<text:s/>οικεία<text:s/>νομοθεσία<text:s/>περί<text:s/>αλλοδαπών,<text:s/>καθώς<text:s/>και<text:s/>τους<text:s/>κανόνες<text:s/>του<text:s/>διεθνούς<text:s/>και<text:s/>του<text:s/>ενωσιακού<text:s/>δικαίου.<text:s/>Πέντε<text:s/>(5)<text:s/>μήνες<text:s/>πριν<text:s/>από<text:s/>τη<text:s/>συμπλήρωση<text:s/>του<text:s/>χρόνου<text:s/>για<text:s/>την<text:s/>υφ’<text:s/>όρον<text:s/>απόλυση<text:s/>του<text:s/>κρατούμενου,<text:s/>ο<text:s/>διευθυντής<text:s/>του<text:s/>καταστήματος<text:s/>κράτησης<text:s/>υποχρεούται<text:s/>να<text:s/>ενημερώσει<text:s/>σχετικά<text:s/>τον<text:s/>εισαγγελέα<text:s/>πλημμελειοδικών<text:s/>του<text:s/>τόπου<text:s/>κράτησης,<text:s/>ώστε<text:s/>ο<text:s/>τελευταίος<text:s/>να<text:s/>παραγγείλει<text:s/>αμέσως<text:s/>στην<text:s/>αρμόδια<text:s/>αστυνομική<text:s/>αρχή<text:s/>τη<text:s/>διερεύνηση<text:s/>του<text:s/>εφικτού<text:s/>της<text:s/>απέλασης<text:s/>και<text:s/>την<text:s/>προετοιμασία<text:s/>για<text:s/>την<text:s/>υλοποίησή<text:s/>της.<text:s/>Τουλάχιστον<text:s/>έναν<text:s/>(1)<text:s/>μήνα<text:s/>πριν<text:s/>από<text:s/>τη<text:s/>συμπλήρωση<text:s/>του<text:s/>χρόνου<text:s/>για<text:s/>την<text:s/>υφ’<text:s/>όρον<text:s/>απόλυση,<text:s/>η<text:s/>αρμόδια<text:s/>αστυνομική<text:s/>αρχή<text:s/>αναφέρει,<text:s/>με<text:s/>αιτιολογημένη<text:s/>έκθεσή<text:s/>της,<text:s/>στον<text:s/>εισαγγελέα<text:s/>του<text:s/>τόπου<text:s/>κράτησης<text:s/>εάν<text:s/>η<text:s/>απέλαση<text:s/>είναι<text:s/>εφικτή.<text:s/>Αν<text:s/>η<text:s/>απέλαση<text:s/>είναι<text:s/>εφικτή,<text:s/>εκτελείται<text:s/>αμέσως<text:s/>μετά<text:s/>την<text:s/>υφ’<text:s/>όρον<text:s/>απόλυση<text:s/>ή<text:s/>την<text:s/>έκτιση<text:s/>της<text:s/>ποινής<text:s/>του<text:s/>κρατουμένου.<text:s/>Με<text:s/>αιτιολογημένη<text:s/>διάταξη<text:s/>του<text:s/>εισαγγελέα<text:s/>πλημμελειοδικών<text:s/>του<text:s/>τόπου<text:s/>κράτησης,<text:s/>η<text:s/>κράτηση<text:s/>μπορεί<text:s/>να<text:s/>παραταθεί<text:s/>για<text:s/>έναν<text:s/>(1)<text:s/>μήνα<text:s/>μόνο<text:s/>από<text:s/>τον<text:s/>χρόνο<text:s/>της<text:s/>υφ’<text:s/>όρον<text:s/>απόλυσης<text:s/>ή<text:s/>έκτισης<text:s/>της<text:s/>ποινής,<text:s/>εφόσον<text:s/>η<text:s/>διαδικασία<text:s/>απέλασης<text:s/>έχει<text:s/>ξεκινήσει<text:s/>και<text:s/>πρόκειται<text:s/>να<text:s/>εκτελεστεί<text:s/>μέσα<text:s/>σε<text:s/>αυτό<text:s/>το<text:s/>χρονικό<text:s/>διάστημα.<text:s/>Μετά<text:s/>την<text:s/>παρέλευση<text:s/>του<text:s/>χρόνου<text:s/>αυτού<text:s/>και<text:s/>εφόσον<text:s/>η<text:s/>απέλαση<text:s/>δεν<text:s/>έχει<text:s/>πραγματοποιηθεί,<text:s/>με<text:s/>διάταξη<text:s/>του<text:s/>εισαγγελέα<text:s/>πλημμελειοδικών<text:s/>του<text:s/>τόπου<text:s/>κράτησης<text:s/>αναστέλλεται<text:s/>υποχρεωτικά<text:s/>η<text:s/>απέλαση<text:s/>του<text:s/>αλλοδαπού,<text:s/>τού<text:s/>επιβάλλονται<text:s/>ιδίως<text:s/>οι<text:s/>όροι<text:s/>που<text:s/>προβλέπονται<text:s/>στην<text:s/>παρ.<text:s/>2<text:s/>του<text:s/>άρθρου<text:s/>106<text:s/>και<text:s/>ο<text:s/>κρατούμενος<text:s/>απολύεται<text:s/>αμέσως.</text:span></text:p>
      <text:p text:style-name="P100"><text:span text:style-name="T100_1">β.<text:s/>Αν<text:s/>ο<text:s/>αλλοδαπός<text:s/>παρεμποδίζει<text:s/>την<text:s/>προετοιμασία<text:s/>της<text:s/>απομάκρυνσής<text:s/>του<text:s/>αρνούμενος<text:s/>να<text:s/>συνεργαστεί<text:s/>με<text:s/>τις<text:s/>αρχές<text:s/>και<text:s/>να<text:s/>αποκαλύψει<text:s/>τα<text:s/>πραγματικά<text:s/>του<text:s/>στοιχεία,<text:s/>ο<text:s/>εισαγγελέας<text:s/>πλημμελειοδικών<text:s/>του<text:s/>τόπου<text:s/>κράτησης<text:s/>μπορεί<text:s/>να<text:s/>παρατείνει<text:s/>την<text:s/>κράτησή<text:s/>του<text:s/>μέχρι<text:s/>και<text:s/>τρεις<text:s/>(3)<text:s/>μήνες<text:s/>από<text:s/>τον<text:s/>χρόνο<text:s/>της<text:s/>υφ’<text:s/>όρον<text:s/>απόλυσης<text:s/>ή<text:s/>έκτισης<text:s/>της<text:s/>ποινής.<text:s/>Στην<text:s/>περίπτωση<text:s/>αυτή,<text:s/>όπως<text:s/>και<text:s/>στην<text:s/>περ.<text:s/>α’,<text:s/>ο<text:s/>αλλοδαπός<text:s/>παραμένει<text:s/>μέχρι<text:s/>την<text:s/>εκτέλεση<text:s/>της<text:s/>απέλασής<text:s/>του<text:s/>σε<text:s/>ειδικό<text:s/>χώρο<text:s/>του<text:s/>καταστήματος<text:s/>κράτησης<text:s/>ή<text:s/>του<text:s/>θεραπευτικού<text:s/>καταστήματος<text:s/>ή<text:s/>σε<text:s/>ειδικό<text:s/>χώρο<text:s/>των<text:s/>αστυνομικών<text:s/>αρχών<text:s/>που<text:s/>δημιουργούνται<text:s/>για<text:s/>τον<text:s/>σκοπό<text:s/>αυτόν,<text:s/>με<text:s/>εντολή<text:s/>του<text:s/>εισαγγελέα<text:s/>πλημμελειοδικών<text:s/>του<text:s/>τόπου<text:s/>κράτησης.<text:s/>Κατά<text:s/>της<text:s/>εισαγγελικής<text:s/>διάταξης<text:s/>που<text:s/>παρατείνει<text:s/>την<text:s/>κράτηση,<text:s/>ο<text:s/>κρατούμενος<text:s/>μπορεί<text:s/>να<text:s/>υποβάλει<text:s/>προσφυγή,<text:s/>για<text:s/>την<text:s/>οποία<text:s/>αποφαίνεται<text:s/>αμετάκλη-<text:s/>τα<text:s/>ο<text:s/>αρμόδιος<text:s/>εισαγγελέας<text:s/>εφετών<text:s/>μέσα<text:s/>σε<text:s/>προθεσμία<text:s/>δεκαπέντε<text:s/>(15)<text:s/>ημερών.<text:s/>Μετά<text:s/>από<text:s/>την<text:s/>παρέλευση<text:s/>του<text:s/>τριμήνου,<text:s/>με<text:s/>διάταξη<text:s/>του<text:s/>εισαγγελέα<text:s/>πλημμελειοδικών<text:s/>του<text:s/>τόπου<text:s/>κράτησης<text:s/>αναστέλλεται<text:s/>υποχρεωτικά<text:s/>η<text:s/>απέλαση<text:s/>του<text:s/>αλλοδαπού,<text:s/>τού<text:s/>επιβάλλονται<text:s/>ιδίως<text:s/>οι<text:s/>όροι<text:s/>που<text:s/>προβλέπονται<text:s/>στην<text:s/>παρ.<text:s/>2<text:s/>του<text:s/>άρθρου<text:s/>106<text:s/>και<text:s/>ο<text:s/>κρατούμενος<text:s/>απολύεται<text:s/>αμέσως.</text:span></text:p>
      <text:p text:style-name="P101"><text:span text:style-name="T101_1">γ.<text:s/>Όταν<text:s/>η<text:s/>απέλαση<text:s/>καταστεί<text:s/>εφικτή<text:s/>κατά<text:s/>την<text:s/>αιτιολογημένη<text:s/>γνώμη<text:s/>της<text:s/>αστυνομικής<text:s/>αρχής,<text:s/>η<text:s/>απόφαση<text:s/>της<text:s/>αναστολής<text:s/>αυτής<text:s/>ανακαλείται<text:s/>με<text:s/>την<text:s/>ίδια<text:s/>διαδικασία<text:s/>που<text:s/>εκδόθηκε<text:s/>και<text:s/>διατάσσεται<text:s/>η<text:s/>κράτηση<text:s/>του<text:s/>αλλοδαπού<text:s/>για<text:s/>την<text:s/>πραγματοποίηση<text:s/>της<text:s/>απέλασης<text:s/>για<text:s/>χρονικό<text:s/>διάστημα<text:s/>το<text:s/>πολύ<text:s/>δεκαπέντε<text:s/>(15)<text:s/>ημερών.</text:span></text:p>
      <text:p text:style-name="P102"><text:span text:style-name="T102_1">5.<text:s/>Εάν,<text:s/>σύμφωνα<text:s/>με<text:s/>την<text:s/>αιτιολογημένη<text:s/>έκθεση<text:s/>της<text:s/>αστυνομικής<text:s/>αρχής<text:s/>κατά<text:s/>την<text:s/>περ.<text:s/>α’<text:s/>της<text:s/>παρ.<text:s/>4,<text:s/>η<text:s/>απέλαση<text:s/>δεν<text:s/>είναι<text:s/>εφικτή<text:s/>για<text:s/>οποιονδήποτε<text:s/>λόγο<text:s/>και<text:s/>ιδίως<text:s/>επειδή:<text:s/>α)<text:s/>ο<text:s/>αλλοδαπός<text:s/>είναι<text:s/>ανιθαγενής<text:s/>ή<text:s/>ζητεί<text:s/>διεθνή<text:s/>προστασία<text:s/>ή<text:s/>απολαμβάνει<text:s/>διεθνή<text:s/>προστασία,<text:s/>ή<text:s/>β)<text:s/>δεν<text:s/>λειτουργεί<text:s/>ή<text:s/>δεν<text:s/>συνεργάζεται<text:s/>η<text:s/>προξενική<text:s/>αρχή<text:s/>της<text:s/>χώρας<text:s/>καταγωγής<text:s/>του<text:s/>ή<text:s/>γ)<text:s/>η<text:s/>χώρα<text:s/>του<text:s/>δεν<text:s/>συνιστά<text:s/>ασφαλή<text:s/>προορισμό<text:s/>ή<text:s/>τυχόν<text:s/>επιστροφή<text:s/>συνιστά<text:s/>παραβίαση<text:s/>του<text:s/>άρθρου<text:s/>3<text:s/>της<text:s/>Ευρωπαϊκής<text:s/>Σύμβασης<text:s/>των<text:s/>Δικαιωμάτων<text:s/>του<text:s/>Ανθρώπου<text:s/>ή<text:s/>δ)<text:s/>δεν<text:s/>τον<text:s/>δέχεται<text:s/>η<text:s/>χώρα<text:s/>καταγωγής<text:s/>του,<text:s/>τότε,<text:s/>μετά<text:s/>την<text:s/>υφ’<text:s/>όρον<text:s/>απόλυση<text:s/>ή<text:s/>την<text:s/>έκτιση<text:s/>ποινής,<text:s/>ο<text:s/>εισαγγελέας<text:s/>πλημμελειοδικών<text:s/>του<text:s/>τόπου<text:s/>κράτησης<text:s/>αναστέλλει<text:s/>υποχρεωτικά<text:s/>με<text:s/>διάταξή<text:s/>του<text:s/>την<text:s/>απέλαση,<text:s/>επιβάλλει<text:s/>ιδίως<text:s/>τους<text:s/>όρους<text:s/>που<text:s/>προβλέπονται<text:s/>στην<text:s/>παρ.<text:s/>2<text:s/>του<text:s/>άρθρου<text:s/>106<text:s/>ή<text:s/>ορισμένους<text:s/>από<text:s/>αυτούς<text:s/>και<text:s/>ο<text:s/>κρατούμενος<text:s/>απολύεται<text:s/>αμέσως.<text:s/>Όταν<text:s/>η<text:s/>απέλαση<text:s/>καταστεί<text:s/>εφικτή,<text:s/>εφαρμόζεται<text:s/>αναλόγως<text:s/>η<text:s/>περ.<text:s/>γ’<text:s/>της<text:s/>παρ.<text:s/>4.</text:span></text:p>
      <text:p text:style-name="P103"><text:span text:style-name="T103_1">6.<text:s/>Αυτός<text:s/>που<text:s/>παραβιάζει<text:s/>τον<text:s/>όρο<text:s/>ή<text:s/>τους<text:s/>όρους<text:s/>που<text:s/>του<text:s/>έχουν<text:s/>επιβληθεί<text:s/>από<text:s/>τον<text:s/>εισαγγελέα<text:s/>πλημμελειο-<text:s/>δικών<text:s/>κατά<text:s/>την<text:s/>αναστολή<text:s/>της<text:s/>απέλασης,<text:s/>τιμωρείται<text:s/>με<text:s/>την<text:s/>ποινή<text:s/>της<text:s/>παρ.<text:s/>1<text:s/>του<text:s/>άρθρου<text:s/>182.»</text:span></text:p>
      <text:h text:style-name="P104" text:outline-level="6"><text:span text:style-name="T104_1">Άρθρο<text:s/>11</text:span></text:h>
      <text:h text:style-name="P105" text:outline-level="6"><text:span text:style-name="T105_1">Κριτήρια<text:s/>υπολογισμού<text:s/>ύψους<text:s/>χρηματικής<text:s/>ποινής<text:s/>-<text:s/>Τροποποίηση</text:span></text:h>
      <text:p text:style-name="P106"><text:span text:style-name="T106_1">άρθρου<text:s/>80<text:s/>Ποινικού<text:s/>Κώδικα</text:span></text:p>
      <text:p text:style-name="P107"><text:span text:style-name="T107_1">Στο<text:s/>άρθρο<text:s/>80<text:s/>του<text:s/>Ποινικού<text:s/>Κώδικα<text:s/>επέρχονται<text:s/>οι<text:s/>εξής<text:s/>αλλαγές:<text:s/>α)<text:s/>η<text:s/>παρ.<text:s/>1<text:s/>αντικαθίσταται,<text:s/>β)<text:s/>οι<text:s/>παρ.<text:s/>2,<text:s/>3,<text:s/>4,<text:s/>και<text:s/>5<text:s/>καταργούνται<text:s/>και<text:s/>το<text:s/>άρθρο<text:s/>80<text:s/>διαμορφώνεται<text:s/>ως<text:s/>εξής:</text:span></text:p>
      <text:p text:style-name="P108"><text:span text:style-name="T108_1">«Άρθρο<text:s/>80</text:span></text:p>
      <text:p text:style-name="P109"><text:span text:style-name="T109_1">Επιμέτρηση<text:s/>και<text:s/>απότιση<text:s/>χρηματικής<text:s/>ποινής</text:span></text:p>
      <text:p text:style-name="P110"><text:span text:style-name="T110_1">1.<text:s/>Κατά<text:s/>την<text:s/>επιμέτρηση<text:s/>της<text:s/>χρηματικής<text:s/>ποινής,<text:s/>το<text:s/>δικαστήριο<text:s/>λαμβάνει<text:s/>υπόψη<text:s/>του<text:s/>α)<text:s/>τη<text:s/>βαρύτητα<text:s/>της<text:s/>πράξης<text:s/>και<text:s/>την<text:s/>ενοχή<text:s/>του<text:s/>υπαιτίου<text:s/>γι’<text:s/>αυτήν,<text:s/>β)<text:s/>την<text:s/>προσωπική<text:s/>και<text:s/>οικονομική<text:s/>κατάσταση<text:s/>του<text:s/>υπαιτίου,<text:s/>λαμβάνοντας<text:s/>υπόψη<text:s/>ειδικότερα<text:s/>βα)<text:s/>τα<text:s/>καθαρά<text:s/>έσοδα<text:s/>που<text:s/>αποκτά<text:s/>από<text:s/>την<text:s/>εργασία<text:s/>του<text:s/>κατά<text:s/>μέσο<text:s/>όρο<text:s/>κάθε<text:s/>ημέρα,<text:s/>ββ)<text:s/>άλλα<text:s/>τυχόν<text:s/>εισοδήματα<text:s/>και<text:s/>εν<text:s/>γένει<text:s/>την<text:s/>περιουσία<text:s/>του,<text:s/>καθώς<text:s/>και<text:s/>βγ)<text:s/>τις<text:s/>οικογενειακές<text:s/>του<text:s/>υποχρεώσεις.<text:s/>Άλλες<text:s/>υποχρεώσεις<text:s/>του<text:s/>μπορούν<text:s/>επίσης<text:s/>να<text:s/>συνυπολογισθούν<text:s/>από<text:s/>το<text:s/>δικαστήριο.</text:span></text:p>
      <text:p text:style-name="P111"><text:span text:style-name="T111_1">2.<text:s/>[Καταργείται].</text:span></text:p>
      <text:p text:style-name="P112"><text:span text:style-name="T112_1">3.<text:s/>[Καταργείται].</text:span></text:p>
      <text:p text:style-name="P113"><text:span text:style-name="T113_1">4.<text:s/>[Καταργείται].</text:span></text:p>
      <text:p text:style-name="P114"><text:span text:style-name="T114_1">5.<text:s/>[Καταργείται].</text:span></text:p>
      <text:p text:style-name="P115"><text:span text:style-name="T115_1">6.<text:s/>Σε<text:s/>περίπτωση<text:s/>μη<text:s/>καταβολής<text:s/>της<text:s/>χρηματικής<text:s/>ποινής<text:s/>σύμφωνα<text:s/>με<text:s/>τα<text:s/>παραπάνω<text:s/>αυτή<text:s/>ή<text:s/>το<text:s/>μη<text:s/>καταβληθέν<text:s/>μέρος,<text:s/>βεβαιώνεται<text:s/>κατά<text:s/>το<text:s/>άρθρο<text:s/>553<text:s/>ΚΠΔ.»</text:span></text:p>
      <text:h text:style-name="P116" text:outline-level="6"><text:span text:style-name="T116_1">Άρθρο<text:s/>12</text:span></text:h>
      <text:h text:style-name="P117" text:outline-level="6"><text:span text:style-name="T117_1">Μετατροπή<text:s/>της<text:s/>ποινής<text:s/>φυλάκισης<text:s/>σε<text:s/>χρήμα<text:s/>-</text:span></text:h>
      <text:p text:style-name="P118"><text:span text:style-name="T118_1">Προσθήκη<text:s/>άρθρου<text:s/>80Α<text:s/>στον<text:s/>Ποινικό<text:s/>Κώδικα</text:span></text:p>
      <text:p text:style-name="P119"><text:span text:style-name="T119_1">Μετά<text:s/>το<text:s/>άρθρο<text:s/>80<text:s/>του<text:s/>Ποινικού<text:s/>Κώδικα<text:s/>προστίθεται<text:s/>νέο<text:s/>άρθρο<text:s/>80<text:s/>Α<text:s/>ως<text:s/>εξής:</text:span></text:p>
      <text:p text:style-name="P120"><text:span text:style-name="T120_1">«Άρθρο<text:s/>80<text:s/>Α</text:span></text:p>
      <text:p text:style-name="P121"><text:span text:style-name="T121_1">Μετατροπή<text:s/>της<text:s/>ποινής<text:s/>φυλάκισης<text:s/>σε<text:s/>χρήμα</text:span></text:p>
      <text:p text:style-name="P122"><text:span text:style-name="T122_1">1.<text:s/>Κάθε<text:s/>ποινή<text:s/>φυλάκισης<text:s/>μέχρι<text:s/>δύο<text:s/>(2)<text:s/>ετών,<text:s/>αν<text:s/>το<text:s/>δικαστήριο<text:s/>κρίνει<text:s/>ότι<text:s/>δεν<text:s/>υπάγεται<text:s/>στις<text:s/>προϋποθέσεις<text:s/>εφαρμογής<text:s/>των<text:s/>άρθρων<text:s/>99<text:s/>και<text:s/>104<text:s/>Α,<text:s/>μετατρέπεται<text:s/>σε<text:s/>χρηματική<text:s/>ποινή,<text:s/>υπολογίζοντας<text:s/>κάθε<text:s/>ημέρα<text:s/>σε<text:s/>ποσό<text:s/>από<text:s/>δέκα<text:s/>(10)<text:s/>έως<text:s/>εκατό<text:s/>(100)<text:s/>ευρώ,<text:s/>εκτός<text:s/>αν<text:s/>το<text:s/>δικαστήριο,<text:s/>με<text:s/>την<text:s/>απόφασή<text:s/>του,<text:s/>κρίνει<text:s/>ότι<text:s/>απαιτείται<text:s/>η<text:s/>πραγματική<text:s/>της<text:s/>έκτιση<text:s/>εν<text:s/>όλω<text:s/>ή<text:s/>εν<text:s/>μέρει,<text:s/>για<text:s/>να<text:s/>αποτραπεί<text:s/>ο<text:s/>δράστης<text:s/>από<text:s/>την<text:s/>τέλεση<text:s/>νέων<text:s/>αξιόποινων<text:s/>πράξεων.<text:s/>Η<text:s/>παρ.<text:s/>1<text:s/>του<text:s/>άρθρου<text:s/>80<text:s/>για<text:s/>το<text:s/>ύψος<text:s/>της<text:s/>μετατροπής<text:s/>εφαρμόζεται<text:s/>αναλόγως.</text:span></text:p>
      <text:p text:style-name="P123"><text:span text:style-name="T123_1">2.<text:s/>Αν<text:s/>ο<text:s/>καταδικασθείς<text:s/>αδυνατεί<text:s/>να<text:s/>καταβάλει<text:s/>αμέσως<text:s/>το<text:s/>σύνολο<text:s/>της<text:s/>χρηματικής<text:s/>ποινής<text:s/>ή<text:s/>η<text:s/>καταβολή<text:s/>της<text:s/>συνεπάγεται<text:s/>την<text:s/>αδυναμία<text:s/>καταβολής<text:s/>της<text:s/>αποζημίωσης<text:s/>στο<text:s/>θύμα,<text:s/>το<text:s/>δικαστήριο<text:s/>καθορίζει,<text:s/>και<text:s/>αυτεπαγγέλτως,<text:s/>προθεσμία,<text:s/>όχι<text:s/>μεγαλύτερη<text:s/>από<text:s/>τρία<text:s/>(3)<text:s/>έτη,<text:s/>ώστε<text:s/>μέσα<text:s/>σε<text:s/>αυτήν<text:s/>να<text:s/>καταβάλει<text:s/>σε<text:s/>δόσεις<text:s/>ή<text:s/>εφάπαξ<text:s/>την<text:s/>ποινή<text:s/>του.</text:span></text:p>
      <text:p text:style-name="P124"><text:span text:style-name="T124_1">3.<text:s/>Αν<text:s/>η<text:s/>αδυναμία<text:s/>καταβολής<text:s/>της<text:s/>χρηματικής<text:s/>ποινής<text:s/>ή<text:s/>των<text:s/>δόσεων<text:s/>αυτής<text:s/>οφείλεται<text:s/>σε<text:s/>ουσιώδη<text:s/>αλλαγή<text:s/>των<text:s/>όρων<text:s/>της<text:s/>προσωπικής<text:s/>και<text:s/>οικονομικής<text:s/>κατάστασης<text:s/>του<text:s/>καταδικασθέντος<text:s/>μετά<text:s/>την<text:s/>επιβολή<text:s/>της<text:s/>ποινής,<text:s/>ο<text:s/>καταδικασθείς<text:s/>μπορεί<text:s/>να<text:s/>ζητήσει<text:s/>από<text:s/>το<text:s/>δικαστήριο<text:s/>που<text:s/>εξέδωσε<text:s/>την<text:s/>απόφαση:<text:s/>α)<text:s/>προθεσμία<text:s/>καταβολής<text:s/>της<text:s/>χρηματικής<text:s/>ποινής<text:s/>ή<text:s/>επέκταση<text:s/>αυτής,<text:s/>η<text:s/>οποία<text:s/>δεν<text:s/>μπορεί<text:s/>να<text:s/>υπερβαίνει<text:s/>συνολικά<text:s/>τα<text:s/>πέντε<text:s/>(5)<text:s/>έτη,<text:s/>ή<text:s/>β)<text:s/>αντικατάσταση<text:s/>της<text:s/>χρηματικής<text:s/>ποινής<text:s/>από<text:s/>την<text:s/>προσφορά<text:s/>κοινωφελούς<text:s/>εργασίας,<text:s/>στο<text:s/>μέτρο<text:s/>που<text:s/>ορίζει<text:s/>το<text:s/>δικαστήριο<text:s/>σύμφωνα<text:s/>με<text:s/>το<text:s/>άρθρο<text:s/>104Α.<text:s/>Κάθε<text:s/>συγκεκριμένο<text:s/>αίτημα<text:s/>μπορεί<text:s/>να<text:s/>υποβληθεί<text:s/>μία<text:s/>(1)<text:s/>μόνο<text:s/>φορά.</text:span></text:p>
      <text:p text:style-name="P125"><text:span text:style-name="T125_1">4.<text:s/>Σε<text:s/>περίπτωση<text:s/>εφάπαξ<text:s/>καταβολής<text:s/>της<text:s/>χρηματικής<text:s/>ποινής<text:s/>που<text:s/>προέρχεται<text:s/>από<text:s/>μετατροπή<text:s/>ποινής<text:s/>φυλάκισης,<text:s/>χωρίς<text:s/>εφαρμογή<text:s/>των<text:s/>παρ.<text:s/>2<text:s/>και<text:s/>3,<text:s/>δεν<text:s/>εφαρμόζονται<text:s/>οι<text:s/>διατάξεις<text:s/>που<text:s/>προβλέπουν<text:s/>προσαύξησή<text:s/>της.»</text:span></text:p>
      <text:h text:style-name="P126" text:outline-level="6"><text:span text:style-name="T126_1">Άρθρο<text:s/>13</text:span></text:h>
      <text:h text:style-name="P127" text:outline-level="6"><text:span text:style-name="T127_1">Επιμέτρηση<text:s/>της<text:s/>ποινής<text:s/>της<text:s/>παροχής<text:s/>κοινωφελούς<text:s/>εργασίας<text:s/>-<text:s/>Τροποποίηση<text:s/>παρ.<text:s/>4<text:s/>και<text:s/>5<text:s/>άρθρου<text:s/>81<text:s/>Ποινικού<text:s/>Κώδικα</text:span></text:h>
      <text:p text:style-name="P128"><text:span text:style-name="T128_1">Στο<text:s/>άρθρο<text:s/>81<text:s/>του<text:s/>Ποινικού<text:s/>Κώδικα<text:s/>επέρχονται<text:s/>οι<text:s/>εξής<text:s/>αλλαγές:<text:s/>α)<text:s/>στο<text:s/>δεύτερο<text:s/>εδάφιο<text:s/>της<text:s/>παρ.<text:s/>4<text:s/>οι<text:s/>λέξεις<text:s/>«προς<text:s/>μία<text:s/>ημερήσια<text:s/>μονάδα»<text:s/>αντικαθίστανται<text:s/>από<text:s/>τις<text:s/>λέξεις<text:s/>«με<text:s/>εκατό<text:s/>(100)<text:s/>ευρώ»,<text:s/>β)<text:s/>στην<text:s/>περ.<text:s/>β)<text:s/>της<text:s/>παρ.<text:s/>5<text:s/>οι<text:s/>λέξεις<text:s/>«μία<text:s/>ημερήσια<text:s/>μονάδα»<text:s/>αντικαθίστανται<text:s/>από<text:s/>τις<text:s/>λέξεις<text:s/>«εκατό<text:s/>(100)<text:s/>ευρώ»<text:s/>και<text:s/>το<text:s/>άρθρο<text:s/>81<text:s/>διαμορφώνεται<text:s/>ως<text:s/>εξής:</text:span></text:p>
      <text:p text:style-name="P129"><text:span text:style-name="T129_1">«Άρθρο<text:s/>81</text:span></text:p>
      <text:p text:style-name="P130"><text:span text:style-name="T130_1">Επιμέτρηση<text:s/>της<text:s/>ποινής<text:s/>της<text:s/>παροχής<text:s/>κοινωφελούς<text:s/>εργασίας</text:span></text:p>
      <text:p text:style-name="P131"><text:span text:style-name="T131_1">1.<text:s/>Κατά<text:s/>την<text:s/>επιμέτρηση<text:s/>της<text:s/>ποινής<text:s/>της<text:s/>παροχής<text:s/>κοινωφελούς<text:s/>εργασίας<text:s/>λαμβάνονται<text:s/>υπόψη<text:s/>και<text:s/>η<text:s/>ηλικία,<text:s/>η<text:s/>κατάσταση<text:s/>της<text:s/>υγείας<text:s/>του<text:s/>υπαιτίου,<text:s/>καθώς<text:s/>και<text:s/>οι<text:s/>επαγγελματικές<text:s/>και<text:s/>οικογενειακές<text:s/>του<text:s/>υποχρεώσεις.</text:span></text:p>
      <text:p text:style-name="P132"><text:span text:style-name="T132_1">2.<text:s/>Στην<text:s/>απόφαση<text:s/>ορίζεται<text:s/>η<text:s/>μέγιστη<text:s/>διάρκεια<text:s/>παροχής<text:s/>της<text:s/>κοινωφελούς<text:s/>εργασίας,<text:s/>που<text:s/>δεν<text:s/>μπορεί<text:s/>να<text:s/>υπερβαίνει<text:s/>τους<text:s/>είκοσι<text:s/>τέσσερις<text:s/>(24)<text:s/>μήνες.</text:span></text:p>
      <text:p text:style-name="P133"><text:span text:style-name="T133_1">3.<text:s/>Η<text:s/>κοινωφελής<text:s/>εργασία<text:s/>πραγματοποιείται<text:s/>προς<text:s/>όφελος<text:s/>του<text:s/>κοινού<text:s/>σε<text:s/>δημόσιες<text:s/>υπηρεσίες,<text:s/>οργανισμούς<text:s/>τοπικής<text:s/>αυτοδιοίκησης<text:s/>ή<text:s/>μη<text:s/>κερδοσκοπικά<text:s/>πρόσωπα<text:s/>ιδιωτικού<text:s/>δικαίου,<text:s/>που<text:s/>ορίζονται<text:s/>με<text:s/>απόφαση<text:s/>του<text:s/>Υπουργού<text:s/>Δικαιοσύνης<text:s/>και<text:s/>των<text:s/>κατά<text:s/>περίπτωση<text:s/>συναρμόδιων<text:s/>Υπουργών.<text:s/>Μπορεί<text:s/>επίσης<text:s/>να<text:s/>αφορά<text:s/>και<text:s/>σε<text:s/>παροχή<text:s/>υπηρεσιών<text:s/>προς<text:s/>τον<text:s/>παθόντα,<text:s/>αν<text:s/>υπάρχει<text:s/>η<text:s/>σύμφωνη<text:s/>γνώμη<text:s/>του.<text:s/>Με<text:s/>την<text:s/>ίδια<text:s/>απόφαση<text:s/>ορίζονται<text:s/>επίσης<text:s/>η<text:s/>οργάνωση<text:s/>της<text:s/>παροχής<text:s/>κοινωφελούς<text:s/>εργασίας,<text:s/>η<text:s/>διαδικασία<text:s/>επιλογής,<text:s/>ανάθεσης<text:s/>και<text:s/>επίβλεψης<text:s/>της<text:s/>σχετικής<text:s/>εργασίας<text:s/>και<text:s/>κάθε<text:s/>άλλη<text:s/>σχετική<text:s/>λεπτομέρεια.</text:span></text:p>
      <text:p text:style-name="P134"><text:span text:style-name="T134_1">4.<text:s/>Στην<text:s/>απόφαση<text:s/>καθορίζεται<text:s/>και<text:s/>η<text:s/>χρηματική<text:s/>ποινή<text:s/>που<text:s/>θα<text:s/>πρέπει<text:s/>να<text:s/>αποτίσει<text:s/>ο<text:s/>καταδικασθείς,<text:s/>αν<text:s/>δεν<text:s/>παρέχει<text:s/>με<text:s/>συνέπεια<text:s/>την<text:s/>κοινωφελή<text:s/>εργασία.<text:s/>Τέσσερις<text:s/>(4)<text:s/>ώρες<text:s/>κοινωφελούς<text:s/>εργασίας<text:s/>αντιστοιχούν<text:s/>με<text:s/>εκατό<text:s/>(100)<text:s/>ευρώ<text:s/>χρηματικής<text:s/>ποινής.</text:span></text:p>
      <text:p text:style-name="P135"><text:span text:style-name="T135_1">5.<text:s/>Αν<text:s/>η<text:s/>εργασία<text:s/>παρέχεται<text:s/>από<text:s/>εκείνον<text:s/>που<text:s/>καταδικάστηκε<text:s/>ελλιπώς<text:s/>ή<text:s/>πλημμελώς<text:s/>με<text:s/>δική<text:s/>του<text:s/>υπαιτιότητα,<text:s/>ο<text:s/>εισαγγελέας<text:s/>εκτέλεσης<text:s/>της<text:s/>ποινής,<text:s/>αφού<text:s/>λάβει<text:s/>υπόψη<text:s/>τη<text:s/>συχνότητα<text:s/>και<text:s/>σοβαρότητα<text:s/>της<text:s/>παραβίασης<text:s/>των<text:s/>υποχρεώσεων<text:s/>από<text:s/>τον<text:s/>καταδικασθέντα,<text:s/>καθώς<text:s/>και<text:s/>τον<text:s/>βαθμό<text:s/>της<text:s/>υπαιτιότητάς<text:s/>του,<text:s/>μπορεί,<text:s/>αφού<text:s/>προβεί<text:s/>σε<text:s/>έγγραφη<text:s/>προειδοποίηση<text:s/>εκείνου<text:s/>που<text:s/>καταδικάστηκε:</text:span></text:p>
      <text:p text:style-name="P136"><text:span text:style-name="T136_1">α)<text:s/>να<text:s/>παρατείνει<text:s/>την<text:s/>προθεσμία<text:s/>για<text:s/>την<text:s/>εκτέλεση<text:s/>της<text:s/>εργασίας<text:s/>μέχρι<text:s/>ένα<text:s/>(1)<text:s/>επιπλέον<text:s/>έτος,<text:s/>β)<text:s/>να<text:s/>επιτρέψει<text:s/>την<text:s/>εκτέλεση<text:s/>της<text:s/>χρηματικής<text:s/>ποινής<text:s/>που<text:s/>είχε<text:s/>καθοριστεί<text:s/>σύμφωνα<text:s/>με<text:s/>την<text:s/>προηγούμενη<text:s/>παράγραφο,<text:s/>αφού<text:s/>αφαιρέσει<text:s/>το<text:s/>ποσό<text:s/>που<text:s/>αναλογεί<text:s/>στην<text:s/>ήδη<text:s/>εκτιθείσα<text:s/>ποινή<text:s/>παροχής<text:s/>κοινωφελούς<text:s/>εργασίας,<text:s/>καθορίζοντας<text:s/>για<text:s/>κάθε<text:s/>τέσσερις<text:s/>(4)<text:s/>ώρες<text:s/>εργασίας<text:s/>εκατό<text:s/>(100)<text:s/>ευρώ<text:s/>χρηματικής<text:s/>ποινής.»</text:span></text:p>
      <text:h text:style-name="P137" text:outline-level="6"><text:span text:style-name="T137_1">Άρθρο<text:s/>14</text:span></text:h>
      <text:h text:style-name="P138" text:outline-level="6"><text:span text:style-name="T138_1">Έγκλημα<text:s/>με<text:s/>ρατσιστικά<text:s/>χαρακτηριστικά<text:s/>-</text:span></text:h>
      <text:p text:style-name="P139"><text:span text:style-name="T139_1">Τροποποίηση<text:s/>άρθρου<text:s/>82Α<text:s/>Ποινικού<text:s/>Κώδικα</text:span></text:p>
      <text:p text:style-name="P140"><text:span text:style-name="T140_1">Στο<text:s/>άρθρο<text:s/>82Α<text:s/>επέρχονται<text:s/>οι<text:s/>εξής<text:s/>αλλαγές:<text:s/>α)<text:s/>στον<text:s/>τίτλο<text:s/>προστίθενται<text:s/>οι<text:s/>λέξεις<text:s/>«ή<text:s/>σε<text:s/>βάρος<text:s/>ανηλίκου<text:s/>ή<text:s/>αδυνάμου<text:s/>προσώπου»,<text:s/>β)<text:s/>προστίθεται<text:s/>δεύτερο<text:s/>εδάφιο<text:s/>και<text:s/>το<text:s/>άρθρο<text:s/>82Α<text:s/>διαμορφώνεται<text:s/>ως<text:s/>εξής:</text:span></text:p>
      <text:p text:style-name="P141"><text:span text:style-name="T141_1">«Άρθρο<text:s/>82<text:s/>Α</text:span></text:p>
      <text:p text:style-name="P142"><text:span text:style-name="T142_1">Έγκλημα<text:s/>με<text:s/>ρατσιστικά<text:s/>χαρακτηριστικά</text:span></text:p>
      <text:p text:style-name="P143"><text:span text:style-name="T143_1">ή<text:s/>σε<text:s/>βάρος<text:s/>ανηλίκου<text:s/>ή<text:s/>αδυνάμου<text:s/>προσώπου</text:span></text:p>
      <text:p text:style-name="P144"><text:span text:style-name="T144_1">Εάν<text:s/>έχει<text:s/>τελεστεί<text:s/>έγκλημα<text:s/>κατά<text:s/>παθόντος,<text:s/>η<text:s/>επιλογή<text:s/>του<text:s/>οποίου<text:s/>έγινε<text:s/>λόγω<text:s/>των<text:s/>χαρακτηριστικών<text:s/>φυλής,<text:s/>χρώματος,<text:s/>εθνικής<text:s/>ή<text:s/>εθνοτικής<text:s/>καταγωγής,<text:s/>γενεαλογικών<text:s/>καταβολών,<text:s/>θρησκείας,<text:s/>αναπηρίας,<text:s/>γενετήσιου<text:s/>προσανατολισμού,<text:s/>ταυτότητας<text:s/>ή<text:s/>χαρακτηριστικών<text:s/>φύλου,<text:s/>το<text:s/>πλαίσιο<text:s/>ποινής<text:s/>διαμορφώνεται<text:s/>ως<text:s/>εξής:</text:span></text:p>
      <text:p text:style-name="P145"><text:span text:style-name="T145_1">α)<text:s/>Στην<text:s/>περίπτωση<text:s/>πλημμελήματος,<text:s/>που<text:s/>τιμωρείται<text:s/>με<text:s/>φυλάκιση<text:s/>έως<text:s/>ένα<text:s/>(1)<text:s/>έτος,<text:s/>το<text:s/>ελάχιστο<text:s/>όριο<text:s/>της<text:s/>ποινής<text:s/>αυξάνεται<text:s/>κατά<text:s/>έξι<text:s/>(6)<text:s/>μήνες.<text:s/>Στις<text:s/>λοιπές<text:s/>περιπτώσεις<text:s/>πλημμελημάτων,<text:s/>το<text:s/>ελάχιστο<text:s/>όριο<text:s/>αυτής<text:s/>αυξάνεται<text:s/>κατά<text:s/>ένα<text:s/>(1)<text:s/>έτος.</text:span></text:p>
      <text:p text:style-name="P146"><text:span text:style-name="T146_1">β)<text:s/>Στην<text:s/>περίπτωση<text:s/>κακουργήματος<text:s/>το<text:s/>ελάχιστο<text:s/>όριο<text:s/>ποινής<text:s/>αυξάνεται<text:s/>κατά<text:s/>δύο<text:s/>(2)<text:s/>έτη.</text:span></text:p>
      <text:p text:style-name="P147"><text:span text:style-name="T147_1">Το<text:s/>παραπάνω<text:s/>πλαίσιο<text:s/>ποινής<text:s/>εφαρμόζεται<text:s/>και<text:s/>όταν<text:s/>τελείται<text:s/>έγκλημα<text:s/>με<text:s/>δόλο<text:s/>σε<text:s/>βάρος<text:s/>ανηλίκου<text:s/>ή<text:s/>προσώπου<text:s/>που<text:s/>δεν<text:s/>μπορεί<text:s/>να<text:s/>υπερασπίσει<text:s/>τον<text:s/>εαυτό<text:s/>του<text:s/>και<text:s/>δεν<text:s/>προβλέπεται<text:s/>βαρύτερο<text:s/>πλαίσιο<text:s/>ποινής<text:s/>από<text:s/>άλλη<text:s/>διάταξη.»</text:span></text:p>
      <text:h text:style-name="P148" text:outline-level="6"><text:span text:style-name="T148_1">Άρθρο<text:s/>15</text:span></text:h>
      <text:h text:style-name="P149" text:outline-level="6"><text:span text:style-name="T149_1">Μειωμένη<text:s/>ποινή<text:s/>-<text:s/>Τροποποίηση</text:span></text:h>
      <text:p text:style-name="P150"><text:span text:style-name="T150_1">άρθρου<text:s/>83<text:s/>Ποινικού<text:s/>Κώδικα</text:span></text:p>
      <text:p text:style-name="P151"><text:span text:style-name="T151_1">Στο<text:s/>πρώτο<text:s/>εδάφιο<text:s/>του<text:s/>άρθρου<text:s/>83<text:s/>του<text:s/>Ποινικού<text:s/>Κώδικα<text:s/>επέρχονται<text:s/>οι<text:s/>εξής<text:s/>αλλαγές:<text:s/>α)<text:s/>στην<text:s/>περ.<text:s/>β’<text:s/>οι<text:s/>λέξεις<text:s/>«δύο<text:s/>(2)»<text:s/>και<text:s/>«οκτώ<text:s/>(8)»<text:s/>αντικαθίστανται<text:s/>από<text:s/>τις<text:s/>λέξεις<text:s/>«τριών<text:s/>(3)»<text:s/>και<text:s/>«δεκατέσσερα<text:s/>(14)»<text:s/>αντίστοιχα,<text:s/>β)<text:s/>στην<text:s/>περ.<text:s/>γ’<text:s/>οι<text:s/>λέξεις<text:s/>«ενός<text:s/>(1)<text:s/>έτους»<text:s/>και<text:s/>«οκτώ<text:s/>(8)»<text:s/>αντικαθίστανται<text:s/>από<text:s/>τις<text:s/>λέξεις<text:s/>«δύο<text:s/>(2)<text:s/>ετών»<text:s/>και<text:s/>«δώδεκα<text:s/>(12)»<text:s/>αντίστοιχα,<text:s/>γ)<text:s/>στην<text:s/>περ.<text:s/>δ’<text:s/>οι<text:s/>λέξεις<text:s/>«ενός<text:s/>(1)<text:s/>έτους»<text:s/>αντικαθίστανται<text:s/>από<text:s/>τις<text:s/>λέξεις<text:s/>«δύο<text:s/>(2)<text:s/>ετών»<text:s/>και<text:s/>το<text:s/>άρθρο<text:s/>83<text:s/>διαμορφώνεται<text:s/>ως<text:s/>εξής:</text:span></text:p>
      <text:p text:style-name="P152"><text:span text:style-name="T152_1">«Άρθρο<text:s/>83</text:span></text:p>
      <text:p text:style-name="P153"><text:span text:style-name="T153_1">Μειωμένη<text:s/>ποινή</text:span></text:p>
      <text:p text:style-name="P154"><text:span text:style-name="T154_1">Όπου<text:s/>στον<text:s/>νόμο<text:s/>προβλέπεται<text:s/>μειωμένη<text:s/>ποινή<text:s/>χωρίς<text:s/>άλλον<text:s/>προσδιορισμό,<text:s/>το<text:s/>πλαίσιό<text:s/>της<text:s/>καθορίζεται<text:s/>ως<text:s/>εξής:<text:s/>α)<text:s/>αντί<text:s/>για<text:s/>την<text:s/>ποινή<text:s/>της<text:s/>ισόβιας<text:s/>κάθειρξης,<text:s/>επιβάλλεται<text:s/>κάθειρξη,<text:s/>β)<text:s/>αντί<text:s/>για<text:s/>την<text:s/>ποινή<text:s/>της<text:s/>κάθειρξης<text:s/>τουλάχιστον<text:s/>δέκα<text:s/>(10)<text:s/>ετών,<text:s/>επιβάλλεται<text:s/>φυλάκιση<text:s/>τουλάχιστον<text:s/>τριών<text:s/>(3)<text:s/>ετών<text:s/>ή<text:s/>κάθειρξη<text:s/>έως<text:s/>δεκατέσσερα<text:s/>(14)<text:s/>έτη,<text:s/>γ)<text:s/>αντί<text:s/>για<text:s/>την<text:s/>ποινή<text:s/>της<text:s/>κάθειρξης,<text:s/>επιβάλλεται<text:s/>φυλάκιση<text:s/>τουλάχιστον<text:s/>δύο<text:s/>(2)<text:s/>ετών<text:s/>ή<text:s/>κάθειρξη<text:s/>έως<text:s/>δώδεκα<text:s/>(12)<text:s/>έτη,<text:s/>δ)<text:s/>αντί<text:s/>για<text:s/>την<text:s/>ποινή<text:s/>της<text:s/>κάθειρξης<text:s/>έως<text:s/>δέκα<text:s/>(10)<text:s/>έτη,<text:s/>επιβάλλεται<text:s/>φυλάκιση<text:s/>τουλάχιστον<text:s/>δύο<text:s/>(2)<text:s/>ετών<text:s/>ή<text:s/>κάθειρξη<text:s/>έως<text:s/>έξι<text:s/>(6)<text:s/>έτη,<text:s/>ε)<text:s/>σε<text:s/>κάθε<text:s/>άλλη<text:s/>περίπτωση,<text:s/>ο<text:s/>δικαστής<text:s/>μειώνει<text:s/>την<text:s/>ποινή<text:s/>ελεύθερα<text:s/>έως<text:s/>το<text:s/>ελάχιστο<text:s/>όριό<text:s/>της.<text:s/>Αν<text:s/>ο<text:s/>νόμος<text:s/>προβλέπει<text:s/>σωρευτικά<text:s/>ποινή<text:s/>φυλάκισης<text:s/>και<text:s/>χρηματική<text:s/>ποινή,<text:s/>μπορεί<text:s/>να<text:s/>επιβληθεί<text:s/>και<text:s/>μόνο<text:s/>η<text:s/>τελευταία.»</text:span></text:p>
      <text:h text:style-name="P155" text:outline-level="6"><text:span text:style-name="T155_1">Άρθρο<text:s/>16</text:span></text:h>
      <text:h text:style-name="P156" text:outline-level="6"><text:span text:style-name="T156_1">Ελαφρυντικές<text:s/>περιστάσεις<text:s/>-<text:s/>Τροποποίηση<text:s/>παρ.<text:s/>2<text:s/>άρθρου<text:s/>84<text:s/>Ποινικού<text:s/>Κώδικα</text:span></text:h>
      <text:p text:style-name="P157"><text:span text:style-name="T157_1">Η<text:s/>περ.<text:s/>α’<text:s/>της<text:s/>παρ.<text:s/>2<text:s/>του<text:s/>άρθρου<text:s/>84<text:s/>του<text:s/>Ποινικού<text:s/>Κώδικα<text:s/>αντικαθίσταται<text:s/>και<text:s/>η<text:s/>παρ.<text:s/>2<text:s/>διαμορφώνεται<text:s/>ως<text:s/>εξής:</text:span></text:p>
      <text:p text:style-name="P158"><text:span text:style-name="T158_1">«2.<text:s/>Ελαφρυντικές<text:s/>περιστάσεις<text:s/>θεωρούνται<text:s/>ιδίως:<text:s/>α)<text:s/>το<text:s/>ότι<text:s/>ο<text:s/>υπαίτιος<text:s/>έζησε<text:s/>ως<text:s/>τον<text:s/>χρόνο<text:s/>που<text:s/>έγινε<text:s/>το<text:s/>έγκλημα<text:s/>έντιμη,<text:s/>ατομική,<text:s/>οικογενειακή,<text:s/>επαγγελματική<text:s/>και<text:s/>γενικά<text:s/>κοινωνική<text:s/>ζωή,<text:s/>β)<text:s/>το<text:s/>ότι<text:s/>στην<text:s/>πράξη<text:s/>του<text:s/>ωθήθηκε<text:s/>από<text:s/>μη<text:s/>ταπεινά<text:s/>αίτια<text:s/>ή<text:s/>από<text:s/>μεγάλη<text:s/>ένδεια<text:s/>ή<text:s/>υπό<text:s/>την<text:s/>επίδραση<text:s/>σοβαρής<text:s/>απειλής<text:s/>ή<text:s/>υπό<text:s/>την<text:s/>επιβολή<text:s/>προσώπου<text:s/>στο<text:s/>οποίο<text:s/>αυτός<text:s/>οφείλει<text:s/>υπακοή<text:s/>ή<text:s/>με<text:s/>το<text:s/>οποίο<text:s/>βρίσκεται<text:s/>σε<text:s/>σχέση<text:s/>εξάρτησης,<text:s/>γ)<text:s/>το<text:s/>ότι<text:s/>στην<text:s/>πράξη<text:s/>του<text:s/>ωθήθηκε<text:s/>από<text:s/>ανάρμοστη<text:s/>συμπεριφορά<text:s/>του<text:s/>παθόντος<text:s/>ή<text:s/>παρασύρθηκε<text:s/>από<text:s/>οργή<text:s/>ή<text:s/>βίαιη<text:s/>θλίψη<text:s/>που<text:s/>του<text:s/>προκάλεσε<text:s/>άδικη<text:s/>εναντίον<text:s/>του<text:s/>πράξη,<text:s/>δ)<text:s/>το<text:s/>ότι<text:s/>επέδειξε<text:s/>ειλικρινή<text:s/>μετάνοια<text:s/>και<text:s/>επιδίωξε<text:s/>να<text:s/>άρει<text:s/>ή<text:s/>να<text:s/>μειώσει<text:s/>τις<text:s/>συνέπειες<text:s/>της<text:s/>πράξης<text:s/>του,<text:s/>ε)<text:s/>το<text:s/>ότι<text:s/>συμπεριφέρθηκε<text:s/>καλά<text:s/>για<text:s/>σχετικά<text:s/>μεγάλο<text:s/>διάστημα<text:s/>μετά<text:s/>την<text:s/>πράξη<text:s/>του,<text:s/>ακόμα<text:s/>και<text:s/>κατά<text:s/>την<text:s/>κράτησή<text:s/>του.»</text:span></text:p>
      <text:h text:style-name="P159" text:outline-level="6"><text:span text:style-name="T159_1">Άρθρο<text:s/>17</text:span></text:h>
      <text:h text:style-name="P160" text:outline-level="6"><text:span text:style-name="T160_1">Συρροή<text:s/>λόγων<text:s/>μείωσης<text:s/>της<text:s/>ποινής<text:s/>-</text:span></text:h>
      <text:p text:style-name="P161"><text:span text:style-name="T161_1">Αντικατάσταση<text:s/>άρθρου<text:s/>85<text:s/>Ποινικού<text:s/>Κώδικα</text:span></text:p>
      <text:p text:style-name="P162"><text:span text:style-name="T162_1">Το<text:s/>άρθρο<text:s/>85<text:s/>του<text:s/>Ποινικού<text:s/>Κώδικα<text:s/>αντικαθίσταται<text:s/>ως<text:s/>εξής:</text:span></text:p>
      <text:p text:style-name="P163"><text:span text:style-name="T163_1">«Άρθρο<text:s/>85</text:span></text:p>
      <text:p text:style-name="P164"><text:span text:style-name="T164_1">Συρροή<text:s/>λόγων<text:s/>μείωσης<text:s/>της<text:s/>ποινής</text:span></text:p>
      <text:p text:style-name="P165"><text:span text:style-name="T165_1">Όταν<text:s/>συντρέχουν<text:s/>περισσότεροι<text:s/>από<text:s/>ένας<text:s/>λόγοι<text:s/>για<text:s/>τη<text:s/>μείωση<text:s/>της<text:s/>ποινής<text:s/>κατά<text:s/>το<text:s/>άρθρο<text:s/>83<text:s/>ή<text:s/>όταν<text:s/>συντρέχουν<text:s/>ένας<text:s/>ή<text:s/>περισσότεροι<text:s/>τέτοιοι<text:s/>λόγοι<text:s/>μαζί<text:s/>με<text:s/>ελαφρυντικές<text:s/>περιστάσεις<text:s/>(άρθρο<text:s/>84<text:s/>ΠΚ),<text:s/>εφαρμόζεται<text:s/>μόνο<text:s/>μία<text:s/>(1)<text:s/>φορά<text:s/>η<text:s/>μείωση<text:s/>της<text:s/>ποινής,<text:s/>σύμφωνα<text:s/>με<text:s/>το<text:s/>μέτρο<text:s/>που<text:s/>προβλέπει<text:s/>το<text:s/>άρθρο<text:s/>83.<text:s/>Στην<text:s/>επιμέτρηση<text:s/>της<text:s/>ποινής<text:s/>λαμβάνονται<text:s/>υπόψη<text:s/>όλοι<text:s/>οι<text:s/>λόγοι<text:s/>του<text:s/>πρώτου<text:s/>εδαφίου<text:s/>και<text:s/>οι<text:s/>ελαφρυντικές<text:s/>περιστάσεις.»</text:span></text:p>
      <text:h text:style-name="P166" text:outline-level="6"><text:span text:style-name="T166_1">Άρθρο<text:s/>18</text:span></text:h>
      <text:h text:style-name="P167" text:outline-level="6"><text:span text:style-name="T167_1">Συνολική<text:s/>ποινή<text:s/>σε<text:s/>περίπτωση<text:s/>στερητικών<text:s/>της<text:s/>ελευθερίας<text:s/>ποινών<text:s/>-<text:s/>Τροποποίηση<text:s/>παρ.<text:s/>1<text:s/>άρθρου<text:s/>94<text:s/>Ποινικού<text:s/>Κώδικα</text:span></text:h>
      <text:p text:style-name="P168"><text:span text:style-name="T168_1">Στο<text:s/>τρίτο<text:s/>εδάφιο<text:s/>της<text:s/>παρ.<text:s/>1<text:s/>του<text:s/>άρθρου<text:s/>94<text:s/>του<text:s/>Ποινικού<text:s/>Κώδικα<text:s/>προστίθεται<text:s/>μετά<text:s/>από<text:s/>τη<text:s/>λέξη<text:s/>«είκοσι»<text:s/>η<text:s/>λέξη<text:s/>«πέντε»,<text:s/>η<text:s/>λέξη<text:s/>«οκτώ»<text:s/>αντικαθίσταται<text:s/>από<text:s/>τη<text:s/>λέξη<text:s/>«δέκα»<text:s/>και<text:s/>η<text:s/>παρ.<text:s/>1<text:s/>διαμορφώνεται<text:s/>ως<text:s/>εξής:</text:span></text:p>
      <text:p text:style-name="P169"><text:span text:style-name="T169_1">«1.<text:s/>Κατά<text:s/>του<text:s/>υπαιτίου<text:s/>δύο<text:s/>(2)<text:s/>ή<text:s/>περισσότερων<text:s/>εγκλημάτων<text:s/>που<text:s/>τελέστηκαν<text:s/>με<text:s/>περισσότερες<text:s/>πράξεις<text:s/>και<text:s/>τιμωρούνται<text:s/>με<text:s/>πρόσκαιρες<text:s/>στερητικές<text:s/>της<text:s/>ελευθερίας<text:s/>ποινές,<text:s/>επιβάλλεται,<text:s/>μετά<text:s/>την<text:s/>επιμέτρησή<text:s/>τους,<text:s/>συνολική<text:s/>ποινή,<text:s/>η<text:s/>οποία<text:s/>αποτελείται<text:s/>από<text:s/>τη<text:s/>βαρύτερη<text:s/>από<text:s/>τις<text:s/>συντρέχουσες<text:s/>ποινές<text:s/>επαυξημένη.<text:s/>Αν<text:s/>οι<text:s/>συντρέχουσες<text:s/>ποινές<text:s/>είναι<text:s/>του<text:s/>ίδιου<text:s/>είδους<text:s/>και<text:s/>ίσης<text:s/>διάρκειας,<text:s/>η<text:s/>συνολική<text:s/>ποινή<text:s/>σχηματίζεται<text:s/>με<text:s/>την<text:s/>επαύξηση<text:s/>μιας<text:s/>από<text:s/>αυτές.<text:s/>Η<text:s/>επαύξηση<text:s/>της<text:s/>βαρύτερης<text:s/>ποινής<text:s/>για<text:s/>κάθε<text:s/>μία<text:s/>(1)<text:s/>από<text:s/>τις<text:s/>συντρέχουσες<text:s/>ποινές<text:s/>δεν<text:s/>μπορεί<text:s/>να<text:s/>είναι<text:s/>μεγαλύτερη<text:s/>από<text:s/>το<text:s/>ένα<text:s/>δεύτερο<text:s/>(1/2)<text:s/>κάθε<text:s/>συντρέχουσας<text:s/>ποινής,<text:s/>ούτε<text:s/>μπορεί<text:s/>η<text:s/>συνολική<text:s/>ποινή<text:s/>να<text:s/>ξεπεράσει<text:s/>τα<text:s/>είκοσι<text:s/>πέντε<text:s/>(25)<text:s/>έτη,<text:s/>όταν<text:s/>η<text:s/>βαρύτερη<text:s/>ποινή<text:s/>είναι<text:s/>κάθειρξη<text:s/>και<text:s/>τα<text:s/>δέκα<text:s/>(10)<text:s/>έτη<text:s/>όταν<text:s/>πρόκειται<text:s/>για<text:s/>φυλάκιση.»</text:span></text:p>
      <text:h text:style-name="P170" text:outline-level="6"><text:span text:style-name="T170_1">Άρθρο<text:s/>19</text:span></text:h>
      <text:h text:style-name="P171" text:outline-level="6"><text:span text:style-name="T171_1">Έκτιση<text:s/>και<text:s/>αναστολή<text:s/>εκτέλεσης</text:span></text:h>
      <text:p text:style-name="P172"><text:span text:style-name="T172_1">της<text:s/>ποινής<text:s/>και<text:s/>μέρους<text:s/>της<text:s/>ποινής<text:s/>υπό<text:s/>όρο<text:s/>-</text:span></text:p>
      <text:p text:style-name="P173"><text:span text:style-name="T173_1">Τροποποίηση<text:s/>άρθρου<text:s/>99<text:s/>Ποινικού<text:s/>Κώδικα</text:span></text:p>
      <text:p text:style-name="P174"><text:span text:style-name="T174_1">Στο<text:s/>άρθρο<text:s/>99<text:s/>του<text:s/>Ποινικού<text:s/>Κώδικα<text:s/>επέρχονται<text:s/>οι<text:s/>εξής<text:s/>αλλαγές:<text:s/>α)<text:s/>αντικαθίσταται<text:s/>ο<text:s/>τίτλος,<text:s/>β)<text:s/>η<text:s/>παρ.<text:s/>1<text:s/>αντικαθίσταται,<text:s/>γ)<text:s/>τα<text:s/>δύο<text:s/>πρώτα<text:s/>εδάφια<text:s/>της<text:s/>παρ.<text:s/>4<text:s/>αντικαθίστανται,<text:s/>δ)<text:s/>προστίθενται<text:s/>παρ.<text:s/>5,<text:s/>6<text:s/>και<text:s/>7<text:s/>και<text:s/>το<text:s/>άρθρο<text:s/>99<text:s/>διαμορφώνεται<text:s/>ως<text:s/>εξής:</text:span></text:p>
      <text:p text:style-name="P175"><text:span text:style-name="T175_1">«Άρθρο<text:s/>99</text:span></text:p>
      <text:p text:style-name="P176"><text:span text:style-name="T176_1">Έκτιση<text:s/>και<text:s/>αναστολή<text:s/>εκτέλεσης</text:span></text:p>
      <text:p text:style-name="P177"><text:span text:style-name="T177_1">της<text:s/>ποινής<text:s/>και<text:s/>μέρους<text:s/>της<text:s/>ποινής<text:s/>υπό<text:s/>όρο</text:span></text:p>
      <text:p text:style-name="P178"><text:span text:style-name="T178_1">1.<text:s/>Το<text:s/>δικαστήριο<text:s/>μετά<text:s/>την<text:s/>επιβολή<text:s/>ποινής<text:s/>εφαρμόζει<text:s/>τα<text:s/>άρθρα<text:s/>80<text:s/>A<text:s/>ή<text:s/>104<text:s/>A,<text:s/>μετατρέποντας<text:s/>την<text:s/>ποινή<text:s/>σε<text:s/>χρηματική<text:s/>ή<text:s/>σε<text:s/>κοινωφελή<text:s/>εργασία,<text:s/>εκτός<text:s/>αν<text:s/>δεν<text:s/>συντρέχουν<text:s/>οι<text:s/>προϋποθέσεις<text:s/>τους,<text:s/>οπότε<text:s/>διατάσσει<text:s/>την<text:s/>πραγματική<text:s/>έκτιση<text:s/>μέρους<text:s/>της<text:s/>ποινής<text:s/>σύμφωνα<text:s/>με<text:s/>την<text:s/>παρ.<text:s/>5<text:s/>ή<text:s/>ολόκληρης<text:s/>της<text:s/>ποινής.</text:span></text:p>
      <text:p text:style-name="P179"><text:span text:style-name="T179_1">Αν<text:s/>ωστόσο,<text:s/>κάποιος<text:s/>που<text:s/>δεν<text:s/>έχει<text:s/>στο<text:s/>παρελθόν<text:s/>καταδικαστεί<text:s/>αμετάκλητα<text:s/>με<text:s/>μία<text:s/>(1)<text:s/>ή<text:s/>περισσότερες<text:s/>αποφάσεις<text:s/>σε<text:s/>στερητική<text:s/>της<text:s/>ελευθερίας<text:s/>ποινή<text:s/>άνω<text:s/>του<text:s/>ενός<text:s/>(1)<text:s/>έτους,<text:s/>καταδικαστεί<text:s/>σε<text:s/>ποινή<text:s/>που<text:s/>δεν<text:s/>υπερβαίνει<text:s/>το<text:s/>ένα<text:s/>(1)<text:s/>έτος,<text:s/>το<text:s/>δικαστήριο<text:s/>με<text:s/>την<text:s/>απόφασή<text:s/>του<text:s/>μπορεί<text:s/>να<text:s/>διατάσσει<text:s/>την<text:s/>αναστολή<text:s/>εκτέλεσης<text:s/>της<text:s/>ποινής<text:s/>για<text:s/>ορισμένο<text:s/>διάστημα,<text:s/>που<text:s/>δεν<text:s/>μπορεί<text:s/>να<text:s/>είναι<text:s/>κατώτερο<text:s/>από<text:s/>ένα<text:s/>(1)<text:s/>και<text:s/>ανώτερο<text:s/>από<text:s/>τρία<text:s/>(3)<text:s/>έτη,<text:s/>αν<text:s/>κρίνει<text:s/>αιτιολογημένα<text:s/>πως<text:s/>η<text:s/>εκτέλεση<text:s/>της<text:s/>ποινής<text:s/>δεν<text:s/>είναι<text:s/>αναγκαία<text:s/>για<text:s/>να<text:s/>αποτρέψει<text:s/>τον<text:s/>κατάδικο<text:s/>από<text:s/>την<text:s/>τέλεση<text:s/>νέων<text:s/>αξιόποινων<text:s/>πράξεων.<text:s/>Ο<text:s/>χρόνος<text:s/>της<text:s/>αναστολής<text:s/>δεν<text:s/>μπορεί<text:s/>να<text:s/>είναι<text:s/>βραχύτερος<text:s/>από<text:s/>τη<text:s/>διάρκεια<text:s/>της<text:s/>ποινής,<text:s/>και<text:s/>αρχίζει<text:s/>από<text:s/>τότε<text:s/>που<text:s/>η<text:s/>απόφαση<text:s/>η<text:s/>οποία<text:s/>την<text:s/>χορηγεί<text:s/>καθίσταται<text:s/>εκτελεστή.</text:span></text:p>
      <text:p text:style-name="P180"><text:span text:style-name="T180_1">2.<text:s/>Στην<text:s/>ίδια<text:s/>απόφαση<text:s/>το<text:s/>δικαστήριο<text:s/>μπορεί<text:s/>να<text:s/>προσδιορίσει<text:s/>τους<text:s/>όρους<text:s/>υπό<text:s/>τους<text:s/>οποίους<text:s/>παρέχεται<text:s/>η<text:s/>αναστολή<text:s/>εκτέλεσης<text:s/>της<text:s/>ποινής,<text:s/>οι<text:s/>οποίοι,<text:s/>διαζευκτικά<text:s/>ή<text:s/>σωρευτικά,<text:s/>είναι<text:s/>ιδίως:<text:s/>α)<text:s/>η<text:s/>αποκατάσταση<text:s/>του<text:s/>συνόλου<text:s/>ή<text:s/>μέρους<text:s/>της<text:s/>ζημίας<text:s/>που<text:s/>προκλήθηκε<text:s/>στο<text:s/>θύμα<text:s/>της<text:s/>αξιόποινης<text:s/>πράξης<text:s/>κατά<text:s/>το<text:s/>μέτρο<text:s/>των<text:s/>δυνατοτήτων<text:s/>του<text:s/>καταδικασθέντος,<text:s/>β)<text:s/>η<text:s/>αφαίρεση<text:s/>της<text:s/>άδειας<text:s/>οδήγησης<text:s/>για<text:s/>χρονικό<text:s/>διάστημα<text:s/>έως<text:s/>ένα<text:s/>(1)<text:s/>έτος,<text:s/>αν<text:s/>η<text:s/>πράξη<text:s/>συνδέεται<text:s/>με<text:s/>σοβαρή<text:s/>παραβίαση<text:s/>των<text:s/>κανόνων<text:s/>οδήγησης,<text:s/>γ)<text:s/>η<text:s/>καταβολή<text:s/>ποσού<text:s/>ύψους<text:s/>έως<text:s/>δέκα<text:s/>χιλιάδες<text:s/>(10.000)<text:s/>ευρώ<text:s/>για<text:s/>κοινωφελείς<text:s/>σκοπούς,<text:s/>δ)<text:s/>η<text:s/>εκπλήρωση<text:s/>υποχρεώσεων<text:s/>του<text:s/>καταδικασθέντος<text:s/>για<text:s/>διατροφή<text:s/>ή<text:s/>επιμέλεια<text:s/>άλλων<text:s/>προσώπων,<text:s/>ε)<text:s/>η<text:s/>συμμετοχή<text:s/>του<text:s/>καταδικασθέντος,<text:s/>εφόσον<text:s/>συναινεί,<text:s/>σε<text:s/>πρόγραμμα<text:s/>απεξάρτησης<text:s/>ή<text:s/>άλλο<text:s/>θεραπευτικό<text:s/>πρόγραμμα,<text:s/>στ)<text:s/>η<text:s/>συμμετοχή<text:s/>του<text:s/>καταδικασθέντος<text:s/>σε<text:s/>συνεδρίες<text:s/>με<text:s/>επιμελητή<text:s/>κοινωνικής<text:s/>αρωγής,<text:s/>ζ)<text:s/>η<text:s/>εμφάνιση<text:s/>στο<text:s/>αστυνομικό<text:s/>τμήμα,<text:s/>η)<text:s/>η<text:s/>απαγόρευση<text:s/>εξόδου<text:s/>από<text:s/>τη<text:s/>Χώρα.</text:span></text:p>
      <text:p text:style-name="P181"><text:span text:style-name="T181_1">3.<text:s/>Μετά<text:s/>από<text:s/>αίτηση<text:s/>του<text:s/>εισαγγελέα<text:s/>εκτέλεσης<text:s/>της<text:s/>ποινής<text:s/>ή<text:s/>του<text:s/>καταδικασθέντος,<text:s/>το<text:s/>αρμόδιο<text:s/>δικαστήριο<text:s/>μπορεί<text:s/>να<text:s/>αποφασίσει<text:s/>την<text:s/>άρση<text:s/>ή<text:s/>την<text:s/>τροποποίηση<text:s/>των<text:s/>όρων<text:s/>που<text:s/>έχει<text:s/>επιβάλει.<text:s/>Νέα<text:s/>αίτηση<text:s/>του<text:s/>καταδικασθέ-<text:s/>ντος<text:s/>μπορεί<text:s/>να<text:s/>υποβληθεί<text:s/>μετά<text:s/>πάροδο<text:s/>τριμήνου<text:s/>από<text:s/>την<text:s/>απόρριψη<text:s/>της<text:s/>προηγούμενης.</text:span></text:p>
      <text:p text:style-name="P182"><text:span text:style-name="T182_1">4.<text:s/>Αν<text:s/>ο<text:s/>καταδικασθείς<text:s/>παραβιάζει<text:s/>τους<text:s/>όρους,<text:s/>ο<text:s/>εισαγγελέας<text:s/>εισάγει<text:s/>την<text:s/>υπόθεση<text:s/>στο<text:s/>δικαστήριο<text:s/>εκτέλεσης<text:s/>της<text:s/>ποινής.<text:s/>Το<text:s/>τελευταίο,<text:s/>με<text:s/>βάση<text:s/>τα<text:s/>πιο<text:s/>πάνω<text:s/>κριτήρια,<text:s/>μπορεί:<text:s/>α)<text:s/>να<text:s/>διατάξει<text:s/>τη<text:s/>μετατροπή<text:s/>της<text:s/>ποινής<text:s/>σε<text:s/>χρηματική<text:s/>κατά<text:s/>το<text:s/>άρθρο<text:s/>80Α<text:s/>ή<text:s/>σε<text:s/>παροχή<text:s/>κοινωφελούς<text:s/>εργασίας<text:s/>κατά<text:s/>το<text:s/>άρθρο<text:s/>104Α,<text:s/>β)<text:s/>να<text:s/>διατάξει<text:s/>την<text:s/>έκτιση<text:s/>μέρους<text:s/>της<text:s/>ποινής<text:s/>φυλάκισης<text:s/>που<text:s/>επιβλήθηκε<text:s/>σύμφωνα<text:s/>με<text:s/>την<text:s/>παρ.<text:s/>5<text:s/>ή<text:s/>την<text:s/>έκτιση<text:s/>ολόκληρης<text:s/>της<text:s/>ποινής.<text:s/>Ο<text:s/>καταδικασθείς<text:s/>κλητεύεται<text:s/>υποχρεωτικά<text:s/>στη<text:s/>συνεδρίαση<text:s/>τουλάχιστον<text:s/>δέκα<text:s/>(10)<text:s/>ημέρες<text:s/>πριν<text:s/>και<text:s/>μπορεί<text:s/>να<text:s/>παρα-<text:s/>στεί<text:s/>αυτοπροσώπως<text:s/>ή<text:s/>με<text:s/>συνήγορο.</text:span></text:p>
      <text:p text:style-name="P183"><text:span text:style-name="T183_1">5.<text:s/>Αν<text:s/>κάποιος<text:s/>καταδικαστεί<text:s/>σε<text:s/>φυλάκιση<text:s/>που<text:s/>δεν<text:s/>υπερβαίνει<text:s/>τα<text:s/>τρία<text:s/>(3)<text:s/>έτη,<text:s/>το<text:s/>δικαστήριο,<text:s/>εφόσον<text:s/>η<text:s/>μετατροπή<text:s/>της<text:s/>ποινής<text:s/>σε<text:s/>χρηματική<text:s/>κατά<text:s/>το<text:s/>άρθρο<text:s/>80<text:s/>A<text:s/>ή<text:s/>σε<text:s/>παροχή<text:s/>κοινωφελούς<text:s/>εργασίας<text:s/>κατά<text:s/>το<text:s/>άρθρο<text:s/>104<text:s/>Α<text:s/>δεν<text:s/>επιτρέπεται<text:s/>με<text:s/>βάση<text:s/>το<text:s/>ύψος<text:s/>της<text:s/>ποινής<text:s/>ή<text:s/>κρίνει<text:s/>πως<text:s/>δεν<text:s/>είναι<text:s/>επαρκής<text:s/>για<text:s/>να<text:s/>αποτρέψει<text:s/>τον<text:s/>καταδικασθέντα<text:s/>από<text:s/>την<text:s/>τέλεση<text:s/>άλλων<text:s/>αξιόποινων<text:s/>πράξεων<text:s/>και<text:s/>ότι<text:s/>για<text:s/>τον<text:s/>σκοπό<text:s/>αυτόν<text:s/>είναι<text:s/>αναγκαία<text:s/>η<text:s/>έκτιση<text:s/>μέρους<text:s/>της<text:s/>στερητικής<text:s/>της<text:s/>ελευθερίας<text:s/>ποινής,<text:s/>μπορεί<text:s/>να<text:s/>διατάξει<text:s/>την<text:s/>πραγματική<text:s/>εκτέλεση<text:s/>του<text:s/>μέρους<text:s/>αυτού,<text:s/>η<text:s/>διάρκεια<text:s/>του<text:s/>οποίου<text:s/>δεν<text:s/>μπορεί<text:s/>να<text:s/>είναι<text:s/>κατώτερη<text:s/>των<text:s/>τριάντα<text:s/>(30)<text:s/>ημερών<text:s/>ούτε<text:s/>ανώτερη<text:s/>των<text:s/>έξι<text:s/>(6)<text:s/>μηνών<text:s/>και<text:s/>την<text:s/>αναστολή<text:s/>εκτέλεσης<text:s/>του<text:s/>υπολοίπου,<text:s/>πέραν<text:s/>των<text:s/>περιπτώσεων<text:s/>της<text:s/>παρ.<text:s/>1.<text:s/>Στην<text:s/>περίπτωση<text:s/>αυτή<text:s/>αποκλείεται<text:s/>η<text:s/>εφαρμογή<text:s/>του<text:s/>άρθρου<text:s/>105<text:s/>Β.<text:s/>Ο<text:s/>χρόνος<text:s/>αναστολής<text:s/>για<text:s/>το<text:s/>αναστελλόμενο<text:s/>μέρος<text:s/>της<text:s/>ποινής<text:s/>αρχίζει<text:s/>μετά<text:s/>από<text:s/>την<text:s/>ολοκλήρωση<text:s/>της<text:s/>έκτισης<text:s/>του<text:s/>μέρους<text:s/>της<text:s/>ποινής<text:s/>που<text:s/>δεν<text:s/>ανεστάλη.<text:s/>Οι<text:s/>παρ.<text:s/>2<text:s/>και<text:s/>3<text:s/>εφαρμόζονται<text:s/>αναλόγως<text:s/>σε<text:s/>περίπτωση<text:s/>εφαρμογής<text:s/>της<text:s/>παρούσας.</text:span></text:p>
      <text:p text:style-name="P184"><text:span text:style-name="T184_1">6.<text:s/>Αν<text:s/>κάποιος<text:s/>καταδικαστεί<text:s/>σε<text:s/>φυλάκιση<text:s/>επί<text:s/>πλημμελήματος<text:s/>που<text:s/>υπερβαίνει<text:s/>τα<text:s/>τρία<text:s/>(3)<text:s/>έτη,<text:s/>το<text:s/>δικαστήριο<text:s/>διατάζει<text:s/>την<text:s/>πραγματική<text:s/>έκτιση<text:s/>της<text:s/>ποινής<text:s/>σε<text:s/>σωφρονιστικό<text:s/>κατάστημα.</text:span></text:p>
      <text:p text:style-name="P185"><text:span text:style-name="T185_1">Αν<text:s/>το<text:s/>δικαστήριο<text:s/>κρίνει<text:s/>αιτιολογημένα<text:s/>πως<text:s/>η<text:s/>έκτιση<text:s/>μέρους<text:s/>της<text:s/>ποινής<text:s/>αρκεί<text:s/>για<text:s/>να<text:s/>τον<text:s/>αποτρέψει<text:s/>από<text:s/>την<text:s/>τέλεση<text:s/>νέων<text:s/>αξιόποινων<text:s/>πράξεων<text:s/>διατάζει<text:s/>α)<text:s/>την<text:s/>πραγματική<text:s/>έκτιση<text:s/>μέρους<text:s/>της<text:s/>ποινής<text:s/>που<text:s/>δεν<text:s/>είναι<text:s/>κατώτερη<text:s/>του<text:s/>ενός<text:s/>πέμπτου<text:s/>(1/5)<text:s/>ούτε<text:s/>ανώτερη<text:s/>των<text:s/>τριών<text:s/>δεκάτων<text:s/>(3/10)<text:s/>και<text:s/>β)<text:s/>την<text:s/>αναστολή<text:s/>του<text:s/>υπολοίπου<text:s/>της<text:s/>ποινής,<text:s/>πέραν<text:s/>των<text:s/>περιπτώσεων<text:s/>της<text:s/>παρ.<text:s/>1.<text:s/>Στην<text:s/>περίπτωση<text:s/>του<text:s/>δεύτερου<text:s/>εδαφίου<text:s/>εφαρμόζονται<text:s/>αναλογικά<text:s/>το<text:s/>δεύτερο,<text:s/>τρίτο<text:s/>και<text:s/>τέταρτο<text:s/>εδάφιο<text:s/>της<text:s/>παρ.<text:s/>5.</text:span></text:p>
      <text:p text:style-name="P186"><text:span text:style-name="T186_1">7.<text:s/>Σε<text:s/>περίπτωση<text:s/>μη<text:s/>τήρησης<text:s/>των<text:s/>όρων<text:s/>μετά<text:s/>από<text:s/>την<text:s/>έκτιση<text:s/>μέρους<text:s/>της<text:s/>ποινής<text:s/>το<text:s/>δικαστήριο<text:s/>εκτέλεσης<text:s/>της<text:s/>ποινής,<text:s/>λαμβάνοντας<text:s/>υπόψη<text:s/>τη<text:s/>σοβαρότητα<text:s/>των<text:s/>παραβιάσεων,<text:s/>μπορεί:<text:s/>α)<text:s/>να<text:s/>τροποποιήσει<text:s/>τους<text:s/>επιβληθέντες<text:s/>ή<text:s/>να<text:s/>επιβάλει<text:s/>επιπρόσθετους<text:s/>όρους,<text:s/>β)<text:s/>να<text:s/>διατάξει<text:s/>την<text:s/>πραγματική<text:s/>έκτιση<text:s/>μέρους<text:s/>της<text:s/>ποινής<text:s/>φυλάκισης<text:s/>που<text:s/>επιβλήθηκε,<text:s/>το<text:s/>οποίο<text:s/>δεν<text:s/>μπορεί<text:s/>να<text:s/>υπερβαίνει<text:s/>τους<text:s/>έξι<text:s/>(6)<text:s/>μήνες,<text:s/>γ)<text:s/>να<text:s/>διατάξει<text:s/>την<text:s/>έκτιση<text:s/>του<text:s/>υπολοίπου<text:s/>της<text:s/>ποινής<text:s/>που<text:s/>ανεστάλη.<text:s/>Ο<text:s/>καταδικασθείς<text:s/>κλητεύεται<text:s/>υποχρεωτικά<text:s/>στη<text:s/>συνεδρίαση<text:s/>τουλάχιστον<text:s/>δέκα<text:s/>(10)<text:s/>ημέρες<text:s/>πριν<text:s/>και<text:s/>μπορεί<text:s/>να<text:s/>παραστεί<text:s/>αυτοπροσώπως<text:s/>ή<text:s/>με<text:s/>συνήγορο.»</text:span></text:p>
      <text:h text:style-name="P187" text:outline-level="6"><text:span text:style-name="T187_1">Άρθρο<text:s/>20</text:span></text:h>
      <text:h text:style-name="P188" text:outline-level="6"><text:span text:style-name="T188_1">Ανάκληση<text:s/>της<text:s/>αναστολής<text:s/>-<text:s/>Τροποποίηση</text:span></text:h>
      <text:p text:style-name="P189"><text:span text:style-name="T189_1">παρ.<text:s/>2<text:s/>άρθρου<text:s/>101<text:s/>Ποινικού<text:s/>Κώδικα</text:span></text:p>
      <text:p text:style-name="P190"><text:span text:style-name="T190_1">Στην<text:s/>παρ.<text:s/>2<text:s/>του<text:s/>άρθρου<text:s/>101<text:s/>του<text:s/>Ποινικού<text:s/>Κώδικα<text:s/>επέρχονται<text:s/>οι<text:s/>εξής<text:s/>αλλαγές:<text:s/>α)<text:s/>διαγράφεται<text:s/>η<text:s/>λέξη<text:s/>«δόλου»,<text:s/>β)<text:s/>οι<text:s/>λέξεις<text:s/>«τα<text:s/>τρία<text:s/>(3)<text:s/>έτη»<text:s/>αντικαθίστανται<text:s/>από<text:s/>τις<text:s/>λέξεις<text:s/>«το<text:s/>ένα<text:s/>(1)<text:s/>έτος»<text:s/>και<text:s/>η<text:s/>παρ.<text:s/>2<text:s/>διαμορφώνεται<text:s/>ως<text:s/>εξής:</text:span></text:p>
      <text:p text:style-name="P191"><text:span text:style-name="T191_1">«2<text:s/>.<text:s/>Αν<text:s/>κατά<text:s/>τη<text:s/>διάρκεια<text:s/>της<text:s/>αναστολής,<text:s/>καταστεί<text:s/>αμε-<text:s/>τάκλητη<text:s/>καταδίκη,<text:s/>για<text:s/>έγκλημα<text:s/>που<text:s/>τελέστηκε<text:s/>πριν<text:s/>από<text:s/>τη<text:s/>δημοσίευση<text:s/>της<text:s/>απόφασης<text:s/>για<text:s/>την<text:s/>αναστολή,<text:s/>και<text:s/>η<text:s/>ποινή<text:s/>που<text:s/>επιβλήθηκε<text:s/>με<text:s/>μία<text:s/>(1)<text:s/>ή<text:s/>περισσότερες<text:s/>αποφάσεις<text:s/>υπερβαίνει<text:s/>συνολικά<text:s/>το<text:s/>ένα<text:s/>(1)<text:s/>έτος,<text:s/>η<text:s/>αναστολή<text:s/>θεωρείται<text:s/>ότι<text:s/>δεν<text:s/>χορηγήθηκε<text:s/>ποτέ,<text:s/>εκτός<text:s/>αν<text:s/>το<text:s/>δικαστήριο,<text:s/>απαγγέλλοντας<text:s/>τη<text:s/>νέα<text:s/>καταδίκη,<text:s/>ρητά<text:s/>διατάξει<text:s/>με<text:s/>την<text:s/>ίδια<text:s/>απόφαση<text:s/>να<text:s/>διατηρηθεί<text:s/>η<text:s/>αναστολή,<text:s/>επειδή<text:s/>η<text:s/>εκτέλεση<text:s/>της<text:s/>ποινής,<text:s/>την<text:s/>οποία<text:s/>αφορά<text:s/>η<text:s/>αναστολή,<text:s/>δεν<text:s/>είναι<text:s/>απολύτως<text:s/>αναγκαία.»</text:span></text:p>
      <text:h text:style-name="P192" text:outline-level="6"><text:span text:style-name="T192_1">Άρθρο<text:s/>21</text:span></text:h>
      <text:h text:style-name="P193" text:outline-level="6"><text:span text:style-name="T193_1">Πρόβλεψη<text:s/>δυνατότητας<text:s/>μη<text:s/>αναστολής<text:s/>παρεπόμενων<text:s/>ποινών<text:s/>-<text:s/>Τροποποίηση<text:s/>παρ.<text:s/>2<text:s/>άρθρου<text:s/>104<text:s/>Ποινικού<text:s/>Κώδικα</text:span></text:h>
      <text:p text:style-name="P194"><text:span text:style-name="T194_1">Η<text:s/>παρ.<text:s/>2<text:s/>του<text:s/>άρθρου<text:s/>104<text:s/>του<text:s/>Ποινικού<text:s/>Κώδικα<text:s/>αντικαθίσταται<text:s/>ως<text:s/>εξής:</text:span></text:p>
      <text:p text:style-name="P195"><text:span text:style-name="T195_1">«2<text:s/>.<text:s/>Οι<text:s/>παρεπόμενες<text:s/>ποινές<text:s/>αναστέλλονται<text:s/>και<text:s/>εξαλείφονται<text:s/>μαζί<text:s/>με<text:s/>την<text:s/>κύρια<text:s/>ποινή,<text:s/>εκτός<text:s/>αν<text:s/>το<text:s/>δικαστήριο<text:s/>διατάξει<text:s/>τη<text:s/>μη<text:s/>αναστολή.»</text:span></text:p>
      <text:h text:style-name="P196" text:outline-level="6"><text:span text:style-name="T196_1">Άρθρο<text:s/>22</text:span></text:h>
      <text:h text:style-name="P197" text:outline-level="6"><text:span text:style-name="T197_1">Μετατροπή<text:s/>φυλάκισης<text:s/>σε<text:s/>κοινωφελή<text:s/>εργασία<text:s/>-</text:span></text:h>
      <text:p text:style-name="P198"><text:span text:style-name="T198_1">Τροποποίηση<text:s/>άρθρου<text:s/>104Α<text:s/>Ποινικού<text:s/>Κώδικα</text:span></text:p>
      <text:p text:style-name="P199"><text:span text:style-name="T199_1">Στο<text:s/>άρθρο<text:s/>104<text:s/>Α<text:s/>του<text:s/>Ποινικού<text:s/>Κώδικα<text:s/>επέρχονται<text:s/>οι<text:s/>εξής<text:s/>αλλαγές:<text:s/>α)<text:s/>στην<text:s/>παρ.<text:s/>1:<text:s/>αα)<text:s/>στο<text:s/>πρώτο<text:s/>εδάφιο<text:s/>της<text:s/>παρ.<text:s/>1<text:s/>η<text:s/>λέξη<text:s/>«τρία»<text:s/>αντικαθίσταται<text:s/>από<text:s/>τις<text:s/>λέξεις<text:s/>«δύο<text:s/>(2)»,<text:s/>αβ)<text:s/>το<text:s/>τρίτο<text:s/>εδάφιο<text:s/>τροποποιείται<text:s/>ως<text:s/>προς<text:s/>τη<text:s/>διάρκεια<text:s/>της<text:s/>κοινωφελούς<text:s/>εργασίας,<text:s/>β)<text:s/>στην<text:s/>παρ.<text:s/>4·<text:s/>βα)<text:s/>το<text:s/>δεύτερο<text:s/>και<text:s/>το<text:s/>τρίτο<text:s/>εδάφιο<text:s/>αντικαθίστανται<text:s/>από<text:s/>ένα<text:s/>εδάφιο,<text:s/>ββ)<text:s/>καταργείται<text:s/>το<text:s/>τέταρτο<text:s/>εδάφιο<text:s/>και<text:s/>το<text:s/>άρθρο<text:s/>104Α<text:s/>διαμορφώνεται<text:s/>ως<text:s/>εξής:</text:span></text:p>
      <text:p text:style-name="P200"><text:span text:style-name="T200_1">«Άρθρο<text:s/>104Α</text:span></text:p>
      <text:p text:style-name="P201"><text:span text:style-name="T201_1">Μετατροπή<text:s/>της<text:s/>φυλάκισης</text:span></text:p>
      <text:p text:style-name="P202"><text:span text:style-name="T202_1">σε<text:s/>κοινωφελή<text:s/>εργασία</text:span></text:p>
      <text:p text:style-name="P203"><text:span text:style-name="T203_1">1.<text:s/>Όταν<text:s/>επιβάλλεται<text:s/>φυλάκιση<text:s/>που<text:s/>δεν<text:s/>υπερβαίνει<text:s/>τα<text:s/>δύο<text:s/>(2)<text:s/>έτη<text:s/>και<text:s/>δεν<text:s/>συντρέχει<text:s/>περίπτωση<text:s/>εφαρμογής<text:s/>του<text:s/>άρθρου<text:s/>99,<text:s/>η<text:s/>ποινή<text:s/>μετατρέπεται<text:s/>σε<text:s/>παροχή<text:s/>κοινωφελούς<text:s/>εργασίας<text:s/>(άρθρο<text:s/>81),<text:s/>εκτός<text:s/>αν<text:s/>το<text:s/>δικαστήριο<text:s/>κρίνει,<text:s/>με<text:s/>ειδική<text:s/>αιτιολογία,<text:s/>ότι<text:s/>αυτή<text:s/>δεν<text:s/>είναι<text:s/>αρκετή<text:s/>για<text:s/>να<text:s/>αποτρέψει<text:s/>τον<text:s/>δράστη<text:s/>από<text:s/>την<text:s/>τέλεση<text:s/>άλλων<text:s/>εγκλημάτων.<text:s/>Κάθε<text:s/>ημέρα<text:s/>φυλάκισης<text:s/>δεν<text:s/>μπορεί<text:s/>να<text:s/>αντιστοιχεί<text:s/>σε<text:s/>περισσότερες<text:s/>από<text:s/>δύο<text:s/>(2)<text:s/>ώρες<text:s/>κοινωφελούς<text:s/>εργασίας.<text:s/>Σε<text:s/>κάθε<text:s/>περίπτωση,<text:s/>η<text:s/>διάρκεια<text:s/>της<text:s/>κοινωφελούς<text:s/>εργασίας<text:s/>δεν<text:s/>μπορεί<text:s/>να<text:s/>υπερβαίνει<text:s/>τις<text:s/>χίλιες<text:s/>διακόσιες<text:s/>ώρες<text:s/>(1.200)<text:s/>και<text:s/>σε<text:s/>περίπτωση<text:s/>που<text:s/>έχει<text:s/>καθοριστεί<text:s/>συνολική<text:s/>ποινή,<text:s/>τις<text:s/>τρεις<text:s/>χιλιάδες<text:s/>εξακόσιες<text:s/>ώρες<text:s/>(3.600),<text:s/>ούτε<text:s/>να<text:s/>έχει<text:s/>διάρκεια<text:s/>μεγαλύτερη<text:s/>των<text:s/>τριών<text:s/>(3)<text:s/>ετών.</text:span></text:p>
      <text:p text:style-name="P204"><text:span text:style-name="T204_1">2.<text:s/>Η<text:s/>μετατροπή<text:s/>δεν<text:s/>είναι<text:s/>εφικτή<text:s/>αν<text:s/>ο<text:s/>καταδικασθείς<text:s/>δεν<text:s/>συναινεί<text:s/>ή<text:s/>δεν<text:s/>είναι<text:s/>παρών.<text:s/>Αν<text:s/>ο<text:s/>καταδικασθείς<text:s/>δεν<text:s/>ήταν<text:s/>παρών,<text:s/>μπορεί<text:s/>να<text:s/>ζητήσει<text:s/>τη<text:s/>μετατροπή<text:s/>της<text:s/>ποινής<text:s/>του<text:s/>σε<text:s/>παροχή<text:s/>κοινωφελούς<text:s/>εργασίας<text:s/>με<text:s/>αυτοτελή<text:s/>αίτησή<text:s/>του.</text:span></text:p>
      <text:p text:style-name="P205"><text:span text:style-name="T205_1">3.<text:s/>Αν<text:s/>επήλθε<text:s/>ουσιώδης<text:s/>αλλαγή<text:s/>των<text:s/>όρων<text:s/>της<text:s/>παρ.<text:s/>1,<text:s/>ο<text:s/>καταδικασθείς<text:s/>μπορεί<text:s/>να<text:s/>ζητήσει<text:s/>νέο<text:s/>υπολογισμό<text:s/>της<text:s/>παρεχόμενης<text:s/>κοινωφελούς<text:s/>εργασίας<text:s/>με<text:s/>αυτοτελή<text:s/>αίτησή<text:s/>του.</text:span></text:p>
      <text:p text:style-name="P206"><text:span text:style-name="T206_1">4.<text:s/>Η<text:s/>παρ.<text:s/>3<text:s/>του<text:s/>άρθρου<text:s/>81<text:s/>ισχύει<text:s/>και<text:s/>στην<text:s/>περίπτωση<text:s/>αυτή.<text:s/>Αν<text:s/>η<text:s/>εργασία<text:s/>παρέχεται<text:s/>από<text:s/>εκείνον<text:s/>που<text:s/>καταδικάστηκε<text:s/>ελλιπώς<text:s/>ή<text:s/>πλημμελώς<text:s/>με<text:s/>δική<text:s/>του<text:s/>υπαιτιότητα,<text:s/>ο<text:s/>εισαγγελέας<text:s/>εκτέλεσης<text:s/>της<text:s/>ποινής,<text:s/>αφού<text:s/>λάβει<text:s/>υπόψη<text:s/>τη<text:s/>συχνότητα<text:s/>και<text:s/>σοβαρότητα<text:s/>της<text:s/>παραβίασης<text:s/>των<text:s/>υποχρεώσεων<text:s/>από<text:s/>τον<text:s/>καταδικασθέντα,<text:s/>τον<text:s/>βαθμό<text:s/>της<text:s/>υπαιτιότητάς<text:s/>του<text:s/>και<text:s/>το<text:s/>τμήμα<text:s/>της<text:s/>ποινής<text:s/>που<text:s/>εκτίθηκε,<text:s/>μπορεί:<text:s/>α)<text:s/>να<text:s/>προβεί<text:s/>σε<text:s/>προειδοποίηση<text:s/>εκείνου<text:s/>που<text:s/>καταδικάστηκε,<text:s/>β)<text:s/>να<text:s/>παρατείνει<text:s/>την<text:s/>προθεσμία<text:s/>για<text:s/>την<text:s/>εκτέλεση<text:s/>της<text:s/>εργασίας<text:s/>μέχρι<text:s/>ένα<text:s/>(1)<text:s/>επιπλέον<text:s/>έτος,<text:s/>γ)<text:s/>να<text:s/>εισαγάγει<text:s/>την<text:s/>υπόθεση<text:s/>στο<text:s/>δικαστήριο<text:s/>εκτέλεσης<text:s/>της<text:s/>ποινής<text:s/>με<text:s/>αναλογική<text:s/>εφαρμογή<text:s/>της<text:s/>παρ.<text:s/>4<text:s/>του<text:s/>άρθρου<text:s/>99,<text:s/>το<text:s/>οποίο<text:s/>μπορεί<text:s/>να<text:s/>διατάξει<text:s/>την<text:s/>έκτιση<text:s/>της<text:s/>στερητικής<text:s/>της<text:s/>ελευθερίας<text:s/>ποινής<text:s/>που<text:s/>είχε<text:s/>επιβληθεί<text:s/>πριν<text:s/>από<text:s/>τη<text:s/>μετατροπή<text:s/>αφού<text:s/>αφαιρέσει<text:s/>την<text:s/>εκτιθείσα<text:s/>ποινή<text:s/>και<text:s/>τον<text:s/>χρόνο<text:s/>παροχής<text:s/>κοινωφελούς<text:s/>εργασίας<text:s/>υπολογίζοντας<text:s/>αυτόν<text:s/>σύμφωνα<text:s/>με<text:s/>την<text:s/>παρ.<text:s/>1.»</text:span></text:p>
      <text:h text:style-name="P207" text:outline-level="6"><text:span text:style-name="T207_1">Άρθρο<text:s/>23</text:span></text:h>
      <text:h text:style-name="P208" text:outline-level="6"><text:span text:style-name="T208_1">Πρόβλεψη<text:s/>δυνατότητας<text:s/>κατ’<text:s/>οίκον<text:s/>έκτισης<text:s/>ποινής<text:s/>με<text:s/>ηλεκτρονική<text:s/>επιτήρηση<text:s/>-<text:s/>Προσθήκη<text:s/>παρ.<text:s/>5<text:s/>στο<text:s/>άρθρο<text:s/>105<text:s/>του<text:s/>Ποινικού<text:s/>Κώδικα</text:span></text:h>
      <text:p text:style-name="P209"><text:span text:style-name="T209_1">Στο<text:s/>άρθρο<text:s/>105<text:s/>του<text:s/>Ποινικού<text:s/>Κώδικα<text:s/>προστίθεται<text:s/>παρ.<text:s/>5<text:s/>ως<text:s/>εξής:</text:span></text:p>
      <text:p text:style-name="P210"><text:span text:style-name="T210_1">«5.<text:s/>Εκτός<text:s/>των<text:s/>περιπτώσεων<text:s/>των<text:s/>παρ.<text:s/>1<text:s/>και<text:s/>2,<text:s/>αν<text:s/>με<text:s/>μία<text:s/>ή<text:s/>περισσότερες<text:s/>αποφάσεις<text:s/>έχει<text:s/>επιβληθεί<text:s/>ποινή<text:s/>φυλάκισης,<text:s/>που<text:s/>δεν<text:s/>υπερβαίνει<text:s/>τα<text:s/>δύο<text:s/>(2)<text:s/>έτη,<text:s/>το<text:s/>δικαστήριο,<text:s/>μπορεί,<text:s/>ύστερα<text:s/>από<text:s/>αίτηση<text:s/>του<text:s/>καταδικασθέ-<text:s/>ντος,<text:s/>να<text:s/>αποφασίσει<text:s/>την<text:s/>κατ’<text:s/>οίκον<text:s/>έκτιση<text:s/>της<text:s/>ποινής<text:s/>με<text:s/>ηλεκτρονική<text:s/>επιτήρηση<text:s/>αν<text:s/>κρίνει<text:s/>αιτιολογημένα<text:s/>ότι<text:s/>είναι<text:s/>πρόσφορη<text:s/>για<text:s/>να<text:s/>τον<text:s/>αποτρέψει<text:s/>από<text:s/>την<text:s/>τέλεση<text:s/>άλλων<text:s/>αδικημάτων<text:s/>χωρίς<text:s/>να<text:s/>είναι<text:s/>αναγκαία<text:s/>η<text:s/>μερική<text:s/>ή<text:s/>ολική<text:s/>έκτιση<text:s/>της<text:s/>ποινής<text:s/>σε<text:s/>σωφρονιστικό<text:s/>κατάστημα.<text:s/>Στην<text:s/>περίπτωση<text:s/>του<text:s/>πρώτου<text:s/>εδαφίου<text:s/>εφαρμόζονται<text:s/>αναλογικά<text:s/>η<text:s/>παρ.<text:s/>1<text:s/>του<text:s/>άρθρου<text:s/>284<text:s/>και<text:s/>η<text:s/>παρ.<text:s/>4<text:s/>του<text:s/>άρθρου<text:s/>285<text:s/>του<text:s/>Κώδικα<text:s/>Ποινικής<text:s/>Δικονομίας.<text:s/>Αν<text:s/>κατα-<text:s/>δικασθείς<text:s/>δεν<text:s/>συμμορφώνεται<text:s/>με<text:s/>τις<text:s/>υποχρεώσεις<text:s/>που<text:s/>του<text:s/>επιβλήθηκαν<text:s/>σχετικά<text:s/>με<text:s/>τον<text:s/>κατ’<text:s/>οίκον<text:s/>περιορισμό<text:s/>με<text:s/>ηλεκτρονική<text:s/>επιτήρηση<text:s/>ή<text:s/>σε<text:s/>περίπτωση<text:s/>τέλεσης<text:s/>από<text:s/>αυτόν<text:s/>του<text:s/>εγκλήματος<text:s/>του<text:s/>άρθρου<text:s/>173Α<text:s/>του<text:s/>παρόντος,<text:s/>ο<text:s/>εισαγγελέας<text:s/>εκτέλεσης<text:s/>ποινών<text:s/>ανακαλεί<text:s/>την<text:s/>απόφαση<text:s/>με<text:s/>διάταξή<text:s/>του<text:s/>και<text:s/>διατάσσει<text:s/>την<text:s/>πραγματική<text:s/>έκτιση<text:s/>της<text:s/>ποινής<text:s/>σε<text:s/>σωφρονιστικό<text:s/>κατάστημα.<text:s/>Η<text:s/>ποινή<text:s/>που<text:s/>εκτίεται<text:s/>με<text:s/>ηλεκτρονική<text:s/>επιτήρηση,<text:s/>θεωρείται<text:s/>ότι<text:s/>έχει<text:s/>αποτιθεί,<text:s/>με<text:s/>τη<text:s/>συμπλήρωση<text:s/>των<text:s/>χρονικών<text:s/>ορίων<text:s/>της<text:s/>παρ.<text:s/>1<text:s/>του<text:s/>άρθρου<text:s/>105Β.<text:s/>Το<text:s/>κόστος<text:s/>των<text:s/>ηλεκτρονικών<text:s/>μέσων<text:s/>επιτήρησης<text:s/>το<text:s/>οποίο<text:s/>καλύπτει<text:s/>τη<text:s/>διάρκεια<text:s/>της<text:s/>εκτιόμενης<text:s/>ποινής<text:s/>σύμφωνα<text:s/>με<text:s/>το<text:s/>τέταρτο<text:s/>εδάφιο,<text:s/>φέρει<text:s/>ο<text:s/>καταδικασθείς<text:s/>και<text:s/>προκαταβάλλεται.»</text:span></text:p>
      <text:h text:style-name="P211" text:outline-level="6"><text:span text:style-name="T211_1">Άρθρο<text:s/>24</text:span></text:h>
      <text:h text:style-name="P212" text:outline-level="6"><text:span text:style-name="T212_1">Απόλυση<text:s/>υπό<text:s/>τον<text:s/>όρο<text:s/>της<text:s/>ανάκλησης<text:s/>-</text:span></text:h>
      <text:p text:style-name="P213"><text:span text:style-name="T213_1">Τροποποίηση<text:s/>άρθρου<text:s/>105Β<text:s/>Ποινικού<text:s/>Κώδικα</text:span></text:p>
      <text:p text:style-name="P214"><text:span text:style-name="T214_1">Στο<text:s/>άρθρο<text:s/>105B<text:s/>του<text:s/>Ποινικού<text:s/>Κώδικα<text:s/>επέρχονται<text:s/>οι<text:s/>εξής<text:s/>αλλαγές:<text:s/>α)<text:s/>η<text:s/>περ.<text:s/>α)<text:s/>της<text:s/>παρ.<text:s/>1<text:s/>τροποποιείται<text:s/>ως<text:s/>προς<text:s/>τον<text:s/>απαιτούμενο<text:s/>χρόνο<text:s/>έκτισης<text:s/>της<text:s/>ποινής<text:s/>στην<text:s/>περίπτωση<text:s/>φυλάκισης,<text:s/>β)<text:s/>στην<text:s/>παρ.<text:s/>6:<text:s/>βα)<text:s/>μετά<text:s/>από<text:s/>τις<text:s/>λέξεις<text:s/>«αν<text:s/>δεν<text:s/>έχει<text:s/>παραμείνει»<text:s/>προστίθενται<text:s/>οι<text:s/>λέξεις<text:s/>«,<text:s/>δίχως<text:s/>τον<text:s/>ευεργετικό<text:s/>υπολογισμό,»,<text:s/>ββ)<text:s/>στο<text:s/>δεύτερο<text:s/>εδάφιο<text:s/>μετά<text:s/>από<text:s/>τις<text:s/>λέξεις<text:s/>«22<text:s/>και<text:s/>23<text:s/>του<text:s/>ν.<text:s/>4139/2013»<text:s/>προστίθενται<text:s/>οι<text:s/>λέξεις<text:s/>«του<text:s/>άρθρου<text:s/>30<text:s/>του<text:s/>Κώδικα<text:s/>Μετανάστευσης<text:s/>(ν.<text:s/>4251/2014,<text:s/>Α’<text:s/>80),<text:s/>των<text:s/>άρθρων»,<text:s/>επέρχονται<text:s/>νομοτεχνικές<text:s/>βελτιώσεις<text:s/>και<text:s/>μετά<text:s/>τη<text:s/>λέξη<text:s/>«παραμείνει»<text:s/>προστίθενται<text:s/>οι<text:s/>λέξεις<text:s/>«,<text:s/>δίχως<text:s/>τον<text:s/>ευεργετικό<text:s/>υπολογισμό,»,<text:s/>βγ)<text:s/>προστίθεται<text:s/>νέο<text:s/>πέμπτο<text:s/>εδάφιο<text:s/>και<text:s/>το<text:s/>άρθρο<text:s/>105Β<text:s/>διαμορφώνεται<text:s/>ως<text:s/>εξής:</text:span></text:p>
      <text:p text:style-name="P215"><text:span text:style-name="T215_1">«Άρθρο<text:s/>105Β</text:span></text:p>
      <text:p text:style-name="P216"><text:span text:style-name="T216_1">Απόλυση<text:s/>υπό<text:s/>τον<text:s/>όρο<text:s/>της<text:s/>ανάκλησης</text:span></text:p>
      <text:p text:style-name="P217"><text:span text:style-name="T217_1">1.<text:s/>Όσοι<text:s/>καταδικάστηκαν<text:s/>σε<text:s/>στερητική<text:s/>της<text:s/>ελευθερίας<text:s/>ποινής<text:s/>μπορούν<text:s/>να<text:s/>απολυθούν<text:s/>υπό<text:s/>τον<text:s/>όρο<text:s/>της<text:s/>ανάκλησης,<text:s/>σύμφωνα<text:s/>με<text:s/>τις<text:s/>πιο<text:s/>κάτω<text:s/>διατάξεις,<text:s/>εφόσον<text:s/>έχουν<text:s/>εκτίσει:<text:s/>α)<text:s/>σε<text:s/>περίπτωση<text:s/>φυλάκισης<text:s/>τα<text:s/>δύο<text:s/>πέμπτα<text:s/>(2/5)<text:s/>αυτής<text:s/>ή<text:s/>πρόσκαιρης<text:s/>κάθειρξης<text:s/>τα<text:s/>τρία<text:s/>πέμπτα<text:s/>(3/5)<text:s/>αυτής,<text:s/>β)<text:s/>σε<text:s/>περίπτωση<text:s/>πρόσκαιρης<text:s/>κάθειρξης<text:s/>για<text:s/>τα<text:s/>εγκλήματα<text:s/>του<text:s/>δευτέρου<text:s/>εδαφίου<text:s/>της<text:s/>παρ.<text:s/>6,<text:s/>τα<text:s/>τέσσερα<text:s/>πέμπτα<text:s/>(4/5)<text:s/>αυτής<text:s/>και<text:s/>γ)<text:s/>σε<text:s/>περίπτωση<text:s/>ισόβιας<text:s/>κάθειρξης<text:s/>τουλάχιστον<text:s/>είκοσι<text:s/>(20)<text:s/>έτη.</text:span></text:p>
      <text:p text:style-name="P218"><text:span text:style-name="T218_1">2.<text:s/>Για<text:s/>τη<text:s/>χορήγηση<text:s/>της<text:s/>υπό<text:s/>όρο<text:s/>απόλυσης<text:s/>δεν<text:s/>απαιτείται<text:s/>να<text:s/>έχει<text:s/>καταστεί<text:s/>η<text:s/>καταδίκη<text:s/>αμετάκλητη.</text:span></text:p>
      <text:p text:style-name="P219"><text:span text:style-name="T219_1">3.<text:s/>Στην<text:s/>περίπτωση<text:s/>που<text:s/>συντρέχουν<text:s/>σωρευτικά<text:s/>περισσότερες<text:s/>ποινές,<text:s/>ο<text:s/>καταδικασθείς<text:s/>μπορεί<text:s/>να<text:s/>απολυθεί<text:s/>αν<text:s/>έχει<text:s/>εκτίσει<text:s/>το<text:s/>άθροισμα<text:s/>των<text:s/>τμημάτων<text:s/>των<text:s/>ποινών,<text:s/>που<text:s/>προ-<text:s/>βλέπεται<text:s/>στην<text:s/>παρ.<text:s/>1.<text:s/>Σε<text:s/>κάθε<text:s/>περίπτωση,<text:s/>ο<text:s/>καταδικασθείς<text:s/>μπορεί<text:s/>να<text:s/>απολυθεί<text:s/>αν<text:s/>έχει<text:s/>εκτίσει<text:s/>είκοσι<text:s/>πέντε<text:s/>(25)<text:s/>έτη<text:s/>και<text:s/>όταν<text:s/>το<text:s/>παραπάνω<text:s/>άθροισμα<text:s/>υπερβαίνει<text:s/>το<text:s/>όριο<text:s/>αυτό.</text:span></text:p>
      <text:p text:style-name="P220"><text:span text:style-name="T220_1">4.<text:s/>Αν<text:s/>ο<text:s/>καταδικασθείς<text:s/>εργάζεται,<text:s/>κάθε<text:s/>ημέρα<text:s/>εργασίας<text:s/>υπολογίζεται<text:s/>σύμφωνα<text:s/>με<text:s/>τις<text:s/>σχετικές<text:s/>διατάξεις<text:s/>της<text:s/>σωφρονιστικής<text:s/>νομοθεσίας.<text:s/>Κάθε<text:s/>ημέρα<text:s/>κράτησης<text:s/>κρατουμένων<text:s/>που<text:s/>έχουν<text:s/>ημιπληγία<text:s/>ή<text:s/>παραπληγία,<text:s/>σκλήρυνση<text:s/>κατά<text:s/>πλάκας<text:s/>ή<text:s/>έχουν<text:s/>υποβληθεί<text:s/>σε<text:s/>επέμβαση<text:s/>μεταμόσχευσης<text:s/>καρδιάς,<text:s/>ήπατος,<text:s/>νεφρού<text:s/>ή<text:s/>μυελού<text:s/>των<text:s/>οστών<text:s/>ή<text:s/>είναι<text:s/>φορείς<text:s/>του<text:s/>συνδρόμου<text:s/>επίκτητης<text:s/>ανοσοποιητικής<text:s/>ανεπάρκειας<text:s/>ή<text:s/>έχουν<text:s/>κακοήθη<text:s/>νεοπλάσματα<text:s/>ή<text:s/>νεφρική<text:s/>ανεπάρκεια<text:s/>για<text:s/>την<text:s/>οποία<text:s/>γίνεται<text:s/>τακτική<text:s/>αιμοκάθαρση<text:s/>ή<text:s/>φυματίωση<text:s/>κατά<text:s/>τη<text:s/>διάρκεια<text:s/>της<text:s/>θεραπείας<text:s/>της,<text:s/>υπολογίζεται<text:s/>ευεργετικά<text:s/>ως<text:s/>δύο<text:s/>(2)<text:s/>ημέρες<text:s/>εκτιόμενης<text:s/>ποινής.<text:s/>Το<text:s/>ίδιο<text:s/>ισχύει<text:s/>και<text:s/>για:<text:s/>α)<text:s/>κρατουμένους<text:s/>με<text:s/>ποσοστό<text:s/>αναπηρίας<text:s/>πενήντα<text:s/>τοις<text:s/>εκατό<text:s/>(50%)<text:s/>και<text:s/>άνω,<text:s/>που<text:s/>δεν<text:s/>μπορούν<text:s/>να<text:s/>εργαστούν,<text:s/>εφόσον<text:s/>κρίνεται<text:s/>ότι<text:s/>η<text:s/>παραμονή<text:s/>τους<text:s/>στο<text:s/>κατάστημα<text:s/>κράτησης<text:s/>καθίσταται<text:s/>ιδιαίτερα<text:s/>επαχθής<text:s/>λόγω<text:s/>αδυναμίας<text:s/>αυτοεξυπηρέτησης,<text:s/>β)<text:s/>κρατουμένους<text:s/>με<text:s/>ποσοστό<text:s/>αναπηρίας<text:s/>εξήντα<text:s/>επτά<text:s/>τοις<text:s/>εκατό<text:s/>(67%)<text:s/>και<text:s/>άνω,<text:s/>γ)<text:s/>κρατούμενους<text:s/>στους<text:s/>οποίους<text:s/>απαγορεύεται<text:s/>ύστερα<text:s/>από<text:s/>γνωμάτευση<text:s/>από<text:s/>Κέντρο<text:s/>Πιστοποίησης<text:s/>Αναπηρίας<text:s/>(ΚΕ.Π.Α.)<text:s/>η<text:s/>ανάληψη<text:s/>εργασίας<text:s/>ή<text:s/>απασχόλησης<text:s/>που<text:s/>μπορεί<text:s/>βάσιμα<text:s/>να<text:s/>προκαλέσει<text:s/>σοβαρή<text:s/>και<text:s/>μόνιμη<text:s/>βλάβη<text:s/>στην<text:s/>υγεία<text:s/>τους,<text:s/>δ)<text:s/>κρατούμενους<text:s/>οι<text:s/>οποίοι<text:s/>νοσηλεύονται<text:s/>σε<text:s/>θεραπευτικά<text:s/>καταστήματα<text:s/>ή<text:s/>νοσοκομεία<text:s/>εφόσον<text:s/>η<text:s/>νοσηλεία<text:s/>τους<text:s/>έχει<text:s/>διαρκέσει<text:s/>τουλάχιστον<text:s/>τέσσερις<text:s/>(4)<text:s/>μήνες,<text:s/>ε)<text:s/>κρατούμενες<text:s/>μητέρες<text:s/>για<text:s/>όσο<text:s/>διάστημα<text:s/>έχουν<text:s/>μαζί<text:s/>τους<text:s/>τα<text:s/>ανήλικα<text:s/>τέκνα<text:s/>τους,<text:s/>στ)<text:s/>κρατούμενους<text:s/>που<text:s/>συμμετέχουν<text:s/>σε<text:s/>θεραπευτικό<text:s/>πρόγραμμα<text:s/>ψυχικής<text:s/>απεξάρτησης<text:s/>από<text:s/>ναρκωτικά<text:s/>εγκεκριμένου,<text:s/>κατά<text:s/>το<text:s/>άρθρο<text:s/>51<text:s/>του<text:s/>ν.<text:s/>4139/2013<text:s/>οργανισμού<text:s/>και<text:s/>ζ)<text:s/>κρατούμενους<text:s/>για<text:s/>όσο<text:s/>διάστημα<text:s/>διαρκεί<text:s/>η<text:s/>κράτησή<text:s/>τους<text:s/>σε<text:s/>χώρους<text:s/>αστυνομικών<text:s/>τμημάτων<text:s/>ή<text:s/>αστυνομικών<text:s/>διευθύνσεων.<text:s/>Η<text:s/>διακρίβωση<text:s/>των<text:s/>ασθενειών<text:s/>του<text:s/>δεύτερου<text:s/>εδαφίου,<text:s/>καθώς<text:s/>και<text:s/>της<text:s/>αναπηρίας<text:s/>στις<text:s/>περ.<text:s/>α’<text:s/>και<text:s/>β’<text:s/>γίνεται<text:s/>με<text:s/>τη<text:s/>διαδικασία<text:s/>της<text:s/>παρ.<text:s/>2<text:s/>του<text:s/>άρθρου<text:s/>105.</text:span></text:p>
      <text:p text:style-name="P221"><text:span text:style-name="T221_1">5.<text:s/>Για<text:s/>τη<text:s/>χορήγηση<text:s/>της<text:s/>υπό<text:s/>όρο<text:s/>απόλυσης,<text:s/>ως<text:s/>ποινή<text:s/>που<text:s/>εκτίθηκε<text:s/>θεωρείται<text:s/>αυτή<text:s/>που<text:s/>υπολογίστηκε<text:s/>ευεργετικά<text:s/>είτε<text:s/>κατά<text:s/>την<text:s/>προηγούμενη<text:s/>παράγραφο<text:s/>είτε<text:s/>κατά<text:s/>τις<text:s/>ειδικές<text:s/>διατάξεις<text:s/>που<text:s/>προβλέπουν<text:s/>αντίστοιχο<text:s/>υπολογισμό.</text:span></text:p>
      <text:p text:style-name="P222"><text:span text:style-name="T222_1">6.<text:s/>Προκειμένου<text:s/>για<text:s/>ποινές<text:s/>κάθειρξης<text:s/>δεν<text:s/>μπορεί<text:s/>να<text:s/>χορηγηθεί<text:s/>στον<text:s/>καταδικασθέντα<text:s/>απόλυση<text:s/>υπό<text:s/>όρο,<text:s/>αν<text:s/>δεν<text:s/>έχει<text:s/>παραμείνει,<text:s/>δίχως<text:s/>τον<text:s/>ευεργετικό<text:s/>υπολογισμό,<text:s/>στο<text:s/>σωφρονιστικό<text:s/>κατάστημα<text:s/>για<text:s/>χρονικό<text:s/>διάστημα<text:s/>ίσο<text:s/>με<text:s/>τα<text:s/>δύο<text:s/>πέμπτα<text:s/>(2/5)<text:s/>της<text:s/>ποινής<text:s/>που<text:s/>του<text:s/>επιβλήθηκε<text:s/>και,<text:s/>σε<text:s/>περίπτωση<text:s/>ισόβιας<text:s/>κάθειρξης,<text:s/>δεκαέξι<text:s/>(16)<text:s/>έτη.<text:s/>Προ-<text:s/>κειμένου<text:s/>για<text:s/>ποινές<text:s/>κάθειρξης<text:s/>που<text:s/>επιβλήθηκαν<text:s/>για<text:s/>τα<text:s/>κακουργήματα<text:s/>των<text:s/>άρθρων<text:s/>22<text:s/>και<text:s/>23<text:s/>του<text:s/>ν.<text:s/>4139/2013,<text:s/>του<text:s/>άρθρου<text:s/>30<text:s/>του<text:s/>Κώδικα<text:s/>Μετανάστευσης<text:s/>και<text:s/>Κοινωνικής<text:s/>Ένταξης<text:s/>(ν.<text:s/>4251/2014,<text:s/>Α’<text:s/>80),<text:s/>των<text:s/>άρθρων<text:s/>134,<text:s/>187,<text:s/>187<text:s/>Α,<text:s/>των<text:s/>περ.<text:s/>γ’<text:s/>και<text:s/>δ’<text:s/>της<text:s/>παρ.<text:s/>1<text:s/>του<text:s/>άρθρου<text:s/>265,<text:s/>της<text:s/>παρ.<text:s/>1<text:s/>του<text:s/>άρθρου<text:s/>299,<text:s/>των<text:s/>άρθρων<text:s/>323Α,<text:s/>324,<text:s/>380,<text:s/>385,<text:s/>καθώς<text:s/>και<text:s/>γι’<text:s/>αυτά<text:s/>του<text:s/>19ου<text:s/>Κεφαλαίου<text:s/>του<text:s/>Ειδικού<text:s/>Μέρους<text:s/>του<text:s/>παρόντος<text:s/>Κώδικα,<text:s/>απόλυση<text:s/>υπό<text:s/>όρο<text:s/>δεν<text:s/>μπορεί<text:s/>να<text:s/>χορηγηθεί<text:s/>στον<text:s/>καταδικασθέντα<text:s/>αν<text:s/>αυτός<text:s/>δεν<text:s/>έχει<text:s/>παραμείνει,<text:s/>δίχως<text:s/>τον<text:s/>ευεργετικό<text:s/>υπολογισμό,<text:s/>στο<text:s/>σωφρονιστικό<text:s/>κατάστημα<text:s/>για<text:s/>χρονικό<text:s/>διάστημα<text:s/>ίσο<text:s/>με<text:s/>τα<text:s/>τρία<text:s/>πέμπτα<text:s/>(3/5)<text:s/>της<text:s/>ποινής<text:s/>που<text:s/>του<text:s/>επιβλήθηκε,<text:s/>και<text:s/>σε<text:s/>περίπτωση<text:s/>ισόβιας<text:s/>κάθειρξης<text:s/>δεκαοχτώ<text:s/>(18)<text:s/>ετών.<text:s/>Το<text:s/>παραπάνω<text:s/>κατά<text:s/>περίπτωση<text:s/>χρονικό<text:s/>διάστημα<text:s/>προσαυξάνεται<text:s/>κατά<text:s/>το<text:s/>ένα<text:s/>τρίτο<text:s/>(1/3)<text:s/>των<text:s/>λοιπών<text:s/>ποινών<text:s/>που<text:s/>τυχόν<text:s/>έχουν<text:s/>επιβληθεί,<text:s/>στην<text:s/>περίπτωση<text:s/>που<text:s/>αυτές<text:s/>συντρέχουν<text:s/>σωρευτικά.<text:s/>Σε<text:s/>κάθε<text:s/>περίπτωση,<text:s/>όμως,<text:s/>ο<text:s/>κα-<text:s/>ταδικασθείς<text:s/>μπορεί<text:s/>να<text:s/>απολυθεί<text:s/>αν<text:s/>έχει<text:s/>παραμείνει<text:s/>στο<text:s/>κατάστημα<text:s/>είκοσι<text:s/>(20)<text:s/>έτη<text:s/>και<text:s/>αν<text:s/>εκτίει<text:s/>περισσότερες<text:s/>ποινές<text:s/>ισόβιας<text:s/>κάθειρξης,<text:s/>αν<text:s/>έχει<text:s/>παραμείνει<text:s/>είκοσι<text:s/>πέντε<text:s/>(25)<text:s/>έτη.<text:s/>Στις<text:s/>περιπτώσεις<text:s/>συνολικής<text:s/>ποινής<text:s/>πρόσκαιρης<text:s/>κάθειρξης<text:s/>για<text:s/>τα<text:s/>εγκλήματα<text:s/>του<text:s/>δευτέρου<text:s/>εδαφίου<text:s/>που<text:s/>όπως<text:s/>επιβλήθηκε<text:s/>υπερβαίνει<text:s/>κατά<text:s/>τουλάχιστον<text:s/>δέκα<text:s/>(10)<text:s/>έτη<text:s/>το<text:s/>ανώτατο<text:s/>όριο<text:s/>της<text:s/>συνολικής<text:s/>ποινής<text:s/>κάθειρξης,<text:s/>η<text:s/>υφ’<text:s/>όρον<text:s/>απόλυση<text:s/>δύναται<text:s/>να<text:s/>χορηγείται,<text:s/>εφόσον<text:s/>ο<text:s/>κατάδικος<text:s/>έχει<text:s/>εκτίσει<text:s/>πραγματικά<text:s/>δεκαεπτά<text:s/>(17)<text:s/>έτη.»</text:span></text:p>
      <text:h text:style-name="P223" text:outline-level="6"><text:span text:style-name="T223_1">Άρθρο<text:s/>25</text:span></text:h>
      <text:h text:style-name="P224" text:outline-level="6"><text:span text:style-name="T224_1">Προϋποθέσεις<text:s/>για<text:s/>τη<text:s/>χορήγηση<text:s/>απόλυση<text:s/>υπό<text:s/>όρο<text:s/>-<text:s/>Τροποποίηση<text:s/>παρ.<text:s/>1<text:s/>άρθρου<text:s/>106<text:s/>Ποινικού<text:s/>Κώδικα</text:span></text:h>
      <text:p text:style-name="P225"><text:span text:style-name="T225_1">Στην<text:s/>παρ.<text:s/>1<text:s/>του<text:s/>άρθρου<text:s/>106<text:s/>του<text:s/>Ποινικού<text:s/>Κώδικα<text:s/>επέρχονται<text:s/>οι<text:s/>εξής<text:s/>αλλαγές:<text:s/>α)<text:s/>το<text:s/>πρώτο<text:s/>εδάφιο<text:s/>τροποποιείται<text:s/>ως<text:s/>προς<text:s/>τους<text:s/>λόγους<text:s/>μη<text:s/>χορήγησης<text:s/>της<text:s/>απόλυσης<text:s/>υπό<text:s/>όρους<text:s/>με<text:s/>την<text:s/>προσθήκη<text:s/>της<text:s/>ουσιαστικής<text:s/>κρίσης<text:s/>περί<text:s/>πιθανότητας<text:s/>επανάληψης<text:s/>του<text:s/>εγκλήματος<text:s/>και<text:s/>με<text:s/>την<text:s/>απάλειψη<text:s/>των<text:s/>λέξεων<text:s/>«με<text:s/>ειδική<text:s/>αιτιολογία»,<text:s/>β)<text:s/>το<text:s/>δεύτερο<text:s/>εδάφιο<text:s/>καταργείται<text:s/>και<text:s/>η<text:s/>παρ.<text:s/>1<text:s/>διαμορφώνεται<text:s/>ως<text:s/>εξής:</text:span></text:p>
      <text:p text:style-name="P226"><text:span text:style-name="T226_1">«1<text:s/>.<text:s/>Η<text:s/>απόλυση<text:s/>υπό<text:s/>όρο<text:s/>μπορεί<text:s/>να<text:s/>μην<text:s/>χορηγηθεί<text:s/>αν<text:s/>κριθεί<text:s/>ότι<text:s/>η<text:s/>διαγωγή<text:s/>του<text:s/>καταδικασθέντος,<text:s/>κατά<text:s/>την<text:s/>έκτι-<text:s/>ση<text:s/>της<text:s/>ποινής<text:s/>του,<text:s/>σε<text:s/>συνδυασμό<text:s/>με<text:s/>τη<text:s/>διάγνωση<text:s/>της<text:s/>πιθανότητας<text:s/>επανάληψης<text:s/>του<text:s/>εγκλήματος<text:s/>κατά<text:s/>τον<text:s/>χρόνο<text:s/>δοκιμασίας,<text:s/>όπως<text:s/>προκύπτει<text:s/>από<text:s/>τα<text:s/>χαρακτηριστικά<text:s/>του<text:s/>εγκλήματος,<text:s/>σε<text:s/>σχέση<text:s/>με<text:s/>την<text:s/>εκτίμηση<text:s/>των<text:s/>ατομικών<text:s/>και<text:s/>κοινωνικών<text:s/>περιστάσεων<text:s/>του<text:s/>καταδικασθέντος,<text:s/>καθιστά<text:s/>αναγκαία<text:s/>τη<text:s/>συνέχιση<text:s/>της<text:s/>κράτησής<text:s/>του<text:s/>για<text:s/>να<text:s/>αποτραπεί<text:s/>η<text:s/>τέλεση<text:s/>από<text:s/>αυτόν<text:s/>νέων<text:s/>αξιόποινων<text:s/>πράξεων.»</text:span></text:p>
      <text:h text:style-name="P227" text:outline-level="6"><text:span text:style-name="T227_1">Άρθρο<text:s/>26</text:span></text:h>
      <text:h text:style-name="P228" text:outline-level="6"><text:span text:style-name="T228_1">Άρση<text:s/>της<text:s/>απόλυσης<text:s/>-<text:s/>Τροποποίηση</text:span></text:h>
      <text:p text:style-name="P229"><text:span text:style-name="T229_1">παρ.<text:s/>1<text:s/>άρθρου<text:s/>108<text:s/>Ποινικού<text:s/>Κώδικα</text:span></text:p>
      <text:p text:style-name="P230"><text:span text:style-name="T230_1">Στο<text:s/>πρώτο<text:s/>εδάφιο<text:s/>της<text:s/>παρ.<text:s/>1<text:s/>του<text:s/>άρθρου<text:s/>108<text:s/>του<text:s/>Ποινικού<text:s/>Κώδικα<text:s/>διαγράφονται<text:s/>οι<text:s/>λέξεις<text:s/>«με<text:s/>δόλο»<text:s/>και<text:s/>η<text:s/>παρ.<text:s/>1<text:s/>διαμορφώνεται<text:s/>ως<text:s/>εξής:</text:span></text:p>
      <text:p text:style-name="P231"><text:span text:style-name="T231_1">«1<text:s/>.<text:s/>Η<text:s/>απόλυση<text:s/>αίρεται<text:s/>αν<text:s/>μέσα<text:s/>στο<text:s/>χρονικό<text:s/>διάστημα<text:s/>που<text:s/>προβλέπει<text:s/>το<text:s/>επόμενο<text:s/>άρθρο,<text:s/>εκείνος<text:s/>που<text:s/>απολύθηκε<text:s/>διαπράξει<text:s/>έγκλημα,<text:s/>για<text:s/>το<text:s/>οποίο<text:s/>του<text:s/>επιβλήθηκε<text:s/>αμετακλήτως<text:s/>οποτεδήποτε<text:s/>ποινή<text:s/>στερητική<text:s/>της<text:s/>ελευθερίας<text:s/>ανώτερη<text:s/>από<text:s/>ένα<text:s/>(1)<text:s/>έτος.<text:s/>Στην<text:s/>περίπτωση<text:s/>αυτή,<text:s/>εκτίει<text:s/>αθροιστικά,<text:s/>από<text:s/>τότε<text:s/>που<text:s/>θα<text:s/>γίνει<text:s/>αμετάκλητη<text:s/>η<text:s/>νέα<text:s/>καταδίκη,<text:s/>και<text:s/>ολόκληρο<text:s/>το<text:s/>υπόλοιπο<text:s/>της<text:s/>προηγούμενης<text:s/>ποινής,<text:s/>το<text:s/>οποίο<text:s/>όφειλε<text:s/>να<text:s/>εκτίσει<text:s/>κατά<text:s/>τον<text:s/>χρόνο<text:s/>της<text:s/>απόλυσης.<text:s/>Σε<text:s/>περίπτωση<text:s/>άρσης<text:s/>της<text:s/>απόλυσης<text:s/>για<text:s/>καταδίκη<text:s/>σε<text:s/>ισόβια<text:s/>κάθειρξη<text:s/>εκτίει<text:s/>δέκα<text:s/>(10)<text:s/>επιπλέον<text:s/>έτη<text:s/>και<text:s/>επί<text:s/>σωρευτικής<text:s/>συνδρομής<text:s/>ισοβίων<text:s/>καθείρξεων<text:s/>δεκαπέντε<text:s/>(15)<text:s/>επιπλέον<text:s/>έτη.»</text:span></text:p>
      <text:h text:style-name="P232" text:outline-level="6"><text:span text:style-name="T232_1">Άρθρο<text:s/>27</text:span></text:h>
      <text:h text:style-name="P233" text:outline-level="6"><text:span text:style-name="T233_1">Μη<text:s/>υποβολή<text:s/>έγκλησης<text:s/>ή<text:s/>δήλωση<text:s/>παραίτησης<text:s/>από<text:s/>το<text:s/>δικαίωμα<text:s/>της<text:s/>έγκλησης<text:s/>-<text:s/>Τροποποίηση<text:s/>άρθρου<text:s/>114<text:s/>Ποινικού<text:s/>Κώδικα</text:span></text:h>
      <text:p text:style-name="P234"><text:span text:style-name="T234_1">Στο<text:s/>άρθρο<text:s/>114<text:s/>του<text:s/>Ποινικού<text:s/>Κώδικα<text:s/>επέρχονται<text:s/>οι<text:s/>εξής<text:s/>αλλαγές:<text:s/>α)<text:s/>ο<text:s/>τίτλος<text:s/>τροποποιείται<text:s/>με<text:s/>τη<text:s/>προσθήκη<text:s/>των<text:s/>λέξεων<text:s/>«-Εγκλήματα<text:s/>σε<text:s/>βάρος<text:s/>του<text:s/>Δημοσίου»,<text:s/>β)<text:s/>προστίθεται<text:s/>παρ.<text:s/>3<text:s/>και<text:s/>το<text:s/>άρθρο<text:s/>114<text:s/>διαμορφώνεται<text:s/>ως<text:s/>εξής:</text:span></text:p>
      <text:p text:style-name="P235"><text:span text:style-name="T235_1">«Άρθρο<text:s/>114</text:span></text:p>
      <text:p text:style-name="P236"><text:span text:style-name="T236_1">Μη<text:s/>υποβολή<text:s/>έγκλησης<text:s/>ή<text:s/>δήλωση<text:s/>παραίτησης<text:s/>από<text:s/>το<text:s/>δικαίωμα<text:s/>της<text:s/>έγκλησης<text:s/>-</text:span></text:p>
      <text:p text:style-name="P237"><text:span text:style-name="T237_1">Εγκλήματα<text:s/>σε<text:s/>βάρος<text:s/>του<text:s/>Δημοσίου</text:span></text:p>
      <text:p text:style-name="P238"><text:span text:style-name="T238_1">1.<text:s/>Όταν<text:s/>ο<text:s/>νόμος<text:s/>απαιτεί<text:s/>έγκληση<text:s/>για<text:s/>την<text:s/>ποινική<text:s/>δίωξη<text:s/>κάποιας<text:s/>αξιόποινης<text:s/>πράξης,<text:s/>το<text:s/>αξιόποινο<text:s/>εξαλείφεται<text:s/>αν<text:s/>ο<text:s/>δικαιούχος<text:s/>δεν<text:s/>υποβάλει<text:s/>την<text:s/>έγκληση<text:s/>μέσα<text:s/>σε<text:s/>τρεις<text:s/>μήνες<text:s/>από<text:s/>την<text:s/>ημέρα<text:s/>που<text:s/>έμαθε<text:s/>για<text:s/>την<text:s/>τέλεση<text:s/>της<text:s/>πράξης<text:s/>και<text:s/>για<text:s/>τον<text:s/>δράστη<text:s/>της<text:s/>ή<text:s/>για<text:s/>έναν<text:s/>από<text:s/>τους<text:s/>συμμετόχους.</text:span></text:p>
      <text:p text:style-name="P239"><text:span text:style-name="T239_1">2.<text:s/>Το<text:s/>ίδιο<text:s/>αποτέλεσμα<text:s/>συνεπάγεται<text:s/>και<text:s/>η<text:s/>ρητή<text:s/>δήλωση<text:s/>του<text:s/>δικαιούχου<text:s/>της<text:s/>έγκλησης<text:s/>ενώπιον<text:s/>της<text:s/>αρμόδιας<text:s/>αρχής,<text:s/>ότι<text:s/>παραιτείται<text:s/>από<text:s/>το<text:s/>δικαίωμα<text:s/>της<text:s/>έγκλησης.</text:span></text:p>
      <text:p text:style-name="P240"><text:span text:style-name="T240_1">3.<text:s/>Τα<text:s/>εγκλήματα<text:s/>σε<text:s/>βάρος<text:s/>του<text:s/>νομικού<text:s/>προσώπου<text:s/>του<text:s/>ελληνικού<text:s/>δημοσίου,<text:s/>των<text:s/>νομικών<text:s/>προσώπων<text:s/>δημοσίου<text:s/>δικαίου<text:s/>ή<text:s/>των<text:s/>οργανισμών<text:s/>τοπικής<text:s/>αυτοδιοίκησης<text:s/>διώκονται<text:s/>πάντοτε<text:s/>αυτεπαγγέλτως.»</text:span></text:p>
      <text:h text:style-name="P241" text:outline-level="6"><text:span text:style-name="T241_1">Άρθρο<text:s/>28</text:span></text:h>
      <text:h text:style-name="P242" text:outline-level="6"><text:span text:style-name="T242_1">Διεύρυνση<text:s/>αναμορφωτικών<text:s/>μέτρων<text:s/>-</text:span></text:h>
      <text:p text:style-name="P243"><text:span text:style-name="T243_1">Τροποποίηση<text:s/>άρθρου<text:s/>122<text:s/>Ποινικού<text:s/>Κώδικα</text:span></text:p>
      <text:p text:style-name="P244"><text:span text:style-name="T244_1">Στο<text:s/>άρθρο<text:s/>122<text:s/>του<text:s/>Ποινικού<text:s/>Κώδικα<text:s/>επέρχονται<text:s/>οι<text:s/>εξής<text:s/>αλλαγές:<text:s/>α)<text:s/>στην<text:s/>παρ.<text:s/>1<text:s/>προστίθενται<text:s/>περ.<text:s/>θα’<text:s/>και<text:s/>θβ’,<text:s/>β)<text:s/>στο<text:s/>δεύτερο<text:s/>εδάφιο<text:s/>της<text:s/>παρ.<text:s/>2<text:s/>επέρχονται<text:s/>νο-<text:s/>μοτεχνικές<text:s/>βελτιώσεις,<text:s/>γ)<text:s/>στο<text:s/>πρώτο<text:s/>εδάφιο<text:s/>της<text:s/>παρ.<text:s/>3<text:s/>επικαιροποιούνται<text:s/>οι<text:s/>παραπομπές<text:s/>στις<text:s/>περιπτώσεις<text:s/>της<text:s/>παρ.<text:s/>3<text:s/>και<text:s/>το<text:s/>άρθρο<text:s/>122<text:s/>διαμορφώνεται<text:s/>ως<text:s/>εξής:</text:span></text:p>
      <text:p text:style-name="P245"><text:span text:style-name="T245_1">«Άρθρο<text:s/>122</text:span></text:p>
      <text:p text:style-name="P246"><text:span text:style-name="T246_1">Αναμορφωτικά<text:s/>μέτρα</text:span></text:p>
      <text:p text:style-name="P247"><text:span text:style-name="T247_1">1.<text:s/>Αναμορφωτικά<text:s/>μέτρα<text:s/>είναι:<text:s/>α)<text:s/>η<text:s/>επίπληξη<text:s/>του<text:s/>ανηλίκου,<text:s/>β)<text:s/>η<text:s/>ανάθεση<text:s/>της<text:s/>υπεύθυνης<text:s/>επιμέλειας<text:s/>του<text:s/>ανηλίκου<text:s/>στους<text:s/>γονείς<text:s/>ή<text:s/>στους<text:s/>επιτρόπους<text:s/>του,<text:s/>γ)<text:s/>η<text:s/>ανάθεση<text:s/>της<text:s/>υπεύθυνης<text:s/>επιμέλειας<text:s/>του<text:s/>ανηλίκου<text:s/>σε<text:s/>ανάδοχη<text:s/>οικογένεια,<text:s/>δ)<text:s/>η<text:s/>ανάθεση<text:s/>της<text:s/>επιμέλειας<text:s/>του<text:s/>ανηλίκου<text:s/>σε<text:s/>προστατευτικές<text:s/>εταιρείες<text:s/>ή<text:s/>σε<text:s/>ιδρύματα<text:s/>ανηλίκων<text:s/>ή<text:s/>σε<text:s/>επιμελητές<text:s/>ανηλίκων,<text:s/>ε)<text:s/>η<text:s/>συνδιαλλαγή<text:s/>μεταξύ<text:s/>ανήλικου<text:s/>δράστη<text:s/>και<text:s/>θύματος<text:s/>για<text:s/>έκφραση<text:s/>συγγνώμης<text:s/>και<text:s/>εν<text:s/>γένει<text:s/>για<text:s/>εξώδικη<text:s/>διευθέτηση<text:s/>των<text:s/>συνεπειών<text:s/>της<text:s/>πράξης,<text:s/>στ)<text:s/>η<text:s/>αποζημίωση<text:s/>του<text:s/>θύματος<text:s/>ή<text:s/>η<text:s/>κατ’<text:s/>άλλον<text:s/>τρόπο<text:s/>άρση<text:s/>ή<text:s/>μείωση<text:s/>των<text:s/>συνεπειών<text:s/>της<text:s/>πράξης<text:s/>από<text:s/>τον<text:s/>ανήλικο,<text:s/>ζ)<text:s/>η<text:s/>παρακολούθηση<text:s/>κοινωνικών<text:s/>και<text:s/>ψυχολογικών<text:s/>προγραμμάτων<text:s/>σε<text:s/>κρατικούς,<text:s/>δημοτικούς,<text:s/>κοινοτικούς<text:s/>ή<text:s/>ιδιωτικούς<text:s/>φορείς,<text:s/>η)<text:s/>η<text:s/>φοίτηση<text:s/>σε<text:s/>σχολές<text:s/>επαγγελματικής<text:s/>ή<text:s/>άλλης<text:s/>εκπαίδευσης<text:s/>ή<text:s/>κατάρτισης,<text:s/>θ)<text:s/>η<text:s/>παρακολούθηση<text:s/>ειδικών<text:s/>προγραμμάτων<text:s/>κυκλοφοριακής<text:s/>αγωγής,<text:s/>θα)<text:s/>η<text:s/>παρακολούθηση<text:s/>ειδικών<text:s/>εκπαιδευτικών,<text:s/>καλλιτεχνικών<text:s/>ή<text:s/>πολιτιστικών<text:s/>προγραμμάτων<text:s/>σε<text:s/>κρατικούς,<text:s/>δημοτικούς<text:s/>ή<text:s/>ιδιωτικούς<text:s/>φορείς,<text:s/>θβ)<text:s/>η<text:s/>παρακολούθηση<text:s/>προγραμμάτων<text:s/>αθλητισμού<text:s/>και<text:s/>η<text:s/>συμμετοχή<text:s/>σε<text:s/>αθλητικά<text:s/>σωματεία,<text:s/>ι)<text:s/>η<text:s/>παροχή<text:s/>κοινωφελούς<text:s/>εργασίας,<text:s/>ια)<text:s/>η<text:s/>ανάθεση<text:s/>της<text:s/>επιμέλειας<text:s/>και<text:s/>επιτήρησης<text:s/>του<text:s/>ανηλίκου<text:s/>σε<text:s/>προστατευτικές<text:s/>εταιρείες<text:s/>ή<text:s/>σε<text:s/>επιμελητές<text:s/>ανηλίκων<text:s/>και<text:s/>ιβ)<text:s/>η<text:s/>τοποθέτηση<text:s/>σε<text:s/>κατάλληλο<text:s/>κρατικό,<text:s/>δημοτικό,<text:s/>κοινοτικό<text:s/>ή<text:s/>ιδιωτικό<text:s/>ίδρυμα<text:s/>αγωγής.</text:span></text:p>
      <text:p text:style-name="P248"><text:span text:style-name="T248_1">2.<text:s/>Σε<text:s/>κάθε<text:s/>περίπτωση,<text:s/>το<text:s/>δικαστήριο<text:s/>μπορεί<text:s/>να<text:s/>επιβάλει<text:s/>ως<text:s/>πρόσθετα<text:s/>αναμορφωτικά<text:s/>μέτρα<text:s/>επιπλέον<text:s/>υποχρεώσεις<text:s/>που<text:s/>αφορούν<text:s/>στον<text:s/>τρόπο<text:s/>ζωής<text:s/>του<text:s/>ανηλίκου<text:s/>ή<text:s/>στη<text:s/>διαπαιδαγώγησή<text:s/>του.<text:s/>Σε<text:s/>εξαιρετικές<text:s/>περιπτώσεις<text:s/>μπορεί<text:s/>να<text:s/>επιβάλει<text:s/>δύο<text:s/>ή<text:s/>περισσότερα<text:s/>από<text:s/>τα<text:s/>μέτρα<text:s/>που<text:s/>προβλέπονται<text:s/>στις<text:s/>περ.<text:s/>α’<text:s/>έως<text:s/>και<text:s/>ια’<text:s/>της<text:s/>παρ.<text:s/>1.</text:span></text:p>
      <text:p text:style-name="P249"><text:span text:style-name="T249_1">3.<text:s/>Η<text:s/>επιλογή<text:s/>του<text:s/>αναμορφωτικού<text:s/>μέτρου<text:s/>που<text:s/>πρόκειται<text:s/>να<text:s/>επιβληθεί<text:s/>διέπεται<text:s/>από<text:s/>την<text:s/>αρχή<text:s/>της<text:s/>επικουρικό-<text:s/>τητας,<text:s/>για<text:s/>την<text:s/>εφαρμογή<text:s/>της<text:s/>οποίας<text:s/>τα<text:s/>αναμορφωτικά<text:s/>μέτρα<text:s/>που<text:s/>προβλέπονται<text:s/>στις<text:s/>περ.<text:s/>α’<text:s/>έως<text:s/>θβ’<text:s/>της<text:s/>παρ.<text:s/>1<text:s/>προτάσσονται<text:s/>των<text:s/>υπολοίπων.<text:s/>Το<text:s/>περιεχόμενο<text:s/>και<text:s/>η<text:s/>διάρκεια<text:s/>κάθε<text:s/>μέτρου<text:s/>πρέπει<text:s/>να<text:s/>είναι<text:s/>ανάλογα<text:s/>προς<text:s/>τη<text:s/>βαρύτητα<text:s/>της<text:s/>πράξης<text:s/>που<text:s/>έχει<text:s/>τελεστεί,<text:s/>την<text:s/>προσωπικότητα<text:s/>του<text:s/>ανηλίκου<text:s/>και<text:s/>τις<text:s/>βιοτικές<text:s/>του<text:s/>συνθήκες.<text:s/>Με<text:s/>αποφάσεις<text:s/>του<text:s/>Υπουργού<text:s/>Δικαιοσύνης<text:s/>ρυθμίζονται<text:s/>όλα<text:s/>τα<text:s/>θέματα<text:s/>που<text:s/>αφορούν<text:s/>στην<text:s/>επιβολή<text:s/>και<text:s/>εκτέλεση<text:s/>των<text:s/>μέτρων<text:s/>της<text:s/>πρώτης<text:s/>παραγράφου.</text:span></text:p>
      <text:p text:style-name="P250"><text:span text:style-name="T250_1">4.<text:s/>Στην<text:s/>απόφαση<text:s/>του<text:s/>δικαστηρίου<text:s/>ορίζεται<text:s/>η<text:s/>μέγιστη<text:s/>διάρκεια<text:s/>του<text:s/>αναμορφωτικού<text:s/>μέτρου.»</text:span></text:p>
      <text:h text:style-name="P251" text:outline-level="6"><text:span text:style-name="T251_1">Άρθρο<text:s/>29</text:span></text:h>
      <text:h text:style-name="P252" text:outline-level="6"><text:span text:style-name="T252_1">Εξορθολογισμός<text:s/>των<text:s/>κριτηρίων<text:s/>περιορισμού<text:s/>ανηλίκων<text:s/>σε<text:s/>κατάστημα<text:s/>κράτησης<text:s/>νέων<text:s/>-<text:s/>Τροποποίηση<text:s/>παρ.<text:s/>1<text:s/>άρθρου<text:s/>127<text:s/>Ποινικού<text:s/>Κώδικα</text:span></text:h>
      <text:p text:style-name="P253"><text:span text:style-name="T253_1">Στο<text:s/>άρθρο<text:s/>127<text:s/>του<text:s/>Ποινικού<text:s/>Κώδικα<text:s/>επέρχονται<text:s/>οι<text:s/>εξής<text:s/>αλλαγές:<text:s/>α)<text:s/>στο<text:s/>πρώτο<text:s/>εδάφιο<text:s/>της<text:s/>παρ.<text:s/>1<text:s/>μετά<text:s/>από<text:s/>τη<text:s/>λέξη<text:s/>«κακούργημα»<text:s/>διαγράφονται<text:s/>οι<text:s/>λέξεις<text:s/>«και<text:s/>εμπεριέχει<text:s/>στοιχεία<text:s/>βίας<text:s/>ή<text:s/>στρέφεται<text:s/>κατά<text:s/>της<text:s/>ζωής<text:s/>ή<text:s/>της<text:s/>σωματικής<text:s/>ακεραιότητας»,<text:s/>β)<text:s/>προστίθεται<text:s/>τρίτο<text:s/>εδάφιο<text:s/>και<text:s/>η<text:s/>παρ.<text:s/>1<text:s/>διαμορφώνεται<text:s/>ως<text:s/>εξής:</text:span></text:p>
      <text:p text:style-name="P254"><text:span text:style-name="T254_1">«1.<text:s/>Περιορισμός<text:s/>σε<text:s/>ειδικό<text:s/>κατάστημα<text:s/>κράτησης<text:s/>νέων<text:s/>επιβάλλεται<text:s/>μόνο<text:s/>σε<text:s/>ανηλίκους<text:s/>που<text:s/>έχουν<text:s/>συμπληρώσει<text:s/>το<text:s/>δέκατο<text:s/>πέμπτο<text:s/>(15ο)<text:s/>έτος<text:s/>της<text:s/>ηλικίας<text:s/>τους,<text:s/>εφόσον<text:s/>η<text:s/>πράξη<text:s/>τους,<text:s/>αν<text:s/>την<text:s/>τελούσε<text:s/>ενήλικος<text:s/>θα<text:s/>ήταν<text:s/>κακούργημα.<text:s/>Η<text:s/>απόφαση<text:s/>πρέπει<text:s/>να<text:s/>περιέχει<text:s/>ειδική<text:s/>και<text:s/>εμπεριστατωμένη<text:s/>αιτιολογία,<text:s/>από<text:s/>την<text:s/>οποία<text:s/>να<text:s/>προκύπτει<text:s/>γιατί<text:s/>τα<text:s/>αναμορφωτικά<text:s/>ή<text:s/>θεραπευτικά<text:s/>μέτρα<text:s/>δεν<text:s/>κρίνονται<text:s/>στη<text:s/>συγκεκριμένη<text:s/>περίπτωση<text:s/>επαρκή<text:s/>ενόψει<text:s/>των<text:s/>ιδιαίτερων<text:s/>συνθηκών<text:s/>τέλεσης<text:s/>της<text:s/>πράξης<text:s/>και<text:s/>της<text:s/>προσωπικότητας<text:s/>του<text:s/>ανηλίκου.<text:s/>Κρίνοντας<text:s/>από<text:s/>τις<text:s/>περιστάσεις,<text:s/>το<text:s/>δικαστήριο<text:s/>μπορεί<text:s/>να<text:s/>αντικαταστήσει<text:s/>εν<text:s/>όλω<text:s/>ή<text:s/>εν<text:s/>μέρει,<text:s/>την<text:s/>έκτιση<text:s/>του<text:s/>περιορισμού<text:s/>σε<text:s/>ειδικό<text:s/>κατάστημα<text:s/>κράτησης<text:s/>νέων<text:s/>σε<text:s/>κατ’<text:s/>οίκον<text:s/>έκτιση<text:s/>ή<text:s/>σε<text:s/>κοινωφελή<text:s/>εργασία,<text:s/>με<text:s/>αναλογική<text:s/>εφαρμογή<text:s/>των<text:s/>άρθρων<text:s/>104Α<text:s/>και<text:s/>105.»</text:span></text:p>
      <text:h text:style-name="P255" text:outline-level="6"><text:span text:style-name="T255_1">Άρθρο<text:s/>30</text:span></text:h>
      <text:h text:style-name="P256" text:outline-level="6"><text:span text:style-name="T256_1">Επανακαθορισμός<text:s/>ηλικιακού<text:s/>ορίου<text:s/>νεαρών<text:s/>ενηλίκων<text:s/>-<text:s/>Τροποποίηση<text:s/>άρθρου<text:s/>133<text:s/>Ποινικού<text:s/>Κώδικα</text:span></text:h>
      <text:p text:style-name="P257"><text:span text:style-name="T257_1">Το<text:s/>άρθρο<text:s/>133<text:s/>του<text:s/>Ποινικού<text:s/>Κώδικα<text:s/>τροποποιείται·<text:s/>α)<text:s/>με<text:s/>την<text:s/>αντικατάσταση<text:s/>στο<text:s/>πρώτο<text:s/>εδάφιο<text:s/>των<text:s/>λέξεων<text:s/>«εικοστό<text:s/>πέμπτο»<text:s/>από<text:s/>τις<text:s/>λέξεις<text:s/>«εικοστό<text:s/>πρώτο»<text:s/>και<text:s/>β)<text:s/>με<text:s/>την<text:s/>προσθήκη<text:s/>τρίτου<text:s/>εδαφίου<text:s/>που<text:s/>καθορίζει<text:s/>το<text:s/>ανώτατο<text:s/>ηλικιακό<text:s/>όριο<text:s/>παραμονής<text:s/>στο<text:s/>ειδικό<text:s/>κατάστημα<text:s/>κράτησης<text:s/>νέων<text:s/>στα<text:s/>είκοσι<text:s/>πέντε<text:s/>έτη<text:s/>και<text:s/>το<text:s/>άρθρο<text:s/>133<text:s/>διαμορφώνεται<text:s/>ως<text:s/>εξής:</text:span></text:p>
      <text:p text:style-name="P258"><text:span text:style-name="T258_1">«Άρθρο<text:s/>133</text:span></text:p>
      <text:p text:style-name="P259"><text:span text:style-name="T259_1">Νεαροί<text:s/>ενήλικες</text:span></text:p>
      <text:p text:style-name="P260"><text:span text:style-name="T260_1">Όταν<text:s/>ο<text:s/>δράστης<text:s/>κατά<text:s/>τον<text:s/>χρόνο<text:s/>τέλεσης<text:s/>αξιόποινης<text:s/>πράξης<text:s/>δεν<text:s/>έχει<text:s/>συμπληρώσει<text:s/>το<text:s/>εικοστό<text:s/>πρώτο<text:s/>(21ο)<text:s/>έτος<text:s/>της<text:s/>ηλικίας<text:s/>του,<text:s/>το<text:s/>δικαστήριο<text:s/>μπορεί:<text:s/>α)<text:s/>να<text:s/>διατάξει<text:s/>τον<text:s/>περιορισμό<text:s/>του<text:s/>σε<text:s/>ειδικό<text:s/>κατάστημα<text:s/>κράτησης<text:s/>νέων<text:s/>(άρθρο<text:s/>54)<text:s/>εφόσον<text:s/>κρίνει<text:s/>ότι<text:s/>η<text:s/>τέλεση<text:s/>της<text:s/>πράξης<text:s/>οφείλεται<text:s/>στην<text:s/>ελλιπή<text:s/>ανάπτυξη<text:s/>της<text:s/>προσωπικότητάς<text:s/>του,<text:s/>λόγω<text:s/>της<text:s/>νεαρής<text:s/>ηλικίας<text:s/>και<text:s/>ότι<text:s/>ο<text:s/>περιορισμός<text:s/>αυτός<text:s/>θα<text:s/>είναι<text:s/>αρκετός<text:s/>για<text:s/>να<text:s/>αποφευχθεί<text:s/>η<text:s/>τέλεση<text:s/>άλλων<text:s/>εγκλημάτων,<text:s/>ή<text:s/>β)<text:s/>να<text:s/>επιβάλει<text:s/>μειωμένη<text:s/>ποινή<text:s/>(άρθρο<text:s/>83).<text:s/>Στην<text:s/>περίπτωση<text:s/>αυτή<text:s/>εφαρμόζεται<text:s/>η<text:s/>διάταξη<text:s/>της<text:s/>παρ.<text:s/>3<text:s/>εδ.<text:s/>Β’<text:s/>του<text:s/>άρθρου<text:s/>130.<text:s/>Ο<text:s/>κρατούμενος<text:s/>μπορεί<text:s/>να<text:s/>παραμείνει<text:s/>στο<text:s/>ειδικό<text:s/>σωφρονιστικό<text:s/>κατάστημα<text:s/>νέων<text:s/>μέχρι<text:s/>την<text:s/>ηλικία<text:s/>των<text:s/>είκοσι<text:s/>πέντε<text:s/>(25)<text:s/>ετών.»</text:span></text:p>
      <text:h text:style-name="P261" text:outline-level="6"><text:span text:style-name="T261_1">Άρθρο<text:s/>31</text:span></text:h>
      <text:h text:style-name="P262" text:outline-level="6"><text:span text:style-name="T262_1">Επανακαθορισμός<text:s/>χρηματικών<text:s/>ποινών<text:s/>σε<text:s/>περιπτώσεις<text:s/>δωροληψίας<text:s/>πολιτικών<text:s/>προσώπων<text:s/>-<text:s/>Τροποποίηση<text:s/>παρ.<text:s/>1<text:s/>άρθρου<text:s/>159<text:s/>Ποινικού<text:s/>Κώδικα</text:span></text:h>
      <text:p text:style-name="P263"><text:span text:style-name="T263_1">Στην<text:s/>παρ.<text:s/>1<text:s/>του<text:s/>άρθρου<text:s/>159<text:s/>του<text:s/>Ποινικού<text:s/>Κώδικα<text:s/>επέρχονται<text:s/>οι<text:s/>εξής<text:s/>αλλαγές:<text:s/>α)<text:s/>οι<text:s/>λέξεις<text:s/>«έως<text:s/>χίλιες<text:s/>ημερήσιες<text:s/>μονάδες»<text:s/>αντικαθίστανται<text:s/>από<text:s/>τις<text:s/>λέξεις<text:s/>«από<text:s/>διακόσιες<text:s/>χιλιάδες<text:s/>(200.000)<text:s/>έως<text:s/>τέσσερα<text:s/>εκατομμύρια<text:s/>(4.000.000)<text:s/>ευρώ»,<text:s/>β)<text:s/>μετά<text:s/>από<text:s/>τις<text:s/>λέξεις<text:s/>«οποιασδήποτε<text:s/>φύσης<text:s/>ωφελήματα»<text:s/>προστίθενται<text:s/>οι<text:s/>λέξεις<text:s/>«ανεξαρτήτως<text:s/>αξίας,»<text:s/>και<text:s/>η<text:s/>παρ.<text:s/>1<text:s/>διαμορφώνεται<text:s/>ως<text:s/>εξής:</text:span></text:p>
      <text:p text:style-name="P264"><text:span text:style-name="T264_1">«1.<text:s/>Με<text:s/>κάθειρξη<text:s/>και<text:s/>χρηματική<text:s/>ποινή<text:s/>από<text:s/>διακόσιες<text:s/>χιλιάδες<text:s/>(200.000)<text:s/>έως<text:s/>τέσσερα<text:s/>εκατομμύρια<text:s/>(4.000.000)<text:s/>ευρώ<text:s/>τιμωρείται<text:s/>ο<text:s/>Πρωθυπουργός,<text:s/>τα<text:s/>μέλη<text:s/>της<text:s/>Κυβέρνησης,<text:s/>οι<text:s/>Υφυπουργοί,<text:s/>οι<text:s/>βουλευτές,<text:s/>οι<text:s/>περιφερειάρχες,<text:s/>οι<text:s/>δήμαρχοι<text:s/>ή<text:s/>τα<text:s/>μέλη<text:s/>των<text:s/>κατά<text:s/>το<text:s/>άρθρο<text:s/>157<text:s/>παρ.<text:s/>2<text:s/>συμβουλίων<text:s/>ή<text:s/>των<text:s/>επιτροπών<text:s/>τους,<text:s/>οι<text:s/>οποίοι<text:s/>ζητούν<text:s/>ή<text:s/>λαμβάνουν<text:s/>άμεσα<text:s/>ή<text:s/>μέσω<text:s/>τρίτου,<text:s/>για<text:s/>τους<text:s/>εαυτούς<text:s/>τους<text:s/>ή<text:s/>άλλους,<text:s/>οποιασδήποτε<text:s/>φύσης<text:s/>ωφελήματα<text:s/>ανεξαρτήτως<text:s/>αξίας,<text:s/>που<text:s/>δεν<text:s/>δικαιούνται<text:s/>ή<text:s/>απαιτούν<text:s/>τέτοια<text:s/>ως<text:s/>αντάλλαγμα<text:s/>για<text:s/>ενέργεια<text:s/>ή<text:s/>παράλειψή<text:s/>τους,<text:s/>μελλοντική<text:s/>ή<text:s/>ήδη<text:s/>τελειωμένη,<text:s/>που<text:s/>ανάγεται<text:s/>στα<text:s/>καθήκοντά<text:s/>τους<text:s/>ή<text:s/>αντίκειται<text:s/>σε<text:s/>αυτά.»</text:span></text:p>
      <text:h text:style-name="P265" text:outline-level="6"><text:span text:style-name="T265_1">Άρθρο<text:s/>32</text:span></text:h>
      <text:h text:style-name="P266" text:outline-level="6"><text:span text:style-name="T266_1">Επανακαθορισμός<text:s/>χρηματικών<text:s/>ποινών<text:s/>σε<text:s/>περιπτώσεις<text:s/>δωροδοκίας<text:s/>πολιτικών<text:s/>προσώπων<text:s/>-<text:s/>Τροποποίηση<text:s/>παρ.<text:s/>1<text:s/>άρθρου<text:s/>159Α<text:s/>Ποινικού<text:s/>Κώδικα</text:span></text:h>
      <text:p text:style-name="P267"><text:span text:style-name="T267_1">Στην<text:s/>παρ.<text:s/>1<text:s/>του<text:s/>άρθρου<text:s/>159Α<text:s/>του<text:s/>Ποινικού<text:s/>Κώδικα<text:s/>επέρχονται<text:s/>οι<text:s/>εξής<text:s/>αλλαγές:<text:s/>α)<text:s/>οι<text:s/>λέξεις<text:s/>«έως<text:s/>χίλιες<text:s/>ημερήσιες<text:s/>μονάδες»<text:s/>αντικαθίστανται<text:s/>από<text:s/>τις<text:s/>λέξεις<text:s/>«από<text:s/>εκατό<text:s/>χιλιάδες<text:s/>(100.000)<text:s/>έως<text:s/>πεντακόσιες<text:s/>χιλιάδες<text:s/>(500.000)<text:s/>ευρώ»,<text:s/>β)<text:s/>μετά<text:s/>από<text:s/>τις<text:s/>λέξεις<text:s/>«οποιαδήποτε<text:s/>ωφελήματα»<text:s/>προστίθενται<text:s/>οι<text:s/>λέξεις<text:s/>«ανεξαρτήτως<text:s/>αξίας,»<text:s/>και<text:s/>η<text:s/>παρ.<text:s/>1<text:s/>διαμορφώνεται<text:s/>ως<text:s/>εξής:</text:span></text:p>
      <text:p text:style-name="P268"><text:span text:style-name="T268_1">«1.<text:s/>Όποιος<text:s/>υπόσχεται<text:s/>ή<text:s/>παρέχει<text:s/>στον<text:s/>Πρωθυπουργό<text:s/>ή<text:s/>μέλος<text:s/>της<text:s/>Κυβέρνησης<text:s/>ή<text:s/>Υφυπουργό,<text:s/>βουλευτή,<text:s/>τον<text:s/>περιφερειάρχη<text:s/>ή<text:s/>τον<text:s/>δήμαρχο,<text:s/>άμεσα<text:s/>ή<text:s/>μέσω<text:s/>άλλου,<text:s/>οποιαδήποτε<text:s/>ωφελήματα<text:s/>ανεξαρτήτως<text:s/>αξίας,<text:s/>που<text:s/>δεν<text:s/>δικαιούται<text:s/>για<text:s/>τον<text:s/>εαυτό<text:s/>του<text:s/>ή<text:s/>για<text:s/>άλλον,<text:s/>για<text:s/>ενέργεια<text:s/>ή<text:s/>παράλειψή<text:s/>του<text:s/>μελλοντική<text:s/>ή<text:s/>ήδη<text:s/>τελειωμένη,<text:s/>που<text:s/>ανάγεται<text:s/>στα<text:s/>καθήκοντά<text:s/>του<text:s/>ή<text:s/>αντίκειται<text:s/>σε<text:s/>αυτά,<text:s/>τιμωρείται<text:s/>με<text:s/>κάθειρξη<text:s/>έως<text:s/>δέκα<text:s/>(10)<text:s/>έτη<text:s/>και<text:s/>χρηματική<text:s/>ποινή<text:s/>από<text:s/>εκατό<text:s/>χιλιάδες<text:s/>(100.000)<text:s/>έως<text:s/>πεντακόσιες<text:s/>χιλιάδες<text:s/>(500.000)<text:s/>ευρώ.»</text:span></text:p>
      <text:h text:style-name="P269" text:outline-level="6"><text:span text:style-name="T269_1">Άρθρο<text:s/>33</text:span></text:h>
      <text:h text:style-name="P270" text:outline-level="6"><text:span text:style-name="T270_1">Διατάραξη<text:s/>της<text:s/>λειτουργίας<text:s/>υπηρεσίας<text:s/>νοσηλευτικών<text:s/>ιδρυμάτων<text:s/>και<text:s/>χώρων<text:s/>πρωτοβάθμιας<text:s/>ή<text:s/>δευτεροβάθμιας<text:s/>εκπαίδευσης<text:s/>-<text:s/>Προσθήκη<text:s/>παρ.<text:s/>4<text:s/>και<text:s/>5<text:s/>στο<text:s/>άρθρο<text:s/>168<text:s/>του<text:s/>Ποινικού<text:s/>Κώδικα</text:span></text:h>
      <text:p text:style-name="P271"><text:span text:style-name="T271_1">Στο<text:s/>άρθρο<text:s/>168<text:s/>του<text:s/>Ποινικού<text:s/>Κώδικα<text:s/>προστίθενται<text:s/>παρ.<text:s/>4<text:s/>και<text:s/>5<text:s/>ως<text:s/>εξής:</text:span></text:p>
      <text:p text:style-name="P272"><text:span text:style-name="T272_1">«4.<text:s/>Όποιος<text:s/>εισέρχεται<text:s/>σε<text:s/>δομές<text:s/>παροχής<text:s/>υπηρεσιών<text:s/>υγείας,<text:s/>συμπεριλαμβανομένων<text:s/>των<text:s/>κινητών<text:s/>μονάδων<text:s/>παροχής<text:s/>υπηρεσιών<text:s/>υγείας<text:s/>ή<text:s/>προσεγγίζει<text:s/>κινητές<text:s/>μονάδες<text:s/>παροχής<text:s/>υγειονομικών<text:s/>υπηρεσιών<text:s/>άμεσης<text:s/>βοήθειας<text:s/>και<text:s/>με<text:s/>οποιονδήποτε<text:s/>τρόπο,<text:s/>ιδίως<text:s/>με<text:s/>φωνασκίες,<text:s/>θόρυβο,<text:s/>ύβρεις<text:s/>ή<text:s/>απειλές<text:s/>κατά<text:s/>του<text:s/>ιατρικού<text:s/>και<text:s/>νοσηλευτικού<text:s/>προσωπικού,<text:s/>εργαζομένων,<text:s/>υπαλλήλων<text:s/>ή<text:s/>ασθενών<text:s/>διαταράσσει<text:s/>τη<text:s/>λειτουργία<text:s/>τους,<text:s/>τιμωρείται<text:s/>με<text:s/>ποινή<text:s/>φυλάκισης<text:s/>τουλάχιστον<text:s/>ενός<text:s/>(1)<text:s/>έτους<text:s/>και<text:s/>χρηματική<text:s/>ποινή<text:s/>και<text:s/>αν<text:s/>η<text:s/>πράξη<text:s/>συνδέεται<text:s/>με<text:s/>πρόκληση<text:s/>βιαιοπραγίας,<text:s/>με<text:s/>ποινή<text:s/>φυλάκισης<text:s/>τουλάχιστον<text:s/>δύο<text:s/>(2)<text:s/>ετών<text:s/>και<text:s/>χρηματική<text:s/>ποινή.</text:span></text:p>
      <text:p text:style-name="P273"><text:span text:style-name="T273_1">5.<text:s/>Με<text:s/>τις<text:s/>ποινές<text:s/>της<text:s/>παρ.<text:s/>4<text:s/>τιμωρείται<text:s/>όποιος<text:s/>εισέρχεται<text:s/>σε<text:s/>χώρο<text:s/>πρωτοβάθμιας<text:s/>ή<text:s/>δευτεροβάθμιας<text:s/>εκπαίδευσης<text:s/>και<text:s/>με<text:s/>οποιονδήποτε<text:s/>τρόπο,<text:s/>ιδίως<text:s/>με<text:s/>φωνασκίες,<text:s/>θόρυβο,<text:s/>ύβρεις<text:s/>ή<text:s/>απειλές<text:s/>κατά<text:s/>του<text:s/>εκπαιδευτικού<text:s/>προσωπικού,<text:s/>εργαζομένων,<text:s/>υπαλλήλων<text:s/>ή<text:s/>μαθητών<text:s/>διαταράσσει<text:s/>τη<text:s/>λειτουργία<text:s/>του.»</text:span></text:p>
      <text:h text:style-name="P274" text:outline-level="6"><text:span text:style-name="T274_1">Άρθρο<text:s/>34</text:span></text:h>
      <text:h text:style-name="P275" text:outline-level="6"><text:span text:style-name="T275_1">Παραβίαση<text:s/>συμφωνιών<text:s/>που<text:s/>επικυρώθηκαν<text:s/>από<text:s/>συμβολαιογράφο<text:s/>και<text:s/>πρακτικού<text:s/>διαμεσολάβησης<text:s/>-<text:s/>Τροποποίηση</text:span></text:h>
      <text:p text:style-name="P276"><text:span text:style-name="T276_1">άρθρου<text:s/>169Α<text:s/>Ποινικού<text:s/>Κώδικα</text:span></text:p>
      <text:p text:style-name="P277"><text:span text:style-name="T277_1">Στο<text:s/>άρθρο<text:s/>169Α<text:s/>του<text:s/>Ποινικού<text:s/>Κώδικα<text:s/>επέρχονται<text:s/>οι<text:s/>εξής<text:s/>αλλαγές:<text:s/>α)<text:s/>ο<text:s/>τίτλος<text:s/>αντικαθίσταται,<text:s/>β)<text:s/>το<text:s/>δεύτερο<text:s/>εδάφιο<text:s/>αντικαθίσταται,<text:s/>γ)<text:s/>καταργείται<text:s/>η<text:s/>παρ.<text:s/>2<text:s/>και<text:s/>το<text:s/>άρθρο<text:s/>169Α<text:s/>διαμορφώνεται<text:s/>ως<text:s/>εξής:</text:span></text:p>
      <text:p text:style-name="P278"><text:span text:style-name="T278_1">«Άρθρο<text:s/>169Α</text:span></text:p>
      <text:p text:style-name="P279"><text:span text:style-name="T279_1">Παραβίαση<text:s/>δικαστικών<text:s/>αποφάσεων,<text:s/>συμφωνιών<text:s/>που<text:s/>επικυρώθηκαν</text:span></text:p>
      <text:p text:style-name="P280"><text:span text:style-name="T280_1">από<text:s/>συμβολαιογράφο<text:s/>και</text:span></text:p>
      <text:p text:style-name="P281"><text:span text:style-name="T281_1">πρακτικού<text:s/>διαμεσολάβησης</text:span></text:p>
      <text:p text:style-name="P282"><text:span text:style-name="T282_1">1.<text:s/>Όποιος<text:s/>δεν<text:s/>συμμορφώθηκε<text:s/>σε<text:s/>προσωρινή<text:s/>διαταγή<text:s/>ή<text:s/>διάταξη<text:s/>δικαστικής<text:s/>απόφασης<text:s/>πολιτικού<text:s/>δικαστηρίου<text:s/>ή<text:s/>σε<text:s/>εισαγγελική<text:s/>διάταξη,<text:s/>που<text:s/>αφορούν<text:s/>τη<text:s/>ρύθμιση<text:s/>της<text:s/>νομής<text:s/>ή<text:s/>της<text:s/>κατοχής,<text:s/>την<text:s/>άσκηση<text:s/>της<text:s/>γονικής<text:s/>μέριμνας,<text:s/>την<text:s/>επικοινωνία<text:s/>με<text:s/>το<text:s/>τέκνο<text:s/>και<text:s/>τη<text:s/>ρύθμιση<text:s/>της<text:s/>χρήσης<text:s/>της<text:s/>οικογενειακής<text:s/>στέγης<text:s/>και<text:s/>της<text:s/>κατανομής<text:s/>των<text:s/>κινητών<text:s/>μεταξύ<text:s/>συζύγων<text:s/>ή<text:s/>την<text:s/>απαγόρευση<text:s/>προσέγγισης<text:s/>και<text:s/>επικοινωνίας<text:s/>μεταξύ<text:s/>προσώπων,<text:s/>τιμωρείται<text:s/>με<text:s/>φυλάκιση<text:s/>έως<text:s/>τρία<text:s/>(3)<text:s/>έτη<text:s/>ή<text:s/>χρηματική<text:s/>ποινή.<text:s/>Με<text:s/>την<text:s/>ίδια<text:s/>ποινή<text:s/>τιμωρείται<text:s/>και<text:s/>όποιος<text:s/>δεν<text:s/>συμμορφώθηκε<text:s/>σε<text:s/>συμφωνία<text:s/>που<text:s/>επικυρώθηκε<text:s/>από<text:s/>συμβολαιογράφο<text:s/>κατά<text:s/>το<text:s/>άρθρο<text:s/>1441<text:s/>του<text:s/>Αστικού<text:s/>Κώδικα<text:s/>ή<text:s/>παραβιάζει<text:s/>πρακτικό<text:s/>διαμεσολάβησης<text:s/>που<text:s/>αφορούν<text:s/>στην<text:s/>επικοινωνία<text:s/>των<text:s/>ανήλικων<text:s/>τέκνων.</text:span></text:p>
      <text:p text:style-name="P283"><text:span text:style-name="T283_1">2.<text:s/>[Καταργείται].</text:span></text:p>
      <text:p text:style-name="P284"><text:span text:style-name="T284_1">3.<text:s/>Όποιος<text:s/>εν<text:s/>γνώσει<text:s/>ματαιώνει<text:s/>την<text:s/>εκτέλεση<text:s/>της<text:s/>ποινής<text:s/>ή<text:s/>του<text:s/>μέτρου<text:s/>ασφαλείας<text:s/>που<text:s/>επιβλήθηκε<text:s/>σε<text:s/>άλλον<text:s/>τιμωρείται<text:s/>με<text:s/>φυλάκιση<text:s/>έως<text:s/>τρία<text:s/>(3)<text:s/>έτη<text:s/>ή<text:s/>χρηματική<text:s/>ποινή.<text:s/>Η<text:s/>πράξη<text:s/>μένει<text:s/>ατιμώρητη<text:s/>αν<text:s/>ο<text:s/>υπαίτιος<text:s/>την<text:s/>τέλεσε<text:s/>υπέρ<text:s/>κάποιου<text:s/>οικείου<text:s/>του.»</text:span></text:p>
      <text:h text:style-name="P285" text:outline-level="6"><text:span text:style-name="T285_1">Άρθρο<text:s/>35</text:span></text:h>
      <text:h text:style-name="P286" text:outline-level="6"><text:span text:style-name="T286_1">Παραβίαση<text:s/>περιορισμών<text:s/>διαμονής<text:s/>-</text:span></text:h>
      <text:p text:style-name="P287"><text:span text:style-name="T287_1">Προσθήκη<text:s/>άρθρου<text:s/>182<text:s/>στον<text:s/>Ποινικό<text:s/>Κώδικα</text:span></text:p>
      <text:p text:style-name="P288"><text:span text:style-name="T288_1">Μετά<text:s/>από<text:s/>το<text:s/>άρθρο<text:s/>181<text:s/>του<text:s/>Ποινικού<text:s/>Κώδικα<text:s/>προστίθεται<text:s/>άρθρο<text:s/>182<text:s/>ως<text:s/>εξής:</text:span></text:p>
      <text:p text:style-name="P289"><text:span text:style-name="T289_1">«Άρθρο<text:s/>182</text:span></text:p>
      <text:p text:style-name="P290"><text:span text:style-name="T290_1">Παραβίαση<text:s/>περιορισμών<text:s/>διαμονής</text:span></text:p>
      <text:p text:style-name="P291"><text:span text:style-name="T291_1">1.<text:s/>Με<text:s/>φυλάκιση<text:s/>έως<text:s/>τριών<text:s/>(3)<text:s/>ετών<text:s/>τιμωρείται<text:s/>όποιος<text:s/>παραβιάζει<text:s/>τους<text:s/>περιορισμούς<text:s/>που<text:s/>του<text:s/>έχουν<text:s/>επιβληθεί<text:s/>νόμιμα<text:s/>στην<text:s/>ελευθερία<text:s/>της<text:s/>διαμονής<text:s/>και<text:s/>τις<text:s/>σχετικές<text:s/>υποχρεώσεις<text:s/>του.</text:span></text:p>
      <text:p text:style-name="P292"><text:span text:style-name="T292_1">2.<text:s/>Αλλοδαπός<text:s/>ο<text:s/>οποίος<text:s/>απελάθηκε<text:s/>σε<text:s/>εκτέλεση<text:s/>απόφασης<text:s/>δικαστηρίου,<text:s/>σύμφωνα<text:s/>με<text:s/>το<text:s/>άρθρο<text:s/>72,<text:s/>αν<text:s/>παραβιάσει<text:s/>την<text:s/>απαγόρευση<text:s/>επιστροφής<text:s/>του<text:s/>στη<text:s/>χώρα,<text:s/>τιμωρείται<text:s/>με<text:s/>φυλάκιση<text:s/>τουλάχιστον<text:s/>δύο<text:s/>(2)<text:s/>ετών,<text:s/>η<text:s/>οποία<text:s/>εκτελείται<text:s/>αμέσως,<text:s/>δεν<text:s/>αναστέλλεται,<text:s/>ούτε<text:s/>μετατρέπεται<text:s/>σε<text:s/>καμία<text:s/>περίπτωση,<text:s/>τυχόν<text:s/>δε<text:s/>ασκηθείσα<text:s/>έφεση<text:s/>δεν<text:s/>έχει<text:s/>αναστέλλουσα<text:s/>δύναμη.»</text:span></text:p>
      <text:h text:style-name="P293" text:outline-level="6"><text:span text:style-name="T293_1">Άρθρο<text:s/>36</text:span></text:h>
      <text:h text:style-name="P294" text:outline-level="6"><text:span text:style-name="T294_1">Πρόκληση<text:s/>και<text:s/>προσφορά<text:s/>για<text:s/>τέλεση<text:s/>εγκλήματος<text:s/>-<text:s/>Τροποποίηση</text:span></text:h>
      <text:p text:style-name="P295"><text:span text:style-name="T295_1">άρθρου<text:s/>186<text:s/>Ποινικού<text:s/>Κώδικα</text:span></text:p>
      <text:p text:style-name="P296"><text:span text:style-name="T296_1">Στο<text:s/>άρθρο<text:s/>186<text:s/>του<text:s/>Ποινικού<text:s/>Κώδικα<text:s/>επέρχονται<text:s/>οι<text:s/>εξής<text:s/>αλλαγές:<text:s/>α)<text:s/>η<text:s/>παρ.<text:s/>1<text:s/>τροποποιείται<text:s/>με<text:s/>την<text:s/>πρόβλεψη<text:s/>της<text:s/>επιβολής<text:s/>σωρευτικώς<text:s/>και<text:s/>της<text:s/>χρηματικής<text:s/>ποινής,<text:s/>β)<text:s/>στην<text:s/>παρ.<text:s/>2·<text:s/>βα)<text:s/>διαγράφεται<text:s/>η<text:s/>φράση<text:s/>«το<text:s/>οποίο<text:s/>τιμωρείται<text:s/>με<text:s/>φυλάκιση<text:s/>τουλάχιστον<text:s/>τριών<text:s/>ετών»,<text:s/>ββ)<text:s/>η<text:s/>ποινική<text:s/>κύρωση<text:s/>μεταβάλλεται<text:s/>από<text:s/>χρηματική<text:s/>ποινή<text:s/>ή<text:s/>παροχή<text:s/>κοινωφελούς<text:s/>εργασίας<text:s/>σε<text:s/>φυλάκιση<text:s/>έως<text:s/>δύο<text:s/>(2)<text:s/>έτη<text:s/>ή<text:s/>χρηματική<text:s/>ποινή,<text:s/>γ)<text:s/>στην<text:s/>παρ.<text:s/>3<text:s/>επέρχονται<text:s/>νομοτεχνικές<text:s/>βελτιώσεις,<text:s/>δ)<text:s/>προστίθεται<text:s/>παρ.<text:s/>4<text:s/>και<text:s/>το<text:s/>άρθρο<text:s/>186<text:s/>διαμορφώνεται<text:s/>ως<text:s/>εξής:</text:span></text:p>
      <text:p text:style-name="P297"><text:span text:style-name="T297_1">«Άρθρο<text:s/>186</text:span></text:p>
      <text:p text:style-name="P298"><text:span text:style-name="T298_1">Πρόκληση<text:s/>και<text:s/>προσφορά</text:span></text:p>
      <text:p text:style-name="P299"><text:span text:style-name="T299_1">για<text:s/>την<text:s/>τέλεση<text:s/>εγκλήματος</text:span></text:p>
      <text:p text:style-name="P300"><text:span text:style-name="T300_1">1.<text:s/>Όποιος<text:s/>δίνει<text:s/>ή<text:s/>υπόσχεται<text:s/>αμοιβή<text:s/>σε<text:s/>άλλον<text:s/>για<text:s/>να<text:s/>τελέσει<text:s/>ορισμένο<text:s/>κακούργημα,<text:s/>καθώς<text:s/>και<text:s/>όποιος<text:s/>αποδέχεται<text:s/>αυτήν<text:s/>την<text:s/>προσφορά<text:s/>και<text:s/>αναλαμβάνει<text:s/>την<text:s/>τέλεσή<text:s/>του,<text:s/>τιμωρείται<text:s/>με<text:s/>φυλάκιση<text:s/>έως<text:s/>τρία<text:s/>(3)<text:s/>έτη<text:s/>και<text:s/>χρηματική<text:s/>ποινή,<text:s/>αν<text:s/>η<text:s/>πράξη<text:s/>δεν<text:s/>τιμωρείται<text:s/>βαρύτερα<text:s/>με<text:s/>άλλη<text:s/>διάταξη.</text:span></text:p>
      <text:p text:style-name="P301"><text:span text:style-name="T301_1">2.<text:s/>Όποιος<text:s/>δίνει<text:s/>ή<text:s/>υπόσχεται<text:s/>αμοιβή<text:s/>σε<text:s/>άλλον<text:s/>για<text:s/>να<text:s/>τελέσει<text:s/>ορισμένο<text:s/>πλημμέλημα,<text:s/>καθώς<text:s/>και<text:s/>όποιος<text:s/>αποδέχεται<text:s/>αυτήν<text:s/>την<text:s/>προσφορά<text:s/>και<text:s/>αναλαμβάνει<text:s/>την<text:s/>τέλεσή<text:s/>του,<text:s/>τιμωρείται<text:s/>με<text:s/>φυλάκιση<text:s/>έως<text:s/>δύο<text:s/>(2)<text:s/>έτη<text:s/>ή<text:s/>χρηματική<text:s/>ποινή,<text:s/>αν<text:s/>η<text:s/>πράξη<text:s/>δεν<text:s/>τιμωρείται<text:s/>βαρύτερα<text:s/>με<text:s/>άλλη<text:s/>διάταξη.</text:span></text:p>
      <text:p text:style-name="P302"><text:span text:style-name="T302_1">3.<text:s/>Οι<text:s/>πράξεις<text:s/>των<text:s/>παρ.<text:s/>1<text:s/>και<text:s/>2<text:s/>μπορεί<text:s/>να<text:s/>μείνουν<text:s/>ατιμώρητες<text:s/>αν<text:s/>ο<text:s/>υπαίτιος<text:s/>ανακάλεσε<text:s/>με<text:s/>δική<text:s/>του<text:s/>θέληση<text:s/>την<text:s/>προσφορά<text:s/>ή<text:s/>την<text:s/>αποδοχή<text:s/>της<text:s/>πριν<text:s/>από<text:s/>την<text:s/>έναρξη<text:s/>τέλεσης<text:s/>του<text:s/>εγκλήματος.</text:span></text:p>
      <text:p text:style-name="P303"><text:span text:style-name="T303_1">4.<text:s/>Όταν<text:s/>οι<text:s/>πράξεις<text:s/>των<text:s/>παρ.<text:s/>1<text:s/>και<text:s/>2<text:s/>έχουν<text:s/>ως<text:s/>αποδέκτη<text:s/>ανήλικο,<text:s/>τιμωρούνται<text:s/>με<text:s/>ποινή<text:s/>φυλάκισης<text:s/>τουλάχιστον<text:s/>ενός<text:s/>(1)<text:s/>έτους<text:s/>και<text:s/>χρηματική<text:s/>ποινή<text:s/>στην<text:s/>περίπτωση<text:s/>κακουργήματος<text:s/>και<text:s/>με<text:s/>ποινή<text:s/>φυλάκισης<text:s/>και<text:s/>χρηματική<text:s/>ποινή<text:s/>στην<text:s/>περίπτωση<text:s/>πλημμελήματος,<text:s/>ανεξαρτήτως<text:s/>της<text:s/>παροχής<text:s/>ή<text:s/>υπόσχεσης<text:s/>αμοιβής.»</text:span></text:p>
      <text:h text:style-name="P304" text:outline-level="6"><text:span text:style-name="T304_1">Άρθρο<text:s/>37</text:span></text:h>
      <text:h text:style-name="P305" text:outline-level="6"><text:span text:style-name="T305_1">Ανασταλτικό<text:s/>αποτέλεσμα<text:s/>έφεσης<text:s/>για<text:s/>το<text:s/>αδίκημα<text:s/>της<text:s/>εγκληματικής<text:s/>οργάνωσης<text:s/>-<text:s/>Τροποποίηση<text:s/>παρ.<text:s/>6<text:s/>άρθρου<text:s/>187</text:span></text:h>
      <text:p text:style-name="P306"><text:span text:style-name="T306_1">Ποινικού<text:s/>Κώδικα</text:span></text:p>
      <text:p text:style-name="P307"><text:span text:style-name="T307_1">Στην<text:s/>παρ.<text:s/>6<text:s/>του<text:s/>άρθρου<text:s/>187<text:s/>του<text:s/>Ποινικού<text:s/>Κώδικα<text:s/>επέρχονται<text:s/>οι<text:s/>εξής<text:s/>αλλαγές:<text:s/>α)<text:s/>το<text:s/>πρώτο<text:s/>εδάφιο<text:s/>τροποποιείται<text:s/>με<text:s/>την<text:s/>προσθήκη<text:s/>εξαίρεσης<text:s/>από<text:s/>την<text:s/>περίπτωση<text:s/>μη<text:s/>αναστέλλουσας<text:s/>ισχύος<text:s/>της<text:s/>έφεσης,<text:s/>β)<text:s/>προστίθεται<text:s/>δεύτερο<text:s/>εδάφιο<text:s/>και<text:s/>η<text:s/>παρ.<text:s/>6<text:s/>διαμορφώνεται<text:s/>ως<text:s/>εξής:</text:span></text:p>
      <text:p text:style-name="P308"><text:span text:style-name="T308_1">«6<text:s/>.<text:s/>Στις<text:s/>περιπτώσεις<text:s/>καταδίκης<text:s/>για<text:s/>αξιόποινες<text:s/>πράξεις<text:s/>του<text:s/>παρόντος<text:s/>άρθρου,<text:s/>καθώς<text:s/>και<text:s/>για<text:s/>τα<text:s/>συναφή<text:s/>αδικήματα<text:s/>που<text:s/>συνεκδικάστηκαν<text:s/>με<text:s/>την<text:s/>ίδια<text:s/>απόφαση,<text:s/>η<text:s/>ποινή<text:s/>δεν<text:s/>αναστέλλεται<text:s/>ούτε<text:s/>μετατρέπεται<text:s/>με<text:s/>κανέναν<text:s/>τρόπο,<text:s/>τυχόν<text:s/>ασκηθείσα<text:s/>έφεση<text:s/>δεν<text:s/>έχει<text:s/>αναστέλλουσα<text:s/>ισχύ,<text:s/>εκτός<text:s/>αν<text:s/>το<text:s/>δικαστήριο,<text:s/>σε<text:s/>περίπτωση<text:s/>καταδίκης<text:s/>για<text:s/>το<text:s/>πλημμέλημα<text:s/>της<text:s/>παρ.<text:s/>3<text:s/>και<text:s/>τα<text:s/>συναφή<text:s/>πλημμελήματα<text:s/>ή<text:s/>κακουργήματα<text:s/>τα<text:s/>οποία<text:s/>επισύρουν<text:s/>πρόσκαιρες<text:s/>στερητικές<text:s/>της<text:s/>ελευθερίας<text:s/>ποινές,<text:s/>κρίνει<text:s/>με<text:s/>ειδική<text:s/>αιτιολογία<text:s/>ότι<text:s/>πρέπει<text:s/>να<text:s/>χορηγηθεί<text:s/>η<text:s/>ανασταλτική<text:s/>δύναμη<text:s/>της<text:s/>έφεσης.<text:s/>Στην<text:s/>τελευταία<text:s/>περίπτωση<text:s/>επιβάλλονται<text:s/>υποχρεωτικά<text:s/>οι<text:s/>κατάλληλοι<text:s/>περιοριστικοί<text:s/>όροι.»</text:span></text:p>
      <text:h text:style-name="P309" text:outline-level="6"><text:span text:style-name="T309_1">Άρθρο<text:s/>38</text:span></text:h>
      <text:h text:style-name="P310" text:outline-level="6"><text:span text:style-name="T310_1">Αποδέσμευση<text:s/>της<text:s/>πράξης<text:s/>από<text:s/>την<text:s/>αξία<text:s/>του<text:s/>ωφελήματος,<text:s/>προσαύξηση<text:s/>του<text:s/>ύψους<text:s/>των<text:s/>ποινικών<text:s/>κυρώσεων<text:s/>και<text:s/>επέκταση<text:s/>του<text:s/>ρυθμιστικού<text:s/>πεδίου<text:s/>της<text:s/>δωροληψίας<text:s/>λειτουργών<text:s/>ή<text:s/>υπαλλήλων<text:s/>διεθνών<text:s/>οργανισμών<text:s/>-<text:s/>Τροποποίηση<text:s/>παρ.<text:s/>1,<text:s/>2<text:s/>και<text:s/>5<text:s/>άρθρου<text:s/>235<text:s/>Ποινικού<text:s/>Κώδικα</text:span></text:h>
      <text:p text:style-name="P311"><text:span text:style-name="T311_1">Στο<text:s/>άρθρο<text:s/>235<text:s/>του<text:s/>Ποινικού<text:s/>Κώδικα<text:s/>επέρχονται<text:s/>οι<text:s/>εξής<text:s/>αλλαγές:<text:s/>α)<text:s/>στο<text:s/>πρώτο<text:s/>εδάφιο<text:s/>της<text:s/>παρ.<text:s/>1:<text:s/>αα)<text:s/>μετά<text:s/>από<text:s/>τις<text:s/>λέξεις<text:s/>«αθέμιτο<text:s/>ωφέλημα»<text:s/>προστίθενται<text:s/>οι<text:s/>λέξεις<text:s/>«ανεξαρτήτως<text:s/>αξίας»,<text:s/>αβ)<text:s/>μετά<text:s/>τη<text:s/>λέξη<text:s/>«φυλάκισης»<text:s/>προστίθενται<text:s/>οι<text:s/>λέξεις<text:s/>«τουλάχιστον<text:s/>ενός<text:s/>έτους»,<text:s/>αγ)<text:s/>μετά<text:s/>τις<text:s/>λέξεις<text:s/>«χρηματική<text:s/>ποινή»<text:s/>προστίθενται<text:s/>οι<text:s/>λέξεις<text:s/>«από<text:s/>πέντε<text:s/>χιλιάδες<text:s/>(5.000)<text:s/>έως<text:s/>πενήντα<text:s/>χιλιάδες<text:s/>(50.000)<text:s/>ευρώ»,<text:s/>β)<text:s/>στο<text:s/>δεύτερο<text:s/>εδάφιο<text:s/>μετά<text:s/>τις<text:s/>λέξεις<text:s/>«χρηματική<text:s/>ποινή»<text:s/>προστίθενται<text:s/>οι<text:s/>λέξεις<text:s/>«από<text:s/>δέκα<text:s/>χιλιάδες<text:s/>(10.000)<text:s/>έως<text:s/>εκατό<text:s/>χιλιάδες<text:s/>(100.000)<text:s/>ευρώ»,<text:s/>γ)<text:s/>στο<text:s/>πρώτο<text:s/>εδάφιο<text:s/>της<text:s/>παρ.<text:s/>2<text:s/>μετά<text:s/>τις<text:s/>λέξεις<text:s/>«χρηματική<text:s/>ποινή»<text:s/>προστίθενται<text:s/>οι<text:s/>λέξεις<text:s/>«από<text:s/>πενήντα<text:s/>χιλιάδες<text:s/>(50.000)<text:s/>έως<text:s/>τριακόσιες<text:s/>χιλιάδες<text:s/>(300.000)<text:s/>ευρώ»,<text:s/>δ)<text:s/>στο<text:s/>δεύτερο<text:s/>εδάφιο<text:s/>της<text:s/>παρ.<text:s/>2<text:s/>μετά<text:s/>τις<text:s/>λέξεις<text:s/>«χρηματική<text:s/>ποινή»<text:s/>διαγράφονται<text:s/>οι<text:s/>λέξεις<text:s/>«έως<text:s/>χίλιες<text:s/>ημερήσιες<text:s/>μονάδες»<text:s/>και<text:s/>προστίθενται<text:s/>οι<text:s/>λέξεις<text:s/>«από<text:s/>εκατό<text:s/>χιλιάδες<text:s/>(100.000)<text:s/>έως<text:s/>δύο<text:s/>εκατομμύρια<text:s/>(2.000.000)<text:s/>ευρώ»,<text:s/>ε)<text:s/>το<text:s/>πρώτο<text:s/>εδάφιο<text:s/>της<text:s/>παρ.<text:s/>5<text:s/>τροποποιείται<text:s/>με<text:s/>τη<text:s/>διεύρυνση<text:s/>του<text:s/>πεδίου<text:s/>εφαρμογής<text:s/>της<text:s/>διάταξης<text:s/>ώστε<text:s/>αυτή<text:s/>να<text:s/>εφαρμόζεται<text:s/>ανεξαρτήτως<text:s/>του<text:s/>εάν<text:s/>ο<text:s/>δημόσιος<text:s/>διεθνής<text:s/>ή<text:s/>υπερεθνικός<text:s/>οργανισμός<text:s/>ή<text:s/>φορέας<text:s/>εδρεύει<text:s/>στην<text:s/>Ελλάδα<text:s/>ή<text:s/>στην<text:s/>αλλοδαπή<text:s/>ή<text:s/>εάν<text:s/>η<text:s/>Ελλάδα<text:s/>αποτελεί<text:s/>ή<text:s/>όχι<text:s/>μέλος<text:s/>αυτού<text:s/>και<text:s/>το<text:s/>άρθρο<text:s/>235<text:s/>διαμορφώνεται<text:s/>ως<text:s/>εξής:</text:span></text:p>
      <text:p text:style-name="P312"><text:span text:style-name="T312_1">«Άρθρο<text:s/>235</text:span></text:p>
      <text:p text:style-name="P313"><text:span text:style-name="T313_1">Δωροληψία<text:s/>υπαλλήλου</text:span></text:p>
      <text:p text:style-name="P314"><text:span text:style-name="T314_1">1.<text:s/>Υπάλληλος<text:s/>ο<text:s/>οποίος<text:s/>ζητεί<text:s/>ή<text:s/>λαμβάνει,<text:s/>άμεσα<text:s/>ή<text:s/>μέσω<text:s/>τρίτου,<text:s/>για<text:s/>τον<text:s/>εαυτό<text:s/>του<text:s/>ή<text:s/>για<text:s/>άλλον,<text:s/>οποιασδήποτε<text:s/>φύσης<text:s/>αθέμιτο<text:s/>ωφέλημα<text:s/>ανεξαρτήτως<text:s/>αξίας<text:s/>ή<text:s/>αποδέχεται<text:s/>την<text:s/>υπόσχεση<text:s/>παροχής<text:s/>τέτοιου<text:s/>ωφελήματος,<text:s/>για<text:s/>ενέργεια<text:s/>ή<text:s/>παράλειψή<text:s/>του<text:s/>σε<text:s/>σχέση<text:s/>με<text:s/>την<text:s/>άσκηση<text:s/>των<text:s/>καθηκόντων<text:s/>του,<text:s/>μελλοντική<text:s/>ή<text:s/>ήδη<text:s/>τελειωμένη,<text:s/>τιμωρείται<text:s/>με<text:s/>φυλάκιση<text:s/>τουλάχιστον<text:s/>ενός<text:s/>(1)<text:s/>έτους<text:s/>και<text:s/>χρηματική<text:s/>ποινή<text:s/>από<text:s/>πέντε<text:s/>χιλιάδες<text:s/>(5.000)<text:s/>έως<text:s/>πενήντα<text:s/>χιλιάδες<text:s/>(50.000)<text:s/>ευρώ.<text:s/>Αν<text:s/>ο<text:s/>υπαίτιος<text:s/>τελεί<text:s/>την<text:s/>πράξη<text:s/>του<text:s/>προηγούμενου<text:s/>εδαφίου<text:s/>κατ’<text:s/>επάγγελμα,<text:s/>τιμωρείται<text:s/>με<text:s/>φυλάκιση<text:s/>τουλάχιστον<text:s/>τριών<text:s/>(3)<text:s/>ετών<text:s/>και<text:s/>χρηματική<text:s/>ποινή<text:s/>από<text:s/>δέκα<text:s/>χιλιάδες<text:s/>(10.000)<text:s/>έως<text:s/>εκατό<text:s/>χιλιάδες<text:s/>(100.000)<text:s/>ευρώ.</text:span></text:p>
      <text:p text:style-name="P315"><text:span text:style-name="T315_1">2.<text:s/>Αν<text:s/>η<text:s/>ως<text:s/>άνω<text:s/>ενέργεια<text:s/>ή<text:s/>παράλειψη<text:s/>του<text:s/>υπαιτίου<text:s/>αντίκειται<text:s/>στα<text:s/>καθήκοντα<text:s/>του,<text:s/>τιμωρείται<text:s/>με<text:s/>κάθειρξη<text:s/>έως<text:s/>δέκα<text:s/>(10)<text:s/>έτη<text:s/>και<text:s/>χρηματική<text:s/>ποινή<text:s/>από<text:s/>πενήντα<text:s/>χιλιάδες<text:s/>(50.000)<text:s/>έως<text:s/>τριακόσιες<text:s/>χιλιάδες<text:s/>(300.000)<text:s/>ευρώ.<text:s/>Αν<text:s/>ο<text:s/>υπαίτιος<text:s/>τελεί<text:s/>την<text:s/>πράξη<text:s/>του<text:s/>προηγούμενου<text:s/>εδαφίου<text:s/>κατ’<text:s/>επάγγελμα<text:s/>τιμωρείται<text:s/>με<text:s/>κάθειρξη<text:s/>και<text:s/>χρηματική<text:s/>ποινή<text:s/>από<text:s/>εκατό<text:s/>χιλιάδες<text:s/>(100.000)<text:s/>έως<text:s/>δύο<text:s/>εκατομμύρια<text:s/>(2.000.000)<text:s/>ευρώ.</text:span></text:p>
      <text:p text:style-name="P316"><text:span text:style-name="T316_1">3.<text:s/>Υπάλληλος<text:s/>ο<text:s/>οποίος<text:s/>ζητεί<text:s/>ή<text:s/>λαμβάνει,<text:s/>για<text:s/>τον<text:s/>εαυτό<text:s/>του<text:s/>ή<text:s/>για<text:s/>άλλον,<text:s/>αθέμιτη<text:s/>παροχή<text:s/>περιουσιακής<text:s/>φύσης,<text:s/>επωφελούμενος<text:s/>από<text:s/>την<text:s/>ιδιότητά<text:s/>του,<text:s/>τιμωρείται<text:s/>με<text:s/>φυλάκιση,<text:s/>αν<text:s/>η<text:s/>πράξη<text:s/>δεν<text:s/>τιμωρείται<text:s/>βαρύτερα<text:s/>από<text:s/>άλλη<text:s/>ποινική<text:s/>διάταξη.</text:span></text:p>
      <text:p text:style-name="P317"><text:span text:style-name="T317_1">4.<text:s/>Προϊστάμενοι<text:s/>υπηρεσιών<text:s/>ή<text:s/>επιθεωρητές<text:s/>ή<text:s/>πρόσωπα<text:s/>που<text:s/>έχουν<text:s/>την<text:s/>εξουσία<text:s/>λήψης<text:s/>αποφάσεων<text:s/>ή<text:s/>ελέγχου<text:s/>σε<text:s/>υπηρεσίες<text:s/>του<text:s/>Δημοσίου,<text:s/>των<text:s/>οργανισμών<text:s/>τοπικής<text:s/>αυτοδιοίκησης<text:s/>και<text:s/>των<text:s/>νομικών<text:s/>προσώπων<text:s/>δημοσίου<text:s/>δικαίου<text:s/>τιμωρούνται<text:s/>με<text:s/>φυλάκιση<text:s/>έως<text:s/>τρία<text:s/>(3)<text:s/>έτη<text:s/>ή<text:s/>χρηματική<text:s/>ποινή,<text:s/>εφόσον<text:s/>η<text:s/>πράξη<text:s/>δεν<text:s/>τιμωρείται<text:s/>βαρύτερα<text:s/>από<text:s/>άλλη<text:s/>ποινική<text:s/>διάταξη,<text:s/>αν<text:s/>με<text:s/>παράβαση<text:s/>συγκεκριμένου<text:s/>υπηρεσιακού<text:s/>καθήκοντος<text:s/>δεν<text:s/>απέτρεψαν<text:s/>από<text:s/>αμέλεια<text:s/>πρόσωπο<text:s/>που<text:s/>τελεί<text:s/>υπό<text:s/>τις<text:s/>εντολές<text:s/>τους<text:s/>ή<text:s/>υπόκειται<text:s/>στον<text:s/>έλεγχό<text:s/>τους<text:s/>από<text:s/>την<text:s/>τέλεση<text:s/>πράξης<text:s/>των<text:s/>προηγούμενων<text:s/>παραγράφων.</text:span></text:p>
      <text:p text:style-name="P318"><text:span text:style-name="T318_1">5.<text:s/>Οι<text:s/>παρ.<text:s/>1<text:s/>και<text:s/>2<text:s/>εφαρμόζονται<text:s/>και<text:s/>όταν<text:s/>οι<text:s/>πράξεις<text:s/>τελούνται<text:s/>από<text:s/>λειτουργούς<text:s/>ή<text:s/>άλλους<text:s/>υπαλλήλους<text:s/>που<text:s/>απασχολούνται<text:s/>με<text:s/>οποιαδήποτε<text:s/>συμβατική<text:s/>σχέση<text:s/>σε:<text:s/>α)<text:s/>όργανο<text:s/>ή<text:s/>οργανισμό<text:s/>της<text:s/>Ευρωπαϊκής<text:s/>Ένωσης,<text:s/>β)<text:s/>κάθε<text:s/>δημόσιο<text:s/>διεθνή<text:s/>ή<text:s/>υπερεθνικό<text:s/>οργανισμό<text:s/>ή<text:s/>φορέα,<text:s/>ανεξαρτήτως<text:s/>αν<text:s/>εδρεύει<text:s/>στην<text:s/>Ελλάδα<text:s/>ή<text:s/>η<text:s/>Ελλάδα<text:s/>είναι<text:s/>μέλος<text:s/>αυτού,<text:s/>καθώς<text:s/>και<text:s/>από<text:s/>κάθε<text:s/>πρόσωπο,<text:s/>αποσπασμένο<text:s/>ή<text:s/>όχι,<text:s/>που<text:s/>εκτελεί<text:s/>καθήκοντα<text:s/>τα<text:s/>οποία<text:s/>αντιστοιχούν<text:s/>σε<text:s/>αυτά<text:s/>που<text:s/>εκτελούν<text:s/>οι<text:s/>λειτουργοί<text:s/>ή<text:s/>άλλοι<text:s/>υπάλληλοι,<text:s/>ακόμα<text:s/>κι<text:s/>αν<text:s/>οι<text:s/>πράξεις<text:s/>των<text:s/>περ.<text:s/>α’<text:s/>και<text:s/>β’<text:s/>δεν<text:s/>είναι<text:s/>αξιόποινες<text:s/>κατά<text:s/>τους<text:s/>νόμους<text:s/>της<text:s/>χώρας<text:s/>όπου<text:s/>τελέστηκαν.<text:s/>Οι<text:s/>παρ.<text:s/>1<text:s/>και<text:s/>2<text:s/>εφαρμόζονται<text:s/>και<text:s/>όταν<text:s/>οι<text:s/>πράξεις<text:s/>τελούνται<text:s/>από<text:s/>υπάλληλο<text:s/>ξένης<text:s/>χώρας.»</text:span></text:p>
      <text:h text:style-name="P319" text:outline-level="6"><text:span text:style-name="T319_1">Άρθρο<text:s/>39</text:span></text:h>
      <text:h text:style-name="P320" text:outline-level="6"><text:span text:style-name="T320_1">Αποδέσμευση<text:s/>της<text:s/>πράξης<text:s/>από<text:s/>την<text:s/>αξία<text:s/>του<text:s/>ωφελήματος,<text:s/>προσαύξηση<text:s/>του<text:s/>ύψους<text:s/>των<text:s/>ποινικών<text:s/>κυρώσεων<text:s/>και<text:s/>επέκταση<text:s/>του<text:s/>ρυθμιστικού<text:s/>πεδίου<text:s/>της<text:s/>δωροδοκίας<text:s/>λειτουργών<text:s/>ή<text:s/>υπαλλήλων<text:s/>διεθνών<text:s/>οργανισμών<text:s/>-<text:s/>Τροποποίηση<text:s/>άρθρου<text:s/>236<text:s/>Ποινικού<text:s/>Κώδικα</text:span></text:h>
      <text:p text:style-name="P321"><text:span text:style-name="T321_1">Στο<text:s/>άρθρο<text:s/>236<text:s/>του<text:s/>Ποινικού<text:s/>Κώδικα<text:s/>επέρχονται<text:s/>οι<text:s/>εξής<text:s/>αλλαγές:<text:s/>α)<text:s/>στο<text:s/>πρώτο<text:s/>εδάφιο<text:s/>της<text:s/>παρ.<text:s/>1:<text:s/>αα)<text:s/>μετά<text:s/>από<text:s/>τις<text:s/>λέξεις<text:s/>«αθέμιτο<text:s/>ωφέλημα»<text:s/>προστίθενται<text:s/>οι<text:s/>λέξεις<text:s/>«ανεξαρτήτως<text:s/>αξίας»,<text:s/>αβ)<text:s/>μετά<text:s/>τη<text:s/>λέξη<text:s/>«φυλάκισης»<text:s/>προστίθενται<text:s/>οι<text:s/>λέξεις<text:s/>«τουλάχιστον<text:s/>ενός<text:s/>(1)<text:s/>έτους»,<text:s/>αγ)<text:s/>μετά<text:s/>τις<text:s/>λέξεις<text:s/>«χρηματική<text:s/>ποινή»<text:s/>προστίθενται<text:s/>οι<text:s/>λέξεις<text:s/>«από<text:s/>τρεις<text:s/>χιλιάδες<text:s/>(3.000)<text:s/>έως<text:s/>πενήντα<text:s/>χιλιάδες<text:s/>(50.000)<text:s/>ευρώ»,<text:s/>β)<text:s/>στην<text:s/>παρ.<text:s/>2,<text:s/>μετά<text:s/>από<text:s/>τις<text:s/>λέξεις<text:s/>«χρηματική<text:s/>ποινή»<text:s/>προστίθενται<text:s/>οι<text:s/>λέξεις<text:s/>«από<text:s/>είκοσι<text:s/>χιλιάδες<text:s/>(20.000)<text:s/>έως<text:s/>διακόσιες<text:s/>χιλιάδες<text:s/>(200.000)<text:s/>ευρώ»,<text:s/>γ)<text:s/>η<text:s/>περ.<text:s/>α)<text:s/>του<text:s/>πρώτου<text:s/>εδαφίου<text:s/>της<text:s/>παρ.<text:s/>4<text:s/>τροποποιείται<text:s/>με<text:s/>τη<text:s/>διεύρυνση<text:s/>του<text:s/>πεδίου<text:s/>εφαρμογής<text:s/>και<text:s/>στις<text:s/>περιπτώσεις<text:s/>που<text:s/>ο<text:s/>δημόσιος<text:s/>διεθνής<text:s/>ή<text:s/>υπερεθνικός<text:s/>οργανισμός<text:s/>ή<text:s/>φορέας<text:s/>δεν<text:s/>εδρεύει<text:s/>στην<text:s/>Ελλάδα<text:s/>ή<text:s/>η<text:s/>Ελλάδα<text:s/>δεν<text:s/>είναι<text:s/>μέλος<text:s/>αυτού<text:s/>και<text:s/>το<text:s/>άρθρο<text:s/>236<text:s/>διαμορφώνεται<text:s/>ως<text:s/>εξής:</text:span></text:p>
      <text:p text:style-name="P322"><text:span text:style-name="T322_1">«Άρθρο<text:s/>236</text:span></text:p>
      <text:p text:style-name="P323"><text:span text:style-name="T323_1">Δωροδοκία<text:s/>υπαλλήλου</text:span></text:p>
      <text:p text:style-name="P324"><text:span text:style-name="T324_1">1.<text:s/>Όποιος<text:s/>προσφέρει,<text:s/>υπόσχεται<text:s/>ή<text:s/>παρέχει<text:s/>σε<text:s/>υπάλληλο,<text:s/>άμεσα<text:s/>ή<text:s/>μέσω<text:s/>τρίτου,<text:s/>οποιασδήποτε<text:s/>φύσης<text:s/>αθέμιτο<text:s/>ωφέλημα<text:s/>ανεξαρτήτως<text:s/>αξίας,<text:s/>για<text:s/>τον<text:s/>εαυτό<text:s/>του<text:s/>ή<text:s/>για<text:s/>άλλον,<text:s/>για<text:s/>ενέργεια<text:s/>ή<text:s/>παράλειψη<text:s/>του<text:s/>υπαλλήλου<text:s/>σε<text:s/>σχέση<text:s/>με<text:s/>την<text:s/>άσκηση<text:s/>των<text:s/>καθηκόντων<text:s/>του,<text:s/>μελλοντική<text:s/>ή<text:s/>ήδη<text:s/>τελειωμένη,<text:s/>τιμωρείται<text:s/>με<text:s/>φυλάκιση<text:s/>τουλάχιστον<text:s/>ενός<text:s/>έτους<text:s/>και<text:s/>χρηματική<text:s/>ποινή<text:s/>από<text:s/>τρεις<text:s/>χιλιάδες<text:s/>(3.000)<text:s/>έως<text:s/>πενήντα<text:s/>χιλιάδες<text:s/>(50.000)<text:s/>ευρώ.</text:span></text:p>
      <text:p text:style-name="P325"><text:span text:style-name="T325_1">2.<text:s/>Αν<text:s/>η<text:s/>ως<text:s/>άνω<text:s/>ενέργεια<text:s/>ή<text:s/>παράλειψη<text:s/>αντίκειται<text:s/>στα<text:s/>καθήκοντα<text:s/>του<text:s/>υπαλλήλου,<text:s/>ο<text:s/>υπαίτιος<text:s/>τιμωρείται<text:s/>με<text:s/>κάθειρξη<text:s/>έως<text:s/>οκτώ<text:s/>(8)<text:s/>έτη<text:s/>και<text:s/>χρηματική<text:s/>ποινή<text:s/>από<text:s/>είκοσι<text:s/>χιλιάδες<text:s/>(20.000)<text:s/>έως<text:s/>διακόσιες<text:s/>χιλιάδες<text:s/>(200.000)<text:s/>ευρώ.</text:span></text:p>
      <text:p text:style-name="P326"><text:span text:style-name="T326_1">3.<text:s/>Διευθυντής<text:s/>επιχείρησης<text:s/>ή<text:s/>άλλο<text:s/>πρόσωπο<text:s/>που<text:s/>έχει<text:s/>την<text:s/>εξουσία<text:s/>λήψης<text:s/>αποφάσεων<text:s/>ή<text:s/>ελέγχου<text:s/>σε<text:s/>επιχείρηση<text:s/>τιμωρείται<text:s/>με<text:s/>φυλάκιση<text:s/>έως<text:s/>δύο<text:s/>(2)<text:s/>έτη<text:s/>ή<text:s/>χρηματική<text:s/>ποινή,<text:s/>αν<text:s/>η<text:s/>πράξη<text:s/>δεν<text:s/>τιμωρείται<text:s/>βαρύτερα,<text:s/>αν<text:s/>με<text:s/>παραβίαση<text:s/>συγκεκριμένου<text:s/>καθήκοντος<text:s/>επιμέλειας,<text:s/>δεν<text:s/>απέτρεψε<text:s/>από<text:s/>αμέλεια<text:s/>πρόσωπο<text:s/>που<text:s/>τελεί<text:s/>υπό<text:s/>τις<text:s/>εντολές<text:s/>του<text:s/>ή<text:s/>υπό-<text:s/>κειται<text:s/>στον<text:s/>έλεγχό<text:s/>του<text:s/>από<text:s/>την<text:s/>τέλεση<text:s/>προς<text:s/>όφελος<text:s/>της<text:s/>επιχείρησης<text:s/>πράξης<text:s/>των<text:s/>προηγούμενων<text:s/>παραγράφων.</text:span></text:p>
      <text:p text:style-name="P327"><text:span text:style-name="T327_1">4.<text:s/>Οι<text:s/>διατάξεις<text:s/>των<text:s/>παρ.<text:s/>1,<text:s/>2<text:s/>και<text:s/>3<text:s/>εφαρμόζονται<text:s/>και<text:s/>όταν<text:s/>οι<text:s/>πράξεις<text:s/>τελούνται<text:s/>προς:<text:s/>α)<text:s/>λειτουργούς<text:s/>ή<text:s/>άλλους<text:s/>υπαλλήλους<text:s/>με<text:s/>οποιαδήποτε<text:s/>συμβατική<text:s/>σχέση<text:s/>οργάνου<text:s/>ή<text:s/>οργανισμού<text:s/>της<text:s/>Ευρωπαϊκής<text:s/>Ένωσης<text:s/>και<text:s/>κάθε<text:s/>δημόσιου<text:s/>διεθνούς<text:s/>ή<text:s/>υπερεθνικού<text:s/>οργανισμού<text:s/>ή<text:s/>φορέα<text:s/>ανεξαρτήτως<text:s/>αν<text:s/>εδρεύει<text:s/>στην<text:s/>Ελλάδα<text:s/>ή<text:s/>αν<text:s/>η<text:s/>Ελλάδα<text:s/>είναι<text:s/>μέλος<text:s/>αυτού,<text:s/>καθώς<text:s/>και<text:s/>προς<text:s/>κάθε<text:s/>πρόσωπο,<text:s/>αποσπασμένο<text:s/>ή<text:s/>όχι,<text:s/>που<text:s/>εκτελεί<text:s/>καθήκοντα<text:s/>τα<text:s/>οποία<text:s/>αντιστοιχούν<text:s/>σε<text:s/>αυτά<text:s/>που<text:s/>εκτελούν<text:s/>οι<text:s/>λειτουργοί<text:s/>ή<text:s/>άλλοι<text:s/>υπάλληλοι<text:s/>ή<text:s/>β)<text:s/>οποιοδήποτε<text:s/>πρόσωπο<text:s/>που<text:s/>ασκεί<text:s/>δημόσιο<text:s/>λειτούργημα<text:s/>ή<text:s/>υπηρεσία<text:s/>για<text:s/>ξένη<text:s/>χώρα.</text:span></text:p>
      <text:p text:style-name="P328"><text:span text:style-name="T328_1">Στις<text:s/>περιπτώσεις<text:s/>αυτές<text:s/>οι<text:s/>ελληνικοί<text:s/>ποινικοί<text:s/>νόμοι<text:s/>εφαρμόζονται<text:s/>και<text:s/>όταν<text:s/>η<text:s/>πράξη<text:s/>τελείται<text:s/>στην<text:s/>αλλοδαπή<text:s/>από<text:s/>ημεδαπό,<text:s/>ακόμα<text:s/>κι<text:s/>αν<text:s/>δεν<text:s/>είναι<text:s/>αξιόποινη<text:s/>κατά<text:s/>τους<text:s/>νόμους<text:s/>της<text:s/>χώρας<text:s/>όπου<text:s/>τελέστηκε<text:s/>και<text:s/>για<text:s/>τη<text:s/>δίωξη<text:s/>του<text:s/>πλημμελήματος<text:s/>της<text:s/>παρ.<text:s/>1<text:s/>δεν<text:s/>απαιτείται<text:s/>η<text:s/>κατά<text:s/>το<text:s/>άρθρο<text:s/>6<text:s/>παρ.<text:s/>3<text:s/>έγκληση<text:s/>ή<text:s/>αίτηση.»</text:span></text:p>
      <text:h text:style-name="P329" text:outline-level="6"><text:span text:style-name="T329_1">Άρθρο<text:s/>40</text:span></text:h>
      <text:h text:style-name="P330" text:outline-level="6"><text:span text:style-name="T330_1">Επανακαθορισμός<text:s/>χρηματικών<text:s/>ποινών<text:s/>σε<text:s/>περιπτώσεις<text:s/>δωροληψίας<text:s/>και<text:s/>δωροδοκίας<text:s/>δικαστικών<text:s/>λειτουργών<text:s/>-<text:s/>Επέκταση<text:s/>του<text:s/>αξιοποίνου<text:s/>σε<text:s/>δικαστές<text:s/>που<text:s/>είναι<text:s/>αποσπασμένοι<text:s/>σε<text:s/>διεθνείς<text:s/>οργανισμούς<text:s/>-<text:s/>Τροποποίηση<text:s/>παρ.<text:s/>1,<text:s/>2<text:s/>και<text:s/>4<text:s/>άρθρου<text:s/>237</text:span></text:h>
      <text:p text:style-name="P331"><text:span text:style-name="T331_1">Ποινικού<text:s/>Κώδικα<text:s/>(παρ.<text:s/>4<text:s/>άρθρου<text:s/>4<text:s/>(στ.<text:s/>Α<text:s/>και<text:s/>Β),<text:s/>παρ.<text:s/>1<text:s/>και<text:s/>3<text:s/>άρθρου<text:s/>7<text:s/>Οδηγίας<text:s/>(ΕΕ)<text:s/>2017/1371)</text:span></text:p>
      <text:p text:style-name="P332"><text:span text:style-name="T332_1">Στο<text:s/>άρθρο<text:s/>237<text:s/>του<text:s/>Ποινικού<text:s/>Κώδικα<text:s/>επέρχονται<text:s/>οι<text:s/>εξής<text:s/>αλλαγές:<text:s/>α)<text:s/>στην<text:s/>παρ.<text:s/>1<text:s/>οι<text:s/>λέξεις<text:s/>«έως<text:s/>χίλιες<text:s/>ημερήσιες<text:s/>μονάδες»<text:s/>αντικαθίστανται<text:s/>από<text:s/>τις<text:s/>λέξεις<text:s/>«από<text:s/>εκατό<text:s/>χιλιάδες<text:s/>(100.000)<text:s/>έως<text:s/>δύο<text:s/>εκατομμύρια<text:s/>(2.000.000)<text:s/>ευρώ»,<text:s/>β)<text:s/>στην<text:s/>παρ.<text:s/>2<text:s/>οι<text:s/>λέξεις<text:s/>«έως<text:s/>χίλιες<text:s/>ημερήσιες<text:s/>μονάδες»<text:s/>αντικαθίστανται<text:s/>από<text:s/>τις<text:s/>λέξεις<text:s/>«από<text:s/>τριάντα<text:s/>χιλιάδες<text:s/>(30.000)<text:s/>έως<text:s/>διακόσιες<text:s/>πενήντα<text:s/>χιλιάδες<text:s/>(250.000)<text:s/>ευρώ»,<text:s/>γ)<text:s/>στην<text:s/>παρ.<text:s/>4<text:s/>προστίθεται<text:s/>περ.<text:s/>δ),<text:s/>και<text:s/>επέρχονται<text:s/>νομοτεχνικές<text:s/>βελτιώσεις<text:s/>και<text:s/>το<text:s/>άρθρο<text:s/>237<text:s/>διαμορφώνεται<text:s/>ως<text:s/>εξής:</text:span></text:p>
      <text:p text:style-name="P333"><text:span text:style-name="T333_1">«Άρθρο<text:s/>237</text:span></text:p>
      <text:p text:style-name="P334"><text:span text:style-name="T334_1">Δωροληψία<text:s/>και<text:s/>δωροδοκία<text:s/>δικαστικών<text:s/>λειτουργών</text:span></text:p>
      <text:p text:style-name="P335"><text:span text:style-name="T335_1">1.<text:s/>Όποιος<text:s/>καλείται<text:s/>κατά<text:s/>τον<text:s/>νόμον<text:s/>να<text:s/>εκτελέσει<text:s/>δικαστικά<text:s/>καθήκοντα<text:s/>ή<text:s/>ο<text:s/>διαιτητής,<text:s/>αν<text:s/>ζητήσει<text:s/>ή<text:s/>λάβει,<text:s/>άμεσα<text:s/>ή<text:s/>μέσω<text:s/>τρίτου,<text:s/>για<text:s/>τον<text:s/>εαυτό<text:s/>του<text:s/>ή<text:s/>για<text:s/>άλλον,<text:s/>οποιασδήποτε<text:s/>φύσης<text:s/>αθέμιτο<text:s/>ωφέλημα,<text:s/>ή<text:s/>αποδεχθεί<text:s/>την<text:s/>υπόσχεση<text:s/>παροχής<text:s/>τέτοιου<text:s/>ωφελήματος,<text:s/>για<text:s/>ενέργεια<text:s/>του<text:s/>ή<text:s/>παράλειψη,<text:s/>μελλοντική<text:s/>ή<text:s/>ήδη<text:s/>τελειωμένη,<text:s/>που<text:s/>ανάγεται<text:s/>στην<text:s/>εκτέλεση<text:s/>των<text:s/>καθηκόντων<text:s/>του<text:s/>κατά<text:s/>την<text:s/>απονομή<text:s/>της<text:s/>δικαιοσύνης<text:s/>ή<text:s/>την<text:s/>επίλυση<text:s/>διαφοράς,<text:s/>τιμωρείται<text:s/>με<text:s/>κάθειρξη<text:s/>και<text:s/>χρηματική<text:s/>ποινή<text:s/>από<text:s/>εκατό<text:s/>χιλιάδες<text:s/>(100.000)<text:s/>έως<text:s/>δύο<text:s/>εκατομμύρια<text:s/>(2.000.000)<text:s/>ευρώ.</text:span></text:p>
      <text:p text:style-name="P336"><text:span text:style-name="T336_1">2.<text:s/>Με<text:s/>κάθειρξη<text:s/>έως<text:s/>δέκα<text:s/>(10)<text:s/>έτη<text:s/>και<text:s/>χρηματική<text:s/>ποινή<text:s/>από<text:s/>τριάντα<text:s/>χιλιάδες<text:s/>(30.000)<text:s/>έως<text:s/>διακόσιες<text:s/>πενήντα<text:s/>χιλιάδες<text:s/>(250.000)<text:s/>ευρώ<text:s/>τιμωρείται<text:s/>όποιος<text:s/>για<text:s/>τον<text:s/>πιο<text:s/>πάνω<text:s/>σκοπό<text:s/>υπόσχεται<text:s/>ή<text:s/>παρέχει<text:s/>τέτοια<text:s/>ωφελήματα,<text:s/>άμεσα<text:s/>ή<text:s/>μέσω<text:s/>τρίτου,<text:s/>στα<text:s/>πρόσωπα<text:s/>της<text:s/>προηγούμενης<text:s/>παραγράφου,<text:s/>για<text:s/>τους<text:s/>εαυτούς<text:s/>τους<text:s/>ή<text:s/>για<text:s/>άλλον.</text:span></text:p>
      <text:p text:style-name="P337"><text:span text:style-name="T337_1">3.<text:s/>Διευθυντής<text:s/>επιχείρησης<text:s/>ή<text:s/>άλλο<text:s/>πρόσωπο<text:s/>που<text:s/>έχει<text:s/>την<text:s/>εξουσία<text:s/>λήψης<text:s/>αποφάσεων<text:s/>ή<text:s/>ελέγχου<text:s/>σε<text:s/>επιχείρηση<text:s/>τιμωρείται<text:s/>με<text:s/>φυλάκιση<text:s/>και<text:s/>χρηματική<text:s/>ποινή,<text:s/>εφόσον<text:s/>η<text:s/>πράξη<text:s/>δεν<text:s/>τιμωρείται<text:s/>βαρύτερα<text:s/>από<text:s/>άλλη<text:s/>ποινική<text:s/>διάταξη,<text:s/>αν<text:s/>με<text:s/>παραβίαση<text:s/>συγκεκριμένου<text:s/>καθήκοντος<text:s/>επιμέλειας<text:s/>δεν<text:s/>απέτρεψε<text:s/>από<text:s/>αμέλεια<text:s/>πρόσωπο<text:s/>που<text:s/>τελεί<text:s/>υπό<text:s/>τις<text:s/>εντολές<text:s/>του<text:s/>ή<text:s/>υπόκειται<text:s/>στον<text:s/>έλεγχο<text:s/>του<text:s/>από<text:s/>την<text:s/>τέλεση<text:s/>προς<text:s/>όφελος<text:s/>της<text:s/>επιχείρησης<text:s/>της<text:s/>πράξης<text:s/>της<text:s/>προηγούμενης<text:s/>παραγράφου.</text:span></text:p>
      <text:p text:style-name="P338"><text:span text:style-name="T338_1">4.<text:s/>Οι<text:s/>διατάξεις<text:s/>των<text:s/>προηγούμενων<text:s/>παραγράφων<text:s/>εφαρμόζονται<text:s/>και<text:s/>όταν<text:s/>οι<text:s/>πράξεις<text:s/>τελούνται:<text:s/>α)<text:s/>από<text:s/>ή<text:s/>προς<text:s/>μέλη<text:s/>του<text:s/>Δικαστηρίου<text:s/>ή<text:s/>του<text:s/>Ελεγκτικού<text:s/>Συνεδρίου<text:s/>της<text:s/>Ευρωπαϊκής<text:s/>Ένωσης,<text:s/>β)<text:s/>από<text:s/>ή<text:s/>προς<text:s/>όσους<text:s/>ασκούν<text:s/>δικαστικά<text:s/>καθήκοντα<text:s/>ή<text:s/>καθήκοντα<text:s/>διαιτητή<text:s/>σε<text:s/>διεθνή<text:s/>δικαστήρια<text:s/>των<text:s/>οποίων<text:s/>η<text:s/>δικαιοδοσία<text:s/>είναι<text:s/>αποδεκτή<text:s/>από<text:s/>την<text:s/>Ελλάδα,<text:s/>γ)<text:s/>προς<text:s/>δικαστές,<text:s/>ενόρκους<text:s/>ή<text:s/>διαιτητές<text:s/>άλλων<text:s/>κρατών<text:s/>σχετικά<text:s/>με<text:s/>την<text:s/>άσκηση<text:s/>των<text:s/>δικαστικών<text:s/>τους<text:s/>καθηκόντων<text:s/>ή<text:s/>δ)<text:s/>από<text:s/>ή<text:s/>προς<text:s/>δικαστές<text:s/>που<text:s/>είναι<text:s/>αποσπασμένοι<text:s/>σε<text:s/>ενωσιακούς<text:s/>ή<text:s/>διεθνείς<text:s/>οργανισμούς<text:s/>ή<text:s/>όργανα,<text:s/>ανεξαρτήτως<text:s/>του<text:s/>εάν<text:s/>αυτοί<text:s/>ασκούν<text:s/>δικαστικά<text:s/>καθήκοντα.<text:s/>Στις<text:s/>περιπτώσεις<text:s/>αυτές<text:s/>οι<text:s/>ελληνικοί<text:s/>ποινικοί<text:s/>νόμοι<text:s/>εφαρμόζονται<text:s/>και<text:s/>όταν<text:s/>η<text:s/>πράξη<text:s/>τελείται<text:s/>στην<text:s/>αλλοδαπή<text:s/>από<text:s/>ή<text:s/>προς<text:s/>ημεδαπό,<text:s/>ακόμα<text:s/>κι<text:s/>αν<text:s/>δεν<text:s/>είναι<text:s/>αξιόποινη<text:s/>κατά<text:s/>τους<text:s/>νόμους<text:s/>της<text:s/>χώρας<text:s/>όπου<text:s/>τελέστηκε.»</text:span></text:p>
      <text:h text:style-name="P339" text:outline-level="6"><text:span text:style-name="T339_1">Άρθρο<text:s/>41</text:span></text:h>
      <text:h text:style-name="P340" text:outline-level="6"><text:span text:style-name="T340_1">Εμπρησμός<text:s/>-<text:s/>Τροποποίηση<text:s/>άρθρου<text:s/>264<text:s/>Ποινικού<text:s/>Κώδικα</text:span></text:h>
      <text:p text:style-name="P341"><text:span text:style-name="T341_1">Στο<text:s/>άρθρο<text:s/>264<text:s/>του<text:s/>Ποινικού<text:s/>Κώδικα<text:s/>επέρχονται<text:s/>οι<text:s/>εξής<text:s/>αλλαγές:<text:s/>α)<text:s/>στις<text:s/>περ.<text:s/>α’,<text:s/>β’<text:s/>και<text:s/>γ’<text:s/>της<text:s/>παρ.<text:s/>1<text:s/>προστίθεται<text:s/>σωρευτικά<text:s/>και<text:s/>η<text:s/>επιβολή<text:s/>χρηματικής<text:s/>ποινής,<text:s/>β)<text:s/>η<text:s/>παρ.<text:s/>2<text:s/>τροποποιείται<text:s/>βα)<text:s/>με<text:s/>τη<text:s/>μεταβολή<text:s/>του<text:s/>ύψους<text:s/>της<text:s/>ποινής<text:s/>φυλάκισης<text:s/>και<text:s/>ββ)<text:s/>με<text:s/>την<text:s/>προσθήκη<text:s/>σωρευτικά<text:s/>και<text:s/>της<text:s/>χρηματικής<text:s/>ποινής<text:s/>όταν<text:s/>η<text:s/>βλάβη<text:s/>της<text:s/>εξ<text:s/>αμελείας<text:s/>πρόκλησης<text:s/>εμπρησμού<text:s/>προκάλεσε<text:s/>σημαντική<text:s/>βλάβη<text:s/>σε<text:s/>εγκαταστάσεις<text:s/>κοινής<text:s/>ωφέλειας<text:s/>ή<text:s/>είχε<text:s/>ως<text:s/>αποτέλεσμα<text:s/>τον<text:s/>θάνατο<text:s/>ή<text:s/>τη<text:s/>βαριά<text:s/>σωματική<text:s/>βλάβη<text:s/>ανθρώπου<text:s/>και<text:s/>το<text:s/>άρθρο<text:s/>264<text:s/>διαμορφώνεται<text:s/>ως<text:s/>εξής:</text:span></text:p>
      <text:p text:style-name="P342"><text:span text:style-name="T342_1">«Άρθρο<text:s/>264</text:span></text:p>
      <text:p text:style-name="P343"><text:span text:style-name="T343_1">Εμπρησμός</text:span></text:p>
      <text:p text:style-name="P344"><text:span text:style-name="T344_1">1.<text:s/>Όποιος<text:s/>προξενεί<text:s/>πυρκαγιά,<text:s/>τιμωρείται:<text:s/>α)<text:s/>με<text:s/>φυλάκιση<text:s/>και<text:s/>χρηματική<text:s/>ποινή,<text:s/>αν<text:s/>από<text:s/>την<text:s/>πράξη<text:s/>μπορεί<text:s/>να<text:s/>προκύψει<text:s/>κοινός<text:s/>κίνδυνος<text:s/>για<text:s/>ξένα<text:s/>πράγματα,<text:s/>β)<text:s/>με<text:s/>κάθειρξη<text:s/>έως<text:s/>δέκα<text:s/>(10)<text:s/>έτη<text:s/>και<text:s/>χρηματική<text:s/>ποινή,<text:s/>αν<text:s/>από<text:s/>την<text:s/>πράξη<text:s/>μπορεί<text:s/>να<text:s/>προκύψει<text:s/>κίνδυνος<text:s/>για<text:s/>άνθρωπο,<text:s/>γ)<text:s/>με<text:s/>κάθειρξη<text:s/>και<text:s/>χρηματική<text:s/>ποινή,<text:s/>αν<text:s/>στην<text:s/>περίπτωση<text:s/>των<text:s/>περ.<text:s/>α’<text:s/>ή<text:s/>β’<text:s/>η<text:s/>πράξη<text:s/>προκάλεσε<text:s/>σημαντική<text:s/>βλάβη<text:s/>σε<text:s/>εγκαταστάσεις<text:s/>κοινής<text:s/>ωφέλειας<text:s/>ή<text:s/>είχε<text:s/>ως<text:s/>αποτέλεσμα<text:s/>τη<text:s/>βαριά<text:s/>σωματική<text:s/>βλάβη<text:s/>ανθρώπου,<text:s/>δ)<text:s/>με<text:s/>ισόβια<text:s/>κάθειρξη,<text:s/>αν<text:s/>στην<text:s/>περίπτωση<text:s/>της<text:s/>περ.<text:s/>β’<text:s/>η<text:s/>πράξη<text:s/>είχε<text:s/>ως<text:s/>αποτέλεσμα<text:s/>τον<text:s/>θάνατο<text:s/>άλλου.</text:span></text:p>
      <text:p text:style-name="P345"><text:span text:style-name="T345_1">2.<text:s/>Όποιος<text:s/>προκαλεί<text:s/>από<text:s/>αμέλεια<text:s/>την<text:s/>πυρκαγιά<text:s/>από<text:s/>την<text:s/>οποία<text:s/>μπορεί<text:s/>να<text:s/>προκύψει<text:s/>κοινός<text:s/>κίνδυνος<text:s/>για<text:s/>ξένα<text:s/>πράγματα<text:s/>ή<text:s/>κίνδυνος<text:s/>για<text:s/>άνθρωπο,<text:s/>τιμωρείται<text:s/>με<text:s/>φυλάκιση<text:s/>έως<text:s/>τρία<text:s/>(3)<text:s/>έτη<text:s/>στις<text:s/>περ.<text:s/>α’<text:s/>και<text:s/>β’<text:s/>της<text:s/>παρ.<text:s/>1<text:s/>και<text:s/>με<text:s/>ποινή<text:s/>φυλάκισης<text:s/>και<text:s/>χρηματική<text:s/>ποινή<text:s/>στις<text:s/>περ.<text:s/>γ’<text:s/>και<text:s/>δ’<text:s/>της<text:s/>ίδιας<text:s/>παραγράφου.»</text:span></text:p>
      <text:h text:style-name="P346" text:outline-level="6"><text:span text:style-name="T346_1">Άρθρο<text:s/>42</text:span></text:h>
      <text:h text:style-name="P347" text:outline-level="6"><text:span text:style-name="T347_1">Εμπρησμός<text:s/>σε<text:s/>δάση<text:s/>-<text:s/>Προπαρασκευαστικές<text:s/>πράξεις<text:s/>-<text:s/>Παραβίαση<text:s/>προληπτικών<text:s/>μέτρων<text:s/>-</text:span></text:h>
      <text:p text:style-name="P348"><text:span text:style-name="T348_1">Τροποποίηση<text:s/>άρθρου<text:s/>265<text:s/>Ποινικού<text:s/>Κώδικα</text:span></text:p>
      <text:p text:style-name="P349"><text:span text:style-name="T349_1">Στο<text:s/>άρθρο<text:s/>265<text:s/>του<text:s/>Ποινικού<text:s/>Κώδικα<text:s/>επέρχονται<text:s/>οι<text:s/>εξής<text:s/>αλλαγές:<text:s/>α)<text:s/>στον<text:s/>τίτλο<text:s/>του<text:s/>άρθρου,<text:s/>μετά<text:s/>από<text:s/>τις<text:s/>λέξεις<text:s/>«Εμπρησμός<text:s/>σε<text:s/>δάση»,<text:s/>προστίθενται<text:s/>οι<text:s/>λέξεις<text:s/>«-Προπαρασκευαστικές<text:s/>πράξεις<text:s/>-<text:s/>Παραβίαση<text:s/>προληπτικών<text:s/>μέτρων»<text:s/>β)<text:s/>στην<text:s/>παρ.<text:s/>1:<text:s/>αα)<text:s/>στην<text:s/>περ.<text:s/>α’<text:s/>οι<text:s/>λέξεις<text:s/>«οκτώ<text:s/>(8)<text:s/>έτη»<text:s/>αντικαθίστανται<text:s/>από<text:s/>τις<text:s/>λέξεις<text:s/>«δέκα<text:s/>(10)<text:s/>έτη»<text:s/>και<text:s/>η<text:s/>περ.<text:s/>α’<text:s/>τροποποιείται<text:s/>ως<text:s/>προς<text:s/>την<text:s/>ποινική<text:s/>αξιολόγηση<text:s/>του<text:s/>σκοπού<text:s/>προσπορισμού<text:s/>παράνομου<text:s/>περιουσιακού<text:s/>οφέλους<text:s/>ο<text:s/>οποίος<text:s/>λαμβάνεται<text:s/>υπόψη<text:s/>ως<text:s/>επιβαρυντική<text:s/>περίσταση,<text:s/>ββ)<text:s/>στην<text:s/>περ.<text:s/>β’<text:s/>μετά<text:s/>από<text:s/>τις<text:s/>λέξεις<text:s/>«δέκα<text:s/>(10)<text:s/>έτη»<text:s/>προστίθενται<text:s/>οι<text:s/>λέξεις<text:s/>«και<text:s/>χρηματική<text:s/>ποινή»,<text:s/>βγ)<text:s/>στην<text:s/>περ.<text:s/>γ’<text:s/>μετά<text:s/>από<text:s/>τη<text:s/>λέξη<text:s/>«κάθειρξη»<text:s/>προστίθενται<text:s/>οι<text:s/>λέξεις<text:s/>«τουλάχιστον<text:s/>δέκα<text:s/>(10)<text:s/>έτη<text:s/>και<text:s/>χρηματική<text:s/>ποινή»,<text:s/>γ)<text:s/>η<text:s/>παρ.<text:s/>2<text:s/>αντικαθίσταται,<text:s/>δ)<text:s/>προστίθενται<text:s/>παρ.<text:s/>3,<text:s/>4,<text:s/>5,<text:s/>6<text:s/>και<text:s/>7<text:s/>και<text:s/>το<text:s/>άρθρο<text:s/>265<text:s/>διαμορφώνεται<text:s/>ως<text:s/>εξής:</text:span></text:p>
      <text:p text:style-name="P350"><text:span text:style-name="T350_1">«Άρθρο<text:s/>265</text:span></text:p>
      <text:p text:style-name="P351"><text:span text:style-name="T351_1">Εμπρησμός<text:s/>σε<text:s/>δάση<text:s/>-<text:s/>Προπαρασκευαστικές<text:s/>πράξεις<text:s/>-<text:s/>Παραβίαση<text:s/>προληπτικών<text:s/>μέτρων</text:span></text:p>
      <text:p text:style-name="P352"><text:span text:style-name="T352_1">1.<text:s/>Όποιος<text:s/>προξενεί<text:s/>πυρκαγιά<text:s/>σε<text:s/>δάσος<text:s/>ή<text:s/>δασική<text:s/>έκταση<text:s/>κατά<text:s/>την<text:s/>έννοια<text:s/>του<text:s/>νόμου<text:s/>ή<text:s/>σε<text:s/>έκταση<text:s/>που<text:s/>έχει<text:s/>νόμιμα<text:s/>κηρυχθεί<text:s/>δασωτέα<text:s/>ή<text:s/>αναδασωτέα,<text:s/>τιμωρείται:</text:span></text:p>
      <text:p text:style-name="P353"><text:span text:style-name="T353_1">α)<text:s/>με<text:s/>κάθειρξη<text:s/>έως<text:s/>δέκα<text:s/>(10)<text:s/>έτη<text:s/>και<text:s/>χρηματική<text:s/>ποινή,<text:s/>αν<text:s/>δε<text:s/>ο<text:s/>δράστης<text:s/>σκόπευε<text:s/>να<text:s/>προσπορίσει<text:s/>στον<text:s/>εαυτό<text:s/>του<text:s/>ή<text:s/>σε<text:s/>άλλον<text:s/>παράνομο<text:s/>περιουσιακό<text:s/>όφελος<text:s/>συνιστά<text:s/>επιβαρυντική<text:s/>περίσταση,</text:span></text:p>
      <text:p text:style-name="P354"><text:span text:style-name="T354_1">β)<text:s/>με<text:s/>κάθειρξη<text:s/>έως<text:s/>δέκα<text:s/>(10)<text:s/>έτη<text:s/>και<text:s/>χρηματική<text:s/>ποινή<text:s/>αν<text:s/>από<text:s/>την<text:s/>πράξη<text:s/>μπορεί<text:s/>να<text:s/>προκύψει<text:s/>κίνδυνος<text:s/>για<text:s/>άνθρωπο,</text:span></text:p>
      <text:p text:style-name="P355"><text:span text:style-name="T355_1">γ)<text:s/>με<text:s/>κάθειρξη<text:s/>τουλάχιστον<text:s/>δέκα<text:s/>(10)<text:s/>έτη<text:s/>και<text:s/>χρηματική<text:s/>ποινή<text:s/>αν<text:s/>στην<text:s/>περίπτωση<text:s/>των<text:s/>περ.<text:s/>α’<text:s/>ή<text:s/>β’<text:s/>η<text:s/>πράξη<text:s/>προκάλεσε<text:s/>σημαντική<text:s/>βλάβη<text:s/>σε<text:s/>εγκαταστάσεις<text:s/>κοινής<text:s/>ωφέλειας<text:s/>ή<text:s/>είχε<text:s/>ως<text:s/>αποτέλεσμα<text:s/>τη<text:s/>βαριά<text:s/>σωματική<text:s/>βλάβη<text:s/>ανθρώπου<text:s/>ή<text:s/>η<text:s/>φωτιά<text:s/>εξαπλώθηκε<text:s/>σε<text:s/>μεγάλη<text:s/>έκταση<text:s/>ή<text:s/>είχε<text:s/>ως<text:s/>επακόλουθο<text:s/>σοβαρή<text:s/>ή<text:s/>ευρεία<text:s/>ρύπανση<text:s/>ή<text:s/>υπο-<text:s/>βάθμιση<text:s/>ή<text:s/>σοβαρή<text:s/>ή<text:s/>ευρεία<text:s/>οικολογική<text:s/>και<text:s/>περιβαλλοντική<text:s/>διατάραξη<text:s/>ή<text:s/>καταστροφή,</text:span></text:p>
      <text:p text:style-name="P356"><text:span text:style-name="T356_1">δ)<text:s/>με<text:s/>ισόβια<text:s/>κάθειρξη<text:s/>αν<text:s/>στην<text:s/>περ.<text:s/>β’<text:s/>η<text:s/>πράξη<text:s/>είχε<text:s/>ως<text:s/>αποτέλεσμα<text:s/>τον<text:s/>θάνατο<text:s/>άλλου.</text:span></text:p>
      <text:p text:style-name="P357"><text:span text:style-name="T357_1">2.<text:s/>Όποιος<text:s/>στις<text:s/>περιπτώσεις<text:s/>της<text:s/>παρ.<text:s/>1<text:s/>προκαλεί<text:s/>από<text:s/>αμέλεια<text:s/>την<text:s/>πυρκαγιά<text:s/>σε<text:s/>δάσος<text:s/>ή<text:s/>δασική<text:s/>έκταση<text:s/>κατά<text:s/>την<text:s/>έννοια<text:s/>του<text:s/>νόμου<text:s/>ή<text:s/>σε<text:s/>έκταση<text:s/>που<text:s/>έχει<text:s/>κηρυχθεί<text:s/>δασωτέα<text:s/>ή<text:s/>αναδασωτέα<text:s/>τιμωρείται<text:s/>με<text:s/>φυλάκιση<text:s/>τουλάχιστον<text:s/>τριών<text:s/>(3)<text:s/>μηνών<text:s/>και<text:s/>χρηματική<text:s/>ποινή,<text:s/>και<text:s/>αν<text:s/>από<text:s/>την<text:s/>πράξη<text:s/>μπορεί<text:s/>να<text:s/>προκύψει<text:s/>κίνδυνος<text:s/>για<text:s/>άνθρωπο,<text:s/>ή<text:s/>η<text:s/>φωτιά<text:s/>εξαπλώθηκε<text:s/>σε<text:s/>μεγάλη<text:s/>έκταση<text:s/>ή<text:s/>είχε<text:s/>ως<text:s/>επακόλουθο<text:s/>σοβαρή<text:s/>ή<text:s/>ευρεία<text:s/>ρύπανση<text:s/>ή<text:s/>υποβάθμιση<text:s/>ή<text:s/>σοβαρή<text:s/>ή<text:s/>ευρεία<text:s/>οικολογική<text:s/>και<text:s/>περιβαλλοντική<text:s/>διατάραξη<text:s/>ή<text:s/>καταστροφή,<text:s/>τιμωρείται<text:s/>με<text:s/>φυλάκιση<text:s/>τουλάχιστον<text:s/>τριών<text:s/>(3)<text:s/>ετών<text:s/>και<text:s/>χρηματική<text:s/>ποινή.</text:span></text:p>
      <text:p text:style-name="P358"><text:span text:style-name="T358_1">3.<text:s/>Όποιος<text:s/>ανάβει<text:s/>ή<text:s/>διατηρεί<text:s/>φωτιά<text:s/>για<text:s/>οποιοδήποτε<text:s/>σκοπό<text:s/>ή<text:s/>εκτελεί<text:s/>θερμές<text:s/>εργασίες<text:s/>ή<text:s/>κάνει<text:s/>χρήση<text:s/>συσκευών<text:s/>που<text:s/>προκαλούν<text:s/>σπινθήρα<text:s/>ή<text:s/>ειδών<text:s/>πυροτεχνίας<text:s/>ή<text:s/>βεγγαλικών<text:s/>σε<text:s/>δάση,<text:s/>δασικές<text:s/>εκτάσεις,<text:s/>κηρυγμένες<text:s/>δασωτέες<text:s/>ή<text:s/>αναδασωτέες<text:s/>εκτάσεις,<text:s/>ιδιωτικά<text:s/>δάση,<text:s/>περιοχές<text:s/>«Natura»,<text:s/>εκτάσεις<text:s/>περιαστικού<text:s/>πρασίνου<text:s/>εντός<text:s/>των<text:s/>πόλεων<text:s/>και<text:s/>των<text:s/>οικιστικών<text:s/>περιοχών,<text:s/>όπως<text:s/>πάρκα<text:s/>και<text:s/>άλση,<text:s/>χορτολι-<text:s/>βαδικές<text:s/>και<text:s/>αγροτικές<text:s/>εκτάσεις<text:s/>ή<text:s/>σε<text:s/>οποιονδήποτε<text:s/>χώρο<text:s/>σε<text:s/>ακτίνα<text:s/>έως<text:s/>τριακοσίων<text:s/>(300)<text:s/>μέτρων<text:s/>από<text:s/>αυτές,<text:s/>σε<text:s/>ημέρες<text:s/>που<text:s/>ο<text:s/>δείκτης<text:s/>επικινδυνότητας,<text:s/>σύμφωνα<text:s/>με<text:s/>τον<text:s/>Ημερήσιο<text:s/>Χάρτη<text:s/>πρόβλεψης<text:s/>κινδύνου<text:s/>πυρκαγιάς<text:s/>που<text:s/>εκδίδεται<text:s/>από<text:s/>τη<text:s/>Γενική<text:s/>Γραμματεία<text:s/>Πολιτικής<text:s/>Προστασίας<text:s/>είναι<text:s/>4<text:s/>(πολύ<text:s/>υψηλή)<text:s/>ή<text:s/>5<text:s/>(κατάσταση<text:s/>συναγερμού),<text:s/>τιμωρείται<text:s/>με<text:s/>φυλάκιση<text:s/>τουλάχιστον<text:s/>ενός<text:s/>(1)<text:s/>έτους<text:s/>και<text:s/>χρηματική<text:s/>ποινή<text:s/>αν<text:s/>η<text:s/>πράξη<text:s/>του<text:s/>δεν<text:s/>τιμωρείται<text:s/>βαρύτερα<text:s/>από<text:s/>άλλη<text:s/>ποινική<text:s/>διάταξη.<text:s/>Αν<text:s/>η<text:s/>ανωτέρω<text:s/>πράξη<text:s/>είχε<text:s/>ως<text:s/>επακόλουθο<text:s/>την<text:s/>πρόκληση<text:s/>πυρκαγιάς,<text:s/>η<text:s/>οποία<text:s/>επέφερε<text:s/>σοβαρή<text:s/>ή<text:s/>ευρεία<text:s/>οικολογική<text:s/>και<text:s/>περιβαλλοντική<text:s/>διατάραξη<text:s/>ή<text:s/>καταστροφή<text:s/>ή<text:s/>είχε<text:s/>ως<text:s/>αποτέλεσμα<text:s/>τη<text:s/>βαριά<text:s/>σωματική<text:s/>βλάβη<text:s/>ανθρώπου,<text:s/>τιμωρείται<text:s/>με<text:s/>κάθειρξη<text:s/>και<text:s/>χρηματική<text:s/>ποινή<text:s/>και<text:s/>αν<text:s/>επήλθε<text:s/>θάνατος<text:s/>με<text:s/>κάθειρξη<text:s/>τουλάχιστον<text:s/>δέκα<text:s/>(10)<text:s/>ετών<text:s/>και<text:s/>χρηματική<text:s/>ποινή.</text:span></text:p>
      <text:p text:style-name="P359"><text:span text:style-name="T359_1">4.<text:s/>Όποιος,<text:s/>προετοιμάζοντας<text:s/>τη<text:s/>διάπραξη<text:s/>του<text:s/>εγκλήματος<text:s/>της<text:s/>παρ.<text:s/>1,<text:s/>κατασκευάζει,<text:s/>προμηθεύεται<text:s/>ή<text:s/>κατέχει<text:s/>εμπρηστικές<text:s/>ύλες<text:s/>ή<text:s/>άλλα<text:s/>αντικείμενα,<text:s/>πρόσφορα<text:s/>για<text:s/>την<text:s/>πρόκληση<text:s/>και<text:s/>την<text:s/>εξάπλωση<text:s/>δασικής<text:s/>πυρκαγιάς<text:s/>τιμωρείται<text:s/>με<text:s/>ποινή<text:s/>φυλάκισης<text:s/>τουλάχιστον<text:s/>τριών<text:s/>(3)<text:s/>ετών<text:s/>και<text:s/>χρηματική<text:s/>ποινή,<text:s/>αν<text:s/>δε<text:s/>τελεί<text:s/>την<text:s/>ανωτέρω<text:s/>πράξη<text:s/>εντός<text:s/>δάσους<text:s/>ή<text:s/>δασικής<text:s/>έκτασης<text:s/>και<text:s/>σε<text:s/>ακτίνα<text:s/>έως<text:s/>τριακοσίων<text:s/>(300)<text:s/>μέτρων<text:s/>από<text:s/>αυτά,<text:s/>σε<text:s/>ημέρες<text:s/>που<text:s/>ο<text:s/>δείκτης<text:s/>επικινδυνότητας,<text:s/>σύμφωνα<text:s/>με<text:s/>τον<text:s/>Ημερήσιο<text:s/>Χάρτη<text:s/>πρόβλεψης<text:s/>κινδύνου<text:s/>πυρκαγιάς<text:s/>που<text:s/>εκδίδεται<text:s/>από<text:s/>τη<text:s/>Γενική<text:s/>Γραμματεία<text:s/>Πολιτικής<text:s/>Προστασίας<text:s/>είναι<text:s/>4<text:s/>(πολύ<text:s/>υψηλή)<text:s/>ή<text:s/>5<text:s/>(κατάσταση<text:s/>συναγερμού)<text:s/>σε<text:s/>ποινή<text:s/>κάθειρξης<text:s/>έως<text:s/>οκτώ<text:s/>(8)<text:s/>ετών<text:s/>και<text:s/>χρηματική<text:s/>ποινή.</text:span></text:p>
      <text:p text:style-name="P360"><text:span text:style-name="T360_1">5.<text:s/>Όποιος<text:s/>αποθηκεύει,<text:s/>τοποθετεί<text:s/>ή<text:s/>εγκαταλείπει<text:s/>εύφλεκτες<text:s/>ύλες<text:s/>εντός<text:s/>δασών<text:s/>ή<text:s/>δασικών<text:s/>εκτάσεων,<text:s/>τιμωρείται<text:s/>με<text:s/>ποινή<text:s/>φυλάκισης<text:s/>και<text:s/>χρηματική<text:s/>ποινή,<text:s/>αν<text:s/>η<text:s/>πράξη<text:s/>αυτή<text:s/>δεν<text:s/>τιμωρείται<text:s/>βαρύτερα<text:s/>από<text:s/>άλλη<text:s/>ποινική<text:s/>διάταξη.<text:s/>Αν<text:s/>η<text:s/>πράξη<text:s/>του<text:s/>συνέβαλε<text:s/>στην<text:s/>εξάπλωση<text:s/>δασικής<text:s/>πυρκαγιάς,<text:s/>τιμωρείται<text:s/>με<text:s/>ποινή<text:s/>φυλάκισης<text:s/>τουλάχιστον<text:s/>τριών<text:s/>(3)<text:s/>ετών<text:s/>και<text:s/>χρηματική<text:s/>ποινή.</text:span></text:p>
      <text:p text:style-name="P361"><text:span text:style-name="T361_1">6.<text:s/>Στις<text:s/>περιπτώσεις<text:s/>καταδίκης<text:s/>για<text:s/>αξιόποινες<text:s/>πράξεις<text:s/>του<text:s/>παρόντος,<text:s/>η<text:s/>ποινή<text:s/>δεν<text:s/>αναστέλλεται<text:s/>ούτε<text:s/>μετατρέπεται<text:s/>με<text:s/>κανέναν<text:s/>τρόπο,<text:s/>και<text:s/>η<text:s/>έφεση<text:s/>που<text:s/>ασκείται<text:s/>δεν<text:s/>έχει<text:s/>αναστέλλουσα<text:s/>ισχύ,<text:s/>εκτός<text:s/>αν,<text:s/>στην<text:s/>περίπτωση<text:s/>της<text:s/>παρ.<text:s/>2,<text:s/>του<text:s/>πρώτου<text:s/>εδαφίου<text:s/>της<text:s/>παρ.<text:s/>3<text:s/>και<text:s/>της<text:s/>παρ.<text:s/>5,<text:s/>το<text:s/>δικαστήριο<text:s/>με<text:s/>ειδική<text:s/>αιτιολογία<text:s/>κρίνει<text:s/>εξαιρετικώς<text:s/>υπέρ<text:s/>της<text:s/>μετατροπής<text:s/>της<text:s/>ποινής.</text:span></text:p>
      <text:p text:style-name="P362"><text:span text:style-name="T362_1">7.<text:s/>Το<text:s/>ύψος<text:s/>της<text:s/>χρηματικής<text:s/>ποινής<text:s/>για<text:s/>τα<text:s/>αδικήματα<text:s/>του<text:s/>παρόντος<text:s/>δεν<text:s/>μπορεί<text:s/>να<text:s/>είναι<text:s/>κατώτερο<text:s/>από<text:s/>δέκα<text:s/>χιλιάδες<text:s/>(10.000)<text:s/>ούτε<text:s/>ανώτερο<text:s/>από<text:s/>διακόσιες<text:s/>χιλιάδες<text:s/>(200.000)<text:s/>ευρώ.»</text:span></text:p>
      <text:h text:style-name="P363" text:outline-level="6"><text:span text:style-name="T363_1">Άρθρο<text:s/>43</text:span></text:h>
      <text:h text:style-name="P364" text:outline-level="6"><text:span text:style-name="T364_1">Προσθήκη<text:s/>της<text:s/>δήμευσης<text:s/>ως<text:s/>παρεπόμενης<text:s/>ποινής<text:s/>στα<text:s/>αδικήματα<text:s/>εμπρησμού<text:s/>σε<text:s/>δάση<text:s/>-</text:span></text:h>
      <text:p text:style-name="P365"><text:span text:style-name="T365_1">Προσθήκη<text:s/>άρθρου<text:s/>265A<text:s/>στον<text:s/>Ποινικό<text:s/>Κώδικα</text:span></text:p>
      <text:p text:style-name="P366"><text:span text:style-name="T366_1">Μετά<text:s/>από<text:s/>το<text:s/>άρθρο<text:s/>265<text:s/>του<text:s/>Ποινικού<text:s/>Κώδικα<text:s/>προστίθεται<text:s/>νέο<text:s/>άρθρο<text:s/>265A<text:s/>ως<text:s/>εξής:</text:span></text:p>
      <text:p text:style-name="P367"><text:span text:style-name="T367_1">«Άρθρο<text:s/>265A</text:span></text:p>
      <text:p text:style-name="P368"><text:span text:style-name="T368_1">Δήμευση<text:s/>σε<text:s/>περίπτωση<text:s/>εμπρησμού<text:s/>σε<text:s/>δάση</text:span></text:p>
      <text:p text:style-name="P369"><text:span text:style-name="T369_1">1.<text:s/>Στο<text:s/>έγκλημα<text:s/>εμπρησμού<text:s/>σε<text:s/>δάση<text:s/>από<text:s/>πρόθεση,<text:s/>τετελεσμένο<text:s/>και<text:s/>σε<text:s/>απόπειρα<text:s/>(παρ.<text:s/>1<text:s/>άρθρου<text:s/>265),<text:s/>καθώς<text:s/>και<text:s/>στις<text:s/>περιπτώσεις<text:s/>εμπρησμού<text:s/>σε<text:s/>δάση<text:s/>από<text:s/>αμέλεια<text:s/>από<text:s/>τις<text:s/>οποίες<text:s/>προκλήθηκε<text:s/>πυρκαγιά<text:s/>που<text:s/>είχε<text:s/>ως<text:s/>αποτέλεσμα<text:s/>θάνατο<text:s/>ή<text:s/>βαριά<text:s/>σωματική<text:s/>βλάβη<text:s/>ή<text:s/>εξαπλώθηκε<text:s/>σε<text:s/>μεγάλη<text:s/>έκταση<text:s/>ή<text:s/>είχε<text:s/>ως<text:s/>επακόλουθο<text:s/>σοβαρή<text:s/>ή<text:s/>ευρεία<text:s/>ρύπανση<text:s/>ή<text:s/>υποβάθμιση<text:s/>ή<text:s/>σοβαρή<text:s/>ή<text:s/>ευρεία<text:s/>οικολογική<text:s/>και<text:s/>περιβαλλοντική<text:s/>διατάραξη<text:s/>ή<text:s/>καταστροφή<text:s/>(παρ.<text:s/>2<text:s/>άρθρου<text:s/>265),<text:s/>μπορεί<text:s/>να<text:s/>δημευτεί<text:s/>κατά<text:s/>την<text:s/>κρίση<text:s/>του<text:s/>δικαστηρίου<text:s/>με<text:s/>την<text:s/>καταδικαστική<text:s/>απόφαση<text:s/>τμήμα<text:s/>περιουσίας,<text:s/>του<text:s/>αυτουργού<text:s/>και<text:s/>των<text:s/>συμμετόχων<text:s/>στο<text:s/>έγκλημα,<text:s/>μη<text:s/>συμπεριλαμβανομένων<text:s/>πάντως<text:s/>στη<text:s/>δήμευση<text:s/>των<text:s/>περιουσιακών<text:s/>στοιχείων<text:s/>που<text:s/>εξυπηρετούν<text:s/>τις<text:s/>βασικές<text:s/>ανάγκες<text:s/>διαβίωσης<text:s/>του<text:s/>καταδικασθέντος<text:s/>και<text:s/>της<text:s/>οικογένειάς<text:s/>του.<text:s/>Για<text:s/>τον<text:s/>υπολογισμό<text:s/>του<text:s/>ύψους<text:s/>της<text:s/>ζημίας,<text:s/>διατάσσεται<text:s/>πραγματογνωμοσύνη<text:s/>σύμφωνα<text:s/>με<text:s/>τα<text:s/>άρθρα<text:s/>183<text:s/>έως<text:s/>208<text:s/>του<text:s/>Κώδικα<text:s/>Ποινικής<text:s/>Δικονομίας.</text:span></text:p>
      <text:p text:style-name="P370"><text:span text:style-name="T370_1">2.<text:s/>Η<text:s/>έκταση<text:s/>της<text:s/>δήμευσης<text:s/>αποφασίζεται<text:s/>από<text:s/>το<text:s/>δικαστήριο,<text:s/>το<text:s/>οποίο<text:s/>την<text:s/>προσδιορίζει<text:s/>με<text:s/>βάση<text:s/>τη<text:s/>βλάβη<text:s/>που<text:s/>προκλήθηκε<text:s/>αφού<text:s/>σταθμίσει<text:s/>για<text:s/>τον<text:s/>υπολογισμό<text:s/>της<text:s/>και<text:s/>τα<text:s/>στοιχεία<text:s/>του<text:s/>άρθρου<text:s/>79.</text:span></text:p>
      <text:p text:style-name="P371"><text:span text:style-name="T371_1">3.<text:s/>Το<text:s/>άρθρο<text:s/>261<text:s/>του<text:s/>Κώδικα<text:s/>Ποινικής<text:s/>Δικονομίας<text:s/>περί<text:s/>δυνατότητας<text:s/>δέσμευσης<text:s/>περιουσιακών<text:s/>στοιχείων<text:s/>αντίστοιχης<text:s/>αξίας<text:s/>με<text:s/>τη<text:s/>βλάβη<text:s/>που<text:s/>επήλθε,<text:s/>εφαρμόζεται<text:s/>αναλόγως.»</text:span></text:p>
      <text:h text:style-name="P372" text:outline-level="6"><text:span text:style-name="T372_1">Άρθρο<text:s/>44</text:span></text:h>
      <text:h text:style-name="P373" text:outline-level="6"><text:span text:style-name="T373_1">Απάλειψη<text:s/>του<text:s/>αδικήματος<text:s/>του<text:s/>εμπρησμού<text:s/>δάσους<text:s/>από<text:s/>αμέλεια<text:s/>από<text:s/>το<text:s/>ρυθμιστικό<text:s/>πεδίο<text:s/>της<text:s/>έμπρακτης<text:s/>μετάνοιας<text:s/>-<text:s/>Τροποποίηση<text:s/>παρ.<text:s/>1<text:s/>άρθρου<text:s/>289<text:s/>Ποινικού<text:s/>Κώδικα</text:span></text:h>
      <text:p text:style-name="P374"><text:span text:style-name="T374_1">Στην<text:s/>παρ.<text:s/>1<text:s/>του<text:s/>άρθρου<text:s/>289<text:s/>του<text:s/>Ποινικού<text:s/>Κώδικα<text:s/>μετά<text:s/>από<text:s/>τις<text:s/>λέξεις<text:s/>«των<text:s/>άρθρων<text:s/>264»<text:s/>διαγράφεται<text:s/>ο<text:s/>αριθμός<text:s/>«265»<text:s/>και<text:s/>η<text:s/>παρ.<text:s/>1<text:s/>του<text:s/>άρθρου<text:s/>289<text:s/>διαμορφώνεται<text:s/>ως<text:s/>εξής:</text:span></text:p>
      <text:p text:style-name="P375"><text:span text:style-name="T375_1">«1.<text:s/>Στις<text:s/>περιπτώσεις<text:s/>της<text:s/>παρ.<text:s/>2<text:s/>των<text:s/>άρθρων<text:s/>264,<text:s/>268,<text:s/>270,<text:s/>273,<text:s/>275,<text:s/>277<text:s/>και<text:s/>286,<text:s/>της<text:s/>παρ.<text:s/>3<text:s/>του<text:s/>άρθρου<text:s/>279,<text:s/>και<text:s/>της<text:s/>παρ.<text:s/>4<text:s/>του<text:s/>άρθρου<text:s/>285<text:s/>ο<text:s/>υπαίτιος<text:s/>δεν<text:s/>τιμωρείται,<text:s/>αν<text:s/>με<text:s/>τη<text:s/>θέλησή<text:s/>του<text:s/>αποτρέψει<text:s/>τον<text:s/>κίνδυνο<text:s/>ή<text:s/>με<text:s/>τη<text:s/>γρήγορη<text:s/>αναγγελία<text:s/>του<text:s/>προς<text:s/>τις<text:s/>αρχές<text:s/>δώσει<text:s/>αφορμή<text:s/>για<text:s/>την<text:s/>αποτροπή<text:s/>του.»</text:span></text:p>
      <text:h text:style-name="P376" text:outline-level="6"><text:span text:style-name="T376_1">Άρθρο<text:s/>45</text:span></text:h>
      <text:h text:style-name="P377" text:outline-level="6"><text:span text:style-name="T377_1">Συμπερίληψη<text:s/>παραβίασης<text:s/>ερυθρού<text:s/>σηματοδότη<text:s/>στις<text:s/>περιπτώσεις</text:span></text:h>
      <text:p text:style-name="P378"><text:span text:style-name="T378_1">επικίνδυνης<text:s/>οδήγησης<text:s/>-<text:s/>Τροποποίηση<text:s/>παρ.<text:s/>1<text:s/>άρθρου<text:s/>290Α<text:s/>Ποινικού<text:s/>Κώδικα</text:span></text:p>
      <text:p text:style-name="P379"><text:span text:style-name="T379_1">Στην<text:s/>παρ.<text:s/>1<text:s/>του<text:s/>άρθρου<text:s/>290Α<text:s/>του<text:s/>Ποινικού<text:s/>Κώδικα<text:s/>προστίθεται<text:s/>περ.<text:s/>ε)<text:s/>και<text:s/>η<text:s/>παρ.<text:s/>1<text:s/>του<text:s/>άρθρου<text:s/>290Α<text:s/>διαμορφώνεται<text:s/>ως<text:s/>εξής:</text:span></text:p>
      <text:p text:style-name="P380"><text:span text:style-name="T380_1">«1.<text:s/>Όποιος<text:s/>κατά<text:s/>τη<text:s/>συγκοινωνία<text:s/>στους<text:s/>δρόμους<text:s/>ή<text:s/>στις<text:s/>πλατείες:<text:s/>α)<text:s/>οδηγεί<text:s/>όχημα,<text:s/>μολονότι<text:s/>δεν<text:s/>είναι<text:s/>σε<text:s/>θέση<text:s/>να<text:s/>το<text:s/>πράξει<text:s/>με<text:s/>ασφάλεια<text:s/>εξαιτίας<text:s/>της<text:s/>κατανάλωσης<text:s/>οινοπνεύματος<text:s/>ή<text:s/>χρήσης<text:s/>ναρκωτικών<text:s/>ουσιών<text:s/>ή<text:s/>λόγω<text:s/>σωματικής<text:s/>ή<text:s/>πνευματικής<text:s/>εξάντλησης<text:s/>ή<text:s/>β)<text:s/>οδηγεί<text:s/>όχημα<text:s/>σε<text:s/>εθνικές<text:s/>ή<text:s/>περιφερειακές<text:s/>οδούς<text:s/>αντίστροφα<text:s/>στο<text:s/>ρεύμα<text:s/>της<text:s/>εκάστοτε<text:s/>κατεύθυνσης<text:s/>ή<text:s/>σε<text:s/>πεζοδρόμους,<text:s/>πεζοδρόμια<text:s/>ή<text:s/>πλατείες,<text:s/>ή<text:s/>οδηγεί<text:s/>όχημα<text:s/>που<text:s/>είναι<text:s/>τεχνικά<text:s/>ανασφαλές<text:s/>ή<text:s/>με<text:s/>ανασφαλή<text:s/>τρόπο<text:s/>φορτωμένο<text:s/>ή<text:s/>προβαίνει<text:s/>κατά<text:s/>την<text:s/>οδήγηση<text:s/>σε<text:s/>επικίνδυνους<text:s/>ελιγμούς<text:s/>ή<text:s/>μετέχει<text:s/>σε<text:s/>αυτοσχέδιους<text:s/>αγώνες,<text:s/>ή<text:s/>γ)<text:s/>οδηγεί<text:s/>όχημα<text:s/>i)<text:s/>σε<text:s/>αυτοκινητόδρομο<text:s/>ή<text:s/>σε<text:s/>οδό<text:s/>ταχείας<text:s/>κυκλοφορίας<text:s/>με<text:s/>ταχύτητα<text:s/>που<text:s/>υπερβαίνει<text:s/>το<text:s/>επιτρεπόμενο<text:s/>όριο<text:s/>ταχύτητας<text:s/>κατά<text:s/>τουλάχιστον<text:s/>εξήντα<text:s/>(60)<text:s/>χλμ.<text:s/>ανά<text:s/>ώρα<text:s/>και<text:s/>αν<text:s/>πρόκειται<text:s/>για<text:s/>λεωφορείο<text:s/>ή<text:s/>φορτηγό<text:s/>αυτοκίνητο,<text:s/>κατά<text:s/>τουλάχιστον<text:s/>τριάντα<text:s/>(30)<text:s/>χλμ.<text:s/>ανά<text:s/>ώρα,<text:s/>ii)<text:s/>εντός<text:s/>κατοι-<text:s/>κημένης<text:s/>περιοχής<text:s/>ή<text:s/>σε<text:s/>άλλο<text:s/>οδικό<text:s/>δίκτυο<text:s/>με<text:s/>ταχύτητα<text:s/>που<text:s/>υπερβαίνει<text:s/>το<text:s/>επιτρεπόμενο<text:s/>όριο<text:s/>ταχύτητας<text:s/>κατά<text:s/>τουλάχιστον<text:s/>σαράντα<text:s/>(40)<text:s/>χλμ.<text:s/>ανά<text:s/>ώρα<text:s/>και<text:s/>αν<text:s/>πρόκειται<text:s/>για<text:s/>λεωφορείο<text:s/>ή<text:s/>φορτηγό<text:s/>αυτοκίνητο,<text:s/>κατά<text:s/>τουλάχιστον<text:s/>είκοσι<text:s/>(20)<text:s/>χλμ.<text:s/>ανά<text:s/>ώρα,<text:s/>ή<text:s/>δ)<text:s/>οδηγεί<text:s/>όχημα<text:s/>στη<text:s/>λωρίδα<text:s/>έκτακτης<text:s/>ανάγκης<text:s/>(Λ.Ε.Α.)<text:s/>εκτός<text:s/>των<text:s/>περιπτώσεων<text:s/>αποκλειστικού<text:s/>προορισμού<text:s/>της,<text:s/>ή<text:s/>ε)<text:s/>παραβιάζει<text:s/>ερυθρό<text:s/>σηματοδότη,<text:s/>τιμωρείται,<text:s/>αν<text:s/>δεν<text:s/>προβλέπονται<text:s/>βαρύτερες<text:s/>κυρώσεις<text:s/>σε<text:s/>άλλες<text:s/>διατάξεις:</text:span></text:p>
      <text:p text:style-name="P381"><text:span text:style-name="T381_1">αα)<text:s/>με<text:s/>φυλάκιση<text:s/>έως<text:s/>τρία<text:s/>(3)<text:s/>έτη,<text:s/>αν<text:s/>από<text:s/>την<text:s/>πράξη<text:s/>μπορεί<text:s/>να<text:s/>προκύψει<text:s/>κοινός<text:s/>κίνδυνος<text:s/>σε<text:s/>ξένα<text:s/>πράγματα,<text:s/>ββ)<text:s/>με<text:s/>φυλάκιση<text:s/>τουλάχιστον<text:s/>ενός<text:s/>(1)<text:s/>έτους,<text:s/>αν<text:s/>από<text:s/>την<text:s/>πράξη<text:s/>μπορεί<text:s/>να<text:s/>προκύψει<text:s/>κίνδυνος<text:s/>για<text:s/>άνθρωπο,<text:s/>γγ)<text:s/>με<text:s/>κάθειρξη<text:s/>έως<text:s/>δέκα<text:s/>(10)<text:s/>έτη,<text:s/>αν<text:s/>η<text:s/>πράξη<text:s/>είχε<text:s/>ως<text:s/>αποτέλεσμα<text:s/>τη<text:s/>βαριά<text:s/>σωματική<text:s/>βλάβη<text:s/>ή<text:s/>προκάλεσε<text:s/>σημαντική<text:s/>βλάβη<text:s/>σε<text:s/>κοινωφελείς<text:s/>εγκαταστάσεις,</text:span></text:p>
      <text:p text:style-name="P382"><text:span text:style-name="T382_1">δδ)<text:s/>με<text:s/>κάθειρξη<text:s/>τουλάχιστον<text:s/>δέκα<text:s/>(10)<text:s/>ετών,<text:s/>αν<text:s/>η<text:s/>πράξη<text:s/>είχε<text:s/>ως<text:s/>αποτέλεσμα<text:s/>τον<text:s/>θάνατο<text:s/>άλλου.</text:span></text:p>
      <text:p text:style-name="P383"><text:span text:style-name="T383_1"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»</text:span></text:p>
      <text:h text:style-name="P384" text:outline-level="6"><text:span text:style-name="T384_1">Άρθρο<text:s/>46</text:span></text:h>
      <text:h text:style-name="P385" text:outline-level="6"><text:span text:style-name="T385_1">Αύξηση<text:s/>του<text:s/>κατώτατου<text:s/>ορίου<text:s/>ποινής<text:s/>στο<text:s/>αδίκημα<text:s/>της<text:s/>ανθρωποκτονίας<text:s/>από<text:s/>αμέλεια<text:s/>και<text:s/>πρόβλεψη<text:s/>προσωπικού<text:s/>λόγου<text:s/>απαλλαγής<text:s/>από<text:s/>την<text:s/>ποινή<text:s/>για<text:s/>οικείους<text:s/>θύματος<text:s/>-<text:s/>Τροποποίηση<text:s/>άρθρου<text:s/>302</text:span></text:h>
      <text:p text:style-name="P386"><text:span text:style-name="T386_1">Ποινικού<text:s/>Κώδικα</text:span></text:p>
      <text:p text:style-name="P387"><text:span text:style-name="T387_1">Στο<text:s/>άρθρο<text:s/>302<text:s/>του<text:s/>Ποινικού<text:s/>Κώδικα<text:s/>επέρχονται<text:s/>οι<text:s/>εξής<text:s/>αλλαγές:<text:s/>α)<text:s/>στην<text:s/>υφιστάμενη<text:s/>μόνη<text:s/>παράγραφο<text:s/>αντικαθίστανται<text:s/>οι<text:s/>λέξεις<text:s/>«τριών<text:s/>μηνών»<text:s/>από<text:s/>τις<text:s/>λέξεις<text:s/>«δύο<text:s/>(2)<text:s/>ετών»,<text:s/>β)<text:s/>προστίθεται<text:s/>παρ.<text:s/>2<text:s/>και<text:s/>το<text:s/>άρθρο<text:s/>302<text:s/>διαμορφώνεται<text:s/>ως<text:s/>εξής:</text:span></text:p>
      <text:p text:style-name="P388"><text:span text:style-name="T388_1">«Άρθρο<text:s/>302</text:span></text:p>
      <text:p text:style-name="P389"><text:span text:style-name="T389_1">Ανθρωποκτονία<text:s/>από<text:s/>αμέλεια</text:span></text:p>
      <text:p text:style-name="P390"><text:span text:style-name="T390_1">1.<text:s/>Όποιος<text:s/>από<text:s/>αμέλεια<text:s/>σκότωσε<text:s/>άλλον,<text:s/>τιμωρείται<text:s/>με<text:s/>φυλάκιση<text:s/>τουλάχιστον<text:s/>δύο<text:s/>(2)<text:s/>ετών.</text:span></text:p>
      <text:p text:style-name="P391"><text:span text:style-name="T391_1">2.<text:s/>Αν<text:s/>το<text:s/>θύμα<text:s/>της<text:s/>πράξης<text:s/>της<text:s/>παρ.<text:s/>1<text:s/>είναι<text:s/>οικείος<text:s/>του<text:s/>υπαιτίου,<text:s/>το<text:s/>δικαστήριο<text:s/>μπορεί<text:s/>να<text:s/>απαλλάξει<text:s/>τον<text:s/>υπαίτιο<text:s/>από<text:s/>κάθε<text:s/>ποινή,<text:s/>αν<text:s/>πεισθεί<text:s/>ότι<text:s/>λόγω<text:s/>της<text:s/>ψυχικής<text:s/>οδύνης<text:s/>που<text:s/>υπέστη<text:s/>από<text:s/>τις<text:s/>συνέπειες<text:s/>της<text:s/>πράξης<text:s/>του<text:s/>δεν<text:s/>χρειάζεται<text:s/>να<text:s/>υποβληθεί<text:s/>σε<text:s/>ποινή.»</text:span></text:p>
      <text:h text:style-name="P392" text:outline-level="6"><text:span text:style-name="T392_1">Άρθρο<text:s/>47</text:span></text:h>
      <text:h text:style-name="P393" text:outline-level="6"><text:span text:style-name="T393_1">Σωματική<text:s/>βλάβη<text:s/>αδύναμων<text:s/>ατόμων<text:s/>-</text:span></text:h>
      <text:p text:style-name="P394"><text:span text:style-name="T394_1">Αντικατάσταση<text:s/>άρθρου<text:s/>312<text:s/>Ποινικού<text:s/>Κώδικα</text:span></text:p>
      <text:p text:style-name="P395"><text:span text:style-name="T395_1">Το<text:s/>άρθρο<text:s/>312<text:s/>του<text:s/>Ποινικού<text:s/>Κώδικα<text:s/>αντικαθίσταται<text:s/>ως<text:s/>εξής:</text:span></text:p>
      <text:p text:style-name="P396"><text:span text:style-name="T396_1">«Άρθρο<text:s/>312</text:span></text:p>
      <text:p text:style-name="P397"><text:span text:style-name="T397_1">Σωματική<text:s/>βλάβη<text:s/>αδυνάμων<text:s/>ατόμων</text:span></text:p>
      <text:p text:style-name="P398"><text:span text:style-name="T398_1">1.<text:s/>Με<text:s/>την<text:s/>επιφύλαξη<text:s/>διατάξεων<text:s/>ειδικών<text:s/>ποινικών<text:s/>νόμων,<text:s/>όποιος<text:s/>προκαλεί<text:s/>σωματική<text:s/>κάκωση<text:s/>ή<text:s/>βλάβη<text:s/>της<text:s/>υγείας<text:s/>σε<text:s/>ανήλικο<text:s/>ή<text:s/>σε<text:s/>πρόσωπο<text:s/>που<text:s/>δεν<text:s/>μπορεί<text:s/>να<text:s/>υπερασπίσει<text:s/>τον<text:s/>εαυτό<text:s/>του,<text:s/>τιμωρείται:<text:s/>α)<text:s/>για<text:s/>την<text:s/>πράξη<text:s/>του<text:s/>πρώτου<text:s/>εδαφίου<text:s/>της<text:s/>παρ.<text:s/>1<text:s/>του<text:s/>άρθρου<text:s/>308,<text:s/>με<text:s/>φυλάκιση<text:s/>τουλάχιστον<text:s/>ενός<text:s/>(1)<text:s/>έτους,<text:s/>β)<text:s/>για<text:s/>την<text:s/>πράξη<text:s/>του<text:s/>άρθρου<text:s/>309,<text:s/>με<text:s/>φυλάκιση<text:s/>τουλάχιστον<text:s/>δύο<text:s/>(2)<text:s/>ετών,<text:s/>γ)<text:s/>για<text:s/>την<text:s/>πράξη<text:s/>του<text:s/>πρώτου<text:s/>εδαφίου<text:s/>της<text:s/>παρ.<text:s/>1<text:s/>του<text:s/>άρθρου<text:s/>310,<text:s/>με<text:s/>φυλάκιση<text:s/>τουλάχιστον<text:s/>τριών<text:s/>(3)<text:s/>ετών<text:s/>και<text:s/>αν<text:s/>επεδίωκε<text:s/>την<text:s/>πρόκληση<text:s/>βαριάς<text:s/>σωματικής<text:s/>βλάβης,<text:s/>με<text:s/>κάθειρξη<text:s/>και<text:s/>δ)<text:s/>για<text:s/>την<text:s/>πράξη<text:s/>του<text:s/>άρθρου<text:s/>311,<text:s/>με<text:s/>κάθειρξη.</text:span></text:p>
      <text:p text:style-name="P399"><text:span text:style-name="T399_1">2.<text:s/>Με<text:s/>την<text:s/>πρόκληση<text:s/>σωματικής<text:s/>βλάβης<text:s/>κατά<text:s/>την<text:s/>περ.<text:s/>γ’<text:s/>της<text:s/>παρ.<text:s/>1<text:s/>εξομοιώνεται<text:s/>και<text:s/>η<text:s/>μεθοδευμένη<text:s/>πρόκληση<text:s/>έντονου<text:s/>σωματικού<text:s/>πόνου<text:s/>ή<text:s/>σωματικής<text:s/>εξάντλησης<text:s/>επικίνδυνης<text:s/>για<text:s/>την<text:s/>υγεία,<text:s/>ή<text:s/>ψυχικού<text:s/>πόνου<text:s/>ικανού<text:s/>να<text:s/>επιφέρει<text:s/>σοβαρή<text:s/>ψυχική<text:s/>βλάβη,<text:s/>ιδίως<text:s/>με<text:s/>την<text:s/>παρατετα-<text:s/>μένη<text:s/>απομόνωση<text:s/>σε<text:s/>βάρος<text:s/>των<text:s/>προσώπων<text:s/>της<text:s/>παρ.<text:s/>1.»</text:span></text:p>
      <text:h text:style-name="P400" text:outline-level="6"><text:span text:style-name="T400_1">Άρθρο<text:s/>48</text:span></text:h>
      <text:h text:style-name="P401" text:outline-level="6"><text:span text:style-name="T401_1">Παράνομη<text:s/>βία<text:s/>-<text:s/>Αντικατάσταση<text:s/>παρ.<text:s/>2<text:s/>άρθρου<text:s/>330<text:s/>Ποινικού<text:s/>Κώδικα</text:span></text:h>
      <text:p text:style-name="P402"><text:span text:style-name="T402_1">Η<text:s/>παρ.<text:s/>2<text:s/>του<text:s/>άρθρου<text:s/>330<text:s/>του<text:s/>Ποινικού<text:s/>Κώδικα<text:s/>αντικαθίσταται<text:s/>ως<text:s/>εξής:</text:span></text:p>
      <text:p text:style-name="P403"><text:span text:style-name="T403_1">«2<text:s/>.<text:s/>Με<text:s/>την<text:s/>επιφύλαξη<text:s/>διατάξεων<text:s/>ειδικών<text:s/>ποινικών<text:s/>νόμων,<text:s/>αν<text:s/>η<text:s/>πράξη<text:s/>της<text:s/>παρ.<text:s/>1<text:s/>τελείται<text:s/>σε<text:s/>βάρος<text:s/>ανηλίκου<text:s/>ή<text:s/>προσώπου<text:s/>που<text:s/>δεν<text:s/>μπορεί<text:s/>να<text:s/>υπερασπίσει<text:s/>τον<text:s/>εαυτό<text:s/>του,<text:s/>επιβάλλεται<text:s/>φυλάκιση<text:s/>τουλάχιστον<text:s/>έξι<text:s/>(6)<text:s/>μηνών.»</text:span></text:p>
      <text:h text:style-name="P404" text:outline-level="6"><text:span text:style-name="T404_1">Άρθρο<text:s/>49</text:span></text:h>
      <text:h text:style-name="P405" text:outline-level="6"><text:span text:style-name="T405_1">Απ<text:s/></text:span><text:span text:style-name="T405_2">ειλή<text:s/>-<text:s/>Αντικατάσταση<text:s/>παρ.<text:s/>2</text:span></text:h>
      <text:p text:style-name="P406"><text:span text:style-name="T406_1">άρθρου<text:s/>333<text:s/>Ποινικού<text:s/>Κώδικα</text:span></text:p>
      <text:p text:style-name="P407"><text:span text:style-name="T407_1">Η<text:s/>παρ.<text:s/>2<text:s/>του<text:s/>άρθρου<text:s/>333<text:s/>του<text:s/>Ποινικού<text:s/>Κώδικα<text:s/>αντικαθίσταται<text:s/>ως<text:s/>εξής:</text:span></text:p>
      <text:p text:style-name="P408"><text:span text:style-name="T408_1">«2<text:s/>.<text:s/>Με<text:s/>την<text:s/>επιφύλαξη<text:s/>διατάξεων<text:s/>ειδικών<text:s/>ποινικών<text:s/>νόμων,<text:s/>αν<text:s/>η<text:s/>πράξη<text:s/>της<text:s/>παρ.<text:s/>1<text:s/>τελείται<text:s/>σε<text:s/>βάρος<text:s/>ανηλίκου<text:s/>ή<text:s/>προσώπου<text:s/>που<text:s/>δεν<text:s/>μπορεί<text:s/>να<text:s/>υπερασπίσει<text:s/>τον<text:s/>εαυτό<text:s/>του<text:s/>επιβάλλεται<text:s/>φυλάκιση<text:s/>έως<text:s/>τρία<text:s/>(3)<text:s/>έτη<text:s/>ή<text:s/>χρηματική<text:s/>ποινή.»</text:span></text:p>
      <text:h text:style-name="P409" text:outline-level="6"><text:span text:style-name="T409_1">Άρθρο<text:s/>50</text:span></text:h>
      <text:h text:style-name="P410" text:outline-level="6"><text:span text:style-name="T410_1">Επέκταση<text:s/>του<text:s/>αξιοποίνου<text:s/>σε<text:s/>πρόσωπο<text:s/>που<text:s/>εμφανίζεται<text:s/>ως<text:s/>ανήλικο<text:s/>-<text:s/>Τροποποίηση<text:s/>παρ.<text:s/>3<text:s/>άρθρου<text:s/>348Α<text:s/>Ποινικού<text:s/>Κώδικα</text:span></text:h>
      <text:p text:style-name="P411"><text:span text:style-name="T411_1">(παρ.<text:s/>7<text:s/>άρθρου<text:s/>5<text:s/>Οδηγίας<text:s/>2011/93/ΕΕ)</text:span></text:p>
      <text:p text:style-name="P412"><text:span text:style-name="T412_1">Στην<text:s/>παρ.<text:s/>3<text:s/>του<text:s/>άρθρου<text:s/>348Α<text:s/>του<text:s/>Ποινικού<text:s/>Κώδικα<text:s/>επέρχονται<text:s/>νομοτεχνικές<text:s/>βελτιώσεις,<text:s/>μετά<text:s/>από<text:s/>τις<text:s/>λέξεις<text:s/>«ή<text:s/>του<text:s/>σώματος<text:s/>εν<text:s/>γένει<text:s/>του<text:s/>ανηλίκου»<text:s/>και<text:s/>«από<text:s/>ή<text:s/>με<text:s/>ανήλικο»<text:s/>προστίθεται<text:s/>αναφορά<text:s/>στο<text:s/>πρόσωπο<text:s/>που<text:s/>εμφανίζεται<text:s/>ως<text:s/>ανήλικο,<text:s/>και<text:s/>η<text:s/>παρ.<text:s/>3<text:s/>διαμορφώνεται<text:s/>ως<text:s/>εξής:</text:span></text:p>
      <text:p text:style-name="P413"><text:span text:style-name="T413_1">«3<text:s/>.<text:s/>Υλικό<text:s/>παιδικής<text:s/>πορνογραφίας,<text:s/>κατά<text:s/>την<text:s/>έννοια<text:s/>των<text:s/>παρ.<text:s/>1<text:s/>και<text:s/>2<text:s/>συνιστά<text:s/>η<text:s/>αναπαράσταση<text:s/>ή<text:s/>η<text:s/>πραγματική<text:s/>ή<text:s/>η<text:s/>εικονική<text:s/>αποτύπωση<text:s/>σε<text:s/>ηλεκτρονικό<text:s/>ή<text:s/>άλλο<text:s/>υλικό<text:s/>φορέα<text:s/>των<text:s/>γεννητικών<text:s/>οργάνων<text:s/>ή<text:s/>του<text:s/>σώματος<text:s/>εν<text:s/>γένει<text:s/>του<text:s/>ανηλίκου<text:s/>ή<text:s/>προσώπου<text:s/>που<text:s/>εμφανίζεται<text:s/>ως<text:s/>ανήλικο,<text:s/>κατά<text:s/>τρόπο<text:s/>που<text:s/>προδήλως<text:s/>προκαλεί<text:s/>γενετήσια<text:s/>διέγερση,<text:s/>καθώς<text:s/>και<text:s/>της<text:s/>πραγματικής<text:s/>ή<text:s/>εικονικής<text:s/>γενετήσιας<text:s/>πράξης<text:s/>που<text:s/>διενεργείται<text:s/>από<text:s/>ή<text:s/>με<text:s/>ανήλικο<text:s/>ή<text:s/>πρόσωπο<text:s/>που<text:s/>εμφανίζεται<text:s/>ως<text:s/>ανήλικο.»</text:span></text:p>
      <text:h text:style-name="P414" text:outline-level="6"><text:span text:style-name="T414_1">Άρθρο<text:s/>51</text:span></text:h>
      <text:h text:style-name="P415" text:outline-level="6"><text:span text:style-name="T415_1">Πορνογραφικές<text:s/>παραστάσεις<text:s/>ανηλίκων<text:s/>-</text:span></text:h>
      <text:p text:style-name="P416"><text:span text:style-name="T416_1">Τροποποίηση<text:s/>παρ.<text:s/>1<text:s/>άρθρου<text:s/>348Γ<text:s/>Ποινικού</text:span></text:p>
      <text:p text:style-name="P417"><text:span text:style-name="T417_1">Κώδικα<text:s/>(παρ.<text:s/>4<text:s/>άρθρου<text:s/>4<text:s/>Οδηγίας<text:s/>2011/93/ΕΕ)</text:span></text:p>
      <text:p text:style-name="P418"><text:span text:style-name="T418_1">Το<text:s/>δεύτερο<text:s/>εδάφιο<text:s/>της<text:s/>παρ.<text:s/>1<text:s/>του<text:s/>άρθρου<text:s/>348Γ<text:s/>του<text:s/>Ποινικού<text:s/>Κώδικα<text:s/>τροποποιείται<text:s/>με<text:s/>τη<text:s/>διαγραφή<text:s/>της<text:s/>καταβολής<text:s/>αντιτίμου<text:s/>ως<text:s/>στοιχείου<text:s/>της<text:s/>αντικειμενικής<text:s/>υπόστασης<text:s/>του<text:s/>αδικήματος<text:s/>των<text:s/>πορνογραφικών<text:s/>παραστάσεων<text:s/>ανηλίκων,<text:s/>επέρχονται<text:s/>νομοτεχνικές<text:s/>βελτιώσεις<text:s/>και<text:s/>η<text:s/>παρ.<text:s/>1<text:s/>διαμορφώνεται<text:s/>ως<text:s/>εξής:</text:span></text:p>
      <text:p text:style-name="P419"><text:span text:style-name="T419_1">«1<text:s/>.<text:s/>Όποιος<text:s/>εξωθεί<text:s/>ή<text:s/>παρασύρει<text:s/>ανήλικο<text:s/>προκειμένου<text:s/>να<text:s/>συμμετάσχει<text:s/>σε<text:s/>πορνογραφικές<text:s/>παραστάσεις<text:s/>ή<text:s/>δι-<text:s/>οργανώνει<text:s/>αυτές,<text:s/>τιμωρείται<text:s/>ως<text:s/>εξής:<text:s/>α)<text:s/>αν<text:s/>ο<text:s/>παθών<text:s/>δεν<text:s/>συμπλήρωσε<text:s/>τα<text:s/>δώδεκα<text:s/>(12)<text:s/>έτη,<text:s/>με<text:s/>κάθειρξη,<text:s/>β)<text:s/>αν<text:s/>ο<text:s/>παθών<text:s/>συμπλήρωσε<text:s/>τα<text:s/>δώδεκα<text:s/>(12)<text:s/>αλλά<text:s/>όχι<text:s/>τα<text:s/>δεκατέσσερα<text:s/>(14)<text:s/>έτη,<text:s/>με<text:s/>κάθειρξη<text:s/>έως<text:s/>δέκα<text:s/>(10)<text:s/>έτη,<text:s/>γ)<text:s/>αν<text:s/>ο<text:s/>παθών<text:s/>συμπλήρωσε<text:s/>τα<text:s/>δεκατέσσερα<text:s/>(14)<text:s/>έτη,<text:s/>με<text:s/>φυλάκιση<text:s/>τουλάχιστον<text:s/>δύο<text:s/>(2)<text:s/>ετών.<text:s/>Όποιος<text:s/>εν<text:s/>γνώσει<text:s/>του,<text:s/>παρακολουθεί<text:s/>πορνογραφική<text:s/>παράσταση<text:s/>στην<text:s/>οποία<text:s/>συμμετέχουν<text:s/>ανήλικοι<text:s/>τιμωρείται<text:s/>στις<text:s/>περ.<text:s/>α’<text:s/>και<text:s/>β’<text:s/>του<text:s/>πρώτου<text:s/>εδαφίου<text:s/>με<text:s/>φυλάκιση<text:s/>τουλάχιστον<text:s/>δύο<text:s/>(2)<text:s/>ετών<text:s/>και<text:s/>στην<text:s/>περ.<text:s/>γ’<text:s/>με<text:s/>φυλάκιση<text:s/>τουλάχιστον<text:s/>ενός<text:s/>(1)<text:s/>έτους.»</text:span></text:p>
      <text:h text:style-name="P420" text:outline-level="6"><text:span text:style-name="T420_1">Άρθρο<text:s/>52</text:span></text:h>
      <text:h text:style-name="P421" text:outline-level="6"><text:span text:style-name="T421_1">Επαναφορά<text:s/>της<text:s/>αυτεπάγγελτης<text:s/>δίωξης<text:s/>στο<text:s/>αδίκημα<text:s/>της<text:s/>παραβίασης<text:s/>υποχρέωσης<text:s/>διατροφής<text:s/>-<text:s/>Τροποποίηση<text:s/>άρθρου<text:s/>358<text:s/>Ποινικού<text:s/>Κώδικα</text:span></text:h>
      <text:p text:style-name="P422"><text:span text:style-name="T422_1">Στο<text:s/>άρθρο<text:s/>358<text:s/>του<text:s/>Ποινικού<text:s/>Κώδικα<text:s/>διαγράφεται<text:s/>το<text:s/>δεύτερο<text:s/>εδάφιο<text:s/>και<text:s/>το<text:s/>άρθρο<text:s/>358<text:s/>διαμορφώνεται<text:s/>ως<text:s/>εξής:</text:span></text:p>
      <text:p text:style-name="P423"><text:span text:style-name="T423_1">«Άρθρο<text:s/>358</text:span></text:p>
      <text:p text:style-name="P424"><text:span text:style-name="T424_1">Παραβίαση<text:s/>της<text:s/>υποχρέωσης<text:s/>διατροφής</text:span></text:p>
      <text:p text:style-name="P425"><text:span text:style-name="T425_1">Όποιος<text:s/>κακόβουλα<text:s/>παραβιάζει<text:s/>την<text:s/>υποχρέωση<text:s/>διατροφής<text:s/>που<text:s/>την<text:s/>επιβάλει<text:s/>σε<text:s/>αυτόν<text:s/>ο<text:s/>νόμος<text:s/>και<text:s/>έχει<text:s/>αναγνωριστεί,<text:s/>έστω<text:s/>προσωρινά,<text:s/>με<text:s/>εκτελεστό<text:s/>τίτλο,<text:s/>με<text:s/>τρόπο<text:s/>τέτοιο<text:s/>ώστε<text:s/>ο<text:s/>δικαιούχος<text:s/>να<text:s/>υποστεί<text:s/>στερήσεις<text:s/>ή<text:s/>να<text:s/>αναγκαστεί<text:s/>να<text:s/>δεχτεί<text:s/>την<text:s/>βοήθεια<text:s/>άλλων,<text:s/>τιμωρείται<text:s/>με<text:s/>φυλάκιση<text:s/>έως<text:s/>ένα<text:s/>(1)<text:s/>έτος<text:s/>ή<text:s/>χρηματική<text:s/>ποινή.»</text:span></text:p>
      <text:h text:style-name="P426" text:outline-level="6"><text:span text:style-name="T426_1">Άρθρο<text:s/>53</text:span></text:h>
      <text:h text:style-name="P427" text:outline-level="6"><text:span text:style-name="T427_1">Εξύβριση<text:s/>-<text:s/>Τροποποίηση<text:s/>άρθρου<text:s/>361<text:s/>Ποινικού<text:s/>Κώδικα</text:span></text:h>
      <text:p text:style-name="P428"><text:span text:style-name="T428_1">Στο<text:s/>άρθρο<text:s/>361<text:s/>του<text:s/>Ποινικού<text:s/>Κώδικα<text:s/>επέρχονται<text:s/>οι<text:s/>εξής<text:s/>αλλαγές:<text:s/>α)<text:s/>στην<text:s/>παρ.<text:s/>1<text:s/>αα)<text:s/>το<text:s/>πρώτο<text:s/>εδάφιο<text:s/>αντικαθίσταται,<text:s/>αβ)<text:s/>στο<text:s/>δεύτερο<text:s/>εδάφιο<text:s/>προστίθεται<text:s/>ως<text:s/>διακεκριμένη<text:s/>περίπτωση<text:s/>δημόσιας<text:s/>προσβολής<text:s/>αυτή<text:s/>που<text:s/>αφορά<text:s/>σχέσεις<text:s/>ιδιωτικού<text:s/>ή<text:s/>οικογενειακού<text:s/>βίου,<text:s/>β)<text:s/>στην<text:s/>παρ.<text:s/>2<text:s/>επέρχονται<text:s/>νομοτεχνικές<text:s/>βελτιώσεις<text:s/>και<text:s/>το<text:s/>άρθρο<text:s/>361<text:s/>διαμορφώνεται<text:s/>ως<text:s/>εξής:</text:span></text:p>
      <text:p text:style-name="P429"><text:span text:style-name="T429_1">«Άρθρο<text:s/>361</text:span></text:p>
      <text:p text:style-name="P430"><text:span text:style-name="T430_1">Εξύβριση</text:span></text:p>
      <text:p text:style-name="P431"><text:span text:style-name="T431_1">1.<text:s/>Όποιος,<text:s/>εκτός<text:s/>από<text:s/>τις<text:s/>περιπτώσεις<text:s/>της<text:s/>συκοφαντικής<text:s/>δυσφήμησης<text:s/>(άρθρο<text:s/>363)<text:s/>προσβάλλει<text:s/>την<text:s/>τιμή<text:s/>άλλου<text:s/>με<text:s/>λόγο<text:s/>ή<text:s/>με<text:s/>έργο<text:s/>ή<text:s/>με<text:s/>οποιονδήποτε<text:s/>άλλον<text:s/>τρόπο,<text:s/>έχοντας<text:s/>τέτοιον<text:s/>σκοπό,<text:s/>τιμωρείται<text:s/>με<text:s/>φυλάκιση<text:s/>έως<text:s/>έξι<text:s/>(6)<text:s/>μήνες<text:s/>ή<text:s/>χρηματική<text:s/>ποινή.</text:span></text:p>
      <text:p text:style-name="P432"><text:span text:style-name="T432_1">Αν<text:s/>τελεί<text:s/>την<text:s/>ανωτέρω<text:s/>πράξη<text:s/>δημόσια<text:s/>με<text:s/>οποιονδήποτε<text:s/>τρόπο<text:s/>ή<text:s/>μέσω<text:s/>διαδικτύου,<text:s/>επιβάλλεται<text:s/>φυλάκιση<text:s/>έως<text:s/>ένα<text:s/>(1)<text:s/>έτος<text:s/>ή<text:s/>χρηματική<text:s/>ποινή<text:s/>και<text:s/>αν<text:s/>η<text:s/>προσβολή<text:s/>ανάγεται<text:s/>σε<text:s/>σχέσεις<text:s/>του<text:s/>ιδιωτικού<text:s/>ή<text:s/>του<text:s/>οικογενειακού<text:s/>βίου,<text:s/>επιβάλλεται<text:s/>φυλάκιση<text:s/>έως<text:s/>δύο<text:s/>(2)<text:s/>έτη<text:s/>ή<text:s/>χρηματική<text:s/>ποινή.</text:span></text:p>
      <text:p text:style-name="P433"><text:span text:style-name="T433_1">2.<text:s/>Η<text:s/>παρ.<text:s/>4<text:s/>του<text:s/>άρθρου<text:s/>308<text:s/>εφαρμόζεται<text:s/>και<text:s/>στην<text:s/>περίπτωση<text:s/>του<text:s/>πρώτου<text:s/>εδαφίου<text:s/>της<text:s/>παρ.<text:s/>1.»</text:span></text:p>
      <text:h text:style-name="P434" text:outline-level="6"><text:span text:style-name="T434_1">Άρθρο<text:s/>54</text:span></text:h>
      <text:h text:style-name="P435" text:outline-level="6"><text:span text:style-name="T435_1">Συκοφαντική<text:s/>δυσφήμηση<text:s/>-</text:span></text:h>
      <text:p text:style-name="P436"><text:span text:style-name="T436_1">Αντικατάσταση<text:s/>άρθρου<text:s/>363<text:s/>Ποινικού<text:s/>Κώδικα</text:span></text:p>
      <text:p text:style-name="P437"><text:span text:style-name="T437_1">Το<text:s/>άρθρο<text:s/>363<text:s/>του<text:s/>Ποινικού<text:s/>Κώδικα<text:s/>αντικαθίσταται<text:s/>ως<text:s/>εξής:</text:span></text:p>
      <text:p text:style-name="P438"><text:span text:style-name="T438_1">«Άρθρο<text:s/>363</text:span></text:p>
      <text:p text:style-name="P439"><text:span text:style-name="T439_1">Συκοφαντική<text:s/>δυσφήμηση</text:span></text:p>
      <text:p text:style-name="P440"><text:span text:style-name="T440_1">Όποιος<text:s/>με<text:s/>οποιονδήποτε<text:s/>τρόπο<text:s/>ενώπιον<text:s/>τρίτου<text:s/>ισχυρίζεται<text:s/>ή<text:s/>διαδίδει<text:s/>για<text:s/>κάποιον<text:s/>άλλον<text:s/>εν<text:s/>γνώσει<text:s/>του<text:s/>ψευδές<text:s/>γεγονός<text:s/>που<text:s/>μπορεί<text:s/>να<text:s/>βλάψει<text:s/>την<text:s/>τιμή<text:s/>ή<text:s/>την<text:s/>υπόληψη<text:s/>του<text:s/>άλλου<text:s/>τιμωρείται<text:s/>με<text:s/>φυλάκιση<text:s/>τουλάχιστον<text:s/>τριών<text:s/>(3)<text:s/>μηνών<text:s/>και<text:s/>χρηματική<text:s/>ποινή<text:s/>και<text:s/>αν<text:s/>τελεί<text:s/>την<text:s/>πράξη<text:s/>δημόσια<text:s/>με<text:s/>οποιονδήποτε<text:s/>τρόπο<text:s/>ή<text:s/>μέσω<text:s/>του<text:s/>διαδικτύου,<text:s/>με<text:s/>φυλάκιση<text:s/>τουλάχιστον<text:s/>έξι<text:s/>(6)<text:s/>μηνών<text:s/>και<text:s/>χρηματική<text:s/>ποινή.<text:s/>Στην<text:s/>έννοια<text:s/>του<text:s/>τρίτου<text:s/>δεν<text:s/>περιλαμβάνονται<text:s/>δημόσιοι<text:s/>λειτουργοί<text:s/>ή<text:s/>υπάλληλοι<text:s/>που<text:s/>λαμβάνουν<text:s/>γνώση<text:s/>των<text:s/>ισχυρισμών<text:s/>για<text:s/>τα<text:s/>δυαδικά<text:s/>μέρη,<text:s/>κατά<text:s/>την<text:s/>ενάσκηση<text:s/>καθήκοντος<text:s/>στο<text:s/>πλαίσιο<text:s/>πολιτικής,<text:s/>ποινικής<text:s/>ή<text:s/>διοικητικής<text:s/>δίκης.»</text:span></text:p>
      <text:h text:style-name="P441" text:outline-level="6"><text:span text:style-name="T441_1">Άρθρο<text:s/>55</text:span></text:h>
      <text:h text:style-name="P442" text:outline-level="6"><text:span text:style-name="T442_1">Νομοτεχνική<text:s/>προσαρμογή<text:s/>του<text:s/>αδικήματος<text:s/>της<text:s/>προσβολής<text:s/>μνήμης<text:s/>νεκρού<text:s/>συνεπεία<text:s/>της</text:span></text:h>
      <text:p text:style-name="P443"><text:span text:style-name="T443_1">κατάργησης<text:s/>του<text:s/>αδικήματος<text:s/>της<text:s/>δυσφήμησης<text:s/>-</text:span></text:p>
      <text:p text:style-name="P444"><text:span text:style-name="T444_1">Τροποποίηση<text:s/>άρθρου<text:s/>365<text:s/>Ποινικού<text:s/>Κώδικα</text:span></text:p>
      <text:p text:style-name="P445"><text:span text:style-name="T445_1">Στο<text:s/>άρθρο<text:s/>365<text:s/>του<text:s/>Ποινικού<text:s/>Κώδικα,<text:s/>μετά<text:s/>από<text:s/>τον<text:s/>αριθμό<text:s/>«361»<text:s/>διαγράφεται<text:s/>ο<text:s/>αριθμός<text:s/>«362»<text:s/>και<text:s/>το<text:s/>άρθρο<text:s/>διαμορφώνεται<text:s/>ως<text:s/>εξής:</text:span></text:p>
      <text:p text:style-name="P446"><text:span text:style-name="T446_1">«Άρθρο<text:s/>365</text:span></text:p>
      <text:p text:style-name="P447"><text:span text:style-name="T447_1">Προσβολή<text:s/>μνήμης<text:s/>νεκρού</text:span></text:p>
      <text:p text:style-name="P448"><text:span text:style-name="T448_1">Όποιος<text:s/>με<text:s/>τις<text:s/>πράξεις<text:s/>των<text:s/>άρθρων<text:s/>361<text:s/>και<text:s/>363<text:s/>προσβάλλει<text:s/>τη<text:s/>μνήμη<text:s/>νεκρού<text:s/>ή<text:s/>την<text:s/>τιμή<text:s/>προσώπου<text:s/>που<text:s/>έχει<text:s/>κηρυχθεί<text:s/>άφαντο,<text:s/>τιμωρείται,<text:s/>με<text:s/>χρηματική<text:s/>ποινή<text:s/>ή<text:s/>παροχή<text:s/>κοινωφελούς<text:s/>εργασίας.»</text:span></text:p>
      <text:h text:style-name="P449" text:outline-level="6"><text:span text:style-name="T449_1">Άρθρο<text:s/>56</text:span></text:h>
      <text:h text:style-name="P450" text:outline-level="6"><text:span text:style-name="T450_1">Νομοτεχνική<text:s/>προσαρμογή<text:s/>των<text:s/>γενικών<text:s/>διατάξεων<text:s/>περί<text:s/>των<text:s/>εγκλημάτων<text:s/>κατά<text:s/>της<text:s/>τιμής<text:s/>συνεπεία<text:s/>της<text:s/>κατάργησης<text:s/>του<text:s/>αδικήματος</text:span></text:h>
      <text:p text:style-name="P451"><text:span text:style-name="T451_1">της<text:s/>δυσφήμησης<text:s/>-<text:s/>Τροποποίηση<text:s/>άρθρου<text:s/>366</text:span></text:p>
      <text:p text:style-name="P452"><text:span text:style-name="T452_1">Ποινικού<text:s/>Κώδικα</text:span></text:p>
      <text:p text:style-name="P453"><text:span text:style-name="T453_1">Στο<text:s/>άρθρο<text:s/>366<text:s/>του<text:s/>Ποινικού<text:s/>Κώδικα<text:s/>επέρχονται<text:s/>οι<text:s/>εξής<text:s/>αλλαγές:<text:s/>α)<text:s/>ο<text:s/>τίτλος<text:s/>αντικαθίσταται,<text:s/>β)<text:s/>διαγράφονται<text:s/>οι<text:s/>παρ.<text:s/>1<text:s/>και<text:s/>3,<text:s/>γ)<text:s/>στην<text:s/>παρ.<text:s/>2<text:s/>διαγράφεται<text:s/>η<text:s/>παραπομπή<text:s/>στο<text:s/>άρθρο<text:s/>362<text:s/>και<text:s/>το<text:s/>άρθρο<text:s/>366<text:s/>διαμορφώνεται<text:s/>ως<text:s/>εξής:</text:span></text:p>
      <text:p text:style-name="P454"><text:span text:style-name="T454_1">«Άρθρο<text:s/>366</text:span></text:p>
      <text:p text:style-name="P455"><text:span text:style-name="T455_1">Γενική<text:s/>διάταξη</text:span></text:p>
      <text:p text:style-name="P456"><text:span text:style-name="T456_1">1.<text:s/>[Καταργείται].</text:span></text:p>
      <text:p text:style-name="P457"><text:span text:style-name="T457_1">2.<text:s/>Αν<text:s/>στις<text:s/>περιπτώσεις<text:s/>των<text:s/>άρθρων<text:s/>363<text:s/>και<text:s/>365<text:s/>το<text:s/>γεγονός<text:s/>που<text:s/>ισχυρίστηκε<text:s/>ή<text:s/>διέδωσε<text:s/>ο<text:s/>υπαίτιος<text:s/>είναι<text:s/>πράξη<text:s/>αξιόποινη<text:s/>για<text:s/>την<text:s/>οποία<text:s/>ασκήθηκε<text:s/>ποινική<text:s/>δίωξη,<text:s/>αναστέλλεται<text:s/>η<text:s/>δίκη<text:s/>για<text:s/>τη<text:s/>δυσφήμηση<text:s/>έως<text:s/>το<text:s/>τέλος<text:s/>της<text:s/>ποινικής<text:s/>δίωξης.<text:s/>Θεωρείται<text:s/>αποδεδειγμένο<text:s/>ότι<text:s/>το<text:s/>γεγονός<text:s/>είναι<text:s/>αληθινό<text:s/>αν<text:s/>η<text:s/>απόφαση<text:s/>είναι<text:s/>καταδικαστική.</text:span></text:p>
      <text:p text:style-name="P458"><text:span text:style-name="T458_1">3.<text:s/>[Καταργείται].»</text:span></text:p>
      <text:h text:style-name="P459" text:outline-level="6"><text:span text:style-name="T459_1">Άρθρο<text:s/>57</text:span></text:h>
      <text:h text:style-name="P460" text:outline-level="6"><text:span text:style-name="T460_1">Νομοτεχνική<text:s/>προσαρμογή<text:s/>της<text:s/>έγκλησης</text:span></text:h>
      <text:p text:style-name="P461"><text:span text:style-name="T461_1">για<text:s/>τα<text:s/>εγκλήματα<text:s/>κατά<text:s/>της<text:s/>τιμής<text:s/>συνεπεία<text:s/>της</text:span></text:p>
      <text:p text:style-name="P462"><text:span text:style-name="T462_1">κατάργησης<text:s/>του<text:s/>αδικήματος<text:s/>της<text:s/>δυσφήμησης<text:s/>-<text:s/>Τροποποίηση<text:s/>παρ.<text:s/>1<text:s/>άρθρου<text:s/>368</text:span></text:p>
      <text:p text:style-name="P463"><text:span text:style-name="T463_1">Ποινικού<text:s/>Κώδικα</text:span></text:p>
      <text:p text:style-name="P464"><text:span text:style-name="T464_1">Στην<text:s/>παρ.<text:s/>1<text:s/>του<text:s/>άρθρου<text:s/>368<text:s/>του<text:s/>Ποινικού<text:s/>Κώδικα,<text:s/>μετά<text:s/>από<text:s/>τον<text:s/>αριθμό<text:s/>«361»<text:s/>διαγράφεται<text:s/>ο<text:s/>αριθμός<text:s/>«362»<text:s/>και<text:s/>το<text:s/>άρθρο<text:s/>368<text:s/>διαμορφώνεται<text:s/>ως<text:s/>εξής:</text:span></text:p>
      <text:p text:style-name="P465"><text:span text:style-name="T465_1">«Άρθρο<text:s/>368</text:span></text:p>
      <text:p text:style-name="P466"><text:span text:style-name="T466_1">Έγκληση</text:span></text:p>
      <text:p text:style-name="P467"><text:span text:style-name="T467_1">1.<text:s/>Για<text:s/>την<text:s/>ποινική<text:s/>δίωξη<text:s/>των<text:s/>πράξεων<text:s/>των<text:s/>άρθρων<text:s/>361,<text:s/>363<text:s/>και<text:s/>365<text:s/>απαιτείται<text:s/>έγκληση.</text:span></text:p>
      <text:p text:style-name="P468"><text:span text:style-name="T468_1">2.<text:s/>Στην<text:s/>περίπτωση<text:s/>του<text:s/>άρθρου<text:s/>365<text:s/>δικαίωμα<text:s/>να<text:s/>υποβάλλουν<text:s/>έγκληση<text:s/>έχουν<text:s/>ο<text:s/>σύζυγος<text:s/>που<text:s/>επέζησε<text:s/>και<text:s/>τα<text:s/>παιδιά<text:s/>του<text:s/>νεκρού<text:s/>ή<text:s/>του<text:s/>άφαντου,<text:s/>και<text:s/>αν<text:s/>αυτοί<text:s/>δεν<text:s/>υπάρχουν,<text:s/>οι<text:s/>γονείς<text:s/>και<text:s/>οι<text:s/>αδελφοί<text:s/>του.»</text:span></text:p>
      <text:h text:style-name="P469" text:outline-level="6"><text:span text:style-name="T469_1">Άρθρο<text:s/>58</text:span></text:h>
      <text:h text:style-name="P470" text:outline-level="6"><text:span text:style-name="T470_1">Κλοπή<text:s/>-<text:s/>Τροποποίηση<text:s/>παρ.<text:s/>1</text:span></text:h>
      <text:p text:style-name="P471"><text:span text:style-name="T471_1">άρθρου<text:s/>372<text:s/>Ποινικού<text:s/>Κώδικα</text:span></text:p>
      <text:p text:style-name="P472"><text:span text:style-name="T472_1">Στην<text:s/>παρ.<text:s/>1<text:s/>του<text:s/>άρθρου<text:s/>372<text:s/>του<text:s/>Ποινικού<text:s/>Κώδικα<text:s/>μετά<text:s/>από<text:s/>τις<text:s/>λέξεις<text:s/>«τιμωρείται<text:s/>με<text:s/>φυλάκιση»<text:s/>προστίθενται<text:s/>οι<text:s/>λέξεις<text:s/>«και<text:s/>χρηματική<text:s/>ποινή»<text:s/>και<text:s/>το<text:s/>άρθρο<text:s/>372<text:s/>διαμορφώνεται<text:s/>ω<text:s/>εξής:</text:span></text:p>
      <text:p text:style-name="P473"><text:span text:style-name="T473_1">«Άρθρο<text:s/>372</text:span></text:p>
      <text:p text:style-name="P474"><text:span text:style-name="T474_1">Κλοπή</text:span></text:p>
      <text:p text:style-name="P475"><text:span text:style-name="T475_1">1.<text:s/>Όποιος<text:s/>αφαιρεί<text:s/>ξένο<text:s/>(ολικά<text:s/>ή<text:s/>εν<text:s/>μέρει)<text:s/>κινητό<text:s/>πράγμα<text:s/>από<text:s/>την<text:s/>κατοχή<text:s/>άλλου<text:s/>με<text:s/>σκοπό<text:s/>να<text:s/>το<text:s/>ιδιοποιηθεί<text:s/>παράνομα,<text:s/>τιμωρείται<text:s/>με<text:s/>φυλάκιση<text:s/>και<text:s/>χρηματική<text:s/>ποινή<text:s/>και<text:s/>αν<text:s/>το<text:s/>αντικείμενο<text:s/>της<text:s/>κλοπής<text:s/>είναι<text:s/>ιδιαίτερα<text:s/>μεγάλης<text:s/>αξίας,<text:s/>με<text:s/>φυλάκιση<text:s/>τουλάχιστον<text:s/>ενός<text:s/>(1)<text:s/>έτους<text:s/>και<text:s/>χρηματική<text:s/>ποινή.</text:span></text:p>
      <text:p text:style-name="P476"><text:span text:style-name="T476_1">2.<text:s/>Κινητό<text:s/>πράγμα<text:s/>θεωρείται<text:s/>κατά<text:s/>τον<text:s/>Κώδικα<text:s/>και<text:s/>η<text:s/>ηλεκτρική<text:s/>και<text:s/>κάθε<text:s/>άλλης<text:s/>μορφής<text:s/>ενέργεια.»</text:span></text:p>
      <text:h text:style-name="P477" text:outline-level="6"><text:span text:style-name="T477_1">Άρθρο<text:s/>59</text:span></text:h>
      <text:h text:style-name="P478" text:outline-level="6"><text:span text:style-name="T478_1">Απρόκλητη<text:s/>φθορά<text:s/>ξένης<text:s/>ιδιοκτησίας<text:s/>-<text:s/>Αντικατάσταση<text:s/>παρ.<text:s/>1<text:s/>άρθρου<text:s/>378</text:span></text:h>
      <text:p text:style-name="P479"><text:span text:style-name="T479_1">Ποινικού<text:s/>Κώδικα</text:span></text:p>
      <text:p text:style-name="P480"><text:span text:style-name="T480_1">Η<text:s/>παρ.<text:s/>1<text:s/>του<text:s/>άρθρου<text:s/>378<text:s/>αντικαθίσταται<text:s/>ως<text:s/>εξής:</text:span></text:p>
      <text:p text:style-name="P481"><text:span text:style-name="T481_1">«1<text:s/>.<text:s/>Όποιος<text:s/>καταστρέφει<text:s/>ή<text:s/>βλάπτει<text:s/>ξένο<text:s/>(ολικά<text:s/>ή<text:s/>εν<text:s/>μέρει)<text:s/>πράγμα<text:s/>ή<text:s/>με<text:s/>άλλον<text:s/>τρόπο<text:s/>καθιστά<text:s/>ανέφικτη<text:s/>τη<text:s/>χρήση<text:s/>του<text:s/>τιμωρείται<text:s/>με<text:s/>φυλάκιση<text:s/>έως<text:s/>δύο<text:s/>(2)<text:s/>έτη<text:s/>ή<text:s/>χρηματική<text:s/>ποινή.<text:s/>Αν<text:s/>το<text:s/>πράγμα<text:s/>είναι<text:s/>μικρής<text:s/>αξίας<text:s/>ή<text:s/>η<text:s/>ζημία<text:s/>που<text:s/>προκλήθηκε<text:s/>είναι<text:s/>ελαφρά,<text:s/>ο<text:s/>υπαίτιος<text:s/>τιμωρείται<text:s/>με<text:s/>χρηματική<text:s/>ποινή<text:s/>ή<text:s/>παροχή<text:s/>κοινωφελούς<text:s/>εργασίας.<text:s/>Αν<text:s/>το<text:s/>πράγμα<text:s/>είναι<text:s/>ιδιαίτερα<text:s/>μεγάλης<text:s/>αξίας<text:s/>ή<text:s/>τοποθετημένο<text:s/>σε<text:s/>δημόσιο<text:s/>χώρο<text:s/>ή<text:s/>η<text:s/>πράξη<text:s/>έγινε<text:s/>χωρίς<text:s/>πρόκληση<text:s/>από<text:s/>τον<text:s/>παθόντα,<text:s/>τιμωρείται<text:s/>με<text:s/>φυλάκιση<text:s/>τουλάχιστον<text:s/>ενός<text:s/>έτους<text:s/>και<text:s/>χρηματική<text:s/>ποινή.»</text:span></text:p>
      <text:h text:style-name="P482" text:outline-level="6"><text:span text:style-name="T482_1">Άρθρο<text:s/>60</text:span></text:h>
      <text:h text:style-name="P483" text:outline-level="6"><text:span text:style-name="T483_1">Γενικές<text:s/>διατάξεις<text:s/>για<text:s/>την<text:s/>άσκηση<text:s/>ποινικής</text:span></text:h>
      <text:p text:style-name="P484"><text:span text:style-name="T484_1">δίωξης<text:s/>-<text:s/>Αντικατάσταση<text:s/>παρ.<text:s/>1<text:s/>άρθρου<text:s/>381</text:span></text:p>
      <text:p text:style-name="P485"><text:span text:style-name="T485_1">και<text:s/>παρ.<text:s/>1<text:s/>άρθρου<text:s/>405<text:s/>Ποινικού<text:s/>Κώδικα</text:span></text:p>
      <text:p text:style-name="P486"><text:span text:style-name="T486_1">1.</text:span><text:span text:style-name="T486_2"><text:s/>Η<text:s/>παρ.<text:s/>1<text:s/>του<text:s/>άρθρου<text:s/>381<text:s/>του<text:s/>Ποινικού<text:s/>Κώδικα<text:s/>αντικαθίσταται<text:s/>ως<text:s/>εξής:</text:span></text:p>
      <text:p text:style-name="P487"><text:span text:style-name="T487_1">«1.<text:s/>Για<text:s/>την<text:s/>ποινική<text:s/>δίωξη<text:s/>των<text:s/>εγκλημάτων<text:s/>που<text:s/>προ-<text:s/>βλέπονται<text:s/>στο<text:s/>άρθρο<text:s/>374Α,<text:s/>στην<text:s/>παρ.<text:s/>1<text:s/>του<text:s/>άρθρου<text:s/>375,<text:s/>στο<text:s/>άρθρο<text:s/>377,<text:s/>στο<text:s/>πρώτο<text:s/>και<text:s/>δεύτερο<text:s/>εδάφιο<text:s/>της<text:s/>παρ.<text:s/>1<text:s/>του<text:s/>άρθρου<text:s/>378<text:s/>και<text:s/>στην<text:s/>παρ.<text:s/>1<text:s/>του<text:s/>άρθρου<text:s/>379<text:s/>απαιτείται<text:s/>έγκληση.»</text:span></text:p>
      <text:p text:style-name="P488"><text:span text:style-name="T488_1">2.</text:span><text:span text:style-name="T488_2"><text:s/>Η<text:s/>παρ.<text:s/>1<text:s/>του<text:s/>άρθρου<text:s/>405<text:s/>του<text:s/>Ποινικού<text:s/>Κώδικα<text:s/>αντικαθίσταται<text:s/>ως<text:s/>εξής:</text:span></text:p>
      <text:p text:style-name="P489"><text:span text:style-name="T489_1">«1<text:s/>.<text:s/>Για<text:s/>την<text:s/>ποινική<text:s/>δίωξη<text:s/>των<text:s/>εγκλημάτων<text:s/>που<text:s/>προβλέ-<text:s/>πονται<text:s/>στα<text:s/>άρθρα<text:s/>387<text:s/>και<text:s/>389,<text:s/>στο<text:s/>πρώτο<text:s/>εδάφιο<text:s/>της<text:s/>παρ.<text:s/>1<text:s/>του<text:s/>άρθρου<text:s/>390,<text:s/>στο<text:s/>άρθρο<text:s/>397<text:s/>και<text:s/>στην<text:s/>παρ.<text:s/>1<text:s/>του<text:s/>άρθρου<text:s/>404<text:s/>απαιτείται<text:s/>έγκληση.»</text:span></text:p>
      <text:h text:style-name="P490" text:outline-level="6"><text:span text:style-name="T490_1">Άρθρο<text:s/>61</text:span></text:h>
      <text:h text:style-name="P491" text:outline-level="6"><text:span text:style-name="T491_1">Μη<text:s/>καταβολή<text:s/>χρεών<text:s/>προς<text:s/>το<text:s/>Δημόσιο<text:s/>-</text:span></text:h>
      <text:p text:style-name="P492"><text:span text:style-name="T492_1">Τροποποίηση<text:s/>περ.<text:s/>γ’<text:s/>παρ.<text:s/>1<text:s/>άρθρου<text:s/>25</text:span></text:p>
      <text:p text:style-name="P493"><text:span text:style-name="T493_1">ν.<text:s/>1882/1990</text:span></text:p>
      <text:p text:style-name="P494"><text:span text:style-name="T494_1">Στο<text:s/>τρίτο<text:s/>εδάφιο<text:s/>της<text:s/>παρ.<text:s/>1<text:s/>του<text:s/>άρθρου<text:s/>25<text:s/>του<text:s/>ν.<text:s/>1882/1990<text:s/>(Α’<text:s/>43)<text:s/>διαγράφονται<text:s/>οι<text:s/>λέξεις<text:s/>«,<text:s/>τα<text:s/>χρέη<text:s/>που<text:s/>προέρχονται<text:s/>από<text:s/>τη<text:s/>μη<text:s/>εκτέλεση<text:s/>χρηματικών<text:s/>ποινών<text:s/>που<text:s/>επιβλήθηκαν<text:s/>από<text:s/>ποινικό<text:s/>δικαστήριο<text:s/>και<text:s/>οι<text:s/>σχετικές<text:s/>με<text:s/>αυτά<text:s/>προσαυξήσεις,<text:s/>τόκοι<text:s/>και<text:s/>λοιπές<text:s/>επιβαρύνσεις<text:s/>καθώς<text:s/>και»,<text:s/>και<text:s/>η<text:s/>παρ.<text:s/>1<text:s/>του<text:s/>άρθρου<text:s/>25<text:s/>διαμορφώνεται<text:s/>ως<text:s/>εξής:</text:span></text:p>
      <text:p text:style-name="P495"><text:span text:style-name="T495_1">«Άρθρο<text:s/>25</text:span></text:p>
      <text:p text:style-name="P496"><text:span text:style-name="T496_1">Ποινικό<text:s/>αδίκημα<text:s/>μη<text:s/>καταβολής<text:s/>χρεών</text:span></text:p>
      <text:p text:style-name="P497"><text:span text:style-name="T497_1">προς<text:s/>το<text:s/>Δημόσιο<text:s/>και<text:s/>τρίτους</text:span></text:p>
      <text:p text:style-name="P498"><text:span text:style-name="T498_1">1.<text:s/>Όποιος<text:s/>δεν<text:s/>καταβάλλει<text:s/>τα<text:s/>βεβαιωμένα<text:s/>στη<text:s/>Φορολογική<text:s/>Διοίκηση<text:s/>χρέη<text:s/>προς<text:s/>το<text:s/>Δημόσιο,<text:s/>τα<text:s/>νομικά<text:s/>πρόσωπα<text:s/>δημοσίου<text:s/>δικαίου,<text:s/>τις<text:s/>επιχειρήσεις<text:s/>και<text:s/>τους<text:s/>οργανισμούς<text:s/>του<text:s/>ευρύτερου<text:s/>δημόσιου<text:s/>τομέα<text:s/>για<text:s/>χρονικό<text:s/>διάστημα<text:s/>μεγαλύτερο<text:s/>των<text:s/>τεσσάρων<text:s/>(4)<text:s/>μηνών,<text:s/>τιμωρείται<text:s/>με<text:s/>ποινή<text:s/>φυλάκισης:</text:span></text:p>
      <text:p text:style-name="P499"><text:span text:style-name="T499_1">α)<text:s/>Ενός<text:s/>(1)<text:s/>τουλάχιστον<text:s/>έτους,<text:s/>εφόσον<text:s/>το<text:s/>συνολικό<text:s/>χρέος<text:s/>από<text:s/>κάθε<text:s/>αιτία,<text:s/>συμπεριλαμβανομένων<text:s/>των<text:s/>κάθε<text:s/>είδους<text:s/>τόκων<text:s/>ή<text:s/>προσαυξήσεων<text:s/>και<text:s/>λοιπών<text:s/>επιβαρύνσεων<text:s/>μέχρι<text:s/>την<text:s/>ημερομηνία<text:s/>σύνταξης<text:s/>του<text:s/>πίνακα<text:s/>χρεών,<text:s/>υπερβαίνει<text:s/>το<text:s/>ποσό<text:s/>των<text:s/>εκατό<text:s/>χιλιάδων<text:s/>(100.000)<text:s/>ευρώ.</text:span></text:p>
      <text:p text:style-name="P500"><text:span text:style-name="T500_1">β)<text:s/>Τριών<text:s/>(3)<text:s/>τουλάχιστον<text:s/>ετών,<text:s/>εφόσον<text:s/>το<text:s/>συνολικό<text:s/>χρέος,<text:s/>σύμφωνα<text:s/>με<text:s/>τα<text:s/>οριζόμενα<text:s/>στην<text:s/>ανωτέρω<text:s/>περίπτωση<text:s/>α’,<text:s/>υπερβαίνει<text:s/>το<text:s/>ποσό<text:s/>των<text:s/>διακοσίων<text:s/>χιλιάδων<text:s/>(200.000)<text:s/>ευρώ.</text:span></text:p>
      <text:p text:style-name="P501"><text:span text:style-name="T501_1">Η<text:s/>ποινική<text:s/>δίωξη<text:s/>ασκείται<text:s/>ύστερα<text:s/>από<text:s/>αίτηση<text:s/>του<text:s/>Προϊσταμένου<text:s/>της<text:s/>Δ.Ο.Υ.<text:s/>ή<text:s/>των<text:s/>Ελεγκτικών<text:s/>Κέντρων<text:s/>ή<text:s/>του<text:s/>Τελωνείου<text:s/>προς<text:s/>τον<text:s/>Εισαγγελέα<text:s/>Πρωτοδικών<text:s/>της<text:s/>έδρας<text:s/>τους,<text:s/>που<text:s/>συνοδεύεται<text:s/>υποχρεωτικά<text:s/>από<text:s/>πίνακα<text:s/>χρεών,<text:s/>συμπεριλαμβανομένων<text:s/>των<text:s/>κάθε<text:s/>είδους<text:s/>τόκων<text:s/>ή<text:s/>προ-<text:s/>σαυξήσεων<text:s/>και<text:s/>λοιπών<text:s/>επιβαρύνσεων.</text:span></text:p>
      <text:p text:style-name="P502"><text:span text:style-name="T502_1">Στην<text:s/>αίτηση<text:s/>και<text:s/>στον<text:s/>πίνακα<text:s/>χρεών<text:s/>που<text:s/>υποβάλλονται<text:s/>σύμφωνα<text:s/>με<text:s/>το<text:s/>προηγούμενο<text:s/>εδάφιο<text:s/>δεν<text:s/>συμπεριλαμβάνονται<text:s/>και<text:s/>δεν<text:s/>υπολογίζονται<text:s/>για<text:s/>τον<text:s/>προσδιορισμό<text:s/>της<text:s/>ευθύνης<text:s/>του<text:s/>προσώπου<text:s/>τα<text:s/>χρέη<text:s/>από<text:s/>τα<text:s/>αδικήματα<text:s/>που<text:s/>τυποποιούνται<text:s/>στο<text:s/>άρθρο<text:s/>66<text:s/>του<text:s/>Κώδικα<text:s/>Φορολογικής<text:s/>Διαδικασίας<text:s/>μαζί<text:s/>με<text:s/>τις<text:s/>σχετικές<text:s/>με<text:s/>αυτά<text:s/>προσαυξήσεις,<text:s/>τόκους<text:s/>και<text:s/>λοιπές<text:s/>επιβαρύνσεις.</text:span></text:p>
      <text:p text:style-name="P503"><text:span text:style-name="T503_1">Η<text:s/>πράξη<text:s/>μπορεί<text:s/>να<text:s/>κριθεί<text:s/>ατιμώρητη,<text:s/>εάν<text:s/>το<text:s/>ποσό<text:s/>που<text:s/>οφείλεται<text:s/>εξοφληθεί<text:s/>μέχρι<text:s/>την<text:s/>εκδίκαση<text:s/>της<text:s/>υπόθεσης<text:s/>σε<text:s/>οποιονδήποτε<text:s/>βαθμό.»</text:span></text:p>
      <text:h text:style-name="P504" text:outline-level="1"><text:span text:style-name="T504_1">ΚΕΦΑΛΑΙΟ<text:s/>Γ’<text:s/></text:span></text:h>
      <text:h text:style-name="P505" text:outline-level="1"><text:span text:style-name="T505_1">ΠΑΡΕΜΒΑΣΕΙΣ<text:s/>ΣΤΟΝ<text:s/>ΚΩΔΙΚΑ<text:s/>ΠΟΙΝΙΚΗΣ<text:s/>ΔΙΚΟΝΟΜΙΑΣ<text:s/>-<text:s/>ΤΡΟΠΟΠΟΙΗΣΕΙΣ<text:s/>Ν.<text:s/>4620/2019</text:span></text:h>
      <text:h text:style-name="P506" text:outline-level="6"><text:span text:style-name="T506_1">Άρθρο<text:s/>62</text:span></text:h>
      <text:h text:style-name="P507" text:outline-level="6"><text:span text:style-name="T507_1">Αρμόδια<text:s/>δικαστήρια<text:s/>για<text:s/>την<text:s/>εκδίκαση<text:s/>κακουργημάτων<text:s/>-<text:s/>Τροποποίηση<text:s/>άρθρου<text:s/>7<text:s/>Κώδικα<text:s/>Ποινικής<text:s/>Δικονομίας</text:span></text:h>
      <text:p text:style-name="P508"><text:span text:style-name="T508_1">Στο<text:s/>άρθρο<text:s/>7<text:s/>του<text:s/>Κώδικα<text:s/>Ποινικής<text:s/>Δικονομίας<text:s/>επέρχονται<text:s/>οι<text:s/>εξής<text:s/>αλλαγές:<text:s/>α)<text:s/>στην<text:s/>περ.<text:s/>δ’<text:s/>της<text:s/>παρ.<text:s/>1<text:s/>αα)<text:s/>προστίθεται<text:s/>η<text:s/>ιεραρχική<text:s/>κατάταξη<text:s/>του<text:s/>τριμελούς<text:s/>εφετείου<text:s/>και<text:s/>υποπερ.<text:s/>i)<text:s/>έως<text:s/>iii),<text:s/>αβ)<text:s/>προστίθενται<text:s/>δεύτερο<text:s/>και<text:s/>τρίτο<text:s/>εδάφιο,<text:s/>β)<text:s/>η<text:s/>περ.<text:s/>ε’<text:s/>της<text:s/>παρ.<text:s/>1<text:s/>διαγράφεται,<text:s/>γ)<text:s/>η<text:s/>παρ.<text:s/>3<text:s/>τροποποιείται<text:s/>με<text:s/>τη<text:s/>διαγραφή<text:s/>των<text:s/>λέξεων<text:s/>«και<text:s/>το<text:s/>πενταμελές»<text:s/>και<text:s/>την<text:s/>προσθήκη<text:s/>της<text:s/>λέξης<text:s/>«και»<text:s/>μετά<text:s/>τη<text:s/>λέξη<text:s/>«μονομελές»<text:s/>και<text:s/>το<text:s/>άρθρο<text:s/>7<text:s/>διαμορφώνεται<text:s/>ως<text:s/>εξής:</text:span></text:p>
      <text:p text:style-name="P509"><text:span text:style-name="T509_1">«Άρθρο<text:s/>7</text:span></text:p>
      <text:p text:style-name="P510"><text:span text:style-name="T510_1">Δικαστήρια<text:s/>που<text:s/>δικάζουν<text:s/>τα<text:s/>κακουργήματα</text:span></text:p>
      <text:p text:style-name="P511"><text:span text:style-name="T511_1">1.<text:s/>Τα<text:s/>δικαστήρια<text:s/>που<text:s/>δικάζουν<text:s/>τα<text:s/>κακουργήματα,<text:s/>συγκροτούνται<text:s/>ως<text:s/>εξής:<text:s/>α)<text:s/>Το<text:s/>μικτό<text:s/>ορκωτό<text:s/>δικαστήριο<text:s/>συγκροτείται<text:s/>από<text:s/>τον<text:s/>πρόεδρο<text:s/>πρωτοδικών<text:s/>ή<text:s/>τον<text:s/>αναπληρωτή<text:s/>του,<text:s/>δύο<text:s/>(2)<text:s/>πρωτοδίκες<text:s/>και<text:s/>τέσσερις<text:s/>(4)<text:s/>ενόρκους,<text:s/>β)<text:s/>Το<text:s/>μικτό<text:s/>ορκωτό<text:s/>εφετείο<text:s/>συγκροτείται<text:s/>από<text:s/>τον<text:s/>πρόεδρο<text:s/>εφετών,<text:s/>δύο<text:s/>(2)<text:s/>εφέτες<text:s/>και<text:s/>τέσσερις<text:s/>(4)<text:s/>ενόρκους,<text:s/>γ)<text:s/>Το<text:s/>μονομελές<text:s/>εφετείο<text:s/>συντίθεται<text:s/>από<text:s/>τον<text:s/>πρόεδρο<text:s/>εφετών<text:s/>ή<text:s/>εφέτη,<text:s/>δ)<text:s/>Το<text:s/>τριμελές<text:s/>εφετείο<text:s/>που<text:s/>διακρίνεται<text:s/>ιεραρχικά<text:s/>i)<text:s/>σε<text:s/>τριμελές<text:s/>εφετείο<text:s/>που<text:s/>δικάζει<text:s/>εφέσεις<text:s/>κατά<text:s/>αποφάσεων<text:s/>τριμελούς<text:s/>εφετείου,<text:s/>ii)<text:s/>σε<text:s/>τριμελές<text:s/>εφετείο<text:s/>που<text:s/>δικάζει<text:s/>κακουργήματα<text:s/>σε<text:s/>πρώτο<text:s/>βαθμό<text:s/>και<text:s/>εφέσεις<text:s/>κατά<text:s/>αποφάσεων<text:s/>μονομελούς<text:s/>εφετείου<text:s/>επί<text:s/>κακουργημάτων,<text:s/>iii)<text:s/>σε<text:s/>τριμελές<text:s/>εφετείο<text:s/>που<text:s/>δικάζει<text:s/>εφέσεις<text:s/>κατά<text:s/>πλημμελημάτων,<text:s/>ε)<text:s/>[Καταργείται].<text:s/>Στην<text:s/>υποπερ.<text:s/>i)<text:s/>το<text:s/>τριμελές<text:s/>εφετείο<text:s/>συντίθεται<text:s/>σύμφωνα<text:s/>με<text:s/>την<text:s/>παρ.<text:s/>8<text:s/>του<text:s/>άρθρου<text:s/>111.<text:s/>Στις<text:s/>υποπερ.<text:s/>ii)<text:s/>και<text:s/>iii)<text:s/>το<text:s/>τριμελές<text:s/>εφετείο<text:s/>συντίθεται<text:s/>από<text:s/>τον<text:s/>πρόεδρο<text:s/>εφετών<text:s/>ή<text:s/>τον<text:s/>αναπληρωτή<text:s/>του<text:s/>και<text:s/>από<text:s/>δύο<text:s/>(2)<text:s/>εφέτες.</text:span></text:p>
      <text:p text:style-name="P512"><text:span text:style-name="T512_1">2.<text:s/>Το<text:s/>μικτό<text:s/>ορκωτό<text:s/>δικαστήριο<text:s/>συγκροτείται<text:s/>στην<text:s/>έδρα<text:s/>κάθε<text:s/>πρωτοδικείου<text:s/>και<text:s/>το<text:s/>μικτό<text:s/>ορκωτό<text:s/>εφετείο<text:s/>στην<text:s/>έδρα<text:s/>κάθε<text:s/>εφετείου.</text:span></text:p>
      <text:p text:style-name="P513"><text:span text:style-name="T513_1">3.<text:s/>Το<text:s/>μονομελές<text:s/>και<text:s/>το<text:s/>τριμελές<text:s/>εφετείο<text:s/>λειτουργούν<text:s/>στην<text:s/>έδρα<text:s/>κάθε<text:s/>εφετείου.</text:span></text:p>
      <text:p text:style-name="P514"><text:span text:style-name="T514_1">4.<text:s/>Ο<text:s/>εισαγγελέας<text:s/>των<text:s/>εφετών<text:s/>ή<text:s/>άλλος<text:s/>εισαγγελέας<text:s/>ή<text:s/>αντεισαγγελέας<text:s/>του<text:s/>ίδιου<text:s/>εφετείου<text:s/>ασκεί<text:s/>καθήκοντα<text:s/>εισαγγελέα<text:s/>στο<text:s/>μικτό<text:s/>ορκωτό<text:s/>εφετείο<text:s/>της<text:s/>έδρας<text:s/>του<text:s/>και<text:s/>στα<text:s/>μικτά<text:s/>ορκωτά<text:s/>δικαστήρια<text:s/>της<text:s/>έδρας<text:s/>και<text:s/>της<text:s/>περι-<text:s/>φέρειάς<text:s/>του<text:s/>στα<text:s/>οποία<text:s/>και<text:s/>προσδιορίζει<text:s/>τις<text:s/>υποθέσεις.<text:s/>Μπορεί<text:s/>επίσης<text:s/>να<text:s/>αναθέτει<text:s/>σε<text:s/>εισαγγελέα<text:s/>πρωτοδικών<text:s/>να<text:s/>εκτελεί<text:s/>καθήκοντα<text:s/>εισαγγελέα<text:s/>στα<text:s/>μικτά<text:s/>ορκωτά<text:s/>δικαστήρια<text:s/>της<text:s/>έδρας<text:s/>και<text:s/>της<text:s/>περιφέρειάς<text:s/>του.<text:s/>Ο<text:s/>εισαγγελέας<text:s/>πρωτοδικών<text:s/>ο<text:s/>οποίος<text:s/>εκτέλεσε<text:s/>τα<text:s/>ως<text:s/>άνω<text:s/>καθήκοντα<text:s/>μπορεί,<text:s/>αφού<text:s/>προηγουμένως<text:s/>ενημερώσει<text:s/>τον<text:s/>εισαγγελέα<text:s/>εφετών<text:s/>και<text:s/>λάβει<text:s/>από<text:s/>αυτόν<text:s/>γραπτή<text:s/>σύμφωνη<text:s/>γνώμη,<text:s/>να<text:s/>ασκεί<text:s/>έφεση<text:s/>κατά<text:s/>της<text:s/>απόφασης<text:s/>κατά<text:s/>το<text:s/>άρθρο<text:s/>489.</text:span></text:p>
      <text:p text:style-name="P515"><text:span text:style-name="T515_1">5.<text:s/>Καθήκοντα<text:s/>γραμματέα<text:s/>στο<text:s/>μικτό<text:s/>ορκωτό<text:s/>δικαστήριο<text:s/>εκτελεί<text:s/>υπάλληλος<text:s/>της<text:s/>γραμματείας<text:s/>του<text:s/>πρωτοδικείου,<text:s/>ενώ<text:s/>στο<text:s/>μικτό<text:s/>ορκωτό<text:s/>εφετείο<text:s/>υπάλληλος<text:s/>της<text:s/>γραμματείας<text:s/>του<text:s/>εφετείου.»</text:span></text:p>
      <text:h text:style-name="P516" text:outline-level="6"><text:span text:style-name="T516_1">Άρθρο<text:s/>63</text:span></text:h>
      <text:h text:style-name="P517" text:outline-level="6"><text:span text:style-name="T517_1">Ορισμός<text:s/>συμπαρεδρευόντων<text:s/>δικαστών<text:s/>στα<text:s/>Δικαστήρια<text:s/>που<text:s/>δικάζουν<text:s/>τα<text:s/>κακουργήματα<text:s/>-<text:s/>Τροποποίηση<text:s/>άρθρου<text:s/>8<text:s/>Κώδικα<text:s/>Ποινικής<text:s/>Δικονομίας</text:span></text:h>
      <text:p text:style-name="P518"><text:span text:style-name="T518_1">Στο<text:s/>πρώτο<text:s/>εδάφιο<text:s/>του<text:s/>άρθρου<text:s/>8<text:s/>του<text:s/>Κώδικα<text:s/>Ποινικής<text:s/>Δικονομίας<text:s/>διαγράφονται<text:s/>οι<text:s/>λέξεις<text:s/>«και<text:s/>έως<text:s/>τρεις,<text:s/>όταν<text:s/>αποτελείται<text:s/>από<text:s/>πέντε<text:s/>δικαστές»<text:s/>και<text:s/>το<text:s/>άρθρο<text:s/>8<text:s/>διαμορφώνεται<text:s/>ως<text:s/>εξής:</text:span></text:p>
      <text:p text:style-name="P519"><text:span text:style-name="T519_1">«Άρθρο<text:s/>8</text:span></text:p>
      <text:p text:style-name="P520"><text:span text:style-name="T520_1">Ορισμός<text:s/>συμπαρεδρευόντων<text:s/>δικαστών<text:s/>στα</text:span></text:p>
      <text:p text:style-name="P521"><text:span text:style-name="T521_1">Δικαστήρια<text:s/>που<text:s/>δικάζουν<text:s/>τα<text:s/>κακουργήματα</text:span></text:p>
      <text:p text:style-name="P522"><text:span text:style-name="T522_1">Αν<text:s/>ο<text:s/>πρόεδρος<text:s/>ή<text:s/>ο<text:s/>πρόεδρος<text:s/>του<text:s/>συμβουλίου<text:s/>που<text:s/>διευθύνει<text:s/>το<text:s/>εφετείο<text:s/>προβλέπει<text:s/>ότι<text:s/>κάποια<text:s/>δίκη<text:s/>θα<text:s/>διαρκέσει<text:s/>πολύ,<text:s/>ορίζει<text:s/>με<text:s/>πράξη<text:s/>του<text:s/>έως<text:s/>δύο<text:s/>συμπαρε-<text:s/>δρεύοντες<text:s/>δικαστές,<text:s/>όταν<text:s/>το<text:s/>εφετείο<text:s/>αποτελείται<text:s/>από<text:s/>τρεις<text:s/>δικαστές,<text:s/>για<text:s/>να<text:s/>αναπληρώσουν<text:s/>αυτούς<text:s/>που<text:s/>θα<text:s/>έχουν<text:s/>τυχόν<text:s/>κώλυμα<text:s/>κατά<text:s/>τη<text:s/>διάρκεια<text:s/>της<text:s/>δίκης.<text:s/>Όπου<text:s/>διενεργείται<text:s/>κλήρωση<text:s/>των<text:s/>συνθέσεων,<text:s/>ο<text:s/>ορισμός<text:s/>γίνεται<text:s/>αμέσως<text:s/>μετά<text:s/>την<text:s/>κλήρωση<text:s/>του<text:s/>μεν<text:s/>προέδρου<text:s/>από<text:s/>τον<text:s/>πίνακα<text:s/>των<text:s/>κληρωθέντων<text:s/>αναπληρωματικών<text:s/>προέδρων<text:s/>των<text:s/>δε<text:s/>μελών<text:s/>της<text:s/>σύνθεσης<text:s/>από<text:s/>τον<text:s/>πίνακα<text:s/>των<text:s/>κλη-<text:s/>ρωθέντων<text:s/>αναπληρωματικών<text:s/>δικαστών,<text:s/>κατά<text:s/>τη<text:s/>σειρά<text:s/>της<text:s/>κλήρωσής<text:s/>τους.<text:s/>Σε<text:s/>περίπτωση<text:s/>κωλύματος<text:s/>του<text:s/>προέδρου<text:s/>την<text:s/>προεδρία<text:s/>αναλαμβάνει<text:s/>ο<text:s/>αρχαιότερος<text:s/>μεταξύ<text:s/>αυτών<text:s/>που<text:s/>απομένουν,<text:s/>ανάμεσα<text:s/>στους<text:s/>οποίους<text:s/>περιλαμβάνονται<text:s/>και<text:s/>οι<text:s/>συμπαρεδρεύοντες.»</text:span></text:p>
      <text:h text:style-name="P523" text:outline-level="6"><text:span text:style-name="T523_1">Άρθρο<text:s/>64</text:span></text:h>
      <text:h text:style-name="P524" text:outline-level="6"><text:span text:style-name="T524_1">Σύνθεση<text:s/>εφετείου<text:s/>-<text:s/>Τροποποίηση<text:s/>άρθρου<text:s/>9<text:s/>Κώδικα<text:s/>Ποινικής<text:s/>Δικονομίας</text:span></text:h>
      <text:p text:style-name="P525"><text:span text:style-name="T525_1">Στο<text:s/>άρθρο<text:s/>9<text:s/>του<text:s/>Κώδικα<text:s/>Ποινικής<text:s/>Δικονομίας<text:s/>διαγράφεται<text:s/>το<text:s/>δεύτερο<text:s/>εδάφιο<text:s/>και<text:s/>το<text:s/>άρθρο<text:s/>9<text:s/>διαμορφώνεται<text:s/>ως<text:s/>εξής:</text:span></text:p>
      <text:p text:style-name="P526"><text:span text:style-name="T526_1">«Άρθρο<text:s/>9</text:span></text:p>
      <text:p text:style-name="P527"><text:span text:style-name="T527_1">Εφετείο</text:span></text:p>
      <text:p text:style-name="P528"><text:span text:style-name="T528_1">Το<text:s/>συμβούλιο<text:s/>των<text:s/>εφετών<text:s/>και<text:s/>το<text:s/>τριμελές<text:s/>εφετείο<text:s/>συντίθεται<text:s/>από<text:s/>τον<text:s/>πρόεδρο<text:s/>εφετών<text:s/>ή<text:s/>τον<text:s/>αναπληρωτή<text:s/>του<text:s/>και<text:s/>από<text:s/>δύο<text:s/>εφέτες.»</text:span></text:p>
      <text:h text:style-name="P529" text:outline-level="6"><text:span text:style-name="T529_1">Άρθρο<text:s/>65</text:span></text:h>
      <text:h text:style-name="P530" text:outline-level="6"><text:span text:style-name="T530_1">Περιεχόμενο<text:s/>και<text:s/>υποβολή<text:s/>της<text:s/>αίτησης<text:s/>εξαίρεσης<text:s/>-<text:s/>Προσθήκη<text:s/>παρ.<text:s/>5<text:s/>στο<text:s/>άρθρο<text:s/>17<text:s/>του<text:s/>Κώδικα<text:s/>Ποινικής<text:s/>Δικονομίας</text:span></text:h>
      <text:p text:style-name="P531"><text:span text:style-name="T531_1">Στο<text:s/>άρθρο<text:s/>17<text:s/>του<text:s/>Κώδικα<text:s/>Ποινικής<text:s/>Δικονομίας<text:s/>προστίθεται<text:s/>παρ.<text:s/>5<text:s/>ως<text:s/>εξής:</text:span></text:p>
      <text:p text:style-name="P532"><text:span text:style-name="T532_1">«5<text:s/>.<text:s/>Η<text:s/>αίτηση<text:s/>εξαίρεσης<text:s/>είναι<text:s/>απαράδεκτη<text:s/>αν<text:s/>δεν<text:s/>συνοδεύεται<text:s/>από<text:s/>παράβολο<text:s/>εκατό<text:s/>(100)<text:s/>ευρώ<text:s/>υπέρ<text:s/>του<text:s/>Ταμείου<text:s/>Χρηματοδότησης<text:s/>Δικαστικών<text:s/>Κτιρίων<text:s/>(ΤΑ.Χ.ΔΙ.Κ.),<text:s/>το<text:s/>οποίο<text:s/>επιστρέφεται<text:s/>αν<text:s/>γίνει<text:s/>αυτή<text:s/>ολικά<text:s/>ή<text:s/>μερικά<text:s/>δεκτή.<text:s/>Εξαιρούνται<text:s/>από<text:s/>την<text:s/>κατάθεση<text:s/>παραβόλου<text:s/>οι<text:s/>δικαιούχοι<text:s/>νομικής<text:s/>βοήθειας,<text:s/>όπως<text:s/>αυτοί<text:s/>προσδιορίζονται<text:s/>στο<text:s/>άρθρο<text:s/>1<text:s/>του<text:s/>ν.<text:s/>3226/2004<text:s/>(Α’<text:s/>24).»</text:span></text:p>
      <text:h text:style-name="P533" text:outline-level="6"><text:span text:style-name="T533_1">Άρθρο<text:s/>66</text:span></text:h>
      <text:h text:style-name="P534" text:outline-level="6"><text:span text:style-name="T534_1">Προσθήκη<text:s/>του<text:s/>αλλοδαπού<text:s/>δημοσίου<text:s/>στις<text:s/>περιπτώσεις<text:s/>φορολογικών,<text:s/>οικονομικών<text:s/>και<text:s/>συναφών<text:s/>εγκλημάτων<text:s/>-<text:s/>Τροποποίηση<text:s/>παρ.<text:s/>1<text:s/>άρθρου<text:s/>35<text:s/>Κώδικα<text:s/>Ποινικής<text:s/>Δικονομίας</text:span></text:h>
      <text:p text:style-name="P535"><text:span text:style-name="T535_1">Στο<text:s/>πρώτο<text:s/>εδάφιο<text:s/>της<text:s/>παρ.<text:s/>1<text:s/>του<text:s/>άρθρου<text:s/>35<text:s/>του<text:s/>Κώδικα<text:s/>Ποινικής<text:s/>Δικονομίας<text:s/>επέρχονται<text:s/>οι<text:s/>εξής<text:s/>αλλαγές:<text:s/>α)<text:s/>μετά<text:s/>από<text:s/>τις<text:s/>λέξεις<text:s/>«νομικών<text:s/>προσώπων<text:s/>δημοσίου<text:s/>δικαίου»<text:s/>διαγράφεται<text:s/>η<text:s/>λέξη<text:s/>«και»<text:s/>και<text:s/>επέρχονται<text:s/>νομο-<text:s/>τεχνικές<text:s/>βελτιώσεις,<text:s/>β)<text:s/>προστίθενται<text:s/>οι<text:s/>λέξεις<text:s/>«και<text:s/>αλλοδαπού<text:s/>δημοσίου»<text:s/>μετά<text:s/>από<text:s/>τις<text:s/>λέξεις<text:s/>«της<text:s/>Ευρωπαϊκής<text:s/>Ένωσης»<text:s/>και<text:s/>η<text:s/>παρ.<text:s/>1<text:s/>διαμορφώνεται<text:s/>ως<text:s/>εξής:</text:span></text:p>
      <text:p text:style-name="P536"><text:span text:style-name="T536_1">«1<text:s/>.<text:s/>Οι<text:s/>εισαγγελείς<text:s/>οικονομικού<text:s/>εγκλήματος,<text:s/>οι<text:s/>αναπληρωτές<text:s/>τους<text:s/>και<text:s/>οι<text:s/>εισαγγελικοί<text:s/>λειτουργοί<text:s/>που<text:s/>τους<text:s/>συνεπικουρούν,<text:s/>διενεργούν<text:s/>προκαταρκτική<text:s/>εξέταση<text:s/>είτε<text:s/>αυτοπροσώπως<text:s/>είτε<text:s/>παραγγέλλοντας<text:s/>σχετικά<text:s/>τους<text:s/>γενικούς<text:s/>ή<text:s/>ειδικούς<text:s/>ανακριτικούς<text:s/>υπαλλήλους,<text:s/>για<text:s/>τη<text:s/>διακρίβωση<text:s/>τυχόν<text:s/>τέλεσης<text:s/>μείζονος<text:s/>ποινικής<text:s/>απαξίας,<text:s/>κατά<text:s/>την<text:s/>κρίση<text:s/>του<text:s/>Προϊσταμένου<text:s/>του<text:s/>Τμήματος<text:s/>Οικονομικού<text:s/>Εγκλήματος,<text:s/>φορολογικών,<text:s/>οικονομικών<text:s/>και<text:s/>οποιωνδήποτε<text:s/>άλλων<text:s/>συναφών<text:s/>εγκλημάτων,<text:s/>εφόσον<text:s/>αυτά<text:s/>τελούνται<text:s/>σε<text:s/>βάρος<text:s/>του<text:s/>Ελληνικού<text:s/>Δημοσίου,<text:s/>οργανισμών<text:s/>τοπικής<text:s/>αυτοδιοίκησης,<text:s/>νομικών<text:s/>προσώπων<text:s/>δημοσίου<text:s/>δικαίου,<text:s/>της<text:s/>Ευρωπαϊκής<text:s/>Ένωσης<text:s/>και<text:s/>αλλοδαπού<text:s/>δημοσίου<text:s/>ή<text:s/>βλάπτουν<text:s/>σοβαρά<text:s/>την<text:s/>εθνική<text:s/>οικονομία.<text:s/>Επίσης,<text:s/>στην<text:s/>αρμοδιότητά<text:s/>τους<text:s/>υπάγονται<text:s/>τα<text:s/>κακουργήματα<text:s/>που<text:s/>τελούν<text:s/>Υπουργοί<text:s/>ή<text:s/>Υφυπουργοί<text:s/>και<text:s/>δεν<text:s/>καταλαμβάνονται<text:s/>από<text:s/>τις<text:s/>ρυθμίσεις<text:s/>της<text:s/>παρ.<text:s/>1<text:s/>του<text:s/>άρθρου<text:s/>86<text:s/>του<text:s/>Συντάγματος,<text:s/>καθώς<text:s/>και<text:s/>τα<text:s/>κακουργήματα<text:s/>που<text:s/>τελούν,<text:s/>κατά<text:s/>την<text:s/>άσκηση<text:s/>των<text:s/>καθηκόντων<text:s/>τους<text:s/>ή<text:s/>επωφελούμενοι<text:s/>από<text:s/>την<text:s/>ιδιότητά<text:s/>τους,<text:s/>βουλευτές,<text:s/>μέλη<text:s/>του<text:s/>Ευρωπαϊκού<text:s/>Κοινοβουλίου<text:s/>που<text:s/>εκπροσωπούν<text:s/>την<text:s/>Ελλάδα,<text:s/>γενικοί<text:s/>και<text:s/>ειδικοί<text:s/>γραμματείς<text:s/>της<text:s/>Κυβέρνησης,<text:s/>διοικητές,<text:s/>υποδιοικητές<text:s/>ή<text:s/>πρόεδροι<text:s/>διοικητικών<text:s/>συμβουλίων<text:s/>ή<text:s/>διευθύνοντες<text:s/>σύμβουλοι<text:s/>ή<text:s/>εντεταλμένοι<text:s/>σύμβουλοι<text:s/>νομικών<text:s/>προσώπων<text:s/>δημοσίου<text:s/>δικαίου<text:s/>και<text:s/>αιρετά<text:s/>μονοπρόσωπα<text:s/>όργανα<text:s/>των<text:s/>οργανισμών<text:s/>τοπικής<text:s/>αυτοδιοίκησης,<text:s/>κάθε<text:s/>υπάλληλος<text:s/>κατά<text:s/>την<text:s/>έννοια<text:s/>της<text:s/>περ.<text:s/>α’<text:s/>του<text:s/>άρθρου<text:s/>13<text:s/>ΠΚ<text:s/>και<text:s/>όσοι<text:s/>υπηρετούν<text:s/>μόνιμα<text:s/>ή<text:s/>πρόσκαιρα<text:s/>και<text:s/>με<text:s/>οποιαδήποτε<text:s/>ιδιότητα<text:s/>ή<text:s/>σχέση:<text:s/>α)<text:s/>σε<text:s/>νομικά<text:s/>πρόσωπα<text:s/>ιδιωτικού<text:s/>δικαίου<text:s/>που<text:s/>ιδρύθηκαν<text:s/>από<text:s/>το<text:s/>Δημόσιο<text:s/>και<text:s/>από<text:s/>νομικά<text:s/>πρόσωπα<text:s/>δημοσίου<text:s/>δικαίου,<text:s/>εφόσον<text:s/>τα<text:s/>ιδρυτικά<text:s/>νομικά<text:s/>πρόσωπα<text:s/>συμμετέχουν<text:s/>στη<text:s/>διοίκησή<text:s/>τους<text:s/>ή<text:s/>τα<text:s/>νομικά<text:s/>αυτά<text:s/>πρόσωπα<text:s/>είναι<text:s/>επιφορτισμένα<text:s/>με<text:s/>εκτέλεση<text:s/>κρατικών<text:s/>προγραμμάτων<text:s/>οικονομικής<text:s/>ανασυγκρότησης<text:s/>ή<text:s/>ανάπτυξης<text:s/>και<text:s/>β)<text:s/>σε<text:s/>νομικά<text:s/>πρόσωπα<text:s/>ιδιωτικού<text:s/>δικαίου,<text:s/>στα<text:s/>οποία,<text:s/>κατά<text:s/>τις<text:s/>κείμενες<text:s/>διατάξεις,<text:s/>μπορούν<text:s/>να<text:s/>διατεθούν<text:s/>από<text:s/>το<text:s/>Δημόσιο<text:s/>και<text:s/>από<text:s/>νομικά<text:s/>πρόσωπα<text:s/>δημοσίου<text:s/>δικαίου<text:s/>επιχορηγήσεις<text:s/>ή<text:s/>χρηματοδοτήσεις,<text:s/>ακόμη<text:s/>και<text:s/>αν<text:s/>οι<text:s/>υπαίτιοι<text:s/>έχουν<text:s/>παύσει<text:s/>να<text:s/>φέρουν<text:s/>την<text:s/>ιδιότητα<text:s/>αυτήν,<text:s/>εφόσον<text:s/>αυτά<text:s/>σχετίζονται<text:s/>με<text:s/>επιδίωξη<text:s/>οικονομικού<text:s/>οφέλους<text:s/>των<text:s/>ίδιων<text:s/>ή<text:s/>τρίτων<text:s/>ή<text:s/>την<text:s/>πρόκληση<text:s/>βλάβης<text:s/>στο<text:s/>Δημόσιο,<text:s/>νομικά<text:s/>πρόσωπα<text:s/>δημοσίου<text:s/>δικαίου<text:s/>ή<text:s/>οργανισμούς<text:s/>τοπικής<text:s/>αυτοδιοίκησης<text:s/>ή<text:s/>στα<text:s/>ανωτέρω<text:s/>νομικά<text:s/>πρόσωπα<text:s/>ιδιωτικού<text:s/>δικαίου.»</text:span></text:p>
      <text:h text:style-name="P537" text:outline-level="6"><text:span text:style-name="T537_1">Άρθρο<text:s/>67</text:span></text:h>
      <text:h text:style-name="P538" text:outline-level="6"><text:span text:style-name="T538_1">Ποινική<text:s/>δίωξη<text:s/>-<text:s/>Τροποποίηση</text:span></text:h>
      <text:p text:style-name="P539"><text:span text:style-name="T539_1">άρθρου<text:s/>43<text:s/>Κώδικα<text:s/>Ποινικής<text:s/>Δικονομίας</text:span></text:p>
      <text:p text:style-name="P540"><text:span text:style-name="T540_1">Στο<text:s/>άρθρο<text:s/>43<text:s/>του<text:s/>Κώδικα<text:s/>Ποινικής<text:s/>Δικονομίας<text:s/>επέρχονται<text:s/>οι<text:s/>εξής<text:s/>αλλαγές:<text:s/>α)<text:s/>στο<text:s/>δεύτερο<text:s/>εδάφιο<text:s/>της<text:s/>παρ.<text:s/>1<text:s/>μετά<text:s/>από<text:s/>τις<text:s/>λέξεις<text:s/>«Στα<text:s/>κακουργήματα<text:s/>ή<text:s/>πλημμελήματα»<text:s/>προστίθεται<text:s/>η<text:s/>φράση<text:s/>«για<text:s/>τα<text:s/>οποία<text:s/>απειλείται<text:s/>ποινή<text:s/>φυλάκισης<text:s/>τουλάχιστον<text:s/>τριών<text:s/>(3)<text:s/>μηνών<text:s/>ή<text:s/>τα<text:s/>οποία<text:s/>υπάγονται<text:s/>στην<text:s/>αρμοδιότητα<text:s/>του<text:s/>Τριμελούς<text:s/>Πλημμελειοδικείου»<text:s/>και<text:s/>διαγράφονται<text:s/>οι<text:s/>λέξεις<text:s/>«αρμοδιότητας<text:s/>τριμελούς<text:s/>πλημμελειοδικείου»<text:s/>και<text:s/>μετά<text:s/>από<text:s/>τις<text:s/>λέξεις<text:s/>«καθώς<text:s/>και<text:s/>στα<text:s/>πλημμελήματα<text:s/>αρμοδιότητας»<text:s/>αντικαθίσταται<text:s/>η<text:s/>λέξη<text:s/>«τριμελούς»<text:s/>από<text:s/>τη<text:s/>λέξη<text:s/>«μονομελούς»<text:s/>και<text:s/>η<text:s/>εντός<text:s/>παρενθέσεως<text:s/>παραπομπή<text:s/>επικαιροποιείται,<text:s/>β)<text:s/>στο<text:s/>τέταρτο<text:s/>εδάφιο<text:s/>της<text:s/>παρ.<text:s/>1<text:s/>μετά<text:s/>από<text:s/>τις<text:s/>λέξεις<text:s/>«οργάνων<text:s/>ελέγχου<text:s/>της<text:s/>Εθνικής<text:s/>Αρχής<text:s/>Διαφάνειας»<text:s/>προστίθενται<text:s/>οι<text:s/>λέξεις<text:s/>«ή<text:s/>άλλων<text:s/>ελεγκτικών<text:s/>αρχών»,<text:s/>γ)<text:s/>στο<text:s/>πρώτο<text:s/>εδάφιο<text:s/>της<text:s/>παρ.<text:s/>2<text:s/>οι<text:s/>λέξεις<text:s/>«του<text:s/>άρθρου<text:s/>111<text:s/>της<text:s/>παρ.<text:s/>6»<text:s/>αντικαθίστανται<text:s/>από<text:s/>τις<text:s/>λέξεις<text:s/>«της<text:s/>περ.<text:s/>δ’<text:s/>του<text:s/>άρθρου<text:s/>110»,<text:s/>δ)<text:s/>στο<text:s/>πρώτο<text:s/>εδάφιο<text:s/>της<text:s/>παρ.<text:s/>3<text:s/>μετά<text:s/>από<text:s/>τις<text:s/>λέξεις<text:s/>«θέτει<text:s/>στο<text:s/>αρχείο»<text:s/>η<text:s/>φράση<text:s/>«και,<text:s/>υποβάλλοντας<text:s/>τη<text:s/>δικογραφία<text:s/>στον<text:s/>εισαγγελέα<text:s/>εφετών,<text:s/>αναφέρει<text:s/>σε<text:s/>αυτόν<text:s/>τους<text:s/>λόγους<text:s/>για<text:s/>τους<text:s/>οποίους<text:s/>δεν<text:s/>άσκησε<text:s/>ποινική<text:s/>δίωξη»<text:s/>αντικαθίσταται<text:s/>από<text:s/>τις<text:s/>λέξεις<text:s/>«με<text:s/>συνοπτικά<text:s/>αιτιολογημένη<text:s/>πράξη<text:s/>του»,<text:s/>ε)<text:s/>το<text:s/>δεύτερο<text:s/>εδάφιο<text:s/>της<text:s/>παρ.<text:s/>3<text:s/>διαγράφεται,<text:s/>στ)<text:s/>στο<text:s/>πρώτο<text:s/>εδάφιο<text:s/>της<text:s/>παρ.<text:s/>5<text:s/>η<text:s/>φράση<text:s/>«τίθεται<text:s/>αμέσως<text:s/>στο<text:s/>αρχείο<text:s/>από<text:s/>τον<text:s/>εισαγγελέα<text:s/>πλημμελειοδικών<text:s/>και<text:s/>εφαρμόζονται<text:s/>αναλόγως<text:s/>όσα<text:s/>ορίζονται<text:s/>στην<text:s/>παρ.<text:s/>3»<text:s/>αντικαθίσταται<text:s/>από<text:s/>τη<text:s/>φράση<text:s/>«,<text:s/>ή<text:s/>χωρίς<text:s/>να<text:s/>τηρούνται<text:s/>οι<text:s/>προϋποθέσεις<text:s/>των<text:s/>παρ.<text:s/>2<text:s/>και<text:s/>4<text:s/>του<text:s/>άρθρου<text:s/>42,<text:s/>τίθεται<text:s/>αμέσως<text:s/>στο<text:s/>αρχείο<text:s/>με<text:s/>πράξη<text:s/>του<text:s/>αρμοδίου<text:s/>εισαγγελέα<text:s/>πλημμελειοδικών»<text:s/>και<text:s/>το<text:s/>άρθρο<text:s/>43<text:s/>διαμορφώνεται<text:s/>ως<text:s/>εξής:</text:span></text:p>
      <text:p text:style-name="P541"><text:span text:style-name="T541_1">«Άρθρο<text:s/>43</text:span></text:p>
      <text:p text:style-name="P542"><text:span text:style-name="T542_1">Έναρξη<text:s/>ποινικής<text:s/>δίωξης<text:s/>-</text:span></text:p>
      <text:p text:style-name="P543"><text:span text:style-name="T543_1">Τρόποι<text:s/>κίνησης<text:s/>-<text:s/>Αρχειοθέτηση</text:span></text:p>
      <text:p text:style-name="P544"><text:span text:style-name="T544_1">1.<text:s/>Ο<text:s/>εισαγγελέας<text:s/>όταν<text:s/>λάβει<text:s/>τη<text:s/>μήνυση<text:s/>ή<text:s/>την<text:s/>αναφορά,<text:s/>κινεί<text:s/>την<text:s/>ποινική<text:s/>δίωξη,<text:s/>παραγγέλλοντας<text:s/>ανάκριση<text:s/>ή<text:s/>εισάγοντας<text:s/>την<text:s/>υπόθεση<text:s/>με<text:s/>απευθείας<text:s/>κλήση<text:s/>του<text:s/>κατηγορουμένου<text:s/>στο<text:s/>ακροατήριο,<text:s/>όπου<text:s/>αυτό<text:s/>προβλέπεται<text:s/>ή<text:s/>διαβιβάζοντας<text:s/>τη<text:s/>δικογραφία<text:s/>στον<text:s/>εισαγγελέα<text:s/>εφετών<text:s/>στην<text:s/>περίπτωση<text:s/>της<text:s/>επόμενης<text:s/>παραγράφου<text:s/>ή<text:s/>υποβάλλοντας<text:s/>αίτηση<text:s/>για<text:s/>την<text:s/>έκδοση<text:s/>ποινικής<text:s/>διαταγής<text:s/>(άρθρο<text:s/>409).<text:s/>Στα<text:s/>κακουργήματα<text:s/>ή<text:s/>πλημμελήματα<text:s/>για<text:s/>τα<text:s/>οποία<text:s/>απειλείται<text:s/>ποινή<text:s/>φυλάκισης<text:s/>τουλάχιστον<text:s/>τριών<text:s/>(3)<text:s/>μηνών<text:s/>ή<text:s/>τα<text:s/>οποία<text:s/>υπάγονται<text:s/>στην<text:s/>αρμοδιότητα<text:s/>του<text:s/>Τριμελούς<text:s/>Πλημμελειοδικείου,<text:s/>καθώς<text:s/>και<text:s/>στα<text:s/>πλημμελήματα<text:s/>αρμοδιότητας<text:s/>μονομελούς<text:s/>εφετείου<text:s/>(περ.<text:s/>δ’<text:s/>άρθρου<text:s/>110),<text:s/>κινεί<text:s/>την<text:s/>ποινική<text:s/>δίωξη<text:s/>μόνο<text:s/>εφόσον<text:s/>έχουν<text:s/>ενεργηθεί<text:s/>προκαταρκτική<text:s/>εξέταση<text:s/>ή<text:s/>αυτεπάγγελτη<text:s/>προανάκριση<text:s/>κατά<text:s/>το<text:s/>άρθρο<text:s/>245<text:s/>παρ.<text:s/>2<text:s/>και<text:s/>προκύπτουν<text:s/>επαρκείς<text:s/>ενδείξεις<text:s/>για<text:s/>την<text:s/>κίνησή<text:s/>της.<text:s/>Η<text:s/>ίδια<text:s/>διαδικασία<text:s/>ακολουθείται<text:s/>και<text:s/>επί<text:s/>ανηλίκων,<text:s/>για<text:s/>πράξεις<text:s/>που<text:s/>αν<text:s/>τις<text:s/>διέπραττε<text:s/>ενήλικος,<text:s/>θα<text:s/>διατασσόταν<text:s/>προκαταρκτική<text:s/>εξέταση.<text:s/>Αν<text:s/>έχει<text:s/>προη-<text:s/>γηθεί<text:s/>ένορκη<text:s/>διοικητική<text:s/>εξέταση<text:s/>ή<text:s/>υπάρχει<text:s/>πόρισμα<text:s/>ή<text:s/>έκθεση<text:s/>ελέγχου<text:s/>των<text:s/>οργάνων<text:s/>ελέγχου<text:s/>της<text:s/>Εθνικής<text:s/>Αρχής<text:s/>Διαφάνειας<text:s/>ή<text:s/>άλλων<text:s/>ελεγκτικών<text:s/>αρχών<text:s/>και<text:s/>προκύπτουν<text:s/>επαρκείς<text:s/>ενδείξεις<text:s/>για<text:s/>να<text:s/>κινηθεί<text:s/>η<text:s/>ποινική<text:s/>δίωξη,<text:s/>μπορεί<text:s/>να<text:s/>μην<text:s/>ενεργηθεί<text:s/>προκαταρκτική<text:s/>εξέταση,<text:s/>εφόσον<text:s/>η<text:s/>ποινική<text:s/>δίωξη<text:s/>που<text:s/>πρόκειται<text:s/>να<text:s/>ασκηθεί<text:s/>αναφέρεται<text:s/>σε<text:s/>πράξεις<text:s/>ίδιες<text:s/>με<text:s/>εκείνες<text:s/>για<text:s/>τις<text:s/>οποίες<text:s/>διενεργήθηκε<text:s/>η<text:s/>Ε.Δ.Ε.<text:s/>ή<text:s/>αναφέρονται<text:s/>στο<text:s/>πόρισμα<text:s/>ή<text:s/>την<text:s/>έκθεση<text:s/>ελέγχου.</text:span></text:p>
      <text:p text:style-name="P545"><text:span text:style-name="T545_1">2.<text:s/>Αν<text:s/>διενεργήθηκε<text:s/>προκαταρκτική<text:s/>εξέταση<text:s/>ή<text:s/>αυτε-<text:s/>πάγγελτη<text:s/>προανάκριση<text:s/>κατά<text:s/>το<text:s/>άρθρο<text:s/>245<text:s/>παρ.<text:s/>2<text:s/>ή<text:s/>ένορκη<text:s/>διοικητική<text:s/>εξέταση<text:s/>ή<text:s/>υπάρχει<text:s/>πόρισμα<text:s/>ή<text:s/>έκθεση<text:s/>αρμόδιας<text:s/>κατά<text:s/>τον<text:s/>νόμο<text:s/>για<text:s/>έλεγχο<text:s/>αρχής<text:s/>για<text:s/>πλημμέλημα<text:s/>των<text:s/>προσώπων<text:s/>της<text:s/>περ.<text:s/>δ’<text:s/>του<text:s/>άρθρου<text:s/>110,<text:s/>ο<text:s/>εισαγγελέας<text:s/>πλημμελειοδικών<text:s/>κινεί<text:s/>την<text:s/>ποινική<text:s/>δίωξη<text:s/>διαβιβάζοντας<text:s/>τη<text:s/>δικογραφία<text:s/>στον<text:s/>εισαγγελέα<text:s/>εφετών<text:s/>με<text:s/>σχέδιο<text:s/>κλητηρίου<text:s/>θεσπίσματος.<text:s/>Αν<text:s/>ο<text:s/>εισαγγελέας<text:s/>εφε-<text:s/>τών<text:s/>κρίνει<text:s/>ότι<text:s/>δεν<text:s/>συντρέχουν<text:s/>επαρκείς<text:s/>ενδείξεις<text:s/>για<text:s/>την<text:s/>εισαγωγή<text:s/>της<text:s/>υπόθεσης<text:s/>στο<text:s/>ακροατήριο<text:s/>με<text:s/>απευθείας<text:s/>κλήση,<text:s/>υποβάλλει<text:s/>σχετική<text:s/>πρόταση<text:s/>στο<text:s/>συμβούλιο<text:s/>εφε-<text:s/>τών<text:s/>διατηρώντας<text:s/>το<text:s/>δικαίωμα<text:s/>να<text:s/>διατάξει<text:s/>προηγουμένως<text:s/>προανάκριση<text:s/>για<text:s/>τη<text:s/>συμπλήρωση<text:s/>του<text:s/>αποδεικτικού<text:s/>υλικού.</text:span></text:p>
      <text:p text:style-name="P546"><text:span text:style-name="T546_1">3.<text:s/>Αν<text:s/>η<text:s/>μήνυση<text:s/>ή<text:s/>η<text:s/>αναφορά<text:s/>δεν<text:s/>στηρίζεται<text:s/>στον<text:s/>νόμο<text:s/>ή<text:s/>είναι<text:s/>προφανώς<text:s/>αβάσιμη<text:s/>στην<text:s/>ουσία<text:s/>της<text:s/>ή<text:s/>ανεπίδεκτη<text:s/>δικαστικής<text:s/>εκτίμησης,<text:s/>ο<text:s/>εισαγγελέας<text:s/>πλημμελειοδικών<text:s/>τη<text:s/>θέτει<text:s/>στο<text:s/>αρχείο<text:s/>με<text:s/>συνοπτικά<text:s/>αιτιολογημένη<text:s/>πράξη<text:s/>του.</text:span></text:p>
      <text:p text:style-name="P547"><text:span text:style-name="T547_1">4.<text:s/>Αν<text:s/>έχει<text:s/>διενεργηθεί<text:s/>προκαταρκτική<text:s/>εξέταση<text:s/>ή<text:s/>αυτε-<text:s/>πάγγελτη<text:s/>προανάκριση<text:s/>κατά<text:s/>το<text:s/>άρθρο<text:s/>245<text:s/>της<text:s/>παρ.<text:s/>2<text:s/>ή<text:s/>ένορκη<text:s/>διοικητική<text:s/>εξέταση<text:s/>ή<text:s/>υπάρχει<text:s/>πόρισμα<text:s/>ή<text:s/>έκθεση<text:s/>αρμόδιας<text:s/>κατά<text:s/>τον<text:s/>νόμο<text:s/>για<text:s/>έλεγχο<text:s/>αρχής<text:s/>και<text:s/>ο<text:s/>εισαγγελέας<text:s/>πλημμελειοδικών<text:s/>κρίνει<text:s/>ότι<text:s/>δεν<text:s/>προκύπτουν<text:s/>επαρκείς<text:s/>ενδείξεις<text:s/>για<text:s/>να<text:s/>κινηθεί<text:s/>η<text:s/>ποινική<text:s/>δίωξη,<text:s/>θέτει<text:s/>την<text:s/>υπόθεση<text:s/>στο<text:s/>αρχείο<text:s/>και,<text:s/>υποβάλλοντας<text:s/>τη<text:s/>δικογραφία<text:s/>στον<text:s/>εισαγγελέα<text:s/>εφετών,<text:s/>αναφέρει<text:s/>σε<text:s/>αυτόν<text:s/>τους<text:s/>λόγους<text:s/>για<text:s/>τους<text:s/>οποίους<text:s/>δεν<text:s/>άσκησε<text:s/>ποινική<text:s/>δίωξη.<text:s/>Ο<text:s/>τελευταίος,<text:s/>αν<text:s/>δεν<text:s/>συμφωνεί,<text:s/>έχει<text:s/>δικαίωμα<text:s/>να<text:s/>παραγγείλει<text:s/>είτε<text:s/>τη<text:s/>συμπλήρωση<text:s/>προκαταρκτικής<text:s/>εξέτασης<text:s/>είτε<text:s/>την<text:s/>άσκηση<text:s/>ποινικής<text:s/>δίωξης,<text:s/>εκθέτοντας<text:s/>στην<text:s/>παραγγελία<text:s/>του<text:s/>συνοπτικά<text:s/>τους<text:s/>λόγους<text:s/>που<text:s/>την<text:s/>δικαιολογούν,<text:s/>προσδιορίζοντας<text:s/>σαφώς<text:s/>τα<text:s/>νομικά<text:s/>χαρακτηριστικά<text:s/>της<text:s/>αξιόποινης<text:s/>πράξης.</text:span></text:p>
      <text:p text:style-name="P548"><text:span text:style-name="T548_1">5.<text:s/>Μήνυση<text:s/>ή<text:s/>αναφορά<text:s/>η<text:s/>οποία<text:s/>υποβάλλεται<text:s/>με<text:s/>οποιονδήποτε<text:s/>τρόπο<text:s/>ανωνύμως<text:s/>ή<text:s/>με<text:s/>ανύπαρκτο<text:s/>όνομα,<text:s/>ή<text:s/>χωρίς<text:s/>να<text:s/>τηρούνται<text:s/>οι<text:s/>προϋποθέσεις<text:s/>των<text:s/>παρ.<text:s/>2<text:s/>και<text:s/>4<text:s/>του<text:s/>άρθρου<text:s/>42,<text:s/>τίθεται<text:s/>αμέσως<text:s/>στο<text:s/>αρχείο<text:s/>με<text:s/>πράξη<text:s/>του<text:s/>αρμοδίου<text:s/>εισαγγελέα<text:s/>πλημμελειοδικών.<text:s/>Όταν<text:s/>συντρέχουν<text:s/>εξαιρετικοί<text:s/>λόγοι<text:s/>που<text:s/>μνημονεύονται<text:s/>ειδικά<text:s/>στην<text:s/>παραγγελία<text:s/>του<text:s/>εισαγγελέα<text:s/>πλημμελειοδικών,<text:s/>διατάσσεται<text:s/>η<text:s/>διενέργεια<text:s/>προκαταρκτικής<text:s/>εξέτασης.</text:span></text:p>
      <text:p text:style-name="P549"><text:span text:style-name="T549_1">6.<text:s/>Ο<text:s/>αρμόδιος<text:s/>εισαγγελέας<text:s/>ανασύρει<text:s/>τη<text:s/>δικογραφία<text:s/>από<text:s/>το<text:s/>αρχείο<text:s/>μόνον<text:s/>όταν<text:s/>αναφαίνονται<text:s/>νέα<text:s/>πραγματικά<text:s/>περιστατικά<text:s/>ή<text:s/>στοιχεία<text:s/>ή<text:s/>γίνεται<text:s/>επίκληση<text:s/>αυτών,<text:s/>τα<text:s/>οποία<text:s/>δικαιολογούν<text:s/>κατά<text:s/>την<text:s/>κρίση<text:s/>του<text:s/>την<text:s/>επανεξέταση<text:s/>της<text:s/>υπόθεσης.<text:s/>Στην<text:s/>περίπτωση<text:s/>αυτή<text:s/>καλεί<text:s/>τον<text:s/>μηνυόμενο<text:s/>ή<text:s/>αυτόν<text:s/>σε<text:s/>βάρος<text:s/>του<text:s/>οποίου<text:s/>διενεργήθηκε<text:s/>προκαταρκτική<text:s/>εξέταση<text:s/>για<text:s/>παροχή<text:s/>εξηγήσεων.»</text:span></text:p>
      <text:h text:style-name="P550" text:outline-level="6"><text:span text:style-name="T550_1">Άρθρο<text:s/>68</text:span></text:h>
      <text:h text:style-name="P551" text:outline-level="6"><text:span text:style-name="T551_1">Αντικατάσταση<text:s/>του<text:s/>αρμόδιου<text:s/>για<text:s/>την<text:s/>έγκριση<text:s/>της<text:s/>διάταξης<text:s/>αποχής<text:s/>από<text:s/>δίωξη<text:s/>επί<text:s/>πλημμελημάτων<text:s/>δικαστικού<text:s/>λειτουργού<text:s/>και<text:s/>πρόβλεψη<text:s/>εφαρμογής<text:s/>επί<text:s/>συμμετοχής<text:s/>ή<text:s/>απόπειρας<text:s/>-<text:s/>Τροποποίηση<text:s/>άρθρου<text:s/>48</text:span></text:h>
      <text:p text:style-name="P552"><text:span text:style-name="T552_1">Κώδικα<text:s/>Ποινικής<text:s/>Δικονομίας</text:span></text:p>
      <text:p text:style-name="P553"><text:span text:style-name="T553_1">Στο<text:s/>άρθρο<text:s/>48<text:s/>του<text:s/>Κώδικα<text:s/>Ποινικής<text:s/>Δικονομίας<text:s/>επέρχονται<text:s/>οι<text:s/>εξής<text:s/>αλλαγές:<text:s/>α)<text:s/>στην<text:s/>παρ.<text:s/>1<text:s/>αα)<text:s/>στο<text:s/>πρώτο<text:s/>εδάφιο<text:s/>οι<text:s/>λέξεις<text:s/>«ύστερα<text:s/>από<text:s/>σύμφωνη<text:s/>γνώμη<text:s/>του<text:s/>οριζόμενου<text:s/>από<text:s/>τον<text:s/>διευθύνοντα<text:s/>το<text:s/>δικαστήριο<text:s/>πρωτοδί-<text:s/>κη»<text:s/>αντικαθίστανται<text:s/>από<text:s/>τις<text:s/>λέξεις<text:s/>«κατόπιν<text:s/>σύμφωνης<text:s/>γνώμης<text:s/>του<text:s/>Εισαγγελέα<text:s/>Εφετών»<text:s/>και<text:s/>αβ)<text:s/>προστίθεται<text:s/>τέταρτο<text:s/>εδάφιο,<text:s/>β)<text:s/>στην<text:s/>παρ.<text:s/>2<text:s/>διαγράφεται<text:s/>η<text:s/>παραπομπή<text:s/>στον<text:s/>νόμο<text:s/>«2803/2000»,<text:s/>οι<text:s/>λέξεις<text:s/>«ύστερα<text:s/>από<text:s/>σύμφωνη<text:s/>γνώμη<text:s/>του<text:s/>οριζόμενου<text:s/>από<text:s/>τον<text:s/>διευθύνοντα<text:s/>το<text:s/>δικαστήριο<text:s/>πρωτοδίκη»<text:s/>αντικαθίστανται<text:s/>από<text:s/>τις<text:s/>λέξεις<text:s/>«κατόπιν<text:s/>σύμφωνης<text:s/>γνώμης<text:s/>του<text:s/>Εισαγγελέα<text:s/>Εφετών»<text:s/>και<text:s/>προστίθεται<text:s/>τρίτο<text:s/>εδάφιο<text:s/>σχετικά<text:s/>με<text:s/>την<text:s/>εφαρμογή<text:s/>των<text:s/>διατάξεων<text:s/>επί<text:s/>απόπειρας,<text:s/>γ)<text:s/>στην<text:s/>παρ.<text:s/>5<text:s/>αντικαθίσταται<text:s/>η<text:s/>φράση<text:s/>«και<text:s/>ενημερώνει<text:s/>σχετικά<text:s/>τον<text:s/>κατά<text:s/>την<text:s/>παρ.<text:s/>1<text:s/>του<text:s/>παρόντος<text:s/>οριζόμενο<text:s/>πρωτοδίκη»<text:s/>από<text:s/>τη<text:s/>φράση<text:s/>«,<text:s/>την<text:s/>οποία<text:s/>κοινοποιεί<text:s/>στον<text:s/>Εισαγγελέα<text:s/>Εφετών<text:s/>για<text:s/>τη<text:s/>σύμφωνη<text:s/>γνώμη<text:s/>του»<text:s/>και<text:s/>το<text:s/>άρθρο<text:s/>48<text:s/>διαμορφώνεται<text:s/>ως<text:s/>εξής:</text:span></text:p>
      <text:p text:style-name="P554"><text:span text:style-name="T554_1">«Άρθρο<text:s/>48</text:span></text:p>
      <text:p text:style-name="P555"><text:span text:style-name="T555_1">Αποχή<text:s/>από<text:s/>την<text:s/>ποινική<text:s/>δίωξη<text:s/>πλημμελημάτων<text:s/>υπό<text:s/>όρους</text:span></text:p>
      <text:p text:style-name="P556"><text:span text:style-name="T556_1">1.<text:s/>Στις<text:s/>περιπτώσεις<text:s/>πλημμελήματος<text:s/>που<text:s/>απειλείται<text:s/>στον<text:s/>νόμο<text:s/>με<text:s/>ποινή<text:s/>φυλάκισης<text:s/>έως<text:s/>τριών<text:s/>(3)<text:s/>ετών<text:s/>με<text:s/>ή<text:s/>χωρίς<text:s/>χρηματική<text:s/>ποινή<text:s/>ή<text:s/>παροχή<text:s/>κοινωφελούς<text:s/>εργασίας,<text:s/>ο<text:s/>εισαγγελέας<text:s/>πλημμελειοδικών<text:s/>μπορεί,<text:s/>κατόπιν<text:s/>σύμφωνης<text:s/>γνώμης<text:s/>του<text:s/>Εισαγγελέα<text:s/>Εφετών<text:s/>-<text:s/>και<text:s/>εφόσον<text:s/>συντρέχουν<text:s/>επαρκείς<text:s/>ενδείξεις<text:s/>ενοχής<text:s/>-<text:s/>να<text:s/>απόσχει<text:s/>προσωρινά<text:s/>από<text:s/>την<text:s/>ποινική<text:s/>δίωξη<text:s/>με<text:s/>αιτιολογημένη<text:s/>διάταξή<text:s/>του,<text:s/>υπό<text:s/>τον<text:s/>όρο<text:s/>ότι<text:s/>αυτός<text:s/>στον<text:s/>οποίο<text:s/>αποδίδεται<text:s/>η<text:s/>πράξη,<text:s/>θα<text:s/>συναινέσει<text:s/>να<text:s/>εκπληρώσει<text:s/>όρους<text:s/>που<text:s/>κρίνονται<text:s/>ως<text:s/>κατάλληλοι<text:s/>να<text:s/>ικανοποιήσουν<text:s/>το<text:s/>δημόσιο<text:s/>συμφέρον<text:s/>για<text:s/>τη<text:s/>δίωξη<text:s/>και<text:s/>να<text:s/>μειώσουν<text:s/>τις<text:s/>συνέπειες<text:s/>της<text:s/>πράξης.<text:s/>Για<text:s/>τον<text:s/>λόγο<text:s/>αυτόν,<text:s/>ο<text:s/>εισαγγελέας<text:s/>καλεί<text:s/>αυτόν<text:s/>στον<text:s/>οποίο<text:s/>αποδίδεται<text:s/>η<text:s/>πράξη,<text:s/>να<text:s/>εμφανισθεί<text:s/>ενώπιόν<text:s/>του<text:s/>μόνος<text:s/>του<text:s/>ή<text:s/>με<text:s/>συνήγορο.<text:s/>Τέτοιοι<text:s/>όροι<text:s/>είναι<text:s/>ιδίως:<text:s/>α)<text:s/>η<text:s/>ουσιώδης<text:s/>προσπάθεια<text:s/>συμφιλίωσης<text:s/>με<text:s/>τον<text:s/>παθόντα,<text:s/>β)<text:s/>η<text:s/>καταβολή<text:s/>ορισμένου<text:s/>χρηματικού<text:s/>ποσού<text:s/>σε<text:s/>φιλανθρωπική<text:s/>οργάνωση<text:s/>ή<text:s/>σε<text:s/>κοινωφελές<text:s/>ταμείο,<text:s/>γ)<text:s/>η<text:s/>συμμόρφωση<text:s/>σε<text:s/>υφιστάμενη<text:s/>υποχρέωση<text:s/>διατροφής,<text:s/>δ)<text:s/>η<text:s/>συμμετοχή<text:s/>σε<text:s/>πρόγραμμα<text:s/>κοινωνικής<text:s/>εκπαίδευσης,<text:s/>ε)<text:s/>η<text:s/>παρακολούθηση<text:s/>ορισμένου<text:s/>αριθμού<text:s/>μαθημάτων<text:s/>οδήγησης.<text:s/>Τα<text:s/>εδάφια<text:s/>ένα<text:s/>έως<text:s/>και<text:s/>τρία<text:s/>εφαρμόζονται<text:s/>και<text:s/>στις<text:s/>περιπτώσεις<text:s/>απόπειρας<text:s/>ή<text:s/>συμμετοχής.</text:span></text:p>
      <text:p text:style-name="P557"><text:span text:style-name="T557_1">2.<text:s/>Στις<text:s/>περιπτώσεις<text:s/>των<text:s/>πλημμελημάτων,<text:s/>που<text:s/>προβλέ-<text:s/>πονται<text:s/>στα<text:s/>άρθρα<text:s/>216,<text:s/>242<text:s/>παρ.<text:s/>1<text:s/>και<text:s/>2,<text:s/>«375<text:s/>παρ.<text:s/>1,<text:s/>«386<text:s/>παρ.<text:s/>1<text:s/>εδάφιο<text:s/>α’,<text:s/>386Α<text:s/>παρ.<text:s/>1,<text:s/>386Β<text:s/>παρ.<text:s/>1<text:s/>περ.<text:s/>α’<text:s/>και<text:s/>390<text:s/>παρ.<text:s/>1<text:s/>εδάφιο<text:s/>α’<text:s/>ΠΚ»<text:s/>και<text:s/>στους<text:s/>νόμους<text:s/>1599/1986,<text:s/>2960/2001,<text:s/>4557/2018<text:s/>και<text:s/>4174/2013<text:s/>ο<text:s/>εισαγγελέας<text:s/>πλημμελειοδικών<text:s/>μπορεί,<text:s/>κατόπιν<text:s/>σύμφωνης<text:s/>γνώμης<text:s/>του<text:s/>Εισαγγελέα<text:s/>Εφετών<text:s/>και<text:s/>εφόσον<text:s/>συντρέχουν<text:s/>επαρκείς<text:s/>ενδείξεις<text:s/>ενοχής,<text:s/>να<text:s/>απόσχει<text:s/>προσωρινά<text:s/>από<text:s/>την<text:s/>ποινική<text:s/>δίωξη<text:s/>με<text:s/>αιτιολογημένη<text:s/>διάταξή<text:s/>του,<text:s/>υπό<text:s/>τον<text:s/>όρο<text:s/>ότι<text:s/>αυτός<text:s/>στον<text:s/>οποίο<text:s/>αποδίδεται<text:s/>η<text:s/>πράξη<text:s/>θα<text:s/>αποκαταστήσει<text:s/>πλήρως<text:s/>την<text:s/>προκληθείσα<text:s/>ζημία<text:s/>καταβάλλοντας<text:s/>αποδεδειγμένα<text:s/>ή<text:s/>κατά<text:s/>δήλωση<text:s/>του<text:s/>παθόντος<text:s/>το<text:s/>κεφάλαιο<text:s/>και<text:s/>τους<text:s/>τόκους<text:s/>υπερημερίας.<text:s/>Για<text:s/>τον<text:s/>λόγο<text:s/>αυτόν<text:s/>ο<text:s/>εισαγγελέας<text:s/>καλεί<text:s/>αυτόν,<text:s/>στον<text:s/>οποίο<text:s/>αποδίδεται<text:s/>η<text:s/>πράξη,<text:s/>να<text:s/>εμφανισθεί<text:s/>ενώπιόν<text:s/>του<text:s/>μόνος<text:s/>του<text:s/>ή<text:s/>με<text:s/>συνήγορο<text:s/>και,<text:s/>αν<text:s/>το<text:s/>κρίνει<text:s/>αναγκαίο,<text:s/>προηγουμένως<text:s/>τον<text:s/>παθόντα.<text:s/>Στην<text:s/>απόπειρα<text:s/>των<text:s/>πράξεων<text:s/>του<text:s/>πρώτου<text:s/>εδαφίου<text:s/>αρκεί<text:s/>η<text:s/>δήλωση<text:s/>του<text:s/>παθόντος<text:s/>ή<text:s/>των<text:s/>κληρονόμων<text:s/>του<text:s/>ότι<text:s/>έχουν<text:s/>ικανοποιηθεί.</text:span></text:p>
      <text:p text:style-name="P558"><text:span text:style-name="T558_1">3.<text:s/>Πριν<text:s/>από<text:s/>την<text:s/>έναρξη<text:s/>της<text:s/>διαδικασίας<text:s/>προσωρινής<text:s/>αποχής<text:s/>από<text:s/>την<text:s/>ποινική<text:s/>δίωξη<text:s/>ενημερώνεται<text:s/>ο<text:s/>παθών<text:s/>από<text:s/>την<text:s/>αξιόποινη<text:s/>πράξη,<text:s/>ο<text:s/>οποίος<text:s/>έχει<text:s/>το<text:s/>δικαίωμα<text:s/>να<text:s/>διατυπώσει<text:s/>εγγράφως<text:s/>ή<text:s/>προφορικά<text:s/>τις<text:s/>απόψεις<text:s/>του<text:s/>στον<text:s/>εισαγγελέα,<text:s/>οι<text:s/>οποίες<text:s/>εκτιμώνται<text:s/>ελεύθερα.</text:span></text:p>
      <text:p text:style-name="P559"><text:span text:style-name="T559_1">4.<text:s/>Ο<text:s/>εισαγγελέας<text:s/>ορίζει<text:s/>στον<text:s/>υπόχρεο<text:s/>εκπλήρωσης<text:s/>των<text:s/>όρων<text:s/>χρονικό<text:s/>διάστημα<text:s/>που<text:s/>δεν<text:s/>υπερβαίνει<text:s/>τους<text:s/>έξι<text:s/>(6)<text:s/>μήνες,<text:s/>το<text:s/>οποίο<text:s/>μπορεί<text:s/>να<text:s/>παραταθεί<text:s/>για<text:s/>ακόμη<text:s/>τρεις<text:s/>(3)<text:s/>μήνες.<text:s/>Η<text:s/>διάταξη<text:s/>του<text:s/>άρθρου<text:s/>113<text:s/>ΠΚ<text:s/>εφαρμόζεται<text:s/>και<text:s/>εδώ.<text:s/>Ο<text:s/>εισαγγελέας<text:s/>μπορεί<text:s/>με<text:s/>τη<text:s/>συναίνεση<text:s/>του<text:s/>καθ’<text:s/>ου<text:s/>οι<text:s/>όροι,<text:s/>να<text:s/>προβεί<text:s/>στην<text:s/>τροποποίηση<text:s/>ή<text:s/>άρση<text:s/>ειδικότερων<text:s/>όρων.</text:span></text:p>
      <text:p text:style-name="P560"><text:span text:style-name="T560_1">5.<text:s/>Εφόσον<text:s/>αυτός<text:s/>στον<text:s/>οποίο<text:s/>τέθηκαν<text:s/>οι<text:s/>όροι<text:s/>τους<text:s/>τηρήσει,<text:s/>ο<text:s/>εισαγγελέας<text:s/>εκδίδει<text:s/>διάταξη<text:s/>με<text:s/>την<text:s/>οποία<text:s/>απέχει<text:s/>οριστικά<text:s/>από<text:s/>την<text:s/>ποινική<text:s/>δίωξη<text:s/>την<text:s/>οποία<text:s/>κοινοποιεί<text:s/>στον<text:s/>Εισαγγελέα<text:s/>Εφετών<text:s/>για<text:s/>τη<text:s/>σύμφωνη<text:s/>γνώμη<text:s/>του.</text:span></text:p>
      <text:p text:style-name="P561"><text:span text:style-name="T561_1">6.<text:s/>Σε<text:s/>περίπτωση<text:s/>μη<text:s/>εκπλήρωσης<text:s/>των<text:s/>όρων<text:s/>από<text:s/>το<text:s/>πρόσωπο<text:s/>στο<text:s/>οποίο<text:s/>αποδίδεται<text:s/>η<text:s/>πράξη,<text:s/>η<text:s/>αρχική<text:s/>συναίνεσή<text:s/>του<text:s/>για<text:s/>την<text:s/>εφαρμογή<text:s/>της<text:s/>διαδικασίας<text:s/>δεν<text:s/>επιτρέπεται<text:s/>να<text:s/>αξιοποιηθεί<text:s/>σε<text:s/>βάρος<text:s/>του<text:s/>σε<text:s/>μεταγενέστερα<text:s/>στάδια<text:s/>της<text:s/>διαδικασίας.</text:span></text:p>
      <text:p text:style-name="P562"><text:span text:style-name="T562_1">7.<text:s/>Αν<text:s/>στις<text:s/>ως<text:s/>άνω<text:s/>περιπτώσεις<text:s/>έχει<text:s/>ήδη<text:s/>ασκηθεί<text:s/>ποινική<text:s/>δίωξη,<text:s/>το<text:s/>αρμόδιο<text:s/>δικαστήριο<text:s/>στο<text:s/>οποίο<text:s/>παραπέμπε-<text:s/>ται<text:s/>να<text:s/>δικαστεί<text:s/>η<text:s/>υπόθεση<text:s/>μπορεί,<text:s/>ύστερα<text:s/>από<text:s/>πρόταση<text:s/>του<text:s/>εισαγγελέα<text:s/>και<text:s/>εφόσον<text:s/>συντρέχουν<text:s/>οι<text:s/>προϋποθέσεις<text:s/>της<text:s/>παρ.<text:s/>1,<text:s/>να<text:s/>παύσει<text:s/>προσωρινά<text:s/>την<text:s/>ποινική<text:s/>δίωξη,<text:s/>επιβάλλοντας<text:s/>κατά<text:s/>την<text:s/>κρίση<text:s/>του<text:s/>στον<text:s/>κατηγορούμενο<text:s/>τους<text:s/>ανάλογους<text:s/>προς<text:s/>την<text:s/>πράξη<text:s/>όρους.<text:s/>[Οι<text:s/>παρ.<text:s/>2<text:s/>έως<text:s/>5<text:s/>ισχύουν<text:s/>αντιστοίχως].</text:span></text:p>
      <text:p text:style-name="P563"><text:span text:style-name="T563_1">8.<text:s/>Η<text:s/>παραπάνω<text:s/>διαδικασία<text:s/>αποχής<text:s/>από<text:s/>την<text:s/>ποινική<text:s/>δίωξη,<text:s/>δεν<text:s/>μπορεί<text:s/>να<text:s/>εφαρμοσθεί<text:s/>εκ<text:s/>νέου<text:s/>για<text:s/>το<text:s/>ίδιο<text:s/>πρόσωπο<text:s/>σε<text:s/>περίπτωση<text:s/>τέλεσης<text:s/>ομοειδούς<text:s/>εγκλήματος.»</text:span></text:p>
      <text:h text:style-name="P564" text:outline-level="6"><text:span text:style-name="T564_1">Άρθρο<text:s/>69</text:span></text:h>
      <text:h text:style-name="P565" text:outline-level="6"><text:span text:style-name="T565_1">Αντικατάσταση<text:s/>του<text:s/>αρμόδιου<text:s/>για<text:s/>την<text:s/>έγκριση<text:s/>της<text:s/>διάταξης<text:s/>αποχής<text:s/>από<text:s/>δίωξη<text:s/>επί<text:s/>κακουργημάτων<text:s/>δικαστικού<text:s/>λειτουργού<text:s/>-<text:s/>Τροποποίηση<text:s/>άρθρου<text:s/>49<text:s/>Κώδικα<text:s/>Ποινικής<text:s/>Δικονομίας</text:span></text:h>
      <text:p text:style-name="P566"><text:span text:style-name="T566_1">Στο<text:s/>άρθρο<text:s/>49<text:s/>του<text:s/>Κώδικα<text:s/>Ποινικής<text:s/>Δικονομίας<text:s/>επέρχονται<text:s/>οι<text:s/>εξής<text:s/>αλλαγές:<text:s/>α)<text:s/>στην<text:s/>παρ.<text:s/>1<text:s/>διαγράφεται<text:s/>η<text:s/>παραπομπή<text:s/>στον<text:s/>νόμο<text:s/>«2803/2000»<text:s/>και<text:s/>οι<text:s/>λέξεις<text:s/>«ύστερα<text:s/>από<text:s/>σύμφωνη<text:s/>γνώμη<text:s/>του<text:s/>οριζόμενου<text:s/>από<text:s/>τον<text:s/>διευθύ-<text:s/>νοντα<text:s/>το<text:s/>δικαστήριο<text:s/>πρωτοδίκη»<text:s/>αντικαθίστανται<text:s/>από<text:s/>τις<text:s/>λέξεις<text:s/>«κατόπιν<text:s/>σύμφωνης<text:s/>γνώμης<text:s/>του<text:s/>Εισαγγελέα<text:s/>Εφετών»,<text:s/>β)<text:s/>στην<text:s/>παρ.<text:s/>3<text:s/>μετά<text:s/>από<text:s/>τις<text:s/>λέξεις<text:s/>«εντός<text:s/>τριετίας<text:s/>από<text:s/>την<text:s/>έκδοση<text:s/>της<text:s/>ως<text:s/>άνω<text:s/>διάταξης»<text:s/>προστίθεται<text:s/>η<text:s/>φράση<text:s/>«την<text:s/>οποία<text:s/>κοινοποιεί<text:s/>στον<text:s/>Εισαγγελέα<text:s/>Εφετών<text:s/>για<text:s/>τη<text:s/>σύμφωνη<text:s/>γνώμη<text:s/>του»<text:s/>και<text:s/>το<text:s/>άρθρο<text:s/>49<text:s/>διαμορφώνεται<text:s/>ως<text:s/>εξής:</text:span></text:p>
      <text:p text:style-name="P567"><text:span text:style-name="T567_1">«Άρθρο<text:s/>49</text:span></text:p>
      <text:p text:style-name="P568"><text:span text:style-name="T568_1">Αποχή<text:s/>από<text:s/>την<text:s/>ποινική<text:s/>δίωξη<text:s/>κακουργημάτων<text:s/>υπό<text:s/>όρους</text:span></text:p>
      <text:p text:style-name="P569"><text:span text:style-name="T569_1">1.<text:s/>Στις<text:s/>περιπτώσεις<text:s/>των<text:s/>κακουργημάτων,<text:s/>που<text:s/>προ-<text:s/>βλέπονται<text:s/>στα<text:s/>άρθρα<text:s/>216<text:s/>παρ.<text:s/>3<text:s/>και<text:s/>4,<text:s/>242<text:s/>παρ.<text:s/>3,<text:s/>4<text:s/>και<text:s/>5,<text:s/>375<text:s/>παρ.<text:s/>2<text:s/>και<text:s/>3,<text:s/>«386<text:s/>παρ.<text:s/>1<text:s/>εδάφιο<text:s/>β’<text:s/>και<text:s/>παρ.<text:s/>2,<text:s/>386Α<text:s/>παρ.<text:s/>1<text:s/>εδάφιο<text:s/>β’<text:s/>και<text:s/>παρ.<text:s/>3,<text:s/>386Β<text:s/>παρ.<text:s/>1<text:s/>περ.<text:s/>β’»<text:s/>και<text:s/>390<text:s/>παρ.<text:s/>1<text:s/>εδ.<text:s/>Β’<text:s/>και<text:s/>2<text:s/>ΠΚ<text:s/>και<text:s/>στους<text:s/>νόμους<text:s/>1599/1986,<text:s/>2960/2001,<text:s/>4557/2018<text:s/>και<text:s/>4174/2013<text:s/>ο<text:s/>εισαγγελέας<text:s/>πλημμελειοδικών<text:s/>μπορεί,<text:s/>κατόπιν<text:s/>σύμφωνης<text:s/>γνώμης<text:s/>του<text:s/>Εισαγγελέα<text:s/>Εφετών<text:s/>και<text:s/>εφόσον<text:s/>συντρέχουν<text:s/>επαρκείς<text:s/>ενδείξεις<text:s/>ενοχής,<text:s/>να<text:s/>απόσχει<text:s/>προσωρινά<text:s/>από<text:s/>την<text:s/>ποινική<text:s/>δίωξη<text:s/>με<text:s/>αιτιολογημένη<text:s/>διάταξή<text:s/>του,<text:s/>υπό<text:s/>τον<text:s/>όρο<text:s/>ότι<text:s/>αυτός<text:s/>στον<text:s/>οποίο<text:s/>αποδίδεται<text:s/>η<text:s/>πράξη<text:s/>θα<text:s/>αποκαταστήσει<text:s/>πλήρως<text:s/>την<text:s/>προκληθείσα<text:s/>ζημία,<text:s/>καταβάλλοντας<text:s/>αποδεδειγμένα<text:s/>ή<text:s/>κατά<text:s/>δήλωση<text:s/>του<text:s/>παθόντος<text:s/>το<text:s/>κεφάλαιο<text:s/>και<text:s/>τους<text:s/>τόκους<text:s/>υπερημερίας.<text:s/>Για<text:s/>τον<text:s/>λόγο<text:s/>αυτόν,<text:s/>ο<text:s/>εισαγγελέας<text:s/>καλεί<text:s/>αυτόν<text:s/>στον<text:s/>οποίο<text:s/>αποδίδεται<text:s/>η<text:s/>πράξη,<text:s/>καθώς<text:s/>και<text:s/>τον<text:s/>παθόντα<text:s/>να<text:s/>εμφανισθούν<text:s/>ενώπιόν<text:s/>του<text:s/>μετά<text:s/>ή<text:s/>δια<text:s/>συνηγόρου.<text:s/>Σε<text:s/>περίπτωση<text:s/>απόπειρας<text:s/>ως<text:s/>αποκατάσταση<text:s/>νοείται<text:s/>η<text:s/>χρηματική<text:s/>ικανοποίηση<text:s/>του<text:s/>ζημιωθέντος<text:s/>λόγω<text:s/>της<text:s/>ηθικής<text:s/>βλάβης,<text:s/>η<text:s/>οποία<text:s/>για<text:s/>την<text:s/>εφαρμογή<text:s/>των<text:s/>διατάξεων<text:s/>της<text:s/>αποχής<text:s/>δεν<text:s/>μπορεί<text:s/>να<text:s/>είναι<text:s/>μεγαλύτερη<text:s/>των<text:s/>τριάντα<text:s/>χιλιάδων<text:s/>(30.000)<text:s/>ευρώ<text:s/>με<text:s/>την<text:s/>επιφύλαξη<text:s/>της<text:s/>διεκδίκησης<text:s/>τυχόν<text:s/>υπερβαινουσών<text:s/>το<text:s/>ως<text:s/>άνω<text:s/>ποσό<text:s/>αξιώσεων<text:s/>στα<text:s/>πολιτικά<text:s/>δικαστήρια.<text:s/>Σε<text:s/>περιπτώσεις<text:s/>συμμετοχής,<text:s/>η<text:s/>καταβολή<text:s/>του<text:s/>χρηματικού<text:s/>ποσού<text:s/>για<text:s/>την<text:s/>αποκατάσταση<text:s/>της<text:s/>προ-<text:s/>κληθείσας<text:s/>ζημίας<text:s/>από<text:s/>έναν<text:s/>συμμέτοχο,<text:s/>ωφελεί<text:s/>και<text:s/>τους<text:s/>υπολοίπους.<text:s/>Αν<text:s/>κάποιος<text:s/>από<text:s/>τους<text:s/>συμμέτοχους<text:s/>δεν<text:s/>επιθυμεί<text:s/>την<text:s/>αποχή<text:s/>υπό<text:s/>όρους,<text:s/>η<text:s/>υπόθεση<text:s/>χωρίζεται<text:s/>και<text:s/>ακολουθείται<text:s/>ως<text:s/>προς<text:s/>αυτόν<text:s/>η<text:s/>τακτική<text:s/>διαδικασία.<text:s/>Η<text:s/>διαδικασία<text:s/>του<text:s/>παρόντος<text:s/>άρθρου<text:s/>δεν<text:s/>επεκτείνεται<text:s/>στα<text:s/>συρρέοντα<text:s/>εγκλήματα<text:s/>που<text:s/>δεν<text:s/>περιλαμβάνονται<text:s/>στα<text:s/>ως<text:s/>άνω<text:s/>εγκλήματα,<text:s/>ως<text:s/>προς<text:s/>τα<text:s/>οποία<text:s/>η<text:s/>δικογραφία<text:s/>χωρίζεται<text:s/>με<text:s/>πράξη<text:s/>του<text:s/>εισαγγελέα.</text:span></text:p>
      <text:p text:style-name="P570"><text:span text:style-name="T570_1">2.<text:s/>Ο<text:s/>εισαγγελέας<text:s/>ορίζει<text:s/>στον<text:s/>υπόχρεο<text:s/>χρονικό<text:s/>διάστημα<text:s/>για<text:s/>την<text:s/>αποκατάσταση<text:s/>της<text:s/>ζημίας<text:s/>που<text:s/>δεν<text:s/>υπερβαίνει<text:s/>τους<text:s/>οκτώ<text:s/>(8)<text:s/>μήνες,<text:s/>το<text:s/>οποίο<text:s/>μπορεί<text:s/>να<text:s/>παραταθεί<text:s/>για<text:s/>ακόμη<text:s/>τέσσερις<text:s/>(4)μήνες.<text:s/>Η<text:s/>διάταξη<text:s/>του<text:s/>άρθρου<text:s/>113<text:s/>ΠΚ<text:s/>εφαρμόζεται<text:s/>και<text:s/>εδώ.</text:span></text:p>
      <text:p text:style-name="P571"><text:span text:style-name="T571_1">3.<text:s/>Εφόσον<text:s/>ο<text:s/>υπόχρεος<text:s/>αποκαταστήσει<text:s/>πλήρως<text:s/>τη<text:s/>ζημία,<text:s/>ο<text:s/>εισαγγελέας<text:s/>εκδίδει<text:s/>διάταξη<text:s/>με<text:s/>την<text:s/>οποία<text:s/>απέχει<text:s/>από<text:s/>την<text:s/>ποινική<text:s/>δίωξη<text:s/>υπό<text:s/>τον<text:s/>όρο<text:s/>ότι<text:s/>ο<text:s/>υπαίτιος<text:s/>δεν<text:s/>θα<text:s/>τελέσει<text:s/>ομοειδές<text:s/>κακούργημα<text:s/>ή<text:s/>πλημμέλημα<text:s/>εντός<text:s/>τριετίας<text:s/>από<text:s/>την<text:s/>έκδοση<text:s/>της<text:s/>ως<text:s/>άνω<text:s/>διάταξης,<text:s/>την<text:s/>οποία<text:s/>κοινοποιεί<text:s/>στον<text:s/>Εισαγγελέα<text:s/>Εφετών<text:s/>για<text:s/>τη<text:s/>σύμφωνη<text:s/>γνώμη<text:s/>του.<text:s/>Αν<text:s/>δεν<text:s/>τελεστεί<text:s/>ομοειδής<text:s/>αξιόποινη<text:s/>πράξη<text:s/>εντός<text:s/>της<text:s/>παραπάνω<text:s/>τριετίας,<text:s/>η<text:s/>αποχή<text:s/>από<text:s/>την<text:s/>ποινική<text:s/>δίωξη<text:s/>καθίσταται<text:s/>οριστική.<text:s/>Οι<text:s/>διατάξεις<text:s/>του<text:s/>άρθρου<text:s/>113<text:s/>ΠΚ<text:s/>για<text:s/>την<text:s/>αναστολή<text:s/>της<text:s/>παραγραφής<text:s/>του<text:s/>αξιοποίνου<text:s/>εφαρμόζονται<text:s/>και<text:s/>εδώ,<text:s/>χωρίς<text:s/>να<text:s/>ισχύει<text:s/>ο<text:s/>χρονικός<text:s/>περιορισμός<text:s/>της<text:s/>παρ.<text:s/>2<text:s/>του<text:s/>άρθρου<text:s/>113<text:s/>ΠΚ.<text:s/>Σε<text:s/>περίπτωση<text:s/>παραβίασης<text:s/>του<text:s/>όρου<text:s/>αυτού,<text:s/>η<text:s/>ποινική<text:s/>δίωξη,<text:s/>για<text:s/>την<text:s/>οποία<text:s/>αποφασίστηκε<text:s/>η<text:s/>υφ’<text:s/>όρον<text:s/>αποχή,<text:s/>κινείται<text:s/>μόλις<text:s/>η<text:s/>καταδίκη<text:s/>για<text:s/>το<text:s/>έγκλημα<text:s/>που<text:s/>τε-<text:s/>λέστηκε<text:s/>εντός<text:s/>της<text:s/>τριετίας<text:s/>καταστεί<text:s/>αμετάκλητη.<text:s/>Στην<text:s/>περίπτωση<text:s/>αυτή<text:s/>εφαρμόζονται<text:s/>αναλόγως<text:s/>οι<text:s/>διατάξεις<text:s/>του<text:s/>άρθρου<text:s/>301.</text:span></text:p>
      <text:p text:style-name="P572"><text:span text:style-name="T572_1">4.<text:s/>Οι<text:s/>διατάξεις<text:s/>των<text:s/>παρ.<text:s/>3,<text:s/>6<text:s/>και<text:s/>7<text:s/>του<text:s/>προηγούμενου<text:s/>άρθρου<text:s/>εφαρμόζονται<text:s/>αναλόγως.»</text:span></text:p>
      <text:h text:style-name="P573" text:outline-level="6"><text:span text:style-name="T573_1">Άρθρο<text:s/>70</text:span></text:h>
      <text:h text:style-name="P574" text:outline-level="6"><text:span text:style-name="T574_1">Δικαίωμα<text:s/>προσφυγής<text:s/>του<text:s/>εγκαλούντος<text:s/>σε<text:s/>περίπτωση<text:s/>απόρριψης<text:s/>της<text:s/>έγκλησης<text:s/>-<text:s/>Τροποποίηση<text:s/>παρ.<text:s/>2<text:s/>άρθρου<text:s/>52<text:s/>Κώδικα<text:s/>Ποινικής<text:s/>Δικονομίας</text:span></text:h>
      <text:p text:style-name="P575"><text:span text:style-name="T575_1">Στο<text:s/>πρώτο<text:s/>εδάφιο<text:s/>της<text:s/>παρ.<text:s/>2<text:s/>του<text:s/>άρθρου<text:s/>52<text:s/>του<text:s/>Κώδικα<text:s/>Ποινικής<text:s/>Δικονομίας<text:s/>επέρχονται<text:s/>οι<text:s/>εξής<text:s/>αλλαγές:<text:s/>α)<text:s/>η<text:s/>λέξη<text:s/>«δημοσίου»<text:s/>αντικαθίσταται<text:s/>από<text:s/>τις<text:s/>λέξεις<text:s/>«Ταμείου<text:s/>Χρηματοδότησης<text:s/>Δικαστικών<text:s/>Κτιρίων<text:s/>(ΤΑ.Χ.ΔΙ.Κ.)»,<text:s/>β)<text:s/>οι<text:s/>λέξεις<text:s/>«διακοσίων<text:s/>πενήντα<text:s/>(250)»<text:s/>αντικαθίστανται<text:s/>από<text:s/>τις<text:s/>λέξεις<text:s/>«τριακοσίων<text:s/>πενήντα<text:s/>(350)»<text:s/>και<text:s/>η<text:s/>παρ.<text:s/>2<text:s/>διαμορφώνεται<text:s/>ως<text:s/>εξής:</text:span></text:p>
      <text:p text:style-name="P576"><text:span text:style-name="T576_1">«2<text:s/>.<text:s/>Ο<text:s/>προσφεύγων<text:s/>υποχρεούται<text:s/>να<text:s/>καταθέσει<text:s/>παράβολο<text:s/>υπέρ<text:s/>του<text:s/>Ταμείου<text:s/>Χρηματοδότησης<text:s/>Δικαστικών<text:s/>Κτιρίων<text:s/>(ΤΑ.Χ.ΔΙ.Κ.)<text:s/>ποσού<text:s/>τριακοσίων<text:s/>πενήντα<text:s/>(350)<text:s/>ευρώ,<text:s/>το<text:s/>οποίο<text:s/>επισυνάπτεται<text:s/>στην<text:s/>έκθεση<text:s/>που<text:s/>συντάσσει<text:s/>ο<text:s/>πιο<text:s/>πάνω<text:s/>γραμματέας.<text:s/>Σε<text:s/>περίπτωση<text:s/>που<text:s/>υποβλήθηκε<text:s/>μία<text:s/>έγκληση<text:s/>από<text:s/>περισσότερους<text:s/>εγκαλούντες,<text:s/>κατατίθεται<text:s/>μόνο<text:s/>ένα<text:s/>παράβολο.<text:s/>Το<text:s/>ύψος<text:s/>του<text:s/>ποσού<text:s/>αναπροσαρμόζεται<text:s/>με<text:s/>κοινή<text:s/>απόφαση<text:s/>των<text:s/>Υπουργών<text:s/>Εθνικής<text:s/>Οικονομίας<text:s/>και<text:s/>Οικονομικών<text:s/>και<text:s/>Δικαιοσύνης.<text:s/>Αν<text:s/>δεν<text:s/>κατατεθεί<text:s/>το<text:s/>παράβολο,<text:s/>η<text:s/>προσφυγή<text:s/>απορρίπτεται<text:s/>ως<text:s/>απαράδεκτη<text:s/>από<text:s/>τον<text:s/>εισαγγελέα<text:s/>εφετών.<text:s/>Εξαιρούνται<text:s/>από<text:s/>την<text:s/>υποχρέωση<text:s/>κατάθεσης<text:s/>παράβολου<text:s/>οι<text:s/>δικαιούχοι<text:s/>νομικής<text:s/>βοήθειας,<text:s/>όπως<text:s/>αυτοί<text:s/>προσδιορίζονται<text:s/>στο<text:s/>άρθρο<text:s/>1<text:s/>του<text:s/>ν.<text:s/>3226/2004.»</text:span></text:p>
      <text:h text:style-name="P577" text:outline-level="6"><text:span text:style-name="T577_1">Άρθρο<text:s/>71</text:span></text:h>
      <text:h text:style-name="P578" text:outline-level="6"><text:span text:style-name="T578_1">Δίωξη<text:s/>μόνο<text:s/>με<text:s/>έγκληση<text:s/>-<text:s/>Τροποποίηση<text:s/>παρ.<text:s/>1<text:s/>άρθρου<text:s/>53<text:s/>Κώδικα<text:s/>Ποινικής<text:s/>Δικονομίας</text:span></text:h>
      <text:p text:style-name="P579"><text:span text:style-name="T579_1">Στην<text:s/>παρ.<text:s/>1<text:s/>του<text:s/>άρθρου<text:s/>53<text:s/>του<text:s/>Κώδικα<text:s/>Ποινικής<text:s/>Δικονομίας<text:s/>προστίθενται<text:s/>εδάφια<text:s/>δεύτερο<text:s/>έως<text:s/>και<text:s/>όγδοο<text:s/>και<text:s/>η<text:s/>παρ.<text:s/>1<text:s/>διαμορφώνεται<text:s/>ως<text:s/>εξής:</text:span></text:p>
      <text:p text:style-name="P580"><text:span text:style-name="T580_1">«1<text:s/>.<text:s/>Κατ’<text:s/>εξαίρεση,<text:s/>στις<text:s/>περιπτώσεις<text:s/>που<text:s/>ορίζονται<text:s/>ρητά<text:s/>στον<text:s/>Ποινικό<text:s/>Κώδικα<text:s/>ή<text:s/>σε<text:s/>άλλους<text:s/>νόμους,<text:s/>η<text:s/>ποινική<text:s/>δίωξη<text:s/>γίνεται<text:s/>μόνο<text:s/>με<text:s/>έγκληση<text:s/>του<text:s/>παθόντος.<text:s/>Ο<text:s/>εγκαλών<text:s/>κατά<text:s/>την<text:s/>υποβολή<text:s/>της<text:s/>έγκλησης,<text:s/>για<text:s/>τα<text:s/>απολύτως<text:s/>κατ’<text:s/>έγκληση<text:s/>διωκόμενα<text:s/>εγκλήματα,<text:s/>ενώπιον<text:s/>κάθε<text:s/>αρμόδιας<text:s/>αρχής<text:s/>καταθέτει<text:s/>παράβολο<text:s/>ποσού<text:s/>εκατό<text:s/>(100)<text:s/>ευρώ<text:s/>υπέρ<text:s/>του<text:s/>Ταμείου<text:s/>Χρηματοδότησης<text:s/>Δικαστικών<text:s/>Κτιρίων<text:s/>(ΤΑ.Χ.ΔΙ.Κ.).<text:s/>Το<text:s/>ύψος<text:s/>του<text:s/>ποσού<text:s/>αναπροσαρμόζεται<text:s/>με<text:s/>κοινή<text:s/>απόφαση<text:s/>των<text:s/>Υπουργών<text:s/>Εθνικής<text:s/>Οικονομίας<text:s/>και<text:s/>Οικονομικών<text:s/>και<text:s/>Δικαιοσύνης.<text:s/>Αν<text:s/>δεν<text:s/>κατατεθεί<text:s/>παράβολο,<text:s/>η<text:s/>έγκληση<text:s/>απορρίπτεται<text:s/>ως<text:s/>απαράδεκτη.<text:s/>Εξαιρούνται<text:s/>από<text:s/>την<text:s/>κατάθεση<text:s/>παραβόλου<text:s/>οι<text:s/>δικαιούχοι<text:s/>νομικής<text:s/>βοήθειας,<text:s/>όπως<text:s/>αυτοί<text:s/>προσδιορίζονται<text:s/>στο<text:s/>άρθρο<text:s/>1<text:s/>του<text:s/>ν.<text:s/>3226/2004<text:s/>(Α’<text:s/>24).<text:s/>Δεν<text:s/>απαιτείται<text:s/>κατάθεση<text:s/>παραβόλου<text:s/>για<text:s/>τα<text:s/>εγκλήματα<text:s/>κατά<text:s/>της<text:s/>γενετήσιας<text:s/>ελευθερίας<text:s/>και<text:s/>οικονομικής<text:s/>εκμετάλλευσης<text:s/>της<text:s/>γενετήσιας<text:s/>ζωής,<text:s/>τα<text:s/>εγκλήματα<text:s/>ενδοοικογενειακής<text:s/>βίας,<text:s/>τα<text:s/>εγκλήματα<text:s/>ρατσιστικών<text:s/>διακρίσεων<text:s/>(άρθρο<text:s/>82Α<text:s/>ΠΚ)<text:s/>και<text:s/>τα<text:s/>εγκλήματα<text:s/>παραβιάσεων<text:s/>της<text:s/>ίσης<text:s/>μεταχείρισης.<text:s/>Για<text:s/>αξιόποινες<text:s/>πράξεις<text:s/>που<text:s/>τελούνται<text:s/>σε<text:s/>βάρος<text:s/>δημοσίων<text:s/>οργάνων<text:s/>και<text:s/>υπαλλήλων<text:s/>κατά<text:s/>την<text:s/>άσκηση<text:s/>των<text:s/>καθηκόντων<text:s/>που<text:s/>έχουν<text:s/>ανατεθεί<text:s/>σε<text:s/>αυτούς,<text:s/>ο<text:s/>παθών<text:s/>υποβάλλει<text:s/>την<text:s/>έγκληση<text:s/>ατελώς<text:s/>και<text:s/>χωρίς<text:s/>την<text:s/>κατάθεση<text:s/>παραβόλου.<text:s/>Κατά<text:s/>της<text:s/>διάταξης<text:s/>του<text:s/>εισαγγελέα<text:s/>πλημμελειοδικών,<text:s/>με<text:s/>την<text:s/>οποία<text:s/>η<text:s/>έγκληση<text:s/>απορρίπτεται<text:s/>ως<text:s/>απαράδεκτη<text:s/>λόγω<text:s/>μη<text:s/>κατάθεσης<text:s/>παραβόλου,<text:s/>δεν<text:s/>επιτρέπεται<text:s/>άσκηση<text:s/>προσφυγής<text:s/>κατά<text:s/>το<text:s/>άρθρο<text:s/>52.»</text:span></text:p>
      <text:h text:style-name="P581" text:outline-level="6"><text:span text:style-name="T581_1">Άρθρο<text:s/>72</text:span></text:h>
      <text:h text:style-name="P582" text:outline-level="6"><text:span text:style-name="T582_1">Προδικαστικά<text:s/>ζητήματα<text:s/>ποινικής<text:s/>δίκης<text:s/>-<text:s/>Τροποποίηση<text:s/>παρ.<text:s/>2<text:s/>άρθρου<text:s/>59</text:span></text:h>
      <text:p text:style-name="P583"><text:span text:style-name="T583_1">Κώδικα<text:s/>Ποινικής<text:s/>Δικονομίας</text:span></text:p>
      <text:p text:style-name="P584"><text:span text:style-name="T584_1">Στην<text:s/>παρ.<text:s/>2<text:s/>του<text:s/>άρθρου<text:s/>59<text:s/>του<text:s/>Κώδικα<text:s/>Ποινικής<text:s/>Δικονομίας<text:s/>επέρχονται<text:s/>οι<text:s/>εξής<text:s/>αλλαγές:<text:s/>α)<text:s/>διαγράφεται<text:s/>η<text:s/>παραπομπή<text:s/>στο<text:s/>άρθρο<text:s/>362<text:s/>ΠΚ,<text:s/>β)<text:s/>τροποποιούνται<text:s/>οι<text:s/>προϋποθέσεις<text:s/>και<text:s/>η<text:s/>διαδικασία<text:s/>αναβολής<text:s/>κάθε<text:s/>περαιτέρω<text:s/>ενέργειας<text:s/>σχετικής<text:s/>με<text:s/>την<text:s/>ποινική<text:s/>δίκη<text:s/>και<text:s/>η<text:s/>παρ.<text:s/>2<text:s/>διαμορφώνεται<text:s/>ως<text:s/>εξής:</text:span></text:p>
      <text:p text:style-name="P585"><text:span text:style-name="T585_1">«2.<text:s/>Στις<text:s/>περιπτώσεις<text:s/>των<text:s/>άρθρων<text:s/>224,<text:s/>229,<text:s/>και<text:s/>363<text:s/>ΠΚ,<text:s/>όταν<text:s/>ο<text:s/>Εισαγγελέας<text:s/>Πλημμελειοδικών<text:s/>διαπιστώσει,<text:s/>πως<text:s/>για<text:s/>το<text:s/>γεγονός<text:s/>για<text:s/>το<text:s/>οποίο<text:s/>εξετάσθηκε<text:s/>ο<text:s/>διάδικος<text:s/>ή<text:s/>ο<text:s/>μάρτυρας<text:s/>ή<text:s/>έγινε<text:s/>η<text:s/>αναφορά<text:s/>στην<text:s/>αρχή<text:s/>ή<text:s/>η<text:s/>καταμήνυση<text:s/>ή<text:s/>ισχυρίστηκε<text:s/>ή<text:s/>διέδωσε<text:s/>ο<text:s/>υπαίτιος<text:s/>ασκήθηκε<text:s/>ποινική<text:s/>δίωξη<text:s/>ή<text:s/>διενεργείται<text:s/>προκαταρκτική<text:s/>εξέταση<text:s/>ή<text:s/>προανάκριση<text:s/>της<text:s/>παρ.<text:s/>2<text:s/>του<text:s/>άρθρου<text:s/>245,<text:s/>ή<text:s/>έχει<text:s/>ασκηθεί<text:s/>αγωγή<text:s/>ή<text:s/>αίτηση<text:s/>ενώπιον<text:s/>πολιτικού<text:s/>δικαστηρίου,<text:s/>αναβάλλει<text:s/>με<text:s/>πράξη<text:s/>του<text:s/>που<text:s/>περιέχει<text:s/>συνοπτική<text:s/>αιτιολογία,<text:s/>κάθε<text:s/>περαιτέρω<text:s/>ενέργεια<text:s/>έως<text:s/>το<text:s/>τέλος<text:s/>της<text:s/>ποινικής<text:s/>δίωξης<text:s/>ή<text:s/>της<text:s/>πολιτικής<text:s/>δίκης.»</text:span></text:p>
      <text:h text:style-name="P586" text:outline-level="6"><text:span text:style-name="T586_1">Άρθρο<text:s/>73</text:span></text:h>
      <text:h text:style-name="P587" text:outline-level="6"><text:span text:style-name="T587_1">Ζητήματα<text:s/>αστικής<text:s/>-<text:s/>διοικητικής<text:s/>φύσεως<text:s/>-<text:s/>Τροποποίηση<text:s/>άρθρου<text:s/>61<text:s/>Κώδικα<text:s/>Ποινικής<text:s/>Δικονομίας</text:span></text:h>
      <text:p text:style-name="P588"><text:span text:style-name="T588_1">Στο<text:s/>άρθρο<text:s/>61<text:s/>του<text:s/>Κώδικα<text:s/>Ποινικής<text:s/>Δικονομίας<text:s/>επέρχονται<text:s/>οι<text:s/>εξής<text:s/>αλλαγές:<text:s/>α)<text:s/>στον<text:s/>τίτλο<text:s/>μετά<text:s/>από<text:s/>τις<text:s/>λέξεις<text:s/>«αστικής»<text:s/>και<text:s/>«πολιτική»<text:s/>προστίθενται<text:s/>οι<text:s/>λέξεις<text:s/>«ή<text:s/>διοικητικής»<text:s/>και<text:s/>«ή<text:s/>διοικητική»<text:s/>αντιστοίχως,<text:s/>β)<text:s/>στο<text:s/>πρώτο<text:s/>εδάφιο<text:s/>μετά<text:s/>από<text:s/>τις<text:s/>λέξεις<text:s/>«πολιτικό»,<text:s/>«πολιτικών»,<text:s/>«πολιτικής»<text:s/>προστίθενται<text:s/>οι<text:s/>λέξεις<text:s/>«ή<text:s/>διοικητικό»,<text:s/>«ή<text:s/>διοικητικών»,<text:s/>«ή<text:s/>διοικητικής»<text:s/>αντιστοίχως<text:s/>και<text:s/>το<text:s/>άρθρο<text:s/>61<text:s/>διαμορφώνεται<text:s/>ως<text:s/>εξής:</text:span></text:p>
      <text:p text:style-name="P589"><text:span text:style-name="T589_1">«Άρθρο<text:s/>61</text:span></text:p>
      <text:p text:style-name="P590"><text:span text:style-name="T590_1">Εκκρεμότητα<text:s/>ζητημάτων<text:s/>αστικής<text:s/>ή<text:s/>διοικητικής<text:s/>φύσης<text:s/>στην<text:s/>πολιτική<text:s/>ή<text:s/>διοικητική<text:s/>δίκη</text:span></text:p>
      <text:p text:style-name="P591"><text:span text:style-name="T591_1">Όταν<text:s/>στο<text:s/>πολιτικό<text:s/>ή<text:s/>διοικητικό<text:s/>δικαστήριο<text:s/>εκκρεμεί<text:s/>δίκη<text:s/>για<text:s/>ζήτημα<text:s/>που<text:s/>ανήκει<text:s/>στην<text:s/>αρμοδιότητα<text:s/>των<text:s/>πολιτικών<text:s/>ή<text:s/>διοικητικών<text:s/>δικαστηρίων,<text:s/>που<text:s/>έχει<text:s/>όμως<text:s/>σχέση<text:s/>με<text:s/>την<text:s/>ποινική<text:s/>δίκη,<text:s/>μπορεί<text:s/>το<text:s/>ποινικό<text:s/>δικαστήριο<text:s/>κατά<text:s/>την<text:s/>κρίση<text:s/>του<text:s/>να<text:s/>αναβάλει<text:s/>την<text:s/>ποινική<text:s/>δίκη<text:s/>έως<text:s/>το<text:s/>τέλος<text:s/>της<text:s/>πολιτικής<text:s/>ή<text:s/>διοικητικής.<text:s/>Η<text:s/>απόφαση<text:s/>αυτή<text:s/>μπορεί<text:s/>να<text:s/>ανακληθεί.»</text:span></text:p>
      <text:h text:style-name="P592" text:outline-level="6"><text:span text:style-name="T592_1">Άρθρο<text:s/>74</text:span></text:h>
      <text:h text:style-name="P593" text:outline-level="6"><text:span text:style-name="T593_1">Καθ’<text:s/>ύλην<text:s/>αρμοδιότητα<text:s/>μονομελούς<text:s/>εφετείου<text:s/>-<text:s/>Τροποποίηση<text:s/>άρθρου<text:s/>110</text:span></text:h>
      <text:p text:style-name="P594"><text:span text:style-name="T594_1">Κώδικα<text:s/>Ποινικής<text:s/>Δικονομίας</text:span></text:p>
      <text:p text:style-name="P595"><text:span text:style-name="T595_1">Στο<text:s/>άρθρο<text:s/>110<text:s/>του<text:s/>Κώδικα<text:s/>Ποινικής<text:s/>Δικονομίας<text:s/>επέρχονται<text:s/>οι<text:s/>εξής<text:s/>αλλαγές:<text:s/>α)<text:s/>στο<text:s/>πρώτο<text:s/>εδάφιο<text:s/>η<text:s/>λέξη<text:s/>«δικαιοδοσία»<text:s/>αντικαθίσταται<text:s/>από<text:s/>τις<text:s/>λέξεις<text:s/>«καθ’<text:s/>ύλην<text:s/>αρμοδιότητα»,<text:s/>β)<text:s/>η<text:s/>περ.<text:s/>β’<text:s/>τροποποιείται<text:s/>με<text:s/>τη<text:s/>διεύρυνση<text:s/>της<text:s/>καθ’<text:s/>ύλην<text:s/>αρμοδιότητας<text:s/>του<text:s/>μονομελούς<text:s/>εφετείου<text:s/>και<text:s/>επέρχονται<text:s/>νομοτεχνικές<text:s/>βελτιώσεις,<text:s/>γ)<text:s/>προστίθεται<text:s/>περ.<text:s/>δ’<text:s/>και<text:s/>το<text:s/>άρθρο<text:s/>110<text:s/>διαμορφώνεται<text:s/>ως<text:s/>εξής:</text:span></text:p>
      <text:p text:style-name="P596"><text:span text:style-name="T596_1">«Άρθρο<text:s/>110</text:span></text:p>
      <text:p text:style-name="P597"><text:span text:style-name="T597_1">Μονομελές<text:s/>εφετείο</text:span></text:p>
      <text:p text:style-name="P598"><text:span text:style-name="T598_1">Στην<text:s/>καθ’<text:s/>ύλην<text:s/>αρμοδιότητα<text:s/>του<text:s/>μονομελούς<text:s/>εφετείου<text:s/>ανήκουν:</text:span></text:p>
      <text:p text:style-name="P599"><text:span text:style-name="T599_1">α)<text:s/>Η<text:s/>εκδίκαση<text:s/>των<text:s/>κακουργημάτων<text:s/>που<text:s/>αναφέρονται<text:s/>στα<text:s/>άρθρα<text:s/>301<text:s/>και<text:s/>303,<text:s/>εφόσον<text:s/>για<text:s/>αυτά<text:s/>έχει<text:s/>συνταχθεί<text:s/>πρακτικό<text:s/>συνδιαλλαγής<text:s/>ή<text:s/>διαπραγμάτευσης.</text:span></text:p>
      <text:p text:style-name="P600"><text:span text:style-name="T600_1">β)<text:s/>Η<text:s/>εκδίκαση<text:s/>των<text:s/>περιοριστικά<text:s/>απαριθμούμενων<text:s/>κακουργημάτων<text:s/>της<text:s/>διακεκριμένης<text:s/>κλοπής<text:s/>(άρθρο<text:s/>374<text:s/>ΠΚ),<text:s/>της<text:s/>ληστείας<text:s/>(άρθρο<text:s/>380<text:s/>ΠΚ),<text:s/>της<text:s/>παράτυπης<text:s/>μετανάστευσης<text:s/>[Κώδικας<text:s/>Μετανάστευσης,<text:s/>ν.<text:s/>4251/2014<text:s/>(Α’<text:s/>80)],<text:s/>του<text:s/>κώδικα<text:s/>νόμων<text:s/>για<text:s/>τα<text:s/>ναρκωτικά<text:s/>[ν.<text:s/>4139/2013<text:s/>(Α’<text:s/>74)],<text:s/>των<text:s/>περ.<text:s/>β’<text:s/>έως<text:s/>και<text:s/>ε’<text:s/>της<text:s/>παρ.<text:s/>1<text:s/>και<text:s/>της<text:s/>παρ.<text:s/>3<text:s/>του<text:s/>άρθρου<text:s/>268<text:s/>του<text:s/>ν.δ.<text:s/>86/1969<text:s/>«Δασικός<text:s/>Κώδικας»<text:s/>(Α’<text:s/>7),<text:s/>και<text:s/>της<text:s/>παρ.<text:s/>1<text:s/>του<text:s/>άρθρου<text:s/>71<text:s/>του<text:s/>ν.<text:s/>998/1979<text:s/>«περί<text:s/>προστασίας<text:s/>δασών»<text:s/>(Α’<text:s/>289),<text:s/>πνευματικής<text:s/>ιδιοκτησίας,<text:s/>συγγενικών<text:s/>δικαιωμάτων<text:s/>και<text:s/>πολιτιστικών<text:s/>θεμάτων<text:s/>[ν.<text:s/>2121/1993<text:s/>(Α’<text:s/>25)],<text:s/>του<text:s/>άρθρου<text:s/>52<text:s/>του<text:s/>ν.<text:s/>4002/2011<text:s/>(Α’<text:s/>180),<text:s/>του<text:s/>Κώδικα<text:s/>Φορολογικής<text:s/>Διαδικασίας<text:s/>[ν.<text:s/>4987/2022<text:s/>(Α’<text:s/>206)],<text:s/>του<text:s/>Εθνικού<text:s/>Τελωνειακού<text:s/>Κώδικα<text:s/>[ν.<text:s/>2960/2001,<text:s/>(Α’<text:s/>265)],<text:s/>του<text:s/>ν.<text:s/>4830/2021<text:s/>(Α’<text:s/>169),<text:s/>εκτός<text:s/>αν<text:s/>στον<text:s/>νόμο<text:s/>απειλείται<text:s/>κατά<text:s/>αυτών<text:s/>η<text:s/>ποινή<text:s/>της<text:s/>ισόβιας<text:s/>κάθειρξης,<text:s/>οπότε<text:s/>αυτά<text:s/>υπάγονται<text:s/>στη<text:s/>δικαιοδοσία<text:s/>του<text:s/>τριμελούς<text:s/>εφετείου.</text:span></text:p>
      <text:p text:style-name="P601"><text:span text:style-name="T601_1">γ)<text:s/>Η<text:s/>εκδίκαση<text:s/>των<text:s/>υποθέσεων<text:s/>συγχώνευσης<text:s/>των<text:s/>ποινών<text:s/>με<text:s/>τον<text:s/>καθορισμό<text:s/>συνολικής<text:s/>ποινής<text:s/>στις<text:s/>περιπτώσεις<text:s/>που<text:s/>προβλέπονται<text:s/>στο<text:s/>άρθρο<text:s/>551.</text:span></text:p>
      <text:p text:style-name="P602"><text:span text:style-name="T602_1">δ)<text:s/>Η<text:s/>εκδίκαση<text:s/>των<text:s/>πλημμελημάτων<text:s/>των<text:s/>δικαστών<text:s/>πολιτικής,<text:s/>ποινικής<text:s/>και<text:s/>διοικητικής<text:s/>δικαιοσύνης<text:s/>και<text:s/>εισαγγελέων,<text:s/>συμπεριλαμβανομένων<text:s/>των<text:s/>παρέδρων,<text:s/>των<text:s/>ειρηνοδικών,<text:s/>ειδικών<text:s/>πταισματοδικών,<text:s/>των<text:s/>μελών<text:s/>του<text:s/>Συμβουλίου<text:s/>της<text:s/>Επικρατείας,<text:s/>των<text:s/>παρέδρων,<text:s/>εισηγητών<text:s/>και<text:s/>δοκίμων<text:s/>εισηγητών<text:s/>του,<text:s/>των<text:s/>μελών<text:s/>του<text:s/>Ελεγκτικού<text:s/>Συνεδρίου,<text:s/>των<text:s/>παρέδρων,<text:s/>εισηγητών<text:s/>και<text:s/>δοκίμων<text:s/>εισηγητών<text:s/>του,<text:s/>του<text:s/>γενικού<text:s/>επιτρόπου,<text:s/>επιτρόπων<text:s/>και<text:s/>αντεπιτρόπων<text:s/>που<text:s/>υπηρετούν<text:s/>σε<text:s/>αυτό,<text:s/>του<text:s/>γενικού<text:s/>επιτρόπου,<text:s/>επιτρόπων<text:s/>και<text:s/>αντεπιτρόπων<text:s/>επικρατείας<text:s/>στα<text:s/>τακτικά<text:s/>διοικητικά<text:s/>δικαστήρια,<text:s/>των<text:s/>δικηγόρων<text:s/>και<text:s/>των<text:s/>μελών<text:s/>του<text:s/>Νομικού<text:s/>Συμβουλίου<text:s/>του<text:s/>Κράτους,<text:s/>καθώς<text:s/>και<text:s/>των<text:s/>πλημμελημάτων<text:s/>που<text:s/>τέλεσαν<text:s/>κατά<text:s/>την<text:s/>άσκηση<text:s/>των<text:s/>καθηκόντων<text:s/>τους<text:s/>οι<text:s/>δήμαρχοι<text:s/>και<text:s/>οι<text:s/>περιφερειάρχες.»</text:span></text:p>
      <text:h text:style-name="P603" text:outline-level="6"><text:span text:style-name="T603_1">Άρθρο<text:s/>75</text:span></text:h>
      <text:h text:style-name="P604" text:outline-level="6"><text:span text:style-name="T604_1">Καθ’<text:s/>ύλην<text:s/>αρμοδιότητα<text:s/>τριμελούς<text:s/>εφετείου<text:s/>-<text:s/>Τροποποίηση<text:s/>άρθρου<text:s/>111<text:s/>Κώδικα<text:s/>Ποινικής<text:s/>Δικονομίας</text:span></text:h>
      <text:p text:style-name="P605"><text:span text:style-name="T605_1">Στο<text:s/>άρθρο<text:s/>111<text:s/>του<text:s/>Κώδικα<text:s/>Ποινικής<text:s/>Δικονομίας<text:s/>επέρχονται<text:s/>οι<text:s/>εξής<text:s/>αλλαγές:<text:s/>α)<text:s/>στον<text:s/>τίτλο<text:s/>διαγράφονται<text:s/>οι<text:s/>λέξεις<text:s/>«και<text:s/>πενταμελές»,<text:s/>β)<text:s/>στην<text:s/>παρ.<text:s/>3<text:s/>μετά<text:s/>από<text:s/>τη<text:s/>λέξη<text:s/>«πειρατείας»<text:s/>προστίθενται<text:s/>οι<text:s/>λέξεις<text:s/>«,<text:s/>τα<text:s/>κοινώς<text:s/>επικίνδυνα<text:s/>κακουργήματα»,<text:s/>γ)<text:s/>η<text:s/>παρ.<text:s/>5<text:s/>αντικαθίσταται,<text:s/>δ)<text:s/>στην<text:s/>παρ.<text:s/>6<text:s/>μετά<text:s/>από<text:s/>τις<text:s/>λέξεις<text:s/>«του<text:s/>μονομελούς<text:s/>εφετείου»<text:s/>διαγράφονται<text:s/>οι<text:s/>λέξεις<text:s/>«και<text:s/>τα<text:s/>πλημμελήματα»<text:s/>και<text:s/>στο<text:s/>τέλος<text:s/>της<text:s/>παραγράφου<text:s/>διαγράφονται<text:s/>οι<text:s/>λέξεις<text:s/>«,<text:s/>καθώς<text:s/>και<text:s/>τα<text:s/>πλημμελήματα<text:s/>που<text:s/>τέλεσαν<text:s/>κατά<text:s/>την<text:s/>άσκηση<text:s/>των<text:s/>καθηκόντων<text:s/>τους<text:s/>οι<text:s/>δήμαρχοι<text:s/>και<text:s/>οι<text:s/>περιφερειάρχες»,<text:s/>ε)<text:s/>προστίθεται<text:s/>παρ.<text:s/>8,<text:s/>στ)<text:s/>διαγράφεται<text:s/>η<text:s/>παρ.<text:s/>Β)<text:s/>και<text:s/>το<text:s/>άρθρο<text:s/>111<text:s/>διαμορφώνεται<text:s/>ως<text:s/>εξής:</text:span></text:p>
      <text:p text:style-name="P606"><text:span text:style-name="T606_1">«Άρθρο<text:s/>111</text:span></text:p>
      <text:p text:style-name="P607"><text:span text:style-name="T607_1">Τριμελές<text:s/>εφετείο</text:span></text:p>
      <text:p text:style-name="P608"><text:span text:style-name="T608_1">Το<text:s/>τριμελές<text:s/>εφετείο<text:s/>δικάζει:</text:span></text:p>
      <text:p text:style-name="P609"><text:span text:style-name="T609_1">1.<text:s/>Τα<text:s/>κακουργήματα<text:s/>που<text:s/>προβλέπονται<text:s/>από<text:s/>τον<text:s/>Ποινικό<text:s/>Κώδικα<text:s/>σχετικά<text:s/>με<text:s/>το<text:s/>νόμισμα,<text:s/>άλλα<text:s/>μέσα<text:s/>πληρωμής<text:s/>και<text:s/>ένσημα,<text:s/>τα<text:s/>υπομνήματα,<text:s/>την<text:s/>ιδιοκτησία,<text:s/>την<text:s/>περιουσία,<text:s/>τα<text:s/>κακουργήματα<text:s/>της<text:s/>ψευδούς<text:s/>βεβαίωσης<text:s/>-<text:s/>νόθευ-<text:s/>σης<text:s/>από<text:s/>υπάλληλο<text:s/>και<text:s/>της<text:s/>νόθευσης<text:s/>δικαστικού<text:s/>εγγράφου,<text:s/>αν<text:s/>τελέστηκαν<text:s/>από<text:s/>πολίτες,<text:s/>άσχετα<text:s/>με<text:s/>το<text:s/>πρόσωπο<text:s/>του<text:s/>παθόντα<text:s/>και<text:s/>το<text:s/>ποσό<text:s/>του<text:s/>οφέλους<text:s/>ή<text:s/>της<text:s/>ζημίας<text:s/>ή<text:s/>αν<text:s/>τελέστηκαν<text:s/>από<text:s/>στρατιωτικούς<text:s/>και<text:s/>στρέφονται<text:s/>οπωσδήποτε<text:s/>κατά<text:s/>του<text:s/>δημοσίου<text:s/>ή<text:s/>νομικού<text:s/>προσώπου<text:s/>δημόσιου<text:s/>δικαίου<text:s/>ή<text:s/>οργανισμού<text:s/>τοπικής<text:s/>αυτοδιοίκησης,<text:s/>εφόσον<text:s/>η<text:s/>ζημία<text:s/>που<text:s/>προξενήθηκε<text:s/>στο<text:s/>δημόσιο<text:s/>ή<text:s/>στα<text:s/>πιο<text:s/>πάνω<text:s/>νομικά<text:s/>πρόσωπα<text:s/>υπερβαίνει<text:s/>το<text:s/>ποσό<text:s/>των<text:s/>εκατόν<text:s/>είκοσι<text:s/>χιλιάδων<text:s/>(120.000)<text:s/>ευρώ.</text:span></text:p>
      <text:p text:style-name="P610"><text:span text:style-name="T610_1">2.<text:s/>Τα<text:s/>κακουργήματα<text:s/>της<text:s/>δωροδοκίας<text:s/>και<text:s/>δωροληψίας<text:s/>που<text:s/>αναφέρονται<text:s/>στα<text:s/>άρθρα<text:s/>159,<text:s/>235,<text:s/>236<text:s/>και<text:s/>237<text:s/>ΠΚ,<text:s/>καθώς<text:s/>και<text:s/>της<text:s/>κατάχρησης<text:s/>εξουσίας<text:s/>του<text:s/>άρθρου<text:s/>239<text:s/>ΠΚ.</text:span></text:p>
      <text:p text:style-name="P611"><text:span text:style-name="T611_1">3.<text:s/>Τα<text:s/>κακουργήματα<text:s/>της<text:s/>πειρατείας,<text:s/>τα<text:s/>κοινώς<text:s/>επικίνδυνα<text:s/>κακουργήματα<text:s/>και<text:s/>τα<text:s/>κακουργήματα<text:s/>κατά<text:s/>συγκοινωνιών,<text:s/>τηλεπικοινωνιών<text:s/>και<text:s/>άλλων<text:s/>κοινωφελών<text:s/>εγκαταστάσεων,<text:s/>που<text:s/>προβλέπονται<text:s/>στον<text:s/>Ποινικό<text:s/>Κώδικα<text:s/>ή<text:s/>σε<text:s/>ειδικούς<text:s/>ποινικούς<text:s/>νόμους.</text:span></text:p>
      <text:p text:style-name="P612"><text:span text:style-name="T612_1">4.<text:s/>Τα<text:s/>κακουργήματα<text:s/>τα<text:s/>οποία<text:s/>τελούμενα<text:s/>υπό<text:s/>τις<text:s/>συνθήκες<text:s/>του<text:s/>άρθρου<text:s/>187Α<text:s/>ΠΚ<text:s/>χαρακτηρίζονται<text:s/>ως<text:s/>τρομοκρατικές<text:s/>πράξεις<text:s/>και<text:s/>τα<text:s/>κακουργήματα<text:s/>που<text:s/>προβλέπο-<text:s/>νται<text:s/>στα<text:s/>άρθρα<text:s/>187<text:s/>και<text:s/>187Β<text:s/>ΠΚ,<text:s/>καθώς<text:s/>και<text:s/>τα<text:s/>συναφή<text:s/>με<text:s/>αυτά<text:s/>πλημμελήματα<text:s/>και<text:s/>κακουργήματα,<text:s/>ανεξαρτήτως<text:s/>της<text:s/>βαρύτητάς<text:s/>τους.</text:span></text:p>
      <text:p text:style-name="P613"><text:span text:style-name="T613_1">5.<text:s/>Τα<text:s/>κακουργήματα<text:s/>των<text:s/>άρθρων<text:s/>322<text:s/>και<text:s/>324<text:s/>ΠΚ,<text:s/>καθώς<text:s/>και<text:s/>τα<text:s/>κακουργήματα<text:s/>των<text:s/>νόμων<text:s/>1599/1986<text:s/>(Α’<text:s/>75),<text:s/>2168/1993<text:s/>(Α’<text:s/>147),<text:s/>2725/1999<text:s/>(Α’<text:s/>121),<text:s/>3054/2002<text:s/>(Α’<text:s/>230),<text:s/>3784/2009<text:s/>(Α’<text:s/>137),<text:s/>4139/2013<text:s/>(Α’<text:s/>74),<text:s/>4251/2014<text:s/>(Α’<text:s/>80),<text:s/>του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(ν.<text:s/>4858/2021,<text:s/>Α’<text:s/>220),<text:s/>και<text:s/>όσα<text:s/>άλλα<text:s/>έχουν<text:s/>υπαχθεί<text:s/>στην<text:s/>αρμοδιότητα<text:s/>των<text:s/>εφετείων,<text:s/>δυνάμει<text:s/>ειδικών<text:s/>διατάξεων<text:s/>νόμων.</text:span></text:p>
      <text:p text:style-name="P614"><text:span text:style-name="T614_1">6.<text:s/>Τα<text:s/>κακουργήματα<text:s/>αρμοδιότητας<text:s/>του<text:s/>μονομελούς<text:s/>εφετείου<text:s/>των<text:s/>δικαστών<text:s/>πολιτικής,<text:s/>ποινικής<text:s/>και<text:s/>διοικητικής<text:s/>δικαιοσύνης<text:s/>και<text:s/>εισαγγελέων,<text:s/>συμπεριλαμβανομένων<text:s/>των<text:s/>παρέδρων,<text:s/>των<text:s/>ειρηνοδικών,<text:s/>ειδικών<text:s/>πταισματοδικών,<text:s/>των<text:s/>μελών<text:s/>του<text:s/>Συμβουλίου<text:s/>της<text:s/>Επικρατείας,<text:s/>των<text:s/>παρέ-<text:s/>δρων,<text:s/>εισηγητών<text:s/>και<text:s/>δοκίμων<text:s/>εισηγητών<text:s/>του,<text:s/>των<text:s/>μελών<text:s/>του<text:s/>Ελεγκτικού<text:s/>Συνεδρίου,<text:s/>των<text:s/>παρέδρων,<text:s/>εισηγητών<text:s/>και<text:s/>δοκίμων<text:s/>εισηγητών<text:s/>του,<text:s/>του<text:s/>γενικού<text:s/>επιτρόπου,<text:s/>επιτρόπων<text:s/>και<text:s/>αντεπιτρόπων<text:s/>που<text:s/>υπηρετούν<text:s/>σε<text:s/>αυτό,<text:s/>του<text:s/>γενικού<text:s/>επιτρόπου,<text:s/>επιτρόπων<text:s/>και<text:s/>αντεπιτρόπων<text:s/>επικρατείας<text:s/>στα<text:s/>τακτικά<text:s/>διοικητικά<text:s/>δικαστήρια,<text:s/>των<text:s/>δικηγόρων<text:s/>και<text:s/>των<text:s/>μελών<text:s/>του<text:s/>Νομικού<text:s/>Συμβουλίου<text:s/>του<text:s/>Κράτους.</text:span></text:p>
      <text:p text:style-name="P615"><text:span text:style-name="T615_1">7.<text:s/>Τις<text:s/>εφέσεις<text:s/>κατά<text:s/>των<text:s/>αποφάσεων<text:s/>του<text:s/>μονομελούς<text:s/>εφετείου<text:s/>και<text:s/>του<text:s/>τριμελούς<text:s/>πλημμελειοδικείου.</text:span></text:p>
      <text:p text:style-name="P616"><text:span text:style-name="T616_1">8.<text:s/>Τις<text:s/>εφέσεις<text:s/>κατά<text:s/>των<text:s/>αποφάσεων<text:s/>του<text:s/>τριμελούς<text:s/>εφετείου,<text:s/>το<text:s/>οποίο<text:s/>συγκροτείται<text:s/>από<text:s/>πρόεδρο<text:s/>εφετών,<text:s/>αρχαιότερο<text:s/>από<text:s/>εκείνον<text:s/>που<text:s/>συμμετείχε<text:s/>στη<text:s/>σύνθεση<text:s/>που<text:s/>εξέδωσε<text:s/>την<text:s/>εκκαλούμενη<text:s/>απόφαση<text:s/>κατά<text:s/>τον<text:s/>χρόνο<text:s/>έναρξης<text:s/>εκδίκασής<text:s/>της<text:s/>και<text:s/>δύο<text:s/>(2)<text:s/>εφέτες,<text:s/>αρχαιότερους<text:s/>αν<text:s/>είναι<text:s/>εφικτή<text:s/>η<text:s/>συγκρότηση,<text:s/>από<text:s/>εκείνους<text:s/>που<text:s/>συμμετείχαν<text:s/>στη<text:s/>σύνθεση<text:s/>που<text:s/>εξέδωσε<text:s/>την<text:s/>εκκαλούμενη<text:s/>απόφαση<text:s/>κατά<text:s/>τον<text:s/>χρόνο<text:s/>έναρξης<text:s/>της<text:s/>εκδίκασής<text:s/>της,<text:s/>παρισταμένου<text:s/>εισαγγελέα<text:s/>εφετών.»</text:span></text:p>
      <text:h text:style-name="P617" text:outline-level="6"><text:span text:style-name="T617_1">Άρθρο<text:s/>76</text:span></text:h>
      <text:h text:style-name="P618" text:outline-level="6"><text:span text:style-name="T618_1">Καθ’<text:s/>ύλην<text:s/>αρμοδιότητα<text:s/>μονομελούς<text:s/>πλημμελειοδικείου<text:s/>-<text:s/>Τροποποίηση<text:s/>άρθρου<text:s/>115<text:s/>Κώδικα<text:s/>Ποινικής<text:s/>Δικονομίας</text:span></text:h>
      <text:p text:style-name="P619"><text:span text:style-name="T619_1">Στο<text:s/>άρθρο<text:s/>115<text:s/>του<text:s/>Κώδικα<text:s/>Ποινικής<text:s/>Δικονομίας<text:s/>επέρχονται<text:s/>οι<text:s/>εξής<text:s/>αλλαγές:<text:s/>α)<text:s/>η<text:s/>παρ.<text:s/>1<text:s/>τροποποιείται<text:s/>ως<text:s/>προς<text:s/>την<text:s/>καθ’<text:s/>ύλην<text:s/>αρμοδιότητα<text:s/>του<text:s/>μονομελούς<text:s/>πλημμελειοδικείου<text:s/>και<text:s/>τα<text:s/>αδικήματα<text:s/>τα<text:s/>οποία<text:s/>εξαιρούνται,<text:s/>β)<text:s/>η<text:s/>παρ.<text:s/>2<text:s/>καταργείται<text:s/>και<text:s/>το<text:s/>άρθρο<text:s/>115<text:s/>διαμορφώνεται<text:s/>ως<text:s/>εξής:</text:span></text:p>
      <text:p text:style-name="P620"><text:span text:style-name="T620_1">«Άρθρο<text:s/>115</text:span></text:p>
      <text:p text:style-name="P621"><text:span text:style-name="T621_1">Μονομελές<text:s/>Πλημμελειοδικείο</text:span></text:p>
      <text:p text:style-name="P622"><text:span text:style-name="T622_1">1.<text:s/>Το<text:s/>μονομελές<text:s/>πλημμελειοδικείο<text:s/>δικάζει<text:s/>όλα<text:s/>τα<text:s/>πλημμελήματα<text:s/>των<text:s/>ειδικών<text:s/>ποινικών<text:s/>νόμων<text:s/>και<text:s/>του<text:s/>Ειδικού<text:s/>Μέρους<text:s/>του<text:s/>Ποινικού<text:s/>Κώδικα<text:s/>εκτός<text:s/>από:<text:s/>α)<text:s/>εκείνα<text:s/>που<text:s/>υπάγονται<text:s/>στην<text:s/>αρμοδιότητα<text:s/>των<text:s/>μικτών<text:s/>ορκωτών<text:s/>δικαστηρίων<text:s/>και<text:s/>εφετείων,<text:s/>καθώς<text:s/>και<text:s/>τα<text:s/>συναφή<text:s/>με<text:s/>αυτά<text:s/>(άρθρα<text:s/>109,<text:s/>110,<text:s/>111<text:s/>και<text:s/>128),<text:s/>β)<text:s/>εκείνα<text:s/>που<text:s/>υπάγονται<text:s/>στην<text:s/>αρμοδιότητα<text:s/>του<text:s/>δικαστηρίου<text:s/>ανηλίκων,<text:s/>γ)<text:s/>εκείνα<text:s/>του<text:s/>Δωδεκάτου<text:s/>Κεφαλαίου<text:s/>του<text:s/>Ειδικού<text:s/>Μέρους<text:s/>του<text:s/>Ποινικού<text:s/>Κώδικα<text:s/>και<text:s/>του<text:s/>άρθρου<text:s/>302<text:s/>ΠΚ,<text:s/>δ)<text:s/>εκείνα<text:s/>του<text:s/>Δέκατου<text:s/>και<text:s/>του<text:s/>Εικοστού<text:s/>Τρίτου<text:s/>Κεφαλαίου<text:s/>του<text:s/>Ειδικού<text:s/>Μέρους<text:s/>του<text:s/>Ποινικού<text:s/>Κώδικα<text:s/>που<text:s/>επισύρουν<text:s/>ποινή<text:s/>φυλάκισης<text:s/>τουλάχιστον<text:s/>τριών<text:s/>(3)<text:s/>μηνών,<text:s/>εκτός<text:s/>του<text:s/>άρθρου<text:s/>372,<text:s/>του<text:s/>πρώτου<text:s/>εδαφίου<text:s/>της<text:s/>παρ.<text:s/>1<text:s/>του<text:s/>άρθρου<text:s/>375<text:s/>και<text:s/>των<text:s/>άρθρων<text:s/>378,<text:s/>394,<text:s/>397,<text:s/>404<text:s/>του<text:s/>Ποινικού<text:s/>Κώδικα,<text:s/>ε)<text:s/>τα<text:s/>αδικήματα<text:s/>του<text:s/>Ποινικού<text:s/>Κώδικα<text:s/>που<text:s/>επισύρουν<text:s/>ποινή<text:s/>φυλάκισης<text:s/>τουλάχιστον<text:s/>τριών<text:s/>(3)<text:s/>ετών.</text:span></text:p>
      <text:p text:style-name="P623"><text:span text:style-name="T623_1">2.<text:s/>[Καταργείται].»</text:span></text:p>
      <text:h text:style-name="P624" text:outline-level="6"><text:span text:style-name="T624_1">Άρθρο<text:s/>77</text:span></text:h>
      <text:h text:style-name="P625" text:outline-level="6"><text:span text:style-name="T625_1">Κατάργηση<text:s/>της<text:s/>τοιχοκόλλησης<text:s/>ως<text:s/>μέσου<text:s/>δημοσιότητας<text:s/>του<text:s/>πίνακα<text:s/>πραγματογνωμόνων<text:s/>-<text:s/>Τροποποίηση<text:s/>άρθρου<text:s/>185<text:s/>Κώδικα<text:s/>Ποινικής<text:s/>Δικονομίας</text:span></text:h>
      <text:p text:style-name="P626"><text:span text:style-name="T626_1">Στο<text:s/>πέμπτο<text:s/>εδάφιο<text:s/>του<text:s/>άρθρου<text:s/>185<text:s/>του<text:s/>Κώδικα<text:s/>Ποινικής<text:s/>Δικονομίας<text:s/>οι<text:s/>λέξεις<text:s/>«τοιχοκολλάται<text:s/>στο<text:s/>ακροατήριο»<text:s/>αντικαθίστανται<text:s/>από<text:s/>τις<text:s/>λέξεις<text:s/>«παραμένει<text:s/>στα<text:s/>γραφεία<text:s/>των<text:s/>γραμματέων<text:s/>των<text:s/>εδρών»<text:s/>και<text:s/>το<text:s/>άρθρο<text:s/>185<text:s/>διαμορφώνεται<text:s/>ως<text:s/>εξής:</text:span></text:p>
      <text:p text:style-name="P627"><text:span text:style-name="T627_1">«Άρθρο<text:s/>185</text:span></text:p>
      <text:p text:style-name="P628"><text:span text:style-name="T628_1">Πίνακας<text:s/>πραγματογνωμόνων</text:span></text:p>
      <text:p text:style-name="P629"><text:span text:style-name="T629_1">Το<text:s/>συμβούλιο<text:s/>των<text:s/>πλημμελειοδικών,<text:s/>ύστερα<text:s/>από<text:s/>πρόταση<text:s/>του<text:s/>εισαγγελέα<text:s/>πλημμελειοδικών,<text:s/>καταρτίζει<text:s/>μέσα<text:s/>στο<text:s/>τρίτο<text:s/>δεκαήμερο<text:s/>του<text:s/>Σεπτεμβρίου<text:s/>κάθε<text:s/>χρόνο<text:s/>πίνακα<text:s/>πραγματογνωμόνων<text:s/>κατά<text:s/>ειδικότητες<text:s/>από<text:s/>πρόσωπα<text:s/>που<text:s/>διαμένουν<text:s/>στην<text:s/>έδρα<text:s/>του<text:s/>και<text:s/>είναι<text:s/>κατάλληλα<text:s/>για<text:s/>τη<text:s/>διενέργεια<text:s/>πραγματογνωμοσύνης,<text:s/>προτιμώντας<text:s/>δημόσιους<text:s/>υπαλλήλους.<text:s/>Στον<text:s/>πίνακα<text:s/>περιλαμβάνονται<text:s/>παιδοψυχίατροι<text:s/>και<text:s/>παιδοψυχολόγοι,<text:s/>και<text:s/>ελλείψει<text:s/>αυτών,<text:s/>ψυχίατροι<text:s/>και<text:s/>ψυχολόγοι<text:s/>εξειδικευμένοι<text:s/>στα<text:s/>θέματα<text:s/>γενετήσιας<text:s/>εκμετάλλευσης<text:s/>και<text:s/>κακοποίησης<text:s/>παιδιών.<text:s/>Ο<text:s/>πίνακας<text:s/>υποβάλλεται<text:s/>στον<text:s/>εισαγγελέα<text:s/>εφετών,<text:s/>που<text:s/>έχει<text:s/>το<text:s/>δικαίωμα<text:s/>να<text:s/>ζητήσει<text:s/>τον<text:s/>Οκτώβριο<text:s/>από<text:s/>το<text:s/>συμβούλιο<text:s/>των<text:s/>εφετών<text:s/>τη<text:s/>μεταρρύθμισή<text:s/>του.<text:s/>Το<text:s/>συμβούλιο<text:s/>των<text:s/>εφετών<text:s/>αποφαίνεται<text:s/>σχετικά<text:s/>τον<text:s/>Νοέμβριο.<text:s/>Ο<text:s/>πίνακας,<text:s/>αφού<text:s/>οριστικοποιηθεί,<text:s/>παραμένει<text:s/>στα<text:s/>γραφεία<text:s/>των<text:s/>γραμματέων<text:s/>των<text:s/>εδρών<text:s/>του<text:s/>πλημμελειοδικείου<text:s/>και<text:s/>ανακοινώνεται<text:s/>τον<text:s/>Δεκέμβριο<text:s/>κάθε<text:s/>χρόνου<text:s/>από<text:s/>τον<text:s/>εισαγγελέα<text:s/>πλημμελειοδικών<text:s/>στους<text:s/>ανακριτικούς<text:s/>υπαλλήλους<text:s/>της<text:s/>περιφέρειας.<text:s/>Κάθε<text:s/>χρόνο<text:s/>ισχύει,<text:s/>ωσότου<text:s/>συνταχθεί<text:s/>νέος<text:s/>πίνακας,<text:s/>ο<text:s/>πίνακας<text:s/>που<text:s/>συντάχθηκε<text:s/>το<text:s/>προηγούμενο<text:s/>έτος.»</text:span></text:p>
      <text:h text:style-name="P630" text:outline-level="6"><text:span text:style-name="T630_1">Άρθρο<text:s/>78</text:span></text:h>
      <text:h text:style-name="P631" text:outline-level="6"><text:span text:style-name="T631_1">Πρόβλεψη<text:s/>εξαίρεσης<text:s/>εμφάνισης<text:s/>μαρτύρων<text:s/>στην<text:s/>ακροαματική<text:s/>διαδικασία<text:s/>-<text:s/>Προσθήκη<text:s/>παρ.<text:s/>5<text:s/>στο<text:s/>άρθρο<text:s/>215<text:s/>του<text:s/>Κώδικα<text:s/>Ποινικής<text:s/>Δικονομίας</text:span></text:h>
      <text:p text:style-name="P632"><text:span text:style-name="T632_1">Στο<text:s/>άρθρο<text:s/>215<text:s/>του<text:s/>Κώδικα<text:s/>Ποινικής<text:s/>Δικονομίας<text:s/>προστίθεται<text:s/>παρ.<text:s/>5<text:s/>ως<text:s/>εξής:</text:span></text:p>
      <text:p text:style-name="P633"><text:span text:style-name="T633_1">«5.<text:s/>Αστυνομικοί<text:s/>και<text:s/>λοιποί<text:s/>προανακριτικοί<text:s/>υπάλληλοι<text:s/>που<text:s/>έχουν<text:s/>καταθέσει<text:s/>στην<text:s/>προδικασία,<text:s/>δεν<text:s/>καλούνται<text:s/>στο<text:s/>ακροατήριο<text:s/>αλλά<text:s/>αναγιγνώσκονται<text:s/>οι<text:s/>καταθέσεις<text:s/>τους.<text:s/>Ο<text:s/>εισαγγελέας<text:s/>ή<text:s/>το<text:s/>δικαστήριο<text:s/>αιτιολογημένα,<text:s/>μπορούν<text:s/>κατ’<text:s/>εξαίρεση<text:s/>να<text:s/>παραγγείλουν<text:s/>την<text:s/>κλήτευση<text:s/>αν<text:s/>η<text:s/>εξέτασή<text:s/>τους<text:s/>με<text:s/>τεχνολογικά<text:s/>μέσα<text:s/>σύμφωνα<text:s/>με<text:s/>το<text:s/>άρθρο<text:s/>238Α<text:s/>όπου<text:s/>είναι<text:s/>εφικτό,<text:s/>ή<text:s/>με<text:s/>φυσική<text:s/>παρουσία<text:s/>τους<text:s/>στο<text:s/>ακροατήριο<text:s/>είναι<text:s/>αναγκαία<text:s/>για<text:s/>την<text:s/>ασφαλή<text:s/>διάγνωση<text:s/>της<text:s/>κατηγορίας.<text:s/>Σε<text:s/>κάθε<text:s/>περίπτωση,<text:s/>τα<text:s/>πρόσωπα<text:s/>του<text:s/>πρώτου<text:s/>εδαφίου<text:s/>καλούνται<text:s/>από<text:s/>τον<text:s/>εισαγγελέα,<text:s/>αν<text:s/>η<text:s/>πράξη<text:s/>αφορά<text:s/>κακούργημα<text:s/>και<text:s/>το<text:s/>ζητήσει<text:s/>ο<text:s/>κατηγορούμενος<text:s/>εντός<text:s/>προθεσμίας<text:s/>δέκα<text:s/>(10)<text:s/>ημερών<text:s/>από<text:s/>την<text:s/>επίδοση<text:s/>του<text:s/>κλητηρίου<text:s/>θεσπίσματος<text:s/>ή<text:s/>της<text:s/>κλήσης<text:s/>στο<text:s/>ακροατήριο,<text:s/>σύμφωνα<text:s/>με<text:s/>τις<text:s/>διατυπώσεις<text:s/>της<text:s/>παρ.<text:s/>3<text:s/>του<text:s/>άρθρου<text:s/>327<text:s/>και<text:s/>πέραν<text:s/>του<text:s/>αριθμητικού<text:s/>περιορισμού<text:s/>της<text:s/>παρ.<text:s/>2.»</text:span></text:p>
      <text:h text:style-name="P634" text:outline-level="6"><text:span text:style-name="T634_1">Άρθρο<text:s/>79</text:span></text:h>
      <text:h text:style-name="P635" text:outline-level="6"><text:span text:style-name="T635_1">Πρόβλεψη<text:s/>διαρκούς<text:s/>εξέτασης<text:s/>της<text:s/>προσφορότητας<text:s/>και<text:s/>αναγκαιότητας<text:s/>μέτρων<text:s/>προστασίας<text:s/>μαρτύρων<text:s/>και<text:s/>δυνατότητας<text:s/>ανάκλησης<text:s/>ή<text:s/>τροποποίησής<text:s/>τους<text:s/>-<text:s/>Προσθήκη<text:s/>παρ.<text:s/>7<text:s/>στο<text:s/>άρθρο<text:s/>218<text:s/>του<text:s/>Κώδικα<text:s/>Ποινικής<text:s/>Δικονομίας</text:span></text:h>
      <text:p text:style-name="P636"><text:span text:style-name="T636_1">Στο<text:s/>άρθρο<text:s/>218<text:s/>του<text:s/>Κώδικα<text:s/>Ποινικής<text:s/>Δικονομίας<text:s/>προστίθεται<text:s/>παρ.<text:s/>7<text:s/>ως<text:s/>εξής:</text:span></text:p>
      <text:p text:style-name="P637"><text:span text:style-name="T637_1">«7.<text:s/>Η<text:s/>προσφορότητα<text:s/>και<text:s/>η<text:s/>αναγκαιότητα<text:s/>των<text:s/>μέτρων<text:s/>προστασίας<text:s/>εξετάζονται<text:s/>διαρκώς<text:s/>από<text:s/>τον<text:s/>αρμόδιο<text:s/>εισαγγελέα,<text:s/>ο<text:s/>οποίος<text:s/>δύναται,<text:s/>οποτεδήποτε,<text:s/>σε<text:s/>περίπτωση<text:s/>που<text:s/>έχουν<text:s/>επιβληθεί<text:s/>με<text:s/>διάταξή<text:s/>του<text:s/>να<text:s/>τα<text:s/>τροποποιήσει<text:s/>ή<text:s/>να<text:s/>τα<text:s/>ανακαλέσει<text:s/>ή<text:s/>σε<text:s/>διαφορετική<text:s/>περίπτωση<text:s/>να<text:s/>ει-<text:s/>σηγηθεί<text:s/>την<text:s/>τροποποίηση<text:s/>ή<text:s/>την<text:s/>ανάκλησή<text:s/>τους,<text:s/>όταν<text:s/>κατά<text:s/>την<text:s/>κρίση<text:s/>του<text:s/>διαφοροποιηθούν<text:s/>ή<text:s/>εκλείψουν<text:s/>οι<text:s/>λόγοι<text:s/>επιβολής<text:s/>τους.»</text:span></text:p>
      <text:h text:style-name="P638" text:outline-level="6"><text:span text:style-name="T638_1">Άρθρο<text:s/>80</text:span></text:h>
      <text:h text:style-name="P639" text:outline-level="6"><text:span text:style-name="T639_1">Ανήλικοι<text:s/>μάρτυρες<text:s/>θύματα<text:s/>προσβολής<text:s/>προσωπικής<text:s/>και<text:s/>γενετήσιας<text:s/>ελευθερίας<text:s/>-</text:span></text:h>
      <text:p text:style-name="P640"><text:span text:style-name="T640_1">Τροποποίηση<text:s/>παρ.<text:s/>1<text:s/>άρθρου<text:s/>227<text:s/>Κώδικα<text:s/>Ποινικής<text:s/>Δικονομίας</text:span></text:p>
      <text:p text:style-name="P641"><text:span text:style-name="T641_1">Το<text:s/>πρώτο<text:s/>εδάφιο<text:s/>της<text:s/>παρ.<text:s/>1<text:s/>του<text:s/>άρθρου<text:s/>227<text:s/>τροποποιείται<text:s/>ως<text:s/>προς<text:s/>τις<text:s/>νομοθετικές<text:s/>παραπομπές<text:s/>με<text:s/>την<text:s/>προσθήκη<text:s/>παραπομπών<text:s/>στα<text:s/>άρθρα<text:s/>6,<text:s/>7<text:s/>και<text:s/>9<text:s/>του<text:s/>ν.<text:s/>3500/2006<text:s/>(Α’<text:s/>232)<text:s/>και<text:s/>η<text:s/>παρ.<text:s/>1<text:s/>διαμορφώνεται<text:s/>ως<text:s/>εξής:</text:span></text:p>
      <text:p text:style-name="P642"><text:span text:style-name="T642_1">«1.<text:s/>Κατά<text:s/>την<text:s/>εξέταση<text:s/>ως<text:s/>μάρτυρα<text:s/>του<text:s/>ανήλικου<text:s/>θύματος<text:s/>των<text:s/>πράξεων<text:s/>που<text:s/>αναφέρονται<text:s/>στα<text:s/>άρθρα<text:s/>323Α<text:s/>παρ.<text:s/>4,<text:s/>324,<text:s/>336,<text:s/>337<text:s/>παρ.<text:s/>3,<text:s/>338,<text:s/>339,<text:s/>342,<text:s/>343,<text:s/>345,<text:s/>348,<text:s/>348Α,<text:s/>348Β,<text:s/>348Γ,<text:s/>349,<text:s/>351Α<text:s/>ΠΚ,<text:s/>στα<text:s/>άρθρα<text:s/>6,<text:s/>7,<text:s/>9<text:s/>του<text:s/>ν.<text:s/>3500/2006<text:s/>(Α’<text:s/>232),<text:s/>καθώς<text:s/>και<text:s/>στα<text:s/>άρθρα<text:s/>29<text:s/>παρ.<text:s/>5<text:s/>και<text:s/>6<text:s/>και<text:s/>30<text:s/>του<text:s/>ν.<text:s/>4251/2014,<text:s/>διορίζεται<text:s/>και<text:s/>παρίσταται,<text:s/>ως<text:s/>πραγματογνώ-<text:s/>μων,<text:s/>ειδικά<text:s/>εκπαιδευμένος<text:s/>παιδοψυχολόγος<text:s/>ή<text:s/>παιδοψυχίατρος<text:s/>και<text:s/>σε<text:s/>περίπτωση<text:s/>έλλειψής<text:s/>τους,<text:s/>ψυχολόγος<text:s/>ή<text:s/>ψυχίατρος,<text:s/>που<text:s/>υπηρετεί<text:s/>στα<text:s/>Αυτοτελή<text:s/>Γραφεία<text:s/>Προστασίας<text:s/>Ανήλικων<text:s/>Θυμάτων<text:s/>ή<text:s/>που<text:s/>περιλαμβάνεται<text:s/>στον<text:s/>πίνακα<text:s/>πραγματογνωμόνων,<text:s/>όπου<text:s/>αυτά<text:s/>δεν<text:s/>λειτουργούν.<text:s/>Η<text:s/>εξέταση<text:s/>ως<text:s/>μάρτυρα<text:s/>του<text:s/>ανήλικου<text:s/>θύματος<text:s/>διενεργείται<text:s/>στα<text:s/>Αυτοτελή<text:s/>Γραφεία<text:s/>Προστασίας<text:s/>Ανηλίκων<text:s/>Θυμάτων<text:s/>της<text:s/>Εφετειακής<text:s/>Περιφέρειας<text:s/>ή,<text:s/>όπου<text:s/>αυτά<text:s/>δεν<text:s/>λειτουργούν,<text:s/>σε<text:s/>χώρους<text:s/>ειδικά<text:s/>σχεδιασμένους<text:s/>και<text:s/>προσαρμοσμένους<text:s/>για<text:s/>τον<text:s/>σκοπό<text:s/>αυτόν,<text:s/>χωρίς<text:s/>υπαίτια<text:s/>καθυστέρηση<text:s/>και<text:s/>με<text:s/>όσο<text:s/>το<text:s/>δυνατόν<text:s/>περιορισμένο<text:s/>αριθμό<text:s/>συνεντεύξεων.»</text:span></text:p>
      <text:h text:style-name="P643" text:outline-level="6"><text:span text:style-name="T643_1">Άρθρο<text:s/>81</text:span></text:h>
      <text:h text:style-name="P644" text:outline-level="6"><text:span text:style-name="T644_1">Κατάργηση<text:s/>της<text:s/>τοιχοκόλλησης<text:s/>ως<text:s/>μέσου<text:s/>δημοσιότητας<text:s/>του<text:s/>πίνακα<text:s/>διερμηνέων<text:s/>-<text:s/>Τροποποίηση<text:s/>παρ.<text:s/>2<text:s/>άρθρου<text:s/>233</text:span></text:h>
      <text:p text:style-name="P645"><text:span text:style-name="T645_1">Κώδικα<text:s/>Ποινικής<text:s/>Δικονομίας</text:span></text:p>
      <text:p text:style-name="P646"><text:span text:style-name="T646_1">Στο<text:s/>τέταρτο<text:s/>εδάφιο<text:s/>της<text:s/>παρ.<text:s/>2<text:s/>του<text:s/>άρθρου<text:s/>233<text:s/>του<text:s/>Κώδικα<text:s/>Ποινικής<text:s/>Δικονομίας<text:s/>οι<text:s/>λέξεις<text:s/>«τοιχοκολλάται<text:s/>στο<text:s/>ακροατήριο»<text:s/>αντικαθίστανται<text:s/>από<text:s/>τις<text:s/>λέξεις<text:s/>«παραμένει<text:s/>στα<text:s/>γραφεία<text:s/>των<text:s/>γραμματέων<text:s/>των<text:s/>εδρών»<text:s/>και<text:s/>η<text:s/>παρ.<text:s/>2<text:s/>διαμορφώνεται<text:s/>ως<text:s/>εξής:</text:span></text:p>
      <text:p text:style-name="P647"><text:span text:style-name="T647_1">«2.<text:s/>Ο<text:s/>διορισμός<text:s/>του<text:s/>διερμηνέα<text:s/>γίνεται<text:s/>από<text:s/>πίνακα<text:s/>που<text:s/>καταρτίζεται<text:s/>από<text:s/>το<text:s/>συμβούλιο<text:s/>πλημμελειοδικών,<text:s/>ύστερα<text:s/>από<text:s/>πρόταση<text:s/>του<text:s/>εισαγγελέα<text:s/>του<text:s/>μέσα<text:s/>στο<text:s/>τρίτο<text:s/>δεκαήμερο<text:s/>του<text:s/>μηνός<text:s/>Σεπτεμβρίου<text:s/>κάθε<text:s/>χρόνου<text:s/>από<text:s/>πρόσωπα<text:s/>που<text:s/>διαμένουν<text:s/>ή<text:s/>εργάζονται<text:s/>στην<text:s/>έδρα<text:s/>του<text:s/>και<text:s/>κατά<text:s/>προτίμηση<text:s/>από<text:s/>δημοσίους<text:s/>υπαλλήλους.<text:s/>Ο<text:s/>πίνακας<text:s/>υποβάλλεται<text:s/>στον<text:s/>εισαγγελέα<text:s/>εφετών,<text:s/>που<text:s/>έως<text:s/>το<text:s/>τέλος<text:s/>του<text:s/>Οκτωβρίου<text:s/>έχει<text:s/>το<text:s/>δικαίωμα<text:s/>να<text:s/>ζητήσει<text:s/>από<text:s/>το<text:s/>συμβούλιο<text:s/>εφετών<text:s/>την<text:s/>μεταρρύθμισή<text:s/>του.<text:s/>Το<text:s/>συμβούλιο<text:s/>των<text:s/>εφετών<text:s/>αποφαίνεται<text:s/>σχετικά<text:s/>έως<text:s/>το<text:s/>τέλος<text:s/>Νοεμβρίου.<text:s/>Ο<text:s/>πίνακας,<text:s/>αφού<text:s/>οριστικοποιηθεί,<text:s/>παραμένει<text:s/>στα<text:s/>γραφεία<text:s/>των<text:s/>γραμματέων<text:s/>των<text:s/>εδρών<text:s/>του<text:s/>πλημμελειοδικείου<text:s/>και<text:s/>ανακοινώνεται<text:s/>έως<text:s/>το<text:s/>τέλος<text:s/>Δεκεμβρίου<text:s/>κάθε<text:s/>χρόνου<text:s/>από<text:s/>τον<text:s/>εισαγγελέα<text:s/>πλημμελειοδικών<text:s/>στους<text:s/>ανακριτι-<text:s/>κούς<text:s/>υπαλλήλους<text:s/>της<text:s/>περιφέρειας.<text:s/>Κάθε<text:s/>χρόνο<text:s/>ισχύει,<text:s/>ωσότου<text:s/>συνταχθεί<text:s/>νέος<text:s/>πίνακας,<text:s/>ο<text:s/>πίνακας<text:s/>που<text:s/>συντάχθηκε<text:s/>το<text:s/>προηγούμενο<text:s/>έτος.<text:s/>Σε<text:s/>εξαιρετικά<text:s/>επείγουσες<text:s/>περιπτώσεις<text:s/>και<text:s/>εφόσον<text:s/>δεν<text:s/>είναι<text:s/>δυνατόν<text:s/>να<text:s/>διοριστεί<text:s/>διερμηνέας<text:s/>από<text:s/>εκείνους<text:s/>που<text:s/>είναι<text:s/>εγγεγραμμένοι<text:s/>στο<text:s/>σχετικό<text:s/>πίνακα,<text:s/>μπορεί<text:s/>να<text:s/>διορισθεί<text:s/>διερμηνέας<text:s/>και<text:s/>πρόσωπο<text:s/>που<text:s/>δεν<text:s/>περιλαμβάνεται<text:s/>σε<text:s/>αυτόν.<text:s/>Σε<text:s/>κάθε<text:s/>περίπτωση<text:s/>το<text:s/>δικαστήριο<text:s/>μπορεί<text:s/>να<text:s/>διορίσει<text:s/>διερμηνέα<text:s/>και<text:s/>αυτόν<text:s/>που<text:s/>επιλέγει<text:s/>ο<text:s/>κατηγορούμενος<text:s/>εκτός<text:s/>πίνακα.»</text:span></text:p>
      <text:h text:style-name="P648" text:outline-level="6"><text:span text:style-name="T648_1">Άρθρο<text:s/>82</text:span></text:h>
      <text:h text:style-name="P649" text:outline-level="6"><text:span text:style-name="T649_1">Εξέταση<text:s/>με<text:s/>τεχνολογικά<text:s/>μέσα<text:s/>-<text:s/>Προσθήκη<text:s/>άρθρου<text:s/>238Α</text:span></text:h>
      <text:p text:style-name="P650"><text:span text:style-name="T650_1">στον<text:s/>Κώδικα<text:s/>Ποινικής<text:s/>Δικονομίας</text:span></text:p>
      <text:p text:style-name="P651"><text:span text:style-name="T651_1">Μετά<text:s/>από<text:s/>το<text:s/>άρθρο<text:s/>238<text:s/>του<text:s/>Κώδικα<text:s/>Ποινικής<text:s/>Δικονομίας<text:s/>προστίθενται:<text:s/>α)<text:s/>ΕΚΤΟ<text:s/>ΚΕΦΑΛΑΙΟ<text:s/>στο<text:s/>ΔΕΥΤΕΡΟ<text:s/>ΒΙΒΛΙΟ<text:s/>του<text:s/>Κώδικα<text:s/>Ποινικής<text:s/>Δικονομίας<text:s/>με<text:s/>τίτλο<text:s/>«ΔΙΑΔΙΚΑΣΙΑ<text:s/>ΕΙΚΟΝΟΤΗΛΕΔΙΑΣΚΕΨΗΣ»,<text:s/>β)<text:s/>νέο<text:s/>άρθρο<text:s/>238Α<text:s/>ως<text:s/>εξής:</text:span></text:p>
      <text:p text:style-name="P652"><text:span text:style-name="T652_1">«Άρθρο<text:s/>238Α</text:span></text:p>
      <text:p text:style-name="P653"><text:span text:style-name="T653_1">Εξέταση<text:s/>με<text:s/>τεχνολογικά<text:s/>μέσα</text:span></text:p>
      <text:p text:style-name="P654"><text:span text:style-name="T654_1">1.<text:s/>Οποιαδήποτε<text:s/>κατάθεση<text:s/>κάθε<text:s/>προσώπου,<text:s/>όπως<text:s/>μάρτυρα,<text:s/>πραγματογνώμονα,<text:s/>τεχνικού<text:s/>συμβούλου,<text:s/>διερμηνέα,<text:s/>παρισταμένου<text:s/>προς<text:s/>υποστήριξη<text:s/>της<text:s/>κατηγορίας,<text:s/>ανωμοτί<text:s/>εξηγήσεις<text:s/>υπόπτου<text:s/>ή<text:s/>απολογία<text:s/>κατηγορουμένου,<text:s/>μπορεί<text:s/>να<text:s/>διεξαχθεί<text:s/>με<text:s/>τη<text:s/>χρήση<text:s/>τεχνολογικών<text:s/>μέσων,<text:s/>χωρίς<text:s/>τη<text:s/>φυσική<text:s/>παρουσία<text:s/>του<text:s/>προσώπου<text:s/>αυτού,<text:s/>όταν<text:s/>υπάρχει<text:s/>σοβαρό<text:s/>κώλυμα<text:s/>εμφάνισης<text:s/>ή<text:s/>κίνδυνος<text:s/>από<text:s/>την<text:s/>αναβολή<text:s/>ή<text:s/>για<text:s/>την<text:s/>ασφαλή<text:s/>διεξαγωγή<text:s/>της<text:s/>διαδικασίας.</text:span></text:p>
      <text:p text:style-name="P655"><text:span text:style-name="T655_1">2.<text:s/>Η<text:s/>εξέταση<text:s/>των<text:s/>προσώπων<text:s/>της<text:s/>παρ.<text:s/>1<text:s/>διενεργείται<text:s/>με<text:s/>τον<text:s/>ανωτέρω<text:s/>τρόπο<text:s/>είτε<text:s/>αυτεπαγγέλτως<text:s/>είτε<text:s/>κατόπιν<text:s/>αιτήματος<text:s/>του<text:s/>υπό<text:s/>εξέταση<text:s/>προσώπου.</text:span></text:p>
      <text:p text:style-name="P656"><text:span text:style-name="T656_1">3.<text:s/>Η<text:s/>λήψη<text:s/>της<text:s/>απολογίας<text:s/>από<text:s/>τον<text:s/>κατηγορούμενο<text:s/>δι-<text:s/>ενεργείται<text:s/>με<text:s/>τον<text:s/>ανωτέρω<text:s/>τρόπο,<text:s/>μόνον<text:s/>εφόσον<text:s/>δεν<text:s/>αντιλέγει<text:s/>ο<text:s/>κατηγορούμενος<text:s/>ή<text:s/>ο<text:s/>συνήγορος<text:s/>που<text:s/>τον<text:s/>εκπροσωπεί.<text:s/>Αποκλεισμός<text:s/>της<text:s/>προσωπικής<text:s/>εμφάνισης<text:s/>του<text:s/>κατηγορούμενου<text:s/>στο<text:s/>ακροατήριο,<text:s/>μόνο<text:s/>σε<text:s/>περίπτωση<text:s/>κακουργήματος<text:s/>και<text:s/>ιδίως<text:s/>σε<text:s/>πολυπρόσωπες<text:s/>δίκες<text:s/>ή<text:s/>δίκες<text:s/>που<text:s/>αφορούν<text:s/>στην<text:s/>οργανωμένη<text:s/>εγκληματικότητα<text:s/>ή<text:s/>έχουν<text:s/>σοβαρό<text:s/>κοινωνικό<text:s/>αντίκτυπο,<text:s/>μπορεί<text:s/>να<text:s/>αποφασιστεί<text:s/>από<text:s/>τον<text:s/>διευθύνοντα<text:s/>τη<text:s/>συζήτηση,<text:s/>μετά<text:s/>από<text:s/>πρόταση<text:s/>του<text:s/>εισαγγελέα.<text:s/>Κατά<text:s/>της<text:s/>απόφασης<text:s/>του<text:s/>δεύτερου<text:s/>εδαφίου<text:s/>που<text:s/>απαγγέλλεται<text:s/>σε<text:s/>δημόσια<text:s/>συνεδρίαση,<text:s/>μπορεί<text:s/>να<text:s/>ασκηθεί<text:s/>προσφυγή<text:s/>σε<text:s/>ολόκληρο<text:s/>το<text:s/>δικαστήριο<text:s/>σύμφωνα<text:s/>με<text:s/>την<text:s/>παρ.<text:s/>2<text:s/>του<text:s/>άρθρου<text:s/>335.</text:span></text:p>
      <text:p text:style-name="P657"><text:span text:style-name="T657_1">4.<text:s/>Η<text:s/>εξέταση<text:s/>με<text:s/>τον<text:s/>ανωτέρω<text:s/>τρόπο<text:s/>γίνεται<text:s/>με<text:s/>την<text:s/>παρουσία<text:s/>ανακριτικού<text:s/>ή<text:s/>δικαστικού<text:s/>γραμματέα<text:s/>σε<text:s/>ειδικά<text:s/>διαμορφωμένο<text:s/>κατάστημα<text:s/>του<text:s/>τόπου<text:s/>κατοικίας<text:s/>του<text:s/>προσώπου<text:s/>της<text:s/>παρ.<text:s/>1,<text:s/>το<text:s/>οποίο<text:s/>διαθέτει<text:s/>τις<text:s/>κατάλληλες<text:s/>τεχνικές<text:s/>προδιαγραφές<text:s/>για<text:s/>τη<text:s/>διενέργεια<text:s/>της<text:s/>εικονοτηλεδιάσκεψης,<text:s/>όπως<text:s/>ρυθμίζονται<text:s/>με<text:s/>κοινή<text:s/>απόφαση<text:s/>των<text:s/>Υπουργών<text:s/>Δικαιοσύνης,<text:s/>και<text:s/>Προστασίας<text:s/>του<text:s/>Πολίτη,<text:s/>η<text:s/>οποία<text:s/>καθορίζει<text:s/>όλες<text:s/>τις<text:s/>λεπτομέρειες<text:s/>εφαρμογής<text:s/>της<text:s/>στην<text:s/>ποινική<text:s/>διαδικασία.<text:s/>Σε<text:s/>κάθε<text:s/>περίπτωση<text:s/>διασφαλίζεται<text:s/>ότι<text:s/>ο<text:s/>κατηγορούμενος<text:s/>παρακολουθεί<text:s/>τη<text:s/>διαδικασία<text:s/>χωρίς<text:s/>διακοπές<text:s/>και<text:s/>έχει<text:s/>αποτελεσματική<text:s/>και<text:s/>εμπιστευτι-<text:s/>κή<text:s/>επικοινωνία<text:s/>με<text:s/>τον<text:s/>συνήγορό<text:s/>του.»</text:span></text:p>
      <text:h text:style-name="P658" text:outline-level="6"><text:span text:style-name="T658_1">Άρθρο<text:s/>83</text:span></text:h>
      <text:h text:style-name="P659" text:outline-level="6"><text:span text:style-name="T659_1">Διενέργεια<text:s/>προανάκρισης<text:s/>-</text:span></text:h>
      <text:p text:style-name="P660"><text:span text:style-name="T660_1">Τροποποίηση<text:s/>παρ.<text:s/>1<text:s/>άρθρου<text:s/>245</text:span></text:p>
      <text:p text:style-name="P661"><text:span text:style-name="T661_1">Κώδικα<text:s/>Ποινικής<text:s/>Δικονομίας</text:span></text:p>
      <text:p text:style-name="P662"><text:span text:style-name="T662_1">Στην<text:s/>παρ.<text:s/>1<text:s/>του<text:s/>άρθρου<text:s/>245<text:s/>του<text:s/>Κώδικα<text:s/>Ποινικής<text:s/>Δικονομίας<text:s/>επέρχονται<text:s/>οι<text:s/>εξής<text:s/>αλλαγές:<text:s/>α)<text:s/>στο<text:s/>τρίτο<text:s/>εδάφιο<text:s/>αα)<text:s/>επέρχονται<text:s/>νομοτεχνικές<text:s/>βελτιώσεις,<text:s/>αβ)<text:s/>τροποποιούνται<text:s/>οι<text:s/>νομοθετικές<text:s/>παραπομπές,<text:s/>αγ)<text:s/>στο<text:s/>τέλος<text:s/>του<text:s/>εδαφίου<text:s/>προστίθενται<text:s/>οι<text:s/>λέξεις<text:s/>«και<text:s/>στην<text:s/>περίπτωση<text:s/>εκείνη<text:s/>κατά<text:s/>την<text:s/>οποία<text:s/>στη<text:s/>διάρκεια<text:s/>της<text:s/>προκαταρκτικής<text:s/>εξέτασης<text:s/>ή<text:s/>αυτεπάγγελτης<text:s/>προανάκρισης<text:s/>για<text:s/>πλημμέλημα<text:s/>έχει<text:s/>υποβληθεί<text:s/>από<text:s/>τον<text:s/>ύποπτο<text:s/>αυτοτελώς<text:s/>αίτημα<text:s/>ποινικής<text:s/>διαπραγμάτευσης<text:s/>προκειμένου<text:s/>και<text:s/>μόνο<text:s/>αυτή<text:s/>να<text:s/>διενεργηθεί<text:s/>και<text:s/>χωρίς<text:s/>να<text:s/>ισχύει<text:s/>η<text:s/>υποχρέωση<text:s/>απολογίας<text:s/>για<text:s/>την<text:s/>περάτωσή<text:s/>της.»,<text:s/>β)<text:s/>προστίθεται<text:s/>νέο<text:s/>τέταρτο<text:s/>εδάφιο,<text:s/>γ)<text:s/>στο<text:s/>πέμπτο<text:s/>εδάφιο<text:s/>επέρχονται<text:s/>νομοτεχνικές<text:s/>βελτιώσεις<text:s/>και<text:s/>η<text:s/>παρ.<text:s/>1<text:s/>διαμορφώνεται<text:s/>ως<text:s/>εξής:</text:span></text:p>
      <text:p text:style-name="P663"><text:span text:style-name="T663_1">«1.<text:s/>Η<text:s/>προανάκριση<text:s/>ενεργείται<text:s/>από<text:s/>οποιονδήποτε<text:s/>ανακριτικό<text:s/>υπάλληλο<text:s/>μετά<text:s/>από<text:s/>γραπτή<text:s/>παραγγελία<text:s/>του<text:s/>εισαγγελέα,<text:s/>είναι<text:s/>συνοπτική<text:s/>και<text:s/>δεν<text:s/>περατώνεται<text:s/>πριν<text:s/>ληφθεί<text:s/>η<text:s/>απολογία<text:s/>του<text:s/>κατηγορουμένου.<text:s/>Εφόσον<text:s/>ο<text:s/>κατηγορούμενος<text:s/>κλητεύθηκε<text:s/>νόμιμα<text:s/>και<text:s/>δεν<text:s/>εμφανίστηκε,<text:s/>η<text:s/>προανάκριση<text:s/>περατώνεται<text:s/>και<text:s/>χωρίς<text:s/>την<text:s/>απολογία<text:s/>του.<text:s/>Παραγγελία<text:s/>για<text:s/>προανάκριση<text:s/>δίνεται<text:s/>μόνο<text:s/>στις<text:s/>περιπτώσεις<text:s/>του<text:s/>τέταρτου<text:s/>εδαφίου<text:s/>της<text:s/>παρ.<text:s/>3<text:s/>του<text:s/>παρόντος<text:s/>άρθρου,<text:s/>καθώς<text:s/>και<text:s/>στις<text:s/>περιπτώσεις<text:s/>του<text:s/>δεύτερου<text:s/>εδαφίου<text:s/>των<text:s/>παρ.<text:s/>2<text:s/>και<text:s/>4<text:s/>του<text:s/>άρθρου<text:s/>43,<text:s/>της<text:s/>παρ.<text:s/>2<text:s/>του<text:s/>άρθρου<text:s/>130,<text:s/>της<text:s/>περ.<text:s/>γ’<text:s/>του<text:s/>πρώτου<text:s/>εδαφίου<text:s/>της<text:s/>παρ.<text:s/>3<text:s/>του<text:s/>άρθρου<text:s/>322<text:s/>και<text:s/>της<text:s/>περ.<text:s/>γ’<text:s/>του<text:s/>τρίτου<text:s/>εδαφίου<text:s/>του<text:s/>άρθρου<text:s/>323,<text:s/>και<text:s/>στην<text:s/>περίπτωση<text:s/>εκείνη<text:s/>κατά<text:s/>την<text:s/>οποία<text:s/>στη<text:s/>διάρκεια<text:s/>της<text:s/>προκαταρκτικής<text:s/>εξέτασης<text:s/>ή<text:s/>αυτεπάγ-<text:s/>γελτης<text:s/>προανάκρισης<text:s/>για<text:s/>πλημμέλημα<text:s/>έχει<text:s/>υποβληθεί<text:s/>από<text:s/>τον<text:s/>ύποπτο<text:s/>αυτοτελώς<text:s/>αίτημα<text:s/>ποινικής<text:s/>διαπραγμάτευσης,<text:s/>προκειμένου<text:s/>αυτή<text:s/>να<text:s/>διενεργηθεί<text:s/>και<text:s/>χωρίς<text:s/>να<text:s/>ισχύει<text:s/>η<text:s/>υποχρέωση<text:s/>απολογίας<text:s/>για<text:s/>την<text:s/>περάτωσή<text:s/>της.<text:s/>Στην<text:s/>τελευταία<text:s/>περίπτωση,<text:s/>η<text:s/>παραγγελία<text:s/>προανάκρισης<text:s/>ισοδυναμεί<text:s/>με<text:s/>άσκηση<text:s/>ποινικής<text:s/>δίωξης<text:s/>κατά<text:s/>το<text:s/>άρθρο<text:s/>43.<text:s/>Ο<text:s/>ανακριτικός<text:s/>υπάλληλος,<text:s/>που<text:s/>ορίζεται<text:s/>σύμφωνα<text:s/>με<text:s/>το<text:s/>πρώτο<text:s/>εδάφιο,<text:s/>είναι<text:s/>υποχρεωμένος<text:s/>να<text:s/>διενεργήσει<text:s/>όλες<text:s/>τις<text:s/>προανακριτικές<text:s/>πράξεις<text:s/>που<text:s/>αφορούν<text:s/>την<text:s/>υπόθεση<text:s/>για<text:s/>την<text:s/>οποία<text:s/>η<text:s/>παραγγελία<text:s/>και<text:s/>καλεί<text:s/>ενώπιόν<text:s/>του<text:s/>τους<text:s/>μάρτυρες<text:s/>για<text:s/>εξέταση<text:s/>και<text:s/>τους<text:s/>κατηγορούμενους<text:s/>για<text:s/>να<text:s/>απολογηθούν<text:s/>εφόσον<text:s/>αυτοί<text:s/>κατοικούν<text:s/>στην<text:s/>περιφέρεια<text:s/>του<text:s/>εφετείου<text:s/>της<text:s/>έδρας<text:s/>του.<text:s/>Αν<text:s/>οι<text:s/>μάρτυρες<text:s/>και<text:s/>οι<text:s/>κατηγορούμενοι<text:s/>είναι<text:s/>κάτοικοι<text:s/>άλλων<text:s/>εφετειακών<text:s/>περιφερειών,<text:s/>ο<text:s/>ανωτέρω<text:s/>ανακριτικός<text:s/>υπάλληλος<text:s/>ζητεί<text:s/>την<text:s/>εξέταση<text:s/>των<text:s/>μαρτύρων<text:s/>και<text:s/>τη<text:s/>λήψη<text:s/>των<text:s/>απολογιών<text:s/>των<text:s/>κατηγορουμένων<text:s/>από<text:s/>τον<text:s/>αρμόδιο<text:s/>ανακριτικό<text:s/>υπάλληλο,<text:s/>ο<text:s/>οποίος<text:s/>πρέπει<text:s/>να<text:s/>εκτελέσει<text:s/>αυτήν<text:s/>μέσα<text:s/>σε<text:s/>προθεσμία<text:s/>δέκα<text:s/>(10)<text:s/>ημερών.<text:s/>Ο<text:s/>αρχικά<text:s/>ορισθείς<text:s/>ανα-<text:s/>κριτικός<text:s/>υπάλληλος<text:s/>μετά<text:s/>το<text:s/>πέρας<text:s/>των<text:s/>άνω<text:s/>ενεργειών<text:s/>επιστρέφει<text:s/>τη<text:s/>δικογραφία<text:s/>με<text:s/>εκτελεσμένη<text:s/>πλήρως<text:s/>την<text:s/>παραγγελία<text:s/>στον<text:s/>παραγγείλαντα<text:s/>εισαγγελέα.<text:s/>Κατά<text:s/>την<text:s/>έννοια<text:s/>της<text:s/>διάταξης<text:s/>αυτής<text:s/>τα<text:s/>Εφετεία<text:s/>Αθηνών<text:s/>και<text:s/>Πειραιώς<text:s/>θεωρούνται<text:s/>ως<text:s/>ανήκοντα<text:s/>σε<text:s/>μία<text:s/>εφετειακή<text:s/>περιφέρεια.<text:s/>Η<text:s/>προανάκριση<text:s/>περατώνεται:<text:s/>α)<text:s/>με<text:s/>απευθείας<text:s/>κλήση<text:s/>του<text:s/>κατηγορουμένου<text:s/>στο<text:s/>ακροατήριο<text:s/>ή<text:s/>β)<text:s/>με<text:s/>πρόταση<text:s/>του<text:s/>εισαγγελέα<text:s/>στο<text:s/>δικαστικό<text:s/>συμβούλιο<text:s/>ή<text:s/>γ)<text:s/>με<text:s/>παραγγελία<text:s/>του<text:s/>εισαγγελέα<text:s/>στον<text:s/>ανακριτή,<text:s/>εφόσον<text:s/>προκύπτει<text:s/>τέλεση<text:s/>κακουργήματος.<text:s/>Στην<text:s/>τελευταία<text:s/>περίπτωση,<text:s/>η<text:s/>προανάκριση<text:s/>μπορεί<text:s/>και<text:s/>να<text:s/>διακοπεί<text:s/>κατά<text:s/>τον<text:s/>ίδιο<text:s/>τρόπο.<text:s/>Πρόταση<text:s/>στο<text:s/>συμβούλιο<text:s/>γίνεται<text:s/>εφόσον<text:s/>ο<text:s/>εισαγγελέας<text:s/>κρίνει<text:s/>ότι<text:s/>δεν<text:s/>υπάρχουν<text:s/>επαρκείς<text:s/>ενδείξεις<text:s/>για<text:s/>την<text:s/>παραπομπή<text:s/>του<text:s/>κατηγορουμένου<text:s/>στο<text:s/>ακροατήριο.<text:s/>Αν<text:s/>υπάρχουν<text:s/>περισσότεροι<text:s/>κατηγορούμενοι<text:s/>και<text:s/>δεν<text:s/>προκύπτουν<text:s/>επαρκείς<text:s/>ενδείξεις<text:s/>σε<text:s/>βάρος<text:s/>μερικών<text:s/>από<text:s/>αυτούς<text:s/>ή<text:s/>πρέπει<text:s/>να<text:s/>κηρυχθεί<text:s/>απαράδεκτη<text:s/>ή<text:s/>να<text:s/>παύσει<text:s/>οριστικά<text:s/>η<text:s/>ποινική<text:s/>δίωξη,<text:s/>ο<text:s/>εισαγγελέας<text:s/>μπορεί<text:s/>να<text:s/>χωρίσει<text:s/>την<text:s/>υπόθεση<text:s/>και<text:s/>να<text:s/>την<text:s/>εισαγάγει<text:s/>μόνο<text:s/>ως<text:s/>προς<text:s/>αυτούς<text:s/>στο<text:s/>δικαστικό<text:s/>συμβούλιο.<text:s/>Το<text:s/>προηγούμενο<text:s/>εδάφιο<text:s/>εφαρμόζεται<text:s/>αναλόγως<text:s/>και<text:s/>επί<text:s/>συναφών<text:s/>εγκλημάτων,<text:s/>είτε<text:s/>πρόκειται<text:s/>για<text:s/>έναν<text:s/>είτε<text:s/>για<text:s/>περισσότερους<text:s/>κατηγορούμενους.»</text:span></text:p>
      <text:h text:style-name="P664" text:outline-level="6"><text:span text:style-name="T664_1">Άρθρο<text:s/>84</text:span></text:h>
      <text:h text:style-name="P665" text:outline-level="6"><text:span text:style-name="T665_1">Προσθήκη<text:s/>των<text:s/>προπαρασκευαστικών<text:s/>πράξεων<text:s/>παραχάραξης<text:s/>στα<text:s/>εγκλήματα<text:s/>για<text:s/>τα<text:s/>οποία<text:s/>προβλέπονται<text:s/>ειδικές<text:s/>ανακριτικές<text:s/>πράξεις<text:s/>-<text:s/>Τροποποίηση<text:s/>παρ.<text:s/>1<text:s/>άρθρου<text:s/>254<text:s/>Κώδικα<text:s/>Ποινικής<text:s/>Δικονομίας</text:span></text:h>
      <text:p text:style-name="P666"><text:span text:style-name="T666_1">(άρθρο<text:s/>9<text:s/>Οδηγίας<text:s/>(ΕΕ)<text:s/>2014/62)</text:span></text:p>
      <text:p text:style-name="P667"><text:span text:style-name="T667_1">Στην<text:s/>παρ.<text:s/>1<text:s/>του<text:s/>άρθρου<text:s/>254<text:s/>του<text:s/>Κώδικα<text:s/>Ποινικής<text:s/>Δικονομίας<text:s/>μετά<text:s/>από<text:s/>τον<text:s/>αριθμό<text:s/>«209»<text:s/>προστίθενται<text:s/>οι<text:s/>λέξεις<text:s/>«του<text:s/>άρθρου<text:s/>211,»<text:s/>και<text:s/>η<text:s/>παρ.<text:s/>1<text:s/>διαμορφώνεται<text:s/>ως<text:s/>εξής:<text:s/>«1.<text:s/>Ειδικά<text:s/>για<text:s/>τις<text:s/>αξιόποινες<text:s/>πράξεις<text:s/>των<text:s/>παρ.<text:s/>1<text:s/>και<text:s/>2<text:s/>του<text:s/>άρθρου<text:s/>187,<text:s/>του<text:s/>άρθρου<text:s/>187Α,<text:s/>των<text:s/>παρ.<text:s/>1<text:s/>και<text:s/>2<text:s/>του<text:s/>άρθρου<text:s/>207,<text:s/>του<text:s/>πρώτου<text:s/>εδαφίου<text:s/>της<text:s/>παρ.<text:s/>1<text:s/>του<text:s/>άρθρου<text:s/>208,<text:s/>του<text:s/>άρθρου<text:s/>208Α<text:s/>εκτός<text:s/>από<text:s/>τις<text:s/>ιδιαίτερα<text:s/>ελαφρές<text:s/>περιπτώσεις,<text:s/>της<text:s/>παρ.<text:s/>1<text:s/>του<text:s/>άρθρου<text:s/>209,<text:s/>του<text:s/>άρθρου<text:s/>211,<text:s/>των<text:s/>άρθρων<text:s/>323Α,<text:s/>336<text:s/>σε<text:s/>βάρος<text:s/>ανηλίκου,<text:s/>338<text:s/>σε<text:s/>βάρος<text:s/>ανηλίκου,<text:s/>των<text:s/>παρ.<text:s/>1<text:s/>και<text:s/>3<text:s/>του<text:s/>άρθρου<text:s/>339,<text:s/>της<text:s/>παρ.<text:s/>1<text:s/>του<text:s/>άρθρου<text:s/>342,<text:s/>των<text:s/>άρθρων<text:s/>348Α,<text:s/>348Β,<text:s/>348Γ<text:s/>και<text:s/>351Α<text:s/>του<text:s/>Ποινικού<text:s/>Κώδικα<text:s/>η<text:s/>έρευνα<text:s/>μπορεί<text:s/>να<text:s/>συμπεριλάβει<text:s/>και<text:s/>τη<text:s/>διενέργεια:</text:span></text:p>
      <text:p text:style-name="P668"><text:span text:style-name="T668_1">α)</text:span><text:span text:style-name="T668_2"><text:tab/></text:span><text:span text:style-name="T668_3">συγκαλυμμένης<text:s/>έρευνας,<text:s/>κατά<text:s/>την<text:s/>οποία<text:s/>ο<text:s/>ανακρι-<text:s/>τικός<text:s/>υπάλληλος<text:s/>ή<text:s/>ο<text:s/>ιδιώτης<text:s/>που<text:s/>ενεργεί<text:s/>υπό<text:s/>τις<text:s/>οδηγίες<text:s/>του,<text:s/>προσφέρεται<text:s/>να<text:s/>διευκολύνει<text:s/>την<text:s/>τέλεση<text:s/>κάποιου<text:s/>από<text:s/>τα<text:s/>εγκλήματα<text:s/>της<text:s/>παρ.<text:s/>1,<text:s/>την<text:s/>οποία<text:s/>ο<text:s/>δράστης<text:s/>του<text:s/>εν<text:s/>λόγω<text:s/>εγκλήματος<text:s/>είχε<text:s/>προαποφασίσει.<text:s/>Η<text:s/>διενέργεια<text:s/>της<text:s/>συγκαλυμμένης<text:s/>έρευνας<text:s/>γίνεται<text:s/>υπό<text:s/>την<text:s/>εποπτεία<text:s/>του<text:s/>εισαγγελέα<text:s/>πλημμελειοδικών,<text:s/>για<text:s/>δε<text:s/>τις<text:s/>ενέργειες<text:s/>του<text:s/>συγκαλυμμένα<text:s/>δρώντος<text:s/>ή<text:s/>του<text:s/>ιδιώτη<text:s/>συντάσσεται<text:s/>αναλυτική<text:s/>έκθεση<text:s/>κατά<text:s/>τα<text:s/>άρθρα<text:s/>148<text:s/>έως<text:s/>153.<text:s/>Αποδεικτικά<text:s/>στοιχεία<text:s/>που<text:s/>αποκτήθηκαν<text:s/>με<text:s/>ενέργειες<text:s/>του<text:s/>συγκαλυμμένα<text:s/>δρώντος<text:s/>ή<text:s/>του<text:s/>ιδιώτη,<text:s/>οι<text:s/>οποίες<text:s/>δεν<text:s/>μνημονεύονται<text:s/>αναλυτικά<text:s/>στην<text:s/>έκθεση,<text:s/>δεν<text:s/>λαμβάνονται<text:s/>υπόψη<text:s/>για<text:s/>την<text:s/>καταδίκη<text:s/>του<text:s/>κατηγορουμένου,</text:span></text:p>
      <text:p text:style-name="P669"><text:span text:style-name="T669_1">β)</text:span><text:span text:style-name="T669_2"><text:tab/></text:span><text:span text:style-name="T669_3">ανακριτικής<text:s/>διείσδυσης,<text:s/>κατά<text:s/>την<text:s/>οποία<text:s/>ανακριτι-<text:s/>κός<text:s/>υπάλληλος<text:s/>με<text:s/>συγκαλυμμένα<text:s/>στοιχεία<text:s/>ταυτότητας<text:s/>αναλαμβάνει<text:s/>διεκπεραιωτικά<text:s/>καθήκοντα<text:s/>σε<text:s/>εγκληματική<text:s/>ή<text:s/>τρομοκρατική<text:s/>οργάνωση<text:s/>με<text:s/>σκοπό<text:s/>την<text:s/>εξιχνίαση<text:s/>της<text:s/>δομής<text:s/>της,<text:s/>την<text:s/>αποκάλυψη<text:s/>των<text:s/>μελών<text:s/>της,<text:s/>καθώς<text:s/>και<text:s/>τη<text:s/>διακρίβωση<text:s/>των<text:s/>εγκλημάτων<text:s/>της<text:s/>παρ.<text:s/>1,<text:s/>την<text:s/>τέλεση<text:s/>των<text:s/>οποίων<text:s/>τα<text:s/>μέλη<text:s/>της<text:s/>οργάνωσης<text:s/>είχαν<text:s/>προαποφασίσει.<text:s/>Τα<text:s/>ίδια<text:s/>καθήκοντα<text:s/>μπορεί<text:s/>να<text:s/>αναλάβει<text:s/>και<text:s/>ιδιώτης<text:s/>υπό<text:s/>τους<text:s/>όρους<text:s/>των<text:s/>παρ.<text:s/>2<text:s/>έως<text:s/>6<text:s/>και<text:s/>εφόσον<text:s/>κατά<text:s/>τα<text:s/>λοιπά<text:s/>για<text:s/>τη<text:s/>δράση<text:s/>του<text:s/>είναι<text:s/>ενήμερος<text:s/>ο<text:s/>εισαγγελέας<text:s/>πλημμελειοδικών.<text:s/>Ο<text:s/>ενεργών<text:s/>την<text:s/>ανακριτική<text:s/>διείσδυση<text:s/>μπορεί<text:s/>να<text:s/>φέρει<text:s/>συγκαλυμμένα<text:s/>στοιχεία<text:s/>ταυτότητας<text:s/>και<text:s/>φορολογικά<text:s/>ή<text:s/>άλλα<text:s/>στοιχεία<text:s/>και<text:s/>να<text:s/>συναλλάσσεται<text:s/>με<text:s/>αυτά<text:s/>για<text:s/>τις<text:s/>ανάγκες<text:s/>της<text:s/>έρευνας<text:s/>που<text:s/>διεξάγει.<text:s/>Οι<text:s/>λεπτομέρειες<text:s/>και<text:s/>η<text:s/>διαδικασία<text:s/>έκδοσης<text:s/>των<text:s/>εν<text:s/>λόγω<text:s/>στοιχείων<text:s/>συγκάλυψης<text:s/>ορίζονται<text:s/>με<text:s/>κοινή<text:s/>απόφαση<text:s/>των<text:s/>Υπουργών<text:s/>Δικαιοσύνης<text:s/>και<text:s/>Προστασίας<text:s/>του<text:s/>Πολίτη.<text:s/>Η<text:s/>διενέργεια<text:s/>της<text:s/>ανακριτικής<text:s/>διείσδυσης<text:s/>γίνεται<text:s/>υπό<text:s/>την<text:s/>εποπτεία<text:s/>του<text:s/>εισαγγελέα<text:s/>πλημμελειοδικών,<text:s/>για<text:s/>δε<text:s/>τις<text:s/>ενέργειες<text:s/>του<text:s/>συγκαλυμμένα<text:s/>δρώντος<text:s/>ανακριτικού<text:s/>υπαλλήλου<text:s/>ή<text:s/>του<text:s/>ιδιώτη<text:s/>συντάσσεται<text:s/>αναλυτική<text:s/>έκθεση<text:s/>κατά<text:s/>τα<text:s/>άρθρα<text:s/>148<text:s/>έως<text:s/>153.<text:s/>Αποδεικτικά<text:s/>στοιχεία<text:s/>που<text:s/>αποκτήθηκαν<text:s/>με<text:s/>ενέργειες<text:s/>του<text:s/>συγκαλυμμένα<text:s/>δρώντος<text:s/>ανακριτικού<text:s/>υπαλλήλου<text:s/>ή<text:s/>του<text:s/>ιδιώτη,<text:s/>οι<text:s/>οποίες<text:s/>δεν<text:s/>μνημονεύονται<text:s/>αναλυτικά<text:s/>στην<text:s/>έκθεση,<text:s/>δεν<text:s/>λαμβάνονται<text:s/>υπόψη<text:s/>για<text:s/>την<text:s/>καταδίκη<text:s/>του<text:s/>κατηγορουμένου,</text:span></text:p>
      <text:p text:style-name="P670"><text:span text:style-name="T670_1">γ)</text:span><text:span text:style-name="T670_2"><text:tab/></text:span><text:span text:style-name="T670_3">ελεγχόμενων<text:s/>μεταφορών,<text:s/>όπως<text:s/>οι<text:s/>μεταφορές<text:s/>αυτές<text:s/>προβλέπονται<text:s/>στο<text:s/>άρθρο<text:s/>38<text:s/>του<text:s/>ν.<text:s/>2145/1993<text:s/>(Α’<text:s/>88),<text:s/>δ)<text:s/>άρσης<text:s/>του<text:s/>απορρήτου<text:s/>του<text:s/>περιεχομένου<text:s/>των<text:s/>επικοινωνιών<text:s/>ή<text:s/>των<text:s/>δεδομένων<text:s/>θέσης<text:s/>και<text:s/>κίνησης<text:s/>αυτών,<text:s/>με<text:s/>την<text:s/>τήρηση<text:s/>των<text:s/>εγγυήσεων<text:s/>και<text:s/>τις<text:s/>διαδικασίες<text:s/>των<text:s/>άρθρων<text:s/>4<text:s/>και<text:s/>5<text:s/>του<text:s/>ν.<text:s/>2225/1994<text:s/>(Α’<text:s/>121),</text:span></text:p>
      <text:p text:style-name="P671"><text:span text:style-name="T671_1">ε)</text:span><text:span text:style-name="T671_2"><text:tab/></text:span><text:span text:style-name="T671_3">καταγραφής<text:s/>της<text:s/>δραστηριότητας<text:s/>ή<text:s/>άλλων<text:s/>γεγονότων<text:s/>εκτός<text:s/>κατοικίας<text:s/>με<text:s/>συσκευές<text:s/>ήχου<text:s/>ή<text:s/>εικόνας<text:s/>ή<text:s/>με<text:s/>άλλα<text:s/>ειδικά<text:s/>τεχνικά<text:s/>μέσα,</text:span></text:p>
      <text:p text:style-name="P672"><text:span text:style-name="T672_1">στ)</text:span><text:span text:style-name="T672_2"><text:tab/></text:span><text:span text:style-name="T672_3">συσχέτισης<text:s/>ή<text:s/>συνδυασμού<text:s/>δεδομένων<text:s/>προσωπικού<text:s/>χαρακτήρα.»</text:span></text:p>
      <text:h text:style-name="P673" text:outline-level="6"><text:span text:style-name="T673_1">Άρθρο<text:s/>85</text:span></text:h>
      <text:h text:style-name="P674" text:outline-level="6"><text:span text:style-name="T674_1">Κατάσχεση<text:s/>ψηφιακών<text:s/>δεδομένων<text:s/>-<text:s/>Τροποποίηση<text:s/>παρ.<text:s/>4<text:s/>και<text:s/>5<text:s/>άρθρου<text:s/>265</text:span></text:h>
      <text:p text:style-name="P675"><text:span text:style-name="T675_1">Κώδικα<text:s/>Ποινικής<text:s/>Δικονομίας</text:span></text:p>
      <text:p text:style-name="P676"><text:span text:style-name="T676_1">Στις<text:s/>παρ.<text:s/>4<text:s/>και<text:s/>5<text:s/>του<text:s/>άρθρου<text:s/>265<text:s/>του<text:s/>Κώδικα<text:s/>Ποινικής<text:s/>Δικονομίας<text:s/>επέρχονται<text:s/>οι<text:s/>εξής<text:s/>αλλαγές:<text:s/>α)<text:s/>στο<text:s/>πρώτο<text:s/>εδάφιο<text:s/>της<text:s/>παρ.<text:s/>4,<text:s/>αα)<text:s/>μετά<text:s/>από<text:s/>τις<text:s/>λέξεις<text:s/>«που<text:s/>κατάσχονται»<text:s/>προστίθενται<text:s/>οι<text:s/>λέξεις<text:s/>«σύμφωνα<text:s/>με<text:s/>την<text:s/>περ.<text:s/>β)<text:s/>της<text:s/>παρ.<text:s/>2»<text:s/>και<text:s/>μετά<text:s/>από<text:s/>τις<text:s/>λέξεις<text:s/>«ποινικής<text:s/>διαδικασίας<text:s/>σε»<text:s/>διαγράφονται<text:s/>οι<text:s/>λέξεις<text:s/>«ένα<text:s/>και<text:s/>μόνο»,<text:s/>αβ)<text:s/>προστίθεται<text:s/>τέταρτο<text:s/>εδάφιο,<text:s/>β)<text:s/>στο<text:s/>τέλος<text:s/>του<text:s/>δευτέρου<text:s/>εδαφίου<text:s/>της<text:s/>παρ.<text:s/>5<text:s/>προστίθενται<text:s/>οι<text:s/>λέξεις<text:s/>«για<text:s/>τη<text:s/>διασφάλιση<text:s/>της<text:s/>ακεραιότητας<text:s/>των<text:s/>ψηφιακών<text:s/>δεδομένων»<text:s/>και<text:s/>οι<text:s/>παρ.<text:s/>4<text:s/>και<text:s/>5<text:s/>διαμορφώνονται<text:s/>ως<text:s/>εξής:</text:span></text:p>
      <text:p text:style-name="P677"><text:span text:style-name="T677_1">«4.<text:s/>Τα<text:s/>ψηφιακά<text:s/>δεδομένα<text:s/>που<text:s/>κατάσχονται<text:s/>σύμφωνα<text:s/>με<text:s/>την<text:s/>περ.<text:s/>β)<text:s/>της<text:s/>παρ.<text:s/>2<text:s/>διατηρούνται<text:s/>αποθηκευμένα<text:s/>καθ’<text:s/>όλη<text:s/>τη<text:s/>διάρκεια<text:s/>της<text:s/>ποινικής<text:s/>διαδικασίας<text:s/>σε<text:s/>υλικό<text:s/>μέσο<text:s/>αποθήκευσης<text:s/>που<text:s/>περιέχεται<text:s/>στη<text:s/>δικογραφία.<text:s/>Ασφαλές<text:s/>αντίγραφο<text:s/>αυτού<text:s/>ώστε<text:s/>να<text:s/>διασφαλίζεται<text:s/>η<text:s/>δυνατότητα<text:s/>ανάκτησης<text:s/>των<text:s/>δεδομένων<text:s/>που<text:s/>έχουν<text:s/>κατασχεθεί,<text:s/>σε<text:s/>περίπτωση<text:s/>απώλειας<text:s/>ή<text:s/>καταστροφής,<text:s/>σχηματίζεται<text:s/>κατά<text:s/>την<text:s/>κατάσχεσή<text:s/>τους<text:s/>και<text:s/>διατηρείται<text:s/>στο<text:s/>γραφείο<text:s/>πειστηρίων<text:s/>του<text:s/>πρωτοδικείου<text:s/>στο<text:s/>οποίο<text:s/>υποβάλλεται<text:s/>η<text:s/>δικογραφία<text:s/>και<text:s/>το<text:s/>οποίο<text:s/>παρέχει<text:s/>τις<text:s/>κατάλληλες<text:s/>εγγυήσεις<text:s/>φυσικής<text:s/>ασφάλειας<text:s/>και<text:s/>πρόσβασης<text:s/>σε<text:s/>εκείνους<text:s/>μόνο<text:s/>που<text:s/>ασκούν<text:s/>καθήκοντα<text:s/>στην<text:s/>υπόθεση.<text:s/>Η<text:s/>παρούσα<text:s/>ισχύει<text:s/>αναλόγως<text:s/>και<text:s/>στα<text:s/>ψηφιακά<text:s/>δεδομένα<text:s/>που<text:s/>αφορούν<text:s/>στα<text:s/>δεδομένα<text:s/>επικοινωνίας<text:s/>που<text:s/>περιλαμβάνονται<text:s/>στη<text:s/>δικογραφία.<text:s/>Για<text:s/>τη<text:s/>διασφάλιση<text:s/>της<text:s/>αυθεντικότητας<text:s/>και<text:s/>της<text:s/>ακεραιότητας<text:s/>των<text:s/>ψηφιακών<text:s/>δεδομένων<text:s/>που<text:s/>κατάσχονται<text:s/>σύμφωνα<text:s/>με<text:s/>την<text:s/>περ.<text:s/>α)<text:s/>της<text:s/>παρ.<text:s/>2,<text:s/>αυτά<text:s/>σφραγίζονται<text:s/>κατά<text:s/>τη<text:s/>διεξαγωγή<text:s/>αυτής.</text:span></text:p>
      <text:p text:style-name="P678"><text:span text:style-name="T678_1">5.<text:s/>Η<text:s/>πρόσβαση<text:s/>και<text:s/>η<text:s/>δυνατότητα<text:s/>αναπαραγωγής<text:s/>των<text:s/>ψηφιακών<text:s/>δεδομένων<text:s/>που<text:s/>κατάσχονται<text:s/>επιτρέπεται<text:s/>μόνο<text:s/>σε<text:s/>όσους<text:s/>ασκούν<text:s/>δικαστικά,<text:s/>εισαγγελικά<text:s/>και<text:s/>ανα-<text:s/>κριτικά<text:s/>καθήκοντα<text:s/>στην<text:s/>υπόθεση<text:s/>ή<text:s/>τους<text:s/>γραμματείς.<text:s/>Προς<text:s/>τον<text:s/>σκοπό<text:s/>αυτόν<text:s/>χρησιμοποιούνται<text:s/>τα<text:s/>κατάλληλα<text:s/>τεχνικά<text:s/>μέσα<text:s/>για<text:s/>τη<text:s/>διασφάλιση<text:s/>της<text:s/>ακεραιότητας<text:s/>των<text:s/>ψηφιακών<text:s/>δεδομένων.<text:s/>Τέτοια<text:s/>μέσα<text:s/>είναι<text:s/>η<text:s/>κρυπτογράφηση<text:s/>και<text:s/>η<text:s/>χρήση<text:s/>κωδικών<text:s/>ασφαλείας<text:s/>για<text:s/>την<text:s/>πρόσβαση<text:s/>και<text:s/>αναπαραγωγή<text:s/>των<text:s/>κατασχεμένων<text:s/>ψηφιακών<text:s/>δεδομένων<text:s/>από<text:s/>το<text:s/>υλικό<text:s/>μέσο<text:s/>αποθήκευσης<text:s/>στο<text:s/>οποίο<text:s/>βρίσκονται<text:s/>αποθηκευμένα.<text:s/>Η<text:s/>παρούσα<text:s/>ισχύει<text:s/>αναλόγως<text:s/>και<text:s/>στα<text:s/>ψηφιακά<text:s/>δεδομένα<text:s/>που<text:s/>αφορούν<text:s/>στα<text:s/>δεδομένα<text:s/>επικοινωνίας<text:s/>που<text:s/>περιλαμβάνονται<text:s/>στη<text:s/>δικογραφία.»</text:span></text:p>
      <text:h text:style-name="P679" text:outline-level="6"><text:span text:style-name="T679_1">Άρθρο<text:s/>86</text:span></text:h>
      <text:h text:style-name="P680" text:outline-level="6"><text:span text:style-name="T680_1">Άρση<text:s/>κατάσχεσης<text:s/>στο<text:s/>στάδιο<text:s/>της<text:s/>ανάκρισης<text:s/>-<text:s/>Τροποποίηση<text:s/>παρ.<text:s/>3<text:s/>άρθρου<text:s/>269<text:s/>Κώδικα<text:s/>Ποινικής<text:s/>Δικονομίας</text:span></text:h>
      <text:p text:style-name="P681"><text:span text:style-name="T681_1">Στο<text:s/>δεύτερο<text:s/>εδάφιο<text:s/>της<text:s/>παρ.<text:s/>3<text:s/>του<text:s/>άρθρου<text:s/>269<text:s/>του<text:s/>Κώδικα<text:s/>Ποινικής<text:s/>Δικονομίας<text:s/>μετά<text:s/>από<text:s/>τις<text:s/>λέξεις<text:s/>«κύρια<text:s/>ανάκριση<text:s/>από<text:s/>τον<text:s/>ανακριτή»<text:s/>προστίθεται<text:s/>η<text:s/>φράση<text:s/>«αφού<text:s/>ακούσει<text:s/>τον<text:s/>εισαγγελέα»<text:s/>και<text:s/>η<text:s/>παρ.<text:s/>3<text:s/>διαμορφώνεται<text:s/>ως<text:s/>εξής:</text:span></text:p>
      <text:p text:style-name="P682"><text:span text:style-name="T682_1">«3.<text:s/>Σε<text:s/>κάθε<text:s/>περίπτωση<text:s/>το<text:s/>δικαστικό<text:s/>συμβούλιο<text:s/>ή<text:s/>το<text:s/>δικαστήριο<text:s/>μπορεί<text:s/>να<text:s/>διατάξει<text:s/>να<text:s/>αρθεί<text:s/>η<text:s/>κατάσχεση,<text:s/>αν<text:s/>δεν<text:s/>είναι<text:s/>πιθανόν<text:s/>ότι<text:s/>από<text:s/>αυτόν<text:s/>τον<text:s/>λόγο<text:s/>θα<text:s/>δημι-<text:s/>ουργηθούν<text:s/>δυσχέρειες<text:s/>στην<text:s/>εξακρίβωση<text:s/>της<text:s/>αλήθειας.<text:s/>Κατά<text:s/>την<text:s/>προκαταρκτική<text:s/>εξέταση<text:s/>και<text:s/>την<text:s/>προανάκριση<text:s/>και<text:s/>στις<text:s/>περιπτώσεις<text:s/>των<text:s/>παρ.<text:s/>3<text:s/>και<text:s/>4<text:s/>του<text:s/>άρθρου<text:s/>43<text:s/>και<text:s/>των<text:s/>παρ.<text:s/>2<text:s/>και<text:s/>3<text:s/>του<text:s/>άρθρου<text:s/>51<text:s/>η<text:s/>άρση<text:s/>της<text:s/>κατάσχεσης<text:s/>διατάσσεται<text:s/>μετά<text:s/>την<text:s/>υποβολή<text:s/>αίτησης<text:s/>από<text:s/>τον<text:s/>κύριο<text:s/>των<text:s/>κατασχεθέντων,<text:s/>από<text:s/>τον<text:s/>εισαγγελέα<text:s/>πλημμελειο-<text:s/>δικών<text:s/>και<text:s/>κατά<text:s/>την<text:s/>κύρια<text:s/>ανάκριση<text:s/>από<text:s/>τον<text:s/>ανακριτή<text:s/>αφού<text:s/>ακούσει<text:s/>τον<text:s/>εισαγγελέα.<text:s/>Εναντίον<text:s/>της<text:s/>απορριπτικής<text:s/>διάταξης<text:s/>του<text:s/>εισαγγελέα<text:s/>ή<text:s/>του<text:s/>ανακριτή<text:s/>επιτρέπεται<text:s/>προσφυγή<text:s/>στο<text:s/>συμβούλιο<text:s/>μέσα<text:s/>σε<text:s/>δέκα<text:s/>(10)<text:s/>ημέρες<text:s/>από<text:s/>τότε<text:s/>που<text:s/>κοινοποιήθηκε<text:s/>η<text:s/>διάταξη<text:s/>σε<text:s/>εκείνον<text:s/>που<text:s/>αιτήθηκε<text:s/>την<text:s/>άρση<text:s/>της<text:s/>κατάσχεσης.<text:s/>Το<text:s/>ενδεχόμενο<text:s/>της<text:s/>δήμευσης<text:s/>των<text:s/>πραγμάτων<text:s/>που<text:s/>κατασχέθηκαν<text:s/>δεν<text:s/>εμποδίζει<text:s/>την<text:s/>αλλαγή<text:s/>του<text:s/>προσώπου<text:s/>του<text:s/>φύλακα<text:s/>ούτε<text:s/>την<text:s/>άρση<text:s/>της<text:s/>κατάσχεσης<text:s/>από<text:s/>το<text:s/>δικαστικό<text:s/>συμβούλιο.»</text:span></text:p>
      <text:h text:style-name="P683" text:outline-level="6"><text:span text:style-name="T683_1">Άρθρο<text:s/>87</text:span></text:h>
      <text:h text:style-name="P684" text:outline-level="6"><text:span text:style-name="T684_1">Πρόβλεψη<text:s/>περιοριστικού<text:s/>όρου<text:s/>ηλεκτρονικής<text:s/>επιτήρησης<text:s/>με<text:s/>τη<text:s/>χρήση<text:s/>τεχνολογίας<text:s/>εντοπισμού<text:s/>θέσης<text:s/>και<text:s/>κίνησης<text:s/>-<text:s/>Τροποποίηση<text:s/>παρ.<text:s/>1<text:s/>άρθρου<text:s/>283</text:span></text:h>
      <text:p text:style-name="P685"><text:span text:style-name="T685_1">Κώδικα<text:s/>Ποινικής<text:s/>Δικονομίας.</text:span></text:p>
      <text:p text:style-name="P686"><text:span text:style-name="T686_1">Στην<text:s/>παρ.<text:s/>1<text:s/>του<text:s/>άρθρου<text:s/>283<text:s/>του<text:s/>Κώδικα<text:s/>Ποινικής<text:s/>Δικονομίας<text:s/>επέρχονται<text:s/>οι<text:s/>εξής<text:s/>αλλαγές:<text:s/>α)<text:s/>προστίθενται<text:s/>νέα<text:s/>εδάφια<text:s/>τρίτο,<text:s/>τέταρτο<text:s/>και<text:s/>πέμπτο,<text:s/>β)<text:s/>στο<text:s/>νέο<text:s/>έκτο<text:s/>και<text:s/>στο<text:s/>νέο<text:s/>έβδομο<text:s/>εδάφιο<text:s/>επικαιροποιούνται<text:s/>οι<text:s/>παραπομπές<text:s/>στην<text:s/>παρ.<text:s/>1<text:s/>του<text:s/>άρθρου<text:s/>122<text:s/>ΠΚ,<text:s/>και<text:s/>το<text:s/>άρθρο<text:s/>283<text:s/>διαμορφώνεται<text:s/>ως<text:s/>εξής:</text:span></text:p>
      <text:p text:style-name="P687"><text:span text:style-name="T687_1">«Άρθρο<text:s/>283</text:span></text:p>
      <text:p text:style-name="P688"><text:span text:style-name="T688_1">Οι<text:s/>περιοριστικοί<text:s/>όροι</text:span></text:p>
      <text:p text:style-name="P689"><text:span text:style-name="T689_1">1.<text:s/>Περιοριστικοί<text:s/>όροι<text:s/>είναι<text:s/>ιδίως<text:s/>η<text:s/>παροχή<text:s/>εγγύησης,<text:s/>η<text:s/>υποχρέωση<text:s/>του<text:s/>κατηγορουμένου<text:s/>να<text:s/>εμφανίζεται<text:s/>κατά<text:s/>διαστήματα<text:s/>στον<text:s/>ανακριτή<text:s/>ή<text:s/>σε<text:s/>άλλη<text:s/>αρχή<text:s/>στην<text:s/>Ελλάδα<text:s/>ή<text:s/>σε<text:s/>ελληνική<text:s/>προξενική<text:s/>αρχή<text:s/>στο<text:s/>εξωτερικό,<text:s/>η<text:s/>απαγόρευση<text:s/>να<text:s/>μεταβαίνει<text:s/>ή<text:s/>να<text:s/>διαμένει<text:s/>σε<text:s/>ορισμένο<text:s/>τόπο<text:s/>ή<text:s/>στο<text:s/>εξωτερικό<text:s/>και<text:s/>η<text:s/>απαγόρευση<text:s/>να<text:s/>συναναστρέφεται<text:s/>ή<text:s/>να<text:s/>συναντάται<text:s/>με<text:s/>ορισμένα<text:s/>πρόσωπα.<text:s/>Σε<text:s/>περίπτωση<text:s/>επιβολής<text:s/>του<text:s/>περιοριστικού<text:s/>όρου<text:s/>της<text:s/>εμφάνισης<text:s/>σε<text:s/>ελληνική<text:s/>προξενική<text:s/>αρχή,<text:s/>η<text:s/>τελευταία<text:s/>υποχρεούται<text:s/>να<text:s/>εκτελεί<text:s/>τις<text:s/>σχετικές<text:s/>παραγγελίες<text:s/>των<text:s/>δικαστικών<text:s/>αρχών.<text:s/>Ως<text:s/>περιοριστικός<text:s/>όρος<text:s/>μπορεί<text:s/>να<text:s/>επιβάλλεται<text:s/>και<text:s/>η<text:s/>ηλεκτρονική<text:s/>επιτήρηση<text:s/>του<text:s/>κατηγορουμένου<text:s/>με<text:s/>τη<text:s/>χρήση<text:s/>τεχνολογίας<text:s/>εντοπισμού<text:s/>θέσης<text:s/>και<text:s/>κίνησης<text:s/>είτε<text:s/>σε<text:s/>συνδυασμό<text:s/>με<text:s/>άλλους<text:s/>περιοριστικούς<text:s/>όρους<text:s/>με<text:s/>σκοπό<text:s/>τον<text:s/>έλεγχο<text:s/>της<text:s/>τήρησής<text:s/>τους<text:s/>είτε<text:s/>και<text:s/>μεμονωμένα.<text:s/>Τα<text:s/>έξοδα<text:s/>προκαταβάλλονται<text:s/>από<text:s/>τον<text:s/>κατηγορούμενο<text:s/>ανά<text:s/>έξι<text:s/>(6)<text:s/>μήνες.<text:s/>H<text:s/>παρ.<text:s/>5<text:s/>του<text:s/>άρθρου<text:s/>284<text:s/>και<text:s/>η<text:s/>παρ.<text:s/>3<text:s/>του<text:s/>άρθρου<text:s/>285<text:s/>εφαρμόζονται<text:s/>αναλόγως.<text:s/>Για<text:s/>τους<text:s/>ανηλίκους<text:s/>ως<text:s/>περιοριστικοί<text:s/>όροι<text:s/>είναι<text:s/>δυνατόν<text:s/>να<text:s/>διατάσσονται<text:s/>και<text:s/>ένα<text:s/>ή<text:s/>περισσότερα<text:s/>από<text:s/>τα<text:s/>αναμορφωτικά<text:s/>μέτρα<text:s/>που<text:s/>προ-<text:s/>βλέπονται<text:s/>στις<text:s/>περ.<text:s/>α’<text:s/>έως<text:s/>ια’<text:s/>της<text:s/>παρ.<text:s/>1<text:s/>του<text:s/>άρθρου<text:s/>122<text:s/>ΠΚ.<text:s/>Σε<text:s/>περίπτωση<text:s/>παραβίασης<text:s/>των<text:s/>όρων<text:s/>αυτών<text:s/>είναι<text:s/>δυνατή<text:s/>η<text:s/>αντικατάστασή<text:s/>τους<text:s/>με<text:s/>το<text:s/>μέτρο<text:s/>της<text:s/>περ.<text:s/>ιβ’<text:s/>της<text:s/>παρ.<text:s/>1<text:s/>του<text:s/>άρθρου<text:s/>122<text:s/>ΠΚ.<text:s/>Για<text:s/>τους<text:s/>κατηγορουμένους<text:s/>που<text:s/>εμφανίζουν<text:s/>ψυχική<text:s/>ή<text:s/>διανοητική<text:s/>διαταραχή<text:s/>ως<text:s/>περιοριστικός<text:s/>όρος<text:s/>είναι<text:s/>δυνατόν<text:s/>να<text:s/>διατάσσεται<text:s/>ένα<text:s/>από<text:s/>τα<text:s/>μέτρα<text:s/>της<text:s/>παρ.<text:s/>3<text:s/>του<text:s/>άρθρου<text:s/>69Α<text:s/>ΠΚ.</text:span></text:p>
      <text:p text:style-name="P690"><text:span text:style-name="T690_1">2.<text:s/>Περιοριστικοί<text:s/>όροι<text:s/>μπορεί<text:s/>να<text:s/>επιβληθούν<text:s/>αν<text:s/>προκύπτουν<text:s/>σοβαρές<text:s/>ενδείξεις<text:s/>ενοχής<text:s/>του<text:s/>κατηγορουμένου<text:s/>για<text:s/>κακούργημα<text:s/>ή<text:s/>πλημμέλημα<text:s/>που<text:s/>τιμωρείται<text:s/>με<text:s/>ποινή<text:s/>φυλάκισης<text:s/>τουλάχιστον<text:s/>τριών<text:s/>μηνών.»</text:span></text:p>
      <text:h text:style-name="P691" text:outline-level="6"><text:span text:style-name="T691_1">Άρθρο<text:s/>88</text:span></text:h>
      <text:h text:style-name="P692" text:outline-level="6"><text:span text:style-name="T692_1">Κατ’<text:s/>οίκον<text:s/>περιορισμός<text:s/>με<text:s/>ηλεκτρονική<text:s/>επιτήρηση<text:s/>-<text:s/>Τροποποίηση<text:s/>παρ.<text:s/>3<text:s/>άρθρου<text:s/>284<text:s/>Κώδικα<text:s/>Ποινικής<text:s/>Δικονομίας</text:span></text:h>
      <text:p text:style-name="P693"><text:span text:style-name="T693_1">Στην<text:s/>παρ.<text:s/>3<text:s/>του<text:s/>άρθρου<text:s/>284<text:s/>του<text:s/>Κώδικα<text:s/>Ποινικής<text:s/>Δικονομίας<text:s/>η<text:s/>λέξη<text:s/>«δεκαπέντε»<text:s/>αντικαθίσταται<text:s/>με<text:s/>τη<text:s/>λέξη<text:s/>«είκοσι»<text:s/>και<text:s/>η<text:s/>παρ.<text:s/>3<text:s/>διαμορφώνεται<text:s/>ως<text:s/>εξής:</text:span></text:p>
      <text:p text:style-name="P694"><text:span text:style-name="T694_1">«3.<text:s/>Αν<text:s/>η<text:s/>αποδιδόμενη<text:s/>στον<text:s/>κατηγορούμενο<text:s/>πράξη<text:s/>απειλείται<text:s/>στον<text:s/>νόμο<text:s/>με<text:s/>ισόβια<text:s/>κάθειρξη<text:s/>ή<text:s/>πρόσκαιρη<text:s/>κάθειρξη<text:s/>με<text:s/>ανώτατο<text:s/>όριο<text:s/>τα<text:s/>είκοσι<text:s/>έτη<text:s/>ή<text:s/>αν<text:s/>το<text:s/>έγκλημα<text:s/>τελέσθηκε<text:s/>κατ’<text:s/>εξακολούθηση<text:s/>ή<text:s/>υπάρχει<text:s/>μεγάλος<text:s/>αριθμός<text:s/>παθόντων<text:s/>από<text:s/>αυτό,<text:s/>μπορεί<text:s/>να<text:s/>διαταχθεί<text:s/>ο<text:s/>κατ’<text:s/>οίκον<text:s/>περιορισμός<text:s/>του<text:s/>με<text:s/>ηλεκτρονική<text:s/>επιτήρηση<text:s/>και<text:s/>όταν,<text:s/>με<text:s/>βάση<text:s/>τα<text:s/>συγκεκριμένα<text:s/>ιδιαίτερα<text:s/>χαρακτηριστικά<text:s/>της<text:s/>πράξης<text:s/>και<text:s/>την<text:s/>εν<text:s/>γένει<text:s/>προσωπικότητα<text:s/>του<text:s/>κατηγορουμένου,<text:s/>κρίνεται<text:s/>αιτιολογημένα,<text:s/>ότι<text:s/>το<text:s/>μέτρο<text:s/>αυτό<text:s/>παρέχει<text:s/>βάσιμα<text:s/>την<text:s/>προσδοκία<text:s/>ότι<text:s/>ο<text:s/>τελευταίος<text:s/>δεν<text:s/>θα<text:s/>διαπράξει<text:s/>άλλα<text:s/>εγκλήματα.»</text:span></text:p>
      <text:h text:style-name="P695" text:outline-level="6"><text:span text:style-name="T695_1">Άρθρο<text:s/>89</text:span></text:h>
      <text:h text:style-name="P696" text:outline-level="6"><text:span text:style-name="T696_1">Διαδικασία<text:s/>μετά<text:s/>την<text:s/>απολογία<text:s/>-<text:s/>Τροποποίηση<text:s/>παρ.<text:s/>1<text:s/>άρθρου<text:s/>288<text:s/>Κώδικα<text:s/>Ποινικής<text:s/>Δικονομίας</text:span></text:h>
      <text:p text:style-name="P697"><text:span text:style-name="T697_1">Στην<text:s/>παρ.<text:s/>1<text:s/>του<text:s/>άρθρου<text:s/>288<text:s/>του<text:s/>Κώδικα<text:s/>Ποινικής<text:s/>Δικονομίας<text:s/>προστίθεται<text:s/>νέο<text:s/>έκτο<text:s/>εδάφιο<text:s/>και<text:s/>η<text:s/>παρ.<text:s/>1<text:s/>διαμορφώνεται<text:s/>ως<text:s/>εξής:</text:span></text:p>
      <text:p text:style-name="P698"><text:span text:style-name="T698_1">«1.<text:s/>Στις<text:s/>περιπτώσεις<text:s/>που<text:s/>αναφέρονται<text:s/>στο<text:s/>άρθρο<text:s/>282<text:s/>ο<text:s/>ανακριτής,<text:s/>αμέσως<text:s/>μετά<text:s/>την<text:s/>απολογία<text:s/>του<text:s/>κατηγορουμένου,<text:s/>αποφασίζει<text:s/>με<text:s/>τη<text:s/>σειρά<text:s/>που<text:s/>αναφέρεται<text:s/>στο<text:s/>άρθρο<text:s/>αυτό<text:s/>αν<text:s/>θα<text:s/>αφήσει<text:s/>ελεύθερο<text:s/>τον<text:s/>κατηγορούμενο<text:s/>ή<text:s/>θα<text:s/>εκδώσει<text:s/>διάταξη<text:s/>επιβολής<text:s/>περιοριστικών<text:s/>όρων<text:s/>ή<text:s/>διάταξη<text:s/>επιβολής<text:s/>κατ’<text:s/>οίκον<text:s/>περιορισμού<text:s/>με<text:s/>ηλεκτρονική<text:s/>επιτήρηση<text:s/>ή<text:s/>ειδικά<text:s/>και<text:s/>εμπεριστατωμένα<text:s/>αιτιολογημένο<text:s/>ένταλμα<text:s/>προσωρινής<text:s/>κράτησης,<text:s/>αφού<text:s/>προηγουμένως<text:s/>και<text:s/>σε<text:s/>κάθε<text:s/>περίπτωση<text:s/>λάβει<text:s/>την<text:s/>γραπτή<text:s/>σύμφωνη<text:s/>γνώμη<text:s/>του<text:s/>εισαγγελέα.<text:s/>Ο<text:s/>εισαγγελέας,<text:s/>πριν<text:s/>εκφράσει<text:s/>τη<text:s/>γνώμη</text:span></text:p>
      <text:p text:style-name="P699"><text:span text:style-name="T699_1">του,<text:s/>υποχρεούται<text:s/>να<text:s/>ακούσει<text:s/>τον<text:s/>κατηγορούμενο<text:s/>και<text:s/>τον<text:s/>συνήγορό<text:s/>του.<text:s/>Η<text:s/>τυχόν<text:s/>διαφωνία<text:s/>επιλύεται<text:s/>από<text:s/>το<text:s/>δικαστικό<text:s/>συμβούλιο<text:s/>(άρθρα<text:s/>306<text:s/>και<text:s/>307<text:s/>στοιχείο<text:s/>στ’).<text:s/>Ειδικά<text:s/>σε<text:s/>περίπτωση<text:s/>διαφωνίας<text:s/>για<text:s/>την<text:s/>προσωρινή<text:s/>κράτηση<text:s/>η<text:s/>πρόταση<text:s/>του<text:s/>εισαγγελέα<text:s/>υποβάλλεται<text:s/>μέσα<text:s/>σε<text:s/>προθεσμία<text:s/>τριών<text:s/>(3)<text:s/>ημερών<text:s/>και<text:s/>το<text:s/>συμβούλιο<text:s/>αποφασίζει<text:s/>μέσα<text:s/>σε<text:s/>προθεσμία<text:s/>πέντε<text:s/>(5)<text:s/>ημερών.<text:s/>Στο<text:s/>μεταξύ<text:s/>διάστημα<text:s/>με<text:s/>διάταξη<text:s/>του<text:s/>ανακριτή<text:s/>επιβάλλεται<text:s/>ο<text:s/>κατ’<text:s/>οίκον<text:s/>περιορισμός<text:s/>του<text:s/>κατηγορουμένου,<text:s/>η<text:s/>αφαίρεση<text:s/>διαβατηρίου<text:s/>ή<text:s/>άλλου<text:s/>ισοδύναμου<text:s/>ταξιδιωτικού<text:s/>εγγράφου<text:s/>του<text:s/>και<text:s/>η<text:s/>απαγόρευση<text:s/>εξόδου<text:s/>του<text:s/>από<text:s/>τη<text:s/>χώρα.<text:s/>Σε<text:s/>περίπτωση<text:s/>κατά<text:s/>την<text:s/>οποία<text:s/>ο<text:s/>κατηγορούμενος<text:s/>δεν<text:s/>έχει<text:s/>υποβάλλει<text:s/>αίτηση<text:s/>για<text:s/>την<text:s/>επιβολή<text:s/>του<text:s/>μέτρου<text:s/>του<text:s/>κατ’<text:s/>οίκον<text:s/>περιορισμού<text:s/>με<text:s/>ηλεκτρονική<text:s/>επιτήρηση<text:s/>σύμφωνα<text:s/>με<text:s/>την<text:s/>παρ.<text:s/>5<text:s/>του<text:s/>άρθρου<text:s/>284<text:s/>και<text:s/>ο<text:s/>ανακριτής<text:s/>με<text:s/>τον<text:s/>εισαγγελέα<text:s/>διαπιστώσουν<text:s/>πως<text:s/>οι<text:s/>περιοριστικοί<text:s/>όροι<text:s/>δεν<text:s/>επαρκούν,<text:s/>πληρούνται<text:s/>όμως<text:s/>οι<text:s/>προϋποθέσεις<text:s/>του<text:s/>άρθρου<text:s/>284,<text:s/>ενημερώνουν<text:s/>τον<text:s/>κατηγορούμενο<text:s/>και<text:s/>τον<text:s/>συνήγορό<text:s/>του,<text:s/>προκειμένου<text:s/>να<text:s/>αποφασίσει<text:s/>ο<text:s/>κατηγορούμενος<text:s/>αν<text:s/>επιθυμεί<text:s/>να<text:s/>υποβάλει<text:s/>αίτηση<text:s/>για<text:s/>την<text:s/>εφαρμογή<text:s/>του<text:s/>μέτρου.»</text:span></text:p>
      <text:h text:style-name="P700" text:outline-level="6"><text:span text:style-name="T700_1">Άρθρο<text:s/>90</text:span></text:h>
      <text:h text:style-name="P701" text:outline-level="6"><text:span text:style-name="T701_1">Άρση<text:s/>ή<text:s/>αντικατάσταση<text:s/>της<text:s/>προσωρινής<text:s/>κράτησης,<text:s/>του<text:s/>κατ’<text:s/>οίκον<text:s/>περιορισμού<text:s/>με<text:s/>ηλεκτρονική<text:s/>επιτήρηση<text:s/>και<text:s/>των<text:s/>περιοριστικών<text:s/>όρων<text:s/>-<text:s/>Τροποποίηση<text:s/>παρ.<text:s/>3<text:s/>άρθρου<text:s/>291<text:s/>Κώδικα<text:s/>Ποινικής<text:s/>Δικονομίας</text:span></text:h>
      <text:p text:style-name="P702"><text:span text:style-name="T702_1">Στο<text:s/>πρώτο<text:s/>εδάφιο<text:s/>της<text:s/>παρ.<text:s/>3<text:s/>του<text:s/>άρθρου<text:s/>291<text:s/>του<text:s/>Κώδικα<text:s/>Ποινικής<text:s/>Δικονομίας<text:s/>οι<text:s/>λέξεις<text:s/>«με<text:s/>γραπτή<text:s/>γνώμη<text:s/>του<text:s/>εισαγγελέα»<text:s/>αντικαθίστανται<text:s/>από<text:s/>τις<text:s/>λέξεις<text:s/>«αφού<text:s/>ακούσει<text:s/>τον<text:s/>εισαγγελέα»<text:s/>και<text:s/>η<text:s/>παρ.<text:s/>3<text:s/>διαμορφώνεται<text:s/>ως<text:s/>εξής:</text:span></text:p>
      <text:p text:style-name="P703"><text:span text:style-name="T703_1">«3.<text:s/>Ο<text:s/>ανακριτής,<text:s/>αφού<text:s/>ακούσει<text:s/>τον<text:s/>εισαγγελέα,<text:s/>μπορεί<text:s/>με<text:s/>αιτιολογημένη<text:s/>διάταξή<text:s/>του<text:s/>να<text:s/>αντικαταστήσει<text:s/>την<text:s/>προσωρινή<text:s/>κράτηση<text:s/>ή<text:s/>τον<text:s/>κατ’<text:s/>οίκον<text:s/>περιορισμό<text:s/>με<text:s/>ηλεκτρονική<text:s/>επιτήρηση<text:s/>με<text:s/>περιοριστικούς<text:s/>όρους<text:s/>ή<text:s/>αυτούς<text:s/>ή<text:s/>τον<text:s/>κατ’<text:s/>οίκον<text:s/>περιορισμό<text:s/>με<text:s/>ηλεκτρονική<text:s/>επιτήρηση<text:s/>με<text:s/>προσωρινή<text:s/>κράτηση<text:s/>(άρθρο<text:s/>296).<text:s/>Στην<text:s/>τελευταία<text:s/>αυτή<text:s/>περίπτωση<text:s/>ο<text:s/>ανακριτής<text:s/>εκδίδει<text:s/>και<text:s/>ένταλμα<text:s/>σύλληψης.<text:s/>Επίσης,<text:s/>ο<text:s/>ανακριτής<text:s/>μπορεί<text:s/>με<text:s/>τις<text:s/>ίδιες<text:s/>διατυπώσεις<text:s/>να<text:s/>αλλάξει<text:s/>τους<text:s/>όρους<text:s/>που<text:s/>έχουν<text:s/>επιβληθεί<text:s/>με<text:s/>άλλους<text:s/>δυσμενέστερους<text:s/>ή<text:s/>επιεικέστερους.<text:s/>Εναντίον<text:s/>αυτής<text:s/>της<text:s/>διάταξης<text:s/>του<text:s/>ανακριτή<text:s/>επιτρέπεται<text:s/>και<text:s/>στον<text:s/>εισαγγελέα<text:s/>και<text:s/>στον<text:s/>κατηγορούμενο<text:s/>να<text:s/>προσφύγουν<text:s/>στο<text:s/>συμβούλιο<text:s/>πλημμελειοδικών<text:s/>μέσα<text:s/>σε<text:s/>προθεσμία<text:s/>δέκα<text:s/>(10)<text:s/>ημερών.<text:s/>Η<text:s/>προθεσμία<text:s/>αρχίζει<text:s/>από<text:s/>την<text:s/>έκδοση<text:s/>της<text:s/>διάταξης<text:s/>αν<text:s/>πρόκειται<text:s/>για<text:s/>τον<text:s/>εισαγγελέα<text:s/>και<text:s/>από<text:s/>την<text:s/>επίδοση<text:s/>της<text:s/>διάταξης<text:s/>αν<text:s/>πρόκειται<text:s/>για<text:s/>τον<text:s/>κατηγορούμενο.<text:s/>Η<text:s/>προσφυγή<text:s/>και<text:s/>η<text:s/>προθεσμία<text:s/>για<text:s/>την<text:s/>άσκησή<text:s/>της<text:s/>δεν<text:s/>αναστέλλουν<text:s/>την<text:s/>εκτέλεση.»</text:span></text:p>
      <text:h text:style-name="P704" text:outline-level="6"><text:span text:style-name="T704_1">Άρθρο<text:s/>91</text:span></text:h>
      <text:h text:style-name="P705" text:outline-level="6"><text:span text:style-name="T705_1">Διαμόρφωση<text:s/>της<text:s/>ποινής<text:s/>πρόσκαιρης<text:s/>κάθειρξης<text:s/>ως<text:s/>προϋπόθεσης<text:s/>παράτασης<text:s/>της<text:s/>προσωρινής<text:s/>κράτησης<text:s/>άνω<text:s/>των<text:s/>δώδεκα<text:s/>μηνών<text:s/>και<text:s/>του<text:s/>μέτρου<text:s/>υπολογισμού<text:s/>της<text:s/>ποινής<text:s/>σε<text:s/>περιπτώσεις<text:s/>απόπειρας<text:s/>ή<text:s/>συνέργειας<text:s/>-<text:s/>Τροποποίηση<text:s/>παρ.<text:s/>2<text:s/>άρθρου<text:s/>292<text:s/>Κώδικα<text:s/>Ποινικής<text:s/>Δικονομίας</text:span></text:h>
      <text:p text:style-name="P706"><text:span text:style-name="T706_1">Στην<text:s/>παρ.<text:s/>2<text:s/>του<text:s/>άρθρου<text:s/>292<text:s/>του<text:s/>Κώδικα<text:s/>Ποινικής<text:s/>Δικονομίας<text:s/>επέρχονται<text:s/>οι<text:s/>εξής<text:s/>αλλαγές:<text:s/>α)<text:s/>στο<text:s/>δεύτερο<text:s/>εδάφιο<text:s/>η<text:s/>λέξη<text:s/>«δεκαπέντε»<text:s/>αντικαθίσταται<text:s/>από<text:s/>τη<text:s/>λέξη<text:s/>«είκοσι»,<text:s/>β)<text:s/>προστίθεται<text:s/>νέο<text:s/>τρίτο<text:s/>εδάφιο<text:s/>και<text:s/>η<text:s/>παρ.<text:s/>2<text:s/>διαμορφώνεται<text:s/>ως<text:s/>εξής:</text:span></text:p>
      <text:p text:style-name="P707"><text:span text:style-name="T707_1">«2.<text:s/>Σε<text:s/>κάθε<text:s/>περίπτωση<text:s/>έως<text:s/>την<text:s/>έκδοση<text:s/>οριστικής<text:s/>απόφασης<text:s/>η<text:s/>προσωρινή<text:s/>κράτηση<text:s/>για<text:s/>το<text:s/>ίδιο<text:s/>έγκλημα<text:s/>δεν<text:s/>μπορεί<text:s/>να<text:s/>υπερβεί<text:s/>το<text:s/>έτος.<text:s/>Σε<text:s/>εντελώς<text:s/>εξαιρετικές<text:s/>περιστάσεις<text:s/>και<text:s/>εφόσον<text:s/>η<text:s/>κατηγορία<text:s/>αφορά<text:s/>σε<text:s/>εγκλήματα<text:s/>για<text:s/>τα<text:s/>οποία<text:s/>προβλέπεται<text:s/>ποινή<text:s/>ισόβιας<text:s/>κάθειρξης<text:s/>ή<text:s/>πρόσκαιρης<text:s/>κάθειρξης<text:s/>με<text:s/>ανώτατο<text:s/>όριο<text:s/>τα<text:s/>είκοσι<text:s/>(20)<text:s/>έτη,<text:s/>η<text:s/>προσωρινή<text:s/>κράτηση<text:s/>μπορεί<text:s/>να<text:s/>παραταθεί<text:s/>για<text:s/>έξι<text:s/>(6)<text:s/>το<text:s/>πολύ<text:s/>μήνες<text:s/>με<text:s/>ειδικά<text:s/>αιτιολογημένο<text:s/>βούλευμα:<text:s/>α)<text:s/>του<text:s/>συμβουλίου<text:s/>εφετών,<text:s/>αν<text:s/>η<text:s/>υπόθεση<text:s/>εκκρεμεί<text:s/>σε<text:s/>αυτό<text:s/>ύστερα<text:s/>από<text:s/>έφεση<text:s/>κατά<text:s/>βουλεύματος<text:s/>ή<text:s/>έχει<text:s/>εισαχθεί<text:s/>στο<text:s/>ακροατήριο<text:s/>του<text:s/>εφετείου<text:s/>ή<text:s/>του<text:s/>μικτού<text:s/>ορκωτού<text:s/>δικαστηρίου<text:s/>ή<text:s/>αν<text:s/>το<text:s/>συμβούλιο<text:s/>αυτό<text:s/>είναι<text:s/>αρμόδιο<text:s/>σε<text:s/>πρώτο<text:s/>και<text:s/>τελευταίο<text:s/>βαθμό<text:s/>και<text:s/>β)<text:s/>του<text:s/>συμβουλίου<text:s/>πλημμελειοδικών<text:s/>σε<text:s/>κάθε<text:s/>άλλη<text:s/>περίπτωση.<text:s/>Σε<text:s/>κάθε<text:s/>περίπτωση,<text:s/>το<text:s/>μέτρο<text:s/>υπολογισμού,<text:s/>για<text:s/>τις<text:s/>ποινές<text:s/>του<text:s/>πρώτου<text:s/>εδαφίου,<text:s/>στις<text:s/>περιπτώσεις<text:s/>των<text:s/>άρθρων<text:s/>42<text:s/>ή<text:s/>47<text:s/>του<text:s/>Ποινικού<text:s/>Κώδικα,<text:s/>είναι<text:s/>η<text:s/>επαπειλούμενη<text:s/>ποινή<text:s/>για<text:s/>την<text:s/>ολοκληρωμένη<text:s/>πράξη<text:s/>ή<text:s/>του<text:s/>αυτουργού<text:s/>αντίστοιχα.<text:s/>Αν<text:s/>η<text:s/>υπόθεση<text:s/>εκκρεμεί<text:s/>στον<text:s/>ανακριτή<text:s/>και<text:s/>συνεχίζεται<text:s/>η<text:s/>προσωρινή<text:s/>κράτηση<text:s/>σύμφωνα<text:s/>με<text:s/>την<text:s/>παρ.<text:s/>1,<text:s/>ο<text:s/>ανακριτής<text:s/>τριάντα<text:s/>(30)<text:s/>ημέρες<text:s/>πριν<text:s/>από<text:s/>την<text:s/>συμπλήρωση<text:s/>του<text:s/>ανώτατου<text:s/>ορίου<text:s/>της<text:s/>σύμφωνα<text:s/>με<text:s/>αυτήν<text:s/>την<text:s/>παράγραφο,<text:s/>διαβιβάζει<text:s/>τη<text:s/>δικογραφία<text:s/>στον<text:s/>εισαγγελέα,<text:s/>ο<text:s/>οποίος<text:s/>μέσα<text:s/>σε<text:s/>δεκαπέντε<text:s/>(15)<text:s/>ημέρες<text:s/>την<text:s/>εισάγει<text:s/>με<text:s/>πρότασή<text:s/>του<text:s/>στο<text:s/>συμβούλιο.<text:s/>Σε<text:s/>κάθε<text:s/>άλλη<text:s/>περίπτωση<text:s/>ο<text:s/>αρμόδιος<text:s/>εισαγγελέας,<text:s/>είκοσι<text:s/>πέντε<text:s/>(25)<text:s/>ημέρες<text:s/>τουλάχιστον<text:s/>πριν<text:s/>από<text:s/>την<text:s/>συμπλήρωση<text:s/>του<text:s/>ανώτατου<text:s/>ορίου<text:s/>της<text:s/>προσωρινής<text:s/>κράτησης<text:s/>σύμφωνα<text:s/>με<text:s/>αυτήν<text:s/>την<text:s/>παρ.<text:s/>ή<text:s/>πριν<text:s/>από<text:s/>το<text:s/>τέλος<text:s/>της<text:s/>παράτασης<text:s/>που<text:s/>ήδη<text:s/>είχε<text:s/>χορηγηθεί,<text:s/>υποβάλλει<text:s/>στο<text:s/>αρμόδιο<text:s/>συμβούλιο<text:s/>πρόταση<text:s/>για<text:s/>παράταση<text:s/>ή<text:s/>όχι<text:s/>της<text:s/>προσωρινής<text:s/>κράτησης.<text:s/>Κατά<text:s/>τα<text:s/>λοιπά,<text:s/>ισχύουν<text:s/>όσα<text:s/>ορίζονται<text:s/>στην<text:s/>προηγούμενη<text:s/>παρ.<text:s/>για<text:s/>την<text:s/>ειδοποίηση<text:s/>του<text:s/>κατηγορουμένου<text:s/>προς<text:s/>υποβολή<text:s/>υπομνήματος,<text:s/>τη<text:s/>λήψη<text:s/>αντιγράφου<text:s/>της<text:s/>εισαγγελικής<text:s/>πρότασης,<text:s/>την<text:s/>μη<text:s/>εμφάνιση<text:s/>τούτου<text:s/>ενώπιον<text:s/>του<text:s/>συμβουλίου<text:s/>και<text:s/>την<text:s/>απόφαση<text:s/>του<text:s/>τελευταίου.»</text:span></text:p>
      <text:h text:style-name="P708" text:outline-level="6"><text:span text:style-name="T708_1">Άρθρο<text:s/>92</text:span></text:h>
      <text:h text:style-name="P709" text:outline-level="6"><text:span text:style-name="T709_1">Νομοτεχνική<text:s/>προσαρμογή<text:s/>της<text:s/>ποινικής<text:s/>συνδιαλλαγής<text:s/>μέχρι<text:s/>την<text:s/>τυπική<text:s/>περάτωση<text:s/>της<text:s/>ανάκρισης<text:s/>συνεπεία<text:s/>της<text:s/>επαναφοράς<text:s/>της<text:s/>μετατροπής<text:s/>σε<text:s/>χρηματική<text:s/>ποινή<text:s/>-<text:s/>Τροποποίηση<text:s/>παρ.<text:s/>8<text:s/>άρθρου<text:s/>301<text:s/>Κώδικα<text:s/>Ποινικής<text:s/>Δικονομίας</text:span></text:h>
      <text:p text:style-name="P710"><text:span text:style-name="T710_1">Στο<text:s/>τέταρτο<text:s/>εδάφιο<text:s/>της<text:s/>παρ.<text:s/>8<text:s/>του<text:s/>άρθρου<text:s/>301<text:s/>του<text:s/>Κώδικα<text:s/>Ποινικής<text:s/>Δικονομίας<text:s/>προστίθεται<text:s/>και<text:s/>η<text:s/>μετατροπή<text:s/>της<text:s/>ποινής<text:s/>σε<text:s/>χρηματική,<text:s/>επικαιροποιούνται<text:s/>οι<text:s/>νομοθετικές<text:s/>παραπομπές<text:s/>στον<text:s/>Ποινικό<text:s/>Κώδικα<text:s/>με<text:s/>τη<text:s/>διαγραφή<text:s/>του<text:s/>άρθρου<text:s/>100<text:s/>και<text:s/>η<text:s/>παρ.<text:s/>8<text:s/>διαμορφώνεται<text:s/>ως<text:s/>εξής:</text:span></text:p>
      <text:p text:style-name="P711"><text:span text:style-name="T711_1">«8.<text:s/>Το<text:s/>δικαστήριο,<text:s/>εκτιμώντας<text:s/>το<text:s/>πρακτικό<text:s/>συνδιαλλαγής<text:s/>και<text:s/>τα<text:s/>στοιχεία<text:s/>της<text:s/>λοιπής<text:s/>δικογραφίας,<text:s/>κηρύσσει<text:s/>ένοχο<text:s/>τον<text:s/>κατηγορούμενο<text:s/>και<text:s/>επιβάλλει<text:s/>σε<text:s/>αυτόν,<text:s/>κατά<text:s/>το<text:s/>άρθρο<text:s/>79<text:s/>ΠΚ,<text:s/>ποινή<text:s/>που<text:s/>δεν<text:s/>υπερβαίνει<text:s/>το<text:s/>ένα<text:s/>έτος<text:s/>ή<text:s/>επί<text:s/>επιβαρυντικών<text:s/>περιστάσεων<text:s/>τα<text:s/>δύο<text:s/>έτη.<text:s/>Σε<text:s/>περίπτωση<text:s/>συρροής<text:s/>εγκλημάτων<text:s/>εφαρμόζονται<text:s/>οι<text:s/>διατάξεις<text:s/>των<text:s/>άρθρων<text:s/>94<text:s/>επ.<text:s/>ΠΚ.<text:s/>Το<text:s/>δικαστήριο<text:s/>εξετάζει<text:s/>αυτεπαγγέλτως,<text:s/>χωρίς<text:s/>να<text:s/>δεσμεύεται<text:s/>από<text:s/>το<text:s/>πρακτικό<text:s/>συνδιαλλαγής,<text:s/>τους<text:s/>λόγους<text:s/>που<text:s/>αναφέρονται<text:s/>στο<text:s/>άρθρο<text:s/>368<text:s/>περ.<text:s/>β’<text:s/>και<text:s/>γ’<text:s/>ΚΠΔ<text:s/>και<text:s/>δικαιούται<text:s/>να<text:s/>μεταβάλει<text:s/>τον<text:s/>νομικό<text:s/>χαρακτηρισμό<text:s/>της<text:s/>πράξης<text:s/>προς<text:s/>όφελος<text:s/>του<text:s/>κατηγορουμένου.<text:s/>Η<text:s/>εκτέλεση<text:s/>της<text:s/>επιβληθείσας<text:s/>ποινής<text:s/>κατά<text:s/>τα<text:s/>ανωτέρω<text:s/>αναστέλλεται<text:s/>και<text:s/>μετατρέπεται<text:s/>σε<text:s/>χρηματική<text:s/>ή<text:s/>παροχή<text:s/>κοινωφελούς<text:s/>εργασίας<text:s/>με<text:s/>τις<text:s/>προϋποθέσεις<text:s/>των<text:s/>άρθρων<text:s/>80A,<text:s/>99,<text:s/>και<text:s/>104Α<text:s/>ΠΚ.<text:s/>Δικαστικά<text:s/>έξοδα<text:s/>δεν<text:s/>επιβάλλονται.<text:s/>Ο<text:s/>χαρακτήρας<text:s/>των<text:s/>πράξεων<text:s/>της<text:s/>παρ.<text:s/>1,<text:s/>για<text:s/>τις<text:s/>οποίες<text:s/>έλαβε<text:s/>χώρα<text:s/>η<text:s/>ποινική<text:s/>συνδιαλλαγή,<text:s/>εξακολουθεί<text:s/>να<text:s/>παραμένει<text:s/>κακουργηματικός.»</text:span></text:p>
      <text:h text:style-name="P712" text:outline-level="6"><text:span text:style-name="T712_1">Άρθρο<text:s/>93</text:span></text:h>
      <text:h text:style-name="P713" text:outline-level="6"><text:span text:style-name="T713_1">Νομοτεχνική<text:s/>προσαρμογή<text:s/>της<text:s/>ποινικής<text:s/>συνδιαλλαγής<text:s/>μετά<text:s/>από<text:s/>την<text:s/>τυπική<text:s/>περάτωση<text:s/>της<text:s/>ανάκρισης<text:s/>συνεπεία<text:s/>της<text:s/>επαναφοράς<text:s/>της<text:s/>μετατροπής<text:s/>σε<text:s/>χρηματική<text:s/>ποινή<text:s/>-<text:s/>Τροποποίηση<text:s/>παρ.<text:s/>7<text:s/>άρθρου<text:s/>302<text:s/>Κώδικα<text:s/>Ποινικής<text:s/>Δικονομίας</text:span></text:h>
      <text:p text:style-name="P714"><text:span text:style-name="T714_1">Στο<text:s/>δεύτερο<text:s/>εδάφιο<text:s/>της<text:s/>παρ.<text:s/>7<text:s/>του<text:s/>άρθρου<text:s/>302<text:s/>του<text:s/>Κώδικα<text:s/>Ποινικής<text:s/>Δικονομίας<text:s/>προστίθεται<text:s/>και<text:s/>η<text:s/>μετατροπή<text:s/>της<text:s/>ποινής<text:s/>σε<text:s/>χρηματική,<text:s/>επικαιροποιούνται<text:s/>οι<text:s/>νομοθετικές<text:s/>παραπομπές<text:s/>στον<text:s/>Ποινικό<text:s/>Κώδικα<text:s/>με<text:s/>τη<text:s/>διαγραφή<text:s/>του<text:s/>άρθρου<text:s/>100<text:s/>και<text:s/>105Α<text:s/>και<text:s/>η<text:s/>παρ.<text:s/>7<text:s/>διαμορφώνεται<text:s/>ως<text:s/>εξής:</text:span></text:p>
      <text:p text:style-name="P715"><text:span text:style-name="T715_1">«7.<text:s/>Το<text:s/>πρωτοβάθμιο<text:s/>δικαστήριο,<text:s/>λαμβάνοντας<text:s/>υπόψη<text:s/>το<text:s/>πρακτικό<text:s/>συνδιαλλαγής<text:s/>και<text:s/>τα<text:s/>στοιχεία<text:s/>της<text:s/>λοιπής<text:s/>δικογραφίας,<text:s/>κηρύσσει<text:s/>ένοχο<text:s/>τον<text:s/>κατηγορούμενο<text:s/>και<text:s/>επιβάλλει<text:s/>σε<text:s/>αυτόν,<text:s/>κατά<text:s/>το<text:s/>άρθρο<text:s/>79<text:s/>ΠΚ,<text:s/>ποινή<text:s/>που<text:s/>δεν<text:s/>υπερβαίνει<text:s/>επί<text:s/>κακουργημάτων<text:s/>τα<text:s/>δυο<text:s/>(2)<text:s/>έτη,<text:s/>ή<text:s/>επί<text:s/>επιβαρυντικών<text:s/>περιστάσεων<text:s/>τα<text:s/>τρία<text:s/>(3)<text:s/>έτη,<text:s/>και<text:s/>επί<text:s/>πλημμελημάτων<text:s/>τους<text:s/>έξι<text:s/>(6)<text:s/>και<text:s/>δώδεκα<text:s/>(12)<text:s/>μήνες<text:s/>αντίστοιχα.<text:s/>Η<text:s/>εκτέλεση<text:s/>της<text:s/>επιβληθείσας<text:s/>ποινής<text:s/>κατά<text:s/>τα<text:s/>ανωτέρω<text:s/>μετατρέπεται<text:s/>σε<text:s/>χρηματική<text:s/>ή<text:s/>σε<text:s/>παροχή<text:s/>κοινωφελούς<text:s/>εργασίας<text:s/>και<text:s/>αναστέλλεται<text:s/>με<text:s/>τις<text:s/>προϋποθέσεις<text:s/>των<text:s/>άρθρων<text:s/>80Α,<text:s/>99,<text:s/>και<text:s/>104Α<text:s/>ΠΚ.<text:s/>Δικαστικά<text:s/>έξοδα<text:s/>δεν<text:s/>επιβάλλονται.<text:s/>Ο<text:s/>χαρακτήρας<text:s/>των<text:s/>πράξεων<text:s/>της<text:s/>παρ.<text:s/>1<text:s/>του<text:s/>άρθρου<text:s/>301,<text:s/>για<text:s/>τις<text:s/>οποίες<text:s/>έλαβε<text:s/>χώρα<text:s/>η<text:s/>ποινική<text:s/>συνδιαλλαγή,<text:s/>εξακολουθεί<text:s/>να<text:s/>παραμένει<text:s/>κακουργηματικός.»</text:span></text:p>
      <text:h text:style-name="P716" text:outline-level="6"><text:span text:style-name="T716_1">Άρθρο<text:s/>94</text:span></text:h>
      <text:h text:style-name="P717" text:outline-level="6"><text:span text:style-name="T717_1">Ποινική<text:s/>διαπραγμάτευση<text:s/>-<text:s/>Τροποποίηση<text:s/>άρθρου<text:s/>303<text:s/>Κώδικα<text:s/>Ποινικής<text:s/>Δικονομίας</text:span></text:h>
      <text:p text:style-name="P718"><text:span text:style-name="T718_1">Στο<text:s/>άρθρο<text:s/>303<text:s/>του<text:s/>Κώδικα<text:s/>Ποινικής<text:s/>Δικονομίας<text:s/>επέρχονται<text:s/>οι<text:s/>εξής<text:s/>αλλαγές:<text:s/>α)<text:s/>στην<text:s/>παρ.<text:s/>1<text:s/>αα)<text:s/>στην<text:s/>περ.<text:s/>β’<text:s/>του<text:s/>πρώτου<text:s/>εδαφίου<text:s/>μετά<text:s/>από<text:s/>τις<text:s/>λέξεις<text:s/>«ή<text:s/>της<text:s/>προανάκρισης»<text:s/>προστίθενται<text:s/>οι<text:s/>λέξεις<text:s/>«ή<text:s/>σε<text:s/>κάθε<text:s/>περίπτωση<text:s/>με<text:s/>αυτοτελές<text:s/>αίτημά<text:s/>του,<text:s/>που<text:s/>μπορεί<text:s/>να<text:s/>υποβληθεί<text:s/>μέχρι<text:s/>και<text:s/>την<text:s/>παρέλευση<text:s/>δέκα<text:s/>(10)<text:s/>ημερών<text:s/>από<text:s/>την<text:s/>επίδοση<text:s/>του<text:s/>κλητηρίου<text:s/>θεσπίσματος<text:s/>ή<text:s/>της<text:s/>κλήσης<text:s/>στο<text:s/>ακροατήριο<text:s/>του<text:s/>αρμοδίου<text:s/>δικαστηρίου»,<text:s/>αβ)<text:s/>προστίθενται<text:s/>εδάφια<text:s/>δεύτερο<text:s/>και<text:s/>τρίτο,<text:s/>β)<text:s/>στο<text:s/>πρώτο<text:s/>εδάφιο<text:s/>της<text:s/>παρ.<text:s/>2<text:s/>μετά<text:s/>τη<text:s/>λέξη<text:s/>«διαβιβάζεται»<text:s/>προστίθεται<text:s/>η<text:s/>φράση<text:s/>«,<text:s/>σε<text:s/>οποιοδήποτε<text:s/>δικονομικό<text:s/>στάδιο<text:s/>και<text:s/>αν<text:s/>εκκρεμεί,»<text:s/>και<text:s/>επέρχεται<text:s/>νομοτεχνική<text:s/>βελτίωση,<text:s/>γ)<text:s/>στην<text:s/>παρ.<text:s/>3<text:s/>γα)<text:s/>στο<text:s/>πρώτο<text:s/>εδάφιο<text:s/>μετά<text:s/>από<text:s/>τη<text:s/>λέξη<text:s/>«κανονικά»<text:s/>προστίθεται<text:s/>η<text:s/>φράση<text:s/>«από<text:s/>το<text:s/>δικονομικό<text:s/>στάδιο<text:s/>που<text:s/>είχε<text:s/>διακοπεί<text:s/>λόγω<text:s/>της<text:s/>υποβολής<text:s/>αιτήματος<text:s/>διαπραγμάτευσης»<text:s/>γβ)<text:s/>τροποποιείται<text:s/>το<text:s/>δεύτερο<text:s/>εδάφιο<text:s/>της<text:s/>παρ.<text:s/>3<text:s/>με<text:s/>την<text:s/>προσθήκη<text:s/>της<text:s/>πρόσκλησης<text:s/>του<text:s/>εισαγγελέα,<text:s/>δ)<text:s/>στην<text:s/>παρ.<text:s/>4<text:s/>δα)<text:s/>το<text:s/>τρίτο<text:s/>εδάφιο<text:s/>τροποποιείται<text:s/>ως<text:s/>προς<text:s/>τα<text:s/>όρια<text:s/>των<text:s/>επιβαλλόμενων<text:s/>ποινών,<text:s/>δβ)<text:s/>το<text:s/>τέταρτο<text:s/>εδάφιο<text:s/>τροποποιείται<text:s/>ως<text:s/>προς<text:s/>τις<text:s/>παραπεμπόμενες<text:s/>διατάξεις<text:s/>του<text:s/>Ποινικού<text:s/>Κώδικα<text:s/>και<text:s/>δγ)<text:s/>προστίθεται<text:s/>νέο<text:s/>πέμπτο<text:s/>εδάφιο,<text:s/>ε)<text:s/>διαγράφεται<text:s/>το<text:s/>τέταρτο<text:s/>εδάφιο<text:s/>της<text:s/>παρ.<text:s/>5<text:s/>και<text:s/>το<text:s/>άρθρο<text:s/>303<text:s/>διαμορφώνεται<text:s/>ως<text:s/>εξής:</text:span></text:p>
      <text:p text:style-name="P719"><text:span text:style-name="T719_1">«Άρθρο<text:s/>303</text:span></text:p>
      <text:p text:style-name="P720"><text:span text:style-name="T720_1">Ποινική<text:s/>διαπραγμάτευση</text:span></text:p>
      <text:p text:style-name="P721"><text:span text:style-name="T721_1">1.<text:s/>Στις<text:s/>περιπτώσεις<text:s/>των<text:s/>αυτεπαγγέλτως<text:s/>διωκομένων<text:s/>εγκλημάτων,<text:s/>εξαιρουμένων<text:s/>των<text:s/>κακουργημάτων:<text:s/>α)<text:s/>που<text:s/>απειλούνται<text:s/>και<text:s/>με<text:s/>ποινή<text:s/>ισόβιας<text:s/>κάθειρξης<text:s/>και<text:s/>β)<text:s/>που<text:s/>προβλέπονται<text:s/>στο<text:s/>άρθρο<text:s/>187Α<text:s/>ΠΚ<text:s/>και<text:s/>στο<text:s/>δέκατο<text:s/>ένατο<text:s/>κεφάλαιο<text:s/>του<text:s/>ΠΚ,<text:s/>ο<text:s/>κατηγορούμενος<text:s/>δικαιούται<text:s/>μέχρι<text:s/>την<text:s/>τυπική<text:s/>περάτωση<text:s/>της<text:s/>κύριας<text:s/>ανάκρισης<text:s/>ή<text:s/>της<text:s/>προανάκρισης<text:s/>ή<text:s/>σε<text:s/>κάθε<text:s/>περίπτωση<text:s/>με<text:s/>αυτοτελές<text:s/>αίτημά<text:s/>του,<text:s/>που<text:s/>μπορεί<text:s/>να<text:s/>υποβληθεί<text:s/>μέχρι<text:s/>και<text:s/>την<text:s/>παρέλευση<text:s/>δέκα<text:s/>(10)<text:s/>ημερών<text:s/>από<text:s/>την<text:s/>επίδοση<text:s/>του<text:s/>κλητηρίου<text:s/>θεσπίσματος<text:s/>ή<text:s/>της<text:s/>κλήσης<text:s/>στο<text:s/>ακροατήριο<text:s/>του<text:s/>αρμοδίου<text:s/>δικαστηρίου,<text:s/>να<text:s/>ζητήσει<text:s/>εγγράφως<text:s/>ο<text:s/>ίδιος<text:s/>ή<text:s/>διά<text:s/>του<text:s/>συνηγόρου<text:s/>του<text:s/>την<text:s/>έναρξη<text:s/>της<text:s/>διαδικασίας<text:s/>ποινικής<text:s/>διαπραγμάτευσης,<text:s/>αντικείμενο<text:s/>της<text:s/>οποίας<text:s/>μπορεί<text:s/>να<text:s/>είναι<text:s/>μόνο<text:s/>η<text:s/>επιβλητέα<text:s/>κύρια<text:s/>ή<text:s/>παρεπόμενη<text:s/>ποινή.<text:s/>Η<text:s/>αίτηση<text:s/>του<text:s/>κατηγορουμένου<text:s/>που<text:s/>προβλέπεται<text:s/>στο<text:s/>πρώτο<text:s/>εδάφιο<text:s/>υποβάλλεται<text:s/>μόνο<text:s/>μία<text:s/>(1)<text:s/>φορά<text:s/>σε<text:s/>κάθε<text:s/>δικονομι-<text:s/>κό<text:s/>στάδιο.<text:s/>Σε<text:s/>κάθε<text:s/>περίπτωση,<text:s/>ο<text:s/>αρμόδιος<text:s/>εισαγγελέας<text:s/>δύναται,<text:s/>αν<text:s/>κρίνει<text:s/>πως<text:s/>η<text:s/>υπόθεση<text:s/>είναι<text:s/>κατάλληλη<text:s/>προς<text:s/>διαπραγμάτευση<text:s/>με<text:s/>βάση<text:s/>τα<text:s/>στοιχεία<text:s/>του<text:s/>πρώτου<text:s/>εδαφίου<text:s/>της<text:s/>παρ.<text:s/>2<text:s/>ταυτόχρονα<text:s/>με<text:s/>την<text:s/>επίδοση<text:s/>του<text:s/>κλη-<text:s/>τηρίου<text:s/>θεσπίσματος<text:s/>ή<text:s/>της<text:s/>κλήσης<text:s/>στο<text:s/>ακροατήριο<text:s/>του<text:s/>αρμοδίου<text:s/>δικαστηρίου,<text:s/>να<text:s/>καλέσει<text:s/>τον<text:s/>κατηγορούμενο<text:s/>ενώπιόν<text:s/>του<text:s/>σύμφωνα<text:s/>με<text:s/>το<text:s/>δεύτερο<text:s/>εδάφιο<text:s/>της<text:s/>παρ.<text:s/>2,<text:s/>προκειμένου<text:s/>να<text:s/>επιχειρηθεί<text:s/>η<text:s/>υπαγωγή<text:s/>της<text:s/>υπόθεσης<text:s/>στη<text:s/>διαδικασία<text:s/>της<text:s/>διαπραγμάτευσης.</text:span></text:p>
      <text:p text:style-name="P722"><text:span text:style-name="T722_1">2.<text:s/>Μετά<text:s/>την<text:s/>υποβολή<text:s/>αιτήματος<text:s/>του<text:s/>κατηγορουμένου<text:s/>σύμφωνα<text:s/>με<text:s/>το<text:s/>πρώτο<text:s/>εδάφιο<text:s/>της<text:s/>παρ.<text:s/>1,<text:s/>η<text:s/>δικογραφία<text:s/>διαβιβάζεται,<text:s/>σε<text:s/>οποιοδήποτε<text:s/>δικονομικό<text:s/>στάδιο<text:s/>και<text:s/>αν<text:s/>εκκρεμεί,<text:s/>επί<text:s/>μεν<text:s/>των<text:s/>πλημμελημάτων<text:s/>στον<text:s/>εισαγγελέα<text:s/>πλημμελειοδικών<text:s/>επί<text:s/>δε<text:s/>των<text:s/>κακουργημάτων<text:s/>στον<text:s/>εισαγγελέα<text:s/>εφετών,<text:s/>οι<text:s/>οποίοι<text:s/>οφείλουν<text:s/>να<text:s/>κρίνουν<text:s/>αν<text:s/>η<text:s/>συγκεκριμένη<text:s/>ποινική<text:s/>υπόθεση<text:s/>είναι,<text:s/>λαμβανομένων<text:s/>υπόψη<text:s/>των<text:s/>περιστάσεων<text:s/>τέλεσης<text:s/>της<text:s/>πράξης<text:s/>και<text:s/>της<text:s/>προσωπικότητας<text:s/>του<text:s/>κατηγορουμένου,<text:s/>κατάλληλη<text:s/>προς<text:s/>διαπραγμάτευση.<text:s/>Προς<text:s/>τον<text:s/>σκοπό<text:s/>αυτόν,<text:s/>ο<text:s/>εισαγγελέας<text:s/>καλεί<text:s/>υποχρεωτικά<text:s/>τον<text:s/>κατηγορούμενο<text:s/>να<text:s/>εμφανισθεί<text:s/>ενώπιόν<text:s/>του<text:s/>μετά<text:s/>ή<text:s/>δια<text:s/>συνηγόρου<text:s/>και,<text:s/>αν<text:s/>το<text:s/>κρίνει<text:s/>αναγκαίο,<text:s/>τον<text:s/>παθόντα<text:s/>μετά<text:s/>ή<text:s/>δια<text:s/>συνηγόρου.<text:s/>Αν<text:s/>ο<text:s/>κατηγορούμενος<text:s/>δεν<text:s/>έχει<text:s/>συνήγορο,<text:s/>ο<text:s/>εισαγγελέας<text:s/>του<text:s/>διορίζει<text:s/>υποχρεωτικά<text:s/>από<text:s/>τον<text:s/>σχετικό<text:s/>πίνακα<text:s/>του<text:s/>οικείου<text:s/>δικηγορικού<text:s/>συλλόγου.<text:s/>Στα<text:s/>εγκλήματα<text:s/>της<text:s/>παρ.<text:s/>1<text:s/>του<text:s/>άρθρου<text:s/>301<text:s/>ο<text:s/>εισαγγελέας<text:s/>δικαιούται<text:s/>κατά<text:s/>την<text:s/>κρίση<text:s/>του<text:s/>να<text:s/>εξαρτήσει<text:s/>την<text:s/>έναρξη<text:s/>της<text:s/>διαπραγμάτευσης,<text:s/>από<text:s/>την<text:s/>πλήρη<text:s/>αποκατάσταση<text:s/>της<text:s/>ζημίας<text:s/>ή<text:s/>από<text:s/>τη<text:s/>σοβαρή<text:s/>προσπάθεια<text:s/>του<text:s/>υπαιτίου<text:s/>να<text:s/>αποκαταστήσει<text:s/>τη<text:s/>ζημία.</text:span></text:p>
      <text:p text:style-name="P723"><text:span text:style-name="T723_1">3.<text:s/>Αν<text:s/>δεν<text:s/>επιτευχθεί<text:s/>συμφωνία<text:s/>μεταξύ<text:s/>του<text:s/>εισαγγελέα<text:s/>και<text:s/>του<text:s/>κατηγορουμένου,<text:s/>η<text:s/>ποινική<text:s/>διαδικασία<text:s/>συνεχίζεται<text:s/>κανονικά<text:s/>από<text:s/>το<text:s/>δικονομικό<text:s/>στάδιο<text:s/>που<text:s/>είχε<text:s/>διακοπεί<text:s/>λόγω<text:s/>της<text:s/>υποβολής<text:s/>αιτήματος<text:s/>διαπραγμάτευσης.<text:s/>Η<text:s/>γραπτή<text:s/>αίτηση<text:s/>του<text:s/>κατηγορουμένου<text:s/>ή<text:s/>η<text:s/>πρόσκληση<text:s/>του<text:s/>εισαγγελέα,<text:s/>σύμφωνα<text:s/>με<text:s/>το<text:s/>δεύτερο<text:s/>εδάφιο<text:s/>της<text:s/>παρ.<text:s/>1,<text:s/>θεωρούνται<text:s/>ως<text:s/>ουδέποτε<text:s/>υποβληθείσες,<text:s/>καταστρέφονται<text:s/>με<text:s/>το<text:s/>οικείο<text:s/>υλικό<text:s/>και<text:s/>τυχόν<text:s/>αντίγραφά<text:s/>τους<text:s/>δεν<text:s/>λαμβάνονται<text:s/>υπόψη<text:s/>σε<text:s/>κανένα<text:s/>στάδιο<text:s/>της<text:s/>δίκης<text:s/>και<text:s/>σε<text:s/>καμία<text:s/>άλλη<text:s/>διαδικασία.</text:span></text:p>
      <text:p text:style-name="P724"><text:span text:style-name="T724_1">4.<text:s/>Αν<text:s/>ο<text:s/>κατηγορούμενος,<text:s/>αφού<text:s/>λάβει<text:s/>γνώση<text:s/>των<text:s/>στοιχείων<text:s/>της<text:s/>δικογραφίας,<text:s/>συμφωνήσει<text:s/>με<text:s/>τον<text:s/>εισαγγελέα<text:s/>την<text:s/>επιβλητέα<text:s/>ποινή,<text:s/>συντάσσεται<text:s/>πρακτικό<text:s/>διαπραγμάτευσης,<text:s/>που<text:s/>υπογράφεται<text:s/>από<text:s/>τον<text:s/>εισαγγελέα<text:s/>και<text:s/>από<text:s/>τον<text:s/>κατηγορούμενο<text:s/>και<text:s/>τον<text:s/>παριστάμενο<text:s/>συνήγορό<text:s/>του.<text:s/>Το<text:s/>πρακτικό<text:s/>διαπραγμάτευσης<text:s/>περιέχει<text:s/>την<text:s/>ομολογία<text:s/>του<text:s/>κατηγορουμένου<text:s/>για<text:s/>την<text:s/>πράξη<text:s/>για<text:s/>την<text:s/>οποία<text:s/>κα-<text:s/>τηγορείται,<text:s/>την<text:s/>συμφωνηθείσα<text:s/>ποινή,<text:s/>καθώς<text:s/>και<text:s/>τον<text:s/>τρόπο<text:s/>έκτισής<text:s/>της.<text:s/>Η<text:s/>προτεινόμενη<text:s/>ποινή<text:s/>καθορίζεται<text:s/>με<text:s/>βάση<text:s/>την<text:s/>απαξία,<text:s/>τις<text:s/>συνθήκες<text:s/>τέλεσης<text:s/>της<text:s/>πράξης,<text:s/>τον<text:s/>βαθμό<text:s/>της<text:s/>υπαιτιότητας,<text:s/>καθώς<text:s/>και<text:s/>την<text:s/>προσωπικότητα<text:s/>και<text:s/>τους<text:s/>οικονομικούς<text:s/>όρους<text:s/>του<text:s/>κατηγορουμένου<text:s/>και<text:s/>δεν<text:s/>μπορεί<text:s/>να<text:s/>υπερβεί<text:s/>τα<text:s/>πέντε<text:s/>(5)<text:s/>έτη<text:s/>φυλάκισης<text:s/>στα<text:s/>κακουργήματα<text:s/>που<text:s/>τιμωρούνται<text:s/>με<text:s/>κάθειρξη<text:s/>μέχρι<text:s/>δέκα<text:s/>(10)<text:s/>έτη,<text:s/>τα<text:s/>εννέα<text:s/>(9)<text:s/>έτη<text:s/>στα<text:s/>κακουργήματα<text:s/>που<text:s/>τιμωρούνται<text:s/>με<text:s/>πρόσκαιρη<text:s/>κάθειρξη,<text:s/>τα<text:s/>δέκα<text:s/>(10)<text:s/>έτη<text:s/>στα<text:s/>κακουργήματα<text:s/>που<text:s/>τιμωρούνται<text:s/>με<text:s/>πρόσκαιρη<text:s/>κάθειρξη<text:s/>τουλάχιστον<text:s/>δέκα<text:s/>(10)<text:s/>ετών<text:s/>και<text:s/>τα<text:s/>δύο<text:s/>(2)<text:s/>έτη<text:s/>στα<text:s/>πλημμελήματα,<text:s/>ούτε<text:s/>μπορεί<text:s/>να<text:s/>είναι<text:s/>κατώτερη<text:s/>των<text:s/>τριών<text:s/>(3)<text:s/>ετών<text:s/>στα<text:s/>κακουργήματα<text:s/>που<text:s/>τιμωρούνται<text:s/>με<text:s/>πρόσκαιρη<text:s/>κάθειρξη.<text:s/>Για<text:s/>την<text:s/>αναστολή<text:s/>ή<text:s/>μετατροπή<text:s/>της<text:s/>προτεινόμενης<text:s/>ποινής<text:s/>ισχύουν<text:s/>οι<text:s/>διατάξεις<text:s/>των<text:s/>άρθρων<text:s/>80Α,<text:s/>99<text:s/>και<text:s/>104Α<text:s/>ΠΚ.<text:s/>Στις<text:s/>περιπτώσεις<text:s/>που<text:s/>το<text:s/>αίτημα<text:s/>του<text:s/>κατηγορουμένου<text:s/>υποβάλλεται<text:s/>αμέσως<text:s/>μετά<text:s/>από<text:s/>την<text:s/>άσκηση<text:s/>της<text:s/>ποινικής<text:s/>δίωξης,<text:s/>κατά<text:s/>το<text:s/>προδικαστικό<text:s/>δικονομικό<text:s/>στάδιο,<text:s/>στον<text:s/>τρόπο<text:s/>έκτισης<text:s/>της<text:s/>συμφωνηθεί-<text:s/>σας<text:s/>ποινής<text:s/>μπορεί<text:s/>να<text:s/>περιλαμβάνεται<text:s/>και<text:s/>η<text:s/>δυνατότητα<text:s/>υπό<text:s/>όρους<text:s/>απόλυσης<text:s/>του<text:s/>κατηγορουμένου<text:s/>μετά<text:s/>από<text:s/>τη<text:s/>συμπλήρωση<text:s/>δύο<text:s/>πέμπτων<text:s/>(2/5)<text:s/>πλασματικής<text:s/>έκτι-<text:s/>σης<text:s/>και<text:s/>ενός<text:s/>τρίτου<text:s/>(1/3)<text:s/>πραγματικής<text:s/>παραμονής<text:s/>στο<text:s/>σωφρονιστικό<text:s/>κατάστημα,<text:s/>σύμφωνα<text:s/>με<text:s/>τις<text:s/>παρ.<text:s/>1<text:s/>και<text:s/>6<text:s/>του<text:s/>άρθρου<text:s/>105Β<text:s/>ΠΚ<text:s/>αντίστοιχα,<text:s/>εξαιρουμένων<text:s/>των<text:s/>κακουργημάτων<text:s/>του<text:s/>δεύτερου<text:s/>εδαφίου<text:s/>της<text:s/>παρ.<text:s/>6<text:s/>του<text:s/>ίδιου<text:s/>άρθρου.<text:s/>Στο<text:s/>πρακτικό<text:s/>διαπραγμάτευσης<text:s/>ορίζεται<text:s/>υποχρεωτικά<text:s/>πληρεξούσιος<text:s/>δικηγόρος<text:s/>και<text:s/>αντίκλητος<text:s/>του<text:s/>κατηγορουμένου<text:s/>στον<text:s/>οποίο<text:s/>παρέχεται<text:s/>η<text:s/>εντολή<text:s/>να<text:s/>τον<text:s/>εκπροσωπήσει<text:s/>στο<text:s/>ακροατήριο.</text:span></text:p>
      <text:p text:style-name="P725"><text:span text:style-name="T725_1">5.<text:s/>Αν<text:s/>το<text:s/>πρακτικό<text:s/>διαπραγμάτευσης<text:s/>συνταχθεί<text:s/>πριν<text:s/>από<text:s/>την<text:s/>απολογία<text:s/>του<text:s/>κατηγορουμένου,<text:s/>η<text:s/>ανάκριση<text:s/>θεωρείται<text:s/>περατωμένη<text:s/>ως<text:s/>προς<text:s/>αυτόν,<text:s/>εκτός<text:s/>αν<text:s/>ο<text:s/>εισαγγελέας<text:s/>θεωρεί<text:s/>ότι<text:s/>συντρέχει<text:s/>περίπτωση<text:s/>να<text:s/>επιβληθούν<text:s/>περιοριστικοί<text:s/>όροι,<text:s/>οπότε<text:s/>ο<text:s/>ανακριτής<text:s/>λαμβάνει<text:s/>απολογία<text:s/>του<text:s/>κατηγορουμένου,<text:s/>μετά<text:s/>την<text:s/>οποία<text:s/>ο<text:s/>ανακριτής<text:s/>μπορεί<text:s/>να<text:s/>αφήσει<text:s/>τον<text:s/>κατηγορούμενο<text:s/>ελεύθερο<text:s/>ή<text:s/>να<text:s/>εκδώσει<text:s/>διάταξη<text:s/>για<text:s/>την<text:s/>επιβολή<text:s/>περιοριστικών<text:s/>όρων<text:s/>κατά<text:s/>τη<text:s/>διαδικασία<text:s/>που<text:s/>προβλέπεται<text:s/>στο<text:s/>άρθρο<text:s/>283.<text:s/>Αν<text:s/>το<text:s/>πρακτικό<text:s/>διαπραγμάτευσης<text:s/>συνταχθεί<text:s/>μετά<text:s/>την<text:s/>απολογία<text:s/>του<text:s/>κατηγορουμένου,<text:s/>ο<text:s/>εισαγγελέας<text:s/>μπορεί<text:s/>με<text:s/>διάταξή<text:s/>του<text:s/>να<text:s/>άρει<text:s/>ή<text:s/>να<text:s/>αντικαταστήσει<text:s/>τα<text:s/>μέτρα<text:s/>δικονομικού<text:s/>καταναγκασμού<text:s/>που<text:s/>τυχόν<text:s/>έχουν<text:s/>επιβληθεί<text:s/>στον<text:s/>κατηγορούμενο.<text:s/>Η<text:s/>διαδικασία<text:s/>του<text:s/>παρόντος<text:s/>άρθρου<text:s/>δεν<text:s/>εφαρμόζεται<text:s/>και<text:s/>η<text:s/>δικογραφία<text:s/>χωρίζεται<text:s/>με<text:s/>πράξη<text:s/>του<text:s/>ανακριτή<text:s/>ως<text:s/>προς<text:s/>τους<text:s/>κατηγορουμένους<text:s/>για<text:s/>τους<text:s/>οποίους<text:s/>δεν<text:s/>έχει<text:s/>συνταχθεί<text:s/>πρακτικό<text:s/>διαπραγμάτευσης<text:s/>και<text:s/>ως<text:s/>προς<text:s/>τα<text:s/>συρρέοντα<text:s/>εγκλήματα<text:s/>που<text:s/>δεν<text:s/>περιλαμβάνονται<text:s/>σε<text:s/>εκείνα<text:s/>της<text:s/>παρ.<text:s/>1.<text:s/>Οι<text:s/>παράγραφοι<text:s/>1<text:s/>και<text:s/>2<text:s/>του<text:s/>άρθρου<text:s/>302<text:s/>ισχύουν<text:s/>αναλόγως.</text:span></text:p>
      <text:p text:style-name="P726"><text:span text:style-name="T726_1">6.<text:s/>Μέσα<text:s/>σε<text:s/>πέντε<text:s/>(5)<text:s/>ημέρες<text:s/>από<text:s/>τη<text:s/>σύνταξη<text:s/>του<text:s/>πρακτικού<text:s/>διαπραγμάτευσης,<text:s/>η<text:s/>υπόθεση<text:s/>εισάγεται<text:s/>με<text:s/>απευθείας<text:s/>κλήση<text:s/>στο<text:s/>Μονομελές<text:s/>Εφετείο<text:s/>επί<text:s/>κακουργημάτων<text:s/>και<text:s/>στο<text:s/>Μονομελές<text:s/>Πλημμελειοδικείο<text:s/>επί<text:s/>πλημμελημάτων.<text:s/>Στον<text:s/>απόντα<text:s/>κατηγορούμενο<text:s/>ορίζεται<text:s/>υποχρεωτικά<text:s/>ως<text:s/>συνήγορος<text:s/>ο<text:s/>αναφερόμενος<text:s/>στο<text:s/>πρακτικό<text:s/>διαπραγμάτευσης<text:s/>και<text:s/>αν<text:s/>αυτός<text:s/>κωλύεται,<text:s/>άλλος<text:s/>συνήγορος<text:s/>από<text:s/>τον<text:s/>πίνακα<text:s/>του<text:s/>οικείου<text:s/>δικηγορικού<text:s/>συλλόγου.<text:s/>Το<text:s/>δικαστήριο<text:s/>σε<text:s/>δημόσια<text:s/>συνεδρίαση<text:s/>κηρύσσει<text:s/>ένοχο<text:s/>τον<text:s/>κατηγορούμενο<text:s/>βάσει<text:s/>του<text:s/>πρακτικού<text:s/>διαπραγμάτευσης<text:s/>και<text:s/>των<text:s/>στοιχείων<text:s/>της<text:s/>δικογραφίας<text:s/>και<text:s/>επιβάλλει<text:s/>σε<text:s/>αυτόν,<text:s/>εφαρμόζοντας<text:s/>τα<text:s/>κριτήρια<text:s/>του<text:s/>άρθρου<text:s/>79<text:s/>ΠΚ,<text:s/>ποινή,<text:s/>η<text:s/>οποία<text:s/>δεν<text:s/>μπορεί<text:s/>να<text:s/>υπερβαίνει<text:s/>την<text:s/>συμφωνηθείσα<text:s/>μεταξύ<text:s/>εισαγγελέα<text:s/>και<text:s/>κατηγορούμενου.<text:s/>Το<text:s/>δικαστήριο<text:s/>εξετάζει<text:s/>αυτεπαγγέλτως,<text:s/>χωρίς<text:s/>να<text:s/>δεσμεύεται<text:s/>από<text:s/>το<text:s/>πρακτικό<text:s/>διαπραγμάτευσης,<text:s/>τους<text:s/>λόγους<text:s/>που<text:s/>αναφέρονται<text:s/>στο<text:s/>άρθρο<text:s/>368<text:s/>περ.<text:s/>β’<text:s/>και<text:s/>γ’<text:s/>και<text:s/>δικαιούται<text:s/>να<text:s/>μεταβάλλει<text:s/>τον<text:s/>νομικό<text:s/>χαρακτηρισμό<text:s/>της<text:s/>πράξης<text:s/>μόνο<text:s/>προς<text:s/>όφελος<text:s/>του<text:s/>κατηγορουμένου.</text:span></text:p>
      <text:p text:style-name="P727"><text:span text:style-name="T727_1">7.<text:s/>Διαπραγμάτευση<text:s/>μπορεί<text:s/>να<text:s/>γίνει<text:s/>και<text:s/>στο<text:s/>ακροατήριο<text:s/>του<text:s/>πρωτοβάθμιου<text:s/>δικαστηρίου<text:s/>μέχρι<text:s/>την<text:s/>έναρξη<text:s/>της<text:s/>αποδεικτικής<text:s/>διαδικασίας,<text:s/>με<text:s/>αίτηση<text:s/>του<text:s/>κατηγορουμένου<text:s/>ή<text:s/>του<text:s/>συνηγόρου<text:s/>του,<text:s/>που<text:s/>έχει<text:s/>ειδική<text:s/>προς<text:s/>τούτο<text:s/>εξουσιοδότηση<text:s/>που<text:s/>καταχωρείται<text:s/>στο<text:s/>ειδικό<text:s/>πρακτικό<text:s/>κατά<text:s/>τα<text:s/>οριζόμενα<text:s/>στο<text:s/>άρθρο<text:s/>141<text:s/>παρ.<text:s/>4.<text:s/>Στην<text:s/>περίπτωση<text:s/>αυτή,<text:s/>η<text:s/>διαπραγμάτευση<text:s/>διεξάγεται<text:s/>μεταξύ<text:s/>του<text:s/>κατηγορουμένου<text:s/>και<text:s/>του<text:s/>εισαγγελέα<text:s/>της<text:s/>έδρας.<text:s/>Αν<text:s/>ο<text:s/>κατηγορούμενος<text:s/>δεν<text:s/>έχει<text:s/>συνήγορο,<text:s/>το<text:s/>δικαστήριο<text:s/>του<text:s/>διορίζει<text:s/>υποχρεωτικά<text:s/>από<text:s/>τον<text:s/>σχετικό<text:s/>πίνακα<text:s/>του<text:s/>οικείου<text:s/>δικηγορικού<text:s/>συλλόγου.<text:s/>Η<text:s/>υποβολή<text:s/>του<text:s/>αιτήματος<text:s/>διαπραγμάτευσης<text:s/>δεν<text:s/>αποτελεί<text:s/>υποχρεωτικό<text:s/>λόγο<text:s/>αναβολής<text:s/>της<text:s/>δίκης,<text:s/>μπορεί<text:s/>όμως<text:s/>το<text:s/>δικαστήριο<text:s/>να<text:s/>διακόψει<text:s/>τη<text:s/>συζήτηση<text:s/>και<text:s/>να<text:s/>τάξει<text:s/>προθεσμία<text:s/>έως<text:s/>δεκαπέντε<text:s/>(15)<text:s/>ημερών<text:s/>για<text:s/>τη<text:s/>σύνταξη<text:s/>του<text:s/>πρακτικού<text:s/>διαπραγμάτευσης,<text:s/>σύμφωνα<text:s/>με<text:s/>την<text:s/>παράγραφο<text:s/>4.<text:s/>Αν<text:s/>δεν<text:s/>επιτευχθεί<text:s/>συμφωνία<text:s/>μεταξύ<text:s/>του<text:s/>εισαγγελέα<text:s/>και<text:s/>του<text:s/>κατηγορουμένου,<text:s/>εφαρμόζεται<text:s/>αναλόγως<text:s/>η<text:s/>παρ.<text:s/>4<text:s/>του<text:s/>άρθρου<text:s/>302.</text:span></text:p>
      <text:p text:style-name="P728"><text:span text:style-name="T728_1">8.<text:s/>Σε<text:s/>περίπτωση<text:s/>συρροής<text:s/>εγκλημάτων<text:s/>η<text:s/>διαπραγμάτευση<text:s/>μπορεί<text:s/>να<text:s/>αφορά<text:s/>ένα<text:s/>(1)<text:s/>ή<text:s/>περισσότερα<text:s/>από<text:s/>αυτά.<text:s/>9.<text:s/>Κατά<text:s/>της<text:s/>απόφασης<text:s/>του<text:s/>δικαστηρίου<text:s/>χωρεί<text:s/>μόνο<text:s/>αναίρεση.»</text:span></text:p>
      <text:h text:style-name="P729" text:outline-level="6"><text:span text:style-name="T729_1">Άρθρο<text:s/>95</text:span></text:h>
      <text:h text:style-name="P730" text:outline-level="6"><text:span text:style-name="T730_1">Κατ’<text:s/>εξαίρεση<text:s/>περάτωση<text:s/>της<text:s/>κύριας<text:s/>ανάκρισης<text:s/>-<text:s/>Τροποποίηση<text:s/>παρ.<text:s/>1<text:s/>άρθρου<text:s/>309<text:s/>Κώδικα<text:s/>Ποινικής<text:s/>Δικονομίας</text:span></text:h>
      <text:p text:style-name="P731"><text:span text:style-name="T731_1">Στην<text:s/>παρ.<text:s/>1<text:s/>του<text:s/>άρθρου<text:s/>309<text:s/>του<text:s/>Κώδικα<text:s/>Ποινικής<text:s/>Δικονομίας<text:s/>επέρχονται<text:s/>οι<text:s/>εξής<text:s/>αλλαγές:<text:s/>Στο<text:s/>πρώτο<text:s/>εδάφιο,<text:s/>αα)<text:s/>διαγράφονται<text:s/>οι<text:s/>λέξεις<text:s/>«Κατ’<text:s/>εξαίρεση»,<text:s/>αβ)<text:s/>οι<text:s/>λέξεις<text:s/>«:<text:s/>του<text:s/>ν.δ.<text:s/>86/1969,<text:s/>των<text:s/>νόμων<text:s/>998/1979,<text:s/>2168/1993,<text:s/>2960/2001,<text:s/>4002/2011<text:s/>(άρθρο<text:s/>52),<text:s/>4139/2013,<text:s/>4174/2013<text:s/>και<text:s/>4251/2014»<text:s/>αντικαθίστανται<text:s/>από<text:s/>τις<text:s/>λέξεις<text:s/>«των<text:s/>κακουργημάτων<text:s/>των<text:s/>ειδικών<text:s/>ποινικών<text:s/>νόμων<text:s/>εκτός<text:s/>από<text:s/>εκείνα<text:s/>του<text:s/>ν.<text:s/>4557/2018<text:s/>(Α’<text:s/>139),<text:s/>του<text:s/>13ου<text:s/>και<text:s/>14ου<text:s/>Κεφαλαίου<text:s/>του<text:s/>Ειδικού<text:s/>Μέρους<text:s/>του<text:s/>Ποινικού<text:s/>Κώδικα»,<text:s/>β)<text:s/>προστίθεται<text:s/>νέο<text:s/>δεύτερο<text:s/>εδάφιο,<text:s/>γ)<text:s/>στο<text:s/>τρίτο<text:s/>εδάφιο<text:s/>επέρχονται<text:s/>νομοτεχνικές<text:s/>βελτιώσεις<text:s/>και<text:s/>η<text:s/>παρ.<text:s/>1<text:s/>διαμορφώνεται<text:s/>ως<text:s/>εξής:</text:span></text:p>
      <text:p text:style-name="P732"><text:span text:style-name="T732_1">«1.<text:s/>Στις<text:s/>περιπτώσεις<text:s/>των<text:s/>κακουργημάτων<text:s/>των<text:s/>ειδικών<text:s/>ποινικών<text:s/>νόμων<text:s/>εκτός<text:s/>από<text:s/>εκείνα<text:s/>του<text:s/>ν.<text:s/>4577/2018<text:s/>(Α’<text:s/>139),<text:s/>του<text:s/>13ου<text:s/>και<text:s/>14ου<text:s/>Κεφαλαίου<text:s/>του<text:s/>Ειδικού<text:s/>Μέρους<text:s/>του<text:s/>Ποινικού<text:s/>Κώδικα,<text:s/>καθώς<text:s/>και<text:s/>των<text:s/>άρθρων<text:s/>374<text:s/>και<text:s/>380<text:s/>ΠΚ<text:s/>εφόσον<text:s/>η<text:s/>υπόθεση<text:s/>ανήκει<text:s/>στην<text:s/>καθ’<text:s/>ύλην<text:s/>αρμοδιότητα<text:s/>του<text:s/>μονομελούς<text:s/>ή<text:s/>τριμελούς<text:s/>εφετείου,<text:s/>μετά<text:s/>την<text:s/>περάτωση<text:s/>της<text:s/>ανάκρισης,<text:s/>η<text:s/>δικογραφία<text:s/>υποβάλλεται<text:s/>από<text:s/>τον<text:s/>εισαγγελέα<text:s/>πλημμελειοδικών<text:s/>στον<text:s/>εισαγγελέα<text:s/>εφετών,<text:s/>ο<text:s/>οποίος,<text:s/>αν<text:s/>κρίνει<text:s/>ότι<text:s/>προκύπτουν<text:s/>επαρκείς<text:s/>ενδείξεις<text:s/>για<text:s/>την<text:s/>παραπομπή<text:s/>της<text:s/>υπόθεσης<text:s/>στο<text:s/>ακροατήριο<text:s/>και<text:s/>ότι<text:s/>δεν<text:s/>χρειάζεται<text:s/>να<text:s/>συμπληρωθεί<text:s/>η<text:s/>ανάκριση,<text:s/>προτείνει<text:s/>στον<text:s/>πρόεδρο<text:s/>εφετών<text:s/>να<text:s/>εισα-<text:s/>χθεί<text:s/>η<text:s/>υπόθεση,<text:s/>μαζί<text:s/>με<text:s/>τα<text:s/>τυχόν<text:s/>ήσσονος<text:s/>βαρύτητας<text:s/>συναφή<text:s/>εγκλήματα,<text:s/>απευθείας<text:s/>στο<text:s/>ακροατήριο.<text:s/>Η<text:s/>ίδια<text:s/>διαδικασία<text:s/>περάτωσης<text:s/>της<text:s/>ανάκρισης<text:s/>για<text:s/>τα<text:s/>ανωτέρω<text:s/>εγκλήματα,<text:s/>εφαρμόζεται<text:s/>αναλογικά<text:s/>και<text:s/>στην<text:s/>περίπτωση<text:s/>διεξαγωγής<text:s/>της<text:s/>σύμφωνα<text:s/>με<text:s/>την<text:s/>παρ.<text:s/>2<text:s/>του<text:s/>άρθρου<text:s/>28.<text:s/>Τα<text:s/>άρθρα<text:s/>128<text:s/>και<text:s/>129<text:s/>εφαρμόζονται<text:s/>αναλόγως<text:s/>στις<text:s/>περιπτώσεις<text:s/>της<text:s/>παρούσας.»</text:span></text:p>
      <text:h text:style-name="P733" text:outline-level="6"><text:span text:style-name="T733_1">Άρθρο<text:s/>96</text:span></text:h>
      <text:h text:style-name="P734" text:outline-level="6"><text:span text:style-name="T734_1">Προσφυγή<text:s/>κατά<text:s/>της<text:s/>απευθείας<text:s/>κλήσης<text:s/>-<text:s/>Τροποποίηση<text:s/>παρ.<text:s/>2<text:s/>άρθρου<text:s/>322<text:s/>Κώδικα<text:s/>Ποινικής<text:s/>Δικονομίας</text:span></text:h>
      <text:p text:style-name="P735"><text:span text:style-name="T735_1">Στο<text:s/>πέμπτο<text:s/>εδάφιο<text:s/>της<text:s/>παρ.<text:s/>2<text:s/>του<text:s/>άρθρου<text:s/>322<text:s/>του<text:s/>Κώδικα<text:s/>Ποινικής<text:s/>Δικονομίας<text:s/>επέρχονται<text:s/>οι<text:s/>εξής<text:s/>αλλαγές:<text:s/>α)<text:s/>η<text:s/>λέξη<text:s/>«δημοσίου»<text:s/>αντικαθίσταται<text:s/>από<text:s/>τις<text:s/>λέξεις<text:s/>«Ταμείου<text:s/>Χρηματοδότησης<text:s/>Δικαστικών<text:s/>Κτιρίων<text:s/>(ΤΑ.Χ.ΔΙ.Κ.)»,<text:s/>β)<text:s/>οι<text:s/>λέξεις<text:s/>«εκατόν<text:s/>πενήντα<text:s/>(150)»<text:s/>αντικαθίστανται<text:s/>από<text:s/>τις<text:s/>λέξεις<text:s/>«τριακοσίων<text:s/>πενήντα<text:s/>(350)»<text:s/>και<text:s/>η<text:s/>παρ.<text:s/>2<text:s/>διαμορφώνεται<text:s/>ως<text:s/>εξής:</text:span></text:p>
      <text:p text:style-name="P736"><text:span text:style-name="T736_1">«2.<text:s/>Η<text:s/>προσφυγή<text:s/>ασκείται<text:s/>με<text:s/>τον<text:s/>τρόπο<text:s/>που<text:s/>προβλέ-<text:s/>πεται<text:s/>στο<text:s/>άρθρο<text:s/>474.<text:s/>Αν<text:s/>η<text:s/>έκθεση<text:s/>γίνει<text:s/>ή<text:s/>το<text:s/>δικόγραφο<text:s/>κατατεθεί<text:s/>σε<text:s/>άλλον<text:s/>γραμματέα<text:s/>ή<text:s/>στον<text:s/>προϊστάμενο<text:s/>της<text:s/>προξενικής<text:s/>αρχής<text:s/>ή<text:s/>στον<text:s/>διευθυντή<text:s/>των<text:s/>φυλακών,<text:s/>ειδοποιείται<text:s/>αμελλητί<text:s/>ο<text:s/>γραμματέας<text:s/>της<text:s/>εισαγγελίας<text:s/>πρωτοδικών<text:s/>που<text:s/>εξέδωσε<text:s/>το<text:s/>κλητήριο<text:s/>θέσπισμα<text:s/>και<text:s/>του<text:s/>αποστέλλεται<text:s/>αμέσως<text:s/>η<text:s/>έκθεση<text:s/>ή<text:s/>το<text:s/>δικόγραφο.<text:s/>Αν<text:s/>η<text:s/>προσφυγή<text:s/>ασκείται<text:s/>μέσω<text:s/>αντιπροσώπου,<text:s/>το<text:s/>πληρεξούσιο<text:s/>ή<text:s/>επικυρωμένο<text:s/>αντίγραφό<text:s/>του<text:s/>προσαρτάται<text:s/>στην<text:s/>έκθεση<text:s/>ή<text:s/>στο<text:s/>δικόγραφο.<text:s/>Στην<text:s/>έκθεση<text:s/>ή<text:s/>το<text:s/>δικόγραφο<text:s/>πρέπει<text:s/>να<text:s/>διατυπώνονται<text:s/>και<text:s/>οι<text:s/>λόγοι<text:s/>για<text:s/>τους<text:s/>οποίους<text:s/>ασκείται<text:s/>η<text:s/>προσφυγή.<text:s/>Ο<text:s/>προσφεύγων<text:s/>υποχρεούται<text:s/>να<text:s/>καταθέσει<text:s/>παράβολο<text:s/>υπέρ<text:s/>του<text:s/>Ταμείου<text:s/>Χρηματοδότησης<text:s/>Δικαστικών<text:s/>Κτιρίων<text:s/>(ΤΑ.Χ.ΔΙ.Κ.)<text:s/>ποσού<text:s/>τριακοσίων<text:s/>πενήντα<text:s/>(350)<text:s/>ευρώ.<text:s/>Το<text:s/>ύψος<text:s/>του<text:s/>ποσού<text:s/>αναπροσαρμόζεται<text:s/>με<text:s/>κοινή<text:s/>απόφαση<text:s/>των<text:s/>Υπουργών<text:s/>Εθνικής<text:s/>Οικονομίας<text:s/>και<text:s/>Οικονομικών<text:s/>και<text:s/>Δικαιοσύνης.<text:s/>Αν<text:s/>δεν<text:s/>κατατεθεί<text:s/>το<text:s/>παράβολο,<text:s/>η<text:s/>προσφυγή<text:s/>απορρίπτεται<text:s/>ως<text:s/>απαράδεκτη<text:s/>από<text:s/>τον<text:s/>εισαγγελέα<text:s/>εφετών.<text:s/>Όταν<text:s/>η<text:s/>προσφυγή<text:s/>ασκείται<text:s/>από<text:s/>περισσότερους<text:s/>κατηγορουμένους,<text:s/>κατατίθεται<text:s/>μόνο<text:s/>ένα<text:s/>(1)<text:s/>παράβολο.<text:s/>Σε<text:s/>περίπτωση<text:s/>που<text:s/>ο<text:s/>εισαγγελέας<text:s/>εφετών<text:s/>κάνει<text:s/>δεκτή<text:s/>την<text:s/>προσφυγή,<text:s/>διατάσσει<text:s/>και<text:s/>την<text:s/>επιστροφή<text:s/>του<text:s/>παραβόλου<text:s/>στον<text:s/>καταθέσα-<text:s/>ντα<text:s/>αυτό.<text:s/>Εξαιρούνται<text:s/>από<text:s/>την<text:s/>υποχρέωση<text:s/>κατάθεσης<text:s/>παράβολου<text:s/>οι<text:s/>δικαιούχοι<text:s/>νομικής<text:s/>βοήθειας,<text:s/>όπως<text:s/>αυτοί<text:s/>προσδιορίζονται<text:s/>στο<text:s/>άρθρο<text:s/>1<text:s/>του<text:s/>ν.<text:s/>3226/2004.»</text:span></text:p>
      <text:h text:style-name="P737" text:outline-level="6"><text:span text:style-name="T737_1">Άρθρο<text:s/>97</text:span></text:h>
      <text:h text:style-name="P738" text:outline-level="6"><text:span text:style-name="T738_1">Πρόσωπα<text:s/>ιδιάζουσας<text:s/>δωσιδικίας<text:s/>-<text:s/>Τροποποίηση<text:s/>άρθρου<text:s/>323<text:s/>Κώδικα<text:s/>Ποινικής<text:s/>Δικονομίας</text:span></text:h>
      <text:p text:style-name="P739"><text:span text:style-name="T739_1">Στο<text:s/>άρθρο<text:s/>323<text:s/>του<text:s/>Κώδικα<text:s/>Ποινικής<text:s/>Δικονομίας<text:s/>επέρχονται<text:s/>οι<text:s/>εξής<text:s/>αλλαγές:<text:s/>α)<text:s/>στο<text:s/>πρώτο<text:s/>εδάφιο<text:s/>επέρχονται<text:s/>νομοτεχνικές<text:s/>βελτιώσεις,<text:s/>επικαιροποιείται<text:s/>η<text:s/>νομοθετική<text:s/>παραπομπή<text:s/>με<text:s/>την<text:s/>αναφορά<text:s/>στην<text:s/>περ.<text:s/>δ’<text:s/>του<text:s/>άρθρου<text:s/>110<text:s/>και<text:s/>η<text:s/>λέξη<text:s/>«τριμελούς»<text:s/>αντικαθίσταται<text:s/>από<text:s/>τη<text:s/>λέξη<text:s/>«μονομελούς»,<text:s/>β)<text:s/>στο<text:s/>δεύτερο<text:s/>εδάφιο<text:s/>επέρχονται<text:s/>νο-<text:s/>μοτεχνικές<text:s/>βελτιώσεις<text:s/>και<text:s/>το<text:s/>άρθρο<text:s/>323<text:s/>διαμορφώνεται<text:s/>ως<text:s/>εξής:</text:span></text:p>
      <text:p text:style-name="P740"><text:span text:style-name="T740_1">«Άρθρο<text:s/>323</text:span></text:p>
      <text:p text:style-name="P741"><text:span text:style-name="T741_1">Προσφυγή<text:s/>προσώπων<text:s/>ιδιάζουσας<text:s/>δωσιδικίας</text:span></text:p>
      <text:p text:style-name="P742"><text:span text:style-name="T742_1">Ο<text:s/>κατηγορούμενος<text:s/>που<text:s/>κλητεύθηκε<text:s/>με<text:s/>κλητήριο<text:s/>θέσπισμα<text:s/>απευθείας<text:s/>στο<text:s/>ακροατήριο<text:s/>του<text:s/>μονομελούς<text:s/>εφετείου<text:s/>σύμφωνα<text:s/>με<text:s/>τη<text:s/>διάταξη<text:s/>της<text:s/>περ.<text:s/>δ’<text:s/>του<text:s/>άρθρου<text:s/>110<text:s/>έχει<text:s/>δικαίωμα<text:s/>να<text:s/>προσφύγει<text:s/>στο<text:s/>αρμόδιο<text:s/>συμβούλιο<text:s/>εφετών<text:s/>μέσα<text:s/>στην<text:s/>προθεσμία<text:s/>που<text:s/>ορίζεται<text:s/>στην<text:s/>παρ.<text:s/>1<text:s/>του<text:s/>άρθρου<text:s/>322.</text:span></text:p>
      <text:p text:style-name="P743"><text:span text:style-name="T743_1">Η<text:s/>προσφυγή<text:s/>υποβάλλεται<text:s/>στον<text:s/>γραμματέα<text:s/>της<text:s/>εισαγγελίας<text:s/>εφετών<text:s/>ή<text:s/>στα<text:s/>όργανα<text:s/>που<text:s/>αναφέρονται<text:s/>στην<text:s/>παρ.<text:s/>2<text:s/>του<text:s/>άρθρου<text:s/>322<text:s/>και<text:s/>ως<text:s/>προς<text:s/>τις<text:s/>διατυπώσεις<text:s/>άσκησής<text:s/>της<text:s/>εφαρμόζονται<text:s/>οι<text:s/>παρ.<text:s/>1<text:s/>και<text:s/>2<text:s/>του<text:s/>άρθρου<text:s/>322.<text:s/>Το<text:s/>συμβούλιο<text:s/>εφετών<text:s/>έχει<text:s/>υποχρέωση<text:s/>να<text:s/>αποφασίσει<text:s/>μέσα<text:s/>σε<text:s/>δέκα<text:s/>ημέρες<text:s/>από<text:s/>τότε<text:s/>που<text:s/>υποβλήθηκε<text:s/>η<text:s/>έκθεση<text:s/>προσφυγής<text:s/>μαζί<text:s/>με<text:s/>τη<text:s/>σχετική<text:s/>πρόταση<text:s/>του<text:s/>εισαγγελέα<text:s/>εφετών,<text:s/>και<text:s/>μπορεί:<text:s/>α)<text:s/>να<text:s/>απορρίψει<text:s/>την<text:s/>προσφυγή,<text:s/>β)<text:s/>να<text:s/>κάνει<text:s/>δεκτή<text:s/>την<text:s/>προσφυγή,<text:s/>εκδίδο-<text:s/>ντας<text:s/>βούλευμα<text:s/>με<text:s/>το<text:s/>οποίο<text:s/>αποφαίνεται<text:s/>ότι<text:s/>δεν<text:s/>πρέπει<text:s/>να<text:s/>γίνει<text:s/>κατηγορία<text:s/>ή<text:s/>παύει<text:s/>οριστικά<text:s/>την<text:s/>ποινική<text:s/>δίωξη<text:s/>ή<text:s/>κηρύσσει<text:s/>αυτήν<text:s/>απαράδεκτη,<text:s/>γ)<text:s/>να<text:s/>προβεί<text:s/>σε<text:s/>μία<text:s/>από<text:s/>τις<text:s/>παραπάνω<text:s/>ενέργειες,<text:s/>αφού<text:s/>προηγουμένως<text:s/>διατάξει<text:s/>προανάκριση<text:s/>για<text:s/>τη<text:s/>συμπλήρωση<text:s/>του<text:s/>αποδεικτικού<text:s/>υλικού,<text:s/>με<text:s/>τη<text:s/>διενέργεια<text:s/>συγκεκριμένων<text:s/>ανακριτικών<text:s/>πράξεων.<text:s/>Το<text:s/>συμβούλιο<text:s/>αποφασίζει<text:s/>σε<text:s/>πρώτο<text:s/>και<text:s/>τελευταίο<text:s/>βαθμό.<text:s/>Το<text:s/>βούλευμα<text:s/>του<text:s/>συμβουλίου<text:s/>εφετών<text:s/>που<text:s/>απορρίπτει<text:s/>την<text:s/>προσφυγή<text:s/>επιδίδεται<text:s/>σύμφωνα<text:s/>με<text:s/>τα<text:s/>άρθρα<text:s/>155<text:s/>κ.ε.<text:s/>στον<text:s/>κατηγορούμενο.<text:s/>Αν<text:s/>από<text:s/>την<text:s/>επίδοση<text:s/>του<text:s/>βουλεύματος<text:s/>έως<text:s/>την<text:s/>δικάσιμο<text:s/>που<text:s/>ορίστηκε<text:s/>αρχικά<text:s/>μεσολαβεί<text:s/>τουλάχιστον<text:s/>το<text:s/>μισό<text:s/>της<text:s/>προθεσμίας<text:s/>που<text:s/>ορίστηκε<text:s/>για<text:s/>κλήτευση,<text:s/>ο<text:s/>κατηγορούμενος<text:s/>έχει<text:s/>υποχρέωση<text:s/>να<text:s/>εμφανιστεί<text:s/>κατά<text:s/>τη<text:s/>δικάσιμο<text:s/>αυτή<text:s/>για<text:s/>να<text:s/>δικαστεί<text:s/>χωρίς<text:s/>άλλη<text:s/>κλήτευση.»</text:span></text:p>
      <text:h text:style-name="P744" text:outline-level="6"><text:span text:style-name="T744_1">Άρθρο<text:s/>98</text:span></text:h>
      <text:h text:style-name="P745" text:outline-level="6"><text:span text:style-name="T745_1">Θόρυβος<text:s/>και<text:s/>ανυπακοή<text:s/>σε<text:s/>μέτρα<text:s/>που<text:s/>αποφασίστηκαν<text:s/>ή<text:s/>σε<text:s/>διαταγές<text:s/>που<text:s/>δόθηκαν<text:s/>-<text:s/>Τροποποίηση<text:s/>παρ.<text:s/>2<text:s/>άρθρου<text:s/>336<text:s/>Κώδικα<text:s/>Ποινικής<text:s/>Δικονομίας</text:span></text:h>
      <text:p text:style-name="P746"><text:span text:style-name="T746_1">Στην<text:s/>παρ.<text:s/>2<text:s/>του<text:s/>άρθρου<text:s/>336<text:s/>του<text:s/>Κώδικα<text:s/>Ποινικής<text:s/>Δικονομίας<text:s/>επέρχονται<text:s/>οι<text:s/>εξής<text:s/>αλλαγές:<text:s/>α)<text:s/>στο<text:s/>πρώτο<text:s/>εδάφιο<text:s/>επέρχονται<text:s/>νομοτεχνικές<text:s/>βελτιώσεις,<text:s/>β)<text:s/>προστίθεται<text:s/>νέο<text:s/>δεύτερο<text:s/>εδάφιο,<text:s/>γ)<text:s/>στο<text:s/>νέο<text:s/>τρίτο<text:s/>εδάφιο<text:s/>επέρχονται<text:s/>νομο-<text:s/>τεχνικές<text:s/>βελτιώσεις<text:s/>και<text:s/>η<text:s/>παρ.<text:s/>2<text:s/>διαμορφώνεται<text:s/>ως<text:s/>εξής:</text:span></text:p>
      <text:p text:style-name="P747"><text:span text:style-name="T747_1">«2.<text:s/>Το<text:s/>δικαστήριο<text:s/>μπορεί<text:s/>να<text:s/>επιβάλει<text:s/>κατά<text:s/>του<text:s/>συνηγόρου<text:s/>που<text:s/>δημιουργεί<text:s/>θόρυβο<text:s/>ή<text:s/>δείχνει<text:s/>ανυπακοή<text:s/>σε<text:s/>μέτρα<text:s/>που<text:s/>αποφασίστηκαν<text:s/>μόνο<text:s/>τις<text:s/>πειθαρχικές<text:s/>ποινές<text:s/>που<text:s/>προβλέπονται<text:s/>στις<text:s/>περ.<text:s/>α’<text:s/>και<text:s/>β’<text:s/>της<text:s/>παρ.<text:s/>1<text:s/>του<text:s/>άρθρου<text:s/>142<text:s/>του<text:s/>Κώδικα<text:s/>Δικηγόρων<text:s/>[ν.<text:s/>4194/2013,<text:s/>(Α’<text:s/>208)].<text:s/>Σε<text:s/>περίπτωση<text:s/>σοβαρής<text:s/>διατάραξης<text:s/>της<text:s/>συνεδρίασης<text:s/>ή<text:s/>βαριάς<text:s/>και<text:s/>επανειλημμένης<text:s/>προσβλητικής<text:s/>συμπεριφοράς<text:s/>κατά<text:s/>του<text:s/>δικαστηρίου<text:s/>ή<text:s/>μέλους<text:s/>του<text:s/>το<text:s/>δικαστήριο,<text:s/>πέραν<text:s/>της<text:s/>υποχρέωσης<text:s/>ανακοίνωσης<text:s/>αξιόποινης<text:s/>πράξης<text:s/>του<text:s/>άρθρου<text:s/>38,<text:s/>υποχρεούται<text:s/>να<text:s/>υποβάλλει<text:s/>πειθαρχική<text:s/>αναφορά<text:s/>ενώπιον<text:s/>του<text:s/>Προέδρου<text:s/>του<text:s/>οικείου<text:s/>Δικηγορικού<text:s/>Συλλόγου,<text:s/>διαβιβάζοντας<text:s/>αντίγραφα<text:s/>των<text:s/>πρακτικών<text:s/>της<text:s/>δίκης<text:s/>για<text:s/>την<text:s/>κίνηση<text:s/>της<text:s/>διαδικασίας<text:s/>των<text:s/>άρθρων<text:s/>152<text:s/>έως<text:s/>159<text:s/>περί<text:s/>πειθαρχικής<text:s/>διαδικασίας<text:s/>του<text:s/>Κώδικα<text:s/>Δικηγόρων.<text:s/>Αν<text:s/>απαγγελθεί<text:s/>πειθαρχική<text:s/>κατηγορία<text:s/>κατά<text:s/>του<text:s/>συνηγόρου,<text:s/>σύμφωνα<text:s/>με<text:s/>το<text:s/>πρώτο<text:s/>εδάφιο,<text:s/>γίνεται<text:s/>αμέσως<text:s/>σύντομη<text:s/>διακοπή<text:s/>της<text:s/>συνεδρίασης,<text:s/>για<text:s/>να<text:s/>ετοιμάσει<text:s/>την<text:s/>υπεράσπισή<text:s/>του.»</text:span></text:p>
      <text:h text:style-name="P748" text:outline-level="6"><text:span text:style-name="T748_1">Άρθρο<text:s/>99</text:span></text:h>
      <text:h text:style-name="P749" text:outline-level="6"><text:span text:style-name="T749_1">Υποχρεωτικός<text:s/>διορισμός<text:s/>συνηγόρου<text:s/>στα<text:s/>πλημμελήματα<text:s/>που<text:s/>ανήκουν<text:s/>στην<text:s/>καθ’<text:s/>ύλην<text:s/>αρμοδιότητα<text:s/>του<text:s/>τριμελούς<text:s/>πλημμελειοδικείου<text:s/>-<text:s/>Τροποποίηση<text:s/>παρ.<text:s/>1<text:s/>άρθρου<text:s/>340</text:span></text:h>
      <text:p text:style-name="P750"><text:span text:style-name="T750_1">Κώδικα<text:s/>Ποινικής<text:s/>Δικονομίας</text:span></text:p>
      <text:p text:style-name="P751"><text:span text:style-name="T751_1">Στο<text:s/>δεύτερο<text:s/>εδάφιο<text:s/>της<text:s/>παρ.<text:s/>1<text:s/>του<text:s/>άρθρου<text:s/>340<text:s/>του<text:s/>Κώδικα<text:s/>Ποινικής<text:s/>Δικονομίας,<text:s/>μετά<text:s/>από<text:s/>τις<text:s/>λέξεις<text:s/>«τουλάχιστον<text:s/>τριών<text:s/>(3)<text:s/>ετών»,<text:s/>προστίθενται<text:s/>οι<text:s/>λέξεις<text:s/>«ή<text:s/>τα<text:s/>οποία<text:s/>ανήκουν<text:s/>στην<text:s/>καθ’<text:s/>ύλην<text:s/>αρμοδιότητα<text:s/>του<text:s/>τριμελούς<text:s/>πλημμελειοδικείου»<text:s/>και<text:s/>η<text:s/>παρ.<text:s/>1<text:s/>διαμορφώνεται<text:s/>ως<text:s/>εξής:</text:span></text:p>
      <text:p text:style-name="P752"><text:span text:style-name="T752_1">«1.<text:s/>Ο<text:s/>κατηγορούμενος<text:s/>οφείλει<text:s/>να<text:s/>εμφανίζεται<text:s/>αυτοπροσώπως<text:s/>στο<text:s/>ακροατήριο<text:s/>κατά<text:s/>τη<text:s/>συζήτηση,<text:s/>μπορεί<text:s/>επίσης<text:s/>να<text:s/>διορίζει<text:s/>δικηγόρο<text:s/>ως<text:s/>συνήγορο<text:s/>για<text:s/>την<text:s/>υπεράσπισή<text:s/>του.<text:s/>Στα<text:s/>κακουργήματα<text:s/>και<text:s/>στα<text:s/>πλημμελήματα<text:s/>για<text:s/>τα<text:s/>οποία<text:s/>ο<text:s/>νόμος<text:s/>απειλεί<text:s/>ποινή<text:s/>φυλάκισης<text:s/>τουλάχιστον<text:s/>τριών<text:s/>(3)<text:s/>ετών<text:s/>ή<text:s/>τα<text:s/>οποία<text:s/>ανήκουν<text:s/>στην<text:s/>καθ’<text:s/>ύλην<text:s/>αρμοδιότητα<text:s/>του<text:s/>τριμελούς<text:s/>πλημμελειοδικείου,<text:s/>ο<text:s/>πρόεδρος<text:s/>του<text:s/>δικαστηρίου<text:s/>διορίζει<text:s/>υποχρεωτικά<text:s/>συνήγορο<text:s/>σε<text:s/>όσους<text:s/>κατηγορούμενους<text:s/>δεν<text:s/>έχουν<text:s/>από<text:s/>πίνακα<text:s/>που<text:s/>καταρτίζει<text:s/>τον<text:s/>Ιανουάριο<text:s/>κάθε<text:s/>έτους<text:s/>το<text:s/>διοικητικό<text:s/>συμβούλιο<text:s/>του<text:s/>οικείου<text:s/>δικηγορικού<text:s/>συλλόγου.<text:s/>Την<text:s/>ίδια<text:s/>υποχρέωση<text:s/>έχει<text:s/>και<text:s/>ο<text:s/>δικαστής<text:s/>ανηλίκων,<text:s/>όταν<text:s/>ο<text:s/>ανήλικος<text:s/>κατηγορείται<text:s/>για<text:s/>πράξη<text:s/>που<text:s/>αν<text:s/>την<text:s/>τελούσε<text:s/>ενήλικος<text:s/>θα<text:s/>ήταν<text:s/>κακούργημα.<text:s/>Για<text:s/>τον<text:s/>σκοπό<text:s/>αυτόν<text:s/>κατά<text:s/>την<text:s/>έναρξη<text:s/>της<text:s/>συνεδρίασης<text:s/>ο<text:s/>πρόεδρος<text:s/>του<text:s/>δικαστηρίου<text:s/>διακριβώνει<text:s/>για<text:s/>το<text:s/>σύνολο<text:s/>των<text:s/>υποθέσεων,<text:s/>αν<text:s/>οι<text:s/>κατηγορούμενοι<text:s/>στερούνται<text:s/>συνηγόρου<text:s/>υπεράσπισης.<text:s/>Οι<text:s/>υποθέσεις<text:s/>στις<text:s/>οποίες<text:s/>διορίζεται<text:s/>συνήγορος<text:s/>κατά<text:s/>τα<text:s/>παραπάνω,<text:s/>εκδικά-<text:s/>ζονται<text:s/>υποχρεωτικά<text:s/>σε<text:s/>συνεδρίαση<text:s/>μετά<text:s/>από<text:s/>διακοπή,<text:s/>προκειμένου<text:s/>να<text:s/>προετοιμαστεί<text:s/>κατάλληλα<text:s/>ο<text:s/>διορισθείς<text:s/>συνήγορος.<text:s/>Η<text:s/>δικάσιμος<text:s/>μετά<text:s/>από<text:s/>τη<text:s/>διακοπή<text:s/>αυτή<text:s/>δεν<text:s/>μπορεί<text:s/>να<text:s/>απέχει<text:s/>περισσότερο<text:s/>από<text:s/>τριάντα<text:s/>(30)<text:s/>ημέρες.<text:s/>Ο<text:s/>συνήγορος<text:s/>μπορεί<text:s/>να<text:s/>διορίζεται<text:s/>και<text:s/>πριν<text:s/>από<text:s/>τη<text:s/>συνεδρίαση,<text:s/>αν<text:s/>το<text:s/>ζητήσει<text:s/>ο<text:s/>κατηγορούμενος,<text:s/>ακόμα<text:s/>και<text:s/>με<text:s/>απλή<text:s/>επιστολή<text:s/>προς<text:s/>τον<text:s/>εισαγγελέα.<text:s/>Αν<text:s/>κρατείται<text:s/>στις<text:s/>φυλακές,<text:s/>το<text:s/>αίτημά<text:s/>του<text:s/>διαβιβάζεται<text:s/>από<text:s/>τον<text:s/>διευθυντή<text:s/>του<text:s/>καταστήματος<text:s/>κράτησης.<text:s/>Ο<text:s/>εισαγγελέας<text:s/>διορίζει<text:s/>συνήγορο<text:s/>από<text:s/>τον<text:s/>πίνακα<text:s/>και<text:s/>θέτει<text:s/>στη<text:s/>διάθεσή<text:s/>του<text:s/>τη<text:s/>δικογραφία.<text:s/>Αν<text:s/>ο<text:s/>κατηγορούμενος<text:s/>αρνηθεί<text:s/>την<text:s/>υπεράσπισή<text:s/>του<text:s/>από<text:s/>τον<text:s/>διορισμένο<text:s/>συνήγορο,<text:s/>ο<text:s/>πρόεδρος<text:s/>του<text:s/>δικαστηρίου<text:s/>διορίζει<text:s/>σε<text:s/>αυτόν<text:s/>άλλο<text:s/>συνήγορο<text:s/>από<text:s/>τον<text:s/>ίδιο<text:s/>πίνακα.<text:s/>Σε<text:s/>περίπτωση<text:s/>νέας<text:s/>άρνησης<text:s/>του<text:s/>κατηγορουμένου,<text:s/>το<text:s/>δικαστήριο<text:s/>προβαίνει<text:s/>στην<text:s/>εκδίκαση<text:s/>της<text:s/>υπόθεσης<text:s/>χωρίς<text:s/>διορισμό<text:s/>συνηγόρου.»</text:span></text:p>
      <text:h text:style-name="P753" text:outline-level="6"><text:span text:style-name="T753_1">Άρθρο<text:s/>100</text:span></text:h>
      <text:h text:style-name="P754" text:outline-level="6"><text:span text:style-name="T754_1">Σχολιασμός<text:s/>αποδεικτικών<text:s/>μέσων<text:s/>και<text:s/>προετοιμασία<text:s/>του<text:s/>κατηγορουμένου<text:s/>-<text:s/>Τροποποίηση<text:s/>άρθρου<text:s/>343<text:s/>Κώδικα<text:s/>Ποινικής<text:s/>Δικονομίας</text:span></text:h>
      <text:p text:style-name="P755"><text:span text:style-name="T755_1">Στο<text:s/>άρθρο<text:s/>343<text:s/>του<text:s/>Κώδικα<text:s/>Ποινικής<text:s/>Δικονομίας<text:s/>επέρχονται<text:s/>οι<text:s/>εξής<text:s/>αλλαγές:<text:s/>α)<text:s/>η<text:s/>παρ.<text:s/>1<text:s/>τροποποιείται<text:s/>με<text:s/>την<text:s/>εισαγωγή<text:s/>του<text:s/>κανόνα<text:s/>στην<text:s/>ακροαματική<text:s/>διαδικασία<text:s/>του<text:s/>συνολικού<text:s/>σχολιασμού<text:s/>των<text:s/>αποδεικτικών<text:s/>μέσων<text:s/>και<text:s/>της<text:s/>δυνατότητας<text:s/>του<text:s/>προέδρου<text:s/>να<text:s/>καλεί<text:s/>τον<text:s/>κατηγορούμενο<text:s/>να<text:s/>διατυπώσει<text:s/>τις<text:s/>παρατηρήσεις<text:s/>του<text:s/>σε<text:s/>ενδιάμεσο<text:s/>χρόνο<text:s/>με<text:s/>αναλογική<text:s/>εφαρμογή<text:s/>του<text:s/>τρίτου<text:s/>εδαφίου<text:s/>του<text:s/>άρθρου<text:s/>358,<text:s/>β)<text:s/>η<text:s/>παρ.<text:s/>2<text:s/>αντικαθίσταται<text:s/>και<text:s/>το<text:s/>άρθρο<text:s/>343<text:s/>διαμορφώνεται<text:s/>ως<text:s/>εξής:</text:span></text:p>
      <text:p text:style-name="P756"><text:span text:style-name="T756_1">«Άρθρο<text:s/>343</text:span></text:p>
      <text:p text:style-name="P757"><text:span text:style-name="T757_1">Θέση<text:s/>επί<text:s/>της<text:s/>κατηγορίας<text:s/>-</text:span></text:p>
      <text:p text:style-name="P758"><text:span text:style-name="T758_1">Ενημέρωση<text:s/>του<text:s/>κατηγορουμένου</text:span></text:p>
      <text:p text:style-name="P759"><text:span text:style-name="T759_1">1.<text:s/>Ο<text:s/>διευθύνων<text:s/>τη<text:s/>συζήτηση<text:s/>καλεί<text:s/>τον<text:s/>κατηγορούμενο<text:s/>να<text:s/>διατυπώσει<text:s/>συνοπτικά<text:s/>τη<text:s/>θέση<text:s/>του<text:s/>επί<text:s/>της<text:s/>κατηγορίας,<text:s/>παράλληλα<text:s/>δε<text:s/>τον<text:s/>πληροφορεί<text:s/>ότι<text:s/>έχει<text:s/>το<text:s/>δικαίωμα<text:s/>να<text:s/>αντιτάξει<text:s/>στην<text:s/>κατηγορία<text:s/>πλήρη<text:s/>έκθεση<text:s/>των<text:s/>ισχυρισμών<text:s/>του,<text:s/>καθώς<text:s/>και<text:s/>να<text:s/>διατυπώσει<text:s/>τις<text:s/>παρατηρήσεις<text:s/>του<text:s/>συνολικά<text:s/>ύστερα<text:s/>από<text:s/>την<text:s/>εξέταση<text:s/>των<text:s/>μαρτύρων<text:s/>ή<text:s/>την<text:s/>έρευνα<text:s/>άλλων<text:s/>αποδεικτικών<text:s/>μέσων,<text:s/>εκτός<text:s/>αν<text:s/>ο<text:s/>πρόεδρος<text:s/>κρίνει<text:s/>πως<text:s/>λόγω<text:s/>του<text:s/>μεγάλου<text:s/>αριθμού<text:s/>των<text:s/>μαρτύρων<text:s/>ή<text:s/>των<text:s/>άλλων<text:s/>αποδεικτικών<text:s/>μέσων<text:s/>η<text:s/>διατύπωση<text:s/>των<text:s/>παρατηρήσεων<text:s/>δύναται<text:s/>να<text:s/>λάβει<text:s/>χώρα<text:s/>σε<text:s/>ενδιάμεσο<text:s/>χρόνο<text:s/>με<text:s/>αναλογική<text:s/>εφαρμογή<text:s/>του<text:s/>τρίτου<text:s/>εδαφίου<text:s/>του<text:s/>άρθρου<text:s/>358.</text:span></text:p>
      <text:p text:style-name="P760"><text:span text:style-name="T760_1">2.<text:s/>Αν<text:s/>από<text:s/>την<text:s/>αποδεικτική<text:s/>διαδικασία<text:s/>και<text:s/>πριν<text:s/>την<text:s/>απόφαση<text:s/>για<text:s/>την<text:s/>ενοχή<text:s/>προκύψουν<text:s/>νέες<text:s/>περιστάσεις,<text:s/>οι<text:s/>οποίες<text:s/>θα<text:s/>μπορούσαν<text:s/>να<text:s/>συνδεθούν<text:s/>με<text:s/>επιτρεπτή<text:s/>μεταβολή<text:s/>της<text:s/>κατηγορίας,<text:s/>το<text:s/>δικαστήριο,<text:s/>εφόσον<text:s/>υποβληθεί<text:s/>σχετικό<text:s/>αίτημα<text:s/>από<text:s/>τον<text:s/>κατηγορούμενο,<text:s/>παρέχει<text:s/>σε<text:s/>αυτόν<text:s/>τον<text:s/>κατά<text:s/>την<text:s/>κρίση<text:s/>του<text:s/>αναγκαίο<text:s/>χρόνο<text:s/>προετοιμασίας.<text:s/>Η<text:s/>πιθανολογούμενη<text:s/>μεταβολή<text:s/>της<text:s/>κατηγορίας<text:s/>ουδέποτε<text:s/>συνιστά<text:s/>λόγο<text:s/>αναβολής<text:s/>της<text:s/>δίκης.»</text:span></text:p>
      <text:h text:style-name="P761" text:outline-level="6"><text:span text:style-name="T761_1">Άρθρο<text:s/>101</text:span></text:h>
      <text:h text:style-name="P762" text:outline-level="6"><text:span text:style-name="T762_1">Αναβολή<text:s/>της<text:s/>δίκης<text:s/>-<text:s/>Τροποποίηση</text:span></text:h>
      <text:p text:style-name="P763"><text:span text:style-name="T763_1">άρθρου<text:s/>349<text:s/>Κώδικα<text:s/>Ποινικής<text:s/>Δικονομίας</text:span></text:p>
      <text:p text:style-name="P764"><text:span text:style-name="T764_1">Στο<text:s/>άρθρο<text:s/>349<text:s/>του<text:s/>Κώδικα<text:s/>Ποινικής<text:s/>Δικονομίας<text:s/>επέρχονται<text:s/>οι<text:s/>εξής<text:s/>αλλαγές:<text:s/>α)<text:s/>στην<text:s/>παρ.<text:s/>2<text:s/>προστίθεται<text:s/>τέταρτο<text:s/>εδάφιο,<text:s/>β)<text:s/>στην<text:s/>παρ.<text:s/>2Α<text:s/>βα)<text:s/>αντικαθίστανται<text:s/>τα<text:s/>εδάφια<text:s/>δεύτερο<text:s/>και<text:s/>τρίτο,<text:s/>ββ)<text:s/>διαγράφεται<text:s/>το<text:s/>τελευταίο<text:s/>εδάφιο<text:s/>και<text:s/>οι<text:s/>παρ.<text:s/>2<text:s/>και<text:s/>2Α<text:s/>διαμορφώνονται<text:s/>ως<text:s/>εξής:</text:span></text:p>
      <text:p text:style-name="P765"><text:span text:style-name="T765_1">«2.<text:s/>Το<text:s/>δικαστήριο<text:s/>πριν<text:s/>διατάξει<text:s/>την<text:s/>αναβολή,<text:s/>υποχρεού-<text:s/>ται<text:s/>να<text:s/>διερευνήσει<text:s/>τη<text:s/>δυνατότητα<text:s/>διακοπής<text:s/>της<text:s/>δίκης.<text:s/>Το<text:s/>δικαστήριο<text:s/>αναβάλλει<text:s/>στη<text:s/>συντομότερη<text:s/>δικάσιμο,<text:s/>η<text:s/>οποία<text:s/>δεν<text:s/>δύναται<text:s/>να<text:s/>υπερβεί<text:s/>τους<text:s/>οκτώ<text:s/>(8)<text:s/>μήνες.<text:s/>Η<text:s/>απόφαση<text:s/>που<text:s/>δέχεται<text:s/>τους<text:s/>λόγους<text:s/>αναβολής<text:s/>πρέπει<text:s/>να<text:s/>έχει<text:s/>ειδική<text:s/>και<text:s/>εμπεριστατωμένη<text:s/>αιτιολογία,<text:s/>η<text:s/>οποία<text:s/>πρέπει<text:s/>να<text:s/>αναφέρει,<text:s/>ότι<text:s/>ο<text:s/>λόγος<text:s/>της<text:s/>αναβολής<text:s/>δεν<text:s/>μπορεί<text:s/>να<text:s/>αντιμετωπισθεί<text:s/>με<text:s/>διακοπή<text:s/>της<text:s/>δίκης.<text:s/>Δεύτερη<text:s/>αναβολή<text:s/>στην<text:s/>ίδια<text:s/>υπόθεση<text:s/>χωρεί<text:s/>αποκλειστικά<text:s/>για<text:s/>λόγους<text:s/>ανωτέρας<text:s/>βίας.</text:span></text:p>
      <text:p text:style-name="P766"><text:span text:style-name="T766_1">2A.<text:s/>Για<text:s/>την<text:s/>υποβολή<text:s/>αιτήματος<text:s/>αναβολής<text:s/>που<text:s/>συνί-<text:s/>σταται<text:s/>σε<text:s/>κώλυμα<text:s/>του<text:s/>συνηγόρου<text:s/>υπεράσπισης<text:s/>ή<text:s/>υποστήριξης<text:s/>της<text:s/>κατηγορίας<text:s/>λόγω<text:s/>συμμετοχής<text:s/>του<text:s/>σε<text:s/>άλλη<text:s/>δίκη<text:s/>ή<text:s/>διαδικασία,<text:s/>απαιτείται,<text:s/>αυτός<text:s/>που<text:s/>προβάλλει<text:s/>το<text:s/>κώλυμα<text:s/>να<text:s/>προσκομίζει<text:s/>υποχρεωτικά<text:s/>στο<text:s/>δικαστήριο<text:s/>κάθε<text:s/>νομιμοποιητικό,<text:s/>διαδικαστικό<text:s/>ή<text:s/>άλλο<text:s/>έγγραφο,<text:s/>με<text:s/>το<text:s/>οποίο<text:s/>αποδεικνύεται<text:s/>πλήρως<text:s/>ο<text:s/>λόγος<text:s/>της<text:s/>αναβολής.<text:s/>Για<text:s/>την<text:s/>παραδεκτή<text:s/>υποβολή<text:s/>αιτήματος<text:s/>αναβολής<text:s/>ο<text:s/>διάδικος<text:s/>καταβάλλει<text:s/>παράβολο<text:s/>υπέρ<text:s/>του<text:s/>Ταμείου<text:s/>Χρηματοδότησης<text:s/>Δικαστικών<text:s/>Κτιρίων<text:s/>(ΤΑ.Χ.ΔΙ.Κ.)<text:s/>ως<text:s/>εξής:<text:s/>α)<text:s/>σαράντα<text:s/>(40)<text:s/>ευρώ<text:s/>για<text:s/>αιτήματα<text:s/>ενώπιον<text:s/>του<text:s/>Μονομελούς<text:s/>Πλημμελειοδικείου,<text:s/>β)<text:s/>εξήντα<text:s/>(60)<text:s/>ευρώ<text:s/>για<text:s/>αιτήματα<text:s/>ενώπιον<text:s/>του<text:s/>Τριμελούς<text:s/>Πλημμελειοδικείου,<text:s/>γ)<text:s/>εκατό<text:s/>(100)<text:s/>ευρώ<text:s/>για<text:s/>αιτήματα<text:s/>ενώπιον<text:s/>των<text:s/>Μικτού<text:s/>Ορκωτού<text:s/>Δικαστηρίου<text:s/>και<text:s/>των<text:s/>Εφετείων.<text:s/>Το<text:s/>αίτημα<text:s/>υποβάλλεται<text:s/>μόνο<text:s/>μία<text:s/>(1)<text:s/>φορά.»</text:span></text:p>
      <text:h text:style-name="P767" text:outline-level="6"><text:span text:style-name="T767_1">Άρθρο<text:s/>102</text:span></text:h>
      <text:h text:style-name="P768" text:outline-level="6"><text:span text:style-name="T768_1">Νομοτεχνική<text:s/>προσαρμογή<text:s/>της<text:s/>κατάρτισης<text:s/>και<text:s/>δημοσίευσης<text:s/>των<text:s/>αποφάσεων<text:s/>λόγω<text:s/>της<text:s/>κατάργησης<text:s/>των<text:s/>πενταμελών<text:s/>εφετείων<text:s/>-<text:s/>Τροποποίηση<text:s/>παρ.<text:s/>4<text:s/>άρθρου<text:s/>369<text:s/>Κώδικα<text:s/>Ποινικής<text:s/>Δικονομίας</text:span></text:h>
      <text:p text:style-name="P769"><text:span text:style-name="T769_1">Το<text:s/>τέταρτο<text:s/>εδάφιο<text:s/>της<text:s/>παρ.<text:s/>4<text:s/>του<text:s/>άρθρου<text:s/>369<text:s/>του<text:s/>Κώδικα<text:s/>Ποινικής<text:s/>Δικονομίας<text:s/>τροποποιείται<text:s/>με<text:s/>την<text:s/>πρόβλεψη<text:s/>του<text:s/>τριμελούς<text:s/>εφετείου<text:s/>ως<text:s/>αρμόδιου<text:s/>για<text:s/>την<text:s/>αφαίρεση<text:s/>της<text:s/>προσωρινής<text:s/>κράτησης<text:s/>και<text:s/>στις<text:s/>περιπτώσεις<text:s/>που<text:s/>το<text:s/>δικαστήριο<text:s/>που<text:s/>επέβαλε<text:s/>την<text:s/>ποινή<text:s/>είναι<text:s/>το<text:s/>Μικτό<text:s/>Ορκωτό<text:s/>Εφετείο<text:s/>και<text:s/>η<text:s/>παρ.<text:s/>4<text:s/>διαμορφώνεται<text:s/>ως<text:s/>εξής:</text:span></text:p>
      <text:p text:style-name="P770"><text:span text:style-name="T770_1">«4.<text:s/>Το<text:s/>δικαστήριο<text:s/>αφαιρεί<text:s/>από<text:s/>την<text:s/>ποινή<text:s/>που<text:s/>επιβλήθηκε<text:s/>τον<text:s/>χρόνο<text:s/>της<text:s/>προσωρινής<text:s/>κράτησης<text:s/>του<text:s/>καταδικασμένου<text:s/>σύμφωνα<text:s/>με<text:s/>τις<text:s/>σχετικές<text:s/>διατάξεις<text:s/>του<text:s/>Ποινικού<text:s/>Κώδικα.<text:s/>Αν<text:s/>το<text:s/>δικαστήριο<text:s/>παρέλειψε<text:s/>να<text:s/>τον<text:s/>αφαιρέσει<text:s/>στην<text:s/>καταδικαστική<text:s/>απόφαση,<text:s/>μπορεί<text:s/>να<text:s/>το<text:s/>πράξει<text:s/>και<text:s/>με<text:s/>μεταγενέστερη<text:s/>απόφασή<text:s/>του,<text:s/>με<text:s/>αίτηση<text:s/>του<text:s/>καταδίκου<text:s/>ή<text:s/>του<text:s/>εισαγγελέα.<text:s/>Μπορεί,<text:s/>επίσης,<text:s/>να<text:s/>διορθώσει<text:s/>τα<text:s/>σφάλματα<text:s/>που<text:s/>έγιναν<text:s/>στον<text:s/>υπολογισμό.<text:s/>Όταν<text:s/>το<text:s/>δικαστήριο<text:s/>που<text:s/>επέβαλε<text:s/>την<text:s/>ποινή<text:s/>είναι<text:s/>το<text:s/>μικτό<text:s/>ορκωτό<text:s/>δικαστήριο<text:s/>ή<text:s/>το<text:s/>μικτό<text:s/>ορκωτό<text:s/>εφετείο<text:s/>και<text:s/>η<text:s/>σύνοδος<text:s/>έχει<text:s/>λήξει,<text:s/>αρμόδιο<text:s/>για<text:s/>την<text:s/>αφαίρεση<text:s/>της<text:s/>προσωρινής<text:s/>κράτησης<text:s/>είναι<text:s/>το<text:s/>τριμελές<text:s/>εφετείο.<text:s/>Εναντίον<text:s/>της<text:s/>απόφασης<text:s/>για<text:s/>τον<text:s/>υπολογισμό<text:s/>του<text:s/>χρόνου<text:s/>της<text:s/>προσωρινής<text:s/>κράτησης<text:s/>επιτρέπεται<text:s/>το<text:s/>ένδικο<text:s/>μέσο<text:s/>της<text:s/>αναίρεσης.»</text:span></text:p>
      <text:h text:style-name="P771" text:outline-level="6"><text:span text:style-name="T771_1">Άρθρο<text:s/>103</text:span></text:h>
      <text:h text:style-name="P772" text:outline-level="6"><text:span text:style-name="T772_1">Αρμοδιότητα<text:s/>μικτού<text:s/>ορκωτού<text:s/>δικαστηρίου<text:s/>-<text:s/>Τροποποίηση<text:s/>άρθρου<text:s/>404<text:s/>Κώδικα<text:s/>Ποινικής<text:s/>Δικονομίας</text:span></text:h>
      <text:p text:style-name="P773"><text:span text:style-name="T773_1">Στο<text:s/>άρθρο<text:s/>404<text:s/>του<text:s/>Κώδικα<text:s/>Ποινικής<text:s/>Δικονομίας<text:s/>επέρχονται<text:s/>οι<text:s/>εξής<text:s/>αλλαγές:<text:s/>α)<text:s/>η<text:s/>παρ.<text:s/>1<text:s/>αντικαθίσταται,<text:s/>β)<text:s/>η<text:s/>παρ.<text:s/>2<text:s/>καταργείται<text:s/>και<text:s/>το<text:s/>άρθρο<text:s/>404<text:s/>διαμορφώνεται<text:s/>ως<text:s/>εξής:</text:span></text:p>
      <text:p text:style-name="P774"><text:span text:style-name="T774_1">«Άρθρο<text:s/>404</text:span></text:p>
      <text:p text:style-name="P775"><text:span text:style-name="T775_1">Αρμοδιότητα<text:s/>του<text:s/>μικτού<text:s/>ορκωτού<text:s/>δικαστηρίου</text:span></text:p>
      <text:p text:style-name="P776"><text:span text:style-name="T776_1">1.<text:s/>Το<text:s/>μικτό<text:s/>ορκωτό<text:s/>δικαστήριο<text:s/>αποφασίζει<text:s/>μόνο<text:s/>για<text:s/>την<text:s/>κατηγορία,<text:s/>την<text:s/>κύρια<text:s/>ποινή<text:s/>και<text:s/>τις<text:s/>περιστάσεις<text:s/>από<text:s/>τις<text:s/>οποίες<text:s/>εξαρτώνται<text:s/>το<text:s/>είδος<text:s/>και<text:s/>το<text:s/>μέτρο<text:s/>της,<text:s/>καθώς<text:s/>και<text:s/>για<text:s/>τους<text:s/>λόγους<text:s/>αύξησης<text:s/>ή<text:s/>μείωσής<text:s/>της.<text:s/>Κάθε<text:s/>άλλο<text:s/>ζήτημα<text:s/>ανήκει<text:s/>στην<text:s/>αρμοδιότητα<text:s/>των<text:s/>τακτικών<text:s/>δικαστών<text:s/>που<text:s/>αποφασίζουν<text:s/>χωρίς<text:s/>τη<text:s/>σύμπραξη<text:s/>των<text:s/>ενόρκων.</text:span></text:p>
      <text:p text:style-name="P777"><text:span text:style-name="T777_1">2.<text:s/>[Καταργείται].</text:span></text:p>
      <text:p text:style-name="P778"><text:span text:style-name="T778_1">3.<text:s/>Σε<text:s/>κάθε<text:s/>περίπτωση<text:s/>που<text:s/>αναβάλλεται<text:s/>η<text:s/>εκδίκαση<text:s/>υπόθεσης<text:s/>σε<text:s/>άλλη<text:s/>δικάσιμο<text:s/>της<text:s/>ίδιας<text:s/>ή<text:s/>άλλης<text:s/>συνόδου<text:s/>του<text:s/>μικτού<text:s/>ορκωτού<text:s/>δικαστηρίου,<text:s/>γίνεται<text:s/>νέα<text:s/>συγκρότησή<text:s/>του.»</text:span></text:p>
      <text:h text:style-name="P779" text:outline-level="6"><text:span text:style-name="T779_1">Άρθρο<text:s/>104</text:span></text:h>
      <text:h text:style-name="P780" text:outline-level="6"><text:span text:style-name="T780_1">Δυνατότητα<text:s/>διατήρησης<text:s/>κράτησης<text:s/>σε<text:s/>περίπτωση<text:s/>αναβολής<text:s/>για<text:s/>κρείσσονες<text:s/>αποδείξεις<text:s/>-<text:s/>Τροποποίηση<text:s/>άρθρου<text:s/>424<text:s/>Κώδικα<text:s/>Ποινικής<text:s/>Δικονομίας</text:span></text:h>
      <text:p text:style-name="P781"><text:span text:style-name="T781_1">Στο<text:s/>τέλος<text:s/>του<text:s/>δευτέρου<text:s/>εδαφίου<text:s/>του<text:s/>άρθρου<text:s/>424<text:s/>του<text:s/>Κώδικα<text:s/>Ποινικής<text:s/>Δικονομίας<text:s/>προστίθεται<text:s/>η<text:s/>φράση<text:s/>«εκτός<text:s/>αν<text:s/>ο<text:s/>χρόνος<text:s/>αναβολής<text:s/>δεν<text:s/>υπερβαίνει<text:s/>την<text:s/>οριζόμενη<text:s/>στο<text:s/>άρθρο<text:s/>423<text:s/>προθεσμία<text:s/>των<text:s/>τριών<text:s/>ημερών,<text:s/>οπότε<text:s/>το<text:s/>δικαστήριο<text:s/>μπορεί<text:s/>να<text:s/>διατηρήσει<text:s/>την<text:s/>κράτηση»<text:s/>και<text:s/>το<text:s/>άρθρο<text:s/>424<text:s/>διαμορφώνεται<text:s/>ως<text:s/>εξής:</text:span></text:p>
      <text:p text:style-name="P782"><text:span text:style-name="T782_1">«Άρθρο<text:s/>424</text:span></text:p>
      <text:p text:style-name="P783"><text:span text:style-name="T783_1">Αναβολή<text:s/>για<text:s/>ισχυρότερες<text:s/>αποδείξεις</text:span></text:p>
      <text:p text:style-name="P784"><text:span text:style-name="T784_1">Το<text:s/>δικαστήριο<text:s/>μπορεί<text:s/>να<text:s/>αναβάλλει<text:s/>μία<text:s/>μόνο<text:s/>φορά<text:s/>τη<text:s/>συζήτηση<text:s/>σε<text:s/>ρητή<text:s/>δικάσιμο,<text:s/>που<text:s/>δεν<text:s/>πρέπει<text:s/>να<text:s/>απέχει<text:s/>περισσότερο<text:s/>από<text:s/>δεκαπέντε<text:s/>(15)<text:s/>ημέρες<text:s/>για<text:s/>ισχυρότερες<text:s/>αποδείξεις<text:s/>ή<text:s/>για<text:s/>να<text:s/>κλητευθούν<text:s/>και<text:s/>οι<text:s/>συναίτιοι<text:s/>εκείνου<text:s/>που<text:s/>έχει<text:s/>συλληφθεί,<text:s/>αν<text:s/>αυτοί<text:s/>παραπέμφθηκαν<text:s/>μαζί<text:s/>του<text:s/>στο<text:s/>ακροατήριο<text:s/>σύμφωνα<text:s/>με<text:s/>το<text:s/>άρθρο<text:s/>420,<text:s/>αλλά<text:s/>δεν<text:s/>κλητεύθηκαν.<text:s/>Σε<text:s/>αυτήν<text:s/>την<text:s/>περίπτωση<text:s/>το<text:s/>δικαστήριο<text:s/>διατάσσει<text:s/>την<text:s/>άρση<text:s/>της<text:s/>κράτησης<text:s/>και<text:s/>αν<text:s/>το<text:s/>κρίνει<text:s/>απολύτως<text:s/>αναγκαίο<text:s/>επιβάλλει<text:s/>περιοριστικούς<text:s/>όρους<text:s/>στον<text:s/>κατηγορούμενο,<text:s/>εφόσον<text:s/>συντρέχουν<text:s/>οι<text:s/>προϋποθέσεις<text:s/>του<text:s/>άρθρου<text:s/>283<text:s/>εκτός<text:s/>αν<text:s/>ο<text:s/>χρόνος<text:s/>αναβολής<text:s/>δεν<text:s/>υπερβαίνει<text:s/>την<text:s/>οριζόμενη<text:s/>στο<text:s/>άρθρο<text:s/>423<text:s/>προθεσμία<text:s/>των<text:s/>τριών<text:s/>ημερών,<text:s/>οπότε<text:s/>το<text:s/>δικαστήριο<text:s/>μπορεί<text:s/>να<text:s/>διατηρήσει<text:s/>την<text:s/>κράτηση.»</text:span></text:p>
      <text:h text:style-name="P785" text:outline-level="6"><text:span text:style-name="T785_1">Άρθρο<text:s/>105</text:span></text:h>
      <text:h text:style-name="P786" text:outline-level="6"><text:span text:style-name="T786_1">Νομοτεχνική<text:s/>προσαρμογή<text:s/>της<text:s/>ανασταλτικής<text:s/>δύναμης<text:s/>των<text:s/>ενδίκων<text:s/>μέσων<text:s/>λόγω<text:s/>κατάργησης<text:s/>του<text:s/>πενταμελούς<text:s/>εφετείου<text:s/>-<text:s/>Τροποποίηση<text:s/>παρ.<text:s/>2<text:s/>άρθρου<text:s/>471<text:s/>Κώδικα<text:s/>Ποινικής<text:s/>Δικονομίας</text:span></text:h>
      <text:p text:style-name="P787"><text:span text:style-name="T787_1">Το<text:s/>τρίτο<text:s/>εδάφιο<text:s/>της<text:s/>παρ.<text:s/>2<text:s/>του<text:s/>άρθρου<text:s/>471<text:s/>του<text:s/>Κώδικα<text:s/>Ποινικής<text:s/>Δικονομίας<text:s/>τροποποιείται<text:s/>με<text:s/>την<text:s/>πρόβλεψη<text:s/>του<text:s/>τριμελούς<text:s/>εφετείου<text:s/>ως<text:s/>αρμόδιου<text:s/>για<text:s/>την<text:s/>αναστολή<text:s/>εκτέλεσης<text:s/>απόφασης<text:s/>επί<text:s/>ασκηθείσας<text:s/>αναίρεσης<text:s/>και<text:s/>στις<text:s/>περιπτώσεις<text:s/>που<text:s/>το<text:s/>δικαστήριο<text:s/>που<text:s/>επέβαλε<text:s/>την<text:s/>ποινή<text:s/>είναι<text:s/>το<text:s/>Μικτό<text:s/>Ορκωτό<text:s/>Εφετείο<text:s/>και<text:s/>η<text:s/>παρ.<text:s/>2<text:s/>διαμορφώνεται<text:s/>ως<text:s/>εξής:</text:span></text:p>
      <text:p text:style-name="P788"><text:span text:style-name="T788_1">«2<text:s/>.<text:s/>Κατ’<text:s/>εξαίρεση<text:s/>η<text:s/>προθεσμία<text:s/>για<text:s/>την<text:s/>άσκηση<text:s/>του<text:s/>ενδίκου<text:s/>μέσου<text:s/>της<text:s/>αναίρεσης<text:s/>και<text:s/>η<text:s/>αίτηση<text:s/>για<text:s/>την<text:s/>αναίρεση<text:s/>δεν<text:s/>αναστέλλουν<text:s/>την<text:s/>εκτέλεση<text:s/>της<text:s/>απόφασης<text:s/>που<text:s/>προσβάλλεται<text:s/>με<text:s/>αυτή.<text:s/>Το<text:s/>δικαστήριο<text:s/>που<text:s/>εξέδωσε<text:s/>την<text:s/>απόφαση<text:s/>μπορεί,<text:s/>μόλις<text:s/>ασκηθεί<text:s/>αναίρεση<text:s/>και<text:s/>εφόσον<text:s/>το<text:s/>ζητήσει<text:s/>ο<text:s/>εισαγγελέας<text:s/>ή<text:s/>ο<text:s/>κατηγορούμενος,<text:s/>να<text:s/>αναστείλει<text:s/>την<text:s/>εκτέλεσή<text:s/>της<text:s/>ή,<text:s/>αν<text:s/>η<text:s/>αναίρεση<text:s/>ασκείται<text:s/>κατά<text:s/>απόφασης<text:s/>που<text:s/>απέρριψε<text:s/>την<text:s/>έφεση<text:s/>ως<text:s/>απαράδεκτη<text:s/>ή<text:s/>ανυποστήρικτη,<text:s/>να<text:s/>αναστείλει<text:s/>την<text:s/>εκτέλεση<text:s/>της<text:s/>πρωτόδικης<text:s/>απόφασης.<text:s/>Αν<text:s/>το<text:s/>εκδόν<text:s/>δικαστήριο<text:s/>είναι<text:s/>το<text:s/>Μικτό<text:s/>Ορκωτό<text:s/>Δικαστήριο<text:s/>ή<text:s/>το<text:s/>Μικτό<text:s/>Ορκωτό<text:s/>Εφετείο,<text:s/>και<text:s/>εφόσον<text:s/>αυτό<text:s/>δεν<text:s/>συνεδριάζει<text:s/>κατά<text:s/>το<text:s/>άρθρο<text:s/>377<text:s/>ΚΠΔ,<text:s/>την<text:s/>αναστολή<text:s/>χορηγεί<text:s/>το<text:s/>τριμελές<text:s/>εφετείο.<text:s/>Η<text:s/>αναστολή<text:s/>διατάσσεται<text:s/>εφόσον<text:s/>προβλέπεται<text:s/>ότι<text:s/>η<text:s/>έκτιση<text:s/>της<text:s/>ποινής<text:s/>ωσότου<text:s/>εκδοθεί<text:s/>η<text:s/>απόφαση<text:s/>επί<text:s/>της<text:s/>αναίρεσης<text:s/>θα<text:s/>έχει<text:s/>ως<text:s/>συνέπεια<text:s/>υπέρμετρη<text:s/>και<text:s/>ανεπανόρθωτη<text:s/>βλάβη<text:s/>για<text:s/>τον<text:s/>κατηγορούμενο<text:s/>ή<text:s/>την<text:s/>οικογένειά<text:s/>του.<text:s/>Νέα<text:s/>αίτηση<text:s/>αναστολής<text:s/>εκτέλεσης<text:s/>από<text:s/>τον<text:s/>κατηγορούμενο<text:s/>είναι<text:s/>απαράδεκτη,<text:s/>αν<text:s/>δεν<text:s/>παρέλθουν<text:s/>δύο<text:s/>(2)<text:s/>μήνες<text:s/>από<text:s/>την<text:s/>απόρριψη<text:s/>της<text:s/>προηγούμενης.»</text:span></text:p>
      <text:h text:style-name="P789" text:outline-level="6"><text:span text:style-name="T789_1">Άρθρο<text:s/>106</text:span></text:h>
      <text:h text:style-name="P790" text:outline-level="6"><text:span text:style-name="T790_1">Λόγοι<text:s/>έφεσης<text:s/>κατά<text:s/>βουλεύματος<text:s/>-<text:s/>Τροποποίηση<text:s/>περ.<text:s/>β’<text:s/>παρ.<text:s/>1<text:s/>άρθρου<text:s/>478<text:s/>Κώδικα<text:s/>Ποινικής<text:s/>Δικονομίας</text:span></text:h>
      <text:p text:style-name="P791"><text:span text:style-name="T791_1">Στην<text:s/>περ.<text:s/>β’<text:s/>της<text:s/>παρ.<text:s/>1<text:s/>του<text:s/>άρθρου<text:s/>478<text:s/>Κώδικα<text:s/>Ποινικής<text:s/>Δικονομίας<text:s/>προστίθεται<text:s/>μετά<text:s/>το<text:s/>διαζευκτικό<text:s/>«ή»<text:s/>η<text:s/>λέξη<text:s/>«ευθείας»<text:s/>και<text:s/>η<text:s/>παρ.<text:s/>1<text:s/>του<text:s/>άρθρου<text:s/>478<text:s/>διαμορφώνεται<text:s/>ως<text:s/>εξής:</text:span></text:p>
      <text:p text:style-name="P792"><text:span text:style-name="T792_1">«1.<text:s/>Το<text:s/>ένδικο<text:s/>μέσο<text:s/>της<text:s/>έφεσης<text:s/>επιτρέπεται<text:s/>στον<text:s/>κατηγορούμενο<text:s/>μόνο<text:s/>κατά<text:s/>του<text:s/>βουλεύματος<text:s/>του<text:s/>συμβουλίου<text:s/>πλημμελειοδικών<text:s/>το<text:s/>οποίο<text:s/>τον<text:s/>παραπέμπει<text:s/>στο<text:s/>δικαστήριο<text:s/>για<text:s/>κακούργημα<text:s/>και<text:s/>μόνο<text:s/>για<text:s/>τους<text:s/>λόγους:<text:s/>α)<text:s/>της<text:s/>απόλυτης<text:s/>ακυρότητας<text:s/>και<text:s/>β)<text:s/>της<text:s/>εσφαλμένης<text:s/>ερμηνείας<text:s/>ή<text:s/>ευθείας<text:s/>εσφαλμένης<text:s/>εφαρμογής<text:s/>ουσιαστικής<text:s/>ποινικής<text:s/>διάταξης.»</text:span></text:p>
      <text:h text:style-name="P793" text:outline-level="6"><text:span text:style-name="T793_1">Άρθρο<text:s/>107</text:span></text:h>
      <text:h text:style-name="P794" text:outline-level="6"><text:span text:style-name="T794_1">Νομοτεχνική<text:s/>προσαρμογή<text:s/>της<text:s/>παραπομπής<text:s/>στην<text:s/>αρμοδιότητα<text:s/>εφετείου<text:s/>προσώπων<text:s/>ιδιάζουσας<text:s/>δωσιδικίας<text:s/>επί<text:s/>πλημμελημάτων<text:s/>-<text:s/>Τροποποίηση<text:s/>παρ.<text:s/>1<text:s/>άρθρου<text:s/>486<text:s/>Κώδικα<text:s/>Ποινικής<text:s/>Δικονομίας</text:span></text:h>
      <text:p text:style-name="P795"><text:span text:style-name="T795_1">Στην<text:s/>παρ.<text:s/>1<text:s/>του<text:s/>άρθρου<text:s/>486<text:s/>του<text:s/>Κώδικα<text:s/>Ποινικής<text:s/>Δικονομίας<text:s/>σε<text:s/>δύο<text:s/>σημεία<text:s/>οι<text:s/>εντός<text:s/>παρενθέσεως<text:s/>λέξεις<text:s/>«άρθρο<text:s/>111<text:s/>παρ.<text:s/>6»<text:s/>αντικαθίστανται<text:s/>από<text:s/>τις<text:s/>λέξεις<text:s/>«περ.<text:s/>δ’<text:s/>άρθρου<text:s/>110»<text:s/>και<text:s/>η<text:s/>παρ.<text:s/>1<text:s/>διαμορφώνεται<text:s/>ως<text:s/>εξής:</text:span></text:p>
      <text:p text:style-name="P796"><text:span text:style-name="T796_1">«1.<text:s/>Έφεση<text:s/>κατά<text:s/>της<text:s/>αθωωτικής<text:s/>απόφασης<text:s/>του<text:s/>μονομελούς<text:s/>και<text:s/>του<text:s/>τριμελούς<text:s/>πλημμελειοδικείου<text:s/>και<text:s/>του<text:s/>εφε-<text:s/>τείου<text:s/>για<text:s/>πλημμέλημα<text:s/>(περ.<text:s/>δ’<text:s/>άρθρου<text:s/>110)<text:s/>μπορούν<text:s/>να<text:s/>ασκήσουν:<text:s/>α)<text:s/>ο<text:s/>κατηγορούμενος,<text:s/>μόνο<text:s/>αν<text:s/>αθωώθηκε<text:s/>για<text:s/>έμπρακτη<text:s/>μετάνοια<text:s/>ή<text:s/>με<text:s/>αιτιολογία<text:s/>που,<text:s/>χωρίς<text:s/>να<text:s/>είναι<text:s/>αναγκαίο,<text:s/>θίγει<text:s/>την<text:s/>υπόληψή<text:s/>του,<text:s/>β)<text:s/>ο<text:s/>εισαγγελέας<text:s/>πλημμελειοδικών<text:s/>κατά<text:s/>των<text:s/>αποφάσεων<text:s/>των<text:s/>πλημμελειοδικείων<text:s/>(τριμελών<text:s/>και<text:s/>μονομελών)<text:s/>και<text:s/>του<text:s/>δικαστηρίου<text:s/>των<text:s/>ανηλίκων<text:s/>όπου<text:s/>ασκεί<text:s/>τα<text:s/>καθήκοντά<text:s/>του,<text:s/>και<text:s/>ο<text:s/>εισαγγελέας<text:s/>εφετών<text:s/>κατά<text:s/>των<text:s/>αποφάσεων<text:s/>του<text:s/>εφετείου<text:s/>όπου<text:s/>ασκεί<text:s/>τα<text:s/>καθήκοντά<text:s/>του<text:s/>(περ.<text:s/>δ’<text:s/>άρθρου<text:s/>110),<text:s/>καθώς<text:s/>και<text:s/>κατά<text:s/>των<text:s/>αποφάσεων<text:s/>των<text:s/>μικτών<text:s/>ορκωτών<text:s/>δικαστηρίων<text:s/>και<text:s/>των<text:s/>πλημμελειοδικείων<text:s/>που<text:s/>υπάγονται<text:s/>γενικά<text:s/>στην<text:s/>περιφέρειά<text:s/>του.»</text:span></text:p>
      <text:h text:style-name="P797" text:outline-level="6"><text:span text:style-name="T797_1">Άρθρο<text:s/>108</text:span></text:h>
      <text:h text:style-name="P798" text:outline-level="6"><text:span text:style-name="T798_1">Καθορισμός<text:s/>προθεσμίας<text:s/>συμπληρωματικής<text:s/>αιτιολογίας<text:s/>έφεσης<text:s/>εισαγγελέα<text:s/>-<text:s/>Τροποποίηση<text:s/>άρθρου<text:s/>487<text:s/>Κώδικα<text:s/>Ποινικής<text:s/>Δικονομίας</text:span></text:h>
      <text:p text:style-name="P799"><text:span text:style-name="T799_1">Στο<text:s/>άρθρο<text:s/>487<text:s/>του<text:s/>Κώδικα<text:s/>Ποινικής<text:s/>Δικονομίας<text:s/>προστίθενται<text:s/>νέα<text:s/>εδάφια,<text:s/>δεύτερο<text:s/>και<text:s/>τρίτο,<text:s/>και<text:s/>το<text:s/>άρθρο<text:s/>487<text:s/>διαμορφώνεται<text:s/>ως<text:s/>εξής:</text:span></text:p>
      <text:p text:style-name="P800"><text:span text:style-name="T800_1">«Άρθρο<text:s/>487</text:span></text:p>
      <text:p text:style-name="P801"><text:span text:style-name="T801_1">Αιτιολογία<text:s/>της<text:s/>ασκούμενης</text:span></text:p>
      <text:p text:style-name="P802"><text:span text:style-name="T802_1">από<text:s/>τον<text:s/>εισαγγελέα<text:s/>έφεσης</text:span></text:p>
      <text:p text:style-name="P803"><text:span text:style-name="T803_1">Η<text:s/>άσκηση<text:s/>έφεσης<text:s/>από<text:s/>τον<text:s/>εισαγγελέα,<text:s/>κατά<text:s/>το<text:s/>προηγούμενο<text:s/>άρθρο,<text:s/>πρέπει<text:s/>να<text:s/>αιτιολογείται<text:s/>ειδικά<text:s/>και<text:s/>εμπεριστατωμένα<text:s/>στη<text:s/>σχετική<text:s/>έκθεση,<text:s/>άλλως<text:s/>απορρίπτεται<text:s/>ως<text:s/>απαράδεκτη.<text:s/>H<text:s/>αιτιολογία<text:s/>της<text:s/>έφεσης<text:s/>που<text:s/>ασκήθηκε<text:s/>νόμιμα<text:s/>και<text:s/>εμπρόθεσμα,<text:s/>μπορεί<text:s/>να<text:s/>συμπληρωθεί<text:s/>εντός<text:s/>προθεσμίας<text:s/>δέκα<text:s/>(10)<text:s/>ημερών,<text:s/>η<text:s/>οποία<text:s/>αρχίζει<text:s/>από<text:s/>την<text:s/>καθαρογραφή<text:s/>της<text:s/>απόφασης.<text:s/>Στην<text:s/>περίπτωση<text:s/>του<text:s/>δευτέρου<text:s/>εδαφίου,<text:s/>συντάσσεται<text:s/>σχετική<text:s/>έκθεση.»</text:span></text:p>
      <text:h text:style-name="P804" text:outline-level="6"><text:span text:style-name="T804_1">Άρθρο<text:s/>109</text:span></text:h>
      <text:h text:style-name="P805" text:outline-level="6"><text:span text:style-name="T805_1">Επανακαθορισμός<text:s/>των<text:s/>ορίων<text:s/>του<text:s/>έκκλητου<text:s/>καταδικαστικής<text:s/>απόφασης<text:s/>-<text:s/>Τροποποίηση</text:span></text:h>
      <text:p text:style-name="P806"><text:span text:style-name="T806_1">άρθρου<text:s/>489<text:s/>Κώδικα<text:s/>Ποινικής<text:s/>Δικονομίας</text:span></text:p>
      <text:p text:style-name="P807"><text:span text:style-name="T807_1">Στο<text:s/>άρθρο<text:s/>489<text:s/>του<text:s/>Κώδικα<text:s/>Ποινικής<text:s/>Δικονομίας<text:s/>επέρχονται<text:s/>οι<text:s/>εξής<text:s/>αλλαγές:<text:s/>α)<text:s/>στην<text:s/>περ.<text:s/>α)<text:s/>αντικαθίστανται,<text:s/>αα)<text:s/>η<text:s/>λέξη<text:s/>«δύο<text:s/>(2)»<text:s/>από<text:s/>τη<text:s/>λέξη<text:s/>«πέντε<text:s/>(5)»,<text:s/>αβ)<text:s/>οι<text:s/>λέξεις<text:s/>«δύο<text:s/>χιλιάδες<text:s/>(2.000)»<text:s/>από<text:s/>τις<text:s/>λέξεις<text:s/>«πέντε<text:s/>χιλιάδες<text:s/>(5.000)»,<text:s/>αγ)<text:s/>οι<text:s/>λέξεις<text:s/>«δύο<text:s/>(2)<text:s/>μήνες»<text:s/>από<text:s/>τις<text:s/>λέξεις<text:s/>«τέσσερις<text:s/>(4)<text:s/>μήνες»,<text:s/>β)<text:s/>στην<text:s/>περ.<text:s/>β)<text:s/>αντικαθίστανται,<text:s/>βα)<text:s/>οι<text:s/>λέξεις<text:s/>«πάνω<text:s/>από<text:s/>τέσσερις<text:s/>(4)»<text:s/>από<text:s/>τις<text:s/>λέξεις<text:s/>«πάνω<text:s/>από<text:s/>οκτώ<text:s/>(8)»,<text:s/>ββ)<text:s/>οι<text:s/>λέξεις<text:s/>«τρεις<text:s/>χιλιάδες<text:s/>(3.000)»<text:s/>από<text:s/>τις<text:s/>λέξεις<text:s/>«οκτώ<text:s/>χιλιάδες<text:s/>(8.000)»,<text:s/>βγ)<text:s/>οι<text:s/>λέξεις<text:s/>«μεγαλύτερη<text:s/>από<text:s/>τέσσερις<text:s/>(4)»<text:s/>από<text:s/>τις<text:s/>λέξεις<text:s/>«μεγαλύτερη<text:s/>από<text:s/>έξι<text:s/>(6)»,<text:s/>βδ)<text:s/>οι<text:s/>εντός<text:s/>παρενθέσεως<text:s/>λέξεις<text:s/>«άρθρο<text:s/>111<text:s/>παρ.<text:s/>6»<text:s/>αντικαθίστανται<text:s/>από<text:s/>τις<text:s/>λέξεις<text:s/>«περ.<text:s/>δ’<text:s/>άρθρου<text:s/>110»,<text:s/>γ)<text:s/>στην<text:s/>περ.<text:s/>ε),<text:s/>γα)<text:s/>αντικαθίστανται<text:s/>οι<text:s/>λέξεις<text:s/>«δύο<text:s/>(2)»<text:s/>από<text:s/>τις<text:s/>λέξεις<text:s/>«τριών<text:s/>(3)»<text:s/>και<text:s/>γβ)<text:s/>οι<text:s/>λέξεις<text:s/>«ενός<text:s/>(1)<text:s/>έτους»<text:s/>από<text:s/>τις<text:s/>λέξεις<text:s/>«δύο<text:s/>(2)<text:s/>ετών»<text:s/>και<text:s/>το<text:s/>άρθρο<text:s/>489<text:s/>διαμορφώνεται<text:s/>ως<text:s/>εξής:</text:span></text:p>
      <text:p text:style-name="P808"><text:span text:style-name="T808_1">«Άρθρο<text:s/>489</text:span></text:p>
      <text:p text:style-name="P809"><text:span text:style-name="T809_1">Έφεση<text:s/>εναντίον<text:s/>καταδικαστικής<text:s/>απόφασης</text:span></text:p>
      <text:p text:style-name="P810"><text:span text:style-name="T810_1">από<text:s/>τον<text:s/>κατηγορούμενο<text:s/>και<text:s/>τον<text:s/>εισαγγελέα</text:span></text:p>
      <text:p text:style-name="P811"><text:span text:style-name="T811_1">Εκείνος<text:s/>που<text:s/>καταδικάστηκε<text:s/>και<text:s/>ο<text:s/>εισαγγελέας<text:s/>έχουν<text:s/>δικαίωμα<text:s/>να<text:s/>ασκήσουν<text:s/>έφεση:</text:span></text:p>
      <text:p text:style-name="P812"><text:span text:style-name="T812_1">α)<text:s/>κατά<text:s/>της<text:s/>απόφασης<text:s/>του<text:s/>μονομελούς<text:s/>πλημμελειοδικείου,<text:s/>αν<text:s/>με<text:s/>αυτήν<text:s/>καταδικάστηκε<text:s/>ο<text:s/>κατηγορούμενος<text:s/>σε<text:s/>φυλάκιση<text:s/>πάνω<text:s/>από<text:s/>πέντε<text:s/>(5)<text:s/>μήνες<text:s/>ή<text:s/>σε<text:s/>χρηματική<text:s/>ποινή<text:s/>πάνω<text:s/>από<text:s/>πέντε<text:s/>χιλιάδες<text:s/>(5.000)<text:s/>ευρώ<text:s/>ή<text:s/>σε<text:s/>παροχή<text:s/>κοινωφελούς<text:s/>εργασίας<text:s/>πάνω<text:s/>από<text:s/>διακόσιες<text:s/>σαράντα<text:s/>(240)<text:s/>ώρες<text:s/>ή<text:s/>αν<text:s/>καταδικάστηκε<text:s/>σε<text:s/>οποιαδήποτε<text:s/>ποινή<text:s/>που<text:s/>συνεπάγεται<text:s/>την<text:s/>έκτιση<text:s/>άλλης<text:s/>ποινής<text:s/>φυλάκισης<text:s/>που<text:s/>είχε<text:s/>ανασταλεί<text:s/>και<text:s/>είναι<text:s/>μεγαλύτερη<text:s/>από<text:s/>τέσσερις<text:s/>(4)<text:s/>μήνες,</text:span></text:p>
      <text:p text:style-name="P813"><text:span text:style-name="T813_1">β)<text:s/>κατά<text:s/>της<text:s/>απόφασης<text:s/>του<text:s/>τριμελούς<text:s/>πλημμελειοδικείου<text:s/>και<text:s/>της<text:s/>απόφασης<text:s/>του<text:s/>εφετείου<text:s/>για<text:s/>πλημμελήματα<text:s/>(περ.<text:s/>δ’<text:s/>άρθρου<text:s/>110),<text:s/>αν<text:s/>με<text:s/>αυτή<text:s/>καταδικάστηκε<text:s/>ο<text:s/>κατηγορούμενος,<text:s/>πρόσωπο<text:s/>ιδιάζουσας<text:s/>δωσιδικίας<text:s/>ή<text:s/>συμμέτοχος<text:s/>ή<text:s/>δράστης<text:s/>συναφούς<text:s/>πλημμελήματος,<text:s/>σε<text:s/>ποινή<text:s/>φυλάκισης<text:s/>πάνω<text:s/>από<text:s/>οκτώ<text:s/>(8)<text:s/>μήνες<text:s/>ή<text:s/>σε<text:s/>χρηματική<text:s/>ποινή<text:s/>πάνω<text:s/>από<text:s/>οκτώ<text:s/>χιλιάδες<text:s/>(8.000)<text:s/>ευρώ<text:s/>ή<text:s/>σε<text:s/>παροχή<text:s/>κοινωφελούς<text:s/>εργασίας<text:s/>πάνω<text:s/>από<text:s/>τετρακόσιες<text:s/>ογδόντα<text:s/>(480)<text:s/>ώρες<text:s/>ή<text:s/>σε<text:s/>οποιαδήποτε<text:s/>ποινή<text:s/>που<text:s/>συνεπάγεται<text:s/>την<text:s/>έκτιση<text:s/>άλλης<text:s/>ποινής<text:s/>φυλάκισης<text:s/>που<text:s/>είχε<text:s/>ανασταλεί<text:s/>και<text:s/>είναι<text:s/>μεγαλύτερη<text:s/>από<text:s/>έξι<text:s/>(6)<text:s/>μήνες,</text:span></text:p>
      <text:p text:style-name="P814"><text:span text:style-name="T814_1">γ)<text:s/>κατά<text:s/>της<text:s/>απόφασης<text:s/>του<text:s/>μονομελούς<text:s/>και<text:s/>τριμελούς<text:s/>δικαστηρίου<text:s/>ανηλίκων<text:s/>με<text:s/>την<text:s/>οποία<text:s/>καταδικάστηκε<text:s/>ο<text:s/>ανήλικος<text:s/>σε<text:s/>περιορισμό<text:s/>σε<text:s/>ειδικό<text:s/>κατάστημα<text:s/>κράτησης<text:s/>νέων<text:s/>ή<text:s/>επιβλήθηκαν<text:s/>σε<text:s/>αυτόν<text:s/>αναμορφωτικά<text:s/>ή<text:s/>θεραπευτικά<text:s/>μέτρα,</text:span></text:p>
      <text:p text:style-name="P815"><text:span text:style-name="T815_1">δ)<text:s/>[Kαταργείται],</text:span></text:p>
      <text:p text:style-name="P816"><text:span text:style-name="T816_1">ε)<text:s/>κατά<text:s/>της<text:s/>απόφασης<text:s/>του<text:s/>μικτού<text:s/>ορκωτού<text:s/>δικαστηρίου,<text:s/>του<text:s/>μονομελούς<text:s/>εφετείου<text:s/>και<text:s/>του<text:s/>τριμελούς<text:s/>εφετείου<text:s/>με<text:s/>την<text:s/>οποία<text:s/>καταδικάστηκε<text:s/>ο<text:s/>κατηγορούμενος<text:s/>σε<text:s/>ποινή<text:s/>στερητική<text:s/>της<text:s/>ελευθερίας<text:s/>διάρκειας<text:s/>τουλάχιστον<text:s/>τριών<text:s/>(3)<text:s/>ετών<text:s/>για<text:s/>κακούργημα<text:s/>ή<text:s/>τουλάχιστον<text:s/>δύο<text:s/>(2)<text:s/>ετών<text:s/>για<text:s/>πλημμέλημα.»</text:span></text:p>
      <text:h text:style-name="P817" text:outline-level="6"><text:span text:style-name="T817_1">Άρθρο<text:s/>110</text:span></text:h>
      <text:h text:style-name="P818" text:outline-level="6"><text:span text:style-name="T818_1">Ανασταλτική<text:s/>δύναμη<text:s/>έφεσης<text:s/>-<text:s/>Τροποποίηση<text:s/>άρθρου<text:s/>497<text:s/>Κώδικα<text:s/>Ποινικής<text:s/>Δικονομίας</text:span></text:h>
      <text:p text:style-name="P819"><text:span text:style-name="T819_1">Στο<text:s/>άρθρο<text:s/>497<text:s/>του<text:s/>Κώδικα<text:s/>Ποινικής<text:s/>Δικονομίας<text:s/>επέρχονται<text:s/>οι<text:s/>εξής<text:s/>αλλαγές:<text:s/>α)<text:s/>στην<text:s/>παρ.<text:s/>5<text:s/>προστίθεται<text:s/>τρίτο<text:s/>εδάφιο,<text:s/>β)<text:s/>στο<text:s/>δεύτερο<text:s/>εδάφιο<text:s/>της<text:s/>παρ.<text:s/>7<text:s/>αντικαθίσταται<text:s/>η<text:s/>λέξη<text:s/>«πενταμελές»<text:s/>από<text:s/>τη<text:s/>λέξη<text:s/>«τριμελές»,<text:s/>γ)<text:s/>στην<text:s/>παρ.<text:s/>8,<text:s/>γα)<text:s/>το<text:s/>τρίτο<text:s/>εδάφιο<text:s/>τροποποιείται<text:s/>με<text:s/>την<text:s/>προσθήκη<text:s/>της<text:s/>φράσης<text:s/>«ή<text:s/>αν<text:s/>κατά<text:s/>τον<text:s/>χρόνο<text:s/>της<text:s/>αναστολής,<text:s/>ασκηθεί<text:s/>ποινική<text:s/>δίωξη<text:s/>κατά<text:s/>του<text:s/>καταδικασθέντος<text:s/>για<text:s/>κακούργημα<text:s/>ή<text:s/>πλημμέλημα<text:s/>που<text:s/>επισύρει<text:s/>ποινή<text:s/>φυλάκισης<text:s/>τουλάχιστον<text:s/>τριών<text:s/>(3)<text:s/>μηνών<text:s/>για<text:s/>πράξη<text:s/>που<text:s/>τέλεσε<text:s/>ο<text:s/>κατηγορούμενος<text:s/>κατά<text:s/>τον<text:s/>χρόνο<text:s/>της<text:s/>αναστολής»<text:s/>μετά<text:s/>από<text:s/>τη<text:s/>φράση<text:s/>«Αν<text:s/>παραβιαστούν<text:s/>οι<text:s/>όροι<text:s/>που<text:s/>τέθηκαν»,<text:s/>γβ)<text:s/>προστίθεται<text:s/>τέταρτο<text:s/>εδάφιο<text:s/>και<text:s/>το<text:s/>άρθρο<text:s/>497<text:s/>διαμορφώνεται<text:s/>ως<text:s/>εξής:</text:span></text:p>
      <text:p text:style-name="P820"><text:span text:style-name="T820_1">«Άρθρο<text:s/>497</text:span></text:p>
      <text:p text:style-name="P821"><text:span text:style-name="T821_1">Ανασταλτική<text:s/>δύναμη<text:s/>της<text:s/>έφεσης</text:span></text:p>
      <text:p text:style-name="P822"><text:span text:style-name="T822_1">1.<text:s/>Ανασταλτικό<text:s/>αποτέλεσμα<text:s/>έχει<text:s/>μόνο<text:s/>η<text:s/>έφεση<text:s/>που<text:s/>ασκείται<text:s/>παραδεκτά<text:s/>και<text:s/>όχι<text:s/>η<text:s/>προθεσμία<text:s/>για<text:s/>την<text:s/>άσκησή<text:s/>της.</text:span></text:p>
      <text:p text:style-name="P823"><text:span text:style-name="T823_1">2.<text:s/>Αν<text:s/>με<text:s/>την<text:s/>καταδικαστική<text:s/>απόφαση<text:s/>επιβλήθηκε<text:s/>ποινή<text:s/>φυλάκισης<text:s/>ή<text:s/>περιορισμός<text:s/>σε<text:s/>ειδικό<text:s/>κατάστημα<text:s/>κράτησης<text:s/>νέων,<text:s/>η<text:s/>έφεση<text:s/>έχει<text:s/>ανασταλτικό<text:s/>αποτέλεσμα<text:s/>εκτός<text:s/>αν<text:s/>το<text:s/>δικαστήριο<text:s/>αιτιολογώντας,<text:s/>ειδικά<text:s/>την<text:s/>απόφασή<text:s/>του,<text:s/>κρίνει<text:s/>αλλιώς.</text:span></text:p>
      <text:p text:style-name="P824"><text:span text:style-name="T824_1">3.<text:s/>[Καταργείται].</text:span></text:p>
      <text:p text:style-name="P825"><text:span text:style-name="T825_1">4.<text:s/>Αν<text:s/>με<text:s/>την<text:s/>καταδικαστική<text:s/>απόφαση<text:s/>επιβλήθηκε<text:s/>ποινή<text:s/>πρόσκαιρης<text:s/>κάθειρξης,<text:s/>η<text:s/>κρίση<text:s/>για<text:s/>το<text:s/>αν<text:s/>η<text:s/>έφεση<text:s/>έχει<text:s/>ανασταλτικό<text:s/>αποτέλεσμα<text:s/>ανήκει<text:s/>στο<text:s/>δικαστήριο<text:s/>που<text:s/>δίκασε.<text:s/>Αυτό,<text:s/>με<text:s/>ειδική<text:s/>αιτιολογία<text:s/>και<text:s/>εφαρμόζοντας<text:s/>τα<text:s/>κριτήρια<text:s/>της<text:s/>παρ.<text:s/>8,<text:s/>αποφασίζει<text:s/>αμέσως<text:s/>μετά<text:s/>την<text:s/>απαγγελία<text:s/>της<text:s/>απόφασης,<text:s/>είτε<text:s/>αυτεπαγγέλτως<text:s/>είτε<text:s/>ύστερα<text:s/>από<text:s/>δήλωση<text:s/>του<text:s/>κατηγορουμένου<text:s/>ότι<text:s/>θα<text:s/>ασκήσει<text:s/>έφεση.</text:span></text:p>
      <text:p text:style-name="P826"><text:span text:style-name="T826_1">5.<text:s/>Σε<text:s/>κάθε<text:s/>περίπτωση<text:s/>το<text:s/>δικαστήριο<text:s/>μπορεί<text:s/>να<text:s/>εξαρτή-<text:s/>σει<text:s/>την<text:s/>ανασταλτική<text:s/>δύναμη<text:s/>της<text:s/>έφεσης<text:s/>από<text:s/>την<text:s/>επιβολή<text:s/>περιοριστικών<text:s/>όρων.<text:s/>Αν<text:s/>επιβληθεί<text:s/>ο<text:s/>περιοριστικός<text:s/>όρος<text:s/>της<text:s/>εγγυοδοσίας,<text:s/>εφαρμόζεται<text:s/>αναλόγως<text:s/>η<text:s/>διάταξη<text:s/>της<text:s/>παρ.<text:s/>2<text:s/>του<text:s/>άρθρου<text:s/>295.<text:s/>Αν<text:s/>με<text:s/>την<text:s/>καταδικαστική<text:s/>απόφαση<text:s/>επιβλήθηκε<text:s/>ποινή<text:s/>πρόσκαιρης<text:s/>κάθειρξης<text:s/>και<text:s/>το<text:s/>δικαστήριο<text:s/>κρίνει<text:s/>πως<text:s/>η<text:s/>έφεση<text:s/>έχει<text:s/>ανασταλτικό<text:s/>αποτέλεσμα<text:s/>σύμφωνα<text:s/>με<text:s/>την<text:s/>παρ.<text:s/>4,<text:s/>μπορεί<text:s/>να<text:s/>επιβάλλεται<text:s/>ως<text:s/>μοναδικός<text:s/>ή<text:s/>συνδυαστικά<text:s/>με<text:s/>άλλους,<text:s/>ο<text:s/>περιοριστικός<text:s/>όρος<text:s/>της<text:s/>ηλεκτρονικής<text:s/>επιτήρησης<text:s/>του<text:s/>κατηγορουμένου<text:s/>με<text:s/>τη<text:s/>χρήση<text:s/>τεχνολογίας<text:s/>εντοπισμού<text:s/>θέσης<text:s/>και<text:s/>κίνησης<text:s/>με<text:s/>αναλογική<text:s/>εφαρμογή<text:s/>του<text:s/>τρίτου,<text:s/>τέταρτου<text:s/>και<text:s/>πέμπτου<text:s/>εδαφίου<text:s/>της<text:s/>παρ.<text:s/>1<text:s/>του<text:s/>άρθρου<text:s/>283.</text:span></text:p>
      <text:p text:style-name="P827"><text:span text:style-name="T827_1">6.<text:s/>Οι<text:s/>διατάξεις<text:s/>των<text:s/>προηγούμενων<text:s/>παραγράφων<text:s/>εφαρμόζονται<text:s/>και<text:s/>όταν<text:s/>ασκήθηκε<text:s/>έφεση<text:s/>από<text:s/>τον<text:s/>εισαγγελέα<text:s/>υπέρ<text:s/>εκείνου<text:s/>που<text:s/>καταδικάστηκε.</text:span></text:p>
      <text:p text:style-name="P828"><text:span text:style-name="T828_1">7.<text:s/>Σε<text:s/>περίπτωση<text:s/>που<text:s/>ο<text:s/>κατηγορούμενος<text:s/>καταδικάστηκε<text:s/>με<text:s/>απόφαση<text:s/>του<text:s/>πρωτοβάθμιου<text:s/>δικαστηρίου<text:s/>σε<text:s/>ποινή<text:s/>στερητική<text:s/>της<text:s/>ελευθερίας<text:s/>και<text:s/>άσκησε<text:s/>παραδεκτά<text:s/>έφεση,<text:s/>η<text:s/>οποία<text:s/>όμως<text:s/>δεν<text:s/>έχει<text:s/>ανασταλτική<text:s/>δύναμη,<text:s/>μπορεί<text:s/>να<text:s/>ζητηθεί<text:s/>με<text:s/>αίτηση<text:s/>του<text:s/>ίδιου<text:s/>ή<text:s/>του<text:s/>εισαγγελέα<text:s/>η<text:s/>αναστολή<text:s/>της<text:s/>εκτέλεσης<text:s/>της<text:s/>πρωτόδικης<text:s/>απόφασης<text:s/>μέχρις<text:s/>ότου<text:s/>εκδοθεί<text:s/>η<text:s/>απόφαση<text:s/>του<text:s/>δευτεροβάθμιου<text:s/>δικαστηρίου.<text:s/>Η<text:s/>αίτηση,<text:s/>υποβαλλόμενη<text:s/>με<text:s/>συνημμένο<text:s/>αντίγραφο<text:s/>της<text:s/>πρωτοβάθμιας<text:s/>απόφασης<text:s/>ή<text:s/>απόσπασμά<text:s/>της<text:s/>συνοδευόμενο<text:s/>από<text:s/>το<text:s/>εισαγωγικό<text:s/>της<text:s/>κατηγορίας<text:s/>έγγραφο,<text:s/>απευθύνεται<text:s/>στο<text:s/>δευτεροβάθμιο<text:s/>δικαστήριο<text:s/>και<text:s/>αν<text:s/>πρόκειται<text:s/>για<text:s/>το<text:s/>μικτό<text:s/>ορκωτό<text:s/>εφετείο<text:s/>και<text:s/>αυτό<text:s/>δεν<text:s/>συνεδριάζει,<text:s/>στο<text:s/>τριμελές<text:s/>εφετείο.<text:s/>Η<text:s/>ως<text:s/>άνω<text:s/>δυνατότητα<text:s/>υφίσταται<text:s/>και<text:s/>σε<text:s/>περίπτωση<text:s/>αναβολής<text:s/>της<text:s/>δίκης<text:s/>στο<text:s/>δευτεροβάθμιο<text:s/>δικαστήριο,<text:s/>οπότε<text:s/>η<text:s/>σχετική<text:s/>αίτηση<text:s/>καταχωρίζεται<text:s/>στα<text:s/>πρακτικά.<text:s/>Αν<text:s/>η<text:s/>αίτηση<text:s/>απορριφθεί,<text:s/>νέα<text:s/>αίτηση<text:s/>δεν<text:s/>μπορεί<text:s/>να<text:s/>υποβληθεί<text:s/>πριν<text:s/>παρέλθουν<text:s/>δύο<text:s/>(2)<text:s/>μήνες<text:s/>από<text:s/>τη<text:s/>δημοσίευση<text:s/>της<text:s/>απόφασης<text:s/>με<text:s/>την<text:s/>οποία<text:s/>απορρίφθηκε<text:s/>η<text:s/>προηγούμενη.<text:s/>Αν<text:s/>στον<text:s/>κατηγορούμενο<text:s/>επιβληθεί<text:s/>ο<text:s/>κατ’<text:s/>οίκον<text:s/>περιορισμός<text:s/>με<text:s/>ηλεκτρονική<text:s/>επιτήρηση,<text:s/>εφαρμόζονται<text:s/>αντίστοιχα<text:s/>και<text:s/>τα<text:s/>οριζόμενα<text:s/>στα<text:s/>άρθρα<text:s/>284<text:s/>και<text:s/>285,<text:s/>με<text:s/>εξαίρεση<text:s/>την<text:s/>παρ.<text:s/>1<text:s/>του<text:s/>τελευταίου<text:s/>άρθρου.</text:span></text:p>
      <text:p text:style-name="P829"><text:span text:style-name="T829_1">8.<text:s/>Τότε<text:s/>μόνο<text:s/>δεν<text:s/>χορηγείται<text:s/>ανασταλτικό<text:s/>αποτέλεσμα<text:s/>κατά<text:s/>την<text:s/>παρ.<text:s/>4<text:s/>στην<text:s/>έφεση<text:s/>ή<text:s/>απορρίπτεται<text:s/>η<text:s/>αίτηση<text:s/>αναστολής<text:s/>εκτέλεσης<text:s/>της<text:s/>πρωτόδικης<text:s/>απόφασης,<text:s/>όταν<text:s/>κρίνεται<text:s/>αιτιολογημένα<text:s/>ότι<text:s/>οι<text:s/>περιοριστικοί<text:s/>όροι<text:s/>δεν<text:s/>αρκούν<text:s/>και<text:s/>ότι<text:s/>ο<text:s/>κατηγορούμενος<text:s/>δεν<text:s/>έχει<text:s/>γνωστή<text:s/>και<text:s/>μόνιμη<text:s/>διαμονή<text:s/>στη<text:s/>χώρα<text:s/>ή<text:s/>έχει<text:s/>κάνει<text:s/>προπαρασκευαστικές<text:s/>ενέργειες<text:s/>για<text:s/>να<text:s/>διευκολύνει<text:s/>τη<text:s/>φυγή<text:s/>του<text:s/>ή<text:s/>κατά<text:s/>το<text:s/>παρελθόν<text:s/>υπήρξε<text:s/>φυγόποινος<text:s/>ή<text:s/>φυγόδικος<text:s/>ή<text:s/>κρίθηκε<text:s/>ένοχος<text:s/>για<text:s/>απόδραση<text:s/>κρατουμένου<text:s/>ή<text:s/>παραβίαση<text:s/>περιορισμών<text:s/>διαμονής,<text:s/>εφόσον<text:s/>από<text:s/>τη<text:s/>συνδρομή<text:s/>των<text:s/>παραπάνω<text:s/>στοιχείων<text:s/>προκύπτει<text:s/>σκοπός<text:s/>φυγής<text:s/>ή<text:s/>κρίνεται<text:s/>αιτιολογημένα<text:s/>ότι<text:s/>αν<text:s/>αφεθεί<text:s/>ελεύθερος<text:s/>είναι<text:s/>πολύ<text:s/>πιθανό,<text:s/>όπως<text:s/>προκύπτει<text:s/>από<text:s/>προηγούμενες<text:s/>καταδίκες<text:s/>του<text:s/>για<text:s/>αξιόποινες<text:s/>πράξεις<text:s/>ή<text:s/>από<text:s/>τα<text:s/>συγκεκριμένα<text:s/>ιδιαίτερα<text:s/>χαρακτηριστικά<text:s/>της<text:s/>πράξης,<text:s/>να<text:s/>διαπράξει<text:s/>και<text:s/>άλλα<text:s/>εγκλήματα.<text:s/>Το<text:s/>δικαστήριο<text:s/>σε<text:s/>κάθε<text:s/>περίπτωση<text:s/>χορηγεί<text:s/>ανασταλτικό<text:s/>αποτέλεσμα<text:s/>ή<text:s/>αναστολή<text:s/>εκτέλεσης,<text:s/>αν<text:s/>αιτιολογημένα<text:s/>κρίνει<text:s/>ότι<text:s/>η<text:s/>άμεση<text:s/>έκτιση<text:s/>ή<text:s/>συνέχιση<text:s/>έκτισης<text:s/>της<text:s/>ποινής<text:s/>θα<text:s/>έχει<text:s/>ως<text:s/>συνέπεια<text:s/>υπέρμετρη<text:s/>και<text:s/>ανεπανόρθωτη<text:s/>βλάβη<text:s/>για<text:s/>τον<text:s/>ίδιο<text:s/>ή<text:s/>για<text:s/>την<text:s/>οικογένειά<text:s/>του.<text:s/>Αν<text:s/>παραβιαστούν<text:s/>οι<text:s/>όροι<text:s/>που<text:s/>τέθηκαν<text:s/>ή<text:s/>αν<text:s/>κατά<text:s/>τον<text:s/>χρόνο<text:s/>της<text:s/>αναστολής<text:s/>ασκηθεί<text:s/>ποινική<text:s/>δίωξη<text:s/>κατά<text:s/>του<text:s/>καταδικασθέντος<text:s/>για<text:s/>κακούργημα<text:s/>ή<text:s/>πλημμέλημα<text:s/>που<text:s/>επισύρει<text:s/>ποινή<text:s/>φυλάκισης<text:s/>τουλάχιστον<text:s/>τριών<text:s/>(3)<text:s/>μηνών,<text:s/>για<text:s/>πράξη<text:s/>που<text:s/>τέλεσε<text:s/>ο<text:s/>κατηγορούμενος<text:s/>κατά<text:s/>τον<text:s/>χρόνο<text:s/>της<text:s/>αναστολής,<text:s/>το<text:s/>αρμόδιο<text:s/>δικαστήριο<text:s/>αποφαίνεται,<text:s/>ύστερα<text:s/>από<text:s/>αίτηση<text:s/>του<text:s/>εισαγγελέα,<text:s/>για<text:s/>την<text:s/>άρση<text:s/>ή<text:s/>όχι<text:s/>της<text:s/>χορηγηθείσας<text:s/>αναστολής<text:s/>εκτέλεσης.<text:s/>Όσο<text:s/>διαρκεί<text:s/>η<text:s/>αναστολή,<text:s/>δεν<text:s/>χορηγείται<text:s/>εκ<text:s/>νέου<text:s/>ανασταλτική<text:s/>δύναμη,<text:s/>σε<text:s/>περίπτωση<text:s/>νέας<text:s/>καταδίκης<text:s/>σε<text:s/>ποινή<text:s/>φυλάκισης<text:s/>άνω<text:s/>του<text:s/>ενός<text:s/>(1)<text:s/>έτους<text:s/>για<text:s/>πράξη<text:s/>που<text:s/>τέλεσε<text:s/>ο<text:s/>κατηγορούμενος<text:s/>κατά<text:s/>τον<text:s/>χρόνο<text:s/>της<text:s/>αναστολής.</text:span></text:p>
      <text:p text:style-name="P830"><text:span text:style-name="T830_1">9.<text:s/>Ο<text:s/>κατηγορούμενος<text:s/>κλητεύεται,<text:s/>σύμφωνα<text:s/>με<text:s/>τα<text:s/>άρθρα<text:s/>155<text:s/>έως<text:s/>162<text:s/>και<text:s/>166,<text:s/>στο<text:s/>δικαστήριο<text:s/>που<text:s/>είναι<text:s/>αρμόδιο<text:s/>κατά<text:s/>την<text:s/>παρ.<text:s/>7<text:s/>αυτού<text:s/>του<text:s/>άρθρου.<text:s/>Αν<text:s/>κρατείται<text:s/>μακριά<text:s/>από<text:s/>την<text:s/>έδρα<text:s/>του<text:s/>δικαστηρίου,<text:s/>δεν<text:s/>προσάγεται<text:s/>σε<text:s/>αυτό.</text:span></text:p>
      <text:p text:style-name="P831"><text:span text:style-name="T831_1">10.<text:s/>Για<text:s/>όλες<text:s/>τις<text:s/>παρεπόμενες<text:s/>στερήσεις<text:s/>δικαιωμάτων,<text:s/>εκπτώσεις<text:s/>και<text:s/>ανικανότητες,<text:s/>το<text:s/>ανασταλτικό<text:s/>αποτέλεσμα<text:s/>επέρχεται<text:s/>πάντοτε<text:s/>αυτοδικαίως.»</text:span></text:p>
      <text:h text:style-name="P832" text:outline-level="6"><text:span text:style-name="T832_1">Άρθρο<text:s/>111</text:span></text:h>
      <text:h text:style-name="P833" text:outline-level="6"><text:span text:style-name="T833_1">Αρμόδιο<text:s/>δικαστήριο<text:s/>για<text:s/>την<text:s/>εκδίκαση<text:s/>της<text:s/>έφεσης<text:s/>-<text:s/>Τροποποίηση<text:s/>άρθρου<text:s/>499</text:span></text:h>
      <text:p text:style-name="P834"><text:span text:style-name="T834_1">Κώδικα<text:s/>Ποινικής<text:s/>Δικονομίας</text:span></text:p>
      <text:p text:style-name="P835"><text:span text:style-name="T835_1">Στο<text:s/>άρθρο<text:s/>499<text:s/>του<text:s/>Κώδικα<text:s/>Ποινικής<text:s/>Δικονομίας<text:s/>επέρχονται<text:s/>νομοτεχνικές<text:s/>βελτιώσεις<text:s/>και<text:s/>διαγράφονται<text:s/>οι<text:s/>λέξεις<text:s/>«στοιχ.<text:s/>Α»<text:s/>και<text:s/>«και<text:s/>στοιχ.<text:s/>Β»<text:s/>αντιστοίχως<text:s/>και<text:s/>το<text:s/>άρθρο<text:s/>499<text:s/>διαμορφώνεται<text:s/>ως<text:s/>εξής:</text:span></text:p>
      <text:p text:style-name="P836"><text:span text:style-name="T836_1">«Άρθρο<text:s/>499</text:span></text:p>
      <text:p text:style-name="P837"><text:span text:style-name="T837_1">Αρμόδιο<text:s/>δικαστήριο<text:s/>για<text:s/>την<text:s/>εκδίκαση<text:s/>της<text:s/>έφεσης</text:span></text:p>
      <text:p text:style-name="P838"><text:span text:style-name="T838_1">Στην<text:s/>παρ.<text:s/>7<text:s/>του<text:s/>άρθρου<text:s/>111<text:s/>και<text:s/>στην<text:s/>παρ.<text:s/>2<text:s/>του<text:s/>άρθρου<text:s/>112,<text:s/>καθώς<text:s/>και<text:s/>στο<text:s/>άρθρο<text:s/>114<text:s/>ορίζεται<text:s/>το<text:s/>δικαστήριο<text:s/>που<text:s/>είναι<text:s/>αρμόδιο<text:s/>να<text:s/>κρίνει<text:s/>την<text:s/>έφεση.»</text:span></text:p>
      <text:h text:style-name="P839" text:outline-level="6"><text:span text:style-name="T839_1">Άρθρο<text:s/>112</text:span></text:h>
      <text:h text:style-name="P840" text:outline-level="6"><text:span text:style-name="T840_1">Δυνατότητα<text:s/>περιορισμού<text:s/>των<text:s/>εξεταστέων<text:s/>μαρτύρων<text:s/>στη<text:s/>δευτεροβάθμια<text:s/>δίκη<text:s/>-</text:span></text:h>
      <text:p text:style-name="P841"><text:span text:style-name="T841_1">Τροποποίηση<text:s/>άρθρου<text:s/>500<text:s/>Κώδικα<text:s/>Ποινικής<text:s/>Δικονομίας</text:span></text:p>
      <text:p text:style-name="P842"><text:span text:style-name="T842_1">Στο<text:s/>άρθρο<text:s/>500<text:s/>του<text:s/>Κώδικα<text:s/>Ποινικής<text:s/>Δικονομίας<text:s/>επέρχονται<text:s/>οι<text:s/>εξής<text:s/>αλλαγές:<text:s/>α)<text:s/>στο<text:s/>τρίτο<text:s/>εδάφιο<text:s/>μετά<text:s/>από<text:s/>τη<text:s/>λέξη<text:s/>«μηνυτή»<text:s/>διαγράφονται<text:s/>οι<text:s/>λέξεις<text:s/>«και<text:s/>δύο<text:s/>τουλάχιστον<text:s/>μάρτυρες,<text:s/>τους<text:s/>πιο<text:s/>σημαντικούς<text:s/>από<text:s/>εκείνους<text:s/>που<text:s/>εξετάστηκαν<text:s/>στην<text:s/>πρωτόδικη<text:s/>δίκη»,<text:s/>β)<text:s/>προστίθενται<text:s/>νέα<text:s/>εδάφια<text:s/>τέταρτο<text:s/>και<text:s/>πέμπτο,<text:s/>γ)<text:s/>στο<text:s/>νέο<text:s/>έβδομο<text:s/>εδάφιο<text:s/>συγκεκριμενοποιούνται<text:s/>οι<text:s/>παραπομπές<text:s/>στο<text:s/>άρθρο<text:s/>327,<text:s/>δ)<text:s/>προστίθεται<text:s/>νέο<text:s/>ένατο<text:s/>εδάφιο<text:s/>και<text:s/>το<text:s/>άρθρο<text:s/>500<text:s/>διαμορφώνεται<text:s/>ως<text:s/>εξής:</text:span></text:p>
      <text:p text:style-name="P843"><text:span text:style-name="T843_1">«Άρθρο<text:s/>500</text:span></text:p>
      <text:p text:style-name="P844"><text:span text:style-name="T844_1">Προπαρασκευαστική<text:s/>διαδικασία</text:span></text:p>
      <text:p text:style-name="P845"><text:span text:style-name="T845_1">Ο<text:s/>γραμματέας<text:s/>(άρθρο<text:s/>474)<text:s/>οφείλει<text:s/>να<text:s/>στείλει<text:s/>στον<text:s/>αρμόδιο<text:s/>εισαγγελέα<text:s/>το<text:s/>πολύ<text:s/>μέσα<text:s/>σε<text:s/>τρεις<text:s/>(3)<text:s/>ημέρες<text:s/>την<text:s/>έκθεση<text:s/>για<text:s/>την<text:s/>έφεση,<text:s/>μαζί<text:s/>με<text:s/>τα<text:s/>υπόλοιπα<text:s/>έγγραφα,<text:s/>σύμφωνα<text:s/>με<text:s/>το<text:s/>άρθρο<text:s/>499,<text:s/>διαφορετικά<text:s/>τιμωρείται<text:s/>πειθαρχικά.<text:s/>Αν<text:s/>ο<text:s/>κατηγορούμενος<text:s/>κρατείται<text:s/>σε<text:s/>άλλο<text:s/>μέρος,<text:s/>ο<text:s/>εισαγγελέας<text:s/>διατάσσει<text:s/>τη<text:s/>μεταφορά<text:s/>του<text:s/>στις<text:s/>φυλακές<text:s/>της<text:s/>έδρας<text:s/>του<text:s/>δευτεροβάθμιου<text:s/>δικαστηρίου.<text:s/>Κατόπιν<text:s/>κλητεύει<text:s/>εμπρόθεσμα<text:s/>(άρθρο<text:s/>166)<text:s/>εκείνον<text:s/>που<text:s/>ασκεί<text:s/>την<text:s/>έφεση<text:s/>και<text:s/>όλους<text:s/>τους<text:s/>άλλους<text:s/>διαδίκους<text:s/>που<text:s/>παραστάθηκαν<text:s/>στην<text:s/>πρωτόδικη<text:s/>δίκη,<text:s/>τον<text:s/>παθόντα<text:s/>και<text:s/>τον<text:s/>μηνυτή.<text:s/>Μπορεί<text:s/>επίσης,<text:s/>να<text:s/>κλητεύσει<text:s/>τους<text:s/>πιο<text:s/>σημαντικούς<text:s/>μάρτυρες<text:s/>από<text:s/>εκείνους<text:s/>που<text:s/>εξετάστηκαν<text:s/>στην<text:s/>πρωτόδικη<text:s/>δίκη,<text:s/>εκτός<text:s/>αν<text:s/>κρίνει<text:s/>ότι<text:s/>η<text:s/>υπόθεση<text:s/>μπορεί<text:s/>να<text:s/>εκδικαστεί<text:s/>με<text:s/>μόνη<text:s/>την<text:s/>ανάγνωση<text:s/>των<text:s/>καταθέσεών<text:s/>τους<text:s/>σύμφωνα<text:s/>με<text:s/>το<text:s/>τρίτο<text:s/>εδάφιο<text:s/>του<text:s/>άρθρου<text:s/>502.<text:s/>Σε<text:s/>κάθε<text:s/>περίπτωση,<text:s/>καλεί<text:s/>δύο<text:s/>(2)<text:s/>τουλάχιστον<text:s/>μάρτυρες,<text:s/>εφόσον<text:s/>το<text:s/>ζητήσει<text:s/>ο<text:s/>κατηγορούμενος,<text:s/>εντός<text:s/>προθεσμίας<text:s/>πέντε<text:s/>(5)<text:s/>ημερών<text:s/>από<text:s/>την<text:s/>επίδοση<text:s/>της<text:s/>κλήσης<text:s/>στο<text:s/>ακροατήριο.<text:s/>Μπορεί,<text:s/>επίσης,<text:s/>να<text:s/>κλητεύσει<text:s/>νέους<text:s/>μάρτυρες<text:s/>που<text:s/>δεν<text:s/>εξετάστηκαν<text:s/>στο<text:s/>πρωτοβάθμιο<text:s/>δικαστήριο.<text:s/>Το<text:s/>δεύτερο<text:s/>εδάφιο<text:s/>της<text:s/>παρ.<text:s/>1<text:s/>και<text:s/>οι<text:s/>παρ.<text:s/>2<text:s/>και<text:s/>3<text:s/>του<text:s/>άρθρου<text:s/>327<text:s/>εφαρμόζονται<text:s/>και<text:s/>σ’<text:s/>αυτήν<text:s/>την<text:s/>περίπτωση.<text:s/>Επίσης,<text:s/>εφαρμόζονται<text:s/>και<text:s/>οι<text:s/>διατάξεις<text:s/>των<text:s/>άρθρων<text:s/>321,<text:s/>325,<text:s/>326<text:s/>και<text:s/>328.<text:s/>Σε<text:s/>κάθε<text:s/>περίπτωση,<text:s/>το<text:s/>δικαστήριο<text:s/>μπορεί<text:s/>να<text:s/>παραγγείλει<text:s/>την<text:s/>κλήτευση<text:s/>των<text:s/>μαρτύρων<text:s/>που<text:s/>εξετάστηκαν<text:s/>στην<text:s/>πρωτόδικη<text:s/>δίκη<text:s/>και<text:s/>δεν<text:s/>κλητεύτηκαν<text:s/>κατά<text:s/>την<text:s/>κρίση<text:s/>του<text:s/>εισαγγελέα,<text:s/>αν<text:s/>η<text:s/>εξέτασή<text:s/>τους<text:s/>στο<text:s/>ακροατήριο<text:s/>είναι<text:s/>αναγκαία<text:s/>για<text:s/>την<text:s/>ασφαλή<text:s/>διάγνωση<text:s/>της<text:s/>κατηγορίας.<text:s/>Στην<text:s/>κλήση<text:s/>αναφέρεται<text:s/>ρητά<text:s/>ότι,<text:s/>αν<text:s/>ο<text:s/>κατηγορούμενος<text:s/>δεν<text:s/>εμφανιστεί<text:s/>ή<text:s/>δεν<text:s/>εκπροσωπηθεί<text:s/>νομίμως<text:s/>από<text:s/>συνήγορο<text:s/>στη<text:s/>δικάσιμο<text:s/>ή<text:s/>στη<text:s/>μετ’<text:s/>αναβολή<text:s/>αυτής<text:s/>συζήτηση,<text:s/>η<text:s/>έφεσή<text:s/>του<text:s/>θα<text:s/>απορριφθεί<text:s/>ως<text:s/>ανυποστήρικτη.<text:s/>Σε<text:s/>περίπτωση<text:s/>έφεσης<text:s/>του<text:s/>εισαγγελέα,<text:s/>εφαρμόζεται<text:s/>αναλόγως<text:s/>η<text:s/>παράγραφος<text:s/>4<text:s/>του<text:s/>άρθρου<text:s/>340.<text:s/>Όταν<text:s/>ο<text:s/>κατηγορούμενος<text:s/>κρατείται<text:s/>με<text:s/>βάση<text:s/>την<text:s/>εκκαλούμενη<text:s/>απόφαση,<text:s/>ο<text:s/>ορισμός<text:s/>δικασίμου<text:s/>για<text:s/>την<text:s/>εκδίκαση<text:s/>της<text:s/>έφεσης<text:s/>γίνεται<text:s/>κατ’<text:s/>απόλυτη<text:s/>προτεραιότητα.<text:s/>Στην<text:s/>περίπτωση<text:s/>άσκησης<text:s/>έφεσης<text:s/>κατά<text:s/>αθωωτικής<text:s/>απόφασης<text:s/>που<text:s/>επιβάλλει<text:s/>μέτρο<text:s/>θεραπείας,<text:s/>σύμφωνα<text:s/>με<text:s/>το<text:s/>άρθρο<text:s/>69<text:s/>του<text:s/>ΠΚ,<text:s/>καθώς<text:s/>και<text:s/>κατά<text:s/>απόφασης<text:s/>του<text:s/>Τριμελούς<text:s/>Πλημμελειοδικείου<text:s/>που<text:s/>διατάσσει<text:s/>την<text:s/>παράταση<text:s/>του<text:s/>μέτρου,<text:s/>σύμφωνα<text:s/>με<text:s/>το<text:s/>δεύτερο<text:s/>εδάφιο<text:s/>της<text:s/>παραγράφου<text:s/>1<text:s/>του<text:s/>άρθρου<text:s/>70<text:s/>του<text:s/>ΠΚ,<text:s/>ο<text:s/>ορισμός<text:s/>δικασίμου<text:s/>από<text:s/>τον<text:s/>αρμόδιο<text:s/>εισαγγελέα<text:s/>γίνεται<text:s/>υποχρεωτικά<text:s/>σε<text:s/>ημέρα<text:s/>που<text:s/>δεν<text:s/>απέχει<text:s/>περισσότερο<text:s/>από<text:s/>τρεις<text:s/>(3)<text:s/>μήνες<text:s/>από<text:s/>τη<text:s/>διαβίβαση<text:s/>των<text:s/>εγγράφων<text:s/>σε<text:s/>αυτόν.»</text:span></text:p>
      <text:h text:style-name="P846" text:outline-level="6"><text:span text:style-name="T846_1">Άρθρο<text:s/>113</text:span></text:h>
      <text:h text:style-name="P847" text:outline-level="6"><text:span text:style-name="T847_1">Περιορισμός<text:s/>κλήτευσης<text:s/>διαδίκων<text:s/>στη<text:s/>συζήτηση<text:s/>της<text:s/>αναίρεσης<text:s/>-</text:span></text:h>
      <text:p text:style-name="P848"><text:span text:style-name="T848_1">Τροποποίηση<text:s/>παρ.<text:s/>1<text:s/>άρθρου<text:s/>512</text:span></text:p>
      <text:p text:style-name="P849"><text:span text:style-name="T849_1">Στο<text:s/>τρίτο<text:s/>εδάφιο<text:s/>της<text:s/>παρ.<text:s/>1<text:s/>του<text:s/>άρθρου<text:s/>512<text:s/>του<text:s/>Κώδικα<text:s/>Ποινικής<text:s/>Δικονομίας<text:s/>οι<text:s/>λέξεις<text:s/>«υπόλοιπους<text:s/>διαδί-<text:s/>κους»<text:s/>αντικαθίστανται<text:s/>από<text:s/>τη<text:s/>φράση<text:s/>«διαδίκους<text:s/>που<text:s/>έχουν<text:s/>δικαίωμα<text:s/>να<text:s/>ακουστούν<text:s/>σε<text:s/>σχέση<text:s/>με<text:s/>τα<text:s/>μέρη<text:s/>της<text:s/>απόφασης<text:s/>που<text:s/>καλύπτουν<text:s/>οι<text:s/>αναιρετικοί<text:s/>λόγοι»<text:s/>και<text:s/>η<text:s/>παρ.<text:s/>1<text:s/>διαμορφώνεται<text:s/>ως<text:s/>εξής:</text:span></text:p>
      <text:p text:style-name="P850"><text:span text:style-name="T850_1">«1.<text:s/>Αν<text:s/>υπάρχει<text:s/>περίπτωση<text:s/>απαραδέκτου,<text:s/>η<text:s/>αίτηση<text:s/>αναίρεσης<text:s/>απορρίπτεται<text:s/>κατά<text:s/>τη<text:s/>διαδικασία<text:s/>του<text:s/>άρθρου<text:s/>476<text:s/>και,<text:s/>εφόσον<text:s/>ασκήθηκε<text:s/>καταχρηστικά,<text:s/>το<text:s/>δικαστήριο<text:s/>επιβάλλει<text:s/>σε<text:s/>εκείνον<text:s/>που<text:s/>την<text:s/>άσκησε<text:s/>τα<text:s/>έξοδα<text:s/>στο<text:s/>πενταπλάσιο.<text:s/>Διαφορετικά,<text:s/>αρχίζει<text:s/>η<text:s/>διαδικασία<text:s/>στον<text:s/>Άρειο<text:s/>Πάγο<text:s/>σύμφωνα<text:s/>με<text:s/>τις<text:s/>διατάξεις<text:s/>των<text:s/>επόμενων<text:s/>άρθρων.<text:s/>Ο<text:s/>εισαγγελέας<text:s/>του<text:s/>Αρείου<text:s/>Πάγου<text:s/>κλητεύει<text:s/>τον<text:s/>αναιρεσείοντα<text:s/>και<text:s/>τους<text:s/>διαδίκους<text:s/>που<text:s/>έχουν<text:s/>δικαίωμα<text:s/>να<text:s/>ακουστούν<text:s/>σε<text:s/>σχέση<text:s/>με<text:s/>τα<text:s/>κεφάλαια<text:s/>της<text:s/>απόφασης<text:s/>που<text:s/>προσβάλλουν<text:s/>οι<text:s/>αναιρετικοί<text:s/>λόγοι,<text:s/>με<text:s/>κλήση<text:s/>που<text:s/>επιδίδεται<text:s/>σύμφωνα<text:s/>με<text:s/>τα<text:s/>άρθρα<text:s/>155<text:s/>-<text:s/>162<text:s/>και<text:s/>μέσα<text:s/>στην<text:s/>προθεσμία<text:s/>του<text:s/>άρθρου<text:s/>166,<text:s/>στο<text:s/>ακροατήριο<text:s/>του<text:s/>δικαστηρίου<text:s/>του<text:s/>Αρείου<text:s/>Πάγου<text:s/>ή<text:s/>στην<text:s/>Ολομέλειά<text:s/>του.<text:s/>Στην<text:s/>κλήση<text:s/>αναφέρεται<text:s/>ρητά<text:s/>ότι,<text:s/>αν<text:s/>ο<text:s/>αναιρεσείων<text:s/>δεν<text:s/>παραστεί<text:s/>στη<text:s/>συζήτηση<text:s/>ή<text:s/>στη<text:s/>μετ’<text:s/>αναβολή<text:s/>αυτής<text:s/>με<text:s/>συνήγορο,<text:s/>η<text:s/>αναίρεσή<text:s/>του<text:s/>απορρίπτεται<text:s/>ως<text:s/>ανυποστήρικτη.<text:s/>Σε<text:s/>περίπτωση<text:s/>αναίρεσης<text:s/>του<text:s/>εισαγγελέα,<text:s/>εφαρμόζεται<text:s/>αναλόγως<text:s/>η<text:s/>παράγραφος<text:s/>4<text:s/>του<text:s/>άρθρου<text:s/>340.<text:s/>Για<text:s/>την<text:s/>κλήτευση<text:s/>στην<text:s/>Ολομέλεια<text:s/>απαιτείται<text:s/>η<text:s/>σύμφωνη<text:s/>γνώμη<text:s/>του<text:s/>προέδρου<text:s/>του<text:s/>Αρείου<text:s/>Πάγου,<text:s/>αφού<text:s/>ληφθεί<text:s/>υπόψη<text:s/>η<text:s/>σοβαρότητα<text:s/>των<text:s/>λόγων<text:s/>αναίρεσης.<text:s/>Στις<text:s/>οριζόμενες<text:s/>από<text:s/>το<text:s/>άρθρο<text:s/>10<text:s/>παρ.<text:s/>2<text:s/>περιπτώσεις,<text:s/>η<text:s/>αίτηση<text:s/>αναίρεσης<text:s/>εισάγεται<text:s/>στην<text:s/>Ολομέλεια<text:s/>του<text:s/>Αρείου<text:s/>Πάγου.»</text:span></text:p>
      <text:h text:style-name="P851" text:outline-level="6"><text:span text:style-name="T851_1">Άρθρο<text:s/>114</text:span></text:h>
      <text:h text:style-name="P852" text:outline-level="6"><text:span text:style-name="T852_1">Έξοδα<text:s/>σε<text:s/>βάρος<text:s/>των<text:s/>κατηγορουμένων<text:s/>που<text:s/>καταδικάστηκαν<text:s/>-<text:s/>Τροποποίηση<text:s/>άρθρου<text:s/>577<text:s/>Κώδικα<text:s/>Ποινικής<text:s/>Δικονομίας</text:span></text:h>
      <text:p text:style-name="P853"><text:span text:style-name="T853_1">Στο<text:s/>άρθρο<text:s/>577<text:s/>του<text:s/>Κώδικα<text:s/>Ποινικής<text:s/>Δικονομίας<text:s/>επέρχονται<text:s/>οι<text:s/>εξής<text:s/>αλλαγές:<text:s/>α)<text:s/>αντικαθίσταται<text:s/>η<text:s/>παρ.<text:s/>2,<text:s/>β)<text:s/>προστίθεται<text:s/>παρ.<text:s/>3<text:s/>και<text:s/>το<text:s/>άρθρο<text:s/>577<text:s/>διαμορφώνεται<text:s/>ως<text:s/>εξής:</text:span></text:p>
      <text:p text:style-name="P854"><text:span text:style-name="T854_1">«Άρθρο<text:s/>577</text:span></text:p>
      <text:p text:style-name="P855"><text:span text:style-name="T855_1">Έξοδα<text:s/>σε<text:s/>βάρος<text:s/>των<text:s/>κατηγορουμένων<text:s/>που<text:s/>καταδικάστηκαν</text:span></text:p>
      <text:p text:style-name="P856"><text:span text:style-name="T856_1">1.<text:s/>Κάθε<text:s/>κατηγορούμενος<text:s/>που<text:s/>καταδικάζεται<text:s/>σε<text:s/>ποινή<text:s/>καταδικάζεται<text:s/>ταυτόχρονα<text:s/>με<text:s/>την<text:s/>ίδια<text:s/>απόφαση<text:s/>και<text:s/>στα<text:s/>έξοδα<text:s/>της<text:s/>ποινικής<text:s/>διαδικασίας.</text:span></text:p>
      <text:p text:style-name="P857"><text:span text:style-name="T857_1">2.<text:s/>Το<text:s/>ποσό<text:s/>των<text:s/>εξόδων<text:s/>ορίζεται<text:s/>με<text:s/>την<text:s/>καταδικαστική<text:s/>απόφαση<text:s/>και<text:s/>το<text:s/>ύψος<text:s/>τους<text:s/>καθορίζεται<text:s/>ως<text:s/>εξής:</text:span></text:p>
      <text:p text:style-name="P858"><text:span text:style-name="T858_1">α)<text:s/>επί<text:s/>αποφάσεων<text:s/>Μονομελούς<text:s/>Πλημμελειοδικείου,<text:s/>από<text:s/>διακόσια<text:s/>(200)<text:s/>μέχρι<text:s/>τετρακόσια<text:s/>(400)<text:s/>ευρώ,</text:span></text:p>
      <text:p text:style-name="P859"><text:span text:style-name="T859_1">β)<text:s/>επί<text:s/>αποφάσεων<text:s/>Τριμελούς<text:s/>Πλημμελειοδικείου,<text:s/>από<text:s/>εξακόσια<text:s/>(600)<text:s/>μέχρι<text:s/>χίλια<text:s/>πεντακόσια<text:s/>(1.500)<text:s/>ευρώ,</text:span></text:p>
      <text:p text:style-name="P860"><text:span text:style-name="T860_1">γ)<text:s/>επί<text:s/>αποφάσεων<text:s/>Μικτού<text:s/>Ορκωτού<text:s/>Δικαστηρίου,<text:s/>από<text:s/>χίλια<text:s/>εξακόσια<text:s/>(1.600)<text:s/>μέχρι<text:s/>τρεις<text:s/>χιλιάδες<text:s/>(3.000)<text:s/>ευρώ,<text:s/>δ)<text:s/>επί<text:s/>αποφάσεων<text:s/>Μονομελούς<text:s/>Εφετείου,<text:s/>από<text:s/>οκτακόσια<text:s/>(800)<text:s/>μέχρι<text:s/>δύο<text:s/>χιλιάδες<text:s/>(2.000)<text:s/>ευρώ,</text:span></text:p>
      <text:p text:style-name="P861"><text:span text:style-name="T861_1">ε)<text:s/>επί<text:s/>αποφάσεων<text:s/>Τριμελούς<text:s/>Εφετείου,<text:s/>από<text:s/>χίλια<text:s/>διακόσια<text:s/>(1.200)<text:s/>μέχρι<text:s/>τρεις<text:s/>χιλιάδες<text:s/>(3.000)<text:s/>ευρώ,</text:span></text:p>
      <text:p text:style-name="P862"><text:span text:style-name="T862_1">στ)<text:s/>επί<text:s/>αποφάσεων<text:s/>Μικτού<text:s/>Ορκωτού<text:s/>Εφετείου,<text:s/>από<text:s/>δύο<text:s/>χιλιάδες<text:s/>(2.000)<text:s/>μέχρι<text:s/>τέσσερις<text:s/>χιλιάδες<text:s/>(4.000)<text:s/>ευρώ,<text:s/>και<text:s/>μπορεί<text:s/>να<text:s/>αναπροσαρμόζεται<text:s/>με<text:s/>κοινή<text:s/>απόφαση<text:s/>των<text:s/>Υπουργών<text:s/>Δικαιοσύνης<text:s/>και<text:s/>Εθνικής<text:s/>Οικονομίας<text:s/>και<text:s/>Οικονομικών.</text:span></text:p>
      <text:p text:style-name="P863"><text:span text:style-name="T863_1">3.<text:s/>Για<text:s/>τον<text:s/>υπολογισμό<text:s/>του<text:s/>ύψους<text:s/>των<text:s/>εξόδων<text:s/>λαμβάνε-<text:s/>ται<text:s/>υπόψη<text:s/>εάν<text:s/>η<text:s/>διαδικασία,<text:s/>συμπεριλαμβανομένης<text:s/>και<text:s/>της<text:s/>προδικασίας,<text:s/>υπήρξε<text:s/>δαπανηρή<text:s/>για<text:s/>το<text:s/>δημόσιο,<text:s/>ιδίως<text:s/>λόγω<text:s/>της<text:s/>μακροχρόνιας<text:s/>διάρκειας<text:s/>διεξαγωγής<text:s/>της<text:s/>δίκης<text:s/>ή<text:s/>της<text:s/>κυρίας<text:s/>ανακρίσεως,<text:s/>της<text:s/>διενέργειας<text:s/>πραγματογνωμοσύνης<text:s/>και<text:s/>των<text:s/>κλήσεων<text:s/>σημαντικού<text:s/>αριθμού<text:s/>μαρτύρων.»</text:span></text:p>
      <text:h text:style-name="P864" text:outline-level="6"><text:span text:style-name="T864_1">Άρθρο<text:s/>115</text:span></text:h>
      <text:h text:style-name="P865" text:outline-level="6"><text:span text:style-name="T865_1">Έξοδα<text:s/>σε<text:s/>περίπτωση<text:s/>απόρριψης<text:s/>ενδίκων<text:s/>μέσων,<text:s/>ενστάσεων<text:s/>και<text:s/>αιτήσεων<text:s/>-<text:s/>Τροποποίηση<text:s/>άρθρου<text:s/>578<text:s/>Κώδικα<text:s/>Ποινικής<text:s/>Δικονομίας</text:span></text:h>
      <text:p text:style-name="P866"><text:span text:style-name="T866_1">Στο<text:s/>άρθρο<text:s/>578<text:s/>του<text:s/>Κώδικα<text:s/>Ποινικής<text:s/>Δικονομίας<text:s/>επέρχονται<text:s/>οι<text:s/>εξής<text:s/>αλλαγές:<text:s/>α)<text:s/>στην<text:s/>παρ.<text:s/>1<text:s/>οι<text:s/>λέξεις<text:s/>«τα<text:s/>έξοδα»<text:s/>αντικαθίστανται<text:s/>από<text:s/>τις<text:s/>λέξεις<text:s/>«ή<text:s/>αναστολής<text:s/>εκτέλεσης<text:s/>(άρθρα<text:s/>472<text:s/>και<text:s/>497),<text:s/>ή<text:s/>αντιρρήσεων<text:s/>κατά<text:s/>ποινικής<text:s/>διαταγής<text:s/>(άρθρο<text:s/>412),<text:s/>τα<text:s/>έξοδα,<text:s/>που<text:s/>ισούνται<text:s/>με<text:s/>το<text:s/>μέγιστο<text:s/>ποσό<text:s/>αποφάσεως<text:s/>του<text:s/>Μονομελούς<text:s/>Πλημμελειοδικείου<text:s/>σύμφωνα<text:s/>με<text:s/>την<text:s/>παρ.<text:s/>2<text:s/>του<text:s/>άρθρου<text:s/>577<text:s/>και<text:s/>σε<text:s/>περίπτωση<text:s/>απόρριψης<text:s/>αίτησης<text:s/>αναίρεσης<text:s/>στο<text:s/>διπλάσιο<text:s/>του<text:s/>ανωτέρω<text:s/>ποσού»,<text:s/>β)<text:s/>στην<text:s/>παρ.<text:s/>2<text:s/>προστίθενται<text:s/>οι<text:s/>λέξεις<text:s/>«ή<text:s/>για<text:s/>κάθε<text:s/>άλλη<text:s/>αίτηση<text:s/>ενώπιον<text:s/>δικαστηρίου,»<text:s/>μετά<text:s/>από<text:s/>τις<text:s/>λέξεις<text:s/>«ποινικών<text:s/>υποθέσεων»<text:s/>και<text:s/>το<text:s/>άρθρο<text:s/>578<text:s/>διαμορφώνεται<text:s/>ως<text:s/>εξής:</text:span></text:p>
      <text:p text:style-name="P867"><text:span text:style-name="T867_1">«Άρθρο<text:s/>578</text:span></text:p>
      <text:p text:style-name="P868"><text:span text:style-name="T868_1">Έξοδα<text:s/>σε<text:s/>περίπτωση<text:s/>απόρριψης</text:span></text:p>
      <text:p text:style-name="P869"><text:span text:style-name="T869_1">ενδίκων<text:s/>μέσων,<text:s/>ενστάσεων<text:s/>και<text:s/>αιτήσεων</text:span></text:p>
      <text:p text:style-name="P870"><text:span text:style-name="T870_1">1.<text:s/>Όταν<text:s/>η<text:s/>απόφαση<text:s/>απορρίπτει<text:s/>εξ<text:s/>ολοκλήρου<text:s/>την<text:s/>έφεση<text:s/>ή<text:s/>την<text:s/>αίτηση<text:s/>αναίρεσης<text:s/>ή<text:s/>επανάληψης<text:s/>διαδικασίας<text:s/>ή<text:s/>ακύρωσης<text:s/>της<text:s/>απόφασης<text:s/>(άρθρο<text:s/>430)<text:s/>ή<text:s/>ακύρωσης<text:s/>της<text:s/>διαδικασίας<text:s/>(άρθρα<text:s/>341<text:s/>και<text:s/>435),<text:s/>ή<text:s/>αναστολής<text:s/>εκτέλεσης<text:s/>(άρθρα<text:s/>472<text:s/>και<text:s/>497),<text:s/>ή<text:s/>αντιρρήσεων<text:s/>κατά<text:s/>ποινικής<text:s/>διαταγής<text:s/>(άρθρο<text:s/>412),<text:s/>τα<text:s/>έξοδα,<text:s/>που<text:s/>ισούνται<text:s/>με<text:s/>το<text:s/>μέγιστο<text:s/>ποσό<text:s/>αποφάσεως<text:s/>του<text:s/>Μονομελούς<text:s/>Πλημμελειοδικείου<text:s/>σύμφωνα<text:s/>με<text:s/>την<text:s/>παρ.<text:s/>2<text:s/>του<text:s/>άρθρου<text:s/>577<text:s/>και<text:s/>σε<text:s/>περίπτωση<text:s/>απόρριψης<text:s/>αίτησης<text:s/>αναίρεσης<text:s/>στο<text:s/>διπλάσιο<text:s/>του<text:s/>ανωτέρω<text:s/>ποσού,<text:s/>επιβάλλονται<text:s/>σε<text:s/>καθέναν<text:s/>από<text:s/>εκείνους<text:s/>που<text:s/>άσκησαν<text:s/>το<text:s/>ένδικο<text:s/>μέσο<text:s/>ή<text:s/>την<text:s/>αίτηση.</text:span></text:p>
      <text:p text:style-name="P871"><text:span text:style-name="T871_1">2.<text:s/>Όταν<text:s/>με<text:s/>την<text:s/>απόφαση<text:s/>απορρίπτονται<text:s/>ενστάσεις<text:s/>ή<text:s/>άλλες<text:s/>αιτήσεις<text:s/>που<text:s/>υποβάλλονται<text:s/>από<text:s/>οποιονδήποτε<text:s/>διάδικο<text:s/>κατά<text:s/>τη<text:s/>διάρκεια<text:s/>της<text:s/>συζήτησης<text:s/>ποινικών<text:s/>υποθέσεων,<text:s/>ή<text:s/>για<text:s/>κάθε<text:s/>άλλη<text:s/>αίτηση<text:s/>ενώπιον<text:s/>δικαστηρίου,<text:s/>δεν<text:s/>επιβάλλονται<text:s/>έξοδα.»</text:span></text:p>
      <text:h text:style-name="P872" text:outline-level="6"><text:span text:style-name="T872_1">Άρθρο<text:s/>116</text:span></text:h>
      <text:h text:style-name="P873" text:outline-level="6"><text:span text:style-name="T873_1">Έξοδα<text:s/>σε<text:s/>βάρος<text:s/>εκείνων<text:s/>που<text:s/>έκαναν<text:s/>ψευδή<text:s/>έγκληση<text:s/>ή<text:s/>μήνυση<text:s/>-<text:s/>Τροποποίηση<text:s/>άρθρου<text:s/>580<text:s/>Κώδικα<text:s/>Ποινικής<text:s/>Δικονομίας</text:span></text:h>
      <text:p text:style-name="P874"><text:span text:style-name="T874_1">Στο<text:s/>άρθρο<text:s/>580<text:s/>του<text:s/>Κώδικα<text:s/>Ποινικής<text:s/>Δικονομίας<text:s/>επέρχονται<text:s/>οι<text:s/>εξής<text:s/>αλλαγές:<text:s/>α)<text:s/>το<text:s/>πρώτο<text:s/>εδάφιο<text:s/>της<text:s/>παρ.<text:s/>1<text:s/>τροποποιείται<text:s/>με<text:s/>τη<text:s/>διεύρυνση<text:s/>των<text:s/>περιπτώσεων<text:s/>επιβολής<text:s/>εξόδων<text:s/>σε<text:s/>βάρος<text:s/>εκείνων<text:s/>που<text:s/>έκαναν<text:s/>ψευδή<text:s/>έγκληση<text:s/>ή<text:s/>μήνυση<text:s/>με<text:s/>την<text:s/>προσθήκη<text:s/>της<text:s/>περίπτωσης<text:s/>της<text:s/>δικομανίας<text:s/>και<text:s/>την<text:s/>αντικατάσταση<text:s/>της<text:s/>λέξης<text:s/>«πειστούν»<text:s/>από<text:s/>τη<text:s/>λέξη<text:s/>«κρίνουν»,<text:s/>β)<text:s/>η<text:s/>παρ.<text:s/>2<text:s/>τροποποιείται<text:s/>ως<text:s/>προς<text:s/>το<text:s/>ποσό<text:s/>των<text:s/>εξόδων<text:s/>που<text:s/>επιβάλλεται<text:s/>στην<text:s/>περίπτωση<text:s/>συνδρομής<text:s/>των<text:s/>προϋποθέσεων<text:s/>της<text:s/>παρ.<text:s/>1,<text:s/>γ)<text:s/>στην<text:s/>παρ.<text:s/>4<text:s/>γα)<text:s/>στο<text:s/>πρώτο<text:s/>εδάφιο<text:s/>αντικαθίστανται<text:s/>η<text:s/>λέξη<text:s/>«πειστεί»<text:s/>από<text:s/>τη<text:s/>λέξη<text:s/>«κρίνει»,<text:s/>οι<text:s/>λέξεις<text:s/>«ήταν<text:s/>εντελώς<text:s/>ψευδής<text:s/>και<text:s/>έγινε<text:s/>από<text:s/>δόλο»<text:s/>από<text:s/>τις<text:s/>λέξεις<text:s/>«προφανώς<text:s/>αβάσιμη<text:s/>στην<text:s/>ουσία<text:s/>της<text:s/>ή<text:s/>ανεπίδεκτη<text:s/>δικαστικής<text:s/>εκτίμησης<text:s/>ή<text:s/>εντελώς<text:s/>ψευδής<text:s/>και<text:s/>έγινε<text:s/>από<text:s/>δόλο<text:s/>ή<text:s/>βαριά<text:s/>αμέλεια<text:s/>ή<text:s/>από<text:s/>τάση<text:s/>δικομανίας,<text:s/>όπως<text:s/>αυτή<text:s/>προκύπτει<text:s/>από<text:s/>την<text:s/>υποβολή<text:s/>ασυνήθους<text:s/>αριθμού<text:s/>αβάσιμων<text:s/>προηγούμενων<text:s/>μηνύσεων<text:s/>ή<text:s/>εγκλήσεων<text:s/>του<text:s/>ίδιου<text:s/>προσώπου»,<text:s/>γβ)<text:s/>στο<text:s/>δεύτερο<text:s/>εδάφιο<text:s/>η<text:s/>λέξη<text:s/>«εκείνο»<text:s/>αντικαθίσταται<text:s/>από<text:s/>τις<text:s/>λέξεις<text:s/>«το<text:s/>μέγιστο<text:s/>ποσό»<text:s/>και<text:s/>η<text:s/>λέξη<text:s/>«μονομελές»<text:s/>από<text:s/>τη<text:s/>λέξη<text:s/>«τριμελές»,<text:s/>δ)<text:s/>επέρχονται<text:s/>νομοτεχνικές<text:s/>βελτιώσεις<text:s/>και<text:s/>το<text:s/>άρθρο<text:s/>580<text:s/>διαμορφώνεται<text:s/>ως<text:s/>εξής:</text:span></text:p>
      <text:p text:style-name="P875"><text:span text:style-name="T875_1">«Άρθρο<text:s/>580</text:span></text:p>
      <text:p text:style-name="P876"><text:span text:style-name="T876_1">Έξοδα<text:s/>σε<text:s/>βάρος<text:s/>εκείνων</text:span></text:p>
      <text:p text:style-name="P877"><text:span text:style-name="T877_1">που<text:s/>έκαναν<text:s/>ψευδή<text:s/>έγκληση<text:s/>ή<text:s/>μήνυση</text:span></text:p>
      <text:p text:style-name="P878"><text:span text:style-name="T878_1">1.<text:s/>Τα<text:s/>δικαστικά<text:s/>συμβούλια<text:s/>και<text:s/>τα<text:s/>ποινικά<text:s/>δικαστήρια,<text:s/>όταν<text:s/>αποφαίνονται<text:s/>για<text:s/>υποθέσεις<text:s/>όπου<text:s/>η<text:s/>δίωξη<text:s/>έγινε<text:s/>με<text:s/>έγκληση<text:s/>ή<text:s/>με<text:s/>μήνυση,<text:s/>επιβάλλουν<text:s/>τα<text:s/>δικαστικά<text:s/>έξοδα<text:s/>σε<text:s/>βάρος<text:s/>καθενός<text:s/>από<text:s/>εκείνους<text:s/>που<text:s/>έκαναν<text:s/>τη<text:s/>μήνυση<text:s/>ή<text:s/>την<text:s/>έγκληση,<text:s/>αν<text:s/>κρίνουν<text:s/>ότι<text:s/>η<text:s/>μήνυση<text:s/>ή<text:s/>έγκληση<text:s/>ήταν<text:s/>εντελώς<text:s/>ψευδής<text:s/>και<text:s/>έγινε<text:s/>με<text:s/>δόλο<text:s/>ή<text:s/>βαριά<text:s/>αμέλεια<text:s/>ή<text:s/>από<text:s/>τάση<text:s/>δικομανίας,<text:s/>όπως<text:s/>αυτή<text:s/>προκύπτει<text:s/>από<text:s/>την<text:s/>υποβολή<text:s/>ασυνήθους<text:s/>αριθμού<text:s/>αβάσιμων<text:s/>προηγούμενων<text:s/>μηνύσεων<text:s/>ή<text:s/>εγκλήσεων<text:s/>του<text:s/>ίδιου<text:s/>προσώπου<text:s/>ή<text:s/>ότι<text:s/>παραμορφώθηκαν<text:s/>με<text:s/>αυτήν<text:s/>δολίως<text:s/>τα<text:s/>πράγματα,<text:s/>ώστε<text:s/>να<text:s/>δοθεί<text:s/>στην<text:s/>πράξη<text:s/>βαρύτερος<text:s/>χαρακτηρισμός<text:s/>ή<text:s/>να<text:s/>συμπεριληφθούν<text:s/>στην<text:s/>δίωξη<text:s/>πρόσωπα<text:s/>εντελώς<text:s/>αμέτοχα<text:s/>στην<text:s/>αξιόποινη<text:s/>πράξη.<text:s/>Η<text:s/>απαλλαγή<text:s/>ή<text:s/>η<text:s/>επιβολή<text:s/>πρέπει<text:s/>ειδικά<text:s/>να<text:s/>αιτιολογείται.</text:span></text:p>
      <text:p text:style-name="P879"><text:span text:style-name="T879_1">2.<text:s/>Το<text:s/>ποσό<text:s/>των<text:s/>εξόδων<text:s/>που<text:s/>κατά<text:s/>την<text:s/>παρ.<text:s/>1<text:s/>επιβάλλεται<text:s/>από<text:s/>το<text:s/>δικαστήριο,<text:s/>σε<text:s/>βάρος<text:s/>καθενός<text:s/>από<text:s/>εκείνους<text:s/>που<text:s/>έκαναν<text:s/>ψευδή<text:s/>έγκληση<text:s/>ή<text:s/>μήνυση<text:s/>σύμφωνα<text:s/>με<text:s/>την<text:s/>παρ.<text:s/>1,<text:s/>είναι<text:s/>ίσο<text:s/>με<text:s/>το<text:s/>διπλάσιο<text:s/>του<text:s/>μεγίστου<text:s/>ποσού<text:s/>που<text:s/>επιβάλλεται<text:s/>στον<text:s/>κατηγορούμενο<text:s/>που<text:s/>καταδικάζεται.<text:s/>Το<text:s/>ποσό<text:s/>των<text:s/>εξόδων<text:s/>που<text:s/>επιβάλλεται<text:s/>από<text:s/>το<text:s/>δικαστικό<text:s/>συμβούλιο<text:s/>είναι<text:s/>ίσο<text:s/>με<text:s/>το<text:s/>μέγιστο<text:s/>ποσό<text:s/>που<text:s/>επιβάλλεται<text:s/>από<text:s/>το<text:s/>αντίστοιχου<text:s/>βαθμού<text:s/>τριμελές<text:s/>δικαστήριο.</text:span></text:p>
      <text:p text:style-name="P880"><text:span text:style-name="T880_1">3.<text:s/>Η<text:s/>διάταξη<text:s/>του<text:s/>άρθρου<text:s/>577<text:s/>παρ.<text:s/>2<text:s/>εφαρμόζεται<text:s/>ανάλογα<text:s/>και<text:s/>σε<text:s/>αυτήν<text:s/>την<text:s/>περίπτωση.</text:span></text:p>
      <text:p text:style-name="P881"><text:span text:style-name="T881_1">4.<text:s/>Ο<text:s/>εισαγγελέας<text:s/>όταν<text:s/>αρχειοθετεί<text:s/>τη<text:s/>μήνυση<text:s/>(άρθρο<text:s/>43)<text:s/>ή<text:s/>απορρίπτει<text:s/>την<text:s/>έγκληση<text:s/>(άρθρο<text:s/>51)<text:s/>επιβάλλει<text:s/>τα<text:s/>δικαστικά<text:s/>έξοδα<text:s/>σε<text:s/>βάρος<text:s/>του<text:s/>μηνυτή<text:s/>ή<text:s/>του<text:s/>εγκαλού-<text:s/>ντος,<text:s/>αν<text:s/>κρίνει<text:s/>ότι<text:s/>η<text:s/>μήνυση<text:s/>ή<text:s/>η<text:s/>έγκληση<text:s/>ήταν<text:s/>προφανώς<text:s/>αβάσιμη<text:s/>στην<text:s/>ουσία<text:s/>της<text:s/>ή<text:s/>ανεπίδεκτη<text:s/>δικαστικής<text:s/>εκτίμησης<text:s/>ή<text:s/>εντελώς<text:s/>ψευδής<text:s/>και<text:s/>έγινε<text:s/>από<text:s/>δόλο<text:s/>ή<text:s/>βαριά<text:s/>αμέλεια<text:s/>ή<text:s/>από<text:s/>τάση<text:s/>δικομανίας,<text:s/>όπως<text:s/>αυτή<text:s/>προκύπτει<text:s/>από<text:s/>την<text:s/>υποβολή<text:s/>ασυνήθους<text:s/>αριθμού<text:s/>αβάσιμων<text:s/>προηγούμενων<text:s/>μηνύσεων<text:s/>ή<text:s/>εγκλήσεων<text:s/>του<text:s/>ίδιου<text:s/>προσώπου.<text:s/>Το<text:s/>ποσό<text:s/>των<text:s/>εξόδων<text:s/>είναι<text:s/>ίσο<text:s/>με<text:s/>το<text:s/>μέγιστο<text:s/>ποσό<text:s/>που<text:s/>επιβάλλεται<text:s/>στον<text:s/>κατηγορούμενο<text:s/>που<text:s/>καταδικάζεται<text:s/>από<text:s/>το<text:s/>τριμελές<text:s/>πλημμελειοδικείο.»</text:span></text:p>
      <text:h text:style-name="P882" text:outline-level="1"><text:span text:style-name="T882_1">ΚΕΦΑΛΑΙΟ<text:s/>Δ’</text:span></text:h>
      <text:h text:style-name="P883" text:outline-level="1"><text:span text:style-name="T883_1">ΕΚΣΥΓΧΡΟΝΙΣΜΟΣ<text:s/>ΤΟΥ<text:s/>ΝΟΜΟΘΕΤΙΚΟΥ<text:s/>ΠΛΑΙΣΙΟΥ<text:s/>ΓΙΑ<text:s/>ΤΗΝ<text:s/>ΠΡΟΛΗΨΗ<text:s/>ΚΑΙ<text:s/>ΤΗΝ<text:s/>ΚΑΤΑΠΟΛΕΜΗΣΗ<text:s/>ΤΗΣ<text:s/>ΕΝΔΟΟΙΚΟΓΕΝΕΙΑΚΗΣ<text:s/>ΒΙΑΣ<text:s/>-<text:s/>ΤΡΟΠΟΠΟΙΗΣΕΙΣ<text:s/>Ν.<text:s/>3500/2006</text:span></text:h>
      <text:h text:style-name="P884" text:outline-level="6"><text:span text:style-name="T884_1">Άρθρο<text:s/>117</text:span></text:h>
      <text:h text:style-name="P885" text:outline-level="6"><text:span text:style-name="T885_1">Ορισμοί<text:s/>-<text:s/>Τροποποίηση<text:s/>άρθρου<text:s/>1<text:s/>ν.<text:s/>3500/2006</text:span></text:h>
      <text:p text:style-name="P886"><text:span text:style-name="T886_1">Στο<text:s/>άρθρο<text:s/>1<text:s/>του<text:s/>ν.<text:s/>3500/2006<text:s/>(Α’<text:s/>232)<text:s/>επέρχονται<text:s/>οι<text:s/>εξής<text:s/>αλλαγές:<text:s/>α)<text:s/>στην<text:s/>παρ.<text:s/>1<text:s/>αα)<text:s/>μετά<text:s/>από<text:s/>τις<text:s/>λέξεις<text:s/>«μέλους<text:s/>της<text:s/>οικογένειας»<text:s/>προστίθενται<text:s/>οι<text:s/>λέξεις<text:s/>«ή<text:s/>σε<text:s/>βάρος<text:s/>προσώπου<text:s/>που<text:s/>δέχεται<text:s/>τις<text:s/>υπηρεσίες<text:s/>φορέα<text:s/>παροχής<text:s/>κοινωνικής<text:s/>μέριμνας<text:s/>στον<text:s/>οποίο<text:s/>ο<text:s/>δράστης<text:s/>εργάζεται,»,<text:s/>αβ)<text:s/>διαγράφεται<text:s/>η<text:s/>αναφορά<text:s/>στο<text:s/>άρθρο<text:s/>«8»<text:s/>και<text:s/>αγ)<text:s/>προστίθενται<text:s/>μετά<text:s/>από<text:s/>το<text:s/>άρθρο<text:s/>311<text:s/>αναφορά<text:s/>στα<text:s/>άρθρα<text:s/>336<text:s/>και<text:s/>338,<text:s/>β)<text:s/>στην<text:s/>παρ.<text:s/>2<text:s/>βα)<text:s/>στην<text:s/>περ.<text:s/>α’<text:s/>μετά<text:s/>από<text:s/>τη<text:s/>λέξη<text:s/>«οικογένεια»<text:s/>διαγράφεται<text:s/>το<text:s/>διαζευκτικό<text:s/>«ή»<text:s/>και<text:s/>προστίθενται<text:s/>οι<text:s/>λέξεις<text:s/>«,<text:s/>η»,<text:s/>ββ)<text:s/>στην<text:s/>περ.<text:s/>β’<text:s/>η<text:s/>λέξη<text:s/>«παραστάτης»<text:s/>αντικαθίσταται<text:s/>από<text:s/>τη<text:s/>λέξη<text:s/>«συμπαραστάτης»,<text:s/>βγ)<text:s/>στην<text:s/>περ.<text:s/>γ’<text:s/>η<text:s/>λέξη<text:s/>«τέως»<text:s/>αντικαθίσταται<text:s/>από<text:s/>τη<text:s/>λέξη<text:s/>«πρώην»<text:s/>σε<text:s/>δύο<text:s/>σημεία,<text:s/>γ)<text:s/>στην<text:s/>παρ.<text:s/>3<text:s/>γα)<text:s/>στο<text:s/>πρώτο<text:s/>εδάφιο<text:s/>διαγράφεται<text:s/>το<text:s/>άρθρο<text:s/>«8»<text:s/>και<text:s/>γβ)<text:s/>στο<text:s/>δεύτερο<text:s/>εδάφιο<text:s/>προστίθενται<text:s/>μετά<text:s/>από<text:s/>το<text:s/>άρθρο<text:s/>311<text:s/>αναφορά<text:s/>στα<text:s/>άρθρα<text:s/>336<text:s/>και<text:s/>338<text:s/>και<text:s/>το<text:s/>άρθρο<text:s/>1<text:s/>διαμορφώνεται<text:s/>ως<text:s/>εξής:</text:span></text:p>
      <text:p text:style-name="P887"><text:span text:style-name="T887_1">«Άρθρο<text:s/>1</text:span></text:p>
      <text:p text:style-name="P888"><text:span text:style-name="T888_1">Ορισμοί</text:span></text:p>
      <text:p text:style-name="P889"><text:span text:style-name="T889_1">Για<text:s/>τον<text:s/>παρόντα<text:s/>νόμο<text:s/>θεωρείται:</text:span></text:p>
      <text:p text:style-name="P890"><text:span text:style-name="T890_1">1.<text:s/>Ενδοοικογενειακή<text:s/>βία,<text:s/>η<text:s/>τέλεση<text:s/>αξιόποινης<text:s/>πράξης,<text:s/>σε<text:s/>βάρος<text:s/>μέλους<text:s/>της<text:s/>οικογένειας<text:s/>ή<text:s/>σε<text:s/>βάρος<text:s/>προσώπου<text:s/>που<text:s/>δέχεται<text:s/>τις<text:s/>υπηρεσίες<text:s/>φορέα<text:s/>παροχής<text:s/>κοινωνικής<text:s/>μέριμνας<text:s/>στον<text:s/>οποίο<text:s/>ο<text:s/>δράστης<text:s/>εργάζεται,<text:s/>σύμφωνα<text:s/>με<text:s/>τα<text:s/>άρθρα<text:s/>6,<text:s/>7<text:s/>και<text:s/>9<text:s/>του<text:s/>παρόντος<text:s/>και<text:s/>τα<text:s/>άρθρα<text:s/>299,<text:s/>311,<text:s/>336<text:s/>και<text:s/>338<text:s/>του<text:s/>Ποινικού<text:s/>Κώδικα.</text:span></text:p>
      <text:p text:style-name="P891"><text:span text:style-name="T891_1">2.<text:s/>α.<text:s/>Οικογένεια,<text:s/>η<text:s/>κοινότητα<text:s/>που<text:s/>αποτελείται<text:s/>από<text:s/>συζύγους<text:s/>ή<text:s/>πρόσωπα<text:s/>που<text:s/>συνδέονται<text:s/>με<text:s/>σύμφωνο<text:s/>συμβίωση<text:s/>ή<text:s/>γονείς<text:s/>και<text:s/>συγγενείς<text:s/>πρώτου<text:s/>και<text:s/>δεύτερου<text:s/>βαθμού<text:s/>εξ<text:s/>αίματος<text:s/>ή<text:s/>εξ<text:s/>αγχιστείας<text:s/>και<text:s/>τα<text:s/>εξ<text:s/>υιοθεσίας<text:s/>τέκνα<text:s/>τους.</text:span></text:p>
      <text:p text:style-name="P892"><text:span text:style-name="T892_1">β.<text:s/>Στην<text:s/>οικογένεια<text:s/>περιλαμβάνονται,<text:s/>εφόσον<text:s/>συνοικούν,<text:s/>συγγενείς<text:s/>εξ<text:s/>αίματος<text:s/>ή<text:s/>εξ<text:s/>αγχιστείας<text:s/>μέχρι<text:s/>τετάρτου<text:s/>βαθμού<text:s/>και<text:s/>πρόσωπα<text:s/>των<text:s/>οποίων<text:s/>επίτροπος,<text:s/>δικαστικός<text:s/>συμπαραστάτης<text:s/>ή<text:s/>ανάδοχος<text:s/>γονέας<text:s/>έχει<text:s/>ορισθεί<text:s/>μέλος<text:s/>της<text:s/>οικογένειας,<text:s/>καθώς<text:s/>και<text:s/>κάθε<text:s/>ανήλικο<text:s/>πρόσωπο<text:s/>που<text:s/>συνοικεί<text:s/>στην<text:s/>οικογένεια.</text:span></text:p>
      <text:p text:style-name="P893"><text:span text:style-name="T893_1">γ.<text:s/>Οι<text:s/>διατάξεις<text:s/>του<text:s/>παρόντος<text:s/>νόμου<text:s/>εφαρμόζονται<text:s/>και<text:s/>στους<text:s/>μόνιμους<text:s/>συντρόφους<text:s/>και<text:s/>στα<text:s/>τέκνα,<text:s/>κοινά<text:s/>ή<text:s/>ενός<text:s/>εξ<text:s/>αυτών,<text:s/>στους<text:s/>πρώην<text:s/>συζύγους,<text:s/>στα<text:s/>μέρη<text:s/>συμφώνου<text:s/>συμβίωσης<text:s/>που<text:s/>έχει<text:s/>λυθεί,<text:s/>καθώς<text:s/>και<text:s/>στους<text:s/>πρώην<text:s/>μόνιμους<text:s/>συντρόφους.</text:span></text:p>
      <text:p text:style-name="P894"><text:span text:style-name="T894_1">3.<text:s/>Θύμα<text:s/>ενδοοικογενειακής<text:s/>βίας,<text:s/>κάθε<text:s/>πρόσωπο<text:s/>της<text:s/>προηγούμενης<text:s/>παραγράφου<text:s/>σε<text:s/>βάρος<text:s/>του<text:s/>οποίου<text:s/>τελείται<text:s/>αξιόποινη<text:s/>πράξη<text:s/>κατά<text:s/>τα<text:s/>άρθρα<text:s/>6,<text:s/>7,<text:s/>και<text:s/>9<text:s/>του<text:s/>παρόντος.<text:s/>Θύμα<text:s/>είναι<text:s/>και<text:s/>το<text:s/>μέλος,<text:s/>στην<text:s/>οικογένεια<text:s/>του<text:s/>οποίου<text:s/>τελέσθηκε<text:s/>αξιόποινη<text:s/>πράξη,<text:s/>κατά<text:s/>τα<text:s/>άρθρα<text:s/>299,<text:s/>311,<text:s/>336<text:s/>και<text:s/>338<text:s/>του<text:s/>Ποινικού<text:s/>Κώδικα,<text:s/>καθώς<text:s/>και<text:s/>ο<text:s/>ανήλικος<text:s/>κατά<text:s/>την<text:s/>παρ.<text:s/>2,<text:s/>ενώπιον<text:s/>του<text:s/>οποίου<text:s/>τελείται<text:s/>μία<text:s/>από<text:s/>τις<text:s/>αξιόποινες<text:s/>πράξεις<text:s/>της<text:s/>παρούσας.»</text:span></text:p>
      <text:h text:style-name="P895" text:outline-level="6"><text:span text:style-name="T895_1">Άρθρο<text:s/>118</text:span></text:h>
      <text:h text:style-name="P896" text:outline-level="6"><text:span text:style-name="T896_1">Σωματική<text:s/>και<text:s/>ψυχολογική<text:s/>βία<text:s/>σε<text:s/>βάρος<text:s/>ανηλίκων<text:s/>-<text:s/>Τροποποίηση<text:s/>άρθρου<text:s/>4<text:s/>ν.<text:s/>3500/2006</text:span></text:h>
      <text:p text:style-name="P897"><text:span text:style-name="T897_1">Στο<text:s/>άρθρο<text:s/>4<text:s/>του<text:s/>ν.<text:s/>3500/2006<text:s/>(Α’<text:s/>232)<text:s/>επέρχονται<text:s/>οι<text:s/>εξής<text:s/>αλλαγές:<text:s/>α)<text:s/>στον<text:s/>τίτλο<text:s/>του<text:s/>άρθρου<text:s/>μετά<text:s/>από<text:s/>τη<text:s/>λέξη<text:s/>«σωματική»<text:s/>προστίθενται<text:s/>οι<text:s/>λέξεις<text:s/>«και<text:s/>ψυχολογική»<text:s/>και<text:s/>β)<text:s/>στο<text:s/>πρώτο<text:s/>εδάφιο,<text:s/>βα)<text:s/>μετά<text:s/>από<text:s/>τις<text:s/>λέξεις<text:s/>«επί<text:s/>ασκήσεως<text:s/>σωματικής»<text:s/>προστίθενται<text:s/>οι<text:s/>λέξεις<text:s/>«ή<text:s/>ψυχολογικής»<text:s/>και<text:s/>ββ)<text:s/>διαγράφονται<text:s/>οι<text:s/>λέξεις<text:s/>«ως<text:s/>μέσου<text:s/>σωφρονισμού»<text:s/>και<text:s/>το<text:s/>άρθρο<text:s/>4<text:s/>διαμορφώνεται<text:s/>ως<text:s/>εξής:</text:span></text:p>
      <text:p text:style-name="P898"><text:span text:style-name="T898_1">«Άρθρο<text:s/>4</text:span></text:p>
      <text:p text:style-name="P899"><text:span text:style-name="T899_1">Σωματική<text:s/>και<text:s/>ψυχολογική<text:s/>βία<text:s/>σε<text:s/>βάρος<text:s/>ανηλίκων</text:span></text:p>
      <text:p text:style-name="P900"><text:span text:style-name="T900_1">Επί<text:s/>ασκήσεως<text:s/>σωματικής<text:s/>ή<text:s/>ψυχολογικής<text:s/>βίας<text:s/>σε<text:s/>βάρος<text:s/>ανηλίκου,<text:s/>στο<text:s/>πλαίσιο<text:s/>της<text:s/>ανατροφής<text:s/>του,<text:s/>εφαρμόζεται<text:s/>το<text:s/>άρθρο<text:s/>1532<text:s/>του<text:s/>Αστικού<text:s/>Κώδικα.</text:span></text:p>
      <text:p text:style-name="P901"><text:span text:style-name="T901_1">Η<text:s/>30ή<text:s/>Απριλίου<text:s/>κάθε<text:s/>χρόνου<text:s/>ορίζεται<text:s/>ως<text:s/>ημέρα<text:s/>κατά<text:s/>της<text:s/>σωματικής<text:s/>τιμωρίας<text:s/>ανηλίκων.»</text:span></text:p>
      <text:h text:style-name="P902" text:outline-level="6"><text:span text:style-name="T902_1">Άρθρο<text:s/>119</text:span></text:h>
      <text:h text:style-name="P903" text:outline-level="6"><text:span text:style-name="T903_1">Αύξηση<text:s/>του<text:s/>ελάχιστου<text:s/>ύψους<text:s/>του<text:s/>ποσού</text:span></text:h>
      <text:p text:style-name="P904"><text:span text:style-name="T904_1">της<text:s/>χρηματικής<text:s/>ικανοποίησης<text:s/>-</text:span></text:p>
      <text:p text:style-name="P905"><text:span text:style-name="T905_1">Τροποποίηση<text:s/>άρθρου<text:s/>5<text:s/>ν.<text:s/>3500/2006</text:span></text:p>
      <text:p text:style-name="P906"><text:span text:style-name="T906_1">Στο<text:s/>άρθρο<text:s/>5<text:s/>του<text:s/>ν.<text:s/>3500/2006<text:s/>(Α’<text:s/>232)<text:s/>οι<text:s/>λέξεις<text:s/>«χιλίων<text:s/>(1.000)»<text:s/>αντικαθίστανται<text:s/>από<text:s/>τις<text:s/>λέξεις<text:s/>«δύο<text:s/>χιλιάδων<text:s/>(2.000)»<text:s/>και<text:s/>το<text:s/>άρθρο<text:s/>5<text:s/>διαμορφώνεται<text:s/>ως<text:s/>εξής:</text:span></text:p>
      <text:p text:style-name="P907"><text:span text:style-name="T907_1">«Άρθρο<text:s/>5</text:span></text:p>
      <text:p text:style-name="P908"><text:span text:style-name="T908_1">Χρηματική<text:s/>ικανοποίηση</text:span></text:p>
      <text:p text:style-name="P909"><text:span text:style-name="T909_1">Η<text:s/>κατά<text:s/>το<text:s/>άρθρο<text:s/>932<text:s/>του<text:s/>Αστικού<text:s/>Κώδικα<text:s/>Χρηματική<text:s/>ικανοποίηση,<text:s/>λόγω<text:s/>ηθικής<text:s/>βλάβης<text:s/>του<text:s/>παθόντος<text:s/>για<text:s/>μία<text:s/>από<text:s/>τις<text:s/>πράξεις<text:s/>του<text:s/>παρόντος<text:s/>νόμου,<text:s/>δεν<text:s/>μπορεί<text:s/>να<text:s/>είναι<text:s/>κατώτερη<text:s/>των<text:s/>δύο<text:s/>χιλιάδων<text:s/>(2.000)<text:s/>ευρώ,<text:s/>εκτός<text:s/>αν<text:s/>ο<text:s/>ίδιος<text:s/>ο<text:s/>παθών<text:s/>ζήτησε<text:s/>μικρότερο<text:s/>ποσό.»</text:span></text:p>
      <text:h text:style-name="P910" text:outline-level="6"><text:span text:style-name="T910_1">Άρθρο<text:s/>120</text:span></text:h>
      <text:h text:style-name="P911" text:outline-level="6"><text:span text:style-name="T911_1">Διακεκριμένη<text:s/>περίπτωση<text:s/>τέλεσης<text:s/>της<text:s/>ενδοοικογενειακής<text:s/>σωματικής<text:s/>βλάβης<text:s/>και<text:s/>ενώπιον<text:s/>ανηλίκου<text:s/>-<text:s/>Τροποποίηση<text:s/>άρθρου<text:s/>6<text:s/>ν.<text:s/>3500/2006</text:span></text:h>
      <text:p text:style-name="P912"><text:span text:style-name="T912_1">Στο<text:s/>άρθρο<text:s/>6<text:s/>του<text:s/>ν.<text:s/>3500/2006<text:s/>(Α’<text:s/>232)<text:s/>επέρχονται<text:s/>οι<text:s/>εξής<text:s/>αλλαγές:<text:s/>α)<text:s/>στην<text:s/>παρ.<text:s/>3<text:s/>προστίθεται<text:s/>στις<text:s/>διακεκριμένες<text:s/>περιπτώσεις<text:s/>ενδοοικογενειακής<text:s/>σωματικής<text:s/>βλάβης<text:s/>που<text:s/>επισύρουν<text:s/>ποινή<text:s/>φυλάκισης<text:s/>τουλάχιστον<text:s/>δύο<text:s/>ετών<text:s/>και<text:s/>η<text:s/>περίπτωση<text:s/>τέλεσης<text:s/>της<text:s/>πράξης<text:s/>ενώπιον<text:s/>του<text:s/>ανηλίκου<text:s/>μέλους<text:s/>της<text:s/>οικογένειας<text:s/>και<text:s/>αν<text:s/>φέρει<text:s/>τα<text:s/>χαρακτηριστικά<text:s/>του<text:s/>πρώτου<text:s/>εδαφίου<text:s/>της<text:s/>παρ.<text:s/>2<text:s/>με<text:s/>ποινή<text:s/>φυλάκισης<text:s/>τουλάχιστον<text:s/>τριών<text:s/>ετών,<text:s/>β)<text:s/>η<text:s/>παρ.<text:s/>5<text:s/>διαγράφεται<text:s/>και<text:s/>το<text:s/>άρθρο<text:s/>6<text:s/>διαμορφώνεται<text:s/>ως<text:s/>εξής:</text:span></text:p>
      <text:p text:style-name="P913"><text:span text:style-name="T913_1">«Άρθρο<text:s/>6</text:span></text:p>
      <text:p text:style-name="P914"><text:span text:style-name="T914_1">Ενδοοικογενειακή<text:s/>σωματική<text:s/>βλάβη</text:span></text:p>
      <text:p text:style-name="P915"><text:span text:style-name="T915_1">1.<text:s/>Το<text:s/>μέλος<text:s/>της<text:s/>οικογένειας<text:s/>το<text:s/>οποίο<text:s/>προξενεί<text:s/>σε<text:s/>άλλο<text:s/>μέλος<text:s/>αυτής<text:s/>σωματική<text:s/>κάκωση<text:s/>ή<text:s/>βλάβη<text:s/>της<text:s/>υγείας<text:s/>του,<text:s/>υπό<text:s/>την<text:s/>έννοια<text:s/>του<text:s/>εδαφίου<text:s/>α’<text:s/>της<text:s/>παρ.<text:s/>1<text:s/>του<text:s/>άρθρου<text:s/>308<text:s/>του<text:s/>Ποινικού<text:s/>Κώδικα,<text:s/>ή<text:s/>με<text:s/>συνεχή<text:s/>συμπεριφορά<text:s/>προξενεί<text:s/>εντελώς<text:s/>ελαφρά<text:s/>κάκωση<text:s/>ή<text:s/>βλάβη<text:s/>της<text:s/>υγείας<text:s/>του,<text:s/>με<text:s/>την<text:s/>έννοια<text:s/>του<text:s/>εδαφίου<text:s/>β’<text:s/>της<text:s/>παραπάνω<text:s/>διάταξης,<text:s/>τιμωρείται<text:s/>με<text:s/>φυλάκιση,<text:s/>τουλάχιστον<text:s/>ενός<text:s/>(1)<text:s/>έτους.</text:span></text:p>
      <text:p text:style-name="P916"><text:span text:style-name="T916_1">2.<text:s/>Αν<text:s/>η<text:s/>πράξη<text:s/>της<text:s/>πρώτης<text:s/>παραγράφου<text:s/>είναι<text:s/>δυνατόν<text:s/>να<text:s/>προκαλέσει<text:s/>στο<text:s/>θύμα<text:s/>κίνδυνο<text:s/>για<text:s/>τη<text:s/>ζωή<text:s/>του<text:s/>ή<text:s/>βαριά<text:s/>σωματική<text:s/>βλάβη,<text:s/>επιβάλλεται<text:s/>φυλάκιση<text:s/>τουλάχιστον<text:s/>δύο<text:s/>(2)<text:s/>ετών.<text:s/>Αν<text:s/>επακολουθήσει<text:s/>βαριά<text:s/>σωματική<text:s/>ή<text:s/>διανοητική<text:s/>πάθηση<text:s/>του<text:s/>θύματος,<text:s/>επιβάλλεται<text:s/>κάθειρξη<text:s/>μέχρι<text:s/>δέκα<text:s/>(10)<text:s/>ετών.<text:s/>Αν<text:s/>ο<text:s/>υπαίτιος<text:s/>επεδίωκε<text:s/>ή<text:s/>γνώριζε<text:s/>και<text:s/>αποδέχθηκε<text:s/>το<text:s/>αποτέλεσμα<text:s/>της<text:s/>πράξης<text:s/>του,<text:s/>τιμωρείται<text:s/>με<text:s/>κάθειρξη.</text:span></text:p>
      <text:p text:style-name="P917"><text:span text:style-name="T917_1">3.<text:s/>Αν<text:s/>η<text:s/>πράξη<text:s/>της<text:s/>παρ.<text:s/>1<text:s/>τελέσθηκε<text:s/>σε<text:s/>βάρος<text:s/>εγκύου<text:s/>ή<text:s/>σε<text:s/>βάρος<text:s/>μέλους<text:s/>της<text:s/>οικογένειας,<text:s/>το<text:s/>οποίο,<text:s/>από<text:s/>οποιαδήποτε<text:s/>αιτία,<text:s/>είναι<text:s/>ανίκανο<text:s/>να<text:s/>αντισταθεί<text:s/>ή<text:s/>αν<text:s/>η<text:s/>πράξη<text:s/>τελέσθηκε<text:s/>ενώπιον<text:s/>ανήλικου<text:s/>μέλους<text:s/>της<text:s/>οικογένειας,<text:s/>τιμωρείται<text:s/>με<text:s/>φυλάκιση<text:s/>τουλάχιστον<text:s/>δύο<text:s/>(2)<text:s/>ετών<text:s/>και<text:s/>αν<text:s/>φέρει<text:s/>και<text:s/>τα<text:s/>χαρακτηριστικά<text:s/>του<text:s/>πρώτου<text:s/>εδαφίου<text:s/>της<text:s/>παρ.<text:s/>2<text:s/>με<text:s/>φυλάκιση<text:s/>τουλάχιστον<text:s/>τριών<text:s/>(3)<text:s/>ετών.</text:span></text:p>
      <text:p text:style-name="P918"><text:span text:style-name="T918_1">4.<text:s/>Αν<text:s/>η<text:s/>πράξη<text:s/>της<text:s/>πρώτης<text:s/>παραγράφου<text:s/>συνιστά<text:s/>μεθοδευμένη<text:s/>πρόκληση<text:s/>έντονου<text:s/>σωματικού<text:s/>πόνου<text:s/>ή<text:s/>σωματικής<text:s/>εξάντλησης,<text:s/>επικίνδυνης<text:s/>για<text:s/>την<text:s/>υγεία,<text:s/>ή<text:s/>ψυχικού<text:s/>πόνου<text:s/>ικανού<text:s/>να<text:s/>επιφέρει<text:s/>σοβαρή<text:s/>ψυχική<text:s/>βλάβη,<text:s/>ιδίως<text:s/>με<text:s/>την<text:s/>παρατεταμένη<text:s/>απομόνωση<text:s/>του<text:s/>θύματος,<text:s/>επιβάλλεται<text:s/>κάθειρξη.<text:s/>Αν<text:s/>το<text:s/>θύμα<text:s/>είναι<text:s/>ανήλικος,<text:s/>επιβάλλεται<text:s/>κάθειρξη<text:s/>τουλάχιστον<text:s/>δέκα<text:s/>(10)<text:s/>ετών.</text:span></text:p>
      <text:p text:style-name="P919"><text:span text:style-name="T919_1">5.<text:s/>[Καταργείται].»</text:span></text:p>
      <text:h text:style-name="P920" text:outline-level="6"><text:span text:style-name="T920_1">Άρθρο<text:s/>121</text:span></text:h>
      <text:h text:style-name="P921" text:outline-level="6"><text:span text:style-name="T921_1">Ενδοοικογενειακή<text:s/>παράνομη<text:s/>βία<text:s/>και<text:s/>απειλή<text:s/>και<text:s/>ενώπιον<text:s/>ανηλίκου<text:s/>-<text:s/>Τροποποίηση<text:s/>άρθρου<text:s/>7<text:s/>ν.<text:s/>3500/2006</text:span></text:h>
      <text:p text:style-name="P922"><text:span text:style-name="T922_1">Στις<text:s/>παρ.<text:s/>1<text:s/>και<text:s/>2<text:s/>του<text:s/>άρθρου<text:s/>7<text:s/>του<text:s/>ν.<text:s/>3500/2006<text:s/>(Α’<text:s/>232)<text:s/>επέρχονται<text:s/>οι<text:s/>εξής<text:s/>αλλαγές:<text:s/>α)<text:s/>στο<text:s/>πρώτο<text:s/>εδάφιο<text:s/>η<text:s/>λέξη<text:s/>«βίας»<text:s/>αντικαθίσταται<text:s/>από<text:s/>τις<text:s/>λέξεις<text:s/>«κάθε<text:s/>μορφή<text:s/>βίας»<text:s/>και<text:s/>«με<text:s/>κάθε<text:s/>μορφή<text:s/>βίας»<text:s/>αντιστοίχως,<text:s/>β)<text:s/>προστίθεται<text:s/>δεύτερο<text:s/>εδάφιο<text:s/>αναφορικά<text:s/>με<text:s/>την<text:s/>ποινή<text:s/>της<text:s/>ενδοοικο-<text:s/>γενειακής<text:s/>παράνομης<text:s/>βίας<text:s/>και<text:s/>απειλής<text:s/>που<text:s/>τελείται<text:s/>ενώπιον<text:s/>ανηλίκου<text:s/>και<text:s/>το<text:s/>άρθρο<text:s/>7<text:s/>διαμορφώνεται<text:s/>ως<text:s/>εξής:</text:span></text:p>
      <text:p text:style-name="P923"><text:span text:style-name="T923_1">«Άρθρο<text:s/>7</text:span></text:p>
      <text:p text:style-name="P924"><text:span text:style-name="T924_1">Ενδοοικογενειακή<text:s/>παράνομη<text:s/>βία<text:s/>και<text:s/>απειλή</text:span></text:p>
      <text:p text:style-name="P925"><text:span text:style-name="T925_1">1.<text:s/>Το<text:s/>μέλος<text:s/>της<text:s/>οικογένειας<text:s/>το<text:s/>οποίο<text:s/>εξαναγκάζει<text:s/>άλλο<text:s/>μέλος<text:s/>χρησιμοποιώντας<text:s/>κάθε<text:s/>μορφή<text:s/>βίας<text:s/>ή<text:s/>απειλή<text:s/>με<text:s/>σπουδαίο<text:s/>και<text:s/>άμεσο<text:s/>κίνδυνο<text:s/>σε<text:s/>πράξη,<text:s/>παράλειψη<text:s/>ή<text:s/>ανοχή<text:s/>χωρίς<text:s/>το<text:s/>θύμα<text:s/>να<text:s/>υποχρεούται<text:s/>προς<text:s/>τούτο<text:s/>τιμωρείται<text:s/>με<text:s/>φυλάκιση<text:s/>τουλάχιστον<text:s/>έξι<text:s/>(6)<text:s/>μηνών,<text:s/>ανεξάρτητα<text:s/>από<text:s/>το<text:s/>αν<text:s/>το<text:s/>απειλούμενο<text:s/>κακό<text:s/>στρέφεται<text:s/>εναντίον<text:s/>του<text:s/>ίδιου<text:s/>του<text:s/>θύματος<text:s/>ή<text:s/>κάποιου<text:s/>από<text:s/>τους<text:s/>οικείους<text:s/>του<text:s/>υπό<text:s/>την<text:s/>έννοια<text:s/>της<text:s/>περίπτωσης<text:s/>β’<text:s/>του<text:s/>άρθρου<text:s/>13<text:s/>του<text:s/>Ποινικού<text:s/>Κώδικα.<text:s/>Όποιος<text:s/>τελεί<text:s/>την<text:s/>αξιόποινη<text:s/>πράξη<text:s/>του<text:s/>πρώτου<text:s/>εδαφίου<text:s/>ενώπιον<text:s/>ανηλίκου,<text:s/>τιμωρείται<text:s/>με<text:s/>ποινή<text:s/>φυλάκισης<text:s/>τουλάχιστον<text:s/>ενός<text:s/>(1)<text:s/>έτους.</text:span></text:p>
      <text:p text:style-name="P926"><text:span text:style-name="T926_1">2.<text:s/>Το<text:s/>μέλος<text:s/>της<text:s/>οικογένειας<text:s/>το<text:s/>οποίο<text:s/>προκαλεί<text:s/>τρόμο<text:s/>ή<text:s/>ανησυχία<text:s/>σε<text:s/>άλλο<text:s/>μέλος<text:s/>της<text:s/>οικογένειας<text:s/>απειλώντας<text:s/>το<text:s/>με<text:s/>κάθε<text:s/>μορφή<text:s/>βίας<text:s/>ή<text:s/>άλλη<text:s/>παράνομη<text:s/>πράξη<text:s/>ή<text:s/>παράλειψη,<text:s/>τιμωρείται<text:s/>με<text:s/>φυλάκιση.<text:s/>Όποιος<text:s/>τελεί<text:s/>την<text:s/>αξιόποινη<text:s/>πράξη<text:s/>του<text:s/>πρώτου<text:s/>εδαφίου<text:s/>ενώπιον<text:s/>ανηλίκου<text:s/>τιμωρείται<text:s/>με<text:s/>ποινή<text:s/>φυλάκισης<text:s/>τουλάχιστον<text:s/>έξι<text:s/>(6)<text:s/>μηνών.»</text:span></text:p>
      <text:h text:style-name="P927" text:outline-level="6"><text:span text:style-name="T927_1">Άρθρο<text:s/>122</text:span></text:h>
      <text:h text:style-name="P928" text:outline-level="6"><text:span text:style-name="T928_1">Αύξηση<text:s/>του<text:s/>ορίου<text:s/>ποινής<text:s/>στην<text:s/>περίπτωση<text:s/>της<text:s/>τέλεσης<text:s/>ενδοοικογενειακής<text:s/>προσβολής<text:s/>της<text:s/>γενετήσιας<text:s/>αξιοπρέπειας<text:s/>και<text:s/>ενώπιον<text:s/>ανηλίκου<text:s/>-<text:s/>Τροποποίηση<text:s/>άρθρου<text:s/>9</text:span></text:h>
      <text:p text:style-name="P929"><text:span text:style-name="T929_1">ν.<text:s/>3500/2006</text:span></text:p>
      <text:p text:style-name="P930"><text:span text:style-name="T930_1">Στο<text:s/>άρθρο<text:s/>9<text:s/>του<text:s/>ν.<text:s/>3500/2006<text:s/>(Α’<text:s/>232)<text:s/>επέρχονται<text:s/>οι<text:s/>εξής<text:s/>αλλαγές:<text:s/>α)<text:s/>στην<text:s/>παρ.<text:s/>2<text:s/>αα)<text:s/>οι<text:s/>λέξεις<text:s/>«μέχρι<text:s/>τριών<text:s/>ετών»<text:s/>διαγράφονται,<text:s/>αβ)<text:s/>επέρχονται<text:s/>νομοτεχνικές<text:s/>βελτιώσεις<text:s/>και<text:s/>αγ)<text:s/>προστίθενται,<text:s/>μετά<text:s/>από<text:s/>τις<text:s/>λέξεις<text:s/>«αν<text:s/>ο<text:s/>παθών<text:s/>είναι<text:s/>ανήλικος»,<text:s/>οι<text:s/>λέξεις<text:s/>«ή<text:s/>η<text:s/>πράξη<text:s/>τελείται<text:s/>ενώπιόν<text:s/>του»,<text:s/>β)<text:s/>η<text:s/>παρ.<text:s/>3<text:s/>διαγράφεται<text:s/>και<text:s/>το<text:s/>άρθρο<text:s/>9<text:s/>διαμορφώνεται<text:s/>ως<text:s/>εξής:</text:span></text:p>
      <text:p text:style-name="P931"><text:span text:style-name="T931_1">«Άρθρο<text:s/>9</text:span></text:p>
      <text:p text:style-name="P932"><text:span text:style-name="T932_1">Ενδοοικογενειακή<text:s/>προσβολή</text:span></text:p>
      <text:p text:style-name="P933"><text:span text:style-name="T933_1">της<text:s/>γενετήσιας<text:s/>αξιοπρέπειας</text:span></text:p>
      <text:p text:style-name="P934"><text:span text:style-name="T934_1">1.<text:s/>Το<text:s/>μέλος<text:s/>της<text:s/>οικογένειας<text:s/>το<text:s/>οποίο<text:s/>προσβάλλει<text:s/>την<text:s/>αξιοπρέπεια<text:s/>άλλου<text:s/>μέλους<text:s/>της,<text:s/>με<text:s/>ιδιαίτερα<text:s/>ταπεινωτικό<text:s/>λόγο<text:s/>ή<text:s/>έργο<text:s/>που<text:s/>ανάγεται<text:s/>στη<text:s/>γενετήσια<text:s/>ζωή<text:s/>του,<text:s/>τιμωρείται<text:s/>με<text:s/>φυλάκιση<text:s/>μέχρι<text:s/>δύο<text:s/>(2)<text:s/>ετών.</text:span></text:p>
      <text:p text:style-name="P935"><text:span text:style-name="T935_1">2.<text:s/>Με<text:s/>φυλάκιση<text:s/>τουλάχιστον<text:s/>έξι<text:s/>(6)<text:s/>μηνών<text:s/>τιμωρείται<text:s/>η<text:s/>πράξη<text:s/>της<text:s/>παρ.<text:s/>1,<text:s/>αν<text:s/>ο<text:s/>παθών<text:s/>είναι<text:s/>ανήλικος<text:s/>ή<text:s/>η<text:s/>πράξη<text:s/>τελείται<text:s/>ενώπιόν<text:s/>του.</text:span></text:p>
      <text:p text:style-name="P936"><text:span text:style-name="T936_1">3.<text:s/>[Καταργείται].»</text:span></text:p>
      <text:h text:style-name="P937" text:outline-level="6"><text:span text:style-name="T937_1">Άρθρο<text:s/>123</text:span></text:h>
      <text:h text:style-name="P938" text:outline-level="6"><text:span text:style-name="T938_1">Προϋποθέσεις<text:s/>ποινικής<text:s/>διαμεσολάβησης<text:s/>-</text:span></text:h>
      <text:p text:style-name="P939"><text:span text:style-name="T939_1">Τροποποίηση<text:s/>άρθρου<text:s/>11<text:s/>ν.<text:s/>3500/2006</text:span></text:p>
      <text:p text:style-name="P940"><text:span text:style-name="T940_1">Στο<text:s/>άρθρο<text:s/>11<text:s/>του<text:s/>ν.<text:s/>3500/2006<text:s/>(Α’<text:s/>232)<text:s/>επέρχονται<text:s/>οι<text:s/>εξής<text:s/>αλλαγές:<text:s/>α)<text:s/>στην<text:s/>παρ.<text:s/>1<text:s/>προστίθεται<text:s/>διαζευκτικά<text:s/>η<text:s/>αρμοδιότητα<text:s/>των<text:s/>ανακριτικών<text:s/>υπαλλήλων<text:s/>όταν<text:s/>ενεργούν<text:s/>στο<text:s/>πλαίσιο<text:s/>της<text:s/>παρ.<text:s/>2<text:s/>του<text:s/>άρθρου<text:s/>245<text:s/>του<text:s/>Κώδικα<text:s/>Ποινικής<text:s/>Δικονομίας<text:s/>να<text:s/>εξετάζουν<text:s/>τη<text:s/>δυνατότητα<text:s/>διαμεσολάβησης,<text:s/>β)<text:s/>στην<text:s/>παρ.<text:s/>2<text:s/>βα)<text:s/>στο<text:s/>πρώτο<text:s/>εδάφιο<text:s/>της<text:s/>περ.<text:s/>β’<text:s/>προστίθεται<text:s/>και<text:s/>η<text:s/>συμμετοχή<text:s/>σε<text:s/>πρόγραμμα<text:s/>απεξάρτησης<text:s/>ως<text:s/>όρος<text:s/>ποινικής<text:s/>διαμεσο-<text:s/>λάβησης<text:s/>και<text:s/>προστίθεται<text:s/>στους<text:s/>φορείς<text:s/>που<text:s/>παρέχουν<text:s/>τα<text:s/>συμβουλευτικά/θεραπευτικά<text:s/>προγράμματα,<text:s/>καθώς<text:s/>και<text:s/>τα<text:s/>προγράμματα<text:s/>απεξάρτησης<text:s/>και<text:s/>κάθε<text:s/>ιδιωτικός<text:s/>φορέας<text:s/>που<text:s/>εποπτεύεται<text:s/>από<text:s/>τα<text:s/>Υπουργεία<text:s/>Εσωτερικών,<text:s/>Υγείας<text:s/>και<text:s/>Κοινωνικής<text:s/>Συνοχής<text:s/>και<text:s/>Οικογένειας,<text:s/>ββ)<text:s/>στην<text:s/>περ.<text:s/>γ’<text:s/>προστίθενται<text:s/>δεύτερο,<text:s/>τρίτο,<text:s/>τέταρτο<text:s/>και<text:s/>πέμπτο<text:s/>εδάφιο,<text:s/>βγ)<text:s/>προστίθεται<text:s/>περ.<text:s/>δ’,<text:s/>γ)<text:s/>στην<text:s/>παρ.<text:s/>5<text:s/>το<text:s/>άρθρο<text:s/>«45Α»<text:s/>αντικαθίσταται<text:s/>από<text:s/>το<text:s/>άρθρο<text:s/>«46»<text:s/>και<text:s/>το<text:s/>άρθρο<text:s/>11<text:s/>διαμορφώνεται<text:s/>ως<text:s/>εξής:</text:span></text:p>
      <text:p text:style-name="P941"><text:span text:style-name="T941_1">«Άρθρο<text:s/>11</text:span></text:p>
      <text:p text:style-name="P942"><text:span text:style-name="T942_1">Προϋποθέσεις</text:span></text:p>
      <text:p text:style-name="P943"><text:span text:style-name="T943_1">1.<text:s/>Στα<text:s/>πλημμελήματα<text:s/>ενδοοικογενειακής<text:s/>βίας<text:s/>ο<text:s/>αρμόδιος<text:s/>για<text:s/>την<text:s/>άσκηση<text:s/>ποινικής<text:s/>δίωξης<text:s/>εισαγγελέας<text:s/>ή<text:s/>ο<text:s/>αρμόδιος<text:s/>ανακριτικός<text:s/>υπάλληλος,<text:s/>ενεργώντας<text:s/>στο<text:s/>πλαίσιο<text:s/>της<text:s/>παρ.<text:s/>2<text:s/>του<text:s/>άρθρου<text:s/>245<text:s/>του<text:s/>Κώδικα<text:s/>Ποινικής<text:s/>Δικονομίας,<text:s/>διερευνούν<text:s/>τη<text:s/>δυνατότητα<text:s/>διαμεσολάβησης<text:s/>κατά<text:s/>τη<text:s/>Διαδικασία<text:s/>των<text:s/>επόμενων<text:s/>άρθρων.</text:span></text:p>
      <text:p text:style-name="P944"><text:span text:style-name="T944_1">2.<text:s/>Προϋπόθεση<text:s/>για<text:s/>την<text:s/>έναρξη<text:s/>της<text:s/>Διαδικασίας<text:s/>ποινικής<text:s/>διαμεσολάβησης<text:s/>είναι<text:s/>η<text:s/>υποβολή<text:s/>ανεπιφύλακτης<text:s/>δήλωσης<text:s/>εκ<text:s/>μέρους<text:s/>του<text:s/>προσώπου<text:s/>στο<text:s/>οποίο<text:s/>αποδίδεται<text:s/>η<text:s/>τέλεση<text:s/>του<text:s/>εγκλήματος,<text:s/>ότι<text:s/>είναι<text:s/>πρόθυμο<text:s/>σωρευτικά:</text:span></text:p>
      <text:p text:style-name="P945"><text:span text:style-name="T945_1">α)<text:s/>Να<text:s/>υποσχεθεί<text:s/>ότι<text:s/>δεν<text:s/>θα<text:s/>τελέσει<text:s/>στο<text:s/>μέλλον<text:s/>οποιαδήποτε<text:s/>πράξη<text:s/>ενδοοικογενειακής<text:s/>βίας<text:s/>(λόγος<text:s/>τιμής)<text:s/>και<text:s/>ότι,<text:s/>σε<text:s/>περίπτωση<text:s/>συνοίκησης,<text:s/>δέχεται<text:s/>να<text:s/>μείνει<text:s/>εκτός<text:s/>οικογενειακής<text:s/>κατοικίας<text:s/>για<text:s/>εύλογο<text:s/>χρονικό<text:s/>διάστημα,<text:s/>εάν<text:s/>το<text:s/>προτείνει<text:s/>το<text:s/>θύμα.<text:s/>Για<text:s/>την<text:s/>υπόσχεση<text:s/>αυτή<text:s/>συντάσσεται<text:s/>έκθεση<text:s/>κατά<text:s/>τα<text:s/>άρθρα<text:s/>148<text:s/>επ.<text:s/>του<text:s/>Κώδικα<text:s/>Ποινικής<text:s/>Δικονομίας.</text:span></text:p>
      <text:p text:style-name="P946"><text:span text:style-name="T946_1">β)<text:s/>Να<text:s/>παρακολουθήσει<text:s/>ειδικό<text:s/>συμβουλευτικό<text:s/>-<text:s/>θεραπευτικό<text:s/>πρόγραμμα<text:s/>ή<text:s/>πρόγραμμα<text:s/>απεξάρτησης<text:s/>για<text:s/>την<text:s/>αντιμετώπιση<text:s/>της<text:s/>ενδοοικογενειακής<text:s/>βίας<text:s/>σε<text:s/>δημόσιο<text:s/>φορέα<text:s/>ή<text:s/>σε<text:s/>ιδιωτικό<text:s/>φορέα<text:s/>που<text:s/>εποπτεύεται<text:s/>από<text:s/>τα<text:s/>Υπουργεία<text:s/>Εσωτερικών,<text:s/>Υγείας<text:s/>ή<text:s/>Κοινωνικής<text:s/>Συνοχής<text:s/>και<text:s/>Οικογένειας,<text:s/>σε<text:s/>όποιον<text:s/>τόπο<text:s/>και<text:s/>για<text:s/>όσο<text:s/>χρονικό<text:s/>διάστημα<text:s/>κρίνεται<text:s/>τούτο<text:s/>αναγκαίο<text:s/>από<text:s/>τους<text:s/>αρμόδιους<text:s/>θεραπευτές.<text:s/>Ο<text:s/>υπεύθυνος<text:s/>του<text:s/>προγράμματος<text:s/>πιστοποιεί<text:s/>την<text:s/>ολοκλήρωση<text:s/>της<text:s/>παρακολούθησής<text:s/>του.<text:s/>Το<text:s/>σχετικό<text:s/>πιστοποιητικό<text:s/>επισυνάπτεται<text:s/>στον<text:s/>φάκελο<text:s/>της<text:s/>δικογραφίας.<text:s/>Αναφέρονται<text:s/>δε<text:s/>σε<text:s/>αυτό,<text:s/>αναλυτικά,<text:s/>το<text:s/>αντικείμενο<text:s/>του<text:s/>συμβουλευτικού<text:s/>-<text:s/>θεραπευτικού<text:s/>προγράμματος<text:s/>ή<text:s/>του<text:s/>προγράμματος<text:s/>απεξάρτησης<text:s/>και<text:s/>ο<text:s/>αριθμός<text:s/>των<text:s/>συνεδριών<text:s/>που<text:s/>παρακολούθησε<text:s/>ο<text:s/>ενδιαφερόμενος.</text:span></text:p>
      <text:p text:style-name="P947"><text:span text:style-name="T947_1">Σε<text:s/>περίπτωση<text:s/>μη<text:s/>ολοκλήρωσης<text:s/>της<text:s/>παρακολούθησης<text:s/>του<text:s/>προγράμματος<text:s/>εφαρμόζεται<text:s/>η<text:s/>παρ.<text:s/>3<text:s/>του<text:s/>άρθρου<text:s/>13.</text:span></text:p>
      <text:p text:style-name="P948"><text:span text:style-name="T948_1">γ)<text:s/>Να<text:s/>άρει<text:s/>ή<text:s/>να<text:s/>αποκαταστήσει,<text:s/>εφόσον<text:s/>είναι<text:s/>δυνατόν,<text:s/>αμέσως<text:s/>τις<text:s/>συνέπειες<text:s/>που<text:s/>προκλήθηκαν<text:s/>από<text:s/>την<text:s/>πράξη<text:s/>και<text:s/>να<text:s/>καταβάλει<text:s/>εύλογη<text:s/>χρηματική<text:s/>ικανοποίηση<text:s/>στον<text:s/>παθό-<text:s/>ντα.<text:s/>Αν<text:s/>αποδεδειγμένα<text:s/>προκύπτει,<text:s/>πως<text:s/>τόσο<text:s/>το<text:s/>πρόσωπο<text:s/>στο<text:s/>οποίο<text:s/>αποδίδεται<text:s/>η<text:s/>τέλεση<text:s/>του<text:s/>εγκλήματος,<text:s/>όσο<text:s/>και<text:s/>το<text:s/>θύμα<text:s/>βρίσκονται<text:s/>σε<text:s/>πρόδηλη<text:s/>οικονομική<text:s/>αδυναμία,<text:s/>με<text:s/>αποτέλεσμα<text:s/>να<text:s/>αδυνατεί<text:s/>να<text:s/>αποζημιωθεί<text:s/>το<text:s/>θύμα<text:s/>σύμφωνα<text:s/>με<text:s/>το<text:s/>προηγούμενο<text:s/>εδάφιο<text:s/>και<text:s/>υφίσταται<text:s/>η<text:s/>ανάγκη<text:s/>μετεγκατάστασης<text:s/>του<text:s/>θύματος<text:s/>και<text:s/>των<text:s/>ανήλικων<text:s/>τέκνων<text:s/>του<text:s/>σε<text:s/>ασφαλές<text:s/>περιβάλλον<text:s/>και<text:s/>κάλυψης<text:s/>βασικών<text:s/>βιοτικών<text:s/>αναγκών<text:s/>τους,<text:s/>προβλέπεται<text:s/>η<text:s/>καταβολή<text:s/>εφάπαξ<text:s/>ποσού<text:s/>αποζημίωσης<text:s/>προς<text:s/>το<text:s/>θύμα,<text:s/>η<text:s/>οποία<text:s/>καταβάλλεται<text:s/>δίχως<text:s/>καθυστέρηση<text:s/>από<text:s/>την<text:s/>Ελληνική<text:s/>Αρχή<text:s/>Αποζημίωσης<text:s/>του<text:s/>άρθρου<text:s/>1<text:s/>του<text:s/>ν.<text:s/>3811/2009<text:s/>(Α’<text:s/>231)<text:s/>κατόπιν<text:s/>αίτησης<text:s/>του<text:s/>θύματος<text:s/>με<text:s/>αναλογική<text:s/>εφαρμογή<text:s/>του<text:s/>ανωτέρου<text:s/>νόμου.<text:s/>Η<text:s/>περ.<text:s/>δ’<text:s/>του<text:s/>άρθρου<text:s/>9<text:s/>του<text:s/>ν.<text:s/>3811/2009,<text:s/>περί<text:s/>κατάχρησης<text:s/>δικαιώματος,<text:s/>εφαρμόζεται<text:s/>αναλόγως.<text:s/>Το<text:s/>Ελληνικό<text:s/>Δημόσιο<text:s/>υποκαθίσταται<text:s/>στα<text:s/>δικαιώματα<text:s/>του<text:s/>αποζημιωθέντος<text:s/>θύματος<text:s/>σε<text:s/>βάρος<text:s/>του<text:s/>προσώπου<text:s/>στο<text:s/>οποίο<text:s/>αποδίδεται<text:s/>η<text:s/>τέλεση<text:s/>του<text:s/>εγκλήματος,<text:s/>μέχρι<text:s/>το<text:s/>ύψος<text:s/>του<text:s/>καταβληθέ-<text:s/>ντος<text:s/>ποσού,<text:s/>την<text:s/>είσπραξη<text:s/>του<text:s/>οποίου<text:s/>επιδιώκει<text:s/>σύμφωνα<text:s/>με<text:s/>τις<text:s/>διατάξεις<text:s/>του<text:s/>Κώδικα<text:s/>Είσπραξης<text:s/>Δημοσίων<text:s/>Εσόδων<text:s/>(ν.<text:s/>4978/2022,<text:s/>Α’<text:s/>190).<text:s/>Η<text:s/>αποζημίωση<text:s/>του<text:s/>θύματος<text:s/>από<text:s/>την<text:s/>Ελληνική<text:s/>Αρχή<text:s/>Αποζημίωσης,<text:s/>σύμφωνα<text:s/>με<text:s/>το<text:s/>δεύτερο<text:s/>εδάφιο,<text:s/>δεν<text:s/>θίγει<text:s/>το<text:s/>δικαίωμα<text:s/>αποζημίωσής<text:s/>του<text:s/>από<text:s/>το<text:s/>πρόσωπο<text:s/>στο<text:s/>οποίο<text:s/>αποδίδεται<text:s/>η<text:s/>τέλεση<text:s/>του<text:s/>εγκλήματος,<text:s/>σύμφωνα<text:s/>με<text:s/>τα<text:s/>άρθρα<text:s/>914<text:s/>και<text:s/>932<text:s/>του<text:s/>Αστικού<text:s/>Κώδικα.</text:span></text:p>
      <text:p text:style-name="P949"><text:span text:style-name="T949_1">δ)<text:s/>Να<text:s/>προβεί<text:s/>σε<text:s/>κάθε<text:s/>άλλη<text:s/>ενέργεια<text:s/>αποκατάστασης<text:s/>ή<text:s/>μεταμέλειας<text:s/>που<text:s/>προτείνει<text:s/>το<text:s/>θύμα.</text:span></text:p>
      <text:p text:style-name="P950"><text:span text:style-name="T950_1">3.<text:s/>Αν<text:s/>το<text:s/>θύμα<text:s/>της<text:s/>ενδοοικογενειακής<text:s/>βίας<text:s/>είναι<text:s/>ανήλικος,<text:s/>η<text:s/>ποινική<text:s/>διαμεσολάβηση<text:s/>ενεργείται<text:s/>υπέρ<text:s/>αυτού<text:s/>και<text:s/>από<text:s/>κοινού<text:s/>από<text:s/>τον<text:s/>κατά<text:s/>τόπον<text:s/>αρμόδιο<text:s/>εισαγγελέα<text:s/>ανηλίκων<text:s/>και<text:s/>τον<text:s/>ασκούντα<text:s/>την<text:s/>επιμέλεια,<text:s/>εφόσον<text:s/>αυτός<text:s/>δεν<text:s/>είναι<text:s/>το<text:s/>ίδιο<text:s/>πρόσωπο<text:s/>με<text:s/>τον<text:s/>φερόμενο<text:s/>ως<text:s/>δράστη<text:s/>του<text:s/>εγκλήματος.<text:s/>Αν<text:s/>δεν<text:s/>υπάρξει<text:s/>ομοφωνία,<text:s/>η<text:s/>διαμεσολάβηση<text:s/>δεν<text:s/>είναι<text:s/>δυνατή.<text:s/>Ο<text:s/>ανήλικος<text:s/>που<text:s/>έχει<text:s/>συμπληρώσει<text:s/>το<text:s/>δέκατο<text:s/>τέταρτο<text:s/>έτος<text:s/>της<text:s/>ηλικίας<text:s/>του<text:s/>μπορεί,<text:s/>εφόσον<text:s/>το<text:s/>επιθυμεί,<text:s/>να<text:s/>παρίσταται<text:s/>κατ’<text:s/>αυτήν<text:s/>και<text:s/>να<text:s/>ακούγεται.<text:s/>Τα<text:s/>πρόσωπα<text:s/>του<text:s/>πρώτου<text:s/>εδαφίου<text:s/>αντιπροσωπεύουν<text:s/>τον<text:s/>ανήλικο<text:s/>στη<text:s/>Διαδικασία<text:s/>της<text:s/>ποινικής<text:s/>διαμεσολάβησης<text:s/>και<text:s/>για<text:s/>τις<text:s/>αστικές<text:s/>αξιώσεις.</text:span></text:p>
      <text:p text:style-name="P951"><text:span text:style-name="T951_1">4.<text:s/>Οι<text:s/>σχετικές<text:s/>με<text:s/>την<text:s/>ποινική<text:s/>διαμεσολάβηση<text:s/>διατάξεις<text:s/>του<text:s/>παρόντος<text:s/>νόμου<text:s/>δεν<text:s/>εφαρμόζονται,<text:s/>αν<text:s/>ο<text:s/>φερόμενος<text:s/>ως<text:s/>δράστης<text:s/>της<text:s/>πράξεως<text:s/>ενδοοικογενειακής<text:s/>βίας<text:s/>είναι<text:s/>επίτροπος,<text:s/>δικαστικός<text:s/>συμπαραστάτης<text:s/>ή<text:s/>ανάδοχος<text:s/>γονέας<text:s/>του<text:s/>ανηλίκου.</text:span></text:p>
      <text:p text:style-name="P952"><text:span text:style-name="T952_1">5.<text:s/>Αν<text:s/>την<text:s/>πράξη<text:s/>ενδοοικογενειακής<text:s/>βίας<text:s/>σε<text:s/>βαθμό<text:s/>πλημμελήματος<text:s/>φέρεται<text:s/>να<text:s/>έχει<text:s/>τελέσει<text:s/>ανήλικος,<text:s/>εφαρμόζεται<text:s/>το<text:s/>άρθρο<text:s/>46<text:s/>του<text:s/>Κώδικα<text:s/>Ποινικής<text:s/>Δικονομίας.»</text:span></text:p>
      <text:h text:style-name="P953" text:outline-level="6"><text:span text:style-name="T953_1">Άρθρο<text:s/>124</text:span></text:h>
      <text:h text:style-name="P954" text:outline-level="6"><text:span text:style-name="T954_1">Διεύρυνση<text:s/>της<text:s/>δυνατότητας<text:s/>του<text:s/>δικαστηρίου<text:s/>για<text:s/>επιβολή<text:s/>περιοριστικών<text:s/>όρων<text:s/>και<text:s/>ποινικής<text:s/>διαμεσολάβησης<text:s/>-<text:s/>Τροποποίηση<text:s/>άρθρου<text:s/>12<text:s/>ν.<text:s/>3500/2006</text:span></text:h>
      <text:p text:style-name="P955"><text:span text:style-name="T955_1">Στο<text:s/>άρθρο<text:s/>12<text:s/>του<text:s/>ν.<text:s/>3500/2006<text:s/>(Α’<text:s/>232)<text:s/>επέρχονται<text:s/>οι<text:s/>εξής<text:s/>αλλαγές:<text:s/>α)<text:s/>στην<text:s/>παρ.<text:s/>1<text:s/>αα)<text:s/>στο<text:s/>πρώτο<text:s/>εδάφιο<text:s/>αντικαθίσταται<text:s/>η<text:s/>αναφορά<text:s/>στο<text:s/>άρθρο<text:s/>«423»<text:s/>από<text:s/>το<text:s/>άρθρο<text:s/>«424»,<text:s/>αβ)<text:s/>στο<text:s/>τρίτο<text:s/>εδάφιο<text:s/>αντικαθίστανται<text:s/>οι<text:s/>λέξεις<text:s/>«κατά<text:s/>το<text:s/>πρώτο<text:s/>εδάφιο»<text:s/>από<text:s/>τις<text:s/>λέξεις<text:s/>«για<text:s/>οποιαδήποτε<text:s/>αιτία»,<text:s/>β)<text:s/>η<text:s/>παρ.<text:s/>6<text:s/>αντικαθίσταται,<text:s/>γ)<text:s/>η<text:s/>παρ.<text:s/>7<text:s/>τροποποιείται<text:s/>με<text:s/>την<text:s/>πρόβλεψη<text:s/>της<text:s/>δυνατότητας<text:s/>διαμεσολάβησης<text:s/>και<text:s/>κατά<text:s/>την<text:s/>ενδιάμεση<text:s/>διαδικασία,<text:s/>εντός<text:s/>προθεσμίας<text:s/>από<text:s/>την<text:s/>επίδοση<text:s/>του<text:s/>κλητηρίου<text:s/>θεσπίσματος,<text:s/>με<text:s/>την<text:s/>υποβολή<text:s/>πρακτικού<text:s/>από<text:s/>τους<text:s/>συνηγόρους<text:s/>των<text:s/>μερών<text:s/>και<text:s/>με<text:s/>την<text:s/>προσθήκη<text:s/>δεύτερου<text:s/>εδαφίου<text:s/>και<text:s/>το<text:s/>άρθρο<text:s/>12<text:s/>διαμορφώνεται<text:s/>ως<text:s/>εξής:</text:span></text:p>
      <text:p text:style-name="P956"><text:span text:style-name="T956_1">«Άρθρο<text:s/>12</text:span></text:p>
      <text:p text:style-name="P957"><text:span text:style-name="T957_1">Διαδικασία</text:span></text:p>
      <text:p text:style-name="P958"><text:span text:style-name="T958_1">1.<text:s/>Αν<text:s/>σε<text:s/>βάρος<text:s/>του<text:s/>υπαιτίου<text:s/>κινηθεί<text:s/>η<text:s/>Διαδικασία<text:s/>των<text:s/>άρθρων<text:s/>417<text:s/>επ.<text:s/>του<text:s/>Κώδικα<text:s/>Ποινικής<text:s/>Δικονομίας,<text:s/>ποινική<text:s/>διαμεσολάβηση<text:s/>επιτρέπεται<text:s/>μόνον<text:s/>εφόσον<text:s/>το<text:s/>δικαστήριο<text:s/>αναβάλει<text:s/>την<text:s/>εκδίκαση<text:s/>της<text:s/>υπόθεσης<text:s/>κατά<text:s/>τις<text:s/>διατάξεις<text:s/>του<text:s/>άρθρου<text:s/>424<text:s/>του<text:s/>Κώδικα<text:s/>Ποινικής<text:s/>Δικονομίας.</text:span></text:p>
      <text:p text:style-name="P959"><text:span text:style-name="T959_1">Στην<text:s/>περίπτωση<text:s/>αυτή,<text:s/>η<text:s/>σχετική<text:s/>Διαδικασία<text:s/>χωρεί<text:s/>κατά<text:s/>τις<text:s/>παρ.<text:s/>3<text:s/>έως<text:s/>6<text:s/>του<text:s/>παρόντος<text:s/>άρθρου.<text:s/>Το<text:s/>δικαστήριο<text:s/>που<text:s/>αναβάλλει<text:s/>την<text:s/>εκδίκαση<text:s/>της<text:s/>υπόθεσης,<text:s/>για<text:s/>οποιαδήποτε<text:s/>αιτία,<text:s/>εξετάζει<text:s/>αυτεπαγγέλτως<text:s/>αν<text:s/>συντρέχει<text:s/>περίπτωση<text:s/>να<text:s/>επιβληθούν<text:s/>στον<text:s/>υπαίτιο<text:s/>περιοριστικοί<text:s/>όροι<text:s/>κατά<text:s/>το<text:s/>άρθρο<text:s/>18<text:s/>του<text:s/>παρόντος<text:s/>νόμου.</text:span></text:p>
      <text:p text:style-name="P960"><text:span text:style-name="T960_1">2.<text:s/>Αν<text:s/>σε<text:s/>βάρος<text:s/>του<text:s/>φερόμενου<text:s/>ως<text:s/>δράστη<text:s/>ενεργείται<text:s/>προκαταρκτική<text:s/>εξέταση,<text:s/>ο<text:s/>εισαγγελέας,<text:s/>πριν<text:s/>από<text:s/>κάθε<text:s/>άλλη<text:s/>ενέργεια:</text:span></text:p>
      <text:p text:style-name="P961"><text:span text:style-name="T961_1">α)<text:s/>μπορεί<text:s/>να<text:s/>διατάσσει<text:s/>τη<text:s/>διενέργεια<text:s/>ιατρικής<text:s/>πραγματογνωμοσύνης<text:s/>στο<text:s/>φερόμενο<text:s/>ως<text:s/>θύμα,<text:s/>προκειμένου<text:s/>να<text:s/>ερευνηθεί<text:s/>η<text:s/>βασιμότητα<text:s/>της<text:s/>καταγγελίας<text:s/>για<text:s/>την<text:s/>σε<text:s/>βάρος<text:s/>του<text:s/>τέλεση<text:s/>της<text:s/>πράξεως,</text:span></text:p>
      <text:p text:style-name="P962"><text:span text:style-name="T962_1">β)<text:s/>εξετάζει<text:s/>ο<text:s/>ίδιος<text:s/>κάθε<text:s/>μάρτυρα<text:s/>που<text:s/>προτείνεται,<text:s/>καθώς<text:s/>και<text:s/>τα<text:s/>πρόσωπα<text:s/>της<text:s/>οικογένειας<text:s/>ή<text:s/>παραγγέλλει<text:s/>την<text:s/>εξέταση<text:s/>αυτών<text:s/>από<text:s/>τους<text:s/>αρμόδιους<text:s/>ανακριτικούς<text:s/>υπαλλήλους,<text:s/>και</text:span></text:p>
      <text:p text:style-name="P963"><text:span text:style-name="T963_1">γ)<text:s/>καλεί<text:s/>το<text:s/>πρόσωπο<text:s/>στο<text:s/>οποίο<text:s/>αποδίδεται<text:s/>η<text:s/>τέλεση<text:s/>της<text:s/>πράξεως<text:s/>να<text:s/>παράσχει<text:s/>στον<text:s/>ίδιο<text:s/>ή<text:s/>στον<text:s/>αρμόδιο<text:s/>ανα-<text:s/>κριτικό<text:s/>υπάλληλο<text:s/>εξηγήσεις<text:s/>υπό<text:s/>τους<text:s/>όρους<text:s/>του<text:s/>άρθρου<text:s/>31<text:s/>παρ.<text:s/>2<text:s/>του<text:s/>Κώδικα<text:s/>Ποινικής<text:s/>Δικονομίας.</text:span></text:p>
      <text:p text:style-name="P964"><text:span text:style-name="T964_1">3.<text:s/>Αν<text:s/>ο<text:s/>παρέχων<text:s/>εξηγήσεις<text:s/>δεν<text:s/>υποβάλει<text:s/>ο<text:s/>ίδιος,<text:s/>ή<text:s/>μέσω<text:s/>του<text:s/>συνηγόρου<text:s/>του,<text:s/>την<text:s/>κατά<text:s/>την<text:s/>παρ.<text:s/>2<text:s/>του<text:s/>άρθρου<text:s/>11<text:s/>δήλωση<text:s/>περί<text:s/>ποινικής<text:s/>διαμεσολάβησης,<text:s/>καλείται,<text:s/>προς<text:s/>τούτο,<text:s/>από<text:s/>τον<text:s/>αρμόδιο<text:s/>εισαγγελέα.<text:s/>Στην<text:s/>περίπτωση<text:s/>αυτή<text:s/>μπορεί<text:s/>να<text:s/>λάβει<text:s/>προθεσμία<text:s/>τριών<text:s/>(3)<text:s/>ημερών<text:s/>για<text:s/>να<text:s/>απαντήσει.</text:span></text:p>
      <text:p text:style-name="P965"><text:span text:style-name="T965_1">4.<text:s/>Αν<text:s/>η<text:s/>απάντηση<text:s/>του<text:s/>παρέχοντος<text:s/>εξηγήσεις<text:s/>είναι<text:s/>αρνητική<text:s/>ή<text:s/>αυτός<text:s/>δεν<text:s/>απαντήσει,<text:s/>κινείται<text:s/>η<text:s/>ποινική<text:s/>Διαδικασία<text:s/>κατά<text:s/>τις<text:s/>διατάξεις<text:s/>του<text:s/>Κώδικα<text:s/>Ποινικής<text:s/>Δικονομίας.<text:s/>Αν<text:s/>η<text:s/>απάντηση<text:s/>του<text:s/>παρέχοντος<text:s/>εξηγήσεις<text:s/>είναι<text:s/>θετική,<text:s/>ο<text:s/>εισαγγελέας<text:s/>ενημερώνει<text:s/>τον<text:s/>παθόντα<text:s/>ή<text:s/>τον<text:s/>συνήγορό<text:s/>του<text:s/>για<text:s/>την<text:s/>κατά<text:s/>τα<text:s/>ανωτέρω<text:s/>δήλωση<text:s/>του<text:s/>ενδιαφερομένου<text:s/>και,<text:s/>αν<text:s/>υποβληθεί<text:s/>σχετικό<text:s/>αίτημα,<text:s/>παρέχεται<text:s/>στον<text:s/>παθόντα<text:s/>προθεσμία,<text:s/>το<text:s/>πολύ<text:s/>τριών<text:s/>(3)<text:s/>ημερών,<text:s/>για<text:s/>να<text:s/>δηλώσει<text:s/>αν<text:s/>δέχεται<text:s/>τη<text:s/>διαμεσολάβηση.</text:span></text:p>
      <text:p text:style-name="P966"><text:span text:style-name="T966_1">5.<text:s/>Αν<text:s/>η<text:s/>απάντηση<text:s/>του<text:s/>παθόντος<text:s/>είναι<text:s/>αρνητική<text:s/>ή<text:s/>αυτός<text:s/>δεν<text:s/>απαντήσει<text:s/>ή<text:s/>δεν<text:s/>επέλθει<text:s/>συμφωνία<text:s/>ως<text:s/>προς<text:s/>τους<text:s/>όρους<text:s/>της<text:s/>περίπτωσης<text:s/>α’<text:s/>της<text:s/>παραγράφου<text:s/>2<text:s/>του<text:s/>άρθρου<text:s/>11,<text:s/>κινείται<text:s/>η<text:s/>ποινική<text:s/>Διαδικασία<text:s/>κατά<text:s/>τις<text:s/>διατάξεις<text:s/>του<text:s/>Κώδικα<text:s/>Ποινικής<text:s/>Δικονομίας.<text:s/>Αν<text:s/>η<text:s/>απάντηση<text:s/>του<text:s/>παθό-<text:s/>ντος<text:s/>είναι<text:s/>θετική,<text:s/>ο<text:s/>εισαγγελέας<text:s/>με<text:s/>διάταξή<text:s/>του<text:s/>θέτει<text:s/>τη<text:s/>δικογραφία<text:s/>σε<text:s/>ειδικό<text:s/>αρχείο<text:s/>της<text:s/>εισαγγελίας.<text:s/>Κατά<text:s/>της<text:s/>διατάξεως<text:s/>αυτής<text:s/>δεν<text:s/>χωρεί<text:s/>προσφυγή.</text:span></text:p>
      <text:p text:style-name="P967"><text:span text:style-name="T967_1">6.<text:s/>Αν<text:s/>τα<text:s/>πρόσωπα<text:s/>στα<text:s/>οποία<text:s/>αποδίδεται<text:s/>η<text:s/>τέλεση<text:s/>της<text:s/>πράξης<text:s/>είναι<text:s/>περισσότερα<text:s/>ή<text:s/>η<text:s/>φερόμενη<text:s/>ως<text:s/>τελεσθείσα<text:s/>πράξη<text:s/>αφορά<text:s/>περισσότερα<text:s/>θύματα,<text:s/>η<text:s/>δικογραφία<text:s/>χωρίζεται<text:s/>για<text:s/>τα<text:s/>μέρη<text:s/>που<text:s/>συναινούν<text:s/>και<text:s/>λαμβάνει<text:s/>αυτοτελή<text:s/>δικονομική<text:s/>πορεία<text:s/>σύμφωνα<text:s/>με<text:s/>τις<text:s/>επιμέρους<text:s/>διακρίσεις<text:s/>της<text:s/>παρ.<text:s/>5.</text:span></text:p>
      <text:p text:style-name="P968"><text:span text:style-name="T968_1">7.<text:s/>Η<text:s/>συμφωνία<text:s/>των<text:s/>διαδίκων<text:s/>μερών<text:s/>για<text:s/>την<text:s/>κατά<text:s/>την<text:s/>παρ.<text:s/>2<text:s/>του<text:s/>άρθρου<text:s/>11<text:s/>του<text:s/>παρόντος<text:s/>έναρξη<text:s/>της<text:s/>διαδικασίας<text:s/>ποινικής<text:s/>διαμεσολάβησης<text:s/>μπορεί<text:s/>να<text:s/>υποβληθεί<text:s/>και<text:s/>με<text:s/>σχετικό<text:s/>πρακτικό<text:s/>εκ<text:s/>μέρους<text:s/>των<text:s/>συνηγόρων<text:s/>τους,<text:s/>στον<text:s/>αρμόδιο<text:s/>εισαγγελέα<text:s/>το<text:s/>αργότερο<text:s/>εντός<text:s/>προθεσμίας<text:s/>δεκαπέντε<text:s/>(15)<text:s/>ημερών<text:s/>από<text:s/>την<text:s/>επίδοση<text:s/>του<text:s/>κλητηρί-<text:s/>ου<text:s/>θεσπίσματος.<text:s/>Στην<text:s/>τελευταία<text:s/>περίπτωση<text:s/>ο<text:s/>αρμόδιος<text:s/>εισαγγελέας<text:s/>αποσύρει<text:s/>τη<text:s/>δικογραφία<text:s/>από<text:s/>το<text:s/>πινάκιο<text:s/>προκειμένου<text:s/>να<text:s/>λάβουν<text:s/>χώρα<text:s/>οι<text:s/>ενέργειες<text:s/>του<text:s/>δεύτερου<text:s/>εδαφίου<text:s/>της<text:s/>παρ.<text:s/>5<text:s/>του<text:s/>παρόντος.»</text:span></text:p>
      <text:h text:style-name="P969" text:outline-level="6"><text:span text:style-name="T969_1">Άρθρο<text:s/>125</text:span></text:h>
      <text:h text:style-name="P970" text:outline-level="6"><text:span text:style-name="T970_1">Αστικές<text:s/>συνέπειες<text:s/>-<text:s/>Αντικατάσταση<text:s/>άρθρου<text:s/>14<text:s/>ν.<text:s/>3500/2006</text:span></text:h>
      <text:p text:style-name="P971"><text:span text:style-name="T971_1">Το<text:s/>άρθρο<text:s/>14<text:s/>του<text:s/>ν.<text:s/>3500/2006<text:s/>(Α’<text:s/>232)<text:s/>αντικαθίσταται<text:s/>ως<text:s/>εξής:</text:span></text:p>
      <text:p text:style-name="P972"><text:span text:style-name="T972_1">«Άρθρο<text:s/>14</text:span></text:p>
      <text:p text:style-name="P973"><text:span text:style-name="T973_1">Αστικές<text:s/>συνέπειες</text:span></text:p>
      <text:p text:style-name="P974"><text:span text:style-name="T974_1">1.<text:s/>Η<text:s/>συμφωνία<text:s/>των<text:s/>διαδίκων<text:s/>για<text:s/>την<text:s/>έναρξη<text:s/>της<text:s/>διαδικασίας<text:s/>της<text:s/>ποινικής<text:s/>διαμεσολάβησης<text:s/>δεν<text:s/>εμποδίζει<text:s/>την<text:s/>άσκηση<text:s/>αγωγής<text:s/>διαζυγίου<text:s/>ή<text:s/>την<text:s/>υποβολή<text:s/>αιτήσεως<text:s/>συναινετικής<text:s/>λύσης<text:s/>του<text:s/>γάμου,<text:s/>την<text:s/>πρόοδο<text:s/>της<text:s/>δίκης<text:s/>και<text:s/>τη<text:s/>λύση<text:s/>του<text:s/>γάμου<text:s/>ή<text:s/>τη<text:s/>λύση<text:s/>του<text:s/>συμφώνου<text:s/>συμβίωσης.</text:span></text:p>
      <text:p text:style-name="P975"><text:span text:style-name="T975_1">2.<text:s/>Η<text:s/>μη<text:s/>συμμόρφωση<text:s/>του<text:s/>φερόμενου<text:s/>ως<text:s/>δράστη<text:s/>προς<text:s/>τους<text:s/>όρους<text:s/>της<text:s/>ποινικής<text:s/>διαμεσολάβησης<text:s/>και<text:s/>η<text:s/>μη<text:s/>ολοκλήρωση<text:s/>της<text:s/>διαδικασίας<text:s/>έχει<text:s/>ως<text:s/>αποτέλεσμα<text:s/>την<text:s/>ανατροπή<text:s/>της<text:s/>συμφωνίας,<text:s/>όσον<text:s/>αφορά<text:s/>στις<text:s/>χρηματικές<text:s/>αξιώσεις<text:s/>του<text:s/>θύματος,<text:s/>οι<text:s/>οποίες<text:s/>αναβιώνουν<text:s/>αναδρομικά<text:s/>και<text:s/>μπορούν<text:s/>να<text:s/>αναζητηθούν<text:s/>κατά<text:s/>τις<text:s/>διατάξεις<text:s/>περί<text:s/>αδικοπραξίας.<text:s/>Τα<text:s/>καταβληθέντα,<text:s/>λόγω<text:s/>της<text:s/>συμφωνίας,<text:s/>μπορούν<text:s/>να<text:s/>αναζητηθούν<text:s/>κατά<text:s/>τις<text:s/>διατάξεις<text:s/>περί<text:s/>αδικαιολόγητου<text:s/>πλουτισμού.</text:span></text:p>
      <text:p text:style-name="P976"><text:span text:style-name="T976_1">3.<text:s/>Μετά<text:s/>την<text:s/>ολοκλήρωση<text:s/>της<text:s/>ποινικής<text:s/>διαμεσολά-<text:s/>βησης<text:s/>και<text:s/>τη<text:s/>συμμόρφωση<text:s/>του<text:s/>φερόμενου<text:s/>ως<text:s/>δράστη<text:s/>στους<text:s/>όρους<text:s/>της<text:s/>συμφωνίας,<text:s/>όσον<text:s/>αφορά<text:s/>στις<text:s/>χρηματικές<text:s/>αξιώσεις<text:s/>του<text:s/>θύματος,<text:s/>αποκλείεται<text:s/>η<text:s/>ανατροπή<text:s/>αυτής,<text:s/>εξ<text:s/>οιουδήποτε<text:s/>λόγου<text:s/>και<text:s/>η<text:s/>αναζήτηση<text:s/>των<text:s/>κα-<text:s/>ταβληθέντων<text:s/>σε<text:s/>συμμόρφωση<text:s/>αυτής.»</text:span></text:p>
      <text:h text:style-name="P977" text:outline-level="6"><text:span text:style-name="T977_1">Άρθρο<text:s/>126</text:span></text:h>
      <text:h text:style-name="P978" text:outline-level="6"><text:span text:style-name="T978_1">Εναρμόνιση<text:s/>της<text:s/>παραγραφής</text:span></text:h>
      <text:p text:style-name="P979"><text:span text:style-name="T979_1">με<text:s/>τις<text:s/>διατάξεις<text:s/>του<text:s/>Ποινικού<text:s/>Κώδικα<text:s/>-</text:span></text:p>
      <text:p text:style-name="P980"><text:span text:style-name="T980_1">Τροποποίηση<text:s/>άρθρου<text:s/>16<text:s/>ν.<text:s/>3500/2006</text:span></text:p>
      <text:p text:style-name="P981"><text:span text:style-name="T981_1">Το<text:s/>άρθρο<text:s/>16<text:s/>του<text:s/>ν.<text:s/>3500/2006<text:s/>(Α’<text:s/>232)<text:s/>τροποποιείται<text:s/>ως<text:s/>προς<text:s/>την<text:s/>έναρξη<text:s/>της<text:s/>προθεσμίας<text:s/>παραγραφής<text:s/>προς<text:s/>εναρμόνιση<text:s/>με<text:s/>την<text:s/>παρ.<text:s/>4<text:s/>του<text:s/>άρθρου<text:s/>113<text:s/>του<text:s/>Ποινικού<text:s/>Κώδικα<text:s/>και<text:s/>το<text:s/>άρθρο<text:s/>16<text:s/>διαμορφώνεται<text:s/>ως<text:s/>εξής:</text:span></text:p>
      <text:p text:style-name="P982"><text:span text:style-name="T982_1">«Άρθρο<text:s/>16</text:span></text:p>
      <text:p text:style-name="P983"><text:span text:style-name="T983_1">Παραγραφή</text:span></text:p>
      <text:p text:style-name="P984"><text:span text:style-name="T984_1">Αν<text:s/>οι<text:s/>πράξεις<text:s/>των<text:s/>άρθρων<text:s/>6,<text:s/>7<text:s/>και<text:s/>9<text:s/>του<text:s/>παρόντος<text:s/>στρέφονται<text:s/>κατά<text:s/>ανηλίκου,<text:s/>η<text:s/>έναρξη<text:s/>της<text:s/>προθεσμίας<text:s/>παραγραφής<text:s/>αναστέλλεται<text:s/>κατά<text:s/>τα<text:s/>οριζόμενα<text:s/>στην<text:s/>παρ.<text:s/>4<text:s/>του<text:s/>άρθρου<text:s/>113<text:s/>του<text:s/>Ποινικού<text:s/>Κώδικα.»</text:span></text:p>
      <text:h text:style-name="P985" text:outline-level="6"><text:span text:style-name="T985_1">Άρθρο<text:s/>127</text:span></text:h>
      <text:h text:style-name="P986" text:outline-level="6"><text:span text:style-name="T986_1">Διεύρυνση<text:s/>των<text:s/>περιοριστικών<text:s/>όρων<text:s/>που<text:s/>επιβάλλουν<text:s/>τα<text:s/>δικαστικά<text:s/>όργανα<text:s/>και<text:s/>των<text:s/>φορέων<text:s/>που<text:s/>γνωμοδοτούν<text:s/>-</text:span></text:h>
      <text:p text:style-name="P987"><text:span text:style-name="T987_1">Τροποποίηση<text:s/>άρθρου<text:s/>18<text:s/>ν.<text:s/>3500/2006</text:span></text:p>
      <text:p text:style-name="P988"><text:span text:style-name="T988_1">Στο<text:s/>άρθρο<text:s/>18<text:s/>του<text:s/>ν.<text:s/>3500/2006<text:s/>(Α’<text:s/>232)<text:s/>επέρχονται<text:s/>οι<text:s/>εξής<text:s/>αλλαγές:<text:s/>α)<text:s/>στην<text:s/>παρ.<text:s/>1<text:s/>αα)<text:s/>στο<text:s/>πρώτο<text:s/>εδάφιο<text:s/>προστίθεται<text:s/>ο<text:s/>περιοριστικός<text:s/>όρος<text:s/>της<text:s/>συμμετοχής<text:s/>του<text:s/>δράστη<text:s/>σε<text:s/>θεραπευτικά<text:s/>ή<text:s/>συμβουλευτικά<text:s/>προγράμματα<text:s/>ή<text:s/>προγράμματα<text:s/>απεξάρτησης,<text:s/>αβ)<text:s/>προστίθενται<text:s/>νέα<text:s/>εδάφια,<text:s/>δεύτερο<text:s/>και<text:s/>τρίτο,<text:s/>β)<text:s/>στην<text:s/>παρ.<text:s/>3<text:s/>βα)<text:s/>γίνονται<text:s/>νομοτεχνικές<text:s/>βελτιώσεις,<text:s/>ββ)<text:s/>προστίθενται<text:s/>στους<text:s/>φορείς<text:s/>προέλευσης<text:s/>των<text:s/>επιστημόνων<text:s/>που<text:s/>γνωμοδοτούν<text:s/>και<text:s/>όλων<text:s/>των<text:s/>δημοσίων<text:s/>φορέων,<text:s/>καθώς<text:s/>και<text:s/>των<text:s/>φορέων<text:s/>του<text:s/>ιδιωτικού<text:s/>τομέα<text:s/>που<text:s/>εποπτεύονται<text:s/>από<text:s/>τα<text:s/>Υπουργεία<text:s/>Εσωτερικών,<text:s/>Υγείας<text:s/>και<text:s/>Κοινωνικής<text:s/>Συνοχής<text:s/>και<text:s/>Οικογένειας,<text:s/>και<text:s/>το<text:s/>άρθρο<text:s/>18<text:s/>διαμορφώνεται<text:s/>ως<text:s/>εξής:</text:span></text:p>
      <text:p text:style-name="P989"><text:span text:style-name="T989_1">«Άρθρο<text:s/>18</text:span></text:p>
      <text:p text:style-name="P990"><text:span text:style-name="T990_1">Περιοριστικοί<text:s/>όροι</text:span></text:p>
      <text:p text:style-name="P991"><text:span text:style-name="T991_1">1.<text:s/>Σε<text:s/>περίπτωση<text:s/>διαπράξεως<text:s/>εγκλήματος<text:s/>ενδοοικο-<text:s/>γενειακής<text:s/>βίας<text:s/>είναι<text:s/>δυνατόν,<text:s/>αν<text:s/>υπό<text:s/>τις<text:s/>συγκεκριμένες<text:s/>συνθήκες<text:s/>κρίνεται<text:s/>απαραίτητο<text:s/>για<text:s/>την<text:s/>προστασία<text:s/>της<text:s/>σωματικής<text:s/>και<text:s/>ψυχικής<text:s/>υγείας<text:s/>του<text:s/>θύματος,<text:s/>να<text:s/>επιβληθούν<text:s/>στον<text:s/>κατηγορούμενο<text:s/>από<text:s/>το<text:s/>αρμόδιο<text:s/>ποινικό<text:s/>δικαστήριο<text:s/>στο<text:s/>οποίο<text:s/>παραπέμπεται<text:s/>να<text:s/>δικασθεί<text:s/>ή<text:s/>από<text:s/>τον<text:s/>αρμόδιο<text:s/>ανακριτή<text:s/>ή<text:s/>από<text:s/>το<text:s/>δικαστικό<text:s/>συμβούλιο<text:s/>ή<text:s/>από<text:s/>τον<text:s/>εισαγγελέα<text:s/>που<text:s/>έχει<text:s/>επιληφθεί<text:s/>της<text:s/>υπόθεσης<text:s/>με<text:s/>αιτιολογημένη<text:s/>διάταξή<text:s/>του,<text:s/>κατά<text:s/>της<text:s/>οποίας<text:s/>επιτρέπεται<text:s/>η<text:s/>άσκηση<text:s/>προσφυγής<text:s/>ενώπιον<text:s/>του<text:s/>συμβουλίου<text:s/>πλημμελειοδικών,<text:s/>και<text:s/>για<text:s/>όσο<text:s/>χρονικό<text:s/>διάστημα<text:s/>απαιτείται,<text:s/>περιοριστικοί<text:s/>όροι,<text:s/>όπως<text:s/>ιδίως<text:s/>η<text:s/>απομάκρυνσή<text:s/>του<text:s/>από<text:s/>την<text:s/>οικογενειακή<text:s/>κατοικία,<text:s/>η<text:s/>μετοίκησή<text:s/>του,<text:s/>η<text:s/>απαγόρευση<text:s/>να<text:s/>προσεγγίζει<text:s/>τους<text:s/>χώρους<text:s/>κατοικίας<text:s/>ή<text:s/>και<text:s/>εργασίας<text:s/>του<text:s/>θύματος,<text:s/>κατοικίες<text:s/>στενών<text:s/>συγγενών<text:s/>του,<text:s/>τα<text:s/>εκπαιδευτήρια<text:s/>των<text:s/>παιδιών<text:s/>και<text:s/>ξενώνες<text:s/>φιλοξενίας,<text:s/>η<text:s/>συμμετοχή<text:s/>του<text:s/>σε<text:s/>θεραπευτικά<text:s/>ή<text:s/>συμβουλευτικά<text:s/>προγράμματα<text:s/>ή<text:s/>προγράμματα<text:s/>απεξάρτησης.<text:s/>Για<text:s/>την<text:s/>επιβολή<text:s/>περιοριστικών<text:s/>όρων<text:s/>λαμβάνονται<text:s/>υπόψη<text:s/>ιδίως<text:s/>η<text:s/>βαρύτητα<text:s/>και<text:s/>η<text:s/>συχνότητα<text:s/>της<text:s/>πράξης,<text:s/>η<text:s/>επι-<text:s/>κινδυνότητα<text:s/>του<text:s/>δράστη<text:s/>και<text:s/>η<text:s/>υποτροπή.<text:s/>Απόσπασμα<text:s/>των<text:s/>ανωτέρω<text:s/>αποφάσεων,<text:s/>βουλευμάτων<text:s/>και<text:s/>διατάξεων,<text:s/>που<text:s/>επιβάλλουν<text:s/>περιοριστικούς<text:s/>όρους<text:s/>διαβιβάζεται<text:s/>αυθημερόν<text:s/>στον<text:s/>αρμόδιο<text:s/>για<text:s/>την<text:s/>εκτέλεσή<text:s/>τους<text:s/>Εισαγγελέα<text:s/>και<text:s/>κοινοποιείται<text:s/>αμελλητί<text:s/>στις<text:s/>διωκτικές<text:s/>αρχές.<text:s/>Όποιος<text:s/>παραβιάζει<text:s/>τον<text:s/>περιοριστικό<text:s/>όρο<text:s/>που<text:s/>του<text:s/>έχει<text:s/>επιβληθεί<text:s/>τιμωρείται<text:s/>με<text:s/>φυλάκιση.</text:span></text:p>
      <text:p text:style-name="P992"><text:span text:style-name="T992_1">2.<text:s/>Ο<text:s/>περιοριστικός<text:s/>όρος<text:s/>που<text:s/>έχει<text:s/>επιβληθεί<text:s/>σύμφωνα<text:s/>με<text:s/>τις<text:s/>διατάξεις<text:s/>της<text:s/>προηγούμενης<text:s/>παραγράφου<text:s/>είναι<text:s/>δυνατόν<text:s/>να<text:s/>ανακληθεί,<text:s/>αντικατασταθεί<text:s/>ή<text:s/>τροποποιηθεί<text:s/>από<text:s/>το<text:s/>αρμόδιο<text:s/>δικαστικό<text:s/>όργανο<text:s/>που<text:s/>τον<text:s/>επέβαλε,<text:s/>με<text:s/>αίτηση<text:s/>αυτού<text:s/>στον<text:s/>οποίο<text:s/>επιβλήθηκε<text:s/>ή<text:s/>του<text:s/>θύματος,<text:s/>στην<text:s/>οποία<text:s/>αναφέρονται<text:s/>οι<text:s/>λόγοι<text:s/>για<text:s/>τους<text:s/>οποίους<text:s/>επιβάλλεται<text:s/>η<text:s/>ανάκληση,<text:s/>αντικατάσταση<text:s/>ή<text:s/>τροποποίησή<text:s/>του<text:s/>ή<text:s/>και<text:s/>αυτεπαγγέλτως<text:s/>αν<text:s/>εκλείψουν<text:s/>οι<text:s/>λόγοι<text:s/>επιβολής<text:s/>ή<text:s/>προκύψει<text:s/>λόγος<text:s/>αντικατάστασης<text:s/>του<text:s/>όρου.<text:s/>Το<text:s/>δικαστικό<text:s/>όργανο<text:s/>αποφαίνεται<text:s/>αφού<text:s/>ακούσει<text:s/>το<text:s/>θύμα<text:s/>και<text:s/>αυτόν<text:s/>στον<text:s/>οποίο<text:s/>επιβλήθηκε<text:s/>ο<text:s/>περιοριστικός<text:s/>όρος.</text:span></text:p>
      <text:p text:style-name="P993"><text:span text:style-name="T993_1">3.<text:s/>Το<text:s/>δικαστικό<text:s/>όργανο<text:s/>που<text:s/>είναι<text:s/>αρμόδιο<text:s/>κατά<text:s/>την<text:s/>παρ.<text:s/>1<text:s/>για<text:s/>την<text:s/>επιβολή,<text:s/>ανάκληση,<text:s/>αντικατάσταση<text:s/>ή<text:s/>τροποποίηση<text:s/>των<text:s/>περιοριστικών<text:s/>όρων,<text:s/>μπορεί<text:s/>να<text:s/>ζητήσει,<text:s/>συμβουλευτικά,<text:s/>τη<text:s/>γνώμη<text:s/>ψυχιάτρων,<text:s/>ψυχολόγων,<text:s/>κοινωνικών<text:s/>λειτουργών<text:s/>και<text:s/>άλλων<text:s/>επιστημόνων<text:s/>με<text:s/>ειδικές<text:s/>γνώσεις<text:s/>σε<text:s/>θέματα<text:s/>ενδοοικογενειακής<text:s/>βίας,<text:s/>εφόσον<text:s/>τα<text:s/>πρόσωπα<text:s/>αυτά<text:s/>εργάζονται<text:s/>σε<text:s/>δημόσιο<text:s/>φορέα<text:s/>ή<text:s/>σε<text:s/>ιδιωτικό<text:s/>φορέα<text:s/>που<text:s/>εποπτεύεται<text:s/>από<text:s/>τα<text:s/>Υπουργεία<text:s/>Εσωτερικών,<text:s/>Υγείας<text:s/>ή<text:s/>Κοινωνικής<text:s/>Συνοχής<text:s/>και<text:s/>Οικογένειας.»</text:span></text:p>
      <text:h text:style-name="P994" text:outline-level="6"><text:span text:style-name="T994_1">Άρθρο<text:s/>128</text:span></text:h>
      <text:h text:style-name="P995" text:outline-level="6"><text:span text:style-name="T995_1">Υποχρέωση<text:s/>τήρησης<text:s/>εχεμύθειας<text:s/>-</text:span></text:h>
      <text:p text:style-name="P996"><text:span text:style-name="T996_1">Τροποποίηση<text:s/>άρθρου<text:s/>20<text:s/>ν.<text:s/>3500/2006</text:span></text:p>
      <text:p text:style-name="P997"><text:span text:style-name="T997_1">Στην<text:s/>παρ.<text:s/>1<text:s/>του<text:s/>άρθρου<text:s/>20<text:s/>του<text:s/>ν.<text:s/>3500/2006<text:s/>(Α’<text:s/>232)<text:s/>η<text:s/>αναφορά<text:s/>στο<text:s/>άρθρο<text:s/>«243»<text:s/>αντικαθίσταται<text:s/>από<text:s/>το<text:s/>άρθρο<text:s/>«245»<text:s/>και<text:s/>το<text:s/>άρθρο<text:s/>20<text:s/>διαμορφώνεται<text:s/>ως<text:s/>εξής:</text:span></text:p>
      <text:p text:style-name="P998"><text:span text:style-name="T998_1">«Άρθρο<text:s/>20</text:span></text:p>
      <text:p text:style-name="P999"><text:span text:style-name="T999_1">Υποχρέωση<text:s/>τήρησης<text:s/>εχεμύθειας</text:span></text:p>
      <text:p text:style-name="P1000"><text:span text:style-name="T1000_1">1.<text:s/>Σε<text:s/>περίπτωση<text:s/>διαπράξεως<text:s/>εγκλήματος<text:s/>ενδοοικο-<text:s/>γενειακής<text:s/>βίας,<text:s/>οι<text:s/>αρμόδιες<text:s/>αστυνομικές<text:s/>αρχές<text:s/>που<text:s/>διενεργούν<text:s/>προανάκριση,<text:s/>σύμφωνα<text:s/>με<text:s/>τις<text:s/>διατάξεις<text:s/>της<text:s/>παραγράφου<text:s/>2<text:s/>του<text:s/>άρθρου<text:s/>245<text:s/>του<text:s/>Κώδικα<text:s/>Ποινικής<text:s/>Δικονομίας,<text:s/>απαγορεύεται<text:s/>να<text:s/>ανακοινώνουν<text:s/>με<text:s/>οποιονδήποτε<text:s/>τρόπο<text:s/>το<text:s/>ονοματεπώνυμο<text:s/>του<text:s/>θύματος<text:s/>και<text:s/>του<text:s/>κατηγορουμένου,<text:s/>τη<text:s/>διεύθυνση<text:s/>κατοικίας<text:s/>τους,<text:s/>καθώς<text:s/>και<text:s/>οποιαδήποτε<text:s/>άλλα<text:s/>στοιχεία<text:s/>είναι<text:s/>δυνατόν<text:s/>να<text:s/>αποκα-<text:s/>λύψουν<text:s/>την<text:s/>ταυτότητά<text:s/>τους.</text:span></text:p>
      <text:p text:style-name="P1001"><text:span text:style-name="T1001_1">2.<text:s/>Οι<text:s/>παραβάτες<text:s/>της<text:s/>διατάξεως<text:s/>αυτής<text:s/>τιμωρούνται<text:s/>με<text:s/>φυλάκιση<text:s/>μέχρι<text:s/>δύο<text:s/>(2)<text:s/>ετών.»</text:span></text:p>
      <text:h text:style-name="P1002" text:outline-level="6"><text:span text:style-name="T1002_1">Άρθρο<text:s/>129</text:span></text:h>
      <text:h text:style-name="P1003" text:outline-level="6"><text:span text:style-name="T1003_1">Διεύρυνση<text:s/>των<text:s/>φορέων<text:s/>του<text:s/>δημοσίου<text:s/>τομέα<text:s/>που<text:s/>παρέχουν<text:s/>συνδρομή<text:s/>και<text:s/>άμεση<text:s/>ενημέρωση<text:s/>του<text:s/>θύματος<text:s/>και<text:s/>των<text:s/>φορέων<text:s/>από<text:s/>τις<text:s/>αρμόδιες<text:s/>αστυνομικές<text:s/>αρχές<text:s/>-</text:span></text:h>
      <text:p text:style-name="P1004"><text:span text:style-name="T1004_1">Τροποποίηση<text:s/>άρθρου<text:s/>21<text:s/>ν.<text:s/>3500/2006</text:span></text:p>
      <text:p text:style-name="P1005"><text:span text:style-name="T1005_1">Στο<text:s/>άρθρο<text:s/>21<text:s/>του<text:s/>ν.<text:s/>3500/2006<text:s/>(Α’<text:s/>232)<text:s/>επέρχονται<text:s/>οι<text:s/>εξής<text:s/>αλλαγές:<text:s/>α)<text:s/>στην<text:s/>παρ.<text:s/>1<text:s/>διευρύνεται<text:s/>ο<text:s/>κύκλος<text:s/>των<text:s/>παρεχόντων<text:s/>την<text:s/>αναγκαία<text:s/>συνδρομή<text:s/>φορέων<text:s/>με<text:s/>τη<text:s/>συμπερίληψη<text:s/>των<text:s/>φορέων<text:s/>που<text:s/>εποπτεύονται<text:s/>από<text:s/>τα<text:s/>Υπουργεία<text:s/>Εσωτερικών<text:s/>και<text:s/>Κοινωνικής<text:s/>Συνοχής<text:s/>και<text:s/>Οικογένειας,<text:s/>β)<text:s/>στην<text:s/>παρ.<text:s/>2<text:s/>βα)<text:s/>διαγράφονται<text:s/>οι<text:s/>λέξεις<text:s/>«,<text:s/>εφόσον<text:s/>το<text:s/>ζητήσει<text:s/>το<text:s/>θύμα,»<text:s/>και<text:s/>ββ)<text:s/>μετά<text:s/>από<text:s/>τη<text:s/>λέξη<text:s/>«ενημερώσουν»<text:s/>προστίθεται<text:s/>η<text:s/>λέξη<text:s/>«αμελλητί»<text:s/>και<text:s/>το<text:s/>άρθρο<text:s/>21<text:s/>διαμορφώνεται<text:s/>ως<text:s/>εξής:</text:span></text:p>
      <text:p text:style-name="P1006"><text:span text:style-name="T1006_1">«Άρθρο<text:s/>21</text:span></text:p>
      <text:p text:style-name="P1007"><text:span text:style-name="T1007_1">Κοινωνική<text:s/>συμπαράσταση</text:span></text:p>
      <text:p text:style-name="P1008"><text:span text:style-name="T1008_1">1.<text:s/>Τα<text:s/>θύματα<text:s/>ενδοοικογενειακής<text:s/>βίας<text:s/>δικαιούνται<text:s/>ηθικής<text:s/>συμπαράστασης<text:s/>και<text:s/>της<text:s/>αναγκαίας<text:s/>υλικής<text:s/>συνδρομής<text:s/>από<text:s/>τα<text:s/>νομικά<text:s/>πρόσωπα<text:s/>δημοσίου<text:s/>ή<text:s/>ιδιωτικού<text:s/>δικαίου<text:s/>που<text:s/>λειτουργούν<text:s/>ειδικά<text:s/>για<text:s/>τους<text:s/>σκοπούς<text:s/>αυτούς<text:s/>υπό<text:s/>την<text:s/>εποπτεία<text:s/>των<text:s/>Υπουργείων<text:s/>Εσωτερικών,<text:s/>Υγείας<text:s/>ή<text:s/>Κοινωνικής<text:s/>Συνοχής<text:s/>και<text:s/>Οικογένειας,<text:s/>και<text:s/>από<text:s/>κοινωνικές<text:s/>υπηρεσίες<text:s/>των<text:s/>οργανισμών<text:s/>τοπικής<text:s/>αυτοδιοίκησης.</text:span></text:p>
      <text:p text:style-name="P1009"><text:span text:style-name="T1009_1">2.<text:s/>Οι<text:s/>αστυνομικές<text:s/>αρχές<text:s/>που<text:s/>επιλαμβάνονται,<text:s/>στο<text:s/>πλαίσιο<text:s/>των<text:s/>αρμοδιοτήτων<text:s/>τους,<text:s/>υποθέσεων<text:s/>ενδοοικογενει-<text:s/>ακής<text:s/>βίας<text:s/>υποχρεούνται<text:s/>να<text:s/>ενημερώσουν<text:s/>αμελλητί<text:s/>αυτό<text:s/>και<text:s/>τους<text:s/>παραπάνω<text:s/>φορείς,<text:s/>ώστε<text:s/>να<text:s/>παρασχεθεί<text:s/>αμέσως<text:s/>η<text:s/>απαραίτητη,<text:s/>κατά<text:s/>περίπτωση,<text:s/>αρωγή.»</text:span></text:p>
      <text:h text:style-name="P1010" text:outline-level="6"><text:span text:style-name="T1010_1">Άρθρο<text:s/>130</text:span></text:h>
      <text:h text:style-name="P1011" text:outline-level="6"><text:span text:style-name="T1011_1">Υποχρεώσεις<text:s/>των<text:s/>επαγγελματιών<text:s/>-</text:span></text:h>
      <text:p text:style-name="P1012"><text:span text:style-name="T1012_1">Αντικατάσταση<text:s/>άρθρου<text:s/>23<text:s/>ν.<text:s/>3500/2006</text:span></text:p>
      <text:p text:style-name="P1013"><text:span text:style-name="T1013_1">Στο<text:s/>άρθρο<text:s/>23<text:s/>του<text:s/>ν.<text:s/>3500/2006<text:s/>(Α’<text:s/>232)<text:s/>επέρχονται<text:s/>οι<text:s/>εξής<text:s/>αλλαγές:<text:s/>α)<text:s/>στον<text:s/>τίτλο<text:s/>οι<text:s/>λέξεις<text:s/>«των<text:s/>εκπαιδευτικών»<text:s/>αντικαθίστανται<text:s/>από<text:s/>τις<text:s/>λέξεις<text:s/>«των<text:s/>επαγγελματι-<text:s/>ών»,<text:s/>β)<text:s/>οι<text:s/>παρ.<text:s/>1<text:s/>και<text:s/>2<text:s/>αντικαθίστανται,<text:s/>γ)<text:s/>προστίθεται<text:s/>παρ.<text:s/>2Α<text:s/>και<text:s/>το<text:s/>άρθρο<text:s/>23<text:s/>διαμορφώνεται<text:s/>ως<text:s/>εξής:</text:span></text:p>
      <text:p text:style-name="P1014"><text:span text:style-name="T1014_1">«Άρθρο<text:s/>23</text:span></text:p>
      <text:p text:style-name="P1015"><text:span text:style-name="T1015_1">Υποχρεώσεις<text:s/>των<text:s/>επαγγελματιών</text:span></text:p>
      <text:p text:style-name="P1016"><text:span text:style-name="T1016_1">1.<text:s/>Παιδαγωγός,<text:s/>εκπαιδευτικός,<text:s/>μέλος<text:s/>του<text:s/>ειδικού<text:s/>εκπαιδευτικού<text:s/>προσωπικού<text:s/>ή<text:s/>του<text:s/>ειδικού<text:s/>βοηθητικού<text:s/>προσωπικού<text:s/>της<text:s/>πρωτοβάθμιας<text:s/>ή<text:s/>δευτεροβάθμιας<text:s/>εκπαίδευσης,<text:s/>κοινωνικός<text:s/>λειτουργός,<text:s/>ψυχολόγος,<text:s/>επιμελητής,<text:s/>προπονητής<text:s/>ή<text:s/>γιατρός<text:s/>που<text:s/>παρέχει<text:s/>τις<text:s/>υπηρεσίες<text:s/>του<text:s/>σε<text:s/>ανήλικο,<text:s/>ο<text:s/>οποίος<text:s/>κατά<text:s/>την<text:s/>εκτέλεση<text:s/>των<text:s/>καθηκόντων<text:s/>του<text:s/>πληροφορείται<text:s/>ή<text:s/>διαπιστώνει<text:s/>με<text:s/>οποιονδήποτε<text:s/>τρόπο,<text:s/>ότι<text:s/>έχει<text:s/>διαπραχθεί<text:s/>σε<text:s/>βάρος<text:s/>ανηλίκου<text:s/>έγκλημα<text:s/>ενδο-<text:s/>οικογενειακής<text:s/>βίας,<text:s/>υποχρεούται<text:s/>να<text:s/>το<text:s/>αναφέρει<text:s/>αμελλητί<text:s/>στις<text:s/>αρμόδιες<text:s/>διωκτικές<text:s/>αρχές.<text:s/>Την<text:s/>ίδια<text:s/>υποχρέωση<text:s/>έχει<text:s/>ιατρός<text:s/>που<text:s/>με<text:s/>βάση<text:s/>σοβαρά<text:s/>αντικειμενικά<text:s/>ευρήματα<text:s/>της<text:s/>ιατρικής<text:s/>εξέτασης<text:s/>διαπιστώνει<text:s/>ότι<text:s/>έχει<text:s/>διαπραχθεί<text:s/>σε<text:s/>βάρος<text:s/>ενηλίκου<text:s/>έγκλημα<text:s/>ενδοοικογενειακής<text:s/>βίας.</text:span></text:p>
      <text:p text:style-name="P1017"><text:span text:style-name="T1017_1">2.<text:s/>Τα<text:s/>πρόσωπα<text:s/>της<text:s/>παρ.<text:s/>1,<text:s/>που<text:s/>προβαίνουν<text:s/>σε<text:s/>αναφορά<text:s/>εγκλήματος<text:s/>ενδοοικογενειακής<text:s/>βίας<text:s/>δεν<text:s/>εγκαλούνται,<text:s/>δεν<text:s/>ενάγονται,<text:s/>δεν<text:s/>διώκονται<text:s/>πειθαρχικά,<text:s/>δεν<text:s/>απολύονται,<text:s/>ούτε<text:s/>υφίστανται<text:s/>άλλου<text:s/>είδους<text:s/>κυρώσεις<text:s/>ή<text:s/>δυσμενή<text:s/>μεταχείριση,<text:s/>για<text:s/>το<text:s/>περιστατικό<text:s/>που<text:s/>ανέφεραν<text:s/>κατά<text:s/>την<text:s/>άσκηση<text:s/>των<text:s/>καθηκόντων<text:s/>τους,<text:s/>παρά<text:s/>μόνο<text:s/>εάν<text:s/>προέβη-<text:s/>σαν<text:s/>εν<text:s/>γνώσει<text:s/>τους<text:s/>σε<text:s/>αναληθή<text:s/>αναφορά.</text:span></text:p>
      <text:p text:style-name="P1018"><text:span text:style-name="T1018_1">2.<text:s/>Α.<text:s/>Τα<text:s/>πρόσωπα<text:s/>της<text:s/>παρ.<text:s/>1<text:s/>καλούνται<text:s/>να<text:s/>εξετασθούν<text:s/>ως<text:s/>μάρτυρες<text:s/>κατά<text:s/>τη<text:s/>διαδικασία<text:s/>στο<text:s/>ακροατήριο,<text:s/>μόνο<text:s/>αν<text:s/>το<text:s/>έγκλημα<text:s/>ενδοοικογενειακής<text:s/>βίας<text:s/>δεν<text:s/>αποδεικνύεται<text:s/>με<text:s/>οποιοδήποτε<text:s/>άλλο<text:s/>αποδεικτικό<text:s/>μέσο.</text:span></text:p>
      <text:p text:style-name="P1019"><text:span text:style-name="T1019_1">3.<text:s/>Οι<text:s/>διατάξεις<text:s/>του<text:s/>παρόντος<text:s/>εφαρμόζονται<text:s/>αναλόγως<text:s/>και<text:s/>για<text:s/>τα<text:s/>μέλη<text:s/>του<text:s/>προσωπικού<text:s/>και<text:s/>τους<text:s/>Προϊσταμένους<text:s/>των<text:s/>Κέντρων<text:s/>Εκπαιδευτικής<text:s/>και<text:s/>Συμβουλευτικής<text:s/>Υποστήριξης<text:s/>(Κ.Ε.Σ.Υ.)<text:s/>του<text:s/>άρθρου<text:s/>6<text:s/>και<text:s/>της<text:s/>παρ.<text:s/>3<text:s/>του<text:s/>άρθρου<text:s/>18<text:s/>του<text:s/>ν.<text:s/>4547/2018<text:s/>(Α’<text:s/>102).»</text:span></text:p>
      <text:h text:style-name="P1020" text:outline-level="6"><text:span text:style-name="T1020_1">Άρθρο<text:s/>131</text:span></text:h>
      <text:h text:style-name="P1021" text:outline-level="6"><text:span text:style-name="T1021_1">Μέριμνα<text:s/>για<text:s/>τα<text:s/>θύματα<text:s/>ενδοοικογενειακής<text:s/>βίας</text:span></text:h>
      <text:p text:style-name="P1022"><text:span text:style-name="T1022_1">-</text:span><text:span text:style-name="T1022_2"><text:tab/></text:span><text:span text:style-name="T1022_3">Προσθήκη<text:s/>άρθρου<text:s/>23Α<text:s/>στον<text:s/>ν.<text:s/>3500/2006</text:span></text:p>
      <text:p text:style-name="P1023"><text:span text:style-name="T1023_1">Μετά<text:s/>το<text:s/>άρθρο<text:s/>23<text:s/>του<text:s/>ν.<text:s/>3500/2006<text:s/>(Α’<text:s/>232)<text:s/>προστίθεται<text:s/>άρθρο<text:s/>23Α<text:s/>ως<text:s/>εξής:</text:span></text:p>
      <text:p text:style-name="P1024"><text:span text:style-name="T1024_1">«Άρθρο<text:s/>23A</text:span></text:p>
      <text:p text:style-name="P1025"><text:span text:style-name="T1025_1">Ατομική<text:s/>αξιολόγηση<text:s/>των<text:s/>θυμάτων</text:span></text:p>
      <text:p text:style-name="P1026"><text:span text:style-name="T1026_1">και<text:s/>διαχείριση<text:s/>του<text:s/>κινδύνου<text:s/>επανάληψης</text:span></text:p>
      <text:p text:style-name="P1027"><text:span text:style-name="T1027_1">της<text:s/>βίας<text:s/>και<text:s/>δευτερογενούς<text:s/>θυματοποίησης</text:span></text:p>
      <text:p text:style-name="P1028"><text:span text:style-name="T1028_1">1.<text:s/>Οι<text:s/>υπηρεσίες<text:s/>υποδοχής<text:s/>θυμάτων<text:s/>ενδοοικογενειακής<text:s/>βίας,<text:s/>όπως<text:s/>οι<text:s/>αστυνομικές<text:s/>αρχές,<text:s/>οι<text:s/>κοινωνικές<text:s/>υπηρεσίες,<text:s/>οι<text:s/>υπηρεσίες<text:s/>υγείας<text:s/>και<text:s/>οι<text:s/>εξειδικευμένες<text:s/>δομές<text:s/>για<text:s/>την<text:s/>υποστήριξη<text:s/>των<text:s/>θυμάτων<text:s/>ενδοοικογενειακής<text:s/>βίας,<text:s/>και<text:s/>ιδίως<text:s/>των<text:s/>γυναικών,<text:s/>κατά<text:s/>τον<text:s/>λόγο<text:s/>αρμοδιότητάς<text:s/>τους<text:s/>και<text:s/>κατόπιν<text:s/>προηγούμενης<text:s/>ενημέρωσης<text:s/>και<text:s/>σύμφωνης<text:s/>γνώμης<text:s/>του<text:s/>θύματος,<text:s/>προβαίνουν<text:s/>σε:</text:span></text:p>
      <text:p text:style-name="P1029"><text:span text:style-name="T1029_1">α)<text:s/>ατομική<text:s/>αξιολόγηση<text:s/>του<text:s/>θύματος,<text:s/>με<text:s/>σκοπό<text:s/>την<text:s/>εκτίμηση<text:s/>του<text:s/>κινδύνου<text:s/>να<text:s/>υποστεί<text:s/>επανάληψη<text:s/>της<text:s/>βίας<text:s/>ή<text:s/>δευτερογενή<text:s/>θυματοποίηση<text:s/>και</text:span></text:p>
      <text:p text:style-name="P1030"><text:span text:style-name="T1030_1">β)<text:s/>διαχείριση<text:s/>του<text:s/>κινδύνου,<text:s/>με<text:s/>τον<text:s/>προσδιορισμό<text:s/>των<text:s/>κατάλληλων<text:s/>μέτρων<text:s/>άμεσης<text:s/>προστασίας<text:s/>του<text:s/>θύματος,<text:s/>προκειμένου<text:s/>να<text:s/>αποτραπούν<text:s/>η<text:s/>επανάληψη<text:s/>της<text:s/>βίας<text:s/>και<text:s/>η<text:s/>δευτερογενής<text:s/>θυματοποίηση.</text:span></text:p>
      <text:p text:style-name="P1031"><text:span text:style-name="T1031_1">2.<text:s/>Η<text:s/>ατομική<text:s/>αξιολόγηση<text:s/>και<text:s/>διαχείριση<text:s/>του<text:s/>κινδύνου<text:s/>διενεργείται<text:s/>με<text:s/>τη<text:s/>συμμετοχή<text:s/>του<text:s/>θύματος,<text:s/>λαμβάνοντας<text:s/>κυρίως<text:s/>υπόψη:</text:span></text:p>
      <text:p text:style-name="P1032"><text:span text:style-name="T1032_1">α)<text:s/>τα<text:s/>προσωπικά<text:s/>χαρακτηριστικά<text:s/>του<text:s/>θύματος,<text:s/>όπως<text:s/>την<text:s/>ηλικία,<text:s/>τη<text:s/>φυλή,<text:s/>τη<text:s/>θρησκεία,<text:s/>την<text:s/>εθνικότητα<text:s/>ή<text:s/>εθνο-<text:s/>τική<text:s/>καταγωγή,<text:s/>τον<text:s/>σεξουαλικό<text:s/>προσανατολισμό,<text:s/>την<text:s/>ταυτότητα<text:s/>ή<text:s/>τα<text:s/>χαρακτηριστικά<text:s/>φύλου<text:s/>ή<text:s/>την<text:s/>αναπηρία,<text:s/>το<text:s/>καθεστώς<text:s/>διαμονής<text:s/>ή<text:s/>κατοικία,<text:s/>τη<text:s/>σχέση<text:s/>συγγένειας<text:s/>και<text:s/>τον<text:s/>βαθμό<text:s/>οικονομικής<text:s/>ή<text:s/>άλλης<text:s/>εξάρτησης<text:s/>με<text:s/>τον<text:s/>δράστη,<text:s/>καθώς<text:s/>και<text:s/>το<text:s/>ιστορικό<text:s/>προηγούμενης<text:s/>θυμα-<text:s/>τοποίησης,</text:span></text:p>
      <text:p text:style-name="P1033"><text:span text:style-name="T1033_1">β)<text:s/>τον<text:s/>βαθμό<text:s/>βλάβης<text:s/>του<text:s/>θύματος,<text:s/>το<text:s/>είδος,<text:s/>τη<text:s/>σοβαρότητα<text:s/>και<text:s/>τη<text:s/>συχνότητα<text:s/>της<text:s/>βίας.</text:span></text:p>
      <text:p text:style-name="P1034"><text:span text:style-name="T1034_1">γ)<text:s/>παράγοντες<text:s/>επικινδυνότητας<text:s/>ή<text:s/>υποτροπής<text:s/>της<text:s/>βίας,<text:s/>που<text:s/>συντρέχουν<text:s/>στο<text:s/>πρόσωπο<text:s/>του<text:s/>δράστη,<text:s/>όπως<text:s/>ιδίως<text:s/>απειλές<text:s/>για<text:s/>τη<text:s/>ζωή<text:s/>ή<text:s/>τη<text:s/>σωματική<text:s/>ακεραιότητα<text:s/>του<text:s/>θύματος,<text:s/>την<text:s/>κατοχή<text:s/>πυροβόλου<text:s/>όπλου,<text:s/>προηγούμενες<text:s/>καταδίκες<text:s/>για<text:s/>ενδοοικογενειακή<text:s/>βία,<text:s/>εξακολουθητική<text:s/>παρακολούθηση,<text:s/>εξαρτήσεις<text:s/>από<text:s/>αλκοόλ<text:s/>ή<text:s/>άλλες<text:s/>ουσίες,<text:s/>εκδήλωση<text:s/>βίας<text:s/>ή<text:s/>απειλών<text:s/>ενώπιον<text:s/>ανηλίκου,</text:span></text:p>
      <text:p text:style-name="P1035"><text:span text:style-name="T1035_1">δ)<text:s/>άλλες<text:s/>ιδιαίτερες<text:s/>περιστάσεις<text:s/>που<text:s/>συντρέχουν<text:s/>είτε<text:s/>στο<text:s/>πρόσωπο<text:s/>του<text:s/>θύματος<text:s/>είτε<text:s/>στο<text:s/>πρόσωπο<text:s/>του<text:s/>δράστη.</text:span></text:p>
      <text:p text:style-name="P1036"><text:span text:style-name="T1036_1">3.<text:s/>Οι<text:s/>διωκτικές,<text:s/>εισαγγελικές<text:s/>και<text:s/>δικαστικές<text:s/>αρχές,<text:s/>ενώπιον<text:s/>των<text:s/>οποίων<text:s/>εκκρεμεί<text:s/>υπόθεση<text:s/>ενδοοικογενειακής<text:s/>βίας,<text:s/>όποτε<text:s/>κρίνεται<text:s/>αναγκαίο,<text:s/>ενημερώνουν<text:s/>και<text:s/>παραπέμπουν<text:s/>το<text:s/>θύμα,<text:s/>κατόπιν<text:s/>αίτησής<text:s/>του,<text:s/>σε<text:s/>κοινωνικές<text:s/>υπηρεσίες<text:s/>ή<text:s/>σε<text:s/>υπηρεσίες<text:s/>υγείας<text:s/>ή<text:s/>σε<text:s/>εξειδικευμένες<text:s/>δομές<text:s/>υποστήριξης<text:s/>θυμάτων<text:s/>ενδοοικογενειακής<text:s/>βίας,<text:s/>και<text:s/>ιδίως<text:s/>των<text:s/>γυναικών,<text:s/>για<text:s/>τη<text:s/>διενέργεια<text:s/>ατομικής<text:s/>αξιολόγησης,<text:s/>με<text:s/>σκοπό<text:s/>να<text:s/>προσδιοριστούν<text:s/>τα<text:s/>κατάλληλα<text:s/>μέτρα<text:s/>άμεσης<text:s/>προστασίας<text:s/>του.</text:span></text:p>
      <text:p text:style-name="P1037"><text:span text:style-name="T1037_1">Η<text:s/>ατομική<text:s/>αξιολόγηση<text:s/>επικαιροποιείται<text:s/>καθ’<text:s/>όλη<text:s/>τη<text:s/>διάρκεια<text:s/>της<text:s/>εκκρεμούς<text:s/>ποινικής<text:s/>διαδικασίας,<text:s/>αν<text:s/>ουσι-<text:s/>ωδώς<text:s/>μεταβάλλονται<text:s/>οι<text:s/>περιστάσεις<text:s/>που<text:s/>αποτέλεσαν<text:s/>τη<text:s/>βάση<text:s/>της.</text:span></text:p>
      <text:p text:style-name="P1038"><text:span text:style-name="T1038_1">4.<text:s/>Στο<text:s/>πλαίσιο<text:s/>διαχείρισης<text:s/>του<text:s/>κινδύνου,<text:s/>για<text:s/>τον<text:s/>προσδιορισμό<text:s/>των<text:s/>κατάλληλων<text:s/>μέτρων<text:s/>για<text:s/>την<text:s/>προστασία<text:s/>του<text:s/>θύματος,<text:s/>η<text:s/>υπηρεσία<text:s/>υποδοχής<text:s/>συνεργάζεται<text:s/>με<text:s/>άλλες<text:s/>αρμόδιες,<text:s/>κατά<text:s/>περίπτωση,<text:s/>υπηρεσίες<text:s/>και<text:s/>αρχές<text:s/>και<text:s/>μπορεί<text:s/>να<text:s/>διαβιβάζει<text:s/>προς<text:s/>αυτές<text:s/>ή<text:s/>να<text:s/>λαμβάνει<text:s/>από<text:s/>αυτές<text:s/>τις<text:s/>αναγκαίες<text:s/>πληροφορίες,<text:s/>κατόπιν<text:s/>σύμφωνης<text:s/>γνώμης<text:s/>του<text:s/>θύματος.</text:span></text:p>
      <text:p text:style-name="P1039"><text:span text:style-name="T1039_1">5.<text:s/>Ο<text:s/>τελικός<text:s/>προσδιορισμός<text:s/>και<text:s/>η<text:s/>λήψη<text:s/>των<text:s/>κατάλληλων<text:s/>μέτρων<text:s/>προστασίας<text:s/>του<text:s/>θύματος<text:s/>γίνονται<text:s/>με<text:s/>τη<text:s/>σύμφωνη<text:s/>γνώμη<text:s/>του.</text:span></text:p>
      <text:p text:style-name="P1040"><text:span text:style-name="T1040_1">6.<text:s/>Με<text:s/>κοινή<text:s/>απόφαση<text:s/>των<text:s/>Υπουργών<text:s/>Δικαιοσύνης,<text:s/>Εσωτερικών,<text:s/>Προστασίας<text:s/>του<text:s/>Πολίτη,<text:s/>Κοινωνικής<text:s/>Συνοχής<text:s/>και<text:s/>Οικογένειας,<text:s/>Υγείας<text:s/>και<text:s/>Μετανάστευσης<text:s/>και<text:s/>Ασύλου<text:s/>καθορίζονται<text:s/>όλες<text:s/>οι<text:s/>αναγκαίες<text:s/>λεπτομέρειες<text:s/>και<text:s/>διαδικασίες<text:s/>σχετικά<text:s/>με<text:s/>τη<text:s/>μεθοδολογία<text:s/>και<text:s/>τον<text:s/>τρόπο<text:s/>συνεργασίας<text:s/>των<text:s/>υπηρεσιών<text:s/>και<text:s/>αρχών<text:s/>των<text:s/>προηγούμενων<text:s/>παραγράφων,<text:s/>καθώς<text:s/>και<text:s/>κάθε<text:s/>άλλο<text:s/>ζήτημα<text:s/>για<text:s/>την<text:s/>εφαρμογή<text:s/>του<text:s/>παρόντος.»</text:span></text:p>
      <text:h text:style-name="P1041" text:outline-level="6"><text:span text:style-name="T1041_1">Άρθρο<text:s/>132</text:span></text:h>
      <text:h text:style-name="P1042" text:outline-level="6"><text:span text:style-name="T1042_1">Προσλήψεις<text:s/>συγγενών<text:s/>θυμάτων<text:s/>ενδοοικογενειακής<text:s/>βίας<text:s/>-<text:s/>Τροποποίηση<text:s/>υποπερ.<text:s/>ββ)<text:s/>περ.<text:s/>γ’<text:s/>παρ.<text:s/>1<text:s/>άρθρου<text:s/>18<text:s/>ν.<text:s/>3870/2010</text:span></text:h>
      <text:p text:style-name="P1043"><text:span text:style-name="T1043_1">Στην<text:s/>υποπερ.<text:s/>ββ)<text:s/>της<text:s/>περ.<text:s/>γ’<text:s/>της<text:s/>παρ.<text:s/>1<text:s/>του<text:s/>άρθρου<text:s/>18<text:s/>του<text:s/>ν.<text:s/>3870/2010<text:s/>(Α’<text:s/>138),<text:s/>περί<text:s/>ειδικών<text:s/>ρυθμίσεων<text:s/>για<text:s/>την<text:s/>κάλυψη<text:s/>αναγκών<text:s/>των<text:s/>δήμων<text:s/>σε<text:s/>προσωπικό<text:s/>για<text:s/>τον<text:s/>καθαρισμό<text:s/>των<text:s/>σχολικών<text:s/>μονάδων,<text:s/>των<text:s/>Δημόσιων<text:s/>Ινστιτούτων<text:s/>Επαγγελματικής<text:s/>Κατάρτισης<text:s/>(Δ.Ι.Ε.Κ.)<text:s/>και<text:s/>των<text:s/>Σχολείων<text:s/>Δεύτερης<text:s/>Ευκαιρίας<text:s/>(Σ.Δ.Ε.),<text:s/>επέρχονται<text:s/>οι<text:s/>ακόλουθες<text:s/>τροποποιήσεις:<text:s/>α)<text:s/>στο<text:s/>τρίτο<text:s/>εδάφιο<text:s/>επικαι-<text:s/>ροποιείται<text:s/>η<text:s/>παραπεμπόμενη<text:s/>νομοθεσία,<text:s/>β)<text:s/>στο<text:s/>έβδομο<text:s/>εδάφιο,<text:s/>προστίθενται<text:s/>οι<text:s/>λέξεις<text:s/>«και<text:s/>τα<text:s/>κριτήρια»,<text:s/>γ)<text:s/>προστίθενται<text:s/>εδάφια,<text:s/>ένατο<text:s/>έως<text:s/>δέκατο<text:s/>έκτο,<text:s/>και<text:s/>η<text:s/>υποπερ.<text:s/>ββ)<text:s/>διαμορφώνεται<text:s/>ως<text:s/>εξής:</text:span></text:p>
      <text:p text:style-name="P1044"><text:span text:style-name="T1044_1">«ββ)<text:s/>Από<text:s/>την<text:s/>έναρξη<text:s/>του<text:s/>διδακτικού<text:s/>έτους<text:s/>2020-2021,<text:s/>αν<text:s/>οι<text:s/>ανάγκες<text:s/>των<text:s/>δήμων<text:s/>για<text:s/>τον<text:s/>καθαρισμό:<text:s/>α)<text:s/>των<text:s/>σχολικών<text:s/>μονάδων<text:s/>και<text:s/>β)<text:s/>των<text:s/>Δημόσιων<text:s/>Ινστιτούτων<text:s/>Επαγγελματικής<text:s/>Κατάρτισης<text:s/>(Δ.Ι.Ε.Κ.)<text:s/>και<text:s/>των<text:s/>Σχολείων<text:s/>Δεύτερης<text:s/>Ευκαιρίας<text:s/>(Σ.Δ.Ε.)<text:s/>δεν<text:s/>καλύπτονται<text:s/>από<text:s/>το<text:s/>τακτικό<text:s/>προσωπικό<text:s/>τους,<text:s/>μπορούν<text:s/>να<text:s/>καλύπτονται<text:s/>με<text:s/>συμβάσεις<text:s/>Ιδιωτικού<text:s/>Δικαίου<text:s/>Ορισμένου<text:s/>Χρόνου<text:s/>διάρκειας<text:s/>ίσης<text:s/>με<text:s/>το<text:s/>διδακτικό<text:s/>έτος,<text:s/>οι<text:s/>οποίες<text:s/>καταρτίζονται<text:s/>από<text:s/>τους<text:s/>οικείους<text:s/>δήμους,<text:s/>σύμφωνα<text:s/>με<text:s/>την<text:s/>παρ.<text:s/>10<text:s/>του<text:s/>άρθρου<text:s/>51<text:s/>του<text:s/>ν.<text:s/>4622/2019,<text:s/>που<text:s/>εκδί-<text:s/>δεται<text:s/>κατόπιν<text:s/>αιτήματος<text:s/>του<text:s/>Υπουργού<text:s/>Εσωτερικών<text:s/>για<text:s/>το<text:s/>προσωπικό<text:s/>της<text:s/>περ.<text:s/>α)<text:s/>και<text:s/>του<text:s/>Υπουργού<text:s/>Παιδείας,<text:s/>Θρησκευμάτων<text:s/>και<text:s/>Αθλητισμού<text:s/>για<text:s/>το<text:s/>προσωπικό<text:s/>της<text:s/>περ.<text:s/>β).</text:span></text:p>
      <text:p text:style-name="P1045"><text:span text:style-name="T1045_1">Η<text:s/>δαπάνη<text:s/>καλύπτεται<text:s/>για<text:s/>κάθε<text:s/>διδακτικό<text:s/>έτος<text:s/>για<text:s/>το<text:s/>προσωπικό<text:s/>της<text:s/>περ.<text:s/>α)<text:s/>από<text:s/>ειδική<text:s/>πίστωση<text:s/>που<text:s/>εγγράφεται<text:s/>στον<text:s/>προϋπολογισμό<text:s/>του<text:s/>Υπουργείου<text:s/>Εσωτερικών<text:s/>και<text:s/>κατανέμεται<text:s/>κατ’<text:s/>αναλογία<text:s/>στους<text:s/>οικείους<text:s/>δήμους<text:s/>με<text:s/>απόφαση<text:s/>του<text:s/>αρμοδίου<text:s/>οργάνου<text:s/>του<text:s/>Υπουργείου<text:s/>Εσωτερικών<text:s/>και<text:s/>για<text:s/>το<text:s/>προσωπικό<text:s/>της<text:s/>περ.<text:s/>β)<text:s/>από<text:s/>τις<text:s/>πιστώσεις<text:s/>της<text:s/>Γενικής<text:s/>Γραμματείας<text:s/>Επαγγελματικής<text:s/>Εκπαίδευσης,<text:s/>Κατάρτισης<text:s/>και<text:s/>Διά<text:s/>Βίου<text:s/>Μάθησης<text:s/>του<text:s/>Υπουργείου<text:s/>Παιδείας,<text:s/>Θρησκευμάτων<text:s/>και<text:s/>Αθλητισμού,<text:s/>οι<text:s/>οποίες<text:s/>μεταφέρονται<text:s/>μέσω<text:s/>του<text:s/>προϋπολογισμού<text:s/>του<text:s/>Υπουργείου<text:s/>Εσωτερικών<text:s/>στους<text:s/>δικαιούχους<text:s/>δήμους.</text:span></text:p>
      <text:p text:style-name="P1046"><text:span text:style-name="T1046_1">Οι<text:s/>ως<text:s/>άνω<text:s/>συμβάσεις<text:s/>δεν<text:s/>συμπεριλαμβάνονται<text:s/>στον<text:s/>μέγιστο<text:s/>επιτρεπόμενο<text:s/>αριθμό<text:s/>προσλήψεων<text:s/>προσωπικού<text:s/>της<text:s/>παρ.<text:s/>10<text:s/>του<text:s/>άρθρου<text:s/>51<text:s/>του<text:s/>ν.<text:s/>4622/2019<text:s/>(Α’<text:s/>133)<text:s/>και<text:s/>δεν<text:s/>υπάγονται<text:s/>στις<text:s/>διατάξεις<text:s/>του<text:s/>ν.<text:s/>4765/2021<text:s/>(Α’<text:s/>6),<text:s/>αποκλείεται<text:s/>δε,<text:s/>η<text:s/>μετατροπή<text:s/>τους<text:s/>σε<text:s/>συμβάσεις<text:s/>αορίστου<text:s/>χρόνου.</text:span></text:p>
      <text:p text:style-name="P1047"><text:span text:style-name="T1047_1">Το<text:s/>χρονικό<text:s/>διάστημα<text:s/>που<text:s/>προβλέπεται<text:s/>στην<text:s/>παρ.<text:s/>1<text:s/>του<text:s/>άρθρου<text:s/>5<text:s/>του<text:s/>π.δ.<text:s/>164/2004<text:s/>(Α’<text:s/>134),<text:s/>περιορίζεται<text:s/>στους<text:s/>δύο<text:s/>(2)<text:s/>μήνες.</text:span></text:p>
      <text:p text:style-name="P1048"><text:span text:style-name="T1048_1">Οι<text:s/>ανωτέρω<text:s/>συμβάσεις<text:s/>δεν<text:s/>υπόκεινται<text:s/>στους<text:s/>περιορισμούς<text:s/>του<text:s/>άρθρου<text:s/>6<text:s/>του<text:s/>π.δ.<text:s/>164/2004.</text:span></text:p>
      <text:p text:style-name="P1049"><text:span text:style-name="T1049_1">Με<text:s/>απόφαση<text:s/>του<text:s/>Υπουργού<text:s/>Εσωτερικών<text:s/>ρυθμίζονται<text:s/>η<text:s/>διαδικασία<text:s/>και<text:s/>τα<text:s/>κριτήρια<text:s/>πρόσληψης,<text:s/>οι<text:s/>όροι<text:s/>της<text:s/>σύμβασης<text:s/>εργασίας<text:s/>και<text:s/>οι<text:s/>προϋποθέσεις<text:s/>χορήγησής<text:s/>τους,<text:s/>καθώς<text:s/>και<text:s/>κάθε<text:s/>άλλο<text:s/>ειδικότερο<text:s/>ζήτημα<text:s/>για<text:s/>την<text:s/>εφαρμογή<text:s/>της<text:s/>παρούσας.</text:span></text:p>
      <text:p text:style-name="P1050"><text:span text:style-name="T1050_1">Το<text:s/>προσωπικό<text:s/>καθαριότητας<text:s/>στα<text:s/>Δ.Ι.Ε.Κ.<text:s/>και<text:s/>τα<text:s/>Σ.Δ.Ε.<text:s/>προσλαμβάνεται<text:s/>με<text:s/>βάση<text:s/>τους<text:s/>τελικούς<text:s/>πίνακες<text:s/>κατάταξης<text:s/>επιτυχόντων<text:s/>-<text:s/>προσληπτέων,<text:s/>οι<text:s/>οποίοι<text:s/>θα<text:s/>προ-<text:s/>κύψουν<text:s/>από<text:s/>τις<text:s/>αντίστοιχες<text:s/>ανακοινώσεις<text:s/>των<text:s/>οικείων<text:s/>δήμων,<text:s/>σύμφωνα<text:s/>με<text:s/>τους<text:s/>όρους<text:s/>και<text:s/>τις<text:s/>προϋποθέσεις<text:s/>της<text:s/>ανωτέρω<text:s/>απόφασης<text:s/>του<text:s/>Υπουργού<text:s/>Εσωτερικών.</text:span></text:p>
      <text:p text:style-name="P1051"><text:span text:style-name="T1051_1">Σε<text:s/>περίπτωση<text:s/>θανάτου<text:s/>λόγω<text:s/>ενδοοικογενειακής<text:s/>βίας<text:s/>και<text:s/>εφόσον<text:s/>έχει<text:s/>ασκηθεί<text:s/>ποινική<text:s/>δίωξη,<text:s/>είναι<text:s/>δυνατή<text:s/>η<text:s/>πρόσληψη<text:s/>προσωπικού<text:s/>καθαριότητας<text:s/>στις<text:s/>σχολικές<text:s/>μονάδες<text:s/>των<text:s/>δήμων<text:s/>με<text:s/>σύμβαση<text:s/>εργασίας<text:s/>ορισμένου<text:s/>χρόνου<text:s/>ενός<text:s/>συγγενούς<text:s/>αποβιώσαντος<text:s/>εκ<text:s/>της<text:s/>ως<text:s/>άνω<text:s/>αιτίας<text:s/>πρώτου<text:s/>βαθμού<text:s/>συγγένειας<text:s/>εξ<text:s/>αίματος<text:s/>με<text:s/>αυτόν.</text:span></text:p>
      <text:p text:style-name="P1052"><text:span text:style-name="T1052_1">Αν<text:s/>υπάρχουν<text:s/>περισσότεροι<text:s/>συγγενείς<text:s/>πρώτου<text:s/>βαθμού,<text:s/>η<text:s/>δυνατότητα<text:s/>πρόσληψης<text:s/>αφορά<text:s/>μόνο<text:s/>έναν<text:s/>(1)<text:s/>από<text:s/>αυτούς.</text:span></text:p>
      <text:p text:style-name="P1053"><text:span text:style-name="T1053_1">Για<text:s/>την<text:s/>πρόσληψη<text:s/>υποβάλλεται<text:s/>αίτηση<text:s/>από<text:s/>τον<text:s/>υποψήφιο<text:s/>προς<text:s/>τον<text:s/>οικείο<text:s/>δήμο,<text:s/>εντός<text:s/>της<text:s/>προθεσμίας<text:s/>που<text:s/>προβλέπει<text:s/>η<text:s/>ανακοίνωση<text:s/>που<text:s/>εκδίδεται<text:s/>για<text:s/>την<text:s/>εκκίνηση<text:s/>της<text:s/>διαδικασίας<text:s/>πρόσληψης.</text:span></text:p>
      <text:p text:style-name="P1054"><text:span text:style-name="T1054_1">Η<text:s/>αίτηση<text:s/>συνοδεύεται<text:s/>από<text:s/>τα<text:s/>απαιτούμενα<text:s/>εκ<text:s/>του<text:s/>νόμου<text:s/>δικαιολογητικά<text:s/>για<text:s/>την<text:s/>απόδειξη<text:s/>των<text:s/>γενικών<text:s/>προσόντων<text:s/>πρόσληψης<text:s/>και<text:s/>για<text:s/>την<text:s/>πιστοποίηση<text:s/>του<text:s/>θανάτου<text:s/>εξαιτίας<text:s/>ενδοοικογενειακής<text:s/>βίας,<text:s/>περιλαμβα-<text:s/>νομένου<text:s/>του<text:s/>πιστοποιητικού<text:s/>άσκησης<text:s/>ποινικής<text:s/>δίωξης.<text:s/>Κάθε<text:s/>άλλο<text:s/>ζήτημα<text:s/>σχετικά<text:s/>με<text:s/>τα<text:s/>υποβαλλόμενα<text:s/>δικαι-<text:s/>ολογητικά<text:s/>καθορίζεται<text:s/>με<text:s/>την<text:s/>απόφαση<text:s/>του<text:s/>Υπουργού<text:s/>Εσωτερικών<text:s/>του<text:s/>εβδόμου<text:s/>εδαφίου.</text:span></text:p>
      <text:p text:style-name="P1055"><text:span text:style-name="T1055_1">Αν<text:s/>υπάρχουν<text:s/>περισσότεροι<text:s/>συγγενείς<text:s/>πρώτου<text:s/>βαθμού,<text:s/>η<text:s/>αίτηση<text:s/>συνοδεύεται<text:s/>και<text:s/>από<text:s/>υπεύθυνες<text:s/>δηλώσεις<text:s/>των<text:s/>λοιπών<text:s/>συγγενών<text:s/>πρώτου<text:s/>βαθμού<text:s/>περί<text:s/>παραίτησης<text:s/>από<text:s/>τη<text:s/>δυνατότητα<text:s/>πρόσληψης.</text:span></text:p>
      <text:p text:style-name="P1056"><text:span text:style-name="T1056_1">Ο<text:s/>δικαιούχος<text:s/>προσλαμβάνεται<text:s/>ως<text:s/>υπεράριθμος<text:s/>για<text:s/>κάθε<text:s/>διδακτικό<text:s/>έτος<text:s/>στον<text:s/>δήμο<text:s/>του<text:s/>οποίου<text:s/>είναι<text:s/>κάτοικος,<text:s/>μη<text:s/>εφαρμοζομένων<text:s/>των<text:s/>κριτηρίων<text:s/>και<text:s/>της<text:s/>διαδικασίας<text:s/>μοριοδότησης<text:s/>της<text:s/>απόφασης<text:s/>του<text:s/>εβδόμου<text:s/>εδαφίου.</text:span></text:p>
      <text:p text:style-name="P1057"><text:span text:style-name="T1057_1">Η<text:s/>δαπάνη<text:s/>μισθοδοσίας<text:s/>του<text:s/>εν<text:s/>λόγω<text:s/>προσωπικού<text:s/>βαρύνει<text:s/>τον<text:s/>προϋπολογισμό<text:s/>του<text:s/>οικείου<text:s/>δήμου.»</text:span></text:p>
      <text:h text:style-name="P1058" text:outline-level="1"><text:span text:style-name="T1058_1">ΚΕΦΑΛΑΙΟ<text:s/>Ε’</text:span></text:h>
      <text:h text:style-name="P1059" text:outline-level="1"><text:span text:style-name="T1059_1">ΠΑΡΕΜΒΑΣΕΙΣ<text:s/>ΓΙΑ<text:s/>ΤΗΝ<text:s/>ΠΡΟΛΗΨΗ<text:s/>ΚΑΙ<text:s/>ΚΑΤΑΣΤΟΛΗ<text:s/>ΤΗΣ<text:s/>ΝΟΜΙΜΟΠΟΙΗΣΗΣ<text:s/>ΕΣΟΔΩΝ<text:s/>ΑΠΟ<text:s/>ΕΓΚΛΗΜΑΤΙΚΕΣ<text:s/>ΔΡΑΣΤΗΡΙΟΤΗΤΕΣ<text:s/>ΚΑΙ<text:s/>ΤΗΣ<text:s/>ΧΡΗΜΑΤΟΔΟΤΗΣΗΣ<text:s/>ΤΗΣ<text:s/>ΤΡΟΜΟΚΡΑΤΙΑΣ<text:s/>-<text:s/>ΤΡΟΠΟΠΟΙΗΣΗ<text:s/>Ν.<text:s/>4557/2018</text:span></text:h>
      <text:h text:style-name="P1060" text:outline-level="6"><text:span text:style-name="T1060_1">Άρθρο<text:s/>133</text:span></text:h>
      <text:h text:style-name="P1061" text:outline-level="6"><text:span text:style-name="T1061_1">Αύξηση<text:s/>του<text:s/>διοικητικού<text:s/>προστίμου<text:s/>που<text:s/>επιβάλλεται<text:s/>σε<text:s/>νομικά<text:s/>πρόσωπα<text:s/>ή<text:s/>οντότητες<text:s/>όταν<text:s/>το<text:s/>κέρδος<text:s/>από<text:s/>παράβαση<text:s/>σχετιζόμενη<text:s/>με<text:s/>τη<text:s/>νομιμοποίηση<text:s/>εσόδων<text:s/>δεν<text:s/>μπορεί<text:s/>να<text:s/>προσδιοριστεί<text:s/>και<text:s/>απάλειψη<text:s/>της<text:s/>προϋπόθεσης<text:s/>προηγούμενης<text:s/>αμετάκλητης<text:s/>καταδίκης<text:s/>φυσικού<text:s/>προσώπου<text:s/>για<text:s/>την<text:s/>επιβολή<text:s/>του<text:s/>προστίμου<text:s/>-<text:s/>Τροποποίηση<text:s/>παρ.<text:s/>1<text:s/>και<text:s/>2<text:s/>άρθρου<text:s/>45<text:s/>ν.<text:s/>4557/2018</text:span></text:h>
      <text:p text:style-name="P1062"><text:span text:style-name="T1062_1">1.</text:span><text:span text:style-name="T1062_2"><text:s/>Στην<text:s/>παρ.<text:s/>1<text:s/>του<text:s/>άρθρου<text:s/>45<text:s/>του<text:s/>ν.<text:s/>4557/2018<text:s/>(Α’<text:s/>139)<text:s/>επέρχονται<text:s/>οι<text:s/>εξής<text:s/>αλλαγές:<text:s/>α)<text:s/>στο<text:s/>δεύτερο<text:s/>εδάφιο<text:s/>της<text:s/>περ.<text:s/>α),<text:s/>οι<text:s/>λέξεις<text:s/>«ένα<text:s/>εκατομμύριο<text:s/>(1.000.000)»<text:s/>αντικαθίστανται<text:s/>από<text:s/>τις<text:s/>λέξεις<text:s/>«τέσσερα<text:s/>εκατομμύρια<text:s/>(4.000.000)»,<text:s/>β)<text:s/>στην<text:s/>περ.<text:s/>δ’<text:s/>της<text:s/>παρ.<text:s/>1<text:s/>μετά<text:s/>από<text:s/>τις<text:s/>λέξεις<text:s/>«και<text:s/>διαγωνισμούς<text:s/>του»<text:s/>οι<text:s/>λέξεις<text:s/>«ελληνικού<text:s/>Δημοσίου<text:s/>ή<text:s/>των<text:s/>νομικών<text:s/>προσώπων<text:s/>δημόσιου<text:s/>δίκαιου<text:s/>συμπεριλαμβανομένων<text:s/>των<text:s/>Οργανισμών<text:s/>Τοπικής<text:s/>Αυτοδιοίκησης<text:s/>(ΟΤΑ)<text:s/>και<text:s/>των<text:s/>νομικών<text:s/>τους<text:s/>προσώπων»<text:s/>αντικαθίστανται<text:s/>από<text:s/>τις<text:s/>λέξεις<text:s/>«δημοσίου<text:s/>τομέα<text:s/>υπό<text:s/>την<text:s/>έννοια<text:s/>της<text:s/>περ.<text:s/>α’<text:s/>της<text:s/>παρ.<text:s/>1<text:s/>του<text:s/>άρθρου<text:s/>14<text:s/>του<text:s/>ν.<text:s/>4270/2014<text:s/>(Α’<text:s/>143),<text:s/>γ)<text:s/>το<text:s/>τέταρτο<text:s/>εδάφιο<text:s/>καταργείται<text:s/>και<text:s/>η<text:s/>παρ.<text:s/>1<text:s/>διαμορφώνεται<text:s/>ως<text:s/>εξής:</text:span></text:p>
      <text:p text:style-name="P1063"><text:span text:style-name="T1063_1">«1.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064"><text:span text:style-name="T1064_1">α)<text:s/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<text:s/>είτε<text:s/>εφόσον<text:s/>δεν<text:s/>μπορεί<text:s/>να<text:s/>προσδιοριστεί<text:s/>σε<text:s/>τέσσερα<text:s/>εκατομμύρια<text:s/>(4.000.000)<text:s/>ευρώ.</text:span></text:p>
      <text:p text:style-name="P1065"><text:span text:style-name="T1065_1">β)<text:s/>Οριστική<text:s/>ή<text:s/>προσωρινή,<text:s/>για<text:s/>χρονικό<text:s/>διάστημα<text:s/>από<text:s/>έναν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text:s/>ή<text:s/>λύση<text:s/>του<text:s/>νομικού<text:s/>προσώπου<text:s/>ή<text:s/>της<text:s/>οντότητας<text:s/>και<text:s/>θέση<text:s/>αυτού<text:s/>ή<text:s/>αυτής<text:s/>υπό<text:s/>εκκαθάριση.</text:span></text:p>
      <text:p text:style-name="P1066"><text:span text:style-name="T1066_1">γ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1067"><text:span text:style-name="T1067_1">δ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αναθέσεις<text:s/>έργων<text:s/>και<text:s/>υπηρεσιών,<text:s/>προμήθειες,<text:s/>επιδοτήσεις,<text:s/>διαφημίσεις<text:s/>και<text:s/>διαγωνισμούς<text:s/>του<text:s/>δημοσίου<text:s/>τομέα<text:s/>υπό<text:s/>την<text:s/>έννοια<text:s/>της<text:s/>περ.<text:s/>α’<text:s/>της<text:s/>παρ.<text:s/>1<text:s/>του<text:s/>άρθρου<text:s/>14<text:s/>του<text:s/>ν.<text:s/>4270/2014<text:s/>(Α’<text:s/>143),<text:s/>με<text:s/>την<text:s/>επιφύλαξη<text:s/>των<text:s/>άρθρων<text:s/>73<text:s/>και<text:s/>74<text:s/>του<text:s/>ν.<text:s/>4412/2016<text:s/>(Α’<text:s/>147)<text:s/>και<text:s/>39<text:s/>και<text:s/>42<text:s/>του<text:s/>ν.<text:s/>4413/2016<text:s/>(Α’<text:s/>148).</text:span></text:p>
      <text:p text:style-name="P1068"><text:span text:style-name="T1068_1">Το<text:s/>διοικητικό<text:s/>πρόστιμο<text:s/>της<text:s/>περ.<text:s/>α’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»</text:span></text:p>
      <text:p text:style-name="P1069"><text:span text:style-name="T1069_1">2.</text:span><text:span text:style-name="T1069_2"><text:s/>Στο<text:s/>δεύτερο<text:s/>εδάφιο<text:s/>της<text:s/>περ.<text:s/>α)<text:s/>της<text:s/>παρ.<text:s/>2<text:s/>του<text:s/>άρθρου<text:s/>45<text:s/>του<text:s/>ν.<text:s/>4557/2018,<text:s/>οι<text:s/>λέξεις<text:s/>«ένα<text:s/>εκατομμύριο<text:s/>(1.000.000)»<text:s/>αντικαθίστανται<text:s/>από<text:s/>τις<text:s/>λέξεις<text:s/>«δυόμιση<text:s/>εκατομμύρια<text:s/>(2.500.000)»<text:s/>και<text:s/>η<text:s/>παρ.<text:s/>2<text:s/>διαμορφώνεται<text:s/>ως<text:s/>εξής:</text:span></text:p>
      <text:p text:style-name="P1070"><text:span text:style-name="T1070_1">«2<text:s/>.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071"><text:span text:style-name="T1071_1">α)<text:s/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1072"><text:span text:style-name="T1072_1">Το<text:s/>ακριβές<text:s/>ποσό<text:s/>του<text:s/>προστίμου<text:s/>ορίζεται<text:s/>κατ’<text:s/>ελάχι-<text:s/>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δυόμιση<text:s/>εκατομμύρια<text:s/>(2.500.000)<text:s/>ευρώ.</text:span></text:p>
      <text:p text:style-name="P1073"><text:span text:style-name="T1073_1">β)<text:s/>Οι<text:s/>προβλεπόμενες<text:s/>στις<text:s/>περ.<text:s/>β’,<text:s/>γ’<text:s/>και<text:s/>δ’<text:s/>της<text:s/>παρ.<text:s/>1<text:s/>κυρώσεις,<text:s/>για<text:s/>χρονικό<text:s/>διάστημα<text:s/>έως<text:s/>ένα<text:s/>(1)<text:s/>έτος.»</text:span></text:p>
      <text:h text:style-name="P1074" text:outline-level="1"><text:span text:style-name="T1074_1">ΚΕΦΑΛΑΙΟ<text:s/>ΣΤ’</text:span></text:h>
      <text:h text:style-name="P1075" text:outline-level="1"><text:span text:style-name="T1075_1">ΕΥΘΥΝΗ<text:s/>ΝΟΜΙΚΩΝ<text:s/>ΠΡΟΣΩΠΩΝ<text:s/>ΣΕ<text:s/>ΠΕΡΙΠΤΩΣΕΙΣ<text:s/>ΑΔΙΚΗΜΑΤΩΝ<text:s/>ΔΩΡΟΔΟΚΙΑΣ</text:span></text:h>
      <text:h text:style-name="P1076" text:outline-level="6"><text:span text:style-name="T1076_1">Άρθρο<text:s/>134</text:span></text:h>
      <text:h text:style-name="P1077" text:outline-level="6"><text:span text:style-name="T1077_1">Ευθύνη<text:s/>νομικών<text:s/>προσώπων<text:s/>και<text:s/>οντοτήτων<text:s/>για<text:s/>αδικήματα<text:s/>δωροδοκίας</text:span></text:h>
      <text:p text:style-name="P1078"><text:span text:style-name="T1078_1">1.</text:span><text:span text:style-name="T1078_2"><text:s/>Αν<text:s/>αξιόποινη<text:s/>πράξη<text:s/>των<text:s/>άρθρων<text:s/>159Α,<text:s/>236,<text:s/>των<text:s/>παρ.<text:s/>2<text:s/>έως<text:s/>4<text:s/>του<text:s/>άρθρου<text:s/>237,<text:s/>της<text:s/>παρ.<text:s/>2<text:s/>του<text:s/>άρθρου<text:s/>237Α<text:s/>του<text:s/>Ποινικού<text:s/>Κώδικα<text:s/>(ν.<text:s/>4619/2019,<text:s/>Α’<text:s/>95)<text:s/>ή<text:s/>συμμετοχή<text:s/>σε<text:s/>τέτοια<text:s/>πράξη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εται<text:s/>στο<text:s/>νομικό<text:s/>πρόσωπο<text:s/>ή<text:s/>την<text:s/>οντότητα<text:s/>πρόστιμο<text:s/>από<text:s/>πενήντα<text:s/>χιλιάδες<text:s/>(50.000)<text:s/>ευρώ<text:s/>έως<text:s/>δέκα<text:s/>εκατομμύρια<text:s/>(10.000.000)<text:s/>ευρώ.<text:s/>Το<text:s/>πρόστιμο<text:s/>μπορεί<text:s/>να<text:s/>φτάσει<text:s/>μέχρι<text:s/>το<text:s/>διπλάσιο<text:s/>των<text:s/>προ<text:s/>φόρων<text:s/>ετησίων<text:s/>καθαρών<text:s/>κερδών<text:s/>του<text:s/>νομικού<text:s/>προσώπου,<text:s/>αν<text:s/>το<text:s/>ποσό<text:s/>αυτό<text:s/>υπερβαίνει<text:s/>τα<text:s/>δέκα<text:s/>εκατομμύρια<text:s/>ευρώ.<text:s/>Ως<text:s/>έτος<text:s/>αναφοράς<text:s/>λαμβάνεται<text:s/>αυτό<text:s/>της<text:s/>τελέσεως<text:s/>του<text:s/>αδικήματος<text:s/>ή<text:s/>της<text:s/>τελευταίας<text:s/>επιμέρους<text:s/>πράξεως<text:s/>αυτού.</text:span></text:p>
      <text:p text:style-name="P1079"><text:span text:style-name="T1079_1">Εκτός<text:s/>από<text:s/>το<text:s/>πρόστιμο,<text:s/>στο<text:s/>νομικό<text:s/>πρόσωπο<text:s/>ή<text:s/>την<text:s/>οντότητα<text:s/>μπορούν<text:s/>να<text:s/>επιβληθούν,<text:s/>σωρευτικά<text:s/>ή<text:s/>διαζευκτικά,<text:s/>οριστική<text:s/>ή<text:s/>προσωρινή,<text:s/>για<text:s/>χρονικό<text:s/>διάστημα<text:s/>από<text:s/>έναν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.</text:span></text:p>
      <text:p text:style-name="P1080"><text:span text:style-name="T1080_1">2.</text:span><text:span text:style-name="T1080_2">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κάποιας<text:s/>από<text:s/>τις<text:s/>πράξεις<text:s/>της<text:s/>ιδίας<text:s/>παραγράφου<text:s/>προς<text:s/>όφελος<text:s/>ή<text:s/>για<text:s/>λογαριασμό<text:s/>του<text:s/>νομικού<text:s/>προσώπου<text:s/>ή<text:s/>της<text:s/>οντότητας,<text:s/>επιβάλλεται<text:s/>στο<text:s/>νομικό<text:s/>πρόσωπο<text:s/>ή<text:s/>την<text:s/>οντότητα<text:s/>πρόστιμο<text:s/>από<text:s/>δέκα<text:s/>χιλιάδες<text:s/>(10.000)<text:s/>ευρώ<text:s/>έως<text:s/>πέντε<text:s/>εκατομμύρια<text:s/>(5.000.000)<text:s/>ευρώ.<text:s/>Το<text:s/>πρόστιμο<text:s/>μπορεί<text:s/>να<text:s/>φτάσει<text:s/>μέχρι<text:s/>το<text:s/>ύψος<text:s/>των<text:s/>προ<text:s/>φόρων<text:s/>ετησίων<text:s/>καθαρών<text:s/>κερδών<text:s/>του<text:s/>νομικού<text:s/>προσώπου,<text:s/>αν<text:s/>το<text:s/>ποσό<text:s/>αυτό<text:s/>υπερβαίνει<text:s/>τα<text:s/>πέντε<text:s/>εκατομμύρια<text:s/>(5.000.000)<text:s/>ευρώ.<text:s/>Ως<text:s/>έτος<text:s/>αναφοράς<text:s/>λαμβάνεται<text:s/>αυτό<text:s/>της<text:s/>τελέσεως<text:s/>του<text:s/>αδικήματος<text:s/>ή<text:s/>της<text:s/>τελευταίας<text:s/>επιμέρους<text:s/>πράξεως<text:s/>αυτού.</text:span></text:p>
      <text:p text:style-name="P1081"><text:span text:style-name="T1081_1">Εκτός<text:s/>από<text:s/>το<text:s/>πρόστιμο,<text:s/>στο<text:s/>νομικό<text:s/>πρόσωπο<text:s/>ή<text:s/>την<text:s/>οντότητα,<text:s/>μπορούν<text:s/>να<text:s/>επιβληθούν,<text:s/>σωρευτικά<text:s/>ή<text:s/>διαζευκτικά,<text:s/>οι<text:s/>κυρώσεις<text:s/>του<text:s/>τέταρτου<text:s/>εδαφίου<text:s/>της<text:s/>παρ.<text:s/>1,<text:s/>για<text:s/>χρονικό<text:s/>διάστημα<text:s/>έως<text:s/>ένα<text:s/>(1)<text:s/>έτος.</text:span></text:p>
      <text:p text:style-name="P1082"><text:span text:style-name="T1082_1">3.</text:span><text:span text:style-name="T1082_2"><text:s/>Για<text:s/>τη<text:s/>σωρευτική<text:s/>ή<text:s/>διαζευκτική<text:s/>επιβολή<text:s/>των<text:s/>κυρώσεων<text:s/>που<text:s/>προβλέπονται<text:s/>στις<text:s/>παρ.<text:s/>1<text:s/>και<text:s/>2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1083"><text:span text:style-name="T1083_1">α)</text:span><text:span text:style-name="T1083_2"><text:tab/></text:span><text:span text:style-name="T1083_3">η<text:s/>βαρύτητα<text:s/>και<text:s/>η<text:s/>διάρκεια<text:s/>της<text:s/>παράβασης,</text:span></text:p>
      <text:p text:style-name="P1084"><text:span text:style-name="T1084_1">β)</text:span><text:span text:style-name="T1084_2"><text:tab/></text:span><text:span text:style-name="T1084_3">ο<text:s/>βαθμός<text:s/>ευθύνης<text:s/>του<text:s/>νομικού<text:s/>προσώπου<text:s/>ή<text:s/>της<text:s/>οντότητας,</text:span></text:p>
      <text:p text:style-name="P1085"><text:span text:style-name="T1085_1">γ)</text:span><text:span text:style-name="T1085_2"><text:tab/></text:span><text:span text:style-name="T1085_3">η<text:s/>οικονομική<text:s/>επιφάνεια<text:s/>του<text:s/>νομικού<text:s/>προσώπου<text:s/>ή<text:s/>της<text:s/>οντότητας,</text:span></text:p>
      <text:p text:style-name="P1086"><text:span text:style-name="T1086_1">δ)</text:span><text:span text:style-name="T1086_2"><text:tab/></text:span><text:span text:style-name="T1086_3">το<text:s/>ύψος<text:s/>του<text:s/>προκύψαντος<text:s/>ή<text:s/>επιδιωχθέντος<text:s/>παρανόμου<text:s/>οφέλους,</text:span></text:p>
      <text:p text:style-name="P1087"><text:span text:style-name="T1087_1">ε)</text:span><text:span text:style-name="T1087_2"><text:tab/></text:span><text:span text:style-name="T1087_3">οι<text:s/>ζημίες<text:s/>τρίτων<text:s/>που<text:s/>προέκυψαν<text:s/>από<text:s/>το<text:s/>αδίκημα,<text:s/>στ)<text:s/>οι<text:s/>ενέργειες<text:s/>του<text:s/>νομικού<text:s/>προσώπου<text:s/>ή<text:s/>της<text:s/>οντότητας<text:s/>μετά<text:s/>την<text:s/>τέλεση<text:s/>της<text:s/>παράβασης,<text:s/>ιδίως<text:s/>η<text:s/>διεξαγωγή<text:s/>εσωτερικής<text:s/>έρευνας,<text:s/>η<text:s/>οποία<text:s/>συνέβαλε<text:s/>στη<text:s/>διαλεύκανση<text:s/>της<text:s/>παράβασης,</text:span></text:p>
      <text:p text:style-name="P1088"><text:span text:style-name="T1088_1">ζ)</text:span><text:span text:style-name="T1088_2"><text:tab/></text:span><text:span text:style-name="T1088_3">η<text:s/>υποτροπή<text:s/>του<text:s/>νομικού<text:s/>προσώπου<text:s/>ή<text:s/>της<text:s/>οντότητας.</text:span></text:p>
      <text:p text:style-name="P1089"><text:span text:style-name="T1089_1">4.</text:span><text:span text:style-name="T1089_2"><text:s/>Η<text:s/>εφαρμογή<text:s/>των<text:s/>παρ.<text:s/>1<text:s/>έως<text:s/>3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1090"><text:span text:style-name="T1090_1">5.</text:span><text:span text:style-name="T1090_2"><text:s/>Κύρωση<text:s/>που<text:s/>έχει<text:s/>επιβληθεί<text:s/>σε<text:s/>βάρος<text:s/>νομικού<text:s/>προσώπου<text:s/>ή<text:s/>οντότητας<text:s/>εκτελείται<text:s/>και<text:s/>σε<text:s/>βάρος<text:s/>του<text:s/>νομικού<text:s/>προσώπου<text:s/>ή<text:s/>της<text:s/>οντότητας<text:s/>που<text:s/>υπεισέρχεται<text:s/>στα<text:s/>δικαιώματα<text:s/>και<text:s/>τις<text:s/>υποχρεώσεις<text:s/>του<text:s/>καταδικασθέντος<text:s/>ως<text:s/>καθολικός<text:s/>ή<text:s/>ειδικός<text:s/>διάδοχός<text:s/>του,<text:s/>μέχρι<text:s/>την<text:s/>αξία<text:s/>των<text:s/>περιουσιακών<text:s/>στοιχείων<text:s/>που<text:s/>μεταβιβάζονται<text:s/>σε<text:s/>καθέναν.<text:s/>Οι<text:s/>κυρώσεις<text:s/>των<text:s/>περ.<text:s/>α’<text:s/>και<text:s/>β’<text:s/>της<text:s/>παρ.<text:s/>1<text:s/>εκτελούνται<text:s/>κατά<text:s/>των<text:s/>διαδόχων<text:s/>κατά<text:s/>την<text:s/>έκταση<text:s/>που<text:s/>σε<text:s/>αυτούς<text:s/>μεταβιβάζονται<text:s/>πιστοποιήσεις<text:s/>ή<text:s/>επαγγελματικά<text:s/>δικαιώματα<text:s/>του<text:s/>καταδικα-<text:s/>σθέντος.<text:s/>Οι<text:s/>περισσότεροι<text:s/>ειδικοί<text:s/>διάδοχοι<text:s/>ευθύνονται<text:s/>εις<text:s/>ολόκληρον<text:s/>για<text:s/>την<text:s/>καταβολή<text:s/>χρηματικών<text:s/>ποινών.</text:span></text:p>
      <text:p text:style-name="P1091"><text:span text:style-name="T1091_1">6.</text:span><text:span text:style-name="T1091_2"><text:s/>Η<text:s/>δικαιοδοσία<text:s/>των<text:s/>ελληνικών<text:s/>ποινικών<text:s/>δικαστηρίων<text:s/>για<text:s/>τα<text:s/>αδικήματα<text:s/>των<text:s/>άρθρων<text:s/>της<text:s/>παρ.<text:s/>1,<text:s/>καθιδρύεται<text:s/>και<text:s/>στις<text:s/>περιπτώσεις<text:s/>που<text:s/>αυτά<text:s/>τελούνται<text:s/>στην<text:s/>αλλοδαπή<text:s/>από<text:s/>πρόσωπα<text:s/>της<text:s/>ιδίας<text:s/>παραγράφου<text:s/>προς<text:s/>όφελος<text:s/>ή<text:s/>για<text:s/>λογαριασμό<text:s/>ημεδαπού<text:s/>νομικού<text:s/>προσώπου<text:s/>ή<text:s/>οντότητας,<text:s/>ανεξαρτήτως<text:s/>της<text:s/>υπηκοότητας<text:s/>του<text:s/>δράστη,<text:s/>ακόμα<text:s/>και<text:s/>αν<text:s/>η<text:s/>πράξη<text:s/>δεν<text:s/>είναι<text:s/>αξιόποινη,<text:s/>με<text:s/>τα<text:s/>συγκεκριμένα<text:s/>χαρακτηριστικά<text:s/>της,<text:s/>κατά<text:s/>τους<text:s/>νόμους<text:s/>της<text:s/>χώρας<text:s/>στην<text:s/>οποία<text:s/>τελέσθηκε<text:s/>ή<text:s/>δεν<text:s/>συντρέχουν<text:s/>οι<text:s/>προϋποθέσεις<text:s/>της<text:s/>παρ.<text:s/>3<text:s/>του<text:s/>άρθρου<text:s/>6<text:s/>του<text:s/>Ποινικού<text:s/>Κώδικα.</text:span></text:p>
      <text:p text:style-name="P1092"><text:span text:style-name="T1092_1">7.</text:span><text:span text:style-name="T1092_2"><text:s/>Για<text:s/>την<text:s/>παραγραφή<text:s/>της<text:s/>ευθύνης<text:s/>του<text:s/>νομικού<text:s/>προσώπου<text:s/>όπως<text:s/>αυτή<text:s/>προσδιορίζεται<text:s/>στο<text:s/>παρόν,<text:s/>εφαρμόζονται<text:s/>αναλογικά<text:s/>και<text:s/>σε<text:s/>σχέση<text:s/>με<text:s/>την<text:s/>αξιόποινη<text:s/>πράξη<text:s/>του<text:s/>φυσικού<text:s/>προσώπου,<text:s/>τα<text:s/>άρθρα<text:s/>111,<text:s/>112,<text:s/>113,<text:s/>118,<text:s/>119,<text:s/>120<text:s/>του<text:s/>Ποινικού<text:s/>Κώδικα.</text:span></text:p>
      <text:p text:style-name="P1093"><text:span text:style-name="T1093_1">8.</text:span><text:span text:style-name="T1093_2"><text:s/>Η<text:s/>ευθύνη<text:s/>των<text:s/>νομικών<text:s/>προσώπων<text:s/>και<text:s/>οντοτήτων<text:s/>για<text:s/>τα<text:s/>αδικήματα<text:s/>της<text:s/>παρ.<text:s/>1<text:s/>καθορίζεται<text:s/>αποκλειστικά<text:s/>από<text:s/>το<text:s/>παρόν,<text:s/>με<text:s/>την<text:s/>επιφύλαξη<text:s/>επιβολής<text:s/>από<text:s/>διοικητικές<text:s/>αρχές,<text:s/>άλλου<text:s/>είδους<text:s/>κυρώσεων,<text:s/>πέραν<text:s/>των<text:s/>χρηματικών.</text:span></text:p>
      <text:h text:style-name="P1094" text:outline-level="6"><text:span text:style-name="T1094_1">Άρθρο<text:s/>135</text:span></text:h>
      <text:h text:style-name="P1095" text:outline-level="6"><text:span text:style-name="T1095_1">Διαδικασία<text:s/>σε<text:s/>βάρος<text:s/>νομικών<text:s/>προσώπων<text:s/>και<text:s/>οντοτήτων</text:span></text:h>
      <text:p text:style-name="P1096"><text:span text:style-name="T1096_1">1.</text:span><text:span text:style-name="T1096_2"><text:s/>Σε<text:s/>περίπτωση<text:s/>που<text:s/>έχει<text:s/>ασκηθεί<text:s/>ποινική<text:s/>δίωξη<text:s/>για<text:s/>τις<text:s/>αξιόποινες<text:s/>πράξεις<text:s/>που<text:s/>αναφέρονται<text:s/>στην<text:s/>παρ.<text:s/>1<text:s/>του<text:s/>άρθρου<text:s/>134,<text:s/>οι<text:s/>ως<text:s/>άνω<text:s/>κυρώσεις<text:s/>επιβάλλονται<text:s/>από<text:s/>το<text:s/>αρμόδιο<text:s/>δικαστήριο,<text:s/>ανεξαρτήτως<text:s/>της<text:s/>καταδίκης<text:s/>φυσικού<text:s/>προσώπου<text:s/>για<text:s/>τις<text:s/>πράξεις<text:s/>αυτές.<text:s/>Το<text:s/>ίδιο<text:s/>ισχύει<text:s/>στις<text:s/>περιπτώσεις<text:s/>που<text:s/>δεν<text:s/>έχει<text:s/>ασκηθεί<text:s/>δίωξη<text:s/>λόγω<text:s/>θανάτου<text:s/>του<text:s/>υπαιτίου<text:s/>ή<text:s/>η<text:s/>δίωξη<text:s/>που<text:s/>είχε<text:s/>ασκηθεί<text:s/>κατά<text:s/>του<text:s/>φυσικού<text:s/>προσώπου<text:s/>έπαυσε<text:s/>οριστικά<text:s/>ή<text:s/>κηρύχθηκε<text:s/>απαράδεκτη<text:s/>στο<text:s/>στάδιο<text:s/>της<text:s/>προδικασίας.</text:span></text:p>
      <text:p text:style-name="P1097"><text:span text:style-name="T1097_1">2.</text:span><text:span text:style-name="T1097_2"><text:s/>Το<text:s/>νομικό<text:s/>πρόσωπο<text:s/>ή<text:s/>οντότητα<text:s/>είναι<text:s/>διάδικος<text:s/>στη<text:s/>σχετική<text:s/>διαδικασία<text:s/>και<text:s/>έχει<text:s/>όλα<text:s/>τα<text:s/>δικαιώματα<text:s/>του<text:s/>κατηγορουμένου,<text:s/>ιδίως<text:s/>εκείνα<text:s/>των<text:s/>άρθρων<text:s/>89,<text:s/>92,<text:s/>94,95,<text:s/>99,<text:s/>100,<text:s/>102,<text:s/>103<text:s/>και<text:s/>104<text:s/>του<text:s/>Κώδικα<text:s/>Ποινικής<text:s/>Δικονομίας<text:s/>(ν.<text:s/>4620/2019,<text:s/>Α’<text:s/>96),<text:s/>σε<text:s/>όλους<text:s/>τους<text:s/>βαθμούς<text:s/>δικαιοδοσίας,<text:s/>εκτός<text:s/>από<text:s/>αυτά<text:s/>που<text:s/>προσιδιάζουν<text:s/>αποκλειστικά<text:s/>σε<text:s/>φυσικό<text:s/>πρόσωπο.</text:span></text:p>
      <text:p text:style-name="P1098"><text:span text:style-name="T1098_1">3.</text:span><text:span text:style-name="T1098_2"><text:s/>Ο<text:s/>εισαγγελέας<text:s/>καλεί<text:s/>αυτεπαγγέλτως<text:s/>στην<text:s/>ποινική<text:s/>δίκη<text:s/>το<text:s/>υπόχρεο<text:s/>νομικό<text:s/>πρόσωπο<text:s/>ή<text:s/>την<text:s/>οντότητα<text:s/>με<text:s/>τις<text:s/>ίδιες<text:s/>διατυπώσεις<text:s/>και<text:s/>μέσα<text:s/>στις<text:s/>ίδιες<text:s/>προθεσμίες<text:s/>που<text:s/>κα-<text:s/>λεί<text:s/>τον<text:s/>κατηγορούμενο.<text:s/>Η<text:s/>κλήση<text:s/>αναφέρει<text:s/>το<text:s/>άρθρο<text:s/>του<text:s/>νόμου<text:s/>και<text:s/>τα<text:s/>περιστατικά<text:s/>στα<text:s/>οποία<text:s/>βασίζεται<text:s/>η<text:s/>ευθύνη<text:s/>του<text:s/>νομικού<text:s/>προσώπου,<text:s/>και<text:s/>επιδίδεται<text:s/>και<text:s/>στον<text:s/>κατηγορούμενο.<text:s/>Η<text:s/>κλήτευση<text:s/>του<text:s/>νομικού<text:s/>προσώπου<text:s/>ή<text:s/>οντότητας<text:s/>στην<text:s/>κύρια<text:s/>ανάκριση<text:s/>γίνεται<text:s/>από<text:s/>τον<text:s/>ανακριτή.<text:s/>Η<text:s/>δίκη<text:s/>για<text:s/>την<text:s/>επιβολή<text:s/>κυρώσεων<text:s/>κατά<text:s/>νομικών<text:s/>προσώπων<text:s/>και<text:s/>οντοτήτων<text:s/>μπορεί<text:s/>να<text:s/>λάβει<text:s/>χώρα<text:s/>και<text:s/>αυτοτελώς,<text:s/>στις<text:s/>περιπτώσεις<text:s/>του<text:s/>δευτέρου<text:s/>εδαφίου<text:s/>της<text:s/>παρ.<text:s/>1,<text:s/>καθώς<text:s/>και<text:s/>όταν<text:s/>τα<text:s/>ακριβή<text:s/>ή<text:s/>αληθή<text:s/>στοιχεία<text:s/>του<text:s/>δράστη<text:s/>παραμένουν<text:s/>άγνωστα.<text:s/>Αρμόδιο<text:s/>δικαστήριο<text:s/>στην<text:s/>περίπτωση<text:s/>αυτή<text:s/>είναι<text:s/>το<text:s/>δικαστήριο<text:s/>της<text:s/>πράξης,<text:s/>από<text:s/>την<text:s/>οποία<text:s/>πηγάζει<text:s/>η<text:s/>φερόμενη<text:s/>ευθύνη<text:s/>του<text:s/>νομικού<text:s/>προσώπου.</text:span></text:p>
      <text:p text:style-name="P1099"><text:span text:style-name="T1099_1">4.</text:span><text:span text:style-name="T1099_2"><text:s/>Το<text:s/>υπόχρεο<text:s/>νομικό<text:s/>πρόσωπο<text:s/>ή<text:s/>οντότητα<text:s/>δικαιούται<text:s/>μέχρι<text:s/>την<text:s/>τυπική<text:s/>περάτωση<text:s/>της<text:s/>κύριας<text:s/>ανάκρισης,<text:s/>να<text:s/>ζητήσει,<text:s/>με<text:s/>γραπτή<text:s/>δήλωση<text:s/>αυτού<text:s/>που<text:s/>έχει<text:s/>εξουσία<text:s/>εκπροσώπησης<text:s/>του<text:s/>νομικού<text:s/>προσώπου<text:s/>ή<text:s/>της<text:s/>οντότητας,<text:s/>την<text:s/>έναρξη<text:s/>διαδικασίας<text:s/>ποινικής<text:s/>διαπραγμάτευσης,<text:s/>αντικείμενο<text:s/>της<text:s/>οποίας<text:s/>μπορεί<text:s/>να<text:s/>είναι<text:s/>μόνο<text:s/>η<text:s/>επιβλητέα<text:s/>κύρωση.<text:s/>Μετά<text:s/>την<text:s/>υποβολή<text:s/>του<text:s/>ανωτέρω<text:s/>αιτήματος,<text:s/>η<text:s/>δικογραφία<text:s/>χωρίζεται<text:s/>ως<text:s/>προς<text:s/>το<text:s/>νομικό<text:s/>πρόσωπο<text:s/>και<text:s/>αντίγραφα<text:s/>της<text:s/>δικογραφίας<text:s/>διαβιβάζονται<text:s/>επί<text:s/>μεν<text:s/>των<text:s/>πλημμελημάτων<text:s/>στον<text:s/>εισαγγελέα<text:s/>πλημμελειοδικών,<text:s/>επί<text:s/>δε<text:s/>των<text:s/>κακουργημάτων<text:s/>στον<text:s/>εισαγγελέα<text:s/>εφετών,<text:s/>οι<text:s/>οποίοι<text:s/>κρίνουν<text:s/>αν<text:s/>η<text:s/>υπόθεση<text:s/>είναι<text:s/>κατάλληλη<text:s/>προς<text:s/>διαπραγμάτευση.<text:s/>Αν<text:s/>δεν<text:s/>επιτευχθεί<text:s/>συμφωνία,<text:s/>η<text:s/>παρ.<text:s/>3<text:s/>του<text:s/>άρθρου<text:s/>303<text:s/>του<text:s/>Κώδικα<text:s/>Ποινικής<text:s/>Δικονομίας<text:s/>εφαρμόζεται<text:s/>αναλόγως.<text:s/>Εφόσον<text:s/>το<text:s/>πρόσωπο<text:s/>με<text:s/>εξουσία<text:s/>εκπροσώπησης<text:s/>του<text:s/>νομικού<text:s/>προσώπου<text:s/>ή<text:s/>της<text:s/>οντότητας<text:s/>συμφωνήσει<text:s/>με<text:s/>τον<text:s/>εισαγγελέα<text:s/>ως<text:s/>προς<text:s/>την<text:s/>επιβλητέα<text:s/>κύρωση,<text:s/>αφού<text:s/>προηγουμένως<text:s/>λάβει<text:s/>γνώση<text:s/>των<text:s/>στοιχείων<text:s/>της<text:s/>δικογραφίας,<text:s/>συντάσσεται<text:s/>πρακτικό<text:s/>διαπραγμάτευσης,<text:s/>το<text:s/>οποίο<text:s/>υπογράφεται<text:s/>από<text:s/>τον<text:s/>εισαγγελέα,<text:s/>από<text:s/>το<text:s/>πρόσωπο<text:s/>με<text:s/>εξουσία<text:s/>εκπροσώπησης<text:s/>του<text:s/>νομικού<text:s/>προσώπου<text:s/>ή<text:s/>της<text:s/>οντότητας,<text:s/>καθώς<text:s/>και<text:s/>από<text:s/>τον<text:s/>παριστά-<text:s/>μενο<text:s/>συνήγορο<text:s/>του<text:s/>νομικού<text:s/>προσώπου<text:s/>ή<text:s/>της<text:s/>οντότητας.<text:s/>Το<text:s/>πρακτικό<text:s/>διαπραγμάτευσης<text:s/>περιέχει<text:s/>αναγνώριση<text:s/>ευθύνης<text:s/>του<text:s/>νομικού<text:s/>προσώπου<text:s/>ή<text:s/>της<text:s/>οντότητας<text:s/>και<text:s/>τη<text:s/>συμφωνηθείσα<text:s/>κύρωση.<text:s/>Η<text:s/>προτεινόμενη<text:s/>κύρωση<text:s/>καθορίζεται<text:s/>με<text:s/>βάση<text:s/>τα<text:s/>κριτήρια<text:s/>της<text:s/>παρ.<text:s/>3<text:s/>του<text:s/>άρθρου<text:s/>134.<text:s/>Επί<text:s/>παραβιάσεως<text:s/>της<text:s/>παρ.<text:s/>1<text:s/>του<text:s/>άρθρου<text:s/>134,<text:s/>το<text:s/>πρόστιμο<text:s/>δεν<text:s/>μπορεί<text:s/>να<text:s/>υπερβαίνει<text:s/>τα<text:s/>πέντε<text:s/>εκατομμύρια<text:s/>(5.000.000)<text:s/>ευρώ<text:s/>και<text:s/>επί<text:s/>παραβιάσεως<text:s/>της<text:s/>παρ.<text:s/>2<text:s/>του<text:s/>άρθρου<text:s/>134<text:s/>το<text:s/>πρόστιμο<text:s/>δεν<text:s/>μπορεί<text:s/>να<text:s/>υπερβαίνει<text:s/>τα<text:s/>δύο<text:s/>εκατομμύρια<text:s/>(2.000.000)<text:s/>ευρώ.<text:s/>Η<text:s/>σωρευτική<text:s/>ή<text:s/>διαζευκτική<text:s/>επιβολή<text:s/>των<text:s/>κυρώσεων<text:s/>που<text:s/>προβλέπονται<text:s/>στο<text:s/>τέταρτο<text:s/>εδάφιο<text:s/>της<text:s/>παρ.<text:s/>1<text:s/>του<text:s/>άρθρου<text:s/>134<text:s/>αποκλείεται.<text:s/>Μέσα<text:s/>σε<text:s/>πέντε<text:s/>(5)<text:s/>ημέρες<text:s/>από<text:s/>τη<text:s/>σύνταξη<text:s/>του<text:s/>πρακτικού<text:s/>διαπραγμάτευσης,<text:s/>η<text:s/>υπόθεση<text:s/>εισάγεται<text:s/>με<text:s/>απευθείας<text:s/>κλήση<text:s/>στο<text:s/>Μονομελές<text:s/>Εφετείο<text:s/>επί<text:s/>κακουργημάτων<text:s/>και<text:s/>στο<text:s/>Μονομελές<text:s/>Πλημμελειοδικείο<text:s/>επί<text:s/>πλημμελημάτων.<text:s/>Το<text:s/>δικαστήριο<text:s/>σε<text:s/>δημόσια<text:s/>συνεδρίαση<text:s/>επιβάλλει<text:s/>στο<text:s/>νομικό<text:s/>πρόσωπο<text:s/>ή<text:s/>στην<text:s/>οντότητα<text:s/>κύρωση<text:s/>βάσει<text:s/>του<text:s/>πρακτικού<text:s/>διαπραγμάτευσης,<text:s/>εφαρμόζοντας<text:s/>τα<text:s/>κριτήρια<text:s/>της<text:s/>παρ.<text:s/>3<text:s/>του<text:s/>άρθρου<text:s/>134,<text:s/>η<text:s/>οποία<text:s/>δεν<text:s/>μπορεί<text:s/>να<text:s/>είναι<text:s/>βαρύτερη<text:s/>από<text:s/>τη<text:s/>συμφωνηθείσα.<text:s/>Είναι<text:s/>δυνατή<text:s/>η<text:s/>διαπραγμάτευση<text:s/>και<text:s/>στο<text:s/>ακροατήριο<text:s/>του<text:s/>πρωτοβάθμιου<text:s/>δικαστηρίου<text:s/>μέχρι<text:s/>την<text:s/>έναρξη<text:s/>της<text:s/>αποδεικτικής<text:s/>διαδικασίας,<text:s/>κατ’<text:s/>αναλογική<text:s/>εφαρμογή<text:s/>της<text:s/>παρ.<text:s/>7<text:s/>του<text:s/>άρθρου<text:s/>303<text:s/>του<text:s/>Κώδικα<text:s/>Ποινικής<text:s/>Δικονομίας.<text:s/>Κατά<text:s/>της<text:s/>απόφασης<text:s/>του<text:s/>δικαστηρίου<text:s/>χωρεί<text:s/>μόνο<text:s/>αναίρεση.<text:s/>Το<text:s/>πρακτικό<text:s/>της<text:s/>διαπραγμάτευσης<text:s/>δεσμεύει<text:s/>μόνον<text:s/>το<text:s/>νομικό<text:s/>πρόσωπο<text:s/>και<text:s/>απαγορεύεται<text:s/>να<text:s/>αποτελέσει<text:s/>μέρος<text:s/>της<text:s/>δικογραφίας<text:s/>που<text:s/>έχει<text:s/>σχηματιστεί<text:s/>κατά<text:s/>των<text:s/>φυσικών<text:s/>προσώπων.<text:s/>Παραμονή<text:s/>του<text:s/>στη<text:s/>δικογραφία<text:s/>συνιστά<text:s/>προσβολή<text:s/>του<text:s/>δικαιώματος<text:s/>των<text:s/>φυσικών<text:s/>προσώπων<text:s/>σε<text:s/>δίκαιη<text:s/>δίκη.</text:span></text:p>
      <text:p text:style-name="P1100"><text:span text:style-name="T1100_1">5.</text:span><text:span text:style-name="T1100_2"><text:s/>Το<text:s/>νομικό<text:s/>πρόσωπο,<text:s/>αν<text:s/>δεν<text:s/>έχει<text:s/>κληθεί,<text:s/>μπορεί<text:s/>πάντοτε<text:s/>να<text:s/>παρέμβει<text:s/>εκουσίως<text:s/>στην<text:s/>ποινική<text:s/>δίκη,<text:s/>έως<text:s/>την<text:s/>έναρξη<text:s/>της<text:s/>αποδεικτικής<text:s/>διαδικασίας<text:s/>σε<text:s/>κάθε<text:s/>βαθμό<text:s/>δικαιοδοσίας.<text:s/>Μπορεί<text:s/>επίσης<text:s/>να<text:s/>παρέμβει<text:s/>και<text:s/>κατά<text:s/>την<text:s/>προδικασία,<text:s/>μόνον<text:s/>όμως<text:s/>όταν<text:s/>ενεργείται<text:s/>κύρια<text:s/>ανάκριση.<text:s/>Η<text:s/>παρέμβαση<text:s/>γίνεται<text:s/>με<text:s/>γραπτή<text:s/>ή<text:s/>προφορική<text:s/>δήλωση<text:s/>από<text:s/>αυτόν<text:s/>που<text:s/>έχει<text:s/>εξουσία<text:s/>εκπροσώπησης<text:s/>του<text:s/>νομικού<text:s/>προσώπου,<text:s/>σύμφωνα<text:s/>με<text:s/>τις<text:s/>διατάξεις<text:s/>που<text:s/>το<text:s/>διέπουν,<text:s/>στον<text:s/>αρμόδιο<text:s/>εισαγγελέα<text:s/>ή<text:s/>στον<text:s/>ανακριτή<text:s/>που<text:s/>διεξάγει<text:s/>την<text:s/>ανάκριση,<text:s/>και<text:s/>συντάσσεται<text:s/>έκθεση.<text:s/>Η<text:s/>παρέμβαση<text:s/>επιδίδεται<text:s/>με<text:s/>τη<text:s/>φροντίδα<text:s/>του<text:s/>παρεμβαί-<text:s/>νοντος<text:s/>στους<text:s/>άλλους<text:s/>διαδίκους<text:s/>και<text:s/>στον<text:s/>εισαγγελέα,<text:s/>αν<text:s/>δεν<text:s/>ασκήθηκε<text:s/>ενώπιόν<text:s/>του,<text:s/>αλλιώς<text:s/>είναι<text:s/>απαράδεκτη.<text:s/>Αν<text:s/>η<text:s/>δήλωση<text:s/>γίνει<text:s/>στο<text:s/>ακροατήριο,<text:s/>καταχωρίζεται<text:s/>στα<text:s/>πρακτικά<text:s/>από<text:s/>τον<text:s/>γραμματέα.<text:s/>Για<text:s/>να<text:s/>είναι<text:s/>παραδεκτή<text:s/>η<text:s/>δήλωση,<text:s/>περιέχει<text:s/>τα<text:s/>άρθρα<text:s/>του<text:s/>νόμου<text:s/>και<text:s/>του<text:s/>καταστατικού<text:s/>του<text:s/>νομικού<text:s/>προσώπου<text:s/>από<text:s/>τα<text:s/>οποία<text:s/>προβλέπεται<text:s/>η<text:s/>ευθύνη<text:s/>του<text:s/>στην<text:s/>υπόθεση<text:s/>όπου<text:s/>παρεμβαίνει,<text:s/>καθώς<text:s/>και<text:s/>τα<text:s/>περιστατικά<text:s/>από<text:s/>τα<text:s/>οποία<text:s/>αυτή<text:s/>φέρεται<text:s/>ότι<text:s/>πηγάζει.</text:span></text:p>
      <text:p text:style-name="P1101"><text:span text:style-name="T1101_1">6.</text:span><text:span text:style-name="T1101_2"><text:s/>Το<text:s/>άρθρο<text:s/>495<text:s/>και<text:s/>η<text:s/>παρ.<text:s/>3<text:s/>του<text:s/>άρθρου<text:s/>504<text:s/>του<text:s/>Κώδικα<text:s/>Ποινικής<text:s/>Δικονομίας<text:s/>εφαρμόζονται<text:s/>αναλόγως<text:s/>και<text:s/>στις<text:s/>περιπτώσεις<text:s/>του<text:s/>παρόντος<text:s/>για<text:s/>όλες<text:s/>τις<text:s/>κυρώσεις<text:s/>που<text:s/>τυχόν<text:s/>επιβάλλονται<text:s/>σε<text:s/>βάρος<text:s/>νομικού<text:s/>προσώπου<text:s/>ή<text:s/>οντότητας.</text:span></text:p>
      <text:p text:style-name="P1102"><text:span text:style-name="T1102_1">7.</text:span><text:span text:style-name="T1102_2"><text:s/>Αντίγραφο<text:s/>της<text:s/>αμετάκλητης<text:s/>απόφασης<text:s/>επιβολής<text:s/>της<text:s/>κυρώσεως<text:s/>εις<text:s/>βάρος<text:s/>νομικού<text:s/>προσώπου<text:s/>ή<text:s/>οντότητας<text:s/>διαβιβάζεται,<text:s/>με<text:s/>επιμέλεια<text:s/>του<text:s/>εισαγγελέα<text:s/>του<text:s/>άρθρου<text:s/>549<text:s/>του<text:s/>Κώδικα<text:s/>Ποινικής<text:s/>Δικονομίας,<text:s/>στην<text:s/>Ανεξάρτητη<text:s/>Αρχή<text:s/>Δημοσίων<text:s/>Εσόδων<text:s/>και<text:s/>στην<text:s/>Ενιαία<text:s/>Αρχή<text:s/>Δημοσίων<text:s/>Συμβάσεων.</text:span></text:p>
      <text:h text:style-name="P1103" text:outline-level="1"><text:span text:style-name="T1103_1">ΚΕΦΑΛΑΙΟ<text:s/>Ζ’</text:span></text:h>
      <text:h text:style-name="P1104" text:outline-level="1"><text:span text:style-name="T1104_1">ΚΑΤΑΡΓΟΥΜΕΝΕΣ<text:s/>-<text:s/>ΜΕΤΑΒΑΤΙΚΕΣ<text:s/>ΔΙΑΤΑΞΕΙΣ</text:span></text:h>
      <text:h text:style-name="P1105" text:outline-level="6"><text:span text:style-name="T1105_1">Άρθρο<text:s/>136</text:span></text:h>
      <text:h text:style-name="P1106" text:outline-level="6"><text:span text:style-name="T1106_1">Καταργούμενες<text:s/>διατάξεις</text:span></text:h>
      <text:p text:style-name="P1107"><text:span text:style-name="T1107_1">Από<text:s/>την<text:s/>έναρξη<text:s/>ισχύος<text:s/>του<text:s/>παρόντος<text:s/>καταργούνται:<text:s/>α)<text:s/>τα<text:s/>άρθρα<text:s/>100,<text:s/>περί<text:s/>αναστολής<text:s/>εκτέλεσης<text:s/>μέρους<text:s/>της<text:s/>ποινής,<text:s/>105A,<text:s/>περί<text:s/>παροχής<text:s/>κοινωφελούς<text:s/>εργασίας,<text:s/>128,<text:s/>περί<text:s/>αντικατάστασης<text:s/>του<text:s/>περιορισμού<text:s/>σε<text:s/>ειδικό<text:s/>κατάστημα<text:s/>κράτησης<text:s/>νέων,<text:s/>362,<text:s/>περί<text:s/>του<text:s/>αδικήματος<text:s/>της<text:s/>απλής<text:s/>δυσφήμησης,<text:s/>367<text:s/>και<text:s/>463<text:s/>του<text:s/>Ποινικού<text:s/>Κώδικα<text:s/>(ν.<text:s/>4619/2019,<text:s/>Α’<text:s/>95),</text:span></text:p>
      <text:p text:style-name="P1108"><text:span text:style-name="T1108_1">β)</text:span><text:span text:style-name="T1108_2"><text:tab/></text:span><text:span text:style-name="T1108_3">τα<text:s/>άρθρα<text:s/>50<text:s/>περί<text:s/>αποχής<text:s/>μετά<text:s/>από<text:s/>εντελή<text:s/>ικανοποίηση<text:s/>και<text:s/>405<text:s/>περί<text:s/>αρμοδιότητας<text:s/>των<text:s/>τακτικών<text:s/>δικαστών<text:s/>του<text:s/>μικτού<text:s/>ορκωτού<text:s/>δικαστηρίου<text:s/>του<text:s/>Κώδικα<text:s/>Ποινικής<text:s/>Δικονομίας<text:s/>(ν.<text:s/>4620/2019,<text:s/>Α’<text:s/>96),<text:s/>και</text:span></text:p>
      <text:p text:style-name="P1109"><text:span text:style-name="T1109_1">γ)</text:span><text:span text:style-name="T1109_2"><text:tab/></text:span><text:span text:style-name="T1109_3">το<text:s/>άρθρο<text:s/>98<text:s/>του<text:s/>ν.<text:s/>4623/2019<text:s/>(Α’<text:s/>134)<text:s/>περί<text:s/>της<text:s/>αναστολής<text:s/>της<text:s/>παροχής<text:s/>κοινωφελούς<text:s/>εργασίας.</text:span></text:p>
      <text:h text:style-name="P1110" text:outline-level="6"><text:span text:style-name="T1110_1">Άρθρο<text:s/>137</text:span></text:h>
      <text:h text:style-name="P1111" text:outline-level="6"><text:span text:style-name="T1111_1">Μεταβατικές<text:s/>διατάξεις</text:span></text:h>
      <text:p text:style-name="P1112"><text:span text:style-name="T1112_1">1.</text:span><text:span text:style-name="T1112_2"><text:s/>Υποθέσεις,<text:s/>για<text:s/>τις<text:s/>οποίες<text:s/>μέχρι<text:s/>την<text:s/>έναρξη<text:s/>ισχύος<text:s/>του<text:s/>παρόντος<text:s/>έχει<text:s/>γίνει<text:s/>επίδοση<text:s/>κλητήριου<text:s/>θεσπίσματος<text:s/>ή<text:s/>κλήσης<text:s/>στον<text:s/>κατηγορούμενο<text:s/>και<text:s/>έχουν<text:s/>προσδιοριστεί<text:s/>προς<text:s/>εκδίκαση<text:s/>μέχρι<text:s/>τις<text:s/>31.7.2024,<text:s/>εκδικάζονται<text:s/>από<text:s/>το<text:s/>δικαστήριο<text:s/>στο<text:s/>οποίο<text:s/>έχουν<text:s/>εισαχθεί.<text:s/>Οι<text:s/>υπόλοιπες<text:s/>υποθέσεις<text:s/>αποσύρονται<text:s/>και<text:s/>με<text:s/>πράξη<text:s/>του<text:s/>αρμόδιου<text:s/>εισαγγελέα,<text:s/>η<text:s/>οποία<text:s/>επιδίδεται<text:s/>στον<text:s/>κατηγορούμενο,<text:s/>προσδιορίζονται<text:s/>προς<text:s/>εκδίκαση<text:s/>στο<text:s/>αρμόδιο<text:s/>δικαστήριο.</text:span></text:p>
      <text:p text:style-name="P1113"><text:span text:style-name="T1113_1">2.</text:span><text:span text:style-name="T1113_2"><text:s/>Χρηματικές<text:s/>ποινές<text:s/>που<text:s/>έχουν<text:s/>επιβληθεί<text:s/>σε<text:s/>ημερήσιες<text:s/>μονάδες<text:s/>ισούνται<text:s/>με<text:s/>το<text:s/>γινόμενο<text:s/>του<text:s/>αριθμού<text:s/>των<text:s/>ημερησίων<text:s/>μονάδων<text:s/>επί<text:s/>την<text:s/>τιμή<text:s/>μονάδας.<text:s/>Όπου<text:s/>στο<text:s/>ειδικό<text:s/>μέρος<text:s/>του<text:s/>Ποινικού<text:s/>Κώδικα<text:s/>γίνεται<text:s/>αναφορά<text:s/>σε<text:s/>χρηματική<text:s/>ποινή<text:s/>έως<text:s/>χίλιες<text:s/>ημερήσιες<text:s/>μονάδες,<text:s/>λογίζεται<text:s/>η<text:s/>χρηματική<text:s/>ποινή<text:s/>της<text:s/>περ.<text:s/>β)<text:s/>της<text:s/>παρ.<text:s/>2<text:s/>του<text:s/>άρθρου<text:s/>57<text:s/>του<text:s/>Ποινικού<text:s/>Κώδικα.</text:span></text:p>
      <text:p text:style-name="P1114"><text:span text:style-name="T1114_1">Όπου<text:s/>σε<text:s/>ειδικούς<text:s/>νόμους<text:s/>λογίζεται:<text:s/>α)<text:s/>χρηματική<text:s/>ποινή<text:s/>έως<text:s/>χίλιες<text:s/>(1.000)<text:s/>ημερήσιες<text:s/>μονάδες,<text:s/>ο<text:s/>προσδιορισμός<text:s/>του<text:s/>ύψους<text:s/>της<text:s/>χρηματικής<text:s/>ποινής<text:s/>γίνεται<text:s/>σύμφωνα<text:s/>με<text:s/>το<text:s/>ελάχιστο<text:s/>και<text:s/>μέγιστο<text:s/>ύψος<text:s/>χρηματικής<text:s/>ποινής<text:s/>της<text:s/>παρ.<text:s/>2<text:s/>του<text:s/>άρθρου<text:s/>57<text:s/>του<text:s/>Ποινικού<text:s/>Κώδικα<text:s/>ανεξαρτήτως<text:s/>του<text:s/>είδους<text:s/>του<text:s/>εγκλήματος,<text:s/>β)<text:s/>χρηματική<text:s/>ποινή<text:s/>άνω<text:s/>των<text:s/>χιλίων<text:s/>(1.000)<text:s/>ημερησίων<text:s/>μονάδων,<text:s/>η<text:s/>επιβαλλόμενη<text:s/>χρηματική<text:s/>ποινή<text:s/>δεν<text:s/>μπορεί<text:s/>να<text:s/>είναι<text:s/>κατώτερη<text:s/>από<text:s/>είκοσι<text:s/>χιλιάδες<text:s/>(20.000)<text:s/>ευρώ<text:s/>και<text:s/>ανώτερη<text:s/>από<text:s/>ένα<text:s/>εκατομμύριο<text:s/>ευρώ<text:s/>(1.000.000)<text:s/>ευρώ.</text:span></text:p>
      <text:p text:style-name="P1115"><text:span text:style-name="T1115_1">3.</text:span><text:span text:style-name="T1115_2"><text:s/>Όπου<text:s/>σε<text:s/>ειδικούς<text:s/>ποινικούς<text:s/>νόμους<text:s/>γίνεται<text:s/>αναφορά<text:s/>σε<text:s/>πλαίσιο<text:s/>ποινής<text:s/>φυλάκισης<text:s/>τουλάχιστον<text:s/>ενός<text:s/>(1)<text:s/>έτους<text:s/>ή<text:s/>κάθειρξης<text:s/>έως<text:s/>έξι<text:s/>(6)<text:s/>έτη,<text:s/>αυτή<text:s/>λογίζεται<text:s/>σε<text:s/>κάθειρξη<text:s/>από<text:s/>πέντε<text:s/>(5)<text:s/>έως<text:s/>δέκα<text:s/>(10)<text:s/>έτη.</text:span></text:p>
      <text:p text:style-name="P1116"><text:span text:style-name="T1116_1">4.</text:span><text:span text:style-name="T1116_2"><text:s/>Για<text:s/>τον<text:s/>υπολογισμό<text:s/>των<text:s/>εξόδων<text:s/>των<text:s/>υποθέσεων<text:s/>του<text:s/>Πενταμελούς<text:s/>Εφετείου<text:s/>ισχύει<text:s/>αναλογικά<text:s/>η<text:s/>περ.<text:s/>στ’<text:s/>της<text:s/>παρ.<text:s/>1<text:s/>του<text:s/>άρθρου<text:s/>577<text:s/>του<text:s/>Κώδικα<text:s/>Ποινικής<text:s/>Δικονομίας.</text:span></text:p>
      <text:p text:style-name="P1117"><text:span text:style-name="T1117_1">5.</text:span><text:span text:style-name="T1117_2"><text:s/>Όπου<text:s/>στις<text:s/>διατάξεις<text:s/>του<text:s/>Κώδικα<text:s/>Ποινικής<text:s/>Δικονομίας<text:s/>γίνεται<text:s/>αναφορά<text:s/>στο<text:s/>Πενταμελές<text:s/>Εφετείο<text:s/>νοείται<text:s/>το<text:s/>Τριμελές<text:s/>Εφετείο<text:s/>της<text:s/>παρ.<text:s/>8<text:s/>του<text:s/>άρθρου<text:s/>111.</text:span></text:p>
      <text:p text:style-name="P1118"><text:span text:style-name="T1118_1">6.</text:span><text:span text:style-name="T1118_2"><text:s/>Όπου<text:s/>σε<text:s/>διατάξεις<text:s/>ειδικών<text:s/>νόμων<text:s/>γίνεται<text:s/>αναφορά<text:s/>σε<text:s/>απαγόρευση<text:s/>μετατροπής<text:s/>της<text:s/>ποινής<text:s/>σε<text:s/>κοινωφελή<text:s/>εργασία<text:s/>νοείται<text:s/>απαγόρευση<text:s/>μετατροπής<text:s/>και<text:s/>σε<text:s/>χρηματική<text:s/>ποινή.</text:span></text:p>
      <text:h text:style-name="P1119" text:outline-level="1"><text:span text:style-name="T1119_1">ΚΕΦΑΛΑΙΟ<text:s/>Η’</text:span></text:h>
      <text:h text:style-name="P1120" text:outline-level="1"><text:span text:style-name="T1120_1">ΕΝΑΡΞΗ<text:s/>ΙΣΧΥΟΣ</text:span></text:h>
      <text:h text:style-name="P1121" text:outline-level="6"><text:span text:style-name="T1121_1">Άρθρο<text:s/>138</text:span></text:h>
      <text:h text:style-name="P1122" text:outline-level="6"><text:span text:style-name="T1122_1">Έναρξη<text:s/>ισχύος</text:span></text:h>
      <text:p text:style-name="P1123"><text:span text:style-name="T1123_1">1.</text:span><text:span text:style-name="T1123_2"><text:s/>Με<text:s/>την<text:s/>επιφύλαξη<text:s/>των<text:s/>παρ.<text:s/>2<text:s/>και<text:s/>3<text:s/>η<text:s/>ισχύς<text:s/>του<text:s/>παρόντος<text:s/>αρχίζει<text:s/>από<text:s/>την<text:s/>1η.5.2024.</text:span></text:p>
      <text:p text:style-name="P1124"><text:span text:style-name="T1124_1">2.</text:span><text:span text:style-name="T1124_2"><text:s/>Η<text:s/>ισχύς<text:s/>των<text:s/>άρθρων<text:s/>9,<text:s/>10,<text:s/>23,<text:s/>28,<text:s/>60,<text:s/>82,<text:s/>87,<text:s/>88<text:s/>και<text:s/>89<text:s/>αρχίζει<text:s/>από<text:s/>την<text:s/>1η.7.2024.</text:span></text:p>
      <text:p text:style-name="P1125"><text:span text:style-name="T1125_1">3.</text:span><text:span text:style-name="T1125_2"><text:s/>Η<text:s/>ισχύς<text:s/>των<text:s/>άρθρων<text:s/>4,<text:s/>31,<text:s/>32,<text:s/>37,<text:s/>38,<text:s/>39,<text:s/>40,<text:s/>71,<text:s/>95,<text:s/>133,<text:s/>134,<text:s/>135<text:s/>και<text:s/>της<text:s/>περ.<text:s/>γ)<text:s/>του<text:s/>άρθρου<text:s/>136<text:s/>αρχίζει<text:s/>από<text:s/>τη<text:s/>δημοσίευση<text:s/>του<text:s/>παρόντος<text:s/>στην<text:s/>Εφημερίδα<text:s/>της<text:s/>Κυβερνήσεως.</text:span></text:p>
      <text:p text:style-name="P1126"><text:span text:style-name="T112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27"><text:span text:style-name="T1127_1">Αθήνα,<text:s/>23<text:s/>Φεβρουαρίου<text:s/>2024</text:span></text:p>
      <text:p text:style-name="P1128"><text:span text:style-name="T1128_1">Η<text:s/>Πρόεδρος<text:s/>της<text:s/>Δημοκρατίας</text:span></text:p>
      <text:p text:style-name="P1129"><text:span text:style-name="T1129_1">ΚΑΤΕΡΙΝΑ<text:s/>ΣΑΚΕΛΛΑΡΟΠΟΥΛ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30"><text:span text:style-name="T1130_1">Εθνικής<text:s/>Οικονομίας</text:span></text:p>
            <text:p text:style-name="P1131"><text:span text:style-name="T1131_1">και<text:s/>Οικονομικών</text:span></text:p>
            <text:p text:style-name="P1132"><text:span text:style-name="T1132_1">ΚΩΝΣΤΑΝΤΙΝΟΣ<text:s/>ΧΑΤΖΗΔΑΚΗΣ</text:span></text:p>
          </table:table-cell>
          <table:table-cell table:style-name="Cell2">
            <text:p text:style-name="P1133"><text:span text:style-name="T1133_1">Οι<text:s/>Υπουργοί</text:span></text:p>
            <text:p text:style-name="P1134"><text:span text:style-name="T1134_1">Εξωτερικών<text:s/>Εθνικής<text:s/>Άμυνας</text:span></text:p>
            <text:p text:style-name="P1135"><text:span text:style-name="T1135_1">ΓΕΩΡΓΙΟΣ<text:s/>ΓΕΡΑΠΕΤΡΙΤΗΣ<text:s/>ΝΙΚΟΛΑΟΣ<text:s/>-<text:s/>ΓΕΩΡΓΙΟΣ<text:s/>ΔΕΝΔΙΑΣ</text:span></text:p>
          </table:table-cell>
        </table:table-row>
        <table:table-row table:style-name="Row2">
          <table:table-cell table:style-name="Cell3">
            <text:p text:style-name="P1136"><text:span text:style-name="T1136_1">Εσωτερικών</text:span></text:p>
            <text:p text:style-name="P1137"><text:span text:style-name="T1137_1">ΝΙΚΗ<text:s/>ΚΕΡΑΜΕΩΣ</text:span></text:p>
          </table:table-cell>
          <table:table-cell table:style-name="Cell4">
            <text:p text:style-name="P1138"><text:span text:style-name="T1138_1">Αναπληρωτής<text:s/>Παιδείας,<text:s/>Θρησκευμάτων</text:span></text:p>
            <text:p text:style-name="P1139"><text:span text:style-name="T1139_1">Υπουργός<text:s/>Εσωτερικών<text:s/>και<text:s/>Αθλητισμού</text:span></text:p>
            <text:p text:style-name="P1140"><text:span text:style-name="T1140_1">ΘΕΟΔΩΡΟΣ<text:s/>ΛΙΒΑΝΙΟΣ<text:s/>ΚΥΡΙΑΚΟΣ<text:s/>ΠΙΕΡΡΑΚΑΚΗΣ</text:span></text:p>
          </table:table-cell>
        </table:table-row>
        <table:table-row table:style-name="Row3">
          <table:table-cell table:style-name="Cell5">
            <text:p text:style-name="P1141"><text:span text:style-name="T1141_1">Αναπληρωτής<text:s/>Υπουργός<text:s/>Παιδείας,<text:s/>Θρησκευμάτων<text:s/>και<text:s/>Αθλητισμού</text:span></text:p>
            <text:p text:style-name="P1142"><text:span text:style-name="T1142_1">ΙΩΑΝΝΗΣ<text:s/>ΒΡΟΥΤΣΗΣ</text:span></text:p>
          </table:table-cell>
          <table:table-cell table:style-name="Cell6">
            <text:p text:style-name="P1143"><text:span text:style-name="T1143_1">Υγείας<text:s/>Προστασίας<text:s/>του<text:s/>Πολίτη</text:span></text:p>
            <text:p text:style-name="P1144"><text:span text:style-name="T1144_1">ΣΠΥΡΙΔΩΝ<text:s/>-<text:s/>ΑΔΩΝΙΣ<text:s/>ΓΕΩΡΓΙΑΔΗΣ<text:s/>ΜΙΧΑΗΛ<text:s/>ΧΡΥΣΟΧΟΪΔΗΣ</text:span></text:p>
          </table:table-cell>
        </table:table-row>
        <table:table-row table:style-name="Row4">
          <table:table-cell table:style-name="Cell7">
            <text:p text:style-name="P1145"><text:span text:style-name="T1145_1">Υποδομών<text:s/>και<text:s/>Μεταφορών</text:span></text:p>
            <text:p text:style-name="P1146"><text:span text:style-name="T1146_1">ΧΡΗΣΤΟΣ<text:s/>ΣΤΑΪΚΟΥΡΑΣ</text:span></text:p>
          </table:table-cell>
          <table:table-cell table:style-name="Cell8">
            <text:p text:style-name="P1147"><text:span text:style-name="T1147_1">Περιβάλλοντος<text:s/>και<text:s/>Ενέργειας<text:s/>Ανάπτυξης</text:span></text:p>
            <text:p text:style-name="P1148"><text:span text:style-name="T1148_1">ΘΕΟΔΩΡΟΣ<text:s/>ΣΚΥΛΑΚΑΚΗΣ<text:s/>ΚΩΝΣΤΑΝΤΙΝΟΣ<text:s/>ΣΚΡΕΚΑΣ</text:span></text:p>
          </table:table-cell>
        </table:table-row>
        <table:table-row table:style-name="Row5">
          <table:table-cell table:style-name="Cell9">
            <text:p text:style-name="P1149"><text:span text:style-name="T1149_1">Εργασίας<text:s/>και</text:span></text:p>
            <text:p text:style-name="P1150"><text:span text:style-name="T1150_1">Κοινωνικής<text:s/>Ασφάλισης</text:span></text:p>
            <text:p text:style-name="P1151"><text:span text:style-name="T1151_1">ΔΟΜΝΑ<text:s/>-<text:s/>ΜΑΡΙΑ<text:s/>ΜΙΧΑΗΛΙΔΟΥ</text:span></text:p>
          </table:table-cell>
          <table:table-cell table:style-name="Cell10">
            <text:p text:style-name="P1152"><text:span text:style-name="T1152_1">Δικαιοσύνης<text:s/>Μετανάστευσης<text:s/>και<text:s/>Ασύλου</text:span></text:p>
            <text:p text:style-name="P1153"><text:span text:style-name="T1153_1">ΓΕΩΡΓΙΟΣ<text:s/>ΦΛΩΡΙΔΗΣ<text:s/>ΔΗΜΗΤΡΙΟΣ<text:s/>ΚΑΙΡΙΔΗΣ</text:span></text:p>
          </table:table-cell>
        </table:table-row>
        <table:table-row table:style-name="Row6">
          <table:table-cell table:style-name="Cell11">
            <text:p text:style-name="P1154"><text:span text:style-name="T1154_1">Κοινωνικής<text:s/>Συνοχής<text:s/>και<text:s/>Οικογένειας</text:span></text:p>
            <text:p text:style-name="P1155"><text:span text:style-name="T1155_1">ΣΟΦΙΑ<text:s/>ΖΑΧΑΡΑΚΗ</text:span></text:p>
          </table:table-cell>
          <table:table-cell table:style-name="Cell12">
            <text:p text:style-name="P1156"><text:span text:style-name="T1156_1">Αγροτικής<text:s/>Ανάπτυξης<text:s/>Ναυτιλίας</text:span></text:p>
            <text:p text:style-name="P1157"><text:span text:style-name="T1157_1">και<text:s/>Τροφίμων<text:s/>και<text:s/>Νησιωτικής<text:s/>Πολιτικής</text:span></text:p>
            <text:p text:style-name="P1158"><text:span text:style-name="T1158_1">ΕΛΕΥΘΕΡΙΟΣ<text:s/>ΑΥΓΕΝΑΚΗΣ<text:s/>ΧΡΗΣΤΟΣ<text:s/>ΣΤΥΛΙΑΝΙΔΗΣ</text:span></text:p>
          </table:table-cell>
        </table:table-row>
        <table:table-row table:style-name="Row7">
          <table:table-cell table:style-name="Cell13">
            <text:p text:style-name="P1159"><text:span text:style-name="T1159_1">Κλιματικής<text:s/>Κρίσης<text:s/>και<text:s/>Πολιτικής<text:s/>Προστασίας</text:span></text:p>
            <text:p text:style-name="P1160"><text:span text:style-name="T1160_1">ΒΑΣΙΛΕΙΟΣ<text:s/>ΚΙΚΙΛΙΑΣ</text:span></text:p>
          </table:table-cell>
          <table:table-cell table:style-name="Cell14">
            <text:p text:style-name="P1161"><text:span text:style-name="T1161_1">Επικρατείας</text:span></text:p>
            <text:p text:style-name="P1162"><text:span text:style-name="T1162_1">ΣΤΑΥΡΟΣ<text:s/>Ν.<text:s/>ΠΑΠΑΣΤΑΥΡΟΥ</text:span></text:p>
          </table:table-cell>
        </table:table-row>
      </table:table>
      <text:p text:style-name="P1163"><text:span text:style-name="T1163_1">Θεωρήθηκε<text:s/>και<text:s/>τέθηκε<text:s/>η<text:s/>Μεγάλη<text:s/>Σφραγίδα<text:s/>του<text:s/>Κράτους.</text:span></text:p>
      <text:p text:style-name="P1164"><text:span text:style-name="T1164_1">Αθήνα,<text:s/>23<text:s/>Φεβρουαρίου<text:s/>2024</text:span></text:p>
      <text:p text:style-name="P1165"><text:span text:style-name="T1165_1">Ο<text:s/>επί<text:s/>της<text:s/>Δικαιοσύνης<text:s/>Υπουργός</text:span></text:p>
      <text:p text:style-name="P1166"><text:span text:style-name="T1166_1">ΓΕΩΡΓΙΟΣ<text:s/>ΦΛΩΡΙΔΗΣ</text:span></text:p>
      <text:p text:style-name="P1167"><text:span text:style-name="T1167_1">ΕΘΝΙΚΟ<text:s/>ΤΥΠΟΓΡΑΦΕΙΟ</text:span></text:p>
      <text:p text:style-name="P1168"><text:span text:style-name="T1168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169"><text:span text:style-name="T1169_1">1.<text:s/></text:span><text:span text:style-name="T1169_2">ΦΥΛΛΟ<text:s/>ΤΗΣ<text:s/>ΕΦΗΜΕΡΙΔΑΣ<text:s/>ΤΗΣ<text:s/>ΚΥΒΕΡΝΗΣΕΩΣ<text:s/>(ΦΕΚ)</text:span></text:p>
      <text:p text:style-name="P1170"><text:span text:style-name="T1170_1">•<text:s/>Τα<text:s/></text:span><text:span text:style-name="T1170_2">ΦΕΚ<text:s/>σε<text:s/>ηλεκτρονική<text:s/>μορφή<text:s/></text:span><text:span text:style-name="T1170_3">διατίθενται<text:s/>δωρεάν<text:s/>στο<text:s/></text:span><text:span text:style-name="T1170_4"><text:a xlink:type="simple" xlink:href="http://www.et.gr"><text:span text:style-name="T1170_5">www.et.gr</text:span></text:a></text:span><text:span text:style-name="T117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170_7"><text:a xlink:type="simple" xlink:href="http://www.et.gr"><text:span text:style-name="T1170_8">www.et.gr</text:span></text:a></text:span><text:span text:style-name="T1170_9">.</text:span></text:p>
      <text:p text:style-name="P1171"><text:span text:style-name="T1171_1">•<text:s/>Τα<text:s/></text:span><text:span text:style-name="T1171_2">ΦΕΚ<text:s/>σε<text:s/>έντυπη<text:s/>μορφή<text:s/></text:span><text:span text:style-name="T117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172"><text:span text:style-name="T1172_1">•<text:s/></text:span><text:span text:style-name="T1172_2">Τρόποι<text:s/>αποστολής<text:s/>κειμένων<text:s/>προς<text:s/>δημοσίευση:</text:span></text:p>
      <text:p text:style-name="P1173"><text:span text:style-name="T1173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173_2"><text:a xlink:type="simple" xlink:href="mailto:webmaster.et@et.gr"><text:span text:style-name="T1173_3">webmaster.et@et.gr</text:span></text:a></text:span><text:span text:style-name="T1173_4">με<text:s/>χρήση<text:s/>προηγμένης<text:s/>ψηφιακής<text:s/>υπογραφής<text:s/>και<text:s/>χρονοσήμανσης.</text:span></text:p>
      <text:p text:style-name="P1174"><text:span text:style-name="T1174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175"><text:span text:style-name="T117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175_2"><text:a xlink:type="simple" xlink:href="http://www.et.gr"><text:span text:style-name="T1175_3">www.et.gr</text:span></text:a></text:span><text:span text:style-name="T117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176"><text:span text:style-name="T1176_1">2.<text:s/></text:span><text:span text:style-name="T1176_2">ΕΚΤΥΠΩΤΙΚΕΣ<text:s/>-<text:s/>ΕΚΔΟΤΙΚΕΣ<text:s/>ΑΝΑΓΚΕΣ<text:s/>ΤΟΥ<text:s/>ΔΗΜΟΣΙΟΥ</text:span></text:p>
      <text:p text:style-name="P1177"><text:span text:style-name="T117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178"><text:span text:style-name="T1178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8">
          <table:table-cell table:style-name="Cell15">
            <text:p text:style-name="P1179"><text:span text:style-name="T1179_1">Ταχυδρομική<text:s/>Διεύθυνση:<text:s/></text:span><text:span text:style-name="T1179_2">Καποδιστρίου<text:s/>34,<text:s/>τ.κ.<text:s/>10432,<text:s/>Αθήνα</text:span></text:p>
          </table:table-cell>
          <table:table-cell table:style-name="Cell16">
            <text:p text:style-name="P1180"><text:span text:style-name="T1180_1">Ιστότοπος:<text:s/></text:span><text:span text:style-name="T1180_2"><text:a xlink:type="simple" xlink:href="http://www.et.gr"><text:span text:style-name="T1180_3">www.et.gr</text:span></text:a></text:span></text:p>
          </table:table-cell>
          <table:table-cell table:style-name="Cell17">
            <text:p text:style-name="P1181"/>
          </table:table-cell>
        </table:table-row>
        <table:table-row table:style-name="Row9">
          <table:table-cell table:style-name="Cell18">
            <text:p text:style-name="P1182"><text:span text:style-name="T1182_1">ΤΗΛΕΦΩΝΙΚΟ<text:s/>ΚΕΝΤΡΟ:<text:s/>210<text:s/>5279000<text:s/>-<text:s/>fax:<text:s/>210<text:s/>5279054</text:span></text:p>
          </table:table-cell>
          <table:table-cell table:style-name="Cell19">
            <text:p text:style-name="P1183"><text:span text:style-name="T1183_1">Πληροφορίες<text:s/>σχετικά<text:s/>με<text:s/>την<text:s/>λειτουργία<text:s/>του<text:s/>ιστότοπου:<text:s/></text:span><text:span text:style-name="T1183_2"><text:a xlink:type="simple" xlink:href="mailto:helpdesk.et@et.gr"><text:span text:style-name="T1183_3">helpdesk.et@et.gr</text:span></text:a></text:span></text:p>
          </table:table-cell>
          <table:table-cell table:style-name="Cell20">
            <text:p text:style-name="P1184"/>
          </table:table-cell>
        </table:table-row>
        <table:table-row table:style-name="Row10">
          <table:table-cell table:style-name="Cell21">
            <text:p text:style-name="P1185"><text:span text:style-name="T1185_1">ΕΞΥΠΗΡΕΤΗΣΗ<text:s/>ΚΟΙΝΟΥ</text:span></text:p>
            <text:p text:style-name="P1186"><text:span text:style-name="T1186_1">Πωλήσεις<text:s/>-<text:s/>Συνδρομές:<text:s/></text:span><text:span text:style-name="T1186_2">(Ισόγειο,<text:s/>τηλ.<text:s/>210<text:s/>5279178<text:s/>-<text:s/>180)</text:span></text:p>
            <text:p text:style-name="P1187"><text:span text:style-name="T1187_1">Πληροφορίες:<text:s/></text:span><text:span text:style-name="T1187_2">(Ισόγειο,<text:s/>Γρ.<text:s/>3<text:s/>και<text:s/>τηλεφ.<text:s/>κέντρο<text:s/>210<text:s/>5279000)</text:span></text:p>
            <text:p text:style-name="P1188"><text:span text:style-name="T1188_1">Παραλαβή<text:s/>Δημ.<text:s/>Ύλης:<text:s/></text:span><text:span text:style-name="T1188_2">(Ισόγειο,<text:s/>τηλ.<text:s/>210<text:s/>5279167,<text:s/>210<text:s/>5279139)</text:span></text:p>
            <text:p text:style-name="P1189"><text:span text:style-name="T1189_1">Ωράριο<text:s/>για<text:s/>το<text:s/>κοινό:<text:s/></text:span><text:span text:style-name="T1189_2">Δευτέρα<text:s/>ως<text:s/>Παρασκευή:<text:s/>8:00<text:s/>-<text:s/>13:30</text:span></text:p>
          </table:table-cell>
          <table:table-cell table:style-name="Cell22">
            <text:p text:style-name="P1190"/>
          </table:table-cell>
          <table:table-cell table:style-name="Cell23">
            <text:p text:style-name="P1191"/>
          </table:table-cell>
        </table:table-row>
        <table:table-row table:style-name="Row11">
          <table:table-cell table:style-name="Cell24">
            <text:p text:style-name="P1192"/>
          </table:table-cell>
          <table:table-cell table:style-name="Cell25">
            <text:p text:style-name="P1193"><text:span text:style-name="T1193_1">Αποστολή<text:s/>ψηφιακά<text:s/>υπογεγραμμένων<text:s/>εγγράφων<text:s/>προς<text:s/>δημοσίευση<text:s/>στο<text:s/>ΦΕΚ:<text:s/></text:span><text:span text:style-name="T1193_2"><text:a xlink:type="simple" xlink:href="mailto:webmaster.et@et.gr"><text:span text:style-name="T1193_3">webmaster.et@et.gr</text:span></text:a></text:span></text:p>
          </table:table-cell>
          <table:table-cell table:style-name="Cell26">
            <text:p text:style-name="P1194"/>
          </table:table-cell>
        </table:table-row>
        <table:table-row table:style-name="Row12">
          <table:table-cell table:style-name="Cell27">
            <text:p text:style-name="P1195"/>
          </table:table-cell>
          <table:table-cell table:style-name="Cell28">
            <text:p text:style-name="P1196"><text:span text:style-name="T1196_1">Πληροφορίες<text:s/>για<text:s/>γενικό<text:s/>πρωτόκολλο<text:s/>και<text:s/>αλληλογραφία:<text:s/></text:span><text:span text:style-name="T1196_2"><text:a xlink:type="simple" xlink:href="mailto:grammateia@et.gr"><text:span text:style-name="T1196_3">grammateia@et.gr</text:span></text:a></text:span></text:p>
          </table:table-cell>
          <table:table-cell table:style-name="Cell29">
            <text:p text:style-name="P1197"/>
          </table:table-cell>
        </table:table-row>
      </table:table>
      <text:p text:style-name="P1198"><text:span text:style-name="T1198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