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2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2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2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2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2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2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2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1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2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2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2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2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2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2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2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2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2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2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2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2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2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2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2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1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1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2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2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Heading_20_2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2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2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2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1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1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2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2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Heading_20_2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2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2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2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Heading_20_2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2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2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2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1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1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2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2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Heading_20_2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2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2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2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Heading_20_2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2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Heading_20_2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2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Heading_20_1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1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2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2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Heading_20_2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2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Heading_20_2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2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Heading_20_2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2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Heading_20_1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1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2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2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Heading_20_2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2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Heading_20_2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1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1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Heading_20_1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1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12cm"/>
    </style:style>
    <style:style style:name="Column2" style:family="table-column">
      <style:table-column-properties style:column-width="8.0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7" style:family="paragraph" style:parent-style-name="Normal">
      <style:paragraph-properties fo:text-align="justify" fo:margin-top="0.423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8" style:family="paragraph" style:parent-style-name="Normal">
      <style:paragraph-properties fo:text-align="justify" fo:margin-top="0.423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0" style:family="paragraph" style:parent-style-name="Normal">
      <style:paragraph-properties fo:text-align="justify" fo:margin-top="0.423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1" style:family="paragraph" style:parent-style-name="Normal">
      <style:paragraph-properties fo:text-align="justify" fo:margin-top="0.423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2" style:family="paragraph" style:parent-style-name="Normal">
      <style:paragraph-properties fo:text-align="justify" fo:margin-top="0.423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4" style:family="paragraph" style:parent-style-name="Normal">
      <style:paragraph-properties fo:text-align="justify" fo:margin-top="0.423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6" style:family="paragraph" style:parent-style-name="Normal">
      <style:paragraph-properties fo:text-align="justify" fo:margin-top="0.423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7" style:family="paragraph" style:parent-style-name="Normal">
      <style:paragraph-properties fo:text-align="justify" fo:margin-top="0.423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9" style:family="paragraph" style:parent-style-name="Normal">
      <style:paragraph-properties fo:text-align="justify" fo:margin-top="0.423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1" style:family="paragraph" style:parent-style-name="Normal">
      <style:paragraph-properties fo:text-align="justify" fo:margin-top="0.423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2" style:family="paragraph" style:parent-style-name="Normal">
      <style:paragraph-properties fo:text-align="justify" fo:margin-top="0.423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4" style:family="paragraph" style:parent-style-name="Normal">
      <style:paragraph-properties fo:text-align="justify" fo:margin-top="0.423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6" style:family="paragraph" style:parent-style-name="Normal">
      <style:paragraph-properties fo:text-align="justify" fo:margin-top="0.423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8" style:family="paragraph" style:parent-style-name="Normal">
      <style:paragraph-properties fo:text-align="justify" fo:margin-top="0.423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9" style:family="paragraph" style:parent-style-name="Normal">
      <style:paragraph-properties fo:text-align="justify" fo:margin-top="0.423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1" style:family="paragraph" style:parent-style-name="Normal">
      <style:paragraph-properties fo:text-align="justify" fo:margin-top="0.423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3" style:family="paragraph" style:parent-style-name="Normal">
      <style:paragraph-properties fo:text-align="justify" fo:margin-top="0.423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5" style:family="paragraph" style:parent-style-name="Normal">
      <style:paragraph-properties fo:text-align="justify" fo:margin-top="0.423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7" style:family="paragraph" style:parent-style-name="Normal">
      <style:paragraph-properties fo:text-align="justify" fo:margin-top="0.423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9" style:family="paragraph" style:parent-style-name="Normal">
      <style:paragraph-properties fo:text-align="justify" fo:margin-top="0.423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font-style="italic" style:font-style-asian="italic" style:font-style-complex="italic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>
      <style:text-properties fo:language="el" fo:language-asian="el"/>
    </style:style>
    <style:style style:name="T1847_4" style:family="text"/>
    <style:style style:name="T18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7_6" style:family="text">
      <style:text-properties fo:language="el" fo:language-asian="el"/>
    </style:style>
    <style:style style:name="T1847_7" style:family="text"/>
    <style:style style:name="T1847_8" style:family="text" style:parent-style-name="Internet_20_link">
      <style:text-properties fo:color="#0000ee" fo:language="el" fo:language-asian="el"/>
    </style:style>
    <style:style style:name="T1847_9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T1850_2" style:family="text"/>
    <style:style style:name="T18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0_4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/>
    <style:style style:name="T18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2_4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7_2" style:family="text"/>
    <style:style style:name="T18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0_2" style:family="text"/>
    <style:style style:name="T18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63" style:family="paragraph" style:parent-style-name="Normal">
      <style:paragraph-properties fo:text-align="justify" fo:margin-top="0.423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4" style:family="paragraph" style:parent-style-name="Normal">
      <style:paragraph-properties fo:text-align="justify" fo:margin-top="0.423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5" style:family="paragraph" style:parent-style-name="Normal">
      <style:paragraph-properties fo:text-align="justify" fo:margin-top="0.423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6" style:family="paragraph" style:parent-style-name="Normal">
      <style:paragraph-properties fo:text-align="justify" fo:margin-top="0.423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0_2" style:family="text"/>
    <style:style style:name="T18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3_2" style:family="text"/>
    <style:style style:name="T187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Μαρτ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39</text:span></text:p>
      <text:p text:style-name="P5"><text:span text:style-name="T5_1">NOMOΣ<text:s/>ΥΠ’<text:s/>ΑΡΙΘΜ.<text:s/>5094</text:span></text:p>
      <text:p text:style-name="P6"><text:span text:style-name="T6_1">Ενίσχυση<text:s/>του<text:s/>Δημόσιου<text:s/>Πανεπιστημίου<text:s/>-<text:s/>Πλαίσιο<text:s/>λειτουργίας<text:s/>μη<text:s/>κερδοσκοπικών<text:s/>παραρτημάτων<text:s/>ξένων<text:s/>πανεπιστημίων<text:s/>και<text:s/>άλλ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text:s/>ΠΙΝΑΚΑΣ<text:s/>ΠΕΡΙΕΧΟΜΕΝΩΝ</text:span></text:p>
      <text:h text:style-name="P9" text:outline-level="1"><text:span text:style-name="T9_1">ΜΕΡΟΣ<text:s/>Α’</text:span></text:h>
      <text:h text:style-name="P10" text:outline-level="1"><text:span text:style-name="T10_1">ΟΡΓΑΝΩΣΙΑΚΕΣ<text:s/>ΑΛΛΑΓΕΣ<text:s/>ΣΤΗ<text:s/>ΔΟΜΗ<text:s/>ΤΟΥ<text:s/>ΔΗΜΟΚΡΙΤΕΙΟΥ<text:s/>ΠΑΝΕΠΙΣΤΗΜΙΟΥ<text:s/>ΘΡΑΚΗΣ</text:span></text:h>
      <text:h text:style-name="P11" text:outline-level="2"><text:span text:style-name="T11_1">ΚΕΦΑΛΑΙΟ<text:s/>Α’<text:s/></text:span></text:h>
      <text:h text:style-name="P12" text:outline-level="2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:<text:s/>α)<text:s/>η<text:s/>ενίσχυση<text:s/>του<text:s/>Δη-<text:s/>μοκρίτειου<text:s/>Πανεπιστημίου<text:s/>Θράκης<text:s/>(Δ.Π.Θ.)<text:s/>και<text:s/>της<text:s/>Περιφέρειας<text:s/>Ανατολικής<text:s/>Μακεδονίας<text:s/>και<text:s/>Θράκης,<text:s/>καθώς<text:s/>και<text:s/>η<text:s/>διοικητική<text:s/>και<text:s/>γεωγραφική<text:s/>ταύτιση<text:s/>του<text:s/>ιδρύματος<text:s/>με<text:s/>την<text:s/>ανωτέρω<text:s/>Περιφέρεια,<text:s/>προς<text:s/>όφελος<text:s/>του<text:s/>συνόλου<text:s/>του<text:s/>πληθυσμού<text:s/>της<text:s/>Περιφέρειας,<text:s/>και<text:s/>η<text:s/>ποιοτική<text:s/>αναβάθμιση<text:s/>της<text:s/>περιοχής,<text:s/>μέσα<text:s/>από<text:s/>βελτιωτικές<text:s/>παρεμβάσεις<text:s/>στον<text:s/>εκπαιδευτικό<text:s/>πυλώνα<text:s/>και<text:s/>σωστά<text:s/>σχεδιασμένες<text:s/>και<text:s/>βιώσιμες<text:s/>προτάσεις,<text:s/>και<text:s/>β)<text:s/>η<text:s/>ενιαία<text:s/>παρουσία<text:s/>του<text:s/>Δ.Π.Θ.<text:s/>στο<text:s/>σύνολο<text:s/>της<text:s/>Περιφέρειας<text:s/>Ανατολικής<text:s/>Μακεδονίας<text:s/>και<text:s/>Θράκης,<text:s/>η<text:s/>οποία<text:s/>εκτιμάται<text:s/>ότι<text:s/>θα<text:s/>συμβάλλει<text:s/>καταλυτικά<text:s/>στην<text:s/>αξιοποίηση<text:s/>και<text:s/>αναβάθμιση<text:s/>των<text:s/>διαθέσιμων<text:s/>δομών<text:s/>έρευνας<text:s/>και<text:s/>καινοτομίας<text:s/>και<text:s/>στην<text:s/>προσβασιμότητα<text:s/>στους<text:s/>διαθέσιμους<text:s/>πόρους,<text:s/>με<text:s/>στόχο<text:s/>την<text:s/>ενίσχυση<text:s/>της<text:s/>επιχειρηματικότητας<text:s/>σε<text:s/>επίπεδο<text:s/>αλυσίδων<text:s/>αξίας<text:s/>και<text:s/>την<text:s/>επιτυχημένη<text:s/>εφαρμογή<text:s/>της<text:s/>Εθνικής<text:s/>και<text:s/>Περιφερειακής<text:s/>Στρατηγικής<text:s/>Έξυπνης<text:s/>Εξειδίκευσης<text:s/>(RIS3)<text:s/>για<text:s/>τη<text:s/>διασφάλιση<text:s/>του<text:s/>εθνικού<text:s/>συμφέροντος<text:s/>στην<text:s/>ευρύτερη<text:s/>περιοχή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<text:s/>η<text:s/>θέσπιση<text:s/>οργανωσι-<text:s/>ακών<text:s/>αλλαγών<text:s/>στη<text:s/>δομή<text:s/>του<text:s/>Δημοκρίτειου<text:s/>Πανεπιστημίου<text:s/>Θράκης<text:s/>(Δ.Π.Θ.),<text:s/>στις<text:s/>οποίες<text:s/>περιλαμβάνονται<text:s/>η<text:s/>ένταξη<text:s/>σε<text:s/>αυτό<text:s/>τμημάτων<text:s/>του<text:s/>Διεθνούς<text:s/>Πανεπιστημίου<text:s/>της<text:s/>Ελλάδος<text:s/>(ΔΙ.ΠΑ.Ε.),<text:s/>η<text:s/>ίδρυση<text:s/>σχολών,<text:s/>τμημάτων<text:s/>και<text:s/>εισαγωγικών<text:s/>κατευθύνσεων,<text:s/>καθώς<text:s/>και<text:s/>η<text:s/>συγχώνευση<text:s/>και<text:s/>μετονομασία<text:s/>τμημάτων<text:s/>του<text:s/>ιδρύματος.</text:span></text:p>
      <text:h text:style-name="P19" text:outline-level="2"><text:span text:style-name="T19_1">ΚΕΦΑΛΑΙΟ<text:s/>Β’<text:s/></text:span></text:h>
      <text:h text:style-name="P20" text:outline-level="2"><text:span text:style-name="T20_1">ΕΝΤΑΞΗ<text:s/>ΤΜΗΜΑΤΩΝ<text:s/>ΚΑΙ<text:s/>ΙΝΣΤΙΤΟΥΤΩΝ<text:s/>ΤΟΥ<text:s/>ΔΙΕΘΝΟΥΣ<text:s/>ΠΑΝΕΠΙΣΤΗΜΙΟΥ<text:s/>ΤΗΣ<text:s/>ΕΛΛΑΔΟΣ<text:s/>ΣΤΟ<text:s/>ΔΗΜΟΚΡΙΤΕΙΟ<text:s/>ΠΑΝΕΠΙΣΤΗΜΙΟ<text:s/>ΘΡΑΚΗΣ<text:s/>-<text:s/>ΙΔΡΥΣΗ<text:s/>ΣΧΟΛΩΝ,<text:s/>ΤΜΗΜΑΤΩΝ<text:s/>ΚΑΙ<text:s/>ΕΙΣΑΓΩΓΙΚΩΝ<text:s/>ΚΑΤΕΥΘΥΝΣΕΩΝ<text:s/>-<text:s/>ΣΥΓΧΩΝΕΥΣΗ<text:s/>ΚΑΙ<text:s/>ΜΕΤΟΝΟΜΑΣΙΑ<text:s/>ΤΜΗΜΑΤΩΝ</text:span></text:h>
      <text:h text:style-name="P21" text:outline-level="6"><text:span text:style-name="T21_1">Άρθρο<text:s/>3</text:span></text:h>
      <text:h text:style-name="P22" text:outline-level="6"><text:span text:style-name="T22_1">Ένταξη<text:s/>Τμημάτων<text:s/>της<text:s/>Σχολής<text:s/>Γεωτεχνικών<text:s/>Επιστημών<text:s/>του<text:s/>Διεθνούς<text:s/>Πανεπιστημίου<text:s/>της<text:s/>Ελλάδος<text:s/>στη<text:s/>Σχολή<text:s/>Επιστημών<text:s/>Γεωπονίας<text:s/>και</text:span></text:h>
      <text:p text:style-name="P23"><text:span text:style-name="T23_1">Δασολογίας<text:s/>του<text:s/>Δημοκρίτειου<text:s/>Πανεπιστημίου</text:span></text:p>
      <text:p text:style-name="P24"><text:span text:style-name="T24_1">Θράκης<text:s/>και<text:s/>μετονομασία<text:s/>των<text:s/>Τμημάτων<text:s/>αυτών</text:span></text:p>
      <text:p text:style-name="P25"><text:span text:style-name="T25_1">1.</text:span><text:span text:style-name="T25_2"><text:s/>Το<text:s/>Τμήμα<text:s/>Αγροτικής<text:s/>Βιοτεχνολογίας<text:s/>και<text:s/>Οινολογίας<text:s/>της<text:s/>Σχολής<text:s/>Γεωτεχνικών<text:s/>Επιστημών<text:s/>του<text:s/>Διεθνούς<text:s/>Πανεπιστημίου<text:s/>της<text:s/>Ελλάδος<text:s/>(ΔΙ.ΠΑ.Ε.)<text:s/>με<text:s/>έδρα<text:s/>τη<text:s/>Δράμα<text:s/>εντάσσεται<text:s/>στη<text:s/>Σχολή<text:s/>Επιστημών<text:s/>Γεωπονίας<text:s/>και<text:s/>Δασολογίας<text:s/>του<text:s/>Δημοκρίτειου<text:s/>Πανεπιστημίου<text:s/>Θράκης<text:s/>(Δ.Π.Θ.),<text:s/>που<text:s/>εδρεύει<text:s/>στην<text:s/>Ορεστιάδα,<text:s/>χωρίς<text:s/>μεταβολή<text:s/>της<text:s/>έδρας<text:s/>του.</text:span></text:p>
      <text:p text:style-name="P26"><text:span text:style-name="T26_1">2.</text:span><text:span text:style-name="T26_2"><text:s/>Το<text:s/>Τμήμα<text:s/>Αγροτικής<text:s/>Βιοτεχνολογίας<text:s/>και<text:s/>Οινολογίας<text:s/>της<text:s/>παρ.<text:s/>1<text:s/>μετονομάζεται<text:s/>σε<text:s/>Τμήμα<text:s/>Αμπελουργίας<text:s/>και<text:s/>Οινολογίας.</text:span></text:p>
      <text:p text:style-name="P27"><text:span text:style-name="T27_1">3.</text:span><text:span text:style-name="T27_2"><text:s/>Το<text:s/>Τμήμα<text:s/>Δασολογίας<text:s/>και<text:s/>Φυσικού<text:s/>Περιβάλλοντος<text:s/>της<text:s/>Σχολής<text:s/>Γεωτεχνικών<text:s/>Επιστημών<text:s/>του<text:s/>ΔΙ.ΠΑ.Ε.<text:s/>με<text:s/>έδρα<text:s/>τη<text:s/>Δράμα<text:s/>εντάσσεται<text:s/>στη<text:s/>Σχολή<text:s/>Επιστημών<text:s/>Γεωπονίας<text:s/>και<text:s/>Δασολογίας<text:s/>του<text:s/>Δ.Π.Θ.,<text:s/>χωρίς<text:s/>μεταβολή<text:s/>της<text:s/>έδρας<text:s/>του.</text:span></text:p>
      <text:p text:style-name="P28"><text:span text:style-name="T28_1">4.</text:span><text:span text:style-name="T28_2"><text:s/>Το<text:s/>Τμήμα<text:s/>Δασολογίας<text:s/>και<text:s/>Φυσικού<text:s/>Περιβάλλοντος<text:s/>της<text:s/>παρ.<text:s/>3<text:s/>μετονομάζεται<text:s/>σε<text:s/>Τμήμα<text:s/>Φυσικού<text:s/>Περιβάλλοντος<text:s/>και<text:s/>Κλιματικής<text:s/>Ανθεκτικότητας.</text:span></text:p>
      <text:h text:style-name="P29" text:outline-level="6"><text:span text:style-name="T29_1">Άρθρο<text:s/>4</text:span></text:h>
      <text:h text:style-name="P30" text:outline-level="6"><text:span text:style-name="T30_1">Ένταξη<text:s/>Ινστιτούτων<text:s/>του<text:s/>Πανεπιστημιακού</text:span></text:h>
      <text:p text:style-name="P31"><text:span text:style-name="T31_1">Ερευνητικού<text:s/>Κέντρου<text:s/>του<text:s/>Διεθνούς</text:span></text:p>
      <text:p text:style-name="P32"><text:span text:style-name="T32_1">Πανεπιστημίου<text:s/>Ελλάδος<text:s/>στο<text:s/>Δημοκρίτειο</text:span></text:p>
      <text:p text:style-name="P33"><text:span text:style-name="T33_1">Πανεπιστήμιο<text:s/>Θράκης</text:span></text:p>
      <text:p text:style-name="P34"><text:span text:style-name="T34_1">Στο<text:s/>Δημοκρίτειο<text:s/>Πανεπιστήμιο<text:s/>Θράκης<text:s/>(Δ.Π.Θ.)<text:s/>εντάσσονται<text:s/>τα<text:s/>παρακάτω<text:s/>Ερευνητικά<text:s/>Ινστιτούτα<text:s/>του<text:s/>Πανεπιστημιακού<text:s/>Ερευνητικού<text:s/>Κέντρου<text:s/>του<text:s/>Διεθνούς<text:s/>Πανεπιστημίου<text:s/>της<text:s/>Ελλάδος<text:s/>(ΔΙ.ΠΑ.Ε.),<text:s/>τα<text:s/>οποία<text:s/>εδρεύουν<text:s/>στην<text:s/>Καβάλα:</text:span></text:p>
      <text:p text:style-name="P35"><text:span text:style-name="T35_1">α)</text:span><text:span text:style-name="T35_2"><text:tab/></text:span><text:span text:style-name="T35_3">Το<text:s/>Ινστιτούτο<text:s/>Πετρελαίου,<text:s/>και</text:span></text:p>
      <text:p text:style-name="P36"><text:span text:style-name="T36_1">β)</text:span><text:span text:style-name="T36_2"><text:tab/></text:span><text:span text:style-name="T36_3">Το<text:s/>Ινστιτούτο<text:s/>Τουρισμού<text:s/>και<text:s/>Φιλοξενίας.</text:span></text:p>
      <text:h text:style-name="P37" text:outline-level="6"><text:span text:style-name="T37_1">Άρθρο<text:s/>5</text:span></text:h>
      <text:h text:style-name="P38" text:outline-level="6"><text:span text:style-name="T38_1">Ίδρυση<text:s/>Σχολής<text:s/>Θετικών<text:s/>Επιστημών<text:s/>στο</text:span></text:h>
      <text:p text:style-name="P39"><text:span text:style-name="T39_1">Δημοκρίτειο<text:s/>Πανεπιστήμιο<text:s/>Θράκης</text:span></text:p>
      <text:p text:style-name="P40"><text:span text:style-name="T40_1">1.</text:span><text:span text:style-name="T40_2"><text:s/>Ιδρύεται<text:s/>στο<text:s/>Δημοκρίτειο<text:s/>Πανεπιστήμιο<text:s/>Θράκης<text:s/>(Δ.Π.Θ.)<text:s/>Σχολή<text:s/>Θετικών<text:s/>Επιστημών<text:s/>με<text:s/>έδρα<text:s/>την<text:s/>Καβάλα.</text:span></text:p>
      <text:p text:style-name="P41"><text:span text:style-name="T41_1">2.</text:span><text:span text:style-name="T41_2"><text:s/>Στη<text:s/>Σχολή<text:s/>Θετικών<text:s/>Επιστημών<text:s/>της<text:s/>παρ.<text:s/>1<text:s/>εντάσσονται<text:s/>τα<text:s/>παρακάτω<text:s/>Τμήματα<text:s/>του<text:s/>Διεθνούς<text:s/>Πανεπιστημίου<text:s/>της<text:s/>Ελλάδος<text:s/>(ΔΙ.ΠΑ.Ε.):</text:span></text:p>
      <text:p text:style-name="P42"><text:span text:style-name="T42_1">α)</text:span><text:span text:style-name="T42_2"><text:tab/></text:span><text:span text:style-name="T42_3">Τμήμα<text:s/>Πληροφορικής,</text:span></text:p>
      <text:p text:style-name="P43"><text:span text:style-name="T43_1">β)</text:span><text:span text:style-name="T43_2"><text:tab/></text:span><text:span text:style-name="T43_3">Τμήμα<text:s/>Χημείας,</text:span></text:p>
      <text:p text:style-name="P44"><text:span text:style-name="T44_1">γ)</text:span><text:span text:style-name="T44_2"><text:tab/></text:span><text:span text:style-name="T44_3">Τμήμα<text:s/>Φυσικής.</text:span></text:p>
      <text:p text:style-name="P45"><text:span text:style-name="T45_1">3.</text:span><text:span text:style-name="T45_2"><text:s/>Η<text:s/>Σχολή<text:s/>Θετικών<text:s/>Επιστημών<text:s/>του<text:s/>ΔΙ.ΠΑ.Ε.<text:s/>καταρ-<text:s/>γείται.</text:span></text:p>
      <text:h text:style-name="P46" text:outline-level="6"><text:span text:style-name="T46_1">Άρθρο<text:s/>6</text:span></text:h>
      <text:h text:style-name="P47" text:outline-level="6"><text:span text:style-name="T47_1">Ίδρυση<text:s/>Σχολής<text:s/>Διοικητικής<text:s/>Επιστήμης<text:s/>και<text:s/>Λογιστικής<text:s/>στο<text:s/>Δημοκρίτειο<text:s/>Πανεπιστήμιο<text:s/>Θράκης</text:span></text:h>
      <text:p text:style-name="P48"><text:span text:style-name="T48_1">1.</text:span><text:span text:style-name="T48_2"><text:s/>Ιδρύεται<text:s/>στο<text:s/>Δημοκρίτειο<text:s/>Πανεπιστήμιο<text:s/>Θράκης<text:s/>(Δ.Π.Θ.)<text:s/>Σχολή<text:s/>Διοικητικής<text:s/>Επιστήμης<text:s/>και<text:s/>Λογιστικής<text:s/>με<text:s/>έδρα<text:s/>την<text:s/>Καβάλα.</text:span></text:p>
      <text:p text:style-name="P49"><text:span text:style-name="T49_1">2.</text:span><text:span text:style-name="T49_2"><text:s/>Στη<text:s/>Σχολή<text:s/>της<text:s/>παρ.<text:s/>1<text:s/>εντάσσονται<text:s/>τα<text:s/>παρακάτω<text:s/>Τμήματα<text:s/>του<text:s/>Διεθνούς<text:s/>Πανεπιστημίου<text:s/>της<text:s/>Ελλάδος<text:s/>(ΔΙ.<text:s/>ΠΑ.Ε.):</text:span></text:p>
      <text:p text:style-name="P50"><text:span text:style-name="T50_1">α)</text:span><text:span text:style-name="T50_2"><text:tab/></text:span><text:span text:style-name="T50_3">Τμήμα<text:s/>Διοικητικής<text:s/>Επιστήμης<text:s/>και<text:s/>Τεχνολογίας,<text:s/>β)<text:s/>Τμήμα<text:s/>Λογιστικής<text:s/>και<text:s/>Χρηματοοικονομικής.</text:span></text:p>
      <text:h text:style-name="P51" text:outline-level="6"><text:span text:style-name="T51_1">Άρθρο<text:s/>7</text:span></text:h>
      <text:h text:style-name="P52" text:outline-level="6"><text:span text:style-name="T52_1">Ίδρυση<text:s/>Τμήματος<text:s/>Νοσηλευτικής<text:s/>στη</text:span></text:h>
      <text:p text:style-name="P53"><text:span text:style-name="T53_1">Σχολή<text:s/>Επιστημών<text:s/>Υγείας<text:s/>του<text:s/>Δημοκρίτειου</text:span></text:p>
      <text:p text:style-name="P54"><text:span text:style-name="T54_1">Πανεπιστημίου<text:s/>Θράκης</text:span></text:p>
      <text:p text:style-name="P55"><text:span text:style-name="T55_1">1.</text:span><text:span text:style-name="T55_2"><text:s/>Ιδρύεται<text:s/>Τμήμα<text:s/>Νοσηλευτικής<text:s/>στη<text:s/>Σχολή<text:s/>Επιστημών<text:s/>Υγείας<text:s/>του<text:s/>Δημοκρίτειου<text:s/>Πανεπιστημίου<text:s/>Θράκης<text:s/>(Δ.Π.Θ.),<text:s/>με<text:s/>έδρα<text:s/>την<text:s/>Αλεξανδρούπολη.</text:span></text:p>
      <text:p text:style-name="P56"><text:span text:style-name="T56_1">2.</text:span><text:span text:style-name="T56_2"><text:s/>Το<text:s/>Παράρτημα<text:s/>του<text:s/>Τμήματος<text:s/>Νοσηλευτικής<text:s/>της<text:s/>Σχολής<text:s/>Επιστημών<text:s/>Υγείας<text:s/>του<text:s/>Διεθνούς<text:s/>Πανεπιστημίου<text:s/>της<text:s/>Ελλάδος<text:s/>(ΔΙ.ΠΑ.Ε.)<text:s/>διατηρεί<text:s/>τη<text:s/>λειτουργία<text:s/>του<text:s/>στο<text:s/>Διδυμότειχο<text:s/>έως<text:s/>τη<text:s/>λήξη<text:s/>του<text:s/>ακαδημαϊκού<text:s/>έτους<text:s/>2024-2025.</text:span></text:p>
      <text:p text:style-name="P57"><text:span text:style-name="T57_1">3.</text:span><text:span text:style-name="T57_2"><text:s/>Το<text:s/>Παράρτημα<text:s/>του<text:s/>Τμήματος<text:s/>Νοσηλευτικής<text:s/>της<text:s/>Σχολής<text:s/>Επιστημών<text:s/>Υγείας<text:s/>του<text:s/>ΔΙ.ΠΑ.Ε.<text:s/>εντάσσεται<text:s/>στο<text:s/>Τμήμα<text:s/>Νοσηλευτικής<text:s/>της<text:s/>Σχολής<text:s/>Επιστημών<text:s/>Υγείας<text:s/>του<text:s/>Δ.Π.Θ.<text:s/>στην<text:s/>Αλεξανδρούπολη.</text:span></text:p>
      <text:h text:style-name="P58" text:outline-level="6"><text:span text:style-name="T58_1">Άρθρο<text:s/>8</text:span></text:h>
      <text:h text:style-name="P59" text:outline-level="6"><text:span text:style-name="T59_1">Μετονομασία<text:s/>της<text:s/>Σχολής<text:s/>Επιστήμης</text:span></text:h>
      <text:p text:style-name="P60"><text:span text:style-name="T60_1">Φυσικής<text:s/>Αγωγής<text:s/>και<text:s/>Αθλητισμού<text:s/>του</text:span></text:p>
      <text:p text:style-name="P61"><text:span text:style-name="T61_1">Δημοκρίτειου<text:s/>Πανεπιστημίου<text:s/>Θράκης<text:s/>σε</text:span></text:p>
      <text:p text:style-name="P62"><text:span text:style-name="T62_1">Σχολή<text:s/>Επιστήμης<text:s/>Φυσικής<text:s/>Αγωγής<text:s/>Αθλητισμού<text:s/>και<text:s/>Εργοθεραπείας<text:s/>-<text:s/>Ίδρυση<text:s/>Τμήματος<text:s/>Εργοθεραπείας<text:s/>στη<text:s/>Σχολή<text:s/>Επιστήμης<text:s/>Φυσικής<text:s/>Αγωγής,<text:s/>Αθλητισμού<text:s/>και<text:s/>Εργοθεραπείας</text:span></text:p>
      <text:p text:style-name="P63"><text:span text:style-name="T63_1">1.</text:span><text:span text:style-name="T63_2"><text:s/>Η<text:s/>Σχολή<text:s/>Επιστήμης<text:s/>Φυσικής<text:s/>Αγωγής<text:s/>και<text:s/>Αθλητισμού<text:s/>του<text:s/>Δημοκρίτειου<text:s/>Πανεπιστημίου<text:s/>Θράκης<text:s/>(Δ.Π.Θ.)<text:s/>μετονομάζεται<text:s/>σε<text:s/>Σχολή<text:s/>Επιστήμης<text:s/>Φυσικής<text:s/>Αγωγής,<text:s/>Αθλητισμού<text:s/>και<text:s/>Εργοθεραπείας.</text:span></text:p>
      <text:p text:style-name="P64"><text:span text:style-name="T64_1">2.</text:span><text:span text:style-name="T64_2"><text:s/>Ιδρύεται<text:s/>στη<text:s/>Σχολή<text:s/>Επιστήμης<text:s/>Φυσικής<text:s/>Αγωγής,<text:s/>Αθλητισμού<text:s/>και<text:s/>Εργοθεραπείας<text:s/>του<text:s/>Δ.Π.Θ.<text:s/>Τμήμα<text:s/>Εργοθεραπείας,<text:s/>με<text:s/>έδρα<text:s/>την<text:s/>Κομοτηνή.</text:span></text:p>
      <text:h text:style-name="P65" text:outline-level="6"><text:span text:style-name="T65_1">Άρθρο<text:s/>9</text:span></text:h>
      <text:h text:style-name="P66" text:outline-level="6"><text:span text:style-name="T66_1">Αναδιάρθρωση<text:s/>και<text:s/>μετονομασία<text:s/>της<text:s/>Σχολής<text:s/>Κλασσικών<text:s/>και<text:s/>Ανθρωπιστικών<text:s/>Σπουδών<text:s/>του<text:s/>Δημοκρίτειου<text:s/>Πανεπιστημίου<text:s/>Θράκης<text:s/>-<text:s/>Συγχώνευση<text:s/>Τμημάτων</text:span></text:h>
      <text:p text:style-name="P67"><text:span text:style-name="T67_1">1.</text:span><text:span text:style-name="T67_2"><text:s/>Ιδρύεται<text:s/>στη<text:s/>Σχολή<text:s/>Κλασσικών<text:s/>και<text:s/>Ανθρωπιστικών<text:s/>Σπουδών<text:s/>του<text:s/>Δημοκρίτειου<text:s/>Πανεπιστημίου<text:s/>Θράκης<text:s/>(Δ.Π.Θ.)<text:s/>Τμήμα<text:s/>Ανθρωπιστικών<text:s/>Σπουδών,<text:s/>με<text:s/>έδρα<text:s/>την<text:s/>Κομοτηνή.</text:span></text:p>
      <text:p text:style-name="P68"><text:span text:style-name="T68_1">2.</text:span><text:span text:style-name="T68_2"><text:s/>Στο<text:s/>Τμήμα<text:s/>Ανθρωπιστικών<text:s/>Σπουδών<text:s/>της<text:s/>παρ.<text:s/>1<text:s/>συγχωνεύονται<text:s/>τα<text:s/>ακόλουθα<text:s/>τμήματα,<text:s/>της<text:s/>Σχολής<text:s/>Κλασσικών<text:s/>και<text:s/>Ανθρωπιστικών<text:s/>Σπουδών<text:s/>του<text:s/>Δ.Π.Θ.:</text:span></text:p>
      <text:p text:style-name="P69"><text:span text:style-name="T69_1">α)</text:span><text:span text:style-name="T69_2"><text:tab/></text:span><text:span text:style-name="T69_3">Τμήμα<text:s/>Γλώσσας,<text:s/>Φιλολογίας<text:s/>και<text:s/>Πολιτισμού<text:s/>Παρευ-<text:s/>ξείνιων<text:s/>Χωρών,</text:span></text:p>
      <text:p text:style-name="P70"><text:span text:style-name="T70_1">β)</text:span><text:span text:style-name="T70_2"><text:tab/></text:span><text:span text:style-name="T70_3">Τμήμα<text:s/>Ελληνικής<text:s/>Φιλολογίας,</text:span></text:p>
      <text:p text:style-name="P71"><text:span text:style-name="T71_1">γ)</text:span><text:span text:style-name="T71_2"><text:tab/></text:span><text:span text:style-name="T71_3">Τμήμα<text:s/>Ιστορίας<text:s/>και<text:s/>Εθνολογίας.</text:span></text:p>
      <text:p text:style-name="P72"><text:span text:style-name="T72_1">3.</text:span><text:span text:style-name="T72_2"><text:s/>Στο<text:s/>Τμήμα<text:s/>Ανθρωπιστικών<text:s/>Σπουδών<text:s/>της<text:s/>παρ.<text:s/>1<text:s/>υλοποιούνται<text:s/>τα<text:s/>εξής<text:s/>προγράμματα<text:s/>πρώτου<text:s/>κύκλου<text:s/>σπουδών:<text:s/>α)<text:s/>Φιλολογίας,<text:s/>Ιστορίας<text:s/>και<text:s/>Ανθρωπολογίας,</text:span></text:p>
      <text:p text:style-name="P73"><text:span text:style-name="T73_1">β)</text:span><text:span text:style-name="T73_2"><text:tab/></text:span><text:span text:style-name="T73_3">Ψηφιακών<text:s/>Εφαρμογών<text:s/>στις<text:s/>Τέχνες<text:s/>και<text:s/>στον<text:s/>Πολιτισμό.</text:span></text:p>
      <text:p text:style-name="P74"><text:span text:style-name="T74_1">Το<text:s/>Τμήμα<text:s/>απονέμει<text:s/>τα<text:s/>αντίστοιχα<text:s/>πτυχία<text:s/>ανάλογα<text:s/>με<text:s/>το<text:s/>πρόγραμμα<text:s/>πρώτου<text:s/>κύκλου<text:s/>σπουδών.<text:s/>Η<text:s/>εισαγωγή<text:s/>νέων<text:s/>φοιτητών<text:s/>πραγματοποιείται<text:s/>σε<text:s/>επίπεδο<text:s/>Σχολής.</text:span></text:p>
      <text:p text:style-name="P75"><text:span text:style-name="T75_1">4.</text:span><text:span text:style-name="T75_2"><text:s/>Η<text:s/>Σχολή<text:s/>Κλασσικών<text:s/>και<text:s/>Ανθρωπιστικών<text:s/>Σπουδών<text:s/>μετονομάζεται<text:s/>σε<text:s/>Σχολή<text:s/>Ανθρωπιστικών<text:s/>Επιστημών<text:s/>και<text:s/>καθίσταται<text:s/>Μονοτμηματική<text:s/>Σχολή.</text:span></text:p>
      <text:h text:style-name="P76" text:outline-level="2"><text:span text:style-name="T76_1">ΚΕΦΑΛΑΙΟ<text:s/>Γ’<text:s/></text:span></text:h>
      <text:h text:style-name="P77" text:outline-level="2"><text:span text:style-name="T77_1">ΡΥΘΜΙΣΕΙΣ<text:s/>ΓΙΑ<text:s/>ΤΗΝ<text:s/>ΥΛΟΠΟΙΗΣΗ<text:s/>ΤΩΝ<text:s/>ΟΡΓΑΝΩΣΙΑΚΩΝ<text:s/>ΑΛΛΑΓΩΝ<text:s/>ΣΤΗ<text:s/>ΔΟΜΗ<text:s/>ΤΟΥ<text:s/>ΔΗΜΟΚΡΙΤΕΙΟΥ<text:s/>ΠΑΝΕΠΙΣΤΗΜΙΟΥ<text:s/>ΘΡΑΚΗΣ</text:span></text:h>
      <text:h text:style-name="P78" text:outline-level="6"><text:span text:style-name="T78_1">Άρθρο<text:s/>10</text:span></text:h>
      <text:h text:style-name="P79" text:outline-level="6"><text:span text:style-name="T79_1">Μεταφορά<text:s/>προσωπικού</text:span></text:h>
      <text:p text:style-name="P80"><text:span text:style-name="T80_1">1.</text:span><text:span text:style-name="T80_2"><text:s/>Το<text:s/>πάσης<text:s/>φύσεως<text:s/>και<text:s/>κατηγορίας<text:s/>προσωπικό<text:s/>των<text:s/>Τμημάτων,<text:s/>των<text:s/>Ινστιτούτων<text:s/>και<text:s/>του<text:s/>Παραρτήματος<text:s/>του<text:s/>Διεθνούς<text:s/>Πανεπιστημίου<text:s/>της<text:s/>Ελλάδος<text:s/>(ΔΙ.ΠΑ.Ε.),<text:s/>που<text:s/>εντάσσονται<text:s/>στο<text:s/>Δημοκρίτειο<text:s/>Πανεπιστήμιο<text:s/>Θράκης<text:s/>(Δ.Π.Θ.)<text:s/>με<text:s/>τα<text:s/>άρθρα<text:s/>3,<text:s/>4,<text:s/>5,<text:s/>6<text:s/>και<text:s/>7<text:s/>με<text:s/>τις<text:s/>αντίστοιχες<text:s/>θέσεις,<text:s/>συμπεριλαμβανομένων<text:s/>και<text:s/>των<text:s/>προσωρινών<text:s/>ή<text:s/>προσωποπαγών<text:s/>θέσεων,<text:s/>μεταφέρεται<text:s/>αυτοδικαίως<text:s/>από<text:s/>την<text:s/>έναρξη<text:s/>ισχύος<text:s/>του<text:s/>παρόντος<text:s/>στο<text:s/>Δ.Π.Θ..<text:s/>Το<text:s/>προσωπικό<text:s/>αυτό<text:s/>διατηρεί<text:s/>την<text:s/>ακαδημαϊκή<text:s/>και<text:s/>υπηρεσιακή<text:s/>κατάσταση<text:s/>στην<text:s/>οποία<text:s/>βρίσκεται,<text:s/>καθώς<text:s/>και<text:s/>τα<text:s/>δικαιώματα<text:s/>και<text:s/>τις<text:s/>υποχρεώσεις<text:s/>που<text:s/>απορρέουν<text:s/>από<text:s/>αυτή.<text:s/>Η<text:s/>κάθε<text:s/>είδους<text:s/>αναγνωρισμένη<text:s/>προϋπηρεσία<text:s/>του<text:s/>προσωπικού<text:s/>αυτού<text:s/>νοείται<text:s/>ότι<text:s/>έχει<text:s/>πραγματοποιηθεί<text:s/>στο<text:s/>Δ.Π.Θ..</text:span></text:p>
      <text:p text:style-name="P81"><text:span text:style-name="T81_1">2.</text:span><text:span text:style-name="T81_2"><text:s/>Οι<text:s/>κενές<text:s/>θέσεις<text:s/>διδακτικού<text:s/>και<text:s/>λοιπού<text:s/>εκπαιδευτικού<text:s/>προσωπικού<text:s/>των<text:s/>εντασσόμενων<text:s/>Τμημάτων<text:s/>και<text:s/>του<text:s/>Παραρτήματος<text:s/>του<text:s/>ΔΙ.ΠΑ.Ε.<text:s/>περιέρχονται<text:s/>στο<text:s/>Δ.Π.Θ..</text:span></text:p>
      <text:p text:style-name="P82"><text:span text:style-name="T82_1">3.</text:span><text:span text:style-name="T82_2"><text:s/>Τα<text:s/>μέλη<text:s/>του<text:s/>Διδακτικού<text:s/>Ερευνητικού<text:s/>Προσωπικού<text:s/>(Δ.Ε.Π.),<text:s/>του<text:s/>Εργαστηριακού<text:s/>Διδακτικού<text:s/>Προσωπικού<text:s/>(Ε.ΔΙ.Π.),<text:s/>του<text:s/>Ειδικού<text:s/>Εκπαιδευτικού<text:s/>Προσωπικού<text:s/>(Ε.Ε.Π.)<text:s/>και<text:s/>του<text:s/>Ειδικού<text:s/>Τεχνικού<text:s/>Εργαστηριακού<text:s/>Προσωπικού<text:s/>(Ε.Τ.Ε.Π.)<text:s/>των<text:s/>Τμημάτων<text:s/>και<text:s/>του<text:s/>Παραρτήματος<text:s/>του<text:s/>ΔΙ.ΠΑ.Ε.<text:s/>εντάσσονται<text:s/>στα<text:s/>Τμήματα<text:s/>του<text:s/>Δ.Π.Θ.,<text:s/>σύμφωνα<text:s/>με<text:s/>τα<text:s/>άρθρα<text:s/>3,<text:s/>4,<text:s/>5,<text:s/>6<text:s/>και<text:s/>7.</text:span></text:p>
      <text:p text:style-name="P83"><text:span text:style-name="T83_1">4.</text:span><text:span text:style-name="T83_2"><text:s/>Διαδικασίες<text:s/>εκλογής,<text:s/>εξέλιξης<text:s/>και<text:s/>μονιμοποίησης<text:s/>μελών<text:s/>του<text:s/>Δ.Ε.Π.<text:s/>των<text:s/>εντασσόμενων<text:s/>Τμημάτων<text:s/>και<text:s/>του<text:s/>Παραρτήματος<text:s/>συνεχίζονται<text:s/>κανονικά<text:s/>και<text:s/>με<text:s/>τα<text:s/>ίδια<text:s/>εκλεκτορικά<text:s/>σώματα,<text:s/>όπως<text:s/>αυτά<text:s/>είχαν<text:s/>συγκροτηθεί<text:s/>πριν<text:s/>από<text:s/>την<text:s/>ένταξή<text:s/>τους<text:s/>στα<text:s/>Τμήματα<text:s/>του<text:s/>Δ.Π.Θ..<text:s/>Κανονικά<text:s/>και<text:s/>με<text:s/>τα<text:s/>ίδια<text:s/>εκλεκτορικά<text:s/>σώματα<text:s/>συνεχίζονται<text:s/>επίσης<text:s/>και<text:s/>οι<text:s/>διαδικασίες<text:s/>κρίσης<text:s/>και<text:s/>μονιμοποίησης<text:s/>μελών<text:s/>του<text:s/>Ε.ΔΙ.Π.,<text:s/>Ε.Ε.Π.<text:s/>και<text:s/>του<text:s/>Ε.Τ.Ε.Π..</text:span></text:p>
      <text:p text:style-name="P84"><text:span text:style-name="T84_1">5.</text:span><text:span text:style-name="T84_2"><text:s/>Το<text:s/>μόνιμο<text:s/>και<text:s/>με<text:s/>σχέση<text:s/>εργασίας<text:s/>ιδιωτικού<text:s/>δικαίου<text:s/>αορίστου<text:s/>χρόνου<text:s/>διοικητικό<text:s/>προσωπικό<text:s/>που<text:s/>υπηρετεί<text:s/>κατά<text:s/>την<text:s/>έναρξη<text:s/>ισχύος<text:s/>του<text:s/>παρόντος<text:s/>στην<text:s/>Καβάλα,<text:s/>στη<text:s/>Δράμα<text:s/>και<text:s/>στο<text:s/>Διδυμότειχο,<text:s/>όπου<text:s/>εδρεύουν<text:s/>οι<text:s/>Σχολές,<text:s/>τα<text:s/>Τμήματα,<text:s/>τα<text:s/>Ινστιτούτα<text:s/>και<text:s/>το<text:s/>Παράρτημα<text:s/>του<text:s/>ΔΙ.ΠΑ.Ε.,<text:s/>σύμφωνα<text:s/>με<text:s/>τα<text:s/>άρθρα<text:s/>3,<text:s/>4,<text:s/>5,<text:s/>6<text:s/>και<text:s/>7,<text:s/>μεταφέρεται<text:s/>αυτοδικαίως<text:s/>στο<text:s/>Δ.Π.Θ.,<text:s/>σε<text:s/>θέση<text:s/>αντίστοιχη<text:s/>με<text:s/>αυτή<text:s/>που<text:s/>κατέχει,<text:s/>οργανική<text:s/>ή<text:s/>προσωποπαγή,<text:s/>με<text:s/>την<text:s/>ίδια<text:s/>εργασιακή<text:s/>σχέση,<text:s/>στην<text:s/>ίδια<text:s/>κατηγορία<text:s/>-<text:s/>εκπαιδευτική<text:s/>βαθμίδα,<text:s/>στον<text:s/>ίδιο<text:s/>κλάδο,<text:s/>στην<text:s/>ίδια<text:s/>ειδικότητα<text:s/>και<text:s/>με<text:s/>τον<text:s/>βαθμό<text:s/>που<text:s/>κατέχει<text:s/>και<text:s/>παραμένει<text:s/>στην<text:s/>ίδια<text:s/>έδρα<text:s/>(πόλη<text:s/>εργασίας).</text:span></text:p>
      <text:p text:style-name="P85"><text:span text:style-name="T85_1">6.</text:span><text:span text:style-name="T85_2"><text:s/>Προσωπικό<text:s/>του<text:s/>ΔΙ.ΠΑ.Ε.<text:s/>με<text:s/>σχέση<text:s/>εργασίας<text:s/>ιδιωτικού<text:s/>δικαίου<text:s/>ορισμένου<text:s/>χρόνου,<text:s/>επιστημονικοί<text:s/>συνεργάτες<text:s/>και<text:s/>εργαστηριακοί<text:s/>συνεργάτες,<text:s/>εντεταλμένοι<text:s/>διδάσκοντες,<text:s/>καθώς<text:s/>και<text:s/>λοιπές<text:s/>κατηγορίες<text:s/>έκτακτου<text:s/>προσωπικού<text:s/>που<text:s/>μεταφέρονται<text:s/>σύμφωνα<text:s/>με<text:s/>το<text:s/>παρόν<text:s/>εξακολουθούν<text:s/>να<text:s/>παρέχουν<text:s/>τις<text:s/>υπηρεσίες<text:s/>τους<text:s/>και<text:s/>να<text:s/>ασκούν<text:s/>τα<text:s/>καθήκοντά<text:s/>τους<text:s/>στο<text:s/>Δ.Π.Θ.<text:s/>με<text:s/>το<text:s/>ίδιο<text:s/>καθεστώς,<text:s/>τους<text:s/>ίδιους<text:s/>όρους<text:s/>και<text:s/>την<text:s/>ίδια<text:s/>διάρκεια.<text:s/>Το<text:s/>ίδιο<text:s/>ισχύει<text:s/>και<text:s/>για<text:s/>όσους<text:s/>παρέχουν<text:s/>τις<text:s/>υπηρεσίες<text:s/>τους<text:s/>με<text:s/>συμβάσεις<text:s/>έργου.</text:span></text:p>
      <text:p text:style-name="P86"><text:span text:style-name="T86_1">7.</text:span><text:span text:style-name="T86_2"><text:s/>Στη<text:s/>Νομική<text:s/>Υπηρεσία<text:s/>του<text:s/>Δ.Π.Θ.<text:s/>εντάσσεται<text:s/>και<text:s/>ο<text:s/>υπηρετών<text:s/>στην<text:s/>Καβάλα<text:s/>με<text:s/>σχέση<text:s/>έμμισθης<text:s/>εντολής<text:s/>Δικηγόρος,<text:s/>ο<text:s/>οποίος<text:s/>από<text:s/>την<text:s/>έναρξη<text:s/>ισχύος<text:s/>του<text:s/>παρόντος<text:s/>παρέχει<text:s/>τις<text:s/>υπηρεσίες<text:s/>του<text:s/>και<text:s/>ασκεί<text:s/>τα<text:s/>καθήκοντά<text:s/>του<text:s/>στο<text:s/>Δ.Π.Θ.<text:s/>με<text:s/>την<text:s/>ίδια<text:s/>σχέση<text:s/>και<text:s/>τους<text:s/>ίδιους<text:s/>όρους<text:s/>εργασίας.</text:span></text:p>
      <text:p text:style-name="P87"><text:span text:style-name="T87_1">8.</text:span><text:span text:style-name="T87_2"><text:s/>Οι<text:s/>πιστώσεις<text:s/>που<text:s/>προβλέπονται<text:s/>στον<text:s/>προϋπολογισμό<text:s/>του<text:s/>ΔΙ.ΠΑ.Ε.<text:s/>για<text:s/>τη<text:s/>μισθοδοσία<text:s/>του<text:s/>προσωπικού,<text:s/>που<text:s/>μεταφέρεται<text:s/>και<text:s/>εντάσσεται<text:s/>σύμφωνα<text:s/>με<text:s/>το<text:s/>παρόν<text:s/>στο<text:s/>Δ.Π.Θ.,<text:s/>καθώς<text:s/>και<text:s/>οι<text:s/>πιστώσεις<text:s/>για<text:s/>τις<text:s/>δαπάνες<text:s/>λειτουργίας<text:s/>στην<text:s/>Καβάλα,<text:s/>στη<text:s/>Δράμα<text:s/>και<text:s/>στο<text:s/>Διδυμότειχο<text:s/>των<text:s/>εγκαταστάσεων<text:s/>των<text:s/>Τμημάτων,<text:s/>των<text:s/>Ινστιτούτων<text:s/>και<text:s/>του<text:s/>Παραρτήματος<text:s/>που<text:s/>εντάσσονται<text:s/>στο<text:s/>Δ.Π.Θ.,<text:s/>σύμφωνα<text:s/>με<text:s/>τα<text:s/>άρθρα<text:s/>3,<text:s/>4,<text:s/>5,<text:s/>6<text:s/>και<text:s/>7,<text:s/>οι<text:s/>οποίες<text:s/>βαρύνουν<text:s/>τον<text:s/>προϋπολογισμό<text:s/>του<text:s/>ΔΙ.ΠΑ.Ε.,<text:s/>μεταφέρονται<text:s/>στον<text:s/>προϋπολογισμό<text:s/>του<text:s/>Δ.Π.Θ.<text:s/>και<text:s/>εγγράφονται<text:s/>στις<text:s/>πιστώσεις<text:s/>του<text:s/>Δ.Π.Θ.,<text:s/>από<text:s/>το<text:s/>οποίο<text:s/>εκκαθαρίζονται.</text:span></text:p>
      <text:h text:style-name="P88" text:outline-level="6"><text:span text:style-name="T88_1">Άρθρο<text:s/>11</text:span></text:h>
      <text:h text:style-name="P89" text:outline-level="6"><text:span text:style-name="T89_1">Ρυθμίσεις<text:s/>φοιτητικών<text:s/>θεμάτων</text:span></text:h>
      <text:p text:style-name="P90"><text:span text:style-name="T90_1">1.</text:span><text:span text:style-name="T90_2"><text:s/>Οι<text:s/>εγγεγραμμένοι<text:s/>φοιτητές,<text:s/>των<text:s/>εντασσόμενων<text:s/>Τμημάτων<text:s/>και<text:s/>του<text:s/>Παραρτήματος<text:s/>του<text:s/>Διεθνούς<text:s/>Πανεπιστημίου<text:s/>της<text:s/>Ελλάδος<text:s/>(ΔΙ.ΠΑ.Ε.),<text:s/>δηλαδή<text:s/>όσοι<text:s/>κατά<text:s/>την<text:s/>έναρξη<text:s/>ισχύος<text:s/>του<text:s/>παρόντος<text:s/>δεν<text:s/>έχουν<text:s/>ολοκληρώσει<text:s/>τις<text:s/>υποχρεώσεις<text:s/>που<text:s/>απαιτούνται<text:s/>από<text:s/>το<text:s/>πρόγραμμα<text:s/>σπουδών<text:s/>για<text:s/>τη<text:s/>λήψη<text:s/>πτυχίου,<text:s/>εντάσσονται<text:s/>αυτοδίκαια<text:s/>και<text:s/>ολοκληρώνουν<text:s/>τις<text:s/>σπουδές<text:s/>τους<text:s/>στο<text:s/>Δημοκρίτειο<text:s/>Πανεπιστήμιο<text:s/>Θράκης<text:s/>(Δ.Π.Θ.).<text:s/>Τα<text:s/>μαθήματα<text:s/>των<text:s/>προπτυχιακών<text:s/>και<text:s/>μεταπτυχιακών<text:s/>προγραμμάτων<text:s/>σπουδών<text:s/>των<text:s/>εντασσόμενων<text:s/>με<text:s/>τις<text:s/>διατάξεις<text:s/>του<text:s/>παρόντος<text:s/>Τμημάτων<text:s/>και<text:s/>του<text:s/>Παραρτήματος,<text:s/>συνεχίζονται<text:s/>κανονικά.</text:span></text:p>
      <text:p text:style-name="P91"><text:span text:style-name="T91_1">2.</text:span><text:span text:style-name="T91_2"><text:s/>Για<text:s/>τη<text:s/>διεξαγωγή<text:s/>των<text:s/>εκπαιδευτικών<text:s/>και<text:s/>εξεταστικών<text:s/>διαδικασιών<text:s/>και<text:s/>την<text:s/>πρακτική<text:s/>άσκηση<text:s/>των<text:s/>φοιτητών,<text:s/>αρμόδια<text:s/>είναι<text:s/>τα<text:s/>μέλη<text:s/>Διδακτικού<text:s/>Ερευνητικού<text:s/>Προσωπικού<text:s/>(Δ.Ε.Π.)<text:s/>και<text:s/>το<text:s/>λοιπό<text:s/>διδακτικό<text:s/>προσωπικό<text:s/>που<text:s/>προέρχονται<text:s/>από<text:s/>τα<text:s/>Τμήματα<text:s/>και<text:s/>το<text:s/>Παράρτημα<text:s/>του<text:s/>ΔΙ.ΠΑ.Ε.<text:s/>και<text:s/>συνεχίζουν<text:s/>να<text:s/>ασκούν<text:s/>τα<text:s/>διδακτικά<text:s/>καθήκοντα<text:s/>που<text:s/>τους<text:s/>έχουν<text:s/>ανατεθεί<text:s/>στο<text:s/>Τμήμα,<text:s/>σε<text:s/>προπτυχιακές<text:s/>και<text:s/>μεταπτυχιακές<text:s/>σπουδές,<text:s/>καθώς<text:s/>και<text:s/>όσα<text:s/>τους<text:s/>ανατεθούν<text:s/>με<text:s/>απόφαση<text:s/>των<text:s/>οργάνων<text:s/>του<text:s/>Τμήματος<text:s/>του<text:s/>Δ.Π.Θ.<text:s/>στο<text:s/>οποίο<text:s/>εντάσσονται.<text:s/>Σχετικές<text:s/>αρμοδιότητες<text:s/>μπορεί<text:s/>να<text:s/>ανατίθενται<text:s/>και<text:s/>σε<text:s/>άλλα<text:s/>μέλη<text:s/>Δ.Ε.Π.<text:s/>και<text:s/>λοιπό<text:s/>διδακτικό<text:s/>προσωπικό<text:s/>του<text:s/>Δ.Π.Θ..</text:span></text:p>
      <text:p text:style-name="P92"><text:span text:style-name="T92_1">3.</text:span><text:span text:style-name="T92_2"><text:s/>Για<text:s/>την<text:s/>ολοκλήρωση<text:s/>των<text:s/>προγραμμάτων<text:s/>σπουδών,<text:s/>την<text:s/>παροχή<text:s/>τίτλων<text:s/>σπουδών,<text:s/>την<text:s/>έκδοση<text:s/>πιστοποιητικών<text:s/>και<text:s/>πάσης<text:s/>φύσης<text:s/>βεβαιώσεων,<text:s/>καθώς<text:s/>και<text:s/>τη<text:s/>χορήγηση<text:s/>πιστοποιητικών<text:s/>και<text:s/>βεβαιώσεων<text:s/>σε<text:s/>αποφοίτους<text:s/>των<text:s/>Τμημάτων<text:s/>που<text:s/>εντάσσονται<text:s/>στο<text:s/>Δ.Π.Θ.,<text:s/>σύμφωνα<text:s/>με<text:s/>τα<text:s/>άρθρα<text:s/>3,<text:s/>5,<text:s/>6<text:s/>και<text:s/>7<text:s/>αρμόδια<text:s/>είναι<text:s/>τα<text:s/>όργανα<text:s/>των<text:s/>Τμημάτων<text:s/>του<text:s/>Δ.Π.Θ..</text:span></text:p>
      <text:h text:style-name="P93" text:outline-level="6"><text:span text:style-name="T93_1">Άρθρο<text:s/>12</text:span></text:h>
      <text:h text:style-name="P94" text:outline-level="6"><text:span text:style-name="T94_1">Ρυθμίσεις<text:s/>λοιπών<text:s/>θεμάτων</text:span></text:h>
      <text:p text:style-name="P95"><text:span text:style-name="T95_1">1.</text:span><text:span text:style-name="T95_2"><text:s/>Τα<text:s/>κάθε<text:s/>είδους<text:s/>περιουσιακά<text:s/>στοιχεία,<text:s/>καθώς<text:s/>και<text:s/>οι<text:s/>εγκαταστάσεις<text:s/>των<text:s/>εντασσόμενων<text:s/>Τμημάτων<text:s/>και<text:s/>Ινστιτούτων,<text:s/>των<text:s/>ιδρυόμενων<text:s/>Σχολών<text:s/>και<text:s/>του<text:s/>Παραρτήματος<text:s/>του<text:s/>Διεθνούς<text:s/>Πανεπιστημίου<text:s/>της<text:s/>Ελλάδος<text:s/>(ΔΙ.ΠΑ.Ε.),<text:s/>στην<text:s/>Καβάλα,<text:s/>στη<text:s/>Δράμα<text:s/>και<text:s/>στο<text:s/>Διδυμότειχο,<text:s/>όπως<text:s/>αυτές<text:s/>περιήλθαν<text:s/>στο<text:s/>ΔΙ.ΠΑ.Ε.<text:s/>από<text:s/>το<text:s/>Ανώτατο<text:s/>Τεχνολογικό<text:s/>Ίδρυμα<text:s/>Ανατολικής<text:s/>Μακεδονίας-Θράκης,<text:s/>σύμφωνα<text:s/>με<text:s/>το<text:s/>άρθρο<text:s/>6<text:s/>του<text:s/>ν.<text:s/>4610/2019<text:s/>(Α’<text:s/>70),<text:s/>αυτούσια,<text:s/>περιέρχονται<text:s/>στο<text:s/>Δημοκρίτειο<text:s/>Πανεπιστήμιο<text:s/>Θράκης<text:s/>(Δ.Π.Θ.).</text:span></text:p>
      <text:p text:style-name="P96"><text:span text:style-name="T96_1">2.</text:span><text:span text:style-name="T96_2"><text:s/>Το<text:s/>Δ.Π.Θ.<text:s/>καθίσταται<text:s/>καθολικός<text:s/>διάδοχος<text:s/>και<text:s/>υπεισέρχεται<text:s/>αυτοδίκαια<text:s/>σε<text:s/>όλα<text:s/>τα<text:s/>ενοχικά<text:s/>και<text:s/>εμπράγματα<text:s/>δικαιώματα<text:s/>και<text:s/>τις<text:s/>υποχρεώσεις<text:s/>των<text:s/>εντασσόμενων<text:s/>σε<text:s/>αυτό<text:s/>Σχολών,<text:s/>Τμημάτων,<text:s/>Ινστιτούτων<text:s/>και<text:s/>του<text:s/>Παραρτήματος,<text:s/>συμπεριλαμβανομένων<text:s/>και<text:s/>όσων<text:s/>απορρέουν<text:s/>από<text:s/>ισχύουσες,<text:s/>κατά<text:s/>την<text:s/>έναρξη<text:s/>ισχύος<text:s/>του<text:s/>παρόντος,<text:s/>συμβάσεις<text:s/>εργασίας<text:s/>και<text:s/>έργου<text:s/>μέχρι<text:s/>τη<text:s/>λήξη<text:s/>τους.<text:s/>Οι<text:s/>εκκρεμείς<text:s/>δίκες<text:s/>για<text:s/>τα<text:s/>ζητήματα<text:s/>της<text:s/>παρ.<text:s/>1,<text:s/>καθώς<text:s/>και<text:s/>του<text:s/>πρώτου<text:s/>εδαφίου<text:s/>συνεχίζονται<text:s/>αυτοδίκαια<text:s/>από<text:s/>το<text:s/>Δ.Π.Θ..</text:span></text:p>
      <text:p text:style-name="P97"><text:span text:style-name="T97_1">3.</text:span><text:span text:style-name="T97_2"><text:s/>Ο<text:s/>Ειδικός<text:s/>Λογαριασμός<text:s/>Κονδυλίων<text:s/>Έρευνας<text:s/>(Ε.Λ.Κ.Ε.)<text:s/>του<text:s/>Δ.Π.Θ.<text:s/>υλοποιεί<text:s/>ως<text:s/>νέος<text:s/>φορέας/δικαιού-<text:s/>χος<text:s/>όλα<text:s/>τα<text:s/>έργα<text:s/>-<text:s/>προγράμματα<text:s/>του<text:s/>Ε.Λ.Κ.Ε.<text:s/>του<text:s/>ΔΙ.ΠΑ.Ε.<text:s/>που<text:s/>αφορούν<text:s/>και<text:s/>υλοποιούνται<text:s/>στα<text:s/>εν<text:s/>λόγω<text:s/>Ινστιτούτα<text:s/>και<text:s/>Τμήματα,<text:s/>συμπεριλαμβανομένων<text:s/>και<text:s/>των<text:s/>χρηματοδοτούμενων<text:s/>και<text:s/>συγχρηματοδοτούμενων<text:s/>από<text:s/>την<text:s/>Ευρωπαϊκή<text:s/>Ένωση<text:s/>ή<text:s/>άλλους<text:s/>φορείς<text:s/>που<text:s/>χρηματοδοτούν<text:s/>ερευνητικές<text:s/>δραστηριότητες.<text:s/>Τα<text:s/>Γραφεία<text:s/>και<text:s/>Τμήματα<text:s/>της<text:s/>Μονάδας<text:s/>Οικονομικής<text:s/>και<text:s/>Διοικητικής<text:s/>Υποστήριξης<text:s/>(Μ.Ο.Δ.Υ.)<text:s/>που<text:s/>λειτουργούν<text:s/>στην<text:s/>Καβάλα,<text:s/>στα<text:s/>εντασσόμενα<text:s/>Τμήματα,<text:s/>εντάσσονται<text:s/>στην<text:s/>αντίστοιχη<text:s/>Μ.Ο.Δ.Υ.<text:s/>του<text:s/>Ε.Λ.Κ.Ε.<text:s/>του<text:s/>Δ.Π.Θ..<text:s/>Οι<text:s/>επιστημονικά<text:s/>υπεύθυνοι<text:s/>των<text:s/>προγραμμάτων<text:s/>-<text:s/>έργων<text:s/>εξακολουθούν<text:s/>να<text:s/>έχουν<text:s/>την<text:s/>ευθύνη<text:s/>της<text:s/>υλοποίησής<text:s/>τους,<text:s/>έως<text:s/>την<text:s/>ολοκλήρωσή<text:s/>τους.<text:s/>Η<text:s/>Επιτροπή<text:s/>Ερευνών<text:s/>του<text:s/>Ε.Λ.Κ.Ε.<text:s/>του<text:s/>Δ.Π.Θ.<text:s/>ανασυγκροτείται<text:s/>μέσα<text:s/>σε<text:s/>ενενήντα<text:s/>(90)<text:s/>ημέρες<text:s/>από<text:s/>την<text:s/>έναρξη<text:s/>της<text:s/>διοικητικής<text:s/>λειτουργίας<text:s/>των<text:s/>Σχολών<text:s/>και<text:s/>εντάσσονται<text:s/>σε<text:s/>αυτήν,<text:s/>ως<text:s/>μέλη,<text:s/>εκπρόσωποι<text:s/>των<text:s/>Σχολών<text:s/>με<text:s/>θητεία,<text:s/>έως<text:s/>τη<text:s/>λήξη<text:s/>της<text:s/>θητείας<text:s/>των,<text:s/>ήδη,<text:s/>ορισμένων<text:s/>μελών.</text:span></text:p>
      <text:p text:style-name="P98"><text:span text:style-name="T98_1">4.</text:span><text:span text:style-name="T98_2"><text:s/>Ο<text:s/>εξοπλισμός,<text:s/>τα<text:s/>εργαστήρια,<text:s/>οι<text:s/>βιβλιοθήκες,<text:s/>οι<text:s/>λοιπές<text:s/>μονάδες<text:s/>και<text:s/>τα<text:s/>αρχεία<text:s/>των<text:s/>εντασσόμενων<text:s/>Τμημάτων,<text:s/>Ινστιτούτων<text:s/>και<text:s/>του<text:s/>Παραρτήματος<text:s/>του<text:s/>ΔΙ.ΠΑ.Ε.<text:s/>περιέρχονται,<text:s/>σύμφωνα<text:s/>με<text:s/>τα<text:s/>άρθρα<text:s/>3,<text:s/>4,<text:s/>5,<text:s/>6<text:s/>και<text:s/>7,<text:s/>ομοίως<text:s/>στο<text:s/>Δ.Π.Θ..</text:span></text:p>
      <text:p text:style-name="P99"><text:span text:style-name="T99_1">5.</text:span><text:span text:style-name="T99_2"><text:s/>Η<text:s/>έδρα<text:s/>της<text:s/>Σχολής<text:s/>Γεωτεχνικών<text:s/>Επιστημών<text:s/>του<text:s/>ΔΙ.ΠΑ.Ε.<text:s/>μεταφέρεται<text:s/>στη<text:s/>Θεσσαλονίκη.<text:s/>Η<text:s/>Σχολή<text:s/>αποτελείται<text:s/>από<text:s/>τα<text:s/>Τμήματα:<text:s/>α)<text:s/>Γεωπονίας<text:s/>και<text:s/>β)<text:s/>Επιστήμης<text:s/>και<text:s/>Τεχνολογίας<text:s/>Τροφίμων,<text:s/>με<text:s/>έδρα<text:s/>τη<text:s/>Θεσσαλονίκη.</text:span></text:p>
      <text:h text:style-name="P100" text:outline-level="1"><text:span text:style-name="T100_1">ΜΕΡΟΣ<text:s/>Β’</text:span></text:h>
      <text:h text:style-name="P101" text:outline-level="1"><text:span text:style-name="T101_1">ΕΚΣΥΓΧΡΟΝΙΣΜΟΣ<text:s/>ΚΑΙ<text:s/>ΑΝΑΒΑΘΜΙΣΗ<text:s/>ΤΟΥ<text:s/>ΕΛΛΗΝΙΚΟΥ<text:s/>ΑΝΟΙΚΤΟΥ<text:s/>ΠΑΝΕΠΙΣΤΗΜΙΟΥ</text:span></text:h>
      <text:h text:style-name="P102" text:outline-level="2"><text:span text:style-name="T102_1">ΚΕΦΑΛΑΙΟ<text:s/>Α’<text:s/></text:span></text:h>
      <text:h text:style-name="P103" text:outline-level="2"><text:span text:style-name="T103_1">ΣΚΟΠΟΣ<text:s/>ΚΑΙ<text:s/>ΑΝΤΙΚΕΙΜΕΝΟ</text:span></text:h>
      <text:h text:style-name="P104" text:outline-level="6"><text:span text:style-name="T104_1">Άρθρο<text:s/>13</text:span></text:h>
      <text:h text:style-name="P105" text:outline-level="6"><text:span text:style-name="T105_1">Σκοπός</text:span></text:h>
      <text:p text:style-name="P106"><text:span text:style-name="T106_1">Σκοπός<text:s/>του<text:s/>παρόντος<text:s/>Μέρους<text:s/>είναι:<text:s/>α)<text:s/>ο<text:s/>εκσυγχρονισμός<text:s/>του<text:s/>πλαισίου<text:s/>οργάνωσης<text:s/>και<text:s/>λειτουργίας<text:s/>του<text:s/>Ελληνικού<text:s/>Ανοικτού<text:s/>Πανεπιστημίου<text:s/>(Ε.Α.Π.),<text:s/>σύμφωνα<text:s/>με<text:s/>τις<text:s/>εξελίξεις<text:s/>στον<text:s/>ακαδημαϊκό<text:s/>χώρο<text:s/>στην<text:s/>Ελλάδα<text:s/>και<text:s/>το<text:s/>εξωτερικό,<text:s/>προκειμένου<text:s/>το<text:s/>Ε.Α.Π.<text:s/>να<text:s/>ανταποκρίνε-<text:s/>ται<text:s/>στις<text:s/>σύγχρονες<text:s/>εξελίξεις<text:s/>στον<text:s/>ακαδημαϊκό<text:s/>χώρο<text:s/>και<text:s/>στις<text:s/>προκλήσεις<text:s/>που<text:s/>θέτουν<text:s/>η<text:s/>ραγδαία<text:s/>επιστημονική<text:s/>και<text:s/>τεχνολογική<text:s/>πρόοδος<text:s/>και<text:s/>η<text:s/>ψηφιακή<text:s/>εποχή,<text:s/>β)<text:s/>η<text:s/>διεύρυνση<text:s/>του<text:s/>σκοπού<text:s/>του<text:s/>Ε.Α.Π.,<text:s/>ώστε<text:s/>να<text:s/>περιλαμβάνει<text:s/>και<text:s/>την<text:s/>παροχή<text:s/>παιδαγωγικής<text:s/>εκπαίδευσης,<text:s/>κατάρτισης,<text:s/>επιμόρφωσης<text:s/>και<text:s/>εξειδίκευσης,<text:s/>και<text:s/>γ)<text:s/>η<text:s/>ενίσχυση<text:s/>της<text:s/>συγκροτημένης<text:s/>και<text:s/>συστηματικής<text:s/>πιστοποίησης<text:s/>των<text:s/>διαδικασιών,<text:s/>του<text:s/>περιεχομένου<text:s/>και<text:s/>των<text:s/>δομών<text:s/>που<text:s/>δραστηριοποιούνται<text:s/>στην<text:s/>ανοικτή<text:s/>και<text:s/>εξ<text:s/>αποστάσεως<text:s/>εκπαίδευση<text:s/>στην<text:s/>Ελλάδα.</text:span></text:p>
      <text:h text:style-name="P107" text:outline-level="6"><text:span text:style-name="T107_1">Άρθρο<text:s/>14</text:span></text:h>
      <text:h text:style-name="P108" text:outline-level="6"><text:span text:style-name="T108_1">Αντικείμενο</text:span></text:h>
      <text:p text:style-name="P109"><text:span text:style-name="T109_1">Αντικείμενο<text:s/>του<text:s/>παρόντος<text:s/>είναι:<text:s/>α)<text:s/>η<text:s/>ενίσχυση<text:s/>των<text:s/>αρμοδιοτήτων<text:s/>των<text:s/>συλλογικών<text:s/>οργάνων<text:s/>του<text:s/>Ελληνικού<text:s/>Ανοικτού<text:s/>Πανεπιστημίου<text:s/>(Ε.Α.Π.),<text:s/>β)<text:s/>η<text:s/>ενδυνάμωση<text:s/>της<text:s/>διαφάνειας<text:s/>και<text:s/>της<text:s/>εξωστρέφειας,<text:s/>γ)<text:s/>η<text:s/>εναρμόνιση<text:s/>με<text:s/>το<text:s/>νέο<text:s/>πλαίσιο<text:s/>του<text:s/>ν.<text:s/>4957/2022<text:s/>(Α’<text:s/>141)<text:s/>για<text:s/>την<text:s/>ενίσχυση<text:s/>της<text:s/>ποιότητας,<text:s/>της<text:s/>λειτουργικότητας<text:s/>και<text:s/>της<text:s/>σύνδεσης<text:s/>των<text:s/>Ανώτατων<text:s/>Εκπαιδευτικών<text:s/>Ιδρυμάτων<text:s/>(Α.Ε.Ι.)<text:s/>με<text:s/>την<text:s/>κοινωνία,<text:s/>με<text:s/>ταυτόχρονο<text:s/>σεβασμό<text:s/>της<text:s/>ιδιαιτερότητας<text:s/>του<text:s/>Ε.Α.Π.<text:s/>σε<text:s/>σχέση<text:s/>με<text:s/>τα<text:s/>λοιπά<text:s/>Α.Ε.Ι.<text:s/>της<text:s/>χώρας,<text:s/>δ)<text:s/>η<text:s/>απλούστευση<text:s/>και<text:s/>συστηματοποίηση<text:s/>των<text:s/>διαδικασιών<text:s/>και<text:s/>ε)<text:s/>η<text:s/>σύσταση<text:s/>εταιρείας<text:s/>αξιοποίησης<text:s/>και<text:s/>διαχείρισης<text:s/>περιουσίας<text:s/>ερευνητικού<text:s/>κέντρου<text:s/>και<text:s/>κέντρου<text:s/>ανάπτυξης<text:s/>πιστοποίησης<text:s/>και<text:s/>αξιολόγησης.</text:span></text:p>
      <text:h text:style-name="P110" text:outline-level="2"><text:span text:style-name="T110_1">ΚΕΦΑΛΑΙΟ<text:s/>Β’</text:span></text:h>
      <text:h text:style-name="P111" text:outline-level="2"><text:span text:style-name="T111_1">ΒΑΣΙΚΑ<text:s/>ΧΑΡΑΚΤΗΡΙΣΤΙΚΑ<text:s/>-<text:s/>ΑΠΟΣΤΟΛΗ</text:span></text:h>
      <text:h text:style-name="P112" text:outline-level="6"><text:span text:style-name="T112_1">Άρθρο<text:s/>15</text:span></text:h>
      <text:h text:style-name="P113" text:outline-level="6"><text:span text:style-name="T113_1">Διακριτικός<text:s/>τίτλος<text:s/>-<text:s/>Έδρα<text:s/>-<text:s/>Παραρτήματα<text:s/>-<text:s/>Υπηρεσιακές<text:s/>Μονάδες</text:span></text:h>
      <text:p text:style-name="P114"><text:span text:style-name="T114_1">1.</text:span><text:span text:style-name="T114_2"><text:s/>Το<text:s/>Ελληνικό<text:s/>Ανοικτό<text:s/>Πανεπιστήμιο<text:s/>(Ε.Α.Π.),<text:s/>το<text:s/>οποίο<text:s/>ιδρύθηκε<text:s/>με<text:s/>την<text:s/>παρ.<text:s/>1<text:s/>του<text:s/>άρθρου<text:s/>27<text:s/>του<text:s/>ν.<text:s/>2083/1992<text:s/>(Α’<text:s/>159),<text:s/>παρέχει<text:s/>ανώτατη<text:s/>εκπαίδευση<text:s/>ως<text:s/>Ανώτατο<text:s/>Εκπαιδευτικό<text:s/>Ίδρυμα<text:s/>(Α.Ε.Ι.),<text:s/>κατά<text:s/>την<text:s/>έννοια<text:s/>του<text:s/>άρθρου<text:s/>3<text:s/>του<text:s/>ν.<text:s/>4957/2022<text:s/>(Α’<text:s/>141),<text:s/>διέπεται<text:s/>από<text:s/>τον<text:s/>ν.<text:s/>4957/2022<text:s/>σε<text:s/>θέματα<text:s/>που<text:s/>δεν<text:s/>ρυθμίζονται<text:s/>από<text:s/>τον<text:s/>παρόντα<text:s/>και<text:s/>φέρει<text:s/>τον<text:s/>διεθνή<text:s/>διακριτικό<text:s/>τίτλο<text:s/>«Hellenic<text:s/>Open<text:s/>University<text:s/>(H.O.U.)».</text:span></text:p>
      <text:p text:style-name="P115"><text:span text:style-name="T115_1">2.</text:span><text:span text:style-name="T115_2"><text:s/>Έδρα<text:s/>του<text:s/>Ε.Α.Π.<text:s/>ορίζεται<text:s/>η<text:s/>Πάτρα.<text:s/>Σε<text:s/>πόλεις<text:s/>της<text:s/>Επικράτειας<text:s/>λειτουργούν<text:s/>Παραρτήματα,<text:s/>τα<text:s/>οποία<text:s/>συ-<text:s/>νιστούν<text:s/>διοικητικούς<text:s/>και<text:s/>εκπαιδευτικούς<text:s/>κόμβους<text:s/>του<text:s/>Ιδρύματος<text:s/>και<text:s/>εξυπηρετούν<text:s/>εκπαιδευτικές,<text:s/>επιστημονικές,<text:s/>πολιτιστικές<text:s/>και<text:s/>λειτουργικές<text:s/>ανάγκες.<text:s/>Σε<text:s/>πόλεις<text:s/>της<text:s/>Επικράτειας<text:s/>δύνανται<text:s/>να<text:s/>λειτουργούν<text:s/>υπηρεσιακές<text:s/>μονάδες<text:s/>του<text:s/>Ε.Α.Π.,<text:s/>οι<text:s/>οποίες<text:s/>εξυπηρετούν<text:s/>ακαδημαϊκές<text:s/>και<text:s/>λειτουργικές<text:s/>ανάγκες.</text:span></text:p>
      <text:h text:style-name="P116" text:outline-level="6"><text:span text:style-name="T116_1">Άρθρο<text:s/>16</text:span></text:h>
      <text:h text:style-name="P117" text:outline-level="6"><text:span text:style-name="T117_1">Αποστολή<text:s/>-<text:s/>Σκοπός</text:span></text:h>
      <text:p text:style-name="P118"><text:span text:style-name="T118_1">1.</text:span><text:span text:style-name="T118_2"><text:s/>Αποστολή<text:s/>του<text:s/>Ελληνικού<text:s/>Ανοικτού<text:s/>Πανεπιστημίου<text:s/>(Ε.Α.Π.)<text:s/>είναι:</text:span></text:p>
      <text:p text:style-name="P119"><text:span text:style-name="T119_1">α)</text:span><text:span text:style-name="T119_2"><text:tab/></text:span><text:span text:style-name="T119_3">η<text:s/>ανοικτή<text:s/>και<text:s/>εξ<text:s/>αποστάσεως<text:s/>παροχή<text:s/>προπτυχιακής<text:s/>και<text:s/>μεταπτυχιακής<text:s/>εκπαίδευσης<text:s/>και<text:s/>επιμόρφωσης,</text:span></text:p>
      <text:p text:style-name="P120"><text:span text:style-name="T120_1">β)</text:span><text:span text:style-name="T120_2"><text:tab/></text:span><text:span text:style-name="T120_3">η<text:s/>παροχή<text:s/>σύντομων<text:s/>προγραμμάτων<text:s/>σπουδών,<text:s/>με<text:s/>την<text:s/>ανάπτυξη<text:s/>και<text:s/>αξιοποίηση<text:s/>κατάλληλου<text:s/>εκπαιδευτικού<text:s/>υλικού<text:s/>και<text:s/>σύγχρονων<text:s/>μεθόδων<text:s/>διδασκαλίας,</text:span></text:p>
      <text:p text:style-name="P121"><text:span text:style-name="T121_1">γ)</text:span><text:span text:style-name="T121_2"><text:tab/></text:span><text:span text:style-name="T121_3">η<text:s/>παροχή<text:s/>παιδαγωγικής<text:s/>εκπαίδευσης,<text:s/>κατάρτισης,<text:s/>επιμόρφωσης<text:s/>και<text:s/>εξειδίκευσης,<text:s/>και</text:span></text:p>
      <text:p text:style-name="P122"><text:span text:style-name="T122_1">δ)</text:span><text:span text:style-name="T122_2"><text:tab/></text:span><text:span text:style-name="T122_3">η<text:s/>εκπόνηση<text:s/>επιστημονικής<text:s/>έρευνας.</text:span></text:p>
      <text:p text:style-name="P123"><text:span text:style-name="T123_1">2.</text:span><text:span text:style-name="T123_2"><text:s/>Στους<text:s/>σκοπούς<text:s/>του<text:s/>Ε.Α.Π.<text:s/>εντάσσονται<text:s/>η<text:s/>προαγωγή<text:s/>της<text:s/>επιστημονικής<text:s/>έρευνας<text:s/>και<text:s/>η<text:s/>ανάπτυξη<text:s/>τεχνολογίας<text:s/>και<text:s/>μεθοδολογίας<text:s/>στο<text:s/>πεδίο<text:s/>της<text:s/>μετάδοσης<text:s/>της<text:s/>γνώσης<text:s/>από<text:s/>απόσταση.</text:span></text:p>
      <text:p text:style-name="P124"><text:span text:style-name="T124_1">3.</text:span><text:span text:style-name="T124_2"><text:s/>Για<text:s/>την<text:s/>υλοποίηση<text:s/>της<text:s/>αποστολής<text:s/>του<text:s/>το<text:s/>Ε.Α.Π.<text:s/>οργανώνει<text:s/>προγράμματα<text:s/>πρώτου,<text:s/>δεύτερου<text:s/>και<text:s/>τρίτου<text:s/>κύκλου<text:s/>σπουδών,<text:s/>προγράμματα<text:s/>επιμόρφωσης<text:s/>και<text:s/>παιδαγωγικής<text:s/>επάρκειας.<text:s/>Τα<text:s/>προγράμματα<text:s/>σπουδών<text:s/>αναπτύσσονται<text:s/>με<text:s/>μεθόδους<text:s/>εξ<text:s/>αποστάσεως<text:s/>εκπαίδευσης.<text:s/>Δύναται<text:s/>να<text:s/>λειτουργούν<text:s/>προγράμματα<text:s/>σπουδών<text:s/>σε<text:s/>συνεργασία<text:s/>με<text:s/>άλλα<text:s/>Ανώτατα<text:s/>Εκπαιδευτικά<text:s/>Ιδρύματα<text:s/>(Α.Ε.Ι.)<text:s/>και<text:s/>Ερευνητικά<text:s/>Κέντρα<text:s/>της<text:s/>ημεδαπής<text:s/>ή<text:s/>της<text:s/>αλλοδαπής.</text:span></text:p>
      <text:h text:style-name="P125" text:outline-level="2"><text:span text:style-name="T125_1">ΚΕΦΑΛΑΙΟ<text:s/>Γ’<text:s/></text:span></text:h>
      <text:h text:style-name="P126" text:outline-level="2"><text:span text:style-name="T126_1">ΔΙΑΡΘΡΩΣΗ<text:s/>-<text:s/>ΣΧΟΛΕΣ<text:s/>-<text:s/>ΔΙΔΑΚΤΙΚΟ<text:s/>ΠΡΟΣΩΠΙΚΟ<text:s/>-<text:s/>ΕΠΙΤΡΟΠΗ<text:s/>ΠΡΟΓΡΑΜΜΑΤΟΣ<text:s/>ΣΠΟΥΔΩΝ</text:span></text:h>
      <text:h text:style-name="P127" text:outline-level="6"><text:span text:style-name="T127_1">Άρθρο<text:s/>17</text:span></text:h>
      <text:h text:style-name="P128" text:outline-level="6"><text:span text:style-name="T128_1">Ακαδημαϊκή<text:s/>διάρθρωση<text:s/>-<text:s/>διαδικασία<text:s/>ένταξης<text:s/>προγραμμάτων<text:s/>σπουδών</text:span></text:h>
      <text:p text:style-name="P129"><text:span text:style-name="T129_1">1.</text:span><text:span text:style-name="T129_2"><text:s/>Ως<text:s/>βασική<text:s/>ακαδημαϊκή<text:s/>μονάδα<text:s/>του<text:s/>Ελληνικού<text:s/>Ανοικτού<text:s/>Πανεπιστημίου<text:s/>(Ε.Α.Π.)<text:s/>ορίζεται<text:s/>η<text:s/>Σχολή.</text:span></text:p>
      <text:p text:style-name="P130"><text:span text:style-name="T130_1">Το<text:s/>Ε.Α.Π.<text:s/>αποτελείται<text:s/>από<text:s/>τις<text:s/>εξής<text:s/>Σχολές:</text:span></text:p>
      <text:p text:style-name="P131"><text:span text:style-name="T131_1">α)</text:span><text:span text:style-name="T131_2"><text:tab/></text:span><text:span text:style-name="T131_3">Σχολή<text:s/>Κοινωνικών<text:s/>Επιστημών,</text:span></text:p>
      <text:p text:style-name="P132"><text:span text:style-name="T132_1">β)</text:span><text:span text:style-name="T132_2"><text:tab/></text:span><text:span text:style-name="T132_3">Σχολή<text:s/>Ανθρωπιστικών<text:s/>Επιστημών,</text:span></text:p>
      <text:p text:style-name="P133"><text:span text:style-name="T133_1">γ)</text:span><text:span text:style-name="T133_2"><text:tab/></text:span><text:span text:style-name="T133_3">Σχολή<text:s/>Θετικών<text:s/>Επιστημών<text:s/>και<text:s/>Τεχνολογίας,</text:span></text:p>
      <text:p text:style-name="P134"><text:span text:style-name="T134_1">δ)</text:span><text:span text:style-name="T134_2"><text:tab/></text:span><text:span text:style-name="T134_3">Σχολή<text:s/>Εφαρμοσμένων<text:s/>Τεχνών<text:s/>και<text:s/>Βιώσιμου<text:s/>Σχε-<text:s/>διασμού.</text:span></text:p>
      <text:p text:style-name="P135"><text:span text:style-name="T135_1">Οι<text:s/>Σχολές<text:s/>του<text:s/>Ε.Α.Π.<text:s/>είναι<text:s/>μονοτμηματικές.</text:span></text:p>
      <text:p text:style-name="P136"><text:span text:style-name="T136_1">2.</text:span><text:span text:style-name="T136_2"><text:s/>Οι<text:s/>Σχολές<text:s/>παρέχουν<text:s/>Προγράμματα<text:s/>Σπουδών.<text:s/>Τα<text:s/>Προγράμματα<text:s/>Σπουδών<text:s/>συγκροτούνται<text:s/>από<text:s/>Θεματική<text:s/>Ενότητα<text:s/>(Θ.Ε.),<text:s/>Εργαστηριακή<text:s/>Θεματική<text:s/>Ενότητα<text:s/>(Ε.Θ.Ε.)<text:s/>και<text:s/>Ενότητα<text:s/>Πρακτικής<text:s/>Άσκησης<text:s/>(Ε.Π.Α.)<text:s/>του<text:s/>άρθρου<text:s/>18.</text:span></text:p>
      <text:h text:style-name="P137" text:outline-level="6"><text:span text:style-name="T137_1">Άρθρο<text:s/>18</text:span></text:h>
      <text:h text:style-name="P138" text:outline-level="6"><text:span text:style-name="T138_1">Ακαδημαϊκές<text:s/>και<text:s/>λειτουργικές<text:s/>Μονάδες<text:s/>Σχολών</text:span></text:h>
      <text:p text:style-name="P139"><text:span text:style-name="T139_1">1.</text:span><text:span text:style-name="T139_2"><text:s/>Επιμέρους<text:s/>ακαδημαϊκές<text:s/>και<text:s/>λειτουργικές<text:s/>Μονάδες,<text:s/>οι<text:s/>οποίες<text:s/>εντάσσονται<text:s/>στις<text:s/>Σχολές<text:s/>του<text:s/>Ελληνικού<text:s/>Ανοικτού<text:s/>Πανεπιστημίου<text:s/>(Ε.Α.Π.)<text:s/>είναι:</text:span></text:p>
      <text:p text:style-name="P140"><text:span text:style-name="T140_1">α)</text:span><text:span text:style-name="T140_2"><text:tab/></text:span><text:span text:style-name="T140_3">η<text:s/>Θεματική<text:s/>Ενότητα<text:s/>(Θ.Ε.),</text:span></text:p>
      <text:p text:style-name="P141"><text:span text:style-name="T141_1">β)</text:span><text:span text:style-name="T141_2"><text:tab/></text:span><text:span text:style-name="T141_3">η<text:s/>Εργαστηριακή<text:s/>Θεματική<text:s/>Ενότητα<text:s/>(Ε.Θ.Ε.)<text:s/>και</text:span></text:p>
      <text:p text:style-name="P142"><text:span text:style-name="T142_1">γ)</text:span><text:span text:style-name="T142_2"><text:tab/></text:span><text:span text:style-name="T142_3">η<text:s/>Ενότητα<text:s/>Πρακτικής<text:s/>Άσκησης<text:s/>(Ε.Π.Α.),</text:span></text:p>
      <text:p text:style-name="P143"><text:span text:style-name="T143_1">κάθε<text:s/>μία<text:s/>από<text:s/>τις<text:s/>οποίες<text:s/>καλύπτει<text:s/>ένα<text:s/>(1)<text:s/>διακεκριμένο<text:s/>γνωστικό<text:s/>αντικείμενο<text:s/>σε<text:s/>προπτυχιακό<text:s/>ή<text:s/>μεταπτυχιακό<text:s/>επίπεδο.</text:span></text:p>
      <text:p text:style-name="P144"><text:span text:style-name="T144_1">2.</text:span><text:span text:style-name="T144_2"><text:s/>Κάθε<text:s/>Θ.Ε.<text:s/>έχει<text:s/>διάρκεια<text:s/>ένα<text:s/>(1)<text:s/>ακαδημαϊκό<text:s/>έτος<text:s/>ή<text:s/>ένα<text:s/>(1)<text:s/>ακαδημαϊκό<text:s/>εξάμηνο<text:s/>και<text:s/>αντιστοιχεί<text:s/>στον<text:s/>ορισμένο,<text:s/>από<text:s/>τον<text:s/>κανονισμό<text:s/>του<text:s/>προγράμματος<text:s/>σπουδών,<text:s/>αριθμό<text:s/>Πιστωτικών<text:s/>Μονάδων<text:s/>(ECTS).</text:span></text:p>
      <text:p text:style-name="P145"><text:span text:style-name="T145_1">3.</text:span><text:span text:style-name="T145_2"><text:s/>Κάθε<text:s/>Ε.Θ.Ε.<text:s/>περιλαμβάνει<text:s/>αριθμό<text:s/>εργαστηριακών<text:s/>ασκήσεων,<text:s/>επιπλέον<text:s/>του<text:s/>θεωρητικού<text:s/>περιεχομένου<text:s/>σπουδών<text:s/>που<text:s/>δύναται<text:s/>να<text:s/>περιλαμβάνει.<text:s/>Η<text:s/>διάρκεια<text:s/>της<text:s/>Ε.Θ.Ε.<text:s/>εκτείνεται<text:s/>σε<text:s/>ένα<text:s/>(1)<text:s/>ακαδημαϊκό<text:s/>έτος<text:s/>ή<text:s/>ένα<text:s/>(1)<text:s/>ακαδημαϊκό<text:s/>εξάμηνο<text:s/>και<text:s/>αντιστοιχεί<text:s/>στον<text:s/>ορισμένο,<text:s/>από<text:s/>τον<text:s/>κανονισμό<text:s/>του<text:s/>προγράμματος<text:s/>σπουδών,<text:s/>αριθμό<text:s/>Πιστωτικών<text:s/>Μονάδων<text:s/>(ECTS).</text:span></text:p>
      <text:h text:style-name="P146" text:outline-level="6"><text:span text:style-name="T146_1">Άρθρο<text:s/>19</text:span></text:h>
      <text:h text:style-name="P147" text:outline-level="6"><text:span text:style-name="T147_1">Διδασκαλία<text:s/>στις<text:s/>Θεματικές<text:s/>Ενότητες<text:s/>και<text:s/>Εργαστηριακές<text:s/>Θεματικές<text:s/>Ενότητες<text:s/>-<text:s/>Ομάδα<text:s/>Διδακτικού<text:s/>Προσωπικού</text:span></text:h>
      <text:p text:style-name="P148"><text:span text:style-name="T148_1">Η<text:s/>διδασκαλία<text:s/>της<text:s/>Θεματικής<text:s/>Ενότητας<text:s/>(Θ.Ε.),<text:s/>της<text:s/>Εργαστηριακής<text:s/>Θεματικής<text:s/>Ενότητας<text:s/>(Ε.Θ.Ε.)<text:s/>και<text:s/>της<text:s/>Ενότητας<text:s/>Πρακτικής<text:s/>Άσκησης<text:s/>(Ε.Π.Α.)<text:s/>γίνεται<text:s/>από<text:s/>την<text:s/>αντίστοιχη<text:s/>Ομάδα<text:s/>Διδακτικού<text:s/>Προσωπικού<text:s/>(Ο.Δ.Π.),<text:s/>η<text:s/>οποία<text:s/>αποτελείται<text:s/>από<text:s/>μέλη<text:s/>Διδακτικού<text:s/>Ερευνητικού<text:s/>Προσωπικού<text:s/>(Δ.Ε.Π.)<text:s/>του<text:s/>Ελληνικού<text:s/>Ανοικτού<text:s/>Πανεπιστημίου<text:s/>(Ε.Α.Π.)<text:s/>και<text:s/>από<text:s/>μέλη<text:s/>του<text:s/>Συνεργαζόμενου<text:s/>Εκπαιδευτικού<text:s/>Προσωπικού<text:s/>(Σ.Ε.Π.)<text:s/>του<text:s/>Ε.Α.Π.<text:s/>και<text:s/>Επιστημονικό<text:s/>Προσωπικό<text:s/>(Ε.Π.),<text:s/>ανάλογα<text:s/>με<text:s/>τις<text:s/>ανάγκες<text:s/>του<text:s/>προγράμματος.<text:s/>Την<text:s/>ευθύνη<text:s/>της<text:s/>λειτουργίας<text:s/>της<text:s/>Ο.Δ.Π.<text:s/>έχει<text:s/>Συντονιστής,<text:s/>ο<text:s/>οποίος<text:s/>είναι<text:s/>μέλος<text:s/>της.</text:span></text:p>
      <text:h text:style-name="P149" text:outline-level="6"><text:span text:style-name="T149_1">Άρθρο<text:s/>20</text:span></text:h>
      <text:h text:style-name="P150" text:outline-level="6"><text:span text:style-name="T150_1">Επιτροπή<text:s/>Προγράμματος<text:s/>Σπουδών<text:s/>-<text:s/>Συγκρότηση<text:s/>-<text:s/>Αρμοδιότητα<text:s/>-<text:s/>Σύνθεση</text:span></text:h>
      <text:p text:style-name="P151"><text:span text:style-name="T151_1">1.</text:span><text:span text:style-name="T151_2"><text:s/>Οι<text:s/>συντονιστές<text:s/>των<text:s/>Ομάδων<text:s/>Διδακτικού<text:s/>Προσωπικού<text:s/>(Ο.Δ.Π.)<text:s/>των<text:s/>Θεματικών<text:s/>Ενοτήτων<text:s/>(Θ.Ε.)<text:s/>και<text:s/>των<text:s/>Εργαστηριακών<text:s/>Θεματικών<text:s/>Ενοτήτων<text:s/>(Ε.Θ.Ε.),<text:s/>που<text:s/>συμμετέχουν<text:s/>σε<text:s/>ένα<text:s/>προπτυχιακό<text:s/>ή<text:s/>μεταπτυχιακό<text:s/>πρόγραμμα<text:s/>σπουδών,<text:s/>ορίζονται<text:s/>από<text:s/>την<text:s/>Κοσμητεία<text:s/>της<text:s/>Σχολής<text:s/>και<text:s/>συγκροτούν<text:s/>την<text:s/>Επιτροπή<text:s/>Προγράμματος<text:s/>Σπουδών<text:s/>(Ε.Π.Σ.),<text:s/>η<text:s/>οποία<text:s/>είναι<text:s/>αρμόδια<text:s/>για<text:s/>τον<text:s/>συντονισμό<text:s/>της<text:s/>ακαδημαϊκής<text:s/>οργάνωσης<text:s/>και<text:s/>λειτουργίας<text:s/>του<text:s/>προγράμματος.</text:span></text:p>
      <text:p text:style-name="P152"><text:span text:style-name="T152_1">2.</text:span><text:span text:style-name="T152_2"><text:s/>Στην<text:s/>Ε.Π.Σ.<text:s/>προεδρεύει<text:s/>ο<text:s/>Διευθυντής<text:s/>του<text:s/>οικείου<text:s/>προγράμματος<text:s/>σπουδών,<text:s/>ο<text:s/>οποίος<text:s/>ορίζεται<text:s/>από<text:s/>την<text:s/>Κοσμητεία<text:s/>της<text:s/>Σχολής.<text:s/>Σε<text:s/>περίπτωση<text:s/>νέων<text:s/>προγραμμάτων<text:s/>σπουδών<text:s/>και<text:s/>έως<text:s/>την<text:s/>ανάπτυξη<text:s/>του<text:s/>συνόλου<text:s/>των<text:s/>Θ.Ε.,<text:s/>Ε.Θ.Ε.<text:s/>και<text:s/>Ενοτήτων<text:s/>Πρακτικής<text:s/>Άσκησης<text:s/>(Ε.Π.Α.),<text:s/>που<text:s/>απαιτούνται<text:s/>για<text:s/>την<text:s/>ολοκλήρωση<text:s/>των<text:s/>προγραμμάτων<text:s/>αυτών,<text:s/>ο<text:s/>συντονισμός<text:s/>της<text:s/>ακαδημαϊκής<text:s/>οργάνωσης<text:s/>και<text:s/>λειτουργίας<text:s/>τους<text:s/>ασκείται<text:s/>από<text:s/>ακαδημαϊκές<text:s/>επιτροπές,<text:s/>οι<text:s/>οποίες<text:s/>συγκροτούνται<text:s/>με<text:s/>απόφαση<text:s/>της<text:s/>Συγκλήτου<text:s/>ύστερα<text:s/>από<text:s/>γνώμη<text:s/>της<text:s/>οικείας<text:s/>Κοσμητείας.<text:s/>Η<text:s/>θητεία<text:s/>των<text:s/>επιτροπών<text:s/>αυτών<text:s/>ορίζεται<text:s/>σε<text:s/>τέσσερα<text:s/>(4)<text:s/>έτη<text:s/>για<text:s/>τα<text:s/>προπτυχιακά<text:s/>προγράμματα<text:s/>σπουδών<text:s/>και<text:s/>σε<text:s/>ένα<text:s/>(1)<text:s/>έως<text:s/>δύο<text:s/>(2)<text:s/>έτη<text:s/>για<text:s/>τα<text:s/>μεταπτυχιακά<text:s/>προγράμματα<text:s/>σπουδών<text:s/>και<text:s/>λήγει<text:s/>αυτοδικαίως<text:s/>με<text:s/>τη<text:s/>συγκρότηση<text:s/>της<text:s/>οικείας<text:s/>Ε.Π.Σ..<text:s/>Μέλη<text:s/>των<text:s/>ακαδημαϊκών<text:s/>επιτροπών<text:s/>ορίζονται<text:s/>οι<text:s/>συντονιστές<text:s/>των<text:s/>Ο.Δ.Π.<text:s/>των<text:s/>λειτουργούντων<text:s/>στο<text:s/>οικείο<text:s/>πρόγραμμα<text:s/>σπουδών<text:s/>Θ.Ε.<text:s/>και<text:s/>Ε.Θ.Ε.,<text:s/>καθώς<text:s/>και<text:s/>άλλα<text:s/>μέλη<text:s/>Διδακτικού<text:s/>Ερευνητικού<text:s/>Προσωπικού<text:s/>(Δ.Ε.Π.)<text:s/>του<text:s/>Ιδρύματος<text:s/>ή<text:s/>άλλων<text:s/>Ανώτατων<text:s/>Εκπαιδευτικών<text:s/>Ιδρυμάτων<text:s/>(Α.Ε.Ι.)<text:s/>της<text:s/>ημεδαπής<text:s/>ή<text:s/>ερευνητές<text:s/>ή<text:s/>Έλληνες<text:s/>επιστήμονες,<text:s/>οι<text:s/>οποίοι<text:s/>κατέχουν<text:s/>θέση<text:s/>καθηγητή<text:s/>οποιασδήποτε<text:s/>βαθμίδας<text:s/>σε<text:s/>ομοταγές<text:s/>ίδρυμα<text:s/>της<text:s/>αλλοδαπής,<text:s/>ή<text:s/>επιστήμονες<text:s/>αναγνωρισμένου<text:s/>κύρους,<text:s/>οι<text:s/>οποίοι<text:s/>θεραπεύουν<text:s/>συναφές<text:s/>γνωστικό<text:s/>αντικείμενο<text:s/>με<text:s/>το<text:s/>οικείο<text:s/>πρόγραμμα<text:s/>σπουδών.</text:span></text:p>
      <text:h text:style-name="P153" text:outline-level="6"><text:span text:style-name="T153_1">Άρθρο<text:s/>21</text:span></text:h>
      <text:h text:style-name="P154" text:outline-level="6"><text:span text:style-name="T154_1">Θεσμικό<text:s/>πλαίσιο<text:s/>για<text:s/>τη<text:s/>διαμόρφωση<text:s/>και<text:s/>την<text:s/>πιστοποίηση<text:s/>των<text:s/>προγραμμάτων<text:s/>σπουδών</text:span></text:h>
      <text:p text:style-name="P155"><text:span text:style-name="T155_1">Η<text:s/>διαμόρφωση<text:s/>των<text:s/>προγραμμάτων<text:s/>σπουδών<text:s/>των<text:s/>Σχολών<text:s/>γίνεται<text:s/>σύμφωνα<text:s/>με<text:s/>τον<text:s/>ν.<text:s/>4957/2022<text:s/>(Α’<text:s/>141).<text:s/>Τα<text:s/>προγράμματα<text:s/>αυτά<text:s/>θεωρούνται<text:s/>πιστοποιημένα<text:s/>έως<text:s/>την<text:s/>ολοκλήρωση<text:s/>της<text:s/>διαδικασίας<text:s/>πιστοποίησης<text:s/>από<text:s/>την<text:s/>Εθνική<text:s/>Αρχή<text:s/>Ανώτατης<text:s/>Εκπαίδευσης<text:s/>(Ε.Θ.Α.Α.Ε.),<text:s/>σύμφωνα<text:s/>με<text:s/>τον<text:s/>ως<text:s/>άνω<text:s/>νόμο.</text:span></text:p>
      <text:h text:style-name="P156" text:outline-level="2"><text:span text:style-name="T156_1">ΚΕΦΑΛΑΙΟ<text:s/>Δ’</text:span></text:h>
      <text:h text:style-name="P157" text:outline-level="2"><text:span text:style-name="T157_1">ΠΡΟΓΡΑΜΜΑΤΑ<text:s/>ΣΠΟΥΔΩΝ<text:s/>-<text:s/>ΦΟΙΤΗΤΙΚΑ<text:s/>ΘΕΜΑΤΑ</text:span></text:h>
      <text:h text:style-name="P158" text:outline-level="6"><text:span text:style-name="T158_1">Άρθρο<text:s/>22</text:span></text:h>
      <text:h text:style-name="P159" text:outline-level="6"><text:span text:style-name="T159_1">Τίτλοι<text:s/>-<text:s/>διαδικασία<text:s/>εγγραφής<text:s/>-<text:s/>αριθμός<text:s/>θέσεων<text:s/>και<text:s/>εισαγωγή<text:s/>φοιτητών</text:span></text:h>
      <text:p text:style-name="P160"><text:span text:style-name="T160_1">1.</text:span><text:span text:style-name="T160_2"><text:s/>α)<text:s/>Το<text:s/>Ελληνικό<text:s/>Ανοικτό<text:s/>Πανεπιστήμιο<text:s/>(Ε.Α.Π.)<text:s/>απονέμει:</text:span></text:p>
      <text:p text:style-name="P161"><text:span text:style-name="T161_1">αα)</text:span><text:span text:style-name="T161_2"><text:tab/></text:span><text:span text:style-name="T161_3">Πτυχία<text:s/>πρώτου<text:s/>κύκλου<text:s/>σπουδών.</text:span></text:p>
      <text:p text:style-name="P162"><text:span text:style-name="T162_1">αβ)</text:span><text:span text:style-name="T162_2"><text:tab/></text:span><text:span text:style-name="T162_3">Μεταπτυχιακά<text:s/>διπλώματα<text:s/>ειδίκευσης.</text:span></text:p>
      <text:p text:style-name="P163"><text:span text:style-name="T163_1">αγ)</text:span><text:span text:style-name="T163_2"><text:tab/></text:span><text:span text:style-name="T163_3">Διδακτορικά<text:s/>διπλώματα.</text:span></text:p>
      <text:p text:style-name="P164"><text:span text:style-name="T164_1">β)</text:span><text:span text:style-name="T164_2"><text:tab/></text:span><text:span text:style-name="T164_3">Παράλληλα<text:s/>χορηγεί:</text:span></text:p>
      <text:p text:style-name="P165"><text:span text:style-name="T165_1">βα)</text:span><text:span text:style-name="T165_2"><text:tab/></text:span><text:span text:style-name="T165_3">Πιστοποιητικά<text:s/>παρακολούθησης<text:s/>Θεματικής<text:s/>Ενότητας<text:s/>(Θ.Ε.)<text:s/>και<text:s/>Εργαστηριακής<text:s/>Θεματικής<text:s/>Ενότητας<text:s/>(Ε.Θ.Ε.).</text:span></text:p>
      <text:p text:style-name="P166"><text:span text:style-name="T166_1">ββ)</text:span><text:span text:style-name="T166_2"><text:tab/></text:span><text:span text:style-name="T166_3">Πιστοποιητικά<text:s/>επιμόρφωσης.</text:span></text:p>
      <text:p text:style-name="P167"><text:span text:style-name="T167_1">2.</text:span><text:span text:style-name="T167_2"><text:s/>Η<text:s/>εγγραφή<text:s/>των<text:s/>φοιτητών<text:s/>σε<text:s/>Προγράμματα<text:s/>Σπουδών<text:s/>που<text:s/>παρέχει<text:s/>το<text:s/>Ε.Α.Π.<text:s/>γίνεται<text:s/>χωρίς<text:s/>εξετάσεις,<text:s/>ύστερα<text:s/>από<text:s/>αίτηση<text:s/>των<text:s/>ενδιαφερομένων<text:s/>προς<text:s/>το<text:s/>Ε.Α.Π.,<text:s/>εντός<text:s/>των<text:s/>προθεσμιών<text:s/>και<text:s/>σύμφωνα<text:s/>με<text:s/>τη<text:s/>διαδικασία<text:s/>που<text:s/>ορίζει<text:s/>η<text:s/>Σύγκλητος<text:s/>για<text:s/>κάθε<text:s/>ακαδημαϊκό<text:s/>έτος.<text:s/>Η<text:s/>πρόσκληση<text:s/>για<text:s/>την<text:s/>εκδήλωση<text:s/>ενδιαφέροντος<text:s/>υποψήφιων<text:s/>φοιτητών<text:s/>στα<text:s/>προγράμματα<text:s/>σπουδών<text:s/>αναρτάται<text:s/>στην<text:s/>ιστοσελίδα<text:s/>του<text:s/>Ε.Α.Π..</text:span></text:p>
      <text:p text:style-name="P168"><text:span text:style-name="T168_1">3.</text:span><text:span text:style-name="T168_2"><text:s/>Η<text:s/>εγγραφή<text:s/>των<text:s/>προπτυχιακών<text:s/>φοιτητών<text:s/>προϋποθέτει<text:s/>την<text:s/>κατοχή<text:s/>τίτλου<text:s/>δευτεροβάθμιας<text:s/>εκπαίδευσης<text:s/>επιπέδου<text:s/>4<text:s/>του<text:s/>Εθνικού<text:s/>Πλαισίου<text:s/>Προσόντων<text:s/>ή<text:s/>ισότιμου<text:s/>ή<text:s/>αντίστοιχου<text:s/>τίτλου<text:s/>της<text:s/>αλλοδαπής.</text:span></text:p>
      <text:h text:style-name="P169" text:outline-level="6"><text:span text:style-name="T169_1">Άρθρο<text:s/>23</text:span></text:h>
      <text:h text:style-name="P170" text:outline-level="6"><text:span text:style-name="T170_1">Υλικοτεχνικές<text:s/>δαπάνες<text:s/>φοιτητών</text:span></text:h>
      <text:p text:style-name="P171"><text:span text:style-name="T171_1">Οι<text:s/>φοιτητές<text:s/>συμμετέχουν<text:s/>στις<text:s/>δαπάνες<text:s/>που<text:s/>συνδέονται<text:s/>με<text:s/>την<text:s/>εφαρμογή<text:s/>του<text:s/>συστήματος<text:s/>της<text:s/>ανοικτής<text:s/>και<text:s/>εξ<text:s/>αποστάσεως<text:s/>εκπαίδευσης.</text:span></text:p>
      <text:h text:style-name="P172" text:outline-level="6"><text:span text:style-name="T172_1">Άρθρο<text:s/>24</text:span></text:h>
      <text:h text:style-name="P173" text:outline-level="6"><text:span text:style-name="T173_1">Ομαδικές<text:s/>Συμβουλευτικές<text:s/>Συναντήσεις</text:span></text:h>
      <text:p text:style-name="P174"><text:span text:style-name="T174_1">1.</text:span><text:span text:style-name="T174_2"><text:s/>Στη<text:s/>διάρκεια<text:s/>του<text:s/>ακαδημαϊκού<text:s/>εξαμήνου<text:s/>ή<text:s/>έτους<text:s/>οργανώνονται,<text:s/>ύστερα<text:s/>από<text:s/>απόφαση<text:s/>της<text:s/>Κοσμητείας,<text:s/>Ομαδικές<text:s/>Συμβουλευτικές<text:s/>Συναντήσεις<text:s/>(Ο.Σ.Σ.)<text:s/>δια<text:s/>ζώ-<text:s/>σης<text:s/>ή<text:s/>εξ<text:s/>αποστάσεως.</text:span></text:p>
      <text:p text:style-name="P175"><text:span text:style-name="T175_1">2.</text:span><text:span text:style-name="T175_2"><text:s/>Η<text:s/>διδασκαλία<text:s/>του<text:s/>θεωρητικού<text:s/>περιεχομένου<text:s/>των<text:s/>Εργαστηριακών<text:s/>Θεματικών<text:s/>Ενοτήτων<text:s/>(Ε.Θ.Ε.)<text:s/>ακολουθεί<text:s/>τη<text:s/>μεθοδολογία<text:s/>της<text:s/>εξ<text:s/>αποστάσεως<text:s/>εκπαίδευσης<text:s/>με<text:s/>αντίστοιχη<text:s/>διεξαγωγή<text:s/>Ο.Σ.Σ..</text:span></text:p>
      <text:h text:style-name="P176" text:outline-level="6"><text:span text:style-name="T176_1">Άρθρο<text:s/>25</text:span></text:h>
      <text:h text:style-name="P177" text:outline-level="6"><text:span text:style-name="T177_1">Αξιολόγηση<text:s/>φοιτητών</text:span></text:h>
      <text:p text:style-name="P178"><text:span text:style-name="T178_1">1.</text:span><text:span text:style-name="T178_2"><text:s/>Η<text:s/>διαδικασία<text:s/>αξιολόγησης<text:s/>των<text:s/>φοιτητών<text:s/>σε<text:s/>κάθε<text:s/>Θεματική<text:s/>Ενότητα<text:s/>(Θ.Ε.)<text:s/>καθορίζεται<text:s/>από<text:s/>την<text:s/>Κοσμητεία<text:s/>ύστερα<text:s/>από<text:s/>εισήγηση<text:s/>του<text:s/>Συντονιστή<text:s/>της<text:s/>Ομάδας<text:s/>Διδακτικού<text:s/>Προσωπικού<text:s/>(Ο.Δ.Π.).</text:span></text:p>
      <text:p text:style-name="P179"><text:span text:style-name="T179_1">2.</text:span><text:span text:style-name="T179_2"><text:s/>Η<text:s/>Σύγκλητος<text:s/>καθορίζει<text:s/>τις<text:s/>ημερομηνίες<text:s/>έναρξης<text:s/>και<text:s/>λήξης<text:s/>των<text:s/>εξετάσεων.<text:s/>Οι<text:s/>εξετάσεις<text:s/>αυτές<text:s/>διεξάγονται<text:s/>με<text:s/>τη<text:s/>διαδικασία<text:s/>της<text:s/>εξ<text:s/>αποστάσεως<text:s/>εξέτασης<text:s/>ή<text:s/>δια<text:s/>ζώσης.</text:span></text:p>
      <text:p text:style-name="P180"><text:span text:style-name="T180_1">3.</text:span><text:span text:style-name="T180_2"><text:s/>Οι<text:s/>φοιτητές<text:s/>που<text:s/>περάτωσαν<text:s/>τη<text:s/>φοίτηση,<text:s/>η<text:s/>οποία<text:s/>ισούται<text:s/>με<text:s/>τον<text:s/>ελάχιστο<text:s/>αριθμό<text:s/>των<text:s/>αναγκαίων<text:s/>για<text:s/>την<text:s/>απονομή<text:s/>του<text:s/>τίτλου<text:s/>θεματικών<text:s/>ενοτήτων,<text:s/>έχουν<text:s/>τη<text:s/>δυνατότητα<text:s/>να<text:s/>εξεταστούν<text:s/>σε<text:s/>μια<text:s/>επιπλέον<text:s/>εξεταστική<text:s/>περίοδο.</text:span></text:p>
      <text:p text:style-name="P181"><text:span text:style-name="T181_1">4.</text:span><text:span text:style-name="T181_2"><text:s/>Για<text:s/>την<text:s/>απόκτηση<text:s/>πτυχίου<text:s/>από<text:s/>τους<text:s/>φοιτητές<text:s/>του<text:s/>Ελληνικού<text:s/>Ανοικτού<text:s/>Πανεπιστημίου<text:s/>(Ε.Α.Π.)<text:s/>απαιτείται<text:s/>η<text:s/>ολοκλήρωση<text:s/>του<text:s/>Προγράμματος<text:s/>Σπουδών,<text:s/>όπως<text:s/>ορίζεται<text:s/>από<text:s/>τον<text:s/>Κανονισμό<text:s/>του<text:s/>οικείου<text:s/>Προγράμματος.<text:s/>Η<text:s/>εκπόνηση<text:s/>πτυχιακής<text:s/>εργασίας<text:s/>δύναται<text:s/>να<text:s/>αποτελεί<text:s/>μέρος<text:s/>ενός<text:s/>Προγράμματος<text:s/>Σπουδών.</text:span></text:p>
      <text:h text:style-name="P182" text:outline-level="6"><text:span text:style-name="T182_1">Άρθρο<text:s/>26</text:span></text:h>
      <text:h text:style-name="P183" text:outline-level="6"><text:span text:style-name="T183_1">Φοιτητές<text:s/>Ελληνικού<text:s/>Ανοικτού<text:s/>Πανεπιστημίου<text:s/>-</text:span></text:h>
      <text:p text:style-name="P184"><text:span text:style-name="T184_1">Κάτοχοι<text:s/>πτυχίου<text:s/>ή<text:s/>διπλώματος<text:s/>άλλου<text:s/>ιδρύματος</text:span></text:p>
      <text:p text:style-name="P185"><text:span text:style-name="T185_1">1.</text:span><text:span text:style-name="T185_2"><text:s/>Οι<text:s/>προπτυχιακοί<text:s/>φοιτητές<text:s/>του<text:s/>Ελληνικού<text:s/>Ανοικτού<text:s/>Πανεπιστημίου<text:s/>(Ε.Α.Π.),<text:s/>οι<text:s/>οποίοι<text:s/>έχουν<text:s/>αποκτήσει<text:s/>πτυχίο<text:s/>τριτοβάθμιας<text:s/>εκπαίδευσης,<text:s/>μπορούν,<text:s/>κατόπιν<text:s/>αίτησής<text:s/>τους<text:s/>και<text:s/>σχετικής<text:s/>απόφασης<text:s/>της<text:s/>Κοσμητείας<text:s/>της<text:s/>οικείας<text:s/>Σχολής,<text:s/>να<text:s/>κατοχυρώνουν<text:s/>μαθήματα<text:s/>ή<text:s/>εργαστήρια<text:s/>του<text:s/>ιδρύματος<text:s/>προέλευσης<text:s/>ως<text:s/>Θεματική<text:s/>Ενότητα<text:s/>(Θ.Ε.)<text:s/>ή<text:s/>ως<text:s/>Εργαστηριακή<text:s/>Θεματική<text:s/>Ενότητα<text:s/>(Ε.Θ.Ε.),<text:s/>αντίστοιχα,<text:s/>έως<text:s/>το<text:s/>ένα<text:s/>τέταρτο<text:s/>(1/4)<text:s/>των<text:s/>πιστωτικών<text:s/>μονάδων<text:s/>του<text:s/>Προγράμματος<text:s/>Σπουδών.</text:span></text:p>
      <text:p text:style-name="P186"><text:span text:style-name="T186_1">2.</text:span><text:span text:style-name="T186_2"><text:s/>Είναι<text:s/>δυνατή<text:s/>η<text:s/>αναστολή<text:s/>των<text:s/>σπουδών<text:s/>μετά<text:s/>την<text:s/>επιτυχή<text:s/>παρακολούθηση<text:s/>μιας<text:s/>(1)<text:s/>ή<text:s/>περισσότερων<text:s/>Θ.Ε.<text:s/>ή<text:s/>Ε.Θ.Ε.,<text:s/>για<text:s/>χρονικό<text:s/>διάστημα<text:s/>που<text:s/>δεν<text:s/>μπορεί<text:s/>να<text:s/>είναι<text:s/>μεγαλύτερο<text:s/>από<text:s/>τρία<text:s/>(3)<text:s/>έτη.<text:s/>Φοιτητής<text:s/>που<text:s/>επανεγγράφεται<text:s/>σε<text:s/>Πρόγραμμα<text:s/>Σπουδών,<text:s/>έχει<text:s/>τη<text:s/>δυνατότητα<text:s/>αναγνώρισης<text:s/>και<text:s/>κατοχύρωσης<text:s/>Θ.Ε.,<text:s/>τις<text:s/>οποίες<text:s/>έχει<text:s/>ήδη<text:s/>παρακολουθήσει<text:s/>επιτυχώς.<text:s/>Μετά<text:s/>την<text:s/>ολοκλήρωση<text:s/>των<text:s/>υπολοίπων<text:s/>Θ.Ε.<text:s/>του<text:s/>ίδιου<text:s/>Προγράμματος<text:s/>Σπουδών<text:s/>και<text:s/>της<text:s/>διπλωματικής<text:s/>εργασίας,<text:s/>αποφοιτά<text:s/>από<text:s/>το<text:s/>Πρόγραμμα<text:s/>Σπουδών<text:s/>χωρίς<text:s/>άλλους<text:s/>περιορισμούς.</text:span></text:p>
      <text:p text:style-name="P187"><text:span text:style-name="T187_1">3.</text:span><text:span text:style-name="T187_2"><text:s/>Φοιτητής<text:s/>που<text:s/>παρακολούθησε<text:s/>επιτυχώς<text:s/>μία<text:s/>(1)<text:s/>ή<text:s/>περισσότερες<text:s/>μεμονωμένες<text:s/>Θ.Ε.,<text:s/>προπτυχιακού<text:s/>ή<text:s/>μεταπτυχιακού<text:s/>προγράμματος<text:s/>σπουδών,<text:s/>δύναται<text:s/>να<text:s/>συνεχίσει<text:s/>τις<text:s/>σπουδές<text:s/>του,<text:s/>ώστε<text:s/>να<text:s/>αποκτήσει<text:s/>πτυχίο<text:s/>ή<text:s/>μεταπτυχιακό<text:s/>δίπλωμα<text:s/>ειδίκευσης<text:s/>αντίστοιχα,<text:s/>υπό<text:s/>τις<text:s/>προϋποθέσεις<text:s/>που<text:s/>ορίζει<text:s/>ο<text:s/>κανονισμός<text:s/>σπουδών<text:s/>του<text:s/>προγράμματος.</text:span></text:p>
      <text:h text:style-name="P188" text:outline-level="6"><text:span text:style-name="T188_1">Άρθρο<text:s/>27</text:span></text:h>
      <text:h text:style-name="P189" text:outline-level="6"><text:span text:style-name="T189_1">Απόκτηση<text:s/>μεταπτυχιακού<text:s/>-<text:s/>διδακτορικού<text:s/>τίτλου<text:s/>ή<text:s/>διπλώματος</text:span></text:h>
      <text:p text:style-name="P190"><text:span text:style-name="T190_1">1.</text:span><text:span text:style-name="T190_2"><text:s/>Για<text:s/>την<text:s/>απόκτηση<text:s/>μεταπτυχιακού<text:s/>διπλώματος<text:s/>ειδίκευσης<text:s/>απαιτούνται<text:s/>πτυχίο<text:s/>ή<text:s/>δίπλωμα<text:s/>ανώτατης<text:s/>εκπαίδευσης,<text:s/>επιτυχής<text:s/>παρακολούθηση<text:s/>και<text:s/>εξέταση<text:s/>των<text:s/>προ-<text:s/>βλεπόμενων<text:s/>από<text:s/>το<text:s/>Πρόγραμμα<text:s/>Σπουδών<text:s/>Θεματικών<text:s/>Ενοτήτων<text:s/>(Θ.Ε.)<text:s/>ή<text:s/>Εργαστηριακών<text:s/>Θεματικών<text:s/>Ενοτήτων<text:s/>(Ε.Θ.Ε.)<text:s/>ή<text:s/>Ενοτήτων<text:s/>Πρακτικής<text:s/>Άσκησης<text:s/>(Ε.Π.Α.).<text:s/>Η<text:s/>Σύγκλητος,<text:s/>με<text:s/>την<text:s/>προκήρυξη<text:s/>υποβολής<text:s/>υποψηφιοτήτων<text:s/>και<text:s/>μετά<text:s/>από<text:s/>γνώμη<text:s/>της<text:s/>αντίστοιχης<text:s/>Σχολής,<text:s/>εξειδικεύει<text:s/>τις<text:s/>απαιτούμενες<text:s/>προϋποθέσεις<text:s/>υποβολής<text:s/>υποψηφιοτήτων<text:s/>ανά<text:s/>πρόγραμμα<text:s/>σπουδών.</text:span></text:p>
      <text:p text:style-name="P191"><text:span text:style-name="T191_1">2.</text:span><text:span text:style-name="T191_2"><text:s/>Για<text:s/>την<text:s/>απόκτηση<text:s/>διδακτορικού<text:s/>διπλώματος<text:s/>απαιτούνται<text:s/>η<text:s/>κατοχή<text:s/>συγγενούς<text:s/>μεταπτυχιακού<text:s/>τίτλου<text:s/>και<text:s/>η<text:s/>συγγραφή<text:s/>διδακτορικής<text:s/>διατριβής.<text:s/>Η<text:s/>διαδικασία<text:s/>υποβολής<text:s/>της<text:s/>πρότασης<text:s/>επί<text:s/>διδακτορία,<text:s/>επίβλεψης<text:s/>της<text:s/>ερευνητικής<text:s/>εργασίας,<text:s/>ελέγχου<text:s/>και<text:s/>έγκρισης<text:s/>της<text:s/>διδακτορικής<text:s/>διατριβής<text:s/>καθορίζεται<text:s/>με<text:s/>τον<text:s/>Κανονισμό<text:s/>Διδακτορικών<text:s/>Διατριβών,<text:s/>σύμφωνα<text:s/>με<text:s/>τις<text:s/>κείμενες<text:s/>διατάξεις<text:s/>περί<text:s/>Ανώτατων<text:s/>Εκπαιδευτικών<text:s/>Ιδρυμάτων<text:s/>(Α.Ε.Ι.).</text:span></text:p>
      <text:h text:style-name="P192" text:outline-level="6"><text:span text:style-name="T192_1">Άρθρο<text:s/>28</text:span></text:h>
      <text:h text:style-name="P193" text:outline-level="6"><text:span text:style-name="T193_1">Πιστοποιητικά<text:s/>παρακολούθησης<text:s/>και<text:s/>επιμόρφωσης</text:span></text:h>
      <text:p text:style-name="P194"><text:span text:style-name="T194_1">1.</text:span><text:span text:style-name="T194_2"><text:s/>Πιστοποιητικά<text:s/>παρακολούθησης<text:s/>Θεματικών<text:s/>Ενοτήτων<text:s/>(Θ.Ε.)<text:s/>και<text:s/>Εργαστηριακών<text:s/>Θεματικών<text:s/>Ενοτήτων<text:s/>(Ε.Θ.Ε.)<text:s/>παρέχονται<text:s/>σε<text:s/>φοιτητές<text:s/>του<text:s/>Ελληνικού<text:s/>Ανοικτού<text:s/>Πανεπιστημίου<text:s/>(Ε.Α.Π.)<text:s/>ύστερα<text:s/>από<text:s/>αίτησή<text:s/>τους<text:s/>και<text:s/>με<text:s/>την<text:s/>προϋπόθεση<text:s/>επιτυχούς<text:s/>εξέτασης<text:s/>σε<text:s/>μία<text:s/>(1)<text:s/>ή<text:s/>περισσότερες<text:s/>Θ.Ε.<text:s/>και<text:s/>Ε.Θ.Ε..<text:s/>Για<text:s/>την<text:s/>απονομή<text:s/>του<text:s/>πιστοποιητικού<text:s/>παρακολούθησης<text:s/>ο<text:s/>φοιτητής<text:s/>δηλώνει<text:s/>εγγράφως<text:s/>ότι<text:s/>δεν<text:s/>επιθυμεί<text:s/>να<text:s/>ολοκληρώσει<text:s/>το<text:s/>πρόγραμμα<text:s/>σπουδών<text:s/>στο<text:s/>οποίο<text:s/>φοιτά.</text:span></text:p>
      <text:p text:style-name="P195"><text:span text:style-name="T195_1">2.</text:span><text:span text:style-name="T195_2"><text:s/>Πιστοποιητικά<text:s/>επιμόρφωσης<text:s/>ή<text:s/>παρακολούθησης<text:s/>σύντομου<text:s/>προγράμματος<text:s/>σπουδών<text:s/>παρέχονται<text:s/>ύστερα<text:s/>από<text:s/>την<text:s/>επιτυχή<text:s/>παρακολούθηση<text:s/>με<text:s/>τη<text:s/>διαδικασία<text:s/>της<text:s/>εξ<text:s/>αποστάσεως<text:s/>εκπαίδευσης<text:s/>ή<text:s/>ηλεκτρονικής<text:s/>μάθησης<text:s/>(e-learning),<text:s/>αυτόνομων<text:s/>θεματικών<text:s/>ενοτήτων<text:s/>ή<text:s/>επιμόρφωσης,<text:s/>συγκεκριμένης<text:s/>χρονικής<text:s/>διάρκειας.</text:span></text:p>
      <text:p text:style-name="P196"><text:span text:style-name="T196_1">3.</text:span><text:span text:style-name="T196_2"><text:s/>Πιστοποιητικό<text:s/>Παιδαγωγικής<text:s/>και<text:s/>Διδακτικής<text:s/>Επάρκειας<text:s/>παρέχεται<text:s/>όταν<text:s/>πρόκειται<text:s/>για<text:s/>πρόγραμμα<text:s/>παιδαγωγικής<text:s/>κατάρτισης.</text:span></text:p>
      <text:h text:style-name="P197" text:outline-level="2"><text:span text:style-name="T197_1">ΚΕΦΑΛΑΙΟ<text:s/>Ε’<text:s/></text:span></text:h>
      <text:h text:style-name="P198" text:outline-level="2"><text:span text:style-name="T198_1">ΑΚΑΔΗΜΑΪΚΟ<text:s/>ΠΡΟΣΩΠΙΚΟ</text:span></text:h>
      <text:h text:style-name="P199" text:outline-level="6"><text:span text:style-name="T199_1">Άρθρο<text:s/>29</text:span></text:h>
      <text:h text:style-name="P200" text:outline-level="6"><text:span text:style-name="T200_1">Ακαδημαϊκό<text:s/>προσωπικό<text:s/>του<text:s/>Ελληνικού<text:s/>Ανοικτού<text:s/>Πανεπιστημίου</text:span></text:h>
      <text:p text:style-name="P201"><text:span text:style-name="T201_1">1.</text:span><text:span text:style-name="T201_2"><text:s/>Το<text:s/>ακαδημαϊκό<text:s/>προσωπικό<text:s/>του<text:s/>Ελληνικού<text:s/>Ανοικτού<text:s/>Πανεπιστημίου<text:s/>(Ε.Α.Π.)<text:s/>αποτελείται<text:s/>από:</text:span></text:p>
      <text:p text:style-name="P202"><text:span text:style-name="T202_1">α)</text:span><text:span text:style-name="T202_2"><text:tab/></text:span><text:span text:style-name="T202_3">το<text:s/>Διδακτικό<text:s/>Ερευνητικό<text:s/>Προσωπικό<text:s/>(Δ.Ε.Π.),</text:span></text:p>
      <text:p text:style-name="P203"><text:span text:style-name="T203_1">β)</text:span><text:span text:style-name="T203_2"><text:tab/></text:span><text:span text:style-name="T203_3">το<text:s/>Συνεργαζόμενο<text:s/>Εκπαιδευτικό<text:s/>Προσωπικό<text:s/>(Σ.Ε.Π.),<text:s/>και</text:span></text:p>
      <text:p text:style-name="P204"><text:span text:style-name="T204_1">γ)</text:span><text:span text:style-name="T204_2"><text:tab/></text:span><text:span text:style-name="T204_3">το<text:s/>Επιστημονικό<text:s/>Προσωπικό<text:s/>(Ε.Π.).</text:span></text:p>
      <text:p text:style-name="P205"><text:span text:style-name="T205_1">2.</text:span><text:span text:style-name="T205_2"><text:s/>Στο<text:s/>έργο<text:s/>των<text:s/>μελών<text:s/>του<text:s/>Δ.Ε.Π.<text:s/>του<text:s/>Ε.Α.Π.<text:s/>περιλαμβάνεται<text:s/>η<text:s/>ερευνητική,<text:s/>διδακτική<text:s/>και<text:s/>διοικητική<text:s/>δραστηριότητα<text:s/>κατ’<text:s/>αναλογία<text:s/>των<text:s/>μελών<text:s/>Δ.Ε.Π.<text:s/>των<text:s/>άλλων<text:s/>Ανώτατων<text:s/>Εκπαιδευτικών<text:s/>Ιδρυμάτων<text:s/>(Α.Ε.Ι.)<text:s/>και<text:s/>λαμβάνοντας<text:s/>υπόψη<text:s/>τον<text:s/>εξ<text:s/>αποστάσεως<text:s/>χαρακτήρα<text:s/>των<text:s/>σπουδών<text:s/>που<text:s/>προσφέρει<text:s/>το<text:s/>Ε.Α.Π..</text:span></text:p>
      <text:p text:style-name="P206"><text:span text:style-name="T206_1">3.</text:span><text:span text:style-name="T206_2"><text:s/>Οι<text:s/>βαθμίδες,<text:s/>το<text:s/>καθεστώς<text:s/>απασχόλησης,<text:s/>τα<text:s/>προσόντα,<text:s/>οι<text:s/>προϋποθέσεις<text:s/>για<text:s/>την<text:s/>εκλογή<text:s/>των<text:s/>μελών<text:s/>Δ.Ε.Π.<text:s/>στην<text:s/>αντίστοιχη<text:s/>βαθμίδα<text:s/>και<text:s/>κάθε<text:s/>άλλο<text:s/>σχετικό<text:s/>θέμα,<text:s/>διέπονται<text:s/>από<text:s/>τις<text:s/>ισχύουσες<text:s/>διατάξεις<text:s/>περί<text:s/>των<text:s/>μελών<text:s/>Δ.Ε.Π.<text:s/>των<text:s/>Α.Ε.Ι..</text:span></text:p>
      <text:p text:style-name="P207"><text:span text:style-name="T207_1">4.</text:span><text:span text:style-name="T207_2"><text:s/>Οι<text:s/>θέσεις<text:s/>Δ.Ε.Π.<text:s/>προκηρύσσονται<text:s/>σε<text:s/>γνωστικά<text:s/>αντικείμενα<text:s/>που<text:s/>καθορίζονται<text:s/>από<text:s/>την<text:s/>οικεία<text:s/>Κοσμητεία,<text:s/>με<text:s/>απόφαση<text:s/>της<text:s/>Συγκλήτου<text:s/>του<text:s/>Ε.Α.Π.<text:s/>και<text:s/>δημοσιεύεται<text:s/>στην<text:s/>Εφημερίδα<text:s/>της<text:s/>Κυβερνήσεως,<text:s/>και<text:s/>εντάσσονται<text:s/>στον<text:s/>ετήσιο<text:s/>προγραμματισμό<text:s/>προσλήψεων<text:s/>προσωπικού<text:s/>του<text:s/>άρθρου<text:s/>51<text:s/>του<text:s/>ν.<text:s/>4622/2019<text:s/>(Α’<text:s/>133).<text:s/>Οι<text:s/>θέσεις<text:s/>των<text:s/>καθηγητών<text:s/>είναι<text:s/>ενιαίες,<text:s/>ανήκουν<text:s/>στο<text:s/>Ίδρυμα<text:s/>και<text:s/>κατανέμονται<text:s/>στις<text:s/>Σχολές,<text:s/>σύμφωνα<text:s/>με<text:s/>τις<text:s/>εκπαιδευτικές<text:s/>ανάγκες<text:s/>των<text:s/>Σχολών<text:s/>αυτών,<text:s/>με<text:s/>απόφαση<text:s/>της<text:s/>Συγκλήτου,<text:s/>ύστερα<text:s/>από<text:s/>εισήγηση<text:s/>του<text:s/>Πρύτανη.<text:s/>Τα<text:s/>εκλεκτορικά<text:s/>σώματα<text:s/>συγκροτούνται<text:s/>με<text:s/>απόφαση<text:s/>της<text:s/>Συγκλήτου<text:s/>ύστερα<text:s/>από<text:s/>γνώμη<text:s/>της<text:s/>οικείας<text:s/>Κοσμητείας.</text:span></text:p>
      <text:p text:style-name="P208"><text:span text:style-name="T208_1">5.</text:span><text:span text:style-name="T208_2"><text:s/>Οι<text:s/>μετακινήσεις<text:s/>των<text:s/>μελών<text:s/>Δ.Ε.Π.<text:s/>του<text:s/>Ε.Α.Π.<text:s/>ρυθμίζονται<text:s/>από<text:s/>το<text:s/>άρθρο<text:s/>153<text:s/>του<text:s/>ν.<text:s/>4957/2022<text:s/>(Α’<text:s/>141).</text:span></text:p>
      <text:h text:style-name="P209" text:outline-level="6"><text:span text:style-name="T209_1">Άρθρο<text:s/>30</text:span></text:h>
      <text:h text:style-name="P210" text:outline-level="6"><text:span text:style-name="T210_1">Εργασιακές<text:s/>σχέσεις<text:s/>και<text:s/>έργο<text:s/>διδακτικού<text:s/>-<text:s/>εκπαιδευτικού<text:s/>προσωπικού<text:s/>στο<text:s/>Ελληνικό<text:s/>Ανοικτό<text:s/>Πανεπιστήμιο</text:span></text:h>
      <text:p text:style-name="P211"><text:span text:style-name="T211_1">1.</text:span><text:span text:style-name="T211_2"><text:s/>Τα<text:s/>μέλη<text:s/>Διδακτικού<text:s/>Ερευνητικού<text:s/>Προσωπικού<text:s/>(Δ.Ε.Π.)<text:s/>του<text:s/>Ελληνικού<text:s/>Ανοικτού<text:s/>Πανεπιστημίου<text:s/>(Ε.Α.Π.)<text:s/>είναι<text:s/>πλήρους<text:s/>ή<text:s/>μερικής<text:s/>απασχόλησης.</text:span></text:p>
      <text:p text:style-name="P212"><text:span text:style-name="T212_1">2.</text:span><text:span text:style-name="T212_2"><text:s/>Τα<text:s/>μέλη<text:s/>του<text:s/>Συνεργαζόμενου<text:s/>Εκπαιδευτικού<text:s/>Προσωπικού<text:s/>(Σ.Ε.Π.)<text:s/>είναι<text:s/>είτε<text:s/>μέλη<text:s/>Δ.Ε.Π.<text:s/>άλλων<text:s/>Ανώτατων<text:s/>Εκπαιδευτικών<text:s/>Ιδρυμάτων<text:s/>(Α.Ε.Ι.)<text:s/>της<text:s/>ημεδαπής<text:s/>ή<text:s/>της<text:s/>αλλοδαπής,<text:s/>ή<text:s/>διδάκτορες<text:s/>ή<text:s/>ερευνητές<text:s/>ερευνητικών<text:s/>ιδρυμάτων<text:s/>ή<text:s/>φορέων<text:s/>της<text:s/>ημεδαπής<text:s/>ή<text:s/>της<text:s/>αλλοδαπής<text:s/>και<text:s/>προσλαμβάνονται<text:s/>με<text:s/>συμβάσεις<text:s/>ανάθεσης<text:s/>έργου<text:s/>ή<text:s/>συμβάσεις<text:s/>εργασίας<text:s/>ιδιωτικού<text:s/>δικαίου<text:s/>ορισμένου<text:s/>χρόνου<text:s/>διάρκειας<text:s/>μέχρι<text:s/>ενός<text:s/>(1)<text:s/>ακαδημαϊκού<text:s/>εξαμήνου<text:s/>ή<text:s/>ενός<text:s/>(1)<text:s/>ακαδημαϊκού<text:s/>έτους,<text:s/>αναλόγως<text:s/>με<text:s/>τη<text:s/>χρονική<text:s/>διάρκεια<text:s/>της<text:s/>Θεματικής<text:s/>Ενότητας<text:s/>(Θ.Ε.)<text:s/>για<text:s/>την<text:s/>κάλυψη<text:s/>συγκεκριμένων<text:s/>εκπαιδευτικών<text:s/>αναγκών.</text:span></text:p>
      <text:p text:style-name="P213"><text:span text:style-name="T213_1">3.</text:span><text:span text:style-name="T213_2"><text:s/>Σε<text:s/>εξαιρετικές<text:s/>περιπτώσεις,<text:s/>για<text:s/>την<text:s/>κάλυψη<text:s/>εκπαιδευτικών<text:s/>αναγκών<text:s/>συγκεκριμένων<text:s/>Θ.Ε.,<text:s/>το<text:s/>Ε.Α.Π.<text:s/>μπορεί<text:s/>να<text:s/>προσλάβει<text:s/>ως<text:s/>Σ.Ε.Π.<text:s/>κατόχους<text:s/>μεταπτυχιακών<text:s/>τίτλων<text:s/>ειδίκευσης<text:s/>για<text:s/>γνωστικά<text:s/>αντικείμενα<text:s/>εξαιρετικής<text:s/>και<text:s/>αδιαμφισβήτητης<text:s/>ιδιαιτερότητας,<text:s/>για<text:s/>τα<text:s/>οποία<text:s/>δεν<text:s/>είναι<text:s/>δυνατή<text:s/>ή<text:s/>συνήθης<text:s/>η<text:s/>εκπόνηση<text:s/>διδακτορικής<text:s/>διατριβής<text:s/>κατά<text:s/>τους<text:s/>κανόνες<text:s/>της<text:s/>τέχνης<text:s/>ή<text:s/>επιστήμης.<text:s/>Η<text:s/>προκαλούμενη<text:s/>δαπάνη<text:s/>καλύπτεται<text:s/>από<text:s/>τον<text:s/>προϋπολογισμό<text:s/>του<text:s/>Ε.Α.Π..<text:s/>Με<text:s/>απόφαση<text:s/>του<text:s/>Προέδρου<text:s/>του<text:s/>Συμβουλίου<text:s/>Διοίκησης,<text:s/>ύστερα<text:s/>από<text:s/>γνώμη<text:s/>της<text:s/>Συγκλήτου,<text:s/>συγκροτείται<text:s/>ανά<text:s/>Θ.Ε.<text:s/>τριμελής<text:s/>επιτροπή<text:s/>με<text:s/>ισάριθμα<text:s/>αναπληρωματικά<text:s/>μέλη,<text:s/>που<text:s/>αποτελείται<text:s/>από<text:s/>μέλη<text:s/>Δ.Ε.Π.<text:s/>του<text:s/>Ε.Α.Π.<text:s/>και<text:s/>άλλων<text:s/>ελληνικών<text:s/>Α.Ε.Ι.<text:s/>με<text:s/>το<text:s/>ίδιο<text:s/>γνωστικό<text:s/>αντικείμενο<text:s/>ή,<text:s/>αν<text:s/>δεν<text:s/>υπάρχουν,<text:s/>με<text:s/>συναφές<text:s/>γνωστικό<text:s/>αντικείμενο<text:s/>με<text:s/>το<text:s/>αντικείμενο<text:s/>της<text:s/>αντίστοιχης<text:s/>Θ.Ε.<text:s/>ή<text:s/>της<text:s/>Εργαστηριακής<text:s/>Θεματικής<text:s/>Ενότητας<text:s/>(Ε.Θ.Ε.).</text:span></text:p>
      <text:p text:style-name="P214"><text:span text:style-name="T214_1">4.</text:span><text:span text:style-name="T214_2"><text:s/>Με<text:s/>απόφαση<text:s/>της<text:s/>Κοσμητείας<text:s/>της<text:s/>Σχολής<text:s/>συγκροτείται<text:s/>ανά<text:s/>Θ.Ε.<text:s/>τριμελής<text:s/>επιτροπή<text:s/>αξιολόγησης<text:s/>με<text:s/>ισάριθμα<text:s/>αναπληρωματικά<text:s/>μέλη,<text:s/>που<text:s/>αποτελείται<text:s/>από<text:s/>μέλη<text:s/>Δ.Ε.Π.<text:s/>του<text:s/>Ε.Α.Π.<text:s/>και<text:s/>άλλων<text:s/>ελληνικών<text:s/>Α.Ε.Ι.<text:s/>με<text:s/>το<text:s/>ίδιο<text:s/>γνωστικό<text:s/>αντικείμενο<text:s/>ή,<text:s/>αν<text:s/>δεν<text:s/>υπάρχουν,<text:s/>με<text:s/>συναφές<text:s/>γνωστικό<text:s/>αντικείμενο<text:s/>με<text:s/>το<text:s/>αντικείμενο<text:s/>της<text:s/>αντίστοιχης<text:s/>Θ.Ε.<text:s/>ή<text:s/>της<text:s/>Ε.Θ.Ε.<text:s/>ή<text:s/>της<text:s/>Ενότητας<text:s/>Πρακτικής<text:s/>Άσκησης<text:s/>(Ε.Π.Α).<text:s/>Η<text:s/>Επιτροπή<text:s/>εισηγείται<text:s/>στη<text:s/>Σύγκλητο<text:s/>πίνακα<text:s/>αξιολογικής<text:s/>κατάταξης<text:s/>επιλεγέντων<text:s/>μελών<text:s/>Σ.Ε.Π.,<text:s/>ο<text:s/>οποίος<text:s/>ισχύει<text:s/>για<text:s/>τέσσερα<text:s/>(4)<text:s/>έτη.<text:s/>Η<text:s/>ανάθεση<text:s/>έργου<text:s/>του<text:s/>απαιτούμενου<text:s/>αριθμού<text:s/>μελών<text:s/>Σ.Ε.Π.<text:s/>κάθε<text:s/>Θ.Ε.<text:s/>και<text:s/>Ε.Θ.Ε.<text:s/>για<text:s/>κάθε<text:s/>ακαδημαϊκό<text:s/>εξάμηνο<text:s/>ή<text:s/>έτος<text:s/>γίνεται<text:s/>με<text:s/>απόφαση<text:s/>του<text:s/>Συμβουλίου<text:s/>Διοίκησης,<text:s/>ύστερα<text:s/>από<text:s/>γνώμη<text:s/>της<text:s/>Συγκλήτου.</text:span></text:p>
      <text:p text:style-name="P215"><text:span text:style-name="T215_1">5.</text:span><text:span text:style-name="T215_2"><text:s/>Κάθε<text:s/>ακαδημαϊκό<text:s/>έτος,<text:s/>τα<text:s/>επιλεγέντα<text:s/>στους<text:s/>πίνακες<text:s/>μέλη<text:s/>Σ.Ε.Π.<text:s/>υποβάλλουν<text:s/>δήλωση<text:s/>ότι<text:s/>επιθυμούν<text:s/>να<text:s/>είναι<text:s/>μέλη<text:s/>Σ.Ε.Π.<text:s/>για<text:s/>το<text:s/>επόμενο<text:s/>ακαδημαϊκό<text:s/>έτος<text:s/>και<text:s/>μέχρι<text:s/>τη<text:s/>συμπλήρωση<text:s/>τετραετίας<text:s/>από<text:s/>την<text:s/>προκήρυξη.<text:s/>Η<text:s/>αμοιβή<text:s/>των<text:s/>μελών<text:s/>Σ.Ε.Π.<text:s/>του<text:s/>Ε.Α.Π.<text:s/>καλύπτεται<text:s/>από<text:s/>τον<text:s/>προϋπολογισμό<text:s/>του<text:s/>Ε.Α.Π.<text:s/>και<text:s/>καταβάλλεται<text:s/>από<text:s/>τον<text:s/>Ειδικό<text:s/>Λογαριασμό<text:s/>Κονδυλίων<text:s/>Έρευνας<text:s/>του<text:s/>Ε.Α.Π..<text:s/>Ως<text:s/>έδρα<text:s/>των<text:s/>μελών<text:s/>Σ.Ε.Π.<text:s/>του<text:s/>Ε.Α.Π.<text:s/>θεωρείται<text:s/>ο<text:s/>τόπος<text:s/>της<text:s/>μόνιμης<text:s/>κατοικίας<text:s/>τους.</text:span></text:p>
      <text:p text:style-name="P216"><text:span text:style-name="T216_1">6.</text:span><text:span text:style-name="T216_2"><text:s/>Τα<text:s/>μέλη<text:s/>Επιστημονικού<text:s/>Προσωπικού<text:s/>(Ε.Π.)<text:s/>του<text:s/>Ε.Α.Π.<text:s/>είναι<text:s/>κάτοχοι<text:s/>διδακτορικού<text:s/>διπλώματος<text:s/>ή<text:s/>καλλιτέχνες<text:s/>ή<text:s/>επιστήμονες<text:s/>αναγνωρισμένου<text:s/>κύρους<text:s/>με<text:s/>εξειδικευμένες<text:s/>γνώσεις<text:s/>ή<text:s/>σχετική<text:s/>εμπειρία<text:s/>στα<text:s/>γνωστικά<text:s/>αντικείμενα<text:s/>που<text:s/>καλύπτει<text:s/>το<text:s/>Ε.Α.Π.,<text:s/>οι<text:s/>ακαδημαϊκές<text:s/>του<text:s/>μονάδες<text:s/>ή<text:s/>το<text:s/>ερευνητικό<text:s/>του<text:s/>κέντρο<text:s/>και<text:s/>προσλαμβάνονται<text:s/>με<text:s/>συμβάσεις<text:s/>ανάθεσης<text:s/>έργου<text:s/>ή<text:s/>συμβάσεις<text:s/>εργασίας<text:s/>ιδιωτικού<text:s/>δικαίου<text:s/>ορισμένου<text:s/>χρόνου<text:s/>διάρκειας<text:s/>μέχρι<text:s/>τριών<text:s/>(3)<text:s/>ετών,<text:s/>οι<text:s/>οποίες<text:s/>δύνανται<text:s/>να<text:s/>ανανεώνονται,<text:s/>για<text:s/>την<text:s/>κάλυψη<text:s/>συγκεκριμένων<text:s/>επιστημονικών,<text:s/>ερευνητικών<text:s/>και<text:s/>εκπαιδευτικών<text:s/>αναγκών<text:s/>του<text:s/>Ε.Α.Π..<text:s/>Η<text:s/>πρόσληψη<text:s/>του<text:s/>Επιστημονικού<text:s/>Προσωπικού<text:s/>πραγματοποιείται<text:s/>ύστερα<text:s/>από<text:s/>προκήρυξη<text:s/>που<text:s/>εκδίδεται<text:s/>με<text:s/>απόφαση<text:s/>της<text:s/>Συμβουλίου<text:s/>Διοίκησης,<text:s/>βάσει<text:s/>κριτηρίων<text:s/>αξιολόγησης<text:s/>και<text:s/>μετά<text:s/>από<text:s/>προηγούμενη<text:s/>γνώμη<text:s/>της<text:s/>Συγκλήτου<text:s/>και<text:s/>βαρύνει<text:s/>τον<text:s/>Ειδικό<text:s/>Λογαριασμό<text:s/>Κονδυλίων<text:s/>Έρευνας<text:s/>(Ε.Λ.Κ.Ε).<text:s/>του<text:s/>Ε.Α.Π..<text:s/>Κατά<text:s/>τον<text:s/>καθορισμό<text:s/>των<text:s/>ως<text:s/>άνω<text:s/>κριτηρίων<text:s/>αξιολόγησης<text:s/>το<text:s/>Συμβούλιο<text:s/>Διοίκησης<text:s/>και<text:s/>η<text:s/>Σύγκλητος<text:s/>λαμβάνουν<text:s/>υπόψη<text:s/>τους<text:s/>την<text:s/>εύρυθμη<text:s/>λειτουργία<text:s/>του<text:s/>Ε.Α.Π.,<text:s/>καθώς<text:s/>και<text:s/>την<text:s/>ανάγκη<text:s/>ενίσχυσης<text:s/>του<text:s/>ακαδημαϊκού<text:s/>προσωπικού<text:s/>και<text:s/>αξιοποίησης<text:s/>του<text:s/>νέου<text:s/>επιστημονικού<text:s/>δυναμικού<text:s/>της<text:s/>χώρας.</text:span></text:p>
      <text:p text:style-name="P217"><text:span text:style-name="T217_1">7.</text:span><text:span text:style-name="T217_2"><text:s/>Κατά<text:s/>την<text:s/>εφαρμογή<text:s/>των<text:s/>παρ.<text:s/>1<text:s/>έως<text:s/>6<text:s/>εφαρμόζεται<text:s/>το<text:s/>άρθρο<text:s/>51<text:s/>του<text:s/>ν.<text:s/>4622/2019<text:s/>(Α’<text:s/>133),<text:s/>περί<text:s/>ετήσιου<text:s/>προγραμματισμού<text:s/>προσλήψεων,<text:s/>εφόσον<text:s/>απαιτείται<text:s/>κατά<text:s/>τις<text:s/>κείμενες<text:s/>διατάξεις.</text:span></text:p>
      <text:p text:style-name="P218"><text:span text:style-name="T218_1">8.</text:span><text:span text:style-name="T218_2"><text:s/>Στο<text:s/>Ίδρυμα<text:s/>προσλαμβάνονται<text:s/>μέλη<text:s/>των<text:s/>κατηγοριών<text:s/>του<text:s/>Ειδικού<text:s/>Εκπαιδευτικού<text:s/>Προσωπικού<text:s/>(Ε.Ε.Π.),<text:s/>του<text:s/>Εργαστηριακού<text:s/>Διδακτικού<text:s/>Προσωπικού<text:s/>(Ε.ΔΙ.Π.)<text:s/>και<text:s/>του<text:s/>Ειδικού<text:s/>Τεχνικού<text:s/>Εργαστηριακού<text:s/>Προσωπικού<text:s/>(Ε.Τ.Ε.Π.),<text:s/>σύμφωνα<text:s/>με<text:s/>το<text:s/>άρθρο<text:s/>51<text:s/>του<text:s/>ν.<text:s/>4622/2019.<text:s/>Κάθε<text:s/>θέμα<text:s/>που<text:s/>σχετίζεται<text:s/>με<text:s/>την<text:s/>πρόσληψη<text:s/>και<text:s/>τα<text:s/>καθήκοντα<text:s/>του<text:s/>προσωπικού<text:s/>των<text:s/>ανωτέρω<text:s/>κατηγοριών<text:s/>ρυθμίζεται<text:s/>σύμφωνα<text:s/>με<text:s/>τα<text:s/>άρθρα<text:s/>162<text:s/>έως<text:s/>165<text:s/>του<text:s/>ν.<text:s/>4957/2022<text:s/>(Α’<text:s/>141).</text:span></text:p>
      <text:h text:style-name="P219" text:outline-level="2"><text:span text:style-name="T219_1">ΚΕΦΑΛΑΙΟ<text:s/>ΣΤ’</text:span></text:h>
      <text:h text:style-name="P220" text:outline-level="2"><text:span text:style-name="T220_1">ΠΟΡΟΙ<text:s/>-<text:s/>ΟΙΚΟΝΟΜΙΚΗ<text:s/>ΔΙΑΧΕΙΡΙΣΗ<text:s/>-<text:s/>ΕΙΔΙΚΟΣ<text:s/>ΛΟΓΑΡΙΑΣΜΟΣ<text:s/>ΚΟΝΔΥΛΙΩΝ<text:s/>ΕΡΕΥΝΑΣ</text:span></text:h>
      <text:h text:style-name="P221" text:outline-level="6"><text:span text:style-name="T221_1">Άρθρο<text:s/>31</text:span></text:h>
      <text:h text:style-name="P222" text:outline-level="6"><text:span text:style-name="T222_1">Πόροι<text:s/>-<text:s/>Διαχείριση</text:span></text:h>
      <text:p text:style-name="P223"><text:span text:style-name="T223_1">Οι<text:s/>πόροι<text:s/>του<text:s/>Ελληνικού<text:s/>Ανοικτού<text:s/>Πανεπιστημίου<text:s/>(Ε.Α.Π.),<text:s/>εκτός<text:s/>από<text:s/>αυτούς<text:s/>που<text:s/>αναφέρονται<text:s/>στην<text:s/>παρ.<text:s/>6<text:s/>του<text:s/>άρθρου<text:s/>3<text:s/>του<text:s/>ν.<text:s/>4957/2022<text:s/>(Α’<text:s/>141),<text:s/>προέρχονται<text:s/>από<text:s/>τη<text:s/>συμμετοχή<text:s/>των<text:s/>φοιτητών<text:s/>στις<text:s/>δαπάνες<text:s/>που<text:s/>συνδέονται<text:s/>με<text:s/>την<text:s/>εφαρμογή<text:s/>του<text:s/>συστήματος<text:s/>της<text:s/>ανοικτής<text:s/>και<text:s/>εξ<text:s/>αποστάσεως<text:s/>διδασκαλίας<text:s/>η<text:s/>οποία<text:s/>αποτελεί<text:s/>πόρο<text:s/>αποκλειστικά<text:s/>του<text:s/>Ειδικού<text:s/>Λογαριασμού<text:s/>Κονδυλίων<text:s/>Έρευνας<text:s/>(Ε.Λ.Κ.Ε.)<text:s/>του<text:s/>Ε.Α.Π..</text:span></text:p>
      <text:h text:style-name="P224" text:outline-level="6"><text:span text:style-name="T224_1">Άρθρο<text:s/>32</text:span></text:h>
      <text:h text:style-name="P225" text:outline-level="6"><text:span text:style-name="T225_1">Ειδικός<text:s/>Λογαριασμός<text:s/>Κονδυλίων<text:s/>Έρευνας<text:s/>του<text:s/>Ελληνικού<text:s/>Ανοικτού<text:s/>Πανεπιστημίου</text:span></text:h>
      <text:p text:style-name="P226"><text:span text:style-name="T226_1">1.</text:span><text:span text:style-name="T226_2"><text:s/>Στο<text:s/>Ελληνικό<text:s/>Ανοικτό<text:s/>Πανεπιστήμιο<text:s/>(Ε.Α.Π.)<text:s/>λειτουργεί<text:s/>Ειδικός<text:s/>Λογαριασμός<text:s/>Κονδυλίων<text:s/>Έρευνας<text:s/>(Ε.Λ.Κ.Ε.)<text:s/>με<text:s/>διακριτή<text:s/>οικονομική<text:s/>οντότητα<text:s/>από<text:s/>αυτήν<text:s/>του<text:s/>Ε.Α.Π.,<text:s/>χωρίς<text:s/>νομική<text:s/>προσωπικότητα,<text:s/>που<text:s/>έχει<text:s/>την<text:s/>ικανότητα<text:s/>διαδίκου,<text:s/>και<text:s/>αποδίδεται<text:s/>σε<text:s/>αυτόν<text:s/>διαφορετικός<text:s/>Αριθμός<text:s/>Φορολογικού<text:s/>Μητρώου<text:s/>(Α.Φ.Μ.).</text:span></text:p>
      <text:p text:style-name="P227"><text:span text:style-name="T227_1">2.</text:span><text:span text:style-name="T227_2"><text:s/>Για<text:s/>την<text:s/>οργάνωση<text:s/>και<text:s/>τη<text:s/>λειτουργία<text:s/>του<text:s/>Ε.Λ.Κ.Ε.<text:s/>του<text:s/>Ε.Α.Π.<text:s/>εφαρμόζονται<text:s/>τα<text:s/>άρθρα<text:s/>229<text:s/>έως<text:s/>259<text:s/>του<text:s/>ν.<text:s/>4957/2022<text:s/>(Α’<text:s/>141).</text:span></text:p>
      <text:h text:style-name="P228" text:outline-level="6"><text:span text:style-name="T228_1">Άρθρο<text:s/>33</text:span></text:h>
      <text:h text:style-name="P229" text:outline-level="6"><text:span text:style-name="T229_1">Ίδρυση<text:s/>Εταιρείας<text:s/>Αξιοποίησης<text:s/>και<text:s/>Διαχείρισης<text:s/>Περιουσίας<text:s/>του<text:s/>Ελληνικού<text:s/>Ανοικτού<text:s/>Πανεπιστημίου</text:span></text:h>
      <text:p text:style-name="P230"><text:span text:style-name="T230_1">1.</text:span><text:span text:style-name="T230_2"><text:s/>Στο<text:s/>Ελληνικό<text:s/>Ανοικτό<text:s/>Πανεπιστήμιο<text:s/>(Ε.Α.Π.)<text:s/>συστή-<text:s/>νεται<text:s/>νομικό<text:s/>πρόσωπο<text:s/>ιδιωτικού<text:s/>δικαίου<text:s/>με<text:s/>την<text:s/>επωνυμία<text:s/>«Εταιρεία<text:s/>Αξιοποίησης<text:s/>και<text:s/>Διαχείρισης<text:s/>Περιουσίας<text:s/>του<text:s/>Ελληνικού<text:s/>Ανοικτού<text:s/>Πανεπιστημίου»<text:s/>με<text:s/>σκοπό<text:s/>την<text:s/>αξιοποίηση<text:s/>και<text:s/>διαχείριση<text:s/>της<text:s/>περιουσίας<text:s/>του<text:s/>Ε.Α.Π.,<text:s/>σύμφωνα<text:s/>με<text:s/>τα<text:s/>άρθρα<text:s/>260<text:s/>έως<text:s/>266<text:s/>του<text:s/>ν.<text:s/>4957/2022<text:s/>(Α’<text:s/>141).</text:span></text:p>
      <text:p text:style-name="P231"><text:span text:style-name="T231_1">2.</text:span><text:span text:style-name="T231_2"><text:s/>Το<text:s/>Καταστατικό<text:s/>της<text:s/>Εταιρείας<text:s/>Αξιοποίησης<text:s/>και<text:s/>Διαχείρισης<text:s/>Περιουσίας<text:s/>του<text:s/>Ελληνικού<text:s/>Ανοικτού<text:s/>Πανεπιστημίου<text:s/>δημοσιεύεται<text:s/>στην<text:s/>Εφημερίδα<text:s/>της<text:s/>Κυβερνήσεως<text:s/>και<text:s/>υποβάλλεται<text:s/>σε<text:s/>δημοσιότητα<text:s/>στο<text:s/>Γενικό<text:s/>Εμπορικό<text:s/>Μητρώο.</text:span></text:p>
      <text:p text:style-name="P232"><text:span text:style-name="T232_1">3.</text:span><text:span text:style-name="T232_2"><text:s/>Κάθε<text:s/>θέμα<text:s/>που<text:s/>σχετίζεται<text:s/>με<text:s/>το<text:s/>αντικείμενο,<text:s/>τη<text:s/>δραστηριότητα,<text:s/>τη<text:s/>διοίκηση,<text:s/>την<text:s/>οργάνωση<text:s/>και<text:s/>τη<text:s/>λειτουργία<text:s/>της<text:s/>Εταιρείας,<text:s/>ρυθμίζεται<text:s/>σύμφωνα<text:s/>με<text:s/>τα<text:s/>άρθρα<text:s/>260<text:s/>έως<text:s/>266<text:s/>του<text:s/>ν.<text:s/>4957/2022.</text:span></text:p>
      <text:h text:style-name="P233" text:outline-level="2"><text:span text:style-name="T233_1">ΚΕΦΑΛΑΙΟ<text:s/>Ζ’<text:s/></text:span></text:h>
      <text:h text:style-name="P234" text:outline-level="2"><text:span text:style-name="T234_1">ΥΠΗΡΕΣΙΑ<text:s/>ΝΟΜΙΚΗΣ<text:s/>ΥΠΟΣΤΗΡΙΞΗΣ</text:span></text:h>
      <text:h text:style-name="P235" text:outline-level="6"><text:span text:style-name="T235_1">Άρθρο<text:s/>34</text:span></text:h>
      <text:h text:style-name="P236" text:outline-level="6"><text:span text:style-name="T236_1">Νομική<text:s/>υπηρεσία<text:s/>Ελληνικού<text:s/>Ανοικτού<text:s/>Πανεπιστημίου</text:span></text:h>
      <text:p text:style-name="P237"><text:span text:style-name="T237_1">Στο<text:s/>Ελληνικό<text:s/>Ανοικτό<text:s/>Πανεπιστήμιο<text:s/>(Ε.Α.Π)<text:s/>λειτουργεί<text:s/>νομική<text:s/>υπηρεσία<text:s/>της<text:s/>οποίας<text:s/>προΐσταται<text:s/>ο<text:s/>νομικός<text:s/>σύμβουλος<text:s/>του<text:s/>Ε.Α.Π..<text:s/>Ο<text:s/>νομικός<text:s/>σύμβουλος<text:s/>έχει<text:s/>την<text:s/>ευθύνη<text:s/>της<text:s/>νομικής<text:s/>εξυπηρέτησης<text:s/>του<text:s/>Ε.Α.Π.<text:s/>στις<text:s/>δικαστικές<text:s/>ή<text:s/>εξώδικες<text:s/>υποθέσεις<text:s/>και<text:s/>της<text:s/>νομικής<text:s/>καθοδήγησης<text:s/>των<text:s/>αρχών<text:s/>και<text:s/>υπηρεσιών<text:s/>του<text:s/>με<text:s/>γνωμοδοτήσεις<text:s/>ή<text:s/>συμβουλές.<text:s/>Παρίσταται<text:s/>ενώπιον<text:s/>οποιουδήποτε<text:s/>δικαστηρίου<text:s/>ή<text:s/>αρχής<text:s/>και<text:s/>έχει<text:s/>από<text:s/>τη<text:s/>θέση<text:s/>του<text:s/>και<text:s/>χωρίς<text:s/>άλλο<text:s/>αποδεικτικό<text:s/>στοιχείο<text:s/>την<text:s/>από<text:s/>τον<text:s/>νόμο<text:s/>απαιτούμενη<text:s/>πληρεξουσιότητα<text:s/>για<text:s/>παράσταση<text:s/>ενώπιον<text:s/>όλων<text:s/>των<text:s/>δικαστηρίων<text:s/>κατά<text:s/>την<text:s/>εκδίκαση<text:s/>κάθε<text:s/>φύσης<text:s/>υποθέσεων<text:s/>του<text:s/>Ε.Α.Π..<text:s/>Οι<text:s/>αποδοχές<text:s/>του<text:s/>νομικού<text:s/>συμβούλου<text:s/>ορίζονται<text:s/>σύμφωνα<text:s/>με<text:s/>τον<text:s/>Κώδικα<text:s/>Δικηγόρων<text:s/>(ν.<text:s/>4194/2013,<text:s/>Α’<text:s/>208).</text:span></text:p>
      <text:h text:style-name="P238" text:outline-level="2"><text:span text:style-name="T238_1">ΚΕΦΑΛΑΙΟ<text:s/>Η’</text:span></text:h>
      <text:h text:style-name="P239" text:outline-level="2"><text:span text:style-name="T239_1">ΚΕΝΤΡΟ<text:s/>ΑΝΑΠΤΥΞΗΣ,<text:s/>ΠΙΣΤΟΠΟΙΗΣΗΣ<text:s/>ΚΑΙ<text:s/>ΑΞΙΟΛΟΓΗΣΗΣ<text:s/>ΕΛΛΗΝΙΚΟΥ<text:s/>ΑΝΟΙΚΤΟΥ<text:s/>ΠΑΝΕΠΙΣΤΗΜΙΟΥ</text:span></text:h>
      <text:h text:style-name="P240" text:outline-level="6"><text:span text:style-name="T240_1">Άρθρο<text:s/>35</text:span></text:h>
      <text:h text:style-name="P241" text:outline-level="6"><text:span text:style-name="T241_1">Κέντρο<text:s/>Ανάπτυξης<text:s/>Πιστοποίησης<text:s/>και<text:s/>Αξιολόγησης<text:s/>του<text:s/>Ελληνικού<text:s/>Ανοικτού<text:s/>Πανεπιστημίου</text:span></text:h>
      <text:p text:style-name="P242"><text:span text:style-name="T242_1">1.</text:span><text:span text:style-name="T242_2"><text:s/>Συστήνεται<text:s/>Πανεπιστημιακό<text:s/>Κέντρο<text:s/>Ανάπτυξης<text:s/>Πιστοποίησης<text:s/>και<text:s/>Αξιολόγησης<text:s/>(Κ.Α.Π.Α.),<text:s/>ως<text:s/>μονάδα<text:s/>του<text:s/>Ελληνικού<text:s/>Ανοικτού<text:s/>Πανεπιστημίου<text:s/>(Ε.Α.Π.),<text:s/>στο<text:s/>οποίο<text:s/>εντάσσονται<text:s/>τα<text:s/>υφιστάμενα<text:s/>κατά<text:s/>την<text:s/>έναρξη<text:s/>ισχύος<text:s/>του<text:s/>παρόντος:</text:span></text:p>
      <text:p text:style-name="P243"><text:span text:style-name="T243_1">α)</text:span><text:span text:style-name="T243_2"><text:tab/></text:span><text:span text:style-name="T243_3">Εργαστήριο<text:s/>Εκπαιδευτικού<text:s/>Υλικού<text:s/>και<text:s/>Εκπαιδευτικής<text:s/>Μεθοδολογίας,</text:span></text:p>
      <text:p text:style-name="P244"><text:span text:style-name="T244_1">β)</text:span><text:span text:style-name="T244_2"><text:tab/></text:span><text:span text:style-name="T244_3">Μονάδα<text:s/>Εσωτερικής<text:s/>αξιολόγησης<text:s/>και</text:span></text:p>
      <text:p text:style-name="P245"><text:span text:style-name="T245_1">γ)</text:span><text:span text:style-name="T245_2"><text:tab/></text:span><text:span text:style-name="T245_3">Κέντρο<text:s/>πιστοποίησης<text:s/>εξ<text:s/>αποστάσεως<text:s/>εκπαίδευσης.</text:span></text:p>
      <text:p text:style-name="P246"><text:span text:style-name="T246_1">2.</text:span><text:span text:style-name="T246_2"><text:s/>Σκοπός<text:s/>του<text:s/>Κέντρου<text:s/>είναι:</text:span></text:p>
      <text:p text:style-name="P247"><text:span text:style-name="T247_1">α)</text:span><text:span text:style-name="T247_2"><text:tab/></text:span><text:span text:style-name="T247_3">Η<text:s/>συγκροτημένη<text:s/>και<text:s/>συστηματική<text:s/>ανάπτυξη<text:s/>προτύπων<text:s/>πιστοποίησης<text:s/>εξ<text:s/>αποστάσεως<text:s/>εκπαίδευσης.</text:span></text:p>
      <text:p text:style-name="P248"><text:span text:style-name="T248_1">β)</text:span><text:span text:style-name="T248_2"><text:tab/></text:span><text:span text:style-name="T248_3">Η<text:s/>υποστήριξη<text:s/>προτάσεων<text:s/>-<text:s/>σχεδίων<text:s/>για<text:s/>την<text:s/>ανανέωση<text:s/>και<text:s/>προσαρμογή<text:s/>της<text:s/>εκπαιδευτικής<text:s/>λειτουργίας<text:s/>του<text:s/>Ε.Α.Π.<text:s/>στις<text:s/>συνεχώς<text:s/>εξελισσόμενες<text:s/>τεχνολογικές,<text:s/>εκπαιδευτικές,<text:s/>κοινωνικές<text:s/>και<text:s/>οικονομικές<text:s/>συνθήκες<text:s/>ώστε<text:s/>να<text:s/>είναι<text:s/>ανταγωνιστικό,<text:s/>λειτουργικό<text:s/>και<text:s/>ευέλικτο.</text:span></text:p>
      <text:p text:style-name="P249"><text:span text:style-name="T249_1">γ)</text:span><text:span text:style-name="T249_2"><text:tab/></text:span><text:span text:style-name="T249_3">Η<text:s/>παραγωγή<text:s/>προτύπων<text:s/>εκπαιδευτικού<text:s/>υλικού,<text:s/>η<text:s/>οποία<text:s/>περιλαμβάνει<text:s/>τη<text:s/>συγγραφή,<text:s/>καθώς<text:s/>και<text:s/>την<text:s/>επιλογή,<text:s/>μετάφραση<text:s/>και<text:s/>προσαρμογή<text:s/>ψηφιακών<text:s/>κειμένων,<text:s/>κυρίως<text:s/>διαμορφωμένων<text:s/>για<text:s/>την<text:s/>εξ<text:s/>αποστάσεως<text:s/>διδασκαλία,<text:s/>την<text:s/>παραγωγή<text:s/>λογισμικού<text:s/>για<text:s/>υπολογιστές<text:s/>και<text:s/>πολυμέσα,<text:s/>λογισμικού<text:s/>και<text:s/>ηλεκτρονικού<text:s/>υλικού,<text:s/>καθώς<text:s/>και<text:s/>οποιουδήποτε<text:s/>άλλου<text:s/>μέσου<text:s/>μετάδοσης<text:s/>πληροφοριών.</text:span></text:p>
      <text:p text:style-name="P250"><text:span text:style-name="T250_1">δ)</text:span><text:span text:style-name="T250_2"><text:tab/></text:span><text:span text:style-name="T250_3">Η<text:s/>παραγωγή<text:s/>και<text:s/>αξιολόγηση<text:s/>στατιστικών<text:s/>δεδομένων<text:s/>αναφορικά<text:s/>με<text:s/>τους<text:s/>φοιτητές<text:s/>και<text:s/>τις<text:s/>σπουδές<text:s/>τους,<text:s/>και<text:s/>ειδικότερα:</text:span></text:p>
      <text:p text:style-name="P251"><text:span text:style-name="T251_1">δα)</text:span><text:span text:style-name="T251_2"><text:tab/></text:span><text:span text:style-name="T251_3">η<text:s/>παραγωγή<text:s/>στατιστικών<text:s/>δεδομένων<text:s/>από<text:s/>πρωτογενή<text:s/>στοιχεία<text:s/>που<text:s/>παρέχουν<text:s/>οι<text:s/>αρμόδιες<text:s/>υπηρεσίες<text:s/>του<text:s/>Ε.Α.Π.,<text:s/>αναφορικά<text:s/>με<text:s/>τους<text:s/>φοιτητές<text:s/>του<text:s/>Ε.Α.Π.,</text:span></text:p>
      <text:p text:style-name="P252"><text:span text:style-name="T252_1">δβ)</text:span><text:span text:style-name="T252_2"><text:tab/></text:span><text:span text:style-name="T252_3">η<text:s/>παραγωγή<text:s/>στατιστικών<text:s/>-<text:s/>συγκριτικών<text:s/>δεδομένων<text:s/>για<text:s/>το<text:s/>εκπαιδευτικό<text:s/>υλικό<text:s/>από<text:s/>στοιχεία<text:s/>που<text:s/>του<text:s/>προμηθεύει<text:s/>το<text:s/>αντίστοιχο<text:s/>εργαστήριο,</text:span></text:p>
      <text:p text:style-name="P253"><text:span text:style-name="T253_1">δγ)</text:span><text:span text:style-name="T253_2"><text:tab/></text:span><text:span text:style-name="T253_3">η<text:s/>καταγραφή,<text:s/>ανάλυση<text:s/>και<text:s/>σύγκριση<text:s/>δεδομένων<text:s/>από<text:s/>αντίστοιχα<text:s/>Πανεπιστήμια<text:s/>του<text:s/>εξωτερικού,</text:span></text:p>
      <text:p text:style-name="P254"><text:span text:style-name="T254_1">δδ)</text:span><text:span text:style-name="T254_2"><text:tab/></text:span><text:span text:style-name="T254_3">η<text:s/>αξιολόγηση<text:s/>με<text:s/>ποιοτικές<text:s/>και<text:s/>ποσοτικές<text:s/>προσεγγίσεις<text:s/>του<text:s/>εκπαιδευτικού<text:s/>υλικού<text:s/>και<text:s/>των<text:s/>εκπαιδευτικών<text:s/>μεθόδων<text:s/>που<text:s/>χρησιμοποιεί<text:s/>το<text:s/>Ε.Α.Π.,<text:s/>και</text:span></text:p>
      <text:p text:style-name="P255"><text:span text:style-name="T255_1">δε)</text:span><text:span text:style-name="T255_2"><text:tab/></text:span><text:span text:style-name="T255_3">η<text:s/>συσχέτιση<text:s/>των<text:s/>παραπάνω<text:s/>στοιχείων<text:s/>και<text:s/>η<text:s/>υποβολή<text:s/>προτάσεων,<text:s/>σε<text:s/>συνεργασία<text:s/>με<text:s/>τους<text:s/>Συντονιστές<text:s/>των<text:s/>Ομάδων<text:s/>Διδακτικού<text:s/>Προσωπικού<text:s/>(Ο.Δ.Π.),<text:s/>προς<text:s/>την<text:s/>Κοσμητεία<text:s/>ή<text:s/>τη<text:s/>Σύγκλητο<text:s/>του<text:s/>Ε.Α.Π.<text:s/>για<text:s/>τη<text:s/>βελτίωση<text:s/>της<text:s/>παρεχόμενης<text:s/>εκπαίδευσης<text:s/>από<text:s/>το<text:s/>Ε.Α.Π..</text:span></text:p>
      <text:p text:style-name="P256"><text:span text:style-name="T256_1">ε)</text:span><text:span text:style-name="T256_2"><text:tab/></text:span><text:span text:style-name="T256_3">Η<text:s/>συνεργασία<text:s/>με<text:s/>εθνικούς<text:s/>και<text:s/>διεθνείς<text:s/>φορείς<text:s/>που<text:s/>ασχολούνται<text:s/>με<text:s/>τη<text:s/>χάραξη<text:s/>και<text:s/>την<text:s/>υλοποίηση<text:s/>πολιτικών<text:s/>στην<text:s/>τριτοβάθμια<text:s/>εκπαίδευση.</text:span></text:p>
      <text:p text:style-name="P257"><text:span text:style-name="T257_1">3.</text:span><text:span text:style-name="T257_2"><text:s/>Ειδικότερα,<text:s/>το<text:s/>Κέντρο<text:s/>όσον<text:s/>αφορά<text:s/>στην<text:s/>πιστοποίηση<text:s/>της<text:s/>εξ<text:s/>αποστάσεως<text:s/>εκπαίδευσης,<text:s/>αναλαμβάνει<text:s/>τη<text:s/>διερεύνηση,<text:s/>συστηματοποίηση<text:s/>και<text:s/>υλοποίηση<text:s/>τρόπων<text:s/>πιστοποίησης:</text:span></text:p>
      <text:p text:style-name="P258"><text:span text:style-name="T258_1">α)</text:span><text:span text:style-name="T258_2"><text:tab/></text:span><text:span text:style-name="T258_3">του<text:s/>εκπαιδευτικού<text:s/>υλικού<text:s/>που<text:s/>αναπτύσσεται<text:s/>εντός<text:s/>του<text:s/>Ε.Α.Π.<text:s/>και<text:s/>άλλων<text:s/>φορέων<text:s/>εξ<text:s/>αποστάσεως<text:s/>εκπαίδευσης<text:s/>στην<text:s/>Ελλάδα,<text:s/>εκτός<text:s/>αυτών<text:s/>που<text:s/>λειτουργούν<text:s/>στα<text:s/>Ανώτατα<text:s/>Εκπαιδευτικά<text:s/>Ιδρύματα<text:s/>της<text:s/>χώρας,</text:span></text:p>
      <text:p text:style-name="P259"><text:span text:style-name="T259_1">β)</text:span><text:span text:style-name="T259_2"><text:tab/></text:span><text:span text:style-name="T259_3">των<text:s/>μεθοδολογιών<text:s/>ανάπτυξής<text:s/>του,</text:span></text:p>
      <text:p text:style-name="P260"><text:span text:style-name="T260_1">γ)</text:span><text:span text:style-name="T260_2"><text:tab/></text:span><text:span text:style-name="T260_3">των<text:s/>Προγραμμάτων<text:s/>Σπουδών<text:s/>γενικότερα<text:s/>που<text:s/>προ-<text:s/>σφέρονται<text:s/>εξ<text:s/>αποστάσεως,<text:s/>και</text:span></text:p>
      <text:p text:style-name="P261"><text:span text:style-name="T261_1">δ)</text:span><text:span text:style-name="T261_2"><text:tab/></text:span><text:span text:style-name="T261_3">των<text:s/>δεξιοτήτων<text:s/>των<text:s/>φυσικών<text:s/>προσώπων<text:s/>που<text:s/>εμπλέκονται<text:s/>στην<text:s/>εξ<text:s/>αποστάσεως<text:s/>εκπαίδευση<text:s/>στην<text:s/>Ελλάδα,<text:s/>όπως<text:s/>διδάσκοντες,<text:s/>σχεδιαστές<text:s/>υλικού<text:s/>και<text:s/>προγραμμάτων<text:s/>και<text:s/>τεχνικοί.</text:span></text:p>
      <text:p text:style-name="P262"><text:span text:style-name="T262_1">4.</text:span><text:span text:style-name="T262_2"><text:s/>Στο<text:s/>Κέντρο<text:s/>αναπτύσσονται<text:s/>δράσεις<text:s/>αξιολόγησης<text:s/>και<text:s/>ειδικότερα:</text:span></text:p>
      <text:p text:style-name="P263"><text:span text:style-name="T263_1">α)</text:span><text:span text:style-name="T263_2"><text:tab/></text:span><text:span text:style-name="T263_3">η<text:s/>αξιολόγηση<text:s/>εκπαιδευτικών<text:s/>διαδικασιών,<text:s/>δηλαδή<text:s/>των<text:s/>διδασκόντων,<text:s/>του<text:s/>εκπαιδευτικού<text:s/>υλικού,<text:s/>της<text:s/>οργάνωσης<text:s/>θεματικών<text:s/>ενοτήτων,<text:s/>διοικητικών<text:s/>υπηρεσιών<text:s/>και<text:s/>υποδομών,<text:s/>από<text:s/>φοιτητές,</text:span></text:p>
      <text:p text:style-name="P264"><text:span text:style-name="T264_1">β)</text:span><text:span text:style-name="T264_2"><text:tab/></text:span><text:span text:style-name="T264_3">η<text:s/>αξιολόγηση<text:s/>των<text:s/>τεχνικών<text:s/>συστημάτων<text:s/>εκπαίδευσης,<text:s/>η<text:s/>παραγωγή<text:s/>αναλυτικών<text:s/>αναφορών<text:s/>αξιολόγησης<text:s/>διδασκαλίας<text:s/>για<text:s/>Θεματικές<text:s/>Ενότητες<text:s/>(Θ.Ε.)<text:s/>(Συντονιστές)<text:s/>και<text:s/>για<text:s/>Διδάσκοντες,<text:s/>η<text:s/>τήρηση<text:s/>μητρώου<text:s/>αξιολόγησης<text:s/>διδασκόντων<text:s/>και<text:s/>η<text:s/>χορήγηση<text:s/>βεβαιώσεων,<text:s/>καθώς<text:s/>και<text:s/>η<text:s/>παραγωγή<text:s/>εξειδικευμένων<text:s/>αναφορών<text:s/>αξιολόγησης,</text:span></text:p>
      <text:p text:style-name="P265"><text:span text:style-name="T265_1">γ)</text:span><text:span text:style-name="T265_2"><text:tab/></text:span><text:span text:style-name="T265_3">η<text:s/>αξιολόγηση<text:s/>των<text:s/>Συντονιστών<text:s/>και<text:s/>των<text:s/>Διευθυντών<text:s/>των<text:s/>Προγραμμάτων<text:s/>Σπουδών,</text:span></text:p>
      <text:p text:style-name="P266"><text:span text:style-name="T266_1">δ)</text:span><text:span text:style-name="T266_2"><text:tab/></text:span><text:span text:style-name="T266_3">η<text:s/>αξιολόγηση<text:s/>του<text:s/>παραγόμενου<text:s/>από<text:s/>το<text:s/>Ίδρυμα<text:s/>εκπαιδευτικού<text:s/>υλικού<text:s/>και<text:s/>του<text:s/>διανεμόμενου<text:s/>στους<text:s/>φοιτητές<text:s/>εκπαιδευτικού<text:s/>υλικού<text:s/>από<text:s/>τους<text:s/>φοιτητές<text:s/>και<text:s/>τους<text:s/>διδάσκοντες<text:s/>του<text:s/>Ε.Α.Π.,</text:span></text:p>
      <text:p text:style-name="P267"><text:span text:style-name="T267_1">ε)</text:span><text:span text:style-name="T267_2"><text:tab/></text:span><text:span text:style-name="T267_3">ο<text:s/>σχεδιασμός<text:s/>και<text:s/>η<text:s/>διενέργεια<text:s/>ανεξάρτητων<text:s/>αξιολογήσεων<text:s/>κατόπιν<text:s/>υποβολής<text:s/>σχετικών<text:s/>αιτημάτων<text:s/>άλλων<text:s/>δομών<text:s/>ή<text:s/>φυσικών<text:s/>προσώπων,</text:span></text:p>
      <text:p text:style-name="P268"><text:span text:style-name="T268_1">στ)</text:span><text:span text:style-name="T268_2"><text:tab/></text:span><text:span text:style-name="T268_3">η<text:s/>σύνταξη<text:s/>εκθέσεων<text:s/>με<text:s/>στατιστικά<text:s/>δεδομένα<text:s/>από<text:s/>πρωτογενή<text:s/>στοιχεία<text:s/>που<text:s/>παρέχονται<text:s/>από<text:s/>διοικητικές<text:s/>υπηρεσίες<text:s/>και<text:s/>τις<text:s/>Σχολές<text:s/>του<text:s/>Ε.Α.Π.<text:s/>και<text:s/>ιδίως<text:s/>από<text:s/>τις:</text:span></text:p>
      <text:p text:style-name="P269"><text:span text:style-name="T269_1">στα)</text:span><text:span text:style-name="T269_2"><text:tab/></text:span><text:span text:style-name="T269_3">εκθέσεις<text:s/>επιδόσεων<text:s/>φοιτητών,</text:span></text:p>
      <text:p text:style-name="P270"><text:span text:style-name="T270_1">στβ)</text:span><text:span text:style-name="T270_2"><text:tab/></text:span><text:span text:style-name="T270_3">εκθέσεις<text:s/>εξέλιξης<text:s/>σπουδών<text:s/>φοιτητών,<text:s/>στγ)<text:s/>εκθέσεις<text:s/>αποτελεσμάτων<text:s/>εξετάσεων,<text:s/>στδ)<text:s/>εκθέσεις<text:s/>στοιχείων<text:s/>διδακτικού<text:s/>έργου,<text:s/>και<text:s/>στε)<text:s/>εκθέσεις<text:s/>γενικών<text:s/>στοιχείων<text:s/>φοιτητών.</text:span></text:p>
      <text:p text:style-name="P271"><text:span text:style-name="T271_1">5.</text:span><text:span text:style-name="T271_2"><text:s/>α)<text:s/>Όργανα<text:s/>διοίκησης<text:s/>του<text:s/>Κέντρου<text:s/>είναι:</text:span></text:p>
      <text:p text:style-name="P272"><text:span text:style-name="T272_1">αα)</text:span><text:span text:style-name="T272_2"><text:tab/></text:span><text:span text:style-name="T272_3">ο<text:s/>Διευθυντής,<text:s/>και</text:span></text:p>
      <text:p text:style-name="P273"><text:span text:style-name="T273_1">αβ)</text:span><text:span text:style-name="T273_2"><text:tab/></text:span><text:span text:style-name="T273_3">η<text:s/>Επιστημονική<text:s/>Επιτροπή<text:s/>(Ε.Ε.).</text:span></text:p>
      <text:p text:style-name="P274"><text:span text:style-name="T274_1">Τα<text:s/>όργανα<text:s/>διοίκησης<text:s/>έχουν<text:s/>τριετή<text:s/>θητεία<text:s/>με<text:s/>δυνατότητα<text:s/>ανανέωσης.</text:span></text:p>
      <text:p text:style-name="P275"><text:span text:style-name="T275_1">6.</text:span><text:span text:style-name="T275_2"><text:s/>α)<text:s/>Ο<text:s/>Διευθυντής<text:s/>επιλέγεται<text:s/>από<text:s/>το<text:s/>Συμβούλιο<text:s/>Διοίκησης<text:s/>ύστερα<text:s/>από<text:s/>πρόσκληση<text:s/>εκδήλωσης<text:s/>ενδιαφέροντος,<text:s/>από<text:s/>μέλη<text:s/>Διδακτικού<text:s/>Ερευνητικού<text:s/>Προσωπικού<text:s/>(Δ.Ε.Π.)<text:s/>του<text:s/>Ε.Α.Π..<text:s/>Η<text:s/>πρόσκληση<text:s/>υποβολής<text:s/>υποψηφιοτήτων<text:s/>γίνεται<text:s/>από<text:s/>τη<text:s/>Σύγκλητο<text:s/>τουλάχιστον<text:s/>έναν<text:s/>(1)<text:s/>μήνα<text:s/>πριν<text:s/>από<text:s/>την<text:s/>επιλογή<text:s/>του<text:s/>Διευθυντή.</text:span></text:p>
      <text:p text:style-name="P276"><text:span text:style-name="T276_1">β)</text:span><text:span text:style-name="T276_2"><text:tab/></text:span><text:span text:style-name="T276_3">Ο<text:s/>Διευθυντής<text:s/>έχει<text:s/>τις<text:s/>εξής<text:s/>αρμοδιότητες:</text:span></text:p>
      <text:p text:style-name="P277"><text:span text:style-name="T277_1">βα)</text:span><text:span text:style-name="T277_2"><text:tab/></text:span><text:span text:style-name="T277_3">συντονίζει<text:s/>το<text:s/>ερευνητικό<text:s/>έργο<text:s/>του<text:s/>Κέντρου<text:s/>και<text:s/>προεδρεύει<text:s/>της<text:s/>Ε.Ε.,</text:span></text:p>
      <text:p text:style-name="P278"><text:span text:style-name="T278_1">ββ)</text:span><text:span text:style-name="T278_2"><text:tab/></text:span><text:span text:style-name="T278_3">καταρτίζει,<text:s/>με<text:s/>τη<text:s/>σύμφωνη<text:s/>γνώμη<text:s/>της<text:s/>Ε.Ε.,<text:s/>και<text:s/>υποβάλλει<text:s/>το<text:s/>ετήσιο<text:s/>πρόγραμμα<text:s/>λειτουργίας<text:s/>και<text:s/>δραστηριοτήτων<text:s/>στο<text:s/>Συμβούλιο<text:s/>Διοίκησης<text:s/>και<text:s/>στη<text:s/>Σύγκλητο,<text:s/>έκθεση<text:s/>πεπραγμένων,<text:s/>καθώς<text:s/>και<text:s/>προϋπολογισμό<text:s/>και<text:s/>απολογισμό<text:s/>του<text:s/>Κέντρου,</text:span></text:p>
      <text:p text:style-name="P279"><text:span text:style-name="T279_1">βγ)</text:span><text:span text:style-name="T279_2"><text:tab/></text:span><text:span text:style-name="T279_3">εισηγείται<text:s/>στο<text:s/>Συμβούλιο<text:s/>Διοίκησης,<text:s/>ύστερα<text:s/>από<text:s/>σύμφωνη<text:s/>γνώμη<text:s/>της<text:s/>Ε.Ε.,<text:s/>τον<text:s/>ετήσιο<text:s/>προγραμματισμό<text:s/>λειτουργίας<text:s/>του<text:s/>Κέντρου<text:s/>και<text:s/>τον<text:s/>εσωτερικό<text:s/>προϋπολογισμό<text:s/>του,</text:span></text:p>
      <text:p text:style-name="P280"><text:span text:style-name="T280_1">βδ)</text:span><text:span text:style-name="T280_2"><text:tab/></text:span><text:span text:style-name="T280_3">εισηγείται<text:s/>στο<text:s/>Συμβούλιο<text:s/>Διοίκησης<text:s/>του<text:s/>Ε.Α.Π.,<text:s/>ύστερα<text:s/>από<text:s/>σύμφωνη<text:s/>γνώμη<text:s/>της<text:s/>Ε.Ε.,<text:s/>την<text:s/>αγορά<text:s/>εξοπλισμού<text:s/>και<text:s/>άλλης<text:s/>υλικοτεχνικής<text:s/>υποδομής,<text:s/>καθώς<text:s/>και<text:s/>την<text:s/>πρόσληψη<text:s/>ειδικού<text:s/>επιστημονικού<text:s/>προσωπικού<text:s/>για<text:s/>τη<text:s/>στελέχωση<text:s/>του<text:s/>Κέντρου,</text:span></text:p>
      <text:p text:style-name="P281"><text:span text:style-name="T281_1">βε)</text:span><text:span text:style-name="T281_2"><text:tab/></text:span><text:span text:style-name="T281_3">μεριμνά<text:s/>για<text:s/>την<text:s/>τήρηση<text:s/>του<text:s/>προγράμματος<text:s/>λειτουργίας<text:s/>και<text:s/>προΐσταται<text:s/>του<text:s/>προσωπικού<text:s/>του<text:s/>Κέντρου,</text:span></text:p>
      <text:p text:style-name="P282"><text:span text:style-name="T282_1">βστ)</text:span><text:span text:style-name="T282_2"><text:tab/></text:span><text:span text:style-name="T282_3">εκπροσωπεί<text:s/>το<text:s/>Κέντρο<text:s/>και<text:s/>γενικά<text:s/>έχει<text:s/>την<text:s/>ευθύνη<text:s/>της<text:s/>εφαρμογής<text:s/>του<text:s/>Κανονισμού<text:s/>για<text:s/>την<text:s/>ομαλή<text:s/>και<text:s/>αποδοτική<text:s/>λειτουργία<text:s/>του,<text:s/>και</text:span></text:p>
      <text:p text:style-name="P283"><text:span text:style-name="T283_1">βζ)</text:span><text:span text:style-name="T283_2"><text:tab/></text:span><text:span text:style-name="T283_3">ενημερώνει<text:s/>το<text:s/>Συμβούλιο<text:s/>Διοίκησης,<text:s/>τη<text:s/>Σύγκλητο<text:s/>και<text:s/>τις<text:s/>Κοσμητείες<text:s/>σχετικά<text:s/>με<text:s/>τα<text:s/>πορίσματα<text:s/>της<text:s/>εσωτερικής<text:s/>αξιολόγησης.</text:span></text:p>
      <text:p text:style-name="P284"><text:span text:style-name="T284_1">7.</text:span><text:span text:style-name="T284_2"><text:s/>α)<text:s/>Η<text:s/>Ε.Ε.<text:s/>απαρτίζεται<text:s/>από<text:s/>τον<text:s/>Διευθυντή<text:s/>του<text:s/>Κέντρου<text:s/>και<text:s/>πέντε<text:s/>(5)<text:s/>μέλη<text:s/>Δ.Ε.Π.<text:s/>που<text:s/>ορίζονται<text:s/>από<text:s/>τις<text:s/>Γ.Σ.<text:s/>των<text:s/>Σχολών<text:s/>του<text:s/>Ε.Α.Π..<text:s/>Κάθε<text:s/>μέλος<text:s/>της<text:s/>Επιστημονικής<text:s/>Επιτροπής<text:s/>εκλέγεται<text:s/>από<text:s/>τους<text:s/>Καθηγητές<text:s/>της<text:s/>Σχολής<text:s/>του<text:s/>Ε.Α.Π.<text:s/>από<text:s/>την<text:s/>οποία<text:s/>προέρχεται.</text:span></text:p>
      <text:p text:style-name="P285"><text:span text:style-name="T285_1">β)</text:span><text:span text:style-name="T285_2"><text:tab/></text:span><text:span text:style-name="T285_3">Η<text:s/>Ε.Ε.<text:s/>εισηγείται,<text:s/>από<text:s/>κοινού<text:s/>με<text:s/>τον<text:s/>Διευθυντή<text:s/>του<text:s/>Κέντρου,<text:s/>τον<text:s/>ετήσιο<text:s/>προγραμματισμό<text:s/>λειτουργίας<text:s/>του<text:s/>Κέντρου<text:s/>και<text:s/>τον<text:s/>εσωτερικό<text:s/>προϋπολογισμό<text:s/>του,</text:span></text:p>
      <text:p text:style-name="P286"><text:span text:style-name="T286_1">βα)</text:span><text:span text:style-name="T286_2"><text:tab/></text:span><text:span text:style-name="T286_3">παρακολουθεί<text:s/>την<text:s/>πρόοδο<text:s/>εκτέλεσης<text:s/>των<text:s/>επιμέ-<text:s/>ρους<text:s/>δραστηριοτήτων<text:s/>στο<text:s/>πλαίσιο<text:s/>της<text:s/>εκτέλεσης<text:s/>του<text:s/>προγραμματισμού<text:s/>του,<text:s/>και</text:span></text:p>
      <text:p text:style-name="P287"><text:span text:style-name="T287_1">ββ)</text:span><text:span text:style-name="T287_2"><text:tab/></text:span><text:span text:style-name="T287_3">μεριμνά<text:s/>για<text:s/>τη<text:s/>διαχείριση<text:s/>της<text:s/>περιουσίας<text:s/>και<text:s/>των<text:s/>εσόδων<text:s/>του<text:s/>Κέντρου.</text:span></text:p>
      <text:p text:style-name="P288"><text:span text:style-name="T288_1">8.</text:span><text:span text:style-name="T288_2"><text:s/>Πόροι<text:s/>του<text:s/>Κέντρου<text:s/>είναι:</text:span></text:p>
      <text:p text:style-name="P289"><text:span text:style-name="T289_1">α)</text:span><text:span text:style-name="T289_2"><text:tab/></text:span><text:span text:style-name="T289_3">χρηματοδοτήσεις<text:s/>από<text:s/>ερευνητικά<text:s/>προγράμματα<text:s/>της<text:s/>Ευρωπαϊκής<text:s/>Ένωσης,<text:s/>διεθνών<text:s/>οργανισμών<text:s/>και<text:s/>του<text:s/>Ελληνικού<text:s/>Δημοσίου,</text:span></text:p>
      <text:p text:style-name="P290"><text:span text:style-name="T290_1">β)</text:span><text:span text:style-name="T290_2"><text:tab/></text:span><text:span text:style-name="T290_3">δωρεές,<text:s/>κληρονομίες,<text:s/>κληροδοσίες,<text:s/>χορηγίες<text:s/>από<text:s/>τρίτους,<text:s/>καθώς<text:s/>και<text:s/>κάθε<text:s/>είδους<text:s/>παροχές<text:s/>ημεδαπών<text:s/>ή<text:s/>αλλοδαπών,<text:s/>φυσικών<text:s/>ή<text:s/>νομικών<text:s/>προσώπων,</text:span></text:p>
      <text:p text:style-name="P291"><text:span text:style-name="T291_1">γ)</text:span><text:span text:style-name="T291_2"><text:tab/></text:span><text:span text:style-name="T291_3">έσοδα<text:s/>από<text:s/>την<text:s/>παροχή<text:s/>υπηρεσιών,<text:s/>την<text:s/>εκπόνηση<text:s/>μελετών<text:s/>και<text:s/>την<text:s/>εκτέλεση<text:s/>ή<text:s/>την<text:s/>αξιολόγηση<text:s/>ερευνητικών<text:s/>προγραμμάτων<text:s/>για<text:s/>λογαριασμό<text:s/>τρίτων,</text:span></text:p>
      <text:p text:style-name="P292"><text:span text:style-name="T292_1">δ)</text:span><text:span text:style-name="T292_2"><text:tab/></text:span><text:span text:style-name="T292_3">έσοδα<text:s/>από<text:s/>την<text:s/>πιστοποίηση<text:s/>άλλων<text:s/>φορέων<text:s/>που<text:s/>δραστηριοποιούνται<text:s/>στην<text:s/>ανοικτή<text:s/>και<text:s/>εξ<text:s/>αποστάσεως<text:s/>εκπαίδευση<text:s/>στην<text:s/>Ελλάδα,</text:span></text:p>
      <text:p text:style-name="P293"><text:span text:style-name="T293_1">ε)</text:span><text:span text:style-name="T293_2"><text:tab/></text:span><text:span text:style-name="T293_3">ύστερα<text:s/>από<text:s/>απόφαση<text:s/>της<text:s/>Συγκλήτου,<text:s/>πόροι<text:s/>του<text:s/>Ειδικού<text:s/>Λογαριασμού<text:s/>Κονδυλίων<text:s/>Έρευνας<text:s/>(Ε.Λ.Κ.Ε.)<text:s/>και<text:s/>πρόσοδοι<text:s/>από<text:s/>περιουσιακά<text:s/>στοιχεία<text:s/>του<text:s/>Ε.Α.Π.<text:s/>για<text:s/>την<text:s/>ανάπτυξη<text:s/>του<text:s/>Κέντρου.</text:span></text:p>
      <text:h text:style-name="P294" text:outline-level="2"><text:span text:style-name="T294_1">ΚΕΦΑΛΑΙΟ<text:s/>Θ’</text:span></text:h>
      <text:h text:style-name="P295" text:outline-level="2"><text:span text:style-name="T295_1">ΡΥΘΜΙΣΕΙΣ<text:s/>ΓΙΑ<text:s/>ΤΟ<text:s/>ΚΕΝΤΡΟ<text:s/>ΕΠΙΜΟΡΦΩΣΗΣ<text:s/>ΚΑΙ<text:s/>ΔΙΑ<text:s/>ΒΙΟΥ<text:s/>ΜΑΘΗΣΗΣ</text:span></text:h>
      <text:h text:style-name="P296" text:outline-level="6"><text:span text:style-name="T296_1">Άρθρο<text:s/>36</text:span></text:h>
      <text:h text:style-name="P297" text:outline-level="6"><text:span text:style-name="T297_1">Κέντρο<text:s/>Επιμόρφωσης<text:s/>και<text:s/>Διά<text:s/>Βίου<text:s/>Μάθησης</text:span></text:h>
      <text:p text:style-name="P298"><text:span text:style-name="T298_1">1.</text:span><text:span text:style-name="T298_2"><text:s/>Στο<text:s/>Ελληνικό<text:s/>Ανοικτό<text:s/>Πανεπιστήμιο<text:s/>(Ε.Α.Π.)<text:s/>λειτουργεί<text:s/>Κέντρο<text:s/>Επιμόρφωσης<text:s/>και<text:s/>Διά<text:s/>Βίου<text:s/>Μάθησης<text:s/>(Κ.Ε.ΔΙ.ΒΙ.Μ.),<text:s/>το<text:s/>οποίο<text:s/>αποτελεί<text:s/>ανεξάρτητη<text:s/>ακαδημαϊκή<text:s/>μονάδα<text:s/>του<text:s/>Ε.Α.Π.<text:s/>και<text:s/>έχει<text:s/>διακριτά<text:s/>όργανα<text:s/>διοίκησης<text:s/>από<text:s/>αυτά<text:s/>του<text:s/>Ε.Α.Π..</text:span></text:p>
      <text:p text:style-name="P299"><text:span text:style-name="T299_1">2.</text:span><text:span text:style-name="T299_2"><text:s/>Για<text:s/>την<text:s/>οργάνωση<text:s/>και<text:s/>τη<text:s/>λειτουργία<text:s/>του<text:s/>Κ.Ε.ΔΙ.<text:s/>ΒΙ.Μ.<text:s/>Ε.Α.Π.<text:s/>εφαρμόζονται<text:s/>τα<text:s/>άρθρα<text:s/>112<text:s/>έως<text:s/>123<text:s/>του<text:s/>ν.<text:s/>4957/2022<text:s/>(Α’<text:s/>141).</text:span></text:p>
      <text:h text:style-name="P300" text:outline-level="1"><text:span text:style-name="T300_1">ΜΕΡΟΣ<text:s/>Γ’</text:span></text:h>
      <text:h text:style-name="P301" text:outline-level="1"><text:span text:style-name="T301_1">ΕΝΙΣΧΥΣΗ<text:s/>ΑΝΩΤΑΤΩΝ<text:s/>ΕΚΠΑΙΔΕΥΤΙΚΩΝ</text:span></text:h>
      <text:p text:style-name="P302"><text:span text:style-name="T302_1">ΙΔΡΥΜΑΤΩΝ</text:span></text:p>
      <text:h text:style-name="P303" text:outline-level="2"><text:span text:style-name="T303_1">ΚΕΦΑΛΑΙΟ<text:s/>Α’<text:s/></text:span></text:h>
      <text:h text:style-name="P304" text:outline-level="2"><text:span text:style-name="T304_1">ΣΚΟΠΟΣ<text:s/>ΚΑΙ<text:s/>ΑΝΤΙΚΕΙΜΕΝΟ</text:span></text:h>
      <text:h text:style-name="P305" text:outline-level="6"><text:span text:style-name="T305_1">Άρθρο<text:s/>37</text:span></text:h>
      <text:h text:style-name="P306" text:outline-level="6"><text:span text:style-name="T306_1">Σκοπός</text:span></text:h>
      <text:p text:style-name="P307"><text:span text:style-name="T307_1">Σκοπός<text:s/>του<text:s/>παρόντος<text:s/>είναι<text:s/>η<text:s/>περαιτέρω<text:s/>βελτίωση<text:s/>της<text:s/>λειτουργίας<text:s/>των<text:s/>Ανώτατων<text:s/>Εκπαιδευτικών<text:s/>Ιδρυμάτων<text:s/>(Α.Ε.Ι.)<text:s/>μετά<text:s/>την<text:s/>πρόσφατη<text:s/>και<text:s/>ευρεία<text:s/>νομοθετική<text:s/>ρύθμιση<text:s/>του<text:s/>ν.<text:s/>4957/2022<text:s/>(Α’<text:s/>141)<text:s/>μέσω<text:s/>της<text:s/>ενίσχυσης<text:s/>του<text:s/>αυτοδιοίκητου,<text:s/>της<text:s/>οικονομικής<text:s/>και<text:s/>της<text:s/>διοικητικής<text:s/>αυτοτέλειας,<text:s/>της<text:s/>εξωστρέφειας<text:s/>των<text:s/>δημοσίων<text:s/>πανεπιστημίων,<text:s/>της<text:s/>απλοποίησης<text:s/>και<text:s/>της<text:s/>ευελιξίας<text:s/>της<text:s/>λειτουργίας<text:s/>των<text:s/>οργάνων<text:s/>διοίκησης<text:s/>κατά<text:s/>την<text:s/>άσκηση<text:s/>των<text:s/>αρμοδιοτήτων<text:s/>τους,<text:s/>καθώς<text:s/>και<text:s/>της<text:s/>προώθησης<text:s/>του<text:s/>ψηφιακού<text:s/>μετασχηματισμού<text:s/>και<text:s/>της<text:s/>αποτελεσματικότερης<text:s/>αξιοποίησης<text:s/>της<text:s/>περιουσίας<text:s/>τους.</text:span></text:p>
      <text:h text:style-name="P308" text:outline-level="6"><text:span text:style-name="T308_1">Άρθρο<text:s/>38</text:span></text:h>
      <text:h text:style-name="P309" text:outline-level="6"><text:span text:style-name="T309_1">Αντικείμενο</text:span></text:h>
      <text:p text:style-name="P310"><text:span text:style-name="T310_1">Αντικείμενο<text:s/>του<text:s/>παρόντος<text:s/>είναι<text:s/>η<text:s/>επίλυση<text:s/>ζητημάτων<text:s/>ως<text:s/>προς:<text:s/>α)<text:s/>τη<text:s/>διαδικασία<text:s/>ανάδειξης<text:s/>και<text:s/>λειτουργίας<text:s/>των<text:s/>οργάνων<text:s/>διοίκησης<text:s/>των<text:s/>Ανώτατων<text:s/>Εκπαιδευτικών<text:s/>Ιδρυμάτων<text:s/>(Α.Ε.Ι.),<text:s/>β)<text:s/>τη<text:s/>λήψη<text:s/>μέτρων<text:s/>με<text:s/>στόχο<text:s/>την<text:s/>έμπρακτη<text:s/>ενδυνάμωση<text:s/>του<text:s/>αυτοδιοίκητου<text:s/>χαρακτήρα<text:s/>τους,<text:s/>γ)<text:s/>την<text:s/>αναβάθμιση<text:s/>του<text:s/>ρόλου<text:s/>του<text:s/>Ειδικού<text:s/>Λογαριασμού<text:s/>Κον-<text:s/>δυλίων<text:s/>Έρευνας,<text:s/>δ)<text:s/>τη<text:s/>χρηματοδότηση<text:s/>κοινών<text:s/>προγραμμάτων<text:s/>σπουδών<text:s/>β’<text:s/>κύκλου,<text:s/>ε)<text:s/>την<text:s/>παροχή<text:s/>δυνατότητας<text:s/>σε<text:s/>φοιτητές<text:s/>τρίτων<text:s/>χωρών<text:s/>να<text:s/>παρακολουθούν<text:s/>Ξενόγλωσσα<text:s/>Προγράμματα<text:s/>Σπουδών<text:s/>για<text:s/>βραχείες<text:s/>περιόδους<text:s/>σπουδών,<text:s/>στ)<text:s/>τη<text:s/>βελτίωση<text:s/>της<text:s/>διαδικασίας<text:s/>εκλογής,<text:s/>εξέλιξης<text:s/>και<text:s/>επαναπροκήρυξης<text:s/>θέσεων<text:s/>του<text:s/>διδακτικού<text:s/>προσωπικού,<text:s/>ζ)<text:s/>τη<text:s/>διεύρυνση<text:s/>των<text:s/>θεσμών<text:s/>του<text:s/>Συνερ-<text:s/>γαζόμενου<text:s/>Καθηγητού<text:s/>και<text:s/>των<text:s/>Επώνυμων<text:s/>Εδρών,<text:s/>η)<text:s/>την<text:s/>αυστηροποίηση<text:s/>του<text:s/>πλαισίου<text:s/>ίδρυσης<text:s/>και<text:s/>λειτουργίας<text:s/>των<text:s/>εταιρειών<text:s/>αξιοποίησης<text:s/>και<text:s/>διαχείρισης<text:s/>της<text:s/>περιουσίας<text:s/>των<text:s/>Α.Ε.Ι.,<text:s/>και<text:s/>θ)<text:s/>την<text:s/>ψηφιοποίηση<text:s/>των<text:s/>διαδικασιών.</text:span></text:p>
      <text:h text:style-name="P311" text:outline-level="2"><text:span text:style-name="T311_1">ΚΕΦΑΛΑΙΟ<text:s/>Β’</text:span></text:h>
      <text:h text:style-name="P312" text:outline-level="2"><text:span text:style-name="T312_1">ΓΕΝΙΚΕΣ<text:s/>ΑΡΧΕΣ<text:s/>ΟΡΓΑΝΩΣΗΣ<text:s/>ΚΑΙ<text:s/>ΛΕΙΤΟΥΡΓΙΑΣ<text:s/>ΤΩΝ<text:s/>ΑΝΩΤΑΤΩΝ<text:s/>ΕΚΠΑΙΔΕΥΤΙΚΩΝ<text:s/>ΙΔΡΥΜΑΤΩΝ</text:span></text:h>
      <text:h text:style-name="P313" text:outline-level="6"><text:span text:style-name="T313_1">Άρθρο<text:s/>39</text:span></text:h>
      <text:h text:style-name="P314" text:outline-level="6"><text:span text:style-name="T314_1">Ενίσχυση<text:s/>της<text:s/>εξωστρέφειας<text:s/>των<text:s/>Παραρτημάτων<text:s/>Ανώτατων<text:s/>Εκπαιδευτικών<text:s/>Ιδρυμάτων<text:s/>στην<text:s/>αλλοδαπή<text:s/>-<text:s/>Τροποποίηση<text:s/>παρ.<text:s/>2<text:s/>άρθρου<text:s/>6<text:s/>ν.<text:s/>4957/2022</text:span></text:h>
      <text:p text:style-name="P315"><text:span text:style-name="T315_1">Στην<text:s/>παρ.<text:s/>2<text:s/>του<text:s/>άρθρου<text:s/>6<text:s/>του<text:s/>ν.<text:s/>4957/2022<text:s/>(Α’<text:s/>141),<text:s/>περί<text:s/>ίδρυσης<text:s/>παραρτημάτων<text:s/>Ανώτατων<text:s/>Εκπαιδευτικών<text:s/>Ιδρυμάτων<text:s/>(Α.Ε.Ι.),<text:s/>προστίθεται<text:s/>παρ.<text:s/>2Α,<text:s/>ως<text:s/>εξής:</text:span></text:p>
      <text:p text:style-name="P316"><text:span text:style-name="T316_1">«2Α.<text:s/>Τα<text:s/>παραρτήματα<text:s/>της<text:s/>παρ.<text:s/>2<text:s/>αποκτούν<text:s/>νομική<text:s/>οντότητα<text:s/>σύμφωνα<text:s/>με<text:s/>τη<text:s/>νομοθεσία<text:s/>της<text:s/>χώρας<text:s/>υποδοχής<text:s/>και<text:s/>δύνανται<text:s/>να<text:s/>προβαίνουν<text:s/>στη<text:s/>σύναψη<text:s/>πάσης<text:s/>φύσεως<text:s/>εκπαιδευτικών<text:s/>συμφωνιών,<text:s/>οι<text:s/>οποίες<text:s/>έχουν<text:s/>ως<text:s/>σκοπό<text:s/>την<text:s/>ενίσχυση<text:s/>της<text:s/>εξωστρέφειάς<text:s/>τους<text:s/>και<text:s/>της<text:s/>διεθνούς<text:s/>παρουσίας<text:s/>τους,<text:s/>αναφορικά<text:s/>με<text:s/>την<text:s/>παροχή<text:s/>εκπαιδευτικών<text:s/>υπηρεσιών.»</text:span></text:p>
      <text:h text:style-name="P317" text:outline-level="2"><text:span text:style-name="T317_1">ΚΕΦΑΛΑΙΟ<text:s/>Γ’<text:s/></text:span></text:h>
      <text:h text:style-name="P318" text:outline-level="2"><text:span text:style-name="T318_1">ΟΡΓΑΝΑ<text:s/>ΔΙΟΙΚΗΣΗΣ<text:s/>ΑΝΩΤΑΤΩΝ<text:s/>ΕΚΠΑΙΔΕΥΤΙΚΩΝ<text:s/>ΙΔΡΥΜΑΤΩΝ</text:span></text:h>
      <text:h text:style-name="P319" text:outline-level="6"><text:span text:style-name="T319_1">Άρθρο<text:s/>40</text:span></text:h>
      <text:h text:style-name="P320" text:outline-level="6"><text:span text:style-name="T320_1">Διαδικασία<text:s/>ανάδειξης<text:s/>εξωτερικών<text:s/>μελών<text:s/>του</text:span></text:h>
      <text:p text:style-name="P321"><text:span text:style-name="T321_1">Συμβουλίου<text:s/>Διοίκησης<text:s/>-<text:s/>Τροποποίηση<text:s/>παρ.<text:s/>3,</text:span></text:p>
      <text:p text:style-name="P322"><text:span text:style-name="T322_1">αντικατάσταση<text:s/>παρ.<text:s/>4<text:s/>άρθρου<text:s/>10<text:s/>ν.<text:s/>4957/2022</text:span></text:p>
      <text:p text:style-name="P323"><text:span text:style-name="T323_1">1.</text:span><text:span text:style-name="T323_2"><text:s/>Στο<text:s/>άρθρο<text:s/>10<text:s/>του<text:s/>ν.<text:s/>4957/2022<text:s/>(Α’<text:s/>141),<text:s/>περί<text:s/>της<text:s/>διαδικασίας<text:s/>εκλογής<text:s/>των<text:s/>εξωτερικών<text:s/>μελών<text:s/>του<text:s/>Συμβουλίου<text:s/>Διοίκησης<text:s/>(Σ.Δ.),<text:s/>επέρχονται<text:s/>οι<text:s/>ακόλουθες<text:s/>τροποποιήσεις:<text:s/>α)<text:s/>στο<text:s/>τέλος<text:s/>του<text:s/>δεύτερου<text:s/>εδαφίου<text:s/>της<text:s/>παρ.<text:s/>3<text:s/>προστίθεται<text:s/>διευκρίνιση<text:s/>ως<text:s/>προς<text:s/>το<text:s/>πρώτο<text:s/>σε<text:s/>σειρά<text:s/>προτίμησης<text:s/>αναδειχθέν<text:s/>εσωτερικό<text:s/>μέλος,<text:s/>β)<text:s/>η<text:s/>παρ.<text:s/>4<text:s/>αντικαθίσταται,<text:s/>γ)<text:s/>το<text:s/>πρώτο<text:s/>εδάφιο<text:s/>της<text:s/>παρ.<text:s/>4Α<text:s/>αντικαθίσταται<text:s/>με<text:s/>δύο<text:s/>νέα<text:s/>εδάφια,<text:s/>και<text:s/>οι<text:s/>παρ.<text:s/>3,<text:s/>4<text:s/>και<text:s/>4Α<text:s/>διαμορφώνονται<text:s/>ως<text:s/>εξής:</text:span></text:p>
      <text:p text:style-name="P324"><text:span text:style-name="T324_1">«3.<text:s/>Εντός<text:s/>δεκαπέντε<text:s/>(15)<text:s/>ημερών<text:s/>από<text:s/>την<text:s/>ολοκλήρωση<text:s/>της<text:s/>προθεσμίας<text:s/>υποβολής<text:s/>υποψηφιοτήτων,<text:s/>ο<text:s/>Πρύτανης<text:s/>του<text:s/>Α.Ε.Ι.<text:s/>συγκαλεί<text:s/>σε<text:s/>συνεδρίαση<text:s/>τα<text:s/>μέλη<text:s/>Δ.Ε.Π.<text:s/>που<text:s/>αναδείχτηκαν<text:s/>ως<text:s/>εσωτερικά<text:s/>μέλη<text:s/>του<text:s/>Σ.Δ.,<text:s/>προκειμένου<text:s/>να<text:s/>αξιολογήσουν<text:s/>τις<text:s/>υποψηφιότητες<text:s/>που<text:s/>έχουν<text:s/>υποβληθεί<text:s/>και<text:s/>να<text:s/>αναδείξουν<text:s/>τα<text:s/>εξωτερικά<text:s/>μέλη.<text:s/>Την<text:s/>ευθύνη<text:s/>για<text:s/>τον<text:s/>συντονισμό<text:s/>των<text:s/>εργασιών<text:s/>κατά<text:s/>τη<text:s/>συνεδρίαση<text:s/>έχει<text:s/>το<text:s/>πρώτο<text:s/>σε<text:s/>σειρά<text:s/>προτίμησης<text:s/>αναδειχθέν<text:s/>εσωτερικό<text:s/>μέλος<text:s/>στο<text:s/>Σ.Δ.,<text:s/>δηλαδή<text:s/>το<text:s/>εσωτερικό<text:s/>μέλος<text:s/>που<text:s/>εκλέχτηκε<text:s/>ως<text:s/>πρώτο<text:s/>σε<text:s/>σειρά<text:s/>εκλογής<text:s/>με<text:s/>τον<text:s/>μεγαλύτερο<text:s/>αριθμό<text:s/>ψήφων<text:s/>πρώτης<text:s/>προτίμησης.<text:s/>Ο<text:s/>υπηρετών<text:s/>Πρύτανης<text:s/>του<text:s/>Α.Ε.Ι.<text:s/>δεν<text:s/>συμμετέχει<text:s/>στη<text:s/>συνεδρίαση<text:s/>των<text:s/>εσωτερικών<text:s/>μελών,<text:s/>εκτός<text:s/>αν<text:s/>ο<text:s/>ίδιος<text:s/>έχει<text:s/>εκλεγεί<text:s/>ως<text:s/>εσωτερικό<text:s/>μέλος,<text:s/>οπότε<text:s/>και<text:s/>συμμετέχει<text:s/>με<text:s/>την<text:s/>ιδιότητα<text:s/>αυτή.</text:span></text:p>
      <text:p text:style-name="P325"><text:span text:style-name="T325_1">4.<text:s/>Τα<text:s/>εσωτερικά<text:s/>μέλη<text:s/>αξιολογούν<text:s/>τις<text:s/>υποψηφιότητες<text:s/>που<text:s/>έχουν<text:s/>κατατεθεί<text:s/>για<text:s/>την<text:s/>πλήρωση<text:s/>των<text:s/>θέσεων<text:s/>των<text:s/>πέντε<text:s/>(5)<text:s/>εξωτερικών<text:s/>μελών<text:s/>και<text:s/>στη<text:s/>συνέχεια<text:s/>τα<text:s/>πέντε<text:s/>(5)<text:s/>εξωτερικά<text:s/>μέλη<text:s/>επιλέγονται<text:s/>σε<text:s/>πέντε<text:s/>(5)<text:s/>γύρους,<text:s/>μέσω<text:s/>φανερής<text:s/>ψηφοφορίας,<text:s/>που<text:s/>διενεργείται<text:s/>αποκλειστικά<text:s/>ηλεκτρονικά<text:s/>με<text:s/>τη<text:s/>χρήση<text:s/>του<text:s/>ειδικού<text:s/>πληροφοριακού<text:s/>συστήματος<text:s/>με<text:s/>την<text:s/>ονομασία<text:s/>«Ψηφιακή<text:s/>Κάλπη<text:s/>ΖΕΥΣ»<text:s/>της<text:s/>ανώνυμης<text:s/>εταιρείας<text:s/>του<text:s/>Ελληνικού<text:s/>Δημοσίου<text:s/>με<text:s/>την<text:s/>επωνυμία<text:s/>«Εθνικό<text:s/>Δίκτυο<text:s/>Υποδομών<text:s/>Τεχνολογίας<text:s/>και<text:s/>Έρευνας<text:s/>Α.Ε.»<text:s/>(Ε.Δ.Υ.Τ.Ε.<text:s/>Α.Ε.),<text:s/>ως<text:s/>εξής:</text:span></text:p>
      <text:p text:style-name="P326"><text:span text:style-name="T326_1">α)<text:s/>Στον<text:s/>πρώτο<text:s/>γύρο,<text:s/>το<text:s/>κάθε<text:s/>εσωτερικό<text:s/>μέλος<text:s/>επιλέγει,<text:s/>μέσω<text:s/>φανερής<text:s/>ταξινομικής<text:s/>ψήφου,<text:s/>πέντε<text:s/>(5)<text:s/>υποψήφια<text:s/>εξωτερικά<text:s/>μέλη<text:s/>βαθμολογώντας<text:s/>με<text:s/>πέντε<text:s/>(5)<text:s/>βαθμούς<text:s/>τον<text:s/>υποψήφιο<text:s/>πρώτης<text:s/>επιλογής,<text:s/>με<text:s/>τέσσερις<text:s/>(4)<text:s/>βαθμούς<text:s/>τον<text:s/>υποψήφιο<text:s/>δεύτερης<text:s/>επιλογής,<text:s/>με<text:s/>τρεις<text:s/>(3)<text:s/>βαθμούς<text:s/>τον<text:s/>υποψήφιο<text:s/>τρίτης<text:s/>επιλογής,<text:s/>με<text:s/>δύο<text:s/>(2)<text:s/>βαθμούς<text:s/>τον<text:s/>υποψήφιο<text:s/>τέταρτης<text:s/>επιλογής<text:s/>και<text:s/>με<text:s/>έναν<text:s/>(1)<text:s/>βαθμό<text:s/>τον<text:s/>υποψήφιο<text:s/>πέμπτης<text:s/>επιλογής.<text:s/>Μετά<text:s/>αθροίζονται<text:s/>οι<text:s/>βαθμοί<text:s/>που<text:s/>έλαβε<text:s/>το<text:s/>κάθε<text:s/>υποψήφιο<text:s/>εξωτερικό<text:s/>μέλος<text:s/>και<text:s/>ο<text:s/>υποψήφιος<text:s/>που<text:s/>συγκέντρωσε<text:s/>τους<text:s/>περισσότερους<text:s/>βαθμούς<text:s/>επιλέγεται<text:s/>ως<text:s/>πρώτο<text:s/>εξωτερικό<text:s/>μέλος.</text:span></text:p>
      <text:p text:style-name="P327"><text:span text:style-name="T327_1">β)<text:s/>Στον<text:s/>δεύτερο<text:s/>γύρο,<text:s/>η<text:s/>διαδικασία<text:s/>επαναλαμβάνεται<text:s/>από<text:s/>την<text:s/>αρχή<text:s/>με<text:s/>τα<text:s/>εναπομείναντα<text:s/>υποψήφια<text:s/>εξωτερικά<text:s/>μέλη,<text:s/>οπότε<text:s/>κάθε<text:s/>εσωτερικό<text:s/>μέλος<text:s/>επιλέγει<text:s/>ταξινομικά<text:s/>τέσσερα<text:s/>(4)<text:s/>υποψήφια<text:s/>εξωτερικά<text:s/>μέλη<text:s/>βαθμολογώντας<text:s/>με<text:s/>πέντε<text:s/>(5)<text:s/>βαθμούς<text:s/>τον<text:s/>υποψήφιο<text:s/>πρώτης<text:s/>επιλογής,<text:s/>με<text:s/>τέσσερις<text:s/>(4)<text:s/>βαθμούς<text:s/>τον<text:s/>υποψήφιο<text:s/>δεύτερης<text:s/>επιλογής,<text:s/>με<text:s/>τρεις<text:s/>(3)<text:s/>βαθμούς<text:s/>τον<text:s/>υποψήφιο<text:s/>τρίτης<text:s/>επιλογής<text:s/>και<text:s/>με<text:s/>δύο<text:s/>(2)<text:s/>βαθμούς<text:s/>τον<text:s/>υποψήφιο<text:s/>τέταρτης<text:s/>επιλογής.<text:s/>Μετά<text:s/>αθροίζονται<text:s/>οι<text:s/>βαθμοί<text:s/>που<text:s/>έλαβε<text:s/>το<text:s/>κάθε<text:s/>υποψήφιο<text:s/>εξωτερικό<text:s/>μέλος<text:s/>και<text:s/>εκείνο<text:s/>που<text:s/>συγκέντρωσε<text:s/>τους<text:s/>περισσότερους<text:s/>βαθμούς<text:s/>επιλέγεται<text:s/>ως<text:s/>δεύτερο<text:s/>εξωτερικό<text:s/>μέλος.</text:span></text:p>
      <text:p text:style-name="P328"><text:span text:style-name="T328_1">γ)<text:s/>Στον<text:s/>τρίτο<text:s/>γύρο,<text:s/>η<text:s/>διαδικασία<text:s/>επαναλαμβάνεται<text:s/>από<text:s/>την<text:s/>αρχή,<text:s/>οπότε<text:s/>κάθε<text:s/>εσωτερικό<text:s/>μέλος<text:s/>επιλέγει<text:s/>ταξινομικά<text:s/>τρία<text:s/>(3)<text:s/>υποψήφια<text:s/>εξωτερικά<text:s/>μέλη<text:s/>βαθμολογώντας<text:s/>με<text:s/>πέντε<text:s/>(5)<text:s/>βαθμούς<text:s/>τον<text:s/>υποψήφιο<text:s/>πρώτης<text:s/>επιλογής,<text:s/>με<text:s/>τέσσερις<text:s/>(4)<text:s/>βαθμούς<text:s/>τον<text:s/>υποψήφιο<text:s/>δεύτερης<text:s/>επιλογής<text:s/>και<text:s/>με<text:s/>τρεις<text:s/>(3)<text:s/>βαθμούς<text:s/>τον<text:s/>υποψήφιο<text:s/>τρίτης<text:s/>επιλογής.<text:s/>Μετά<text:s/>αθροίζονται<text:s/>οι<text:s/>βαθμοί<text:s/>που<text:s/>έλαβε<text:s/>το<text:s/>κάθε<text:s/>υποψήφιο<text:s/>εξωτερικό<text:s/>μέλος<text:s/>και<text:s/>εκείνο<text:s/>που<text:s/>συγκέντρωσε<text:s/>τους<text:s/>περισσότερους<text:s/>βαθμούς<text:s/>επιλέγεται<text:s/>ως<text:s/>τρίτο<text:s/>εξωτερικό<text:s/>μέλος.</text:span></text:p>
      <text:p text:style-name="P329"><text:span text:style-name="T329_1">δ)<text:s/>Στον<text:s/>τέταρτο<text:s/>γύρο,<text:s/>η<text:s/>διαδικασία<text:s/>επαναλαμβάνεται<text:s/>από<text:s/>την<text:s/>αρχή<text:s/>οπότε<text:s/>κάθε<text:s/>εσωτερικό<text:s/>μέλος<text:s/>επιλέγει<text:s/>ταξινομικά<text:s/>δύο<text:s/>(2)<text:s/>υποψήφια<text:s/>εξωτερικά<text:s/>μέλη<text:s/>βαθμολογώντας<text:s/>με<text:s/>πέντε<text:s/>(5)<text:s/>βαθμούς<text:s/>τον<text:s/>υποψήφιο<text:s/>πρώτης<text:s/>επιλογής<text:s/>και<text:s/>με<text:s/>τέσσερις<text:s/>(4)<text:s/>βαθμούς<text:s/>τον<text:s/>υποψήφιο<text:s/>δεύτερης<text:s/>επιλογής.<text:s/>Μετά<text:s/>αθροίζονται<text:s/>οι<text:s/>βαθμοί<text:s/>που<text:s/>έλαβε<text:s/>το<text:s/>κάθε<text:s/>υποψήφιο<text:s/>εξωτερικό<text:s/>μέλος<text:s/>και<text:s/>εκείνο<text:s/>που<text:s/>συγκέντρωσε<text:s/>τους<text:s/>περισσότερους<text:s/>βαθμούς<text:s/>επιλέγεται<text:s/>ως<text:s/>τέταρτο<text:s/>εξωτερικό<text:s/>μέλος.</text:span></text:p>
      <text:p text:style-name="P330"><text:span text:style-name="T330_1">ε)<text:s/>Στον<text:s/>πέμπτο<text:s/>γύρο,<text:s/>η<text:s/>διαδικασία<text:s/>επαναλαμβάνεται<text:s/>από<text:s/>την<text:s/>αρχή<text:s/>οπότε<text:s/>κάθε<text:s/>εσωτερικό<text:s/>μέλος<text:s/>επιλέγει<text:s/>με<text:s/>πέντε<text:s/>(5)<text:s/>βαθμούς<text:s/>τον<text:s/>υποψήφιο<text:s/>επιλογής.<text:s/>Μετά<text:s/>αθροίζονται<text:s/>οι<text:s/>βαθμοί<text:s/>που<text:s/>έλαβε<text:s/>το<text:s/>κάθε<text:s/>υποψήφιο<text:s/>εξωτερικό<text:s/>μέλος<text:s/>και<text:s/>εκείνο<text:s/>που<text:s/>συγκέντρωσε<text:s/>τους<text:s/>περισσότερους<text:s/>βαθμούς<text:s/>επιλέγεται<text:s/>ως<text:s/>πέμπτο<text:s/>εξωτερικό<text:s/>μέλος.</text:span></text:p>
      <text:p text:style-name="P331"><text:span text:style-name="T331_1">Αν<text:s/>σε<text:s/>κάποιον<text:s/>από<text:s/>τους<text:s/>πέντε<text:s/>(5)<text:s/>γύρους<text:s/>επιλογής<text:s/>των<text:s/>πέντε<text:s/>(5)<text:s/>υποψηφίων<text:s/>εξωτερικών<text:s/>μελών<text:s/>παρατηρηθεί<text:s/>ισοβαθμία<text:s/>στην<text:s/>πρώτη<text:s/>θέση<text:s/>επιλογής<text:s/>μεταξύ<text:s/>δύο<text:s/>(2)<text:s/>ή<text:s/>περισσοτέρων<text:s/>υποψηφίων<text:s/>εξωτερικών<text:s/>μελών,<text:s/>ο<text:s/>γύρος<text:s/>επαναλαμβάνεται.<text:s/>Στον<text:s/>επαναληπτικό<text:s/>γύρο<text:s/>το<text:s/>πρώτο<text:s/>σε<text:s/>σειρά<text:s/>εκλογής<text:s/>αναδειχθέν<text:s/>εσωτερικό<text:s/>μέλος<text:s/>στο<text:s/>Σ.Δ.<text:s/>βαθμολογεί<text:s/>με<text:s/>δέκα<text:s/>(10)<text:s/>βαθμούς<text:s/>τον<text:s/>υποψήφιο<text:s/>πρώτης<text:s/>επιλογής,<text:s/>με<text:s/>οκτώ<text:s/>(8)<text:s/>βαθμούς<text:s/>τον<text:s/>υποψήφιο<text:s/>δεύτερης<text:s/>επιλογής,<text:s/>με<text:s/>έξι<text:s/>(6)<text:s/>βαθμούς<text:s/>τον<text:s/>υποψήφιο<text:s/>τρίτης<text:s/>επιλογής,<text:s/>με<text:s/>τέσσερις<text:s/>(4)<text:s/>βαθμούς<text:s/>τον<text:s/>υποψήφιο<text:s/>τέταρτης<text:s/>επιλογής<text:s/>και<text:s/>με<text:s/>δύο<text:s/>(2)<text:s/>βαθμούς<text:s/>τον<text:s/>υποψήφιο<text:s/>πέμπτης<text:s/>επιλογής.<text:s/>Τα<text:s/>υπόλοιπα<text:s/>πέντε<text:s/>(5)<text:s/>εσωτερικά<text:s/>μέλη<text:s/>βαθμολογούν<text:s/>με<text:s/>πέντε<text:s/>(5)<text:s/>βαθμούς<text:s/>τον<text:s/>υποψήφιο<text:s/>πρώτης<text:s/>επιλογής,<text:s/>με<text:s/>τέσσερις<text:s/>(4)<text:s/>βαθμούς<text:s/>τον<text:s/>υποψήφιο<text:s/>δεύτερης<text:s/>επιλογής,<text:s/>με<text:s/>τρεις<text:s/>(3)<text:s/>βαθμούς<text:s/>τον<text:s/>υποψήφιο<text:s/>τρίτης<text:s/>επιλογής,<text:s/>με<text:s/>δύο<text:s/>(2)<text:s/>βαθμούς<text:s/>τον<text:s/>υποψήφιο<text:s/>τέταρτης<text:s/>επιλογής<text:s/>και<text:s/>με<text:s/>έναν<text:s/>(1)<text:s/>βαθμό<text:s/>τον<text:s/>υποψήφιο<text:s/>πέμπτης<text:s/>επιλογής.<text:s/>Μετά<text:s/>αθροίζονται<text:s/>οι<text:s/>βαθμοί<text:s/>που<text:s/>έλαβε<text:s/>το<text:s/>κάθε<text:s/>υποψήφιο<text:s/>εξωτερικό<text:s/>μέλος<text:s/>και<text:s/>επιλέγεται<text:s/>το<text:s/>φυσικό<text:s/>πρόσωπο<text:s/>που<text:s/>συγκέντρωσε<text:s/>τους<text:s/>περισσότερους<text:s/>βαθμούς.</text:span></text:p>
      <text:p text:style-name="P332"><text:span text:style-name="T332_1">Αν<text:s/>υπάρξει<text:s/>νέα<text:s/>ισοψηφία<text:s/>στην<text:s/>πρώτη<text:s/>θέση,<text:s/>ο<text:s/>γύρος<text:s/>επαναλαμβάνεται<text:s/>με<text:s/>τη<text:s/>συμμετοχή<text:s/>μόνο<text:s/>όσων<text:s/>υποψήφιων<text:s/>εξωτερικών<text:s/>μελών<text:s/>ισοψήφησαν<text:s/>στην<text:s/>πρώτη<text:s/>θέση.<text:s/>Στον<text:s/>δεύτερο<text:s/>επαναληπτικό<text:s/>γύρο<text:s/>το<text:s/>πρώτο<text:s/>σε<text:s/>σειρά<text:s/>εκλογής<text:s/>αναδειχθέν<text:s/>εσωτερικό<text:s/>μέλος<text:s/>στο<text:s/>Σ.Δ.<text:s/>βαθμολογεί<text:s/>με<text:s/>δέκα<text:s/>(10)<text:s/>βαθμούς<text:s/>τον<text:s/>υποψήφιο<text:s/>επιλογής,<text:s/>ενώ<text:s/>τα<text:s/>υπόλοιπα<text:s/>πέντε<text:s/>(5)<text:s/>εσωτερικά<text:s/>μέλη<text:s/>βαθμολογούν<text:s/>ο<text:s/>καθένας<text:s/>με<text:s/>πέντε<text:s/>(5)<text:s/>βαθμούς<text:s/>τον<text:s/>υποψήφιο<text:s/>επιλογής<text:s/>τους.</text:span></text:p>
      <text:p text:style-name="P333"><text:span text:style-name="T333_1">Αν<text:s/>υπάρξει<text:s/>νέα<text:s/>ισοψηφία<text:s/>σε<text:s/>βαθμούς,<text:s/>επιλέγεται<text:s/>ο<text:s/>υποψήφιος<text:s/>που<text:s/>ισοψήφησε<text:s/>στην<text:s/>πρώτη<text:s/>θέση<text:s/>λαμβά-<text:s/>νοντας<text:s/>τους<text:s/>δέκα<text:s/>(10)<text:s/>βαθμούς<text:s/>από<text:s/>το<text:s/>πρώτο<text:s/>σε<text:s/>σειρά<text:s/>εκλογής<text:s/>αναδειχθέν<text:s/>εσωτερικό<text:s/>μέλος<text:s/>στο<text:s/>Σ.Δ..</text:span></text:p>
      <text:p text:style-name="P334"><text:span text:style-name="T334_1">4Α.<text:s/>Η<text:s/>διαδικασία<text:s/>ανάδειξης<text:s/>των<text:s/>εξωτερικών<text:s/>μελών<text:s/>ολοκληρώνεται<text:s/>το<text:s/>αργότερο<text:s/>εντός<text:s/>τριάντα<text:s/>(30)<text:s/>ημερολογιακών<text:s/>ημερών<text:s/>από<text:s/>την<text:s/>ημερομηνία<text:s/>ανάδειξης<text:s/>των<text:s/>εσωτερικών<text:s/>μελών.<text:s/>Αν<text:s/>για<text:s/>οποιονδήποτε<text:s/>λόγο<text:s/>δεν<text:s/>καταστεί<text:s/>δυνατή<text:s/>η<text:s/>ανάδειξη<text:s/>του<text:s/>συνόλου<text:s/>ή<text:s/>μέρους<text:s/>των<text:s/>εξωτερικών<text:s/>μελών<text:s/>εντός<text:s/>της<text:s/>προθεσμίας<text:s/>του<text:s/>προηγούμενου<text:s/>εδαφίου,<text:s/>η<text:s/>αρμοδιότητα<text:s/>ανάδειξης<text:s/>των<text:s/>εξωτερικών<text:s/>μελών<text:s/>περιέρχεται<text:s/>στη<text:s/>Σύγκλητο<text:s/>του<text:s/>Α.Ε.Ι..<text:s/>Η<text:s/>ψηφοφορία<text:s/>διενεργείται<text:s/>μεταξύ<text:s/>του<text:s/>συνόλου<text:s/>των<text:s/>υποψηφίων<text:s/>που<text:s/>εκδήλωσαν<text:s/>ενδιαφέρον<text:s/>για<text:s/>τη<text:s/>θέση<text:s/>του<text:s/>εξωτερικού<text:s/>μέλους.<text:s/>Ως<text:s/>εξωτερικά<text:s/>μέλη<text:s/>αναδεικνύονται,<text:s/>κατόπιν<text:s/>μυστικής<text:s/>ψηφοφορίας,<text:s/>οι<text:s/>υποψήφιοι<text:s/>που<text:s/>λαμβάνουν<text:s/>την<text:s/>αυξημένη<text:s/>πλειοψηφία<text:s/>των<text:s/>δύο<text:s/>τρίτων<text:s/>(2/3)<text:s/>των<text:s/>μελών<text:s/>της<text:s/>Συγκλήτου<text:s/>του<text:s/>Α.Ε.Ι..<text:s/>Εάν<text:s/>δεν<text:s/>επιτευχθεί<text:s/>η<text:s/>απαιτούμενη<text:s/>πλειοψηφία<text:s/>κατά<text:s/>την<text:s/>πρώτη<text:s/>συνεδρίαση<text:s/>της<text:s/>Συγκλήτου,<text:s/>η<text:s/>ψηφοφορία<text:s/>επαναλαμβάνεται<text:s/>την<text:s/>επόμενη<text:s/>εργάσιμη<text:s/>ημέρα<text:s/>οπότε<text:s/>απαιτείται<text:s/>απόλυτη<text:s/>πλειοψηφία<text:s/>των<text:s/>μελών<text:s/>της<text:s/>Συγκλήτου.<text:s/>Εάν<text:s/>εξαντληθεί<text:s/>ο<text:s/>ανώτατος<text:s/>αριθμός<text:s/>των<text:s/>συνεδριάσεων<text:s/>και<text:s/>δεν<text:s/>επιτευχθεί<text:s/>η<text:s/>απαιτούμενη<text:s/>πλει-<text:s/>οψηφία<text:s/>για<text:s/>την<text:s/>κάλυψη<text:s/>του<text:s/>συνόλου<text:s/>των<text:s/>θέσεων<text:s/>των<text:s/>εξωτερικών<text:s/>μελών,<text:s/>διενεργείται<text:s/>κλήρωση<text:s/>μεταξύ<text:s/>των<text:s/>υποψηφίων<text:s/>που<text:s/>ισοψήφησαν<text:s/>στην<text:s/>πρώτη<text:s/>θέση,<text:s/>και<text:s/>σε<text:s/>περίπτωση<text:s/>μη<text:s/>ισοψηφίας<text:s/>στην<text:s/>πρώτη<text:s/>θέση<text:s/>μεταξύ<text:s/>αυτών<text:s/>που<text:s/>έλαβαν<text:s/>τον<text:s/>μεγαλύτερο<text:s/>αριθμό<text:s/>ψήφων.»</text:span></text:p>
      <text:p text:style-name="P335"><text:span text:style-name="T335_1">2.</text:span><text:span text:style-name="T335_2"><text:s/>Οι<text:s/>διαδικασίες<text:s/>ανάδειξης<text:s/>εξωτερικών<text:s/>μελών<text:s/>του<text:s/>Σ.Δ.<text:s/>του<text:s/>άρθρου<text:s/>10<text:s/>του<text:s/>ν.<text:s/>4957/2022,<text:s/>που<text:s/>έχουν<text:s/>προκηρυχθεί<text:s/>κατά<text:s/>την<text:s/>έναρξη<text:s/>ισχύος<text:s/>του<text:s/>παρόντος,<text:s/>καταλαμβάνονται<text:s/>από<text:s/>τη<text:s/>διαδικασία<text:s/>του<text:s/>άρθρου<text:s/>10<text:s/>του<text:s/>ανωτέρω<text:s/>νόμου,<text:s/>όπως<text:s/>αυτό<text:s/>τροποποιείται<text:s/>με<text:s/>την<text:s/>παρ.<text:s/>1<text:s/>του<text:s/>παρόντος.</text:span></text:p>
      <text:h text:style-name="P336" text:outline-level="6"><text:span text:style-name="T336_1">Άρθρο<text:s/>41</text:span></text:h>
      <text:h text:style-name="P337" text:outline-level="6"><text:span text:style-name="T337_1">Δυνατότητα<text:s/>συμμετοχής<text:s/>του<text:s/>αρχαιότερου<text:s/>κατά<text:s/>σειρά<text:s/>μέλους<text:s/>της<text:s/>Συγκλήτου<text:s/>στη<text:s/>διαδικασία<text:s/>ανάδειξης<text:s/>Πρύτανη<text:s/>και<text:s/>Αντιπρυτάνεων<text:s/>-<text:s/>Δυνατότητα<text:s/>υποψηφιότητας<text:s/>για<text:s/>την<text:s/>θέση<text:s/>του<text:s/>Αντιπρυτάνεως<text:s/>και<text:s/>σε<text:s/>αποχωρήσαντα<text:s/>μέλη<text:s/>Δ.Ε.Π.<text:s/>λόγω<text:s/>συμπλήρωσης<text:s/>του<text:s/>ανώτατου<text:s/>ορίου<text:s/>ηλικίας<text:s/>-<text:s/>Τροποποίηση<text:s/>παρ.<text:s/>2,<text:s/>4<text:s/>και<text:s/>5,<text:s/>προσθήκη<text:s/>παρ.<text:s/>9<text:s/>στο<text:s/>άρθρο<text:s/>11<text:s/>του<text:s/>ν.<text:s/>4957/2022</text:span></text:h>
      <text:p text:style-name="P338"><text:span text:style-name="T338_1">1.</text:span><text:span text:style-name="T338_2"><text:s/>Στην<text:s/>παρ.<text:s/>2<text:s/>του<text:s/>άρθρου<text:s/>11<text:s/>του<text:s/>ν.<text:s/>4957/2022<text:s/>(Α’<text:s/>141),<text:s/>περί<text:s/>της<text:s/>πρόσκλησης<text:s/>υποβολής<text:s/>υποψηφιοτήτων<text:s/>για<text:s/>το<text:s/>αξίωμα<text:s/>του<text:s/>Πρύτανη,<text:s/>προστίθεται<text:s/>νέο<text:s/>τρίτο<text:s/>εδάφιο<text:s/>και<text:s/>η<text:s/>παρ.<text:s/>2<text:s/>διαμορφώνεται<text:s/>ως<text:s/>εξής:</text:span></text:p>
      <text:p text:style-name="P339"><text:span text:style-name="T339_1">«2.<text:s/>Εντός<text:s/>προθεσμίας<text:s/>επτά<text:s/>(7)<text:s/>ημερών<text:s/>από<text:s/>την<text:s/>ολοκλήρωση<text:s/>της<text:s/>διαδικασίας<text:s/>ανάδειξης<text:s/>των<text:s/>εξωτερικών<text:s/>μελών<text:s/>του<text:s/>Σ.Δ.,<text:s/>ο<text:s/>υπηρετών<text:s/>Πρύτανης<text:s/>προσκαλεί<text:s/>τα<text:s/>εσωτερικά<text:s/>μέλη<text:s/>που<text:s/>ενδιαφέρονται<text:s/>να<text:s/>υποβάλουν<text:s/>υποψηφιότητα<text:s/>για<text:s/>το<text:s/>αξίωμα<text:s/>του<text:s/>Πρύτανη<text:s/>να<text:s/>καταθέσουν<text:s/>την<text:s/>υποψηφιότητά<text:s/>τους<text:s/>ενώπιον<text:s/>της<text:s/>Συγκλήτου<text:s/>του<text:s/>Α.Ε.Ι.<text:s/>Αν<text:s/>ο<text:s/>υπηρετών<text:s/>Πρύτανης<text:s/>έχει<text:s/>εκλεγεί<text:s/>ως<text:s/>εσωτερικό<text:s/>μέλος<text:s/>του<text:s/>Σ.Δ.,<text:s/>η<text:s/>πρόσκληση<text:s/>πραγματοποιείται<text:s/>με<text:s/>ευθύνη<text:s/>του<text:s/>επόμενου<text:s/>σε<text:s/>σειρά<text:s/>αναπλήρωσης<text:s/>Αντι-<text:s/>πρύτανη,<text:s/>που<text:s/>δεν<text:s/>έχει<text:s/>σχετικό<text:s/>κώλυμα.<text:s/>Αν<text:s/>ο<text:s/>επόμενος<text:s/>σε<text:s/>σειρά<text:s/>αναπλήρωσης<text:s/>Αντιπρύτανης<text:s/>κωλύεται,<text:s/>η<text:s/>πρόσκληση<text:s/>πραγματοποιείται<text:s/>με<text:s/>ευθύνη<text:s/>του<text:s/>αρχαιότερου<text:s/>κατά<text:s/>σειρά<text:s/>μέλους<text:s/>της<text:s/>Συγκλήτου,<text:s/>που<text:s/>δεν<text:s/>έχει<text:s/>σχετικό<text:s/>κώλυμα.<text:s/>Η<text:s/>προθεσμία<text:s/>υποβολής<text:s/>υποψηφιοτήτων<text:s/>είναι<text:s/>κατ’<text:s/>ελάχιστον<text:s/>δεκαπέντε<text:s/>(15)<text:s/>ημέρες.»</text:span></text:p>
      <text:p text:style-name="P340"><text:span text:style-name="T340_1">2.</text:span><text:span text:style-name="T340_2"><text:s/>Στην<text:s/>παρ.<text:s/>4<text:s/>του<text:s/>άρθρου<text:s/>11<text:s/>του<text:s/>ν.<text:s/>4957/2022,<text:s/>περί<text:s/>των<text:s/>κωλυμάτων<text:s/>για<text:s/>την<text:s/>πρόταση<text:s/>υποψηφιοτήτων<text:s/>για<text:s/>το<text:s/>αξίωμα<text:s/>του<text:s/>Αντιπρύτανη,<text:s/>προστίθεται<text:s/>νέο,<text:s/>τελευταίο<text:s/>εδάφιο<text:s/>και<text:s/>η<text:s/>παρ.<text:s/>4<text:s/>διαμορφώνεται<text:s/>ως<text:s/>εξής:</text:span></text:p>
      <text:p text:style-name="P341"><text:span text:style-name="T341_1">«4.<text:s/>Δεν<text:s/>επιτρέπεται<text:s/>να<text:s/>προταθούν<text:s/>ως<text:s/>υποψήφιοι<text:s/>για<text:s/>το<text:s/>αξίωμα<text:s/>του<text:s/>Αντιπρύτανη:</text:span></text:p>
      <text:p text:style-name="P342"><text:span text:style-name="T342_1">α)<text:s/>μέλη<text:s/>Δ.Ε.Π.,<text:s/>τα<text:s/>οποία<text:s/>αποχωρούν<text:s/>από<text:s/>την<text:s/>υπηρεσία<text:s/>λόγω<text:s/>συμπλήρωσης<text:s/>του<text:s/>ανώτατου<text:s/>ορίου<text:s/>ηλικίας<text:s/>κατά<text:s/>τη<text:s/>διάρκεια<text:s/>της<text:s/>θητείας<text:s/>της<text:s/>θέσης<text:s/>που<text:s/>προκηρύσσεται,<text:s/>β)<text:s/>μέλη<text:s/>Δ.Ε.Π.<text:s/>που<text:s/>έχουν<text:s/>διατελέσει<text:s/>στο<text:s/>αξίωμα<text:s/>του<text:s/>Πρύτανη<text:s/>για<text:s/>τουλάχιστον<text:s/>δύο<text:s/>(2)<text:s/>θητείες<text:s/>στο<text:s/>ίδιο<text:s/>ή<text:s/>άλλο<text:s/>Α.Ε.Ι.,<text:s/>γ)<text:s/>μέλη<text:s/>Δ.Ε.Π.<text:s/>που<text:s/>έχουν<text:s/>διατελέσει<text:s/>ως<text:s/>εσωτερικά<text:s/>μέλη<text:s/>του<text:s/>Σ.Δ.<text:s/>για<text:s/>τουλάχιστον<text:s/>δύο<text:s/>(2)<text:s/>πλήρεις<text:s/>θητείες<text:s/>στο<text:s/>ίδιο<text:s/>ή<text:s/>άλλο<text:s/>Α.Ε.Ι.,</text:span></text:p>
      <text:p text:style-name="P343"><text:span text:style-name="T343_1">δ)<text:s/>μέλη<text:s/>Δ.Ε.Π.<text:s/>που<text:s/>έχουν<text:s/>διατελέσει<text:s/>τουλάχιστον<text:s/>μία<text:s/>(1)<text:s/>θητεία<text:s/>ως<text:s/>εσωτερικά<text:s/>μέλη<text:s/>του<text:s/>Σ.Δ.<text:s/>και<text:s/>τουλάχιστον<text:s/>μία<text:s/>(1)<text:s/>θητεία<text:s/>στο<text:s/>αξίωμα<text:s/>του<text:s/>Πρύτανη,</text:span></text:p>
      <text:p text:style-name="P344"><text:span text:style-name="T344_1">ε)<text:s/>μέλη<text:s/>Δ.Ε.Π.<text:s/>που<text:s/>έχουν<text:s/>διατελέσει<text:s/>αθροιστικά<text:s/>τουλάχιστον<text:s/>τρεις<text:s/>(3)<text:s/>θητείες<text:s/>στα<text:s/>αξιώματα<text:s/>του<text:s/>Πρύτανη<text:s/>και<text:s/>του<text:s/>Αντιπρύτανη.</text:span></text:p>
      <text:p text:style-name="P345"><text:span text:style-name="T345_1">Στα<text:s/>Α.Ε.Ι.<text:s/>των<text:s/>οποίων<text:s/>ο<text:s/>αριθμός<text:s/>των<text:s/>υπηρετούντων<text:s/>μελών<text:s/>Δ.Ε.Π.<text:s/>δεν<text:s/>υπερβαίνει<text:s/>τα<text:s/>εξήντα<text:s/>(60),<text:s/>επιτρέπεται<text:s/>να<text:s/>προταθούν<text:s/>ως<text:s/>υποψήφιοι<text:s/>για<text:s/>το<text:s/>αξίωμα<text:s/>του<text:s/>Αντιπρύ-<text:s/>τανη<text:s/>και<text:s/>μέλη<text:s/>Δ.Ε.Π.<text:s/>της<text:s/>περ.<text:s/>α).»</text:span></text:p>
      <text:p text:style-name="P346"><text:span text:style-name="T346_1">3.</text:span><text:span text:style-name="T346_2"><text:s/>Στο<text:s/>πρώτο<text:s/>εδάφιο<text:s/>της<text:s/>παρ.<text:s/>5<text:s/>του<text:s/>άρθρου<text:s/>11<text:s/>του<text:s/>ν.<text:s/>4957/2022,<text:s/>περί<text:s/>της<text:s/>διαδικασίας<text:s/>παρουσίασης<text:s/>των<text:s/>προτάσεων<text:s/>των<text:s/>υποψηφίων<text:s/>και<text:s/>της<text:s/>ακρόασής<text:s/>τους<text:s/>από<text:s/>την<text:s/>ακαδημαϊκή<text:s/>κοινότητα,<text:s/>μετά<text:s/>τη<text:s/>φράση<text:s/>«Ο<text:s/>υπηρετών<text:s/>Πρύτανης<text:s/>ή<text:s/>ο<text:s/>πρώτος<text:s/>σε<text:s/>σειρά<text:s/>αναπλήρωσης<text:s/>μη<text:s/>κωλυόμενος<text:s/>Αντιπρύτανης,<text:s/>αν<text:s/>ο<text:s/>υπηρετών<text:s/>Πρύτανης<text:s/>έχει<text:s/>εκλεγεί<text:s/>ως<text:s/>εσωτερικό<text:s/>μέλος<text:s/>του<text:s/>Σ.Δ.»<text:s/>προστίθεται<text:s/>η<text:s/>φράση<text:s/>«ή<text:s/>το<text:s/>αρχαιότερο<text:s/>κατά<text:s/>σειρά<text:s/>μέλος<text:s/>της<text:s/>Συγκλήτου,<text:s/>αν<text:s/>ο<text:s/>πρώτος<text:s/>σε<text:s/>σειρά<text:s/>αναπλήρωσης<text:s/>Αντιπρύτανης<text:s/>κωλύεται»<text:s/>και<text:s/>η<text:s/>παρ.<text:s/>5<text:s/>διαμορφώνεται<text:s/>ως<text:s/>εξής:</text:span></text:p>
      <text:p text:style-name="P347"><text:span text:style-name="T347_1">«5.<text:s/>Ο<text:s/>υπηρετών<text:s/>Πρύτανης<text:s/>ή<text:s/>ο<text:s/>πρώτος<text:s/>σε<text:s/>σειρά<text:s/>ανα-<text:s/>πλήρωσης<text:s/>μη<text:s/>κωλυόμενος<text:s/>Αντιπρύτανης,<text:s/>αν<text:s/>ο<text:s/>υπηρετών<text:s/>Πρύτανης<text:s/>έχει<text:s/>εκλεγεί<text:s/>ως<text:s/>εσωτερικό<text:s/>μέλος<text:s/>του<text:s/>Σ.Δ.,<text:s/>ή<text:s/>το<text:s/>αρχαιότερο<text:s/>κατά<text:s/>σειρά<text:s/>μέλος<text:s/>της<text:s/>Συγκλήτου,<text:s/>αν<text:s/>ο<text:s/>πρώτος<text:s/>σε<text:s/>σειρά<text:s/>αναπλήρωσης<text:s/>Αντιπρύτανης<text:s/>κωλύεται,<text:s/>προσκαλεί<text:s/>τους<text:s/>υποψηφίους<text:s/>για<text:s/>την<text:s/>παρουσίαση<text:s/>των<text:s/>προτάσεών<text:s/>τους<text:s/>στα<text:s/>υπόλοιπα<text:s/>μέλη<text:s/>του<text:s/>Σ.Δ.<text:s/>και<text:s/>στη<text:s/>Σύγκλητο<text:s/>του<text:s/>Α.Ε.Ι.,<text:s/>μεριμνά<text:s/>για<text:s/>τη<text:s/>δημοσίευση<text:s/>των<text:s/>προτάσεών<text:s/>τους<text:s/>και<text:s/>τους<text:s/>καλεί<text:s/>σε<text:s/>ανοικτή<text:s/>ακρόαση<text:s/>από<text:s/>την<text:s/>ακαδημαϊκή<text:s/>κοινότητα,<text:s/>στην<text:s/>οποία<text:s/>δύνανται<text:s/>να<text:s/>συμμετέχουν<text:s/>και<text:s/>οι<text:s/>υποψήφιοι<text:s/>για<text:s/>το<text:s/>αξίωμα<text:s/>του<text:s/>Αντι-<text:s/>πρύτανη.<text:s/>Η<text:s/>διαδικασία<text:s/>ακρόασης<text:s/>και<text:s/>αξιολόγησης<text:s/>των<text:s/>υποψηφίων<text:s/>και<text:s/>των<text:s/>προτάσεων<text:s/>δεν<text:s/>δύναται<text:s/>να<text:s/>υπερβαίνει<text:s/>τις<text:s/>είκοσι<text:s/>(20)<text:s/>ημέρες,<text:s/>οι<text:s/>οποίες<text:s/>υπολογίζονται<text:s/>από<text:s/>την<text:s/>καταληκτική<text:s/>ημερομηνία<text:s/>υποβολής<text:s/>των<text:s/>αιτήσεων.»<text:s/>4.<text:s/>Στο<text:s/>άρθρο<text:s/>11<text:s/>του<text:s/>ν.<text:s/>4957/2022,<text:s/>περί<text:s/>της<text:s/>διαδικασίας<text:s/>ανάδειξης<text:s/>Πρύτανη,<text:s/>προστίθεται<text:s/>παρ.<text:s/>9<text:s/>ως<text:s/>εξής:</text:span></text:p>
      <text:p text:style-name="P348"><text:span text:style-name="T348_1">«9.<text:s/>Αν<text:s/>παραιτηθεί<text:s/>ή<text:s/>εκλείψει<text:s/>ο<text:s/>υπηρετών<text:s/>Πρύτανης,<text:s/>ο<text:s/>νέος<text:s/>Πρύτανης<text:s/>εκλέγεται<text:s/>για<text:s/>τον<text:s/>υπολειπόμενο<text:s/>χρόνο<text:s/>της<text:s/>θητείας<text:s/>του<text:s/>Σ.Δ.,<text:s/>με<text:s/>ανάλογη<text:s/>εφαρμογή<text:s/>των<text:s/>διατάξεων<text:s/>του<text:s/>παρόντος.<text:s/>Αρμόδιο<text:s/>για<text:s/>τη<text:s/>διενέργεια<text:s/>της<text:s/>διαδικασίας<text:s/>ανάδειξης<text:s/>Πρύτανη<text:s/>είναι<text:s/>το<text:s/>αρχαιότερο<text:s/>κατά<text:s/>σειρά<text:s/>μέλος<text:s/>της<text:s/>Συγκλήτου.<text:s/>Η<text:s/>προθεσμία<text:s/>της<text:s/>παρ.<text:s/>2<text:s/>εκκινεί<text:s/>από<text:s/>τη<text:s/>δημοσίευση<text:s/>στην<text:s/>Εφημερίδα<text:s/>της<text:s/>Κυβερνήσεως<text:s/>της<text:s/>πράξης<text:s/>που<text:s/>αφορά<text:s/>στην<text:s/>παραίτηση<text:s/>ή<text:s/>έκλειψη.<text:s/>Έως<text:s/>την<text:s/>ολοκλήρωση<text:s/>της<text:s/>διαδικασίας<text:s/>ανάδειξης<text:s/>του<text:s/>νέου<text:s/>Πρύτανη<text:s/>οι<text:s/>αρμοδιότητες<text:s/>του<text:s/>Πρύτανη<text:s/>ασκούνται<text:s/>μεταβατικά,<text:s/>σύμφωνα<text:s/>με<text:s/>το<text:s/>δεύτερο<text:s/>εδάφιο<text:s/>της<text:s/>παρ.<text:s/>4Δ<text:s/>του<text:s/>άρθρου<text:s/>10.»</text:span></text:p>
      <text:h text:style-name="P349" text:outline-level="6"><text:span text:style-name="T349_1">Άρθρο<text:s/>42</text:span></text:h>
      <text:h text:style-name="P350" text:outline-level="6"><text:span text:style-name="T350_1">Αντιπρυτάνεις<text:s/>-<text:s/>Τροποποίηση<text:s/>παρ.<text:s/>1<text:s/>και<text:s/>2<text:s/>άρθρου<text:s/>12<text:s/>ν.<text:s/>4957/2022</text:span></text:h>
      <text:p text:style-name="P351"><text:span text:style-name="T351_1">Στο<text:s/>άρθρο<text:s/>12<text:s/>του<text:s/>ν.<text:s/>4957/2022<text:s/>(Α’<text:s/>141),<text:s/>περί<text:s/>των<text:s/>Αντι-<text:s/>πρυτάνεων,<text:s/>επέρχονται<text:s/>οι<text:s/>ακόλουθες<text:s/>τροποποιήσεις:<text:s/>α)<text:s/>στο<text:s/>τέλος<text:s/>της<text:s/>παρ.<text:s/>1<text:s/>η<text:s/>φράση<text:s/>«και<text:s/>Ερευνητικού<text:s/>Ινστιτούτου»<text:s/>αντικαθίσταται<text:s/>από<text:s/>τη<text:s/>φράση<text:s/>«Ερευνητικού<text:s/>Ινστιτούτου<text:s/>του<text:s/>άρθρου<text:s/>133<text:s/>και<text:s/>Ερευνητικού<text:s/>Πανεπιστημιακού<text:s/>Ινστιτούτου<text:s/>του<text:s/>άρθρου<text:s/>269»,<text:s/>β)<text:s/>στην<text:s/>παρ.<text:s/>2<text:s/>προστίθεται<text:s/>τελευταίο<text:s/>εδάφιο<text:s/>και<text:s/>οι<text:s/>παρ.<text:s/>1<text:s/>και<text:s/>2<text:s/>διαμορφώνονται<text:s/>ως<text:s/>εξής:</text:span></text:p>
      <text:p text:style-name="P352"><text:span text:style-name="T352_1">«1.<text:s/>Οι<text:s/>Αντιπρυτάνεις<text:s/>έχουν<text:s/>θητεία<text:s/>παράλληλη<text:s/>με<text:s/>αυτήν<text:s/>του<text:s/>Πρύτανη.<text:s/>Η<text:s/>ιδιότητα<text:s/>του<text:s/>Αντιπρύτανη<text:s/>είναι<text:s/>ασυμβίβαστη<text:s/>με<text:s/>την<text:s/>ιδιότητα<text:s/>του<text:s/>εσωτερικού<text:s/>μέλους<text:s/>Συμβουλίου<text:s/>Διοίκησης<text:s/>(Σ.Δ.)<text:s/>του<text:s/>Ανώτατου<text:s/>Εκπαιδευτικού<text:s/>Ιδρύματος<text:s/>(Α.Ε.Ι.),<text:s/>του<text:s/>Κοσμήτορα,<text:s/>του<text:s/>Προέδρου<text:s/>Τμήματος<text:s/>και<text:s/>του<text:s/>Διευθυντή<text:s/>Τομέα,<text:s/>καθώς<text:s/>και<text:s/>με<text:s/>κάθε<text:s/>επαγγελματική<text:s/>ενασχόληση<text:s/>εκτός<text:s/>του<text:s/>Α.Ε.Ι..<text:s/>Η<text:s/>ύπαρξη<text:s/>ασυμβίβαστου<text:s/>ελέγχεται<text:s/>καθ’<text:s/>όλη<text:s/>τη<text:s/>διάρκεια<text:s/>της<text:s/>θητείας<text:s/>του<text:s/>Αντιπρύτανη.<text:s/>Οι<text:s/>Αντιπρυτάνεις<text:s/>δύνανται<text:s/>να<text:s/>κατέχουν<text:s/>παράλληλα<text:s/>τη<text:s/>θέση<text:s/>Διευθυντή<text:s/>Προγράμματος<text:s/>Μεταπτυχιακών<text:s/>Σπουδών,<text:s/>Ξενόγλωσσου<text:s/>Προγράμματος<text:s/>Σπουδών,<text:s/>Πανεπιστημιακού<text:s/>Εργαστηρίου,<text:s/>Πανεπιστημιακής<text:s/>Κλινικής,<text:s/>Πανεπιστημιακού<text:s/>Μουσείου,<text:s/>Ερευνητικού<text:s/>Ινστιτούτου<text:s/>του<text:s/>άρθρου<text:s/>133<text:s/>και<text:s/>Ερευνητικού<text:s/>Πανεπιστημιακού<text:s/>Ινστιτούτου<text:s/>του<text:s/>άρθρου<text:s/>269.</text:span></text:p>
      <text:p text:style-name="P353"><text:span text:style-name="T353_1">2.<text:s/>Με<text:s/>απόφαση<text:s/>του<text:s/>Σ.Δ.<text:s/>ορίζονται<text:s/>οι<text:s/>Αντιπρυτάνεις<text:s/>που<text:s/>προτάθηκαν<text:s/>από<text:s/>το<text:s/>υποψήφιο<text:s/>μέλος<text:s/>που<text:s/>εξελέγη<text:s/>ως<text:s/>Πρύτανης<text:s/>του<text:s/>Α.Ε.Ι..<text:s/>Αν<text:s/>ένας<text:s/>Αντιπρύτανης<text:s/>παραιτηθεί<text:s/>ή<text:s/>εκλείψει<text:s/>για<text:s/>οποιονδήποτε<text:s/>λόγο,<text:s/>με<text:s/>απόφαση<text:s/>του<text:s/>Σ.Δ.,<text:s/>κατόπιν<text:s/>πρότασης<text:s/>του<text:s/>Πρύτανη,<text:s/>που<text:s/>λαμβάνεται<text:s/>με<text:s/>αυξημένη<text:s/>πλειοψηφία<text:s/>οκτώ<text:s/>ενδέκατων<text:s/>(8/11),<text:s/>ορίζεται<text:s/>νέος<text:s/>Αντιπρύτανης<text:s/>έως<text:s/>τη<text:s/>λήξη<text:s/>της<text:s/>θητείας<text:s/>του<text:s/>Πρύτανη.<text:s/>Το<text:s/>πρώτο<text:s/>και<text:s/>το<text:s/>δεύτερο<text:s/>εδάφιο<text:s/>εφαρμόζονται<text:s/>και<text:s/>αν<text:s/>ο<text:s/>Πρύτανης<text:s/>προτείνει<text:s/>κατά<text:s/>τη<text:s/>διάρκεια<text:s/>της<text:s/>θητείας<text:s/>του<text:s/>τον<text:s/>ορισμό<text:s/>επιπλέον<text:s/>Αντιπρυτάνεων,<text:s/>εφόσον<text:s/>δεν<text:s/>έχει<text:s/>συμπληρωθεί<text:s/>ο<text:s/>αριθμός<text:s/>που<text:s/>προβλέπεται<text:s/>στην<text:s/>περ.<text:s/>β)<text:s/>της<text:s/>παρ.<text:s/>3<text:s/>του<text:s/>άρθρου<text:s/>11.»</text:span></text:p>
      <text:h text:style-name="P354" text:outline-level="6"><text:span text:style-name="T354_1">Άρθρο<text:s/>43</text:span></text:h>
      <text:h text:style-name="P355" text:outline-level="6"><text:span text:style-name="T355_1">Ενίσχυση<text:s/>της<text:s/>οικονομικής<text:s/>αυτοτέλειας<text:s/>στο<text:s/>πλαίσιο<text:s/>του<text:s/>αυτοδιοίκητου<text:s/>των<text:s/>Ανώτατων<text:s/>Εκπαιδευτικών<text:s/>Ιδρυμάτων<text:s/>-<text:s/>Τροποποίηση<text:s/>περ.<text:s/>γ)<text:s/>παρ.<text:s/>1<text:s/>άρθρου<text:s/>14<text:s/>ν.<text:s/>4957/2022</text:span></text:h>
      <text:p text:style-name="P356"><text:span text:style-name="T356_1">Στην<text:s/>περ.<text:s/>γ)<text:s/>της<text:s/>παρ.<text:s/>1<text:s/>του<text:s/>άρθρου<text:s/>14<text:s/>του<text:s/>ν.<text:s/>4957/2022<text:s/>(Α’<text:s/>141),<text:s/>περί<text:s/>της<text:s/>αρμοδιότητας<text:s/>του<text:s/>Συμβουλίου<text:s/>Διοίκησης<text:s/>(Σ.Δ.)<text:s/>για<text:s/>την<text:s/>έγκριση<text:s/>του<text:s/>ετήσιου<text:s/>προϋπολογισμού<text:s/>και<text:s/>του<text:s/>απολογισμού<text:s/>του<text:s/>Ανώτατου<text:s/>Εκπαιδευτικού<text:s/>Ιδρύματος<text:s/>(Α.Ε.Ι.),<text:s/>προστίθεται<text:s/>τρίτο<text:s/>εδάφιο<text:s/>και<text:s/>η<text:s/>περ.<text:s/>γ)<text:s/>διαμορφώνεται<text:s/>ως<text:s/>εξής:</text:span></text:p>
      <text:p text:style-name="P357"><text:span text:style-name="T357_1">«γ)<text:s/>Εγκρίνει,<text:s/>μετά<text:s/>από<text:s/>εισήγηση<text:s/>του<text:s/>Πρύτανη<text:s/>και<text:s/>του<text:s/>Εκτελεστικού<text:s/>Διευθυντή,<text:s/>τον<text:s/>αρχικό<text:s/>συνοπτικό<text:s/>και<text:s/>αναλυτικό<text:s/>ετήσιο<text:s/>προϋπολογισμό<text:s/>του<text:s/>Α.Ε.Ι.<text:s/>(Τακτικό<text:s/>Προϋπολογισμό,<text:s/>προϋπολογισμό<text:s/>δημοσίων<text:s/>επενδύσεων<text:s/>και<text:s/>ίδιων<text:s/>πόρων),<text:s/>τις<text:s/>αναμορφώσεις<text:s/>του,<text:s/>καθώς<text:s/>και<text:s/>τον<text:s/>απολογισμό<text:s/>του<text:s/>Α.Ε.Ι.,<text:s/>τους<text:s/>οποίους<text:s/>υποβάλλει<text:s/>προς<text:s/>έγκριση<text:s/>στο<text:s/>Υπουργείο<text:s/>Παιδείας,<text:s/>Θρησκευμάτων<text:s/>και<text:s/>Αθλητισμού.<text:s/>Ειδικώς,<text:s/>οι<text:s/>αναμορφώσεις<text:s/>του<text:s/>Τακτικού<text:s/>Προϋπολογισμού<text:s/>που<text:s/>αφορούν<text:s/>σε<text:s/>μεταφορά<text:s/>πόρων<text:s/>από<text:s/>οποιονδήποτε<text:s/>κωδικό<text:s/>εξόδων,<text:s/>εφόσον<text:s/>το<text:s/>ύψος<text:s/>αυτών<text:s/>δεν<text:s/>υπερβαίνει<text:s/>το<text:s/>τριάντα<text:s/>τοις<text:s/>εκατό<text:s/>(30%)<text:s/>του<text:s/>Τακτικού<text:s/>Προϋπολογισμού,<text:s/>καθώς<text:s/>και<text:s/>οι<text:s/>αναμορφώσεις<text:s/>που<text:s/>αφορούν<text:s/>στον<text:s/>προϋπολογισμό<text:s/>δημοσίων<text:s/>επενδύσεων<text:s/>και<text:s/>την<text:s/>κατανομή<text:s/>έκτακτης<text:s/>επιχορήγησης<text:s/>στον<text:s/>Τακτικό<text:s/>Προϋπολογισμό,<text:s/>πραγματοποιούνται<text:s/>με<text:s/>απόφαση<text:s/>του<text:s/>Σ.Δ.<text:s/>χωρίς<text:s/>να<text:s/>απαιτείται<text:s/>έγκριση<text:s/>από<text:s/>τον<text:s/>Υπουργό<text:s/>Παιδείας,<text:s/>Θρησκευμάτων<text:s/>και<text:s/>Αθλητισμού.<text:s/>Περιπτώσεις<text:s/>αναμόρφωσης<text:s/>του<text:s/>εγκεκριμένου<text:s/>αναλυτικού<text:s/>Τακτικού<text:s/>Προϋπολογισμού<text:s/>του<text:s/>Α.Ε.Ι.,<text:s/>πλην<text:s/>των<text:s/>αναφερόμενων<text:s/>στο<text:s/>δεύτερο<text:s/>εδάφιο,<text:s/>με<text:s/>τις<text:s/>οποίες<text:s/>δεν<text:s/>επέρχεται<text:s/>επιδείνωση<text:s/>του<text:s/>εγκεκριμένου<text:s/>δημοσιονομικού<text:s/>αποτελέ-<text:s/>σματός<text:s/>του,<text:s/>υποβάλλονται<text:s/>αμελλητί<text:s/>στο<text:s/>Υπουργείο<text:s/>Παιδείας,<text:s/>Θρησκευμάτων<text:s/>και<text:s/>Αθλητισμού<text:s/>και<text:s/>θεωρούνται<text:s/>εγκεκριμένες<text:s/>μετά<text:s/>την<text:s/>πάροδο<text:s/>δεκαπέντε<text:s/>(15)<text:s/>ημερών<text:s/>από<text:s/>την<text:s/>υποβολή<text:s/>τους,<text:s/>εκτός<text:s/>εάν<text:s/>αναπεμφθούν<text:s/>στο<text:s/>Σ.Δ.<text:s/>προς<text:s/>διόρθωση.»</text:span></text:p>
      <text:h text:style-name="P358" text:outline-level="6"><text:span text:style-name="T358_1">Άρθρο<text:s/>44</text:span></text:h>
      <text:h text:style-name="P359" text:outline-level="6"><text:span text:style-name="T359_1">Αρμοδιότητες<text:s/>Πρύτανη<text:s/>-<text:s/>Τροποποίηση<text:s/>παρ.<text:s/>2<text:s/>και<text:s/>4<text:s/>άρθρου<text:s/>15<text:s/>ν.<text:s/>4957/2022</text:span></text:h>
      <text:p text:style-name="P360"><text:span text:style-name="T360_1">Στις<text:s/>παρ.<text:s/>2<text:s/>και<text:s/>4<text:s/>του<text:s/>άρθρου<text:s/>15<text:s/>του<text:s/>ν.<text:s/>4957/2022<text:s/>(Α’<text:s/>141),<text:s/>περί<text:s/>αρμοδιοτήτων<text:s/>του<text:s/>Πρύτανη,<text:s/>αφαιρείται<text:s/>η<text:s/>σύμφωνη<text:s/>γνώμη<text:s/>του<text:s/>Συμβουλίου<text:s/>Διοίκησης<text:s/>(Σ.Δ.)<text:s/>και<text:s/>οι<text:s/>παρ.<text:s/>2<text:s/>και<text:s/>4<text:s/>διαμορφώνονται<text:s/>ως<text:s/>εξής:</text:span></text:p>
      <text:p text:style-name="P361"><text:span text:style-name="T361_1">«2<text:s/>.<text:s/>Με<text:s/>απόφαση<text:s/>του<text:s/>Πρύτανη<text:s/>καθορίζεται<text:s/>η<text:s/>σειρά<text:s/>αναπλήρωσης<text:s/>του<text:s/>Πρύτανη,<text:s/>από<text:s/>τους<text:s/>Αντιπρυτάνεις,<text:s/>όταν<text:s/>απουσιάζει<text:s/>ή<text:s/>κωλύεται<text:s/>να<text:s/>ασκήσει<text:s/>τα<text:s/>καθήκοντά<text:s/>του,<text:s/>καθορίζεται<text:s/>ο<text:s/>τομέας<text:s/>ευθύνης<text:s/>κάθε<text:s/>Αντιπρύτανη<text:s/>και<text:s/>μεταβιβάζονται<text:s/>οι<text:s/>αρμοδιότητες<text:s/>της<text:s/>παρ.<text:s/>1,<text:s/>πλην<text:s/>αυτών<text:s/>της<text:s/>περ.<text:s/>β),<text:s/>σύμφωνα<text:s/>με<text:s/>τον<text:s/>τομέα<text:s/>ευθύνης<text:s/>που<text:s/>ανατίθεται<text:s/>ανά<text:s/>περίπτωση.</text:span></text:p>
      <text:p text:style-name="P362"><text:span text:style-name="T362_1">4.<text:s/>Με<text:s/>απόφαση<text:s/>του<text:s/>Πρύτανη<text:s/>οι<text:s/>αρμοδιότητες<text:s/>των<text:s/>περ.<text:s/>κβ)<text:s/>και<text:s/>κδ)<text:s/>της<text:s/>παρ.<text:s/>1<text:s/>δύναται<text:s/>να<text:s/>μεταβιβάζονται<text:s/>προς<text:s/>άλλο<text:s/>μέλος<text:s/>Δ.Ε.Π.<text:s/>πλήρους<text:s/>απασχόλησης<text:s/>του<text:s/>Α.Ε.Ι.,<text:s/>εφόσον<text:s/>στο<text:s/>Καταστατικό<text:s/>της<text:s/>Εταιρείας<text:s/>Αξιοποίησης<text:s/>και<text:s/>Διαχείρισης<text:s/>της<text:s/>Περιουσίας<text:s/>του<text:s/>Α.Ε.Ι.<text:s/>προβλέπεται<text:s/>ότι<text:s/>δύναται<text:s/>ως<text:s/>Πρόεδρος<text:s/>του<text:s/>Δ.Σ.<text:s/>να<text:s/>ορίζεται<text:s/>και<text:s/>άλλο<text:s/>μέλος<text:s/>Δ.Ε.Π.<text:s/>του<text:s/>Α.Ε.Ι.<text:s/>πλην<text:s/>του<text:s/>Πρύτανη<text:s/>ή<text:s/>του<text:s/>Αντιπρύτανη<text:s/>του<text:s/>Α.Ε.Ι..»</text:span></text:p>
      <text:h text:style-name="P363" text:outline-level="6"><text:span text:style-name="T363_1">Άρθρο<text:s/>45</text:span></text:h>
      <text:h text:style-name="P364" text:outline-level="6"><text:span text:style-name="T364_1">Εξαίρεση<text:s/>της<text:s/>επιλογής<text:s/>μελών<text:s/>Επιστημονικών<text:s/>Επιτροπών<text:s/>από<text:s/>τις<text:s/>αρμοδιότητες<text:s/>της</text:span></text:h>
      <text:p text:style-name="P365"><text:span text:style-name="T365_1">Συγκλήτου<text:s/>-<text:s/>Μεταβίβαση<text:s/>αρμοδιοτήτων<text:s/>στον<text:s/>Πρύτανη<text:s/>-<text:s/>Τροποποίηση<text:s/>παρ.<text:s/>4,<text:s/>προσθήκη<text:s/>παρ.<text:s/>5<text:s/>στο<text:s/>άρθρο<text:s/>16<text:s/>του<text:s/>ν.<text:s/>4957/2022</text:span></text:p>
      <text:p text:style-name="P366"><text:span text:style-name="T366_1">Στο<text:s/>άρθρο<text:s/>16<text:s/>του<text:s/>ν.<text:s/>4957/2022<text:s/>(Α’<text:s/>141),<text:s/>περί<text:s/>των<text:s/>αρμοδιοτήτων<text:s/>της<text:s/>Συγκλήτου,<text:s/>επέρχονται<text:s/>οι<text:s/>ακόλουθες<text:s/>τροποποιήσεις:<text:s/>α)<text:s/>στην<text:s/>παρ.<text:s/>4<text:s/>στο<text:s/>τέλος<text:s/>της<text:s/>περ.<text:s/>ιστ),<text:s/>διαγράφεται<text:s/>η<text:s/>φράση<text:s/>«καθώς<text:s/>και<text:s/>τα<text:s/>μέλη<text:s/>των<text:s/>Επιστημονικών<text:s/>Επιτροπών,<text:s/>εφόσον<text:s/>υφίστανται»,<text:s/>β)<text:s/>προστίθεται<text:s/>παρ.<text:s/>5<text:s/>και<text:s/>οι<text:s/>παρ.<text:s/>4<text:s/>και<text:s/>5<text:s/>διαμορφώνονται<text:s/>ως<text:s/>εξής:</text:span></text:p>
      <text:p text:style-name="P367"><text:span text:style-name="T367_1">«4.<text:s/>Η<text:s/>Σύγκλητος<text:s/>έχει<text:s/>τις<text:s/>ακόλουθες<text:s/>αρμοδιότητες<text:s/>και<text:s/>όσες<text:s/>άλλες<text:s/>προβλέπονται<text:s/>από<text:s/>τον<text:s/>εσωτερικό<text:s/>κανονισμό<text:s/>λειτουργίας<text:s/>του<text:s/>Α.Ε.Ι.,<text:s/>εφόσον<text:s/>αυτές<text:s/>δεν<text:s/>έχουν<text:s/>ανατεθεί<text:s/>από<text:s/>τον<text:s/>νόμο<text:s/>σε<text:s/>άλλα<text:s/>όργανα<text:s/>του<text:s/>Α.Ε.Ι.:</text:span></text:p>
      <text:p text:style-name="P368"><text:span text:style-name="T368_1">α)<text:s/>Εγκρίνει<text:s/>την<text:s/>ίδρυση<text:s/>ή<text:s/>την<text:s/>τροποποίηση<text:s/>προγραμμάτων<text:s/>σπουδών<text:s/>πρώτου,<text:s/>δεύτερου<text:s/>και<text:s/>τρίτου<text:s/>κύκλου,<text:s/>συμπεριλαμβανομένων<text:s/>των<text:s/>ξενόγλωσσων<text:s/>προγραμμάτων<text:s/>σπουδών<text:s/>του<text:s/>Ιδρύματος,<text:s/>καθώς<text:s/>και<text:s/>το<text:s/>περιεχόμενό<text:s/>τους.</text:span></text:p>
      <text:p text:style-name="P369"><text:span text:style-name="T369_1">β)<text:s/>Εγκρίνει<text:s/>τους<text:s/>εσωτερικούς<text:s/>κανονισμούς<text:s/>λειτουργίας<text:s/>των<text:s/>προγραμμάτων<text:s/>σπουδών.</text:span></text:p>
      <text:p text:style-name="P370"><text:span text:style-name="T370_1">γ)<text:s/>Εγκρίνει<text:s/>τον<text:s/>ιδρυματικό<text:s/>κατάλογο<text:s/>μαθημάτων.</text:span></text:p>
      <text:p text:style-name="P371"><text:span text:style-name="T371_1">δ)<text:s/>Υποβάλλει<text:s/>προς<text:s/>τον<text:s/>Υπουργό<text:s/>Παιδείας,<text:s/>Θρησκευμάτων<text:s/>και<text:s/>Αθλητισμού<text:s/>γνώμη<text:s/>για<text:s/>την<text:s/>ίδρυση,<text:s/>κατάργηση,<text:s/>συγχώνευση,<text:s/>απορρόφηση,<text:s/>κατάτμηση,<text:s/>μετονομασία<text:s/>ή<text:s/>αλλαγή<text:s/>έδρας<text:s/>Σχολών<text:s/>και<text:s/>Τμημάτων<text:s/>του<text:s/>Ιδρύματος.</text:span></text:p>
      <text:p text:style-name="P372"><text:span text:style-name="T372_1">ε)<text:s/>Εγκρίνει<text:s/>τη<text:s/>σύναψη<text:s/>συνεργασιών<text:s/>με<text:s/>ιδρύματα<text:s/>της<text:s/>ημεδαπής<text:s/>ή<text:s/>αλλοδαπής<text:s/>ή<text:s/>ερευνητικά<text:s/>κέντρα,<text:s/>ινστιτούτα<text:s/>και<text:s/>τεχνολογικούς<text:s/>φορείς<text:s/>του<text:s/>άρθρου<text:s/>13Α<text:s/>του<text:s/>ν.<text:s/>4310/2014<text:s/>(Α’<text:s/>258)<text:s/>για<text:s/>την<text:s/>οργάνωση<text:s/>διιδρυματικών<text:s/>προγραμμάτων<text:s/>σπουδών<text:s/>πρώτου,<text:s/>δεύτερου<text:s/>και<text:s/>τρίτου<text:s/>κύκλου,<text:s/>καθώς<text:s/>και<text:s/>τα<text:s/>πρωτόκολλα<text:s/>για<text:s/>ακαδημαϊκή<text:s/>ή<text:s/>ερευνητική<text:s/>συνεργασία<text:s/>με<text:s/>φορείς<text:s/>της<text:s/>ημεδαπής<text:s/>ή<text:s/>αλλοδαπής.</text:span></text:p>
      <text:p text:style-name="P373"><text:span text:style-name="T373_1">στ)<text:s/>Εγκρίνει<text:s/>τον<text:s/>Εσωτερικό<text:s/>Κανονισμό<text:s/>Λειτουργίας<text:s/>του<text:s/>Α.Ε.Ι.,<text:s/>κατόπιν<text:s/>εισήγησης<text:s/>του<text:s/>Πρύτανη.</text:span></text:p>
      <text:p text:style-name="P374"><text:span text:style-name="T374_1">ζ)<text:s/>Εγκρίνει<text:s/>την<text:s/>έναρξη<text:s/>και<text:s/>τη<text:s/>λήξη<text:s/>των<text:s/>ακαδημαϊκών<text:s/>εξαμήνων.</text:span></text:p>
      <text:p text:style-name="P375"><text:span text:style-name="T375_1">η)<text:s/>Επεξεργάζεται<text:s/>και<text:s/>υποβάλλει<text:s/>προτάσεις<text:s/>προς<text:s/>το<text:s/>Συμβούλιο<text:s/>Διοίκησης<text:s/>για<text:s/>την<text:s/>κατάρτιση<text:s/>του<text:s/>τετραετούς<text:s/>στρατηγικού<text:s/>σχεδίου<text:s/>του<text:s/>Α.Ε.Ι.<text:s/>σε<text:s/>θέματα<text:s/>ακαδημαϊκής<text:s/>και<text:s/>ερευνητικής<text:s/>πολιτικής<text:s/>και<text:s/>ανάπτυξης,<text:s/>διεθνοποίησης,<text:s/>διά<text:s/>βίου<text:s/>μάθησης,<text:s/>σύνδεσης<text:s/>με<text:s/>την<text:s/>κοινωνία<text:s/>και<text:s/>την<text:s/>οικονομία,<text:s/>ενίσχυσης<text:s/>της<text:s/>καινοτομίας<text:s/>εντός<text:s/>του<text:s/>Α.Ε.Ι.<text:s/>και<text:s/>εν<text:s/>γένει<text:s/>ενίσχυσης<text:s/>της<text:s/>ποιότητας<text:s/>του<text:s/>ακαδημαϊκού<text:s/>περιβάλλοντος<text:s/>του<text:s/>Ιδρύματος.</text:span></text:p>
      <text:p text:style-name="P376"><text:span text:style-name="T376_1">θ)<text:s/>Χαράσσει<text:s/>την<text:s/>εκπαιδευτική<text:s/>και<text:s/>ερευνητική<text:s/>πολιτική<text:s/>του<text:s/>Α.Ε.Ι.,<text:s/>μεριμνώντας<text:s/>για<text:s/>τη<text:s/>διασφάλιση<text:s/>και<text:s/>την<text:s/>αναβάθμιση<text:s/>της<text:s/>ποιότητάς<text:s/>του<text:s/>και<text:s/>συγκροτεί<text:s/>την<text:s/>Επιτροπή<text:s/>Διασφάλισης<text:s/>Ποιότητας<text:s/>του<text:s/>Α.Ε.Ι..</text:span></text:p>
      <text:p text:style-name="P377"><text:span text:style-name="T377_1">ι)<text:s/>Εγκρίνει<text:s/>την<text:s/>ίδρυση<text:s/>πανεπιστημιακών<text:s/>εργαστηρίων,<text:s/>πανεπιστημιακών<text:s/>κλινικών,<text:s/>πανεπιστημιακών<text:s/>μουσείων,<text:s/>ερευνητικών<text:s/>ινστιτούτων,<text:s/>κατόπιν<text:s/>εισήγησης<text:s/>του<text:s/>αρμόδιου<text:s/>οργάνου<text:s/>των<text:s/>μονάδων<text:s/>στις<text:s/>οποίες<text:s/>εγκαθίστανται<text:s/>και<text:s/>ορίζει<text:s/>τον<text:s/>επικεφαλής<text:s/>αυτών<text:s/>έως<text:s/>τη<text:s/>διενέργεια<text:s/>της<text:s/>πρώτης<text:s/>εκλογικής<text:s/>διαδικασίας,<text:s/>καθώς<text:s/>και<text:s/>αν<text:s/>δεν<text:s/>υπάρχουν<text:s/>υποψηφιότητες<text:s/>ή<text:s/>ελλείψει<text:s/>αυτών<text:s/>για<text:s/>οιονδήποτε<text:s/>λόγο.</text:span></text:p>
      <text:p text:style-name="P378"><text:span text:style-name="T378_1">ια)<text:s/>Εγκρίνει<text:s/>την<text:s/>ίδρυση<text:s/>Τομέων<text:s/>στις<text:s/>υφιστάμενες<text:s/>ακαδημαϊκές<text:s/>μονάδες,<text:s/>Τμήματα<text:s/>ή<text:s/>Σχολές<text:s/>και<text:s/>τις<text:s/>μεταβολές<text:s/>αυτών.</text:span></text:p>
      <text:p text:style-name="P379"><text:span text:style-name="T379_1">ιβ)<text:s/>Εγκρίνει<text:s/>την<text:s/>ίδρυση<text:s/>του<text:s/>Κέντρου<text:s/>Επιμόρφωσης<text:s/>και<text:s/>Διά<text:s/>Βίου<text:s/>Μάθησης<text:s/>(Κ.Ε.ΔΙ.ΒΙ.Μ.)<text:s/>του<text:s/>Α.Ε.Ι.<text:s/>και<text:s/>τον<text:s/>Εσωτερικό<text:s/>Κανονισμό<text:s/>Λειτουργίας<text:s/>του.</text:span></text:p>
      <text:p text:style-name="P380"><text:span text:style-name="T380_1">ιγ)<text:s/>Συγκροτεί<text:s/>το<text:s/>Συμβούλιο<text:s/>του<text:s/>Κ.Ε.ΔΙ.ΒΙ.Μ.<text:s/>και<text:s/>ορίζει<text:s/>τον<text:s/>Διευθυντή<text:s/>Επιμόρφωσης<text:s/>του<text:s/>Κέντρου,<text:s/>κατόπιν<text:s/>εισήγησης<text:s/>του<text:s/>Πρύτανη.</text:span></text:p>
      <text:p text:style-name="P381"><text:span text:style-name="T381_1">ιδ)<text:s/>Εγκρίνει<text:s/>την<text:s/>ίδρυση<text:s/>του<text:s/>Πανεπιστημιακού<text:s/>Κέντρου<text:s/>Έρευνας<text:s/>και<text:s/>Καινοτομίας<text:s/>(ΠΑ.Κ.Ε.Κ.)<text:s/>και<text:s/>τον<text:s/>Εσωτερικό<text:s/>Κανονισμό<text:s/>Λειτουργίας<text:s/>του.</text:span></text:p>
      <text:p text:style-name="P382"><text:span text:style-name="T382_1">ιε)<text:s/>Εγκρίνει,<text:s/>κατόπιν<text:s/>εισήγησης<text:s/>του<text:s/>Δ.Σ.<text:s/>του<text:s/>ΠΑ.Κ.Ε.Κ.,<text:s/>την<text:s/>ίδρυση,<text:s/>συγχώνευση,<text:s/>κατάτμηση,<text:s/>κατάργηση<text:s/>ή<text:s/>με-<text:s/>τονομασία<text:s/>Ερευνητικών<text:s/>Ινστιτούτων.</text:span></text:p>
      <text:p text:style-name="P383"><text:span text:style-name="T383_1">ιστ)<text:s/>Επιλέγει,<text:s/>κατόπιν<text:s/>εισήγησης<text:s/>του<text:s/>Δ.Σ.<text:s/>του<text:s/>ΠΑ.Κ.Ε.Κ.,<text:s/>τους<text:s/>Επιστημονικούς<text:s/>Διευθυντές<text:s/>των<text:s/>Ερευνητικών<text:s/>Ινστιτούτων.</text:span></text:p>
      <text:p text:style-name="P384"><text:span text:style-name="T384_1">ιζ)<text:s/>Εγκρίνει<text:s/>τον<text:s/>ετήσιο<text:s/>προγραμματισμό<text:s/>προσλήψεων<text:s/>μελών<text:s/>Δ.Ε.Π.,<text:s/>Ε.Ε.Π.,<text:s/>Ε.ΔΙ.Π.<text:s/>και<text:s/>Ε.Τ.Ε.Π.,<text:s/>και<text:s/>έκτακτου<text:s/>διδακτικού<text:s/>προσωπικού,<text:s/>κατόπιν<text:s/>εισήγησης<text:s/>των<text:s/>Κοσμητειών<text:s/>των<text:s/>Σχολών<text:s/>του<text:s/>Α.Ε.Ι.,<text:s/>μετά<text:s/>από<text:s/>πρόταση<text:s/>των<text:s/>Συνελεύσεων<text:s/>των<text:s/>Τμημάτων,<text:s/>τον<text:s/>οποίο<text:s/>υποβάλλει<text:s/>προς<text:s/>το<text:s/>Υπουργείο<text:s/>Παιδείας,<text:s/>Θρησκευμάτων<text:s/>και<text:s/>Αθλητισμού.</text:span></text:p>
      <text:p text:style-name="P385"><text:span text:style-name="T385_1">ιη)<text:s/>Κατανέμει<text:s/>τις<text:s/>θέσεις<text:s/>μελών<text:s/>Δ.Ε.Π.,<text:s/>Ε.Ε.Π.,<text:s/>Ε.ΔΙ.Π.<text:s/>και<text:s/>Ε.Τ.Ε.Π.<text:s/>και<text:s/>έκτακτου<text:s/>διδακτικού<text:s/>προσωπικού<text:s/>που<text:s/>εγκρί-<text:s/>νονται<text:s/>από<text:s/>το<text:s/>Υπουργείο<text:s/>Παιδείας,<text:s/>Θρησκευμάτων<text:s/>και<text:s/>Αθλητισμού<text:s/>προς<text:s/>τα<text:s/>Τμήματα<text:s/>του<text:s/>Α.Ε.Ι.,<text:s/>σύμφωνα<text:s/>με<text:s/>τις<text:s/>ανάγκες<text:s/>τους<text:s/>και<text:s/>τον<text:s/>εγκεκριμένο<text:s/>ετήσιο<text:s/>προγραμματισμό<text:s/>προσλήψεων.</text:span></text:p>
      <text:p text:style-name="P386"><text:span text:style-name="T386_1">ιθ)<text:s/>Εγκρίνει<text:s/>τις<text:s/>αιτήσεις<text:s/>μετακίνησης<text:s/>μελών<text:s/>Δ.Ε.Π.,<text:s/>Ε.Ε.Π.,<text:s/>Ε.ΔΙ.Π.<text:s/>και<text:s/>Ε.Τ.Ε.Π.<text:s/>από<text:s/>ένα<text:s/>Τμήμα<text:s/>σε<text:s/>άλλο<text:s/>Τμήμα<text:s/>του<text:s/>ίδιου<text:s/>Α.Ε.Ι.<text:s/>ή<text:s/>άλλου<text:s/>Α.Ε.Ι.,<text:s/>σύμφωνα<text:s/>με<text:s/>το<text:s/>άρθρο<text:s/>153.</text:span></text:p>
      <text:p text:style-name="P387"><text:span text:style-name="T387_1">κ)<text:s/>Απονέμει<text:s/>τίτλους<text:s/>Ομότιμων<text:s/>και<text:s/>Επιτίμων<text:s/>Καθηγητών<text:s/>και<text:s/>Επίτιμων<text:s/>Διδακτόρων,<text:s/>κατόπιν<text:s/>εισήγησης<text:s/>της<text:s/>Κοσμητείας.</text:span></text:p>
      <text:p text:style-name="P388"><text:span text:style-name="T388_1">κα)<text:s/>Επιλέγει<text:s/>τα<text:s/>μέλη<text:s/>του<text:s/>Διοικητικού<text:s/>Συμβουλίου,<text:s/>τον<text:s/>Διευθυντή<text:s/>και<text:s/>τον<text:s/>Αναπληρωτή<text:s/>Διευθυντή<text:s/>των<text:s/>Ερευνητικών<text:s/>Πανεπιστημιακών<text:s/>Ινστιτούτων,<text:s/>κατόπιν<text:s/>δημόσιας<text:s/>πρόσκλησης,<text:s/>σύμφωνα<text:s/>με<text:s/>το<text:s/>άρθρο<text:s/>269.</text:span></text:p>
      <text:p text:style-name="P389"><text:span text:style-name="T389_1">κβ)<text:s/>Ελέγχει<text:s/>τα<text:s/>εγκεκριμένα<text:s/>Μητρώα<text:s/>Γνωστικών<text:s/>Αντικειμένων<text:s/>και<text:s/>τα<text:s/>Μητρώα<text:s/>Εσωτερικών<text:s/>και<text:s/>Εξωτερικών<text:s/>Εκλεκτόρων,<text:s/>και<text:s/>δύναται<text:s/>να<text:s/>τα<text:s/>αναπέμψει<text:s/>όπου<text:s/>διαπιστώνεται<text:s/>ότι<text:s/>δεν<text:s/>έχουν<text:s/>καταρτιστεί<text:s/>με<text:s/>διαφανή<text:s/>και<text:s/>αξιοκρατικό<text:s/>τρόπο.</text:span></text:p>
      <text:p text:style-name="P390"><text:span text:style-name="T390_1">κγ)<text:s/>Ασκεί<text:s/>κάθε<text:s/>άλλη<text:s/>αρμοδιότητα<text:s/>που<text:s/>σχετίζεται<text:s/>με<text:s/>ακαδημαϊκά<text:s/>και<text:s/>ερευνητικά<text:s/>θέματα<text:s/>του<text:s/>Α.Ε.Ι.,<text:s/>εφόσον<text:s/>αυτή<text:s/>δεν<text:s/>έχει<text:s/>ανατεθεί<text:s/>από<text:s/>τον<text:s/>νόμο<text:s/>σε<text:s/>άλλο<text:s/>όργανο<text:s/>του<text:s/>Α.Ε.Ι..</text:span></text:p>
      <text:p text:style-name="P391"><text:span text:style-name="T391_1">5.<text:s/>Η<text:s/>Σύγκλητος<text:s/>δύναται,<text:s/>με<text:s/>απόφασή<text:s/>της,<text:s/>να<text:s/>μεταβιβάζει<text:s/>στον<text:s/>Πρύτανη<text:s/>αρμοδιότητές<text:s/>της,<text:s/>με<text:s/>εξαίρεση<text:s/>τις<text:s/>αρμοδιότητες<text:s/>των<text:s/>περ.<text:s/>α),<text:s/>β),<text:s/>γ),<text:s/>ε),<text:s/>ζ),<text:s/>η),<text:s/>θ),<text:s/>ια),<text:s/>κ)<text:s/>και<text:s/>κβ)<text:s/>της<text:s/>παρ.<text:s/>4.»</text:span></text:p>
      <text:h text:style-name="P392" text:outline-level="2"><text:span text:style-name="T392_1">ΚΕΦΑΛΑΙΟ<text:s/>Δ’<text:s/></text:span></text:h>
      <text:h text:style-name="P393" text:outline-level="2"><text:span text:style-name="T393_1">ΑΚΑΔΗΜΑΪΚΗ<text:s/>ΔΙΑΡΘΡΩΣΗ</text:span></text:h>
      <text:p text:style-name="P394"><text:span text:style-name="T394_1">ΤΩΝ<text:s/>ΑΝΩΤΑΤΩΝ<text:s/>ΕΚΠΑΙΔΕΥΤΙΚΩΝ<text:s/>ΙΔΡΥΜΑΤΩΝ<text:s/>ΚΑΙ<text:s/>ΟΡΓΑΝΑ<text:s/>ΤΟΥΣ</text:span></text:p>
      <text:h text:style-name="P395" text:outline-level="6"><text:span text:style-name="T395_1">Άρθρο<text:s/>46</text:span></text:h>
      <text:h text:style-name="P396" text:outline-level="6"><text:span text:style-name="T396_1">Αρμοδιότητα<text:s/>Κοσμητείας<text:s/>για<text:s/>τη<text:s/>μετακίνηση<text:s/>μέλους<text:s/>Διδακτικού<text:s/>και<text:s/>Ερευνητικού<text:s/>Προσωπικού<text:s/>εντός<text:s/>του<text:s/>ίδιου<text:s/>Ανώτατου<text:s/>Εκπαιδευτικού<text:s/>Ιδρύματος<text:s/>ή<text:s/>σε<text:s/>άλλο</text:span></text:h>
      <text:p text:style-name="P397"><text:span text:style-name="T397_1">Ανώτατο<text:s/>Εκπαιδευτικό<text:s/>Ίδρυμα<text:s/>-<text:s/>Μεταβίβαση<text:s/>αρμοδιοτήτων<text:s/>στον<text:s/>Κοσμήτορα<text:s/>-<text:s/>Τροποποίηση<text:s/>άρθρου<text:s/>23<text:s/>ν.<text:s/>4957/2022</text:span></text:p>
      <text:p text:style-name="P398"><text:span text:style-name="T398_1">Στο<text:s/>άρθρο<text:s/>23<text:s/>του<text:s/>ν.<text:s/>4957/2022<text:s/>(Α’<text:s/>141),<text:s/>περί<text:s/>των<text:s/>αρμοδιοτήτων<text:s/>της<text:s/>Κοσμητείας,<text:s/>επέρχονται<text:s/>οι<text:s/>ακόλουθες<text:s/>τροποποιήσεις:<text:s/>α)<text:s/>στην<text:s/>παρ.<text:s/>1<text:s/>προστίθεται<text:s/>τρίτο<text:s/>εδάφιο,<text:s/>β)<text:s/>στην<text:s/>παρ.<text:s/>2<text:s/>προστίθεται<text:s/>περ.<text:s/>καα),<text:s/>γ)<text:s/>προστίθεται<text:s/>παρ.<text:s/>3<text:s/>και<text:s/>το<text:s/>άρθρο<text:s/>23<text:s/>διαμορφώνεται<text:s/>ως<text:s/>εξής:</text:span></text:p>
      <text:p text:style-name="P399"><text:span text:style-name="T399_1">«Άρθρο<text:s/>23</text:span></text:p>
      <text:p text:style-name="P400"><text:span text:style-name="T400_1">Κοσμητεία</text:span></text:p>
      <text:p text:style-name="P401"><text:span text:style-name="T401_1">1.<text:s/>Η<text:s/>Κοσμητεία<text:s/>αποτελείται<text:s/>από:<text:s/>α)<text:s/>τον<text:s/>Κοσμήτορα<text:s/>της<text:s/>Σχολής,<text:s/>β)<text:s/>τους<text:s/>Προέδρους<text:s/>των<text:s/>Τμημάτων<text:s/>της<text:s/>Σχολής,<text:s/>γ)<text:s/>έναν<text:s/>(1)<text:s/>εκπρόσωπο<text:s/>από<text:s/>κάθε<text:s/>κατηγορία<text:s/>μελών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,<text:s/>εφόσον<text:s/>υπηρετούν<text:s/>στα<text:s/>Τμήματα<text:s/>της<text:s/>Σχολής<text:s/>μέλη<text:s/>των<text:s/>εν<text:s/>λόγω<text:s/>κατηγοριών<text:s/>προσωπικού,<text:s/>και<text:s/>δ)<text:s/>τους<text:s/>εκπροσώπους<text:s/>των<text:s/>φοιτητών<text:s/>των<text:s/>Τμημάτων<text:s/>της<text:s/>Σχολής<text:s/>σε<text:s/>ποσοστό<text:s/>δέκα<text:s/>τοις<text:s/>εκατό<text:s/>(10%)<text:s/>των<text:s/>μελών<text:s/>της<text:s/>Κοσμητείας<text:s/>των<text:s/>περ.<text:s/>α)<text:s/>και<text:s/>β),<text:s/>οι<text:s/>οποίοι<text:s/>αναδεικνύονται<text:s/>μεταξύ<text:s/>των<text:s/>εκπροσώπων<text:s/>των<text:s/>φοιτητών<text:s/>στις<text:s/>Συνελεύσεις<text:s/>των<text:s/>Τμημάτων<text:s/>με<text:s/>ελάχιστη<text:s/>εκπροσώπηση<text:s/>ενός<text:s/>(1)<text:s/>φοιτητή<text:s/>ανά<text:s/>κύκλο<text:s/>σπουδών,<text:s/>εφόσον<text:s/>τα<text:s/>Τμήματα<text:s/>της<text:s/>Σχολής<text:s/>οργανώνουν<text:s/>προγράμματα<text:s/>σπουδών<text:s/>και<text:s/>για<text:s/>τους<text:s/>τρεις<text:s/>(3)<text:s/>κύκλους.<text:s/>Αν<text:s/>η<text:s/>Σχολή<text:s/>έχει<text:s/>δύο<text:s/>(2)<text:s/>μόνο<text:s/>Τμήματα,<text:s/>η<text:s/>Κοσμητεία<text:s/>αποτελείται<text:s/>από<text:s/>τον<text:s/>Κοσμήτορα,<text:s/>τους<text:s/>Προέδρους<text:s/>των<text:s/>Τμημάτων,<text:s/>τους<text:s/>Διευθυντές<text:s/>Τομέων<text:s/>των<text:s/>Τμημάτων<text:s/>και<text:s/>τους<text:s/>εκπροσώπους<text:s/>των<text:s/>μελών<text:s/>Ε.Ε.Π.,<text:s/>Ε.ΔΙ.Π.<text:s/>και<text:s/>Ε.Τ.Ε.Π.<text:s/>και<text:s/>των<text:s/>φοιτητών<text:s/>που<text:s/>εκπροσωπούνται<text:s/>σύμφωνα<text:s/>με<text:s/>το<text:s/>προηγούμενο<text:s/>εδάφιο.<text:s/>Αν<text:s/>σε<text:s/>Τμήμα<text:s/>δεν<text:s/>υπάρχουν<text:s/>Τομείς,<text:s/>στην<text:s/>Κοσμητεία<text:s/>μετέχουν<text:s/>(3)<text:s/>τρία<text:s/>μέλη<text:s/>Διδακτικού<text:s/>Ερευνητικού<text:s/>Προσωπικού<text:s/>(Δ.Ε.Π.)<text:s/>που<text:s/>αναδεικνύονται<text:s/>από<text:s/>τη<text:s/>Συνέλευση<text:s/>του<text:s/>Τμήματος.</text:span></text:p>
      <text:p text:style-name="P402"><text:span text:style-name="T402_1">2.<text:s/>Η<text:s/>Κοσμητεία<text:s/>έχει<text:s/>τις<text:s/>ακόλουθες<text:s/>αρμοδιότητες:</text:span></text:p>
      <text:p text:style-name="P403"><text:span text:style-name="T403_1">α)<text:s/>ασκεί<text:s/>τη<text:s/>γενική<text:s/>εποπτεία<text:s/>της<text:s/>λειτουργίας<text:s/>της<text:s/>Σχολής<text:s/>και<text:s/>των<text:s/>Τμημάτων<text:s/>της,</text:span></text:p>
      <text:p text:style-name="P404"><text:span text:style-name="T404_1">β)<text:s/>χαράσσει<text:s/>τη<text:s/>γενική<text:s/>εκπαιδευτική<text:s/>και<text:s/>ερευνητική<text:s/>πολιτική<text:s/>της<text:s/>Σχολής,<text:s/>καθώς<text:s/>και<text:s/>την<text:s/>πορεία<text:s/>ανάπτυξής<text:s/>της<text:s/>και<text:s/>εγκρίνει<text:s/>ετησίως<text:s/>το<text:s/>αναπτυξιακό<text:s/>σχέδιο<text:s/>του<text:s/>άρθρου<text:s/>27,<text:s/>σύμφωνα<text:s/>με<text:s/>το<text:s/>στρατηγικό<text:s/>σχέδιο<text:s/>του<text:s/>Ανώτατου<text:s/>Εκπαιδευτικού<text:s/>Ιδρύματος<text:s/>(Α.Ε.Ι.),<text:s/>καθώς<text:s/>και<text:s/>την<text:s/>Εθνική<text:s/>Στρατηγική<text:s/>για<text:s/>την<text:s/>Ανώτατη<text:s/>Εκπαίδευση<text:s/>και<text:s/>την<text:s/>Εθνική<text:s/>Στρατηγική<text:s/>Έρευνας,<text:s/>Τεχνολογικής<text:s/>Ανάπτυξης<text:s/>και<text:s/>Καινοτομίας,</text:span></text:p>
      <text:p text:style-name="P405"><text:span text:style-name="T405_1">γ)<text:s/>λαμβάνει<text:s/>μέτρα<text:s/>για<text:s/>την<text:s/>ενίσχυση<text:s/>της<text:s/>εξωστρέφειας<text:s/>των<text:s/>δράσεων<text:s/>της<text:s/>Σχολής,</text:span></text:p>
      <text:p text:style-name="P406"><text:span text:style-name="T406_1">δ)<text:s/>εγκρίνει,<text:s/>μετά<text:s/>από<text:s/>εισήγηση<text:s/>των<text:s/>Συνελεύσεων<text:s/>των<text:s/>Τμημάτων,<text:s/>τον<text:s/>ετήσιο<text:s/>προγραμματισμό<text:s/>προσλήψεων<text:s/>μελών<text:s/>Δ.Ε.Π.,<text:s/>Ε.Ε.Π.,<text:s/>Ε.ΔΙ.Π.<text:s/>και<text:s/>Ε.Τ.Ε.Π.<text:s/>των<text:s/>Τμημάτων<text:s/>της<text:s/>Σχολής,</text:span></text:p>
      <text:p text:style-name="P407"><text:span text:style-name="T407_1">ε)<text:s/>κατατάσσει<text:s/>σε<text:s/>φθίνουσα<text:s/>σειρά<text:s/>προτεραιότητας<text:s/>τα<text:s/>γνωστικά<text:s/>αντικείμενα<text:s/>των<text:s/>μελών<text:s/>Δ.Ε.Π.,<text:s/>σύμφωνα<text:s/>με<text:s/>τις<text:s/>ανάγκες<text:s/>των<text:s/>Τμημάτων,<text:s/>εφόσον<text:s/>αυτά<text:s/>δεν<text:s/>έχουν<text:s/>καταταχθεί<text:s/>από<text:s/>τη<text:s/>Συνέλευση<text:s/>του<text:s/>Τμήματος,</text:span></text:p>
      <text:p text:style-name="P408"><text:span text:style-name="T408_1">στ)<text:s/>απορρίπτει<text:s/>αιτιολογημένα<text:s/>αιτήματα<text:s/>για<text:s/>την<text:s/>πρόσληψη<text:s/>μελών<text:s/>Δ.Ε.Π.,<text:s/>Ε.Ε.Π.,<text:s/>Ε.ΔΙ.Π.<text:s/>και<text:s/>Ε.Τ.Ε.Π.,<text:s/>που<text:s/>έχουν<text:s/>συμπεριληφθεί<text:s/>στον<text:s/>ετήσιο<text:s/>προγραμματισμό<text:s/>προσλήψεων,<text:s/>αν<text:s/>υφίστανται<text:s/>μέλη<text:s/>Δ.Ε.Π.,<text:s/>Ε.Ε.Π.,<text:s/>Ε.ΔΙ.Π.<text:s/>και<text:s/>Ε.Τ.Ε.Π.<text:s/>άλλων<text:s/>Τμημάτων<text:s/>της<text:s/>ίδιας<text:s/>ή<text:s/>άλλης<text:s/>Σχολής,<text:s/>που<text:s/>δύνανται<text:s/>να<text:s/>καλύψουν<text:s/>τις<text:s/>εκπαιδευτικές,<text:s/>ερευνητικές,<text:s/>εργαστηριακές<text:s/>και<text:s/>λοιπές<text:s/>ανάγκες<text:s/>ενός<text:s/>Τμήματος<text:s/>για<text:s/>την<text:s/>επίτευξη<text:s/>οικονομίας<text:s/>κλίμακας<text:s/>εντός<text:s/>της<text:s/>ίδιας<text:s/>Σχολής<text:s/>και<text:s/>του<text:s/>Α.Ε.Ι.,<text:s/>ζ)<text:s/>εισηγείται<text:s/>προς<text:s/>τη<text:s/>Σύγκλητο<text:s/>τις<text:s/>ανάγκες<text:s/>των<text:s/>Τμημάτων<text:s/>για<text:s/>την<text:s/>επιλογή<text:s/>εντεταλμένων<text:s/>διδασκόντων,<text:s/>εφόσον<text:s/>η<text:s/>επιλογή<text:s/>αυτών<text:s/>βαρύνει<text:s/>τον<text:s/>Τακτικό<text:s/>Προϋπολογισμό,<text:s/>κατόπιν<text:s/>πρότασης<text:s/>των<text:s/>Συνελεύσεων<text:s/>των<text:s/>Τμημάτων,</text:span></text:p>
      <text:p text:style-name="P409"><text:span text:style-name="T409_1">η)<text:s/>εισηγείται<text:s/>προς<text:s/>τον<text:s/>Πρύτανη<text:s/>τις<text:s/>ανάγκες<text:s/>σε<text:s/>διοικητικό<text:s/>προσωπικό<text:s/>σχετικά<text:s/>με<text:s/>τη<text:s/>στελέχωση<text:s/>των<text:s/>υπηρεσιών<text:s/>της<text:s/>Σχολής,<text:s/>των<text:s/>Τμημάτων<text:s/>της<text:s/>και<text:s/>των<text:s/>επιμέρους<text:s/>ακαδημαϊκών<text:s/>μονάδων<text:s/>της,</text:span></text:p>
      <text:p text:style-name="P410"><text:span text:style-name="T410_1">θ)<text:s/>εισηγείται<text:s/>προς<text:s/>το<text:s/>Συμβούλιο<text:s/>Διοίκησης<text:s/>του<text:s/>Α.Ε.Ι.<text:s/>τις<text:s/>ανάγκες<text:s/>για<text:s/>την<text:s/>ομαλή<text:s/>διεξαγωγή<text:s/>του<text:s/>εκπαιδευτικού,<text:s/>ερευνητικού<text:s/>και<text:s/>λοιπού<text:s/>επιστημονικού<text:s/>έργου<text:s/>της<text:s/>Σχολής<text:s/>και<text:s/>των<text:s/>Τμημάτων<text:s/>της,<text:s/>προκειμένου<text:s/>να<text:s/>καλυφθούν<text:s/>από<text:s/>την<text:s/>επιχορήγηση<text:s/>του<text:s/>Τακτικού<text:s/>Προϋπολογισμού<text:s/>του<text:s/>Α.Ε.Ι.,<text:s/>και<text:s/>αν<text:s/>αυτός<text:s/>δεν<text:s/>επαρκεί,<text:s/>από<text:s/>την<text:s/>ετήσια<text:s/>κατανομή<text:s/>ίδιων<text:s/>πόρων<text:s/>του<text:s/>Ειδικού<text:s/>Λογαριασμού<text:s/>Κονδυλίων<text:s/>Έρευνας<text:s/>(Ε.Λ.Κ.Ε.),</text:span></text:p>
      <text:p text:style-name="P411"><text:span text:style-name="T411_1">ι)<text:s/>εγκρίνει<text:s/>το<text:s/>μητρώο<text:s/>γνωστικών<text:s/>αντικειμένων<text:s/>κάθε<text:s/>Τμήματος<text:s/>της<text:s/>Σχολής<text:s/>και<text:s/>δύναται<text:s/>να<text:s/>το<text:s/>αναπέμπει<text:s/>στη<text:s/>Συνέλευση<text:s/>του<text:s/>Τμήματος,<text:s/>αν<text:s/>διαπιστώσει<text:s/>ότι<text:s/>ένα<text:s/>ή<text:s/>περισσότερα<text:s/>γνωστικά<text:s/>αντικείμενα<text:s/>παρουσιάζουν<text:s/>εξαιρετική<text:s/>στενότητα<text:s/>και<text:s/>περιορισμένο<text:s/>επιστημονικό<text:s/>πεδίο,<text:s/>στοχεύοντας<text:s/>σε<text:s/>εξατομικευμένες<text:s/>περιπτώσεις,</text:span></text:p>
      <text:p text:style-name="P412"><text:span text:style-name="T412_1">ια)<text:s/>εγκρίνει<text:s/>το<text:s/>Μητρώο<text:s/>εσωτερικών<text:s/>και<text:s/>εξωτερικών<text:s/>εκλεκτόρων,<text:s/>σύμφωνα<text:s/>με<text:s/>το<text:s/>εγκεκριμένο<text:s/>μητρώο<text:s/>γνωστικών<text:s/>αντικειμένων,</text:span></text:p>
      <text:p text:style-name="P413"><text:span text:style-name="T413_1">ιβ)<text:s/>προτείνει<text:s/>στο<text:s/>Συμβούλιο<text:s/>Διοίκησης<text:s/>του<text:s/>Α.Ε.Ι.<text:s/>τον<text:s/>εκπρόσωπο<text:s/>της<text:s/>Σχολής<text:s/>στην<text:s/>Επιτροπή<text:s/>Ερευνών,</text:span></text:p>
      <text:p text:style-name="P414"><text:span text:style-name="T414_1">ιγ)<text:s/>εισηγείται<text:s/>προς<text:s/>τη<text:s/>Σύγκλητο<text:s/>τον<text:s/>εκπρόσωπο<text:s/>της<text:s/>Σχολής<text:s/>στο<text:s/>Κέντρο<text:s/>Επιμόρφωσης<text:s/>και<text:s/>Διά<text:s/>Βίου<text:s/>Μάθησης<text:s/>(Κ.Ε.ΔΙ.ΒΙ.Μ.),</text:span></text:p>
      <text:p text:style-name="P415"><text:span text:style-name="T415_1">ιδ)<text:s/>αναζητά<text:s/>πάσης<text:s/>φύσεως<text:s/>χρηματοδοτήσεις,<text:s/>δωρεές,<text:s/>οικονομικές<text:s/>ενισχύσεις<text:s/>και<text:s/>χορηγίες<text:s/>για<text:s/>την<text:s/>υποστήριξη<text:s/>των<text:s/>εκπαιδευτικών,<text:s/>ερευνητικών<text:s/>και<text:s/>εν<text:s/>γένει<text:s/>δραστηριοτήτων<text:s/>της<text:s/>Σχολής<text:s/>και<text:s/>των<text:s/>Τμημάτων<text:s/>της,<text:s/>καθώς<text:s/>και<text:s/>για<text:s/>την<text:s/>αναβάθμιση<text:s/>των<text:s/>υποδομών<text:s/>τους,</text:span></text:p>
      <text:p text:style-name="P416"><text:span text:style-name="T416_1">ιε)<text:s/>εισηγείται<text:s/>προς<text:s/>τον<text:s/>Πρύτανη<text:s/>του<text:s/>Α.Ε.Ι.<text:s/>την<text:s/>εκτέλεση<text:s/>έργων<text:s/>και<text:s/>μελετών<text:s/>για<text:s/>την<text:s/>αναβάθμιση<text:s/>των<text:s/>υποδομών<text:s/>και<text:s/>του<text:s/>εξοπλισμού<text:s/>της<text:s/>Σχολής<text:s/>και<text:s/>των<text:s/>Τμημάτων<text:s/>της,<text:s/>σύμφωνα<text:s/>με<text:s/>το<text:s/>στρατηγικό<text:s/>σχέδιο<text:s/>του<text:s/>Α.Ε.Ι.<text:s/>και<text:s/>την<text:s/>εθνική<text:s/>στρατηγική<text:s/>για<text:s/>την<text:s/>ανώτατη<text:s/>εκπαίδευση,</text:span></text:p>
      <text:p text:style-name="P417"><text:span text:style-name="T417_1">ιστ)<text:s/>συντονίζει<text:s/>τη<text:s/>διεξαγωγή<text:s/>των<text:s/>κοινών<text:s/>μαθημάτων<text:s/>Τμημάτων<text:s/>της<text:s/>Σχολής<text:s/>με<text:s/>άλλα<text:s/>Τμήματα<text:s/>της<text:s/>ίδιας<text:s/>ή<text:s/>άλλης<text:s/>Σχολής<text:s/>του<text:s/>Α.Ε.Ι.,</text:span></text:p>
      <text:p text:style-name="P418"><text:span text:style-name="T418_1">ιζ)<text:s/>εισηγείται<text:s/>την<text:s/>ένταξη<text:s/>μαθημάτων<text:s/>και<text:s/>εκπαιδευτικών<text:s/>δραστηριοτήτων<text:s/>των<text:s/>προγραμμάτων<text:s/>σπουδών<text:s/>των<text:s/>Τμημάτων<text:s/>της<text:s/>Σχολής<text:s/>στον<text:s/>ιδρυματικό<text:s/>κατάλογο,</text:span></text:p>
      <text:p text:style-name="P419"><text:span text:style-name="T419_1">ιη)<text:s/>καθορίζει<text:s/>τις<text:s/>πρόσθετες<text:s/>ειδικές<text:s/>προϋποθέσεις<text:s/>για<text:s/>τη<text:s/>δυνατότητα<text:s/>παρακολούθησης<text:s/>μαθημάτων<text:s/>και<text:s/>εκπαιδευτικών<text:s/>δραστηριοτήτων<text:s/>των<text:s/>προγραμμάτων<text:s/>σπουδών<text:s/>των<text:s/>Τμημάτων<text:s/>της<text:s/>Σχολής,<text:s/>από<text:s/>φοιτητές<text:s/>άλλων<text:s/>προγραμμάτων<text:s/>σπουδών<text:s/>της<text:s/>ίδιας<text:s/>ή<text:s/>άλλης<text:s/>Σχολής,<text:s/>εφόσον<text:s/>η<text:s/>παρακολούθησή<text:s/>τους<text:s/>απαιτεί<text:s/>εξειδικευμένες<text:s/>γνώσεις,<text:s/>όπως<text:s/>εργαστήρια<text:s/>και<text:s/>κλινικές<text:s/>ασκήσεις,</text:span></text:p>
      <text:p text:style-name="P420"><text:span text:style-name="T420_1">ιθ)<text:s/>εγκρίνει<text:s/>το<text:s/>αναπτυξιακό<text:s/>σχέδιο<text:s/>της<text:s/>Σχολής<text:s/>και<text:s/>διατυπώνει<text:s/>γνώμη<text:s/>για<text:s/>το<text:s/>στρατηγικό<text:s/>σχέδιο,<text:s/>κατά<text:s/>το<text:s/>μέρος<text:s/>που<text:s/>αφορά<text:s/>στη<text:s/>Σχολή,</text:span></text:p>
      <text:p text:style-name="P421"><text:span text:style-name="T421_1">κ)<text:s/>συνεργάζεται<text:s/>με<text:s/>τα<text:s/>Τμήματα,<text:s/>προκειμένου<text:s/>να<text:s/>αναπτυχθούν<text:s/>συνέργειες<text:s/>μεταξύ<text:s/>αυτών<text:s/>για<text:s/>την<text:s/>προαγωγή<text:s/>της<text:s/>διδασκαλίας<text:s/>και<text:s/>της<text:s/>έρευνας<text:s/>και<text:s/>την<text:s/>ενίσχυση<text:s/>της<text:s/>διεπιστημονικότητας<text:s/>των<text:s/>προγραμμάτων<text:s/>σπουδών,</text:span></text:p>
      <text:p text:style-name="P422"><text:span text:style-name="T422_1">κα)<text:s/>εισηγείται<text:s/>προς<text:s/>τη<text:s/>Σύγκλητο<text:s/>την<text:s/>ίδρυση,<text:s/>συγχώνευση,<text:s/>κατάτμηση<text:s/>ή<text:s/>κατάργηση<text:s/>διεπιστημονικών<text:s/>πανεπιστημιακών<text:s/>εργαστηρίων<text:s/>ή<text:s/>πανεπιστημιακής<text:s/>κλινικής<text:s/>ή<text:s/>πανεπιστημιακού<text:s/>μουσείου<text:s/>της<text:s/>Σχολής,</text:span></text:p>
      <text:p text:style-name="P423"><text:span text:style-name="T423_1">καα)<text:s/>παρέχει<text:s/>γνώμη<text:s/>για<text:s/>τη<text:s/>μετακίνηση<text:s/>μέλους<text:s/>Δ.Ε.Π.<text:s/>σε<text:s/>άλλο<text:s/>Τμήμα<text:s/>του<text:s/>ίδιου<text:s/>ή<text:s/>άλλου<text:s/>Α.Ε.Ι.<text:s/>και</text:span></text:p>
      <text:p text:style-name="P424"><text:span text:style-name="T424_1">κβ)<text:s/>ασκεί<text:s/>κάθε<text:s/>άλλη<text:s/>αρμοδιότητα<text:s/>που<text:s/>ορίζεται<text:s/>στον<text:s/>Εσωτερικό<text:s/>Κανονισμό<text:s/>Λειτουργίας<text:s/>του<text:s/>Α.Ε.Ι..</text:span></text:p>
      <text:p text:style-name="P425"><text:span text:style-name="T425_1">3.<text:s/>Η<text:s/>Κοσμητεία<text:s/>δύναται,<text:s/>με<text:s/>απόφασή<text:s/>της,<text:s/>να<text:s/>μεταβιβάζει<text:s/>στον<text:s/>Κοσμήτορα<text:s/>αρμοδιότητές<text:s/>της,<text:s/>με<text:s/>εξαίρεση<text:s/>τις<text:s/>αρμοδιότητες<text:s/>των<text:s/>περ.<text:s/>α),<text:s/>β),<text:s/>γ),<text:s/>δ),<text:s/>ε),<text:s/>ιδ),<text:s/>ιε),<text:s/>ιη)<text:s/>και<text:s/>κ)<text:s/>της<text:s/>παρ.<text:s/>2.»</text:span></text:p>
      <text:h text:style-name="P426" text:outline-level="6"><text:span text:style-name="T426_1">Άρθρο<text:s/>47</text:span></text:h>
      <text:h text:style-name="P427" text:outline-level="6"><text:span text:style-name="T427_1">Αναπλήρωση<text:s/>του<text:s/>Κοσμήτορα<text:s/>-<text:s/>Προσθήκη</text:span></text:h>
      <text:p text:style-name="P428"><text:span text:style-name="T428_1">παρ.<text:s/>4<text:s/>στο<text:s/>άρθρο<text:s/>25<text:s/>του<text:s/>ν.<text:s/>4957/2022</text:span></text:p>
      <text:p text:style-name="P429"><text:span text:style-name="T429_1">Στο<text:s/>άρθρο<text:s/>25<text:s/>του<text:s/>ν.<text:s/>4957/2022<text:s/>(Α’<text:s/>141),<text:s/>περί<text:s/>ρυθμίσεων<text:s/>για<text:s/>το<text:s/>αξίωμα<text:s/>του<text:s/>Κοσμήτορα,<text:s/>προστίθεται<text:s/>παρ.<text:s/>4<text:s/>ως<text:s/>εξής:</text:span></text:p>
      <text:p text:style-name="P430"><text:span text:style-name="T430_1">«4<text:s/>.<text:s/>Με<text:s/>απόφαση<text:s/>του<text:s/>Κοσμήτορα<text:s/>καθορίζεται<text:s/>η<text:s/>σειρά<text:s/>αναπλήρωσής<text:s/>του<text:s/>από<text:s/>τους<text:s/>Προέδρους<text:s/>των<text:s/>Τμημάτων<text:s/>της<text:s/>Σχολής<text:s/>του,<text:s/>όταν<text:s/>απουσιάζει<text:s/>ή<text:s/>κωλύεται<text:s/>να<text:s/>ασκήσει<text:s/>τα<text:s/>καθήκοντά<text:s/>του.<text:s/>Ο<text:s/>Πρόεδρος<text:s/>Τμήματος,<text:s/>ο<text:s/>οποίος<text:s/>αναπληρώνει<text:s/>τον<text:s/>Κοσμήτορα,<text:s/>σύμφωνα<text:s/>με<text:s/>το<text:s/>πρώτο<text:s/>εδάφιο,<text:s/>ασκεί<text:s/>και<text:s/>τις<text:s/>αρμοδιότητες<text:s/>του<text:s/>άρθρου<text:s/>26.»</text:span></text:p>
      <text:h text:style-name="P431" text:outline-level="6"><text:span text:style-name="T431_1">Άρθρο<text:s/>48</text:span></text:h>
      <text:h text:style-name="P432" text:outline-level="6"><text:span text:style-name="T432_1">Μεταβίβαση<text:s/>αρμοδιοτήτων<text:s/>στον<text:s/>Πρόεδρο<text:s/>του</text:span></text:h>
      <text:p text:style-name="P433"><text:span text:style-name="T433_1">Τμήματος<text:s/>-<text:s/>Προσθήκη<text:s/>παρ.<text:s/>3<text:s/>στο<text:s/>άρθρο<text:s/>30<text:s/>του<text:s/>ν.<text:s/>4957/2022</text:span></text:p>
      <text:p text:style-name="P434"><text:span text:style-name="T434_1">Στο<text:s/>άρθρο<text:s/>30<text:s/>του<text:s/>ν.<text:s/>4957/2022<text:s/>(Α’<text:s/>141),<text:s/>περί<text:s/>αρμοδιοτήτων<text:s/>της<text:s/>Συνέλευσης<text:s/>του<text:s/>Τμήματος,<text:s/>προστίθεται<text:s/>παρ.<text:s/>3,<text:s/>ως<text:s/>εξής:</text:span></text:p>
      <text:p text:style-name="P435"><text:span text:style-name="T435_1">«3<text:s/>.<text:s/>Η<text:s/>Συνέλευση<text:s/>του<text:s/>Τμήματος<text:s/>δύναται,<text:s/>με<text:s/>απόφασή<text:s/>της,<text:s/>να<text:s/>μεταβιβάζει<text:s/>στον<text:s/>Πρόεδρο<text:s/>του<text:s/>Τμήματος<text:s/>αρμο-<text:s/>διότητές<text:s/>της,<text:s/>με<text:s/>εξαίρεση<text:s/>τις<text:s/>αρμοδιότητες<text:s/>των<text:s/>περ.<text:s/>ιζ),<text:s/>κα),<text:s/>κβ),<text:s/>κε),<text:s/>κζ)<text:s/>και<text:s/>κη)<text:s/>της<text:s/>παρ.<text:s/>1.»</text:span></text:p>
      <text:h text:style-name="P436" text:outline-level="6"><text:span text:style-name="T436_1">Άρθρο<text:s/>49</text:span></text:h>
      <text:h text:style-name="P437" text:outline-level="6"><text:span text:style-name="T437_1">Διαδικασία<text:s/>εκλογής<text:s/>Προέδρου<text:s/>ή</text:span></text:h>
      <text:p text:style-name="P438"><text:span text:style-name="T438_1">Αντιπροέδρου<text:s/>-<text:s/>Τροποποίηση<text:s/>παρ.<text:s/>1<text:s/>και<text:s/>8<text:s/>άρθρου<text:s/>32<text:s/>ν.<text:s/>4957/2022</text:span></text:p>
      <text:p text:style-name="P439"><text:span text:style-name="T439_1">1.</text:span><text:span text:style-name="T439_2"><text:s/>Στην<text:s/>παρ.<text:s/>1<text:s/>του<text:s/>άρθρου<text:s/>32<text:s/>του<text:s/>ν.<text:s/>4957/2022<text:s/>(Α’<text:s/>141),<text:s/>περί<text:s/>του<text:s/>Προέδρου<text:s/>και<text:s/>του<text:s/>Αντιπροέδρου<text:s/>Τμήματος<text:s/>οι<text:s/>λέξεις<text:s/>«δύο<text:s/>(2)<text:s/>ετών»<text:s/>αντικαθίστανται<text:s/>με<text:s/>τις<text:s/>λέξεις<text:s/>«τριών<text:s/>(3)<text:s/>ετών»<text:s/>και<text:s/>η<text:s/>παρ.<text:s/>1<text:s/>διαμορφώνεται<text:s/>ως<text:s/>εξής:</text:span></text:p>
      <text:p text:style-name="P440"><text:span text:style-name="T440_1">«1.<text:s/>Πρόεδρος<text:s/>ή<text:s/>Αντιπρόεδρος<text:s/>Τμήματος<text:s/>εκλέγεται<text:s/>μέλος<text:s/>Διδακτικού<text:s/>Ερευνητικού<text:s/>Προσωπικού<text:s/>(Δ.Ε.Π.)<text:s/>πλήρους<text:s/>απασχόλησης,<text:s/>της<text:s/>βαθμίδας<text:s/>του<text:s/>Καθηγητή<text:s/>ή<text:s/>Αναπληρωτή<text:s/>Καθηγητή,<text:s/>για<text:s/>θητεία<text:s/>τριών<text:s/>(3)<text:s/>ετών.»</text:span></text:p>
      <text:p text:style-name="P441"><text:span text:style-name="T441_1">2.</text:span><text:span text:style-name="T441_2"><text:s/>Στην<text:s/>παρ.<text:s/>8<text:s/>του<text:s/>άρθρου<text:s/>32<text:s/>του<text:s/>ν.<text:s/>4957/2022,<text:s/>περί<text:s/>παραίτησης<text:s/>ή<text:s/>έκλειψης<text:s/>του<text:s/>Προέδρου<text:s/>και<text:s/>του<text:s/>Αντιπροέδρου<text:s/>Τμήματος,<text:s/>επέρχονται<text:s/>οι<text:s/>ακόλουθες<text:s/>τροποποιήσεις:<text:s/>α)<text:s/>στα<text:s/>εδάφια<text:s/>πρώτο<text:s/>και<text:s/>δεύτερο<text:s/>τροποποιείται<text:s/>η<text:s/>χρονική<text:s/>περίοδος<text:s/>κατά<text:s/>τη<text:s/>διάρκεια<text:s/>της<text:s/>οποίας<text:s/>ο<text:s/>Πρόεδρος<text:s/>ή<text:s/>ο<text:s/>Αντιπρόεδρος<text:s/>παραιτείται<text:s/>ή<text:s/>εκλείπει,<text:s/>β)<text:s/>στο<text:s/>τρίτο<text:s/>εδάφιο<text:s/>προστίθεται<text:s/>η<text:s/>φράση<text:s/>«ή<text:s/>κωλύεται<text:s/>προσωρινά»<text:s/>και<text:s/>η<text:s/>παρ.<text:s/>8<text:s/>διαμορφώνεται<text:s/>ως<text:s/>εξής:</text:span></text:p>
      <text:p text:style-name="P442"><text:span text:style-name="T442_1">«8.<text:s/>Αν<text:s/>ο<text:s/>Πρόεδρος<text:s/>ή<text:s/>ο<text:s/>Αντιπρόεδρος<text:s/>παραιτηθεί<text:s/>ή<text:s/>εκλείψει<text:s/>για<text:s/>οποιονδήποτε<text:s/>λόγο<text:s/>κατά<text:s/>τα<text:s/>δύο<text:s/>(2)<text:s/>πρώτα<text:s/>έτη<text:s/>της<text:s/>θητείας<text:s/>του,<text:s/>εντός<text:s/>δέκα<text:s/>(10)<text:s/>ημερών<text:s/>προκηρύσσονται<text:s/>εκλογές<text:s/>για<text:s/>την<text:s/>ανάδειξη<text:s/>νέου<text:s/>Προέδρου<text:s/>ή<text:s/>Αντιπροέδρου<text:s/>από<text:s/>τον<text:s/>Πρύτανη<text:s/>του<text:s/>Α.Ε.Ι.<text:s/>για<text:s/>το<text:s/>χρονικό<text:s/>διάστημα<text:s/>της<text:s/>θητείας<text:s/>που<text:s/>υπολείπεται,<text:s/>σύμφωνα<text:s/>με<text:s/>τη<text:s/>διαδικασία<text:s/>του<text:s/>παρόντος.<text:s/>Αν<text:s/>ο<text:s/>Πρόεδρος<text:s/>παραιτηθεί<text:s/>ή<text:s/>εκλείψει<text:s/>μετά<text:s/>το<text:s/>δεύτερο<text:s/>έτος<text:s/>της<text:s/>θητείας<text:s/>του,<text:s/>ο<text:s/>Αντιπρόεδρος<text:s/>αναλαμβάνει<text:s/>καθήκοντα<text:s/>Προέδρου<text:s/>για<text:s/>το<text:s/>υπόλοιπο<text:s/>της<text:s/>θητείας.<text:s/>Αντίστοιχα,<text:s/>αν<text:s/>παραιτηθεί<text:s/>ή<text:s/>εκλείψει<text:s/>ή<text:s/>κωλύεται<text:s/>προσωρινά<text:s/>ταυτόχρονα<text:s/>και<text:s/>ο<text:s/>Πρόεδρος<text:s/>και<text:s/>ο<text:s/>Αντιπρόεδρος,<text:s/>ορίζεται<text:s/>ως<text:s/>Πρόεδρος<text:s/>το<text:s/>αρχαιότερο<text:s/>μέλος<text:s/>Δ.Ε.Π.<text:s/>του<text:s/>Τμήματος<text:s/>στη<text:s/>βαθμίδα<text:s/>του<text:s/>Καθηγητή<text:s/>ή<text:s/>του<text:s/>Αναπληρωτή<text:s/>Καθηγητή.»</text:span></text:p>
      <text:p text:style-name="P443"><text:span text:style-name="T443_1">3.</text:span><text:span text:style-name="T443_2"><text:s/>Οι<text:s/>παρ.<text:s/>1<text:s/>και<text:s/>2<text:s/>εφαρμόζονται<text:s/>στη<text:s/>θητεία<text:s/>των<text:s/>εν<text:s/>ενεργεία<text:s/>κατά<text:s/>την<text:s/>έναρξη<text:s/>ισχύος<text:s/>του<text:s/>παρόντος<text:s/>Προέδρων<text:s/>και<text:s/>Αντιπροέδρων<text:s/>Τμημάτων,<text:s/>η<text:s/>οποία<text:s/>ολοκληρώνεται<text:s/>με<text:s/>τη<text:s/>συμπλήρωση<text:s/>των<text:s/>τριών<text:s/>(3)<text:s/>ετών.</text:span></text:p>
      <text:h text:style-name="P444" text:outline-level="6"><text:span text:style-name="T444_1">Άρθρο<text:s/>50</text:span></text:h>
      <text:h text:style-name="P445" text:outline-level="6"><text:span text:style-name="T445_1">Αρμοδιότητες<text:s/>Προέδρου<text:s/>και<text:s/>Αντιπροέδρου<text:s/>Τμήματος<text:s/>επί<text:s/>των<text:s/>αδειών<text:s/>κατηγοριών<text:s/>προσωπικού<text:s/>των<text:s/>Ανώτατων<text:s/>Εκπαιδευτικών<text:s/>Ιδρυμάτων<text:s/>-<text:s/>Τροποποίηση<text:s/>περ.<text:s/>η)<text:s/>παρ.<text:s/>1<text:s/>και<text:s/>παρ.<text:s/>2<text:s/>άρθρου<text:s/>33<text:s/>ν.<text:s/>4957/2022</text:span></text:h>
      <text:p text:style-name="P446"><text:span text:style-name="T446_1">1.</text:span><text:span text:style-name="T446_2"><text:s/>Η<text:s/>περ.<text:s/>η)<text:s/>της<text:s/>παρ.<text:s/>1<text:s/>του<text:s/>άρθρου<text:s/>33<text:s/>του<text:s/>ν.<text:s/>4957/2022<text:s/>(Α’<text:s/>141),<text:s/>περί<text:s/>των<text:s/>αρμοδιοτήτων<text:s/>του<text:s/>Προέδρου<text:s/>Τμήματος,<text:s/>τροποποιείται<text:s/>με<text:s/>την<text:s/>προσθήκη<text:s/>κατηγοριών<text:s/>προσωπικού<text:s/>των<text:s/>Ανώτατων<text:s/>Εκπαιδευτικών<text:s/>Ιδρυμάτων<text:s/>(Α.Ε.Ι.),<text:s/>για<text:s/>τη<text:s/>χορήγηση<text:s/>αδειών<text:s/>στα<text:s/>μέλη<text:s/>των<text:s/>οποίων<text:s/>είναι<text:s/>αρμόδιος<text:s/>ο<text:s/>Πρόεδρος<text:s/>Τμήματος,<text:s/>και<text:s/>η<text:s/>περ.<text:s/>η)<text:s/>διαμορφώνεται<text:s/>ως<text:s/>εξής:</text:span></text:p>
      <text:p text:style-name="P447"><text:span text:style-name="T447_1">«η)<text:s/>χορηγεί<text:s/>τις<text:s/>άδειες<text:s/>του<text:s/>άρθρου<text:s/>157<text:s/>στα<text:s/>μέλη<text:s/>Δ.Ε.Π.<text:s/>του<text:s/>Τμήματος,<text:s/>καθώς<text:s/>και<text:s/>τις<text:s/>άδειες<text:s/>της<text:s/>παρ.<text:s/>6<text:s/>του<text:s/>άρθρου<text:s/>162<text:s/>που<text:s/>αφορούν<text:s/>στο<text:s/>προσωπικό<text:s/>των<text:s/>κατηγοριών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,<text:s/>για<text:s/>τις<text:s/>οποίες<text:s/>είναι<text:s/>αρμόδιος<text:s/>ο<text:s/>Πρόεδρος,<text:s/>έπειτα<text:s/>από<text:s/>απόφαση<text:s/>της<text:s/>Συνέλευσης<text:s/>του<text:s/>Τμήματος,».</text:span></text:p>
      <text:p text:style-name="P448"><text:span text:style-name="T448_1">2.</text:span><text:span text:style-name="T448_2"><text:s/>Στην<text:s/>παρ.<text:s/>2<text:s/>του<text:s/>άρθρου<text:s/>33<text:s/>του<text:s/>ν.<text:s/>4957/2022,<text:s/>περί<text:s/>του<text:s/>Αντιπροέδρου<text:s/>Τμήματος,<text:s/>προστίθεται<text:s/>δεύτερο<text:s/>εδάφιο<text:s/>και<text:s/>η<text:s/>παρ.<text:s/>2<text:s/>διαμορφώνεται<text:s/>ως<text:s/>εξής:</text:span></text:p>
      <text:p text:style-name="P449"><text:span text:style-name="T449_1">«2<text:s/>.<text:s/>Ο<text:s/>Αντιπρόεδρος<text:s/>εκτελεί<text:s/>τα<text:s/>καθήκοντα<text:s/>του<text:s/>Προέδρου,<text:s/>αν<text:s/>ο<text:s/>Πρόεδρος<text:s/>απουσιάζει<text:s/>ή<text:s/>κωλύεται<text:s/>προσωρινά.<text:s/>Τα<text:s/>αρχαιότερα<text:s/>κατά<text:s/>σειρά<text:s/>μέλη<text:s/>της<text:s/>Συνέλευσης<text:s/>Τμήματος<text:s/>εκτελούν<text:s/>τα<text:s/>καθήκοντα<text:s/>του<text:s/>Προέδρου<text:s/>και<text:s/>του<text:s/>Αντιπροέδρου<text:s/>αντίστοιχα,<text:s/>αν<text:s/>απουσιάζουν<text:s/>ή<text:s/>κωλύονται<text:s/>προσωρινά<text:s/>αμφότεροι.»</text:span></text:p>
      <text:h text:style-name="P450" text:outline-level="2"><text:span text:style-name="T450_1">ΚΕΦΑΛΑΙΟ<text:s/>Ε’</text:span></text:h>
      <text:h text:style-name="P451" text:outline-level="2"><text:span text:style-name="T451_1">ΕΠΙΜΕΡΟΥΣ<text:s/>ΑΚΑΔΗΜΑΪΚΕΣ<text:s/>ΚΑΙ<text:s/>ΕΡΕΥΝΗΤΙΚΕΣ<text:s/>ΔΟΜΕΣ<text:s/>ΤΩΝ<text:s/>ΑΚΑΔΗΜΑΪΚΩΝ<text:s/>ΜΟΝΑΔΩΝ</text:span></text:h>
      <text:h text:style-name="P452" text:outline-level="6"><text:span text:style-name="T452_1">Άρθρο<text:s/>51</text:span></text:h>
      <text:h text:style-name="P453" text:outline-level="6"><text:span text:style-name="T453_1">Διαδικασία<text:s/>ανάδειξης<text:s/>Διευθυντή</text:span></text:h>
      <text:p text:style-name="P454"><text:span text:style-name="T454_1">Εργαστηρίου<text:s/>-<text:s/>Τροποποίηση<text:s/>παρ.<text:s/>8<text:s/>άρθρου<text:s/>48<text:s/>ν.<text:s/>4957/2022</text:span></text:p>
      <text:p text:style-name="P455"><text:span text:style-name="T455_1">Στην<text:s/>παρ.<text:s/>8<text:s/>του<text:s/>άρθρου<text:s/>48<text:s/>του<text:s/>ν.<text:s/>4957/2022<text:s/>(Α’<text:s/>141),<text:s/>περί<text:s/>της<text:s/>διαδικασίας<text:s/>ανάδειξης<text:s/>Διευθυντή<text:s/>Εργαστηρίου,<text:s/>αντικαθίσταται<text:s/>το<text:s/>δεύτερο<text:s/>εδάφιο,<text:s/>προστίθεται<text:s/>νέο<text:s/>τρίτο<text:s/>εδάφιο<text:s/>και<text:s/>η<text:s/>παρ.<text:s/>8<text:s/>διαμορφώνεται<text:s/>ως<text:s/>εξής:</text:span></text:p>
      <text:p text:style-name="P456"><text:span text:style-name="T456_1">«8<text:s/>.<text:s/>Αν<text:s/>στο<text:s/>πανεπιστημιακό<text:s/>εργαστήριο<text:s/>δεν<text:s/>υπηρετούν<text:s/>μέλη<text:s/>Δ.Ε.Π.<text:s/>στη<text:s/>βαθμίδα<text:s/>του<text:s/>Καθηγητή<text:s/>ή<text:s/>Αναπληρωτή<text:s/>Καθηγητή,<text:s/>η<text:s/>Σύγκλητος<text:s/>δύναται<text:s/>να<text:s/>ορίσει<text:s/>κατ’<text:s/>εξαίρεση<text:s/>Επίκουρο<text:s/>Καθηγητή<text:s/>που<text:s/>υπηρετεί<text:s/>στο<text:s/>πανεπιστημιακό<text:s/>εργαστήριο,<text:s/>έως<text:s/>την<text:s/>ημερομηνία<text:s/>διορισμού<text:s/>μέλους<text:s/>Δ.Ε.Π.<text:s/>στη<text:s/>βαθμίδα<text:s/>του<text:s/>Καθηγητή<text:s/>ή<text:s/>Αναπληρωτή<text:s/>Καθηγητή.<text:s/>Στην<text:s/>περίπτωση<text:s/>αυτή<text:s/>εντός<text:s/>προθεσμίας<text:s/>τεσσάρων<text:s/>(4)<text:s/>μηνών<text:s/>από<text:s/>τον<text:s/>κατ’<text:s/>εξαίρεση<text:s/>ορισμό<text:s/>μέλους<text:s/>Δ.Ε.Π.<text:s/>στη<text:s/>βαθμίδα<text:s/>του<text:s/>Επίκουρου<text:s/>Καθηγητή<text:s/>ως<text:s/>Διευθυντή<text:s/>στο<text:s/>πανεπιστημιακό<text:s/>εργαστήριο,<text:s/>προκηρύσσονται<text:s/>εκλογές<text:s/>σύμφωνα<text:s/>με<text:s/>τη<text:s/>διαδικασία<text:s/>της<text:s/>παρ.<text:s/>5,<text:s/>στις<text:s/>οποίες<text:s/>δύνα-<text:s/>νται<text:s/>να<text:s/>είναι<text:s/>υποψήφιοι<text:s/>μέλη<text:s/>Δ.Ε.Π.<text:s/>στη<text:s/>βαθμίδα<text:s/>του<text:s/>Καθηγητή<text:s/>ή<text:s/>Αναπληρωτή<text:s/>Καθηγητή<text:s/>του<text:s/>ίδιου<text:s/>ή<text:s/>συναφούς<text:s/>αντικειμένου<text:s/>με<text:s/>αυτό<text:s/>του<text:s/>εργαστηρίου<text:s/>που<text:s/>προέρχονται<text:s/>από<text:s/>τη<text:s/>Σχολή.<text:s/>Η<text:s/>διαδικασία<text:s/>επαναλαμβάνεται<text:s/>μέχρι<text:s/>την<text:s/>πλήρωση<text:s/>της<text:s/>θέσης<text:s/>του<text:s/>Διευθυντή<text:s/>από<text:s/>μέλος<text:s/>Δ.Ε.Π.<text:s/>στη<text:s/>βαθμίδα<text:s/>του<text:s/>Καθηγητή<text:s/>ή<text:s/>Αναπληρωτή<text:s/>Καθηγητή.»</text:span></text:p>
      <text:h text:style-name="P457" text:outline-level="6"><text:span text:style-name="T457_1">Άρθρο<text:s/>52</text:span></text:h>
      <text:h text:style-name="P458" text:outline-level="6"><text:span text:style-name="T458_1">Όροι<text:s/>και<text:s/>προϋποθέσεις<text:s/>παροχής<text:s/>υπηρεσιών<text:s/>από<text:s/>πανεπιστημιακά<text:s/>εργαστήρια<text:s/>και<text:s/>πανεπιστημιακές<text:s/>κλινικές<text:s/>-<text:s/>Προσθήκη<text:s/>παρ.<text:s/>7<text:s/>στο<text:s/>άρθρο<text:s/>51<text:s/>του<text:s/>ν.<text:s/>4957/2022</text:span></text:h>
      <text:p text:style-name="P459"><text:span text:style-name="T459_1">Στο<text:s/>άρθρο<text:s/>51<text:s/>του<text:s/>ν.<text:s/>4957/2022<text:s/>(Α’<text:s/>141),<text:s/>περί<text:s/>των<text:s/>όρων<text:s/>και<text:s/>προϋποθέσεων<text:s/>παροχής<text:s/>υπηρεσιών<text:s/>από<text:s/>πανεπιστημιακά<text:s/>εργαστήρια,<text:s/>προστίθεται<text:s/>παρ.<text:s/>7<text:s/>ως<text:s/>εξής:</text:span></text:p>
      <text:p text:style-name="P460"><text:span text:style-name="T460_1">«7<text:s/>.<text:s/>Το<text:s/>παρόν<text:s/>εφαρμόζεται<text:s/>αναλογικά<text:s/>στην<text:s/>παροχή<text:s/>υπηρεσιών<text:s/>από<text:s/>τις<text:s/>πανεπιστημιακές<text:s/>κλινικές<text:s/>των<text:s/>Α.Ε.Ι.<text:s/>και<text:s/>τις<text:s/>ειδικές<text:s/>μονάδες<text:s/>των<text:s/>πανεπιστημιακών<text:s/>κλινικών.»</text:span></text:p>
      <text:h text:style-name="P461" text:outline-level="6"><text:span text:style-name="T461_1">Άρθρο<text:s/>53</text:span></text:h>
      <text:h text:style-name="P462" text:outline-level="6"><text:span text:style-name="T462_1">Διαδικασία<text:s/>σύναψης<text:s/>συμβάσεων<text:s/>παροχής<text:s/>υπηρεσιών<text:s/>-<text:s/>Τροποποίηση<text:s/>παρ.<text:s/>1<text:s/>άρθρου<text:s/>52<text:s/>ν.<text:s/>4957/2022</text:span></text:h>
      <text:p text:style-name="P463"><text:span text:style-name="T463_1">Στο<text:s/>τέλος<text:s/>του<text:s/>πρώτου<text:s/>εδαφίου<text:s/>της<text:s/>παρ.<text:s/>1<text:s/>του<text:s/>άρθρου<text:s/>52<text:s/>του<text:s/>ν.<text:s/>4957/2022<text:s/>(Α’<text:s/>141),<text:s/>περί<text:s/>της<text:s/>διαδικασίας<text:s/>σύναψης<text:s/>συμβάσεων<text:s/>παροχής<text:s/>υπηρεσιών<text:s/>από<text:s/>τα<text:s/>πανεπιστημιακά<text:s/>εργαστήρια<text:s/>προστίθεται<text:s/>η<text:s/>φράση<text:s/>«,<text:s/>εφόσον<text:s/>υπερβαίνει<text:s/>το<text:s/>ποσό<text:s/>των<text:s/>δέκα<text:s/>χιλιάδων<text:s/>(10.000,00)<text:s/>ευρώ,<text:s/>μη<text:s/>συμπεριλαμβανομένου<text:s/>του<text:s/>αναλογούντος<text:s/>Φόρου<text:s/>Προστιθέμενης<text:s/>Αξίας<text:s/>(Φ.Π.Α.)»<text:s/>και<text:s/>η<text:s/>παρ.<text:s/>1<text:s/>διαμορφώνεται<text:s/>ως<text:s/>εξής:</text:span></text:p>
      <text:p text:style-name="P464"><text:span text:style-name="T464_1">«1<text:s/>.<text:s/>Τα<text:s/>πανεπιστημιακά<text:s/>εργαστήρια<text:s/>του<text:s/>Ανώτατου<text:s/>Εκπαιδευτικού<text:s/>Ιδρύματος<text:s/>(Α.Ε.Ι.)<text:s/>δύνανται<text:s/>να<text:s/>παρέχουν<text:s/>υπηρεσίες<text:s/>προς<text:s/>φορείς<text:s/>του<text:s/>ιδιωτικού<text:s/>ή<text:s/>δημόσιου<text:s/>τομέα,<text:s/>της<text:s/>περ.<text:s/>α)<text:s/>της<text:s/>παρ.<text:s/>1<text:s/>του<text:s/>άρθρου<text:s/>14<text:s/>του<text:s/>ν.<text:s/>4270/2014<text:s/>(Α’<text:s/>143),<text:s/>κατόπιν<text:s/>σύναψης<text:s/>σύμβασης<text:s/>παροχής<text:s/>υπηρεσιών<text:s/>η<text:s/>οποία<text:s/>υπόκειται<text:s/>υποχρεωτικά<text:s/>σε<text:s/>έγγραφο<text:s/>τύπο,<text:s/>εφόσον<text:s/>υπερβαίνει<text:s/>το<text:s/>ποσό<text:s/>των<text:s/>δέκα<text:s/>χιλιάδων<text:s/>(10.000,00)<text:s/>ευρώ,<text:s/>μη<text:s/>συμπεριλαμβανομένου<text:s/>του<text:s/>αναλογούντος<text:s/>Φόρου<text:s/>Προστιθέμενης<text:s/>Αξίας<text:s/>(Φ.Π.Α.).<text:s/>Οι<text:s/>συμβάσεις<text:s/>παροχής<text:s/>υπηρεσιών<text:s/>εγκρίνονται<text:s/>από<text:s/>την<text:s/>Επιτροπή<text:s/>Ερευνών<text:s/>του<text:s/>Ειδικού<text:s/>Λογαριασμού<text:s/>Κονδυλίων<text:s/>Έρευνας<text:s/>(Ε.Λ.Κ.Ε.),<text:s/>κατόπιν<text:s/>αιτήματος<text:s/>του<text:s/>Διευθυντή<text:s/>του<text:s/>πανεπιστημιακού<text:s/>εργαστηρίου<text:s/>ή<text:s/>άλλου<text:s/>ενδιαφερόμενου<text:s/>μέλους<text:s/>Διδακτικού<text:s/>Ερευνητικού<text:s/>Προσωπικού<text:s/>που<text:s/>υπηρετεί<text:s/>στο<text:s/>πανεπιστημιακό<text:s/>εργαστήριο<text:s/>και<text:s/>επιθυμεί<text:s/>να<text:s/>παράσχει<text:s/>υπηρεσίες<text:s/>μέσω<text:s/>του<text:s/>πανεπιστημιακού<text:s/>εργαστηρίου.<text:s/>Περίληψή<text:s/>τους<text:s/>αναρτάται<text:s/>στο<text:s/>πρόγραμμα<text:s/>«ΔΙΑΥΓΕΙΑ».<text:s/>Με<text:s/>απόφαση<text:s/>της<text:s/>Επιτροπής<text:s/>Ερευνών<text:s/>του<text:s/>Ε.Λ.Κ.Ε.<text:s/>δύναται<text:s/>να<text:s/>εγκρίνεται<text:s/>πρότυπο<text:s/>σχέδιο<text:s/>σύμβασης<text:s/>παροχής<text:s/>υπηρεσιών<text:s/>για<text:s/>κάθε<text:s/>πανεπιστημιακό<text:s/>εργαστήριο<text:s/>ή<text:s/>άλλο<text:s/>ισοδύναμο<text:s/>έγγραφο<text:s/>εφόσον<text:s/>το<text:s/>πανεπιστημιακό<text:s/>εργαστήριο<text:s/>εφαρμόζει<text:s/>σύστημα<text:s/>διασφάλισης<text:s/>ποιότητας.»</text:span></text:p>
      <text:h text:style-name="P465" text:outline-level="6"><text:span text:style-name="T465_1">Άρθρο<text:s/>54</text:span></text:h>
      <text:h text:style-name="P466" text:outline-level="6"><text:span text:style-name="T466_1">Διαδικασία<text:s/>ανάδειξης<text:s/>Διευθυντή<text:s/>Κλινικής<text:s/>-<text:s/>Τροποποίηση<text:s/>παρ.<text:s/>3<text:s/>και<text:s/>παρ.<text:s/>8<text:s/>άρθρου<text:s/>55<text:s/>ν.<text:s/>4957/2022</text:span></text:h>
      <text:p text:style-name="P467"><text:span text:style-name="T467_1">1.</text:span><text:span text:style-name="T467_2"><text:s/>Στην<text:s/>παρ.<text:s/>3<text:s/>του<text:s/>άρθρου<text:s/>55<text:s/>του<text:s/>ν.<text:s/>4957/2022<text:s/>(Α’<text:s/>141),<text:s/>περί<text:s/>της<text:s/>διαδικασίας<text:s/>ανάδειξης<text:s/>Διευθυντή<text:s/>Κλινικής,<text:s/>προστίθεται<text:s/>νέο<text:s/>δεύτερο<text:s/>εδάφιο<text:s/>και<text:s/>η<text:s/>παρ.<text:s/>3<text:s/>διαμορφώνεται<text:s/>ως<text:s/>εξής:</text:span></text:p>
      <text:p text:style-name="P468"><text:span text:style-name="T468_1">«3.<text:s/>Δεν<text:s/>επιτρέπεται<text:s/>να<text:s/>θέσουν<text:s/>υποψηφιότητα<text:s/>για<text:s/>τη<text:s/>θέση<text:s/>του<text:s/>Διευθυντή<text:s/>της<text:s/>πανεπιστημιακής<text:s/>κλινικής<text:s/>όσοι<text:s/>αποχωρούν<text:s/>από<text:s/>την<text:s/>υπηρεσία<text:s/>λόγω<text:s/>συμπλήρωσης<text:s/>του<text:s/>ανώτατου<text:s/>ορίου<text:s/>ηλικίας<text:s/>κατά<text:s/>τη<text:s/>διάρκεια<text:s/>της<text:s/>θητείας<text:s/>για<text:s/>την<text:s/>οποία<text:s/>προκηρύσσεται<text:s/>η<text:s/>θέση,<text:s/>εκτός<text:s/>και<text:s/>αν<text:s/>στην<text:s/>κλινική<text:s/>υπηρετεί<text:s/>ένα<text:s/>(1)<text:s/>μόνο<text:s/>μέλος<text:s/>Δ.Ε.Π.<text:s/>ή<text:s/>δεν<text:s/>υπάρχει<text:s/>κανένας<text:s/>άλλος<text:s/>υποψήφιος.<text:s/>Με<text:s/>απόφαση<text:s/>της<text:s/>Συνέλευσης,<text:s/>κατόπιν<text:s/>γνώμης<text:s/>του<text:s/>Τομέα,<text:s/>Καθηγητής<text:s/>ή<text:s/>Αναπληρωτής<text:s/>Καθηγητής<text:s/>με<text:s/>υπολειπόμενο<text:s/>έως<text:s/>την<text:s/>αφυπηρέτησή<text:s/>του<text:s/>χρόνο<text:s/>λιγότερο<text:s/>των<text:s/>τριών<text:s/>(3)<text:s/>ετών<text:s/>δύναται<text:s/>να<text:s/>θέτει<text:s/>υποψηφιότητα<text:s/>για<text:s/>τη<text:s/>θέση<text:s/>του<text:s/>Διευθυντή<text:s/>του<text:s/>πρώτου<text:s/>εδαφίου.<text:s/>Η<text:s/>κατοχή<text:s/>θέσης<text:s/>Διευθυντή<text:s/>της<text:s/>πανεπιστημιακής<text:s/>κλινικής<text:s/>δεν<text:s/>είναι<text:s/>ασυμβίβαστη<text:s/>με<text:s/>την<text:s/>κατοχή<text:s/>άλλου<text:s/>αξιώματος<text:s/>μονομελούς<text:s/>οργάνου<text:s/>διοίκησης<text:s/>του<text:s/>Ανώτατου<text:s/>Εκπαιδευτικού<text:s/>Ιδρύματος<text:s/>(Α.Ε.Ι.)<text:s/>ή<text:s/>τη<text:s/>συμμετοχή<text:s/>ως<text:s/>μέλους<text:s/>σε<text:s/>συλλογικά<text:s/>όργανα<text:s/>του<text:s/>Α.Ε.Ι..»</text:span></text:p>
      <text:p text:style-name="P469"><text:span text:style-name="T469_1">2.</text:span><text:span text:style-name="T469_2"><text:s/>Το<text:s/>δεύτερο<text:s/>και<text:s/>το<text:s/>τρίτο<text:s/>εδάφιο<text:s/>της<text:s/>παρ.<text:s/>8<text:s/>του<text:s/>άρθρου<text:s/>55<text:s/>του<text:s/>ν.<text:s/>4957/2022,<text:s/>περί<text:s/>της<text:s/>διαδικασίας<text:s/>ανάδειξης<text:s/>Διευθυντή<text:s/>Κλινικής,<text:s/>αντικαθίστανται<text:s/>και<text:s/>η<text:s/>παρ.<text:s/>8<text:s/>διαμορφώνεται<text:s/>ως<text:s/>εξής:</text:span></text:p>
      <text:p text:style-name="P470"><text:span text:style-name="T470_1">«8.<text:s/>Αν<text:s/>στην<text:s/>πανεπιστημιακή<text:s/>κλινική<text:s/>δεν<text:s/>υπηρετούν<text:s/>μέλη<text:s/>Δ.Ε.Π.<text:s/>στη<text:s/>βαθμίδα<text:s/>του<text:s/>Καθηγητή<text:s/>ή<text:s/>Αναπληρωτή<text:s/>Καθηγητή,<text:s/>η<text:s/>Σύγκλητος<text:s/>δύναται<text:s/>να<text:s/>ορίσει<text:s/>κατ’<text:s/>εξαίρεση<text:s/>Επίκουρο<text:s/>Καθηγητή<text:s/>που<text:s/>υπηρετεί<text:s/>στην<text:s/>πανεπιστημιακή<text:s/>κλινική<text:s/>έως<text:s/>την<text:s/>ημερομηνία<text:s/>διορισμού<text:s/>μέλους<text:s/>Δ.Ε.Π.<text:s/>στη<text:s/>βαθμίδα<text:s/>του<text:s/>Καθηγητή<text:s/>ή<text:s/>Αναπληρωτή<text:s/>Καθηγητή.<text:s/>Στην<text:s/>περίπτωση<text:s/>αυτήν,<text:s/>εντός<text:s/>προθεσμίας<text:s/>τεσσάρων<text:s/>(4)<text:s/>μηνών<text:s/>από<text:s/>τον<text:s/>κατ’<text:s/>εξαίρεση<text:s/>διορισμό<text:s/>μέλους<text:s/>Δ.Ε.Π.<text:s/>στη<text:s/>βαθμίδα<text:s/>του<text:s/>Επίκουρου<text:s/>Καθηγητή<text:s/>ως<text:s/>Διευθυντή<text:s/>στην<text:s/>πανεπιστημιακή<text:s/>κλινική,<text:s/>προκηρύσσονται<text:s/>εκλογές<text:s/>σύμφωνα<text:s/>με<text:s/>τη<text:s/>διαδικασία<text:s/>της<text:s/>παρ.<text:s/>5,<text:s/>στις<text:s/>οποίες<text:s/>δύνανται<text:s/>να<text:s/>είναι<text:s/>υποψήφιοι<text:s/>μέλη<text:s/>Δ.Ε.Π.<text:s/>στη<text:s/>βαθμίδα<text:s/>του<text:s/>Καθηγητή<text:s/>ή<text:s/>Αναπληρωτή<text:s/>Καθηγητή<text:s/>του<text:s/>ίδιου<text:s/>ή<text:s/>συναφούς<text:s/>αντικειμένου<text:s/>με<text:s/>αυτό<text:s/>της<text:s/>πανεπιστημιακής<text:s/>κλινικής<text:s/>που<text:s/>προέρχονται<text:s/>από<text:s/>τη<text:s/>Σχολή.<text:s/>Η<text:s/>διαδικασία<text:s/>επαναλαμβάνεται<text:s/>μέχρι<text:s/>την<text:s/>πλήρωση<text:s/>της<text:s/>θέσης<text:s/>του<text:s/>Διευθυντή<text:s/>από<text:s/>μέλος<text:s/>Δ.Ε.Π.<text:s/>στη<text:s/>βαθμίδα<text:s/>του<text:s/>Καθηγητή<text:s/>ή<text:s/>Αναπληρωτή<text:s/>Καθηγητή.»</text:span></text:p>
      <text:h text:style-name="P471" text:outline-level="6"><text:span text:style-name="T471_1">Άρθρο<text:s/>55</text:span></text:h>
      <text:h text:style-name="P472" text:outline-level="6"><text:span text:style-name="T472_1">Προσωπικό<text:s/>πανεπιστημιακής<text:s/>κλινικής<text:s/>-</text:span></text:h>
      <text:p text:style-name="P473"><text:span text:style-name="T473_1">Τροποποίηση<text:s/>παρ.<text:s/>2<text:s/>άρθρου<text:s/>57<text:s/>ν.<text:s/>4957/2022</text:span></text:p>
      <text:p text:style-name="P474"><text:span text:style-name="T474_1">Το<text:s/>δεύτερο<text:s/>εδάφιο<text:s/>της<text:s/>παρ.<text:s/>2<text:s/>του<text:s/>άρθρου<text:s/>57<text:s/>του<text:s/>ν.<text:s/>4957/2022<text:s/>(Α’<text:s/>141),<text:s/>περί<text:s/>προσωπικού<text:s/>πανεπιστημιακής<text:s/>κλινικής,<text:s/>τροποποιείται<text:s/>ως<text:s/>προς<text:s/>τη<text:s/>δυνατότητα<text:s/>παράλληλης<text:s/>απασχόλησης<text:s/>μελών<text:s/>Διδακτικού<text:s/>Ερευνητικού<text:s/>Προσωπικού<text:s/>(Δ.Ε.Π.)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<text:s/>σε<text:s/>πανεπιστημιακή<text:s/>κλινική<text:s/>και<text:s/>η<text:s/>παρ.<text:s/>2<text:s/>διαμορφώνεται<text:s/>ως<text:s/>εξής:</text:span></text:p>
      <text:p text:style-name="P475"><text:span text:style-name="T475_1">«2.<text:s/>Τα<text:s/>μέλη<text:s/>Δ.Ε.Π.,<text:s/>Ε.Ε.Π.,<text:s/>Ε.ΔΙ.Π.<text:s/>και<text:s/>Ε.Τ.Ε.Π.<text:s/>τοποθετούνται<text:s/>μόνο<text:s/>σε<text:s/>μια<text:s/>(1)<text:s/>πανεπιστημιακή<text:s/>κλινική<text:s/>του<text:s/>Α.Ε.Ι.,<text:s/>αλλά<text:s/>δύνανται<text:s/>να<text:s/>παρέχουν<text:s/>τις<text:s/>υπηρεσίες<text:s/>τους<text:s/>σε<text:s/>περισσότερες<text:s/>από<text:s/>μια<text:s/>(1)<text:s/>πανεπιστημιακές<text:s/>κλινικές<text:s/>του<text:s/>Α.Ε.Ι..<text:s/>Μέλη<text:s/>Δ.Ε.Π.,<text:s/>Ε.Ε.Π.,<text:s/>Ε.ΔΙ.Π.<text:s/>και<text:s/>Ε.Τ.Ε.Π.<text:s/>που<text:s/>είναι<text:s/>τοποθετημένα<text:s/>σε<text:s/>πανεπιστημιακά<text:s/>εργαστήρια,<text:s/>δύνανται<text:s/>να<text:s/>απασχολούνται<text:s/>παράλληλα<text:s/>και<text:s/>σε<text:s/>πανεπιστημιακή<text:s/>κλινική<text:s/>και<text:s/>να<text:s/>παρέχουν<text:s/>τις<text:s/>υπηρεσίες<text:s/>τους<text:s/>σε<text:s/>αυτήν.»</text:span></text:p>
      <text:h text:style-name="P476" text:outline-level="6"><text:span text:style-name="T476_1">Άρθρο<text:s/>56</text:span></text:h>
      <text:h text:style-name="P477" text:outline-level="6"><text:span text:style-name="T477_1">Εγκατάσταση<text:s/>εξοπλισμού<text:s/>σε<text:s/>πανεπιστημιακά<text:s/>εργαστήρια<text:s/>και<text:s/>σε<text:s/>κλινικές<text:s/>νοσοκομείων<text:s/>του<text:s/>Εθνικού<text:s/>Συστήματος<text:s/>Υγείας<text:s/>-<text:s/>Διαχείριση<text:s/>εσόδων<text:s/>-Τροποποίηση<text:s/>παρ.<text:s/>1<text:s/>άρθρου<text:s/>59<text:s/>ν.<text:s/>4957/2022</text:span></text:h>
      <text:p text:style-name="P478"><text:span text:style-name="T478_1">Στην<text:s/>παρ.<text:s/>1<text:s/>του<text:s/>άρθρου<text:s/>59<text:s/>του<text:s/>ν.<text:s/>4957/2022<text:s/>(Α’<text:s/>141),<text:s/>περί<text:s/>της<text:s/>εγκατάστασης<text:s/>πανεπιστημιακών<text:s/>εργαστηρίων<text:s/>και<text:s/>κλινικών<text:s/>σε<text:s/>νοσοκομεία<text:s/>του<text:s/>Εθνικού<text:s/>Συστήματος<text:s/>Υγείας<text:s/>(Ε.Σ.Υ.),<text:s/>επέρχονται<text:s/>οι<text:s/>ακόλουθες<text:s/>τροποποιήσεις:<text:s/>α)<text:s/>προστίθεται<text:s/>νέο<text:s/>δεύτερο<text:s/>εδάφιο,<text:s/>β)<text:s/>στο<text:s/>νέο<text:s/>τρίτο<text:s/>εδάφιο,<text:s/>μετά<text:s/>από<text:s/>τη<text:s/>φράση<text:s/>«του<text:s/>Διευθυντή<text:s/>του<text:s/>πανεπιστημιακού<text:s/>εργαστηρίου<text:s/>ή<text:s/>της<text:s/>πανεπιστημιακής<text:s/>κλινικής»<text:s/>προστίθεται<text:s/>η<text:s/>φράση<text:s/>«που<text:s/>έχει<text:s/>εγκατασταθεί<text:s/>στο<text:s/>ίδιο<text:s/>νοσοκομείο»,<text:s/>γ)<text:s/>αντικαθίσταται<text:s/>το<text:s/>τελευταίο<text:s/>εδάφιο<text:s/>και<text:s/>η<text:s/>παρ.<text:s/>1<text:s/>διαμορφώνεται<text:s/>ως<text:s/>εξής:</text:span></text:p>
      <text:p text:style-name="P479"><text:span text:style-name="T479_1">«1.<text:s/>Σε<text:s/>πανεπιστημιακά<text:s/>εργαστήρια<text:s/>και<text:s/>πανεπιστημιακές<text:s/>κλινικές<text:s/>που<text:s/>εγκαθίστανται<text:s/>σε<text:s/>νοσοκομεία<text:s/>του<text:s/>Εθνικού<text:s/>Συστήματος<text:s/>Υγείας<text:s/>(Ε.Σ.Υ.)<text:s/>ή<text:s/>σε<text:s/>πανεπιστημιακά<text:s/>νοσοκομεία<text:s/>που<text:s/>εμπίπτουν<text:s/>στην<text:s/>αρμοδιότητα<text:s/>του<text:s/>Υπουργείου<text:s/>Παιδείας,<text:s/>Θρησκευμάτων<text:s/>και<text:s/>Αθλητισμού<text:s/>ή<text:s/>στο<text:s/>Ευγενίδειο<text:s/>Θεραπευτήριο,<text:s/>δύναται<text:s/>να<text:s/>εγκαθίσταται<text:s/>επιστημονικός<text:s/>εξοπλισμός<text:s/>του<text:s/>Ανώτατου<text:s/>Εκπαιδευτικού<text:s/>Ιδρύματος<text:s/>(Α.Ε.Ι.)<text:s/>ή<text:s/>του<text:s/>Ειδικού<text:s/>Λογαριασμού<text:s/>Κονδυλίων<text:s/>Έρευνας<text:s/>(Ε.Λ.Κ.Ε.)<text:s/>του<text:s/>Α.Ε.Ι.,<text:s/>κατόπιν<text:s/>απόφασης<text:s/>της<text:s/>Συγκλήτου<text:s/>του<text:s/>Α.Ε.Ι.<text:s/>ή<text:s/>της<text:s/>Επιτροπής<text:s/>Ερευνών<text:s/>του<text:s/>Ε.Λ.Κ.Ε.,<text:s/>αντίστοιχα,<text:s/>και<text:s/>σύμφωνη<text:s/>γνώμη<text:s/>του<text:s/>αρμόδιου<text:s/>οργάνου<text:s/>του<text:s/>φορέα<text:s/>στον<text:s/>οποίον<text:s/>εγκαθίστανται.<text:s/>Ο<text:s/>εξοπλισμός<text:s/>δύναται<text:s/>να<text:s/>εγκατασταθεί<text:s/>μόνο<text:s/>σε<text:s/>χώρους<text:s/>του<text:s/>ίδιου<text:s/>νοσοκομείου<text:s/>όπου<text:s/>είναι<text:s/>εγκατεστημένη<text:s/>η<text:s/>πανεπιστημιακή<text:s/>κλινική<text:s/>ή<text:s/>το<text:s/>πανεπιστημιακό<text:s/>εργαστήριο.<text:s/>Για<text:s/>την<text:s/>εγκατάσταση<text:s/>εξοπλισμού<text:s/>απαιτείται<text:s/>η<text:s/>σύναψη<text:s/>προγραμματικής<text:s/>συμφωνίας<text:s/>μεταξύ<text:s/>του<text:s/>νόμιμου<text:s/>εκπροσώπου<text:s/>του<text:s/>νοσοκομείου<text:s/>του<text:s/>Ε.Σ.Υ.<text:s/>ή<text:s/>του<text:s/>πανεπιστημιακού<text:s/>νοσοκομείου<text:s/>ή<text:s/>του<text:s/>Ευγενίδειου<text:s/>Θεραπευτηρίου,<text:s/>του<text:s/>Διευθυντή<text:s/>πανεπιστημιακού<text:s/>εργαστηρίου<text:s/>ή<text:s/>κλινικής<text:s/>ή<text:s/>του<text:s/>Υπεύθυνου<text:s/>Μονάδας<text:s/>στην<text:s/>οποία<text:s/>έχει<text:s/>ή<text:s/>πρόκειται<text:s/>να<text:s/>εγκατασταθεί<text:s/>ο<text:s/>εξοπλισμός<text:s/>και<text:s/>του<text:s/>Πρύτανη<text:s/>του<text:s/>Α.Ε.Ι.<text:s/>ή<text:s/>του<text:s/>Προέδρου<text:s/>της<text:s/>Επιτροπής<text:s/>Ερευνών<text:s/>του<text:s/>Ε.Λ.Κ.Ε.,<text:s/>αναλόγως<text:s/>αν<text:s/>ο<text:s/>εξοπλισμός<text:s/>ανήκει<text:s/>στο<text:s/>Α.Ε.Ι.<text:s/>ή<text:s/>στον<text:s/>Ε.Λ.Κ.Ε.<text:s/>του<text:s/>Α.Ε.Ι.,<text:s/>με<text:s/>την<text:s/>οποία<text:s/>καθορίζονται<text:s/>οι<text:s/>ειδικότεροι<text:s/>όροι<text:s/>και<text:s/>προϋποθέσεις<text:s/>της<text:s/>χρήσης<text:s/>του<text:s/>εξοπλισμού<text:s/>και<text:s/>οι<text:s/>υποχρεώσεις<text:s/>και<text:s/>τα<text:s/>δικαιώματα<text:s/>των<text:s/>συμβαλλόμενων<text:s/>μερών.<text:s/>Η<text:s/>διαχείριση<text:s/>των<text:s/>εσόδων<text:s/>που<text:s/>προκύπτουν<text:s/>από<text:s/>τη<text:s/>χρήση<text:s/>εξοπλισμού<text:s/>του<text:s/>παρόντος,<text:s/>δύναται<text:s/>να<text:s/>πραγματοποιείται<text:s/>μέσω<text:s/>του<text:s/>Ε.Λ.Κ.Ε.<text:s/>του<text:s/>Α.Ε.Ι.<text:s/>σε<text:s/>διακριτό<text:s/>έργο/πρόγραμμα<text:s/>με<text:s/>Επιστημονικό<text:s/>Υπεύθυνο<text:s/>τον<text:s/>Διευθυντή<text:s/>του<text:s/>εργαστηρίου<text:s/>ή<text:s/>της<text:s/>κλινικής<text:s/>ή<text:s/>τον<text:s/>Υπεύθυνο<text:s/>Μονάδας,<text:s/>που<text:s/>υπηρετεί<text:s/>στο<text:s/>νοσοκομείο<text:s/>όπου<text:s/>έχει<text:s/>εγκατασταθεί<text:s/>ο<text:s/>εξοπλισμός.»</text:span></text:p>
      <text:h text:style-name="P480" text:outline-level="2"><text:span text:style-name="T480_1">ΚΕΦΑΛΑΙΟ<text:s/>ΣΤ’</text:span></text:h>
      <text:h text:style-name="P481" text:outline-level="2"><text:span text:style-name="T481_1">ΟΡΓΑΝΩΣΗ<text:s/>ΚΑΙ<text:s/>ΛΕΙΤΟΥΡΓΙΑ<text:s/>ΠΡΟΓΡΑΜΜΑΤΩΝ<text:s/>ΠΡΩΤΟΥ<text:s/>ΚΥΚΛΟΥ<text:s/>ΣΠΟΥΔΩΝ</text:span></text:h>
      <text:h text:style-name="P482" text:outline-level="6"><text:span text:style-name="T482_1">Άρθρο<text:s/>57</text:span></text:h>
      <text:h text:style-name="P483" text:outline-level="6"><text:span text:style-name="T483_1">Προγράμματα<text:s/>σπουδών<text:s/>πρώτου<text:s/>κύκλου<text:s/>-</text:span></text:h>
      <text:p text:style-name="P484"><text:span text:style-name="T484_1">Τροποποίηση<text:s/>παρ.<text:s/>3<text:s/>άρθρου<text:s/>70<text:s/>ν.<text:s/>4957/2022</text:span></text:p>
      <text:p text:style-name="P485"><text:span text:style-name="T485_1">Στην<text:s/>παρ.<text:s/>3<text:s/>του<text:s/>άρθρου<text:s/>70<text:s/>του<text:s/>ν.<text:s/>4957/2022<text:s/>(Α’<text:s/>141),<text:s/>περί<text:s/>απόφασης<text:s/>ίδρυσης<text:s/>προγράμματος<text:s/>σπουδών<text:s/>πρώτου<text:s/>κύκλου,<text:s/>επέρχονται<text:s/>οι<text:s/>ακόλουθες<text:s/>τροποποιήσεις:<text:s/>α)<text:s/>προστίθεται<text:s/>στο<text:s/>εισαγωγικό<text:s/>εδάφιο<text:s/>και<text:s/>πρόβλεψη<text:s/>τροποποίησης<text:s/>προγράμματος<text:s/>σπουδών<text:s/>πρώτου<text:s/>κύκλου,<text:s/>β)<text:s/>στην<text:s/>περ.<text:s/>β)<text:s/>συμπληρώνεται<text:s/>το<text:s/>περιεχόμενο<text:s/>του<text:s/>προ-<text:s/>τεινόμενου<text:s/>προγράμματος<text:s/>σπουδών<text:s/>με<text:s/>τη<text:s/>συμπερίληψη<text:s/>και<text:s/>των<text:s/>μαθημάτων<text:s/>υποχρεωτικής<text:s/>παρακολούθησης,<text:s/>γ)<text:s/>προστίθεται<text:s/>περ.<text:s/>θ)<text:s/>και<text:s/>η<text:s/>παρ.<text:s/>3<text:s/>διαμορφώνεται<text:s/>ως<text:s/>εξής:</text:span></text:p>
      <text:p text:style-name="P486"><text:span text:style-name="T486_1">«3.<text:s/>Η<text:s/>απόφαση<text:s/>ίδρυσης<text:s/>και<text:s/>τροποποίησης<text:s/>προγράμματος<text:s/>σπουδών<text:s/>πρώτου<text:s/>κύκλου<text:s/>περιλαμβάνει<text:s/>τα<text:s/>ακόλουθα<text:s/>στοιχεία:</text:span></text:p>
      <text:p text:style-name="P487"><text:span text:style-name="T487_1">α)<text:s/>τον<text:s/>τίτλο,<text:s/>το<text:s/>περιεχόμενο<text:s/>και<text:s/>τον<text:s/>σκοπό<text:s/>του<text:s/>προγράμματος<text:s/>σπουδών,<text:s/>καθώς<text:s/>και<text:s/>τις<text:s/>κατευθύνσεις<text:s/>και<text:s/>τυχόν<text:s/>ειδικεύσεις<text:s/>του<text:s/>προγράμματος<text:s/>σπουδών,</text:span></text:p>
      <text:p text:style-name="P488"><text:span text:style-name="T488_1">β)<text:s/>το<text:s/>προτεινόμενο<text:s/>πρόγραμμα<text:s/>σπουδών,<text:s/>στο<text:s/>οποίο<text:s/>περιλαμβάνεται<text:s/>το<text:s/>βασικό<text:s/>πρόγραμμα<text:s/>σπουδών,<text:s/>το<text:s/>οποίο<text:s/>αντιστοιχεί<text:s/>κατ’<text:s/>ελάχιστο<text:s/>όριο<text:s/>στο<text:s/>ενενήντα<text:s/>τοις<text:s/>εκατό<text:s/>(90%)<text:s/>του<text:s/>συνόλου<text:s/>των<text:s/>πιστωτικών<text:s/>μονάδων<text:s/>(European<text:s/>Credit<text:s/>Transfer<text:s/>and<text:s/>Accumulation<text:s/>System<text:s/>-<text:s/>ECTS)<text:s/>του<text:s/>προγράμματος,<text:s/>τους<text:s/>τίτλους<text:s/>και<text:s/>την<text:s/>περιγραφή<text:s/>των<text:s/>μαθημάτων<text:s/>και<text:s/>των<text:s/>λοιπών<text:s/>εκπαιδευτικών<text:s/>δραστηριοτήτων,<text:s/>το<text:s/>σύνολο<text:s/>των<text:s/>διδακτικών<text:s/>ωρών<text:s/>ανά<text:s/>εκπαιδευτική<text:s/>δραστηριότητα,<text:s/>τη<text:s/>χρονική<text:s/>αλληλουχία<text:s/>ή<text:s/>την<text:s/>αλληλεξάρτηση<text:s/>των<text:s/>μαθημάτων<text:s/>ή<text:s/>άλλων<text:s/>εκπαιδευτικών<text:s/>δραστηριοτήτων,<text:s/>τα<text:s/>μαθήματα<text:s/>υποχρεωτικής<text:s/>παρακολούθησης,<text:s/>καθώς<text:s/>και<text:s/>τη<text:s/>διεξαγωγή<text:s/>εργαστηριακών<text:s/>μαθημάτων,<text:s/>κλινικών<text:s/>ασκήσεων<text:s/>ή<text:s/>πρακτικής<text:s/>άσκησης,<text:s/>τη<text:s/>γλώσσα<text:s/>διεξαγωγής<text:s/>κάθε<text:s/>εκπαιδευτικής<text:s/>δραστηριότητας,<text:s/>η<text:s/>οποία<text:s/>δύναται<text:s/>να<text:s/>διαφέρει<text:s/>της<text:s/>ελληνικής<text:s/>και<text:s/>την<text:s/>κατανομή<text:s/>των<text:s/>πιστωτικών<text:s/>μονάδων<text:s/>ανά<text:s/>εκπαιδευτική<text:s/>δραστηριότητα.<text:s/>Το<text:s/>πρόγραμμα<text:s/>σπουδών<text:s/>δύναται<text:s/>να<text:s/>περιλαμβάνει<text:s/>εκπαιδευτικές<text:s/>δραστηριότητες<text:s/>που<text:s/>ενισχύουν<text:s/>τη<text:s/>διάδραση<text:s/>μεταξύ<text:s/>διδακτικού<text:s/>προσωπικού<text:s/>και<text:s/>φοιτητών,<text:s/>όπως<text:s/>τη<text:s/>συμμετοχή<text:s/>σε<text:s/>ερευνητικές<text:s/>ομάδες,<text:s/>εκπαιδευτικούς<text:s/>ομίλους,<text:s/>τη<text:s/>συγγραφή<text:s/>δημοσιεύσεων<text:s/>και<text:s/>την<text:s/>έκδοση<text:s/>πανε-<text:s/>πιστημιακών/επιστημονικών<text:s/>περιοδικών,<text:s/>με<text:s/>αντίστοιχη<text:s/>κατανομή<text:s/>πιστωτικών<text:s/>μονάδων<text:s/>(ECTS),</text:span></text:p>
      <text:p text:style-name="P489"><text:span text:style-name="T489_1">γ)<text:s/>τα<text:s/>ειδικότερα<text:s/>προσόντα<text:s/>του<text:s/>διδακτικού<text:s/>προσωπικού<text:s/>που<text:s/>απαιτούνται<text:s/>για<text:s/>την<text:s/>επίτευξη<text:s/>των<text:s/>μαθησιακών<text:s/>στόχων<text:s/>του<text:s/>προγράμματος,</text:span></text:p>
      <text:p text:style-name="P490"><text:span text:style-name="T490_1">δ)<text:s/>τα<text:s/>μαθησιακά<text:s/>αποτελέσματα<text:s/>και<text:s/>τα<text:s/>προσόντα<text:s/>που<text:s/>αποκτώνται<text:s/>μετά<text:s/>από<text:s/>την<text:s/>επιτυχή<text:s/>ολοκλήρωση<text:s/>του<text:s/>προγράμματος<text:s/>σπουδών,<text:s/>καθώς<text:s/>και<text:s/>τα<text:s/>μαθησιακά<text:s/>αποτελέσματα<text:s/>από<text:s/>την<text:s/>παρακολούθηση<text:s/>των<text:s/>επιμέρους<text:s/>μαθημάτων<text:s/>του<text:s/>προγράμματος,<text:s/>και<text:s/>την<text:s/>αντιστοίχισή<text:s/>του<text:s/>με<text:s/>το<text:s/>Εθνικό<text:s/>Πλαίσιο<text:s/>Προσόντων<text:s/>και<text:s/>το<text:s/>Ευρωπαϊκό<text:s/>Πλαίσιο<text:s/>Προσόντων,</text:span></text:p>
      <text:p text:style-name="P491"><text:span text:style-name="T491_1">ε)<text:s/>την<text:s/>υποχρεωτικότητα<text:s/>ή<text:s/>μη<text:s/>διεξαγωγής<text:s/>πρακτικής<text:s/>άσκησης,<text:s/>με<text:s/>σχετική<text:s/>αναφορά<text:s/>του<text:s/>αριθμού<text:s/>των<text:s/>πιστωτικών<text:s/>μονάδων<text:s/>που<text:s/>αντιστοιχούν<text:s/>σε<text:s/>αυτήν,</text:span></text:p>
      <text:p text:style-name="P492"><text:span text:style-name="T492_1">στ)<text:s/>τη<text:s/>χρονική<text:s/>διάρκεια<text:s/>του<text:s/>προγράμματος,<text:s/>η<text:s/>οποία<text:s/>δεν<text:s/>δύναται<text:s/>να<text:s/>υπολείπεται<text:s/>των<text:s/>οκτώ<text:s/>(8)<text:s/>ακαδημαϊκών<text:s/>εξαμήνων,<text:s/>με<text:s/>την<text:s/>επιφύλαξη<text:s/>του<text:s/>άρθρου<text:s/>73<text:s/>για<text:s/>την<text:s/>οργάνωση<text:s/>προγραμμάτων<text:s/>σπουδών<text:s/>εφαρμοσμένων<text:s/>επιστημών,</text:span></text:p>
      <text:p text:style-name="P493"><text:span text:style-name="T493_1">ζ)<text:s/>την<text:s/>υποχρέωση<text:s/>ή<text:s/>μη<text:s/>εκπόνησης<text:s/>πτυχιακής<text:s/>ή<text:s/>διπλωματικής<text:s/>εργασίας,<text:s/>με<text:s/>σχετική<text:s/>αναφορά<text:s/>του<text:s/>αριθμού<text:s/>των<text:s/>πιστωτικών<text:s/>μονάδων<text:s/>που<text:s/>αντιστοιχούν<text:s/>σε<text:s/>αυτήν,</text:span></text:p>
      <text:p text:style-name="P494"><text:span text:style-name="T494_1">η)<text:s/>το<text:s/>σύνολο<text:s/>των<text:s/>πιστωτικών<text:s/>μονάδων<text:s/>(ECTS)<text:s/>που<text:s/>απαιτούνται<text:s/>για<text:s/>την<text:s/>απονομή<text:s/>του<text:s/>τίτλου<text:s/>σπουδών,<text:s/>θ)<text:s/>τη<text:s/>δυνατότητα<text:s/>αναγραφής<text:s/>του<text:s/>τίτλου<text:s/>κατεύθυνσης<text:s/>στον<text:s/>απονεμόμενο<text:s/>τίτλο<text:s/>σπουδών,<text:s/>εφόσον<text:s/>υφίσταται.»</text:span></text:p>
      <text:h text:style-name="P495" text:outline-level="6"><text:span text:style-name="T495_1">Άρθρο<text:s/>58</text:span></text:h>
      <text:h text:style-name="P496" text:outline-level="6"><text:span text:style-name="T496_1">Εγγραφή<text:s/>αλλοδαπών-αλλογενών<text:s/>από<text:s/>τρίτες<text:s/>χώρες<text:s/>στα<text:s/>ελληνόγλωσσα<text:s/>προγράμματα<text:s/>σπουδών<text:s/>των<text:s/>Ανώτατων<text:s/>Εκπαιδευτικών<text:s/>Ιδρυμάτων<text:s/>της<text:s/>ημεδαπής<text:s/>-</text:span></text:h>
      <text:p text:style-name="P497"><text:span text:style-name="T497_1">Προσθήκη<text:s/>άρθρου<text:s/>70Α<text:s/>στον<text:s/>ν.<text:s/>4957/2022</text:span></text:p>
      <text:p text:style-name="P498"><text:span text:style-name="T498_1">Στον<text:s/>ν.<text:s/>4957/2022<text:s/>(Α’<text:s/>141),<text:s/>μετά<text:s/>από<text:s/>το<text:s/>άρθρο<text:s/>70,<text:s/>προστίθεται<text:s/>άρθρο<text:s/>70Α<text:s/>ως<text:s/>εξής:</text:span></text:p>
      <text:p text:style-name="P499"><text:span text:style-name="T499_1">«Άρθρο<text:s/>70Α</text:span></text:p>
      <text:p text:style-name="P500"><text:span text:style-name="T500_1">Εγγραφή<text:s/>αλλοδαπών-αλλογενών<text:s/>από<text:s/>τρίτες<text:s/>χώρες<text:s/>στα<text:s/>ελληνόγλωσσα<text:s/>προγράμματα<text:s/>σπουδών<text:s/>των<text:s/>Ανωτάτων<text:s/>Εκπαιδευτικών<text:s/>Ιδρυμάτων<text:s/>της<text:s/>ημεδαπής</text:span></text:p>
      <text:p text:style-name="P501"><text:span text:style-name="T501_1">1.<text:s/>Τα<text:s/>Ανώτατα<text:s/>Εκπαιδευτικά<text:s/>Ιδρύματα<text:s/>(Α.Ε.Ι.)<text:s/>της<text:s/>ημεδαπής<text:s/>με<text:s/>απόφαση<text:s/>του<text:s/>Συμβουλίου<text:s/>Διοίκησης<text:s/>(Σ.Δ.),<text:s/>κατόπιν<text:s/>εισήγησης<text:s/>του<text:s/>Πρύτανη<text:s/>και<text:s/>γνώμης<text:s/>του<text:s/>Κοσμήτορα<text:s/>της<text:s/>αντίστοιχης<text:s/>Σχολής,<text:s/>δύνανται<text:s/>να<text:s/>εγγράφουν<text:s/>στη<text:s/>Σχολή<text:s/>ή<text:s/>στα<text:s/>Τμήματα<text:s/>αλλοδαπούς-αλλογενείς<text:s/>φοιτητές<text:s/>τρίτων<text:s/>χωρών.<text:s/>Με<text:s/>την<text:s/>ίδια<text:s/>απόφαση<text:s/>καθορίζονται<text:s/>ανά<text:s/>Τμήμα<text:s/>ή<text:s/>Σχολή<text:s/>ο<text:s/>αριθμός<text:s/>των<text:s/>εισακτέων<text:s/>αλλοδαπών-<text:s/>αλλογενών<text:s/>φοιτητών,<text:s/>τα<text:s/>κριτήρια<text:s/>εισαγωγής,<text:s/>το<text:s/>ύψος<text:s/>των<text:s/>διδάκτρων<text:s/>που<text:s/>αντιστοιχεί<text:s/>στο<text:s/>συνολικό<text:s/>κόστος<text:s/>των<text:s/>σπουδών<text:s/>στο<text:s/>αντίστοιχο<text:s/>Τμήμα<text:s/>ή<text:s/>Σχολή,<text:s/>τα<text:s/>κριτήρια<text:s/>τυχόν<text:s/>χορήγησης<text:s/>υποτροφιών<text:s/>απαλλαγής<text:s/>από<text:s/>την<text:s/>καταβολή<text:s/>διδάκτρων,<text:s/>τα<text:s/>απαιτούμενα<text:s/>δικαιολογητικά,<text:s/>η<text:s/>συγκρότηση,<text:s/>η<text:s/>σύνθεση<text:s/>και<text:s/>οι<text:s/>κανόνες<text:s/>λειτουργίας<text:s/>των<text:s/>επιτροπών<text:s/>επιλογής<text:s/>των<text:s/>υποψηφίων<text:s/>ανά<text:s/>Τμήμα<text:s/>ή<text:s/>Σχολή,<text:s/>οι<text:s/>προθεσμίες<text:s/>υποβολής<text:s/>αιτήσεων<text:s/>των<text:s/>υποψηφίων,<text:s/>οι<text:s/>κανόνες<text:s/>συνέχισης<text:s/>φοίτησης,<text:s/>οι<text:s/>κανόνες<text:s/>διαγραφής<text:s/>και<text:s/>κάθε<text:s/>άλλη<text:s/>απαραίτητη<text:s/>λεπτομέρεια,<text:s/>για<text:s/>την<text:s/>εφαρμογή<text:s/>της<text:s/>παρούσας.<text:s/>Η<text:s/>γνώμη<text:s/>του<text:s/>Κοσμήτορα<text:s/>του<text:s/>παραπάνω<text:s/>εδαφίου<text:s/>διατυπώνεται<text:s/>κατόπιν<text:s/>γνώμης<text:s/>της<text:s/>Συνέλευσης<text:s/>του<text:s/>αντίστοιχου<text:s/>Τμήματος<text:s/>ή<text:s/>Σχολής.<text:s/>Οι<text:s/>αποφάσεις<text:s/>των<text:s/>Α.Ε.Ι.<text:s/>κοινοποιούνται<text:s/>στον<text:s/>Υπουργό<text:s/>Παιδείας,<text:s/>Θρησκευμάτων<text:s/>και<text:s/>Αθλητισμού<text:s/>και<text:s/>την<text:s/>Εθνική<text:s/>Αρχής<text:s/>Ανώτατης<text:s/>Εκπαίδευσης<text:s/>(ΕΘ.Α.Α.Ε.).</text:span></text:p>
      <text:p text:style-name="P502"><text:span text:style-name="T502_1">2.<text:s/>Ο<text:s/>Κοσμήτορας<text:s/>συγκροτεί<text:s/>για<text:s/>κάθε<text:s/>Τμήμα<text:s/>ή<text:s/>Σχολή<text:s/>επιτροπές<text:s/>επιλογής<text:s/>υποψηφίων<text:s/>αλλοδαπών-αλλογενών<text:s/>φοιτητών<text:s/>ύστερα<text:s/>από<text:s/>εισήγηση<text:s/>της<text:s/>Συνέλευσης<text:s/>του<text:s/>Τμήματος<text:s/>ή<text:s/>της<text:s/>Σχολής<text:s/>και<text:s/>εποπτεύει<text:s/>τη<text:s/>λειτουργία<text:s/>τους.</text:span></text:p>
      <text:p text:style-name="P503"><text:span text:style-name="T503_1">3.<text:s/>Για<text:s/>την<text:s/>υποστήριξη<text:s/>της<text:s/>ένταξης<text:s/>των<text:s/>αλλοδαπών-<text:s/>αλλογενών<text:s/>φοιτητών<text:s/>στα<text:s/>Τμήματα<text:s/>ή<text:s/>Σχολές,<text:s/>τα<text:s/>Α.Ε.Ι.<text:s/>δύνανται:</text:span></text:p>
      <text:p text:style-name="P504"><text:span text:style-name="T504_1">α)<text:s/>να<text:s/>οργανώνουν<text:s/>ειδικά<text:s/>προγράμματα<text:s/>εκμάθησης<text:s/>ελληνικής<text:s/>γλώσσας<text:s/>στο<text:s/>πρώτο<text:s/>έτος<text:s/>εγγραφής,</text:span></text:p>
      <text:p text:style-name="P505"><text:span text:style-name="T505_1">β)<text:s/>να<text:s/>οργανώνουν<text:s/>μαθήματα<text:s/>που<text:s/>εντάσσονται<text:s/>στο<text:s/>πρόγραμμα<text:s/>σπουδών<text:s/>του<text:s/>Τμήματος<text:s/>ή<text:s/>της<text:s/>Σχολής<text:s/>σε<text:s/>γλώσσα<text:s/>άλλη,<text:s/>πλην<text:s/>της<text:s/>ελληνικής,<text:s/>που<text:s/>απευθύνονται<text:s/>στους<text:s/>αλλοδαπούς-αλλογενείς<text:s/>φοιτητές<text:s/>ή<text:s/>να<text:s/>καθορίζουν<text:s/>τα<text:s/>μαθήματα<text:s/>σε<text:s/>άλλη<text:s/>γλώσσα<text:s/>πλην<text:s/>της<text:s/>ελληνικής<text:s/>που<text:s/>οργανώνει<text:s/>και<text:s/>παρέχει<text:s/>το<text:s/>ίδρυμα<text:s/>και<text:s/>μπορούν<text:s/>να<text:s/>παρακολουθούν<text:s/>οι<text:s/>αλλοδαποί-αλλογενείς<text:s/>φοιτητές,<text:s/>κατά<text:s/>το<text:s/>πρώτο<text:s/>έτος<text:s/>σπουδών.</text:span></text:p>
      <text:p text:style-name="P506"><text:span text:style-name="T506_1">4.<text:s/>Στην<text:s/>κατηγορία<text:s/>αλλοδαπών-αλλογενών<text:s/>φοιτητών<text:s/>της<text:s/>παρ.<text:s/>1<text:s/>υπάγονται:</text:span></text:p>
      <text:p text:style-name="P507"><text:span text:style-name="T507_1">α)<text:s/>Οι<text:s/>αλλοδαποί-αλλογενείς<text:s/>υποψήφιοι<text:s/>απόφοιτοι<text:s/>λυκείου<text:s/>ή<text:s/>αντίστοιχου<text:s/>σχολείου<text:s/>τρίτων<text:s/>χωρών,<text:s/>που<text:s/>εδρεύει<text:s/>στην<text:s/>αλλοδαπή,<text:s/>ο<text:s/>τίτλος<text:s/>του<text:s/>οποίου<text:s/>τους<text:s/>παρέχει<text:s/>δικαίωμα<text:s/>εισαγωγής<text:s/>στα<text:s/>ιδρύματα<text:s/>τριτοβάθμιας<text:s/>εκπαίδευσης<text:s/>της<text:s/>χώρας<text:s/>στην<text:s/>οποία<text:s/>αποφοιτούν<text:s/>ή<text:s/>της<text:s/>χώρας<text:s/>το<text:s/>εκπαιδευτικό<text:s/>πρόγραμμα<text:s/>της<text:s/>οποίας<text:s/>ακολουθεί<text:s/>το<text:s/>σχολείο<text:s/>αποφοίτησης,<text:s/>εφόσον:<text:s/>αα)<text:s/>ο<text:s/>ένας<text:s/>(1)<text:s/>τουλάχιστον<text:s/>από<text:s/>τους<text:s/>γονείς<text:s/>των<text:s/>υποψηφίων<text:s/>φοιτητών<text:s/>δεν<text:s/>έχει<text:s/>την<text:s/>ελληνική<text:s/>υπηκοότητα<text:s/>και<text:s/>αβ)<text:s/>έχουν<text:s/>παρακολουθήσει<text:s/>με<text:s/>πλήρη<text:s/>φοίτηση<text:s/>τουλάχιστον<text:s/>τις<text:s/>δύο<text:s/>(2)<text:s/>τελευταίες<text:s/>τάξεις<text:s/>του<text:s/>λυκείου<text:s/>ή<text:s/>αντίστοιχου<text:s/>σχολείου<text:s/>σε<text:s/>χώρα<text:s/>της<text:s/>αλλοδαπής.</text:span></text:p>
      <text:p text:style-name="P508"><text:span text:style-name="T508_1">β)<text:s/>Οι<text:s/>αλλοδαποί-αλλογενείς<text:s/>υποψήφιοι<text:s/>απόφοιτοι<text:s/>αναγνωρισμένου<text:s/>ξένου<text:s/>σχολείου<text:s/>τρίτων<text:s/>χωρών,<text:s/>που<text:s/>εδρεύει<text:s/>και<text:s/>λειτουργεί<text:s/>νομίμως<text:s/>στην<text:s/>ημεδαπή,<text:s/>ο<text:s/>τίτλος<text:s/>του<text:s/>οποίου<text:s/>τους<text:s/>παρέχει<text:s/>δικαίωμα<text:s/>εισαγωγής<text:s/>στα<text:s/>ιδρύματα<text:s/>τριτοβάθμιας<text:s/>εκπαίδευσης,<text:s/>που<text:s/>εδρεύουν<text:s/>στη<text:s/>χώρα<text:s/>της<text:s/>οποίας<text:s/>το<text:s/>πρόγραμμα<text:s/>σπουδών<text:s/>ακολουθεί<text:s/>το<text:s/>εν<text:s/>λόγω<text:s/>ξένο<text:s/>σχολείο<text:s/>αποφοίτησης,<text:s/>εφόσον:<text:s/>βα)<text:s/>οι<text:s/>ίδιοι<text:s/>και<text:s/>οι<text:s/>γονείς<text:s/>τους<text:s/>δεν<text:s/>έχουν<text:s/>ελληνική<text:s/>υπηκοότητα<text:s/>και<text:s/>ββ)<text:s/>έχουν<text:s/>παρακολουθήσει<text:s/>με<text:s/>πλήρη<text:s/>φοίτηση<text:s/>τουλάχιστον<text:s/>τις<text:s/>δύο<text:s/>τελευταίες<text:s/>τάξεις<text:s/>του<text:s/>λυκείου.</text:span></text:p>
      <text:p text:style-name="P509"><text:span text:style-name="T509_1">γ)<text:s/>Οι<text:s/>αλλοδαποί-αλλογενείς<text:s/>υποψήφιοι,<text:s/>απόφοιτοι<text:s/>λυκείων<text:s/>ή<text:s/>αντίστοιχων<text:s/>σχολείων<text:s/>άλλων<text:s/>κρατών<text:s/>μελών<text:s/>της<text:s/>Ευρωπαϊκής<text:s/>Ένωσης<text:s/>που<text:s/>εδρεύουν<text:s/>στην<text:s/>αλλοδαπή,<text:s/>οι<text:s/>οποίοι<text:s/>προσκομίζουν<text:s/>απολυτήριο<text:s/>λυκείου<text:s/>ή<text:s/>άλλο<text:s/>ισοδύναμο<text:s/>τίτλο<text:s/>δευτεροβάθμιας<text:s/>εκπαίδευσης,<text:s/>που<text:s/>τους<text:s/>παρέχει<text:s/>δικαίωμα<text:s/>εισαγωγής<text:s/>στα<text:s/>πανεπιστήμια<text:s/>της<text:s/>χώρας<text:s/>από<text:s/>την<text:s/>οποία<text:s/>αποφοιτούν<text:s/>ή<text:s/>της<text:s/>χώρας<text:s/>το<text:s/>εκπαιδευτικό<text:s/>πρόγραμμα<text:s/>της<text:s/>οποίας<text:s/>ακολουθεί<text:s/>το<text:s/>σχολείο<text:s/>αποφοίτησης,<text:s/>εφόσον:<text:s/>γα)<text:s/>ο<text:s/>ένας<text:s/>(1)<text:s/>τουλάχιστον<text:s/>από<text:s/>τους<text:s/>γονείς<text:s/>των<text:s/>υποψηφίων<text:s/>δεν<text:s/>έχει<text:s/>την<text:s/>ελληνική<text:s/>υπηκοότητα,<text:s/>γβ)<text:s/>έχουν<text:s/>παρακολουθήσει<text:s/>με<text:s/>πλήρη<text:s/>φοίτηση<text:s/>τουλάχιστον<text:s/>τις<text:s/>δύο<text:s/>τελευταίες<text:s/>τάξεις<text:s/>του<text:s/>λυκείου<text:s/>ή<text:s/>αντιστοίχου<text:s/>σχολείου<text:s/>σε<text:s/>χώρα<text:s/>της<text:s/>αλλοδαπής.</text:span></text:p>
      <text:p text:style-name="P510"><text:span text:style-name="T510_1">δ)<text:s/>Οι<text:s/>αλλοδαποί-αλλογενείς<text:s/>υποψήφιοι<text:s/>απόφοιτοι<text:s/>αναγνωρισμένου<text:s/>ξένου<text:s/>σχολείου<text:s/>άλλων<text:s/>κρατών<text:s/>μελών<text:s/>της<text:s/>Ευρωπαϊκής<text:s/>Ένωσης,<text:s/>που<text:s/>εδρεύει<text:s/>και<text:s/>λειτουργεί<text:s/>νο-<text:s/>μίμως<text:s/>στην<text:s/>ημεδαπή,<text:s/>ο<text:s/>τίτλος<text:s/>του<text:s/>οποίου<text:s/>τους<text:s/>παρέχει<text:s/>δικαίωμα<text:s/>εισαγωγής<text:s/>στα<text:s/>πανεπιστήμια,<text:s/>που<text:s/>εδρεύουν<text:s/>στη<text:s/>χώρα<text:s/>της<text:s/>οποίας<text:s/>το<text:s/>εκπαιδευτικό<text:s/>πρόγραμμα<text:s/>σπουδών<text:s/>ακολουθεί<text:s/>το<text:s/>εν<text:s/>λόγω<text:s/>ξένο<text:s/>σχολείο<text:s/>αποφοίτησης,<text:s/>εφόσον:<text:s/>δα)<text:s/>οι<text:s/>ίδιοι<text:s/>και<text:s/>οι<text:s/>γονείς<text:s/>τους<text:s/>δεν<text:s/>έχουν<text:s/>ελληνική<text:s/>υπηκοότητα<text:s/>και<text:s/>δβ)<text:s/>έχουν<text:s/>παρακολουθήσει<text:s/>με<text:s/>πλήρη<text:s/>φοίτηση<text:s/>τουλάχιστον<text:s/>τις<text:s/>δύο<text:s/>τελευταίες<text:s/>τάξεις<text:s/>του<text:s/>λυκείου.</text:span></text:p>
      <text:p text:style-name="P511"><text:span text:style-name="T511_1">Για<text:s/>την<text:s/>εγγραφή<text:s/>αλλοδαπών-αλλογενών<text:s/>φοιτητών<text:s/>από<text:s/>τρίτες<text:s/>χώρες<text:s/>εφαρμόζονται<text:s/>οι<text:s/>όροι<text:s/>και<text:s/>οι<text:s/>προϋποθέσεις<text:s/>οι<text:s/>οποίοι<text:s/>έχουν<text:s/>τεθεί<text:s/>από<text:s/>το<text:s/>Α.Ε.Ι.<text:s/>της<text:s/>ημεδαπής<text:s/>με<text:s/>προϋπόθεση<text:s/>την<text:s/>προσκόμιση<text:s/>πιστοποιητικού<text:s/>επαρκούς<text:s/>γνώσης<text:s/>της<text:s/>ελληνικής<text:s/>γλώσσας<text:s/>επιπέδου<text:s/>Β2<text:s/>ή<text:s/>ανωτέρου.</text:span></text:p>
      <text:p text:style-name="P512"><text:span text:style-name="T512_1">5.<text:s/>Τα<text:s/>ξένα<text:s/>σχολεία<text:s/>της<text:s/>ημεδαπής<text:s/>πρέπει<text:s/>να<text:s/>είναι<text:s/>αναγνωρισμένα<text:s/>για<text:s/>τη<text:s/>νομιμότητα<text:s/>λειτουργίας<text:s/>τους<text:s/>από<text:s/>την<text:s/>κατά<text:s/>τόπον<text:s/>αρμόδια<text:s/>Διεύθυνση<text:s/>Δευτεροβάθμιας<text:s/>Εκπαίδευσης.</text:span></text:p>
      <text:p text:style-name="P513"><text:span text:style-name="T513_1">6.<text:s/>Για<text:s/>την<text:s/>υποστήριξη<text:s/>των<text:s/>Α.Ε.Ι.<text:s/>στις<text:s/>διαδικασίες<text:s/>επιλογής<text:s/>και<text:s/>εγγραφής<text:s/>αλλοδαπών-αλλογενών<text:s/>φοιτητών,<text:s/>το<text:s/>Υπουργείο<text:s/>Παιδείας,<text:s/>Θρησκευμάτων<text:s/>και<text:s/>Αθλητισμού<text:s/>αναρτά<text:s/>στην<text:s/>ιστοσελίδα<text:s/>του,<text:s/>ανά<text:s/>χώρα,<text:s/>κατάλογο:<text:s/>α)<text:s/>απολυτήριων<text:s/>ή<text:s/>ισοδύναμων<text:s/>τίτλων<text:s/>δευτεροβάθμιας<text:s/>γενικής<text:s/>εκπαίδευσης<text:s/>και<text:s/>β)<text:s/>ισότιμων<text:s/>τίτλων<text:s/>δευτεροβάθμιας<text:s/>τεχνικής-επαγγελματικής<text:s/>κατάρτισης<text:s/>που<text:s/>παρέχουν<text:s/>δικαίωμα<text:s/>εισαγωγής<text:s/>στα<text:s/>πανεπιστήμια<text:s/>της<text:s/>αντίστοιχης<text:s/>χώρας.»</text:span></text:p>
      <text:h text:style-name="P514" text:outline-level="2"><text:span text:style-name="T514_1">ΚΕΦΑΛΑΙΟ<text:s/>Ζ’</text:span></text:h>
      <text:h text:style-name="P515" text:outline-level="2"><text:span text:style-name="T515_1">ΟΡΓΑΝΩΣΗ<text:s/>ΚΑΙ<text:s/>ΛΕΙΤΟΥΡΓΙΑ<text:s/>ΠΡΟΓΡΑΜΜΑΤΩΝ<text:s/>ΔΕΥΤΕΡΟΥ<text:s/>ΚΑΙ<text:s/>ΤΡΙΤΟΥ<text:s/>ΚΥΚΛΟΥ<text:s/>ΣΠΟΥΔΩΝ</text:span></text:h>
      <text:h text:style-name="P516" text:outline-level="6"><text:span text:style-name="T516_1">Άρθρο<text:s/>59</text:span></text:h>
      <text:h text:style-name="P517" text:outline-level="6"><text:span text:style-name="T517_1">Συγκρότηση<text:s/>Συντονιστικής<text:s/>Επιτροπής<text:s/>για<text:s/>τα<text:s/>Προγράμματα<text:s/>Μεταπτυχιακών<text:s/>Σπουδών<text:s/>-</text:span></text:h>
      <text:p text:style-name="P518"><text:span text:style-name="T518_1">Τροποποίηση<text:s/>παρ.<text:s/>3<text:s/>άρθρου<text:s/>81<text:s/>ν.<text:s/>4957/2022</text:span></text:p>
      <text:p text:style-name="P519"><text:span text:style-name="T519_1">Στο<text:s/>τελευταίο<text:s/>εδάφιο<text:s/>της<text:s/>παρ.<text:s/>3<text:s/>του<text:s/>άρθρου<text:s/>81<text:s/>του<text:s/>ν.<text:s/>4957/2022<text:s/>(Α’<text:s/>141),<text:s/>περί<text:s/>των<text:s/>οργάνων<text:s/>διοίκησης<text:s/>των<text:s/>διατμηματικών,<text:s/>διιδρυματικών<text:s/>και<text:s/>κοινών<text:s/>Προγραμμάτων<text:s/>Μεταπτυχιακών<text:s/>Σπουδών<text:s/>(Π.Μ.Σ.),<text:s/>διαγράφονται<text:s/>οι<text:s/>λέξεις<text:s/>«δύναται<text:s/>να»<text:s/>και<text:s/>η<text:s/>παρ.<text:s/>3<text:s/>διαμορφώνεται<text:s/>ως<text:s/>εξής:</text:span></text:p>
      <text:p text:style-name="P520"><text:span text:style-name="T520_1">«3<text:s/>.<text:s/>Ειδικώς<text:s/>για<text:s/>τα<text:s/>διατμηματικά,<text:s/>τα<text:s/>διιδρυματικά<text:s/>και<text:s/>τα<text:s/>κοινά<text:s/>Π.Μ.Σ.,<text:s/>τις<text:s/>αρμοδιότητες<text:s/>της<text:s/>Συνέλευσης<text:s/>του<text:s/>Τμήματος<text:s/>ασκεί<text:s/>η<text:s/>επιτροπή<text:s/>προγράμματος<text:s/>σπουδών,<text:s/>ο<text:s/>αριθμός<text:s/>των<text:s/>μελών<text:s/>και<text:s/>η<text:s/>σύνθεση<text:s/>της<text:s/>οποίας<text:s/>καθορίζονται<text:s/>στο<text:s/>Πρωτόκολλο<text:s/>συνεργασίας<text:s/>του<text:s/>Π.Μ.Σ..<text:s/>Η<text:s/>επιτροπή<text:s/>προγράμματος<text:s/>σπουδών<text:s/>αποτελείται<text:s/>από<text:s/>μέλη<text:s/>Διδακτικού<text:s/>Ερευνητικού<text:s/>Προσωπικού<text:s/>(Δ.Ε.Π.)<text:s/>των<text:s/>συνεργαζόμενων<text:s/>Τμημάτων,<text:s/>σύμφωνα<text:s/>με<text:s/>όσα<text:s/>καθορίζονται<text:s/>στο<text:s/>Πρωτόκολλο<text:s/>συνεργασίας<text:s/>του<text:s/>Π.Μ.Σ..<text:s/>Εάν<text:s/>στο<text:s/>Π.Μ.Σ.<text:s/>συμμετέχουν<text:s/>κι<text:s/>άλλοι<text:s/>φορείς,<text:s/>σύμφωνα<text:s/>με<text:s/>την<text:s/>παρ.<text:s/>6<text:s/>του<text:s/>άρθρου<text:s/>80,<text:s/>μετέχει<text:s/>ως<text:s/>μέλος<text:s/>της<text:s/>επιτροπής<text:s/>τουλάχιστον<text:s/>ένας<text:s/>(1)<text:s/>εκπρόσωπος<text:s/>από<text:s/>κάθε<text:s/>συνεργαζό-<text:s/>μενο<text:s/>φορέα.<text:s/>Με<text:s/>απόφαση<text:s/>της<text:s/>επιτροπής<text:s/>προγράμματος<text:s/>σπουδών<text:s/>συγκροτείται<text:s/>Συντονιστική<text:s/>Επιτροπή<text:s/>(Σ.Ε.),<text:s/>με<text:s/>διετή<text:s/>θητεία,<text:s/>στην<text:s/>οποία<text:s/>μετέχουν<text:s/>υποχρεωτικά<text:s/>ο<text:s/>Διευθυντής<text:s/>του<text:s/>Π.Μ.Σ.<text:s/>και<text:s/>τέσσερα<text:s/>(4)<text:s/>από<text:s/>τα<text:s/>μέλη<text:s/>της<text:s/>επιτροπής<text:s/>προγράμματος<text:s/>σπουδών.»</text:span></text:p>
      <text:h text:style-name="P521" text:outline-level="6"><text:span text:style-name="T521_1">Άρθρο<text:s/>60</text:span></text:h>
      <text:h text:style-name="P522" text:outline-level="6"><text:span text:style-name="T522_1">Αρμοδιότητες<text:s/>οργάνων<text:s/>Προγραμμάτων<text:s/>Μεταπτυχιακών<text:s/>Σπουδών<text:s/>-<text:s/>Τροποποίηση<text:s/>παρ.<text:s/>3<text:s/>άρθρου<text:s/>82<text:s/>ν.<text:s/>4957/2022</text:span></text:h>
      <text:p text:style-name="P523"><text:span text:style-name="T523_1">Στην<text:s/>παρ.<text:s/>3<text:s/>του<text:s/>άρθρου<text:s/>82<text:s/>του<text:s/>ν.<text:s/>4957/2022<text:s/>(Α’<text:s/>141),<text:s/>περί<text:s/>αρμοδιοτήτων<text:s/>των<text:s/>οργάνων<text:s/>των<text:s/>Προγραμμάτων<text:s/>Μεταπτυχιακών<text:s/>Σπουδών<text:s/>(Π.Μ.Σ.),<text:s/>επέρχονται<text:s/>οι<text:s/>ακόλουθες<text:s/>τροποποιήσεις:<text:s/>α)<text:s/>στην<text:s/>περ.<text:s/>α)<text:s/>προστίθεται<text:s/>η<text:s/>εξαίρεση<text:s/>των<text:s/>τριμηνιαίων<text:s/>αναμορφώσεων<text:s/>των<text:s/>ετήσιων<text:s/>προϋπολογισμών<text:s/>της<text:s/>περ.<text:s/>β)<text:s/>της<text:s/>παρ.<text:s/>3<text:s/>του<text:s/>άρθρου<text:s/>239,<text:s/>β)<text:s/>αντικαθίσταται<text:s/>η<text:s/>περ.<text:s/>γ)<text:s/>και<text:s/>η<text:s/>παρ.<text:s/>3<text:s/>διαμορφώνεται<text:s/>ως<text:s/>εξής:</text:span></text:p>
      <text:p text:style-name="P524"><text:span text:style-name="T524_1">«3.<text:s/>Η<text:s/>Σ.Ε.<text:s/>είναι<text:s/>αρμόδια<text:s/>για<text:s/>την<text:s/>παρακολούθηση<text:s/>και<text:s/>τον<text:s/>συντονισμό<text:s/>της<text:s/>λειτουργίας<text:s/>του<text:s/>προγράμματος<text:s/>και<text:s/>ιδίως:</text:span></text:p>
      <text:p text:style-name="P525"><text:span text:style-name="T525_1">α)<text:s/>καταρτίζει<text:s/>τον<text:s/>αρχικό<text:s/>ετήσιο<text:s/>προϋπολογισμό<text:s/>του<text:s/>Π.Μ.Σ.<text:s/>και<text:s/>τις<text:s/>τροποποιήσεις<text:s/>του,<text:s/>εφόσον<text:s/>το<text:s/>Π.Μ.Σ.<text:s/>διαθέτει<text:s/>πόρους<text:s/>σύμφωνα<text:s/>με<text:s/>το<text:s/>άρθρο<text:s/>84,<text:s/>και<text:s/>εισηγείται<text:s/>την<text:s/>έγκρισή<text:s/>του<text:s/>προς<text:s/>την<text:s/>Επιτροπή<text:s/>Ερευνών<text:s/>του<text:s/>Ειδικού<text:s/>Λογαριασμού<text:s/>Κονδυλίων<text:s/>Έρευνας<text:s/>(Ε.Λ.Κ.Ε.),<text:s/>εξαιρου-<text:s/>μένων<text:s/>των<text:s/>τριμηνιαίων<text:s/>αναμορφώσεων<text:s/>των<text:s/>ετήσιων<text:s/>προϋπολογισμών<text:s/>της<text:s/>περ.<text:s/>β)<text:s/>της<text:s/>παρ.<text:s/>3<text:s/>του<text:s/>άρθρου<text:s/>239,</text:span></text:p>
      <text:p text:style-name="P526"><text:span text:style-name="T526_1">β)<text:s/>καταρτίζει<text:s/>τον<text:s/>απολογισμό<text:s/>του<text:s/>προγράμματος<text:s/>και<text:s/>εισηγείται<text:s/>την<text:s/>έγκρισή<text:s/>του<text:s/>προς<text:s/>τη<text:s/>Συνέλευση<text:s/>του<text:s/>Τμήματος,</text:span></text:p>
      <text:p text:style-name="P527"><text:span text:style-name="T527_1">γ)<text:s/>εγκρίνει<text:s/>τη<text:s/>διενέργεια<text:s/>δαπανών<text:s/>και<text:s/>δύναται<text:s/>να<text:s/>μεταβιβάζει<text:s/>την<text:s/>αρμοδιότητα<text:s/>αυτή<text:s/>στον<text:s/>Διευθυντή<text:s/>του<text:s/>Π.Μ.Σ.,</text:span></text:p>
      <text:p text:style-name="P528"><text:span text:style-name="T528_1">δ)<text:s/>εγκρίνει<text:s/>τη<text:s/>χορήγηση<text:s/>υποτροφιών,<text:s/>ανταποδοτικών<text:s/>ή<text:s/>μη,<text:s/>σύμφωνα<text:s/>με<text:s/>όσα<text:s/>ορίζονται<text:s/>στην<text:s/>απόφαση<text:s/>ίδρυσης<text:s/>του<text:s/>Π.Μ.Σ.<text:s/>και<text:s/>τον<text:s/>Κανονισμό<text:s/>μεταπτυχιακών<text:s/>και<text:s/>διδακτορικών<text:s/>σπουδών,</text:span></text:p>
      <text:p text:style-name="P529"><text:span text:style-name="T529_1">ε)<text:s/>εισηγείται<text:s/>προς<text:s/>τη<text:s/>Συνέλευση<text:s/>του<text:s/>Τμήματος<text:s/>την<text:s/>κατανομή<text:s/>του<text:s/>διδακτικού<text:s/>έργου,<text:s/>καθώς<text:s/>και<text:s/>την<text:s/>ανάθεση<text:s/>διδακτικού<text:s/>έργου<text:s/>στις<text:s/>κατηγορίες<text:s/>διδασκόντων<text:s/>του<text:s/>άρθρου<text:s/>83,</text:span></text:p>
      <text:p text:style-name="P530"><text:span text:style-name="T530_1">στ)<text:s/>εισηγείται<text:s/>προς<text:s/>τη<text:s/>Συνέλευση<text:s/>του<text:s/>Τμήματος<text:s/>την<text:s/>πρόσκληση<text:s/>Επισκεπτών<text:s/>Καθηγητών<text:s/>για<text:s/>την<text:s/>κάλυψη<text:s/>διδακτικών<text:s/>αναγκών<text:s/>του<text:s/>Π.Μ.Σ.,</text:span></text:p>
      <text:p text:style-name="P531"><text:span text:style-name="T531_1">ζ)<text:s/>καταρτίζει<text:s/>σχέδιο<text:s/>για<text:s/>την<text:s/>τροποποίηση<text:s/>του<text:s/>προγράμματος<text:s/>σπουδών,<text:s/>το<text:s/>οποίο<text:s/>υποβάλλει<text:s/>προς<text:s/>τη<text:s/>Συνέλευση<text:s/>του<text:s/>Τμήματος,</text:span></text:p>
      <text:p text:style-name="P532"><text:span text:style-name="T532_1">η)<text:s/>εισηγείται<text:s/>προς<text:s/>τη<text:s/>Συνέλευση<text:s/>του<text:s/>Τμήματος<text:s/>την<text:s/>ανακατανομή<text:s/>των<text:s/>μαθημάτων<text:s/>μεταξύ<text:s/>των<text:s/>ακαδημαϊκών<text:s/>εξαμήνων,<text:s/>καθώς<text:s/>και<text:s/>θέματα<text:s/>που<text:s/>σχετίζονται<text:s/>με<text:s/>την<text:s/>ποιοτική<text:s/>αναβάθμιση<text:s/>του<text:s/>προγράμματος<text:s/>σπουδών.»</text:span></text:p>
      <text:h text:style-name="P533" text:outline-level="6"><text:span text:style-name="T533_1">Άρθρο<text:s/>61</text:span></text:h>
      <text:h text:style-name="P534" text:outline-level="6"><text:span text:style-name="T534_1">Πόροι<text:s/>Προγραμμάτων<text:s/>Μεταπτυχιακών<text:s/>Σπουδών<text:s/>-<text:s/>Τέλη<text:s/>φοίτησης<text:s/>αλλοδαπών<text:s/>φοιτητών<text:s/>-<text:s/>Τροποποίηση<text:s/>παρ.<text:s/>1,<text:s/>2<text:s/>και<text:s/>προσθήκη<text:s/>παρ.<text:s/>5<text:s/>στο<text:s/>άρθρο<text:s/>84<text:s/>του<text:s/>ν.<text:s/>4957/2022</text:span></text:h>
      <text:p text:style-name="P535"><text:span text:style-name="T535_1">Στο<text:s/>άρθρο<text:s/>84<text:s/>του<text:s/>ν.<text:s/>4957/2022<text:s/>(Α’<text:s/>141),<text:s/>περί<text:s/>των<text:s/>πόρων<text:s/>των<text:s/>Προγραμμάτων<text:s/>Μεταπτυχιακών<text:s/>Σπουδών,<text:s/>(Π.Μ.Σ.)<text:s/>επέρχονται<text:s/>οι<text:s/>ακόλουθες<text:s/>τροποποιήσεις:<text:s/>α)<text:s/>στην<text:s/>παρ.<text:s/>1<text:s/>προστίθεται<text:s/>δεύτερο<text:s/>εδάφιο,<text:s/>β)<text:s/>στην<text:s/>παρ.<text:s/>2<text:s/>διαγράφεται<text:s/>η<text:s/>φράση<text:s/>«εφόσον<text:s/>αυτό<text:s/>προβλέπεται<text:s/>στην<text:s/>απόφαση<text:s/>ίδρυσης<text:s/>του<text:s/>Π.Μ.Σ.»,<text:s/>γ)<text:s/>προστίθεται<text:s/>παρ.<text:s/>5,<text:s/>και<text:s/>το<text:s/>άρθρο<text:s/>84<text:s/>διαμορφώνεται<text:s/>ως<text:s/>εξής:</text:span></text:p>
      <text:p text:style-name="P536"><text:span text:style-name="T536_1">«Άρθρο<text:s/>84</text:span></text:p>
      <text:p text:style-name="P537"><text:span text:style-name="T537_1">Πόροι<text:s/>Προγραμμάτων<text:s/>Μεταπτυχιακών</text:span></text:p>
      <text:p text:style-name="P538"><text:span text:style-name="T538_1">Σπουδών<text:s/>-<text:s/>Οικονομική<text:s/>διαχείριση</text:span></text:p>
      <text:p text:style-name="P539"><text:span text:style-name="T539_1">1.<text:s/>Οι<text:s/>πόροι<text:s/>ενός<text:s/>Προγράμματος<text:s/>Μεταπτυχιακών<text:s/>Σπουδών<text:s/>(Π.Μ.Σ.)<text:s/>δύνανται<text:s/>να<text:s/>προέρχονται<text:s/>από:<text:s/>α)<text:s/>τέλη<text:s/>φοίτησης,<text:s/>β)<text:s/>δωρεές,<text:s/>χορηγίες<text:s/>και<text:s/>πάσης<text:s/>φύσεως<text:s/>οικονομικές<text:s/>ενισχύσεις,<text:s/>γ)<text:s/>κληροδοτήματα,<text:s/>δ)<text:s/>πόρους<text:s/>από<text:s/>ερευνητικά<text:s/>έργα<text:s/>ή<text:s/>προγράμματα,<text:s/>ε)<text:s/>ιδίους<text:s/>πόρους<text:s/>του<text:s/>Ανώτατου<text:s/>Εκπαιδευτικού<text:s/>Ιδρύματος<text:s/>(Α.Ε.Ι.)<text:s/>και<text:s/>στ)<text:s/>τον<text:s/>κρατικό<text:s/>προϋπολογισμό<text:s/>ή<text:s/>το<text:s/>πρόγραμμα<text:s/>δημοσίων<text:s/>επενδύσεων.</text:span></text:p>
      <text:p text:style-name="P540"><text:span text:style-name="T540_1">Ειδικά<text:s/>σε<text:s/>περίπτωση<text:s/>σύμπραξης<text:s/>Τμημάτων<text:s/>ή<text:s/>Σχολών<text:s/>Α.Ε.Ι.<text:s/>της<text:s/>ημεδαπής<text:s/>με<text:s/>ανώτατα<text:s/>εκπαιδευτικά<text:s/>ιδρύματα<text:s/>της<text:s/>αλλοδαπής<text:s/>είναι<text:s/>δυνατή<text:s/>η<text:s/>χρηματοδότηση<text:s/>από<text:s/>πόρους<text:s/>του<text:s/>Ταμείου<text:s/>Ανάκαμψης<text:s/>και<text:s/>Ανθεκτικότητας<text:s/>ή<text:s/>άλλα<text:s/>χρηματοοικονομικά<text:s/>εργαλεία.</text:span></text:p>
      <text:p text:style-name="P541"><text:span text:style-name="T541_1">2.<text:s/>Η<text:s/>καταβολή<text:s/>των<text:s/>τελών<text:s/>φοίτησης,<text:s/>εφόσον<text:s/>προβλέ-<text:s/>πεται,<text:s/>πραγματοποιείται<text:s/>από<text:s/>τον<text:s/>ίδιο<text:s/>τον<text:s/>φοιτητή<text:s/>ή<text:s/>από<text:s/>τρίτο<text:s/>φυσικό<text:s/>ή<text:s/>νομικό<text:s/>πρόσωπο<text:s/>για<text:s/>λογαριασμό<text:s/>του<text:s/>φοιτητή.</text:span></text:p>
      <text:p text:style-name="P542"><text:span text:style-name="T542_1">3.<text:s/>Η<text:s/>διαχείριση<text:s/>των<text:s/>πόρων<text:s/>των<text:s/>Π.Μ.Σ.<text:s/>του<text:s/>Α.Ε.Ι.<text:s/>πραγματοποιείται<text:s/>από<text:s/>τον<text:s/>Ειδικό<text:s/>Λογαριασμό<text:s/>Κονδυλίων<text:s/>Έρευνας<text:s/>(Ε.Λ.Κ.Ε.)<text:s/>του<text:s/>Α.Ε.Ι<text:s/>ή<text:s/>από<text:s/>τον<text:s/>Ε.Λ.Κ.Ε.<text:s/>του<text:s/>Α.Ε.Ι.<text:s/>που<text:s/>έχει<text:s/>αναλάβει<text:s/>τη<text:s/>διοικητική<text:s/>υποστήριξη<text:s/>του<text:s/>προγράμματος,<text:s/>σε<text:s/>περίπτωση<text:s/>διιδρυματικού<text:s/>ή<text:s/>κοινού<text:s/>Π.Μ.Σ..</text:span></text:p>
      <text:p text:style-name="P543"><text:span text:style-name="T543_1">4.<text:s/>Οι<text:s/>πόροι<text:s/>των<text:s/>Π.Μ.Σ.<text:s/>κατανέμονται<text:s/>ως<text:s/>εξής:</text:span></text:p>
      <text:p text:style-name="P544"><text:span text:style-name="T544_1">α)<text:s/>ποσό<text:s/>που<text:s/>αντιστοιχεί<text:s/>στο<text:s/>τριάντα<text:s/>τοις<text:s/>εκατό<text:s/>(30%)<text:s/>των<text:s/>συνολικών<text:s/>εσόδων<text:s/>που<text:s/>προέρχονται<text:s/>από<text:s/>τέλη<text:s/>φοίτησης<text:s/>παρακρατείται<text:s/>από<text:s/>τον<text:s/>Ε.Λ.Κ.Ε..<text:s/>Στο<text:s/>ποσό<text:s/>αυτό<text:s/>συμπεριλαμβάνεται<text:s/>το<text:s/>ποσοστό<text:s/>παρακράτησης<text:s/>υπέρ<text:s/>του<text:s/>Ε.Λ.Κ.Ε.<text:s/>για<text:s/>την<text:s/>οικονομική<text:s/>διαχείριση<text:s/>των<text:s/>Π.Μ.Σ..<text:s/>Με<text:s/>απόφαση<text:s/>του<text:s/>Συμβουλίου<text:s/>Διοίκησης<text:s/>που<text:s/>λαμβά-<text:s/>νεται<text:s/>έως<text:s/>το<text:s/>τέλος<text:s/>Μαρτίου<text:s/>κάθε<text:s/>έτους<text:s/>αποφασίζεται<text:s/>αν<text:s/>το<text:s/>υπόλοιπο<text:s/>ποσό<text:s/>μετά<text:s/>από<text:s/>την<text:s/>αφαίρεση<text:s/>της<text:s/>παρακράτησης<text:s/>υπέρ<text:s/>Ε.Λ.Κ.Ε.<text:s/>μεταφέρεται<text:s/>στον<text:s/>τακτικό<text:s/>προϋπολογισμό<text:s/>ή<text:s/>διατίθεται<text:s/>για<text:s/>τη<text:s/>δημιουργία<text:s/>έργων/<text:s/>προγραμμάτων<text:s/>μέσω<text:s/>του<text:s/>Ε.Λ.Κ.Ε.<text:s/>με<text:s/>σκοπό<text:s/>την<text:s/>κάλυψη<text:s/>κατά<text:s/>προτεραιότητα<text:s/>των<text:s/>αναγκών<text:s/>Π.Μ.Σ.<text:s/>που<text:s/>λειτουργούν<text:s/>χωρίς<text:s/>τέλη<text:s/>φοίτησης<text:s/>και<text:s/>την<text:s/>κάλυψη<text:s/>ερευνητικών,<text:s/>εκπαιδευτικών<text:s/>και<text:s/>λειτουργικών<text:s/>αναγκών<text:s/>του<text:s/>Α.Ε.Ι..<text:s/>Στα<text:s/>έσοδα<text:s/>του<text:s/>Π.Μ.Σ.<text:s/>των<text:s/>περ.<text:s/>β)<text:s/>έως<text:s/>δ)<text:s/>της<text:s/>παρ.<text:s/>1<text:s/>πραγματοποιείται<text:s/>η<text:s/>παρακράτηση<text:s/>υπέρ<text:s/>Ε.Λ.Κ.Ε.,<text:s/>που<text:s/>ισχύει<text:s/>για<text:s/>τα<text:s/>έσοδα<text:s/>από<text:s/>αντίστοιχες<text:s/>πηγές<text:s/>χρηματοδότησης,</text:span></text:p>
      <text:p text:style-name="P545"><text:span text:style-name="T545_1">β)<text:s/>το<text:s/>υπόλοιπο<text:s/>ποσό<text:s/>των<text:s/>συνολικών<text:s/>εσόδων<text:s/>του<text:s/>Π.Μ.Σ.<text:s/>διατίθεται<text:s/>για<text:s/>την<text:s/>κάλυψη<text:s/>των<text:s/>λειτουργικών<text:s/>δαπανών<text:s/>του<text:s/>Π.Μ.Σ..</text:span></text:p>
      <text:p text:style-name="P546"><text:span text:style-name="T546_1">5.<text:s/>Είναι<text:s/>δυνατή<text:s/>η<text:s/>διαφοροποίηση<text:s/>του<text:s/>ύψους<text:s/>των<text:s/>τελών<text:s/>φοίτησης<text:s/>μεταξύ<text:s/>των<text:s/>αλλοδαπών<text:s/>φοιτητών,<text:s/>που<text:s/>προέρχονται<text:s/>από<text:s/>άλλα<text:s/>κράτη<text:s/>μέλη<text:s/>της<text:s/>Ευρωπαϊκής<text:s/>Ένωσης,<text:s/>και<text:s/>των<text:s/>αλλοδαπών<text:s/>φοιτητών,<text:s/>που<text:s/>προέρχονται<text:s/>από<text:s/>τρίτες<text:s/>χώρες,<text:s/>οι<text:s/>οποίοι<text:s/>φοιτούν<text:s/>σε<text:s/>Π.Μ.Σ.<text:s/>των<text:s/>Α.Ε.Ι.,<text:s/>τα<text:s/>οποία<text:s/>υλοποιούνται<text:s/>στην<text:s/>ελληνική<text:s/>ή<text:s/>σε<text:s/>άλλη<text:s/>γλώσσα.»</text:span></text:p>
      <text:h text:style-name="P547" text:outline-level="6"><text:span text:style-name="T547_1">Άρθρο<text:s/>62</text:span></text:h>
      <text:h text:style-name="P548" text:outline-level="6"><text:span text:style-name="T548_1">Κοινά<text:s/>προγράμματα<text:s/>διδακτορικών<text:s/>σπουδών<text:s/>-<text:s/>Προσθήκη<text:s/>παρ.<text:s/>3<text:s/>στο<text:s/>άρθρο<text:s/>90<text:s/>του</text:span></text:h>
      <text:p text:style-name="P549"><text:span text:style-name="T549_1">ν.<text:s/>4957/2022</text:span></text:p>
      <text:p text:style-name="P550"><text:span text:style-name="T550_1">Στο<text:s/>άρθρο<text:s/>90<text:s/>του<text:s/>ν.<text:s/>4957/2022<text:s/>(Α’<text:s/>141),<text:s/>περί<text:s/>διδακτορικών<text:s/>σπουδών,<text:s/>προστίθεται<text:s/>παρ.<text:s/>3<text:s/>ως<text:s/>εξής:</text:span></text:p>
      <text:p text:style-name="P551"><text:span text:style-name="T551_1">«3<text:s/>.<text:s/>Ειδικά<text:s/>στις<text:s/>περιπτώσεις<text:s/>συνεργασίας<text:s/>με<text:s/>άλλα<text:s/>Α.Ε.Ι.<text:s/>της<text:s/>ημεδαπής,<text:s/>καθώς<text:s/>και<text:s/>με<text:s/>αναγνωρισμένα<text:s/>ιδρύματα<text:s/>της<text:s/>αλλοδαπής,<text:s/>η<text:s/>επιτυχής<text:s/>ολοκλήρωση<text:s/>του<text:s/>κοινού<text:s/>προγράμματος<text:s/>διδακτορικών<text:s/>σπουδών<text:s/>του<text:s/>παρόντος<text:s/>δύναται<text:s/>να<text:s/>οδηγεί<text:s/>στην<text:s/>απονομή<text:s/>ενός<text:s/>ενιαίου<text:s/>τίτλου<text:s/>σπουδών<text:s/>από<text:s/>τα<text:s/>συνεργαζόμενα<text:s/>ιδρύματα,<text:s/>σύμφωνα<text:s/>με<text:s/>το<text:s/>ειδικό<text:s/>πρωτόκολλο<text:s/>συνεργασίας,<text:s/>το<text:s/>οποίο<text:s/>καταρτίζεται<text:s/>από<text:s/>τα<text:s/>συνεργαζόμενα<text:s/>Τμήματα<text:s/>και<text:s/>εγκρίνεται<text:s/>με<text:s/>απόφαση<text:s/>της<text:s/>Συγκλήτου<text:s/>του<text:s/>Α.Ε.Ι..»</text:span></text:p>
      <text:h text:style-name="P552" text:outline-level="2"><text:span text:style-name="T552_1">ΚΕΦΑΛΑΙΟ<text:s/>Η’</text:span></text:h>
      <text:h text:style-name="P553" text:outline-level="2"><text:span text:style-name="T553_1">ΠΡΟΓΡΑΜΜΑΤΑ<text:s/>ΣΠΟΥΔΩΝ<text:s/>ΣΥΝΤΟΜΗΣ<text:s/>ΔΙΑΡΚΕΙΑΣ</text:span></text:h>
      <text:h text:style-name="P554" text:outline-level="6"><text:span text:style-name="T554_1">Άρθρο<text:s/>63</text:span></text:h>
      <text:h text:style-name="P555" text:outline-level="6"><text:span text:style-name="T555_1">Προγράμματα<text:s/>σπουδών<text:s/>δευτερεύουσας<text:s/>κατεύθυνσης<text:s/>-<text:s/>Τροποποίηση<text:s/>παρ.<text:s/>2<text:s/>άρθρου<text:s/>98<text:s/>ν.<text:s/>4957/2022</text:span></text:h>
      <text:p text:style-name="P556"><text:span text:style-name="T556_1">Στο<text:s/>πρώτο<text:s/>εδάφιο<text:s/>της<text:s/>παρ.<text:s/>2<text:s/>του<text:s/>άρθρου<text:s/>98<text:s/>του<text:s/>ν.<text:s/>4957/2022<text:s/>(Α’<text:s/>141),<text:s/>περί<text:s/>της<text:s/>διαδικασίας<text:s/>έγκρισης<text:s/>του<text:s/>προγράμματος<text:s/>σπουδών<text:s/>δευτερεύουσας<text:s/>κατεύθυνσης,<text:s/>μετά<text:s/>από<text:s/>τις<text:s/>λέξεις<text:s/>«κατόπιν<text:s/>εισήγησης»<text:s/>προστίθενται<text:s/>οι<text:s/>λέξεις<text:s/>«της<text:s/>Συνέλευσης»<text:s/>και<text:s/>η<text:s/>παρ.<text:s/>2<text:s/>διαμορφώνεται<text:s/>ως<text:s/>εξής:</text:span></text:p>
      <text:p text:style-name="P557"><text:span text:style-name="T557_1">«2.<text:s/>Με<text:s/>απόφαση<text:s/>της<text:s/>Συγκλήτου<text:s/>του<text:s/>Α.Ε.Ι.,<text:s/>κατόπιν<text:s/>εισήγησης<text:s/>της<text:s/>Συνέλευσης<text:s/>του<text:s/>Τμήματος,<text:s/>εγκρίνεται<text:s/>το<text:s/>πρόγραμμα<text:s/>σπουδών<text:s/>δευτερεύουσας<text:s/>κατεύθυνσης<text:s/>της<text:s/>παρ.<text:s/>1<text:s/>και<text:s/>καθορίζονται<text:s/>τα<text:s/>στοιχεία<text:s/>των<text:s/>περ.<text:s/>α)<text:s/>έως<text:s/>δ)<text:s/>και<text:s/>η)<text:s/>της<text:s/>παρ.<text:s/>3<text:s/>του<text:s/>άρθρου<text:s/>70,<text:s/>ο<text:s/>αριθμός<text:s/>των<text:s/>εισακτέων<text:s/>ανά<text:s/>ακαδημαϊκό<text:s/>έτος,<text:s/>τα<text:s/>κριτήρια<text:s/>αξιολόγησης<text:s/>των<text:s/>αιτήσεων<text:s/>των<text:s/>υποψηφίων<text:s/>και<text:s/>ο<text:s/>τρόπος<text:s/>εισδοχής<text:s/>των<text:s/>φοιτητών.<text:s/>Μέρος<text:s/>των<text:s/>εκπαιδευτικών<text:s/>δραστηριοτήτων<text:s/>του<text:s/>προγράμματος<text:s/>σπουδών<text:s/>δευτερεύουσας<text:s/>κατεύθυνσης<text:s/>δύναται<text:s/>να<text:s/>ταυτίζεται<text:s/>με<text:s/>εκπαιδευτικές<text:s/>δραστηριότητες<text:s/>των<text:s/>προγραμμάτων<text:s/>σπουδών<text:s/>πρώτου<text:s/>κύκλου<text:s/>του<text:s/>Τμήματος.»</text:span></text:p>
      <text:h text:style-name="P558" text:outline-level="2"><text:span text:style-name="T558_1">ΚΕΦΑΛΑΙΟ<text:s/>Θ’</text:span></text:h>
      <text:h text:style-name="P559" text:outline-level="2"><text:span text:style-name="T559_1">ΟΡΓΑΝΩΣΗ<text:s/>ΚΑΙ<text:s/>ΛΕΙΤΟΥΡΓΙΑ<text:s/>ΞΕΝΟΓΛΩΣΣΩΝ<text:s/>ΠΡΟΓΡΑΜΜΑΤΩΝ<text:s/>ΣΠΟΥΔΩΝ<text:s/>ΚΑΙ<text:s/>ΣΥΜΜΕΤΟΧΗ<text:s/>ΣΕ<text:s/>ΕΥΡΩΠΑΪΚΑ<text:s/>ΠΑΝΕΠΙΣΤΗΜΙΑ</text:span></text:h>
      <text:h text:style-name="P560" text:outline-level="6"><text:span text:style-name="T560_1">Άρθρο<text:s/>64</text:span></text:h>
      <text:h text:style-name="P561" text:outline-level="6"><text:span text:style-name="T561_1">Ρυθμίσεις<text:s/>για<text:s/>τα<text:s/>Ξενόγλωσσα<text:s/>Προγράμματα</text:span></text:h>
      <text:p text:style-name="P562"><text:span text:style-name="T562_1">Σπουδών<text:s/>-<text:s/>Τροποποίηση<text:s/>παρ.<text:s/>1<text:s/>και<text:s/>προσθήκη<text:s/>παρ.<text:s/>6<text:s/>στο<text:s/>άρθρο<text:s/>101<text:s/>του<text:s/>ν.<text:s/>4957/2022</text:span></text:p>
      <text:p text:style-name="P563"><text:span text:style-name="T563_1">1.</text:span><text:span text:style-name="T563_2"><text:s/>Στην<text:s/>παρ.<text:s/>1<text:s/>του<text:s/>άρθρου<text:s/>101<text:s/>του<text:s/>ν.<text:s/>4957/2022<text:s/>(Α’<text:s/>141),<text:s/>περί<text:s/>της<text:s/>ίδρυσης<text:s/>των<text:s/>Ξενόγλωσσων<text:s/>Προγραμμάτων<text:s/>Σπουδών<text:s/>(Ξ.Π.Σ.),<text:s/>επέρχονται<text:s/>οι<text:s/>ακόλουθες<text:s/>τροποποιήσεις:<text:s/>α)<text:s/>στο<text:s/>δεύτερο<text:s/>και<text:s/>τρίτο<text:s/>εδάφιο<text:s/>επέρχεται<text:s/>νομοτεχνική<text:s/>βελτίωση<text:s/>ώστε<text:s/>η<text:s/>αναφορά<text:s/>στους<text:s/>αποφοίτους<text:s/>λυκείων<text:s/>ή<text:s/>αντίστοιχων<text:s/>σχολείων<text:s/>με<text:s/>φυσική<text:s/>έδρα<text:s/>στην<text:s/>αλλοδαπή<text:s/>και<text:s/>τα<text:s/>οριζόμενα<text:s/>για<text:s/>αυτούς<text:s/>να<text:s/>τεθούν<text:s/>ως<text:s/>περ.<text:s/>α),<text:s/>β)<text:s/>προστίθεται<text:s/>περ.<text:s/>β)<text:s/>και<text:s/>η<text:s/>παρ.<text:s/>1<text:s/>διαμορφώνεται<text:s/>ως<text:s/>εξής:</text:span></text:p>
      <text:p text:style-name="P564"><text:span text:style-name="T564_1">«1.<text:s/>Τα<text:s/>Ανώτατα<text:s/>Εκπαιδευτικά<text:s/>Ιδρύματα<text:s/>(Α.Ε.Ι.)<text:s/>δύνα-<text:s/>νται<text:s/>να<text:s/>διοργανώνουν<text:s/>προγράμματα<text:s/>σπουδών<text:s/>πρώτου<text:s/>κύκλου<text:s/>σε<text:s/>ξένη<text:s/>γλώσσα<text:s/>(Ξενόγλωσσα<text:s/>Προγράμματα<text:s/>Σπουδών<text:s/>-<text:s/>Ξ.Π.Σ.),<text:s/>τα<text:s/>οποία<text:s/>εντάσσονται<text:s/>στον<text:s/>στρατηγικό<text:s/>σχεδιασμό<text:s/>του<text:s/>Α.Ε.Ι.,<text:s/>αποσκοπούν<text:s/>στην<text:s/>προαγωγή<text:s/>της<text:s/>γνώσης,<text:s/>διέπονται<text:s/>από<text:s/>επιστημονική<text:s/>συνοχή<text:s/>και<text:s/>πληρούν<text:s/>προϋποθέσεις<text:s/>που<text:s/>εγγυώνται<text:s/>υψηλό<text:s/>επίπεδο<text:s/>σπουδών.<text:s/>Τα<text:s/>Ξ.Π.Σ.<text:s/>απευθύνονται<text:s/>αποκλειστικά<text:s/>σε<text:s/>αλλοδαπούς<text:s/>πολίτες<text:s/>χωρών<text:s/>εντός<text:s/>ή<text:s/>εκτός<text:s/>Ευρωπαϊκής<text:s/>Ένωσης,<text:s/>οι<text:s/>οποίοι<text:s/>είναι:</text:span></text:p>
      <text:p text:style-name="P565"><text:span text:style-name="T565_1">α)<text:s/>απόφοιτοι<text:s/>λυκείων<text:s/>ή<text:s/>αντίστοιχων<text:s/>σχολείων<text:s/>με<text:s/>φυσική<text:s/>έδρα<text:s/>στην<text:s/>αλλοδαπή.<text:s/>Οι<text:s/>ενδιαφερόμενοι,<text:s/>εφόσον<text:s/>έχουν<text:s/>παρακολουθήσει<text:s/>με<text:s/>πλήρη<text:s/>φοίτηση<text:s/>τις<text:s/>δύο<text:s/>(2)<text:s/>τελευταίες<text:s/>τάξεις<text:s/>του<text:s/>λυκείου<text:s/>ή<text:s/>αντίστοιχου<text:s/>σχολείου<text:s/>σε<text:s/>χώρα<text:s/>της<text:s/>αλλοδαπής,<text:s/>προσκομίζουν<text:s/>απολυτήριο<text:s/>λυκείου<text:s/>ή<text:s/>άλλον<text:s/>ισοδύναμο<text:s/>τίτλο<text:s/>δευτεροβάθμιας<text:s/>εκπαίδευσης,<text:s/>που<text:s/>τους<text:s/>παρέχει<text:s/>δικαίωμα<text:s/>εισαγωγής<text:s/>στα<text:s/>ιδρύματα<text:s/>τριτοβάθμιας<text:s/>εκπαίδευσης<text:s/>της<text:s/>χώρας<text:s/>στην<text:s/>οποία<text:s/>αποφοιτούν,</text:span></text:p>
      <text:p text:style-name="P566"><text:span text:style-name="T566_1">β)<text:s/>απόφοιτοι<text:s/>αναγνωρισμένου<text:s/>ξένου<text:s/>σχολείου<text:s/>άλλων<text:s/>κρατών<text:s/>μελών<text:s/>της<text:s/>Ευρωπαϊκής<text:s/>Ένωσης<text:s/>ή<text:s/>τρίτων<text:s/>χωρών,<text:s/>που<text:s/>εδρεύει<text:s/>και<text:s/>λειτουργεί<text:s/>νομίμως<text:s/>στην<text:s/>ημεδαπή,<text:s/>ο<text:s/>τίτλος<text:s/>του<text:s/>οποίου<text:s/>τους<text:s/>παρέχει<text:s/>δικαίωμα<text:s/>εισαγωγής<text:s/>στα<text:s/>ιδρύματα<text:s/>τριτοβάθμιας<text:s/>εκπαίδευσης<text:s/>που<text:s/>εδρεύουν<text:s/>στη<text:s/>χώρα<text:s/>της<text:s/>οποίας<text:s/>το<text:s/>εκπαιδευτικό<text:s/>πρόγραμμα<text:s/>σπουδών<text:s/>ακολουθεί<text:s/>το<text:s/>εν<text:s/>λόγω<text:s/>ξένο<text:s/>σχολείο<text:s/>αποφοίτησης,<text:s/>εφόσον:<text:s/>βα)<text:s/>οι<text:s/>ίδιοι<text:s/>και<text:s/>οι<text:s/>γονείς<text:s/>τους<text:s/>δεν<text:s/>έχουν<text:s/>ελληνική<text:s/>υπηκοότητα<text:s/>και<text:s/>ββ)<text:s/>έχουν<text:s/>παρακολουθήσει<text:s/>με<text:s/>πλήρη<text:s/>φοίτηση<text:s/>τουλάχιστον<text:s/>τις<text:s/>δύο<text:s/>(2)<text:s/>τελευταίες<text:s/>τάξεις<text:s/>του<text:s/>λυκείου.</text:span></text:p>
      <text:p text:style-name="P567"><text:span text:style-name="T567_1">2.<text:s/>Στο<text:s/>άρθρο<text:s/>101<text:s/>του<text:s/>ν.<text:s/>4957/2022,<text:s/>περί<text:s/>της<text:s/>ίδρυσης<text:s/>των<text:s/>Ξ.Π.Σ.,<text:s/>προστίθεται<text:s/>παρ.<text:s/>6<text:s/>ως<text:s/>εξής:</text:span></text:p>
      <text:p text:style-name="P568"><text:span text:style-name="T568_1">«6.<text:s/>Παρέχεται<text:s/>δυνατότητα<text:s/>εγγραφής<text:s/>σε<text:s/>φοιτητές<text:s/>ανώτατων<text:s/>εκπαιδευτικών<text:s/>ιδρυμάτων<text:s/>της<text:s/>αλλοδαπής,<text:s/>οι<text:s/>οποίοι<text:s/>κατέχουν<text:s/>τη<text:s/>βεβαίωση<text:s/>της<text:s/>παρ.<text:s/>1<text:s/>του<text:s/>άρθρου<text:s/>314Α,<text:s/>σε<text:s/>Ξ.Π.Σ.<text:s/>πρώτου<text:s/>κύκλου<text:s/>των<text:s/>Α.Ε.Ι.<text:s/>της<text:s/>ημεδαπής,<text:s/>προκειμένου<text:s/>να<text:s/>συνεχίσουν<text:s/>τις<text:s/>σπουδές<text:s/>τους<text:s/>και<text:s/>να<text:s/>τους<text:s/>απονεμηθεί<text:s/>τίτλος<text:s/>σπουδών<text:s/>από<text:s/>το<text:s/>Α.Ε.Ι.<text:s/>υποδοχής.</text:span></text:p>
      <text:p text:style-name="P569"><text:span text:style-name="T569_1">Ο<text:s/>φοιτητής<text:s/>υποβάλλει<text:s/>αίτηση<text:s/>εκδήλωσης<text:s/>ενδιαφέροντος<text:s/>με<text:s/>τα<text:s/>απαιτούμενα<text:s/>δικαιολογητικά<text:s/>στη<text:s/>Γραμματεία<text:s/>της<text:s/>Σχολής<text:s/>του<text:s/>Α.Ε.Ι.<text:s/>υποδοχής<text:s/>σε<text:s/>έντυπη<text:s/>ή<text:s/>ηλεκτρονική<text:s/>μορφή,<text:s/>στο<text:s/>Πληροφοριακό<text:s/>Σύστημα<text:s/>Ηλεκτρονικών<text:s/>Εγγραφών<text:s/>του<text:s/>Υπουργείου<text:s/>Παιδείας,<text:s/>Θρησκευμάτων<text:s/>και<text:s/>Αθλητισμού.»</text:span></text:p>
      <text:h text:style-name="P570" text:outline-level="6"><text:span text:style-name="T570_1">Άρθρο<text:s/>65</text:span></text:h>
      <text:h text:style-name="P571" text:outline-level="6"><text:span text:style-name="T571_1">Όργανα<text:s/>διοίκησης<text:s/>Ξενόγλωσσων<text:s/>Προγραμμάτων<text:s/>Σπουδών<text:s/>-<text:s/>Τροποποίηση<text:s/>παρ.<text:s/>1<text:s/>άρθρου<text:s/>102<text:s/>ν.<text:s/>4957/2022</text:span></text:h>
      <text:p text:style-name="P572"><text:span text:style-name="T572_1">Στην<text:s/>παρ.<text:s/>1<text:s/>του<text:s/>άρθρου<text:s/>102<text:s/>του<text:s/>ν.<text:s/>4957/2022<text:s/>(Α’<text:s/>141),<text:s/>περί<text:s/>οργάνων<text:s/>διοίκησης<text:s/>των<text:s/>Ξενόγλωσσων<text:s/>Προγραμμάτων<text:s/>Σπουδών<text:s/>(Ξ.Π.Σ.),<text:s/>προστίθεται<text:s/>περ.<text:s/>δ)<text:s/>και<text:s/>η<text:s/>παρ.<text:s/>1<text:s/>διαμορφώνεται<text:s/>ως<text:s/>εξής:</text:span></text:p>
      <text:p text:style-name="P573"><text:span text:style-name="T573_1">«1.<text:s/>Αρμόδια<text:s/>όργανα<text:s/>για<text:s/>την<text:s/>οργάνωση,<text:s/>διοίκηση<text:s/>και<text:s/>λειτουργία<text:s/>των<text:s/>Ξενόγλωσσων<text:s/>Προγραμμάτων<text:s/>Σπουδών<text:s/>(Ξ.Π.Σ.)<text:s/>είναι<text:s/>τα<text:s/>ακόλουθα:<text:s/>α)<text:s/>η<text:s/>Σύγκλητος<text:s/>του<text:s/>Ανώτατου<text:s/>Εκπαιδευτικού<text:s/>Ιδρύματος<text:s/>(Α.Ε.Ι.),<text:s/>β)<text:s/>η<text:s/>Επιτροπή<text:s/>Προγράμματος<text:s/>Σπουδών<text:s/>του<text:s/>Ξ.Π.Σ.<text:s/>(Επιτροπή),<text:s/>γ)<text:s/>ο<text:s/>Διευθυντής<text:s/>του<text:s/>Ξ.Π.Σ.<text:s/>(Διευθυντής),<text:s/>δ)<text:s/>η<text:s/>Συνέλευση<text:s/>του<text:s/>Τμήματος<text:s/>του<text:s/>Α.Ε.Ι.),<text:s/>το<text:s/>οποίο<text:s/>αναλαμβάνει<text:s/>να<text:s/>διοργα-<text:s/>νώσει<text:s/>το<text:s/>Ξ.Π.Σ..»</text:span></text:p>
      <text:h text:style-name="P574" text:outline-level="6"><text:span text:style-name="T574_1">Άρθρο<text:s/>66</text:span></text:h>
      <text:h text:style-name="P575" text:outline-level="6"><text:span text:style-name="T575_1">Πόροι<text:s/>Ξενόγλωσσου<text:s/>Προγράμματος<text:s/>Σπουδών<text:s/>-</text:span></text:h>
      <text:p text:style-name="P576"><text:span text:style-name="T576_1">Τροποποίηση<text:s/>παρ.<text:s/>1<text:s/>άρθρου<text:s/>105<text:s/>ν.<text:s/>4957/2022</text:span></text:p>
      <text:p text:style-name="P577"><text:span text:style-name="T577_1">Στην<text:s/>παρ.<text:s/>1<text:s/>του<text:s/>άρθρου<text:s/>105<text:s/>του<text:s/>ν.<text:s/>4957/2022<text:s/>(Α’<text:s/>141),<text:s/>περί<text:s/>των<text:s/>πόρων<text:s/>των<text:s/>Ξενόγλωσσων<text:s/>Προγραμμάτων<text:s/>Σπουδών<text:s/>(Ξ.Π.Σ.)<text:s/>προστίθεται<text:s/>δεύτερο<text:s/>εδάφιο<text:s/>και<text:s/>η<text:s/>παρ.<text:s/>1<text:s/>διαμορφώνεται<text:s/>ως<text:s/>εξής:</text:span></text:p>
      <text:p text:style-name="P578"><text:span text:style-name="T578_1">«1.<text:s/>Οι<text:s/>πόροι<text:s/>ενός<text:s/>Ξενόγλωσσου<text:s/>Προγράμματος<text:s/>Σπουδών<text:s/>(Ξ.Π.Σ.)<text:s/>δύνανται<text:s/>να<text:s/>προέρχονται<text:s/>από:<text:s/>α)<text:s/>τέλη<text:s/>φοίτησης,<text:s/>β)<text:s/>δωρεές,<text:s/>χορηγίες<text:s/>και<text:s/>πάσης<text:s/>φύσεως<text:s/>οικονομικές<text:s/>ενισχύσεις,<text:s/>γ)<text:s/>κληροδοτήματα,<text:s/>δ)<text:s/>πόρους<text:s/>από<text:s/>ερευνητικά<text:s/>έργα<text:s/>ή<text:s/>προγράμματα<text:s/>και<text:s/>ε)<text:s/>ιδίους<text:s/>πόρους<text:s/>του<text:s/>Ανώτατου<text:s/>Εκπαιδευτικού<text:s/>Ιδρύματος<text:s/>(Α.Ε.Ι.),<text:s/>το<text:s/>ύψος<text:s/>των<text:s/>οποίων<text:s/>δεν<text:s/>μπορεί<text:s/>να<text:s/>ξεπερνά<text:s/>ποσοστό<text:s/>πέντε<text:s/>τοις<text:s/>εκατό<text:s/>(5%)<text:s/>του<text:s/>συνολικού<text:s/>προϋπολογισμού<text:s/>του<text:s/>Ξ.Π.Σ..<text:s/>Είναι<text:s/>δυνατή<text:s/>η<text:s/>διαφοροποίηση<text:s/>του<text:s/>ύψους<text:s/>των<text:s/>τελών<text:s/>φοίτησης<text:s/>μεταξύ<text:s/>των<text:s/>αλλοδαπών<text:s/>φοιτητών<text:s/>που<text:s/>προέρχονται<text:s/>από<text:s/>άλλα<text:s/>κράτη<text:s/>μέλη<text:s/>της<text:s/>Ευρωπαϊκής<text:s/>Ένωσης<text:s/>και<text:s/>των<text:s/>αλλοδαπών<text:s/>φοιτητών<text:s/>που<text:s/>προέρχονται<text:s/>από<text:s/>τρίτες<text:s/>χώρες,<text:s/>οι<text:s/>οποίοι<text:s/>φοιτούν<text:s/>σε<text:s/>προπτυχιακά<text:s/>προγράμματα<text:s/>σπουδών<text:s/>των<text:s/>Α.Ε.Ι.<text:s/>τα<text:s/>οποία<text:s/>υλοποιούνται<text:s/>στην<text:s/>ελληνική<text:s/>ή<text:s/>σε<text:s/>άλλη<text:s/>γλώσσα.»</text:span></text:p>
      <text:h text:style-name="P579" text:outline-level="6"><text:span text:style-name="T579_1">Άρθρο<text:s/>67</text:span></text:h>
      <text:h text:style-name="P580" text:outline-level="6"><text:span text:style-name="T580_1">Πρόσβαση<text:s/>φοιτητών<text:s/>τρίτων<text:s/>χωρών<text:s/>σε<text:s/>Ξενόγλωσσα<text:s/>Προγράμματα<text:s/>Σπουδών<text:s/>για<text:s/>βραχείες<text:s/>περιόδους<text:s/>σπουδών<text:s/>-<text:s/>Προσθήκη<text:s/>άρθρου<text:s/>111Α<text:s/>στον<text:s/>ν.<text:s/>4957/2022</text:span></text:h>
      <text:p text:style-name="P581"><text:span text:style-name="T581_1">Στον<text:s/>ν.<text:s/>4957/2022<text:s/>(Α’<text:s/>141),<text:s/>μετά<text:s/>το<text:s/>άρθρο<text:s/>111,<text:s/>προστίθεται<text:s/>άρθρο<text:s/>111Α,<text:s/>ως<text:s/>εξής:</text:span></text:p>
      <text:p text:style-name="P582"><text:span text:style-name="T582_1">«Άρθρο<text:s/>111Α</text:span></text:p>
      <text:p text:style-name="P583"><text:span text:style-name="T583_1">Πρόσβαση<text:s/>φοιτητών<text:s/>τρίτων<text:s/>χωρών<text:s/>σε<text:s/>Ξενόγλωσσα<text:s/>Προγράμματα<text:s/>Σπουδών<text:s/>για<text:s/>βραχείες<text:s/>περιόδους<text:s/>σπουδών</text:span></text:p>
      <text:p text:style-name="P584"><text:span text:style-name="T584_1">Τα<text:s/>Ανώτατα<text:s/>Εκπαιδευτικά<text:s/>Ιδρύματα<text:s/>(Α.Ε.Ι.)<text:s/>της<text:s/>ημεδαπής<text:s/>δύνανται<text:s/>να<text:s/>συμβάλλονται<text:s/>με<text:s/>διεθνή<text:s/>κέντρα<text:s/>σπουδών<text:s/>με<text:s/>έδρα<text:s/>την<text:s/>Ελλάδα<text:s/>και<text:s/>με<text:s/>αντίστοιχους<text:s/>διεθνείς<text:s/>εκπαιδευτικούς<text:s/>οργανισμούς,<text:s/>καθώς<text:s/>και<text:s/>με<text:s/>ανώτατα<text:s/>εκπαιδευτικά<text:s/>ιδρύματα<text:s/>της<text:s/>αλλοδαπής,<text:s/>με<text:s/>σκοπό<text:s/>την<text:s/>πρόσβαση<text:s/>φοιτητών<text:s/>τρίτων<text:s/>χωρών,<text:s/>προκειμένου<text:s/>να<text:s/>μπορούν<text:s/>να<text:s/>διανύσουν<text:s/>μέρος<text:s/>των<text:s/>σπουδών<text:s/>τους<text:s/>σε<text:s/>Ξενόγλωσσα<text:s/>Προγράμματα<text:s/>Σπουδών<text:s/>(Ξ.Π.Σ.)<text:s/>πρώτου<text:s/>κύκλου<text:s/>σε<text:s/>Α.Ε.Ι.<text:s/>της<text:s/>ημεδαπής<text:s/>μέγιστης<text:s/>διάρκειας<text:s/>έως<text:s/>δύο<text:s/>(2)<text:s/>εξάμηνα.<text:s/>Το<text:s/>Ξ.Π.Σ.<text:s/>παρέχεται<text:s/>από<text:s/>τα<text:s/>Α.Ε.Ι.<text:s/>της<text:s/>ημεδαπής<text:s/>υπό<text:s/>προϋποθέσεις<text:s/>που<text:s/>προσδιορίζονται<text:s/>από<text:s/>το<text:s/>Α.Ε.Ι.<text:s/>της<text:s/>ημεδαπής<text:s/>ή<text:s/>σε<text:s/>μεμονωμένα<text:s/>ξενόγλωσσα<text:s/>μαθήματα,<text:s/>που<text:s/>το<text:s/>Α.Ε.Ι.<text:s/>παρέχει,<text:s/>μετά<text:s/>από<text:s/>συμφωνία<text:s/>του<text:s/>Α.Ε.Ι.<text:s/>της<text:s/>ημεδαπής<text:s/>με<text:s/>οποιονδήποτε<text:s/>φορέα<text:s/>του<text:s/>πρώτου<text:s/>εδαφίου.»</text:span></text:p>
      <text:h text:style-name="P585" text:outline-level="2"><text:span text:style-name="T585_1">ΚΕΦΑΛΑΙΟ<text:s/>Ι</text:span></text:h>
      <text:h text:style-name="P586" text:outline-level="2"><text:span text:style-name="T586_1">’</text:span></text:h>
      <text:p text:style-name="P587"><text:span text:style-name="T587_1">ΟΡΓΑΝΩΣΗ<text:s/>ΚΑΙ<text:s/>ΛΕΙΤΟΥΡΓΙΑ<text:s/>ΚΕΝΤΡΩΝ<text:s/>ΕΠΙΜΟΡΦΩΣΗΣ<text:s/>ΚΑΙ<text:s/>ΔΙΑ<text:s/>ΒΙΟΥ<text:s/>ΜΑΘΗΣΗΣ</text:span></text:p>
      <text:h text:style-name="P588" text:outline-level="6"><text:span text:style-name="T588_1">Άρθρο<text:s/>68</text:span></text:h>
      <text:h text:style-name="P589" text:outline-level="6"><text:span text:style-name="T589_1">Συγκρότηση<text:s/>του<text:s/>Συμβουλίου<text:s/>του<text:s/>Κέντρου<text:s/>Επιμόρφωσης<text:s/>και<text:s/>Διά<text:s/>Βίου<text:s/>Μάθησης<text:s/>-</text:span></text:h>
      <text:p text:style-name="P590"><text:span text:style-name="T590_1">Τροποποίηση<text:s/>παρ.<text:s/>2<text:s/>άρθρου<text:s/>114<text:s/>ν.<text:s/>4957/2022</text:span></text:p>
      <text:p text:style-name="P591"><text:span text:style-name="T591_1">Στην<text:s/>παρ.<text:s/>2<text:s/>του<text:s/>άρθρου<text:s/>114<text:s/>του<text:s/>ν.<text:s/>4957/2022<text:s/>(Α’<text:s/>141),<text:s/>περί<text:s/>της<text:s/>συγκρότησης<text:s/>του<text:s/>Συμβουλίου<text:s/>του<text:s/>Κέντρου<text:s/>Επιμόρφωσης<text:s/>και<text:s/>Διά<text:s/>Βίου<text:s/>Μάθησης<text:s/>(Κ.Ε.ΔΙ.ΒΙ.Μ.),<text:s/>προστίθεται<text:s/>η<text:s/>φράση<text:s/>«,<text:s/>κατόπιν<text:s/>εισήγησης<text:s/>του<text:s/>Πρύτανη,»<text:s/>και<text:s/>η<text:s/>παρ.<text:s/>2<text:s/>διαμορφώνεται<text:s/>ως<text:s/>εξής:</text:span></text:p>
      <text:p text:style-name="P592"><text:span text:style-name="T592_1">«2.<text:s/>Με<text:s/>απόφαση<text:s/>της<text:s/>Συγκλήτου,<text:s/>κατόπιν<text:s/>εισήγησης<text:s/>του<text:s/>Πρύτανη,<text:s/>συγκροτείται<text:s/>το<text:s/>Συμβούλιο<text:s/>του<text:s/>Κ.Ε.ΔΙ.<text:s/>ΒΙ.Μ.,<text:s/>το<text:s/>οποίο<text:s/>αποτελείται<text:s/>από<text:s/>τον<text:s/>Πρύτανη<text:s/>ή<text:s/>έναν<text:s/>(1)<text:s/>από<text:s/>τους<text:s/>Αντιπρυτάνεις,<text:s/>ως<text:s/>Πρόεδρό<text:s/>του,<text:s/>στον<text:s/>οποίον<text:s/>ανατίθεται<text:s/>ο<text:s/>τομέας<text:s/>της<text:s/>διά<text:s/>βίου<text:s/>μάθησης,<text:s/>και<text:s/>έναν<text:s/>(1)<text:s/>εκπρόσωπο<text:s/>από<text:s/>κάθε<text:s/>Σχολή<text:s/>του<text:s/>Α.Ε.Ι,<text:s/>μετά<text:s/>από<text:s/>εισήγηση<text:s/>της<text:s/>Κοσμητείας.»</text:span></text:p>
      <text:h text:style-name="P593" text:outline-level="6"><text:span text:style-name="T593_1">Άρθρο<text:s/>69</text:span></text:h>
      <text:h text:style-name="P594" text:outline-level="6"><text:span text:style-name="T594_1">Αρμοδιότητα<text:s/>του<text:s/>Συμβουλίου<text:s/>του<text:s/>Κέντρου<text:s/>Επιμόρφωσης<text:s/>και<text:s/>Διά<text:s/>Βίου<text:s/>Μάθησης<text:s/>επί<text:s/>της<text:s/>σύναψης<text:s/>συμβάσεων<text:s/>συνεργασίας<text:s/>και<text:s/>προγραμματικών<text:s/>συμφωνιών<text:s/>-<text:s/>Τροποποίηση<text:s/>περ.<text:s/>κγ)<text:s/>παρ.<text:s/>1<text:s/>άρθρου<text:s/>115<text:s/>ν.<text:s/>4957/2022</text:span></text:h>
      <text:p text:style-name="P595"><text:span text:style-name="T595_1">Στην<text:s/>περ.<text:s/>κγ)<text:s/>της<text:s/>παρ.<text:s/>1<text:s/>του<text:s/>άρθρου<text:s/>115<text:s/>του<text:s/>ν.<text:s/>4957/2022<text:s/>(Α’<text:s/>141),<text:s/>περί<text:s/>αρμοδιοτήτων<text:s/>του<text:s/>Συμβουλίου<text:s/>του<text:s/>Κέντρου<text:s/>Επιμόρφωσης<text:s/>και<text:s/>Διά<text:s/>Βίου<text:s/>Μάθησης<text:s/>(Κ.Ε.ΔΙ.ΒΙ.Μ.),<text:s/>η<text:s/>λέξη<text:s/>«εγκρίνει»<text:s/>αντικαθίσταται<text:s/>από<text:s/>τη<text:s/>φράση<text:s/>«εισηγείται<text:s/>στο<text:s/>Συμβούλιο<text:s/>Διοίκησης»<text:s/>και<text:s/>η<text:s/>περ.<text:s/>κγ)<text:s/>διαμορφώνεται<text:s/>ως<text:s/>εξής:</text:span></text:p>
      <text:p text:style-name="P596"><text:span text:style-name="T596_1">«κγ)<text:s/>Εισηγείται<text:s/>στο<text:s/>Συμβούλιο<text:s/>Διοίκησης<text:s/>τη<text:s/>σύναψη<text:s/>συμφωνιών<text:s/>με<text:s/>συνεργαζόμενους<text:s/>φορείς,<text:s/>καθώς<text:s/>και<text:s/>πά-<text:s/>σης<text:s/>φύσεως<text:s/>συμβάσεων<text:s/>συνεργασίας<text:s/>και<text:s/>προγραμματικών<text:s/>συμφωνιών,</text:span></text:p>
      <text:p text:style-name="P597"><text:span text:style-name="T597_1">Άρθρο<text:s/>70</text:span></text:p>
      <text:p text:style-name="P598"><text:span text:style-name="T598_1">Επιστημονικός<text:s/>Υπεύθυνος<text:s/>-<text:s/>Τροποποίηση<text:s/>παρ.<text:s/>3<text:s/>άρθρου<text:s/>118<text:s/>ν.<text:s/>4957/2022</text:span></text:p>
      <text:p text:style-name="P599"><text:span text:style-name="T599_1">Στην<text:s/>παρ.<text:s/>3<text:s/>του<text:s/>άρθρου<text:s/>118<text:s/>του<text:s/>ν.<text:s/>4957/2022<text:s/>(Α’<text:s/>141),<text:s/>περί<text:s/>του<text:s/>Επιστημονικού<text:s/>Υπευθύνου<text:s/>επιμορφωτικού<text:s/>προγράμματος<text:s/>του<text:s/>Κέντρου<text:s/>Επιμόρφωσης<text:s/>και<text:s/>Διά<text:s/>Βίου<text:s/>Μάθησης<text:s/>(ΚΕ.ΔΙ.ΒΙ.Μ.),<text:s/>επέρχονται<text:s/>οι<text:s/>ακόλουθες<text:s/>τροποποιήσεις:<text:s/>α)<text:s/>στο<text:s/>τρίτο<text:s/>εδάφιο<text:s/>διαγράφεται<text:s/>η<text:s/>φράση<text:s/>«υπό<text:s/>την<text:s/>προϋπόθεση<text:s/>ότι<text:s/>το<text:s/>γνωστικό<text:s/>του<text:s/>αντικείμενο<text:s/>ή<text:s/>το<text:s/>εν<text:s/>γένει<text:s/>επιστημονικό<text:s/>ή<text:s/>ερευνητικό<text:s/>του<text:s/>έργο<text:s/>ή<text:s/>η<text:s/>επιστήμη<text:s/>που<text:s/>θεραπεύει<text:s/>σχετίζεται<text:s/>με<text:s/>τον<text:s/>ευρύτερο<text:s/>επιστημονικό<text:s/>κλάδο<text:s/>του<text:s/>προς<text:s/>έγκριση<text:s/>προγράμματος»,<text:s/>β)<text:s/>καταργείται<text:s/>το<text:s/>τέταρτο<text:s/>εδάφιο<text:s/>και<text:s/>η<text:s/>παρ.<text:s/>3<text:s/>διαμορφώνεται<text:s/>ως<text:s/>εξής:</text:span></text:p>
      <text:p text:style-name="P600"><text:span text:style-name="T600_1">«3.<text:s/>Ως<text:s/>Επιστημονικός<text:s/>Υπεύθυνος<text:s/>ορίζεται<text:s/>το<text:s/>φυσικό<text:s/>πρόσωπο<text:s/>που<text:s/>προτείνεται<text:s/>να<text:s/>αναλάβει<text:s/>την<text:s/>ιδιότητα<text:s/>του<text:s/>Επιστημονικού<text:s/>Υπευθύνου<text:s/>έναντι<text:s/>του<text:s/>Ειδικού<text:s/>Λογαριασμού<text:s/>Κονδυλίων<text:s/>Έρευνας<text:s/>(Ε.Λ.Κ.Ε.)<text:s/>του<text:s/>Α.Ε.Ι.<text:s/>κατά<text:s/>το<text:s/>άρθρο<text:s/>234.<text:s/>Η<text:s/>ανάληψη<text:s/>της<text:s/>επιστημονικής<text:s/>ευθύνης<text:s/>ενός<text:s/>έργου/προγράμματος<text:s/>εγκρίνεται<text:s/>από<text:s/>την<text:s/>Επιτροπή<text:s/>Ερευνών<text:s/>του<text:s/>άρθρου<text:s/>231.<text:s/>Ως<text:s/>Επιστημονικός<text:s/>Υπεύθυνος<text:s/>δύναται<text:s/>να<text:s/>ορίζεται<text:s/>ο<text:s/>Πρόεδρος<text:s/>ή<text:s/>άλλο<text:s/>μέλος<text:s/>του<text:s/>Συμβουλίου<text:s/>του<text:s/>Κ.Ε.ΔΙ.ΒΙ.Μ.<text:s/>ή<text:s/>άλλο<text:s/>φυσικό<text:s/>πρόσωπο<text:s/>που<text:s/>πληροί<text:s/>τις<text:s/>προϋποθέσεις<text:s/>που<text:s/>ισχύουν<text:s/>ανά<text:s/>Α.Ε.Ι.<text:s/>για<text:s/>τον<text:s/>ορισμό<text:s/>Επιστημονικού<text:s/>Υπευθύνου,<text:s/>σύμφωνα<text:s/>με<text:s/>το<text:s/>άρθρο<text:s/>234.»</text:span></text:p>
      <text:h text:style-name="P601" text:outline-level="6"><text:span text:style-name="T601_1">Άρθρο<text:s/>71</text:span></text:h>
      <text:h text:style-name="P602" text:outline-level="6"><text:span text:style-name="T602_1">Αμοιβές<text:s/>εκπαιδευτών<text:s/>του<text:s/>Κέντρου<text:s/>Επιμόρφωσης<text:s/>και<text:s/>Διά<text:s/>Βίου<text:s/>Μάθησης<text:s/>-</text:span></text:h>
      <text:p text:style-name="P603"><text:span text:style-name="T603_1">Τροποποίηση<text:s/>παρ.<text:s/>2<text:s/>άρθρου<text:s/>120<text:s/>ν.<text:s/>4957/2022</text:span></text:p>
      <text:p text:style-name="P604"><text:span text:style-name="T604_1">Στην<text:s/>παρ.<text:s/>2<text:s/>του<text:s/>άρθρου<text:s/>120<text:s/>του<text:s/>ν.<text:s/>4957/2022<text:s/>(Α’<text:s/>141),<text:s/>περί<text:s/>της<text:s/>αμοιβής<text:s/>των<text:s/>εκπαιδευτών<text:s/>του<text:s/>Κέντρου<text:s/>Επιμόρφωσης<text:s/>και<text:s/>Διά<text:s/>Βίου<text:s/>Μάθησης<text:s/>(ΚΕ.ΔΙ.ΒΙ.Μ.),<text:s/>αντικαθίσταται<text:s/>το<text:s/>τελευταίο<text:s/>εδάφιο<text:s/>και<text:s/>η<text:s/>παρ.<text:s/>2<text:s/>διαμορφώνεται<text:s/>ως<text:s/>εξής:</text:span></text:p>
      <text:p text:style-name="P605"><text:span text:style-name="T605_1">«2.<text:s/>Για<text:s/>την<text:s/>απασχόλησή<text:s/>τους<text:s/>σε<text:s/>προγράμματα<text:s/>που<text:s/>διαχειρίζεται<text:s/>το<text:s/>Κ.Ε.ΔΙ.ΒΙ.Μ.,<text:s/>όλες<text:s/>οι<text:s/>κατηγορίες<text:s/>εκπαιδευτών<text:s/>της<text:s/>παρ.<text:s/>1<text:s/>αμείβονται<text:s/>αποκλειστικά<text:s/>από<text:s/>τους<text:s/>πόρους<text:s/>των<text:s/>έργων/προγραμμάτων<text:s/>του<text:s/>Κ.Ε.ΔΙ.ΒΙ.Μ.<text:s/>ή<text:s/>από<text:s/>τους<text:s/>πόρους<text:s/>του<text:s/>Κ.Ε.ΔΙ.ΒΙ.Μ..<text:s/>Το<text:s/>ύψος<text:s/>της<text:s/>αμοιβής<text:s/>κάθε<text:s/>εκπαιδευτή<text:s/>καθορίζεται<text:s/>κατόπιν<text:s/>εισήγησης<text:s/>του<text:s/>Επιστημονικού<text:s/>Υπευθύνου<text:s/>του<text:s/>έργου<text:s/>προς<text:s/>την<text:s/>Επιτροπή<text:s/>Ερευνών.<text:s/>Για<text:s/>το<text:s/>σύνολο<text:s/>των<text:s/>αποδοχών<text:s/>των<text:s/>εκπαιδευτών<text:s/>των<text:s/>περ.<text:s/>β)<text:s/>έως<text:s/>ε)<text:s/>της<text:s/>παρ.<text:s/>1<text:s/>από<text:s/>τη<text:s/>συμμετοχή<text:s/>τους<text:s/>σε<text:s/>έργα/προγράμματα<text:s/>του<text:s/>Κ.Ε.ΔΙ.ΒΙ.Μ.<text:s/>εφαρμόζεται<text:s/>το<text:s/>όριο<text:s/>της<text:s/>παρ.<text:s/>1<text:s/>του<text:s/>άρθρου<text:s/>28<text:s/>του<text:s/>ν.<text:s/>4354/2015<text:s/>(Α’<text:s/>176).»</text:span></text:p>
      <text:h text:style-name="P606" text:outline-level="6"><text:span text:style-name="T606_1">Άρθρο<text:s/>72</text:span></text:h>
      <text:h text:style-name="P607" text:outline-level="6"><text:span text:style-name="T607_1">Συνεργασία<text:s/>Κέντρου<text:s/>Επιμόρφωσης<text:s/>και</text:span></text:h>
      <text:p text:style-name="P608"><text:span text:style-name="T608_1">Δια<text:s/>Βίου<text:s/>Μάθησης<text:s/>με<text:s/>άλλους<text:s/>φορείς<text:s/>-</text:span></text:p>
      <text:p text:style-name="P609"><text:span text:style-name="T609_1">Τροποποίηση<text:s/>παρ.<text:s/>1<text:s/>άρθρου<text:s/>122<text:s/>ν.<text:s/>4957/2022</text:span></text:p>
      <text:p text:style-name="P610"><text:span text:style-name="T610_1">Στην<text:s/>παρ.<text:s/>1<text:s/>του<text:s/>άρθρου<text:s/>122<text:s/>του<text:s/>ν.<text:s/>4957/2022<text:s/>(Α’<text:s/>141),<text:s/>περί<text:s/>των<text:s/>συνεργασιών<text:s/>του<text:s/>Κέντρου<text:s/>Επιμόρφωσης<text:s/>και<text:s/>Διά<text:s/>Βίου<text:s/>Μάθησης<text:s/>(Κ.Ε.ΔΙ.ΒΙ.Μ.)<text:s/>με<text:s/>άλλους<text:s/>φορείς,<text:s/>οι<text:s/>λέξεις<text:s/>«επιστημονικούς<text:s/>φορείς<text:s/>του<text:s/>ιδιωτικού<text:s/>ή<text:s/>δημοσίου<text:s/>τομέα»<text:s/>αντικαθίστανται<text:s/>από<text:s/>τις<text:s/>λέξεις<text:s/>«φορείς<text:s/>του<text:s/>ιδιωτικού<text:s/>ή<text:s/>δημοσίου<text:s/>τομέα»<text:s/>και<text:s/>η<text:s/>παρ.<text:s/>1<text:s/>διαμορφώνεται<text:s/>ως<text:s/>εξής:</text:span></text:p>
      <text:p text:style-name="P611"><text:span text:style-name="T611_1">«1.<text:s/>Το<text:s/>Κέντρο<text:s/>Επιμόρφωσης<text:s/>και<text:s/>Διά<text:s/>Βίου<text:s/>Μάθησης<text:s/>(Κ.Ε.ΔΙ.ΒΙ.Μ.)<text:s/>δύναται<text:s/>να<text:s/>συνεργάζεται<text:s/>με<text:s/>Κ.Ε.ΔΙ.<text:s/>ΒΙ.Μ.<text:s/>άλλων<text:s/>Ανώτατων<text:s/>Εκπαιδευτικών<text:s/>Ιδρυμάτων<text:s/>(Α.Ε.Ι.),<text:s/>Ερευνητικά<text:s/>Πανεπιστημιακά<text:s/>Ινστιτούτα<text:s/>(Ε.Π.Ι.),<text:s/>ερευνητικά<text:s/>κέντρα,<text:s/>τεχνολογικούς<text:s/>φορείς<text:s/>και<text:s/>ινστιτούτα<text:s/>της<text:s/>ημεδαπής<text:s/>του<text:s/>άρθρου<text:s/>13Α<text:s/>του<text:s/>ν.<text:s/>4310/2014<text:s/>(Α’<text:s/>258),<text:s/>αναγνωρισμένα<text:s/>ομοταγή<text:s/>ιδρύματα<text:s/>της<text:s/>αλλοδαπής,<text:s/>άλλους<text:s/>φορείς<text:s/>τριτοβάθμιας<text:s/>εκπαίδευσης,<text:s/>ακαδημίες<text:s/>και<text:s/>φορείς<text:s/>του<text:s/>ιδιωτικού<text:s/>ή<text:s/>δημόσιου<text:s/>τομέα<text:s/>για<text:s/>την<text:s/>παροχή<text:s/>υπηρεσιών<text:s/>μη<text:s/>τυπικής<text:s/>εκπαίδευσης<text:s/>και<text:s/>διά<text:s/>βίου<text:s/>μάθησης.»</text:span></text:p>
      <text:h text:style-name="P612" text:outline-level="2"><text:span text:style-name="T612_1">ΚΕΦΑΛΑΙΟ<text:s/>Ι</text:span></text:h>
      <text:h text:style-name="P613" text:outline-level="2"><text:span text:style-name="T613_1">Α’</text:span></text:h>
      <text:p text:style-name="P614"><text:span text:style-name="T614_1">ΘΕΜΑΤΑ<text:s/>ΑΠΟΔΟΧΩΝ<text:s/>ΕΚΠΑΙΔΕΥΤΙΚΟΥ<text:s/>ΠΡΟΣΩΠΙΚΟΥ<text:s/>ΓΙΑ<text:s/>ΤΗΝ<text:s/>ΠΑΡΟΧΗ<text:s/>ΔΙΔΑΚΤΙΚΟΥ<text:s/>ΕΡΓΟΥ</text:span></text:p>
      <text:h text:style-name="P615" text:outline-level="6"><text:span text:style-name="T615_1">Άρθρο<text:s/>73</text:span></text:h>
      <text:h text:style-name="P616" text:outline-level="6"><text:span text:style-name="T616_1">Κανονισμός<text:s/>αποδοχών<text:s/>για<text:s/>την<text:s/>παροχή<text:s/>διδακτικού<text:s/>έργου<text:s/>για<text:s/>τις<text:s/>κατηγορίες<text:s/>διδακτικού<text:s/>προσωπικού<text:s/>που<text:s/>βρίσκονται<text:s/>σε<text:s/>νόμιμη<text:s/>άδεια<text:s/>-<text:s/>Τροποποίηση<text:s/>παρ.<text:s/>3<text:s/>άρθρου<text:s/>126<text:s/>ν.<text:s/>4957/2022</text:span></text:h>
      <text:p text:style-name="P617"><text:span text:style-name="T617_1">Στο<text:s/>τέλος<text:s/>του<text:s/>τρίτου<text:s/>εδαφίου<text:s/>της<text:s/>παρ.<text:s/>3<text:s/>του<text:s/>άρθρου<text:s/>126<text:s/>του<text:s/>ν.<text:s/>4957/2022<text:s/>(Α’<text:s/>141),<text:s/>περί<text:s/>του<text:s/>δικαιώματος<text:s/>αμοιβής<text:s/>για<text:s/>τη<text:s/>συμμετοχή<text:s/>σε<text:s/>προγράμματα<text:s/>της<text:s/>παρ.<text:s/>1<text:s/>του<text:s/>άρθρου<text:s/>αυτού,<text:s/>προστίθεται<text:s/>η<text:s/>φράση<text:s/>«τα<text:s/>μέλη<text:s/>των<text:s/>οποίων<text:s/>δύνανται<text:s/>να<text:s/>παρέχουν<text:s/>διδακτικό<text:s/>έργο<text:s/>υπό<text:s/>τους<text:s/>όρους<text:s/>που<text:s/>αναφέρονται<text:s/>στην<text:s/>άδεια»<text:s/>και<text:s/>η<text:s/>παρ.<text:s/>3<text:s/>διαμορφώνεται<text:s/>ως<text:s/>εξής:</text:span></text:p>
      <text:p text:style-name="P618"><text:span text:style-name="T618_1">«3.<text:s/>Δικαίωμα<text:s/>αμοιβής<text:s/>για<text:s/>τη<text:s/>συμμετοχή<text:s/>σε<text:s/>προγράμματα<text:s/>της<text:s/>παρ.<text:s/>1<text:s/>έχει<text:s/>το<text:s/>διδακτικό<text:s/>προσωπικό<text:s/>των<text:s/>κατηγοριών<text:s/>α)<text:s/>έως<text:s/>δ)<text:s/>της<text:s/>παρ.<text:s/>2<text:s/>αποκλειστικά<text:s/>για<text:s/>την<text:s/>παροχή<text:s/>διδακτικού<text:s/>έργου<text:s/>που<text:s/>συνιστά<text:s/>πρόσθετη<text:s/>απασχόληση<text:s/>πέραν<text:s/>των<text:s/>ελάχιστων<text:s/>υποχρεώσεών<text:s/>του<text:s/>και<text:s/>υπό<text:s/>την<text:s/>προϋπόθεση<text:s/>ότι<text:s/>έχει<text:s/>εκπληρώσει<text:s/>τις<text:s/>ελάχιστες<text:s/>υποχρεώσεις<text:s/>του<text:s/>προς<text:s/>το<text:s/>Τμήμα<text:s/>στο<text:s/>οποίο<text:s/>υπηρετεί.<text:s/>Για<text:s/>τον<text:s/>σκοπό<text:s/>αυτόν<text:s/>υποβάλλεται<text:s/>προς<text:s/>τον<text:s/>Ειδικό<text:s/>Λογαριασμό<text:s/>Κονδυλίων<text:s/>Έρευνας<text:s/>(Ε.Λ.Κ.Ε.)<text:s/>του<text:s/>Α.Ε.Ι.<text:s/>υπεύθυνη<text:s/>δήλωση<text:s/>του<text:s/>διδάσκοντος<text:s/>περί<text:s/>τήρησης<text:s/>των<text:s/>όρων<text:s/>και<text:s/>προϋποθέσεων<text:s/>πρόσθετης<text:s/>απασχόλησης<text:s/>σε<text:s/>προγράμματα<text:s/>της<text:s/>παρ.<text:s/>1.<text:s/>Ο<text:s/>εν<text:s/>λόγω<text:s/>περιορισμός<text:s/>δεν<text:s/>ισχύει<text:s/>για<text:s/>τις<text:s/>κατηγορίες<text:s/>διδακτικού<text:s/>προσωπικού<text:s/>που<text:s/>βρίσκονται<text:s/>σε<text:s/>νόμιμη<text:s/>άδεια,<text:s/>τα<text:s/>μέλη<text:s/>των<text:s/>οποίων<text:s/>δύνανται<text:s/>να<text:s/>παρέχουν<text:s/>διδακτικό<text:s/>έργο<text:s/>υπό<text:s/>τους<text:s/>όρους<text:s/>που<text:s/>αναφέρονται<text:s/>στην<text:s/>άδεια.<text:s/>Η<text:s/>παρούσα<text:s/>εφαρμόζεται<text:s/>αναλόγως<text:s/>στο<text:s/>διδακτικό<text:s/>προσωπικό<text:s/>των<text:s/>περ.<text:s/>στ)<text:s/>έως<text:s/>ι)<text:s/>αποκλειστικά<text:s/>για<text:s/>την<text:s/>παροχή<text:s/>διδακτικού<text:s/>έργου<text:s/>που<text:s/>συνιστά<text:s/>πρόσθετη<text:s/>απασχόληση<text:s/>πέραν<text:s/>των<text:s/>ελάχιστων<text:s/>υποχρεώσεων<text:s/>που<text:s/>τους<text:s/>έχουν<text:s/>ανατεθεί<text:s/>με<text:s/>τη<text:s/>σύμβαση<text:s/>που<text:s/>έχουν<text:s/>συνάψει<text:s/>με<text:s/>το<text:s/>Α.Ε.Ι..<text:s/>Η<text:s/>υποβολή<text:s/>ψευδούς<text:s/>δήλωσης<text:s/>συνιστά<text:s/>πειθαρχικό<text:s/>παράπτωμα.»</text:span></text:p>
      <text:h text:style-name="P619" text:outline-level="6"><text:span text:style-name="T619_1">Άρθρο<text:s/>74</text:span></text:h>
      <text:h text:style-name="P620" text:outline-level="6"><text:span text:style-name="T620_1">Θέματα<text:s/>μισθολογικών<text:s/>αποδοχών<text:s/>διδακτικού<text:s/>προσωπικού<text:s/>-<text:s/>Τροποποίηση<text:s/>περ.<text:s/>Ε’<text:s/>παρ.<text:s/>2<text:s/>άρθρου<text:s/>288<text:s/>ν.<text:s/>4957/2022</text:span></text:h>
      <text:p text:style-name="P621"><text:span text:style-name="T621_1">Στο<text:s/>πρώτο<text:s/>εδάφιο<text:s/>της<text:s/>περ.<text:s/>Ε’<text:s/>της<text:s/>παρ.<text:s/>2<text:s/>του<text:s/>άρθρου<text:s/>288<text:s/>του<text:s/>ν.<text:s/>4957/2022<text:s/>(Α’<text:s/>141),<text:s/>περί<text:s/>θεμάτων<text:s/>μισθολογι-<text:s/>κών<text:s/>αποδοχών<text:s/>διδακτικού<text:s/>προσωπικού,<text:s/>οι<text:s/>λέξεις<text:s/>«που<text:s/>τοποθετούνται»<text:s/>αντικαθίστανται<text:s/>με<text:s/>τις<text:s/>λέξεις<text:s/>«που<text:s/>προσφέρουν<text:s/>υπηρεσίες»<text:s/>και<text:s/>η<text:s/>περ.<text:s/>Ε’<text:s/>διαμορφώνεται<text:s/>ως<text:s/>εξής:</text:span></text:p>
      <text:p text:style-name="P622"><text:span text:style-name="T622_1">«Ε.<text:s/>Στους<text:s/>ιατρούς,<text:s/>φυσικούς<text:s/>ιατρικής<text:s/>ακτινοφυσικούς,<text:s/>ψυχολόγους,<text:s/>φαρμακοποιούς<text:s/>και<text:s/>νοσηλευτές,<text:s/>καθώς<text:s/>και<text:s/>στους<text:s/>χημικούς,<text:s/>κλινικούς<text:s/>χημικούς,<text:s/>βιοχημικούς<text:s/>και<text:s/>βιολόγους,<text:s/>οι<text:s/>οποίοι<text:s/>είναι<text:s/>μέλη<text:s/>Δ.Ε.Π.,<text:s/>Ε.Ε.Π.<text:s/>και<text:s/>Ε.ΔΙ.Π.,<text:s/>που<text:s/>προσφέρουν<text:s/>υπηρεσίες,<text:s/>σε<text:s/>πανεπιστημιακές<text:s/>κλινικές,<text:s/>πανεπιστημιακά<text:s/>εργαστήρια<text:s/>ή<text:s/>ειδικές<text:s/>μονάδες<text:s/>κλινικών<text:s/>ή<text:s/>εργαστηρίων,<text:s/>που<text:s/>εγκαθίστανται<text:s/>σε<text:s/>νοσοκομεία<text:s/>του<text:s/>Ε.Σ.Υ.<text:s/>ή<text:s/>σε<text:s/>πανεπιστημιακά<text:s/>νοσοκομεία<text:s/>που<text:s/>εμπίπτουν<text:s/>στην<text:s/>αρμοδιότητα<text:s/>του<text:s/>Υπουργείου<text:s/>Παιδείας,<text:s/>Θρησκευμάτων<text:s/>και<text:s/>Αθλητισμού,<text:s/>καταβάλλεται,<text:s/>από<text:s/>τις<text:s/>πιστώσεις<text:s/>του<text:s/>προϋπολογισμού<text:s/>του<text:s/>οικείου<text:s/>νοσοκομείου,<text:s/>ειδική<text:s/>αμοιβή<text:s/>για<text:s/>το<text:s/>κλινικό<text:s/>και<text:s/>εργαστηριακό<text:s/>έργο<text:s/>που<text:s/>παρέχουν,<text:s/>το<text:s/>ύψος<text:s/>της<text:s/>οποίας<text:s/>ορίζεται<text:s/>με<text:s/>κοινή<text:s/>απόφαση<text:s/>των<text:s/>Υπουργών<text:s/>Εθνικής<text:s/>Οικονομίας<text:s/>και<text:s/>Οικονομικών<text:s/>και<text:s/>Υγείας.<text:s/>Μέχρι<text:s/>την<text:s/>έκδοση<text:s/>της<text:s/>σχετικής<text:s/>απόφασης,<text:s/>η<text:s/>εν<text:s/>λόγω<text:s/>ειδική<text:s/>αμοιβή<text:s/>καταβάλλεται<text:s/>στο<text:s/>ύψος<text:s/>που<text:s/>είχε<text:s/>διαμορφωθεί<text:s/>κατά<text:s/>την<text:s/>έναρξη<text:s/>ισχύος<text:s/>των<text:s/>διατάξεων<text:s/>του<text:s/>παρόντος<text:s/>νόμου.<text:s/>Η<text:s/>ως<text:s/>άνω<text:s/>ειδική<text:s/>αμοιβή<text:s/>δεν<text:s/>υπάγεται<text:s/>στο<text:s/>ανώτατο<text:s/>όριο<text:s/>αποδοχών<text:s/>του<text:s/>άρθρου<text:s/>156<text:s/>του<text:s/>παρόντος<text:s/>νόμου.<text:s/>Για<text:s/>την<text:s/>καταβολή<text:s/>της<text:s/>ειδικής<text:s/>αμοιβής<text:s/>απαιτείται<text:s/>η<text:s/>υποβολή<text:s/>στη<text:s/>Διοίκηση<text:s/>του<text:s/>Νοσοκομείου<text:s/>της<text:s/>μηνιαίας<text:s/>καταγραφής<text:s/>του<text:s/>παρεχόμενου<text:s/>κλινικού-ερ-<text:s/>γαστηριακού<text:s/>έργου<text:s/>που<text:s/>βεβαιώνεται<text:s/>από<text:s/>τον<text:s/>Διευθυντή<text:s/>της<text:s/>κλινικής,<text:s/>του<text:s/>εργαστηρίου<text:s/>ή<text:s/>της<text:s/>ειδικής<text:s/>μονάδας,<text:s/>και<text:s/>η<text:s/>έγκρισή<text:s/>της<text:s/>από<text:s/>αυτό<text:s/>έπειτα<text:s/>από<text:s/>θετική<text:s/>εισήγηση<text:s/>του<text:s/>επιστημονικού<text:s/>συμβούλιου<text:s/>και<text:s/>του<text:s/>Διευθυντή<text:s/>της<text:s/>Ιατρικής<text:s/>Υπηρεσίας<text:s/>του<text:s/>νοσοκομείου.»</text:span></text:p>
      <text:h text:style-name="P623" text:outline-level="2"><text:span text:style-name="T623_1">ΚΕΦΑΛΑΙΟ<text:s/>Ι</text:span></text:h>
      <text:h text:style-name="P624" text:outline-level="2"><text:span text:style-name="T624_1">Β’<text:s/>ΔΙΑΔΙΚΑΣΙΑ<text:s/>ΕΚΛΟΓΗΣ<text:s/>ΚΑΙ<text:s/>ΕΞΕΛΙΞΗΣ<text:s/>ΜΕΛΩΝ<text:s/>ΔΙΔΑΚΤΙΚΟΥ<text:s/>ΕΡΕΥΝΗΤΙΚΟΥ<text:s/>ΠΡΟΣΩΠΙΚΟΥ</text:span></text:h>
      <text:h text:style-name="P625" text:outline-level="6"><text:span text:style-name="T625_1">Άρθρο<text:s/>75</text:span></text:h>
      <text:h text:style-name="P626" text:outline-level="6"><text:span text:style-name="T626_1">Προγραμματισμός<text:s/>προσλήψεων<text:s/>μελών<text:s/>Διδακτικού<text:s/>Ερευνητικού<text:s/>Προσωπικού<text:s/>-</text:span></text:h>
      <text:p text:style-name="P627"><text:span text:style-name="T627_1">Προσθήκη<text:s/>άρθρου<text:s/>138Α<text:s/>στον<text:s/>ν.<text:s/>4957/2022</text:span></text:p>
      <text:p text:style-name="P628"><text:span text:style-name="T628_1">Στον<text:s/>ν.<text:s/>4957/2022<text:s/>(Α’<text:s/>141),<text:s/>μετά<text:s/>το<text:s/>άρθρο<text:s/>138,<text:s/>προστίθεται<text:s/>άρθρο<text:s/>138Α<text:s/>ως<text:s/>εξής:</text:span></text:p>
      <text:p text:style-name="P629"><text:span text:style-name="T629_1">«Άρθρο<text:s/>138Α</text:span></text:p>
      <text:p text:style-name="P630"><text:span text:style-name="T630_1">Προγραμματισμός<text:s/>προσλήψεων<text:s/>μελών</text:span></text:p>
      <text:p text:style-name="P631"><text:span text:style-name="T631_1">Διδακτικού<text:s/>Ερευνητικού<text:s/>Προσωπικού</text:span></text:p>
      <text:p text:style-name="P632"><text:span text:style-name="T632_1">1.<text:s/>Για<text:s/>τα<text:s/>έτη<text:s/>2025<text:s/>έως<text:s/>2030,<text:s/>στο<text:s/>πλαίσιο<text:s/>του<text:s/>ετήσιου<text:s/>προγραμματισμού<text:s/>προσλήψεων<text:s/>του<text:s/>άρθρου<text:s/>51<text:s/>του<text:s/>ν.<text:s/>4622/2019<text:s/>(Α’<text:s/>133)<text:s/>μελών<text:s/>Διδακτικού<text:s/>Ερευνητικού<text:s/>Προσωπικού<text:s/>(Δ.Ε.Π.)<text:s/>των<text:s/>Ανώτατων<text:s/>Εκπαιδευτικών<text:s/>Ιδρυμάτων<text:s/>(Α.Ε.Ι.).<text:s/>προβλέπεται<text:s/>τουλάχιστον<text:s/>μία<text:s/>(1)<text:s/>θέση<text:s/>πρόσληψης<text:s/>για<text:s/>κάθε<text:s/>μία<text:s/>(1)<text:s/>αφυπηρέτηση<text:s/>μέλους<text:s/>Δ.Ε.Π.,<text:s/>εφόσον<text:s/>έχουν<text:s/>ολοκληρωθεί<text:s/>οι<text:s/>διαδικασίες<text:s/>διορισμού<text:s/>για<text:s/>τις<text:s/>ήδη<text:s/>εγκεκριμένες<text:s/>θέσεις<text:s/>μελών<text:s/>Δ.Ε.Π.<text:s/>των<text:s/>Α.Ε.Ι.<text:s/>των<text:s/>ετήσιων<text:s/>προγραμματισμών<text:s/>προσλήψεων<text:s/>των<text:s/>προηγούμενων<text:s/>ετών.</text:span></text:p>
      <text:p text:style-name="P633"><text:span text:style-name="T633_1">2.<text:s/>Η<text:s/>παρ.<text:s/>1<text:s/>δεν<text:s/>εφαρμόζεται<text:s/>στις<text:s/>περιπτώσεις<text:s/>του<text:s/>άρθρου<text:s/>141.»</text:span></text:p>
      <text:h text:style-name="P634" text:outline-level="6"><text:span text:style-name="T634_1">Άρθρο<text:s/>76</text:span></text:h>
      <text:h text:style-name="P635" text:outline-level="6"><text:span text:style-name="T635_1">Εξέλιξη<text:s/>μελών<text:s/>Διδακτικού<text:s/>Ερευνητικού</text:span></text:h>
      <text:p text:style-name="P636"><text:span text:style-name="T636_1">Προσωπικού<text:s/>-<text:s/>Τροποποίηση<text:s/>παρ.<text:s/>3<text:s/>άρθρου<text:s/>140<text:s/>ν.<text:s/>4957/2022</text:span></text:p>
      <text:p text:style-name="P637"><text:span text:style-name="T637_1">Στο<text:s/>τρίτο<text:s/>εδάφιο<text:s/>της<text:s/>παρ.<text:s/>3<text:s/>του<text:s/>άρθρου<text:s/>140<text:s/>του<text:s/>ν.<text:s/>4957/2022<text:s/>(Α’<text:s/>141),<text:s/>περί<text:s/>της<text:s/>διαδικασίας<text:s/>μονιμοποίησης<text:s/>των<text:s/>Επίκουρων<text:s/>Καθηγητών<text:s/>στη<text:s/>βαθμίδα<text:s/>αυτή<text:s/>ή<text:s/>εξέλιξής<text:s/>τους<text:s/>στη<text:s/>βαθμίδα<text:s/>του<text:s/>Αναπληρωτή<text:s/>Καθηγητή,<text:s/>ύστερα<text:s/>από<text:s/>τις<text:s/>λέξεις<text:s/>«μονιμοποίησή<text:s/>τους»<text:s/>προστίθενται<text:s/>οι<text:s/>λέξεις<text:s/>«ή<text:s/>την<text:s/>εξέλιξή<text:s/>τους<text:s/>στη<text:s/>βαθμίδα<text:s/>του<text:s/>Αναπληρωτή<text:s/>Καθηγητή»<text:s/>και<text:s/>η<text:s/>παρ.<text:s/>3<text:s/>διαμορφώνεται<text:s/>ως<text:s/>εξής:</text:span></text:p>
      <text:p text:style-name="P638"><text:span text:style-name="T638_1">«3<text:s/>.<text:s/>Οι<text:s/>Επίκουροι<text:s/>Καθηγητές<text:s/>εκλέγονται<text:s/>για<text:s/>πενταετή<text:s/>θητεία.<text:s/>Μετά<text:s/>από<text:s/>τη<text:s/>συμπλήρωση<text:s/>τριών<text:s/>(3)<text:s/>ετών<text:s/>από<text:s/>την<text:s/>ανάληψη<text:s/>των<text:s/>καθηκόντων<text:s/>τους,<text:s/>οι<text:s/>Επίκουροι<text:s/>Καθηγητές<text:s/>δύνανται<text:s/>να<text:s/>ζητήσουν<text:s/>τη<text:s/>μονιμοποίησή<text:s/>τους<text:s/>στη<text:s/>βαθμίδα<text:s/>του<text:s/>Επίκουρου<text:s/>Καθηγητή<text:s/>ή<text:s/>την<text:s/>εξέλιξή<text:s/>τους<text:s/>στη<text:s/>βαθμίδα<text:s/>του<text:s/>Αναπληρωτή<text:s/>Καθηγητή.<text:s/>Αν<text:s/>η<text:s/>κρίση<text:s/>για<text:s/>τη<text:s/>μονιμοποίησή<text:s/>τους<text:s/>ή<text:s/>την<text:s/>εξέλιξή<text:s/>τους<text:s/>στη<text:s/>βαθμίδα<text:s/>του<text:s/>Αναπληρωτή<text:s/>Καθηγητή<text:s/>είναι<text:s/>αρνητική,<text:s/>οι<text:s/>Επίκουροι<text:s/>Καθηγητές<text:s/>έχουν<text:s/>το<text:s/>δικαίωμα<text:s/>να<text:s/>ζητήσουν<text:s/>εκ<text:s/>νέου<text:s/>τη<text:s/>μονιμοποίησή<text:s/>τους<text:s/>ή<text:s/>την<text:s/>εξέλιξή<text:s/>τους<text:s/>στη<text:s/>βαθμίδα<text:s/>του<text:s/>Αναπληρωτή<text:s/>Καθηγητή,<text:s/>μετά<text:s/>την<text:s/>πάροδο<text:s/>ενός<text:s/>(1)<text:s/>τουλάχιστον<text:s/>έτους<text:s/>από<text:s/>την<text:s/>έκδοση<text:s/>της<text:s/>αρνητικής<text:s/>απόφασης<text:s/>και<text:s/>σε<text:s/>κάθε<text:s/>περίπτωση<text:s/>πριν<text:s/>από<text:s/>την<text:s/>πάροδο<text:s/>της<text:s/>πενταετίας,<text:s/>με<text:s/>τη<text:s/>συμπλήρωση<text:s/>της<text:s/>οποίας<text:s/>η<text:s/>θητεία<text:s/>τους<text:s/>παρατείνεται<text:s/>αυτοδικαίως<text:s/>μέχρι<text:s/>την<text:s/>ολοκλήρωση<text:s/>της<text:s/>διαδικασίας<text:s/>κρίσης<text:s/>για<text:s/>τη<text:s/>μονιμοποίησή<text:s/>τους.<text:s/>Αν<text:s/>υπάρξει<text:s/>δεύτερη<text:s/>αρνητική<text:s/>κρίση<text:s/>περί<text:s/>μονιμοποίησης,<text:s/>η<text:s/>θητεία<text:s/>τους<text:s/>παρατείνεται<text:s/>έως<text:s/>το<text:s/>τέλος<text:s/>του<text:s/>ακαδημαϊκού<text:s/>έτους,<text:s/>κατά<text:s/>το<text:s/>οποίο<text:s/>έλαβε<text:s/>χώρα<text:s/>η<text:s/>αρνητική<text:s/>κρίση,<text:s/>οπότε<text:s/>λήγει<text:s/>αυτοδικαίως.<text:s/>Αν<text:s/>οι<text:s/>Επίκουροι<text:s/>Καθηγητές<text:s/>δεν<text:s/>ασκήσουν<text:s/>κάποια<text:s/>από<text:s/>τις<text:s/>ανωτέρω<text:s/>δυνατότητες,<text:s/>η<text:s/>σχέση<text:s/>τους<text:s/>με<text:s/>το<text:s/>Α.Ε.Ι.<text:s/>λύεται<text:s/>αυτοδικαίως<text:s/>μετά<text:s/>από<text:s/>την<text:s/>πάροδο<text:s/>της<text:s/>πενταετίας.»</text:span></text:p>
      <text:h text:style-name="P639" text:outline-level="6"><text:span text:style-name="T639_1">Άρθρο<text:s/>77</text:span></text:h>
      <text:h text:style-name="P640" text:outline-level="6"><text:span text:style-name="T640_1">Διαδικασία<text:s/>μονιμοποίησης<text:s/>ή<text:s/>εξέλιξης<text:s/>μελών<text:s/>Διδακτικού<text:s/>Ερευνητικού<text:s/>Προσωπικού<text:s/>-<text:s/>Τροποποίηση<text:s/>παρ.<text:s/>2<text:s/>και<text:s/>3<text:s/>άρθρου<text:s/>141</text:span></text:h>
      <text:p text:style-name="P641"><text:span text:style-name="T641_1">ν.<text:s/>4957/2022</text:span></text:p>
      <text:p text:style-name="P642"><text:span text:style-name="T642_1">Στο<text:s/>άρθρο<text:s/>141<text:s/>του<text:s/>ν.<text:s/>4957/2022<text:s/>(Α’<text:s/>141),<text:s/>περί<text:s/>επανα-<text:s/>προκήρυξης<text:s/>θέσης,<text:s/>επέρχονται<text:s/>οι<text:s/>ακόλουθες<text:s/>τροποποιήσεις:<text:s/>α)<text:s/>στην<text:s/>παρ.<text:s/>2<text:s/>η<text:s/>φράση<text:s/>«επί<text:s/>αιτήματος<text:s/>εξέλιξης<text:s/>μέλους<text:s/>Διδακτικού<text:s/>Ερευνητικού<text:s/>Προσωπικού<text:s/>(Δ.Ε.Π.)<text:s/>από<text:s/>τη<text:s/>βαθμίδα<text:s/>του<text:s/>Επίκουρου<text:s/>Καθηγητή»<text:s/>αντικαθίσταται<text:s/>από<text:s/>τη<text:s/>φράση<text:s/>«επί<text:s/>αιτήματος<text:s/>μονιμοποίησης<text:s/>μέλους<text:s/>Δ.Ε.Π.<text:s/>ή<text:s/>εξέλιξής<text:s/>του<text:s/>από<text:s/>τη<text:s/>βαθμίδα<text:s/>του<text:s/>Επίκουρου<text:s/>Καθηγητή<text:s/>επί<text:s/>θητεία»,<text:s/>β)<text:s/>στην<text:s/>παρ.<text:s/>3:<text:s/>βα)<text:s/>στο<text:s/>πρώτο<text:s/>εδάφιο<text:s/>η<text:s/>φράση<text:s/>«μονιμοποίησης<text:s/>μέλους<text:s/>ή<text:s/>εξέλιξής<text:s/>του<text:s/>στην<text:s/>επόμενη<text:s/>βαθμίδα»<text:s/>αντικαθίσταται<text:s/>από<text:s/>τη<text:s/>φράση<text:s/>«εξέλιξης<text:s/>μέλους<text:s/>Δ.Ε.Π.<text:s/>στην<text:s/>επόμενη<text:s/>βαθμίδα»<text:s/>ββ)<text:s/>στο<text:s/>δεύτερο<text:s/>εδάφιο<text:s/>η<text:s/>φράση<text:s/>«κατόπιν<text:s/>έγκρισης<text:s/>από<text:s/>την<text:s/>Επιτροπή<text:s/>της<text:s/>Πράξης<text:s/>Υπουργικού<text:s/>Συμβουλίου<text:s/>33/2006,<text:s/>σύμφωνα<text:s/>με<text:s/>την<text:s/>παρ.<text:s/>5<text:s/>του<text:s/>άρθρου<text:s/>51<text:s/>του<text:s/>ν.<text:s/>4622/2019»<text:s/>αντικαθίσταται<text:s/>από<text:s/>τη<text:s/>φράση<text:s/>«σύμφωνα<text:s/>με<text:s/>το<text:s/>άρθρο<text:s/>51<text:s/>του<text:s/>ν.<text:s/>4622/2019»<text:s/>και<text:s/>το<text:s/>άρθρο<text:s/>141<text:s/>διαμορφώνεται<text:s/>ως<text:s/>εξής:</text:span></text:p>
      <text:p text:style-name="P643"><text:span text:style-name="T643_1">«Άρθρο<text:s/>141</text:span></text:p>
      <text:p text:style-name="P644"><text:span text:style-name="T644_1">Επαναπροκήρυξη<text:s/>θέσης<text:s/>-<text:s/>Αυτοδίκαια<text:s/>ιδρυόμενες<text:s/>θέσεις</text:span></text:p>
      <text:p text:style-name="P645"><text:span text:style-name="T645_1">1.<text:s/>Αν<text:s/>μέλος<text:s/>Διδακτικού<text:s/>Ερευνητικού<text:s/>Προσωπικού<text:s/>(Δ.Ε.Π.)<text:s/>παραιτηθεί<text:s/>ή<text:s/>εκλεγεί<text:s/>σε<text:s/>άλλο<text:s/>Ανώτατο<text:s/>Εκπαιδευτικό<text:s/>Ίδρυμα<text:s/>(Α.Ε.Ι.)<text:s/>ή<text:s/>εκλείψει<text:s/>για<text:s/>οποιονδήποτε<text:s/>λόγο,<text:s/>πλην<text:s/>της<text:s/>αφυπηρέτησής<text:s/>του,<text:s/>το<text:s/>Α.Ε.Ι.<text:s/>διατηρεί<text:s/>τη<text:s/>σχετική<text:s/>πίστωση<text:s/>και<text:s/>δύναται<text:s/>να<text:s/>επαναπροκηρύξει<text:s/>τη<text:s/>θέση<text:s/>που<text:s/>κενώθηκε.<text:s/>Η<text:s/>επαναπροκήρυξη<text:s/>της<text:s/>θέσης<text:s/>δύναται<text:s/>να<text:s/>πραγματοποιηθεί<text:s/>και<text:s/>σε<text:s/>άλλη<text:s/>βαθμίδα<text:s/>από<text:s/>αυτήν<text:s/>που<text:s/>κατείχε<text:s/>το<text:s/>μέλος<text:s/>Δ.Ε.Π.<text:s/>που<text:s/>αποχώρησε.<text:s/>Με<text:s/>απόφαση<text:s/>της<text:s/>Κοσμητείας,<text:s/>κατόπιν<text:s/>πρότασης<text:s/>της<text:s/>Συνέλευσης<text:s/>του<text:s/>Τμήματος,<text:s/>που<text:s/>εκδίδεται<text:s/>εντός<text:s/>ενός<text:s/>(1)<text:s/>μηνός<text:s/>από<text:s/>την<text:s/>καθ’<text:s/>οιονδήποτε<text:s/>τρόπο<text:s/>λύση<text:s/>της<text:s/>σχέσης<text:s/>του<text:s/>μέλους<text:s/>Δ.Ε.Π.,<text:s/>εγκρίνεται<text:s/>το<text:s/>γνωστικό<text:s/>αντικείμενο<text:s/>της<text:s/>προκη-<text:s/>ρυσσόμενης<text:s/>θέσης,<text:s/>το<text:s/>οποίο<text:s/>είναι<text:s/>ίδιο<text:s/>με<text:s/>αυτό<text:s/>της<text:s/>θέσης<text:s/>που<text:s/>κενώθηκε<text:s/>ή<text:s/>με<text:s/>το<text:s/>αμέσως<text:s/>επόμενο<text:s/>σε<text:s/>σειρά<text:s/>γνωστικό<text:s/>αντικείμενο<text:s/>του<text:s/>ετήσιου<text:s/>προγραμματισμού<text:s/>που<text:s/>δεν<text:s/>καλύφθηκε<text:s/>κατά<text:s/>την<text:s/>τελευταία<text:s/>ετήσια<text:s/>κατανομή<text:s/>θέσεων<text:s/>από<text:s/>τη<text:s/>Σύγκλητο<text:s/>του<text:s/>Α.Ε.Ι..<text:s/>Για<text:s/>την<text:s/>έκδοση<text:s/>της<text:s/>προκήρυξης<text:s/>απαιτείται<text:s/>έγκριση<text:s/>από<text:s/>την<text:s/>Επιτροπή<text:s/>της<text:s/>Πράξης<text:s/>Υπουργικού<text:s/>Συμβουλίου<text:s/>33/2006<text:s/>(Α’<text:s/>280)<text:s/>σύμφωνα<text:s/>με<text:s/>την<text:s/>παρ.<text:s/>9<text:s/>του<text:s/>άρθρου<text:s/>51<text:s/>του<text:s/>ν.<text:s/>4622/2019<text:s/>(Α’<text:s/>133).</text:span></text:p>
      <text:p text:style-name="P646"><text:span text:style-name="T646_1">2.<text:s/>Η<text:s/>διαδικασία<text:s/>της<text:s/>παρ.<text:s/>1<text:s/>εφαρμόζεται<text:s/>αναλόγως<text:s/>και<text:s/>αν<text:s/>υπάρχει<text:s/>δεύτερη<text:s/>αρνητική<text:s/>κρίση<text:s/>επί<text:s/>αιτήματος<text:s/>μονιμοποίησης<text:s/>μέλους<text:s/>Δ.Ε.Π.<text:s/>ή<text:s/>εξέλιξής<text:s/>του<text:s/>από<text:s/>τη<text:s/>βαθμίδα<text:s/>του<text:s/>Επίκουρου<text:s/>Καθηγητή<text:s/>επί<text:s/>θητεία<text:s/>στην<text:s/>επόμενη<text:s/>βαθμίδα.</text:span></text:p>
      <text:p text:style-name="P647"><text:span text:style-name="T647_1">3.<text:s/>Αν<text:s/>στο<text:s/>πλαίσιο<text:s/>προκηρύξεων<text:s/>που<text:s/>επισπεύδονται<text:s/>από<text:s/>τα<text:s/>Α.Ε.Ι.<text:s/>κατόπιν<text:s/>αιτήματος<text:s/>εξέλιξης<text:s/>μέλους<text:s/>Δ.Ε.Π.<text:s/>στην<text:s/>επόμενη<text:s/>βαθμίδα,<text:s/>εκλεγεί<text:s/>μέλος<text:s/>Δ.Ε.Π.<text:s/>άλλου<text:s/>Α.Ε.Ι.<text:s/>της<text:s/>ημεδαπής<text:s/>ή<text:s/>Καθηγητής<text:s/>Ιδρύματος<text:s/>της<text:s/>αλλοδαπής<text:s/>ή<text:s/>τρίτο<text:s/>φυσικό<text:s/>πρόσωπο<text:s/>που<text:s/>πληροί<text:s/>τις<text:s/>προϋποθέσεις<text:s/>εκλογής<text:s/>του<text:s/>άρθρου<text:s/>143,<text:s/>η<text:s/>πίστωση<text:s/>της<text:s/>θέσης<text:s/>για<text:s/>τον<text:s/>διορισμό<text:s/>του<text:s/>μέλους<text:s/>Δ.Ε.Π.<text:s/>καλύπτεται<text:s/>από<text:s/>τον<text:s/>αριθμό<text:s/>των<text:s/>νέων<text:s/>θέσεων<text:s/>μελών<text:s/>Δ.Ε.Π.<text:s/>που<text:s/>κατανεμήθηκαν<text:s/>από<text:s/>το<text:s/>Υπουργείο<text:s/>Παιδείας,<text:s/>Θρησκευμάτων<text:s/>και<text:s/>Αθλητισμού<text:s/>προς<text:s/>το<text:s/>Α.Ε.Ι.,<text:s/>υπό<text:s/>την<text:s/>προϋπόθεση<text:s/>ότι<text:s/>ο<text:s/>υπολειπόμε-<text:s/>νος<text:s/>αριθμός<text:s/>αυτών<text:s/>που<text:s/>δεν<text:s/>έχουν<text:s/>προκηρυχθεί<text:s/>από<text:s/>την<text:s/>τελευταία<text:s/>κατανομή<text:s/>επαρκεί<text:s/>για<text:s/>την<text:s/>κάλυψη<text:s/>των<text:s/>θέσεων<text:s/>όσων<text:s/>εξελέγησαν<text:s/>με<text:s/>τη<text:s/>διαδικασία<text:s/>του<text:s/>παρόντος<text:s/>και<text:s/>ότι<text:s/>υπάρχει<text:s/>κενή<text:s/>θέση<text:s/>μέλους<text:s/>Δ.Ε.Π.<text:s/>στο<text:s/>Τμήμα<text:s/>ή<text:s/>ανακατανέμεται<text:s/>κενή<text:s/>θέση<text:s/>άλλου<text:s/>Τμήματος<text:s/>του<text:s/>Α.Ε.Ι..<text:s/>Αν<text:s/>ο<text:s/>αριθμός<text:s/>των<text:s/>νέων<text:s/>θέσεων<text:s/>Μελών<text:s/>Δ.Ε.Π.<text:s/>από<text:s/>την<text:s/>τελευταία<text:s/>κατανομή<text:s/>δεν<text:s/>επαρκεί,<text:s/>κατανέμεται<text:s/>νέα<text:s/>θέση<text:s/>μέλους<text:s/>Δ.Ε.Π.<text:s/>στο<text:s/>Α.Ε.Ι.<text:s/>με<text:s/>κοινή<text:s/>απόφαση<text:s/>των<text:s/>Υπουργών<text:s/>Εθνικής<text:s/>Οικονομίας<text:s/>και<text:s/>Οικονομικών,<text:s/>Παιδείας,<text:s/>Θρησκευμάτων<text:s/>και<text:s/>Αθλητισμού<text:s/>και<text:s/>Εσωτερικών<text:s/>την<text:s/>οποία<text:s/>καταλαμβάνει<text:s/>το<text:s/>μέλος<text:s/>Δ.Ε.Π.,<text:s/>σύμφωνα<text:s/>με<text:s/>το<text:s/>άρθρο<text:s/>51<text:s/>του<text:s/>ν.<text:s/>4622/2019.<text:s/>Ο<text:s/>αριθμός<text:s/>των<text:s/>θέσεων<text:s/>που<text:s/>κατανέμονται<text:s/>ετησίως,<text:s/>σύμφωνα<text:s/>με<text:s/>τη<text:s/>διαδικασία<text:s/>του<text:s/>προηγούμενου<text:s/>εδαφίου,<text:s/>αφαιρείται<text:s/>από<text:s/>τον<text:s/>αριθμό<text:s/>των<text:s/>προς<text:s/>κατανομή<text:s/>θέσεων<text:s/>μελών<text:s/>Δ.Ε.Π.<text:s/>προς<text:s/>το<text:s/>Α.Ε.Ι.<text:s/>κατά<text:s/>το<text:s/>επόμενο<text:s/>έτος.»</text:span></text:p>
      <text:h text:style-name="P648" text:outline-level="6"><text:span text:style-name="T648_1">Άρθρο<text:s/>78</text:span></text:h>
      <text:h text:style-name="P649" text:outline-level="6"><text:span text:style-name="T649_1">Διαδικασία<text:s/>εκλογής<text:s/>και<text:s/>εξέλιξης<text:s/>μελών<text:s/>Διδακτικού<text:s/>Ερευνητικού<text:s/>Προσωπικού<text:s/>-</text:span></text:h>
      <text:p text:style-name="P650"><text:span text:style-name="T650_1">Τροποποίηση<text:s/>παρ.<text:s/>9<text:s/>άρθρου<text:s/>147<text:s/>ν.<text:s/>4957/2022</text:span></text:p>
      <text:p text:style-name="P651"><text:span text:style-name="T651_1">Στο<text:s/>δεύτερο<text:s/>εδάφιο<text:s/>της<text:s/>παρ.<text:s/>9<text:s/>του<text:s/>άρθρου<text:s/>147<text:s/>του<text:s/>ν.<text:s/>4957/2022<text:s/>(Α’<text:s/>141),<text:s/>περί<text:s/>της<text:s/>συνεδρίασης<text:s/>του<text:s/>Εκλεκτο-<text:s/>ρικού<text:s/>Σώματος<text:s/>για<text:s/>τη<text:s/>διενέργεια<text:s/>εκλογής<text:s/>ή<text:s/>εξέλιξης<text:s/>μέλους<text:s/>Διδακτικού<text:s/>Ερευνητικού<text:s/>Προσωπικού<text:s/>(Δ.Ε.Π.),<text:s/>η<text:s/>φράση<text:s/>«χωρίς<text:s/>δικαίωμα<text:s/>ψήφου<text:s/>και<text:s/>λόγου,<text:s/>πλην<text:s/>της<text:s/>δυνατότητας<text:s/>υποβολής<text:s/>ερωτήσεων»<text:s/>αντικαθίσταται<text:s/>από<text:s/>τη<text:s/>φράση<text:s/>«χωρίς<text:s/>δικαίωμα<text:s/>ψήφου,<text:s/>πλην<text:s/>της<text:s/>δυνατότητας<text:s/>λόγου<text:s/>και<text:s/>υποβολής<text:s/>ερωτήσεων»<text:s/>και<text:s/>η<text:s/>παρ.<text:s/>9<text:s/>διαμορφώνεται<text:s/>ως<text:s/>εξής:</text:span></text:p>
      <text:p text:style-name="P652"><text:span text:style-name="T652_1">«9.<text:s/>Εντός<text:s/>αποκλειστικής<text:s/>προθεσμίας<text:s/>τριάντα<text:s/>(30)<text:s/>ημερών<text:s/>από<text:s/>την<text:s/>υποβολή<text:s/>της<text:s/>εισηγητικής<text:s/>έκθεσης,<text:s/>με<text:s/>επιμέλεια<text:s/>του<text:s/>Προέδρου<text:s/>του<text:s/>Τμήματος<text:s/>συγκαλείται<text:s/>το<text:s/>Εκλεκτορικό<text:s/>Σώμα<text:s/>για<text:s/>τη<text:s/>διενέργεια<text:s/>της<text:s/>εκλογής<text:s/>ή<text:s/>εξέλιξης.<text:s/>Στη<text:s/>συνεδρίαση<text:s/>δύναται<text:s/>να<text:s/>μετέχουν<text:s/>τα<text:s/>μέλη<text:s/>της<text:s/>Συνέλευσης<text:s/>του<text:s/>Τμήματος<text:s/>χωρίς<text:s/>δικαίωμα<text:s/>ψήφου,<text:s/>πλην<text:s/>της<text:s/>δυνατότητας<text:s/>λόγου<text:s/>και<text:s/>υποβολής<text:s/>ερωτήσεων<text:s/>κατά<text:s/>την<text:s/>παρουσίαση<text:s/>της<text:s/>περ.<text:s/>α)<text:s/>της<text:s/>παρ.<text:s/>5.<text:s/>Αν<text:s/>παρέλθει<text:s/>άπρακτη<text:s/>η<text:s/>προθεσμία<text:s/>κατάθεσης<text:s/>της<text:s/>εισηγητικής<text:s/>έκθεσης,<text:s/>ο<text:s/>Πρόεδρος<text:s/>του<text:s/>Τμήματος<text:s/>υποχρεούται<text:s/>να<text:s/>συγκαλέσει<text:s/>το<text:s/>Εκλεκτορικό<text:s/>Σώμα<text:s/>εντός<text:s/>προθεσμίας<text:s/>τριάντα<text:s/>(30)<text:s/>ημερών<text:s/>από<text:s/>την<text:s/>άπρακτη<text:s/>πάροδο<text:s/>της<text:s/>προθεσμίας,<text:s/>προκειμένου<text:s/>τα<text:s/>μέλη<text:s/>του<text:s/>να<text:s/>προβούν<text:s/>σε<text:s/>αξιολόγηση<text:s/>των<text:s/>υποψηφιοτήτων<text:s/>που<text:s/>υποβλήθηκαν<text:s/>και<text:s/>των<text:s/>συνοδευτικών<text:s/>δικαιο-<text:s/>λογητικών<text:s/>τους<text:s/>κατ’<text:s/>ανάλογη<text:s/>εφαρμογή<text:s/>της<text:s/>διαδικασίας<text:s/>της<text:s/>παρ.<text:s/>4.<text:s/>Αν<text:s/>παρέλθει<text:s/>άπρακτη<text:s/>η<text:s/>προθεσμία<text:s/>σύγκλησης<text:s/>του<text:s/>Εκλεκτορικού<text:s/>Σώματος,<text:s/>η<text:s/>αρμοδιότητα<text:s/>περιέρχεται<text:s/>στον<text:s/>Κοσμήτορα<text:s/>της<text:s/>οικείας<text:s/>Σχολής,<text:s/>και<text:s/>σε<text:s/>περίπτωση<text:s/>μονοτμηματικής<text:s/>Σχολής<text:s/>στον<text:s/>Πρύτανη<text:s/>του<text:s/>Α.Ε.Ι.,<text:s/>ο<text:s/>οποίος<text:s/>προεδρεύει<text:s/>του<text:s/>Εκλεκτορικού<text:s/>Σώματος,<text:s/>χωρίς<text:s/>δικαίωμα<text:s/>ψήφου.<text:s/>Η<text:s/>σύγκληση<text:s/>πραγματοποιείται<text:s/>εντός<text:s/>αποκλειστικής<text:s/>προθεσμίας<text:s/>δέκα<text:s/>(10)<text:s/>ημερών<text:s/>από<text:s/>την<text:s/>καταληκτική<text:s/>ημερομηνία<text:s/>κατά<text:s/>την<text:s/>οποία<text:s/>ο<text:s/>Πρόεδρος<text:s/>του<text:s/>Τμήματος<text:s/>όφειλε<text:s/>να<text:s/>συγκαλέσει<text:s/>το<text:s/>Εκλεκτορικό<text:s/>Σώμα.»</text:span></text:p>
      <text:h text:style-name="P653" text:outline-level="6"><text:span text:style-name="T653_1">Άρθρο<text:s/>79</text:span></text:h>
      <text:h text:style-name="P654" text:outline-level="6"><text:span text:style-name="T654_1">Διαδικασία<text:s/>διορισμού<text:s/>μελών<text:s/>Διδακτικού<text:s/>Ερευνητικού<text:s/>Προσωπικού<text:s/>-<text:s/>Τροποποίηση<text:s/>παρ.<text:s/>1<text:s/>άρθρου<text:s/>149<text:s/>ν.<text:s/>4957/2022</text:span></text:h>
      <text:p text:style-name="P655"><text:span text:style-name="T655_1">Η<text:s/>προθεσμία<text:s/>της<text:s/>παρ.<text:s/>1<text:s/>του<text:s/>άρθρου<text:s/>149<text:s/>του<text:s/>ν.<text:s/>4957/2022<text:s/>(Α’<text:s/>141),<text:s/>περί<text:s/>της<text:s/>διαδικασίας<text:s/>διορισμού<text:s/>μελών<text:s/>Διδακτικού<text:s/>Ερευνητικού<text:s/>Προσωπικού<text:s/>(Δ.Ε.Π.)<text:s/>τροποποιείται<text:s/>και<text:s/>η<text:s/>παρ.<text:s/>1<text:s/>διαμορφώνεται<text:s/>ως<text:s/>εξής:</text:span></text:p>
      <text:p text:style-name="P656"><text:span text:style-name="T656_1">«1<text:s/>.<text:s/>Με<text:s/>πράξη<text:s/>του<text:s/>Πρύτανη,<text:s/>που<text:s/>εκδίδεται<text:s/>εντός<text:s/>είκοσι<text:s/>(20)<text:s/>ημερών<text:s/>από<text:s/>την<text:s/>ολοκλήρωση<text:s/>της<text:s/>διαδικασίας<text:s/>εκλογής<text:s/>ή<text:s/>εξέλιξης<text:s/>του<text:s/>μέλους<text:s/>Διδακτικού<text:s/>Ερευνητικού<text:s/>Προσωπικού<text:s/>(Δ.Ε.Π.),<text:s/>διορίζεται<text:s/>το<text:s/>μέλος<text:s/>Δ.Ε.Π.<text:s/>που<text:s/>εκλέχθηκε<text:s/>ή<text:s/>εξελίχθηκε.»</text:span></text:p>
      <text:h text:style-name="P657" text:outline-level="6"><text:span text:style-name="T657_1">Άρθρο<text:s/>80</text:span></text:h>
      <text:h text:style-name="P658" text:outline-level="6"><text:span text:style-name="T658_1">Έλεγχος<text:s/>νομιμότητας<text:s/>από<text:s/>τον<text:s/>Πρύτανη<text:s/>-</text:span></text:h>
      <text:p text:style-name="P659"><text:span text:style-name="T659_1">Τροποποίηση<text:s/>άρθρου<text:s/>150<text:s/>ν.<text:s/>4957/2022</text:span></text:p>
      <text:p text:style-name="P660"><text:span text:style-name="T660_1">Στο<text:s/>άρθρο<text:s/>150<text:s/>του<text:s/>ν.<text:s/>4957/2022<text:s/>(Α’<text:s/>141),<text:s/>περί<text:s/>του<text:s/>ελέγχου<text:s/>νομιμότητας<text:s/>του<text:s/>πρακτικού<text:s/>εκλογής,<text:s/>επέρχονται<text:s/>οι<text:s/>ακόλουθες<text:s/>τροποποιήσεις:<text:s/>α)<text:s/>στον<text:s/>τίτλο<text:s/>του<text:s/>άρθρου<text:s/>και<text:s/>στις<text:s/>παρ.<text:s/>1<text:s/>έως<text:s/>3<text:s/>τροποποιείται<text:s/>η<text:s/>αναφορά<text:s/>στο<text:s/>αρμόδιο<text:s/>όργανο,<text:s/>β)<text:s/>οι<text:s/>προθεσμίες<text:s/>των<text:s/>τριάντα<text:s/>(30)<text:s/>ημερών<text:s/>των<text:s/>παρ.<text:s/>1<text:s/>και<text:s/>2<text:s/>αντικαθίστανται,<text:s/>αντίστοιχα,<text:s/>από<text:s/>προθεσμίες<text:s/>είκοσι<text:s/>(20)<text:s/>ημερών<text:s/>και<text:s/>το<text:s/>άρθρο<text:s/>150<text:s/>διαμορφώνεται<text:s/>ως<text:s/>εξής:</text:span></text:p>
      <text:p text:style-name="P661"><text:span text:style-name="T661_1">«Άρθρο<text:s/>150</text:span></text:p>
      <text:p text:style-name="P662"><text:span text:style-name="T662_1">Έλεγχος<text:s/>νομιμότητας<text:s/>από<text:s/>τον<text:s/>Πρύτανη</text:span></text:p>
      <text:p text:style-name="P663"><text:span text:style-name="T663_1">1.<text:s/>Εντός<text:s/>είκοσι<text:s/>(20)<text:s/>ημερών<text:s/>από<text:s/>την<text:s/>κοινοποίηση<text:s/>του<text:s/>πρακτικού<text:s/>εκλογής<text:s/>πραγματοποιείται<text:s/>έλεγχος<text:s/>νομιμότητας<text:s/>της<text:s/>διαδικασίας<text:s/>από<text:s/>τον<text:s/>Πρύτανη,<text:s/>ο<text:s/>οποίος<text:s/>δύναται<text:s/>να<text:s/>αιτείται<text:s/>τη<text:s/>συνδρομή<text:s/>της<text:s/>νομικής<text:s/>υπηρεσίας<text:s/>του<text:s/>Ανώτατου<text:s/>Εκπαιδευτικού<text:s/>Ιδρύματος<text:s/>(Α.Ε.Ι.).<text:s/>Κατά<text:s/>τη<text:s/>διαδικασία<text:s/>ελέγχονται<text:s/>ιδίως<text:s/>πλημμέλειες<text:s/>της<text:s/>αιτιολογίας<text:s/>ως<text:s/>προς<text:s/>την<text:s/>αξιολόγηση<text:s/>των<text:s/>προσόντων<text:s/>των<text:s/>υποψηφίων.</text:span></text:p>
      <text:p text:style-name="P664"><text:span text:style-name="T664_1">2.<text:s/>Ο<text:s/>Κοσμήτορας<text:s/>της<text:s/>Σχολής<text:s/>στην<text:s/>οποία<text:s/>εντάσσεται<text:s/>το<text:s/>Τμήμα<text:s/>ή<text:s/>ο<text:s/>υποψήφιος<text:s/>που<text:s/>συμμετείχε<text:s/>στη<text:s/>διαδικασία<text:s/>εκλογής<text:s/>ή<text:s/>οποιοσδήποτε<text:s/>άλλος<text:s/>έχει<text:s/>έννομο<text:s/>συμφέρον,<text:s/>δύ-<text:s/>ναται<text:s/>να<text:s/>υποβάλει<text:s/>ένσταση<text:s/>κατά<text:s/>του<text:s/>πρακτικού<text:s/>του<text:s/>Εκλε-<text:s/>κτορικού<text:s/>Σώματος<text:s/>ενώπιον<text:s/>του<text:s/>Πρύτανη<text:s/>εντός<text:s/>αποκλειστικής<text:s/>προθεσμίας<text:s/>είκοσι<text:s/>(20)<text:s/>ημερών<text:s/>από<text:s/>την<text:s/>ανάρτηση<text:s/>του<text:s/>πρακτικού<text:s/>στο<text:s/>ηλεκτρονικό<text:s/>σύστημα<text:s/>ολοκληρωμένης<text:s/>διαχείρισης<text:s/>του<text:s/>άρθρου<text:s/>142.<text:s/>Αν<text:s/>υποβληθεί<text:s/>ένσταση<text:s/>κατά<text:s/>του<text:s/>πρακτικού<text:s/>εκλογής,<text:s/>η<text:s/>προθεσμία<text:s/>της<text:s/>παρ.<text:s/>1<text:s/>παρατεί-<text:s/>νεται<text:s/>αυτοδικαίως<text:s/>για<text:s/>άλλες<text:s/>είκοσι<text:s/>(20)<text:s/>ημέρες.</text:span></text:p>
      <text:p text:style-name="P665"><text:span text:style-name="T665_1">3.<text:s/>Με<text:s/>απόφαση<text:s/>του<text:s/>Πρύτανη,<text:s/>μετά<text:s/>από<text:s/>τη<text:s/>διενέργεια<text:s/>ελέγχου<text:s/>νομιμότητας,<text:s/>δύναται<text:s/>να<text:s/>αναπέμπεται<text:s/>αιτιολογημένα<text:s/>το<text:s/>πρακτικό<text:s/>εκλογής<text:s/>και<text:s/>να<text:s/>ζητείται<text:s/>η<text:s/>επανάληψη<text:s/>της<text:s/>διαδικασίας<text:s/>από<text:s/>το<text:s/>σημείο<text:s/>όπου<text:s/>παρουσιάστηκε<text:s/>η<text:s/>πλημμέλεια.<text:s/>Αν<text:s/>παρέλθει<text:s/>άπρακτη<text:s/>η<text:s/>προθεσμία<text:s/>της<text:s/>παρ.<text:s/>2,<text:s/>θεωρείται<text:s/>ότι<text:s/>οι<text:s/>ενστάσεις<text:s/>έχουν<text:s/>απορριφθεί<text:s/>και<text:s/>ο<text:s/>Πρύτανης<text:s/>προβαίνει<text:s/>στην<text:s/>έκδοση<text:s/>της<text:s/>πράξης<text:s/>διορισμού<text:s/>σύμφωνα<text:s/>με<text:s/>το<text:s/>άρθρο<text:s/>149.»</text:span></text:p>
      <text:h text:style-name="P666" text:outline-level="6"><text:span text:style-name="T666_1">Άρθρο<text:s/>81</text:span></text:h>
      <text:h text:style-name="P667" text:outline-level="6"><text:span text:style-name="T667_1">Μεταβολή<text:s/>γνωστικού<text:s/>αντικειμένου<text:s/>-</text:span></text:h>
      <text:p text:style-name="P668"><text:span text:style-name="T668_1">Τροποποίηση<text:s/>παρ.<text:s/>2<text:s/>άρθρου<text:s/>152<text:s/>ν.<text:s/>4957/2022</text:span></text:p>
      <text:p text:style-name="P669"><text:span text:style-name="T669_1">Η<text:s/>παρ.<text:s/>2<text:s/>του<text:s/>άρθρου<text:s/>152<text:s/>του<text:s/>ν.<text:s/>4957/2022<text:s/>(Α’<text:s/>141),<text:s/>περί<text:s/>της<text:s/>διαδικασίας<text:s/>μεταβολής<text:s/>γνωστικού<text:s/>αντικειμένου<text:s/>των<text:s/>μελών<text:s/>Διδακτικού<text:s/>Ερευνητικού<text:s/>Προσωπικού<text:s/>(Δ.Ε.Π.)<text:s/>αντικαθίσταται<text:s/>ως<text:s/>εξής:</text:span></text:p>
      <text:p text:style-name="P670"><text:span text:style-name="T670_1">«2<text:s/>.<text:s/>Η<text:s/>μεταβολή<text:s/>του<text:s/>γνωστικού<text:s/>αντικειμένου<text:s/>πραγματοποιείται<text:s/>με<text:s/>απόφαση<text:s/>του<text:s/>Πρύτανη<text:s/>κατόπιν<text:s/>αιτήματος<text:s/>του<text:s/>μέλους<text:s/>Δ.Ε.Π.<text:s/>και<text:s/>ύστερα<text:s/>από<text:s/>εισήγηση<text:s/>της<text:s/>Συνέλευσης<text:s/>του<text:s/>Τμήματος<text:s/>και<text:s/>γνώμη<text:s/>της<text:s/>Γενικής<text:s/>Συνέλευσης<text:s/>του<text:s/>Τομέα<text:s/>όπου<text:s/>υπηρετεί<text:s/>το<text:s/>μέλος<text:s/>Δ.Ε.Π.<text:s/>ότι<text:s/>πληρούνται<text:s/>οι<text:s/>προϋποθέσεις<text:s/>της<text:s/>παρ.<text:s/>1.»</text:span></text:p>
      <text:h text:style-name="P671" text:outline-level="2"><text:span text:style-name="T671_1">ΚΕΦΑΛΑΙΟ<text:s/>Ι</text:span></text:h>
      <text:h text:style-name="P672" text:outline-level="2"><text:span text:style-name="T672_1">Γ’<text:s/>ΥΠΗΡΕΣΙΑΚΗ<text:s/>ΚΑΤΑΣΤΑΣΗ,<text:s/>ΔΙΚΑΙΩΜΑΤΑ<text:s/>ΚΑΙ<text:s/>ΥΠΟΧΡΕΩΣΕΙΣ<text:s/>ΜΕΛΩΝ<text:s/>ΔΙΔΑΚΤΙΚΟΥ<text:s/>ΚΑΙ<text:s/>ΕΡΕΥΝΗΤΙΚΟΥ<text:s/>ΠΡΟΣΩΠΙΚΟΥ</text:span></text:h>
      <text:h text:style-name="P673" text:outline-level="6"><text:span text:style-name="T673_1">Άρθρο<text:s/>82</text:span></text:h>
      <text:h text:style-name="P674" text:outline-level="6"><text:span text:style-name="T674_1">Ώρες<text:s/>απασχόλησης<text:s/>μελών<text:s/>Διδακτικού<text:s/>Ερευνητικού<text:s/>Προσωπικού<text:s/>-<text:s/>Τροποποίηση<text:s/>παρ.<text:s/>4<text:s/>άρθρου<text:s/>155<text:s/>ν.<text:s/>4957/2022</text:span></text:h>
      <text:p text:style-name="P675"><text:span text:style-name="T675_1">Στην<text:s/>παρ.<text:s/>4<text:s/>του<text:s/>άρθρου<text:s/>155<text:s/>του<text:s/>ν.<text:s/>4957/2022<text:s/>(Α’<text:s/>141),<text:s/>περί<text:s/>των<text:s/>ωρών<text:s/>απασχόλησης<text:s/>των<text:s/>μελών<text:s/>Διδακτικού<text:s/>Ερευνητικού<text:s/>Προσωπικού<text:s/>(Δ.Ε.Π.),<text:s/>προστίθεται<text:s/>δεύτερο<text:s/>εδάφιο<text:s/>και<text:s/>η<text:s/>παρ.<text:s/>4<text:s/>διαμορφώνεται<text:s/>ως<text:s/>εξής:</text:span></text:p>
      <text:p text:style-name="P676"><text:span text:style-name="T676_1">«4<text:s/>.<text:s/>Οι<text:s/>ώρες<text:s/>απασχόλησης<text:s/>των<text:s/>μελών<text:s/>Δ.Ε.Π.<text:s/>πλήρους<text:s/>απασχόλησης<text:s/>κατανέμονται<text:s/>κατ’<text:s/>ελάχιστον<text:s/>σε<text:s/>τρεις<text:s/>(3)<text:s/>ημέρες<text:s/>εβδομαδιαίως,<text:s/>ενώ<text:s/>οι<text:s/>ώρες<text:s/>απασχόλησης<text:s/>των<text:s/>μελών<text:s/>Δ.Ε.Π.<text:s/>μερικής<text:s/>απασχόλησης<text:s/>κατανέμονται<text:s/>κατ’<text:s/>ελάχιστον<text:s/>σε<text:s/>δύο<text:s/>(2)<text:s/>ημέρες<text:s/>εβδομαδιαίως.<text:s/>Τα<text:s/>μέλη<text:s/>Δ.Ε.Π.<text:s/>πλήρους<text:s/>απασχόλησης,<text:s/>που<text:s/>έχουν<text:s/>την<text:s/>ιδιότητα<text:s/>του<text:s/>δικαστικού<text:s/>λειτουργού,<text:s/>υποχρεούνται<text:s/>μόνο<text:s/>στην<text:s/>τήρηση<text:s/>των<text:s/>προβλεπόμενων<text:s/>ωρών<text:s/>διδασκαλίας.»</text:span></text:p>
      <text:h text:style-name="P677" text:outline-level="6"><text:span text:style-name="T677_1">Άρθρο<text:s/>83</text:span></text:h>
      <text:h text:style-name="P678" text:outline-level="6"><text:span text:style-name="T678_1">Ασυμβίβαστα<text:s/>μελών<text:s/>Διδακτικού<text:s/>Ερευνητικού<text:s/>Προσωπικού<text:s/>-<text:s/>Τροποποίηση<text:s/>παρ.<text:s/>1<text:s/>άρθρου<text:s/>159<text:s/>ν.<text:s/>4957/2022</text:span></text:h>
      <text:p text:style-name="P679"><text:span text:style-name="T679_1">Στην<text:s/>περ.<text:s/>α)<text:s/>της<text:s/>παρ.<text:s/>1<text:s/>του<text:s/>άρθρου<text:s/>159<text:s/>του<text:s/>ν.<text:s/>4957/2022<text:s/>(Α’<text:s/>141),<text:s/>περί<text:s/>ασυμβιβάστων<text:s/>των<text:s/>μελών<text:s/>του<text:s/>Διδακτικού<text:s/>Ερευνητικού<text:s/>Προσωπικού<text:s/>(Δ.Ε.Π.),<text:s/>επέρχονται<text:s/>οι<text:s/>ακόλουθες<text:s/>τροποποιήσεις:<text:s/>α)<text:s/>στο<text:s/>πρώτο<text:s/>εδάφιο<text:s/>μετά<text:s/>τη<text:s/>φράση<text:s/>«ή<text:s/>ερευνητικών<text:s/>υπηρεσιών,»<text:s/>προστίθεται<text:s/>η<text:s/>φράση<text:s/>«καθώς<text:s/>και<text:s/>στα<text:s/>Νομικά<text:s/>Πρόσωπα<text:s/>Πανεπιστημιακής<text:s/>Εκπαίδευσης<text:s/>(Ν.Π.Π.Ε.),»,<text:s/>β)<text:s/>προστίθεται<text:s/>τέταρτο<text:s/>εδάφιο<text:s/>και<text:s/>η<text:s/>περ.<text:s/>α)<text:s/>διαμορφώνεται<text:s/>ως<text:s/>εξής:</text:span></text:p>
      <text:p text:style-name="P680"><text:span text:style-name="T680_1">«α)<text:s/>Να<text:s/>παρέχουν<text:s/>υπηρεσίες,<text:s/>να<text:s/>απασχολούνται,<text:s/>να<text:s/>συμμετέχουν<text:s/>με<text:s/>οποιαδήποτε<text:s/>σχέση<text:s/>ή<text:s/>να<text:s/>αναλαμβάνουν<text:s/>διοικητικά,<text:s/>διδακτικά<text:s/>ή<text:s/>ερευνητικά<text:s/>καθήκοντα<text:s/>σε<text:s/>φορείς<text:s/>με<text:s/>καταστατικό<text:s/>σκοπό<text:s/>την<text:s/>παροχή<text:s/>εκπαιδευτικών<text:s/>ή<text:s/>ερευνητικών<text:s/>υπηρεσιών,<text:s/>καθώς<text:s/>και<text:s/>στα<text:s/>Νομικά<text:s/>Πρόσωπα<text:s/>Πανεπιστημιακής<text:s/>Εκπαίδευσης<text:s/>(Ν.Π.Π.Ε.),<text:s/>εφόσον<text:s/>οι<text:s/>φορείς<text:s/>δεν<text:s/>υπάγονται<text:s/>στον<text:s/>δημόσιο<text:s/>τομέα<text:s/>όπως<text:s/>αυτός<text:s/>οριοθετείται<text:s/>στην<text:s/>περ.<text:s/>α)<text:s/>της<text:s/>παρ.<text:s/>1<text:s/>του<text:s/>άρθρου<text:s/>14<text:s/>του<text:s/>ν.<text:s/>4270/2014<text:s/>(Α’<text:s/>143).<text:s/>Κατ’<text:s/>εξαίρεση,<text:s/>τα<text:s/>μέλη<text:s/>Δ.Ε.Π.<text:s/>επιτρέπεται<text:s/>να<text:s/>απασχολούνται<text:s/>σε<text:s/>μη<text:s/>κερδοσκοπικά<text:s/>ερευνητικά<text:s/>κέντρα,<text:s/>τα<text:s/>οποία<text:s/>αποτελούν<text:s/>νομικά<text:s/>πρόσωπα<text:s/>ιδιωτικού<text:s/>δικαίου.<text:s/>Επίσης,<text:s/>επιτρέπεται<text:s/>να<text:s/>απασχολούνται<text:s/>σε<text:s/>φορείς<text:s/>που<text:s/>δεν<text:s/>υπάγονται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,<text:s/>αν<text:s/>πληρούνται<text:s/>σωρευτικά<text:s/>οι<text:s/>ακόλουθες<text:s/>προϋποθέσεις:<text:s/>αα)<text:s/>στον<text:s/>φορέα<text:s/>που<text:s/>πρόκειται<text:s/>να<text:s/>απασχοληθεί<text:s/>το<text:s/>μέλος<text:s/>Δ.Ε.Π.<text:s/>συμμετέχει<text:s/>το<text:s/>Α.Ε.Ι.<text:s/>και<text:s/>αβ)<text:s/>το<text:s/>μέλος<text:s/>Δ.Ε.Π.<text:s/>λαμβάνει<text:s/>σχετική<text:s/>άδεια<text:s/>από<text:s/>τη<text:s/>Συνέλευση<text:s/>του<text:s/>Τμήματος<text:s/>στην<text:s/>οποία<text:s/>αναφέρεται<text:s/>ότι<text:s/>η<text:s/>εν<text:s/>λόγω<text:s/>απασχόληση<text:s/>είναι<text:s/>συμβατή<text:s/>με<text:s/>τα<text:s/>καθήκοντα<text:s/>της<text:s/>θέσης<text:s/>του.<text:s/>Το<text:s/>τρίτο<text:s/>εδάφιο<text:s/>δεν<text:s/>εφαρμόζεται<text:s/>όταν<text:s/>οι<text:s/>εκπαιδευτικές<text:s/>υπηρεσίες<text:s/>ή<text:s/>η<text:s/>απασχόληση<text:s/>του<text:s/>μέλους<text:s/>Δ.Ε.Π.<text:s/>παρέχονται<text:s/>σε<text:s/>Ν.Π.Π.Ε..»</text:span></text:p>
      <text:h text:style-name="P681" text:outline-level="2"><text:span text:style-name="T681_1">ΚΕΦΑΛΑΙΟ<text:s/>Ι</text:span></text:h>
      <text:h text:style-name="P682" text:outline-level="2"><text:span text:style-name="T682_1">Δ’</text:span></text:h>
      <text:p text:style-name="P683"><text:span text:style-name="T683_1">ΠΡΟΣΘΕΤΟ<text:s/>ΔΙΔΑΚΤΙΚΟ</text:span></text:p>
      <text:p text:style-name="P684"><text:span text:style-name="T684_1">ΚΑΙ<text:s/>ΕΡΕΥΝΗΤΙΚΟ<text:s/>ΠΡΟΣΩΠΙΚΟ</text:span></text:p>
      <text:h text:style-name="P685" text:outline-level="6"><text:span text:style-name="T685_1">Άρθρο<text:s/>84</text:span></text:h>
      <text:h text:style-name="P686" text:outline-level="6"><text:span text:style-name="T686_1">Διεύρυνση<text:s/>θεσμού<text:s/>«Συνεργαζόμενου<text:s/>Καθηγητή»<text:s/>-<text:s/>Δικαιώματα<text:s/>συνεργαζόμενων</text:span></text:h>
      <text:p text:style-name="P687"><text:span text:style-name="T687_1">καθηγητών<text:s/>-<text:s/>Τροποποίηση<text:s/>παρ.<text:s/>1<text:s/>και<text:s/>6<text:s/>άρθρου<text:s/>169<text:s/>ν.<text:s/>4957/2022</text:span></text:p>
      <text:p text:style-name="P688"><text:span text:style-name="T688_1">1.</text:span><text:span text:style-name="T688_2"><text:s/>Στην<text:s/>παρ.<text:s/>1<text:s/>του<text:s/>άρθρου<text:s/>169<text:s/>του<text:s/>ν.<text:s/>4957/2022<text:s/>(Α’<text:s/>141),<text:s/>περί<text:s/>συνεργαζόμενων<text:s/>καθηγητών,<text:s/>προστίθεται<text:s/>η<text:s/>φράση<text:s/>«οποιασδήποτε<text:s/>βαθμίδας»<text:s/>μετά<text:s/>τη<text:s/>λέξη<text:s/>«καθηγητή»<text:s/>και<text:s/>η<text:s/>παρ.<text:s/>1<text:s/>διαμορφώνεται<text:s/>ως<text:s/>εξής:</text:span></text:p>
      <text:p text:style-name="P689"><text:span text:style-name="T689_1">«1.<text:s/>Καταξιωμένοι<text:s/>Έλληνες<text:s/>επιστήμονες,<text:s/>που<text:s/>κατέχουν<text:s/>θέση<text:s/>καθηγητή<text:s/>οποιασδήποτε<text:s/>βαθμίδας<text:s/>σε<text:s/>πανεπιστήμια<text:s/>της<text:s/>αλλοδαπής<text:s/>ή<text:s/>ερευνητή<text:s/>σε<text:s/>ερευνητικούς<text:s/>οργανισμούς<text:s/>της<text:s/>αλλοδαπής,<text:s/>δύνανται<text:s/>παράλληλα<text:s/>να<text:s/>απασχολούνται<text:s/>μερικώς<text:s/>σε<text:s/>Ανώτατα<text:s/>Εκπαιδευτικά<text:s/>Ιδρύματα<text:s/>(Α.Ε.Ι.)<text:s/>της<text:s/>ημεδαπής<text:s/>ως<text:s/>συνεργαζόμενοι<text:s/>καθηγητές<text:s/>(Joint<text:s/>Chairs)<text:s/>με<text:s/>αντικείμενο<text:s/>την<text:s/>παροχή<text:s/>διδακτικού<text:s/>ή<text:s/>ερευνητικού<text:s/>έργου<text:s/>για<text:s/>τις<text:s/>ανάγκες<text:s/>ενός<text:s/>Τμήματος<text:s/>του<text:s/>Α.Ε.Ι..»</text:span></text:p>
      <text:p text:style-name="P690"><text:span text:style-name="T690_1">2.</text:span><text:span text:style-name="T690_2"><text:s/>Στην<text:s/>παρ.<text:s/>6<text:s/>του<text:s/>άρθρου<text:s/>169<text:s/>του<text:s/>ν.<text:s/>4957/2022,<text:s/>περί<text:s/>συνεργαζόμενων<text:s/>καθηγητών,<text:s/>προστίθενται<text:s/>περ.<text:s/>ζ),<text:s/>η),<text:s/>θ),<text:s/>ι),<text:s/>ια),<text:s/>ιβ),<text:s/>ιγ)<text:s/>και<text:s/>η<text:s/>παρ.<text:s/>6<text:s/>διαμορφώνεται<text:s/>ως<text:s/>εξής:</text:span></text:p>
      <text:p text:style-name="P691"><text:span text:style-name="T691_1">«6.<text:s/>Οι<text:s/>συνεργαζόμενοι<text:s/>καθηγητές<text:s/>κατά<text:s/>τη<text:s/>διάρκεια<text:s/>της<text:s/>απασχόλησής<text:s/>τους<text:s/>στο<text:s/>Α.Ε.Ι.<text:s/>έχουν<text:s/>τα<text:s/>ακόλουθα<text:s/>δικαιώματα:</text:span></text:p>
      <text:p text:style-name="P692"><text:span text:style-name="T692_1">α)<text:s/>συμμετέχουν<text:s/>στη<text:s/>Συνέλευση<text:s/>του<text:s/>Τμήματος,<text:s/>χωρίς<text:s/>δικαίωμα<text:s/>ψήφου,</text:span></text:p>
      <text:p text:style-name="P693"><text:span text:style-name="T693_1">β)<text:s/>λαμβάνουν<text:s/>γνώση<text:s/>των<text:s/>αποφάσεων<text:s/>των<text:s/>οργάνων<text:s/>του<text:s/>Α.Ε.Ι.,</text:span></text:p>
      <text:p text:style-name="P694"><text:span text:style-name="T694_1">γ)<text:s/>χρησιμοποιούν<text:s/>τον<text:s/>επιστημονικό<text:s/>εξοπλισμό,<text:s/>τις<text:s/>ερευνητικές,<text:s/>εκπαιδευτικές<text:s/>και<text:s/>λοιπές<text:s/>υποδομές<text:s/>και<text:s/>εγκαταστάσεις<text:s/>του<text:s/>Α.Ε.Ι.,</text:span></text:p>
      <text:p text:style-name="P695"><text:span text:style-name="T695_1">δ)<text:s/>αναλαμβάνουν<text:s/>την<text:s/>επιστημονική<text:s/>ευθύνη<text:s/>έργων/<text:s/>προγραμμάτων,</text:span></text:p>
      <text:p text:style-name="P696"><text:span text:style-name="T696_1">ε)<text:s/>οργανώνουν<text:s/>εκπαιδευτικά<text:s/>προγράμματα<text:s/>μέσω<text:s/>του<text:s/>Κέντρου<text:s/>Επιμόρφωσης<text:s/>και<text:s/>Διά<text:s/>Βίου<text:s/>Μάθησης<text:s/>(Κ.Ε.ΔΙ.<text:s/>ΒΙ.Μ.)<text:s/>του<text:s/>Α.Ε.Ι.<text:s/>και<text:s/>αναλαμβάνουν<text:s/>την<text:s/>επιστημονική<text:s/>και<text:s/>ακαδημαϊκή<text:s/>τους<text:s/>ευθύνη,</text:span></text:p>
      <text:p text:style-name="P697"><text:span text:style-name="T697_1">στ)<text:s/>παρέχουν<text:s/>υπηρεσίες<text:s/>μέσω<text:s/>των<text:s/>πανεπιστημιακών<text:s/>εργαστηρίων<text:s/>του<text:s/>Τμήματος,</text:span></text:p>
      <text:p text:style-name="P698"><text:span text:style-name="T698_1">ζ)<text:s/>συμμετέχουν<text:s/>σε<text:s/>έργα/προγράμματα<text:s/>που<text:s/>διαχειρίζονται<text:s/>οι<text:s/>Ειδικοί<text:s/>Λογαριασμοί<text:s/>Κονδυλίων<text:s/>Έρευνας<text:s/>(Ε.Λ.Κ.Ε.)<text:s/>των<text:s/>Ανώτατων<text:s/>Εκπαιδευτικών<text:s/>Ιδρυμάτων<text:s/>(Α.Ε.Ι.),<text:s/>τα<text:s/>Νομικά<text:s/>Πρόσωπα<text:s/>Ιδιωτικού<text:s/>Δικαίου<text:s/>(Ν.Π.Ι.Δ.)<text:s/>των<text:s/>Α.Ε.Ι.,<text:s/>τα<text:s/>Ερευνητικά<text:s/>Κέντρα,<text:s/>Ινστιτούτα<text:s/>και<text:s/>οι<text:s/>Τεχνολογικοί<text:s/>Φορείς<text:s/>του<text:s/>άρθρου<text:s/>13Α<text:s/>του<text:s/>ν.<text:s/>4310/2014<text:s/>(Α’<text:s/>258),<text:s/>καθώς<text:s/>και<text:s/>λοιποί<text:s/>ερευνητικοί<text:s/>οργανισμοί<text:s/>και<text:s/>αμείβονται<text:s/>για<text:s/>τη<text:s/>συμμετοχή<text:s/>τους<text:s/>σε<text:s/>αυτά<text:s/>σε<text:s/>βάρος<text:s/>του<text:s/>προϋπολογισμού<text:s/>των<text:s/>έργων/προγραμμάτων,</text:span></text:p>
      <text:p text:style-name="P699"><text:span text:style-name="T699_1">η)<text:s/>αμείβονται<text:s/>από<text:s/>δικαιώματα<text:s/>διανοητικής<text:s/>ιδιοκτησίας,</text:span></text:p>
      <text:p text:style-name="P700"><text:span text:style-name="T700_1">θ)<text:s/>παρέχουν<text:s/>διδακτικό<text:s/>έργο<text:s/>επ’<text:s/>αμοιβή<text:s/>σε<text:s/>οποιοδήποτε<text:s/>άλλο<text:s/>Α.Ε.Ι.,<text:s/>συμπεριλαμβανομένου<text:s/>του<text:s/>Ελληνικού<text:s/>Ανοικτού<text:s/>Πανεπιστημίου<text:s/>(Ε.Α.Π.),<text:s/>σε<text:s/>δημόσιες<text:s/>σχολές,<text:s/>σε<text:s/>δημόσιες<text:s/>Σχολές<text:s/>Ανώτερης<text:s/>Επαγγελματικής<text:s/>Κατάρτισης<text:s/>(Σ.Α.Ε.Κ.)<text:s/>και<text:s/>δημόσια<text:s/>Κέντρα<text:s/>Διά<text:s/>Βίου<text:s/>Μάθησης<text:s/>(Κ.Δ.Β.Μ.),<text:s/>που<text:s/>εντάσσονται<text:s/>στο<text:s/>Μητρώο<text:s/>της<text:s/>Γενικής<text:s/>Γραμματείας<text:s/>Επαγγελματικής<text:s/>Εκπαίδευσης,<text:s/>Κατάρτισης<text:s/>και<text:s/>Διά<text:s/>Βίου<text:s/>Μάθησης<text:s/>του<text:s/>Υπουργείου<text:s/>Παιδείας,<text:s/>Θρησκευμάτων<text:s/>και<text:s/>Αθλητισμού,</text:span></text:p>
      <text:p text:style-name="P701"><text:span text:style-name="T701_1">ι)<text:s/>παρέχουν<text:s/>επιστημονικό<text:s/>έργο<text:s/>στο<text:s/>Ινστιτούτο<text:s/>Εκπαιδευτικής<text:s/>Πολιτικής<text:s/>(Ι.Ε.Π.),</text:span></text:p>
      <text:p text:style-name="P702"><text:span text:style-name="T702_1">ια)<text:s/>ασκούν<text:s/>επιχειρηματική<text:s/>δραστηριότητα<text:s/>ατομικώς<text:s/>ή<text:s/>μέσω<text:s/>εταιρείας,<text:s/>η<text:s/>οποία<text:s/>είναι<text:s/>συναφής<text:s/>με<text:s/>την<text:s/>επιστημονική<text:s/>περιοχή<text:s/>του<text:s/>συνεργαζόμενου<text:s/>καθηγητή<text:s/>μετά<text:s/>από<text:s/>ενημέρωση<text:s/>του<text:s/>Προέδρου<text:s/>του<text:s/>Τμήματος<text:s/>στο<text:s/>οποίο<text:s/>υπηρετούν,<text:s/>υπό<text:s/>την<text:s/>προϋπόθεση<text:s/>ότι<text:s/>η<text:s/>άσκηση<text:s/>επιχειρηματικής<text:s/>δραστηριότητας<text:s/>δεν<text:s/>προσδίδει<text:s/>στον<text:s/>συνερ-<text:s/>γαζόμενο<text:s/>καθηγητή<text:s/>την<text:s/>εμπορική<text:s/>ιδιότητα,</text:span></text:p>
      <text:p text:style-name="P703"><text:span text:style-name="T703_1">ιβ)<text:s/>ασκούν<text:s/>με<text:s/>ή<text:s/>χωρίς<text:s/>αμοιβή,<text:s/>καθώς<text:s/>και<text:s/>με<text:s/>αποζημίωση<text:s/>κατ’<text:s/>αποκοπήν,<text:s/>κάθε<text:s/>είδους<text:s/>έργο<text:s/>ή<text:s/>δραστηριότητα,<text:s/>πλην<text:s/>εκείνων<text:s/>που<text:s/>προσδίδουν<text:s/>την<text:s/>εμπορική<text:s/>ιδιότητα,<text:s/>υπό<text:s/>την<text:s/>προϋπόθεση<text:s/>ότι<text:s/>το<text:s/>έργο<text:s/>ή<text:s/>η<text:s/>δραστηριότητα<text:s/>δεν<text:s/>είναι<text:s/>ανταγωνιστικά<text:s/>με<text:s/>αυτήν<text:s/>του<text:s/>Α.Ε.Ι.<text:s/>και<text:s/>συνάδει<text:s/>με<text:s/>την<text:s/>ιδιότητα<text:s/>του<text:s/>δημόσιου<text:s/>λειτουργού,</text:span></text:p>
      <text:p text:style-name="P704"><text:span text:style-name="T704_1">ιγ)<text:s/>μετέχουν<text:s/>με<text:s/>οποιαδήποτε<text:s/>ιδιότητα<text:s/>σε<text:s/>εταιρείες<text:s/>τεχνοβλαστούς,<text:s/>σύμφωνα<text:s/>με<text:s/>τον<text:s/>ν.<text:s/>4864/2021<text:s/>(Α’<text:s/>237)<text:s/>υπό<text:s/>την<text:s/>προϋπόθεση<text:s/>ότι<text:s/>η<text:s/>συμμετοχή<text:s/>αυτή<text:s/>δεν<text:s/>προσδίδει<text:s/>στον<text:s/>συνεργαζόμενο<text:s/>καθηγητή<text:s/>την<text:s/>εμπορική<text:s/>ιδιότητα.»</text:span></text:p>
      <text:h text:style-name="P705" text:outline-level="6"><text:span text:style-name="T705_1">Άρθρο<text:s/>85</text:span></text:h>
      <text:h text:style-name="P706" text:outline-level="6"><text:span text:style-name="T706_1">Ομότιμοι<text:s/>Καθηγητές<text:s/>-<text:s/>Αφυπηρετήσαντα</text:span></text:h>
      <text:p text:style-name="P707"><text:span text:style-name="T707_1">μέλη<text:s/>Διδακτικού<text:s/>Ερευνητικού<text:s/>Προσωπικού<text:s/>-</text:span></text:p>
      <text:p text:style-name="P708"><text:span text:style-name="T708_1">Τροποποίηση<text:s/>άρθρου<text:s/>170<text:s/>ν.<text:s/>4957/2022</text:span></text:p>
      <text:p text:style-name="P709"><text:span text:style-name="T709_1">Στο<text:s/>άρθρο<text:s/>170<text:s/>του<text:s/>ν.<text:s/>4957/2022<text:s/>(Α’<text:s/>141),<text:s/>περί<text:s/>των<text:s/>Ομότιμων<text:s/>Καθηγητών<text:s/>και<text:s/>των<text:s/>αφυπηρετησάντων<text:s/>μελών<text:s/>Διδακτικού<text:s/>Ερευνητικού<text:s/>Προσωπικού<text:s/>(Δ.Ε.Π.),<text:s/>επέρχονται<text:s/>οι<text:s/>ακόλουθες<text:s/>τροποποιήσεις:<text:s/>α)<text:s/>στην<text:s/>περ.<text:s/>γ)<text:s/>προστίθεται<text:s/>η<text:s/>δυνατότητα<text:s/>επίβλεψης<text:s/>διδακτορικών<text:s/>διατριβών,<text:s/>β)<text:s/>στην<text:s/>περ.<text:s/>στ)<text:s/>προστίθενται<text:s/>οι<text:s/>λέξεις<text:s/>«τα<text:s/>Ερευνητικά<text:s/>Πανεπιστημιακά<text:s/>Ινστιτούτα»,<text:s/>γ)<text:s/>στην<text:s/>περ.<text:s/>η)<text:s/>προστίθενται<text:s/>οι<text:s/>λέξεις<text:s/>«και<text:s/>στα<text:s/>Ερευνητικά<text:s/>Ινστιτούτα»,<text:s/>δ)<text:s/>στο<text:s/>τελευταίο<text:s/>εδάφιο<text:s/>προστίθεται<text:s/>παραπομπή<text:s/>στις<text:s/>περ.<text:s/>στ)<text:s/>και<text:s/>η)<text:s/>του<text:s/>ίδιου<text:s/>άρθρου<text:s/>και<text:s/>το<text:s/>άρθρο<text:s/>170<text:s/>διαμορφώνεται<text:s/>ως<text:s/>εξής:</text:span></text:p>
      <text:p text:style-name="P710"><text:span text:style-name="T710_1">«Άρθρο<text:s/>170</text:span></text:p>
      <text:p text:style-name="P711"><text:span text:style-name="T711_1">Ομότιμοι<text:s/>Καθηγητές<text:s/>-<text:s/>Αφυπηρετήσαντα<text:s/>μέλη</text:span></text:p>
      <text:p text:style-name="P712"><text:span text:style-name="T712_1">Διδακτικού<text:s/>Ερευνητικού<text:s/>Προσωπικού</text:span></text:p>
      <text:p text:style-name="P713"><text:span text:style-name="T713_1">Οι<text:s/>Ομότιμοι<text:s/>Καθηγητές<text:s/>των<text:s/>Ανώτατων<text:s/>Εκπαιδευτικών<text:s/>Ιδρυμάτων<text:s/>(Α.Ε.Ι.)<text:s/>δύνανται:</text:span></text:p>
      <text:p text:style-name="P714"><text:span text:style-name="T714_1">α)<text:s/>Να<text:s/>παρέχουν<text:s/>διδακτικό<text:s/>έργο<text:s/>κατά<text:s/>το<text:s/>άρθρο<text:s/>64<text:s/>μετά<text:s/>από<text:s/>απόφαση<text:s/>της<text:s/>Συνέλευσης<text:s/>του<text:s/>Τμήματος<text:s/>σε<text:s/>προγράμματα<text:s/>πρώτου<text:s/>κύκλου<text:s/>σπουδών<text:s/>του<text:s/>Α.Ε.Ι.<text:s/>με<text:s/>ανώτατο<text:s/>όριο<text:s/>έξι<text:s/>(6)<text:s/>ωρών<text:s/>εβδομαδιαίως.</text:span></text:p>
      <text:p text:style-name="P715"><text:span text:style-name="T715_1">β)<text:s/>Να<text:s/>παρέχουν<text:s/>διδακτικό<text:s/>έργο<text:s/>σε<text:s/>προγράμματα<text:s/>μεταπτυχιακών<text:s/>σπουδών<text:s/>και<text:s/>να<text:s/>επιβλέπουν<text:s/>διπλωματικές<text:s/>εργασίες,<text:s/>καθώς<text:s/>και<text:s/>σε<text:s/>ξενόγλωσσα<text:s/>προγράμματα<text:s/>σπουδών.</text:span></text:p>
      <text:p text:style-name="P716"><text:span text:style-name="T716_1">γ)<text:s/>Να<text:s/>επιβλέπουν<text:s/>διδακτορικές<text:s/>διατριβές,<text:s/>καθώς<text:s/>και<text:s/>να<text:s/>συμμετέχουν<text:s/>σε<text:s/>τριμελείς<text:s/>και<text:s/>επταμελείς<text:s/>Επιτροπές<text:s/>για<text:s/>την<text:s/>παρακολούθηση<text:s/>και<text:s/>κρίση<text:s/>διδακτορικών<text:s/>διατριβών.</text:span></text:p>
      <text:p text:style-name="P717"><text:span text:style-name="T717_1">δ)<text:s/>Να<text:s/>συμμετέχουν<text:s/>σε<text:s/>συμβουλευτικές<text:s/>και<text:s/>γνωμοδο-<text:s/>τικές<text:s/>Επιτροπές<text:s/>των<text:s/>Α.Ε.Ι.,<text:s/>όταν<text:s/>δεν<text:s/>προβλέπεται<text:s/>υποχρεωτικά<text:s/>η<text:s/>συμμετοχή<text:s/>μελών<text:s/>Διδακτικού<text:s/>Ερευνητικού<text:s/>Προσωπικού<text:s/>(Δ.Ε.Π.).</text:span></text:p>
      <text:p text:style-name="P718"><text:span text:style-name="T718_1">ε)<text:s/>Να<text:s/>συμμετέχουν<text:s/>ως<text:s/>εξωτερικά<text:s/>μέλη<text:s/>του<text:s/>Συμβουλίου<text:s/>Διοίκησης<text:s/>άλλου<text:s/>Α.Ε.Ι.<text:s/>από<text:s/>αυτό<text:s/>από<text:s/>το<text:s/>οποίο<text:s/>έχουν<text:s/>αφυπηρετήσει.</text:span></text:p>
      <text:p text:style-name="P719"><text:span text:style-name="T719_1">στ)<text:s/>Να<text:s/>διεξάγουν<text:s/>ερευνητικό,<text:s/>εν<text:s/>γένει<text:s/>επιστημονικό<text:s/>έργο<text:s/>και<text:s/>να<text:s/>συμμετέχουν<text:s/>επ’<text:s/>αμοιβή<text:s/>σε<text:s/>ερευνητικά<text:s/>έργα/<text:s/>προγράμματα<text:s/>που<text:s/>διαχειρίζεται<text:s/>ο<text:s/>Ειδικός<text:s/>Λογαριασμός<text:s/>Κονδυλίων<text:s/>Έρευνας<text:s/>(Ε.Λ.Κ.Ε.)<text:s/>του<text:s/>Α.Ε.Ι.,<text:s/>οι<text:s/>ερευνητικοί<text:s/>και<text:s/>τεχνολογικοί<text:s/>φορείς,<text:s/>τα<text:s/>Ερευνητικά<text:s/>Πανεπιστημιακά<text:s/>Ινστιτούτα,<text:s/>καθώς<text:s/>και<text:s/>κλινικό<text:s/>ή<text:s/>εργαστηριακό<text:s/>έργο<text:s/>σε<text:s/>πανεπιστημιακές<text:s/>κλινικές<text:s/>ή<text:s/>πανεπιστημιακά<text:s/>εργαστήρια.</text:span></text:p>
      <text:p text:style-name="P720"><text:span text:style-name="T720_1">ζ)<text:s/>Να<text:s/>αναλαμβάνουν<text:s/>την<text:s/>επιστημονική<text:s/>ευθύνη<text:s/>έργων/προγραμμάτων,<text:s/>με<text:s/>εξαίρεση<text:s/>των<text:s/>έργων/προγραμμάτων<text:s/>που<text:s/>χρηματοδοτούνται<text:s/>από<text:s/>τον<text:s/>κρατικό<text:s/>προϋπολογισμό<text:s/>ή<text:s/>το<text:s/>Εθνικό<text:s/>Πρόγραμμα<text:s/>Ανάπτυξης<text:s/>(Ε.Π.Α.)<text:s/>και<text:s/>αυτών<text:s/>που<text:s/>η<text:s/>ανάληψη<text:s/>επιστημονικής<text:s/>ευθύνης<text:s/>προϋποθέτει<text:s/>την<text:s/>κατοχή<text:s/>ιδιότητας<text:s/>μέλους<text:s/>Δ.Ε.Π.<text:s/>του<text:s/>Α.Ε.Ι.,<text:s/>όπως<text:s/>προγράμματα<text:s/>μεταπτυχιακών<text:s/>σπουδών,<text:s/>ξενόγλωσσα<text:s/>προγράμματα<text:s/>σπουδών<text:s/>και<text:s/>έργα<text:s/>που<text:s/>διαχειρίζονται<text:s/>πόρους<text:s/>κλινικών<text:s/>ή<text:s/>εργαστηρίων<text:s/>του<text:s/>Α.Ε.Ι..</text:span></text:p>
      <text:p text:style-name="P721"><text:span text:style-name="T721_1">η)<text:s/>Να<text:s/>συμμετέχουν<text:s/>ως<text:s/>μέλη<text:s/>στο<text:s/>Διοικητικό<text:s/>Συμβούλιο<text:s/>(Δ.Σ.)<text:s/>της<text:s/>Εταιρείας<text:s/>Αξιοποίησης<text:s/>και<text:s/>Διαχείρισης<text:s/>της<text:s/>Περιουσίας<text:s/>των<text:s/>Α.Ε.Ι.<text:s/>και<text:s/>στα<text:s/>Ερευνητικά<text:s/>Ινστιτούτα.</text:span></text:p>
      <text:p text:style-name="P722"><text:span text:style-name="T722_1">Οι<text:s/>δυνατότητες<text:s/>των<text:s/>περ.<text:s/>α),<text:s/>β),<text:s/>γ),<text:s/>ε),<text:s/>στ),<text:s/>ζ)<text:s/>και<text:s/>η)<text:s/>υφί-<text:s/>στανται<text:s/>και<text:s/>για<text:s/>τα<text:s/>αφυπηρετήσαντα<text:s/>μέλη<text:s/>Δ.Ε.Π.<text:s/>των<text:s/>Α.Ε.Ι..»</text:span></text:p>
      <text:h text:style-name="P723" text:outline-level="2"><text:span text:style-name="T723_1">ΚΕΦΑΛΑΙΟ<text:s/>Ι</text:span></text:h>
      <text:h text:style-name="P724" text:outline-level="2"><text:span text:style-name="T724_1">Ε’</text:span></text:h>
      <text:p text:style-name="P725"><text:span text:style-name="T725_1">ΘΕΜΑΤΑ<text:s/>ΔΙΑΣΦΑΛΙΣΗΣ<text:s/>ΠΟΙΟΤΗΤΑΣ<text:s/>ΚΑΙ<text:s/>ΣΤΡΑΤΗΓΙΚΟΥ<text:s/>ΣΧΕΔΙΑΣΜΟΥ</text:span></text:p>
      <text:h text:style-name="P726" text:outline-level="6"><text:span text:style-name="T726_1">Άρθρο<text:s/>86</text:span></text:h>
      <text:h text:style-name="P727" text:outline-level="6"><text:span text:style-name="T727_1">Επιτροπή<text:s/>Διασφάλισης<text:s/>Ποιότητας<text:s/>-<text:s/>Διαδικασία<text:s/>εκλογής<text:s/>-<text:s/>Τροποποίηση<text:s/>παρ.<text:s/>2<text:s/>άρθρου<text:s/>215<text:s/>ν.<text:s/>4957/2022</text:span></text:h>
      <text:p text:style-name="P728"><text:span text:style-name="T728_1">Στην<text:s/>παρ.<text:s/>2<text:s/>του<text:s/>άρθρου<text:s/>215<text:s/>του<text:s/>ν.<text:s/>4957/2022<text:s/>(Α’<text:s/>141),<text:s/>περί<text:s/>της<text:s/>συγκρότησης<text:s/>της<text:s/>Επιτροπής<text:s/>Διασφάλισης<text:s/>Ποιότητας,<text:s/>επέρχονται<text:s/>οι<text:s/>ακόλουθες<text:s/>τροποποιήσεις:<text:s/>α)<text:s/>η<text:s/>περ.<text:s/>β)<text:s/>τροποποιείται<text:s/>και<text:s/>ως<text:s/>προς<text:s/>τη<text:s/>δυνατότητα<text:s/>συμμετοχής<text:s/>στην<text:s/>Επιτροπή<text:s/>Διασφάλισης<text:s/>Ποιότητας<text:s/>και<text:s/>μέλους<text:s/>Διδακτικού<text:s/>Εκπαιδευτικού<text:s/>Προσωπικού<text:s/>(Δ.Ε.Π.)<text:s/>της<text:s/>βαθμίδας<text:s/>του<text:s/>Επίκουρου<text:s/>Καθηγητή<text:s/>της<text:s/>περ.<text:s/>γ)<text:s/>της<text:s/>παρ.<text:s/>1<text:s/>του<text:s/>άρθρου<text:s/>140,<text:s/>β)<text:s/>στο<text:s/>τρίτο<text:s/>εδάφιο<text:s/>προστίθεται<text:s/>η<text:s/>φράση<text:s/>«ανά<text:s/>ακαδημαϊκό<text:s/>έτος»<text:s/>και<text:s/>η<text:s/>παρ.<text:s/>2<text:s/>διαμορφώνεται<text:s/>ως<text:s/>εξής:</text:span></text:p>
      <text:p text:style-name="P729"><text:span text:style-name="T729_1">«2.<text:s/>H<text:s/>Επιτροπή<text:s/>Διασφάλισης<text:s/>Ποιότητας<text:s/>συγκροτείται<text:s/>με<text:s/>απόφαση<text:s/>της<text:s/>Συγκλήτου<text:s/>και<text:s/>αποτελείται<text:s/>από:<text:s/>α)<text:s/>τον<text:s/>Πρύτανη<text:s/>ή<text:s/>τον<text:s/>αρμόδιο<text:s/>Αντιπρύτανη<text:s/>Α.Ε.Ι.,<text:s/>β)<text:s/>πέντε<text:s/>(5)<text:s/>μέλη<text:s/>Διδακτικού<text:s/>Ερευνητικού<text:s/>Προσωπικού<text:s/>(Δ.Ε.Π.)<text:s/>του<text:s/>Α.Ε.Ι.<text:s/>της<text:s/>βαθμίδας<text:s/>του<text:s/>Καθηγητή<text:s/>ή<text:s/>Αναπληρωτή<text:s/>Καθηγητή<text:s/>και,<text:s/>σε<text:s/>Α.Ε.Ι.<text:s/>με<text:s/>λιγότερα<text:s/>από<text:s/>εξήντα<text:s/>(60)<text:s/>υπηρετούντα<text:s/>μέλη<text:s/>Δ.Ε.Π.<text:s/>της<text:s/>βαθμίδας<text:s/>του<text:s/>Επίκουρου<text:s/>Καθηγητή<text:s/>της<text:s/>περ.<text:s/>γ)<text:s/>της<text:s/>παρ.<text:s/>1<text:s/>του<text:s/>άρθρου<text:s/>140,<text:s/>γ)<text:s/>έναν<text:s/>(1)<text:s/>εκπρόσωπο<text:s/>από<text:s/>κάθε<text:s/>κατηγορία<text:s/>μελών<text:s/>Εργαστηριακού<text:s/>Διδακτικού<text:s/>Προσωπικού<text:s/>(Ε.ΔΙ.Π.),<text:s/>Ειδικού<text:s/>Εκπαιδευτικού<text:s/>Προσωπικού<text:s/>(Ε.Ε.Π.)<text:s/>και<text:s/>Ειδικού<text:s/>Τεχνικού<text:s/>Εργαστηριακού<text:s/>Προσωπικού<text:s/>(Ε.Τ.Ε.Π.)<text:s/>του<text:s/>Α.Ε.Ι.,<text:s/>δ)<text:s/>έναν<text:s/>(1)<text:s/>εκπρόσωπο<text:s/>των<text:s/>προπτυχιακών<text:s/>φοιτητών,<text:s/>ε)<text:s/>έναν<text:s/>(1)<text:s/>εκπρόσωπο<text:s/>των<text:s/>μεταπτυχιακών<text:s/>φοιτητών<text:s/>και<text:s/>υποψήφιων<text:s/>διδακτόρων,<text:s/>και<text:s/>στ)<text:s/>έναν<text:s/>(1)<text:s/>εκπρόσωπο<text:s/>από<text:s/>τους<text:s/>Επισκέπτες<text:s/>Καθηγητές,<text:s/>τους<text:s/>εντεταλμένους<text:s/>διδάσκοντες,<text:s/>τους<text:s/>Επισκέπτες<text:s/>Ερευνητές<text:s/>και<text:s/>Ερευνητές<text:s/>επί<text:s/>συμβάσει<text:s/>που<text:s/>απασχολούνται<text:s/>στο<text:s/>Α.Ε.Ι..<text:s/>Η<text:s/>θητεία<text:s/>της<text:s/>Επιτροπής<text:s/>είναι<text:s/>πενταετής.<text:s/>Οι<text:s/>εκπρόσωποι<text:s/>των<text:s/>περ.<text:s/>δ)<text:s/>έως<text:s/>στ)<text:s/>αναδεικνύονται<text:s/>ανά<text:s/>ακαδημαϊκό<text:s/>έτος<text:s/>και<text:s/>έχουν<text:s/>δικαίωμα<text:s/>ψήφου<text:s/>σε<text:s/>θέματα<text:s/>που<text:s/>σχετίζονται<text:s/>με<text:s/>την<text:s/>ιδιότητά<text:s/>τους.<text:s/>Στις<text:s/>συνεδριάσεις<text:s/>της<text:s/>Επιτροπής<text:s/>μετέχουν<text:s/>χωρίς<text:s/>δικαίωμα<text:s/>ψήφου<text:s/>ο<text:s/>Προϊστάμενος<text:s/>της<text:s/>ΜΟ.ΔΙ.Π.<text:s/>και<text:s/>ο<text:s/>Εκτελεστικός<text:s/>Διευθυντής<text:s/>του<text:s/>Α.Ε.Ι..»</text:span></text:p>
      <text:h text:style-name="P730" text:outline-level="2"><text:span text:style-name="T730_1">ΚΕΦΑΛΑΙΟ<text:s/>Ι</text:span></text:h>
      <text:h text:style-name="P731" text:outline-level="2"><text:span text:style-name="T731_1">ΣΤ’<text:s/>ΣΥΜΒΟΥΛΕΥΤΙΚΕΣ<text:s/>ΕΠΙΤΡΟΠΕΣ</text:span></text:h>
      <text:h text:style-name="P732" text:outline-level="6"><text:span text:style-name="T732_1">Άρθρο<text:s/>87</text:span></text:h>
      <text:h text:style-name="P733" text:outline-level="6"><text:span text:style-name="T733_1">Αρμοδιότητες<text:s/>Επιτροπής<text:s/>Δεοντολογίας<text:s/>-</text:span></text:h>
      <text:p text:style-name="P734"><text:span text:style-name="T734_1">Προσθήκη<text:s/>περ.<text:s/>ε)<text:s/>στην<text:s/>παρ.<text:s/>2<text:s/>του<text:s/>άρθρου<text:s/>217<text:s/>του<text:s/>ν.<text:s/>4957/2022</text:span></text:p>
      <text:p text:style-name="P735"><text:span text:style-name="T735_1">Στην<text:s/>παρ.<text:s/>2<text:s/>του<text:s/>άρθρου<text:s/>217<text:s/>του<text:s/>ν.<text:s/>4957/2022<text:s/>(Α’<text:s/>141),<text:s/>περί<text:s/>των<text:s/>αρμοδιοτήτων<text:s/>της<text:s/>Επιτροπής<text:s/>Δεοντολογίας,<text:s/>προστίθεται<text:s/>περ.<text:s/>ε)<text:s/>ως<text:s/>εξής:</text:span></text:p>
      <text:p text:style-name="P736"><text:span text:style-name="T736_1">«ε)<text:s/>Καταρτίζει<text:s/>τον<text:s/>«Κανονισμό<text:s/>Σύγκρουσης<text:s/>Συμφερόντων<text:s/>και<text:s/>Πρωτοκόλλων<text:s/>Αντιμετώπισης<text:s/>Περιστατικών<text:s/>Απάτης<text:s/>και<text:s/>Διαφθοράς»<text:s/>σε<text:s/>συνεργασία<text:s/>με<text:s/>τον<text:s/>Συνήγορο<text:s/>του<text:s/>Φοιτητή<text:s/>του<text:s/>άρθρου<text:s/>130,<text:s/>ο<text:s/>οποίος<text:s/>εγκρίνεται<text:s/>με<text:s/>απόφαση<text:s/>του<text:s/>Συμβουλίου<text:s/>Διοίκησης<text:s/>και<text:s/>ενσωματώνεται<text:s/>στον<text:s/>Εσωτερικό<text:s/>Κανονισμό<text:s/>του<text:s/>Ιδρύματος.»</text:span></text:p>
      <text:h text:style-name="P737" text:outline-level="6"><text:span text:style-name="T737_1">Άρθρο<text:s/>88</text:span></text:h>
      <text:h text:style-name="P738" text:outline-level="6"><text:span text:style-name="T738_1">Αρμοδιότητα<text:s/>Επιτροπής<text:s/>Ισότιμης<text:s/>Πρόσβασης<text:s/>ατόμων<text:s/>με<text:s/>αναπηρία<text:s/>και<text:s/>ατόμων<text:s/>με<text:s/>ειδικές<text:s/>εκπαιδευτικές<text:s/>ανάγκες<text:s/>-<text:s/>Τροποποίηση<text:s/>περ.<text:s/>α)<text:s/>παρ.<text:s/>2<text:s/>άρθρου<text:s/>220<text:s/>ν.<text:s/>4957/2022</text:span></text:h>
      <text:p text:style-name="P739"><text:span text:style-name="T739_1">Στην<text:s/>περ.<text:s/>α)<text:s/>της<text:s/>παρ.<text:s/>2<text:s/>του<text:s/>άρθρου<text:s/>220<text:s/>του<text:s/>ν.<text:s/>4957/2022<text:s/>(Α’<text:s/>141),<text:s/>περί<text:s/>αρμοδιότητας<text:s/>της<text:s/>Επιτροπής<text:s/>Ισότιμης<text:s/>Πρόσβασης<text:s/>ατόμων<text:s/>με<text:s/>αναπηρία<text:s/>και<text:s/>ατόμων<text:s/>με<text:s/>ειδικές<text:s/>εκπαιδευτικές<text:s/>ανάγκες,<text:s/>οι<text:s/>λέξεις<text:s/>«στον<text:s/>Πρύτανη<text:s/>του<text:s/>Α.Ε.Ι.»<text:s/>αντικαθίστανται<text:s/>από<text:s/>τις<text:s/>λέξεις<text:s/>«στο<text:s/>Συμβούλιο<text:s/>Διοίκησης»<text:s/>και<text:s/>η<text:s/>περ.<text:s/>α)<text:s/>διαμορφώνεται<text:s/>ως<text:s/>εξής:</text:span></text:p>
      <text:p text:style-name="P740"><text:span text:style-name="T740_1">«α)<text:s/>η<text:s/>κατάρτιση<text:s/>και<text:s/>υποβολή<text:s/>προς<text:s/>έγκριση<text:s/>στο<text:s/>Συμβούλιο<text:s/>Διοίκησης<text:s/>σχεδίου<text:s/>ισότιμης<text:s/>πρόσβασης<text:s/>ατόμων<text:s/>με<text:s/>αναπηρία<text:s/>και<text:s/>ατόμων<text:s/>με<text:s/>ειδικές<text:s/>εκπαιδευτικές<text:s/>ανάγκες<text:s/>του<text:s/>Α.Ε.Ι.,<text:s/>στο<text:s/>οποίο<text:s/>περιλαμβάνονται<text:s/>τα<text:s/>τεχνικά<text:s/>και<text:s/>μη<text:s/>μέτρα<text:s/>ισότιμης<text:s/>πρόσβασης<text:s/>που<text:s/>προτείνονται<text:s/>και<text:s/>το<text:s/>χρονοδιάγραμμα<text:s/>εφαρμογής<text:s/>τους,<text:s/>καθώς<text:s/>και<text:s/>εισηγήσεις<text:s/>για<text:s/>τη<text:s/>βελτίωση<text:s/>αυτού,».</text:span></text:p>
      <text:h text:style-name="P741" text:outline-level="6"><text:span text:style-name="T741_1">Άρθρο<text:s/>89</text:span></text:h>
      <text:h text:style-name="P742" text:outline-level="6"><text:span text:style-name="T742_1">Επιτροπή<text:s/>Μεταφοράς<text:s/>Τεχνολογίας,<text:s/>Καινοτομίας<text:s/>και<text:s/>Νεοφυούς<text:s/>Επιχειρηματικότητας<text:s/>-<text:s/>Τροποποίηση<text:s/>παρ.<text:s/>2<text:s/>άρθρου<text:s/>222<text:s/>ν.<text:s/>4957/2022</text:span></text:h>
      <text:p text:style-name="P743"><text:span text:style-name="T743_1">Το<text:s/>τρίτο<text:s/>εδάφιο<text:s/>της<text:s/>παρ.<text:s/>2<text:s/>του<text:s/>άρθρου<text:s/>222<text:s/>του<text:s/>ν.<text:s/>4957/2022<text:s/>(Α’<text:s/>141),<text:s/>περί<text:s/>Επιτροπής<text:s/>Μεταφοράς<text:s/>Τεχνολογίας,<text:s/>Καινοτομίας<text:s/>και<text:s/>Νεοφυούς<text:s/>Επιχειρηματικότητας,<text:s/>αντικαθίσταται<text:s/>και<text:s/>η<text:s/>παρ.<text:s/>2<text:s/>διαμορφώνεται<text:s/>ως<text:s/>εξής:</text:span></text:p>
      <text:p text:style-name="P744"><text:span text:style-name="T744_1">«2.<text:s/>Η<text:s/>Επιτροπή<text:s/>αποτελείται<text:s/>κατ’<text:s/>ελάχιστον<text:s/>από<text:s/>πέντε<text:s/>(5)<text:s/>μέλη<text:s/>και<text:s/>ο<text:s/>ακριβής<text:s/>αριθμός<text:s/>των<text:s/>μελών<text:s/>της<text:s/>καθορίζεται<text:s/>στον<text:s/>Εσωτερικό<text:s/>Κανονισμό<text:s/>του<text:s/>Α.Ε.Ι.,<text:s/>σύμφωνα<text:s/>με<text:s/>τις<text:s/>ανάγκες<text:s/>κάθε<text:s/>Α.Ε.Ι..<text:s/>Τα<text:s/>μέλη<text:s/>της<text:s/>Επιτροπής<text:s/>δύναται<text:s/>να<text:s/>προέρχονται<text:s/>από<text:s/>μέλη<text:s/>Διδακτικού<text:s/>Ερευνητικού<text:s/>Προσωπικού<text:s/>(Δ.Ε.Π.),<text:s/>Ειδικού<text:s/>Εκπαιδευτικού<text:s/>Προσωπικού<text:s/>(Ε.Ε.Π.)<text:s/>και<text:s/>Εργαστηριακού<text:s/>Διδακτικού<text:s/>Προσωπικού<text:s/>(Ε.ΔΙ.Π.),<text:s/>Επισκέπτες<text:s/>Καθηγητές<text:s/>ή<text:s/>Ερευνητές<text:s/>του<text:s/>άρθρου<text:s/>171<text:s/>και<text:s/>Ερευνητές<text:s/>επί<text:s/>συμβάσει<text:s/>του<text:s/>άρθρου<text:s/>172<text:s/>του<text:s/>Α.Ε.Ι.,<text:s/>με<text:s/>εξειδίκευση<text:s/>ή<text:s/>εμπειρία<text:s/>σε<text:s/>θέματα<text:s/>μεταφοράς<text:s/>τεχνολογίας,<text:s/>καινοτομίας<text:s/>και<text:s/>νεοφυούς<text:s/>επιχειρηματικότητας.<text:s/>Στην<text:s/>Επιτροπή<text:s/>μετέχει<text:s/>υποχρεωτικά<text:s/>ως<text:s/>μέλος<text:s/>ο<text:s/>επικεφαλής<text:s/>της<text:s/>Μονάδας<text:s/>Μεταφοράς<text:s/>Τεχνολογίας<text:s/>και<text:s/>Καινοτομίας.»</text:span></text:p>
      <text:h text:style-name="P745" text:outline-level="2"><text:span text:style-name="T745_1">ΚΕΦΑΛΑΙΟ<text:s/>Ι</text:span></text:h>
      <text:h text:style-name="P746" text:outline-level="2"><text:span text:style-name="T746_1">Ζ’<text:s/>ΘΕΣΜΙΚΑ<text:s/>ΕΡΓΑΛΕΙΑ</text:span></text:h>
      <text:h text:style-name="P747" text:outline-level="6"><text:span text:style-name="T747_1">Άρθρο<text:s/>90</text:span></text:h>
      <text:h text:style-name="P748" text:outline-level="6"><text:span text:style-name="T748_1">Εσωτερικός<text:s/>κανονισμός<text:s/>λειτουργίας<text:s/>Ανώτατου<text:s/>Εκπαιδευτικού<text:s/>Ιδρύματος<text:s/>-<text:s/>Τροποποίηση<text:s/>παρ.<text:s/>2<text:s/>άρθρου<text:s/>223<text:s/>ν.<text:s/>4957/2022</text:span></text:h>
      <text:p text:style-name="P749"><text:span text:style-name="T749_1">Στην<text:s/>περ.<text:s/>ιστ)<text:s/>της<text:s/>παρ.<text:s/>2<text:s/>του<text:s/>άρθρου<text:s/>223<text:s/>του<text:s/>ν.<text:s/>4957/2022<text:s/>(Α’<text:s/>141),<text:s/>περί<text:s/>του<text:s/>εσωτερικού<text:s/>κανονισμού<text:s/>λειτουργίας,<text:s/>διαγράφεται<text:s/>η<text:s/>φράση<text:s/>«τεχνικού<text:s/>συμβουλίου<text:s/>και»<text:s/>και<text:s/>η<text:s/>περ.<text:s/>ιστ’<text:s/>διαμορφώνεται<text:s/>ως<text:s/>εξής:</text:span></text:p>
      <text:p text:style-name="P750"><text:span text:style-name="T750_1">«ιστ)<text:s/>θέματα<text:s/>σχετικά<text:s/>με<text:s/>τη<text:s/>συγκρότηση<text:s/>και<text:s/>λειτουργία<text:s/>Επιτροπών<text:s/>που<text:s/>προβλέπονται<text:s/>στον<text:s/>παρόντα<text:s/>και<text:s/>των<text:s/>επιμέρους<text:s/>Επιτροπών<text:s/>που<text:s/>συγκροτούνται<text:s/>με<text:s/>αποφάσεις<text:s/>των<text:s/>Α.Ε.Ι.,<text:s/>καθώς<text:s/>και<text:s/>τη<text:s/>δυνατότητα<text:s/>συγκρότησης<text:s/>οικονομικού<text:s/>συμβουλίου<text:s/>του<text:s/>Α.Ε.Ι.<text:s/>και<text:s/>τις<text:s/>αρμοδιότητές<text:s/>τους.»</text:span></text:p>
      <text:h text:style-name="P751" text:outline-level="6"><text:span text:style-name="T751_1">Άρθρο<text:s/>91</text:span></text:h>
      <text:h text:style-name="P752" text:outline-level="6"><text:span text:style-name="T752_1">Σταδιακή<text:s/>κατάργηση<text:s/>χαρτιού<text:s/>εκτύπωσης<text:s/>-</text:span></text:h>
      <text:p text:style-name="P753"><text:span text:style-name="T753_1">Τροποποίηση<text:s/>άρθρου<text:s/>227<text:s/>ν.<text:s/>4957/2022</text:span></text:p>
      <text:p text:style-name="P754"><text:span text:style-name="T754_1">Το<text:s/>περιεχόμενο<text:s/>του<text:s/>άρθρου<text:s/>227<text:s/>του<text:s/>ν.<text:s/>4957/2022<text:s/>(Α’<text:s/>141),<text:s/>περί<text:s/>σχεδίου<text:s/>ψηφιακού<text:s/>μετασχηματισμού,<text:s/>τίθεται<text:s/>ως<text:s/>παρ.<text:s/>1,<text:s/>προστίθενται<text:s/>παρ.<text:s/>2<text:s/>και<text:s/>3<text:s/>και<text:s/>το<text:s/>άρθρο<text:s/>227<text:s/>διαμορφώνεται<text:s/>ως<text:s/>εξής:</text:span></text:p>
      <text:p text:style-name="P755"><text:span text:style-name="T755_1">«Άρθρο<text:s/>227</text:span></text:p>
      <text:p text:style-name="P756"><text:span text:style-name="T756_1">Σχέδιο<text:s/>ψηφιακού<text:s/>μετασχηματισμού</text:span></text:p>
      <text:p text:style-name="P757"><text:span text:style-name="T757_1">1.<text:s/>Τα<text:s/>Ανώτατα<text:s/>Εκπαιδευτικά<text:s/>Ιδρύματα<text:s/>(Α.Ε.Ι.)<text:s/>σχεδιάζουν<text:s/>και<text:s/>εφαρμόζουν<text:s/>πολιτικές<text:s/>που<text:s/>ενισχύουν<text:s/>την<text:s/>αξιοποίηση<text:s/>των<text:s/>νέων<text:s/>ψηφιακών<text:s/>τεχνολογιών<text:s/>και<text:s/>συμβάλλουν<text:s/>στον<text:s/>ψηφιακό<text:s/>μετασχηματισμό<text:s/>των<text:s/>υπηρεσιών<text:s/>του<text:s/>Α.Ε.Ι.,<text:s/>την<text:s/>αναβάθμιση<text:s/>των<text:s/>ψηφιακών<text:s/>τους<text:s/>υποδομών<text:s/>και<text:s/>την<text:s/>ανάπτυξη<text:s/>ψηφιακών<text:s/>δεξιοτήτων<text:s/>του<text:s/>διδακτικού,<text:s/>διοικητικού<text:s/>και<text:s/>λοιπού<text:s/>προσωπικού,<text:s/>καθώς<text:s/>και<text:s/>των<text:s/>φοιτητών<text:s/>των<text:s/>Α.Ε.Ι..<text:s/>Για<text:s/>τον<text:s/>σκοπό<text:s/>αυτόν<text:s/>τα<text:s/>Α.Ε.Ι.<text:s/>καταρτίζουν<text:s/>και<text:s/>υλοποιούν<text:s/>σχέδιο<text:s/>ψηφιακού<text:s/>μετασχηματισμού<text:s/>που<text:s/>αφορά<text:s/>στην<text:s/>ψηφιοποίηση<text:s/>των<text:s/>υπηρεσιών<text:s/>του<text:s/>Α.Ε.Ι.<text:s/>προς<text:s/>τα<text:s/>μέλη<text:s/>της<text:s/>πανεπιστημιακής<text:s/>κοινότητας<text:s/>και<text:s/>τους<text:s/>τρίτους,<text:s/>την<text:s/>αναβάθμιση<text:s/>των<text:s/>ψηφιακών<text:s/>υποδομών<text:s/>του<text:s/>Α.Ε.Ι.<text:s/>και<text:s/>των<text:s/>επιμέρους<text:s/>μονάδων<text:s/>του,<text:s/>την<text:s/>εισαγωγή<text:s/>νέων<text:s/>τεχνολογιών<text:s/>και<text:s/>ψηφιακών<text:s/>λύσεων<text:s/>στην<text:s/>εκπαίδευση<text:s/>και<text:s/>την<text:s/>έρευνα,<text:s/>τον<text:s/>σχεδιασμό<text:s/>και<text:s/>την<text:s/>υλοποίηση<text:s/>προγράμματος<text:s/>σπουδών<text:s/>για<text:s/>τη<text:s/>χορήγηση<text:s/>πιστοποιητικού<text:s/>ψηφιακών<text:s/>δεξιοτήτων<text:s/>και<text:s/>τον<text:s/>σχεδιασμό<text:s/>και<text:s/>την<text:s/>υλοποίηση<text:s/>δράσεων<text:s/>καλλιέργειας<text:s/>ψηφιακών<text:s/>δεξιοτήτων<text:s/>του<text:s/>διδακτικού,<text:s/>διοικητικού<text:s/>και<text:s/>λοιπού<text:s/>προσωπικού<text:s/>του<text:s/>Α.Ε.Ι..<text:s/>Το<text:s/>σχέδιο<text:s/>ψηφιακού<text:s/>μετασχηματισμού<text:s/>εγκρίνεται<text:s/>με<text:s/>απόφαση<text:s/>του<text:s/>Συμβουλίου<text:s/>Διοίκησης,<text:s/>κατόπιν<text:s/>πρότασης<text:s/>της<text:s/>Επιτροπής<text:s/>Ψηφιακού<text:s/>Μετασχηματισμού.</text:span></text:p>
      <text:p text:style-name="P758"><text:span text:style-name="T758_1">2.<text:s/>Τα<text:s/>Α.Ε.Ι.<text:s/>υποχρεούνται<text:s/>να<text:s/>προβούν<text:s/>στην<text:s/>καταγραφή,<text:s/>μοντελοποίηση,<text:s/>απλούστευση<text:s/>και<text:s/>ψηφιοποίηση<text:s/>όλων<text:s/>των<text:s/>διαδικασιών<text:s/>του<text:s/>Ιδρύματος<text:s/>μέχρι<text:s/>την<text:s/>30ή.6.2025,<text:s/>καθώς<text:s/>και<text:s/>στη<text:s/>διαλειτουργικότητα<text:s/>με<text:s/>τα<text:s/>πληροφοριακά<text:s/>συστήματα<text:s/>του<text:s/>Υπουργείου<text:s/>Παιδείας,<text:s/>Θρησκευμάτων<text:s/>και<text:s/>Αθλητισμού.</text:span></text:p>
      <text:p text:style-name="P759"><text:span text:style-name="T759_1">3.<text:s/>Μέχρι<text:s/>την<text:s/>1η.1.2026,<text:s/>τα<text:s/>Α.Ε.Ι.<text:s/>υποχρεούνται<text:s/>να<text:s/>μειώσουν<text:s/>σταδιακά,<text:s/>και<text:s/>τουλάχιστον<text:s/>κατά<text:s/>ποσοστό<text:s/>ογδόντα<text:s/>τοις<text:s/>εκατό<text:s/>(80%),<text:s/>με<text:s/>βάση<text:s/>τα<text:s/>στοιχεία<text:s/>του<text:s/>οικονομικού<text:s/>έτους<text:s/>2023,<text:s/>την<text:s/>προμήθεια<text:s/>και<text:s/>χρήση<text:s/>χαρτιού<text:s/>εκτύπωσης.<text:s/>Οι<text:s/>δαπάνες<text:s/>που<text:s/>υπερβαίνουν<text:s/>το<text:s/>ποσοστό<text:s/>του<text:s/>προηγούμενου<text:s/>εδαφίου<text:s/>και<text:s/>αφορούν<text:s/>προμήθεια<text:s/>χαρτιού<text:s/>εκτύπωσης<text:s/>εγκρίνονται<text:s/>από<text:s/>τον<text:s/>Υπουργό<text:s/>Παιδείας,<text:s/>Θρησκευμάτων<text:s/>και<text:s/>Αθλητισμού.»</text:span></text:p>
      <text:h text:style-name="P760" text:outline-level="2"><text:span text:style-name="T760_1">ΚΕΦΑΛΑΙΟ<text:s/>Ι</text:span></text:h>
      <text:h text:style-name="P761" text:outline-level="2"><text:span text:style-name="T761_1">Η’<text:s/>ΧΡΗΜΑΤΟΔΟΤΗΣΗ<text:s/>ΤΩΝ<text:s/>ΑΝΩΤΑΤΩΝ<text:s/>ΕΚΠΑΙΔΕΥΤΙΚΩΝ</text:span></text:h>
      <text:p text:style-name="P762"><text:span text:style-name="T762_1">ΙΔΡΥΜΑΤΩΝ<text:s/>ΒΑΣΕΙ<text:s/>ΑΠΟΤΕΛΕΣΜΑΤΩΝ<text:s/>ΛΕΙΤΟΥΡΓΙΑΣ</text:span></text:p>
      <text:h text:style-name="P763" text:outline-level="6"><text:span text:style-name="T763_1">Άρθρο<text:s/>92</text:span></text:h>
      <text:h text:style-name="P764" text:outline-level="6"><text:span text:style-name="T764_1">Εισήγηση<text:s/>του<text:s/>Ανώτατου<text:s/>Συμβουλίου<text:s/>της<text:s/>Εθνικής<text:s/>Αρχής<text:s/>Ανώτατης<text:s/>Εκπαίδευσης<text:s/>για<text:s/>την<text:s/>κατανομή<text:s/>του<text:s/>ετήσιου<text:s/>συνολικού<text:s/>προϋπολογισμού<text:s/>-<text:s/>Τροποποίηση<text:s/>παρ.<text:s/>2<text:s/>άρθρου<text:s/>7<text:s/>ν.<text:s/>4653/2020</text:span></text:h>
      <text:p text:style-name="P765"><text:span text:style-name="T765_1">Η<text:s/>περ.<text:s/>α)<text:s/>της<text:s/>παρ.<text:s/>2<text:s/>του<text:s/>άρθρου<text:s/>7<text:s/>του<text:s/>ν.<text:s/>4653/2020<text:s/>(Α’<text:s/>12),<text:s/>περί<text:s/>αρμοδιοτήτων<text:s/>του<text:s/>Ανώτατου<text:s/>Συμβουλίου,<text:s/>τροποποιείται<text:s/>ως<text:s/>προς<text:s/>το<text:s/>ποσοστό<text:s/>του<text:s/>ετήσιου<text:s/>συνολικού<text:s/>προϋπολογισμού<text:s/>επιχορηγήσεων<text:s/>στα<text:s/>Ανώτατα<text:s/>Εκπαιδευτικά<text:s/>Ιδρύματα<text:s/>(Α.Ε.Ι.)<text:s/>που<text:s/>κατανέμεται<text:s/>με<text:s/>βάση<text:s/>δείκτες<text:s/>ποιότητας<text:s/>και<text:s/>επιτευγμάτων<text:s/>και<text:s/>η<text:s/>περ.<text:s/>α)<text:s/>διαμορφώνεται<text:s/>ως<text:s/>εξής:</text:span></text:p>
      <text:p text:style-name="P766"><text:span text:style-name="T766_1">«α)<text:s/>εισηγείται<text:s/>στον<text:s/>Υπουργό<text:s/>Παιδείας,<text:s/>Θρησκευμάτων<text:s/>και<text:s/>Αθλητισμού<text:s/>την<text:s/>κατανομή<text:s/>του<text:s/>ετήσιου<text:s/>συνολικού<text:s/>προϋπολογισμού<text:s/>επιχορηγήσεων<text:s/>στα<text:s/>Α.Ε.Ι.,<text:s/>του<text:s/>οποίου<text:s/>το<text:s/>τριάντα<text:s/>τοις<text:s/>εκατό<text:s/>(30%)<text:s/>κατανέμεται<text:s/>με<text:s/>βάση<text:s/>τους<text:s/>δείκτες<text:s/>ποιότητας<text:s/>και<text:s/>επιτευγμάτων<text:s/>κάθε<text:s/>ιδρύματος,».</text:span></text:p>
      <text:h text:style-name="P767" text:outline-level="6"><text:span text:style-name="T767_1">Άρθρο<text:s/>93</text:span></text:h>
      <text:h text:style-name="P768" text:outline-level="6"><text:span text:style-name="T768_1">Κατανομή<text:s/>της<text:s/>δημόσιας<text:s/>επιχορήγησης<text:s/>στα<text:s/>Ανώτατα<text:s/>Εκπαιδευτικά<text:s/>Ιδρύματα<text:s/>-</text:span></text:h>
      <text:p text:style-name="P769"><text:span text:style-name="T769_1">Τροποποίηση<text:s/>παρ.<text:s/>2<text:s/>άρθρου<text:s/>16<text:s/>ν.<text:s/>4653/2020</text:span></text:p>
      <text:p text:style-name="P770"><text:span text:style-name="T770_1">Στην<text:s/>παρ.<text:s/>2<text:s/>του<text:s/>άρθρου<text:s/>16<text:s/>του<text:s/>ν.<text:s/>4653/2020<text:s/>(Α’<text:s/>12)<text:s/>επέρχονται<text:s/>οι<text:s/>ακόλουθες<text:s/>τροποποιήσεις:<text:s/>α)<text:s/>η<text:s/>περ.<text:s/>α)<text:s/>τροποποιείται<text:s/>ως<text:s/>προς<text:s/>το<text:s/>ποσοστό<text:s/>της<text:s/>τακτικής<text:s/>επιχορήγησης<text:s/>στα<text:s/>Ανώτατα<text:s/>Εκπαιδευτικά<text:s/>Ιδρύματα<text:s/>(Α.Ε.Ι.),<text:s/>β)<text:s/>η<text:s/>περ.<text:s/>β)<text:s/>τροποποιείται<text:s/>ως<text:s/>προς<text:s/>το<text:s/>ποσοστό<text:s/>της<text:s/>τακτικής<text:s/>επιχορήγησης<text:s/>στα<text:s/>Α.Ε.Ι.,<text:s/>γ)<text:s/>η<text:s/>περ.<text:s/>γ)<text:s/>αντικαθίσταται<text:s/>και<text:s/>η<text:s/>παρ.<text:s/>2<text:s/>διαμορφώνεται<text:s/>ως<text:s/>εξής:</text:span></text:p>
      <text:p text:style-name="P771"><text:span text:style-name="T771_1">«2<text:s/>.<text:s/>α)<text:s/>Το<text:s/>εβδομήντα<text:s/>τοις<text:s/>εκατό<text:s/>(70%)<text:s/>της<text:s/>τακτικής<text:s/>επιχορήγησης<text:s/>στα<text:s/>Α.Ε.Ι.<text:s/>κατανέμεται<text:s/>σύμφωνα<text:s/>με<text:s/>τα<text:s/>κατωτέρω,<text:s/>ιδίως,<text:s/>κριτήρια:</text:span></text:p>
      <text:p text:style-name="P772"><text:span text:style-name="T772_1">αα)<text:s/>τον<text:s/>συνολικό<text:s/>αριθμό<text:s/>των<text:s/>εγγεγραμμένων<text:s/>φοιτητών<text:s/>ανά<text:s/>πρόγραμμα<text:s/>σπουδών,</text:span></text:p>
      <text:p text:style-name="P773"><text:span text:style-name="T773_1">ββ)<text:s/>το<text:s/>εκτιμώμενο<text:s/>ετήσιο<text:s/>κόστος<text:s/>σπουδών<text:s/>ανά<text:s/>φοιτητή<text:s/>για<text:s/>κάθε<text:s/>πρόγραμμα<text:s/>σπουδών,</text:span></text:p>
      <text:p text:style-name="P774"><text:span text:style-name="T774_1">γγ)<text:s/>τη<text:s/>διάρκεια<text:s/>των<text:s/>προγραμμάτων<text:s/>σπουδών,</text:span></text:p>
      <text:p text:style-name="P775"><text:span text:style-name="T775_1">δδ)<text:s/>το<text:s/>μέγεθος<text:s/>και<text:s/>τη<text:s/>γεωγραφική<text:s/>διασπορά<text:s/>του<text:s/>ιδρύματος.</text:span></text:p>
      <text:p text:style-name="P776"><text:span text:style-name="T776_1">β)<text:s/>Το<text:s/>τριάντα<text:s/>τοις<text:s/>εκατό<text:s/>(30%)<text:s/>της<text:s/>τακτικής<text:s/>επιχορήγησης<text:s/>στα<text:s/>Α.Ε.Ι.<text:s/>κατανέμεται<text:s/>με<text:s/>βάση<text:s/>ενδεικτικούς<text:s/>δείκτες<text:s/>ποιότητας<text:s/>και<text:s/>επιτευγμάτων,<text:s/>στους<text:s/>οποίους<text:s/>μπορεί<text:s/>να<text:s/>αξιολογείται<text:s/>κάθε<text:s/>Α.Ε.Ι..<text:s/>Οι<text:s/>δείκτες<text:s/>αυτοί<text:s/>μπορεί<text:s/>να<text:s/>είναι<text:s/>ιδίως<text:s/>οι<text:s/>εξής:</text:span></text:p>
      <text:p text:style-name="P777"><text:span text:style-name="T777_1">αα)<text:s/>η<text:s/>ποιότητα<text:s/>και<text:s/>αποτελεσματικότητα<text:s/>της<text:s/>εκπαιδευτικής<text:s/>διαδικασίας,<text:s/>η<text:s/>οποία<text:s/>αξιολογείται<text:s/>με<text:s/>βάση<text:s/>ιδίως<text:s/>την<text:s/>αριθμητική<text:s/>σχέση<text:s/>των<text:s/>αποφοίτων<text:s/>προς<text:s/>τους<text:s/>εισερχόμενους<text:s/>φοιτητές,<text:s/>την<text:s/>αξιολόγηση<text:s/>των<text:s/>παρεχόμενων<text:s/>εκπαιδευτικών<text:s/>υπηρεσιών<text:s/>από<text:s/>τους<text:s/>φοιτητές<text:s/>και<text:s/>την<text:s/>πορεία<text:s/>επαγγελματικής<text:s/>απορρόφησης<text:s/>των<text:s/>αποφοίτων,<text:s/>ββ)<text:s/>η<text:s/>ερευνητική<text:s/>δραστηριότητα,<text:s/>η<text:s/>οποία<text:s/>αξιολογείται<text:s/>με<text:s/>βάση<text:s/>ιδίως<text:s/>τον<text:s/>αριθμό<text:s/>των<text:s/>μελών<text:s/>του<text:s/>επιστημονικού<text:s/>προσωπικού<text:s/>που<text:s/>επιτυγχάνουν<text:s/>χρηματοδότηση<text:s/>από<text:s/>το<text:s/>Ευρωπαϊκό<text:s/>Συμβούλιο<text:s/>Έρευνας,<text:s/>τον<text:s/>αριθμό<text:s/>των<text:s/>Κέντρων<text:s/>Αριστείας<text:s/>στην<text:s/>έρευνα,<text:s/>τον<text:s/>αριθμό<text:s/>των<text:s/>μελών<text:s/>Δ.Ε.Π.<text:s/>που<text:s/>κατέχουν<text:s/>θέσεις<text:s/>στα<text:s/>κεντρικά<text:s/>όργανα<text:s/>διοίκησης<text:s/>διεθνών<text:s/>ακαδημαϊκών<text:s/>ή<text:s/>ερευνητικών<text:s/>οργανισμών<text:s/>ή<text:s/>διεθνών<text:s/>επιστημονικών<text:s/>εταιρειών,<text:s/>τον<text:s/>αριθμό<text:s/>δημοσιεύσεων<text:s/>ανά<text:s/>καθηγητή,<text:s/>τον<text:s/>αριθμό<text:s/>ετεροαναφορών<text:s/>ανά<text:s/>καθηγητή,<text:s/>τον<text:s/>αριθμό<text:s/>ανά<text:s/>καθηγητή<text:s/>απλών<text:s/>συμμετοχών<text:s/>σε<text:s/>διεθνή<text:s/>ανταγωνιστικά<text:s/>προγράμματα<text:s/>έρευνας<text:s/>της<text:s/>Ευρωπαϊκής<text:s/>Ένωσης<text:s/>και<text:s/>άλλων<text:s/>διεθνών<text:s/>οργανισμών<text:s/>και<text:s/>τον<text:s/>αριθμό<text:s/>ανά<text:s/>καθηγητή<text:s/>συμμετοχών<text:s/>με<text:s/>συντονιστικό<text:s/>ρόλο<text:s/>σε<text:s/>ανταγωνιστικά<text:s/>προγράμματα<text:s/>έρευνας<text:s/>της<text:s/>Ευρωπαϊκής<text:s/>Ένωσης<text:s/>και<text:s/>άλλων<text:s/>διεθνών<text:s/>οργανισμών,</text:span></text:p>
      <text:p text:style-name="P778"><text:span text:style-name="T778_1">γγ)<text:s/>η<text:s/>διεθνοποίηση,<text:s/>η<text:s/>οποία<text:s/>αξιολογείται<text:s/>με<text:s/>βάση<text:s/>ιδίως<text:s/>τον<text:s/>αριθμό<text:s/>των<text:s/>αλλοδαπών<text:s/>φοιτητών<text:s/>σε<text:s/>αναλογία<text:s/>με<text:s/>τον<text:s/>συνολικό<text:s/>αριθμό<text:s/>εγγεγραμμένων<text:s/>φοιτητών,<text:s/>των<text:s/>φοιτητών<text:s/>που<text:s/>φοιτούν<text:s/>στο<text:s/>ίδρυμα<text:s/>μέσω<text:s/>των<text:s/>ευρωπαϊκών<text:s/>και<text:s/>διεθνών<text:s/>εκπαιδευτικών<text:s/>προγραμμάτων,<text:s/>των<text:s/>φοιτητών<text:s/>που<text:s/>φοιτούν<text:s/>στο<text:s/>εξωτερικό<text:s/>μέσω<text:s/>ευρωπαϊκών<text:s/>και<text:s/>διεθνών<text:s/>εκπαιδευτικών<text:s/>προγραμμάτων,<text:s/>καθώς<text:s/>και<text:s/>τον<text:s/>αριθμό<text:s/>συμφωνιών<text:s/>συνεργασίας<text:s/>με<text:s/>άλλα<text:s/>ανώτατα<text:s/>εκπαιδευτικά<text:s/>ιδρύματα<text:s/>της<text:s/>Ελλάδας<text:s/>ή<text:s/>του<text:s/>εξωτερικού.</text:span></text:p>
      <text:p text:style-name="P779"><text:span text:style-name="T779_1">γ)<text:s/>Με<text:s/>απόφαση<text:s/>του<text:s/>Υπουργού<text:s/>Παιδείας,<text:s/>Θρησκευμάτων<text:s/>και<text:s/>Αθλητισμού,<text:s/>που<text:s/>εκδίδεται<text:s/>ύστερα<text:s/>από<text:s/>εισήγηση<text:s/>του<text:s/>Ανώτατου<text:s/>Συμβουλίου<text:s/>της<text:s/>ΕΘ.Α.Α.Ε.,<text:s/>i)<text:s/>ορίζονται<text:s/>τα<text:s/>κριτήρια<text:s/>κατανομής<text:s/>και<text:s/>οι<text:s/>δείκτες<text:s/>ποιότητας<text:s/>και<text:s/>επιτευγμάτων<text:s/>των<text:s/>υποπαρ.<text:s/>α)<text:s/>και<text:s/>β)<text:s/>και<text:s/>ο<text:s/>τρόπος<text:s/>με<text:s/>τον<text:s/>οποίο<text:s/>οι<text:s/>ανωτέρω<text:s/>δείκτες<text:s/>ποιότητας<text:s/>σταθμίζονται<text:s/>και<text:s/>συνδυάζονται,<text:s/>και<text:s/>ii)<text:s/>δύναται<text:s/>να<text:s/>καθορίζονται<text:s/>ορισμένα<text:s/>ή<text:s/>το<text:s/>σύνολο<text:s/>των<text:s/>κριτηρίων<text:s/>ή<text:s/>δεικτών<text:s/>ως<text:s/>υποχρεωτικοί<text:s/>για<text:s/>τα<text:s/>Α.Ε.Ι.,<text:s/>καθώς<text:s/>και<text:s/>ορισμένα<text:s/>κριτήρια<text:s/>ή<text:s/>δείκτες<text:s/>ως<text:s/>προαιρετικοί<text:s/>για<text:s/>τα<text:s/>Α.Ε.Ι.<text:s/>και,<text:s/>στην<text:s/>περίπτωση<text:s/>αυτή,<text:s/>το<text:s/>πλήθος<text:s/>των<text:s/>κριτηρίων<text:s/>ή<text:s/>δεικτών<text:s/>τα<text:s/>οποία<text:s/>πρέπει<text:s/>να<text:s/>επι-<text:s/>λέξει<text:s/>κάθε<text:s/>Α.Ε.Ι.,<text:s/>καθώς<text:s/>και<text:s/>κάθε<text:s/>άλλο<text:s/>θέμα<text:s/>σχετικό<text:s/>με<text:s/>την<text:s/>εφαρμογή<text:s/>του<text:s/>παρόντος.</text:span></text:p>
      <text:p text:style-name="P780"><text:span text:style-name="T780_1">δ)<text:s/>Αν<text:s/>ένα<text:s/>Α.Ε.Ι.<text:s/>δεν<text:s/>επιτύχει<text:s/>τους<text:s/>δείκτες<text:s/>ποιότητας<text:s/>και<text:s/>επιτευγμάτων<text:s/>στους<text:s/>οποίους<text:s/>έχει<text:s/>επιλέξει<text:s/>να<text:s/>αξιολογηθεί,<text:s/>σύμφωνα<text:s/>με<text:s/>την<text:s/>υποπαρ.<text:s/>β’,<text:s/>τότε<text:s/>η<text:s/>επιχορήγηση<text:s/>που<text:s/>δεν<text:s/>θα<text:s/>λάβει<text:s/>ως<text:s/>συνέπεια<text:s/>της<text:s/>αξιολόγησής<text:s/>του,<text:s/>θα<text:s/>κατανεμηθεί<text:s/>στην<text:s/>επιχορήγηση<text:s/>των<text:s/>λοιπών<text:s/>Α.Ε.Ι.,<text:s/>σύμφωνα<text:s/>με<text:s/>τα<text:s/>ειδικότερα<text:s/>προβλεπόμενα<text:s/>στην<text:s/>απόφαση<text:s/>της<text:s/>υποπαρ.<text:s/>γ’.</text:span></text:p>
      <text:p text:style-name="P781"><text:span text:style-name="T781_1">ε)<text:s/>Η<text:s/>τακτική<text:s/>επιχορήγηση<text:s/>κατανέμεται<text:s/>στα<text:s/>Α.Ε.Ι.<text:s/>με<text:s/>απόφαση<text:s/>του<text:s/>Υπουργού<text:s/>Παιδείας,<text:s/>Θρησκευμάτων<text:s/>και<text:s/>Αθλητισμού,<text:s/>που<text:s/>εκδίδεται<text:s/>μέχρι<text:s/>τον<text:s/>Ιανουάριο<text:s/>εκάστου<text:s/>έτους,<text:s/>ύστερα<text:s/>από<text:s/>πρόταση<text:s/>του<text:s/>Ανώτατου<text:s/>Συμβουλίου<text:s/>της<text:s/>ΕΘ.Α.Α.Ε..</text:span></text:p>
      <text:p text:style-name="P782"><text:span text:style-name="T782_1">Στην<text:s/>επιχορήγηση<text:s/>από<text:s/>τον<text:s/>κρατικό<text:s/>προϋπολογισμό<text:s/>που<text:s/>κατανέμεται<text:s/>στα<text:s/>ιδρύματα<text:s/>με<text:s/>την<text:s/>ως<text:s/>άνω<text:s/>διαδικασία,<text:s/>συμπεριλαμβάνονται,<text:s/>ειδικότερα,<text:s/>οι<text:s/>λειτουργικές<text:s/>δαπάνες<text:s/>του<text:s/>Τακτικού<text:s/>Προϋπολογισμού,<text:s/>εξαιρουμένου<text:s/>του<text:s/>Προγράμματος<text:s/>Δημοσίων<text:s/>Επενδύσεων.</text:span></text:p>
      <text:p text:style-name="P783"><text:span text:style-name="T783_1">ΚΕΦΑΛΑΙΟ<text:s/>ΙΘ’</text:span></text:p>
      <text:p text:style-name="P784"><text:span text:style-name="T784_1">ΟΡΓΑΝΩΣΗ<text:s/>ΚΑΙ<text:s/>ΛΕΙΤΟΥΡΓΙΑ<text:s/>ΕΙΔΙΚΩΝ<text:s/>ΛΟΓΑΡΙΑΣΜΩΝ<text:s/>ΚΟΝΔΥΛΙΩΝ<text:s/>ΕΡΕΥΝΑΣ</text:span></text:p>
      <text:p text:style-name="P785"><text:span text:style-name="T785_1">Άρθρο<text:s/>94</text:span></text:p>
      <text:p text:style-name="P786"><text:span text:style-name="T786_1">Σκοπός<text:s/>του<text:s/>Ειδικού<text:s/>Λογαριασμού<text:s/>Κονδυλίων<text:s/>Έρευνας<text:s/>-<text:s/>Τροποποίηση<text:s/>παρ.<text:s/>3<text:s/>άρθρου<text:s/>229<text:s/>ν.<text:s/>4957/2022</text:span></text:p>
      <text:p text:style-name="P787"><text:span text:style-name="T787_1">Στην<text:s/>παρ.<text:s/>3<text:s/>του<text:s/>άρθρου<text:s/>229<text:s/>του<text:s/>ν.<text:s/>4957/2022<text:s/>(Α’<text:s/>141),<text:s/>περί<text:s/>σκοπού<text:s/>του<text:s/>Ειδικού<text:s/>Λογαριασμού<text:s/>Κονδυλίων<text:s/>Έρευνας<text:s/>(Ε.Λ.Κ.Ε.),<text:s/>προστίθενται<text:s/>οι<text:s/>λέξεις<text:s/>«έχει<text:s/>ικανότητα<text:s/>δι-<text:s/>αδίκου»<text:s/>και<text:s/>η<text:s/>παρ.<text:s/>3<text:s/>διαμορφώνεται<text:s/>ως<text:s/>εξής:</text:span></text:p>
      <text:p text:style-name="P788"><text:span text:style-name="T788_1">«3<text:s/>.<text:s/>Ο<text:s/>Ε.Λ.Κ.Ε.<text:s/>είναι<text:s/>διακριτή<text:s/>οικονομική<text:s/>οντότητα<text:s/>από<text:s/>αυτή<text:s/>του<text:s/>Α.Ε.Ι.,<text:s/>χωρίς<text:s/>νομική<text:s/>προσωπικότητα,<text:s/>έχει<text:s/>ικανότητα<text:s/>διαδίκου,<text:s/>και<text:s/>αποδίδεται<text:s/>σε<text:s/>αυτόν<text:s/>διαφορετικός<text:s/>Αριθμός<text:s/>Φορολογικού<text:s/>Μητρώου<text:s/>(Α.Φ.Μ.).»</text:span></text:p>
      <text:h text:style-name="P789" text:outline-level="6"><text:span text:style-name="T789_1">Άρθρο<text:s/>95</text:span></text:h>
      <text:h text:style-name="P790" text:outline-level="6"><text:span text:style-name="T790_1">Αρμοδιότητες<text:s/>της<text:s/>Επιτροπής<text:s/>Ερευνών<text:s/>-<text:s/>Τροποποίηση<text:s/>περ.<text:s/>γ)<text:s/>και<text:s/>ι)<text:s/>άρθρου<text:s/>232<text:s/>ν.<text:s/>4957/2022</text:span></text:h>
      <text:p text:style-name="P791"><text:span text:style-name="T791_1">1.</text:span><text:span text:style-name="T791_2"><text:s/>Στην<text:s/>περ.<text:s/>γ)<text:s/>του<text:s/>άρθρου<text:s/>232<text:s/>του<text:s/>ν.<text:s/>4957/2022<text:s/>(Α’<text:s/>141),<text:s/>περί<text:s/>αρμοδιοτήτων<text:s/>της<text:s/>Επιτροπής<text:s/>Ερευνών,<text:s/>η<text:s/>φράση<text:s/>«για<text:s/>τα<text:s/>οποία<text:s/>απαιτείται<text:s/>υποβολή<text:s/>πρότασης»<text:s/>αντικαθίσταται<text:s/>από<text:s/>τη<text:s/>φράση<text:s/>«για<text:s/>τα<text:s/>οποία<text:s/>απαιτείται<text:s/>έγκριση<text:s/>υποβολής<text:s/>πρότασης<text:s/>από<text:s/>αρμόδιο<text:s/>όργανο»<text:s/>και<text:s/>η<text:s/>περ.<text:s/>γ)<text:s/>διαμορφώνεται<text:s/>ως<text:s/>εξής:</text:span></text:p>
      <text:p text:style-name="P792"><text:span text:style-name="T792_1">«γ)<text:s/>εγκρίνει<text:s/>την<text:s/>υποβολή<text:s/>προτάσεων<text:s/>για<text:s/>τη<text:s/>χρηματοδότηση<text:s/>ερευνητικών<text:s/>έργων,<text:s/>έργων<text:s/>παροχής<text:s/>υπηρεσιών,<text:s/>μελετών<text:s/>και<text:s/>πάσης<text:s/>φύσεως<text:s/>έργων<text:s/>για<text:s/>τα<text:s/>οποία<text:s/>απαιτείται<text:s/>έγκριση<text:s/>υποβολής<text:s/>πρότασης<text:s/>από<text:s/>αρμόδιο<text:s/>όργανο.»</text:span></text:p>
      <text:p text:style-name="P793"><text:span text:style-name="T793_1">2.</text:span><text:span text:style-name="T793_2"><text:s/>Στην<text:s/>περ.<text:s/>ι)<text:s/>του<text:s/>άρθρου<text:s/>232<text:s/>του<text:s/>ν.<text:s/>4957/2022,<text:s/>περί<text:s/>αρμοδιοτήτων<text:s/>της<text:s/>Επιτροπής<text:s/>Ερευνών,<text:s/>επέρχονται<text:s/>οι<text:s/>ακόλουθες<text:s/>τροποποιήσεις:<text:s/>α)<text:s/>μετά<text:s/>από<text:s/>τη<text:s/>λέξη<text:s/>«αποδέχεται»<text:s/>προστίθενται<text:s/>οι<text:s/>λέξεις<text:s/>«μετά<text:s/>από<text:s/>γνώμη<text:s/>Σ.Δ.»<text:s/>β)<text:s/>στις<text:s/>αρμοδιότητες<text:s/>έγκρισης<text:s/>της<text:s/>Επιτροπής<text:s/>προστίθενται<text:s/>και<text:s/>η<text:s/>σύναψη<text:s/>προγραμματικών<text:s/>συμβάσεων<text:s/>ή<text:s/>συμφωνιών<text:s/>με<text:s/>άλλους<text:s/>φορείς<text:s/>του<text:s/>δημοσίου<text:s/>τομέα,<text:s/>γ)<text:s/>προστίθεται<text:s/>η<text:s/>επιφύλαξη<text:s/>της<text:s/>περ.<text:s/>θ)<text:s/>της<text:s/>παρ.<text:s/>2<text:s/>του<text:s/>άρθρου<text:s/>233,<text:s/>και<text:s/>η<text:s/>περ.<text:s/>ι)<text:s/>διαμορφώνεται<text:s/>ως<text:s/>εξής:</text:span></text:p>
      <text:p text:style-name="P794"><text:span text:style-name="T794_1">«ι)<text:s/>αποδέχεται<text:s/>μετά<text:s/>από<text:s/>γνώμη<text:s/>του<text:s/>Σ.Δ.<text:s/>τις<text:s/>κάθε<text:s/>είδους<text:s/>επιχορηγήσεις,<text:s/>χρηματοδοτήσεις,<text:s/>δωρεές<text:s/>και<text:s/>εισφορές<text:s/>τρίτων<text:s/>στον<text:s/>Ε.Λ.Κ.Ε.,<text:s/>καθορίζει<text:s/>τους<text:s/>ειδικότερους<text:s/>όρους<text:s/>αποδοχής<text:s/>και<text:s/>διάθεσής<text:s/>τους,<text:s/>όταν<text:s/>αυτοί<text:s/>δεν<text:s/>καθορίζονται<text:s/>από<text:s/>συμβατικές<text:s/>υποχρεώσεις<text:s/>και<text:s/>εγκρίνει<text:s/>τη<text:s/>σύναψη<text:s/>των<text:s/>πάσης<text:s/>φύσεως<text:s/>συμβάσεων<text:s/>με<text:s/>φυσικά<text:s/>ή<text:s/>νομικά<text:s/>πρόσωπα,<text:s/>καθώς<text:s/>και<text:s/>τη<text:s/>σύναψη<text:s/>προγραμματικών<text:s/>συμβάσεων<text:s/>ή<text:s/>συμφωνιών<text:s/>με<text:s/>άλλους<text:s/>φορείς<text:s/>του<text:s/>δημοσίου<text:s/>τομέα,<text:s/>στο<text:s/>πλαίσιο<text:s/>των<text:s/>έργων<text:s/>και<text:s/>προγραμμάτων<text:s/>που<text:s/>υλοποιεί<text:s/>ο<text:s/>Ε.Λ.Κ.Ε.,<text:s/>με<text:s/>την<text:s/>επιφύλαξη<text:s/>της<text:s/>περ.<text:s/>θ)<text:s/>της<text:s/>παρ.<text:s/>2<text:s/>του<text:s/>άρθρου<text:s/>233,».</text:span></text:p>
      <text:h text:style-name="P795" text:outline-level="6"><text:span text:style-name="T795_1">Άρθρο<text:s/>96</text:span></text:h>
      <text:h text:style-name="P796" text:outline-level="6"><text:span text:style-name="T796_1">Μέλη<text:s/>Διδακτικού<text:s/>Ερευνητικού<text:s/>Προσωπικού<text:s/>και<text:s/>μέλη<text:s/>Ειδικού<text:s/>Εκπαιδευτικού<text:s/>Προσωπικού<text:s/>και<text:s/>Εργαστηριακού<text:s/>Προσωπικού<text:s/>που<text:s/>διατελούν<text:s/>σε<text:s/>άδεια<text:s/>ως<text:s/>Επιστημονικοί<text:s/>Υπεύθυνοι<text:s/>-</text:span></text:h>
      <text:p text:style-name="P797"><text:span text:style-name="T797_1">Τροποποίηση<text:s/>παρ.<text:s/>1<text:s/>άρθρου<text:s/>234<text:s/>ν.<text:s/>4957/2022</text:span></text:p>
      <text:p text:style-name="P798"><text:span text:style-name="T798_1">Στην<text:s/>παρ.<text:s/>1<text:s/>του<text:s/>άρθρου<text:s/>234<text:s/>του<text:s/>ν.<text:s/>4957/2022<text:s/>(Α’<text:s/>141),<text:s/>περί<text:s/>των<text:s/>Επιστημονικών<text:s/>Υπευθύνων<text:s/>έργων/προγραμμάτων,<text:s/>προστίθεται<text:s/>νέο<text:s/>δεύτερο<text:s/>εδάφιο<text:s/>και<text:s/>η<text:s/>παρ.<text:s/>1<text:s/>διαμορφώνεται<text:s/>ως<text:s/>εξής:</text:span></text:p>
      <text:p text:style-name="P799"><text:span text:style-name="T799_1">«1.<text:s/>Ως<text:s/>Επιστημονικοί<text:s/>Υπεύθυνοι<text:s/>έργων/προγραμμά-<text:s/>των<text:s/>δύναται<text:s/>να<text:s/>ορίζονται:<text:s/>α)<text:s/>μέλη<text:s/>Διδακτικού<text:s/>Ερευνητικού<text:s/>Προσωπικού<text:s/>(Δ.Ε.Π.)<text:s/>των<text:s/>Ανώτατων<text:s/>Εκπαιδευτικών<text:s/>Ιδρυμάτων<text:s/>(Α.Ε.Ι.),<text:s/>β)<text:s/>μέλη<text:s/>Ειδικού<text:s/>Εκπαιδευτικού<text:s/>Προσωπικού<text:s/>(Ε.Ε.Π.)<text:s/>του<text:s/>Α.Ε.Ι.,<text:s/>γ)<text:s/>μέλη<text:s/>Εργαστηριακού<text:s/>Διδακτικού<text:s/>Προσωπικού<text:s/>(Ε.ΔΙ.Π.)<text:s/>του<text:s/>Α.Ε.Ι.,<text:s/>δ)<text:s/>μέλη<text:s/>Ειδικού<text:s/>Τεχνικού<text:s/>Εργαστηριακού<text:s/>Προσωπικού<text:s/>(Ε.Τ.Ε.Π.)<text:s/>του<text:s/>Α.Ε.Ι.<text:s/>που<text:s/>έχουν<text:s/>κατ’<text:s/>ελάχιστον<text:s/>τίτλο<text:s/>μεταπτυχιακών<text:s/>σπουδών,<text:s/>ε)<text:s/>επισκέπτες<text:s/>Καθηγητές<text:s/>και<text:s/>επισκέπτες<text:s/>Ερευνητές<text:s/>του<text:s/>άρθρου<text:s/>171,<text:s/>στ)<text:s/>Συνεργαζόμενοι<text:s/>Καθηγητές<text:s/>του<text:s/>άρθρου<text:s/>169,<text:s/>ζ)<text:s/>Ερευνητές<text:s/>επί<text:s/>συμβάσει<text:s/>του<text:s/>άρθρου<text:s/>172,<text:s/>η)<text:s/>ομότιμοι<text:s/>Καθηγητές<text:s/>και<text:s/>αφυπηρετή-<text:s/>σαντα<text:s/>Μέλη<text:s/>Δ.Ε.Π.,<text:s/>θ)<text:s/>μεταδιδάκτορες<text:s/>και<text:s/>ι)<text:s/>εξωτερικοί<text:s/>συνεργάτες<text:s/>-<text:s/>κάτοχοι<text:s/>διδακτορικού<text:s/>διπλώματος.<text:s/>Ως<text:s/>Επιστημονικοί<text:s/>Υπεύθυνοι<text:s/>έργων/προγραμμάτων<text:s/>δύνανται<text:s/>να<text:s/>ορίζονται<text:s/>και<text:s/>μέλη<text:s/>Δ.Ε.Π.<text:s/>που<text:s/>τελούν<text:s/>σε<text:s/>καθεστώς<text:s/>αναστολής<text:s/>καθηκόντων,<text:s/>σύμφωνα<text:s/>με<text:s/>τις<text:s/>παρ.<text:s/>1<text:s/>και<text:s/>2<text:s/>του<text:s/>άρθρου<text:s/>160<text:s/>ή<text:s/>σε<text:s/>επιστημονική<text:s/>άδεια,<text:s/>σύμφωνα<text:s/>με<text:s/>την<text:s/>παρ.<text:s/>1<text:s/>του<text:s/>άρθρου<text:s/>157,<text:s/>όπως<text:s/>και<text:s/>μέλη<text:s/>Ε.Ε.Π.<text:s/>και<text:s/>Ε.ΔΙ.Π.<text:s/>που<text:s/>τελούν<text:s/>σε<text:s/>εκπαιδευτική<text:s/>άδεια,<text:s/>σύμφωνα<text:s/>με<text:s/>την<text:s/>περ.<text:s/>η’<text:s/>της<text:s/>παρ.<text:s/>1<text:s/>του<text:s/>άρθρου<text:s/>33<text:s/>ή<text:s/>σε<text:s/>άλλη<text:s/>νόμιμη<text:s/>άδεια.<text:s/>Η<text:s/>δυνατότητα<text:s/>να<text:s/>ορίζονται<text:s/>ως<text:s/>Επιστημονικοί<text:s/>Υπεύθυνοι<text:s/>το<text:s/>σύνολο<text:s/>ή<text:s/>μέρος<text:s/>των<text:s/>κατηγοριών<text:s/>του<text:s/>πρώτου<text:s/>εδαφίου,<text:s/>καθώς<text:s/>και<text:s/>οι<text:s/>ειδικότερες<text:s/>προϋποθέσεις<text:s/>για<text:s/>την<text:s/>ανάληψη<text:s/>της<text:s/>επιστημονικής<text:s/>ευθύνης<text:s/>έργων/προγραμμάτων<text:s/>καθορίζονται<text:s/>στον<text:s/>Οδηγό<text:s/>Χρηματοδότησης<text:s/>του<text:s/>Ειδικού<text:s/>Λογαριασμού<text:s/>Κονδυλίων<text:s/>Έρευνας<text:s/>(Ε.Λ.Κ.Ε.).»</text:span></text:p>
      <text:h text:style-name="P800" text:outline-level="6"><text:span text:style-name="T800_1">Άρθρο<text:s/>97</text:span></text:h>
      <text:h text:style-name="P801" text:outline-level="6"><text:span text:style-name="T801_1">Μονάδα<text:s/>Οικονομικής<text:s/>και<text:s/>Διοικητικής<text:s/>Υποστήριξης<text:s/>του<text:s/>Ειδικού<text:s/>Λογαριασμού<text:s/>Κονδυλίων<text:s/>Έρευνας<text:s/>-<text:s/>Αντικατάσταση<text:s/>περ.<text:s/>κα)<text:s/>παρ.<text:s/>2<text:s/>άρθρου<text:s/>235<text:s/>ν.<text:s/>4957/2022</text:span></text:h>
      <text:p text:style-name="P802"><text:span text:style-name="T802_1">Η<text:s/>περ.<text:s/>κα)<text:s/>της<text:s/>παρ.<text:s/>2<text:s/>του<text:s/>άρθρου<text:s/>235<text:s/>του<text:s/>ν.<text:s/>4957/2022<text:s/>(Α’<text:s/>141),<text:s/>περί<text:s/>Μονάδας<text:s/>Οικονομικής<text:s/>και<text:s/>Διοικητικής<text:s/>Υποστήριξης<text:s/>του<text:s/>Ειδικού<text:s/>Λογαριασμού<text:s/>Κονδυλίων<text:s/>Έρευνας<text:s/>(Ε.Λ.Κ.Ε.),<text:s/>αντικαθίσταται<text:s/>ως<text:s/>εξής:</text:span></text:p>
      <text:p text:style-name="P803"><text:span text:style-name="T803_1">«κα)<text:s/>η<text:s/>υποστήριξη<text:s/>των<text:s/>μελών<text:s/>της<text:s/>πανεπιστημιακής<text:s/>κοινότητας,<text:s/>αναφορικά<text:s/>με<text:s/>την<text:s/>αναζήτηση<text:s/>χρηματοδοτήσεων<text:s/>και<text:s/>την<text:s/>υποστήριξη<text:s/>της<text:s/>συγγραφής<text:s/>και<text:s/>υποβολής<text:s/>προτάσεων<text:s/>για<text:s/>τη<text:s/>διεκδίκηση<text:s/>έργων/προγραμμάτων<text:s/>από<text:s/>εθνικούς,<text:s/>διεθνείς<text:s/>και<text:s/>ιδιωτικούς<text:s/>φορείς<text:s/>που<text:s/>αφορούν<text:s/>δραστηριότητες<text:s/>σύμφωνα<text:s/>με<text:s/>τους<text:s/>σκοπούς<text:s/>της<text:s/>παρ.<text:s/>2<text:s/>του<text:s/>άρθρου<text:s/>229,<text:s/>καθώς<text:s/>και<text:s/>κάθε<text:s/>άλλη<text:s/>απαραίτητη<text:s/>ενέργεια<text:s/>για<text:s/>τη<text:s/>διοικητική<text:s/>και<text:s/>οικονομική<text:s/>διαχείριση<text:s/>των<text:s/>έργων/προγραμμάτων<text:s/>που<text:s/>υλοποιεί<text:s/>ο<text:s/>Ε.Λ.Κ.Ε..»</text:span></text:p>
      <text:h text:style-name="P804" text:outline-level="6"><text:span text:style-name="T804_1">Άρθρο<text:s/>98</text:span></text:h>
      <text:h text:style-name="P805" text:outline-level="6"><text:span text:style-name="T805_1">Ενίσχυση<text:s/>προσωπικού<text:s/>μέσω<text:s/>διαγωνιστικών<text:s/>διαδικασιών<text:s/>-<text:s/>Τροποποίηση<text:s/>παρ.<text:s/>7<text:s/>άρθρου<text:s/>237<text:s/>ν.<text:s/>4957/2022</text:span></text:h>
      <text:p text:style-name="P806"><text:span text:style-name="T806_1">Στην<text:s/>παρ.<text:s/>7<text:s/>του<text:s/>άρθρου<text:s/>237<text:s/>του<text:s/>ν.<text:s/>4957/2022<text:s/>(Α’<text:s/>141)<text:s/>επέρχονται<text:s/>οι<text:s/>ακόλουθες<text:s/>τροποποιήσεις:<text:s/>α)<text:s/>στην<text:s/>αρχή<text:s/>της<text:s/>περ.<text:s/>δ)<text:s/>προστίθενται<text:s/>οι<text:s/>λέξεις<text:s/>«την<text:s/>κάλυψη»,<text:s/>β)<text:s/>προστίθεται<text:s/>νέο<text:s/>τελευταίο<text:s/>εδάφιο<text:s/>και<text:s/>η<text:s/>παρ.<text:s/>7<text:s/>διαμορφώνεται<text:s/>ως<text:s/>εξής:</text:span></text:p>
      <text:p text:style-name="P807"><text:span text:style-name="T807_1">«7.<text:s/>Με<text:s/>απόφαση<text:s/>του<text:s/>Συμβουλίου<text:s/>Διοίκησης,<text:s/>κατόπιν<text:s/>εισήγησης<text:s/>της<text:s/>Επιτροπής<text:s/>Ερευνών,<text:s/>καθορίζεται<text:s/>η<text:s/>κατανομή<text:s/>του<text:s/>συνόλου<text:s/>των<text:s/>ετήσιων<text:s/>εσόδων<text:s/>του<text:s/>Ε.Λ.Κ.Ε.<text:s/>που<text:s/>προέρχονται<text:s/>από<text:s/>ίδιους<text:s/>πόρους,<text:s/>σύμφωνα<text:s/>με<text:s/>το<text:s/>άρθρο<text:s/>230<text:s/>όπως<text:s/>αυτό<text:s/>διαμορφώθηκε<text:s/>την<text:s/>31η<text:s/>Δεκεμβρίου<text:s/>του<text:s/>προηγούμενου<text:s/>οικονομικού<text:s/>έτους,<text:s/>σύμφωνα<text:s/>με<text:s/>τη<text:s/>βεβαίωση<text:s/>της<text:s/>παρ.<text:s/>6<text:s/>με<text:s/>σκοπό<text:s/>την<text:s/>κάλυψη<text:s/>των<text:s/>εκπαιδευτικών,<text:s/>ερευνητικών<text:s/>και<text:s/>λειτουργικών<text:s/>αναγκών<text:s/>Α.Ε.Ι.<text:s/>και<text:s/>την<text:s/>υλοποίηση<text:s/>του<text:s/>στρατηγικού<text:s/>σχεδίου<text:s/>του<text:s/>Α.Ε.Ι..<text:s/>Από<text:s/>το<text:s/>συνολικό<text:s/>ποσό<text:s/>των<text:s/>ετήσιων<text:s/>εσόδων<text:s/>αφαιρείται<text:s/>το<text:s/>ποσό<text:s/>που<text:s/>αποδίδεται<text:s/>προς<text:s/>τον<text:s/>τακτικό<text:s/>προϋπολογισμό<text:s/>του<text:s/>Α.Ε.Ι.,<text:s/>σύμφωνα<text:s/>με<text:s/>την<text:s/>παρ.<text:s/>5.<text:s/>Το<text:s/>υπολειπόμενο<text:s/>ποσό<text:s/>διατίθεται<text:s/>στον<text:s/>Ε.Λ.Κ.Ε.<text:s/>για<text:s/>τη<text:s/>δημιουργία<text:s/>έργων/<text:s/>προγραμμάτων<text:s/>που<text:s/>έχουν<text:s/>ως<text:s/>αντικείμενο<text:s/>την<text:s/>ανάληψη<text:s/>δαπανών<text:s/>με<text:s/>σκοπό:</text:span></text:p>
      <text:p text:style-name="P808"><text:span text:style-name="T808_1">α)<text:s/>την<text:s/>κάλυψη<text:s/>λειτουργικών<text:s/>αναγκών<text:s/>της<text:s/>Μ.Ο.Δ.Υ.<text:s/>του<text:s/>Ε.Λ.Κ.Ε.,<text:s/>καθώς<text:s/>και<text:s/>άλλων<text:s/>οργανικών<text:s/>μονάδων<text:s/>του<text:s/>Α.Ε.Ι.<text:s/>των<text:s/>άρθρων<text:s/>207<text:s/>έως<text:s/>216,</text:span></text:p>
      <text:p text:style-name="P809"><text:span text:style-name="T809_1">β)<text:s/>την<text:s/>κάλυψη<text:s/>ερευνητικών,<text:s/>εκπαιδευτικών,<text:s/>αναπτυξιακών<text:s/>και<text:s/>λειτουργικών<text:s/>αναγκών<text:s/>του<text:s/>Α.Ε.Ι.<text:s/>και<text:s/>των<text:s/>επι-<text:s/>μέρους<text:s/>ακαδημαϊκών<text:s/>μονάδων<text:s/>του,</text:span></text:p>
      <text:p text:style-name="P810"><text:span text:style-name="T810_1">γ)<text:s/>την<text:s/>κάλυψη<text:s/>λειτουργικών<text:s/>αναγκών<text:s/>του<text:s/>Α.Ε.Ι.,<text:s/>του<text:s/>Ε.Λ.Κ.Ε.,<text:s/>όπως<text:s/>τη<text:s/>διενέργεια<text:s/>δαπανών<text:s/>φύλαξης,<text:s/>καθαριότητας,<text:s/>συντήρησης<text:s/>και<text:s/>επισκευής<text:s/>κτιριακών<text:s/>υποδομών<text:s/>και<text:s/>εξοπλισμού,<text:s/>προμήθειας<text:s/>καυσίμων,<text:s/>φυσικού<text:s/>αερίου<text:s/>και<text:s/>υπηρεσιών<text:s/>κοινής<text:s/>ωφελείας<text:s/>του<text:s/>Α.Ε.Ι.,</text:span></text:p>
      <text:p text:style-name="P811"><text:span text:style-name="T811_1">δ)<text:s/>την<text:s/>κάλυψη<text:s/>αναγκών<text:s/>της<text:s/>ίδιας<text:s/>περιουσίας<text:s/>και<text:s/>υποστήριξης<text:s/>περιουσιακών<text:s/>στοιχείων<text:s/>του<text:s/>Α.Ε.Ι.,<text:s/>καθώς<text:s/>και<text:s/>της<text:s/>προστασίας<text:s/>και<text:s/>αξιοποίησης<text:s/>της<text:s/>διανοητικής<text:s/>ιδιοκτησίας<text:s/>του<text:s/>Α.Ε.Ι.,</text:span></text:p>
      <text:p text:style-name="P812"><text:span text:style-name="T812_1">ε)<text:s/>την<text:s/>υλοποίηση<text:s/>δράσεων<text:s/>του<text:s/>στρατηγικού<text:s/>σχεδίου<text:s/>του<text:s/>Α.Ε.Ι.,<text:s/>του<text:s/>σχεδίου<text:s/>ψηφιακού<text:s/>μετασχηματισμού<text:s/>του<text:s/>Α.Ε.Ι.<text:s/>του<text:s/>άρθρου<text:s/>227,<text:s/>του<text:s/>σχεδίου<text:s/>αειφόρου<text:s/>ανάπτυξης<text:s/>του<text:s/>άρθρου<text:s/>228<text:s/>και<text:s/>του<text:s/>σχεδίου<text:s/>ισότιμης<text:s/>πρόσβασης<text:s/>των<text:s/>ατόμων<text:s/>με<text:s/>αναπηρία<text:s/>(ΑμεΑ)<text:s/>και<text:s/>ατόμων<text:s/>με<text:s/>ειδικές<text:s/>εκπαιδευτικές<text:s/>ανάγκες<text:s/>του<text:s/>άρθρου<text:s/>226,</text:span></text:p>
      <text:p text:style-name="P813"><text:span text:style-name="T813_1">στ)<text:s/>την<text:s/>κάλυψη<text:s/>δαπανών<text:s/>επιστημονικών<text:s/>δημοσιεύσεων<text:s/>και<text:s/>συμμετοχής<text:s/>σε<text:s/>επιστημονικά<text:s/>συνέδρια<text:s/>και<text:s/>ημερίδες,<text:s/>δαπανών<text:s/>μετακίνησης,<text:s/>δαπανών<text:s/>πρώτης<text:s/>εγκατάστασης<text:s/>των<text:s/>μελών<text:s/>Διδακτικού<text:s/>Ερευνητικού<text:s/>Προσωπικού<text:s/>(Δ.Ε.Π.)<text:s/>και<text:s/>λοιπού<text:s/>διδακτικού<text:s/>προσωπικού,<text:s/>προβολής<text:s/>και<text:s/>προώθησης<text:s/>των<text:s/>δράσεων<text:s/>του<text:s/>Α.Ε.Ι.<text:s/>και<text:s/>σύναψης<text:s/>συνεργασιών<text:s/>με<text:s/>Ιδρύματα<text:s/>της<text:s/>αλλοδαπής,<text:s/>αμοιβών<text:s/>για<text:s/>πρόσθετη<text:s/>απασχόληση<text:s/>του<text:s/>προσωπικού<text:s/>του<text:s/>Α.Ε.Ι.,<text:s/>αμοιβών<text:s/>αποδοτικό-<text:s/>τητας<text:s/>στο<text:s/>προσωπικό<text:s/>της<text:s/>Μ.Ο.Δ.Υ.<text:s/>του<text:s/>Ε.Λ.Κ.Ε.,<text:s/>εφόσον<text:s/>εφαρμόζεται<text:s/>σύστημα<text:s/>επίτευξης<text:s/>στόχων,<text:s/>πρόσθετων<text:s/>παροχών<text:s/>προς<text:s/>τα<text:s/>μέλη<text:s/>Δ.Ε.Π.<text:s/>που<text:s/>διακρίνονται<text:s/>για<text:s/>τις<text:s/>ερευνητικές<text:s/>ή<text:s/>εκπαιδευτικές<text:s/>τους<text:s/>επιδόσεις,<text:s/>χορήγησης<text:s/>υποτροφιών<text:s/>προς<text:s/>υποψήφιους<text:s/>διδάκτορες<text:s/>και<text:s/>μεταδιδά-<text:s/>κτορες<text:s/>και<text:s/>λοιπών<text:s/>δαπανών<text:s/>που<text:s/>κρίνονται<text:s/>αναγκαίες<text:s/>για<text:s/>την<text:s/>επίτευξη<text:s/>των<text:s/>στόχων<text:s/>του<text:s/>Α.Ε.Ι..</text:span></text:p>
      <text:p text:style-name="P814"><text:span text:style-name="T814_1">Κατ’<text:s/>εξαίρεση<text:s/>των<text:s/>προβλεπομένων<text:s/>στη<text:s/>παρ.<text:s/>6,<text:s/>η<text:s/>Επιτροπή<text:s/>Ερευνών<text:s/>δύναται<text:s/>να<text:s/>εισηγείται<text:s/>στο<text:s/>Συμβούλιο<text:s/>Διοίκησης<text:s/>και<text:s/>το<text:s/>τελευταίο<text:s/>να<text:s/>λαμβάνει<text:s/>σχετική<text:s/>απόφαση<text:s/>για<text:s/>την<text:s/>κατανομή<text:s/>μέρους<text:s/>των<text:s/>εσόδων<text:s/>του<text:s/>Ε.Λ.Κ.Ε.<text:s/>από<text:s/>ίδιους<text:s/>πόρους<text:s/>του<text:s/>τρέχοντος<text:s/>οικονομικού<text:s/>έτους<text:s/>για<text:s/>την<text:s/>κάλυψη<text:s/>επειγουσών<text:s/>εκπαιδευτικών,<text:s/>ερευνητικών<text:s/>και<text:s/>λειτουργικών<text:s/>αναγκών<text:s/>του<text:s/>Α.Ε.Ι.<text:s/>και<text:s/>την<text:s/>υλοποίηση<text:s/>του<text:s/>στρατηγικού<text:s/>του<text:s/>σχεδίου.»</text:span></text:p>
      <text:h text:style-name="P815" text:outline-level="6"><text:span text:style-name="T815_1">Άρθρο<text:s/>99</text:span></text:h>
      <text:h text:style-name="P816" text:outline-level="6"><text:span text:style-name="T816_1">Προϋπολογισμός<text:s/>έργων/προγραμμάτων<text:s/>-</text:span></text:h>
      <text:p text:style-name="P817"><text:span text:style-name="T817_1">Τροποποίηση<text:s/>παρ.<text:s/>5<text:s/>και<text:s/>προσθήκη<text:s/>παρ.<text:s/>10<text:s/>στο<text:s/>άρθρο<text:s/>239<text:s/>του<text:s/>ν.<text:s/>4957/2022</text:span></text:p>
      <text:p text:style-name="P818"><text:span text:style-name="T818_1">1.</text:span><text:span text:style-name="T818_2"><text:s/>Στο<text:s/>πρώτο<text:s/>εδάφιο<text:s/>της<text:s/>παρ.<text:s/>5<text:s/>του<text:s/>άρθρου<text:s/>239<text:s/>του<text:s/>ν.<text:s/>4957/2022<text:s/>(Α’<text:s/>141),<text:s/>περί<text:s/>της<text:s/>αναμόρφωσης<text:s/>του<text:s/>προϋπολογισμού<text:s/>έργων/προγραμμάτων,<text:s/>επέρχονται<text:s/>οι<text:s/>ακόλουθες<text:s/>τροποποιήσεις:<text:s/>α)<text:s/>μετά<text:s/>από<text:s/>τις<text:s/>λέξεις<text:s/>«η<text:s/>υπογραφή»<text:s/>προστίθενται<text:s/>οι<text:s/>λέξεις<text:s/>«ή<text:s/>η<text:s/>ηλεκτρονική<text:s/>έγκριση»,<text:s/>β)<text:s/>μετά<text:s/>από<text:s/>τις<text:s/>λέξεις<text:s/>«πριν<text:s/>από<text:s/>την<text:s/>υπογραφή»<text:s/>προστίθενται<text:s/>οι<text:s/>λέξεις<text:s/>«ή<text:s/>την<text:s/>ηλεκτρονική<text:s/>έγκρισή<text:s/>του»<text:s/>και<text:s/>η<text:s/>παρ.<text:s/>5<text:s/>διαμορφώνεται<text:s/>ως<text:s/>εξής:</text:span></text:p>
      <text:p text:style-name="P819"><text:span text:style-name="T819_1">«5.<text:s/>Ως<text:s/>σύμφωνη<text:s/>γνώμη<text:s/>του<text:s/>Π.Ο.Υ.<text:s/>κατά<text:s/>τις<text:s/>παρ.<text:s/>3<text:s/>και<text:s/>4<text:s/>λογίζεται<text:s/>η<text:s/>υπογραφή<text:s/>ή<text:s/>η<text:s/>ηλεκτρονική<text:s/>έγκριση<text:s/>του<text:s/>σχεδίου<text:s/>της<text:s/>απόφασης<text:s/>αναμόρφωσης<text:s/>του<text:s/>ετήσιου<text:s/>αναλυτικού<text:s/>προϋπολογισμού<text:s/>ή<text:s/>του<text:s/>συνολικού<text:s/>συνοπτικού<text:s/>προϋπολογισμού<text:s/>κάθε<text:s/>έργου/προγράμματος<text:s/>πριν<text:s/>από<text:s/>την<text:s/>υπογραφή<text:s/>του<text:s/>ή<text:s/>την<text:s/>ηλεκτρονική<text:s/>έγκρισή<text:s/>του<text:s/>από<text:s/>τον<text:s/>Πρόεδρο<text:s/>της<text:s/>Επιτροπής<text:s/>Ερευνών.<text:s/>Οι<text:s/>αποφάσεις<text:s/>των<text:s/>οργάνων<text:s/>περί<text:s/>έγκρισης<text:s/>των<text:s/>προϋπολογισμών<text:s/>των<text:s/>έργων/προγραμμάτων<text:s/>αναρτώνται<text:s/>στο<text:s/>πρόγραμμα<text:s/>«ΔΙΑΥΓΕΙΑ».»</text:span></text:p>
      <text:p text:style-name="P820"><text:span text:style-name="T820_1">2.</text:span><text:span text:style-name="T820_2"><text:s/>Στο<text:s/>άρθρο<text:s/>239<text:s/>του<text:s/>ν.<text:s/>4957/2022,<text:s/>περί<text:s/>του<text:s/>προϋπολογισμού<text:s/>έργων/προγραμμάτων<text:s/>προστίθεται<text:s/>παρ.<text:s/>10<text:s/>ως<text:s/>εξής:</text:span></text:p>
      <text:p text:style-name="P821"><text:span text:style-name="T821_1">«1<text:s/>0.<text:s/>Οι<text:s/>υποχρεώσεις<text:s/>ανεξαρτήτως<text:s/>ύψους<text:s/>ποσού,<text:s/>οι<text:s/>οποίες<text:s/>βαρύνουν<text:s/>είτε<text:s/>τμηματικά<text:s/>είτε<text:s/>εξ<text:s/>ολοκλήρου<text:s/>έτη<text:s/>πέραν<text:s/>του<text:s/>τρέχοντος,<text:s/>πρέπει<text:s/>να<text:s/>είναι<text:s/>εντός<text:s/>του<text:s/>ορίου<text:s/>του<text:s/>συνολικού<text:s/>συνοπτικού<text:s/>προϋπολογισμού<text:s/>του<text:s/>κάθε<text:s/>έργου.»</text:span></text:p>
      <text:h text:style-name="P822" text:outline-level="6"><text:span text:style-name="T822_1">Άρθρο<text:s/>100</text:span></text:h>
      <text:h text:style-name="P823" text:outline-level="6"><text:span text:style-name="T823_1">Ανάληψη<text:s/>υποχρέωσης<text:s/>-<text:s/>Τροποποίηση<text:s/>περ.<text:s/>γ)<text:s/>παρ.<text:s/>1<text:s/>και<text:s/>παρ.<text:s/>4<text:s/>άρθρου<text:s/>240<text:s/>ν.<text:s/>4957/2022</text:span></text:h>
      <text:p text:style-name="P824"><text:span text:style-name="T824_1">1.</text:span><text:span text:style-name="T824_2"><text:s/>Στην<text:s/>περ.<text:s/>γ)<text:s/>της<text:s/>παρ.<text:s/>1<text:s/>του<text:s/>άρθρου<text:s/>240<text:s/>του<text:s/>ν.<text:s/>4957/2022<text:s/>(Α’<text:s/>141),<text:s/>περί<text:s/>ανάληψης<text:s/>υποχρεώσεων,<text:s/>επέρχονται<text:s/>οι<text:s/>ακόλουθες<text:s/>τροποποιήσεις:<text:s/>α)<text:s/>οι<text:s/>λέξεις<text:s/>«Ο<text:s/>Π.Ο.Υ.<text:s/>της<text:s/>Μ.Ο.Δ.Υ.»<text:s/>αντικαθίσταται<text:s/>από<text:s/>τις<text:s/>λέξεις<text:s/>«Η<text:s/>Μ.Ο.Δ.Υ.»,<text:s/>β)<text:s/>η<text:s/>φράση<text:s/>«,<text:s/>στο<text:s/>οποίο<text:s/>βεβαιώνει<text:s/>διά<text:s/>της<text:s/>υπογραφής<text:s/>του,»<text:s/>αντικαθίσταται<text:s/>από<text:s/>τη<text:s/>φράση<text:s/>«μέσω<text:s/>του<text:s/>πληροφοριακού<text:s/>συστήματος<text:s/>στο<text:s/>οποίο<text:s/>βεβαιώνεται<text:s/>διά<text:s/>της<text:s/>υπογραφής<text:s/>ή<text:s/>της<text:s/>ηλεκτρονικής<text:s/>έγκρισης<text:s/>του<text:s/>Π.Ο.Υ.»,<text:s/>γ)<text:s/>μετά<text:s/>τις<text:s/>λέξεις<text:s/>«και<text:s/>αποστέλλει<text:s/>αυτήν<text:s/>προς<text:s/>υπογραφή»<text:s/>προστίθενται<text:s/>οι<text:s/>λέξεις<text:s/>«ή<text:s/>ηλεκτρονική<text:s/>έγκριση»<text:s/>και<text:s/>η<text:s/>περ.<text:s/>γ)<text:s/>διαμορφώνεται<text:s/>ως<text:s/>εξής:</text:span></text:p>
      <text:p text:style-name="P825"><text:span text:style-name="T825_1">«γ)<text:s/>Για<text:s/>την<text:s/>έκδοση<text:s/>της<text:s/>απόφασης<text:s/>ανάληψης<text:s/>υποχρέωσης<text:s/>ακολουθείται<text:s/>η<text:s/>εξής<text:s/>διαδικασία:<text:s/>Η<text:s/>Μ.Ο.Δ.Υ.<text:s/>του<text:s/>Ε.Λ.Κ.Ε.<text:s/>καταρτίζει<text:s/>σχέδιο<text:s/>απόφασης<text:s/>ανάληψης<text:s/>υποχρέωσης<text:s/>μέσω<text:s/>του<text:s/>πληροφοριακού<text:s/>συστήματος,<text:s/>στο<text:s/>οποίο<text:s/>βεβαιώνεται<text:s/>δια<text:s/>της<text:s/>υπογραφής<text:s/>ή<text:s/>της<text:s/>ηλεκτρονικής<text:s/>έγκρισης<text:s/>του<text:s/>Π.Ο.Υ.<text:s/>ότι<text:s/>το<text:s/>σύνολο<text:s/>των<text:s/>πιστώσεων,<text:s/>των<text:s/>οποίων<text:s/>ζητείται<text:s/>η<text:s/>δέσμευση,<text:s/>και<text:s/>η<text:s/>κατανομή<text:s/>αυτών<text:s/>ανά<text:s/>κατηγορία<text:s/>δαπάνης,<text:s/>ή<text:s/>αντίστοιχα<text:s/>το<text:s/>σύνολο<text:s/>των<text:s/>πιστώσεων<text:s/>ανά<text:s/>κατηγορία<text:s/>δαπάνης,<text:s/>είναι<text:s/>σύμφωνη<text:s/>με<text:s/>τον<text:s/>εγκεκριμένο<text:s/>προϋπολογισμό<text:s/>του<text:s/>έργου<text:s/>για<text:s/>το<text:s/>τρέχον<text:s/>οικονομικό<text:s/>έτος,<text:s/>και<text:s/>αποστέλλει<text:s/>αυτήν<text:s/>προς<text:s/>υπογραφή<text:s/>ή<text:s/>ηλεκτρονική<text:s/>έγκριση<text:s/>στον<text:s/>Πρόεδρο<text:s/>της<text:s/>Επιτροπής.<text:s/>Η<text:s/>απόφαση<text:s/>ανάληψης<text:s/>υποχρέωσης<text:s/>κατα-<text:s/>χωρείται<text:s/>στο<text:s/>πληροφοριακό<text:s/>σύστημα<text:s/>του<text:s/>Ε.Λ.Κ.Ε.<text:s/>με<text:s/>μοναδικό<text:s/>αύξοντα<text:s/>αριθμό<text:s/>και<text:s/>αναρτάται<text:s/>στο<text:s/>πρόγραμμα<text:s/>«ΔΙΑΥΓΕΙΑ».»</text:span></text:p>
      <text:p text:style-name="P826"><text:span text:style-name="T826_1">2.</text:span><text:span text:style-name="T826_2"><text:s/>Στην<text:s/>παρ.<text:s/>4<text:s/>του<text:s/>άρθρου<text:s/>240<text:s/>του<text:s/>ν.<text:s/>4957/2022,<text:s/>περί<text:s/>πολυετών<text:s/>υποχρεώσεων,<text:s/>προστίθεται<text:s/>νέο<text:s/>δεύτερο<text:s/>εδάφιο<text:s/>και<text:s/>η<text:s/>παρ.<text:s/>4<text:s/>διαμορφώνεται<text:s/>ως<text:s/>εξής:</text:span></text:p>
      <text:p text:style-name="P827"><text:span text:style-name="T827_1">«4<text:s/>.<text:s/>Για<text:s/>υποχρεώσεις<text:s/>ανεξαρτήτως<text:s/>ύψους<text:s/>ποσού,<text:s/>οι<text:s/>οποίες<text:s/>αναλαμβάνονται<text:s/>και<text:s/>βαρύνουν<text:s/>είτε<text:s/>τμηματικά<text:s/>είτε<text:s/>εξ<text:s/>ολοκλήρου<text:s/>έτη<text:s/>πέραν<text:s/>του<text:s/>τρέχοντος,<text:s/>ήτοι<text:s/>πολυετείς<text:s/>υποχρεώσεις,<text:s/>απαιτείται<text:s/>η<text:s/>προηγούμενη<text:s/>έγκριση<text:s/>της<text:s/>Επιτροπής<text:s/>Ερευνών,<text:s/>κατά<text:s/>παρέκκλιση<text:s/>της<text:s/>παρ.<text:s/>1<text:s/>του<text:s/>άρθρου<text:s/>67<text:s/>του<text:s/>ν.<text:s/>4270/2014.<text:s/>Η<text:s/>εν<text:s/>λόγω<text:s/>αρμοδιότητα<text:s/>δύναται<text:s/>να<text:s/>μεταβιβάζεται<text:s/>από<text:s/>την<text:s/>Επιτροπή<text:s/>Ερευνών<text:s/>στον<text:s/>Πρόεδρό<text:s/>της.»</text:span></text:p>
      <text:h text:style-name="P828" text:outline-level="6"><text:span text:style-name="T828_1">Άρθρο<text:s/>101</text:span></text:h>
      <text:h text:style-name="P829" text:outline-level="6"><text:span text:style-name="T829_1">Ομάδα<text:s/>Έργου<text:s/>-<text:s/>Απασχόληση<text:s/>σε<text:s/>έργα/<text:s/>προγράμματα<text:s/>-<text:s/>Τροποποίηση<text:s/>παρ.<text:s/>2,<text:s/>περ.<text:s/>δ)</text:span></text:h>
      <text:p text:style-name="P830"><text:span text:style-name="T830_1">παρ.<text:s/>4<text:s/>και<text:s/>παρ.<text:s/>7<text:s/>άρθρου<text:s/>243<text:s/>ν.<text:s/>4957/2022</text:span></text:p>
      <text:p text:style-name="P831"><text:span text:style-name="T831_1">1.</text:span><text:span text:style-name="T831_2"><text:s/>Στην<text:s/>παρ.<text:s/>2<text:s/>του<text:s/>άρθρου<text:s/>243<text:s/>του<text:s/>ν.<text:s/>4957/2022<text:s/>(Α’<text:s/>141),<text:s/>περί<text:s/>ομάδας<text:s/>έργου,<text:s/>προστίθεται<text:s/>τρίτο<text:s/>εδάφιο<text:s/>και<text:s/>η<text:s/>παρ.<text:s/>2<text:s/>διαμορφώνεται<text:s/>ως<text:s/>εξής:</text:span></text:p>
      <text:p text:style-name="P832"><text:span text:style-name="T832_1">«2.<text:s/>Με<text:s/>απόφαση<text:s/>της<text:s/>Επιτροπής<text:s/>Ερευνών,<text:s/>κατόπιν<text:s/>εισήγησης<text:s/>του<text:s/>Επιστημονικού<text:s/>Υπευθύνου,<text:s/>εγκρίνεται<text:s/>η<text:s/>ομάδα<text:s/>έργου<text:s/>κατά<text:s/>τον<text:s/>χρόνο<text:s/>αποδοχής<text:s/>διαχείρισης<text:s/>του<text:s/>έργου,<text:s/>σύμφωνα<text:s/>με<text:s/>τους<text:s/>ειδικότερους<text:s/>όρους<text:s/>του<text:s/>φορέα<text:s/>χρηματοδότησης,<text:s/>εφόσον<text:s/>υφίστανται.<text:s/>Με<text:s/>όμοια<text:s/>απόφαση<text:s/>δύναται<text:s/>να<text:s/>αναπροσαρμόζεται<text:s/>η<text:s/>ομάδα<text:s/>έργου<text:s/>καθ’<text:s/>όλη<text:s/>τη<text:s/>διάρκεια<text:s/>εκτέλεσης<text:s/>του<text:s/>έργου.<text:s/>Κατ’<text:s/>εξαίρεση,<text:s/>δεν<text:s/>απαιτείται<text:s/>έγκριση<text:s/>της<text:s/>ομάδας<text:s/>έργου<text:s/>από<text:s/>την<text:s/>Επιτροπή<text:s/>Ερευνών<text:s/>στην<text:s/>περίπτωση<text:s/>Προγραμμάτων<text:s/>Μεταπτυχιακών<text:s/>Σπουδών.»</text:span></text:p>
      <text:p text:style-name="P833"><text:span text:style-name="T833_1">2.</text:span><text:span text:style-name="T833_2"><text:s/>Στην<text:s/>παρ.<text:s/>4<text:s/>του<text:s/>άρθρου<text:s/>243<text:s/>του<text:s/>ν.<text:s/>4957/2022,<text:s/>περί<text:s/>της<text:s/>επιλογής<text:s/>πρόσθετου<text:s/>προσωπικού,<text:s/>επέρχονται<text:s/>οι<text:s/>ακόλουθες<text:s/>τροποποιήσεις:<text:s/>α)<text:s/>στην<text:s/>περ.<text:s/>β):<text:s/>αα)<text:s/>προστίθεται<text:s/>το<text:s/>εκπαιδευτικό,<text:s/>διοικητικό<text:s/>και<text:s/>τεχνικό<text:s/>έργο,<text:s/>αβ)<text:s/>αποσαφηνίζεται<text:s/>ο<text:s/>φορέας<text:s/>χρηματοδότησης<text:s/>ως<text:s/>το<text:s/>όργανο<text:s/>αξιολόγησης<text:s/>της<text:s/>συμμετοχής<text:s/>του<text:s/>πρόσθετου<text:s/>προσωπικού,<text:s/>β)<text:s/>στην<text:s/>περ.<text:s/>δ)<text:s/>προστίθενται<text:s/>οι<text:s/>λέξεις<text:s/>«ανά<text:s/>έργο/πρόγραμμα<text:s/>και<text:s/>κατ’<text:s/>έτος»<text:s/>και<text:s/>η<text:s/>παρ.<text:s/>4<text:s/>διαμορφώνεται<text:s/>ως<text:s/>εξής:</text:span></text:p>
      <text:p text:style-name="P834"><text:span text:style-name="T834_1">«4<text:s/>.<text:s/>Η<text:s/>επιλογή<text:s/>πρόσθετου<text:s/>προσωπικού<text:s/>της<text:s/>περ.<text:s/>η)<text:s/>της<text:s/>παρ.<text:s/>1<text:s/>διεξάγεται<text:s/>ως<text:s/>ακολούθως:</text:span></text:p>
      <text:p text:style-name="P835"><text:span text:style-name="T835_1">α)<text:s/>Με<text:s/>απόφαση<text:s/>της<text:s/>Επιτροπής<text:s/>Ερευνών,<text:s/>κατόπιν<text:s/>εισήγησης<text:s/>του<text:s/>Επιστημονικού<text:s/>Υπευθύνου<text:s/>και<text:s/>απόφαση<text:s/>του<text:s/>αρμόδιου<text:s/>ανά<text:s/>περίπτωση<text:s/>οργάνου<text:s/>περί<text:s/>ανάθεσης<text:s/>διδακτικού/εκπαιδευτικού<text:s/>έργου,<text:s/>εγκρίνεται,<text:s/>χωρίς<text:s/>άλλη<text:s/>διαδικασία,<text:s/>η<text:s/>απασχόληση<text:s/>πρόσθετου<text:s/>προσωπικού<text:s/>που<text:s/>διεξάγει<text:s/>διδακτικό<text:s/>και<text:s/>εν<text:s/>γένει<text:s/>εκπαιδευτικό<text:s/>έργο<text:s/>στο<text:s/>πλαίσιο<text:s/>ξενόγλωσσων<text:s/>προγραμμάτων<text:s/>σπουδών<text:s/>πρώτου<text:s/>κύκλου,<text:s/>μεταπτυχιακών<text:s/>προγραμμάτων<text:s/>σπουδών,<text:s/>επιμορφωτικών<text:s/>και<text:s/>εκπαιδευτικών<text:s/>προγραμμάτων<text:s/>του<text:s/>Κέντρου<text:s/>Επιμόρφωσης<text:s/>και<text:s/>Διά<text:s/>Βίου<text:s/>Μάθησης<text:s/>(Κ.Ε.ΔΙ.<text:s/>ΒΙ.Μ.)<text:s/>και<text:s/>θερινών<text:s/>ή<text:s/>χειμερινών<text:s/>σχολείων.</text:span></text:p>
      <text:p text:style-name="P836"><text:span text:style-name="T836_1">β)<text:s/>Με<text:s/>απόφαση<text:s/>της<text:s/>Επιτροπής<text:s/>Ερευνών,<text:s/>κατόπιν<text:s/>εισήγησης<text:s/>του<text:s/>Επιστημονικού<text:s/>Υπευθύνου,<text:s/>εγκρίνεται,<text:s/>χωρίς<text:s/>άλλη<text:s/>διαδικασία,<text:s/>η<text:s/>απασχόληση<text:s/>πρόσθετου<text:s/>προσωπικού<text:s/>που<text:s/>διεξάγει<text:s/>εκπαιδευτικό,<text:s/>ερευνητικό,<text:s/>επιστημονικό,<text:s/>εργαστηριακό<text:s/>ή<text:s/>κλινικό<text:s/>έργο,<text:s/>καθώς<text:s/>και<text:s/>διοικητικό<text:s/>και<text:s/>τεχνικό<text:s/>έργο,<text:s/>εφόσον<text:s/>η<text:s/>συμμετοχή<text:s/>του<text:s/>έχει<text:s/>αξιολογηθεί<text:s/>από<text:s/>τον<text:s/>φορέα<text:s/>χρηματοδότησης<text:s/>ή<text:s/>έχει<text:s/>προταθεί<text:s/>από<text:s/>τον<text:s/>φορέα<text:s/>χρηματοδότησης<text:s/>ή<text:s/>κρίνεται<text:s/>ως<text:s/>αναγκαία<text:s/>για<text:s/>την<text:s/>ορθή<text:s/>εκτέλεση<text:s/>του<text:s/>έργου<text:s/>από<text:s/>τον<text:s/>Επιστημονικό<text:s/>Υπεύθυνο.<text:s/>Κατά<text:s/>τη<text:s/>διαδικασία<text:s/>επιλογής<text:s/>αξιολογούνται<text:s/>τα<text:s/>τυπικά<text:s/>και<text:s/>ουσιαστικά<text:s/>προσόντα<text:s/>του<text:s/>προσωπικού<text:s/>που<text:s/>προτεί-<text:s/>νεται<text:s/>να<text:s/>απασχοληθεί<text:s/>σε<text:s/>έργα/προγράμματα<text:s/>ανάλογα<text:s/>με<text:s/>την<text:s/>εργασία<text:s/>ή<text:s/>το<text:s/>έργο<text:s/>που<text:s/>του<text:s/>ανατίθεται<text:s/>ανά<text:s/>περίπτωση.</text:span></text:p>
      <text:p text:style-name="P837"><text:span text:style-name="T837_1">γ)<text:s/>Με<text:s/>δημόσια<text:s/>πρόσκληση<text:s/>που<text:s/>επισπεύδεται<text:s/>με<text:s/>επιμέλεια<text:s/>της<text:s/>Μονάδας<text:s/>Οικονομικής<text:s/>και<text:s/>Διοικητικής<text:s/>Υποστήριξης<text:s/>(Μ.Ο.Δ.Υ.)<text:s/>του<text:s/>Ε.Λ.Κ.Ε.,<text:s/>σύμφωνα<text:s/>με<text:s/>τη<text:s/>διαδικασία<text:s/>που<text:s/>περιγράφεται<text:s/>στο<text:s/>άρθρο<text:s/>244,<text:s/>για<text:s/>το<text:s/>πρόσθετο<text:s/>προσωπικό<text:s/>που<text:s/>δεν<text:s/>εφαρμόζονται<text:s/>οι<text:s/>περ.<text:s/>α)<text:s/>και<text:s/>β).<text:s/>Κατά<text:s/>τη<text:s/>διαδικασία<text:s/>επιλογής<text:s/>αξιολογούνται<text:s/>τα<text:s/>τυπικά<text:s/>και<text:s/>ουσιαστικά<text:s/>προσόντα<text:s/>των<text:s/>υποψηφίων,<text:s/>κατ’<text:s/>αναλογία<text:s/>του<text:s/>προσοντολογίου<text:s/>του<text:s/>δημοσίου<text:s/>τομέα,<text:s/>ανάλογα<text:s/>με<text:s/>την<text:s/>εργασία<text:s/>ή<text:s/>το<text:s/>έργο<text:s/>που<text:s/>πρόκειται<text:s/>να<text:s/>τους<text:s/>ανατεθεί<text:s/>ανά<text:s/>περίπτωση.</text:span></text:p>
      <text:p text:style-name="P838"><text:span text:style-name="T838_1">δ)<text:s/>Με<text:s/>απόφαση<text:s/>της<text:s/>Επιτροπής<text:s/>Ερευνών,<text:s/>κατόπιν<text:s/>εισήγησης<text:s/>του<text:s/>Επιστημονικού<text:s/>Υπευθύνου,<text:s/>εγκρίνεται,<text:s/>χωρίς<text:s/>άλλη<text:s/>διαδικασία,<text:s/>η<text:s/>ευκαιριακή<text:s/>απασχόληση<text:s/>προσωπικού,<text:s/>που<text:s/>αμείβεται<text:s/>με<text:s/>παραστατικό<text:s/>παρεχόμενων<text:s/>υπηρεσιών,<text:s/>εφόσον<text:s/>η<text:s/>απασχόλησή<text:s/>του<text:s/>κρίνεται<text:s/>αναγκαία<text:s/>για<text:s/>την<text:s/>ομαλή<text:s/>εκτέλεση<text:s/>του<text:s/>έργου<text:s/>και<text:s/>η<text:s/>συνολική<text:s/>διάρκεια<text:s/>της<text:s/>απασχόλησής<text:s/>του<text:s/>δεν<text:s/>υπερβαίνει<text:s/>τους<text:s/>έξι<text:s/>(6)<text:s/>μήνες<text:s/>ανά<text:s/>έργο/πρόγραμμα<text:s/>και<text:s/>κατ’<text:s/>έτος.»</text:span></text:p>
      <text:p text:style-name="P839"><text:span text:style-name="T839_1">4.</text:span><text:span text:style-name="T839_2"><text:s/>Στις<text:s/>εξαιρέσεις<text:s/>από<text:s/>το<text:s/>πεδίο<text:s/>εφαρμογής<text:s/>της<text:s/>παρ.<text:s/>7<text:s/>του<text:s/>άρθρου<text:s/>243<text:s/>του<text:s/>ν.<text:s/>4957/2022,<text:s/>περί<text:s/>της<text:s/>διαδικασίας<text:s/>επιλογής<text:s/>προσωπικού<text:s/>σε<text:s/>έργα/προγράμματα<text:s/>των<text:s/>Ε.Λ.Κ.Ε.,<text:s/>προστίθεται<text:s/>το<text:s/>άρθρο<text:s/>93<text:s/>του<text:s/>ν.<text:s/>4310/2014<text:s/>(Α’<text:s/>258)<text:s/>και<text:s/>η<text:s/>παρ.<text:s/>7<text:s/>διαμορφώνεται<text:s/>ως<text:s/>εξής:</text:span></text:p>
      <text:p text:style-name="P840"><text:span text:style-name="T840_1">«7.<text:s/>Η<text:s/>διαδικασία<text:s/>επιλογής<text:s/>προσωπικού<text:s/>σε<text:s/>έργα/προ-<text:s/>γράμματα<text:s/>των<text:s/>Ε.Λ.Κ.Ε.<text:s/>των<text:s/>Α.Ε.Ι.<text:s/>ρυθμίζεται<text:s/>αποκλειστικά<text:s/>από<text:s/>τον<text:s/>παρόντα<text:s/>και<text:s/>εξαιρείται<text:s/>από<text:s/>τον<text:s/>προγραμματισμό<text:s/>προσλήψεων<text:s/>προσωπικού<text:s/>ιδιωτικού<text:s/>δικαίου<text:s/>ορισμένου<text:s/>χρόνου<text:s/>και<text:s/>σύμβασης<text:s/>μίσθωσης<text:s/>έργου<text:s/>του<text:s/>άρθρου<text:s/>25<text:s/>του<text:s/>ν.<text:s/>4829/2021<text:s/>(Α’<text:s/>166),<text:s/>της<text:s/>υποχρέωσης<text:s/>έγκρισης<text:s/>του<text:s/>Υπουργικού<text:s/>Συμβουλίου<text:s/>ή<text:s/>της<text:s/>Επιτροπής<text:s/>της<text:s/>υπ’<text:s/>αρ.<text:s/>33/2006<text:s/>Πράξης<text:s/>Υπουργικού<text:s/>Συμβουλίου<text:s/>(Α’<text:s/>280),<text:s/>τον<text:s/>ν.<text:s/>4765/2021<text:s/>(Α’<text:s/>6),<text:s/>το<text:s/>άρθρο<text:s/>93<text:s/>του<text:s/>ν.<text:s/>4310/2014<text:s/>(Α’<text:s/>258)<text:s/>εφαρμοζομένου,<text:s/>ωστόσο,<text:s/>του<text:s/>ανώτατου<text:s/>ορίου<text:s/>αποδοχών<text:s/>του<text:s/>άρθρου<text:s/>28<text:s/>του<text:s/>ν.<text:s/>4354/2015<text:s/>(Α’<text:s/>176),<text:s/>και<text:s/>το<text:s/>π.δ.<text:s/>164/2004<text:s/>(Α’<text:s/>134).»</text:span></text:p>
      <text:h text:style-name="P841" text:outline-level="6"><text:span text:style-name="T841_1">Άρθρο<text:s/>102</text:span></text:h>
      <text:h text:style-name="P842" text:outline-level="6"><text:span text:style-name="T842_1">Θέματα<text:s/>αποδοχών<text:s/>-<text:s/>Τροποποίηση<text:s/>παρ.<text:s/>1,<text:s/>3<text:s/>και<text:s/>4<text:s/>άρθρου<text:s/>246<text:s/>ν.<text:s/>4957/2022</text:span></text:h>
      <text:p text:style-name="P843"><text:span text:style-name="T843_1">1.</text:span><text:span text:style-name="T843_2"><text:s/>Στην<text:s/>παρ.<text:s/>1<text:s/>του<text:s/>άρθρου<text:s/>246<text:s/>του<text:s/>ν.<text:s/>4957/2022<text:s/>(Α’<text:s/>141),<text:s/>περί<text:s/>της<text:s/>συμμετοχής<text:s/>μελών<text:s/>κατηγοριών<text:s/>προσωπικού<text:s/>των<text:s/>Ανώτατων<text:s/>Εκπαιδευτικών<text:s/>Ιδρυμάτων<text:s/>(Α.Ε.Ι.)<text:s/>σε<text:s/>έργα/προγράμματα<text:s/>των<text:s/>Ειδικών<text:s/>Λογαριασμών<text:s/>Κον-<text:s/>δυλίων<text:s/>Έρευνας<text:s/>(Ε.Λ.Κ.Ε.),<text:s/>διαγράφεται<text:s/>η<text:s/>φράση<text:s/>«και<text:s/>δεν<text:s/>συνιστά<text:s/>ή<text:s/>προϋποθέτει<text:s/>την<text:s/>άσκηση<text:s/>επιχειρηματικής<text:s/>δραστηριότητας»<text:s/>και<text:s/>η<text:s/>παρ.<text:s/>1<text:s/>διαμορφώνεται<text:s/>ως<text:s/>εξής:</text:span></text:p>
      <text:p text:style-name="P844"><text:span text:style-name="T844_1">«1.<text:s/>Η<text:s/>συμμετοχή<text:s/>μελών<text:s/>Διδακτικού<text:s/>Ερευνητικού<text:s/>Προσωπικού<text:s/>(Δ.Ε.Π.),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<text:s/>των<text:s/>Ανώτατων<text:s/>Εκπαιδευτικών<text:s/>Ιδρυμάτων<text:s/>(Α.Ε.Ι.)<text:s/>σε<text:s/>έργα/προγράμματα<text:s/>των<text:s/>Ειδικών<text:s/>Λογαριασμών<text:s/>Κονδυλίων<text:s/>Έρευνας<text:s/>(Ε.Λ.Κ.Ε.)<text:s/>των<text:s/>Α.Ε.Ι.<text:s/>συνιστά<text:s/>επιτρεπτή<text:s/>πρόσθετη<text:s/>απασχόληση,<text:s/>υπό<text:s/>την<text:s/>προϋπόθεση<text:s/>ότι<text:s/>εκτελούν<text:s/>τα<text:s/>διδακτικά<text:s/>και<text:s/>λοιπά<text:s/>τους<text:s/>καθήκοντα,<text:s/>όπως<text:s/>αυτά<text:s/>ορίζονται<text:s/>ανά<text:s/>περίπτωση.»</text:span></text:p>
      <text:p text:style-name="P845"><text:span text:style-name="T845_1">2.</text:span><text:span text:style-name="T845_2"><text:s/>Στην<text:s/>παρ.<text:s/>3<text:s/>του<text:s/>άρθρου<text:s/>246<text:s/>του<text:s/>ν.<text:s/>4957/2022,<text:s/>περί<text:s/>εξαιρέσεων<text:s/>από<text:s/>το<text:s/>ανώτατο<text:s/>όριο<text:s/>αποδοχών<text:s/>της<text:s/>παρ.<text:s/>2<text:s/>του<text:s/>ίδιου<text:s/>άρθρου,<text:s/>επέρχονται<text:s/>οι<text:s/>ακόλουθες<text:s/>τροποποιήσεις:<text:s/>α)<text:s/>η<text:s/>φράση<text:s/>«από<text:s/>διεθνείς<text:s/>ή<text:s/>ιδιωτικούς<text:s/>πόρους»<text:s/>αντικαθίσταται<text:s/>από<text:s/>τη<text:s/>φράση<text:s/>«από<text:s/>ίδιους,<text:s/>εθνικούς,<text:s/>διεθνείς<text:s/>ή<text:s/>ιδιωτικούς<text:s/>πόρους»,<text:s/>β)<text:s/>πραγματοποιούνται<text:s/>νομοτεχνικές<text:s/>βελτιώσεις<text:s/>και<text:s/>η<text:s/>παρ.<text:s/>3<text:s/>διαμορφώνεται<text:s/>ως<text:s/>εξής:</text:span></text:p>
      <text:p text:style-name="P846"><text:span text:style-name="T846_1">«3.<text:s/>Δεν<text:s/>εμπίπτουν<text:s/>στο<text:s/>ανώτατο<text:s/>όριο<text:s/>αποδοχών<text:s/>της<text:s/>παρ.<text:s/>2<text:s/>αμοιβές<text:s/>μελών<text:s/>Δ.Ε.Π.,<text:s/>Ε.Ε.Π.<text:s/>και<text:s/>Ε.ΔΙ.Π.,<text:s/>καθώς<text:s/>και<text:s/>ερευνητών<text:s/>και<text:s/>Ειδικών<text:s/>Λειτουργικών<text:s/>Επιστημόνων<text:s/>(Ε.Λ.Ε.)<text:s/>από<text:s/>τη<text:s/>συμμετοχή<text:s/>σε<text:s/>κάθε<text:s/>είδους<text:s/>προγράμματα<text:s/>των<text:s/>Ε.Λ.Κ.Ε.<text:s/>των<text:s/>Α.Ε.Ι.<text:s/>και<text:s/>των<text:s/>ερευνητικών<text:s/>και<text:s/>τεχνολογικών<text:s/>φορέων<text:s/>του<text:s/>άρθρου<text:s/>13Α<text:s/>του<text:s/>ν.<text:s/>4310/2014<text:s/>(Α’<text:s/>258),<text:s/>τα<text:s/>οποία<text:s/>χρηματοδοτούνται<text:s/>από<text:s/>ίδιους,<text:s/>εθνικούς,<text:s/>διεθνείς<text:s/>ή<text:s/>ιδιωτικούς<text:s/>πόρους,<text:s/>σύμφωνα<text:s/>με<text:s/>το<text:s/>άρθρο<text:s/>230.»<text:s/>3.<text:s/>Το<text:s/>δεύτερο<text:s/>και<text:s/>το<text:s/>τρίτο<text:s/>εδάφιο<text:s/>της<text:s/>παρ.<text:s/>4<text:s/>του<text:s/>άρθρου<text:s/>246<text:s/>του<text:s/>ν.<text:s/>4957/2022,<text:s/>περί<text:s/>αποδοχών<text:s/>των<text:s/>μελών<text:s/>Δ.Ε.Π.,<text:s/>Ε.Ε.Π.<text:s/>και<text:s/>Ε.ΔΙ.Π.<text:s/>για<text:s/>την<text:s/>απασχόληση<text:s/>σε<text:s/>έργα/<text:s/>προγράμματα<text:s/>που<text:s/>διαχειρίζονται<text:s/>Ε.Λ.Κ.Ε.<text:s/>άλλων<text:s/>Α.Ε.Ι.,<text:s/>αντικαθίστανται<text:s/>και<text:s/>η<text:s/>παρ.<text:s/>4<text:s/>διαμορφώνεται<text:s/>ως<text:s/>εξής:</text:span></text:p>
      <text:p text:style-name="P847"><text:span text:style-name="T847_1">«4.<text:s/>Οι<text:s/>αποδοχές<text:s/>των<text:s/>μελών<text:s/>Δ.Ε.Π.,<text:s/>Ε.Ε.Π.<text:s/>και<text:s/>Ε.ΔΙ.Π.<text:s/>για<text:s/>την<text:s/>απασχόληση<text:s/>σε<text:s/>έργα/προγράμματα<text:s/>που<text:s/>διαχειρίζονται<text:s/>Ε.Λ.Κ.Ε.<text:s/>άλλων<text:s/>Α.Ε.Ι.<text:s/>ή<text:s/>ερευνητικά<text:s/>κέντρα<text:s/>ή<text:s/>τεχνολογικά<text:s/>ινστιτούτα<text:s/>του<text:s/>άρθρου<text:s/>13Α<text:s/>του<text:s/>ν.<text:s/>4310/2014<text:s/>ή<text:s/>άλλους<text:s/>ερευνητικούς<text:s/>οργανισμούς<text:s/>της<text:s/>ημεδαπής,<text:s/>αποδίδονται<text:s/>προς<text:s/>τον<text:s/>Ε.Λ.Κ.Ε.<text:s/>του<text:s/>Α.Ε.Ι.<text:s/>που<text:s/>υπηρετούν,<text:s/>εκκαθαρίζονται<text:s/>από<text:s/>αυτόν<text:s/>και<text:s/>καταβάλλονται<text:s/>μέσω<text:s/>της<text:s/>Ενιαίας<text:s/>Αρχής<text:s/>Πληρωμής.<text:s/>Οι<text:s/>αμοιβές<text:s/>των<text:s/>μελών<text:s/>Δ.Ε.Π.,<text:s/>μελών<text:s/>Ε.Ε.Π.<text:s/>και<text:s/>Ε.ΔΙ.Π.<text:s/>από<text:s/>τη<text:s/>συμμετοχή<text:s/>σε<text:s/>έργα/προ-<text:s/>γράμματα<text:s/>υπόκεινται<text:s/>σε<text:s/>παρακράτηση<text:s/>πέντε<text:s/>τοις<text:s/>εκατό<text:s/>(5%)<text:s/>επί<text:s/>του<text:s/>ακαθάριστου<text:s/>ποσού<text:s/>της<text:s/>αμοιβής<text:s/>τους<text:s/>στα<text:s/>έργα/προγράμματα,<text:s/>υπό<text:s/>την<text:s/>προϋπόθεση<text:s/>ότι<text:s/>η<text:s/>κράτηση<text:s/>είναι<text:s/>επιλέξιμη<text:s/>δαπάνη<text:s/>ανεξάρτητα<text:s/>από<text:s/>την<text:s/>πηγή<text:s/>χρηματοδότησης.<text:s/>Κατά<text:s/>τα<text:s/>λοιπά,<text:s/>ακολουθείται<text:s/>και<text:s/>εφαρμόζεται<text:s/>ο<text:s/>οικείος<text:s/>Οδηγός<text:s/>Χρηματοδότησης.»</text:span></text:p>
      <text:h text:style-name="P848" text:outline-level="6"><text:span text:style-name="T848_1">Άρθρο<text:s/>103</text:span></text:h>
      <text:h text:style-name="P849" text:outline-level="6"><text:span text:style-name="T849_1">Μετακινήσεις<text:s/>-<text:s/>Τροποποίηση<text:s/>άρθρου<text:s/>248<text:s/>ν.<text:s/>4957/2022</text:span></text:h>
      <text:p text:style-name="P850"><text:span text:style-name="T850_1">Στο<text:s/>άρθρο<text:s/>248<text:s/>του<text:s/>ν.<text:s/>4957/2022<text:s/>(Α’<text:s/>141),<text:s/>περί<text:s/>της<text:s/>υποχρέωσης<text:s/>των<text:s/>μελών<text:s/>της<text:s/>ομάδας<text:s/>έργου<text:s/>που<text:s/>ανήκουν<text:s/>στο<text:s/>προσωπικό<text:s/>του<text:s/>Ανώτατου<text:s/>Εκπαιδευτικού<text:s/>Ιδρύματος<text:s/>(Α.Ε.Ι.)<text:s/>να<text:s/>ενημερώνουν<text:s/>τον<text:s/>Πρόεδρο<text:s/>της<text:s/>Συνέλευσης<text:s/>του<text:s/>Τμήματος<text:s/>για<text:s/>τις<text:s/>μετακινήσεις<text:s/>τους<text:s/>στο<text:s/>πλαίσιο<text:s/>έρ-<text:s/>γων/προγραμμάτων,<text:s/>επέρχονται<text:s/>οι<text:s/>ακόλουθες<text:s/>τροποποιήσεις:<text:s/>α)<text:s/>στην<text:s/>παρ.<text:s/>5<text:s/>προστίθεται<text:s/>δεύτερο<text:s/>εδάφιο,<text:s/>β)<text:s/>στην<text:s/>παρ.<text:s/>6:<text:s/>βα)<text:s/>μετά<text:s/>τις<text:s/>λέξεις<text:s/>«και<text:s/>διαμονή<text:s/>φυσικών<text:s/>προσώπων»<text:s/>προστίθενται<text:s/>οι<text:s/>λέξεις<text:s/>«της<text:s/>ομάδας<text:s/>έργου,<text:s/>καθώς<text:s/>και<text:s/>φυσικών<text:s/>προσώπων»,<text:s/>ββ)<text:s/>μετά<text:s/>τις<text:s/>λέξεις<text:s/>«δημόσιων<text:s/>συμβάσεων»<text:s/>προστίθενται<text:s/>οι<text:s/>λέξεις<text:s/>«και<text:s/>του<text:s/>άρθρου<text:s/>249»,<text:s/>και<text:s/>το<text:s/>άρθρο<text:s/>248<text:s/>διαμορφώνεται<text:s/>ως<text:s/>εξής:</text:span></text:p>
      <text:p text:style-name="P851"><text:span text:style-name="T851_1">«Άρθρο<text:s/>248</text:span></text:p>
      <text:p text:style-name="P852"><text:span text:style-name="T852_1">Μετακινήσεις</text:span></text:p>
      <text:p text:style-name="P853"><text:span text:style-name="T853_1">1.<text:s/>Οι<text:s/>δαπάνες<text:s/>μετακίνησης<text:s/>εκτός<text:s/>έδρας<text:s/>μελών<text:s/>της<text:s/>ομάδας<text:s/>έργου<text:s/>ή<text:s/>τρίτων<text:s/>φυσικών<text:s/>προσώπων<text:s/>που<text:s/>προσκαλούνται<text:s/>στο<text:s/>πλαίσιο<text:s/>έργου/προγράμματος<text:s/>που<text:s/>υλοποιεί<text:s/>ο<text:s/>Ειδικός<text:s/>Λογαριασμός<text:s/>Κονδυλίων<text:s/>Έρευνας<text:s/>(Ε.Λ.Κ.Ε.),<text:s/>προς<text:s/>το<text:s/>εσωτερικό<text:s/>ή<text:s/>το<text:s/>εξωτερικό,<text:s/>βαρύνουν<text:s/>αποκλειστικά<text:s/>τον<text:s/>προϋπολογισμό<text:s/>των<text:s/>έργων/προγραμμάτων<text:s/>για<text:s/>τις<text:s/>ανάγκες<text:s/>των<text:s/>οποίων<text:s/>διεξάγεται<text:s/>η<text:s/>μετακίνηση.<text:s/>Οι<text:s/>δαπάνες<text:s/>πραγματοποιούνται<text:s/>εντός<text:s/>των<text:s/>ορίων<text:s/>του<text:s/>συνόλου<text:s/>των<text:s/>πιστώσεων<text:s/>του<text:s/>εγκεκριμένου<text:s/>προϋπολογισμού<text:s/>του<text:s/>έργου/προγράμματος.</text:span></text:p>
      <text:p text:style-name="P854"><text:span text:style-name="T854_1">2.<text:s/>Με<text:s/>απόφαση<text:s/>του<text:s/>Προέδρου<text:s/>της<text:s/>Επιτροπής<text:s/>Ερευνών,<text:s/>κατόπιν<text:s/>εισήγησης<text:s/>του<text:s/>Επιστημονικού<text:s/>Υπευθύνου,<text:s/>εγκρίνεται<text:s/>η<text:s/>διενέργεια<text:s/>μετακινήσεων<text:s/>μελών<text:s/>της<text:s/>ομάδας<text:s/>έργου<text:s/>που<text:s/>είναι<text:s/>αναγκαία<text:s/>για<text:s/>την<text:s/>εκτέλεση<text:s/>έργων/<text:s/>προγραμμάτων<text:s/>που<text:s/>χρηματοδοτούνται<text:s/>από<text:s/>εθνικούς<text:s/>πόρους.<text:s/>Κατ’<text:s/>εξαίρεση,<text:s/>είναι<text:s/>δυνατή<text:s/>η<text:s/>έγκριση<text:s/>μετακινήσεων<text:s/>μελών<text:s/>της<text:s/>ομάδας<text:s/>έργου<text:s/>μετά<text:s/>τη<text:s/>διενέργειά<text:s/>τους<text:s/>έως<text:s/>και<text:s/>είκοσι<text:s/>(20)<text:s/>ημέρες<text:s/>από<text:s/>την<text:s/>επιστροφή<text:s/>των<text:s/>μετακινούμενων,<text:s/>κατόπιν<text:s/>υποβολής<text:s/>αιτιολογημένης<text:s/>εισήγησης<text:s/>του<text:s/>Επιστημονικού<text:s/>Υπευθύνου<text:s/>σχετικά<text:s/>με<text:s/>την<text:s/>αναγκαιότητα<text:s/>μετακίνησης<text:s/>και<text:s/>τους<text:s/>λόγους<text:s/>που<text:s/>δεν<text:s/>κατέστη<text:s/>δυνατή<text:s/>η<text:s/>έγκριση<text:s/>της<text:s/>μετακίνησης<text:s/>πριν<text:s/>από<text:s/>τη<text:s/>διεξαγωγή<text:s/>της.<text:s/>Για<text:s/>τις<text:s/>δαπάνες<text:s/>μετακίνησης<text:s/>που<text:s/>πραγματοποιούνται<text:s/>στο<text:s/>πλαίσιο<text:s/>έργων/προγραμμάτων<text:s/>που<text:s/>χρηματοδοτούνται<text:s/>από<text:s/>εθνικούς<text:s/>πόρους,<text:s/>εφαρμόζεται<text:s/>η<text:s/>υποπαρ.<text:s/>Δ.9<text:s/>της<text:s/>παρ.<text:s/>Δ’<text:s/>του<text:s/>άρθρου<text:s/>2<text:s/>του<text:s/>ν.<text:s/>4336/2015<text:s/>(Α’<text:s/>94).<text:s/>Το<text:s/>ανώτατο<text:s/>όριο<text:s/>ημερών<text:s/>μετακίνησης<text:s/>του<text:s/>προσωπικού<text:s/>του<text:s/>Ανώτατου<text:s/>Εκπαιδευτικού<text:s/>Ιδρύματος<text:s/>(Α.Ε.Ι.)<text:s/>ανά<text:s/>ημερολογιακό<text:s/>έτος<text:s/>για<text:s/>το<text:s/>σύνολο<text:s/>των<text:s/>έργων/προ-<text:s/>γραμμάτων<text:s/>που<text:s/>χρηματοδοτούνται<text:s/>από<text:s/>εθνικούς<text:s/>πόρους<text:s/>ορίζεται<text:s/>σε<text:s/>εκατό<text:s/>(100)<text:s/>ημέρες.</text:span></text:p>
      <text:p text:style-name="P855"><text:span text:style-name="T855_1">3.<text:s/>Οι<text:s/>μετακινήσεις<text:s/>εκτός<text:s/>έδρας<text:s/>μελών<text:s/>της<text:s/>ομάδας<text:s/>έργου<text:s/>ή<text:s/>τρίτων<text:s/>φυσικών<text:s/>προσώπων<text:s/>στο<text:s/>πλαίσιο<text:s/>έργων/<text:s/>προγραμμάτων<text:s/>που<text:s/>χρηματοδοτούνται<text:s/>από<text:s/>διεθνείς,<text:s/>ιδιωτικούς<text:s/>ή<text:s/>ίδιους<text:s/>πόρους,<text:s/>πραγματοποιούνται<text:s/>μόνο<text:s/>κατόπιν<text:s/>εντολής<text:s/>του<text:s/>Επιστημονικού<text:s/>Υπευθύνου,<text:s/>χωρίς<text:s/>να<text:s/>απαιτείται<text:s/>έγκριση<text:s/>άλλου<text:s/>οργάνου,<text:s/>και<text:s/>εξαιρούνται<text:s/>του<text:s/>ν.<text:s/>4336/2015.<text:s/>Το<text:s/>ύψος<text:s/>των<text:s/>δαπανών<text:s/>μετακίνησης,<text:s/>όπως<text:s/>έξοδα<text:s/>κίνησης,<text:s/>δαπάνες<text:s/>διαμονής,<text:s/>ημερήσια<text:s/>αποζημίωση<text:s/>και<text:s/>χιλιομετρική<text:s/>αποζημίωση<text:s/>καθορίζονται<text:s/>στον<text:s/>Οδηγό<text:s/>Χρηματοδότησης.<text:s/>Οι<text:s/>ημέρες<text:s/>μετακίνησης<text:s/>εκτός<text:s/>έδρας<text:s/>για<text:s/>τις<text:s/>ανάγκες<text:s/>έργων/προγραμμάτων<text:s/>που<text:s/>χρηματοδοτούνται<text:s/>από<text:s/>διεθνείς,<text:s/>ιδιωτικούς<text:s/>και<text:s/>ίδιους<text:s/>πόρους,<text:s/>δεν<text:s/>συνυπολογίζονται<text:s/>για<text:s/>τη<text:s/>συμπλήρωση<text:s/>του<text:s/>ανώτατου<text:s/>επιτρεπόμενου<text:s/>ορίου<text:s/>ημερών<text:s/>μετακίνησης<text:s/>εκτός<text:s/>έδρας<text:s/>της<text:s/>παρ.<text:s/>2.</text:span></text:p>
      <text:p text:style-name="P856"><text:span text:style-name="T856_1">4.<text:s/>Οι<text:s/>δαπάνες<text:s/>μετακίνησης<text:s/>καταβάλλονται<text:s/>στον<text:s/>μετακινούμενο<text:s/>μετά<text:s/>την<text:s/>ολοκλήρωση<text:s/>της<text:s/>μετακίνησης,<text:s/>με<text:s/>μόνη<text:s/>προϋπόθεση<text:s/>την<text:s/>υποβολή<text:s/>στη<text:s/>Μονάδα<text:s/>Οικονομικής<text:s/>και<text:s/>Διοικητικής<text:s/>Υποστήριξης<text:s/>(Μ.Ο.Δ.Υ.)<text:s/>του<text:s/>Ε.Λ.Κ.Ε.<text:s/>των<text:s/>σχετικών<text:s/>παραστατικών<text:s/>που<text:s/>την<text:s/>αποδεικνύουν,<text:s/>όπου<text:s/>αυτά<text:s/>προβλέπονται.<text:s/>Η<text:s/>έκδοση<text:s/>των<text:s/>σχετικών<text:s/>παραστατικών<text:s/>πραγματοποιείται<text:s/>στα<text:s/>στοιχεία<text:s/>του<text:s/>μετακινούμενου.</text:span></text:p>
      <text:p text:style-name="P857"><text:span text:style-name="T857_1">5.<text:s/>Μέλη<text:s/>της<text:s/>ομάδας<text:s/>έργου<text:s/>που<text:s/>ανήκουν<text:s/>στο<text:s/>προσωπικό<text:s/>του<text:s/>Α.Ε.Ι.,<text:s/>μέλη<text:s/>Διδακτικού<text:s/>Ερευνητικού<text:s/>Προσωπικού<text:s/>(Δ.Ε.Π.),<text:s/>Ειδικού<text:s/>Εκπαιδευτικού<text:s/>Προσωπικού<text:s/>(Ε.Ε.Π.)<text:s/>και<text:s/>Εργαστηριακού<text:s/>Διδακτικού<text:s/>Προσωπικού<text:s/>(Ε.ΔΙ.Π.)<text:s/>οφείλουν<text:s/>να<text:s/>ενημερώνουν<text:s/>τον<text:s/>Πρόεδρο<text:s/>της<text:s/>Συνέλευσης<text:s/>του<text:s/>Τμήματος<text:s/>για<text:s/>τη<text:s/>μετακίνησή<text:s/>τους<text:s/>στο<text:s/>πλαίσιο<text:s/>έργου/<text:s/>προγράμματος<text:s/>που<text:s/>συμμετέχουν<text:s/>και<text:s/>να<text:s/>μεριμνούν<text:s/>για<text:s/>να<text:s/>μη<text:s/>διαταράσσεται<text:s/>η<text:s/>ομαλή<text:s/>εκτέλεση<text:s/>των<text:s/>λοιπών<text:s/>καθηκόντων<text:s/>τους<text:s/>προς<text:s/>το<text:s/>Τμήμα.<text:s/>Η<text:s/>σχετική<text:s/>ενημέρωση<text:s/>προς<text:s/>τον<text:s/>Προέδρο<text:s/>της<text:s/>Συνέλευσης<text:s/>του<text:s/>Τμήματος<text:s/>από<text:s/>τα<text:s/>μέλη<text:s/>Δ.Ε.Π.,<text:s/>Ε.Ε.Π.<text:s/>και<text:s/>Ε.ΔΙ.Π.<text:s/>δεν<text:s/>αποτελεί<text:s/>προϋπόθεση<text:s/>για<text:s/>την<text:s/>εκκαθάριση<text:s/>των<text:s/>δαπανών<text:s/>μετακίνησης.</text:span></text:p>
      <text:p text:style-name="P858"><text:span text:style-name="T858_1">6.<text:s/>Για<text:s/>τη<text:s/>μετακίνηση<text:s/>και<text:s/>διαμονή<text:s/>φυσικών<text:s/>προσώπων<text:s/>της<text:s/>ομάδας<text:s/>έργου,<text:s/>καθώς<text:s/>και<text:s/>φυσικών<text:s/>προσώπων<text:s/>που<text:s/>προσκαλούνται<text:s/>στο<text:s/>πλαίσιο<text:s/>έργου/προγράμματος<text:s/>που<text:s/>υλοποιεί<text:s/>ο<text:s/>Ε.Λ.Κ.Ε.<text:s/>και<text:s/>δεν<text:s/>αποτελούν<text:s/>μέλη<text:s/>της<text:s/>ομάδας<text:s/>έργου/<text:s/>προγράμματος,<text:s/>καθώς<text:s/>και<text:s/>στις<text:s/>ομαδικές<text:s/>μετακινήσεις,<text:s/>δύ-<text:s/>ναται<text:s/>να<text:s/>εφαρμόζονται<text:s/>είτε<text:s/>η<text:s/>διαδικασία<text:s/>του<text:s/>παρόντος<text:s/>είτε<text:s/>η<text:s/>διαδικασία<text:s/>περί<text:s/>δημοσίων<text:s/>συμβάσεων<text:s/>του<text:s/>άρθρου<text:s/>249.»</text:span></text:p>
      <text:h text:style-name="P859" text:outline-level="6"><text:span text:style-name="T859_1">Άρθρο<text:s/>104</text:span></text:h>
      <text:h text:style-name="P860" text:outline-level="6"><text:span text:style-name="T860_1">Έλεγχος,<text:s/>εκκαθάριση<text:s/>και<text:s/>πληρωμή<text:s/>δαπανών<text:s/>-<text:s/>Προσθήκη<text:s/>παρ.<text:s/>2<text:s/>και<text:s/>3<text:s/>στο<text:s/>άρθρο<text:s/>254<text:s/>του<text:s/>ν.<text:s/>4957/2022</text:span></text:h>
      <text:p text:style-name="P861"><text:span text:style-name="T861_1">Στο<text:s/>άρθρο<text:s/>254<text:s/>του<text:s/>ν.<text:s/>4957/2022<text:s/>(Α’<text:s/>141),<text:s/>περί<text:s/>ελέγχου,<text:s/>εκκαθάρισης<text:s/>και<text:s/>πληρωμής<text:s/>δαπανών,<text:s/>επέρχονται<text:s/>οι<text:s/>ακόλουθες<text:s/>τροποποιήσεις:<text:s/>α)<text:s/>τα<text:s/>τρία<text:s/>πρώτα<text:s/>εδάφια<text:s/>αριθμούνται<text:s/>ως<text:s/>παρ.<text:s/>1,<text:s/>β)<text:s/>προστίθενται<text:s/>παρ.<text:s/>2<text:s/>και<text:s/>3<text:s/>και<text:s/>το<text:s/>άρθρο<text:s/>254<text:s/>διαμορφώνεται<text:s/>ως<text:s/>εξής:</text:span></text:p>
      <text:p text:style-name="P862"><text:span text:style-name="T862_1">«Άρθρο<text:s/>254</text:span></text:p>
      <text:p text:style-name="P863"><text:span text:style-name="T863_1">Έλεγχος,<text:s/>εκκαθάριση<text:s/>και<text:s/>πληρωμή<text:s/>δαπανών</text:span></text:p>
      <text:p text:style-name="P864"><text:span text:style-name="T864_1">1.<text:s/>Ο<text:s/>έλεγχος<text:s/>των<text:s/>δαπανών,<text:s/>η<text:s/>εκκαθάριση<text:s/>και<text:s/>η<text:s/>έκδοση<text:s/>των<text:s/>ενταλμάτων<text:s/>ασκείται<text:s/>από<text:s/>τη<text:s/>Μονάδα<text:s/>Οικονομικής<text:s/>και<text:s/>Διοικητικής<text:s/>Υποστήριξης<text:s/>(Μ.Ο.Δ.Υ.)<text:s/>του<text:s/>Ειδικού<text:s/>Λογαριασμού<text:s/>Κονδυλίων<text:s/>Έρευνας<text:s/>(Ε.Λ.Κ.Ε.)<text:s/>του<text:s/>Ανώτατου<text:s/>Εκπαιδευτικού<text:s/>Ιδρύματος<text:s/>(Α.Ε.Ι.).<text:s/>Ο<text:s/>έλεγχος<text:s/>συνίσταται<text:s/>στην<text:s/>εξέταση<text:s/>των<text:s/>νομίμων<text:s/>δικαιολογητικών<text:s/>και<text:s/>αποβλέπει<text:s/>στη<text:s/>διακρίβωση<text:s/>του<text:s/>κατά<text:s/>πόσον<text:s/>η<text:s/>δαπάνη:<text:s/>α)<text:s/>προβλέπεται<text:s/>από<text:s/>διάταξη<text:s/>νόμου<text:s/>ή<text:s/>εξυπηρετεί<text:s/>λειτουργικές<text:s/>ανάγκες<text:s/>του<text:s/>Ε.Λ.Κ.Ε.<text:s/>ή<text:s/>συντελεί<text:s/>στην<text:s/>εκπλήρωση<text:s/>των<text:s/>σκοπών<text:s/>του<text:s/>και<text:s/>υπάρχει<text:s/>για<text:s/>αυτή<text:s/>διαθέσιμη<text:s/>πίστωση<text:s/>(έλεγχος<text:s/>νομιμότητας),<text:s/>β)<text:s/>έχει<text:s/>νόμιμα<text:s/>αναληφθεί,<text:s/>η<text:s/>σχετική<text:s/>απαίτηση<text:s/>δεν<text:s/>έχει<text:s/>παραγραφεί<text:s/>και<text:s/>επισυνάπτονται<text:s/>τα<text:s/>νόμιμα<text:s/>δικαιολογητικά<text:s/>(έλεγχος<text:s/>κανονικότητας).<text:s/>Κατά<text:s/>τον<text:s/>ασκούμενο<text:s/>έλεγχο<text:s/>εξετάζονται<text:s/>και<text:s/>τα<text:s/>παρεμπιπτόντως<text:s/>αναφυόμενα<text:s/>ζητήματα,<text:s/>με<text:s/>την<text:s/>επιφύλαξη<text:s/>των<text:s/>διατάξεων<text:s/>για<text:s/>το<text:s/>δεδικασμένο<text:s/>και<text:s/>το<text:s/>Νομικό<text:s/>Συμβούλιο<text:s/>του<text:s/>Κράτους<text:s/>(παρεμπίπτων<text:s/>έλεγχος).</text:span></text:p>
      <text:p text:style-name="P865"><text:span text:style-name="T865_1">2.<text:s/>Τα<text:s/>αιτήματα<text:s/>πληρωμής<text:s/>δαπανών<text:s/>δύναται<text:s/>να<text:s/>υποβάλλονται<text:s/>από<text:s/>τους<text:s/>Επιστημονικούς<text:s/>Υπευθύνους<text:s/>των<text:s/>έργων/προγραμμάτων<text:s/>ηλεκτρονικά<text:s/>μέσω<text:s/>του<text:s/>πληροφοριακού<text:s/>συστήματος<text:s/>της<text:s/>Μ.Ο.Δ.Υ.<text:s/>του<text:s/>άρθρου<text:s/>255,<text:s/>συνοδευόμενα<text:s/>από<text:s/>τα<text:s/>κατάλληλα<text:s/>παραστατικά<text:s/>-<text:s/>δικαιο-<text:s/>λογητικά.<text:s/>Τα<text:s/>παραστατικά<text:s/>-<text:s/>δικαιολογητικά,<text:s/>που<text:s/>υποβάλλονται<text:s/>ηλεκτρονικά,<text:s/>δεν<text:s/>απαιτείται<text:s/>να<text:s/>προσκομισθούν<text:s/>και<text:s/>εντύπως<text:s/>από<text:s/>τους<text:s/>Επιστημονικούς<text:s/>Υπεύθυνους<text:s/>για<text:s/>τον<text:s/>έλεγχο,<text:s/>την<text:s/>εκκαθάριση<text:s/>και<text:s/>πληρωμή<text:s/>της<text:s/>δαπάνης.</text:span></text:p>
      <text:p text:style-name="P866"><text:span text:style-name="T866_1">3.<text:s/>Μετά<text:s/>την<text:s/>υποβολή<text:s/>αιτήματος,<text:s/>ο<text:s/>επιστημονικός<text:s/>υπεύθυνος<text:s/>δεν<text:s/>δύναται<text:s/>να<text:s/>προβεί<text:s/>πλέον<text:s/>σε<text:s/>επεξεργασία<text:s/>του<text:s/>ηλεκτρονικού<text:s/>αιτήματος<text:s/>πληρωμής<text:s/>δαπανών.<text:s/>Αν<text:s/>η<text:s/>Μ.Ο.Δ.Υ.<text:s/>του<text:s/>Ε.Λ.Κ.Ε.<text:s/>κρίνει<text:s/>ότι<text:s/>τα<text:s/>δικαιολογητικά<text:s/>έγγραφα<text:s/>μιας<text:s/>δαπάνης<text:s/>είναι<text:s/>ελλιπή<text:s/>ή<text:s/>απαιτείται<text:s/>διόρθωση,<text:s/>ζητείται<text:s/>η<text:s/>συμπλήρωση<text:s/>και<text:s/>διόρθωση<text:s/>αυτών<text:s/>από<text:s/>τον<text:s/>Επιστημονικό<text:s/>Υπεύθυνο,<text:s/>ο<text:s/>οποίος,<text:s/>αφού<text:s/>ενημερωθεί,<text:s/>προβαίνει<text:s/>σε<text:s/>όλες<text:s/>τις<text:s/>απαιτούμενες<text:s/>ενέργειες,<text:s/>προκειμέ-<text:s/>νου<text:s/>να<text:s/>ολοκληρωθεί<text:s/>η<text:s/>συγκέντρωση<text:s/>των<text:s/>απαραίτητων<text:s/>δικαιολογητικών.»</text:span></text:p>
      <text:h text:style-name="P867" text:outline-level="6"><text:span text:style-name="T867_1">Άρθρο<text:s/>105</text:span></text:h>
      <text:h text:style-name="P868" text:outline-level="6"><text:span text:style-name="T868_1">Διασύνδεση<text:s/>και<text:s/>διαλειτουργικότητα<text:s/>Πληροφοριακών<text:s/>Συστημάτων<text:s/>των<text:s/>Ειδικών<text:s/>Λογαριασμών<text:s/>Κονδυλίων<text:s/>Έρευνας<text:s/>-<text:s/>Προσθήκη<text:s/>άρθρου<text:s/>255Α<text:s/>στον<text:s/>ν.<text:s/>4957/2022</text:span></text:h>
      <text:p text:style-name="P869"><text:span text:style-name="T869_1">Στον<text:s/>ν.<text:s/>4957/2022<text:s/>(Α’<text:s/>141),<text:s/>μετά<text:s/>το<text:s/>άρθρο<text:s/>255,<text:s/>προστίθεται<text:s/>άρθρο<text:s/>255Α<text:s/>ως<text:s/>εξής:</text:span></text:p>
      <text:p text:style-name="P870"><text:span text:style-name="T870_1">«Άρθρο<text:s/>255Α</text:span></text:p>
      <text:p text:style-name="P871"><text:span text:style-name="T871_1">Διασύνδεση<text:s/>και<text:s/>διαλειτουργικότητα</text:span></text:p>
      <text:p text:style-name="P872"><text:span text:style-name="T872_1">Πληροφοριακών<text:s/>Συστημάτων<text:s/>των<text:s/>Ειδικών</text:span></text:p>
      <text:p text:style-name="P873"><text:span text:style-name="T873_1">Λογαριασμών<text:s/>Κονδυλίων<text:s/>Έρευνας</text:span></text:p>
      <text:p text:style-name="P874"><text:span text:style-name="T874_1">Τα<text:s/>πληροφοριακό<text:s/>σύστημα<text:s/>του<text:s/>Ειδικού<text:s/>Λογαριασμού<text:s/>Κονδυλίων<text:s/>Έρευνας<text:s/>(Ε.Λ.Κ.Ε.)<text:s/>κάθε<text:s/>Ανώτατο<text:s/>Εκπαιδευτικό<text:s/>Ίδρυμα<text:s/>(Α.Ε.Ι.)<text:s/>διαλειτουργεί<text:s/>με<text:s/>το<text:s/>Πρόγραμμα<text:s/>«Διαύγεια»,<text:s/>το<text:s/>Κεντρικό<text:s/>Ηλεκτρονικό<text:s/>Μητρώο<text:s/>Δημοσίων<text:s/>Συμβάσεων<text:s/>(Κ.Η.Μ.ΔΗ.Σ.),<text:s/>το<text:s/>Εθνικό<text:s/>Σύστημα<text:s/>Ηλεκτρονικών<text:s/>Δημοσίων<text:s/>Συμβάσεων<text:s/>(Ε.Σ.Η.ΔΗ.Σ.),<text:s/>το<text:s/>Πληροφοριακό<text:s/>Σύστημα<text:s/>Κρατικών<text:s/>Ενισχύσεων<text:s/>(Π.Σ.Κ.Ε.)<text:s/>και<text:s/>το<text:s/>πληροφοριακό<text:s/>σύστημα<text:s/>της<text:s/>Εθνικής<text:s/>Αρχής<text:s/>Ανώτατης<text:s/>Εκπαίδευσης<text:s/>(ΕΘ.Α.Α.Ε.).<text:s/>Η<text:s/>διαδικασία<text:s/>διασύνδεσης<text:s/>των<text:s/>πληροφοριακών<text:s/>συστημάτων<text:s/>του<text:s/>πρώτου<text:s/>εδαφίου<text:s/>ολοκληρώνεται<text:s/>μέχρι<text:s/>την<text:s/>31η.12.2024.»</text:span></text:p>
      <text:h text:style-name="P875" text:outline-level="2"><text:span text:style-name="T875_1">ΚΕΦΑΛΑΙΟ<text:s/></text:span></text:h>
      <text:h text:style-name="P876" text:outline-level="2"><text:span text:style-name="T876_1">Κ’</text:span></text:h>
      <text:p text:style-name="P877"><text:span text:style-name="T877_1">ΣΥΝΤΟΝΙΣΜΟΣ,<text:s/>ΧΡΗΜΑΤΟΔΟΤΗΣΗ<text:s/>ΚΑΙ<text:s/>ΛΟΙΠΕΣ<text:s/>ΡΥΘΜΙΣΕΙΣ<text:s/>ΕΠΙ<text:s/>ΖΗΤΗΜΑΤΩΝ<text:s/>ΜΕΤΑΦΟΡΑΣ<text:s/>ΤΕΧΝΟΛΟΓΙΑΣ<text:s/>ΚΑΙ<text:s/>ΚΑΙΝΟΤΟΜΙΑΣ</text:span></text:p>
      <text:h text:style-name="P878" text:outline-level="6"><text:span text:style-name="T878_1">Άρθρο<text:s/>106</text:span></text:h>
      <text:h text:style-name="P879" text:outline-level="6"><text:span text:style-name="T879_1">Αρμοδιότητα<text:s/>Συμβουλίου<text:s/>Διοίκησης<text:s/>-<text:s/>Εταιρείες<text:s/>τεχνοβλαστών<text:s/>-<text:s/>Τροποποίηση<text:s/>περ.<text:s/>ιε)<text:s/>παρ.<text:s/>1<text:s/>άρθρου<text:s/>14<text:s/>ν.<text:s/>4957/2022</text:span></text:h>
      <text:p text:style-name="P880"><text:span text:style-name="T880_1">Στην<text:s/>περ.<text:s/>ιε)<text:s/>της<text:s/>παρ.<text:s/>1<text:s/>του<text:s/>άρθρου<text:s/>14<text:s/>του<text:s/>ν.<text:s/>4957/2022<text:s/>(Α’<text:s/>141),<text:s/>περί<text:s/>αρμοδιοτήτων<text:s/>του<text:s/>Συμβουλίου<text:s/>Διοίκησης<text:s/>(Σ.Δ.),<text:s/>η<text:s/>αναφορά<text:s/>στην<text:s/>εισήγηση<text:s/>της<text:s/>Επιτροπής<text:s/>Ερευνών<text:s/>διαγράφεται<text:s/>και<text:s/>η<text:s/>περ.<text:s/>ιε)<text:s/>διαμορφώνεται<text:s/>ως<text:s/>εξής:</text:span></text:p>
      <text:p text:style-name="P881"><text:span text:style-name="T881_1">«ιε)<text:s/>Εγκρίνει<text:s/>την<text:s/>ίδρυση<text:s/>ή<text:s/>τη<text:s/>συμμετοχή<text:s/>σε<text:s/>Εταιρείες<text:s/>τεχνοβλαστών<text:s/>ή<text:s/>άλλες<text:s/>Εταιρείες,<text:s/>και<text:s/>ορίζει<text:s/>τους<text:s/>εκπροσώπους<text:s/>του<text:s/>Α.Ε.Ι.<text:s/>στα<text:s/>όργανα<text:s/>διοίκησής<text:s/>τους.»</text:span></text:p>
      <text:h text:style-name="P882" text:outline-level="6"><text:span text:style-name="T882_1">Άρθρο<text:s/>107</text:span></text:h>
      <text:h text:style-name="P883" text:outline-level="6"><text:span text:style-name="T883_1">Πρότυπος<text:s/>εσωτερικός<text:s/>κανονισμός<text:s/>λειτουργίας<text:s/>των<text:s/>πανεπιστημιακών<text:s/>εργαστηρίων<text:s/>-<text:s/>Ρυθμίσεις<text:s/>για<text:s/>τη<text:s/>μεταφορά<text:s/>τεχνολογίας<text:s/>-<text:s/>Τροποποίηση<text:s/>παρ.<text:s/>1<text:s/>άρθρου<text:s/>47<text:s/>ν.<text:s/>4957/2022</text:span></text:h>
      <text:p text:style-name="P884"><text:span text:style-name="T884_1">Στην<text:s/>παρ.<text:s/>1<text:s/>του<text:s/>άρθρου<text:s/>47<text:s/>του<text:s/>ν.<text:s/>4957/2022<text:s/>(Α’<text:s/>141),<text:s/>περί<text:s/>πρότυπου<text:s/>εσωτερικού<text:s/>κανονισμού<text:s/>λειτουργίας<text:s/>των<text:s/>πανεπιστημιακών<text:s/>εργαστηρίων,<text:s/>καταργείται<text:s/>η<text:s/>περ.<text:s/>θ),<text:s/>προστίθεται<text:s/>περ.<text:s/>ιε)<text:s/>και<text:s/>η<text:s/>παρ.<text:s/>1<text:s/>διαμορφώνεται<text:s/>ως<text:s/>εξής:</text:span></text:p>
      <text:p text:style-name="P885"><text:span text:style-name="T885_1">«1.<text:s/>Με<text:s/>απόφαση<text:s/>της<text:s/>Συγκλήτου,<text:s/>κατόπιν<text:s/>εισήγησης<text:s/>του<text:s/>Πρύτανη,<text:s/>εγκρίνεται<text:s/>ο<text:s/>πρότυπος<text:s/>εσωτερικός<text:s/>κανονισμός<text:s/>λειτουργίας<text:s/>των<text:s/>πανεπιστημιακών<text:s/>εργαστηρίων<text:s/>του<text:s/>Ανώτατου<text:s/>Εκπαιδευτικού<text:s/>Ιδρύματος<text:s/>(Α.Ε.Ι.),<text:s/>ο<text:s/>οποίος<text:s/>περιλαμβάνει:</text:span></text:p>
      <text:p text:style-name="P886"><text:span text:style-name="T886_1">α)<text:s/>την<text:s/>αποστολή<text:s/>και<text:s/>τις<text:s/>βασικές<text:s/>αρχές<text:s/>λειτουργίας<text:s/>των<text:s/>πανεπιστημιακών<text:s/>εργαστηρίων,</text:span></text:p>
      <text:p text:style-name="P887"><text:span text:style-name="T887_1">β)<text:s/>θέματα<text:s/>σχετικά<text:s/>με<text:s/>την<text:s/>ίδρυση,<text:s/>οργάνωση,<text:s/>δομή,<text:s/>διοίκηση<text:s/>και<text:s/>λειτουργία<text:s/>τους,</text:span></text:p>
      <text:p text:style-name="P888"><text:span text:style-name="T888_1">γ)<text:s/>τους<text:s/>όρους<text:s/>και<text:s/>τις<text:s/>προϋποθέσεις<text:s/>συγχώνευσης,<text:s/>κατάτμησης<text:s/>ή<text:s/>κατάργησης<text:s/>των<text:s/>πανεπιστημιακών<text:s/>εργαστηρίων,</text:span></text:p>
      <text:p text:style-name="P889"><text:span text:style-name="T889_1">δ)<text:s/>τις<text:s/>υποχρεώσεις<text:s/>των<text:s/>πανεπιστημιακών<text:s/>εργαστηρίων<text:s/>προς<text:s/>το<text:s/>Α.Ε.Ι.,</text:span></text:p>
      <text:p text:style-name="P890"><text:span text:style-name="T890_1">ε)<text:s/>την<text:s/>παροχή<text:s/>υπηρεσιών<text:s/>σύμφωνα<text:s/>με<text:s/>το<text:s/>άρθρο<text:s/>51,</text:span></text:p>
      <text:p text:style-name="P891"><text:span text:style-name="T891_1">στ)<text:s/>θέματα<text:s/>σχετικά<text:s/>με<text:s/>τη<text:s/>διαχείριση<text:s/>των<text:s/>πόρων<text:s/>τους,<text:s/>τη<text:s/>χρήση<text:s/>των<text:s/>υποδομών<text:s/>και<text:s/>του<text:s/>εξοπλισμού<text:s/>τους,</text:span></text:p>
      <text:p text:style-name="P892"><text:span text:style-name="T892_1">ζ)<text:s/>τις<text:s/>υποχρεώσεις<text:s/>των<text:s/>μελών<text:s/>των<text:s/>εργαστηρίων,<text:s/>των<text:s/>συνεργαζόμενων<text:s/>μελών<text:s/>και<text:s/>του<text:s/>έκτακτου<text:s/>προσωπικού,</text:span></text:p>
      <text:p text:style-name="P893"><text:span text:style-name="T893_1">η)<text:s/>τους<text:s/>κανόνες<text:s/>προσωπικής<text:s/>ασφάλειας<text:s/>και<text:s/>υγιεινής,<text:s/>θ){<text:s/>καταργείται},</text:span></text:p>
      <text:p text:style-name="P894"><text:span text:style-name="T894_1">ι)<text:s/>την<text:s/>πολιτική<text:s/>σχετικά<text:s/>με<text:s/>την<text:s/>προστασία<text:s/>των<text:s/>δεδομένων<text:s/>προσωπικού<text:s/>χαρακτήρα,</text:span></text:p>
      <text:p text:style-name="P895"><text:span text:style-name="T895_1">ια)<text:s/>τα<text:s/>τηρούμενα<text:s/>βιβλία,</text:span></text:p>
      <text:p text:style-name="P896"><text:span text:style-name="T896_1">ιβ)<text:s/>την<text:s/>πολιτική<text:s/>χρήσης<text:s/>του<text:s/>λογοτύπου<text:s/>του<text:s/>Α.Ε.Ι.<text:s/>κατά<text:s/>την<text:s/>άσκηση<text:s/>των<text:s/>δραστηριοτήτων<text:s/>τους,</text:span></text:p>
      <text:p text:style-name="P897"><text:span text:style-name="T897_1">ιγ)<text:s/>τον<text:s/>ανώτατο<text:s/>αριθμό<text:s/>των<text:s/>πανεπιστημιακών<text:s/>εργαστηρίων<text:s/>με<text:s/>τα<text:s/>οποία<text:s/>τα<text:s/>μέλη<text:s/>Δ.Ε.Π.,<text:s/>Ειδικού<text:s/>Εκπαιδευτικού<text:s/>Προσωπικού<text:s/>(Ε.Ε.Π.),<text:s/>Εργαστηρικού<text:s/>Διδακτικού<text:s/>Προσωπικού<text:s/>(Ε.ΔΙ.Π.)<text:s/>και<text:s/>Ειδικού<text:s/>Τεχνικού<text:s/>Εργαστηριακού<text:s/>Προσωπικού<text:s/>(Ε.Τ.Ε.Π.)<text:s/>μπορούν<text:s/>να<text:s/>συνεργάζονται<text:s/>και<text:s/>να<text:s/>παρέχουν<text:s/>σε<text:s/>αυτά<text:s/>τις<text:s/>υπηρεσίες<text:s/>τους,</text:span></text:p>
      <text:p text:style-name="P898"><text:span text:style-name="T898_1">ιδ)<text:s/>κάθε<text:s/>άλλο<text:s/>θέμα<text:s/>σχετικό<text:s/>με<text:s/>την<text:s/>οργάνωση<text:s/>και<text:s/>λειτουργία<text:s/>των<text:s/>πανεπιστημιακών<text:s/>εργαστηρίων<text:s/>του<text:s/>Α.Ε.Ι.,<text:s/>και</text:span></text:p>
      <text:p text:style-name="P899"><text:span text:style-name="T899_1">ιε)<text:s/>ρυθμίσεις<text:s/>για<text:s/>τη<text:s/>μεταφορά<text:s/>τεχνολογίας<text:s/>μέσω<text:s/>ένταξης<text:s/>του<text:s/>Κανονισμού<text:s/>ή<text:s/>Οδηγού<text:s/>Μεταφοράς<text:s/>Τεχνολογίας<text:s/>του<text:s/>Α.Ε.Ι.<text:s/>στον<text:s/>πρότυπο<text:s/>εσωτερικό<text:s/>κανονισμό<text:s/>λειτουργίας<text:s/>των<text:s/>πανεπιστημιακών<text:s/>εργαστηρίων,<text:s/>ως<text:s/>αναπόσπαστου<text:s/>τμήματος<text:s/>αυτού.»</text:span></text:p>
      <text:h text:style-name="P900" text:outline-level="6"><text:span text:style-name="T900_1">Άρθρο<text:s/>108</text:span></text:h>
      <text:h text:style-name="P901" text:outline-level="6"><text:span text:style-name="T901_1">Δραστηριότητες<text:s/>βιομηχανικής<text:s/>έρευνας</text:span></text:h>
      <text:p text:style-name="P902"><text:span text:style-name="T902_1">πανεπιστημιακών<text:s/>εργαστηρίων<text:s/>-<text:s/>Τροποποίηση<text:s/>περ.<text:s/>η)<text:s/>παρ.<text:s/>1<text:s/>άρθρου<text:s/>49<text:s/>ν.<text:s/>4957/2022</text:span></text:p>
      <text:p text:style-name="P903"><text:span text:style-name="T903_1">Στην<text:s/>περ.<text:s/>η)<text:s/>της<text:s/>παρ.<text:s/>1<text:s/>του<text:s/>άρθρου<text:s/>49<text:s/>του<text:s/>ν.<text:s/>4957/2022<text:s/>(Α’<text:s/>141),<text:s/>περί<text:s/>οργάνωσης<text:s/>και<text:s/>λειτουργίας<text:s/>πανεπιστημιακού<text:s/>εργαστηρίου,<text:s/>προστίθεται<text:s/>η<text:s/>φράση<text:s/>«σύμφωνα<text:s/>με<text:s/>τον<text:s/>Κανονισμό<text:s/>ή<text:s/>Οδηγό<text:s/>Μεταφοράς<text:s/>Τεχνολογίας»<text:s/>και<text:s/>η<text:s/>περ.<text:s/>η)<text:s/>διαμορφώνεται<text:s/>ως<text:s/>εξής:</text:span></text:p>
      <text:p text:style-name="P904"><text:span text:style-name="T904_1">«η)<text:s/>αναλαμβάνει<text:s/>τη<text:s/>διεξαγωγή<text:s/>βιομηχανικής<text:s/>έρευνας,<text:s/>στο<text:s/>πλαίσιο<text:s/>συμφώνου<text:s/>συνεργασίας<text:s/>με<text:s/>επιχειρήσεις<text:s/>ή<text:s/>βιομηχανίες<text:s/>της<text:s/>ημεδαπής<text:s/>ή<text:s/>αλλοδαπής,<text:s/>σύμφωνα<text:s/>με<text:s/>τον<text:s/>Κανονισμό<text:s/>ή<text:s/>Οδηγό<text:s/>Μεταφοράς<text:s/>Τεχνολογίας.»</text:span></text:p>
      <text:h text:style-name="P905" text:outline-level="6"><text:span text:style-name="T905_1">Άρθρο<text:s/>109</text:span></text:h>
      <text:h text:style-name="P906" text:outline-level="6"><text:span text:style-name="T906_1">Κανονισμός<text:s/>Διδακτορικών<text:s/>Σπουδών<text:s/>-<text:s/>Τροποποίηση<text:s/>περ.<text:s/>ιε)<text:s/>παρ.<text:s/>2<text:s/>άρθρου<text:s/>91<text:s/>ν.<text:s/>4957/2022</text:span></text:h>
      <text:p text:style-name="P907"><text:span text:style-name="T907_1">Στην<text:s/>περ.<text:s/>ιε)<text:s/>της<text:s/>παρ.<text:s/>2<text:s/>του<text:s/>άρθρου<text:s/>91<text:s/>του<text:s/>ν.<text:s/>4957/2022<text:s/>(Α’<text:s/>141),<text:s/>περί<text:s/>κανονισμού<text:s/>διδακτορικών<text:s/>σπουδών,<text:s/>προστίθεται<text:s/>η<text:s/>φράση<text:s/>«σύμφωνα<text:s/>με<text:s/>τις<text:s/>διατάξεις<text:s/>του<text:s/>Κανονισμού<text:s/>ή<text:s/>Οδηγού<text:s/>Μεταφοράς<text:s/>Τεχνολογίας»,<text:s/>και<text:s/>η<text:s/>περ.<text:s/>ιε)<text:s/>διαμορφώνεται<text:s/>ως<text:s/>εξής:</text:span></text:p>
      <text:p text:style-name="P908"><text:span text:style-name="T908_1">«ιε)<text:s/>τους<text:s/>όρους<text:s/>και<text:s/>τις<text:s/>προϋποθέσεις<text:s/>εκπόνησης<text:s/>βιομηχανικών<text:s/>διδακτορικών,<text:s/>τη<text:s/>συνεργασία<text:s/>με<text:s/>ιδιωτικούς<text:s/>φορείς<text:s/>για<text:s/>την<text:s/>εκπόνηση<text:s/>της<text:s/>διδακτορικής<text:s/>έρευνας<text:s/>σε<text:s/>αυτούς,<text:s/>τους<text:s/>όρους<text:s/>και<text:s/>τη<text:s/>δυνατότητα<text:s/>εκπροσώπησης<text:s/>του<text:s/>φορέα<text:s/>στην<text:s/>τριμελή<text:s/>ή/και<text:s/>επταμελή<text:s/>επιστημονική<text:s/>επιτροπή,<text:s/>σύμφωνα<text:s/>με<text:s/>τις<text:s/>διατάξεις<text:s/>του<text:s/>Κανονισμού<text:s/>ή<text:s/>Οδηγού<text:s/>Μεταφοράς<text:s/>Τεχνολογίας.»</text:span></text:p>
      <text:h text:style-name="P909" text:outline-level="6"><text:span text:style-name="T909_1">Άρθρο<text:s/>110</text:span></text:h>
      <text:h text:style-name="P910" text:outline-level="6"><text:span text:style-name="T910_1">Βιομηχανικά<text:s/>διδακτορικά<text:s/>-<text:s/>Τροποποίηση<text:s/>άρθρου<text:s/>96<text:s/>ν.<text:s/>4957/2022</text:span></text:h>
      <text:p text:style-name="P911"><text:span text:style-name="T911_1">Στο<text:s/>άρθρο<text:s/>96<text:s/>του<text:s/>ν.<text:s/>4957/2022<text:s/>(Α’<text:s/>141),<text:s/>περί<text:s/>βιομηχανικών<text:s/>διδακτορικών,<text:s/>επέρχονται<text:s/>οι<text:s/>ακόλουθες<text:s/>τροποποιήσεις:<text:s/>α)<text:s/>στην<text:s/>παρ.<text:s/>3<text:s/>προσδιορίζεται<text:s/>ειδικότερα<text:s/>το<text:s/>αρμόδιο<text:s/>όργανο<text:s/>της<text:s/>εισήγησης<text:s/>και<text:s/>μετά<text:s/>τη<text:s/>φράση<text:s/>«πνευματικής<text:s/>ιδιοκτησίας»<text:s/>προστίθεται<text:s/>η<text:s/>φράση<text:s/>«και<text:s/>βιομηχανικής<text:s/>ιδιοκτησίας,<text:s/>σύμφωνα<text:s/>με<text:s/>τις<text:s/>διατάξεις<text:s/>του<text:s/>Κανονισμού<text:s/>ή<text:s/>Οδηγού<text:s/>Μεταφοράς<text:s/>Τεχνολογίας,»,<text:s/>β)<text:s/>η<text:s/>παρ.<text:s/>7<text:s/>αντικαθίσταται,<text:s/>γ)<text:s/>προστίθεται<text:s/>παρ.<text:s/>10<text:s/>και<text:s/>το<text:s/>άρθρο<text:s/>96<text:s/>διαμορφώνεται<text:s/>ως<text:s/>εξής:</text:span></text:p>
      <text:p text:style-name="P912"><text:span text:style-name="T912_1">«Άρθρο<text:s/>96</text:span></text:p>
      <text:p text:style-name="P913"><text:span text:style-name="T913_1">Βιομηχανικά<text:s/>διδακτορικά</text:span></text:p>
      <text:p text:style-name="P914"><text:span text:style-name="T914_1">1.<text:s/>Υποψήφιοι<text:s/>που<text:s/>πληρούν<text:s/>τις<text:s/>προϋποθέσεις<text:s/>εγγραφής<text:s/>σε<text:s/>προγράμματα<text:s/>διδακτορικών<text:s/>σπουδών<text:s/>σύμφωνα<text:s/>με<text:s/>το<text:s/>άρθρο<text:s/>92,<text:s/>δύνανται<text:s/>να<text:s/>υποβάλουν<text:s/>αίτηση<text:s/>για<text:s/>την<text:s/>εκπόνηση<text:s/>διδακτορικής<text:s/>διατριβής<text:s/>σε<text:s/>συνεργασία<text:s/>με<text:s/>επιχείρηση<text:s/>ή<text:s/>βιομηχανία<text:s/>που<text:s/>εδρεύει<text:s/>ή<text:s/>παράρτημά<text:s/>της<text:s/>λειτουργεί<text:s/>στην<text:s/>ημεδαπή,<text:s/>η<text:s/>οποία<text:s/>αφορά<text:s/>στη<text:s/>διεξαγωγή<text:s/>βιομηχανικής<text:s/>ή<text:s/>εφαρμοσμένης<text:s/>έρευνας<text:s/>με<text:s/>σκοπό<text:s/>την<text:s/>εξαγωγή<text:s/>ερευνητικών<text:s/>αποτελεσμάτων<text:s/>για<text:s/>την<text:s/>παραγωγή<text:s/>καινοτόμων<text:s/>προϊόντων<text:s/>ή<text:s/>υπηρεσιών.</text:span></text:p>
      <text:p text:style-name="P915"><text:span text:style-name="T915_1">2.<text:s/>Η<text:s/>συνεργαζόμενη<text:s/>επιχείρηση<text:s/>ή<text:s/>βιομηχανία<text:s/>υποδεικνύει<text:s/>έναν<text:s/>(1)<text:s/>εκπρόσωπό<text:s/>της<text:s/>με<text:s/>εμπειρία<text:s/>και<text:s/>γνώση<text:s/>σχετική<text:s/>με<text:s/>το<text:s/>αντικείμενο<text:s/>της<text:s/>διδακτορικής<text:s/>διατριβής,<text:s/>που<text:s/>έχει<text:s/>ως<text:s/>καθήκοντα<text:s/>την<text:s/>καθοδήγηση<text:s/>του<text:s/>υποψήφιου<text:s/>διδάκτορα.<text:s/>Ο<text:s/>εκπρόσωπος<text:s/>της<text:s/>επιχείρησης<text:s/>ή<text:s/>βιομηχανίας<text:s/>δύναται<text:s/>να<text:s/>συμμετέχει,<text:s/>χωρίς<text:s/>δικαίωμα<text:s/>ψήφου,<text:s/>στις<text:s/>συνεδριάσεις<text:s/>της<text:s/>τριμελούς<text:s/>συμβουλευτικής<text:s/>επιτροπής<text:s/>και<text:s/>στην<text:s/>επταμελή<text:s/>εξεταστική<text:s/>επιτροπή,<text:s/>εκφράζοντας<text:s/>τις<text:s/>απόψεις<text:s/>του.</text:span></text:p>
      <text:p text:style-name="P916"><text:span text:style-name="T916_1">3.<text:s/>Με<text:s/>πρωτόκολλο<text:s/>συνεργασίας<text:s/>μεταξύ<text:s/>του<text:s/>Ανώτατου<text:s/>Εκπαιδευτικού<text:s/>Ιδρύματος<text:s/>(Α.Ε.Ι.),<text:s/>της<text:s/>συνεργαζό-<text:s/>μενης<text:s/>επιχείρησης<text:s/>ή<text:s/>βιομηχανίας<text:s/>και<text:s/>του<text:s/>υποψήφιου<text:s/>διδάκτορα,<text:s/>το<text:s/>οποίο<text:s/>εγκρίνεται<text:s/>από<text:s/>τη<text:s/>Σύγκλητο<text:s/>του<text:s/>Α.Ε.Ι.,<text:s/>κατόπιν<text:s/>εισήγησης<text:s/>της<text:s/>Συνέλευσης<text:s/>του<text:s/>Τμήματος,<text:s/>καθορίζονται<text:s/>οι<text:s/>ειδικότεροι<text:s/>όροι<text:s/>συνεργασίας<text:s/>για<text:s/>την<text:s/>εκπόνηση<text:s/>διδακτορικής<text:s/>διατριβής<text:s/>στην<text:s/>επιχείρηση<text:s/>ή<text:s/>τη<text:s/>βιομηχανία<text:s/>και<text:s/>την<text:s/>εξαγωγή<text:s/>των<text:s/>ερευνητικών<text:s/>αποτελεσμάτων,<text:s/>τη<text:s/>χρήση<text:s/>υποδομών<text:s/>του<text:s/>εξοπλισμού<text:s/>του<text:s/>Α.Ε.Ι.,<text:s/>αν<text:s/>η<text:s/>έρευνα<text:s/>διεξάγεται<text:s/>εντός<text:s/>του<text:s/>Α.Ε.Ι.,<text:s/>τις<text:s/>υποχρεώσεις<text:s/>και<text:s/>τα<text:s/>δικαιώματα<text:s/>κάθε<text:s/>συμβαλλόμενου<text:s/>μέρους,<text:s/>συμπεριλαμβανομένου<text:s/>του<text:s/>καθορισμού<text:s/>των<text:s/>δικαιωμάτων<text:s/>πνευματικής<text:s/>ιδιοκτησίας<text:s/>και<text:s/>βιομηχανικής<text:s/>ιδιοκτησίας,<text:s/>σύμφωνα<text:s/>με<text:s/>τις<text:s/>διατάξεις<text:s/>του<text:s/>Κανονισμού<text:s/>ή<text:s/>Οδηγού<text:s/>Μεταφοράς<text:s/>Τεχνολογίας,<text:s/>επί<text:s/>του<text:s/>έργου<text:s/>που<text:s/>διεξάγεται<text:s/>κατά<text:s/>τη<text:s/>διάρκεια<text:s/>εκπόνησης<text:s/>της<text:s/>διδακτορικής<text:s/>διατριβής.</text:span></text:p>
      <text:p text:style-name="P917"><text:span text:style-name="T917_1">4.<text:s/>Κατά<text:s/>τη<text:s/>διάρκεια<text:s/>εκπόνησης<text:s/>της<text:s/>διδακτορικής<text:s/>διατριβής<text:s/>ο<text:s/>υποψήφιος<text:s/>διδάκτορας<text:s/>δύναται<text:s/>να<text:s/>διεξάγει,<text:s/>εν<text:s/>όλω<text:s/>ή<text:s/>εν<text:s/>μέρει,<text:s/>την<text:s/>ερευνητική<text:s/>του<text:s/>δραστηριότητα<text:s/>σε<text:s/>χώρους<text:s/>της<text:s/>επιχείρησης<text:s/>ή<text:s/>βιομηχανίας,<text:s/>μετά<text:s/>από<text:s/>σύμφωνη<text:s/>γνώμη<text:s/>της<text:s/>τριμελούς<text:s/>συμβουλευτικής<text:s/>επιτροπής,<text:s/>υπό<text:s/>την<text:s/>προϋπόθεση<text:s/>ότι<text:s/>εξασφαλίζονται<text:s/>η<text:s/>υποστήριξη<text:s/>και<text:s/>η<text:s/>καθοδήγηση<text:s/>από<text:s/>τον<text:s/>επιβλέποντα<text:s/>και<text:s/>εφαρμόζονται<text:s/>οι<text:s/>διατάξεις<text:s/>του<text:s/>εσωτερικού<text:s/>κανονισμού<text:s/>λειτουργίας<text:s/>του<text:s/>Α.Ε.Ι.<text:s/>και<text:s/>του<text:s/>εσωτερικού<text:s/>κανονισμού<text:s/>του<text:s/>προγράμματος<text:s/>σπουδών.</text:span></text:p>
      <text:p text:style-name="P918"><text:span text:style-name="T918_1">5.<text:s/>Οι<text:s/>υποψήφιοι<text:s/>διδάκτορες<text:s/>του<text:s/>παρόντος<text:s/>έχουν<text:s/>όλα<text:s/>τα<text:s/>δικαιώματα<text:s/>και<text:s/>τις<text:s/>υποχρεώσεις,<text:s/>συμπεριλαμβανο-<text:s/>μένης<text:s/>της<text:s/>υποβολής<text:s/>προόδων<text:s/>που<text:s/>προβλέπονται<text:s/>από<text:s/>τον<text:s/>εσωτερικό<text:s/>κανονισμό<text:s/>του<text:s/>Α.Ε.Ι.<text:s/>και<text:s/>τον<text:s/>εσωτερικό<text:s/>κανονισμό<text:s/>του<text:s/>προγράμματος.</text:span></text:p>
      <text:p text:style-name="P919"><text:span text:style-name="T919_1">6.<text:s/>Επιχειρήσεις<text:s/>ή<text:s/>βιομηχανίες<text:s/>που<text:s/>εδρεύουν<text:s/>ή<text:s/>έχουν<text:s/>παράρτημα<text:s/>στην<text:s/>ημεδαπή,<text:s/>δύναται<text:s/>να<text:s/>χρηματοδοτούν,<text:s/>εν<text:s/>μέρει<text:s/>ή<text:s/>εν<text:s/>όλω,<text:s/>την<text:s/>εκπόνηση<text:s/>βιομηχανικού<text:s/>διδακτορικού.<text:s/>Η<text:s/>οικονομική<text:s/>διαχείριση<text:s/>της<text:s/>χρηματοδότησης<text:s/>πραγματοποιείται<text:s/>μέσω<text:s/>του<text:s/>Ειδικού<text:s/>Λογαριασμού<text:s/>Κονδυλίων<text:s/>Έρευνας<text:s/>(Ε.Λ.Κ.Ε.)<text:s/>του<text:s/>Α.Ε.Ι..<text:s/>Ο<text:s/>Επιστημονικός<text:s/>Υπεύθυνος<text:s/>του<text:s/>έργου/προγράμματος<text:s/>καθορίζεται<text:s/>με<text:s/>το<text:s/>πρωτόκολλο<text:s/>συνεργασίας<text:s/>της<text:s/>παρ.<text:s/>3.</text:span></text:p>
      <text:p text:style-name="P920"><text:span text:style-name="T920_1">7.<text:s/>Οι<text:s/>υποψήφιοι<text:s/>διδάκτορες<text:s/>που<text:s/>εκπονούν<text:s/>βιομηχανικά<text:s/>διδακτορικά,<text:s/>κατά<text:s/>τη<text:s/>διάρκεια<text:s/>των<text:s/>σπουδών<text:s/>τους,<text:s/>ασφαλίζονται<text:s/>με<text:s/>βάση<text:s/>τα<text:s/>οριζόμενα<text:s/>στο<text:s/>άρθρο<text:s/>69.<text:s/>Η<text:s/>υποχρέωση<text:s/>καταβολής<text:s/>ασφαλιστικών<text:s/>εισφορών<text:s/>βαρύνει<text:s/>τη<text:s/>συνεργαζόμενη<text:s/>επιχείρηση<text:s/>ή<text:s/>βιομηχανία,<text:s/>εκτός<text:s/>εάν<text:s/>η<text:s/>εκπόνηση<text:s/>διδακτορικής<text:s/>διατριβής<text:s/>χρηματοδοτείται<text:s/>μέσω<text:s/>της<text:s/>επιχείρησης<text:s/>ή<text:s/>της<text:s/>βιομηχανίας<text:s/>για<text:s/>την<text:s/>εκτέλεση<text:s/>έργου/προγράμματος<text:s/>μέσω<text:s/>του<text:s/>Ε.Λ.Κ.Ε.,<text:s/>οπότε<text:s/>οι<text:s/>ασφαλιστικές<text:s/>εισφορές<text:s/>δύνανται<text:s/>να<text:s/>βαρύνουν<text:s/>τον<text:s/>προϋπολογισμό<text:s/>του<text:s/>χρηματοδοτούμενου<text:s/>έργου/<text:s/>προγράμματος<text:s/>του<text:s/>Ε.Λ.Κ.Ε..<text:s/>Υπόχρεος<text:s/>για<text:s/>την<text:s/>τήρηση<text:s/>των<text:s/>ασφαλιστικών<text:s/>υποχρεώσεων<text:s/>και<text:s/>την<text:s/>καταβολή<text:s/>εισφορών<text:s/>παραμένει<text:s/>η<text:s/>συνεργαζόμενη<text:s/>επιχείρηση<text:s/>ή<text:s/>βιομηχανία.</text:span></text:p>
      <text:p text:style-name="P921"><text:span text:style-name="T921_1">8.<text:s/>Η<text:s/>εκπόνηση<text:s/>βιομηχανικού<text:s/>διδακτορικού<text:s/>σύμφωνα<text:s/>με<text:s/>το<text:s/>παρόν<text:s/>άρθρο<text:s/>δύναται<text:s/>να<text:s/>χρηματοδοτείται<text:s/>από<text:s/>πόρους<text:s/>του<text:s/>Ταμείου<text:s/>Ανάκαμψης<text:s/>και<text:s/>Ανθεκτικότητας<text:s/>και<text:s/>επιχειρήσεις<text:s/>ή<text:s/>βιομηχανίες,<text:s/>που<text:s/>εδρεύουν<text:s/>ή<text:s/>λειτουργούν<text:s/>παράρτημα<text:s/>στην<text:s/>ημεδαπή.</text:span></text:p>
      <text:p text:style-name="P922"><text:span text:style-name="T922_1">9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<text:s/>καθορίζονται<text:s/>ειδικότερα<text:s/>ζητήματα<text:s/>σχετικά<text:s/>με<text:s/>την<text:s/>εκπόνηση<text:s/>βιομηχανικών<text:s/>διδακτορικών<text:s/>που<text:s/>χρηματοδοτούνται<text:s/>από<text:s/>πόρους<text:s/>του<text:s/>Ταμείου<text:s/>Ανάκαμψης<text:s/>και<text:s/>Ανθεκτικότητας.</text:span></text:p>
      <text:p text:style-name="P923"><text:span text:style-name="T923_1">10.<text:s/>Επιχειρήσεις<text:s/>ή<text:s/>βιομηχανίες<text:s/>που<text:s/>εδρεύουν<text:s/>ή<text:s/>έχουν<text:s/>παράρτημα<text:s/>στην<text:s/>ημεδαπή<text:s/>δύναται<text:s/>να<text:s/>χρηματοδοτούν,<text:s/>εν<text:s/>μέρει<text:s/>ή<text:s/>εν<text:s/>όλω,<text:s/>την<text:s/>εκπόνηση<text:s/>βιομηχανικού<text:s/>διδακτορικού.<text:s/>Η<text:s/>οικονομική<text:s/>διαχείριση<text:s/>της<text:s/>χρηματοδότησης<text:s/>πραγματοποιείται<text:s/>μέσω<text:s/>του<text:s/>Ε.Λ.Κ.Ε.<text:s/>του<text:s/>Α.Ε.Ι..<text:s/>Ο<text:s/>Επιστημονικός<text:s/>Υπεύθυνος<text:s/>του<text:s/>έργου/προγράμματος<text:s/>καθορίζεται<text:s/>με<text:s/>το<text:s/>πρωτόκολλο<text:s/>συνεργασίας<text:s/>της<text:s/>παρ.<text:s/>3.»</text:span></text:p>
      <text:h text:style-name="P924" text:outline-level="6"><text:span text:style-name="T924_1">Άρθρο<text:s/>111</text:span></text:h>
      <text:h text:style-name="P925" text:outline-level="6"><text:span text:style-name="T925_1">Αρμοδιότητες<text:s/>των<text:s/>Πανεπιστημιακών<text:s/>Κέντρων<text:s/>Έρευνας<text:s/>και<text:s/>Καινοτομίας<text:s/>-<text:s/>Προσθήκη<text:s/>παρ.<text:s/>1Α<text:s/>στο<text:s/>άρθρο<text:s/>131<text:s/>του<text:s/>ν.<text:s/>4957/2022</text:span></text:h>
      <text:p text:style-name="P926"><text:span text:style-name="T926_1">Στο<text:s/>άρθρο<text:s/>131<text:s/>του<text:s/>ν.<text:s/>4957/2022<text:s/>(Α’<text:s/>141),<text:s/>περί<text:s/>πανεπιστημιακών<text:s/>κέντρων<text:s/>έρευνας<text:s/>και<text:s/>καινοτομίας,<text:s/>μετά<text:s/>την<text:s/>παρ.<text:s/>1,<text:s/>προστίθεται<text:s/>παρ.<text:s/>1Α,<text:s/>ως<text:s/>εξής:</text:span></text:p>
      <text:p text:style-name="P927"><text:span text:style-name="T927_1">«1Α<text:s/>.<text:s/>Κάθε<text:s/>δραστηριότητα<text:s/>του<text:s/>Πανεπιστημιακού<text:s/>Κέντρου<text:s/>Έρευνας<text:s/>και<text:s/>Καινοτομίας,<text:s/>η<text:s/>οποία<text:s/>αφορά<text:s/>σε<text:s/>μεταφορά<text:s/>τεχνολογίας,<text:s/>ασκείται<text:s/>με<text:s/>σύμπραξη<text:s/>ή<text:s/>κατόπιν<text:s/>συνεννόησης<text:s/>με<text:s/>τη<text:s/>Μονάδα<text:s/>Μεταφοράς<text:s/>Τεχνολογίας<text:s/>και<text:s/>Καινοτομίας<text:s/>του<text:s/>Α.Ε.Ι.,<text:s/>σύμφωνα<text:s/>με<text:s/>τον<text:s/>εσωτερικό<text:s/>κανονισμό<text:s/>του<text:s/>Α.Ε.Ι..»</text:span></text:p>
      <text:h text:style-name="P928" text:outline-level="6"><text:span text:style-name="T928_1">Άρθρο<text:s/>112</text:span></text:h>
      <text:h text:style-name="P929" text:outline-level="6"><text:span text:style-name="T929_1">Εσωτερικός<text:s/>Κανονισμός<text:s/>Λειτουργίας<text:s/>του<text:s/>Πανεπιστημιακού<text:s/>Κέντρου<text:s/>Έρευνας<text:s/>και</text:span></text:h>
      <text:p text:style-name="P930"><text:span text:style-name="T930_1">Καινοτομίας<text:s/>-<text:s/>Τροποποίηση<text:s/>περ.<text:s/>ι)<text:s/>άρθρου<text:s/>136<text:s/>ν.<text:s/>4957/2022</text:span></text:p>
      <text:p text:style-name="P931"><text:span text:style-name="T931_1">Στην<text:s/>περ.<text:s/>ι)<text:s/>του<text:s/>άρθρου<text:s/>136<text:s/>του<text:s/>ν.<text:s/>4957/2022<text:s/>(Α’<text:s/>141),<text:s/>περί<text:s/>εσωτερικού<text:s/>κανονισμού<text:s/>λειτουργίας<text:s/>του<text:s/>Πανεπιστημιακού<text:s/>Κέντρου<text:s/>Έρευνας<text:s/>και<text:s/>Καινοτομίας,<text:s/>προστίθεται<text:s/>η<text:s/>φράση<text:s/>«κατόπιν<text:s/>σύμπραξης<text:s/>με<text:s/>τη<text:s/>Μονάδα<text:s/>Μεταφοράς<text:s/>Τεχνολογίας<text:s/>και<text:s/>Καινοτομίας<text:s/>του<text:s/>Ιδρύματος,<text:s/>σύμφωνα<text:s/>με<text:s/>τον<text:s/>Εσωτερικό<text:s/>Κανονισμό<text:s/>του<text:s/>Ανώτατου<text:s/>Εκπαιδευτικού<text:s/>Ιδρύματος<text:s/>(Α.E.I.)»<text:s/>και<text:s/>η<text:s/>περ.<text:s/>ι)<text:s/>διαμορφώνεται<text:s/>ως<text:s/>εξής:</text:span></text:p>
      <text:p text:style-name="P932"><text:span text:style-name="T932_1">«ι)<text:s/>την<text:s/>προστασία<text:s/>της<text:s/>διανοητικής<text:s/>ιδιοκτησίας<text:s/>που<text:s/>παράγεται<text:s/>εντός<text:s/>του<text:s/>ΠΑ.Κ.Ε.Κ.<text:s/>και<text:s/>τη<text:s/>διάχυση<text:s/>και<text:s/>αξιοποίηση<text:s/>των<text:s/>αποτελεσμάτων<text:s/>των<text:s/>ερευνητικών<text:s/>και<text:s/>λοιπών<text:s/>δραστηριοτήτων<text:s/>του<text:s/>ΠΑ.Κ.Ε.Κ.<text:s/>κατόπιν<text:s/>σύμπραξης<text:s/>με<text:s/>τη<text:s/>Μονάδα<text:s/>Μεταφοράς<text:s/>Τεχνολογίας<text:s/>και<text:s/>Καινοτομίας<text:s/>του<text:s/>Ιδρύματος,<text:s/>σύμφωνα<text:s/>με<text:s/>τον<text:s/>Εσωτερικό<text:s/>Κανονισμό<text:s/>του<text:s/>A.E.I.<text:s/>σε<text:s/>συνεργασία<text:s/>με<text:s/>τη<text:s/>Μονάδα<text:s/>Μεταφοράς<text:s/>Τεχνολογίας<text:s/>και<text:s/>Καινοτομίας<text:s/>και<text:s/>τον<text:s/>Ειδικό<text:s/>Λογαριασμό<text:s/>Κονδυλίων<text:s/>Έρευνας.»</text:span></text:p>
      <text:h text:style-name="P933" text:outline-level="6"><text:span text:style-name="T933_1">Άρθρο<text:s/>113</text:span></text:h>
      <text:h text:style-name="P934" text:outline-level="6"><text:span text:style-name="T934_1">Προϋποθέσεις<text:s/>εκλογής<text:s/>και<text:s/>εξέλιξης<text:s/>μελών<text:s/>Διδακτικού<text:s/>Ερευνητικού<text:s/>Προσωπικού<text:s/>-</text:span></text:h>
      <text:p text:style-name="P935"><text:span text:style-name="T935_1">Τροποποίηση<text:s/>παρ.<text:s/>6<text:s/>άρθρου<text:s/>143<text:s/>ν.<text:s/>4957/2022</text:span></text:p>
      <text:p text:style-name="P936"><text:span text:style-name="T936_1">Στην<text:s/>παρ.<text:s/>6<text:s/>του<text:s/>άρθρου<text:s/>143<text:s/>του<text:s/>ν.<text:s/>4957/2022<text:s/>(Α’<text:s/>141),<text:s/>περί<text:s/>προϋποθέσεων<text:s/>εκλογής<text:s/>και<text:s/>εξέλιξης<text:s/>μελών<text:s/>Διδακτικού<text:s/>Ερευνητικού<text:s/>Προσωπικού<text:s/>(Δ.Ε.Π.),<text:s/>στο<text:s/>στοιχείο<text:s/>iii<text:s/>της<text:s/>υποπερ.<text:s/>αγ),<text:s/>στο<text:s/>στοιχείο<text:s/>vi<text:s/>της<text:s/>υποπερ.<text:s/>βγ)<text:s/>και<text:s/>στο<text:s/>στοιχείο<text:s/>vi<text:s/>της<text:s/>υποπερ.<text:s/>γδ)<text:s/>προστίθεται<text:s/>η<text:s/>αναφορά<text:s/>σε<text:s/>άλλα<text:s/>δικαιώματα<text:s/>βιομηχανικής<text:s/>ιδιοκτησίας<text:s/>και<text:s/>η<text:s/>παρ.<text:s/>6<text:s/>διαμορφώνεται<text:s/>ως<text:s/>εξής:</text:span></text:p>
      <text:p text:style-name="P937"><text:span text:style-name="T937_1">«6.<text:s/>Ως<text:s/>προϋποθέσεις<text:s/>και<text:s/>προσόντα<text:s/>για<text:s/>την<text:s/>εκλογή<text:s/>σε<text:s/>θέση<text:s/>μέλους<text:s/>Δ.Ε.Π.<text:s/>ορίζονται:</text:span></text:p>
      <text:p text:style-name="P938"><text:span text:style-name="T938_1">α)<text:s/>Για<text:s/>την<text:s/>εκλογή<text:s/>στη<text:s/>βαθμίδα<text:s/>του<text:s/>Επίκουρου<text:s/>Καθηγητή:<text:s/>αα)<text:s/>η<text:s/>κατοχή<text:s/>διδακτορικού<text:s/>διπλώματος<text:s/>σε<text:s/>αντικείμενο<text:s/>συναφές<text:s/>με<text:s/>το<text:s/>γνωστικό<text:s/>αντικείμενο<text:s/>της<text:s/>προς<text:s/>πλήρωση<text:s/>θέσης,<text:s/>με<text:s/>την<text:s/>επιφύλαξη<text:s/>της<text:s/>παρ.<text:s/>2,</text:span></text:p>
      <text:p text:style-name="P939"><text:span text:style-name="T939_1">αβ)<text:s/>κατ’<text:s/>ελάχιστον<text:s/>τρία<text:s/>(3)<text:s/>έτη<text:s/>εμπειρίας,<text:s/>μετά<text:s/>την<text:s/>απόκτηση<text:s/>του<text:s/>διδακτορικού<text:s/>διπλώματος,<text:s/>αυτοδύναμου<text:s/>διδακτικού<text:s/>έργου<text:s/>σε<text:s/>φορείς<text:s/>τριτοβάθμιας<text:s/>εκπαίδευσης<text:s/>της<text:s/>ημεδαπής<text:s/>ή<text:s/>αλλοδαπής<text:s/>σε<text:s/>σχετικό<text:s/>πεδίο<text:s/>με<text:s/>το<text:s/>γνωστικό<text:s/>αντικείμενο<text:s/>της<text:s/>θέσης<text:s/>ή<text:s/>ερευνητικού<text:s/>έργου<text:s/>σε<text:s/>αναγνωρισμένα<text:s/>ερευνητικά<text:s/>κέντρα<text:s/>της<text:s/>ημεδαπής<text:s/>ή<text:s/>αλλοδαπής<text:s/>ή<text:s/>ερευνητική<text:s/>και<text:s/>εν<text:s/>γένει<text:s/>επιστημονική<text:s/>επαγγελματική<text:s/>απασχόληση<text:s/>σε<text:s/>σχετικό<text:s/>επιστημονικό<text:s/>πεδίο<text:s/>με<text:s/>το<text:s/>γνωστικό<text:s/>αντικείμενο<text:s/>της<text:s/>προς<text:s/>πλήρωση<text:s/>θέσης<text:s/>ή<text:s/>συνδυασμός<text:s/>των<text:s/>παραπάνω,<text:s/>που<text:s/>αθροίζουν<text:s/>κατ’<text:s/>ελάχιστον<text:s/>σε<text:s/>τρία<text:s/>(3)<text:s/>έτη<text:s/>εμπειρίας,<text:s/>μετά<text:s/>την<text:s/>απόκτηση<text:s/>του<text:s/>διδακτορικού<text:s/>διπλώματος,</text:span></text:p>
      <text:p text:style-name="P940"><text:span text:style-name="T940_1">αγ)<text:s/>πρωτότυπες<text:s/>δημοσιεύσεις<text:s/>σε<text:s/>επιστημονικά<text:s/>περιοδικά<text:s/>ή<text:s/>σε<text:s/>πρακτικά<text:s/>επιστημονικών<text:s/>συνεδρίων<text:s/>ή<text:s/>επιστημονικούς<text:s/>συλλογικούς<text:s/>τόμους,<text:s/>στην<text:s/>Ελλάδα<text:s/>ή<text:s/>στο<text:s/>εξωτερικό,<text:s/>τα<text:s/>οποία<text:s/>λειτουργούν<text:s/>με<text:s/>σύστημα<text:s/>κριτών<text:s/>είτε<text:s/>αυτοδύναμα<text:s/>είτε<text:s/>σε<text:s/>συνεργασία<text:s/>με<text:s/>άλλους<text:s/>ερευνητές<text:s/>ή<text:s/>πρωτότυπη<text:s/>επιστημονική<text:s/>μονογραφία<text:s/>πέρα<text:s/>από<text:s/>τη<text:s/>διδακτορική<text:s/>διατριβή<text:s/>ή<text:s/>συνδυασμός<text:s/>των<text:s/>παραπάνω.<text:s/>Ειδικώς<text:s/>στις<text:s/>περιπτώσεις<text:s/>κατά<text:s/>τις<text:s/>οποίες<text:s/>το<text:s/>γνωστικό<text:s/>αντικείμενο<text:s/>της<text:s/>θέσης<text:s/>αφορά<text:s/>σε<text:s/>επιστημονικό<text:s/>πεδίο<text:s/>για<text:s/>το<text:s/>οποίο<text:s/>υπάρχουν<text:s/>διεθνή<text:s/>επιστημονικά<text:s/>περιοδικά,<text:s/>ως<text:s/>συγγραφικό<text:s/>έργο<text:s/>εκτιμάται<text:s/>κυρίως<text:s/>αυτό<text:s/>που<text:s/>έχει<text:s/>δη-<text:s/>μοσιευθεί<text:s/>σε<text:s/>διεθνή<text:s/>επιστημονικά<text:s/>περιοδικά,<text:s/>σε<text:s/>συνδυασμό<text:s/>με<text:s/>τον<text:s/>βαθμό<text:s/>απήχησής<text:s/>τους.</text:span></text:p>
      <text:p text:style-name="P941"><text:span text:style-name="T941_1">Για<text:s/>την<text:s/>εκλογή<text:s/>συνεκτιμώνται<text:s/>ιδιαιτέρως:<text:s/>i)<text:s/>η<text:s/>διεθνής<text:s/>ερευνητική<text:s/>και<text:s/>επιστημονική<text:s/>παρουσία<text:s/>του<text:s/>υποψηφίου,<text:s/>και<text:s/>ιδίως<text:s/>κατά<text:s/>πόσο<text:s/>το<text:s/>συνολικό<text:s/>ερευνητικό<text:s/>και<text:s/>επιστημονικό<text:s/>του<text:s/>έργο<text:s/>αναγνωρίζεται<text:s/>από<text:s/>άλλους<text:s/>ερευνητές<text:s/>και<text:s/>θεμελιώνει<text:s/>προοπτικές<text:s/>διεθνούς<text:s/>ακαδημαϊκής<text:s/>καταξίωσης,<text:s/>ii)<text:s/>η<text:s/>συμμετοχή<text:s/>σε<text:s/>ερευνητικά<text:s/>έργα<text:s/>και<text:s/>στην<text:s/>εξαγωγή<text:s/>ερευνητικών<text:s/>αποτελεσμάτων,<text:s/>iii)<text:s/>η<text:s/>κατοχύρωση<text:s/>διανοητικής<text:s/>ιδιοκτησίας<text:s/>μέσω<text:s/>διπλωμάτων<text:s/>ευρεσιτεχνίας<text:s/>και<text:s/>άλλων<text:s/>δικαιωμάτων<text:s/>βιομηχανικής<text:s/>ιδιοκτησίας<text:s/>και<text:s/>iv)<text:s/>η<text:s/>συμμετοχή<text:s/>στην<text:s/>ίδρυση<text:s/>εταιρειών<text:s/>τεχνοβλαστών<text:s/>(spin<text:s/>off)<text:s/>που<text:s/>έχουν<text:s/>προκύ-<text:s/>ψει<text:s/>από<text:s/>την<text:s/>εξαγωγή<text:s/>ερευνητικών<text:s/>αποτελεσμάτων<text:s/>του<text:s/>υποψηφίου.</text:span></text:p>
      <text:p text:style-name="P942"><text:span text:style-name="T942_1">Κατά<text:s/>τη<text:s/>διαδικασία<text:s/>μονιμοποίησης<text:s/>εξετάζεται<text:s/>το<text:s/>συνολικό<text:s/>διδακτικό,<text:s/>ερευνητικό<text:s/>και<text:s/>εν<text:s/>γένει<text:s/>επιστημονικό<text:s/>έργο<text:s/>που<text:s/>έχει<text:s/>παραχθεί<text:s/>από<text:s/>τον<text:s/>υποψήφιο<text:s/>από<text:s/>την<text:s/>ημερομηνία<text:s/>της<text:s/>εκλογής<text:s/>έως<text:s/>την<text:s/>ημερομηνία<text:s/>υποβολής<text:s/>αίτησης<text:s/>μονιμοποίησης,<text:s/>καθώς<text:s/>και<text:s/>η<text:s/>συμμετοχή<text:s/>του<text:s/>στο<text:s/>διοικητικό<text:s/>έργο<text:s/>του<text:s/>Τμήματος<text:s/>και<text:s/>του<text:s/>Α.Ε.Ι..</text:span></text:p>
      <text:p text:style-name="P943"><text:span text:style-name="T943_1">β)<text:s/>Για<text:s/>την<text:s/>εκλογή<text:s/>ή<text:s/>εξέλιξη<text:s/>στη<text:s/>βαθμίδα<text:s/>του<text:s/>Αναπληρωτή<text:s/>Καθηγητή:</text:span></text:p>
      <text:p text:style-name="P944"><text:span text:style-name="T944_1">βα)<text:s/>η<text:s/>κατοχή<text:s/>διδακτορικού<text:s/>διπλώματος,<text:s/>με<text:s/>την<text:s/>επιφύλαξη<text:s/>της<text:s/>παρ.<text:s/>2,</text:span></text:p>
      <text:p text:style-name="P945"><text:span text:style-name="T945_1">ββ)<text:s/>κατ’<text:s/>ελάχιστον<text:s/>πέντε<text:s/>(5)<text:s/>έτη<text:s/>εμπειρίας,<text:s/>μετά<text:s/>την<text:s/>απόκτηση<text:s/>του<text:s/>διδακτορικού<text:s/>διπλώματος,<text:s/>αυτοδύναμου<text:s/>διδακτικού<text:s/>έργου<text:s/>σε<text:s/>φορείς<text:s/>τριτοβάθμιας<text:s/>εκπαίδευσης<text:s/>της<text:s/>ημεδαπής<text:s/>ή<text:s/>αλλοδαπής<text:s/>σε<text:s/>σχετικό<text:s/>πεδίο<text:s/>με<text:s/>το<text:s/>γνωστικό<text:s/>αντικείμενο<text:s/>της<text:s/>θέσης<text:s/>ή<text:s/>ερευνητικού<text:s/>έργου<text:s/>σε<text:s/>αναγνωρισμένα<text:s/>ερευνητικά<text:s/>κέντρα<text:s/>της<text:s/>ημεδαπής<text:s/>ή<text:s/>αλλοδαπής<text:s/>ή<text:s/>ερευνητική<text:s/>και<text:s/>εν<text:s/>γένει<text:s/>επιστημονική<text:s/>επαγγελματική<text:s/>απασχόληση<text:s/>σε<text:s/>σχετικό<text:s/>επιστημονικό<text:s/>πεδίο<text:s/>με<text:s/>το<text:s/>γνωστικό<text:s/>αντικείμενο<text:s/>της<text:s/>προς<text:s/>πλήρωση<text:s/>θέσης<text:s/>ή<text:s/>συνδυασμός<text:s/>των<text:s/>παραπάνω,</text:span></text:p>
      <text:p text:style-name="P946"><text:span text:style-name="T946_1">βγ)<text:s/>πρωτότυπες<text:s/>δημοσιεύσεις,<text:s/>σε<text:s/>επιστημονικά<text:s/>περιοδικά<text:s/>ή<text:s/>σε<text:s/>πρακτικά<text:s/>επιστημονικών<text:s/>συνεδρίων<text:s/>ή<text:s/>επιστημονικούς<text:s/>συλλογικούς<text:s/>τόμους,<text:s/>στην<text:s/>Ελλάδα<text:s/>ή<text:s/>στο<text:s/>εξωτερικό,<text:s/>τα<text:s/>οποία<text:s/>λειτουργούν<text:s/>με<text:s/>σύστημα<text:s/>κριτών,<text:s/>από<text:s/>τις<text:s/>οποίες<text:s/>ένας<text:s/>αριθμός<text:s/>πρέπει<text:s/>να<text:s/>είναι<text:s/>αυτοδύναμες<text:s/>ή<text:s/>πρωτότυπες<text:s/>επιστημονικές<text:s/>μονογραφίες<text:s/>πέρα<text:s/>από<text:s/>τη<text:s/>διδακτορική<text:s/>διατριβή<text:s/>ή<text:s/>συνδυασμός<text:s/>των<text:s/>παραπάνω.<text:s/>Ειδικώς<text:s/>στις<text:s/>περιπτώσεις<text:s/>όπου<text:s/>το<text:s/>γνωστικό<text:s/>αντικείμενο<text:s/>της<text:s/>θέσης<text:s/>είναι<text:s/>σε<text:s/>επιστημονικό<text:s/>πεδίο<text:s/>όπου<text:s/>υπάρχουν<text:s/>διεθνή<text:s/>επιστημονικά<text:s/>περιοδικά,<text:s/>ως<text:s/>συγγραφικό<text:s/>έργο,<text:s/>εκτιμάται<text:s/>κυρίως<text:s/>αυτό<text:s/>που<text:s/>έχει<text:s/>δημοσιευθεί<text:s/>σε<text:s/>διεθνή<text:s/>επιστημονικά<text:s/>περιοδικά,<text:s/>σε<text:s/>συνδυασμό<text:s/>με<text:s/>τον<text:s/>βαθμό<text:s/>απήχησής<text:s/>τους.</text:span></text:p>
      <text:p text:style-name="P947"><text:span text:style-name="T947_1">Για<text:s/>την<text:s/>εκλογή<text:s/>ή<text:s/>εξέλιξη<text:s/>συνεκτιμώνται<text:s/>ιδιαιτέρως:<text:s/>i)<text:s/>η<text:s/>διεθνής<text:s/>ερευνητική<text:s/>και<text:s/>επιστημονική<text:s/>παρουσία<text:s/>του<text:s/>υποψηφίου,<text:s/>ii)<text:s/>κατά<text:s/>πόσο<text:s/>το<text:s/>συνολικό<text:s/>ερευνητικό<text:s/>και<text:s/>επιστημονικό<text:s/>του<text:s/>έργο<text:s/>έχει<text:s/>συμβάλει<text:s/>στην<text:s/>πρόοδο<text:s/>της<text:s/>επιστήμης,<text:s/>καθώς<text:s/>και<text:s/>χρησιμοποιηθεί<text:s/>και<text:s/>αναγνωρισθεί<text:s/>από<text:s/>άλλους<text:s/>ερευνητές<text:s/>διεθνώς,<text:s/>iii)<text:s/>η<text:s/>αναγνωρισμένη<text:s/>κοινωνική<text:s/>παρουσία<text:s/>και<text:s/>παρέμβαση,<text:s/>iv)<text:s/>το<text:s/>συνολικό<text:s/>διοικητικό<text:s/>έργο,<text:s/>όπως<text:s/>οι<text:s/>συμμετοχές<text:s/>σε<text:s/>επιτροπές<text:s/>του<text:s/>Α.Ε.Ι.,<text:s/>v)<text:s/>η<text:s/>συμμετοχή<text:s/>σε<text:s/>ερευνητικά<text:s/>έργα<text:s/>ή<text:s/>η<text:s/>ανάληψη<text:s/>της<text:s/>επιστημονικής<text:s/>ευθύνης<text:s/>κατά<text:s/>την<text:s/>έννοια<text:s/>του<text:s/>άρθρου<text:s/>234<text:s/>σε<text:s/>ορισμένα<text:s/>εξ<text:s/>αυτών,<text:s/>vi)<text:s/>η<text:s/>κατοχύρωση<text:s/>διανοητικής<text:s/>ιδιοκτησίας<text:s/>μέσω<text:s/>διπλωμάτων<text:s/>ευρεσιτεχνίας<text:s/>και<text:s/>άλλων<text:s/>δικαιωμάτων<text:s/>βιομηχανικής<text:s/>ιδιοκτησίας<text:s/>και<text:s/>vii)<text:s/>η<text:s/>συμμετοχή<text:s/>στην<text:s/>ίδρυση<text:s/>εταιρειών<text:s/>τεχνοβλαστών<text:s/>(spin<text:s/>off).</text:span></text:p>
      <text:p text:style-name="P948"><text:span text:style-name="T948_1">γ)<text:s/>Για<text:s/>την<text:s/>εκλογή<text:s/>ή<text:s/>εξέλιξη<text:s/>στη<text:s/>βαθμίδα<text:s/>του<text:s/>Καθηγητή:<text:s/>γα)<text:s/>κατ’<text:s/>ελάχιστον<text:s/>έξι<text:s/>(6)<text:s/>έτη<text:s/>εμπειρίας,<text:s/>μετά<text:s/>την<text:s/>απόκτηση<text:s/>του<text:s/>διδακτορικού<text:s/>διπλώματος,<text:s/>αυτοδύναμου<text:s/>διδακτικού<text:s/>έργου<text:s/>σε<text:s/>φορείς<text:s/>τριτοβάθμιας<text:s/>εκπαίδευσης<text:s/>της<text:s/>ημεδαπής<text:s/>ή<text:s/>αλλοδαπής<text:s/>σε<text:s/>σχετικό<text:s/>πεδίο<text:s/>με<text:s/>το<text:s/>γνωστικό<text:s/>αντικείμενο<text:s/>της<text:s/>θέσης,<text:s/>με<text:s/>τεκμηριωμένη<text:s/>σημαντική<text:s/>συμβολή<text:s/>στη<text:s/>διαμόρφωση<text:s/>και<text:s/>διδασκαλία<text:s/>της<text:s/>ύλης<text:s/>μαθημάτων<text:s/>και<text:s/>λοιπών<text:s/>εκπαιδευτικών<text:s/>δραστηριοτήτων<text:s/>των<text:s/>προγραμμάτων<text:s/>σπουδών<text:s/>του<text:s/>Τμήματος<text:s/>ή<text:s/>ερευνητικού<text:s/>έργου<text:s/>σε<text:s/>αναγνωρισμένα<text:s/>ερευνητικά<text:s/>κέντρα<text:s/>της<text:s/>ημεδαπής<text:s/>ή<text:s/>αλλοδαπής<text:s/>ή<text:s/>ερευνητικής<text:s/>και<text:s/>εν<text:s/>γένει<text:s/>επιστημονικής<text:s/>επαγγελματικής<text:s/>απασχόλησης<text:s/>σε<text:s/>σχετικό<text:s/>επιστημονικό<text:s/>πεδίο<text:s/>με<text:s/>το<text:s/>γνωστικό<text:s/>αντικείμενο<text:s/>της<text:s/>προς<text:s/>πλήρωση<text:s/>θέσης<text:s/>ή<text:s/>συνδυασμός<text:s/>των<text:s/>παραπάνω,</text:span></text:p>
      <text:p text:style-name="P949"><text:span text:style-name="T949_1">γβ)<text:s/>πρωτότυπες<text:s/>δημοσιεύσεις,<text:s/>σε<text:s/>επιστημονικά<text:s/>περιοδικά<text:s/>ή<text:s/>σε<text:s/>πρακτικά<text:s/>επιστημονικών<text:s/>συνεδρίων<text:s/>ή<text:s/>επιστημονικούς<text:s/>συλλογικούς<text:s/>τόμους,<text:s/>στην<text:s/>Ελλάδα<text:s/>ή<text:s/>στο<text:s/>εξωτερικό,<text:s/>τα<text:s/>οποία<text:s/>λειτουργούν<text:s/>με<text:s/>σύστημα<text:s/>κριτών,<text:s/>από<text:s/>τις<text:s/>οποίες<text:s/>ένας<text:s/>ικανός<text:s/>αριθμός<text:s/>πρέπει<text:s/>να<text:s/>είναι<text:s/>αυτοδύναμες<text:s/>ή<text:s/>πρωτότυπες<text:s/>επιστημονικές<text:s/>μονογραφίες.<text:s/>Ειδικώς<text:s/>στις<text:s/>περιπτώσεις<text:s/>κατά<text:s/>τις<text:s/>οποίες<text:s/>το<text:s/>γνωστικό<text:s/>αντικείμενο<text:s/>της<text:s/>θέσης<text:s/>αφορά<text:s/>σε<text:s/>επιστημονικό<text:s/>πεδίο<text:s/>για<text:s/>το<text:s/>οποίο<text:s/>υπάρχουν<text:s/>διεθνή<text:s/>επιστημονικά<text:s/>περιοδικά,<text:s/>ως<text:s/>συγγραφικό<text:s/>έργο<text:s/>εκτιμάται<text:s/>κυρίως<text:s/>αυτό<text:s/>που<text:s/>έχει<text:s/>δημοσιευθεί<text:s/>σε<text:s/>διεθνή<text:s/>επιστημονικά<text:s/>περιοδικά,<text:s/>σε<text:s/>συνδυασμό<text:s/>με<text:s/>τον<text:s/>βαθμό<text:s/>απήχησής<text:s/>τους,</text:span></text:p>
      <text:p text:style-name="P950"><text:span text:style-name="T950_1">γγ)<text:s/>διδακτική<text:s/>εμπειρία,<text:s/>επί<text:s/>τριετία,<text:s/>τουλάχιστον,<text:s/>σε<text:s/>αναγνωρισμένα<text:s/>προγράμματα<text:s/>μεταπτυχιακών<text:s/>ή<text:s/>διδακτορικών<text:s/>σπουδών<text:s/>των<text:s/>Α.Ε.Ι.<text:s/>της<text:s/>ημεδαπής<text:s/>ή<text:s/>αλλοδαπής<text:s/>ή<text:s/>διεύθυνση<text:s/>επί<text:s/>τριετία,<text:s/>τουλάχιστον,<text:s/>αναγνωρισμένων<text:s/>ερευνητικών<text:s/>κέντρων<text:s/>ή<text:s/>ινστιτούτων<text:s/>ή<text:s/>τριετής<text:s/>τουλάχιστον<text:s/>θητεία<text:s/>σε<text:s/>διευθυντική<text:s/>θέση<text:s/>υψηλού<text:s/>κύρους<text:s/>οργανισμού<text:s/>της<text:s/>ημεδαπής<text:s/>ή<text:s/>της<text:s/>αλλοδαπής,</text:span></text:p>
      <text:p text:style-name="P951"><text:span text:style-name="T951_1">γδ)<text:s/>επίβλεψη,<text:s/>με<text:s/>την<text:s/>ιδιότητα<text:s/>του<text:s/>επιβλέποντος<text:s/>καθηγητή,<text:s/>μίας<text:s/>(1)<text:s/>τουλάχιστον<text:s/>διδακτορικής<text:s/>διατριβής<text:s/>που<text:s/>έχει<text:s/>ολοκληρωθεί<text:s/>επιτυχώς,<text:s/>από<text:s/>την<text:s/>έναρξη<text:s/>μέχρι<text:s/>την<text:s/>περαίωσή<text:s/>της<text:s/>ή<text:s/>συμμετοχή<text:s/>σε<text:s/>τριμελείς<text:s/>συμβουλευτικές<text:s/>επιτροπές<text:s/>δύο<text:s/>(2)<text:s/>τουλάχιστον<text:s/>διδακτορικών<text:s/>διατριβών<text:s/>που<text:s/>έχουν<text:s/>ολοκληρωθεί<text:s/>επιτυχώς,<text:s/>από<text:s/>την<text:s/>έναρξη<text:s/>μέχρι<text:s/>την<text:s/>περαίωσή<text:s/>τους.<text:s/>Ειδικώς<text:s/>τα<text:s/>μέλη<text:s/>Δ.Ε.Π.<text:s/>με<text:s/>γνωστικό<text:s/>αντικείμενο<text:s/>εξαιρετικής<text:s/>και<text:s/>αδιαμφισβήτητης<text:s/>ιδιαιτερότητας,<text:s/>για<text:s/>τα<text:s/>οποία<text:s/>δεν<text:s/>είναι<text:s/>δυνατή<text:s/>ή<text:s/>συνήθης<text:s/>η<text:s/>εκπόνηση<text:s/>διδακτορικής<text:s/>διατριβής<text:s/>κατά<text:s/>τους<text:s/>κανόνες<text:s/>της<text:s/>οικείας<text:s/>τέχνης<text:s/>ή<text:s/>επιστήμης<text:s/>(de<text:s/>lege<text:s/>artis),<text:s/>σύμφωνα<text:s/>με<text:s/>την<text:s/>παρ.<text:s/>2,<text:s/>δεν<text:s/>απαιτείται<text:s/>η<text:s/>πλήρωση<text:s/>της<text:s/>προϋπόθεσης<text:s/>του<text:s/>προηγούμενου<text:s/>εδαφίου<text:s/>για<text:s/>την<text:s/>εξέλιξη<text:s/>μέλους<text:s/>Δ.Ε.Π.<text:s/>στη<text:s/>βαθμίδα<text:s/>του<text:s/>Καθηγητή.</text:span></text:p>
      <text:p text:style-name="P952"><text:span text:style-name="T952_1">Για<text:s/>την<text:s/>εκλογή<text:s/>ή<text:s/>εξέλιξη<text:s/>συνεκτιμώνται<text:s/>ιδιαιτέρως:<text:s/>i)<text:s/>η<text:s/>διεθνής<text:s/>ερευνητική<text:s/>και<text:s/>επιστημονική<text:s/>παρουσία<text:s/>του<text:s/>υποψήφιου,<text:s/>ii)<text:s/>κατά<text:s/>πόσο<text:s/>το<text:s/>συνολικό<text:s/>ερευνητικό<text:s/>και<text:s/>επιστημονικό<text:s/>του<text:s/>έργο<text:s/>έχει<text:s/>συμβάλει<text:s/>στην<text:s/>πρόοδο<text:s/>της<text:s/>επιστήμης,<text:s/>έχει<text:s/>χρησιμοποιηθεί<text:s/>και<text:s/>αναγνωρισθεί<text:s/>από<text:s/>άλλους<text:s/>ερευνητές<text:s/>διεθνώς,<text:s/>iii)<text:s/>η<text:s/>αναγνωρισμένη<text:s/>κοινωνική<text:s/>παρουσία<text:s/>και<text:s/>παρέμβαση,<text:s/>iv)<text:s/>το<text:s/>συνολικό<text:s/>διοικητικό<text:s/>έργο<text:s/>σε<text:s/>θέσεις<text:s/>ευθύνης<text:s/>και<text:s/>σε<text:s/>επιτροπές<text:s/>του<text:s/>ιδρύματος,<text:s/>v)<text:s/>η<text:s/>συμμετοχή<text:s/>σε<text:s/>ερευνητικά<text:s/>έργα<text:s/>ή<text:s/>η<text:s/>ανάληψη<text:s/>της<text:s/>επιστημονικής<text:s/>ευθύνης<text:s/>κατά<text:s/>την<text:s/>έννοια<text:s/>του<text:s/>άρθρου<text:s/>234<text:s/>σε<text:s/>ορισμένα<text:s/>εξ<text:s/>αυτών,<text:s/>vi)<text:s/>η<text:s/>κατοχύρωση<text:s/>διανοητικής<text:s/>ιδιοκτησίας<text:s/>μέσω<text:s/>διπλωμάτων<text:s/>ευρεσιτεχνίας<text:s/>και<text:s/>άλλων<text:s/>δικαιωμάτων<text:s/>βιομηχανικής<text:s/>ιδιοκτησίας<text:s/>και<text:s/>vii)<text:s/>η<text:s/>συμμετοχή<text:s/>στην<text:s/>ίδρυση<text:s/>εταιρειών<text:s/>τεχνοβλαστών<text:s/>(spin<text:s/>off),<text:s/>που<text:s/>έχουν<text:s/>προκύψει<text:s/>από<text:s/>την<text:s/>εξαγωγή<text:s/>ερευνητικών<text:s/>αποτελεσμάτων<text:s/>του<text:s/>υποψηφίου.»</text:span></text:p>
      <text:h text:style-name="P953" text:outline-level="6"><text:span text:style-name="T953_1">Άρθρο<text:s/>114</text:span></text:h>
      <text:h text:style-name="P954" text:outline-level="6"><text:span text:style-name="T954_1">Χρηματοδότηση<text:s/>μονάδας<text:s/>μεταφοράς<text:s/>τεχνολογίας<text:s/>και<text:s/>καινοτομίας<text:s/>-<text:s/>Τροποποίηση<text:s/>άρθρου<text:s/>211<text:s/>ν.<text:s/>4957/2022</text:span></text:h>
      <text:p text:style-name="P955"><text:span text:style-name="T955_1">Στο<text:s/>άρθρο<text:s/>211<text:s/>του<text:s/>ν.<text:s/>4957/2022<text:s/>(Α’<text:s/>141),<text:s/>περί<text:s/>μονάδας<text:s/>μεταφοράς<text:s/>τεχνολογίας<text:s/>και<text:s/>καινοτομίας,<text:s/>επέρχονται<text:s/>οι<text:s/>ακόλουθες<text:s/>τροποποιήσεις:<text:s/>α)<text:s/>στην<text:s/>παρ.<text:s/>2<text:s/>προστίθενται<text:s/>περ.<text:s/>κ),<text:s/>κα),<text:s/>κβ),<text:s/>κγ),<text:s/>κδ)<text:s/>και<text:s/>κε),<text:s/>β)<text:s/>το<text:s/>δεύτερο<text:s/>εδάφιο<text:s/>της<text:s/>παρ.<text:s/>5<text:s/>αντικαθίσταται,<text:s/>γ)<text:s/>προστίθεται<text:s/>παρ.<text:s/>7<text:s/>και<text:s/>το<text:s/>άρθρο<text:s/>211<text:s/>διαμορφώνεται<text:s/>ως<text:s/>εξής:</text:span></text:p>
      <text:p text:style-name="P956"><text:span text:style-name="T956_1">«Άρθρο<text:s/>211</text:span></text:p>
      <text:p text:style-name="P957"><text:span text:style-name="T957_1">Μονάδα<text:s/>Μεταφοράς<text:s/>Τεχνολογίας<text:s/>και<text:s/>Καινοτομίας</text:span></text:p>
      <text:p text:style-name="P958"><text:span text:style-name="T958_1">1.<text:s/>Με<text:s/>την<text:s/>επιφύλαξη<text:s/>του<text:s/>δευτέρου<text:s/>εδαφίου<text:s/>της<text:s/>παρ.<text:s/>4,<text:s/>σε<text:s/>κάθε<text:s/>Ανώτατο<text:s/>Εκπαιδευτικό<text:s/>Ίδρυμα<text:s/>(Α.Ε.Ι.)<text:s/>συνιστάται<text:s/>«Μονάδα<text:s/>Μεταφοράς<text:s/>Τεχνολογίας<text:s/>και<text:s/>Καινοτομίας»,<text:s/>η<text:s/>δομή,<text:s/>η<text:s/>οργανωτική<text:s/>διάρθρωση<text:s/>και<text:s/>το<text:s/>επίπεδο<text:s/>της<text:s/>οποίας<text:s/>καθορίζονται<text:s/>στον<text:s/>Οργανισμό<text:s/>του<text:s/>Α.Ε.Ι..<text:s/>Η<text:s/>Μονάδα<text:s/>Μεταφοράς<text:s/>Τεχνολογίας<text:s/>και<text:s/>Καινοτομίας<text:s/>είτε<text:s/>εντάσσεται<text:s/>στην<text:s/>οργανωτική<text:s/>διάρθρωση<text:s/>της<text:s/>Μονάδας<text:s/>Οικονομικής<text:s/>και<text:s/>Διοικητικής<text:s/>Υποστήριξης<text:s/>του<text:s/>Ειδικού<text:s/>Λογαριασμού<text:s/>Κονδυλίων<text:s/>Έρευνας<text:s/>(Ε.Λ.Κ.Ε.)<text:s/>του<text:s/>Α.Ε.Ι.<text:s/>είτε<text:s/>αποτελεί<text:s/>ανεξάρτητη<text:s/>μονάδα<text:s/>του<text:s/>Α.Ε.Ι.<text:s/>και<text:s/>υπάγεται<text:s/>απευθείας<text:s/>στον<text:s/>Πρύτανη<text:s/>ή<text:s/>τον<text:s/>αρμόδιο<text:s/>ανά<text:s/>περίπτωση<text:s/>Αντιπρύτανη.<text:s/>Η<text:s/>Μονάδα<text:s/>συνεργάζεται<text:s/>με<text:s/>την<text:s/>Εταιρεία<text:s/>Αξιοποίησης<text:s/>και<text:s/>Διαχείρισης<text:s/>της<text:s/>Περιουσίας<text:s/>του<text:s/>Α.Ε.Ι.<text:s/>για<text:s/>θέματα<text:s/>που<text:s/>σχετίζονται<text:s/>με<text:s/>τις<text:s/>αρμοδιότητές<text:s/>της.</text:span></text:p>
      <text:p text:style-name="P959"><text:span text:style-name="T959_1">2.<text:s/>Αντικείμενο<text:s/>της<text:s/>Μονάδας<text:s/>Μεταφοράς<text:s/>Τεχνολογίας<text:s/>και<text:s/>Καινοτομίας<text:s/>είναι<text:s/>η<text:s/>ενίσχυση<text:s/>της<text:s/>ερευνητικής<text:s/>ικανότητας<text:s/>του<text:s/>Α.Ε.Ι.,<text:s/>η<text:s/>διασύνδεσή<text:s/>του<text:s/>με<text:s/>τη<text:s/>βιομηχανία,<text:s/>η<text:s/>μεταφορά<text:s/>της<text:s/>γνώσης<text:s/>που<text:s/>παράγεται<text:s/>προς<text:s/>την<text:s/>κοινωνία<text:s/>και<text:s/>η<text:s/>καλλιέργεια<text:s/>της<text:s/>ιδέας<text:s/>της<text:s/>επιχειρηματικότητας<text:s/>εντός<text:s/>της<text:s/>ακαδημαϊκής<text:s/>κοινότητας.</text:span></text:p>
      <text:p text:style-name="P960"><text:span text:style-name="T960_1">Ειδικότερα,<text:s/>αρμοδιότητες<text:s/>της<text:s/>Μονάδας<text:s/>είναι:</text:span></text:p>
      <text:p text:style-name="P961"><text:span text:style-name="T961_1">α)<text:s/>η<text:s/>εκπαίδευση<text:s/>των<text:s/>φοιτητών<text:s/>και<text:s/>των<text:s/>μελών<text:s/>της<text:s/>πανεπιστημιακής<text:s/>κοινότητας<text:s/>σε<text:s/>θέματα<text:s/>μεταφοράς<text:s/>τεχνολογίας,<text:s/>επιχειρηματικότητας<text:s/>και<text:s/>ανάπτυξης<text:s/>των<text:s/>ερευνητικών<text:s/>αποτελεσμάτων<text:s/>με<text:s/>σκοπό<text:s/>την<text:s/>εμπορική<text:s/>τους<text:s/>αξιοποίηση,</text:span></text:p>
      <text:p text:style-name="P962"><text:span text:style-name="T962_1">β)<text:s/>η<text:s/>υποστήριξη<text:s/>των<text:s/>ερευνητικών<text:s/>ομάδων<text:s/>στη<text:s/>διαδικασία<text:s/>ίδρυσης<text:s/>και<text:s/>ανάπτυξης<text:s/>εταιρειών<text:s/>τεχνοβλαστών<text:s/>(spin<text:s/>off),<text:s/>σύμφωνα<text:s/>με<text:s/>τον<text:s/>ν.<text:s/>4864/2021<text:s/>(Α’<text:s/>237),</text:span></text:p>
      <text:p text:style-name="P963"><text:span text:style-name="T963_1">γ)<text:s/>η<text:s/>υποστήριξη<text:s/>των<text:s/>ερευνητικών<text:s/>ομάδων<text:s/>του<text:s/>Α.Ε.Ι.<text:s/>σε<text:s/>θέματα<text:s/>προστασίας<text:s/>της<text:s/>διανοητικής<text:s/>ιδιοκτησίας<text:s/>επί<text:s/>καινοτόμων<text:s/>προϊόντων,<text:s/>υπηρεσιών,<text:s/>πρακτικών<text:s/>και<text:s/>ιδεών<text:s/>που<text:s/>παράγονται<text:s/>εντός<text:s/>του<text:s/>Α.Ε.Ι.<text:s/>και<text:s/>κατοχύρωσης<text:s/>αυτής<text:s/>σε<text:s/>εθνικό,<text:s/>ευρωπαϊκό<text:s/>και<text:s/>διεθνές<text:s/>επίπεδο,</text:span></text:p>
      <text:p text:style-name="P964"><text:span text:style-name="T964_1">δ)<text:s/>η<text:s/>διαχείριση<text:s/>χαρτοφυλακίου<text:s/>δικαιωμάτων<text:s/>διανοητικής<text:s/>ιδιοκτησίας<text:s/>του<text:s/>Α.Ε.Ι.,<text:s/>όπως<text:s/>διπλώματα<text:s/>ευρεσιτεχνίας,<text:s/>τεχνογνωσία,<text:s/>βιομηχανικά<text:s/>σχέδια,<text:s/>λογισμικά<text:s/>και<text:s/>εμπορικά<text:s/>μυστικά,<text:s/>με<text:s/>σκοπό<text:s/>την<text:s/>εμπορική<text:s/>τους<text:s/>αξιοποίηση<text:s/>από<text:s/>το<text:s/>Α.Ε.Ι.<text:s/>ή<text:s/>από<text:s/>μέλη<text:s/>της<text:s/>πανεπιστημιακής<text:s/>κοινότητας<text:s/>ή<text:s/>από<text:s/>τρίτους<text:s/>φορείς<text:s/>κατόπιν<text:s/>παραχώρησης<text:s/>ή<text:s/>μεταβίβασης<text:s/>των<text:s/>δικαιωμάτων,</text:span></text:p>
      <text:p text:style-name="P965"><text:span text:style-name="T965_1">ε)<text:s/>η<text:s/>υποστήριξη<text:s/>των<text:s/>μελών<text:s/>της<text:s/>πανεπιστημιακής<text:s/>κοινότητας<text:s/>στη<text:s/>συγγραφή<text:s/>ερευνητικών<text:s/>προτάσεων<text:s/>για<text:s/>τη<text:s/>διεκδίκηση<text:s/>ερευνητικών<text:s/>και<text:s/>αναπτυξιακών<text:s/>έργων/<text:s/>προγραμμάτων,</text:span></text:p>
      <text:p text:style-name="P966"><text:span text:style-name="T966_1">στ)<text:s/>η<text:s/>αναζήτηση<text:s/>χρηματοδοτήσεων<text:s/>από<text:s/>φορείς<text:s/>του<text:s/>ιδιωτικού<text:s/>τομέα<text:s/>για<text:s/>τη<text:s/>διεξαγωγή<text:s/>έρευνας,</text:span></text:p>
      <text:p text:style-name="P967"><text:span text:style-name="T967_1">ζ)<text:s/>η<text:s/>παροχή<text:s/>εξειδικευμένων<text:s/>συμβουλευτικών<text:s/>υπηρεσιών<text:s/>προς<text:s/>το<text:s/>προσωπικό<text:s/>και<text:s/>τους<text:s/>φοιτητές<text:s/>του<text:s/>Α.Ε.Ι.,<text:s/>καθώς<text:s/>και<text:s/>προς<text:s/>επιχειρήσεις<text:s/>και<text:s/>λοιπούς<text:s/>οργανισμούς<text:s/>του<text:s/>ιδιωτικού<text:s/>ή<text:s/>δημόσιου<text:s/>τομέα<text:s/>σε<text:s/>θέματα<text:s/>που<text:s/>άπτονται<text:s/>των<text:s/>αρμοδιοτήτων<text:s/>της<text:s/>Μονάδας,</text:span></text:p>
      <text:p text:style-name="P968"><text:span text:style-name="T968_1">η)<text:s/>η<text:s/>αξιολόγηση<text:s/>του<text:s/>εμπορικού<text:s/>ενδιαφέροντος<text:s/>για<text:s/>την<text:s/>αξιοποίηση<text:s/>της<text:s/>γνώσης,<text:s/>των<text:s/>τεχνολογιών<text:s/>και<text:s/>των<text:s/>ερευνητικών<text:s/>αποτελεσμάτων<text:s/>που<text:s/>παράγονται<text:s/>εντός<text:s/>του<text:s/>Α.Ε.Ι.,<text:s/>και<text:s/>η<text:s/>υποβολή<text:s/>εισηγήσεων<text:s/>για<text:s/>τη<text:s/>χρηματοδότηση<text:s/>μέσω<text:s/>ίδιων<text:s/>πόρων<text:s/>της<text:s/>εμπορικής<text:s/>αξιοποίησης<text:s/>αυτών<text:s/>στη<text:s/>βιομηχανία,</text:span></text:p>
      <text:p text:style-name="P969"><text:span text:style-name="T969_1">θ)<text:s/>η<text:s/>υποστήριξη<text:s/>των<text:s/>ενδιαφερόμενων<text:s/>υποψήφιων<text:s/>διδακτόρων<text:s/>για<text:s/>την<text:s/>εύρεση<text:s/>επιχειρήσεων<text:s/>προς<text:s/>τον<text:s/>σκοπό<text:s/>εκπόνησης<text:s/>βιομηχανικού<text:s/>διδακτορικού,</text:span></text:p>
      <text:p text:style-name="P970"><text:span text:style-name="T970_1">ι)<text:s/>η<text:s/>υποστήριξη<text:s/>της<text:s/>διαδικασίας<text:s/>ίδρυσης<text:s/>και<text:s/>ανάπτυξης<text:s/>νεοφυών<text:s/>επιχειρήσεων<text:s/>μεταπτυχιακών<text:s/>φοιτητών,<text:s/>υποψήφιων<text:s/>διδακτόρων<text:s/>και<text:s/>μεταδιδακτόρων<text:s/>και<text:s/>επιχειρήσεων<text:s/>έντασης<text:s/>τεχνολογίας<text:s/>(θερμοκοιτίδες),<text:s/>καθώς<text:s/>και<text:s/>της<text:s/>διαδικασίας<text:s/>ένταξής<text:s/>τους<text:s/>στο<text:s/>Εθνικό<text:s/>Μητρώο<text:s/>Νεοφυών<text:s/>Επιχειρήσεων<text:s/>της<text:s/>ομώνυμης<text:s/>Ανώνυμης<text:s/>Εταιρείας<text:s/>(Α.Ε.)<text:s/>του<text:s/>άρθρου<text:s/>72<text:s/>του<text:s/>ν.<text:s/>4914/2022<text:s/>(Α’<text:s/>61),</text:span></text:p>
      <text:p text:style-name="P971"><text:span text:style-name="T971_1">ια)<text:s/>η<text:s/>ανάπτυξη<text:s/>μηχανισμών<text:s/>και<text:s/>δράσεων<text:s/>καλλιέργειας<text:s/>επιχειρηματικών<text:s/>ιδεών,</text:span></text:p>
      <text:p text:style-name="P972"><text:span text:style-name="T972_1">ιβ)<text:s/>η<text:s/>ενίσχυση<text:s/>της<text:s/>εξωστρέφειας<text:s/>και<text:s/>η<text:s/>διάχυση<text:s/>της<text:s/>επιστημονικής<text:s/>γνώσης,<text:s/>της<text:s/>τεχνογνωσίας,<text:s/>της<text:s/>τεχνολογίας,<text:s/>της<text:s/>καινοτομίας<text:s/>και<text:s/>των<text:s/>καλών<text:s/>πρακτικών<text:s/>που<text:s/>παράγονται<text:s/>εντός<text:s/>των<text:s/>Πανεπιστημίων<text:s/>προς<text:s/>φορείς<text:s/>της<text:s/>οικονομίας<text:s/>και<text:s/>της<text:s/>κοινωνίας<text:s/>μέσω<text:s/>της<text:s/>τροφοδότησης<text:s/>επιχειρήσεων<text:s/>που<text:s/>εδρεύουν<text:s/>στην<text:s/>ελληνική<text:s/>επικράτεια,<text:s/>ιγ)<text:s/>η<text:s/>υποστήριξη<text:s/>της<text:s/>ίδρυσης,<text:s/>λειτουργίας<text:s/>και<text:s/>ανάπτυξης<text:s/>τεχνολογικών<text:s/>πάρκων,</text:span></text:p>
      <text:p text:style-name="P973"><text:span text:style-name="T973_1">ιδ)<text:s/>η<text:s/>προσέλκυση<text:s/>και<text:s/>υποστήριξη<text:s/>προγραμμάτων<text:s/>βιομηχανικής<text:s/>έρευνας<text:s/>από<text:s/>Πανεπιστημιακά<text:s/>Εργαστήρια<text:s/>και<text:s/>Ερευνητικά<text:s/>Ινστιτούτα<text:s/>για<text:s/>την<text:s/>εκπόνηση<text:s/>ερευνητικών<text:s/>έργων<text:s/>με<text:s/>σκοπό<text:s/>την<text:s/>αξιοποίηση<text:s/>των<text:s/>αποτελεσμάτων<text:s/>τους<text:s/>στην<text:s/>παραγωγή<text:s/>της<text:s/>επιχείρησης<text:s/>φορέα<text:s/>χρηματοδότησης,<text:s/>ιε)<text:s/>η<text:s/>ανάπτυξη<text:s/>δράσεων<text:s/>καθοδήγησης<text:s/>(mentoring)<text:s/>προς<text:s/>τους<text:s/>φοιτητές<text:s/>του<text:s/>Α.Ε.Ι.,</text:span></text:p>
      <text:p text:style-name="P974"><text:span text:style-name="T974_1">ιστ)<text:s/>η<text:s/>συλλογή<text:s/>και<text:s/>τήρηση<text:s/>στοιχείων<text:s/>που<text:s/>σχετίζονται<text:s/>με<text:s/>τις<text:s/>αρμοδιότητές<text:s/>της<text:s/>και<text:s/>αφορούν<text:s/>στην<text:s/>υποβολή<text:s/>των<text:s/>ετήσιων<text:s/>εκθέσεων<text:s/>επίδοσης<text:s/>του<text:s/>Α.Ε.Ι.,<text:s/>τις<text:s/>προγραμματικές<text:s/>συμφωνίες<text:s/>του<text:s/>άρθρου<text:s/>15<text:s/>του<text:s/>ν.<text:s/>4653/2020<text:s/>(Α’<text:s/>12),<text:s/>το<text:s/>στρατηγικό<text:s/>σχέδιο<text:s/>και<text:s/>το<text:s/>ετήσιο<text:s/>σχέδιο<text:s/>δράσης,<text:s/>καθώς<text:s/>και<text:s/>τη<text:s/>στοχοθεσία<text:s/>του<text:s/>Α.Ε.Ι.,</text:span></text:p>
      <text:p text:style-name="P975"><text:span text:style-name="T975_1">ιζ)<text:s/>η<text:s/>συνεργασία<text:s/>με<text:s/>άλλα<text:s/>Α.Ε.Ι.<text:s/>και<text:s/>ερευνητικά<text:s/>κέντρα<text:s/>του<text:s/>άρθρου<text:s/>13Α<text:s/>του<text:s/>ν.<text:s/>4310/2014<text:s/>(Α’<text:s/>258)<text:s/>ή<text:s/>άλλους<text:s/>ερευνητικούς<text:s/>οργανισμούς,<text:s/>διεθνείς<text:s/>και<text:s/>ευρωπαϊκούς<text:s/>φορείς,<text:s/>οικονομικά<text:s/>και<text:s/>εμπορικά<text:s/>επιμελητήρια,<text:s/>φορείς<text:s/>της<text:s/>τοπικής<text:s/>αυτοδιοίκησης<text:s/>και<text:s/>λοιπούς<text:s/>οργανισμούς<text:s/>και<text:s/>επιχειρήσεις<text:s/>του<text:s/>δημόσιου<text:s/>ή<text:s/>ιδιωτικού<text:s/>τομέα<text:s/>για<text:s/>την<text:s/>καλλιέργεια<text:s/>και<text:s/>προώθηση<text:s/>δράσεων<text:s/>μεταφοράς<text:s/>τεχνολογίας,<text:s/>καινοτομίας<text:s/>και<text:s/>νεοφυούς<text:s/>επιχειρηματικότητας,<text:s/>καθώς<text:s/>και<text:s/>η<text:s/>ανάπτυξη<text:s/>συμπράξεων<text:s/>ή<text:s/>συνεργατικών<text:s/>σχημάτων<text:s/>για<text:s/>την<text:s/>εκπόνηση<text:s/>κοινών<text:s/>δράσεων<text:s/>που<text:s/>εξυπηρετούν<text:s/>την<text:s/>αποστολή<text:s/>της<text:s/>Μονάδας,</text:span></text:p>
      <text:p text:style-name="P976"><text:span text:style-name="T976_1">ιη)<text:s/>κάθε<text:s/>άλλη<text:s/>αρμοδιότητα<text:s/>που<text:s/>καθορίζεται<text:s/>στον<text:s/>Οργανισμό<text:s/>του<text:s/>Α.Ε.Ι.<text:s/>και<text:s/>σχετίζεται<text:s/>με<text:s/>το<text:s/>αντικείμενο<text:s/>της<text:s/>Μονάδας,</text:span></text:p>
      <text:p text:style-name="P977"><text:span text:style-name="T977_1">κ)<text:s/>ο<text:s/>σχεδιασμός<text:s/>και<text:s/>η<text:s/>υλοποίηση<text:s/>δράσεων,<text:s/>σεμιναρίων,<text:s/>επιστημονικών<text:s/>ημερίδων,<text:s/>εκδηλώσεων,<text:s/>θερινών<text:s/>ή<text:s/>χειμερινών<text:s/>σχολείων<text:s/>και<text:s/>άλλων<text:s/>συναφών<text:s/>δράσεων<text:s/>και<text:s/>πρωτοβουλιών,<text:s/>σε<text:s/>συνεργασία<text:s/>με<text:s/>το<text:s/>Κέντρο<text:s/>Επιμόρφωσης<text:s/>και<text:s/>Διά<text:s/>Βίου<text:s/>Μάθησης<text:s/>(Κ.Ε.ΔΙ.ΒΙ.Μ.)<text:s/>του<text:s/>Α.Ε.Ι.<text:s/>και<text:s/>φορείς<text:s/>του<text:s/>δημόσιου<text:s/>ή<text:s/>ιδιωτικού<text:s/>τομέα<text:s/>σε<text:s/>θέματα<text:s/>μεταφοράς<text:s/>τεχνολογίας,<text:s/>καινοτομίας,<text:s/>νεοφυούς<text:s/>επιχειρηματικότητας<text:s/>και<text:s/>ενίσχυσης<text:s/>της<text:s/>διασύνδεσης<text:s/>του<text:s/>Α.Ε.Ι.<text:s/>και<text:s/>των<text:s/>μελών<text:s/>της<text:s/>πανεπιστημιακής<text:s/>κοινότητας,<text:s/>και<text:s/>ιδίως<text:s/>των<text:s/>φοιτητών,<text:s/>με<text:s/>τους<text:s/>παραγωγικούς<text:s/>φορείς<text:s/>της<text:s/>χώρας,<text:s/>κα)<text:s/>η<text:s/>υποστήριξη<text:s/>της<text:s/>εκπόνησης<text:s/>επιχειρηματικών<text:s/>σχεδίων<text:s/>(business<text:s/>plans)<text:s/>από<text:s/>τους<text:s/>φοιτητές<text:s/>του<text:s/>Α.Ε.Ι.<text:s/>και<text:s/>τα<text:s/>μέλη<text:s/>των<text:s/>ερευνητικών<text:s/>ομάδων<text:s/>του<text:s/>Α.Ε.Ι.,</text:span></text:p>
      <text:p text:style-name="P978"><text:span text:style-name="T978_1">κβ)<text:s/>η<text:s/>προσέλκυση<text:s/>χρηματοδοτήσεων<text:s/>για<text:s/>την<text:s/>εκπόνηση<text:s/>βιομηχανικής<text:s/>έρευνας<text:s/>εντός<text:s/>του<text:s/>Α.Ε.Ι.,</text:span></text:p>
      <text:p text:style-name="P979"><text:span text:style-name="T979_1">κγ)<text:s/>η<text:s/>διεξαγωγή<text:s/>διαγωνισμών<text:s/>που<text:s/>προάγουν<text:s/>την<text:s/>αριστεία<text:s/>και<text:s/>ενισχύουν<text:s/>τον<text:s/>υγιή<text:s/>συναγωνισμό<text:s/>στην<text:s/>έρευνα<text:s/>και<text:s/>την<text:s/>καινοτομία<text:s/>μεταξύ<text:s/>των<text:s/>μελών<text:s/>της<text:s/>πανεπιστημιακής<text:s/>κοινότητας,</text:span></text:p>
      <text:p text:style-name="P980"><text:span text:style-name="T980_1">κδ)<text:s/>η<text:s/>υποστήριξη<text:s/>της<text:s/>ίδρυσης<text:s/>και<text:s/>λειτουργίας<text:s/>θερμοκοιτίδας<text:s/>επιχειρήσεων<text:s/>και<text:s/>τεχνολογικού<text:s/>και<text:s/>επιστημονικού<text:s/>πάρκου<text:s/>του<text:s/>Α.Ε.Ι.,<text:s/>με<text:s/>σκοπό<text:s/>τη<text:s/>δημιουργία<text:s/>ενός<text:s/>οικοσυστήματος<text:s/>αλληλεπίδρασης<text:s/>του<text:s/>Α.Ε.Ι.<text:s/>με<text:s/>τις<text:s/>επιχειρήσεις<text:s/>της<text:s/>ημεδαπής<text:s/>και<text:s/>αλλοδαπής,</text:span></text:p>
      <text:p text:style-name="P981"><text:span text:style-name="T981_1">κε)<text:s/>η<text:s/>αναζήτηση<text:s/>επενδυτικών<text:s/>αγγέλων<text:s/>(business<text:s/>angels)<text:s/>και<text:s/>κεφαλαίων<text:s/>επιχειρηματικών<text:s/>συμμετοχών<text:s/>για<text:s/>την<text:s/>ίδρυση<text:s/>νεοφυών<text:s/>επιχειρήσεων<text:s/>των<text:s/>φοιτητών<text:s/>του<text:s/>Α.Ε.Ι.<text:s/>και<text:s/>των<text:s/>μελών<text:s/>των<text:s/>ερευνητικών<text:s/>ομάδων<text:s/>για<text:s/>την<text:s/>εμπορική<text:s/>αξιοποίηση<text:s/>καινοτόμων<text:s/>ιδεών<text:s/>και<text:s/>τεχνολογιών.</text:span></text:p>
      <text:p text:style-name="P982"><text:span text:style-name="T982_1">3.<text:s/>Με<text:s/>απόφαση<text:s/>της<text:s/>Συγκλήτου<text:s/>του<text:s/>Α.Ε.Ι.,<text:s/>κατόπιν<text:s/>πρότασης<text:s/>του<text:s/>Πρύτανη<text:s/>ή<text:s/>του<text:s/>αρμόδιου<text:s/>ανά<text:s/>περίπτωση<text:s/>Αντιπρύτανη<text:s/>και<text:s/>εισήγησης<text:s/>της<text:s/>Επιτροπής<text:s/>Μεταφοράς<text:s/>Τεχνολογίας,<text:s/>εγκρίνεται<text:s/>ο<text:s/>Κανονισμός<text:s/>Λειτουργίας<text:s/>της<text:s/>Μονάδας<text:s/>Μεταφοράς<text:s/>Τεχνολογίας<text:s/>και<text:s/>Καινοτομίας.</text:span></text:p>
      <text:p text:style-name="P983"><text:span text:style-name="T983_1">4.<text:s/>Η<text:s/>Μονάδα<text:s/>Μεταφοράς<text:s/>Τεχνολογίας<text:s/>και<text:s/>Καινοτομίας<text:s/>δύναται<text:s/>μέσω<text:s/>του<text:s/>Ε.Λ.Κ.Ε.<text:s/>του<text:s/>Α.Ε.Ι.<text:s/>να<text:s/>παρέχει<text:s/>επ’<text:s/>αμοιβή<text:s/>υπηρεσίες<text:s/>που<text:s/>σχετίζονται<text:s/>με<text:s/>την<text:s/>αποστολή<text:s/>και<text:s/>τον<text:s/>σκοπό<text:s/>της<text:s/>προς<text:s/>φορείς<text:s/>του<text:s/>ιδιωτικού<text:s/>τομέα,<text:s/>καθώς<text:s/>και<text:s/>να<text:s/>συνάπτει<text:s/>προγραμματικές<text:s/>συμβάσεις<text:s/>με<text:s/>φορείς<text:s/>του<text:s/>δημόσιου<text:s/>τομέα,<text:s/>όπως<text:s/>αυτός<text:s/>οριοθετείται<text:s/>στην<text:s/>περ.<text:s/>α)<text:s/>της<text:s/>παρ.<text:s/>1<text:s/>του<text:s/>άρθρου<text:s/>14<text:s/>του<text:s/>ν.<text:s/>4270/2014<text:s/>(Α’<text:s/>143),<text:s/>με<text:s/>αντίστοιχο<text:s/>αντικείμενο.<text:s/>Αν<text:s/>ένα<text:s/>Α.Ε.Ι.<text:s/>δεν<text:s/>διαθέτει<text:s/>τις<text:s/>υποδομές<text:s/>ή<text:s/>το<text:s/>προσωπικό<text:s/>για<text:s/>την<text:s/>οργάνωση<text:s/>και<text:s/>λειτουργία<text:s/>Μονάδας<text:s/>Μεταφοράς<text:s/>Τεχνολογίας<text:s/>και<text:s/>Καινοτομίας,<text:s/>είναι<text:s/>δυνατή<text:s/>η<text:s/>σύναψη<text:s/>προγραμματικής<text:s/>σύμβασης<text:s/>με<text:s/>Α.Ε.Ι.<text:s/>της<text:s/>ημεδαπής,<text:s/>στο<text:s/>οποίο<text:s/>λειτουργεί<text:s/>τέτοια<text:s/>Μονάδα<text:s/>με<text:s/>σκοπό<text:s/>την<text:s/>παροχή<text:s/>υπηρεσιών<text:s/>που<text:s/>αφορούν<text:s/>στις<text:s/>αρμοδιότητές<text:s/>της<text:s/>προς<text:s/>άλλο<text:s/>Α.Ε.Ι.,<text:s/>το<text:s/>προσωπικό<text:s/>του<text:s/>και<text:s/>τους<text:s/>φοιτητές<text:s/>του.</text:span></text:p>
      <text:p text:style-name="P984"><text:span text:style-name="T984_1">5.<text:s/>Η<text:s/>Μονάδα<text:s/>Μεταφοράς<text:s/>Τεχνολογίας<text:s/>και<text:s/>Καινοτομίας<text:s/>δύναται<text:s/>να<text:s/>προσελκύει<text:s/>πάσης<text:s/>φύσεως<text:s/>χρηματοδοτήσεις,<text:s/>οι<text:s/>οποίες<text:s/>προέρχονται<text:s/>από<text:s/>ιδιωτικούς<text:s/>ή<text:s/>διεθνείς<text:s/>πόρους,<text:s/>καθώς<text:s/>και<text:s/>συγχρηματοδοτούμενα<text:s/>προγράμματα.<text:s/>Η<text:s/>οικονομική<text:s/>διαχείριση<text:s/>των<text:s/>πόρων<text:s/>μπορεί<text:s/>να<text:s/>γίνεται<text:s/>τόσο<text:s/>μέσω<text:s/>του<text:s/>Ε.Λ.Κ.Ε.<text:s/>του<text:s/>Α.Ε.Ι.,<text:s/>όσο<text:s/>και<text:s/>μέσω<text:s/>της<text:s/>Εταιρείας<text:s/>Αξιοποίησης<text:s/>και<text:s/>Διαχείρισης<text:s/>Περιουσίας<text:s/>του<text:s/>ιδρύματος,<text:s/>κατά<text:s/>τους<text:s/>όρους<text:s/>της<text:s/>προγραμματικής<text:s/>σύμβασης<text:s/>της<text:s/>παρ.<text:s/>4<text:s/>του<text:s/>άρθρου<text:s/>262<text:s/>και<text:s/>αναλόγως<text:s/>των<text:s/>αναγκών<text:s/>του<text:s/>Α.Ε.Ι..</text:span></text:p>
      <text:p text:style-name="P985"><text:span text:style-name="T985_1">6.<text:s/>Η<text:s/>Μονάδα<text:s/>στελεχώνεται<text:s/>ιδίως<text:s/>από<text:s/>επιστημονικό<text:s/>εξειδικευμένο<text:s/>προσωπικό<text:s/>με<text:s/>εμπειρία<text:s/>στα<text:s/>θέματα<text:s/>που<text:s/>σχετίζονται<text:s/>με<text:s/>το<text:s/>αντικείμενό<text:s/>της.<text:s/>Το<text:s/>προσωπικό<text:s/>δύναται<text:s/>να<text:s/>προέρχεται<text:s/>από<text:s/>τακτικό<text:s/>προσωπικό<text:s/>του<text:s/>Α.Ε.Ι.,<text:s/>καθώς<text:s/>και<text:s/>έκτακτο<text:s/>προσωπικό<text:s/>που<text:s/>απασχολείται<text:s/>δυνάμει<text:s/>σύμβασης<text:s/>εργασίας<text:s/>ιδιωτικού<text:s/>δικαίου<text:s/>ορισμένου<text:s/>χρόνου<text:s/>ή<text:s/>Έργου,<text:s/>αν<text:s/>το<text:s/>τακτικό<text:s/>προσωπικό<text:s/>του<text:s/>Α.Ε.Ι.<text:s/>δεν<text:s/>επαρκεί<text:s/>για<text:s/>τη<text:s/>στελέχωση<text:s/>της<text:s/>μονάδας.<text:s/>Το<text:s/>έκτακτο<text:s/>προσωπικό<text:s/>επιλέγεται<text:s/>σύμφωνα<text:s/>με<text:s/>τη<text:s/>διαδικασία<text:s/>του<text:s/>άρθρου<text:s/>243.<text:s/>Η<text:s/>μισθοδοσία<text:s/>του<text:s/>έκτακτου<text:s/>προσωπικού<text:s/>βαρύνει<text:s/>αποκλειστικά<text:s/>τον<text:s/>προϋπολογισμό<text:s/>έργου/προγράμματος<text:s/>που<text:s/>χρηματοδοτείται<text:s/>από<text:s/>πόρους<text:s/>της<text:s/>Μονάδας<text:s/>ή<text:s/>ίδιους<text:s/>πόρους<text:s/>του<text:s/>Ε.Λ.Κ.Ε.<text:s/>του<text:s/>Α.Ε.Ι..</text:span></text:p>
      <text:p text:style-name="P986"><text:span text:style-name="T986_1">7.<text:s/>Για<text:s/>την<text:s/>κάλυψη<text:s/>των<text:s/>αναγκών<text:s/>της<text:s/>Μονάδας<text:s/>Μεταφοράς<text:s/>Τεχνολογίας<text:s/>με<text:s/>απόφαση<text:s/>του<text:s/>Συμβουλίου<text:s/>Διοίκησης<text:s/>του<text:s/>Α.Ε.Ι.,<text:s/>κατόπιν<text:s/>εισήγησης<text:s/>της<text:s/>Επιτροπής<text:s/>Ερευνών<text:s/>του<text:s/>Α.Ε.Ι.,<text:s/>το<text:s/>αργότερο<text:s/>έως<text:s/>το<text:s/>τέλος<text:s/>Ιουλίου<text:s/>κάθε<text:s/>έτους<text:s/>καθορίζεται<text:s/>το<text:s/>ύψος<text:s/>των<text:s/>εσόδων<text:s/>που<text:s/>στο<text:s/>επόμενο<text:s/>οικονομικό<text:s/>έτος<text:s/>(α)<text:s/>είτε<text:s/>θα<text:s/>πιστωθεί<text:s/>σε<text:s/>διακριτό<text:s/>έργο<text:s/>στον<text:s/>Ε.Λ.Κ.Ε.<text:s/>(Λειτουργία<text:s/>της<text:s/>Μονάδας<text:s/>Μεταφοράς<text:s/>Τεχνολογίας)<text:s/>(β)<text:s/>είτε<text:s/>θα<text:s/>αποδοθεί<text:s/>στην<text:s/>Εταιρεία<text:s/>Αξιοποίησης<text:s/>και<text:s/>Διαχείρισης<text:s/>της<text:s/>Περιουσίας<text:s/>του<text:s/>Α.Ε.Ι.<text:s/>μέσω<text:s/>της<text:s/>προγραμματικής<text:s/>σύμβασης<text:s/>της<text:s/>παρ.<text:s/>4<text:s/>του<text:s/>άρθρου<text:s/>262.<text:s/>Το<text:s/>εν<text:s/>λόγω<text:s/>ποσό<text:s/>δεν<text:s/>μπορεί<text:s/>να<text:s/>υπολείπεται<text:s/>του<text:s/>δύο<text:s/>τοις<text:s/>εκατό<text:s/>(2%)<text:s/>του<text:s/>συνόλου<text:s/>των<text:s/>ετήσιων<text:s/>εσόδων<text:s/>του<text:s/>τρέχοντος<text:s/>οικονομικού<text:s/>έτους<text:s/>που<text:s/>προέρχονται<text:s/>από<text:s/>τους<text:s/>ίδιους<text:s/>πόρους<text:s/>του<text:s/>Α.Ε.Ι.,<text:s/>σύμφωνα<text:s/>με<text:s/>το<text:s/>άρθρο<text:s/>230,<text:s/>όπως<text:s/>υπολογίζεται<text:s/>ότι<text:s/>το<text:s/>σύνολο<text:s/>αυτών<text:s/>διαμορφώνεται<text:s/>την<text:s/>31η<text:s/>Δεκεμβρίου.<text:s/>Για<text:s/>την<text:s/>εισήγηση<text:s/>της<text:s/>Επιτροπής<text:s/>Ερευνών,<text:s/>η<text:s/>Μονάδα<text:s/>Μεταφοράς<text:s/>Τεχνολογίας<text:s/>καταθέτει<text:s/>στην<text:s/>Επιτροπή<text:s/>το<text:s/>αργότερο<text:s/>έως<text:s/>το<text:s/>τέλος<text:s/>Ιουνίου<text:s/>του<text:s/>έτους<text:s/>εισηγητικό<text:s/>σημείωμα<text:s/>με<text:s/>προϋπολογιστικά<text:s/>στοιχεία.»</text:span></text:p>
      <text:h text:style-name="P987" text:outline-level="6"><text:span text:style-name="T987_1">Άρθρο<text:s/>115</text:span></text:h>
      <text:h text:style-name="P988" text:outline-level="6"><text:span text:style-name="T988_1">Θέματα<text:s/>οικονομικής<text:s/>διαχείρισης<text:s/>-<text:s/>Αντικατάσταση<text:s/>παρ.<text:s/>8<text:s/>άρθρου<text:s/>237<text:s/>ν.<text:s/>4957/2022</text:span></text:h>
      <text:p text:style-name="P989"><text:span text:style-name="T989_1">Η<text:s/>παρ.<text:s/>8<text:s/>του<text:s/>άρθρου<text:s/>237<text:s/>του<text:s/>ν.<text:s/>4957/2022<text:s/>(Α’<text:s/>141),<text:s/>περί<text:s/>θεμάτων<text:s/>οικονομικής<text:s/>διαχείρισης,<text:s/>αντικαθίσταται<text:s/>ως<text:s/>εξής:</text:span></text:p>
      <text:p text:style-name="P990"><text:span text:style-name="T990_1">«8.<text:s/>Με<text:s/>την<text:s/>απόφαση<text:s/>της<text:s/>παρ.<text:s/>4<text:s/>ένα<text:s/>μέρος<text:s/>των<text:s/>ετήσιων<text:s/>εσόδων<text:s/>που<text:s/>προέρχονται<text:s/>από<text:s/>ίδιους<text:s/>πόρους,<text:s/>σύμφωνα<text:s/>με<text:s/>το<text:s/>άρθρο<text:s/>230,<text:s/>δύναται<text:s/>να<text:s/>αποδίδεται<text:s/>στην<text:s/>Εταιρεία<text:s/>Αξιοποίησης<text:s/>και<text:s/>Διαχείρισης<text:s/>της<text:s/>Περιουσίας<text:s/>του<text:s/>Α.Ε.Ι.<text:s/>με<text:s/>σκοπό<text:s/>την<text:s/>υποστήριξη<text:s/>των<text:s/>δραστηριοτήτων<text:s/>της,<text:s/>όπως<text:s/>αυτές<text:s/>καθορίζονται<text:s/>στο<text:s/>άρθρο<text:s/>261,<text:s/>εξειδικεύονται<text:s/>στο<text:s/>καταστατικό<text:s/>της<text:s/>και<text:s/>στις<text:s/>προγραμματικές<text:s/>συμβάσεις<text:s/>της<text:s/>παρ.<text:s/>4<text:s/>του<text:s/>άρθρου<text:s/>262,<text:s/>εφόσον<text:s/>η<text:s/>Εταιρεία<text:s/>Αξιοποίησης<text:s/>και<text:s/>Διαχείρισης<text:s/>της<text:s/>Περιουσίας<text:s/>του<text:s/>Α.Ε.Ι.<text:s/>αναλαμβάνει<text:s/>την<text:s/>υλοποίηση<text:s/>ενεργειών<text:s/>διαχείρισης<text:s/>και<text:s/>αξιοποίησης<text:s/>της<text:s/>διανοητικής<text:s/>ιδιοκτησίας<text:s/>του<text:s/>Α.Ε.Ι..»</text:span></text:p>
      <text:h text:style-name="P991" text:outline-level="6"><text:span text:style-name="T991_1">Άρθρο<text:s/>116</text:span></text:h>
      <text:h text:style-name="P992" text:outline-level="6"><text:span text:style-name="T992_1">Διαδικασία<text:s/>είσπραξης<text:s/>εσόδων<text:s/>από<text:s/>την<text:s/>άσκηση<text:s/>επιχειρηματικής<text:s/>δραστηριότητας<text:s/>μελών<text:s/>του<text:s/>προσωπικού<text:s/>των<text:s/>Ανώτατων<text:s/>Εκπαιδευτικών<text:s/>Ιδρυμάτων<text:s/>-<text:s/>Τροποποίηση<text:s/>παρ.<text:s/>1<text:s/>άρθρου<text:s/>257<text:s/>ν.<text:s/>4957/2022</text:span></text:h>
      <text:p text:style-name="P993"><text:span text:style-name="T993_1">Στο<text:s/>τέλος<text:s/>του<text:s/>πρώτου<text:s/>εδαφίου<text:s/>της<text:s/>παρ.<text:s/>1<text:s/>του<text:s/>άρθρου<text:s/>257<text:s/>του<text:s/>ν.<text:s/>4957/2022<text:s/>(Α’<text:s/>141),<text:s/>περί<text:s/>της<text:s/>διαδικασίας<text:s/>είσπραξης<text:s/>εσόδων<text:s/>από<text:s/>την<text:s/>άσκηση<text:s/>επιχειρηματικής<text:s/>δραστηριότητας<text:s/>μελών<text:s/>του<text:s/>προσωπικού<text:s/>των<text:s/>Ανώτατων<text:s/>Εκπαιδευτικών<text:s/>Ιδρυμάτων<text:s/>(Α.Ε.Ι.),<text:s/>στο<text:s/>πρώτο<text:s/>εδάφιο<text:s/>προστίθεται<text:s/>η<text:s/>φράση<text:s/>«,<text:s/>συμπεριλαμβανομένης<text:s/>της<text:s/>συμμετοχής<text:s/>τους<text:s/>σε<text:s/>«εταιρείες-τεχνοβλαστούς»,<text:s/>σύμφωνα<text:s/>με<text:s/>όσα<text:s/>προβλέπονται<text:s/>στα<text:s/>άρθρα<text:s/>51<text:s/>έως<text:s/>68<text:s/>του<text:s/>ν.<text:s/>4864/2021<text:s/>(Α’<text:s/>237)»<text:s/>και<text:s/>η<text:s/>παρ.<text:s/>1<text:s/>διαμορφώνεται<text:s/>ως<text:s/>εξής:</text:span></text:p>
      <text:p text:style-name="P994"><text:span text:style-name="T994_1">«1.<text:s/>Μέλη<text:s/>Διδακτικού<text:s/>Ερευνητικού<text:s/>Προσωπικού<text:s/>(Δ.Ε.Π.),<text:s/>Ειδικού<text:s/>Εκπαιδευτικού<text:s/>Προσωπικού<text:s/>(Ε.Ε.Π.)<text:s/>και<text:s/>Εργαστηριακού<text:s/>Διδακτικού<text:s/>Προσωπικού<text:s/>(Ε.ΔΙ.Π.)<text:s/>των<text:s/>Ανώτατων<text:s/>Εκπαιδευτικών<text:s/>Ιδρυμάτων<text:s/>(Α.Ε.Ι.)<text:s/>που<text:s/>ασκούν<text:s/>επιχειρηματική<text:s/>δραστηριότητα<text:s/>είτε<text:s/>ατομικώς<text:s/>είτε<text:s/>μέσω<text:s/>εταιρείας,<text:s/>υποχρεούνται<text:s/>να<text:s/>αποδίδουν<text:s/>ετησίως<text:s/>προς<text:s/>τον<text:s/>Ειδικό<text:s/>Λογαριασμό<text:s/>Κονδυλίων<text:s/>Έρευνας<text:s/>(Ε.Λ.Κ.Ε.)<text:s/>του<text:s/>Α.Ε.Ι.,<text:s/>όπου<text:s/>υπηρετούν,<text:s/>ποσοστό<text:s/>επτά<text:s/>τοις<text:s/>εκατό<text:s/>(7%)<text:s/>επί<text:s/>του<text:s/>ετήσιου<text:s/>καθαρού<text:s/>εισοδήματος<text:s/>που<text:s/>προέρχεται<text:s/>από<text:s/>την<text:s/>άσκηση<text:s/>επιχειρηματικής<text:s/>δραστηριότητας,<text:s/>συ-<text:s/>μπεριλαμβανομένης<text:s/>της<text:s/>συμμετοχής<text:s/>τους<text:s/>σε<text:s/>«εταιρείες-<text:s/>τεχνοβλαστούς»,<text:s/>σύμφωνα<text:s/>με<text:s/>όσα<text:s/>προβλέπονται<text:s/>στα<text:s/>άρθρα<text:s/>51<text:s/>έως<text:s/>68<text:s/>του<text:s/>ν.<text:s/>4864/2021<text:s/>(Α’<text:s/>237).<text:s/>Το<text:s/>εν<text:s/>λόγω<text:s/>ποσό<text:s/>αποτελεί<text:s/>πόρο<text:s/>του<text:s/>Ε.Λ.Κ.Ε.<text:s/>του<text:s/>Α.Ε.Ι.,<text:s/>παρακρατείται<text:s/>απευθείας<text:s/>από<text:s/>την<text:s/>Ανεξάρτητη<text:s/>Αρχή<text:s/>Δημοσίων<text:s/>Εσόδων<text:s/>(Α.Α.Δ.Ε.)<text:s/>μετά<text:s/>την<text:s/>εκκαθάριση<text:s/>της<text:s/>δήλωσης<text:s/>φορολογίας<text:s/>του<text:s/>υπόχρεου<text:s/>και<text:s/>αποδίδεται<text:s/>στον<text:s/>Ε.Λ.Κ.Ε..<text:s/>Ως<text:s/>άσκηση<text:s/>επιχειρηματικής<text:s/>δραστηριότητας,<text:s/>ατομικά<text:s/>ή<text:s/>μέσω<text:s/>εταιρείας,<text:s/>λογίζεται<text:s/>αποκλειστικά<text:s/>η<text:s/>παροχή<text:s/>κάθε<text:s/>είδους<text:s/>υπηρεσιών<text:s/>που<text:s/>σχετίζονται<text:s/>με<text:s/>την<text:s/>επιστήμη<text:s/>των<text:s/>υπόχρεων<text:s/>και<text:s/>όχι<text:s/>η<text:s/>άσκηση<text:s/>επενδυτικών<text:s/>δραστηριοτήτων<text:s/>των<text:s/>υπόχρεων.»</text:span></text:p>
      <text:h text:style-name="P995" text:outline-level="6"><text:span text:style-name="T995_1">Άρθρο<text:s/>117</text:span></text:h>
      <text:h text:style-name="P996" text:outline-level="6"><text:span text:style-name="T996_1">Θέματα<text:s/>διαχείρισης<text:s/>και<text:s/>αξιοποίησης<text:s/>της<text:s/>περιουσίας<text:s/>των<text:s/>Ανώτατων<text:s/>Εκπαιδευτικών<text:s/>Ιδρυμάτων<text:s/>-<text:s/>Τροποποίηση<text:s/>άρθρου<text:s/>262<text:s/>ν.<text:s/>4957/2022</text:span></text:h>
      <text:p text:style-name="P997"><text:span text:style-name="T997_1">Στο<text:s/>άρθρο<text:s/>262<text:s/>του<text:s/>ν.<text:s/>4957/2022<text:s/>(Α’<text:s/>141),<text:s/>περί<text:s/>θεμάτων<text:s/>διαχείρισης<text:s/>και<text:s/>αξιοποίησης<text:s/>της<text:s/>ακίνητης<text:s/>περιουσίας<text:s/>των<text:s/>Ανώτατων<text:s/>Εκπαιδευτικών<text:s/>Ιδρυμάτων<text:s/>(Α.Ε.Ι.),<text:s/>επέρχονται<text:s/>οι<text:s/>ακόλουθες<text:s/>τροποποιήσεις:<text:s/>α)<text:s/>στον<text:s/>τίτλο<text:s/>του<text:s/>άρθρου<text:s/>διαγράφεται<text:s/>η<text:s/>λέξη<text:s/>«ακίνητης»,<text:s/>β)<text:s/>προστίθεται<text:s/>παρ.<text:s/>4,<text:s/>και<text:s/>το<text:s/>άρθρο<text:s/>267<text:s/>διαμορφώνεται<text:s/>ως<text:s/>εξής:</text:span></text:p>
      <text:p text:style-name="P998"><text:span text:style-name="T998_1">«Άρθρο<text:s/>262</text:span></text:p>
      <text:p text:style-name="P999"><text:span text:style-name="T999_1">Θέματα<text:s/>διαχείρισης<text:s/>και<text:s/>αξιοποίησης<text:s/>της<text:s/>περιουσίας<text:s/>των<text:s/>Ανώτατων<text:s/>Εκπαιδευτικών<text:s/>Ιδρυμάτων</text:span></text:p>
      <text:p text:style-name="P1000"><text:span text:style-name="T1000_1">1.<text:s/>Κάθε<text:s/>Ανώτατο<text:s/>Εκπαιδευτικό<text:s/>Ίδρυμα<text:s/>(Α.Ε.Ι.)<text:s/>συνάπτει<text:s/>προγραμματική<text:s/>σύμβαση<text:s/>με<text:s/>την<text:s/>Εταιρεία<text:s/>Αξιοποίησης<text:s/>και<text:s/>Διαχείρισης<text:s/>Περιουσίας<text:s/>με<text:s/>την<text:s/>οποία<text:s/>καθορίζονται<text:s/>τα<text:s/>ακόλουθα<text:s/>στοιχεία:</text:span></text:p>
      <text:p text:style-name="P1001"><text:span text:style-name="T1001_1">α)<text:s/>τα<text:s/>ακίνητα,<text:s/>καθώς<text:s/>και<text:s/>κληροδοτήματα<text:s/>του<text:s/>Α.Ε.Ι.,<text:s/>που<text:s/>διατίθενται<text:s/>προς<text:s/>την<text:s/>Εταιρεία<text:s/>με<text:s/>σκοπό<text:s/>τη<text:s/>διοίκηση,<text:s/>διαχείριση,<text:s/>εκμετάλλευση<text:s/>και<text:s/>διάθεσή<text:s/>τους,</text:span></text:p>
      <text:p text:style-name="P1002"><text:span text:style-name="T1002_1">β)<text:s/>το<text:s/>ύψος<text:s/>της<text:s/>αμοιβής<text:s/>της<text:s/>εταιρείας,<text:s/>το<text:s/>οποίο<text:s/>δύ-<text:s/>ναται<text:s/>να<text:s/>καθορίζεται<text:s/>ως<text:s/>ποσοστό<text:s/>παρακράτησης<text:s/>επί<text:s/>των<text:s/>εσόδων<text:s/>από<text:s/>τη<text:s/>διαχείριση<text:s/>και<text:s/>εκμετάλλευση<text:s/>των<text:s/>ακινήτων,<text:s/>το<text:s/>οποίο<text:s/>πρέπει<text:s/>να<text:s/>είναι<text:s/>εύλογο<text:s/>και<text:s/>δίκαιο<text:s/>λαμβάνοντας<text:s/>υπόψη<text:s/>τις<text:s/>συνθήκες<text:s/>της<text:s/>οικονομίας<text:s/>της<text:s/>αγοράς<text:s/>και<text:s/>τις<text:s/>ρυθμίσεις<text:s/>της<text:s/>ενωσιακής<text:s/>νομοθεσίας<text:s/>περί<text:s/>κρατικών<text:s/>ενισχύσεων,</text:span></text:p>
      <text:p text:style-name="P1003"><text:span text:style-name="T1003_1">γ)<text:s/>η<text:s/>διαδικασία<text:s/>διάθεσης<text:s/>των<text:s/>εσόδων<text:s/>προς<text:s/>το<text:s/>Α.Ε.Ι.,</text:span></text:p>
      <text:p text:style-name="P1004"><text:span text:style-name="T1004_1">δ)<text:s/>οι<text:s/>υποχρεώσεις<text:s/>της<text:s/>Εταιρείας<text:s/>σχετικά<text:s/>με<text:s/>τη<text:s/>συντήρηση<text:s/>των<text:s/>ακινήτων<text:s/>και<text:s/>την<text:s/>εκπόνηση<text:s/>τεχνικών<text:s/>εργασιών,<text:s/>όπως<text:s/>οικοδομικών,<text:s/>ηλεκτρολογικών,<text:s/>μηχανολογικών,<text:s/>ενεργειακών,<text:s/>υδραυλικών,<text:s/>έργων<text:s/>εκσυγχρονισμού<text:s/>και<text:s/>ανακαίνισης<text:s/>ακινήτων,<text:s/>καθώς<text:s/>και<text:s/>κάθε<text:s/>είδους<text:s/>κατασκευαστικού<text:s/>έργου,<text:s/>ε)<text:s/>ειδικότεροι<text:s/>όροι<text:s/>διαχείρισης<text:s/>και<text:s/>εκμετάλλευσης<text:s/>ανά<text:s/>ακίνητο<text:s/>που<text:s/>ανατίθεται<text:s/>προς<text:s/>την<text:s/>Εταιρεία,</text:span></text:p>
      <text:p text:style-name="P1005"><text:span text:style-name="T1005_1">στ)<text:s/>ειδικότεροι<text:s/>όροι<text:s/>διαχείρισης<text:s/>εσόδων<text:s/>από<text:s/>υπηρεσίες<text:s/>πανεπιστημιακών<text:s/>εργαστηρίων,<text:s/>καθώς<text:s/>και<text:s/>άυλη<text:s/>περιουσία<text:s/>του<text:s/>πανεπιστημίου,</text:span></text:p>
      <text:p text:style-name="P1006"><text:span text:style-name="T1006_1">ζ)<text:s/>η<text:s/>διάρκεια<text:s/>ισχύος<text:s/>της<text:s/>σύμβασης.</text:span></text:p>
      <text:p text:style-name="P1007"><text:span text:style-name="T1007_1">Η<text:s/>προγραμματική<text:s/>σύμβαση<text:s/>δύναται<text:s/>να<text:s/>περιλαμβάνει<text:s/>επιχειρησιακό<text:s/>πρόγραμμα<text:s/>σχετικά<text:s/>με<text:s/>την<text:s/>αξιοποίηση<text:s/>και<text:s/>εκμετάλλευση<text:s/>της<text:s/>ακίνητης<text:s/>περιουσίας<text:s/>του<text:s/>Α.Ε.Ι.<text:s/>και<text:s/>ενδεικτικό<text:s/>πρόγραμμα<text:s/>στοχοθεσίας<text:s/>που<text:s/>παρακολουθείται<text:s/>ετησίως.</text:span></text:p>
      <text:p text:style-name="P1008"><text:span text:style-name="T1008_1">2.<text:s/>Το<text:s/>Α.Ε.Ι.<text:s/>διατηρεί<text:s/>πλήρως<text:s/>την<text:s/>κυριότητα<text:s/>και<text:s/>τα<text:s/>λοιπά<text:s/>εμπράγματα<text:s/>δικαιώματα<text:s/>επί<text:s/>της<text:s/>ακίνητης<text:s/>περιουσίας<text:s/>του.<text:s/>Τα<text:s/>ακίνητα<text:s/>του<text:s/>Α.Ε.Ι.<text:s/>τελούν<text:s/>μόνο<text:s/>υπό<text:s/>τη<text:s/>διοίκηση<text:s/>και<text:s/>διαχείριση<text:s/>της<text:s/>Εταιρείας<text:s/>και<text:s/>το<text:s/>ιδιοκτησιακό<text:s/>καθεστώς<text:s/>σε<text:s/>καμία<text:s/>περίπτωση<text:s/>δεν<text:s/>μεταβάλλεται.<text:s/>Κάθε<text:s/>Εταιρεία<text:s/>ασκεί<text:s/>τις<text:s/>αρμοδιότητες,<text:s/>τις<text:s/>εξουσίες<text:s/>και<text:s/>τα<text:s/>δικαιώματα<text:s/>του<text:s/>Α.Ε.Ι.<text:s/>στην<text:s/>ακίνητη<text:s/>περιουσία<text:s/>του,<text:s/>ως<text:s/>εντολοδόχος<text:s/>και<text:s/>αντιπρόσωπος<text:s/>του<text:s/>Α.Ε.Ι.<text:s/>αποκλειστικά<text:s/>για<text:s/>λογαριασμό<text:s/>και<text:s/>προς<text:s/>όφελός<text:s/>του<text:s/>στο<text:s/>πλαίσιο<text:s/>εκπλήρωσης<text:s/>των<text:s/>υποχρεώσεων<text:s/>που<text:s/>απορρέουν<text:s/>από<text:s/>τον<text:s/>παρόντα<text:s/>και<text:s/>την<text:s/>προγραμματική<text:s/>σύμβαση<text:s/>της<text:s/>παρ.<text:s/>1.<text:s/>Για<text:s/>τον<text:s/>σκοπό<text:s/>αυτόν,<text:s/>στην<text:s/>Εταιρεία<text:s/>παρέχεται<text:s/>η<text:s/>εντολή<text:s/>και<text:s/>πληρεξουσιότητα,<text:s/>και,<text:s/>γενικά,<text:s/>η<text:s/>εξουσία<text:s/>να<text:s/>αντιπροσωπεύει<text:s/>το<text:s/>Α.Ε.Ι.<text:s/>και<text:s/>να<text:s/>επιχειρεί<text:s/>στο<text:s/>όνομα<text:s/>και<text:s/>για<text:s/>λογαριασμό<text:s/>του<text:s/>κάθε<text:s/>δικαιοπραξία,<text:s/>να<text:s/>ασκεί<text:s/>κάθε<text:s/>δικαίωμα,<text:s/>καθώς<text:s/>και<text:s/>κάθε<text:s/>νομική<text:s/>και<text:s/>υλική<text:s/>πράξη<text:s/>διοίκησης,<text:s/>διαχείρισης,<text:s/>εκμετάλλευσης<text:s/>και<text:s/>διάθεσης<text:s/>της<text:s/>ακίνητης<text:s/>περιουσίας<text:s/>του,<text:s/>διεξάγοντας<text:s/>τις<text:s/>υποθέσεις<text:s/>που<text:s/>αφορούν<text:s/>στην<text:s/>περιουσία<text:s/>αυτή.<text:s/>Η<text:s/>Εταιρεία<text:s/>εκπροσωπεί<text:s/>το<text:s/>Α.Ε.Ι.<text:s/>δικαστικώς<text:s/>και<text:s/>εξωδίκως,<text:s/>σε<text:s/>κάθε<text:s/>δίκη<text:s/>που<text:s/>σχετίζεται<text:s/>με<text:s/>την<text:s/>ακίνητη<text:s/>περιουσία,<text:s/>που<text:s/>έχει<text:s/>διατεθεί<text:s/>προς<text:s/>την<text:s/>Εταιρεία<text:s/>για<text:s/>τη<text:s/>διαχείριση<text:s/>και<text:s/>αξιοποίησή<text:s/>της.</text:span></text:p>
      <text:p text:style-name="P1009"><text:span text:style-name="T1009_1">3.<text:s/>Οι<text:s/>Εταιρείες<text:s/>Αξιοποίησης<text:s/>και<text:s/>Διαχείρισης<text:s/>Περιουσίας<text:s/>των<text:s/>Α.Ε.Ι.<text:s/>εξαιρούνται<text:s/>του<text:s/>π.δ.<text:s/>715/1979<text:s/>(Α’<text:s/>212)<text:s/>και<text:s/>του<text:s/>ν.<text:s/>4412/2016<text:s/>(Α’<text:s/>147)<text:s/>για<text:s/>διαγωνιστικές<text:s/>διαδικασίες<text:s/>κάτω<text:s/>των<text:s/>ορίων<text:s/>του<text:s/>ενωσιακού<text:s/>δικαίου.</text:span></text:p>
      <text:p text:style-name="P1010"><text:span text:style-name="T1010_1">4.<text:s/>Εφόσον<text:s/>με<text:s/>απόφαση<text:s/>του<text:s/>Συμβουλίου<text:s/>Διοίκησης<text:s/>έχει<text:s/>ανατεθεί<text:s/>η<text:s/>αξιοποίηση<text:s/>της<text:s/>διανοητικής<text:s/>ιδιοκτησίας<text:s/>στην<text:s/>Εταιρεία<text:s/>Αξιοποίησης<text:s/>και<text:s/>Διαχείρισης<text:s/>Περιουσίας,<text:s/>το<text:s/>Α.Ε.Ι.<text:s/>συνάπτει<text:s/>προγραμματική<text:s/>σύμβαση<text:s/>με<text:s/>την<text:s/>Εταιρεία<text:s/>για<text:s/>την<text:s/>αξιοποίηση<text:s/>της<text:s/>διανοητικής<text:s/>ιδιοκτησίας.<text:s/>Με<text:s/>την<text:s/>ειδική<text:s/>προγραμματική<text:s/>σύμβαση<text:s/>καθορίζονται<text:s/>τα<text:s/>ακόλουθα<text:s/>στοιχεία:<text:s/>α)<text:s/>οι<text:s/>ενέργειες<text:s/>προετοιμασίας,<text:s/>προστασίας<text:s/>της<text:s/>διανοητικής<text:s/>ιδιοκτησίας,<text:s/>οι<text:s/>ενέργειες<text:s/>εκμετάλλευσης<text:s/>διανοητικής<text:s/>ιδιοκτησίας,<text:s/>μέσω<text:s/>συμβάσεων<text:s/>με<text:s/>τρίτους<text:s/>ή<text:s/>μέσω<text:s/>Εταιρειών-Τεχνοβλαστών,<text:s/>καθώς<text:s/>και<text:s/>οι<text:s/>ενέργειες<text:s/>υποστήριξης<text:s/>μεταφοράς<text:s/>τεχνολογίας<text:s/>οι<text:s/>οποίες<text:s/>ανατίθενται<text:s/>στην<text:s/>Εταιρεία<text:s/>Αξιοποίησης<text:s/>και<text:s/>Διαχείρισης<text:s/>Περιουσίας,<text:s/>β)<text:s/>η<text:s/>διαδικασία<text:s/>συντονισμού<text:s/>ενεργειών<text:s/>με<text:s/>τη<text:s/>Μονάδα<text:s/>Μεταφοράς<text:s/>Τεχνολογίας<text:s/>και<text:s/>Καινοτομίας<text:s/>του<text:s/>Α.Ε.Ι.,</text:span></text:p>
      <text:p text:style-name="P1011"><text:span text:style-name="T1011_1">γ)<text:s/>οι<text:s/>δαπάνες<text:s/>που<text:s/>θα<text:s/>καταβάλει<text:s/>το<text:s/>Α.Ε.Ι.<text:s/>μέσω<text:s/>του<text:s/>Ε.Λ.Κ.Ε.<text:s/>και<text:s/>η<text:s/>διαδικασία<text:s/>καταβολής<text:s/>τους,</text:span></text:p>
      <text:p text:style-name="P1012"><text:span text:style-name="T1012_1">δ)<text:s/>η<text:s/>διαδικασία<text:s/>διάθεσης<text:s/>εσόδων<text:s/>προς<text:s/>το<text:s/>Α.Ε.Ι.,<text:s/>ε)<text:s/>η<text:s/>διάρκεια<text:s/>ισχύος<text:s/>της<text:s/>σύμβασης.»</text:span></text:p>
      <text:h text:style-name="P1013" text:outline-level="6"><text:span text:style-name="T1013_1">Άρθρο<text:s/>118</text:span></text:h>
      <text:h text:style-name="P1014" text:outline-level="6"><text:span text:style-name="T1014_1">Αποστολή<text:s/>των<text:s/>Εταιρειών<text:s/>Αξιοποίησης<text:s/>και<text:s/>Διαχείρισης<text:s/>Περιουσίας<text:s/>των<text:s/>Ανώτατων<text:s/>Εκπαιδευτικών<text:s/>Ιδρυμάτων<text:s/>-<text:s/>Προσθήκη<text:s/>παρ.<text:s/>5<text:s/>στο<text:s/>άρθρο<text:s/>261<text:s/>του<text:s/>ν.<text:s/>4957/2022</text:span></text:h>
      <text:p text:style-name="P1015"><text:span text:style-name="T1015_1">Στο<text:s/>άρθρο<text:s/>261<text:s/>του<text:s/>ν.<text:s/>4957/2022<text:s/>(Α’<text:s/>141),<text:s/>περί<text:s/>αποστολής<text:s/>των<text:s/>Εταιρειών<text:s/>Αξιοποίησης<text:s/>και<text:s/>Διαχείρισης<text:s/>Περιουσίας<text:s/>των<text:s/>Ανώτατων<text:s/>Εκπαιδευτικών<text:s/>Ιδρυμάτων<text:s/>(Α.Ε.Ι.),<text:s/>προστίθεται<text:s/>παρ.<text:s/>5<text:s/>ως<text:s/>εξής:</text:span></text:p>
      <text:p text:style-name="P1016"><text:span text:style-name="T1016_1">«5.<text:s/>Οι<text:s/>Εταιρείες<text:s/>Αξιοποίησης<text:s/>και<text:s/>Διαχείρισης<text:s/>Περιουσίας<text:s/>των<text:s/>Α.Ε.Ι.<text:s/>δύναται<text:s/>να<text:s/>συμμετέχουν<text:s/>σε<text:s/>Αμοιβαία<text:s/>Κεφάλαια<text:s/>Επιχειρηματικών<text:s/>Συμμετοχών<text:s/>Κλειστού<text:s/>Τύπου<text:s/>του<text:s/>άρθρου<text:s/>7<text:s/>του<text:s/>ν.<text:s/>2992/2002<text:s/>(Α’<text:s/>54),<text:s/>μέσω<text:s/>των<text:s/>οποίων<text:s/>θα<text:s/>χρηματοδοτούνται<text:s/>Εταιρείες-Τεχνοβλαστοί<text:s/>του<text:s/>Πανεπιστημίου.<text:s/>Οι<text:s/>όροι<text:s/>συμμετοχής<text:s/>των<text:s/>Εταιρειών<text:s/>Αξιοποίησης<text:s/>και<text:s/>Διαχείρισης<text:s/>Περιουσίας<text:s/>των<text:s/>Α.Ε.Ι.<text:s/>σε<text:s/>Αμοιβαία<text:s/>Κεφάλαια<text:s/>Επιχειρηματικών<text:s/>Συμμετοχών<text:s/>Κλειστού<text:s/>Τύπου,<text:s/>η<text:s/>αξιοποίηση<text:s/>ίδιων<text:s/>πόρων<text:s/>του<text:s/>Ε.Λ.Κ.Ε.<text:s/>του<text:s/>Α.Ε.Ι.<text:s/>ή<text:s/>πόρων<text:s/>της<text:s/>Εταιρείας<text:s/>και<text:s/>οι<text:s/>όροι<text:s/>για<text:s/>την<text:s/>πρόληψη<text:s/>συγκρούσεων<text:s/>συμφερόντων<text:s/>κατά<text:s/>την<text:s/>επένδυση<text:s/>σε<text:s/>Εται-<text:s/>ρείες-Τεχνοβλαστούς<text:s/>ορίζονται<text:s/>στην<text:s/>Προγραμματική<text:s/>Σύμβαση<text:s/>της<text:s/>παρ.<text:s/>4<text:s/>του<text:s/>άρθρου<text:s/>262.»</text:span></text:p>
      <text:h text:style-name="P1017" text:outline-level="2"><text:span text:style-name="T1017_1">ΚΕΦΑΛΑΙΟ<text:s/></text:span></text:h>
      <text:h text:style-name="P1018" text:outline-level="2"><text:span text:style-name="T1018_1">ΚΑ’<text:s/>ΕΤΑΙΡΕΙΕΣ<text:s/>ΑΞΙΟΠΟΙΗΣΗΣ<text:s/>ΚΑΙ<text:s/>ΔΙΑΧΕΙΡΙΣΗΣ<text:s/>ΠΕΡΙΟΥΣΙΑΣ<text:s/>ΤΩΝ<text:s/>ΑΝΩΤΑΤΩΝ<text:s/>ΕΚΠΑΙΔΕΥΤΙΚΩΝ<text:s/>ΙΔΡΥΜΑΤΩΝ</text:span></text:h>
      <text:h text:style-name="P1019" text:outline-level="6"><text:span text:style-name="T1019_1">Άρθρο<text:s/>119</text:span></text:h>
      <text:h text:style-name="P1020" text:outline-level="6"><text:span text:style-name="T1020_1">Απογραφή<text:s/>της<text:s/>περιουσίας<text:s/>των<text:s/>Ανώτατων<text:s/>Εκπαιδευτικών<text:s/>Ιδρυμάτων<text:s/>-<text:s/>Προσθήκη<text:s/>άρθρου<text:s/>260Α<text:s/>στον<text:s/>ν.<text:s/>4957/2022</text:span></text:h>
      <text:p text:style-name="P1021"><text:span text:style-name="T1021_1">Στον<text:s/>ν.<text:s/>4957/2022<text:s/>(Α’<text:s/>141),<text:s/>μετά<text:s/>το<text:s/>άρθρο<text:s/>260,<text:s/>προστίθεται<text:s/>άρθρο<text:s/>260Α<text:s/>ως<text:s/>εξής:</text:span></text:p>
      <text:p text:style-name="P1022"><text:span text:style-name="T1022_1">«Άρθρο<text:s/>260Α</text:span></text:p>
      <text:p text:style-name="P1023"><text:span text:style-name="T1023_1">Απογραφή<text:s/>της<text:s/>περιουσίας<text:s/>των<text:s/>Ανώτατων<text:s/>Εκπαιδευτικών<text:s/>Ιδρυμάτων</text:span></text:p>
      <text:p text:style-name="P1024"><text:span text:style-name="T1024_1">1.<text:s/>Τα<text:s/>Ανώτατα<text:s/>Εκπαιδευτικά<text:s/>Ιδρύματα<text:s/>(Α.Ε.Ι.)<text:s/>υποχρε-<text:s/>ούνται,<text:s/>είτε<text:s/>μέσω<text:s/>των<text:s/>εταιρειών<text:s/>τους<text:s/>όπως<text:s/>ορίζονται<text:s/>στο<text:s/>Κεφάλαιο<text:s/>ΚΗ’<text:s/>είτε<text:s/>μέσω<text:s/>του<text:s/>Συμβουλίου<text:s/>Διοίκησης<text:s/>(Σ.Δ.),<text:s/>σύμφωνα<text:s/>με<text:s/>την<text:s/>περ.<text:s/>λβ)<text:s/>της<text:s/>παρ.<text:s/>1<text:s/>του<text:s/>άρθρου<text:s/>14,<text:s/>εντός<text:s/>αποκλειστικής<text:s/>προθεσμίας<text:s/>δεκαοκτώ<text:s/>(18)<text:s/>μηνών<text:s/>από<text:s/>την<text:s/>έναρξη<text:s/>ισχύος<text:s/>του<text:s/>παρόντος,<text:s/>να<text:s/>προβούν<text:s/>στην<text:s/>απογραφή<text:s/>και<text:s/>τήρηση<text:s/>αρχείου<text:s/>της<text:s/>ακίνητης<text:s/>και<text:s/>κινητής<text:s/>περιουσίας<text:s/>του<text:s/>Α.Ε.Ι.,<text:s/>των<text:s/>τίτλων<text:s/>ιδιοκτησίας<text:s/>του<text:s/>και<text:s/>κάθε<text:s/>άλλου<text:s/>σχετικού<text:s/>εγγράφου,<text:s/>καθώς<text:s/>και<text:s/>στην<text:s/>ψηφιοποίησή<text:s/>του.<text:s/>Το<text:s/>Συμβούλιο<text:s/>Διοίκησης<text:s/>δύναται<text:s/>να<text:s/>αναθέτει<text:s/>το<text:s/>έργο<text:s/>της<text:s/>απογραφής<text:s/>της<text:s/>περιουσίας<text:s/>του<text:s/>Α.Ε.Ι.<text:s/>σε<text:s/>νομικό<text:s/>πρόσωπο<text:s/>ιδιωτικού<text:s/>δικαίου,<text:s/>κατόπιν<text:s/>σχετικού<text:s/>διαγωνισμού.</text:span></text:p>
      <text:p text:style-name="P1025"><text:span text:style-name="T1025_1">2.<text:s/>Στο<text:s/>Υπουργείο<text:s/>Παιδείας,<text:s/>Θρησκευμάτων<text:s/>και<text:s/>Αθλητισμού<text:s/>αναπτύσσεται<text:s/>και<text:s/>λειτουργεί<text:s/>ηλεκτρονική<text:s/>πλατφόρμα<text:s/>καταγραφής<text:s/>της<text:s/>ακίνητης<text:s/>και<text:s/>κινητής<text:s/>περιουσίας<text:s/>όλων<text:s/>των<text:s/>Α.Ε.Ι..</text:span></text:p>
      <text:p text:style-name="P1026"><text:span text:style-name="T1026_1">3.<text:s/>Η<text:s/>ολοκλήρωση<text:s/>της<text:s/>δραστηριότητας<text:s/>του<text:s/>πρώτου<text:s/>εδαφίου<text:s/>διαπιστώνεται<text:s/>με<text:s/>πράξη<text:s/>του<text:s/>αρμοδίου<text:s/>οργάνου<text:s/>της<text:s/>Εταιρείας.<text:s/>Σε<text:s/>περίπτωση<text:s/>άπρακτης<text:s/>παρέλευσης<text:s/>της<text:s/>προθεσμίας<text:s/>του<text:s/>πρώτου<text:s/>εδαφίου,<text:s/>ο<text:s/>Υπουργός<text:s/>Παιδείας,<text:s/>Θρησκευμάτων<text:s/>και<text:s/>Αθλητισμού<text:s/>αναθέτει<text:s/>την<text:s/>ως<text:s/>άνω<text:s/>δραστηριότητα<text:s/>στο<text:s/>Τεχνικό<text:s/>Επιμελητήριο<text:s/>Ελλάδας<text:s/>(Τ.Ε.Ε.)<text:s/>συνάπτοντας<text:s/>σχετική<text:s/>προγραμματική<text:s/>σύμβαση<text:s/>της<text:s/>παρ.<text:s/>4<text:s/>του<text:s/>άρθρου<text:s/>12<text:s/>του<text:s/>ν.<text:s/>4412/2016<text:s/>(Α’<text:s/>147).»</text:span></text:p>
      <text:h text:style-name="P1027" text:outline-level="2"><text:span text:style-name="T1027_1">ΚΕΦΑΛΑΙΟ<text:s/></text:span></text:h>
      <text:h text:style-name="P1028" text:outline-level="2"><text:span text:style-name="T1028_1">ΚΒ’<text:s/>ΙΔΡΥΣΗ,<text:s/>ΟΡΓΑΝΩΣΗ,<text:s/>ΛΕΙΤΟΥΡΓΙΑ<text:s/>ΚΑΙ<text:s/>ΑΞΙΟΛΟΓΗΣΗ<text:s/>ΤΩΝ<text:s/>ΕΡΕΥΝΗΤΙΚΩΝ<text:s/>ΠΑΝΕΠΙΣΤΗΜΙΑΚΩΝ<text:s/>ΙΝΣΤΙΤΟΥΤΩΝ</text:span></text:h>
      <text:h text:style-name="P1029" text:outline-level="6"><text:span text:style-name="T1029_1">Άρθρο<text:s/>120</text:span></text:h>
      <text:h text:style-name="P1030" text:outline-level="6"><text:span text:style-name="T1030_1">Αρμοδιότητες<text:s/>του<text:s/>Διοικητικού<text:s/>Συμβουλίου<text:s/>του<text:s/>Ερευνητικού<text:s/>Πανεπιστημιακού<text:s/>Ινστιτούτου<text:s/>-<text:s/>Τροποποίηση<text:s/>παρ.<text:s/>2,<text:s/>3<text:s/>και<text:s/>7<text:s/>άρθρου<text:s/>269</text:span></text:h>
      <text:p text:style-name="P1031"><text:span text:style-name="T1031_1">ν.<text:s/>4957/2022</text:span></text:p>
      <text:p text:style-name="P1032"><text:span text:style-name="T1032_1">1.</text:span><text:span text:style-name="T1032_2"><text:s/>Στο<text:s/>δεύτερο<text:s/>εδάφιο<text:s/>της<text:s/>παρ.<text:s/>2<text:s/>του<text:s/>άρθρου<text:s/>269<text:s/>του<text:s/>ν.<text:s/>4957/2022<text:s/>(Α’<text:s/>141),<text:s/>περί<text:s/>των<text:s/>αρμοδιοτήτων<text:s/>του<text:s/>Διοικητικού<text:s/>Συμβουλίου<text:s/>(Δ.Σ.)<text:s/>του<text:s/>Ερευνητικού<text:s/>Πανεπιστημιακού<text:s/>Ινστιτούτου<text:s/>(Ε.Π.Ι.)<text:s/>μετά<text:s/>το<text:s/>αρκτικόλεξο<text:s/>«(Δ.Ε.Π.)»,<text:s/>προστίθενται<text:s/>οι<text:s/>λέξεις<text:s/>«ομότιμοι<text:s/>ή<text:s/>αφυπηρετήσαντες<text:s/>καθηγητές»<text:s/>και<text:s/>η<text:s/>παρ.<text:s/>2<text:s/>διαμορφώνεται<text:s/>ως<text:s/>εξής:</text:span></text:p>
      <text:p text:style-name="P1033"><text:span text:style-name="T1033_1">«2.<text:s/>Με<text:s/>απόφαση<text:s/>της<text:s/>Συγκλήτου<text:s/>του<text:s/>Ανώτατου<text:s/>Εκπαιδευτικού<text:s/>Ιδρύματος<text:s/>(Α.Ε.Ι.),<text:s/>κατόπιν<text:s/>πρόσκλησης<text:s/>εκδήλωσης<text:s/>ενδιαφέροντος,<text:s/>επιλέγονται<text:s/>τα<text:s/>μέλη<text:s/>του<text:s/>Διοικητικού<text:s/>Συμβουλίου<text:s/>του<text:s/>Ε.Π.Ι.,<text:s/>μεταξύ<text:s/>των<text:s/>οποίων<text:s/>ορίζονται<text:s/>ο<text:s/>Διευθυντής<text:s/>και<text:s/>ο<text:s/>Αναπληρωτής<text:s/>Διευθυντής<text:s/>του<text:s/>Ε.Π.Ι..<text:s/>Δικαίωμα<text:s/>συμμετοχής<text:s/>στο<text:s/>Δ.Σ.<text:s/>έχουν<text:s/>μέλη<text:s/>Διδακτικού<text:s/>Ερευνητικού<text:s/>Προσωπικού<text:s/>(Δ.Ε.Π.),<text:s/>ομότιμοι<text:s/>ή<text:s/>αφυπηρετήσαντες<text:s/>καθηγητές<text:s/>του<text:s/>Α.Ε.Ι.<text:s/>ίδιου<text:s/>ή<text:s/>συναφούς<text:s/>γνωστικού<text:s/>αντικειμένου<text:s/>με<text:s/>τα<text:s/>επιστημονικά<text:s/>πεδία<text:s/>στα<text:s/>οποία<text:s/>δραστηριοποιείται<text:s/>το<text:s/>Ε.Π.Ι.,<text:s/>με<text:s/>εμπειρία,<text:s/>ερευνητικό<text:s/>και<text:s/>επιστημονικό<text:s/>έργο<text:s/>με<text:s/>διεθνή<text:s/>αναγνώριση<text:s/>και<text:s/>ερευνητική<text:s/>δραστηριότητα<text:s/>σε<text:s/>τομείς<text:s/>που<text:s/>εντάσσονται<text:s/>στις<text:s/>δραστηριότητες<text:s/>του<text:s/>Ε.Π.Ι..<text:s/>Αν<text:s/>στο<text:s/>Ε.Π.Ι.<text:s/>υπηρετούν<text:s/>ερευνητές,<text:s/>σύμφωνα<text:s/>με<text:s/>το<text:s/>άρθρο<text:s/>273,<text:s/>αυτοί<text:s/>έχουν<text:s/>δικαίωμα<text:s/>συμμετοχής<text:s/>στο<text:s/>Δ.Σ.<text:s/>του<text:s/>Ε.Π.Ι.,<text:s/>αλλά<text:s/>η<text:s/>εκπροσώπησή<text:s/>τους<text:s/>στο<text:s/>Δ.Σ.<text:s/>δεν<text:s/>μπορεί<text:s/>να<text:s/>υπερβαίνει<text:s/>το<text:s/>είκοσι<text:s/>τοις<text:s/>εκατό<text:s/>(20%)<text:s/>του<text:s/>συνόλου<text:s/>των<text:s/>μελών<text:s/>του<text:s/>Δ.Σ.<text:s/>του<text:s/>Ε.Π.Ι..»</text:span></text:p>
      <text:p text:style-name="P1034"><text:span text:style-name="T1034_1">2.</text:span><text:span text:style-name="T1034_2"><text:s/>Στην<text:s/>παρ.<text:s/>3<text:s/>του<text:s/>άρθρου<text:s/>269<text:s/>του<text:s/>ν.<text:s/>4957/2022,<text:s/>περί<text:s/>συμμετοχής<text:s/>στο<text:s/>Δ.Σ.<text:s/>του<text:s/>Ερευνητικού<text:s/>Πανεπιστημιακού<text:s/>Ινστιτούτου,<text:s/>επέρχονται<text:s/>οι<text:s/>ακόλουθες<text:s/>τροποποιήσεις:<text:s/>α)<text:s/>μετά<text:s/>τις<text:s/>λέξεις<text:s/>«ή<text:s/>της<text:s/>Σχολής»<text:s/>προστίθενται<text:s/>οι<text:s/>λέξεις<text:s/>«και<text:s/>οι<text:s/>ομότιμοι<text:s/>ή<text:s/>αφυπηρετήσαντες<text:s/>καθηγητές»,<text:s/>β)<text:s/>το<text:s/>δεύτερο<text:s/>εδάφιο<text:s/>διαγράφεται<text:s/>και<text:s/>η<text:s/>παρ.<text:s/>3<text:s/>διαμορφώνεται<text:s/>ως<text:s/>εξής:</text:span></text:p>
      <text:p text:style-name="P1035"><text:span text:style-name="T1035_1">«3.<text:s/>Αν<text:s/>το<text:s/>Ε.Π.Ι.<text:s/>λειτουργεί<text:s/>στο<text:s/>πλαίσιο<text:s/>ακαδημαϊκής<text:s/>μονάδας<text:s/>του<text:s/>Α.Ε.Ι.,<text:s/>δικαίωμα<text:s/>συμμετοχής<text:s/>στο<text:s/>Δ.Σ.<text:s/>έχουν<text:s/>τα<text:s/>μέλη<text:s/>Δ.Ε.Π.<text:s/>του<text:s/>Τμήματος<text:s/>ή<text:s/>της<text:s/>Σχολής<text:s/>και<text:s/>οι<text:s/>ομότιμοι<text:s/>ή<text:s/>αφυπηρετήσαντες<text:s/>καθηγητές<text:s/>του<text:s/>Α.Ε.Ι.<text:s/>που<text:s/>συμμετέχουν<text:s/>στο<text:s/>Ε.Π.Ι.<text:s/>με<text:s/>ίδιο<text:s/>ή<text:s/>συναφές<text:s/>γνωστικό<text:s/>αντικείμενο<text:s/>με<text:s/>τα<text:s/>επιστημονικά<text:s/>πεδία<text:s/>στα<text:s/>οποία<text:s/>δραστηριοποιείται<text:s/>το<text:s/>Ε.Π.Ι.,<text:s/>με<text:s/>διεθνή<text:s/>αναγνώριση<text:s/>και<text:s/>ερευνητική<text:s/>δραστηριότητα<text:s/>σε<text:s/>τομείς<text:s/>που<text:s/>εντάσσονται<text:s/>στις<text:s/>δραστηριότητες<text:s/>του<text:s/>Ε.Π.Ι..»</text:span></text:p>
      <text:p text:style-name="P1036"><text:span text:style-name="T1036_1">3.</text:span><text:span text:style-name="T1036_2"><text:s/>Η<text:s/>περ.<text:s/>β)<text:s/>της<text:s/>παρ.<text:s/>7<text:s/>του<text:s/>άρθρου<text:s/>269<text:s/>του<text:s/>ν.<text:s/>4957/2022,<text:s/>περί<text:s/>των<text:s/>αρμοδιοτήτων<text:s/>του<text:s/>Διοικητικού<text:s/>Συμβουλίου<text:s/>(Δ.Σ.)<text:s/>του<text:s/>Ερευνητικού<text:s/>Πανεπιστημιακού<text:s/>Ινστιτούτου,<text:s/>αντικαθίσταται<text:s/>ως<text:s/>εξής:</text:span></text:p>
      <text:p text:style-name="P1037"><text:span text:style-name="T1037_1">«β)<text:s/>εισηγείται<text:s/>προς<text:s/>το<text:s/>Συμβούλιο<text:s/>Διοίκησης<text:s/>του<text:s/>Α.Ε.Ι.<text:s/>τον<text:s/>Εσωτερικό<text:s/>Κανονισμό<text:s/>Λειτουργίας<text:s/>του<text:s/>Ε.Π.Ι.,»</text:span></text:p>
      <text:h text:style-name="P1038" text:outline-level="2"><text:span text:style-name="T1038_1">ΚΕΦΑΛΑΙΟ<text:s/></text:span></text:h>
      <text:h text:style-name="P1039" text:outline-level="2"><text:span text:style-name="T1039_1">ΚΓ’<text:s/>ΘΕΜΑΤΑ<text:s/>ΦΟΙΤΗΤΙΚΗΣ<text:s/>ΜΕΡΙΜΝΑΣ<text:s/>ΚΑΙ<text:s/>ΛΟΙΠΑ<text:s/>ΘΕΜΑΤΑ<text:s/>ΠΕΡΙ<text:s/>ΦΟΙΤΗΤΩΝ</text:span></text:h>
      <text:h text:style-name="P1040" text:outline-level="6"><text:span text:style-name="T1040_1">Άρθρο<text:s/>121</text:span></text:h>
      <text:h text:style-name="P1041" text:outline-level="6"><text:span text:style-name="T1041_1">Χορήγηση<text:s/>υποτροφιών<text:s/>αριστείας,<text:s/>βραβείων<text:s/>και<text:s/>ανταποδοτικών<text:s/>υποτροφιών<text:s/>-</text:span></text:h>
      <text:p text:style-name="P1042"><text:span text:style-name="T1042_1">Τροποποίηση<text:s/>άρθρου<text:s/>283<text:s/>ν.<text:s/>4957/2022</text:span></text:p>
      <text:p text:style-name="P1043"><text:span text:style-name="T1043_1">Στο<text:s/>άρθρο<text:s/>283<text:s/>του<text:s/>ν.<text:s/>4957/2022<text:s/>(Α’<text:s/>141),<text:s/>περί<text:s/>χορήγησης<text:s/>υποτροφιών<text:s/>αριστείας,<text:s/>βραβείων<text:s/>και<text:s/>ανταποδοτικών<text:s/>υποτροφιών,<text:s/>επέρχονται<text:s/>οι<text:s/>ακόλουθες<text:s/>τροποποιήσεις:<text:s/>α)<text:s/>στην<text:s/>παρ.<text:s/>2<text:s/>αα)<text:s/>στο<text:s/>πρώτο<text:s/>εδάφιο<text:s/>προστίθενται<text:s/>οι<text:s/>μεταδιδακτορικοί<text:s/>ερευνητές<text:s/>στους<text:s/>δικαιούχους<text:s/>ανταποδοτικών<text:s/>υποτροφιών<text:s/>και<text:s/>προστίθεται<text:s/>η<text:s/>αναφορά<text:s/>σε<text:s/>διδακτικό<text:s/>έργο,<text:s/>αβ)<text:s/>στο<text:s/>δεύτερο<text:s/>εδάφιο<text:s/>συμπληρώνεται<text:s/>η<text:s/>πηγή<text:s/>χρηματοδότησης<text:s/>των<text:s/>έργων<text:s/>ή<text:s/>προγραμμάτων,<text:s/>αβ)<text:s/>προστίθεται<text:s/>τέταρτο<text:s/>εδάφιο,<text:s/>β)<text:s/>στο<text:s/>πρώτο<text:s/>εδάφιο<text:s/>της<text:s/>παρ.<text:s/>4<text:s/>εξειδικεύεται<text:s/>το<text:s/>αρμόδιο<text:s/>όργανο<text:s/>και<text:s/>το<text:s/>άρθρο<text:s/>283<text:s/>διαμορφώνεται<text:s/>ως<text:s/>εξής:</text:span></text:p>
      <text:p text:style-name="P1044"><text:span text:style-name="T1044_1">«Άρθρο<text:s/>283</text:span></text:p>
      <text:p text:style-name="P1045"><text:span text:style-name="T1045_1">Χορήγηση<text:s/>υποτροφιών<text:s/>αριστείας,<text:s/>βραβείων<text:s/>και<text:s/>ανταποδοτικών<text:s/>υποτροφιών</text:span></text:p>
      <text:p text:style-name="P1046"><text:span text:style-name="T1046_1">1.<text:s/>Τα<text:s/>Ανώτατα<text:s/>Εκπαιδευτικά<text:s/>Ιδρύματα<text:s/>(Α.Ε.Ι.)<text:s/>δύνανται<text:s/>να<text:s/>χορηγούν<text:s/>προς<text:s/>φοιτητές<text:s/>προγραμμάτων<text:s/>σπουδών<text:s/>πρώτου,<text:s/>δεύτερου<text:s/>και<text:s/>τρίτου<text:s/>κύκλου<text:s/>υποτροφίες<text:s/>αρι-<text:s/>στείας<text:s/>και<text:s/>βραβεία,<text:s/>με<text:s/>κριτήριο<text:s/>την<text:s/>επίδοση<text:s/>τους<text:s/>στις<text:s/>σπουδές<text:s/>και<text:s/>την<text:s/>ατομική<text:s/>ή<text:s/>την<text:s/>οικογενειακή<text:s/>οικονομική<text:s/>τους<text:s/>κατάσταση.<text:s/>Οι<text:s/>ειδικότεροι<text:s/>όροι,<text:s/>οι<text:s/>προϋποθέσεις<text:s/>και<text:s/>η<text:s/>διαδικασία<text:s/>χορήγησης<text:s/>υποτροφιών<text:s/>καθορίζονται<text:s/>στον<text:s/>Εσωτερικό<text:s/>Κανονισμό<text:s/>του<text:s/>Α.Ε.Ι..</text:span></text:p>
      <text:p text:style-name="P1047"><text:span text:style-name="T1047_1">Τα<text:s/>Α.Ε.Ι.<text:s/>δύνανται<text:s/>να<text:s/>χορηγούν<text:s/>ανταποδοτικές<text:s/>υποτροφίες<text:s/>προς<text:s/>τους<text:s/>φοιτητές<text:s/>προγραμμάτων<text:s/>σπουδών<text:s/>πρώτου,<text:s/>δεύτερου<text:s/>και<text:s/>τρίτου<text:s/>κύκλου,<text:s/>καθώς<text:s/>και<text:s/>προς<text:s/>μεταδιδακτορικούς<text:s/>ερευνητές,<text:s/>για<text:s/>την<text:s/>παροχή<text:s/>διδακτικού,<text:s/>ερευνητικού,<text:s/>επιστημονικού,<text:s/>διοικητικού,<text:s/>τεχνικού<text:s/>και<text:s/>λοιπού<text:s/>υποστηρικτικού<text:s/>έργου<text:s/>των<text:s/>δραστηριοτήτων<text:s/>των<text:s/>Α.Ε.Ι..<text:s/>Το<text:s/>κόστος<text:s/>των<text:s/>υποτροφιών<text:s/>δύναται<text:s/>να<text:s/>βαρύνει<text:s/>τον<text:s/>προϋπολογισμό<text:s/>έργων/προγραμμάτων<text:s/>τα<text:s/>οποία<text:s/>χρηματοδοτούνται<text:s/>από<text:s/>εθνικούς,<text:s/>ιδιωτικούς,<text:s/>διεθνείς<text:s/>και<text:s/>ίδιους<text:s/>πόρους<text:s/>του<text:s/>άρθρου<text:s/>230.<text:s/>Με<text:s/>τον<text:s/>Εσωτερικό<text:s/>Κανονισμό<text:s/>του<text:s/>Α.Ε.Ι.<text:s/>καθορίζονται<text:s/>οι<text:s/>ειδικότεροι<text:s/>όροι,<text:s/>οι<text:s/>προϋποθέσεις,<text:s/>η<text:s/>διαδικασία<text:s/>χορήγησης,<text:s/>το<text:s/>ανώτατο<text:s/>ύψος<text:s/>των<text:s/>ανταποδοτικών<text:s/>υποτροφιών,<text:s/>οι<text:s/>υποχρεώσεις<text:s/>των<text:s/>φοιτητών<text:s/>και<text:s/>οι<text:s/>λεπτομέρειες<text:s/>σχετικά<text:s/>με<text:s/>τη<text:s/>χορήγησή<text:s/>τους.</text:span></text:p>
      <text:p text:style-name="P1048"><text:span text:style-name="T1048_1">Τα<text:s/>ανωτέρω<text:s/>εφαρμόζονται<text:s/>και<text:s/>για<text:s/>τους<text:s/>κατόχους<text:s/>διδακτορικού<text:s/>διπλώματος<text:s/>στο<text:s/>πλαίσιο<text:s/>συγχρηματοδο-<text:s/>τούμενων<text:s/>πράξεων<text:s/>και<text:s/>με<text:s/>το<text:s/>κανονιστικό<text:s/>πλαίσιο<text:s/>αυτών<text:s/>καθορίζονται<text:s/>οι<text:s/>ειδικότεροι<text:s/>όροι,<text:s/>οι<text:s/>προϋποθέσεις<text:s/>και<text:s/>η<text:s/>διαδικασία<text:s/>χορήγησης<text:s/>των<text:s/>υποτροφιών.</text:span></text:p>
      <text:p text:style-name="P1049"><text:span text:style-name="T1049_1">3.<text:s/>Κάθε<text:s/>είδους<text:s/>υποτροφίες,<text:s/>χρηματικά<text:s/>βραβεία<text:s/>και<text:s/>ανταποδοτικές<text:s/>υποτροφίες<text:s/>που<text:s/>χορηγούνται<text:s/>στο<text:s/>πλαίσιο<text:s/>του<text:s/>παρόντος,<text:s/>δεν<text:s/>υπόκεινται<text:s/>σε<text:s/>οποιονδήποτε<text:s/>φόρο,<text:s/>κράτηση,<text:s/>ασφαλιστική<text:s/>εισφορά<text:s/>και<text:s/>ειδική<text:s/>εισφορά<text:s/>αλληλεγγύης<text:s/>του<text:s/>άρθρου<text:s/>43Α<text:s/>του<text:s/>Κώδικα<text:s/>Φορολογίας<text:s/>Εισοδήματος<text:s/>(ν.<text:s/>4172/2013,<text:s/>Α’<text:s/>167).<text:s/>Κατά<text:s/>την<text:s/>πληρωμή<text:s/>δαπανών<text:s/>υποτροφιών<text:s/>και<text:s/>χρηματικών<text:s/>βραβείων<text:s/>δεν<text:s/>απαιτείται<text:s/>η<text:s/>προσκόμιση<text:s/>φορολογικής<text:s/>και<text:s/>ασφαλιστικής<text:s/>ενημερότητας<text:s/>του<text:s/>δικαιούχου.</text:span></text:p>
      <text:p text:style-name="P1050"><text:span text:style-name="T1050_1">4.<text:s/>Με<text:s/>αιτιολογημένη<text:s/>απόφαση<text:s/>της<text:s/>Συνέλευσης<text:s/>του<text:s/>Τμήματος,<text:s/>κατόπιν<text:s/>εισήγησης<text:s/>της<text:s/>Συντονιστικής<text:s/>Επιτροπής<text:s/>του<text:s/>Προγράμματος<text:s/>Μεταπτυχιακών<text:s/>Σπουδών<text:s/>(Π.Μ.Σ.),<text:s/>φοιτητές<text:s/>του<text:s/>Π.Μ.Σ.<text:s/>δύναται<text:s/>να<text:s/>απαλλάσσονται,<text:s/>εν<text:s/>όλω<text:s/>ή<text:s/>εν<text:s/>μέρει,<text:s/>από<text:s/>την<text:s/>υποχρέωση<text:s/>καταβολής<text:s/>διδάκτρων,<text:s/>υπό<text:s/>την<text:s/>προϋπόθεση<text:s/>παροχής<text:s/>έργου<text:s/>προς<text:s/>το<text:s/>πρόγραμμα<text:s/>ή<text:s/>το<text:s/>Α.Ε.Ι..<text:s/>Λεπτομέρειες<text:s/>σχετικά<text:s/>με<text:s/>την<text:s/>εφαρμογή<text:s/>της<text:s/>παρούσας<text:s/>δύνανται<text:s/>να<text:s/>προβλέπονται<text:s/>στον<text:s/>Εσωτερικό<text:s/>Κανονισμό<text:s/>του<text:s/>προγράμματος.</text:span></text:p>
      <text:p text:style-name="P1051"><text:span text:style-name="T1051_1">5.<text:s/>Οι<text:s/>παρ.<text:s/>1<text:s/>έως<text:s/>3<text:s/>εφαρμόζονται<text:s/>αναλόγως<text:s/>στα<text:s/>ερευνητικούς<text:s/>και<text:s/>τεχνολογικούς<text:s/>φορείς.<text:s/>Όπου<text:s/>στο<text:s/>παρόν<text:s/>αναφέρονται<text:s/>τα<text:s/>Α.Ε.Ι.,<text:s/>νοούνται<text:s/>αντίστοιχα<text:s/>οι<text:s/>ερευνητικοί<text:s/>και<text:s/>τεχνολογικοί<text:s/>φορείς.<text:s/>Το<text:s/>σύνολο<text:s/>των<text:s/>ως<text:s/>άνω<text:s/>ανα-<text:s/>φερομένων<text:s/>αρμοδιοτήτων<text:s/>ασκείται<text:s/>από<text:s/>το<text:s/>Διοικητικό<text:s/>Συμβούλιο<text:s/>του<text:s/>οικείου<text:s/>φορέα.»</text:span></text:p>
      <text:h text:style-name="P1052" text:outline-level="2"><text:span text:style-name="T1052_1">ΚΕΦΑΛΑΙΟ<text:s/></text:span></text:h>
      <text:h text:style-name="P1053" text:outline-level="2"><text:span text:style-name="T1053_1">ΚΔ’<text:s/>ΛΟΙΠΕΣ<text:s/>ΡΥΘΜΙΣΕΙΣ<text:s/>ΑΡΜΟΔΙΟΤΗΤΑΣ<text:s/>ΤΗΣ<text:s/>ΓΕΝΙΚΗΣ<text:s/>ΓΡΑΜΜΑΤΕΙΑΣ<text:s/>ΑΝΩΤΑΤΗΣ<text:s/>ΕΚΠΑΙΔΕΥΣΗΣ</text:span></text:h>
      <text:h text:style-name="P1054" text:outline-level="6"><text:span text:style-name="T1054_1">Άρθρο<text:s/>122</text:span></text:h>
      <text:h text:style-name="P1055" text:outline-level="6"><text:span text:style-name="T1055_1">Ίδρυση<text:s/>ή<text:s/>συμμετοχή<text:s/>των<text:s/>Ανώτατων<text:s/>Εκπαιδευτικών<text:s/>Ιδρυμάτων<text:s/>σε<text:s/>Εταιρείες<text:s/>-</text:span></text:h>
      <text:p text:style-name="P1056"><text:span text:style-name="T1056_1">Τροποποίηση<text:s/>άρθρου<text:s/>292<text:s/>ν.<text:s/>4957/2022</text:span></text:p>
      <text:p text:style-name="P1057"><text:span text:style-name="T1057_1">Στο<text:s/>άρθρο<text:s/>292<text:s/>του<text:s/>ν.<text:s/>4957/2022<text:s/>(Α’<text:s/>141),<text:s/>περί<text:s/>ίδρυσης<text:s/>ή<text:s/>συμμετοχής<text:s/>των<text:s/>Ανώτατων<text:s/>Εκπαιδευτικών<text:s/>Ιδρυμάτων<text:s/>(Α.Ε.Ι.)<text:s/>σε<text:s/>Εταιρείες,<text:s/>επέρχονται<text:s/>οι<text:s/>ακόλουθες<text:s/>τροποποιήσεις:<text:s/>α)<text:s/>στην<text:s/>παρ.<text:s/>1<text:s/>μετά<text:s/>από<text:s/>την<text:s/>φράση<text:s/>«άρθρου<text:s/>267<text:s/>του<text:s/>παρόντος»,<text:s/>προστίθεται<text:s/>η<text:s/>φράση<text:s/>«νομικά<text:s/>πρόσωπα<text:s/>πανεπιστημιακής<text:s/>εκπαίδευσης<text:s/>της<text:s/>ημεδαπής»,<text:s/>β)<text:s/>προστίθεται<text:s/>παρ.<text:s/>5,<text:s/>και<text:s/>το<text:s/>άρθρο<text:s/>292<text:s/>διαμορφώνεται<text:s/>ως<text:s/>εξής:</text:span></text:p>
      <text:p text:style-name="P1058"><text:span text:style-name="T1058_1">«Άρθρο<text:s/>292</text:span></text:p>
      <text:p text:style-name="P1059"><text:span text:style-name="T1059_1">Ίδρυση<text:s/>ή<text:s/>συμμετοχή<text:s/>των<text:s/>Ανώτατων</text:span></text:p>
      <text:p text:style-name="P1060"><text:span text:style-name="T1060_1">Εκπαιδευτικών<text:s/>Ιδρυμάτων<text:s/>σε<text:s/>Εταιρείες</text:span></text:p>
      <text:p text:style-name="P1061"><text:span text:style-name="T1061_1">1.<text:s/>Ανώτατα<text:s/>Εκπαιδευτικά<text:s/>Ιδρύματα<text:s/>(Α.Ε.Ι.)<text:s/>της<text:s/>ημεδαπής<text:s/>δύνανται<text:s/>να<text:s/>συμμετέχουν<text:s/>ή<text:s/>να<text:s/>συνιστούν<text:s/>Νομικά<text:s/>Πρόσωπα<text:s/>Ιδιωτικού<text:s/>Δικαίου<text:s/>(Ν.Π.Ι.Δ.)<text:s/>υπό<text:s/>τη<text:s/>νομική<text:s/>μορφή<text:s/>αστικής<text:s/>μη<text:s/>κερδοσκοπικής<text:s/>Εταιρείας<text:s/>ή<text:s/>εμπορικής<text:s/>Εταιρείας,<text:s/>από<text:s/>κοινού<text:s/>με<text:s/>άλλα<text:s/>Α.Ε.Ι.,<text:s/>Ερευνητικά<text:s/>Κέντρα,<text:s/>Ινστιτούτα,<text:s/>Τεχνολογικούς<text:s/>Φορείς<text:s/>του<text:s/>άρθρου<text:s/>13Α<text:s/>του<text:s/>ν.<text:s/>4310/2014<text:s/>(Α’<text:s/>258)<text:s/>της<text:s/>ημεδαπής,<text:s/>Ερευνητικά<text:s/>Πανεπιστημιακά<text:s/>Ινστιτούτα<text:s/>(Ε.Π.Ι.)<text:s/>του<text:s/>άρθρου<text:s/>267<text:s/>του<text:s/>παρόντος,<text:s/>νομικά<text:s/>πρόσωπα<text:s/>πανεπιστημιακής<text:s/>εκπαίδευσης<text:s/>της<text:s/>ημεδαπής,<text:s/>πανεπιστημιακά<text:s/>ιδρύματα<text:s/>και<text:s/>ερευνητικούς<text:s/>φορείς<text:s/>της<text:s/>αλλοδαπής,<text:s/>καθώς<text:s/>και<text:s/>επιχειρήσεις<text:s/>του<text:s/>ιδιωτικού<text:s/>τομέα,<text:s/>στο<text:s/>πλαίσιο<text:s/>δημόσιων<text:s/>προσκλήσεων<text:s/>φορέων<text:s/>του<text:s/>Δημοσίου<text:s/>ή<text:s/>της<text:s/>Ευρωπαϊκής<text:s/>Ένωσης.</text:span></text:p>
      <text:p text:style-name="P1062"><text:span text:style-name="T1062_1">2.<text:s/>Ο<text:s/>σκοπός,<text:s/>το<text:s/>αντικείμενο<text:s/>και<text:s/>οι<text:s/>δραστηριότητες<text:s/>των<text:s/>Εταιρειών<text:s/>της<text:s/>παρ.<text:s/>1<text:s/>καθορίζονται,<text:s/>σύμφωνα<text:s/>με<text:s/>τους<text:s/>ειδικότερους<text:s/>όρους<text:s/>των<text:s/>προσκλήσεων<text:s/>που<text:s/>εκδίδονται,<text:s/>από<text:s/>φορείς<text:s/>του<text:s/>Δημοσίου<text:s/>ή<text:s/>της<text:s/>Ευρωπαϊκής<text:s/>Ένωσης<text:s/>στο<text:s/>πλαίσιο<text:s/>χρηματοδοτούμενων<text:s/>δράσεων<text:s/>και<text:s/>συνά-<text:s/>δουν<text:s/>υποχρεωτικά<text:s/>με<text:s/>τις<text:s/>αρχές<text:s/>και<text:s/>την<text:s/>αποστολή<text:s/>των<text:s/>Α.Ε.Ι..<text:s/>Δεν<text:s/>επιτρέπεται<text:s/>ο<text:s/>σκοπός<text:s/>των<text:s/>Εταιρειών<text:s/>της<text:s/>παρ.<text:s/>1<text:s/>να<text:s/>αντίκειται<text:s/>ή<text:s/>να<text:s/>υποκαθιστά<text:s/>την<text:s/>αποστολή<text:s/>των<text:s/>Α.Ε.Ι.,<text:s/>όπως<text:s/>αυτή<text:s/>ορίζεται<text:s/>στο<text:s/>άρθρο<text:s/>3,<text:s/>τον<text:s/>σκοπό<text:s/>των<text:s/>Ειδικών<text:s/>Λογαριασμών<text:s/>Κονδυλίων<text:s/>Έρευνας<text:s/>(Ε.Λ.Κ.Ε.)<text:s/>των<text:s/>Α.Ε.Ι.,<text:s/>όπως<text:s/>ορίζεται<text:s/>στο<text:s/>άρθρο<text:s/>229<text:s/>και<text:s/>των<text:s/>Εταιρειών<text:s/>Αξιοποίησης<text:s/>και<text:s/>Διαχείρισης<text:s/>της<text:s/>Περιουσίας<text:s/>των<text:s/>Α.Ε.Ι.,<text:s/>όπως<text:s/>ορίζεται<text:s/>στο<text:s/>άρθρο<text:s/>261.</text:span></text:p>
      <text:p text:style-name="P1063"><text:span text:style-name="T1063_1">3.<text:s/>Με<text:s/>απόφαση<text:s/>του<text:s/>Συμβουλίου<text:s/>Διοίκησης<text:s/>του<text:s/>Α.Ε.Ι.<text:s/>εγκρίνεται<text:s/>η<text:s/>σύσταση<text:s/>ή<text:s/>συμμετοχή<text:s/>σε<text:s/>Εταιρείες<text:s/>της<text:s/>παρ.<text:s/>1.<text:s/>Η<text:s/>καταβολή<text:s/>του<text:s/>ποσού<text:s/>που<text:s/>αντιστοιχεί<text:s/>στο<text:s/>αρχικό<text:s/>μετοχικό<text:s/>κεφάλαιο<text:s/>της<text:s/>Εταιρείας,<text:s/>πραγματοποιείται<text:s/>με<text:s/>απόφαση<text:s/>του<text:s/>Συμβουλίου<text:s/>Διοίκησης,<text:s/>κατόπιν<text:s/>εισήγησης<text:s/>της<text:s/>Επιτροπής<text:s/>Ερευνών<text:s/>από<text:s/>τα<text:s/>περιουσιακά<text:s/>ταμειακά<text:s/>διαθέσιμα<text:s/>του<text:s/>Ε.Λ.Κ.Ε..</text:span></text:p>
      <text:p text:style-name="P1064"><text:span text:style-name="T1064_1">4.<text:s/>Οι<text:s/>παρ.<text:s/>1<text:s/>έως<text:s/>3<text:s/>εφαρμόζονται<text:s/>αναλόγως<text:s/>στα<text:s/>ερευνητικά<text:s/>κέντρα<text:s/>ινστιτούτα<text:s/>και<text:s/>τεχνολογικούς<text:s/>φορείς<text:s/>του<text:s/>άρθρου<text:s/>13Α<text:s/>του<text:s/>ν.<text:s/>4310/2014.<text:s/>Όπου<text:s/>στο<text:s/>παρόν<text:s/>αναφέρονται<text:s/>τα<text:s/>Α.Ε.Ι.,<text:s/>νοούνται<text:s/>αντίστοιχα<text:s/>τα<text:s/>ερευνητικά<text:s/>κέντρα<text:s/>ινστιτούτα<text:s/>και<text:s/>οι<text:s/>τεχνολογικοί<text:s/>φορείς<text:s/>του<text:s/>άρθρου<text:s/>13Α<text:s/>του<text:s/>ν.<text:s/>4310/2014.<text:s/>Το<text:s/>σύνολο<text:s/>των<text:s/>ως<text:s/>άνω<text:s/>ανα-<text:s/>φερομένων<text:s/>αρμοδιοτήτων<text:s/>ασκείται<text:s/>από<text:s/>το<text:s/>Διοικητικό<text:s/>Συμβούλιο<text:s/>του<text:s/>οικείου<text:s/>φορέα.</text:span></text:p>
      <text:p text:style-name="P1065"><text:span text:style-name="T1065_1">5.<text:s/>Για<text:s/>την<text:s/>υποστήριξη<text:s/>της<text:s/>αποστολής<text:s/>της<text:s/>η<text:s/>Εταιρεία<text:s/>δύναται<text:s/>να<text:s/>λαμβάνει<text:s/>δωρεές<text:s/>ή<text:s/>χορηγίες<text:s/>από<text:s/>μη<text:s/>κρατικούς<text:s/>φορείς.</text:span></text:p>
      <text:p text:style-name="P1066"><text:span text:style-name="T1066_1">Άρθρο<text:s/>123</text:span></text:p>
      <text:p text:style-name="P1067"><text:span text:style-name="T1067_1">Ίδρυση<text:s/>εταιρείας<text:s/>για<text:s/>τη<text:s/>διεθνή<text:s/>προβολή<text:s/>των<text:s/>Ανώτατων<text:s/>Εκπαιδευτικών<text:s/>Ιδρυμάτων<text:s/>-</text:span></text:p>
      <text:p text:style-name="P1068"><text:span text:style-name="T1068_1">Αντικατάσταση<text:s/>άρθρου<text:s/>293<text:s/>ν.<text:s/>4957/2022</text:span></text:p>
      <text:p text:style-name="P1069"><text:span text:style-name="T1069_1">Tο<text:s/>άρθρο<text:s/>293<text:s/>του<text:s/>ν.<text:s/>4957/2022<text:s/>(Α’<text:s/>141),<text:s/>περί<text:s/>ίδρυσης<text:s/>εταιρείας<text:s/>για<text:s/>τη<text:s/>διεθνή<text:s/>προβολή<text:s/>των<text:s/>Ανώτατων<text:s/>Εκπαιδευτικών<text:s/>Ιδρυμάτων<text:s/>(Α.Ε.Ι.),<text:s/>αντικαθίσταται<text:s/>ως<text:s/>εξής:</text:span></text:p>
      <text:p text:style-name="P1070"><text:span text:style-name="T1070_1">«Άρθρο<text:s/>293</text:span></text:p>
      <text:p text:style-name="P1071"><text:span text:style-name="T1071_1">Ίδρυση<text:s/>εταιρείας<text:s/>για<text:s/>τη<text:s/>διεθνή<text:s/>προβολή<text:s/>των<text:s/>Ανώτατων<text:s/>Εκπαιδευτικών<text:s/>Ιδρυμάτων</text:span></text:p>
      <text:p text:style-name="P1072"><text:span text:style-name="T1072_1">1.<text:s/>Ανώτατα<text:s/>Εκπαιδευτικά<text:s/>Ιδρύματα<text:s/>(Α.Ε.Ι.)<text:s/>της<text:s/>ημεδαπής<text:s/>δύνανται<text:s/>να<text:s/>ιδρύουν<text:s/>από<text:s/>κοινού<text:s/>αστική<text:s/>μη<text:s/>κερδοσκοπική<text:s/>Εταιρεία<text:s/>με<text:s/>σκοπό<text:s/>την<text:s/>προώθηση,<text:s/>υποστήριξη<text:s/>και<text:s/>ενίσχυση<text:s/>της<text:s/>διεθνοποίησής<text:s/>τους,<text:s/>καθώς<text:s/>και<text:s/>την<text:s/>προβολή<text:s/>του<text:s/>έργου<text:s/>τους<text:s/>στο<text:s/>εξωτερικό.<text:s/>Ο<text:s/>σκοπός<text:s/>της<text:s/>Εταιρείας<text:s/>της<text:s/>παρ.<text:s/>1<text:s/>δεν<text:s/>αντίκειται<text:s/>ή<text:s/>υποκαθιστά<text:s/>την<text:s/>αποστολή<text:s/>των<text:s/>Α.Ε.Ι.,<text:s/>των<text:s/>Ειδικών<text:s/>Λογαριασμών<text:s/>Κον-<text:s/>δυλίων<text:s/>Έρευνας<text:s/>(Ε.Λ.Κ.Ε.)<text:s/>των<text:s/>Α.Ε.Ι.,<text:s/>και<text:s/>των<text:s/>Εταιρειών<text:s/>Αξιοποίησης<text:s/>και<text:s/>Διαχείρισης<text:s/>της<text:s/>Περιουσίας<text:s/>των<text:s/>Α.Ε.Ι..</text:span></text:p>
      <text:p text:style-name="P1073"><text:span text:style-name="T1073_1">2.<text:s/>Με<text:s/>απόφαση<text:s/>του<text:s/>Συμβουλίου<text:s/>Διοίκησης<text:s/>του<text:s/>Α.Ε.Ι.<text:s/>αποφασίζονται<text:s/>η<text:s/>σύσταση<text:s/>και<text:s/>η<text:s/>συμμετοχή<text:s/>στην<text:s/>αστική<text:s/>μη<text:s/>κερδοσκοπική<text:s/>Εταιρεία,<text:s/>σύμφωνα<text:s/>με<text:s/>την<text:s/>παρ.<text:s/>1,<text:s/>καθορίζεται<text:s/>ο<text:s/>ακριβής<text:s/>σκοπός<text:s/>της<text:s/>εταιρείας,<text:s/>εγκρίνεται<text:s/>το<text:s/>καταστατικό<text:s/>της<text:s/>και<text:s/>ορίζονται<text:s/>οι<text:s/>εκπρόσωποι<text:s/>του<text:s/>Α.Ε.Ι.<text:s/>στην<text:s/>Εταιρεία<text:s/>της<text:s/>παρ.<text:s/>1.</text:span></text:p>
      <text:p text:style-name="P1074"><text:span text:style-name="T1074_1">3.<text:s/>Η<text:s/>Εταιρεία<text:s/>δύναται<text:s/>να<text:s/>χρηματοδοτείται<text:s/>για<text:s/>την<text:s/>αποστολή<text:s/>της<text:s/>από<text:s/>το<text:s/>Πρόγραμμα<text:s/>Δημοσίων<text:s/>Επενδύσεων<text:s/>(Π.Δ.Ε.)<text:s/>και<text:s/>τους<text:s/>ίδιους<text:s/>πόρους<text:s/>των<text:s/>Ε.Λ.Κ.Ε.<text:s/>των<text:s/>ιδρυμάτων,<text:s/>με<text:s/>απόφαση<text:s/>του<text:s/>Πρύτανη,<text:s/>ύστερα<text:s/>από<text:s/>εισήγηση<text:s/>του<text:s/>Προέδρου<text:s/>της<text:s/>Επιτροπής<text:s/>Ερευνών.</text:span></text:p>
      <text:p text:style-name="P1075"><text:span text:style-name="T1075_1">4.<text:s/>Οι<text:s/>παρ.<text:s/>1<text:s/>έως<text:s/>3<text:s/>εφαρμόζονται<text:s/>αναλόγως<text:s/>στα<text:s/>ερευνητικά<text:s/>κέντρα,<text:s/>τα<text:s/>ινστιτούτα<text:s/>και<text:s/>τους<text:s/>τεχνολογικούς<text:s/>φορείς<text:s/>του<text:s/>άρθρου<text:s/>13Α<text:s/>του<text:s/>ν.<text:s/>4310/2014<text:s/>(Α’<text:s/>258).<text:s/>Όπου<text:s/>στο<text:s/>παρόν<text:s/>αναφέρονται<text:s/>τα<text:s/>Α.Ε.Ι.,<text:s/>νοούνται<text:s/>αντίστοιχα<text:s/>τα<text:s/>ερευνητικά<text:s/>κέντρα,<text:s/>τα<text:s/>ινστιτούτα<text:s/>και<text:s/>οι<text:s/>τεχνολογικοί<text:s/>φορείς<text:s/>του<text:s/>άρθρου<text:s/>13Α<text:s/>του<text:s/>ν.<text:s/>4310/2014.<text:s/>Το<text:s/>σύνολο<text:s/>των<text:s/>ως<text:s/>άνω<text:s/>αναφερομένων<text:s/>αρμοδιοτήτων<text:s/>ασκείται<text:s/>από<text:s/>το<text:s/>Διοικητικό<text:s/>Συμβούλιο<text:s/>(Δ.Σ.)<text:s/>του<text:s/>οικείου<text:s/>φορέα.</text:span></text:p>
      <text:p text:style-name="P1076"><text:span text:style-name="T1076_1">5.<text:s/>Η<text:s/>Εταιρεία,<text:s/>στο<text:s/>πλαίσιο<text:s/>της<text:s/>αρμοδιότητας<text:s/>της,<text:s/>δύναται<text:s/>να<text:s/>συνάπτει<text:s/>προγραμματικές<text:s/>συμβάσεις,<text:s/>προγραμματικές<text:s/>συμφωνίες<text:s/>και<text:s/>μνημόνια<text:s/>συνεργασίας<text:s/>με<text:s/>το<text:s/>Υπουργείο<text:s/>Παιδείας,<text:s/>Θρησκευμάτων<text:s/>και<text:s/>Αθλητισμού,<text:s/>με<text:s/>Α.Ε.Ι.<text:s/>και<text:s/>γενικότερα<text:s/>με<text:s/>τους<text:s/>φορείς<text:s/>του<text:s/>δημοσίου<text:s/>τομέα<text:s/>κατά<text:s/>την<text:s/>έννοια<text:s/>της<text:s/>περ.<text:s/>α)<text:s/>της<text:s/>παρ.<text:s/>1<text:s/>του<text:s/>άρθρου<text:s/>14<text:s/>του<text:s/>ν.<text:s/>4270/2014<text:s/>(Α’<text:s/>143),<text:s/>καθώς<text:s/>και<text:s/>με<text:s/>ευρωπαϊκούς<text:s/>και<text:s/>διεθνείς<text:s/>φορείς.»</text:span></text:p>
      <text:h text:style-name="P1077" text:outline-level="2"><text:span text:style-name="T1077_1">ΚΕΦΑΛΑΙΟ<text:s/></text:span></text:h>
      <text:h text:style-name="P1078" text:outline-level="2"><text:span text:style-name="T1078_1">ΚΕ’</text:span></text:h>
      <text:p text:style-name="P1079"><text:span text:style-name="T1079_1">ΑΚΑΔΗΜΑΪΚΗ<text:s/>ΑΝΑΓΝΩΡΙΣΗ</text:span></text:p>
      <text:p text:style-name="P1080"><text:span text:style-name="T1080_1">ΤΙΤΛΩΝ<text:s/>ΣΠΟΥΔΩΝ<text:s/>ΤΗΣ<text:s/>ΑΛΛΟΔΑΠΗΣ</text:span></text:p>
      <text:h text:style-name="P1081" text:outline-level="6"><text:span text:style-name="T1081_1">Άρθρο<text:s/>124</text:span></text:h>
      <text:h text:style-name="P1082" text:outline-level="6"><text:span text:style-name="T1082_1">Τροποποίηση<text:s/>του<text:s/>τίτλου<text:s/>του<text:s/>Κεφαλαίου<text:s/>Β’<text:s/>του<text:s/>Μέρους<text:s/>Β’<text:s/>του<text:s/>ν.<text:s/>4957/2022</text:span></text:h>
      <text:p text:style-name="P1083"><text:span text:style-name="T1083_1">Στον<text:s/>τίτλο<text:s/>του<text:s/>Κεφαλαίου<text:s/>Β’<text:s/>του<text:s/>Μέρους<text:s/>Β’<text:s/>του<text:s/>ν.<text:s/>4957/2022<text:s/>(Α’<text:s/>141),<text:s/>μετά<text:s/>από<text:s/>τη<text:s/>φράση<text:s/>«ΑΚΑΔΗΜΑΪΚΗ<text:s/>ΑΝΑΓΝΩΡΙΣΗ»<text:s/>προστίθεται<text:s/>η<text:s/>φράση<text:s/>«ΤΙΤΛΩΝ<text:s/>ΣΠΟΥΔΩΝ<text:s/>ΤΗΣ<text:s/>ΑΛΛΟΔΑΠΗΣ<text:s/>-<text:s/>ΑΝΑΓΝΩΡΙΣΗ<text:s/>ΠΕΡΙΟΔΩΝ<text:s/>ΣΠΟΥΔΩΝ<text:s/>ΠΟΥ<text:s/>ΔΙΑΝΥΘΗΚΑΝ<text:s/>ΣΕ<text:s/>ΑΝΩΤΑΤΑ<text:s/>ΑΝΑΓΝΩΡΙΣΜΕΝΑ<text:s/>ΕΚΠΑΙΔΕΥΤΙΚΑ<text:s/>ΙΔΡΥΜΑΤΑ<text:s/>ΤΗΣ<text:s/>ΑΛΛΟΔΑΠΗΣ»<text:s/>και<text:s/>ο<text:s/>τίτλος<text:s/>του<text:s/>Κεφαλαίου<text:s/>Β’<text:s/>διαμορφώνεται<text:s/>ως<text:s/>εξής:</text:span></text:p>
      <text:p text:style-name="P1084"><text:span text:style-name="T1084_1">«ΚΕΦΑΛΑΙΟ<text:s/>Β’<text:s/>ΑΚΑΔΗΜΑΪΚΗ<text:s/>ΑΝΑΓΝΩΡΙΣΗ<text:s/>ΤΙΤΛΩΝ</text:span></text:p>
      <text:p text:style-name="P1085"><text:span text:style-name="T1085_1">ΣΠΟΥΔΩΝ<text:s/>ΤΗΣ<text:s/>ΑΛΛΟΔΑΠΗΣ<text:s/>-<text:s/>ΑΝΑΓΝΩΡΙΣΗ<text:s/>ΠΕΡΙΟΔΩΝ<text:s/>ΣΠΟΥΔΩΝ<text:s/>ΠΟΥ<text:s/>ΔΙΑΝΥΘΗΚΑΝ<text:s/>ΣΕ<text:s/>ΑΝΑΓΝΩΡΙΣΜΕΝΑ<text:s/>ΑΝΩΤΑΤΑ<text:s/>ΕΚΠΑΙΔΕΥΤΙΚΑ<text:s/>ΙΔΡΥΜΑΤΑ<text:s/>ΤΗΣ<text:s/>ΑΛΛΟΔΑΠΗΣ»</text:span></text:p>
      <text:h text:style-name="P1086" text:outline-level="6"><text:span text:style-name="T1086_1">Άρθρο<text:s/>125</text:span></text:h>
      <text:h text:style-name="P1087" text:outline-level="6"><text:span text:style-name="T1087_1">Αξιολόγηση<text:s/>περιόδων<text:s/>σπουδών<text:s/>στην<text:s/>αλλοδαπή<text:s/>από<text:s/>τον<text:s/>Διεπιστημονικό<text:s/>Οργανισμό</text:span></text:h>
      <text:p text:style-name="P1088"><text:span text:style-name="T1088_1">Αναγνώρισης<text:s/>Τίτλων<text:s/>Ακαδημαϊκών<text:s/>και</text:span></text:p>
      <text:p text:style-name="P1089"><text:span text:style-name="T1089_1">Πληροφόρησης<text:s/>-<text:s/>Τροποποίηση<text:s/>άρθρου<text:s/>298<text:s/>ν.<text:s/>4957/2022</text:span></text:p>
      <text:p text:style-name="P1090"><text:span text:style-name="T1090_1">Στο<text:s/>άρθρο<text:s/>298<text:s/>του<text:s/>ν.<text:s/>4957/2022<text:s/>(Α’<text:s/>141),<text:s/>περί<text:s/>του<text:s/>σκοπού<text:s/>του<text:s/>Διεπιστημονικού<text:s/>Οργανισμού<text:s/>Αναγνώρισης<text:s/>Τίτλων<text:s/>Ακαδημαϊκών<text:s/>και<text:s/>Πληροφόρησης<text:s/>(Δ.Ο.Α.Τ.Α.Π.),<text:s/>επέρχονται<text:s/>οι<text:s/>ακόλουθες<text:s/>τροποποιήσεις:<text:s/>α)<text:s/>στην<text:s/>παρ.<text:s/>1<text:s/>προστίθεται<text:s/>περ.<text:s/>γ),<text:s/>β)<text:s/>στην<text:s/>περ.<text:s/>ε)<text:s/>της<text:s/>παρ.<text:s/>2<text:s/>διαγράφεται<text:s/>η<text:s/>αναφορά<text:s/>σε<text:s/>δημοσίευση<text:s/>και<text:s/>το<text:s/>άρθρο<text:s/>298<text:s/>διαμορφώνεται<text:s/>ως<text:s/>εξής:</text:span></text:p>
      <text:p text:style-name="P1091"><text:span text:style-name="T1091_1">«Άρθρο<text:s/>298</text:span></text:p>
      <text:p text:style-name="P1092"><text:span text:style-name="T1092_1">Σκοπός</text:span></text:p>
      <text:p text:style-name="P1093"><text:span text:style-name="T1093_1">1.<text:s/>Σκοπός<text:s/>του<text:s/>Δ.Ο.Α.Τ.Α.Π.<text:s/>είναι:</text:span></text:p>
      <text:p text:style-name="P1094"><text:span text:style-name="T1094_1">α)<text:s/>η<text:s/>ακαδημαϊκή<text:s/>αναγνώριση<text:s/>τίτλων<text:s/>σπουδών<text:s/>που<text:s/>απονέμονται<text:s/>από<text:s/>αναγνωρισμένα<text:s/>εκπαιδευτικά<text:s/>ιδρύματα<text:s/>ανώτατης<text:s/>εκπαίδευσης<text:s/>της<text:s/>αλλοδαπής,</text:span></text:p>
      <text:p text:style-name="P1095"><text:span text:style-name="T1095_1">β)<text:s/>η<text:s/>παροχή<text:s/>πληροφοριών<text:s/>σχετικά<text:s/>με<text:s/>τις<text:s/>σπουδές<text:s/>στην<text:s/>ανώτατη<text:s/>εκπαίδευση<text:s/>στην<text:s/>ημεδαπή<text:s/>και<text:s/>αλλοδαπή,<text:s/>γ)<text:s/>η<text:s/>αξιολόγηση<text:s/>και<text:s/>γραπτή<text:s/>εκτίμηση<text:s/>περιόδων<text:s/>σπουδών,<text:s/>οι<text:s/>οποίες<text:s/>έχουν<text:s/>πραγματοποιηθεί<text:s/>σε<text:s/>αναγνωρισμένα<text:s/>εκπαιδευτικά<text:s/>ιδρύματα<text:s/>ανώτατης<text:s/>εκπαίδευσης<text:s/>της<text:s/>αλλοδαπής.</text:span></text:p>
      <text:p text:style-name="P1096"><text:span text:style-name="T1096_1">2.<text:s/>Ο<text:s/>Δ.Ο.Α.Τ.Α.Π.<text:s/>για<text:s/>την<text:s/>επίτευξη<text:s/>του<text:s/>σκοπού<text:s/>του:</text:span></text:p>
      <text:p text:style-name="P1097"><text:span text:style-name="T1097_1">α)<text:s/>συλλέγει<text:s/>και<text:s/>επεξεργάζεται<text:s/>τις<text:s/>πληροφορίες<text:s/>και<text:s/>τα<text:s/>στοιχεία<text:s/>που<text:s/>αφορούν<text:s/>στο<text:s/>ελληνικό<text:s/>εκπαιδευτικό<text:s/>σύστημα,<text:s/>κυρίως<text:s/>σχετικά<text:s/>με<text:s/>την<text:s/>ελληνική<text:s/>ανώτατη<text:s/>εκπαίδευση<text:s/>και<text:s/>λειτουργεί<text:s/>ως<text:s/>κέντρο<text:s/>ενημέρωσης<text:s/>για<text:s/>θέματα<text:s/>ανώτατης<text:s/>εκπαίδευσης,</text:span></text:p>
      <text:p text:style-name="P1098"><text:span text:style-name="T1098_1">β)<text:s/>συλλέγει<text:s/>και<text:s/>επεξεργάζεται<text:s/>τις<text:s/>πληροφορίες<text:s/>και<text:s/>τα<text:s/>στοιχεία<text:s/>που<text:s/>αφορούν<text:s/>στην<text:s/>ανώτατη<text:s/>εκπαίδευση<text:s/>σε<text:s/>διεθνές<text:s/>και<text:s/>ευρωπαϊκό<text:s/>επίπεδο,<text:s/>παρακολουθεί<text:s/>τις<text:s/>εξελίξεις<text:s/>που<text:s/>σημειώνονται<text:s/>διεθνώς<text:s/>στον<text:s/>χώρο<text:s/>αυτόν,<text:s/>ενημερώνει<text:s/>το<text:s/>Υπουργείο<text:s/>Παιδείας,<text:s/>Θρησκευμάτων<text:s/>και<text:s/>Αθλητισμού<text:s/>και<text:s/>τα<text:s/>Πανεπιστήμια<text:s/>για<text:s/>θέματα<text:s/>ανώτατης<text:s/>εκπαίδευσης<text:s/>της<text:s/>αλλοδαπής<text:s/>και<text:s/>παρέχει<text:s/>πληροφορίες<text:s/>σε<text:s/>ιδρύματα<text:s/>ανώτατης<text:s/>εκπαίδευσης<text:s/>ή<text:s/>αρμόδια<text:s/>κέντρα<text:s/>και<text:s/>αντίστοιχους<text:s/>οργανισμούς<text:s/>της<text:s/>αλλοδαπής,<text:s/>σχετικά<text:s/>με<text:s/>την<text:s/>οργάνωση<text:s/>και<text:s/>τη<text:s/>λειτουργία<text:s/>των<text:s/>ελληνικών<text:s/>ιδρυμάτων<text:s/>ανώτατης<text:s/>εκπαίδευσης,</text:span></text:p>
      <text:p text:style-name="P1099"><text:span text:style-name="T1099_1">γ)<text:s/>καταρτίζει,<text:s/>ενημερώνει<text:s/>και<text:s/>δημοσιεύει<text:s/>στην<text:s/>επίσημη<text:s/>ιστοσελίδα<text:s/>του<text:s/>το<text:s/>Εθνικό<text:s/>Μητρώο<text:s/>αναγνωρισμένων<text:s/>ιδρυμάτων<text:s/>της<text:s/>αλλοδαπής,<text:s/>καθώς<text:s/>και<text:s/>το<text:s/>Εθνικό<text:s/>Μητρώο<text:s/>τύπων<text:s/>τίτλων<text:s/>σπουδών<text:s/>αναγνωρισμένων<text:s/>ιδρυμάτων<text:s/>της<text:s/>αλλοδαπής,<text:s/>σύμφωνα<text:s/>με<text:s/>το<text:s/>άρθρο<text:s/>304,</text:span></text:p>
      <text:p text:style-name="P1100"><text:span text:style-name="T1100_1">δ)<text:s/>καταρτίζει,<text:s/>ενημερώνει<text:s/>και<text:s/>δημοσιεύει<text:s/>στην<text:s/>επίσημη<text:s/>ιστοσελίδα<text:s/>του<text:s/>τους<text:s/>πίνακες<text:s/>αντιστοιχίας<text:s/>συστημάτων<text:s/>βαθμολόγησης<text:s/>ημεδαπών<text:s/>και<text:s/>αλλοδαπών<text:s/>τίτλων<text:s/>σπουδών,<text:s/>καθώς<text:s/>και<text:s/>πίνακα<text:s/>αντιστοίχισης<text:s/>των<text:s/>συστημάτων<text:s/>πιστωτικών<text:s/>μονάδων<text:s/>αυτών,</text:span></text:p>
      <text:p text:style-name="P1101"><text:span text:style-name="T1101_1">ε)<text:s/>καταρτίζει<text:s/>και<text:s/>ενημερώνει<text:s/>το<text:s/>Εθνικό<text:s/>Μητρώο<text:s/>Αξιο-<text:s/>λογητών<text:s/>του<text:s/>άρθρου<text:s/>303,</text:span></text:p>
      <text:p text:style-name="P1102"><text:span text:style-name="T1102_1">στ)<text:s/>εκπροσωπεί<text:s/>τη<text:s/>χώρα<text:s/>σε<text:s/>διεθνείς<text:s/>οργανισμούς<text:s/>και<text:s/>ιδιαίτερα<text:s/>στο<text:s/>Ευρωπαϊκό<text:s/>Δίκτυο<text:s/>των<text:s/>αντίστοιχων<text:s/>κέντρων<text:s/>ακαδημαϊκής<text:s/>και<text:s/>επαγγελματικής<text:s/>αναγνώρισης<text:s/>και<text:s/>πληροφόρησης<text:s/>(ENIC-NARIC),<text:s/>του<text:s/>οποίου<text:s/>είναι<text:s/>μέλος,<text:s/>ζ)<text:s/>συνεργάζεται<text:s/>με<text:s/>όργανα<text:s/>που<text:s/>έχουν<text:s/>ως<text:s/>σκοπό<text:s/>την<text:s/>αξιολόγηση<text:s/>της<text:s/>ποιότητας<text:s/>της<text:s/>ανώτατης<text:s/>εκπαίδευσης<text:s/>για<text:s/>θέματα<text:s/>κοινού<text:s/>ενδιαφέροντος.</text:span></text:p>
      <text:p text:style-name="P1103"><text:span text:style-name="T1103_1">3.<text:s/>Ο<text:s/>Δ.Ο.Α.Τ.Α.Π.<text:s/>αποτελεί<text:s/>το<text:s/>«Κεντρικό<text:s/>Σημείο<text:s/>Επαφής»<text:s/>για<text:s/>τους<text:s/>ενδιαφερομένους<text:s/>και,<text:s/>ιδίως,<text:s/>παρέχει<text:s/>στους<text:s/>Έλληνες<text:s/>πολίτες<text:s/>και<text:s/>τους<text:s/>πολίτες<text:s/>των<text:s/>λοιπών<text:s/>κρατών<text:s/>μελών<text:s/>της<text:s/>Ευρωπαϊκής<text:s/>Ένωσης<text:s/>και<text:s/>τρίτων<text:s/>χωρών,<text:s/>καθώς<text:s/>και<text:s/>στα<text:s/>σημεία<text:s/>επαφής<text:s/>των<text:s/>λοιπών<text:s/>κρατών<text:s/>μελών<text:s/>και<text:s/>τρίτων<text:s/>χωρών<text:s/>κάθε<text:s/>χρήσιμη<text:s/>πληροφορία<text:s/>για<text:s/>την<text:s/>ακαδημαϊκή<text:s/>αναγνώριση<text:s/>τίτλων<text:s/>σπουδών<text:s/>που<text:s/>προβλέπεται<text:s/>στο<text:s/>παρόν.»</text:span></text:p>
      <text:h text:style-name="P1104" text:outline-level="6"><text:span text:style-name="T1104_1">Άρθρο<text:s/>126</text:span></text:h>
      <text:h text:style-name="P1105" text:outline-level="6"><text:span text:style-name="T1105_1">Περίοδος<text:s/>σπουδών<text:s/>-<text:s/>Αξιολόγηση<text:s/>περιόδων<text:s/>σπουδών<text:s/>-<text:s/>Ορισμοί<text:s/>-<text:s/>Προσθήκη<text:s/>περ.<text:s/>ιδ)<text:s/>και<text:s/>ιε)<text:s/>στο<text:s/>άρθρο<text:s/>299<text:s/>του<text:s/>ν.<text:s/>4957/2022</text:span></text:h>
      <text:p text:style-name="P1106"><text:span text:style-name="T1106_1">Στο<text:s/>άρθρο<text:s/>299<text:s/>του<text:s/>ν.<text:s/>4957/2022<text:s/>(Α’<text:s/>141),<text:s/>περί<text:s/>ορισμών,<text:s/>προστίθενται<text:s/>περ.<text:s/>ιδ)<text:s/>και<text:s/>ιε)<text:s/>ως<text:s/>εξής:</text:span></text:p>
      <text:p text:style-name="P1107"><text:span text:style-name="T1107_1">«ιδ)<text:s/>«Περίοδος<text:s/>σπουδών»<text:s/>είναι<text:s/>η<text:s/>οποιαδήποτε<text:s/>συνιστώσα<text:s/>ενός<text:s/>προγράμματος<text:s/>τριτοβάθμιας<text:s/>εκπαίδευσης<text:s/>που<text:s/>έχει<text:s/>αξιολογηθεί<text:s/>και<text:s/>τεκμηριωθεί<text:s/>και,<text:s/>αν<text:s/>και<text:s/>δεν<text:s/>είναι<text:s/>ένα<text:s/>πλήρες<text:s/>πρόγραμμα<text:s/>σπουδών<text:s/>από<text:s/>μόνο<text:s/>του,<text:s/>εν<text:s/>τούτοις<text:s/>αντιπροσωπεύει<text:s/>μια<text:s/>σημαντική<text:s/>απόκτηση<text:s/>γνώσεων<text:s/>ή<text:s/>δεξιοτήτων.</text:span></text:p>
      <text:p text:style-name="P1108"><text:span text:style-name="T1108_1">ιε)<text:s/>«Αξιολόγηση<text:s/>περιόδων<text:s/>σπουδών»<text:s/>είναι<text:s/>η<text:s/>γραπτή<text:s/>εκτίμηση<text:s/>και<text:s/>αξιολόγηση<text:s/>περιόδων<text:s/>σπουδών<text:s/>ενός<text:s/>ατόμου<text:s/>στην<text:s/>αλλοδαπή<text:s/>από<text:s/>τον<text:s/>Διεπιστημονικό<text:s/>Οργανισμό<text:s/>Αναγνώρισης<text:s/>Τίτλων<text:s/>Ακαδημαϊκών<text:s/>και<text:s/>Πληροφόρησης<text:s/>(Δ.Ο.Α.Τ.Α.Π.).»</text:span></text:p>
      <text:h text:style-name="P1109" text:outline-level="6"><text:span text:style-name="T1109_1">Άρθρο<text:s/>127</text:span></text:h>
      <text:h text:style-name="P1110" text:outline-level="6"><text:span text:style-name="T1110_1">Μέλη<text:s/>και<text:s/>αρμοδιότητε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-<text:s/>Τροποποίηση<text:s/>παρ.<text:s/>4<text:s/>και<text:s/>6<text:s/>άρθρου<text:s/>301<text:s/>ν.<text:s/>4957/2022</text:span></text:h>
      <text:p text:style-name="P1111"><text:span text:style-name="T1111_1">1.</text:span><text:span text:style-name="T1111_2"><text:s/>Στην<text:s/>παρ.<text:s/>4<text:s/>του<text:s/>άρθρου<text:s/>301<text:s/>του<text:s/>ν.<text:s/>4957/2022<text:s/>(Α’<text:s/>141),<text:s/>περί<text:s/>της<text:s/>ένταξης<text:s/>σε<text:s/>καθεστώς<text:s/>πλήρους<text:s/>και<text:s/>αποκλειστικής<text:s/>ή<text:s/>μερικής<text:s/>απασχόλησης<text:s/>του<text:s/>Προέδρου<text:s/>και<text:s/>του<text:s/>Αντιπροέδρου<text:s/>του<text:s/>Διοικητικού<text:s/>Συμβουλίου<text:s/>(Δ.Σ.)<text:s/>του<text:s/>Διεπιστημονικού<text:s/>Οργανισμού<text:s/>Αναγνώρισης<text:s/>Τίτλων<text:s/>Ακαδημαϊκών<text:s/>και<text:s/>Πληροφόρησης<text:s/>(Δ.Ο.Α.Τ.Α.Π.),<text:s/>επέρχονται<text:s/>οι<text:s/>ακόλουθες<text:s/>τροποποιήσεις:<text:s/>α)<text:s/>από<text:s/>το<text:s/>πεδίο<text:s/>εφαρμογής<text:s/>του<text:s/>δευτέρου<text:s/>εδαφίου<text:s/>απαλείφεται<text:s/>ο<text:s/>Πρόεδρος<text:s/>του<text:s/>Δ.Σ.,<text:s/>β)<text:s/>από<text:s/>το<text:s/>τρίτο<text:s/>εδάφιο<text:s/>απαλείφεται<text:s/>η<text:s/>φράση<text:s/>«είτε<text:s/>είναι<text:s/>πλήρους<text:s/>και<text:s/>αποκλειστικής<text:s/>απασχόλησης<text:s/>είτε<text:s/>έχει<text:s/>ενταχθεί<text:s/>σε<text:s/>καθεστώς<text:s/>μερικής<text:s/>απασχόλησης»,<text:s/>γ)<text:s/>προστίθεται<text:s/>νέο,<text:s/>τέταρτο<text:s/>εδάφιο<text:s/>και<text:s/>η<text:s/>παρ.<text:s/>4<text:s/>διαμορφώνεται<text:s/>ως<text:s/>εξής:</text:span></text:p>
      <text:p text:style-name="P1112"><text:span text:style-name="T1112_1">«4.<text:s/>Ο<text:s/>Πρόεδρος<text:s/>και<text:s/>ο<text:s/>Αντιπρόεδρος<text:s/>του<text:s/>Δ.Σ.<text:s/>είναι<text:s/>πλήρους<text:s/>και<text:s/>αποκλειστικής<text:s/>απασχόλησης.</text:span></text:p>
      <text:p text:style-name="P1113"><text:span text:style-name="T1113_1">Ο<text:s/>Αντιπρόεδρος<text:s/>δύναται<text:s/>να<text:s/>ενταχθεί<text:s/>σε<text:s/>καθεστώς<text:s/>μερικής<text:s/>απασχόλησης,<text:s/>στο<text:s/>Ανώτατο<text:s/>Εκπαιδευτικό<text:s/>Ίδρυμα<text:s/>(Α.Ε.Ι.),<text:s/>στο<text:s/>οποίο<text:s/>υπηρετεί,<text:s/>εφόσον<text:s/>το<text:s/>επιθυμεί,<text:s/>άλλως<text:s/>τίθεται<text:s/>σε<text:s/>αναστολή<text:s/>καθηκόντων.</text:span></text:p>
      <text:p text:style-name="P1114"><text:span text:style-name="T1114_1">Ο<text:s/>Πρόεδρος<text:s/>και<text:s/>ο<text:s/>Αντιπρόεδρος<text:s/>του<text:s/>Δ.Σ.<text:s/>αμείβονται<text:s/>σύμφωνα<text:s/>με<text:s/>το<text:s/>άρθρο<text:s/>57<text:s/>του<text:s/>ν.<text:s/>4653/2020<text:s/>(Α’<text:s/>12).<text:s/>Το<text:s/>προηγούμενο<text:s/>εδάφιο<text:s/>ισχύει<text:s/>για<text:s/>τον<text:s/>Αντιπρόεδρο<text:s/>είτε<text:s/>είναι<text:s/>πλήρους<text:s/>και<text:s/>αποκλειστικής<text:s/>απασχόλησης<text:s/>είτε<text:s/>έχει<text:s/>ενταχθεί<text:s/>σε<text:s/>καθεστώς<text:s/>μερικής<text:s/>απασχόλησης.</text:span></text:p>
      <text:p text:style-name="P1115"><text:span text:style-name="T1115_1">Η<text:s/>αποζημίωση<text:s/>των<text:s/>υπόλοιπων<text:s/>μελών<text:s/>του<text:s/>Δ.Σ.<text:s/>για<text:s/>κάθε<text:s/>συνεδρίαση<text:s/>καθορίζεται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.»</text:span></text:p>
      <text:p text:style-name="P1116"><text:span text:style-name="T1116_1">2.</text:span><text:span text:style-name="T1116_2"><text:s/>Στην<text:s/>παρ.<text:s/>6<text:s/>του<text:s/>άρθρου<text:s/>301<text:s/>του<text:s/>ν.<text:s/>4957/2022,<text:s/>περί<text:s/>των<text:s/>αρμοδιοτήτων<text:s/>του<text:s/>Δ.Σ.<text:s/>του<text:s/>Δ.Ο.Α.Τ.Α.Π.,<text:s/>καταργείται<text:s/>η<text:s/>περ.<text:s/>δ),<text:s/>και<text:s/>η<text:s/>παρ.<text:s/>6<text:s/>διαμορφώνεται<text:s/>ως<text:s/>εξής:</text:span></text:p>
      <text:p text:style-name="P1117"><text:span text:style-name="T1117_1">«6<text:s/>.<text:s/>Το<text:s/>Δ.Σ.<text:s/>λαμβάνει<text:s/>κάθε<text:s/>απόφαση<text:s/>και<text:s/>ασκεί<text:s/>κάθε<text:s/>εξουσία<text:s/>για<text:s/>όλα<text:s/>γενικώς<text:s/>τα<text:s/>ζητήματα<text:s/>που<text:s/>αφορούν<text:s/>στη<text:s/>διοίκηση<text:s/>και<text:s/>διαχείριση<text:s/>του<text:s/>Δ.Ο.Α.Τ.Α.Π.,<text:s/>όπως<text:s/>αναφέρονται<text:s/>στον<text:s/>παρόντα<text:s/>νόμο<text:s/>και<text:s/>στον<text:s/>εσωτερικό<text:s/>κανονισμό<text:s/>λειτουργίας<text:s/>του<text:s/>και<text:s/>ιδίως:</text:span></text:p>
      <text:p text:style-name="P1118"><text:span text:style-name="T1118_1">α)<text:s/>συνομολογεί,<text:s/>υπογράφει<text:s/>και<text:s/>εκτελεί<text:s/>κάθε<text:s/>σύμβαση<text:s/>απαραίτητη<text:s/>για<text:s/>την<text:s/>εκπλήρωση<text:s/>των<text:s/>σκοπών<text:s/>του<text:s/>Δ.Ο.Α.Τ.Α.Π.,<text:s/>εισπράττει<text:s/>απαιτήσεις<text:s/>και<text:s/>έσοδα,<text:s/>αποδέχεται<text:s/>δωρεές,<text:s/>χορηγίες,<text:s/>και<text:s/>προβαίνει<text:s/>σε<text:s/>κάθε<text:s/>νόμιμη<text:s/>εκμετάλλευση<text:s/>εσόδων<text:s/>στο<text:s/>πλαίσιο<text:s/>των<text:s/>σκοπών<text:s/>του,</text:span></text:p>
      <text:p text:style-name="P1119"><text:span text:style-name="T1119_1">β)<text:s/>εγκρίνει<text:s/>τον<text:s/>κανονισμό<text:s/>λειτουργίας<text:s/>του<text:s/>Δ.Ο.Α.Τ.Α.Π.,<text:s/>γ)<text:s/>καταρτίζει<text:s/>τον<text:s/>ετήσιο<text:s/>προϋπολογισμό<text:s/>και<text:s/>συντάσσει<text:s/>την<text:s/>ετήσια<text:s/>έκθεση<text:s/>και<text:s/>τον<text:s/>ισολογισμό<text:s/>και<text:s/>στο<text:s/>τέλος<text:s/>κάθε<text:s/>διαχειριστικής<text:s/>χρήσης<text:s/>διενεργεί<text:s/>έλεγχο<text:s/>νομιμότητας<text:s/>του<text:s/>έργου<text:s/>όλων<text:s/>των<text:s/>οργάνων<text:s/>διοίκησης,</text:span></text:p>
      <text:p text:style-name="P1120"><text:span text:style-name="T1120_1">δ)<text:s/>[καταργείται],</text:span></text:p>
      <text:p text:style-name="P1121"><text:span text:style-name="T1121_1">ε)<text:s/>αποφασίζει<text:s/>για<text:s/>την<text:s/>κατάρτιση,<text:s/>ενημέρωση<text:s/>και<text:s/>δημοσίευση<text:s/>στην<text:s/>επίσημη<text:s/>ιστοσελίδα<text:s/>του<text:s/>των<text:s/>πινάκων<text:s/>βαθμολογικής<text:s/>αντιστοιχίας<text:s/>ημεδαπών<text:s/>και<text:s/>αλλοδαπών<text:s/>τίτλων<text:s/>σπουδών,<text:s/>καθώς<text:s/>και<text:s/>πίνακα<text:s/>αντιστοίχισης<text:s/>των<text:s/>συστημάτων<text:s/>πιστωτικών<text:s/>μονάδων<text:s/>αυτών,<text:s/>ύστερα<text:s/>από<text:s/>εισήγηση<text:s/>του<text:s/>Διευθυντή<text:s/>Ακαδημαϊκής<text:s/>Αναγνώρισης.<text:s/>Αν<text:s/>δεν<text:s/>υφίσταται<text:s/>στους<text:s/>αλλοδαπούς<text:s/>τίτλους<text:s/>βαθμολογικός<text:s/>ή<text:s/>αξιολογικός<text:s/>χαρακτηρισμός,<text:s/>η<text:s/>απόφαση<text:s/>εκδίδε-<text:s/>ται<text:s/>ύστερα<text:s/>από<text:s/>εισήγηση<text:s/>του<text:s/>Διευθυντή<text:s/>Ακαδημαϊκής<text:s/>Αναγνώρισης<text:s/>κατά<text:s/>συνεκτίμηση<text:s/>των<text:s/>λοιπών<text:s/>στοιχείων<text:s/>ή<text:s/>εγγράφων<text:s/>του<text:s/>αλλοδαπού<text:s/>εκπαιδευτικού<text:s/>ιδρύματος<text:s/>και<text:s/>αν<text:s/>αυτό<text:s/>δεν<text:s/>είναι<text:s/>εφικτό,<text:s/>ο<text:s/>σχετικός<text:s/>τίτλος<text:s/>χαρακτηρίζεται<text:s/>ως<text:s/>αδιαβάθμητος,</text:span></text:p>
      <text:p text:style-name="P1122"><text:span text:style-name="T1122_1">ε)<text:s/>συντάσσει<text:s/>ετήσια<text:s/>έκθεση,<text:s/>στην<text:s/>οποία<text:s/>εκθέτει<text:s/>και<text:s/>αξιολογεί<text:s/>το<text:s/>έργο<text:s/>του<text:s/>Δ.Ο.Α.Τ.Α.Π..<text:s/>Η<text:s/>έκθεση<text:s/>υποβάλλεται<text:s/>τον<text:s/>Μάρτιο<text:s/>κάθε<text:s/>έτους<text:s/>στον<text:s/>Υπουργό<text:s/>Παιδείας,<text:s/>Θρησκευμάτων<text:s/>και<text:s/>Αθλητισμού<text:s/>και<text:s/>στον<text:s/>Πρόεδρο<text:s/>της<text:s/>Βουλής.»</text:span></text:p>
      <text:h text:style-name="P1123" text:outline-level="6"><text:span text:style-name="T1123_1">Άρθρο<text:s/>128</text:span></text:h>
      <text:h text:style-name="P1124" text:outline-level="6"><text:span text:style-name="T1124_1">Βεβαίωση<text:s/>αξιολόγησης<text:s/>περιόδων<text:s/>σπουδών<text:s/>που<text:s/>διανύθηκαν<text:s/>σε<text:s/>αναγνωρισμένα<text:s/>Ανώτατα<text:s/>Εκπαιδευτικά<text:s/>Ιδρύματα<text:s/>της<text:s/>αλλοδαπής<text:s/>-</text:span></text:h>
      <text:p text:style-name="P1125"><text:span text:style-name="T1125_1">Προσθήκη<text:s/>άρθρου<text:s/>314Α<text:s/>στον<text:s/>ν.<text:s/>4957/2022</text:span></text:p>
      <text:p text:style-name="P1126"><text:span text:style-name="T1126_1">Στον<text:s/>ν.<text:s/>4957/2022<text:s/>(Α’<text:s/>141),<text:s/>μετά<text:s/>το<text:s/>άρθρο<text:s/>314,<text:s/>προστίθεται<text:s/>άρθρο<text:s/>314Α,<text:s/>ως<text:s/>εξής:</text:span></text:p>
      <text:p text:style-name="P1127"><text:span text:style-name="T1127_1">«Άρθρο<text:s/>314Α</text:span></text:p>
      <text:p text:style-name="P1128"><text:span text:style-name="T1128_1">Βεβαίωση<text:s/>αξιολόγησης<text:s/>περιόδων<text:s/>σπουδών<text:s/>που<text:s/>διανύθηκαν<text:s/>σε<text:s/>αναγνωρισμένα<text:s/>Ανώτατα<text:s/>Εκπαιδευτικά<text:s/>Ιδρύματα<text:s/>της<text:s/>αλλοδαπής</text:span></text:p>
      <text:p text:style-name="P1129"><text:span text:style-name="T1129_1">1.<text:s/>Ο<text:s/>Διεπιστημονικός<text:s/>Οργανισμός<text:s/>Αναγνώρισης<text:s/>Τίτλων<text:s/>Ακαδημαϊκών<text:s/>και<text:s/>Πληροφόρησης<text:s/>(Δ.Ο.Α.Τ.Α.Π.)<text:s/>χορηγεί,<text:s/>κατόπιν<text:s/>υποβολής<text:s/>αιτήσεως<text:s/>του<text:s/>ενδιαφερομένου,<text:s/>η<text:s/>οποία<text:s/>συνοδεύεται<text:s/>από<text:s/>παράβολο<text:s/>υπέρ<text:s/>του<text:s/>Δ.Ο.Α.Τ.Α.Π.,<text:s/>σύμφωνα<text:s/>με<text:s/>την<text:s/>παρ.<text:s/>2<text:s/>του<text:s/>άρθρου<text:s/>443,<text:s/>βεβαίωση<text:s/>αξιολόγησης<text:s/>περιόδων<text:s/>σπουδών,<text:s/>οι<text:s/>οποίες<text:s/>έχουν<text:s/>διανυθεί<text:s/>σε<text:s/>αναγνωρισμένο<text:s/>ανώτατο<text:s/>εκπαιδευτικό<text:s/>ίδρυμα<text:s/>της<text:s/>αλλοδαπής.<text:s/>Η<text:s/>βεβαίωση<text:s/>του<text:s/>πρώτου<text:s/>εδαφίου<text:s/>συνίστα-<text:s/>ται<text:s/>στη<text:s/>γραπτή<text:s/>εκτίμηση<text:s/>των<text:s/>εκπαιδευτικών<text:s/>προσόντων<text:s/>του<text:s/>αιτούντος.</text:span></text:p>
      <text:p text:style-name="P1130"><text:span text:style-name="T1130_1">2.<text:s/>Η<text:s/>αρμοδιότητα<text:s/>έκδοσης<text:s/>της<text:s/>βεβαίωσης<text:s/>αξιολόγησης<text:s/>περιόδων<text:s/>σπουδών<text:s/>ανήκει<text:s/>στον<text:s/>Προϊστάμενο<text:s/>της<text:s/>Διεύθυνσης<text:s/>Ακαδημαϊκής<text:s/>Αναγνώρισης<text:s/>του<text:s/>Δ.Ο.Α.Τ.Α.Π..</text:span></text:p>
      <text:p text:style-name="P1131"><text:span text:style-name="T1131_1">3.<text:s/>Τα<text:s/>στοιχεία<text:s/>της<text:s/>βεβαίωσης<text:s/>της<text:s/>παρ.<text:s/>1<text:s/>περιλαμβάνουν<text:s/>τουλάχιστον<text:s/>το<text:s/>αναγνωρισμένο<text:s/>ανώτατο<text:s/>εκπαιδευτικό<text:s/>ίδρυμα<text:s/>της<text:s/>αλλοδαπής,<text:s/>τη<text:s/>διάρκεια<text:s/>των<text:s/>περιόδων<text:s/>σπουδών,<text:s/>τον<text:s/>αριθμό<text:s/>πιστωτικών<text:s/>μονάδων<text:s/>(ECTS)<text:s/>και<text:s/>τον<text:s/>τύπο<text:s/>του<text:s/>τίτλου<text:s/>σπουδών<text:s/>που<text:s/>θα<text:s/>χορηγούνταν<text:s/>από<text:s/>το<text:s/>ίδρυμα<text:s/>προέλευσης.»</text:span></text:p>
      <text:h text:style-name="P1132" text:outline-level="2"><text:span text:style-name="T1132_1">ΚΕΦΑΛΑΙΟ<text:s/></text:span></text:h>
      <text:h text:style-name="P1133" text:outline-level="2"><text:span text:style-name="T1133_1">ΚΣΤ’<text:s/>ΛΟΙΠΕΣ<text:s/>ΔΙΑΤΑΞΕΙΣ</text:span></text:h>
      <text:h text:style-name="P1134" text:outline-level="6"><text:span text:style-name="T1134_1">Άρθρο<text:s/>129</text:span></text:h>
      <text:h text:style-name="P1135" text:outline-level="6"><text:span text:style-name="T1135_1">Παράταση<text:s/>της<text:s/>θητείας<text:s/>των<text:s/>Επιτροπών<text:s/>Έρευνας<text:s/>και<text:s/>Διαχείρισης<text:s/>των<text:s/>Ειδικών<text:s/>Λογαριασμών<text:s/>Κονδυλίων<text:s/>Έρευνας<text:s/>των<text:s/>Ανώτατων<text:s/>Εκπαιδευτικών<text:s/>Ιδρυμάτων</text:span></text:h>
      <text:p text:style-name="P1136"><text:span text:style-name="T1136_1">Οι<text:s/>θητείες<text:s/>Επιτροπών<text:s/>Έρευνας<text:s/>και<text:s/>Διαχείρισης<text:s/>των<text:s/>Ειδικών<text:s/>Λογαριασμών<text:s/>Κονδυλίων<text:s/>Έρευνας<text:s/>των<text:s/>Ανώτατων<text:s/>Εκπαιδευτικών<text:s/>Ιδρυμάτων,<text:s/>που<text:s/>έχουν<text:s/>λήξει<text:s/>έως<text:s/>την<text:s/>έναρξη<text:s/>ισχύος<text:s/>του<text:s/>παρόντος,<text:s/>παρατείνονται<text:s/>αναδρομικά<text:s/>από<text:s/>την<text:s/>ημερομηνία<text:s/>λήξης<text:s/>τους<text:s/>έως<text:s/>τη<text:s/>συγκρότηση<text:s/>των<text:s/>νέων<text:s/>Επιτροπών<text:s/>Ερευνών,<text:s/>κατά<text:s/>τη<text:s/>διαδικασία<text:s/>που<text:s/>προβλέπεται<text:s/>στο<text:s/>άρθρο<text:s/>231<text:s/>του<text:s/>ν.<text:s/>4957/2022<text:s/>(Α’<text:s/>141),<text:s/>και<text:s/>για<text:s/>χρονικό<text:s/>διάστημα<text:s/>που<text:s/>δεν<text:s/>υπερβαίνει<text:s/>συνολικά<text:s/>τους<text:s/>τρεις<text:s/>(3)<text:s/>μήνες.</text:span></text:p>
      <text:h text:style-name="P1137" text:outline-level="1"><text:span text:style-name="T1137_1">ΜΕΡΟΣ<text:s/>Δ’</text:span></text:h>
      <text:h text:style-name="P1138" text:outline-level="1"><text:span text:style-name="T1138_1">ΕΓΚΑΤΑΣΤΑΣΗ<text:s/>ΚΑΙ<text:s/>ΛΕΙΤΟΥΡΓΙΑ<text:s/>ΝΟΜΙΚΩΝ<text:s/>ΠΡΟΣΩΠΩΝ<text:s/>ΠΑΝΕΠΙΣΤΗΜΙΑΚΗΣ</text:span></text:h>
      <text:p text:style-name="P1139"><text:span text:style-name="T1139_1">ΕΚΠΑΙΔΕΥΣΗΣ</text:span></text:p>
      <text:h text:style-name="P1140" text:outline-level="2"><text:span text:style-name="T1140_1">ΚΕΦΑΛΑΙΟ<text:s/>Α’<text:s/></text:span></text:h>
      <text:h text:style-name="P1141" text:outline-level="2"><text:span text:style-name="T1141_1">ΣΚΟΠΟΣ<text:s/>ΚΑΙ<text:s/>ΑΝΤΙΚΕΙΜΕΝΟ</text:span></text:h>
      <text:h text:style-name="P1142" text:outline-level="6"><text:span text:style-name="T1142_1">Άρθρο<text:s/>130</text:span></text:h>
      <text:h text:style-name="P1143" text:outline-level="6"><text:span text:style-name="T1143_1">Σκοπός</text:span></text:h>
      <text:p text:style-name="P1144"><text:span text:style-name="T1144_1">Σκοπός<text:s/>του<text:s/>παρόντος<text:s/>είναι<text:s/>η<text:s/>ρύθμιση<text:s/>της<text:s/>αδειοδό-<text:s/>τησης<text:s/>της<text:s/>εγκατάστασης<text:s/>και<text:s/>λειτουργίας<text:s/>στην<text:s/>Ελλάδα<text:s/>παραρτημάτων<text:s/>μητρικών<text:s/>ιδρυμάτων<text:s/>υπό<text:s/>τη<text:s/>μορφή<text:s/>Νομικών<text:s/>Προσώπων<text:s/>Πανεπιστημιακής<text:s/>Εκπαίδευσης<text:s/>(Ν.Π.Π.Ε.)<text:s/>(εφεξής<text:s/>παράρτημα<text:s/>-<text:s/>Ν.Π.Π.Ε.)<text:s/>κατά<text:s/>τρόπο<text:s/>σύμφωνο<text:s/>με<text:s/>τον<text:s/>συνταγματικό<text:s/>προορισμό<text:s/>της<text:s/>ανώτατης<text:s/>εκπαίδευσης.<text:s/>Τα<text:s/>παραρτήματα<text:s/>-<text:s/>Ν.Π.Π.Ε.<text:s/>απονέμουν<text:s/>τίτλους<text:s/>σπουδών<text:s/>τριτοβάθμιας<text:s/>εκπαίδευσης,<text:s/>συνδέονται<text:s/>με<text:s/>ανώτατα<text:s/>εκπαιδευτικά<text:s/>ιδρύματα,<text:s/>τα<text:s/>οποία<text:s/>εδρεύουν<text:s/>και<text:s/>είναι<text:s/>αναγνωρισμένα<text:s/>σε<text:s/>άλλα<text:s/>κράτη<text:s/>μέλη<text:s/>της<text:s/>Ευρωπαϊκής<text:s/>Ένωσης<text:s/>ή<text:s/>σε<text:s/>τρίτες<text:s/>χώρες,<text:s/>και<text:s/>αδειοδοτούνται<text:s/>μετά<text:s/>από<text:s/>εφαρμογή<text:s/>συγκεκριμένης<text:s/>διαδικασίας<text:s/>αξιολόγησης<text:s/>από<text:s/>τα<text:s/>αρμόδια<text:s/>όργανα<text:s/>της<text:s/>χώρας.<text:s/>Η<text:s/>λειτουργία<text:s/>των<text:s/>παραρτημάτων<text:s/>-<text:s/>Ν.Π.Π.Ε.<text:s/>ρυθμίζει<text:s/>τη<text:s/>διασυνοριακή<text:s/>παροχή<text:s/>υπηρεσιών<text:s/>ανώτατης<text:s/>εκπαίδευσης<text:s/>θέτοντας<text:s/>κριτήρια<text:s/>και<text:s/>όρους<text:s/>ποιότητας.<text:s/>Ειδικότερα,<text:s/>συμβάλλει:<text:s/>α)<text:s/>στη<text:s/>διεύρυνση<text:s/>των<text:s/>παρεχόμενων<text:s/>εκπαιδευτικών<text:s/>ευκαιριών<text:s/>στη<text:s/>χώρα<text:s/>μας<text:s/>κατά<text:s/>τρόπο<text:s/>συμβατό<text:s/>με<text:s/>την<text:s/>κοινωνική<text:s/>αποστολή<text:s/>της<text:s/>ανώτατης<text:s/>εκπαίδευσης,<text:s/>β)<text:s/>στην<text:s/>προσέλκυση<text:s/>αλλοδαπών<text:s/>φοιτητών<text:s/>στη<text:s/>χώρα,<text:s/>γ)<text:s/>στη<text:s/>μερική<text:s/>κάλυψη<text:s/>της<text:s/>διαρκώς<text:s/>αυξανόμενης<text:s/>εγχώριας<text:s/>ζήτησης<text:s/>για<text:s/>πανεπιστημιακές<text:s/>σπουδές,<text:s/>δ)<text:s/>στην<text:s/>αύξηση<text:s/>των<text:s/>δεικτών<text:s/>οικονομικής<text:s/>ανάπτυξης<text:s/>μέσω<text:s/>του<text:s/>ανθρώπινου<text:s/>κεφαλαίου,<text:s/>νέων<text:s/>γνώσεων,<text:s/>ιδεών<text:s/>και<text:s/>τεχνολογιών<text:s/>που<text:s/>θα<text:s/>παραμείνουν<text:s/>στη<text:s/>χώρα,<text:s/>ε)<text:s/>στην<text:s/>ανάσχεση<text:s/>της<text:s/>τάσης<text:s/>εκπατρισμού<text:s/>των<text:s/>νέων<text:s/>της<text:s/>χώρας<text:s/>για<text:s/>προπτυχιακές<text:s/>και<text:s/>μεταπτυχιακές<text:s/>σπουδές<text:s/>σε<text:s/>πανεπιστήμια<text:s/>του<text:s/>εξωτερικού<text:s/>και<text:s/>στην<text:s/>ανάσχεση<text:s/>των<text:s/>συνακόλουθων<text:s/>άμεσων<text:s/>επιπτώσεων<text:s/>στην<text:s/>εθνική<text:s/>οικονομία<text:s/>και<text:s/>στ)<text:s/>στον<text:s/>επαναπατρισμό<text:s/>Ελλήνων<text:s/>ακαδημαϊκών<text:s/>και<text:s/>επιστημόνων<text:s/>για<text:s/>εργασία<text:s/>σε<text:s/>αντίστοιχο<text:s/>πανεπιστημιακό<text:s/>περιβάλλον<text:s/>στη<text:s/>χώρα<text:s/>μας.</text:span></text:p>
      <text:h text:style-name="P1145" text:outline-level="6"><text:span text:style-name="T1145_1">Άρθρο<text:s/>131</text:span></text:h>
      <text:h text:style-name="P1146" text:outline-level="6"><text:span text:style-name="T1146_1">Αντικείμενο</text:span></text:h>
      <text:p text:style-name="P1147"><text:span text:style-name="T1147_1">Αντικείμενο<text:s/>του<text:s/>παρόντος<text:s/>είναι:<text:s/>α)<text:s/>ο<text:s/>καθορισμός<text:s/>ενός<text:s/>ενιαίου<text:s/>πλαισίου<text:s/>αδειοδότησης<text:s/>της<text:s/>εγκατάστασης<text:s/>και<text:s/>λειτουργίας<text:s/>παραρτήματος<text:s/>μητρικού<text:s/>ιδρύματος<text:s/>υπό<text:s/>τη<text:s/>μορφή<text:s/>Νομικού<text:s/>Προσώπου<text:s/>Πανεπιστημιακής<text:s/>Εκπαίδευσης<text:s/>(Ν.Π.Π.Ε.)<text:s/>από<text:s/>αναγνωρισμένα<text:s/>ανώτατα<text:s/>εκπαιδευτικά<text:s/>ιδρύματα<text:s/>της<text:s/>αλλοδαπής,<text:s/>ύστερα<text:s/>από<text:s/>έλεγχο<text:s/>των<text:s/>προϋποθέσεων<text:s/>και<text:s/>της<text:s/>ποιότητας<text:s/>των<text:s/>παρεχόμενων<text:s/>υπηρεσιών<text:s/>ανώτατης<text:s/>εκπαίδευσης<text:s/>και<text:s/>των<text:s/>δομών<text:s/>τους<text:s/>στο<text:s/>πλαίσιο<text:s/>του<text:s/>κοινωνικού<text:s/>σκοπού<text:s/>και<text:s/>της<text:s/>διασφάλισης<text:s/>του<text:s/>δημοσίου<text:s/>συμφέροντος,<text:s/>β)<text:s/>η<text:s/>διασφάλιση<text:s/>της<text:s/>εύρυθμης<text:s/>λειτουργίας<text:s/>των<text:s/>υπό<text:s/>ρύθμιση<text:s/>παραρτημάτων<text:s/>μητρικού<text:s/>ιδρύματος<text:s/>υπό<text:s/>τη<text:s/>μορφή<text:s/>Ν.Π.Π.Ε.<text:s/>και<text:s/>γ)<text:s/>η<text:s/>υπαγωγή<text:s/>του<text:s/>παραρτήματος<text:s/>μητρικού<text:s/>ιδρύματος<text:s/>υπό<text:s/>τη<text:s/>μορφή<text:s/>Ν.Π.Π.Ε.<text:s/>σε<text:s/>καθεστώς<text:s/>αδειοδότησης<text:s/>κατόπιν<text:s/>αξιολόγησης,<text:s/>πιστοποίησης<text:s/>και<text:s/>αδιάλειπτης<text:s/>εποπτείας<text:s/>των<text:s/>δομών,<text:s/>των<text:s/>Σχολών<text:s/>και<text:s/>των<text:s/>προγραμμάτων<text:s/>σπουδών<text:s/>τους<text:s/>από<text:s/>τα<text:s/>αρμόδια<text:s/>όργανα<text:s/>της<text:s/>Ελληνικής<text:s/>Πολιτείας<text:s/>με<text:s/>γνώμονα<text:s/>το<text:s/>γενικό<text:s/>συμφέρον<text:s/>και<text:s/>τις<text:s/>επιταγές<text:s/>του<text:s/>Συντάγματος.</text:span></text:p>
      <text:h text:style-name="P1148" text:outline-level="6"><text:span text:style-name="T1148_1">Άρθρο<text:s/>132</text:span></text:h>
      <text:h text:style-name="P1149" text:outline-level="6"><text:span text:style-name="T1149_1">Ορισμοί</text:span></text:h>
      <text:p text:style-name="P1150"><text:span text:style-name="T1150_1">Στο<text:s/>παρόν<text:s/>Μέρος<text:s/>ισχύουν<text:s/>οι<text:s/>ακόλουθοι<text:s/>ορισμοί:</text:span></text:p>
      <text:p text:style-name="P1151"><text:span text:style-name="T1151_1">α)</text:span><text:span text:style-name="T1151_2"><text:tab/></text:span><text:span text:style-name="T1151_3">«εκπαιδευτική<text:s/>συμφωνία»:<text:s/>δεσμευτική<text:s/>ειδική<text:s/>συμφωνία<text:s/>μεταξύ<text:s/>μητρικού<text:s/>ιδρύματος<text:s/>και<text:s/>παραρτήματος<text:s/>μητρικού<text:s/>ιδρύματος<text:s/>υπό<text:s/>τη<text:s/>μορφή<text:s/>Νομικού<text:s/>Προσώπου<text:s/>Πανεπιστημιακής<text:s/>Εκπαίδευσης<text:s/>(Ν.Π.Π.Ε.),<text:s/>που<text:s/>εξασφαλίζει<text:s/>πλήρως<text:s/>την<text:s/>ορθή<text:s/>τήρηση<text:s/>των<text:s/>ακαδημαϊκών<text:s/>προτύπων<text:s/>του<text:s/>παραρτήματος<text:s/>μέσω<text:s/>συνεχούς<text:s/>και<text:s/>ενδελεχούς<text:s/>ελέγχου<text:s/>επί<text:s/>της<text:s/>λειτουργίας<text:s/>του.<text:s/>Ειδικότερα,<text:s/>το<text:s/>μητρικό<text:s/>ίδρυμα<text:s/>διατηρεί<text:s/>τον<text:s/>πλήρη<text:s/>έλεγχο<text:s/>και<text:s/>την<text:s/>αρμοδιότητα<text:s/>ως<text:s/>προς<text:s/>την<text:s/>αποδοχή<text:s/>φοιτητών<text:s/>με<text:s/>συγκεκριμένα<text:s/>κριτήρια<text:s/>εισαγωγής<text:s/>και<text:s/>τον<text:s/>έλεγχο<text:s/>καθεμιάς<text:s/>ξεχωριστής<text:s/>αίτησης,<text:s/>τα<text:s/>κριτήρια<text:s/>προσδιορισμού<text:s/>των<text:s/>διδάκτρων<text:s/>και<text:s/>των<text:s/>χορηγούμενων<text:s/>υποτροφιών,<text:s/>το<text:s/>πρόγραμμα<text:s/>σπουδών,<text:s/>το<text:s/>περιεχόμενο<text:s/>μαθημάτων,<text:s/>τη<text:s/>διδασκαλία<text:s/>και<text:s/>τις<text:s/>μεθόδους<text:s/>αξιολόγησης,<text:s/>τους<text:s/>κανονισμούς<text:s/>σπουδών<text:s/>προόδου<text:s/>και<text:s/>αποφοίτησης,<text:s/>την<text:s/>έγκριση<text:s/>διδασκόντων,<text:s/>οι<text:s/>οποίοι<text:s/>έχουν<text:s/>ισότιμα<text:s/>προσόντα<text:s/>των<text:s/>αντίστοιχων<text:s/>του<text:s/>μητρικού<text:s/>ιδρύματος,<text:s/>την<text:s/>έγκριση<text:s/>θεμάτων<text:s/>εξετάσεων,<text:s/>τη<text:s/>συμμετοχή<text:s/>και<text:s/>έγκριση<text:s/>βαθμολογιών<text:s/>και<text:s/>αποτελεσμάτων<text:s/>εξετάσεων,<text:s/>τις<text:s/>διαδικασίες<text:s/>ελέγχου<text:s/>ποιότητας,<text:s/>τους<text:s/>επιλεγμένους<text:s/>εσωτερικούς<text:s/>αξιολογητές<text:s/>για<text:s/>κάθε<text:s/>πρόγραμμα<text:s/>και<text:s/>για<text:s/>την<text:s/>πρόοδο<text:s/>των<text:s/>φοιτητών,<text:s/>τους<text:s/>τυχόν<text:s/>εξωτερικούς<text:s/>εξεταστές<text:s/>για<text:s/>κάθε<text:s/>μάθημα<text:s/>και<text:s/>για<text:s/>την<text:s/>αξιολόγηση<text:s/>των<text:s/>φοιτητών,<text:s/>τη<text:s/>συμμετοχή<text:s/>στην<text:s/>επιτροπή<text:s/>εξετάσεων<text:s/>και<text:s/>αξιολόγησης<text:s/>φοιτητών,<text:s/>το<text:s/>περιβάλλον<text:s/>φοίτησης<text:s/>και<text:s/>τις<text:s/>υπηρεσίες<text:s/>και<text:s/>την<text:s/>πρόσβαση<text:s/>φοιτητών<text:s/>σε<text:s/>πηγές,<text:s/>όπως<text:s/>την<text:s/>πρόσβαση<text:s/>σε<text:s/>βιβλιοθήκες<text:s/>και<text:s/>εργαστήρια,<text:s/>καθώς<text:s/>και<text:s/>κάθε<text:s/>άλλο<text:s/>ζήτημα<text:s/>που<text:s/>θεωρείται<text:s/>ουσιώδες<text:s/>κατά<text:s/>το<text:s/>μητρικό<text:s/>ίδρυμα<text:s/>και<text:s/>αφορά<text:s/>στη<text:s/>λήψη<text:s/>αποφάσεων<text:s/>και<text:s/>τη<text:s/>λειτουργία<text:s/>του<text:s/>παραρτήματος<text:s/>-<text:s/>Ν.Π.Π.Ε..<text:s/>Η<text:s/>εκπαιδευτική<text:s/>συμφωνία<text:s/>προβλέπει<text:s/>τις<text:s/>επιμέρους<text:s/>μορφές<text:s/>και<text:s/>διαδικασίες<text:s/>ελέγχου<text:s/>του<text:s/>μητρικού<text:s/>ιδρύματος<text:s/>επί<text:s/>του<text:s/>παραρτήματος<text:s/>-<text:s/>Ν.Π.Π.Ε.,<text:s/>στις<text:s/>οποίες<text:s/>περιλαμβάνονται<text:s/>ο<text:s/>καθορισμός<text:s/>ή<text:s/>η<text:s/>σύσταση<text:s/>ενός<text:s/>ή<text:s/>περισσότερων<text:s/>οργάνων<text:s/>του<text:s/>μητρικού<text:s/>ιδρύματος<text:s/>για<text:s/>την<text:s/>άσκηση<text:s/>συνεχούς<text:s/>εποπτείας,<text:s/>η<text:s/>έγκριση<text:s/>συγκεκριμένων<text:s/>κατηγοριών<text:s/>αποφάσεων,<text:s/>οι<text:s/>οποίες<text:s/>λαμβάνονται<text:s/>από<text:s/>το<text:s/>όργανο<text:s/>διοίκησης<text:s/>και<text:s/>τα<text:s/>λοιπά<text:s/>όργανα<text:s/>του<text:s/>παραρτήματος<text:s/>-<text:s/>Ν.Π.Π.Ε.,</text:span></text:p>
      <text:p text:style-name="P1152"><text:span text:style-name="T1152_1">β)</text:span><text:span text:style-name="T1152_2"><text:tab/></text:span><text:span text:style-name="T1152_3">«εκπαιδευτικό<text:s/>προσωπικό»:<text:s/>τα<text:s/>μέλη<text:s/>του<text:s/>διδακτικού<text:s/>ερευνητικού<text:s/>προσωπικού<text:s/>και<text:s/>του<text:s/>ειδικού<text:s/>διδακτικού<text:s/>προσωπικού,</text:span></text:p>
      <text:p text:style-name="P1153"><text:span text:style-name="T1153_1">γ)</text:span><text:span text:style-name="T1153_2"><text:tab/></text:span><text:span text:style-name="T1153_3">«κράτος<text:s/>μέλος»:<text:s/>άλλο<text:s/>κράτος<text:s/>μέλος<text:s/>της<text:s/>Ευρωπαϊκής<text:s/>Ένωσης,<text:s/>συμβαλλόμενο<text:s/>μέρος<text:s/>στη<text:s/>Συμφωνία<text:s/>για<text:s/>τον<text:s/>Ευρωπαϊκό<text:s/>Οικονομικό<text:s/>Χώρο<text:s/>και<text:s/>η<text:s/>Ελβετία,</text:span></text:p>
      <text:p text:style-name="P1154"><text:span text:style-name="T1154_1">δ)</text:span><text:span text:style-name="T1154_2"><text:tab/></text:span><text:span text:style-name="T1154_3">«μητρικό<text:s/>ίδρυμα»:<text:s/>κρατικό<text:s/>ή<text:s/>ιδιωτικό<text:s/>εκπαιδευτικό<text:s/>ίδρυμα<text:s/>ανώτατης<text:s/>εκπαίδευσης,<text:s/>το<text:s/>οποίο<text:s/>εδρεύει<text:s/>και<text:s/>λειτουργεί<text:s/>σε<text:s/>χώρα<text:s/>άλλου<text:s/>κράτους<text:s/>μέλους<text:s/>της<text:s/>Ευρωπαϊκής<text:s/>Ένωσης<text:s/>ή<text:s/>τρίτης<text:s/>χώρας,<text:s/>το<text:s/>οποίο<text:s/>αιτείται<text:s/>την<text:s/>εγκατάσταση<text:s/>και<text:s/>λειτουργία<text:s/>παραρτήματός<text:s/>του<text:s/>υπό<text:s/>τη<text:s/>μορφή<text:s/>Νομικού<text:s/>Προσώπου<text:s/>Πανεπιστημιακής<text:s/>Εκπαίδευσης<text:s/>και<text:s/>παρέχει<text:s/>προγράμματα<text:s/>σπουδών<text:s/>πρώτου,<text:s/>δεύτερου<text:s/>και<text:s/>τρίτου<text:s/>κύκλου<text:s/>ανώτατης<text:s/>εκπαίδευσης,<text:s/>υπό<text:s/>την<text:s/>προϋπόθεση<text:s/>ότι<text:s/>παρέχει<text:s/>κατ’<text:s/>ελάχιστον<text:s/>ένα<text:s/>πρόγραμμα<text:s/>πρώτου<text:s/>κύκλου<text:s/>σπουδών<text:s/>και<text:s/>απονέμει<text:s/>αντίστοιχους<text:s/>τίτλους<text:s/>σπουδών.<text:s/>Το<text:s/>μητρικό<text:s/>ίδρυμα<text:s/>είναι<text:s/>αναγνωρισμένο<text:s/>στη<text:s/>χώρα<text:s/>του,<text:s/>παρέχει<text:s/>αναγνωρισμένα<text:s/>προγράμματα<text:s/>σπουδών<text:s/>ανώτατης<text:s/>εκπαίδευσης,<text:s/>χορηγεί<text:s/>αντίστοιχους<text:s/>τίτλους<text:s/>σπουδών<text:s/>και<text:s/>περιλαμβάνεται<text:s/>στο<text:s/>εθνικό<text:s/>μητρώο<text:s/>αναγνωρισμένων<text:s/>ιδρυμάτων<text:s/>ανώτατης<text:s/>εκπαίδευσης<text:s/>της<text:s/>αλλοδαπής<text:s/>του<text:s/>Διεπιστημονικού<text:s/>Οργανισμού<text:s/>Αναγνώρισης<text:s/>Τίτλων<text:s/>Ακαδημαϊκών<text:s/>και<text:s/>Πληροφόρησης<text:s/>(Δ.Ο.Α.Τ.Α.Π.)<text:s/>του<text:s/>άρθρου<text:s/>304<text:s/>του<text:s/>ν.<text:s/>4957/2022<text:s/>(Α’<text:s/>141),<text:s/>ε)<text:s/>«Νομικό<text:s/>Πρόσωπο<text:s/>Πανεπιστημιακής<text:s/>Εκπαίδευσης<text:s/>(Ν.Π.Π.Ε.)»:<text:s/>νομικό<text:s/>πρόσωπο<text:s/>ειδικού<text:s/>σκοπού<text:s/>μη<text:s/>κερδοσκοπικού<text:s/>χαρακτήρα,<text:s/>ρυθμιζόμενο<text:s/>με<text:s/>τις<text:s/>διατάξεις<text:s/>του<text:s/>παρόντος,<text:s/>με<text:s/>αποκλειστικό<text:s/>σκοπό<text:s/>την<text:s/>παροχή<text:s/>υπηρεσιών<text:s/>ανώτατης<text:s/>εκπαίδευσης,<text:s/>το<text:s/>οποίο<text:s/>συνδέεται<text:s/>απευθείας<text:s/>με<text:s/>το<text:s/>μητρικό<text:s/>ίδρυμα<text:s/>και<text:s/>αποτελεί<text:s/>παράρτημά<text:s/>του<text:s/>στην<text:s/>Ελλάδα,<text:s/>με<text:s/>βάση<text:s/>απόφαση<text:s/>του<text:s/>μητρικού<text:s/>ιδρύματος<text:s/>ή<text:s/>εκπαιδευτική<text:s/>συμφωνία<text:s/>του,</text:span></text:p>
      <text:p text:style-name="P1155"><text:span text:style-name="T1155_1">στ)</text:span><text:span text:style-name="T1155_2"><text:tab/></text:span><text:span text:style-name="T1155_3">«πιστοποίηση»:<text:s/>δημόσια<text:s/>και<text:s/>διαφανής<text:s/>διαδικασία<text:s/>διασφάλισης<text:s/>ποιότητας<text:s/>των<text:s/>παρεχόμενων<text:s/>υπηρεσιών<text:s/>ανώτατης<text:s/>εκπαίδευσης,<text:s/>που<text:s/>διενεργείται<text:s/>από<text:s/>την<text:s/>ανεξάρτητη<text:s/>αρχή<text:s/>με<text:s/>την<text:s/>επωνυμία<text:s/>«Εθνική<text:s/>Αρχή<text:s/>Ανώτατης<text:s/>Εκπαίδευσης»<text:s/>(ΕΘ.Α.Α.Ε.),</text:span></text:p>
      <text:p text:style-name="P1156"><text:span text:style-name="T1156_1">ζ)</text:span><text:span text:style-name="T1156_2"><text:tab/></text:span><text:span text:style-name="T1156_3">«πρόγραμμα<text:s/>σπουδών»:<text:s/>το<text:s/>εκπαιδευτικό<text:s/>πρόγραμμα<text:s/>σπουδών<text:s/>του<text:s/>παραρτήματος<text:s/>-<text:s/>Ν.Π.Π.Ε.<text:s/>υπό<text:s/>τη<text:s/>μορφή<text:s/>δια<text:s/>ζώσης<text:s/>ή<text:s/>εξ<text:s/>αποστάσεως<text:s/>εκπαιδευτικής<text:s/>διαδικασίας<text:s/>ή<text:s/>με<text:s/>συνδυασμό<text:s/>των<text:s/>μεθόδων<text:s/>αυτών<text:s/>ή<text:s/>άλλων<text:s/>διασυνοριακών<text:s/>μεθόδων<text:s/>προσφοράς<text:s/>εκπαίδευσης,<text:s/>που<text:s/>έχει:<text:s/>ζα)<text:s/>αναγνωρισθεί<text:s/>από<text:s/>το<text:s/>μητρικό<text:s/>ίδρυμα,<text:s/>ζβ)<text:s/>πιστοποιηθεί<text:s/>από<text:s/>την<text:s/>ΕΘ.Α.Α.Ε.,<text:s/>ζγ)<text:s/>καταχωρισθεί<text:s/>ως<text:s/>εγκεκριμένο<text:s/>στο<text:s/>αντίστοιχο<text:s/>εθνικό<text:s/>μητρώο<text:s/>από<text:s/>την<text:s/>ΕΘ.Α.Α.Ε.,<text:s/>και<text:s/>οδηγεί<text:s/>στη<text:s/>χορήγηση<text:s/>αναγνωρισμένου<text:s/>τίτλου<text:s/>σπουδών,</text:span></text:p>
      <text:p text:style-name="P1157"><text:span text:style-name="T1157_1">η)</text:span><text:span text:style-name="T1157_2"><text:tab/></text:span><text:span text:style-name="T1157_3">«τρίτη<text:s/>χώρα»:<text:s/>χώρα<text:s/>η<text:s/>οποία<text:s/>δεν<text:s/>συγκαταλέγεται<text:s/>στα<text:s/>κράτη<text:s/>μέλη<text:s/>της<text:s/>περ.<text:s/>γ)<text:s/>και<text:s/>είναι<text:s/>συμβαλλόμενο<text:s/>μέρος<text:s/>της<text:s/>Γενικής<text:s/>Συμφωνίας<text:s/>για<text:s/>τις<text:s/>συναλλαγές<text:s/>στον<text:s/>τομέα<text:s/>των<text:s/>υπηρεσιών<text:s/>(GENERAL<text:s/>AGREEMENT<text:s/>ON<text:s/>TRADE<text:s/>IN<text:s/>SERVICES<text:s/>-<text:s/>GATS)<text:s/>του<text:s/>Παγκοσμίου<text:s/>Οργανισμού<text:s/>Εμπορίου<text:s/>(ΠΟΕ).</text:span></text:p>
      <text:h text:style-name="P1158" text:outline-level="2"><text:span text:style-name="T1158_1">ΚΕΦΑΛΑΙΟ<text:s/>Β’</text:span></text:h>
      <text:h text:style-name="P1159" text:outline-level="2"><text:span text:style-name="T1159_1">ΕΓΚΑΤΑΣΤΑΣΗ<text:s/>ΠΑΡΑΡΤΗΜΑΤΩΝ<text:s/>ΑΝΩΤΑΤΩΝ<text:s/>ΕΚΠΑΙΔΕΥΤΙΚΩΝ<text:s/>ΙΔΡΥΜΑΤΩΝ<text:s/>ΤΗΣ<text:s/>ΑΛΛΟΔΑΠΗΣ</text:span></text:h>
      <text:h text:style-name="P1160" text:outline-level="6"><text:span text:style-name="T1160_1">Άρθρο<text:s/>133</text:span></text:h>
      <text:h text:style-name="P1161" text:outline-level="6"><text:span text:style-name="T1161_1">Αποστολή<text:s/>των<text:s/>παραρτημάτων<text:s/>-<text:s/>Νομικών</text:span></text:h>
      <text:p text:style-name="P1162"><text:span text:style-name="T1162_1">Προσώπων<text:s/>Πανεπιστημιακής<text:s/>Εκπαίδευσης</text:span></text:p>
      <text:p text:style-name="P1163"><text:span text:style-name="T1163_1">1.</text:span><text:span text:style-name="T1163_2"><text:s/>Τα<text:s/>παραρτήματα<text:s/>-<text:s/>Νομικών<text:s/>Προσώπων<text:s/>Πανεπιστημιακής<text:s/>Εκπαίδευσης<text:s/>(Ν.Π.Π.Ε.)<text:s/>έχουν<text:s/>ως<text:s/>αποστολή:</text:span></text:p>
      <text:p text:style-name="P1164"><text:span text:style-name="T1164_1">α)</text:span><text:span text:style-name="T1164_2"><text:tab/></text:span><text:span text:style-name="T1164_3">να<text:s/>προσφέρουν<text:s/>υψηλής<text:s/>ποιότητας<text:s/>ανώτατη<text:s/>εκπαίδευση,<text:s/>χωρίς<text:s/>διακρίσεις<text:s/>και<text:s/>αποκλεισμούς,<text:s/>σεβόμενα<text:s/>τις<text:s/>αρχές<text:s/>της<text:s/>ακαδημαϊκής<text:s/>ελευθερίας,<text:s/>της<text:s/>αξιοκρατίας<text:s/>και<text:s/>τον<text:s/>κοινωνικό<text:s/>ρόλο<text:s/>της<text:s/>ανώτατης<text:s/>εκπαίδευσης,<text:s/>να<text:s/>παράγουν<text:s/>και<text:s/>να<text:s/>μεταδίδουν<text:s/>τη<text:s/>γνώση<text:s/>μέσω<text:s/>της<text:s/>διδασκαλίας<text:s/>και<text:s/>της<text:s/>έρευνας,<text:s/>να<text:s/>προετοιμάζουν<text:s/>τους<text:s/>φοιτητές<text:s/>για<text:s/>την<text:s/>εφαρμογή<text:s/>της<text:s/>στο<text:s/>επαγγελματικό<text:s/>και<text:s/>κοινωνικό<text:s/>πεδίο<text:s/>και<text:s/>να<text:s/>καλλιεργούν<text:s/>και<text:s/>να<text:s/>προάγουν<text:s/>τις<text:s/>επιστήμες,<text:s/>τις<text:s/>τέχνες,<text:s/>τα<text:s/>γράμματα<text:s/>και<text:s/>τον<text:s/>πολιτισμό,</text:span></text:p>
      <text:p text:style-name="P1165"><text:span text:style-name="T1165_1">β)</text:span><text:span text:style-name="T1165_2"><text:tab/></text:span><text:span text:style-name="T1165_3">να<text:s/>οργανώνουν<text:s/>και<text:s/>να<text:s/>παρέχουν<text:s/>προγράμματα<text:s/>σπουδών<text:s/>τυπικής<text:s/>ανώτατης<text:s/>εκπαίδευσης<text:s/>πρώτου,<text:s/>δεύτερου<text:s/>και<text:s/>τρίτου<text:s/>κύκλου,<text:s/>καθώς<text:s/>και<text:s/>προγράμματα<text:s/>σπουδών<text:s/>σύντομης<text:s/>διάρκειας<text:s/>και<text:s/>διά<text:s/>βίου<text:s/>μάθησης,</text:span></text:p>
      <text:p text:style-name="P1166"><text:span text:style-name="T1166_1">γ)</text:span><text:span text:style-name="T1166_2"><text:tab/></text:span><text:span text:style-name="T1166_3">να<text:s/>εφαρμόζουν<text:s/>σύγχρονες<text:s/>μεθόδους<text:s/>διδασκαλίας,<text:s/>να<text:s/>προωθούν<text:s/>τη<text:s/>διεπιστημονικότητα<text:s/>και<text:s/>την<text:s/>καινοτόμο<text:s/>έρευνα<text:s/>κατά<text:s/>τα<text:s/>διεθνώς<text:s/>αναγνωρισμένα<text:s/>πρότυπα,</text:span></text:p>
      <text:p text:style-name="P1167"><text:span text:style-name="T1167_1">δ)</text:span><text:span text:style-name="T1167_2"><text:tab/></text:span><text:span text:style-name="T1167_3">να<text:s/>αναπτύσσουν<text:s/>τις<text:s/>ικανότητες,<text:s/>τις<text:s/>δεξιότητες<text:s/>και<text:s/>την<text:s/>κριτική<text:s/>σκέψη<text:s/>των<text:s/>φοιτητών,<text:s/>παρέχοντάς<text:s/>τους<text:s/>τις<text:s/>απαραίτητες<text:s/>γνώσεις<text:s/>και<text:s/>εφόδια<text:s/>για<text:s/>την<text:s/>επιστημονική<text:s/>τους<text:s/>σταδιοδρομία,<text:s/>να<text:s/>διαμορφώνουν<text:s/>τις<text:s/>απαραίτητες<text:s/>συνθήκες<text:s/>για<text:s/>την<text:s/>ανάδειξη<text:s/>νέων<text:s/>ερευνητών<text:s/>και<text:s/>την<text:s/>προσέλκυση<text:s/>νέων<text:s/>επιστημόνων,<text:s/>καθώς<text:s/>και<text:s/>να<text:s/>ανταποκρίνο-<text:s/>νται<text:s/>στις<text:s/>ανάγκες<text:s/>της<text:s/>κοινωνίας,<text:s/>της<text:s/>αγοράς<text:s/>εργασίας<text:s/>και<text:s/>των<text:s/>επαγγελματικών<text:s/>κλάδων,</text:span></text:p>
      <text:p text:style-name="P1168"><text:span text:style-name="T1168_1">ε)</text:span><text:span text:style-name="T1168_2"><text:tab/></text:span><text:span text:style-name="T1168_3">να<text:s/>διεξάγουν<text:s/>καινοτόμο<text:s/>έρευνα,<text:s/>να<text:s/>προωθούν<text:s/>τη<text:s/>διάχυση<text:s/>της<text:s/>γνώσης<text:s/>προς<text:s/>την<text:s/>κοινωνία,<text:s/>καθώς<text:s/>και<text:s/>την<text:s/>αξιοποίηση<text:s/>των<text:s/>αποτελεσμάτων<text:s/>της<text:s/>έρευνας,<text:s/>με<text:s/>προσήλωση<text:s/>στις<text:s/>αρχές<text:s/>της<text:s/>ερευνητικής,<text:s/>επιστημονικής<text:s/>και<text:s/>ηθικής<text:s/>δεοντολογίας,<text:s/>της<text:s/>βιώσιμης<text:s/>και<text:s/>αειφόρου<text:s/>ανάπτυξης,<text:s/>της<text:s/>κοινωνικής<text:s/>συνοχής<text:s/>και<text:s/>της<text:s/>συμπερίληψης<text:s/>και<text:s/>να<text:s/>διασφαλίζουν<text:s/>την<text:s/>αρχή<text:s/>της<text:s/>ελευθερίας<text:s/>στην<text:s/>έρευνα<text:s/>και<text:s/>τη<text:s/>διδασκαλία,</text:span></text:p>
      <text:p text:style-name="P1169"><text:span text:style-name="T1169_1">στ)</text:span><text:span text:style-name="T1169_2"><text:tab/></text:span><text:span text:style-name="T1169_3">να<text:s/>προωθούν<text:s/>τη<text:s/>συνεργασία<text:s/>με<text:s/>Ανώτατα<text:s/>Εκπαιδευτικά<text:s/>Ιδρύματα,<text:s/>ερευνητικούς<text:s/>και<text:s/>τεχνολογικούς<text:s/>φορείς<text:s/>της<text:s/>ημεδαπής<text:s/>και<text:s/>αλλοδαπής,<text:s/>με<text:s/>δημόσιους,<text:s/>ευρωπαϊκούς<text:s/>και<text:s/>διεθνείς<text:s/>οργανισμούς,<text:s/>καθώς<text:s/>και<text:s/>με<text:s/>παραγωγικούς<text:s/>και<text:s/>με<text:s/>ιδιωτικούς<text:s/>φορείς,</text:span></text:p>
      <text:p text:style-name="P1170"><text:span text:style-name="T1170_1">ζ)</text:span><text:span text:style-name="T1170_2"><text:tab/></text:span><text:span text:style-name="T1170_3">να<text:s/>αναπτύσσουν<text:s/>εκπαιδευτικές<text:s/>και<text:s/>ερευνητικές<text:s/>δράσεις<text:s/>στην<text:s/>ημεδαπή<text:s/>και<text:s/>αλλοδαπή<text:s/>για<text:s/>την<text:s/>προαγωγή<text:s/>της<text:s/>εκπαίδευσης,<text:s/>της<text:s/>έρευνας,<text:s/>της<text:s/>τεχνολογίας<text:s/>και<text:s/>του<text:s/>πολιτισμού.</text:span></text:p>
      <text:p text:style-name="P1171"><text:span text:style-name="T1171_1">2.</text:span><text:span text:style-name="T1171_2"><text:s/>Για<text:s/>την<text:s/>εκπλήρωση<text:s/>της<text:s/>αποστολής<text:s/>τους,<text:s/>τα<text:s/>παραρτήματα<text:s/>-<text:s/>Ν.Π.Π.Ε.<text:s/>οργανώνονται<text:s/>και<text:s/>λειτουργούν<text:s/>με<text:s/>κανόνες<text:s/>και<text:s/>πρακτικές<text:s/>που<text:s/>διασφαλίζουν<text:s/>την<text:s/>τήρηση<text:s/>και<text:s/>προάσπιση<text:s/>ιδίως<text:s/>των<text:s/>αρχών:</text:span></text:p>
      <text:p text:style-name="P1172"><text:span text:style-name="T1172_1">α)</text:span><text:span text:style-name="T1172_2"><text:tab/></text:span><text:span text:style-name="T1172_3">της<text:s/>ελευθερίας<text:s/>στη<text:s/>διδασκαλία<text:s/>και<text:s/>την<text:s/>έρευνα,<text:s/>και<text:s/>της<text:s/>ακαδημαϊκής<text:s/>ελευθερίας,</text:span></text:p>
      <text:p text:style-name="P1173"><text:span text:style-name="T1173_1">β)</text:span><text:span text:style-name="T1173_2"><text:tab/></text:span><text:span text:style-name="T1173_3">της<text:s/>ερευνητικής<text:s/>και<text:s/>επιστημονικής<text:s/>δεοντολογίας,<text:s/>γ)<text:s/>της<text:s/>ποιότητας,<text:s/>της<text:s/>προσβασιμότητας,<text:s/>της<text:s/>αξιοκρατίας<text:s/>και<text:s/>της<text:s/>κοινωνικής<text:s/>αποστολής<text:s/>της<text:s/>ανώτατης<text:s/>εκπαίδευσης,</text:span></text:p>
      <text:p text:style-name="P1174"><text:span text:style-name="T1174_1">δ)</text:span><text:span text:style-name="T1174_2"><text:tab/></text:span><text:span text:style-name="T1174_3">της<text:s/>αποτελεσματικότητας<text:s/>και<text:s/>αποδοτικότητας<text:s/>στη<text:s/>διαχείριση<text:s/>του<text:s/>προσωπικού,<text:s/>των<text:s/>πόρων<text:s/>και<text:s/>των<text:s/>υποδομών<text:s/>τους,</text:span></text:p>
      <text:p text:style-name="P1175"><text:span text:style-name="T1175_1">ε)</text:span><text:span text:style-name="T1175_2"><text:tab/></text:span><text:span text:style-name="T1175_3">της<text:s/>πλήρους<text:s/>διαφάνειας,</text:span></text:p>
      <text:p text:style-name="P1176"><text:span text:style-name="T1176_1">στ)</text:span><text:span text:style-name="T1176_2"><text:tab/></text:span><text:span text:style-name="T1176_3">της<text:s/>λογοδοσίας.</text:span></text:p>
      <text:h text:style-name="P1177" text:outline-level="6"><text:span text:style-name="T1177_1">Άρθρο<text:s/>134</text:span></text:h>
      <text:h text:style-name="P1178" text:outline-level="6"><text:span text:style-name="T1178_1">Νομική<text:s/>φύση<text:s/>-<text:s/>Σκοπός<text:s/>-<text:s/>Επωνυμία<text:s/>-<text:s/>Κεφάλαιο<text:s/>παραρτήματος<text:s/>-<text:s/>Νομικού<text:s/>Προσώπου</text:span></text:h>
      <text:p text:style-name="P1179"><text:span text:style-name="T1179_1">Πανεπιστημιακής<text:s/>Εκπαίδευσης</text:span></text:p>
      <text:p text:style-name="P1180"><text:span text:style-name="T1180_1">1.</text:span><text:span text:style-name="T1180_2"><text:s/>Το<text:s/>παράρτημα<text:s/>-<text:s/>Νομικού<text:s/>Προσώπου<text:s/>Πανεπιστημιακής<text:s/>Εκπαίδευσης<text:s/>(Ν.Π.Π.Ε.)<text:s/>αποτελεί<text:s/>νομικό<text:s/>πρόσωπο<text:s/>ειδικού<text:s/>σκοπού<text:s/>με<text:s/>νομική<text:s/>προσωπικότητα,<text:s/>μη<text:s/>κερδοσκοπικού<text:s/>χαρακτήρα,<text:s/>με<text:s/>αποκλειστικό<text:s/>σκοπό<text:s/>την<text:s/>παροχή<text:s/>υπηρεσιών<text:s/>ανώτατης<text:s/>εκπαίδευσης.<text:s/>H<text:s/>λειτουργία<text:s/>του<text:s/>διέπεται<text:s/>από<text:s/>το<text:s/>παρόν<text:s/>μέρος.</text:span></text:p>
      <text:p text:style-name="P1181"><text:span text:style-name="T1181_1">2.</text:span><text:span text:style-name="T1181_2"><text:s/>Για<text:s/>την<text:s/>επίτευξη<text:s/>του<text:s/>σκοπού<text:s/>του<text:s/>το<text:s/>παράρτημα<text:s/>-<text:s/>Ν.Π.Π.Ε.<text:s/>μπορεί,<text:s/>μεταξύ<text:s/>άλλων:<text:s/>α)<text:s/>να<text:s/>αποκτά<text:s/>και<text:s/>να<text:s/>διαθέτει<text:s/>κινητή<text:s/>και<text:s/>ακίνητη<text:s/>περιουσία,<text:s/>β)<text:s/>να<text:s/>συνάπτει<text:s/>συμφωνίες<text:s/>στο<text:s/>πλαίσιο<text:s/>της<text:s/>λειτουργίας<text:s/>του,<text:s/>γ)<text:s/>να<text:s/>αποδέχεται<text:s/>δωρεές,<text:s/>χορηγίες,<text:s/>εισφορές<text:s/>σε<text:s/>χρήματα<text:s/>ή<text:s/>υπηρεσίες<text:s/>ή<text:s/>σε<text:s/>κινητή<text:s/>ή<text:s/>ακίνητη<text:s/>περιουσία,<text:s/>που<text:s/>προέρχονται<text:s/>από<text:s/>ιδιωτικά<text:s/>χρηματοδοτικά<text:s/>εργαλεία<text:s/>και<text:s/>δ)<text:s/>να<text:s/>δανείζεται<text:s/>χρήματα<text:s/>και<text:s/>να<text:s/>επενδύει<text:s/>χρήματα,<text:s/>όταν<text:s/>τα<text:s/>προς<text:s/>επένδυση<text:s/>ποσά<text:s/>δεν<text:s/>είναι<text:s/>αναγκαία<text:s/>για<text:s/>την<text:s/>ικανοποίηση<text:s/>άμεσων<text:s/>αναγκών<text:s/>του.</text:span></text:p>
      <text:p text:style-name="P1182"><text:span text:style-name="T1182_1">3.</text:span><text:span text:style-name="T1182_2"><text:s/>Στο<text:s/>καταστατικό<text:s/>του<text:s/>παραρτήματος<text:s/>-<text:s/>Ν.Π.Π.Ε.<text:s/>αναφέρονται<text:s/>κατ’<text:s/>ελάχιστο:<text:s/>α)<text:s/>ο<text:s/>σκοπός,<text:s/>β)<text:s/>η<text:s/>επωνυμία,<text:s/>γ)<text:s/>η<text:s/>έδρα,<text:s/>δ)<text:s/>η<text:s/>σχέση<text:s/>του<text:s/>με<text:s/>το<text:s/>μητρικό<text:s/>ίδρυμα,<text:s/>ε)<text:s/>το<text:s/>όργανο<text:s/>διοίκησης,<text:s/>στ)<text:s/>η<text:s/>σύγκληση,<text:s/>συγκρότηση,<text:s/>λειτουργία<text:s/>και<text:s/>οι<text:s/>αρμοδιότητες<text:s/>των<text:s/>οργάνων<text:s/>διοίκησης,<text:s/>ζ)<text:s/>η<text:s/>διαδικασία<text:s/>λήψης<text:s/>αποφάσεων,<text:s/>η)<text:s/>το<text:s/>κεφάλαιο<text:s/>σε<text:s/>ευρώ,<text:s/>θ)<text:s/>το<text:s/>οργανόγραμμα<text:s/>των<text:s/>Μονάδων<text:s/>και<text:s/>διοικητικών<text:s/>υπηρεσιών<text:s/>του<text:s/>παραρτήματος<text:s/>-<text:s/>Ν.Π.Π.Ε.,<text:s/>ο<text:s/>αριθμός<text:s/>και<text:s/>τα<text:s/>προσόντα<text:s/>του<text:s/>προσωπικού<text:s/>του,<text:s/>που<text:s/>στελεχώνονται<text:s/>με<text:s/>διοικητικό<text:s/>προσωπικό<text:s/>του<text:s/>παραρτήματος<text:s/>και<text:s/>ι)<text:s/>ο<text:s/>νόμιμος<text:s/>εκπρόσωπος<text:s/>του<text:s/>Διοικητικού<text:s/>Συμβουλίου<text:s/>(Δ.Σ.)<text:s/>έναντι<text:s/>των<text:s/>διοικητικών<text:s/>και<text:s/>δικαστικών<text:s/>αρχών.</text:span></text:p>
      <text:p text:style-name="P1183"><text:span text:style-name="T1183_1">4.</text:span><text:span text:style-name="T1183_2"><text:s/>Η<text:s/>επωνυμία<text:s/>του<text:s/>παραρτήματος<text:s/>-<text:s/>Ν.Π.Π.Ε.<text:s/>μπορεί<text:s/>να<text:s/>περιλαμβάνει<text:s/>την<text:s/>επωνυμία<text:s/>του<text:s/>μητρικού<text:s/>ιδρύματος,<text:s/>και<text:s/>υποχρεωτικά<text:s/>τις<text:s/>λέξεις<text:s/>«Νομικό<text:s/>Πρόσωπο<text:s/>Πανεπιστημιακής<text:s/>Εκπαίδευσης»<text:s/>ή<text:s/>το<text:s/>αρκτικόλεξο<text:s/>«Ν.Π.Π.Ε.».<text:s/>Η<text:s/>επωνυμία<text:s/>μπορεί<text:s/>να<text:s/>αποδίδεται<text:s/>ολόκληρη<text:s/>ή<text:s/>εν<text:s/>μέρει<text:s/>με<text:s/>λατινικούς<text:s/>χαρακτήρες.<text:s/>Η<text:s/>επίσημη<text:s/>ονομασία<text:s/>του<text:s/>παραρτήματος<text:s/>-<text:s/>Ν.Π.Π.Ε.<text:s/>αποδίδεται<text:s/>στην<text:s/>αγγλική<text:s/>γλώσσα<text:s/>ως<text:s/>«University<text:s/>Legal<text:s/>Entity».</text:span></text:p>
      <text:p text:style-name="P1184"><text:span text:style-name="T1184_1">5.</text:span><text:span text:style-name="T1184_2"><text:s/>Το<text:s/>κεφάλαιο<text:s/>του<text:s/>παραρτήματος<text:s/>-<text:s/>Ν.Π.Π.Ε.<text:s/>και<text:s/>η<text:s/>τυχόν<text:s/>συμμετοχή<text:s/>του<text:s/>καθενός<text:s/>συμμετέχοντος<text:s/>επί<text:s/>του<text:s/>κεφαλαίου<text:s/>ορίζονται<text:s/>ρητά<text:s/>στο<text:s/>καταστατικό<text:s/>του<text:s/>και<text:s/>εκφράζεται<text:s/>σε<text:s/>ευρώ.</text:span></text:p>
      <text:p text:style-name="P1185"><text:span text:style-name="T1185_1">6.</text:span><text:span text:style-name="T1185_2"><text:s/>Το<text:s/>παράρτημα<text:s/>-<text:s/>Ν.Π.Π.Ε.<text:s/>έχει<text:s/>την<text:s/>έδρα<text:s/>του<text:s/>σε<text:s/>συγκεκριμένο<text:s/>δήμο<text:s/>στην<text:s/>Ελλάδα,<text:s/>ο<text:s/>οποίος<text:s/>αναφέρεται<text:s/>στο<text:s/>καταστατικό<text:s/>του.</text:span></text:p>
      <text:p text:style-name="P1186"><text:span text:style-name="T1186_1">7.</text:span><text:span text:style-name="T1186_2"><text:s/>Η<text:s/>διάρκεια<text:s/>του<text:s/>παραρτήματος<text:s/>-<text:s/>Ν.Π.Π.Ε.<text:s/>είναι<text:s/>αορίστου<text:s/>χρόνου.</text:span></text:p>
      <text:p text:style-name="P1187"><text:span text:style-name="T1187_1">8.</text:span><text:span text:style-name="T1187_2"><text:s/>Το<text:s/>παράρτημα<text:s/>-<text:s/>Ν.Π.Π.Ε.<text:s/>ευθύνεται<text:s/>το<text:s/>ίδιο<text:s/>με<text:s/>την<text:s/>περιουσία<text:s/>του<text:s/>για<text:s/>τα<text:s/>χρέη<text:s/>του.</text:span></text:p>
      <text:p text:style-name="P1188"><text:span text:style-name="T1188_1">9.</text:span><text:span text:style-name="T1188_2"><text:s/>Απαγορεύεται<text:s/>στο<text:s/>παράρτημα<text:s/>-<text:s/>Ν.Π.Π.Ε.<text:s/>να<text:s/>διανέμει<text:s/>μέρος<text:s/>των<text:s/>εσόδων<text:s/>του<text:s/>σε<text:s/>οποιοδήποτε<text:s/>πρόσωπο.</text:span></text:p>
      <text:p text:style-name="P1189"><text:span text:style-name="T1189_1">10.</text:span><text:span text:style-name="T1189_2"><text:s/>Το<text:s/>παράρτημα<text:s/>-<text:s/>Ν.Π.Π.Ε.<text:s/>υπόκειται<text:s/>σε<text:s/>ετήσιο<text:s/>έλεγχο<text:s/>των<text:s/>οικονομικών<text:s/>στοιχείων<text:s/>του<text:s/>από<text:s/>ορκωτό<text:s/>ελεγκτή/<text:s/>λογιστή,<text:s/>ο<text:s/>οποίος<text:s/>ορίζεται<text:s/>από<text:s/>τον<text:s/>Υπουργό<text:s/>Παιδείας,<text:s/>Θρησκευμάτων<text:s/>και<text:s/>Αθλητισμού.<text:s/>Η<text:s/>έκθεση<text:s/>ελέγχου<text:s/>του<text:s/>πρώτου<text:s/>εδαφίου<text:s/>υποβάλλεται<text:s/>στον<text:s/>Υπουργό<text:s/>Παιδείας,<text:s/>Θρησκευμάτων<text:s/>και<text:s/>Αθλητισμού<text:s/>και<text:s/>κοινοποιείται<text:s/>στην<text:s/>Εθνική<text:s/>Αρχή<text:s/>Ανώτατης<text:s/>Εκπαίδευσης<text:s/>(ΕΘ.Α.Α.Ε.).</text:span></text:p>
      <text:p text:style-name="P1190"><text:span text:style-name="T1190_1">11.</text:span><text:span text:style-name="T1190_2"><text:s/>Το<text:s/>παράρτημα<text:s/>-<text:s/>Ν.Π.Π.Ε.<text:s/>λύεται<text:s/>με<text:s/>διαπιστωτική<text:s/>πράξη<text:s/>του<text:s/>Υπουργού<text:s/>Παιδείας,<text:s/>Θρησκευμάτων<text:s/>και<text:s/>Αθλητισμού<text:s/>στις<text:s/>περιπτώσεις<text:s/>ανάκλησης<text:s/>της<text:s/>άδειας<text:s/>εγκατάστασης<text:s/>και<text:s/>λειτουργίας<text:s/>του,<text:s/>καθώς<text:s/>και<text:s/>με<text:s/>την<text:s/>παύση<text:s/>της<text:s/>σχέσης<text:s/>του<text:s/>με<text:s/>το<text:s/>μητρικό<text:s/>ίδρυμα<text:s/>με<text:s/>οποιονδήποτε<text:s/>τρόπο.</text:span></text:p>
      <text:h text:style-name="P1191" text:outline-level="6"><text:span text:style-name="T1191_1">Άρθρο<text:s/>135</text:span></text:h>
      <text:h text:style-name="P1192" text:outline-level="6"><text:span text:style-name="T1192_1">Όργανο<text:s/>διοίκησης<text:s/>του<text:s/>παραρτήματος<text:s/>-<text:s/>Νομικού<text:s/>Προσώπου<text:s/>Πανεπιστημιακής<text:s/>Εκπαίδευσης</text:span></text:h>
      <text:p text:style-name="P1193"><text:span text:style-name="T1193_1">Το<text:s/>παράρτημα<text:s/>-<text:s/>Νομικού<text:s/>Προσώπου<text:s/>Πανεπιστημιακής<text:s/>Εκπαίδευσης<text:s/>(Ν.Π.Π.Ε.),<text:s/>με<text:s/>την<text:s/>επιφύλαξη<text:s/>του<text:s/>άρθρου<text:s/>153,<text:s/>διοικείται<text:s/>από<text:s/>το<text:s/>Διοικητικό<text:s/>Συμβούλιο,<text:s/>το<text:s/>οποίο<text:s/>έχει<text:s/>εγκριθεί<text:s/>από<text:s/>το<text:s/>μητρικό<text:s/>ίδρυμα,<text:s/>που<text:s/>ορίζεται<text:s/>στο<text:s/>καταστατικό,<text:s/>και<text:s/>είναι<text:s/>αρμόδιο<text:s/>να<text:s/>αποφασίζει<text:s/>για<text:s/>κάθε<text:s/>πράξη<text:s/>που<text:s/>αφορά<text:s/>στη<text:s/>διοίκησή<text:s/>του.<text:s/>Η<text:s/>σύγκληση,<text:s/>η<text:s/>συγκρότηση,<text:s/>η<text:s/>λειτουργία<text:s/>και<text:s/>οι<text:s/>αρμοδιότητες<text:s/>του<text:s/>Διοικητικού<text:s/>Συμβουλίου<text:s/>καθορίζονται<text:s/>στο<text:s/>καταστατικό<text:s/>του<text:s/>παραρτήματος<text:s/>-<text:s/>Ν.Π.Π.Ε..</text:span></text:p>
      <text:h text:style-name="P1194" text:outline-level="6"><text:span text:style-name="T1194_1">Άρθρο<text:s/>136</text:span></text:h>
      <text:h text:style-name="P1195" text:outline-level="6"><text:span text:style-name="T1195_1">Κρατική<text:s/>εποπτεία<text:s/>των<text:s/>παραρτημάτων<text:s/>-<text:s/>Νομικών<text:s/>Προσώπων<text:s/>Πανεπιστημιακής<text:s/>Εκπαίδευσης</text:span></text:h>
      <text:p text:style-name="P1196"><text:span text:style-name="T1196_1">Τα<text:s/>παραρτήματα<text:s/>-<text:s/>Νομικών<text:s/>Προσώπων<text:s/>Πανεπιστημιακής<text:s/>Εκπαίδευσης<text:s/>(Ν.Π.Π.Ε.)<text:s/>υπάγονται<text:s/>στην<text:s/>εποπτεία<text:s/>του<text:s/>Υπουργείου<text:s/>Παιδείας,<text:s/>Θρησκευμάτων<text:s/>και<text:s/>Αθλητισμού,<text:s/>το<text:s/>οποίο<text:s/>κατά<text:s/>την<text:s/>άσκηση<text:s/>εποπτείας<text:s/>συνεργάζεται<text:s/>με<text:s/>την<text:s/>Εθνική<text:s/>Αρχή<text:s/>Ανώτατης<text:s/>Εκπαίδευσης<text:s/>(ΕΘ.Α.Α.Ε.)<text:s/>και<text:s/>τον<text:s/>Εθνικό<text:s/>Οργανισμό<text:s/>Πιστοποίησης<text:s/>Προσόντων<text:s/>και<text:s/>Επαγγελματικού<text:s/>Προσανατολισμού<text:s/>(Ε.Ο.Π.Π.Ε.Π.)<text:s/>προς<text:s/>διασφάλιση<text:s/>της<text:s/>καλύτερης<text:s/>δυνατής<text:s/>άσκησης<text:s/>της<text:s/>εποπτικής<text:s/>αρμοδιότητας<text:s/>αναφορικά<text:s/>με<text:s/>την<text:s/>οργάνωση,<text:s/>λειτουργία<text:s/>και<text:s/>αποστολή<text:s/>τους<text:s/>προς<text:s/>εξυπηρέτηση<text:s/>του<text:s/>γενικού<text:s/>συμφέροντος<text:s/>και<text:s/>των<text:s/>συνταγματικών<text:s/>σκοπών<text:s/>της<text:s/>ανώτατης<text:s/>εκπαίδευσης,<text:s/>με<text:s/>σεβασμό<text:s/>στην<text:s/>ακαδημαϊκή<text:s/>ελευθερία<text:s/>και<text:s/>την<text:s/>ελευθερία<text:s/>διδασκαλίας<text:s/>και<text:s/>έρευνας.<text:s/>Η<text:s/>κρατική<text:s/>εποπτεία<text:s/>του<text:s/>πρώτου<text:s/>εδαφίου<text:s/>ασκείται<text:s/>από<text:s/>το<text:s/>Τμήμα<text:s/>Α’<text:s/>Οργάνωσης<text:s/>Ανώτατης<text:s/>Εκπαίδευσης<text:s/>της<text:s/>Διεύθυνσης<text:s/>Οργανωτικής<text:s/>και<text:s/>Ακαδημαϊκής<text:s/>Ανάπτυξης<text:s/>της<text:s/>Γενικής<text:s/>Διεύθυνσης<text:s/>Ανώτατης<text:s/>Εκπαίδευσης<text:s/>του<text:s/>Υπουργείου<text:s/>Παιδείας,<text:s/>Θρησκευμάτων<text:s/>και<text:s/>Αθλητισμού<text:s/>της<text:s/>περ.<text:s/>α)<text:s/>της<text:s/>παρ.<text:s/>2<text:s/>του<text:s/>άρθρου<text:s/>44<text:s/>του<text:s/>π.δ.<text:s/>18/2018<text:s/>(Α’<text:s/>31)<text:s/>(εφεξής<text:s/>«αρμόδιο<text:s/>Τμήμα»).</text:span></text:p>
      <text:h text:style-name="P1197" text:outline-level="2"><text:span text:style-name="T1197_1">ΚΕΦΑΛΑΙΟ<text:s/>Γ’</text:span></text:h>
      <text:h text:style-name="P1198" text:outline-level="2"><text:span text:style-name="T1198_1">ΔΙΑΔΙΚΑΣΙΑ<text:s/>ΑΔΕΙΟΔΟΤΗΣΗΣ<text:s/>ΚΑΙ<text:s/>ΜΗΤΡΩΟ<text:s/>ΠΑΡΑΡΤΗΜΑΤΩΝ<text:s/>-<text:s/>ΝΟΜΙΚΩΝ<text:s/>ΠΡΟΣΩΠΩΝ<text:s/>ΠΑΝΕΠΙΣΤΗΜΙΑΚΗΣ<text:s/>ΕΚΠΑΙΔΕΥΣΗΣ</text:span></text:h>
      <text:h text:style-name="P1199" text:outline-level="6"><text:span text:style-name="T1199_1">Άρθρο<text:s/>137</text:span></text:h>
      <text:h text:style-name="P1200" text:outline-level="6"><text:span text:style-name="T1200_1">Προϋποθέσεις<text:s/>για<text:s/>την<text:s/>έκδοση<text:s/>άδειας<text:s/>εγκατάστασης<text:s/>και<text:s/>λειτουργίας<text:s/>των<text:s/>παραρτημάτων<text:s/>-<text:s/>Νομικών<text:s/>Προσώπων<text:s/>Πανεπιστημιακής<text:s/>Εκπαίδευσης</text:span></text:h>
      <text:p text:style-name="P1201"><text:span text:style-name="T1201_1">Για<text:s/>τη<text:s/>χορήγηση<text:s/>και<text:s/>τη<text:s/>διατήρηση<text:s/>άδειας<text:s/>εγκατάστασης<text:s/>και<text:s/>λειτουργίας<text:s/>παραρτήματος<text:s/>μητρικού<text:s/>ιδρύματος<text:s/>υπό<text:s/>τη<text:s/>μορφή<text:s/>παραρτήματος<text:s/>-<text:s/>Νομικού<text:s/>Προσώπου<text:s/>Πανεπιστημιακής<text:s/>Εκπαίδευσης<text:s/>(Ν.Π.Π.Ε.),<text:s/>εκτός<text:s/>από<text:s/>τα<text:s/>άρθρα<text:s/>130<text:s/>έως<text:s/>155,<text:s/>πρέπει<text:s/>να<text:s/>πληρούνται<text:s/>οι<text:s/>εξής<text:s/>προϋποθέσεις:</text:span></text:p>
      <text:p text:style-name="P1202"><text:span text:style-name="T1202_1">α)</text:span><text:span text:style-name="T1202_2"><text:tab/></text:span><text:span text:style-name="T1202_3">Κάθε<text:s/>παράρτημα<text:s/>-<text:s/>Ν.Π.Π.Ε.<text:s/>αποτελεί<text:s/>παράρτημα<text:s/>του<text:s/>μητρικού<text:s/>ιδρύματος.<text:s/>Το<text:s/>μητρικό<text:s/>ίδρυμα<text:s/>ελέγχει<text:s/>την<text:s/>ακαδημαϊκή<text:s/>διοίκηση<text:s/>και<text:s/>εγγυάται<text:s/>την<text:s/>ορθή<text:s/>τήρηση<text:s/>των<text:s/>ακαδημαϊκών<text:s/>προτύπων<text:s/>σύμφωνα<text:s/>με<text:s/>το<text:s/>παρόν.<text:s/>Το<text:s/>μητρικό<text:s/>ίδρυμα<text:s/>ελέγχει<text:s/>το<text:s/>παράρτημα<text:s/>-<text:s/>Ν.Π.Π.Ε.<text:s/>μέσω:<text:s/>αα)<text:s/>συμμετοχής<text:s/>με<text:s/>απόλυτη<text:s/>πλειοψηφία<text:s/>στο<text:s/>κεφάλαιο<text:s/>και<text:s/>στα<text:s/>όργανα<text:s/>διοίκησης<text:s/>του<text:s/>παραρτήματος<text:s/>-<text:s/>Ν.Π.Π.Ε.<text:s/>ή<text:s/>αβ)<text:s/>εκπαιδευτικής<text:s/>συμφωνίας.</text:span></text:p>
      <text:p text:style-name="P1203"><text:span text:style-name="T1203_1">β)</text:span><text:span text:style-name="T1203_2"><text:tab/></text:span><text:span text:style-name="T1203_3">Κάθε<text:s/>παράρτημα<text:s/>-<text:s/>Ν.Π.Π.Ε.<text:s/>διαθέτει<text:s/>κατ’<text:s/>ελάχιστον<text:s/>τρεις<text:s/>(3)<text:s/>Σχολές,<text:s/>με<text:s/>ένα<text:s/>(1)<text:s/>τουλάχιστον<text:s/>πρόγραμμα<text:s/>πρώτου<text:s/>κύκλου<text:s/>σπουδών<text:s/>η<text:s/>καθεμία.<text:s/>Εξαιρετικά,<text:s/>και<text:s/>εφόσον<text:s/>το<text:s/>μητρικό<text:s/>ίδρυμα<text:s/>καταλαμβάνει<text:s/>μια<text:s/>από<text:s/>τις<text:s/>πρώτες<text:s/>είκοσι<text:s/>(20)<text:s/>θέσεις<text:s/>σε<text:s/>διεθνή<text:s/>κατάταξη<text:s/>πανεπιστημίων,<text:s/>το<text:s/>παράρτημα<text:s/>-<text:s/>Ν.Π.Π.Ε.<text:s/>δύναται<text:s/>να<text:s/>αποτελείται<text:s/>από<text:s/>μία<text:s/>(1)<text:s/>κατ’<text:s/>ελάχιστον<text:s/>Σχολή<text:s/>με<text:s/>ένα<text:s/>(1)<text:s/>τουλάχιστον<text:s/>πρόγραμμα<text:s/>κύκλου<text:s/>σπουδών.<text:s/>Οι<text:s/>λοιπές<text:s/>προϋποθέσεις<text:s/>του<text:s/>παρόντος<text:s/>εφαρμόζονται<text:s/>και<text:s/>στην<text:s/>περίπτωση<text:s/>του<text:s/>δευτέρου<text:s/>εδαφίου.</text:span></text:p>
      <text:p text:style-name="P1204"><text:span text:style-name="T1204_1">γ)</text:span><text:span text:style-name="T1204_2"><text:tab/></text:span><text:span text:style-name="T1204_3">Κάθε<text:s/>παράρτημα<text:s/>-<text:s/>Ν.Π.Π.Ε.<text:s/>παρέχει<text:s/>αναγνωρισμένα<text:s/>προγράμματα<text:s/>σπουδών<text:s/>από<text:s/>το<text:s/>μητρικό<text:s/>ίδρυμα.<text:s/>Τα<text:s/>προγράμματα<text:s/>σπουδών<text:s/>του<text:s/>πρώτου<text:s/>εδαφίου<text:s/>πιστοποιούνται<text:s/>από<text:s/>την<text:s/>Εθνική<text:s/>Αρχή<text:s/>Ανώτατης<text:s/>Εκπαίδευσης<text:s/>(ΕΘ.Α.Α.Ε.),<text:s/>σύμφωνα<text:s/>με<text:s/>την<text:s/>παρ.<text:s/>4<text:s/>του<text:s/>άρθρου<text:s/>145.</text:span></text:p>
      <text:p text:style-name="P1205"><text:span text:style-name="T1205_1">δ)</text:span><text:span text:style-name="T1205_2"><text:tab/></text:span><text:span text:style-name="T1205_3">Κάθε<text:s/>παράρτημα<text:s/>-<text:s/>Ν.Π.Π.Ε.<text:s/>διαθέτει<text:s/>εκπαιδευτικό<text:s/>προσωπικό<text:s/>σύμφωνα<text:s/>με<text:s/>το<text:s/>άρθρο<text:s/>153,<text:s/>και<text:s/>διοικητικό<text:s/>και<text:s/>τεχνικό<text:s/>προσωπικό,<text:s/>το<text:s/>οποίο<text:s/>εξασφαλίζει<text:s/>τη<text:s/>γραμματειακή<text:s/>οργάνωση,<text:s/>τον<text:s/>οργανωτικό<text:s/>σχεδιασμό,<text:s/>την<text:s/>αρτιότητα<text:s/>των<text:s/>εγκαταστάσεων<text:s/>και<text:s/>τις<text:s/>συνθήκες<text:s/>υγιεινής<text:s/>και<text:s/>ασφάλειας<text:s/>των<text:s/>χώρων,<text:s/>καθώς<text:s/>και<text:s/>ισότιμη<text:s/>πρόσβαση<text:s/>των<text:s/>ατόμων<text:s/>με<text:s/>αναπηρία<text:s/>και<text:s/>των<text:s/>ατόμων<text:s/>με<text:s/>ειδικές<text:s/>εκπαιδευτικές<text:s/>ανάγκες.</text:span></text:p>
      <text:p text:style-name="P1206"><text:span text:style-name="T1206_1">ε)</text:span><text:span text:style-name="T1206_2"><text:tab/></text:span><text:span text:style-name="T1206_3">Κάθε<text:s/>παράρτημα<text:s/>-<text:s/>Ν.Π.Π.Ε.<text:s/>διαθέτει<text:s/>κατάλληλες<text:s/>κτιριακές<text:s/>υποδομές<text:s/>και<text:s/>υλικοτεχνικό<text:s/>εξοπλισμό,<text:s/>που<text:s/>πληρούν<text:s/>τις<text:s/>ισχύουσες<text:s/>πολεοδομικές,<text:s/>κτιριοδομικές<text:s/>διατάξεις<text:s/>και<text:s/>τις<text:s/>προδιαγραφές<text:s/>ασφάλειας,<text:s/>προσβασι-<text:s/>μότητας<text:s/>και<text:s/>τους<text:s/>λοιπούς<text:s/>κανονισμούς<text:s/>του<text:s/>Υπουργείου<text:s/>Περιβάλλοντος<text:s/>και<text:s/>Ενέργειας.<text:s/>Οι<text:s/>υποδομές<text:s/>πρέπει<text:s/>να<text:s/>είναι<text:s/>επαρκείς<text:s/>για<text:s/>την<text:s/>κάλυψη<text:s/>των<text:s/>αναγκών<text:s/>των<text:s/>φοιτητών<text:s/>σε<text:s/>διδασκαλία<text:s/>και<text:s/>μελέτη<text:s/>και<text:s/>τηρούνται<text:s/>οι<text:s/>αντίστοιχοι<text:s/>κανόνες<text:s/>που<text:s/>εφαρμόζονται<text:s/>για<text:s/>τους<text:s/>χώρους<text:s/>εκπαιδευτηρίων,<text:s/>σύμφωνα<text:s/>με<text:s/>τον<text:s/>ισχύοντα<text:s/>Οικοδομικό<text:s/>και<text:s/>Κτιρι-<text:s/>οδομικό<text:s/>Κανονισμό<text:s/>και<text:s/>τον<text:s/>Κανονισμό<text:s/>Πυροπροστασίας.<text:s/>Η<text:s/>εγκατάσταση<text:s/>πρέπει<text:s/>να<text:s/>είναι<text:s/>αυτοτελής,<text:s/>να<text:s/>διαθέτει<text:s/>λειτουργική<text:s/>βιβλιοθήκη,<text:s/>χώρους<text:s/>εργαστηρίων<text:s/>και<text:s/>έρευνας<text:s/>ανάλογα<text:s/>με<text:s/>τα<text:s/>προσφερόμενα<text:s/>προγράμματα<text:s/>σπουδών,<text:s/>οπτικοακουστικά<text:s/>μέσα<text:s/>και<text:s/>εξοπλισμένη<text:s/>αίθουσα<text:s/>πολυμέσων<text:s/>με<text:s/>πρόσβαση<text:s/>στο<text:s/>διαδίκτυο.<text:s/>Το<text:s/>παράρτημα<text:s/>-<text:s/>Ν.Π.Π.Ε.<text:s/>δύναται<text:s/>να<text:s/>διαθέτει<text:s/>αυτοτελή<text:s/>κτίρια<text:s/>σε<text:s/>άλλη<text:s/>πόλη<text:s/>εκτός<text:s/>της<text:s/>περιφερειακής<text:s/>ενότητας<text:s/>της<text:s/>έδρας,<text:s/>ενώ<text:s/>δύναται<text:s/>να<text:s/>διαθέτει<text:s/>δευτερογενή<text:s/>μη<text:s/>αυτοτελή<text:s/>κτίρια<text:s/>μόνο<text:s/>εντός<text:s/>των<text:s/>ορίων<text:s/>των<text:s/>περιφερειακών<text:s/>ενοτήτων,<text:s/>στις<text:s/>οποίες<text:s/>διαθέτει<text:s/>αυτοτελή<text:s/>εγκατάσταση.<text:s/>Ως<text:s/>προς<text:s/>τη<text:s/>χωροθέτηση<text:s/>της<text:s/>χρήσης<text:s/>και<text:s/>την<text:s/>ανέγερση<text:s/>των<text:s/>κτι-<text:s/>ριακών<text:s/>υποδομών<text:s/>και<text:s/>εγκαταστάσεων<text:s/>εφαρμόζεται<text:s/>η<text:s/>κείμενη<text:s/>νομοθεσία.</text:span></text:p>
      <text:h text:style-name="P1207" text:outline-level="6"><text:span text:style-name="T1207_1">Άρθρο<text:s/>138</text:span></text:h>
      <text:h text:style-name="P1208" text:outline-level="6"><text:span text:style-name="T1208_1">Απαιτούμενα<text:s/>δικαιολογητικά</text:span></text:h>
      <text:p text:style-name="P1209"><text:span text:style-name="T1209_1">1.</text:span><text:span text:style-name="T1209_2"><text:s/>Η<text:s/>αίτηση<text:s/>για<text:s/>χορήγηση<text:s/>άδειας<text:s/>εγκατάστασης<text:s/>και<text:s/>λειτουργίας<text:s/>παραρτήματος<text:s/>της<text:s/>παρ.<text:s/>1<text:s/>του<text:s/>άρθρου<text:s/>139,<text:s/>συνοδεύεται<text:s/>από<text:s/>δύο<text:s/>(2)<text:s/>υποφακέλους.</text:span></text:p>
      <text:p text:style-name="P1210"><text:span text:style-name="T1210_1">2.</text:span><text:span text:style-name="T1210_2"><text:s/>Στα<text:s/>δικαιολογητικά<text:s/>του<text:s/>πρώτου<text:s/>υποφακέλου<text:s/>περιλαμβάνονται<text:s/>τα<text:s/>εξής:</text:span></text:p>
      <text:p text:style-name="P1211"><text:span text:style-name="T1211_1">α)</text:span><text:span text:style-name="T1211_2"><text:tab/></text:span><text:span text:style-name="T1211_3">υπεύθυνη<text:s/>δήλωση<text:s/>πρόθεσης<text:s/>εγκατάστασης<text:s/>και<text:s/>λειτουργίας<text:s/>παραρτήματος<text:s/>-<text:s/>Νομικού<text:s/>Προσώπου<text:s/>Πανεπιστημιακής<text:s/>Εκπαίδευσης<text:s/>(Ν.Π.Π.Ε.)<text:s/>από<text:s/>τους<text:s/>αιτούντες<text:s/>του<text:s/>άρθρου<text:s/>139,<text:s/>στην<text:s/>οποία<text:s/>ιδίως<text:s/>αναφέρονται:<text:s/>αα)<text:s/>η<text:s/>επωνυμία,<text:s/>αβ)<text:s/>η<text:s/>έδρα,<text:s/>αγ)<text:s/>το<text:s/>κεφάλαιο<text:s/>σε<text:s/>ευρώ,<text:s/>αδ)<text:s/>ο<text:s/>αριθμός<text:s/>Σχολών,<text:s/>αε)<text:s/>τα<text:s/>προσφερόμενα<text:s/>αναγνωρισμένα<text:s/>από<text:s/>το<text:s/>μητρικό<text:s/>ίδρυμα<text:s/>προγράμματα<text:s/>σπουδών<text:s/>και<text:s/>αστ)<text:s/>η<text:s/>σχέση<text:s/>του<text:s/>μητρικού<text:s/>ιδρύματος<text:s/>με<text:s/>το<text:s/>παράρτημα,</text:span></text:p>
      <text:p text:style-name="P1212"><text:span text:style-name="T1212_1">β)</text:span><text:span text:style-name="T1212_2"><text:tab/></text:span><text:span text:style-name="T1212_3">σχέδιο<text:s/>της<text:s/>εκπαιδευτικής<text:s/>συμφωνίας,<text:s/>σύμφωνα<text:s/>με<text:s/>την<text:s/>υποπερ.<text:s/>αβ)<text:s/>της<text:s/>περ.<text:s/>α)<text:s/>του<text:s/>άρθρου<text:s/>137,</text:span></text:p>
      <text:p text:style-name="P1213"><text:span text:style-name="T1213_1">γ)</text:span><text:span text:style-name="T1213_2"><text:tab/></text:span><text:span text:style-name="T1213_3">καταστατικό<text:s/>του<text:s/>παραρτήματος<text:s/>-<text:s/>Ν.Π.Π.Ε.,</text:span></text:p>
      <text:p text:style-name="P1214"><text:span text:style-name="T1214_1">δ)</text:span><text:span text:style-name="T1214_2"><text:tab/></text:span><text:span text:style-name="T1214_3">εγγυητική<text:s/>επιστολή<text:s/>Τράπεζας<text:s/>ποσού<text:s/>δύο<text:s/>εκατομμυρίων<text:s/>(2.000.000,00)<text:s/>ευρώ<text:s/>για<text:s/>κάθε<text:s/>αίτηση,<text:s/>προσαυξανόμενο<text:s/>το<text:s/>ποσό<text:s/>κατά<text:s/>πεντακόσιες<text:s/>χιλιάδες<text:s/>(500.000,00)<text:s/>ευρώ<text:s/>για<text:s/>κάθε<text:s/>επιπλέον<text:s/>Σχολή.<text:s/>Η<text:s/>εγγυητική<text:s/>επιστολή<text:s/>ανέρχεται<text:s/>σε<text:s/>ποσό<text:s/>ύψους<text:s/>δύο<text:s/>εκατομμυρίων<text:s/>(2.000.000,00)<text:s/>ευρώ<text:s/>στην<text:s/>περίπτωση<text:s/>του<text:s/>δευτέρου<text:s/>εδαφίου<text:s/>της<text:s/>περ.<text:s/>β)<text:s/>του<text:s/>άρθρου<text:s/>137.<text:s/>Το<text:s/>ύψος<text:s/>της<text:s/>εγγυητικής<text:s/>επιστολής<text:s/>του<text:s/>πρώτου<text:s/>εδαφίου<text:s/>μειώνεται<text:s/>κατά<text:s/>πενήντα<text:s/>τοις<text:s/>εκατό<text:s/>(50%),<text:s/>εφόσον<text:s/>η<text:s/>αίτηση<text:s/>προς<text:s/>χορήγηση<text:s/>άδειας<text:s/>εγκατάστασης<text:s/>και<text:s/>λειτουργίας<text:s/>παραρτήματος<text:s/>-<text:s/>Ν.Π.Π.Ε.<text:s/>αφορά<text:s/>παράρτημα,<text:s/>το<text:s/>οποίο<text:s/>εγκαθίσταται<text:s/>εκτός<text:s/>της<text:s/>Περιφέρειας<text:s/>Αττικής,<text:s/>εξαιρουμένης<text:s/>της<text:s/>Περιφερειακής<text:s/>Ενότητας<text:s/>Νήσων<text:s/>Αττικής,<text:s/>καθώς<text:s/>και<text:s/>εκτός<text:s/>της<text:s/>Περιφερειακής<text:s/>Ενότητας<text:s/>Θεσσαλονίκης<text:s/>της<text:s/>Περιφέρειας<text:s/>Κεντρικής<text:s/>Μακεδονίας,</text:span></text:p>
      <text:p text:style-name="P1215"><text:span text:style-name="T1215_1">ε)</text:span><text:span text:style-name="T1215_2"><text:tab/></text:span><text:span text:style-name="T1215_3">παράβολο<text:s/>εξακοσίων<text:s/>χιλιάδων<text:s/>(600.000,00)<text:s/>ευρώ<text:s/>ανά<text:s/>αίτηση,<text:s/>η<text:s/>οποία<text:s/>αφορά<text:s/>στην<text:s/>άδεια<text:s/>εγκατάστασης<text:s/>και<text:s/>λειτουργίας<text:s/>από<text:s/>μία<text:s/>(1)<text:s/>έως<text:s/>τρεις<text:s/>(3)<text:s/>Σχολές.<text:s/>Το<text:s/>ύψος<text:s/>του<text:s/>παραβόλου<text:s/>του<text:s/>πρώτου<text:s/>εδαφίου<text:s/>μειώνεται<text:s/>κατά<text:s/>πενήντα<text:s/>τοις<text:s/>εκατό<text:s/>(50%),<text:s/>εφόσον<text:s/>η<text:s/>αίτηση<text:s/>προς<text:s/>χορήγηση<text:s/>άδειας<text:s/>εγκατάστασης<text:s/>και<text:s/>λειτουργίας<text:s/>παραρτήματος<text:s/>-<text:s/>Ν.Π.Π.Ε.<text:s/>αφορά<text:s/>παράρτημα,<text:s/>το<text:s/>οποίο<text:s/>εγκαθίσταται<text:s/>εκτός<text:s/>της<text:s/>Περιφέρειας<text:s/>Αττικής,<text:s/>εξαιρουμένης<text:s/>της<text:s/>Περιφερειακής<text:s/>Ενότητας<text:s/>Νήσων<text:s/>Αττικής,<text:s/>καθώς<text:s/>και<text:s/>εκτός<text:s/>της<text:s/>Περιφερειακής<text:s/>Ενότητας<text:s/>Θεσσαλονίκης<text:s/>της<text:s/>Περιφέρειας<text:s/>Κεντρικής<text:s/>Μακεδονίας,</text:span></text:p>
      <text:p text:style-name="P1216"><text:span text:style-name="T1216_1">στ)</text:span><text:span text:style-name="T1216_2"><text:tab/></text:span><text:span text:style-name="T1216_3">βεβαίωση<text:s/>χώρου<text:s/>κύριας<text:s/>χρήσης<text:s/>από<text:s/>κατά<text:s/>νόμο<text:s/>αρμόδιο<text:s/>ιδιώτη<text:s/>μηχανικό<text:s/>σύμφωνα<text:s/>με<text:s/>την<text:s/>παρ.<text:s/>8<text:s/>του<text:s/>άρθρου<text:s/>107<text:s/>του<text:s/>ν.<text:s/>4495/2017<text:s/>(Α’<text:s/>167),<text:s/>στην<text:s/>οποία<text:s/>αναγράφονται<text:s/>η<text:s/>ακριβής<text:s/>θέση<text:s/>του<text:s/>ακινήτου,<text:s/>το<text:s/>συνολικό<text:s/>εμβαδόν<text:s/>του<text:s/>κύριου<text:s/>χώρου<text:s/>μετά<text:s/>των<text:s/>παραρτημάτων<text:s/>αυτού,<text:s/>η<text:s/>βεβαίωση<text:s/>χρήσης<text:s/>γης<text:s/>από<text:s/>την<text:s/>οικεία<text:s/>Υπηρεσία<text:s/>Δόμησης<text:s/>(ΥΔΟΜ),<text:s/>στην<text:s/>οποία<text:s/>βεβαιώνεται<text:s/>ότι<text:s/>ο<text:s/>χώρος<text:s/>είναι<text:s/>νομίμως<text:s/>υφιστάμενος,<text:s/>αναφορικά<text:s/>με<text:s/>την<text:s/>κατασκευή<text:s/>και<text:s/>τη<text:s/>χρήση<text:s/>του<text:s/>ως<text:s/>εκπαιδευτηρίου,<text:s/>και<text:s/>πληροί<text:s/>τις<text:s/>νόμιμες<text:s/>προϋποθέσεις<text:s/>χώρου<text:s/>κύριας<text:s/>χρήσης<text:s/>για<text:s/>να<text:s/>λειτουργήσει<text:s/>ως<text:s/>εκπαιδευτήριο,<text:s/>σύμφωνα<text:s/>με<text:s/>τον<text:s/>ισχύοντα<text:s/>Οικοδομικό<text:s/>και<text:s/>Κτιριοδομικό<text:s/>Κανονισμό,<text:s/>τον<text:s/>Κανονισμό<text:s/>Πυροπροστασίας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νομοθεσίας.<text:s/>Η<text:s/>ανωτέρω<text:s/>βεβαίωση<text:s/>συνοδεύεται<text:s/>από:</text:span></text:p>
      <text:p text:style-name="P1217"><text:span text:style-name="T1217_1">στα)</text:span><text:span text:style-name="T1217_2"><text:tab/></text:span><text:span text:style-name="T1217_3">ευκρινή<text:s/>φωτοαντίγραφα<text:s/>όλων<text:s/>των<text:s/>δημόσιων<text:s/>εγγράφων<text:s/>περί<text:s/>της<text:s/>πολεοδομικής<text:s/>νομιμότητας:<text:s/>οικοδομικής<text:s/>αδείας,<text:s/>αναθεώρησης<text:s/>ή<text:s/>ενημέρωσης<text:s/>οικοδομικής<text:s/>αδεί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βεβαίωσης<text:s/>περαίωσης<text:s/>της<text:s/>διαδικασίας<text:s/>υπαγωγής<text:s/>σε<text:s/>διατάξεις<text:s/>αναστολής<text:s/>επιβολής<text:s/>κυρώσεων,<text:s/>βεβαίωσης<text:s/>εξόφλησης<text:s/>ποσού<text:s/>τριάντα<text:s/>τοις<text:s/>εκατό<text:s/>(30%)<text:s/>του<text:s/>ενιαίου<text:s/>ειδικού<text:s/>προστίμου<text:s/>και</text:span></text:p>
      <text:p text:style-name="P1218"><text:span text:style-name="T1218_1">στβ)</text:span><text:span text:style-name="T1218_2"><text:tab/></text:span><text:span text:style-name="T1218_3">ευκρινή<text:s/>αντίγραφα<text:s/>εγκεκριμένων<text:s/>κατόψεων<text:s/>-<text:s/>τομών<text:s/>του<text:s/>χώρου<text:s/>όπου<text:s/>πρόκειται<text:s/>να<text:s/>λειτουργήσει<text:s/>το<text:s/>εκπαιδευτήριο,<text:s/>στα<text:s/>οποία<text:s/>αποτυπώνονται<text:s/>όλοι<text:s/>οι<text:s/>χώροι<text:s/>του.<text:s/>Εφόσον<text:s/>λόγω<text:s/>κτιριολογικών<text:s/>προδιαγραφών<text:s/>είναι<text:s/>απαραίτητη<text:s/>η<text:s/>απεικόνιση<text:s/>επιπρόσθετων<text:s/>στοιχείων<text:s/>επί<text:s/>των<text:s/>ανωτέρω<text:s/>εγκεκριμένων<text:s/>σχεδίων,<text:s/>είναι<text:s/>δυνατή<text:s/>η<text:s/>αποτύπωση<text:s/>αυτών<text:s/>στα<text:s/>ανωτέρω<text:s/>αντίγραφα<text:s/>με<text:s/>ευθύνη<text:s/>του<text:s/>ιδιώτη<text:s/>μηχανικού<text:s/>ή<text:s/>η<text:s/>σύνταξη<text:s/>νέου<text:s/>σχεδίου<text:s/>που<text:s/>θα<text:s/>συνοδεύει<text:s/>το<text:s/>ανωτέρω<text:s/>αντίγραφο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adeies,<text:s/>είτε<text:s/>από<text:s/>το<text:s/>πληροφοριακό<text:s/>σύστημα<text:s/>δηλώσεων<text:s/>αυθαιρέτων,<text:s/>είτε<text:s/>από<text:s/>το<text:s/>έντυπο<text:s/>αρχείο<text:s/>της<text:s/>ΥΔΟΜ,<text:s/>ανάλογα<text:s/>με<text:s/>το<text:s/>είδος<text:s/>της<text:s/>νομιμοποιητικής<text:s/>πράξης<text:s/>της<text:s/>υποπερ.<text:s/>εα),<text:s/>ηλεκτρονικής<text:s/>ή<text:s/>έντυπης.</text:span></text:p>
      <text:p text:style-name="P1219"><text:span text:style-name="T1219_1">3.</text:span><text:span text:style-name="T1219_2"><text:s/>Στα<text:s/>δικαιολογητικά<text:s/>του<text:s/>δευτέρου<text:s/>υποφακέλου<text:s/>περιλαμβάνονται<text:s/>τα<text:s/>εξής:</text:span></text:p>
      <text:p text:style-name="P1220"><text:span text:style-name="T1220_1">α)</text:span><text:span text:style-name="T1220_2"><text:tab/></text:span><text:span text:style-name="T1220_3">Εσωτερικός<text:s/>Κανονισμός<text:s/>του<text:s/>παραρτήματος<text:s/>-<text:s/>Ν.Π.Π.Ε.,</text:span></text:p>
      <text:p text:style-name="P1221"><text:span text:style-name="T1221_1">β)</text:span><text:span text:style-name="T1221_2"><text:tab/></text:span><text:span text:style-name="T1221_3">τα<text:s/>προσφερόμενα<text:s/>αναγνωρισμένα<text:s/>από<text:s/>το<text:s/>μητρικό<text:s/>ίδρυμα<text:s/>προγράμματα<text:s/>σπουδών<text:s/>με<text:s/>τον<text:s/>πλήρη<text:s/>φάκελο<text:s/>διάρθρωσης<text:s/>και<text:s/>οργάνωσής<text:s/>τους,<text:s/>τα<text:s/>οποία<text:s/>οδηγούν<text:s/>στην<text:s/>απονομή<text:s/>του<text:s/>αντίστοιχου<text:s/>τίτλου<text:s/>σπουδών,</text:span></text:p>
      <text:p text:style-name="P1222"><text:span text:style-name="T1222_1">γ)</text:span><text:span text:style-name="T1222_2"><text:tab/></text:span><text:span text:style-name="T1222_3">οι<text:s/>διοικητικές<text:s/>και<text:s/>υποστηρικτικές<text:s/>υπηρεσίες,<text:s/>που<text:s/>προσφέρονται<text:s/>από<text:s/>το<text:s/>παράρτημα<text:s/>-<text:s/>Ν.Π.Π.Ε.<text:s/>στους<text:s/>φοιτητές,</text:span></text:p>
      <text:p text:style-name="P1223"><text:span text:style-name="T1223_1">δ)</text:span><text:span text:style-name="T1223_2"><text:tab/></text:span><text:span text:style-name="T1223_3">πλήρη<text:s/>στοιχεία<text:s/>για<text:s/>τα<text:s/>κριτήρια<text:s/>επιλογής,<text:s/>εισαγωγής,<text:s/>αξιολόγησης<text:s/>και<text:s/>αποφοίτησης,<text:s/>που<text:s/>εφαρμόζονται<text:s/>από<text:s/>το<text:s/>παράρτημα<text:s/>-<text:s/>Ν.Π.Π.Ε.,<text:s/>σύμφωνα<text:s/>με<text:s/>την<text:s/>παρ.<text:s/>2<text:s/>του<text:s/>άρθρου<text:s/>147<text:s/>και<text:s/>την<text:s/>περ.<text:s/>β’<text:s/>της<text:s/>παρ.<text:s/>2<text:s/>του<text:s/>άρθρου<text:s/>151,</text:span></text:p>
      <text:p text:style-name="P1224"><text:span text:style-name="T1224_1">ε)</text:span><text:span text:style-name="T1224_2"><text:tab/></text:span><text:span text:style-name="T1224_3">καθορισμός<text:s/>της<text:s/>διάρκειας<text:s/>σπουδών<text:s/>των<text:s/>προσφε-<text:s/>ρόμενων<text:s/>προγραμμάτων<text:s/>σπουδών,</text:span></text:p>
      <text:p text:style-name="P1225"><text:span text:style-name="T1225_1">στ)</text:span><text:span text:style-name="T1225_2"><text:tab/></text:span><text:span text:style-name="T1225_3">το<text:s/>ύψος<text:s/>των<text:s/>διδάκτρων,<text:s/>το<text:s/>ποσό<text:s/>των<text:s/>υποτροφιών<text:s/>και<text:s/>κάθε<text:s/>άλλη<text:s/>οικονομική<text:s/>επιβάρυνση<text:s/>που<text:s/>προβλέπεται<text:s/>για<text:s/>κάθε<text:s/>φοιτητή<text:s/>κατά<text:s/>τη<text:s/>διάρκεια<text:s/>του<text:s/>προγράμματος<text:s/>των<text:s/>σπουδών<text:s/>του,</text:span></text:p>
      <text:p text:style-name="P1226"><text:span text:style-name="T1226_1">ζ)</text:span><text:span text:style-name="T1226_2"><text:tab/></text:span><text:span text:style-name="T1226_3">σχέδιο<text:s/>ανάπτυξης<text:s/>προγραμμάτων<text:s/>σπουδών,<text:s/>το<text:s/>οποίο<text:s/>περιλαμβάνει:<text:s/>ζα)<text:s/>τα<text:s/>προσφερόμενα<text:s/>μαθήματα<text:s/>ανά<text:s/>πρόγραμμα<text:s/>σπουδών<text:s/>και<text:s/>ανά<text:s/>έτος,<text:s/>ζβ)<text:s/>τον<text:s/>αριθμό<text:s/>του<text:s/>εκπαιδευτικού<text:s/>προσωπικού<text:s/>ανά<text:s/>γνωστικό<text:s/>αντικείμενο<text:s/>κατ’<text:s/>έτος<text:s/>έως<text:s/>την<text:s/>ολοκλήρωση<text:s/>του<text:s/>κύκλου<text:s/>σπουδών,<text:s/>ζγ)<text:s/>τα<text:s/>περιγράμματα<text:s/>θέσεων<text:s/>του<text:s/>εκπαιδευτικού<text:s/>προσωπικού<text:s/>και<text:s/>ζδ)<text:s/>τον<text:s/>αριθμό<text:s/>του<text:s/>εκτιμώμενου,<text:s/>εκπαιδευτικού<text:s/>και<text:s/>ερευνητικού,<text:s/>προσωπικού,</text:span></text:p>
      <text:p text:style-name="P1227"><text:span text:style-name="T1227_1">η)</text:span><text:span text:style-name="T1227_2"><text:tab/></text:span><text:span text:style-name="T1227_3">τον<text:s/>αριθμό<text:s/>του<text:s/>εκτιμώμενου<text:s/>διοικητικού/τεχνικού<text:s/>προσωπικού<text:s/>και<text:s/>των<text:s/>φοιτητών<text:s/>που<text:s/>δύνανται<text:s/>να<text:s/>φοιτήσουν,</text:span></text:p>
      <text:p text:style-name="P1228"><text:span text:style-name="T1228_1">θ)</text:span><text:span text:style-name="T1228_2"><text:tab/></text:span><text:span text:style-name="T1228_3">πρόγραμμα<text:s/>ερευνητικής<text:s/>δραστηριότητας<text:s/>σύμφωνα<text:s/>με<text:s/>το<text:s/>άρθρο<text:s/>149,</text:span></text:p>
      <text:p text:style-name="P1229"><text:span text:style-name="T1229_1">ι)</text:span><text:span text:style-name="T1229_2"><text:tab/></text:span><text:span text:style-name="T1229_3">πενταετής<text:s/>οικονομοτεχνική<text:s/>μελέτη<text:s/>βιωσιμότητας,<text:s/>στην<text:s/>οποία<text:s/>καταγράφεται<text:s/>όλη<text:s/>η<text:s/>κινητή<text:s/>και<text:s/>ακίνητη<text:s/>περιουσία<text:s/>του<text:s/>παραρτήματος<text:s/>-<text:s/>Ν.Π.Π.Ε.,<text:s/>υπογεγραμμένη<text:s/>από<text:s/>ορκωτούς<text:s/>ελεγκτές/λογιστές,</text:span></text:p>
      <text:p text:style-name="P1230"><text:span text:style-name="T1230_1">ια)</text:span><text:span text:style-name="T1230_2"><text:tab/></text:span><text:span text:style-name="T1230_3">στρατηγική<text:s/>διασφάλισης<text:s/>ποιότητας,<text:s/>η<text:s/>οποία<text:s/>περιλαμβάνει<text:s/>την<text:s/>ανάπτυξη<text:s/>και<text:s/>λειτουργία<text:s/>εσωτερικού<text:s/>συστήματος<text:s/>διασφάλισης<text:s/>ποιότητας<text:s/>(Ε.Σ.Δ.Π.),</text:span></text:p>
      <text:p text:style-name="P1231"><text:span text:style-name="T1231_1">ιβ)</text:span><text:span text:style-name="T1231_2"><text:tab/></text:span><text:span text:style-name="T1231_3">μελέτη<text:s/>συνεπειών,<text:s/>με<text:s/>την<text:s/>οποία<text:s/>i)<text:s/>τεκμηριώνεται<text:s/>η<text:s/>συμβατότητα<text:s/>του<text:s/>παραρτήματος<text:s/>-<text:s/>Ν.Π.Π.Ε.<text:s/>με<text:s/>το<text:s/>πρόγραμμα<text:s/>εθνικής<text:s/>στρατηγικής<text:s/>για<text:s/>την<text:s/>ανώτατη<text:s/>εκπαίδευση,<text:s/>και<text:s/>ii)<text:s/>καταγράφεται<text:s/>και<text:s/>αξιολογείται<text:s/>η<text:s/>προστιθέμενη<text:s/>αξία<text:s/>για<text:s/>την<text:s/>ανώτατη<text:s/>επαίδευση<text:s/>από<text:s/>την<text:s/>εγκατάσταση<text:s/>και<text:s/>λειτουργία<text:s/>του<text:s/>παραρτήματος<text:s/>-<text:s/>Ν.Π.Π.Ε.<text:s/>και<text:s/>από<text:s/>την<text:s/>εφαρμογή<text:s/>του<text:s/>σχεδίου<text:s/>ανάπτυξης<text:s/>της<text:s/>παρ.<text:s/>ζ).</text:span></text:p>
      <text:p text:style-name="P1232"><text:span text:style-name="T1232_1">4.</text:span><text:span text:style-name="T1232_2"><text:s/>Από<text:s/>το<text:s/>παράβολο<text:s/>της<text:s/>περ.<text:s/>δ)<text:s/>της<text:s/>παρ.<text:s/>2<text:s/>ποσοστό<text:s/>ύψους<text:s/>πενήντα<text:s/>τοις<text:s/>εκατό<text:s/>(50%)<text:s/>εισπράττεται<text:s/>ως<text:s/>έσοδο<text:s/>του<text:s/>κρατικού<text:s/>προϋπολογισμού.</text:span></text:p>
      <text:h text:style-name="P1233" text:outline-level="6"><text:span text:style-name="T1233_1">Άρθρο<text:s/>139</text:span></text:h>
      <text:h text:style-name="P1234" text:outline-level="6"><text:span text:style-name="T1234_1">Άδεια<text:s/>εγκατάστασης<text:s/>και<text:s/>λειτουργίας<text:s/>των<text:s/>παραρτημάτων<text:s/>-<text:s/>Νομικών<text:s/>Προσώπων<text:s/>Πανεπιστημιακής<text:s/>Εκπαίδευσης</text:span></text:h>
      <text:p text:style-name="P1235"><text:span text:style-name="T1235_1">1.</text:span><text:span text:style-name="T1235_2"><text:s/>Η<text:s/>διαδικασία<text:s/>για<text:s/>την<text:s/>έκδοση<text:s/>άδειας<text:s/>εγκατάστασης<text:s/>και<text:s/>λειτουργίας<text:s/>παρατήματος,<text:s/>υπό<text:s/>τη<text:s/>μορφή<text:s/>Νομικών<text:s/>Προσώπων<text:s/>Πανεπιστημιακής<text:s/>Εκπαίδευσης<text:s/>(Ν.Π.Π.Ε.),<text:s/>εκκινεί<text:s/>με<text:s/>την<text:s/>υποβολή<text:s/>αίτησης<text:s/>από<text:s/>το<text:s/>μητρικό<text:s/>ίδρυμα<text:s/>ή<text:s/>από<text:s/>νομίμως<text:s/>εξουσιοδοτημένο<text:s/>πρόσωπο<text:s/>από<text:s/>το<text:s/>μητρικό<text:s/>ίδρυμα.</text:span></text:p>
      <text:p text:style-name="P1236"><text:span text:style-name="T1236_1">2.</text:span><text:span text:style-name="T1236_2"><text:s/>Η<text:s/>αίτηση<text:s/>της<text:s/>παρ.<text:s/>1<text:s/>υποβάλλεται<text:s/>στο<text:s/>αρμόδιο<text:s/>Τμήμα<text:s/>με<text:s/>τα<text:s/>νόμιμα<text:s/>δικαιολογητικά<text:s/>του<text:s/>άρθρου<text:s/>138.</text:span></text:p>
      <text:p text:style-name="P1237"><text:span text:style-name="T1237_1">3.</text:span><text:span text:style-name="T1237_2"><text:s/>Το<text:s/>αρμόδιο<text:s/>Τμήμα<text:s/>διαβιβάζει<text:s/>αμελλητί:<text:s/>α)<text:s/>στην<text:s/>Εθνική<text:s/>Αρχή<text:s/>Ανώτατης<text:s/>Εκπαίδευσης<text:s/>(ΕΘ.Α.Α.Ε.)<text:s/>την<text:s/>αίτηση<text:s/>με<text:s/>τα<text:s/>δικαιολογητικά<text:s/>των<text:s/>περ.<text:s/>α),<text:s/>β)<text:s/>και<text:s/>γ)<text:s/>της<text:s/>παρ.<text:s/>2,<text:s/>καθώς<text:s/>και<text:s/>τα<text:s/>δικαιολογητικά<text:s/>της<text:s/>παρ.<text:s/>3<text:s/>του<text:s/>άρθρου<text:s/>138,<text:s/>προκειμένου<text:s/>να<text:s/>τα<text:s/>εξετάσει<text:s/>και<text:s/>να<text:s/>αποστείλει<text:s/>τη<text:s/>σύμφωνη<text:s/>γνώμη<text:s/>της<text:s/>στο<text:s/>αρμόδιο<text:s/>Τμήμα,<text:s/>β)<text:s/>στον<text:s/>Εθνικό<text:s/>Οργανισμό<text:s/>Πιστοποίησης<text:s/>Προσόντων<text:s/>και<text:s/>Επαγγελματικού<text:s/>Προσανατολισμού<text:s/>(Ε.Ο.Π.Π.Ε.Π.)<text:s/>τα<text:s/>δικαιολογητικά<text:s/>των<text:s/>περ.<text:s/>ε),<text:s/>στ),<text:s/>ζ)<text:s/>και<text:s/>η)<text:s/>της<text:s/>παρ.<text:s/>2<text:s/>του<text:s/>άρθρου<text:s/>138,<text:s/>προκει-<text:s/>μένου<text:s/>να<text:s/>τα<text:s/>εξετάσει<text:s/>και<text:s/>να<text:s/>αποστείλει<text:s/>γνώμη<text:s/>ως<text:s/>προς<text:s/>τη<text:s/>συνδρομή<text:s/>των<text:s/>κτιριολογικών<text:s/>προϋποθέσεων.<text:s/>Στην<text:s/>περίπτωση<text:s/>του<text:s/>δευτέρου<text:s/>εδαφίου<text:s/>της<text:s/>παρ.<text:s/>7,<text:s/>το<text:s/>αρμόδιο<text:s/>Τμήμα<text:s/>διαβιβάζει<text:s/>τα<text:s/>δικαιολογητικά<text:s/>των<text:s/>περ.<text:s/>α),<text:s/>β)<text:s/>και<text:s/>γ)<text:s/>της<text:s/>παρ.<text:s/>2<text:s/>του<text:s/>άρθρου<text:s/>138<text:s/>αμελλητί<text:s/>και<text:s/>στο<text:s/>Υπουργείο<text:s/>Εξωτερικών.</text:span></text:p>
      <text:p text:style-name="P1238"><text:span text:style-name="T1238_1">4.</text:span><text:span text:style-name="T1238_2"><text:s/>Οι<text:s/>ενέργειες<text:s/>του<text:s/>προηγούμενου<text:s/>εδαφίου<text:s/>ολοκληρώνονται<text:s/>από<text:s/>τους<text:s/>αρμόδιους<text:s/>φορείς<text:s/>εντός<text:s/>προθεσμίας<text:s/>εκατόν<text:s/>είκοσι<text:s/>(120)<text:s/>ημερών.<text:s/>Η<text:s/>προθεσμία<text:s/>του<text:s/>προηγούμενου<text:s/>εδαφίου<text:s/>ισχύει<text:s/>στην<text:s/>περίπτωση<text:s/>υποβολής<text:s/>αίτησης<text:s/>για<text:s/>άδεια<text:s/>εγκατάστασης<text:s/>και<text:s/>λειτουργίας<text:s/>παραρτήματος<text:s/>που<text:s/>περιλαμβάνει<text:s/>έως<text:s/>πέντε<text:s/>(5)<text:s/>Σχολές<text:s/>και<text:s/>αυξάνεται<text:s/>κατά<text:s/>είκοσι<text:s/>(20)<text:s/>ημέρες<text:s/>για<text:s/>κάθε<text:s/>επιπλέον<text:s/>Σχολή.</text:span></text:p>
      <text:p text:style-name="P1239"><text:span text:style-name="T1239_1">5.</text:span><text:span text:style-name="T1239_2"><text:s/>Κατά<text:s/>το<text:s/>στάδιο<text:s/>ελέγχου<text:s/>των<text:s/>δικαιολογητικών<text:s/>των<text:s/>αιτούντων<text:s/>η<text:s/>ΕΘ.Α.Α.Ε.<text:s/>και<text:s/>ο<text:s/>Ε.Ο.Π.Π.Ε.Π.<text:s/>δύνανται<text:s/>να<text:s/>τάσσουν<text:s/>αποκλειστικές<text:s/>προθεσμίες<text:s/>στους<text:s/>αιτούντες<text:s/>της<text:s/>παρ.<text:s/>1<text:s/>προς<text:s/>συμπλήρωση,<text:s/>εξειδίκευση<text:s/>ή<text:s/>αποστολή<text:s/>διευκρινίσεων.<text:s/>Για<text:s/>εξαιρετικούς<text:s/>λόγους,<text:s/>αν<text:s/>η<text:s/>ΕΘ.Α.Α.Ε.<text:s/>ή<text:s/>ο<text:s/>Ε.Ο.Π.Π.Ε.Π.<text:s/>κρίνουν<text:s/>ότι<text:s/>πρέπει<text:s/>να<text:s/>υποβληθούν<text:s/>διευκρινίσεις<text:s/>από<text:s/>τους<text:s/>αιτούντες<text:s/>της<text:s/>παρ.<text:s/>1,<text:s/>η<text:s/>ως<text:s/>άνω<text:s/>προθεσμία<text:s/>δύναται<text:s/>να<text:s/>παραταθεί<text:s/>με<text:s/>απόφαση<text:s/>του<text:s/>αρμοδίου<text:s/>οργάνου<text:s/>της<text:s/>Γενικής<text:s/>Γραμματείας<text:s/>Ανώτατης<text:s/>Εκπαίδευσης<text:s/>μία<text:s/>(1)<text:s/>μόνο<text:s/>φορά<text:s/>για<text:s/>κάθε<text:s/>φορέα,<text:s/>κατόπιν<text:s/>τεκμηριωμένου<text:s/>αιτήματος<text:s/>της<text:s/>ΕΘ.Α.Α.Ε.<text:s/>ή<text:s/>του<text:s/>Ε.Ο.Π.Π.Ε.Π.,<text:s/>το<text:s/>οποίο<text:s/>υποβάλλεται<text:s/>εντός<text:s/>προθεσμίας<text:s/>δεκαπέντε<text:s/>(15)<text:s/>ημερών<text:s/>πριν<text:s/>από<text:s/>την<text:s/>παρέλευση<text:s/>της<text:s/>αρχικής<text:s/>προθεσμίας.</text:span></text:p>
      <text:p text:style-name="P1240"><text:span text:style-name="T1240_1">6.</text:span><text:span text:style-name="T1240_2"><text:s/>Το<text:s/>αρμόδιο<text:s/>Τμήμα,<text:s/>μετά<text:s/>την<text:s/>περάτωση<text:s/>των<text:s/>διαδικασιών<text:s/>των<text:s/>παρ.<text:s/>3<text:s/>έως<text:s/>5,<text:s/>ελέγχει<text:s/>τα<text:s/>δικαιολογητικά<text:s/>των<text:s/>παρ.<text:s/>2<text:s/>και<text:s/>3<text:s/>του<text:s/>άρθρου<text:s/>138,<text:s/>προκειμένου<text:s/>να<text:s/>εκδοθεί<text:s/>η<text:s/>απόφαση<text:s/>της<text:s/>παρ.<text:s/>1.<text:s/>Το<text:s/>αρμόδιο<text:s/>Τμήμα<text:s/>δύναται<text:s/>να<text:s/>ζητεί<text:s/>συμπληρώσεις<text:s/>και<text:s/>διευκρινίσεις<text:s/>από<text:s/>τους<text:s/>αιτούντες<text:s/>της<text:s/>παρ.<text:s/>1.</text:span></text:p>
      <text:p text:style-name="P1241"><text:span text:style-name="T1241_1">7.</text:span><text:span text:style-name="T1241_2"><text:s/>Η<text:s/>άδεια<text:s/>της<text:s/>παρ.<text:s/>1<text:s/>χορηγείται<text:s/>με<text:s/>απόφαση<text:s/>του<text:s/>Υπουργού<text:s/>Παιδείας,<text:s/>Θρησκευμάτων<text:s/>και<text:s/>Αθλητισμού,<text:s/>κατόπιν<text:s/>σύμφωνης<text:s/>γνώμης<text:s/>της<text:s/>ΕΘ.Α.Α.Ε.<text:s/>και<text:s/>γνώμης<text:s/>του<text:s/>Ε.Ο.Π.Π.Ε.Π..<text:s/>Ειδικά,<text:s/>αν<text:s/>το<text:s/>μητρικό<text:s/>ίδρυμα<text:s/>είναι<text:s/>εγκατεστημένο<text:s/>εκτός<text:s/>της<text:s/>Ευρωπαϊκής<text:s/>Ένωσης,<text:s/>απαιτείται<text:s/>γνώμη<text:s/>του<text:s/>Υπουργού<text:s/>Εξωτερικών,<text:s/>στο<text:s/>πλαίσιο<text:s/>των<text:s/>αρμοδιοτήτων<text:s/>του.<text:s/>Η<text:s/>απόφαση<text:s/>του<text:s/>πρώτου<text:s/>εδαφίου<text:s/>με<text:s/>συνημμένα<text:s/>το<text:s/>Καταστατικό<text:s/>και<text:s/>τον<text:s/>Εσωτερικό<text:s/>Κανονισμό<text:s/>ως<text:s/>Παράρτημα<text:s/>Α’<text:s/>και<text:s/>Β’,<text:s/>αντίστοιχα,<text:s/>δημοσιεύεται<text:s/>στην<text:s/>Εφημερίδα<text:s/>της<text:s/>Κυβερνήσεως<text:s/>και<text:s/>καταχωρείται<text:s/>στο<text:s/>Μητρώο<text:s/>Ν.Π.Π.Ε.<text:s/>του<text:s/>άρθρου<text:s/>144.</text:span></text:p>
      <text:p text:style-name="P1242"><text:span text:style-name="T1242_1">8.</text:span><text:span text:style-name="T1242_2"><text:s/>Η<text:s/>ΕΘ.Α.Α.Ε.<text:s/>χορηγεί<text:s/>σύμφωνη<text:s/>γνώμη<text:s/>σχετικά<text:s/>με<text:s/>τη<text:s/>συνδρομή<text:s/>των<text:s/>προϋποθέσεων<text:s/>του<text:s/>άρθρου<text:s/>137,<text:s/>οι<text:s/>οποίες<text:s/>εμπίπτουν<text:s/>στην<text:s/>αρμοδιότητά<text:s/>της,<text:s/>και<text:s/>τη<text:s/>συμβατότητα<text:s/>του<text:s/>υπό<text:s/>αδειοδότηση<text:s/>παραρτήματος<text:s/>-<text:s/>Ν.Π.Π.Ε.<text:s/>με<text:s/>το<text:s/>πρόγραμμα<text:s/>εθνικής<text:s/>στρατηγικής<text:s/>για<text:s/>την<text:s/>ανώτατη<text:s/>εκπαίδευση.<text:s/>Μέχρι<text:s/>την<text:s/>ολοκλήρωση<text:s/>του<text:s/>προγράμματος<text:s/>του<text:s/>πρώτου<text:s/>εδαφίου,<text:s/>η<text:s/>ΕΘ.Α.Α.Ε.<text:s/>εκτιμά,<text:s/>κατά<text:s/>περίπτωση,<text:s/>τη<text:s/>θετική<text:s/>ή<text:s/>αρνητική<text:s/>συνεισφορά<text:s/>του<text:s/>υπό<text:s/>αδειοδότη-<text:s/>ση<text:s/>παραρτήματος<text:s/>-<text:s/>Ν.Π.Π.Ε.<text:s/>στην<text:s/>ανώτατη<text:s/>εκπαίδευση<text:s/>στην<text:s/>Ελλάδα.<text:s/>Στο<text:s/>πλαίσιο<text:s/>αυτό,<text:s/>η<text:s/>ΕΘ.Α.Α.Ε.<text:s/>λαμβάνει<text:s/>υπόψη<text:s/>τον<text:s/>αριθμό,<text:s/>το<text:s/>είδος<text:s/>και<text:s/>τα<text:s/>χαρακτηριστικά<text:s/>των<text:s/>παραρτημάτων<text:s/>-<text:s/>Ν.Π.Π.Ε.,<text:s/>για<text:s/>τα<text:s/>οποία<text:s/>ζητείται<text:s/>αδειο-<text:s/>δότηση,<text:s/>καθώς<text:s/>και<text:s/>τα<text:s/>αντίστοιχα<text:s/>δεδομένα<text:s/>των<text:s/>δημόσιων<text:s/>Ανώτατων<text:s/>Εκπαιδευτικών<text:s/>Ιδρυμάτων,<text:s/>ιδίως<text:s/>όσων<text:s/>εδρεύουν<text:s/>εκτός<text:s/>της<text:s/>Περιφέρειας<text:s/>Αττικής,<text:s/>εξαιρουμένης<text:s/>της<text:s/>Περιφερειακής<text:s/>Ενότητας<text:s/>Νήσων<text:s/>Αττικής,<text:s/>καθώς<text:s/>και<text:s/>εκτός<text:s/>της<text:s/>Περιφερειακής<text:s/>Ενότητας<text:s/>Θεσσαλονίκης<text:s/>της<text:s/>Περιφέρειας<text:s/>Κεντρικής<text:s/>Μακεδονίας.</text:span></text:p>
      <text:p text:style-name="P1243"><text:span text:style-name="T1243_1">9.</text:span><text:span text:style-name="T1243_2"><text:s/>Η<text:s/>απόφαση<text:s/>του<text:s/>Υπουργού<text:s/>Παιδείας,<text:s/>Θρησκευμάτων<text:s/>και<text:s/>Αθλητισμού<text:s/>περί<text:s/>χορήγησης<text:s/>άδειας<text:s/>εγκατάστασης<text:s/>και<text:s/>λειτουργίας<text:s/>παραρτήματος<text:s/>-<text:s/>Ν.Π.Π.Ε.,<text:s/>καθώς<text:s/>και<text:s/>η<text:s/>απόφαση<text:s/>ανάκλησης<text:s/>της<text:s/>παρ.<text:s/>1<text:s/>του<text:s/>άρθρου<text:s/>142<text:s/>προσβάλλονται<text:s/>με<text:s/>αίτηση<text:s/>ακύρωσης<text:s/>ενώπιον<text:s/>του<text:s/>Συμβουλίου<text:s/>της<text:s/>Επικρατείας.</text:span></text:p>
      <text:h text:style-name="P1244" text:outline-level="6"><text:span text:style-name="T1244_1">Άρθρο<text:s/>140</text:span></text:h>
      <text:h text:style-name="P1245" text:outline-level="6"><text:span text:style-name="T1245_1">Νέες<text:s/>Σχολές<text:s/>-<text:s/>Νέα<text:s/>προγράμματα<text:s/>σπουδών</text:span></text:h>
      <text:p text:style-name="P1246"><text:span text:style-name="T1246_1">Το<text:s/>παράρτημα<text:s/>-<text:s/>Νομικού<text:s/>Προσώπου<text:s/>Πανεπιστημιακής<text:s/>Εκπαίδευσης<text:s/>(Ν.Π.Π.Ε.)<text:s/>κατά<text:s/>τη<text:s/>λειτουργία<text:s/>του<text:s/>δύναται<text:s/>να<text:s/>αιτείται<text:s/>συμπληρωματικά<text:s/>την<text:s/>προσθήκη<text:s/>Σχολών<text:s/>και<text:s/>προγραμμάτων<text:s/>σπουδών<text:s/>με<text:s/>τη<text:s/>διαδικασία<text:s/>του<text:s/>άρθρου<text:s/>139,<text:s/>υποβάλλοντας<text:s/>τα<text:s/>εξής<text:s/>δικαιολογητικά:</text:span></text:p>
      <text:p text:style-name="P1247"><text:span text:style-name="T1247_1">α)</text:span><text:span text:style-name="T1247_2"><text:tab/></text:span><text:span text:style-name="T1247_3">επικαιροποιημένη<text:s/>απόφαση<text:s/>του<text:s/>μητρικού<text:s/>ιδρύματος<text:s/>της<text:s/>περ.<text:s/>α)<text:s/>της<text:s/>παρ.<text:s/>2<text:s/>του<text:s/>άρθρου<text:s/>138,</text:span></text:p>
      <text:p text:style-name="P1248"><text:span text:style-name="T1248_1">β)</text:span><text:span text:style-name="T1248_2"><text:tab/></text:span><text:span text:style-name="T1248_3">επικαιροποιημένη<text:s/>εκπαιδευτική<text:s/>συμφωνία<text:s/>της<text:s/>περ.<text:s/>β)<text:s/>της<text:s/>παρ.<text:s/>2<text:s/>του<text:s/>άρθρου<text:s/>138,</text:span></text:p>
      <text:p text:style-name="P1249"><text:span text:style-name="T1249_1">γ)</text:span><text:span text:style-name="T1249_2"><text:tab/></text:span><text:span text:style-name="T1249_3">εγγυητική<text:s/>επιστολή<text:s/>της<text:s/>περ.<text:s/>γ)<text:s/>της<text:s/>παρ.<text:s/>2<text:s/>του<text:s/>άρθρου<text:s/>138,<text:s/>όταν<text:s/>η<text:s/>αίτηση<text:s/>αφορά<text:s/>νέα<text:s/>Σχολή,</text:span></text:p>
      <text:p text:style-name="P1250"><text:span text:style-name="T1250_1">δ)</text:span><text:span text:style-name="T1250_2"><text:tab/></text:span><text:span text:style-name="T1250_3">παράβολο<text:s/>της<text:s/>περ.<text:s/>δ)<text:s/>της<text:s/>παρ.<text:s/>2<text:s/>του<text:s/>άρθρου<text:s/>138,<text:s/>όταν<text:s/>η<text:s/>αίτηση<text:s/>αφορά<text:s/>νέα<text:s/>Σχολή,</text:span></text:p>
      <text:p text:style-name="P1251"><text:span text:style-name="T1251_1">ε)</text:span><text:span text:style-name="T1251_2"><text:tab/></text:span><text:span text:style-name="T1251_3">επικαιροποιημένο<text:s/>Εσωτερικό<text:s/>Κανονισμό<text:s/>της<text:s/>περ.<text:s/>α)<text:s/>της<text:s/>παρ.<text:s/>3<text:s/>του<text:s/>άρθρου<text:s/>138,</text:span></text:p>
      <text:p text:style-name="P1252"><text:span text:style-name="T1252_1">στ)</text:span><text:span text:style-name="T1252_2"><text:tab/></text:span><text:span text:style-name="T1252_3">καθορισμό<text:s/>ύψους<text:s/>διδάκτρων<text:s/>της<text:s/>περ.<text:s/>στ)<text:s/>της<text:s/>παρ.<text:s/>3<text:s/>του<text:s/>άρθρου<text:s/>138,</text:span></text:p>
      <text:p text:style-name="P1253"><text:span text:style-name="T1253_1">ζ)</text:span><text:span text:style-name="T1253_2"><text:tab/></text:span><text:span text:style-name="T1253_3">καθορισμό<text:s/>διάρκειας<text:s/>σπουδών<text:s/>του<text:s/>νέου<text:s/>προσφε-<text:s/>ρόμενου<text:s/>προγράμματος<text:s/>σπουδών<text:s/>της<text:s/>περ.<text:s/>ε)<text:s/>της<text:s/>παρ.<text:s/>3<text:s/>του<text:s/>άρθρου<text:s/>138<text:s/>και</text:span></text:p>
      <text:p text:style-name="P1254"><text:span text:style-name="T1254_1">η)</text:span><text:span text:style-name="T1254_2"><text:tab/></text:span><text:span text:style-name="T1254_3">καθορισμό<text:s/>του<text:s/>εκπαιδευτικού<text:s/>προσωπικού<text:s/>της<text:s/>περ.<text:s/>ζ)<text:s/>της<text:s/>παρ.<text:s/>3<text:s/>του<text:s/>άρθρου<text:s/>138.</text:span></text:p>
      <text:h text:style-name="P1255" text:outline-level="6"><text:span text:style-name="T1255_1">Άρθρο<text:s/>141</text:span></text:h>
      <text:h text:style-name="P1256" text:outline-level="6"><text:span text:style-name="T1256_1">Υποχρέωση<text:s/>ενημέρωσης</text:span></text:h>
      <text:p text:style-name="P1257"><text:span text:style-name="T1257_1">1.</text:span><text:span text:style-name="T1257_2"><text:s/>Το<text:s/>παράρτημα<text:s/>-<text:s/>Νομικού<text:s/>Προσώπου<text:s/>Πανεπιστημιακής<text:s/>Εκπαίδευσης<text:s/>(Ν.Π.Π.Ε.)<text:s/>υποβάλλει<text:s/>αίτηση<text:s/>στο<text:s/>Υπουργείο<text:s/>Παιδείας,<text:s/>Θρησκευμάτων<text:s/>και<text:s/>Αθλητισμού<text:s/>για<text:s/>οποιαδήποτε<text:s/>μεταβολή,<text:s/>που<text:s/>σχετίζεται<text:s/>με<text:s/>τις<text:s/>διατάξεις<text:s/>του<text:s/>παρόντος<text:s/>και<text:s/>ιδίως<text:s/>με<text:s/>τους<text:s/>εγκριθέντες<text:s/>όρους<text:s/>εγκατάστασης<text:s/>και<text:s/>λειτουργίας<text:s/>του<text:s/>βάσει<text:s/>της<text:s/>απόφασης<text:s/>του<text:s/>άρθρου<text:s/>139.</text:span></text:p>
      <text:p text:style-name="P1258"><text:span text:style-name="T1258_1">2.</text:span><text:span text:style-name="T1258_2"><text:s/>Η<text:s/>αίτηση<text:s/>της<text:s/>παρ.<text:s/>1<text:s/>μετά<text:s/>των<text:s/>δικαιολογητικών<text:s/>διαβιβάζεται<text:s/>από<text:s/>το<text:s/>αρμόδιο<text:s/>Τμήμα<text:s/>στην<text:s/>Εθνική<text:s/>Αρχή<text:s/>Ανώτατης<text:s/>Εκπαίδευσης<text:s/>(ΕΘ.Α.Α.Ε.)<text:s/>προς<text:s/>χορήγηση<text:s/>σύμφωνης<text:s/>γνώμης<text:s/>και<text:s/>έκδοση<text:s/>σχετικής<text:s/>απόφασης<text:s/>του<text:s/>Υπουργού<text:s/>Παιδείας,<text:s/>Θρησκευμάτων<text:s/>και<text:s/>Αθλητισμού<text:s/>κατά<text:s/>το<text:s/>μέρος<text:s/>που<text:s/>αφορά<text:s/>στη<text:s/>μεταβολή<text:s/>σύμφωνα<text:s/>με<text:s/>το<text:s/>άρθρο<text:s/>139.</text:span></text:p>
      <text:p text:style-name="P1259"><text:span text:style-name="T1259_1">3.</text:span><text:span text:style-name="T1259_2"><text:s/>Η<text:s/>απόφαση<text:s/>του<text:s/>Υπουργού<text:s/>Παιδείας,<text:s/>Θρησκευμάτων<text:s/>και<text:s/>Αθλητισμού<text:s/>με<text:s/>συνημμένο<text:s/>το<text:s/>τροποποιημένο<text:s/>καταστατικό<text:s/>της<text:s/>παρ.<text:s/>2<text:s/>ή<text:s/>τον<text:s/>Εσωτερικό<text:s/>Κανονισμό<text:s/>δημοσιεύεται<text:s/>στην<text:s/>Εφημερίδα<text:s/>της<text:s/>Κυβερνήσεως.</text:span></text:p>
      <text:p text:style-name="P1260"><text:span text:style-name="T1260_1">4.</text:span><text:span text:style-name="T1260_2"><text:s/>Το<text:s/>παράρτημα<text:s/>-<text:s/>Ν.Π.Π.Ε.<text:s/>υποχρεούται<text:s/>να<text:s/>υποβάλλει<text:s/>μέχρι<text:s/>το<text:s/>τέλος<text:s/>Δεκεμβρίου<text:s/>κάθε<text:s/>έτους<text:s/>έκθεση<text:s/>πεπραγμένων<text:s/>στον<text:s/>Υπουργό<text:s/>Παιδείας,<text:s/>Θρησκευμάτων<text:s/>και<text:s/>Αθλητισμού<text:s/>και<text:s/>στον<text:s/>Πρόεδρο<text:s/>της<text:s/>ΕΘ.Α.Α.Ε..</text:span></text:p>
      <text:p text:style-name="P1261"><text:span text:style-name="T1261_1">5.</text:span><text:span text:style-name="T1261_2"><text:s/>Το<text:s/>παράρτημα<text:s/>-<text:s/>Ν.Π.Π.Ε.<text:s/>υποβάλλει<text:s/>στην<text:s/>ΕΘ.Α.Α.Ε.<text:s/>ετησίως<text:s/>κάθε<text:s/>αναγκαία<text:s/>πληροφορία<text:s/>σχετική<text:s/>με<text:s/>τη<text:s/>μεταβολή<text:s/>των<text:s/>προγραμμάτων<text:s/>σπουδών,<text:s/>τον<text:s/>αριθμό<text:s/>των<text:s/>Σχολών,<text:s/>καθώς<text:s/>και<text:s/>τα<text:s/>δεδομένα<text:s/>ποιότητας<text:s/>για<text:s/>τις<text:s/>εκπαιδευτικές<text:s/>και<text:s/>ερευνητικές<text:s/>του<text:s/>δραστηριότητες,<text:s/>σύμφωνα<text:s/>με<text:s/>υποδείγματα<text:s/>και<text:s/>διαδικασίες<text:s/>που<text:s/>ορίζει<text:s/>η<text:s/>ΕΘ.Α.Α.Ε.,<text:s/>στο<text:s/>πλαίσιο<text:s/>της<text:s/>άσκησης<text:s/>των<text:s/>αρμοδιοτήτων<text:s/>της.</text:span></text:p>
      <text:h text:style-name="P1262" text:outline-level="6"><text:span text:style-name="T1262_1">Άρθρο<text:s/>142</text:span></text:h>
      <text:h text:style-name="P1263" text:outline-level="6"><text:span text:style-name="T1263_1">Ανάκληση<text:s/>απόφασης<text:s/>χορήγησης<text:s/>άδειας<text:s/>εγκατάστασης<text:s/>και<text:s/>λειτουργίας<text:s/>του<text:s/>παραρτήματος<text:s/>-<text:s/>Νομικού<text:s/>Προσώπου<text:s/>Πανεπιστημιακής<text:s/>Εκπαίδευσης</text:span></text:h>
      <text:p text:style-name="P1264"><text:span text:style-name="T1264_1">1.</text:span><text:span text:style-name="T1264_2"><text:s/>Η<text:s/>απόφαση<text:s/>της<text:s/>παρ.<text:s/>1<text:s/>του<text:s/>άρθρου<text:s/>139<text:s/>περί<text:s/>χορήγησης<text:s/>άδειας<text:s/>εγκατάστασης<text:s/>και<text:s/>λειτουργίας<text:s/>του<text:s/>παραρτήματος<text:s/>-<text:s/>Νομικού<text:s/>Προσώπου<text:s/>Πανεπιστημιακής<text:s/>Εκπαίδευσης<text:s/>(Ν.Π.Π.Ε.),<text:s/>καθώς<text:s/>και<text:s/>οι<text:s/>αποφάσεις<text:s/>των<text:s/>άρθρων<text:s/>140<text:s/>και<text:s/>141<text:s/>ανακαλούνται<text:s/>με<text:s/>απόφαση<text:s/>του<text:s/>Υπουργού<text:s/>Παιδείας,<text:s/>Θρησκευμάτων<text:s/>και<text:s/>Αθλητισμού,<text:s/>ύστερα<text:s/>από<text:s/>πρόταση<text:s/>της<text:s/>Εθνικής<text:s/>Αρχής<text:s/>Ανώτατης<text:s/>Εκπαίδευσης<text:s/>(ΕΘ.Α.Α.Ε.)<text:s/>ή<text:s/>του<text:s/>Εθνικού<text:s/>Οργανισμού<text:s/>Πιστοποίησης<text:s/>Προσόντων<text:s/>και<text:s/>Επαγγελματικού<text:s/>Προσανατολισμού<text:s/>(Ε.Ο.Π.Π.Ε.Π.),<text:s/>κατά<text:s/>περίπτωση:</text:span></text:p>
      <text:p text:style-name="P1265"><text:span text:style-name="T1265_1">α)</text:span><text:span text:style-name="T1265_2"><text:tab/></text:span><text:span text:style-name="T1265_3">αν<text:s/>το<text:s/>παράρτημα<text:s/>-<text:s/>Ν.Π.Π.Ε.<text:s/>δεν<text:s/>λειτούργησε<text:s/>για<text:s/>χρονική<text:s/>διάρκεια<text:s/>δύο<text:s/>(2)<text:s/>ημερολογιακών<text:s/>ετών<text:s/>από<text:s/>την<text:s/>ημερομηνία<text:s/>δημοσίευσης<text:s/>στην<text:s/>Εφημερίδα<text:s/>της<text:s/>Κυβερ-<text:s/>νήσεως<text:s/>της<text:s/>απόφασης<text:s/>της<text:s/>παρ.<text:s/>1<text:s/>του<text:s/>άρθρου<text:s/>139,</text:span></text:p>
      <text:p text:style-name="P1266"><text:span text:style-name="T1266_1">β)</text:span><text:span text:style-name="T1266_2"><text:tab/></text:span><text:span text:style-name="T1266_3">αν<text:s/>συντρέχει<text:s/>παραβίαση<text:s/>διάταξης<text:s/>του<text:s/>νόμου<text:s/>ή<text:s/>των<text:s/>όρων<text:s/>χορήγησης<text:s/>της<text:s/>άδειας<text:s/>εγκατάστασης<text:s/>και<text:s/>λειτουργίας,<text:s/>ιδίως<text:s/>σε<text:s/>σχέση<text:s/>με<text:s/>τον<text:s/>μη<text:s/>κερδοσκοπικό<text:s/>του<text:s/>χαρακτήρα<text:s/>και<text:s/>την<text:s/>απαιτούμενη<text:s/>εποπτεία<text:s/>του<text:s/>μητρικού<text:s/>ιδρύματος<text:s/>επί<text:s/>του<text:s/>παραρτήματος<text:s/>-<text:s/>Ν.Π.Π.Ε.,<text:s/>καθώς<text:s/>και<text:s/>την<text:s/>τήρηση<text:s/>της<text:s/>ακαδημαϊκής<text:s/>ελευθερίας<text:s/>και<text:s/>των<text:s/>κανόνων<text:s/>της<text:s/>παραγωγής<text:s/>ερευνητικού<text:s/>έργου,</text:span></text:p>
      <text:p text:style-name="P1267"><text:span text:style-name="T1267_1">γ)</text:span><text:span text:style-name="T1267_2"><text:tab/></text:span><text:span text:style-name="T1267_3">αν<text:s/>δεν<text:s/>τηρεί<text:s/>ή<text:s/>δεν<text:s/>συμμορφώνεται<text:s/>με<text:s/>τους<text:s/>εγκεκριμένους<text:s/>όρους<text:s/>πιστοποίησης<text:s/>των<text:s/>προγραμμάτων<text:s/>σπουδών,<text:s/>ιδίως<text:s/>αν<text:s/>το<text:s/>παράρτημα<text:s/>-<text:s/>Ν.Π.Π.Ε.<text:s/>παύει<text:s/>να<text:s/>παρέχει<text:s/>τουλάχιστον<text:s/>τρία<text:s/>(3)<text:s/>πιστοποιημένα<text:s/>από<text:s/>την<text:s/>ΕΘ.Α.Α.Ε.<text:s/>προγράμματα<text:s/>πρώτου<text:s/>κύκλου<text:s/>σπουδών,<text:s/>με<text:s/>την<text:s/>επιφύλαξη<text:s/>της<text:s/>περ.<text:s/>β’<text:s/>του<text:s/>άρθρου<text:s/>137.</text:span></text:p>
      <text:p text:style-name="P1268"><text:span text:style-name="T1268_1">2.</text:span><text:span text:style-name="T1268_2"><text:s/>Εφόσον<text:s/>διαπιστωθεί<text:s/>από<text:s/>το<text:s/>αρμόδιο<text:s/>Τμήμα<text:s/>ή<text:s/>από<text:s/>την<text:s/>ΕΘ.Α.Α.Ε.<text:s/>ή<text:s/>από<text:s/>τον<text:s/>Ε.Ο.Π.Π.Ε.Π.,<text:s/>στο<text:s/>πλαίσιο<text:s/>των<text:s/>ελέγχων,<text:s/>ότι<text:s/>συντρέχουν<text:s/>περιπτώσεις<text:s/>της<text:s/>παρ.<text:s/>1,<text:s/>το<text:s/>αρμόδιο<text:s/>Τμήμα<text:s/>κοινοποιεί<text:s/>προς<text:s/>το<text:s/>παράρτημα<text:s/>-<text:s/>Ν.Π.Π.Ε.<text:s/>έγγραφο<text:s/>περί<text:s/>συμμόρφωσής<text:s/>του,<text:s/>τάσσοντας<text:s/>εύλογη<text:s/>προθεσμία<text:s/>προκειμένου<text:s/>να<text:s/>προβεί<text:s/>σε<text:s/>ενέργειες<text:s/>συμμόρφωσης.<text:s/>Αν<text:s/>το<text:s/>αρμόδιο<text:s/>Τμήμα,<text:s/>μετά<text:s/>από<text:s/>εισήγηση<text:s/>της<text:s/>ΕΘ.Α.Α.Ε.<text:s/>ή<text:s/>του<text:s/>Ε.Ο.Π.Π.Ε.Π.,<text:s/>κρίνει<text:s/>τη<text:s/>συμμόρφωση<text:s/>του<text:s/>παραρτήματος<text:s/>-<text:s/>Ν.Π.Π.Ε.<text:s/>ικανοποιητική,<text:s/>περατώνεται<text:s/>η<text:s/>διαδικασία.<text:s/>Σε<text:s/>αντίθετη<text:s/>περίπτωση,<text:s/>το<text:s/>αρμόδιο<text:s/>Τμήμα<text:s/>κοινοποιεί<text:s/>αμελλητί<text:s/>κλήση<text:s/>στο<text:s/>παράρτημα<text:s/>-<text:s/>Ν.Π.Π.Ε.<text:s/>προς<text:s/>παροχή<text:s/>εξηγήσεων.<text:s/>Εφόσον<text:s/>το<text:s/>αρμόδιο<text:s/>Τμήμα<text:s/>κρίνει<text:s/>μη<text:s/>ικανοποιητικές<text:s/>τις<text:s/>απόψεις<text:s/>του<text:s/>παραρτήματος<text:s/>-<text:s/>Ν.Π.Π.Ε.,<text:s/>αποστέλλει<text:s/>ερώτημα<text:s/>στην<text:s/>ΕΘ.Α.Α.Ε.<text:s/>ή<text:s/>στον<text:s/>Ε.Ο.Π.Π.Ε.Π.<text:s/>μαζί<text:s/>με<text:s/>τον<text:s/>σχετικό<text:s/>φάκελο<text:s/>προς<text:s/>διατύπωση<text:s/>σύμφωνης<text:s/>ή<text:s/>απλής<text:s/>γνώμης,<text:s/>αντίστοιχα<text:s/>μετά<text:s/>την<text:s/>έκδοση<text:s/>της<text:s/>οποίας<text:s/>εκδίδεται<text:s/>απόφαση<text:s/>ανάκλησης<text:s/>της<text:s/>παρ.<text:s/>1.</text:span></text:p>
      <text:p text:style-name="P1269"><text:span text:style-name="T1269_1">3.</text:span><text:span text:style-name="T1269_2"><text:s/>Ο<text:s/>Υπουργός<text:s/>Παιδείας,<text:s/>Θρησκευμάτων<text:s/>και<text:s/>Αθλητισμού<text:s/>δύναται,<text:s/>με<text:s/>απόφασή<text:s/>του,<text:s/>να<text:s/>αναστείλει<text:s/>προσωρινά<text:s/>τη<text:s/>χορήγηση<text:s/>τίτλων<text:s/>σπουδών<text:s/>από<text:s/>το<text:s/>παράρτημα<text:s/>-<text:s/>Ν.Π.Π.Ε.,<text:s/>ύστερα<text:s/>από<text:s/>εισήγηση<text:s/>του<text:s/>αρμόδιου<text:s/>Τμήματος,<text:s/>από<text:s/>την<text:s/>επόμενη<text:s/>της<text:s/>αποστολής<text:s/>του<text:s/>εγγράφου<text:s/>συμμόρφωσης<text:s/>του<text:s/>πρώτου<text:s/>εδαφίου<text:s/>της<text:s/>παρ.<text:s/>2<text:s/>έως<text:s/>τη<text:s/>λήψη<text:s/>ικανοποιητικών<text:s/>μέτρων<text:s/>συμμόρφωσης.</text:span></text:p>
      <text:p text:style-name="P1270"><text:span text:style-name="T1270_1">4.</text:span><text:span text:style-name="T1270_2"><text:s/>Αν<text:s/>ανακληθεί<text:s/>η<text:s/>απόφαση<text:s/>της<text:s/>παρ.<text:s/>1<text:s/>του<text:s/>άρθρου<text:s/>139<text:s/>και<text:s/>των<text:s/>άρθρων<text:s/>140<text:s/>και<text:s/>141<text:s/>επέρχονται<text:s/>οι<text:s/>ακόλουθες<text:s/>συνέπειες:</text:span></text:p>
      <text:p text:style-name="P1271"><text:span text:style-name="T1271_1">α)</text:span><text:span text:style-name="T1271_2"><text:tab/></text:span><text:span text:style-name="T1271_3">καταπίπτει<text:s/>η<text:s/>εγγυητική<text:s/>επιστολή<text:s/>της<text:s/>περ.<text:s/>γ)<text:s/>της<text:s/>παρ.<text:s/>2<text:s/>του<text:s/>άρθρου<text:s/>138,<text:s/>από<text:s/>το<text:s/>ποσό<text:s/>της<text:s/>οποίας,<text:s/>κατά<text:s/>προτεραιότητα,<text:s/>καταβάλλονται<text:s/>οι<text:s/>αμοιβές<text:s/>του<text:s/>προσωπικού<text:s/>έως<text:s/>το<text:s/>τέλος<text:s/>του<text:s/>ακαδημαϊκού<text:s/>έτους,<text:s/>καθώς<text:s/>και<text:s/>οι<text:s/>πάσης<text:s/>φύσεως<text:s/>υποχρεώσεις<text:s/>προς<text:s/>τρίτους,<text:s/>και</text:span></text:p>
      <text:p text:style-name="P1272"><text:span text:style-name="T1272_1">β)</text:span><text:span text:style-name="T1272_2"><text:tab/></text:span><text:span text:style-name="T1272_3">το<text:s/>μητρικό<text:s/>ίδρυμα<text:s/>καθίσταται<text:s/>πλέον<text:s/>υπεύθυνο<text:s/>για<text:s/>την<text:s/>ολοκλήρωση<text:s/>των<text:s/>σπουδών<text:s/>των<text:s/>εγγεγραμμένων<text:s/>φοιτητών<text:s/>και<text:s/>τη<text:s/>χορήγηση<text:s/>των<text:s/>σχετικών<text:s/>τίτλων<text:s/>σπουδών.</text:span></text:p>
      <text:p text:style-name="P1273"><text:span text:style-name="T1273_1">5.</text:span><text:span text:style-name="T1273_2"><text:s/>Με<text:s/>απόφαση<text:s/>του<text:s/>Υπουργού<text:s/>Παιδείας,<text:s/>Θρησκευμάτων<text:s/>και<text:s/>Αθλητισμού,<text:s/>αναστέλλεται<text:s/>η<text:s/>δυνατότητα<text:s/>του<text:s/>παραρτήματος<text:s/>-<text:s/>Ν.Π.Π.Ε.<text:s/>να<text:s/>εγγράφει<text:s/>νέους<text:s/>φοιτητές<text:s/>σε<text:s/>πρόγραμμα<text:s/>σπουδών<text:s/>που<text:s/>απώλεσε<text:s/>την<text:s/>πιστοποίησή<text:s/>του<text:s/>από<text:s/>την<text:s/>ΕΘ.Α.Α.Ε.,<text:s/>κατά<text:s/>τα<text:s/>οριζόμενα<text:s/>στην<text:s/>εκπαιδευτική<text:s/>συμφωνία<text:s/>μεταξύ<text:s/>μητρικού<text:s/>ιδρύματος<text:s/>και<text:s/>παραρτήματος<text:s/>-<text:s/>Ν.Π.Π.Ε..</text:span></text:p>
      <text:p text:style-name="P1274"><text:span text:style-name="T1274_1">6.</text:span><text:span text:style-name="T1274_2"><text:s/>Το<text:s/>παράρτημα<text:s/>-<text:s/>Ν.Π.Π.Ε.<text:s/>εξασφαλίζει<text:s/>τη<text:s/>συνέχεια<text:s/>και<text:s/>την<text:s/>ολοκλήρωση<text:s/>των<text:s/>σπουδών<text:s/>των<text:s/>εγγεγραμμένων<text:s/>φοιτητών,<text:s/>είτε<text:s/>στο<text:s/>μητρικό<text:s/>ίδρυμα<text:s/>είτε<text:s/>σε<text:s/>άλλο<text:s/>παράρτημα<text:s/>-<text:s/>Ν.Π.Π.Ε.<text:s/>βάσει<text:s/>σχετικής<text:s/>συμφωνίας,<text:s/>που<text:s/>έχει<text:s/>υπογράψει<text:s/>στις<text:s/>περιπτώσεις<text:s/>των<text:s/>παρ.<text:s/>4<text:s/>και<text:s/>5.</text:span></text:p>
      <text:p text:style-name="P1275"><text:span text:style-name="T1275_1">7.</text:span><text:span text:style-name="T1275_2"><text:s/>Η<text:s/>απόφαση<text:s/>της<text:s/>παρ.<text:s/>1<text:s/>περί<text:s/>ανάκλησης<text:s/>της<text:s/>άδειας<text:s/>αποστέλλεται<text:s/>απευθείας<text:s/>στο<text:s/>μητρικό<text:s/>ίδρυμα<text:s/>από<text:s/>το<text:s/>αρμόδιο<text:s/>Τμήμα.</text:span></text:p>
      <text:h text:style-name="P1276" text:outline-level="6"><text:span text:style-name="T1276_1">Άρθρο<text:s/>143</text:span></text:h>
      <text:h text:style-name="P1277" text:outline-level="6"><text:span text:style-name="T1277_1">Κυρώσεις</text:span></text:h>
      <text:p text:style-name="P1278"><text:span text:style-name="T1278_1">1.</text:span><text:span text:style-name="T1278_2"><text:s/>Οι<text:s/>διοικητικές<text:s/>κυρώσεις<text:s/>για<text:s/>παράβαση<text:s/>του<text:s/>παρόντος<text:s/>νόμου<text:s/>επιβάλλονται<text:s/>στο<text:s/>παράρτημα<text:s/>-<text:s/>Νομικού<text:s/>Προσώπου<text:s/>Πανεπιστημιακής<text:s/>Εκπαίδευσης<text:s/>(Ν.Π.Π.Ε.),<text:s/>που<text:s/>εδρεύει<text:s/>στην<text:s/>ημεδαπή<text:s/>και<text:s/>στον<text:s/>νόμιμο<text:s/>εκπρόσωπό<text:s/>του<text:s/>με<text:s/>απόφαση<text:s/>του<text:s/>Υπουργού<text:s/>Παιδείας,<text:s/>Θρησκευμάτων<text:s/>και<text:s/>Αθλητισμού,<text:s/>κατόπιν<text:s/>εισήγησης<text:s/>του<text:s/>Εθνικού<text:s/>Οργανισμού<text:s/>Πιστοποίησης<text:s/>Προσόντων<text:s/>και<text:s/>Επαγγελματικού<text:s/>Προσανατολισμού<text:s/>(Ε.Ο.Π.Π.Ε.Π.)<text:s/>για<text:s/>τις<text:s/>υποπερ.<text:s/>αε)<text:s/>και<text:s/>βδ)<text:s/>των<text:s/>περ.<text:s/>α)<text:s/>και<text:s/>β)<text:s/>αντιστοίχως<text:s/>της<text:s/>παρ.<text:s/>2<text:s/>ή<text:s/>της<text:s/>Εθνικής<text:s/>Αρχής<text:s/>Ανώτατης<text:s/>Εκπαίδευσης<text:s/>(ΕΘ.Α.Α.Ε.)<text:s/>σε<text:s/>κάθε<text:s/>άλλη<text:s/>περίπτωση,<text:s/>και<text:s/>είναι<text:s/>ανάλογες<text:s/>ιδίως<text:s/>με<text:s/>το<text:s/>είδος<text:s/>και<text:s/>τη<text:s/>βαρύτητα<text:s/>της<text:s/>παράβασης<text:s/>και<text:s/>την<text:s/>τυχόν<text:s/>υποτροπή.<text:s/>Η<text:s/>διοικητική<text:s/>κύρωση<text:s/>για<text:s/>την<text:s/>παράβαση<text:s/>της<text:s/>υποπερ.<text:s/>αδ)<text:s/>της<text:s/>περ.<text:s/>α)<text:s/>της<text:s/>παρ.<text:s/>2<text:s/>επιβάλλεται<text:s/>με<text:s/>κοινή<text:s/>απόφαση<text:s/>των<text:s/>Υπουργών<text:s/>Παιδείας,<text:s/>Θρησκευμάτων<text:s/>και<text:s/>Αθλητισμού<text:s/>και<text:s/>Περιβάλλοντος<text:s/>και<text:s/>Ενέργειας,<text:s/>κατόπιν<text:s/>εισήγησης<text:s/>του<text:s/>Ε.Ο.Π.Π.Ε.Π..<text:s/>Για<text:s/>την<text:s/>υποπερ.<text:s/>αε)<text:s/>της<text:s/>περ.<text:s/>α)<text:s/>της<text:s/>παρ.<text:s/>2<text:s/>απαιτείται<text:s/>εισήγηση<text:s/>της<text:s/>ΕΘ.Α.Α.Ε.<text:s/>ή<text:s/>του<text:s/>Ε.Ο.Π.Π.Ε.Π.<text:s/>ή<text:s/>και<text:s/>των<text:s/>δύο<text:s/>φορέων.</text:span></text:p>
      <text:p text:style-name="P1279"><text:span text:style-name="T1279_1">2.</text:span><text:span text:style-name="T1279_2"><text:s/>Ειδικότερα:</text:span></text:p>
      <text:p text:style-name="P1280"><text:span text:style-name="T1280_1">α.<text:s/>Στο<text:s/>παράρτημα<text:s/>-<text:s/>Ν.Π.Π.Ε.<text:s/>επιβάλλονται<text:s/>πρόστιμα<text:s/>στις<text:s/>ακόλουθες<text:s/>περιπτώσεις:</text:span></text:p>
      <text:p text:style-name="P1281"><text:span text:style-name="T1281_1">αα)</text:span><text:span text:style-name="T1281_2"><text:tab/></text:span><text:span text:style-name="T1281_3">για<text:s/>τη<text:s/>λειτουργία<text:s/>του<text:s/>χωρίς<text:s/>κατοχή<text:s/>άδειας<text:s/>εγκατάστασης<text:s/>και<text:s/>λειτουργίας,</text:span></text:p>
      <text:p text:style-name="P1282"><text:span text:style-name="T1282_1">αβ)</text:span><text:span text:style-name="T1282_2"><text:tab/></text:span><text:span text:style-name="T1282_3">για<text:s/>την<text:s/>παράλειψη<text:s/>ορισμού<text:s/>νόμιμου<text:s/>εκπροσώπου<text:s/>του,</text:span></text:p>
      <text:p text:style-name="P1283"><text:span text:style-name="T1283_1">αγ)</text:span><text:span text:style-name="T1283_2"><text:tab/></text:span><text:span text:style-name="T1283_3">για<text:s/>την<text:s/>απασχόληση<text:s/>εκπαιδευτικού<text:s/>προσωπικού<text:s/>κατά<text:s/>παράβαση<text:s/>των<text:s/>υποχρεώσεών<text:s/>του<text:s/>σύμφωνα<text:s/>με<text:s/>τα<text:s/>άρθρα<text:s/>153<text:s/>και<text:s/>154,</text:span></text:p>
      <text:p text:style-name="P1284"><text:span text:style-name="T1284_1">αδ)</text:span><text:span text:style-name="T1284_2"><text:tab/></text:span><text:span text:style-name="T1284_3">για<text:s/>την<text:s/>παράβαση<text:s/>των<text:s/>υποχρεώσεων<text:s/>αναφορικά<text:s/>με<text:s/>τις<text:s/>κτιριολογικές<text:s/>υποδομές<text:s/>ή<text:s/>για<text:s/>οποιαδήποτε<text:s/>μεταβολή<text:s/>των<text:s/>εγκεκριμένων<text:s/>χώρων,<text:s/>χωρίς<text:s/>την<text:s/>τήρηση<text:s/>της<text:s/>διαδικασίας<text:s/>της<text:s/>παρ.<text:s/>2<text:s/>του<text:s/>άρθρου<text:s/>141,</text:span></text:p>
      <text:p text:style-name="P1285"><text:span text:style-name="T1285_1">αε)</text:span><text:span text:style-name="T1285_2"><text:tab/></text:span><text:span text:style-name="T1285_3">για<text:s/>παρεμπόδιση<text:s/>ελέγχου<text:s/>από<text:s/>τις<text:s/>αρμόδιες<text:s/>υπηρεσίες<text:s/>του<text:s/>Υπουργείου<text:s/>Παιδείας,<text:s/>Θρησκευμάτων<text:s/>και<text:s/>Αθλητισμού,<text:s/>από<text:s/>την<text:s/>ΕΘ.Α.Α.Ε.<text:s/>και<text:s/>από<text:s/>τον<text:s/>Ε.Ο.Π.Π.Ε.Π.,<text:s/>αστ)<text:s/>για<text:s/>μη<text:s/>ενημέρωση<text:s/>του<text:s/>Μητρώου<text:s/>Ν.Π.Π.Ε.<text:s/>για<text:s/>οποιαδήποτε<text:s/>αλλαγή<text:s/>που<text:s/>αφορά<text:s/>στη<text:s/>λειτουργία<text:s/>του<text:s/>παραρτήματος<text:s/>-<text:s/>Ν.Π.Π.Ε.,<text:s/>και</text:span></text:p>
      <text:p text:style-name="P1286"><text:span text:style-name="T1286_1">β.<text:s/>Στον<text:s/>νόμιμο<text:s/>εκπρόσωπο<text:s/>του<text:s/>παραρτήματος<text:s/>-<text:s/>Ν.Π.Π.Ε.<text:s/>επιβάλλονται<text:s/>οι<text:s/>ακόλουθες<text:s/>κυρώσεις<text:s/>ανά<text:s/>περίπτωση:</text:span></text:p>
      <text:p text:style-name="P1287"><text:span text:style-name="T1287_1">βα)</text:span><text:span text:style-name="T1287_2"><text:tab/></text:span><text:span text:style-name="T1287_3">για<text:s/>διεύθυνση<text:s/>παραρτήματος<text:s/>-<text:s/>Ν.Π.Π.Ε.<text:s/>που<text:s/>στερείται<text:s/>άδειας<text:s/>εγκατάστασης<text:s/>και<text:s/>λειτουργίας,<text:s/>η<text:s/>ποινή<text:s/>της<text:s/>προσωρινής<text:s/>στέρησης<text:s/>για<text:s/>δύο<text:s/>(2)<text:s/>έτη<text:s/>της<text:s/>δυνατότητας<text:s/>διεύθυνσης<text:s/>οποιουδήποτε<text:s/>παραρτήματος<text:s/>-<text:s/>Ν.Π.Π.Ε.,</text:span></text:p>
      <text:p text:style-name="P1288"><text:span text:style-name="T1288_1">ββ)</text:span><text:span text:style-name="T1288_2"><text:tab/></text:span><text:span text:style-name="T1288_3">για<text:s/>παράλειψη<text:s/>κατάθεσης,<text:s/>εντός<text:s/>των<text:s/>προβλεπό-<text:s/>μενων<text:s/>προθεσμιών,<text:s/>των<text:s/>καταστάσεων<text:s/>εκπαιδευτικού<text:s/>προσωπικού<text:s/>και<text:s/>φοιτητών,<text:s/>πρόστιμο,</text:span></text:p>
      <text:p text:style-name="P1289"><text:span text:style-name="T1289_1">βγ)</text:span><text:span text:style-name="T1289_2"><text:tab/></text:span><text:span text:style-name="T1289_3">για<text:s/>την<text:s/>απασχόληση<text:s/>εκπαιδευτικού<text:s/>προσωπικού<text:s/>κατά<text:s/>παράβαση<text:s/>των<text:s/>υποχρεώσεων<text:s/>που<text:s/>προβλέπονται<text:s/>στα<text:s/>άρθρα<text:s/>153<text:s/>και<text:s/>154,<text:s/>πρόστιμο<text:s/>ανά<text:s/>διδάσκοντα.</text:span></text:p>
      <text:p text:style-name="P1290"><text:span text:style-name="T1290_1">βδ)</text:span><text:span text:style-name="T1290_2"><text:tab/></text:span><text:span text:style-name="T1290_3">για<text:s/>την<text:s/>παράβαση<text:s/>των<text:s/>υποχρεώσεων<text:s/>του<text:s/>άρθρου<text:s/>137<text:s/>που<text:s/>προβλέπονται<text:s/>αναφορικά<text:s/>με<text:s/>τις<text:s/>κτιριολογικές<text:s/>υποδομές,<text:s/>πρόστιμο<text:s/>και</text:span></text:p>
      <text:p text:style-name="P1291"><text:span text:style-name="T1291_1">βε)</text:span><text:span text:style-name="T1291_2"><text:tab/></text:span><text:span text:style-name="T1291_3">για<text:s/>τη<text:s/>χορήγηση<text:s/>τίτλου<text:s/>σπουδών<text:s/>κατά<text:s/>παράβαση<text:s/>του<text:s/>άρθρο<text:s/>146,<text:s/>πρόστιμο<text:s/>ανά<text:s/>περίπτωση.</text:span></text:p>
      <text:p text:style-name="P1292"><text:span text:style-name="T1292_1">3.</text:span><text:span text:style-name="T1292_2"><text:s/>Οι<text:s/>αποφάσεις,<text:s/>με<text:s/>τις<text:s/>οποίες<text:s/>επιβάλλονται<text:s/>οι<text:s/>κυρώσεις<text:s/>των<text:s/>παρ.<text:s/>1<text:s/>και<text:s/>2,<text:s/>εκδικάζονται<text:s/>ως<text:s/>διαφορές<text:s/>ουσίας<text:s/>από<text:s/>το<text:s/>Διοικητικό<text:s/>Πρωτοδικείο<text:s/>της<text:s/>έδρας<text:s/>του<text:s/>παραρτήματος<text:s/>-<text:s/>Ν.Π.Π.Ε.,<text:s/>κατά<text:s/>τα<text:s/>οριζόμενα<text:s/>στον<text:s/>Κώδικα<text:s/>Διοικητικής<text:s/>Δικονομίας<text:s/>(ν.<text:s/>2717/1999,<text:s/>Α’<text:s/>97).</text:span></text:p>
      <text:h text:style-name="P1293" text:outline-level="6"><text:span text:style-name="T1293_1">Άρθρο<text:s/>144</text:span></text:h>
      <text:h text:style-name="P1294" text:outline-level="6"><text:span text:style-name="T1294_1">Μητρώο<text:s/>Νομικών<text:s/>Προσώπων<text:s/>Πανεπιστημιακής<text:s/>Εκπαίδευσης</text:span></text:h>
      <text:p text:style-name="P1295"><text:span text:style-name="T1295_1">1.</text:span><text:span text:style-name="T1295_2"><text:s/>Στο<text:s/>αρμόδιο<text:s/>Τμήμα<text:s/>τηρείται<text:s/>Μητρώο<text:s/>των<text:s/>παραρτημάτων<text:s/>-<text:s/>Νομικού<text:s/>Προσώπου<text:s/>Πανεπιστημιακής<text:s/>Εκπαίδευσης<text:s/>(Ν.Π.Π.Ε.),<text:s/>στο<text:s/>οποίο<text:s/>καταχωρούνται:<text:s/>α)<text:s/>η<text:s/>άδεια<text:s/>του<text:s/>άρθρου<text:s/>139<text:s/>για<text:s/>το<text:s/>εν<text:s/>λόγω<text:s/>παράρτημα<text:s/>-<text:s/>Ν.Π.Π.Ε.<text:s/>μαζί<text:s/>με<text:s/>το<text:s/>συνημμένο<text:s/>καταστατικό<text:s/>και<text:s/>εσωτερικό<text:s/>κανονισμό,<text:s/>από<text:s/>την<text:s/>καταχώρηση<text:s/>της<text:s/>οποίας<text:s/>επέρχονται<text:s/>τα<text:s/>έννομα<text:s/>αποτελέσματά<text:s/>της,<text:s/>β)<text:s/>τα<text:s/>πιστοποιημένα<text:s/>προγράμματα<text:s/>σπουδών<text:s/>του<text:s/>καθενός,<text:s/>γ)<text:s/>ο<text:s/>κατάλογος<text:s/>του<text:s/>εκπαιδευτικού<text:s/>προσωπικού<text:s/>τους<text:s/>και<text:s/>δ)<text:s/>οι<text:s/>τύποι<text:s/>τίτλων<text:s/>σπουδών<text:s/>που<text:s/>απονέμουν.<text:s/>Στο<text:s/>Μητρώο<text:s/>των<text:s/>Ν.Π.Π.Ε.<text:s/>κα-<text:s/>ταχωρούνται<text:s/>και<text:s/>τηρούνται,<text:s/>επιπλέον,<text:s/>όλα<text:s/>τα<text:s/>συνοδευτικά<text:s/>έγγραφα,<text:s/>τα<text:s/>οποία<text:s/>υποβάλλονται<text:s/>από<text:s/>τα<text:s/>μητρικά<text:s/>ιδρύματα<text:s/>για<text:s/>τη<text:s/>χορήγηση<text:s/>των<text:s/>αδειών<text:s/>της<text:s/>παρ.<text:s/>1<text:s/>του<text:s/>άρθρου<text:s/>139,<text:s/>οι<text:s/>εκθέσεις<text:s/>αξιολόγησης<text:s/>και<text:s/>κάθε<text:s/>άλλο<text:s/>σχετικό<text:s/>έγγραφο<text:s/>που<text:s/>προβλέπεται<text:s/>από<text:s/>τις<text:s/>διατάξεις<text:s/>του<text:s/>παρόντος.</text:span></text:p>
      <text:p text:style-name="P1296"><text:span text:style-name="T1296_1">2.</text:span><text:span text:style-name="T1296_2"><text:s/>Στον<text:s/>ιστότοπο<text:s/>του<text:s/>άρθρου<text:s/>155<text:s/>αναρτώνται<text:s/>όσα<text:s/>προβλέπονται<text:s/>στο<text:s/>πρώτο<text:s/>εδάφιο<text:s/>της<text:s/>παρ.<text:s/>1.</text:span></text:p>
      <text:h text:style-name="P1297" text:outline-level="2"><text:span text:style-name="T1297_1">ΚΕΦΑΛΑΙΟ<text:s/>Δ’<text:s/></text:span></text:h>
      <text:h text:style-name="P1298" text:outline-level="2"><text:span text:style-name="T1298_1">ΟΡΓΑΝΩΣΗ<text:s/>ΚΑΙ<text:s/>ΛΕΙΤΟΥΡΓΙΑ<text:s/>ΠΡΟΓΡΑΜΜΑΤΩΝ<text:s/>ΣΠΟΥΔΩΝ</text:span></text:h>
      <text:h text:style-name="P1299" text:outline-level="6"><text:span text:style-name="T1299_1">Άρθρο<text:s/>145</text:span></text:h>
      <text:h text:style-name="P1300" text:outline-level="6"><text:span text:style-name="T1300_1">Πιστοποίηση<text:s/>προγραμμάτων<text:s/>σπουδών</text:span></text:h>
      <text:p text:style-name="P1301"><text:span text:style-name="T1301_1">1.</text:span><text:span text:style-name="T1301_2"><text:s/>Το<text:s/>παράρτημα<text:s/>-<text:s/>Νομικού<text:s/>Προσώπου<text:s/>Πανεπιστημιακής<text:s/>Εκπαίδευσης<text:s/>(Ν.Π.Π.Ε.)<text:s/>προσφέρει<text:s/>προγράμματα<text:s/>σπουδών,<text:s/>που<text:s/>έχουν<text:s/>αναγνωρισθεί<text:s/>από<text:s/>το<text:s/>μητρικό<text:s/>ίδρυμα.</text:span></text:p>
      <text:p text:style-name="P1302"><text:span text:style-name="T1302_1">2.</text:span><text:span text:style-name="T1302_2"><text:s/>Τα<text:s/>προγράμματα<text:s/>σπουδών<text:s/>της<text:s/>παρ.<text:s/>1<text:s/>δύνανται<text:s/>να<text:s/>προτείνονται<text:s/>είτε<text:s/>κατά<text:s/>την<text:s/>υποβολή<text:s/>της<text:s/>αίτησης<text:s/>του<text:s/>άρθρου<text:s/>139,<text:s/>είτε<text:s/>σε<text:s/>οποιοδήποτε<text:s/>άλλο<text:s/>χρονικό<text:s/>σημείο<text:s/>σύμφωνα<text:s/>με<text:s/>τη<text:s/>διαδικασία<text:s/>του<text:s/>άρθρου<text:s/>140.</text:span></text:p>
      <text:p text:style-name="P1303"><text:span text:style-name="T1303_1">3.</text:span><text:span text:style-name="T1303_2"><text:s/>Κάθε<text:s/>παράρτημα<text:s/>-<text:s/>Ν.Π.Π.Ε.<text:s/>οργανώνει<text:s/>προγράμματα<text:s/>σπουδών,<text:s/>που<text:s/>διαρθρώνονται<text:s/>σε<text:s/>τρεις<text:s/>(3)<text:s/>κύκλους,<text:s/>κατά<text:s/>τους<text:s/>όρους<text:s/>και<text:s/>τις<text:s/>προϋποθέσεις<text:s/>που<text:s/>οργανώνονται<text:s/>στο<text:s/>μητρικό<text:s/>ίδρυμα,<text:s/>σε<text:s/>αντιστοιχία<text:s/>με<text:s/>τα<text:s/>επίπεδα<text:s/>6,<text:s/>7<text:s/>και<text:s/>8<text:s/>του<text:s/>Εθνικού<text:s/>και<text:s/>Ευρωπαϊκού<text:s/>Πλαισίου<text:s/>Προσόντων,<text:s/>σύμφωνα<text:s/>με<text:s/>το<text:s/>άρθρο<text:s/>47<text:s/>του<text:s/>ν.<text:s/>4763/2020<text:s/>(Α’<text:s/>254),<text:s/>περί<text:s/>της<text:s/>αρχιτεκτονικής<text:s/>δομής<text:s/>και<text:s/>των<text:s/>περιγραφικών<text:s/>δεικτών<text:s/>επιπέδων<text:s/>πλαισίου.</text:span></text:p>
      <text:p text:style-name="P1304"><text:span text:style-name="T1304_1">4.</text:span><text:span text:style-name="T1304_2"><text:s/>Η<text:s/>Εθνική<text:s/>Αρχή<text:s/>Ανώτατης<text:s/>Εκπαίδευσης<text:s/>(ΕΘ.Α.Α.Ε.)<text:s/>αξιολογεί<text:s/>και<text:s/>πιστοποιεί<text:s/>την<text:s/>ποιότητα<text:s/>των<text:s/>παρεχόμενων<text:s/>υπηρεσιών<text:s/>ανώτατης<text:s/>εκπαίδευσης<text:s/>του<text:s/>παραρτήματος<text:s/>-<text:s/>Ν.Π.Π.Ε.,<text:s/>με<text:s/>βάση<text:s/>συγκεκριμένα,<text:s/>προκαθορισμένα,<text:s/>ποσοτικά<text:s/>και<text:s/>ποιοτικά<text:s/>κριτήρια<text:s/>και<text:s/>δείκτες,<text:s/>εναρμονισμένα<text:s/>με<text:s/>τις<text:s/>Αρχές<text:s/>και<text:s/>Κατευθυντήριες<text:s/>Οδηγίες<text:s/>για<text:s/>τη<text:s/>Διασφάλιση<text:s/>της<text:s/>Ποιότητας<text:s/>στον<text:s/>Ευρωπαϊκό<text:s/>Χώρο<text:s/>Ανώτατης<text:s/>Εκπαίδευσης<text:s/>του<text:s/>άρθρου<text:s/>9<text:s/>του<text:s/>ν.<text:s/>4653/2020<text:s/>(Α’<text:s/>12).</text:span></text:p>
      <text:p text:style-name="P1305"><text:span text:style-name="T1305_1">5.</text:span><text:span text:style-name="T1305_2"><text:s/>Αντικείμενο<text:s/>της<text:s/>πιστοποίησης<text:s/>είναι<text:s/>η<text:s/>διασφάλιση<text:s/>της<text:s/>ποιότητας<text:s/>της<text:s/>ανώτατης<text:s/>εκπαίδευσης,<text:s/>καθώς<text:s/>και<text:s/>η<text:s/>αποτελεσματικότητα<text:s/>και<text:s/>διαφάνεια<text:s/>της<text:s/>συνολικής<text:s/>λειτουργίας<text:s/>των<text:s/>παραρτημάτων<text:s/>-<text:s/>Ν.Π.Π.Ε..<text:s/>Η<text:s/>πιστοποίηση<text:s/>αφορά<text:s/>στο<text:s/>εσωτερικό<text:s/>σύστημα<text:s/>διασφάλισης<text:s/>της<text:s/>ποιότητας<text:s/>που<text:s/>έχει<text:s/>αναπτύξει<text:s/>το<text:s/>κάθε<text:s/>παράρτημα<text:s/>-<text:s/>Ν.Π.Π.Ε.,<text:s/>όσο<text:s/>και<text:s/>τα<text:s/>προγράμματα<text:s/>σπουδών<text:s/>και<text:s/>των<text:s/>τριών<text:s/>(3)<text:s/>κύκλων<text:s/>σπουδών,<text:s/>που<text:s/>παρέχονται<text:s/>από<text:s/>τα<text:s/>παραρτήματα<text:s/>-<text:s/>Ν.Π.Π.Ε..</text:span></text:p>
      <text:p text:style-name="P1306"><text:span text:style-name="T1306_1">6.</text:span><text:span text:style-name="T1306_2"><text:s/>Η<text:s/>απόφαση<text:s/>της<text:s/>ΕΘ.Α.Α.Ε.<text:s/>για<text:s/>την<text:s/>πιστοποίηση<text:s/>προγραμμάτων<text:s/>σπουδών<text:s/>κοινοποιείται<text:s/>στο<text:s/>αρμόδιο<text:s/>Τμήμα.<text:s/>Με<text:s/>την<text:s/>κοινοποίηση<text:s/>του<text:s/>πρώτου<text:s/>εδαφίου<text:s/>δύναται<text:s/>να<text:s/>εκκινεί<text:s/>το<text:s/>πρόγραμμα<text:s/>σπουδών<text:s/>του<text:s/>παραρτήματος<text:s/>-<text:s/>Ν.Π.Π.Ε..</text:span></text:p>
      <text:p text:style-name="P1307"><text:span text:style-name="T1307_1">7.</text:span><text:span text:style-name="T1307_2"><text:s/>Η<text:s/>απόφαση<text:s/>πιστοποίησης<text:s/>της<text:s/>παρ.<text:s/>4<text:s/>προσβάλλεται<text:s/>με<text:s/>αίτηση<text:s/>ακύρωσης<text:s/>ενώπιον<text:s/>του<text:s/>Συμβουλίου<text:s/>της<text:s/>Επικρατείας.</text:span></text:p>
      <text:h text:style-name="P1308" text:outline-level="6"><text:span text:style-name="T1308_1">Άρθρο<text:s/>146</text:span></text:h>
      <text:h text:style-name="P1309" text:outline-level="6"><text:span text:style-name="T1309_1">Τίτλοι<text:s/>σπουδών</text:span></text:h>
      <text:p text:style-name="P1310"><text:span text:style-name="T1310_1">1.</text:span><text:span text:style-name="T1310_2"><text:s/>Κάθε<text:s/>παράρτημα<text:s/>-<text:s/>Νομικού<text:s/>Προσώπου<text:s/>Πανεπιστημιακής<text:s/>Εκπαίδευσης<text:s/>(Ν.Π.Π.Ε.),<text:s/>το<text:s/>οποίο<text:s/>παρέχει<text:s/>πρόγραμμα<text:s/>σπουδών<text:s/>αναγνωρισμένο<text:s/>από<text:s/>το<text:s/>μητρικό<text:s/>ίδρυμα<text:s/>και<text:s/>πιστοποιημένο<text:s/>από<text:s/>την<text:s/>Εθνική<text:s/>Αρχή<text:s/>Ανώτατης<text:s/>Εκπαίδευσης<text:s/>(ΕΘ.Α.Α.Ε.),<text:s/>σύμφωνα<text:s/>με<text:s/>τους<text:s/>όρους<text:s/>του<text:s/>παρόντος,<text:s/>χορηγεί<text:s/>στους<text:s/>αποφοίτους<text:s/>του<text:s/>τίτλο<text:s/>σπουδών<text:s/>του<text:s/>μητρικού<text:s/>ιδρύματος.<text:s/>Πριν<text:s/>από<text:s/>τη<text:s/>χορήγηση<text:s/>τίτλων<text:s/>σπουδών,<text:s/>το<text:s/>παράρτημα<text:s/>-<text:s/>Ν.Π.Π.Ε.<text:s/>αποστέλλει<text:s/>στο<text:s/>αρμόδιο<text:s/>Τμήμα<text:s/>σχετική<text:s/>ενημέρωση<text:s/>με<text:s/>συνημμένο<text:s/>κατάλογο<text:s/>αποφοίτων,<text:s/>καθώς<text:s/>και<text:s/>το<text:s/>σώμα<text:s/>των<text:s/>τίτλων<text:s/>σπουδών<text:s/>και<text:s/>το<text:s/>αρμόδιο<text:s/>Τμήμα<text:s/>προβαίνει<text:s/>στη<text:s/>σφράγισή<text:s/>τους.</text:span></text:p>
      <text:p text:style-name="P1311"><text:span text:style-name="T1311_1">2.</text:span><text:span text:style-name="T1311_2"><text:s/>Ο<text:s/>τίτλος<text:s/>σπουδών,<text:s/>που<text:s/>απονέμεται<text:s/>υπό<text:s/>τις<text:s/>προϋποθέσεις<text:s/>της<text:s/>παρ.<text:s/>1,<text:s/>αναγνωρίζεται<text:s/>από<text:s/>το<text:s/>ελληνικό<text:s/>κράτος<text:s/>υπό<text:s/>την<text:s/>προϋπόθεση<text:s/>ότι<text:s/>περιλαμβάνεται<text:s/>στο<text:s/>Εθνικό<text:s/>Μητρώο<text:s/>Τύπων<text:s/>Τίτλων<text:s/>Σπουδών<text:s/>Αναγνωρισμένων<text:s/>Ιδρυμάτων<text:s/>της<text:s/>Αλλοδαπής,<text:s/>το<text:s/>οποίο<text:s/>τηρεί<text:s/>ο<text:s/>Διεπιστημονικός<text:s/>Οργανισμός<text:s/>Αναγνώρισης<text:s/>Τίτλων<text:s/>Ακαδημαϊκών<text:s/>και<text:s/>Πληροφόρησης<text:s/>(Δ.Ο.Α.Τ.Α.Π.),σύμφωνα<text:s/>με<text:s/>το<text:s/>άρθρο<text:s/>304<text:s/>του<text:s/>ν.<text:s/>4957/2022<text:s/>(Α’<text:s/>141).<text:s/>Ο<text:s/>απονεμηθείς<text:s/>τίτλος<text:s/>σπουδών<text:s/>δεν<text:s/>υποβάλλεται<text:s/>στη<text:s/>διαδικασία<text:s/>ακαδημαϊκής<text:s/>αναγνώρισης<text:s/>τίτλου<text:s/>σπουδών<text:s/>στον<text:s/>Δ.Ο.Α.Τ.Α.Π..</text:span></text:p>
      <text:h text:style-name="P1312" text:outline-level="6"><text:span text:style-name="T1312_1">Άρθρο<text:s/>147</text:span></text:h>
      <text:h text:style-name="P1313" text:outline-level="6"><text:span text:style-name="T1313_1">Φοιτητές<text:s/>με<text:s/>δικαίωμα<text:s/>εγγραφής<text:s/>-<text:s/>Μητρώο<text:s/>φοιτητών<text:s/>και<text:s/>Αξιολόγηση<text:s/>-<text:s/>Αποφοίτηση</text:span></text:h>
      <text:p text:style-name="P1314"><text:span text:style-name="T1314_1">1.</text:span><text:span text:style-name="T1314_2"><text:s/>Το<text:s/>παράρτημα<text:s/>-<text:s/>Νομικού<text:s/>Προσώπου<text:s/>Πανεπιστημιακής<text:s/>Εκπαίδευσης<text:s/>(Ν.Π.Π.Ε.)<text:s/>τηρεί<text:s/>μητρώο<text:s/>φοιτητών,<text:s/>στο<text:s/>οποίο<text:s/>καταγράφονται<text:s/>τα<text:s/>στοιχεία<text:s/>των<text:s/>φοιτητών<text:s/>κατά<text:s/>την<text:s/>έναρξη<text:s/>των<text:s/>σπουδών<text:s/>τους,<text:s/>οι<text:s/>βαθμολογίες<text:s/>τους,<text:s/>οι<text:s/>ακαδημαϊκές<text:s/>τους<text:s/>υποχρεώσεις<text:s/>και<text:s/>κάθε<text:s/>άλλο<text:s/>στοιχείο,<text:s/>το<text:s/>οποίο<text:s/>προβλέπεται<text:s/>με<text:s/>βάση<text:s/>τον<text:s/>Εσωτερικό<text:s/>Κανονισμό.</text:span></text:p>
      <text:p text:style-name="P1315"><text:span text:style-name="T1315_1">2.</text:span><text:span text:style-name="T1315_2"><text:s/>Δικαίωμα<text:s/>εγγραφής<text:s/>στα<text:s/>προγράμματα<text:s/>πρώτου<text:s/>κύκλου<text:s/>σπουδών<text:s/>των<text:s/>αναγνωρισμένων<text:s/>των<text:s/>παραρτημάτων<text:s/>-<text:s/>Ν.Π.Π.Ε.<text:s/>έχουν:</text:span></text:p>
      <text:p text:style-name="P1316"><text:span text:style-name="T1316_1">α)</text:span><text:span text:style-name="T1316_2"><text:tab/></text:span><text:span text:style-name="T1316_3">οι<text:s/>Έλληνες<text:s/>ή<text:s/>αλλοδαποί<text:s/>πολίτες<text:s/>κάτοχοι<text:s/>απολυτηρίου<text:s/>Γενικού<text:s/>Λυκείου<text:s/>(ΓΕ.Λ.)<text:s/>ή<text:s/>Επαγγελματικού<text:s/>Λυκείου<text:s/>(ΕΠΑ.Λ.)<text:s/>με<text:s/>μέσο<text:s/>όρο<text:s/>στα<text:s/>τέσσερα<text:s/>(4)<text:s/>πανελλαδικά<text:s/>εξεταζόμενα<text:s/>μαθήματα<text:s/>τους<text:s/>μεγαλύτερο<text:s/>ή<text:s/>ίσο<text:s/>με<text:s/>την<text:s/>ελάχιστη<text:s/>βάση<text:s/>εισαγωγής,<text:s/>η<text:s/>οποία<text:s/>προκύπτει<text:s/>από<text:s/>τον<text:s/>μικρότερο<text:s/>εκ<text:s/>των<text:s/>μέσων<text:s/>όρων<text:s/>των<text:s/>βαθμολογιών<text:s/>του<text:s/>συνόλου<text:s/>των<text:s/>εξεταζομένων<text:s/>ανά<text:s/>επιστημονικό<text:s/>πεδίο,<text:s/>πολλαπλασιαζόμενο<text:s/>με<text:s/>τον<text:s/>συντελεστή<text:s/>μηδέν<text:s/>κόμμα<text:s/>οκτώ<text:s/>(0,8)<text:s/>κατά<text:s/>το<text:s/>έτος<text:s/>συμμετοχής<text:s/>τους,</text:span></text:p>
      <text:p text:style-name="P1317"><text:span text:style-name="T1317_1">β)</text:span><text:span text:style-name="T1317_2"><text:tab/></text:span><text:span text:style-name="T1317_3">οι<text:s/>κάτοχοι<text:s/>ισότιμων<text:s/>απολυτηρίων<text:s/>τίτλων<text:s/>Δευτεροβάθμιας<text:s/>Εκπαίδευσης<text:s/>(Δ.Ε.)<text:s/>αναγνωρισμένων<text:s/>ξένων<text:s/>σχολείων<text:s/>της<text:s/>ημεδαπής<text:s/>(επιπέδου<text:s/>4<text:s/>του<text:s/>Εθνικού<text:s/>Πλαισίου<text:s/>Προσόντων),</text:span></text:p>
      <text:p text:style-name="P1318"><text:span text:style-name="T1318_1">γ)</text:span><text:span text:style-name="T1318_2"><text:tab/></text:span><text:span text:style-name="T1318_3">οι<text:s/>κάτοχοι<text:s/>διεθνών<text:s/>απολυτήριων<text:s/>τίτλων<text:s/>Δ.Ε.<text:s/>που<text:s/>χορηγούνται<text:s/>από<text:s/>σχολεία<text:s/>της<text:s/>ημεδαπής<text:s/>ή<text:s/>της<text:s/>αλλοδαπής,<text:s/>οι<text:s/>αλλοδαποί<text:s/>πολίτες<text:s/>κάτοχοι<text:s/>ισοδύναμου<text:s/>του<text:s/>Λυκείου<text:s/>απολυτήριου<text:s/>τίτλου<text:s/>Δ.Ε.<text:s/>ή<text:s/>ισοδύναμου<text:s/>τίτλου<text:s/>επαγγελματικής<text:s/>εκπαίδευσης<text:s/>που<text:s/>τους<text:s/>παρέχει<text:s/>δικαίωμα<text:s/>εισαγωγής<text:s/>στα<text:s/>ιδρύματα<text:s/>τριτοβάθμιας<text:s/>εκπαίδευσης<text:s/>της<text:s/>χώρας<text:s/>στην<text:s/>οποία<text:s/>φοιτούν.</text:span></text:p>
      <text:p text:style-name="P1319"><text:span text:style-name="T1319_1">3.</text:span><text:span text:style-name="T1319_2"><text:s/>Για<text:s/>τους<text:s/>αποφοίτους<text:s/>της<text:s/>περ.<text:s/>α)<text:s/>της<text:s/>παρ.<text:s/>2,<text:s/>πριν<text:s/>από<text:s/>το<text:s/>σχολικό<text:s/>έτος<text:s/>2021-2022,<text:s/>καθώς<text:s/>και<text:s/>όσους<text:s/>είναι<text:s/>κάτοχοι<text:s/>πτυχίου<text:s/>πρώτου<text:s/>κύκλου<text:s/>σπουδών,<text:s/>εφαρμόζονται<text:s/>οι<text:s/>όροι<text:s/>και<text:s/>οι<text:s/>προϋποθέσεις,<text:s/>οι<text:s/>οποίοι<text:s/>έχουν<text:s/>τεθεί<text:s/>από<text:s/>το<text:s/>μητρικό<text:s/>ίδρυμα<text:s/>για<text:s/>την<text:s/>επιλογή<text:s/>και<text:s/>εισαγωγή<text:s/>φοιτητών.</text:span></text:p>
      <text:p text:style-name="P1320"><text:span text:style-name="T1320_1">4.</text:span><text:span text:style-name="T1320_2"><text:s/>Για<text:s/>την<text:s/>εφαρμογή<text:s/>του<text:s/>παρόντος<text:s/>το<text:s/>Υπουργείο<text:s/>Παιδείας,<text:s/>Θρησκευμάτων<text:s/>και<text:s/>Αθλητισμού<text:s/>τηρεί,<text:s/>ενημερώνει<text:s/>και<text:s/>δημοσιοποιεί<text:s/>στον<text:s/>ιστότοπό<text:s/>του<text:s/>καταλόγους<text:s/>με<text:s/>ισότιμους<text:s/>του<text:s/>Λυκείου<text:s/>απολυτήριους<text:s/>τίτλους<text:s/>δευτεροβάθμιας<text:s/>γενικής<text:s/>και<text:s/>επαγγελματικής<text:s/>εκπαίδευσης<text:s/>ανά<text:s/>χώρα<text:s/>της<text:s/>αλλοδαπής.</text:span></text:p>
      <text:p text:style-name="P1321"><text:span text:style-name="T1321_1">5.</text:span><text:span text:style-name="T1321_2"><text:s/>Δικαίωμα<text:s/>εγγραφής<text:s/>στα<text:s/>προγράμματα<text:s/>δεύτερου<text:s/>και<text:s/>τρίτου<text:s/>κύκλου<text:s/>σπουδών<text:s/>έχουν<text:s/>οι<text:s/>κάτοχοι<text:s/>αναγνωρισμένων<text:s/>τίτλων<text:s/>πρώτου<text:s/>κύκλου<text:s/>σπουδών<text:s/>αναγνωρισμένων<text:s/>ιδρυμάτων<text:s/>της<text:s/>ημεδαπής,<text:s/>καθώς<text:s/>και<text:s/>αναγνωρισμένων<text:s/>ιδρυμάτων<text:s/>της<text:s/>αλλοδαπής,<text:s/>τα<text:s/>οποία<text:s/>περιλαμβάνονται<text:s/>στα<text:s/>μητρώα<text:s/>του<text:s/>Διεπιστημονικού<text:s/>Οργανισμού<text:s/>Αναγνώρισης<text:s/>Τίτλων<text:s/>Ακαδημαϊκών<text:s/>και<text:s/>Πληροφόρησης<text:s/>(Δ.Ο.Α.Τ.Α.Π.),<text:s/>σύμφωνα<text:s/>με<text:s/>όσα<text:s/>ορίζονται<text:s/>στον<text:s/>ν.<text:s/>4957/2022<text:s/>(Α’<text:s/>124).</text:span></text:p>
      <text:p text:style-name="P1322"><text:span text:style-name="T1322_1">6.</text:span><text:span text:style-name="T1322_2"><text:s/>Τα<text:s/>πρόσθετα<text:s/>κριτήρια<text:s/>εισαγωγής<text:s/>ανά<text:s/>προγράμματα<text:s/>κύκλων<text:s/>σπουδών<text:s/>περιλαμβάνονται<text:s/>στον<text:s/>Εσωτερικό<text:s/>Κανονισμό<text:s/>και<text:s/>ελέγχονται<text:s/>από<text:s/>την<text:s/>Εθνική<text:s/>Αρχή<text:s/>Ανώτατης<text:s/>Εκπαίδευσης<text:s/>(ΕΘ.Α.Α.Ε.),<text:s/>πριν<text:s/>από<text:s/>την<text:s/>εφαρμογή<text:s/>τους.</text:span></text:p>
      <text:h text:style-name="P1323" text:outline-level="6"><text:span text:style-name="T1323_1">Άρθρο<text:s/>148</text:span></text:h>
      <text:h text:style-name="P1324" text:outline-level="6"><text:span text:style-name="T1324_1">Χορήγηση<text:s/>υποτροφιών</text:span></text:h>
      <text:p text:style-name="P1325"><text:span text:style-name="T1325_1">1.</text:span><text:span text:style-name="T1325_2"><text:s/>Τα<text:s/>παραρτήματα<text:s/>-<text:s/>Νομικού<text:s/>Προσώπου<text:s/>Πανεπιστημιακής<text:s/>Εκπαίδευσης<text:s/>(Ν.Π.Π.Ε.)<text:s/>χορηγούν<text:s/>σε<text:s/>φοιτητές<text:s/>προγραμμάτων<text:s/>σπουδών<text:s/>πρώτου,<text:s/>δεύτερου<text:s/>και<text:s/>τρίτου<text:s/>κύκλου<text:s/>υποτροφίες<text:s/>αριστείας<text:s/>και<text:s/>κοινωνικών<text:s/>κριτηρίων,<text:s/>με<text:s/>κριτήριο<text:s/>την<text:s/>επίδοσή<text:s/>τους<text:s/>στις<text:s/>σπουδές<text:s/>και<text:s/>την<text:s/>ατομική<text:s/>ή<text:s/>την<text:s/>οικογενειακή<text:s/>οικονομική<text:s/>τους<text:s/>κατάσταση.</text:span></text:p>
      <text:p text:style-name="P1326"><text:span text:style-name="T1326_1">2.</text:span><text:span text:style-name="T1326_2"><text:s/>Η<text:s/>χορήγηση<text:s/>υποτροφιών<text:s/>γίνεται<text:s/>σε<text:s/>ποσοστό<text:s/>τουλάχιστον<text:s/>δέκα<text:s/>τοις<text:s/>εκατό<text:s/>(10%)<text:s/>επί<text:s/>των<text:s/>εγγεγραμμένων<text:s/>φοιτητών,<text:s/>ανά<text:s/>ακαδημαϊκό<text:s/>έτος.<text:s/>Το<text:s/>ισοδύναμο<text:s/>ποσό<text:s/>δύναται<text:s/>να<text:s/>χορηγείται<text:s/>σε<text:s/>ευρύτερο<text:s/>αριθμό<text:s/>φοιτητών.</text:span></text:p>
      <text:p text:style-name="P1327"><text:span text:style-name="T1327_1">3.</text:span><text:span text:style-name="T1327_2"><text:s/>Το<text:s/>παράρτημα<text:s/>-<text:s/>Ν.Π.Π.Ε.<text:s/>καταρτίζει<text:s/>κατάλογο<text:s/>που<text:s/>περιλαμβάνει<text:s/>τους<text:s/>υποτρόφους<text:s/>φοιτητές<text:s/>και<text:s/>τα<text:s/>καταβλητέα<text:s/>ποσά<text:s/>υποτροφιών,<text:s/>τον<text:s/>οποίο<text:s/>υποβάλλει<text:s/>προς<text:s/>έλεγχο<text:s/>στο<text:s/>Υπουργείο<text:s/>Παιδείας,<text:s/>Θρησκευμάτων<text:s/>και<text:s/>Αθλητισμού,<text:s/>στο<text:s/>τέλος<text:s/>κάθε<text:s/>ακαδημαϊκού<text:s/>έτους.</text:span></text:p>
      <text:h text:style-name="P1328" text:outline-level="6"><text:span text:style-name="T1328_1">Άρθρο<text:s/>149</text:span></text:h>
      <text:h text:style-name="P1329" text:outline-level="6"><text:span text:style-name="T1329_1">Ερευνητικό<text:s/>Έργο<text:s/>παραρτήματος<text:s/>-<text:s/>Νομικού<text:s/>Προσώπου<text:s/>Πανεπιστημιακής<text:s/>Εκπαίδευσης</text:span></text:h>
      <text:p text:style-name="P1330"><text:span text:style-name="T1330_1">1.</text:span><text:span text:style-name="T1330_2"><text:s/>Το<text:s/>παράρτημα<text:s/>-<text:s/>Νομικού<text:s/>Προσώπου<text:s/>Πανεπιστημιακής<text:s/>Εκπαίδευσης<text:s/>(Ν.Π.Π.Ε.)<text:s/>αναπτύσσει<text:s/>ερευνητική<text:s/>δραστηριότητα,<text:s/>η<text:s/>οποία<text:s/>συσχετίζεται<text:s/>ιδίως<text:s/>με<text:s/>τα<text:s/>εγκεκριμένα<text:s/>προσφερόμενα<text:s/>προγράμματα<text:s/>σπουδών,<text:s/>καθώς<text:s/>και<text:s/>με<text:s/>τα<text:s/>αντίστοιχα<text:s/>προγράμματα<text:s/>του<text:s/>μητρικού<text:s/>ιδρύματος.</text:span></text:p>
      <text:p text:style-name="P1331"><text:span text:style-name="T1331_1">2.</text:span><text:span text:style-name="T1331_2"><text:s/>Εντός<text:s/>του<text:s/>παραρτήματος<text:s/>-<text:s/>Ν.Π.Π.Ε.<text:s/>λειτουργεί<text:s/>Επιτροπή<text:s/>Έρευνας<text:s/>με<text:s/>αποστολή<text:s/>την<text:s/>ανάπτυξη<text:s/>έρευνας,<text:s/>την<text:s/>προαγωγή<text:s/>της<text:s/>γνώσης,<text:s/>της<text:s/>τεχνολογίας<text:s/>και<text:s/>της<text:s/>καινοτομίας,<text:s/>τη<text:s/>διασφάλιση<text:s/>αποτελεσματικής<text:s/>αλληλεπίδρασης<text:s/>μεταξύ<text:s/>της<text:s/>εκπαίδευσης<text:s/>και<text:s/>της<text:s/>έρευνας,<text:s/>καθώς<text:s/>και<text:s/>τη<text:s/>διασύνδεση<text:s/>της<text:s/>έρευνας<text:s/>με<text:s/>την<text:s/>εκπαίδευση,<text:s/>την<text:s/>οικονομία,<text:s/>την<text:s/>κοινωνία<text:s/>και<text:s/>τον<text:s/>πολιτισμό.</text:span></text:p>
      <text:p text:style-name="P1332"><text:span text:style-name="T1332_1">3.</text:span><text:span text:style-name="T1332_2"><text:s/>Στο<text:s/>πλαίσιο<text:s/>επίτευξης<text:s/>της<text:s/>αποστολής<text:s/>της,<text:s/>η<text:s/>Επιτροπή<text:s/>Έρευνας<text:s/>μεριμνά<text:s/>ώστε<text:s/>το<text:s/>εκπαιδευτικό<text:s/>προσωπικό:<text:s/>α)<text:s/>να<text:s/>διεξάγει<text:s/>κάθε<text:s/>είδους<text:s/>έρευνα<text:s/>εντός<text:s/>του<text:s/>παραρτήματος<text:s/>-<text:s/>Ν.Π.Π.Ε.,</text:span></text:p>
      <text:p text:style-name="P1333"><text:span text:style-name="T1333_1">β)</text:span><text:span text:style-name="T1333_2"><text:tab/></text:span><text:span text:style-name="T1333_3">να<text:s/>υλοποιεί<text:s/>ερευνητικά<text:s/>ή<text:s/>αναπτυξιακά<text:s/>προγράμματα,<text:s/>γ)<text:s/>να<text:s/>συμβάλει<text:s/>στην<text:s/>εξοικείωση<text:s/>με<text:s/>την<text:s/>έρευνα<text:s/>των<text:s/>φοιτητών<text:s/>των<text:s/>προγραμμάτων<text:s/>σπουδών<text:s/>πρώτου,<text:s/>δεύτερου<text:s/>και<text:s/>τρίτου<text:s/>κύκλου,</text:span></text:p>
      <text:p text:style-name="P1334"><text:span text:style-name="T1334_1">δ)</text:span><text:span text:style-name="T1334_2"><text:tab/></text:span><text:span text:style-name="T1334_3">να<text:s/>συμμετέχει<text:s/>σε<text:s/>προγράμματα<text:s/>κινητικότητας<text:s/>ερευνητών,</text:span></text:p>
      <text:p text:style-name="P1335"><text:span text:style-name="T1335_1">ε)</text:span><text:span text:style-name="T1335_2"><text:tab/></text:span><text:span text:style-name="T1335_3">να<text:s/>συνεργάζεται,<text:s/>ιδίως,<text:s/>με<text:s/>τα<text:s/>ερευνητικά<text:s/>κέντρα<text:s/>και<text:s/>τους<text:s/>ερευνητικούς<text:s/>και<text:s/>τεχνολογικούς<text:s/>φορείς<text:s/>του<text:s/>μητρικού<text:s/>ιδρύματος,<text:s/>καθώς<text:s/>και<text:s/>με<text:s/>άλλα<text:s/>παραρτήματα<text:s/>-<text:s/>Ν.Π.Π.Ε.,</text:span></text:p>
      <text:p text:style-name="P1336"><text:span text:style-name="T1336_1">στ)</text:span><text:span text:style-name="T1336_2"><text:tab/></text:span><text:span text:style-name="T1336_3">να<text:s/>συμβάλει<text:s/>στη<text:s/>διεθνοποίηση<text:s/>του<text:s/>παραρτήματος<text:s/>-<text:s/>Ν.Π.Π.Ε.<text:s/>και<text:s/>την<text:s/>προσέλκυση<text:s/>νέων<text:s/>ερευνητών,</text:span></text:p>
      <text:p text:style-name="P1337"><text:span text:style-name="T1337_1">ζ)</text:span><text:span text:style-name="T1337_2"><text:tab/></text:span><text:span text:style-name="T1337_3">να<text:s/>αναπτύσσει<text:s/>κάθε<text:s/>άλλη<text:s/>δραστηριότητα<text:s/>συναφή<text:s/>με<text:s/>την<text:s/>αποστολή<text:s/>της<text:s/>για<text:s/>την<text:s/>επίτευξη<text:s/>των<text:s/>σκοπών<text:s/>της.</text:span></text:p>
      <text:p text:style-name="P1338"><text:span text:style-name="T1338_1">4.</text:span><text:span text:style-name="T1338_2"><text:s/>Η<text:s/>Εθνική<text:s/>Αρχή<text:s/>Ανώτατης<text:s/>Εκπαίδευσης<text:s/>(ΕΘ.Α.Α.Ε.)<text:s/>αξιολογεί<text:s/>την<text:s/>ερευνητική<text:s/>δραστηριότητα<text:s/>του<text:s/>παραρτήματος<text:s/>-<text:s/>Ν.Π.Π.Ε.<text:s/>σε<text:s/>ετήσια<text:s/>και<text:s/>περιοδική<text:s/>βάση,<text:s/>σύμφωνα<text:s/>με<text:s/>ειδικά<text:s/>διαμορφωμένα<text:s/>κριτήρια<text:s/>και<text:s/>δείκτες<text:s/>για<text:s/>τη<text:s/>διασφάλιση<text:s/>της<text:s/>ποιότητας<text:s/>του<text:s/>παραγόμενου<text:s/>έργου.</text:span></text:p>
      <text:h text:style-name="P1339" text:outline-level="2"><text:span text:style-name="T1339_1">ΚΕΦΑΛΑΙΟ<text:s/>Ε’</text:span></text:h>
      <text:h text:style-name="P1340" text:outline-level="2"><text:span text:style-name="T1340_1">ΑΚΑΔΗΜΑΪΚΑ<text:s/>ΟΡΓΑΝΑ<text:s/>-<text:s/>ΟΡΓΑΝΩΣΗ<text:s/>ΚΑΙ<text:s/>ΛΕΙΤΟΥΡΓΙΑ<text:s/>ΤΩΝ<text:s/>ΝΟΜΙΚΩΝ<text:s/>ΠΡΟΣΩΠΩΝ<text:s/>ΠΑΝΕΠΙΣΤΗΜΙΑΚΗΣ<text:s/>ΕΚΠΑΙΔΕΥΣΗΣ</text:span></text:h>
      <text:h text:style-name="P1341" text:outline-level="6"><text:span text:style-name="T1341_1">Άρθρο<text:s/>150</text:span></text:h>
      <text:h text:style-name="P1342" text:outline-level="6"><text:span text:style-name="T1342_1">Ακαδημαϊκή<text:s/>ελευθερία</text:span></text:h>
      <text:p text:style-name="P1343"><text:span text:style-name="T1343_1">Στα<text:s/>παραρτήματα<text:s/>-<text:s/>Νομικού<text:s/>Προσώπου<text:s/>Πανεπιστημιακής<text:s/>Εκπαίδευσης<text:s/>(Ν.Π.Π.Ε.)<text:s/>κατοχυρώνεται<text:s/>και<text:s/>προστατεύεται<text:s/>η<text:s/>ακαδημαϊκή<text:s/>ελευθερία<text:s/>στην<text:s/>έρευνα<text:s/>και<text:s/>τη<text:s/>διδασκαλία,<text:s/>η<text:s/>οποία<text:s/>αποτελεί<text:s/>θεσμική<text:s/>εγγύηση<text:s/>της<text:s/>αδέσμευτης<text:s/>και<text:s/>απαραβίαστης<text:s/>επιστημονικής<text:s/>σκέψης,<text:s/>έρευνας<text:s/>και<text:s/>διδασκαλίας.</text:span></text:p>
      <text:h text:style-name="P1344" text:outline-level="6"><text:span text:style-name="T1344_1">Άρθρο<text:s/>151</text:span></text:h>
      <text:h text:style-name="P1345" text:outline-level="6"><text:span text:style-name="T1345_1">Εσωτερικός<text:s/>Κανονισμός<text:s/>παραρτήματος<text:s/>-<text:s/>Νομικού<text:s/>Προσώπου<text:s/>Πανεπιστημιακής<text:s/>Εκπαίδευσης</text:span></text:h>
      <text:p text:style-name="P1346"><text:span text:style-name="T1346_1">1.</text:span><text:span text:style-name="T1346_2"><text:s/>Τα<text:s/>παραρτήματα<text:s/>-<text:s/>Νομικού<text:s/>Προσώπου<text:s/>Πανεπιστημιακής<text:s/>Εκπαίδευσης<text:s/>(Ν.Π.Π.Ε.)<text:s/>λειτουργούν<text:s/>σύμφωνα<text:s/>με<text:s/>τον<text:s/>Εσωτερικό<text:s/>τους<text:s/>Κανονισμό.</text:span></text:p>
      <text:p text:style-name="P1347"><text:span text:style-name="T1347_1">2.</text:span><text:span text:style-name="T1347_2"><text:s/>Ο<text:s/>Εσωτερικός<text:s/>Κανονισμός<text:s/>περιλαμβάνει<text:s/>τουλάχιστον<text:s/>τα<text:s/>ακόλουθα<text:s/>στοιχεία:</text:span></text:p>
      <text:p text:style-name="P1348"><text:span text:style-name="T1348_1">α)</text:span><text:span text:style-name="T1348_2"><text:tab/></text:span><text:span text:style-name="T1348_3">τη<text:s/>σύνθεση,<text:s/>τη<text:s/>συγκρότηση,<text:s/>τα<text:s/>καθήκοντα,<text:s/>τις<text:s/>αρμοδιότητες<text:s/>του<text:s/>ακαδημαϊκού<text:s/>οργάνου<text:s/>και<text:s/>των<text:s/>ακαδημαϊκών<text:s/>επιτροπών<text:s/>και<text:s/>συμβουλίων,</text:span></text:p>
      <text:p text:style-name="P1349"><text:span text:style-name="T1349_1">β)</text:span><text:span text:style-name="T1349_2"><text:tab/></text:span><text:span text:style-name="T1349_3">τον<text:s/>τρόπο<text:s/>επιλογής,<text:s/>εισαγωγής,<text:s/>εγγραφής,<text:s/>αξιολόγησης,<text:s/>εξέλιξης<text:s/>και<text:s/>προαγωγής<text:s/>των<text:s/>φοιτητών<text:s/>του<text:s/>παραρτήματος<text:s/>-<text:s/>Ν.Π.Π.Ε.,</text:span></text:p>
      <text:p text:style-name="P1350"><text:span text:style-name="T1350_1">γ)</text:span><text:span text:style-name="T1350_2"><text:tab/></text:span><text:span text:style-name="T1350_3">τις<text:s/>προϋποθέσεις,<text:s/>τη<text:s/>διαδικασία<text:s/>εκλογής<text:s/>και<text:s/>εξέλιξης<text:s/>του<text:s/>διδακτικού<text:s/>και<text:s/>ερευνητικού<text:s/>προσωπικού<text:s/>του<text:s/>και<text:s/>της<text:s/>κατάταξής<text:s/>του<text:s/>σε<text:s/>βαθμίδες,</text:span></text:p>
      <text:p text:style-name="P1351"><text:span text:style-name="T1351_1">δ)</text:span><text:span text:style-name="T1351_2"><text:tab/></text:span><text:span text:style-name="T1351_3">τα<text:s/>καθήκοντα,<text:s/>τα<text:s/>δικαιώματα<text:s/>και<text:s/>τις<text:s/>υποχρεώσεις<text:s/>του<text:s/>διδακτικού<text:s/>ερευνητικού<text:s/>προσωπικού,<text:s/>καθώς<text:s/>και<text:s/>του<text:s/>ειδικού<text:s/>διδακτικού<text:s/>προσωπικού,</text:span></text:p>
      <text:p text:style-name="P1352"><text:span text:style-name="T1352_1">ε)</text:span><text:span text:style-name="T1352_2"><text:tab/></text:span><text:span text:style-name="T1352_3">τα<text:s/>δικαιώματα<text:s/>και<text:s/>τις<text:s/>υποχρεώσεις<text:s/>των<text:s/>φοιτητών,<text:s/>στ)<text:s/>τις<text:s/>συμβουλευτικές<text:s/>υπηρεσίες<text:s/>και<text:s/>τις<text:s/>υπηρεσίες<text:s/>υποστήριξης,</text:span></text:p>
      <text:p text:style-name="P1353"><text:span text:style-name="T1353_1">ζ)</text:span><text:span text:style-name="T1353_2"><text:tab/></text:span><text:span text:style-name="T1353_3">τον<text:s/>τρόπο<text:s/>λειτουργίας<text:s/>των<text:s/>βιβλιοθηκών,<text:s/>εργαστηρίων<text:s/>και<text:s/>λοιπών<text:s/>εγκαταστάσεων<text:s/>και<text:s/>τον<text:s/>τρόπο<text:s/>πρόσβασης<text:s/>σε<text:s/>αυτές,</text:span></text:p>
      <text:p text:style-name="P1354"><text:span text:style-name="T1354_1">η)</text:span><text:span text:style-name="T1354_2"><text:tab/></text:span><text:span text:style-name="T1354_3">το<text:s/>καθεστώς<text:s/>συνεργασίας<text:s/>με<text:s/>επισκέπτες<text:s/>διδάσκοντες,<text:s/>θ)<text:s/>τη<text:s/>σύνθεση,<text:s/>τη<text:s/>συγκρότηση,<text:s/>τις<text:s/>αρμοδιότητες,<text:s/>τους<text:s/>κανόνες<text:s/>λειτουργίας<text:s/>της<text:s/>Επιτροπής<text:s/>Έρευνας<text:s/>του<text:s/>άρθρου<text:s/>146,</text:span></text:p>
      <text:p text:style-name="P1355"><text:span text:style-name="T1355_1">ι)</text:span><text:span text:style-name="T1355_2"><text:tab/></text:span><text:span text:style-name="T1355_3">τα<text:s/>προσόντα,<text:s/>τον<text:s/>τρόπο<text:s/>πρόσληψης,<text:s/>τα<text:s/>καθήκοντα<text:s/>και<text:s/>τις<text:s/>υποχρεώσεις,<text:s/>τα<text:s/>δικαιώματα<text:s/>και<text:s/>άλλους<text:s/>όρους<text:s/>υπηρεσίας<text:s/>του<text:s/>διοικητικού<text:s/>και<text:s/>τεχνικού<text:s/>προσωπικού,</text:span></text:p>
      <text:p text:style-name="P1356"><text:span text:style-name="T1356_1">ια)</text:span><text:span text:style-name="T1356_2"><text:tab/></text:span><text:span text:style-name="T1356_3">τους<text:s/>ειδικότερους<text:s/>όρους,<text:s/>τις<text:s/>προϋποθέσεις<text:s/>και<text:s/>τη<text:s/>διαδικασία<text:s/>χορήγησης<text:s/>υποτροφιών<text:s/>προς<text:s/>τους<text:s/>φοιτητές,<text:s/>καθώς<text:s/>και<text:s/>τις<text:s/>λεπτομέρειες<text:s/>μερικής<text:s/>απασχόλησής<text:s/>τους<text:s/>ή<text:s/>χρηματοδότησής<text:s/>τους<text:s/>έναντι<text:s/>προσφοράς<text:s/>έργου,</text:span></text:p>
      <text:p text:style-name="P1357"><text:span text:style-name="T1357_1">ιβ)</text:span><text:span text:style-name="T1357_2"><text:tab/></text:span><text:span text:style-name="T1357_3">τον<text:s/>εσωτερικό<text:s/>-<text:s/>πειθαρχικό<text:s/>έλεγχο<text:s/>του<text:s/>εκπαιδευτικού<text:s/>προσωπικού,<text:s/>καθώς<text:s/>και<text:s/>των<text:s/>φοιτητών,<text:s/>και</text:span></text:p>
      <text:p text:style-name="P1358"><text:span text:style-name="T1358_1">ιγ)</text:span><text:span text:style-name="T1358_2"><text:tab/></text:span><text:span text:style-name="T1358_3">τη<text:s/>διαδικασία<text:s/>αποφοίτησης<text:s/>και<text:s/>απονομής<text:s/>των<text:s/>τίτλων<text:s/>σπουδών<text:s/>στους<text:s/>φοιτητές<text:s/>του<text:s/>παραρτήματος<text:s/>-<text:s/>Ν.Π.Π.Ε.,<text:s/>κατά<text:s/>τους<text:s/>όρους<text:s/>και<text:s/>τις<text:s/>προϋποθέσεις<text:s/>που<text:s/>ισχύουν<text:s/>στο<text:s/>μητρικό<text:s/>ίδρυμα,<text:s/>σύμφωνα<text:s/>με<text:s/>τις<text:s/>αρχές<text:s/>της<text:s/>διαφάνειας,<text:s/>της<text:s/>ισότητας<text:s/>και<text:s/>της<text:s/>αξιοκρατίας,</text:span></text:p>
      <text:p text:style-name="P1359"><text:span text:style-name="T1359_1">ιδ)</text:span><text:span text:style-name="T1359_2"><text:tab/></text:span><text:span text:style-name="T1359_3">το<text:s/>πρόγραμμα<text:s/>σπουδών,<text:s/>το<text:s/>περιεχόμενο<text:s/>των<text:s/>μαθημάτων,<text:s/>τη<text:s/>διδασκαλία<text:s/>και<text:s/>τις<text:s/>μεθόδους<text:s/>αξιολόγησης,<text:s/>τους<text:s/>κανονισμούς<text:s/>σπουδών<text:s/>προόδου<text:s/>και<text:s/>αποφοίτησης,<text:s/>ιε)<text:s/>την<text:s/>έγκριση<text:s/>διδασκόντων<text:s/>που<text:s/>έχουν<text:s/>ισότιμα<text:s/>προσόντα<text:s/>των<text:s/>αντίστοιχων<text:s/>του<text:s/>μητρικού<text:s/>Πανεπιστημίου,<text:s/>την<text:s/>έγκριση<text:s/>θεμάτων<text:s/>εξετάσεων,<text:s/>τη<text:s/>συμμετοχή<text:s/>και<text:s/>έγκριση<text:s/>βαθμολογιών<text:s/>και<text:s/>αποτελεσμάτων<text:s/>εξετάσεων,</text:span></text:p>
      <text:p text:style-name="P1360"><text:span text:style-name="T1360_1">ιστ)</text:span><text:span text:style-name="T1360_2"><text:tab/></text:span><text:span text:style-name="T1360_3">τις<text:s/>διαδικασίες<text:s/>ελέγχου<text:s/>ποιότητας,<text:s/>τους<text:s/>επιλεγμένους<text:s/>εσωτερικούς<text:s/>αξιολογητές<text:s/>για<text:s/>κάθε<text:s/>πρόγραμμα<text:s/>και<text:s/>για<text:s/>την<text:s/>πρόοδο<text:s/>των<text:s/>φοιτητών,<text:s/>τους<text:s/>τυχόν<text:s/>εξωτερικούς<text:s/>εξεταστές<text:s/>για<text:s/>κάθε<text:s/>μάθημα<text:s/>και<text:s/>για<text:s/>την<text:s/>αξιολόγηση<text:s/>των<text:s/>φοιτητών,<text:s/>τη<text:s/>συμμετοχή<text:s/>στην<text:s/>επιτροπή<text:s/>εξετάσεων<text:s/>και<text:s/>αξιολόγησης<text:s/>φοιτητών,<text:s/>το<text:s/>περιβάλλον<text:s/>φοίτησης<text:s/>και<text:s/>τις<text:s/>παρεχόμενες<text:s/>υπηρεσίες<text:s/>και</text:span></text:p>
      <text:p text:style-name="P1361"><text:span text:style-name="T1361_1">ιζ)</text:span><text:span text:style-name="T1361_2"><text:tab/></text:span><text:span text:style-name="T1361_3">τα<text:s/>κριτήρια<text:s/>προσδιορισμού<text:s/>των<text:s/>διδάκτρων.</text:span></text:p>
      <text:p text:style-name="P1362"><text:span text:style-name="T1362_1">3.</text:span><text:span text:style-name="T1362_2"><text:s/>Ο<text:s/>Εσωτερικός<text:s/>Κανονισμός<text:s/>εγκρίνεται<text:s/>με<text:s/>την<text:s/>απόφαση<text:s/>της<text:s/>παρ.<text:s/>7<text:s/>του<text:s/>άρθρου<text:s/>139<text:s/>και<text:s/>μεταβάλλεται<text:s/>με<text:s/>την<text:s/>ίδια<text:s/>διαδικασία.</text:span></text:p>
      <text:h text:style-name="P1363" text:outline-level="6"><text:span text:style-name="T1363_1">Άρθρο<text:s/>152</text:span></text:h>
      <text:h text:style-name="P1364" text:outline-level="6"><text:span text:style-name="T1364_1">Ακαδημαϊκά<text:s/>όργανα<text:s/>του<text:s/>παραρτήματος<text:s/>-<text:s/>Νομικού<text:s/>Προσώπου<text:s/>Πανεπιστημιακής<text:s/>Εκπαίδευσης</text:span></text:h>
      <text:p text:style-name="P1365"><text:span text:style-name="T1365_1">1.</text:span><text:span text:style-name="T1365_2"><text:s/>Σε<text:s/>κάθε<text:s/>παράρτημα<text:s/>-<text:s/>Νομικού<text:s/>Προσώπου<text:s/>Πανεπιστημιακής<text:s/>Εκπαίδευσης<text:s/>(Ν.Π.Π.Ε.)<text:s/>λειτουργεί<text:s/>ακαδημαϊκό<text:s/>όργανο,<text:s/>το<text:s/>οποίο<text:s/>απαρτίζεται<text:s/>από<text:s/>μέλη<text:s/>του<text:s/>εκπαιδευτικού<text:s/>προσωπικού<text:s/>του,<text:s/>που<text:s/>εκπροσωπούν<text:s/>τις<text:s/>Σχολές<text:s/>του,<text:s/>τα<text:s/>οποία<text:s/>αποφασίζουν<text:s/>για<text:s/>τα<text:s/>ζητήματα<text:s/>της<text:s/>καθημερινής<text:s/>ακαδημαϊκής<text:s/>λειτουργίας<text:s/>και<text:s/>προτείνουν<text:s/>στρατηγικές<text:s/>που<text:s/>σχετίζονται<text:s/>με<text:s/>την<text:s/>ερευνητική,<text:s/>εκπαιδευτική<text:s/>και<text:s/>ακαδημαϊκή<text:s/>αποστολή<text:s/>του.<text:s/>Το<text:s/>μητρικό<text:s/>ίδρυμα<text:s/>διατηρεί<text:s/>τον<text:s/>αποφασιστικό<text:s/>του<text:s/>ρόλο<text:s/>επί<text:s/>όλων<text:s/>των<text:s/>ακαδημαϊκών<text:s/>ζητημάτων.</text:span></text:p>
      <text:p text:style-name="P1366"><text:span text:style-name="T1366_1">2.</text:span><text:span text:style-name="T1366_2"><text:s/>Κάθε<text:s/>παράρτημα<text:s/>-<text:s/>Ν.Π.Π.Ε.<text:s/>υποστηρίζεται<text:s/>για<text:s/>τη<text:s/>λειτουργία<text:s/>του<text:s/>από<text:s/>Επιτροπές<text:s/>και<text:s/>Συμβούλια<text:s/>που<text:s/>αποτελούνται<text:s/>από<text:s/>εκπαιδευτικό<text:s/>προσωπικό.</text:span></text:p>
      <text:h text:style-name="P1367" text:outline-level="6"><text:span text:style-name="T1367_1">Άρθρο<text:s/>153</text:span></text:h>
      <text:h text:style-name="P1368" text:outline-level="6"><text:span text:style-name="T1368_1">Διδακτικό<text:s/>ερευνητικό<text:s/>προσωπικό</text:span></text:h>
      <text:p text:style-name="P1369"><text:span text:style-name="T1369_1">1.</text:span><text:span text:style-name="T1369_2"><text:s/>Σε<text:s/>κάθε<text:s/>παράρτημα<text:s/>-<text:s/>Νομικού<text:s/>Προσώπου<text:s/>Πανεπιστημιακής<text:s/>Εκπαίδευσης<text:s/>(Ν.Π.Π.Ε.)<text:s/>υπηρετεί<text:s/>διδακτικό<text:s/>ερευνητικό<text:s/>προσωπικό<text:s/>στον<text:s/>τομέα<text:s/>διδασκαλίας<text:s/>και<text:s/>έρευνας.<text:s/>Το<text:s/>ενενήντα<text:s/>τοις<text:s/>εκατό<text:s/>(90%)<text:s/>τουλάχιστον<text:s/>είναι<text:s/>κάτοχοι<text:s/>διδακτορικού<text:s/>σε<text:s/>θέμα<text:s/>συναφές<text:s/>με<text:s/>το<text:s/>αντικείμενο<text:s/>της<text:s/>διδασκαλίας<text:s/>τους<text:s/>και<text:s/>διαθέτει<text:s/>τα<text:s/>ουσιαστικά<text:s/>προσόντα,<text:s/>που<text:s/>απαιτούνται<text:s/>για<text:s/>την<text:s/>κατοχή<text:s/>θέσης<text:s/>διδακτικού<text:s/>προσωπικού<text:s/>αντίστοιχης<text:s/>βαθμίδας<text:s/>όπως<text:s/>επιστημονικές<text:s/>δημοσιεύσεις,<text:s/>ανακοινώσεις<text:s/>σε<text:s/>συνέδρια<text:s/>και<text:s/>μεταδιδακτορική<text:s/>έρευνα,<text:s/>με<text:s/>βάση<text:s/>τις<text:s/>αντίστοιχες<text:s/>προϋποθέσεις<text:s/>του<text:s/>μητρικού<text:s/>ιδρύματος,<text:s/>που<text:s/>περιλαμβάνονται<text:s/>στον<text:s/>Εσωτερικό<text:s/>Κανονισμό<text:s/>Λειτουργίας.<text:s/>Δεν<text:s/>είναι<text:s/>απαραίτητη<text:s/>η<text:s/>κατοχή<text:s/>διδακτορικού<text:s/>διπλώματος<text:s/>για<text:s/>μέλη<text:s/>διδακτικού<text:s/>ερευνητικού<text:s/>προσωπικού,<text:s/>αν<text:s/>η<text:s/>προς<text:s/>πλήρωση<text:s/>θέση<text:s/>αφορά<text:s/>σε<text:s/>γνωστικό<text:s/>αντικείμενο<text:s/>εξαιρετικής<text:s/>και<text:s/>αδιαμφισβήτητης<text:s/>ιδιαιτερότητας,<text:s/>για<text:s/>τα<text:s/>οποία<text:s/>δεν<text:s/>είναι<text:s/>δυνατή<text:s/>ή<text:s/>συνήθης<text:s/>η<text:s/>εκπόνηση<text:s/>διδακτορικής<text:s/>διατριβής<text:s/>κατά<text:s/>τους<text:s/>κανόνες<text:s/>της<text:s/>οικείας<text:s/>τέχνης<text:s/>ή<text:s/>επιστήμης.</text:span></text:p>
      <text:p text:style-name="P1370"><text:span text:style-name="T1370_1">2.</text:span><text:span text:style-name="T1370_2"><text:s/>Τα<text:s/>κριτήρια<text:s/>εκλογής<text:s/>και<text:s/>εξέλιξης<text:s/>εγκρίνονται<text:s/>από<text:s/>το<text:s/>μητρικό<text:s/>ίδρυμα<text:s/>και<text:s/>τηρούν<text:s/>τις<text:s/>αρχές<text:s/>της<text:s/>διαφάνειας,<text:s/>της<text:s/>λογοδοσίας,<text:s/>της<text:s/>αξιοκρατίας,<text:s/>της<text:s/>ακαδημαϊκής<text:s/>ελευθερίας<text:s/>και<text:s/>της<text:s/>ποιοτικής<text:s/>παροχής<text:s/>υπηρεσιών<text:s/>ανώτατης<text:s/>εκπαίδευσης.</text:span></text:p>
      <text:p text:style-name="P1371"><text:span text:style-name="T1371_1">3.</text:span><text:span text:style-name="T1371_2"><text:s/>Η<text:s/>οργάνωση<text:s/>και<text:s/>η<text:s/>παροχή<text:s/>ακαδημαϊκού<text:s/>έργου,<text:s/>στο<text:s/>οποίο<text:s/>περιλαμβάνεται<text:s/>κατεξοχήν<text:s/>το<text:s/>διδακτικό<text:s/>και<text:s/>το<text:s/>ερευνητικό<text:s/>έργο,<text:s/>γίνονται<text:s/>σύμφωνα<text:s/>με<text:s/>την<text:s/>αρχή<text:s/>της<text:s/>ακαδημαϊκής<text:s/>ελευθερίας.</text:span></text:p>
      <text:p text:style-name="P1372"><text:span text:style-name="T1372_1">4.</text:span><text:span text:style-name="T1372_2"><text:s/>Ο<text:s/>αριθμός<text:s/>των<text:s/>μελών<text:s/>του<text:s/>διδακτικού<text:s/>ερευνητικού<text:s/>προσωπικού<text:s/>πλήρους<text:s/>απασχόλησης<text:s/>καθορίζεται<text:s/>από<text:s/>το<text:s/>είδος<text:s/>και<text:s/>το<text:s/>μέγεθος<text:s/>του<text:s/>προσφερόμενου<text:s/>προγράμματος<text:s/>σπουδών,<text:s/>όπως<text:s/>πιστοποιείται<text:s/>από<text:s/>την<text:s/>Εθνική<text:s/>Αρχή<text:s/>Ανώτατης<text:s/>Εκπαίδευσης<text:s/>(ΕΘ.Α.Α.Ε.),<text:s/>και<text:s/>δεν<text:s/>μπορεί<text:s/>να<text:s/>είναι<text:s/>κατώτερος<text:s/>των<text:s/>τριάντα<text:s/>(30)<text:s/>για<text:s/>το<text:s/>παράρτημα<text:s/>-<text:s/>Νομικού<text:s/>Προσώπου<text:s/>Πανεπιστημιακής<text:s/>Εκπαίδευσης<text:s/>(Ν.Π.Π.Ε.).</text:span></text:p>
      <text:p text:style-name="P1373"><text:span text:style-name="T1373_1">5.</text:span><text:span text:style-name="T1373_2"><text:s/>Η<text:s/>επιλογή<text:s/>των<text:s/>μελών<text:s/>του<text:s/>διδακτικού<text:s/>ερευνητικού<text:s/>προσωπικού<text:s/>του<text:s/>παραρτήματος<text:s/>-<text:s/>Ν.Π.Π.Ε.<text:s/>εγκρίνεται<text:s/>από<text:s/>το<text:s/>μητρικό<text:s/>ίδρυμα<text:s/>και<text:s/>αποστέλλεται<text:s/>στο<text:s/>αρμόδιο<text:s/>Τμήμα<text:s/>προς<text:s/>έλεγχο<text:s/>των<text:s/>προϋποθέσεων<text:s/>της<text:s/>παρ.<text:s/>1.</text:span></text:p>
      <text:h text:style-name="P1374" text:outline-level="6"><text:span text:style-name="T1374_1">Άρθρο<text:s/>154</text:span></text:h>
      <text:h text:style-name="P1375" text:outline-level="6"><text:span text:style-name="T1375_1">Ειδικό<text:s/>διδακτικό<text:s/>προσωπικό,<text:s/>διοικητικό<text:s/>και<text:s/>τεχνικό<text:s/>προσωπικό</text:span></text:h>
      <text:p text:style-name="P1376"><text:span text:style-name="T1376_1">1.</text:span><text:span text:style-name="T1376_2"><text:s/>Σε<text:s/>κάθε<text:s/>παράρτημα<text:s/>-<text:s/>Νομικού<text:s/>Προσώπου<text:s/>Πανεπιστημιακής<text:s/>Εκπαίδευσης<text:s/>(Ν.Π.Π.Ε.)<text:s/>δύναται<text:s/>να<text:s/>υπηρετεί<text:s/>ειδικό<text:s/>διδακτικό<text:s/>προσωπικό<text:s/>με<text:s/>προσόντα,<text:s/>τρόπους<text:s/>επιλογής<text:s/>και<text:s/>όρους<text:s/>υπηρεσίας,<text:s/>αντίστοιχους<text:s/>με<text:s/>εκείνους<text:s/>του<text:s/>μητρικού<text:s/>ιδρύματος,<text:s/>εφόσον<text:s/>αυτό<text:s/>προβλέπεται<text:s/>ρητά<text:s/>στον<text:s/>Εσωτερικό<text:s/>Κανονισμό<text:s/>και<text:s/>εφόσον<text:s/>τα<text:s/>κριτήρια<text:s/>και<text:s/>η<text:s/>διαδικασία<text:s/>επιλογής<text:s/>και<text:s/>εξέλιξης<text:s/>συνάδουν<text:s/>με<text:s/>τις<text:s/>αρχές<text:s/>της<text:s/>διαφάνειας,<text:s/>της<text:s/>λογοδοσίας,<text:s/>της<text:s/>αξιοκρατίας,<text:s/>της<text:s/>ακαδημαϊκής<text:s/>ελευθερίας<text:s/>και<text:s/>της<text:s/>ποιοτικής<text:s/>παροχής<text:s/>υπηρεσιών<text:s/>ανώτατης<text:s/>εκπαίδευσης.</text:span></text:p>
      <text:p text:style-name="P1377"><text:span text:style-name="T1377_1">2.</text:span><text:span text:style-name="T1377_2"><text:s/>Σε<text:s/>κάθε<text:s/>παράρτημα<text:s/>-<text:s/>Ν.Π.Π.Ε.<text:s/>προσλαμβάνονται<text:s/>διοικητικοί<text:s/>και<text:s/>τεχνικοί<text:s/>υπάλληλοι<text:s/>σε<text:s/>κατάλληλη<text:s/>διοικητική<text:s/>δομή.</text:span></text:p>
      <text:h text:style-name="P1378" text:outline-level="6"><text:span text:style-name="T1378_1">Άρθρο<text:s/>155</text:span></text:h>
      <text:h text:style-name="P1379" text:outline-level="6"><text:span text:style-name="T1379_1">Ιστότοποι<text:s/>παραρτημάτων<text:s/>-<text:s/>Νομικών</text:span></text:h>
      <text:p text:style-name="P1380"><text:span text:style-name="T1380_1">Προσώπων<text:s/>Πανεπιστημιακής<text:s/>Εκπαίδευσης</text:span></text:p>
      <text:p text:style-name="P1381"><text:span text:style-name="T1381_1">1.</text:span><text:span text:style-name="T1381_2"><text:s/>Τα<text:s/>παραρτήματα<text:s/>-<text:s/>Νομικών<text:s/>Προσώπων<text:s/>Πανεπιστημιακής<text:s/>Εκπαίδευσης<text:s/>(Ν.Π.Π.Ε.)<text:s/>τηρούν<text:s/>επίσημο<text:s/>ιστότοπο<text:s/>και<text:s/>εφαρμόζουν<text:s/>τις<text:s/>αρχές<text:s/>της<text:s/>διαφάνειας<text:s/>και<text:s/>δημοσιότητας.<text:s/>Στον<text:s/>ιστότοπο<text:s/>των<text:s/>παραρτημάτων<text:s/>-<text:s/>Ν.Π.Π.Ε.<text:s/>αναρτώνται<text:s/>υποχρεωτικά:</text:span></text:p>
      <text:p text:style-name="P1382"><text:span text:style-name="T1382_1">(α)<text:s/>τα<text:s/>στοιχεία<text:s/>των<text:s/>μελών<text:s/>του<text:s/>εκπαιδευτικού<text:s/>προσωπικού<text:s/>τους,<text:s/>καθώς<text:s/>και<text:s/>ο<text:s/>σύνδεσμος<text:s/>της<text:s/>ιστοσελίδας<text:s/>κάθε<text:s/>ακαδημαϊκής<text:s/>μονάδας,</text:span></text:p>
      <text:p text:style-name="P1383"><text:span text:style-name="T1383_1">(β)<text:s/>όλα<text:s/>τα<text:s/>προγράμματα<text:s/>σπουδών<text:s/>πρώτου,<text:s/>δεύτερου<text:s/>και<text:s/>τρίτου<text:s/>κύκλου<text:s/>που<text:s/>παρέχονται<text:s/>από<text:s/>το<text:s/>παράρτημα<text:s/>-<text:s/>Νομικού<text:s/>Προσώπου<text:s/>Πανεπιστημιακής<text:s/>Εκπαίδευσης<text:s/>(Ν.Π.Π.Ε.),</text:span></text:p>
      <text:p text:style-name="P1384"><text:span text:style-name="T1384_1">(γ)<text:s/>το<text:s/>ύψος<text:s/>των<text:s/>διδάκτρων<text:s/>και<text:s/>των<text:s/>άλλων<text:s/>οικονομικών<text:s/>επιβαρύνσεων<text:s/>που<text:s/>προβλέπονται<text:s/>για<text:s/>τους<text:s/>φοιτητές<text:s/>κατά<text:s/>τη<text:s/>διάρκεια<text:s/>του<text:s/>προγράμματος<text:s/>των<text:s/>σπουδών<text:s/>τους<text:s/>και<text:s/>των<text:s/>χορηγούμενων<text:s/>υποτροφιών,</text:span></text:p>
      <text:p text:style-name="P1385"><text:span text:style-name="T1385_1">(δ)<text:s/>οι<text:s/>επιμέρους<text:s/>ακαδημαϊκές<text:s/>και<text:s/>ερευνητικές<text:s/>δομές<text:s/>και<text:s/>εργαστήρια,</text:span></text:p>
      <text:p text:style-name="P1386"><text:span text:style-name="T1386_1">(ε)<text:s/>το<text:s/>διοικητικό<text:s/>προσωπικό<text:s/>του<text:s/>παραρτήματος<text:s/>-<text:s/>Ν.Π.Π.Ε.,<text:s/>τα<text:s/>στοιχεία<text:s/>επικοινωνίας<text:s/>του<text:s/>και<text:s/>ο<text:s/>σύνδεσμος<text:s/>της<text:s/>ιστοσελίδας<text:s/>κάθε<text:s/>ακαδημαϊκής<text:s/>ή<text:s/>ερευνητικής<text:s/>δομής,<text:s/>(στ)<text:s/>ο<text:s/>Εσωτερικός<text:s/>Κανονισμός<text:s/>λειτουργίας<text:s/>του<text:s/>και</text:span></text:p>
      <text:p text:style-name="P1387"><text:span text:style-name="T1387_1">(ζ)<text:s/>κάθε<text:s/>άλλο<text:s/>στοιχείο<text:s/>που<text:s/>ορίζεται<text:s/>στον<text:s/>Εσωτερικό<text:s/>Κανονισμό<text:s/>του<text:s/>παραρτήματος<text:s/>-<text:s/>Ν.Π.Π.Ε..</text:span></text:p>
      <text:p text:style-name="P1388"><text:span text:style-name="T1388_1">2.</text:span><text:span text:style-name="T1388_2"><text:s/>Κάθε<text:s/>παράρτημα<text:s/>-<text:s/>Ν.Π.Π.Ε.<text:s/>αναπτύσσει<text:s/>και<text:s/>λειτουργεί<text:s/>Ολοκληρωμένο<text:s/>Πληροφοριακό<text:s/>Σύστημα,<text:s/>το<text:s/>οποίο<text:s/>διασυνδέεται<text:s/>με<text:s/>τα<text:s/>πληροφοριακά<text:s/>συστήματα<text:s/>του<text:s/>Υπουργείου<text:s/>Παιδείας,<text:s/>Θρησκευμάτων<text:s/>και<text:s/>Αθλητισμού<text:s/>και<text:s/>της<text:s/>Εθνικής<text:s/>Αρχής<text:s/>Ανώτατης<text:s/>Εκπαίδευσης<text:s/>(ΕΘ.Α.Α.Ε.).</text:span></text:p>
      <text:h text:style-name="P1389" text:outline-level="1"><text:span text:style-name="T1389_1">ΜΕΡΟΣ<text:s/>Ε’</text:span></text:h>
      <text:h text:style-name="P1390" text:outline-level="1"><text:span text:style-name="T1390_1">ΛΟΙΠΕΣ<text:s/>ΔΙΑΤΑΞΕΙΣ<text:s/>ΑΡΜΟΔΙΟΤΗΤΑΣ</text:span></text:h>
      <text:p text:style-name="P1391"><text:span text:style-name="T1391_1">ΥΠΟΥΡΓΕΙΟΥ<text:s/>ΠΑΙΔΕΙΑΣ,<text:s/>ΘΡΗΣΚΕΥΜΑΤΩΝ<text:s/>ΚΑΙ<text:s/>ΑΘΛΗΤΙΣΜΟΥ</text:span></text:p>
      <text:h text:style-name="P1392" text:outline-level="2"><text:span text:style-name="T1392_1">ΚΕΦΑΛΑΙΟ<text:s/>Α’</text:span></text:h>
      <text:h text:style-name="P1393" text:outline-level="2"><text:span text:style-name="T1393_1">ΡΥΘΜΙΣΕΙΣ<text:s/>ΘΕΜΑΤΩΝ<text:s/>ΕΘΝΙΚΟΥ<text:s/>ΟΡΓΑΝΙΣΜΟΥ<text:s/>ΠΙΣΤΟΠΟΙΗΣΗΣ<text:s/>ΠΡΟΣΟΝΤΩΝ</text:span></text:h>
      <text:p text:style-name="P1394"><text:span text:style-name="T1394_1">ΚΑΙ<text:s/>ΕΠΑΓΓΕΛΜΑΤΙΚΟΥ<text:s/>ΠΡΟΣΑΝΑΤΟΛΙΣΜΟΥ</text:span></text:p>
      <text:h text:style-name="P1395" text:outline-level="6"><text:span text:style-name="T1395_1">Άρθρο<text:s/>156</text:span></text:h>
      <text:h text:style-name="P1396" text:outline-level="6"><text:span text:style-name="T1396_1">Πιστοποίηση<text:s/>επαγγελματικών<text:s/>περιγραμμάτων<text:s/>από<text:s/>τον<text:s/>Εθνικό<text:s/>Οργανισμό<text:s/>Πιστοποίησης<text:s/>Προσόντων<text:s/>και<text:s/>Επαγγελματικού</text:span></text:h>
      <text:p text:style-name="P1397"><text:span text:style-name="T1397_1">Προσανατολισμού<text:s/>-<text:s/>Αντικατάσταση<text:s/>παρ.<text:s/>4<text:s/>άρθρου<text:s/>3<text:s/>ν.<text:s/>3369/2005</text:span></text:p>
      <text:p text:style-name="P1398"><text:span text:style-name="T1398_1">Η<text:s/>παρ.<text:s/>4<text:s/>του<text:s/>άρθρου<text:s/>3<text:s/>του<text:s/>ν.<text:s/>3369/2005<text:s/>(Α’<text:s/>171),<text:s/>περί<text:s/>πιστοποίησης<text:s/>επαγγελματικών<text:s/>περιγραμμάτων,<text:s/>αντικαθίσταται<text:s/>ως<text:s/>εξής:</text:span></text:p>
      <text:p text:style-name="P1399"><text:span text:style-name="T1399_1">«4.α)<text:s/>Η<text:s/>πιστοποίηση<text:s/>των<text:s/>επαγγελματικών<text:s/>περιγραμμάτων<text:s/>γίνεται<text:s/>με<text:s/>απόφαση<text:s/>του<text:s/>Δ.Σ.<text:s/>του<text:s/>Εθνικού<text:s/>Οργανισμού<text:s/>Πιστοποίησης<text:s/>Προσόντων<text:s/>και<text:s/>Επαγγελματικού<text:s/>Προσανατολισμού<text:s/>(Ε.Ο.Π.Π.Ε.Π.),<text:s/>μετά<text:s/>από<text:s/>γνώμη<text:s/>επιτροπής,<text:s/>η<text:s/>οποία<text:s/>συστήνεται<text:s/>στον<text:s/>Ε.Ο.Π.Π.Ε.Π.<text:s/>και<text:s/>στην<text:s/>οποία<text:s/>μετέχουν:</text:span></text:p>
      <text:p text:style-name="P1400"><text:span text:style-name="T1400_1">αα)<text:s/>Ένας<text:s/>(1)<text:s/>εκπρόσωπος<text:s/>του<text:s/>Ε.Ο.Π.Π.Ε.Π.,<text:s/>ως<text:s/>πρόεδρος<text:s/>της<text:s/>επιτροπής,<text:s/>ο<text:s/>οποίος<text:s/>ορίζεται<text:s/>με<text:s/>τον<text:s/>αναπληρωτή<text:s/>του,<text:s/>με<text:s/>απόφαση<text:s/>του<text:s/>Δ.Σ.<text:s/>του<text:s/>Ε.Ο.Π.Π.Ε.Π..</text:span></text:p>
      <text:p text:style-name="P1401"><text:span text:style-name="T1401_1">αβ)<text:s/>Ένας<text:s/>(1)<text:s/>εκπρόσωπος<text:s/>του<text:s/>Υπουργείου<text:s/>Εργασίας<text:s/>και<text:s/>Κοινωνικής<text:s/>Ασφάλισης,<text:s/>ο<text:s/>οποίος<text:s/>ορίζεται<text:s/>με<text:s/>τον<text:s/>αναπληρωτή<text:s/>του,<text:s/>από<text:s/>τον<text:s/>Υπουργό<text:s/>Εργασίας<text:s/>και<text:s/>Κοινωνικής<text:s/>Ασφάλισης.</text:span></text:p>
      <text:p text:style-name="P1402"><text:span text:style-name="T1402_1">αγ)<text:s/>Ένας<text:s/>(1)<text:s/>εκπρόσωπος<text:s/>των<text:s/>εργοδοτών<text:s/>με<text:s/>τον<text:s/>αναπληρωτή<text:s/>του,<text:s/>οι<text:s/>οποίοι<text:s/>ορίζονται<text:s/>εντός<text:s/>δέκα<text:s/>(10)<text:s/>ημερών<text:s/>από<text:s/>την<text:s/>έγγραφη<text:s/>πρόσκληση<text:s/>του<text:s/>Ε.Ο.Π.Π.Ε.Π.,<text:s/>από<text:s/>την<text:s/>τριτοβάθμια<text:s/>αντιπροσωπευτική<text:s/>οργάνωσή<text:s/>τους,<text:s/>στην<text:s/>αρμοδιότητα<text:s/>της<text:s/>οποίας<text:s/>εντάσσεται<text:s/>το<text:s/>επάγγελμα<text:s/>ή<text:s/>η<text:s/>ειδικότητα,<text:s/>για<text:s/>το<text:s/>οποίο<text:s/>αναπτύσσεται<text:s/>το<text:s/>επαγγελματικό<text:s/>περίγραμμα.<text:s/>Αν<text:s/>το<text:s/>συγκεκριμένο<text:s/>επάγγελμα<text:s/>δεν<text:s/>εκπροσωπείται<text:s/>σε<text:s/>τριτοβάθμιο<text:s/>επίπεδο<text:s/>ή<text:s/>σε<text:s/>κανένα<text:s/>επίπεδο,<text:s/>ορίζονται<text:s/>εκπρόσωποι<text:s/>φορέα<text:s/>του<text:s/>επαγγέλματος<text:s/>και<text:s/>της<text:s/>ειδικότητας<text:s/>και<text:s/>του<text:s/>κλάδου.</text:span></text:p>
      <text:p text:style-name="P1403"><text:span text:style-name="T1403_1">αδ)<text:s/>Ένας<text:s/>εκπρόσωπος<text:s/>των<text:s/>εργαζομένων<text:s/>με<text:s/>τον<text:s/>αναπληρωτή<text:s/>του,<text:s/>οι<text:s/>οποίοι<text:s/>ορίζονται<text:s/>εντός<text:s/>δέκα<text:s/>(10)<text:s/>ημερών<text:s/>από<text:s/>την<text:s/>έγγραφη<text:s/>πρόσκληση<text:s/>του<text:s/>Ε.Ο.Π.Π.Ε.Π.,<text:s/>από<text:s/>την<text:s/>τριτοβάθμια<text:s/>αντιπροσωπευτική<text:s/>οργάνωσή<text:s/>τους,<text:s/>στην<text:s/>αρμοδιότητα<text:s/>της<text:s/>οποίας<text:s/>εντάσσεται<text:s/>το<text:s/>επάγγελμα<text:s/>ή<text:s/>η<text:s/>ειδικότητα,<text:s/>για<text:s/>το<text:s/>οποίο<text:s/>αναπτύσσεται<text:s/>το<text:s/>επαγγελματικό<text:s/>περίγραμμα.<text:s/>Αν<text:s/>το<text:s/>συγκεκριμένο<text:s/>επάγγελμα<text:s/>δεν<text:s/>εκπροσωπείται<text:s/>σε<text:s/>τριτοβάθμιο<text:s/>επίπεδο<text:s/>ή<text:s/>σε<text:s/>κανένα<text:s/>επίπεδο,<text:s/>ορίζονται<text:s/>εκπρόσωποι<text:s/>φορέα<text:s/>του<text:s/>επαγγέλματος<text:s/>ή<text:s/>της<text:s/>ειδικότητας<text:s/>ή<text:s/>του<text:s/>κλάδου.</text:span></text:p>
      <text:p text:style-name="P1404"><text:span text:style-name="T1404_1">αε)<text:s/>Ένας<text:s/>εκπρόσωπος<text:s/>που<text:s/>ορίζεται<text:s/>από<text:s/>το<text:s/>εποπτεύον<text:s/>το<text:s/>επάγγελμα<text:s/>Υπουργείο,<text:s/>ο<text:s/>οποίος<text:s/>ορίζεται<text:s/>με<text:s/>τον<text:s/>αναπληρωτή<text:s/>του<text:s/>από<text:s/>τον<text:s/>αρμόδιο<text:s/>Υπουργό,<text:s/>εντός<text:s/>δέκα<text:s/>(10)<text:s/>ημερών<text:s/>από<text:s/>την<text:s/>έγγραφη<text:s/>πρόσκληση<text:s/>του<text:s/>Ε.Ο.Π.Π.Ε.Π..<text:s/>Αν<text:s/>δεν<text:s/>οριστούν<text:s/>εκπρόσωποι<text:s/>του<text:s/>καθ’<text:s/>ύλην<text:s/>αρμόδιου<text:s/>Υπουργείου,<text:s/>στην<text:s/>επιτροπή<text:s/>μετέχει<text:s/>ένας<text:s/>(1)<text:s/>εκπρόσωπος<text:s/>της<text:s/>Γενικής<text:s/>Γραμματείας<text:s/>Επαγγελματικής<text:s/>Εκπαίδευσης,<text:s/>Κατάρτισης<text:s/>και<text:s/>Διά<text:s/>Βίου<text:s/>Μάθησης,<text:s/>με<text:s/>τον<text:s/>αναπληρωτή<text:s/>του,<text:s/>οι<text:s/>οποίοι<text:s/>ορίζονται<text:s/>από<text:s/>τον<text:s/>Γενικό<text:s/>Γραμματέα<text:s/>Επαγγελματικής<text:s/>Εκπαίδευσης,<text:s/>Κατάρτισης<text:s/>και<text:s/>Διά<text:s/>Βίου<text:s/>Μάθησης<text:s/>εντός<text:s/>πέντε<text:s/>(5)<text:s/>ημερών<text:s/>από<text:s/>την<text:s/>έγγραφη<text:s/>πρόσκληση<text:s/>του<text:s/>Ε.Ο.Π.Π.Ε.Π..</text:span></text:p>
      <text:p text:style-name="P1405"><text:span text:style-name="T1405_1">Χρέη<text:s/>Γραμματέα<text:s/>ασκεί<text:s/>υπάλληλος<text:s/>του<text:s/>Ε.Ο.Π.Π.Ε.Π.,<text:s/>ο<text:s/>οποίος<text:s/>ορίζεται<text:s/>με<text:s/>τον<text:s/>αναπληρωτή<text:s/>του<text:s/>από<text:s/>το<text:s/>Δ.Σ.<text:s/>του<text:s/>Ε.Ο.Π.Π.Ε.Π..</text:span></text:p>
      <text:p text:style-name="P1406"><text:span text:style-name="T1406_1">β)<text:s/>Η<text:s/>επιτροπή<text:s/>της<text:s/>περ.<text:s/>α)<text:s/>έχει<text:s/>ως<text:s/>έργο:</text:span></text:p>
      <text:p text:style-name="P1407"><text:span text:style-name="T1407_1">βα)<text:s/>την<text:s/>επιβεβαίωση<text:s/>της<text:s/>τήρησης<text:s/>των<text:s/>όρων<text:s/>και<text:s/>προϋποθέσεων<text:s/>ανάπτυξης<text:s/>του<text:s/>προς<text:s/>πιστοποίηση<text:s/>επαγγελματικού<text:s/>περιγράμματος,<text:s/>όπως<text:s/>ειδικότερα<text:s/>αυτές<text:s/>καθορίζονται<text:s/>κάθε<text:s/>φορά,<text:s/>στο<text:s/>οικείο<text:s/>κανονιστικό<text:s/>πλαίσιο<text:s/>ή<text:s/>σε<text:s/>αποφάσεις<text:s/>του<text:s/>Ε.Ο.Π.Π.Ε.Π.,<text:s/>καθώς<text:s/>και<text:s/>την<text:s/>αξιολόγηση<text:s/>της<text:s/>επάρκειας<text:s/>και<text:s/>της<text:s/>πληρότητας<text:s/>του<text:s/>επαγγελματικού<text:s/>περιγράμματος<text:s/>ως<text:s/>προς<text:s/>τις<text:s/>τεθείσες<text:s/>προδιαγραφές<text:s/>και<text:s/>ββ)<text:s/>τη<text:s/>διατύπωση<text:s/>απλής<text:s/>γνώμης<text:s/>προς<text:s/>το<text:s/>Δ.Σ.<text:s/>του<text:s/>Ε.Ο.Π.Π.Ε.Π.,<text:s/>στην<text:s/>οποία<text:s/>αποτυπώνονται<text:s/>και<text:s/>οι<text:s/>υπάρ-<text:s/>χουσες<text:s/>διαφωνίες<text:s/>μελών<text:s/>αυτής,<text:s/>για<text:s/>την<text:s/>πιστοποίηση<text:s/>του<text:s/>επαγγελματικού<text:s/>περιγράμματος<text:s/>(Ε.Π.)<text:s/>που<text:s/>ζητείται,<text:s/>κάθε<text:s/>φορά,<text:s/>από<text:s/>το<text:s/>Δ.Σ.<text:s/>του<text:s/>Ε.Ο.Π.Π.Ε.Π.,<text:s/>με<text:s/>δομή<text:s/>και<text:s/>περιεχόμενο<text:s/>(ενότητες)<text:s/>αυτού,<text:s/>όπως<text:s/>ειδικότερα<text:s/>αυτές<text:s/>καθορίζονται,<text:s/>κάθε<text:s/>φορά,<text:s/>στο<text:s/>οικείο<text:s/>κανονιστικό<text:s/>πλαίσιο<text:s/>ή<text:s/>σε<text:s/>αποφάσεις<text:s/>του<text:s/>Ε.Ο.Π.Π.Ε.Π..</text:span></text:p>
      <text:p text:style-name="P1408"><text:span text:style-name="T1408_1">γ)<text:s/>Η<text:s/>επιτροπή<text:s/>συγκροτείται<text:s/>με<text:s/>αποφάσεις<text:s/>του<text:s/>Δ.Σ.<text:s/>του<text:s/>Ε.Ο.Π.Π.Ε.Π.,<text:s/>είτε<text:s/>ανά<text:s/>επάγγελμα<text:s/>ή<text:s/>ειδικότητα<text:s/>για<text:s/>το<text:s/>οποίο<text:s/>πρόκειται<text:s/>να<text:s/>διατυπώσει<text:s/>γνώμη<text:s/>είτε,<text:s/>κατόπιν<text:s/>προηγούμενης<text:s/>υπηρεσιακής<text:s/>αξιολόγησης,<text:s/>ανά<text:s/>ομάδα<text:s/>επαγγελμάτων<text:s/>ή<text:s/>ειδικοτήτων<text:s/>για<text:s/>τα<text:s/>οποία<text:s/>πρόκειται<text:s/>να<text:s/>γνωμοδοτήσει.</text:span></text:p>
      <text:p text:style-name="P1409"><text:span text:style-name="T1409_1">δ)<text:s/>Η<text:s/>θητεία<text:s/>της<text:s/>επιτροπής<text:s/>είναι<text:s/>ετήσια<text:s/>και<text:s/>λήγει<text:s/>νωρίτερα,<text:s/>αν<text:s/>ολοκληρώσει<text:s/>το<text:s/>έργο<text:s/>της,<text:s/>όπως<text:s/>αυτό<text:s/>καθορίζεται<text:s/>με<text:s/>την<text:s/>απόφαση<text:s/>συγκρότησης,<text:s/>άλλως<text:s/>δύναται<text:s/>να<text:s/>παρατείνεται<text:s/>με<text:s/>απόφαση<text:s/>του<text:s/>Δ.Σ.<text:s/>του<text:s/>Ε.Ο.Π.Π.Ε.Π..</text:span></text:p>
      <text:p text:style-name="P1410"><text:span text:style-name="T1410_1">ε)<text:s/>Για<text:s/>όσα<text:s/>θέματα<text:s/>συγκρότησης<text:s/>της<text:s/>επιτροπής<text:s/>δεν<text:s/>ρυθμίζονται<text:s/>στο<text:s/>παρόν,<text:s/>καθώς<text:s/>και<text:s/>για<text:s/>τη<text:s/>σύνθεση,<text:s/>τον<text:s/>τρόπο<text:s/>λειτουργίας<text:s/>των<text:s/>συνεδριάσεών<text:s/>της<text:s/>και<text:s/>τη<text:s/>λήψη<text:s/>αποφάσεών<text:s/>της,<text:s/>εφαρμόζονται<text:s/>τα<text:s/>άρθρα<text:s/>13<text:s/>έως<text:s/>15<text:s/>του<text:s/>Κώδικα<text:s/>Διοικητικής<text:s/>Διαδικασίας<text:s/>(ν.<text:s/>2690/1999,<text:s/>Α’<text:s/>45),<text:s/>περί<text:s/>συλλογικών<text:s/>οργάνων.</text:span></text:p>
      <text:p text:style-name="P1411"><text:span text:style-name="T1411_1">στ)<text:s/>Για<text:s/>τη<text:s/>συμμετοχή<text:s/>στις<text:s/>συνεδριάσεις<text:s/>της<text:s/>επιτροπής<text:s/>δεν<text:s/>καταβάλλεται<text:s/>αποζημίωση.</text:span></text:p>
      <text:p text:style-name="P1412"><text:span text:style-name="T1412_1">ζ)<text:s/>Με<text:s/>απόφαση<text:s/>του<text:s/>Υπουργού<text:s/>Παιδείας,<text:s/>Θρησκευμάτων<text:s/>και<text:s/>Αθλητισμού<text:s/>ρυθμίζονται<text:s/>τα<text:s/>ειδικότερα<text:s/>τεχνικά<text:s/>και<text:s/>λεπτομερειακά<text:s/>θέματα<text:s/>που<text:s/>αφορούν<text:s/>στη<text:s/>διαδικασία<text:s/>και<text:s/>στον<text:s/>τρόπο<text:s/>ανάπτυξης<text:s/>και<text:s/>πιστοποίησης<text:s/>των<text:s/>επαγγελματικών<text:s/>περιγραμμάτων<text:s/>και<text:s/>υλοποιούνται<text:s/>με<text:s/>ευθύνη<text:s/>του<text:s/>Ε.Ο.Π.Π.Ε.Π..»</text:span></text:p>
      <text:h text:style-name="P1413" text:outline-level="6"><text:span text:style-name="T1413_1">Άρθρο<text:s/>157</text:span></text:h>
      <text:h text:style-name="P1414" text:outline-level="6"><text:span text:style-name="T1414_1">Απασχόληση<text:s/>Συμβούλων<text:s/>Σταδιοδρομίας/<text:s/>Επαγγελματικού<text:s/>Προσανατολισμού<text:s/>-</text:span></text:h>
      <text:p text:style-name="P1415"><text:span text:style-name="T1415_1">Αντικατάσταση<text:s/>παρ.<text:s/>6<text:s/>άρθρου<text:s/>53<text:s/>ν.<text:s/>4763/2020</text:span></text:p>
      <text:p text:style-name="P1416"><text:span text:style-name="T1416_1">Η<text:s/>παρ.<text:s/>6<text:s/>του<text:s/>άρθρου<text:s/>53<text:s/>του<text:s/>ν.<text:s/>4763/2020<text:s/>(Α’<text:s/>254),<text:s/>περί<text:s/>ίδρυσης,<text:s/>αδειοδότησης<text:s/>και<text:s/>πιστοποίησης<text:s/>ποιότητας<text:s/>των<text:s/>Κέντρων<text:s/>Διά<text:s/>Βίου<text:s/>Μάθησης,<text:s/>αντικαθίσταται<text:s/>ως<text:s/>εξής:</text:span></text:p>
      <text:p text:style-name="P1417"><text:span text:style-name="T1417_1">«6.<text:s/>Για<text:s/>δράσεις<text:s/>Συμβουλευτικής<text:s/>σταδιοδρομίας/Επαγ-<text:s/>γελματικού<text:s/>Προσανατολισμού<text:s/>(Συ.Ε.Π.)<text:s/>απασχολούνται<text:s/>πιστοποιημένοι<text:s/>Σύμβουλοι<text:s/>Σταδιοδρομίας/Επαγγελ-<text:s/>ματικού<text:s/>Προσανατολισμού,<text:s/>με<text:s/>βάση<text:s/>το<text:s/>σύστημα<text:s/>πιστοποίησης<text:s/>της<text:s/>επάρκειας<text:s/>Συμβούλων<text:s/>σταδιοδρομίας/<text:s/>επαγγελματικού<text:s/>προσανατολισμού<text:s/>του<text:s/>Ε.Ο.Π.Π.Ε.Π.,<text:s/>οι<text:s/>οποίοι<text:s/>είναι<text:s/>ενταγμένοι<text:s/>στο<text:s/>Μητρώο<text:s/>Συμβούλων<text:s/>Στα-<text:s/>διοδρομίας/Επαγγελματικού<text:s/>Προσανατολισμού<text:s/>του<text:s/>Ε.Ο.Π.Π.Ε.Π..</text:span></text:p>
      <text:p text:style-name="P1418"><text:span text:style-name="T1418_1">α)<text:s/>Ειδικά<text:s/>για<text:s/>δράσεις<text:s/>Συ.Ε.Π.<text:s/>στο<text:s/>πλαίσιο<text:s/>πράξεων<text:s/>που<text:s/>διαχειρίζονται<text:s/>οι<text:s/>Ειδικές<text:s/>Υπηρεσίες<text:s/>Επιτελικές<text:s/>Δομές<text:s/>Ε.Σ.Π.Α.,<text:s/>αν<text:s/>δεν<text:s/>επαρκεί<text:s/>ο<text:s/>αριθμός<text:s/>των<text:s/>πιστοποιημένων<text:s/>Συμβούλων<text:s/>Σταδιοδρομίας/Επαγγελματικού<text:s/>Προσανατολισμού,<text:s/>σύμφωνα<text:s/>με<text:s/>την<text:s/>υπό<text:s/>στοιχεία<text:s/>13173/<text:s/>Κ6/7.2.2022<text:s/>κοινή<text:s/>απόφαση<text:s/>των<text:s/>Υπουργών<text:s/>Οικονομικών<text:s/>και<text:s/>Παιδείας<text:s/>και<text:s/>Θρησκευμάτων<text:s/>(Β’<text:s/>617),<text:s/>επιτρέπεται<text:s/>η<text:s/>απασχόληση<text:s/>μη<text:s/>πιστοποιημένων<text:s/>συμβούλων,<text:s/>ύστερα<text:s/>από<text:s/>έγκριση<text:s/>του<text:s/>Ε.Ο.Π.Π.Ε.Π.<text:s/>προς<text:s/>τον<text:s/>ενδιαφερόμενο<text:s/>φορέα,<text:s/>υπό<text:s/>την<text:s/>προϋπόθεση<text:s/>ότι<text:s/>οι<text:s/>προτεινόμενοι<text:s/>πληρούν<text:s/>τα<text:s/>προσόντα<text:s/>εξειδίκευσης<text:s/>στη<text:s/>συμβουλευτική<text:s/>σταδιοδρομίας/επαγγελματικό<text:s/>προσανατολισμό.<text:s/>Για<text:s/>την<text:s/>εφαρμογή<text:s/>του<text:s/>δεύτερου<text:s/>εδαφίου<text:s/>υποβάλλεται<text:s/>αίτηση<text:s/>του<text:s/>ενδιαφερόμενου<text:s/>φορέα,<text:s/>συνοδευόμενη<text:s/>από<text:s/>τα<text:s/>απαιτούμενα<text:s/>δικαιολογητικά<text:s/>και<text:s/>παράβολο<text:s/>ύψους<text:s/>εξήντα<text:s/>(60)<text:s/>ευρώ<text:s/>ανά<text:s/>υποψήφιο,<text:s/>που<text:s/>καταβάλλεται<text:s/>από<text:s/>τους<text:s/>ενδιαφερόμενους<text:s/>φορείς<text:s/>στον<text:s/>Ε.Ο.Π.Π.Ε.Π.<text:s/>με<text:s/>τον<text:s/>τρόπο<text:s/>που<text:s/>αποφασίζεται<text:s/>από<text:s/>τον<text:s/>Οργανισμό<text:s/>και<text:s/>δύναται<text:s/>να<text:s/>αναπροσαρμόζεται<text:s/>με<text:s/>αποφάσεις<text:s/>του<text:s/>Δ.Σ..</text:span></text:p>
      <text:p text:style-name="P1419"><text:span text:style-name="T1419_1">Για<text:s/>την<text:s/>κάλυψη<text:s/>των<text:s/>αναγκών<text:s/>της<text:s/>παρούσας,<text:s/>ως<text:s/>εξειδί-<text:s/>κευση<text:s/>στη<text:s/>συμβουλευτική<text:s/>σταδιοδρομίας/επαγγελμα-<text:s/>τικό<text:s/>προσανατολισμό<text:s/>θεωρείται<text:s/>η<text:s/>κατοχή:</text:span></text:p>
      <text:p text:style-name="P1420"><text:span text:style-name="T1420_1">αα)<text:s/>είτε<text:s/>τίτλου<text:s/>σπουδών<text:s/>τριτοβάθμιας<text:s/>εκπαίδευσης<text:s/>στη<text:s/>συμβουλευτική<text:s/>σταδιοδρομίας/επαγγελματικό<text:s/>προσανατολισμό<text:s/>ή<text:s/>σε<text:s/>άλλη<text:s/>επιστήμη<text:s/>με<text:s/>εξειδίκευση<text:s/>στη<text:s/>συμβουλευτική<text:s/>σταδιοδρομίας/επαγγελματικό<text:s/>προσανατολισμό.<text:s/>Η<text:s/>εξειδίκευση<text:s/>αναγράφεται<text:s/>στους<text:s/>επίσημους<text:s/>τίτλους<text:s/>σπουδών<text:s/>ή<text:s/>προκύπτει<text:s/>από<text:s/>την<text:s/>αναλυτική<text:s/>περιγραφή<text:s/>των<text:s/>μαθημάτων<text:s/>του<text:s/>προγράμματος<text:s/>σπουδών<text:s/>που<text:s/>ακολούθησαν<text:s/>οι<text:s/>ενδιαφερόμενοι<text:s/>ή<text:s/>από<text:s/>επίσημη<text:s/>βεβαίωση<text:s/>σπουδών.<text:s/>Ως<text:s/>εξειδίκευση<text:s/>θεωρείται<text:s/>και<text:s/>η<text:s/>αναφορά<text:s/>της<text:s/>κατεύθυνσης<text:s/>σπουδών,<text:s/>εφόσον<text:s/>λειτουργούν<text:s/>κατευθύνσεις<text:s/>στα<text:s/>αντίστοιχα<text:s/>Τμήματα,</text:span></text:p>
      <text:p text:style-name="P1421"><text:span text:style-name="T1421_1">αβ)<text:s/>είτε<text:s/>οποιουδήποτε<text:s/>τίτλου<text:s/>σπουδών<text:s/>τριτοβάθμιας<text:s/>εκπαίδευσης<text:s/>και<text:s/>διδακτορικού<text:s/>στο<text:s/>πεδίο<text:s/>της<text:s/>συμβουλευτικής<text:s/>σταδιοδρομίας/επαγγελματικού<text:s/>προσανατολισμού<text:s/>ή<text:s/>μεταπτυχιακού<text:s/>διπλώματος<text:s/>ειδίκευσης<text:s/>στη<text:s/>συμβουλευτική<text:s/>σταδιοδρομίας/επαγγελματικό<text:s/>προσανατολισμό,</text:span></text:p>
      <text:p text:style-name="P1422"><text:span text:style-name="T1422_1">αγ)<text:s/>είτε<text:s/>οποιουδήποτε<text:s/>τίτλου<text:s/>σπουδών<text:s/>τριτοβάθμιας<text:s/>εκπαίδευσης<text:s/>και<text:s/>πτυχίου/πιστοποιητικού,<text:s/>ή<text:s/>οποιουδήποτε<text:s/>τίτλου<text:s/>έχει<text:s/>χορηγηθεί<text:s/>από<text:s/>την<text:s/>Α.Σ.ΠΑΙ.Τ.Ε.<text:s/>ή<text:s/>τη<text:s/>Σ.Ε.Λ.Ε.Τ.Ε.<text:s/>του<text:s/>προγράμματος<text:s/>ειδίκευσης<text:s/>στη<text:s/>συμβουλευτική<text:s/>και<text:s/>τον<text:s/>προσανατολισμό<text:s/>(ΠΕΣΥΠ),</text:span></text:p>
      <text:p text:style-name="P1423"><text:span text:style-name="T1423_1">αδ)<text:s/>είτε<text:s/>οποιουδήποτε<text:s/>τίτλου<text:s/>σπουδών<text:s/>τριτοβάθμιας<text:s/>εκπαίδευσης<text:s/>και:</text:span></text:p>
      <text:p text:style-name="P1424"><text:span text:style-name="T1424_1">αδα)<text:s/>πιστοποιητικού<text:s/>επάρκειας<text:s/>που<text:s/>χορηγείται<text:s/>σε<text:s/>επαγγελματίες<text:s/>οι<text:s/>οποίοι<text:s/>παρακολούθησαν<text:s/>σε<text:s/>Κέντρο<text:s/>Δια<text:s/>Βίου<text:s/>Μάθησης<text:s/>(Κ.Δ.Β.Μ.)<text:s/>πρόγραμμα<text:s/>συνεχιζόμενης<text:s/>επαγγελματικής<text:s/>κατάρτισης<text:s/>στη<text:s/>συμβουλευτική<text:s/>σταδιοδρομίας/επαγγελματικό<text:s/>προσανατολισμό,<text:s/>που<text:s/>ανταποκρίνεται<text:s/>στις<text:s/>προδιαγραφές<text:s/>που<text:s/>όρισε<text:s/>το<text:s/>«Εθνικό<text:s/>Πλαίσιο<text:s/>Προγράμματος<text:s/>Συνεχιζόμενης<text:s/>Επαγγελματικής<text:s/>Κατάρτισης<text:s/>συμβούλων<text:s/>σταδιοδρομίας<text:s/>με<text:s/>τη<text:s/>μορφή<text:s/>σπονδύλων»,<text:s/>στο<text:s/>πιστοποιημένο<text:s/>επαγγελματικό<text:s/>περίγραμμα<text:s/>του<text:s/>Συμβούλου<text:s/>Σταδιοδρομίας/Επαγγελματικού<text:s/>Προσανατολισμού<text:s/>ή</text:span></text:p>
      <text:p text:style-name="P1425"><text:span text:style-name="T1425_1">αδβ)<text:s/>βεβαίωσης<text:s/>παρακολούθησης<text:s/>και<text:s/>πιστοποίησης<text:s/>προγράμματος<text:s/>των<text:s/>Κ.Δ.Β.Μ.<text:s/>στη<text:s/>συμβουλευτική<text:s/>σταδι-<text:s/>οδρομίας/επαγγελματικό<text:s/>προσανατολισμό<text:s/>που<text:s/>αντα-<text:s/>ποκρίνεται<text:s/>στις<text:s/>προδιαγραφές<text:s/>που<text:s/>όρισε<text:s/>το<text:s/>«Εθνικό<text:s/>Πλαίσιο<text:s/>Προγράμματος<text:s/>Συνεχιζόμενης<text:s/>Επαγγελματικής<text:s/>Κατάρτισης<text:s/>συμβούλων<text:s/>σταδιοδρομίας<text:s/>με<text:s/>τη<text:s/>μορφή<text:s/>σπονδύλων»,<text:s/>στο<text:s/>πιστοποιημένο<text:s/>επαγγελματικό<text:s/>περίγραμμα<text:s/>του<text:s/>Συμβούλου<text:s/>Σταδιοδρομίας/Επαγγελματικού<text:s/>Προσανατολισμού<text:s/>ή</text:span></text:p>
      <text:p text:style-name="P1426"><text:span text:style-name="T1426_1">αδγ)<text:s/>βεβαίωσης<text:s/>παρακολούθησης<text:s/>προγράμματος<text:s/>συνεχιζόμενης<text:s/>επαγγελματικής<text:s/>κατάρτισης<text:s/>στη<text:s/>συμβουλευτική<text:s/>σταδιοδρομίας/επαγγελματικό<text:s/>προσανατολισμό<text:s/>που<text:s/>ανταποκρίνεται<text:s/>στις<text:s/>προδιαγραφές<text:s/>που<text:s/>όρισε<text:s/>το<text:s/>«Εθνικό<text:s/>Πλαίσιο<text:s/>Προγράμματος<text:s/>Συνεχιζόμενης<text:s/>Επαγγελματικής<text:s/>Κατάρτισης<text:s/>συμβούλων<text:s/>σταδιοδρομίας<text:s/>με<text:s/>τη<text:s/>μορφή<text:s/>σπονδύλων»,<text:s/>στο<text:s/>πιστοποιημένο<text:s/>επαγγελματικό<text:s/>περίγραμμα<text:s/>του<text:s/>Συμβούλου<text:s/>Σταδιοδρομίας/Επαγγελμα-<text:s/>τικού<text:s/>Προσανατολισμού<text:s/>και<text:s/>υλοποιήθηκε<text:s/>από<text:s/>Κέντρο<text:s/>Διά<text:s/>Βίου<text:s/>Μάθησης<text:s/>Επιπέδου<text:s/>1<text:s/>(Κ.Δ.Β.Μ.<text:s/>1)<text:s/>ή<text:s/>Κέντρο<text:s/>Δια<text:s/>Βίου<text:s/>Μάθησης<text:s/>Επιπέδου<text:s/>2<text:s/>(Κ.Δ.Β.Μ.<text:s/>2)<text:s/>ή</text:span></text:p>
      <text:p text:style-name="P1427"><text:span text:style-name="T1427_1">αδδ)<text:s/>βεβαίωσης<text:s/>παρακολούθησης<text:s/>προγράμματος<text:s/>συνεχιζόμενης<text:s/>επαγγελματικής<text:s/>κατάρτισης<text:s/>στη<text:s/>συμβουλευτική<text:s/>σταδιοδρομίας/επαγγελματικό<text:s/>προσανατολισμό<text:s/>που<text:s/>ανταποκρίνεται<text:s/>στις<text:s/>προδιαγραφές<text:s/>που<text:s/>όρισε<text:s/>το<text:s/>«Εθνικό<text:s/>Πλαίσιο<text:s/>Προγράμματος<text:s/>Συνεχιζόμενης<text:s/>Επαγγελματικής<text:s/>Κατάρτισης<text:s/>συμβούλων<text:s/>σταδιοδρομίας<text:s/>με<text:s/>τη<text:s/>μορφή<text:s/>σπονδύλων»,<text:s/>στο<text:s/>πιστοποιημένο<text:s/>επαγγελματικό<text:s/>περίγραμμα<text:s/>του<text:s/>Συμβούλου<text:s/>Σταδιοδρομίας/Επαγγελμα-<text:s/>τικού<text:s/>Προσανατολισμού<text:s/>και<text:s/>υλοποιήθηκε<text:s/>από<text:s/>Κέντρο<text:s/>Δια<text:s/>Βίου<text:s/>Μάθησης<text:s/>(ΚΕ.ΔΙ.ΒΙ.Μ.)<text:s/>Πανεπιστημίου.</text:span></text:p>
      <text:p text:style-name="P1428"><text:span text:style-name="T1428_1">β)<text:s/>Τα<text:s/>προγράμματα<text:s/>των<text:s/>υποπερ.<text:s/>αδα),<text:s/>αδβ),<text:s/>αδγ)<text:s/>και<text:s/>αδδ)<text:s/>της<text:s/>περ.<text:s/>α)<text:s/>έχουν<text:s/>διάρκεια,<text:s/>τουλάχιστον,<text:s/>διακοσί-<text:s/>ων<text:s/>πενήντα<text:s/>(250)<text:s/>ωρών<text:s/>κατάρτισης<text:s/>και<text:s/>στο<text:s/>αρχείο<text:s/>του<text:s/>φορέα<text:s/>υφίστανται<text:s/>για<text:s/>κάθε<text:s/>πρόγραμμα:</text:span></text:p>
      <text:p text:style-name="P1429"><text:span text:style-name="T1429_1">βα)<text:s/>ωρολόγιο<text:s/>πρόγραμμα,</text:span></text:p>
      <text:p text:style-name="P1430"><text:span text:style-name="T1430_1">ββ)<text:s/>κατάλογος<text:s/>εκπαιδευτών<text:s/>και<text:s/>βεβαίωση<text:s/>πρακτικής<text:s/>άσκησης<text:s/>διάρκειας<text:s/>τουλάχιστον<text:s/>διακοσίων<text:s/>(200)<text:s/>ωρών<text:s/>κατάρτισης<text:s/>σε<text:s/>αναγνωρισμένους<text:s/>φορείς<text:s/>της<text:s/>Συ.Ε.Π.,<text:s/>κατ’<text:s/>εφαρμογή<text:s/>του<text:s/>ν.<text:s/>4111/2013<text:s/>(Α’<text:s/>18),<text:s/>από<text:s/>τους<text:s/>οποίους<text:s/>βεβαιώνεται<text:s/>η<text:s/>ολοκλήρωση<text:s/>της<text:s/>πρακτικής<text:s/>άσκησης<text:s/>ή<text:s/>βεβαίωση<text:s/>επαγγελματικής<text:s/>εμπειρίας<text:s/>συνολικής<text:s/>διάρκειας<text:s/>ενός<text:s/>(1)<text:s/>έτους<text:s/>στη<text:s/>συμβουλευτική<text:s/>σταδιοδρομίας/<text:s/>επαγγελματικό<text:s/>προσανατολισμό<text:s/>στον<text:s/>δημόσιο<text:s/>ή<text:s/>στον<text:s/>ιδιωτικό<text:s/>τομέα.</text:span></text:p>
      <text:p text:style-name="P1431"><text:span text:style-name="T1431_1">Στις<text:s/>υποπερ.<text:s/>αδα),<text:s/>αδβ),<text:s/>αδγ)<text:s/>και<text:s/>αδδ)<text:s/>της<text:s/>περ.<text:s/>α),<text:s/>εκτός<text:s/>του<text:s/>ανωτέρου<text:s/>πιστοποιητικού<text:s/>ή<text:s/>βεβαιώσεων,<text:s/>προσκομίζεται<text:s/>και<text:s/>βεβαίωση<text:s/>πρακτικής<text:s/>άσκησης.</text:span></text:p>
      <text:p text:style-name="P1432"><text:span text:style-name="T1432_1">γ)<text:s/>Η<text:s/>επαγγελματική<text:s/>εμπειρία<text:s/>του<text:s/>ενός<text:s/>(1)<text:s/>έτους<text:s/>αποδεικνύεται<text:s/>από<text:s/>τα<text:s/>παρακάτω<text:s/>αποδεικτικά<text:s/>επαγγελματικής<text:s/>εμπειρίας:</text:span></text:p>
      <text:p text:style-name="P1433"><text:span text:style-name="T1433_1">γα)<text:s/>Για<text:s/>απασχόληση<text:s/>που<text:s/>πραγματοποιήθηκε<text:s/>στον<text:s/>δημόσιο<text:s/>τομέα<text:s/>απαιτείται:<text:s/>βεβαίωση<text:s/>του<text:s/>οικείου<text:s/>φορέα<text:s/>του<text:s/>δημοσίου<text:s/>τομέα,<text:s/>όπως<text:s/>αυτός<text:s/>ορίζεται<text:s/>στην<text:s/>παρ.<text:s/>1<text:s/>του<text:s/>άρθρου<text:s/>14<text:s/>του<text:s/>ν.<text:s/>4270/2014<text:s/>(Α’<text:s/>143),<text:s/>από<text:s/>την<text:s/>οποία<text:s/>προκύπτουν<text:s/>η<text:s/>χρονική<text:s/>διάρκεια<text:s/>και<text:s/>το<text:s/>αντικείμενο<text:s/>της<text:s/>ανωτέρω<text:s/>εμπειρίας,<text:s/>καθώς<text:s/>και<text:s/>οι<text:s/>υπηρεσιακές<text:s/>μονάδες<text:s/>στις<text:s/>οποίες<text:s/>αυτή<text:s/>διανύθηκε.</text:span></text:p>
      <text:p text:style-name="P1434"><text:span text:style-name="T1434_1">γβ)<text:s/>Για<text:s/>απασχόληση<text:s/>που<text:s/>πραγματοποιήθηκε<text:s/>στον<text:s/>ιδιωτικό<text:s/>τομέα<text:s/>απαιτείται:<text:s/>σύμβαση<text:s/>εργασίας<text:s/>στην<text:s/>οποία<text:s/>αναφέρονται<text:s/>το<text:s/>αντικείμενο<text:s/>και<text:s/>η<text:s/>χρονική<text:s/>διάρκεια<text:s/>της<text:s/>εμπειρίας<text:s/>ή<text:s/>υπεύθυνη<text:s/>δήλωση<text:s/>του<text:s/>Συμβούλου,<text:s/>στην<text:s/>οποία<text:s/>δηλώνονται,<text:s/>επακριβώς,<text:s/>η<text:s/>χρονική<text:s/>διάρκεια<text:s/>και<text:s/>το<text:s/>αντικείμενο<text:s/>της<text:s/>εμπειρίας<text:s/>του,<text:s/>καθώς<text:s/>και<text:s/>τα<text:s/>στοιχεία<text:s/>του<text:s/>εργοδότη,<text:s/>φυσικού<text:s/>προσώπου<text:s/>ή<text:s/>της<text:s/>επωνυμίας<text:s/>της<text:s/>επιχείρησης,<text:s/>αν<text:s/>πρόκειται<text:s/>για<text:s/>νομικό<text:s/>πρόσωπο<text:s/>και<text:s/>βεβαίωση<text:s/>του<text:s/>οικείου<text:s/>ασφαλιστικού<text:s/>φορέα,<text:s/>από<text:s/>την<text:s/>οποία<text:s/>προκύπτει<text:s/>η<text:s/>χρονική<text:s/>διάρκεια<text:s/>της<text:s/>ασφάλισης.</text:span></text:p>
      <text:p text:style-name="P1435"><text:span text:style-name="T1435_1">γγ)<text:s/>Για<text:s/>ελεύθερους<text:s/>επαγγελματίες<text:s/>απαιτείται:<text:s/>βεβαίωση<text:s/>του<text:s/>οικείου<text:s/>ασφαλιστικού<text:s/>φορέα,<text:s/>στην<text:s/>οποία<text:s/>αναγράφεται<text:s/>η<text:s/>χρονική<text:s/>διάρκεια<text:s/>της<text:s/>ασφάλισης<text:s/>και<text:s/>συμβάσεις<text:s/>ή<text:s/>δελτία<text:s/>παροχής<text:s/>υπηρεσιών,<text:s/>που<text:s/>καλύπτουν<text:s/>τη<text:s/>χρονική<text:s/>διάρκεια<text:s/>και<text:s/>το<text:s/>αντικείμενο<text:s/>της<text:s/>εμπειρίας<text:s/>ή<text:s/>υπεύθυνη<text:s/>δήλωση<text:s/>στην<text:s/>οποία<text:s/>δηλώνεται<text:s/>ότι<text:s/>πραγματοποίησε<text:s/>συγκεκριμένες<text:s/>εργασίες,<text:s/>μελέτες<text:s/>και<text:s/>έργα<text:s/>σχετικά<text:s/>με<text:s/>το<text:s/>αντικείμενο<text:s/>της<text:s/>συμβουλευτικής<text:s/>σταδιο-<text:s/>δρομίας/επαγγελματικού<text:s/>προσανατολισμού.</text:span></text:p>
      <text:p text:style-name="P1436"><text:span text:style-name="T1436_1">δ)<text:s/>Τα<text:s/>ανωτέρω<text:s/>προσόντα<text:s/>και<text:s/>η<text:s/>παρεχόμενη<text:s/>έγκριση<text:s/>δεν<text:s/>ισοδυναμούν<text:s/>με<text:s/>πιστοποίηση<text:s/>των<text:s/>εγκεκριμένων<text:s/>ως<text:s/>συμβούλων<text:s/>σταδιοδρομίας.</text:span></text:p>
      <text:p text:style-name="P1437"><text:span text:style-name="T1437_1">ε)<text:s/>Όλα<text:s/>τα<text:s/>δικαιολογητικά<text:s/>ελέγχονται<text:s/>από<text:s/>τον<text:s/>Ε.Ο.Π.Π.Ε.Π.,<text:s/>ως<text:s/>προς<text:s/>την<text:s/>πληρότητα<text:s/>και<text:s/>τη<text:s/>συμβατότητά<text:s/>τους<text:s/>με<text:s/>τις<text:s/>ανωτέρω<text:s/>προϋποθέσεις<text:s/>και<text:s/>προσόντα,<text:s/>προ-<text:s/>κειμένου<text:s/>να<text:s/>χορηγηθεί<text:s/>έγκριση,<text:s/>αφού<text:s/>έχει<text:s/>προηγηθεί<text:s/>προέλεγχος<text:s/>του<text:s/>φορέα<text:s/>απασχόλησης.<text:s/>Ο<text:s/>έλεγχος<text:s/>γίνεται<text:s/>από<text:s/>έναν<text:s/>αξιολογητή<text:s/>του<text:s/>Υπομητρώου<text:s/>Αξιολογητών<text:s/>Ελέγχου<text:s/>Πληρότητας<text:s/>και<text:s/>Συμβατότητας<text:s/>αιτήσεων<text:s/>του<text:s/>Μητρώου<text:s/>Αξιολογητών<text:s/>Επιτηρητών,<text:s/>Ελεγκτών,<text:s/>Επιθεωρητών,<text:s/>Εμπειρογνωμόνων<text:s/>του<text:s/>Ε.Ο.Π.Π.Ε.Π.,<text:s/>ο<text:s/>οποίος<text:s/>ορίζεται<text:s/>από<text:s/>το<text:s/>Δ.Σ.<text:s/>του<text:s/>Ε.Ο.Π.Π.Ε.Π..<text:s/>Η<text:s/>έγκριση<text:s/>που<text:s/>παρέχεται<text:s/>δεν<text:s/>ισοδυναμεί<text:s/>με<text:s/>πιστοποίηση<text:s/>των<text:s/>συμβούλων<text:s/>σταδιοδρομίας.</text:span></text:p>
      <text:p text:style-name="P1438"><text:span text:style-name="T1438_1">στ)<text:s/>Οι<text:s/>φορείς<text:s/>που<text:s/>υλοποιούν<text:s/>πράξεις<text:s/>οι<text:s/>οποίες<text:s/>ξεκίνησαν<text:s/>πριν<text:s/>από<text:s/>την<text:s/>έναρξη<text:s/>ισχύος<text:s/>του<text:s/>παρόντος<text:s/>δεν<text:s/>επηρεάζονται<text:s/>από<text:s/>την<text:s/>παρούσα<text:s/>διάταξη<text:s/>και<text:s/>συνεχίζουν<text:s/>την<text:s/>παροχή<text:s/>υπηρεσιών<text:s/>Συ.Ε.Π.<text:s/>με<text:s/>τα<text:s/>προσόντα<text:s/>των<text:s/>συμβούλων<text:s/>που<text:s/>προέβλεπε<text:s/>η<text:s/>εκάστοτε<text:s/>πρόσκληση.»</text:span></text:p>
      <text:h text:style-name="P1439" text:outline-level="6"><text:span text:style-name="T1439_1">Άρθρο<text:s/>158</text:span></text:h>
      <text:h text:style-name="P1440" text:outline-level="6"><text:span text:style-name="T1440_1">Απασχόληση<text:s/>μη<text:s/>πιστοποιημένων<text:s/>εκπαιδευτών<text:s/>ενηλίκων<text:s/>-<text:s/>Προσθήκη<text:s/>παρ.<text:s/>3,<text:s/>4<text:s/>και<text:s/>5<text:s/>στο<text:s/>άρθρο<text:s/>54<text:s/>του<text:s/>ν.<text:s/>4763/2020</text:span></text:h>
      <text:p text:style-name="P1441"><text:span text:style-name="T1441_1">Στο<text:s/>άρθρο<text:s/>54<text:s/>του<text:s/>ν.<text:s/>4763/2020<text:s/>(Α’<text:s/>254),<text:s/>περί<text:s/>εκπαιδευτών<text:s/>των<text:s/>Κέντρων<text:s/>Δια<text:s/>Βίου<text:s/>Μάθησης,<text:s/>προστίθενται<text:s/>παρ.<text:s/>3,<text:s/>4<text:s/>και<text:s/>5,<text:s/>ως<text:s/>εξής:</text:span></text:p>
      <text:p text:style-name="P1442"><text:span text:style-name="T1442_1">«3.<text:s/>Η<text:s/>χορήγηση<text:s/>της<text:s/>έγκρισης<text:s/>του<text:s/>Εθνικού<text:s/>Οργανισμού<text:s/>Πιστοποίησης<text:s/>Προσόντων<text:s/>και<text:s/>Επαγγελματικού<text:s/>Προσανατολισμού<text:s/>(Ε.Ο.Π.Π.Ε.Π.)<text:s/>για<text:s/>την<text:s/>απασχόληση<text:s/>μη<text:s/>πιστοποιημένων<text:s/>εκπαιδευτών<text:s/>ενηλίκων<text:s/>στα<text:s/>προγράμματα<text:s/>που<text:s/>χρηματοδοτούνται<text:s/>από<text:s/>εθνικούς<text:s/>ή<text:s/>ενωσιακούς<text:s/>πόρους<text:s/>και<text:s/>παρέχονται<text:s/>στα<text:s/>Κέντρα<text:s/>Διά<text:s/>Βίου<text:s/>Μάθησης<text:s/>(Κ.Δ.Β.Μ.),<text:s/>σύμφωνα<text:s/>με<text:s/>την<text:s/>παρ.<text:s/>2,<text:s/>δίνεται,<text:s/>σε<text:s/>εκπαιδευτές<text:s/>ενηλίκων,<text:s/>οι<text:s/>οποίοι:</text:span></text:p>
      <text:p text:style-name="P1443"><text:span text:style-name="T1443_1">α)<text:s/>είτε<text:s/>έχουν<text:s/>ήδη<text:s/>ελεγχθεί/αξιολογηθεί<text:s/>οι<text:s/>αιτήσεις<text:s/>αυτών<text:s/>ως<text:s/>προς<text:s/>το<text:s/>ότι<text:s/>πληρούν<text:s/>τα<text:s/>κριτήρια<text:s/>των<text:s/>παρ.<text:s/>4<text:s/>έως<text:s/>20<text:s/>του<text:s/>άρθρου<text:s/>3<text:s/>της<text:s/>υπό<text:s/>στοιχεία<text:s/>ΓΠ/20082/23.10.2012<text:s/>απόφασης<text:s/>του<text:s/>Υπουργού<text:s/>Παιδείας<text:s/>και<text:s/>Θρησκευμάτων,<text:s/>Πολιτισμού<text:s/>και<text:s/>Αθλητισμού<text:s/>(Β’<text:s/>2844)<text:s/>και<text:s/>έχουν<text:s/>ενταχθεί<text:s/>από<text:s/>τους<text:s/>αξιολογητές<text:s/>στην<text:s/>κατηγορία<text:s/>«απευθείας<text:s/>συμμετοχής<text:s/>σε<text:s/>διαδικασία<text:s/>πιστοποίησης<text:s/>εκπαιδευτικής<text:s/>επάρκειας»,<text:s/>της<text:s/>περ.<text:s/>β)<text:s/>της<text:s/>παρ.<text:s/>17<text:s/>του<text:s/>άρθρου<text:s/>3<text:s/>της<text:s/>ανωτέρω<text:s/>απόφασης,<text:s/>με<text:s/>απόφαση<text:s/>του<text:s/>Δ.Σ.<text:s/>του<text:s/>Ε.Ο.Π.Π.Ε.Π.<text:s/>αλλά<text:s/>δεν<text:s/>έχουν<text:s/>λάβει<text:s/>μέρος<text:s/>στις<text:s/>εξετάσεις<text:s/>πιστοποίησης,</text:span></text:p>
      <text:p text:style-name="P1444"><text:span text:style-name="T1444_1">β)<text:s/>είτε<text:s/>υποβάλλουν<text:s/>στον<text:s/>Ε.Ο.Π.Π.Ε.Π.,<text:s/>για<text:s/>πρώτη<text:s/>φορά,<text:s/>αίτηση<text:s/>για<text:s/>πιστοποίηση<text:s/>εκπαιδευτικής<text:s/>επάρκειας,<text:s/>με<text:s/>τα<text:s/>δικαιολογητικά<text:s/>των<text:s/>παρ.<text:s/>7<text:s/>έως<text:s/>9<text:s/>του<text:s/>άρθρου<text:s/>3<text:s/>της<text:s/>ως<text:s/>άνω<text:s/>υπουργικής<text:s/>απόφασης,<text:s/>προκειμένου<text:s/>να<text:s/>τύχουν<text:s/>αξιολόγησης<text:s/>και<text:s/>να<text:s/>κριθεί<text:s/>ότι<text:s/>η<text:s/>αίτησή<text:s/>τους<text:s/>εντάσσεται<text:s/>στην<text:s/>κατηγορία<text:s/>«απευθείας<text:s/>συμμετοχής<text:s/>σε<text:s/>διαδικασία<text:s/>πιστοποίησης<text:s/>εκπαιδευτικής<text:s/>επάρκειας»<text:s/>με<text:s/>απόφαση<text:s/>του<text:s/>Δ.Σ.<text:s/>του<text:s/>Ε.Ο.Π.Π.Ε.Π..</text:span></text:p>
      <text:p text:style-name="P1445"><text:span text:style-name="T1445_1">4.<text:s/>Η<text:s/>χορήγηση<text:s/>της<text:s/>έγκρισης<text:s/>από<text:s/>τον<text:s/>Ε.Ο.Π.Π.Ε.Π.<text:s/>ισχύει<text:s/>έως<text:s/>το<text:s/>χρονικό<text:s/>διάστημα<text:s/>που<text:s/>θα<text:s/>πραγματοποιηθούν,<text:s/>για<text:s/>πρώτη<text:s/>φορά,<text:s/>εξετάσεις<text:s/>πιστοποίησης<text:s/>εκπαιδευτικής<text:s/>επάρκειας,<text:s/>υπό<text:s/>την<text:s/>προϋπόθεση<text:s/>συμμετοχής<text:s/>και<text:s/>επιτυχούς<text:s/>αποτελέσματος.</text:span></text:p>
      <text:p text:style-name="P1446"><text:span text:style-name="T1446_1">5.<text:s/>Αν<text:s/>εκπαιδευτής<text:s/>ενηλίκων,<text:s/>εγκεκριμένος<text:s/>με<text:s/>τις<text:s/>ως<text:s/>άνω<text:s/>προϋποθέσεις<text:s/>και<text:s/>τη<text:s/>διαδικασία<text:s/>της<text:s/>παρ.<text:s/>3,<text:s/>δεν<text:s/>συμμετάσχει<text:s/>στη<text:s/>διαδικασία<text:s/>εξετάσεων<text:s/>πιστοποίησης<text:s/>εκπαιδευτικής<text:s/>επάρκειας<text:s/>του<text:s/>Ε.Ο.Π.Π.Ε.Π.<text:s/>ή<text:s/>το<text:s/>αποτέλεσμα<text:s/>αξιολόγησης<text:s/>είναι<text:s/>«μη<text:s/>πιστοποίηση<text:s/>εκπαιδευτικής<text:s/>επάρκειας»,<text:s/>όπως<text:s/>αυτό<text:s/>αποτυπώνεται<text:s/>με<text:s/>την<text:s/>έκδοση<text:s/>των<text:s/>αποτελεσμάτων<text:s/>πιστοποίησης,<text:s/>με<text:s/>απόφαση<text:s/>του<text:s/>Δ.Σ.<text:s/>του<text:s/>Ε.Ο.Π.Π.Ε.Π.,<text:s/>παύει<text:s/>η<text:s/>ισχύς<text:s/>της<text:s/>έγκρισης<text:s/>που<text:s/>του<text:s/>είχε<text:s/>χορηγηθεί<text:s/>από<text:s/>τον<text:s/>Ε.Ο.Π.Π.Ε.Π.,<text:s/>για<text:s/>την<text:s/>απασχόλησή<text:s/>του<text:s/>στο<text:s/>πρόγραμμα.<text:s/>Η<text:s/>λήξη<text:s/>ισχύος<text:s/>της<text:s/>δοθείσας<text:s/>έγκρισης<text:s/>της<text:s/>παρ.<text:s/>3<text:s/>συμπίπτει<text:s/>με<text:s/>την<text:s/>ημερομηνία<text:s/>ολοκλήρωσης<text:s/>του<text:s/>προγράμματος<text:s/>απασχόλησης.»</text:span></text:p>
      <text:h text:style-name="P1447" text:outline-level="2"><text:span text:style-name="T1447_1">ΚΕΦΑΛΑΙΟ<text:s/>Β’</text:span></text:h>
      <text:h text:style-name="P1448" text:outline-level="2"><text:span text:style-name="T1448_1">ΡΥΘΜΙΣΕΙΣ<text:s/>ΘΕΜΑΤΩΝ<text:s/>ΠΡΩΤΟΒΑΘΜΙΑΣ<text:s/>ΚΑΙ<text:s/>ΔΕΥΤΕΡΟΒΑΘΜΙΑΣ<text:s/>ΕΚΠΑΙΔΕΥΣΗΣ</text:span></text:h>
      <text:h text:style-name="P1449" text:outline-level="6"><text:span text:style-name="T1449_1">Άρθρο<text:s/>159</text:span></text:h>
      <text:h text:style-name="P1450" text:outline-level="6"><text:span text:style-name="T1450_1">Ρύθμιση<text:s/>για<text:s/>την<text:s/>πιστοποίηση<text:s/>της<text:s/>ελληνομάθειας<text:s/>στους<text:s/>εκπαιδευτικούς<text:s/>πτυχιούχους<text:s/>ιδρυμάτων<text:s/>της<text:s/>αλλοδαπής</text:span></text:h>
      <text:p text:style-name="P1451"><text:span text:style-name="T1451_1">Για<text:s/>την<text:s/>ένταξη<text:s/>στους<text:s/>κλάδους<text:s/>εκπαιδευτικών<text:s/>της<text:s/>πρωτοβάθμιας<text:s/>και<text:s/>της<text:s/>δευτεροβάθμιας<text:s/>εκπαίδευσης<text:s/>πτυχιούχων<text:s/>ιδρυμάτων<text:s/>της<text:s/>αλλοδαπής,<text:s/>οι<text:s/>οποίοι<text:s/>δεν<text:s/>έχουν<text:s/>απολυτήριο<text:s/>ελληνικού<text:s/>εξατάξιου<text:s/>γυμνασίου<text:s/>ή<text:s/>λυκείου<text:s/>ή<text:s/>ισότιμου<text:s/>ελληνικού<text:s/>σχολείου<text:s/>ή<text:s/>πτυχίο<text:s/>ή<text:s/>μεταπτυχιακό<text:s/>τίτλο<text:s/>τριτοβάθμιας<text:s/>εκπαίδευσης<text:s/>της<text:s/>ημεδαπής<text:s/>ή<text:s/>πανεπιστημίου<text:s/>της<text:s/>Κυπριακής<text:s/>Δημοκρατίας<text:s/>από<text:s/>πρόγραμμα<text:s/>σπουδών<text:s/>στην<text:s/>ελληνική<text:s/>γλώσσα,<text:s/>απαιτείται<text:s/>πιστοποιητικό<text:s/>ελληνομάθειας,<text:s/>το<text:s/>οποίο<text:s/>χορηγείται<text:s/>από<text:s/>το<text:s/>Κέντρο<text:s/>της<text:s/>Ελληνικής<text:s/>Γλώσσας<text:s/>(επίπεδο<text:s/>Γ2).</text:span></text:p>
      <text:h text:style-name="P1452" text:outline-level="6"><text:span text:style-name="T1452_1">Άρθρο<text:s/>160</text:span></text:h>
      <text:h text:style-name="P1453" text:outline-level="6"><text:span text:style-name="T1453_1">Επιλογή<text:s/>Προϊσταμένου<text:s/>σε<text:s/>μονοθέσια<text:s/>νηπιαγωγεία<text:s/>-<text:s/>Τροποποίηση<text:s/>παρ.<text:s/>5<text:s/>άρθρου<text:s/>12<text:s/>ν.<text:s/>1566/1986</text:span></text:h>
      <text:p text:style-name="P1454"><text:span text:style-name="T1454_1">Η<text:s/>παρ.<text:s/>5<text:s/>του<text:s/>άρθρου<text:s/>12<text:s/>του<text:s/>ν.<text:s/>1566/1985<text:s/>(Α’<text:s/>167),<text:s/>περί<text:s/>εκπαιδευτικού<text:s/>προσωπικού<text:s/>νηπιαγωγείων,<text:s/>αντικαθίσταται<text:s/>ως<text:s/>εξής:</text:span></text:p>
      <text:p text:style-name="P1455"><text:span text:style-name="T1455_1">«5.<text:s/>Προϊστάμενος<text:s/>του<text:s/>μονοθέσιου<text:s/>νηπιαγωγείου<text:s/>είναι<text:s/>ο<text:s/>νηπιαγωγός<text:s/>που<text:s/>υπηρετεί<text:s/>σε<text:s/>αυτό.<text:s/>Αν<text:s/>υπηρετούν<text:s/>περισσότεροι<text:s/>νηπιαγωγοί<text:s/>με<text:s/>απόφαση<text:s/>του<text:s/>διευθυντή<text:s/>πρωτοβάθμιας<text:s/>εκπαίδευσης,<text:s/>που<text:s/>εκδίδεται<text:s/>μετά<text:s/>από<text:s/>εισήγηση<text:s/>του<text:s/>περιφερειακού<text:s/>υπηρεσιακού<text:s/>συμβουλίου,<text:s/>ανατίθεται<text:s/>η<text:s/>άσκηση<text:s/>καθηκόντων<text:s/>στον<text:s/>ανώτερο<text:s/>κατά<text:s/>βαθμό<text:s/>μόνιμο<text:s/>εκπαιδευτικό<text:s/>κλάδου<text:s/>ΠΕ60<text:s/>-<text:s/>νηπιαγωγών<text:s/>που<text:s/>υπηρετεί<text:s/>με<text:s/>οργανική<text:s/>θέση<text:s/>στη<text:s/>σχολική<text:s/>μονάδα<text:s/>ή,<text:s/>αν<text:s/>δεν<text:s/>υπάρχει,<text:s/>στον<text:s/>ανώτερο<text:s/>κατά<text:s/>βαθμό<text:s/>μόνιμο<text:s/>εκπαιδευτικό<text:s/>κλάδου<text:s/>ΠΕ60<text:s/>-<text:s/>νηπιαγωγών<text:s/>που<text:s/>υπηρετεί<text:s/>με<text:s/>απόσπαση<text:s/>στη<text:s/>μονάδα<text:s/>αυτή<text:s/>ή,<text:s/>αν<text:s/>δεν<text:s/>υπάρχει<text:s/>μόνιμος<text:s/>εκπαιδευτικός,<text:s/>στον<text:s/>αναπληρωτή<text:s/>εκπαιδευτικό<text:s/>με<text:s/>τη<text:s/>μεγαλύτερη<text:s/>εκπαιδευτική<text:s/>υπηρεσία<text:s/>που<text:s/>υπηρετεί<text:s/>στην<text:s/>ίδια<text:s/>μονάδα.<text:s/>Αν<text:s/>υπηρετούν<text:s/>περισσότεροι<text:s/>μόνιμοι<text:s/>εκπαιδευτικοί<text:s/>με<text:s/>τον<text:s/>ίδιο<text:s/>βαθμό<text:s/>ή<text:s/>αναπληρωτές<text:s/>με<text:s/>τον<text:s/>ίδιο<text:s/>χρόνο<text:s/>εκπαιδευτικής<text:s/>υπηρεσίας,<text:s/>καθήκοντα<text:s/>προϊσταμένου<text:s/>ασκεί<text:s/>αυτός<text:s/>που<text:s/>έχει<text:s/>περισσότερο<text:s/>χρόνο<text:s/>στο<text:s/>βαθμό<text:s/>ή<text:s/>αυτός<text:s/>που<text:s/>ορίζεται<text:s/>από<text:s/>τον<text:s/>διευθυντή<text:s/>εκπαίδευσης.<text:s/>Η<text:s/>άσκηση<text:s/>καθηκόντων<text:s/>Προϊσταμένου<text:s/>διαρκεί<text:s/>μέχρι<text:s/>τη<text:s/>λήξη<text:s/>του<text:s/>σχολικού<text:s/>έτους<text:s/>για<text:s/>τους<text:s/>εκπαιδευτικούς<text:s/>που<text:s/>υπηρετούν<text:s/>με<text:s/>οργανική<text:s/>θέση<text:s/>στη<text:s/>σχολική<text:s/>μονάδα<text:s/>και<text:s/>μέχρι<text:s/>τη<text:s/>λήξη<text:s/>του<text:s/>διδακτικού<text:s/>έτους<text:s/>για<text:s/>τους<text:s/>αποσπασμένους<text:s/>και<text:s/>τους<text:s/>αναπληρωτές.»</text:span></text:p>
      <text:h text:style-name="P1456" text:outline-level="6"><text:span text:style-name="T1456_1">Άρθρο<text:s/>161</text:span></text:h>
      <text:h text:style-name="P1457" text:outline-level="6"><text:span text:style-name="T1457_1">Επιλογή<text:s/>προϊσταμένου<text:s/>σε<text:s/>μονοθέσια<text:s/>δημοτικά<text:s/>σχολεία<text:s/>-<text:s/>Αντικατάσταση<text:s/>παρ.<text:s/>6<text:s/>άρθρου<text:s/>13<text:s/>ν.<text:s/>1566/1985</text:span></text:h>
      <text:p text:style-name="P1458"><text:span text:style-name="T1458_1">Η<text:s/>παρ.<text:s/>6<text:s/>του<text:s/>άρθρου<text:s/>13<text:s/>του<text:s/>ν.<text:s/>1566/1985<text:s/>(Α’<text:s/>167),<text:s/>περί<text:s/>εκπαιδευτικού<text:s/>προσωπικού<text:s/>δημοτικών<text:s/>σχολείων,<text:s/>αντικαθίσταται<text:s/>ως<text:s/>εξής:</text:span></text:p>
      <text:p text:style-name="P1459"><text:span text:style-name="T1459_1">«6.<text:s/>Προϊστάμενος<text:s/>του<text:s/>μονοθέσιου<text:s/>δημοτικού<text:s/>σχολείου<text:s/>είναι<text:s/>ο<text:s/>δάσκαλος<text:s/>που<text:s/>υπηρετεί<text:s/>σε<text:s/>αυτό.<text:s/>Αν<text:s/>υπηρετούν<text:s/>περισσότεροι<text:s/>δάσκαλοι,<text:s/>με<text:s/>απόφαση<text:s/>του<text:s/>διευθυντή<text:s/>πρωτοβάθμιας<text:s/>εκπαίδευσης,<text:s/>που<text:s/>εκδίδεται<text:s/>ύστερα<text:s/>από<text:s/>εισήγηση<text:s/>του<text:s/>περιφερειακού<text:s/>υπηρεσιακού<text:s/>συμβουλίου,<text:s/>ανατίθεται<text:s/>η<text:s/>άσκηση<text:s/>καθηκόντων<text:s/>στον<text:s/>ανώτερο<text:s/>κατά<text:s/>βαθμό<text:s/>μόνιμο<text:s/>εκπαιδευτικό<text:s/>κλάδου<text:s/>ΠΕ70<text:s/>-<text:s/>δασκάλων<text:s/>που<text:s/>υπηρετεί<text:s/>με<text:s/>οργανική<text:s/>θέση<text:s/>στη<text:s/>σχολική<text:s/>μονάδα<text:s/>ή,<text:s/>αν<text:s/>δεν<text:s/>υπάρχει,<text:s/>στον<text:s/>ανώτερο<text:s/>κατά<text:s/>βαθμό<text:s/>μόνιμο<text:s/>εκπαιδευτικό<text:s/>κλάδου<text:s/>ΠΕ70<text:s/>-<text:s/>δασκάλων<text:s/>που<text:s/>υπηρετεί<text:s/>με<text:s/>απόσπαση<text:s/>στη<text:s/>μονάδα<text:s/>αυτή<text:s/>ή,<text:s/>αν<text:s/>δεν<text:s/>υπάρχει<text:s/>μόνιμος<text:s/>εκπαιδευτικός,<text:s/>στον<text:s/>αναπληρωτή<text:s/>εκπαιδευτικό<text:s/>με<text:s/>τη<text:s/>μεγαλύτερη<text:s/>εκπαιδευτική<text:s/>υπηρεσία<text:s/>που<text:s/>υπηρετεί<text:s/>στην<text:s/>ίδια<text:s/>μονάδα.<text:s/>Αν<text:s/>υπηρετούν<text:s/>περισσότεροι<text:s/>μόνιμοι<text:s/>εκπαιδευτικοί<text:s/>με<text:s/>τον<text:s/>ίδιο<text:s/>βαθμό<text:s/>ή<text:s/>αναπληρωτές<text:s/>με<text:s/>τον<text:s/>ίδιο<text:s/>χρόνο<text:s/>εκπαιδευτικής<text:s/>υπηρεσίας,<text:s/>καθήκοντα<text:s/>προϊσταμένου<text:s/>ασκεί<text:s/>αυτός<text:s/>που<text:s/>έχει<text:s/>περισσότερο<text:s/>χρόνο<text:s/>στον<text:s/>βαθμό<text:s/>ή<text:s/>αυτός<text:s/>που<text:s/>ορίζεται<text:s/>από<text:s/>τον<text:s/>διευθυντή<text:s/>εκπαίδευσης.<text:s/>Η<text:s/>άσκηση<text:s/>καθηκόντων<text:s/>Προϊσταμένου<text:s/>διαρκεί<text:s/>μέχρι<text:s/>τη<text:s/>λήξη<text:s/>του<text:s/>σχολικού<text:s/>έτους<text:s/>για<text:s/>τους<text:s/>εκπαιδευτικούς<text:s/>που<text:s/>υπηρετούν<text:s/>με<text:s/>οργανική<text:s/>θέση<text:s/>στη<text:s/>σχολική<text:s/>μονάδα<text:s/>και<text:s/>μέχρι<text:s/>τη<text:s/>λήξη<text:s/>του<text:s/>διδακτικού<text:s/>έτους<text:s/>για<text:s/>τους<text:s/>αποσπασμένους<text:s/>και<text:s/>τους<text:s/>αναπληρωτές.»</text:span></text:p>
      <text:h text:style-name="P1460" text:outline-level="6"><text:span text:style-name="T1460_1">Άρθρο<text:s/>162</text:span></text:h>
      <text:h text:style-name="P1461" text:outline-level="6"><text:span text:style-name="T1461_1">Επιλογή<text:s/>στελεχών<text:s/>εκπαίδευσης<text:s/>-Τροποποίηση<text:s/>παρ.<text:s/>4<text:s/>άρθρου<text:s/>232<text:s/>ν.<text:s/>4823/2021</text:span></text:h>
      <text:p text:style-name="P1462"><text:span text:style-name="T1462_1">Στην<text:s/>παρ.<text:s/>4<text:s/>του<text:s/>άρθρου<text:s/>232<text:s/>του<text:s/>ν.<text:s/>4823/2021<text:s/>(Α’<text:s/>136),<text:s/>περί<text:s/>των<text:s/>μεταβατικών<text:s/>διατάξεων<text:s/>του<text:s/>Κεφαλαίου<text:s/>Β’<text:s/>του<text:s/>Μέρους<text:s/>Β’<text:s/>του<text:s/>νόμου<text:s/>αυτού,<text:s/>επέρχονται<text:s/>οι<text:s/>ακόλουθες<text:s/>τροποποιήσεις:<text:s/>α)<text:s/>τροποποιείται<text:s/>η<text:s/>σειρά,<text:s/>με<text:s/>την<text:s/>οποία<text:s/>προκηρύσσονται<text:s/>οι<text:s/>θέσεις<text:s/>για<text:s/>την<text:s/>επιλογή<text:s/>στελεχών<text:s/>εκπαίδευσης,<text:s/>β)<text:s/>προστίθεται<text:s/>τελευταίο<text:s/>εδάφιο<text:s/>και<text:s/>η<text:s/>παρ.<text:s/>4<text:s/>διαμορφώνεται<text:s/>ως<text:s/>εξής:</text:span></text:p>
      <text:p text:style-name="P1463"><text:span text:style-name="T1463_1">«4.<text:s/>Κατά<text:s/>την<text:s/>πρώτη<text:s/>εφαρμογή<text:s/>του<text:s/>παρόντος:<text:s/>α)<text:s/>προηγείται<text:s/>η<text:s/>προκήρυξη<text:s/>των<text:s/>θέσεων<text:s/>των<text:s/>Διευθυντών<text:s/>Πρωτοβάθμιας<text:s/>και<text:s/>Δευτεροβάθμιας<text:s/>Εκπαίδευσης,<text:s/>των<text:s/>Συμβούλων<text:s/>Εκπαίδευσης,<text:s/>των<text:s/>διευθυντών,<text:s/>προϊσταμένων<text:s/>και<text:s/>υποδιευθυντών<text:s/>σχολικών<text:s/>μονάδων<text:s/>και<text:s/>Εργαστηριακών<text:s/>Κέντρων<text:s/>(Ε.Κ.)<text:s/>και<text:s/>των<text:s/>υπευθύνων<text:s/>τομέων<text:s/>των<text:s/>Ε.Κ.,<text:s/>β)<text:s/>ακολουθεί<text:s/>η<text:s/>προκήρυξη<text:s/>των<text:s/>θέσεων<text:s/>των<text:s/>Περιφερειακών<text:s/>Εποπτών<text:s/>Ποιότητας<text:s/>της<text:s/>Εκπαίδευσης,<text:s/>των<text:s/>Εποπτών<text:s/>Ποιότητας<text:s/>της<text:s/>Εκπαίδευσης<text:s/>και<text:s/>των<text:s/>Προϊσταμένων<text:s/>των<text:s/>Τμημάτων<text:s/>Εκπαιδευτικών<text:s/>Θεμάτων<text:s/>των<text:s/>Διευθύνσεων<text:s/>Πρωτοβάθμιας<text:s/>και<text:s/>Δευτεροβάθμιας<text:s/>Εκπαίδευσης,<text:s/>και<text:s/>γ)<text:s/>έπεται<text:s/>η<text:s/>προκήρυξη<text:s/>των<text:s/>θέσεων<text:s/>των<text:s/>Προϊσταμένων<text:s/>των<text:s/>Κέντρων<text:s/>Διεπιστημονικής<text:s/>Αξιολόγησης,<text:s/>Συμβουλευτικής<text:s/>και<text:s/>Υποστήριξης<text:s/>(ΚΕ.Δ.Α.Σ.Υ.)<text:s/>και<text:s/>Κ.Ε.ΠΕ.Α.,<text:s/>των<text:s/>Περιφερειακών<text:s/>Διευθυντών<text:s/>Εκπαίδευσης,<text:s/>καθώς<text:s/>και<text:s/>του<text:s/>Προϊσταμένου<text:s/>του<text:s/>Γραφείου<text:s/>Μειονοτικής<text:s/>Εκπαίδευσης<text:s/>της<text:s/>Περιφερειακής<text:s/>Διεύθυνσης<text:s/>Πρωτοβάθμιας<text:s/>και<text:s/>Δευτεροβάθμιας<text:s/>Εκπαίδευσης<text:s/>Ανατολικής<text:s/>Μακεδονίας<text:s/>και<text:s/>Θράκης.<text:s/>Η<text:s/>σειρά<text:s/>προκήρυξης<text:s/>των<text:s/>θέσεων<text:s/>των<text:s/>στελεχών<text:s/>εκπαίδευσης<text:s/>του<text:s/>πρώτου<text:s/>εδαφίου<text:s/>μπορεί<text:s/>να<text:s/>τροποποιείται<text:s/>με<text:s/>απόφαση<text:s/>του<text:s/>Υπουργού<text:s/>Παιδείας,<text:s/>Θρησκευμάτων<text:s/>και<text:s/>Αθλητισμού,<text:s/>ανάλογα<text:s/>με<text:s/>τις<text:s/>υπηρεσιακές<text:s/>ανάγκες<text:s/>που<text:s/>υπάρχουν<text:s/>κάθε<text:s/>φορά.»</text:span></text:p>
      <text:h text:style-name="P1464" text:outline-level="6"><text:span text:style-name="T1464_1">Άρθρο<text:s/>163</text:span></text:h>
      <text:h text:style-name="P1465" text:outline-level="6"><text:span text:style-name="T1465_1">Ημέρες<text:s/>μετακίνησης<text:s/>εκτός<text:s/>έδρας<text:s/>Συμβούλων<text:s/>Εκπαίδευσης,<text:s/>Εποπτών<text:s/>Ποιότητας<text:s/>της<text:s/>Εκπαίδευσης<text:s/>και<text:s/>Περιφερειακών<text:s/>Εποπτών<text:s/>Ποιότητας<text:s/>της<text:s/>Εκπαίδευσης<text:s/>-<text:s/>Προσθήκη<text:s/>παρ.<text:s/>13<text:s/>στο<text:s/>άρθρο<text:s/>3<text:s/>του<text:s/>Κεφαλαίου<text:s/>Α’<text:s/>της<text:s/>υποπαρ.<text:s/>Δ.9<text:s/>της<text:s/>παρ.<text:s/>Δ’<text:s/>του<text:s/>άρθρου<text:s/>2<text:s/>του<text:s/>ν.<text:s/>4336/2015</text:span></text:h>
      <text:p text:style-name="P1466"><text:span text:style-name="T1466_1">Στο<text:s/>άρθρο<text:s/>3<text:s/>του<text:s/>Κεφαλαίου<text:s/>Α’<text:s/>της<text:s/>υποπαρ.<text:s/>Δ.9<text:s/>της<text:s/>παρ.<text:s/>Δ’<text:s/>του<text:s/>άρθρου<text:s/>2<text:s/>του<text:s/>ν.<text:s/>4336/2015<text:s/>(Α’<text:s/>94),<text:s/>περί<text:s/>ημερών<text:s/>μετακίνησης<text:s/>εκτός<text:s/>έδρας,<text:s/>προστίθεται<text:s/>παρ.<text:s/>13,<text:s/>ως<text:s/>εξής:</text:span></text:p>
      <text:p text:style-name="P1467"><text:span text:style-name="T1467_1">«13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ονται<text:s/>οι<text:s/>ημέρες<text:s/>μετακίνησης<text:s/>εκτός<text:s/>έδρας<text:s/>κατ’<text:s/>έτος<text:s/>και<text:s/>πέραν<text:s/>των<text:s/>ανωτέρω<text:s/>ορίων<text:s/>της<text:s/>παρ.<text:s/>1<text:s/>και<text:s/>μέχρι<text:s/>εκατόν<text:s/>είκοσι<text:s/>(120)<text:s/>ημέρες<text:s/>συνολικά<text:s/>ετησίως<text:s/>για<text:s/>τους<text:s/>Περιφερειακούς<text:s/>Επόπτες<text:s/>Ποιότητας<text:s/>της<text:s/>Εκπαίδευσης,<text:s/>τους<text:s/>Επόπτες<text:s/>Ποιότητας<text:s/>της<text:s/>Εκπαίδευσης<text:s/>και<text:s/>τους<text:s/>Συμβούλους<text:s/>Εκπαίδευσης<text:s/>λαμβάνοντας<text:s/>υπόψη<text:s/>τον<text:s/>αριθμό,<text:s/>την<text:s/>έκταση<text:s/>και<text:s/>τη<text:s/>χωροκατανομή<text:s/>των<text:s/>περιοχών<text:s/>αρμοδιότητάς<text:s/>τους.»</text:span></text:p>
      <text:h text:style-name="P1468" text:outline-level="6"><text:span text:style-name="T1468_1">Άρθρο<text:s/>164</text:span></text:h>
      <text:h text:style-name="P1469" text:outline-level="6"><text:span text:style-name="T1469_1">Οδοιπορικά<text:s/>έξοδα<text:s/>Συμβούλων<text:s/>Εκπαίδευσης,<text:s/>Εποπτών<text:s/>Ποιότητας<text:s/>της<text:s/>Εκπαίδευσης<text:s/>και<text:s/>Περιφερειακών<text:s/>Εποπτών<text:s/>Ποιότητας<text:s/>της<text:s/>Εκπαίδευσης<text:s/>στο<text:s/>πλαίσιο<text:s/>της<text:s/>διαδικασίας<text:s/>αξιολόγησης<text:s/>κατά<text:s/>τις<text:s/>διατάξεις<text:s/>του<text:s/>Κεφαλαίου<text:s/>Γ’<text:s/>του<text:s/>ν.<text:s/>4823/2021<text:s/>-<text:s/>Προσθήκη<text:s/>παρ.<text:s/>4<text:s/>στο<text:s/>άρθρο<text:s/>9<text:s/>του<text:s/>Κεφαλαίου<text:s/>Α’<text:s/>της<text:s/>υποπαρ.<text:s/>Δ.9<text:s/>της<text:s/>παρ.<text:s/>Δ’<text:s/>του<text:s/>άρθρου<text:s/>2<text:s/>του<text:s/>ν.<text:s/>4336/2015</text:span></text:h>
      <text:p text:style-name="P1470"><text:span text:style-name="T1470_1">Στο<text:s/>άρθρο<text:s/>9<text:s/>του<text:s/>Κεφαλαίου<text:s/>Α’<text:s/>της<text:s/>υποπαρ.<text:s/>Δ.9<text:s/>της<text:s/>παρ.<text:s/>Δ’<text:s/>του<text:s/>άρθρου<text:s/>2<text:s/>του<text:s/>ν.<text:s/>4336/2015<text:s/>(Α’<text:s/>94),<text:s/>περί<text:s/>μετακινήσεων<text:s/>προσωπικού<text:s/>Υπουργείου<text:s/>Πολιτισμού,<text:s/>Παιδείας<text:s/>και<text:s/>Θρησκευμάτων,<text:s/>προστίθεται<text:s/>παρ.<text:s/>4<text:s/>ως<text:s/>εξής:</text:span></text:p>
      <text:p text:style-name="P1471"><text:span text:style-name="T1471_1">«4.<text:s/>Στους<text:s/>Περιφερειακούς<text:s/>Επόπτες<text:s/>Ποιότητας<text:s/>της<text:s/>Εκπαίδευσης,<text:s/>Επόπτες<text:s/>Ποιότητας<text:s/>της<text:s/>Εκπαίδευσης<text:s/>και<text:s/>Σύμβουλους<text:s/>Εκπαίδευσης,<text:s/>που<text:s/>μετακινούνται<text:s/>για<text:s/>παρατήρηση<text:s/>διδασκαλίας<text:s/>ή<text:s/>υποστηρικτικού<text:s/>προγράμματος<text:s/>στο<text:s/>πλαίσιο<text:s/>της<text:s/>διαδικασίας<text:s/>αξιολόγησης<text:s/>κατά<text:s/>τις<text:s/>διατάξεις<text:s/>των<text:s/>άρθρων<text:s/>73<text:s/>έως<text:s/>76<text:s/>του<text:s/>ν.<text:s/>4823/2021<text:s/>(Α’<text:s/>136)<text:s/>αναγνωρίζονται<text:s/>η<text:s/>δαπάνη<text:s/>χιλιομετρικής<text:s/>αποζημίωσης<text:s/>του<text:s/>άρθρου<text:s/>8,<text:s/>η<text:s/>δαπάνη<text:s/>διοδίων,<text:s/>σε<text:s/>περίπτωση<text:s/>χρησιμοποίησης<text:s/>ιδιωτικής<text:s/>χρήσης<text:s/>μεταφορικού<text:s/>μέσου<text:s/>ή<text:s/>το<text:s/>αντίτιμο<text:s/>των<text:s/>εισιτηρίων<text:s/>των<text:s/>χρησιμοποιούμενων<text:s/>μέσων<text:s/>μαζικής<text:s/>μεταφοράς.»</text:span></text:p>
      <text:h text:style-name="P1472" text:outline-level="2"><text:span text:style-name="T1472_1">ΚΕΦΑΛΑΙΟ<text:s/>Γ’</text:span></text:h>
      <text:h text:style-name="P1473" text:outline-level="2"><text:span text:style-name="T1473_1">ΡΥΘΜΙΣΕΙΣ<text:s/>ΘΕΜΑΤΩΝ<text:s/>ΕΙΔΙΚΗΣ<text:s/>ΑΓΩΓΗΣ</text:span></text:h>
      <text:h text:style-name="P1474" text:outline-level="6"><text:span text:style-name="T1474_1">Άρθρο<text:s/>165</text:span></text:h>
      <text:h text:style-name="P1475" text:outline-level="6"><text:span text:style-name="T1475_1">Ρυθμίσεις<text:s/>για<text:s/>το<text:s/>μόνιμο<text:s/>προσωπικό<text:s/>των<text:s/>Κέντρων<text:s/>Διεπιστημονικής<text:s/>Αξιολόγησης,<text:s/>Συμβουλευτικής<text:s/>και<text:s/>Υποστήριξης<text:s/>-</text:span></text:h>
      <text:p text:style-name="P1476"><text:span text:style-name="T1476_1">Τροποποίηση<text:s/>παρ.<text:s/>3<text:s/>άρθρου<text:s/>15<text:s/>ν.<text:s/>4823/2021</text:span></text:p>
      <text:p text:style-name="P1477"><text:span text:style-name="T1477_1">Στο<text:s/>πρώτο<text:s/>εδάφιο<text:s/>της<text:s/>παρ.<text:s/>3<text:s/>του<text:s/>άρθρου<text:s/>15<text:s/>του<text:s/>ν.<text:s/>4823/2021<text:s/>(Α’<text:s/>136),<text:s/>περί<text:s/>στελέχωσης<text:s/>των<text:s/>Κέντρων<text:s/>Διεπιστημονικής<text:s/>Αξιολόγησης,<text:s/>Συμβουλευτικής<text:s/>και<text:s/>Υποστήριξης,<text:s/>διαγράφεται<text:s/>η<text:s/>φράση<text:s/>«εφόσον<text:s/>έχουν<text:s/>συμπληρώσει<text:s/>διδακτική<text:s/>υπηρεσία<text:s/>οκτώ<text:s/>(8)<text:s/>τουλάχιστον<text:s/>ετών,<text:s/>από<text:s/>τα<text:s/>οποία<text:s/>τρία<text:s/>(3)<text:s/>τουλάχιστον<text:s/>έτη<text:s/>σε<text:s/>Σχολικές<text:s/>Μονάδες<text:s/>Ειδικής<text:s/>Αγωγής<text:s/>και<text:s/>Εκπαίδευσης<text:s/>(Σ.Μ.Ε.Α.Ε.),<text:s/>ή<text:s/>ΚΕ.Δ.Α.Σ.Υ.»,<text:s/>προστίθεται<text:s/>η<text:s/>δυνατότητα<text:s/>του<text:s/>διορισμού<text:s/>για<text:s/>την<text:s/>κάλυψη<text:s/>των<text:s/>θέσεων<text:s/>και<text:s/>η<text:s/>παρ.<text:s/>3<text:s/>διαμορφώνεται<text:s/>ως<text:s/>εξής:</text:span></text:p>
      <text:p text:style-name="P1478"><text:span text:style-name="T1478_1">«3.<text:s/>Η<text:s/>κάλυψη<text:s/>των<text:s/>θέσεων<text:s/>των<text:s/>περ.<text:s/>α)<text:s/>και<text:s/>β)<text:s/>της<text:s/>παρ.<text:s/>1<text:s/>γίνεται<text:s/>με<text:s/>την<text:s/>τοποθέτηση<text:s/>εκπαιδευτικών<text:s/>και<text:s/>μελών<text:s/>του<text:s/>Ε.Ε.Π.,<text:s/>κατά<text:s/>περίπτωση,<text:s/>με<text:s/>διορισμό,<text:s/>μετάθεση,<text:s/>μετάταξη,<text:s/>απόσπαση<text:s/>ή<text:s/>διάθεση<text:s/>ύστερα<text:s/>από<text:s/>αίτησή<text:s/>τους.<text:s/>Για<text:s/>την<text:s/>κάλυψη<text:s/>των<text:s/>λειτουργικών<text:s/>αναγκών<text:s/>των<text:s/>ΚΕ.Δ.Α.Σ.Υ.<text:s/>προσλαμβάνονται<text:s/>προσωρινοί<text:s/>αναπληρωτές<text:s/>εκπαιδευτικοί<text:s/>ή<text:s/>μέλη<text:s/>του<text:s/>Ε.Ε.Π..<text:s/>Οι<text:s/>θέσεις<text:s/>των<text:s/>περ.<text:s/>α)<text:s/>και<text:s/>β)<text:s/>της<text:s/>παρ.<text:s/>1,<text:s/>που<text:s/>αποδίδονται<text:s/>σε<text:s/>μέλη<text:s/>της<text:s/>μουσουλμανικής<text:s/>μειονότητας,<text:s/>καλύπτονται<text:s/>κατ’<text:s/>αποκλειστικότητα<text:s/>από<text:s/>μέλη<text:s/>της<text:s/>μουσουλμανικής<text:s/>μειονότητας<text:s/>μόνο<text:s/>στις<text:s/>περιπτώσεις<text:s/>που<text:s/>οι<text:s/>θέσεις<text:s/>πληρούνται<text:s/>με<text:s/>μετάθεση<text:s/>ή<text:s/>μετάταξη.<text:s/>Οι<text:s/>διοικητικές<text:s/>θέσεις<text:s/>των<text:s/>ΚΕ.Δ.Α.Σ.Υ.<text:s/>δύναται<text:s/>να<text:s/>καλύπτονται<text:s/>και<text:s/>με<text:s/>αποσπάσεις<text:s/>εκπαιδευτικών.»</text:span></text:p>
      <text:h text:style-name="P1479" text:outline-level="2"><text:span text:style-name="T1479_1">ΚΕΦΑΛΑΙΟ<text:s/>Δ’</text:span></text:h>
      <text:h text:style-name="P1480" text:outline-level="2"><text:span text:style-name="T1480_1">ΡΥΘΜΙΣΕΙΣ<text:s/>ΘΕΜΑΤΩΝ<text:s/>ΕΙΔΙΚΗΣ<text:s/>ΑΓΩΓΗΣ<text:s/>ΛΟΙΠΑ<text:s/>ΘΕΜΑΤΑ<text:s/>ΕΚΠΑΙΔΕΥΣΗΣ</text:span></text:h>
      <text:h text:style-name="P1481" text:outline-level="6"><text:span text:style-name="T1481_1">Άρθρο<text:s/>166</text:span></text:h>
      <text:h text:style-name="P1482" text:outline-level="6"><text:span text:style-name="T1482_1">Τράπεζα<text:s/>Θεμάτων<text:s/>Διαβαθμισμένης<text:s/>Δυσκολίας<text:s/>-Τροποποίηση<text:s/>παρ.<text:s/>1<text:s/>άρθρου<text:s/>9<text:s/>ν.<text:s/>4692/2020</text:span></text:h>
      <text:p text:style-name="P1483"><text:span text:style-name="T1483_1">Στο<text:s/>άρθρο<text:s/>9<text:s/>του<text:s/>ν.<text:s/>4692/2020<text:s/>(Α’<text:s/>111),<text:s/>περί<text:s/>της<text:s/>Τράπεζας<text:s/>Θεμάτων<text:s/>Διαβαθμισμένης<text:s/>Δυσκολίας,<text:s/>επέρχονται<text:s/>οι<text:s/>ακόλουθες<text:s/>τροποποιήσεις:<text:s/>α)<text:s/>το<text:s/>πρώτο<text:s/>εδάφιο<text:s/>της<text:s/>παρ.<text:s/>1<text:s/>τροποποιείται<text:s/>ώστε<text:s/>στο<text:s/>πεδίο<text:s/>εφαρμογής<text:s/>της<text:s/>διάταξης<text:s/>να<text:s/>ενταχθούν<text:s/>οι<text:s/>προαγωγικές<text:s/>εξετάσεις<text:s/>της<text:s/>Γ’<text:s/>τάξης<text:s/>και<text:s/>οι<text:s/>απολυτήριες<text:s/>εξετάσεις<text:s/>της<text:s/>Δ’<text:s/>τάξης<text:s/>του<text:s/>Λυκείου<text:s/>του<text:s/>Ενιαίου<text:s/>Ειδικού<text:s/>Επαγγελματικού<text:s/>Γυμνασίου<text:s/>-<text:s/>Λυκείου<text:s/>(ΕΝ.Ε.Ε.ΓΥ.Λ.),<text:s/>β)<text:s/>στην<text:s/>παρ.<text:s/>3<text:s/>πραγματοποιείται<text:s/>νομοτεχνική<text:s/>βελτίωση,<text:s/>και<text:s/>το<text:s/>άρθρο<text:s/>9<text:s/>διαμορφώνεται<text:s/>ως<text:s/>εξής:</text:span></text:p>
      <text:p text:style-name="P1484"><text:span text:style-name="T1484_1">«Άρθρο<text:s/>9</text:span></text:p>
      <text:p text:style-name="P1485"><text:span text:style-name="T1485_1">Τράπεζα<text:s/>Θεμάτων<text:s/>Διαβαθμισμένης<text:s/>Δυσκολίας</text:span></text:p>
      <text:p text:style-name="P1486"><text:span text:style-name="T1486_1">1.<text:s/>Για<text:s/>τα<text:s/>γραπτώς<text:s/>εξεταζόμενα<text:s/>μαθήματα<text:s/>στις<text:s/>προα-<text:s/>γωγικές<text:s/>εξετάσεις<text:s/>της<text:s/>Α’,<text:s/>Β’<text:s/>τάξης<text:s/>κάθε<text:s/>τύπου<text:s/>Λυκείου<text:s/>και<text:s/>της<text:s/>Γ’<text:s/>τάξης<text:s/>του<text:s/>Λυκείου<text:s/>του<text:s/>Ενιαίου<text:s/>Ειδικού<text:s/>Επαγγελματικού<text:s/>Γυμνασίου<text:s/>Λυκείου<text:s/>(ΕΝ.Ε.Ε.ΓΥ.Λ.)<text:s/>και<text:s/>στις<text:s/>απολυτήριες<text:s/>εξετάσεις<text:s/>της<text:s/>Γ’<text:s/>τάξης<text:s/>κάθε<text:s/>τύπου<text:s/>Λυκείου,<text:s/>καθώς<text:s/>και<text:s/>της<text:s/>Δ’<text:s/>τάξης<text:s/>του<text:s/>Λυκείου<text:s/>ΕΝ.Ε.Ε.ΓΥ.Λ.,<text:s/>τα<text:s/>θέματα<text:s/>των<text:s/>εξετάσεων<text:s/>ορίζονται<text:s/>κατά<text:s/>ποσοστό<text:s/>πενήντα<text:s/>τοις<text:s/>εκατό<text:s/>(50%)<text:s/>με<text:s/>τυχαία<text:s/>επιλογή<text:s/>από<text:s/>Τράπεζα<text:s/>Θεμάτων<text:s/>Διαβαθμισμένης<text:s/>Δυσκολίας<text:s/>(Τ.Θ.Δ.Δ.)<text:s/>και<text:s/>κατά<text:s/>ποσοστό<text:s/>πενήντα<text:s/>τοις<text:s/>εκατό<text:s/>(50%)<text:s/>από<text:s/>τον<text:s/>διδάσκοντα<text:s/>ή<text:s/>τους<text:s/>διδάσκοντες<text:s/>το<text:s/>αντίστοιχο<text:s/>μάθημα<text:s/>κατά<text:s/>τη<text:s/>διάρκεια<text:s/>του<text:s/>σχολικού<text:s/>έτους.<text:s/>Η<text:s/>εξεταστέα<text:s/>ύλη<text:s/>των<text:s/>μαθημάτων<text:s/>του<text:s/>προηγούμενου<text:s/>εδαφίου<text:s/>καθορίζεται<text:s/>με<text:s/>απόφαση<text:s/>του<text:s/>Υπουργού<text:s/>Παιδείας,<text:s/>Θρησκευμάτων<text:s/>και<text:s/>Αθλητισμού,<text:s/>που<text:s/>εκδίδεται<text:s/>μετά<text:s/>από<text:s/>εισήγηση<text:s/>του<text:s/>Ινστιτούτου<text:s/>Εκπαιδευτικής<text:s/>Πολιτικής,<text:s/>το<text:s/>αργότερο<text:s/>ως<text:s/>τα<text:s/>τέλη<text:s/>Σεπτεμβρίου<text:s/>κάθε<text:s/>έτους.</text:span></text:p>
      <text:p text:style-name="P1487"><text:span text:style-name="T1487_1">2.<text:s/>Η<text:s/>Τ.Θ.Δ.Δ.<text:s/>συστήνεται<text:s/>και<text:s/>λειτουργεί<text:s/>στο<text:s/>Ινστιτούτο<text:s/>Εκπαιδευτικής<text:s/>Πολιτικής<text:s/>(Ι.Ε.Π.).<text:s/>Με<text:s/>απόφαση<text:s/>του<text:s/>Υπουργού<text:s/>Παιδείας,<text:s/>Θρησκευμάτων<text:s/>και<text:s/>Αθλητισμού,<text:s/>η<text:s/>οποία<text:s/>εκδίδεται<text:s/>ύστερα<text:s/>από<text:s/>εισήγηση<text:s/>του<text:s/>Ι.Ε.Π.,<text:s/>ρυθμίζεται<text:s/>η<text:s/>οργάνωση<text:s/>και<text:s/>λειτουργία<text:s/>της<text:s/>Τ.Θ.Δ.Δ.,<text:s/>ο<text:s/>τρόπος<text:s/>υποβολής,<text:s/>αξιολόγησης,<text:s/>επιλογής<text:s/>και<text:s/>εισαγωγής<text:s/>θεμάτων<text:s/>σε<text:s/>αυτήν,<text:s/>ο<text:s/>τρόπος<text:s/>πρόσβασης<text:s/>σε<text:s/>αυτήν,<text:s/>η<text:s/>διαδικασία<text:s/>τυχαίας<text:s/>επιλογής<text:s/>θεμάτων<text:s/>την<text:s/>ημέρα<text:s/>διεξαγωγής<text:s/>των<text:s/>προαγωγικών<text:s/>ή<text:s/>απολυτήριων<text:s/>εξετάσεων,<text:s/>καθώς<text:s/>και<text:s/>κάθε<text:s/>άλλο<text:s/>ειδικότερο<text:s/>ζήτημα<text:s/>για<text:s/>την<text:s/>εφαρμογή<text:s/>του<text:s/>παρόντος.</text:span></text:p>
      <text:p text:style-name="P1488"><text:span text:style-name="T1488_1">3.<text:s/>Στα<text:s/>μειονοτικά<text:s/>σχολεία<text:s/>Δευτεροβάθμιας<text:s/>εκπαίδευσης<text:s/>Θράκης,<text:s/>η<text:s/>Τ.Θ.Δ.Δ.<text:s/>δεν<text:s/>εφαρμόζεται<text:s/>για<text:s/>τον<text:s/>ορισμό<text:s/>των<text:s/>θεμάτων<text:s/>των<text:s/>γραπτώς<text:s/>εξεταζόμενων<text:s/>μαθημάτων<text:s/>του<text:s/>μειονοτικού<text:s/>προγράμματος<text:s/>στις<text:s/>προαγωγικές<text:s/>και<text:s/>απολυτήριες<text:s/>εξετάσεις<text:s/>των<text:s/>μαθητών<text:s/>που<text:s/>φοιτούν<text:s/>στις<text:s/>τρεις<text:s/>τελευταίες<text:s/>τάξεις<text:s/>του<text:s/>Λυκείου<text:s/>αυτών.»</text:span></text:p>
      <text:h text:style-name="P1489" text:outline-level="6"><text:span text:style-name="T1489_1">Άρθρο<text:s/>167</text:span></text:h>
      <text:h text:style-name="P1490" text:outline-level="6"><text:span text:style-name="T1490_1">Προγράμματα<text:s/>αναβάθμισης<text:s/>δεξιοτήτων<text:s/>και<text:s/>επικαιροποίησης<text:s/>γνώσεων<text:s/>απόφοιτων<text:s/>Επιπέδου<text:s/>5<text:s/>του<text:s/>Εθνικού<text:s/>Πλαισίου<text:s/>Προσόντων<text:s/>-<text:s/>Προσθήκη<text:s/>παρ.<text:s/>2Α<text:s/>στο<text:s/>άρθρο<text:s/>24Α<text:s/>του<text:s/>ν.<text:s/>4763/2020</text:span></text:h>
      <text:p text:style-name="P1491"><text:span text:style-name="T1491_1">Στο<text:s/>άρθρο<text:s/>24Α<text:s/>του<text:s/>ν.<text:s/>4763/2020<text:s/>(Α’<text:s/>254),<text:s/>περί<text:s/>διάρθρωσης<text:s/>και<text:s/>αρμοδιοτήτων<text:s/>των<text:s/>Σχολών<text:s/>Ανώτερης<text:s/>Επαγγελματικής<text:s/>Κατάρτισης,<text:s/>προστίθεται<text:s/>παρ.<text:s/>2Α,<text:s/>ως<text:s/>εξής:</text:span></text:p>
      <text:p text:style-name="P1492"><text:span text:style-name="T1492_1">«2<text:s/>Α.<text:s/>Προγράμματα<text:s/>επιμόρφωσης,<text:s/>επικαιροποίησης<text:s/>γνώσεων<text:s/>και<text:s/>αναβάθμισης<text:s/>δεξιοτήτων,<text:s/>που<text:s/>απευθύνονται<text:s/>σε<text:s/>καταρτιζόμενους<text:s/>-<text:s/>μαθητευομένους<text:s/>που<text:s/>έχουν<text:s/>ολοκληρώσει<text:s/>τη<text:s/>φοίτησή<text:s/>τους<text:s/>και<text:s/>δεν<text:s/>είναι<text:s/>κάτοχοι<text:s/>Διπλώματος<text:s/>Επαγγελματικής<text:s/>Ειδικότητας<text:s/>Εκπαίδευσης<text:s/>και<text:s/>Κατάρτισης,<text:s/>επιπέδου<text:s/>5,<text:s/>της<text:s/>περ.<text:s/>στ)<text:s/>της<text:s/>παρ.<text:s/>1<text:s/>του<text:s/>άρθρου<text:s/>25<text:s/>του<text:s/>ν.<text:s/>4186/2013<text:s/>(Α’<text:s/>193)<text:s/>που<text:s/>χορηγείται<text:s/>μετά<text:s/>από<text:s/>πιστοποίηση,<text:s/>με<text:s/>την<text:s/>προϋπόθεση<text:s/>να<text:s/>μην<text:s/>έχει<text:s/>παρέλθει<text:s/>χρονικό<text:s/>διάστημα<text:s/>μεγαλύτερο<text:s/>των<text:s/>δεκαοκτώ<text:s/>(18)<text:s/>μηνών<text:s/>από<text:s/>την<text:s/>ολοκλήρωση<text:s/>της<text:s/>φοίτησής<text:s/>τους,<text:s/>που<text:s/>έχουν<text:s/>ως<text:s/>σκοπό<text:s/>την<text:s/>ανάπτυξη<text:s/>ψηφιακών<text:s/>και<text:s/>τεχνικών<text:s/>δεξιοτήτων<text:s/>και<text:s/>χρηματοδοτούνται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Παιδείας,<text:s/>Θρησκευμάτων<text:s/>και<text:s/>Αθλητισμού<text:s/>και<text:s/>του<text:s/>κατά<text:s/>περίπτωση<text:s/>αρμοδίου<text:s/>Υπουργείου,<text:s/>μπορούν<text:s/>να<text:s/>υλοποιούνται<text:s/>και<text:s/>από:<text:s/>α)<text:s/>την<text:s/>«Κοινωνία<text:s/>της<text:s/>Πληροφορίας<text:s/>Μ.Α.Ε.»,<text:s/>β)<text:s/>το<text:s/>Τεχνικό<text:s/>Επιμελητήριο<text:s/>Ελλάδος<text:s/>και<text:s/>γ)<text:s/>τα<text:s/>Επιστημονικά<text:s/>Ινστιτούτα<text:s/>των<text:s/>θεσμικών<text:s/>κοινωνικών<text:s/>εταίρων.»</text:span></text:p>
      <text:h text:style-name="P1493" text:outline-level="6"><text:span text:style-name="T1493_1">Άρθρο<text:s/>168</text:span></text:h>
      <text:h text:style-name="P1494" text:outline-level="6"><text:span text:style-name="T1494_1">Εξαιρέσεις<text:s/>από<text:s/>την<text:s/>Ελάχιστη<text:s/>Βάση<text:s/>Εισαγωγής<text:s/>για<text:s/>την<text:s/>εισαγωγή<text:s/>στα<text:s/>Τμήματα<text:s/>Μουσικών<text:s/>Σπουδών<text:s/>-<text:s/>Προσθήκη<text:s/>κατηγορίας<text:s/>στις<text:s/>εξαιρέσεις<text:s/>από<text:s/>τις<text:s/>εξετάσεις<text:s/>για<text:s/>τα<text:s/>Τμήματα<text:s/>Μουσικών<text:s/>Σπουδών<text:s/>-<text:s/>Τροποποίηση<text:s/>παρ.<text:s/>4<text:s/>και<text:s/>17<text:s/>άρθρου<text:s/>19<text:s/>ν.<text:s/>4559/2018</text:span></text:h>
      <text:p text:style-name="P1495"><text:span text:style-name="T1495_1">Στο<text:s/>άρθρο<text:s/>19<text:s/>του<text:s/>ν.<text:s/>4559/2018<text:s/>(Α’<text:s/>142),<text:s/>περί<text:s/>εισαγωγής<text:s/>σπουδαστών<text:s/>στα<text:s/>Τμήματα<text:s/>Μουσικών<text:s/>Σπουδών<text:s/>του<text:s/>Εθνικού<text:s/>και<text:s/>Καποδιστριακού<text:s/>Πανεπιστημίου<text:s/>Αθηνών,<text:s/>του<text:s/>Αριστοτελείου<text:s/>Πανεπιστημίου<text:s/>Θεσσαλονίκης,<text:s/>του<text:s/>Ιονίου<text:s/>Πανεπιστημίου,<text:s/>του<text:s/>Πανεπιστημίου<text:s/>Ιωαννίνων<text:s/>και<text:s/>στο<text:s/>Τμήμα<text:s/>Μουσικής<text:s/>Επιστήμης<text:s/>και<text:s/>Τέχνης<text:s/>του<text:s/>Πανεπιστημίου<text:s/>Μακεδονίας,<text:s/>επέρχονται<text:s/>οι<text:s/>ακόλουθες<text:s/>τροποποιήσεις:<text:s/>α)<text:s/>στην<text:s/>παρ.<text:s/>4<text:s/>προστίθεται<text:s/>δεύτερο<text:s/>εδάφιο,<text:s/>β)<text:s/>στην<text:s/>παρ.<text:s/>17<text:s/>η<text:s/>φράση<text:s/>«και<text:s/>την<text:s/>υποπερ.<text:s/>iv)<text:s/>της<text:s/>περ.<text:s/>α)<text:s/>της<text:s/>παρ.<text:s/>4<text:s/>του<text:s/>άρθρου<text:s/>2<text:s/>του<text:s/>ν.<text:s/>2525/1997<text:s/>(Α’<text:s/>188)»<text:s/>αντικαθίσταται<text:s/>με<text:s/>τη<text:s/>φράση<text:s/>«και<text:s/>τις<text:s/>υπο-<text:s/>περ.<text:s/>iv)<text:s/>και<text:s/>v)<text:s/>της<text:s/>περ.<text:s/>α)<text:s/>της<text:s/>παρ.<text:s/>4<text:s/>του<text:s/>άρθρου<text:s/>2<text:s/>του<text:s/>ν.<text:s/>2525/1997<text:s/>(Α’<text:s/>188)»,<text:s/>και<text:s/>οι<text:s/>παρ.<text:s/>4<text:s/>και<text:s/>17<text:s/>του<text:s/>άρθρου<text:s/>19<text:s/>διαμορφώνονται<text:s/>ως<text:s/>εξής:</text:span></text:p>
      <text:p text:style-name="P1496"><text:span text:style-name="T1496_1">«4<text:s/>.<text:s/>Προϋπόθεση<text:s/>συμμετοχής<text:s/>των<text:s/>υποψηφίων<text:s/>των<text:s/>πανελλαδικών<text:s/>εξετάσεων<text:s/>στη<text:s/>διαδικασία<text:s/>επιλογής<text:s/>για<text:s/>εισαγωγή<text:s/>στα<text:s/>τμήματα<text:s/>της<text:s/>παρ.<text:s/>1<text:s/>αποτελεί<text:s/>η<text:s/>επίτευξη<text:s/>στις<text:s/>πανελλαδικές<text:s/>εξετάσεις<text:s/>βαθμολογικής<text:s/>επίδοσης<text:s/>ίσης<text:s/>ή<text:s/>μεγαλύτερης:<text:s/>α)<text:s/>της<text:s/>Ελάχιστης<text:s/>Βάσης<text:s/>Εισαγωγής<text:s/>(Ε.Β.Ε.)<text:s/>ανά<text:s/>μουσικό<text:s/>μάθημα<text:s/>των<text:s/>περ.<text:s/>α)<text:s/>και<text:s/>β)<text:s/>της<text:s/>παρ.<text:s/>3<text:s/>(Ε.Β.Ε.<text:s/>μουσικών<text:s/>μαθημάτων)<text:s/>και<text:s/>β)<text:s/>της<text:s/>Ε.Β.Ε.<text:s/>ανά<text:s/>τμήμα<text:s/>(Ε.Β.Ε.<text:s/>τμήματος).<text:s/>Από<text:s/>την<text:s/>ως<text:s/>άνω<text:s/>προϋπόθεση<text:s/>εξαιρούνται<text:s/>οι<text:s/>υποψήφιοι<text:s/>που<text:s/>υπάγονται<text:s/>στις<text:s/>υποπερ.<text:s/>i),<text:s/>ii),<text:s/>iii)<text:s/>και<text:s/>vii)<text:s/>της<text:s/>περ.<text:s/>α)<text:s/>της<text:s/>παρ.<text:s/>4<text:s/>του<text:s/>άρθρου<text:s/>2<text:s/>του<text:s/>ν.<text:s/>2525/1997<text:s/>(Α’<text:s/>188).»</text:span></text:p>
      <text:p text:style-name="P1497"><text:span text:style-name="T1497_1">«1<text:s/>7.<text:s/>Το<text:s/>παρόν<text:s/>άρθρο<text:s/>δεν<text:s/>θίγει<text:s/>την<text:s/>παρ.<text:s/>1<text:s/>του<text:s/>άρθρου<text:s/>35<text:s/>του<text:s/>ν.<text:s/>3794/2009<text:s/>(Α’<text:s/>156)<text:s/>και<text:s/>τις<text:s/>υποπερ.<text:s/>iv)<text:s/>και<text:s/>v)<text:s/>της<text:s/>περ.<text:s/>α)<text:s/>της<text:s/>παρ.<text:s/>4<text:s/>του<text:s/>άρθρου<text:s/>2<text:s/>του<text:s/>ν.<text:s/>2525/1997<text:s/>(Α’<text:s/>188).»</text:span></text:p>
      <text:h text:style-name="P1498" text:outline-level="6"><text:span text:style-name="T1498_1">Άρθρο<text:s/>169</text:span></text:h>
      <text:h text:style-name="P1499" text:outline-level="6"><text:span text:style-name="T1499_1">Ρύθμιση<text:s/>για<text:s/>διακρινόμενους<text:s/>αθλητές<text:s/>-</text:span></text:h>
      <text:p text:style-name="P1500"><text:span text:style-name="T1500_1">Τροποποίηση<text:s/>άρθρου<text:s/>410<text:s/>ν.<text:s/>4957/2022</text:span></text:p>
      <text:p text:style-name="P1501"><text:span text:style-name="T1501_1">Στο<text:s/>άρθρο<text:s/>410<text:s/>του<text:s/>ν.<text:s/>4957/2022<text:s/>(Α’<text:s/>141)<text:s/>τροποποιείται<text:s/>ο<text:s/>τίτλος,<text:s/>προστίθεται<text:s/>παρ.<text:s/>3<text:s/>για<text:s/>τους<text:s/>διακρινόμενους<text:s/>αθλητές<text:s/>κατά<text:s/>τα<text:s/>έτη<text:s/>αγωνιστικών<text:s/>διακρίσεων<text:s/>2020<text:s/>και<text:s/>2021<text:s/>και<text:s/>το<text:s/>άρθρο<text:s/>410<text:s/>διαμορφώνεται<text:s/>ως<text:s/>εξής:</text:span></text:p>
      <text:p text:style-name="P1502"><text:span text:style-name="T1502_1">«Άρθρο<text:s/>410</text:span></text:p>
      <text:p text:style-name="P1503"><text:span text:style-name="T1503_1">Αναγνώριση<text:s/>αγωνιστικών<text:s/>διακρίσεων<text:s/>για<text:s/>τα<text:s/>έτη<text:s/>2020,<text:s/>2021,<text:s/>2022<text:s/>-<text:s/>Εισαγωγή<text:s/>αθλητών<text:s/>στην<text:s/>τριτοβάθμια<text:s/>εκπαίδευση<text:s/>για<text:s/>το<text:s/>ακαδημαϊκό<text:s/>έτος<text:s/>2022-2023</text:span></text:p>
      <text:p text:style-name="P1504"><text:span text:style-name="T1504_1">1.<text:s/>Ειδικά<text:s/>για<text:s/>το<text:s/>έτος<text:s/>αγωνιστικών<text:s/>διακρίσεων<text:s/>2022,<text:s/>το<text:s/>πρώτο<text:s/>εδάφιο<text:s/>της<text:s/>παρ.<text:s/>8<text:s/>του<text:s/>άρθρου<text:s/>34<text:s/>του<text:s/>ν.<text:s/>2725/1999<text:s/>(Α’<text:s/>121)<text:s/>ισχύει<text:s/>για<text:s/>αθλητές<text:s/>και<text:s/>αθλήτριες<text:s/>που<text:s/>κατακτούν<text:s/>1η<text:s/>έως<text:s/>8η<text:s/>νίκη<text:s/>σε<text:s/>παγκόσμιο<text:s/>πρωτάθλημα,<text:s/>ή<text:s/>1η<text:s/>έως<text:s/>6η<text:s/>νίκη<text:s/>σε<text:s/>πανευρωπαϊκό<text:s/>πρωτάθλημα<text:s/>ανδρών<text:s/>γυναικών,<text:s/>νέων<text:s/>ανδρών<text:s/>νέων<text:s/>γυναικών,<text:s/>εφήβων<text:s/>νεανίδων,<text:s/>σε<text:s/>αθλήματα<text:s/>ή<text:s/>αγωνίσματα<text:s/>αθλήματος<text:s/>για<text:s/>τα<text:s/>οποία,<text:s/>λόγω<text:s/>της<text:s/>εφαρμογής<text:s/>των<text:s/>μέτρων<text:s/>πρόληψης<text:s/>της<text:s/>διάδοσης<text:s/>του<text:s/>κορωνοϊού<text:s/>COVID-19,<text:s/>δεν<text:s/>διεξήχθησαν<text:s/>οι<text:s/>παραπάνω<text:s/>διοργανώσεις<text:s/>εντός<text:s/>των<text:s/>ετών<text:s/>2020<text:s/>ή<text:s/>2021,<text:s/>όπως<text:s/>αποδεικνύεται<text:s/>από<text:s/>σχετική<text:s/>βεβαίωση<text:s/>της<text:s/>οικείας<text:s/>αθλητικής<text:s/>ομοσπονδίας.<text:s/>Η<text:s/>παρούσα<text:s/>ισχύει<text:s/>στις<text:s/>περιπτώσεις,<text:s/>που<text:s/>ο<text:s/>αθλητής<text:s/>ή<text:s/>η<text:s/>αθλήτρια<text:s/>θα<text:s/>είχε<text:s/>αγωνιστεί<text:s/>εντός<text:s/>των<text:s/>ετών<text:s/>2020<text:s/>ή<text:s/>2021<text:s/>και<text:s/>δεν<text:s/>κατέστη<text:s/>δυνατή<text:s/>η<text:s/>ολοκλήρωση<text:s/>της<text:s/>αγωνιστικής<text:s/>διαδικασίας<text:s/>λόγω<text:s/>της<text:s/>πανδημίας<text:s/>του<text:s/>κορω-<text:s/>νοϊού<text:s/>COVID-19<text:s/>στην<text:s/>ίδια<text:s/>ηλικιακή<text:s/>κατηγορία<text:s/>με<text:s/>αυτήν<text:s/>στην<text:s/>οποία<text:s/>κατέκτησε<text:s/>νίκη<text:s/>κατά<text:s/>το<text:s/>έτος<text:s/>2022.</text:span></text:p>
      <text:p text:style-name="P1505"><text:span text:style-name="T1505_1">2.<text:s/>Ειδικά<text:s/>για<text:s/>το<text:s/>ακαδημαϊκό<text:s/>έτος<text:s/>2022-2023,<text:s/>για<text:s/>το<text:s/>οποίο<text:s/>αθλητής<text:s/>ή<text:s/>αθλήτρια<text:s/>υποβάλλει<text:s/>αίτηση<text:s/>εισαγωγής<text:s/>στην<text:s/>τριτοβάθμια<text:s/>εκπαίδευση,<text:s/>η<text:s/>διάκριση<text:s/>σε<text:s/>ατομικό<text:s/>άθλημα,<text:s/>πλην<text:s/>των<text:s/>Ολυμπιακών,<text:s/>Παγκόσμιων<text:s/>και<text:s/>Πανευρωπαϊκών<text:s/>αγώνων,<text:s/>δύναται<text:s/>να<text:s/>έχει<text:s/>κατακτηθεί<text:s/>έως<text:s/>τη<text:s/>19η.9.2022.</text:span></text:p>
      <text:p text:style-name="P1506"><text:span text:style-name="T1506_1">3.<text:s/>Διακρίσεις<text:s/>της<text:s/>παρ.<text:s/>8<text:s/>του<text:s/>άρθρου<text:s/>34<text:s/>του<text:s/>ν.<text:s/>2725/1999<text:s/>που<text:s/>κατακτήθηκαν<text:s/>ειδικά<text:s/>κατά<text:s/>τα<text:s/>έτη<text:s/>αγωνιστικών<text:s/>διακρίσεων<text:s/>2020<text:s/>και<text:s/>2021,<text:s/>πλην<text:s/>αυτών<text:s/>που<text:s/>επιτεύχθηκαν<text:s/>σε<text:s/>ολυμπιακούς,<text:s/>παγκόσμιους<text:s/>και<text:s/>πανευρωπαϊκούς<text:s/>αγώνες,<text:s/>λαμβάνονται<text:s/>υπόψη,<text:s/>κατά<text:s/>παρέκκλιση<text:s/>του<text:s/>τρίτου<text:s/>εδαφίου<text:s/>της<text:s/>περ.<text:s/>γ)<text:s/>της<text:s/>παρ.<text:s/>10<text:s/>του<text:s/>άρθρου<text:s/>34<text:s/>του<text:s/>ν.<text:s/>2725/1999,<text:s/>αν<text:s/>έχουν<text:s/>κατακτηθεί<text:s/>εντός<text:s/>των<text:s/>πέντε<text:s/>(5)<text:s/>τελευταίων<text:s/>ετών<text:s/>πριν<text:s/>από<text:s/>το<text:s/>ακαδημαϊκό<text:s/>έτος<text:s/>για<text:s/>το<text:s/>οποίο<text:s/>υποβάλλεται<text:s/>αίτηση<text:s/>εισαγωγής<text:s/>στην<text:s/>τριτοβάθμια<text:s/>εκπαίδευση.»</text:span></text:p>
      <text:h text:style-name="P1507" text:outline-level="2"><text:span text:style-name="T1507_1">ΚΕΦΑΛΑΙΟ<text:s/>Ε’</text:span></text:h>
      <text:h text:style-name="P1508" text:outline-level="2"><text:span text:style-name="T1508_1">ΡΥΘΜΙΣΕΙΣ<text:s/>ΓΙΑ<text:s/>ΥΠΗΡΕΣΙΑΚΕΣ<text:s/>ΜΟΝΑΔΕΣ<text:s/>ΚΑΙ<text:s/>ΕΠΟΠΤΕΥΟΜΕΝΟΥΣ<text:s/>ΦΟΡΕΙΣ<text:s/>ΤΟΥ<text:s/>ΥΠΟΥΡΓΕΙΟΥ<text:s/>ΠΑΙΔΕΙΑΣ,<text:s/>ΘΡΗΣΚΕΥΜΑΤΩΝ<text:s/>ΚΑΙ<text:s/>ΑΘΛΗΤΙΣΜΟΥ</text:span></text:h>
      <text:h text:style-name="P1509" text:outline-level="6"><text:span text:style-name="T1509_1">Άρθρο<text:s/>170</text:span></text:h>
      <text:h text:style-name="P1510" text:outline-level="6"><text:span text:style-name="T1510_1">Ίδρυση<text:s/>Κέντρων<text:s/>Καινοτομίας<text:s/>-<text:s/>Προσθήκη<text:s/>άρθρου<text:s/>19Α<text:s/>στον<text:s/>ν.<text:s/>4823/2021</text:span></text:h>
      <text:p text:style-name="P1511"><text:span text:style-name="T1511_1">Στον<text:s/>ν.<text:s/>4823/2021<text:s/>(Α’<text:s/>136),<text:s/>μετά<text:s/>το<text:s/>άρθρο<text:s/>19,<text:s/>προστίθεται<text:s/>άρθρο<text:s/>19Α<text:s/>ως<text:s/>εξής:</text:span></text:p>
      <text:p text:style-name="P1512"><text:span text:style-name="T1512_1">«Άρθρο<text:s/>19Α</text:span></text:p>
      <text:p text:style-name="P1513"><text:span text:style-name="T1513_1">Κέντρα<text:s/>Καινοτομίας</text:span></text:p>
      <text:p text:style-name="P1514"><text:span text:style-name="T1514_1">1.<text:s/>Στις<text:s/>Περιφερειακές<text:s/>Διευθύνσεις<text:s/>Πρωτοβάθμιας<text:s/>και<text:s/>Δευτεροβάθμιας<text:s/>Εκπαίδευσης<text:s/>του<text:s/>Υπουργείου<text:s/>Παιδείας,<text:s/>Θρησκευμάτων<text:s/>και<text:s/>Αθλητισμού<text:s/>ιδρύονται<text:s/>Κέντρα<text:s/>Καινοτομίας<text:s/>επιπέδου<text:s/>τμήματος,<text:s/>τα<text:s/>οποία<text:s/>έχουν<text:s/>σκοπό<text:s/>την<text:s/>ενημέρωση<text:s/>των<text:s/>μαθητών<text:s/>της<text:s/>πρωτοβάθμιας<text:s/>και<text:s/>δευτεροβάθμιας<text:s/>εκπαίδευσης<text:s/>για<text:s/>θέματα<text:s/>καινοτομίας<text:s/>και<text:s/>τεχνολογίας<text:s/>αιχμής<text:s/>και<text:s/>τη<text:s/>δημιουργία<text:s/>οικοσυστημάτων<text:s/>γνώσης,<text:s/>μέσω<text:s/>ειδικών<text:s/>εκπαιδευτικών<text:s/>προγραμμάτων.<text:s/>Τα<text:s/>ανωτέρω<text:s/>προγράμματα<text:s/>εγκρίνονται<text:s/>από<text:s/>τον<text:s/>Υπουργό<text:s/>Παιδείας,<text:s/>Θρησκευμάτων<text:s/>και<text:s/>Αθλητισμού<text:s/>μετά<text:s/>από<text:s/>εισήγηση<text:s/>του<text:s/>Ινστιτούτου<text:s/>Τεχνολογίας<text:s/>Υπολογιστών<text:s/>και<text:s/>Εκδόσεων<text:s/>«Διόφαντος»<text:s/>(Ι.Τ.Υ.Ε.)<text:s/>και<text:s/>γνώμη<text:s/>του<text:s/>Ινστιτούτου<text:s/>Εκπαιδευτικής<text:s/>Πολιτικής<text:s/>(Ι.Ε.Π.).</text:span></text:p>
      <text:p text:style-name="P1515"><text:span text:style-name="T1515_1">2.<text:s/>Σε<text:s/>κάθε<text:s/>Κέντρο<text:s/>Καινοτομίας<text:s/>συστήνεται<text:s/>Παιδαγωγική<text:s/>Ομάδα<text:s/>(Π.Ο.)<text:s/>τριών<text:s/>(3)<text:s/>εκπαιδευτικών<text:s/>της<text:s/>πρωτοβάθμιας<text:s/>ή<text:s/>δευτεροβάθμιας<text:s/>εκπαίδευσης,<text:s/>με<text:s/>διδακτική<text:s/>υπηρεσία<text:s/>οκτώ<text:s/>(8)<text:s/>τουλάχιστον<text:s/>ετών,<text:s/>εκ<text:s/>των<text:s/>οποίων<text:s/>τα<text:s/>τέσσερα<text:s/>(4)<text:s/>τουλάχιστον<text:s/>έτη<text:s/>έχουν<text:s/>διανυθεί<text:s/>στην<text:s/>οικεία<text:s/>βαθμίδα<text:s/>εκπαίδευσης.<text:s/>Οι<text:s/>εκπαιδευτικοί<text:s/>του<text:s/>πρώτου<text:s/>εδαφίου<text:s/>αποσπώνται,<text:s/>με<text:s/>απόφαση<text:s/>του<text:s/>Περιφερειακού<text:s/>Διευθυντή<text:s/>Εκπαίδευσης,<text:s/>με<text:s/>τετραετή<text:s/>θητεία<text:s/>για<text:s/>τη<text:s/>στε-<text:s/>λέχωση<text:s/>του<text:s/>Κέντρου.<text:s/>Στο<text:s/>Κέντρο<text:s/>Καινοτομίας<text:s/>προΐστα-<text:s/>ται<text:s/>μέλος<text:s/>της<text:s/>Π.Ο.,<text:s/>το<text:s/>οποίο<text:s/>επιλέγεται<text:s/>σύμφωνα<text:s/>με<text:s/>την<text:s/>απόφαση<text:s/>της<text:s/>παρ.<text:s/>6<text:s/>του<text:s/>άρθρου<text:s/>29.<text:s/>Ο<text:s/>Προϊστάμενος<text:s/>του<text:s/>Κέντρου<text:s/>ασκεί<text:s/>διοικητικά,<text:s/>επιστημονικά<text:s/>και<text:s/>παιδαγωγικά<text:s/>καθήκοντα,<text:s/>υπάγεται<text:s/>διοικητικά<text:s/>στον<text:s/>Περιφερειακό<text:s/>Διευθυντή<text:s/>Εκπαίδευσης<text:s/>και<text:s/>εποπτεύεται<text:s/>ως<text:s/>προς<text:s/>την<text:s/>άσκηση<text:s/>του<text:s/>έργου<text:s/>του<text:s/>από<text:s/>τον<text:s/>Περιφερειακό<text:s/>Επόπτη<text:s/>Ποιότητας<text:s/>της<text:s/>Εκπαίδευσης.</text:span></text:p>
      <text:p text:style-name="P1516"><text:span text:style-name="T1516_1">3.<text:s/>Στο<text:s/>Ι.Τ.Υ.Ε.,<text:s/>σε<text:s/>συνεργασία<text:s/>με<text:s/>τη<text:s/>Διεύθυνση<text:s/>Εκπαιδευτικής<text:s/>Τεχνολογίας<text:s/>και<text:s/>Καινοτομίας<text:s/>της<text:s/>Γενικής<text:s/>Διεύθυνσης<text:s/>Ψηφιακών<text:s/>Συστημάτων,<text:s/>Υποδομών<text:s/>και<text:s/>Εξετάσεων<text:s/>του<text:s/>Υπουργείου<text:s/>Παιδείας,<text:s/>Θρησκευμάτων<text:s/>και<text:s/>Αθλητισμού,<text:s/>ανατίθεται<text:s/>η<text:s/>υποστήριξη<text:s/>της<text:s/>υλοποίησης<text:s/>και<text:s/>της<text:s/>λειτουργίας<text:s/>των<text:s/>Κέντρων<text:s/>Καινοτομίας.<text:s/>Το<text:s/>Ι.Τ.Υ.Ε.<text:s/>λαμβάνει<text:s/>για<text:s/>τον<text:s/>σκοπό<text:s/>αυτόν<text:s/>χρηματοδότηση<text:s/>α)<text:s/>από<text:s/>προγράμματα<text:s/>που<text:s/>χρηματοδοτούνται,<text:s/>εν<text:s/>όλω<text:s/>ή<text:s/>εν<text:s/>μέρει,<text:s/>από<text:s/>την<text:s/>Ευρωπαϊκή<text:s/>Ένωση<text:s/>ή<text:s/>διεθνείς<text:s/>οργανισμούς<text:s/>και<text:s/>β)<text:s/>από<text:s/>τον<text:s/>προϋπολογισμό<text:s/>του<text:s/>Υπουργείου<text:s/>Παιδείας,<text:s/>Θρησκευμάτων<text:s/>και<text:s/>Αθλητισμού.»</text:span></text:p>
      <text:h text:style-name="P1517" text:outline-level="6"><text:span text:style-name="T1517_1">Άρθρο<text:s/>171</text:span></text:h>
      <text:h text:style-name="P1518" text:outline-level="6"><text:span text:style-name="T1518_1">Κέντρα<text:s/>Καινοτομίας<text:s/>-<text:s/>Τροποποίηση<text:s/>περ.<text:s/>δ)</text:span></text:h>
      <text:p text:style-name="P1519"><text:span text:style-name="T1519_1">παρ.<text:s/>1<text:s/>άρθρου<text:s/>5<text:s/>και<text:s/>άρθρου<text:s/>29<text:s/>ν.<text:s/>4823/2021</text:span></text:p>
      <text:p text:style-name="P1520"><text:span text:style-name="T1520_1">1.</text:span><text:span text:style-name="T1520_2"><text:s/>Στο<text:s/>τέλος<text:s/>της<text:s/>περ.<text:s/>δ)<text:s/>της<text:s/>παρ.<text:s/>1<text:s/>του<text:s/>άρθρου<text:s/>5<text:s/>του<text:s/>ν.<text:s/>4823/2021<text:s/>(Α’<text:s/>136),<text:s/>περί<text:s/>των<text:s/>αποκεντρωμένων<text:s/>υπηρεσιών<text:s/>πρωτοβάθμιας<text:s/>και<text:s/>δευτεροβάθμιας<text:s/>εκπαίδευσης<text:s/>του<text:s/>Υπουργείου<text:s/>Παιδείας,<text:s/>Θρησκευμάτων<text:s/>και<text:s/>Αθλητισμού,<text:s/>προστίθενται<text:s/>οι<text:s/>λέξεις<text:s/>«καθώς<text:s/>και<text:s/>τα<text:s/>Κέντρα<text:s/>Καινοτομίας<text:s/>που<text:s/>προβλέπονται<text:s/>στο<text:s/>άρθρο<text:s/>19Α»,<text:s/>και<text:s/>η<text:s/>περ.<text:s/>δ)<text:s/>διαμορφώνεται<text:s/>ως<text:s/>εξής:</text:span></text:p>
      <text:p text:style-name="P1521"><text:span text:style-name="T1521_1">«δ)<text:s/>τα<text:s/>Κέντρα<text:s/>Εκπαίδευσης<text:s/>για<text:s/>το<text:s/>Περιβάλλον<text:s/>και<text:s/>την<text:s/>Αειφορία,<text:s/>που<text:s/>προβλέπονται<text:s/>στο<text:s/>άρθρο<text:s/>18,<text:s/>καθώς<text:s/>και<text:s/>τα<text:s/>Κέντρα<text:s/>Καινοτομίας<text:s/>που<text:s/>προβλέπονται<text:s/>στο<text:s/>άρθρο<text:s/>19Α.»</text:span></text:p>
      <text:p text:style-name="P1522"><text:span text:style-name="T1522_1">2.</text:span><text:span text:style-name="T1522_2"><text:s/>Στην<text:s/>περ.<text:s/>α)<text:s/>της<text:s/>παρ.<text:s/>1<text:s/>του<text:s/>άρθρου<text:s/>29<text:s/>του<text:s/>ν.<text:s/>4823/2021,<text:s/>περί<text:s/>των<text:s/>εξουσιοδοτικών<text:s/>διατάξεων<text:s/>του<text:s/>Κεφαλαίου<text:s/>Α’<text:s/>του<text:s/>Μέρους<text:s/>Β’<text:s/>του<text:s/>νόμου<text:s/>αυτού,<text:s/>μετά<text:s/>τις<text:s/>λέξεις<text:s/>«των<text:s/>Προϊσταμένων<text:s/>και<text:s/>των<text:s/>μελών<text:s/>των<text:s/>Παιδαγωγικών<text:s/>Ομάδων<text:s/>των<text:s/>Κέντρων<text:s/>Εκπαίδευσης<text:s/>για<text:s/>το<text:s/>Περιβάλλον<text:s/>και<text:s/>την<text:s/>Αειφορία<text:s/>(Κ.Ε.ΠΕ.Α.)»<text:s/>προστίθενται<text:s/>οι<text:s/>λέξεις<text:s/>«και<text:s/>των<text:s/>Κέντρων<text:s/>Καινοτομίας»<text:s/>και<text:s/>η<text:s/>περ.<text:s/>α)<text:s/>διαμορφώνεται<text:s/>ως<text:s/>εξής:</text:span></text:p>
      <text:p text:style-name="P1523"><text:span text:style-name="T1523_1">«α)<text:s/>καθορίζονται<text:s/>τα<text:s/>ειδικότερα<text:s/>καθήκοντα<text:s/>και<text:s/>οι<text:s/>αρμοδιότητες<text:s/>των<text:s/>Περιφερειακών<text:s/>Διευθυντών<text:s/>Εκπαίδευσης,<text:s/>των<text:s/>Περιφερειακών<text:s/>Εποπτών<text:s/>Ποιότητας<text:s/>της<text:s/>Εκπαίδευσης,<text:s/>των<text:s/>Προϊσταμένων<text:s/>των<text:s/>οργανικών<text:s/>μονάδων<text:s/>των<text:s/>Περιφερειακών<text:s/>Διευθύνσεων<text:s/>Εκπαίδευσης,<text:s/>του<text:s/>Προϊσταμένου<text:s/>του<text:s/>Γραφείου<text:s/>Μειονοτικής<text:s/>Εκπαίδευσης<text:s/>της<text:s/>Περιφερειακής<text:s/>Διεύθυνσης<text:s/>Πρωτοβάθμιας<text:s/>και<text:s/>Δευτεροβάθμιας<text:s/>Εκπαίδευσης<text:s/>Ανατολικής<text:s/>Μακεδονίας<text:s/>και<text:s/>Θράκης,<text:s/>των<text:s/>Διευθυντών<text:s/>Εκπαίδευσης,<text:s/>των<text:s/>Εποπτών<text:s/>Ποιότητας<text:s/>της<text:s/>Εκπαίδευσης,<text:s/>των<text:s/>Συμβούλων<text:s/>Εκπαίδευσης,<text:s/>των<text:s/>Προϊσταμένων<text:s/>των<text:s/>οργανικών<text:s/>μονάδων<text:s/>των<text:s/>Διευθύνσεων<text:s/>Εκπαίδευσης,<text:s/>των<text:s/>Προϊσταμένων<text:s/>και<text:s/>της<text:s/>Ολομέλειας<text:s/>των<text:s/>Κέντρων<text:s/>Διεπιστημονικής<text:s/>Αξιολόγησης,<text:s/>Συμβουλευτικής<text:s/>και<text:s/>Υποστήριξης<text:s/>(ΚΕ.Δ.Α.Σ.Υ.),<text:s/>καθώς<text:s/>και<text:s/>των<text:s/>εκπαιδευτικών,<text:s/>των<text:s/>μελών<text:s/>του<text:s/>Ειδικού<text:s/>Εκπαιδευτικού<text:s/>Προσωπικού<text:s/>(Ε.Ε.Π.)<text:s/>και<text:s/>του<text:s/>διοικητικού<text:s/>προσωπικού<text:s/>των<text:s/>κέντρων<text:s/>αυτών,<text:s/>των<text:s/>Προϊσταμένων<text:s/>και<text:s/>των<text:s/>μελών<text:s/>των<text:s/>Παιδαγωγικών<text:s/>Ομάδων<text:s/>των<text:s/>Κέντρων<text:s/>Εκπαίδευσης<text:s/>για<text:s/>το<text:s/>Περιβάλλον<text:s/>και<text:s/>την<text:s/>Αειφορία<text:s/>(Κ.Ε.ΠΕ.Α.)<text:s/>και<text:s/>των<text:s/>Κέντρων<text:s/>Καινοτομίας,<text:s/>των<text:s/>Διευθυντών<text:s/>και<text:s/>Υποδιευθυντών<text:s/>των<text:s/>σχολικών<text:s/>μονάδων<text:s/>και<text:s/>Εργαστηριακών<text:s/>Κέντρων<text:s/>(Ε.Κ.),<text:s/>των<text:s/>Προϊσταμένων<text:s/>σχολικών<text:s/>μονάδων,<text:s/>των<text:s/>Υπευθύνων<text:s/>τομέων<text:s/>Ε.Κ.,<text:s/>καθώς<text:s/>και<text:s/>των<text:s/>εκπαιδευτικών,<text:s/>των<text:s/>σχολικών<text:s/>συμβουλίων<text:s/>και<text:s/>των<text:s/>συλλόγων<text:s/>διδασκόντων,».</text:span></text:p>
      <text:p text:style-name="P1524"><text:span text:style-name="T1524_1">3.</text:span><text:span text:style-name="T1524_2"><text:s/>Στο<text:s/>άρθρο<text:s/>29<text:s/>του<text:s/>ν.<text:s/>4823/2021,<text:s/>περί<text:s/>των<text:s/>εξουσιο-<text:s/>δοτικών<text:s/>διατάξεων<text:s/>του<text:s/>Κεφαλαίου<text:s/>Α’<text:s/>του<text:s/>Μέρους<text:s/>Β’<text:s/>του<text:s/>νόμου<text:s/>αυτού,<text:s/>προστίθενται<text:s/>παρ.<text:s/>6<text:s/>και<text:s/>7<text:s/>ως<text:s/>εξής:</text:span></text:p>
      <text:p text:style-name="P1525"><text:span text:style-name="T1525_1">«6<text:s/>.<text:s/>Με<text:s/>απόφαση<text:s/>του<text:s/>Υπουργού<text:s/>Παιδείας,<text:s/>Θρησκευμάτων<text:s/>και<text:s/>Αθλητισμού<text:s/>καθορίζονται<text:s/>τα<text:s/>ζητήματα<text:s/>στελέχω-<text:s/>σης<text:s/>και<text:s/>λειτουργίας<text:s/>των<text:s/>Κέντρων<text:s/>Καινοτομίας,<text:s/>καθώς<text:s/>και<text:s/>κάθε<text:s/>θέμα<text:s/>σχετικό<text:s/>με<text:s/>την<text:s/>υποστήριξη<text:s/>της<text:s/>υλοποίησης<text:s/>και<text:s/>της<text:s/>λειτουργίας<text:s/>των<text:s/>Κέντρων<text:s/>αυτών<text:s/>από<text:s/>το<text:s/>Ι.Τ.Υ.Ε..</text:span></text:p>
      <text:p text:style-name="P1526"><text:span text:style-name="T1526_1">7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ρυθμίζεται<text:s/>κάθε<text:s/>θέμα<text:s/>σχετικό<text:s/>με<text:s/>τη<text:s/>χρηματοδότηση<text:s/>του<text:s/>Ι.Τ.Υ.Ε.<text:s/>σύμφωνα<text:s/>με<text:s/>την<text:s/>παρ.<text:s/>3<text:s/>του<text:s/>άρθρου<text:s/>19Α.»</text:span></text:p>
      <text:h text:style-name="P1527" text:outline-level="1"><text:span text:style-name="T1527_1">ΜΕΡΟΣ<text:s/>ΣΤ’<text:s/></text:span></text:h>
      <text:h text:style-name="P1528" text:outline-level="1"><text:span text:style-name="T1528_1">ΕΞΟΥΣΙΟΔΟΤΙΚΕΣ<text:s/>ΔΙΑΤΑΞΕΙΣ</text:span></text:h>
      <text:h text:style-name="P1529" text:outline-level="2"><text:span text:style-name="T1529_1">ΚΕΦΑΛΑΙΟ<text:s/>Α’<text:s/></text:span></text:h>
      <text:h text:style-name="P1530" text:outline-level="2"><text:span text:style-name="T1530_1">ΕΞΟΥΣΙΟΔΟΤΙΚΕΣ<text:s/>ΔΙΑΤΑΞΕΙΣ<text:s/>ΜΕΡΟΥΣ<text:s/>Α’</text:span></text:h>
      <text:h text:style-name="P1531" text:outline-level="6"><text:span text:style-name="T1531_1">Άρθρο<text:s/>172</text:span></text:h>
      <text:h text:style-name="P1532" text:outline-level="6"><text:span text:style-name="T1532_1">Εξουσιοδοτικές<text:s/>διατάξεις<text:s/>Κεφαλαίου<text:s/>Β’</text:span></text:h>
      <text:p text:style-name="P1533"><text:span text:style-name="T1533_1">1.</text:span><text:span text:style-name="T1533_2"><text:s/>Με<text:s/>απόφαση<text:s/>της<text:s/>Συγκλήτου<text:s/>του<text:s/>Δημοκρίτειου<text:s/>Πανεπιστημίου<text:s/>Θράκης<text:s/>(Δ.Π.Θ.):</text:span></text:p>
      <text:p text:style-name="P1534"><text:span text:style-name="T1534_1">α)</text:span><text:span text:style-name="T1534_2"><text:tab/></text:span><text:span text:style-name="T1534_3">ρυθμίζονται<text:s/>τα<text:s/>θέματα<text:s/>που<text:s/>αφορούν<text:s/>στη<text:s/>λειτουργία<text:s/>των<text:s/>Τμημάτων<text:s/>και<text:s/>του<text:s/>Παραρτήματος<text:s/>που<text:s/>εντάσσονται<text:s/>στο<text:s/>ίδρυμα<text:s/>σύμφωνα<text:s/>με<text:s/>τα<text:s/>άρθρα<text:s/>3,<text:s/>5,<text:s/>6<text:s/>και<text:s/>7,<text:s/>τον<text:s/>χρόνο<text:s/>και<text:s/>τη<text:s/>διαδικασία<text:s/>υποβολής<text:s/>των<text:s/>σχετικών<text:s/>δηλώσεων<text:s/>προτίμησης<text:s/>των<text:s/>φοιτητών,<text:s/>τον<text:s/>τρόπο<text:s/>επιλογής<text:s/>του<text:s/>προγράμματος<text:s/>σπουδών<text:s/>που<text:s/>υλοποιούν<text:s/>και<text:s/>κάθε<text:s/>άλλο<text:s/>σχετικό<text:s/>θέμα<text:s/>για<text:s/>την<text:s/>ακαδημαϊκή<text:s/>λειτουργία<text:s/>των<text:s/>εντασσόμενων<text:s/>Τμημάτων<text:s/>και<text:s/>του<text:s/>Παραρτήματος<text:s/>που<text:s/>ανήκει,<text:s/>σύμφωνα<text:s/>με<text:s/>τις<text:s/>κείμενες<text:s/>διατάξεις,<text:s/>στις<text:s/>αρμοδιότητες<text:s/>της<text:s/>Συγκλήτου,</text:span></text:p>
      <text:p text:style-name="P1535"><text:span text:style-name="T1535_1">β)</text:span><text:span text:style-name="T1535_2"><text:tab/></text:span><text:span text:style-name="T1535_3">καθορίζεται<text:s/>κάθε<text:s/>θέμα<text:s/>που<text:s/>αφορά<text:s/>στην<text:s/>ένταξη<text:s/>και<text:s/>τη<text:s/>λειτουργία<text:s/>των<text:s/>Ινστιτούτων<text:s/>που<text:s/>μεταφέρονται<text:s/>στο<text:s/>ίδρυμα,<text:s/>καθώς<text:s/>και<text:s/>τη<text:s/>διοίκησή<text:s/>τους,<text:s/>σύμφωνα<text:s/>με<text:s/>το<text:s/>άρθρο<text:s/>4.</text:span></text:p>
      <text:p text:style-name="P1536"><text:span text:style-name="T1536_1">2.</text:span><text:span text:style-name="T1536_2"><text:s/>Με<text:s/>απόφαση<text:s/>του<text:s/>Συμβουλίου<text:s/>Διοίκησης<text:s/>ή<text:s/>της<text:s/>Συγκλήτου<text:s/>του<text:s/>Δ.Π.Θ.,<text:s/>κατά<text:s/>τον<text:s/>λόγο<text:s/>της<text:s/>αρμοδιότητάς<text:s/>τους,<text:s/>ρυθμίζονται<text:s/>θέματα<text:s/>που<text:s/>συνδέονται<text:s/>με<text:s/>την<text:s/>υλοποίηση<text:s/>όσων<text:s/>αναφέρονται<text:s/>στα<text:s/>άρθρα<text:s/>3,<text:s/>4,<text:s/>5,<text:s/>6<text:s/>και<text:s/>7,<text:s/>καθώς<text:s/>και<text:s/>οι<text:s/>διαδικαστικές<text:s/>και<text:s/>άλλες<text:s/>λεπτομέρειες<text:s/>που<text:s/>προκύπτουν<text:s/>από<text:s/>την<text:s/>ένταξη<text:s/>των<text:s/>Τμημάτων,<text:s/>του<text:s/>Παραρτήματος<text:s/>και<text:s/>των<text:s/>Ινστιτούτων<text:s/>του<text:s/>ΔΙ.ΠΑ.Ε.<text:s/>στο<text:s/>Δ.Π.Θ..</text:span></text:p>
      <text:h text:style-name="P1537" text:outline-level="6"><text:span text:style-name="T1537_1">Άρθρο<text:s/>173</text:span></text:h>
      <text:h text:style-name="P1538" text:outline-level="6"><text:span text:style-name="T1538_1">Εξουσιοδοτικές<text:s/>διατάξεις<text:s/>Κεφαλαίου<text:s/>Γ’</text:span></text:h>
      <text:p text:style-name="P1539"><text:span text:style-name="T1539_1">1.</text:span><text:span text:style-name="T1539_2"><text:s/>Με<text:s/>πράξη<text:s/>του<text:s/>Πρύτανη<text:s/>του<text:s/>Δημοκρίτειου<text:s/>Πανεπιστημίου<text:s/>Θράκης<text:s/>(Δ.Π.Θ.),<text:s/>η<text:s/>οποία<text:s/>εκδίδεται<text:s/>εντός<text:s/>ενενήντα<text:s/>(90)<text:s/>ημερών<text:s/>από<text:s/>την<text:s/>έναρξη<text:s/>ισχύος<text:s/>του<text:s/>παρόντος<text:s/>και<text:s/>δημοσιεύεται<text:s/>στην<text:s/>Εφημερίδα<text:s/>της<text:s/>Κυβερνήσεως,<text:s/>διαπιστώνεται<text:s/>η<text:s/>μεταφορά<text:s/>του<text:s/>προσωπικού<text:s/>σύμφωνα<text:s/>με<text:s/>την<text:s/>παρ.<text:s/>1<text:s/>του<text:s/>άρθρου<text:s/>10.<text:s/>Στην<text:s/>πράξη<text:s/>του<text:s/>Πρύτανη<text:s/>αναφέρονται<text:s/>οι<text:s/>ιδιότητες,<text:s/>οι<text:s/>θέσεις<text:s/>και<text:s/>τα<text:s/>ονόματα<text:s/>των<text:s/>μελών<text:s/>του<text:s/>προσωπικού<text:s/>που<text:s/>μεταφέρεται.<text:s/>Με<text:s/>όμοια<text:s/>πράξη<text:s/>διαπιστώνεται<text:s/>η<text:s/>μεταφορά<text:s/>των<text:s/>κενών<text:s/>θέσεων<text:s/>του<text:s/>προσωπικού<text:s/>της<text:s/>παρ.<text:s/>2<text:s/>του<text:s/>άρθρου<text:s/>10,<text:s/>των<text:s/>εργαστηρίων,<text:s/>των<text:s/>λοιπών<text:s/>μονάδων<text:s/>και<text:s/>των<text:s/>Ινστιτούτων.</text:span></text:p>
      <text:p text:style-name="P1540"><text:span text:style-name="T1540_1">2.</text:span><text:span text:style-name="T1540_2"><text:s/>Με<text:s/>πράξη<text:s/>του<text:s/>Πρύτανη<text:s/>του<text:s/>Δ.Π.Θ.<text:s/>διαπιστώνεται<text:s/>ο<text:s/>αριθμός<text:s/>των<text:s/>προπτυχιακών<text:s/>και<text:s/>μεταπτυχιακών<text:s/>φοιτητών,<text:s/>των<text:s/>υποψήφιων<text:s/>διδακτόρων,<text:s/>καθώς<text:s/>και<text:s/>του<text:s/>διδακτικού<text:s/>και<text:s/>λοιπού<text:s/>προσωπικού<text:s/>των<text:s/>εντασσόμενων<text:s/>Τμημάτων<text:s/>και<text:s/>του<text:s/>Παραρτήματος<text:s/>και<text:s/>η<text:s/>εκπαιδευτική,<text:s/>ακαδημαϊκή<text:s/>και<text:s/>υπηρεσιακή<text:s/>κατάσταση<text:s/>στην<text:s/>οποία<text:s/>βρίσκονται,<text:s/>σύμφωνα<text:s/>με<text:s/>τα<text:s/>άρθρα<text:s/>10<text:s/>και<text:s/>11.</text:span></text:p>
      <text:p text:style-name="P1541"><text:span text:style-name="T1541_1">3.</text:span><text:span text:style-name="T1541_2"><text:s/>Με<text:s/>απόφαση<text:s/>του<text:s/>Συμβουλίου<text:s/>Διοίκησης<text:s/>του<text:s/>Δ.Π.Θ.,<text:s/>έπειτα<text:s/>από<text:s/>προηγούμενη<text:s/>εισήγηση<text:s/>της<text:s/>Επιτροπής<text:s/>Ερευνών<text:s/>του<text:s/>Δ.Π.Θ.,<text:s/>τα<text:s/>ερευνητικά<text:s/>έργα,<text:s/>που<text:s/>εκτελούνται<text:s/>από<text:s/>τα<text:s/>εντασσόμενα<text:s/>Τμήματα,<text:s/>το<text:s/>Παράρτημα,<text:s/>τα<text:s/>Εργαστήρια,<text:s/>τα<text:s/>Ινστιτούτα<text:s/>ή<text:s/>άλλες<text:s/>ακαδημαϊκές<text:s/>δομές<text:s/>και<text:s/>μονάδες<text:s/>των<text:s/>Τμημάτων<text:s/>και<text:s/>του<text:s/>Παραρτήματος<text:s/>που<text:s/>εντάσσονται<text:s/>στο<text:s/>Δ.Π.Θ.<text:s/>με<text:s/>επιστημονικούς<text:s/>υπεύθυνους<text:s/>μέλη<text:s/>Διδακτικού<text:s/>Ερευνητικού<text:s/>Προσωπικού<text:s/>(Δ.Ε.Π.)<text:s/>ή<text:s/>μέλη<text:s/>του<text:s/>λοιπού<text:s/>προσωπικού<text:s/>του<text:s/>Διεθνούς<text:s/>Πανεπιστημίου<text:s/>της<text:s/>Ελλάδος<text:s/>(ΔΙ.ΠΑ.Ε.),<text:s/>μεταφέρονται<text:s/>στα<text:s/>Τμήματα<text:s/>του<text:s/>ιδρύματος,<text:s/>σύμφωνα<text:s/>με<text:s/>το<text:s/>άρθρο<text:s/>12.</text:span></text:p>
      <text:h text:style-name="P1542" text:outline-level="2"><text:span text:style-name="T1542_1">ΚΕΦΑΛΑΙΟ<text:s/>Β’<text:s/></text:span></text:h>
      <text:h text:style-name="P1543" text:outline-level="2"><text:span text:style-name="T1543_1">ΕΞΟΥΣΙΟΔΟΤΙΚΕΣ<text:s/>ΔΙΑΤΑΞΕΙΣ<text:s/>ΜΕΡΟΥΣ<text:s/>Β’</text:span></text:h>
      <text:h text:style-name="P1544" text:outline-level="6"><text:span text:style-name="T1544_1">Άρθρο<text:s/>174</text:span></text:h>
      <text:h text:style-name="P1545" text:outline-level="6"><text:span text:style-name="T1545_1">Εξουσιοδοτικές<text:s/>διατάξεις<text:s/>Κεφαλαίου<text:s/>Β’</text:span></text:h>
      <text:p text:style-name="P1546"><text:span text:style-name="T1546_1">1.</text:span><text:span text:style-name="T1546_2"><text:s/>Με<text:s/>απόφαση<text:s/>του<text:s/>Συμβουλίου<text:s/>Διοίκησης<text:s/>του<text:s/>Ελληνικού<text:s/>Ανοικτού<text:s/>Πανεπιστημίου<text:s/>(Ε.Α.Π.),<text:s/>ιδρύονται<text:s/>Παραρτήματα<text:s/>του<text:s/>Ε.Α.Π.<text:s/>στο<text:s/>εσωτερικό.<text:s/>Με<text:s/>την<text:s/>ίδια<text:s/>απόφαση<text:s/>ρυθμίζονται<text:s/>τα<text:s/>θέματα<text:s/>που<text:s/>αφορούν<text:s/>στην<text:s/>οργάνωση<text:s/>και<text:s/>τη<text:s/>λειτουργία<text:s/>των<text:s/>παραρτημάτων.</text:span></text:p>
      <text:p text:style-name="P1547"><text:span text:style-name="T1547_1">2.</text:span><text:span text:style-name="T1547_2"><text:s/>Με<text:s/>απόφαση<text:s/>του<text:s/>Συμβουλίου<text:s/>Διοίκησης<text:s/>του<text:s/>Ε.Α.Π.<text:s/>καθορίζονται<text:s/>ειδικότερες<text:s/>λεπτομέρειες<text:s/>σχετικά<text:s/>με<text:s/>την<text:s/>οργάνωση<text:s/>και<text:s/>τη<text:s/>λειτουργία<text:s/>των<text:s/>υπηρεσιακών<text:s/>του<text:s/>μονάδων.</text:span></text:p>
      <text:h text:style-name="P1548" text:outline-level="6"><text:span text:style-name="T1548_1">Άρθρο<text:s/>175</text:span></text:h>
      <text:h text:style-name="P1549" text:outline-level="6"><text:span text:style-name="T1549_1">Εξουσιοδοτικές<text:s/>διατάξεις<text:s/>Κεφαλαίου<text:s/>Γ’</text:span></text:h>
      <text:p text:style-name="P1550"><text:span text:style-name="T1550_1">1.</text:span><text:span text:style-name="T1550_2">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,<text:s/>η<text:s/>οποία<text:s/>εκδίδεται<text:s/>μετά<text:s/>από<text:s/>πρόταση<text:s/>της<text:s/>Συγκλήτου<text:s/>του<text:s/>Ελληνικού<text:s/>Ανοιχτού<text:s/>Πανεπιστημίου<text:s/>(Ε.Α.Π.)<text:s/>και<text:s/>εφαρμόζεται<text:s/>από<text:s/>το<text:s/>επόμενο<text:s/>ακαδημαϊκό<text:s/>έτος,<text:s/>καταρτίζεται<text:s/>κανονισμός<text:s/>αμοιβών<text:s/>του<text:s/>Προέδρου<text:s/>και<text:s/>των<text:s/>μελών<text:s/>των<text:s/>επιτροπών<text:s/>της<text:s/>παρ.<text:s/>2<text:s/>του<text:s/>άρθρου<text:s/>20.<text:s/>Με<text:s/>τον<text:s/>ίδιο<text:s/>κανονισμό<text:s/>ορίζονται<text:s/>το<text:s/>ύψος<text:s/>και<text:s/>το<text:s/>ανώτατο<text:s/>όριο<text:s/>της<text:s/>κατά<text:s/>περίπτωση<text:s/>αμοιβής,<text:s/>ο<text:s/>τρόπος<text:s/>καταβολής<text:s/>της,<text:s/>καθώς<text:s/>και<text:s/>κάθε<text:s/>σχετικό<text:s/>ζήτημα<text:s/>για<text:s/>την<text:s/>εφαρμογή<text:s/>του<text:s/>Μέρους<text:s/>Β’.<text:s/>Η<text:s/>προκαλούμενη<text:s/>δαπάνη<text:s/>καλύπτεται<text:s/>από<text:s/>ιδίους<text:s/>πόρους<text:s/>του<text:s/>Ε.Α.Π..</text:span></text:p>
      <text:p text:style-name="P1551"><text:span text:style-name="T1551_1">2.</text:span><text:span text:style-name="T1551_2"><text:s/>Με<text:s/>απόφαση<text:s/>της<text:s/>Συγκλήτου,<text:s/>ύστερα<text:s/>από<text:s/>γνώμη<text:s/>της<text:s/>οικείας<text:s/>Κοσμητείας,<text:s/>συγκροτούνται<text:s/>οι<text:s/>ακαδημαϊκές<text:s/>επιτροπές<text:s/>της<text:s/>παρ.<text:s/>2<text:s/>του<text:s/>άρθρου<text:s/>20.<text:s/>Με<text:s/>την<text:s/>ίδια<text:s/>απόφαση<text:s/>ορίζεται<text:s/>ο<text:s/>Πρόεδρος<text:s/>και<text:s/>τα<text:s/>μέλη<text:s/>κάθε<text:s/>επιτροπής,<text:s/>οι<text:s/>ειδικότερες<text:s/>αρμοδιότητές<text:s/>της<text:s/>και<text:s/>κάθε<text:s/>θέμα<text:s/>σχετικό<text:s/>με<text:s/>τη<text:s/>λειτουργία<text:s/>της.</text:span></text:p>
      <text:h text:style-name="P1552" text:outline-level="6"><text:span text:style-name="T1552_1">Άρθρο<text:s/>176</text:span></text:h>
      <text:h text:style-name="P1553" text:outline-level="6"><text:span text:style-name="T1553_1">Εξουσιοδοτικές<text:s/>διατάξεις<text:s/>Κεφαλαίου<text:s/>Δ’</text:span></text:h>
      <text:p text:style-name="P1554"><text:span text:style-name="T1554_1">1.</text:span><text:span text:style-name="T1554_2"><text:s/>Με<text:s/>απόφαση<text:s/>της<text:s/>Συγκλήτου<text:s/>καθορίζεται<text:s/>ανά<text:s/>ακαδημαϊκό<text:s/>έτος<text:s/>ο<text:s/>συνολικός<text:s/>αριθμός<text:s/>των<text:s/>θέσεων<text:s/>που<text:s/>παρέχονται<text:s/>σε<text:s/>φοιτητές<text:s/>προπτυχιακού<text:s/>και<text:s/>μεταπτυχιακού<text:s/>επιπέδου<text:s/>σύμφωνα<text:s/>με<text:s/>το<text:s/>άρθρο<text:s/>22.<text:s/>Με<text:s/>όμοια<text:s/>απόφαση<text:s/>καθορίζεται<text:s/>ο<text:s/>αριθμός<text:s/>των<text:s/>πρόσθετων<text:s/>παρεχόμενων<text:s/>θέσεων<text:s/>σε<text:s/>προπτυχιακούς<text:s/>ή<text:s/>μεταπτυχιακούς<text:s/>φοιτητές,<text:s/>που<text:s/>δεν<text:s/>μπορεί<text:s/>να<text:s/>υπερβαίνει<text:s/>ποσοστό<text:s/>δεκαπέντε<text:s/>τοις<text:s/>εκατό<text:s/>(15%)<text:s/>του<text:s/>ετησίου<text:s/>αριθμού<text:s/>των<text:s/>θέσεων<text:s/>που<text:s/>παρέχονται.<text:s/>Με<text:s/>όμοια<text:s/>απόφαση<text:s/>καθορίζονται<text:s/>οι<text:s/>όροι,<text:s/>οι<text:s/>προϋποθέσεις,<text:s/>ο<text:s/>τρόπος,<text:s/>τα<text:s/>όργανα,<text:s/>η<text:s/>διαδικασία<text:s/>επιλογής<text:s/>των<text:s/>υποψηφίων<text:s/>για<text:s/>τη<text:s/>φοίτηση<text:s/>στο<text:s/>Ελληνικό<text:s/>Ανοικτό<text:s/>Πανεπιστημίο<text:s/>(Ε.Α.Π.),<text:s/>καθώς<text:s/>και<text:s/>κάθε<text:s/>άλλη<text:s/>λεπτομέρεια<text:s/>για<text:s/>την<text:s/>εισαγωγή<text:s/>των<text:s/>προπτυχιακών<text:s/>και<text:s/>μεταπτυχιακών<text:s/>φοιτητών<text:s/>στο<text:s/>Ε.Α.Π.<text:s/>σύμφωνα<text:s/>με<text:s/>το<text:s/>άρθρο<text:s/>22.</text:span></text:p>
      <text:p text:style-name="P1555"><text:span text:style-name="T1555_1">2.</text:span><text:span text:style-name="T1555_2"><text:s/>Με<text:s/>απόφαση<text:s/>της<text:s/>Ομάδας<text:s/>Διδακτικού<text:s/>Προσωπικού<text:s/>ορίζονται<text:s/>ο<text:s/>αριθμός,<text:s/>η<text:s/>διάρκεια,<text:s/>το<text:s/>περιεχόμενο,<text:s/>η<text:s/>διαδικασία<text:s/>και<text:s/>οι<text:s/>προϋποθέσεις<text:s/>για<text:s/>την<text:s/>οργάνωση,<text:s/>την<text:s/>υλοποίηση<text:s/>και<text:s/>τη<text:s/>λειτουργία<text:s/>των<text:s/>Ομαδικών<text:s/>Συμβουλευτικών<text:s/>Συναντήσεων<text:s/>(Ο.Σ.Σ.).<text:s/>Με<text:s/>όμοια<text:s/>απόφαση<text:s/>καθορίζονται<text:s/>οι<text:s/>λεπτομέρειες<text:s/>και<text:s/>κάθε<text:s/>άλλη<text:s/>αναγκαία<text:s/>ρύθμιση<text:s/>για<text:s/>τη<text:s/>μεθοδολογία<text:s/>της<text:s/>εξ<text:s/>αποστάσεως<text:s/>εκπαίδευσης<text:s/>της<text:s/>παρ.<text:s/>2<text:s/>του<text:s/>άρθρου<text:s/>24.</text:span></text:p>
      <text:p text:style-name="P1556"><text:span text:style-name="T1556_1">3.</text:span><text:span text:style-name="T1556_2"><text:s/>Με<text:s/>απόφαση<text:s/>της<text:s/>Κοσμητείας<text:s/>ορίζονται<text:s/>η<text:s/>διάρκεια<text:s/>και<text:s/>ο<text:s/>χρόνος<text:s/>της<text:s/>εξεταστικής<text:s/>περιόδου<text:s/>της<text:s/>παρ.<text:s/>3<text:s/>του<text:s/>άρθρου<text:s/>25.</text:span></text:p>
      <text:p text:style-name="P1557"><text:span text:style-name="T1557_1">4.</text:span><text:span text:style-name="T1557_2"><text:s/>Με<text:s/>τον<text:s/>Κανονισμό<text:s/>Σπουδών<text:s/>καθορίζεται<text:s/>ο<text:s/>αριθμός<text:s/>των<text:s/>Θεματικών<text:s/>Ενοτήτων,<text:s/>οι<text:s/>οποίες<text:s/>δύνανται<text:s/>να<text:s/>υποκαθίστανται<text:s/>από<text:s/>πτυχιακή<text:s/>εργασία,<text:s/>σύμφωνα<text:s/>με<text:s/>την<text:s/>παρ.<text:s/>4<text:s/>του<text:s/>άρθρου<text:s/>25.</text:span></text:p>
      <text:p text:style-name="P1558"><text:span text:style-name="T1558_1">5.</text:span><text:span text:style-name="T1558_2"><text:s/>Με<text:s/>απόφαση<text:s/>της<text:s/>Συγκλήτου,<text:s/>κατόπιν<text:s/>κατάρτισης<text:s/>από<text:s/>την<text:s/>Επιτροπή<text:s/>μεταπτυχιακών<text:s/>σπουδών<text:s/>σχεδίου<text:s/>Κανονισμού,<text:s/>σύμφωνα<text:s/>με<text:s/>την<text:s/>περ.<text:s/>β)<text:s/>της<text:s/>παρ.<text:s/>2<text:s/>του<text:s/>άρθρου<text:s/>79<text:s/>του<text:s/>ν.<text:s/>4957/2022<text:s/>(Α’<text:s/>141),<text:s/>εγκρίνεται<text:s/>ο<text:s/>Κανονισμός<text:s/>Λειτουργίας<text:s/>των<text:s/>μεταπτυχιακών<text:s/>σπουδών<text:s/>του<text:s/>Ε.Α.Π.<text:s/>στον<text:s/>οποίο<text:s/>καθορίζονται<text:s/>τα<text:s/>θέματα<text:s/>οργάνωσης<text:s/>και<text:s/>λειτουργίας<text:s/>των<text:s/>μεταπτυχιακών<text:s/>σπουδών<text:s/>του<text:s/>Ε.Α.Π.,<text:s/>σύμφωνα<text:s/>με<text:s/>την<text:s/>παρ.<text:s/>1<text:s/>του<text:s/>άρθρου<text:s/>27.</text:span></text:p>
      <text:p text:style-name="P1559"><text:span text:style-name="T1559_1">6.</text:span><text:span text:style-name="T1559_2"><text:s/>Με<text:s/>απόφαση<text:s/>της<text:s/>Συγκλήτου,<text:s/>κατόπιν<text:s/>κατάρτισης<text:s/>από<text:s/>την<text:s/>Επιτροπή<text:s/>μεταπτυχιακών<text:s/>σπουδών<text:s/>σχεδίου<text:s/>Κανονισμού,<text:s/>σύμφωνα<text:s/>με<text:s/>την<text:s/>περ.<text:s/>β)<text:s/>της<text:s/>παρ.<text:s/>2<text:s/>του<text:s/>άρθρου<text:s/>79<text:s/>του<text:s/>ν.<text:s/>4957/2022,<text:s/>εγκρίνεται<text:s/>ο<text:s/>Κανονισμός<text:s/>Λειτουργίας<text:s/>των<text:s/>διδακτορικών<text:s/>σπουδών<text:s/>του<text:s/>Ε.Α.Π.<text:s/>στον<text:s/>οποίο<text:s/>εξειδικεύονται<text:s/>τα<text:s/>θέματα<text:s/>της<text:s/>παρ.<text:s/>2<text:s/>του<text:s/>άρθρου<text:s/>27.</text:span></text:p>
      <text:h text:style-name="P1560" text:outline-level="6"><text:span text:style-name="T1560_1">Άρθρο<text:s/>177</text:span></text:h>
      <text:h text:style-name="P1561" text:outline-level="6"><text:span text:style-name="T1561_1">Εξουσιοδοτικές<text:s/>διατάξεις<text:s/>Κεφαλαίου<text:s/>Ε’</text:span></text:h>
      <text:p text:style-name="P1562"><text:span text:style-name="T1562_1">1.</text:span><text:span text:style-name="T1562_2"><text:s/>Με<text:s/>απόφαση<text:s/>της<text:s/>Συγκλήτου,<text:s/>ύστερα<text:s/>από<text:s/>εισήγηση<text:s/>του<text:s/>Πρύτανη,<text:s/>κατανέμονται<text:s/>και<text:s/>ανακατανέμονται<text:s/>στις<text:s/>Σχολές<text:s/>οι<text:s/>θέσεις<text:s/>των<text:s/>καθηγητών<text:s/>που<text:s/>ανήκουν<text:s/>στο<text:s/>Ελληνικό<text:s/>Ανοικτό<text:s/>Πανεπιστήμιο<text:s/>(Ε.Α.Π.),<text:s/>ανάλογα<text:s/>με<text:s/>τις<text:s/>εκπαιδευτικές<text:s/>ανάγκες<text:s/>των<text:s/>Σχολών<text:s/>αυτών,<text:s/>σύμφωνα<text:s/>με<text:s/>την<text:s/>παρ.<text:s/>4<text:s/>του<text:s/>άρθρου<text:s/>29.</text:span></text:p>
      <text:p text:style-name="P1563"><text:span text:style-name="T1563_1">2.</text:span><text:span text:style-name="T1563_2"><text:s/>Με<text:s/>απόφαση<text:s/>της<text:s/>Συγκλήτου,<text:s/>που<text:s/>εγκρίνεται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ορίζεται<text:s/>ο<text:s/>αριθμός<text:s/>των<text:s/>συμβάσεων<text:s/>της<text:s/>παρ.<text:s/>2<text:s/>του<text:s/>άρθρου<text:s/>30<text:s/>για<text:s/>κάθε<text:s/>ακαδημαϊκό<text:s/>έτος.</text:span></text:p>
      <text:p text:style-name="P1564"><text:span text:style-name="T1564_1">3.</text:span><text:span text:style-name="T1564_2"><text:s/>Με<text:s/>απόφαση<text:s/>της<text:s/>Συγκλήτου,<text:s/>μέχρι<text:s/>του<text:s/>ποσοστού<text:s/>τριάντα<text:s/>τοις<text:s/>εκατό<text:s/>(30%)<text:s/>των<text:s/>θέσεων<text:s/>που<text:s/>προκηρύσσονται<text:s/>για<text:s/>τα<text:s/>μέλη<text:s/>της<text:s/>κατηγορίας<text:s/>προσωπικού<text:s/>της<text:s/>παρ.<text:s/>2<text:s/>του<text:s/>άρθρου<text:s/>30,<text:s/>δύναται<text:s/>να<text:s/>απευθύνεται<text:s/>αποκλειστικά<text:s/>σε<text:s/>κατόχους<text:s/>διδακτορικού<text:s/>διπλώματος,<text:s/>οι<text:s/>οποίοι<text:s/>δεν<text:s/>έχουν<text:s/>συμπληρώσει<text:s/>χρονικό<text:s/>διάστημα<text:s/>μεγαλύτερο<text:s/>των<text:s/>δέκα<text:s/>(10)<text:s/>ετών<text:s/>από<text:s/>την<text:s/>απόκτηση<text:s/>του<text:s/>διδακτορικού<text:s/>τους<text:s/>διπλώματος<text:s/>και<text:s/>δεν<text:s/>κατέχουν<text:s/>θέση<text:s/>στον<text:s/>δημόσιο<text:s/>τομέα<text:s/>ή<text:s/>δεν<text:s/>ασκούν<text:s/>κύριο<text:s/>επάγγελμα<text:s/>στον<text:s/>ιδιωτικό<text:s/>τομέα.</text:span></text:p>
      <text:p text:style-name="P1565"><text:span text:style-name="T1565_1">4.</text:span><text:span text:style-name="T1565_2"><text:s/>Με<text:s/>απόφαση<text:s/>του<text:s/>Συμβουλίου<text:s/>Διοίκησης<text:s/>του<text:s/>Ε.Α.Π.,<text:s/>ύστερα<text:s/>από<text:s/>γνώμη<text:s/>της<text:s/>Συγκλήτου,<text:s/>καθορίζονται<text:s/>η<text:s/>διαδικασία,<text:s/>τα<text:s/>κριτήρια<text:s/>αξιολόγησης<text:s/>και<text:s/>επιλογής,<text:s/>οι<text:s/>όροι<text:s/>της<text:s/>σύμβασης,<text:s/>οι<text:s/>υποχρεώσεις,<text:s/>τα<text:s/>καθήκοντα<text:s/>και<text:s/>οι<text:s/>αμοιβές<text:s/>της<text:s/>κατηγορίας<text:s/>προσωπικού<text:s/>της<text:s/>παρ.<text:s/>2<text:s/>του<text:s/>άρθρου<text:s/>30.<text:s/>Κατά<text:s/>τον<text:s/>καθορισμό<text:s/>των<text:s/>ως<text:s/>άνω<text:s/>κριτηρίων<text:s/>το<text:s/>Συμβούλιο<text:s/>Διοίκησης<text:s/>και<text:s/>η<text:s/>Σύγκλητος<text:s/>λαμβάνουν<text:s/>υπόψη<text:s/>τους<text:s/>την<text:s/>εύρυθμη<text:s/>λειτουργία<text:s/>του<text:s/>Ε.Α.Π.,<text:s/>τη<text:s/>βιωσιμότητα<text:s/>των<text:s/>εκπονούμενων<text:s/>προπτυχιακών<text:s/>και<text:s/>μεταπτυχιακών<text:s/>προγραμμάτων<text:s/>σπουδών,<text:s/>την<text:s/>ενίσχυση<text:s/>του<text:s/>ακαδημαϊκού<text:s/>προσωπικού<text:s/>και<text:s/>την<text:s/>ανάγκη<text:s/>αξιοποίησης<text:s/>του<text:s/>νέου<text:s/>επιστημονικού<text:s/>δυναμικού<text:s/>της<text:s/>χώρας.</text:span></text:p>
      <text:p text:style-name="P1566"><text:span text:style-name="T1566_1">5.</text:span><text:span text:style-name="T1566_2"><text:s/>Με<text:s/>απόφαση<text:s/>του<text:s/>Συμβουλίου<text:s/>Διοίκησης<text:s/>του<text:s/>Ε.Α.Π.<text:s/>προκηρύσσονται<text:s/>για<text:s/>συγκεκριμένες<text:s/>Θεματικές<text:s/>Ενότητες<text:s/>οι<text:s/>θέσεις<text:s/>για<text:s/>τα<text:s/>μέλη<text:s/>Συνεργαζόμενου<text:s/>Εκπαιδευτικού<text:s/>Προσωπικού<text:s/>της<text:s/>παρ.<text:s/>2<text:s/>του<text:s/>άρθρου<text:s/>30<text:s/>κάθε<text:s/>τρία<text:s/>(3)<text:s/>έτη.</text:span></text:p>
      <text:p text:style-name="P1567"><text:span text:style-name="T1567_1">6.</text:span><text:span text:style-name="T1567_2"><text:s/>Με<text:s/>απόφαση<text:s/>του<text:s/>Συμβουλίου<text:s/>Διοίκησης<text:s/>του<text:s/>Ε.Α.Π.<text:s/>ορίζεται<text:s/>το<text:s/>ύψος<text:s/>της<text:s/>αμοιβής<text:s/>των<text:s/>εξωτερικών<text:s/>μελών<text:s/>των<text:s/>τριμελών<text:s/>επιτροπών<text:s/>αξιολόγησης<text:s/>της<text:s/>παρ.<text:s/>4<text:s/>του<text:s/>άρθρου<text:s/>30.</text:span></text:p>
      <text:p text:style-name="P1568"><text:span text:style-name="T1568_1">7.</text:span><text:span text:style-name="T1568_2"><text:s/>Με<text:s/>απόφαση<text:s/>του<text:s/>Συμβουλίου<text:s/>Διοίκησης<text:s/>του<text:s/>Ε.Α.Π.<text:s/>καθορίζονται<text:s/>η<text:s/>διαδικασία,<text:s/>τα<text:s/>κριτήρια<text:s/>αξιολόγησης<text:s/>και<text:s/>επιλογής,<text:s/>οι<text:s/>όροι<text:s/>της<text:s/>σύμβασης,<text:s/>οι<text:s/>υποχρεώσεις<text:s/>τους,<text:s/>τα<text:s/>καθήκοντα<text:s/>και<text:s/>οι<text:s/>αμοιβές<text:s/>της<text:s/>παρ.<text:s/>6<text:s/>του<text:s/>άρθρου<text:s/>30.</text:span></text:p>
      <text:h text:style-name="P1569" text:outline-level="6"><text:span text:style-name="T1569_1">Άρθρο<text:s/>178</text:span></text:h>
      <text:h text:style-name="P1570" text:outline-level="6"><text:span text:style-name="T1570_1">Εξουσιοδοτικές<text:s/>διατάξεις<text:s/>Κεφαλαίου<text:s/>ΣΤ’</text:span></text:h>
      <text:p text:style-name="P1571"><text:span text:style-name="T1571_1">1.</text:span><text:span text:style-name="T1571_2"><text:s/>Με<text:s/>απόφαση<text:s/>του<text:s/>Συμβουλίου<text:s/>Διοίκησης<text:s/>του<text:s/>Ελληνικού<text:s/>Ανοικτού<text:s/>Πανεπιστημίου<text:s/>(Ε.Α.Π.)<text:s/>καθορίζεται<text:s/>ποσοστό<text:s/>έως<text:s/>τριάντα<text:s/>τοις<text:s/>εκατό<text:s/>(30%)<text:s/>επί<text:s/>του<text:s/>ύψους<text:s/>της<text:s/>οικονομικής<text:s/>συμμετοχής<text:s/>των<text:s/>φοιτητών,<text:s/>προκειμένου<text:s/>να<text:s/>χρησιμοποιηθεί<text:s/>στην<text:s/>ανάθεση<text:s/>έργων<text:s/>για<text:s/>τη<text:s/>διοικητική<text:s/>υποστήριξη<text:s/>του<text:s/>Ε.Α.Π.,<text:s/>την<text:s/>ανάπτυξη<text:s/>των<text:s/>Προγραμμάτων<text:s/>Σπουδών,<text:s/>την<text:s/>εφαρμογή<text:s/>των<text:s/>συστημάτων<text:s/>Τεχνολογίας,<text:s/>Πληροφορίας<text:s/>και<text:s/>Επικοινωνίας,<text:s/>την<text:s/>εφαρμογή<text:s/>του<text:s/>ιδιαίτερου<text:s/>συστήματος<text:s/>της<text:s/>εξ<text:s/>αποστάσεως<text:s/>εκπαίδευσης,<text:s/>καθώς<text:s/>και<text:s/>για<text:s/>κάθε<text:s/>άλλη<text:s/>απαραίτητη<text:s/>δαπάνη<text:s/>για<text:s/>την<text:s/>υποστήριξη<text:s/>της<text:s/>ανάπτυξης<text:s/>και<text:s/>της<text:s/>λειτουργίας<text:s/>του<text:s/>Ε.Α.Π.<text:s/>σύμφωνα<text:s/>με<text:s/>το<text:s/>άρθρο<text:s/>31.</text:span></text:p>
      <text:p text:style-name="P1572"><text:span text:style-name="T1572_1">2.</text:span><text:span text:style-name="T1572_2"><text:s/>Με<text:s/>απόφαση<text:s/>του<text:s/>Συμβουλίου<text:s/>Διοίκησης<text:s/>του<text:s/>Ε.Α.Π.<text:s/>καθορίζεται<text:s/>κάθε<text:s/>άλλη<text:s/>αναγκαία<text:s/>λεπτομέρεια<text:s/>σχετικά<text:s/>με<text:s/>τη<text:s/>σύσταση,<text:s/>τη<text:s/>λειτουργία,<text:s/>τη<text:s/>δραστηριότητα,<text:s/>τις<text:s/>επιστημονικές<text:s/>επιτροπές,<text:s/>τα<text:s/>όργανα<text:s/>διοίκησης<text:s/>της<text:s/>Εταιρείας<text:s/>Αξιοποίησης<text:s/>και<text:s/>Διαχείρισης<text:s/>Περιουσίας,<text:s/>το<text:s/>προσωπικό<text:s/>της<text:s/>και<text:s/>εγκρίνεται<text:s/>το<text:s/>καταστατικό<text:s/>της<text:s/>εταιρείας<text:s/>του<text:s/>άρθρου<text:s/>33.</text:span></text:p>
      <text:h text:style-name="P1573" text:outline-level="6"><text:span text:style-name="T1573_1">Άρθρο<text:s/>179</text:span></text:h>
      <text:h text:style-name="P1574" text:outline-level="6"><text:span text:style-name="T1574_1">Εξουσιοδοτικές<text:s/>διατάξεις<text:s/>Κεφαλαίου<text:s/>Η’</text:span></text:h>
      <text:p text:style-name="P1575"><text:span text:style-name="T1575_1">Με<text:s/>απόφαση<text:s/>του<text:s/>Συμβουλίου<text:s/>Διοίκησης<text:s/>εκδίδεται<text:s/>ο<text:s/>εσωτερικός<text:s/>κανονισμός<text:s/>λειτουργίας<text:s/>του<text:s/>Κέντρου<text:s/>Ανάπτυξης,<text:s/>Πιστοποίησης<text:s/>και<text:s/>Αξιολόγησης<text:s/>(Κ.Α.Π.Α.)<text:s/>του<text:s/>άρθρου<text:s/>35,<text:s/>με<text:s/>τον<text:s/>οποίο<text:s/>καθορίζεται<text:s/>κάθε<text:s/>θέμα<text:s/>σχετικό<text:s/>με<text:s/>την<text:s/>οργάνωση<text:s/>του<text:s/>Κέντρου,<text:s/>την<text:s/>εύρυθμη<text:s/>λειτουργία<text:s/>του<text:s/>και<text:s/>την<text:s/>εκπλήρωση<text:s/>του<text:s/>σκοπού<text:s/>του,<text:s/>και<text:s/>ιδίως:<text:s/>α)<text:s/>ο<text:s/>τρόπος<text:s/>λειτουργίας<text:s/>του<text:s/>Κέντρου,<text:s/>β)<text:s/>η<text:s/>εσωτερική<text:s/>οργανωτική<text:s/>διάρθρωση<text:s/>του<text:s/>Κέντρου,<text:s/>γ)<text:s/>οι<text:s/>λεπτομέρειες<text:s/>σχετικά<text:s/>με<text:s/>τη<text:s/>διάθεση<text:s/>των<text:s/>πόρων<text:s/>του<text:s/>Κέντρου,<text:s/>δ)<text:s/>οι<text:s/>αρμοδιότητες<text:s/>και<text:s/>οι<text:s/>υποχρεώσεις<text:s/>του<text:s/>προσωπικού,<text:s/>ε)<text:s/>οι<text:s/>διαδικασίες<text:s/>και<text:s/>κάθε<text:s/>άλλο<text:s/>θέμα<text:s/>σχετικό<text:s/>με<text:s/>την<text:s/>απασχόληση<text:s/>και<text:s/>τις<text:s/>μετακινήσεις<text:s/>των<text:s/>απασχολουμένων<text:s/>στο<text:s/>Κέντρο,<text:s/>και<text:s/>στ)<text:s/>οι<text:s/>τρόποι<text:s/>αξιοποίησης<text:s/>των<text:s/>αποτελεσμάτων<text:s/>των<text:s/>δραστηριοτήτων<text:s/>του.</text:span></text:p>
      <text:h text:style-name="P1576" text:outline-level="2"><text:span text:style-name="T1576_1">ΚΕΦΑΛΑΙΟ<text:s/>Γ’<text:s/></text:span></text:h>
      <text:h text:style-name="P1577" text:outline-level="2"><text:span text:style-name="T1577_1">ΕΞΟΥΣΙΟΔΟΤΙΚΕΣ<text:s/>ΔΙΑΤΑΞΕΙΣ<text:s/>ΜΕΡΟΥΣ<text:s/>Γ’</text:span></text:h>
      <text:h text:style-name="P1578" text:outline-level="6"><text:span text:style-name="T1578_1">Άρθρο<text:s/>180</text:span></text:h>
      <text:h text:style-name="P1579" text:outline-level="6"><text:span text:style-name="T1579_1">Εξουσιοδοτικές<text:s/>διατάξεις<text:s/>Κεφαλαίου<text:s/>ΣΤ’-<text:s/>Προσθήκη<text:s/>παρ.<text:s/>4<text:s/>και<text:s/>5<text:s/>στο<text:s/>άρθρο<text:s/>417<text:s/>του<text:s/>ν.<text:s/>4957/2022</text:span></text:h>
      <text:p text:style-name="P1580"><text:span text:style-name="T1580_1">1.</text:span><text:span text:style-name="T1580_2"><text:s/>Στο<text:s/>άρθρο<text:s/>411<text:s/>του<text:s/>ν.<text:s/>4957/2022<text:s/>(Α’<text:s/>141),<text:s/>περί<text:s/>εξου-<text:s/>σιοδοτικών<text:s/>διατάξεων<text:s/>του<text:s/>Κεφαλαίου<text:s/>Β’<text:s/>του<text:s/>Μέρους<text:s/>Α’<text:s/>προστίθεται<text:s/>παρ.<text:s/>3<text:s/>ως<text:s/>εξής:</text:span></text:p>
      <text:p text:style-name="P1581"><text:span text:style-name="T1581_1">3.</text:span><text:span text:style-name="T1581_2"><text:s/>«Με<text:s/>κοινή<text:s/>απόφαση<text:s/>των<text:s/>Υπουργών<text:s/>Παιδείας,<text:s/>Θρησκευμάτων<text:s/>και<text:s/>Αθλητισμού<text:s/>και<text:s/>Ψηφιακής<text:s/>Διακυβέρνησης<text:s/>καθορίζονται<text:s/>οι<text:s/>λεπτομέρειες<text:s/>σχετικά<text:s/>με<text:s/>τη<text:s/>διαδικασία<text:s/>εκλογής<text:s/>των<text:s/>εξωτερικών<text:s/>μελών<text:s/>του<text:s/>Συμβουλίου<text:s/>Διοίκησης<text:s/>(Σ.Δ.)<text:s/>του<text:s/>Ανώτατου<text:s/>Εκπαιδευτικού<text:s/>Ιδρύματος<text:s/>(Α.Ε.Ι.),<text:s/>ζητήματα<text:s/>που<text:s/>αφορούν<text:s/>στην<text:s/>εφαρμογή<text:s/>του<text:s/>συστήματος<text:s/>της<text:s/>ταξινομικής<text:s/>ψήφου<text:s/>και<text:s/>την<text:s/>εκλογιμότητα<text:s/>των<text:s/>υποψηφίων,<text:s/>η<text:s/>διαδικασία<text:s/>έκδοσης<text:s/>της<text:s/>προκήρυξης,<text:s/>η<text:s/>διαδικασία<text:s/>υποβολής<text:s/>των<text:s/>υποψηφιοτήτων,<text:s/>οι<text:s/>κατηγορίες<text:s/>δεδομένων<text:s/>προσωπικού<text:s/>χαρακτήρα<text:s/>που<text:s/>υποβάλλονται<text:s/>σε<text:s/>επεξεργασία,<text:s/>οι<text:s/>κατηγορίες<text:s/>των<text:s/>υποκειμένων,<text:s/>οι<text:s/>ρόλοι<text:s/>των<text:s/>εμπλεκομένων<text:s/>ως<text:s/>προς<text:s/>την<text:s/>επεξεργασία<text:s/>δεδομένων<text:s/>προσωπικού<text:s/>χαρακτήρα,<text:s/>τα<text:s/>τεχνικά<text:s/>και<text:s/>οργανωτικά<text:s/>μέτρα<text:s/>για<text:s/>την<text:s/>ασφάλεια<text:s/>της<text:s/>επεξεργασίας<text:s/>αυτών,<text:s/>καθώς<text:s/>και<text:s/>κάθε<text:s/>αναγκαία<text:s/>τεχνική,<text:s/>επιχειρησιακή<text:s/>ή<text:s/>άλλη<text:s/>λεπτομέρεια<text:s/>για<text:s/>την<text:s/>εφαρμογή<text:s/>του<text:s/>παρόντος.</text:span></text:p>
      <text:p text:style-name="P1582"><text:span text:style-name="T1582_1">2.</text:span><text:span text:style-name="T1582_2"><text:s/>Στο<text:s/>άρθρο<text:s/>417<text:s/>του<text:s/>ν.<text:s/>4957/2022<text:s/>(Α’<text:s/>141),<text:s/>περί<text:s/>εξου-<text:s/>σιοδοτικών<text:s/>διατάξεων<text:s/>του<text:s/>Κεφαλαίου<text:s/>Η’<text:s/>του<text:s/>Μέρους<text:s/>Α’,<text:s/>προστίθενται<text:s/>παρ.<text:s/>4<text:s/>και<text:s/>5<text:s/>ως<text:s/>εξής:</text:span></text:p>
      <text:p text:style-name="P1583"><text:span text:style-name="T1583_1">«4<text:s/>.<text:s/>Με<text:s/>απόφαση<text:s/>της<text:s/>Συγκλήτου,<text:s/>κατόπιν<text:s/>εισήγησης<text:s/>της<text:s/>Συνέλευσης<text:s/>του<text:s/>Τμήματος,<text:s/>εγκρίνεται<text:s/>η<text:s/>ίδρυση,<text:s/>τροποποίηση,<text:s/>μετονομασία<text:s/>ή<text:s/>κατάργηση<text:s/>προγράμματος<text:s/>σπουδών<text:s/>πρώτου<text:s/>κύκλου,<text:s/>σύμφωνα<text:s/>με<text:s/>τις<text:s/>παρ.<text:s/>2<text:s/>και<text:s/>3<text:s/>του<text:s/>άρθρου<text:s/>70.</text:span></text:p>
      <text:p text:style-name="P1584"><text:span text:style-name="T1584_1">5.<text:s/>Με<text:s/>απόφαση<text:s/>του<text:s/>Σ.Δ.<text:s/>του<text:s/>Α.Ε.Ι.,<text:s/>κατόπιν<text:s/>εισήγησης<text:s/>του<text:s/>Πρύτανη<text:s/>και<text:s/>γνώμης<text:s/>του<text:s/>Κοσμήτορα<text:s/>της<text:s/>αντίστοιχης<text:s/>Σχολής,<text:s/>ρυθμίζονται<text:s/>τα<text:s/>θέματα<text:s/>εγγραφής<text:s/>αλλοδαπών-<text:s/>αλλογενών<text:s/>φοιτητών,<text:s/>σύμφωνα<text:s/>με<text:s/>το<text:s/>άρθρο<text:s/>70Α.»</text:span></text:p>
      <text:h text:style-name="P1585" text:outline-level="6"><text:span text:style-name="T1585_1">Άρθρο<text:s/>181</text:span></text:h>
      <text:h text:style-name="P1586" text:outline-level="6"><text:span text:style-name="T1586_1">Εξουσιοδοτικές<text:s/>διατάξεις<text:s/>Κεφαλαίου<text:s/>Ζ’<text:s/>-<text:s/>Προσθήκη<text:s/>παρ.<text:s/>4<text:s/>και<text:s/>5<text:s/>στο<text:s/>άρθρο<text:s/>418<text:s/>του<text:s/>ν.<text:s/>4957/2022</text:span></text:h>
      <text:p text:style-name="P1587"><text:span text:style-name="T1587_1">Στο<text:s/>άρθρο<text:s/>418<text:s/>του<text:s/>ν.<text:s/>4957/2022<text:s/>(Α’<text:s/>141),<text:s/>περί<text:s/>εξου-<text:s/>σιοδοτικών<text:s/>διατάξεων<text:s/>του<text:s/>Κεφαλαίου<text:s/>Θ’,<text:s/>προστίθενται<text:s/>παρ.<text:s/>4<text:s/>και<text:s/>5<text:s/>ως<text:s/>εξής:</text:span></text:p>
      <text:p text:style-name="P1588"><text:span text:style-name="T1588_1">«4<text:s/>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ονται<text:s/>οι<text:s/>ειδικότερες<text:s/>προϋποθέσεις<text:s/>και<text:s/>οι<text:s/>όροι<text:s/>χρηματοδότησης<text:s/>από<text:s/>το<text:s/>Ταμείο<text:s/>Ανάκαμψης<text:s/>και<text:s/>Ανθεκτικότητας<text:s/>για<text:s/>τη<text:s/>σύμπραξη<text:s/>Τμημάτων<text:s/>ή<text:s/>Σχολών<text:s/>Ανώτατων<text:s/>Εκπαιδευτικών<text:s/>Ιδρυμάτων<text:s/>(Α.Ε.Ι.)<text:s/>της<text:s/>ημεδαπής<text:s/>με<text:s/>ανώτατα<text:s/>εκπαιδευτικά<text:s/>ιδρύματα<text:s/>της<text:s/>αλλοδαπής,<text:s/>σύμφωνα<text:s/>με<text:s/>την<text:s/>παρ.<text:s/>1<text:s/>του<text:s/>άρθρου<text:s/>84.</text:span></text:p>
      <text:p text:style-name="P1589"><text:span text:style-name="T1589_1">5.<text:s/>Με<text:s/>απόφαση<text:s/>του<text:s/>Υπουργού<text:s/>Παιδείας,<text:s/>Θρησκευμάτων<text:s/>και<text:s/>Αθλητισμού<text:s/>καθορίζεται<text:s/>το<text:s/>ακριβές<text:s/>ποσό<text:s/>για<text:s/>τους<text:s/>φοιτητές,<text:s/>οι<text:s/>οποίοι<text:s/>προέρχονται<text:s/>από<text:s/>άλλα<text:s/>κράτη<text:s/>μέλη<text:s/>της<text:s/>Ευρωπαϊκής<text:s/>Ένωσης<text:s/>και<text:s/>για<text:s/>τους<text:s/>φοιτητές,<text:s/>οι<text:s/>οποίοι<text:s/>προέρχονται<text:s/>από<text:s/>τρίτες<text:s/>χώρες,<text:s/>σύμφωνα<text:s/>με<text:s/>την<text:s/>παρ.<text:s/>5<text:s/>του<text:s/>άρθρου<text:s/>84.»</text:span></text:p>
      <text:h text:style-name="P1590" text:outline-level="6"><text:span text:style-name="T1590_1">Άρθρο<text:s/>182</text:span></text:h>
      <text:h text:style-name="P1591" text:outline-level="6"><text:span text:style-name="T1591_1">Εξουσιοδοτικές<text:s/>διατάξεις<text:s/>Κεφαλαίου</text:span></text:h>
      <text:p text:style-name="P1592"><text:span text:style-name="T1592_1">Η’<text:s/>-<text:s/>Αντικατάσταση<text:s/>παρ.<text:s/>1<text:s/>άρθρου<text:s/>419</text:span></text:p>
      <text:p text:style-name="P1593"><text:span text:style-name="T1593_1">ν.<text:s/>4957/2022</text:span></text:p>
      <text:p text:style-name="P1594"><text:span text:style-name="T1594_1">Η<text:s/>παρ.<text:s/>1<text:s/>του<text:s/>άρθρου<text:s/>419<text:s/>του<text:s/>ν.<text:s/>4957/2022<text:s/>(Α’<text:s/>141),<text:s/>περί<text:s/>εξουσιοδοτικών<text:s/>διατάξεων<text:s/>του<text:s/>Κεφαλαίου<text:s/>Ι’<text:s/>Μέρους<text:s/>Α’,<text:s/>αντικαθίσταται<text:s/>ως<text:s/>εξής:</text:span></text:p>
      <text:p text:style-name="P1595"><text:span text:style-name="T1595_1">«1<text:s/>.<text:s/>Με<text:s/>απόφαση<text:s/>της<text:s/>Συγκλήτου<text:s/>του<text:s/>Ανώτατου<text:s/>Εκπαιδευτικού<text:s/>Ιδρύματος<text:s/>(Α.Ε.Ι.),<text:s/>κατόπιν<text:s/>εισήγησης<text:s/>της<text:s/>Συνέλευσης<text:s/>του<text:s/>Τμήματος,<text:s/>εγκρίνεται<text:s/>η<text:s/>οργάνωση<text:s/>και<text:s/>λειτουργία<text:s/>προγράμματος<text:s/>σπουδών<text:s/>δευτερεύουσας<text:s/>κατεύθυνσης<text:s/>και<text:s/>σύντομης<text:s/>διάρκειας<text:s/>σύμφωνα<text:s/>με<text:s/>το<text:s/>άρθρο<text:s/>98.»</text:span></text:p>
      <text:h text:style-name="P1596" text:outline-level="6"><text:span text:style-name="T1596_1">Άρθρο<text:s/>183</text:span></text:h>
      <text:h text:style-name="P1597" text:outline-level="6"><text:span text:style-name="T1597_1">Εξουσιοδοτικές<text:s/>διατάξεις<text:s/>Κεφαλαίου<text:s/>Θ’<text:s/>-<text:s/>Προσθήκη<text:s/>παρ.<text:s/>2,<text:s/>3,<text:s/>και<text:s/>4<text:s/>στο<text:s/>άρθρο<text:s/>420<text:s/>του<text:s/>ν.<text:s/>4957/2022</text:span></text:h>
      <text:p text:style-name="P1598"><text:span text:style-name="T1598_1">Στο<text:s/>άρθρο<text:s/>420<text:s/>του<text:s/>ν.<text:s/>4957/2022<text:s/>(Α’<text:s/>141),<text:s/>περί<text:s/>εξουσι-<text:s/>οδοτικών<text:s/>διατάξεων<text:s/>Κεφαλαίου<text:s/>ΙΑ’,<text:s/>προστίθενται<text:s/>παρ.<text:s/>2,<text:s/>3<text:s/>και<text:s/>4<text:s/>ως<text:s/>εξής:</text:span></text:p>
      <text:p text:style-name="P1599"><text:span text:style-name="T1599_1">«2<text:s/>.<text:s/>Με<text:s/>απόφαση<text:s/>του<text:s/>Υπουργού<text:s/>Παιδείας,<text:s/>Θρησκευμάτων<text:s/>και<text:s/>Αθλητισμού<text:s/>καθορίζονται<text:s/>η<text:s/>διαδικασία<text:s/>υποβολής,<text:s/>οι<text:s/>προϋποθέσεις<text:s/>εγγραφής,<text:s/>τα<text:s/>απαραίτητα<text:s/>στοιχεία<text:s/>της<text:s/>αίτησης,<text:s/>τα<text:s/>απαιτούμενα<text:s/>δικαιολογητικά<text:s/>και<text:s/>κάθε<text:s/>άλλη<text:s/>αναγκαία<text:s/>λεπτομέρεια,<text:s/>σύμφωνα<text:s/>με<text:s/>την<text:s/>παρ.<text:s/>6<text:s/>του<text:s/>άρθρου<text:s/>101.</text:span></text:p>
      <text:p text:style-name="P1600"><text:span text:style-name="T1600_1">3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καθορίζονται<text:s/>οι<text:s/>ειδικότεροι<text:s/>όροι<text:s/>και<text:s/>προϋποθέσεις<text:s/>πρόσβασης<text:s/>των<text:s/>ενδιαφερομένων<text:s/>φοιτητών<text:s/>στο<text:s/>Πληροφοριακό<text:s/>Σύστημα<text:s/>Ηλεκτρονικών<text:s/>Υπογραφών<text:s/>του<text:s/>Υπουργείου<text:s/>Παιδείας,<text:s/>Θρησκευμάτων<text:s/>και<text:s/>Αθλητισμού,<text:s/>ο<text:s/>χρόνος<text:s/>ένταξης<text:s/>της<text:s/>πρόσβασης<text:s/>σε<text:s/>αυτό,<text:s/>καθώς<text:s/>και<text:s/>κάθε<text:s/>άλλο<text:s/>αναγκαίο<text:s/>τεχνικό<text:s/>ή<text:s/>οργανωτικό<text:s/>μέτρο<text:s/>ή<text:s/>ζητήματα<text:s/>σχετικά<text:s/>με<text:s/>την<text:s/>προστασία<text:s/>των<text:s/>δεδομένων<text:s/>προσωπικού<text:s/>χαρακτήρα<text:s/>σύμφωνα<text:s/>με<text:s/>τον<text:s/>Γενικό<text:s/>Κανονισμό<text:s/>Προσωπικών<text:s/>Δεδομένων<text:s/>(ΕΕ<text:s/>L<text:s/>119)<text:s/>και<text:s/>τον<text:s/>ν.<text:s/>4624/2019<text:s/>(Α’<text:s/>137).</text:span></text:p>
      <text:p text:style-name="P1601"><text:span text:style-name="T1601_1">4.<text:s/>Με<text:s/>απόφαση<text:s/>του<text:s/>Υπουργού<text:s/>Παιδείας,<text:s/>Θρησκευμάτων<text:s/>και<text:s/>Αθλητισμού<text:s/>καθορίζεται<text:s/>το<text:s/>ακριβές<text:s/>ποσό<text:s/>για<text:s/>τους<text:s/>φοιτητές,<text:s/>οι<text:s/>οποίοι<text:s/>προέρχονται<text:s/>από<text:s/>άλλα<text:s/>κράτη<text:s/>μέλη<text:s/>της<text:s/>Ευρωπαϊκής<text:s/>Ένωσης<text:s/>και<text:s/>για<text:s/>τους<text:s/>φοιτητές,<text:s/>οι<text:s/>οποίοι<text:s/>προέρχονται<text:s/>από<text:s/>τρίτες<text:s/>χώρες,<text:s/>σύμφωνα<text:s/>με<text:s/>το<text:s/>άρθρο<text:s/>105.»</text:span></text:p>
      <text:h text:style-name="P1602" text:outline-level="6"><text:span text:style-name="T1602_1">Άρθρο<text:s/>184</text:span></text:h>
      <text:h text:style-name="P1603" text:outline-level="6"><text:span text:style-name="T1603_1">Εξουσιοδοτικές<text:s/>διατάξεις<text:s/>Κεφαλαίου</text:span></text:h>
      <text:p text:style-name="P1604"><text:span text:style-name="T1604_1">Ι’<text:s/>-<text:s/>Αντικατάσταση<text:s/>παρ.<text:s/>2<text:s/>άρθρου<text:s/>421</text:span></text:p>
      <text:p text:style-name="P1605"><text:span text:style-name="T1605_1">ν.<text:s/>4957/2022</text:span></text:p>
      <text:p text:style-name="P1606"><text:span text:style-name="T1606_1">Η<text:s/>παρ.<text:s/>2<text:s/>του<text:s/>άρθρου<text:s/>421<text:s/>του<text:s/>ν.<text:s/>4957/2022<text:s/>(Α’<text:s/>141),<text:s/>περί<text:s/>εξουσιοδοτικών<text:s/>διατάξεων<text:s/>του<text:s/>Κεφαλαίου<text:s/>ΙΒ’<text:s/>του<text:s/>Μέρους<text:s/>Α’,<text:s/>αντικαθίσταται<text:s/>ως<text:s/>εξής:</text:span></text:p>
      <text:p text:style-name="P1607"><text:span text:style-name="T1607_1">«2.<text:s/>Με<text:s/>απόφαση<text:s/>της<text:s/>Συγκλήτου,<text:s/>κατόπιν<text:s/>εισήγησης<text:s/>του<text:s/>Πρύτανη,<text:s/>συγκροτείται<text:s/>το<text:s/>Συμβούλιο<text:s/>του<text:s/>Κ.Ε.ΔΙ.<text:s/>ΒΙ.Μ.,<text:s/>σύμφωνα<text:s/>με<text:s/>το<text:s/>άρθρο<text:s/>114.»</text:span></text:p>
      <text:h text:style-name="P1608" text:outline-level="6"><text:span text:style-name="T1608_1">Άρθρο<text:s/>185</text:span></text:h>
      <text:h text:style-name="P1609" text:outline-level="6"><text:span text:style-name="T1609_1">Εξουσιοδοτικές<text:s/>διατάξεις<text:s/>Κεφαλαίου<text:s/>ΙΒ’-<text:s/>Προσθήκη<text:s/>παρ.<text:s/>4<text:s/>στο<text:s/>άρθρο<text:s/>426<text:s/>του<text:s/>ν.<text:s/>4957/2022</text:span></text:h>
      <text:p text:style-name="P1610"><text:span text:style-name="T1610_1">Στο<text:s/>άρθρο<text:s/>426<text:s/>του<text:s/>ν.<text:s/>4957/2022<text:s/>(Α’<text:s/>141),<text:s/>περί<text:s/>εξουσι-<text:s/>οδοτικών<text:s/>διατάξεων<text:s/>του<text:s/>Κεφαλαίου<text:s/>ΙΖ’<text:s/>του<text:s/>Μέρους<text:s/>Α’,<text:s/>προστίθεται<text:s/>παρ.<text:s/>4<text:s/>ως<text:s/>εξής:</text:span></text:p>
      <text:p text:style-name="P1611"><text:span text:style-name="T1611_1">«4.<text:s/>Με<text:s/>κοινή<text:s/>απόφαση<text:s/>των<text:s/>Υπουργών<text:s/>Εθνικής<text:s/>Οικονομίας<text:s/>και<text:s/>Οικονομικών,<text:s/>Παιδείας,<text:s/>Θρησκευμάτων<text:s/>και<text:s/>Αθλητισμού<text:s/>και<text:s/>Εσωτερικών<text:s/>ρυθμίζονται<text:s/>τα<text:s/>θέματα<text:s/>κατανομής<text:s/>νέας<text:s/>θέσης<text:s/>μέλους<text:s/>Δ.Ε.Π.<text:s/>στο<text:s/>Α.Ε.Ι.<text:s/>της<text:s/>παρ.<text:s/>3<text:s/>του<text:s/>άρθρου<text:s/>141,<text:s/>την<text:s/>οποία<text:s/>καταλαμβάνει<text:s/>το<text:s/>μέλος<text:s/>Δ.Ε.Π.,<text:s/>κατόπιν<text:s/>έγκρισης<text:s/>από<text:s/>την<text:s/>Επιτροπή<text:s/>της<text:s/>Πράξης<text:s/>Υπουργικού<text:s/>Συμβουλίου<text:s/>33/2006,<text:s/>σύμφωνα<text:s/>με<text:s/>την<text:s/>παρ.<text:s/>5<text:s/>του<text:s/>άρθρου<text:s/>51<text:s/>του<text:s/>ν.<text:s/>4622/2019<text:s/>(Α’<text:s/>133).»</text:span></text:p>
      <text:h text:style-name="P1612" text:outline-level="6"><text:span text:style-name="T1612_1">Άρθρο<text:s/>186</text:span></text:h>
      <text:h text:style-name="P1613" text:outline-level="6"><text:span text:style-name="T1613_1">Εξουσιοδοτικές<text:s/>διατάξεις<text:s/>Κεφαλαίου</text:span></text:h>
      <text:p text:style-name="P1614"><text:span text:style-name="T1614_1">ΙΖ’<text:s/>-<text:s/>Προσθήκη<text:s/>παρ.<text:s/>2<text:s/>στο<text:s/>άρθρο<text:s/>434,<text:s/>αντικατάσταση<text:s/>παρ.<text:s/>3,<text:s/>προσθήκη<text:s/>παρ.<text:s/>3Α<text:s/>στο<text:s/>άρθρο<text:s/>435<text:s/>του<text:s/>ν.<text:s/>4957/2022</text:span></text:p>
      <text:p text:style-name="P1615"><text:span text:style-name="T1615_1">1.</text:span><text:span text:style-name="T1615_2"><text:s/>Στο<text:s/>άρθρο<text:s/>434<text:s/>του<text:s/>ν.<text:s/>4957/2022<text:s/>(Α’<text:s/>141),<text:s/>περί<text:s/>εξου-<text:s/>σιοδοτικών<text:s/>διατάξεων<text:s/>του<text:s/>Κεφαλαίου<text:s/>ΚΕ’<text:s/>του<text:s/>Μέρους<text:s/>Α’,<text:s/>προστίθεται<text:s/>παρ.<text:s/>2,<text:s/>ως<text:s/>εξής:</text:span></text:p>
      <text:p text:style-name="P1616"><text:span text:style-name="T1616_1">«2.<text:s/>Με<text:s/>απόφαση<text:s/>του<text:s/>Συμβουλίου<text:s/>Διοίκησης,<text:s/>κατόπιν<text:s/>γνώμης<text:s/>του<text:s/>Πρύτανη<text:s/>του<text:s/>Α.Ε.Ι.,<text:s/>τροποποιούνται<text:s/>ο<text:s/>αριθμός<text:s/>και<text:s/>η<text:s/>σύνθεση<text:s/>των<text:s/>μελών<text:s/>των<text:s/>Συμβουλευτικών<text:s/>Επιτροπών<text:s/>των<text:s/>άρθρων<text:s/>217<text:s/>έως<text:s/>222<text:s/>εκάστου<text:s/>Α.Ε.Ι.,<text:s/>λαμ-<text:s/>βάνοντας<text:s/>υπόψη<text:s/>τον<text:s/>αριθμό<text:s/>των<text:s/>σχολών,<text:s/>των<text:s/>Τμημάτων<text:s/>και<text:s/>του<text:s/>εκπαιδευτικού<text:s/>προσωπικού,<text:s/>καθώς<text:s/>και<text:s/>τις<text:s/>ανάγκες<text:s/>του<text:s/>Α.Ε.Ι..»</text:span></text:p>
      <text:p text:style-name="P1617"><text:span text:style-name="T1617_1">2.</text:span><text:span text:style-name="T1617_2"><text:s/>Στο<text:s/>άρθρο<text:s/>435<text:s/>του<text:s/>ν.<text:s/>4957/2022,<text:s/>περί<text:s/>εξουσιοδο-<text:s/>τικών<text:s/>διατάξεων<text:s/>του<text:s/>Κεφαλαίου<text:s/>ΚΣΤ’<text:s/>του<text:s/>Μέρους<text:s/>Α’,<text:s/>επέρχονται<text:s/>οι<text:s/>εξής<text:s/>τροποποιήσεις:<text:s/>α)<text:s/>η<text:s/>παρ.<text:s/>3<text:s/>αντικαθίσταται,<text:s/>β)<text:s/>προστίθεται<text:s/>παρ.<text:s/>3Α<text:s/>και<text:s/>οι<text:s/>παρ.<text:s/>3<text:s/>και<text:s/>3Α<text:s/>διαμορφώνονται<text:s/>ως<text:s/>εξής:</text:span></text:p>
      <text:p text:style-name="P1618"><text:span text:style-name="T1618_1">«3.<text:s/>Με<text:s/>απόφαση<text:s/>του<text:s/>Συμβουλίου<text:s/>Διοίκησης,<text:s/>που<text:s/>εκ-<text:s/>δίδεται<text:s/>ύστερα<text:s/>από<text:s/>εισήγηση<text:s/>της<text:s/>Επιτροπής<text:s/>Ασφάλειας<text:s/>και<text:s/>Προστασίας,<text:s/>εγκρίνεται<text:s/>το<text:s/>σχέδιο<text:s/>ασφάλειας<text:s/>των<text:s/>Α.Ε.Ι..<text:s/>Με<text:s/>όμοια<text:s/>απόφαση,<text:s/>ύστερα<text:s/>από<text:s/>γνώμη<text:s/>του<text:s/>Πρύτανη,<text:s/>η<text:s/>οποία<text:s/>παρέχεται<text:s/>κατόπιν<text:s/>εισήγησης<text:s/>της<text:s/>Επιτροπής<text:s/>Ασφάλειας<text:s/>και<text:s/>Προστασίας<text:s/>του<text:s/>άρθρου<text:s/>219,<text:s/>εγκρίνεται<text:s/>ο<text:s/>κανονισμός<text:s/>ελεγχόμενης<text:s/>πρόσβασης<text:s/>σύμφωνα<text:s/>με<text:s/>το<text:s/>άρθρο<text:s/>225.</text:span></text:p>
      <text:p text:style-name="P1619"><text:span text:style-name="T1619_1">3Α.<text:s/>Με<text:s/>απόφαση<text:s/>του<text:s/>Πρύτανη<text:s/>του<text:s/>Α.Ε.Ι.,<text:s/>κατόπιν<text:s/>πρότασης<text:s/>της<text:s/>Επιτροπής<text:s/>Ισότιμης<text:s/>Πρόσβασης<text:s/>των<text:s/>ατόμων<text:s/>με<text:s/>αναπηρία<text:s/>και<text:s/>των<text:s/>ατόμων<text:s/>με<text:s/>ειδικές<text:s/>εκπαιδευτικές<text:s/>ανάγκες,<text:s/>εγκρίνεται<text:s/>το<text:s/>σχέδιο<text:s/>για<text:s/>την<text:s/>ισότιμη<text:s/>πρόσβαση<text:s/>των<text:s/>ατόμων<text:s/>με<text:s/>αναπηρία<text:s/>και<text:s/>των<text:s/>ατόμων<text:s/>με<text:s/>ειδικές<text:s/>εκπαιδευτικές<text:s/>ανάγκες,<text:s/>της<text:s/>παρ.<text:s/>2<text:s/>του<text:s/>άρθρου<text:s/>226.»</text:span></text:p>
      <text:h text:style-name="P1620" text:outline-level="6"><text:span text:style-name="T1620_1">Άρθρο<text:s/>187</text:span></text:h>
      <text:h text:style-name="P1621" text:outline-level="6"><text:span text:style-name="T1621_1">Εξουσιοδοτικές<text:s/>διατάξεις<text:s/>Κεφαλαίου<text:s/>ΙΘ’-<text:s/>Προσθήκη<text:s/>παρ.<text:s/>6<text:s/>στο<text:s/>άρθρο<text:s/>436,<text:s/>παρ.<text:s/>3<text:s/>στο<text:s/>άρθρο<text:s/>437<text:s/>του<text:s/>ν.<text:s/>4957/2022</text:span></text:h>
      <text:p text:style-name="P1622"><text:span text:style-name="T1622_1">1.</text:span><text:span text:style-name="T1622_2"><text:s/>Στο<text:s/>άρθρο<text:s/>436<text:s/>του<text:s/>ν.<text:s/>4957/2022<text:s/>(Α’<text:s/>141),<text:s/>περί<text:s/>εξου-<text:s/>σιοδοτικών<text:s/>διατάξεων<text:s/>του<text:s/>Κεφαλαίου<text:s/>ΚΖ’<text:s/>του<text:s/>Μέρους<text:s/>Α’,<text:s/>προστίθεται<text:s/>παρ.<text:s/>6<text:s/>ως<text:s/>εξής:</text:span></text:p>
      <text:p text:style-name="P1623"><text:span text:style-name="T1623_1">«6.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,<text:s/>Ανάπτυξης<text:s/>και<text:s/>Ψηφιακής<text:s/>Διακυβέρνησης<text:s/>καθορίζονται<text:s/>το<text:s/>πλαίσιο,<text:s/>οι<text:s/>προϋποθέσεις<text:s/>και<text:s/>κάθε<text:s/>άλλη<text:s/>αναγκαία<text:s/>λεπτομέρεια<text:s/>σχετικά<text:s/>με<text:s/>τη<text:s/>διαλειτουργικότητα<text:s/>των<text:s/>πληροφοριακών<text:s/>συστημάτων<text:s/>των<text:s/>Ειδικών<text:s/>Λογαριασμών<text:s/>Κονδυλίων<text:s/>Έρευνας<text:s/>(Ε.Λ.Κ.Ε.)<text:s/>με<text:s/>τα<text:s/>πληροφοριακά<text:s/>συστήματα<text:s/>του<text:s/>άρθρου<text:s/>102.»</text:span></text:p>
      <text:p text:style-name="P1624"><text:span text:style-name="T1624_1">2.</text:span><text:span text:style-name="T1624_2"><text:s/>Στο<text:s/>άρθρο<text:s/>437<text:s/>του<text:s/>ν.<text:s/>4957/2022,<text:s/>περί<text:s/>εξουσιοδοτι-<text:s/>κών<text:s/>διατάξεων<text:s/>του<text:s/>Κεφαλαίου<text:s/>ΚΗ’<text:s/>του<text:s/>Μέρους<text:s/>Α’,<text:s/>προστίθεται<text:s/>παρ.<text:s/>3<text:s/>ως<text:s/>εξής:</text:span></text:p>
      <text:p text:style-name="P1625"><text:span text:style-name="T1625_1">«3<text:s/>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καθορίζονται<text:s/>τα<text:s/>αντικείμενα<text:s/>καταγραφής,<text:s/>ο<text:s/>χρόνος<text:s/>παραγωγικής<text:s/>λειτουργίας<text:s/>της<text:s/>ειδικής<text:s/>εφαρμογής,<text:s/>τα<text:s/>τεχνικά<text:s/>και<text:s/>οργανωτικά<text:s/>μέτρα<text:s/>για<text:s/>τη<text:s/>λειτουργία<text:s/>της,<text:s/>οι<text:s/>απαραίτητες<text:s/>διαλειτουργικότητες,<text:s/>καθώς<text:s/>και<text:s/>κάθε<text:s/>άλλη<text:s/>αναγκαία<text:s/>λεπτομέρεια<text:s/>για<text:s/>την<text:s/>εφαρμογή<text:s/>του<text:s/>άρθρου<text:s/>102.»</text:span></text:p>
      <text:h text:style-name="P1626" text:outline-level="2"><text:span text:style-name="T1626_1">ΚΕΦΑΛΑΙΟ<text:s/>Δ’</text:span></text:h>
      <text:h text:style-name="P1627" text:outline-level="2"><text:span text:style-name="T1627_1">ΕΞΟΥΣΙΟΔΟΤΙΚΕΣ<text:s/>ΔΙΑΤΑΞΕΙΣ<text:s/>ΜΕΡΟΥΣ<text:s/>Δ’</text:span></text:h>
      <text:h text:style-name="P1628" text:outline-level="6"><text:span text:style-name="T1628_1">Άρθρο<text:s/>188</text:span></text:h>
      <text:h text:style-name="P1629" text:outline-level="6"><text:span text:style-name="T1629_1">Εξουσιοδοτικές<text:s/>διατάξεις<text:s/>Κεφαλαίου<text:s/>Β’</text:span></text:h>
      <text:p text:style-name="P1630"><text:span text:style-name="T1630_1">Με<text:s/>απόφαση<text:s/>του<text:s/>Υπουργού<text:s/>Παιδείας,<text:s/>Θρησκευμάτων<text:s/>και<text:s/>Αθλητισμού<text:s/>καθορίζονται<text:s/>η<text:s/>διαδικασία,<text:s/>το<text:s/>αντικείμενο<text:s/>ελέγχου<text:s/>των<text:s/>ετήσιων<text:s/>χρηματοοικονομικών<text:s/>καταστάσεων,<text:s/>η<text:s/>περιοδικότητα,<text:s/>το<text:s/>πλαίσιο<text:s/>ελέγχου<text:s/>από<text:s/>ορκωτούς<text:s/>ελεγκτές<text:s/>λογιστές,<text:s/>η<text:s/>δημοσίευση<text:s/>του<text:s/>πορίσματος<text:s/>των<text:s/>ελεγκτών,<text:s/>η<text:s/>διαδικασία<text:s/>έκδοσης<text:s/>και<text:s/>υποβολής<text:s/>ετήσιας<text:s/>έκθεσης<text:s/>πεπραγμένων<text:s/>του<text:s/>Διοικητικού<text:s/>Συμβουλίου,<text:s/>καθώς<text:s/>και<text:s/>κάθε<text:s/>άλλο<text:s/>θέμα<text:s/>σχετικό<text:s/>με<text:s/>την<text:s/>εφαρμογή<text:s/>της<text:s/>παρ.<text:s/>10<text:s/>του<text:s/>άρθρου<text:s/>134.</text:span></text:p>
      <text:h text:style-name="P1631" text:outline-level="6"><text:span text:style-name="T1631_1">Άρθρο<text:s/>189</text:span></text:h>
      <text:h text:style-name="P1632" text:outline-level="6"><text:span text:style-name="T1632_1">Εξουσιοδοτικές<text:s/>διατάξεις<text:s/>Κεφαλαίου<text:s/>Γ’</text:span></text:h>
      <text:p text:style-name="P1633"><text:span text:style-name="T1633_1">1.</text:span><text:span text:style-name="T1633_2"><text:s/>Με<text:s/>απόφαση<text:s/>της<text:s/>Εθνικής<text:s/>Αρχής<text:s/>Ανώτατης<text:s/>Εκπαίδευσης<text:s/>(ΕΘ.Α.Α.Ε.)<text:s/>προβλέπεται<text:s/>ο<text:s/>καθορισμός<text:s/>προτύπου<text:s/>με<text:s/>τις<text:s/>προϋποθέσεις<text:s/>εγκατάστασης<text:s/>και<text:s/>λειτουργίας<text:s/>του<text:s/>παραρτήματος<text:s/>-<text:s/>Νομικού<text:s/>Προσώπου<text:s/>Πανεπιστημιακής<text:s/>Εκπαίδευσης<text:s/>(Ν.Π.Π.Ε.),<text:s/>η<text:s/>δημοσίευσή<text:s/>του,<text:s/>η<text:s/>διαδικασία<text:s/>ελέγχου<text:s/>των<text:s/>προϋποθέσεων,<text:s/>η<text:s/>σύσταση<text:s/>ειδικής<text:s/>επιτροπής<text:s/>αξιολόγησης<text:s/>από<text:s/>εμπειρογνώμονες,<text:s/>οι<text:s/>οποίοι<text:s/>έχουν<text:s/>την<text:s/>αρμοδιότητα<text:s/>επιτόπιων<text:s/>επισκέψεων<text:s/>για<text:s/>την<text:s/>επαλήθευση<text:s/>των<text:s/>στοιχείων<text:s/>του<text:s/>φακέλου,<text:s/>καθώς<text:s/>και<text:s/>κάθε<text:s/>άλλο<text:s/>θέμα<text:s/>σχετικό<text:s/>με<text:s/>την<text:s/>εφαρμογή<text:s/>του<text:s/>άρθρου<text:s/>137.</text:span></text:p>
      <text:p text:style-name="P1634"><text:span text:style-name="T1634_1">2.</text:span><text:span text:style-name="T1634_2"><text:s/>Με<text:s/>απόφαση<text:s/>του<text:s/>Υπουργού<text:s/>Παιδείας,<text:s/>Θρησκευμάτων<text:s/>και<text:s/>Αθλητισμού,<text:s/>η<text:s/>οποία<text:s/>εκδίδεται<text:s/>στο<text:s/>τέλος<text:s/>κάθε<text:s/>ακαδημαϊκού<text:s/>έτους,<text:s/>ορίζονται<text:s/>οι<text:s/>διεθνώς<text:s/>αναγνωρισμένοι<text:s/>οίκοι,<text:s/>που<text:s/>κατατάσσουν<text:s/>παγκοσμίως<text:s/>πανεπιστημιακά<text:s/>ιδρύματα<text:s/>προς<text:s/>εφαρμογή<text:s/>της<text:s/>περ.<text:s/>β’<text:s/>του<text:s/>άρθρου<text:s/>137.</text:span></text:p>
      <text:p text:style-name="P1635"><text:span text:style-name="T1635_1">3.</text:span><text:span text:style-name="T1635_2"><text:s/>Με<text:s/>κοινή<text:s/>απόφαση<text:s/>των<text:s/>Υπουργών<text:s/>Παιδείας,<text:s/>Θρησκευμάτων<text:s/>και<text:s/>Αθλητισμού<text:s/>και<text:s/>Περιβάλλοντος<text:s/>και<text:s/>Ενέργειας<text:s/>καθορίζονται<text:s/>τα<text:s/>δικαιολογητικά<text:s/>που<text:s/>σχετίζονται<text:s/>με<text:s/>τις<text:s/>κτιριακές<text:s/>εγκαταστάσεις<text:s/>του<text:s/>παραρτήματος<text:s/>-<text:s/>Ν.Π.Π.Ε.,<text:s/>για<text:s/>τα<text:s/>οποία<text:s/>υπεύθυνος<text:s/>είναι<text:s/>ο<text:s/>Εθνικός<text:s/>Οργανισμός<text:s/>Πιστοποίησης<text:s/>Προσόντων<text:s/>και<text:s/>Επαγγελματικού<text:s/>Προσανατολισμού<text:s/>(Ε.Ο.Π.Π.Ε.Π.),<text:s/>η<text:s/>διαδικασία<text:s/>αναπομπής<text:s/>των<text:s/>δικαιολογητικών<text:s/>προς<text:s/>συμπλήρωση,<text:s/>καθώς<text:s/>και<text:s/>κάθε<text:s/>άλλο<text:s/>θέμα<text:s/>σχετικό<text:s/>με<text:s/>την<text:s/>εφαρμογή<text:s/>του<text:s/>άρθρου<text:s/>138.</text:span></text:p>
      <text:p text:style-name="P1636"><text:span text:style-name="T1636_1">4.</text:span><text:span text:style-name="T1636_2">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δύναται<text:s/>να<text:s/>καθορίζεται<text:s/>ο<text:s/>επιμερισμός<text:s/>του<text:s/>υπόλοιπου<text:s/>ποσοστού,<text:s/>ύψους<text:s/>πενήντα<text:s/>τοις<text:s/>εκατό<text:s/>(50%),<text:s/>του<text:s/>παραβόλου<text:s/>του<text:s/>άρθρου<text:s/>138,<text:s/>ώστε<text:s/>μέρος<text:s/>του<text:s/>να<text:s/>αποδίδεται<text:s/>στα<text:s/>έσοδα<text:s/>του<text:s/>κρατικού<text:s/>προϋπολογισμού<text:s/>και<text:s/>να<text:s/>διατίθεται<text:s/>στην<text:s/>Εθνική<text:s/>Αρχή<text:s/>Ανώτατης<text:s/>Εκπαίδευσης<text:s/>(ΕΘ.Α.Α.Ε.)<text:s/>σύμφωνα<text:s/>με<text:s/>το<text:s/>άρθρο<text:s/>74<text:s/>του<text:s/>ν.<text:s/>4270/2014<text:s/>(Α’<text:s/>143)<text:s/>για<text:s/>την<text:s/>εκπλήρωση<text:s/>των<text:s/>αρμοδιοτήτων<text:s/>της<text:s/>που<text:s/>προκύπτουν<text:s/>από<text:s/>τον<text:s/>παρόντα<text:s/>και<text:s/>το<text:s/>υπολειπόμενο<text:s/>μέρος<text:s/>του<text:s/>να<text:s/>αποτελεί<text:s/>έσοδο<text:s/>του<text:s/>Ε.Ο.Π.Π.Ε.Π..<text:s/>Με<text:s/>την<text:s/>ίδια<text:s/>απόφαση<text:s/>καθορίζονται<text:s/>η<text:s/>διαδικασία<text:s/>καταβολής,<text:s/>είσπραξης<text:s/>και<text:s/>διάθεσης<text:s/>του<text:s/>εσόδου<text:s/>από<text:s/>το<text:s/>παράβολο<text:s/>του<text:s/>άρθρου<text:s/>140,<text:s/>τυχόν<text:s/>αναπροσαρμογή<text:s/>του<text:s/>ύψους<text:s/>του<text:s/>ανάλογα<text:s/>με<text:s/>τον<text:s/>αριθμό<text:s/>των<text:s/>υπό<text:s/>έγκριση<text:s/>Σχολών<text:s/>του<text:s/>Νομικού<text:s/>Προσώπου<text:s/>Πανεπιστημιακής<text:s/>Εκπαίδευσης,<text:s/>καθώς<text:s/>και<text:s/>κάθε<text:s/>άλλο<text:s/>σχετικό<text:s/>τεχνικό<text:s/>ή<text:s/>λεπτομερειακό<text:s/>θέμα<text:s/>για<text:s/>την<text:s/>εφαρμογή<text:s/>του<text:s/>επιμερισμού.</text:span></text:p>
      <text:p text:style-name="P1637"><text:span text:style-name="T1637_1">5.</text:span><text:span text:style-name="T1637_2"><text:s/>Με<text:s/>απόφαση<text:s/>του<text:s/>Υπουργού<text:s/>Παιδείας,<text:s/>Θρησκευμάτων<text:s/>και<text:s/>Αθλητισμού<text:s/>καθορίζονται<text:s/>η<text:s/>διαδικασία<text:s/>κατάθεσης<text:s/>της<text:s/>εγγυητικής<text:s/>επιστολής<text:s/>του<text:s/>άρθρου<text:s/>138,<text:s/>το<text:s/>ύψος<text:s/>αυτής,<text:s/>ο<text:s/>τρόπος<text:s/>επιστροφής<text:s/>και<text:s/>κατάπτωσης,<text:s/>το<text:s/>ύψος<text:s/>αυτής<text:s/>σε<text:s/>περίπτωση<text:s/>υποβολής<text:s/>αίτησης<text:s/>προς<text:s/>έγκριση<text:s/>άνω<text:s/>των<text:s/>τριών<text:s/>(3)<text:s/>Σχολών.</text:span></text:p>
      <text:p text:style-name="P1638"><text:span text:style-name="T1638_1">6.</text:span><text:span text:style-name="T1638_2"><text:s/>Με<text:s/>κοινή<text:s/>απόφαση<text:s/>των<text:s/>Υπουργών<text:s/>Παιδείας,<text:s/>Θρησκευμάτων<text:s/>και<text:s/>Αθλητισμού<text:s/>και<text:s/>Περιβάλλοντος<text:s/>και<text:s/>Ενέργειας<text:s/>καθορίζεται<text:s/>κάθε<text:s/>άλλο<text:s/>θέμα<text:s/>σχετικό<text:s/>με<text:s/>την<text:s/>εφαρμογή<text:s/>του<text:s/>άρθρου<text:s/>138.</text:span></text:p>
      <text:p text:style-name="P1639"><text:span text:style-name="T1639_1">7.</text:span><text:span text:style-name="T1639_2"><text:s/>Με<text:s/>απόφαση<text:s/>του<text:s/>Υπουργού<text:s/>Παιδείας,<text:s/>Θρησκευμάτων<text:s/>και<text:s/>Αθλητισμού,<text:s/>η<text:s/>οποία<text:s/>αναρτάται<text:s/>στην<text:s/>ιστοσελίδα<text:s/>του<text:s/>Υπουργείου<text:s/>Παιδείας,<text:s/>Θρησκευμάτων<text:s/>και<text:s/>Αθλητισμού,<text:s/>καθώς<text:s/>και<text:s/>στον<text:s/>ιστότοπο<text:s/>«ΔΙΑΥΓΕΙΑ»,<text:s/>σύμφωνα<text:s/>με<text:s/>το<text:s/>άρθρο<text:s/>139,<text:s/>εκκινεί<text:s/>η<text:s/>διαδικασία<text:s/>υποβολής<text:s/>αιτήσεων<text:s/>εγκατάστασης<text:s/>και<text:s/>λειτουργίας<text:s/>των<text:s/>παραρτημάτων<text:s/>-<text:s/>Ν.Π.Π.Ε.<text:s/>κατά<text:s/>την<text:s/>πρώτη<text:s/>εφαρμογή<text:s/>του<text:s/>Μέρους<text:s/>Δ’<text:s/>του<text:s/>παρόντος.</text:span></text:p>
      <text:p text:style-name="P1640"><text:span text:style-name="T1640_1">8.</text:span><text:span text:style-name="T1640_2"><text:s/>Με<text:s/>απόφαση<text:s/>του<text:s/>Υπουργού<text:s/>Παιδείας,<text:s/>Θρησκευμάτων<text:s/>και<text:s/>Αθλητισμού<text:s/>δύναται<text:s/>να<text:s/>καθορίζονται<text:s/>επιπρόσθετα<text:s/>απαιτούμενα<text:s/>δικαιολογητικά<text:s/>για<text:s/>την<text:s/>υποβολή<text:s/>της<text:s/>αίτησης<text:s/>των<text:s/>άρθρων<text:s/>139<text:s/>και<text:s/>140.</text:span></text:p>
      <text:p text:style-name="P1641"><text:span text:style-name="T1641_1">9.</text:span><text:span text:style-name="T1641_2"><text:s/>Με<text:s/>κοινή<text:s/>απόφαση<text:s/>των<text:s/>Υπουργών<text:s/>Παιδείας,<text:s/>Θρησκευμάτων<text:s/>και<text:s/>Αθλητισμού<text:s/>και<text:s/>Περιβάλλοντος<text:s/>και<text:s/>Ενέργειας<text:s/>προσδιορίζονται<text:s/>η<text:s/>διαδικασία<text:s/>επιβολής<text:s/>κυρώσεων,<text:s/>οι<text:s/>επιπλέον<text:s/>παραβάσεις,<text:s/>το<text:s/>ύψος<text:s/>του<text:s/>προστίμου<text:s/>και<text:s/>η<text:s/>αναπροσαρμογή<text:s/>του,<text:s/>λαμβάνοντας<text:s/>υπόψη<text:s/>τη<text:s/>βαρύτητα<text:s/>της<text:s/>παράβασης,<text:s/>τυχόν<text:s/>υποτροπή<text:s/>του<text:s/>παραρτήματος<text:s/>-<text:s/>Ν.Π.Π.Ε.<text:s/>ή<text:s/>του<text:s/>νομίμου<text:s/>εκπροσώπου<text:s/>του,<text:s/>την<text:s/>αρχή<text:s/>της<text:s/>αναλογικότητας<text:s/>ως<text:s/>προς<text:s/>την<text:s/>επιμέτρηση<text:s/>του<text:s/>ύψους<text:s/>του<text:s/>προστίμου,<text:s/>καθώς<text:s/>και<text:s/>κάθε<text:s/>άλλο<text:s/>θέμα<text:s/>σχετικό<text:s/>με<text:s/>την<text:s/>εφαρμογή<text:s/>του<text:s/>άρθρου<text:s/>143.</text:span></text:p>
      <text:h text:style-name="P1642" text:outline-level="6"><text:span text:style-name="T1642_1">Άρθρο<text:s/>190</text:span></text:h>
      <text:h text:style-name="P1643" text:outline-level="6"><text:span text:style-name="T1643_1">Εξουσιοδοτικές<text:s/>διατάξεις<text:s/>Κεφαλαίου<text:s/>Δ’</text:span></text:h>
      <text:p text:style-name="P1644"><text:span text:style-name="T1644_1">1.</text:span><text:span text:style-name="T1644_2"><text:s/>Με<text:s/>απόφαση<text:s/>της<text:s/>Εθνικής<text:s/>Αρχής<text:s/>Ανωτάτης<text:s/>Εκπαίδευσης<text:s/>(ΕΘ.Α.Α.Ε.)<text:s/>προσδιορίζονται<text:s/>τα<text:s/>επιμέρους<text:s/>κριτήρια,<text:s/>οι<text:s/>δείκτες<text:s/>και<text:s/>οι<text:s/>προϋποθέσεις,<text:s/>που<text:s/>πρέπει<text:s/>να<text:s/>πληροί<text:s/>κάθε<text:s/>παράρτημα<text:s/>-<text:s/>Νομικού<text:s/>Προσώπου<text:s/>Πανεπιστημιακής<text:s/>Εκπαίδευσης<text:s/>(Ν.Π.Π.Ε.)<text:s/>για<text:s/>την<text:s/>αξιολόγηση<text:s/>και<text:s/>πιστοποίησή<text:s/>του,<text:s/>καθώς<text:s/>και<text:s/>κάθε<text:s/>άλλο<text:s/>θέμα<text:s/>σχετικό<text:s/>με<text:s/>την<text:s/>εφαρμογή<text:s/>του<text:s/>άρθρου<text:s/>145.</text:span></text:p>
      <text:p text:style-name="P1645"><text:span text:style-name="T1645_1">2.</text:span><text:span text:style-name="T1645_2"><text:s/>Με<text:s/>απόφαση<text:s/>της<text:s/>Εθνικής<text:s/>Αρχής<text:s/>Ανώτατης<text:s/>Εκπαίδευσης<text:s/>(ΕΘ.Α.Α.Ε.)<text:s/>προσδιορίζονται<text:s/>τα<text:s/>επιμέρους<text:s/>ποσοτικά<text:s/>και<text:s/>ποιοτικά<text:s/>κριτήρια,<text:s/>οι<text:s/>δείκτες<text:s/>ποιοότητας<text:s/>και<text:s/>η<text:s/>διαδικασία<text:s/>σύμφωνα<text:s/>με<text:s/>την<text:s/>οποία<text:s/>η<text:s/>ΕΘ.Α.Α.Ε.<text:s/>αξιολογεί<text:s/>την<text:s/>ερευνητική<text:s/>δραστηριότητα<text:s/>του<text:s/>παραρτήματος<text:s/>-<text:s/>Ν.Π.Π.Ε.<text:s/>καθώς<text:s/>και<text:s/>κάθε<text:s/>άλλο<text:s/>θέμα<text:s/>σχετικό<text:s/>με<text:s/>την<text:s/>εφαρμογή<text:s/>του<text:s/>άρθρου<text:s/>149.</text:span></text:p>
      <text:h text:style-name="P1646" text:outline-level="6"><text:span text:style-name="T1646_1">Άρθρο<text:s/>191</text:span></text:h>
      <text:h text:style-name="P1647" text:outline-level="6"><text:span text:style-name="T1647_1">Εξουσιοδοτικές<text:s/>διατάξεις<text:s/>Κεφαλαίου<text:s/>Ε’</text:span></text:h>
      <text:p text:style-name="P1648"><text:span text:style-name="T1648_1">1.</text:span><text:span text:style-name="T1648_2"><text:s/>Με<text:s/>απόφαση<text:s/>του<text:s/>Υπουργού<text:s/>Παιδείας,<text:s/>Θρησκευμάτων<text:s/>και<text:s/>Αθλητισμού<text:s/>προβλέπονται<text:s/>η<text:s/>διαδικασία<text:s/>και<text:s/>οι<text:s/>ειδικότερες<text:s/>προϋποθέσεις<text:s/>έγκρισης<text:s/>του<text:s/>Εσωτερικού<text:s/>Κανονισμού<text:s/>του<text:s/>παραρτήματος<text:s/>-<text:s/>Νομικού<text:s/>Προσώπου<text:s/>Πανεπιστημιακής<text:s/>Εκπαίδευσης<text:s/>(Ν.Π.Π.Ε.)<text:s/>σε<text:s/>περίπτωση<text:s/>μεταβολής<text:s/>των<text:s/>όρων<text:s/>του<text:s/>και<text:s/>κάθε<text:s/>άλλο<text:s/>θέμα<text:s/>σχετικό<text:s/>με<text:s/>την<text:s/>εφαρμογή<text:s/>της<text:s/>παρ.<text:s/>3<text:s/>του<text:s/>151.</text:span></text:p>
      <text:p text:style-name="P1649"><text:span text:style-name="T1649_1">2.</text:span><text:span text:style-name="T1649_2"><text:s/>Με<text:s/>απόφαση<text:s/>της<text:s/>Εθνικής<text:s/>Αρχής<text:s/>Ανωτάτης<text:s/>Εκπαίδευσης<text:s/>(ΕΘ.Α.Α.Ε.)<text:s/>προσδιορίζονται<text:s/>τα<text:s/>επιμέρους<text:s/>ποσοτικά<text:s/>και<text:s/>ποιοτικά<text:s/>κριτήρια,<text:s/>οι<text:s/>δείκτες<text:s/>ποιότητας<text:s/>και<text:s/>η<text:s/>διαδικασία<text:s/>σύμφωνα<text:s/>με<text:s/>την<text:s/>οποία<text:s/>η<text:s/>ΕΘ.Α.Α.Ε.<text:s/>αξιολογεί<text:s/>την<text:s/>ερευνητική<text:s/>δραστηριότητα<text:s/>του<text:s/>παραρτήματος<text:s/>-<text:s/>Ν.Π.Π.Ε.,<text:s/>καθώς<text:s/>και<text:s/>κάθε<text:s/>άλλο<text:s/>θέμα<text:s/>σχετικό<text:s/>με<text:s/>την<text:s/>εφαρμογή<text:s/>του<text:s/>άρθρου<text:s/>149.</text:span></text:p>
      <text:h text:style-name="P1650" text:outline-level="2"><text:span text:style-name="T1650_1">ΚΕΦΑΛΑΙΟ<text:s/>Ε’</text:span></text:h>
      <text:h text:style-name="P1651" text:outline-level="2"><text:span text:style-name="T1651_1">ΕΞΟΥΣΙΟΔΟΤΙΚΕΣ<text:s/>ΔΙΑΤΑΞΕΙΣ<text:s/>ΜΕΡΟΥΣ<text:s/>Ε’</text:span></text:h>
      <text:h text:style-name="P1652" text:outline-level="6"><text:span text:style-name="T1652_1">Άρθρο<text:s/>192</text:span></text:h>
      <text:h text:style-name="P1653" text:outline-level="6"><text:span text:style-name="T1653_1">Εξουσιοδοτικές<text:s/>διατάξεις<text:s/>Κεφαλαίου<text:s/>Ε’-<text:s/>Προσθήκη<text:s/>παρ.<text:s/>2Β<text:s/>στο<text:s/>άρθρο<text:s/>34<text:s/>του<text:s/>ν.<text:s/>4763/2020</text:span></text:h>
      <text:p text:style-name="P1654"><text:span text:style-name="T1654_1">Στο<text:s/>άρθρο<text:s/>34<text:s/>του<text:s/>ν.<text:s/>4763/2020<text:s/>(Α’<text:s/>254),<text:s/>περί<text:s/>εξου-<text:s/>σιοδοτικών<text:s/>διατάξεων<text:s/>του<text:s/>Κεφαλαίου<text:s/>Ε’,<text:s/>προστίθεται<text:s/>παρ.<text:s/>2Β<text:s/>ως<text:s/>εξής:</text:span></text:p>
      <text:p text:style-name="P1655"><text:span text:style-name="T1655_1">«2Β.<text:s/>Με<text:s/>προγραμματική<text:s/>συμφωνία<text:s/>που<text:s/>συνάπτεται<text:s/>μεταξύ<text:s/>του<text:s/>Υπουργείου<text:s/>Παιδείας,<text:s/>Θρησκευμάτων<text:s/>και<text:s/>Αθλητισμού,<text:s/>του<text:s/>κατά<text:s/>περίπτωση<text:s/>αρμόδιου<text:s/>Υπουργείου,<text:s/>καθώς<text:s/>και<text:s/>του<text:s/>κατά<text:s/>περίπτωση<text:s/>αρμόδιου<text:s/>φορέα<text:s/>της<text:s/>παρ.<text:s/>2Α,<text:s/>καθορίζονται<text:s/>οι<text:s/>προϋποθέσεις,<text:s/>η<text:s/>διαδικασία,<text:s/>οι<text:s/>όροι,<text:s/>οι<text:s/>αρμόδιοι<text:s/>για<text:s/>την<text:s/>υλοποίηση<text:s/>φορείς<text:s/>και<text:s/>κάθε<text:s/>άλλο<text:s/>ζήτημα<text:s/>σχετικό<text:s/>με<text:s/>τη<text:s/>διαχείριση,<text:s/>την<text:s/>παρακολούθηση,<text:s/>τη<text:s/>χρηματοδότηση,<text:s/>την<text:s/>υλοποίηση,<text:s/>τη<text:s/>λειτουργία<text:s/>και<text:s/>την<text:s/>εκτέλεση<text:s/>των<text:s/>προγραμμάτων<text:s/>της<text:s/>παρ.<text:s/>2Α<text:s/>του<text:s/>άρθρου<text:s/>24Α.»</text:span></text:p>
      <text:h text:style-name="P1656" text:outline-level="1"><text:span text:style-name="T1656_1">ΜΕΡΟΣ<text:s/>Ζ’</text:span></text:h>
      <text:h text:style-name="P1657" text:outline-level="1"><text:span text:style-name="T1657_1">ΜΕΤΑΒΑΤΙΚΕΣ<text:s/>ΔΙΑΤΑΞΕΙΣ</text:span></text:h>
      <text:h text:style-name="P1658" text:outline-level="2"><text:span text:style-name="T1658_1">ΚΕΦΑΛΑΙΟ<text:s/>Α’<text:s/></text:span></text:h>
      <text:h text:style-name="P1659" text:outline-level="2"><text:span text:style-name="T1659_1">ΜΕΤΑΒΑΤΙΚΕΣ<text:s/>ΔΙΑΤΑΞΕΙΣ<text:s/>ΜΕΡΟΥΣ<text:s/>Α’</text:span></text:h>
      <text:h text:style-name="P1660" text:outline-level="6"><text:span text:style-name="T1660_1">Άρθρο<text:s/>193</text:span></text:h>
      <text:h text:style-name="P1661" text:outline-level="6"><text:span text:style-name="T1661_1">Μεταβατικές<text:s/>διατάξεις<text:s/>Κεφαλαίου<text:s/>Β’</text:span></text:h>
      <text:p text:style-name="P1662"><text:span text:style-name="T1662_1">1.</text:span><text:span text:style-name="T1662_2"><text:s/>Η<text:s/>ακαδημαϊκή<text:s/>λειτουργία<text:s/>των<text:s/>Τμημάτων<text:s/>και<text:s/>του<text:s/>Παραρτήματος<text:s/>του<text:s/>Διεθνούς<text:s/>Πανεπιστημίου<text:s/>της<text:s/>Ελλάδος<text:s/>(ΔΙ.ΠΑ.Ε.)<text:s/>συνεχίζεται<text:s/>μέχρι<text:s/>την<text:s/>ολοκλήρωση<text:s/>της<text:s/>διαδικασίας<text:s/>ένταξης<text:s/>αυτών<text:s/>στο<text:s/>Δημοκρίτειο<text:s/>Πανεπιστήμιο<text:s/>Θράκης<text:s/>(Δ.Π.Θ.),<text:s/>και<text:s/>οι<text:s/>εγγεγραμμένοι,<text:s/>κατά<text:s/>την<text:s/>έναρξη<text:s/>ισχύος<text:s/>του<text:s/>παρόντος,<text:s/>φοιτητές<text:s/>συνεχίζουν<text:s/>και<text:s/>ολοκληρώνουν<text:s/>το<text:s/>πρόγραμμα<text:s/>σπουδών<text:s/>του<text:s/>Τμήματος<text:s/>εισαγωγής<text:s/>τους<text:s/>και<text:s/>λαμβάνουν<text:s/>τον<text:s/>αντίστοιχο<text:s/>τίτλο<text:s/>σπουδών<text:s/>του<text:s/>οικείου<text:s/>Τμήματος<text:s/>του<text:s/>Δ.Π.Θ..<text:s/>Προγράμματα<text:s/>μεταπτυχιακών<text:s/>σπουδών<text:s/>των<text:s/>Τμημάτων<text:s/>του<text:s/>ΔΙ.ΠΑ.Ε.<text:s/>συνεχίζονται<text:s/>έως<text:s/>την<text:s/>ολοκλήρωση<text:s/>του<text:s/>προγράμματος<text:s/>από<text:s/>εγγεγραμμένους<text:s/>έως<text:s/>και<text:s/>την<text:s/>έναρξη<text:s/>ισχύος<text:s/>του<text:s/>παρόντος<text:s/>φοιτητές,<text:s/>οι<text:s/>οποίοι<text:s/>ολοκληρώνουν<text:s/>το<text:s/>πρόγραμμα<text:s/>και<text:s/>λαμβάνουν<text:s/>τον<text:s/>αντίστοιχο<text:s/>τίτλο<text:s/>σπουδών<text:s/>των<text:s/>Τμημάτων<text:s/>του<text:s/>Δ.Π.Θ..</text:span></text:p>
      <text:p text:style-name="P1663"><text:span text:style-name="T1663_1">2.</text:span><text:span text:style-name="T1663_2"><text:s/>Η<text:s/>πιστοποίηση<text:s/>των<text:s/>προγραμμάτων<text:s/>σπουδών<text:s/>των<text:s/>Τμημάτων<text:s/>που<text:s/>εντάσσονται<text:s/>ή<text:s/>ιδρύονται<text:s/>στο<text:s/>Δ.Π.Θ.<text:s/>με<text:s/>τα<text:s/>άρθρα<text:s/>3,<text:s/>5,<text:s/>6,<text:s/>7,<text:s/>8<text:s/>και<text:s/>9<text:s/>ολοκληρώνεται<text:s/>έως<text:s/>τη<text:s/>λήξη<text:s/>του<text:s/>ακαδημαϊκού<text:s/>έτους<text:s/>2027<text:s/>-<text:s/>2028.</text:span></text:p>
      <text:p text:style-name="P1664"><text:span text:style-name="T1664_1">3.</text:span><text:span text:style-name="T1664_2"><text:s/>Οι<text:s/>εκδοθείσες<text:s/>από<text:s/>το<text:s/>αρμόδιο<text:s/>όργανο<text:s/>του<text:s/>ΔΙ.ΠΑ.Ε.<text:s/>αποφάσεις<text:s/>χορήγησης<text:s/>εκπαιδευτικής<text:s/>άδειας,<text:s/>άδειας<text:s/>άνευ<text:s/>αποδοχών<text:s/>και<text:s/>θέσης<text:s/>σε<text:s/>αναστολή<text:s/>καθηκόντων<text:s/>σε<text:s/>μέλη<text:s/>Διδακτικού<text:s/>Ερευνητικού<text:s/>Προσωπικού<text:s/>(Δ.Ε.Π.)<text:s/>των<text:s/>Τμημάτων<text:s/>και<text:s/>του<text:s/>Παραρτήματος<text:s/>του<text:s/>ΔΙ.ΠΑ.Ε.<text:s/>που<text:s/>εντάσσονται<text:s/>στο<text:s/>Δ.Π.Θ.,<text:s/>σύμφωνα<text:s/>με<text:s/>τα<text:s/>άρθρα<text:s/>3,<text:s/>5,<text:s/>6<text:s/>και<text:s/>7,<text:s/>εξακολουθούν<text:s/>να<text:s/>ισχύουν.</text:span></text:p>
      <text:p text:style-name="P1665"><text:span text:style-name="T1665_1">4.</text:span><text:span text:style-name="T1665_2"><text:s/>Η<text:s/>ακαδημαϊκή<text:s/>λειτουργία<text:s/>των<text:s/>Τμημάτων<text:s/>της<text:s/>παρ.<text:s/>2<text:s/>του<text:s/>άρθρου<text:s/>9<text:s/>εξακολουθεί<text:s/>έως<text:s/>την<text:s/>αποφοίτηση<text:s/>όλων<text:s/>των<text:s/>φοιτητών<text:s/>ή<text:s/>τη<text:s/>διαγραφή<text:s/>τους,<text:s/>σύμφωνα<text:s/>με<text:s/>το<text:s/>άρθρο<text:s/>76<text:s/>του<text:s/>ν.4957/2022<text:s/>(Α’<text:s/>141).</text:span></text:p>
      <text:p text:style-name="P1666"><text:span text:style-name="T1666_1">5.</text:span><text:span text:style-name="T1666_2"><text:s/>Οι<text:s/>εγγεγραμμένοι<text:s/>φοιτητές<text:s/>των<text:s/>Τμημάτων<text:s/>της<text:s/>παρ.<text:s/>2<text:s/>του<text:s/>άρθρου<text:s/>9,<text:s/>οι<text:s/>οποίοι,<text:s/>κατά<text:s/>την<text:s/>έναρξη<text:s/>του<text:s/>ακαδημαϊκού<text:s/>έτους<text:s/>2025-2026,<text:s/>έχουν<text:s/>ολοκληρώσει<text:s/>μαθήματα<text:s/>που<text:s/>αναλογούν<text:s/>σε<text:s/>πιστωτικές<text:s/>μονάδες<text:s/>λιγότερες<text:s/>των<text:s/>εκατόν<text:s/>εξήντα<text:s/>(160)<text:s/>ECTS,<text:s/>έχουν<text:s/>δικαίωμα<text:s/>να<text:s/>ενταχθούν<text:s/>στα<text:s/>προγράμματα<text:s/>που<text:s/>υλοποιεί<text:s/>η<text:s/>Σχολή<text:s/>Ανθρωπιστικών<text:s/>Επιστημών<text:s/>της<text:s/>παρ.<text:s/>3<text:s/>του<text:s/>άρθρου<text:s/>9,<text:s/>σε<text:s/>όποιο<text:s/>εκ<text:s/>των<text:s/>δυο<text:s/>(2)<text:s/>προγραμμάτων<text:s/>πρώτου<text:s/>κύκλου<text:s/>σπουδών<text:s/>επιθυμούν.<text:s/>Από<text:s/>την<text:s/>1η.9.2025<text:s/>έως<text:s/>την<text:s/>31η.12.2025,<text:s/>οι<text:s/>φοιτητές<text:s/>του<text:s/>πρώτου<text:s/>εδαφίου<text:s/>δύνανται<text:s/>να<text:s/>μεταφερθούν<text:s/>στο<text:s/>Τμήμα<text:s/>της<text:s/>παρ.<text:s/>3<text:s/>του<text:s/>άρθρου<text:s/>9,<text:s/>κατόπιν<text:s/>υποβολής<text:s/>σχετικής<text:s/>αίτησής<text:s/>τους.</text:span></text:p>
      <text:p text:style-name="P1667"><text:span text:style-name="T1667_1">6.</text:span><text:span text:style-name="T1667_2"><text:s/>Μέλη<text:s/>Δ.Ε.Π.<text:s/>του<text:s/>Δ.Ι.Π.Α.Ε.,<text:s/>που<text:s/>έχουν<text:s/>εκλεγεί<text:s/>εσωτερικά<text:s/>μέλη<text:s/>στο<text:s/>Συμβούλιο<text:s/>Διοίκησης<text:s/>και<text:s/>υπηρετούν<text:s/>σε<text:s/>Σχολή,<text:s/>Τμήμα<text:s/>ή<text:s/>Παράρτημα<text:s/>που<text:s/>εντάσσεται<text:s/>στο<text:s/>Δ.Π.Θ.<text:s/>εκπίπτουν<text:s/>αυτοδικαίως<text:s/>από<text:s/>τη<text:s/>θέση<text:s/>των<text:s/>μελών<text:s/>του<text:s/>Συμβουλίου<text:s/>Διοίκησης<text:s/>του<text:s/>Δ.Ι.Π.Α.Ε..<text:s/>Για<text:s/>την<text:s/>αντικατάστασή<text:s/>τους,<text:s/>ο<text:s/>Πρύτανης<text:s/>του<text:s/>Δ.Ι.Π.Α.Ε.<text:s/>εκδίδει,<text:s/>εντός<text:s/>ενός<text:s/>(1)<text:s/>μηνός<text:s/>από<text:s/>την<text:s/>έναρξη<text:s/>ισχύος<text:s/>του<text:s/>παρόντος,<text:s/>προκήρυξη<text:s/>για<text:s/>την<text:s/>εκλογή<text:s/>όσων<text:s/>εσωτερικών<text:s/>μελών<text:s/>εξέλειψαν<text:s/>στο<text:s/>Συμβούλιο<text:s/>Διοίκησης<text:s/>του<text:s/>Δ.Ι.Π.Α.Ε.,<text:s/>η<text:s/>οποία<text:s/>διεξάγεται<text:s/>με<text:s/>ψηφοφορία<text:s/>σύμφωνα<text:s/>με<text:s/>τις<text:s/>παρ.<text:s/>1,<text:s/>3,<text:s/>4,<text:s/>5<text:s/>και<text:s/>6<text:s/>του<text:s/>άρθρου<text:s/>9<text:s/>του<text:s/>ν.<text:s/>4957/2022.<text:s/>Αν<text:s/>δεν<text:s/>εκδοθεί<text:s/>η<text:s/>προκήρυξη<text:s/>για<text:s/>την<text:s/>εκλογή<text:s/>των<text:s/>εσωτερικών<text:s/>μελών<text:s/>από<text:s/>τον<text:s/>Πρύτανη<text:s/>εντός<text:s/>της<text:s/>προθεσμίας<text:s/>του<text:s/>δευτέρου<text:s/>εδαφίου,<text:s/>η<text:s/>αρμοδιότητα<text:s/>έκδοσης<text:s/>της<text:s/>προκήρυξης<text:s/>περιέρχεται<text:s/>στον<text:s/>Υπουργό<text:s/>Παιδείας,<text:s/>Θρησκευμάτων<text:s/>και<text:s/>Αθλητισμού.</text:span></text:p>
      <text:h text:style-name="P1668" text:outline-level="6"><text:span text:style-name="T1668_1">Άρθρο<text:s/>194</text:span></text:h>
      <text:h text:style-name="P1669" text:outline-level="6"><text:span text:style-name="T1669_1">Μεταβατικές<text:s/>διατάξεις<text:s/>Κεφαλαίου<text:s/>Γ’</text:span></text:h>
      <text:p text:style-name="P1670"><text:span text:style-name="T1670_1">1.</text:span><text:span text:style-name="T1670_2"><text:s/>Έως<text:s/>την<text:s/>ανασυγκρότηση<text:s/>της<text:s/>Επιτροπής<text:s/>Ερευνών<text:s/>σύμφωνα<text:s/>με<text:s/>το<text:s/>τελευταίο<text:s/>εδάφιο<text:s/>της<text:s/>παρ.<text:s/>3<text:s/>του<text:s/>άρθρου<text:s/>12,<text:s/>αρμόδια<text:s/>για<text:s/>τα<text:s/>θέματα<text:s/>της<text:s/>ίδιας<text:s/>παραγράφου<text:s/>είναι<text:s/>η<text:s/>υφιστάμενη<text:s/>κατά<text:s/>την<text:s/>έναρξη<text:s/>ισχύος<text:s/>του<text:s/>παρόντος<text:s/>Επιτροπή<text:s/>Ερευνών<text:s/>του<text:s/>Ειδικού<text:s/>Λογαριασμού<text:s/>Κονδυλί-<text:s/>ων<text:s/>Έρευνας<text:s/>(Ε.Λ.Κ.Ε.)<text:s/>του<text:s/>Δημοκριτείου<text:s/>Πανεπιστημίου<text:s/>Θράκης<text:s/>(Δ.Π.Θ.).</text:span></text:p>
      <text:p text:style-name="P1671"><text:span text:style-name="T1671_1">2.</text:span><text:span text:style-name="T1671_2"><text:s/>Οι<text:s/>εκκρεμείς<text:s/>διαδικασίες<text:s/>για<text:s/>την<text:s/>εκπόνηση<text:s/>διδακτορικών<text:s/>διατριβών<text:s/>και<text:s/>την<text:s/>αναγόρευση<text:s/>διδακτόρων<text:s/>που<text:s/>δεν<text:s/>έχουν<text:s/>ολοκληρωθεί<text:s/>στα<text:s/>εντασσόμενα<text:s/>Τμήματα<text:s/>και<text:s/>το<text:s/>Παράρτημα,<text:s/>σύμφωνα<text:s/>με<text:s/>το<text:s/>άρθρο<text:s/>11,<text:s/>ολοκληρώνονται<text:s/>στο<text:s/>Δ.Π.Θ..</text:span></text:p>
      <text:h text:style-name="P1672" text:outline-level="2"><text:span text:style-name="T1672_1">ΚΕΦΑΛΑΙΟ<text:s/>Β’<text:s/></text:span></text:h>
      <text:h text:style-name="P1673" text:outline-level="2"><text:span text:style-name="T1673_1">ΜΕΤΑΒΑΤΙΚΕΣ<text:s/>ΔΙΑΤΑΞΕΙΣ<text:s/>ΜΕΡΟΥΣ<text:s/>Β’</text:span></text:h>
      <text:h text:style-name="P1674" text:outline-level="6"><text:span text:style-name="T1674_1">Άρθρο<text:s/>195</text:span></text:h>
      <text:h text:style-name="P1675" text:outline-level="6"><text:span text:style-name="T1675_1">Μεταβατικές<text:s/>διατάξεις</text:span></text:h>
      <text:p text:style-name="P1676"><text:span text:style-name="T1676_1">1.</text:span><text:span text:style-name="T1676_2"><text:s/>Μέχρι<text:s/>τη<text:s/>συγκρότηση<text:s/>του<text:s/>Συμβουλίου<text:s/>Διοίκησης<text:s/>του<text:s/>Ελληνικού<text:s/>Ανοικτού<text:s/>Πανεπιστημίου<text:s/>(Ε.Α.Π.)<text:s/>και<text:s/>το<text:s/>αργότερο<text:s/>μέχρι<text:s/>την<text:s/>31η.8.2024<text:s/>παρατείνεται<text:s/>η<text:s/>θητεία<text:s/>της<text:s/>Διοικούσας<text:s/>Επιτροπής<text:s/>όπως<text:s/>έχει<text:s/>συγκροτηθεί<text:s/>με<text:s/>την<text:s/>υπό<text:s/>στοιχεία<text:s/>94151/Ζ1/31.10.2022<text:s/>απόφαση<text:s/>του<text:s/>Υπουργού<text:s/>Παιδείας,<text:s/>Θρησκευμάτων<text:s/>και<text:s/>Αθλητισμού<text:s/>(ΥΟΔΔ<text:s/>897),<text:s/>η<text:s/>οποία<text:s/>ασκεί<text:s/>όλες<text:s/>τις<text:s/>αρμοδιότητες<text:s/>του<text:s/>άρθρου<text:s/>14<text:s/>του<text:s/>ν.4957/2022<text:s/>(Α’<text:s/>141),<text:s/>πλην<text:s/>της<text:s/>περ.<text:s/>κβ)<text:s/>της<text:s/>παρ.<text:s/>1<text:s/>και<text:s/>της<text:s/>παρ.<text:s/>3<text:s/>του<text:s/>άρθρου<text:s/>14<text:s/>του<text:s/>ανωτέρω<text:s/>νόμου.<text:s/>Η<text:s/>διαδικασία<text:s/>εκλογής<text:s/>των<text:s/>μελών<text:s/>και<text:s/>συγκρότησης<text:s/>του<text:s/>Συμβουλίου<text:s/>Διοίκησης<text:s/>(Σ.Δ.)<text:s/>και<text:s/>του<text:s/>Πρύτανη<text:s/>εκκινεί<text:s/>δεκαπέντε<text:s/>(15)<text:s/>ημέρες<text:s/>μετά<text:s/>από<text:s/>την<text:s/>έναρξη<text:s/>ισχύος<text:s/>του<text:s/>παρόντος.<text:s/>Για<text:s/>την<text:s/>εφαρμογή<text:s/>του<text:s/>δευτέρου<text:s/>εδαφίου,<text:s/>καθήκοντα<text:s/>Συγκλήτου<text:s/>και<text:s/>Συμβουλίου<text:s/>Διοίκησης<text:s/>ασκεί<text:s/>η<text:s/>Διοικούσα<text:s/>Επιτροπή<text:s/>του<text:s/>πρώτου<text:s/>εδαφίου<text:s/>και<text:s/>καθήκοντα<text:s/>Πρύτανη<text:s/>και<text:s/>Αντιπρυτάνεων<text:s/>ασκούν<text:s/>ο<text:s/>Πρόεδρος<text:s/>και<text:s/>οι<text:s/>Αντιπρόεδροι<text:s/>του<text:s/>Ε.Α.Π.,<text:s/>αντίστοιχα.</text:span></text:p>
      <text:p text:style-name="P1677"><text:span text:style-name="T1677_1">2.</text:span><text:span text:style-name="T1677_2"><text:s/>Μέχρι<text:s/>τη<text:s/>συγκρότηση<text:s/>του<text:s/>Συμβουλίου<text:s/>Διοίκησης<text:s/>του<text:s/>Ε.Α.Π.,<text:s/>το<text:s/>Καταστατικό<text:s/>της<text:s/>Εταιρείας<text:s/>Αξιοποίησης<text:s/>και<text:s/>Διαχείρισης<text:s/>Περιουσίας<text:s/>του,<text:s/>εγκρίνεται<text:s/>με<text:s/>απόφαση<text:s/>της<text:s/>Διοικούσας<text:s/>Επιτροπής<text:s/>του.</text:span></text:p>
      <text:p text:style-name="P1678"><text:span text:style-name="T1678_1">3.</text:span><text:span text:style-name="T1678_2"><text:s/>Για<text:s/>το<text:s/>χρονικό<text:s/>διάστημα<text:s/>έως<text:s/>τις<text:s/>31.12.2024,<text:s/>άλλως<text:s/>έως<text:s/>τη<text:s/>θέση<text:s/>σε<text:s/>ισχύ<text:s/>του<text:s/>Οργανισμού<text:s/>του<text:s/>Ε.Α.Π.,<text:s/>η<text:s/>οργανωτική<text:s/>διάρθρωση<text:s/>της<text:s/>Μονάδας<text:s/>Οικονομικής<text:s/>και<text:s/>Διοικητικής<text:s/>Υποστήριξης<text:s/>(Μ.Ο.Δ.Υ.)<text:s/>του<text:s/>Ειδικού<text:s/>Λογαριασμού<text:s/>Κονδυλίων<text:s/>και<text:s/>Έρευνας<text:s/>(Ε.Λ.Κ.Ε.)<text:s/>του<text:s/>Ε.Α.Π.<text:s/>διατηρείται<text:s/>όπως<text:s/>έχει<text:s/>εγκριθεί<text:s/>από<text:s/>το<text:s/>αρμόδιο<text:s/>όργανο<text:s/>του<text:s/>Ε.Α.Π.<text:s/>έως<text:s/>τη<text:s/>δημοσίευση<text:s/>του<text:s/>παρόντος.</text:span></text:p>
      <text:h text:style-name="P1679" text:outline-level="2"><text:span text:style-name="T1679_1">ΚΕΦΑΛΑΙΟ<text:s/>Γ’<text:s/></text:span></text:h>
      <text:h text:style-name="P1680" text:outline-level="2"><text:span text:style-name="T1680_1">ΜΕΤΑΒΑΤΙΚΕΣ<text:s/>ΔΙΑΤΑΞΕΙΣ<text:s/>ΜΕΡΟΥΣ<text:s/>Γ’</text:span></text:h>
      <text:h text:style-name="P1681" text:outline-level="6"><text:span text:style-name="T1681_1">Άρθρο<text:s/>196</text:span></text:h>
      <text:h text:style-name="P1682" text:outline-level="6"><text:span text:style-name="T1682_1">Μεταβατικές<text:s/>διατάξεις<text:s/>-<text:s/>Τροποποίηση<text:s/>άρθρου<text:s/>463<text:s/>ν.<text:s/>4957/2022</text:span></text:h>
      <text:p text:style-name="P1683"><text:span text:style-name="T1683_1">Στο<text:s/>δεύτερο<text:s/>εδάφιο<text:s/>της<text:s/>παρ.<text:s/>5<text:s/>του<text:s/>άρθρου<text:s/>463<text:s/>του<text:s/>ν.<text:s/>4957/2022<text:s/>(Α’<text:s/>141),<text:s/>περί<text:s/>των<text:s/>μεταβατικών<text:s/>διατάξεων<text:s/>του<text:s/>Κεφαλαίου<text:s/>ΙΖ’<text:s/>του<text:s/>Μέρους<text:s/>Α’<text:s/>του<text:s/>νόμου<text:s/>αυτού,<text:s/>μετά<text:s/>από<text:s/>τις<text:s/>λέξεις<text:s/>«Σε<text:s/>περίπτωση»<text:s/>προστίθεται<text:s/>η<text:s/>λέξη<text:s/>«δεύτερης»<text:s/>και<text:s/>η<text:s/>παρ.<text:s/>5<text:s/>διαμορφώνεται<text:s/>ως<text:s/>εξής:</text:span></text:p>
      <text:p text:style-name="P1684"><text:span text:style-name="T1684_1">«5<text:s/>.<text:s/>Επίκουροι<text:s/>Καθηγητές<text:s/>επί<text:s/>θητεία<text:s/>που<text:s/>έχουν<text:s/>εκλεγεί<text:s/>πριν<text:s/>από<text:s/>τη<text:s/>δημοσίευση<text:s/>του<text:s/>παρόντος,<text:s/>δύνανται<text:s/>να<text:s/>υποβάλουν<text:s/>αίτηση<text:s/>για<text:s/>ανανέωση<text:s/>της<text:s/>θητείας<text:s/>τους,<text:s/>μονιμοποίηση<text:s/>στη<text:s/>βαθμίδα<text:s/>τους<text:s/>ή<text:s/>εξέλιξη<text:s/>στην<text:s/>ανώτερη<text:s/>βαθμίδα<text:s/>ύστερα<text:s/>από<text:s/>τη<text:s/>συμπλήρωση<text:s/>τριετίας<text:s/>από<text:s/>τη<text:s/>δημοσίευση<text:s/>της<text:s/>πράξης<text:s/>διορισμού<text:s/>τους,<text:s/>σύμφωνα<text:s/>με<text:s/>τις<text:s/>διατάξεις<text:s/>που<text:s/>ίσχυαν<text:s/>κατά<text:s/>τη<text:s/>δημοσίευση<text:s/>του<text:s/>παρόντος.<text:s/>Σε<text:s/>περίπτωση<text:s/>δεύτερης<text:s/>αρνητικής<text:s/>κρίσης<text:s/>για<text:s/>την<text:s/>ανανέωση<text:s/>ή<text:s/>την<text:s/>εξέλιξή<text:s/>τους<text:s/>και<text:s/>εφόσον<text:s/>δεν<text:s/>έχουν<text:s/>μονιμοποιηθεί<text:s/>κατά<text:s/>τα<text:s/>ανωτέρω,<text:s/>αποχωρούν<text:s/>από<text:s/>το<text:s/>ίδρυμα<text:s/>κατά<text:s/>τη<text:s/>λήξη<text:s/>της<text:s/>θητείας<text:s/>τους.<text:s/>Η<text:s/>παρούσα<text:s/>εφαρμόζεται<text:s/>και<text:s/>για<text:s/>όσους<text:s/>εκλεγούν<text:s/>στη<text:s/>θέση<text:s/>Επίκουρου<text:s/>Καθηγητή<text:s/>επί<text:s/>θητεία,<text:s/>εφόσον<text:s/>η<text:s/>προκήρυξη<text:s/>εκλογής<text:s/>τους<text:s/>έχει<text:s/>εκδοθεί<text:s/>το<text:s/>αργότερο<text:s/>έως<text:s/>τη<text:s/>δημοσίευση<text:s/>του<text:s/>παρόντος.»</text:span></text:p>
      <text:h text:style-name="P1685" text:outline-level="6"><text:span text:style-name="T1685_1">Άρθρο<text:s/>197</text:span></text:h>
      <text:h text:style-name="P1686" text:outline-level="6"><text:span text:style-name="T1686_1">Τελικές<text:s/>-<text:s/>Μεταβατικές<text:s/>διατάξεις<text:s/>για<text:s/>τις<text:s/>λοιπές<text:s/>κατηγορίες<text:s/>διδακτικού<text:s/>προσωπικού<text:s/>των<text:s/>Ανώτατων<text:s/>Εκπαιδευτικών<text:s/>Ιδρυμάτων<text:s/>-</text:span></text:h>
      <text:p text:style-name="P1687"><text:span text:style-name="T1687_1">Τροποποίηση<text:s/>παρ.<text:s/>2<text:s/>άρθρου<text:s/>465<text:s/>ν.<text:s/>4957/2022</text:span></text:p>
      <text:p text:style-name="P1688"><text:span text:style-name="T1688_1">Στο<text:s/>τελευταίο<text:s/>εδάφιο<text:s/>της<text:s/>παρ.<text:s/>2<text:s/>του<text:s/>άρθρου<text:s/>465<text:s/>του<text:s/>ν.<text:s/>4957/2022<text:s/>(Α’<text:s/>141),<text:s/>περί<text:s/>των<text:s/>τελικών-μεταβατικών<text:s/>διατάξεων<text:s/>του<text:s/>Κεφαλαίου<text:s/>ΙΘ’<text:s/>του<text:s/>Μέρους<text:s/>Α’<text:s/>του<text:s/>νόμου<text:s/>αυτού,<text:s/>οι<text:s/>λέξεις<text:s/>«ο<text:s/>υπάλληλος»,<text:s/>αντικαθίστανται<text:s/>από<text:s/>τις<text:s/>λέξεις<text:s/>«το<text:s/>πρώην<text:s/>μέλος<text:s/>ΕΕ.Τ.Ε.Π.»<text:s/>και<text:s/>η<text:s/>παρ.<text:s/>2<text:s/>διαμορφώνεται<text:s/>ως<text:s/>εξής:</text:span></text:p>
      <text:p text:style-name="P1689"><text:span text:style-name="T1689_1">«2<text:s/>.<text:s/>Μέλη<text:s/>Ειδικού<text:s/>Τεχνικού<text:s/>Εργαστηριακού<text:s/>Προσωπικού<text:s/>(Ε.Τ.Ε.Π.)<text:s/>που<text:s/>υπηρετούν<text:s/>σε<text:s/>Τμήματα<text:s/>των<text:s/>Α.Ε.Ι.,<text:s/>δύνανται<text:s/>να<text:s/>υποβάλουν<text:s/>αίτημα<text:s/>να<text:s/>ενταχθούν<text:s/>σε<text:s/>κατηγορία<text:s/>μέλους<text:s/>Εργαστηριακού<text:s/>Διδακτικού<text:s/>Προσωπικού<text:s/>(Ε.ΔΙ.Π.)<text:s/>του<text:s/>Τμήματος<text:s/>που<text:s/>υπηρετούν,<text:s/>υπό<text:s/>την<text:s/>προϋπόθεση<text:s/>ότι<text:s/>πληρούν<text:s/>τα<text:s/>ελάχιστα<text:s/>προσόντα<text:s/>της<text:s/>παρ.<text:s/>5<text:s/>το<text:s/>άρθρου<text:s/>164<text:s/>και<text:s/>υπάρχει<text:s/>κενή<text:s/>θέση<text:s/>της<text:s/>αντίστοιχης<text:s/>κατηγορίας.<text:s/>Με<text:s/>απόφαση<text:s/>της<text:s/>Συγκλήτου<text:s/>του<text:s/>Α.Ε.Ι.,<text:s/>κατόπιν<text:s/>εισήγησης<text:s/>της<text:s/>Συνέλευσης<text:s/>του<text:s/>Τμήματος,<text:s/>στο<text:s/>οποίο<text:s/>επιθυμεί<text:s/>να<text:s/>ενταχθεί<text:s/>ο<text:s/>αιτών,<text:s/>εγκρίνεται<text:s/>ή<text:s/>απορρίπτεται<text:s/>η<text:s/>ένταξη<text:s/>σε<text:s/>κατηγορία<text:s/>μέλους<text:s/>Ε.Ε.Π.<text:s/>ή<text:s/>Ε.ΔΙ.Π..<text:s/>Η<text:s/>Συνέλευση<text:s/>του<text:s/>Τμήματος<text:s/>δύναται<text:s/>να<text:s/>συγκροτεί<text:s/>τριμελή<text:s/>επιτροπή<text:s/>αξιολόγησης<text:s/>αποτελούμενη<text:s/>από<text:s/>μέλη<text:s/>Δ.Ε.Π.,<text:s/>Ε.Ε.Π.<text:s/>ή<text:s/>Ε.ΔΙ.Π.<text:s/>του<text:s/>Τμήματος<text:s/>για<text:s/>την<text:s/>αξιολόγηση<text:s/>του<text:s/>αιτήματος.<text:s/>Αν<text:s/>η<text:s/>Συνέλευση<text:s/>του<text:s/>Τμήματος<text:s/>δεν<text:s/>αποφανθεί<text:s/>επί<text:s/>του<text:s/>αιτήματος<text:s/>εντός<text:s/>τριών<text:s/>(3)<text:s/>μηνών<text:s/>από<text:s/>την<text:s/>υποβολή<text:s/>του,<text:s/>αυτό<text:s/>απορρίπτεται<text:s/>σιωπηρώς.<text:s/>Αν<text:s/>το<text:s/>αίτημα<text:s/>γίνει<text:s/>δεκτό,<text:s/>εκδίδεται<text:s/>πράξη<text:s/>του<text:s/>Πρύτανη<text:s/>του<text:s/>Α.Ε.Ι.<text:s/>με<text:s/>την<text:s/>οποία<text:s/>το<text:s/>πρώην<text:s/>μέλος<text:s/>Ε.Τ.Ε.Π.<text:s/>εντάσσεται<text:s/>σε<text:s/>θέση<text:s/>μέλους<text:s/>Ε.ΔΙ.Π..»</text:span></text:p>
      <text:h text:style-name="P1690" text:outline-level="6"><text:span text:style-name="T1690_1">Άρθρο<text:s/>198</text:span></text:h>
      <text:h text:style-name="P1691" text:outline-level="6"><text:span text:style-name="T1691_1">Μεταβατικές<text:s/>διατάξεις<text:s/>για<text:s/>τους<text:s/>Οργανισμούς<text:s/>των<text:s/>Ανώτατων<text:s/>Εκπαιδευτικών<text:s/>Ιδρυμάτων<text:s/>-</text:span></text:h>
      <text:p text:style-name="P1692"><text:span text:style-name="T1692_1">Τροποποίηση<text:s/>παρ.<text:s/>1<text:s/>άρθρου<text:s/>469<text:s/>ν.<text:s/>4957/2022</text:span></text:p>
      <text:p text:style-name="P1693"><text:span text:style-name="T1693_1">Στην<text:s/>παρ.<text:s/>1<text:s/>του<text:s/>άρθρου<text:s/>469<text:s/>του<text:s/>ν.<text:s/>4957/2022<text:s/>(Α’<text:s/>141),<text:s/>περί<text:s/>των<text:s/>μεταβατικών<text:s/>διατάξεων<text:s/>του<text:s/>Κεφαλαίου<text:s/>ΚΓ’<text:s/>του<text:s/>Μέρους<text:s/>Α’<text:s/>του<text:s/>νόμου<text:s/>αυτού,<text:s/>επέρχονται<text:s/>οι<text:s/>ακόλουθες<text:s/>τροποποιήσεις:<text:s/>α)<text:s/>στο<text:s/>πρώτο<text:s/>εδάφιο<text:s/>η<text:s/>φράση<text:s/>«εντός<text:s/>έξι<text:s/>(6)<text:s/>μηνών<text:s/>από<text:s/>την<text:s/>έναρξη<text:s/>ισχύος<text:s/>του<text:s/>παρόντος»<text:s/>αντικαθίσταται<text:s/>από<text:s/>τη<text:s/>φράση<text:s/>«έως<text:s/>τις<text:s/>31.12.2024»,<text:s/>β)<text:s/>το<text:s/>δεύτερο<text:s/>εδάφιο<text:s/>καταργείται<text:s/>και<text:s/>η<text:s/>παρ.<text:s/>1<text:s/>διαμορφώνεται<text:s/>ως<text:s/>εξής:</text:span></text:p>
      <text:p text:style-name="P1694"><text:span text:style-name="T1694_1">«1<text:s/>.<text:s/>Η<text:s/>υποβολή<text:s/>των<text:s/>προτάσεων<text:s/>των<text:s/>Ανώτατων<text:s/>Εκπαιδευτικών<text:s/>Ιδρυμάτων<text:s/>(Α.Ε.Ι.)<text:s/>για<text:s/>την<text:s/>έκδοση<text:s/>των<text:s/>Οργανισμών<text:s/>του<text:s/>άρθρου<text:s/>206<text:s/>πραγματοποιείται<text:s/>έως<text:s/>τις<text:s/>31.12.2024.»</text:span></text:p>
      <text:h text:style-name="P1695" text:outline-level="6"><text:span text:style-name="T1695_1">Άρθρο<text:s/>199</text:span></text:h>
      <text:h text:style-name="P1696" text:outline-level="6"><text:span text:style-name="T1696_1">Τελικές<text:s/>-<text:s/>μεταβατικές<text:s/>διατάξεις<text:s/>για<text:s/>την<text:s/>οργάνωση<text:s/>και<text:s/>λειτουργία<text:s/>των<text:s/>Ειδικών<text:s/>Λογαριασμών<text:s/>Κονδυλίων<text:s/>Έρευνας<text:s/>-</text:span></text:h>
      <text:p text:style-name="P1697"><text:span text:style-name="T1697_1">Τροποποίηση<text:s/>παρ.<text:s/>2<text:s/>άρθρου<text:s/>473<text:s/>ν.<text:s/>4957/2022</text:span></text:p>
      <text:p text:style-name="P1698"><text:span text:style-name="T1698_1">1.</text:span><text:span text:style-name="T1698_2"><text:s/>Στο<text:s/>πρώτο<text:s/>εδάφιο<text:s/>της<text:s/>παρ.<text:s/>2<text:s/>του<text:s/>άρθρου<text:s/>473<text:s/>του<text:s/>ν.<text:s/>4957/2022<text:s/>(Α’<text:s/>141),<text:s/>περί<text:s/>των<text:s/>τελικών<text:s/>-<text:s/>μεταβατικών<text:s/>διατάξεων<text:s/>του<text:s/>Κεφαλαίου<text:s/>ΚΖ’<text:s/>του<text:s/>Μέρους<text:s/>Α’<text:s/>του<text:s/>νόμου<text:s/>αυτού,<text:s/>η<text:s/>ημερομηνία<text:s/>«31η.12.2023»<text:s/>αντικαθίσταται<text:s/>από<text:s/>την<text:s/>ημερομηνία<text:s/>«31η.12.2024»<text:s/>και<text:s/>η<text:s/>παρ.<text:s/>2<text:s/>διαμορφώνεται<text:s/>ως<text:s/>εξής:</text:span></text:p>
      <text:p text:style-name="P1699"><text:span text:style-name="T1699_1">«2.<text:s/>Η<text:s/>απόφαση<text:s/>του<text:s/>Συμβουλίου<text:s/>Διοίκησης<text:s/>με<text:s/>την<text:s/>οποία<text:s/>εγκρίνεται<text:s/>ο<text:s/>Οδηγός<text:s/>Χρηματοδότησης<text:s/>και<text:s/>Διαχείρισης<text:s/>του<text:s/>άρθρου<text:s/>259,<text:s/>εκδίδεται<text:s/>το<text:s/>αργότερο<text:s/>έως<text:s/>την<text:s/>31η.12.2024.»</text:span></text:p>
      <text:p text:style-name="P1700"><text:span text:style-name="T1700_1">2.</text:span><text:span text:style-name="T1700_2"><text:s/>Για<text:s/>το<text:s/>χρονικό<text:s/>διάστημα<text:s/>έως<text:s/>τις<text:s/>31.12.2024,<text:s/>άλλως<text:s/>έως<text:s/>την<text:s/>έκδοση<text:s/>του<text:s/>Οργανισμού<text:s/>του<text:s/>οικείου<text:s/>Ανώτατου<text:s/>Εκπαιδευτικού<text:s/>Ιδρύματος<text:s/>(Α.Ε.Ι.),<text:s/>η<text:s/>οργανωτική<text:s/>διάρθρωση<text:s/>της<text:s/>Μονάδας<text:s/>Οικονομικής<text:s/>και<text:s/>Διοικητικής<text:s/>Υποστήριξης<text:s/>(Μ.Ο.Δ.Υ.)<text:s/>των<text:s/>Ειδικών<text:s/>Λογαριασμών<text:s/>Κον-<text:s/>δυλίων<text:s/>και<text:s/>Έρευνας<text:s/>(Ε.Λ.Κ.Ε.)<text:s/>των<text:s/>Α.Ε.Ι.<text:s/>διατηρείται<text:s/>όπως<text:s/>έχει<text:s/>εγκριθεί<text:s/>από<text:s/>το<text:s/>αρμόδιο<text:s/>όργανο<text:s/>του<text:s/>Α.Ε.Ι.<text:s/>έως<text:s/>τη<text:s/>δημοσίευση<text:s/>του<text:s/>παρόντος.</text:span></text:p>
      <text:h text:style-name="P1701" text:outline-level="2"><text:span text:style-name="T1701_1">ΚΕΦΑΛΑΙΟ<text:s/>Δ’<text:s/></text:span></text:h>
      <text:h text:style-name="P1702" text:outline-level="2"><text:span text:style-name="T1702_1">ΜΕΤΑΒΑΤΙΚΕΣ<text:s/>ΔΙΑΤΑΞΕΙΣ<text:s/>ΜΕΡΟΥΣ<text:s/>Ε’</text:span></text:h>
      <text:h text:style-name="P1703" text:outline-level="6"><text:span text:style-name="T1703_1">Άρθρο<text:s/>200</text:span></text:h>
      <text:h text:style-name="P1704" text:outline-level="6"><text:span text:style-name="T1704_1">Ρύθμιση<text:s/>σχετικά<text:s/>με<text:s/>την<text:s/>ημερομηνία<text:s/>σύναψης<text:s/>της<text:s/>ηλεκτρονικής<text:s/>σύμβασης<text:s/>εργασίας<text:s/>των<text:s/>προσωρινών<text:s/>αναπληρωτών<text:s/>εκπαιδευτικών<text:s/>και<text:s/>μελών<text:s/>Ειδικού<text:s/>Εκπαιδευτικού<text:s/>Προσωπικού<text:s/>-<text:s/>Ειδικού<text:s/>Βοηθητικού<text:s/>Προσωπικού<text:s/>κατά<text:s/>τις<text:s/>προσλήψεις<text:s/>του<text:s/>Σεπτεμβρίου<text:s/>2023<text:s/>για<text:s/>το<text:s/>έτος<text:s/>2023-2024</text:span></text:h>
      <text:p text:style-name="P1705"><text:span text:style-name="T1705_1">Για<text:s/>όσους<text:s/>προσωρινούς<text:s/>αναπληρωτές<text:s/>εκπαιδευτικούς<text:s/>και<text:s/>μέλη<text:s/>Ειδικού<text:s/>Εκπαιδευτικού<text:s/>Προσωπικού<text:s/>(Ε.Ε.Π.)<text:s/>-<text:s/>Ειδικού<text:s/>Βοηθητικού<text:s/>Προσωπικού<text:s/>(Ε.Β.Π.)<text:s/>που<text:s/>κατά<text:s/>τις<text:s/>προσλήψεις<text:s/>του<text:s/>μηνός<text:s/>Σεπτεμβρίου<text:s/>2023<text:s/>για<text:s/>το<text:s/>έτος<text:s/>2023-2024<text:s/>δεν<text:s/>ολοκληρώθηκε<text:s/>για<text:s/>τεχνικούς<text:s/>λόγους<text:s/>η<text:s/>σύναψη<text:s/>της<text:s/>ηλεκτρονικής<text:s/>σύμβασης<text:s/>εργασίας<text:s/>τους<text:s/>την<text:s/>ημέρα<text:s/>που<text:s/>παρουσιάστηκαν<text:s/>σε<text:s/>σχολική<text:s/>μονάδα<text:s/>ή<text:s/>Κέντρα<text:s/>Διεπιστημονικής<text:s/>Αξιολόγησης,<text:s/>Συμβουλευτικής<text:s/>και<text:s/>Υποστήριξης<text:s/>(ΚΕ.Δ.Α.Σ.Υ.)<text:s/>ή<text:s/>δομή<text:s/>εκπαίδευσης,<text:s/>ως<text:s/>ημερομηνία<text:s/>ανάληψης<text:s/>υπηρεσίας<text:s/>και<text:s/>κατάρτισης<text:s/>της<text:s/>σύμβασης<text:s/>λογίζεται<text:s/>η<text:s/>ημερομηνία<text:s/>παρουσίασής<text:s/>τους<text:s/>από<text:s/>την<text:s/>οποία<text:s/>και<text:s/>εκκινούν<text:s/>τα<text:s/>μισθολογικά<text:s/>και<text:s/>ασφαλιστικά<text:s/>τους<text:s/>δικαιώματα.</text:span></text:p>
      <text:h text:style-name="P1706" text:outline-level="6"><text:span text:style-name="T1706_1">Άρθρο<text:s/>201</text:span></text:h>
      <text:h text:style-name="P1707" text:outline-level="6"><text:span text:style-name="T1707_1">Μεταβατική<text:s/>διάταξη<text:s/>Κεφαλαίου<text:s/>Γ’</text:span></text:h>
      <text:p text:style-name="P1708"><text:span text:style-name="T1708_1">Οι<text:s/>βεβαιώσεις<text:s/>του<text:s/>άρθρου<text:s/>159<text:s/>της<text:s/>επιτροπής<text:s/>του<text:s/>Υπουργείου<text:s/>Παιδείας,<text:s/>Θρησκευμάτων<text:s/>και<text:s/>Αθλητισμού<text:s/>για<text:s/>την<text:s/>πλήρη<text:s/>γνώση<text:s/>και<text:s/>άνετη<text:s/>χρήση<text:s/>της<text:s/>ελληνικής<text:s/>γλώσσας<text:s/>και<text:s/>γνώση<text:s/>της<text:s/>ελληνικής<text:s/>Ιστορίας<text:s/>που<text:s/>έχουν<text:s/>εκδοθεί<text:s/>μέχρι<text:s/>την<text:s/>έναρξη<text:s/>ισχύος<text:s/>του<text:s/>παρόντος<text:s/>εξακολουθούν<text:s/>να<text:s/>γίνονται<text:s/>δεκτές<text:s/>ως<text:s/>πιστοποιητικό<text:s/>ελληνο-<text:s/>μάθειας.</text:span></text:p>
      <text:h text:style-name="P1709" text:outline-level="1"><text:span text:style-name="T1709_1">ΜΕΡΟΣ<text:s/>Η’</text:span></text:h>
      <text:h text:style-name="P1710" text:outline-level="1"><text:span text:style-name="T1710_1">ΚΑΤΑΡΓΟΥΜΕΝΕΣ<text:s/>ΔΙΑΤΑΞΕΙΣ</text:span></text:h>
      <text:h text:style-name="P1711" text:outline-level="2"><text:span text:style-name="T1711_1">ΚΕΦΑΛΑΙΟ<text:s/>Α’</text:span></text:h>
      <text:h text:style-name="P1712" text:outline-level="2"><text:span text:style-name="T1712_1">ΚΑΤΑΡΓΟΥΜΕΝΕΣ<text:s/>ΔΙΑΤΑΞΕΙΣ<text:s/>ΜΕΡΟΥΣ<text:s/>Β’</text:span></text:h>
      <text:h text:style-name="P1713" text:outline-level="6"><text:span text:style-name="T1713_1">Άρθρο<text:s/>202</text:span></text:h>
      <text:h text:style-name="P1714" text:outline-level="6"><text:span text:style-name="T1714_1">Καταργούμενες<text:s/>διατάξεις</text:span></text:h>
      <text:p text:style-name="P1715"><text:span text:style-name="T1715_1">Από<text:s/>την<text:s/>έναρξη<text:s/>ισχύος<text:s/>του<text:s/>παρόντος<text:s/>καταργούνται<text:s/>τα<text:s/>άρθρα<text:s/>1<text:s/>έως<text:s/>5,<text:s/>9<text:s/>έως<text:s/>11<text:s/>και<text:s/>13<text:s/>του<text:s/>ν.<text:s/>2552/1997.<text:s/>(Α’<text:s/>266),<text:s/>περί<text:s/>του<text:s/>Ελληνικού<text:s/>Ανοικτού<text:s/>Πανεπιστημίου.</text:span></text:p>
      <text:h text:style-name="P1716" text:outline-level="2"><text:span text:style-name="T1716_1">ΚΕΦΑΛΑΙΟ<text:s/>Β’</text:span></text:h>
      <text:h text:style-name="P1717" text:outline-level="2"><text:span text:style-name="T1717_1">ΚΑΤΑΡΓΟΥΜΕΝΕΣ<text:s/>ΔΙΑΤΑΞΕΙΣ<text:s/>ΜΕΡΟΥΣ<text:s/>Γ’</text:span></text:h>
      <text:h text:style-name="P1718" text:outline-level="6"><text:span text:style-name="T1718_1">Άρθρο<text:s/>203</text:span></text:h>
      <text:h text:style-name="P1719" text:outline-level="6"><text:span text:style-name="T1719_1">Καταργούμενες<text:s/>διατάξεις</text:span></text:h>
      <text:p text:style-name="P1720"><text:span text:style-name="T1720_1">Από<text:s/>την<text:s/>έναρξη<text:s/>ισχύος<text:s/>του<text:s/>παρόντος<text:s/>καταργούνται:</text:span></text:p>
      <text:p text:style-name="P1721"><text:span text:style-name="T1721_1">1)<text:s/>Η<text:s/>παρ.<text:s/>4Α<text:s/>του<text:s/>άρθρου<text:s/>10<text:s/>του<text:s/>ν.<text:s/>4957/2022<text:s/>(Α’<text:s/>141),<text:s/>περί<text:s/>της<text:s/>διαδικασίας<text:s/>επαναπροκήρυξης<text:s/>για<text:s/>την<text:s/>ανάδειξη<text:s/>των<text:s/>εξωτερικών<text:s/>μελών<text:s/>του<text:s/>Συμβουλίου<text:s/>Διοίκησης<text:s/>(Σ.Δ.).</text:span></text:p>
      <text:p text:style-name="P1722"><text:span text:style-name="T1722_1">2)<text:s/>Το<text:s/>άρθρο<text:s/>126<text:s/>του<text:s/>ν.<text:s/>4926/2022<text:s/>(Α’<text:s/>82),<text:s/>περί<text:s/>βιομηχανικών<text:s/>διδακτορικών.</text:span></text:p>
      <text:p text:style-name="P1723"><text:span text:style-name="T1723_1">3)<text:s/>Η<text:s/>περ.<text:s/>κδ)<text:s/>της<text:s/>παρ.<text:s/>1<text:s/>του<text:s/>άρθρου<text:s/>14<text:s/>του<text:s/>ν.<text:s/>4957/2022,<text:s/>περί<text:s/>της<text:s/>αρμοδιότητας<text:s/>του<text:s/>Σ.Δ.<text:s/>να<text:s/>ασκεί<text:s/>έλεγχο<text:s/>νομιμότητας<text:s/>των<text:s/>διαδικασιών<text:s/>εκλογής<text:s/>και<text:s/>εξέλιξης<text:s/>των<text:s/>μελών<text:s/>Διδακτικού<text:s/>Εκπαιδευτικού<text:s/>Προσωπικού.</text:span></text:p>
      <text:h text:style-name="P1724" text:outline-level="2"><text:span text:style-name="T1724_1">ΚΕΦΑΛΑΙΟ<text:s/>Γ’</text:span></text:h>
      <text:h text:style-name="P1725" text:outline-level="2"><text:span text:style-name="T1725_1">ΚΑΤΑΡΓΟΥΜΕΝΕΣ<text:s/>ΔΙΑΤΑΞΕΙΣ<text:s/>ΜΕΡΟΥΣ<text:s/>Ε’</text:span></text:h>
      <text:h text:style-name="P1726" text:outline-level="6"><text:span text:style-name="T1726_1">Άρθρο<text:s/>204</text:span></text:h>
      <text:h text:style-name="P1727" text:outline-level="6"><text:span text:style-name="T1727_1">Καταργούμενες<text:s/>διατάξεις</text:span></text:h>
      <text:p text:style-name="P1728"><text:span text:style-name="T1728_1">Από<text:s/>την<text:s/>έναρξη<text:s/>ισχύος<text:s/>του<text:s/>παρόντος<text:s/>καταργούνται<text:s/>τα<text:s/>δεύτερο<text:s/>και<text:s/>τρίτο<text:s/>εδάφια<text:s/>της<text:s/>παρ.<text:s/>3<text:s/>του<text:s/>άρθρου<text:s/>12,<text:s/>τα<text:s/>δεύτερο<text:s/>και<text:s/>τρίτο<text:s/>εδάφια<text:s/>της<text:s/>παρ.<text:s/>3<text:s/>του<text:s/>άρθρου<text:s/>13<text:s/>και<text:s/>η<text:s/>παρ.<text:s/>10<text:s/>του<text:s/>άρθρου<text:s/>14<text:s/>του<text:s/>ν.<text:s/>1566/1985<text:s/>(Α’<text:s/>167).</text:span></text:p>
      <text:h text:style-name="P1729" text:outline-level="1"><text:span text:style-name="T1729_1">ΜΕΡΟΣ<text:s/>Θ’</text:span></text:h>
      <text:h text:style-name="P1730" text:outline-level="1"><text:span text:style-name="T1730_1">ΑΛΛΕΣ<text:s/>ΕΠΕΙΓΟΥΣΕΣ<text:s/>ΔΙΑΤΑΞΕΙΣ</text:span></text:h>
      <text:h text:style-name="P1731" text:outline-level="6"><text:span text:style-name="T1731_1">Άρθρο<text:s/>205</text:span></text:h>
      <text:h text:style-name="P1732" text:outline-level="6"><text:span text:style-name="T1732_1">Αύξηση<text:s/>στεγαστικού<text:s/>επιδόματος<text:s/>φοιτητών<text:s/>-<text:s/>Τροποποίηση<text:s/>παρ.<text:s/>1<text:s/>και<text:s/>7<text:s/>άρθρου<text:s/>10</text:span></text:h>
      <text:p text:style-name="P1733"><text:span text:style-name="T1733_1">ν.<text:s/>3220/2004</text:span></text:p>
      <text:p text:style-name="P1734"><text:span text:style-name="T1734_1">1.</text:span><text:span text:style-name="T1734_2"><text:s/>Στην<text:s/>παρ.<text:s/>1<text:s/>του<text:s/>άρθρου<text:s/>10<text:s/>του<text:s/>ν.<text:s/>3220/2004<text:s/>(Α’<text:s/>15),<text:s/>περί<text:s/>του<text:s/>στεγαστικού<text:s/>επιδόματος<text:s/>φοιτητών,<text:s/>επέρχονται<text:s/>οι<text:s/>ακόλουθες<text:s/>τροποποιήσεις:<text:s/>α)<text:s/>στο<text:s/>πρώτο<text:s/>εδάφιο<text:s/>διαγράφονται<text:s/>οι<text:s/>λέξεις<text:s/>«και<text:s/>Ανώτερων»<text:s/>και<text:s/>οι<text:s/>λέξεις<text:s/>«των<text:s/>Ανώτερων<text:s/>Σχολών<text:s/>Τουριστικών<text:s/>Επαγγελμάτων»<text:s/>αντικαθίστανται<text:s/>από<text:s/>τις<text:s/>λέξεις<text:s/>«των<text:s/>Ανώτερων<text:s/>Σχολών<text:s/>Τουριστικής<text:s/>Εκπαίδευσης»,<text:s/>β)<text:s/>προστίθεται<text:s/>νέο<text:s/>τελευταίο<text:s/>εδάφιο,<text:s/>γ)<text:s/>επέρχονται<text:s/>νομοτεχνικές<text:s/>βελτιώσεις<text:s/>και<text:s/>η<text:s/>παρ.<text:s/>1<text:s/>διαμορφώνεται<text:s/>ως<text:s/>εξής:</text:span></text:p>
      <text:p text:style-name="P1735"><text:span text:style-name="T1735_1">«1.<text:s/>Στους<text:s/>προπτυχιακούς<text:s/>φοιτητές<text:s/>των<text:s/>Ανώτατων<text:s/>Εκπαιδευτικών<text:s/>Ιδρυμάτων<text:s/>(Α.Ε.Ι.),<text:s/>των<text:s/>Ανώτερων<text:s/>Σχολών<text:s/>Τουριστικής<text:s/>Εκπαίδευσης<text:s/>και<text:s/>των<text:s/>Ακαδημιών<text:s/>Εμπορικού<text:s/>Ναυτικού<text:s/>της<text:s/>Ελλάδας,<text:s/>καθώς<text:s/>και<text:s/>των<text:s/>Σχολών<text:s/>της<text:s/>Κύπρου<text:s/>που<text:s/>περιλαμβάνονται<text:s/>στο<text:s/>σύστημα<text:s/>των<text:s/>Πανελλαδικών<text:s/>Εξετάσεων,<text:s/>Έλληνες<text:s/>πολίτες<text:s/>ή<text:s/>πολίτες<text:s/>άλλων<text:s/>χωρών<text:s/>της<text:s/>Ευρωπαϊκής<text:s/>Ένωσης,<text:s/>χορηγείται<text:s/>ετήσιο<text:s/>στεγαστικό<text:s/>επίδομα<text:s/>ίσο<text:s/>με<text:s/>χίλια<text:s/>πεντακόσια<text:s/>(1.500,00)<text:s/>ευρώ.<text:s/>Σε<text:s/>περίπτωση<text:s/>δικαιούχου<text:s/>που<text:s/>συγκατοικεί<text:s/>με<text:s/>άλλο<text:s/>φοιτητή<text:s/>στην<text:s/>ίδια<text:s/>μισθωμένη<text:s/>κατοικία,<text:s/>χορηγείται<text:s/>ετήσιο<text:s/>στεγαστικό<text:s/>επίδομα<text:s/>ίσο<text:s/>με<text:s/>δύο<text:s/>χιλιάδες<text:s/>(2.000,00)<text:s/>ευρώ.<text:s/>Δεν<text:s/>δικαιούνται<text:s/>το<text:s/>επίδομα<text:s/>όσοι<text:s/>φοιτούν<text:s/>για<text:s/>την<text:s/>απόκτηση<text:s/>δεύτερου<text:s/>πτυχίου.<text:s/>Το<text:s/>ετήσιο<text:s/>στεγαστικό<text:s/>επίδομα<text:s/>χορηγείται<text:s/>με<text:s/>τους<text:s/>ίδιους<text:s/>όρους<text:s/>και<text:s/>στους<text:s/>καταρτιζόμενους<text:s/>των<text:s/>δημόσιων<text:s/>Σχολών<text:s/>Ανώτερης<text:s/>Επαγγελματικής<text:s/>Κατάρτισης.<text:s/>Το<text:s/>επίδομα<text:s/>του<text:s/>πρώτου<text:s/>εδαφίου<text:s/>ορίζεται<text:s/>στο<text:s/>ποσό<text:s/>των<text:s/>δύο<text:s/>χιλιάδων<text:s/>(2.000,00)<text:s/>ευρώ<text:s/>αποκλειστικά<text:s/>για<text:s/>τους<text:s/>δικαιούχους<text:s/>που<text:s/>φοιτούν<text:s/>σε<text:s/>Α.Ε.Ι.<text:s/>εκτός<text:s/>της<text:s/>Περιφέρειας<text:s/>Αττικής<text:s/>ή<text:s/>της<text:s/>Περιφερειακής<text:s/>Ενότητας<text:s/>Θεσσαλονίκης,<text:s/>ενώ<text:s/>αποκλειστικά<text:s/>στην<text:s/>περίπτωση<text:s/>δικαιούχου<text:s/>που<text:s/>φοιτά<text:s/>σε<text:s/>Α.Ε.Ι.<text:s/>εκτός<text:s/>της<text:s/>Περιφέρειας<text:s/>Αττικής<text:s/>ή<text:s/>της<text:s/>Περιφερειακής<text:s/>Ενότητας<text:s/>Θεσσαλονίκης<text:s/>και<text:s/>συγκατοικεί<text:s/>με<text:s/>άλλο<text:s/>φοιτητή<text:s/>στην<text:s/>ίδια<text:s/>μισθωμένη<text:s/>κατοικία,<text:s/>χορηγείται<text:s/>ετήσιο<text:s/>στεγαστικό<text:s/>επίδομα<text:s/>ίσο<text:s/>με<text:s/>δύο<text:s/>χιλιάδες<text:s/>πεντακόσια<text:s/>(2.500,00)<text:s/>ευρώ».</text:span></text:p>
      <text:p text:style-name="P1736"><text:span text:style-name="T1736_1">2.</text:span><text:span text:style-name="T1736_2"><text:s/>Στην<text:s/>παρ.<text:s/>7<text:s/>του<text:s/>άρθρου<text:s/>10<text:s/>του<text:s/>ν.<text:s/>3220/2004,<text:s/>περί<text:s/>του<text:s/>στεγαστικού<text:s/>επιδόματος<text:s/>φοιτητών:<text:s/>α)<text:s/>στο<text:s/>πρώτο<text:s/>εδάφιο<text:s/>συμπληρώνεται<text:s/>το<text:s/>αντικείμενο<text:s/>της<text:s/>νομοθετικής<text:s/>εξουσιοδότησης,<text:s/>β)<text:s/>επέρχονται<text:s/>νομοτεχνικές<text:s/>βελτιώσεις<text:s/>και<text:s/>η<text:s/>παρ.<text:s/>7<text:s/>διαμορφώνεται<text:s/>ως<text:s/>εξής:</text:span></text:p>
      <text:p text:style-name="P1737"><text:span text:style-name="T1737_1">«7<text:s/>.<text:s/>Με<text:s/>κοινή<text:s/>απόφαση<text:s/>του<text:s/>Υπουργού<text:s/>Παιδείας,<text:s/>Θρησκευμάτων<text:s/>και<text:s/>Αθλητισμού,<text:s/>του<text:s/>Υπουργού<text:s/>Εθνικής<text:s/>Οικονομίας<text:s/>και<text:s/>Οικονομικών<text:s/>και<text:s/>των<text:s/>καθ’<text:s/>ύλην<text:s/>αρμόδιων<text:s/>Υπουργών<text:s/>καθορίζονται<text:s/>η<text:s/>αναπροσαρμογή<text:s/>του<text:s/>στεγαστικού<text:s/>επιδόματος,<text:s/>τα<text:s/>ακαδημαϊκά<text:s/>έτη<text:s/>της<text:s/>καταβολής,<text:s/>η<text:s/>διαδικασία<text:s/>και<text:s/>ο<text:s/>τρόπος<text:s/>πληρωμής<text:s/>του<text:s/>ανωτέρω<text:s/>επιδόματος,<text:s/>ο<text:s/>χρόνος<text:s/>πληρωμής<text:s/>του,<text:s/>τα<text:s/>απαιτούμενα<text:s/>δικαιολογητικά,<text:s/>η<text:s/>αρχή<text:s/>ή<text:s/>οι<text:s/>φορείς<text:s/>ελέγχου<text:s/>και<text:s/>εκκαθάρισης<text:s/>της<text:s/>δαπάνης,<text:s/>η<text:s/>αρχή<text:s/>ή<text:s/>οι<text:s/>φορείς<text:s/>πληρωμής<text:s/>αυτού,<text:s/>ο<text:s/>τρόπος<text:s/>λογιστικής<text:s/>τακτοποίησης,<text:s/>καθώς<text:s/>και<text:s/>κάθε<text:s/>άλλο<text:s/>σχετικό<text:s/>θέμα<text:s/>για<text:s/>την<text:s/>εφαρμογή<text:s/>του<text:s/>άρθρου<text:s/>αυτού.<text:s/>Στην<text:s/>περίπτωση<text:s/>δικαιούχων<text:s/>που<text:s/>φοιτούν<text:s/>σε<text:s/>φορείς<text:s/>που<text:s/>εποπτεύονται<text:s/>από<text:s/>το<text:s/>Υπουργείο<text:s/>Παιδείας,<text:s/>Θρησκευμάτων<text:s/>και<text:s/>Αθλητισμού<text:s/>(Α.Ε.Ι.,<text:s/>Α.Σ.ΠΑΙ.Τ.Ε.,<text:s/>Α.Ε.Α.)<text:s/>η<text:s/>εκκαθάριση<text:s/>των<text:s/>αιτήσεων<text:s/>αυτών,<text:s/>καθώς<text:s/>και<text:s/>η<text:s/>ενταλματοποίηση<text:s/>της<text:s/>δαπάνης<text:s/>πραγματοποιείται<text:s/>από<text:s/>τους<text:s/>φορείς<text:s/>αυτούς.<text:s/>Από<text:s/>τους<text:s/>ίδιους<text:s/>φορείς<text:s/>πραγματοποιείται<text:s/>η<text:s/>εκκαθάριση<text:s/>και<text:s/>ενταλματοποίηση<text:s/>της<text:s/>δαπάνης<text:s/>για<text:s/>όσες<text:s/>αιτήσεις<text:s/>δεν<text:s/>εκκαθαρίστηκαν<text:s/>μέχρι<text:s/>την<text:s/>έναρξη<text:s/>ισχύος<text:s/>του<text:s/>παρόντος,<text:s/>με<text:s/>την<text:s/>επιφύλαξη<text:s/>των<text:s/>ισχυουσών<text:s/>περί<text:s/>παραγραφής<text:s/>διατάξεων<text:s/>και<text:s/>με<text:s/>τους<text:s/>όρους<text:s/>και<text:s/>προϋποθέσεις<text:s/>που<text:s/>ίσχυαν<text:s/>κατά<text:s/>τον<text:s/>χρόνο<text:s/>υποβολής<text:s/>της<text:s/>αίτησης<text:s/>του<text:s/>δικαιούχου.<text:s/>Για<text:s/>την<text:s/>εκκαθάριση<text:s/>και<text:s/>την<text:s/>εvταλματοποίηση<text:s/>της<text:s/>δαπάνης<text:s/>οι<text:s/>ανωτέρω<text:s/>φορείς<text:s/>επιχορηγούνται<text:s/>από<text:s/>τις<text:s/>εγγεγραμμένες<text:s/>πιστώσεις<text:s/>του<text:s/>προϋπολογισμού<text:s/>του<text:s/>Υπουργείου<text:s/>Παιδείας,<text:s/>Θρησκευμάτων<text:s/>και<text:s/>Αθλητισμού,<text:s/>οι<text:s/>οποίες<text:s/>μεταβιβάζονται<text:s/>στον<text:s/>προϋπολογισμό<text:s/>τους<text:s/>σε<text:s/>διακριτό<text:s/>κωδικό<text:s/>αριθμό.<text:s/>Υποχρεώσεις<text:s/>δαπανών<text:s/>που<text:s/>αφορούν<text:s/>σε<text:s/>δικαιούχους<text:s/>φοιτητές<text:s/>των<text:s/>Σχολών<text:s/>των<text:s/>Υπουργείων<text:s/>Τουρισμού,<text:s/>Ναυτιλίας<text:s/>και<text:s/>Νησιωτικής<text:s/>Πολιτικής<text:s/>αναλαμβάνονται<text:s/>από<text:s/>τους<text:s/>προϋπολογισμούς<text:s/>των<text:s/>Υπουργείων<text:s/>αυτών.<text:s/>Ειδικά<text:s/>για<text:s/>το<text:s/>έτος<text:s/>2017<text:s/>η<text:s/>κάλυψη<text:s/>των<text:s/>δαπανών<text:s/>αυτών<text:s/>από<text:s/>τα<text:s/>ως<text:s/>άνω<text:s/>Υπουργεία,<text:s/>θα<text:s/>πραγματοποιηθεί<text:s/>με<text:s/>μεταφορά<text:s/>πίστωσης<text:s/>από<text:s/>τις<text:s/>εγγεγραμμένες<text:s/>πιστώσεις<text:s/>του<text:s/>προϋπολογισμού<text:s/>του<text:s/>Υπουργείου<text:s/>Παιδείας,<text:s/>Έρευνας<text:s/>και<text:s/>Θρησκευμάτων.»</text:span></text:p>
      <text:h text:style-name="P1738" text:outline-level="6"><text:span text:style-name="T1738_1">Άρθρο<text:s/>206</text:span></text:h>
      <text:h text:style-name="P1739" text:outline-level="6"><text:span text:style-name="T1739_1">Προγράμματα<text:s/>κοινωφελούς<text:s/>χαρακτήρα<text:s/>-<text:s/>Τροποποίηση<text:s/>υποπαρ.<text:s/>ΙΔ.1.<text:s/>παρ.<text:s/>ΙΔ’<text:s/>άρθρου<text:s/>πρώτου<text:s/>ν.<text:s/>4152/2013</text:span></text:h>
      <text:p text:style-name="P1740"><text:span text:style-name="T1740_1">1.</text:span><text:span text:style-name="T1740_2"><text:s/>Στο<text:s/>στοιχείο<text:s/>1.1<text:s/>της<text:s/>υποπαρ.<text:s/>ΙΔ.1.<text:s/>της<text:s/>παρ.<text:s/>ΙΔ’<text:s/>του<text:s/>άρθρου<text:s/>πρώτου<text:s/>του<text:s/>ν.<text:s/>4152/2013<text:s/>(Α’<text:s/>107),<text:s/>σχετικά<text:s/>με<text:s/>τα<text:s/>προγράμματα<text:s/>κοινωφελούς<text:s/>χαρακτήρα,<text:s/>επέρχονται<text:s/>οι<text:s/>ακόλουθες<text:s/>τροποποιήσεις:<text:s/>α)<text:s/>επικαιροποιούνται<text:s/>οι<text:s/>αναφορές<text:s/>στα<text:s/>αρμόδια<text:s/>όργανα,<text:s/>β)<text:s/>η<text:s/>φράση<text:s/>«με<text:s/>απασχόληση»<text:s/>αντικαθίσταται<text:s/>από<text:s/>τη<text:s/>φράση<text:s/>«με<text:s/>αντικείμενο<text:s/>την<text:s/>απασχόληση»,<text:s/>γ)<text:s/>στο<text:s/>τέταρτο<text:s/>εδάφιο<text:s/>κατόπιν<text:s/>της<text:s/>φράσης<text:s/>«του<text:s/>τακτικού<text:s/>προϋπολογισμού<text:s/>του<text:s/>Υπουργείου<text:s/>Εργασίας<text:s/>και<text:s/>Κοινωνικής<text:s/>Ασφάλισης»<text:s/>προστίθεται<text:s/>η<text:s/>φράση<text:s/>«ή<text:s/>του<text:s/>κατά<text:s/>περίπτωση<text:s/>αρμόδιου<text:s/>ή<text:s/>συναρμόδιου<text:s/>Υπουργείου,»<text:s/>και<text:s/>το<text:s/>στοιχείο<text:s/>1.1<text:s/>διαμορφώνεται<text:s/>ως<text:s/>εξής:</text:span></text:p>
      <text:p text:style-name="P1741"><text:span text:style-name="T1741_1">«1.1.<text:s/>Η<text:s/>Γενική<text:s/>Γραμματεία<text:s/>Εργασιακών<text:s/>Σχέσεων<text:s/>του<text:s/>Υπουργείου<text:s/>Εργασίας<text:s/>και<text:s/>Κοινωνικής<text:s/>Ασφάλισ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ντικείμενο<text:s/>την<text:s/>απασχόληση<text:s/>των<text:s/>ανέργων<text:s/>απευθείας<text:s/>σε<text:s/>Δήμους,<text:s/>Περιφέρειες<text:s/>και<text:s/>σε<text:s/>εποπτευόμενα<text:s/>από<text:s/>αυτούς<text:s/>Νομκά<text:s/>Πρόσωπα<text:s/>Δημοσίου<text:s/>Δικαίου<text:s/>(Ν.Π.Δ.Δ.)<text:s/>και<text:s/>Νομικά<text:s/>Πρόσωπα<text:s/>Ιδιωτικού<text:s/>Δικαίου<text:s/>(Ν.Π.Ι.Δ.)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<text:s/>Για<text:s/>την<text:s/>υλοποίηση<text:s/>των<text:s/>προγραμμάτων,<text:s/>η<text:s/>Δημόσια<text:s/>Υπηρεσία<text:s/>Απασχόλησης<text:s/>(Δ.ΥΠ.Α.)<text:s/>μπορεί<text:s/>να<text:s/>επιχορηγείται,<text:s/>από<text:s/>πόρους<text:s/>του<text:s/>εθνικού<text:s/>και<text:s/>του<text:s/>συγχρηματοδοτούμε-<text:s/>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αι<text:s/>Κοινωνικής<text:s/>Ασφάλισης<text:s/>ή<text:s/>του<text:s/>κατά<text:s/>περίπτωση<text:s/>αρμόδιου<text:s/>ή<text:s/>συναρμόδιου<text:s/>Υπουργείου,<text:s/>με<text:s/>μεταφορά<text:s/>αντίστοιχης<text:s/>πίστωσης.</text:span></text:p>
      <text:p text:style-name="P1742"><text:span text:style-name="T1742_1"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/text:span></text:p>
      <text:p text:style-name="P1743"><text:span text:style-name="T1743_1">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,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ης<text:s/>Δ.ΥΠ.Α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<text:s/>η<text:s/>Δ.ΥΠ.Α.<text:s/>δύναται<text:s/>να<text:s/>καλύπτει<text:s/>από<text:s/>πόρους<text:s/>του<text:s/>προϋπολογισμού<text:s/>της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έξιμων<text:s/>δαπανών.»</text:span></text:p>
      <text:p text:style-name="P1744"><text:span text:style-name="T1744_1">2.</text:span><text:span text:style-name="T1744_2"><text:s/>Η<text:s/>παρ.<text:s/>1<text:s/>ισχύει<text:s/>και<text:s/>για<text:s/>προγράμματα<text:s/>που<text:s/>έχουν<text:s/>ήδη<text:s/>προκηρυχθεί<text:s/>έως<text:s/>την<text:s/>έναρξη<text:s/>ισχύος<text:s/>του<text:s/>παρόντος.</text:span></text:p>
      <text:h text:style-name="P1745" text:outline-level="6"><text:span text:style-name="T1745_1">Άρθρο<text:s/>207</text:span></text:h>
      <text:h text:style-name="P1746" text:outline-level="6"><text:span text:style-name="T1746_1">Επιβολή<text:s/>διοικητικών<text:s/>κυρώσεων<text:s/>στο<text:s/>πλαίσιο<text:s/>αθλητικών<text:s/>συναντήσεων<text:s/>-<text:s/>Τροποποίηση<text:s/>παρ.<text:s/>1<text:s/>και<text:s/>2<text:s/>άρθρου<text:s/>1Α<text:s/>ν.<text:s/>4326/2015</text:span></text:h>
      <text:p text:style-name="P1747"><text:span text:style-name="T1747_1">Οι<text:s/>παρ.<text:s/>1<text:s/>και<text:s/>2<text:s/>του<text:s/>άρθρου<text:s/>1Α<text:s/>του<text:s/>ν.<text:s/>4326/2015<text:s/>(Α’<text:s/>49),<text:s/>περί<text:s/>των<text:s/>ειδικών<text:s/>περιπτώσεων<text:s/>επιβολής<text:s/>διοικητικών<text:s/>κυρώσεων<text:s/>στο<text:s/>πλαίσιο<text:s/>αθλητικών<text:s/>συναντήσεων,<text:s/>τροποποιούνται,<text:s/>ώστε<text:s/>να<text:s/>προσδιοριστεί<text:s/>ότι<text:s/>οι<text:s/>προβλεπόμενες<text:s/>κυρώσεις<text:s/>επιβάλλονται<text:s/>μόνο<text:s/>σε<text:s/>εθνικές<text:s/>διοργανώσεις<text:s/>και<text:s/>οι<text:s/>παρ.<text:s/>1<text:s/>και<text:s/>2<text:s/>διαμορφώνονται<text:s/>ως<text:s/>εξής:</text:span></text:p>
      <text:p text:style-name="P1748"><text:span text:style-name="T1748_1">«1<text:s/>.<text:s/>Σε<text:s/>περιπτώσεις<text:s/>ρίψης<text:s/>εντός<text:s/>του<text:s/>αγωνιστικού<text:s/>χώρου<text:s/>ή<text:s/>των<text:s/>αποδυτηρίων<text:s/>ή<text:s/>σε<text:s/>κερκίδα<text:s/>αθλητικής<text:s/>εγκατάστασης<text:s/>πριν<text:s/>από<text:s/>την<text:s/>έναρξη,<text:s/>κατά<text:s/>τη<text:s/>διάρκεια<text:s/>ή<text:s/>μετά<text:s/>από<text:s/>τη<text:s/>λήξη<text:s/>αθλητικής<text:s/>εκδήλωσης,<text:s/>αντικειμένου<text:s/>πρόσφορου<text:s/>να<text:s/>προκαλέσει<text:s/>σωματική<text:s/>βλάβη<text:s/>προσώπου<text:s/>και<text:s/>ιδίως<text:s/>πυρσού,<text:s/>φωτοβολίδας,<text:s/>κροτίδας,<text:s/>βεγγαλικού,<text:s/>πυροτεχνήματος,<text:s/>καπνογόνου<text:s/>και<text:s/>οποιασδήποτε<text:s/>γενικώς<text:s/>εύφλεκτης<text:s/>ύλης,<text:s/>στο<text:s/>αθλητικό<text:s/>σωματείο,<text:s/>το<text:s/>Τ.Α.Α.<text:s/>ή<text:s/>την<text:s/>Α.Α.Ε.<text:s/>που<text:s/>αγωνίζεται<text:s/>ως<text:s/>γηπεδούχος,<text:s/>επιβάλλεται<text:s/>η<text:s/>διοικητική<text:s/>κύρωση<text:s/>της<text:s/>διεξαγωγής<text:s/>μίας<text:s/>(1)<text:s/>αθλητικής<text:s/>συνάντησης<text:s/>χωρίς<text:s/>την<text:s/>παρουσία<text:s/>θεατών<text:s/>σε<text:s/>οποιαδήποτε<text:s/>εθνική<text:s/>διοργάνωση.</text:span></text:p>
      <text:p text:style-name="P1749"><text:span text:style-name="T1749_1">2.<text:s/>Σε<text:s/>περιπτώσεις<text:s/>παράνομης<text:s/>εισόδου<text:s/>θεατή<text:s/>ή<text:s/>άλλου<text:s/>μη<text:s/>διαπιστευμένου<text:s/>προσώπου<text:s/>εντός<text:s/>του<text:s/>αγωνιστικού<text:s/>χώρου<text:s/>και<text:s/>του<text:s/>χώρου<text:s/>των<text:s/>αποδυτηρίων<text:s/>αθλητικής<text:s/>εγκατάστασης,<text:s/>πριν<text:s/>από<text:s/>την<text:s/>έναρξη<text:s/>ή<text:s/>κατά<text:s/>τη<text:s/>διάρκεια<text:s/>αθλητικής<text:s/>εκδήλωσης,<text:s/>εφόσον<text:s/>από<text:s/>την<text:s/>είσοδο<text:s/>αυτή<text:s/>προκλήθηκε<text:s/>καθυστέρηση<text:s/>της<text:s/>έναρξης<text:s/>ή<text:s/>προσωρινή<text:s/>διακοπή<text:s/>της<text:s/>αθλητικής<text:s/>συνάντησης,<text:s/>επιβάλλεται<text:s/>η<text:s/>διοικητική<text:s/>κύρωση<text:s/>διεξαγωγής<text:s/>μίας<text:s/>(1)<text:s/>αθλητικής<text:s/>συνάντησης<text:s/>χωρίς<text:s/>την<text:s/>παρουσία<text:s/>θεατών<text:s/>σε<text:s/>οποιαδήποτε<text:s/>εθνική<text:s/>διοργάνωση.<text:s/>Αν<text:s/>από<text:s/>τη<text:s/>συμπεριφορά<text:s/>του<text:s/>πρώτου<text:s/>εδαφίου<text:s/>προκλήθηκε<text:s/>ματαίωση<text:s/>ή<text:s/>οριστική<text:s/>διακοπή<text:s/>της<text:s/>αθλητικής<text:s/>συνάντησης,<text:s/>επιβάλλεται<text:s/>η<text:s/>διοικητική<text:s/>κύρωση<text:s/>διεξαγωγής<text:s/>τριών<text:s/>(3)<text:s/>αθλητικών<text:s/>συναντήσεων<text:s/>χωρίς<text:s/>την<text:s/>παρουσία<text:s/>θεατών<text:s/>σε<text:s/>οποιαδήποτε<text:s/>εθνική<text:s/>διοργάνωση.»</text:span></text:p>
      <text:h text:style-name="P1750" text:outline-level="6"><text:span text:style-name="T1750_1">Άρθρο<text:s/>208</text:span></text:h>
      <text:h text:style-name="P1751" text:outline-level="6"><text:span text:style-name="T1751_1">Έναρξη<text:s/>ισχύος<text:s/>της<text:s/>υποχρέωσης<text:s/>λειτουργίας<text:s/>ηλεκτρονικών<text:s/>συστημάτων<text:s/>εποπτείας<text:s/>στις<text:s/>αθλητικές<text:s/>εγκαταστάσεις<text:s/>καλαθοσφαίρισης<text:s/>-</text:span></text:h>
      <text:p text:style-name="P1752"><text:span text:style-name="T1752_1">Τροποποίηση<text:s/>παρ.<text:s/>2<text:s/>άρθρου<text:s/>31<text:s/>ν.<text:s/>5085/2024</text:span></text:p>
      <text:p text:style-name="P1753"><text:span text:style-name="T1753_1">Η<text:s/>περ.<text:s/>γ)<text:s/>της<text:s/>παρ.<text:s/>2<text:s/>του<text:s/>άρθρου<text:s/>31<text:s/>του<text:s/>ν.<text:s/>5085/2024<text:s/>(Α’<text:s/>17),<text:s/>περί<text:s/>της<text:s/>έναρξης<text:s/>ισχύος,<text:s/>τροποποιείται,<text:s/>ώστε<text:s/>να<text:s/>συνδεθεί<text:s/>η<text:s/>έναρξη<text:s/>ισχύος<text:s/>με<text:s/>το<text:s/>επαγγελματικό<text:s/>πρωτάθλημα<text:s/>ποδοσφαίρου<text:s/>της<text:s/>Α1<text:s/>Εθνικής<text:s/>Κατηγορίας<text:s/>ανδρών<text:s/>(Super<text:s/>League)<text:s/>και<text:s/>να<text:s/>προστεθεί<text:s/>νέα<text:s/>έναρξη<text:s/>ισχύος<text:s/>για<text:s/>το<text:s/>επαγγελματικό<text:s/>πρωτάθλημα<text:s/>καλαθοσφαίρισης<text:s/>της<text:s/>Α1<text:s/>Εθνικής<text:s/>Κατηγορίας<text:s/>ανδρών<text:s/>(Βasket<text:s/>League)<text:s/>και<text:s/>η<text:s/>παρ.<text:s/>2<text:s/>διαμορφώνεται<text:s/>ως<text:s/>εξής:</text:span></text:p>
      <text:p text:style-name="P1754"><text:span text:style-name="T1754_1">«2.<text:s/>α)<text:s/>Η<text:s/>ισχύς<text:s/>της<text:s/>περ.<text:s/>ιδ’<text:s/>της<text:s/>παρ.<text:s/>3<text:s/>του<text:s/>εσωτερικού<text:s/>άρθρου<text:s/>41<text:s/>Α<text:s/>του<text:s/>ν.<text:s/>2725/1999<text:s/>για<text:s/>την<text:s/>εισήγηση<text:s/>και<text:s/>επιβολή<text:s/>διοικητικών<text:s/>κυρώσεων<text:s/>από<text:s/>τη<text:s/>Δ.Ε.Α.Β.<text:s/>αρχίζει<text:s/>από<text:s/>την<text:s/>13η.2.2024,</text:span></text:p>
      <text:p text:style-name="P1755"><text:span text:style-name="T1755_1">β)<text:s/>η<text:s/>ισχύς<text:s/>του<text:s/>άρθρου<text:s/>7,<text:s/>με<text:s/>την<text:s/>εξαίρεση<text:s/>των<text:s/>παρ.<text:s/>8<text:s/>και<text:s/>9,<text:s/>ως<text:s/>προς<text:s/>την<text:s/>πλατφόρμα<text:s/>ταυτοποίησης<text:s/>κατόχων<text:s/>αθλητικών<text:s/>εισιτηρίων<text:s/>αρχίζει<text:s/>από<text:s/>την<text:s/>9η.4.2024,</text:span></text:p>
      <text:p text:style-name="P1756"><text:span text:style-name="T1756_1">γ)<text:s/>η<text:s/>ισχύς<text:s/>του<text:s/>άρθρου<text:s/>8,<text:s/>με<text:s/>την<text:s/>εξαίρεση<text:s/>των<text:s/>παρ.<text:s/>8<text:s/>και<text:s/>9,<text:s/>ως<text:s/>προς<text:s/>την<text:s/>υποχρέωση<text:s/>λειτουργίας<text:s/>ηλεκτρονικών<text:s/>συστημάτων<text:s/>εποπτείας<text:s/>στις<text:s/>αθλητικές<text:s/>εγκαταστάσεις<text:s/>αρχίζει<text:s/>από<text:s/>την<text:s/>6η.3.2024<text:s/>για<text:s/>το<text:s/>επαγγελματικό<text:s/>πρωτάθλημα<text:s/>ποδοσφαίρου<text:s/>της<text:s/>Α1<text:s/>Εθνικής<text:s/>Κατηγορίας<text:s/>ανδρών<text:s/>(Super<text:s/>League)<text:s/>και<text:s/>από<text:s/>την<text:s/>9η.4.2024<text:s/>για<text:s/>το<text:s/>επαγγελματικό<text:s/>πρωτάθλημα<text:s/>καλαθοσφαίρισης<text:s/>της<text:s/>Α1<text:s/>Εθνικής<text:s/>Κατηγορίας<text:s/>ανδρών<text:s/>(Βasket<text:s/>League),</text:span></text:p>
      <text:p text:style-name="P1757"><text:span text:style-name="T1757_1">δ)<text:s/>η<text:s/>ισχύς<text:s/>του<text:s/>άρθρου<text:s/>11<text:s/>ως<text:s/>προς<text:s/>την<text:s/>απομείωση<text:s/>χρηματοδότησης<text:s/>των<text:s/>Α.Α.Ε.<text:s/>και<text:s/>Τ.Α.Α.<text:s/>αρχίζει<text:s/>από<text:s/>την<text:s/>1η.1.2025,</text:span></text:p>
      <text:p text:style-name="P1758"><text:span text:style-name="T1758_1">ε)<text:s/>η<text:s/>ισχύς<text:s/>του<text:s/>άρθρου<text:s/>21<text:s/>ως<text:s/>προς<text:s/>την<text:s/>υποχρέωση<text:s/>των<text:s/>αθλητικών<text:s/>σωματείων,<text:s/>ενώσεων<text:s/>και<text:s/>ομοσπονδιών<text:s/>να<text:s/>εναρμονίσουν<text:s/>το<text:s/>καταστατικό<text:s/>τους<text:s/>με<text:s/>διατάξεις<text:s/>του<text:s/>ν.<text:s/>2725/1999,<text:s/>αρχίζει<text:s/>από<text:s/>την<text:s/>1η.1.2024.»</text:span></text:p>
      <text:h text:style-name="P1759" text:outline-level="6"><text:span text:style-name="T1759_1">Άρθρο<text:s/>209</text:span></text:h>
      <text:h text:style-name="P1760" text:outline-level="6"><text:span text:style-name="T1760_1">Παράταση<text:s/>ισχύος<text:s/>της<text:s/>ρύθμισης<text:s/>για<text:s/>τη<text:s/>διαδικασία<text:s/>καταβολής<text:s/>εφημεριών<text:s/>ιατρών<text:s/>και<text:s/>πρόσθετων<text:s/>αμοιβών<text:s/>λοιπού<text:s/>προσωπικού<text:s/>-<text:s/>Παράταση<text:s/>ισχύος<text:s/>περ.<text:s/>α)<text:s/>και<text:s/>β)<text:s/>άρθρου<text:s/>62<text:s/>ν.<text:s/>4872/2021</text:span></text:h>
      <text:p text:style-name="P1761"><text:span text:style-name="T1761_1">Η<text:s/>ισχύς<text:s/>των<text:s/>περ.<text:s/>α)<text:s/>και<text:s/>β)<text:s/>του<text:s/>άρθρου<text:s/>62<text:s/>του<text:s/>ν.<text:s/>4872/2021<text:s/>(Α’<text:s/>247),<text:s/>περί<text:s/>της<text:s/>εξαίρεσης<text:s/>από<text:s/>την<text:s/>παρ.<text:s/>2<text:s/>του<text:s/>άρθρου<text:s/>114<text:s/>του<text:s/>ν.<text:s/>4270/2014<text:s/>(Α’<text:s/>143)<text:s/>των<text:s/>ρυθμίσεων<text:s/>για<text:s/>τη<text:s/>διαδικασία<text:s/>καταβολής<text:s/>εφημεριών<text:s/>ιατρών<text:s/>και<text:s/>πρόσθετων<text:s/>αμοιβών<text:s/>λοιπού<text:s/>προσωπικού,<text:s/>παρατείνεται<text:s/>έως<text:s/>την<text:s/>31η.12.2024.</text:span></text:p>
      <text:h text:style-name="P1762" text:outline-level="6"><text:span text:style-name="T1762_1">Άρθρο<text:s/>210</text:span></text:h>
      <text:h text:style-name="P1763" text:outline-level="6"><text:span text:style-name="T1763_1">Κοινωνική<text:s/>προστασία<text:s/>προς<text:s/>πολίτες<text:s/>μετά<text:s/>από<text:s/>θεομηνίες<text:s/>και<text:s/>φυσικές<text:s/>καταστροφές</text:span></text:h>
      <text:p text:style-name="P1764"><text:span text:style-name="T1764_1">1.</text:span><text:span text:style-name="T1764_2"><text:s/>Κατά<text:s/>παρέκκλιση<text:s/>των<text:s/>παρ.<text:s/>1<text:s/>και<text:s/>2<text:s/>του<text:s/>άρθρου<text:s/>1<text:s/>του<text:s/>ν.δ.<text:s/>57/1973<text:s/>(Α’<text:s/>149)<text:s/>περί<text:s/>περιπτώσεων<text:s/>παροχής<text:s/>κοινωνικής<text:s/>προστασίας,<text:s/>όσοι<text:s/>περιέρχονται<text:s/>σε<text:s/>κατάσταση<text:s/>ανάγκης<text:s/>συνεπεία<text:s/>θεομηνίας<text:s/>και<text:s/>λοιπών<text:s/>φυσικών<text:s/>καταστροφών,<text:s/>δικαιούνται<text:s/>την<text:s/>εφάπαξ<text:s/>οικονομική<text:s/>ενίσχυση<text:s/>με<text:s/>τη<text:s/>μορφή<text:s/>επιδόματος:</text:span></text:p>
      <text:p text:style-name="P1765"><text:span text:style-name="T1765_1">α)</text:span><text:span text:style-name="T1765_2"><text:tab/></text:span><text:span text:style-name="T1765_3">για<text:s/>την<text:s/>κάλυψη<text:s/>πρώτων<text:s/>βιοτικών<text:s/>αναγκών,</text:span></text:p>
      <text:p text:style-name="P1766"><text:span text:style-name="T1766_1">β)</text:span><text:span text:style-name="T1766_2"><text:tab/></text:span><text:span text:style-name="T1766_3">για<text:s/>την<text:s/>αντιμετώπιση<text:s/>απλών<text:s/>επισκευαστικών<text:s/>εργασιών<text:s/>και<text:s/>την<text:s/>αντικατάσταση<text:s/>οικοσκευής,</text:span></text:p>
      <text:p text:style-name="P1767"><text:span text:style-name="T1767_1">γ)</text:span><text:span text:style-name="T1767_2"><text:tab/></text:span><text:span text:style-name="T1767_3">εάν<text:s/>υπέστησαν<text:s/>μόνιμη<text:s/>σωματική<text:s/>βλάβη<text:s/>που<text:s/>τους<text:s/>κατέστησε<text:s/>άτομα<text:s/>με<text:s/>ποσοστό<text:s/>αναπηρίας<text:s/>εξήντα<text:s/>επτά<text:s/>τοις<text:s/>εκατό<text:s/>(67%)<text:s/>και<text:s/>άνω,<text:s/>ανεξαρτήτως<text:s/>του<text:s/>εάν<text:s/>αδυνατούν<text:s/>αποδεδειγμένα<text:s/>να<text:s/>καλύψουν<text:s/>τη<text:s/>συγκεκριμένη<text:s/>ανάγκη<text:s/>δι’<text:s/>ιδίων<text:s/>μέσων<text:s/>και<text:s/>των<text:s/>μελών<text:s/>της<text:s/>οικογένειάς<text:s/>τους.</text:span></text:p>
      <text:p text:style-name="P1768"><text:span text:style-name="T1768_1">2.</text:span><text:span text:style-name="T1768_2"><text:s/>Για<text:s/>την<text:s/>εφαρμογή<text:s/>της<text:s/>παρ.<text:s/>1,<text:s/>με<text:s/>κοινή<text:s/>απόφαση<text:s/>των<text:s/>Υπουργών<text:s/>Κλιματικής<text:s/>Κρίσης<text:s/>και<text:s/>Πολιτικής<text:s/>Προστασίας<text:s/>και<text:s/>Εθνικής<text:s/>Οικονομίας<text:s/>και<text:s/>Οικονομικών,<text:s/>μετά<text:s/>από<text:s/>εισήγηση<text:s/>της<text:s/>Κυβερνητικής<text:s/>Επιτροπής<text:s/>Κρατικής<text:s/>Αρωγής<text:s/>του<text:s/>άρθρου<text:s/>13<text:s/>του<text:s/>ν.<text:s/>4797/2021<text:s/>(Α’<text:s/>66),<text:s/>δύναται<text:s/>να<text:s/>καθορίζονται<text:s/>το<text:s/>είδος<text:s/>των<text:s/>ενισχύσεων,<text:s/>το<text:s/>ύψος<text:s/>της<text:s/>ενίσχυσης<text:s/>ανάλογα<text:s/>με<text:s/>τη<text:s/>σοβαρότητα<text:s/>των<text:s/>βλαβών,<text:s/>να<text:s/>εξειδικεύονται<text:s/>οι<text:s/>πληγείσες<text:s/>περιοχές,<text:s/>οι<text:s/>προϋποθέσεις<text:s/>χορήγησης,<text:s/>οι<text:s/>κατηγορίες<text:s/>των<text:s/>δικαιούχων,<text:s/>τα<text:s/>στοιχεία<text:s/>και<text:s/>τα<text:s/>δικαιολογητικά<text:s/>που<text:s/>απαιτούνται,<text:s/>οι<text:s/>τεχνικές<text:s/>λεπτομέρειες<text:s/>και<text:s/>τα<text:s/>ειδικότερα<text:s/>ζητήματα<text:s/>για<text:s/>το<text:s/>περιεχόμενο<text:s/>και<text:s/>την<text:s/>υποβολή<text:s/>της<text:s/>αίτησης,<text:s/>τη<text:s/>διαδικασία<text:s/>και<text:s/>τον<text:s/>τρόπο<text:s/>πληρωμής,<text:s/>οι<text:s/>διαδικασίες<text:s/>και<text:s/>τα<text:s/>όργανα<text:s/>ελέγχων,<text:s/>η<text:s/>διαδικασία<text:s/>και<text:s/>τα<text:s/>όργανα<text:s/>ανάκτησης<text:s/>και<text:s/>βεβαίωσης<text:s/>αχρεωστήτως<text:s/>καταβληθέντων<text:s/>ποσών,<text:s/>καθώς<text:s/>και<text:s/>κάθε<text:s/>άλλο<text:s/>θέμα<text:s/>για<text:s/>την<text:s/>εφαρμογή<text:s/>του<text:s/>παρόντος.</text:span></text:p>
      <text:p text:style-name="P1769"><text:span text:style-name="T1769_1">3.</text:span><text:span text:style-name="T1769_2"><text:s/>Η<text:s/>ισχύς<text:s/>της<text:s/>παρ.<text:s/>1<text:s/>αρχίζει<text:s/>από<text:s/>την<text:s/>27η<text:s/>Ιουνίου<text:s/>2023.<text:s/>Ενισχύσεις<text:s/>που<text:s/>έχουν<text:s/>καταβληθεί<text:s/>δυνάμει<text:s/>του<text:s/>ν.δ.<text:s/>57/1973<text:s/>από<text:s/>την<text:s/>ως<text:s/>άνω<text:s/>ημερομηνία<text:s/>ως<text:s/>και<text:s/>την<text:s/>ημερομηνία<text:s/>δημοσίευσης<text:s/>του<text:s/>παρόντος,<text:s/>νοούνται<text:s/>ως<text:s/>νομίμως<text:s/>χορηγηθείσες.</text:span></text:p>
      <text:h text:style-name="P1770" text:outline-level="6"><text:span text:style-name="T1770_1">Άρθρο<text:s/>211</text:span></text:h>
      <text:h text:style-name="P1771" text:outline-level="6"><text:span text:style-name="T1771_1">Eπαναπρόσληψη<text:s/>πυροσβεστών<text:s/>εποχικής<text:s/>απασχόλησης<text:s/>-<text:s/>Τροποποίηση<text:s/>παρ.<text:s/>1<text:s/>και<text:s/>2<text:s/>άρθρου<text:s/>6<text:s/>ν.<text:s/>3103/2003</text:span></text:h>
      <text:p text:style-name="P1772"><text:span text:style-name="T1772_1">Στο<text:s/>άρθρο<text:s/>6<text:s/>του<text:s/>ν.<text:s/>3103/2003<text:s/>(Α’<text:s/>23),<text:s/>περί<text:s/>πρόσληψης<text:s/>προσωπικού<text:s/>εποχικής<text:s/>απασχόλησης<text:s/>στο<text:s/>Πυροσβεστικό<text:s/>Σώμα:<text:s/>α)<text:s/>στο<text:s/>πρώτο<text:s/>εδάφιο<text:s/>της<text:s/>παρ.<text:s/>1<text:s/>προστίθεται<text:s/>η<text:s/>επιφύλαξη<text:s/>της<text:s/>παρ.<text:s/>2,<text:s/>β)<text:s/>στην<text:s/>παρ.<text:s/>2:<text:s/>βα)<text:s/>στο<text:s/>πρώτο<text:s/>εδάφιο<text:s/>προστίθεται<text:s/>εξαίρεση<text:s/>από<text:s/>την<text:s/>παρ.<text:s/>1<text:s/>και<text:s/>προβλέπεται<text:s/>η<text:s/>δυνατότητα<text:s/>επαναπρόσληψης<text:s/>και<text:s/>για<text:s/>το<text:s/>έτος<text:s/>2024,<text:s/>ββ)<text:s/>στο<text:s/>δεύτερο<text:s/>εδάφιο<text:s/>η<text:s/>φράση<text:s/>«το<text:s/>2019»<text:s/>αντικαθίσταται<text:s/>από<text:s/>τη<text:s/>φράση<text:s/>«έως<text:s/>και<text:s/>το<text:s/>έτος<text:s/>2019»,<text:s/>βγ)<text:s/>διαγράφεται<text:s/>το<text:s/>τρίτο<text:s/>εδάφιο,<text:s/>περί<text:s/>προσληφθέντων<text:s/>του<text:s/>έτους<text:s/>2003,<text:s/>και<text:s/>οι<text:s/>παρ.<text:s/>1<text:s/>και<text:s/>2<text:s/>διαμορφώνονται<text:s/>ως<text:s/>εξής:</text:span></text:p>
      <text:p text:style-name="P1773"><text:span text:style-name="T1773_1">«1.<text:s/>Για<text:s/>την<text:s/>κάλυψη<text:s/>παροδικής<text:s/>φύσης<text:s/>αναγκών<text:s/>του<text:s/>Πυροσβεστικού<text:s/>Σώματος<text:s/>(Π.Σ.)<text:s/>επιτρέπεται<text:s/>κατόπιν<text:s/>έγκρισης<text:s/>της<text:s/>Επιτροπής<text:s/>της<text:s/>ΠΥΣ<text:s/>33/2006,<text:s/>όπως<text:s/>ισχύει,<text:s/>να<text:s/>προσλαμβάνονται,<text:s/>κατ’<text:s/>έτος,<text:s/>για<text:s/>το<text:s/>χρονικό<text:s/>διάστημα<text:s/>από<text:s/>1ης<text:s/>Μαΐου<text:s/>έως<text:s/>και<text:s/>31<text:s/>Οκτωβρίου,<text:s/>πυροσβέστες<text:s/>εποχικής<text:s/>απασχόλησης<text:s/>με<text:s/>σχέση<text:s/>εργασίας<text:s/>ιδιωτικού<text:s/>δικαίου<text:s/>ορισμένου<text:s/>χρόνου,<text:s/>με<text:s/>δυνατότητα<text:s/>επαναπρόσληψης<text:s/>έως<text:s/>πέντε<text:s/>(5)<text:s/>συνεχείς<text:s/>αντιπυρικές<text:s/>περιόδους,<text:s/>με<text:s/>την<text:s/>επιφύλαξη<text:s/>της<text:s/>παρ.<text:s/>2.<text:s/>Η<text:s/>διάρκεια<text:s/>της<text:s/>απασχόλησής<text:s/>τους<text:s/>δεν<text:s/>μπορεί<text:s/>να<text:s/>ξεπερνά<text:s/>τους<text:s/>έξι<text:s/>(6)<text:s/>μήνες<text:s/>ετησίως.<text:s/>Οι<text:s/>ανάγκες<text:s/>αυτές<text:s/>πιστοποιούνται<text:s/>με<text:s/>πράξη<text:s/>του<text:s/>Αρχηγού<text:s/>του<text:s/>Πυροσβεστικού<text:s/>Σώματος,<text:s/>η<text:s/>οποία<text:s/>εκδίδεται<text:s/>τον<text:s/>Ιανουάριο<text:s/>κάθε<text:s/>έτους.<text:s/>Τα<text:s/>κριτήρια<text:s/>τα<text:s/>οποία<text:s/>ανταποκρί-<text:s/>νονται<text:s/>στις<text:s/>απαιτήσεις<text:s/>και<text:s/>τη<text:s/>φύση<text:s/>του<text:s/>πυροσβεστικού<text:s/>έργου<text:s/>και<text:s/>η<text:s/>αξιολόγησή<text:s/>τους,<text:s/>τα<text:s/>ειδικότερα<text:s/>προσόντα<text:s/>των<text:s/>υποψηφίων,<text:s/>η<text:s/>διαδικασία<text:s/>πρόσληψης<text:s/>και<text:s/>απόλυσής<text:s/>τους<text:s/>και<text:s/>κάθε<text:s/>άλλη<text:s/>αναγκαία<text:s/>λεπτομέρεια<text:s/>καθορίζονται<text:s/>με<text:s/>προεδρικό<text:s/>διάταγμα,<text:s/>που<text:s/>εκδίδεται<text:s/>ύστερα<text:s/>από<text:s/>πρόταση<text:s/>των<text:s/>Υπουργών<text:s/>Κλιματικής<text:s/>Κρίσης<text:s/>και<text:s/>Πολιτικής<text:s/>Προστασίας<text:s/>και<text:s/>Εσωτερικών.</text:span></text:p>
      <text:p text:style-name="P1774"><text:span text:style-name="T1774_1">2.<text:s/>Οι<text:s/>Πυροσβέστες<text:s/>εποχικής<text:s/>απασχόλησης<text:s/>με<text:s/>σχέση<text:s/>εργασίας<text:s/>ιδιωτικού<text:s/>δικαίου<text:s/>ορισμένου<text:s/>χρόνου,<text:s/>οι<text:s/>οποίοι<text:s/>απασχολήθηκαν<text:s/>στο<text:s/>Πυροσβεστικό<text:s/>Σώμα<text:s/>κατά<text:s/>το<text:s/>έτος<text:s/>2019,<text:s/>κατ’<text:s/>εξαίρεση<text:s/>της<text:s/>παρ.<text:s/>1,<text:s/>δύναται<text:s/>να<text:s/>προσληφθούν<text:s/>εκ<text:s/>νέου<text:s/>με<text:s/>την<text:s/>ίδια<text:s/>ειδικότητα<text:s/>για<text:s/>το<text:s/>έτος<text:s/>2020,<text:s/>με<text:s/>δυνατότητα<text:s/>επαναπρόσληψης<text:s/>και<text:s/>για<text:s/>τα<text:s/>έτη<text:s/>2021,<text:s/>2022,<text:s/>2023<text:s/>και<text:s/>2024,<text:s/>εφόσον<text:s/>επιθυμούν<text:s/>και<text:s/>διαθέτουν<text:s/>κατά<text:s/>τον<text:s/>χρόνο<text:s/>πρόσληψής<text:s/>τους<text:s/>σωματική<text:s/>και<text:s/>ψυχική<text:s/>υγεία<text:s/>και<text:s/>ειδικές<text:s/>υπηρεσιακές<text:s/>ανάγκες<text:s/>το<text:s/>επιβάλλουν.<text:s/>Οι<text:s/>προσλαμβανόμενοι<text:s/>με<text:s/>έτος<text:s/>αρχικής<text:s/>πρόσληψης<text:s/>έως<text:s/>και<text:s/>το<text:s/>έτος<text:s/>2019,<text:s/>πριν<text:s/>την<text:s/>πρόσληψή<text:s/>τους,<text:s/>προσκομίζουν,<text:s/>κατ’<text:s/>έτος,<text:s/>δελτίο<text:s/>υγειονομικής<text:s/>εξέτασης<text:s/>και<text:s/>απαλλάσσονται<text:s/>από<text:s/>τις<text:s/>αθλητικές<text:s/>εξετάσεις.<text:s/>Κατά<text:s/>τα<text:s/>λοιπά<text:s/>ισχύουν<text:s/>οι<text:s/>διατάξεις<text:s/>του<text:s/>π.δ.<text:s/>36/2019<text:s/>(Α’<text:s/>62),<text:s/>όπως<text:s/>κάθε<text:s/>φορά<text:s/>ισχύει.»</text:span></text:p>
      <text:h text:style-name="P1775" text:outline-level="6"><text:span text:style-name="T1775_1">Άρθρο<text:s/>212</text:span></text:h>
      <text:h text:style-name="P1776" text:outline-level="6"><text:span text:style-name="T1776_1">Πυροσβέστες<text:s/>Πενταετούς<text:s/>Υποχρέωσης<text:s/>-<text:s/>Τροποποίηση<text:s/>άρθρου<text:s/>15<text:s/>ν.<text:s/>3938/2011</text:span></text:h>
      <text:p text:style-name="P1777"><text:span text:style-name="T1777_1">1.</text:span><text:span text:style-name="T1777_2"><text:s/>Στο<text:s/>άρθρο<text:s/>15<text:s/>του<text:s/>ν.<text:s/>3938/2011<text:s/>(Α’<text:s/>61),<text:s/>περί<text:s/>πυροσβεστών<text:s/>πενταετούς<text:s/>υποχρέωσης:<text:s/>α)<text:s/>το<text:s/>πρώτο<text:s/>εδάφιο<text:s/>της<text:s/>παρ.<text:s/>7<text:s/>τροποποιείται<text:s/>ως<text:s/>προς<text:s/>την<text:s/>προθεσμία<text:s/>υποβολής<text:s/>αίτησης<text:s/>των<text:s/>πυροσβεστών<text:s/>πενταετούς<text:s/>υποχρέωσης<text:s/>για<text:s/>την<text:s/>κρίση<text:s/>τους<text:s/>από<text:s/>το<text:s/>αρμόδιο<text:s/>πρωτοβάθμιο<text:s/>συμβούλιο<text:s/>πυροσβεστών,<text:s/>β)<text:s/>στην<text:s/>παρ.<text:s/>8:<text:s/>βα)<text:s/>στο<text:s/>πρώτο<text:s/>εδάφιο<text:s/>η<text:s/>λέξη<text:s/>«τουλάχιστον»<text:s/>αφαιρείται<text:s/>και<text:s/>μετά<text:s/>τη<text:s/>φράση<text:s/>«απόφοιτοι<text:s/>Λυκείου»<text:s/>προστίθεται<text:s/>η<text:s/>φράση<text:s/>«κατά<text:s/>την<text:s/>ολοκλήρωση<text:s/>της<text:s/>πρώτης<text:s/>τους<text:s/>θητείας»,<text:s/>ββ)<text:s/>προστίθενται<text:s/>ένατο,<text:s/>δέκατο<text:s/>και<text:s/>ενδέκατο<text:s/>εδάφια,<text:s/>και<text:s/>οι<text:s/>παρ.<text:s/>7<text:s/>και<text:s/>8<text:s/>διαμορφώνονται<text:s/>ως<text:s/>εξής:</text:span></text:p>
      <text:p text:style-name="P1778"><text:span text:style-name="T1778_1">«7.<text:s/>Η<text:s/>ανανέωση<text:s/>της<text:s/>θητείας,<text:s/>στην<text:s/>οποία<text:s/>περιλαμβάνεται<text:s/>και<text:s/>ο<text:s/>χρόνος<text:s/>εκπαίδευσης,<text:s/>των<text:s/>Πυροσβεστών<text:s/>πενταετούς<text:s/>υποχρέωσης,<text:s/>που<text:s/>κατέχουν<text:s/>οργανική<text:s/>ή<text:s/>προσωποπαγή<text:s/>θέση,<text:s/>γίνεται<text:s/>κατόπιν<text:s/>αιτήσεώς<text:s/>τους,<text:s/>η<text:s/>οποία<text:s/>υποβάλλεται<text:s/>τουλάχιστον<text:s/>δύο<text:s/>(2)<text:s/>μήνες<text:s/>πριν<text:s/>από<text:s/>τη<text:s/>συμπλήρωση<text:s/>της<text:s/>πενταετίας,<text:s/>αν<text:s/>κριθούν<text:s/>ικανοί<text:s/>από<text:s/>το<text:s/>αρμόδιο<text:s/>Πρωτοβάθμιο<text:s/>Συμβούλιο<text:s/>Πυροσβεστών.<text:s/>Η<text:s/>κρίση<text:s/>του<text:s/>Συμβουλίου<text:s/>βασίζεται<text:s/>στις<text:s/>εκθέσεις<text:s/>ικανότητας<text:s/>που<text:s/>συντάσσονται<text:s/>σύμφωνα<text:s/>με<text:s/>τις<text:s/>διατάξεις<text:s/>της<text:s/>παραγράφου<text:s/>11.<text:s/>Κατά<text:s/>την<text:s/>αξιολόγηση<text:s/>λαμβάνεται<text:s/>ιδίως<text:s/>υπόψη<text:s/>η<text:s/>βαθμολογία<text:s/>της<text:s/>εργατικότητας<text:s/>και<text:s/>υπηρεσιακής<text:s/>απόδοσης,<text:s/>της<text:s/>πειθαρχικότητας<text:s/>και<text:s/>της<text:s/>υγείας<text:s/>των<text:s/>υποψηφίων.<text:s/>Δεν<text:s/>επιτρέπεται<text:s/>η<text:s/>ανανέωση<text:s/>της<text:s/>θητείας<text:s/>Πυροσβέστη<text:s/>πενταετούς<text:s/>υποχρέωσης,<text:s/>ο<text:s/>οποίος<text:s/>δεν<text:s/>έχει<text:s/>αξιολογηθεί<text:s/>έστω<text:s/>και<text:s/>σε<text:s/>μία<text:s/>από<text:s/>τις<text:s/>εκθέσεις<text:s/>ικανότητας<text:s/>με<text:s/>το<text:s/>γενικό<text:s/>χαρακτηρισμό<text:s/>τουλάχιστον<text:s/>«καλώς».<text:s/>Κατά<text:s/>των<text:s/>αρνητικών<text:s/>αποφάσεων<text:s/>επιτρέπεται<text:s/>προσφυγή<text:s/>ενώπιον<text:s/>του<text:s/>οικείου<text:s/>Δευτεροβάθμιου<text:s/>Συμβουλίου<text:s/>Πυροσβεστών.<text:s/>Με<text:s/>απόφαση<text:s/>του<text:s/>Υπουργού<text:s/>Κλιματικής<text:s/>Κρίσης<text:s/>και<text:s/>Πολιτικής<text:s/>Προστασίας<text:s/>καθορίζεται<text:s/>η<text:s/>διαδικασία<text:s/>υποβολής<text:s/>της<text:s/>αίτησης<text:s/>ανανέωσης<text:s/>της<text:s/>θητείας<text:s/>και<text:s/>τα<text:s/>όργανα<text:s/>στα<text:s/>οποία<text:s/>υποβάλλεται,<text:s/>η<text:s/>προθεσμία<text:s/>άσκησης<text:s/>προσφυγής,<text:s/>τα<text:s/>όργανα<text:s/>και<text:s/>η<text:s/>διαδικασία<text:s/>ανανέωσης<text:s/>της<text:s/>θητείας<text:s/>ή<text:s/>της<text:s/>απόλυσης<text:s/>και<text:s/>κάθε<text:s/>άλλο<text:s/>σχετικό<text:s/>θέμα.<text:s/>Με<text:s/>την<text:s/>ίδια<text:s/>απόφαση<text:s/>καθορίζονται<text:s/>και<text:s/>τα<text:s/>αντίστοιχα<text:s/>θέματα<text:s/>που<text:s/>αναφέρονται<text:s/>στην<text:s/>κατά<text:s/>την<text:s/>επόμενη<text:s/>παράγραφο<text:s/>ένταξη<text:s/>των<text:s/>Πυροσβεστών<text:s/>πενταετούς<text:s/>υποχρέωσης<text:s/>στο<text:s/>μόνιμο<text:s/>πυροσβεστικό<text:s/>προσωπικό.</text:span></text:p>
      <text:p text:style-name="P1779"><text:span text:style-name="T1779_1">8.<text:s/>Πυροσβέστες<text:s/>πενταετούς<text:s/>υποχρέωσης,<text:s/>απόφοιτοι<text:s/>Λυκείου<text:s/>κατά<text:s/>την<text:s/>ολοκλήρωση<text:s/>της<text:s/>πρώτης<text:s/>τους<text:s/>θητείας,<text:s/>οι<text:s/>οποίοι<text:s/>κατά<text:s/>το<text:s/>χρόνο<text:s/>υποβολής<text:s/>της<text:s/>αίτησης<text:s/>πρόσληψής<text:s/>τους<text:s/>δεν<text:s/>είχαν<text:s/>υπερβεί<text:s/>το<text:s/>40ό<text:s/>έτος<text:s/>της<text:s/>ηλικίας<text:s/>τους,<text:s/>μπορούν<text:s/>να<text:s/>ζητήσουν,<text:s/>αντί<text:s/>της<text:s/>ανανέωσης<text:s/>της<text:s/>θητείας<text:s/>τους,<text:s/>να<text:s/>ενταχθούν<text:s/>στο<text:s/>μόνιμο<text:s/>πυροσβεστικό<text:s/>προσωπικό<text:s/>με<text:s/>το<text:s/>βαθμό<text:s/>του<text:s/>Πυροσβέστη,<text:s/>εφόσον<text:s/>κριθούν<text:s/>ικανοί<text:s/>από<text:s/>το<text:s/>αρμόδιο<text:s/>Πρωτοβάθμιο<text:s/>Συμβούλιο<text:s/>Πυροσβεστών.<text:s/>Για<text:s/>την<text:s/>κρίση<text:s/>του<text:s/>Συμβουλίου<text:s/>αυτού<text:s/>εφαρμόζονται<text:s/>όσα<text:s/>προβλέπονται<text:s/>στην<text:s/>παράγραφο<text:s/>7.</text:span></text:p>
      <text:p text:style-name="P1780"><text:span text:style-name="T1780_1">Η<text:s/>ένταξη<text:s/>των<text:s/>Πυροσβεστών<text:s/>Πενταετούς<text:s/>Υποχρέωσης<text:s/>των<text:s/>προηγούμενων<text:s/>εδαφίων<text:s/>στο<text:s/>μόνιμο<text:s/>πυροσβεστικό<text:s/>προσωπικό<text:s/>δύναται<text:s/>να<text:s/>γίνει<text:s/>και<text:s/>πριν<text:s/>από<text:s/>τη<text:s/>συμπλήρωση<text:s/>της<text:s/>πενταετίας<text:s/>υπό<text:s/>τους<text:s/>όρους<text:s/>του<text:s/>παρόντος,<text:s/>εφόσον<text:s/>τούτο<text:s/>επιβάλλεται<text:s/>από<text:s/>τις<text:s/>υπηρεσιακές<text:s/>ανάγκες<text:s/>του<text:s/>Πυροσβεστικού<text:s/>Σώματος<text:s/>και<text:s/>σύμφωνα<text:s/>με<text:s/>το<text:s/>επικαιροποιημένο<text:s/>Μεσοπρόθεσμο<text:s/>Πλαίσιο<text:s/>Δημοσιονομικής<text:s/>Στρατηγικής<text:s/>2013-2016<text:s/>(ν.<text:s/>4093/2012,<text:s/>Α’<text:s/>222,<text:s/>όπως<text:s/>τροποποιήθηκε<text:s/>με<text:s/>τον<text:s/>ν.<text:s/>4127/2013,<text:s/>Α’<text:s/>50).<text:s/>Υποβολή<text:s/>αιτήσεων<text:s/>ένταξης<text:s/>κατά<text:s/>τα<text:s/>ανωτέρω<text:s/>είναι<text:s/>δυνατή<text:s/>κατόπιν<text:s/>έκδοσης<text:s/>απόφασης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μετά<text:s/>από<text:s/>σχετική<text:s/>γνώμη<text:s/>του<text:s/>Συμβουλίου<text:s/>Επιτελικού<text:s/>Σχεδιασμού<text:s/>του<text:s/>Πυροσβεστικού<text:s/>Σώματος.</text:span></text:p>
      <text:p text:style-name="P1781"><text:span text:style-name="T1781_1">Δεν<text:s/>επιτρέπεται<text:s/>η<text:s/>ένταξη<text:s/>στο<text:s/>μόνιμο<text:s/>πυροσβεστικό<text:s/>προσωπικό<text:s/>πυροσβέστη<text:s/>πενταετούς<text:s/>υποχρέωσης,<text:s/>ο<text:s/>οποίος<text:s/>δεν<text:s/>έχει<text:s/>αξιολογηθεί<text:s/>έστω<text:s/>και<text:s/>σε<text:s/>μία<text:s/>από<text:s/>τις<text:s/>εκθέσεις<text:s/>ικανότητας<text:s/>με<text:s/>το<text:s/>γενικό<text:s/>χαρακτηρισμό<text:s/>τουλάχιστον<text:s/>«καλώς».<text:s/>Κατά<text:s/>των<text:s/>αρνητικών<text:s/>αποφάσεων<text:s/>επιτρέπεται<text:s/>προσφυγή<text:s/>ενώπιον<text:s/>του<text:s/>οικείου<text:s/>Δευτεροβάθμιου<text:s/>Συμβουλίου<text:s/>Πυροσβεστών.<text:s/>Οι<text:s/>εντασσόμενοι<text:s/>καταλαμβάνουν<text:s/>οργανικές<text:s/>θέσεις<text:s/>Πυροσβεστών<text:s/>και<text:s/>τίθενται<text:s/>στο<text:s/>τέλος<text:s/>της<text:s/>επετηρίδας<text:s/>του<text:s/>βαθμού<text:s/>αυτού<text:s/>κατά<text:s/>το<text:s/>χρόνο<text:s/>ένταξης.<text:s/>Η<text:s/>μεταξύ<text:s/>τους<text:s/>αρχαιότητα<text:s/>καθορίζεται<text:s/>με<text:s/>βάση<text:s/>την<text:s/>ημερομηνία<text:s/>και<text:s/>τη<text:s/>σειρά<text:s/>αποφοίτησής<text:s/>τους<text:s/>από<text:s/>το<text:s/>οικείο<text:s/>κέντρο<text:s/>βασικής<text:s/>τους<text:s/>εκπαίδευσης.<text:s/>Σε<text:s/>κάθε<text:s/>περίπτωση<text:s/>η<text:s/>αρμόδια<text:s/>υπηρεσία<text:s/>του<text:s/>Πυροσβεστικού<text:s/>Σώματος<text:s/>μεριμνά<text:s/>για<text:s/>την<text:s/>ενημέρωση<text:s/>του<text:s/>υπηρεσιακού<text:s/>φακέλου<text:s/>του<text:s/>κάθε<text:s/>εντασσόμενου<text:s/>ως<text:s/>προς<text:s/>το<text:s/>ασφαλιστικό<text:s/>του<text:s/>ιστορικό.<text:s/>Μετά<text:s/>την<text:s/>ολοκλήρωση<text:s/>των<text:s/>κρίσεων<text:s/>των<text:s/>συμβουλίων<text:s/>κάθε<text:s/>εντασσόμενος<text:s/>αιτείται<text:s/>από<text:s/>τον<text:s/>Ηλεκτρονικό<text:s/>Εθνικό<text:s/>Φορέα<text:s/>Κοινωνικής<text:s/>Ασφάλισης<text:s/>(e-ΕΦΚΑ)<text:s/>τη<text:s/>χορήγηση<text:s/>αναλυτικού<text:s/>ασφαλιστικού<text:s/>ιστορικού,<text:s/>το<text:s/>οποίο<text:s/>υποβάλλει<text:s/>στην<text:s/>αρμόδια<text:s/>υπηρεσία<text:s/>του<text:s/>Πυροσβεστικού<text:s/>Σώματος<text:s/>προς<text:s/>ενημέρωση<text:s/>του<text:s/>υπηρεσιακού<text:s/>του<text:s/>φακέλου.<text:s/>Ο<text:s/>e-ΕΦΚΑ,<text:s/>εντός<text:s/>ευλόγου<text:s/>χρόνου<text:s/>που<text:s/>δεν<text:s/>υπερβαίνει<text:s/>τους<text:s/>έξι<text:s/>(6)<text:s/>μήνες,<text:s/>χορηγεί<text:s/>σε<text:s/>κάθε<text:s/>εντασσόμενο<text:s/>πλήρη<text:s/>στοιχεία<text:s/>χρόνου<text:s/>ασφάλισης<text:s/>και<text:s/>αναλυτικό<text:s/>ασφαλιστικό<text:s/>ιστορικό<text:s/>προς<text:s/>εκπλήρωση<text:s/>του<text:s/>ανωτέρω<text:s/>σκοπού.<text:s/>Οι<text:s/>διατάξεις<text:s/>που<text:s/>ισχύουν<text:s/>κάθε<text:s/>φορά<text:s/>για<text:s/>το<text:s/>πυροσβεστικό<text:s/>προσωπικό<text:s/>εφαρμόζονται<text:s/>και<text:s/>για<text:s/>τους<text:s/>εντασσόμενους.<text:s/>Όπου<text:s/>στις<text:s/>διατάξεις<text:s/>αυτές<text:s/>προβλέπεται<text:s/>προαγωγή<text:s/>με<text:s/>βάση<text:s/>το<text:s/>χρόνο<text:s/>πραγματικής<text:s/>υπηρεσίας<text:s/>από<text:s/>την<text:s/>κατάταξη,<text:s/>ο<text:s/>χρόνος<text:s/>αυτός<text:s/>υπολογίζεται<text:s/>από<text:s/>την<text:s/>ημερομηνία<text:s/>πρόσληψής<text:s/>τους<text:s/>ως<text:s/>Πυροσβεστών<text:s/>πενταετούς<text:s/>υποχρέωσης.»</text:span></text:p>
      <text:p text:style-name="P1782"><text:span text:style-name="T1782_1">2.</text:span><text:span text:style-name="T1782_2"><text:s/>Στο<text:s/>άρθρο<text:s/>15<text:s/>του<text:s/>ν.<text:s/>3938/2011,<text:s/>περί<text:s/>πυροσβεστών<text:s/>πενταετούς<text:s/>υποχρέωσης<text:s/>α)<text:s/>στην<text:s/>παρ.<text:s/>20:<text:s/>αα)<text:s/>το<text:s/>πρώτο<text:s/>και<text:s/>δεύτερο<text:s/>εδάφιο<text:s/>αντικαθίστανται,<text:s/>και<text:s/>αβ)<text:s/>στο<text:s/>τέταρτο<text:s/>εδάφιο<text:s/>η<text:s/>φράση<text:s/>«με<text:s/>αναδρομική<text:s/>ισχύ<text:s/>από<text:s/>την<text:s/>9η<text:s/>Φεβρουαρίου<text:s/>2017»<text:s/>αντικαθίσταται<text:s/>από<text:s/>τη<text:s/>φράση<text:s/>«με<text:s/>ισχύ<text:s/>από<text:s/>την<text:s/>1η<text:s/>Φεβρουαρίου<text:s/>2025»,<text:s/>αγ)<text:s/>στο<text:s/>πέμπτο<text:s/>εδάφιο<text:s/>η<text:s/>φράση<text:s/>«πριν<text:s/>την<text:s/>παρέλευση<text:s/>τριετίας»<text:s/>αντικαθίσταται<text:s/>από<text:s/>τη<text:s/>φράση<text:s/>«πριν<text:s/>την<text:s/>παρέλευση<text:s/>πενταετίας»,<text:s/>β)<text:s/>η<text:s/>παρ.<text:s/>21,<text:s/>περί<text:s/>εποχικών<text:s/>πυροσβεστών<text:s/>καταργείται,<text:s/>και<text:s/>οι<text:s/>παρ.<text:s/>20<text:s/>και<text:s/>21<text:s/>διαμορφώνονται<text:s/>ως<text:s/>εξής:</text:span></text:p>
      <text:p text:style-name="P1783"><text:span text:style-name="T1783_1">«20.<text:s/>Μεταβατική<text:s/>διάταξη.<text:s/>Από<text:s/>την<text:s/>30ή<text:s/>Απριλίου<text:s/>2024<text:s/>παρατείνεται<text:s/>για<text:s/>πέντε<text:s/>(5)<text:s/>έτη,<text:s/>η<text:s/>θητεία<text:s/>των<text:s/>προσλη-<text:s/>φθέντων,<text:s/>σύμφωνα<text:s/>με<text:s/>το<text:s/>παρόν,<text:s/>πυροσβεστών<text:s/>πενταετούς<text:s/>υποχρέωσης<text:s/>με<text:s/>οργανική<text:s/>ή<text:s/>προσωποπαγή<text:s/>θέση,<text:s/>οι<text:s/>οποίοι<text:s/>κρίνονται<text:s/>επιτυχώς<text:s/>από<text:s/>τα<text:s/>αρμόδια<text:s/>Συμβούλια<text:s/>προκειμένου<text:s/>να<text:s/>ενταχθούν<text:s/>στο<text:s/>μόνιμο<text:s/>πυροσβεστικό<text:s/>προσωπικό<text:s/>δυνάμει<text:s/>της<text:s/>παρ.<text:s/>8.<text:s/>Σε<text:s/>κάθε<text:s/>περίπτωση<text:s/>μετά<text:s/>το<text:s/>πέρας<text:s/>της<text:s/>παράτασης<text:s/>οι<text:s/>κριθέντες<text:s/>επιτυχώς<text:s/>εντάσσονται<text:s/>αυτοδικαίως<text:s/>στο<text:s/>μόνιμο<text:s/>πυροσβεστικό<text:s/>προσωπικό<text:s/>χωρίς<text:s/>να<text:s/>απαιτείται<text:s/>νέα<text:s/>κρίση.<text:s/>Οι<text:s/>εντασσόμενοι<text:s/>καταλαμβάνουν<text:s/>οργανικές<text:s/>θέσεις,<text:s/>οι<text:s/>οποίες<text:s/>συστήνο-<text:s/>νται<text:s/>με<text:s/>προεδρικό<text:s/>διάταγμα<text:s/>που<text:s/>εκδίδεται<text:s/>με<text:s/>πρόταση<text:s/>των<text:s/>Υπουργών<text:s/>Εσωτερικών<text:s/>και<text:s/>Εθνικής<text:s/>Οικονομίας<text:s/>και<text:s/>Οικονομικών,<text:s/>με<text:s/>ταυτόχρονη<text:s/>κατάργηση<text:s/>ισάριθμων<text:s/>οργανικών<text:s/>θέσεων<text:s/>της<text:s/>ειδικής<text:s/>κατηγορίας<text:s/>πυροσβεστών<text:s/>πενταετούς<text:s/>θητείας.<text:s/>Με<text:s/>όμοιο<text:s/>διάταγμα<text:s/>απονέμεται<text:s/>ο<text:s/>βαθμός<text:s/>του<text:s/>πυροσβέστη,<text:s/>για<text:s/>όλες<text:s/>τις<text:s/>συνέπειες<text:s/>σε<text:s/>σχέση<text:s/>με<text:s/>την<text:s/>επετηρίδα<text:s/>και<text:s/>τις<text:s/>βαθμολογικές<text:s/>προαγωγές,<text:s/>με<text:s/>ισχύ<text:s/>από<text:s/>την<text:s/>1η<text:s/>Φεβρουαρίου<text:s/>2025.<text:s/>Με<text:s/>κοινή<text:s/>απόφαση<text:s/>των<text:s/>Υπουργών<text:s/>Εσωτερικών<text:s/>και<text:s/>Εθνικής<text:s/>Οικονομίας<text:s/>και<text:s/>Οικονομικών<text:s/>είναι<text:s/>δυνατή<text:s/>η<text:s/>κατά<text:s/>τα<text:s/>ανωτέρω<text:s/>ένταξη<text:s/>και<text:s/>πριν<text:s/>την<text:s/>παρέλευση<text:s/>πενταετίας.<text:s/>Με<text:s/>όμοια<text:s/>απόφαση<text:s/>μπορεί<text:s/>να<text:s/>ρυθμίζεται<text:s/>και<text:s/>κάθε<text:s/>λεπτομέρεια<text:s/>για<text:s/>την<text:s/>εφαρμογή<text:s/>των<text:s/>προηγούμενων<text:s/>εδαφίων.<text:s/>Οι<text:s/>υπαγόμενοι<text:s/>στη<text:s/>ρύθμιση<text:s/>της<text:s/>παρούσας<text:s/>παραγράφου<text:s/>αποκτούν<text:s/>το<text:s/>δικαίωμα<text:s/>συμμετοχής<text:s/>στις<text:s/>πανελλήνιες<text:s/>εξετάσεις<text:s/>των<text:s/>παραγωγικών<text:s/>σχολών<text:s/>του<text:s/>Σώματος,<text:s/>εφόσον<text:s/>διαθέτουν<text:s/>τα<text:s/>προσόντα<text:s/>που<text:s/>απαιτεί<text:s/>ο<text:s/>νόμος<text:s/>για<text:s/>τους<text:s/>πυροσβέστες.<text:s/>Μέχρι<text:s/>την<text:s/>ένταξή<text:s/>τους<text:s/>στο<text:s/>μόνιμο<text:s/>πυροσβεστικό<text:s/>προσωπικό,<text:s/>οι<text:s/>υπαγόμενοι<text:s/>στη<text:s/>ρύθμιση<text:s/>της<text:s/>παρούσας<text:s/>παραγράφου<text:s/>που<text:s/>αποτελούν<text:s/>ιδιαίτερης<text:s/>κατηγορίας<text:s/>προσωπικό,<text:s/>μπορούν<text:s/>να<text:s/>απασχολούνται<text:s/>με<text:s/>υπερωρίες,<text:s/>κατά<text:s/>τις<text:s/>νυχτερινές<text:s/>ώρες,<text:s/>καθώς<text:s/>και<text:s/>τις<text:s/>Κυριακές<text:s/>και<text:s/>εξαιρέσιμες<text:s/>ημέρες,<text:s/>με<text:s/>πλήρη<text:s/>καθήκοντα<text:s/>για<text:s/>την<text:s/>κάλυψη<text:s/>των<text:s/>υπηρεσιακών<text:s/>αναγκών<text:s/>του<text:s/>Σώματος,<text:s/>με<text:s/>τις<text:s/>αποζημιώσεις<text:s/>που<text:s/>προβλέπονται<text:s/>στις<text:s/>παραγράφους<text:s/>Α’<text:s/>και<text:s/>Β’<text:s/>του<text:s/>άρθρου<text:s/>20<text:s/>του<text:s/>ν.<text:s/>4354/2015<text:s/>(Α’<text:s/>176).<text:s/>Με<text:s/>απόφαση<text:s/>του<text:s/>Αρχηγού<text:s/>του<text:s/>Πυροσβεστικού<text:s/>Σώματος,<text:s/>κατά<text:s/>τις<text:s/>ανάγκες<text:s/>της<text:s/>υπηρεσίας,<text:s/>μπορεί<text:s/>να<text:s/>διενεργούνται<text:s/>μεταθέσεις<text:s/>και<text:s/>αποσπάσεις<text:s/>και<text:s/>για<text:s/>αυτήν<text:s/>την<text:s/>κατηγορία<text:s/>προσωπικού,<text:s/>σύμφωνα<text:s/>με<text:s/>τον<text:s/>κανονισμό<text:s/>μεταθέσεων,<text:s/>κατά<text:s/>παρέκκλιση<text:s/>κάθε<text:s/>άλλης<text:s/>ειδικής<text:s/>διάταξης.</text:span></text:p>
      <text:p text:style-name="P1784"><text:span text:style-name="T1784_1">21.<text:s/>Καταργείται.»</text:span></text:p>
      <text:h text:style-name="P1785" text:outline-level="6"><text:span text:style-name="T1785_1">Άρθρο<text:s/>213</text:span></text:h>
      <text:h text:style-name="P1786" text:outline-level="6"><text:span text:style-name="T1786_1">Επέκταση<text:s/>Κινήτρου<text:s/>Επίτευξης<text:s/>Δημοσιονομικών<text:s/>Στόχων<text:s/>στους<text:s/>υπαλλήλους<text:s/>της<text:s/>Διεύθυνσης<text:s/>Κρατικής<text:s/>Αρωγής<text:s/>για<text:s/>το<text:s/>έτος<text:s/>2023</text:span></text:h>
      <text:p text:style-name="P1787"><text:span text:style-name="T1787_1">Το<text:s/>σύνολο<text:s/>των<text:s/>υπηρετούντων<text:s/>κατά<text:s/>την<text:s/>27η<text:s/>Ιουνίου<text:s/>2023<text:s/>στη<text:s/>Διεύθυνση<text:s/>Κρατικής<text:s/>Αρωγής<text:s/>της<text:s/>Γενικής<text:s/>Διεύθυνσης<text:s/>Κρατικών<text:s/>Ενισχύσεων<text:s/>και<text:s/>Αρωγής<text:s/>του<text:s/>άρθρου<text:s/>37Γ<text:s/>του<text:s/>π.δ.<text:s/>142/2017<text:s/>(Α’<text:s/>181),<text:s/>που<text:s/>μεταφέρθηκε<text:s/>με<text:s/>το<text:s/>άρθρο<text:s/>7<text:s/>του<text:s/>π.δ.<text:s/>77/2023<text:s/>(Α’<text:s/>130)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εξακολουθεί<text:s/>να<text:s/>υπάγεται,<text:s/>για<text:s/>το<text:s/>σύνολο<text:s/>του<text:s/>έτους<text:s/>2023,<text:s/>στο<text:s/>άρθρο<text:s/>25<text:s/>του<text:s/>ν.<text:s/>4940/2022<text:s/>(Α’<text:s/>112)<text:s/>περί<text:s/>κινήτρου<text:s/>επίτευξης<text:s/>δημοσιονομικών<text:s/>στόχων.<text:s/>Η<text:s/>δαπάνη<text:s/>καταβάλλεται<text:s/>από<text:s/>το<text:s/>Υπουργείο<text:s/>Εθνικής<text:s/>Οικονομίας<text:s/>και<text:s/>Οικονομικών<text:s/>και<text:s/>βαρύνει<text:s/>τον<text:s/>προϋπολογισμό<text:s/>του.<text:s/>Η<text:s/>επίτευξη<text:s/>των<text:s/>στόχων<text:s/>υπολογίζεται<text:s/>σε<text:s/>ετήσια<text:s/>βάση.<text:s/>Για<text:s/>τη<text:s/>χορήγηση<text:s/>του<text:s/>κινήτρου<text:s/>στον<text:s/>προϊστάμενο<text:s/>της<text:s/>Διεύθυνσης<text:s/>και<text:s/>σε<text:s/>Προϊστάμενο<text:s/>Τμήματος<text:s/>αποφασίζει<text:s/>ο<text:s/>Γενικός<text:s/>Γραμματέας<text:s/>Αποκατάστασης<text:s/>Φυσικών<text:s/>Καταστροφών<text:s/>και<text:s/>Κρατικής<text:s/>Αρωγής,<text:s/>κατά<text:s/>παρέκκλιση<text:s/>της<text:s/>διαδικασίας<text:s/>της<text:s/>παρ.<text:s/>3<text:s/>του<text:s/>άρθρου<text:s/>25<text:s/>του<text:s/>ν.<text:s/>4940/2022.</text:span></text:p>
      <text:h text:style-name="P1788" text:outline-level="6"><text:span text:style-name="T1788_1">Άρθρο<text:s/>214</text:span></text:h>
      <text:h text:style-name="P1789" text:outline-level="6"><text:span text:style-name="T1789_1">Μετάταξη<text:s/>ή<text:s/>απόσπαση<text:s/>υπαλλήλων<text:s/>της</text:span></text:h>
      <text:p text:style-name="P1790"><text:span text:style-name="T1790_1">Γενικής<text:s/>Γραμματείας<text:s/>Αποκατάστασης<text:s/>Φυσικών<text:s/>Καταστροφών<text:s/>και<text:s/>Κρατικής<text:s/>Αρωγής</text:span></text:p>
      <text:p text:style-name="P1791"><text:span text:style-name="T1791_1">1.</text:span><text:span text:style-name="T1791_2"><text:s/>Από<text:s/>την<text:s/>έναρξη<text:s/>ισχύος<text:s/>του<text:s/>παρόντος<text:s/>και<text:s/>μέχρι<text:s/>την<text:s/>31η<text:s/>Δεκεμβρίου<text:s/>2024,<text:s/>για<text:s/>την<text:s/>έκδοση<text:s/>κάθε<text:s/>απόφασης<text:s/>μετάταξης<text:s/>ή<text:s/>απόσπασης<text:s/>υπαλλήλων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ην<text:s/>παρ.<text:s/>4<text:s/>του<text:s/>άρθρου<text:s/>7<text:s/>του<text:s/>ν.<text:s/>4440/2016<text:s/>(Α’<text:s/>224),<text:s/>καθώς<text:s/>και<text:s/>για<text:s/>την<text:s/>έκδοση<text:s/>κάθε<text:s/>άλλης<text:s/>απόφασης<text:s/>κατ’<text:s/>εφαρμογή<text:s/>οποιασδήποτε<text:s/>γενικής<text:s/>ή<text:s/>ειδικής<text:s/>διάταξης,<text:s/>με<text:s/>την<text:s/>οποία<text:s/>προκαλείται<text:s/>μετακίνηση<text:s/>ή<text:s/>παράταση<text:s/>απόσπασης<text:s/>υπαλλήλων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υμπεριλαμβανομένης<text:s/>και<text:s/>της<text:s/>λήξης<text:s/>ή<text:s/>ανάκλησης<text:s/>απόσπασης<text:s/>υπαλλήλων<text:s/>βάσει<text:s/>της<text:s/>οποίας<text:s/>παρέχουν<text:s/>τις<text:s/>υπηρεσίες<text:s/>τους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απαιτείται<text:s/>η<text:s/>προηγούμενη<text:s/>σύμφωνη<text:s/>γνώμη<text:s/>του<text:s/>αρμόδιου<text:s/>οργάνου<text:s/>του<text:s/>Υπουργείου<text:s/>Κλιματικής<text:s/>Κρίσης<text:s/>και<text:s/>Πολιτικής<text:s/>Προστασίας.<text:s/>Με<text:s/>την<text:s/>έναρξη<text:s/>ισχύος<text:s/>του<text:s/>παρόντος<text:s/>αίρονται<text:s/>αυτοδίκαια<text:s/>αποσπάσεις<text:s/>υπαλλήλων<text:s/>της<text:s/>Γενικής<text:s/>Γραμματείας<text:s/>Αποκατάστασης<text:s/>Φυσικών<text:s/>Καταστροφών<text:s/>και<text:s/>Κρατικής<text:s/>Αρωγής<text:s/>σε<text:s/>άλλες<text:s/>υπηρεσίες<text:s/>και<text:s/>φορείς.</text:span></text:p>
      <text:p text:style-name="P1792"><text:span text:style-name="T1792_1">2.</text:span><text:span text:style-name="T1792_2"><text:s/>Η<text:s/>παρ.<text:s/>1<text:s/>κατισχύει<text:s/>κάθε<text:s/>αντίθετης<text:s/>γενικής<text:s/>ή<text:s/>ειδικής<text:s/>διάταξης.</text:span></text:p>
      <text:h text:style-name="P1793" text:outline-level="1"><text:span text:style-name="T1793_1">ΜΕΡΟΣ<text:s/>Ι</text:span></text:h>
      <text:h text:style-name="P1794" text:outline-level="1"><text:span text:style-name="T1794_1">’</text:span></text:h>
      <text:p text:style-name="P1795"><text:span text:style-name="T1795_1">ΕΝΑΡΞΗ<text:s/>ΙΣΧΥΟΣ</text:span></text:p>
      <text:h text:style-name="P1796" text:outline-level="6"><text:span text:style-name="T1796_1">Άρθρο<text:s/>215</text:span></text:h>
      <text:h text:style-name="P1797" text:outline-level="6"><text:span text:style-name="T1797_1">Έναρξη<text:s/>ισχύος</text:span></text:h>
      <text:p text:style-name="P1798"><text:span text:style-name="T1798_1">1.</text:span><text:span text:style-name="T1798_2"><text:s/>Με<text:s/>την<text:s/>επιφύλαξη<text:s/>των<text:s/>παρ.<text:s/>2,3<text:s/>και<text:s/>4,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799"><text:span text:style-name="T1799_1">2.</text:span><text:span text:style-name="T1799_2"><text:s/>Η<text:s/>ισχύς<text:s/>των<text:s/>παρ.<text:s/>2<text:s/>και<text:s/>4<text:s/>του<text:s/>άρθρου<text:s/>3,<text:s/>της<text:s/>παρ.<text:s/>3<text:s/>του<text:s/>άρθρου<text:s/>7,<text:s/>της<text:s/>παρ.<text:s/>2<text:s/>του<text:s/>άρθρου<text:s/>8<text:s/>και<text:s/>του<text:s/>άρθρου<text:s/>9<text:s/>αρχίζει<text:s/>από<text:s/>το<text:s/>ακαδημαϊκό<text:s/>έτος<text:s/>2025<text:s/>-<text:s/>2026.</text:span></text:p>
      <text:p text:style-name="P1800"><text:span text:style-name="T1800_1">3.</text:span><text:span text:style-name="T1800_2"><text:s/>Η<text:s/>λειτουργία<text:s/>των<text:s/>Νομικών<text:s/>Προσώπων<text:s/>Πανεπιστημιακής<text:s/>Εκπαίδευσης<text:s/>του<text:s/>Μέρους<text:s/>Δ’<text:s/>όσον<text:s/>αφορά<text:s/>την<text:s/>παροχή<text:s/>εκπαιδευτικών<text:s/>υπηρεσιών<text:s/>αρχίζει<text:s/>από<text:s/>το<text:s/>ακαδημαϊκό<text:s/>έτος<text:s/>2025<text:s/>-<text:s/>2026.</text:span></text:p>
      <text:p text:style-name="P1801"><text:span text:style-name="T1801_1">4.</text:span><text:span text:style-name="T1801_2"><text:s/>Η<text:s/>ισχύς<text:s/>του<text:s/>άρθρου<text:s/>165<text:s/>αρχίζει<text:s/>από<text:s/>1ης.9.2024.</text:span></text:p>
      <text:p text:style-name="P1802"><text:span text:style-name="T18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03"><text:span text:style-name="T1803_1">Αθήνα,<text:s/>13<text:s/>Μαρτίου<text:s/>2024</text:span></text:p>
      <text:p text:style-name="P1804"><text:span text:style-name="T1804_1">Η<text:s/>Πρόεδρος<text:s/>της<text:s/>Δημοκρατίας</text:span></text:p>
      <text:p text:style-name="P1805"><text:span text:style-name="T1805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06"><text:span text:style-name="T1806_1">Εθνικής<text:s/>Οικονομίας</text:span></text:p>
            <text:p text:style-name="P1807"><text:span text:style-name="T1807_1">και<text:s/>Οικονομικών</text:span></text:p>
            <text:p text:style-name="P1808"><text:span text:style-name="T1808_1">ΚΩΝΣΤΑΝΤΙΝΟΣ<text:s/>ΧΑΤΖΗΔΑΚΗΣ</text:span></text:p>
          </table:table-cell>
          <table:table-cell table:style-name="Cell2">
            <text:p text:style-name="P1809"><text:span text:style-name="T1809_1">Οι<text:s/>Υπουργοί</text:span></text:p>
            <text:p text:style-name="P1810"><text:span text:style-name="T1810_1">Αναπληρωτής<text:s/>Υπουργός<text:s/>Εθνικής</text:span></text:p>
            <text:p text:style-name="P1811"><text:span text:style-name="T1811_1">Οικονομίας<text:s/>και<text:s/>Οικονομικών<text:s/>Εξωτερικών</text:span></text:p>
            <text:p text:style-name="P1812"><text:span text:style-name="T1812_1">ΝΙΚΟΛΑΟΣ<text:s/>ΠΑΠΑΘΑΝΑΣΗΣ<text:s/>ΓΕΩΡΓΙΟΣ<text:s/>ΓΕΡΑΠΕΤΡΙΤΗΣ</text:span></text:p>
          </table:table-cell>
        </table:table-row>
        <table:table-row table:style-name="Row2">
          <table:table-cell table:style-name="Cell3">
            <text:p text:style-name="P1813"><text:span text:style-name="T1813_1">Εσωτερικών</text:span></text:p>
            <text:p text:style-name="P1814"><text:span text:style-name="T1814_1">ΝΙΚΗ<text:s/>ΚΕΡΑΜΕΩΣ</text:span></text:p>
          </table:table-cell>
          <table:table-cell table:style-name="Cell4">
            <text:p text:style-name="P1815"><text:span text:style-name="T1815_1">Αναπληρωτής<text:s/>Παιδείας,<text:s/>Θρησκευμάτων</text:span></text:p>
            <text:p text:style-name="P1816"><text:span text:style-name="T1816_1">Υπουργός<text:s/>Εσωτερικών<text:s/>και<text:s/>Αθλητισμού</text:span></text:p>
            <text:p text:style-name="P1817"><text:span text:style-name="T1817_1">ΘΕΟΔΩΡΟΣ<text:s/>ΛΙΒΑΝΙΟΣ<text:s/>ΚΥΡΙΑΚΟΣ<text:s/>ΠΙΕΡΡΑΚΑΚΗΣ</text:span></text:p>
          </table:table-cell>
        </table:table-row>
        <table:table-row table:style-name="Row3">
          <table:table-cell table:style-name="Cell5">
            <text:p text:style-name="P1818"><text:span text:style-name="T1818_1">Αναπληρωτής<text:s/>Υπουργός<text:s/>Παιδείας,<text:s/>Θρησκευμάτων<text:s/>και<text:s/>Αθλητισμού</text:span></text:p>
            <text:p text:style-name="P1819"><text:span text:style-name="T1819_1">ΙΩΑΝΝΗΣ<text:s/>ΒΡΟΥΤΣΗΣ</text:span></text:p>
          </table:table-cell>
          <table:table-cell table:style-name="Cell6">
            <text:p text:style-name="P1820"><text:span text:style-name="T1820_1">Αναπληρώτρια</text:span></text:p>
            <text:p text:style-name="P1821"><text:span text:style-name="T1821_1">Υγείας<text:s/>Υπουργός<text:s/>Υγείας</text:span></text:p>
            <text:p text:style-name="P1822"><text:span text:style-name="T1822_1">ΣΠΥΡΙΔΩΝ<text:s/>-<text:s/>ΑΔΩΝΙΣ<text:s/>ΓΕΩΡΓΙΑΔΗΣ<text:s/>ΕΙΡΗΝΗ<text:s/>ΑΓΑΠΗΔΑΚΗ</text:span></text:p>
          </table:table-cell>
        </table:table-row>
        <table:table-row table:style-name="Row4">
          <table:table-cell table:style-name="Cell7">
            <text:p text:style-name="P1823"><text:span text:style-name="T1823_1">Προστασίας<text:s/>του<text:s/>Πολίτη</text:span></text:p>
            <text:p text:style-name="P1824"><text:span text:style-name="T1824_1">ΜΙΧΑΗΛ<text:s/>ΧΡΥΣΟΧΟΪΔΗΣ</text:span></text:p>
          </table:table-cell>
          <table:table-cell table:style-name="Cell8">
            <text:p text:style-name="P1825"><text:span text:style-name="T1825_1">Περιβάλλοντος<text:s/>και<text:s/>Ενέργειας<text:s/>Ανάπτυξης</text:span></text:p>
            <text:p text:style-name="P1826"><text:span text:style-name="T1826_1">ΘΕΟΔΩΡΟΣ<text:s/>ΣΚΥΛΑΚΑΚΗΣ<text:s/>ΚΩΝΣΤΑΝΤΙΝΟΣ<text:s/>ΣΚΡΕΚΑΣ</text:span></text:p>
          </table:table-cell>
        </table:table-row>
        <table:table-row table:style-name="Row5">
          <table:table-cell table:style-name="Cell9">
            <text:p text:style-name="P1827"><text:span text:style-name="T1827_1">Εργασίας<text:s/>και</text:span></text:p>
            <text:p text:style-name="P1828"><text:span text:style-name="T1828_1">Κοινωνικής<text:s/>Ασφάλισης</text:span></text:p>
            <text:p text:style-name="P1829"><text:span text:style-name="T1829_1">ΔΟΜΝΑ<text:s/>-<text:s/>ΜΑΡΙΑ<text:s/>ΜΙΧΑΗΛΙΔΟΥ</text:span></text:p>
          </table:table-cell>
          <table:table-cell table:style-name="Cell10">
            <text:p text:style-name="P1830"><text:span text:style-name="T1830_1">Δικαιοσύνης<text:s/>Πολιτισμού</text:span></text:p>
            <text:p text:style-name="P1831"><text:span text:style-name="T1831_1">ΓΕΩΡΓΙΟΣ<text:s/>ΦΛΩΡΙΔΗΣ<text:s/>ΣΤΥΛΙΑΝΗ<text:s/>ΜΕΝΔΩΝΗ</text:span></text:p>
          </table:table-cell>
        </table:table-row>
        <table:table-row table:style-name="Row6">
          <table:table-cell table:style-name="Cell11">
            <text:p text:style-name="P1832"><text:span text:style-name="T1832_1">Αγροτικής<text:s/>Ανάπτυξης<text:s/>και<text:s/>Τροφίμων</text:span></text:p>
            <text:p text:style-name="P1833"><text:span text:style-name="T1833_1">ΕΛΕΥΘΕΡΙΟΣ<text:s/>ΑΥΓΕΝΑΚΗΣ</text:span></text:p>
          </table:table-cell>
          <table:table-cell table:style-name="Cell12">
            <text:p text:style-name="P1834"><text:span text:style-name="T1834_1">Τουρισμού<text:s/>Ψηφιακής<text:s/>Διακυβέρνησης</text:span></text:p>
            <text:p text:style-name="P1835"><text:span text:style-name="T1835_1">ΟΛΓΑ<text:s/>ΚΕΦΑΛΟΓΙΑΝΝΗ<text:s/>ΔΗΜΗΤΡΙΟΣ<text:s/>ΠΑΠΑΣΤΕΡΓΙΟΥ</text:span></text:p>
          </table:table-cell>
        </table:table-row>
        <table:table-row table:style-name="Row7">
          <table:table-cell table:style-name="Cell13">
            <text:p text:style-name="P1836"><text:span text:style-name="T1836_1">Κλιματικής<text:s/>Κρίσης<text:s/>και<text:s/>Πολιτικής<text:s/>Προστασίας</text:span></text:p>
            <text:p text:style-name="P1837"><text:span text:style-name="T1837_1">ΒΑΣΙΛΕΙΟΣ<text:s/>ΚΙΚΙΛΙΑΣ</text:span></text:p>
          </table:table-cell>
          <table:table-cell table:style-name="Cell14">
            <text:p text:style-name="P1838"><text:span text:style-name="T1838_1">Επικρατείας</text:span></text:p>
            <text:p text:style-name="P1839"><text:span text:style-name="T1839_1">ΣΤΑΥΡΟΣ<text:s/>Ν.<text:s/>ΠΑΠΑΣΤΑΥΡΟΥ</text:span></text:p>
          </table:table-cell>
        </table:table-row>
      </table:table>
      <text:p text:style-name="P1840"><text:span text:style-name="T1840_1">Θεωρήθηκε<text:s/>και<text:s/>τέθηκε<text:s/>η<text:s/>Μεγάλη<text:s/>Σφραγίδα<text:s/>του<text:s/>Κράτους.</text:span></text:p>
      <text:p text:style-name="P1841"><text:span text:style-name="T1841_1">Αθήνα,<text:s/>13<text:s/>Μαρτίου<text:s/>2024</text:span></text:p>
      <text:p text:style-name="P1842"><text:span text:style-name="T1842_1">Ο<text:s/>επί<text:s/>της<text:s/>Δικαιοσύνης<text:s/>Υπουργός</text:span></text:p>
      <text:p text:style-name="P1843"><text:span text:style-name="T1843_1">ΓΕΩΡΓΙΟΣ<text:s/>ΦΛΩΡΙΔΗΣ</text:span></text:p>
      <text:p text:style-name="P1844"><text:span text:style-name="T1844_1">ΕΘΝΙΚΟ<text:s/>ΤΥΠΟΓΡΑΦΕΙΟ</text:span></text:p>
      <text:p text:style-name="P1845"><text:span text:style-name="T184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846"><text:span text:style-name="T1846_1">1.<text:s/></text:span><text:span text:style-name="T1846_2">ΦΥΛΛΟ<text:s/>ΤΗΣ<text:s/>ΕΦΗΜΕΡΙΔΑΣ<text:s/>ΤΗΣ<text:s/>ΚΥΒΕΡΝΗΣΕΩΣ<text:s/>(ΦΕΚ)</text:span></text:p>
      <text:p text:style-name="P1847"><text:span text:style-name="T1847_1">•<text:s/>Τα<text:s/></text:span><text:span text:style-name="T1847_2">ΦΕΚ<text:s/>σε<text:s/>ηλεκτρονική<text:s/>μορφή<text:s/></text:span><text:span text:style-name="T1847_3">διατίθενται<text:s/>δωρεάν<text:s/>στο<text:s/></text:span><text:span text:style-name="T1847_4"><text:a xlink:type="simple" xlink:href="http://www.et.gr"><text:span text:style-name="T1847_5">www.et.gr</text:span></text:a></text:span><text:span text:style-name="T184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847_7"><text:a xlink:type="simple" xlink:href="http://www.et.gr"><text:span text:style-name="T1847_8">www.et.gr</text:span></text:a></text:span><text:span text:style-name="T1847_9">.</text:span></text:p>
      <text:p text:style-name="P1848"><text:span text:style-name="T1848_1">•<text:s/>Τα<text:s/></text:span><text:span text:style-name="T1848_2">ΦΕΚ<text:s/>σε<text:s/>έντυπη<text:s/>μορφή<text:s/></text:span><text:span text:style-name="T184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849"><text:span text:style-name="T1849_1">•<text:s/></text:span><text:span text:style-name="T1849_2">Τρόποι<text:s/>αποστολής<text:s/>κειμένων<text:s/>προς<text:s/>δημοσίευση:</text:span></text:p>
      <text:p text:style-name="P1850"><text:span text:style-name="T185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850_2"><text:a xlink:type="simple" xlink:href="mailto:webmaster.et@et.gr"><text:span text:style-name="T1850_3">webmaster.et@et.gr</text:span></text:a></text:span><text:span text:style-name="T1850_4">με<text:s/>χρήση<text:s/>προηγμένης<text:s/>ψηφιακής<text:s/>υπογραφής<text:s/>και<text:s/>χρονοσήμανσης.</text:span></text:p>
      <text:p text:style-name="P1851"><text:span text:style-name="T185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852"><text:span text:style-name="T185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852_2"><text:a xlink:type="simple" xlink:href="http://www.et.gr"><text:span text:style-name="T1852_3">www.et.gr</text:span></text:a></text:span><text:span text:style-name="T185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853"><text:span text:style-name="T1853_1">2.<text:s/></text:span><text:span text:style-name="T1853_2">ΕΚΤΥΠΩΤΙΚΕΣ<text:s/>-<text:s/>ΕΚΔΟΤΙΚΕΣ<text:s/>ΑΝΑΓΚΕΣ<text:s/>ΤΟΥ<text:s/>ΔΗΜΟΣΙΟΥ</text:span></text:p>
      <text:p text:style-name="P1854"><text:span text:style-name="T185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855"><text:span text:style-name="T185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1856"><text:span text:style-name="T1856_1">Ταχυδρομική<text:s/>Διεύθυνση:<text:s/></text:span><text:span text:style-name="T1856_2">Καποδιστρίου<text:s/>34,<text:s/>τ.κ.<text:s/>10432,<text:s/>Αθήνα</text:span></text:p>
          </table:table-cell>
          <table:table-cell table:style-name="Cell16">
            <text:p text:style-name="P1857"><text:span text:style-name="T1857_1">Ιστότοπος:<text:s/></text:span><text:span text:style-name="T1857_2"><text:a xlink:type="simple" xlink:href="http://www.et.gr"><text:span text:style-name="T1857_3">www.et.gr</text:span></text:a></text:span></text:p>
          </table:table-cell>
          <table:table-cell table:style-name="Cell17">
            <text:p text:style-name="P1858"/>
          </table:table-cell>
        </table:table-row>
        <table:table-row table:style-name="Row9">
          <table:table-cell table:style-name="Cell18">
            <text:p text:style-name="P1859"><text:span text:style-name="T1859_1">ΤΗΛΕΦΩΝΙΚΟ<text:s/>ΚΕΝΤΡΟ:<text:s/>210<text:s/>5279000<text:s/>-<text:s/>fax:<text:s/>210<text:s/>5279054</text:span></text:p>
          </table:table-cell>
          <table:table-cell table:style-name="Cell19">
            <text:p text:style-name="P1860"><text:span text:style-name="T1860_1">Πληροφορίες<text:s/>σχετικά<text:s/>με<text:s/>την<text:s/>λειτουργία<text:s/>του<text:s/>ιστότοπου:<text:s/></text:span><text:span text:style-name="T1860_2"><text:a xlink:type="simple" xlink:href="mailto:helpdesk.et@et.gr"><text:span text:style-name="T1860_3">helpdesk.et@et.gr</text:span></text:a></text:span></text:p>
          </table:table-cell>
          <table:table-cell table:style-name="Cell20">
            <text:p text:style-name="P1861"/>
          </table:table-cell>
        </table:table-row>
        <table:table-row table:style-name="Row10">
          <table:table-cell table:style-name="Cell21">
            <text:p text:style-name="P1862"><text:span text:style-name="T1862_1">ΕΞΥΠΗΡΕΤΗΣΗ<text:s/>ΚΟΙΝΟΥ</text:span></text:p>
            <text:p text:style-name="P1863"><text:span text:style-name="T1863_1">Πωλήσεις<text:s/>-<text:s/>Συνδρομές:<text:s/></text:span><text:span text:style-name="T1863_2">(Ισόγειο,<text:s/>τηλ.<text:s/>210<text:s/>5279178<text:s/>-<text:s/>180)</text:span></text:p>
            <text:p text:style-name="P1864"><text:span text:style-name="T1864_1">Πληροφορίες:<text:s/></text:span><text:span text:style-name="T1864_2">(Ισόγειο,<text:s/>Γρ.<text:s/>3<text:s/>και<text:s/>τηλεφ.<text:s/>κέντρο<text:s/>210<text:s/>5279000)</text:span></text:p>
            <text:p text:style-name="P1865"><text:span text:style-name="T1865_1">Παραλαβή<text:s/>Δημ.<text:s/>Ύλης:<text:s/></text:span><text:span text:style-name="T1865_2">(Ισόγειο,<text:s/>τηλ.<text:s/>210<text:s/>5279167,<text:s/>210<text:s/>5279139)</text:span></text:p>
            <text:p text:style-name="P1866"><text:span text:style-name="T1866_1">Ωράριο<text:s/>για<text:s/>το<text:s/>κοινό:<text:s/></text:span><text:span text:style-name="T1866_2">Δευτέρα<text:s/>ως<text:s/>Παρασκευή:<text:s/>8:00<text:s/>-<text:s/>13:30</text:span></text:p>
          </table:table-cell>
          <table:table-cell table:style-name="Cell22">
            <text:p text:style-name="P1867"/>
          </table:table-cell>
          <table:table-cell table:style-name="Cell23">
            <text:p text:style-name="P1868"/>
          </table:table-cell>
        </table:table-row>
        <table:table-row table:style-name="Row11">
          <table:table-cell table:style-name="Cell24">
            <text:p text:style-name="P1869"/>
          </table:table-cell>
          <table:table-cell table:style-name="Cell25">
            <text:p text:style-name="P1870"><text:span text:style-name="T1870_1">Αποστολή<text:s/>ψηφιακά<text:s/>υπογεγραμμένων<text:s/>εγγράφων<text:s/>προς<text:s/>δημοσίευση<text:s/>στο<text:s/>ΦΕΚ:<text:s/></text:span><text:span text:style-name="T1870_2"><text:a xlink:type="simple" xlink:href="mailto:webmaster.et@et.gr"><text:span text:style-name="T1870_3">webmaster.et@et.gr</text:span></text:a></text:span></text:p>
          </table:table-cell>
          <table:table-cell table:style-name="Cell26">
            <text:p text:style-name="P1871"/>
          </table:table-cell>
        </table:table-row>
        <table:table-row table:style-name="Row12">
          <table:table-cell table:style-name="Cell27">
            <text:p text:style-name="P1872"/>
          </table:table-cell>
          <table:table-cell table:style-name="Cell28">
            <text:p text:style-name="P1873"><text:span text:style-name="T1873_1">Πληροφορίες<text:s/>για<text:s/>γενικό<text:s/>πρωτόκολλο<text:s/>και<text:s/>αλληλογραφία:<text:s/></text:span><text:span text:style-name="T1873_2"><text:a xlink:type="simple" xlink:href="mailto:grammateia@et.gr"><text:span text:style-name="T1873_3">grammateia@et.gr</text:span></text:a></text:span></text:p>
          </table:table-cell>
          <table:table-cell table:style-name="Cell29">
            <text:p text:style-name="P1874"/>
          </table:table-cell>
        </table:table-row>
      </table:table>
      <text:p text:style-name="P1875"><text:span text:style-name="T187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