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2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2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1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5<text:s/>Μαρτ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0</text:span></text:p>
      <text:p text:style-name="P5"><text:span text:style-name="T5_1">NOMOΣ<text:s/>ΥΠ’<text:s/>ΑΡΙΘΜ.<text:s/>5095</text:span></text:p>
      <text:p text:style-name="P6"><text:span text:style-name="T6_1">Ενίσχυση<text:s/>δικηγορικής<text:s/>ύλης:<text:s/>Ρυθμίσεις<text:s/>για<text:s/>τα<text:s/>κληρονομητήρια,<text:s/>τις<text:s/>αποδοχές<text:s/>και<text:s/>αποποιήσεις<text:s/>κληρονομιών,<text:s/>τις<text:s/>εγγραφές<text:s/>και<text:s/>τις<text:s/>εξαλείψεις<text:s/>συναινετικών<text:s/>προσημειώσεων<text:s/>υποθηκών<text:s/>και<text:s/>τις<text:s/>ένορκες<text:s/>βεβαιώσεις<text:s/>και<text:s/>για<text:s/>το<text:s/>Ταμείο<text:s/>Χρηματο-<text:s/>δοτήσεως<text:s/>Δικαστικών<text:s/>Κτιρίων<text:s/>και<text:s/>την<text:s/>πληρωμή<text:s/>των<text:s/>υποθέσεων<text:s/>νομικής<text:s/>βοήθειας<text:s/>και<text:s/>λοιπέ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νόμου<text:s/>είναι:</text:span></text:p>
      <text:p text:style-name="P16"><text:span text:style-name="T16_1">α)</text:span><text:span text:style-name="T16_2"><text:tab/></text:span><text:span text:style-name="T16_3">η<text:s/>αποφόρτιση<text:s/>των<text:s/>δικαστηρίων<text:s/>από<text:s/>διαδικασίες<text:s/>που<text:s/>μπορούν<text:s/>με<text:s/>πρόσφορο<text:s/>τρόπο<text:s/>να<text:s/>διενεργη-<text:s/>θούν<text:s/>από<text:s/>τους<text:s/>δικηγόρους<text:s/>μέσω<text:s/>της<text:s/>μεταφοράς<text:s/>ύλης<text:s/>από<text:s/>τα<text:s/>δικαστήρια<text:s/>με<text:s/>σκοπό<text:s/>την<text:s/>άμεση<text:s/>και<text:s/>αποτελεσματική<text:s/>ολοκλήρωση<text:s/>νομικών<text:s/>ενεργειών<text:s/>και<text:s/>κατ’<text:s/>επέκταση<text:s/>την<text:s/>επιτάχυνση<text:s/>της<text:s/>απονομής<text:s/>της<text:s/>δικαιοσύνης,<text:s/>και</text:span></text:p>
      <text:p text:style-name="P17"><text:span text:style-name="T17_1">β)</text:span><text:span text:style-name="T17_2"><text:tab/></text:span><text:span text:style-name="T17_3">η<text:s/>άμεση<text:s/>εκκαθάριση<text:s/>και<text:s/>πληρωμή<text:s/>των<text:s/>αποζημιώσεων<text:s/>νομικής<text:s/>βοήθειας<text:s/>στους<text:s/>δικηγόρους<text:s/>μέσω<text:s/>στοχευ-<text:s/>μένων<text:s/>παρεμβάσεων<text:s/>και<text:s/>η<text:s/>απλοποίηση<text:s/>των<text:s/>σχετικών<text:s/>διαδικασιώ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νόμου<text:s/>είναι:</text:span></text:p>
      <text:p text:style-name="P21"><text:span text:style-name="T21_1">α)</text:span><text:span text:style-name="T21_2"><text:tab/></text:span><text:span text:style-name="T21_3">η<text:s/>μεταφορά<text:s/>ύλης<text:s/>από<text:s/>τα<text:s/>δικαστήρια<text:s/>στους<text:s/>δικηγόρους,<text:s/>με<text:s/>στοχευμένες<text:s/>παρεμβάσεις<text:s/>στον<text:s/>Αστικό<text:s/>Κώδικα<text:s/>(π.δ.<text:s/>456/1984,<text:s/>Α’<text:s/>164)<text:s/>και<text:s/>τον<text:s/>Κώδικα<text:s/>Πολιτικής<text:s/>Δικονομίας<text:s/>(π.δ.<text:s/>503/1985,<text:s/>Α’<text:s/>182)<text:s/>που<text:s/>αφορούν:</text:span></text:p>
      <text:p text:style-name="P22"><text:span text:style-name="T22_1">αα)</text:span><text:span text:style-name="T22_2"><text:tab/></text:span><text:span text:style-name="T22_3">στην<text:s/>έκδοση<text:s/>και<text:s/>παροχή<text:s/>κληρονομητηρίου,<text:s/>αβ)<text:s/>στην<text:s/>αποδοχή<text:s/>και<text:s/>αποποίηση<text:s/>κληρονομίας,</text:span></text:p>
      <text:p text:style-name="P23"><text:span text:style-name="T23_1">αγ)</text:span><text:span text:style-name="T23_2"><text:tab/></text:span><text:span text:style-name="T23_3">στις<text:s/>προσημειώσεις<text:s/>υποθηκών,</text:span></text:p>
      <text:p text:style-name="P24"><text:span text:style-name="T24_1">αδ)</text:span><text:span text:style-name="T24_2"><text:tab/></text:span><text:span text:style-name="T24_3">στην<text:s/>παροχή<text:s/>ενόρκων<text:s/>βεβαιώσεων,</text:span></text:p>
      <text:p text:style-name="P25"><text:span text:style-name="T25_1">β)</text:span><text:span text:style-name="T25_2"><text:tab/></text:span><text:span text:style-name="T25_3">η<text:s/>θέσπιση<text:s/>διατάξεων<text:s/>για<text:s/>την<text:s/>οργάνωση<text:s/>θεμάτων<text:s/>του<text:s/>Ταμείου<text:s/>Χρηματοδότησης<text:s/>Δικαστικών<text:s/>Κτιρίων<text:s/>(ΤΑ.Χ.ΔΙ.Κ.)<text:s/>και<text:s/>την<text:s/>πληρωμή<text:s/>των<text:s/>υποθέσεων<text:s/>νομικής<text:s/>βοήθειας<text:s/>με<text:s/>παρεμβάσεις<text:s/>στο<text:s/>ν.δ.<text:s/>1017/1971<text:s/>(Α’<text:s/>209)<text:s/>και<text:s/>τον<text:s/>ν.<text:s/>3226/2004<text:s/>(Α’<text:s/>24).</text:span></text:p>
      <text:h text:style-name="P26" text:outline-level="1"><text:span text:style-name="T26_1">ΜΕΡΟΣ<text:s/>Β’</text:span></text:h>
      <text:h text:style-name="P27" text:outline-level="1"><text:span text:style-name="T27_1">ΡΥΘΜΙΣΕΙΣ<text:s/>ΓΙΑ<text:s/>ΤΑ<text:s/>ΚΛΗΡΟΝΟΜΗΤΗΡΙΑ,<text:s/>ΤΙΣ<text:s/>ΑΠΟΔΟΧΕΣ<text:s/>ΚΑΙ<text:s/>ΑΠΟΠΟΙΗΣΕΙΣ</text:span></text:h>
      <text:p text:style-name="P28"><text:span text:style-name="T28_1">ΚΛΗΡΟΝΟΜΙΩΝ,<text:s/>ΤΙΣ<text:s/>ΕΓΓΡΑΦΕΣ<text:s/>ΚΑΙ<text:s/>ΤΙΣ</text:span></text:p>
      <text:p text:style-name="P29"><text:span text:style-name="T29_1">ΕΞΑΛΕΙΨΕΙΣ<text:s/>ΣΥΝΑΙΝΕΤΙΚΩΝ<text:s/>ΠΡΟΣΗΜΕΙΩΣΕΩΝ</text:span></text:p>
      <text:p text:style-name="P30"><text:span text:style-name="T30_1">ΚΑΙ<text:s/>ΥΠΟΘΗΚΩΝ<text:s/>ΚΑΙ<text:s/>ΤΙΣ<text:s/>ΕΝΟΡΚΕΣ<text:s/>ΒΕΒΑΙΩΣΕΙΣ</text:span></text:p>
      <text:h text:style-name="P31" text:outline-level="2"><text:span text:style-name="T31_1">ΚΕΦΑΛΑΙΟ<text:s/>Α’<text:s/></text:span></text:h>
      <text:h text:style-name="P32" text:outline-level="2"><text:span text:style-name="T32_1">ΡΥΘΜΙΣΕΙΣ<text:s/>ΓΙΑ<text:s/>ΤΑ<text:s/>ΚΛΗΡΟΝΟΜΗΤΗΡΙΑ</text:span></text:h>
      <text:h text:style-name="P33" text:outline-level="6"><text:span text:style-name="T33_1">Άρθρο<text:s/>3</text:span></text:h>
      <text:h text:style-name="P34" text:outline-level="6"><text:span text:style-name="T34_1">Έκδοση<text:s/>κληρονομητηρίου<text:s/>μετά<text:s/>από<text:s/>πράξη</text:span></text:h>
      <text:p text:style-name="P35"><text:span text:style-name="T35_1">δικηγόρου<text:s/>-<text:s/>Αντικατάσταση<text:s/>άρθρου<text:s/>819</text:span></text:p>
      <text:p text:style-name="P36"><text:span text:style-name="T36_1">Κώδικα<text:s/>Πολιτικής<text:s/>Δικονομίας</text:span></text:p>
      <text:p text:style-name="P37"><text:span text:style-name="T37_1">Το<text:s/>άρθρο<text:s/>819<text:s/>του<text:s/>Κώδικα<text:s/>Πολιτικής<text:s/>Δικονομίας<text:s/>(π.δ.<text:s/>503/1985,<text:s/>Α’<text:s/>182),<text:s/>περί<text:s/>της<text:s/>έκδοσης<text:s/>κληρονομητη-<text:s/>ρίου,<text:s/>αντικαθίσταται<text:s/>ως<text:s/>εξής:</text:span></text:p>
      <text:p text:style-name="P38"><text:span text:style-name="T38_1">«Άρθρο<text:s/>819</text:span></text:p>
      <text:p text:style-name="P39"><text:span text:style-name="T39_1">1.<text:s/>Το<text:s/>πιστοποιητικό<text:s/>για<text:s/>το<text:s/>κληρονομικό<text:s/>δικαίωμα<text:s/>(κλη-<text:s/>ρονομητήριο)<text:s/>χορηγείται<text:s/>μετά<text:s/>από<text:s/>πράξη<text:s/>δικηγόρου,<text:s/>μέλους<text:s/>του<text:s/>δικηγορικού<text:s/>συλλόγου<text:s/>της<text:s/>περιφέρειας<text:s/>του<text:s/>πρωτοδικείου<text:s/>του<text:s/>δικαστηρίου<text:s/>της<text:s/>κληρονομιάς,<text:s/>κατόπιν<text:s/>αίτησης,<text:s/>η<text:s/>οποία<text:s/>κατατίθεται<text:s/>στο<text:s/>δικαστήριο<text:s/>της<text:s/>κληρονομιάς<text:s/>από<text:s/>τον<text:s/>κληρονόμο<text:s/>ή<text:s/>τον<text:s/>καταπιστευματοδόχο<text:s/>ή<text:s/>τον<text:s/>κληροδόχο<text:s/>ή<text:s/>τον<text:s/>εκτελεστή<text:s/>διαθήκης<text:s/>και<text:s/>η<text:s/>οποία<text:s/>αναρτάται<text:s/>σε<text:s/>ειδικό<text:s/>χώρο<text:s/>του<text:s/>καταστήματος<text:s/>του<text:s/>ειρηνοδικείου<text:s/>για<text:s/>χρονικό<text:s/>διάστημα<text:s/>δέκα<text:s/>(10)<text:s/>ημερών.<text:s/>Η<text:s/>αίτηση<text:s/>του<text:s/>πρώτου<text:s/>εδαφίου<text:s/>υπογράφεται<text:s/>από<text:s/>πληρεξούσιο<text:s/>δικηγόρο<text:s/>και<text:s/>συνοδεύεται<text:s/>από<text:s/>το<text:s/>σχετικό<text:s/>γραμμάτιο<text:s/>προείσπραξης,<text:s/>καθώς<text:s/>και<text:s/>από<text:s/>ειδικό<text:s/>γραμμάτιο<text:s/>προκαταβολής<text:s/>της<text:s/>αμοιβής<text:s/>του<text:s/>δικηγόρου<text:s/>του<text:s/>πρώτου<text:s/>εδαφίου,<text:s/>που<text:s/>εκδίδει<text:s/>ο<text:s/>δικηγορικός<text:s/>σύλλογος<text:s/>του<text:s/>οποίου<text:s/>μέλος<text:s/>είναι<text:s/>ο<text:s/>ανωτέρω<text:s/>δικηγόρος.<text:s/>Όταν<text:s/>το<text:s/>Δημόσιο,<text:s/>Οργανισμοί<text:s/>Τοπικής<text:s/>Αυτοδιοίκησης,<text:s/>οργανισμοί<text:s/>κοινωνικής<text:s/>ασφάλισης<text:s/>ή<text:s/>λοιπά<text:s/>νομικά<text:s/>πρόσωπα<text:s/>δημοσίου<text:s/>δικαίου<text:s/>υποβάλλουν<text:s/>την<text:s/>αίτηση<text:s/>του<text:s/>πρώτου<text:s/>εδαφίου<text:s/>καταβάλλουν<text:s/>το<text:s/>ήμισυ<text:s/>της<text:s/>προβλεπόμενης<text:s/>αποζημίωσης<text:s/>για<text:s/>τον<text:s/>δικηγόρο<text:s/>του<text:s/>πρώτου<text:s/>εδαφίου<text:s/>που<text:s/>εκδίδει<text:s/>την<text:s/>πράξη.</text:span></text:p>
      <text:p text:style-name="P40"><text:span text:style-name="T40_1">2.<text:s/>Ο<text:s/>δικηγόρος<text:s/>ορίζεται<text:s/>από<text:s/>κατάλογο,<text:s/>που<text:s/>καταρτίζει<text:s/>και<text:s/>διαβιβάζει,<text:s/>πριν<text:s/>από<text:s/>την<text:s/>έναρξη<text:s/>κάθε<text:s/>δικαστικού<text:s/>έτους,<text:s/>στη<text:s/>γραμματεία<text:s/>του<text:s/>δικαστηρίου<text:s/>ο<text:s/>δικηγορικός<text:s/>σύλλογος,<text:s/>και<text:s/>ορίζεται,<text:s/>τηρουμένης<text:s/>της<text:s/>σειράς<text:s/>του<text:s/>καταλόγου,<text:s/>από<text:s/>τον<text:s/>γραμματέα<text:s/>του<text:s/>δικαστηρίου<text:s/>στην<text:s/>πράξη<text:s/>κατάθεσης<text:s/>της<text:s/>σχετικής<text:s/>αίτησης.<text:s/>Ο<text:s/>δικηγόρος<text:s/>ενημερώνεται<text:s/>από<text:s/>τη<text:s/>γραμματεία<text:s/>του<text:s/>δικαστηρίου<text:s/>με<text:s/>μήνυμα<text:s/>μέσω<text:s/>ηλεκτρονικού<text:s/>ταχυδρομείου,<text:s/>παραλαμ-<text:s/>βάνει,<text:s/>έγχαρτα<text:s/>ή<text:s/>ηλεκτρονικά,<text:s/>την<text:s/>αίτηση<text:s/>και<text:s/>τα<text:s/>συνοδευτικά<text:s/>έγγραφα<text:s/>μετά<text:s/>από<text:s/>την<text:s/>πάροδο<text:s/>του<text:s/>χρονικού<text:s/>διαστήματος<text:s/>του<text:s/>πρώτου<text:s/>εδαφίου<text:s/>της<text:s/>παρ.<text:s/>1<text:s/>και<text:s/>με<text:s/>την<text:s/>επιφύλαξη<text:s/>του<text:s/>τέταρτου<text:s/>εδαφίου<text:s/>της<text:s/>παρούσας,<text:s/>επί<text:s/>των<text:s/>οποίων<text:s/>δύναται<text:s/>να<text:s/>ζητεί<text:s/>διευκρινίσεις<text:s/>και<text:s/>συμπληρώσεις.<text:s/>Αν<text:s/>δεν<text:s/>πληρούνται<text:s/>οι<text:s/>προϋποθέσεις<text:s/>των<text:s/>άρθρων<text:s/>1956<text:s/>περί<text:s/>της<text:s/>έννοιας<text:s/>του<text:s/>κληρονομητηρίου,<text:s/>1957<text:s/>περί<text:s/>του<text:s/>περιεχομένου<text:s/>της<text:s/>αίτησης<text:s/>κληρονομητηρίου,<text:s/>1958,<text:s/>1959,<text:s/>1960<text:s/>περί<text:s/>περισσότερων<text:s/>κληρονόμων<text:s/>και<text:s/>1961<text:s/>περί<text:s/>περιεχομένου<text:s/>του<text:s/>κληρονομοτηρίου<text:s/>του<text:s/>Αστικού<text:s/>Κώδικα<text:s/>ο<text:s/>δικηγόρος<text:s/>εκδίδει<text:s/>σχετική<text:s/>απορριπτική<text:s/>πράξη.<text:s/>Αν<text:s/>ο<text:s/>δικηγόρος<text:s/>που<text:s/>ορίστηκε<text:s/>αρνείται<text:s/>ή<text:s/>κωλύεται<text:s/>για<text:s/>οποιονδήποτε<text:s/>λόγο<text:s/>να<text:s/>αναλάβει<text:s/>την<text:s/>έκδοση<text:s/>της<text:s/>πράξης<text:s/>ή<text:s/>αν<text:s/>αποβιώσει<text:s/>ή<text:s/>αν<text:s/>δεν<text:s/>εκδώσει<text:s/>την<text:s/>πράξη<text:s/>εντός<text:s/>τριάντα<text:s/>(30)<text:s/>ημερών<text:s/>από<text:s/>την<text:s/>επομένη<text:s/>της<text:s/>ημέρας<text:s/>που<text:s/>παραλαμβάνει<text:s/>την<text:s/>αίτηση<text:s/>και<text:s/>τα<text:s/>έγγραφα,<text:s/>ορίζεται<text:s/>ο<text:s/>επόμενος<text:s/>κατά<text:s/>σειρά<text:s/>στον<text:s/>κατάλογο<text:s/>δικηγόρος,<text:s/>ο<text:s/>οποίος<text:s/>ορίζεται<text:s/>με<text:s/>πράξη<text:s/>του<text:s/>προϊσταμένου<text:s/>του<text:s/>ειρηνοδικείου,<text:s/>την<text:s/>έκδοση<text:s/>της<text:s/>οποίας<text:s/>αιτείται<text:s/>όποιος<text:s/>έχει<text:s/>έννομο<text:s/>συμφέρον.<text:s/>O<text:s/>δικηγόρος<text:s/>οφείλει<text:s/>να<text:s/>ενεργεί<text:s/>κατά<text:s/>την<text:s/>άσκηση<text:s/>των<text:s/>καθηκόντων<text:s/>του,<text:s/>σύμφωνα<text:s/>με<text:s/>τον<text:s/>Κώδικα<text:s/>Δικηγόρων<text:s/>(ν.<text:s/>4194/2013,<text:s/>Α’<text:s/>208).<text:s/>Αν<text:s/>καθ’<text:s/>υποτροπήν<text:s/>δεν<text:s/>εκδίδει<text:s/>την<text:s/>πράξη<text:s/>εμπροθέσμως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πέμπ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δευτέρου<text:s/>εδαφίου.</text:span></text:p>
      <text:p text:style-name="P41"><text:span text:style-name="T41_1">3.<text:s/>Αν<text:s/>εντός<text:s/>του<text:s/>χρονικού<text:s/>διαστήματος<text:s/>του<text:s/>πρώτου<text:s/>εδαφίου<text:s/>της<text:s/>παρ.<text:s/>1<text:s/>ασκηθεί<text:s/>παρέμβαση<text:s/>τρίτου,<text:s/>ο<text:s/>ειρηνοδίκης<text:s/>προσδιορίζει<text:s/>δικάσιμο<text:s/>για<text:s/>τη<text:s/>συζήτησή<text:s/>της,<text:s/>προκειμένου<text:s/>να<text:s/>εκδοθεί<text:s/>απόφαση<text:s/>επ’<text:s/>αυτής.<text:s/>Η<text:s/>άσκηση<text:s/>της<text:s/>παρέμβασης<text:s/>του<text:s/>πρώτου<text:s/>εδαφίου<text:s/>αναστέλλει<text:s/>την<text:s/>ισχύ<text:s/>της<text:s/>πράξης<text:s/>και<text:s/>την<text:s/>έκδοση<text:s/>του<text:s/>πιστοποιητικού.</text:span></text:p>
      <text:p text:style-name="P42"><text:span text:style-name="T42_1">4.<text:s/>Το<text:s/>πιστοποιητικό<text:s/>(κληρονομητήριο)<text:s/>εκδίδεται<text:s/>από<text:s/>τον<text:s/>γραμματέα<text:s/>του<text:s/>δικαστηρίου<text:s/>στο<text:s/>οποίο<text:s/>κατατέθηκε<text:s/>η<text:s/>αίτηση<text:s/>και<text:s/>παραδίδεται<text:s/>σε<text:s/>αυτόν<text:s/>που<text:s/>αιτήθηκε<text:s/>την<text:s/>έκδοσή<text:s/>του<text:s/>με<text:s/>απόδειξη<text:s/>παραλαβής,<text:s/>η<text:s/>οποία<text:s/>φυλάσσεται<text:s/>στο<text:s/>αρχείο<text:s/>του<text:s/>δικαστηρίου.<text:s/>Αν<text:s/>την<text:s/>έκδοση<text:s/>του<text:s/>πιστοποιητικού<text:s/>διατάζει<text:s/>το<text:s/>δικαστήριο<text:s/>που<text:s/>δίκασε<text:s/>ύστερα<text:s/>από<text:s/>έφεση,<text:s/>το<text:s/>πιστοποιητικό<text:s/>εκδίδεται<text:s/>από<text:s/>τον<text:s/>γραμματέα<text:s/>του<text:s/>πρωτοβάθμιου<text:s/>δικαστηρίου,<text:s/>στον<text:s/>οποίο<text:s/>αποστέλλεται<text:s/>χωρίς<text:s/>υπαίτια<text:s/>καθυστέρηση<text:s/>αντίγραφο<text:s/>της<text:s/>απόφασης».</text:span></text:p>
      <text:h text:style-name="P43" text:outline-level="6"><text:span text:style-name="T43_1">Άρθρο<text:s/>4</text:span></text:h>
      <text:h text:style-name="P44" text:outline-level="6"><text:span text:style-name="T44_1">Περιεχόμενο<text:s/>της<text:s/>πράξης<text:s/>για<text:s/>την<text:s/>παροχή<text:s/>κληρονομητηρίου<text:s/>-<text:s/>Τροποποίηση<text:s/>άρθρου<text:s/>820<text:s/>Κώδικα<text:s/>Πολιτικής<text:s/>Δικονομίας</text:span></text:h>
      <text:p text:style-name="P45"><text:span text:style-name="T45_1">Στο<text:s/>άρθρο<text:s/>820<text:s/>του<text:s/>Κώδικα<text:s/>Πολιτικής<text:s/>Δικονομίας<text:s/>(π.δ.<text:s/>503/1985,<text:s/>Α’<text:s/>182),<text:s/>περί<text:s/>του<text:s/>περιεχομένου<text:s/>της<text:s/>απόφασης<text:s/>για<text:s/>την<text:s/>παροχή<text:s/>κληρονομητηρίου,<text:s/>επέρχονται<text:s/>οι<text:s/>ακόλουθες<text:s/>τροποποιήσεις:<text:s/>α)<text:s/>στην<text:s/>παρ.<text:s/>1,<text:s/>οι<text:s/>λέξεις<text:s/>«Η<text:s/>διάταξη<text:s/>του<text:s/>ειρηνοδίκη»<text:s/>αντικαθίστανται<text:s/>από<text:s/>τις<text:s/>λέξεις<text:s/>«Η<text:s/>πράξη<text:s/>του<text:s/>δικηγόρου»,<text:s/>β)<text:s/>στην<text:s/>παρ.<text:s/>2,<text:s/>η<text:s/>λέξη<text:s/>«ειρηνοδίκη»<text:s/>αντικαθίσταται<text:s/>από<text:s/>τη<text:s/>λέξη<text:s/>«δικηγόρου»<text:s/>και<text:s/>το<text:s/>άρθρο<text:s/>820<text:s/>διαμορφώνεται<text:s/>ως<text:s/>εξής:</text:span></text:p>
      <text:p text:style-name="P46"><text:span text:style-name="T46_1">«Άρθρο<text:s/>820</text:span></text:p>
      <text:p text:style-name="P47"><text:span text:style-name="T47_1">1.<text:s/>Η<text:s/>πράξη<text:s/>του<text:s/>δικηγόρου<text:s/>και<text:s/>η<text:s/>απόφαση<text:s/>του<text:s/>δικαστηρίου<text:s/>της<text:s/>κληρονομιάς<text:s/>που<text:s/>επιλαμβάνεται,<text:s/>πρέπει<text:s/>να<text:s/>περιέχει:<text:s/>α)<text:s/>το<text:s/>ονοματεπώνυμο<text:s/>του<text:s/>κληρονομουμένου,<text:s/>β)<text:s/>τα<text:s/>ονοματεπώνυμα<text:s/>των<text:s/>κληρονόμων<text:s/>ή<text:s/>καταπιστευματοδόχων<text:s/>ή<text:s/>κληροδόχων<text:s/>στους<text:s/>οποίους<text:s/>παρέχεται,<text:s/>γ)<text:s/>τις<text:s/>κληρονομικές<text:s/>μερίδες<text:s/>του<text:s/>καθενός<text:s/>ή<text:s/>τα<text:s/>αντικείμενα<text:s/>τα<text:s/>οποία<text:s/>περιέρχονται<text:s/>στον<text:s/>καθένα,<text:s/>δ)<text:s/>τους<text:s/>όρους<text:s/>ή<text:s/>τους<text:s/>περιορισμούς<text:s/>με<text:s/>τους<text:s/>οποίους<text:s/>η<text:s/>κληρονομιά,<text:s/>το<text:s/>καταπίστευμα<text:s/>ή<text:s/>η<text:s/>κληροδοσία<text:s/>περιέρχεται<text:s/>στον<text:s/>καθένα<text:s/>και,<text:s/>ιδιαίτερα<text:s/>αν<text:s/>πρόκειται<text:s/>για<text:s/>κληρονόμο,<text:s/>τα<text:s/>καταπιστεύματα<text:s/>και<text:s/>τα<text:s/>κληροδοτήματα<text:s/>που<text:s/>βαρύνουν<text:s/>«την<text:s/>κληρονομία»,<text:s/>και<text:s/>ε)<text:s/>τα<text:s/>ονοματεπώνυμα<text:s/>των<text:s/>εκτελεστών<text:s/>διαθήκης<text:s/>και<text:s/>τις<text:s/>εξουσίες<text:s/>που<text:s/>η<text:s/>διαθήκη<text:s/>τους<text:s/>παρέχει.</text:span></text:p>
      <text:p text:style-name="P48"><text:span text:style-name="T48_1">2.<text:s/>Αν<text:s/>το<text:s/>πιστοποιητικό<text:s/>χορηγείται<text:s/>σε<text:s/>εκτελεστή<text:s/>διαθήκης,<text:s/>η<text:s/>πράξη<text:s/>του<text:s/>δικηγόρου<text:s/>ή<text:s/>η<text:s/>απόφαση<text:s/>του<text:s/>δικαστηρίου<text:s/>πρέπει<text:s/>να<text:s/>περιέχει<text:s/>μόνο:<text:s/>α)<text:s/>το<text:s/>ονοματεπώνυμο<text:s/>του<text:s/>κληρονομουμένου<text:s/>και<text:s/>β)<text:s/>το<text:s/>ονοματεπώνυμο<text:s/>του<text:s/>εκτελεστή<text:s/>διαθήκης<text:s/>και<text:s/>τις<text:s/>εξουσίες<text:s/>που<text:s/>του<text:s/>παρέχει<text:s/>η<text:s/>διαθήκη».</text:span></text:p>
      <text:h text:style-name="P49" text:outline-level="6"><text:span text:style-name="T49_1">Άρθρο<text:s/>5</text:span></text:h>
      <text:h text:style-name="P50" text:outline-level="6"><text:span text:style-name="T50_1">Ένδικα<text:s/>μέσα<text:s/>κατά<text:s/>της<text:s/>πράξης<text:s/>για<text:s/>την<text:s/>παροχή<text:s/>κληρονομητηρίου<text:s/>-<text:s/>Αντικατάσταση</text:span></text:h>
      <text:p text:style-name="P51"><text:span text:style-name="T51_1">άρθρου<text:s/>824<text:s/>Κώδικα<text:s/>Πολιτικής<text:s/>Δικονομίας</text:span></text:p>
      <text:p text:style-name="P52"><text:span text:style-name="T52_1">Το<text:s/>άρθρο<text:s/>824<text:s/>του<text:s/>Κώδικα<text:s/>Πολιτικής<text:s/>Δικονομίας<text:s/>(π.δ.<text:s/>503/1985,<text:s/>Α’<text:s/>182),<text:s/>περί<text:s/>των<text:s/>ενδίκων<text:s/>μέσων<text:s/>κατά<text:s/>της<text:s/>απόφασης<text:s/>για<text:s/>την<text:s/>παροχή<text:s/>κληρονομητηρίου,<text:s/>αντικαθίσταται<text:s/>ως<text:s/>εξής:</text:span></text:p>
      <text:p text:style-name="P53"><text:span text:style-name="T53_1">«Άρθρο<text:s/>824</text:span></text:p>
      <text:p text:style-name="P54"><text:span text:style-name="T54_1">1.<text:s/>Κάθε<text:s/>πράξη,<text:s/>η<text:s/>οποία<text:s/>εκδίδεται<text:s/>από<text:s/>τον<text:s/>δικηγόρο<text:s/>και<text:s/>στην<text:s/>οποία<text:s/>στηρίζεται<text:s/>η<text:s/>παροχή<text:s/>ή<text:s/>η<text:s/>μη<text:s/>παροχή<text:s/>πιστοποιητικού,<text:s/>προσβάλλεται<text:s/>με<text:s/>ανακοπή<text:s/>εφαρμοζομένων<text:s/>κατά<text:s/>τα<text:s/>λοιπά<text:s/>των<text:s/>άρθρων<text:s/>583,<text:s/>584<text:s/>και<text:s/>585<text:s/>από<text:s/>οποιονδήποτε<text:s/>έχει<text:s/>έννομο<text:s/>συμφέρον<text:s/>εντός<text:s/>προθεσμίας<text:s/>είκοσι<text:s/>(20)<text:s/>ημερών<text:s/>από<text:s/>τη<text:s/>δημοσίευσή<text:s/>της.<text:s/>Η<text:s/>προθεσμία<text:s/>της<text:s/>ανακοπής<text:s/>και<text:s/>η<text:s/>άσκησή<text:s/>της<text:s/>αναστέλλουν<text:s/>την<text:s/>ισχύ<text:s/>της<text:s/>πράξης<text:s/>και<text:s/>την<text:s/>έκδοση<text:s/>του<text:s/>πιστοποιητικού.</text:span></text:p>
      <text:p text:style-name="P55"><text:span text:style-name="T55_1">2.<text:s/>Η<text:s/>απόφαση<text:s/>που<text:s/>διατάσσει<text:s/>την<text:s/>παροχή<text:s/>πιστοποιητικού<text:s/>προσβάλλεται<text:s/>με<text:s/>έφεση,<text:s/>εντός<text:s/>προθεσμίας<text:s/>είκοσι<text:s/>(20)<text:s/>ημερών<text:s/>από<text:s/>τη<text:s/>δημοσίευσή<text:s/>της.<text:s/>Η<text:s/>προθεσμία<text:s/>της<text:s/>έφεσης<text:s/>και<text:s/>η<text:s/>άσκησή<text:s/>της<text:s/>αναστέλλουν<text:s/>την<text:s/>ισχύ<text:s/>της<text:s/>απόφασης<text:s/>και<text:s/>την<text:s/>έκδοση<text:s/>του<text:s/>πιστοποιητικού.<text:s/>Η<text:s/>απόφαση<text:s/>που<text:s/>διατάζει<text:s/>την<text:s/>παροχή<text:s/>πιστοποιητικού<text:s/>δεν<text:s/>προσβάλλεται<text:s/>με<text:s/>αναψηλάφηση,<text:s/>αναίρεση<text:s/>ή<text:s/>τριτανακοπή.</text:span></text:p>
      <text:p text:style-name="P56"><text:span text:style-name="T56_1">3.<text:s/>Η<text:s/>απόφαση<text:s/>που<text:s/>διατάζει<text:s/>την<text:s/>αφαίρεση<text:s/>του<text:s/>πιστοποιητικού<text:s/>ή<text:s/>το<text:s/>κηρύσσει<text:s/>ανίσχυρο<text:s/>ή<text:s/>εκείνη<text:s/>που<text:s/>το<text:s/>τροποποιεί<text:s/>ή<text:s/>το<text:s/>ανακαλεί,<text:s/>προσβάλλεται<text:s/>μόνο<text:s/>με<text:s/>τριτανακοπή<text:s/>στο<text:s/>δικαστήριο<text:s/>της<text:s/>κληρονομίας<text:s/>εντός<text:s/>της<text:s/>προθεσμίας<text:s/>του<text:s/>άρθρου<text:s/>1965<text:s/>του<text:s/>Αστικού<text:s/>Κώδικα».</text:span></text:p>
      <text:h text:style-name="P57" text:outline-level="6"><text:span text:style-name="T57_1">Άρθρο<text:s/>6</text:span></text:h>
      <text:h text:style-name="P58" text:outline-level="6"><text:span text:style-name="T58_1">Παροχή<text:s/>κληρονομητηρίου<text:s/>δυνάμει<text:s/>πράξης<text:s/>ή<text:s/>απόφασης<text:s/>-<text:s/>Τροποποίηση<text:s/>άρθρου<text:s/>1956<text:s/>Αστικού<text:s/>Κώδικα</text:span></text:h>
      <text:p text:style-name="P59"><text:span text:style-name="T59_1">Στο<text:s/>άρθρο<text:s/>1956<text:s/>του<text:s/>Αστικού<text:s/>Κώδικα<text:s/>(π.δ.<text:s/>456/1984,<text:s/>Α’<text:s/>164),<text:s/>περί<text:s/>της<text:s/>έννοιας<text:s/>του<text:s/>κληρονομητηρίου,<text:s/>επέρχονται<text:s/>οι<text:s/>ακόλουθες<text:s/>τροποποιήσεις:<text:s/>α)<text:s/>οι<text:s/>λέξεις<text:s/>«Ο<text:s/>ειρηνοδίκης»<text:s/>αντικαθίστανται<text:s/>από<text:s/>τις<text:s/>λέξεις<text:s/>«Το<text:s/>δικαστήριο<text:s/>της<text:s/>κληρονομίας»,<text:s/>β)<text:s/>πριν<text:s/>από<text:s/>τις<text:s/>λέξεις<text:s/>«του<text:s/>παρέχει»<text:s/>προστίθενται<text:s/>οι<text:s/>λέξεις<text:s/>«,<text:s/>δυνάμει<text:s/>απόφασης<text:s/>ή<text:s/>πράξης»,<text:s/>γ)<text:s/>πριν<text:s/>από<text:s/>τις<text:s/>λέξεις<text:s/>«τη<text:s/>μερίδα»<text:s/>προστίθεται<text:s/>η<text:s/>λέξη<text:s/>«για»<text:s/>και<text:s/>το<text:s/>άρθρο<text:s/>1956<text:s/>διαμορφώνεται<text:s/>ως<text:s/>εξής:</text:span></text:p>
      <text:p text:style-name="P60"><text:span text:style-name="T60_1">«Άρθρο<text:s/>1956</text:span></text:p>
      <text:p text:style-name="P61"><text:span text:style-name="T61_1">Έννοια</text:span></text:p>
      <text:p text:style-name="P62"><text:span text:style-name="T62_1">Το<text:s/>δικαστήριο<text:s/>της<text:s/>κληρονομίας,<text:s/>ύστερα<text:s/>από<text:s/>αίτηση<text:s/>του<text:s/>κληρονόμου,<text:s/>δυνάμει<text:s/>απόφασης<text:s/>ή<text:s/>πράξης<text:s/>του<text:s/>παρέχει<text:s/>πιστοποιητικό<text:s/>για<text:s/>το<text:s/>κληρονομικό<text:s/>του<text:s/>δικαίωμα<text:s/>και<text:s/>για<text:s/>τη<text:s/>μερίδα<text:s/>που<text:s/>του<text:s/>αναλογεί<text:s/>(κληρονομητήριο)».</text:span></text:p>
      <text:h text:style-name="P63" text:outline-level="6"><text:span text:style-name="T63_1">Άρθρο<text:s/>7</text:span></text:h>
      <text:h text:style-name="P64" text:outline-level="6"><text:span text:style-name="T64_1">Απόδειξη<text:s/>του<text:s/>περιεχομένου<text:s/>της<text:s/>αίτησης<text:s/>για<text:s/>την<text:s/>παροχή<text:s/>κληρονομητηρίου<text:s/>-</text:span></text:h>
      <text:p text:style-name="P65"><text:span text:style-name="T65_1">Τροποποίηση<text:s/>άρθρου<text:s/>1958<text:s/>Αστικού<text:s/>Κώδικα</text:span></text:p>
      <text:p text:style-name="P66"><text:span text:style-name="T66_1">Στο<text:s/>δεύτερο<text:s/>εδάφιο<text:s/>του<text:s/>άρθρου<text:s/>1958<text:s/>του<text:s/>Αστικού<text:s/>Κώδικα<text:s/>(π.δ.<text:s/>456/1984,<text:s/>Α’<text:s/>164),<text:s/>περί<text:s/>της<text:s/>απόδειξης<text:s/>του<text:s/>περιεχομένου<text:s/>της<text:s/>αίτησης<text:s/>για<text:s/>την<text:s/>παροχή<text:s/>κληρονομη-<text:s/>τηρίου,<text:s/>επέρχονται<text:s/>οι<text:s/>ακόλουθες<text:s/>τροποποιήσεις:<text:s/>α)<text:s/>η<text:s/>λέξη<text:s/>«προσαχθεί»<text:s/>αντικαθίσταται<text:s/>από<text:s/>τη<text:s/>λέξη<text:s/>«προσκο-<text:s/>μισθεί»,<text:s/>β)<text:s/>οι<text:s/>λέξεις<text:s/>«ο<text:s/>ειρηνοδίκης<text:s/>μπορεί<text:s/>να<text:s/>επιτρέπει<text:s/>άλλα<text:s/>αποδεικτικά<text:s/>μέσα,<text:s/>υποχρεώνοντας<text:s/>συγχρόνως<text:s/>αυτόν<text:s/>που<text:s/>υπέβαλε<text:s/>την<text:s/>αίτηση<text:s/>να<text:s/>βεβαιώσει<text:s/>ενόρκως<text:s/>ότι<text:s/>δεν<text:s/>γνωρίζει<text:s/>κανένα<text:s/>γεγονός<text:s/>αντίθετο<text:s/>με<text:s/>τις<text:s/>δηλώσεις<text:s/>του»<text:s/>αντικαθίστανται<text:s/>από<text:s/>τις<text:s/>λέξεις<text:s/>«ο<text:s/>αρμόδιος<text:s/>δικηγόρος<text:s/>για<text:s/>την<text:s/>έκδοση<text:s/>μπορεί<text:s/>να<text:s/>αξιολογήσει<text:s/>και<text:s/>κάθε<text:s/>άλλο<text:s/>προσκομισθέν<text:s/>έγγραφο»,<text:s/>γ)<text:s/>προστίθεται<text:s/>τρίτο<text:s/>εδάφιο,<text:s/>και<text:s/>το<text:s/>άρθρο<text:s/>1958<text:s/>διαμορφώνεται<text:s/>ως<text:s/>εξής:</text:span></text:p>
      <text:p text:style-name="P67"><text:span text:style-name="T67_1">«Άρθρο<text:s/>1958</text:span></text:p>
      <text:p text:style-name="P68"><text:span text:style-name="T68_1">Απόδειξη</text:span></text:p>
      <text:p text:style-name="P69"><text:span text:style-name="T69_1">Εκείνος<text:s/>που<text:s/>υποβάλλει<text:s/>την<text:s/>αίτηση,<text:s/>αποδεικνύει<text:s/>με<text:s/>δημόσια<text:s/>έγγραφα<text:s/>την<text:s/>ακρίβεια<text:s/>όσων<text:s/>αναφέρονται<text:s/>στο<text:s/>προηγούμενο<text:s/>άρθρο.<text:s/>Αν<text:s/>είναι<text:s/>αδύνατον<text:s/>ή<text:s/>ιδιαίτερα<text:s/>δύσκολο<text:s/>να<text:s/>προσκομισθεί<text:s/>δημόσιο<text:s/>έγγραφο,<text:s/>ο<text:s/>αρμόδιος<text:s/>δικηγόρος<text:s/>για<text:s/>την<text:s/>έκδοση<text:s/>μπορεί<text:s/>να<text:s/>αξιολογήσει<text:s/>και<text:s/>κάθε<text:s/>άλλο<text:s/>προσκομισθέν<text:s/>έγγραφο.<text:s/>Όταν<text:s/>το<text:s/>κληρονο-<text:s/>μητήριο<text:s/>εκδίδεται<text:s/>με<text:s/>βάση<text:s/>απόφαση,<text:s/>ο<text:s/>δικαστής<text:s/>μπορεί<text:s/>στην<text:s/>περίπτωση<text:s/>του<text:s/>δεύτερου<text:s/>εδαφίου<text:s/>να<text:s/>υποχρεώσει<text:s/>συγχρόνως<text:s/>αυτόν<text:s/>που<text:s/>υπέβαλε<text:s/>την<text:s/>αίτηση<text:s/>να<text:s/>βεβαιώσει<text:s/>ενόρκως<text:s/>ότι<text:s/>δεν<text:s/>γνωρίζει<text:s/>κανένα<text:s/>γεγονός<text:s/>αντίθετο<text:s/>με<text:s/>τις<text:s/>δηλώσεις<text:s/>του,<text:s/>ενώ<text:s/>κατά<text:s/>τα<text:s/>λοιπά<text:s/>εφαρμόζεται<text:s/>και<text:s/>το<text:s/>άρθρο<text:s/>744<text:s/>του<text:s/>Κώδικα<text:s/>Πολιτικής<text:s/>Δικονομίας».</text:span></text:p>
      <text:h text:style-name="P70" text:outline-level="6"><text:span text:style-name="T70_1">Άρθρο<text:s/>8</text:span></text:h>
      <text:h text:style-name="P71" text:outline-level="6"><text:span text:style-name="T71_1">Αυτεπάγγελτη<text:s/>έρευνα<text:s/>των<text:s/>δηλώσεων<text:s/>αυτού<text:s/>που<text:s/>ζητεί<text:s/>το<text:s/>κληρονομητήριο<text:s/>-</text:span></text:h>
      <text:p text:style-name="P72"><text:span text:style-name="T72_1">Τροποποίηση<text:s/>άρθρου<text:s/>1959<text:s/>Αστικού<text:s/>Κώδικα</text:span></text:p>
      <text:p text:style-name="P73"><text:span text:style-name="T73_1">Στο<text:s/>άρθρο<text:s/>1959<text:s/>του<text:s/>Αστικού<text:s/>Κώδικα<text:s/>(π.δ.<text:s/>456/1984,<text:s/>Α’<text:s/>164),<text:s/>περί<text:s/>της<text:s/>αυτεπάγγελτης<text:s/>έρευνας<text:s/>των<text:s/>δηλώσεων<text:s/>αυτού<text:s/>που<text:s/>ζητεί<text:s/>το<text:s/>κληρονομητήριο,<text:s/>επέρχονται<text:s/>οι<text:s/>ακόλουθες<text:s/>τροποποιήσεις:<text:s/>α)<text:s/>στον<text:s/>τίτλο,<text:s/>διαγράφονται<text:s/>οι<text:s/>λέξεις<text:s/>«από<text:s/>το<text:s/>δικαστήριο»,<text:s/>β)<text:s/>στο<text:s/>πρώτο<text:s/>εδάφιο,<text:s/>βα)<text:s/>οι<text:s/>λέξεις<text:s/>«Ο<text:s/>ειρηνοδίκης»<text:s/>αντικαθίστανται<text:s/>από<text:s/>τις<text:s/>λέξεις<text:s/>«Ο<text:s/>αρμόδιος<text:s/>να<text:s/>εκδώσει<text:s/>το<text:s/>κληρονομητήριο»,<text:s/>ββ)<text:s/>η<text:s/>λέξη<text:s/>«αυτεπαγγέλτως»<text:s/>διαγράφεται,<text:s/>βγ)<text:s/>οι<text:s/>λέξεις<text:s/>«να<text:s/>διατάξει»<text:s/>αντικαθίστανται<text:s/>από<text:s/>τις<text:s/>λέξεις<text:s/>«να<text:s/>ζητήσει»,<text:s/>γ)<text:s/>στο<text:s/>δεύτερο<text:s/>εδάφιο<text:s/>η<text:s/>φράση<text:s/>«να<text:s/>διατάξει<text:s/>να<text:s/>κλητευθούν<text:s/>και»<text:s/>αντικαθίσταται<text:s/>με<text:s/>τη<text:s/>φράση<text:s/>«να<text:s/>κα-<text:s/>λέσει<text:s/>για»<text:s/>και<text:s/>το<text:s/>άρθρο<text:s/>1959<text:s/>διαμορφώνεται<text:s/>ως<text:s/>εξής:</text:span></text:p>
      <text:p text:style-name="P74"><text:span text:style-name="T74_1">«Άρθρο<text:s/>1959</text:span></text:p>
      <text:p text:style-name="P75"><text:span text:style-name="T75_1">Αυτεπάγγελτη<text:s/>έρευνα</text:span></text:p>
      <text:p text:style-name="P76"><text:span text:style-name="T76_1">Ο<text:s/>αρμόδιος<text:s/>να<text:s/>εκδώσει<text:s/>το<text:s/>κληρονομητήριο<text:s/>έχει<text:s/>δικαίωμα<text:s/>να<text:s/>ερευνήσει<text:s/>με<text:s/>κάθε<text:s/>τρόπο<text:s/>για<text:s/>να<text:s/>εξακριβώσει<text:s/>τις<text:s/>δηλώσεις<text:s/>εκείνου<text:s/>που<text:s/>ζητεί<text:s/>το<text:s/>κληρονομητήριο<text:s/>και<text:s/>ιδίως<text:s/>να<text:s/>ζητήσει<text:s/>να<text:s/>δημοσιευθεί<text:s/>η<text:s/>αίτηση,<text:s/>καθορίζοντας<text:s/>και<text:s/>τον<text:s/>τρόπο<text:s/>δημοσίευσής<text:s/>της.<text:s/>Έχει<text:s/>επίσης<text:s/>δικαίωμα<text:s/>να<text:s/>καλέσει<text:s/>για<text:s/>να<text:s/>ακουστούν<text:s/>πρόσωπα<text:s/>που<text:s/>είναι<text:s/>πιθανό<text:s/>να<text:s/>αξιώνουν<text:s/>κληρονομικά<text:s/>δικαιώματα<text:s/>και<text:s/>ιδίως<text:s/>πρόσωπα<text:s/>τα<text:s/>οποία<text:s/>θα<text:s/>ήταν<text:s/>κληρονόμοι<text:s/>αν<text:s/>τυχόν<text:s/>ήταν<text:s/>άκυρη<text:s/>η<text:s/>διάταξη<text:s/>της<text:s/>τελευταίας<text:s/>βούλησης,<text:s/>ή<text:s/>πρόσωπα<text:s/>τα<text:s/>οποία<text:s/>έχουν<text:s/>δίκη<text:s/>που<text:s/>εκκρεμεί<text:s/>για<text:s/>το<text:s/>ίδιο<text:s/>κληρονομικό<text:s/>δικαίωμα».</text:span></text:p>
      <text:h text:style-name="P77" text:outline-level="6"><text:span text:style-name="T77_1">Άρθρο<text:s/>9</text:span></text:h>
      <text:h text:style-name="P78" text:outline-level="6"><text:span text:style-name="T78_1">Παροχή<text:s/>κοινού<text:s/>κληρονομητηρίου<text:s/>-</text:span></text:h>
      <text:p text:style-name="P79"><text:span text:style-name="T79_1">Τροποποίηση<text:s/>άρθρου<text:s/>1960<text:s/>Αστικού<text:s/>Κώδικα</text:span></text:p>
      <text:p text:style-name="P80"><text:span text:style-name="T80_1">Στην<text:s/>παρ.<text:s/>2<text:s/>του<text:s/>άρθρου<text:s/>1960<text:s/>του<text:s/>Αστικού<text:s/>Κώδικα<text:s/>(π.δ.<text:s/>456/1984,<text:s/>Α’<text:s/>164),<text:s/>περί<text:s/>της<text:s/>παροχής<text:s/>κοινού<text:s/>κληρο-<text:s/>νομητηρίου,<text:s/>επέρχονται<text:s/>οι<text:s/>ακόλουθες<text:s/>τροποποιήσεις:<text:s/>α)<text:s/>οι<text:s/>λέξεις<text:s/>«Ο<text:s/>ειρηνοδίκης<text:s/>μπορεί<text:s/>να<text:s/>απαιτήσει»<text:s/>αντικαθίστανται<text:s/>από<text:s/>τις<text:s/>λέξεις<text:s/>«Ο<text:s/>αρμόδιος<text:s/>να<text:s/>εκδώσει<text:s/>το<text:s/>κληρονομητήριο<text:s/>μπορεί<text:s/>να<text:s/>ζητήσει»,<text:s/>β)<text:s/>οι<text:s/>λέξεις<text:s/>«να<text:s/>βεβαιώσουν<text:s/>ότι»<text:s/>αντικαθίστανται<text:s/>από<text:s/>τις<text:s/>λέξεις<text:s/>«να<text:s/>προσκομίσουν<text:s/>υπεύθυνες<text:s/>δηλώσεις,<text:s/>με<text:s/>τις<text:s/>οποίες<text:s/>βεβαιώνουν<text:s/>ότι»,<text:s/>γ)<text:s/>προστίθενται<text:s/>οι<text:s/>λέξεις<text:s/>«της<text:s/>παρ.<text:s/>1»,<text:s/>και<text:s/>το<text:s/>άρθρο<text:s/>1960<text:s/>διαμορφώνεται<text:s/>ως<text:s/>εξής:</text:span></text:p>
      <text:p text:style-name="P81"><text:span text:style-name="T81_1">«Άρθρο<text:s/>1960</text:span></text:p>
      <text:p text:style-name="P82"><text:span text:style-name="T82_1">Περισσότεροι<text:s/>κληρονόμοι</text:span></text:p>
      <text:p text:style-name="P83"><text:span text:style-name="T83_1">Αν<text:s/>υπάρχουν<text:s/>περισσότεροι<text:s/>κληρονόμοι,<text:s/>με<text:s/>αίτηση<text:s/>οποιουδήποτε<text:s/>από<text:s/>αυτούς<text:s/>παρέχεται<text:s/>κοινό<text:s/>κληρονο-<text:s/>μητήριο.<text:s/>Στην<text:s/>περίπτωση<text:s/>αυτή,<text:s/>εκείνος<text:s/>που<text:s/>το<text:s/>ζητεί,<text:s/>πρέπει<text:s/>να<text:s/>αναφέρει<text:s/>τα<text:s/>ονόματα<text:s/>και<text:s/>τις<text:s/>μερίδες<text:s/>όλων<text:s/>των<text:s/>κληρονόμων,<text:s/>καθώς<text:s/>και<text:s/>ότι<text:s/>αυτοί<text:s/>αποδέχτηκαν<text:s/>την<text:s/>κλη-<text:s/>ρονομία<text:s/>και<text:s/>ακόμη<text:s/>να<text:s/>αποδείξει<text:s/>τις<text:s/>δηλώσεις<text:s/>του<text:s/>αυτές.</text:span></text:p>
      <text:p text:style-name="P84"><text:span text:style-name="T84_1">Ο<text:s/>αρμόδιος<text:s/>να<text:s/>εκδώσει<text:s/>το<text:s/>κληρονομητήριο,<text:s/>μπορεί<text:s/>να<text:s/>ζητήσει<text:s/>από<text:s/>όλους<text:s/>τους<text:s/>κληρονόμους<text:s/>να<text:s/>προσκομίσουν<text:s/>υπεύθυνες<text:s/>δηλώσεις,<text:s/>με<text:s/>τις<text:s/>οποίες<text:s/>βεβαιώνουν<text:s/>ότι<text:s/>δεν<text:s/>γνωρίζουν<text:s/>κανένα<text:s/>γεγονός<text:s/>αντίθετο<text:s/>με<text:s/>τις<text:s/>δηλώσεις<text:s/>της<text:s/>παρ.<text:s/>1».</text:span></text:p>
      <text:h text:style-name="P85" text:outline-level="6"><text:span text:style-name="T85_1">Άρθρο<text:s/>10</text:span></text:h>
      <text:h text:style-name="P86" text:outline-level="6"><text:span text:style-name="T86_1">Περιεχόμενο<text:s/>του<text:s/>κληρονομητηρίου<text:s/>-</text:span></text:h>
      <text:p text:style-name="P87"><text:span text:style-name="T87_1">Τροποποίηση<text:s/>άρθρου<text:s/>1961<text:s/>Αστικού<text:s/>Κώδικα</text:span></text:p>
      <text:p text:style-name="P88"><text:span text:style-name="T88_1">Στην<text:s/>παρ.<text:s/>1<text:s/>του<text:s/>άρθρου<text:s/>1961<text:s/>του<text:s/>Αστικού<text:s/>Κώδικα<text:s/>(π.δ.<text:s/>456/1984,<text:s/>Α’<text:s/>164),<text:s/>περί<text:s/>του<text:s/>περιεχομένου<text:s/>του<text:s/>κλη-<text:s/>ρονομητηρίου,<text:s/>οι<text:s/>λέξεις<text:s/>«αν<text:s/>ο<text:s/>ειρηνοδίκης<text:s/>κρίνει»<text:s/>αντικαθίστανται<text:s/>από<text:s/>τις<text:s/>λέξεις<text:s/>«αν<text:s/>κριθεί»<text:s/>και<text:s/>το<text:s/>άρθρο<text:s/>1961<text:s/>διαμορφώνεται<text:s/>ως<text:s/>εξής:</text:span></text:p>
      <text:p text:style-name="P89"><text:span text:style-name="T89_1">«Άρθρο<text:s/>1961</text:span></text:p>
      <text:p text:style-name="P90"><text:span text:style-name="T90_1">Περιεχόμενο<text:s/>του<text:s/>κληρονομητηρίου</text:span></text:p>
      <text:p text:style-name="P91"><text:span text:style-name="T91_1">Το<text:s/>κληρονομητήριο<text:s/>παρέχεται<text:s/>μόνον<text:s/>αν<text:s/>κριθεί<text:s/>ότι<text:s/>έχουν<text:s/>αποδειχτεί<text:s/>όσα<text:s/>αναφέρονται<text:s/>στην<text:s/>αίτηση.</text:span></text:p>
      <text:p text:style-name="P92"><text:span text:style-name="T92_1">Το<text:s/>κληρονομητήριο<text:s/>αναγράφει<text:s/>τον<text:s/>κληρονόμο<text:s/>και<text:s/>αν<text:s/>υπάρχουν<text:s/>περισσότεροι<text:s/>και<text:s/>την<text:s/>κληρονομική<text:s/>μερίδα<text:s/>καθενός<text:s/>και<text:s/>ακόμη<text:s/>τον<text:s/>εκτελεστή<text:s/>της<text:s/>διαθήκης,<text:s/>καθώς<text:s/>και<text:s/>τον<text:s/>καταπιστευματοδόχο<text:s/>και<text:s/>τους<text:s/>όρους<text:s/>με<text:s/>τους<text:s/>οποίους<text:s/>αυτός<text:s/>διορίζεται».</text:span></text:p>
      <text:h text:style-name="P93" text:outline-level="2"><text:span text:style-name="T93_1">ΚΕΦΑΛΑΙΟ<text:s/>Β’</text:span></text:h>
      <text:h text:style-name="P94" text:outline-level="2"><text:span text:style-name="T94_1">ΡΥΘΜΙΣΕΙΣ<text:s/>ΓΙΑ<text:s/>ΤΙΣ<text:s/>ΑΠΟΔΟΧΕΣ</text:span></text:h>
      <text:p text:style-name="P95"><text:span text:style-name="T95_1">ΚΑΙ<text:s/>ΑΠΟΠΟΙΗΣΕΙΣ<text:s/>ΚΛΗΡΟΝΟΜΙΩΝ</text:span></text:p>
      <text:h text:style-name="P96" text:outline-level="6"><text:span text:style-name="T96_1">Άρθρο<text:s/>11</text:span></text:h>
      <text:h text:style-name="P97" text:outline-level="6"><text:span text:style-name="T97_1">Αποδοχή<text:s/>κληρονομίας<text:s/>με<text:s/>πράξη<text:s/>δικηγόρου<text:s/>-<text:s/>Τροποποίηση<text:s/>άρθρου<text:s/>812</text:span></text:h>
      <text:p text:style-name="P98"><text:span text:style-name="T98_1">Κώδικα<text:s/>Πολιτικής<text:s/>Δικονομίας</text:span></text:p>
      <text:p text:style-name="P99"><text:span text:style-name="T99_1">Στο<text:s/>άρθρο<text:s/>812<text:s/>του<text:s/>Κώδικα<text:s/>Πολιτικής<text:s/>Δικονομίας<text:s/>(π.δ.<text:s/>503/1985,<text:s/>Α’<text:s/>182)<text:s/>προστίθενται<text:s/>δεύτερο<text:s/>και<text:s/>τρίτο<text:s/>εδάφιο<text:s/>και<text:s/>το<text:s/>άρθρο<text:s/>812<text:s/>διαμορφώνεται<text:s/>ως<text:s/>εξής:</text:span></text:p>
      <text:p text:style-name="P100"><text:span text:style-name="T100_1">«Άρθρο<text:s/>812</text:span></text:p>
      <text:p text:style-name="P101"><text:span text:style-name="T101_1">Η<text:s/>δήλωση<text:s/>αποποίησης<text:s/>κληρονομίας<text:s/>ή<text:s/>αποδοχής<text:s/>κλη-<text:s/>ρονομίας<text:s/>με<text:s/>το<text:s/>ευεργέτημα<text:s/>της<text:s/>απογραφής,<text:s/>αποδοχής<text:s/>ή<text:s/>αποποίησης<text:s/>του<text:s/>λειτουργήματος<text:s/>του<text:s/>εκτελεστή<text:s/>ή<text:s/>παραίτησης<text:s/>από<text:s/>αυτό<text:s/>και<text:s/>αποδοχής<text:s/>του<text:s/>διορισμού<text:s/>κηδεμόνα<text:s/>σχολάζουσας<text:s/>κληρονομίας<text:s/>ή<text:s/>παραίτησης<text:s/>από<text:s/>αυτόν<text:s/>γίνεται<text:s/>στη<text:s/>γραμματεία<text:s/>του<text:s/>δικαστηρίου<text:s/>της<text:s/>κληρονομί-<text:s/>ας.<text:s/>Με<text:s/>τη<text:s/>διαδικασία<text:s/>του<text:s/>πρώτου<text:s/>εδαφίου<text:s/>δύναται<text:s/>να<text:s/>υποβληθεί<text:s/>και<text:s/>δήλωση<text:s/>αποδοχής<text:s/>κληρονομίας<text:s/>από<text:s/>τον<text:s/>κληρονόμο.<text:s/>Στην<text:s/>περίπτωση<text:s/>αυτή,<text:s/>ο<text:s/>δηλών<text:s/>έχει<text:s/>υποχρέωση<text:s/>να<text:s/>παρίσταται<text:s/>μετά<text:s/>πληρεξουσίου<text:s/>δικηγόρου».</text:span></text:p>
      <text:h text:style-name="P102" text:outline-level="2"><text:span text:style-name="T102_1">ΚΕΦΑΛΑΙΟ<text:s/>Γ’</text:span></text:h>
      <text:h text:style-name="P103" text:outline-level="2"><text:span text:style-name="T103_1">ΡΥΘΜΙΣΕΙΣ<text:s/>ΓΙΑ<text:s/>ΤΙΣ<text:s/>ΠΡΟΣΗΜΕΙΩΣΕΙΣ<text:s/>ΥΠΟΘΗΚΩΝ</text:span></text:h>
      <text:h text:style-name="P104" text:outline-level="6"><text:span text:style-name="T104_1">Άρθρο<text:s/>12</text:span></text:h>
      <text:h text:style-name="P105" text:outline-level="6"><text:span text:style-name="T105_1">Εγγραφή<text:s/>και<text:s/>εξάλειψη<text:s/>συναινετικής<text:s/>προσημείωσης<text:s/>υποθήκης<text:s/>με<text:s/>πράξη<text:s/>δικηγόρου<text:s/>-<text:s/>Προσθήκη<text:s/>άρθρου<text:s/>208<text:s/>στον<text:s/>Κώδικα<text:s/>Πολιτικής<text:s/>Δικονομίας</text:span></text:h>
      <text:p text:style-name="P106"><text:span text:style-name="T106_1">Στον<text:s/>Κώδικα<text:s/>Πολιτικής<text:s/>Δικονομίας<text:s/>(π.δ.<text:s/>503/1985,<text:s/>Α’<text:s/>182),<text:s/>μετά<text:s/>από<text:s/>το<text:s/>άρθρο<text:s/>207,<text:s/>προστίθεται<text:s/>άρθρο<text:s/>208<text:s/>ως<text:s/>εξής:</text:span></text:p>
      <text:p text:style-name="P107"><text:span text:style-name="T107_1">«Άρθρο<text:s/>208</text:span></text:p>
      <text:p text:style-name="P108"><text:span text:style-name="T108_1">Εγγραφή<text:s/>και<text:s/>εξάλειψη<text:s/>συναινετικής</text:span></text:p>
      <text:p text:style-name="P109"><text:span text:style-name="T109_1">προσημείωσης<text:s/>υποθήκης<text:s/>με<text:s/>πράξη<text:s/>δικηγόρου</text:span></text:p>
      <text:p text:style-name="P110"><text:span text:style-name="T110_1">1.<text:s/>Τίτλο<text:s/>για<text:s/>την<text:s/>εγγραφή<text:s/>συναινετικής<text:s/>προσημείωσης<text:s/>υποθήκης<text:s/>και<text:s/>τίτλο<text:s/>για<text:s/>την<text:s/>εξάλειψη<text:s/>συναινετικής<text:s/>προσημείωσης<text:s/>υποθήκης<text:s/>αποτελεί<text:s/>πράξη<text:s/>η<text:s/>οποία<text:s/>εκδί-<text:s/>δεται<text:s/>από<text:s/>δικηγόρο,<text:s/>μέλος<text:s/>του<text:s/>δικηγορικού<text:s/>συλλόγου<text:s/>της<text:s/>περιφέρειας<text:s/>του<text:s/>πρωτοδικείου<text:s/>στην<text:s/>περιφέρεια<text:s/>του<text:s/>οποίου<text:s/>εδρεύει<text:s/>το<text:s/>ειρηνοδικείο<text:s/>στο<text:s/>οποίο<text:s/>κατατίθεται<text:s/>η<text:s/>αίτηση.<text:s/>Η<text:s/>αίτηση<text:s/>μπορεί<text:s/>να<text:s/>κατατεθεί<text:s/>και<text:s/>τα<text:s/>δικαιολογη-<text:s/>τικά<text:s/>έγγραφα<text:s/>να<text:s/>υποβληθούν<text:s/>ηλεκτρονικά.<text:s/>Η<text:s/>αίτηση<text:s/>της<text:s/>εγγραφής<text:s/>ή<text:s/>της<text:s/>εξάλειψης<text:s/>συναινετικής<text:s/>προσημείωσης<text:s/>υποθήκης:<text:s/>α)<text:s/>υπογράφεται<text:s/>από<text:s/>πληρεξούσιο<text:s/>δικηγόρο,<text:s/>και<text:s/>β)<text:s/>συνοδεύεται<text:s/>βα)<text:s/>από<text:s/>το<text:s/>σχετικό<text:s/>γραμμάτιο<text:s/>προείσπραξης<text:s/>των<text:s/>πληρεξουσίων<text:s/>δικηγόρων<text:s/>του<text:s/>αιτούντος<text:s/>και<text:s/>του<text:s/>καθ’<text:s/>ου<text:s/>η<text:s/>αίτηση,<text:s/>ββ)<text:s/>την<text:s/>έγγραφη<text:s/>συναίνεση<text:s/>του<text:s/>καθ’<text:s/>ου<text:s/>η<text:s/>αίτηση,<text:s/>η<text:s/>οποία<text:s/>υπογράφεται<text:s/>υποχρεωτικά<text:s/>από<text:s/>τον<text:s/>πληρεξούσιο<text:s/>δικηγόρο<text:s/>του<text:s/>τελευταίου,<text:s/>βγ)<text:s/>από<text:s/>ειδικό<text:s/>γραμμάτιο<text:s/>προκαταβολής<text:s/>αμοιβής<text:s/>του<text:s/>δικηγόρου<text:s/>του<text:s/>πρώτου<text:s/>εδαφίου<text:s/>του<text:s/>παρόντος<text:s/>που<text:s/>εκδίδει<text:s/>ο<text:s/>δικηγορικός<text:s/>σύλλογος<text:s/>του<text:s/>οποίου<text:s/>μέλος<text:s/>είναι<text:s/>ο<text:s/>ανωτέρω<text:s/>δικηγόρος.<text:s/>Όταν<text:s/>το<text:s/>Δημόσιο,<text:s/>Οργανισμοί<text:s/>Τοπικής<text:s/>Αυτοδιοίκησης,<text:s/>οργανισμοί<text:s/>κοινωνικής<text:s/>ασφάλισης<text:s/>ή<text:s/>λοιπά<text:s/>νομικά<text:s/>πρόσωπα<text:s/>δημοσίου<text:s/>δικαίου<text:s/>υποβάλλουν<text:s/>την<text:s/>αίτηση<text:s/>του<text:s/>πρώτου<text:s/>εδαφίου<text:s/>καταβάλλουν<text:s/>το<text:s/>ήμισυ<text:s/>της<text:s/>προβλεπόμενης<text:s/>αποζημίωσης<text:s/>για<text:s/>τον<text:s/>δικηγόρο<text:s/>του<text:s/>πρώτου<text:s/>εδαφίου<text:s/>που<text:s/>εκδίδει<text:s/>την<text:s/>πράξη.<text:s/>Για<text:s/>την<text:s/>έγγραφη<text:s/>συναίνεση<text:s/>απαιτείται<text:s/>είτε<text:s/>συμβολαιογραφικό<text:s/>είτε<text:s/>ψηφιακά<text:s/>υπογεγραμμένο<text:s/>έγγραφο.<text:s/>Στην<text:s/>έγγραφη<text:s/>συναίνεση<text:s/>αποτυπώνεται<text:s/>η<text:s/>συμφωνία<text:s/>του<text:s/>καθ’<text:s/>ου<text:s/>η<text:s/>αίτηση<text:s/>για<text:s/>την<text:s/>εγγραφή<text:s/>της<text:s/>προσημείωσης<text:s/>υποθήκης<text:s/>σε<text:s/>βάρος<text:s/>της<text:s/>ακίνητης<text:s/>περιουσίας<text:s/>του,<text:s/>με<text:s/>ειδική<text:s/>μνεία<text:s/>της<text:s/>αιτίας<text:s/>και<text:s/>του<text:s/>ύψους<text:s/>της<text:s/>οφειλής,<text:s/>καθώς<text:s/>και<text:s/>του<text:s/>ποσού<text:s/>της<text:s/>προσημείωσης<text:s/>υποθήκης<text:s/>και<text:s/>περιγραφή<text:s/>του<text:s/>ακινήτου<text:s/>ή<text:s/>των<text:s/>ακινήτων<text:s/>που<text:s/>θα<text:s/>προσημειωθούν.<text:s/>Ο<text:s/>δικηγόρος<text:s/>ορίζεται<text:s/>από<text:s/>κατάλογο,<text:s/>που<text:s/>καταρτίζει<text:s/>και<text:s/>διαβιβάζει<text:s/>πριν<text:s/>από<text:s/>την<text:s/>έναρξη<text:s/>κάθε<text:s/>δικαστικού<text:s/>έτους<text:s/>στη<text:s/>γραμματεία<text:s/>του<text:s/>δικαστηρίου<text:s/>ο<text:s/>δικηγορικός<text:s/>σύλλογος,<text:s/>και<text:s/>ορίζεται,<text:s/>τη-<text:s/>ρουμένης<text:s/>της<text:s/>σειράς<text:s/>του<text:s/>καταλόγου,<text:s/>από<text:s/>τον<text:s/>γραμματέα<text:s/>του<text:s/>δικαστηρίου<text:s/>στην<text:s/>πράξη<text:s/>κατάθεσης<text:s/>της<text:s/>σχετικής<text:s/>αίτησης.<text:s/>Ο<text:s/>δικηγόρος<text:s/>ενημερώνεται<text:s/>από<text:s/>τη<text:s/>γραμματεία<text:s/>του<text:s/>δικαστηρίου<text:s/>με<text:s/>μήνυμα<text:s/>μέσω<text:s/>ηλεκτρονικού<text:s/>ταχυδρομείου,<text:s/>παραλαμβάνει,<text:s/>έγχαρτα<text:s/>ή<text:s/>ηλεκτρονικά,<text:s/>την<text:s/>αίτηση<text:s/>και<text:s/>τα<text:s/>συνοδευτικά<text:s/>έγγραφα,<text:s/>επί<text:s/>των<text:s/>οποίων<text:s/>δύναται<text:s/>να<text:s/>ζητεί<text:s/>διευκρινίσεις<text:s/>και<text:s/>συμπληρώσεις<text:s/>και<text:s/>εκδίδει<text:s/>την<text:s/>πράξη<text:s/>αμελλητί.<text:s/>Αν<text:s/>ο<text:s/>δικηγόρος<text:s/>που<text:s/>ορίστηκε<text:s/>αρνείται<text:s/>ή<text:s/>κωλύεται<text:s/>για<text:s/>οποιονδήποτε<text:s/>λόγο<text:s/>να<text:s/>αναλάβει<text:s/>την<text:s/>έκδοση<text:s/>της<text:s/>πράξης<text:s/>ή<text:s/>αν<text:s/>αποβιώσει<text:s/>ή<text:s/>αν<text:s/>δεν<text:s/>εκδώσει<text:s/>την<text:s/>πράξη<text:s/>εντός<text:s/>δέκα<text:s/>(10)<text:s/>ημερών<text:s/>από<text:s/>την<text:s/>επομένη<text:s/>της<text:s/>ημέρας<text:s/>που<text:s/>παραλαμβάνει<text:s/>την<text:s/>αίτηση<text:s/>και<text:s/>τα<text:s/>έγγραφα,<text:s/>ορίζεται<text:s/>ο<text:s/>επόμενος<text:s/>κατά<text:s/>σειρά<text:s/>στον<text:s/>κατάλογο<text:s/>δικηγόρος,<text:s/>ο<text:s/>οποίος<text:s/>ορίζεται<text:s/>με<text:s/>πράξη<text:s/>του<text:s/>προϊσταμένου<text:s/>του<text:s/>ειρηνοδικείου,<text:s/>την<text:s/>οποία<text:s/>αιτείται<text:s/>όποιος<text:s/>έχει<text:s/>έννο-<text:s/>μο<text:s/>συμφέρον.<text:s/>O<text:s/>δικηγόρος<text:s/>οφείλει<text:s/>να<text:s/>ενεργεί<text:s/>κατά<text:s/>την<text:s/>άσκηση<text:s/>των<text:s/>καθηκόντων<text:s/>του<text:s/>σύμφωνα<text:s/>με<text:s/>τον<text:s/>Κώδικα<text:s/>Δικηγόρων<text:s/>(ν.<text:s/>4194/2013,<text:s/>Α’<text:s/>208).<text:s/>Αν<text:s/>καθ’<text:s/>υποτροπήν<text:s/>δεν<text:s/>εκδίδει<text:s/>εμπροθέσμως<text:s/>την<text:s/>πράξη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δέκα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έκτου<text:s/>εδαφίου.</text:span></text:p>
      <text:p text:style-name="P111"><text:span text:style-name="T111_1">Ο<text:s/>δικηγόρος<text:s/>εκδίδει<text:s/>την<text:s/>πράξη,<text:s/>την<text:s/>υπογράφει<text:s/>και<text:s/>την<text:s/>προσκομίζει<text:s/>στη<text:s/>γραμματεία<text:s/>του<text:s/>ειρηνοδικείου,<text:s/>όπου<text:s/>η<text:s/>πράξη<text:s/>λαμβάνει<text:s/>αριθμό<text:s/>πρωτοκόλλου<text:s/>και<text:s/>στη<text:s/>συνέχεια<text:s/>αρχειοθετείται<text:s/>με<text:s/>τα<text:s/>αναγκαία<text:s/>έγγραφα<text:s/>στο<text:s/>αρχείο<text:s/>του<text:s/>δικαστηρίου,<text:s/>από<text:s/>όπου<text:s/>οι<text:s/>έχοντες<text:s/>έννομο<text:s/>συμφέρον<text:s/>λαμβάνουν<text:s/>αντίγραφα.</text:span></text:p>
      <text:p text:style-name="P112"><text:span text:style-name="T112_1">2.<text:s/>Με<text:s/>πράξη<text:s/>δικηγόρου,<text:s/>σύμφωνα<text:s/>με<text:s/>την<text:s/>παρ.<text:s/>1,<text:s/>εξαλείφεται<text:s/>προσημείωση<text:s/>υποθήκης,<text:s/>ανεξαρτήτως<text:s/>του<text:s/>τίτλου<text:s/>εγγραφής<text:s/>της,<text:s/>εφόσον<text:s/>από<text:s/>την<text:s/>πράξη<text:s/>προκύπτει<text:s/>ρητά<text:s/>η<text:s/>συναίνεση<text:s/>όλων<text:s/>των<text:s/>μερών<text:s/>που<text:s/>είχαν<text:s/>εμπλακεί<text:s/>στην<text:s/>εγγραφή<text:s/>της».</text:span></text:p>
      <text:h text:style-name="P113" text:outline-level="6"><text:span text:style-name="T113_1">Άρθρο<text:s/>13</text:span></text:h>
      <text:h text:style-name="P114" text:outline-level="6"><text:span text:style-name="T114_1">Τίτλος<text:s/>για<text:s/>την<text:s/>εγγραφή<text:s/>προσημείωσης<text:s/>υποθήκης<text:s/>-<text:s/>Αντικατάσταση<text:s/>άρθρου<text:s/>1274<text:s/>Αστικού<text:s/>Κώδικα</text:span></text:h>
      <text:p text:style-name="P115"><text:span text:style-name="T115_1">Το<text:s/>άρθρο<text:s/>1274<text:s/>του<text:s/>Αστικού<text:s/>Κώδικα<text:s/>(π.δ.<text:s/>456/1984,<text:s/>Α’<text:s/>164),<text:s/>περί<text:s/>της<text:s/>εγγραφής<text:s/>προσημείωσης<text:s/>υποθήκης<text:s/>μόνο<text:s/>ύστερα<text:s/>από<text:s/>δικαστική<text:s/>απόφαση,<text:s/>αντικαθίσταται<text:s/>ως<text:s/>εξής:</text:span></text:p>
      <text:p text:style-name="P116"><text:span text:style-name="T116_1">«Άρθρο<text:s/>1274</text:span></text:p>
      <text:p text:style-name="P117"><text:span text:style-name="T117_1">Προσημείωση</text:span></text:p>
      <text:p text:style-name="P118"><text:span text:style-name="T118_1">Τίτλο<text:s/>για<text:s/>εγγραφή<text:s/>και<text:s/>εξάλειψη<text:s/>προσημείωσης<text:s/>υποθήκης<text:s/>παρέχει<text:s/>δικαστική<text:s/>απόφαση,<text:s/>διαταγή<text:s/>πληρωμής,<text:s/>πρακτικό<text:s/>διαμεσολάβησης<text:s/>και<text:s/>όσες<text:s/>άλλες<text:s/>πράξεις<text:s/>ή<text:s/>διαταγές<text:s/>αναγνωρίζονται<text:s/>από<text:s/>τον<text:s/>νόμο<text:s/>ως<text:s/>τίτλοι<text:s/>για<text:s/>εγγραφή<text:s/>προσημείωσης».</text:span></text:p>
      <text:h text:style-name="P119" text:outline-level="2"><text:span text:style-name="T119_1">ΚΕΦΑΛΑΙΟ<text:s/>Δ’</text:span></text:h>
      <text:h text:style-name="P120" text:outline-level="2"><text:span text:style-name="T120_1">ΡΥΘΜΙΣΕΙΣ<text:s/>ΓΙΑ<text:s/>ΤΙΣ<text:s/>ΕΝΟΡΚΕΣ<text:s/>ΒΕΒΑΙΩΣΕΙΣ</text:span></text:h>
      <text:h text:style-name="P121" text:outline-level="6"><text:span text:style-name="T121_1">Άρθρο<text:s/>14</text:span></text:h>
      <text:h text:style-name="P122" text:outline-level="6"><text:span text:style-name="T122_1">Λήψη<text:s/>ενόρκων<text:s/>βεβαιώσεων<text:s/>αποκλειστικά<text:s/>ενώπιον<text:s/>συμβολαιογράφου<text:s/>ή<text:s/>δικηγόρου<text:s/>-Τροποποίηση<text:s/>άρθρου<text:s/>421<text:s/>Κώδικα<text:s/>Πολιτικής<text:s/>Δικονομίας</text:span></text:h>
      <text:p text:style-name="P123"><text:span text:style-name="T123_1">Στο<text:s/>άρθρο<text:s/>421<text:s/>του<text:s/>Κώδικα<text:s/>Πολιτικής<text:s/>Δικονομίας<text:s/>(π.δ.<text:s/>503/1985,<text:s/>Α’<text:s/>182),<text:s/>περί<text:s/>ενόρκων<text:s/>βεβαιώσεων,<text:s/>επέρχονται<text:s/>οι<text:s/>εξής<text:s/>αλλαγές:<text:s/>α)<text:s/>στο<text:s/>πρώτο<text:s/>εδάφιο<text:s/>διαγράφονται<text:s/>οι<text:s/>λέξεις<text:s/>«του<text:s/>ειρηνοδίκη<text:s/>ή»,<text:s/>β)<text:s/>προστίθεται<text:s/>νέο<text:s/>τρίτο<text:s/>εδάφιο<text:s/>και<text:s/>το<text:s/>άρθρο<text:s/>421<text:s/>διαμορφώνεται<text:s/>ως<text:s/>εξής:</text:span></text:p>
      <text:p text:style-name="P124"><text:span text:style-name="T124_1">«Άρθρο<text:s/>421</text:span></text:p>
      <text:p text:style-name="P125"><text:span text:style-name="T125_1">Οι<text:s/>διάδικοι<text:s/>μπορούν<text:s/>να<text:s/>προσκομίσουν<text:s/>προαποδει-<text:s/>κτικώς<text:s/>ένορκες<text:s/>βεβαιώσεις,<text:s/>εφόσον<text:s/>αυτές<text:s/>λαμβάνονται<text:s/>ενώπιον<text:s/>συμβολαιογράφου<text:s/>ή<text:s/>δικηγόρου<text:s/>της<text:s/>έδρας<text:s/>του<text:s/>δικαστηρίου<text:s/>ή<text:s/>της<text:s/>κατοικίας<text:s/>ή<text:s/>της<text:s/>διαμονής<text:s/>του<text:s/>μάρτυρα<text:s/>ή<text:s/>ενώπιον<text:s/>του<text:s/>προξένου<text:s/>της<text:s/>κατοικίας<text:s/>ή<text:s/>της<text:s/>διαμονής<text:s/>του<text:s/>μάρτυρα<text:s/>κατά<text:s/>τη<text:s/>διαδικασία<text:s/>των<text:s/>άρθρων<text:s/>422<text:s/>έως<text:s/>424.<text:s/>Η<text:s/>ένορκη<text:s/>βεβαίωση<text:s/>που<text:s/>λαμβάνεται<text:s/>ενώπιον<text:s/>δικηγόρου,<text:s/>δεν<text:s/>μπορεί<text:s/>να<text:s/>ληφθεί<text:s/>ενώπιον<text:s/>των<text:s/>πληρεξουσίων<text:s/>δικηγόρων<text:s/>των<text:s/>διαδίκων.<text:s/>Όταν<text:s/>το<text:s/>Δημόσιο,<text:s/>Οργανισμός<text:s/>Τοπικής<text:s/>Αυτοδιοίκησης,<text:s/>οργανισμός<text:s/>κοινωνικής<text:s/>ασφάλισης<text:s/>ή<text:s/>λοιπά<text:s/>νομικά<text:s/>πρόσωπα<text:s/>δημοσίου<text:s/>δικαίου<text:s/>λαμβάνουν<text:s/>ένορκη<text:s/>βεβαίωση<text:s/>στο<text:s/>πλαίσιο<text:s/>δίκης<text:s/>στην<text:s/>οποία<text:s/>είναι<text:s/>διάδικοι,<text:s/>ενώπιον<text:s/>δικηγόρου,<text:s/>καταβάλουν<text:s/>το<text:s/>ήμισυ<text:s/>της<text:s/>κατά<text:s/>νόμο<text:s/>αμοιβής<text:s/>του<text:s/>δικηγόρου<text:s/>ενώπιον<text:s/>του<text:s/>οποίου<text:s/>πραγματοποιήθηκε<text:s/>η<text:s/>λήψη<text:s/>της<text:s/>ένορκης<text:s/>βεβαίωσης.<text:s/>Αμέσως<text:s/>μετά<text:s/>τη<text:s/>λήψη<text:s/>της<text:s/>ένορκης<text:s/>βεβαίωσης,<text:s/>ο<text:s/>δικηγόρος<text:s/>ενώπιον<text:s/>του<text:s/>οποίου<text:s/>αυτή<text:s/>δόθηκε,<text:s/>την<text:s/>αποστέλλει<text:s/>ηλεκτρονικά<text:s/>στον<text:s/>δικηγορικό<text:s/>σύλλογο<text:s/>στον<text:s/>οποίο<text:s/>ανήκει<text:s/>και<text:s/>λαμβάνει<text:s/>ηλεκτρονική<text:s/>απόδειξη<text:s/>λήψης.<text:s/>Με<text:s/>την<text:s/>ηλεκτρονική<text:s/>απόδειξη<text:s/>η<text:s/>ένορκη<text:s/>βεβαίωση<text:s/>αποκτά<text:s/>βέβαιη<text:s/>χρονολογία<text:s/>και<text:s/>μοναδικό<text:s/>αριθμό.<text:s/>Ο<text:s/>δικηγόρος<text:s/>χορηγεί<text:s/>αντίγραφα<text:s/>της<text:s/>ένορκης<text:s/>βεβαίωσης<text:s/>μαζί<text:s/>με<text:s/>την<text:s/>ως<text:s/>άνω<text:s/>ηλεκτρονική<text:s/>απόδειξη<text:s/>λήψης.<text:s/>Όμοια<text:s/>αντίγραφα<text:s/>χορηγεί<text:s/>και<text:s/>ο<text:s/>οικείος<text:s/>δικηγορικός<text:s/>σύλλογος<text:s/>μέσω<text:s/>της<text:s/>διαδικτυακής<text:s/>πύλης<text:s/>portal.olomeleia.gr..<text:s/>Τα<text:s/>αρχεία<text:s/>των<text:s/>ένορκων<text:s/>βεβαιώσεων<text:s/>που<text:s/>λαμβάνονται<text:s/>ενώπιον<text:s/>δικηγόρου,<text:s/>τηρούνται<text:s/>στους<text:s/>οικείους<text:s/>δικηγορικούς<text:s/>συλλόγους,<text:s/>σύμφωνα<text:s/>με<text:s/>αποφάσεις<text:s/>των<text:s/>διοικητικών<text:s/>τους<text:s/>συμβουλίων».</text:span></text:p>
      <text:h text:style-name="P126" text:outline-level="6"><text:span text:style-name="T126_1">Άρθρο<text:s/>15</text:span></text:h>
      <text:h text:style-name="P127" text:outline-level="6"><text:span text:style-name="T127_1">Κατάθεση<text:s/>κατά<text:s/>την<text:s/>προδικασία</text:span></text:h>
      <text:p text:style-name="P128"><text:span text:style-name="T128_1">στη<text:s/>διοικητική<text:s/>δίκη<text:s/>-<text:s/>Τροποποίηση</text:span></text:p>
      <text:p text:style-name="P129"><text:span text:style-name="T129_1">άρθρου<text:s/>185<text:s/>Κώδικα<text:s/>Διοικητικής<text:s/>Δικονομίας</text:span></text:p>
      <text:p text:style-name="P130"><text:span text:style-name="T130_1">Στο<text:s/>άρθρο<text:s/>185<text:s/>του<text:s/>Κώδικα<text:s/>Διοικητικής<text:s/>Δικονομίας<text:s/>(ν.<text:s/>2717/1999,<text:s/>Α’<text:s/>97),<text:s/>περί<text:s/>της<text:s/>κατάθεσης<text:s/>κατά<text:s/>την<text:s/>προδικασία,<text:s/>επέρχονται<text:s/>οι<text:s/>ακόλουθες<text:s/>τροποποιήσεις:<text:s/>α)<text:s/>στην<text:s/>παρ.<text:s/>1,<text:s/>αα)<text:s/>στο<text:s/>πρώτο<text:s/>εδάφιο,<text:s/>i)<text:s/>διαγράφονται<text:s/>οι<text:s/>λέξεις<text:s/>«του<text:s/>ειρηνοδίκη<text:s/>ή»,<text:s/>ii)<text:s/>προστίθενται<text:s/>οι<text:s/>λέξεις<text:s/>«ή<text:s/>δικηγόρου»<text:s/>και<text:s/>iii)<text:s/>προστίθενται<text:s/>εδάφια,<text:s/>δεύτερο,<text:s/>τρίτο,<text:s/>τέταρτο,<text:s/>πέμπτο<text:s/>έκτο,<text:s/>έβδομο<text:s/>και<text:s/>όγδοο,<text:s/>β)<text:s/>στην<text:s/>παρ.<text:s/>3,<text:s/>διαγράφονται<text:s/>οι<text:s/>λέξεις<text:s/>«και<text:s/>μπορούν<text:s/>να<text:s/>απευθύνουν<text:s/>ερωτήσεις<text:s/>προς<text:s/>αυτόν»<text:s/>και<text:s/>το<text:s/>άρθρο<text:s/>185<text:s/>διαμορφώνεται<text:s/>ως<text:s/>εξής:</text:span></text:p>
      <text:p text:style-name="P131"><text:span text:style-name="T131_1">«Άρθρο<text:s/>185</text:span></text:p>
      <text:p text:style-name="P132"><text:span text:style-name="T132_1">Κατάθεση<text:s/>κατά<text:s/>την<text:s/>προδικασία</text:span></text:p>
      <text:p text:style-name="P133"><text:span text:style-name="T133_1">1.<text:s/>Οι<text:s/>μαρτυρικές<text:s/>καταθέσεις<text:s/>τις<text:s/>οποίες<text:s/>προσάγουν<text:s/>οι<text:s/>διάδικοι<text:s/>προαποδεικτικώς<text:s/>λαμβάνονται<text:s/>ενόρκως,<text:s/>σύμφωνα<text:s/>με<text:s/>τα<text:s/>οριζόμενα<text:s/>στις<text:s/>παρ.<text:s/>1<text:s/>και<text:s/>2<text:s/>του<text:s/>άρθρου<text:s/>184,<text:s/>ενώπιον<text:s/>του<text:s/>συμβολαιογράφου<text:s/>ή<text:s/>δικηγόρου<text:s/>της<text:s/>έδρας<text:s/>του<text:s/>δικαστηρίου<text:s/>ή<text:s/>της<text:s/>κατοικίας<text:s/>του<text:s/>μάρτυρα.<text:s/>Η<text:s/>ένορκη<text:s/>βεβαίωση,<text:s/>που<text:s/>λαμβάνεται<text:s/>ενώπιον<text:s/>δικηγόρου,<text:s/>δεν<text:s/>μπορεί<text:s/>να<text:s/>ληφθεί<text:s/>ενώπιον<text:s/>των<text:s/>πληρεξουσίων<text:s/>δικηγόρων<text:s/>των<text:s/>διαδίκων.<text:s/>Όταν<text:s/>το<text:s/>Δημόσιο,<text:s/>Οργανισμός<text:s/>Τοπικής<text:s/>Αυτοδιοίκησης,<text:s/>οργανισμός<text:s/>κοινωνικής<text:s/>ασφάλισης<text:s/>ή<text:s/>λοιπά<text:s/>νομικά<text:s/>πρόσωπα<text:s/>δημοσίου<text:s/>δικαίου<text:s/>λαμβάνουν<text:s/>ένορκη<text:s/>βεβαίωση<text:s/>στο<text:s/>πλαίσιο<text:s/>δίκης<text:s/>στην<text:s/>οποία<text:s/>είναι<text:s/>διάδικοι<text:s/>ενώπιον<text:s/>δικηγόρου,<text:s/>καταβάλουν<text:s/>το<text:s/>ήμισυ<text:s/>της<text:s/>κατά<text:s/>νόμο<text:s/>αμοιβής<text:s/>του<text:s/>δικηγόρου<text:s/>ενώπιον<text:s/>του<text:s/>οποίο<text:s/>πραγματοποιήθηκε<text:s/>η<text:s/>λήψη<text:s/>της<text:s/>ένορκης<text:s/>βεβαίωσης.<text:s/>Αμέσως<text:s/>μετά<text:s/>τη<text:s/>λήψη<text:s/>της<text:s/>ένορκης<text:s/>βεβαίωσης,<text:s/>ο<text:s/>δικηγόρος<text:s/>ενώπιον<text:s/>του<text:s/>οποίου<text:s/>αυτή<text:s/>δόθηκε,<text:s/>την<text:s/>αποστέλλει<text:s/>ηλεκτρονικά<text:s/>στον<text:s/>δικηγορικό<text:s/>σύλλογο<text:s/>στον<text:s/>οποίο<text:s/>ανήκει<text:s/>και<text:s/>λαμβάνει<text:s/>ηλεκτρονική<text:s/>απόδειξη<text:s/>λήψης.<text:s/>Με<text:s/>την<text:s/>ηλεκτρονική<text:s/>απόδειξη<text:s/>η<text:s/>ένορκη<text:s/>βεβαίωση<text:s/>αποκτά<text:s/>βέβαιη<text:s/>χρονολογία<text:s/>και<text:s/>μοναδικό<text:s/>αριθμό.<text:s/>Ο<text:s/>δικηγόρος<text:s/>χορηγεί<text:s/>αντίγραφα<text:s/>της<text:s/>ένορκης<text:s/>βεβαίωσης<text:s/>μαζί<text:s/>με<text:s/>την<text:s/>ως<text:s/>άνω<text:s/>ηλεκτρονική<text:s/>απόδειξη<text:s/>λήψης.<text:s/>Όμοια<text:s/>αντίγραφα<text:s/>χορηγεί<text:s/>και<text:s/>ο<text:s/>οικείος<text:s/>δικηγορικός<text:s/>σύλλογος<text:s/>μέσω<text:s/>της<text:s/>διαδικτυακής<text:s/>πύλης<text:s/>portal.olomeleia.gr..<text:s/>Τα<text:s/>αρχεία<text:s/>των<text:s/>ένορκων<text:s/>βεβαιώσεων<text:s/>που<text:s/>λαμβάνονται<text:s/>ενώπιον<text:s/>δικηγόρου<text:s/>τηρούνται<text:s/>στους<text:s/>οικείους<text:s/>δικηγορικούς<text:s/>συλλόγους,<text:s/>σύμφωνα<text:s/>με<text:s/>αποφάσεις<text:s/>των<text:s/>διοικητικών<text:s/>τους<text:s/>συμβουλίων.</text:span></text:p>
      <text:p text:style-name="P134"><text:span text:style-name="T134_1">2.<text:s/>Ο<text:s/>διάδικος<text:s/>που<text:s/>επιδιώκει<text:s/>τη<text:s/>λήψη<text:s/>μαρτυρικής<text:s/>κατάθεσης<text:s/>κατά<text:s/>τα<text:s/>οριζόμενα<text:s/>στην<text:s/>προηγούμενη<text:s/>παράγραφο<text:s/>επιδίδει,<text:s/>δέκα<text:s/>(10)<text:s/>τουλάχιστον<text:s/>ημέρες<text:s/>από<text:s/>την<text:s/>κατάθεση,<text:s/>στους<text:s/>λοιπούς<text:s/>διαδίκους,<text:s/>κλήση,<text:s/>η<text:s/>οποία<text:s/>αναφέρει<text:s/>το<text:s/>ένδικο<text:s/>βοήθημα<text:s/>ή<text:s/>μέσο<text:s/>που<text:s/>αφορά<text:s/>η<text:s/>κατάθεση,<text:s/>τόπο,<text:s/>ημέρα<text:s/>και<text:s/>ώρα<text:s/>διεξαγωγής<text:s/>της,<text:s/>το<text:s/>ονοματεπώνυμο,<text:s/>το<text:s/>επάγγελμα<text:s/>και<text:s/>τη<text:s/>διεύθυνση<text:s/>της<text:s/>κατοικίας<text:s/>του<text:s/>μάρτυρα,<text:s/>καθώς<text:s/>και<text:s/>το<text:s/>θέμα<text:s/>της<text:s/>κατάθεσης.</text:span></text:p>
      <text:p text:style-name="P135"><text:span text:style-name="T135_1">3.<text:s/>Κατά<text:s/>την<text:s/>κατάθεση<text:s/>του<text:s/>μάρτυρα<text:s/>παρίστανται,<text:s/>εφόσον<text:s/>το<text:s/>επιθυμούν,<text:s/>οι<text:s/>διάδικοι».</text:span></text:p>
      <text:h text:style-name="P136" text:outline-level="6"><text:span text:style-name="T136_1">Άρθρο<text:s/>16</text:span></text:h>
      <text:h text:style-name="P137" text:outline-level="6"><text:span text:style-name="T137_1">Πίνακας<text:s/>αμοιβών<text:s/>και<text:s/>πάγιων<text:s/>εισφορών<text:s/>δικηγόρων<text:s/>-<text:s/>Τροποποίηση<text:s/>Παραρτημάτων<text:s/>Ι<text:s/>και<text:s/>ΙΙΙ<text:s/>Κώδικα<text:s/>Δικηγόρων</text:span></text:h>
      <text:p text:style-name="P138"><text:span text:style-name="T138_1">Στον<text:s/>Κώδικα<text:s/>Δικηγόρων<text:s/>(ν.<text:s/>4194/2013,<text:s/>Α’<text:s/>208),<text:s/>επέρχονται<text:s/>οι<text:s/>ακόλουθες<text:s/>τροποποιήσεις:</text:span></text:p>
      <text:p text:style-name="P139"><text:span text:style-name="T139_1">α)</text:span><text:span text:style-name="T139_2"><text:tab/></text:span><text:span text:style-name="T139_3">Μετά<text:s/>την<text:s/>περ.<text:s/>Ζ’<text:s/>περί<text:s/>έκδοσης<text:s/>βεβαίωσης<text:s/>για<text:s/>ακίνητο<text:s/>(επέχουσας<text:s/>θέση<text:s/>πιστοποιητικού<text:s/>μεταγραφής,<text:s/>ιδιοκτησίας,<text:s/>βαρών,<text:s/>διεκδικήσεων)<text:s/>του<text:s/>Παραρτήματος<text:s/>Ι,<text:s/>περί<text:s/>του<text:s/>Πίνακα<text:s/>Αμοιβών<text:s/>Δικηγόρων<text:s/>για<text:s/>παράσταση<text:s/>σε<text:s/>δικαστήρια,<text:s/>προστίθεται<text:s/>περίπτωση<text:s/>Η’<text:s/>ως<text:s/>εξής:</text:span></text:p>
      <text:p text:style-name="P140"><text:span text:style-name="T140_1">«Η.<text:s/>Παράσταση<text:s/>σε<text:s/>ένορκη<text:s/>βεβαίωση<text:s/>ενώπιον<text:s/>συμβολαιογράφου<text:s/>ή<text:s/>δικηγόρου:<text:s/>εβδομήντα<text:s/>πέντε<text:s/>(75)<text:s/>ευρώ».</text:span></text:p>
      <text:p text:style-name="P141"><text:span text:style-name="T141_1">β)</text:span><text:span text:style-name="T141_2"><text:tab/></text:span><text:span text:style-name="T141_3">Στο<text:s/>τέλος<text:s/>του<text:s/>Παραρτήματος<text:s/>ΙΙΙ<text:s/>μετά<text:s/>το<text:s/>«ΚΤΗΜΑΤΟΛΟΓΙΟ»,<text:s/>περί<text:s/>του<text:s/>Πίνακα<text:s/>Πάγιων<text:s/>Εισφορών,<text:s/>προστίθεται<text:s/>περίπτωση<text:s/>ως<text:s/>εξής:</text:span></text:p>
      <text:p text:style-name="P142"><text:span text:style-name="T142_1">«ΛΗΨΗ<text:s/>ΕΝΟΡΚΩΝ<text:s/>ΒΕΒΑΙΩΣΕΩΝ<text:s/>ΕΝΩΠΙΟΝ<text:s/>ΣΥΜΒΟΛΑΙΟΓΡΑΦΟΥ<text:s/>Ή<text:s/>ΔΙΚΗΓΟΡΟΥ</text:span></text:p>
      <text:p text:style-name="P143"><text:span text:style-name="T143_1">Παράσταση<text:s/>σε<text:s/>ένορκη<text:s/>βεβαίωση<text:s/>ενώπιον<text:s/>συμβολαιογράφου<text:s/>ή<text:s/>δικηγόρου:<text:s/>Δικηγορικός<text:s/>Σύλλογος<text:s/>τρία<text:s/>(3)<text:s/>ευρώ».</text:span></text:p>
      <text:h text:style-name="P144" text:outline-level="6"><text:span text:style-name="T144_1">Άρθρο<text:s/>17</text:span></text:h>
      <text:h text:style-name="P145" text:outline-level="6"><text:span text:style-name="T145_1">Αποκλειστική<text:s/>αρμοδιότητα<text:s/>συμβολαιογράφου<text:s/>ή<text:s/>δικηγόρου<text:s/>για<text:s/>λήψη<text:s/>ένορκης<text:s/>βεβαίωσης</text:span></text:h>
      <text:p text:style-name="P146"><text:span text:style-name="T146_1">Σε<text:s/>κάθε<text:s/>περίπτωση<text:s/>κατά<text:s/>την<text:s/>οποία<text:s/>από<text:s/>τις<text:s/>κείμενες<text:s/>διατάξεις,<text:s/>εκτός<text:s/>των<text:s/>διατάξεων<text:s/>που<text:s/>αφορούν<text:s/>στις<text:s/>πολιτικές,<text:s/>ποινικές<text:s/>και<text:s/>διοικητικές<text:s/>δίκες,<text:s/>απαιτείται,<text:s/>προς<text:s/>απόδειξη<text:s/>γεγονότος,<text:s/>ένορκη<text:s/>βεβαίωση,<text:s/>αυτή<text:s/>δίδεται<text:s/>ενώπιον<text:s/>συμβολαιογράφου<text:s/>ή<text:s/>δικηγόρου.</text:span></text:p>
      <text:h text:style-name="P147" text:outline-level="2"><text:span text:style-name="T147_1">ΚΕΦΑΛΑΙΟ<text:s/>Ε’</text:span></text:h>
      <text:h text:style-name="P148" text:outline-level="2"><text:span text:style-name="T148_1">ΓΕΝΙΚΗ<text:s/>ΔΙΑΤΑΞΗ<text:s/>-<text:s/>ΕΞΑΙΡΕΣΗ<text:s/>ΔΙΚΗΓΟΡΩΝ<text:s/>ΣΕ<text:s/>ΠΕΡΙΠΤΩΣΗ<text:s/>ΕΚΔΟΣΗΣ<text:s/>ΠΡΑΞΕΩΝ<text:s/>ΑΠΟ<text:s/>ΔΙΚΗΓΟΡΟΥΣ<text:s/>ΣΥΜΦΩΝΑ<text:s/>ΜΕ<text:s/>ΤΟΝ<text:s/>ΚΩΔΙΚΑ<text:s/>ΠΟΛΙΤΙΚΗΣ<text:s/>ΔΙΚΟΝΟΜΙΑΣ</text:span></text:h>
      <text:h text:style-name="P149" text:outline-level="6"><text:span text:style-name="T149_1">Άρθρο<text:s/>18</text:span></text:h>
      <text:h text:style-name="P150" text:outline-level="6"><text:span text:style-name="T150_1">Δυνατότητα<text:s/>εξαίρεσης<text:s/>δικηγόρων<text:s/>όταν<text:s/>εκδίδουν<text:s/>πράξεις<text:s/>σύμφωνα<text:s/>με<text:s/>τον<text:s/>Κώδικα<text:s/>Πολιτικής<text:s/>Δικονομίας<text:s/>-<text:s/>Τροποποίηση<text:s/>άρθρου<text:s/>52<text:s/>Κώδικα<text:s/>Πολιτικής<text:s/>Δικονομίας</text:span></text:h>
      <text:p text:style-name="P151"><text:span text:style-name="T151_1">Στην<text:s/>παρ.<text:s/>1<text:s/>του<text:s/>άρθρου<text:s/>52<text:s/>του<text:s/>Κώδικα<text:s/>Πολιτικής<text:s/>Δικονομίας<text:s/>(π.δ.<text:s/>503/1985,<text:s/>Α’<text:s/>182),<text:s/>περί<text:s/>της<text:s/>δυνατότητας<text:s/>εξαίρεσης<text:s/>δικαστών<text:s/>και<text:s/>υπαλλήλων<text:s/>της<text:s/>γραμματείας<text:s/>του<text:s/>δικαστηρίου,<text:s/>προστίθενται<text:s/>οι<text:s/>λέξεις<text:s/>«καθώς<text:s/>και<text:s/>δικηγόροι,<text:s/>όταν<text:s/>εκδίδουν<text:s/>πράξεις<text:s/>σύμφωνα<text:s/>με<text:s/>τον<text:s/>παρόντα<text:s/>Κώδικα,»<text:s/>και<text:s/>η<text:s/>παρ.<text:s/>1<text:s/>του<text:s/>άρθρου<text:s/>52<text:s/>διαμορφώνεται<text:s/>ως<text:s/>εξής:</text:span></text:p>
      <text:p text:style-name="P152"><text:span text:style-name="T152_1">«1.<text:s/>Δικαστές,<text:s/>εισαγγελείς<text:s/>και<text:s/>υπάλληλοι<text:s/>της<text:s/>γραμματείας,<text:s/>με<text:s/>οποιαδήποτε<text:s/>ιδιότητα<text:s/>και<text:s/>αν<text:s/>ενεργούν,<text:s/>καθώς<text:s/>και<text:s/>δικηγόροι,<text:s/>όταν<text:s/>εκδίδουν<text:s/>πράξεις<text:s/>σύμφωνα<text:s/>με<text:s/>τον<text:s/>παρόντα<text:s/>Κώδικα,<text:s/>μπορούν<text:s/>να<text:s/>προτείνουν<text:s/>την<text:s/>εξαίρεσή<text:s/>τους<text:s/>ή<text:s/>να<text:s/>εξαιρεθούν<text:s/>από<text:s/>οποιονδήποτε<text:s/>διάδικο:</text:span></text:p>
      <text:p text:style-name="P153"><text:span text:style-name="T153_1">α)<text:s/>αν<text:s/>είναι<text:s/>διάδικοι<text:s/>ή<text:s/>συνδέονται<text:s/>με<text:s/>έναν<text:s/>από<text:s/>τους<text:s/>διαδίκους<text:s/>ως<text:s/>συνδικαιούχοι,<text:s/>συνυπόχρεοι<text:s/>ή<text:s/>είναι<text:s/>υπόχρεοι<text:s/>σε<text:s/>αποζημίωση<text:s/>ή<text:s/>έχουν<text:s/>άμεσο<text:s/>ή<text:s/>έμμεσο<text:s/>συμφέρον<text:s/>στη<text:s/>δίκη,</text:span></text:p>
      <text:p text:style-name="P154"><text:span text:style-name="T154_1">β)<text:s/>αν<text:s/>συνδέονται<text:s/>με<text:s/>κάποιο<text:s/>διάδικο<text:s/>σε<text:s/>ευθεία<text:s/>γραμμή,<text:s/>με<text:s/>συγγένεια<text:s/>εξ<text:s/>αίματος<text:s/>ή<text:s/>εξ<text:s/>αγχιστείας<text:s/>ή<text:s/>με<text:s/>υιοθεσία,<text:s/>αν<text:s/>είναι<text:s/>συγγενείς<text:s/>σε<text:s/>πλάγια<text:s/>γραμμή<text:s/>με<text:s/>συγγένεια<text:s/>εξ<text:s/>αίματος<text:s/>έως<text:s/>τον<text:s/>τέταρτο<text:s/>βαθμό<text:s/>ή<text:s/>με<text:s/>συγγένεια<text:s/>εξ<text:s/>αγχιστείας<text:s/>έως<text:s/>το<text:s/>δεύτερο<text:s/>βαθμό,<text:s/>αν<text:s/>είναι<text:s/>ή<text:s/>υπήρξαν<text:s/>σύζυγοι<text:s/>ή<text:s/>μνηστήρες<text:s/>ενός<text:s/>από<text:s/>τους<text:s/>διαδίκους,</text:span></text:p>
      <text:p text:style-name="P155"><text:span text:style-name="T155_1">γ)<text:s/>αν<text:s/>είναι<text:s/>συγγενείς<text:s/>εξ<text:s/>αίματος<text:s/>ή<text:s/>εξ<text:s/>αγχιστείας,<text:s/>σε<text:s/>ευθεία<text:s/>γραμμή<text:s/>ή<text:s/>συνδέονται<text:s/>με<text:s/>υιοθεσία,<text:s/>ή<text:s/>είναι<text:s/>συγγενείς<text:s/>εξ<text:s/>αίματος<text:s/>ή<text:s/>εξ<text:s/>αγχιστείας<text:s/>σε<text:s/>πλάγια<text:s/>γραμμή<text:s/>έως<text:s/>το<text:s/>δεύτερο<text:s/>βαθμό<text:s/>προσώπου,<text:s/>το<text:s/>οποίο<text:s/>παίρνει<text:s/>μισθό<text:s/>ή<text:s/>άλλη<text:s/>χορηγία<text:s/>με<text:s/>χρηματική<text:s/>αξία<text:s/>είτε<text:s/>για<text:s/>τις<text:s/>υπηρεσίες<text:s/>που<text:s/>παρέχει,<text:s/>είτε<text:s/>για<text:s/>οποιοδήποτε<text:s/>άλλο<text:s/>λόγο<text:s/>από<text:s/>φυσικό<text:s/>ή<text:s/>νομικό<text:s/>πρόσωπο<text:s/>ή<text:s/>οποιασδήποτε<text:s/>μορφής<text:s/>εταιρία<text:s/>που<text:s/>έχουν<text:s/>άμεσο<text:s/>ή<text:s/>έμμεσο<text:s/>ιδιωτικό<text:s/>συμφέρον<text:s/>στην<text:s/>έκβαση<text:s/>της<text:s/>δίκης,</text:span></text:p>
      <text:p text:style-name="P156"><text:span text:style-name="T156_1">δ)<text:s/>αν<text:s/>στην<text:s/>ίδια<text:s/>υπόθεση<text:s/>εξετάστηκαν<text:s/>ως<text:s/>μάρτυρες<text:s/>ή<text:s/>παραστάθηκαν<text:s/>ως<text:s/>δικηγόροι<text:s/>ή<text:s/>γενικά<text:s/>ως<text:s/>πληρεξούσιοι<text:s/>ή<text:s/>παραστάθηκαν<text:s/>ή<text:s/>μπορούν<text:s/>να<text:s/>παραστούν<text:s/>ως<text:s/>νόμιμοι<text:s/>αντιπρόσωποι<text:s/>κάποιου<text:s/>από<text:s/>τους<text:s/>διαδίκους,</text:span></text:p>
      <text:p text:style-name="P157"><text:span text:style-name="T157_1">ε)<text:s/>αν<text:s/>διεξήγαγαν<text:s/>την<text:s/>υπόθεση,<text:s/>από<text:s/>την<text:s/>οποία<text:s/>προήλθε<text:s/>η<text:s/>διαφορά<text:s/>ή<text:s/>έχουν<text:s/>ενεργήσει<text:s/>στη<text:s/>δίκη<text:s/>ως<text:s/>πραγμα-<text:s/>τογνώμονες<text:s/>ή<text:s/>σύμβουλοι<text:s/>ή<text:s/>διαιτητές<text:s/>ή<text:s/>έχουν<text:s/>συντάξει<text:s/>το<text:s/>έγγραφο<text:s/>που<text:s/>προσβάλλεται<text:s/>ή<text:s/>είχαν<text:s/>μετάσχει<text:s/>στη<text:s/>σύνθεση<text:s/>του<text:s/>δικαστηρίου<text:s/>του<text:s/>οποίου<text:s/>η<text:s/>απόφαση<text:s/>είχε<text:s/>προσβληθεί<text:s/>με<text:s/>έφεση<text:s/>ή<text:s/>αναίρεση,</text:span></text:p>
      <text:p text:style-name="P158"><text:span text:style-name="T158_1">στ)<text:s/>αν<text:s/>έχουν<text:s/>προκαλέσει<text:s/>ή<text:s/>προκαλούν<text:s/>υπόνοια<text:s/>με-<text:s/>ροληψίας,<text:s/>ιδίως<text:s/>αν<text:s/>έχουν<text:s/>με<text:s/>κάποιο<text:s/>διάδικο<text:s/>ιδιαίτερη<text:s/>φιλία,<text:s/>ιδιαίτερες<text:s/>σχέσεις<text:s/>καθηκόντων<text:s/>ή<text:s/>εξάρτησης,<text:s/>έριδα<text:s/>ή<text:s/>έχθρα».</text:span></text:p>
      <text:h text:style-name="P159" text:outline-level="2"><text:span text:style-name="T159_1">ΚΕΦΑΛΑΙΟ<text:s/>ΣΤ’</text:span></text:h>
      <text:h text:style-name="P160" text:outline-level="2"><text:span text:style-name="T160_1">ΡΥΘΜΙΣΕΙΣ<text:s/>ΓΙΑ<text:s/>ΤΗ<text:s/>ΔΙΕΝΕΡΓΕΙΑ</text:span></text:h>
      <text:p text:style-name="P161"><text:span text:style-name="T161_1">ΠΡΟΕΛΕΓΧΟΥ<text:s/>ΑΠΟ<text:s/>ΔΙΚΗΓΟΡΟ<text:s/>ΣΤΗΝ<text:s/>ΕΓΓΡΑΦΗ<text:s/>Ή<text:s/>ΤΡΟΠΟΠΟΙΗΣΗ<text:s/>ΚΑΤΑΣΤΑΤΙΚΟΥ<text:s/>ΣΩΜΑΤΕΙΟΥ<text:s/>-<text:s/>ΛΟΙΠΕΣ<text:s/>ΡΥΘΜΙΣΕΙΣ<text:s/>ΑΡΜΟΔΙΟΤΗΤΑΣ<text:s/>ΥΠΟΥΡΓΕΙΟΥ<text:s/>ΔΙΚΑΙΟΣΥΝΗΣ</text:span></text:p>
      <text:h text:style-name="P162" text:outline-level="6"><text:span text:style-name="T162_1">Άρθρο<text:s/>19</text:span></text:h>
      <text:h text:style-name="P163" text:outline-level="6"><text:span text:style-name="T163_1">Διενέργεια<text:s/>προελέγχου<text:s/>για<text:s/>την<text:s/>εγγραφή<text:s/>και<text:s/>τροποποίηση<text:s/>καταστατικού<text:s/>σωματείου<text:s/>-<text:s/>Αντικατάσταση<text:s/>παρ.<text:s/>1</text:span></text:h>
      <text:p text:style-name="P164"><text:span text:style-name="T164_1">άρθρου<text:s/>787<text:s/>Κώδικα<text:s/>Πολιτικής<text:s/>Δικονομίας</text:span></text:p>
      <text:p text:style-name="P165"><text:span text:style-name="T165_1">1.</text:span><text:span text:style-name="T165_2"><text:s/>Η<text:s/>παρ.<text:s/>1<text:s/>του<text:s/>άρθρου<text:s/>787<text:s/>του<text:s/>Κώδικα<text:s/>Πολιτικής<text:s/>Δικονομίας<text:s/>(π.δ.<text:s/>503/1985,<text:s/>Α’<text:s/>182)<text:s/>αντικαθίσταται<text:s/>ως<text:s/>εξής:</text:span></text:p>
      <text:p text:style-name="P166"><text:span text:style-name="T166_1">«1.<text:s/>Όταν<text:s/>ζητείται<text:s/>κατά<text:s/>τον<text:s/>νόμο<text:s/>να<text:s/>διαταχθεί<text:s/>η<text:s/>εγγραφή<text:s/>σωματείου<text:s/>στο<text:s/>βιβλίο<text:s/>που<text:s/>τηρείται<text:s/>για<text:s/>αυτόν<text:s/>τον<text:s/>σκοπό,<text:s/>ή<text:s/>η<text:s/>τροποποίηση<text:s/>του<text:s/>καταστατικού<text:s/>ή<text:s/>η<text:s/>εξουσιοδότηση<text:s/>για<text:s/>τη<text:s/>σύγκληση<text:s/>της<text:s/>συνέλευσης<text:s/>σωματείου<text:s/>και<text:s/>τη<text:s/>ρύθμιση<text:s/>της<text:s/>προεδρίας<text:s/>της<text:s/>ή<text:s/>η<text:s/>διάλυση<text:s/>σωματείου,<text:s/>αρμόδιος<text:s/>είναι<text:s/>ο<text:s/>Ειρηνοδίκης<text:s/>της<text:s/>περιφέρειας<text:s/>που<text:s/>έχει<text:s/>έδρα<text:s/>το<text:s/>σωματείο.<text:s/>Ο<text:s/>Ειρηνοδίκης<text:s/>στις<text:s/>υποθέσεις<text:s/>του<text:s/>πρώτου<text:s/>εδαφίου<text:s/>επικουρείται<text:s/>από<text:s/>δικηγόρο<text:s/>ο<text:s/>οποίος<text:s/>διενεργεί<text:s/>προέλεγχο<text:s/>της<text:s/>αίτησης<text:s/>ως<text:s/>προς<text:s/>τα<text:s/>απαιτού-<text:s/>μενα<text:s/>κατά<text:s/>νόμον<text:s/>τυπικά<text:s/>στοιχεία<text:s/>της<text:s/>και<text:s/>τα<text:s/>συνοδευτικά<text:s/>έγγραφά<text:s/>της.<text:s/>Ο<text:s/>δικηγόρος<text:s/>του<text:s/>δεύτερου<text:s/>εδαφίου,<text:s/>εντός<text:s/>πέντε<text:s/>(5)<text:s/>ημερών<text:s/>από<text:s/>την<text:s/>παραλαβή<text:s/>της<text:s/>αίτησης<text:s/>του<text:s/>πρώτου<text:s/>εδαφίου,<text:s/>μπορεί<text:s/>να<text:s/>ζητήσει<text:s/>από<text:s/>εκείνον<text:s/>που<text:s/>υποβάλλει<text:s/>την<text:s/>αίτηση<text:s/>να<text:s/>προσκομίσει<text:s/>συμπληρωματικά<text:s/>έγγραφα<text:s/>ή<text:s/>στοιχεία.<text:s/>Στην<text:s/>περίπτωση<text:s/>του<text:s/>τρίτου<text:s/>εδαφίου,<text:s/>αν<text:s/>ζητηθούν<text:s/>συμπληρωματικά<text:s/>έγγραφα<text:s/>ή<text:s/>στοιχεία,<text:s/>προσκομίζονται<text:s/>από<text:s/>εκείνον<text:s/>που<text:s/>υποβάλλει<text:s/>την<text:s/>αίτηση<text:s/>εντός<text:s/>τριών<text:s/>(3)<text:s/>εργάσιμων<text:s/>ημερών.<text:s/>Μετά<text:s/>από<text:s/>την<text:s/>ολοκλήρωση<text:s/>του<text:s/>προελέγχου<text:s/>παραδίδει<text:s/>στη<text:s/>γραμματεία<text:s/>τον<text:s/>φάκελο<text:s/>με<text:s/>όλα<text:s/>τα<text:s/>έγγραφα<text:s/>και<text:s/>ο<text:s/>φάκελος<text:s/>διαβιβάζεται<text:s/>στον<text:s/>αρμόδιο<text:s/>Ειρηνοδίκη<text:s/>για<text:s/>να<text:s/>εκδώσει<text:s/>κατά<text:s/>την<text:s/>κρίση<text:s/>του<text:s/>τη<text:s/>σχετική<text:s/>διαταγή.<text:s/>Ο<text:s/>δικηγόρος<text:s/>ορίζεται<text:s/>με<text:s/>την<text:s/>πράξη<text:s/>κατάθεσης<text:s/>του<text:s/>γραμματέα<text:s/>του<text:s/>δικαστηρίου<text:s/>στο<text:s/>οποίο<text:s/>κατατίθεται<text:s/>η<text:s/>αίτηση,<text:s/>από<text:s/>κατάλογο<text:s/>που<text:s/>τηρείται<text:s/>στη<text:s/>γραμματεία<text:s/>του<text:s/>δικαστηρίου<text:s/>και<text:s/>αποστέλλε-<text:s/>ται<text:s/>στη<text:s/>γραμματεία<text:s/>από<text:s/>τον<text:s/>οικείο<text:s/>δικηγορικό<text:s/>σύλλογο<text:s/>προ<text:s/>της<text:s/>έναρξης<text:s/>κάθε<text:s/>δικαστικού<text:s/>έτους,<text:s/>τηρουμένης<text:s/>της<text:s/>σειράς<text:s/>που<text:s/>αναγράφεται<text:s/>στον<text:s/>κατάλογο.<text:s/>Η<text:s/>αίτηση<text:s/>με<text:s/>την<text:s/>οποία<text:s/>ζητείται<text:s/>κατά<text:s/>τον<text:s/>νόμο<text:s/>να<text:s/>διαταχθεί<text:s/>η<text:s/>εγγραφή<text:s/>σωματείου<text:s/>στο<text:s/>οικείο<text:s/>βιβλίο<text:s/>συνοδεύεται<text:s/>από<text:s/>ειδικό<text:s/>γραμμάτιο<text:s/>προκαταβολής<text:s/>αμοιβής<text:s/>του<text:s/>δικηγόρου<text:s/>του<text:s/>δεύτερου<text:s/>εδαφίου<text:s/>που<text:s/>εκδίδει<text:s/>ο<text:s/>δικηγορικός<text:s/>σύλλογος,<text:s/>του<text:s/>οποίου<text:s/>μέλος<text:s/>είναι<text:s/>ο<text:s/>ανωτέρω<text:s/>δικηγόρος.<text:s/>Η<text:s/>γραμματεία<text:s/>ενημερώνει<text:s/>με<text:s/>ηλεκτρονικό<text:s/>μήνυμα<text:s/>τον<text:s/>δικηγόρο<text:s/>που<text:s/>ορίζεται,<text:s/>ο<text:s/>οποίος<text:s/>παραλαμβάνει<text:s/>την<text:s/>αίτηση<text:s/>και<text:s/>τα<text:s/>έγγραφα<text:s/>και<text:s/>μπορεί<text:s/>να<text:s/>ζητεί<text:s/>διευκρινίσεις<text:s/>και<text:s/>συμπληρώσεις.<text:s/>Η<text:s/>παράδοση<text:s/>των<text:s/>εγγράφων<text:s/>στον<text:s/>δικηγόρο<text:s/>που<text:s/>ορίστηκε<text:s/>μπορεί<text:s/>να<text:s/>γίνει<text:s/>και<text:s/>ηλεκτρονικά.<text:s/>Αν<text:s/>ο<text:s/>δικηγόρος<text:s/>που<text:s/>ορίστηκε<text:s/>αρνείται<text:s/>ή<text:s/>κωλύεται<text:s/>για<text:s/>οποιονδήποτε<text:s/>λόγο<text:s/>να<text:s/>αναλάβει<text:s/>τη<text:s/>διενέργεια<text:s/>του<text:s/>προελέγχου<text:s/>ή<text:s/>αν<text:s/>αποβιώσει<text:s/>ή<text:s/>αν<text:s/>δεν<text:s/>παραδώσει<text:s/>στη<text:s/>γραμματεία<text:s/>τον<text:s/>φάκελο<text:s/>εντός<text:s/>δεκαπέντε<text:s/>(15)<text:s/>ημερών,<text:s/>από<text:s/>την<text:s/>επομένη<text:s/>της<text:s/>ημέρας<text:s/>που<text:s/>παραλαμβάνει<text:s/>την<text:s/>αίτηση<text:s/>και<text:s/>τα<text:s/>έγγραφα,<text:s/>ορίζεται<text:s/>αυτεπαγγέλτως<text:s/>ο<text:s/>επόμενος<text:s/>κατά<text:s/>σειρά<text:s/>στον<text:s/>κατάλογο<text:s/>δικηγόρος,<text:s/>με<text:s/>πράξη<text:s/>του<text:s/>προϊσταμένου<text:s/>του<text:s/>ειρηνοδικείου<text:s/>της<text:s/>περιφέρειας<text:s/>που<text:s/>έχει<text:s/>έδρα<text:s/>το<text:s/>σωματείο,<text:s/>την<text:s/>έκδοση<text:s/>της<text:s/>οποίας<text:s/>αιτείται<text:s/>όποιος<text:s/>έχει<text:s/>έννομο<text:s/>συμφέρον.<text:s/>O<text:s/>δικηγόρος<text:s/>οφείλει<text:s/>να<text:s/>ενεργεί<text:s/>κατά<text:s/>την<text:s/>άσκηση<text:s/>των<text:s/>καθηκόντων<text:s/>του,<text:s/>σύμφωνα<text:s/>με<text:s/>τον<text:s/>Κώδικα<text:s/>Δικηγόρων<text:s/>(ν.<text:s/>4194/2013,<text:s/>Α’<text:s/>208).<text:s/>Αν<text:s/>καθ’<text:s/>υποτροπήν<text:s/>δεν<text:s/>ολοκληρώνει<text:s/>τον<text:s/>προέλεγχο<text:s/>και<text:s/>δεν<text:s/>παραδίδει<text:s/>εμπροθέσμως<text:s/>τον<text:s/>φάκελο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ενδέκα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πέμπτου<text:s/>εδαφίου».</text:span></text:p>
      <text:p text:style-name="P167"><text:span text:style-name="T167_1">2.</text:span><text:span text:style-name="T167_2"><text:s/>Με<text:s/>απόφαση<text:s/>του<text:s/>Υπουργού<text:s/>Δικαιοσύνης<text:s/>καθορίζονται<text:s/>οι<text:s/>προϋποθέσεις<text:s/>εγγραφής<text:s/>των<text:s/>δικηγόρων<text:s/>στους<text:s/>ειδικούς<text:s/>καταλόγους<text:s/>της<text:s/>παρ.<text:s/>1,<text:s/>το<text:s/>ύψος<text:s/>της<text:s/>αποζημίωσης<text:s/>των<text:s/>δικηγόρων<text:s/>στις<text:s/>ως<text:s/>άνω<text:s/>περιπτώσεις,<text:s/>ο<text:s/>τρόπος,<text:s/>ο<text:s/>χρόνος<text:s/>και<text:s/>οι<text:s/>λοιποί<text:s/>όροι<text:s/>καταβολής<text:s/>της,<text:s/>καθώς<text:s/>και<text:s/>οι<text:s/>αναγκαίες<text:s/>εγγυήσεις<text:s/>για<text:s/>την<text:s/>αδιάβλητη<text:s/>επιλογή<text:s/>των<text:s/>δικηγόρων<text:s/>και<text:s/>κάθε<text:s/>άλλη<text:s/>λεπτομέρεια<text:s/>για<text:s/>την<text:s/>εφαρμογή<text:s/>της<text:s/>παρ.<text:s/>1.</text:span></text:p>
      <text:p text:style-name="P168"><text:span text:style-name="T168_1">3.</text:span><text:span text:style-name="T168_2"><text:s/>Η<text:s/>παρ.<text:s/>1<text:s/>εφαρμόζεται<text:s/>για<text:s/>τις<text:s/>αιτήσεις<text:s/>που<text:s/>υποβάλλονται<text:s/>μετά<text:s/>από<text:s/>την<text:s/>έναρξη<text:s/>ισχύος<text:s/>της<text:s/>σύμφωνα<text:s/>με<text:s/>την<text:s/>παρ.<text:s/>4.</text:span></text:p>
      <text:p text:style-name="P169"><text:span text:style-name="T169_1">4.</text:span><text:span text:style-name="T169_2"><text:s/>Η<text:s/>ισχύς<text:s/>της<text:s/>παρ.<text:s/>1<text:s/>αρχίζει<text:s/>από<text:s/>την<text:s/>1η.5.2024.</text:span></text:p>
      <text:h text:style-name="P170" text:outline-level="6"><text:span text:style-name="T170_1">Άρθρο<text:s/>20</text:span></text:h>
      <text:h text:style-name="P171" text:outline-level="6"><text:span text:style-name="T171_1">Ένταξη<text:s/>των<text:s/>αδικημάτων<text:s/>δωροδοκίας<text:s/>στο<text:s/>καθ’<text:s/>ύλην<text:s/>πεδίο<text:s/>εφαρμογής<text:s/>του<text:s/>ν.<text:s/>4990/2022<text:s/>-<text:s/>Τροποποίηση<text:s/>άρθρου<text:s/>4<text:s/>ν.<text:s/>4990/2022</text:span></text:h>
      <text:p text:style-name="P172"><text:span text:style-name="T172_1">Στο<text:s/>άρθρο<text:s/>4<text:s/>του<text:s/>ν.<text:s/>4990/2022<text:s/>(Α’<text:s/>210)<text:s/>προστίθεται<text:s/>περ.<text:s/>δ)<text:s/>ως<text:s/>εξής:</text:span></text:p>
      <text:p text:style-name="P173"><text:span text:style-name="T173_1">«δ)<text:s/>παραβιάσεις<text:s/>εσωτερικού<text:s/>δικαίου<text:s/>σχετικά<text:s/>με<text:s/>αδικήματα<text:s/>δωροδοκίας<text:s/>και<text:s/>εμπορίας<text:s/>επιρροής<text:s/>όπως<text:s/>τυποποιούνται<text:s/>στα<text:s/>άρθρα<text:s/>159,<text:s/>159Α,<text:s/>235,<text:s/>236,<text:s/>237,<text:s/>237Α<text:s/>και<text:s/>396<text:s/>του<text:s/>Ποινικού<text:s/>Κώδικα<text:s/>(ν.<text:s/>4619/2019,<text:s/>Α’<text:s/>95)<text:s/>και<text:s/>στο<text:s/>άρθρο<text:s/>134<text:s/>του<text:s/>ν.<text:s/>5090/2024<text:s/>(Α’<text:s/>30)».</text:span></text:p>
      <text:h text:style-name="P174" text:outline-level="6"><text:span text:style-name="T174_1">Άρθρο<text:s/>21</text:span></text:h>
      <text:h text:style-name="P175" text:outline-level="6"><text:span text:style-name="T175_1">Αρμοδιότητα<text:s/>εισαγγελέα<text:s/>οικονομικού<text:s/>εγκλήματος<text:s/>για<text:s/>την<text:s/>άσκηση<text:s/>ποινικής<text:s/>δίωξης<text:s/>-<text:s/>Τροποποίηση<text:s/>παρ.<text:s/>4<text:s/>άρθρου<text:s/>35<text:s/>Κώδικα<text:s/>Ποινικής<text:s/>Δικονομίας</text:span></text:h>
      <text:p text:style-name="P176"><text:span text:style-name="T176_1">Στην<text:s/>παρ.<text:s/>4<text:s/>του<text:s/>άρθρου<text:s/>35<text:s/>του<text:s/>Κώδικα<text:s/>Ποινικής<text:s/>Δικονομίας<text:s/>(ν.<text:s/>4620/2019,<text:s/>Α’<text:s/>96)<text:s/>επέρχονται<text:s/>οι<text:s/>εξής<text:s/>αλλαγές:<text:s/>α)<text:s/>στο<text:s/>τρίτο<text:s/>εδάφιο<text:s/>η<text:s/>φράση<text:s/>«είτε<text:s/>παραγγέλλει<text:s/>στον<text:s/>αρμόδιο<text:s/>εισαγγελέα<text:s/>πρωτοδικών<text:s/>την<text:s/>κίνηση<text:s/>ποινικής<text:s/>δίωξης<text:s/>είτε<text:s/>αρχειοθετεί<text:s/>την<text:s/>υπόθεση»<text:s/>αντικαθίσταται<text:s/>από<text:s/>τη<text:s/>φράση<text:s/>«είτε<text:s/>κινεί<text:s/>την<text:s/>ποινική<text:s/>δίωξη<text:s/>με<text:s/>παραγγελία<text:s/>στον<text:s/>αρμόδιο<text:s/>ανακριτή<text:s/>πλημμελειοδικών<text:s/>είτε<text:s/>αρχειοθετεί<text:s/>την<text:s/>υπόθεση»,<text:s/>β)<text:s/>προστίθεται<text:s/>τέταρτο<text:s/>εδάφιο<text:s/>σχετικά<text:s/>με<text:s/>την<text:s/>αρμοδιότητα<text:s/>του<text:s/>εισαγγελέα<text:s/>πρωτοδικών<text:s/>για<text:s/>επίλυση<text:s/>ζητημάτων<text:s/>μετά<text:s/>από<text:s/>την<text:s/>άσκηση<text:s/>της<text:s/>ποινικής<text:s/>δίωξης<text:s/>και<text:s/>η<text:s/>παρ.<text:s/>4<text:s/>διαμορφώνεται<text:s/>ως<text:s/>εξής:</text:span></text:p>
      <text:p text:style-name="P177"><text:span text:style-name="T177_1">«4.<text:s/>Οι<text:s/>εισαγγελείς<text:s/>οφείλουν<text:s/>να<text:s/>περατώσουν<text:s/>την<text:s/>προκαταρκτική<text:s/>εξέταση<text:s/>μέσα<text:s/>σε<text:s/>έξι<text:s/>(6)<text:s/>μήνες,<text:s/>αφότου<text:s/>η<text:s/>δικογραφία<text:s/>περιέλθει<text:s/>σε<text:s/>αυτούς,<text:s/>εκτός<text:s/>εάν<text:s/>η<text:s/>φύση<text:s/>της<text:s/>υπόθεσης<text:s/>ή<text:s/>των<text:s/>πράξεων<text:s/>που<text:s/>πρέπει<text:s/>να<text:s/>διερευνηθούν<text:s/>επιβάλλει<text:s/>την<text:s/>υπέρβαση<text:s/>της<text:s/>προθεσμίας<text:s/>αυτής.<text:s/>Αρμόδιος<text:s/>για<text:s/>να<text:s/>κρίνει<text:s/>το<text:s/>δικαιολογημένο<text:s/>της<text:s/>υπέρβασης<text:s/>της<text:s/>παραπάνω<text:s/>προθεσμίας<text:s/>είναι<text:s/>ο<text:s/>Προϊστάμενος<text:s/>του<text:s/>Τμήματος<text:s/>Οικονομικού<text:s/>Εγκλήματος,<text:s/>ο<text:s/>οποίος<text:s/>σε<text:s/>περίπτωση<text:s/>αδικαιολόγητης<text:s/>υπέρβασης<text:s/>αυτής<text:s/>εξετάζει<text:s/>εάν<text:s/>συντρέχει<text:s/>περίπτωση<text:s/>ορισμού<text:s/>άλλου<text:s/>εισαγγελέα<text:s/>για<text:s/>τον<text:s/>χειρισμό<text:s/>της<text:s/>υπόθεσης.<text:s/>Μετά<text:s/>το<text:s/>πέρας<text:s/>της<text:s/>προκαταρκτικής<text:s/>εξέτασης<text:s/>ο<text:s/>εισαγγελέας<text:s/>οικονομικού<text:s/>εγκλήματος<text:s/>είτε<text:s/>κινεί<text:s/>την<text:s/>ποινική<text:s/>δίωξη<text:s/>με<text:s/>παραγγελία<text:s/>στον<text:s/>αρμόδιο<text:s/>ανακριτή<text:s/>πλημμελειοδικών<text:s/>είτε<text:s/>αρχειοθετεί<text:s/>την<text:s/>υπόθεση.<text:s/>Για<text:s/>κάθε<text:s/>ζήτημα<text:s/>που<text:s/>ανακύπτει<text:s/>μετά<text:s/>από<text:s/>την<text:s/>άσκηση<text:s/>ποινικής<text:s/>δίωξης,<text:s/>επιλαμβάνεται<text:s/>ο<text:s/>κατά<text:s/>τόπον<text:s/>αρμόδιος<text:s/>εισαγγελέας<text:s/>πρωτοδικών».</text:span></text:p>
      <text:h text:style-name="P178" text:outline-level="1"><text:span text:style-name="T178_1">ΜΕΡΟΣ<text:s/>Γ’<text:s/></text:span></text:h>
      <text:h text:style-name="P179" text:outline-level="1"><text:span text:style-name="T179_1">ΡΥΘΜΙΣΕΙΣ<text:s/>ΓΙΑ<text:s/>ΤΟ<text:s/>ΤΑΜΕΙΟ</text:span></text:h>
      <text:p text:style-name="P180"><text:span text:style-name="T180_1">ΧΡΗΜΑΤΟΔΟΤΗΣΕΩΣ<text:s/>ΔΙΚΑΣΤΙΚΩΝ<text:s/>ΚΤΙΡΙΩΝ<text:s/>ΚΑΙ<text:s/>ΤΗΝ<text:s/>ΠΛΗΡΩΜΗ<text:s/>ΑΠΑΙΤΗΣΕΩΝ<text:s/>ΑΠΟ<text:s/>ΤΗΝ<text:s/>ΠΑΡΟΧΗ<text:s/>ΥΠΗΡΕΣΙΩΝ<text:s/>ΣΤΟ<text:s/>ΠΛΑΙΣΙΟ<text:s/>ΧΟΡΗΓΗΣΗΣ<text:s/>ΝΟΜΙΚΗΣ<text:s/>ΒΟΗΘΕΙΑΣ</text:span></text:p>
      <text:h text:style-name="P181" text:outline-level="6"><text:span text:style-name="T181_1">Άρθρο<text:s/>22</text:span></text:h>
      <text:h text:style-name="P182" text:outline-level="6"><text:span text:style-name="T182_1">Εξουσιοδότηση<text:s/>υπογραφής<text:s/>από<text:s/>τον<text:s/>Πρόεδρο<text:s/>του<text:s/>Διοικητικού<text:s/>Συμβουλίου<text:s/>του<text:s/>Ταμείου<text:s/>Χρηματοδοτήσεως<text:s/>Δικαστικών<text:s/>Κτιρίων<text:s/>στους<text:s/>Προϊσταμένους<text:s/>της<text:s/>Διεύθυνσης<text:s/>και<text:s/>των<text:s/>Τμημάτων<text:s/>-<text:s/>Τροποποίηση<text:s/>άρθρου<text:s/>6<text:s/>ν.δ.<text:s/>1017/1971</text:span></text:h>
      <text:p text:style-name="P183"><text:span text:style-name="T183_1">Στο<text:s/>άρθρο<text:s/>6<text:s/>του<text:s/>ν.δ.<text:s/>1017/1971<text:s/>(Α’<text:s/>209),<text:s/>περί<text:s/>των<text:s/>αρμοδιοτήτων<text:s/>του<text:s/>Προέδρου<text:s/>του<text:s/>Διοικητικού<text:s/>Συμβουλίου<text:s/>του<text:s/>νομικού<text:s/>προσώπου<text:s/>δημοσίου<text:s/>δικαίου<text:s/>με<text:s/>την<text:s/>επωνυμία<text:s/>«Ταμείο<text:s/>Χρηματοδοτήσεως<text:s/>Δικαστικών<text:s/>Κτιρίων»<text:s/>(ΤΑ.Χ.ΔΙ.Κ.),<text:s/>επέρχονται<text:s/>οι<text:s/>ακόλουθες<text:s/>τροποποιήσεις:<text:s/>α)<text:s/>το<text:s/>τέταρτο<text:s/>εδάφιο<text:s/>τροποποιείται,<text:s/>ως<text:s/>προς<text:s/>τα<text:s/>όργανα<text:s/>στα<text:s/>οποία<text:s/>παρέχεται<text:s/>εξουσιοδότηση<text:s/>υπογραφής<text:s/>από<text:s/>τον<text:s/>Πρόεδρο<text:s/>του<text:s/>ΤΑ.Χ.ΔΙ.Κ.,<text:s/>β)<text:s/>το<text:s/>πέμπτο<text:s/>εδάφιο<text:s/>καταρ-<text:s/>γείται<text:s/>και<text:s/>το<text:s/>άρθρο<text:s/>6<text:s/>διαμορφώνεται<text:s/>ως<text:s/>εξής:</text:span></text:p>
      <text:p text:style-name="P184"><text:span text:style-name="T184_1">«Άρθρο<text:s/>6</text:span></text:p>
      <text:p text:style-name="P185"><text:span text:style-name="T185_1">Αρμοδιότητες<text:s/>Προέδρου</text:span></text:p>
      <text:p text:style-name="P186"><text:span text:style-name="T186_1">Διοικητικού<text:s/>Συμβουλίου</text:span></text:p>
      <text:p text:style-name="P187"><text:span text:style-name="T187_1">Ο<text:s/>Πρόεδρος<text:s/>του<text:s/>Διοικητικού<text:s/>Συμβουλίου<text:s/>εκπροσωπεί<text:s/>το<text:s/>Ταμείο<text:s/>ενώπιον<text:s/>πόσης<text:s/>Δικαστικής,<text:s/>Διοικητικής<text:s/>ή<text:s/>άλλης<text:s/>Αρχής,<text:s/>διορίζει<text:s/>τους<text:s/>πληρεξούσιους<text:s/>δικηγόρους<text:s/>του<text:s/>Ταμείου,<text:s/>συγκαλεί<text:s/>το<text:s/>Διοικητικό<text:s/>Συμβούλιο,<text:s/>καθορίζει<text:s/>την<text:s/>ημερήσια<text:s/>διάταξη,<text:s/>διευθύνει<text:s/>τις<text:s/>συνεδριάσεις<text:s/>και<text:s/>κατευθύνει<text:s/>τις<text:s/>εργασίες<text:s/>του<text:s/>και<text:s/>παρακολουθεί<text:s/>την<text:s/>εφαρμογή<text:s/>των<text:s/>αποφάσεων<text:s/>του<text:s/>Διοικητικού<text:s/>Συμβουλίου<text:s/>που<text:s/>μεταβιβάζονται<text:s/>από<text:s/>αυτό.<text:s/>Επίσης,<text:s/>ο<text:s/>Πρόεδρος<text:s/>του<text:s/>Διοικητικού<text:s/>Συμβουλίου<text:s/>προΐσταται<text:s/>του<text:s/>προσωπικού<text:s/>του<text:s/>Ταμείου,<text:s/>διευθύνει<text:s/>το<text:s/>έργο<text:s/>των<text:s/>υπηρεσιών<text:s/>του,<text:s/>έχει<text:s/>την<text:s/>ευθύνη<text:s/>για<text:s/>την<text:s/>εύρυθμη<text:s/>λειτουργία<text:s/>του,<text:s/>υπογράφει<text:s/>τις<text:s/>νόμιμες<text:s/>εντολές<text:s/>πληρωμής<text:s/>και<text:s/>υπογράφει<text:s/>κάθε<text:s/>έγγραφο<text:s/>του<text:s/>Ταμείου.</text:span></text:p>
      <text:p text:style-name="P188"><text:span text:style-name="T188_1">Αν<text:s/>ο<text:s/>Πρόεδρος<text:s/>του<text:s/>Δ.Σ.<text:s/>απουσιάζει<text:s/>ή<text:s/>κωλύεται,<text:s/>αναπληρώνεται<text:s/>από<text:s/>τον<text:s/>Αντιπρόεδρο<text:s/>αυτού<text:s/>και<text:s/>αν<text:s/>αυτός<text:s/>απουσιάζει<text:s/>ή<text:s/>κωλύεται,<text:s/>από<text:s/>μέλος<text:s/>του<text:s/>Διοικητικού<text:s/>Συμβουλίου<text:s/>που<text:s/>ορίζεται<text:s/>από<text:s/>αυτό.<text:s/>O<text:s/>Πρόεδρος<text:s/>με<text:s/>απόφασή<text:s/>του<text:s/>μπορεί<text:s/>να<text:s/>εξουσιοδοτεί<text:s/>τους<text:s/>προϊσταμένους<text:s/>της<text:s/>Διεύθυνσης<text:s/>και<text:s/>των<text:s/>Τμημάτων<text:s/>του<text:s/>Ταμείου<text:s/>να<text:s/>υπογράφουν<text:s/>κατά<text:s/>περίπτωση<text:s/>«με<text:s/>εντολή<text:s/>Προέδρου»<text:s/>όλες<text:s/>τις<text:s/>αποφάσεις,<text:s/>έγγραφα,<text:s/>εντολές<text:s/>ή<text:s/>άλλες<text:s/>πράξεις,<text:s/>που<text:s/>αφορούν<text:s/>στις<text:s/>αρμοδιότητες<text:s/>του<text:s/>Προέδρου».</text:span></text:p>
      <text:h text:style-name="P189" text:outline-level="6"><text:span text:style-name="T189_1">Άρθρο<text:s/>23</text:span></text:h>
      <text:h text:style-name="P190" text:outline-level="6"><text:span text:style-name="T190_1">Εξαίρεση<text:s/>κατά<text:s/>την<text:s/>καταβολή<text:s/>αποζημιώσεων<text:s/>νομικής<text:s/>βοήθειας<text:s/>του<text:s/>ελέγχου<text:s/>για<text:s/>οφειλές<text:s/>προς<text:s/>ασφαλιστικούς<text:s/>οργανισμούς<text:s/>-</text:span></text:h>
      <text:p text:style-name="P191"><text:span text:style-name="T191_1">Τροποποίηση<text:s/>άρθρου<text:s/>14<text:s/>ν.<text:s/>3226/2004</text:span></text:p>
      <text:p text:style-name="P192"><text:span text:style-name="T192_1">Στο<text:s/>άρθρο<text:s/>14<text:s/>του<text:s/>ν.<text:s/>3226/2004<text:s/>(Α’<text:s/>24),<text:s/>περί<text:s/>της<text:s/>αποζημίωσης<text:s/>δικηγόρων<text:s/>υπηρεσίας<text:s/>και<text:s/>άλλων<text:s/>προσώπων,<text:s/>προστίθεται<text:s/>παρ.<text:s/>3<text:s/>ως<text:s/>εξής:</text:span></text:p>
      <text:p text:style-name="P193"><text:span text:style-name="T193_1">«3.<text:s/>Κατά<text:s/>τη<text:s/>διαδικασία<text:s/>καταβολής<text:s/>αποζημιώσεων<text:s/>των<text:s/>δικηγόρων<text:s/>υπηρεσίας,<text:s/>συμβολαιογράφων,<text:s/>δικαστικών<text:s/>επιμελητών<text:s/>και<text:s/>άλλων<text:s/>προσώπων,<text:s/>που<text:s/>παρέχουν<text:s/>υπηρεσίες<text:s/>στο<text:s/>πλαίσιο<text:s/>της<text:s/>παροχής<text:s/>νομικής<text:s/>βοήθειας<text:s/>σε<text:s/>πολίτες<text:s/>χαμηλού<text:s/>εισοδήματος,<text:s/>κατά<text:s/>παρέκκλιση<text:s/>κάθε<text:s/>γενικής<text:s/>ή<text:s/>ειδικής<text:s/>διάταξης,<text:s/>δεν<text:s/>εφαρμόζεται<text:s/>από<text:s/>το<text:s/>ΤΑ.Χ.ΔΙ.Κ.<text:s/>η<text:s/>παρ.<text:s/>1<text:s/>της<text:s/>υποπαρ.<text:s/>ΙΑ.2<text:s/>της<text:s/>παρ.<text:s/>ΙΑ<text:s/>του<text:s/>άρθρου<text:s/>πρώτου<text:s/>του<text:s/>ν.<text:s/>4254/2014<text:s/>(Α’<text:s/>85)».</text:span></text:p>
      <text:h text:style-name="P194" text:outline-level="6"><text:span text:style-name="T194_1">Άρθρο<text:s/>24</text:span></text:h>
      <text:h text:style-name="P195" text:outline-level="6"><text:span text:style-name="T195_1">Σύσταση<text:s/>ομάδας<text:s/>εργασίας<text:s/>για<text:s/>την<text:s/>εκκαθάριση<text:s/>και<text:s/>εξόφληση<text:s/>απαιτήσεων<text:s/>από<text:s/>την<text:s/>παροχή<text:s/>υπηρεσιών<text:s/>στο<text:s/>πλαίσιο<text:s/>χορήγησης<text:s/>νομικής<text:s/>βοήθειας</text:span></text:h>
      <text:p text:style-name="P196"><text:span text:style-name="T196_1">1.</text:span><text:span text:style-name="T196_2"><text:s/>Με<text:s/>κοινή<text:s/>απόφαση<text:s/>των<text:s/>Υπουργών<text:s/>Δικαιοσύνης<text:s/>και<text:s/>Εθνικής<text:s/>Οικονομίας<text:s/>και<text:s/>Οικονομικών<text:s/>συστήνεται<text:s/>ομάδα<text:s/>εργασίας<text:s/>υπαλλήλων<text:s/>του<text:s/>Υπουργείου<text:s/>Δικαιοσύνης<text:s/>μέχρι<text:s/>είκοσι<text:s/>(20)<text:s/>ατόμων,<text:s/>έργο<text:s/>της<text:s/>οποίας<text:s/>είναι<text:s/>αποκλειστικά<text:s/>η<text:s/>εκκαθάριση<text:s/>και<text:s/>διαδικασία<text:s/>εξόφλησης<text:s/>απαιτήσεων<text:s/>στο<text:s/>πλαίσιο<text:s/>χορήγησης<text:s/>νομικής<text:s/>βοήθειας<text:s/>στο<text:s/>ΤΑ.Χ.ΔΙ.Κ.<text:s/>για<text:s/>χρονικό<text:s/>διάστημα<text:s/>που<text:s/>δεν<text:s/>υπερβαίνει<text:s/>τους<text:s/>δεκαοκτώ<text:s/>(18)<text:s/>μήνες.<text:s/>Τα<text:s/>μέλη<text:s/>της<text:s/>άνω<text:s/>ομάδας<text:s/>εργασίας<text:s/>εργάζονται<text:s/>πέραν<text:s/>του<text:s/>κανονικού<text:s/>ωραρίου<text:s/>απασχόλησης<text:s/>των<text:s/>εργάσιμων<text:s/>ημερών<text:s/>και<text:s/>κατά<text:s/>τις<text:s/>εξαιρέσιμες<text:s/>ημέρες<text:s/>αργίας,<text:s/>τις<text:s/>απογευματινές<text:s/>και<text:s/>υπερωριακής<text:s/>νυχτερινής<text:s/>απασχόλησης<text:s/>ώρες.</text:span></text:p>
      <text:p text:style-name="P197"><text:span text:style-name="T197_1">2.</text:span><text:span text:style-name="T197_2"><text:s/>Στην<text:s/>απόφαση<text:s/>της<text:s/>παρ.<text:s/>1<text:s/>ορίζεται<text:s/>η<text:s/>αμοιβή<text:s/>των<text:s/>μελών,<text:s/>η<text:s/>οποία<text:s/>καταβάλλεται<text:s/>μετά<text:s/>από<text:s/>βεβαίωση<text:s/>της<text:s/>υπηρεσίας<text:s/>του<text:s/>ΤΑ.Χ.ΔΙ.Κ.,<text:s/>περί<text:s/>της<text:s/>επαρκούς<text:s/>παροχής<text:s/>των<text:s/>υπηρεσιών<text:s/>τους<text:s/>προς<text:s/>επίτευξη<text:s/>των<text:s/>στόχων<text:s/>του<text:s/>Υπουργείου<text:s/>Δικαιοσύνης<text:s/>και<text:s/>του<text:s/>ΤΑ.Χ.ΔΙ.Κ.<text:s/>αναφορικά<text:s/>με<text:s/>την<text:s/>εκκαθάριση<text:s/>και<text:s/>εξόφληση<text:s/>των<text:s/>απαιτήσεων<text:s/>των<text:s/>δικαιούχων<text:s/>της<text:s/>νομικής<text:s/>βοήθειας.<text:s/>Η<text:s/>ανωτέρω<text:s/>δαπάνη<text:s/>βαρύνει<text:s/>τον<text:s/>προϋπολογισμό<text:s/>του<text:s/>ΤΑ.Χ.ΔΙ.Κ..</text:span></text:p>
      <text:p text:style-name="P198"><text:span text:style-name="T198_1">3.</text:span><text:span text:style-name="T198_2"><text:s/>Ο<text:s/>ορισμός<text:s/>των<text:s/>υπαλλήλων<text:s/>του<text:s/>Υπουργείου<text:s/>Δικαιοσύνης<text:s/>ως<text:s/>μελών<text:s/>της<text:s/>ομάδας<text:s/>εργασίας<text:s/>του<text:s/>παρόντος<text:s/>διε-<text:s/>νεργείται<text:s/>με<text:s/>απόφαση<text:s/>του<text:s/>Υπουργού<text:s/>Δικαιοσύνης,<text:s/>μετά<text:s/>από<text:s/>σχετική<text:s/>αίτησή<text:s/>τους,<text:s/>η<text:s/>οποία<text:s/>υποβάλλεται<text:s/>ύστερα<text:s/>από<text:s/>πρόσκληση<text:s/>του<text:s/>οικείου<text:s/>Υπουργού<text:s/>Η<text:s/>πρόσκληση<text:s/>καθορίζει<text:s/>τα<text:s/>απαιτούμενα<text:s/>προσόντα<text:s/>των<text:s/>υπαλλήλων,<text:s/>τα<text:s/>οποία<text:s/>είναι<text:s/>ανάλογα<text:s/>με<text:s/>τις<text:s/>ανάγκες<text:s/>του<text:s/>Τμήματος<text:s/>Εκκαθάρισης<text:s/>των<text:s/>Δαπανών<text:s/>Νομικής<text:s/>Βοήθειας,<text:s/>όπως<text:s/>αποτυπώνονται<text:s/>στον<text:s/>Οργανισμό<text:s/>του<text:s/>ΤΑ.Χ.ΔΙ.Κ.<text:s/>που<text:s/>κυρώθηκε<text:s/>με<text:s/>το<text:s/>π.δ.<text:s/>52/2018<text:s/>(Α’<text:s/>98),<text:s/>και<text:s/>στην<text:s/>υπ’<text:s/>αρ.<text:s/>20145/9.7.2018<text:s/>(ΑΔΑ<text:s/>7<text:s/>Α0Η46ΨΧΥΙΔ9Ξ)<text:s/>απόφαση<text:s/>του<text:s/>Προέδρου<text:s/>του<text:s/>Δ.Σ.<text:s/>περί<text:s/>καταμερισμού<text:s/>των<text:s/>οργανικών<text:s/>θέσεων<text:s/>ανά<text:s/>Τμήμα,<text:s/>καθώς<text:s/>και<text:s/>στην<text:s/>υπ’<text:s/>αρ.<text:s/>19621/4.7.2018<text:s/>(ΑΔΑ<text:s/>6ΠΛΤ46ΨΧΥ-3ΒΙ)<text:s/>απόφαση<text:s/>του<text:s/>διοικητικού<text:s/>συμβουλίου<text:s/>του<text:s/>ΤΑ.Χ.ΔΙ.Κ..</text:span></text:p>
      <text:h text:style-name="P199" text:outline-level="6"><text:span text:style-name="T199_1">Άρθρο<text:s/>25</text:span></text:h>
      <text:h text:style-name="P200" text:outline-level="6"><text:span text:style-name="T200_1">Πληρωμή<text:s/>αποζημιώσεων<text:s/>δικηγόρων<text:s/>νομικής<text:s/>βοήθειας</text:span></text:h>
      <text:p text:style-name="P201"><text:span text:style-name="T201_1">1.</text:span><text:span text:style-name="T201_2"><text:s/>Η<text:s/>πληρωμή<text:s/>αποζημιώσεων<text:s/>στους<text:s/>δικηγόρους<text:s/>που<text:s/>παρείχαν<text:s/>υπηρεσίες<text:s/>στο<text:s/>πλαίσιο<text:s/>του<text:s/>συστήματος<text:s/>νομικής<text:s/>βοήθειας,<text:s/>σύμφωνα<text:s/>με<text:s/>τα<text:s/>άρθρα<text:s/>1<text:s/>έως<text:s/>12<text:s/>του<text:s/>ν.<text:s/>3226/2004<text:s/>(Α’<text:s/>24),<text:s/>για<text:s/>τις<text:s/>οποίες<text:s/>έχουν<text:s/>εκδώσει<text:s/>ειδικά<text:s/>γραμμάτια<text:s/>κατά<text:s/>τις<text:s/>διατάξεις<text:s/>του<text:s/>Κώδικα<text:s/>Δικηγόρων<text:s/>(ν.<text:s/>4194/2013,<text:s/>(Α’<text:s/>208)<text:s/>κατά<text:s/>τo<text:s/>χρονικό<text:s/>διάστημα<text:s/>από<text:s/>1.1.2023<text:s/>έως<text:s/>31.12.2023,<text:s/>καθώς<text:s/>και<text:s/>σε<text:s/>αυτούς<text:s/>που<text:s/>έχουν<text:s/>εκδώσει<text:s/>ειδικά<text:s/>γραμμάτια<text:s/>κατά<text:s/>το<text:s/>χρονικό<text:s/>διάστημα<text:s/>από<text:s/>1.1.2019<text:s/>έως<text:s/>31.12.2022<text:s/>αλλά<text:s/>δεν<text:s/>έκαναν<text:s/>χρήση<text:s/>του<text:s/>άρθρου<text:s/>69<text:s/>του<text:s/>ν.<text:s/>5016/2023<text:s/>(Α’<text:s/>21),<text:s/>δύναται<text:s/>να<text:s/>δι-<text:s/>ενεργείται<text:s/>και<text:s/>με<text:s/>τη<text:s/>διαδικασία<text:s/>που<text:s/>περιγράφεται<text:s/>στις<text:s/>παρ.<text:s/>1,<text:s/>2,<text:s/>και<text:s/>3<text:s/>του<text:s/>άρθρου<text:s/>69<text:s/>και<text:s/>στο<text:s/>άρθρο<text:s/>69Α<text:s/>του<text:s/>ν.<text:s/>5016/2023.<text:s/>Στην<text:s/>περίπτωση<text:s/>εφαρμογής<text:s/>του<text:s/>πρώτου<text:s/>εδαφίου,<text:s/>προσκομίζονται<text:s/>φορολογικά<text:s/>παραστατικά<text:s/>(τιμολόγια)<text:s/>και<text:s/>τα<text:s/>στοιχεία<text:s/>τους<text:s/>αναγράφονται<text:s/>στην<text:s/>υπεύθυνη<text:s/>δήλωση<text:s/>της<text:s/>περ.<text:s/>γ’<text:s/>της<text:s/>παρ.<text:s/>3<text:s/>του<text:s/>άρθρου<text:s/>69<text:s/>του<text:s/>ν.<text:s/>5016/2023.<text:s/>Οι<text:s/>αποζημιώσεις<text:s/>που<text:s/>καταβάλλονται<text:s/>σύμφωνα<text:s/>με<text:s/>την<text:s/>παρούσα<text:s/>αφορούν<text:s/>στο<text:s/>εκατό<text:s/>τοις<text:s/>εκατό<text:s/>(100%)<text:s/>του<text:s/>συνολικού<text:s/>ποσού<text:s/>των<text:s/>φορολογικών<text:s/>παραστατικών<text:s/>(τιμολογίων).</text:span></text:p>
      <text:p text:style-name="P202"><text:span text:style-name="T202_1">2.</text:span><text:span text:style-name="T202_2"><text:s/>Στους<text:s/>δικηγόρους<text:s/>που<text:s/>έκαναν<text:s/>χρήση<text:s/>του<text:s/>άρθρου<text:s/>69<text:s/>του<text:s/>ν.<text:s/>5016/2023<text:s/>το<text:s/>υπολειπόμενο<text:s/>είκοσι<text:s/>τοις<text:s/>εκατό<text:s/>(20%)<text:s/>του<text:s/>συνολικού<text:s/>ποσού<text:s/>αμοιβής<text:s/>καταβάλλεται<text:s/>με<text:s/>χρηματικά<text:s/>εντάλματα<text:s/>πληρωμής<text:s/>που<text:s/>εκδίδονται<text:s/>από<text:s/>το<text:s/>Ταμείο<text:s/>Χρηματοδοτήσεως<text:s/>Δικαστικών<text:s/>Κτιρίων<text:s/>(ΤΑ.Χ.ΔΙ.Κ.)<text:s/>ανά<text:s/>δικηγορικό<text:s/>σύλλογο,<text:s/>κατόπιν<text:s/>υποβολής<text:s/>στο<text:s/>ΤΑ.Χ.ΔΙ.Κ.<text:s/>από<text:s/>την<text:s/>Ολομέλεια<text:s/>των<text:s/>Προέδρων<text:s/>των<text:s/>Δικηγορικών<text:s/>Συλλόγων:<text:s/>α)<text:s/>κατάστασης,<text:s/>στην<text:s/>οποία<text:s/>παρατίθενται,<text:s/>σε<text:s/>ξεχωριστές<text:s/>στήλες<text:s/>για<text:s/>κάθε<text:s/>δικαιούχο,<text:s/>αα)<text:s/>τα<text:s/>ειδικά<text:s/>γραμμάτια<text:s/>για<text:s/>τα<text:s/>οποία<text:s/>πληρώθηκε<text:s/>το<text:s/>ογδόντα<text:s/>τοις<text:s/>εκατό<text:s/>(80%)<text:s/>του<text:s/>συνολικού<text:s/>ποσού<text:s/>αμοιβής<text:s/>που<text:s/>προκύπτει<text:s/>από<text:s/>τα<text:s/>γραμμάτια<text:s/>αυτά,<text:s/>αβ)<text:s/>το<text:s/>ποσό<text:s/>που<text:s/>αντιστοιχεί<text:s/>στο<text:s/>υπολειπόμενο<text:s/>είκοσι<text:s/>τοις<text:s/>εκατό<text:s/>(20%)<text:s/>του<text:s/>συνολικού<text:s/>ποσού<text:s/>αμοιβής,<text:s/>αγ)<text:s/>τα<text:s/>φορολογικά<text:s/>παραστατικά<text:s/>που<text:s/>έχουν<text:s/>εκδοθεί<text:s/>για<text:s/>τα<text:s/>ως<text:s/>άνω<text:s/>γραμμάτια,<text:s/>είτε<text:s/>αντιστοιχούν<text:s/>στο<text:s/>εκατό<text:s/>τοις<text:s/>εκατό<text:s/>(100%),<text:s/>είτε<text:s/>στο<text:s/>υπολειπόμενο<text:s/>είκοσι<text:s/>τοις<text:s/>εκατό<text:s/>(20%)<text:s/>της<text:s/>αμοιβής,<text:s/>αδ)<text:s/>ο<text:s/>φόρος<text:s/>εισοδήματος<text:s/>και<text:s/>ο<text:s/>φόρος<text:s/>προστιθέμενης<text:s/>αξίας,<text:s/>εφόσον<text:s/>ο<text:s/>δικαιούχος<text:s/>δεν<text:s/>τυγχάνει<text:s/>απαλλαγής,<text:s/>που<text:s/>αναλογούν<text:s/>στο<text:s/>υπολειπόμενο<text:s/>είκοσι<text:s/>τοις<text:s/>εκατό<text:s/>(20%)<text:s/>της<text:s/>αμοιβής<text:s/>και<text:s/>αε)<text:s/>το<text:s/>πληρωτέο<text:s/>ποσό,<text:s/>β)<text:s/>των<text:s/>φορολογικών<text:s/>παραστατικών<text:s/>που<text:s/>εκδόθηκαν<text:s/>για<text:s/>το<text:s/>υπολειπόμενο<text:s/>είκοσι<text:s/>τοις<text:s/>εκατό<text:s/>(20%)<text:s/>της<text:s/>αμοιβής,<text:s/>στην<text:s/>περίπτωση<text:s/>που<text:s/>δεν<text:s/>είχαν<text:s/>υποβληθεί<text:s/>ήδη<text:s/>φορολογικά<text:s/>παραστατικά<text:s/>για<text:s/>το<text:s/>εκατό<text:s/>τοις<text:s/>εκατό<text:s/>(100%)<text:s/>και<text:s/>γ)<text:s/>υπεύθυνης<text:s/>δήλωσης<text:s/>του<text:s/>δικαιούχου<text:s/>στην<text:s/>οποία<text:s/>δηλώνει<text:s/>την<text:s/>Τράπεζα<text:s/>και<text:s/>τον<text:s/>τραπεζικό<text:s/>λογαριασμό<text:s/>πίστωσης,<text:s/>σε<text:s/>μορφή<text:s/>Διεθνούς<text:s/>Τραπεζικού<text:s/>Λογαριασμού<text:s/>(ΙΒΑΝ),<text:s/>συμπεριλαμβανομένης<text:s/>και<text:s/>σχετικής<text:s/>αποτύπωσής<text:s/>του,<text:s/>εφόσον<text:s/>έχει<text:s/>υπάρξει<text:s/>μεταβολή<text:s/>σε<text:s/>σχέση<text:s/>με<text:s/>τον<text:s/>τραπεζικό<text:s/>λογαριασμό<text:s/>που<text:s/>είχε<text:s/>δηλώσει<text:s/>για<text:s/>την<text:s/>πληρωμή<text:s/>του<text:s/>ογδόντα<text:s/>τοις<text:s/>εκατό<text:s/>(80%).</text:span></text:p>
      <text:p text:style-name="P203"><text:span text:style-name="T203_1">3.</text:span><text:span text:style-name="T203_2"><text:s/>Η<text:s/>παρ.<text:s/>4,<text:s/>το<text:s/>τρίτο<text:s/>και<text:s/>τέταρτο<text:s/>εδάφιο<text:s/>της<text:s/>παρ.<text:s/>6<text:s/>και<text:s/>η<text:s/>παρ.<text:s/>7<text:s/>του<text:s/>άρθρου<text:s/>69<text:s/>του<text:s/>ν.<text:s/>5016/2023<text:s/>εφαρμόζονται<text:s/>αναλόγως<text:s/>και<text:s/>στις<text:s/>πληρωμές<text:s/>που<text:s/>διενεργούνται<text:s/>σύμφωνα<text:s/>με<text:s/>τις<text:s/>παρ.<text:s/>1<text:s/>και<text:s/>2<text:s/>του<text:s/>παρόντος.</text:span></text:p>
      <text:p text:style-name="P204"><text:span text:style-name="T204_1">4.</text:span><text:span text:style-name="T204_2"><text:s/>Για<text:s/>τις<text:s/>παρ.<text:s/>1<text:s/>έως<text:s/>3<text:s/>διενεργείται<text:s/>δειγματοληπτικός<text:s/>έλεγχος<text:s/>από<text:s/>το<text:s/>ΤΑ.Χ.ΔΙ.Κ.,<text:s/>το<text:s/>αργότερο<text:s/>μέχρι<text:s/>το<text:s/>πρώτο<text:s/>εξάμηνο<text:s/>του<text:s/>ερχόμενου<text:s/>έτους<text:s/>της<text:s/>καταβολής<text:s/>της<text:s/>απαι-<text:s/>τούμενης<text:s/>αποζημίωσης<text:s/>των<text:s/>δικαιούχων,<text:s/>σε<text:s/>ποσοστό<text:s/>όχι<text:s/>μικρότερο<text:s/>του<text:s/>πέντε<text:s/>τοις<text:s/>εκατό<text:s/>(5%)<text:s/>του<text:s/>συνολικού<text:s/>αριθμού<text:s/>των<text:s/>τιμολογίων,<text:s/>τα<text:s/>οποία<text:s/>εξοφλήθηκαν<text:s/>ανά<text:s/>έτος.<text:s/>Σε<text:s/>περίπτωση<text:s/>ουσιώδους<text:s/>ανακρίβειας<text:s/>της<text:s/>δηλώσε-<text:s/>ως<text:s/>ή<text:s/>πλημμέλειας<text:s/>στην<text:s/>αποστολή<text:s/>των<text:s/>δικαιολογητικών,<text:s/>ο<text:s/>δικηγόρος<text:s/>που<text:s/>έλαβε<text:s/>την<text:s/>αποζημίωση,<text:s/>καλείται<text:s/>να<text:s/>επιστρέψει<text:s/>αυτήν<text:s/>στο<text:s/>ΤΑ.Χ.ΔΙ.Κ..<text:s/>Αν<text:s/>παραλείψει<text:s/>να<text:s/>το<text:s/>πράξει,<text:s/>το<text:s/>ποσό<text:s/>της<text:s/>αποζημίωσης<text:s/>που<text:s/>έλαβε<text:s/>βεβαιώνεται<text:s/>σε<text:s/>βάρος<text:s/>του<text:s/>στην<text:s/>Ανεξάρτητη<text:s/>Αρχή<text:s/>Δημοσίων<text:s/>Εσόδων<text:s/>(Α.Α.Δ.Ε.),<text:s/>σύμφωνα<text:s/>με<text:s/>τις<text:s/>διατάξεις<text:s/>του<text:s/>Κώδικα<text:s/>Είσπραξης<text:s/>Δημοσίων<text:s/>Εσόδων<text:s/>(ν.<text:s/>4978/2022,<text:s/>Α’<text:s/>190),<text:s/>ενώ<text:s/>δύναται<text:s/>να<text:s/>αποκλείεται<text:s/>έως<text:s/>και<text:s/>δύο<text:s/>(2)<text:s/>έτη<text:s/>από<text:s/>την<text:s/>παροχή<text:s/>νομικής<text:s/>βοήθειας.<text:s/>Στην<text:s/>περίπτωση<text:s/>του<text:s/>δεύτερου<text:s/>εδαφίου,<text:s/>το<text:s/>ΤΑ.Χ.ΔΙ.Κ.<text:s/>υποβάλλει<text:s/>αναφορά<text:s/>στο<text:s/>πειθαρχικό<text:s/>όργανο<text:s/>του<text:s/>οικείου<text:s/>δικηγορικού<text:s/>συλλόγου<text:s/>και<text:s/>εφαρμόζονται<text:s/>τα<text:s/>άρθρα<text:s/>146<text:s/>έως<text:s/>159<text:s/>του<text:s/>Κώδικα<text:s/>Δικηγόρων<text:s/>(ν.<text:s/>4194/2013,<text:s/>Α’<text:s/>208).<text:s/>Για<text:s/>την<text:s/>εφαρμογή<text:s/>του<text:s/>δεύτερου<text:s/>εδαφίου<text:s/>το<text:s/>ΤΑ.Χ.ΔΙ.Κ.<text:s/>αποστέλλει<text:s/>χρηματικό<text:s/>κατάλογο<text:s/>στην<text:s/>Α.Α.Δ.Ε..</text:span></text:p>
      <text:h text:style-name="P205" text:outline-level="6"><text:span text:style-name="T205_1">Άρθρο<text:s/>26</text:span></text:h>
      <text:h text:style-name="P206" text:outline-level="6"><text:span text:style-name="T206_1">Νομοτεχνική<text:s/>προσαρμογή<text:s/>της<text:s/>διαδικασίας<text:s/>εκκαθάρισης<text:s/>και<text:s/>πληρωμής<text:s/>αποζημιώσεων<text:s/>δικηγόρων<text:s/>νομικής<text:s/>βοήθειας<text:s/>λόγω<text:s/>της<text:s/>πληρωμής<text:s/>αποζημιώσεων<text:s/>-<text:s/>Τροποποίηση<text:s/>παρ.<text:s/>2<text:s/>και<text:s/>6<text:s/>άρθρου<text:s/>69<text:s/>ν.<text:s/>5016/2023</text:span></text:h>
      <text:p text:style-name="P207"><text:span text:style-name="T207_1">Στο<text:s/>άρθρο<text:s/>69<text:s/>του<text:s/>ν.<text:s/>5016/2023<text:s/>(Α’<text:s/>21)<text:s/>επέρχονται<text:s/>οι<text:s/>εξής<text:s/>αλλαγές:<text:s/>α)<text:s/>στο<text:s/>δεύτερο<text:s/>εδάφιο<text:s/>της<text:s/>παρ.<text:s/>2<text:s/>οι<text:s/>λέξεις<text:s/>«η<text:s/>προκαταβολή<text:s/>φόρου<text:s/>που<text:s/>προβλέπεται<text:s/>στην<text:s/>παρ.<text:s/>5<text:s/>του<text:s/>άρθρου<text:s/>69»<text:s/>αντικαθίστανται<text:s/>από<text:s/>τις<text:s/>λέξεις<text:s/>«ο<text:s/>φόρος<text:s/>που<text:s/>πρoβλέπεται<text:s/>στο<text:s/>άρθρο<text:s/>64»,<text:s/>β)<text:s/>το<text:s/>πρώτο<text:s/>εδάφιο<text:s/>της<text:s/>παρ.<text:s/>6<text:s/>καταργείται<text:s/>και<text:s/>οι<text:s/>παρ.<text:s/>2<text:s/>και<text:s/>6<text:s/>διαμορφώνονται<text:s/>ως<text:s/>εξής:</text:span></text:p>
      <text:p text:style-name="P208"><text:span text:style-name="T208_1">«2<text:s/>.<text:s/>Τα<text:s/>χρηματικά<text:s/>εντάλματα<text:s/>της<text:s/>παρ.<text:s/>1<text:s/>εκδίδονται<text:s/>σύμφωνα<text:s/>με<text:s/>πίνακα<text:s/>δικαιούχων<text:s/>και<text:s/>οφειλόμενων<text:s/>αποζημιώσεων,<text:s/>που<text:s/>υποβάλλεται<text:s/>από<text:s/>την<text:s/>Ολομέλεια<text:s/>των<text:s/>Προέδρων<text:s/>των<text:s/>Δικηγορικών<text:s/>Συλλόγων<text:s/>της<text:s/>Ελλάδος<text:s/>προς<text:s/>το<text:s/>ΤΑ.Χ.ΔΙ.Κ..<text:s/>Στον<text:s/>πίνακα<text:s/>προσδιορίζεται<text:s/>για<text:s/>κάθε<text:s/>δικαιούχο<text:s/>το<text:s/>σύνολο<text:s/>των<text:s/>ειδικών<text:s/>γραμματίων<text:s/>που<text:s/>εκδόθηκαν<text:s/>από<text:s/>τον<text:s/>οικείο<text:s/>δικηγορικό<text:s/>σύλλογο,<text:s/>το<text:s/>συνολικό<text:s/>ποσό<text:s/>αμοιβής<text:s/>που<text:s/>προκύπτει<text:s/>από<text:s/>τα<text:s/>ως<text:s/>άνω<text:s/>ειδικά<text:s/>γραμμάτια,<text:s/>ο<text:s/>φόρος<text:s/>που<text:s/>προβλέπεται<text:s/>στο<text:s/>άρθρο<text:s/>64<text:s/>του<text:s/>Κώδικα<text:s/>Φορολογίας<text:s/>Εισοδήματος<text:s/>[ν.<text:s/>4172/2013,<text:s/>(Α’<text:s/>167)],<text:s/>οι<text:s/>εισφορές<text:s/>υπέρ<text:s/>του<text:s/>Ηλεκτρονικού<text:s/>Εθνικού<text:s/>Φορέα<text:s/>Κοινωνικής<text:s/>Ασφάλισης<text:s/>(e-ΕΦΚΑ)<text:s/>οι<text:s/>κρατήσεις<text:s/>που<text:s/>προβλέπονται<text:s/>στα<text:s/>άρθρα<text:s/>61<text:s/>και<text:s/>62<text:s/>του<text:s/>Κώδικα<text:s/>Δικηγόρων<text:s/>και<text:s/>το<text:s/>πληρωτέο<text:s/>ποσό.</text:span></text:p>
      <text:p text:style-name="P209"><text:span text:style-name="T209_1">6.<text:s/>Για<text:s/>όσο<text:s/>χρονικό<text:s/>διάστημα<text:s/>εκκρεμεί<text:s/>η<text:s/>διαδικασία<text:s/>εκκαθάρισης<text:s/>και<text:s/>απόδοσης<text:s/>του<text:s/>είκοσι<text:s/>τοις<text:s/>εκατό<text:s/>(20%),<text:s/>μετά<text:s/>του<text:s/>αναλογούντος<text:s/>ΦΠΑ,<text:s/>αναστέλλεται<text:s/>η<text:s/>παραγραφή<text:s/>του<text:s/>δικαιώματος<text:s/>είσπραξης<text:s/>του<text:s/>δικαιούχου.<text:s/>Αν<text:s/>κατά<text:s/>τον<text:s/>έλεγχο<text:s/>της<text:s/>παρούσας<text:s/>διαπιστωθεί<text:s/>ότι<text:s/>έλαβε<text:s/>χώρα<text:s/>καταβολή<text:s/>του<text:s/>ογδόντα<text:s/>τοις<text:s/>εκατό<text:s/>(80%)<text:s/>χωρίς<text:s/>να<text:s/>τηρούνται<text:s/>οι<text:s/>προϋποθέσεις<text:s/>των<text:s/>παρ.<text:s/>1<text:s/>έως<text:s/>5,<text:s/>ο<text:s/>λήπτης<text:s/>της<text:s/>αποζημίωσης<text:s/>καλείται<text:s/>να<text:s/>επιστρέψει<text:s/>αυτήν<text:s/>στο<text:s/>ΤΑ.Χ.ΔΙ.Κ.<text:s/>εντός<text:s/>είκοσι<text:s/>(20)<text:s/>ημερών<text:s/>και<text:s/>αν<text:s/>παραλείψει<text:s/>να<text:s/>το<text:s/>πράξει,<text:s/>το<text:s/>ποσό<text:s/>της<text:s/>αποζημίωσης<text:s/>που<text:s/>έλαβε<text:s/>βεβαιώνεται<text:s/>σε<text:s/>βάρος<text:s/>του<text:s/>στην<text:s/>Α.Α.Δ.Ε.,<text:s/>σύμφωνα<text:s/>με<text:s/>τις<text:s/>διατάξεις<text:s/>του<text:s/>Κώδικα<text:s/>Είσπραξης<text:s/>Δημοσίων<text:s/>Εσόδων<text:s/>[ν.<text:s/>4978/2022<text:s/>(Α’<text:s/>190)].<text:s/>Για<text:s/>την<text:s/>εφαρμογή<text:s/>του<text:s/>προηγούμενου<text:s/>εδαφίου<text:s/>το<text:s/>ΤΑ.Χ.ΔΙ.Κ.<text:s/>αποστέλλει<text:s/>χρηματικό<text:s/>κατάλογο<text:s/>στην<text:s/>Α.Α.Δ.Ε.».</text:span></text:p>
      <text:h text:style-name="P210" text:outline-level="1"><text:span text:style-name="T210_1">ΜΕΡΟΣ<text:s/>Δ’</text:span></text:h>
      <text:h text:style-name="P211" text:outline-level="1"><text:span text:style-name="T211_1">ΕΞΟΥΣΙΟΔΟΤΙΚΕΣ<text:s/>-<text:s/>ΜΕΤΑΒΑΤΙΚΕΣ<text:s/>-<text:s/>ΚΑΤΑΡΓΟΥΜΕΝΕΣ<text:s/>ΔΙΑΤΑΞΕΙΣ</text:span></text:h>
      <text:h text:style-name="P212" text:outline-level="6"><text:span text:style-name="T212_1">Άρθρο<text:s/>27</text:span></text:h>
      <text:h text:style-name="P213" text:outline-level="6"><text:span text:style-name="T213_1">Εξουσιοδοτικές<text:s/>διατάξεις</text:span></text:h>
      <text:p text:style-name="P214"><text:span text:style-name="T214_1">1.</text:span><text:span text:style-name="T214_2"><text:s/>Με<text:s/>απόφαση<text:s/>του<text:s/>Υπουργού<text:s/>Δικαιοσύνης<text:s/>καθορίζονται:</text:span></text:p>
      <text:p text:style-name="P215"><text:span text:style-name="T215_1">α)</text:span><text:span text:style-name="T215_2"><text:tab/></text:span><text:span text:style-name="T215_3">οι<text:s/>προϋποθέσεις<text:s/>εγγραφής<text:s/>των<text:s/>δικηγόρων<text:s/>στους<text:s/>ειδικούς<text:s/>καταλόγους:<text:s/>αα)<text:s/>του<text:s/>εβδόμου<text:s/>εδαφίου<text:s/>της<text:s/>παρ.<text:s/>1<text:s/>του<text:s/>άρθρου<text:s/>208,<text:s/>και<text:s/>αβ)<text:s/>της<text:s/>παρ.<text:s/>2<text:s/>του<text:s/>άρθρου<text:s/>819<text:s/>του<text:s/>Κώδικα<text:s/>Πολιτικής<text:s/>Δικονομίας,</text:span></text:p>
      <text:p text:style-name="P216"><text:span text:style-name="T216_1">β)</text:span><text:span text:style-name="T216_2"><text:tab/></text:span><text:span text:style-name="T216_3">το<text:s/>ύψος<text:s/>της<text:s/>αποζημίωσης<text:s/>των<text:s/>δικηγόρων<text:s/>στις<text:s/>ως<text:s/>άνω<text:s/>περιπτώσεις,<text:s/>ο<text:s/>τρόπος,<text:s/>ο<text:s/>χρόνος<text:s/>και<text:s/>οι<text:s/>λοιποί<text:s/>όροι<text:s/>καταβολής<text:s/>της,</text:span></text:p>
      <text:p text:style-name="P217"><text:span text:style-name="T217_1">γ)</text:span><text:span text:style-name="T217_2"><text:tab/></text:span><text:span text:style-name="T217_3">οι<text:s/>αναγκαίες<text:s/>εγγυήσεις<text:s/>για<text:s/>την<text:s/>αδιάβλητη<text:s/>επιλογή<text:s/>των<text:s/>δικηγόρων,<text:s/>την<text:s/>επιμόρφωσή<text:s/>τους<text:s/>και<text:s/>κάθε<text:s/>άλλη<text:s/>λεπτομέρεια<text:s/>για<text:s/>την<text:s/>εφαρμογή<text:s/>των<text:s/>διατάξεων<text:s/>των<text:s/>υπο-<text:s/>περ.<text:s/>αα)<text:s/>και<text:s/>αβ).</text:span></text:p>
      <text:p text:style-name="P218"><text:span text:style-name="T218_1">2.</text:span><text:span text:style-name="T218_2"><text:s/>Με<text:s/>απόφαση<text:s/>του<text:s/>Υπουργού<text:s/>Δικαιοσύνης<text:s/>μπορεί<text:s/>να<text:s/>οριστεί<text:s/>ενιαίος<text:s/>τύπος<text:s/>πιστοποιητικού<text:s/>κληρονομητηρίου<text:s/>του<text:s/>άρθρου<text:s/>819<text:s/>του<text:s/>Κώδικα<text:s/>Πολιτικής<text:s/>Δικονομίας.</text:span></text:p>
      <text:h text:style-name="P219" text:outline-level="6"><text:span text:style-name="T219_1">Άρθρο<text:s/>28</text:span></text:h>
      <text:h text:style-name="P220" text:outline-level="6"><text:span text:style-name="T220_1">Μεταβατικές<text:s/>διατάξεις</text:span></text:h>
      <text:p text:style-name="P221"><text:span text:style-name="T221_1">1.</text:span><text:span text:style-name="T221_2"><text:s/>Τα<text:s/>Κεφάλαια<text:s/>Α’<text:s/>και<text:s/>Γ’<text:s/>του<text:s/>Μέρους<text:s/>Β’<text:s/>εφαρμόζονται<text:s/>για<text:s/>τις<text:s/>αιτήσεις<text:s/>που<text:s/>υποβάλλονται<text:s/>μετά<text:s/>από<text:s/>την<text:s/>έναρξη<text:s/>ισχύος<text:s/>του<text:s/>παρόντος<text:s/>σύμφωνα<text:s/>με<text:s/>την<text:s/>παρ.<text:s/>2<text:s/>του<text:s/>άρθρου<text:s/>32.</text:span></text:p>
      <text:p text:style-name="P222"><text:span text:style-name="T222_1">2.</text:span><text:span text:style-name="T222_2"><text:s/>Το<text:s/>Κεφάλαιο<text:s/>Β’<text:s/>εφαρμόζεται<text:s/>για<text:s/>αποδοχές<text:s/>κληρο-<text:s/>νομίας<text:s/>που<text:s/>ενεργούνται<text:s/>μετά<text:s/>από<text:s/>την<text:s/>έναρξη<text:s/>ισχύος<text:s/>του<text:s/>παρόντος<text:s/>σύμφωνα<text:s/>με<text:s/>την<text:s/>παρ.<text:s/>1<text:s/>του<text:s/>άρθρου<text:s/>32.</text:span></text:p>
      <text:p text:style-name="P223"><text:span text:style-name="T223_1">3.</text:span><text:span text:style-name="T223_2"><text:s/>Στις<text:s/>περιπτώσεις<text:s/>στις<text:s/>οποίες<text:s/>μέχρι<text:s/>την<text:s/>έναρξη<text:s/>ισχύος<text:s/>του<text:s/>παρόντος<text:s/>σύμφωνα<text:s/>με<text:s/>την<text:s/>παρ.<text:s/>1<text:s/>του<text:s/>άρθρου<text:s/>32<text:s/>έχει<text:s/>επιδοθεί<text:s/>κλήση<text:s/>για<text:s/>λήψη<text:s/>ένορκης<text:s/>βεβαίωσης,<text:s/>διατηρείται<text:s/>αποκλειστικά<text:s/>για<text:s/>αυτές<text:s/>η<text:s/>αρμοδιότητα<text:s/>του<text:s/>ειρηνοδίκη<text:s/>σύμφωνα<text:s/>με<text:s/>τα<text:s/>άρθρα<text:s/>421<text:s/>του<text:s/>Κώδικα<text:s/>Πολιτικής<text:s/>Δικονομίας<text:s/>και<text:s/>185<text:s/>του<text:s/>Κώδικα<text:s/>Διοικητικής<text:s/>Δικονομίας<text:s/>(ν.<text:s/>2717/1999,<text:s/>Α’<text:s/>97)<text:s/>περί<text:s/>κατάθεσης<text:s/>κατά<text:s/>την<text:s/>προδικασία.</text:span></text:p>
      <text:h text:style-name="P224" text:outline-level="6"><text:span text:style-name="T224_1">Άρθρο<text:s/>29</text:span></text:h>
      <text:h text:style-name="P225" text:outline-level="6"><text:span text:style-name="T225_1">Καταργούμενες<text:s/>διατάξεις</text:span></text:h>
      <text:p text:style-name="P226"><text:span text:style-name="T226_1">Η<text:s/>παρ.<text:s/>3<text:s/>του<text:s/>άρθρου<text:s/>690<text:s/>του<text:s/>Κώδικα<text:s/>Πολιτικής<text:s/>Δικονομίας<text:s/>(π.δ.<text:s/>503/1985,<text:s/>Α’<text:s/>182),<text:s/>περί<text:s/>της<text:s/>έγγραφης<text:s/>διαδικασίας<text:s/>στη<text:s/>συναινετική<text:s/>προσημείωση<text:s/>και<text:s/>εξάλειψη<text:s/>προσημείωσης<text:s/>υποθήκης,<text:s/>καταργείται.</text:span></text:p>
      <text:h text:style-name="P227" text:outline-level="1"><text:span text:style-name="T227_1">ΜΕΡΟΣ<text:s/>Ε’<text:s/></text:span></text:h>
      <text:h text:style-name="P228" text:outline-level="1"><text:span text:style-name="T228_1">ΛΟΙΠΕΣ<text:s/>ΕΠΕΙΓΟΥΣΕΣ<text:s/>ΡΥΘΜΙΣΕΙΣ<text:s/>ΤΩΝ<text:s/>ΥΠΟΥΡΓΕΙΩΝ<text:s/>ΠΕΡΙΒΑΛΛΟΝΤΟΣ<text:s/>ΚΑΙ<text:s/>ΕΝΕΡΓΕΙΑΣ<text:s/>ΚΑΙ<text:s/>ΥΓΕΙΑΣ</text:span></text:h>
      <text:h text:style-name="P229" text:outline-level="6"><text:span text:style-name="T229_1">Άρθρο<text:s/>30</text:span></text:h>
      <text:h text:style-name="P230" text:outline-level="6"><text:span text:style-name="T230_1">Μέτρα<text:s/>μείωσης<text:s/>του<text:s/>ενεργειακού<text:s/>κόστους<text:s/>για<text:s/>την<text:s/>προώθηση<text:s/>του<text:s/>πρωτογενούς</text:span></text:h>
      <text:p text:style-name="P231"><text:span text:style-name="T231_1">και<text:s/>δευτερογενούς<text:s/>τομέα</text:span></text:p>
      <text:p text:style-name="P232"><text:span text:style-name="T232_1">1.</text:span><text:span text:style-name="T232_2"><text:s/>Με<text:s/>την<text:s/>επιφύλαξη<text:s/>του<text:s/>ορίου<text:s/>ισχύος<text:s/>Ανανεώσιμων<text:s/>Πηγών<text:s/>Ενέργειας<text:s/>(Α.Π.Ε.)<text:s/>της<text:s/>απόφασης<text:s/>της<text:s/>παρ.<text:s/>11,<text:s/>κάτοχοι<text:s/>σταθμών<text:s/>Α.Π.Ε.<text:s/>που<text:s/>έχουν<text:s/>υποβάλλει<text:s/>στον<text:s/>Διαχειριστή<text:s/>του<text:s/>Ελληνικού<text:s/>Συστήματος<text:s/>Μεταφοράς<text:s/>Ηλεκτρικής<text:s/>Ενέργειας<text:s/>(Ε.Σ.Μ.Η.Ε.),<text:s/>πριν<text:s/>από<text:s/>την<text:s/>έναρξη<text:s/>ισχύος<text:s/>του<text:s/>παρόντος,<text:s/>πλήρες<text:s/>αίτημα<text:s/>για<text:s/>χορήγηση<text:s/>Οριστικής<text:s/>Προσφοράς<text:s/>Σύνδεσης,<text:s/>και<text:s/>οι<text:s/>οποίοι<text:s/>εντός<text:s/>τριών<text:s/>(3)<text:s/>μηνών<text:s/>από<text:s/>την<text:s/>έναρξη<text:s/>ισχύος<text:s/>της<text:s/>απόφασης<text:s/>της<text:s/>παρ.<text:s/>11<text:s/>υποβάλλουν<text:s/>σε<text:s/>αυτόν:</text:span></text:p>
      <text:p text:style-name="P233"><text:span text:style-name="T233_1">α)</text:span><text:span text:style-name="T233_2"><text:tab/></text:span><text:span text:style-name="T233_3">διμερή<text:s/>σύμβαση<text:s/>ή<text:s/>συμφωνία<text:s/>για<text:s/>την<text:s/>αγορά<text:s/>ηλεκτρικής<text:s/>ενέργειας,<text:s/>με<text:s/>χρηματοοικονομική<text:s/>διευθέτηση<text:s/>(financial<text:s/>settlement)<text:s/>ή<text:s/>με<text:s/>φυσική<text:s/>παράδοση<text:s/>(physical<text:s/>delivery),<text:s/>με<text:s/>Προμηθευτή<text:s/>ηλεκτρικής<text:s/>ενέργειας<text:s/>που<text:s/>επιθυμεί<text:s/>να<text:s/>εκπροσωπήσει<text:s/>κατόχους<text:s/>συνδέσεων<text:s/>αγροτικού<text:s/>ρεύματος,</text:span></text:p>
      <text:p text:style-name="P234"><text:span text:style-name="T234_1">β)</text:span><text:span text:style-name="T234_2"><text:tab/></text:span><text:span text:style-name="T234_3">υπεύθυνη<text:s/>δήλωση<text:s/>του<text:s/>νόμιμου<text:s/>εκπροσώπου<text:s/>του<text:s/>Προμηθευτή<text:s/>ηλεκτρικής<text:s/>ενέργειας,<text:s/>περί<text:s/>της<text:s/>ποσότητας<text:s/>ηλεκτρικής<text:s/>ενέργειας<text:s/>που<text:s/>έχει<text:s/>συμφωνήσει<text:s/>να<text:s/>διαθέτει<text:s/>και<text:s/>να<text:s/>εκπροσωπεί<text:s/>στην<text:s/>αγορά<text:s/>ηλεκτρικής<text:s/>ενέργειας<text:s/>έναντι<text:s/>ειδικά<text:s/>διαμορφωμένης<text:s/>τιμολόγησης<text:s/>(Τιμολόγιο<text:s/>ΓΑΙΑ),<text:s/>μέσω<text:s/>συμβάσεων<text:s/>προμήθειας<text:s/>με<text:s/>κατόχους<text:s/>συνδέσεων<text:s/>αγροτικού<text:s/>ρεύματος<text:s/>σύμφωνα<text:s/>με<text:s/>τις<text:s/>παρ.<text:s/>3<text:s/>και<text:s/>4,<text:s/>γ)<text:s/>υπεύθυνη<text:s/>δήλωση<text:s/>του<text:s/>νόμιμου<text:s/>εκπροσώπου<text:s/>του<text:s/>Προμηθευτή<text:s/>ηλεκτρικής<text:s/>ενέργειας<text:s/>με<text:s/>τα<text:s/>στοιχεία<text:s/>των<text:s/>παροχών<text:s/>των<text:s/>κατόχων<text:s/>συνδέσεων<text:s/>αγροτικού<text:s/>ρεύματος,<text:s/>συμπεριλαμβανομένων<text:s/>των<text:s/>αντίστοιχων<text:s/>ετήσιων<text:s/>καταναλώσεων<text:s/>ηλεκτρικής<text:s/>ενέργειας,<text:s/>κατά<text:s/>το<text:s/>προηγούμενο<text:s/>ημερολογιακό<text:s/>έτος,<text:s/>και</text:span></text:p>
      <text:p text:style-name="P235"><text:span text:style-name="T235_1">δ)</text:span><text:span text:style-name="T235_2"><text:tab/></text:span><text:span text:style-name="T235_3">βεβαίωση<text:s/>του<text:s/>Διαχειριστή<text:s/>του<text:s/>Ελληνικού<text:s/>Δικτύου<text:s/>Διανομής<text:s/>Ηλεκτρικής<text:s/>Ενέργειας,<text:s/>μετά<text:s/>από<text:s/>αίτηση<text:s/>του<text:s/>ενδιαφερομένου,<text:s/>περί<text:s/>των<text:s/>καταναλώσεων<text:s/>ηλεκτρικής<text:s/>ενέργειας<text:s/>των<text:s/>εν<text:s/>λόγω<text:s/>παροχών<text:s/>των<text:s/>κατόχων<text:s/>συνδέσεων<text:s/>αγροτικού<text:s/>ρεύματος<text:s/>κατά<text:s/>το<text:s/>προηγούμενο<text:s/>ημερολογιακό<text:s/>έτος,</text:span></text:p>
      <text:p text:style-name="P236"><text:span text:style-name="T236_1">λαμβάνουν<text:s/>κατά<text:s/>απόλυτη<text:s/>προτεραιότητα<text:s/>για<text:s/>τα<text:s/>έργα<text:s/>αυτά,<text:s/>έναντι<text:s/>των<text:s/>άλλων<text:s/>πλήρων<text:s/>αιτημάτων<text:s/>που<text:s/>έχουν<text:s/>υποβληθεί<text:s/>στον<text:s/>Διαχειριστή<text:s/>του<text:s/>Ε.Σ.Μ.Η.Ε.<text:s/>μέχρι<text:s/>την<text:s/>έναρξη<text:s/>ισχύος<text:s/>του<text:s/>παρόντος,<text:s/>Οριστική<text:s/>Προσφορά<text:s/>Σύνδεσης<text:s/>για<text:s/>ισχύ<text:s/>έργων<text:s/>Α.Π.Ε.<text:s/>που<text:s/>αντιστοιχεί<text:s/>στο<text:s/>τριάντα<text:s/>τοις<text:s/>εκατό<text:s/>(30%)<text:s/>της<text:s/>ετήσιας<text:s/>κατανάλωσης<text:s/>ηλεκτρικής<text:s/>ενέργειας<text:s/>των<text:s/>κατόχων<text:s/>συνδέσεων<text:s/>αγροτικού<text:s/>ρεύματος<text:s/>που<text:s/>προτίθενται<text:s/>να<text:s/>εκπροσωπούν,<text:s/>σύμφωνα<text:s/>με<text:s/>τις<text:s/>περ.<text:s/>β),<text:s/>γ)<text:s/>και<text:s/>δ).</text:span></text:p>
      <text:p text:style-name="P237"><text:span text:style-name="T237_1">2.</text:span><text:span text:style-name="T237_2"><text:s/>Για<text:s/>την<text:s/>εφαρμογή<text:s/>της<text:s/>παρ.<text:s/>1,<text:s/>οι<text:s/>ενδιαφερόμενοι<text:s/>Προμηθευτές,<text:s/>εντός<text:s/>δεκαπέντε<text:s/>(15)<text:s/>ημερών<text:s/>από<text:s/>την<text:s/>έναρξη<text:s/>ισχύος<text:s/>της<text:s/>απόφασης<text:s/>της<text:s/>παρ.<text:s/>11,<text:s/>ανακοινώνουν<text:s/>τα<text:s/>χαρακτηριστικά<text:s/>του<text:s/>τιμολογίου<text:s/>-<text:s/>χρεώσεων<text:s/>προμήθειας<text:s/>που<text:s/>επιθυμούν<text:s/>να<text:s/>προσφέρουν<text:s/>στους<text:s/>κατόχους<text:s/>συνδέσεων<text:s/>αγροτικού<text:s/>ρεύματος<text:s/>(Τιμολόγιο<text:s/>ΓΑΙΑ)<text:s/>και<text:s/>προβαίνουν<text:s/>σε<text:s/>όλες<text:s/>τις<text:s/>απαραίτητες<text:s/>ενέργειες,<text:s/>ώστε<text:s/>να<text:s/>καταστεί<text:s/>δυνατή<text:s/>η<text:s/>εκδήλωση<text:s/>ενδιαφέροντος<text:s/>εκ<text:s/>μέρους<text:s/>των<text:s/>κατόχων<text:s/>συνδέσεων<text:s/>αγροτικού<text:s/>ρεύματος<text:s/>για<text:s/>τη<text:s/>σύναψη<text:s/>της<text:s/>σύμβασης<text:s/>προμήθειας<text:s/>των<text:s/>παρ.<text:s/>3<text:s/>και<text:s/>4.</text:span></text:p>
      <text:p text:style-name="P238"><text:span text:style-name="T238_1">3.</text:span><text:span text:style-name="T238_2"><text:s/>Για<text:s/>την<text:s/>εφαρμογή<text:s/>του<text:s/>Τιμολογίου<text:s/>ΓΑΙΑ<text:s/>οι<text:s/>Προμηθευτές<text:s/>υποβάλλουν<text:s/>στους<text:s/>κατόχους<text:s/>συνδέσεων<text:s/>αγροτικού<text:s/>ρεύματος,<text:s/>προσφορά<text:s/>για<text:s/>τη<text:s/>σύναψη<text:s/>σύμβασης<text:s/>προμήθειας<text:s/>ηλεκτρικής<text:s/>ενέργειας<text:s/>διάρκειας<text:s/>μεγαλύτερης<text:s/>ή<text:s/>ίσης<text:s/>των<text:s/>δέκα<text:s/>(10)<text:s/>ετών<text:s/>με<text:s/>δυνατότητα<text:s/>διαφορετικής<text:s/>χρέωσης<text:s/>κατά<text:s/>τα<text:s/>δύο<text:s/>(2)<text:s/>πρώτα<text:s/>έτη<text:s/>της<text:s/>σύμβασης.</text:span></text:p>
      <text:p text:style-name="P239"><text:span text:style-name="T239_1">4.</text:span><text:span text:style-name="T239_2"><text:s/>Οι<text:s/>κάτοχοι<text:s/>συνδέσεων<text:s/>αγροτικού<text:s/>ρεύματος<text:s/>δύνα-<text:s/>νται<text:s/>να<text:s/>συνάψουν<text:s/>τη<text:s/>σχετική<text:s/>σύμβαση<text:s/>προμήθειας<text:s/>της<text:s/>παρ.<text:s/>3<text:s/>με<text:s/>τον<text:s/>Προμηθευτή<text:s/>που<text:s/>επιθυμούν<text:s/>εντός<text:s/>αποκλειστικής<text:s/>προθεσμίας<text:s/>δύο<text:s/>(2)<text:s/>μηνών<text:s/>από<text:s/>το<text:s/>πέρας<text:s/>της<text:s/>περιόδου<text:s/>της<text:s/>παρ.<text:s/>2.<text:s/>Μετά<text:s/>την<text:s/>παρέλευση<text:s/>της<text:s/>ως<text:s/>άνω<text:s/>προθεσμίας<text:s/>δεν<text:s/>είναι<text:s/>δυνατή<text:s/>η<text:s/>σύναψη<text:s/>από<text:s/>τους<text:s/>κατόχους<text:s/>συνδέσεων<text:s/>αγροτικού<text:s/>ρεύματος,<text:s/>σύμβασης<text:s/>προμήθειας<text:s/>με<text:s/>Τιμολόγιο<text:s/>ΓΑΙΑ.</text:span></text:p>
      <text:p text:style-name="P240"><text:span text:style-name="T240_1">5.</text:span><text:span text:style-name="T240_2"><text:s/>Οι<text:s/>Προμηθευτές<text:s/>που<text:s/>αναλαμβάνουν<text:s/>την<text:s/>εκπροσώπηση<text:s/>των<text:s/>κατόχων<text:s/>συνδέσεων<text:s/>αγροτικού<text:s/>ρεύματος<text:s/>με<text:s/>σύμβαση<text:s/>προμήθειας<text:s/>με<text:s/>Τιμολόγιο<text:s/>ΓΑΙΑ,<text:s/>αναλαμβάνουν<text:s/>επιπροσθέτως<text:s/>την<text:s/>υποχρέωση<text:s/>άμεσης<text:s/>εξόφλησης<text:s/>του<text:s/>συνόλου<text:s/>των<text:s/>ληξιπρόθεσμων<text:s/>οφειλών<text:s/>των<text:s/>πελατών<text:s/>αυτών,<text:s/>προς<text:s/>άλλον<text:s/>ή<text:s/>άλλους<text:s/>Προμηθευτές<text:s/>ηλεκτρικής<text:s/>ενέργειας,<text:s/>που<text:s/>αφορούν<text:s/>καταναλώσεις<text:s/>μέχρι<text:s/>και<text:s/>την<text:s/>31η<text:s/>Δεκεμβρίου<text:s/>2023.<text:s/>Στην<text:s/>περίπτωση<text:s/>αυτή<text:s/>ο<text:s/>Προμηθευτής<text:s/>υποκαθίσταται<text:s/>στα<text:s/>δικαιώματα<text:s/>του<text:s/>προηγούμενου<text:s/>Προμηθευτή<text:s/>για<text:s/>την<text:s/>ανάκτηση<text:s/>των<text:s/>καταβληθέντων<text:s/>ληξιπροθέσμων<text:s/>οφειλών<text:s/>των<text:s/>κατόχων<text:s/>συνδέσεων<text:s/>αγροτικού<text:s/>ρεύματος<text:s/>που<text:s/>εκπροσωπούν.<text:s/>Οι<text:s/>Προμηθευτές<text:s/>που<text:s/>συνάπτουν<text:s/>συμβάσεις<text:s/>προμήθειας<text:s/>με<text:s/>κατόχους<text:s/>αγροτικών<text:s/>συνδέσεων<text:s/>με<text:s/>Τιμολόγιο<text:s/>ΓΑΙΑ,<text:s/>δύνανται<text:s/>να<text:s/>λαμβάνουν,<text:s/>σύμφωνα<text:s/>με<text:s/>την<text:s/>απόφαση<text:s/>της<text:s/>περ.<text:s/>β)<text:s/>της<text:s/>παρ.<text:s/>13,<text:s/>επιδότηση<text:s/>επιτοκίου<text:s/>για<text:s/>τις<text:s/>ληξιπρόθεσμες<text:s/>οφειλές<text:s/>των<text:s/>κατόχων<text:s/>αγροτικών<text:s/>συνδέσεων<text:s/>με<text:s/>τους<text:s/>οποίους<text:s/>συμβάλλονται.</text:span></text:p>
      <text:p text:style-name="P241"><text:span text:style-name="T241_1">6.</text:span><text:span text:style-name="T241_2"><text:s/>Για<text:s/>την<text:s/>εφαρμογή<text:s/>της<text:s/>παρ.<text:s/>1<text:s/>δύναται<text:s/>να<text:s/>συνάπτονται<text:s/>διμερείς<text:s/>συμβάσεις<text:s/>της<text:s/>περ.<text:s/>α)<text:s/>της<text:s/>παρ.<text:s/>1<text:s/>με<text:s/>σταθμούς<text:s/>Α.Π.Ε.<text:s/>οι<text:s/>κάτοχοι<text:s/>των<text:s/>οποίων<text:s/>έχουν<text:s/>υποβάλει<text:s/>πλήρη<text:s/>αιτήματα<text:s/>στον<text:s/>Διαχειριστή<text:s/>του<text:s/>Ε.Σ.Μ.Η.Ε.,<text:s/>συμπεριλαμβανομένων<text:s/>των<text:s/>έργων<text:s/>της<text:s/>παρ.<text:s/>8<text:s/>για<text:s/>το<text:s/>μέρος<text:s/>της<text:s/>ισχύος<text:s/>που<text:s/>προκύπτει<text:s/>ως<text:s/>αποτέλεσμα<text:s/>εφαρμογής<text:s/>της<text:s/>απόκλισης<text:s/>ισχύος,<text:s/>χωρίς<text:s/>να<text:s/>εφαρμόζεται<text:s/>η<text:s/>απόκλιση<text:s/>ισχύος<text:s/>της<text:s/>υπό<text:s/>στοιχεία<text:s/>ΥΠΕΝ/ΓΔΕ/84014/7123/12.8.2022<text:s/>απόφασης<text:s/>του<text:s/>Υπουργού<text:s/>Περιβάλλοντος<text:s/>και<text:s/>Ενέργειας<text:s/>(Β’<text:s/>4333)<text:s/>και<text:s/>της<text:s/>παρ.<text:s/>2<text:s/>του<text:s/>άρθρου<text:s/>89<text:s/>του<text:s/>ν.<text:s/>4951/2022<text:s/>(Α’<text:s/>129).</text:span></text:p>
      <text:p text:style-name="P242"><text:span text:style-name="T242_1">7.</text:span><text:span text:style-name="T242_2"><text:s/>Η<text:s/>καταγγελία<text:s/>της<text:s/>σύμβασης<text:s/>προμήθειας<text:s/>με<text:s/>το<text:s/>Τιμολόγιο<text:s/>ΓΑΙΑ<text:s/>της<text:s/>παρ.<text:s/>4<text:s/>από<text:s/>τους<text:s/>κατόχους<text:s/>των<text:s/>συνδέσεων<text:s/>αγροτικού<text:s/>ρεύματος<text:s/>πριν<text:s/>από<text:s/>το<text:s/>πέρας<text:s/>της<text:s/>συμβατικής<text:s/>διάρκειας<text:s/>ισχύος<text:s/>της,<text:s/>συνεπάγεται<text:s/>την<text:s/>επιβάρυνση<text:s/>του<text:s/>κατόχου<text:s/>των<text:s/>συνδέσεων<text:s/>με<text:s/>χρέωση<text:s/>που<text:s/>προβλέπεται<text:s/>στους<text:s/>όρους<text:s/>της<text:s/>σύμβασης<text:s/>και<text:s/>την<text:s/>άμεση<text:s/>εξόφληση<text:s/>από<text:s/>τους<text:s/>κατόχους<text:s/>των<text:s/>συνδέσεων<text:s/>αγροτικού<text:s/>ρεύματος<text:s/>των<text:s/>ληξιπρόθεσμων<text:s/>οφειλών<text:s/>της<text:s/>παρ.<text:s/>5.</text:span></text:p>
      <text:p text:style-name="P243"><text:span text:style-name="T243_1">8.</text:span><text:span text:style-name="T243_2"><text:s/>Α.<text:s/>Με<text:s/>την<text:s/>επιφύλαξη<text:s/>του<text:s/>ορίου<text:s/>ισχύος<text:s/>Α.Π.Ε.<text:s/>της<text:s/>απόφασης<text:s/>της<text:s/>παρ.<text:s/>11,<text:s/>κάτοχοι<text:s/>σταθμών<text:s/>Α.Π.Ε.<text:s/>που<text:s/>έχουν<text:s/>υποβάλλει,<text:s/>πριν<text:s/>από<text:s/>την<text:s/>έναρξη<text:s/>ισχύος<text:s/>του<text:s/>παρόντος,<text:s/>πλήρες<text:s/>αίτημα<text:s/>στον<text:s/>Διαχειριστή<text:s/>του<text:s/>Ε.Σ.Μ.Η.Ε.<text:s/>για<text:s/>χορήγηση<text:s/>Οριστικής<text:s/>Προσφοράς<text:s/>Σύνδεσης,<text:s/>σύμφωνα<text:s/>με<text:s/>τις<text:s/>προϋποθέσεις<text:s/>της<text:s/>Ομάδας<text:s/>προτεραιότητας<text:s/>Β’<text:s/>του<text:s/>άρθρου<text:s/>2<text:s/>της<text:s/>υπό<text:s/>στοιχεία<text:s/>ΥΠΕΝ/<text:s/>ΓΔΕ/84014/7123/12.8.2022<text:s/>απόφασης<text:s/>του<text:s/>Υπουργού<text:s/>Περιβάλλοντος<text:s/>και<text:s/>Ενέργειας,<text:s/>καθώς<text:s/>και<text:s/>τα<text:s/>έργα<text:s/>Α.Π.Ε.<text:s/>που<text:s/>εμπίπτουν<text:s/>εντός<text:s/>του<text:s/>μεγίστου<text:s/>ορίου<text:s/>ισχύος<text:s/>προσφορών<text:s/>σύνδεσης<text:s/>που<text:s/>αναφέρεται<text:s/>στην<text:s/>ως<text:s/>άνω<text:s/>απόφαση<text:s/>για<text:s/>την<text:s/>Ομάδα<text:s/>αυτή,<text:s/>λαμβάνουν<text:s/>κατά<text:s/>απόλυτη<text:s/>προτεραιότητα,<text:s/>έναντι<text:s/>των<text:s/>άλλων<text:s/>πλήρων<text:s/>αιτημάτων<text:s/>που<text:s/>έχουν<text:s/>υποβληθεί<text:s/>στον<text:s/>Διαχειριστή<text:s/>του<text:s/>Ε.Σ.Μ.Η.Ε.<text:s/>μέχρι<text:s/>την<text:s/>έναρξη<text:s/>ισχύος<text:s/>του<text:s/>παρόντος,<text:s/>Οριστική<text:s/>Προσφορά<text:s/>Σύνδεσης,<text:s/>εφόσον<text:s/>συντρέχουν<text:s/>σωρευτικά<text:s/>οι<text:s/>κάτωθι<text:s/>προϋποθέσεις:<text:s/>α)<text:s/>έχει<text:s/>συναφθεί<text:s/>διμερής<text:s/>σύμβαση<text:s/>αγοράς<text:s/>ηλεκτρικής<text:s/>ενέργειας,<text:s/>με<text:s/>χρηματοοικονομική<text:s/>διευθέτηση<text:s/>ή<text:s/>με<text:s/>φυσική<text:s/>παράδοση,<text:s/>μεταξύ<text:s/>του<text:s/>Παραγωγού,<text:s/>ως<text:s/>πωλητή,<text:s/>και<text:s/>Προμηθευτή<text:s/>ηλεκτρικής<text:s/>ενέργειας,<text:s/>ως<text:s/>αγοραστή<text:s/>για<text:s/>την<text:s/>πώληση<text:s/>της<text:s/>ηλεκτρικής<text:s/>ενέργειας<text:s/>που<text:s/>παράγεται<text:s/>από<text:s/>τα<text:s/>έργα<text:s/>Α.Π.Ε.<text:s/>της<text:s/>Ομάδας<text:s/>προτεραιότητας<text:s/>Β’<text:s/>του<text:s/>άρθρου<text:s/>2<text:s/>της<text:s/>ως<text:s/>άνω<text:s/>απόφασης,<text:s/>τα<text:s/>οποία<text:s/>περιγράφονται<text:s/>στη<text:s/>σύμβαση<text:s/>ή<text:s/>o<text:s/>Παραγωγός<text:s/>έχει<text:s/>υποβάλλει<text:s/>στον<text:s/>Διαχειριστή<text:s/>του<text:s/>Ε.Σ.Μ.Η.Ε.:</text:span></text:p>
      <text:p text:style-name="P244"><text:span text:style-name="T244_1">αα)</text:span><text:span text:style-name="T244_2"><text:tab/></text:span><text:span text:style-name="T244_3">υπεύθυνη<text:s/>δήλωση<text:s/>με<text:s/>την<text:s/>οποία<text:s/>δεσμεύεται<text:s/>ότι<text:s/>θα<text:s/>συνάψει<text:s/>διμερή<text:s/>σύμβαση<text:s/>αγοράς<text:s/>ηλεκτρικής<text:s/>ενέργειας<text:s/>(ή<text:s/>διμερείς<text:s/>συμβάσεις),<text:s/>με<text:s/>χρηματοοικονομική<text:s/>διευθέτηση<text:s/>ή<text:s/>με<text:s/>φυσική<text:s/>παράδοση,<text:s/>ως<text:s/>πωλητής,<text:s/>με<text:s/>Προμηθευτή<text:s/>ηλεκτρικής<text:s/>ενέργειας<text:s/>ως<text:s/>αγοραστή,</text:span></text:p>
      <text:p text:style-name="P245"><text:span text:style-name="T245_1">αβ)</text:span><text:span text:style-name="T245_2"><text:tab/></text:span><text:span text:style-name="T245_3">συμφωνία<text:s/>που<text:s/>περιγράφει<text:s/>τους<text:s/>βασικούς<text:s/>όρους<text:s/>της<text:s/>διμερούς<text:s/>σύμβασης<text:s/>και<text:s/>τα<text:s/>συγκεκριμένα<text:s/>έργα<text:s/>Α.Π.Ε.,<text:s/>της<text:s/>Ομάδας<text:s/>προτεραιότητας<text:s/>Β’<text:s/>του<text:s/>άρθρου<text:s/>2<text:s/>της<text:s/>ως<text:s/>άνω<text:s/>απόφασης,<text:s/>καθώς<text:s/>και</text:span></text:p>
      <text:p text:style-name="P246"><text:span text:style-name="T246_1">αγ)</text:span><text:span text:style-name="T246_2"><text:tab/></text:span><text:span text:style-name="T246_3">δήλωση<text:s/>του<text:s/>Προμηθευτή,<text:s/>ο<text:s/>οποίος<text:s/>δεσμεύεται<text:s/>ότι<text:s/>θα<text:s/>συνάψει<text:s/>σχετική<text:s/>σύμβαση<text:s/>προμήθειας<text:s/>με<text:s/>τελικό<text:s/>πελάτη<text:s/>ή<text:s/>τελικούς<text:s/>πελάτες<text:s/>μη<text:s/>οικιακής<text:s/>χρήσης,<text:s/>για<text:s/>έργα<text:s/>Α.Π.Ε.<text:s/>που<text:s/>υπάγονται<text:s/>στην<text:s/>Ομάδα<text:s/>Β’<text:s/>της<text:s/>ανωτέρω<text:s/>υπουργικής<text:s/>απόφασης<text:s/>και</text:span></text:p>
      <text:p text:style-name="P247"><text:span text:style-name="T247_1">β)</text:span><text:span text:style-name="T247_2"><text:tab/></text:span><text:span text:style-name="T247_3">έχει<text:s/>συναφθεί<text:s/>ή<text:s/>θα<text:s/>συναφθεί<text:s/>διμερής<text:s/>σύμβαση<text:s/>αγοράς<text:s/>ηλεκτρικής<text:s/>ενέργειας<text:s/>με<text:s/>χρηματοοικονομική<text:s/>διευθέτηση<text:s/>ή<text:s/>με<text:s/>φυσική<text:s/>παράδοση,<text:s/>μεταξύ<text:s/>του<text:s/>ως<text:s/>άνω<text:s/>αντισυμβαλλόμενου<text:s/>του<text:s/>παραγωγού<text:s/>ηλεκτρικής<text:s/>ενέργειας<text:s/>της<text:s/>περ.<text:s/>α)<text:s/>και<text:s/>του<text:s/>ενεργοβόρου<text:s/>βιομηχανικού<text:s/>καταναλωτή<text:s/>ηλεκτρικής<text:s/>ενέργειας,<text:s/>ο<text:s/>οποίος<text:s/>υπάγεται<text:s/>σε<text:s/>τομείς<text:s/>ή<text:s/>υποτομείς,<text:s/>που<text:s/>περιλαμβάνονται<text:s/>στο<text:s/>Παράρτημα<text:s/>Ι<text:s/>του<text:s/>Προσωρινού<text:s/>Πλαισίου<text:s/>Κρίσης<text:s/>και<text:s/>Μετάβασης<text:s/>(TCTF)<text:s/>για<text:s/>την<text:s/>πώληση<text:s/>της<text:s/>ηλεκτρικής<text:s/>ενέργειας<text:s/>προς<text:s/>τον<text:s/>ενεργοβόρο<text:s/>βιομηχανικό<text:s/>καταναλωτή.</text:span></text:p>
      <text:p text:style-name="P248"><text:span text:style-name="T248_1">Για<text:s/>την<text:s/>υπαγωγή<text:s/>στην<text:s/>παρούσα<text:s/>οι<text:s/>κάτοχοι<text:s/>των<text:s/>σταθμών<text:s/>A.Π.Ε.<text:s/>του<text:s/>πρώτου<text:s/>εδαφίου<text:s/>υποβάλλουν<text:s/>ηλεκτρονικά<text:s/>στον<text:s/>Διαχειριστή<text:s/>του<text:s/>Ε.Σ.Μ.Η.Ε.<text:s/>και<text:s/>στη<text:s/>Διεύθυ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εντός<text:s/>τριάντα<text:s/>πέντε<text:s/>(35)<text:s/>ημερών,<text:s/>από<text:s/>την<text:s/>έναρξη<text:s/>ισχύος<text:s/>του<text:s/>παρόντος,<text:s/>αντίγραφο<text:s/>της<text:s/>διμερούς<text:s/>σύμβασης<text:s/>της<text:s/>περ.<text:s/>β),<text:s/>συνοδευ-<text:s/>όμενο<text:s/>από<text:s/>υπεύθυνη<text:s/>δήλωση<text:s/>του<text:s/>κατόχου<text:s/>των<text:s/>σταθμών<text:s/>Α.Π.Ε.<text:s/>ότι<text:s/>τα<text:s/>στοιχεία<text:s/>που<text:s/>υποβάλλει<text:s/>είναι<text:s/>αληθή<text:s/>και<text:s/>υπεύθυνη<text:s/>δήλωση<text:s/>του<text:s/>νόμιμου<text:s/>εκπροσώπου<text:s/>του<text:s/>ενεργοβό-<text:s/>ρου<text:s/>βιομηχανικού<text:s/>καταναλωτή<text:s/>ηλεκτρικής<text:s/>ενέργειας<text:s/>της<text:s/>διμερούς<text:s/>σύμβασης<text:s/>της<text:s/>περ.<text:s/>β)<text:s/>σχετικά<text:s/>με<text:s/>την<text:s/>απολογιστική<text:s/>ετήσια<text:s/>κατανάλωση<text:s/>ηλεκτρικής<text:s/>ενέργειας<text:s/>κατά<text:s/>τα<text:s/>τελευταία<text:s/>τρία<text:s/>(3)<text:s/>έτη<text:s/>λειτουργίας<text:s/>του.</text:span></text:p>
      <text:p text:style-name="P249"><text:span text:style-name="T249_1">Οι<text:s/>διμερείς<text:s/>συμβάσεις<text:s/>της<text:s/>περ.<text:s/>β),<text:s/>που<text:s/>υποβάλλονται<text:s/>στον<text:s/>Διαχειριστή<text:s/>του<text:s/>Ε.Σ.Μ.Η.Ε.<text:s/>και<text:s/>στη<text:s/>Διεύθυνση<text:s/>Ανανεώσιμων<text:s/>Πηγών<text:s/>Ενέργειας<text:s/>και<text:s/>Εναλλακτικών<text:s/>Καυσίμων,<text:s/>για<text:s/>να<text:s/>ενταχθούν<text:s/>στις<text:s/>προβλέψεις<text:s/>της<text:s/>παρούσας,<text:s/>οφείλουν<text:s/>να<text:s/>αναφέρουν<text:s/>ρητά<text:s/>τα<text:s/>συγκεκριμένα<text:s/>έργα<text:s/>Α.Π.Ε.<text:s/>της<text:s/>Ομάδας<text:s/>προτεραιότητας<text:s/>Β’<text:s/>που<text:s/>εμπεριέχονται<text:s/>και<text:s/>στις<text:s/>διμερείς<text:s/>συμβάσεις<text:s/>ή<text:s/>στοιχεία<text:s/>της<text:s/>περ.<text:s/>α),<text:s/>από<text:s/>τα<text:s/>οποία<text:s/>προέρχεται<text:s/>η<text:s/>παροχή<text:s/>ενέργειας<text:s/>που<text:s/>τις<text:s/>διέπει.<text:s/>Αν<text:s/>δεν<text:s/>γίνεται<text:s/>σχετική<text:s/>αναφορά,<text:s/>oι<text:s/>διμερείς<text:s/>συμβάσεις<text:s/>της<text:s/>περ.<text:s/>β)<text:s/>τροποποιούνται<text:s/>κατάλληλα<text:s/>πριν<text:s/>από<text:s/>την<text:s/>υποβολή<text:s/>τους<text:s/>στον<text:s/>Διαχειριστή<text:s/>του<text:s/>Ε.Σ.Μ.Η.Ε.<text:s/>και<text:s/>τη<text:s/>Διεύθυνση<text:s/>Ανανεώσιμων<text:s/>Πηγών<text:s/>Ενέργειας<text:s/>και<text:s/>Εναλλακτικών<text:s/>Καυσίμων.</text:span></text:p>
      <text:p text:style-name="P250"><text:span text:style-name="T250_1">Β.<text:s/>Το<text:s/>Υπουργείο<text:s/>Περιβάλλοντος<text:s/>και<text:s/>Ενέργειας<text:s/>με<text:s/>την<text:s/>απόφαση<text:s/>της<text:s/>παρ.<text:s/>12<text:s/>καθορίζει<text:s/>τη<text:s/>σειρά<text:s/>προτεραιότητας<text:s/>εξέτασης<text:s/>των<text:s/>αιτημάτων<text:s/>για<text:s/>χορήγηση<text:s/>Οριστικών<text:s/>Προσφορών<text:s/>Σύνδεσης<text:s/>των<text:s/>αντίστοιχων<text:s/>έργων<text:s/>Α.Π.Ε.,<text:s/>με<text:s/>την<text:s/>εφαρμογή<text:s/>των<text:s/>ακόλουθων<text:s/>κριτηρίων.</text:span></text:p>
      <text:p text:style-name="P251"><text:span text:style-name="T251_1">α)</text:span><text:span text:style-name="T251_2"><text:tab/></text:span><text:span text:style-name="T251_3">Οι<text:s/>διμερείς<text:s/>συμβάσεις<text:s/>της<text:s/>περ.<text:s/>β)<text:s/>της<text:s/>υποπαρ.<text:s/>Α<text:s/>που<text:s/>έχουν<text:s/>συναφθεί<text:s/>και<text:s/>άρχισαν<text:s/>να<text:s/>εκτελούνται<text:s/>πριν<text:s/>από<text:s/>την<text:s/>έναρξη<text:s/>ισχύος<text:s/>του<text:s/>παρόντος<text:s/>και<text:s/>οι<text:s/>οποίες<text:s/>ανέφεραν<text:s/>από<text:s/>τη<text:s/>σύναψή<text:s/>τους<text:s/>ρητά<text:s/>τα<text:s/>αντίστοιχα<text:s/>έργα<text:s/>Α.Π.Ε.<text:s/>της<text:s/>Ομάδας<text:s/>προτεραιότητας<text:s/>Β’<text:s/>που<text:s/>εμπεριέχονται<text:s/>και<text:s/>στις<text:s/>διμερείς<text:s/>συμβάσεις<text:s/>ή<text:s/>στοιχεία<text:s/>της<text:s/>περ.<text:s/>α)<text:s/>της<text:s/>υποπαρ.<text:s/>Α,<text:s/>ταξινομούνται<text:s/>και<text:s/>αξιολογούνται,<text:s/>για<text:s/>τη<text:s/>χορήγηση<text:s/>Οριστικής<text:s/>Προσφοράς<text:s/>Σύνδεσης<text:s/>στα<text:s/>αντίστοιχα<text:s/>έργα<text:s/>Α.Π.Ε.,<text:s/>κατά<text:s/>χρονική<text:s/>προτεραιότητα<text:s/>από<text:s/>την<text:s/>παλαιότερη<text:s/>προς<text:s/>τη<text:s/>νεότερη<text:s/>ημερομηνία<text:s/>έναρξης<text:s/>εκτέλεσης<text:s/>των<text:s/>συμβάσεων<text:s/>αυτών.</text:span></text:p>
      <text:p text:style-name="P252"><text:span text:style-name="T252_1">β)</text:span><text:span text:style-name="T252_2"><text:tab/></text:span><text:span text:style-name="T252_3">Οι<text:s/>διμερείς<text:s/>συμβάσεις<text:s/>της<text:s/>περ.<text:s/>β)<text:s/>της<text:s/>υποπαρ.<text:s/>Α<text:s/>που<text:s/>έχουν<text:s/>συναφθεί<text:s/>και<text:s/>άρχισαν<text:s/>να<text:s/>εκτελούνται<text:s/>πριν<text:s/>από<text:s/>την<text:s/>έναρξη<text:s/>ισχύος<text:s/>του<text:s/>παρόντος,<text:s/>οι<text:s/>οποίες<text:s/>δεν<text:s/>ανέφεραν<text:s/>από<text:s/>τη<text:s/>σύναψή<text:s/>τους<text:s/>ρητά<text:s/>τα<text:s/>αντίστοιχα<text:s/>έργα<text:s/>Α.Π.Ε.<text:s/>της<text:s/>Ομάδας<text:s/>Β’<text:s/>που<text:s/>εμπεριέχονται<text:s/>και<text:s/>στις<text:s/>διμερείς<text:s/>συμβάσεις<text:s/>ή<text:s/>στοιχεία<text:s/>της<text:s/>περ.<text:s/>α)<text:s/>της<text:s/>υποπαρ.<text:s/>Α,<text:s/>καθώς<text:s/>και<text:s/>οι<text:s/>διμερείς<text:s/>συμβάσεις<text:s/>που<text:s/>έχουν<text:s/>συναφθεί<text:s/>και<text:s/>δεν<text:s/>εκτε-<text:s/>λούνται<text:s/>ή<text:s/>θα<text:s/>συναφθούν<text:s/>και<text:s/>θα<text:s/>αρχίσουν<text:s/>να<text:s/>εκτελούνται<text:s/>μετά<text:s/>την<text:s/>έναρξη<text:s/>ισχύος<text:s/>του<text:s/>παρόντος<text:s/>ταξινομούνται<text:s/>και<text:s/>αξιολογούνται,<text:s/>για<text:s/>τη<text:s/>χορήγηση<text:s/>Οριστικής<text:s/>Προσφοράς<text:s/>Σύνδεσης<text:s/>στα<text:s/>αντίστοιχα<text:s/>έργα<text:s/>Α.Π.Ε.,<text:s/>μετά<text:s/>τις<text:s/>διμερείς<text:s/>συμβάσεις<text:s/>της<text:s/>περ.<text:s/>α)<text:s/>της<text:s/>παρούσας<text:s/>υποπαραγράφου<text:s/>και<text:s/>κατά<text:s/>χρονική<text:s/>προτεραιότητα<text:s/>από<text:s/>την<text:s/>παλαιότερη<text:s/>προς<text:s/>τη<text:s/>νεότερη<text:s/>με<text:s/>βάση<text:s/>την<text:s/>ημερομηνία<text:s/>υποβολής<text:s/>τους<text:s/>προς<text:s/>τη<text:s/>Διεύθυνση<text:s/>Ανανεώσιμων<text:s/>Πηγών<text:s/>Ενέργειας<text:s/>και<text:s/>Εναλλακτικών<text:s/>Καυσίμων.<text:s/>Στις<text:s/>διμερείς<text:s/>συμβάσεις<text:s/>της<text:s/>περ.<text:s/>β)<text:s/>της<text:s/>υποπαρ.<text:s/>Α<text:s/>του<text:s/>προηγούμενου<text:s/>εδαφίου<text:s/>περιλαμβάνεται<text:s/>η<text:s/>ακριβής<text:s/>ημερομηνία<text:s/>κατά<text:s/>την<text:s/>οποία<text:s/>θα<text:s/>αρχίσουν<text:s/>να<text:s/>εκτε-<text:s/>λούνται<text:s/>με<text:s/>ηλεκτρική<text:s/>ενέργεια<text:s/>που<text:s/>θα<text:s/>προέρχεται<text:s/>από<text:s/>τα<text:s/>ως<text:s/>άνω<text:s/>έργα<text:s/>Α.Π.Ε.<text:s/>της<text:s/>Ομάδας<text:s/>Β’<text:s/>(ημερομηνία<text:s/>ηλέκτρισης<text:s/>των<text:s/>έργων<text:s/>Α.Π.Ε.)<text:s/>που<text:s/>εμπεριέχονται<text:s/>και<text:s/>στις<text:s/>διμερείς<text:s/>συμβάσεις<text:s/>ή<text:s/>στοιχεία<text:s/>της<text:s/>περ.<text:s/>α)<text:s/>της<text:s/>υποπαρ.<text:s/>Α,<text:s/>και<text:s/>τα<text:s/>οποία<text:s/>αναφέρονται<text:s/>ρητά<text:s/>στη<text:s/>διμερή<text:s/>αυτή<text:s/>σύμβαση.<text:s/>Αν,<text:s/>για<text:s/>τις<text:s/>ίδιες<text:s/>ως<text:s/>άνω<text:s/>συμβάσεις<text:s/>η<text:s/>ισχύς<text:s/>των<text:s/>αναφερόμε-<text:s/>νων<text:s/>σε<text:s/>αυτές<text:s/>έργων<text:s/>Α.Π.Ε.<text:s/>υπερβαίνει<text:s/>το<text:s/>διπλάσιο<text:s/>της<text:s/>ισχύος<text:s/>που<text:s/>προκύπτει<text:s/>ως<text:s/>αποτέλεσμα<text:s/>της<text:s/>αφαίρεσης<text:s/>της<text:s/>ισχύος<text:s/>έργων<text:s/>Α.Π.Ε.<text:s/>των<text:s/>διμερών<text:s/>συμβάσεων<text:s/>της<text:s/>περ.<text:s/>α)<text:s/>της<text:s/>υποπαρ.<text:s/>Β,<text:s/>από<text:s/>τη<text:s/>συνολική<text:s/>εγκατεστημένη<text:s/>ισχύ<text:s/>της<text:s/>απόφασης<text:s/>της<text:s/>παρ.<text:s/>12,<text:s/>οι<text:s/>διμερείς<text:s/>συμβάσεις<text:s/>της<text:s/>περ.<text:s/>β)<text:s/>της<text:s/>υποπαρ.<text:s/>Β<text:s/>ταξινομούνται<text:s/>και<text:s/>αξιολογούνται,<text:s/>για<text:s/>τη<text:s/>χορήγηση<text:s/>Οριστικής<text:s/>Προσφοράς<text:s/>Σύνδεσης<text:s/>στα<text:s/>αντίστοιχα<text:s/>έργα<text:s/>Α.Π.Ε.,<text:s/>κατά<text:s/>χρονική<text:s/>προτεραιότητα<text:s/>από<text:s/>την<text:s/>εγγύτερη<text:s/>κατά<text:s/>την<text:s/>έναρξη<text:s/>ισχύος<text:s/>του<text:s/>παρόντος<text:s/>ημερομηνία<text:s/>έναρξης<text:s/>εκτέλεσης<text:s/>των<text:s/>συμβάσεων<text:s/>αυτών<text:s/>με<text:s/>ενέργεια<text:s/>που<text:s/>προέρχεται<text:s/>από<text:s/>τα<text:s/>συγκεκριμένα<text:s/>έργα<text:s/>Α.Π.Ε..</text:span></text:p>
      <text:p text:style-name="P253"><text:span text:style-name="T253_1">Γ.<text:s/>Για<text:s/>την<text:s/>απόδειξη<text:s/>του<text:s/>χρόνου<text:s/>έναρξης<text:s/>εκτέλεσης<text:s/>των<text:s/>διμερών<text:s/>συμβάσεων<text:s/>της<text:s/>περ.<text:s/>β)<text:s/>της<text:s/>υποπαρ.<text:s/>Α<text:s/>που<text:s/>έχουν<text:s/>αρχίσει<text:s/>να<text:s/>εκτελούνται<text:s/>πριν<text:s/>από<text:s/>την<text:s/>έναρξη<text:s/>ισχύος<text:s/>του<text:s/>παρόντος<text:s/>και<text:s/>οι<text:s/>οποίες<text:s/>αναφέρουν<text:s/>ρητά<text:s/>από<text:s/>τη<text:s/>σύναψή<text:s/>τους<text:s/>τα<text:s/>αντίστοιχα<text:s/>έργα<text:s/>Α.Π.Ε.<text:s/>της<text:s/>Ομάδας<text:s/>Β’<text:s/>που<text:s/>εμπεριέχονται<text:s/>και<text:s/>στις<text:s/>διμερείς<text:s/>συμβάσεις<text:s/>ή<text:s/>στοιχεία<text:s/>της<text:s/>περ.<text:s/>α)<text:s/>της<text:s/>υποπαρ.<text:s/>Α,<text:s/>οι<text:s/>κάτοχοι<text:s/>των<text:s/>σταθμών<text:s/>Α.Π.Ε.<text:s/>προσκομίζουν<text:s/>στον<text:s/>Διαχειριστή<text:s/>του<text:s/>Ε.Σ.Μ.Η.Ε.<text:s/>τις<text:s/>σχετικές<text:s/>αναφορές<text:s/>συναλλαγών<text:s/>που<text:s/>εκτελέστηκαν<text:s/>και<text:s/>οι<text:s/>οποίες<text:s/>προσηκόντως,<text:s/>κατά<text:s/>περίπτωση,<text:s/>υπεβλήθησαν,<text:s/>σε<text:s/>συνέχεια<text:s/>της<text:s/>σύναψής<text:s/>της,<text:s/>είτε<text:s/>κατά<text:s/>τον<text:s/>Κανονισμό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-<text:s/>ακά<text:s/>παράγωγα,<text:s/>τους<text:s/>κεντρικούς<text:s/>αντισυμβαλλομένους<text:s/>και<text:s/>τα<text:s/>αρχεία<text:s/>καταγραφής<text:s/>συναλλαγών<text:s/>-<text:s/>EMIR<text:s/>(L<text:s/>201)<text:s/>ή<text:s/>τον<text:s/>Κανονισμό<text:s/>1227/2011<text:s/>του<text:s/>Ευρωπαϊκού<text:s/>Κοινοβουλίου<text:s/>και<text:s/>του<text:s/>Συμβουλίου<text:s/>για<text:s/>την<text:s/>ακεραιότητα<text:s/>και<text:s/>τη<text:s/>διαφάνεια<text:s/>στη<text:s/>χονδρική<text:s/>αγορά<text:s/>ενέργειας<text:s/>(REMIT,<text:s/>L<text:s/>326),<text:s/>αναλόγως<text:s/>εάν<text:s/>η<text:s/>διμερής<text:s/>σύμβαση<text:s/>είναι<text:s/>με<text:s/>χρηματοοικονομική<text:s/>διευθέτηση<text:s/>ή<text:s/>με<text:s/>φυσική<text:s/>παράδοση,<text:s/>αντίστοιχα.</text:span></text:p>
      <text:p text:style-name="P254"><text:span text:style-name="T254_1">Στις<text:s/>προβλέψεις<text:s/>της<text:s/>παρούσας<text:s/>δύναται<text:s/>να<text:s/>εμπίπτουν<text:s/>και<text:s/>έργα<text:s/>Α.Π.Ε.<text:s/>που<text:s/>έχουν<text:s/>υποβάλει<text:s/>πλήρη<text:s/>αιτήματα<text:s/>για<text:s/>την<text:s/>υπαγωγή<text:s/>στην<text:s/>Ομάδα<text:s/>Β’<text:s/>ή<text:s/>σε<text:s/>Υποομάδα<text:s/>της<text:s/>Ομάδας<text:s/>Α’<text:s/>και<text:s/>εμπίπτουν<text:s/>εντός<text:s/>του<text:s/>μέγιστου<text:s/>ορίου<text:s/>ισχύος<text:s/>της<text:s/>αντίστοιχης<text:s/>Ομάδας<text:s/>ή<text:s/>Υποομάδας<text:s/>βάσει<text:s/>της<text:s/>υπό<text:s/>στοιχεία<text:s/>ΥΠΕΝ/ΓΔΕ/84014/7123/12.8.2022<text:s/>απόφασης<text:s/>του<text:s/>Υπουργού<text:s/>Περιβάλλοντος<text:s/>και<text:s/>Ενέργειας,<text:s/>τα<text:s/>οποία<text:s/>μέχρι<text:s/>την<text:s/>έναρξη<text:s/>ισχύος<text:s/>του<text:s/>παρόντος<text:s/>δεν<text:s/>έχουν<text:s/>λάβει<text:s/>Οριστική<text:s/>Προσφορά<text:s/>Σύνδεσης<text:s/>και<text:s/>τα<text:s/>οποία<text:s/>θα<text:s/>υποβάλλουν<text:s/>στον<text:s/>Διαχειριστή<text:s/>του<text:s/>Ε.Σ.Μ.Η.Ε.<text:s/>τα<text:s/>έγγραφα<text:s/>και<text:s/>στοιχεία<text:s/>των<text:s/>περ.<text:s/>α)<text:s/>και<text:s/>β)<text:s/>της<text:s/>υποπαρ.<text:s/>Α<text:s/>εντός<text:s/>τριάντα<text:s/>πέντε<text:s/>(35)<text:s/>ημερών,<text:s/>από<text:s/>την<text:s/>έναρξη<text:s/>ισχύος<text:s/>του<text:s/>παρόντος<text:s/>και<text:s/>σε<text:s/>κάθε<text:s/>περίπτωση<text:s/>πριν<text:s/>από<text:s/>την<text:s/>υποβολή<text:s/>του<text:s/>αντιγράφου<text:s/>της<text:s/>διμερούς<text:s/>σύμβασης<text:s/>της<text:s/>περ.<text:s/>β)<text:s/>της<text:s/>υπο-<text:s/>παρ.<text:s/>Α,<text:s/>και<text:s/>των<text:s/>σχετικών<text:s/>υπεύθυνων<text:s/>δηλώσεων<text:s/>προς<text:s/>τη<text:s/>Διεύθυνση<text:s/>Ανανεώσιμων<text:s/>Πηγών<text:s/>Ενέργειας<text:s/>και<text:s/>Εναλλακτικών<text:s/>Καυσίμων<text:s/>του<text:s/>Υπουργείου<text:s/>Περιβάλλοντος<text:s/>και<text:s/>Ενέργειας.<text:s/>Τα<text:s/>έργα<text:s/>Α.Π.Ε.<text:s/>του<text:s/>προηγούμενου<text:s/>εδαφίου<text:s/>για<text:s/>να<text:s/>ενταχθούν<text:s/>στις<text:s/>προβλέψεις<text:s/>της<text:s/>παρούσας<text:s/>πληρούν<text:s/>αναλογικά<text:s/>τις<text:s/>προβλέψεις<text:s/>της<text:s/>υπό<text:s/>στοιχεία<text:s/>ΥΠΕΝ/<text:s/>ΓΔΕ/84014/7123/12.8.2022<text:s/>απόφασης<text:s/>του<text:s/>Υπουργού<text:s/>Περιβάλλοντος<text:s/>και<text:s/>Ενέργειας<text:s/>που<text:s/>διέπει<text:s/>τα<text:s/>έργα<text:s/>Α.Π.Ε.<text:s/>της<text:s/>Ομάδας<text:s/>προτεραιότητας<text:s/>Β’.</text:span></text:p>
      <text:p text:style-name="P255"><text:span text:style-name="T255_1">9.</text:span><text:span text:style-name="T255_2"><text:s/>Για<text:s/>τα<text:s/>έργα<text:s/>της<text:s/>παρ.<text:s/>1<text:s/>δεν<text:s/>εφαρμόζονται<text:s/>οι<text:s/>περιορισμοί<text:s/>ισχύος<text:s/>των<text:s/>παρ.<text:s/>3<text:s/>και<text:s/>4<text:s/>του<text:s/>άρθρου<text:s/>10<text:s/>του<text:s/>ν.<text:s/>4951/<text:s/>2022<text:s/>και<text:s/>για<text:s/>τα<text:s/>έργα<text:s/>της<text:s/>παρ.<text:s/>8<text:s/>δεν<text:s/>εφαρμόζονται<text:s/>οι<text:s/>περιορισμοί<text:s/>ισχύος<text:s/>της<text:s/>παρ.<text:s/>4<text:s/>του<text:s/>άρθρου<text:s/>10<text:s/>του<text:s/>ν.<text:s/>4951/<text:s/>2022.</text:span></text:p>
      <text:p text:style-name="P256"><text:span text:style-name="T256_1">10.</text:span><text:span text:style-name="T256_2"><text:s/>Με<text:s/>την<text:s/>επιφύλαξη<text:s/>της<text:s/>απόφασης<text:s/>της<text:s/>παρ.<text:s/>12<text:s/>οι<text:s/>κάτοχοι<text:s/>των<text:s/>σταθμών<text:s/>Α.Π.Ε.<text:s/>της<text:s/>παρ.<text:s/>8<text:s/>που<text:s/>λαμβάνουν<text:s/>Οριστικές<text:s/>Προσφορές<text:s/>Σύνδεσης<text:s/>σύμφωνα<text:s/>με<text:s/>το<text:s/>παρόν<text:s/>υποχρεούνται<text:s/>στην<text:s/>τήρηση<text:s/>των<text:s/>παρ.<text:s/>5<text:s/>έως<text:s/>7<text:s/>του<text:s/>άρθρου<text:s/>2<text:s/>που<text:s/>διέπουν<text:s/>τα<text:s/>έργα<text:s/>που<text:s/>εντάσσονται<text:s/>στην<text:s/>Ομάδα<text:s/>προτεραιότητας<text:s/>Β’<text:s/>και<text:s/>των<text:s/>άρθρων<text:s/>6<text:s/>και<text:s/>7<text:s/>της<text:s/>υπό<text:s/>στοιχεία<text:s/>ΥΠΕΝ/ΓΔΕ/84014/7123/12.8.2022<text:s/>απόφασης<text:s/>του<text:s/>Υπουργού<text:s/>Περιβάλλοντος<text:s/>και<text:s/>Ενέργειας.</text:span></text:p>
      <text:p text:style-name="P257"><text:span text:style-name="T257_1">11.</text:span><text:span text:style-name="T257_2"><text:s/>Με<text:s/>απόφαση<text:s/>του<text:s/>Υπουργού<text:s/>Περιβάλλοντος<text:s/>και<text:s/>Ενέργειας,<text:s/>η<text:s/>οποία<text:s/>εκδίδεται<text:s/>εντός<text:s/>είκοσι<text:s/>(20)<text:s/>ημερών<text:s/>από<text:s/>την<text:s/>έναρξη<text:s/>ισχύος<text:s/>του<text:s/>παρόντος,<text:s/>ορίζεται<text:s/>η<text:s/>συνολική<text:s/>εγκατεστημένη<text:s/>ισχύς<text:s/>των<text:s/>έργων<text:s/>Α.Π.Ε.<text:s/>που<text:s/>είναι<text:s/>αναγκαία<text:s/>για<text:s/>την<text:s/>εφαρμογή<text:s/>της<text:s/>παρ.<text:s/>1<text:s/>και<text:s/>τα<text:s/>κριτήρια<text:s/>επιλογής<text:s/>των<text:s/>έργων<text:s/>Α.Π.Ε.<text:s/>που<text:s/>εμπίπτουν<text:s/>σε<text:s/>αυτή,<text:s/>αν<text:s/>η<text:s/>ισχύς<text:s/>των<text:s/>σταθμών<text:s/>Α.Π.Ε.<text:s/>που<text:s/>πληρούν<text:s/>τα<text:s/>κριτήρια<text:s/>ένταξης<text:s/>στην<text:s/>παρ.<text:s/>1<text:s/>υπερκαλύπτει<text:s/>τα<text:s/>όρια<text:s/>συνολικής<text:s/>εγκατεστημένης<text:s/>ισχύος<text:s/>των<text:s/>έργων<text:s/>Α.Π.Ε.<text:s/>που<text:s/>θα<text:s/>οριστούν<text:s/>με<text:s/>την<text:s/>απόφαση<text:s/>της<text:s/>παρούσας.<text:s/>Με<text:s/>την<text:s/>ίδια<text:s/>απόφαση<text:s/>δύ-<text:s/>ναται<text:s/>να<text:s/>προσδιορίζονται<text:s/>η<text:s/>γεωγραφική<text:s/>κατανομή<text:s/>των<text:s/>έργων<text:s/>και<text:s/>η<text:s/>σειρά<text:s/>εξέτασης<text:s/>των<text:s/>εκκρεμών<text:s/>αιτημάτων<text:s/>που<text:s/>εμπίπτουν<text:s/>στο<text:s/>παρόν,<text:s/>καθώς<text:s/>και<text:s/>τα<text:s/>δικαιολογητικά<text:s/>έγγραφα<text:s/>και<text:s/>στοιχεία<text:s/>που<text:s/>προσκομίζουν<text:s/>οι<text:s/>κάτοχοι<text:s/>συνδέσεων<text:s/>αγροτικού<text:s/>ρεύματος<text:s/>για<text:s/>να<text:s/>συνάψουν<text:s/>τη<text:s/>σύμβαση<text:s/>προμήθειας<text:s/>της<text:s/>παρ.<text:s/>4.<text:s/>Με<text:s/>την<text:s/>απόφαση<text:s/>αυτή<text:s/>μπορούν<text:s/>επίσης<text:s/>να<text:s/>ορίζονται<text:s/>οι<text:s/>λεπτομέρειες<text:s/>και<text:s/>ο<text:s/>τρόπος<text:s/>εφαρμογής<text:s/>της<text:s/>διαδικασίας<text:s/>εξόφλησης<text:s/>ληξιπρόθεσμων<text:s/>οφειλών<text:s/>των<text:s/>κατόχων<text:s/>συνδέσεων<text:s/>αγροτικού<text:s/>ρεύματος<text:s/>σε<text:s/>περίπτωση<text:s/>αλλαγής<text:s/>Προμηθευτή,<text:s/>η<text:s/>αναλογία<text:s/>παραγωγής<text:s/>σε<text:s/>«kWh/kW/έτος»<text:s/>για<text:s/>κάθε<text:s/>τεχνολογία<text:s/>σταθμών<text:s/>Α.Π.Ε.<text:s/>για<text:s/>τον<text:s/>υπολογισμό<text:s/>της<text:s/>ισχύος<text:s/>των<text:s/>έργων<text:s/>Α.Π.Ε.<text:s/>που<text:s/>θα<text:s/>λάβουν<text:s/>Οριστική<text:s/>Προσφορά<text:s/>Σύνδεσης<text:s/>για<text:s/>την<text:s/>εφαρμογή<text:s/>της<text:s/>παρ.<text:s/>1,<text:s/>καθώς<text:s/>και<text:s/>κυρώσεις<text:s/>προς<text:s/>τους<text:s/>κατόχους<text:s/>συνδέσεων<text:s/>αγροτικού<text:s/>ρεύματος<text:s/>αν<text:s/>καταγγελθεί<text:s/>από<text:s/>αυτούς<text:s/>η<text:s/>σύμβαση<text:s/>προμήθειας<text:s/>κατά<text:s/>την<text:s/>παρ.<text:s/>7.</text:span></text:p>
      <text:p text:style-name="P258"><text:span text:style-name="T258_1">12.</text:span><text:span text:style-name="T258_2"><text:s/>Με<text:s/>απόφαση<text:s/>του<text:s/>Υπουργού<text:s/>Περιβάλλοντος<text:s/>και<text:s/>Ενέργειας,<text:s/>η<text:s/>οποία<text:s/>εκδίδεται<text:s/>εντός<text:s/>εξήντα<text:s/>(60)<text:s/>ημερών<text:s/>από<text:s/>την<text:s/>έναρξη<text:s/>ισχύος<text:s/>του<text:s/>παρόντος,<text:s/>ορίζεται<text:s/>η<text:s/>συνολική<text:s/>εγκατεστημένη<text:s/>ισχύς<text:s/>των<text:s/>έργων<text:s/>Α.Π.Ε.<text:s/>που<text:s/>είναι<text:s/>αναγκαία<text:s/>για<text:s/>την<text:s/>εφαρμογή<text:s/>της<text:s/>παρ.<text:s/>8.<text:s/>Με<text:s/>όμοια<text:s/>απόφαση<text:s/>δύναται<text:s/>να<text:s/>προσδιορίζεται<text:s/>η<text:s/>ελάχιστη<text:s/>αποδεκτή<text:s/>χρονική<text:s/>διάρκεια<text:s/>των<text:s/>διμερών<text:s/>συμβάσεων<text:s/>της<text:s/>περ.<text:s/>β)<text:s/>της<text:s/>υποπαρ.<text:s/>Α<text:s/>της<text:s/>παρ.<text:s/>8.<text:s/>Αν<text:s/>οι<text:s/>διμερείς<text:s/>συμβάσεις<text:s/>της<text:s/>περ.<text:s/>β)<text:s/>της<text:s/>υποπαρ.<text:s/>Α<text:s/>της<text:s/>παρ.<text:s/>8<text:s/>έχουν<text:s/>διάρκεια<text:s/>μικρότερη<text:s/>της<text:s/>ελάχιστης<text:s/>αποδεκτής<text:s/>διάρκειας<text:s/>που<text:s/>ορίζει<text:s/>η<text:s/>απόφαση<text:s/>του<text:s/>πρώτου<text:s/>εδαφίου<text:s/>ή<text:s/>παύσουν<text:s/>να<text:s/>εκπροσωπούν<text:s/>ενεργοβόρους<text:s/>βιομηχανικούς<text:s/>καταναλωτές<text:s/>της<text:s/>παρ.<text:s/>8,<text:s/>σε<text:s/>χρόνο<text:s/>μικρότερο<text:s/>της<text:s/>ελάχιστης<text:s/>αποδεκτής<text:s/>χρονικής<text:s/>διάρκειας<text:s/>των<text:s/>συμβάσεων<text:s/>αυτών<text:s/>ή<text:s/>τα<text:s/>έργα<text:s/>Α.Π.Ε.<text:s/>που<text:s/>αναφέρονται<text:s/>στις<text:s/>διμερείς<text:s/>αυτές<text:s/>συμβάσεις<text:s/>τεθούν<text:s/>σε<text:s/>λειτουργία<text:s/>μετά<text:s/>την<text:s/>31η<text:s/>Δεκεμβρίου<text:s/>2026,<text:s/>και<text:s/>ειδικώς<text:s/>τα<text:s/>έργα<text:s/>Α.Π.Ε.<text:s/>των<text:s/>διμερών<text:s/>συμβάσεων<text:s/>της<text:s/>περ.<text:s/>β)<text:s/>της<text:s/>υποπαρ.<text:s/>Β<text:s/>μετά<text:s/>τη<text:s/>δηλωθείσα<text:s/>ημερομηνία<text:s/>έναρξης<text:s/>εκτέλεσης<text:s/>των<text:s/>συμβάσεων<text:s/>αυτών<text:s/>με<text:s/>ενέργεια<text:s/>που<text:s/>προέρχεται<text:s/>από<text:s/>τα<text:s/>συγκεκριμένα<text:s/>έργα<text:s/>Α.Π.Ε.<text:s/>(ημερομηνία<text:s/>ηλέκτρισης<text:s/>των<text:s/>έργων<text:s/>Α.Π.Ε.),<text:s/>τα<text:s/>έργα<text:s/>Α.Π.Ε.<text:s/>των<text:s/>διμερών<text:s/>αυτών<text:s/>συμβάσεων<text:s/>απεντάσσονται<text:s/>από<text:s/>τις<text:s/>ευνοϊκές<text:s/>προβλέψεις<text:s/>περί<text:s/>περιορισμών<text:s/>έγχυσης<text:s/>της<text:s/>παρ.<text:s/>9.<text:s/>Με<text:s/>την<text:s/>απόφαση<text:s/>της<text:s/>παρούσας<text:s/>ορίζονται<text:s/>επίσης<text:s/>οι<text:s/>περιορισμοί<text:s/>έγχυσης<text:s/>που<text:s/>θα<text:s/>εφαρμοστούν<text:s/>στα<text:s/>έργα<text:s/>Α.Π.Ε.<text:s/>του<text:s/>προηγούμενου<text:s/>εδαφίου,<text:s/>η<text:s/>αναλογία<text:s/>παραγωγής<text:s/>σε<text:s/>«kWh/kW/έτος»<text:s/>για<text:s/>κάθε<text:s/>τεχνολογία<text:s/>σταθμών<text:s/>Α.Π.Ε.<text:s/>για<text:s/>τον<text:s/>υπολογισμό<text:s/>της<text:s/>ισχύος<text:s/>των<text:s/>έργων<text:s/>Α.Π.Ε.<text:s/>που<text:s/>λαμβάνουν<text:s/>Οριστική<text:s/>Προσφορά<text:s/>Σύνδεσης<text:s/>για<text:s/>την<text:s/>εφαρμογή<text:s/>της<text:s/>παρ.<text:s/>8<text:s/>και<text:s/>κάθε<text:s/>άλλη<text:s/>αναγκαία<text:s/>λεπτομέρεια<text:s/>για<text:s/>την<text:s/>ορθή<text:s/>εφαρμογή<text:s/>των<text:s/>προβλεπόμενων<text:s/>της<text:s/>παρούσας.</text:span></text:p>
      <text:p text:style-name="P259"><text:span text:style-name="T259_1">13.</text:span><text:span text:style-name="T259_2"><text:s/>α)<text:s/>Οι<text:s/>απλήρωτες<text:s/>οφειλές<text:s/>των<text:s/>καταναλωτών<text:s/>ηλεκτρικής<text:s/>ενέργειας<text:s/>με<text:s/>παροχή<text:s/>αγροτικής<text:s/>χρήσης<text:s/>που<text:s/>αφορούν<text:s/>καταναλώσεις<text:s/>μέχρι<text:s/>και<text:s/>την<text:s/>31η<text:s/>Δεκεμβρίου<text:s/>2023<text:s/>δύναται<text:s/>να<text:s/>υπαχθούν<text:s/>σε<text:s/>ρύθμιση<text:s/>με<text:s/>μηδενικό<text:s/>επιτόκιο<text:s/>για<text:s/>τους<text:s/>καταναλωτές.<text:s/>Το<text:s/>Δημόσιο<text:s/>καλύπτει<text:s/>στο<text:s/>ακέραιο<text:s/>το<text:s/>σύνολο<text:s/>της<text:s/>έντοκης<text:s/>επιβάρυνσης<text:s/>με<text:s/>ισόποση<text:s/>επιχορήγηση<text:s/>του<text:s/>παρόχου,<text:s/>τηρουμένων<text:s/>των<text:s/>κανόνων<text:s/>περί<text:s/>κρατικών<text:s/>ενισχύσεων.<text:s/>Ένταξη<text:s/>στη<text:s/>ρύθμιση<text:s/>του<text:s/>παρόντος<text:s/>και<text:s/>ένταξη<text:s/>στη<text:s/>ρύθμιση<text:s/>του<text:s/>άρθρου<text:s/>27<text:s/>του<text:s/>ν.<text:s/>5085/2024<text:s/>(Α’<text:s/>17),<text:s/>για<text:s/>το<text:s/>χρονικό<text:s/>διάστημα<text:s/>ισχύος<text:s/>της<text:s/>τελευταίας,<text:s/>είναι<text:s/>αμοιβαία<text:s/>αποκλειόμενες<text:s/>ενέργειες<text:s/>για<text:s/>το<text:s/>ίδιο<text:s/>φυσικό<text:s/>ή<text:s/>νομικό<text:s/>πρόσωπο.</text:span></text:p>
      <text:p text:style-name="P260"><text:span text:style-name="T260_1">β)</text:span><text:span text:style-name="T260_2"><text:tab/></text:span><text:span text:style-name="T260_3"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Αγροτικής<text:s/>Ανάπτυξης<text:s/>και<text:s/>Τροφίμων<text:s/>εξειδικεύονται<text:s/>το<text:s/>πεδίο<text:s/>εφαρμογής,<text:s/>οι<text:s/>δικαιούχοι,<text:s/>τα<text:s/>απαιτούμενα<text:s/>δικαι-<text:s/>ολογητικά,<text:s/>οι<text:s/>όροι<text:s/>και<text:s/>οι<text:s/>προϋποθέσεις<text:s/>ρύθμισης<text:s/>των<text:s/>ληξιπρόθεσμων<text:s/>οφειλών,<text:s/>οι<text:s/>υποχρεώσεις<text:s/>των<text:s/>προμηθευτών<text:s/>ηλεκτρικής<text:s/>ενέργειας<text:s/>και<text:s/>καθορίζεται<text:s/>η<text:s/>μεθοδολογία<text:s/>υπολογισμού<text:s/>της<text:s/>έντοκης<text:s/>επιβάρυνσης,<text:s/>καθώς<text:s/>και<text:s/>οποιαδήποτε<text:s/>άλλη<text:s/>αναγκαία<text:s/>λεπτομέρεια<text:s/>για<text:s/>την<text:s/>εφαρμογή<text:s/>του<text:s/>παρόντος.</text:span></text:p>
      <text:h text:style-name="P261" text:outline-level="6"><text:span text:style-name="T261_1">Άρθρο<text:s/>31</text:span></text:h>
      <text:h text:style-name="P262" text:outline-level="6"><text:span text:style-name="T262_1">Επιτροπή<text:s/>Ελέγχου<text:s/>του<text:s/>Συστήματος<text:s/>Ηλεκτρονικής<text:s/>Προέγκρισης<text:s/>του<text:s/>Εθνικού<text:s/>Οργανισμού<text:s/>Παροχής<text:s/>Υπηρεσιών<text:s/>Υγείας<text:s/>-<text:s/>Προσθήκη<text:s/>άρθρου<text:s/>265Α<text:s/>στον<text:s/>ν.<text:s/>4512/2018</text:span></text:h>
      <text:p text:style-name="P263"><text:span text:style-name="T263_1">Στον<text:s/>ν.<text:s/>4512/2018<text:s/>(Α’<text:s/>5),<text:s/>μετά<text:s/>το<text:s/>άρθρο<text:s/>265,<text:s/>προστίθεται<text:s/>άρθρο<text:s/>265Α<text:s/>ως<text:s/>εξής:</text:span></text:p>
      <text:p text:style-name="P264"><text:span text:style-name="T264_1">«Άρθρο<text:s/>265Α</text:span></text:p>
      <text:p text:style-name="P265"><text:span text:style-name="T265_1">Επιτροπή<text:s/>Ελέγχου<text:s/>του<text:s/>Συστήματος<text:s/>Ηλεκτρονικής<text:s/>Προέγκρισης<text:s/>του<text:s/>Εθνικού<text:s/>Οργανισμού</text:span></text:p>
      <text:p text:style-name="P266"><text:span text:style-name="T266_1">Παροχής<text:s/>Υπηρεσιών<text:s/>Υγείας</text:span></text:p>
      <text:p text:style-name="P267"><text:span text:style-name="T267_1">1.<text:s/>Συστήνεται<text:s/>στο<text:s/>Υπουργείο<text:s/>Υγείας<text:s/>μη<text:s/>αμειβόμενη<text:s/>Επιτροπή<text:s/>Ελέγχου<text:s/>του<text:s/>Συστήματος<text:s/>Ηλεκτρονικής<text:s/>Προέγκρισης<text:s/>(Επιτροπή<text:s/>Ελέγχου<text:s/>Σ.Η.Π.)<text:s/>του<text:s/>Εθνικού<text:s/>Οργανισμού<text:s/>Παροχής<text:s/>Υπηρεσιών<text:s/>Υγείας<text:s/>(Ε.Ο.Π.Υ.Υ.),<text:s/>η<text:s/>οποία<text:s/>συγκροτείται<text:s/>με<text:s/>απόφαση<text:s/>του<text:s/>Υπουργού<text:s/>Υγείας.</text:span></text:p>
      <text:p text:style-name="P268"><text:span text:style-name="T268_1">2.<text:s/>Η<text:s/>Επιτροπή<text:s/>Ελέγχου<text:s/>Σ.Η.Π.<text:s/>αποτελείται<text:s/>από<text:s/>δεκαπέντε<text:s/>(15)<text:s/>τακτικά<text:s/>μέλη<text:s/>ως<text:s/>εξής:</text:span></text:p>
      <text:p text:style-name="P269"><text:span text:style-name="T269_1">α)<text:s/>έντεκα<text:s/>(11)<text:s/>ειδικευμένοι<text:s/>ιατροί<text:s/>διαφόρων<text:s/>ειδικοτήτων,</text:span></text:p>
      <text:p text:style-name="P270"><text:span text:style-name="T270_1">β)<text:s/>δύο<text:s/>(2)<text:s/>φαρμακοποιοί<text:s/>του<text:s/>Ε.Ο.Π.Υ.Υ.<text:s/>και</text:span></text:p>
      <text:p text:style-name="P271"><text:span text:style-name="T271_1">γ)<text:s/>δύο<text:s/>(2)<text:s/>οικονομολόγοι<text:s/>υγείας.</text:span></text:p>
      <text:p text:style-name="P272"><text:span text:style-name="T272_1">Στις<text:s/>συνεδριάσεις<text:s/>της<text:s/>Επιτροπής<text:s/>Ελέγχου<text:s/>Σ.Η.Π.<text:s/>πα-<text:s/>ρίσταται<text:s/>δικηγόρος<text:s/>παρ’<text:s/>Αρείω<text:s/>Πάγω<text:s/>που<text:s/>ορίζεται<text:s/>με<text:s/>απόφαση<text:s/>του<text:s/>Υπουργού<text:s/>Υγείας.</text:span></text:p>
      <text:p text:style-name="P273"><text:span text:style-name="T273_1">3.<text:s/>Έργο<text:s/>της<text:s/>Επιτροπής<text:s/>είναι<text:s/>ο<text:s/>έλεγχος<text:s/>των<text:s/>ατομικών<text:s/>αιτημάτων<text:s/>που<text:s/>εμπίπτουν<text:s/>στις<text:s/>περ.<text:s/>β)<text:s/>και<text:s/>γ)<text:s/>της<text:s/>παρ.<text:s/>1<text:s/>του<text:s/>άρθρου<text:s/>265<text:s/>και<text:s/>αφορούν<text:s/>σε<text:s/>φάρμακο<text:s/>με<text:s/>νέα<text:s/>δραστική<text:s/>ουσία<text:s/>ή<text:s/>σε<text:s/>συνδυασμό<text:s/>ουσιών<text:s/>που<text:s/>εισάγονται<text:s/>για<text:s/>πρώτη<text:s/>φορά<text:s/>στη<text:s/>χώρα<text:s/>μετά<text:s/>την<text:s/>έναρξη<text:s/>ισχύος<text:s/>του<text:s/>παρόντος<text:s/>ή<text:s/>σε<text:s/>φάρμακο<text:s/>με<text:s/>δραστική<text:s/>ουσία<text:s/>που<text:s/>πρόκειται<text:s/>να<text:s/>χορηγηθεί<text:s/>σε<text:s/>μη<text:s/>εγκεκριμένη<text:s/>ένδειξη<text:s/>(off<text:s/>label)<text:s/>για<text:s/>την<text:s/>οποία<text:s/>εμφανίζεται<text:s/>αίτημα<text:s/>στο<text:s/>Σ.Η.Π.<text:s/>για<text:s/>πρώτη<text:s/>φορά<text:s/>μετά<text:s/>την<text:s/>έναρξη<text:s/>ισχύος<text:s/>του<text:s/>παρόντος.<text:s/>Φαρμακευτικά<text:s/>σκευάσματα<text:s/>για<text:s/>τα<text:s/>οποία<text:s/>έχουν<text:s/>γίνει<text:s/>ήδη<text:s/>αποδεκτά<text:s/>μέσω<text:s/>Σ.Η.Π.<text:s/>ατομικά<text:s/>αιτήματα<text:s/>που<text:s/>υποβλήθηκαν<text:s/>πριν<text:s/>από<text:s/>τη<text:s/>δημοσίευση<text:s/>του<text:s/>παρόντος,<text:s/>δύνανται<text:s/>να<text:s/>ελέγχονται<text:s/>από<text:s/>την<text:s/>Επιτροπή<text:s/>κατόπιν<text:s/>νέου<text:s/>αιτήματος<text:s/>που<text:s/>υποβάλλεται<text:s/>μετά<text:s/>τη<text:s/>δημοσίευση<text:s/>του<text:s/>παρόντος.<text:s/>Η<text:s/>Επιτροπή<text:s/>ελέγχει<text:s/>τα<text:s/>ως<text:s/>άνω<text:s/>ατομικά<text:s/>αιτήματα<text:s/>ως<text:s/>προς<text:s/>τη<text:s/>στοιχειοθέτηση<text:s/>υψηλής<text:s/>ακάλυπτης<text:s/>ιατρικής<text:s/>ανάγκης,<text:s/>σύμφωνα<text:s/>με<text:s/>τα<text:s/>εξής<text:s/>κριτήρια:<text:s/>α)<text:s/>πάθηση<text:s/>απειλητική<text:s/>για<text:s/>τη<text:s/>ζωή,<text:s/>β)<text:s/>πάθηση<text:s/>που<text:s/>προκαλεί<text:s/>σοβαρή<text:s/>αναπηρία<text:s/>και<text:s/>γ)<text:s/>πάθηση<text:s/>για<text:s/>την<text:s/>οποία<text:s/>δεν<text:s/>υπάρχουν<text:s/>αποζημιού-<text:s/>μενες<text:s/>θεραπείες<text:s/>στη<text:s/>χώρα.<text:s/>Εφόσον,<text:s/>κατά<text:s/>την<text:s/>κρίση<text:s/>της<text:s/>Επιτροπής,<text:s/>στοιχειοθετείται<text:s/>υψηλή<text:s/>ακάλυπτη<text:s/>ιατρική<text:s/>ανάγκη<text:s/>για<text:s/>τη<text:s/>συγκεκριμένη<text:s/>πάθηση<text:s/>στην<text:s/>οποία<text:s/>αφορά<text:s/>το<text:s/>αίτημα,<text:s/>η<text:s/>Επιτροπή<text:s/>ελέγχει<text:s/>περαιτέρω<text:s/>τα<text:s/>εξής<text:s/>κριτήρια:<text:s/>α)<text:s/>τη<text:s/>στοιχειοθέτηση<text:s/>μεγάλου<text:s/>θεραπευτικού<text:s/>αποτελέσματος<text:s/>σχετικά<text:s/>με<text:s/>συγκεκριμένη<text:s/>ένδειξη,<text:s/>β)<text:s/>την<text:s/>άμεση<text:s/>θεραπευτική<text:s/>διασύνδεση<text:s/>με<text:s/>την<text:s/>πλειοψηφία<text:s/>του<text:s/>πληθυσμού<text:s/>με<text:s/>τη<text:s/>συγκεκριμένη<text:s/>πάθηση<text:s/>και<text:s/>γ)<text:s/>τα<text:s/>κλινικά<text:s/>δεδομένα<text:s/>υψηλής<text:s/>βεβαιότητας.</text:span></text:p>
      <text:p text:style-name="P274"><text:span text:style-name="T274_1">4.<text:s/>Η<text:s/>Επιτροπή<text:s/>ελέγχει<text:s/>τα<text:s/>ως<text:s/>άνω<text:s/>ατομικά<text:s/>αιτήματα<text:s/>και<text:s/>εισηγείται<text:s/>στον<text:s/>Υπουργό<text:s/>Υγείας<text:s/>είτε<text:s/>την<text:s/>αποζημίωση<text:s/>του<text:s/>φαρμάκου<text:s/>από<text:s/>τον<text:s/>Ε.Ο.Π.Υ.Υ.,<text:s/>είτε<text:s/>τη<text:s/>μη<text:s/>αποζημίωση<text:s/>του<text:s/>φαρμάκου<text:s/>στο<text:s/>οποίο<text:s/>αφορά<text:s/>το<text:s/>ατομικό<text:s/>αίτημα,<text:s/>μέχρι<text:s/>την<text:s/>ένταξή<text:s/>του<text:s/>στον<text:s/>Κατάλογο<text:s/>Αποζη-<text:s/>μιούμενων<text:s/>Φαρμάκων.<text:s/>Αν<text:s/>η<text:s/>Επιτροπή<text:s/>υποβάλλει<text:s/>θετική<text:s/>εισήγηση,<text:s/>παράλληλα<text:s/>θέτει<text:s/>περιορισμούς<text:s/>και<text:s/>προϋποθέσεις<text:s/>για<text:s/>την<text:s/>εξέταση<text:s/>των<text:s/>αιτημάτων<text:s/>και<text:s/>για<text:s/>την<text:s/>τελική<text:s/>έγκρισή<text:s/>τους<text:s/>μέσω<text:s/>Σ.Η.Π..<text:s/>Στο<text:s/>τέλος<text:s/>κάθε<text:s/>έτους,<text:s/>παραδίδει<text:s/>στον<text:s/>Υπουργό<text:s/>Υγείας<text:s/>το<text:s/>αρχείο<text:s/>με<text:s/>τα<text:s/>εξετασθέντα<text:s/>αιτήματα<text:s/>που<text:s/>έχουν<text:s/>υποβληθεί<text:s/>από<text:s/>τον<text:s/>εκάστοτε<text:s/>ιατρό.</text:span></text:p>
      <text:p text:style-name="P275"><text:span text:style-name="T275_1">5.<text:s/>Αν<text:s/>η<text:s/>Επιτροπή<text:s/>εισηγείται<text:s/>στον<text:s/>Υπουργό<text:s/>Υγείας<text:s/>τη<text:s/>μη<text:s/>αποζημίωση<text:s/>ορισμένου<text:s/>φαρμάκου<text:s/>και<text:s/>μεταγενέστερα<text:s/>υποβάλλεται<text:s/>νέο<text:s/>αίτημα<text:s/>το<text:s/>οποίο<text:s/>αφορά<text:s/>στο<text:s/>ίδιο<text:s/>φάρμακο,<text:s/>η<text:s/>Επιτροπή<text:s/>δύναται<text:s/>να<text:s/>κρίνει<text:s/>θετικά<text:s/>για<text:s/>την<text:s/>αποζημίωσή<text:s/>του<text:s/>μόνο<text:s/>εφόσον<text:s/>έχουν<text:s/>προκύψει<text:s/>νεότερα<text:s/>έγκυρα<text:s/>κλινικά<text:s/>δεδομένα<text:s/>που<text:s/>μεταβάλλουν<text:s/>ουσιωδώς<text:s/>τις<text:s/>συνθήκες<text:s/>δυνάμει<text:s/>των<text:s/>οποίων<text:s/>η<text:s/>Επιτροπή<text:s/>είχε<text:s/>καταλήξει<text:s/>σε<text:s/>αρνητική<text:s/>γνωμοδότηση.</text:span></text:p>
      <text:p text:style-name="P276"><text:span text:style-name="T276_1">6.<text:s/>Οι<text:s/>εισηγήσεις<text:s/>της<text:s/>Επιτροπής<text:s/>Ελέγχου<text:s/>Σ.Η.Π.<text:s/>διαβιβάζονται<text:s/>στον<text:s/>Υπουργό<text:s/>Υγείας,<text:s/>ο<text:s/>οποίος<text:s/>αποφασίζει<text:s/>περί<text:s/>της<text:s/>έναρξης<text:s/>ή<text:s/>μη<text:s/>της<text:s/>αποζημίωσης<text:s/>των<text:s/>φαρμάκων<text:s/>μέχρι<text:s/>την<text:s/>ένταξή<text:s/>τους<text:s/>στον<text:s/>Κατάλογο<text:s/>Αποζημιούμενων<text:s/>Φαρμάκων.<text:s/>Ο<text:s/>Υπουργός<text:s/>Υγείας<text:s/>μπορεί<text:s/>να<text:s/>αποφασίζει<text:s/>διαφορετικά<text:s/>από<text:s/>τη<text:s/>γνώμη<text:s/>της<text:s/>Επιτροπής<text:s/>Ελέγχου<text:s/>Σ.Η.Π.,<text:s/>με<text:s/>ειδική<text:s/>αιτιολογία,<text:s/>που<text:s/>εδράζεται<text:s/>στα<text:s/>κριτήρια<text:s/>της<text:s/>παρ.<text:s/>3.</text:span></text:p>
      <text:p text:style-name="P277"><text:span text:style-name="T277_1">7.<text:s/>Η<text:s/>Επιτροπή<text:s/>Ελέγχου<text:s/>Σ.Η.Π.<text:s/>επικουρείται<text:s/>στο<text:s/>έργο<text:s/>της<text:s/>από<text:s/>εξωτερικούς<text:s/>εμπειρογνώμονες,<text:s/>που<text:s/>ανήκουν<text:s/>σε<text:s/>πανεπιστημιακούς<text:s/>ή<text:s/>ερευνητικούς<text:s/>φορείς,<text:s/>οι<text:s/>οποίοι<text:s/>ορίζονται<text:s/>με<text:s/>απόφαση<text:s/>του<text:s/>Υπουργού<text:s/>Υγείας,<text:s/>κατόπιν<text:s/>εισήγησης<text:s/>της<text:s/>Επιτροπής.<text:s/>Στο<text:s/>πλαίσιο<text:s/>κάθε<text:s/>ενεργούμε-<text:s/>νου<text:s/>ελέγχου<text:s/>ατομικού<text:s/>αιτήματος,<text:s/>οι<text:s/>εξωτερικοί<text:s/>εμπειρογνώμονες<text:s/>επιλέγονται<text:s/>με<text:s/>κριτήριο<text:s/>την<text:s/>επιστημονική<text:s/>ειδίκευσή<text:s/>τους<text:s/>και<text:s/>τις<text:s/>αποδεδειγμένες<text:s/>επιστημονικές<text:s/>ικανότητές<text:s/>τους<text:s/>στη<text:s/>θεραπευτική<text:s/>κατηγορία<text:s/>στην<text:s/>οποία<text:s/>ανήκει<text:s/>το<text:s/>υπό<text:s/>έλεγχο<text:s/>φάρμακο.</text:span></text:p>
      <text:p text:style-name="P278"><text:span text:style-name="T278_1">8.<text:s/>Με<text:s/>απόφαση<text:s/>της<text:s/>Επιτροπής<text:s/>Ελέγχου<text:s/>Σ.Η.Π.<text:s/>ορίζεται<text:s/>ένα<text:s/>(1)<text:s/>από<text:s/>τα<text:s/>μέλη<text:s/>της,<text:s/>πλην<text:s/>του<text:s/>Προέδρου,<text:s/>ως<text:s/>Εισηγητής<text:s/>για<text:s/>κάθε<text:s/>αίτημα,<text:s/>καθώς<text:s/>και<text:s/>τουλάχιστον<text:s/>ένας<text:s/>(1)<text:s/>εξωτερικός<text:s/>εμπειρογνώμονας.<text:s/>Η<text:s/>Επιτροπή<text:s/>Ελέγχου<text:s/>μπορεί,<text:s/>με<text:s/>ομόφωνη<text:s/>και<text:s/>ειδικώς<text:s/>αιτιολογημένη<text:s/>απόφαση,<text:s/>να<text:s/>μην<text:s/>ορίσει<text:s/>εξωτερικούς<text:s/>εμπειρογνώμονες.</text:span></text:p>
      <text:p text:style-name="P279"><text:span text:style-name="T279_1">9.<text:s/>Η<text:s/>Επιτροπή<text:s/>Ελέγχου<text:s/>υποστηρίζεται<text:s/>από<text:s/>δύο<text:s/>(2),<text:s/>κατά<text:s/>ανώτατο<text:s/>όριο,<text:s/>γραμματείς<text:s/>που<text:s/>ορίζονται<text:s/>με<text:s/>απόφαση<text:s/>του<text:s/>Υπουργού<text:s/>Υγείας<text:s/>και<text:s/>είναι<text:s/>υπάλληλοι<text:s/>του<text:s/>Υπουργείου<text:s/>Υγείας<text:s/>ή<text:s/>των<text:s/>εποπτευομένων<text:s/>από<text:s/>το<text:s/>Υπουργείο<text:s/>Υγείας<text:s/>φορέων<text:s/>με<text:s/>οποιαδήποτε<text:s/>σχέση<text:s/>εργασίας.</text:span></text:p>
      <text:p text:style-name="P280"><text:span text:style-name="T280_1">10.<text:s/>Η<text:s/>επεξεργασία<text:s/>δεδομένων<text:s/>προσωπικού<text:s/>χαρακτήρα<text:s/>διενεργείται<text:s/>κατά<text:s/>την<text:s/>άσκηση<text:s/>των<text:s/>αρμοδιοτήτων<text:s/>της<text:s/>Επιτροπής<text:s/>Ελέγχου<text:s/>Σ.Η.Π.<text:s/>σύμφωνα<text:s/>με<text:s/>την<text:s/>παρ.<text:s/>2<text:s/>του<text:s/>άρθρου<text:s/>265.</text:span></text:p>
      <text:p text:style-name="P281"><text:span text:style-name="T281_1">11.<text:s/>Τα<text:s/>μέλη<text:s/>της<text:s/>Επιτροπής<text:s/>Ελέγχου<text:s/>Σ.Η.Π.<text:s/>οφείλουν,<text:s/>τουλάχιστον<text:s/>δύο<text:s/>(2)<text:s/>ημέρες<text:s/>πριν<text:s/>από<text:s/>τον<text:s/>έλεγχο<text:s/>κάθε<text:s/>αιτήματος,<text:s/>να<text:s/>δηλώνουν<text:s/>εγγράφως<text:s/>στη<text:s/>Γραμματεία<text:s/>της<text:s/>Επιτροπής<text:s/>εάν<text:s/>έχουν<text:s/>οι<text:s/>ίδιοι<text:s/>ή<text:s/>οι<text:s/>σύζυγοι<text:s/>ή<text:s/>συμβιούντες<text:s/>ή<text:s/>συγγενείς<text:s/>τους<text:s/>έως<text:s/>δεύτερο<text:s/>βαθμό<text:s/>εξ<text:s/>αίματος<text:s/>ή<text:s/>εξ<text:s/>αγχιστείας<text:s/>άμεσο<text:s/>οικονομικό<text:s/>συμφέρον<text:s/>είτε<text:s/>με<text:s/>τον<text:s/>Κάτοχο<text:s/>Άδειας<text:s/>Κυκλοφορίας<text:s/>(ΚΑΚ),<text:s/>προϊόν<text:s/>του<text:s/>οποίου<text:s/>ελέγχεται<text:s/>είτε<text:s/>με<text:s/>τον<text:s/>ασθενή<text:s/>στον<text:s/>οποίο<text:s/>αφορά<text:s/>το<text:s/>ατομικό<text:s/>αίτημα.<text:s/>Ως<text:s/>άμεσο<text:s/>οικονομικό<text:s/>συμφέρον<text:s/>νοείται:<text:s/>α)<text:s/>οποιαδήποτε<text:s/>σχέση<text:s/>εξαρτημένης<text:s/>εργασίας,<text:s/>β)<text:s/>οικονομικά<text:s/>δικαιώματα<text:s/>επί<text:s/>των<text:s/>επιχειρήσεων,<text:s/>όπως<text:s/>κατοχή<text:s/>κεφαλαίου,<text:s/>μετοχών<text:s/>και<text:s/>μεριδίων,<text:s/>ομολόγων,<text:s/>δικαιωμάτων<text:s/>προαίρεσης<text:s/>αγοράς<text:s/>μετοχών,<text:s/>αποζημιώσεις,<text:s/>δικαιώματα<text:s/>πνευματικής<text:s/>ιδιοκτησίας<text:s/>και<text:s/>γ)<text:s/>ιδιότητα<text:s/>μέλους<text:s/>Διοικητικού<text:s/>Συμβουλίου<text:s/>ή<text:s/>νομίμου<text:s/>εκπροσώπου<text:s/>των<text:s/>προαναφερόμενων<text:s/>επιχειρήσεων.<text:s/>Στην<text:s/>περίπτωση<text:s/>υποβολής<text:s/>της<text:s/>ως<text:s/>άνω<text:s/>δήλωσης,<text:s/>το<text:s/>μέλος<text:s/>της<text:s/>Επιτροπής<text:s/>οφείλει<text:s/>να<text:s/>απέχει<text:s/>από<text:s/>τον<text:s/>έλεγχο<text:s/>του<text:s/>συγκεκριμένου<text:s/>αιτήματος.<text:s/>Σε<text:s/>περίπτωση<text:s/>μη<text:s/>υποβολής<text:s/>της<text:s/>απαιτούμενης<text:s/>δήλωσης,<text:s/>στον<text:s/>υπαίτιο<text:s/>επιβάλλεται<text:s/>ποινή<text:s/>φυλάκισης<text:s/>έως<text:s/>ένα<text:s/>(1)<text:s/>έτος<text:s/>και<text:s/>χρηματική<text:s/>ποινή<text:s/>έως<text:s/>χίλια<text:s/>(1.000)<text:s/>ευρώ.</text:span></text:p>
      <text:p text:style-name="P282"><text:span text:style-name="T282_1">Με<text:s/>απόφαση<text:s/>του<text:s/>Υπουργού<text:s/>Υγείας<text:s/>δύνανται<text:s/>να<text:s/>εξειδικεύονται<text:s/>τα<text:s/>κριτήρια<text:s/>ελέγχου<text:s/>των<text:s/>αιτημάτων,<text:s/>να<text:s/>ρυθμίζονται<text:s/>τα<text:s/>ειδικότερα<text:s/>ζητήματα<text:s/>και<text:s/>οι<text:s/>τεχνικές<text:s/>λεπτομέρειες<text:s/>της<text:s/>διαδικασίας<text:s/>του<text:s/>ελέγχου,<text:s/>της<text:s/>μεθοδολογίας<text:s/>εφαρμογής<text:s/>του,<text:s/>του<text:s/>τρόπου<text:s/>λειτουργίας<text:s/>της<text:s/>Επιτροπής,<text:s/>των<text:s/>ειδικών<text:s/>υποχρεώσεων<text:s/>των<text:s/>μελών<text:s/>και<text:s/>κάθε<text:s/>άλλη<text:s/>αναγκαία<text:s/>λεπτομέρεια<text:s/>για<text:s/>την<text:s/>άσκηση<text:s/>του<text:s/>έργου<text:s/>της».</text:span></text:p>
      <text:h text:style-name="P283" text:outline-level="1"><text:span text:style-name="T283_1">ΜΕΡΟΣ<text:s/>ΣΤ’</text:span></text:h>
      <text:h text:style-name="P284" text:outline-level="1"><text:span text:style-name="T284_1">ΕΝΑΡΞΗ<text:s/>ΙΣΧΥΟΣ</text:span></text:h>
      <text:h text:style-name="P285" text:outline-level="6"><text:span text:style-name="T285_1">Άρθρο<text:s/>32</text:span></text:h>
      <text:h text:style-name="P286" text:outline-level="6"><text:span text:style-name="T286_1">Έναρξη<text:s/>ισχύος</text:span></text:h>
      <text:p text:style-name="P287"><text:span text:style-name="T287_1">1.</text:span><text:span text:style-name="T287_2"><text:s/>Με<text:s/>την<text:s/>επιφύλαξη<text:s/>της<text:s/>παρ.<text:s/>2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288"><text:span text:style-name="T288_1">2.</text:span><text:span text:style-name="T288_2"><text:s/>Η<text:s/>ισχύς<text:s/>των<text:s/>Κεφαλαίων<text:s/>Α’<text:s/>και<text:s/>Γ’<text:s/>του<text:s/>Μέρους<text:s/>Β’<text:s/>και<text:s/>του<text:s/>άρθρου<text:s/>29<text:s/>αρχίζει<text:s/>από<text:s/>την<text:s/>1η.6.2024.</text:span></text:p>
      <text:p text:style-name="P289"><text:span text:style-name="T2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0"><text:span text:style-name="T290_1">Αθήνα,<text:s/>15<text:s/>Μαρτίου<text:s/>2024</text:span></text:p>
      <text:p text:style-name="P291"><text:span text:style-name="T291_1">Η<text:s/>Πρόεδρος<text:s/>της<text:s/>Δημοκρατίας</text:span></text:p>
      <text:p text:style-name="P292"><text:span text:style-name="T292_1">ΚΑΤΕΡΙΝΑ<text:s/>ΣΑΚΕΛΛΑΡΟΠΟΥΛΟΥ</text:span></text:p>
      <text:p text:style-name="P293"><text:span text:style-name="T293_1">Εθνικής<text:s/>Οικονομίας</text:span></text:p>
      <text:p text:style-name="P294"><text:span text:style-name="T294_1">και<text:s/>Οικονομικών</text:span></text:p>
      <text:p text:style-name="P295"><text:span text:style-name="T295_1">ΚΩΝΣΤΑΝΤΙΝΟΣ<text:s/>ΧΑΤΖΗΔΑΚΗΣ</text:span></text:p>
      <text:p text:style-name="P296"><text:span text:style-name="T296_1">Υγείας</text:span></text:p>
      <text:p text:style-name="P297"><text:span text:style-name="T297_1">ΣΠΥΡΙΔΩΝ<text:s/>-<text:s/>ΑΔΩΝΙΣ<text:s/>ΓΕΩΡΓΙΑΔΗΣ</text:span></text:p>
      <text:p text:style-name="P298"><text:span text:style-name="T298_1">Εργασίας<text:s/>και</text:span></text:p>
      <text:p text:style-name="P299"><text:span text:style-name="T299_1">Κοινωνικής<text:s/>Ασφάλισης</text:span></text:p>
      <text:p text:style-name="P300"><text:span text:style-name="T300_1">ΔΟΜΝΑ<text:s/>-<text:s/>ΜΑΡΙΑ<text:s/>ΜΙΧΑΗΛΙΔΟΥ</text:span></text:p>
      <text:p text:style-name="P301"><text:span text:style-name="T301_1">Αγροτικής<text:s/>Ανάπτυξης</text:span></text:p>
      <text:p text:style-name="P302"><text:span text:style-name="T302_1">και<text:s/>Τροφίμων</text:span></text:p>
      <text:p text:style-name="P303"><text:span text:style-name="T303_1">ΕΛΕΥΘΕΡΙΟΣ<text:s/>ΑΥΓΕΝΑΚΗΣ</text:span></text:p>
      <text:p text:style-name="P304"><text:span text:style-name="T304_1">Οι<text:s/>Υπουργοί</text:span></text:p>
      <text:p text:style-name="P305"><text:span text:style-name="T305_1">Εσωτερικών</text:span></text:p>
      <text:p text:style-name="P306"><text:span text:style-name="T306_1">ΝΙΚΗ<text:s/>ΚΕΡΑΜΕΩΣ</text:span></text:p>
      <text:p text:style-name="P307"><text:span text:style-name="T307_1">Περιβάλλοντος<text:s/>και<text:s/>Ενέργειας</text:span></text:p>
      <text:p text:style-name="P308"><text:span text:style-name="T308_1">ΘΕΟΔΩΡΟΣ<text:s/>ΣΚΥΛΑΚΑΚΗΣ</text:span></text:p>
      <text:p text:style-name="P309"><text:span text:style-name="T309_1">Δικαιοσύνης</text:span></text:p>
      <text:p text:style-name="P310"><text:span text:style-name="T310_1">ΓΕΩΡΓΙΟΣ<text:s/>ΦΛΩΡΙΔΗΣ</text:span></text:p>
      <text:p text:style-name="P311"><text:span text:style-name="T311_1">Ψηφιακής<text:s/>Διακυβέρνησης</text:span></text:p>
      <text:p text:style-name="P312"><text:span text:style-name="T312_1">ΔΗΜΗΤΡΙΟΣ<text:s/>ΠΑΠΑΣΤΕΡΓΙΟΥ</text:span></text:p>
      <text:p text:style-name="P313"><text:span text:style-name="T313_1">Αναπληρωτής</text:span></text:p>
      <text:p text:style-name="P314"><text:span text:style-name="T314_1">Υπουργός<text:s/>Εσωτερικών</text:span></text:p>
      <text:p text:style-name="P315"><text:span text:style-name="T315_1">ΘΕΟΔΩΡΟΣ<text:s/>ΛΙΒΑΝΙΟΣ</text:span></text:p>
      <text:p text:style-name="P316"><text:span text:style-name="T316_1">Ανάπτυξης</text:span></text:p>
      <text:p text:style-name="P317"><text:span text:style-name="T317_1">ΚΩΝΣΤΑΝΤΙΝΟΣ<text:s/>ΣΚΡΕΚΑΣ</text:span></text:p>
      <text:p text:style-name="P318"><text:span text:style-name="T318_1">Κοινωνικής<text:s/>Συνοχής<text:s/>και<text:s/>Οικογένειας</text:span></text:p>
      <text:p text:style-name="P319"><text:span text:style-name="T319_1">ΣΟΦΙΑ<text:s/>ΖΑΧΑΡΑΚΗ</text:span></text:p>
      <text:p text:style-name="P320"><text:span text:style-name="T320_1">Θεωρήθηκε<text:s/>και<text:s/>τέθηκε<text:s/>η<text:s/>Μεγάλη<text:s/>Σφραγίδα<text:s/>του<text:s/>Κράτους.</text:span></text:p>
      <text:p text:style-name="P321"><text:span text:style-name="T321_1">Αθήνα,<text:s/>15<text:s/>Μαρτίου<text:s/>2024</text:span></text:p>
      <text:p text:style-name="P322"><text:span text:style-name="T322_1">Ο<text:s/>επί<text:s/>της<text:s/>Δικαιοσύνης<text:s/>Υπουργός</text:span></text:p>
      <text:p text:style-name="P323"><text:span text:style-name="T323_1">ΓΕΩΡΓΙΟΣ<text:s/>ΦΛΩΡΙΔΗΣ</text:span></text:p>
      <text:p text:style-name="P324"><text:span text:style-name="T324_1">ΕΘΝΙΚΟ<text:s/>ΤΥΠΟΓΡΑΦΕΙΟ</text:span></text:p>
      <text:p text:style-name="P325"><text:span text:style-name="T325_1">Καποδιστρίου<text:s/>34,<text:s/>Τ.Κ.<text:s/>104<text:s/>32,<text:s/>Αθήνα</text:span></text:p>
      <text:p text:style-name="P326"><text:span text:style-name="T326_1">Τηλ.<text:s/>Κέντρο<text:s/>210<text:s/>5279000</text:span></text:p>
      <text:p text:style-name="P327"><text:span text:style-name="T327_1">Κείμενα<text:s/>προς<text:s/>δημοσίευση:<text:s/></text:span><text:span text:style-name="T327_2"><text:a xlink:type="simple" xlink:href="mailto:webmaster.et@et.gr"><text:span text:style-name="T32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