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2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2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2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2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2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2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1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1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Heading_20_2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2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2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2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2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2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1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1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font-style="italic" style:font-style-asian="italic" style:font-style-complex="italic"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6" style:family="text">
      <style:text-properties fo:language="el" fo:language-asian="el"/>
    </style:style>
    <style:style style:name="T472_7" style:family="text"/>
    <style:style style:name="T472_8" style:family="text" style:parent-style-name="Internet_20_link">
      <style:text-properties fo:color="#0000ee" fo:language="el" fo:language-asian="el"/>
    </style:style>
    <style:style style:name="T472_9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/>
    <style:style style:name="T4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5_4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/>
    <style:style style:name="T4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7_4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/>
    <style:style style:name="T48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2" style:family="text"/>
    <style:style style:name="T48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88" style:family="paragraph" style:parent-style-name="Normal">
      <style:paragraph-properties fo:text-align="justify" fo:margin-top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9" style:family="paragraph" style:parent-style-name="Normal">
      <style:paragraph-properties fo:text-align="justify" fo:margin-top="0.423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2" style:family="text"/>
    <style:style style:name="T49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8_2" style:family="text"/>
    <style:style style:name="T49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5<text:s/>Απριλ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48</text:span></text:p>
      <text:p text:style-name="P5"><text:span text:style-name="T5_1">NOMOΣ<text:s/></text:span><text:span text:style-name="T5_2">ΥΠ’<text:s/>ΑΡΙΘΜ</text:span><text:span text:style-name="T5_3">.<text:s/>5099</text:span></text:p>
      <text:p text:style-name="P6"><text:span text:style-name="T6_1">Λήψη<text:s/>μέτρων<text:s/>για<text:s/>την<text:s/>εφαρμογή<text:s/>του<text:s/>Κανονισμού<text:s/>(ΕΕ)<text:s/>2022/2065<text:s/>του<text:s/>Ευρωπαϊκού<text:s/>Κοινοβουλίου<text:s/>και<text:s/>του<text:s/>Συμβουλίου<text:s/>της<text:s/>19ης<text:s/>Οκτωβρίου<text:s/>2022<text:s/>σχετικά<text:s/>με<text:s/>την<text:s/>ενιαία<text:s/>αγορά<text:s/>ψηφιακών<text:s/>υπηρεσιών<text:s/>και<text:s/>την<text:s/>τροποποίηση<text:s/>της<text:s/>Οδηγίας<text:s/>2000/31/<text:s/>ΕΚ<text:s/>(«Πράξη<text:s/>για<text:s/>τις<text:s/>ψηφιακές<text:s/>υπηρεσίες»)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ΛΗΨΗ<text:s/>ΜΕΤΡΩΝ<text:s/>ΓΙΑ<text:s/>ΤΗΝ<text:s/>ΕΦΑΡΜΟΓΗ<text:s/>ΤΟΥ</text:span></text:h>
      <text:p text:style-name="P13"><text:span text:style-name="T13_1">ΚΑΝΟΝΙΣΜΟΥ<text:s/>(ΕΕ)<text:s/>2022/2065</text:span></text:p>
      <text:h text:style-name="P14" text:outline-level="2"><text:span text:style-name="T14_1">ΚΕΦΑΛΑΙΟ<text:s/>Α’</text:span></text:h>
      <text:h text:style-name="P15" text:outline-level="2"><text:span text:style-name="T15_1">ΣΚΟΠΟΣ<text:s/>-<text:s/>ΑΝΤΙΚΕΙΜΕΝΟ<text:s/>-<text:s/>ΟΡΙΣΜΟΙ</text:span></text:h>
      <text:h text:style-name="P16" text:outline-level="6"><text:span text:style-name="T16_1">Άρθρο<text:s/>1</text:span></text:h>
      <text:h text:style-name="P17" text:outline-level="6"><text:span text:style-name="T17_1">Σκοπός</text:span></text:h>
      <text:p text:style-name="P18"><text:span text:style-name="T18_1">Σκοπός<text:s/>του<text:s/>παρόντος<text:s/>Μέρους<text:s/>είναι<text:s/>η<text:s/>θέσπιση<text:s/>μέτρων<text:s/>εσωτερικού<text:s/>δικαίου<text:s/>για<text:s/>την<text:s/>αποτελεσματική<text:s/>και<text:s/>πλήρη<text:s/>εφαρμογή<text:s/>στην<text:s/>εθνική<text:s/>έννομη<text:s/>τάξη<text:s/>του<text:s/>Κανονισμού<text:s/>(ΕΕ)<text:s/>2022/2065<text:s/>του<text:s/>Ευρωπαϊκού<text:s/>Κοινοβουλίου<text:s/>και<text:s/>του<text:s/>Συμβουλίου<text:s/>της<text:s/>19ης<text:s/>Οκτωβρίου<text:s/>2022<text:s/>σχετικά<text:s/>με<text:s/>την<text:s/>ενιαία<text:s/>αγορά<text:s/>ψηφιακών<text:s/>υπηρεσιών<text:s/>και<text:s/>την<text:s/>τροποποίηση<text:s/>της<text:s/>Οδηγίας<text:s/>2000/31/ΕΚ<text:s/>(«Πράξη<text:s/>για<text:s/>τις<text:s/>ψηφιακές<text:s/>υπηρεσίες»,<text:s/>L<text:s/>277,<text:s/>εφεξής<text:s/>Πράξη).</text:span></text:p>
      <text:h text:style-name="P19" text:outline-level="6"><text:span text:style-name="T19_1">Άρθρο<text:s/>2</text:span></text:h>
      <text:h text:style-name="P20" text:outline-level="6"><text:span text:style-name="T20_1">Αντικείμενο</text:span></text:h>
      <text:p text:style-name="P21"><text:span text:style-name="T21_1">Αντικείμενο<text:s/>του<text:s/>παρόντος<text:s/>Μέρους<text:s/>είναι:</text:span></text:p>
      <text:p text:style-name="P22"><text:span text:style-name="T22_1">α)</text:span><text:span text:style-name="T22_2"><text:tab/></text:span><text:span text:style-name="T22_3">Ο<text:s/>ορισμός<text:s/>του<text:s/>Συντονιστή<text:s/>Ψηφιακών<text:s/>Υπηρεσιών<text:s/>και<text:s/>των<text:s/>αρμόδιων<text:s/>αρχών,<text:s/>στις<text:s/>οποίες<text:s/>παρέχεται<text:s/>εξουσία<text:s/>επίβλεψης<text:s/>των<text:s/>παρόχων<text:s/>ενδιάμεσων<text:s/>υπηρεσιών<text:s/>και<text:s/>επιβολής<text:s/>της<text:s/>Πράξης,<text:s/>καθώς<text:s/>και<text:s/>η<text:s/>ρύθμιση<text:s/>των<text:s/>επιμέρους<text:s/>αρμοδιοτήτων<text:s/>τους.</text:span></text:p>
      <text:p text:style-name="P23"><text:span text:style-name="T23_1">β)</text:span><text:span text:style-name="T23_2"><text:tab/></text:span><text:span text:style-name="T23_3">Η<text:s/>διασφάλιση<text:s/>ότι<text:s/>οι<text:s/>εντολές<text:s/>ανάληψης<text:s/>δράσης<text:s/>κατά<text:s/>παράνομου<text:s/>περιεχομένου<text:s/>και<text:s/>οι<text:s/>εντολές<text:s/>παροχής<text:s/>πληροφοριών<text:s/>που<text:s/>εκδίδονται<text:s/>από<text:s/>τις<text:s/>αρμόδιες<text:s/>δικαστικές<text:s/>ή<text:s/>διοικητικές<text:s/>αρχές<text:s/>πληρούν<text:s/>κατά<text:s/>το<text:s/>περιεχόμενό<text:s/>τους<text:s/>τις<text:s/>απαιτήσεις<text:s/>της<text:s/>Πράξης.</text:span></text:p>
      <text:p text:style-name="P24"><text:span text:style-name="T24_1">γ)</text:span><text:span text:style-name="T24_2"><text:tab/></text:span><text:span text:style-name="T24_3">Η<text:s/>σύσταση<text:s/>Συμβουλευτικής<text:s/>Επιτροπής<text:s/>για<text:s/>τις<text:s/>Ψηφιακές<text:s/>Υπηρεσίες<text:s/>και<text:s/>ο<text:s/>καθορισμός<text:s/>των<text:s/>αρμοδιοτήτων<text:s/>της.</text:span></text:p>
      <text:p text:style-name="P25"><text:span text:style-name="T25_1">δ)</text:span><text:span text:style-name="T25_2"><text:tab/></text:span><text:span text:style-name="T25_3">Ο<text:s/>καθορισμός<text:s/>και<text:s/>η<text:s/>διαδικασία<text:s/>επιβολής<text:s/>αναλογικών<text:s/>και<text:s/>αποτελεσματικών<text:s/>κυρώσεων<text:s/>που<text:s/>δύνανται<text:s/>να<text:s/>επιβληθούν<text:s/>σε<text:s/>παρόχους<text:s/>ενδιάμεσων<text:s/>υπηρεσιών<text:s/>για<text:s/>τις<text:s/>παραβάσεις<text:s/>της<text:s/>Πράξης<text:s/>και<text:s/>του<text:s/>παρόντος<text:s/>νόμου.</text:span></text:p>
      <text:p text:style-name="P26"><text:span text:style-name="T26_1">ε)</text:span><text:span text:style-name="T26_2"><text:tab/></text:span><text:span text:style-name="T26_3">Η<text:s/>ρύθμιση<text:s/>ζητημάτων<text:s/>έννομης<text:s/>προστασίας<text:s/>και<text:s/>του<text:s/>δικαιώματος<text:s/>προσφυγής<text:s/>κατά<text:s/>των<text:s/>αποφάσεων<text:s/>του<text:s/>Συντονιστή<text:s/>Ψηφιακών<text:s/>Υπηρεσιών<text:s/>και<text:s/>των<text:s/>λοιπών<text:s/>αρμόδιων<text:s/>αρχών.</text:span></text:p>
      <text:p text:style-name="P27"><text:span text:style-name="T27_1">στ)</text:span><text:span text:style-name="T27_2"><text:tab/></text:span><text:span text:style-name="T27_3">Η<text:s/>δημιουργία<text:s/>μητρώου<text:s/>των<text:s/>εγκατεστημένων<text:s/>στην<text:s/>Ελλάδα<text:s/>παρόχων<text:s/>ενδιάμεσων<text:s/>υπηρεσιών<text:s/>και<text:s/>ο<text:s/>καθορισμός<text:s/>της<text:s/>διαδικασίας<text:s/>και<text:s/>του<text:s/>τρόπου<text:s/>τήρησής<text:s/>του.</text:span></text:p>
      <text:h text:style-name="P28" text:outline-level="6"><text:span text:style-name="T28_1">Άρθρο<text:s/>3</text:span></text:h>
      <text:h text:style-name="P29" text:outline-level="6"><text:span text:style-name="T29_1">Ορισμοί</text:span></text:h>
      <text:p text:style-name="P30"><text:span text:style-name="T30_1">1.</text:span><text:span text:style-name="T30_2"><text:s/>Στον<text:s/>παρόντα<text:s/>νόμο<text:s/>ορίζεται<text:s/>ως<text:s/>«νόμιμος<text:s/>αντιπρόσωπος<text:s/>παρόχου<text:s/>ενδιάμεσων<text:s/>υπηρεσιών<text:s/>που<text:s/>δεν<text:s/>έχει<text:s/>την<text:s/>κύρια<text:s/>εγκατάστασή<text:s/>του<text:s/>στην<text:s/>Ευρωπαϊκή<text:s/>Ένωση»<text:s/>το<text:s/>φυσικό<text:s/>ή<text:s/>νομικό<text:s/>πρόσωπο<text:s/>που<text:s/>έχει<text:s/>την<text:s/>κύρια<text:s/>κατοικία<text:s/>του<text:s/>ή<text:s/>είναι<text:s/>εγκατεστημένο<text:s/>στην<text:s/>Ελλάδα<text:s/>και<text:s/>ορίζεται<text:s/>εγγράφως<text:s/>από<text:s/>πάροχο<text:s/>ενδιάμεσων<text:s/>υπηρεσιών<text:s/>που<text:s/>δεν<text:s/>έχει<text:s/>την<text:s/>κύρια<text:s/>εγκατάστασή<text:s/>του<text:s/>στην<text:s/>Ευρωπαϊκή<text:s/>Ένωση<text:s/>ως<text:s/>νόμιμος<text:s/>εκπρόσωπός<text:s/>του,<text:s/>σύμφωνα<text:s/>με<text:s/>το<text:s/>άρθρο<text:s/>13<text:s/>της<text:s/>Πράξης.</text:span></text:p>
      <text:p text:style-name="P31"><text:span text:style-name="T31_1">2.</text:span><text:span text:style-name="T31_2"><text:s/>Κατά<text:s/>τα<text:s/>λοιπά,<text:s/>για<text:s/>τους<text:s/>όρους<text:s/>που<text:s/>χρησιμοποιούνται<text:s/>στον<text:s/>παρόντα<text:s/>νόμο,<text:s/>εφαρμόζεται<text:s/>το<text:s/>άρθρο<text:s/>3<text:s/>της<text:s/>Πράξης.</text:span></text:p>
      <text:h text:style-name="P32" text:outline-level="2"><text:span text:style-name="T32_1">ΚΕΦΑΛΑΙΟ<text:s/>Β’</text:span></text:h>
      <text:h text:style-name="P33" text:outline-level="2"><text:span text:style-name="T33_1">ΣΥΝΤΟΝΙΣΤΗΣ<text:s/>ΨΗΦΙΑΚΩΝ<text:s/>ΥΠΗΡΕΣΙΩΝ<text:s/>ΚΑΙ<text:s/>ΑΡΜΟΔΙΕΣ<text:s/>ΑΡΧΕΣ</text:span></text:h>
      <text:h text:style-name="P34" text:outline-level="6"><text:span text:style-name="T34_1">Άρθρο<text:s/>4</text:span></text:h>
      <text:h text:style-name="P35" text:outline-level="6"><text:span text:style-name="T35_1">Ορισμός<text:s/>και<text:s/>στελέχωση<text:s/>Συντονιστή<text:s/>Ψηφιακών<text:s/>Υπηρεσιών</text:span></text:h>
      <text:p text:style-name="P36"><text:span text:style-name="T36_1">1.</text:span><text:span text:style-name="T36_2"><text:s/>Ως<text:s/>Συντονιστής<text:s/>Ψηφιακών<text:s/>Υπηρεσιών<text:s/>ορίζεται,<text:s/>σύμφωνα<text:s/>με<text:s/>την<text:s/>παρ.<text:s/>2<text:s/>του<text:s/>άρθρου<text:s/>49<text:s/>της<text:s/>Πράξης,<text:s/>η<text:s/>Εθνική<text:s/>Επιτροπή<text:s/>Τηλεπικοινωνιών<text:s/>και<text:s/>Ταχυδρομείων,<text:s/>η<text:s/>οποία<text:s/>ασκεί<text:s/>όλες<text:s/>τις<text:s/>εξουσίες<text:s/>και<text:s/>αρμοδιότητες<text:s/>που<text:s/>απονέμονται<text:s/>στον<text:s/>Συντονιστή<text:s/>Ψηφιακών<text:s/>Υπηρεσιών<text:s/>από<text:s/>την<text:s/>Πράξη<text:s/>και<text:s/>τον<text:s/>παρόντα<text:s/>νόμο,<text:s/>με<text:s/>την<text:s/>επιφύλαξη<text:s/>αυτών<text:s/>που<text:s/>με<text:s/>τον<text:s/>παρόντα<text:s/>νόμο<text:s/>ανατίθενται<text:s/>σε<text:s/>άλλες<text:s/>αρμόδιες<text:s/>αρχές.</text:span></text:p>
      <text:p text:style-name="P37"><text:span text:style-name="T37_1">2.</text:span><text:span text:style-name="T37_2"><text:s/>Η<text:s/>κάλυψη<text:s/>των<text:s/>αναγκών<text:s/>σε<text:s/>προσωπικό<text:s/>της<text:s/>Εθνικής<text:s/>Επιτροπής<text:s/>Τηλεπικοινωνιών<text:s/>και<text:s/>Ταχυδρομείων,<text:s/>που<text:s/>προκύπτουν<text:s/>από<text:s/>την<text:s/>άσκηση<text:s/>των<text:s/>αρμοδιοτήτων<text:s/>που<text:s/>της<text:s/>ανατίθενται<text:s/>με<text:s/>τον<text:s/>παρόντα,<text:s/>διενεργείται<text:s/>κατά<text:s/>την<text:s/>πρώτη<text:s/>εφαρμογή<text:s/>του<text:s/>παρόντος<text:s/>κατ’<text:s/>ανάλογη<text:s/>εφαρμογή<text:s/>του<text:s/>άρθρου<text:s/>31<text:s/>του<text:s/>ν.<text:s/>4873/2021<text:s/>(Α’<text:s/>248),<text:s/>περί<text:s/>κινητικότητας<text:s/>υπαλλήλων<text:s/>σε<text:s/>νεοσύστατες<text:s/>υπηρεσίες.</text:span></text:p>
      <text:h text:style-name="P38" text:outline-level="6"><text:span text:style-name="T38_1">Άρθρο<text:s/>5</text:span></text:h>
      <text:h text:style-name="P39" text:outline-level="6"><text:span text:style-name="T39_1">Ορισμός<text:s/>αρμόδιων<text:s/>αρχών</text:span></text:h>
      <text:p text:style-name="P40"><text:span text:style-name="T40_1">Ως<text:s/>αρμόδιες<text:s/>αρχές<text:s/>για<text:s/>την<text:s/>επίβλεψη<text:s/>των<text:s/>παρόχων<text:s/>ενδιάμεσων<text:s/>υπηρεσιών<text:s/>και<text:s/>την<text:s/>επιβολή<text:s/>των<text:s/>κάτωθι<text:s/>ανα-<text:s/>φερόμενων<text:s/>διατάξεων<text:s/>της<text:s/>Πράξης,<text:s/>ορίζονται,<text:s/>σύμφωνα<text:s/>με<text:s/>την<text:s/>παρ.<text:s/>1<text:s/>του<text:s/>άρθρου<text:s/>49<text:s/>αυτής,<text:s/>οι<text:s/>εξής:</text:span></text:p>
      <text:p text:style-name="P41"><text:span text:style-name="T41_1">α)</text:span><text:span text:style-name="T41_2"><text:tab/></text:span><text:span text:style-name="T41_3">Το<text:s/>Εθνικό<text:s/>Συμβούλιο<text:s/>Ραδιοτηλεόρασης,<text:s/>το<text:s/>οποίο<text:s/>είναι<text:s/>αρμόδιο<text:s/>για<text:s/>την<text:s/>επίβλεψη<text:s/>των<text:s/>παρόχων<text:s/>ενδιάμεσων<text:s/>υπηρεσιών<text:s/>και<text:s/>την<text:s/>επιβολή<text:s/>των<text:s/>περ.<text:s/>α),<text:s/>β)<text:s/>και<text:s/>γ)<text:s/>της<text:s/>παρ.<text:s/>1<text:s/>και<text:s/>της<text:s/>παρ.<text:s/>2<text:s/>του<text:s/>άρθρου<text:s/>26<text:s/>και<text:s/>της<text:s/>παρ.<text:s/>1<text:s/>του<text:s/>άρθρου<text:s/>28<text:s/>της<text:s/>Πράξης.</text:span></text:p>
      <text:p text:style-name="P42"><text:span text:style-name="T42_1">β)</text:span><text:span text:style-name="T42_2"><text:tab/></text:span><text:span text:style-name="T42_3">Η<text:s/>Αρχή<text:s/>Προστασίας<text:s/>Δεδομένων<text:s/>Προσωπικού<text:s/>Χαρακτήρα,<text:s/>η<text:s/>οποία<text:s/>είναι<text:s/>αρμόδια<text:s/>για<text:s/>την<text:s/>επίβλεψη<text:s/>των<text:s/>παρόχων<text:s/>ενδιάμεσων<text:s/>υπηρεσιών<text:s/>και<text:s/>την<text:s/>επιβολή<text:s/>της<text:s/>περ.<text:s/>δ)<text:s/>της<text:s/>παρ.<text:s/>1<text:s/>και<text:s/>της<text:s/>παρ.<text:s/>3<text:s/>του<text:s/>άρθρου<text:s/>26<text:s/>και<text:s/>του<text:s/>άρθρου<text:s/>28<text:s/>της<text:s/>Πράξης.</text:span></text:p>
      <text:h text:style-name="P43" text:outline-level="6"><text:span text:style-name="T43_1">Άρθρο<text:s/>6</text:span></text:h>
      <text:h text:style-name="P44" text:outline-level="6"><text:span text:style-name="T44_1">Συμμετοχή<text:s/>στο<text:s/>Ευρωπαϊκό<text:s/>Συμβούλιο<text:s/>Ψηφιακών<text:s/>Υπηρεσιών</text:span></text:h>
      <text:p text:style-name="P45"><text:span text:style-name="T45_1">1.</text:span><text:span text:style-name="T45_2"><text:s/>Στο<text:s/>Ευρωπαϊκό<text:s/>Συμβούλιο<text:s/>Ψηφιακών<text:s/>Υπηρεσιών<text:s/>του<text:s/>άρθρου<text:s/>61<text:s/>της<text:s/>Πράξης<text:s/>συμμετέχει,<text:s/>με<text:s/>δικαίωμα<text:s/>ψήφου,<text:s/>η<text:s/>Εθνική<text:s/>Επιτροπή<text:s/>Τηλεπικοινωνιών<text:s/>και<text:s/>Ταχυδρομείων,<text:s/>ως<text:s/>Συντονιστής<text:s/>Ψηφιακών<text:s/>Υπηρεσιών.</text:span></text:p>
      <text:p text:style-name="P46"><text:span text:style-name="T46_1">2.</text:span><text:span text:style-name="T46_2"><text:s/>Στο<text:s/>Ευρωπαϊκό<text:s/>Συμβούλιο<text:s/>Ψηφιακών<text:s/>Υπηρεσιών<text:s/>δύνανται,<text:s/>μαζί<text:s/>με<text:s/>τον<text:s/>Συντονιστή<text:s/>Ψηφιακών<text:s/>Υπηρεσιών,<text:s/>να<text:s/>συμμετέχουν,<text:s/>χωρίς<text:s/>δικαίωμα<text:s/>ψήφου,<text:s/>και<text:s/>οι<text:s/>αρμόδιες<text:s/>αρχές<text:s/>του<text:s/>άρθρου<text:s/>5<text:s/>του<text:s/>παρόντος,<text:s/>εφόσον<text:s/>το<text:s/>θέμα<text:s/>αφορά<text:s/>στις<text:s/>αρμοδιότητές<text:s/>τους<text:s/>για<text:s/>την<text:s/>εφαρμογή<text:s/>και<text:s/>την<text:s/>επιβολή<text:s/>της<text:s/>Πράξης<text:s/>και<text:s/>του<text:s/>παρόντος<text:s/>νόμου.</text:span></text:p>
      <text:h text:style-name="P47" text:outline-level="6"><text:span text:style-name="T47_1">Άρθρο<text:s/>7</text:span></text:h>
      <text:h text:style-name="P48" text:outline-level="6"><text:span text:style-name="T48_1">Λειτουργία<text:s/>του<text:s/>Συντονιστή<text:s/>Ψηφιακών</text:span></text:h>
      <text:p text:style-name="P49"><text:span text:style-name="T49_1">Υπηρεσιών</text:span></text:p>
      <text:p text:style-name="P50"><text:span text:style-name="T50_1">Κατά<text:s/>την<text:s/>άσκηση<text:s/>των<text:s/>αρμοδιοτήτων<text:s/>της<text:s/>Εθνικής<text:s/>Επιτροπής<text:s/>Τηλεπικοινωνιών<text:s/>και<text:s/>Ταχυδρομείων<text:s/>ως<text:s/>Συντονιστή<text:s/>Ψηφιακών<text:s/>Υπηρεσιών,<text:s/>σύμφωνα<text:s/>με<text:s/>την<text:s/>Πράξη<text:s/>και<text:s/>τον<text:s/>παρόντα<text:s/>νόμο,<text:s/>εφαρμόζονται<text:s/>τα<text:s/>άρθρα<text:s/>6<text:s/>έως<text:s/>11<text:s/>του<text:s/>ν.<text:s/>4070/2012<text:s/>(Α’<text:s/>82),<text:s/>σχετικά<text:s/>με<text:s/>τη<text:s/>λειτουργία<text:s/>της,<text:s/>τα<text:s/>κωλύματα<text:s/>διορισμού,<text:s/>τα<text:s/>ασυμβίβαστα,<text:s/>τις<text:s/>υποχρεώσεις<text:s/>και<text:s/>την<text:s/>πειθαρχική<text:s/>ευθύνη<text:s/>των<text:s/>μελών<text:s/>της.</text:span></text:p>
      <text:h text:style-name="P51" text:outline-level="6"><text:span text:style-name="T51_1">Άρθρο<text:s/>8</text:span></text:h>
      <text:h text:style-name="P52" text:outline-level="6"><text:span text:style-name="T52_1">Συνεργασία<text:s/>μεταξύ<text:s/>Συντονιστή<text:s/>Ψηφιακών<text:s/>Υπηρεσιών<text:s/>και<text:s/>αρμόδιων<text:s/>αρχών</text:span></text:h>
      <text:p text:style-name="P53"><text:span text:style-name="T53_1">1.</text:span><text:span text:style-name="T53_2"><text:s/>Ο<text:s/>Συντονιστής<text:s/>Ψηφιακών<text:s/>Υπηρεσιών<text:s/>και<text:s/>οι<text:s/>αρμόδιες<text:s/>αρχές<text:s/>του<text:s/>άρθρου<text:s/>5<text:s/>συνεργάζονται<text:s/>στενά,<text:s/>παρέχουν<text:s/>αμοιβαία<text:s/>συνδρομή<text:s/>και<text:s/>ανταλλάσσουν<text:s/>με<text:s/>άμεσο<text:s/>και<text:s/>αποτελεσματικό<text:s/>τρόπο<text:s/>όλες<text:s/>τις<text:s/>πληροφορίες<text:s/>που<text:s/>έχουν<text:s/>στη<text:s/>διάθεσή<text:s/>τους<text:s/>για<text:s/>την<text:s/>εφαρμογή<text:s/>της<text:s/>Πράξης<text:s/>και<text:s/>του<text:s/>παρόντος<text:s/>νόμου,<text:s/>εντός<text:s/>των<text:s/>προθεσμιών<text:s/>που<text:s/>θέτει<text:s/>η<text:s/>Πράξη<text:s/>ή<text:s/>ο<text:s/>παρών<text:s/>νόμος,<text:s/>άλλως<text:s/>εντός<text:s/>της<text:s/>προθεσμίας<text:s/>που<text:s/>ορίζεται<text:s/>από<text:s/>το<text:s/>μέρος<text:s/>το<text:s/>οποίο<text:s/>αιτείται<text:s/>τη<text:s/>συνεργασία,<text:s/>προκειμένου<text:s/>να<text:s/>τηρούνται<text:s/>οι<text:s/>προθεσμίες<text:s/>που<text:s/>ορίζει<text:s/>η<text:s/>Πράξη.</text:span></text:p>
      <text:p text:style-name="P54"><text:span text:style-name="T54_1">2.</text:span><text:span text:style-name="T54_2"><text:s/>Ο<text:s/>Συντονιστής<text:s/>Ψηφιακών<text:s/>Υπηρεσιών<text:s/>και<text:s/>οι<text:s/>αρμόδιες<text:s/>αρχές<text:s/>του<text:s/>άρθρου<text:s/>5<text:s/>μπορούν<text:s/>να<text:s/>ανταλλάσσουν<text:s/>και<text:s/>να<text:s/>χρησιμοποιούν<text:s/>δεδομένα<text:s/>και<text:s/>πληροφορίες<text:s/>που<text:s/>έχουν<text:s/>στη<text:s/>διάθεσή<text:s/>τους,<text:s/>συμπεριλαμβανομένων<text:s/>των<text:s/>προσωπικών<text:s/>δεδομένων<text:s/>και<text:s/>των<text:s/>πληροφοριών<text:s/>που<text:s/>εμπίπτουν<text:s/>στο<text:s/>επιχειρηματικό<text:s/>και<text:s/>επαγγελματικό<text:s/>απόρρητο,<text:s/>στον<text:s/>βαθμό<text:s/>που<text:s/>είναι<text:s/>απαραίτητο<text:s/>για<text:s/>την<text:s/>εκπλήρωση<text:s/>των<text:s/>καθηκόντων<text:s/>τους.<text:s/>Σε<text:s/>σχέση<text:s/>με<text:s/>τις<text:s/>ανταλλασσόμενες<text:s/>πληροφορίες,<text:s/>η<text:s/>αποδέκτρια<text:s/>αρχή<text:s/>εξασφαλίζει<text:s/>το<text:s/>ίδιο<text:s/>επίπεδο<text:s/>εμπιστευτικότητας<text:s/>με<text:s/>τη<text:s/>διαβιβάζουσα<text:s/>αρχή.</text:span></text:p>
      <text:p text:style-name="P55"><text:span text:style-name="T55_1">3.</text:span><text:span text:style-name="T55_2"><text:s/>Όταν<text:s/>ο<text:s/>Συντονιστής<text:s/>Ψηφιακών<text:s/>Υπηρεσιών<text:s/>εξετάζει<text:s/>ζητήματα<text:s/>που<text:s/>σχετίζονται<text:s/>με<text:s/>τις<text:s/>αρμοδιότητες<text:s/>των<text:s/>αρχών<text:s/>του<text:s/>άρθρου<text:s/>5,<text:s/>δύναται<text:s/>να<text:s/>αιτείται<text:s/>τη<text:s/>γνώμη<text:s/>της<text:s/>κατά<text:s/>περίπτωση<text:s/>αρμόδιας<text:s/>αρχής<text:s/>ως<text:s/>προς<text:s/>τα<text:s/>ζητήματα<text:s/>αυτά.</text:span></text:p>
      <text:h text:style-name="P56" text:outline-level="6"><text:span text:style-name="T56_1">Άρθρο<text:s/>9</text:span></text:h>
      <text:h text:style-name="P57" text:outline-level="6"><text:span text:style-name="T57_1">Αναφορά<text:s/>υπονοιών<text:s/>τέλεσης<text:s/>ποινικών<text:s/>αδικημάτων<text:s/>στη<text:s/>Διεύθυνση<text:s/>Δίωξης<text:s/>Ηλεκτρονικού<text:s/>Εγκλήματος<text:s/>της<text:s/>Ελληνικής<text:s/>Αστυνομίας</text:span></text:h>
      <text:p text:style-name="P58"><text:span text:style-name="T58_1">Η<text:s/>Διεύθυνση<text:s/>Δίωξης<text:s/>Ηλεκτρονικού<text:s/>Εγκλήματος<text:s/>της<text:s/>Ελληνικής<text:s/>Αστυνομίας<text:s/>αποτελεί<text:s/>την<text:s/>αρμόδια<text:s/>αρχή<text:s/>επιβολής<text:s/>του<text:s/>νόμου<text:s/>σύμφωνα<text:s/>με<text:s/>το<text:s/>άρθρο<text:s/>18<text:s/>της<text:s/>Πράξης,<text:s/>η<text:s/>οποία<text:s/>λαμβάνει<text:s/>αναφορές<text:s/>υπονοιών<text:s/>τέλεσης<text:s/>ποινικών<text:s/>αδικημάτων<text:s/>και<text:s/>επεξεργάζεται<text:s/>δεδομένα<text:s/>και<text:s/>πληροφορίες<text:s/>στο<text:s/>πλαίσιο<text:s/>εκτέλεσης<text:s/>των<text:s/>νόμιμων<text:s/>καθηκόντων<text:s/>της.</text:span></text:p>
      <text:h text:style-name="P59" text:outline-level="6"><text:span text:style-name="T59_1">Άρθρο<text:s/>10</text:span></text:h>
      <text:h text:style-name="P60" text:outline-level="6"><text:span text:style-name="T60_1">Συνεργασία<text:s/>του<text:s/>Συντονιστή<text:s/>Ψηφιακών<text:s/>Υπηρεσιών<text:s/>με<text:s/>άλλες<text:s/>αρχές</text:span></text:h>
      <text:p text:style-name="P61"><text:span text:style-name="T61_1">Δημόσιες<text:s/>αρχές,<text:s/>οι<text:s/>οποίες<text:s/>δεν<text:s/>συμπεριλαμβάνονται<text:s/>στις<text:s/>αρμόδιες<text:s/>αρχές<text:s/>του<text:s/>άρθρου<text:s/>5,<text:s/>και<text:s/>ιδίως<text:s/>το<text:s/>Υπουργείο<text:s/>Ανάπτυξης,<text:s/>συνεργάζονται<text:s/>ενεργά<text:s/>με<text:s/>τον<text:s/>Συντονιστή<text:s/>Ψηφιακών<text:s/>Υπηρεσιών<text:s/>για<text:s/>την<text:s/>εκπλήρωση<text:s/>των<text:s/>σκοπών<text:s/>της<text:s/>Πράξης<text:s/>και<text:s/>του<text:s/>παρόντος<text:s/>νόμου,<text:s/>συνάπτοντας<text:s/>σχετικές<text:s/>συμφωνίες<text:s/>συνεργασίας,<text:s/>όταν<text:s/>κρίνεται<text:s/>απαραίτητο.<text:s/>Στο<text:s/>πλαίσιο<text:s/>αυτό<text:s/>παρέχουν,<text:s/>κατόπιν<text:s/>αιτήματος<text:s/>του<text:s/>Συντονιστή<text:s/>Ψηφιακών<text:s/>Υπηρεσιών,<text:s/>τη<text:s/>συνδρομή<text:s/>τους,<text:s/>συμπεριλαμβανομένων<text:s/>πληροφοριών<text:s/>που<text:s/>κρίνονται<text:s/>αναγκαίες<text:s/>για<text:s/>την<text:s/>εκπλήρωση<text:s/>των<text:s/>σκοπών<text:s/>της<text:s/>Πράξης<text:s/>και<text:s/>του<text:s/>παρόντος<text:s/>νόμου,<text:s/>ιδίως<text:s/>για<text:s/>τη<text:s/>διαχείριση<text:s/>καταγγελιών.<text:s/>Οι<text:s/>ως<text:s/>άνω<text:s/>αρχές<text:s/>απαντούν<text:s/>σε<text:s/>έγγραφα<text:s/>αιτήματα<text:s/>του<text:s/>Συντονιστή<text:s/>Ψηφιακών<text:s/>Υπηρεσιών<text:s/>για<text:s/>την<text:s/>παροχή<text:s/>πληροφοριών<text:s/>και<text:s/>κάθε<text:s/>είδους<text:s/>συνδρομής,<text:s/>εντός<text:s/>της<text:s/>προθεσμίας<text:s/>που<text:s/>αυτός<text:s/>ορίζει<text:s/>στο<text:s/>αίτημά<text:s/>του,<text:s/>προκει-<text:s/>μένου<text:s/>να<text:s/>τηρούνται<text:s/>οι<text:s/>προθεσμίες<text:s/>που<text:s/>ορίζει<text:s/>η<text:s/>Πράξη.</text:span></text:p>
      <text:h text:style-name="P62" text:outline-level="6"><text:span text:style-name="T62_1">Άρθρο<text:s/>11</text:span></text:h>
      <text:h text:style-name="P63" text:outline-level="6"><text:span text:style-name="T63_1">Εξουσίες<text:s/>του<text:s/>Συντονιστή<text:s/>Ψηφιακών<text:s/>Υπηρεσιών<text:s/>και<text:s/>των<text:s/>αρμόδιων<text:s/>αρχών</text:span></text:h>
      <text:p text:style-name="P64"><text:span text:style-name="T64_1">1.</text:span><text:span text:style-name="T64_2"><text:s/>Όταν<text:s/>απαιτείται<text:s/>για<text:s/>την<text:s/>εκτέλεση<text:s/>των<text:s/>καθηκόντων<text:s/>του<text:s/>Συντονιστή<text:s/>Ψηφιακών<text:s/>Υπηρεσιών,<text:s/>η<text:s/>Εθνική<text:s/>Επιτροπή<text:s/>Τηλεπικοινωνιών<text:s/>και<text:s/>Ταχυδρομείων<text:s/>διαθέτει,<text:s/>αναφορικά<text:s/>με<text:s/>τη<text:s/>συμπεριφορά<text:s/>των<text:s/>παρόχων<text:s/>ενδιάμεσων<text:s/>υπηρεσιών<text:s/>και<text:s/>την<text:s/>επιβολή<text:s/>των<text:s/>άρθρων<text:s/>της<text:s/>Πράξης<text:s/>που<text:s/>εμπίπτουν<text:s/>στις<text:s/>αρμοδιότητές<text:s/>της,<text:s/>τις<text:s/>εξουσίες<text:s/>των<text:s/>παρ.<text:s/>1,<text:s/>2<text:s/>και<text:s/>3<text:s/>του<text:s/>άρθρου<text:s/>51<text:s/>της<text:s/>Πράξης.<text:s/>Στο<text:s/>πλαίσιο<text:s/>αυτό:</text:span></text:p>
      <text:p text:style-name="P65"><text:span text:style-name="T65_1">α)</text:span><text:span text:style-name="T65_2"><text:tab/></text:span><text:span text:style-name="T65_3">O<text:s/>Συντονιστής<text:s/>Ψηφιακών<text:s/>Υπηρεσιών<text:s/>δύναται<text:s/>να<text:s/>ζητεί,<text:s/>με<text:s/>ειδικό<text:s/>και<text:s/>αιτιολογημένο<text:s/>αίτημά<text:s/>του,<text:s/>πληροφορίες<text:s/>από<text:s/>τους<text:s/>παρόχους<text:s/>ενδιάμεσων<text:s/>υπηρεσιών,<text:s/>καθώς<text:s/>και<text:s/>από<text:s/>κάθε<text:s/>άλλο<text:s/>πρόσωπο,<text:s/>το<text:s/>οποίο<text:s/>ενεργεί<text:s/>για<text:s/>σκοπούς<text:s/>που<text:s/>αφορούν<text:s/>στις<text:s/>εμπορικές,<text:s/>επιχειρηματικές<text:s/>ή<text:s/>επαγγελματικές<text:s/>δραστηριότητες<text:s/>αυτών<text:s/>και<text:s/>το<text:s/>οποίο<text:s/>μπορεί<text:s/>εύλογα<text:s/>να<text:s/>γνωρίζει<text:s/>σχετικά<text:s/>με<text:s/>την<text:s/>εικαζόμενη<text:s/>παράβαση,<text:s/>συμπεριλαμβανομένων<text:s/>των<text:s/>οργανισμών<text:s/>που<text:s/>διενεργούν<text:s/>τους<text:s/>ελέγχους<text:s/>που<text:s/>αναφέρονται<text:s/>στο<text:s/>άρθρο<text:s/>37<text:s/>και<text:s/>στην<text:s/>παρ.<text:s/>2<text:s/>του<text:s/>άρθρου<text:s/>75<text:s/>της<text:s/>Πράξης.<text:s/>Τα<text:s/>πρόσωπα<text:s/>αυτά<text:s/>παρέχουν<text:s/>τις<text:s/>πληροφορίες<text:s/>χωρίς<text:s/>καθυστέρηση<text:s/>και<text:s/>σύμφωνα<text:s/>με<text:s/>το<text:s/>χρονοδιάγραμμα<text:s/>και<text:s/>τον<text:s/>βαθμό<text:s/>λεπτομέρειας<text:s/>που<text:s/>ορίζει<text:s/>ο<text:s/>Συντονιστής<text:s/>Ψηφιακών<text:s/>Υπηρεσιών.<text:s/>Αν<text:s/>δεν<text:s/>ορίζεται<text:s/>προθεσμία,<text:s/>οι<text:s/>πληροφορίες<text:s/>παρέχονται<text:s/>στον<text:s/>Συντονιστή<text:s/>Ψηφιακών<text:s/>Υπηρεσιών<text:s/>εντός<text:s/>είκοσι<text:s/>(20)<text:s/>εργάσιμων<text:s/>ημερών<text:s/>από<text:s/>την<text:s/>υποβολή<text:s/>του<text:s/>αιτήματος.</text:span></text:p>
      <text:p text:style-name="P66"><text:span text:style-name="T66_1">β)</text:span><text:span text:style-name="T66_2"><text:tab/></text:span><text:span text:style-name="T66_3">Το<text:s/>προσωπικό<text:s/>του<text:s/>Συντονιστή<text:s/>Ψηφιακών<text:s/>Υπηρεσιών<text:s/>ενεργεί,<text:s/>αναφορικά<text:s/>με<text:s/>τους<text:s/>παρόχους<text:s/>ενδιάμεσων<text:s/>υπηρεσιών,<text:s/>καθώς<text:s/>και<text:s/>με<text:s/>κάθε<text:s/>άλλο<text:s/>πρόσωπο,<text:s/>το<text:s/>οποίο<text:s/>ενεργεί<text:s/>για<text:s/>σκοπούς<text:s/>που<text:s/>αφορούν<text:s/>τις<text:s/>εμπορικές,<text:s/>επιχειρηματικές<text:s/>ή<text:s/>επαγγελματικές<text:s/>δραστηριότητες<text:s/>αυτών,<text:s/>σύμφωνα<text:s/>με<text:s/>το<text:s/>άρθρο<text:s/>14<text:s/>του<text:s/>ν.<text:s/>4070/2012<text:s/>(Α’<text:s/>82),<text:s/>περί<text:s/>διεξαγωγής<text:s/>ερευνών<text:s/>και<text:s/>συλλογής<text:s/>στοιχείων.</text:span></text:p>
      <text:p text:style-name="P67"><text:span text:style-name="T67_1">γ)</text:span><text:span text:style-name="T67_2"><text:tab/></text:span><text:span text:style-name="T67_3">O<text:s/>Συντονιστής<text:s/>Ψηφιακών<text:s/>Υπηρεσιών,<text:s/>εφόσον<text:s/>διαπιστώσει<text:s/>ότι<text:s/>ένας<text:s/>πάροχος<text:s/>ενδιάμεσων<text:s/>υπηρεσιών<text:s/>δεν<text:s/>συμμορφώνεται<text:s/>με<text:s/>ένα<text:s/>ή<text:s/>περισσότερα<text:s/>από<text:s/>τα<text:s/>άρθρα<text:s/>της<text:s/>Πράξης,<text:s/>του<text:s/>κοινοποιεί<text:s/>την<text:s/>εν<text:s/>λόγω<text:s/>διαπίστωση<text:s/>και<text:s/>τον<text:s/>καλεί<text:s/>εντός<text:s/>ορισμένης<text:s/>προθεσμίας<text:s/>να<text:s/>εκθέσει<text:s/>τις<text:s/>απόψεις<text:s/>του<text:s/>και<text:s/>να<text:s/>συμμορφωθεί<text:s/>με<text:s/>την<text:s/>Πράξη.</text:span></text:p>
      <text:p text:style-name="P68"><text:span text:style-name="T68_1">δ)</text:span><text:span text:style-name="T68_2"><text:tab/></text:span><text:span text:style-name="T68_3">Με<text:s/>ειδικά<text:s/>αιτιολογημένη<text:s/>απόφασή<text:s/>του,<text:s/>και<text:s/>ύστερα<text:s/>από<text:s/>προηγούμενη<text:s/>ακρόαση<text:s/>του<text:s/>παρόχου<text:s/>ενδιάμεσων<text:s/>υπηρεσιών,<text:s/>η<text:s/>οποία<text:s/>διενεργείται<text:s/>σύμφωνα<text:s/>με<text:s/>τον<text:s/>Κανονισμό<text:s/>Ακροάσεων<text:s/>της<text:s/>Εθνικής<text:s/>Επιτροπής<text:s/>Τηλεπικοινωνιών<text:s/>και<text:s/>Ταχυδρομείων,<text:s/>ο<text:s/>Συντονιστής<text:s/>Ψηφιακών<text:s/>Υπηρεσιών<text:s/>δύναται<text:s/>να<text:s/>λαμβάνει<text:s/>τα<text:s/>κατά<text:s/>περίπτωση<text:s/>αποτελεσματικά,<text:s/>αναλογικά<text:s/>και<text:s/>αποτρεπτικά<text:s/>μέτρα<text:s/>για<text:s/>την<text:s/>εξασφάλιση<text:s/>της<text:s/>συμμόρφωσης<text:s/>του<text:s/>παρόχου<text:s/>ενδιάμεσων<text:s/>υπηρεσιών<text:s/>με<text:s/>την<text:s/>Πράξη,<text:s/>σύμφωνα<text:s/>με<text:s/>τις<text:s/>περ.<text:s/>α),<text:s/>β)<text:s/>και<text:s/>ε)<text:s/>της<text:s/>παρ.<text:s/>2<text:s/>και<text:s/>τις<text:s/>περ.<text:s/>α)<text:s/>και<text:s/>β)<text:s/>της<text:s/>παρ.<text:s/>3<text:s/>του<text:s/>άρθρου<text:s/>51<text:s/>της<text:s/>Πράξης,<text:s/>και<text:s/>να<text:s/>επιβάλει<text:s/>πρόστιμο<text:s/>ή<text:s/>περιοδική<text:s/>χρηματική<text:s/>κύρωση,<text:s/>σύμφωνα<text:s/>με<text:s/>τις<text:s/>περ.<text:s/>γ)<text:s/>και<text:s/>δ)<text:s/>της<text:s/>παρ.<text:s/>2<text:s/>του<text:s/>άρθρου<text:s/>51<text:s/>της<text:s/>Πράξης<text:s/>και<text:s/>το<text:s/>άρθρο<text:s/>17<text:s/>του<text:s/>παρόντος.</text:span></text:p>
      <text:p text:style-name="P69"><text:span text:style-name="T69_1">ε)</text:span><text:span text:style-name="T69_2"><text:tab/></text:span><text:span text:style-name="T69_3">Σε<text:s/>περίπτωση<text:s/>που<text:s/>κάποιο<text:s/>από<text:s/>τα<text:s/>πρόσωπα<text:s/>που<text:s/>αναφέρονται<text:s/>στις<text:s/>περ.<text:s/>α)<text:s/>και<text:s/>β)<text:s/>της<text:s/>παρούσας,<text:s/>πέραν<text:s/>του<text:s/>παρόχου<text:s/>ενδιάμεσων<text:s/>υπηρεσιών,<text:s/>δεν<text:s/>συμμορφώνεται<text:s/>με<text:s/>αίτημα<text:s/>παροχής<text:s/>πληροφοριών<text:s/>ή<text:s/>εντολή<text:s/>ελέγχου,<text:s/>ο<text:s/>Συντονιστής<text:s/>Ψηφιακών<text:s/>Υπηρεσιών<text:s/>δύναται<text:s/>να<text:s/>του<text:s/>επιβάλει<text:s/>πρόστιμο<text:s/>ή<text:s/>περιοδική<text:s/>χρηματική<text:s/>κύρωση,<text:s/>σύμφωνα<text:s/>με<text:s/>το<text:s/>άρθρο<text:s/>16<text:s/>του<text:s/>παρόντος,<text:s/>ύστερα<text:s/>από<text:s/>προηγούμενη<text:s/>ακρόασή<text:s/>του,<text:s/>εφόσον<text:s/>πληρούνται<text:s/>οι<text:s/>προϋποθέσεις<text:s/>του<text:s/>τελευταίου<text:s/>εδαφίου<text:s/>της<text:s/>παρ.<text:s/>2<text:s/>του<text:s/>άρθρου<text:s/>51<text:s/>της<text:s/>Πράξης.</text:span></text:p>
      <text:p text:style-name="P70"><text:span text:style-name="T70_1">στ)</text:span><text:span text:style-name="T70_2"><text:tab/></text:span><text:span text:style-name="T70_3">Σε<text:s/>εξαιρετικές<text:s/>περιπτώσεις<text:s/>και<text:s/>όταν<text:s/>έχει<text:s/>αποχρώ-<text:s/>σες<text:s/>ενδείξεις<text:s/>ότι<text:s/>η<text:s/>παράβαση<text:s/>της<text:s/>Πράξης<text:s/>συνιστά<text:s/>άμεση<text:s/>και<text:s/>σοβαρή<text:s/>απειλή<text:s/>για<text:s/>τη<text:s/>δημόσια<text:s/>ασφάλεια,<text:s/>τη<text:s/>δημόσια<text:s/>τάξη<text:s/>ή<text:s/>τη<text:s/>δημόσια<text:s/>υγεία<text:s/>ή<text:s/>κίνδυνο<text:s/>ότι<text:s/>θα<text:s/>προξενήσει<text:s/>σοβαρή<text:s/>βλάβη<text:s/>σε<text:s/>αποδέκτες<text:s/>ενδιάμεσων<text:s/>υπηρεσιών<text:s/>ή<text:s/>σε<text:s/>άλλους<text:s/>παρόχους,<text:s/>ο<text:s/>Συντονιστής<text:s/>Ψηφιακών<text:s/>Υπηρεσιών<text:s/>δύναται<text:s/>να<text:s/>λαμβάνει<text:s/>έκτακτα<text:s/>προσωρινά<text:s/>μέτρα<text:s/>προς<text:s/>αντιμετώπιση<text:s/>της<text:s/>κατάστασης,<text:s/>πριν<text:s/>από<text:s/>τη<text:s/>λήψη<text:s/>οριστικής<text:s/>απόφασης.<text:s/>Για<text:s/>τη<text:s/>λήψη<text:s/>προσωρινών<text:s/>μέτρων<text:s/>εφαρμόζεται<text:s/>αναλόγως<text:s/>η<text:s/>παρ.<text:s/>6<text:s/>του<text:s/>άρθρου<text:s/>138<text:s/>του<text:s/>ν.<text:s/>4727/2020<text:s/>(Α’<text:s/>184),<text:s/>σχετικά<text:s/>με<text:s/>τη<text:s/>λήψη<text:s/>έκτακτων<text:s/>προσωρινών<text:s/>μέτρων<text:s/>από<text:s/>την<text:s/>Εθνική<text:s/>Επιτροπή<text:s/>Τηλεπικοινωνιών<text:s/>και<text:s/>Ταχυδρομείων.</text:span></text:p>
      <text:p text:style-name="P71"><text:span text:style-name="T71_1">2.</text:span><text:span text:style-name="T71_2"><text:s/>Όταν<text:s/>απαιτείται<text:s/>για<text:s/>την<text:s/>εκτέλεση<text:s/>των<text:s/>καθηκόντων<text:s/>τους<text:s/>βάσει<text:s/>της<text:s/>Πράξης,<text:s/>οι<text:s/>αρμόδιες<text:s/>αρχές<text:s/>του<text:s/>άρθρου<text:s/>5<text:s/>του<text:s/>παρόντος<text:s/>διαθέτουν,<text:s/>αναφορικά<text:s/>με<text:s/>τη<text:s/>συμπεριφορά<text:s/>των<text:s/>παρόχων<text:s/>ενδιάμεσων<text:s/>υπηρεσιών<text:s/>και<text:s/>την<text:s/>επιβολή<text:s/>των<text:s/>διατάξεων<text:s/>που<text:s/>εμπίπτουν<text:s/>στις<text:s/>αρμοδιότητές<text:s/>τους,<text:s/>τις<text:s/>εξουσίες<text:s/>των<text:s/>παρ.<text:s/>1,<text:s/>2<text:s/>και<text:s/>3<text:s/>του<text:s/>άρθρου<text:s/>51<text:s/>της<text:s/>Πράξης.</text:span></text:p>
      <text:p text:style-name="P72"><text:span text:style-name="T72_1">3.</text:span><text:span text:style-name="T72_2"><text:s/>Για<text:s/>την<text:s/>άσκηση<text:s/>των<text:s/>καθηκόντων<text:s/>του<text:s/>Εθνικού<text:s/>Συμβουλίου<text:s/>Ραδιοτηλεόρασης<text:s/>ως<text:s/>αρμόδιας<text:s/>αρχής,<text:s/>σύμφωνα<text:s/>με<text:s/>την<text:s/>Πράξη<text:s/>και<text:s/>το<text:s/>άρθρο<text:s/>5<text:s/>του<text:s/>παρόντος,<text:s/>εφαρμόζονται<text:s/>αναλόγως<text:s/>ο<text:s/>ν.<text:s/>2863/2000<text:s/>(Α’<text:s/>262)<text:s/>και<text:s/>ο<text:s/>ν.<text:s/>4779/2021<text:s/>(Α’<text:s/>27),<text:s/>καθώς<text:s/>και<text:s/>οι<text:s/>διατάξεις<text:s/>της<text:s/>Πράξης.</text:span></text:p>
      <text:p text:style-name="P73"><text:span text:style-name="T73_1">4.</text:span><text:span text:style-name="T73_2"><text:s/>Για<text:s/>την<text:s/>άσκηση<text:s/>των<text:s/>καθηκόντων<text:s/>της<text:s/>Αρχής<text:s/>Προστασίας<text:s/>Δεδομένων<text:s/>Προσωπικού<text:s/>Χαρακτήρα<text:s/>ως<text:s/>αρμόδιας<text:s/>αρχής,<text:s/>σύμφωνα<text:s/>με<text:s/>την<text:s/>Πράξη<text:s/>και<text:s/>το<text:s/>άρθρο<text:s/>5<text:s/>του<text:s/>παρόντος,<text:s/>εφαρμόζονται<text:s/>αναλόγως<text:s/>οι<text:s/>παρ.<text:s/>1<text:s/>και<text:s/>2<text:s/>του<text:s/>άρθρου<text:s/>15<text:s/>του<text:s/>ν.<text:s/>4624/2019<text:s/>(Α’<text:s/>137),<text:s/>σχετικά<text:s/>με<text:s/>τις<text:s/>εξουσίες<text:s/>έρευνας<text:s/>της<text:s/>Αρχής<text:s/>Προστασίας<text:s/>Δεδομένων<text:s/>Προσωπικού<text:s/>Χαρακτήρα.</text:span></text:p>
      <text:p text:style-name="P74"><text:span text:style-name="T74_1">5.</text:span><text:span text:style-name="T74_2"><text:s/>O<text:s/>Συντονιστής<text:s/>Ψηφιακών<text:s/>Υπηρεσιών<text:s/>αποτελεί<text:s/>το<text:s/>κεντρικό<text:s/>σημείο<text:s/>υποβολής<text:s/>καταγγελιών<text:s/>κατά<text:s/>παρόχων<text:s/>ενδιάμεσων<text:s/>υπηρεσιών,<text:s/>σύμφωνα<text:s/>με<text:s/>το<text:s/>άρθρο<text:s/>53<text:s/>της<text:s/>Πράξης.<text:s/>Η<text:s/>προτεραιότητα<text:s/>εξέτασης<text:s/>των<text:s/>καταγγελιών<text:s/>εκτιμάται<text:s/>από<text:s/>τον<text:s/>Συντονιστή<text:s/>Ψηφιακών<text:s/>Υπηρεσιών<text:s/>με<text:s/>κριτήριο<text:s/>τη<text:s/>σπουδαιότητα<text:s/>και<text:s/>τον<text:s/>αντίκτυπο<text:s/>της<text:s/>ισχυρι-<text:s/>ζόμενης<text:s/>παράβασης.<text:s/>Καταγγελίες<text:s/>που<text:s/>είναι<text:s/>προδήλως<text:s/>αόριστες<text:s/>ή<text:s/>υποβάλλονται<text:s/>καταχρηστικώς<text:s/>ή<text:s/>ανωνύμως,<text:s/>ή<text:s/>που<text:s/>δεν<text:s/>αφορούν<text:s/>σε<text:s/>πιθανολογούμενη<text:s/>παράβαση<text:s/>της<text:s/>Πράξης,<text:s/>δεν<text:s/>εξετάζονται<text:s/>από<text:s/>τον<text:s/>Συντονιστή<text:s/>Ψηφιακών<text:s/>Υπηρεσιών<text:s/>και<text:s/>αρχειοθετούνται<text:s/>με<text:s/>σχετική<text:s/>ενημέρωση<text:s/>του<text:s/>καταγγέλλοντος.</text:span></text:p>
      <text:h text:style-name="P75" text:outline-level="6"><text:span text:style-name="T75_1">Άρθρο<text:s/>12</text:span></text:h>
      <text:h text:style-name="P76" text:outline-level="6"><text:span text:style-name="T76_1">Εντολές<text:s/>ανάληψης<text:s/>δράσης<text:s/>κατά<text:s/>παράνομου<text:s/>περιεχομένου</text:span></text:h>
      <text:p text:style-name="P77"><text:span text:style-name="T77_1">Οι<text:s/>δικαστικές<text:s/>ή<text:s/>δημόσιες<text:s/>αρχές<text:s/>διασφαλίζουν<text:s/>ότι<text:s/>οι<text:s/>εντολές<text:s/>ανάληψης<text:s/>δράσης<text:s/>που<text:s/>εκδίδουν<text:s/>κατά<text:s/>ενός<text:s/>ή<text:s/>περισσοτέρων<text:s/>στοιχείων<text:s/>παράνομου<text:s/>περιεχομένου<text:s/>προς<text:s/>παρόχους<text:s/>ενδιάμεσων<text:s/>υπηρεσιών,<text:s/>πληρούν<text:s/>τις<text:s/>προϋποθέσεις<text:s/>της<text:s/>παρ.<text:s/>2<text:s/>του<text:s/>άρθρου<text:s/>9<text:s/>της<text:s/>Πράξης.<text:s/>Αν<text:s/>η<text:s/>εντολή<text:s/>δημόσιας<text:s/>αρχής<text:s/>δεν<text:s/>συμμορφώνεται<text:s/>με<text:s/>μία<text:s/>ή<text:s/>περισσότερες<text:s/>από<text:s/>τις<text:s/>προϋποθέσεις<text:s/>αυτές,<text:s/>η<text:s/>εντολή<text:s/>θεωρείται<text:s/>ανυπόστατη<text:s/>για<text:s/>τους<text:s/>σκοπούς<text:s/>της<text:s/>Πράξης.</text:span></text:p>
      <text:h text:style-name="P78" text:outline-level="6"><text:span text:style-name="T78_1">Άρθρο<text:s/>13</text:span></text:h>
      <text:h text:style-name="P79" text:outline-level="6"><text:span text:style-name="T79_1">Εντολές<text:s/>παροχής<text:s/>πληροφοριών</text:span></text:h>
      <text:p text:style-name="P80"><text:span text:style-name="T80_1">Οι<text:s/>δικαστικές<text:s/>ή<text:s/>δημόσιες<text:s/>αρχές<text:s/>διασφαλίζουν<text:s/>ότι<text:s/>οι<text:s/>εντολές<text:s/>παροχής<text:s/>συγκεκριμένων<text:s/>πληροφοριών,<text:s/>που<text:s/>εκδίδουν<text:s/>σχετικά<text:s/>με<text:s/>έναν<text:s/>ή<text:s/>περισσότερους<text:s/>συγκεκριμένους<text:s/>μεμονωμένους<text:s/>αποδέκτες<text:s/>της<text:s/>υπηρεσίας,<text:s/>πληρούν<text:s/>τις<text:s/>προϋποθέσεις<text:s/>της<text:s/>παρ.<text:s/>2<text:s/>του<text:s/>άρθρου<text:s/>10<text:s/>της<text:s/>Πράξης.<text:s/>Αν<text:s/>η<text:s/>εντολή<text:s/>δημόσιας<text:s/>αρχής<text:s/>δεν<text:s/>συμμορφώνεται<text:s/>με<text:s/>μία<text:s/>ή<text:s/>περισσότερες<text:s/>από<text:s/>τις<text:s/>προϋποθέσεις<text:s/>αυτές,<text:s/>η<text:s/>εντολή<text:s/>θεωρείται<text:s/>ανυπόστατη<text:s/>για<text:s/>τους<text:s/>σκοπούς<text:s/>της<text:s/>Πράξης.</text:span></text:p>
      <text:h text:style-name="P81" text:outline-level="6"><text:span text:style-name="T81_1">Άρθρο<text:s/>14</text:span></text:h>
      <text:h text:style-name="P82" text:outline-level="6"><text:span text:style-name="T82_1">Συμβουλευτική<text:s/>Επιτροπή<text:s/>για<text:s/>τις<text:s/>Ψηφιακές<text:s/>Υπηρεσίες</text:span></text:h>
      <text:p text:style-name="P83"><text:span text:style-name="T83_1">1.</text:span><text:span text:style-name="T83_2"><text:s/>Στο<text:s/>Υπουργείο<text:s/>Ψηφιακής<text:s/>Διακυβέρνησης<text:s/>συστή-<text:s/>νεται<text:s/>μη<text:s/>αμειβόμενη<text:s/>Συμβουλευτική<text:s/>Επιτροπή<text:s/>για<text:s/>τις<text:s/>Ψηφιακές<text:s/>Υπηρεσίες,<text:s/>η<text:s/>οποία<text:s/>αποτελεί<text:s/>συμβουλευτικό<text:s/>όργανο<text:s/>για<text:s/>θέματα<text:s/>ψηφιακών<text:s/>υπηρεσιών.<text:s/>Η<text:s/>λειτουργία<text:s/>της<text:s/>Συμβουλευτικής<text:s/>Επιτροπής<text:s/>για<text:s/>τις<text:s/>Ψηφιακές<text:s/>Υπηρεσίες<text:s/>δεν<text:s/>θίγει<text:s/>με<text:s/>οποιονδήποτε<text:s/>τρόπο<text:s/>την<text:s/>ανεξαρτησία<text:s/>του<text:s/>Συντονιστή<text:s/>Ψηφιακών<text:s/>Υπηρεσιών<text:s/>και<text:s/>των<text:s/>αρμόδιων<text:s/>αρχών<text:s/>του<text:s/>άρθρου<text:s/>5<text:s/>του<text:s/>παρόντος<text:s/>κατά<text:s/>την<text:s/>άσκηση<text:s/>των<text:s/>αρμοδιοτήτων<text:s/>τους<text:s/>με<text:s/>βάση<text:s/>την<text:s/>Πράξη<text:s/>και<text:s/>τον<text:s/>παρόντα<text:s/>νόμο.</text:span></text:p>
      <text:p text:style-name="P84"><text:span text:style-name="T84_1">Στο<text:s/>πλαίσιο<text:s/>αυτό,<text:s/>η<text:s/>Συμβουλευτική<text:s/>Επιτροπή<text:s/>για<text:s/>τις<text:s/>Ψηφιακές<text:s/>Υπηρεσίες:</text:span></text:p>
      <text:p text:style-name="P85"><text:span text:style-name="T85_1">α)</text:span><text:span text:style-name="T85_2"><text:tab/></text:span><text:span text:style-name="T85_3">Ενημερώνεται<text:s/>για<text:s/>τις<text:s/>εξελίξεις<text:s/>της<text:s/>ενωσιακής<text:s/>νομοθεσίας<text:s/>επί<text:s/>των<text:s/>ψηφιακών<text:s/>υπηρεσιών<text:s/>και<text:s/>απευθύνει,<text:s/>εξ<text:s/>ιδίας<text:s/>πρωτοβουλίας<text:s/>ή<text:s/>κατόπιν<text:s/>αιτήματος,<text:s/>εισηγήσεις<text:s/>προς<text:s/>το<text:s/>Υπουργείο<text:s/>Ψηφιακής<text:s/>Διακυβέρνησης<text:s/>για<text:s/>νομοθετικές<text:s/>ή<text:s/>κανονιστικές<text:s/>ρυθμίσεις<text:s/>για<text:s/>την<text:s/>εφαρμογή<text:s/>της<text:s/>Πράξης,<text:s/>καθώς<text:s/>και<text:s/>για<text:s/>τη<text:s/>ρύθμιση<text:s/>κάθε<text:s/>ζητήματος<text:s/>που<text:s/>άπτεται<text:s/>του<text:s/>τομέα<text:s/>των<text:s/>ψηφιακών<text:s/>υπηρεσιών.</text:span></text:p>
      <text:p text:style-name="P86"><text:span text:style-name="T86_1">β)</text:span><text:span text:style-name="T86_2"><text:tab/></text:span><text:span text:style-name="T86_3">Αναπτύσσει<text:s/>συνεργασίες<text:s/>με<text:s/>άλλους<text:s/>φορείς<text:s/>στο<text:s/>πλαίσιο<text:s/>των<text:s/>αρμοδιοτήτων<text:s/>της<text:s/>και<text:s/>για<text:s/>την<text:s/>αποτελεσματικότερη<text:s/>άσκηση<text:s/>των<text:s/>αρμοδιοτήτων<text:s/>αυτών.</text:span></text:p>
      <text:p text:style-name="P87"><text:span text:style-name="T87_1">2.</text:span><text:span text:style-name="T87_2"><text:s/>Η<text:s/>Συμβουλευτική<text:s/>Επιτροπή<text:s/>για<text:s/>τις<text:s/>Ψηφιακές<text:s/>Υπηρεσίες<text:s/>αποτελείται<text:s/>από<text:s/>εννέα<text:s/>(9)<text:s/>μέλη,<text:s/>τα<text:s/>οποία<text:s/>υποδεικνύονται<text:s/>ανά<text:s/>ένα<text:s/>(1)<text:s/>από<text:s/>την<text:s/>Εθνική<text:s/>Επιτροπή<text:s/>Τηλεπικοινωνιών<text:s/>και<text:s/>Ταχυδρομείων,<text:s/>την<text:s/>Αρχή<text:s/>Προστασίας<text:s/>Δεδομένων<text:s/>Προσωπικού<text:s/>Χαρακτήρα,<text:s/>το<text:s/>Εθνικό<text:s/>Συμβούλιο<text:s/>Ραδιοτηλεόρασης,<text:s/>το<text:s/>Υπουργείο<text:s/>Ανάπτυξης,<text:s/>το<text:s/>Υπουργείο<text:s/>Δικαιοσύνης,<text:s/>το<text:s/>Υπουργείο<text:s/>Ψηφιακής<text:s/>Διακυβέρνησης,<text:s/>τη<text:s/>Γενική<text:s/>Γραμματεία<text:s/>Επικοινωνίας<text:s/>και<text:s/>Ενημέρωσης,<text:s/>τη<text:s/>Διεύθυνση<text:s/>Δίωξης<text:s/>Ηλεκτρονικού<text:s/>Εγκλήματος<text:s/>της<text:s/>Ελληνικής<text:s/>Αστυνομίας<text:s/>και<text:s/>την<text:s/>Εθνική<text:s/>Αρχή<text:s/>Κυβερνοασφάλειας,<text:s/>μαζί<text:s/>με<text:s/>τους<text:s/>αναπληρωτές<text:s/>τους.</text:span></text:p>
      <text:p text:style-name="P88"><text:span text:style-name="T88_1">Πρόεδρος<text:s/>της<text:s/>Συμβουλευτικής<text:s/>Επιτροπής<text:s/>για<text:s/>τις<text:s/>Ψηφιακές<text:s/>Υπηρεσίες<text:s/>ορίζεται<text:s/>το<text:s/>μέλος<text:s/>που<text:s/>υποδεικνύεται<text:s/>από<text:s/>την<text:s/>Εθνική<text:s/>Επιτροπή<text:s/>Τηλεπικοινωνιών<text:s/>και<text:s/>Ταχυδρομείων<text:s/>και<text:s/>γραμματέας<text:s/>ορίζεται<text:s/>υπάλληλος<text:s/>του<text:s/>Υπουργείου<text:s/>Ψηφιακής<text:s/>Διακυβέρνησης.<text:s/>Τα<text:s/>μέλη<text:s/>της<text:s/>Συμβουλευτικής<text:s/>Επιτροπής<text:s/>για<text:s/>τις<text:s/>Ψηφιακές<text:s/>Υπηρεσίες<text:s/>ορίζονται<text:s/>για<text:s/>τετραετή<text:s/>θητεία<text:s/>και<text:s/>δύνανται<text:s/>να<text:s/>ανακαλούνται<text:s/>ελεύθερα<text:s/>από<text:s/>τα<text:s/>όργανα<text:s/>που<text:s/>τα<text:s/>ορίζουν<text:s/>και<text:s/>πριν<text:s/>από<text:s/>τη<text:s/>λήξη<text:s/>της<text:s/>θητείας<text:s/>τους.</text:span></text:p>
      <text:p text:style-name="P89"><text:span text:style-name="T89_1">3.</text:span><text:span text:style-name="T89_2"><text:s/>Η<text:s/>Συμβουλευτική<text:s/>Επιτροπή<text:s/>για<text:s/>τις<text:s/>Ψηφιακές<text:s/>Υπηρεσίες<text:s/>συνεδριάζει,<text:s/>με<text:s/>φυσική<text:s/>παρουσία<text:s/>ή<text:s/>με<text:s/>χρήση<text:s/>ηλεκτρονικών<text:s/>μέσων<text:s/>(τηλεδιάσκεψη),<text:s/>τακτικά,<text:s/>κάθε<text:s/>τρεις<text:s/>(3)<text:s/>τουλάχιστον<text:s/>μήνες,<text:s/>ύστερα<text:s/>από<text:s/>πρόσκληση<text:s/>του<text:s/>Προέδρου,<text:s/>και<text:s/>έκτακτα,<text:s/>οπότε<text:s/>αυτό<text:s/>κριθεί<text:s/>αναγκαίο,<text:s/>ύστερα<text:s/>από<text:s/>πρόσκληση<text:s/>του<text:s/>Προέδρου<text:s/>ή<text:s/>αίτημα<text:s/>τεσσάρων<text:s/>(4)<text:s/>τουλάχιστον<text:s/>εκ<text:s/>των<text:s/>μελών<text:s/>της.<text:s/>Το<text:s/>αίτημα<text:s/>του<text:s/>πρώτου<text:s/>εδαφίου<text:s/>αναφέρεται<text:s/>απαραιτήτως<text:s/>στο<text:s/>προς<text:s/>συζήτηση<text:s/>θέμα<text:s/>και<text:s/>υποβάλλεται<text:s/>εγγράφως<text:s/>στον<text:s/>Πρόεδρο,<text:s/>ο<text:s/>οποίος<text:s/>υποχρεούται<text:s/>να<text:s/>συγκαλέσει<text:s/>έκτακτη<text:s/>συνεδρίαση<text:s/>εντός<text:s/>τριών<text:s/>(3)<text:s/>εργάσιμων<text:s/>ημερών<text:s/>από<text:s/>την<text:s/>υποβολή<text:s/>του<text:s/>σχετικού<text:s/>αιτήματος.</text:span></text:p>
      <text:p text:style-name="P90"><text:span text:style-name="T90_1">4.</text:span><text:span text:style-name="T90_2"><text:s/>Ο<text:s/>Πρόεδρος<text:s/>προσκαλεί<text:s/>τα<text:s/>μέλη<text:s/>στη<text:s/>συνεδρίαση,<text:s/>με<text:s/>οποιονδήποτε<text:s/>πρόσφορο<text:s/>τρόπο,<text:s/>καθορίζει<text:s/>την<text:s/>ημέρα,<text:s/>την<text:s/>ώρα,<text:s/>τον<text:s/>τόπο<text:s/>και<text:s/>τον<text:s/>τρόπο<text:s/>της<text:s/>συνεδρίασης,<text:s/>προσδιορίζει<text:s/>τα<text:s/>θέματα<text:s/>της<text:s/>ημερήσιας<text:s/>διάταξης,<text:s/>ορίζει<text:s/>τους<text:s/>εισηγητές<text:s/>και<text:s/>διευθύνει<text:s/>τη<text:s/>συζήτηση<text:s/>κατά<text:s/>τη<text:s/>διάρκεια<text:s/>της<text:s/>συνεδρίασης.<text:s/>Στις<text:s/>συνεδριάσεις<text:s/>της<text:s/>Συμβουλευτικής<text:s/>Επιτροπής<text:s/>για<text:s/>τις<text:s/>Ψηφιακές<text:s/>Υπηρεσίες<text:s/>δύνανται,<text:s/>ύστερα<text:s/>από<text:s/>πρόσκληση<text:s/>του<text:s/>Προέδρου,<text:s/>να<text:s/>παρίστανται,<text:s/>χωρίς<text:s/>δικαίωμα<text:s/>ψήφου,<text:s/>δημόσιοι<text:s/>λειτουργοί<text:s/>και<text:s/>υπάλληλοι,<text:s/>καθώς<text:s/>και<text:s/>πάσης<text:s/>φύσεως<text:s/>στελέχη<text:s/>του<text:s/>δημόσιου<text:s/>και<text:s/>ιδιωτικού<text:s/>τομέα,<text:s/>προς<text:s/>παροχή<text:s/>απόψεων<text:s/>ή<text:s/>στοιχείων.<text:s/>Τα<text:s/>πρόσωπα<text:s/>αυτά<text:s/>αποχωρούν<text:s/>από<text:s/>τη<text:s/>συνεδρίαση<text:s/>πριν<text:s/>από<text:s/>την<text:s/>έναρξη<text:s/>της<text:s/>συζήτησης.</text:span></text:p>
      <text:p text:style-name="P91"><text:span text:style-name="T91_1">5.</text:span><text:span text:style-name="T91_2"><text:s/>Οι<text:s/>αποφάσεις<text:s/>της<text:s/>Συμβουλευτικής<text:s/>Επιτροπής<text:s/>για<text:s/>τις<text:s/>Ψηφιακές<text:s/>Υπηρεσίες<text:s/>λαμβάνονται<text:s/>με<text:s/>την<text:s/>πλειοψηφία<text:s/>των<text:s/>παρόντων<text:s/>μελών.</text:span></text:p>
      <text:h text:style-name="P92" text:outline-level="6"><text:span text:style-name="T92_1">Άρθρο<text:s/>15</text:span></text:h>
      <text:h text:style-name="P93" text:outline-level="6"><text:span text:style-name="T93_1">Μητρώο<text:s/>Παρόχων<text:s/>Ενδιάμεσων<text:s/>Υπηρεσιών</text:span></text:h>
      <text:p text:style-name="P94"><text:span text:style-name="T94_1">1.</text:span><text:span text:style-name="T94_2"><text:s/>Η<text:s/>Εθνική<text:s/>Επιτροπή<text:s/>Τηλεπικοινωνιών<text:s/>και<text:s/>Ταχυδρομείων,<text:s/>εντός<text:s/>έξι<text:s/>(6)<text:s/>μηνών<text:s/>από<text:s/>την<text:s/>έναρξη<text:s/>ισχύος<text:s/>του<text:s/>παρόντος,<text:s/>δημιουργεί,<text:s/>θέτει<text:s/>σε<text:s/>λειτουργία<text:s/>και<text:s/>τηρεί<text:s/>Μητρώο<text:s/>Παρόχων<text:s/>Ενδιάμεσων<text:s/>Υπηρεσιών<text:s/>σε<text:s/>ηλεκτρονική<text:s/>μορφή.</text:span></text:p>
      <text:p text:style-name="P95"><text:span text:style-name="T95_1">2.</text:span><text:span text:style-name="T95_2"><text:s/>Στο<text:s/>Μητρώο<text:s/>Παρόχων<text:s/>Ενδιάμεσων<text:s/>Υπηρεσιών<text:s/>εγγράφονται,<text:s/>εντός<text:s/>τριών<text:s/>(3)<text:s/>μηνών<text:s/>από<text:s/>τη<text:s/>θέση<text:s/>του<text:s/>σε<text:s/>λειτουργία,<text:s/>πάροχοι<text:s/>ενδιάμεσων<text:s/>υπηρεσιών<text:s/>οι<text:s/>οποίοι<text:s/>έχουν<text:s/>την<text:s/>κύρια<text:s/>εγκατάστασή<text:s/>τους<text:s/>στην<text:s/>Ελλάδα<text:s/>ή<text:s/>των<text:s/>οποίων<text:s/>ο<text:s/>νόμιμος<text:s/>αντιπρόσωπος<text:s/>διαμένει<text:s/>ή<text:s/>είναι<text:s/>εγκατεστημένος<text:s/>στην<text:s/>Ελλάδα,<text:s/>εφόσον<text:s/>στη<text:s/>δεύτερη<text:s/>περίπτωση<text:s/>δεν<text:s/>διαθέτουν<text:s/>εγκατάσταση<text:s/>στην<text:s/>Ευρωπαϊκή<text:s/>Ένωση<text:s/>αλλά<text:s/>προσφέρουν<text:s/>υπηρεσίες<text:s/>στην<text:s/>Ευρωπαϊκή<text:s/>Ένωση.</text:span></text:p>
      <text:p text:style-name="P96"><text:span text:style-name="T96_1">3.</text:span><text:span text:style-name="T96_2"><text:s/>Για<text:s/>την<text:s/>εγγραφή<text:s/>στο<text:s/>Μητρώο<text:s/>Παρόχων<text:s/>Ενδιάμεσων<text:s/>Υπηρεσιών<text:s/>απαιτείται<text:s/>η<text:s/>υποβολή<text:s/>δήλωσης<text:s/>καταχώρισης<text:s/>παρόχου<text:s/>ενδιάμεσων<text:s/>υπηρεσιών<text:s/>από<text:s/>την<text:s/>υπόχρεη<text:s/>επιχείρηση,<text:s/>χωρίς<text:s/>να<text:s/>απαιτείται<text:s/>η<text:s/>έκδοση<text:s/>εγκριτικής<text:s/>πράξης<text:s/>από<text:s/>την<text:s/>Εθνική<text:s/>Επιτροπή<text:s/>Τηλεπικοινωνιών<text:s/>και<text:s/>Ταχυδρομείων.<text:s/>Με<text:s/>την<text:s/>εγγραφή<text:s/>αποδίδεται<text:s/>αριθμός<text:s/>Μητρώου<text:s/>Παρόχων<text:s/>Ενδιάμεσων<text:s/>Υπηρεσιών.</text:span></text:p>
      <text:p text:style-name="P97"><text:span text:style-name="T97_1">4.</text:span><text:span text:style-name="T97_2"><text:s/>α)<text:s/>Στο<text:s/>Μητρώο<text:s/>Παρόχων<text:s/>Ενδιάμεσων<text:s/>Υπηρεσιών<text:s/>δηλώνονται<text:s/>και<text:s/>τηρούνται<text:s/>για<text:s/>κάθε<text:s/>πάροχο<text:s/>ενδιάμεσων<text:s/>υπηρεσιών<text:s/>τα<text:s/>εξής,<text:s/>τουλάχιστον,<text:s/>στοιχεία:</text:span></text:p>
      <text:p text:style-name="P98"><text:span text:style-name="T98_1">αα)</text:span><text:span text:style-name="T98_2"><text:tab/></text:span><text:span text:style-name="T98_3">Αριθμός<text:s/>μητρώου<text:s/>και<text:s/>ημερομηνία<text:s/>εγγραφής<text:s/>στο<text:s/>μητρώο.</text:span></text:p>
      <text:p text:style-name="P99"><text:span text:style-name="T99_1">αβ)</text:span><text:span text:style-name="T99_2"><text:tab/></text:span><text:span text:style-name="T99_3">Όνομα<text:s/>και<text:s/>επώνυμο<text:s/>επί<text:s/>φυσικών<text:s/>προσώπων<text:s/>ή<text:s/>επωνυμία<text:s/>επί<text:s/>νομικών<text:s/>προσώπων.</text:span></text:p>
      <text:p text:style-name="P100"><text:span text:style-name="T100_1">αγ)</text:span><text:span text:style-name="T100_2"><text:tab/></text:span><text:span text:style-name="T100_3">Διεύθυνση<text:s/>κατοικίας<text:s/>επί<text:s/>φυσικών<text:s/>προσώπων<text:s/>ή<text:s/>έδρα<text:s/>και<text:s/>διεύθυνση<text:s/>επί<text:s/>νομικών<text:s/>προσώπων.</text:span></text:p>
      <text:p text:style-name="P101"><text:span text:style-name="T101_1">αδ)</text:span><text:span text:style-name="T101_2"><text:tab/></text:span><text:span text:style-name="T101_3">Στοιχεία<text:s/>επικοινωνίας<text:s/>σημείου<text:s/>επαφής<text:s/>στην<text:s/>Ελλάδα<text:s/>για<text:s/>την<text:s/>επικοινωνία<text:s/>των<text:s/>παρόχων<text:s/>ενδιάμεσων<text:s/>υπηρεσιών<text:s/>με<text:s/>τις<text:s/>αρμόδιες<text:s/>αρχές<text:s/>των<text:s/>κρατών<text:s/>μελών<text:s/>της<text:s/>Ευρωπαϊκής<text:s/>Ένωσης,<text:s/>την<text:s/>Ευρωπαϊκή<text:s/>Επιτροπή<text:s/>και<text:s/>το<text:s/>Ευρωπαϊκό<text:s/>Συμβούλιο<text:s/>Ψηφιακών<text:s/>Υπηρεσιών<text:s/>(διεύθυνση<text:s/>ηλεκτρονικού<text:s/>ταχυδρομείου<text:s/>και<text:s/>ελληνικός<text:s/>αριθμός<text:s/>τηλεφώνου).</text:span></text:p>
      <text:p text:style-name="P102"><text:span text:style-name="T102_1">αε)</text:span><text:span text:style-name="T102_2"><text:tab/></text:span><text:span text:style-name="T102_3">Στοιχεία<text:s/>επικοινωνίας<text:s/>σημείου<text:s/>επαφής<text:s/>στην<text:s/>Ελλάδα<text:s/>για<text:s/>τη<text:s/>διαχείριση<text:s/>κρίσεων<text:s/>(διεύθυνση<text:s/>ηλεκτρονικού<text:s/>ταχυδρομείου<text:s/>και<text:s/>ελληνικός<text:s/>αριθμός<text:s/>τηλεφώνου).</text:span></text:p>
      <text:p text:style-name="P103"><text:span text:style-name="T103_1">αστ)</text:span><text:span text:style-name="T103_2"><text:tab/></text:span><text:span text:style-name="T103_3">Στοιχεία<text:s/>επικοινωνίας<text:s/>σημείου<text:s/>επαφής<text:s/>στην<text:s/>Ελλάδα<text:s/>για<text:s/>την<text:s/>επικοινωνία<text:s/>των<text:s/>παρόχων<text:s/>ενδιάμεσων<text:s/>υπηρεσιών<text:s/>με<text:s/>τους<text:s/>αποδέκτες<text:s/>των<text:s/>υπηρεσιών<text:s/>τους<text:s/>(διεύθυνση<text:s/>ηλεκτρονικού<text:s/>ταχυδρομείου<text:s/>και<text:s/>ελληνικός<text:s/>αριθμός<text:s/>τηλεφώνου).</text:span></text:p>
      <text:p text:style-name="P104"><text:span text:style-name="T104_1">αζ)</text:span><text:span text:style-name="T104_2"><text:tab/></text:span><text:span text:style-name="T104_3">Επίσημες<text:s/>γλώσσες<text:s/>επικοινωνίας<text:s/>με<text:s/>τα<text:s/>σημεία<text:s/>επαφής,<text:s/>περιλαμβανομένων<text:s/>της<text:s/>ελληνικής<text:s/>γλώσσας<text:s/>και<text:s/>μίας<text:s/>γλώσσας<text:s/>που<text:s/>είναι<text:s/>ευρέως<text:s/>κατανοητή<text:s/>από<text:s/>τον<text:s/>μεγαλύτερο<text:s/>δυνατό<text:s/>αριθμό<text:s/>πολιτών<text:s/>της<text:s/>Ευρωπαϊκής<text:s/>Ένωσης.</text:span></text:p>
      <text:p text:style-name="P105"><text:span text:style-name="T105_1">αη)</text:span><text:span text:style-name="T105_2"><text:tab/></text:span><text:span text:style-name="T105_3">Διεύθυνση<text:s/>ιστοσελίδας<text:s/>του<text:s/>παρόχου<text:s/>ενδιάμεσων<text:s/>υπηρεσιών.</text:span></text:p>
      <text:p text:style-name="P106"><text:span text:style-name="T106_1">αθ)</text:span><text:span text:style-name="T106_2"><text:tab/></text:span><text:span text:style-name="T106_3">Κατηγορίες<text:s/>ενδιάμεσων<text:s/>υπηρεσιών<text:s/>που<text:s/>παρέχουν.</text:span></text:p>
      <text:p text:style-name="P107"><text:span text:style-name="T107_1">β)</text:span><text:span text:style-name="T107_2"><text:tab/></text:span><text:span text:style-name="T107_3">Επιπλέον,<text:s/>δηλώνονται<text:s/>και<text:s/>τηρούνται<text:s/>για<text:s/>κάθε<text:s/>πάρο-<text:s/>χο<text:s/>ενδιάμεσων<text:s/>υπηρεσιών<text:s/>με<text:s/>κύρια<text:s/>εγκατάσταση<text:s/>στην<text:s/>Ελλάδα<text:s/>τα<text:s/>εξής<text:s/>στοιχεία:</text:span></text:p>
      <text:p text:style-name="P108"><text:span text:style-name="T108_1">βα)</text:span><text:span text:style-name="T108_2"><text:tab/></text:span><text:span text:style-name="T108_3">Αριθμός<text:s/>Φορολογικού<text:s/>Μητρώου.</text:span></text:p>
      <text:p text:style-name="P109"><text:span text:style-name="T109_1">ββ)</text:span><text:span text:style-name="T109_2"><text:tab/></text:span><text:span text:style-name="T109_3">Αριθμός<text:s/>Γενικού<text:s/>Εμπορικού<text:s/>Μητρώου,<text:s/>εφόσον<text:s/>υπάρχει.</text:span></text:p>
      <text:p text:style-name="P110"><text:span text:style-name="T110_1">βγ)</text:span><text:span text:style-name="T110_2"><text:tab/></text:span><text:span text:style-name="T110_3">Στοιχεία<text:s/>νόμιμου<text:s/>εκπροσώπου<text:s/>(όνομα,<text:s/>επώνυμο,<text:s/>αριθμός<text:s/>ταυτότητας<text:s/>ή<text:s/>διαβατηρίου,<text:s/>διεύθυνση<text:s/>κατοικίας,<text:s/>Αριθμός<text:s/>Φορολογικού<text:s/>Μητρώου).</text:span></text:p>
      <text:p text:style-name="P111"><text:span text:style-name="T111_1">γ)</text:span><text:span text:style-name="T111_2"><text:tab/></text:span><text:span text:style-name="T111_3">Επιπλέον,<text:s/>δηλώνονται<text:s/>και<text:s/>τηρούνται<text:s/>για<text:s/>κάθε<text:s/>πάρο-<text:s/>χο<text:s/>ενδιάμεσων<text:s/>υπηρεσιών<text:s/>που<text:s/>δεν<text:s/>έχει<text:s/>την<text:s/>κύρια<text:s/>εγκατάστασή<text:s/>του<text:s/>στην<text:s/>Ελλάδα<text:s/>αλλά<text:s/>ο<text:s/>νόμιμος<text:s/>αντιπρόσωπός<text:s/>του<text:s/>κατοικεί<text:s/>ή<text:s/>είναι<text:s/>εγκατεστημένος<text:s/>στην<text:s/>Ελλάδα,<text:s/>τα<text:s/>εξής<text:s/>στοιχεία<text:s/>του<text:s/>νόμιμου<text:s/>αντιπροσώπου:</text:span></text:p>
      <text:p text:style-name="P112"><text:span text:style-name="T112_1">γα)</text:span><text:span text:style-name="T112_2"><text:tab/></text:span><text:span text:style-name="T112_3">Για<text:s/>φυσικό<text:s/>πρόσωπο:</text:span></text:p>
      <text:p text:style-name="P113"><text:span text:style-name="T113_1">i)</text:span><text:span text:style-name="T113_2"><text:tab/></text:span><text:span text:style-name="T113_3">Όνομα<text:s/>και<text:s/>επώνυμο.</text:span></text:p>
      <text:p text:style-name="P114"><text:span text:style-name="T114_1">ii)</text:span><text:span text:style-name="T114_2"><text:tab/></text:span><text:span text:style-name="T114_3">Αριθμός<text:s/>ταυτότητας<text:s/>ή<text:s/>διαβατηρίου.</text:span></text:p>
      <text:p text:style-name="P115"><text:span text:style-name="T115_1">iii)</text:span><text:span text:style-name="T115_2"><text:tab/></text:span><text:span text:style-name="T115_3">Διεύθυνση<text:s/>κατοικίας.</text:span></text:p>
      <text:p text:style-name="P116"><text:span text:style-name="T116_1">iv)</text:span><text:span text:style-name="T116_2"><text:tab/></text:span><text:span text:style-name="T116_3">Αριθμός<text:s/>Φορολογικού<text:s/>Μητρώου.</text:span></text:p>
      <text:p text:style-name="P117"><text:span text:style-name="T117_1">γβ)</text:span><text:span text:style-name="T117_2"><text:tab/></text:span><text:span text:style-name="T117_3">Για<text:s/>νομικό<text:s/>πρόσωπο:</text:span></text:p>
      <text:p text:style-name="P118"><text:span text:style-name="T118_1">i)</text:span><text:span text:style-name="T118_2"><text:tab/></text:span><text:span text:style-name="T118_3">Επωνυμία.</text:span></text:p>
      <text:p text:style-name="P119"><text:span text:style-name="T119_1">ii)</text:span><text:span text:style-name="T119_2"><text:tab/></text:span><text:span text:style-name="T119_3">Έδρα<text:s/>και<text:s/>διεύθυνση.</text:span></text:p>
      <text:p text:style-name="P120"><text:span text:style-name="T120_1">iii)</text:span><text:span text:style-name="T120_2"><text:tab/></text:span><text:span text:style-name="T120_3">Αριθμός<text:s/>Φορολογικού<text:s/>Μητρώου.</text:span></text:p>
      <text:p text:style-name="P121"><text:span text:style-name="T121_1">iv)</text:span><text:span text:style-name="T121_2"><text:tab/></text:span><text:span text:style-name="T121_3">Αριθμός<text:s/>Γενικού<text:s/>Εμπορικού<text:s/>Μητρώου,<text:s/>εφόσον<text:s/>υπάρχει.</text:span></text:p>
      <text:p text:style-name="P122"><text:span text:style-name="T122_1">v)</text:span><text:span text:style-name="T122_2"><text:tab/></text:span><text:span text:style-name="T122_3">Στοιχεία<text:s/>νόμιμου<text:s/>εκπροσώπου<text:s/>(όνομα,<text:s/>επώνυμο,<text:s/>αριθμός<text:s/>ταυτότητας<text:s/>ή<text:s/>διαβατηρίου,<text:s/>διεύθυνση<text:s/>κατοικίας,<text:s/>Αριθμός<text:s/>Φορολογικού<text:s/>Μητρώου).</text:span></text:p>
      <text:p text:style-name="P123"><text:span text:style-name="T123_1">5.</text:span><text:span text:style-name="T123_2"><text:s/>Οι<text:s/>πάροχοι<text:s/>ενδιάμεσων<text:s/>υπηρεσιών<text:s/>ενημερώνουν<text:s/>το<text:s/>Μητρώο<text:s/>Παρόχων<text:s/>Ενδιάμεσων<text:s/>Υπηρεσιών,<text:s/>για<text:s/>οποιαδήποτε<text:s/>τροποποίηση<text:s/>στα<text:s/>στοιχεία<text:s/>που<text:s/>τηρούνται<text:s/>σε<text:s/>αυτό,<text:s/>άμεσα<text:s/>και<text:s/>το<text:s/>αργότερο<text:s/>εντός<text:s/>δέκα<text:s/>(10)<text:s/>ημερών.<text:s/>Σε<text:s/>περίπτωση<text:s/>παύσης<text:s/>της<text:s/>δραστηριότητάς<text:s/>τους<text:s/>ως<text:s/>πα-<text:s/>ρόχων<text:s/>ενδιάμεσων<text:s/>υπηρεσιών<text:s/>ή<text:s/>παύσης<text:s/>της<text:s/>νόμιμης<text:s/>αντιπροσώπευσής<text:s/>τους<text:s/>στην<text:s/>Ελλάδα,<text:s/>οι<text:s/>πάροχοι<text:s/>ενδιάμεσων<text:s/>υπηρεσιών<text:s/>αιτούνται<text:s/>τη<text:s/>διαγραφή<text:s/>τους<text:s/>από<text:s/>το<text:s/>Μητρώο<text:s/>Παρόχων<text:s/>Ενδιάμεσων<text:s/>Υπηρεσιών.<text:s/>Νόμιμος<text:s/>αντιπρόσωπος<text:s/>παρόχου<text:s/>ενδιάμεσων<text:s/>υπηρεσιών<text:s/>του<text:s/>οποίου<text:s/>αποδεδειγμένα<text:s/>έπαυσε<text:s/>για<text:s/>οποιοδήποτε<text:s/>λόγο<text:s/>η<text:s/>εξουσία<text:s/>αντιπροσώπευσης<text:s/>στην<text:s/>Ελλάδα,<text:s/>δικαιούται<text:s/>να<text:s/>αιτηθεί<text:s/>τη<text:s/>διαγραφή<text:s/>της<text:s/>δηλωθείσας<text:s/>ιδιότητάς<text:s/>του<text:s/>από<text:s/>το<text:s/>Μητρώο<text:s/>Παρόχων<text:s/>Ενδιάμεσων<text:s/>Υπηρεσιών.</text:span></text:p>
      <text:p text:style-name="P124"><text:span text:style-name="T124_1">6.</text:span><text:span text:style-name="T124_2"><text:s/>Τα<text:s/>στοιχεία<text:s/>που<text:s/>αφορούν<text:s/>τον<text:s/>αριθμό<text:s/>μητρώου,<text:s/>την<text:s/>επωνυμία,<text:s/>την<text:s/>έδρα,<text:s/>τα<text:s/>στοιχεία<text:s/>επικοινωνίας<text:s/>με<text:s/>το<text:s/>κοινό<text:s/>και<text:s/>την<text:s/>ιστοσελίδα<text:s/>των<text:s/>εγγεγραμμένων<text:s/>στο<text:s/>Μητρώο<text:s/>Παρόχων<text:s/>Ενδιάμεσων<text:s/>Υπηρεσιών,<text:s/>φυσικών<text:s/>ή<text:s/>νομικών<text:s/>προσώπων,<text:s/>παρέχονται<text:s/>ως<text:s/>δημόσια<text:s/>ανοικτά<text:s/>δεδομένα<text:s/>και<text:s/>δημοσιεύονται<text:s/>στην<text:s/>ιστοσελίδα<text:s/>της<text:s/>Εθνικής<text:s/>Επιτροπής<text:s/>Τηλεπικοινωνιών<text:s/>και<text:s/>Ταχυδρομείων.</text:span></text:p>
      <text:h text:style-name="P125" text:outline-level="2"><text:span text:style-name="T125_1">ΚΕΦΑΛΑΙΟ<text:s/>Γ’<text:s/></text:span></text:h>
      <text:h text:style-name="P126" text:outline-level="2"><text:span text:style-name="T126_1">ΜΕΤΡΑ<text:s/>ΕΦΑΡΜΟΓΗΣ</text:span></text:h>
      <text:h text:style-name="P127" text:outline-level="6"><text:span text:style-name="T127_1">Άρθρο<text:s/>16</text:span></text:h>
      <text:h text:style-name="P128" text:outline-level="6"><text:span text:style-name="T128_1">Κυρώσεις</text:span></text:h>
      <text:p text:style-name="P129"><text:span text:style-name="T129_1">1.</text:span><text:span text:style-name="T129_2"><text:s/>Σε<text:s/>περίπτωση<text:s/>παράβασης<text:s/>διατάξεων<text:s/>της<text:s/>Πράξης<text:s/>και<text:s/>του<text:s/>παρόντος<text:s/>νόμου,<text:s/>ο<text:s/>Συντονιστής<text:s/>Ψηφιακών<text:s/>Υπηρεσιών<text:s/>ή<text:s/>η<text:s/>αρμόδια<text:s/>αρχή<text:s/>του<text:s/>άρθρου<text:s/>5<text:s/>του<text:s/>παρόντος,<text:s/>κατά<text:s/>λόγο<text:s/>αρμοδιότητάς<text:s/>τους,<text:s/>επιβάλλουν<text:s/>σε<text:s/>παρόχους<text:s/>ενδιάμεσων<text:s/>υπηρεσιών<text:s/>που<text:s/>υπάγονται<text:s/>στη<text:s/>δικαιοδοσία<text:s/>τους<text:s/>πρόστιμα<text:s/>και<text:s/>περιοδικές<text:s/>χρηματικές<text:s/>ποινές,<text:s/>σύμφωνα<text:s/>με<text:s/>τις<text:s/>περ.<text:s/>γ)<text:s/>και<text:s/>δ)<text:s/>της<text:s/>παρ.<text:s/>2<text:s/>του<text:s/>άρθρου<text:s/>51<text:s/>της<text:s/>Πράξης.<text:s/>Τα<text:s/>πρόστιμα<text:s/>και<text:s/>οι<text:s/>περιοδικές<text:s/>χρηματικές<text:s/>κυρώσεις<text:s/>είναι<text:s/>αποτελεσματικά,<text:s/>αναλογικά<text:s/>και<text:s/>αποτρεπτικά.</text:span></text:p>
      <text:p text:style-name="P130"><text:span text:style-name="T130_1">2.</text:span><text:span text:style-name="T130_2"><text:s/>Κατά<text:s/>τη<text:s/>λήψη<text:s/>απόφασης<text:s/>σχετικά<text:s/>με<text:s/>την<text:s/>επιβολή<text:s/>και<text:s/>το<text:s/>ύψος<text:s/>του<text:s/>προστίμου,<text:s/>λαμβάνονται<text:s/>δεόντως<text:s/>υπόψη<text:s/>και<text:s/>αξιολογούνται<text:s/>για<text:s/>την<text:s/>εκάστοτε<text:s/>εξεταζόμενη<text:s/>περίπτωση<text:s/>τα<text:s/>ακόλουθα:</text:span></text:p>
      <text:p text:style-name="P131"><text:span text:style-name="T131_1">α)</text:span><text:span text:style-name="T131_2"><text:tab/></text:span><text:span text:style-name="T131_3">Η<text:s/>φύση,<text:s/>η<text:s/>βαρύτητα<text:s/>και<text:s/>η<text:s/>διάρκεια<text:s/>της<text:s/>παράβασης.</text:span></text:p>
      <text:p text:style-name="P132"><text:span text:style-name="T132_1">β)</text:span><text:span text:style-name="T132_2"><text:tab/></text:span><text:span text:style-name="T132_3">Ο<text:s/>δόλος<text:s/>ή<text:s/>η<text:s/>αμέλεια<text:s/>του<text:s/>παρόχου<text:s/>ενδιάμεσων<text:s/>υπηρεσιών<text:s/>που<text:s/>προκάλεσε<text:s/>την<text:s/>παράβαση.</text:span></text:p>
      <text:p text:style-name="P133"><text:span text:style-name="T133_1">γ)</text:span><text:span text:style-name="T133_2"><text:tab/></text:span><text:span text:style-name="T133_3">Η<text:s/>συστηματική<text:s/>ή<text:s/>κατ’<text:s/>επανάληψη<text:s/>μη<text:s/>συμμόρφωση<text:s/>του<text:s/>παρόχου<text:s/>ενδιάμεσων<text:s/>υπηρεσιών<text:s/>με<text:s/>τις<text:s/>υποχρεώσεις<text:s/>που<text:s/>υπέχει<text:s/>βάσει<text:s/>της<text:s/>Πράξης.</text:span></text:p>
      <text:p text:style-name="P134"><text:span text:style-name="T134_1">δ)</text:span><text:span text:style-name="T134_2"><text:tab/></text:span><text:span text:style-name="T134_3">Το<text:s/>είδος,<text:s/>το<text:s/>μέγεθος<text:s/>και<text:s/>η<text:s/>φύση<text:s/>της<text:s/>παρεχόμενης<text:s/>ενδιάμεσης<text:s/>υπηρεσίας<text:s/>και<text:s/>η<text:s/>οικονομική<text:s/>ικανότητα<text:s/>του<text:s/>παρόχου<text:s/>ενδιάμεσων<text:s/>υπηρεσιών.</text:span></text:p>
      <text:p text:style-name="P135"><text:span text:style-name="T135_1">ε)</text:span><text:span text:style-name="T135_2"><text:tab/></text:span><text:span text:style-name="T135_3">Η<text:s/>δραστηριοποίηση<text:s/>του<text:s/>παρόχου<text:s/>ενδιάμεσων<text:s/>υπηρεσιών<text:s/>σε<text:s/>περισσότερα<text:s/>κράτη<text:s/>μέλη.</text:span></text:p>
      <text:p text:style-name="P136"><text:span text:style-name="T136_1">στ)</text:span><text:span text:style-name="T136_2"><text:tab/></text:span><text:span text:style-name="T136_3">Ο<text:s/>βαθμός<text:s/>συνεργασίας<text:s/>του<text:s/>παρόχου<text:s/>ενδιάμεσων<text:s/>υπηρεσιών<text:s/>με<text:s/>την<text:s/>αρμόδια<text:s/>αρχή<text:s/>για<text:s/>την<text:s/>επανόρθωση<text:s/>της<text:s/>παράβασης<text:s/>και<text:s/>τον<text:s/>περιορισμό<text:s/>των<text:s/>πιθανών<text:s/>δυσμενών<text:s/>συνεπειών<text:s/>της.</text:span></text:p>
      <text:p text:style-name="P137"><text:span text:style-name="T137_1">3.</text:span><text:span text:style-name="T137_2"><text:s/>Το<text:s/>ύψος<text:s/>του<text:s/>προστίμου<text:s/>δεν<text:s/>επιτρέπεται<text:s/>να<text:s/>υπερβαίνει<text:s/>το<text:s/>έξι<text:s/>τοις<text:s/>εκατό<text:s/>(6%)<text:s/>του<text:s/>ετήσιου<text:s/>παγκόσμιου<text:s/>κύκλου<text:s/>εργασιών<text:s/>του<text:s/>οικείου<text:s/>παρόχου<text:s/>ενδιάμεσων<text:s/>υπηρεσιών<text:s/>κατά<text:s/>το<text:s/>προηγούμενο<text:s/>οικονομικό<text:s/>έτος.</text:span></text:p>
      <text:p text:style-name="P138"><text:span text:style-name="T138_1">Ειδικά<text:s/>σε<text:s/>περίπτωση<text:s/>παροχής<text:s/>ανακριβών,<text:s/>ελλιπών<text:s/>ή<text:s/>παραπλανητικών<text:s/>πληροφοριών,<text:s/>παράλειψης<text:s/>απάντησης<text:s/>ή<text:s/>διόρθωσης<text:s/>ανακριβών,<text:s/>ελλιπών<text:s/>ή<text:s/>παραπλανητικών<text:s/>πληροφοριών<text:s/>και<text:s/>μη<text:s/>υποβολής<text:s/>σε<text:s/>επιθεώρηση,<text:s/>το<text:s/>πρόστιμο<text:s/>δεν<text:s/>επιτρέπεται<text:s/>να<text:s/>υπερβαίνει<text:s/>το<text:s/>ένα<text:s/>τοις<text:s/>εκατό<text:s/>(1%)<text:s/>του<text:s/>ετήσιου<text:s/>εισοδήματος<text:s/>ή<text:s/>παγκόσμιου<text:s/>κύκλου<text:s/>εργασιών<text:s/>του<text:s/>οικείου<text:s/>παρόχου<text:s/>ενδιάμεσων<text:s/>υπηρεσιών<text:s/>ή<text:s/>του<text:s/>οικείου<text:s/>προσώπου<text:s/>κατά<text:s/>το<text:s/>προηγούμενο<text:s/>οικονομικό<text:s/>έτος.</text:span></text:p>
      <text:p text:style-name="P139"><text:span text:style-name="T139_1">4.</text:span><text:span text:style-name="T139_2"><text:s/>Σε<text:s/>περίπτωση<text:s/>επιβολής<text:s/>περιοδικής<text:s/>χρηματικής<text:s/>κύρωσης,<text:s/>αυτή<text:s/>δεν<text:s/>υπερβαίνει<text:s/>το<text:s/>πέντε<text:s/>τοις<text:s/>εκατό<text:s/>(5%)<text:s/>του<text:s/>μέσου<text:s/>ημερήσιου<text:s/>παγκόσμιου<text:s/>κύκλου<text:s/>εργασιών<text:s/>ή<text:s/>εισοδήματος<text:s/>του<text:s/>οικείου<text:s/>παρόχου<text:s/>ενδιάμεσων<text:s/>υπηρεσιών<text:s/>κατά<text:s/>το<text:s/>προηγούμενο<text:s/>οικονομικό<text:s/>έτος.</text:span></text:p>
      <text:p text:style-name="P140"><text:span text:style-name="T140_1">5.</text:span><text:span text:style-name="T140_2"><text:s/>Τα<text:s/>πρόστιμα<text:s/>και<text:s/>οι<text:s/>περιοδικές<text:s/>χρηματικές<text:s/>ποινές<text:s/>επιβάλλονται<text:s/>με<text:s/>ειδικά<text:s/>αιτιολογημένη<text:s/>απόφαση<text:s/>που<text:s/>εκδίδει<text:s/>ο<text:s/>Συντονιστής<text:s/>Ψηφιακών<text:s/>Υπηρεσιών<text:s/>ή<text:s/>η<text:s/>αρμόδια<text:s/>αρχή,<text:s/>αφού<text:s/>προηγουμένως<text:s/>έχει<text:s/>παράσχει<text:s/>στον<text:s/>πάροχο<text:s/>ενδιάμεσων<text:s/>υπηρεσιών<text:s/>τη<text:s/>δυνατότητα<text:s/>να<text:s/>εκθέσει<text:s/>τις<text:s/>απόψεις<text:s/>του<text:s/>επί<text:s/>των<text:s/>διαπιστωθεισών<text:s/>παραβάσεων,<text:s/>προφορικώς<text:s/>ή<text:s/>εγ-<text:s/>γράφως<text:s/>και<text:s/>κατ’<text:s/>εφαρμογή<text:s/>των<text:s/>διατάξεων<text:s/>που<text:s/>ορίζουν<text:s/>τη<text:s/>διαδικασία<text:s/>επιβολής<text:s/>κυρώσεων<text:s/>για<text:s/>κάθε<text:s/>αρμόδια<text:s/>αρχή.<text:s/>Η<text:s/>απόφαση<text:s/>κοινοποιείται<text:s/>χωρίς<text:s/>καθυστέρηση<text:s/>στον<text:s/>ενδιαφερόμενο<text:s/>πάροχο<text:s/>ενδιάμεσων<text:s/>υπηρεσιών.<text:s/>Πριν<text:s/>από<text:s/>την<text:s/>κοινοποίηση<text:s/>αυτή,<text:s/>o<text:s/>Συντονιστής<text:s/>Ψηφιακών<text:s/>Υπηρεσιών<text:s/>ή<text:s/>η<text:s/>αρμόδια<text:s/>αρχή<text:s/>δεν<text:s/>δημοσιοποιεί<text:s/>την<text:s/>απόφαση<text:s/>ή<text:s/>τμήμα<text:s/>αυτής<text:s/>σε<text:s/>οποιονδήποτε<text:s/>τρίτο<text:s/>και<text:s/>με<text:s/>οποιονδήποτε<text:s/>τρόπο.</text:span></text:p>
      <text:p text:style-name="P141"><text:span text:style-name="T141_1">6.</text:span><text:span text:style-name="T141_2"><text:s/>Τα<text:s/>πρόστιμα<text:s/>και<text:s/>οι<text:s/>περιοδικές<text:s/>χρηματικές<text:s/>κυρώσεις<text:s/>που<text:s/>επιβάλει<text:s/>ο<text:s/>Συντονιστής<text:s/>Ψηφιακών<text:s/>Υπηρεσιών<text:s/>με<text:s/>βάση<text:s/>το<text:s/>παρόν<text:s/>άρθρο<text:s/>εισπράττονται<text:s/>στο<text:s/>όνομα<text:s/>και<text:s/>για<text:s/>λογαριασμό<text:s/>του<text:s/>και<text:s/>αποδίδονται<text:s/>σε<text:s/>τραπεζικούς<text:s/>λογαριασμούς<text:s/>αυτού.<text:s/>Επικουρικά<text:s/>δύνανται<text:s/>να<text:s/>εισπράττονται<text:s/>σύμφωνα<text:s/>με<text:s/>τον<text:s/>Κώδικα<text:s/>Είσπραξης<text:s/>Δημοσίων<text:s/>Εσόδων<text:s/>(ν.<text:s/>4978/2022,<text:s/>Α’<text:s/>190).</text:span></text:p>
      <text:p text:style-name="P142"><text:span text:style-name="T142_1">7.</text:span><text:span text:style-name="T142_2"><text:s/>Στις<text:s/>περιπτώσεις<text:s/>επιβολής<text:s/>κυρώσεων<text:s/>από<text:s/>την<text:s/>Αρχή<text:s/>Προστασίας<text:s/>Δεδομένων<text:s/>Προσωπικού<text:s/>Χαρακτήρα<text:s/>στο<text:s/>πλαίσιο<text:s/>εφαρμογής<text:s/>της<text:s/>Πράξης<text:s/>και<text:s/>του<text:s/>παρόντος<text:s/>νόμου,<text:s/>εφαρμόζονται<text:s/>αναλόγως<text:s/>οι<text:s/>παρ.<text:s/>4<text:s/>και<text:s/>5<text:s/>του<text:s/>άρθρου<text:s/>15<text:s/>του<text:s/>ν.<text:s/>4624/2019<text:s/>(Α’<text:s/>137).<text:s/>Πέραν<text:s/>των<text:s/>προβλεπόμενων<text:s/>στις<text:s/>ανωτέρω<text:s/>διατάξεις<text:s/>κυρώσεων,<text:s/>η<text:s/>Αρχή<text:s/>Προστασίας<text:s/>Δεδομένων<text:s/>Προσωπικού<text:s/>Χαρακτήρα<text:s/>δύναται<text:s/>να<text:s/>επιβάλει<text:s/>και<text:s/>περιοδική<text:s/>χρηματική<text:s/>κύρωση<text:s/>σύμφωνα<text:s/>με<text:s/>την<text:s/>περ.<text:s/>δ)<text:s/>της<text:s/>παρ.<text:s/>2<text:s/>του<text:s/>άρθρου<text:s/>51<text:s/>της<text:s/>Πράξης.<text:s/>Τα<text:s/>πρόστιμα<text:s/>και<text:s/>οι<text:s/>περιοδικές<text:s/>χρηματικές<text:s/>κυρώσεις<text:s/>που<text:s/>επιβάλει<text:s/>η<text:s/>Αρχή<text:s/>Προστασίας<text:s/>Δεδομένων<text:s/>Προσωπικού<text:s/>Χαρακτήρα<text:s/>στο<text:s/>πλαίσιο<text:s/>εφαρμογής<text:s/>της<text:s/>Πράξης<text:s/>και<text:s/>του<text:s/>παρόντος<text:s/>νόμου,<text:s/>εισπράττονται<text:s/>στο<text:s/>όνομα<text:s/>και<text:s/>για<text:s/>λογαριασμό<text:s/>της<text:s/>και<text:s/>αποδίδονται<text:s/>σε<text:s/>αυτήν.<text:s/>Για<text:s/>την<text:s/>ανωτέρω<text:s/>είσπραξη<text:s/>η<text:s/>Αρχή<text:s/>Προστασίας<text:s/>Δεδομένων<text:s/>Προσωπικού<text:s/>Χαρακτήρα,<text:s/>με<text:s/>απόφαση<text:s/>του<text:s/>Προέδρου<text:s/>της,<text:s/>ανοίγει<text:s/>απλό<text:s/>τραπεζικό<text:s/>λογαριασμό<text:s/>υπό<text:s/>την<text:s/>ομάδα<text:s/>λογαριασμών<text:s/>260<text:s/>-<text:s/>Ταμειακή<text:s/>Διαχείριση<text:s/>στην<text:s/>Τράπεζα<text:s/>της<text:s/>Ελλάδος,<text:s/>όπου<text:s/>κατατίθενται<text:s/>απευθείας<text:s/>από<text:s/>τους<text:s/>βαρυνόμενους<text:s/>τα<text:s/>ποσά<text:s/>των<text:s/>προστίμων<text:s/>και<text:s/>των<text:s/>περιοδικών<text:s/>χρηματικών<text:s/>κυρώσεων<text:s/>που<text:s/>επιβάλλονται<text:s/>στο<text:s/>πλαίσιο<text:s/>άσκησης<text:s/>των<text:s/>αρμοδιοτήτων<text:s/>της,<text:s/>όπως<text:s/>προβλέπονται<text:s/>από<text:s/>την<text:s/>Πράξη.<text:s/>Τα<text:s/>ποσά<text:s/>που<text:s/>ει-<text:s/>σπράττονται<text:s/>σύμφωνα<text:s/>με<text:s/>την<text:s/>παρούσα<text:s/>διατίθενται<text:s/>αποκλειστικά<text:s/>για<text:s/>την<text:s/>κάλυψη<text:s/>των<text:s/>λειτουργικών<text:s/>αναγκών<text:s/>της<text:s/>Αρχής<text:s/>Προστασίας<text:s/>Δεδομένων<text:s/>Προσωπικού<text:s/>Χαρακτήρα.</text:span></text:p>
      <text:h text:style-name="P143" text:outline-level="6"><text:span text:style-name="T143_1">Άρθρο<text:s/>17</text:span></text:h>
      <text:h text:style-name="P144" text:outline-level="6"><text:span text:style-name="T144_1">Δικαίωμα<text:s/>δικαστικής<text:s/>προσφυγής</text:span></text:h>
      <text:p text:style-name="P145"><text:span text:style-name="T145_1">1.</text:span><text:span text:style-name="T145_2"><text:s/>Κατά<text:s/>των<text:s/>αποφάσεων<text:s/>του<text:s/>Συντονιστή<text:s/>Ψηφιακών<text:s/>Υπηρεσιών<text:s/>ή<text:s/>των<text:s/>αρμόδιων<text:s/>αρχών<text:s/>του<text:s/>άρθρου<text:s/>5,<text:s/>με<text:s/>τις<text:s/>οποίες<text:s/>επιβάλλονται<text:s/>κυρώσεις<text:s/>σύμφωνα<text:s/>με<text:s/>το<text:s/>άρθρο<text:s/>16,<text:s/>μπορεί<text:s/>να<text:s/>ασκηθεί<text:s/>προσφυγή<text:s/>ενώπιον<text:s/>του<text:s/>Διοικητικού<text:s/>Εφετείου<text:s/>Αθηνών.</text:span></text:p>
      <text:p text:style-name="P146"><text:span text:style-name="T146_1">2.</text:span><text:span text:style-name="T146_2"><text:s/>Κατά<text:s/>των<text:s/>λοιπών<text:s/>ατομικών<text:s/>διοικητικών<text:s/>πράξεων,<text:s/>που<text:s/>εκδίδονται<text:s/>από<text:s/>τον<text:s/>Συντονιστή<text:s/>Ψηφιακών<text:s/>Υπηρεσιών<text:s/>ή<text:s/>τις<text:s/>αρμόδιες<text:s/>αρχές<text:s/>του<text:s/>άρθρου<text:s/>5,<text:s/>καθώς<text:s/>και<text:s/>κατά<text:s/>των<text:s/>κανονιστικών<text:s/>αποφάσεων,<text:s/>που<text:s/>εκδίδονται<text:s/>δυνάμει<text:s/>του<text:s/>παρόντος<text:s/>νόμου,<text:s/>μπορεί<text:s/>να<text:s/>ασκηθεί<text:s/>αίτηση<text:s/>ακύρωσης<text:s/>ενώπιον<text:s/>του<text:s/>Συμβουλίου<text:s/>της<text:s/>Επικρατείας.</text:span></text:p>
      <text:p text:style-name="P147"><text:span text:style-name="T147_1">3.</text:span><text:span text:style-name="T147_2"><text:s/>Η<text:s/>προθεσμία<text:s/>για<text:s/>την<text:s/>άσκηση<text:s/>της<text:s/>αίτησης<text:s/>ακύρωσης<text:s/>ή<text:s/>της<text:s/>προσφυγής,<text:s/>κατά<text:s/>περίπτωση,<text:s/>και<text:s/>η<text:s/>άσκηση<text:s/>της<text:s/>δεν<text:s/>αναστέλλουν<text:s/>την<text:s/>εκτέλεση<text:s/>των<text:s/>προσβαλλόμενων<text:s/>αποφάσεων<text:s/>του<text:s/>Συντονιστή<text:s/>Ψηφιακών<text:s/>Υπηρεσιών<text:s/>ή<text:s/>των<text:s/>αρμόδιων<text:s/>αρχών,<text:s/>εκτός<text:s/>αν,<text:s/>μετά<text:s/>από<text:s/>αίτηση<text:s/>του<text:s/>αιτούντος<text:s/>ή<text:s/>του<text:s/>προσφεύγοντος,<text:s/>το<text:s/>δικαστήριο,<text:s/>με<text:s/>αιτιολογημένη<text:s/>απόφασή<text:s/>του,<text:s/>αναστείλει,<text:s/>εν<text:s/>όλω<text:s/>ή<text:s/>εν<text:s/>μέρει,<text:s/>την<text:s/>εκτέλεση<text:s/>της<text:s/>Πράξης,<text:s/>κατά<text:s/>τις<text:s/>ισχύουσες<text:s/>διατάξεις.</text:span></text:p>
      <text:p text:style-name="P148"><text:span text:style-name="T148_1">4.</text:span><text:span text:style-name="T148_2"><text:s/>Για<text:s/>το<text:s/>παραδεκτό<text:s/>της<text:s/>συζήτησης<text:s/>των<text:s/>προσφυγών<text:s/>που<text:s/>ασκούνται<text:s/>κατά<text:s/>των<text:s/>αποφάσεων<text:s/>του<text:s/>Συντονιστή<text:s/>Ψηφιακών<text:s/>Υπηρεσιών<text:s/>ή<text:s/>των<text:s/>αρμόδιων<text:s/>αρχών<text:s/>του<text:s/>άρθρου<text:s/>5,<text:s/>ενώπιον<text:s/>του<text:s/>Διοικητικού<text:s/>Εφετείου,<text:s/>με<text:s/>τις<text:s/>οποίες<text:s/>επιβάλλονται<text:s/>πρόστιμα,<text:s/>απαιτείται<text:s/>η<text:s/>κατάθεση<text:s/>ποσού<text:s/>ίσου<text:s/>με<text:s/>το<text:s/>δεκαπέντε<text:s/>τοις<text:s/>εκατό<text:s/>(15%)<text:s/>του<text:s/>επιβαλλόμενου<text:s/>προστίμου<text:s/>και<text:s/>σε<text:s/>κάθε<text:s/>περίπτωση<text:s/>όχι<text:s/>μεγαλύτερου<text:s/>των<text:s/>διακοσίων<text:s/>χιλιάδων<text:s/>(200.000)<text:s/>ευρώ,<text:s/>στην<text:s/>αρχή<text:s/>η<text:s/>οποία<text:s/>έχει<text:s/>επιβάλλει<text:s/>το<text:s/>πρόστιμο.</text:span></text:p>
      <text:p text:style-name="P149"><text:span text:style-name="T149_1">5.</text:span><text:span text:style-name="T149_2"><text:s/>Κατά<text:s/>των<text:s/>αποφάσεων<text:s/>του<text:s/>Διοικητικού<text:s/>Εφετείου<text:s/>Αθηνών<text:s/>που<text:s/>εκδίδονται<text:s/>σύμφωνα<text:s/>με<text:s/>την<text:s/>παρ.<text:s/>1,<text:s/>μπορεί<text:s/>να<text:s/>ασκηθεί<text:s/>αίτηση<text:s/>αναίρεσης<text:s/>ενώπιον<text:s/>του<text:s/>Συμβουλίου<text:s/>της<text:s/>Επικρατείας.</text:span></text:p>
      <text:h text:style-name="P150" text:outline-level="6"><text:span text:style-name="T150_1">Άρθρο<text:s/>18</text:span></text:h>
      <text:h text:style-name="P151" text:outline-level="6"><text:span text:style-name="T151_1">Εκθέσεις</text:span></text:h>
      <text:p text:style-name="P152"><text:span text:style-name="T152_1">1.</text:span><text:span text:style-name="T152_2"><text:s/>Ο<text:s/>Συντονιστής<text:s/>Ψηφιακών<text:s/>Υπηρεσιών<text:s/>συντάσσει<text:s/>έως<text:s/>το<text:s/>τέλος<text:s/>Ιουνίου<text:s/>κάθε<text:s/>έτους,<text:s/>ετήσια<text:s/>έκθεση<text:s/>δραστηριοτήτων<text:s/>για<text:s/>το<text:s/>προηγούμενο<text:s/>ημερολογιακό<text:s/>έτος.</text:span></text:p>
      <text:p text:style-name="P153"><text:span text:style-name="T153_1">2.</text:span><text:span text:style-name="T153_2"><text:s/>Η<text:s/>ετήσια<text:s/>έκθεση<text:s/>περιλαμβάνει,<text:s/>εκτός<text:s/>των<text:s/>πληροφοριών<text:s/>που<text:s/>απαιτούνται<text:s/>σύμφωνα<text:s/>με<text:s/>το<text:s/>άρθρο<text:s/>55<text:s/>της<text:s/>Πράξης,<text:s/>τα<text:s/>ακόλουθα<text:s/>στοιχεία:</text:span></text:p>
      <text:p text:style-name="P154"><text:span text:style-name="T154_1">α)</text:span><text:span text:style-name="T154_2"><text:tab/></text:span><text:span text:style-name="T154_3">Στοιχεία<text:s/>των<text:s/>ανθρώπινων<text:s/>και<text:s/>οικονομικών<text:s/>πόρων<text:s/>που<text:s/>διατέθηκαν<text:s/>για<text:s/>την<text:s/>εφαρμογή<text:s/>του<text:s/>παρόντος<text:s/>νόμου<text:s/>και<text:s/>της<text:s/>Πράξης,<text:s/>συμπεριλαμβανομένων<text:s/>των<text:s/>τελών<text:s/>που<text:s/>έχουν<text:s/>εισπραχθεί.</text:span></text:p>
      <text:p text:style-name="P155"><text:span text:style-name="T155_1">β)</text:span><text:span text:style-name="T155_2"><text:tab/></text:span><text:span text:style-name="T155_3">Αριθμός<text:s/>παραβάσεων<text:s/>της<text:s/>Πράξης<text:s/>που<text:s/>διαπιστώθηκαν.</text:span></text:p>
      <text:p text:style-name="P156"><text:span text:style-name="T156_1">γ)</text:span><text:span text:style-name="T156_2"><text:tab/></text:span><text:span text:style-name="T156_3">Αριθμός<text:s/>και<text:s/>στοιχεία<text:s/>ακροάσεων<text:s/>που<text:s/>διενεργήθηκαν.<text:s/>δ)<text:s/>Αριθμός<text:s/>και<text:s/>στοιχεία<text:s/>διαδικασιών<text:s/>επιβολής<text:s/>κυρώσεων<text:s/>και<text:s/>άλλων<text:s/>μέτρων<text:s/>που<text:s/>κινήθηκαν.</text:span></text:p>
      <text:p text:style-name="P157"><text:span text:style-name="T157_1">ε)</text:span><text:span text:style-name="T157_2"><text:tab/></text:span><text:span text:style-name="T157_3">Αποφάσεις,<text:s/>κανονισμοί<text:s/>και<text:s/>πράξεις<text:s/>που<text:s/>εκδόθηκαν,<text:s/>στο<text:s/>πλαίσιο<text:s/>των<text:s/>εξουσιοδοτικών<text:s/>διατάξεων<text:s/>του<text:s/>άρθρου<text:s/>23<text:s/>του<text:s/>παρόντος.</text:span></text:p>
      <text:p text:style-name="P158"><text:span text:style-name="T158_1">3.</text:span><text:span text:style-name="T158_2"><text:s/>Για<text:s/>τους<text:s/>σκοπούς<text:s/>της<text:s/>παρ.<text:s/>1,<text:s/>οι<text:s/>αρμόδιες<text:s/>αρχές<text:s/>του<text:s/>άρθρου<text:s/>5,<text:s/>μέχρι<text:s/>το<text:s/>τέλος<text:s/>Φεβρουαρίου<text:s/>εκάστου<text:s/>έτους,<text:s/>αποστέλλουν<text:s/>στην<text:s/>Εθνική<text:s/>Επιτροπή<text:s/>Τηλεπικοινωνιών<text:s/>και<text:s/>Ταχυδρομείων,<text:s/>με<text:s/>τη<text:s/>μορφή<text:s/>που<text:s/>αυτή<text:s/>καθορίζει,<text:s/>τις<text:s/>πληροφορίες<text:s/>που<text:s/>αναφέρονται<text:s/>στο<text:s/>άρθρο<text:s/>55<text:s/>της<text:s/>Πράξης<text:s/>και<text:s/>στην<text:s/>παρ.<text:s/>2<text:s/>του<text:s/>παρόντος<text:s/>και<text:s/>αφορούν<text:s/>στο<text:s/>προηγούμενο<text:s/>ημερολογιακό<text:s/>έτος.</text:span></text:p>
      <text:p text:style-name="P159"><text:span text:style-name="T159_1">4.</text:span><text:span text:style-name="T159_2"><text:s/>Η<text:s/>ετήσια<text:s/>έκθεση<text:s/>της<text:s/>παρ.<text:s/>1<text:s/>κοινοποιείται<text:s/>από<text:s/>τον<text:s/>Συντονιστή<text:s/>Ψηφιακών<text:s/>Υπηρεσιών<text:s/>στην<text:s/>Ευρωπαϊκή<text:s/>Επιτροπή,<text:s/>στο<text:s/>Ευρωπαϊκό<text:s/>Συμβούλιο<text:s/>Ψηφιακών<text:s/>Υπηρεσιών<text:s/>και<text:s/>στις<text:s/>αρμόδιες<text:s/>αρχές<text:s/>του<text:s/>άρθρου<text:s/>5<text:s/>και<text:s/>δημοσιεύεται<text:s/>σε<text:s/>μηχαναγνώσιμο<text:s/>μορφότυπο<text:s/>στην<text:s/>επίσημη<text:s/>ιστοσελίδα<text:s/>της<text:s/>Εθνικής<text:s/>Επιτροπής<text:s/>Τηλεπικοινωνιών<text:s/>και<text:s/>Ταχυδρομείων,<text:s/>με<text:s/>την<text:s/>επιφύλαξη<text:s/>των<text:s/>κανόνων<text:s/>που<text:s/>εφαρμόζονται<text:s/>σύμφωνα<text:s/>με<text:s/>το<text:s/>άρθρο<text:s/>84<text:s/>της<text:s/>Πράξης,<text:s/>σχετικά<text:s/>με<text:s/>την<text:s/>εμπιστευτικότητα<text:s/>των<text:s/>πληροφοριών.</text:span></text:p>
      <text:h text:style-name="P160" text:outline-level="6"><text:span text:style-name="T160_1">Άρθρο<text:s/>19</text:span></text:h>
      <text:h text:style-name="P161" text:outline-level="6"><text:span text:style-name="T161_1">Κάλυψη<text:s/>δαπανών</text:span></text:h>
      <text:p text:style-name="P162"><text:span text:style-name="T162_1">Οι<text:s/>δαπάνες<text:s/>του<text:s/>Συντονιστή<text:s/>Ψηφιακών<text:s/>Υπηρεσιών<text:s/>για<text:s/>την<text:s/>εφαρμογή<text:s/>της<text:s/>Πράξης<text:s/>και<text:s/>του<text:s/>παρόντος<text:s/>νόμου<text:s/>καλύπτονται<text:s/>από<text:s/>τα<text:s/>έσοδα<text:s/>τα<text:s/>οποία<text:s/>εισπράττει<text:s/>από<text:s/>τα<text:s/>πρόστιμα<text:s/>και<text:s/>τις<text:s/>περιοδικές<text:s/>χρηματικές<text:s/>κυρώσεις<text:s/>του<text:s/>άρθρου<text:s/>16<text:s/>και<text:s/>τα<text:s/>τέλη<text:s/>του<text:s/>άρθρου<text:s/>20<text:s/>του<text:s/>παρόντος,<text:s/>καθώς<text:s/>και<text:s/>από<text:s/>τα<text:s/>τέλη<text:s/>χρήσης<text:s/>του<text:s/>άρθρου<text:s/>150<text:s/>του<text:s/>ν.<text:s/>4727/2020<text:s/>(Α’<text:s/>184).</text:span></text:p>
      <text:h text:style-name="P163" text:outline-level="6"><text:span text:style-name="T163_1">Άρθρο<text:s/>20</text:span></text:h>
      <text:h text:style-name="P164" text:outline-level="6"><text:span text:style-name="T164_1">Τέλη</text:span></text:h>
      <text:p text:style-name="P165"><text:span text:style-name="T165_1">1.</text:span><text:span text:style-name="T165_2"><text:s/>Ο<text:s/>Συντονιστής<text:s/>Ψηφιακών<text:s/>Υπηρεσιών<text:s/>δύναται<text:s/>να<text:s/>επιβάλλει<text:s/>ετήσιο<text:s/>εποπτικό<text:s/>τέλος<text:s/>ανταποδοτικού<text:s/>χαρακτήρα,<text:s/>σε<text:s/>παρόχους<text:s/>ενδιάμεσων<text:s/>υπηρεσιών<text:s/>που<text:s/>έχουν<text:s/>την<text:s/>κύρια<text:s/>εγκατάστασή<text:s/>τους<text:s/>στην<text:s/>Ελλάδα<text:s/>ή<text:s/>ο<text:s/>νόμιμος<text:s/>αντιπρόσωπός<text:s/>τους<text:s/>διαμένει<text:s/>ή<text:s/>είναι<text:s/>εγκατεστημένος<text:s/>στην<text:s/>Ελλάδα,<text:s/>εφόσον<text:s/>δεν<text:s/>διαθέτουν<text:s/>εγκατάσταση<text:s/>στην<text:s/>Ευρωπαϊκή<text:s/>Ένωση<text:s/>αλλά<text:s/>προσφέρουν<text:s/>υπηρεσίες<text:s/>στην<text:s/>Ευρωπαϊκή<text:s/>Ένωση.<text:s/>Το<text:s/>εποπτικό<text:s/>τέλος<text:s/>καλύπτει<text:s/>αποκλειστικά<text:s/>το<text:s/>κόστος<text:s/>εκπλήρωσης<text:s/>των<text:s/>καθηκόντων<text:s/>που<text:s/>ανατίθενται<text:s/>στον<text:s/>Συντονιστή<text:s/>Ψηφιακών<text:s/>Υπηρεσιών<text:s/>σύμφωνα<text:s/>με<text:s/>τον<text:s/>παρόντα<text:s/>νόμο<text:s/>και<text:s/>την<text:s/>Πράξη.</text:span></text:p>
      <text:p text:style-name="P166"><text:span text:style-name="T166_1">2.</text:span><text:span text:style-name="T166_2"><text:s/>Το<text:s/>εποπτικό<text:s/>τέλος<text:s/>επιβάλλεται<text:s/>στους<text:s/>παρόχους<text:s/>ενδιάμεσων<text:s/>υπηρεσιών<text:s/>κατά<text:s/>αντικειμενικό,<text:s/>διαφανή<text:s/>και<text:s/>αναλογικό<text:s/>τρόπο.</text:span></text:p>
      <text:p text:style-name="P167"><text:span text:style-name="T167_1">3.</text:span><text:span text:style-name="T167_2"><text:s/>Ο<text:s/>Συντονιστής<text:s/>Ψηφιακών<text:s/>Υπηρεσιών<text:s/>δύναται<text:s/>να<text:s/>μην<text:s/>επιβάλει<text:s/>εποπτικό<text:s/>τέλος<text:s/>σε<text:s/>παρόχους<text:s/>ενδιάμεσων<text:s/>υπηρεσιών,<text:s/>των<text:s/>οποίων<text:s/>ο<text:s/>συνολικός<text:s/>παγκόσμιος<text:s/>ή<text:s/>εθνικός<text:s/>ετήσιος<text:s/>κύκλος<text:s/>εργασιών<text:s/>από<text:s/>τις<text:s/>δραστηριότητες<text:s/>που<text:s/>εμπίπτουν<text:s/>στο<text:s/>πεδίο<text:s/>εφαρμογής<text:s/>της<text:s/>Πράξης<text:s/>και<text:s/>του<text:s/>παρόντος<text:s/>νόμου<text:s/>δεν<text:s/>υπερβαίνει<text:s/>ορισμένο<text:s/>κατώτατο<text:s/>όριο<text:s/>ή<text:s/>των<text:s/>οποίων<text:s/>οι<text:s/>δραστηριότητες<text:s/>δεν<text:s/>ανέρχονται<text:s/>σε<text:s/>ορισμένο<text:s/>ελάχιστο<text:s/>μερίδιο<text:s/>αγοράς<text:s/>ή<text:s/>είναι<text:s/>πολύ<text:s/>περιορισμένης<text:s/>γεωγραφικής<text:s/>εμβέλειας<text:s/>ή<text:s/>οι<text:s/>οποίοι<text:s/>παρέχουν<text:s/>συγκεκριμένες<text:s/>κατηγορίες<text:s/>ενδιαμέσων<text:s/>υπηρεσιών.</text:span></text:p>
      <text:p text:style-name="P168"><text:span text:style-name="T168_1">4.</text:span><text:span text:style-name="T168_2"><text:s/>Για<text:s/>τον<text:s/>προσδιορισμό<text:s/>του<text:s/>ύψους<text:s/>του<text:s/>εποπτικού<text:s/>τέλους,<text:s/>ο<text:s/>Συντονιστής<text:s/>Ψηφιακών<text:s/>Υπηρεσιών<text:s/>δύναται<text:s/>να<text:s/>εφαρμόσει<text:s/>είτε<text:s/>μία<text:s/>μέθοδο<text:s/>κατανομής<text:s/>βάσει<text:s/>του<text:s/>συνολικού<text:s/>ετήσιου<text:s/>παγκόσμιου<text:s/>κύκλου<text:s/>εργασιών<text:s/>των<text:s/>παρόχων<text:s/>ή<text:s/>του<text:s/>είδους<text:s/>των<text:s/>ενδιάμεσων<text:s/>υπηρεσιών<text:s/>που<text:s/>παρέχουν,<text:s/>είτε<text:s/>ένα<text:s/>σύστημα<text:s/>κατ’<text:s/>αποκοπήν<text:s/>επιβάρυνσης<text:s/>αυτών,<text:s/>ή<text:s/>έναν<text:s/>συνδυασμό<text:s/>αυτών.</text:span></text:p>
      <text:p text:style-name="P169"><text:span text:style-name="T169_1">5.</text:span><text:span text:style-name="T169_2"><text:s/>Το<text:s/>εποπτικό<text:s/>τέλος,<text:s/>καθώς<text:s/>και<text:s/>κάθε<text:s/>άλλο<text:s/>ποσό,<text:s/>που<text:s/>εισπράττεται<text:s/>από<text:s/>οποιαδήποτε<text:s/>αιτία<text:s/>από<text:s/>την<text:s/>Εθνική<text:s/>Επιτροπή<text:s/>Τηλεπικοινωνιών<text:s/>και<text:s/>Ταχυδρομείων<text:s/>στο<text:s/>πλαίσιο<text:s/>των<text:s/>αρμοδιοτήτων<text:s/>της<text:s/>από<text:s/>την<text:s/>Πράξη<text:s/>και<text:s/>τον<text:s/>παρόντα<text:s/>νόμο,<text:s/>καταβάλλονται<text:s/>απευθείας<text:s/>ως<text:s/>έσοδο<text:s/>στο<text:s/>όνομα<text:s/>και<text:s/>για<text:s/>λογαριασμό<text:s/>της<text:s/>Εθνικής<text:s/>Επιτροπής<text:s/>Τηλεπικοινωνιών<text:s/>και<text:s/>Ταχυδρομείων<text:s/>σε<text:s/>τραπεζικούς<text:s/>λογαριασμούς<text:s/>αυτής.<text:s/>Επικουρικά<text:s/>δύνανται<text:s/>να<text:s/>εισπράττονται<text:s/>σύμφωνα<text:s/>με<text:s/>τον<text:s/>Κώδικα<text:s/>Είσπραξης<text:s/>Δημοσίων<text:s/>Εσόδων<text:s/>(ν.<text:s/>4978/2022,<text:s/>Α’<text:s/>190).</text:span></text:p>
      <text:h text:style-name="P170" text:outline-level="2"><text:span text:style-name="T170_1">ΚΕΦΑΛΑΙΟ<text:s/>Δ’</text:span></text:h>
      <text:h text:style-name="P171" text:outline-level="2"><text:span text:style-name="T171_1">ΡΥΘΜΙΣΕΙΣ<text:s/>ΓΙΑ<text:s/>ΤΗΝ<text:s/>ΕΘΝΙΚΗ<text:s/>ΕΠΙΤΡΟΠΗ<text:s/>ΤΗΛΕΠΙΚΟΙΝΩΝΙΩΝ<text:s/>ΚΑΙ<text:s/>ΤΑΧΥΔΡΟΜΕΙΩΝ</text:span></text:h>
      <text:h text:style-name="P172" text:outline-level="6"><text:span text:style-name="T172_1">Άρθρο<text:s/>21</text:span></text:h>
      <text:h text:style-name="P173" text:outline-level="6"><text:span text:style-name="T173_1">Κωλύματα<text:s/>διορισμού<text:s/>των<text:s/>μελών<text:s/>της</text:span></text:h>
      <text:p text:style-name="P174"><text:span text:style-name="T174_1">Εθνικής<text:s/>Επιτροπής<text:s/>Τηλεπικοινωνιών<text:s/>και<text:s/>Ταχυδρομείων<text:s/>-<text:s/>Τροποποίηση<text:s/>άρθρου<text:s/>7<text:s/>ν.<text:s/>4070/2012</text:span></text:p>
      <text:p text:style-name="P175"><text:span text:style-name="T175_1">Στο<text:s/>τέλος<text:s/>της<text:s/>περ.<text:s/>β)<text:s/>του<text:s/>άρθρου<text:s/>7<text:s/>του<text:s/>ν.<text:s/>4070/2012<text:s/>(Α’<text:s/>82),<text:s/>περί<text:s/>των<text:s/>κωλυμάτων<text:s/>διορισμού<text:s/>των<text:s/>μελών<text:s/>της<text:s/>Εθνικής<text:s/>Επιτροπής<text:s/>Τηλεπικοινωνιών<text:s/>και<text:s/>Ταχυδρομείων,<text:s/>προστίθεται<text:s/>η<text:s/>φράση<text:s/>«ή<text:s/>και<text:s/>ενδιάμεσων<text:s/>υπηρεσιών,<text:s/>όπως<text:s/>ορίζονται<text:s/>στον<text:s/>Κανονισμό<text:s/>(ΕΕ)<text:s/>2022/2065<text:s/>(L<text:s/>277)»<text:s/>και<text:s/>το<text:s/>άρθρο<text:s/>7<text:s/>διαμορφώνεται<text:s/>ως<text:s/>εξής:</text:span></text:p>
      <text:p text:style-name="P176"><text:span text:style-name="T176_1">«Άρθρο<text:s/>7</text:span></text:p>
      <text:p text:style-name="P177"><text:span text:style-name="T177_1">Κωλύματα<text:s/>διορισμού<text:s/>μελών<text:s/>της<text:s/>Ε.Ε.Τ.Τ.</text:span></text:p>
      <text:p text:style-name="P178"><text:span text:style-name="T178_1">Δεν<text:s/>δύναται<text:s/>να<text:s/>διοριστεί<text:s/>μέλος<text:s/>της<text:s/>Ε.Ε.Τ.Τ.,<text:s/>όποιος:</text:span></text:p>
      <text:p text:style-name="P179"><text:span text:style-name="T179_1">α)<text:s/>έχει<text:s/>καταδικασθεί<text:s/>με<text:s/>τελεσίδικη<text:s/>δικαστική<text:s/>απόφαση<text:s/>για<text:s/>αδίκημα,<text:s/>που<text:s/>συνεπάγεται<text:s/>κώλυμα<text:s/>διορισμού<text:s/>ή<text:s/>έκπτωση<text:s/>δημοσίου<text:s/>υπαλλήλου,<text:s/>σύμφωνα<text:s/>με<text:s/>τις<text:s/>διατάξεις<text:s/>του<text:s/>Υπαλληλικού<text:s/>Κώδικα<text:s/>ή<text:s/>β)<text:s/>είναι<text:s/>εταίρος,<text:s/>μέτοχος,<text:s/>μέλος<text:s/>διοικητικού<text:s/>συμβουλίου,<text:s/>διαχειριστής,<text:s/>υπάλληλος,<text:s/>σύμβουλος,<text:s/>μελετητής<text:s/>ατομικής<text:s/>ή<text:s/>άλλης<text:s/>επιχείρησης,<text:s/>η<text:s/>οποία<text:s/>δραστηριοποιείται<text:s/>στους<text:s/>τομείς<text:s/>των<text:s/>ταχυδρομικών<text:s/>υπηρεσιών,<text:s/>των<text:s/>ηλεκτρονικών<text:s/>επικοινωνιών,<text:s/>της<text:s/>πληροφορικής<text:s/>ή<text:s/>της<text:s/>επεξεργασίας<text:s/>δεδομένων<text:s/>προσωπικού<text:s/>χαρακτήρα<text:s/>ή<text:s/>και<text:s/>ενδιάμεσων<text:s/>υπηρεσιών,<text:s/>όπως<text:s/>ορίζονται<text:s/>στον<text:s/>Κανονισμό<text:s/>(ΕΕ)<text:s/>2022/2065<text:s/>(L<text:s/>277).»</text:span></text:p>
      <text:h text:style-name="P180" text:outline-level="6"><text:span text:style-name="T180_1">Άρθρο<text:s/>22</text:span></text:h>
      <text:h text:style-name="P181" text:outline-level="6"><text:span text:style-name="T181_1">Ασυμβίβαστα<text:s/>των<text:s/>μελών<text:s/>της<text:s/>Εθνικής</text:span></text:h>
      <text:p text:style-name="P182"><text:span text:style-name="T182_1">Επιτροπής<text:s/>Τηλεπικοινωνιών<text:s/>και</text:span></text:p>
      <text:p text:style-name="P183"><text:span text:style-name="T183_1">Ταχυδρομείων<text:s/>-<text:s/>Τροποποίηση<text:s/>παρ.<text:s/>1<text:s/>άρθρου<text:s/>9<text:s/>ν.<text:s/>4070/2012</text:span></text:p>
      <text:p text:style-name="P184"><text:span text:style-name="T184_1">Στο<text:s/>άρθρο<text:s/>9<text:s/>του<text:s/>ν.<text:s/>4070/2012<text:s/>(Α’<text:s/>82),<text:s/>περί<text:s/>των<text:s/>ασυμβιβάστων<text:s/>των<text:s/>μελών<text:s/>και<text:s/>του<text:s/>προσωπικού<text:s/>της<text:s/>Εθνικής<text:s/>Επιτροπής<text:s/>Τηλεπικοινωνιών<text:s/>και<text:s/>Ταχυδρομείων,<text:s/>επέρχονται<text:s/>οι<text:s/>ακόλουθες<text:s/>τροποποιήσεις:<text:s/>α)<text:s/>στην<text:s/>παρ.<text:s/>1,<text:s/>μετά<text:s/>από<text:s/>τις<text:s/>λέξεις<text:s/>«ταχυδρομικές<text:s/>επιχειρήσεις»<text:s/>προστίθενται<text:s/>οι<text:s/>λέξεις<text:s/>«και<text:s/>ενδιάμεσες<text:s/>υπηρεσίες,<text:s/>όπως<text:s/>ορίζονται<text:s/>στον<text:s/>Κανονισμό<text:s/>(ΕΕ)<text:s/>2022/2065<text:s/>(L<text:s/>277),»,<text:s/>β)<text:s/>στην<text:s/>περ.<text:s/>β)<text:s/>του<text:s/>πρώτου<text:s/>εδαφίου<text:s/>της<text:s/>παρ.<text:s/>2,<text:s/>μετά<text:s/>από<text:s/>τις<text:s/>λέξεις<text:s/>«δεδομένων<text:s/>προσωπικού<text:s/>χαρακτήρα»<text:s/>προστίθενται<text:s/>οι<text:s/>λέξεις<text:s/>«ή<text:s/>των<text:s/>ενδιάμεσων<text:s/>υπηρεσιών,<text:s/>όπως<text:s/>ορίζονται<text:s/>στον<text:s/>Κανονισμό<text:s/>(ΕΕ)<text:s/>2022/2065»<text:s/>και<text:s/>οι<text:s/>παρ.<text:s/>1<text:s/>και<text:s/>2<text:s/>του<text:s/>άρθρου<text:s/>9<text:s/>διαμορφώνονται<text:s/>ως<text:s/>εξής:</text:span></text:p>
      <text:p text:style-name="P185"><text:span text:style-name="T185_1">«1<text:s/>.<text:s/>Στον<text:s/>Πρόεδρο,<text:s/>στους<text:s/>Αντιπροέδρους,<text:s/>στα<text:s/>υπόλοιπα<text:s/>μέλη<text:s/>της<text:s/>Ε.Ε.Τ.Τ.,<text:s/>καθώς<text:s/>και<text:s/>στο<text:s/>προσωπικό<text:s/>της,<text:s/>απαγορεύεται<text:s/>ο<text:s/>άμεσος<text:s/>ή<text:s/>έμμεσος<text:s/>προσπορισμός<text:s/>οποιουδήποτε<text:s/>οφέλους<text:s/>από<text:s/>υπηρεσίες<text:s/>ηλεκτρονικών<text:s/>επικοινωνιών,<text:s/>ταχυδρομικές<text:s/>επιχειρήσεις<text:s/>και<text:s/>ενδιάμεσες<text:s/>υπηρεσίες,<text:s/>όπως<text:s/>ορίζονται<text:s/>στον<text:s/>Κανονισμό<text:s/>(ΕΕ)<text:s/>2022/2065<text:s/>(L<text:s/>277),<text:s/>ή<text:s/>από<text:s/>τρίτους,<text:s/>που<text:s/>επηρεάζονται<text:s/>άμεσα<text:s/>από<text:s/>τη<text:s/>δραστηριότητά<text:s/>τους.</text:span></text:p>
      <text:p text:style-name="P186"><text:span text:style-name="T186_1">2.<text:s/>Ειδικότερα<text:s/>εκπίπτει<text:s/>από<text:s/>την<text:s/>ιδιότητα<text:s/>του<text:s/>μέλους<text:s/>της<text:s/>Ε.Ε.Τ.Τ.<text:s/>όποιος,<text:s/>μετά<text:s/>τον<text:s/>διορισμό<text:s/>του:</text:span></text:p>
      <text:p text:style-name="P187"><text:span text:style-name="T187_1">α)<text:s/>Καταδικαστεί<text:s/>με<text:s/>αμετάκλητη<text:s/>δικαστική<text:s/>απόφαση<text:s/>για<text:s/>αδίκημα,<text:s/>που<text:s/>συνεπάγεται<text:s/>κώλυμα<text:s/>διορισμού<text:s/>ή<text:s/>έκπτωση<text:s/>δημοσίου<text:s/>υπαλλήλου,<text:s/>σύμφωνα<text:s/>με<text:s/>τις<text:s/>διατάξεις<text:s/>του<text:s/>Υπαλληλικού<text:s/>Κώδικα<text:s/>ή<text:s/>για<text:s/>αδίκημα<text:s/>σχετιζόμενο<text:s/>με<text:s/>παραβάσεις<text:s/>των<text:s/>άρθρων<text:s/>7,<text:s/>8<text:s/>και<text:s/>9<text:s/>του<text:s/>παρόντος.</text:span></text:p>
      <text:p text:style-name="P188"><text:span text:style-name="T188_1">β)<text:s/>Καταστεί<text:s/>εταίρος,<text:s/>μέτοχος,<text:s/>μέλος<text:s/>διοικητικού<text:s/>συμβουλίου,<text:s/>διαχειριστής,<text:s/>υπάλληλος,<text:s/>σύμβουλος,<text:s/>μελετητής<text:s/>ατομικής<text:s/>ή<text:s/>άλλης<text:s/>επιχείρησης,<text:s/>η<text:s/>οποία<text:s/>δραστηριοποιείται<text:s/>στους<text:s/>τομείς<text:s/>των<text:s/>ταχυδρομικών<text:s/>υπηρεσιών,<text:s/>των<text:s/>ηλεκτρονικών<text:s/>επικοινωνιών,<text:s/>της<text:s/>πληροφορικής<text:s/>ή<text:s/>της<text:s/>επεξεργασίας<text:s/>δεδομένων<text:s/>προσωπικού<text:s/>χαρακτήρα<text:s/>ή<text:s/>των<text:s/>ενδιάμεσων<text:s/>υπηρεσιών,<text:s/>όπως<text:s/>ορίζονται<text:s/>στον<text:s/>Κανονισμό<text:s/>(ΕΕ)<text:s/>2022/2065.<text:s/>Αν<text:s/>τα<text:s/>μέλη<text:s/>της<text:s/>Ε.Ε.Τ.Τ.<text:s/>αποκτήσουν<text:s/>εταιρικά<text:s/>μερίδια<text:s/>ή<text:s/>μετοχές<text:s/>των<text:s/>ανωτέρω<text:s/>επιχειρήσεων<text:s/>κατά<text:s/>τη<text:s/>διάρκεια<text:s/>της<text:s/>θητείας<text:s/>τους<text:s/>από<text:s/>κληρονομική<text:s/>διαδοχή,<text:s/>υποχρεούνται<text:s/>να<text:s/>απέχουν<text:s/>από<text:s/>την<text:s/>ενάσκηση<text:s/>των<text:s/>δικαιωμάτων<text:s/>συμμετοχής<text:s/>και<text:s/>ψήφου<text:s/>στα<text:s/>όργανα<text:s/>διοίκησης,<text:s/>διαχείρισης<text:s/>και<text:s/>ελέγχου<text:s/>των<text:s/>εν<text:s/>λόγω<text:s/>επιχειρήσεων,<text:s/>μέχρι<text:s/>τον<text:s/>χρόνο<text:s/>λήξης<text:s/>της<text:s/>θητείας<text:s/>τους.<text:s/>Η<text:s/>ίδια<text:s/>υποχρέωση<text:s/>ισχύει<text:s/>και<text:s/>για<text:s/>τους<text:s/>συζύγους<text:s/>και<text:s/>τα<text:s/>τέκνα<text:s/>τους.»</text:span></text:p>
      <text:h text:style-name="P189" text:outline-level="2"><text:span text:style-name="T189_1">ΚΕΦΑΛΑΙΟ<text:s/>Ε’</text:span></text:h>
      <text:h text:style-name="P190" text:outline-level="2"><text:span text:style-name="T190_1">ΕΞΟΥΣΙΟΔΟΤΙΚΕΣ<text:s/>ΔΙΑΤΑΞΕΙΣ</text:span></text:h>
      <text:h text:style-name="P191" text:outline-level="6"><text:span text:style-name="T191_1">Άρθρο<text:s/>23</text:span></text:h>
      <text:h text:style-name="P192" text:outline-level="6"><text:span text:style-name="T192_1">Εξουσιοδοτικές<text:s/>διατάξεις</text:span></text:h>
      <text:p text:style-name="P193"><text:span text:style-name="T193_1">1.</text:span><text:span text:style-name="T193_2"><text:s/>Η<text:s/>Εθνική<text:s/>Επιτροπή<text:s/>Τηλεπικοινωνιών<text:s/>και<text:s/>Ταχυδρομείων<text:s/>δύναται<text:s/>να<text:s/>εκδίδει<text:s/>κατευθυντήριες<text:s/>οδηγίες<text:s/>για<text:s/>την<text:s/>εξειδίκευση<text:s/>λεπτομερειών<text:s/>και<text:s/>την<text:s/>ομοιόμορφη<text:s/>εφαρμογή,<text:s/>λαμβάνοντας<text:s/>υπόψη<text:s/>και<text:s/>την<text:s/>ευρωπαϊκή<text:s/>και<text:s/>εθνική<text:s/>πρακτική:</text:span></text:p>
      <text:p text:style-name="P194"><text:span text:style-name="T194_1">α)</text:span><text:span text:style-name="T194_2"><text:tab/></text:span><text:span text:style-name="T194_3">του<text:s/>άρθρου<text:s/>21<text:s/>της<text:s/>Πράξης,<text:s/>σχετικά<text:s/>με<text:s/>την<text:s/>εξωδικαστική<text:s/>επίλυση<text:s/>διαφορών,</text:span></text:p>
      <text:p text:style-name="P195"><text:span text:style-name="T195_1">β)</text:span><text:span text:style-name="T195_2"><text:tab/></text:span><text:span text:style-name="T195_3">του<text:s/>άρθρου<text:s/>22<text:s/>της<text:s/>Πράξης,<text:s/>σχετικά<text:s/>με<text:s/>τις<text:s/>αξιόπιστες<text:s/>πηγές<text:s/>επισήμανσης<text:s/>παράνομου<text:s/>περιεχομένου,</text:span></text:p>
      <text:p text:style-name="P196"><text:span text:style-name="T196_1">γ)</text:span><text:span text:style-name="T196_2"><text:tab/></text:span><text:span text:style-name="T196_3">του<text:s/>άρθρου<text:s/>40<text:s/>της<text:s/>Πράξης,<text:s/>σχετικά<text:s/>με<text:s/>την<text:s/>πρόσβαση<text:s/>και<text:s/>τον<text:s/>έλεγχο<text:s/>δεδομένων.</text:span></text:p>
      <text:p text:style-name="P197"><text:span text:style-name="T197_1">2.</text:span><text:span text:style-name="T197_2"><text:s/>Η<text:s/>Εθνική<text:s/>Επιτροπή<text:s/>Τηλεπικοινωνιών<text:s/>και<text:s/>Ταχυδρομείων<text:s/>δύναται<text:s/>να<text:s/>εκδίδει<text:s/>υπόδειγμα<text:s/>υποβολής<text:s/>καταγγελίας<text:s/>και<text:s/>κατευθυντήριες<text:s/>οδηγίες<text:s/>για<text:s/>τη<text:s/>ρύθμιση<text:s/>διαδικαστικών<text:s/>ζητημάτων<text:s/>και<text:s/>κάθε<text:s/>αναγκαίας<text:s/>λεπτομέρειας<text:s/>για<text:s/>την<text:s/>ομοιόμορφη<text:s/>εφαρμογή,<text:s/>λαμβάνοντας<text:s/>υπόψη<text:s/>και<text:s/>την<text:s/>ευρωπαϊκή<text:s/>και<text:s/>εθνική<text:s/>πρακτική,<text:s/>του<text:s/>άρθρου<text:s/>53<text:s/>της<text:s/>Πράξης,<text:s/>σχετικά<text:s/>με<text:s/>το<text:s/>δικαίωμα<text:s/>υποβολής<text:s/>καταγγελίας.</text:span></text:p>
      <text:p text:style-name="P198"><text:span text:style-name="T198_1">3.</text:span><text:span text:style-name="T198_2"><text:s/>Με<text:s/>κανονισμό<text:s/>της<text:s/>Εθνικής<text:s/>Επιτροπής<text:s/>Τηλεπικοινωνιών<text:s/>και<text:s/>Ταχυδρομείων<text:s/>εξειδικεύονται<text:s/>οι<text:s/>προϋποθέσεις<text:s/>επιβολής,<text:s/>ο<text:s/>τρόπος<text:s/>υπολογισμού,<text:s/>ο<text:s/>τρόπος<text:s/>και<text:s/>η<text:s/>προθεσμία<text:s/>καταβολής<text:s/>του<text:s/>ετήσιου<text:s/>εποπτικού<text:s/>τέλους,<text:s/>καθώς<text:s/>και<text:s/>κάθε<text:s/>άλλη<text:s/>αναγκαία<text:s/>λεπτομέρεια<text:s/>για<text:s/>την<text:s/>εφαρμογή<text:s/>του<text:s/>άρθρου<text:s/>20<text:s/>του<text:s/>παρόντος,<text:s/>σχετικά<text:s/>με<text:s/>την<text:s/>επιβολή<text:s/>και<text:s/>την<text:s/>είσπραξη<text:s/>του<text:s/>ετήσιου<text:s/>εποπτικού<text:s/>τέλους.</text:span></text:p>
      <text:p text:style-name="P199"><text:span text:style-name="T199_1">4.</text:span><text:span text:style-name="T199_2"><text:s/>Με<text:s/>κανονισμό<text:s/>της<text:s/>Εθνικής<text:s/>Επιτροπής<text:s/>Τηλεπικοινωνιών<text:s/>και<text:s/>Ταχυδρομείων<text:s/>ρυθμίζεται<text:s/>κάθε<text:s/>αναγκαία<text:s/>λεπτομέρεια<text:s/>σχετικά<text:s/>με<text:s/>τη<text:s/>δημιουργία,<text:s/>λειτουργία<text:s/>και<text:s/>τήρηση<text:s/>του<text:s/>Μητρώου<text:s/>Παρόχων<text:s/>Ενδιάμεσων<text:s/>Υπηρεσιών<text:s/>του<text:s/>άρθρου<text:s/>15.</text:span></text:p>
      <text:p text:style-name="P200"><text:span text:style-name="T200_1">5.</text:span><text:span text:style-name="T200_2"><text:s/>Με<text:s/>κοινή<text:s/>απόφαση<text:s/>του<text:s/>Συντονιστή<text:s/>Ψηφιακών<text:s/>Υπηρεσιών<text:s/>και<text:s/>των<text:s/>αρμόδιων<text:s/>αρχών<text:s/>του<text:s/>άρθρου<text:s/>5,<text:s/>ρυθμίζεται<text:s/>κάθε<text:s/>ζήτημα<text:s/>που<text:s/>αφορά<text:s/>στη<text:s/>συνεργασία<text:s/>τους<text:s/>και<text:s/>ιδίως:</text:span></text:p>
      <text:p text:style-name="P201"><text:span text:style-name="T201_1">α)</text:span><text:span text:style-name="T201_2"><text:tab/></text:span><text:span text:style-name="T201_3">ο<text:s/>συντονισμός<text:s/>της<text:s/>συλλογής<text:s/>δεδομένων<text:s/>και<text:s/>πληροφοριών<text:s/>και<text:s/>η<text:s/>ανταλλαγή<text:s/>αυτών,</text:span></text:p>
      <text:p text:style-name="P202"><text:span text:style-name="T202_1">β)</text:span><text:span text:style-name="T202_2"><text:tab/></text:span><text:span text:style-name="T202_3">ο<text:s/>τρόπος<text:s/>χρήσης<text:s/>πληροφοριακών<text:s/>συστημάτων<text:s/>σε<text:s/>εθνικό<text:s/>επίπεδο<text:s/>και</text:span></text:p>
      <text:p text:style-name="P203"><text:span text:style-name="T203_1">γ)</text:span><text:span text:style-name="T203_2"><text:tab/></text:span><text:span text:style-name="T203_3">η<text:s/>διαδικασία<text:s/>λήψης<text:s/>και<text:s/>διαβίβασης<text:s/>καταγγελιών.</text:span></text:p>
      <text:p text:style-name="P204"><text:span text:style-name="T204_1">6.</text:span><text:span text:style-name="T204_2"><text:s/>Κατόπιν<text:s/>απόφασης<text:s/>του<text:s/>Προέδρου<text:s/>της<text:s/>Αρχής<text:s/>Προστασίας<text:s/>Δεδομένων<text:s/>Προσωπικού<text:s/>Χαρακτήρα<text:s/>με<text:s/>την<text:s/>οποία<text:s/>καθίσταται<text:s/>επιτρεπτή<text:s/>η<text:s/>είσπραξη<text:s/>προστίμων<text:s/>από<text:s/>την<text:s/>Ανεξάρτητη<text:s/>Αρχή<text:s/>Δημοσίων<text:s/>Εσόδων<text:s/>υπέρ<text:s/>της<text:s/>Αρχής<text:s/>Προστασίας<text:s/>Δεδομένων<text:s/>Προσωπικού<text:s/>Χαρακτήρα<text:s/>και<text:s/>ακολούθως<text:s/>υποβολής<text:s/>σχετικής<text:s/>αίτησης<text:s/>προς<text:s/>τον<text:s/>Υπουργό<text:s/>Εθνικής<text:s/>Οικονομίας<text:s/>και<text:s/>Οικονομικών,<text:s/>εκδίδεται<text:s/>από<text:s/>τον<text:s/>τελευταίο<text:s/>απόφαση<text:s/>δυνάμει<text:s/>της<text:s/>οποίας,<text:s/>ανατίθεται<text:s/>στις<text:s/>υπηρεσίες<text:s/>της<text:s/>Φορολογικής<text:s/>Διοίκησης<text:s/>η<text:s/>είσπραξη<text:s/>υπέρ<text:s/>της<text:s/>Αρχής<text:s/>Προστασίας<text:s/>Δεδομένων<text:s/>Προσωπικού<text:s/>Χαρακτήρα<text:s/>των<text:s/>προστίμων<text:s/>και<text:s/>των<text:s/>περιοδικών<text:s/>χρηματικών<text:s/>κυρώσεων<text:s/>που<text:s/>αυτή<text:s/>επιβάλλει<text:s/>στο<text:s/>πλαίσιο<text:s/>άσκησης<text:s/>των<text:s/>αρμοδιοτήτων<text:s/>της<text:s/>σύμφωνα<text:s/>με<text:s/>την<text:s/>Πράξη<text:s/>και<text:s/>τον<text:s/>παρόντα<text:s/>νόμο<text:s/>σε<text:s/>περίπτωση<text:s/>μη<text:s/>καταβολής<text:s/>τους<text:s/>στον<text:s/>τραπεζικό<text:s/>λογαριασμό<text:s/>της<text:s/>αρχής,<text:s/>σύμφωνα<text:s/>με<text:s/>την<text:s/>παρ.<text:s/>7<text:s/>του<text:s/>άρθρου<text:s/>16.</text:span></text:p>
      <text:p text:style-name="P205"><text:span text:style-name="T205_1">7.</text:span><text:span text:style-name="T205_2"><text:s/>Με<text:s/>απόφαση<text:s/>του<text:s/>Προέδρου<text:s/>της<text:s/>Αρχής<text:s/>Προστασίας<text:s/>Δεδομένων<text:s/>Προσωπικού<text:s/>Χαρακτήρα<text:s/>ρυθμίζονται<text:s/>τα<text:s/>θέματα<text:s/>διάθεσης<text:s/>των<text:s/>εσόδων<text:s/>του<text:s/>πέμπτου<text:s/>εδαφίου<text:s/>της<text:s/>παρ.<text:s/>7<text:s/>του<text:s/>άρθρου<text:s/>16.</text:span></text:p>
      <text:h text:style-name="P206" text:outline-level="1"><text:span text:style-name="T206_1">ΜΕΡΟΣ<text:s/>Β’</text:span></text:h>
      <text:h text:style-name="P207" text:outline-level="1"><text:span text:style-name="T207_1">ΡΥΘΜΙΣΕΙΣ<text:s/>ΓΙΑ<text:s/>ΨΗΦΙΑΚΕΣ<text:s/>ΥΠΗΡΕΣΙΕΣ<text:s/>ΤΟΥ<text:s/>ΔΗΜΟΣΙΟΥ<text:s/>ΤΟΜΕΑ<text:s/>ΚΑΙ<text:s/>ΑΛΛΕΣ<text:s/>ΕΠΕΙΓΟΥΣΕΣ<text:s/>ΡΥΘΜΙΣΕΙΣ</text:span></text:h>
      <text:h text:style-name="P208" text:outline-level="2"><text:span text:style-name="T208_1">ΚΕΦΑΛΑΙΟ<text:s/>Α’<text:s/></text:span></text:h>
      <text:h text:style-name="P209" text:outline-level="2"><text:span text:style-name="T209_1">ΣΚΟΠΟΣ<text:s/>ΚΑΙ<text:s/>ΑΝΤΙΚΕΙΜΕΝΟ</text:span></text:h>
      <text:h text:style-name="P210" text:outline-level="6"><text:span text:style-name="T210_1">Άρθρο<text:s/>24</text:span></text:h>
      <text:h text:style-name="P211" text:outline-level="6"><text:span text:style-name="T211_1">Σκοπός</text:span></text:h>
      <text:p text:style-name="P212"><text:span text:style-name="T212_1">Σκοπός<text:s/>του<text:s/>παρόντος<text:s/>Μέρους<text:s/>είναι:</text:span></text:p>
      <text:p text:style-name="P213"><text:span text:style-name="T213_1">α)</text:span><text:span text:style-name="T213_2"><text:tab/></text:span><text:span text:style-name="T213_3">η<text:s/>διασφάλιση<text:s/>της<text:s/>λειτουργικότητας<text:s/>ψηφιακών<text:s/>εφαρμογών,<text:s/>ιδίω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,</text:span></text:p>
      <text:p text:style-name="P214"><text:span text:style-name="T214_1">β)</text:span><text:span text:style-name="T214_2"><text:tab/></text:span><text:span text:style-name="T214_3">η<text:s/>εξασφάλιση<text:s/>της<text:s/>διαλειτουργικότητας<text:s/>μεταξύ<text:s/>των<text:s/>μητρώων<text:s/>και<text:s/>των<text:s/>πληροφοριακών<text:s/>συστημάτων<text:s/>των<text:s/>φορέων<text:s/>του<text:s/>δημόσιου<text:s/>τομέα,</text:span></text:p>
      <text:p text:style-name="P215"><text:span text:style-name="T215_1">γ)</text:span><text:span text:style-name="T215_2"><text:tab/></text:span><text:span text:style-name="T215_3">η<text:s/>περαιτέρω<text:s/>μείωση<text:s/>της<text:s/>γραφειοκρατίας<text:s/>στις<text:s/>συναλλαγές<text:s/>των<text:s/>πολιτών<text:s/>με<text:s/>τους<text:s/>φορείς<text:s/>του<text:s/>δημόσιου<text:s/>τομέα,<text:s/>μέσω<text:s/>της<text:s/>άντλησης<text:s/>των<text:s/>εγγράφων<text:s/>που<text:s/>απαιτούνται<text:s/>για<text:s/>τη<text:s/>διεκπεραίωση<text:s/>διοικητικών<text:s/>διαδικασιών<text:s/>από<text:s/>ψηφιακά<text:s/>αρχεία,<text:s/>τα<text:s/>οποία<text:s/>είναι<text:s/>άμεσα<text:s/>διαθέσιμα<text:s/>με<text:s/>τη<text:s/>χρήση<text:s/>συστημάτων<text:s/>Τεχνολογιών<text:s/>Πληροφορικής<text:s/>και<text:s/>Επικοινωνιών,</text:span></text:p>
      <text:p text:style-name="P216"><text:span text:style-name="T216_1">δ)</text:span><text:span text:style-name="T216_2"><text:tab/></text:span><text:span text:style-name="T216_3">η<text:s/>αύξηση<text:s/>της<text:s/>διείσδυσης<text:s/>των<text:s/>ευρυζωνικών<text:s/>υπηρεσιών<text:s/>υπερ-υψηλών<text:s/>ταχυτήτων,<text:s/>μέσω<text:s/>της<text:s/>κάλυψης<text:s/>του<text:s/>κόστους<text:s/>απόκτησης<text:s/>ευρυζωνικής<text:s/>σύνδεσης<text:s/>υπερ-υψη-<text:s/>λής<text:s/>ταχύτητας,</text:span></text:p>
      <text:p text:style-name="P217"><text:span text:style-name="T217_1">ε)</text:span><text:span text:style-name="T217_2"><text:tab/></text:span><text:span text:style-name="T217_3">η<text:s/>χορήγηση<text:s/>επαρκούς<text:s/>χρόνου<text:s/>προετοιμασίας<text:s/>για<text:s/>τη<text:s/>διαφανή<text:s/>και<text:s/>ασφαλή<text:s/>λειτουργία<text:s/>των<text:s/>συσκευών<text:s/>τεχνολογίας<text:s/>του<text:s/>Διαδικτύου<text:s/>των<text:s/>Πραγμάτων<text:s/>(ΔτΠ)<text:s/>του<text:s/>ν.<text:s/>4961/2022<text:s/>(Α’<text:s/>146),<text:s/>και</text:span></text:p>
      <text:p text:style-name="P218"><text:span text:style-name="T218_1">στ)</text:span><text:span text:style-name="T218_2"><text:tab/></text:span><text:span text:style-name="T218_3">η<text:s/>αντιμετώπιση<text:s/>οργανωτικών<text:s/>ζητημάτων<text:s/>αρμοδιότητας<text:s/>του<text:s/>Υπουργείου<text:s/>Ψηφιακής<text:s/>Διακυβέρνησης.</text:span></text:p>
      <text:h text:style-name="P219" text:outline-level="6"><text:span text:style-name="T219_1">Άρθρο<text:s/>25</text:span></text:h>
      <text:h text:style-name="P220" text:outline-level="6"><text:span text:style-name="T220_1">Αντικείμενο</text:span></text:h>
      <text:p text:style-name="P221"><text:span text:style-name="T221_1">Αντικείμενο<text:s/>του<text:s/>παρόντος<text:s/>Μέρους<text:s/>είναι:</text:span></text:p>
      <text:p text:style-name="P222"><text:span text:style-name="T222_1">α)</text:span><text:span text:style-name="T222_2"><text:tab/></text:span><text:span text:style-name="T222_3">η<text:s/>πρόβλεψη<text:s/>μεταβατικής<text:s/>διάταξης<text:s/>για<text:s/>την<text:s/>ένταξη<text:s/>ψηφιακών<text:s/>υπηρεσιών<text:s/>παροχής<text:s/>πληροφοριών<text:s/>οχημάτων<text:s/>στην<text:s/>Ενιαία<text:s/>Ψηφιακή<text:s/>Πύλη<text:s/>της<text:s/>Δημόσιας<text:s/>Διοίκησης<text:s/>(gov.<text:s/>gr-Ε.Ψ.Π.)<text:s/>και<text:s/>συγκεκριμένα<text:s/>για<text:s/>την<text:s/>ψηφιακή<text:s/>υπηρεσία<text:s/>«Audit-Car»,<text:s/>καθώς<text:s/>και<text:s/>η<text:s/>ρύθμιση<text:s/>της<text:s/>πρόσβασης<text:s/>στην<text:s/>ψηφιακή<text:s/>υπηρεσία<text:s/>«myPhoto»,</text:span></text:p>
      <text:p text:style-name="P223"><text:span text:style-name="T223_1">β)</text:span><text:span text:style-name="T223_2"><text:tab/></text:span><text:span text:style-name="T223_3">η<text:s/>πρόβλεψη<text:s/>της<text:s/>καταχώρησης<text:s/>στοιχείων<text:s/>επικοινωνίας<text:s/>των<text:s/>πολιτών<text:s/>στο<text:s/>Εθνικό<text:s/>Μητρώο<text:s/>Επικοινωνίας<text:s/>και<text:s/>από<text:s/>την<text:s/>Ελληνική<text:s/>Αστυνομία,<text:s/>η<text:s/>επέκταση<text:s/>των<text:s/>διαλει-<text:s/>τουργικοτήτων<text:s/>κατά<text:s/>τη<text:s/>διόρθωση<text:s/>στοιχείων<text:s/>μητρώων<text:s/>του<text:s/>δημόσιου<text:s/>τομέα,<text:s/>η<text:s/>δυνατότητα<text:s/>διάθεσης<text:s/>στοιχείων<text:s/>μέσω<text:s/>της<text:s/>Ενιαίας<text:s/>Ψηφιακής<text:s/>Πύλης<text:s/>της<text:s/>Δημόσιας<text:s/>Διοίκησης,<text:s/>η<text:s/>χρήση<text:s/>ψηφιακού<text:s/>αντιγράφου<text:s/>του<text:s/>δελτίου<text:s/>ταυτότητας<text:s/>Ελλήνων<text:s/>πολιτών<text:s/>στις<text:s/>συναλλαγές<text:s/>με<text:s/>τους<text:s/>φορείς<text:s/>του<text:s/>δημόσιου<text:s/>τομέα,<text:s/>η<text:s/>δημιουργία<text:s/>Μητρώου<text:s/>Δικαιολο-<text:s/>γητικών<text:s/>Διοικητικών<text:s/>Διαδικασιών,<text:s/>για<text:s/>την<text:s/>ηλεκτρονική<text:s/>άντληση<text:s/>των<text:s/>δικαιολογητικών<text:s/>που<text:s/>απαιτούνται<text:s/>για<text:s/>τη<text:s/>διεκπεραίωση<text:s/>των<text:s/>διοικητικών<text:s/>διαδικασιών,</text:span></text:p>
      <text:p text:style-name="P224"><text:span text:style-name="T224_1">γ)</text:span><text:span text:style-name="T224_2"><text:tab/></text:span><text:span text:style-name="T224_3">η<text:s/>παράταση<text:s/>της<text:s/>προθεσμίας<text:s/>διασύνδεσης<text:s/>των<text:s/>φορέων<text:s/>του<text:s/>δημόσιου<text:s/>τομέα<text:s/>με<text:s/>το<text:s/>Κεντρικό<text:s/>Σύστημα<text:s/>Ηλεκτρονικής<text:s/>Διακίνησης<text:s/>Εγγράφων,</text:span></text:p>
      <text:p text:style-name="P225"><text:span text:style-name="T225_1">δ)</text:span><text:span text:style-name="T225_2"><text:tab/></text:span><text:span text:style-name="T225_3">η<text:s/>χορήγηση<text:s/>επιταγών<text:s/>(vouchers)<text:s/>για<text:s/>την<text:s/>κάλυψη<text:s/>του<text:s/>κόστους<text:s/>απόκτησης<text:s/>ευρυζωνικής<text:s/>σύνδεσης<text:s/>υπερυψηλής<text:s/>ταχύτητας,</text:span></text:p>
      <text:p text:style-name="P226"><text:span text:style-name="T226_1">ε)</text:span><text:span text:style-name="T226_2"><text:tab/></text:span><text:span text:style-name="T226_3">η<text:s/>παράταση<text:s/>του<text:s/>χρόνου<text:s/>έναρξης<text:s/>ισχύος<text:s/>των<text:s/>ρυθμίσεων<text:s/>του<text:s/>ν.<text:s/>4961/2022<text:s/>(Α’<text:s/>146)<text:s/>για<text:s/>τις<text:s/>εφαρμογές<text:s/>τεχνολογίας<text:s/>διαδικτύου<text:s/>των<text:s/>πραγμάτων,<text:s/>και</text:span></text:p>
      <text:p text:style-name="P227"><text:span text:style-name="T227_1">στ)</text:span><text:span text:style-name="T227_2"><text:tab/></text:span><text:span text:style-name="T227_3">ο<text:s/>επανακαθορισμός<text:s/>του<text:s/>χρόνου<text:s/>διεξαγωγής<text:s/>του<text:s/>ετήσιου<text:s/>διαγωνισμού<text:s/>ψηφιακής<text:s/>διακυβέρνησης.</text:span></text:p>
      <text:h text:style-name="P228" text:outline-level="2"><text:span text:style-name="T228_1">ΚΕΦΑΛΑΙΟ<text:s/>Β’</text:span></text:h>
      <text:h text:style-name="P229" text:outline-level="2"><text:span text:style-name="T229_1">ΡΥΘΜΙΣΕΙΣ<text:s/>ΓΙΑ<text:s/>ΨΗΦΙΑΚΕΣ<text:s/>ΥΠΗΡΕΣΙΕΣ<text:s/>ΤΟΥ<text:s/>ΔΗΜΟΣΙΟΥ<text:s/>ΤΟΜΕΑ</text:span></text:h>
      <text:h text:style-name="P230" text:outline-level="6"><text:span text:style-name="T230_1">Άρθρο<text:s/>26</text:span></text:h>
      <text:h text:style-name="P231" text:outline-level="6"><text:span text:style-name="T231_1">Ψηφιακή<text:s/>υπηρεσία<text:s/>«Audit-Car»<text:s/>-<text:s/>Μεταβατική<text:s/>διάταξη<text:s/>-<text:s/>Τροποποίηση<text:s/>παρ.<text:s/>2<text:s/>άρθρου<text:s/>31</text:span></text:h>
      <text:p text:style-name="P232"><text:span text:style-name="T232_1">ν.<text:s/>4821/2021</text:span></text:p>
      <text:p text:style-name="P233"><text:span text:style-name="T233_1">Στην<text:s/>παρ.<text:s/>2<text:s/>του<text:s/>άρθρου<text:s/>31<text:s/>του<text:s/>ν.<text:s/>4821/2021<text:s/>(Α’<text:s/>134),<text:s/>περί<text:s/>της<text:s/>ένταξης<text:s/>ψηφιακών<text:s/>υπηρεσιών<text:s/>παροχής<text:s/>πληροφοριών<text:s/>οχημάτων<text:s/>στην<text:s/>Ενιαία<text:s/>Ψηφιακή<text:s/>Πύλη<text:s/>της<text:s/>Δημόσιας<text:s/>Διοίκησης<text:s/>(gov.gr-Ε.Ψ.Π.),<text:s/>προστίθενται<text:s/>εδάφια,<text:s/>τρίτο,<text:s/>τέταρτο<text:s/>και<text:s/>πέμπτο,<text:s/>και<text:s/>η<text:s/>παρ.<text:s/>2<text:s/>του<text:s/>άρθρου<text:s/>31<text:s/>διαμορφώνεται<text:s/>ως<text:s/>εξής:</text:span></text:p>
      <text:p text:style-name="P234"><text:span text:style-name="T234_1">«2.<text:s/>Μέσω<text:s/>της<text:s/>ψηφιακής<text:s/>υπηρεσίας<text:s/>«myAuto»,<text:s/>οι<text:s/>ιδιοκτήτες<text:s/>οχημάτων<text:s/>έχουν<text:s/>πρόσβαση,<text:s/>σε<text:s/>πραγματικό<text:s/>χρόνο,<text:s/>σε<text:s/>πληροφορίες<text:s/>που<text:s/>αφορούν<text:s/>στο<text:s/>όχημά<text:s/>τους<text:s/>και<text:s/>σχετίζονται,<text:s/>ιδίως,<text:s/>με:<text:s/>α)<text:s/>την<text:s/>ημερομηνία<text:s/>έκδοσης<text:s/>και<text:s/>ανάκλησης<text:s/>της<text:s/>άδειας<text:s/>κυκλοφορίας<text:s/>και<text:s/>τα<text:s/>λοιπά<text:s/>βασικά<text:s/>στοιχεία<text:s/>αυτής,<text:s/>β)<text:s/>την<text:s/>ημερομηνία<text:s/>καταβολής<text:s/>τελών<text:s/>κυκλοφορίας<text:s/>και<text:s/>τη<text:s/>χρονική<text:s/>περίοδο<text:s/>στην<text:s/>οποία<text:s/>αφορούν,<text:s/>γ)<text:s/>την<text:s/>περίοδο<text:s/>ασφαλιστικής<text:s/>κάλυψης<text:s/>σε<text:s/>ισχύ<text:s/>και<text:s/>το<text:s/>ιστορικό<text:s/>ασφαλιστικών<text:s/>αποζημιώσεων,<text:s/>δ)<text:s/>το<text:s/>ιστορικό<text:s/>Κέντρου<text:s/>Τεχνικού<text:s/>Ελέγχου<text:s/>Οχημάτων<text:s/>στην<text:s/>Ελλάδα<text:s/>ή<text:s/>στο<text:s/>εξωτερικό<text:s/>αν<text:s/>το<text:s/>όχημα<text:s/>εισήχθη<text:s/>μεταχειρισμένο,<text:s/>με<text:s/>βάση<text:s/>τις<text:s/>διελεύσεις<text:s/>και<text:s/>τα<text:s/>διανυθέντα<text:s/>χιλιόμετρα,<text:s/>ε)<text:s/>τον<text:s/>τύπο<text:s/>και<text:s/>το<text:s/>μοντέλο<text:s/>του<text:s/>οχήματος,<text:s/>στ)<text:s/>τη<text:s/>θέση<text:s/>του<text:s/>οχήματος<text:s/>σε<text:s/>προσωρινή<text:s/>ακινησία,<text:s/>ζ)<text:s/>τον<text:s/>τεχνικό<text:s/>έλεγχο<text:s/>του<text:s/>οχήματος,<text:s/>η)<text:s/>την<text:s/>ένταξή<text:s/>του<text:s/>στο<text:s/>Μητρώο<text:s/>Κλεμμένων<text:s/>Οχημάτων<text:s/>της<text:s/>Ελληνικής<text:s/>Αστυνομίας<text:s/>και<text:s/>θ)<text:s/>την<text:s/>επίταξη<text:s/>του<text:s/>οχήματος.<text:s/>Στις<text:s/>ίδιες<text:s/>πληροφορίες<text:s/>έχουν<text:s/>πρόσβαση<text:s/>και<text:s/>οι<text:s/>αρμόδιες<text:s/>ελεγκτικές<text:s/>αρχές<text:s/>μέσω<text:s/>της<text:s/>ψηφιακής<text:s/>υπηρεσίας<text:s/>«Audit-Car».<text:s/>Μέχρι<text:s/>την<text:s/>ολοκλήρωση<text:s/>της<text:s/>λειτουργίας<text:s/>της<text:s/>ψηφιακής<text:s/>υπηρεσίας<text:s/>«Audit-Car»,<text:s/>οι<text:s/>αρμόδιες<text:s/>ελεγκτικές<text:s/>αρχές<text:s/>επαληθεύουν,<text:s/>κατόπιν<text:s/>επίδειξης<text:s/>του<text:s/>εγγράφου<text:s/>της<text:s/>ψηφιακής<text:s/>υπηρεσίας<text:s/>«myAuto»,<text:s/>τη<text:s/>γνησιότητα<text:s/>και<text:s/>την<text:s/>εγκυρότητα<text:s/>αυτού,<text:s/>με<text:s/>τη<text:s/>χρήση<text:s/>της<text:s/>υπηρεσίας<text:s/>επαλήθευσης<text:s/>της<text:s/>παρ.<text:s/>4<text:s/>του<text:s/>άρθρου<text:s/>27<text:s/>του<text:s/>ν.<text:s/>4727/2020<text:s/>(Α’<text:s/>184).<text:s/>Η<text:s/>επαλήθευση<text:s/>δύναται<text:s/>να<text:s/>πραγματοποιηθεί<text:s/>και<text:s/>μέσω<text:s/>του<text:s/>ψηφιακού<text:s/>αποθετηρίου<text:s/>του<text:s/>άρθρου<text:s/>80<text:s/>του<text:s/>ν.<text:s/>4954/2022<text:s/>(Α’<text:s/>136).<text:s/>Στην<text:s/>περίπτωση<text:s/>αυτή,<text:s/>για<text:s/>την<text:s/>ολοκλήρωση<text:s/>του<text:s/>ελέγχου<text:s/>ταυτοποίησης<text:s/>αποστέλλεται<text:s/>στην<text:s/>κινητή<text:s/>συσκευή<text:s/>του<text:s/>φυσικού<text:s/>προσώπου<text:s/>εξαψήφιος<text:s/>αριθμός<text:s/>ασφαλείας,<text:s/>τον<text:s/>οποίο<text:s/>και<text:s/>γνωστοποιεί<text:s/>στην<text:s/>εκάστοτε<text:s/>ελεγκτική<text:s/>αρχή.»</text:span></text:p>
      <text:h text:style-name="P235" text:outline-level="6"><text:span text:style-name="T235_1">Άρθρο<text:s/>27</text:span></text:h>
      <text:h text:style-name="P236" text:outline-level="6"><text:span text:style-name="T236_1">Ψηφιακή<text:s/>υπηρεσία<text:s/>«myPhoto»<text:s/>-<text:s/>Εξουσιοδοτική<text:s/>διάταξη<text:s/>-<text:s/>Τροποποίηση<text:s/>παρ.<text:s/>1<text:s/>άρθρου<text:s/>32<text:s/>και<text:s/>παρ.<text:s/>2<text:s/>άρθρου<text:s/>54<text:s/>ν.<text:s/>4821/2021</text:span></text:h>
      <text:p text:style-name="P237"><text:span text:style-name="T237_1">1.</text:span><text:span text:style-name="T237_2"><text:s/>Στην<text:s/>παρ.<text:s/>1<text:s/>του<text:s/>άρθρου<text:s/>32<text:s/>του<text:s/>ν.<text:s/>4821/2021<text:s/>(Α’<text:s/>134),<text:s/>περί<text:s/>της<text:s/>ψηφιακής<text:s/>υπηρεσίας<text:s/>«myPhoto»,<text:s/>επέρχονται<text:s/>οι<text:s/>ακόλουθες<text:s/>τροποποιήσεις:<text:s/>α)<text:s/>στο<text:s/>πρώτο<text:s/>εδάφιο,<text:s/>οι<text:s/>λέξεις<text:s/>«μέσω<text:s/>της<text:s/>Ενιαίας<text:s/>Ψηφιακής<text:s/>Πύλης<text:s/>της<text:s/>Δημόσιας<text:s/>Διοίκησης<text:s/>(gov.gr-Ε.Ψ.Π).»<text:s/>αντικαθίστανται<text:s/>από<text:s/>τις<text:s/>λέξεις<text:s/>«είτε<text:s/>μέσω<text:s/>της<text:s/>Ενιαίας<text:s/>Ψηφιακής<text:s/>Πύλης<text:s/>της<text:s/>Δημόσιας<text:s/>Διοίκησης<text:s/>(gov.gr-Ε.Ψ.Π.),<text:s/>με<text:s/>χρήση<text:s/>των<text:s/>κωδικών<text:s/>διαπιστευτηρίων<text:s/>της<text:s/>Γ.Γ.Π.Σ.Ψ.Δ.<text:s/>(TAXISnet)<text:s/>του<text:s/>άρθρου<text:s/>24<text:s/>του<text:s/>ν.<text:s/>4727/2020<text:s/>(Α’<text:s/>184),<text:s/>είτε<text:s/>μέσω<text:s/>των<text:s/>Κέντρων<text:s/>Εξυπηρέτησης<text:s/>Πολιτών<text:s/>(Κ.Ε.Π.),<text:s/>με<text:s/>χρήση<text:s/>των<text:s/>κωδικών<text:s/>δημόσιας<text:s/>διοίκησης<text:s/>σύμφωνα<text:s/>με<text:s/>όσα<text:s/>ορίζονται<text:s/>στην<text:s/>υπό<text:s/>στοιχεία<text:s/>29810<text:s/>ΕΞ/23.10.2020<text:s/>απόφαση<text:s/>του<text:s/>Υπουργού<text:s/>Επικρατείας<text:s/>(Β’<text:s/>4798),»<text:s/>β)<text:s/>στο<text:s/>δεύτερο<text:s/>εδάφιο,<text:s/>οι<text:s/>λέξεις<text:s/>«πιστοποιημένους<text:s/>επαγγελματίες<text:s/>φωτογράφους»<text:s/>αντικαθίστανται<text:s/>από<text:s/>τις<text:s/>λέξεις<text:s/>«επαγγελματίες<text:s/>φωτογράφους»,<text:s/>γ)<text:s/>το<text:s/>τέταρτο<text:s/>εδάφιο<text:s/>καταργείται,<text:s/>και<text:s/>η<text:s/>παρ.<text:s/>1<text:s/>του<text:s/>άρθρου<text:s/>32<text:s/>διαμορφώνεται<text:s/>ως<text:s/>εξής:</text:span></text:p>
      <text:p text:style-name="P238"><text:span text:style-name="T238_1">«1.<text:s/>Το<text:s/>Υπουργείο<text:s/>Ψηφιακής<text:s/>Διακυβέρνησης<text:s/>αναπτύσσει<text:s/>και<text:s/>παρέχει<text:s/>την<text:s/>ψηφιακή<text:s/>υπηρεσία<text:s/>«myPhoto»,<text:s/>η<text:s/>οποία<text:s/>είναι<text:s/>προσβάσιμη<text:s/>είτε<text:s/>μέσω<text:s/>της<text:s/>Ενιαίας<text:s/>Ψηφιακής<text:s/>Πύλης<text:s/>της<text:s/>Δημόσιας<text:s/>Διοίκησης<text:s/>(gov.gr-Ε.Ψ.Π.),<text:s/>με<text:s/>χρήση<text:s/>των<text:s/>κωδικών<text:s/>διαπιστευτηρίων<text:s/>της<text:s/>Γ.Γ.Π.Σ.Ψ.Δ.<text:s/>(TAXISnet)<text:s/>του<text:s/>άρθρου<text:s/>24<text:s/>του<text:s/>ν.<text:s/>4727/2020<text:s/>(Α’<text:s/>184),<text:s/>είτε<text:s/>μέσω<text:s/>των<text:s/>Κέντρων<text:s/>Εξυπηρέτησης<text:s/>Πολιτών<text:s/>(Κ.Ε.Π.),<text:s/>με<text:s/>χρήση<text:s/>των<text:s/>κωδικών<text:s/>δημόσιας<text:s/>διοίκησης<text:s/>σύμφωνα<text:s/>με<text:s/>όσα<text:s/>ορίζονται<text:s/>στην<text:s/>υπό<text:s/>στοιχεία<text:s/>29810<text:s/>ΕΞ/23.10.2020<text:s/>απόφαση<text:s/>του<text:s/>Υπουργού<text:s/>Επικρατείας<text:s/>(Β’<text:s/>4798),<text:s/>και<text:s/>έχει<text:s/>ως<text:s/>αντικείμενο<text:s/>τη<text:s/>μεταφόρτωση,<text:s/>διαχείριση<text:s/>και<text:s/>αποθήκευση:<text:s/>α)<text:s/>ψηφιακών<text:s/>φωτογραφιών<text:s/>και<text:s/>β)<text:s/>της<text:s/>οπτικής<text:s/>απεικόνισης<text:s/>της<text:s/>ιδιόχειρης<text:s/>υπογραφής<text:s/>κάθε<text:s/>φυσικού<text:s/>προσώπου,<text:s/>στο<text:s/>Κυβερνητικό<text:s/>Νέφος<text:s/>Δημοσίου<text:s/>Τομέα<text:s/>(G-Cloud)<text:s/>που<text:s/>διαχειρίζεται<text:s/>η<text:s/>Γενική<text:s/>Γραμματεία<text:s/>Πληροφοριακών<text:s/>Συστημάτων<text:s/>και<text:s/>Ψηφιακής<text:s/>Διακυβέρνησης,<text:s/>σύμφωνα<text:s/>με<text:s/>την<text:s/>παρ.<text:s/>1<text:s/>του<text:s/>άρθρου<text:s/>87<text:s/>του<text:s/>ν.<text:s/>4727/2020.<text:s/>Η<text:s/>ψηφιακή<text:s/>υπηρεσία<text:s/>έχει<text:s/>ως<text:s/>αποκλειστικό<text:s/>σκοπό<text:s/>τη<text:s/>χρήση<text:s/>των<text:s/>ως<text:s/>άνω<text:s/>ψηφιακών<text:s/>αρχείων,<text:s/>όπως<text:s/>αυτά<text:s/>μεταφορτώνονται<text:s/>στο<text:s/>G-Cloud<text:s/>από<text:s/>επαγγελματίες<text:s/>φωτογράφους,<text:s/>σε<text:s/>ηλεκτρονικές<text:s/>εφαρμογές<text:s/>και<text:s/>υπηρεσίες<text:s/>που<text:s/>παρέχονται<text:s/>από<text:s/>Φορείς<text:s/>του<text:s/>Δημόσιου<text:s/>Τομέα,<text:s/>κατά<text:s/>την<text:s/>έννοια<text:s/>της<text:s/>παρ.<text:s/>57<text:s/>του<text:s/>άρθρου<text:s/>2<text:s/>του<text:s/>ν.<text:s/>4727/2020,<text:s/>όταν<text:s/>για<text:s/>τη<text:s/>διεκπεραίωση<text:s/>υποθέσεων<text:s/>των<text:s/>ενδιαφερομένων<text:s/>απαιτείται<text:s/>η<text:s/>προσκόμιση<text:s/>φωτογραφίας<text:s/>ή<text:s/>η<text:s/>υπογραφή.<text:s/>Ειδικότερα,<text:s/>το<text:s/>ψηφιακό<text:s/>αρχείο<text:s/>της<text:s/>οπτικής<text:s/>απεικόνισης<text:s/>της<text:s/>ιδιόχειρης<text:s/>υπογραφής<text:s/>κάθε<text:s/>φυσικού<text:s/>προσώπου<text:s/>επιτρέπεται<text:s/>να<text:s/>χρησιμοποιηθεί<text:s/>αποκλειστικά<text:s/>κατά<text:s/>τη<text:s/>διαδικασία<text:s/>έκδοσης<text:s/>και<text:s/>ανανέωσης<text:s/>άδειας<text:s/>οδήγησης<text:s/>και<text:s/>ευφυούς<text:s/>ψηφιακού<text:s/>ταχογράφου.»</text:span></text:p>
      <text:p text:style-name="P239"><text:span text:style-name="T239_1">2.</text:span><text:span text:style-name="T239_2"><text:s/>Στην<text:s/>παρ.<text:s/>2<text:s/>του<text:s/>άρθρου<text:s/>54<text:s/>του<text:s/>ν.<text:s/>4821/2021,<text:s/>περί<text:s/>των<text:s/>εξουσιοδοτικών<text:s/>διατάξεων<text:s/>του<text:s/>Μέρους<text:s/>Β’<text:s/>του<text:s/>νόμου<text:s/>αυτού,<text:s/>επέρχονται<text:s/>οι<text:s/>ακόλουθες<text:s/>τροποποιήσεις:<text:s/>α)<text:s/>οι<text:s/>λέξεις<text:s/>«Με<text:s/>απόφαση<text:s/>του<text:s/>Υπουργού<text:s/>Ψηφιακής<text:s/>Διακυβέρνησης»<text:s/>αντικαθίστανται<text:s/>από<text:s/>τις<text:s/>λέξεις<text:s/>«Με<text:s/>κοινή<text:s/>απόφαση<text:s/>των<text:s/>Υπουργών<text:s/>Ψηφιακής<text:s/>Διακυβέρνησης<text:s/>και<text:s/>Εσωτερικών»,<text:s/>β)<text:s/>οι<text:s/>λέξεις<text:s/>«για<text:s/>την<text:s/>πιστοποίηση<text:s/>των<text:s/>επαγγελματιών<text:s/>φωτογράφων<text:s/>και<text:s/>την<text:s/>εξουσιοδότηση<text:s/>του<text:s/>προσωπικού<text:s/>τους»<text:s/>αντικαθίστανται<text:s/>από<text:s/>τις<text:s/>λέξεις<text:s/>«για<text:s/>την<text:s/>εξουσιοδότηση<text:s/>του<text:s/>προσωπικού<text:s/>των<text:s/>επαγγελ-<text:s/>ματιών<text:s/>φωτογράφων»,<text:s/>γ)<text:s/>οι<text:s/>λέξεις<text:s/>«από<text:s/>τους<text:s/>πιστοποιημένους<text:s/>επαγγελματίες<text:s/>φωτογράφους»<text:s/>αντικαθίστανται<text:s/>από<text:s/>τις<text:s/>λέξεις<text:s/>«από<text:s/>τους<text:s/>επαγγελματίες<text:s/>φωτογράφους»,<text:s/>και<text:s/>η<text:s/>παρ.<text:s/>2<text:s/>του<text:s/>άρθρου<text:s/>54<text:s/>διαμορφώνεται<text:s/>ως<text:s/>εξής:</text:span></text:p>
      <text:p text:style-name="P240"><text:span text:style-name="T240_1">«2<text:s/>.<text:s/>Με<text:s/>κοινή<text:s/>απόφαση<text:s/>των<text:s/>Υπουργών<text:s/>Ψηφιακής<text:s/>Διακυβέρνησης<text:s/>και<text:s/>Εσωτερικών<text:s/>καθορίζονται<text:s/>οι<text:s/>τεχνικές<text:s/>προδιαγραφές<text:s/>και<text:s/>η<text:s/>λειτουργία<text:s/>της<text:s/>ψηφιακής<text:s/>υπηρεσίας<text:s/>«myPhoto»,<text:s/>τα<text:s/>ειδικότερα<text:s/>ζητήματα<text:s/>αυθεντικοποίησης<text:s/>για<text:s/>την<text:s/>πρόσβαση<text:s/>στην<text:s/>ψηφιακή<text:s/>υπηρεσία,<text:s/>η<text:s/>διαδικασία<text:s/>και<text:s/>οι<text:s/>απαιτήσεις<text:s/>για<text:s/>την<text:s/>εξουσιοδότηση<text:s/>του<text:s/>προσωπικού<text:s/>των<text:s/>επαγγελματιών<text:s/>φωτογράφων,<text:s/>οι<text:s/>προϋποθέσεις<text:s/>και<text:s/>η<text:s/>διαδικασία<text:s/>μεταφόρτωσης<text:s/>των<text:s/>ψηφιακών<text:s/>αρχείων<text:s/>από<text:s/>τους<text:s/>επαγγελματίες<text:s/>φωτογράφους,<text:s/>οι<text:s/>όροι<text:s/>και<text:s/>η<text:s/>διαδικασία<text:s/>συσχέτισης<text:s/>αυτών<text:s/>με<text:s/>τα<text:s/>βασικά<text:s/>στοιχεία<text:s/>ταυτοποίησης<text:s/>του<text:s/>φυσικού<text:s/>προσώπου,<text:s/>η<text:s/>διαδικασία<text:s/>ενημέρωσης<text:s/>και<text:s/>διαγραφής<text:s/>των<text:s/>ψηφιακών<text:s/>αρχείων,<text:s/>οι<text:s/>απαιτούμενες<text:s/>διαλειτουργικότητες<text:s/>του<text:s/>πληροφοριακού<text:s/>συστήματος<text:s/>της<text:s/>ψηφιακής<text:s/>υπηρεσίας<text:s/>με<text:s/>άλλα<text:s/>πληροφοριακά<text:s/>συστήματα<text:s/>και<text:s/>εφαρμογές,<text:s/>τα<text:s/>τεχνικά<text:s/>και<text:s/>οργανωτικά<text:s/>μέτρα<text:s/>ασφάλειας<text:s/>και<text:s/>προστασίας<text:s/>δεδομένων<text:s/>προσωπικού<text:s/>χαρακτήρα,<text:s/>καθώς<text:s/>και<text:s/>κάθε<text:s/>τεχνική<text:s/>ή<text:s/>άλλη<text:s/>λεπτομέρεια<text:s/>για<text:s/>την<text:s/>εφαρμογή<text:s/>του<text:s/>άρθρου<text:s/>32.»</text:span></text:p>
      <text:h text:style-name="P241" text:outline-level="6"><text:span text:style-name="T241_1">Άρθρο<text:s/>28</text:span></text:h>
      <text:h text:style-name="P242" text:outline-level="6"><text:span text:style-name="T242_1">Καταχώριση<text:s/>στοιχείων<text:s/>στο<text:s/>Εθνικό<text:s/>Μητρώο<text:s/>Επικοινωνίας<text:s/>από<text:s/>την<text:s/>Ελληνική<text:s/>Αστυνομία<text:s/>-<text:s/>Τροποποίηση<text:s/>παρ.<text:s/>2<text:s/>και<text:s/>6<text:s/>άρθρου<text:s/>17<text:s/>ν.<text:s/>4704/2020</text:span></text:h>
      <text:p text:style-name="P243"><text:span text:style-name="T243_1">1.</text:span><text:span text:style-name="T243_2"><text:s/>Στο<text:s/>πρώτο<text:s/>εδάφιο<text:s/>της<text:s/>παρ.<text:s/>2<text:s/>του<text:s/>άρθρου<text:s/>17<text:s/>του<text:s/>ν.<text:s/>4704/2020<text:s/>(Α’<text:s/>133),<text:s/>περί<text:s/>του<text:s/>Εθνικού<text:s/>Μητρώου<text:s/>Επικοινωνίας,<text:s/>προστίθενται<text:s/>οι<text:s/>λέξεις<text:s/>«,<text:s/>είτε<text:s/>μέσω<text:s/>των<text:s/>Τμημάτων<text:s/>Ασφαλείας<text:s/>ή<text:s/>των<text:s/>Αστυνομικών<text:s/>Τμημάτων<text:s/>ή<text:s/>των<text:s/>Υποδιευθύνσεων<text:s/>Ασφαλείας<text:s/>ή<text:s/>Αστυνομίας<text:s/>της<text:s/>Ελληνικής<text:s/>Αστυνομίας<text:s/>κατά<text:s/>τη<text:s/>διαδικασία<text:s/>έκδοσης<text:s/>ή<text:s/>αντικατάστασης<text:s/>του<text:s/>Δελτίου<text:s/>Αστυνομικής<text:s/>Ταυτότητας,»<text:s/>και<text:s/>η<text:s/>παρ.<text:s/>2<text:s/>του<text:s/>άρθρου<text:s/>17<text:s/>διαμορφώνεται<text:s/>ως<text:s/>εξής:</text:span></text:p>
      <text:p text:style-name="P244"><text:span text:style-name="T244_1">«2.<text:s/>Η<text:s/>καταχώριση<text:s/>και<text:s/>ενημέρωση<text:s/>των<text:s/>ανωτέρω<text:s/>δεδομένων<text:s/>στην<text:s/>κεντρική<text:s/>βάση<text:s/>πραγματοποιείται<text:s/>είτε<text:s/>μέσω<text:s/>πιστοποιημένης<text:s/>πρόσβασης<text:s/>σε<text:s/>ειδική<text:s/>εφαρμογή<text:s/>με<text:s/>κωδικούς<text:s/>μοναδικής<text:s/>ηλεκτρονικής<text:s/>αυθεντικοποίησης,<text:s/>για<text:s/>την<text:s/>οποία<text:s/>δύναται<text:s/>να<text:s/>αξιοποιηθεί<text:s/>η<text:s/>χρήση<text:s/>των<text:s/>διαπιστευτηρίων<text:s/>της<text:s/>Γενικής<text:s/>Γραμματείας<text:s/>Πληροφοριακών<text:s/>Συστημάτων<text:s/>και<text:s/>Ψηφιακής<text:s/>Διακυβέρνησης<text:s/>(TAXISsnet)<text:s/>είτε<text:s/>μέσω<text:s/>των<text:s/>Κέντρων<text:s/>Εξυπηρέτησης<text:s/>Πολιτών<text:s/>(Κ.Ε.Π.)<text:s/>είτε<text:s/>μέσω<text:s/>των<text:s/>προξενικών<text:s/>αρχών<text:s/>είτε<text:s/>μέσω<text:s/>των<text:s/>Τμημάτων<text:s/>Ασφαλείας<text:s/>ή<text:s/>των<text:s/>Αστυνομικών<text:s/>Τμημάτων<text:s/>ή<text:s/>των<text:s/>Υποδιευθύνσεων<text:s/>Ασφαλείας<text:s/>ή<text:s/>Αστυνομίας<text:s/>της<text:s/>Ελληνικής<text:s/>Αστυνομίας<text:s/>κατά<text:s/>τη<text:s/>διαδικασία<text:s/>έκδοσης<text:s/>ή<text:s/>αντικατάστασης<text:s/>του<text:s/>Δελτίου<text:s/>Αστυνομικής<text:s/>Ταυτότητας,<text:s/>είτε<text:s/>με<text:s/>εξ<text:s/>αποστάσεως<text:s/>ταυτοποίηση.<text:s/>Σε<text:s/>περίπτωση<text:s/>μεταβολής<text:s/>των<text:s/>ανωτέρω<text:s/>στοιχείων<text:s/>επικοινωνίας,<text:s/>κάθε<text:s/>πολίτης<text:s/>οφείλει<text:s/>να<text:s/>ενημερώνει<text:s/>το<text:s/>Εθνικό<text:s/>Μητρώο<text:s/>Επικοινωνίας<text:s/>εντός<text:s/>τριάντα<text:s/>(30)<text:s/>ημερών<text:s/>από<text:s/>τη<text:s/>μεταβολή.»</text:span></text:p>
      <text:p text:style-name="P245"><text:span text:style-name="T245_1">2.</text:span><text:span text:style-name="T245_2"><text:s/>Στην<text:s/>παρ.<text:s/>6<text:s/>του<text:s/>άρθρου<text:s/>17<text:s/>του<text:s/>ν.<text:s/>4704/2020,<text:s/>προστίθεται<text:s/>τρίτο<text:s/>εδάφιο<text:s/>και<text:s/>η<text:s/>παρ.<text:s/>6<text:s/>του<text:s/>άρθρου<text:s/>17<text:s/>διαμορφώνεται<text:s/>ως<text:s/>εξής:</text:span></text:p>
      <text:p text:style-name="P246"><text:span text:style-name="T246_1">«6<text:s/>.<text:s/>Με<text:s/>απόφαση<text:s/>του<text:s/>Υπουργού<text:s/>Ψηφιακής<text:s/>Διακυβέρνησης<text:s/>καθορίζονται<text:s/>η<text:s/>ημερομηνία<text:s/>έναρξης<text:s/>εφαρμογής<text:s/>του<text:s/>παρόντος,<text:s/>τα<text:s/>ειδικότερα<text:s/>στοιχεία<text:s/>επικοινωνίας<text:s/>των<text:s/>πολιτών,<text:s/>η<text:s/>αρμόδια<text:s/>οργανική<text:s/>μονάδα<text:s/>του<text:s/>Υπουργείου<text:s/>Ψηφιακής<text:s/>Διακυβέρνησης,<text:s/>οι<text:s/>αποδέκτες<text:s/>των<text:s/>στοιχείων<text:s/>επικοινωνίας,<text:s/>οι<text:s/>εκτελούντες<text:s/>την<text:s/>επεξεργασία,<text:s/>οι<text:s/>αυτοτελώς<text:s/>υπεύθυνοι<text:s/>επεξεργασίας<text:s/>των<text:s/>στοιχείων,<text:s/>τα<text:s/>πρότυπα<text:s/>και<text:s/>οι<text:s/>απαιτήσεις<text:s/>για<text:s/>την<text:s/>ταυτοποίηση,<text:s/>η<text:s/>διαδικασία<text:s/>επαλήθευσης<text:s/>του<text:s/>αριθμού<text:s/>κινητού<text:s/>τηλεφώνου<text:s/>με<text:s/>τους<text:s/>παρόχους<text:s/>κινητής<text:s/>τηλεφωνίας<text:s/>και<text:s/>με<text:s/>τα<text:s/>πιστωτικά<text:s/>ιδρύματα,<text:s/>η<text:s/>διαδικασία<text:s/>άντλησης<text:s/>ή/και<text:s/>επαλήθευσης<text:s/>των<text:s/>δεδομένων<text:s/>των<text:s/>πολιτών<text:s/>από<text:s/>τους<text:s/>παρόχους<text:s/>υπηρεσιών<text:s/>σταθερής,<text:s/>κινητής<text:s/>τηλεφωνίας,<text:s/>πρόσβασης<text:s/>στο<text:s/>διαδίκτυο<text:s/>και<text:s/>συνδρομητικής<text:s/>τηλεόρασης,<text:s/>τα<text:s/>δεδομένα<text:s/>που<text:s/>δύναται<text:s/>να<text:s/>αντληθούν,<text:s/>το<text:s/>είδος<text:s/>και<text:s/>η<text:s/>έκταση<text:s/>των<text:s/>υποχρεώσεων<text:s/>των<text:s/>παρόχων,<text:s/>οι<text:s/>τεχνικές<text:s/>προδιαγραφές,<text:s/>καθώς<text:s/>και<text:s/>όλα<text:s/>τα<text:s/>ειδικότερα<text:s/>ζητήματα<text:s/>για<text:s/>την<text:s/>εφαρμογή<text:s/>του<text:s/>παρόντος.<text:s/>Με<text:s/>κοινή<text:s/>απόφαση<text:s/>των<text:s/>Υπουργών<text:s/>Ψηφιακής<text:s/>Διακυβέρνησης<text:s/>και<text:s/>Εξωτερικών<text:s/>εξειδικεύεται<text:s/>η<text:s/>διαδικασία<text:s/>καταχώρισης<text:s/>στοιχείων<text:s/>επικοινωνίας<text:s/>στο<text:s/>Εθνικό<text:s/>Μητρώο<text:s/>Επικοινωνίας<text:s/>(Ε.Μ.Επ.)<text:s/>μέσω<text:s/>των<text:s/>προξενικών<text:s/>αρχών.<text:s/>Με<text:s/>κοινή<text:s/>απόφαση<text:s/>των<text:s/>Υπουργών<text:s/>Ψηφιακής<text:s/>Διακυβέρνησης<text:s/>και<text:s/>Προστασίας<text:s/>του<text:s/>Πολίτη<text:s/>εξειδικεύεται<text:s/>η<text:s/>διαδικασία<text:s/>καταχώρισης<text:s/>στοιχείων<text:s/>επικοινωνίας<text:s/>στο<text:s/>Εθνικό<text:s/>Μητρώο<text:s/>Επικοινωνίας<text:s/>(Ε.Μ.Επ.)<text:s/>μέσω<text:s/>των<text:s/>Τμημάτων<text:s/>Ασφαλείας<text:s/>ή<text:s/>των<text:s/>Αστυνομικών<text:s/>Τμημάτων<text:s/>ή<text:s/>των<text:s/>Υποδιευθύνσεων<text:s/>Ασφαλείας<text:s/>ή<text:s/>Αστυνομίας<text:s/>της<text:s/>Ελληνικής<text:s/>Αστυνομίας.»</text:span></text:p>
      <text:h text:style-name="P247" text:outline-level="6"><text:span text:style-name="T247_1">Άρθρο<text:s/>29</text:span></text:h>
      <text:h text:style-name="P248" text:outline-level="6"><text:span text:style-name="T248_1">Διόρθωση<text:s/>στοιχείων<text:s/>μητρώων<text:s/>δημόσιου<text:s/>τομέα<text:s/>-<text:s/>Εξουσιοδοτική<text:s/>διάταξη<text:s/>-<text:s/>Τροποποίηση<text:s/>άρθρου<text:s/>81<text:s/>ν.<text:s/>4954/2022</text:span></text:h>
      <text:p text:style-name="P249"><text:span text:style-name="T249_1">Στο<text:s/>άρθρο<text:s/>81<text:s/>του<text:s/>ν.<text:s/>4954/2022<text:s/>(Α’<text:s/>136),<text:s/>περί<text:s/>της<text:s/>διόρθωσης<text:s/>στοιχείων<text:s/>μητρώων<text:s/>του<text:s/>δημόσιου<text:s/>τομέα,<text:s/>επέρχονται<text:s/>οι<text:s/>ακόλουθες<text:s/>τροποποιήσεις:<text:s/>α)<text:s/>στο<text:s/>πρώτο<text:s/>εδάφιο<text:s/>της<text:s/>παρ.<text:s/>3,<text:s/>αα)<text:s/>οι<text:s/>λέξεις<text:s/>«και<text:s/>δ)<text:s/>στο<text:s/>Μητρώο<text:s/>Δελτίων<text:s/>Αστυνομικών<text:s/>Ταυτοτήτων»<text:s/>αντικαθίστανται<text:s/>από<text:s/>τις<text:s/>λέξεις<text:s/>«,<text:s/>δ)<text:s/>στο<text:s/>Μητρώο<text:s/>Ταυτοτήτων<text:s/>Ελλήνων<text:s/>Πολιτών»<text:s/>και<text:s/>αβ)<text:s/>προστίθενται<text:s/>οι<text:s/>λέξεις<text:s/>«και<text:s/>ε)<text:s/>στο<text:s/>Μητρώο<text:s/>Πολιτών<text:s/>Τρίτων<text:s/>Χωρών<text:s/>και<text:s/>το<text:s/>Μητρώο<text:s/>Ασύλου<text:s/>του<text:s/>Υπουργείου<text:s/>Μετανάστευσης<text:s/>και<text:s/>Ασύλου»,<text:s/>β)<text:s/>στο<text:s/>δεύτερο<text:s/>εδάφιο<text:s/>της<text:s/>παρ.<text:s/>3,<text:s/>προστίθενται<text:s/>οι<text:s/>λέξεις<text:s/>«ή<text:s/>στα<text:s/>Μητρώα<text:s/>του<text:s/>Υπουργείου<text:s/>Μετανάστευσης<text:s/>και<text:s/>Ασύλου»,<text:s/>γ)<text:s/>στο<text:s/>πρώτο<text:s/>εδάφιο<text:s/>της<text:s/>παρ.<text:s/>5,<text:s/>γα)<text:s/>οι<text:s/>λέξεις<text:s/>«στο<text:s/>Μητρώο<text:s/>Δελτίων<text:s/>Αστυνομικών<text:s/>Ταυτοτήτων»<text:s/>αντικαθίστανται<text:s/>από<text:s/>τις<text:s/>λέξεις<text:s/>«στο<text:s/>Μητρώο<text:s/>Ταυτοτήτων<text:s/>Ελλήνων<text:s/>Πολιτών»<text:s/>και<text:s/>γβ)<text:s/>οι<text:s/>λέξεις<text:s/>«είτε<text:s/>με<text:s/>φυσική<text:s/>παρουσία<text:s/>είτε<text:s/>μέσω<text:s/>της<text:s/>ειδικής<text:s/>πλατφόρμας<text:s/>«myKEPlive.gov.gr»<text:s/>του<text:s/>άρθρου<text:s/>33<text:s/>του<text:s/>ν.<text:s/>4704/2020»<text:s/>αντικαθίστανται<text:s/>από<text:s/>τις<text:s/>λέξεις<text:s/>«με<text:s/>φυσική<text:s/>παρουσία»,<text:s/>δ)<text:s/>προστίθεται<text:s/>παρ.<text:s/>5Α,<text:s/>ε)<text:s/>στο<text:s/>πρώτο<text:s/>εδάφιο<text:s/>της<text:s/>παρ.<text:s/>6,<text:s/>προστίθενται<text:s/>τα<text:s/>Υπουργεία<text:s/>Εξωτερικών<text:s/>και<text:s/>Μετανάστευσης<text:s/>και<text:s/>Ασύλου,<text:s/>στ)<text:s/>στο<text:s/>δεύτερο<text:s/>εδάφιο<text:s/>της<text:s/>παρ.<text:s/>6,<text:s/>στα)<text:s/>προστίθενται<text:s/>οι<text:s/>λέξεις<text:s/>«και<text:s/>των<text:s/>έμμισθων<text:s/>Προξενικών<text:s/>Αρχών»<text:s/>και<text:s/>στβ)<text:s/>οι<text:s/>λέξεις<text:s/>«την<text:s/>παρ.<text:s/>5»<text:s/>αντικαθίστανται<text:s/>από<text:s/>τις<text:s/>λέξεις<text:s/>«τις<text:s/>παρ.<text:s/>5<text:s/>και<text:s/>5Α»<text:s/>και<text:s/>το<text:s/>άρθρο<text:s/>81<text:s/>διαμορφώνεται<text:s/>ως<text:s/>εξής:</text:span></text:p>
      <text:p text:style-name="P250"><text:span text:style-name="T250_1">«Άρθρο<text:s/>81</text:span></text:p>
      <text:p text:style-name="P251"><text:span text:style-name="T251_1">Διόρθωση<text:s/>στοιχείων<text:s/>μητρώων<text:s/>δημόσιου<text:s/>τομέα</text:span></text:p>
      <text:p text:style-name="P252"><text:span text:style-name="T252_1">1.<text:s/>Δημιουργείται<text:s/>ειδική<text:s/>ηλεκτρονική<text:s/>εφαρμογή,<text:s/>προ-<text:s/>σβάσιμη<text:s/>μέσω<text:s/>της<text:s/>Ενιαίας<text:s/>Ψηφιακής<text:s/>Πύλης<text:s/>της<text:s/>Δημόσιας<text:s/>Διοίκησης<text:s/>(gov.gr-Ε.Ψ.Π.),<text:s/>με<text:s/>σκοπό<text:s/>τη<text:s/>διασφάλιση<text:s/>της<text:s/>ορθότητας<text:s/>και<text:s/>της<text:s/>ακεραιότητας<text:s/>των<text:s/>προσωπικών<text:s/>στοιχείων<text:s/>των<text:s/>φυσικών<text:s/>προσώπων<text:s/>που<text:s/>τηρούνται<text:s/>σε<text:s/>επιμέρους<text:s/>μητρώα<text:s/>φορέων<text:s/>του<text:s/>δημόσιου<text:s/>τομέα.<text:s/>Η<text:s/>εφαρμογή<text:s/>αναπτύσσεται<text:s/>και<text:s/>λειτουργεί<text:s/>υπό<text:s/>την<text:s/>ευθύνη<text:s/>και<text:s/>εποπτεία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.</text:span></text:p>
      <text:p text:style-name="P253"><text:span text:style-name="T253_1">2.<text:s/>Η<text:s/>είσοδος<text:s/>στην<text:s/>εφαρμογή<text:s/>πραγματοποιείται<text:s/>μέσω<text:s/>αυθεντικοποίησης<text:s/>του<text:s/>φυσικού<text:s/>προσώπου,<text:s/>σύμφωνα<text:s/>με<text:s/>το<text:s/>άρθρο<text:s/>24<text:s/>του<text:s/>ν.<text:s/>4727/2020<text:s/>(Α’<text:s/>184)<text:s/>και<text:s/>με<text:s/>τη<text:s/>χρήση<text:s/>δεύτερου<text:s/>παράγοντα<text:s/>αυθεντικοποίησης.</text:span></text:p>
      <text:p text:style-name="P254"><text:span text:style-name="T254_1">3.<text:s/>Μετά<text:s/>την<text:s/>είσοδο<text:s/>στην<text:s/>εφαρμογή,<text:s/>το<text:s/>φυσικό<text:s/>πρόσωπο<text:s/>επιβεβαιώνει<text:s/>την<text:s/>ορθότητα<text:s/>των<text:s/>στοιχείων<text:s/>που<text:s/>τηρούνται:<text:s/>α)<text:s/>στο<text:s/>Μητρώο<text:s/>Πολιτών<text:s/>του<text:s/>Υπουργείου<text:s/>Εσωτερικών,<text:s/>β)<text:s/>στο<text:s/>Φορολογικό<text:s/>Μητρώο<text:s/>της<text:s/>Ανεξάρτητης<text:s/>Αρχής<text:s/>Δημοσίων<text:s/>Εσόδων<text:s/>(Α.Α.Δ.Ε.),<text:s/>γ)<text:s/>στο<text:s/>Εθνικό<text:s/>Μητρώο<text:s/>Α.Μ.Κ.Α.<text:s/>ΕΜΑΕΣ<text:s/>(Αριθμός<text:s/>Μητρώου<text:s/>Κοινωνικής<text:s/>Ασφάλισης<text:s/>Εθνικό<text:s/>Μητρώο<text:s/>Ασφαλισμένων<text:s/>Εργοδοτών<text:s/>και<text:s/>Συνταξιούχων)<text:s/>της<text:s/>Ηλεκτρονικής<text:s/>Διακυβέρνησης<text:s/>Κοινωνικής<text:s/>Ασφάλισης<text:s/>(Η.ΔΙ.Κ.Α.)<text:s/>Α.Ε.,<text:s/>δ)<text:s/>στο<text:s/>Μητρώο<text:s/>Ταυτοτήτων<text:s/>Ελλήνων<text:s/>Πολιτών<text:s/>της<text:s/>Ελληνικής<text:s/>Αστυνομίας<text:s/>(ΕΛ.ΑΣ.)<text:s/>και<text:s/>ε)<text:s/>στο<text:s/>Μητρώο<text:s/>Πολιτών<text:s/>Τρίτων<text:s/>Χωρών<text:s/>και<text:s/>το<text:s/>Μητρώο<text:s/>Ασύλου<text:s/>του<text:s/>Υπουργείου<text:s/>Μετανάστευσης<text:s/>και<text:s/>Ασύλου.<text:s/>Εφόσον<text:s/>υφίστανται<text:s/>ανακρίβειες<text:s/>στα<text:s/>ανωτέρω<text:s/>στοιχεία,<text:s/>όπως<text:s/>αυτά<text:s/>εμφανίζονται<text:s/>στην<text:s/>εφαρμογή,<text:s/>το<text:s/>φυσικό<text:s/>πρόσωπο<text:s/>δύναται<text:s/>να<text:s/>αιτείται<text:s/>τη<text:s/>διόρθωσή<text:s/>τους<text:s/>με<text:s/>βάση<text:s/>τα<text:s/>στοιχεία<text:s/>που<text:s/>τηρούνται<text:s/>στο<text:s/>Μητρώο<text:s/>Πολιτών<text:s/>ή<text:s/>στα<text:s/>Μητρώα<text:s/>του<text:s/>Υπουργείου<text:s/>Μετανάστευσης<text:s/>και<text:s/>Ασύλου.<text:s/>Με<text:s/>βάση<text:s/>τη<text:s/>διόρθωση<text:s/>του<text:s/>δευτέρου<text:s/>εδαφίου<text:s/>ενημερώνονται<text:s/>τα<text:s/>αντίστοιχα<text:s/>στοιχεία<text:s/>που<text:s/>τηρούνται<text:s/>σε<text:s/>λοιπά<text:s/>μητρώα<text:s/>του<text:s/>δημόσιου<text:s/>τομέα<text:s/>και<text:s/>στο<text:s/>Εθνικό<text:s/>Μητρώο<text:s/>Επικοινωνίας<text:s/>(Ε.Μ.Επ.)<text:s/>του<text:s/>άρθρου<text:s/>17<text:s/>του<text:s/>ν.<text:s/>4704/2020<text:s/>(Α’<text:s/>133),<text:s/>εφόσον,<text:s/>στην<text:s/>τελευταία<text:s/>περίπτωση,<text:s/>υφίσταται<text:s/>σχετική<text:s/>καταχώριση.</text:span></text:p>
      <text:p text:style-name="P255"><text:span text:style-name="T255_1">4.<text:s/>Οι<text:s/>αναγκαίες<text:s/>διαλειτουργικότητες<text:s/>για<text:s/>την<text:s/>διόρθωση<text:s/>των<text:s/>στοιχείων<text:s/>κατά<text:s/>την<text:s/>παρ.<text:s/>3<text:s/>πραγματοποιούνται<text:s/>μέσω<text:s/>του<text:s/>Κέντρου<text:s/>Διαλειτουργικότητας<text:s/>της<text:s/>Γ.Γ.Π.Σ.Ψ.Δ.,<text:s/>σύμφωνα<text:s/>με<text:s/>το<text:s/>άρθρο<text:s/>47<text:s/>του<text:s/>ν.<text:s/>4623/2019<text:s/>(Α’<text:s/>134)<text:s/>και<text:s/>το<text:s/>άρθρο<text:s/>84<text:s/>του<text:s/>ν.<text:s/>4727/2020.</text:span></text:p>
      <text:p text:style-name="P256"><text:span text:style-name="T256_1">5.<text:s/>Η<text:s/>διαδικασία<text:s/>διόρθωσης<text:s/>της<text:s/>παρ.<text:s/>3,<text:s/>πλην<text:s/>των<text:s/>στοιχείων<text:s/>που<text:s/>τηρούνται<text:s/>στο<text:s/>Μητρώο<text:s/>Ταυτοτήτων<text:s/>Ελλήνων<text:s/>Πολιτών<text:s/>της<text:s/>ΕΛ.ΑΣ.,<text:s/>δύναται<text:s/>να<text:s/>πραγματοποιείται<text:s/>και<text:s/>μέσω<text:s/>των<text:s/>Κέντρων<text:s/>Εξυπηρέτησης<text:s/>Πολιτών<text:s/>(Κ.Ε.Π.),<text:s/>κατόπιν<text:s/>αίτησης<text:s/>του<text:s/>φυσικού<text:s/>προσώπου,<text:s/>με<text:s/>φυσική<text:s/>παρουσία.<text:s/>Με<text:s/>τη<text:s/>διαδικασία<text:s/>του<text:s/>πρώτου<text:s/>εδαφίου<text:s/>δύναται<text:s/>να<text:s/>πραγματοποιείται<text:s/>και<text:s/>κάθε<text:s/>άλλη<text:s/>διόρθωση<text:s/>ή<text:s/>επικαιροποίηση<text:s/>στοιχείων<text:s/>των<text:s/>ανωτέρω<text:s/>μητρώων<text:s/>που<text:s/>δεν<text:s/>καταλαμβάνεται<text:s/>από<text:s/>τη<text:s/>διαδικασία<text:s/>της<text:s/>παρ.<text:s/>3.</text:span></text:p>
      <text:p text:style-name="P257"><text:span text:style-name="T257_1">5Α<text:s/>.<text:s/>Η<text:s/>διαδικασία<text:s/>διόρθωσης<text:s/>της<text:s/>παρ.<text:s/>3,<text:s/>πλην<text:s/>των<text:s/>στοιχείων<text:s/>που<text:s/>τηρούνται<text:s/>στο<text:s/>Μητρώο<text:s/>Ταυτοτήτων<text:s/>Ελλήνων<text:s/>Πολιτών<text:s/>της<text:s/>ΕΛ.ΑΣ.,<text:s/>δύναται<text:s/>να<text:s/>πραγματοποιείται<text:s/>και<text:s/>μέσω<text:s/>των<text:s/>έμμισθων<text:s/>Προξενικών<text:s/>Αρχών,<text:s/>κατόπιν<text:s/>αίτησης<text:s/>του<text:s/>φυσικού<text:s/>προσώπου,<text:s/>με<text:s/>φυσική<text:s/>παρουσία.<text:s/>Με<text:s/>τη<text:s/>διαδικασία<text:s/>του<text:s/>πρώτου<text:s/>εδαφίου<text:s/>δύναται<text:s/>να<text:s/>πραγματοποιείται<text:s/>και<text:s/>κάθε<text:s/>άλλη<text:s/>διόρθωση<text:s/>ή<text:s/>επικαιροποίηση<text:s/>στοιχείων<text:s/>των<text:s/>ανωτέρω<text:s/>μητρώων<text:s/>που<text:s/>δεν<text:s/>καταλαμβάνεται<text:s/>από<text:s/>τη<text:s/>διαδικασία<text:s/>της<text:s/>παρ.<text:s/>3.</text:span></text:p>
      <text:p text:style-name="P258"><text:span text:style-name="T258_1">6.<text:s/>Με<text:s/>κοινή<text:s/>απόφαση<text:s/>των<text:s/>Υπουργών<text:s/>Ψηφιακής<text:s/>Διακυβέρνησης,<text:s/>Εθνικής<text:s/>Οικονομίας<text:s/>και<text:s/>Οικονομικών,<text:s/>Εξωτερικών,<text:s/>Εσωτερικών,<text:s/>Εργασίας<text:s/>και<text:s/>Κοινωνικής<text:s/>Ασφάλισης,<text:s/>Μετανάστευσης<text:s/>και<text:s/>Ασύλου<text:s/>και<text:s/>του<text:s/>Διοικητή<text:s/>της<text:s/>Ανεξάρτητης<text:s/>Αρχής<text:s/>Δημοσίων<text:s/>Εσόδων<text:s/>ρυθμίζονται<text:s/>τα<text:s/>ειδικότερα<text:s/>ζητήματα<text:s/>σχετικά<text:s/>με<text:s/>τη<text:s/>λειτουργία<text:s/>της<text:s/>ειδικής<text:s/>ηλεκτρονικής<text:s/>εφαρμογής<text:s/>του<text:s/>παρόντος,<text:s/>εξειδικεύονται<text:s/>στοιχεία<text:s/>που<text:s/>εμφανίζονται<text:s/>σε<text:s/>αυτήν,<text:s/>η<text:s/>διαδικασία<text:s/>διόρθωσης<text:s/>αυτών<text:s/>και<text:s/>τα<text:s/>τεχνικά<text:s/>και<text:s/>οργανωτικά<text:s/>μέτρα<text:s/>για<text:s/>την<text:s/>επεξεργασία<text:s/>τους<text:s/>και<text:s/>καθορίζονται<text:s/>οι<text:s/>αναγκαίες<text:s/>διαλειτουργικότητες,<text:s/>καθώς<text:s/>και<text:s/>κάθε<text:s/>αναγκαία<text:s/>τεχνική<text:s/>ή<text:s/>άλλη<text:s/>λεπτομέρεια<text:s/>για<text:s/>την<text:s/>εφαρμογή<text:s/>του<text:s/>παρόντος.<text:s/>Με<text:s/>όμοια<text:s/>απόφαση<text:s/>καθορίζονται<text:s/>οι<text:s/>διαδικασίες<text:s/>διόρθωσης<text:s/>ή<text:s/>επικαιροποίησης<text:s/>που<text:s/>ακολουθούνται<text:s/>μέσω<text:s/>των<text:s/>Κ.Ε.Π.<text:s/>και<text:s/>των<text:s/>έμμισθων<text:s/>Προξενικών<text:s/>Αρχών<text:s/>σύμφωνα<text:s/>με<text:s/>τις<text:s/>παρ.<text:s/>5<text:s/>και<text:s/>5Α.»</text:span></text:p>
      <text:h text:style-name="P259" text:outline-level="6"><text:span text:style-name="T259_1">Άρθρο<text:s/>30</text:span></text:h>
      <text:h text:style-name="P260" text:outline-level="6"><text:span text:style-name="T260_1">Δυνατότητα<text:s/>διάθεσης<text:s/>στοιχείων<text:s/>μέσω<text:s/>της<text:s/>Ενιαίας<text:s/>Ψηφιακής<text:s/>Πύλης<text:s/>της<text:s/>Δημόσιας<text:s/>Διοίκησης</text:span></text:h>
      <text:p text:style-name="P261"><text:span text:style-name="T261_1">1.</text:span><text:span text:style-name="T261_2"><text:s/>Κάθε<text:s/>φυσικό<text:s/>πρόσωπο<text:s/>δύναται,<text:s/>μέσω<text:s/>της<text:s/>Ενιαίας<text:s/>Ψηφιακής<text:s/>Πύλης<text:s/>της<text:s/>Δημόσιας<text:s/>Διοίκησης,<text:s/>να<text:s/>αιτείται<text:s/>την<text:s/>άντληση<text:s/>από<text:s/>τα<text:s/>πληροφοριακά<text:s/>συστήματα<text:s/>και<text:s/>εφαρμογές<text:s/>των<text:s/>φορέων<text:s/>του<text:s/>δημοσίου<text:s/>τομέα,<text:s/>κατά<text:s/>την<text:s/>έννοια<text:s/>της<text:s/>περ.<text:s/>α)<text:s/>της<text:s/>παρ.<text:s/>1<text:s/>του<text:s/>άρθρου<text:s/>14<text:s/>του<text:s/>ν.<text:s/>4270/2014<text:s/>(Α’<text:s/>138),<text:s/>των<text:s/>δεδομένων<text:s/>που<text:s/>απαιτούνται<text:s/>για<text:s/>την<text:s/>πραγματοποίηση<text:s/>συναλλαγής<text:s/>του<text:s/>με<text:s/>φορέα<text:s/>του<text:s/>δημοσίου<text:s/>ή<text:s/>του<text:s/>ιδιωτικού<text:s/>τομέα,<text:s/>καθώς<text:s/>και<text:s/>τη<text:s/>διαβίβαση<text:s/>αυτών<text:s/>στους<text:s/>φορείς<text:s/>της<text:s/>επιλογής<text:s/>του.</text:span></text:p>
      <text:p text:style-name="P262"><text:span text:style-name="T262_1">2.</text:span><text:span text:style-name="T262_2"><text:s/>Το<text:s/>φυσικό<text:s/>πρόσωπο<text:s/>παρέχει<text:s/>τη<text:s/>συγκατάθεσή<text:s/>του,<text:s/>είτε<text:s/>μέσω<text:s/>του<text:s/>ψηφιακού<text:s/>αποθετηρίου<text:s/>ταυτοποι-<text:s/>ητικών<text:s/>εγγράφων<text:s/>(gov.gr-wallet)<text:s/>του<text:s/>άρθρου<text:s/>80<text:s/>του<text:s/>ν.<text:s/>4954/2022<text:s/>(Α’<text:s/>136)<text:s/>είτε<text:s/>μέσω<text:s/>ειδικής<text:s/>εφαρμογής<text:s/>της<text:s/>Ενιαίας<text:s/>Ψηφιακής<text:s/>Πύλης<text:s/>της<text:s/>Δημόσιας<text:s/>Διοίκησης<text:s/>(gov.<text:s/>gr-Ε.Ψ.Π.)<text:s/>κατόπιν<text:s/>αυθεντικοποίησης<text:s/>του<text:s/>φυσικού<text:s/>προσώπου<text:s/>με<text:s/>τη<text:s/>χρήση<text:s/>των<text:s/>κωδικών-διαπιστευτηρίων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(TAXISnet).<text:s/>Κατόπιν<text:s/>της<text:s/>λήψης<text:s/>της<text:s/>συγκατάθεσης,<text:s/>ο<text:s/>εκάστοτε<text:s/>φορέας<text:s/>δύναται<text:s/>να<text:s/>συλλέξει<text:s/>και<text:s/>να<text:s/>αποθηκεύσει<text:s/>τα<text:s/>απαραίτητα<text:s/>στοιχεία<text:s/>του<text:s/>φυσικού<text:s/>προσώπου,<text:s/>τα<text:s/>οποία<text:s/>αντλούνται<text:s/>και<text:s/>διαβιβάζον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,<text:s/>σύμφωνα<text:s/>με<text:s/>τo<text:s/>άρθρo<text:s/>84<text:s/>του<text:s/>ν.<text:s/>4727/2020<text:s/>(Α’<text:s/>184)<text:s/>και<text:s/>τα<text:s/>άρθρα<text:s/>47<text:s/>και<text:s/>108<text:s/>του<text:s/>ν.<text:s/>4623/2019<text:s/>(Α’<text:s/>134).</text:span></text:p>
      <text:h text:style-name="P263" text:outline-level="6"><text:span text:style-name="T263_1">Άρθρο<text:s/>31</text:span></text:h>
      <text:h text:style-name="P264" text:outline-level="6"><text:span text:style-name="T264_1">Υποβολή<text:s/>ψηφιακού<text:s/>αντιγράφου<text:s/>του<text:s/>δελτίου<text:s/>ταυτότητας<text:s/>σε<text:s/>φορείς<text:s/>του<text:s/>δημόσιου<text:s/>τομέα</text:span></text:h>
      <text:p text:style-name="P265"><text:span text:style-name="T265_1">1.</text:span><text:span text:style-name="T265_2"><text:s/>Στις<text:s/>συναλλαγές<text:s/>φυσικών<text:s/>προσώπων<text:s/>με<text:s/>φορείς<text:s/>του<text:s/>δημόσι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για<text:s/>τη<text:s/>διεκπεραίωση<text:s/>των<text:s/>οποίων<text:s/>υπάρχει<text:s/>υποχρέωση<text:s/>υποβολής<text:s/>φωτοαντιγράφου<text:s/>δελτίου<text:s/>ταυτότητας<text:s/>Ελλήνων<text:s/>πολιτών<text:s/>του<text:s/>πρώτου<text:s/>εδαφίου<text:s/>της<text:s/>παρ.<text:s/>1<text:s/>του<text:s/>άρθρου<text:s/>1<text:s/>του<text:s/>ν.δ.<text:s/>127/1969<text:s/>(Α’<text:s/>29),<text:s/>ως<text:s/>δικαιολογητικού,<text:s/>η<text:s/>υποβολή<text:s/>του<text:s/>φωτοαντιγράφου<text:s/>διενεργείται<text:s/>αποκλειστικά<text:s/>με<text:s/>τη<text:s/>χρήση<text:s/>της<text:s/>ψηφιακής<text:s/>υπηρεσίας<text:s/>της<text:s/>παρ.<text:s/>2<text:s/>του<text:s/>παρόντος.</text:span></text:p>
      <text:p text:style-name="P266"><text:span text:style-name="T266_1">2.</text:span><text:span text:style-name="T266_2"><text:s/>Το<text:s/>ψηφιακό<text:s/>αντίγραφο<text:s/>δελτίου<text:s/>ταυτότητας<text:s/>Ελλήνων<text:s/>πολιτών<text:s/>δημιουργείται<text:s/>σε<text:s/>ειδική<text:s/>ηλεκτρον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gr<text:s/>-<text:s/>Ε.Ψ.Π.).<text:s/>Η<text:s/>είσοδος<text:s/>στην<text:s/>εφαρμογή<text:s/>επιτρέπεται<text:s/>σε<text:s/>δημοσίους<text:s/>υπαλλήλους,<text:s/>κατόπιν<text:s/>αυθεντικοποίησης<text:s/>με<text:s/>Κωδικούς<text:s/>Δημόσιας<text:s/>Διοίκησης,<text:s/>σύμφωνα<text:s/>με<text:s/>την<text:s/>υπό<text:s/>στοιχεία<text:s/>29810ΕΞ2020/23.10.2020<text:s/>απόφαση<text:s/>του<text:s/>Υπουργού<text:s/>Ψηφιακής<text:s/>Διακυβέρνησης<text:s/>(Β’<text:s/>4798),<text:s/>όπως<text:s/>εκάστοτε<text:s/>ισχύει.<text:s/>Για<text:s/>τη<text:s/>δημιουργία<text:s/>του<text:s/>ψηφιακού<text:s/>αντιγράφου<text:s/>δελτίου<text:s/>ταυτότητας<text:s/>Ελλήνων<text:s/>πολιτών<text:s/>απαιτείται<text:s/>ο<text:s/>προσδιορισμός:<text:s/>α)<text:s/>της<text:s/>διαδικασίας,<text:s/>για<text:s/>την<text:s/>οποία<text:s/>ζητείται<text:s/>το<text:s/>αντίγραφο,<text:s/>β)<text:s/>του<text:s/>αριθμού<text:s/>αιτήματος<text:s/>του<text:s/>πολίτη,<text:s/>γ)<text:s/>του<text:s/>αριθμού<text:s/>δελτίου<text:s/>ταυτότητας<text:s/>του<text:s/>πολίτη,<text:s/>δ)<text:s/>των<text:s/>τριών<text:s/>πρώτων<text:s/>γραμμάτων<text:s/>του<text:s/>επωνύμου,<text:s/>του<text:s/>ονόματος<text:s/>και<text:s/>του<text:s/>πατρωνύμου<text:s/>του<text:s/>πολίτη<text:s/>και<text:s/>ε)<text:s/>του<text:s/>έτους<text:s/>γέννησης<text:s/>του<text:s/>πολίτη.<text:s/>Προϋπόθεση<text:s/>για<text:s/>την<text:s/>έκδοση<text:s/>του<text:s/>ψηφιακού<text:s/>αντιγράφου<text:s/>δελτίου<text:s/>ταυτότητας<text:s/>Ελλήνων<text:s/>πολιτών<text:s/>είναι<text:s/>η<text:s/>επαλήθευση:<text:s/>α)<text:s/>της<text:s/>ορθότητας<text:s/>των<text:s/>στοιχείων<text:s/>των<text:s/>περ.<text:s/>γ),<text:s/>δ)<text:s/>και<text:s/>ε)<text:s/>του<text:s/>τρίτου<text:s/>εδαφίου<text:s/>και<text:s/>β)<text:s/>της<text:s/>ισχύος<text:s/>του<text:s/>δελτίου<text:s/>ταυτότητας<text:s/>του<text:s/>πολίτη,<text:s/>μέσω<text:s/>διαλειτουρ-<text:s/>γικότητας<text:s/>με<text:s/>το<text:s/>Μητρώο<text:s/>Δελτίων<text:s/>Ταυτοτήτων<text:s/>Ελλήνων<text:s/>Πολιτών<text:s/>της<text:s/>Ελληνικής<text:s/>Αστυνομίας.</text:span></text:p>
      <text:p text:style-name="P267"><text:span text:style-name="T267_1">3.</text:span><text:span text:style-name="T267_2"><text:s/>Στο<text:s/>ψηφιακό<text:s/>αντίγραφο<text:s/>δελτίου<text:s/>ταυτότητας<text:s/>Ελλήνων<text:s/>πολιτών<text:s/>περιλαμβάνονται<text:s/>τα<text:s/>ακόλουθα<text:s/>στοιχεία<text:s/>του<text:s/>δελτίου<text:s/>ταυτότητας<text:s/>Ελλήνων<text:s/>πολιτών:<text:s/>α)<text:s/>αριθμός<text:s/>δελτίου<text:s/>ταυτότητας,<text:s/>β)<text:s/>ονοματεπώνυμο<text:s/>με<text:s/>ελληνικούς<text:s/>και<text:s/>λατινικούς<text:s/>χαρακτήρες,<text:s/>γ)<text:s/>πατρώνυμο<text:s/>με<text:s/>ελληνικούς<text:s/>και<text:s/>λατινικούς<text:s/>χαρακτήρες,<text:s/>δ)<text:s/>μητρώνυμο<text:s/>με<text:s/>ελληνικούς<text:s/>χαρακτήρες,<text:s/>ε)<text:s/>ημερομηνία<text:s/>γέννησης,<text:s/>στ)<text:s/>τόπος<text:s/>γέννησης,<text:s/>ζ)<text:s/>ημερομηνία<text:s/>και<text:s/>αρχή<text:s/>έκδοσης<text:s/>και<text:s/>η)<text:s/>φωτογραφία<text:s/>του<text:s/>κατόχου.<text:s/>Η<text:s/>άντληση<text:s/>των<text:s/>στοιχείων<text:s/>του<text:s/>πρώτου<text:s/>εδαφίου<text:s/>πραγματοποιείται<text:s/>από<text:s/>το<text:s/>Μητρώο<text:s/>Δελτίων<text:s/>Ταυτοτήτων<text:s/>Ελλήνων<text:s/>Πολιτών<text:s/>της<text:s/>Ελληνικής<text:s/>Αστυνομίας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,<text:s/>σύμφωνα<text:s/>με<text:s/>το<text:s/>άρθρο<text:s/>47<text:s/>του<text:s/>ν.<text:s/>4623/2019<text:s/>(Α’<text:s/>134),<text:s/>το<text:s/>άρθρο<text:s/>84<text:s/>του<text:s/>ν.<text:s/>4727/2020<text:s/>(Α’<text:s/>184)<text:s/>και<text:s/>την<text:s/>Πολιτική<text:s/>Ορθής<text:s/>Χρήσης<text:s/>των<text:s/>διαδικτυακών<text:s/>υπηρεσιών<text:s/>της<text:s/>Γενικής<text:s/>Γραμματείας<text:s/>Πληροφοριακών<text:s/>Συστημάτων<text:s/>και<text:s/>Ψηφιακής<text:s/>Διακυβέρνησης.</text:span></text:p>
      <text:p text:style-name="P268"><text:span text:style-name="T268_1">4.</text:span><text:span text:style-name="T268_2"><text:s/>H<text:s/>αποθήκευση<text:s/>του<text:s/>ψηφιακού<text:s/>αντιγράφου<text:s/>δελτίου<text:s/>ταυτότητας<text:s/>Ελλήνων<text:s/>πολιτών<text:s/>δύναται<text:s/>να<text:s/>πραγματοποιηθεί<text:s/>και<text:s/>σε<text:s/>μορφή<text:s/>αρχείου<text:s/>pdf,<text:s/>το<text:s/>οποίο<text:s/>φέρει<text:s/>μοναδικό<text:s/>αναγνωριστικό<text:s/>αριθμό<text:s/>επαλήθευσης<text:s/>της<text:s/>παρ.<text:s/>3<text:s/>του<text:s/>άρθρου<text:s/>27<text:s/>του<text:s/>ν.<text:s/>4727/2020<text:s/>σε<text:s/>αλφαριθμητική<text:s/>μορφή<text:s/>και<text:s/>σε<text:s/>μορφή<text:s/>κωδικού<text:s/>QR,<text:s/>και<text:s/>έχει<text:s/>ισχύ<text:s/>φωτοαντιγράφου<text:s/>των<text:s/>στοιχείων<text:s/>του<text:s/>δελτίου<text:s/>ταυτότητας<text:s/>Ελλήνων<text:s/>πολιτών.</text:span></text:p>
      <text:h text:style-name="P269" text:outline-level="6"><text:span text:style-name="T269_1">Άρθρο<text:s/>32</text:span></text:h>
      <text:h text:style-name="P270" text:outline-level="6"><text:span text:style-name="T270_1">Αυτεπάγγελτη<text:s/>αναζήτηση<text:s/>και<text:s/>κατάργηση<text:s/>της<text:s/>έκδοσης<text:s/>δικαιολογητικών<text:s/>για<text:s/>τη<text:s/>διεκπεραίωση<text:s/>διοικητικών<text:s/>διαδικασιών</text:span></text:h>
      <text:p text:style-name="P271"><text:span text:style-name="T271_1">1.</text:span><text:span text:style-name="T271_2"><text:s/>Στο<text:s/>Εθνικό<text:s/>Μητρώο<text:s/>Διοικητικών<text:s/>Διαδικασιών<text:s/>«Μίτος»<text:s/>του<text:s/>άρθρου<text:s/>90<text:s/>του<text:s/>ν.<text:s/>4727/2020<text:s/>(Α’<text:s/>184)<text:s/>συστήνεται<text:s/>Ειδικό<text:s/>Μητρώο<text:s/>Δικαιολογητικών<text:s/>Διοικητικών<text:s/>Διαδικασιών<text:s/>(Μη.Δικ.)<text:s/>στο<text:s/>οποίο<text:s/>καταγράφονται<text:s/>τα<text:s/>δικαιολογη-<text:s/>τικά<text:s/>που<text:s/>απαιτούνται<text:s/>για<text:s/>τη<text:s/>διεκπεραίωση<text:s/>διοικητικών<text:s/>διαδικασιών.<text:s/>Η<text:s/>ένταξη<text:s/>δικαιολογητικών<text:s/>στο<text:s/>Μη.Δικ.<text:s/>γίνεται<text:s/>με<text:s/>μέριμνα<text:s/>της<text:s/>Διεύθυνσης<text:s/>Διοικητικών<text:s/>Διαδικασιών<text:s/>Δημοσίου<text:s/>του<text:s/>Υπουργείου<text:s/>Εσωτερικών,<text:s/>σε<text:s/>συνεργασία<text:s/>με<text:s/>τις<text:s/>αρμόδιες<text:s/>υπηρεσίες<text:s/>του<text:s/>Υπουργείου<text:s/>Ψηφιακής<text:s/>Διακυβέρνησης<text:s/>και<text:s/>τις<text:s/>αρμόδιες<text:s/>αρχές<text:s/>θεσμοθέτησης<text:s/>διοικητικών<text:s/>διαδικασιών.</text:span></text:p>
      <text:p text:style-name="P272"><text:span text:style-name="T272_1">2.</text:span><text:span text:style-name="T272_2"><text:s/>Δικαιολογητικά<text:s/>που<text:s/>έχουν<text:s/>ενταχθεί<text:s/>στο<text:s/>Μη.Δικ.<text:s/>και<text:s/>είναι<text:s/>διαθέσιμα<text:s/>ψηφιακά<text:s/>αναζητούνται<text:s/>και<text:s/>αντλούνται<text:s/>αυτεπαγγέλτως<text:s/>από<text:s/>τις<text:s/>αρμόδιες<text:s/>αρχές<text:s/>είτε<text:s/>ως<text:s/>δεδομένα<text:s/>με<text:s/>διαλειτουργικότητα<text:s/>μέσω<text:s/>του<text:s/>Κέντρου<text:s/>Διαλειτουργικό-<text:s/>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είτε<text:s/>ως<text:s/>ηλεκτρονικά<text:s/>έγγραφα<text:s/>μέσω<text:s/>της<text:s/>Ενιαίας<text:s/>Ψηφιακής<text:s/>Πύλης<text:s/>της<text:s/>Δημόσιας<text:s/>Διοίκησης.</text:span></text:p>
      <text:p text:style-name="P273"><text:span text:style-name="T273_1">3.</text:span><text:span text:style-name="T273_2"><text:s/>Δικαιολογητικά<text:s/>που<text:s/>έχουν<text:s/>ενταχθεί<text:s/>στο<text:s/>Μη.Δικ.<text:s/>και<text:s/>δεν<text:s/>είναι<text:s/>διαθέσιμα<text:s/>ψηφιακά<text:s/>αναζητούνται<text:s/>αυτεπαγγέλ-<text:s/>τως<text:s/>από<text:s/>τις<text:s/>αρμόδιες<text:s/>αρχές<text:s/>με<text:s/>κάθε<text:s/>πρόσφορο<text:s/>τρόπο.</text:span></text:p>
      <text:h text:style-name="P274" text:outline-level="6"><text:span text:style-name="T274_1">Άρθρο<text:s/>33</text:span></text:h>
      <text:h text:style-name="P275" text:outline-level="6"><text:span text:style-name="T275_1">Προθεσμία<text:s/>διασύνδεσης<text:s/>με<text:s/>το<text:s/>Κεντρικό<text:s/>Σύστημα<text:s/>Ηλεκτρονικής<text:s/>Διακίνησης<text:s/>Εγγράφων<text:s/>-</text:span></text:h>
      <text:p text:style-name="P276"><text:span text:style-name="T276_1">Τροποποίηση<text:s/>παρ.<text:s/>4<text:s/>άρθρου<text:s/>18<text:s/>ν.<text:s/>4727/2020</text:span></text:p>
      <text:p text:style-name="P277"><text:span text:style-name="T277_1">Στο<text:s/>έκτο<text:s/>εδάφιο<text:s/>της<text:s/>παρ.<text:s/>4<text:s/>του<text:s/>άρθρου<text:s/>18<text:s/>του<text:s/>ν.<text:s/>4727/<text:s/>2020<text:s/>(Α’<text:s/>184),<text:s/>περί<text:s/>της<text:s/>ηλεκτρονικής<text:s/>διακίνησης<text:s/>δημοσίων<text:s/>εγγράφων<text:s/>μεταξύ<text:s/>δημοσίων<text:s/>φορέων,<text:s/>το<text:s/>έτος<text:s/>«2020»<text:s/>αντικαθίσταται<text:s/>από<text:s/>το<text:s/>έτος<text:s/>«2024»<text:s/>και<text:s/>η<text:s/>παρ.<text:s/>4<text:s/>του<text:s/>άρθρου<text:s/>18<text:s/>διαμορφώνεται<text:s/>ως<text:s/>εξής:</text:span></text:p>
      <text:p text:style-name="P278"><text:span text:style-name="T278_1">«4.<text:s/>Στην<text:s/>περίπτωση<text:s/>των<text:s/>φορέων<text:s/>του<text:s/>δημοσίου<text:s/>τομέα,<text:s/>πλην<text:s/>των<text:s/>δημοσίων<text:s/>επιχειρήσεων<text:s/>και<text:s/>οργανισμών<text:s/>του<text:s/>Κεφαλαίου<text:s/>Α’<text:s/>του<text:s/>ν.<text:s/>3429/2005,<text:s/>η<text:s/>διακίνηση<text:s/>κάθε<text:s/>εγγράφου<text:s/>μεταξύ<text:s/>των<text:s/>ανωτέρω<text:s/>φορέων,<text:s/>καθώς<text:s/>και<text:s/>η<text:s/>διακίνηση<text:s/>εγγράφων<text:s/>με<text:s/>φορείς<text:s/>άλλων<text:s/>χωρών<text:s/>πραγματοποιείται<text:s/>μέσω<text:s/>του<text:s/>Κεντρικού<text:s/>Συστήματος<text:s/>Ηλεκτρονικής<text:s/>Διακίνησης<text:s/>Εγγράφων<text:s/>(Κ.Σ.Η.Δ.Ε.),<text:s/>το<text:s/>οποίο<text:s/>αναπτύσσεται<text:s/>και<text:s/>λειτουργεί<text:s/>στο<text:s/>Υπουργείο<text:s/>Ψηφιακής<text:s/>Διακυβέρνησης.<text:s/>Το<text:s/>Κ.Σ.Η.Δ.Ε.<text:s/>παρέχεται<text:s/>ως<text:s/>υπηρεσία<text:s/>σε<text:s/>όλους<text:s/>τους<text:s/>ως<text:s/>άνω<text:s/>φορείς<text:s/>και<text:s/>αξιοποιεί,<text:s/>για<text:s/>τη<text:s/>λειτουργία<text:s/>του,<text:s/>το<text:s/>Ψηφιακό<text:s/>Οργανόγραμμα<text:s/>του<text:s/>άρθρου<text:s/>16<text:s/>του<text:s/>ν.<text:s/>4440/2016.<text:s/>Κάθε<text:s/>φορέας<text:s/>του<text:s/>πρώτου<text:s/>εδαφίου<text:s/>μεριμνά<text:s/>για<text:s/>τη<text:s/>διασύνδεση<text:s/>της<text:s/>υφιστάμενης<text:s/>υποδομής<text:s/>ηλεκτρονικής<text:s/>διαχείρισης<text:s/>εγγράφων<text:s/>ή<text:s/>του<text:s/>εσωτερικού<text:s/>του<text:s/>συστήματος<text:s/>ηλεκτρονικής<text:s/>διακίνησης<text:s/>εγγράφων<text:s/>(Σ.Η.Δ.Ε.)<text:s/>με<text:s/>το<text:s/>Κ.Σ.Η.Δ.Ε.,<text:s/>καθώς<text:s/>και<text:s/>για<text:s/>την<text:s/>απόκτηση<text:s/>εγκεκριμένων<text:s/>ηλεκτρονικών<text:s/>υπογραφών<text:s/>και<text:s/>εγκεκριμένων<text:s/>ηλεκτρονικών<text:s/>σφραγίδων<text:s/>για<text:s/>το<text:s/>σύνολο<text:s/>των<text:s/>στελεχών<text:s/>του,<text:s/>από<text:s/>την<text:s/>Αρχή<text:s/>Πιστοποίησης<text:s/>Ελληνικού<text:s/>Δημοσίου<text:s/>(Α.Π.Ε.Δ.)<text:s/>ή<text:s/>από<text:s/>άλλο<text:s/>εγκεκριμένο<text:s/>πάροχο<text:s/>υπηρεσιών<text:s/>εμπιστοσύνης.<text:s/>Όσοι<text:s/>φορείς<text:s/>διαθέτουν<text:s/>Σ.Η.Δ.Ε.<text:s/>συνεχίζουν<text:s/>την<text:s/>αυτοτελή<text:s/>λειτουργία<text:s/>του<text:s/>μέχρι<text:s/>την<text:s/>ολοκλήρωση<text:s/>της<text:s/>διασύνδεσής<text:s/>του<text:s/>με<text:s/>το<text:s/>Κ.Σ.Η.Δ.Ε..<text:s/>Η<text:s/>έναρξη<text:s/>διασύνδεσης<text:s/>του<text:s/>Σ.Η.Δ.Ε.<text:s/>κάθε<text:s/>φορέα<text:s/>με<text:s/>το<text:s/>Κ.Σ.Η.Δ.Ε.<text:s/>διαπιστώνεται<text:s/>με<text:s/>απόφαση<text:s/>του<text:s/>Υπουργού<text:s/>Ψηφιακής<text:s/>Διακυβέρνησης.<text:s/>Σε<text:s/>κάθε<text:s/>περίπτωση,<text:s/>η<text:s/>ημερομηνία<text:s/>αυτή<text:s/>δεν<text:s/>μπορεί<text:s/>να<text:s/>υπερβεί<text:s/>την<text:s/>31η<text:s/>Δεκεμβρίου<text:s/>2024.<text:s/>Μέχρι<text:s/>την<text:s/>έκδοση<text:s/>των<text:s/>πράξεων<text:s/>του<text:s/>προηγούμενου<text:s/>εδαφίου,<text:s/>η<text:s/>διακίνηση<text:s/>εγγράφων<text:s/>μεταξύ<text:s/>των<text:s/>ως<text:s/>άνω<text:s/>φορέων<text:s/>γίνεται<text:s/>με<text:s/>τη<text:s/>χρήση<text:s/>κάθε<text:s/>ΤΠΕ,<text:s/>συ-<text:s/>μπεριλαμβανομένης<text:s/>της<text:s/>ηλεκτρονικής<text:s/>αλληλογραφίας.»</text:span></text:p>
      <text:h text:style-name="P279" text:outline-level="2"><text:span text:style-name="T279_1">ΚΕΦΑΛΑΙΟ<text:s/>Γ’</text:span></text:h>
      <text:h text:style-name="P280" text:outline-level="2"><text:span text:style-name="T280_1">ΑΛΛΕΣ<text:s/>ΕΠΕΙΓΟΥΣΕΣ<text:s/>ΡΥΘΜΙΣΕΙΣ</text:span></text:h>
      <text:h text:style-name="P281" text:outline-level="6"><text:span text:style-name="T281_1">Άρθρο<text:s/>34</text:span></text:h>
      <text:h text:style-name="P282" text:outline-level="6"><text:span text:style-name="T282_1">Πρόγραμμα<text:s/>«Κουπόνι<text:s/>Συνδεσιμότητας<text:s/>Gigabit»<text:s/>(«Gigabit<text:s/>Connectivity<text:s/>Voucher<text:s/>Scheme»)</text:span></text:h>
      <text:p text:style-name="P283"><text:span text:style-name="T283_1">1.</text:span><text:span text:style-name="T283_2"><text:s/>Θεσπίζεται<text:s/>πρόγραμμα<text:s/>με<text:s/>τίτλο<text:s/>«Κουπόνι<text:s/>Συνδεσιμό-<text:s/>τητας<text:s/>Gigabit»<text:s/>(«Gigabit<text:s/>Connectivity<text:s/>Voucher<text:s/>Scheme»)<text:s/>από<text:s/>το<text:s/>Υπουργείο<text:s/>Ψηφιακής<text:s/>Διακυβέρνησης,<text:s/>το<text:s/>οποίο<text:s/>χρηματοδοτείται<text:s/>από<text:s/>το<text:s/>Εθνικό<text:s/>Σχέδιο<text:s/>Ανάκαμψης<text:s/>και<text:s/>Ανθεκτικότητας<text:s/>Ελλάδα<text:s/>2.0.<text:s/>και<text:s/>το<text:s/>Πρόγραμμα<text:s/>Δημόσιων<text:s/>Επενδύσεων,<text:s/>και<text:s/>υλοποιείται<text:s/>από<text:s/>την<text:s/>ανώνυμη<text:s/>εταιρεία<text:s/>του<text:s/>Ελληνικού<text:s/>Δημοσίου<text:s/>«Κοινωνία<text:s/>της<text:s/>Πληροφορίας<text:s/>Μο-<text:s/>νοπρόσωπη<text:s/>Α.Ε.»<text:s/>(ΚτΠ<text:s/>Μ.Α.Ε.).<text:s/>Σκοπός<text:s/>του<text:s/>προγράμματος<text:s/>είναι<text:s/>η<text:s/>αύξηση<text:s/>της<text:s/>διείσδυσης<text:s/>των<text:s/>ευρυζωνικών<text:s/>υπηρεσιών<text:s/>υπερ-υψηλών<text:s/>ταχυτήτων<text:s/>στη<text:s/>χώρα<text:s/>μέσω<text:s/>συστήματος<text:s/>επιταγών<text:s/>(vouchers),<text:s/>που<text:s/>διατίθενται<text:s/>στους<text:s/>δικαιούχους<text:s/>για<text:s/>την<text:s/>κάλυψη<text:s/>του<text:s/>κόστους<text:s/>απόκτησης<text:s/>ευρυζωνικής<text:s/>σύνδεσης<text:s/>υπερ-υψηλής<text:s/>ταχύτητας<text:s/>(Υπηρεσία<text:s/>Gigabit).</text:span></text:p>
      <text:p text:style-name="P284"><text:span text:style-name="T284_1">2.</text:span><text:span text:style-name="T284_2"><text:s/>Δικαιούχοι<text:s/>του<text:s/>προγράμματος<text:s/>είναι<text:s/>τα<text:s/>φυσικά<text:s/>πρόσωπα<text:s/>και<text:s/>οι<text:s/>μικρομεσαίες<text:s/>επιχειρήσεις,<text:s/>κατά<text:s/>την<text:s/>έννοια<text:s/>της<text:s/>Σύστασης<text:s/>της<text:s/>Ευρωπαϊκής<text:s/>Επιτροπής<text:s/>2003/361/<text:s/>ΕΚ<text:s/>(L<text:s/>124),<text:s/>εφόσον<text:s/>σωρευτικά:<text:s/>α)<text:s/>εμπίπτουν,<text:s/>κατά<text:s/>περίπτωση,<text:s/>είτε<text:s/>στο<text:s/>πεδίο<text:s/>εφαρμογής<text:s/>του<text:s/>Κανονισμού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,<text:s/>είτε<text:s/>στο<text:s/>πεδίο<text:s/>εφαρμογής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),<text:s/>β)<text:s/>πληρούν<text:s/>τους<text:s/>όρους<text:s/>και<text:s/>τις<text:s/>προϋποθέσεις<text:s/>που<text:s/>εξειδικεύονται<text:s/>με<text:s/>την<text:s/>απόφαση<text:s/>της<text:s/>παρ.<text:s/>6<text:s/>του<text:s/>παρόντος,<text:s/>καθώς<text:s/>και<text:s/>το<text:s/>σύνολο<text:s/>των<text:s/>προϋποθέσεων<text:s/>του<text:s/>Κανονισμού<text:s/>(ΕΕ)<text:s/>1407/2013,<text:s/>και<text:s/>διαμένουν,<text:s/>αν<text:s/>πρόκειται<text:s/>για<text:s/>φυσικά<text:s/>πρόσωπα,<text:s/>ή<text:s/>έχουν<text:s/>την<text:s/>έδρα<text:s/>τους,<text:s/>αν<text:s/>πρόκειται<text:s/>για<text:s/>μικρομεσαίες<text:s/>επιχειρήσεις,<text:s/>σε<text:s/>κτίρια<text:s/>που<text:s/>βρίσκονται<text:s/>σε<text:s/>περιοχές<text:s/>που<text:s/>καλύπτονται<text:s/>από<text:s/>δίκτυα<text:s/>υπερ-υψηλών<text:s/>ταχυτήτων,<text:s/>και<text:s/>δεν<text:s/>διαθέτουν<text:s/>ευρυζωνική<text:s/>σύνδεση<text:s/>με<text:s/>ταχύτητα<text:s/>download<text:s/>μεγαλύτερη<text:s/>των<text:s/>100<text:s/>Mbps,<text:s/>τηρου-<text:s/>μένων<text:s/>των<text:s/>ειδικότερων<text:s/>ορών<text:s/>και<text:s/>προϋποθέσεων<text:s/>που<text:s/>καθορίζονται<text:s/>με<text:s/>την<text:s/>απόφαση<text:s/>της<text:s/>παρ.<text:s/>6<text:s/>του<text:s/>παρόντος.</text:span></text:p>
      <text:p text:style-name="P285"><text:span text:style-name="T285_1">3.</text:span><text:span text:style-name="T285_2"><text:s/>Κάθε<text:s/>δικαιούχος,<text:s/>αφού<text:s/>αυθεντικοποιηθεί<text:s/>με<text:s/>τους<text:s/>προσωπικούς<text:s/>κωδικούς<text:s/>-<text:s/>διαπιστευτήρια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(TAXISnet),<text:s/>σύμφωνα<text:s/>με<text:s/>το<text:s/>άρθρο<text:s/>24<text:s/>του<text:s/>ν.<text:s/>4727/2020<text:s/>(Α’<text:s/>184),<text:s/>εισέρχεται<text:s/>στην<text:s/>ηλεκτρονι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.Ψ.Π.)<text:s/>και<text:s/>την<text:s/>οποία<text:s/>αναπτύσσει,<text:s/>τηρεί<text:s/>και<text:s/>διαχειρίζεται<text:s/>η<text:s/>ΚτΠ<text:s/>Μ.Α.Ε.<text:s/>και<text:s/>αιτείται<text:s/>την<text:s/>έκδοση<text:s/>της<text:s/>επιταγής.<text:s/>Η<text:s/>ΚτΠ<text:s/>Μ.Α.Ε.<text:s/>διενεργεί<text:s/>έλεγχο<text:s/>της<text:s/>τήρησης<text:s/>των<text:s/>προϋποθέσεων<text:s/>συμμετοχής<text:s/>στο<text:s/>πρόγραμμα<text:s/>και,<text:s/>εφόσον<text:s/>αυτές<text:s/>πληρούνται,<text:s/>εκδίδει<text:s/>την<text:s/>επιταγή<text:s/>επ’<text:s/>ονόματι<text:s/>του<text:s/>δικαιούχου.</text:span></text:p>
      <text:p text:style-name="P286"><text:span text:style-name="T286_1">4.</text:span><text:span text:style-name="T286_2"><text:s/>Οι<text:s/>δικαιούχοι,<text:s/>μετά<text:s/>από<text:s/>την<text:s/>έκδοση<text:s/>της<text:s/>επιταγής,<text:s/>δύνανται<text:s/>να<text:s/>τη<text:s/>χρησιμοποιήσουν<text:s/>προκειμένου<text:s/>να<text:s/>αποκτήσουν<text:s/>ευρυζωνική<text:s/>σύνδεση<text:s/>υπερ-υψηλής<text:s/>ταχύτητας<text:s/>επιλέγοντας<text:s/>μεταξύ<text:s/>των<text:s/>εγκεκριμένων<text:s/>προσφορών<text:s/>των<text:s/>παρόχων<text:s/>ηλεκτρονικών<text:s/>επικοινωνιών<text:s/>που<text:s/>συμμετέχουν<text:s/>στο<text:s/>πρόγραμμα.<text:s/>Οι<text:s/>πάροχοι<text:s/>ηλεκτρονικών<text:s/>επικοινωνιών,<text:s/>μετά<text:s/>από<text:s/>την<text:s/>ενεργοποίηση<text:s/>της<text:s/>υπηρεσίας,<text:s/>λαμβάνουν<text:s/>το<text:s/>ποσό<text:s/>της<text:s/>επιταγής<text:s/>σύμφωνα<text:s/>με<text:s/>τους<text:s/>ειδικότερους<text:s/>όρους<text:s/>και<text:s/>τις<text:s/>προϋποθέσεις<text:s/>που<text:s/>καθορίζονται<text:s/>στην<text:s/>κοινή<text:s/>απόφαση<text:s/>της<text:s/>παρ.<text:s/>4<text:s/>του<text:s/>άρθρου<text:s/>37.</text:span></text:p>
      <text:p text:style-name="P287"><text:span text:style-name="T287_1">5.</text:span><text:span text:style-name="T287_2"><text:s/>Η<text:s/>ΚτΠ<text:s/>Μ.Α.Ε.,<text:s/>ως<text:s/>υπεύθυνη<text:s/>επεξεργασ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,<text:s/>βάσει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L<text:s/>119)<text:s/>και<text:s/>του<text:s/>ν.<text:s/>4624/2019<text:s/>(Α’<text:s/>137).</text:span></text:p>
      <text:h text:style-name="P288" text:outline-level="6"><text:span text:style-name="T288_1">Άρθρο<text:s/>35</text:span></text:h>
      <text:h text:style-name="P289" text:outline-level="6"><text:span text:style-name="T289_1">Παράταση<text:s/>της<text:s/>έναρξης<text:s/>ισχύος<text:s/>των<text:s/>ρυθμίσεων<text:s/>του<text:s/>ν.<text:s/>4961/2022<text:s/>για<text:s/>τις<text:s/>εφαρμογές<text:s/>τεχνολογίας<text:s/>διαδικτύου<text:s/>των<text:s/>πραγμάτων<text:s/>-</text:span></text:h>
      <text:p text:style-name="P290"><text:span text:style-name="T290_1">Τροποποίηση<text:s/>παρ.<text:s/>3<text:s/>άρθρου<text:s/>116<text:s/>ν.<text:s/>4961/2022</text:span></text:p>
      <text:p text:style-name="P291"><text:span text:style-name="T291_1">Στην<text:s/>παρ.<text:s/>3<text:s/>του<text:s/>άρθρου<text:s/>116<text:s/>του<text:s/>ν.<text:s/>4961/2022<text:s/>(Α’<text:s/>146),<text:s/>περί<text:s/>της<text:s/>έναρξης<text:s/>ισχύος<text:s/>του<text:s/>Κεφαλαίου<text:s/>Γ’<text:s/>του<text:s/>Μέρους<text:s/>Β’<text:s/>του<text:s/>νόμου<text:s/>αυτού,<text:s/>η<text:s/>ημερομηνία<text:s/>«1η.3.2024»<text:s/>αντικαθίσταται<text:s/>από<text:s/>την<text:s/>ημερομηνία<text:s/>«1η.9.2024»<text:s/>και<text:s/>η<text:s/>παρ.<text:s/>3<text:s/>του<text:s/>άρθρου<text:s/>116<text:s/>διαμορφώνεται<text:s/>ως<text:s/>εξής:</text:span></text:p>
      <text:p text:style-name="P292"><text:span text:style-name="T292_1">«3<text:s/>.<text:s/>Η<text:s/>ισχύς<text:s/>του<text:s/>Κεφαλαίου<text:s/>Γ’<text:s/>του<text:s/>Μέρους<text:s/>Β’<text:s/>αρχίζει<text:s/>την<text:s/>1η.9.2024.»</text:span></text:p>
      <text:h text:style-name="P293" text:outline-level="6"><text:span text:style-name="T293_1">Άρθρο<text:s/>36</text:span></text:h>
      <text:h text:style-name="P294" text:outline-level="6"><text:span text:style-name="T294_1">Χρόνος<text:s/>διεξαγωγής<text:s/>του<text:s/>ετήσιου<text:s/>διαγωνισμού<text:s/>ψηφιακής<text:s/>διακυβέρνησης<text:s/>-<text:s/>Τροποποίηση<text:s/>παρ.<text:s/>2<text:s/>άρθρου<text:s/>10<text:s/>ν.<text:s/>4727/2020</text:span></text:h>
      <text:p text:style-name="P295"><text:span text:style-name="T295_1">Στο<text:s/>πρώτο<text:s/>εδάφιο<text:s/>της<text:s/>παρ.<text:s/>2<text:s/>του<text:s/>άρθρου<text:s/>10<text:s/>του<text:s/>ν.<text:s/>4727/2020<text:s/>(Α’<text:s/>184),<text:s/>περί<text:s/>του<text:s/>ετήσιου<text:s/>διαγωνισμού<text:s/>και<text:s/>της<text:s/>απονομής<text:s/>των<text:s/>βραβείων<text:s/>ψηφιακής<text:s/>διακυβέρνησης,<text:s/>οι<text:s/>λέξεις<text:s/>«το<text:s/>πρώτο<text:s/>τρίμηνο»<text:s/>αντικαθίστανται<text:s/>από<text:s/>τις<text:s/>λέξεις<text:s/>«κατά<text:s/>τη<text:s/>διάρκεια»<text:s/>και<text:s/>η<text:s/>παρ.<text:s/>2<text:s/>του<text:s/>άρθρου<text:s/>10<text:s/>διαμορφώνεται<text:s/>ως<text:s/>εξής:</text:span></text:p>
      <text:p text:style-name="P296"><text:span text:style-name="T296_1">«2<text:s/>.<text:s/>Τα<text:s/>βραβεία<text:s/>απονέμονται<text:s/>σε<text:s/>ετήσιο<text:s/>Διαγωνισμό<text:s/>Ψηφιακής<text:s/>Διακυβέρνησης<text:s/>που<text:s/>λαμβάνει<text:s/>χώρα<text:s/>κατά<text:s/>τη<text:s/>διάρκεια<text:s/>του<text:s/>επόμενου<text:s/>έτους<text:s/>από<text:s/>το<text:s/>έτος<text:s/>αναφοράς.<text:s/>Σκοπός<text:s/>του<text:s/>διαγωνισμού<text:s/>είναι<text:s/>η<text:s/>προώθηση<text:s/>του<text:s/>ψηφιακού<text:s/>μετασχηματισμού<text:s/>της<text:s/>χώρας<text:s/>και<text:s/>της<text:s/>δημόσιας<text:s/>διοίκησης<text:s/>μέσα<text:s/>από<text:s/>την<text:s/>ανάπτυξη<text:s/>καινοτόμων<text:s/>εφαρμογών<text:s/>για<text:s/>την<text:s/>εξυπηρέτηση<text:s/>των<text:s/>φυσικών<text:s/>ή<text:s/>νομικών<text:s/>προσώπων<text:s/>ή<text:s/>νομικών<text:s/>οντοτήτων,<text:s/>αλλά<text:s/>και<text:s/>για<text:s/>την<text:s/>καλύτερη<text:s/>οργάνωση<text:s/>του<text:s/>δημόσιου<text:s/>τομέα.<text:s/>Στον<text:s/>διαγωνισμό<text:s/>μπορούν<text:s/>να<text:s/>λάβουν<text:s/>μέρος<text:s/>φυσικά<text:s/>και<text:s/>νομικά<text:s/>πρόσωπα<text:s/>της<text:s/>ημεδαπής<text:s/>και<text:s/>της<text:s/>αλλοδαπής,<text:s/>εφόσον<text:s/>υποβάλλουν<text:s/>τις<text:s/>προτάσεις<text:s/>τους<text:s/>σε<text:s/>ειδική<text:s/>πλατφόρμα<text:s/>που<text:s/>δημιουργείται<text:s/>και<text:s/>φιλοξενείται<text:s/>για<text:s/>τον<text:s/>σκοπό<text:s/>αυτόν<text:s/>στο<text:s/>κυβερνητικό<text:s/>νέφος<text:s/>(G-cloud).<text:s/>Αρμόδια<text:s/>για<text:s/>την<text:s/>επιχειρησιακή<text:s/>λειτουργία<text:s/>της<text:s/>πλατφόρμας<text:s/>είναι<text:s/>η<text:s/>Γενική<text:s/>Γραμματεία<text:s/>Πληροφοριακών<text:s/>Συστημάτων<text:s/>και<text:s/>Ψηφιακής<text:s/>Διακυβέρνησης.<text:s/>Οι<text:s/>προτάσεις<text:s/>αξιολογούνται<text:s/>και<text:s/>τα<text:s/>βραβεία<text:s/>απονέμονται<text:s/>από<text:s/>την<text:s/>επιτροπή<text:s/>που<text:s/>ορίζεται<text:s/>σύμφωνα<text:s/>με<text:s/>την<text:s/>παρ.<text:s/>5<text:s/>του<text:s/>άρθρου<text:s/>107.»</text:span></text:p>
      <text:h text:style-name="P297" text:outline-level="6"><text:span text:style-name="T297_1">Άρθρο<text:s/>37</text:span></text:h>
      <text:h text:style-name="P298" text:outline-level="6"><text:span text:style-name="T298_1">Διεκπεραίωση<text:s/>μέσω<text:s/>της<text:s/>Ενιαίας<text:s/>Ψηφιακής<text:s/>Πύλης<text:s/>της<text:s/>Δημόσιας<text:s/>Διοίκησης<text:s/>των<text:s/>μέτρων<text:s/>δέουσας<text:s/>επιμέλειας<text:s/>για<text:s/>τα<text:s/>νομικά<text:s/>πρόσωπα<text:s/>(Know<text:s/>Your<text:s/>Business<text:s/>-<text:s/>eGov-KYB)</text:span></text:h>
      <text:p text:style-name="P299"><text:span text:style-name="T299_1">1.</text:span><text:span text:style-name="T299_2"><text:s/>Δημιουργείται<text:s/>πλατφόρμα<text:s/>με<text:s/>την<text:s/>ονομασία<text:s/>«Know<text:s/>Your<text:s/>Business<text:s/>-<text:s/>eGov-KYB»<text:s/>για<text:s/>την<text:s/>εξακρίβωση<text:s/>και<text:s/>επαλήθευση<text:s/>των<text:s/>στοιχείων<text:s/>των<text:s/>νομικών<text:s/>προσώπων<text:s/>σύμφωνα<text:s/>με<text:s/>τις<text:s/>απαιτήσεις<text:s/>των<text:s/>άρθρων<text:s/>13<text:s/>και<text:s/>16<text:s/>του<text:s/>ν.<text:s/>4557/<text:s/>2018<text:s/>(Α’<text:s/>139),<text:s/>περί<text:s/>των<text:s/>μέτρων<text:s/>αυξημένης<text:s/>και<text:s/>συνήθους<text:s/>δέουσας<text:s/>επιμέλειας,<text:s/>αντίστοιχα,<text:s/>η<text:s/>οποία<text:s/>αναπτύσσεται,<text:s/>συντηρείται<text:s/>και<text:s/>λειτουργεί<text:s/>παραγωγικά<text:s/>στ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.</text:span></text:p>
      <text:p text:style-name="P300"><text:span text:style-name="T300_1">2.</text:span><text:span text:style-name="T300_2"><text:s/>Κάθε<text:s/>φυσικό<text:s/>πρόσωπο,<text:s/>ενεργώντας<text:s/>με<text:s/>την<text:s/>ιδιότητά<text:s/>του<text:s/>ως<text:s/>νόμιμου<text:s/>εκπροσώπου<text:s/>νομικού<text:s/>προσώπου,<text:s/>δύ-<text:s/>ναται,<text:s/>μέσω<text:s/>της<text:s/>πλατφόρμας<text:s/>της<text:s/>παρ.<text:s/>1,<text:s/>να<text:s/>αιτείται<text:s/>την<text:s/>άντληση<text:s/>από<text:s/>τα<text:s/>πληροφοριακά<text:s/>συστήματα<text:s/>και<text:s/>τις<text:s/>εφαρμογές<text:s/>των<text:s/>φορέων<text:s/>του<text:s/>δημόσιου<text:s/>τομέα,<text:s/>κατά<text:s/>την<text:s/>έννοια<text:s/>της<text:s/>περ.<text:s/>57<text:s/>του<text:s/>άρθρου<text:s/>2<text:s/>του<text:s/>ν.<text:s/>4727/2020<text:s/>(Α’<text:s/>184),<text:s/>δεδομένων<text:s/>που<text:s/>απαιτούνται<text:s/>για<text:s/>την<text:s/>εξακρίβωση<text:s/>και<text:s/>την<text:s/>επαλήθευση<text:s/>των<text:s/>στοιχείων<text:s/>του<text:s/>νομικού<text:s/>προσώπου<text:s/>που<text:s/>εκπροσωπεί,<text:s/>σύμφωνα<text:s/>με<text:s/>τις<text:s/>απαιτήσεις<text:s/>των<text:s/>άρθρων<text:s/>13<text:s/>και<text:s/>16<text:s/>του<text:s/>ν.<text:s/>4557/2018,<text:s/>καθώς<text:s/>και<text:s/>τη<text:s/>διαβίβαση<text:s/>αυτών<text:s/>στα<text:s/>πιστωτικά<text:s/>ιδρύματα<text:s/>και<text:s/>τους<text:s/>χρηματοπιστωτικούς<text:s/>οργανισμούς<text:s/>της<text:s/>επιλογής<text:s/>του.<text:s/>Για<text:s/>την<text:s/>εφαρμογή<text:s/>του<text:s/>παρόντος,<text:s/>ως<text:s/>«πιστωτικά<text:s/>ιδρύματα»<text:s/>νοούνται<text:s/>τα<text:s/>πιστωτικά<text:s/>ιδρύματα<text:s/>της<text:s/>περ.<text:s/>2<text:s/>του<text:s/>άρθρου<text:s/>3<text:s/>του<text:s/>ν.<text:s/>4557/2018<text:s/>και<text:s/>ως<text:s/>«χρηματοπιστωτικοί<text:s/>οργανισμοί»<text:s/>νοούνται<text:s/>οι<text:s/>χρηματοπιστωτικοί<text:s/>οργανισμοί<text:s/>της<text:s/>περ.<text:s/>3<text:s/>του<text:s/>άρθρου<text:s/>3<text:s/>του<text:s/>ν.<text:s/>4557/2018.</text:span></text:p>
      <text:p text:style-name="P301"><text:span text:style-name="T301_1">3.</text:span><text:span text:style-name="T301_2"><text:s/>Η<text:s/>διαβίβαση<text:s/>των<text:s/>δεδομένων<text:s/>της<text:s/>παρ.<text:s/>2<text:s/>προς<text:s/>τα<text:s/>πιστωτικά<text:s/>ιδρύματα<text:s/>και<text:s/>τους<text:s/>χρηματοπιστωτικούς<text:s/>οργανισμούς<text:s/>πραγματοποιείται<text:s/>μέσω<text:s/>της<text:s/>πλατφόρμας<text:s/>της<text:s/>παρ.<text:s/>1<text:s/>κατόπιν<text:s/>άντλησής<text:s/>τους<text:s/>μέσω<text:s/>του<text:s/>Κέντρου<text:s/>Διαλει-<text:s/>τουργικότητας<text:s/>της<text:s/>Γενικής<text:s/>Γραμματείας<text:s/>Πληροφοριακών<text:s/>Συστημάτων<text:s/>και<text:s/>Ψηφιακής<text:s/>Διακυβέρνησης<text:s/>σύμφωνα<text:s/>με<text:s/>τα<text:s/>άρθρα<text:s/>47<text:s/>και<text:s/>108<text:s/>του<text:s/>ν.<text:s/>4623/2019<text:s/>(Α’<text:s/>134)<text:s/>και<text:s/>το<text:s/>άρθρο<text:s/>84<text:s/>του<text:s/>ν.<text:s/>4727/2020.<text:s/>Κατά<text:s/>την<text:s/>υποβολή<text:s/>της<text:s/>αίτησης<text:s/>της<text:s/>παρ.<text:s/>2<text:s/>παρέχεται<text:s/>η<text:s/>έγκριση<text:s/>του<text:s/>νόμιμου<text:s/>εκπροσώπου<text:s/>του<text:s/>νομικού<text:s/>προσώπου,<text:s/>η<text:s/>οποία<text:s/>συνιστά<text:s/>προϋπόθεση<text:s/>για<text:s/>την<text:s/>πρόσβαση,<text:s/>επεξεργασία<text:s/>και<text:s/>διατήρηση<text:s/>των<text:s/>δεδομένων<text:s/>προσωπικού<text:s/>χαρακτήρα<text:s/>που<text:s/>είναι<text:s/>αναγκαία<text:s/>για<text:s/>την<text:s/>παροχή<text:s/>της<text:s/>υπηρεσίας<text:s/>από<text:s/>την<text:s/>πλατφόρμα<text:s/>της<text:s/>παρ.<text:s/>1.<text:s/>Ο<text:s/>νόμιμος<text:s/>εκπρόσωπος<text:s/>του<text:s/>νομικού<text:s/>προσώπου<text:s/>υποχρεούται<text:s/>πριν<text:s/>δώσει<text:s/>την<text:s/>έγκριση<text:s/>του<text:s/>προηγούμενου<text:s/>εδαφίου<text:s/>να<text:s/>έχει<text:s/>ενημερώσει<text:s/>και<text:s/>λάβει<text:s/>την<text:s/>έγκριση<text:s/>όλων<text:s/>των<text:s/>εταίρων,<text:s/>των<text:s/>μελών,<text:s/>των<text:s/>διαχειριστών<text:s/>και<text:s/>των<text:s/>εκπροσώπων<text:s/>του<text:s/>νομικού<text:s/>προσώπου<text:s/>των<text:s/>οποίων<text:s/>τα<text:s/>δεδομένα<text:s/>θα<text:s/>διαβιβαστούν.<text:s/>Οι<text:s/>φορείς<text:s/>από<text:s/>τους<text:s/>οποίους<text:s/>αντλούνται<text:s/>τα<text:s/>δεδομένα<text:s/>δυνάμει<text:s/>έγκρισης<text:s/>έχουν<text:s/>πρόσβαση<text:s/>στο<text:s/>σχετικό<text:s/>αρχείο<text:s/>που<text:s/>περιλαμβάνει<text:s/>την<text:s/>αίτηση<text:s/>και<text:s/>την<text:s/>παροχή<text:s/>έγκρισης<text:s/>των<text:s/>αιτούντων<text:s/>φυσικών<text:s/>προσώπων.</text:span></text:p>
      <text:p text:style-name="P302"><text:span text:style-name="T302_1">4.</text:span><text:span text:style-name="T302_2"><text:s/>Για<text:s/>την<text:s/>είσοδό<text:s/>του<text:s/>στην<text:s/>πλατφόρμα<text:s/>«eGov-KYB»<text:s/>ο<text:s/>νόμιμος<text:s/>εκπρόσωπος<text:s/>του<text:s/>νομικού<text:s/>προσώπου<text:s/>χρησιμοποιεί<text:s/>τους<text:s/>προσωπικούς<text:s/>του<text:s/>κωδικούς<text:s/>-<text:s/>διαπιστευτήρια<text:s/>της<text:s/>Γενικής<text:s/>Γραμματείας<text:s/>Πληροφοριακών<text:s/>Συστημάτων<text:s/>και<text:s/>Ψηφιακής<text:s/>Διακυβέρνησης<text:s/>(taxisnet)<text:s/>ή<text:s/>άλλους<text:s/>τρόπους<text:s/>ισχυρής<text:s/>αυθεντικοποίησης<text:s/>που<text:s/>προβλέπονται<text:s/>στον<text:s/>ν.<text:s/>4727/2020.</text:span></text:p>
      <text:p text:style-name="P303"><text:span text:style-name="T303_1">5.</text:span><text:span text:style-name="T303_2"><text:s/>Τα<text:s/>δεδομένα<text:s/>που<text:s/>δύνανται<text:s/>να<text:s/>διαβιβαστούν<text:s/>σύμφωνα<text:s/>με<text:s/>την<text:s/>παρ.<text:s/>2<text:s/>αφορούν<text:s/>ενδεικτικά:<text:s/>α)<text:s/>στοιχεία<text:s/>δραστηριότητας,<text:s/>επωνυμία,<text:s/>διακριτικό<text:s/>τίτλο,<text:s/>νομική<text:s/>μορφή,<text:s/>Αριθμό<text:s/>Γενικού<text:s/>Εμπορικού<text:s/>Μητρώου,<text:s/>Αριθμό<text:s/>Φορολογικού<text:s/>Μητρώου,<text:s/>φορολογικά<text:s/>και<text:s/>οικονομικά<text:s/>στοιχεία<text:s/>και<text:s/>στοιχεία<text:s/>επικοινωνίας<text:s/>του<text:s/>νομικού<text:s/>προσώπου,<text:s/>β)<text:s/>ονοματεπώνυμο,<text:s/>πατρώνυμο,<text:s/>μητρώνυμο,<text:s/>ημερομηνία<text:s/>γέννησης,<text:s/>τόπο<text:s/>γέννησης,<text:s/>διεύθυνση<text:s/>κατοικίας,<text:s/>ιδιότητα,<text:s/>ποσοστό<text:s/>συμμετοχής,<text:s/>στοιχεία<text:s/>ταυτότητας<text:s/>και<text:s/>Αριθμό<text:s/>Φορολογικού<text:s/>Μητρώου<text:s/>του<text:s/>νόμιμου<text:s/>εκπροσώπου<text:s/>(φυσικού<text:s/>προσώπου),<text:s/>στοιχεία<text:s/>επικοινωνίας<text:s/>των<text:s/>εταίρων,<text:s/>των<text:s/>μελών<text:s/>και<text:s/>των<text:s/>εκπροσώπων<text:s/>του<text:s/>νομικού<text:s/>προσώπου.<text:s/>Τα<text:s/>δεδομένα<text:s/>αυτά<text:s/>φυλάσσονται<text:s/>για<text:s/>σκοπούς<text:s/>τήρησης<text:s/>αρχείου<text:s/>από<text:s/>τα<text:s/>πιστωτικά<text:s/>ιδρύματα<text:s/>και<text:s/>τους<text:s/>χρηματοπιστωτικούς<text:s/>οργανισμούς<text:s/>στη<text:s/>μορφή<text:s/>στην<text:s/>οποία<text:s/>αντλήθηκαν,<text:s/>ώστε<text:s/>να<text:s/>διασφαλίζεται<text:s/>η<text:s/>αυθεντικότητά<text:s/>τους.</text:span></text:p>
      <text:p text:style-name="P304"><text:span text:style-name="T304_1">6.</text:span><text:span text:style-name="T304_2"><text:s/>Με<text:s/>κοινή<text:s/>απόφαση<text:s/>των<text:s/>Υπουργών<text:s/>Ψηφιακής<text:s/>Διακυβέρνησης,<text:s/>Εθνικής<text:s/>Οικονομίας<text:s/>και<text:s/>Οικονομικών<text:s/>και<text:s/>Ανάπτυξης<text:s/>και<text:s/>του<text:s/>Διοικητή<text:s/>της<text:s/>Ανεξάρτητης<text:s/>Αρχής<text:s/>Δημοσίων<text:s/>Εσόδων<text:s/>(Α.Α.Δ.Ε.),<text:s/>ρυθμίζονται<text:s/>ο<text:s/>τρόπος<text:s/>και<text:s/>η<text:s/>διαδικασία<text:s/>επιβεβαίωσης<text:s/>της<text:s/>ταυτότητας<text:s/>(αυθεντι-<text:s/>κοποίησης)<text:s/>των<text:s/>νόμιμων<text:s/>εκπροσώπων<text:s/>των<text:s/>νομικών<text:s/>προσώπων,<text:s/>τα<text:s/>αναλυτικά<text:s/>ανά<text:s/>κατηγορία<text:s/>δεδομένα<text:s/>που<text:s/>δύνανται<text:s/>να<text:s/>διαβιβάζονται,<text:s/>η<text:s/>μορφή<text:s/>και<text:s/>το<text:s/>περιεχόμενό<text:s/>τους,<text:s/>η<text:s/>πρόσβαση<text:s/>των<text:s/>φυσικών<text:s/>προσώπων<text:s/>με<text:s/>την<text:s/>ιδιότητά<text:s/>τους<text:s/>ως<text:s/>εκπροσώπων<text:s/>στην<text:s/>πλατφόρμα<text:s/>της<text:s/>παρ.<text:s/>1,<text:s/>τα<text:s/>οργανωτικά<text:s/>και<text:s/>τεχνικά<text:s/>μέτρα<text:s/>ασφαλείας,<text:s/>καθώς<text:s/>και<text:s/>κάθε<text:s/>τεχνικό<text:s/>ή<text:s/>άλλο<text:s/>ζήτημα<text:s/>για<text:s/>την<text:s/>εφαρμογή<text:s/>του<text:s/>παρόντος.<text:s/>Με<text:s/>όμοια<text:s/>απόφαση<text:s/>καθορίζεται<text:s/>ο<text:s/>χρόνος<text:s/>έναρξης<text:s/>της<text:s/>παραγωγικής<text:s/>λειτουργίας<text:s/>της<text:s/>πλατφόρμας<text:s/>της<text:s/>παρ.<text:s/>1.</text:span></text:p>
      <text:h text:style-name="P305" text:outline-level="6"><text:span text:style-name="T305_1">Άρθρο<text:s/>38</text:span></text:h>
      <text:h text:style-name="P306" text:outline-level="6"><text:span text:style-name="T306_1">Πλαίσιο<text:s/>Παροχής<text:s/>Υπηρεσιών<text:s/>Ψηφιακής<text:s/>Διακυβέρνησης<text:s/>-<text:s/>Εξουσιοδοτική,<text:s/>μεταβατική<text:s/>και<text:s/>καταργητική<text:s/>διάταξη<text:s/>-<text:s/>Προσθήκη<text:s/>άρθρων</text:span></text:h>
      <text:p text:style-name="P307"><text:span text:style-name="T307_1">84Α<text:s/>και<text:s/>105Α<text:s/>και<text:s/>τροποποίηση<text:s/>άρθρων<text:s/>107<text:s/>και<text:s/>108<text:s/>στον<text:s/>ν.<text:s/>4727/2020</text:span></text:p>
      <text:p text:style-name="P308"><text:span text:style-name="T308_1">1.</text:span><text:span text:style-name="T308_2"><text:s/>Στον<text:s/>ν.<text:s/>4727/2020<text:s/>(Α’<text:s/>184)<text:s/>προστίθεται<text:s/>άρθρο<text:s/>84Α<text:s/>ως<text:s/>εξής:</text:span></text:p>
      <text:p text:style-name="P309"><text:span text:style-name="T309_1">«Άρθρο<text:s/>84Α</text:span></text:p>
      <text:p text:style-name="P310"><text:span text:style-name="T310_1">Πλαίσιο<text:s/>Παροχής<text:s/>Υπηρεσιών</text:span></text:p>
      <text:p text:style-name="P311"><text:span text:style-name="T311_1">Ψηφιακής<text:s/>Διακυβέρνησης</text:span></text:p>
      <text:p text:style-name="P312"><text:span text:style-name="T312_1">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<text:s/>είναι<text:s/>υπεύθυνη<text:s/>για:</text:span></text:p>
      <text:p text:style-name="P313"><text:span text:style-name="T313_1">α)<text:s/>Τον<text:s/>καθορισμό<text:s/>του<text:s/>Πλαισίου<text:s/>Παροχής<text:s/>Υπηρεσιών<text:s/>Ψηφιακής<text:s/>Διακυβέρνησης<text:s/>και,<text:s/>ιδίως,<text:s/>των<text:s/>προδιαγραφών,<text:s/>των<text:s/>κανόνων<text:s/>και<text:s/>των<text:s/>προτύπων<text:s/>σχετικά<text:s/>με:</text:span></text:p>
      <text:p text:style-name="P314"><text:span text:style-name="T314_1">αα)<text:s/>Toν<text:s/>σχεδιασμό,<text:s/>την<text:s/>ανάπτυξη,<text:s/>τη<text:s/>συντήρηση<text:s/>και<text:s/>τη<text:s/>λειτουργία<text:s/>των<text:s/>διαδικτυακών<text:s/>τόπων<text:s/>και<text:s/>των<text:s/>πληροφοριακών<text:s/>συστημάτων<text:s/>της<text:s/>δημόσιας<text:s/>διοίκησης.</text:span></text:p>
      <text:p text:style-name="P315"><text:span text:style-name="T315_1">αβ)<text:s/>Την<text:s/>ανάπτυξη<text:s/>και<text:s/>την<text:s/>παροχή<text:s/>ολοκληρωμένων<text:s/>ηλεκτρονικών<text:s/>υπηρεσιών<text:s/>από<text:s/>τους<text:s/>φορείς<text:s/>του<text:s/>δημόσιου<text:s/>τομέα,<text:s/>συμβατών<text:s/>με<text:s/>τις<text:s/>απαιτήσεις<text:s/>της<text:s/>Ενιαίας<text:s/>Ψηφιακής<text:s/>Πύλης<text:s/>της<text:s/>Δημόσιας<text:s/>Διοίκησης<text:s/>(gov.gr<text:s/>-<text:s/>Ε.Ψ.Π.)<text:s/>του<text:s/>άρθρου<text:s/>22.</text:span></text:p>
      <text:p text:style-name="P316"><text:span text:style-name="T316_1">αγ)<text:s/>Τη<text:s/>διασφάλιση<text:s/>της<text:s/>διαλειτουργικότητας<text:s/>σε<text:s/>οργανωτικό,<text:s/>σημασιολογικό<text:s/>και<text:s/>τεχνολογικό<text:s/>επίπεδο,<text:s/>για<text:s/>την<text:s/>ανταλλαγή<text:s/>δεδομένων<text:s/>μεταξύ<text:s/>πληροφοριακών<text:s/>συστημάτων<text:s/>των<text:s/>φορέων<text:s/>του<text:s/>δημόσιου<text:s/>τομέα<text:s/>και<text:s/>του<text:s/>Κέντρου<text:s/>Διαλειτουργικότητας<text:s/>της<text:s/>παρ.<text:s/>2<text:s/>του<text:s/>άρθρου<text:s/>84.</text:span></text:p>
      <text:p text:style-name="P317"><text:span text:style-name="T317_1">αδ)<text:s/>Την<text:s/>εγγραφή,<text:s/>την<text:s/>ταυτοποίηση<text:s/>και<text:s/>την<text:s/>ηλεκτρονική<text:s/>αναγνώριση<text:s/>πολιτών<text:s/>και<text:s/>επιχειρήσεων<text:s/>σε<text:s/>ψηφιακές<text:s/>υπηρεσίες<text:s/>του<text:s/>δημόσιου<text:s/>τομέα.</text:span></text:p>
      <text:p text:style-name="P318"><text:span text:style-name="T318_1">αε)<text:s/>Τη<text:s/>διαχείριση<text:s/>του<text:s/>συνεργατικού<text:s/>περιβάλλοντος<text:s/>για<text:s/>την<text:s/>εφαρμογή<text:s/>του<text:s/>Πλαισίου<text:s/>Παροχής<text:s/>Υπηρεσιών<text:s/>Ψηφιακής<text:s/>Διακυβέρνησης,<text:s/>λαμβάνοντας<text:s/>υπόψη<text:s/>το<text:s/>Μητρώο<text:s/>Διαλειτουργικότητας<text:s/>και<text:s/>το<text:s/>Εθνικό<text:s/>Μητρώο<text:s/>Διοικητικών<text:s/>Διαδικασιών<text:s/>«Μίτος»<text:s/>των<text:s/>άρθρων<text:s/>89<text:s/>και<text:s/>90,<text:s/>αντίστοιχα.</text:span></text:p>
      <text:p text:style-name="P319"><text:span text:style-name="T319_1">αστ)<text:s/>Την<text:s/>ανάπτυξη<text:s/>υπολογιστικά<text:s/>αποδοτικών<text:s/>εφαρμογών<text:s/>και<text:s/>συστημάτων,<text:s/>που<text:s/>συνεισφέρουν<text:s/>στη<text:s/>μείωση<text:s/>της<text:s/>ενεργειακής<text:s/>κατανάλωσης,<text:s/>και<text:s/>τη<text:s/>φιλοξενία<text:s/>τους<text:s/>σε<text:s/>υποδομές<text:s/>κυβερνητικού<text:s/>νέφους.</text:span></text:p>
      <text:p text:style-name="P320"><text:span text:style-name="T320_1">β)<text:s/>Τον<text:s/>συντονισμό<text:s/>και<text:s/>την<text:s/>υποστήριξη<text:s/>των<text:s/>αρμόδιων<text:s/>υπηρεσιών<text:s/>του<text:s/>Δημοσίου<text:s/>για<text:s/>την<text:s/>εφαρμογή<text:s/>του<text:s/>Πλαισίου<text:s/>Παροχής<text:s/>Υπηρεσιών<text:s/>Ψηφιακής<text:s/>Διακυβέρνησης.</text:span></text:p>
      <text:p text:style-name="P321"><text:span text:style-name="T321_1">γ)<text:s/>Την<text:s/>αντιμετώπιση<text:s/>κάθε<text:s/>άλλου<text:s/>θέματος<text:s/>που<text:s/>αφορά<text:s/>στην<text:s/>παροχή<text:s/>ολοκληρωμένων<text:s/>υπηρεσιών<text:s/>ψηφιακής<text:s/>διακυβέρνησης.»</text:span></text:p>
      <text:p text:style-name="P322"><text:span text:style-name="T322_1">2.</text:span><text:span text:style-name="T322_2"><text:s/>Στον<text:s/>ν.<text:s/>4727/2020<text:s/>προστίθεται<text:s/>άρθρο<text:s/>105Α<text:s/>ως<text:s/>εξής:</text:span></text:p>
      <text:p text:style-name="P323"><text:span text:style-name="T323_1">«Άρθρο<text:s/>105Α</text:span></text:p>
      <text:p text:style-name="P324"><text:span text:style-name="T324_1">Μεταβατική<text:s/>διάταξη<text:s/>για<text:s/>το<text:s/>Πλαίσιο<text:s/>Παροχής<text:s/>Υπηρεσιών<text:s/>Ψηφιακής<text:s/>Διακυβέρνησης</text:span></text:p>
      <text:p text:style-name="P325"><text:span text:style-name="T325_1">Μέχρι<text:s/>την<text:s/>έκδοση<text:s/>της<text:s/>υπουργικής<text:s/>απόφασης<text:s/>της<text:s/>παρ.<text:s/>51Α<text:s/>του<text:s/>άρθρου<text:s/>107<text:s/>του<text:s/>παρόντος,<text:s/>εφαρμόζεται<text:s/>η<text:s/>υπό<text:s/>στοιχεία<text:s/>ΥΑΠ/Φ.40.4/1/989/10.4.2012<text:s/>απόφαση<text:s/>του<text:s/>Υφυπουργού<text:s/>Διοικητικής<text:s/>Μεταρρύθμισης<text:s/>και<text:s/>Ηλεκτρονικής<text:s/>Διακυβέρνησης<text:s/>(Β’<text:s/>1301),<text:s/>περί<text:s/>του<text:s/>Πλαισίου<text:s/>Παροχής<text:s/>Υπηρεσιών<text:s/>Ηλεκτρονικής<text:s/>Διακυβέρνησης.»</text:span></text:p>
      <text:p text:style-name="P326"><text:span text:style-name="T326_1">3.</text:span><text:span text:style-name="T326_2"><text:s/>Στο<text:s/>άρθρο<text:s/>107<text:s/>του<text:s/>ν.<text:s/>4727/2020,<text:s/>περί<text:s/>των<text:s/>εξουσι-<text:s/>οδοτικών<text:s/>διατάξεων<text:s/>του<text:s/>Μέρους<text:s/>Α’<text:s/>του<text:s/>νόμου<text:s/>αυτού,<text:s/>προστίθεται<text:s/>παρ.<text:s/>51Α<text:s/>ως<text:s/>εξής:</text:span></text:p>
      <text:p text:style-name="P327"><text:span text:style-name="T327_1">«51Α.<text:s/>Με<text:s/>απόφαση<text:s/>του<text:s/>Υπουργού<text:s/>Ψηφιακής<text:s/>Διακυβέρνησης<text:s/>καθορίζεται<text:s/>το<text:s/>Πλαίσιο<text:s/>Παροχής<text:s/>Υπηρεσιών<text:s/>Ψηφιακής<text:s/>Διακυβέρνησης.<text:s/>Με<text:s/>κοινές<text:s/>αποφάσεις<text:s/>του<text:s/>Υπουργού<text:s/>Ψηφιακής<text:s/>Διακυβέρνησης<text:s/>και<text:s/>του<text:s/>κατά<text:s/>περίπτωση<text:s/>αρμόδιου<text:s/>Υπουργού<text:s/>μπορεί<text:s/>να<text:s/>ρυθμίζονται<text:s/>ειδικότερα<text:s/>ζητήματα<text:s/>τομεακού<text:s/>χαρακτήρα<text:s/>για<text:s/>την<text:s/>ολοκλήρωση<text:s/>και<text:s/>την<text:s/>αυτοματοποίηση<text:s/>ψηφιακών<text:s/>υπηρεσιών<text:s/>με<text:s/>βάση<text:s/>το<text:s/>Πλαίσιο<text:s/>Παροχής<text:s/>Υπηρεσιών<text:s/>Ψηφιακής<text:s/>Διακυβέρνησης.»</text:span></text:p>
      <text:p text:style-name="P328"><text:span text:style-name="T328_1">4.</text:span><text:span text:style-name="T328_2"><text:s/>Στο<text:s/>άρθρο<text:s/>108<text:s/>του<text:s/>ν.<text:s/>4727/2020,<text:s/>περί<text:s/>των<text:s/>καταρ-<text:s/>γούμενων<text:s/>διατάξεων<text:s/>του<text:s/>Μέρους<text:s/>Α’<text:s/>του<text:s/>νόμου<text:s/>αυτού,<text:s/>προστίθεται<text:s/>περ.<text:s/>17Α<text:s/>εξής:</text:span></text:p>
      <text:p text:style-name="P329"><text:span text:style-name="T329_1">«17A.<text:s/>Το<text:s/>άρθρο<text:s/>27<text:s/>του<text:s/>ν.<text:s/>3731/2008<text:s/>(Α’<text:s/>263),<text:s/>περί<text:s/>των<text:s/>αρμοδιοτήτων<text:s/>της<text:s/>Υπηρεσίας<text:s/>Ανάπτυξης<text:s/>Πληροφορικής.»</text:span></text:p>
      <text:h text:style-name="P330" text:outline-level="6"><text:span text:style-name="T330_1">Άρθρο<text:s/>39</text:span></text:h>
      <text:h text:style-name="P331" text:outline-level="6"><text:span text:style-name="T331_1">Περιεχόμενο<text:s/>του<text:s/>φακέλου<text:s/>και<text:s/>διαδικασία<text:s/>χορήγησης<text:s/>άδειας<text:s/>άσκησης<text:s/>διαστημικής<text:s/>δραστηριότητας<text:s/>-<text:s/>Εξουσιοδοτική<text:s/>διάταξη<text:s/>-</text:span></text:h>
      <text:p text:style-name="P332"><text:span text:style-name="T332_1">Αντικατάσταση<text:s/>παρ.<text:s/>1<text:s/>άρθρου<text:s/>5<text:s/>ν.<text:s/>4508/2017</text:span></text:p>
      <text:p text:style-name="P333"><text:span text:style-name="T333_1">Η<text:s/>παρ.<text:s/>1<text:s/>του<text:s/>άρθρου<text:s/>5<text:s/>του<text:s/>ν.<text:s/>4508/2017<text:s/>(Α’<text:s/>200),<text:s/>περί<text:s/>του<text:s/>περιεχομένου<text:s/>του<text:s/>φακέλου<text:s/>και<text:s/>της<text:s/>διαδικασίας<text:s/>χορήγησης<text:s/>άδειας<text:s/>άσκησης<text:s/>διαστημικής<text:s/>δραστηριότητας,<text:s/>αντικαθίσταται<text:s/>ως<text:s/>εξής:</text:span></text:p>
      <text:p text:style-name="P334"><text:span text:style-name="T334_1">«1<text:s/>.<text:s/>Η<text:s/>αίτηση<text:s/>για<text:s/>τη<text:s/>χορήγηση<text:s/>άδειας<text:s/>άσκησης<text:s/>διαστημικής<text:s/>δραστηριότητας<text:s/>υποβάλλεται<text:s/>στη<text:s/>Γενική<text:s/>Γραμματεία<text:s/>Τηλεπικοινωνιών<text:s/>και<text:s/>Ταχυδρομείων<text:s/>του<text:s/>Υπουργείου<text:s/>Ψηφιακής<text:s/>Διακυβέρνησης<text:s/>από<text:s/>τον<text:s/>φορέα<text:s/>και<text:s/>συνυπογράφεται<text:s/>από<text:s/>τους<text:s/>συμμετέχοντες<text:s/>στην<text:s/>υπό<text:s/>αδειοδότηση<text:s/>διαστημική<text:s/>δραστηριότητα,<text:s/>καθώς<text:s/>και<text:s/>τους<text:s/>συνιδιοκτήτες<text:s/>του<text:s/>διαστημικού<text:s/>αντικειμένου.<text:s/>Με<text:s/>απόφαση<text:s/>του<text:s/>Υπουργού<text:s/>Ψηφιακής<text:s/>Διακυβέρνησης<text:s/>καθορίζεται<text:s/>το<text:s/>εφάπαξ<text:s/>τέλος<text:s/>το<text:s/>οποίο<text:s/>καταβάλλεται<text:s/>για<text:s/>την<text:s/>αδειοδότηση<text:s/>των<text:s/>διαστημικών<text:s/>δραστηριοτήτων,<text:s/>το<text:s/>ύψος<text:s/>του<text:s/>οποίου<text:s/>εξαρτάται,<text:s/>ιδίως,<text:s/>από<text:s/>το<text:s/>είδος<text:s/>της<text:s/>διαστημικής<text:s/>δραστηριότητας,<text:s/>το<text:s/>μέγεθος<text:s/>και<text:s/>τον<text:s/>αριθμό<text:s/>των<text:s/>διαστημικών<text:s/>αντικειμένων<text:s/>και<text:s/>τους<text:s/>εμπορικούς,<text:s/>ερευνητικούς,<text:s/>πειραματικούς,<text:s/>εκπαιδευτικούς<text:s/>ή<text:s/>δημόσιους<text:s/>σκοπούς<text:s/>που<text:s/>τυχόν<text:s/>εξυπηρετούνται,<text:s/>και<text:s/>δεν<text:s/>μπορεί<text:s/>να<text:s/>υπερβαίνει<text:s/>το<text:s/>ποσό<text:s/>των<text:s/>έξι<text:s/>χιλιάδων<text:s/>(6.000)<text:s/>ευρώ.<text:s/>Το<text:s/>ως<text:s/>άνω<text:s/>τέλος<text:s/>κατατίθεται<text:s/>σε<text:s/>ειδικό<text:s/>τραπεζικό<text:s/>λογαριασμό<text:s/>της<text:s/>Εθνικής<text:s/>Επιτροπής<text:s/>Τηλεπικοινωνιών<text:s/>και<text:s/>Ταχυδρομείων<text:s/>εφαρμοζόμενου<text:s/>του<text:s/>άρθρου<text:s/>75<text:s/>του<text:s/>ν.<text:s/>4070/2012<text:s/>(Α’<text:s/>82).»</text:span></text:p>
      <text:h text:style-name="P335" text:outline-level="6"><text:span text:style-name="T335_1">Άρθρο<text:s/>40</text:span></text:h>
      <text:h text:style-name="P336" text:outline-level="6"><text:span text:style-name="T336_1">Προμήθεια<text:s/>εξοπλισμού<text:s/>δημοσίου<text:s/>τομέα<text:s/>-</text:span></text:h>
      <text:p text:style-name="P337"><text:span text:style-name="T337_1">Τροποποίηση<text:s/>παρ.<text:s/>4<text:s/>άρθρου<text:s/>88<text:s/>ν.<text:s/>4727/2020</text:span></text:p>
      <text:p text:style-name="P338"><text:span text:style-name="T338_1">Στο<text:s/>δεύτερο<text:s/>εδάφιο<text:s/>της<text:s/>παρ.<text:s/>4<text:s/>του<text:s/>άρθρου<text:s/>88<text:s/>του<text:s/>ν.<text:s/>4727/2020<text:s/>(Α’<text:s/>184),<text:s/>περί<text:s/>της<text:s/>προμήθειας<text:s/>νέου<text:s/>εξοπλισμού<text:s/>κεντρικών<text:s/>εξυπηρετητών<text:s/>και<text:s/>νέων<text:s/>αδειών<text:s/>χρήσης<text:s/>πλατφόρμας<text:s/>λογισμικού<text:s/>από<text:s/>τους<text:s/>φορείς<text:s/>του<text:s/>δημοσίου<text:s/>τομέα,<text:s/>προστίθεται<text:s/>η<text:s/>λέξη<text:s/>«Εξωτερικών,»<text:s/>και<text:s/>η<text:s/>παρ.<text:s/>4<text:s/>διαμορφώνεται<text:s/>ως<text:s/>εξής:</text:span></text:p>
      <text:p text:style-name="P339"><text:span text:style-name="T339_1">«4<text:s/>.<text:s/>Δεν<text:s/>επιτρέπεται<text:s/>η<text:s/>προμήθεια<text:s/>νέου<text:s/>εξοπλισμού<text:s/>κεντρικών<text:s/>εξυπηρετητών<text:s/>και<text:s/>νέων<text:s/>αδειών<text:s/>χρήσης<text:s/>πλατφόρμας<text:s/>λογισμικού<text:s/>από<text:s/>τους<text:s/>φορείς<text:s/>του<text:s/>δημοσίου<text:s/>τομέα.<text:s/>Από<text:s/>την<text:s/>απαγόρευση<text:s/>αυτή<text:s/>εξαιρούνται<text:s/>τα<text:s/>Υπουργεία<text:s/>Εξωτερικών,<text:s/>Προστασίας<text:s/>του<text:s/>Πολίτη<text:s/>και<text:s/>Εθνικής<text:s/>Άμυνας<text:s/>και<text:s/>οι<text:s/>εποπτευόμενοι<text:s/>φορείς<text:s/>τους,<text:s/>το<text:s/>Λιμενικό<text:s/>Σώμα<text:s/>-<text:s/>Ελληνική<text:s/>Ακτοφυλακή<text:s/>του<text:s/>Υπουργείου<text:s/>Ναυτιλίας<text:s/>και<text:s/>Νησιωτικής<text:s/>Πολιτικής,<text:s/>η<text:s/>Εθνική<text:s/>Υπηρεσία<text:s/>Πληροφοριών,<text:s/>η<text:s/>Ηλεκτρονική<text:s/>Διακυβέρνηση<text:s/>Κοινωνικής<text:s/>Ασφάλισης<text:s/>(Η.ΔΙ.Κ.Α.<text:s/>Α.Ε.)<text:s/>και<text:s/>το<text:s/>Εθνικό<text:s/>Δίκτυο<text:s/>Υποδομών<text:s/>Τεχνολογίας<text:s/>και<text:s/>Έρευνας<text:s/>(Ε.Δ.Υ.Τ.Ε.<text:s/>Α.Ε.).»</text:span></text:p>
      <text:h text:style-name="P340" text:outline-level="6"><text:span text:style-name="T340_1">Άρθρο<text:s/>41</text:span></text:h>
      <text:h text:style-name="P341" text:outline-level="6"><text:span text:style-name="T341_1">Εκπαιδευτική<text:s/>και<text:s/>ερευνητική<text:s/>δραστηριότητα<text:s/>του<text:s/>Διοικητή<text:s/>και<text:s/>των<text:s/>Υποδιοικητών<text:s/>της<text:s/>Εθνικής<text:s/>Αρχής<text:s/>Κυβερνοασφάλειας<text:s/>-<text:s/>Τροποποίηση<text:s/>παρ.<text:s/>1<text:s/>άρθρου<text:s/>6<text:s/>και<text:s/>παρ.<text:s/>1<text:s/>άρθρου<text:s/>8<text:s/>ν.<text:s/>5086/2024</text:span></text:h>
      <text:p text:style-name="P342"><text:span text:style-name="T342_1">1.</text:span><text:span text:style-name="T342_2"><text:s/>Στην<text:s/>παρ.<text:s/>1<text:s/>του<text:s/>άρθρου<text:s/>6<text:s/>του<text:s/>ν.<text:s/>5086/2024<text:s/>(Α’<text:s/>23),<text:s/>περί<text:s/>των<text:s/>προσόντων,<text:s/>των<text:s/>κωλυμάτων<text:s/>και<text:s/>των<text:s/>ασυμβιβάστων<text:s/>του<text:s/>Διοικητή<text:s/>της<text:s/>Εθνικής<text:s/>Αρχής<text:s/>Κυβερνοασφά-<text:s/>λειας,<text:s/>προστίθεται<text:s/>δεύτερο<text:s/>εδάφιο<text:s/>και<text:s/>η<text:s/>παρ.<text:s/>1<text:s/>διαμορφώνεται<text:s/>ως<text:s/>εξής:</text:span></text:p>
      <text:p text:style-name="P343"><text:span text:style-name="T343_1">«1.<text:s/>Στην<text:s/>Αρχή<text:s/>συνιστάται<text:s/>θέση<text:s/>Διοικητή,<text:s/>ο<text:s/>οποίος<text:s/>τελεί<text:s/>σε<text:s/>καθεστώς<text:s/>πλήρους<text:s/>και<text:s/>αποκλειστικής<text:s/>απασχόλησης<text:s/>και<text:s/>είναι<text:s/>ο<text:s/>επικεφαλής<text:s/>της<text:s/>Αρχής.<text:s/>Η<text:s/>άσκηση<text:s/>εκπαιδευτικής<text:s/>και<text:s/>ερευνητικής<text:s/>δραστηριότητας<text:s/>επιτρέπεται,<text:s/>εφόσον<text:s/>δεν<text:s/>παρεμποδίζει<text:s/>την<text:s/>εκτέλεση<text:s/>των<text:s/>καθηκόντων<text:s/>του<text:s/>Διοικητή.»</text:span></text:p>
      <text:p text:style-name="P344"><text:span text:style-name="T344_1">2.</text:span><text:span text:style-name="T344_2"><text:s/>Στην<text:s/>παρ.<text:s/>1<text:s/>του<text:s/>άρθρου<text:s/>8<text:s/>του<text:s/>ν.<text:s/>5086/2024,<text:s/>περί<text:s/>των<text:s/>προσόντων,<text:s/>των<text:s/>κωλυμάτων<text:s/>και<text:s/>των<text:s/>ασυμβιβάστων<text:s/>των<text:s/>Υποδιοικητών<text:s/>της<text:s/>Εθνικής<text:s/>Αρχής<text:s/>Κυβερνοασφάλειας,<text:s/>προστίθεται<text:s/>δεύτερο<text:s/>εδάφιο<text:s/>και<text:s/>η<text:s/>παρ.<text:s/>1<text:s/>διαμορφώνεται<text:s/>ως<text:s/>εξής:</text:span></text:p>
      <text:p text:style-name="P345"><text:span text:style-name="T345_1">«1<text:s/>.<text:s/>Στην<text:s/>Αρχή<text:s/>συνιστώνται<text:s/>δύο<text:s/>(2)<text:s/>θέσεις<text:s/>Υποδιοικητών,<text:s/>οι<text:s/>οποίοι<text:s/>τελούν<text:s/>σε<text:s/>καθεστώς<text:s/>πλήρους<text:s/>και<text:s/>αποκλειστικής<text:s/>απασχόλησης.<text:s/>Η<text:s/>άσκηση<text:s/>εκπαιδευτικής<text:s/>και<text:s/>ερευνητικής<text:s/>δραστηριότητας<text:s/>επιτρέπεται,<text:s/>εφόσον<text:s/>δεν<text:s/>παρεμποδίζει<text:s/>την<text:s/>εκτέλεση<text:s/>των<text:s/>καθηκόντων<text:s/>των<text:s/>Υποδιοικητών.»</text:span></text:p>
      <text:h text:style-name="P346" text:outline-level="6"><text:span text:style-name="T346_1">Άρθρο<text:s/>42</text:span></text:h>
      <text:h text:style-name="P347" text:outline-level="6"><text:span text:style-name="T347_1">Αρμοδιότητες<text:s/>της<text:s/>Επιτροπής<text:s/>Ερευνών<text:s/>-</text:span></text:h>
      <text:p text:style-name="P348"><text:span text:style-name="T348_1">Τροποποίηση<text:s/>περ.<text:s/>ι)<text:s/>άρθρου<text:s/>232<text:s/>ν.<text:s/>4957/2022</text:span></text:p>
      <text:p text:style-name="P349"><text:span text:style-name="T349_1">Στην<text:s/>περ.<text:s/>ι)<text:s/>του<text:s/>άρθρου<text:s/>232<text:s/>του<text:s/>ν.<text:s/>4957/2022<text:s/>(Α’<text:s/>141),<text:s/>περί<text:s/>αρμοδιοτήτων<text:s/>της<text:s/>Επιτροπής<text:s/>Ερευνών,<text:s/>επέρχονται<text:s/>οι<text:s/>ακόλουθες<text:s/>τροποποιήσεις:<text:s/>α)<text:s/>μετά<text:s/>από<text:s/>τη<text:s/>λέξη<text:s/>«αποδέχεται»<text:s/>διαγράφονται<text:s/>οι<text:s/>λέξεις<text:s/>«μετά<text:s/>από<text:s/>γνώμη<text:s/>του<text:s/>Σ.Δ.»<text:s/>και<text:s/>β)<text:s/>μετά<text:s/>από<text:s/>τις<text:s/>λέξεις<text:s/>«καθώς<text:s/>και»<text:s/>προστίθενται<text:s/>οι<text:s/>λέξεις<text:s/>«,<text:s/>μετά<text:s/>από<text:s/>γνώμη<text:s/>του<text:s/>Σ.Δ.,»<text:s/>και<text:s/>η<text:s/>περ.<text:s/>ι)<text:s/>διαμορφώνεται<text:s/>ως<text:s/>εξής:</text:span></text:p>
      <text:p text:style-name="P350"><text:span text:style-name="T350_1">«ι)<text:s/>αποδέχεται<text:s/>τις<text:s/>κάθε<text:s/>είδους<text:s/>επιχορηγήσεις,<text:s/>χρηματοδοτήσεις,<text:s/>δωρεές<text:s/>και<text:s/>εισφορές<text:s/>τρίτων<text:s/>στον<text:s/>Ε.Λ.Κ.Ε.,<text:s/>καθορίζει<text:s/>τους<text:s/>ειδικότερους<text:s/>όρους<text:s/>αποδοχής<text:s/>και<text:s/>διάθεσής<text:s/>τους,<text:s/>όταν<text:s/>αυτοί<text:s/>δεν<text:s/>καθορίζονται<text:s/>από<text:s/>συμβατικές<text:s/>υποχρεώσεις<text:s/>και<text:s/>εγκρίνει<text:s/>τη<text:s/>σύναψη<text:s/>των<text:s/>πάσης<text:s/>φύσεως<text:s/>συμβάσεων<text:s/>με<text:s/>φυσικά<text:s/>ή<text:s/>νομικά<text:s/>πρόσωπα,<text:s/>καθώς<text:s/>και,<text:s/>μετά<text:s/>από<text:s/>γνώμη<text:s/>του<text:s/>Σ.Δ.,<text:s/>τη<text:s/>σύναψη<text:s/>προγραμματικών<text:s/>συμβάσεων<text:s/>ή<text:s/>συμφωνιών<text:s/>με<text:s/>άλλους<text:s/>φορείς<text:s/>του<text:s/>δημοσίου<text:s/>τομέα,<text:s/>στο<text:s/>πλαίσιο<text:s/>των<text:s/>έργων<text:s/>και<text:s/>προγραμμάτων<text:s/>που<text:s/>υλοποιεί<text:s/>ο<text:s/>Ε.Λ.Κ.Ε.,<text:s/>με<text:s/>την<text:s/>επιφύλαξη<text:s/>της<text:s/>περ.<text:s/>θ)<text:s/>της<text:s/>παρ.<text:s/>2<text:s/>του<text:s/>άρθρου<text:s/>233,».</text:span></text:p>
      <text:h text:style-name="P351" text:outline-level="6"><text:span text:style-name="T351_1">Άρθρο<text:s/>43</text:span></text:h>
      <text:h text:style-name="P352" text:outline-level="6"><text:span text:style-name="T352_1">Κάλυψη<text:s/>δράσεων<text:s/>πυροπροστασίας<text:s/>από<text:s/>τους<text:s/>συνδέσμους<text:s/>των<text:s/>δήμων<text:s/>-<text:s/>Τροποποίηση<text:s/>άρθρου<text:s/>25<text:s/>ν.<text:s/>4479/2017</text:span></text:h>
      <text:p text:style-name="P353"><text:span text:style-name="T353_1">Το<text:s/>άρθρο<text:s/>25<text:s/>του<text:s/>ν.<text:s/>4479/2017<text:s/>(Α’<text:s/>94),<text:s/>περί<text:s/>της<text:s/>κάλυψης<text:s/>των<text:s/>δράσεων<text:s/>πυροπροστασίας,<text:s/>αντικαθίσταται<text:s/>ως<text:s/>εξής:</text:span></text:p>
      <text:p text:style-name="P354"><text:span text:style-name="T354_1">«Άρθρο<text:s/>25</text:span></text:p>
      <text:p text:style-name="P355"><text:span text:style-name="T355_1">Κάλυψη<text:s/>δράσεων<text:s/>πυροπροστασίας</text:span></text:p>
      <text:p text:style-name="P356"><text:span text:style-name="T356_1">1.<text:s/>Από<text:s/>το<text:s/>έτος<text:s/>2025<text:s/>και<text:s/>εφεξής,<text:s/>οι<text:s/>σύνδεσμοι<text:s/>των<text:s/>Οργανισμών<text:s/>Τοπικής<text:s/>Αυτοδιοίκησης<text:s/>(Ο.Τ.Α.)<text:s/>α’<text:s/>βαθμού<text:s/>υποχρεούνται<text:s/>να<text:s/>περιλαμβάνουν<text:s/>τις<text:s/>δαπάνες<text:s/>για<text:s/>την<text:s/>κάλυψη<text:s/>δράσεων<text:s/>πυροπροστασίας<text:s/>στις<text:s/>ετήσιες<text:s/>εισφορές<text:s/>των<text:s/>μελών<text:s/>τους<text:s/>της<text:s/>περ.<text:s/>β)<text:s/>της<text:s/>παρ.<text:s/>1<text:s/>του<text:s/>άρθρου<text:s/>249<text:s/>του<text:s/>Κώδικα<text:s/>Δήμων<text:s/>και<text:s/>Κοινοτήτων<text:s/>(ν.<text:s/>3463/2006,<text:s/>Α’<text:s/>114).</text:span></text:p>
      <text:p text:style-name="P357"><text:span text:style-name="T357_1">2.<text:s/>Ειδικά<text:s/>για<text:s/>το<text:s/>έτος<text:s/>2024,<text:s/>οι<text:s/>πιστώσεις<text:s/>από<text:s/>τους<text:s/>πόρους<text:s/>του<text:s/>άρθρου<text:s/>259<text:s/>του<text:s/>ν.<text:s/>3852/2010<text:s/>(Α’<text:s/>87)<text:s/>για<text:s/>την<text:s/>κάλυψη<text:s/>δράσεων<text:s/>πυροπροστασίας<text:s/>δύνανται<text:s/>να<text:s/>κατανέ-<text:s/>μονται<text:s/>απευθείας<text:s/>στους<text:s/>συνδέσμους<text:s/>των<text:s/>Ο.Τ.Α.<text:s/>α’<text:s/>βαθμού<text:s/>με<text:s/>απόφαση<text:s/>του<text:s/>αρμοδίου<text:s/>οργάνου<text:s/>του<text:s/>Υπουργείου<text:s/>Εσωτερικών.»</text:span></text:p>
      <text:h text:style-name="P358" text:outline-level="6"><text:span text:style-name="T358_1">Άρθρο<text:s/>44</text:span></text:h>
      <text:h text:style-name="P359" text:outline-level="6"><text:span text:style-name="T359_1">Έκτακτη<text:s/>χρηματοδότηση<text:s/>του<text:s/>Δήμου</text:span></text:h>
      <text:p text:style-name="P360"><text:span text:style-name="T360_1">Θεσσαλονίκης<text:s/>λόγω<text:s/>των<text:s/>έργων<text:s/>κατασκευής<text:s/>της<text:s/>υπερυψωμένης<text:s/>λεωφόρου<text:s/>(flyover)</text:span></text:p>
      <text:p text:style-name="P361"><text:span text:style-name="T361_1">Για<text:s/>τη<text:s/>μείωση<text:s/>του<text:s/>κυκλοφοριακού<text:s/>φόρτου<text:s/>στο<text:s/>οδικό<text:s/>δίκτυο<text:s/>του<text:s/>Δήμου<text:s/>Θεσσαλονίκης<text:s/>λόγω<text:s/>των<text:s/>έργων<text:s/>κατασκευής<text:s/>της<text:s/>υπερυψωμένης<text:s/>λεωφόρου<text:s/>(flyover),<text:s/>την<text:s/>κάλυψη<text:s/>επειγουσών<text:s/>δαπανών<text:s/>για<text:s/>την<text:s/>αποκομιδή<text:s/>κατά<text:s/>τις<text:s/>νυκτερινές<text:s/>ώρες<text:s/>των<text:s/>απορριμμάτων<text:s/>και<text:s/>τη<text:s/>βελτίωση<text:s/>της<text:s/>καθαριότητας<text:s/>της<text:s/>πόλης<text:s/>κατά<text:s/>τη<text:s/>διάρκεια<text:s/>των<text:s/>ανωτέρω<text:s/>έργων,<text:s/>ο<text:s/>Δήμος<text:s/>Θεσσαλονίκης<text:s/>επιχορηγείται<text:s/>με<text:s/>το<text:s/>ποσό<text:s/>των<text:s/>δεκατριών<text:s/>εκατομμυρίων<text:s/>(13.000.000)<text:s/>ευρώ<text:s/>από<text:s/>πιστώσεις<text:s/>που<text:s/>θα<text:s/>διατεθούν<text:s/>στον<text:s/>προϋπολογισμό<text:s/>του<text:s/>Υπουργείου<text:s/>Εσωτερικών<text:s/>από<text:s/>το<text:s/>αποθεματικό<text:s/>του<text:s/>τακτικού<text:s/>προϋπολογισμού<text:s/>έτους<text:s/>2024<text:s/>αποκλειστικά<text:s/>για<text:s/>τη<text:s/>χρηματοδότηση<text:s/>δράσεων<text:s/>που<text:s/>περιγράφονται<text:s/>στο<text:s/>παρόν<text:s/>άρθρο.</text:span></text:p>
      <text:h text:style-name="P362" text:outline-level="6"><text:span text:style-name="T362_1">Άρθρο<text:s/>45</text:span></text:h>
      <text:h text:style-name="P363" text:outline-level="6"><text:span text:style-name="T363_1">Υποχρεωτικές<text:s/>δαπάνες<text:s/>των<text:s/>δήμων<text:s/>-<text:s/>Παράταση<text:s/>ισχύος<text:s/>του<text:s/>προϋπολογισμού<text:s/>των<text:s/>Οργανισμών</text:span></text:h>
      <text:p text:style-name="P364"><text:span text:style-name="T364_1">Τοπικής<text:s/>Αυτοδιοίκησης<text:s/>α’<text:s/>βαθμού<text:s/>-</text:span></text:p>
      <text:p text:style-name="P365"><text:span text:style-name="T365_1">Τροποποίηση<text:s/>παρ.<text:s/>1<text:s/>άρθρου<text:s/>158<text:s/>ν.<text:s/>3463/2006</text:span></text:p>
      <text:p text:style-name="P366"><text:span text:style-name="T366_1">1.</text:span><text:span text:style-name="T366_2"><text:s/>Στο<text:s/>δεύτερο<text:s/>εδάφιο<text:s/>της<text:s/>παρ.<text:s/>1<text:s/>του<text:s/>άρθρου<text:s/>158<text:s/>του<text:s/>Κώδικα<text:s/>Δήμων<text:s/>και<text:s/>Κοινοτήτων<text:s/>(ν.<text:s/>3463/2006,<text:s/>Α’<text:s/>114),<text:s/>περί<text:s/>των<text:s/>δαπανών<text:s/>των<text:s/>δήμων,<text:s/>επέρχονται<text:s/>οι<text:s/>ακόλουθες<text:s/>τροποποιήσεις:<text:s/>α)<text:s/>μετά<text:s/>από<text:s/>τις<text:s/>λέξεις<text:s/>«Υποχρεωτικές<text:s/>δαπάνες»,<text:s/>προστίθενται<text:s/>οι<text:s/>λέξεις<text:s/>«από<text:s/>την<text:s/>έναρξη<text:s/>κάθε<text:s/>δημοτικής<text:s/>περιόδου»,<text:s/>β)<text:s/>οι<text:s/>περ.<text:s/>α)<text:s/>και<text:s/>β)<text:s/>αντικαθίστανται,<text:s/>γ)<text:s/>στην<text:s/>περ.<text:s/>δ),<text:s/>οι<text:s/>λέξεις<text:s/>«καθώς<text:s/>και<text:s/>τα<text:s/>τέλη<text:s/>ταχυδρομικών<text:s/>και<text:s/>τηλεπικοινωνιακών<text:s/>υπηρεσιών»<text:s/>αντικαθίστανται<text:s/>από<text:s/>τις<text:s/>λέξεις<text:s/>«τα<text:s/>τέλη<text:s/>ταχυδρομικών<text:s/>και<text:s/>τηλεπικοινωνιακών<text:s/>υπηρεσιών,<text:s/>καθώς<text:s/>και<text:s/>οι<text:s/>δαπάνες<text:s/>δημοσιεύσεων»,<text:s/>δ)<text:s/>στην<text:s/>περ.<text:s/>ε),<text:s/>διαγράφονται<text:s/>οι<text:s/>λέξεις<text:s/>«ή<text:s/>κοινοτικές»,<text:s/>ε)<text:s/>στην<text:s/>περ.<text:s/>η),<text:s/>προστίθενται<text:s/>οι<text:s/>λέξεις<text:s/>«και<text:s/>διενέργειας<text:s/>τεχνικού<text:s/>ελέγχου<text:s/>σε<text:s/>Κέντρο<text:s/>Τεχνικού<text:s/>Ελέγχου<text:s/>Οχημάτων<text:s/>(Κ.Τ.Ε.Ο.)»,<text:s/>στ)<text:s/>στην<text:s/>περ.<text:s/>θ),<text:s/>οι<text:s/>λέξεις<text:s/>«Δήμων<text:s/>και<text:s/>Κοινοτήτων»<text:s/>αντικαθίστανται<text:s/>από<text:s/>τις<text:s/>λέξεις<text:s/>«των<text:s/>Οργανισμών<text:s/>Τοπικής<text:s/>Αυτοδιοίκησης<text:s/>α’<text:s/>βαθμού»,<text:s/>ζ)<text:s/>στην<text:s/>περ.<text:s/>ια),<text:s/>διαγράφονται<text:s/>οι<text:s/>λέξεις<text:s/>«ή<text:s/>Κοινότητα»<text:s/>και<text:s/>η<text:s/>παρ.<text:s/>1<text:s/>διαμορφώνεται<text:s/>ως<text:s/>εξής:</text:span></text:p>
      <text:p text:style-name="P367"><text:span text:style-name="T367_1">«1.<text:s/>Οι<text:s/>δαπάνες<text:s/>είναι<text:s/>υποχρεωτικές<text:s/>και<text:s/>προαιρετικές.<text:s/>Υποχρεωτικές<text:s/>δαπάνες<text:s/>από<text:s/>την<text:s/>έναρξη<text:s/>κάθε<text:s/>δημοτικής<text:s/>περιόδου<text:s/>είναι:</text:span></text:p>
      <text:p text:style-name="P368"><text:span text:style-name="T368_1">α)<text:s/>Οι<text:s/>κάθε<text:s/>είδους<text:s/>προβλεπόμενες<text:s/>οικονομικές<text:s/>απολαβές<text:s/>των<text:s/>αιρετών,<text:s/>καθώς<text:s/>και<text:s/>οι<text:s/>δαπάνες<text:s/>μετακίνησής<text:s/>τους.</text:span></text:p>
      <text:p text:style-name="P369"><text:span text:style-name="T369_1">β)<text:s/>Οι<text:s/>κάθε<text:s/>είδους<text:s/>προβλεπόμενες<text:s/>οικονομικές<text:s/>απολαβές<text:s/>του<text:s/>προσωπικού,<text:s/>συμπεριλαμβανομένων<text:s/>των<text:s/>αποζημιώσεων<text:s/>για<text:s/>υπερωριακή<text:s/>απασχόληση,<text:s/>και<text:s/>των<text:s/>συμβασιούχων<text:s/>έργου,<text:s/>του<text:s/>ιατρού<text:s/>εργασίας,<text:s/>του<text:s/>τεχνικού<text:s/>ασφαλείας,<text:s/>των<text:s/>πληρεξούσιων<text:s/>δικηγόρων,<text:s/>συμπεριλαμβανομένων<text:s/>των<text:s/>δαπανών<text:s/>για<text:s/>τον<text:s/>διορισμό<text:s/>ειδικών<text:s/>συμβούλων,<text:s/>ειδικών<text:s/>συνεργατών,<text:s/>επιστημονικών<text:s/>συνεργατών<text:s/>και<text:s/>γενικών<text:s/>γραμματέων,<text:s/>καθώς<text:s/>και<text:s/>οι<text:s/>προβλεπόμενες<text:s/>δαπάνες<text:s/>μετακίνησής<text:s/>τους.</text:span></text:p>
      <text:p text:style-name="P370"><text:span text:style-name="T370_1">γ)<text:s/>Οι<text:s/>παροχές<text:s/>σε<text:s/>είδος<text:s/>για<text:s/>την<text:s/>προστασία<text:s/>των<text:s/>εργαζομένων.</text:span></text:p>
      <text:p text:style-name="P371"><text:span text:style-name="T371_1">δ)<text:s/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τα<text:s/>τέλη<text:s/>ταχυδρομικών<text:s/>και<text:s/>τηλεπικοινωνιακών<text:s/>υπηρεσιών,<text:s/>καθώς<text:s/>και<text:s/>οι<text:s/>δαπάνες<text:s/>δημοσιεύσεων.</text:span></text:p>
      <text:p text:style-name="P372"><text:span text:style-name="T372_1">ε)<text:s/>Τα<text:s/>μισθώματα<text:s/>των<text:s/>ακινήτων<text:s/>που<text:s/>χρησιμοποιούνται<text:s/>για<text:s/>τις<text:s/>δημοτικές<text:s/>υπηρεσίες.</text:span></text:p>
      <text:p text:style-name="P373"><text:span text:style-name="T373_1">στ)<text:s/>Τα<text:s/>έξοδα<text:s/>βεβαίωσης<text:s/>και<text:s/>είσπραξης.</text:span></text:p>
      <text:p text:style-name="P374"><text:span text:style-name="T374_1">ζ)<text:s/>Τα<text:s/>τοκοχρεολύσια<text:s/>των<text:s/>δανείων.</text:span></text:p>
      <text:p text:style-name="P375"><text:span text:style-name="T375_1">η)<text:s/>Τα<text:s/>έξοδα<text:s/>υποχρεωτικής<text:s/>από<text:s/>τον<text:s/>νόμο<text:s/>ασφάλισης<text:s/>και<text:s/>διενέργειας<text:s/>τεχνικού<text:s/>ελέγχου<text:s/>σε<text:s/>Κέντρο<text:s/>Τεχνικού<text:s/>Ελέγχου<text:s/>Οχημάτων<text:s/>(Κ.Τ.Ε.Ο.)<text:s/>των<text:s/>οχημάτων,<text:s/>και<text:s/>των<text:s/>τελών<text:s/>κυκλοφορίας<text:s/>και<text:s/>διοδίων.</text:span></text:p>
      <text:p text:style-name="P376"><text:span text:style-name="T376_1">θ)<text:s/>Οι<text:s/>ετήσιες<text:s/>εισφορές<text:s/>υπέρ<text:s/>των<text:s/>συνδέσμων<text:s/>των<text:s/>Οργανισμών<text:s/>Τοπικής<text:s/>Αυτοδιοίκησης<text:s/>α’<text:s/>βαθμού.</text:span></text:p>
      <text:p text:style-name="P377"><text:span text:style-name="T377_1">ι)<text:s/>Οι<text:s/>δαπάνες<text:s/>υλοποίησης<text:s/>των<text:s/>συμβάσεων<text:s/>διαδημοτικής<text:s/>συνεργασίας<text:s/>και<text:s/>των<text:s/>προγραμματικών<text:s/>συμβάσεων.</text:span></text:p>
      <text:p text:style-name="P378"><text:span text:style-name="T378_1">ια)<text:s/>Οι<text:s/>επιχορηγήσεις<text:s/>των<text:s/>ιδρυμάτων<text:s/>και<text:s/>νομικών<text:s/>προσώπων<text:s/>που<text:s/>ιδρύει<text:s/>κάθε<text:s/>δήμος,<text:s/>ως<text:s/>προς<text:s/>το<text:s/>ποσό<text:s/>που<text:s/>αναγράφεται<text:s/>στην<text:s/>οικεία<text:s/>συστατική<text:s/>πράξη.</text:span></text:p>
      <text:p text:style-name="P379"><text:span text:style-name="T379_1">ιβ)<text:s/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380"><text:span text:style-name="T380_1">ιγ)<text:s/>Οι<text:s/>εισφορές<text:s/>που<text:s/>επιβάλλονται<text:s/>με<text:s/>ειδικούς<text:s/>νόμους.</text:span></text:p>
      <text:p text:style-name="P381"><text:span text:style-name="T381_1">ιδ)<text:s/>Τα<text:s/>ποσά<text:s/>για<text:s/>την<text:s/>καταβολή<text:s/>των<text:s/>προνοιακών<text:s/>επιδομάτων<text:s/>και<text:s/>η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382"><text:span text:style-name="T382_1">ιε)<text:s/>Οι<text:s/>δαπάνες<text:s/>που<text:s/>προκύπτουν<text:s/>από<text:s/>την<text:s/>εκτέλεση<text:s/>των<text:s/>διετών<text:s/>προγραμμάτων<text:s/>δράσης<text:s/>των<text:s/>κοινωφελών<text:s/>επιχειρήσεων.</text:span></text:p>
      <text:p text:style-name="P383"><text:span text:style-name="T383_1">ιστ)<text:s/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384"><text:span text:style-name="T384_1">ιζ)<text:s/>Τα<text:s/>υλικά<text:s/>και<text:s/>το<text:s/>κόστος<text:s/>επισκευής<text:s/>βλαβών<text:s/>στο<text:s/>οδικό<text:s/>δίκτυο<text:s/>και<text:s/>στο<text:s/>δίκτυο<text:s/>ύδρευσης,<text:s/>αποχέτευσης,<text:s/>άρδευσης<text:s/>και<text:s/>ηλεκτροφωτισμού,<text:s/>η<text:s/>επισκευή<text:s/>του<text:s/>εξοπλισμού<text:s/>των<text:s/>σχολείων,<text:s/>των<text:s/>παιδικών<text:s/>σταθμών<text:s/>και<text:s/>των<text:s/>παιδικών<text:s/>χαρών<text:s/>και<text:s/>η<text:s/>εν<text:s/>γένει<text:s/>συντήρηση<text:s/>αυτών,<text:s/>καθώς<text:s/>και<text:s/>οι<text:s/>δαπάνες<text:s/>για<text:s/>την<text:s/>προστασία<text:s/>του<text:s/>περιβάλλοντος<text:s/>και<text:s/>την<text:s/>πολιτική<text:s/>προστασία.»</text:span></text:p>
      <text:p text:style-name="P385"><text:span text:style-name="T385_1">2.</text:span><text:span text:style-name="T385_2"><text:s/>Για<text:s/>το<text:s/>έτος<text:s/>2024,<text:s/>η<text:s/>προθεσμία<text:s/>της<text:s/>παρ.<text:s/>1<text:s/>του<text:s/>άρθρου<text:s/>160<text:s/>του<text:s/>Κώδικα<text:s/>Δήμων<text:s/>και<text:s/>Κοινοτήτων,<text:s/>περί<text:s/>της<text:s/>ισχύος<text:s/>του<text:s/>προϋπολογισμού<text:s/>των<text:s/>Οργανισμών<text:s/>Τοπικής<text:s/>Αυτοδιοίκησης<text:s/>α’<text:s/>βαθμού,<text:s/>παρατείνεται<text:s/>από<text:s/>τη<text:s/>λήξη<text:s/>της<text:s/>έως<text:s/>την<text:s/>31η.5.2024.</text:span></text:p>
      <text:p text:style-name="P386"><text:span text:style-name="T386_1">3.</text:span><text:span text:style-name="T386_2"><text:s/>Η<text:s/>ισχύς<text:s/>της<text:s/>παρ.<text:s/>1<text:s/>αρχίζει<text:s/>την<text:s/>1η.1.2024.</text:span></text:p>
      <text:h text:style-name="P387" text:outline-level="6"><text:span text:style-name="T387_1">Άρθρο<text:s/>46</text:span></text:h>
      <text:h text:style-name="P388" text:outline-level="6"><text:span text:style-name="T388_1">Ρύθμιση<text:s/>ειδικότερων<text:s/>θεμάτων<text:s/>σχετικά<text:s/>με<text:s/>τη<text:s/>βαθμολόγηση<text:s/>των<text:s/>υποψηφίων<text:s/>του<text:s/>πανελλήνιου<text:s/>γραπτού<text:s/>διαγωνισμού<text:s/>του<text:s/>Ανώτατου<text:s/>Συμβουλίου<text:s/>Επιλογής<text:s/>Προσωπικού<text:s/>-<text:s/>Τροποποίηση<text:s/>παρ.<text:s/>3<text:s/>άρθρου<text:s/>11<text:s/>ν.<text:s/>4765/2021</text:span></text:h>
      <text:p text:style-name="P389"><text:span text:style-name="T389_1">Στην<text:s/>παρ.<text:s/>3<text:s/>του<text:s/>άρθρου<text:s/>11<text:s/>του<text:s/>ν.<text:s/>4765/2021<text:s/>(Α’<text:s/>6),<text:s/>περί<text:s/>της<text:s/>βαθμολόγησης<text:s/>των<text:s/>υποψηφίων<text:s/>του<text:s/>πανελλήνιου<text:s/>γραπτού<text:s/>διαγωνισμού<text:s/>του<text:s/>Ανώτατου<text:s/>Συμβουλίου<text:s/>Επιλογής<text:s/>Προσωπικού,<text:s/>επέρχονται<text:s/>οι<text:s/>ακόλουθες<text:s/>τροποποιήσεις:<text:s/>α)<text:s/>προστίθενται<text:s/>νέα<text:s/>εδάφια,<text:s/>δεύτερο<text:s/>και<text:s/>τρίτο,<text:s/>β)<text:s/>στο<text:s/>τέταρτο<text:s/>εδάφιο,<text:s/>βα)<text:s/>προστίθενται<text:s/>οι<text:s/>λέξεις<text:s/>«δύναται<text:s/>να»,<text:s/>ββ)<text:s/>διαγράφονται<text:s/>οι<text:s/>λέξεις<text:s/>«,<text:s/>τουλάχιστον<text:s/>50<text:s/>σε<text:s/>κλίμακα<text:s/>από<text:s/>1-100,»<text:s/>και<text:s/>βγ)<text:s/>προστίθενται<text:s/>οι<text:s/>λέξεις<text:s/>«ή/και<text:s/>να<text:s/>προβλέπεται<text:s/>αρνητική<text:s/>βαθμολόγηση»,<text:s/>γ)<text:s/>το<text:s/>τέταρτο<text:s/>εδάφιο<text:s/>καταργείται,<text:s/>και<text:s/>η<text:s/>παρ.<text:s/>3<text:s/>διαμορφώνεται<text:s/>ως<text:s/>εξής:</text:span></text:p>
      <text:p text:style-name="P390"><text:span text:style-name="T390_1">«3<text:s/>.<text:s/>Η<text:s/>βαθμολογία<text:s/>για<text:s/>την<text:s/>εξέταση<text:s/>γνώσεων<text:s/>και<text:s/>τη<text:s/>δοκιμασία<text:s/>δεξιοτήτων<text:s/>και<text:s/>εργασιακής<text:s/>αποτελεσματικότητας<text:s/>ορίζεται<text:s/>σε<text:s/>κλίμακα<text:s/>από<text:s/>1-100<text:s/>για<text:s/>κάθε<text:s/>μία.<text:s/>Οι<text:s/>ερωτήσεις,<text:s/>τα<text:s/>θέματα<text:s/>και<text:s/>οι<text:s/>απαντήσεις<text:s/>της<text:s/>δοκιμασίας<text:s/>δεξιοτήτων<text:s/>και<text:s/>εργασιακής<text:s/>αποτελεσματικότητας<text:s/>δεν<text:s/>δημοσιοποιούνται.<text:s/>Παραδείγματα<text:s/>ερωτήσεων<text:s/>που<text:s/>περιλαμβάνονται<text:s/>στην<text:s/>εν<text:s/>λόγω<text:s/>γραπτή<text:s/>εξέταση<text:s/>αναρτώνται<text:s/>στην<text:s/>ιστοσελίδα<text:s/>του<text:s/>Α.Σ.Ε.Π..<text:s/>Με<text:s/>την<text:s/>προκήρυξη<text:s/>δύναται<text:s/>να<text:s/>ορίζεται<text:s/>συγκεκριμένη<text:s/>βαθμολογία<text:s/>ως<text:s/>βάση<text:s/>στον<text:s/>συνολικό<text:s/>βαθμό<text:s/>της<text:s/>γραπτής<text:s/>εξέτασης<text:s/>ή/και<text:s/>στα<text:s/>επιμέρους<text:s/>στοιχεία<text:s/>αυτής<text:s/>ή/και<text:s/>να<text:s/>προβλέπεται<text:s/>αρνητική<text:s/>βαθμολόγηση.»</text:span></text:p>
      <text:h text:style-name="P391" text:outline-level="6"><text:span text:style-name="T391_1">Άρθρο<text:s/>47</text:span></text:h>
      <text:h text:style-name="P392" text:outline-level="6"><text:span text:style-name="T392_1">Παράταση<text:s/>θητείας<text:s/>Υπηρεσιακών<text:s/>Γραμματέων</text:span></text:h>
      <text:p text:style-name="P393"><text:span text:style-name="T393_1">Η<text:s/>θητεία<text:s/>των<text:s/>Υπηρεσιακών<text:s/>Γραμματέων<text:s/>που<text:s/>λήγει<text:s/>στις<text:s/>31.3.2024,<text:s/>σύμφωνα<text:s/>με<text:s/>το<text:s/>άρθρο<text:s/>18<text:s/>του<text:s/>ν.<text:s/>5062/2023<text:s/>(Α’<text:s/>183),<text:s/>παρατείνεται<text:s/>μέχρι<text:s/>τον<text:s/>διορισμό<text:s/>των<text:s/>Υπηρεσιακών<text:s/>Γραμματέων<text:s/>που<text:s/>θα<text:s/>επιλεγούν<text:s/>στο<text:s/>πλαίσιο<text:s/>της<text:s/>υπό<text:s/>στοιχ.<text:s/>1ΥΓ/2024<text:s/>πρόσκλησης<text:s/>εκδήλωσης<text:s/>ενδιαφέροντος<text:s/>του<text:s/>Ανώτατου<text:s/>Συμβουλίου<text:s/>Επιλογής<text:s/>Προσωπικού<text:s/>(ΑΔΑ<text:s/>ΨΩΖΚ6Η6-ΓΦΕ).</text:span></text:p>
      <text:h text:style-name="P394" text:outline-level="6"><text:span text:style-name="T394_1">Άρθρο<text:s/>48</text:span></text:h>
      <text:h text:style-name="P395" text:outline-level="6"><text:span text:style-name="T395_1">Αποσπάσεις<text:s/>υπαλλήλων<text:s/>του<text:s/>Υπουργείου<text:s/>Εξωτερικών<text:s/>στη<text:s/>Μόνιμη<text:s/>Αντιπροσωπεία<text:s/>της<text:s/>Ελλάδας<text:s/>στον<text:s/>Οργανισμό<text:s/>Ηνωμένων<text:s/>Εθνών<text:s/>-<text:s/>Τροποποίηση<text:s/>περ.<text:s/>α)<text:s/>παρ.<text:s/>7<text:s/>άρθρου<text:s/>329<text:s/>ν.<text:s/>4781/2021</text:span></text:h>
      <text:p text:style-name="P396"><text:span text:style-name="T396_1">Στην<text:s/>περ.<text:s/>α)<text:s/>της<text:s/>παρ.<text:s/>7<text:s/>του<text:s/>άρθρου<text:s/>329<text:s/>του<text:s/>ν.<text:s/>4781/2021<text:s/>(Α’<text:s/>31),<text:s/>περί<text:s/>των<text:s/>αποσπάσεων<text:s/>του<text:s/>προσωπικού<text:s/>του<text:s/>Υπουργείου<text:s/>Εξωτερικών,<text:s/>προστίθεται<text:s/>πέμπτο<text:s/>εδάφιο<text:s/>και<text:s/>η<text:s/>περ.<text:s/>α)<text:s/>της<text:s/>παρ.<text:s/>7<text:s/>διαμορφώνεται<text:s/>ως<text:s/>εξής:</text:span></text:p>
      <text:p text:style-name="P397"><text:span text:style-name="T397_1">«α)<text:s/>Με<text:s/>απόφαση<text:s/>του<text:s/>Υπουργού<text:s/>Εξωτερικών<text:s/>επιτρέπεται<text:s/>η<text:s/>απόσπαση<text:s/>υπαλλήλων<text:s/>του<text:s/>Υπουργείου<text:s/>Εξωτερικών<text:s/>έως<text:s/>τρία<text:s/>(3)<text:s/>έτη<text:s/>στην<text:s/>Ευρωπαϊκή<text:s/>Ένωση<text:s/>και<text:s/>έως<text:s/>τρία<text:s/>(3)<text:s/>έτη<text:s/>σε<text:s/>διεθνείς<text:s/>οργανισμούς<text:s/>ή<text:s/>διασκέψεις<text:s/>ή<text:s/>διπλωματικές<text:s/>διαπραγματεύσεις.<text:s/>Οι<text:s/>αποσπάσεις<text:s/>αυτές<text:s/>δύναται<text:s/>να<text:s/>παραταθούν<text:s/>έως<text:s/>τρία<text:s/>(3)<text:s/>επιπλέον<text:s/>έτη<text:s/>για<text:s/>την<text:s/>Ευρωπαϊκή<text:s/>Ένωση<text:s/>και<text:s/>έως<text:s/>τρία<text:s/>(3)<text:s/>επιπλέον<text:s/>έτη<text:s/>για<text:s/>τους<text:s/>διεθνείς<text:s/>οργανισμούς<text:s/>ή<text:s/>διασκέψεις<text:s/>ή<text:s/>διπλωματικές<text:s/>διαπραγματεύσεις.<text:s/>Με<text:s/>όμοια<text:s/>απόφαση<text:s/>επιτρέπεται<text:s/>η<text:s/>απόσπαση<text:s/>έως<text:s/>πέντε<text:s/>υπαλλήλων<text:s/>του<text:s/>Υπουργείου<text:s/>Εξωτερικών<text:s/>στα<text:s/>Γραφεία<text:s/>των<text:s/>Επιτρόπων<text:s/>της<text:s/>Ευρωπαϊκής<text:s/>Ένωσης,<text:s/>πλέον<text:s/>όσων<text:s/>υπηρετούν<text:s/>στο<text:s/>Γραφείο<text:s/>του<text:s/>Έλληνα<text:s/>Επιτρόπου<text:s/>για<text:s/>χρονικό<text:s/>διάστημα<text:s/>έως<text:s/>τρία<text:s/>(3)<text:s/>έτη<text:s/>και<text:s/>δυνατότητα<text:s/>παράτασης<text:s/>έως<text:s/>τρία<text:s/>(3)<text:s/>επιπλέον<text:s/>έτη.<text:s/>Με<text:s/>όμοια<text:s/>απόφαση<text:s/>επιτρέπεται<text:s/>η<text:s/>απόσπαση<text:s/>υπαλλήλων<text:s/>του<text:s/>Υπουργείου<text:s/>Εξωτερικών<text:s/>έως<text:s/>τρία<text:s/>(3)<text:s/>έτη<text:s/>στη<text:s/>Μόνιμη<text:s/>Αντιπροσωπεία<text:s/>της<text:s/>Ελλάδας<text:s/>στην<text:s/>Ευρωπαϊκή<text:s/>Ένωση,<text:s/>με<text:s/>δυνατότητα<text:s/>παράτασης<text:s/>έως<text:s/>τρία<text:s/>(3)<text:s/>επιπλέον<text:s/>έτη.<text:s/>Ειδικώς<text:s/>επιτρέπεται,<text:s/>με<text:s/>απόφαση<text:s/>του<text:s/>Υπουργού<text:s/>Εξωτερικών,<text:s/>η<text:s/>απόσπαση,<text:s/>από<text:s/>1.7.2024<text:s/>έως<text:s/>30.6.2027,<text:s/>στη<text:s/>Μόνιμη<text:s/>Αντιπροσωπεία<text:s/>της<text:s/>Ελλάδας<text:s/>(Μ.Α.Ε.)<text:s/>στον<text:s/>Οργανισμό<text:s/>Ηνωμένων<text:s/>Εθνών<text:s/>στη<text:s/>Νέα<text:s/>Υόρκη,<text:s/>υπαλλήλων<text:s/>του<text:s/>Υπουργείου<text:s/>Εξωτερικών,<text:s/>ως<text:s/>εξής:<text:s/>α)<text:s/>δέκα<text:s/>(10)<text:s/>υπαλλήλων<text:s/>του<text:s/>Διπλωματικού<text:s/>Κλάδου<text:s/>με<text:s/>βαθμό<text:s/>Συμβούλου<text:s/>Πρεσβείας<text:s/>Α’<text:s/>ή<text:s/>Β’<text:s/>ή<text:s/>Γραμματέα<text:s/>Πρεσβείας<text:s/>Α’<text:s/>ή<text:s/>Β’<text:s/>ή<text:s/>Γ’,<text:s/>β)<text:s/>ενός<text:s/>(1)<text:s/>υπαλλήλου<text:s/>του<text:s/>επιστημονικού<text:s/>προσωπικού<text:s/>της<text:s/>Ειδικής<text:s/>Νομικής<text:s/>Υπηρεσίας,<text:s/>γ)<text:s/>δύο<text:s/>(2)<text:s/>υπαλλήλων<text:s/>του<text:s/>Κλάδου<text:s/>Συμβούλων<text:s/>και<text:s/>Γραμματέων<text:s/>Επικοινωνίας,<text:s/>δ)<text:s/>ενός<text:s/>(1)<text:s/>υπαλλήλου<text:s/>του<text:s/>Κλάδου<text:s/>Διοικητικού<text:s/>Προξενικού,<text:s/>ε)<text:s/>ενός<text:s/>(1)<text:s/>υπαλλήλου<text:s/>του<text:s/>Κλάδου<text:s/>Επικοινωνιών<text:s/>και<text:s/>Πληροφορικής,<text:s/>και<text:s/>στ)<text:s/>δύο<text:s/>(2)<text:s/>υπαλλήλων<text:s/>του<text:s/>Κλάδου<text:s/>Διοικητικής<text:s/>και<text:s/>Λογιστικής<text:s/>Υποστήριξης.»</text:span></text:p>
      <text:h text:style-name="P398" text:outline-level="6"><text:span text:style-name="T398_1">Άρθρο<text:s/>49</text:span></text:h>
      <text:h text:style-name="P399" text:outline-level="6"><text:span text:style-name="T399_1">Συμβάσεις<text:s/>εργασίας<text:s/>και<text:s/>παράταση<text:s/>ειδικής<text:s/>διαχείρισης<text:s/>ανώνυμης<text:s/>εταιρείας<text:s/>«ΛΑΡΚΟ»<text:s/>-<text:s/>Τροποποίηση<text:s/>άρθρου<text:s/>97<text:s/>ν.<text:s/>4941/2022<text:s/>και<text:s/>παρ.<text:s/>10<text:s/>άρθρου<text:s/>21<text:s/>ν.<text:s/>4664/2020</text:span></text:h>
      <text:p text:style-name="P400"><text:span text:style-name="T400_1">1.</text:span><text:span text:style-name="T400_2"><text:s/>Στο<text:s/>άρθρο<text:s/>97<text:s/>του<text:s/>ν.<text:s/>4941/2022<text:s/>(Α’<text:s/>113),<text:s/>περί<text:s/>της<text:s/>υπό<text:s/>ειδική<text:s/>διαχείριση<text:s/>εταιρείας<text:s/>«ΛΑΡΚΟ»,<text:s/>το<text:s/>χρονικό<text:s/>διάστημα<text:s/>του<text:s/>πρώτου<text:s/>εδαφίου<text:s/>της<text:s/>παρ.<text:s/>2<text:s/>και<text:s/>του<text:s/>εισαγωγικού<text:s/>εδαφίου<text:s/>της<text:s/>παρ.<text:s/>3<text:s/>αυξάνεται,<text:s/>και<text:s/>το<text:s/>άρθρο<text:s/>97<text:s/>διαμορφώνεται<text:s/>ως<text:s/>εξής:</text:span></text:p>
      <text:p text:style-name="P401"><text:span text:style-name="T401_1">«Άρθρο<text:s/>97</text:span></text:p>
      <text:p text:style-name="P402"><text:span text:style-name="T402_1">Καταβολή<text:s/>αποζημιώσεων<text:s/>απόλυσης<text:s/>στους<text:s/>εργαζόμενους<text:s/>της<text:s/>υπό<text:s/>ειδική<text:s/>διαχείριση<text:s/>εταιρείας<text:s/>δυνάμει<text:s/>του<text:s/>άρθρου<text:s/>21<text:s/>του<text:s/>ν.<text:s/>4664/2020<text:s/>και<text:s/>πρόβλεψη<text:s/>της<text:s/>δυνατότητας<text:s/>σύναψης<text:s/>συμβάσεων<text:s/>ορισμένου<text:s/>χρόνου<text:s/>Δυνατότητα<text:s/>ένταξης<text:s/>σε<text:s/>ειδικές<text:s/>δράσεις/ειδικά<text:s/>προγράμματα<text:s/>απασχόλησης<text:s/>του<text:s/>Υπουργείου<text:s/>Εργασίας<text:s/>και<text:s/>Κοινωνικής<text:s/>Ασφάλισης</text:span></text:p>
      <text:p text:style-name="P403"><text:span text:style-name="T403_1">1.<text:s/>Ο<text:s/>ειδικός<text:s/>διαχειριστής<text:s/>του<text:s/>άρθρου<text:s/>21<text:s/>του<text:s/>ν.<text:s/>4664/2020<text:s/>(Α’<text:s/>32)<text:s/>στο<text:s/>πλαίσιο<text:s/>των<text:s/>καθηκόντων<text:s/>του,<text:s/>δύναται<text:s/>να<text:s/>προβεί<text:s/>σε<text:s/>καταγγελία<text:s/>του<text:s/>συνόλου<text:s/>των<text:s/>συμβάσεων<text:s/>εξηρτημένης<text:s/>εργασίας<text:s/>των<text:s/>εργαζομένων<text:s/>στην<text:s/>εταιρεία,<text:s/>σύμφωνα<text:s/>με<text:s/>τον<text:s/>ν.<text:s/>1387/1983<text:s/>(Α’<text:s/>110).<text:s/>Ειδικότερα,<text:s/>για<text:s/>την<text:s/>έγκυρη<text:s/>λύση<text:s/>των<text:s/>συμβάσεων<text:s/>εργασίας<text:s/>ο<text:s/>ειδικός<text:s/>διαχειριστής,<text:s/>ενεργών<text:s/>ως<text:s/>εργοδότης,<text:s/>προβαίνει<text:s/>σε<text:s/>προσδιορισμό<text:s/>του<text:s/>ύψους<text:s/>των<text:s/>οφειλόμενων<text:s/>αποζημιώσεων<text:s/>λόγω<text:s/>καταγγελίας<text:s/>των<text:s/>συμβάσεων<text:s/>εργασίας,<text:s/>για<text:s/>το<text:s/>σύνολο<text:s/>των<text:s/>μισθωτών<text:s/>του<text:s/>πρώτου<text:s/>εδαφίου,<text:s/>σύμφωνα<text:s/>με<text:s/>το<text:s/>άρθρο<text:s/>5<text:s/>του<text:s/>ν.<text:s/>3198/1955<text:s/>(Α’<text:s/>98)<text:s/>σε<text:s/>συνδυασμό<text:s/>με<text:s/>την<text:s/>παρ.<text:s/>2<text:s/>του<text:s/>άρθρου<text:s/>3<text:s/>του<text:s/>ν.<text:s/>2112/1920<text:s/>(Α’<text:s/>67),<text:s/>τις<text:s/>περ.<text:s/>2<text:s/>και<text:s/>3<text:s/>της<text:s/>υποπαρ.<text:s/>ΙΑ.12<text:s/>της<text:s/>παρ.<text:s/>ΙΑ<text:s/>του<text:s/>άρθρου<text:s/>πρώτου<text:s/>του<text:s/>ν.<text:s/>4093/2012<text:s/>(Α’<text:s/>222),<text:s/>το<text:s/>άρθρο<text:s/>66<text:s/>του<text:s/>ν.<text:s/>4808/2021<text:s/>(Α’<text:s/>101)<text:s/>και<text:s/>την<text:s/>παρ.<text:s/>3α<text:s/>του<text:s/>άρθρου<text:s/>21<text:s/>του<text:s/>ν.<text:s/>4664/2020.</text:span></text:p>
      <text:p text:style-name="P404"><text:span text:style-name="T404_1">2.<text:s/>Μετά<text:s/>την<text:s/>έγκυρη<text:s/>λύση<text:s/>των<text:s/>συμβάσεων<text:s/>εργασίας<text:s/>των<text:s/>εργαζομένων<text:s/>της<text:s/>παρ.<text:s/>1<text:s/>προς<text:s/>τον<text:s/>σκοπό<text:s/>της<text:s/>συνέχισης<text:s/>λειτουργίας<text:s/>της<text:s/>εταιρείας<text:s/>ή<text:s/>της<text:s/>συντήρησης<text:s/>του<text:s/>ενεργητικού<text:s/>της<text:s/>και<text:s/>εντός<text:s/>της<text:s/>προθεσμίας<text:s/>της<text:s/>παρ.<text:s/>10<text:s/>του<text:s/>άρθρου<text:s/>21<text:s/>του<text:s/>ν.<text:s/>4664/2020,<text:s/>ο<text:s/>ειδικός<text:s/>διαχειριστής<text:s/>δύναται<text:s/>να<text:s/>επιλέγει<text:s/>το<text:s/>κατά<text:s/>περίπτωση<text:s/>αναγκαίο<text:s/>προσωπικό,<text:s/>για<text:s/>χρονικό<text:s/>διάστημα<text:s/>που<text:s/>δεν<text:s/>υπερβαίνει<text:s/>τους<text:s/>είκοσι<text:s/>τρεις<text:s/>(23)<text:s/>μήνες<text:s/>από<text:s/>την<text:s/>καταγγελία<text:s/>του<text:s/>συνόλου<text:s/>των<text:s/>συμβάσεων<text:s/>εργασίας<text:s/>των<text:s/>εργαζομένων<text:s/>στην<text:s/>εταιρεία<text:s/>και<text:s/>να<text:s/>προβαίνει<text:s/>στη<text:s/>σύναψη<text:s/>συμβάσεων<text:s/>εργασίας<text:s/>ορισμένου<text:s/>χρόνου,<text:s/>εντός<text:s/>πάντα<text:s/>του<text:s/>ως<text:s/>άνω<text:s/>χρονικού<text:s/>διαστήματος.<text:s/>Το<text:s/>ανωτέρω<text:s/>χρονικό<text:s/>διάστημα<text:s/>απασχόλησης<text:s/>δεν<text:s/>δύναται<text:s/>να<text:s/>θεμελιώσει<text:s/>τη<text:s/>μετατροπή<text:s/>των<text:s/>συμβάσεων<text:s/>σε<text:s/>συμβάσεις<text:s/>αορίστου<text:s/>χρόνου.</text:span></text:p>
      <text:p text:style-name="P405"><text:span text:style-name="T405_1">3.<text:s/>Ειδικώς<text:s/>μέχρι<text:s/>τη<text:s/>12η.5.2024<text:s/>κάθε<text:s/>σχετική<text:s/>δαπάνη<text:s/>της<text:s/>εταιρείας<text:s/>με<text:s/>σκοπό:</text:span></text:p>
      <text:p text:style-name="P406"><text:span text:style-name="T406_1">α)<text:s/>Την<text:s/>καταγγελία<text:s/>των<text:s/>συμβάσεων<text:s/>εργασίας,<text:s/>συμπε-<text:s/>ριλαμβανομένης<text:s/>της<text:s/>δαπάνης<text:s/>για<text:s/>τις<text:s/>αποζημιώσεις<text:s/>καταγγελίας<text:s/>των<text:s/>συμβάσεων<text:s/>της<text:s/>παρ.<text:s/>1,<text:s/>καθώς<text:s/>και<text:s/>την<text:s/>εξόφληση<text:s/>των<text:s/>απαιτήσεων<text:s/>για<text:s/>καταβολή<text:s/>αποζημίωσης<text:s/>απόλυσης<text:s/>που<text:s/>γεννήθηκαν<text:s/>κατά<text:s/>τα<text:s/>τελευταία<text:s/>δύο<text:s/>(2)<text:s/>έτη<text:s/>πριν<text:s/>από<text:s/>την<text:s/>υπαγωγή<text:s/>της<text:s/>εταιρείας<text:s/>σε<text:s/>ειδική<text:s/>διαχείριση<text:s/>κατά<text:s/>παρέκκλιση<text:s/>της<text:s/>παρ.<text:s/>4<text:s/>του<text:s/>άρθρου<text:s/>21<text:s/>του<text:s/>ν.<text:s/>4664/2020,</text:span></text:p>
      <text:p text:style-name="P407"><text:span text:style-name="T407_1">β)<text:s/>τη<text:s/>σύναψη<text:s/>των<text:s/>συμβάσεων<text:s/>της<text:s/>παρ.<text:s/>2,<text:s/>καθώς<text:s/>και<text:s/>την<text:s/>πληρωμή<text:s/>του<text:s/>υφιστάμενου<text:s/>ασφαλιστηρίου<text:s/>συμβολαίου<text:s/>υγείας<text:s/>του<text:s/>προσωπικού,<text:s/>επιχορηγείται<text:s/>από<text:s/>το<text:s/>Ελληνικό<text:s/>Δημόσιο,<text:s/>μέσω<text:s/>του<text:s/>Υπουργείου<text:s/>Περιβάλλοντος<text:s/>και<text:s/>Ενέργειας,<text:s/>με<text:s/>επιβάρυνση<text:s/>του<text:s/>Αποθεματικού<text:s/>του<text:s/>κρατικού<text:s/>προϋπολογισμού,<text:s/>σε<text:s/>πίστωση<text:s/>του<text:s/>λογαριασμού<text:s/>ταμειακής<text:s/>διαχείρισης<text:s/>που<text:s/>τηρεί<text:s/>η<text:s/>εταιρεία<text:s/>του<text:s/>άρθρου<text:s/>21<text:s/>του<text:s/>ν.<text:s/>4664/2020<text:s/>στην<text:s/>Τράπεζα<text:s/>της<text:s/>Ελλάδας,<text:s/>προς<text:s/>ισόποση<text:s/>κάλυψη<text:s/>των<text:s/>ως<text:s/>άνω<text:s/>δαπανών,<text:s/>κατόπιν<text:s/>ειδικά<text:s/>αιτιολογημένων<text:s/>αιτημάτων<text:s/>του<text:s/>ειδικού<text:s/>διαχειριστή,<text:s/>στα<text:s/>οποία<text:s/>προσδιορίζεται<text:s/>το<text:s/>ύψος<text:s/>των<text:s/>αιτούμενων<text:s/>ποσών<text:s/>για<text:s/>τους<text:s/>σκοπούς<text:s/>των<text:s/>παρ.<text:s/>1<text:s/>και<text:s/>2<text:s/>σύμφωνα<text:s/>με<text:s/>τους<text:s/>υπολογισμούς<text:s/>του.<text:s/>Τα<text:s/>δε<text:s/>επιχορηγούμενα,<text:s/>κατά<text:s/>περίπτωση,<text:s/>ποσά<text:s/>καταβάλλονται<text:s/>αποκλειστικά<text:s/>για<text:s/>την<text:s/>κάλυψη<text:s/>της<text:s/>εγκριθείσας<text:s/>δαπάνης<text:s/>με<text:s/>την<text:s/>προσκόμιση<text:s/>των<text:s/>δικαιολογητικών<text:s/>των<text:s/>παρ.<text:s/>α’,<text:s/>β’,<text:s/>γ’<text:s/>της<text:s/>ενότητας<text:s/>Α’<text:s/>του<text:s/>άρθρου<text:s/>1<text:s/>της<text:s/>υπ’<text:s/>αρ.<text:s/>2/39539/0026/11.6.2015<text:s/>(Β’<text:s/>1138)<text:s/>κοινής<text:s/>απόφασης<text:s/>των<text:s/>Υπουργών<text:s/>Οικονομίας,<text:s/>Υποδομών,<text:s/>Ναυτιλίας<text:s/>και<text:s/>Τουρισμού<text:s/>και<text:s/>Οικονομικών.<text:s/>Κατά<text:s/>τα<text:s/>λοιπά,<text:s/>εφαρμόζονται<text:s/>τα<text:s/>εδάφια<text:s/>τρίτο<text:s/>και<text:s/>τέταρτο<text:s/>της<text:s/>παρ.<text:s/>4<text:s/>του<text:s/>άρθρου<text:s/>21<text:s/>του<text:s/>ν.<text:s/>4664/2020.<text:s/>Για<text:s/>τους<text:s/>υπολογισμούς<text:s/>των<text:s/>ποσών<text:s/>για<text:s/>τους<text:s/>σκοπούς<text:s/>των<text:s/>παρ.<text:s/>1<text:s/>και<text:s/>2,<text:s/>καθώς<text:s/>και<text:s/>για<text:s/>κάθε<text:s/>σχετική<text:s/>με<text:s/>τα<text:s/>ποσά<text:s/>αυτά<text:s/>διαφορά,<text:s/>ευθύνεται<text:s/>ο<text:s/>ειδικός<text:s/>διαχειριστής<text:s/>του<text:s/>άρθρου<text:s/>21<text:s/>του<text:s/>ν.<text:s/>4664/2020.<text:s/>Πλέον<text:s/>των<text:s/>ανωτέρω,<text:s/>ο<text:s/>ειδικός<text:s/>διαχειριστής<text:s/>ή<text:s/>ο<text:s/>σύνδικος<text:s/>πτώχευσης<text:s/>δύναται,<text:s/>δυνάμει<text:s/>δικαστικής<text:s/>απόφασης<text:s/>και,<text:s/>στη<text:s/>συνέχεια<text:s/>αυτής,<text:s/>επίτευξης<text:s/>εξωδικαστικού<text:s/>συμβιβασμού<text:s/>να<text:s/>καταβάλει<text:s/>αποζημιώσεις<text:s/>για<text:s/>ψυχική<text:s/>οδύνη<text:s/>συγγενών<text:s/>των<text:s/>θανόντων<text:s/>σε<text:s/>εργατικά<text:s/>ατυχήματα<text:s/>κατά<text:s/>τα<text:s/>έτη<text:s/>2015<text:s/>έως<text:s/>2020<text:s/>ύψους<text:s/>μέχρι<text:s/>του<text:s/>ποσού<text:s/>των<text:s/>εκατό<text:s/>χιλιάδων<text:s/>(100.000)<text:s/>ευρώ<text:s/>ανά<text:s/>ατύχημα<text:s/>στο<text:s/>σύνολο<text:s/>των<text:s/>δικαιούχων<text:s/>ανεξαρτήτως<text:s/>έκβασης<text:s/>της<text:s/>ποινικής<text:s/>διαδικασίας.<text:s/>Αν<text:s/>καταβληθεί<text:s/>το<text:s/>ποσό<text:s/>της<text:s/>αποζημίωσης<text:s/>του<text:s/>προηγούμενου<text:s/>εδαφίου<text:s/>τεκμαίρεται<text:s/>η<text:s/>παραίτηση<text:s/>των<text:s/>δικαιούχων<text:s/>από<text:s/>τις<text:s/>απαιτήσεις<text:s/>τους<text:s/>για<text:s/>τη<text:s/>συγκεκριμένη<text:s/>αιτία.</text:span></text:p>
      <text:p text:style-name="P408"><text:span text:style-name="T408_1">4.<text:s/>Το<text:s/>Υπουργείο<text:s/>Εργασίας<text:s/>και<text:s/>Κοινωνικής<text:s/>Ασφάλισης<text:s/>καταρτίζει,<text:s/>κατά<text:s/>παρέκκλιση<text:s/>κάθε<text:s/>αντίθετης<text:s/>πρόβλεψης,<text:s/>ειδικές<text:s/>δράσεις/ειδικά<text:s/>προγράμματα<text:s/>απασχόλησης,<text:s/>συγχρηματοδοτούμενα<text:s/>ή<text:s/>από<text:s/>εθνικούς<text:s/>πόρους,<text:s/>σε<text:s/>Οργανισμούς<text:s/>Τοπικής<text:s/>Αυτοδιοίκησης<text:s/>α’<text:s/>και<text:s/>β’<text:s/>βαθμού,<text:s/>για<text:s/>τους<text:s/>απολυθέντες<text:s/>της<text:s/>παρ.<text:s/>1<text:s/>άνω<text:s/>των<text:s/>πενήντα<text:s/>πέντε<text:s/>(55)<text:s/>ετών,<text:s/>έως<text:s/>τη<text:s/>συμπλήρωση<text:s/>των<text:s/>προϋποθέσεων<text:s/>για<text:s/>τη<text:s/>λήψη<text:s/>πλήρους<text:s/>σύνταξης<text:s/>γήρατος,<text:s/>και<text:s/>για<text:s/>χρονικό<text:s/>διάστημα<text:s/>που<text:s/>δεν<text:s/>υπερβαίνει<text:s/>τα<text:s/>επτά<text:s/>(7)<text:s/>έτη,<text:s/>καθώς<text:s/>και<text:s/>άλλες<text:s/>ειδικές<text:s/>δράσεις/ειδικά<text:s/>προγράμματα<text:s/>για<text:s/>κατηγορίες<text:s/>απολυμένων,<text:s/>ή<text:s/>και<text:s/>λοιπές<text:s/>κατηγορίες<text:s/>απασχολουμένων<text:s/>με<text:s/>συμβάσεις<text:s/>ανεξαρτήτων<text:s/>υπηρεσιών<text:s/>ή<text:s/>έργου,<text:s/>ιδίως<text:s/>ευάλωτων,<text:s/>οι<text:s/>οποίοι<text:s/>δεν<text:s/>εντάσσονται<text:s/>στην<text:s/>ανωτέρω<text:s/>κατηγορία<text:s/>και<text:s/>τα<text:s/>οποία<text:s/>δύνανται<text:s/>να<text:s/>χρηματοδοτηθούν<text:s/>και<text:s/>από<text:s/>πόρους<text:s/>του<text:s/>«Ευρωπαϊκού<text:s/>Ταμείου<text:s/>Προσαρμογής<text:s/>στην<text:s/>Παγκοσμιοποίηση<text:s/>για<text:s/>τους<text:s/>απολυμένους<text:s/>εργαζόμενους<text:s/>(Ε.Τ.Π.)».<text:s/>Με<text:s/>κοινή<text:s/>απόφαση<text:s/>των<text:s/>Υπουργών<text:s/>Εργασίας<text:s/>και<text:s/>Κοινωνικής<text:s/>Ασφάλισης,<text:s/>Ανάπτυξης,<text:s/>Εσωτερικών<text:s/>και<text:s/>Εθνικής<text:s/>Οικονομίας<text:s/>και<text:s/>Οικονομικών<text:s/>καθορίζονται<text:s/>οι<text:s/>όροι,<text:s/>οι<text:s/>διαδικασίες,<text:s/>καθώς<text:s/>και<text:s/>κάθε<text:s/>σχετική<text:s/>λεπτομέρεια<text:s/>για<text:s/>την<text:s/>εφαρμογή<text:s/>της<text:s/>παρούσας.»</text:span></text:p>
      <text:p text:style-name="P409"><text:span text:style-name="T409_1">2.</text:span><text:span text:style-name="T409_2"><text:s/>Η<text:s/>προθεσμία<text:s/>του<text:s/>πρώτου<text:s/>εδαφίου<text:s/>της<text:s/>παρ.<text:s/>10<text:s/>του<text:s/>άρθρου<text:s/>21<text:s/>του<text:s/>ν.<text:s/>4664/2020<text:s/>(Α’<text:s/>32),<text:s/>περί<text:s/>προθεσμίας<text:s/>για<text:s/>τη<text:s/>μεταβίβαση<text:s/>του<text:s/>ενεργητικού<text:s/>της<text:s/>«ΛΑΡΚΟ»,<text:s/>παρατεί-<text:s/>νεται,<text:s/>προστίθεται<text:s/>νέο<text:s/>δεύτερο<text:s/>εδάφιο,<text:s/>και<text:s/>η<text:s/>παρ.<text:s/>10<text:s/>διαμορφώνεται<text:s/>ως<text:s/>εξής:</text:span></text:p>
      <text:p text:style-name="P410"><text:span text:style-name="T410_1">«1<text:s/>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είας<text:s/>(ως<text:s/>λογιστική<text:s/>αξία)<text:s/>εντός<text:s/>σαράντα<text:s/>έξι<text:s/>(46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χρεούται<text:s/>να<text:s/>υποβάλει<text:s/>αίτηση<text:s/>πτώχευσης<text:s/>της<text:s/>επιχείρησης.<text:s/>Με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η<text:s/>προθεσμία<text:s/>του<text:s/>πρώτου<text:s/>εδαφίου<text:s/>μπορεί<text:s/>να<text:s/>παραταθεί<text:s/>περαιτέρω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</text:span></text:p>
      <text:h text:style-name="P411" text:outline-level="2"><text:span text:style-name="T411_1">ΚΕΦΑΛΑΙΟ<text:s/>Δ’<text:s/></text:span></text:h>
      <text:h text:style-name="P412" text:outline-level="2"><text:span text:style-name="T412_1">ΕΞΟΥΣΙΟΔΟΤΙΚΕΣ<text:s/>ΔΙΑΤΑΞΕΙΣ</text:span></text:h>
      <text:h text:style-name="P413" text:outline-level="6"><text:span text:style-name="T413_1">Άρθρο<text:s/>50</text:span></text:h>
      <text:h text:style-name="P414" text:outline-level="6"><text:span text:style-name="T414_1">Εξουσιοδοτικές<text:s/>διατάξεις</text:span></text:h>
      <text:p text:style-name="P415"><text:span text:style-name="T415_1">1.</text:span><text:span text:style-name="T415_2"><text:s/>Με<text:s/>κοινή<text:s/>απόφαση<text:s/>του<text:s/>Υπουργού<text:s/>Ψηφιακής<text:s/>Διακυβέρνησης<text:s/>και<text:s/>του<text:s/>κατά<text:s/>περίπτωση<text:s/>συναρμόδιου<text:s/>Υπουργού<text:s/>δύναται<text:s/>να<text:s/>ορίζονται<text:s/>οι<text:s/>κατηγορίες,<text:s/>η<text:s/>μορφή<text:s/>και<text:s/>το<text:s/>περιεχόμενο<text:s/>των<text:s/>δεδομένων<text:s/>που<text:s/>δύνανται<text:s/>να<text:s/>διατίθενται<text:s/>μέσω<text:s/>της<text:s/>Ενιαίας<text:s/>Ψηφιακής<text:s/>Πύλης<text:s/>της<text:s/>Δημόσιας<text:s/>Διοίκησης,<text:s/>καθώς<text:s/>και<text:s/>οι<text:s/>κατηγορίες<text:s/>των<text:s/>φορέων<text:s/>του<text:s/>ιδιωτικού<text:s/>τομέα<text:s/>που<text:s/>δύνανται<text:s/>να<text:s/>αντλούν<text:s/>τα<text:s/>απαραίτητα<text:s/>δεδομένα,<text:s/>να<text:s/>εξειδικεύεται<text:s/>η<text:s/>διαδικασία<text:s/>άντλησης<text:s/>των<text:s/>δεδομένων,<text:s/>να<text:s/>καθορίζονται<text:s/>τα<text:s/>τεχνικά<text:s/>και<text:s/>οργανωτικά<text:s/>μέτρα<text:s/>για<text:s/>την<text:s/>άντληση,<text:s/>καθώς<text:s/>και<text:s/>οι<text:s/>απαραίτητες<text:s/>δια-<text:s/>λειτουργικότητες,<text:s/>και<text:s/>να<text:s/>ρυθμίζεται<text:s/>κάθε<text:s/>τεχνική<text:s/>ή<text:s/>άλλη<text:s/>αναγκαία<text:s/>λεπτομέρεια<text:s/>για<text:s/>την<text:s/>εφαρμογή<text:s/>του<text:s/>άρθρου<text:s/>30.</text:span></text:p>
      <text:p text:style-name="P416"><text:span text:style-name="T416_1">2.</text:span><text:span text:style-name="T416_2"><text:s/>Με<text:s/>κοινή<text:s/>απόφαση<text:s/>των<text:s/>Υπουργών<text:s/>Ψηφιακής<text:s/>Διακυβέρνησης,<text:s/>Εθνικής<text:s/>Οικονομίας<text:s/>και<text:s/>Οικονομικών,<text:s/>Εσωτερικών<text:s/>και<text:s/>Προστασίας<text:s/>του<text:s/>Πολίτη<text:s/>καθορίζονται<text:s/>τα<text:s/>τεχνικά<text:s/>και<text:s/>οργανωτικά<text:s/>μέτρα<text:s/>για<text:s/>την<text:s/>ασφάλεια<text:s/>της<text:s/>επεξεργασίας<text:s/>των<text:s/>δεδομένων<text:s/>προσωπικού<text:s/>χαρακτήρα<text:s/>και<text:s/>ρυθμίζονται<text:s/>ζητήματα<text:s/>σχετικά<text:s/>με<text:s/>τη<text:s/>λειτουργία<text:s/>της<text:s/>ειδικής<text:s/>ηλεκτρονικής<text:s/>εφαρμογής<text:s/>για<text:s/>τη<text:s/>δημιουργία<text:s/>του<text:s/>ψηφιακού<text:s/>αντιγράφου<text:s/>του<text:s/>δελτίου<text:s/>ταυτότητας<text:s/>Ελλήνων<text:s/>πολιτών,<text:s/>καθώς<text:s/>και<text:s/>κάθε<text:s/>αναγκαία,<text:s/>τεχνική<text:s/>ή<text:s/>άλλη,<text:s/>λεπτομέρεια<text:s/>για<text:s/>την<text:s/>εφαρμογή<text:s/>του<text:s/>άρθρου<text:s/>31.</text:span></text:p>
      <text:p text:style-name="P417"><text:span text:style-name="T417_1">3.</text:span><text:span text:style-name="T417_2"><text:s/>α)<text:s/>Με<text:s/>κοινή<text:s/>απόφαση<text:s/>των<text:s/>Υπουργών<text:s/>Εσωτερικών<text:s/>και<text:s/>Ψηφιακής<text:s/>Διακυβέρνησης<text:s/>και<text:s/>του<text:s/>κατά<text:s/>περίπτωση<text:s/>αρμόδιου<text:s/>Υπουργού<text:s/>δύναται<text:s/>να<text:s/>καταργείται<text:s/>η<text:s/>έκδοση<text:s/>των<text:s/>δικαιολογητικών<text:s/>της<text:s/>παρ.<text:s/>2<text:s/>του<text:s/>άρθρου<text:s/>32<text:s/>για<text:s/>τη<text:s/>διεκπεραίωση<text:s/>διοικητικών<text:s/>διαδικασιών.<text:s/>Κατ’<text:s/>εξαίρεση,<text:s/>τα<text:s/>δικαιολογητικά<text:s/>του<text:s/>πρώτου<text:s/>εδαφίου<text:s/>εξακολουθούν<text:s/>να<text:s/>εκδίδονται,<text:s/>αποκλειστικά<text:s/>μέσω<text:s/>της<text:s/>Ενιαίας<text:s/>Ψηφιακής<text:s/>Πύλης<text:s/>της<text:s/>Δημόσιας<text:s/>Διοίκησης<text:s/>(gov.gr<text:s/>-<text:s/>Ε.Ψ.Π.)<text:s/>ή<text:s/>από<text:s/>τα<text:s/>Κέντρα<text:s/>Εξυπηρέτησης<text:s/>Πολιτών,<text:s/>μόνο<text:s/>για<text:s/>δικαστική<text:s/>ή<text:s/>άλλη<text:s/>χρήση<text:s/>στον<text:s/>ιδιωτικό<text:s/>τομέα<text:s/>ή<text:s/>στην<text:s/>αλλοδαπή.</text:span></text:p>
      <text:p text:style-name="P418"><text:span text:style-name="T418_1">β)</text:span><text:span text:style-name="T418_2"><text:tab/></text:span><text:span text:style-name="T418_3">Με<text:s/>κοινή<text:s/>απόφαση<text:s/>των<text:s/>Υπουργών<text:s/>Εσωτερικών<text:s/>και<text:s/>Ψηφιακής<text:s/>Διακυβέρνησης<text:s/>ρυθμίζονται<text:s/>οι<text:s/>απαραίτητες<text:s/>λεπτομέρειες<text:s/>για<text:s/>την<text:s/>οργάνωση,<text:s/>συντήρηση<text:s/>και<text:s/>τακτική<text:s/>επικαιροποίηση<text:s/>του<text:s/>Ειδικού<text:s/>Μητρώου<text:s/>Διοικητικών<text:s/>Διαδικασιών<text:s/>(Μη.Δικ.).<text:s/>Με<text:s/>την<text:s/>ίδια<text:s/>απόφαση,<text:s/>ορίζονται<text:s/>οι<text:s/>τεχνικές<text:s/>λεπτομέρειες<text:s/>για<text:s/>τη<text:s/>χρήση<text:s/>ασφαλών<text:s/>διεπαφών<text:s/>προγραμματισμού<text:s/>εφαρμογών<text:s/>και<text:s/>θυρίδων<text:s/>από<text:s/>τους<text:s/>χρήστες<text:s/>των<text:s/>φορέων<text:s/>του<text:s/>δημόσιου<text:s/>τομέα,<text:s/>καθορίζονται<text:s/>τα<text:s/>τεχνικά<text:s/>και<text:s/>οργανωτικά<text:s/>μέτρα<text:s/>για<text:s/>τη<text:s/>λειτουργία<text:s/>του<text:s/>Μη.Δικ.<text:s/>και<text:s/>ρυθμίζονται<text:s/>ζητήματα<text:s/>σχετικά<text:s/>με<text:s/>την<text:s/>ηλεκτρονική<text:s/>αυτεπάγγελτη<text:s/>αναζήτηση<text:s/>των<text:s/>δικαιολογη-<text:s/>τικών,<text:s/>καθώς<text:s/>και<text:s/>κάθε<text:s/>αναγκαία,<text:s/>τεχνική<text:s/>ή<text:s/>άλλη,<text:s/>λεπτομέρεια<text:s/>για<text:s/>την<text:s/>εφαρμογή<text:s/>του<text:s/>άρθρου<text:s/>32.</text:span></text:p>
      <text:p text:style-name="P419"><text:span text:style-name="T419_1">4.</text:span><text:span text:style-name="T419_2"><text:s/>Με<text:s/>κοινή<text:s/>απόφαση<text:s/>των<text:s/>Υπουργών<text:s/>Εθνικής<text:s/>Οικονομίας<text:s/>και<text:s/>Οικονομικών<text:s/>και<text:s/>Ψηφιακής<text:s/>Διακυβέρνησης,<text:s/>καθορίζονται<text:s/>οι<text:s/>επιχορηγούμενες<text:s/>υπηρεσίες,<text:s/>οι<text:s/>ειδικότερες<text:s/>προϋποθέσεις<text:s/>συμμετοχής,<text:s/>η<text:s/>διαδικασία,<text:s/>οι<text:s/>όροι<text:s/>και<text:s/>ο<text:s/>χρόνος<text:s/>υλοποίησης<text:s/>του<text:s/>προγράμματος,<text:s/>τα<text:s/>αρμόδια<text:s/>για<text:s/>την<text:s/>υλοποίηση<text:s/>του<text:s/>προγράμματος<text:s/>όργανα<text:s/>και<text:s/>κάθε<text:s/>άλλο<text:s/>ζήτημα<text:s/>σχετικό<text:s/>με<text:s/>τη<text:s/>διαχείριση,<text:s/>παρακολούθηση,<text:s/>χρηματοδότηση,<text:s/>υλοποίηση,<text:s/>λειτουργία<text:s/>και<text:s/>εκτέλεση<text:s/>του<text:s/>προγράμματος,<text:s/>τα<text:s/>τεχνικά<text:s/>και<text:s/>οργανωτικά<text:s/>μέτρα<text:s/>για<text:s/>τη<text:s/>λειτουργία<text:s/>της<text:s/>ηλεκτρονικής<text:s/>πλατφόρμας<text:s/>του<text:s/>προγράμματος<text:s/>και<text:s/>τις<text:s/>απαραίτητες<text:s/>διαλειτουργικότη-<text:s/>τες<text:s/>και<text:s/>ρυθμίζεται<text:s/>κάθε<text:s/>άλλη<text:s/>αναγκαία,<text:s/>τεχνική<text:s/>ή<text:s/>άλλη<text:s/>λεπτομέρεια<text:s/>για<text:s/>την<text:s/>εφαρμογή<text:s/>του<text:s/>άρθρου<text:s/>34.</text:span></text:p>
      <text:h text:style-name="P420" text:outline-level="1"><text:span text:style-name="T420_1">ΜΕΡΟΣ<text:s/>Γ’</text:span></text:h>
      <text:h text:style-name="P421" text:outline-level="1"><text:span text:style-name="T421_1">ΕΝΑΡΞΗ<text:s/>ΙΣΧΥΟΣ</text:span></text:h>
      <text:h text:style-name="P422" text:outline-level="6"><text:span text:style-name="T422_1">Άρθρο<text:s/>51</text:span></text:h>
      <text:h text:style-name="P423" text:outline-level="6"><text:span text:style-name="T423_1">Έναρξη<text:s/>ισχύος</text:span></text:h>
      <text:p text:style-name="P424"><text:span text:style-name="T424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425"><text:span text:style-name="T4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26"><text:span text:style-name="T426_1">Αθήνα,<text:s/>4<text:s/>Απριλίου<text:s/>2024</text:span></text:p>
      <text:p text:style-name="P427"><text:span text:style-name="T427_1">Η<text:s/>Πρόεδρος<text:s/>της<text:s/>Δημοκρατίας</text:span></text:p>
      <text:p text:style-name="P428"><text:span text:style-name="T428_1">ΚΑΤΕΡΙΝΑ<text:s/>ΣΑΚΕΛΛΑΡΟΠΟΥΛΟΥ</text:span></text:p>
      <text:p text:style-name="P429"><text:span text:style-name="T429_1">Εθνικής<text:s/>Οικονομίας<text:s/>και<text:s/>Οικονομικών</text:span></text:p>
      <text:p text:style-name="P430"><text:span text:style-name="T430_1">ΚΩΝΣΤΑΝΤΙΝΟΣ<text:s/>ΧΑΤΖΗΔΑΚΗΣ</text:span></text:p>
      <text:p text:style-name="P431"><text:span text:style-name="T431_1">Εθνικής<text:s/>Άμυνας</text:span></text:p>
      <text:p text:style-name="P432"><text:span text:style-name="T432_1">ΝΙΚΟΛΑΟΣ<text:s/>-<text:s/>ΓΕΩΡΓΙΟΣ<text:s/>ΔΕΝΔΙΑΣ</text:span></text:p>
      <text:p text:style-name="P433"><text:span text:style-name="T433_1">Παιδείας,<text:s/>Θρησκευμάτων<text:s/>και<text:s/>Αθλητισμού</text:span></text:p>
      <text:p text:style-name="P434"><text:span text:style-name="T434_1">ΚΥΡΙΑΚΟΣ<text:s/>ΠΙΕΡΡΑΚΑΚΗΣ</text:span></text:p>
      <text:p text:style-name="P435"><text:span text:style-name="T435_1">Περιβάλλοντος<text:s/>και<text:s/>Ενέργειας<text:s/></text:span><text:span text:style-name="T435_2">ΘΕΟΔΩΡΟΣ<text:s/>ΣΚΥΛΑΚΑΚΗΣ</text:span></text:p>
      <text:p text:style-name="P436"><text:span text:style-name="T436_1">Δικαιοσύνης</text:span></text:p>
      <text:p text:style-name="P437"><text:span text:style-name="T437_1">ΓΕΩΡΓΙΟΣ<text:s/>ΦΛΩΡΙΔΗΣ</text:span></text:p>
      <text:p text:style-name="P438"><text:span text:style-name="T438_1">Κλιματικής<text:s/>Κρίσης<text:s/>και<text:s/>Πολιτικής<text:s/>Προστασίας</text:span></text:p>
      <text:p text:style-name="P439"><text:span text:style-name="T439_1">ΒΑΣΙΛΕΙΟΣ<text:s/>ΚΙΚΙΛΙΑΣ</text:span></text:p>
      <text:p text:style-name="P440"><text:span text:style-name="T440_1">Οι<text:s/>Υπουργοί</text:span></text:p>
      <text:p text:style-name="P441"><text:span text:style-name="T441_1">Αναπληρωτής<text:s/>Υπουργός<text:s/>Εθνικής<text:s/>Οικονομίας<text:s/>και<text:s/>Οικονομικών</text:span></text:p>
      <text:p text:style-name="P442"><text:span text:style-name="T442_1">ΝΙΚΟΛΑΟΣ<text:s/>ΠΑΠΑΘΑΝΑΣΗΣ</text:span></text:p>
      <text:p text:style-name="P443"><text:span text:style-name="T443_1">Εσωτερικών</text:span></text:p>
      <text:p text:style-name="P444"><text:span text:style-name="T444_1">ΝΙΚΗ<text:s/>ΚΕΡΑΜΕΩΣ</text:span></text:p>
      <text:p text:style-name="P445"><text:span text:style-name="T445_1">Προστασίας<text:s/>του<text:s/>Πολίτη<text:s/></text:span><text:span text:style-name="T445_2">ΜΙΧΑΗΛ<text:s/>ΧΡΥΣΟΧΟΪΔΗΣ</text:span></text:p>
      <text:p text:style-name="P446"><text:span text:style-name="T446_1">Ανάπτυξης</text:span></text:p>
      <text:p text:style-name="P447"><text:span text:style-name="T447_1">ΚΩΝΣΤΑΝΤΙΝΟΣ<text:s/>ΣΚΡΕΚΑΣ</text:span></text:p>
      <text:p text:style-name="P448"><text:span text:style-name="T448_1">Μετανάστευσης<text:s/>και<text:s/>Ασύλου</text:span></text:p>
      <text:p text:style-name="P449"><text:span text:style-name="T449_1">ΔΗΜΗΤΡΙΟΣ<text:s/>ΚΑΙΡΙΔΗΣ</text:span></text:p>
      <text:p text:style-name="P450"><text:span text:style-name="T450_1">Υφυπουργός</text:span></text:p>
      <text:p text:style-name="P451"><text:span text:style-name="T451_1">στον<text:s/>Πρωθυπουργό</text:span></text:p>
      <text:p text:style-name="P452"><text:span text:style-name="T452_1">ΠΑΥΛΟΣ<text:s/>ΜΑΡΙΝΑΚΗΣ</text:span></text:p>
      <text:p text:style-name="P453"><text:span text:style-name="T453_1">Εξωτερικών</text:span></text:p>
      <text:p text:style-name="P454"><text:span text:style-name="T454_1">ΓΕΩΡΓΙΟΣ<text:s/>ΓΕΡΑΠΕΤΡΙΤΗΣ</text:span></text:p>
      <text:p text:style-name="P455"><text:span text:style-name="T455_1">Αναπληρωτής</text:span></text:p>
      <text:p text:style-name="P456"><text:span text:style-name="T456_1">Υπουργός<text:s/>Εσωτερικών</text:span></text:p>
      <text:p text:style-name="P457"><text:span text:style-name="T457_1">ΘΕΟΔΩΡΟΣ<text:s/>ΛΙΒΑΝΙΟΣ</text:span></text:p>
      <text:p text:style-name="P458"><text:span text:style-name="T458_1">Υποδομών<text:s/>και<text:s/>Μεταφορών</text:span></text:p>
      <text:p text:style-name="P459"><text:span text:style-name="T459_1">ΧΡΗΣΤΟΣ<text:s/>ΣΤΑΪΚΟΥΡΑΣ</text:span></text:p>
      <text:p text:style-name="P460"><text:span text:style-name="T460_1">Εργασίας<text:s/>και</text:span></text:p>
      <text:p text:style-name="P461"><text:span text:style-name="T461_1">Κοινωνικής<text:s/>Ασφάλισης</text:span></text:p>
      <text:p text:style-name="P462"><text:span text:style-name="T462_1">ΔΟΜΝΑ<text:s/>-<text:s/>ΜΑΡΙΑ<text:s/>ΜΙΧΑΗΛΙΔΟΥ</text:span></text:p>
      <text:p text:style-name="P463"><text:span text:style-name="T463_1">Ψηφιακής<text:s/>Διακυβέρνησης</text:span></text:p>
      <text:p text:style-name="P464"><text:span text:style-name="T464_1">ΔΗΜΗΤΡΙΟΣ<text:s/>ΠΑΠΑΣΤΕΡΓΙΟΥ</text:span></text:p>
      <text:p text:style-name="P465"><text:span text:style-name="T465_1">Θεωρήθηκε<text:s/>και<text:s/>τέθηκε<text:s/>η<text:s/>Μεγάλη<text:s/>Σφραγίδα<text:s/>του<text:s/>Κράτους.</text:span></text:p>
      <text:p text:style-name="P466"><text:span text:style-name="T466_1">Αθήνα,<text:s/>5<text:s/>Απριλίου<text:s/>2024</text:span></text:p>
      <text:p text:style-name="P467"><text:span text:style-name="T467_1">Ο<text:s/>επί<text:s/>της<text:s/>Δικαιοσύνης<text:s/>Υπουργός</text:span></text:p>
      <text:p text:style-name="P468"><text:span text:style-name="T468_1">ΓΕΩΡΓΙΟΣ<text:s/>ΦΛΩΡΙΔΗΣ</text:span></text:p>
      <text:p text:style-name="P469"><text:span text:style-name="T469_1">ΕΘΝΙΚΟ<text:s/>ΤΥΠΟΓΡΑΦΕΙΟ</text:span></text:p>
      <text:p text:style-name="P470"><text:span text:style-name="T470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71"><text:span text:style-name="T471_1">1.<text:s/></text:span><text:span text:style-name="T471_2">ΦΥΛΛΟ<text:s/>ΤΗΣ<text:s/>ΕΦΗΜΕΡΙΔΑΣ<text:s/>ΤΗΣ<text:s/>ΚΥΒΕΡΝΗΣΕΩΣ<text:s/>(ΦΕΚ)</text:span></text:p>
      <text:p text:style-name="P472"><text:span text:style-name="T472_1">•<text:s/>Τα<text:s/></text:span><text:span text:style-name="T472_2">ΦΕΚ<text:s/>σε<text:s/>ηλεκτρονική<text:s/>μορφή<text:s/></text:span><text:span text:style-name="T472_3">διατίθενται<text:s/>δωρεάν<text:s/>στο<text:s/></text:span><text:span text:style-name="T472_4"><text:a xlink:type="simple" xlink:href="http://www.et.gr"><text:span text:style-name="T472_5">www.et.gr</text:span></text:a></text:span><text:span text:style-name="T47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472_7"><text:a xlink:type="simple" xlink:href="http://www.et.gr"><text:span text:style-name="T472_8">www.et.gr</text:span></text:a></text:span><text:span text:style-name="T472_9">.</text:span></text:p>
      <text:p text:style-name="P473"><text:span text:style-name="T473_1">•<text:s/>Τα<text:s/></text:span><text:span text:style-name="T473_2">ΦΕΚ<text:s/>σε<text:s/>έντυπη<text:s/>μορφή<text:s/></text:span><text:span text:style-name="T47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74"><text:span text:style-name="T474_1">•<text:s/></text:span><text:span text:style-name="T474_2">Τρόποι<text:s/>αποστολής<text:s/>κειμένων<text:s/>προς<text:s/>δημοσίευση:</text:span></text:p>
      <text:p text:style-name="P475"><text:span text:style-name="T475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75_2"><text:a xlink:type="simple" xlink:href="mailto:webmaster.et@et.gr"><text:span text:style-name="T475_3">webmaster.et@et.gr</text:span></text:a></text:span><text:span text:style-name="T475_4">με<text:s/>χρήση<text:s/>προηγμένης<text:s/>ψηφιακής<text:s/>υπογραφής<text:s/>και<text:s/>χρονοσήμανσης.</text:span></text:p>
      <text:p text:style-name="P476"><text:span text:style-name="T476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77"><text:span text:style-name="T47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77_2"><text:a xlink:type="simple" xlink:href="http://www.et.gr"><text:span text:style-name="T477_3">www.et.gr</text:span></text:a></text:span><text:span text:style-name="T47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78"><text:span text:style-name="T478_1">2.<text:s/></text:span><text:span text:style-name="T478_2">ΕΚΤΥΠΩΤΙΚΕΣ<text:s/>-<text:s/>ΕΚΔΟΤΙΚΕΣ<text:s/>ΑΝΑΓΚΕΣ<text:s/>ΤΟΥ<text:s/>ΔΗΜΟΣΙΟΥ</text:span></text:p>
      <text:p text:style-name="P479"><text:span text:style-name="T47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80"><text:span text:style-name="T480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81"><text:span text:style-name="T481_1">Ταχυδρομική<text:s/>Διεύθυνση:<text:s/></text:span><text:span text:style-name="T481_2">Καποδιστρίου<text:s/>34,<text:s/>τ.κ.<text:s/>10432,<text:s/>Αθήνα</text:span></text:p>
          </table:table-cell>
          <table:table-cell table:style-name="Cell2">
            <text:p text:style-name="P482"><text:span text:style-name="T482_1">Ιστότοπος:<text:s/></text:span><text:span text:style-name="T482_2"><text:a xlink:type="simple" xlink:href="http://www.et.gr"><text:span text:style-name="T482_3">www.et.gr</text:span></text:a></text:span></text:p>
          </table:table-cell>
          <table:table-cell table:style-name="Cell3">
            <text:p text:style-name="P483"/>
          </table:table-cell>
        </table:table-row>
        <table:table-row table:style-name="Row2">
          <table:table-cell table:style-name="Cell4">
            <text:p text:style-name="P484"><text:span text:style-name="T484_1">ΤΗΛΕΦΩΝΙΚΟ<text:s/>ΚΕΝΤΡΟ:<text:s/>210<text:s/>5279000<text:s/>-<text:s/>fax:<text:s/>210<text:s/>5279054</text:span></text:p>
          </table:table-cell>
          <table:table-cell table:style-name="Cell5">
            <text:p text:style-name="P485"><text:span text:style-name="T485_1">Πληροφορίες<text:s/>σχετικά<text:s/>με<text:s/>την<text:s/>λειτουργία<text:s/>του<text:s/>ιστότοπου:<text:s/></text:span><text:span text:style-name="T485_2"><text:a xlink:type="simple" xlink:href="mailto:helpdesk.et@et.gr"><text:span text:style-name="T485_3">helpdesk.et@et.gr</text:span></text:a></text:span></text:p>
          </table:table-cell>
          <table:table-cell table:style-name="Cell6">
            <text:p text:style-name="P486"/>
          </table:table-cell>
        </table:table-row>
        <table:table-row table:style-name="Row3">
          <table:table-cell table:style-name="Cell7">
            <text:p text:style-name="P487"><text:span text:style-name="T487_1">ΕΞΥΠΗΡΕΤΗΣΗ<text:s/>ΚΟΙΝΟΥ</text:span></text:p>
            <text:p text:style-name="P488"><text:span text:style-name="T488_1">Πωλήσεις<text:s/>-<text:s/>Συνδρομές:<text:s/></text:span><text:span text:style-name="T488_2">(Ισόγειο,<text:s/>τηλ.<text:s/>210<text:s/>5279178<text:s/>-<text:s/>180)</text:span></text:p>
            <text:p text:style-name="P489"><text:span text:style-name="T489_1">Πληροφορίες:<text:s/></text:span><text:span text:style-name="T489_2">(Ισόγειο,<text:s/>Γρ.<text:s/>3<text:s/>και<text:s/>τηλεφ.<text:s/>κέντρο<text:s/>210<text:s/>5279000)</text:span></text:p>
            <text:p text:style-name="P490"><text:span text:style-name="T490_1">Παραλαβή<text:s/>Δημ.<text:s/>Ύλης:<text:s/></text:span><text:span text:style-name="T490_2">(Ισόγειο,<text:s/>τηλ.<text:s/>210<text:s/>5279167,<text:s/>210<text:s/>5279139)</text:span></text:p>
            <text:p text:style-name="P491"><text:span text:style-name="T491_1">Ωράριο<text:s/>για<text:s/>το<text:s/>κοινό:<text:s/></text:span><text:span text:style-name="T491_2">Δευτέρα<text:s/>ως<text:s/>Παρασκευή:<text:s/>8:00<text:s/>-<text:s/>13:30</text:span></text:p>
          </table:table-cell>
          <table:table-cell table:style-name="Cell8">
            <text:p text:style-name="P492"/>
          </table:table-cell>
          <table:table-cell table:style-name="Cell9">
            <text:p text:style-name="P493"/>
          </table:table-cell>
        </table:table-row>
        <table:table-row table:style-name="Row4">
          <table:table-cell table:style-name="Cell10">
            <text:p text:style-name="P494"/>
          </table:table-cell>
          <table:table-cell table:style-name="Cell11">
            <text:p text:style-name="P495"><text:span text:style-name="T495_1">Αποστολή<text:s/>ψηφιακά<text:s/>υπογεγραμμένων<text:s/>εγγράφων<text:s/>προς<text:s/>δημοσίευση<text:s/>στο<text:s/>ΦΕΚ:<text:s/></text:span><text:span text:style-name="T495_2"><text:a xlink:type="simple" xlink:href="mailto:webmaster.et@et.gr"><text:span text:style-name="T495_3">webmaster.et@et.gr</text:span></text:a></text:span></text:p>
          </table:table-cell>
          <table:table-cell table:style-name="Cell12">
            <text:p text:style-name="P496"/>
          </table:table-cell>
        </table:table-row>
        <table:table-row table:style-name="Row5">
          <table:table-cell table:style-name="Cell13">
            <text:p text:style-name="P497"/>
          </table:table-cell>
          <table:table-cell table:style-name="Cell14">
            <text:p text:style-name="P498"><text:span text:style-name="T498_1">Πληροφορίες<text:s/>για<text:s/>γενικό<text:s/>πρωτόκολλο<text:s/>και<text:s/>αλληλογραφία:<text:s/></text:span><text:span text:style-name="T498_2"><text:a xlink:type="simple" xlink:href="mailto:grammateia@et.gr"><text:span text:style-name="T498_3">grammateia@et.gr</text:span></text:a></text:span></text:p>
          </table:table-cell>
          <table:table-cell table:style-name="Cell15">
            <text:p text:style-name="P499"/>
          </table:table-cell>
        </table:table-row>
      </table:table>
      <text:p text:style-name="P500"><text:span text:style-name="T500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