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 fo:margin-bottom="0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able1" style:family="table">
      <style:table-properties table:align="left" style:width="3.448cm" fo:margin-left="0cm"/>
    </style:style>
    <style:style style:name="Column1" style:family="table-column">
      <style:table-column-properties style:column-width="1.589cm"/>
    </style:style>
    <style:style style:name="Column2" style:family="table-column">
      <style:table-column-properties style:column-width="1.8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MainText">
      <style:paragraph-properties fo:margin-top="0.212cm" fo:margin-bottom="0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able2" style:family="table">
      <style:table-properties table:align="left" style:width="3.18cm" fo:margin-left="0cm"/>
    </style:style>
    <style:style style:name="Column3" style:family="table-column">
      <style:table-column-properties style:column-width="1.591cm"/>
    </style:style>
    <style:style style:name="Column4" style:family="table-column">
      <style:table-column-properties style:column-width="1.589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Table3" style:family="table">
      <style:table-properties table:align="left" style:width="13.896cm" fo:margin-left="0cm"/>
    </style:style>
    <style:style style:name="Column5" style:family="table-column">
      <style:table-column-properties style:column-width="4.431cm"/>
    </style:style>
    <style:style style:name="Column6" style:family="table-column">
      <style:table-column-properties style:column-width="1.416cm"/>
    </style:style>
    <style:style style:name="Column7" style:family="table-column">
      <style:table-column-properties style:column-width="8.049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</office:automatic-styles>
  <office:body>
    <office:text>
      <text:p text:style-name="P1"><text:span text:style-name="T1_1">Νόμος<text:s/>5100/2024</text:span></text:p>
      <text:p text:style-name="P2"><text:span text:style-name="T2_1">ΝΟΜΟΣ<text:s/>ΥΠ'<text:s/>ΑΡΙΘΜ.<text:s/>5100</text:span></text:p>
      <text:p text:style-name="P3"><text:span text:style-name="T3_1">(ΦΕΚ<text:s/>Α'<text:s/>49/05-04-2024)</text:span></text:p>
      <text:p text:style-name="P4"><text:span text:style-name="T4_1">Ενσωμάτωση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Ευρωπαϊκή<text:s/>Ένωση<text:s/>(Pillar<text:s/>II)<text:s/>και<text:s/>άλλες<text:s/>επείγουσ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text:s/></text:span></text:h>
      <text:p text:style-name="P9"><text:span text:style-name="T9_1">Με<text:s/>τον<text:s/>παρόντα:<text:s/></text:span></text:p>
      <text:p text:style-name="P10"><text:span text:style-name="T10_1">α)</text:span><text:span text:style-name="T10_2"><text:tab/></text:span><text:span text:style-name="T10_3">καθιερώνεται<text:s/>το<text:s/>παγκόσμιο<text:s/>ελάχιστο<text:s/>επίπεδο<text:s/>φορολογίας<text:s/>των<text:s/>πολυεθνικών<text:s/>ομίλων<text:s/>επιχειρήσεων<text:s/>και<text:s/>των<text:s/>ημεδαπών<text:s/>ομίλων<text:s/>επιχειρήσεων<text:s/>μεγάλης<text:s/>κλίμακας,<text:s/>ώστε<text:s/>να<text:s/>καταβάλλουν<text:s/>δίκαιο<text:s/>μερίδιο<text:s/>φόρων<text:s/>για<text:s/>τη<text:s/>δραστηριότητά<text:s/>τους,<text:s/>εντός<text:s/>και<text:s/>εκτός<text:s/>της<text:s/>εσωτερικής<text:s/>αγοράς<text:s/>της<text:s/>Ευρωπαϊκής<text:s/>Ένωσης.<text:s/>Ειδικότερα,<text:s/>καθορίζεται<text:s/>το<text:s/>κράτος<text:s/>γένεσης<text:s/>των<text:s/>κερδών<text:s/>και<text:s/>κατ’<text:s/>επέκταση<text:s/>το<text:s/>νομιμοποιούμενο<text:s/>για<text:s/>τη<text:s/>φορολόγηση<text:s/>κράτος,<text:s/>ιδίως<text:s/>πολυεθνικών<text:s/>επιχειρήσεων<text:s/>και<text:s/>ομίλων,<text:s/>οι<text:s/>οποίοι<text:s/>δραστηριοποιούνται<text:s/>σε<text:s/>πολλές<text:s/>χώρες<text:s/>και<text:s/>ανεξάρτητα<text:s/>της<text:s/>δικαιοδοσίας<text:s/>της<text:s/>καταστατικής<text:s/>τους<text:s/>έδρας,<text:s/>προκειμένου<text:s/>να<text:s/>αναχαιτιστεί<text:s/>η<text:s/>καταχρηστική<text:s/>πρακτική<text:s/>της<text:s/>μετατόπισης<text:s/>των<text:s/>κερδών<text:s/>σε<text:s/>δικαιοδοσίες<text:s/>μηδενικής<text:s/>ή<text:s/>πολύ<text:s/>χαμηλής<text:s/>φορολογίας,<text:s/>εξασφαλίζοντας<text:s/>ισότιμους<text:s/>όρους<text:s/>ανταγωνισμού<text:s/>και<text:s/>προστατεύοντας<text:s/>παράλληλα<text:s/>τις<text:s/>φορολογικές<text:s/>βάσεις<text:s/>των<text:s/>δικαιοδοσιών,<text:s/></text:span></text:p>
      <text:p text:style-name="P11"><text:span text:style-name="T11_1">β)</text:span><text:span text:style-name="T11_2"><text:tab/></text:span><text:span text:style-name="T11_3">ρυθμίζονται<text:s/>επιμέρους<text:s/>συμπληρωματικά<text:s/>ζητήματα,<text:s/>τα<text:s/>οποία<text:s/>χρήζουν<text:s/>άμεσης<text:s/>αντιμετώπισης,<text:s/>επ’<text:s/>ευκαιρία<text:s/>και<text:s/>της<text:s/>ενσωμάτωσης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Pillar<text:s/>II,<text:s/>L<text:s/>328).<text:s/></text:span></text:p>
      <text:h text:style-name="P12" text:outline-level="6"><text:span text:style-name="T12_1">Άρθρο<text:s/>2.<text:s/></text:span></text:h>
      <text:h text:style-name="P13" text:outline-level="6"><text:span text:style-name="T13_1">Αντικείμενο<text:s/></text:span></text:h>
      <text:p text:style-name="P14"><text:span text:style-name="T14_1">Με<text:s/>τον<text:s/>παρόντα:<text:s/></text:span></text:p>
      <text:p text:style-name="P15"><text:span text:style-name="T15_1">α)</text:span><text:span text:style-name="T15_2"><text:tab/></text:span><text:span text:style-name="T15_3">θεσπίζεται<text:s/>ένα<text:s/>σύστημα<text:s/>κανόνων<text:s/>ελάχιστης<text:s/>πραγματικής<text:s/>φορολόγησης,<text:s/>βάσει<text:s/>του<text:s/>οποίου<text:s/>οι<text:s/>εγκατεστημένες<text:s/>στην<text:s/>Ελλάδα<text:s/>θυγατρικές<text:s/>εταιρείες,<text:s/>μέλη<text:s/>πολυεθνικών<text:s/>ομίλων<text:s/>επιχειρήσεων<text:s/>ή<text:s/>ημεδαπών<text:s/>ομίλων<text:s/>μεγάλης<text:s/>κλίμακας,<text:s/>με<text:s/>παγκόσμιο<text:s/>ενοποιημένο<text:s/>κύκλο<text:s/>εργασιών<text:s/>άνω<text:s/>των<text:s/>επτακοσίων<text:s/>πενήντα<text:s/>εκατομμυρίων<text:s/>(750.000.000)<text:s/>ευρώ<text:s/>για<text:s/>τουλάχιστον<text:s/>δύο<text:s/>(2)<text:s/>από<text:s/>τα<text:s/>τελευταία<text:s/>τέσσερα<text:s/>(4)<text:s/>οικονομικά<text:s/>έτη,<text:s/>που<text:s/>προηγούνται<text:s/>του<text:s/>υπό<text:s/>εξέταση<text:s/>οικονομικού<text:s/>έτους<text:s/>(έτος<text:s/>αναφοράς),<text:s/>υπόκεινται<text:s/>σε<text:s/>φορολογία<text:s/>των<text:s/>εταιρικών<text:s/>τους<text:s/>κερδών<text:s/>που<text:s/>παράγουν<text:s/>σε<text:s/>κάθε<text:s/>χώρα,<text:s/>στην<text:s/>οποία<text:s/>δραστηριοποιούνται,<text:s/>εντός<text:s/>και<text:s/>εκτός<text:s/>της<text:s/>Ευρωπαϊκής<text:s/>Ένωσης,<text:s/>κατόπιν<text:s/>εφαρμογής<text:s/>ελάχιστου<text:s/>πραγματικού<text:s/>φορολογικού<text:s/>συντελεστή<text:s/>ύψους<text:s/>δεκαπέντε<text:s/>τοις<text:s/>εκατό<text:s/>(15%),<text:s/>μέσω<text:s/>της<text:s/>ενσωμάτωσης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Pillar<text:s/>II,<text:s/>L<text:s/>328),<text:s/></text:span></text:p>
      <text:p text:style-name="P16"><text:span text:style-name="T16_1">β)</text:span><text:span text:style-name="T16_2"><text:tab/></text:span><text:span text:style-name="T16_3">τροποποιούνται<text:s/>και<text:s/>θεσπίζονται<text:s/>διατάξεις<text:s/>που<text:s/>αφορούν<text:s/>ειδικότερα<text:s/>φορολογικά<text:s/>και<text:s/>τελωνειακά<text:s/>ζητήματα.<text:s/></text:span></text:p>
      <text:h text:style-name="P17" text:outline-level="6"><text:span text:style-name="T17_1">Άρθρο<text:s/>3.<text:s/></text:span></text:h>
      <text:h text:style-name="P18" text:outline-level="6"><text:span text:style-name="T18_1">Πεδίο<text:s/>εφαρμογής<text:s/>(άρθρο<text:s/>2<text:s/>Οδηγίας<text:s/>2022/2523)<text:s/></text:span></text:h>
      <text:p text:style-name="P19"><text:span text:style-name="T19_1">1.</text:span><text:span text:style-name="T19_2"><text:s/>Ο<text:s/>παρών<text:s/>εφαρμόζεται<text:s/>σε<text:s/>εγκατεστημένες<text:s/>στην<text:s/>Ελλάδα<text:s/>συνιστώσες<text:s/>οντότητες<text:s/>που<text:s/>είναι<text:s/>μέλη<text:s/>ομίλου<text:s/>πολυεθνικών<text:s/>επιχειρήσεων<text:s/>(ΠΕ)<text:s/>ή<text:s/>εγχώριου<text:s/>ομίλου<text:s/>μεγάλης<text:s/>κλίμακας,<text:s/>οι<text:s/>οποίες<text:s/>περιλαμβάνονται<text:s/>στις<text:s/>ενοποιημένες<text:s/>οικονομικές<text:s/>καταστάσεις<text:s/>της<text:s/>τελικής<text:s/>μητρικής<text:s/>οντότητας<text:s/>με<text:s/>ετήσια<text:s/>έσοδα<text:s/>τουλάχιστον<text:s/>επτακόσια<text:s/>πενήντα<text:s/>εκατομμύρια<text:s/>(750.000.000)<text:s/>ευρώ,<text:s/>συμπεριλαμβανομένων<text:s/>των<text:s/>εσόδων<text:s/>των<text:s/>εξαιρούμενων<text:s/>οντοτήτων<text:s/>που<text:s/>αναφέρονται<text:s/>στην<text:s/>παρ.<text:s/>2,<text:s/>για<text:s/>τουλάχιστον<text:s/>δύο<text:s/>(2)<text:s/>από<text:s/>τα<text:s/>τέσσερα<text:s/>(4)<text:s/>οικονομικά<text:s/>έτη<text:s/>που<text:s/>προηγούνται<text:s/>του<text:s/>υπό<text:s/>εξέταση<text:s/>οικονομικού<text:s/>έτους.<text:s/>Όταν<text:s/>ένα<text:s/>(1)<text:s/>ή<text:s/>περισσότερα<text:s/>από<text:s/>τα<text:s/>τέσσερα<text:s/>(4)<text:s/>οικονομικά<text:s/>έτη<text:s/>του<text:s/>προηγούμενου<text:s/>εδαφίου<text:s/>είναι<text:s/>μεγαλύτερα<text:s/>ή<text:s/>μικρότερα<text:s/>των<text:s/>δώδεκα<text:s/>(12)<text:s/>μηνών,<text:s/>το<text:s/>όριο<text:s/>εσόδων<text:s/>προσαρμόζεται<text:s/>αναλογικά<text:s/>για<text:s/>καθένα<text:s/>από<text:s/>τα<text:s/>εν<text:s/>λόγω<text:s/>οικονομικά<text:s/>έτη<text:s/>με<text:s/>βάση<text:s/>τους<text:s/>μήνες<text:s/>της<text:s/>πραγματικής<text:s/>διάρκειας<text:s/>εντός<text:s/>του<text:s/>οικονομικού<text:s/>έτους<text:s/>αναφοράς.<text:s/></text:span></text:p>
      <text:p text:style-name="P20"><text:span text:style-name="T20_1">2.</text:span><text:span text:style-name="T20_2"><text:s/>Ο<text:s/>παρών<text:s/>δεν<text:s/>εφαρμόζεται<text:s/>στις<text:s/>ακόλουθες<text:s/>οντότητες<text:s/>(«εξαιρούμενες<text:s/>οντότητες»):</text:span></text:p>
      <text:p text:style-name="P21"><text:span text:style-name="T21_1">α)</text:span><text:span text:style-name="T21_2"><text:tab/></text:span><text:span text:style-name="T21_3">Κρατική<text:s/>οντότητα,<text:s/>διεθνή<text:s/>οργανισμό,<text:s/>μη<text:s/>κερδοσκοπικό<text:s/>οργανισμό,<text:s/>συνταξιοδοτικό<text:s/>ταμείο,<text:s/>οργανισμό<text:s/>επενδύσεων<text:s/>που<text:s/>είναι<text:s/>τελική<text:s/>μητρική<text:s/>οντότητα<text:s/>ή<text:s/>φορέα<text:s/>επενδύσεων<text:s/>σε<text:s/>ακίνητα<text:s/>που<text:s/>είναι<text:s/>τελική<text:s/>μητρική<text:s/>οντότητα.</text:span></text:p>
      <text:p text:style-name="P22"><text:span text:style-name="T22_1">β)</text:span><text:span text:style-name="T22_2"><text:tab/></text:span><text:span text:style-name="T22_3">Οντότητα<text:s/>που<text:s/>ανήκει<text:s/>κατά<text:s/>τουλάχιστον<text:s/>ενενήντα<text:s/>πέντε<text:s/>τοις<text:s/>εκατό<text:s/>(95%)<text:s/>της<text:s/>αξίας<text:s/>της<text:s/>σε<text:s/>μία<text:s/>ή<text:s/>περισσότερες<text:s/>οντότητες<text:s/>που<text:s/>αναφέρονται<text:s/>στην<text:s/>περ.<text:s/>α),<text:s/>άμεσα<text:s/>ή<text:s/>μέσω<text:s/>μίας<text:s/>ή<text:s/>περισσότερων<text:s/>εξαιρούμενων<text:s/>οντοτήτων,<text:s/>πλην<text:s/>των<text:s/>οντοτήτων<text:s/>παροχής<text:s/>συνταξιοδοτικών<text:s/>υπηρεσιών,<text:s/>και<text:s/>η<text:s/>οποία:</text:span></text:p>
      <text:p text:style-name="P23"><text:span text:style-name="T23_1">βα)</text:span><text:span text:style-name="T23_2"><text:tab/></text:span><text:span text:style-name="T23_3"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ος<text:s/>της<text:s/>οντότητας<text:s/>ή<text:s/>των<text:s/>οντοτήτων<text:s/>της<text:s/>περ.<text:s/>α)<text:s/>ή</text:span></text:p>
      <text:p text:style-name="P24"><text:span text:style-name="T24_1">ββ)</text:span><text:span text:style-name="T24_2"><text:tab/></text:span><text:span text:style-name="T24_3">ασκεί<text:s/>αποκλειστικά<text:s/>δραστηριότητες<text:s/>παρεπόμενες<text:s/>εκείνων<text:s/>που<text:s/>ασκούν<text:s/>η<text:s/>οντότητα<text:s/>ή<text:s/>οι<text:s/>οντότητες<text:s/>της<text:s/>περ.<text:s/>α).</text:span></text:p>
      <text:p text:style-name="P25"><text:span text:style-name="T25_1">γ)</text:span><text:span text:style-name="T25_2"><text:tab/></text:span><text:span text:style-name="T25_3">Οντότητα<text:s/>που<text:s/>ανήκει<text:s/>κατά<text:s/>τουλάχιστον<text:s/>ογδόντα<text:s/>πέντε<text:s/>τοις<text:s/>εκατό<text:s/>(85%)<text:s/>της<text:s/>αξίας<text:s/>της,<text:s/>άμεσα<text:s/>ή<text:s/>μέσω<text:s/>μίας<text:s/>ή<text:s/>περισσότερων<text:s/>εξαιρούμενων<text:s/>οντοτήτων,<text:s/>σε<text:s/>μία<text:s/>ή<text:s/>περισσότερες<text:s/>οντότητες<text:s/>της<text:s/>περ.<text:s/>α),<text:s/>πλην<text:s/>των<text:s/>οντοτήτων<text:s/>παροχής<text:s/>συνταξιοδοτικών<text:s/>υπηρεσιών,<text:s/>υπό<text:s/>την<text:s/>προϋπόθεση<text:s/>ότι<text:s/>ουσιαστικά<text:s/>το<text:s/>σύνολο<text:s/>των<text:s/>εισοδημάτων<text:s/>της<text:s/>προέρχεται<text:s/>από<text:s/>μερίσματα<text:s/>ή<text:s/>κέρδη<text:s/>ή<text:s/>ζημίες<text:s/>ιδίων<text:s/>κεφαλαίων<text:s/>συνδεόμενες<text:s/>με<text:s/>κεφαλαιακές<text:s/>συμμετοχές<text:s/>που<text:s/>εξαιρούνται<text:s/>από<text:s/>τον<text:s/>υπολογισμό<text:s/>του<text:s/>αποδεκτού<text:s/>εισοδήματος<text:s/>ή<text:s/>ζημίας<text:s/>σύμφωνα<text:s/>με<text:s/>τις<text:s/>περ.<text:s/>β)<text:s/>και<text:s/>γ)<text:s/>της<text:s/>παρ.<text:s/>2<text:s/>του<text:s/>άρθρου<text:s/>17.</text:span></text:p>
      <text:p text:style-name="P26"><text:span text:style-name="T26_1">Η<text:s/>υποβάλλουσα<text:s/>συνιστώσα<text:s/>οντότητα<text:s/>μπορεί<text:s/>να<text:s/>επιλέξει<text:s/>τη<text:s/>μη<text:s/>ένταξη<text:s/>μιας<text:s/>συνιστώσας<text:s/>στις<text:s/>εξαιρέσεις<text:s/>των<text:s/>περ.<text:s/>β)<text:s/>και<text:s/>γ)<text:s/>για<text:s/>περίοδο<text:s/>πέντε<text:s/>(5)<text:s/>ετών<text:s/>από<text:s/>το<text:s/>έτος<text:s/>κατά<text:s/>το<text:s/>οποίο<text:s/>πραγματοποιείται<text:s/>η<text:s/>επιλογή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ης<text:s/>πενταετούς<text:s/>περιόδου.<text:s/>Η<text:s/>ανάκληση<text:s/>της<text:s/>επιλογής<text:s/>ισχύει<text:s/>για<text:s/>περίοδο<text:s/>πέντε<text:s/>(5)<text:s/>ετών<text:s/>από<text:s/>το<text:s/>τέλος<text:s/>του<text:s/>έτους<text:s/>κατά<text:s/>το<text:s/>οποίο<text:s/>πραγματοποιείται<text:s/>η<text:s/>ανάκληση.<text:s/></text:span></text:p>
      <text:h text:style-name="P27" text:outline-level="6"><text:span text:style-name="T27_1">Άρθρο<text:s/>4.<text:s/></text:span></text:h>
      <text:h text:style-name="P28" text:outline-level="6"><text:span text:style-name="T28_1">Ορισμοί<text:s/>(άρθρο<text:s/>3<text:s/>Οδηγίας<text:s/>2022/2523)<text:s/></text:span></text:h>
      <text:p text:style-name="P29"><text:span text:style-name="T29_1">Για<text:s/>τους<text:s/>σκοπούς<text:s/>του<text:s/>παρόντος,<text:s/>ισχύουν<text:s/>οι<text:s/>παρακάτω<text:s/>ορισμοί:</text:span></text:p>
      <text:p text:style-name="P30"><text:span text:style-name="T30_1">1.</text:span><text:span text:style-name="T30_2"><text:s/>«Οντότητα»:<text:s/>κάθε<text:s/>νομικό<text:s/>μόρφωμα<text:s/>που<text:s/>καταρτίζει<text:s/>χωριστούς<text:s/>χρηματοοικονομικούς<text:s/>λογαριασμούς<text:s/>ή<text:s/>κάθε<text:s/>νομικό<text:s/>πρόσωπο.</text:span></text:p>
      <text:p text:style-name="P31"><text:span text:style-name="T31_1">2.</text:span><text:span text:style-name="T31_2"><text:s/>«Συνιστώσα<text:s/>οντότητα»:</text:span></text:p>
      <text:p text:style-name="P32"><text:span text:style-name="T32_1">α)</text:span><text:span text:style-name="T32_2"><text:tab/></text:span><text:span text:style-name="T32_3">κάθε<text:s/>οντότητα<text:s/>που<text:s/>ανήκει<text:s/>σε<text:s/>όμιλο<text:s/>ΠΕ<text:s/>ή<text:s/>εγχώριο<text:s/>όμιλο<text:s/>μεγάλης<text:s/>κλίμακας<text:s/>και</text:span></text:p>
      <text:p text:style-name="P33"><text:span text:style-name="T33_1">β)</text:span><text:span text:style-name="T33_2"><text:tab/></text:span><text:span text:style-name="T33_3">κάθε<text:s/>μόνιμη<text:s/>εγκατάσταση<text:s/>κύριας<text:s/>οντότητας,<text:s/>η<text:s/>οποία<text:s/>ανήκει<text:s/>σε<text:s/>όμιλο<text:s/>ΠΕ<text:s/>που<text:s/>αναφέρεται<text:s/>στην<text:s/>περ.<text:s/>α).</text:span></text:p>
      <text:p text:style-name="P34"><text:span text:style-name="T34_1">3.</text:span><text:span text:style-name="T34_2"><text:s/>«Όμιλος»:</text:span></text:p>
      <text:p text:style-name="P35"><text:span text:style-name="T35_1">α)</text:span><text:span text:style-name="T35_2"><text:tab/></text:span><text:span text:style-name="T35_3">σύνολο<text:s/>οντοτήτων<text:s/>που<text:s/>συνδέονται<text:s/>μέσω<text:s/>ιδιοκτησίας<text:s/>ή<text:s/>ελέγχου,<text:s/>όπως<text:s/>ορίζεται<text:s/>από<text:s/>το<text:s/>αποδεκτό<text:s/>χρηματοοικονομικό<text:s/>λογιστικό<text:s/>πρότυπο<text:s/>κατά<text:s/>την<text:s/>έννοια<text:s/>της<text:s/>παρ.<text:s/>25<text:s/>για<text:s/>την<text:s/>κατάρτιση<text:s/>των<text:s/>ενοποιημένων<text:s/>οικονομικών<text:s/>καταστάσεων<text:s/>από<text:s/>την<text:s/>τελική<text:s/>μητρική<text:s/>οντότητα,<text:s/>συμπεριλαμβανομένης<text:s/>κάθε<text:s/>οντότητας<text:s/>που<text:s/>μπορεί<text:s/>να<text:s/>έχει<text:s/>εξαιρεθεί<text:s/>από<text:s/>τις<text:s/>ενοποιημένες<text:s/>οικονομικές<text:s/>καταστάσεις<text:s/>της<text:s/>τελικής<text:s/>μητρικής<text:s/>οντότητας<text:s/>αποκλειστικά<text:s/>για<text:s/>λόγους<text:s/>μεγέθους<text:s/>ή<text:s/>σημασίας<text:s/>της<text:s/>οντότητας,<text:s/>προκειμένου<text:s/>να<text:s/>περιληφθεί<text:s/>ή<text:s/>μη<text:s/>στην<text:s/>ενοποίηση,<text:s/>κατά<text:s/>την<text:s/>έννοια<text:s/>του<text:s/>εφαρμοζόμενου<text:s/>αποδεκτού<text:s/>χρηματοοικονομικού<text:s/>λογιστικού<text:s/>προτύπου<text:s/>ή<text:s/>επειδή<text:s/>κατέχεται<text:s/>προς<text:s/>πώληση<text:s/>ή</text:span></text:p>
      <text:p text:style-name="P36"><text:span text:style-name="T36_1">β)</text:span><text:span text:style-name="T36_2"><text:tab/></text:span><text:span text:style-name="T36_3">οντότητα<text:s/>που<text:s/>έχει<text:s/>μία<text:s/>ή<text:s/>περισσότερες<text:s/>μόνιμες<text:s/>εγκαταστάσεις,<text:s/>υπό<text:s/>την<text:s/>προϋπόθεση<text:s/>ότι<text:s/>δεν<text:s/>ανήκει<text:s/>σε<text:s/>άλλο<text:s/>όμιλο,<text:s/>όπως<text:s/>ορίζεται<text:s/>στην<text:s/>περ.<text:s/>α).</text:span></text:p>
      <text:p text:style-name="P37"><text:span text:style-name="T37_1">4.</text:span><text:span text:style-name="T37_2"><text:s/>«Όμιλος<text:s/>πολυεθνικών<text:s/>επιχειρήσεων»:<text:s/>οποιοσδήποτε<text:s/>όμιλος,<text:s/>ο<text:s/>οποίος<text:s/>περιλαμβάνει<text:s/>τουλάχιστον<text:s/>μία<text:s/>οντότητα<text:s/>ή<text:s/>μόνιμη<text:s/>εγκατάσταση,<text:s/>η<text:s/>οποία<text:s/>δεν<text:s/>βρίσκεται<text:s/>στη<text:s/>δικαιοδοσία<text:s/>της<text:s/>τελικής<text:s/>μητρικής<text:s/>οντότητας.</text:span></text:p>
      <text:p text:style-name="P38"><text:span text:style-name="T38_1">5.</text:span><text:span text:style-name="T38_2"><text:s/>«Εγχώριος<text:s/>όμιλος<text:s/>μεγάλης<text:s/>κλίμακας»:<text:s/>κάθε<text:s/>όμιλος<text:s/>του<text:s/>οποίου<text:s/>όλες<text:s/>οι<text:s/>συνιστώσες<text:s/>οντότητες<text:s/>είναι<text:s/>εγκατεστημένες<text:s/>στο<text:s/>ίδιο<text:s/>κράτος<text:s/>μέλος.</text:span></text:p>
      <text:p text:style-name="P39"><text:span text:style-name="T39_1">6.</text:span><text:span text:style-name="T39_2"><text:s/>«Ενοποιημένες<text:s/>οικονομικές<text:s/>καταστάσεις»:</text:span></text:p>
      <text:p text:style-name="P40"><text:span text:style-name="T40_1">α)</text:span><text:span text:style-name="T40_2"><text:tab/></text:span><text:span text:style-name="T40_3">οι<text:s/>οικονομικές<text:s/>καταστάσεις<text:s/>που<text:s/>καταρτίζονται<text:s/>από<text:s/>μια<text:s/>οντότητα<text:s/>σύμφωνα<text:s/>με<text:s/>αποδεκτό<text:s/>χρηματοοικονομικό<text:s/>λογιστικό<text:s/>πρότυπο,<text:s/>στις<text:s/>οποίες<text:s/>τα<text:s/>περιουσιακά<text:s/>στοιχεία,<text:s/>οι<text:s/>υποχρεώσεις,<text:s/>το<text:s/>εισόδημα,<text:s/>οι<text:s/>δαπάνες<text:s/>και<text:s/>οι<text:s/>ταμειακές<text:s/>ροές<text:s/>της<text:s/>εν<text:s/>λόγω<text:s/>οντότητας<text:s/>και<text:s/>των<text:s/>οντοτήτων<text:s/>στις<text:s/>οποίες<text:s/>κατέχει<text:s/>ελέγχουσα<text:s/>συμμετοχή<text:s/>εμφανίζονται<text:s/>ως<text:s/>εάν<text:s/>να<text:s/>επρόκειτο<text:s/>για<text:s/>ενιαία<text:s/>οικονομική<text:s/>οντότητα,</text:span></text:p>
      <text:p text:style-name="P41"><text:span text:style-name="T41_1">β)</text:span><text:span text:style-name="T41_2"><text:tab/></text:span><text:span text:style-name="T41_3">για<text:s/>τους<text:s/>ομίλους<text:s/>της<text:s/>περ.<text:s/>β)<text:s/>της<text:s/>παρ.<text:s/>3,<text:s/>οι<text:s/>οικονομικές<text:s/>καταστάσεις<text:s/>που<text:s/>καταρτίζονται<text:s/>από<text:s/>μια<text:s/>οντότητα<text:s/>σύμφωνα<text:s/>με<text:s/>αποδεκτό<text:s/>χρηματοοικονομικό<text:s/>λογιστικό<text:s/>πρότυπο,</text:span></text:p>
      <text:p text:style-name="P42"><text:span text:style-name="T42_1">γ)</text:span><text:span text:style-name="T42_2"><text:tab/></text:span><text:span text:style-name="T42_3">όταν<text:s/>η<text:s/>τελική<text:s/>μητρική<text:s/>οντότητα<text:s/>καταρτίζει<text:s/>οικονομικές<text:s/>καταστάσεις<text:s/>των<text:s/>περ.<text:s/>α)<text:s/>ή<text:s/>β),<text:s/>οι<text:s/>οποίες<text:s/>δεν<text:s/>είναι<text:s/>σύμφωνες<text:s/>με<text:s/>αποδεκτό<text:s/>χρηματοοικονομικό<text:s/>πρότυπο,<text:s/>οι<text:s/>οικονομικές<text:s/>καταστάσεις<text:s/>που<text:s/>προσαρμόζονται<text:s/>ώστε<text:s/>να<text:s/>αποτρέπεται<text:s/>οποιαδήποτε<text:s/>ουσιώδης<text:s/>στρέβλωση<text:s/>του<text:s/>ανταγωνισμού,</text:span></text:p>
      <text:p text:style-name="P43"><text:span text:style-name="T43_1">δ)</text:span><text:span text:style-name="T43_2"><text:tab/></text:span><text:span text:style-name="T43_3">όταν<text:s/>η<text:s/>τελική<text:s/>μητρική<text:s/>οντότητα<text:s/>δεν<text:s/>καταρτίζει<text:s/>οικονομικές<text:s/>καταστάσεις,<text:s/>όπως<text:s/>περιγράφεται<text:s/>στις<text:s/>περ.<text:s/>α),<text:s/>β)<text:s/>ή<text:s/>γ),<text:s/>οι<text:s/>οικονομικές<text:s/>καταστάσεις<text:s/>που<text:s/>θα<text:s/>είχαν<text:s/>καταρτιστεί<text:s/>αν<text:s/>η<text:s/>τελική<text:s/>μητρική<text:s/>οντότητα<text:s/>ήταν<text:s/>υποχρεωμένη<text:s/>να<text:s/>καταρτίσει<text:s/>τις<text:s/>εν<text:s/>λόγω<text:s/>οικονομικές<text:s/>καταστάσεις<text:s/>σύμφωνα<text:s/>με:</text:span></text:p>
      <text:p text:style-name="P44"><text:span text:style-name="T44_1">δα)</text:span><text:span text:style-name="T44_2"><text:tab/></text:span><text:span text:style-name="T44_3">αποδεκτό<text:s/>χρηματοοικονομικό<text:s/>λογιστικό<text:s/>πρότυπο<text:s/>ή</text:span></text:p>
      <text:p text:style-name="P45"><text:span text:style-name="T45_1">δβ)</text:span><text:span text:style-name="T45_2"><text:tab/></text:span><text:span text:style-name="T45_3">άλλο<text:s/>χρηματοοικονομικό<text:s/>λογιστικό<text:s/>πρότυπο<text:s/>και<text:s/>υπό<text:s/>τον<text:s/>όρο<text:s/>ότι<text:s/>οι<text:s/>εν<text:s/>λόγω<text:s/>οικονομικές<text:s/>καταστάσεις<text:s/>προσαρμόζονται<text:s/>ώστε<text:s/>να<text:s/>αποτρέπεται<text:s/>οποιαδήποτε<text:s/>ουσιώδης<text:s/>στρέβλωση<text:s/>του<text:s/>ανταγωνισμού.</text:span></text:p>
      <text:p text:style-name="P46"><text:span text:style-name="T46_1">7.</text:span><text:span text:style-name="T46_2"><text:s/>«Οικονομικό<text:s/>έτος»:<text:s/>η<text:s/>λογιστική<text:s/>περίοδος<text:s/>για<text:s/>την<text:s/>οποία<text:s/>η<text:s/>τελική<text:s/>μητρική<text:s/>οντότητα<text:s/>ομίλου<text:s/>ΠΕ<text:s/>ή<text:s/>εγχώριου<text:s/>ομίλου<text:s/>μεγάλης<text:s/>κλίμακας<text:s/>καταρτίζει<text:s/>τις<text:s/>ενοποιημένες<text:s/>οικονομικές<text:s/>καταστάσεις<text:s/>της<text:s/>ή,<text:s/>αν<text:s/>η<text:s/>τελική<text:s/>μητρική<text:s/>οντότητα<text:s/>δεν<text:s/>καταρτίζει<text:s/>ενοποιημένες<text:s/>οικονομικές<text:s/>καταστάσεις,<text:s/>το<text:s/>ημερολογιακό<text:s/>έτος.</text:span></text:p>
      <text:p text:style-name="P47"><text:span text:style-name="T47_1">8.</text:span><text:span text:style-name="T47_2"><text:s/>«Υποβάλλουσα<text:s/>συνιστώσα<text:s/>οντότητα»:<text:s/>οντότητα<text:s/>που<text:s/>υποβάλλει<text:s/>δήλωση<text:s/>πληροφοριών<text:s/>συμπληρωματικού<text:s/>φόρου<text:s/>σύμφωνα<text:s/>με<text:s/>το<text:s/>άρθρο<text:s/>48.</text:span></text:p>
      <text:p text:style-name="P48"><text:span text:style-name="T48_1">9.</text:span><text:span text:style-name="T48_2"><text:s/>«Κρατική<text:s/>οντότητα»:<text:s/>οντότητα<text:s/>που<text:s/>πληροί<text:s/>όλα<text:s/>τα<text:s/>ακόλουθα<text:s/>κριτήρια:</text:span></text:p>
      <text:p text:style-name="P49"><text:span text:style-name="T49_1">α)</text:span><text:span text:style-name="T49_2"><text:tab/></text:span><text:span text:style-name="T49_3">αποτελεί<text:s/>μέρος<text:s/>κυβέρνησης<text:s/>ή<text:s/>ανήκει<text:s/>εξ<text:s/>ολοκλήρου<text:s/>σε<text:s/>κυβέρνηση,<text:s/>συμπεριλαμβανομένης<text:s/>κάθε<text:s/>πολιτικής<text:s/>υποδιαίρεσης<text:s/>ή<text:s/>τοπικής<text:s/>αρχής<text:s/>αυτής,</text:span></text:p>
      <text:p text:style-name="P50"><text:span text:style-name="T50_1">β)</text:span><text:span text:style-name="T50_2"><text:tab/></text:span><text:span text:style-name="T50_3">δεν<text:s/>ασκεί<text:s/>εμπορική<text:s/>ή<text:s/>επιχειρηματική<text:s/>δραστηριότητα<text:s/>και<text:s/>έχει<text:s/>ως<text:s/>κύριο<text:s/>σκοπό:</text:span></text:p>
      <text:p text:style-name="P51"><text:span text:style-name="T51_1">βα)</text:span><text:span text:style-name="T51_2"><text:tab/></text:span><text:span text:style-name="T51_3">να<text:s/>επιτελεί<text:s/>κυβερνητική<text:s/>λειτουργία<text:s/>ή</text:span></text:p>
      <text:p text:style-name="P52"><text:span text:style-name="T52_1">ββ)</text:span><text:span text:style-name="T52_2"><text:tab/></text:span><text:span text:style-name="T52_3">να<text:s/>διαχειρίζεται<text:s/>ή<text:s/>να<text:s/>επενδύει<text:s/>τα<text:s/>περιουσιακά<text:s/>στοιχεία<text:s/>της<text:s/>εν<text:s/>λόγω<text:s/>κυβέρνησης<text:s/>ή<text:s/>δικαιοδοσίας<text:s/>μέσω<text:s/>της<text:s/>πραγματοποίησης<text:s/>και<text:s/>κατοχής<text:s/>επενδύσεων,<text:s/>της<text:s/>διαχείρισης<text:s/>περιουσιακών<text:s/>στοιχείων<text:s/>και<text:s/>συναφών<text:s/>επενδυτικών<text:s/>δραστηριοτήτων<text:s/>για<text:s/>τα<text:s/>περιουσιακά<text:s/>στοιχεία<text:s/>της<text:s/>εν<text:s/>λόγω<text:s/>κυβέρνησης<text:s/>ή<text:s/>δικαιοδοσίας,</text:span></text:p>
      <text:p text:style-name="P53"><text:span text:style-name="T53_1">γ)</text:span><text:span text:style-name="T53_2"><text:tab/></text:span><text:span text:style-name="T53_3">λογοδοτεί<text:s/>σε<text:s/>κυβέρνηση<text:s/>για<text:s/>τις<text:s/>συνολικές<text:s/>επιδόσεις<text:s/>της<text:s/>και<text:s/>υποβάλλει<text:s/>ετησίως<text:s/>στοιχεία<text:s/>στην<text:s/>εν<text:s/>λόγω<text:s/>κυβέρνηση<text:s/>και</text:span></text:p>
      <text:p text:style-name="P54"><text:span text:style-name="T54_1">δ)</text:span><text:span text:style-name="T54_2"><text:tab/></text:span><text:span text:style-name="T54_3">με<text:s/>τη<text:s/>διάλυσή<text:s/>της,<text:s/>τα<text:s/>περιουσιακά<text:s/>στοιχεία<text:s/>της<text:s/>περιέρχονται<text:s/>σε<text:s/>κυβέρνηση<text:s/>και,<text:s/>εφόσον<text:s/>διανέμει<text:s/>καθαρά<text:s/>κέρδη,<text:s/>τα<text:s/>εν<text:s/>λόγω<text:s/>καθαρά<text:s/>κέρδη<text:s/>διανέμονται<text:s/>αποκλειστικά<text:s/>στην<text:s/>εν<text:s/>λόγω<text:s/>κυβέρνηση,<text:s/>και<text:s/>κανένα<text:s/>μερίδιό<text:s/>τους<text:s/>δεν<text:s/>καταλήγει<text:s/>προς<text:s/>όφελος<text:s/>ιδιώτη.</text:span></text:p>
      <text:p text:style-name="P55"><text:span text:style-name="T55_1">10.</text:span><text:span text:style-name="T55_2"><text:s/>«Διεθνής<text:s/>οργανισμός»:<text:s/>κάθε<text:s/>διακυβερνητικός<text:s/>οργανισμός,<text:s/>συμπεριλαμβανομένων<text:s/>των<text:s/>υπερεθνικών<text:s/>οργανισμών<text:s/>ή<text:s/>υπηρεσία<text:s/>ή<text:s/>όργανο<text:s/>που<text:s/>ανήκει<text:s/>εξ<text:s/>ολοκλήρου<text:s/>σε<text:s/>αυτόν,<text:s/>ο<text:s/>οποίος<text:s/>πληροί<text:s/>όλα<text:s/>τα<text:s/>ακόλουθα<text:s/>κριτήρια:</text:span></text:p>
      <text:p text:style-name="P56"><text:span text:style-name="T56_1">α)</text:span><text:span text:style-name="T56_2"><text:tab/></text:span><text:span text:style-name="T56_3">απαρτίζεται<text:s/>κατά<text:s/>κύριο<text:s/>λόγο<text:s/>από<text:s/>κυβερνήσεις,</text:span></text:p>
      <text:p text:style-name="P57"><text:span text:style-name="T57_1">β)</text:span><text:span text:style-name="T57_2"><text:tab/></text:span><text:span text:style-name="T57_3">έχει<text:s/>συνάψει<text:s/>με<text:s/>τη<text:s/>δικαιοδοσία<text:s/>στην<text:s/>οποία<text:s/>είναι<text:s/>εγκατεστημένος,<text:s/>ισχύουσα<text:s/>συμφωνία<text:s/>έδρας<text:s/>ή<text:s/>παρεμφερή<text:s/>επί<text:s/>της<text:s/>ουσίας<text:s/>συμφωνία,<text:s/>για<text:s/>παράδειγμα<text:s/>ρυθμίσεις<text:s/>που<text:s/>παρέχουν<text:s/>προνόμια<text:s/>και<text:s/>ασυλίες<text:s/>στα<text:s/>γραφεία<text:s/>ή<text:s/>τις<text:s/>εγκαταστάσεις<text:s/>του<text:s/>οργανισμού<text:s/>στη<text:s/>δικαιοδοσία<text:s/>και</text:span></text:p>
      <text:p text:style-name="P58"><text:span text:style-name="T58_1">γ)</text:span><text:span text:style-name="T58_2"><text:tab/></text:span><text:span text:style-name="T58_3">η<text:s/>νομοθεσία<text:s/>ή<text:s/>τα<text:s/>έγγραφα<text:s/>που<text:s/>διέπουν<text:s/>τη<text:s/>λειτουργία<text:s/>του<text:s/>δεν<text:s/>επιτρέπουν<text:s/>να<text:s/>καταλήγει<text:s/>το<text:s/>εισόδημά<text:s/>του<text:s/>προς<text:s/>όφελος<text:s/>ιδιωτών.</text:span></text:p>
      <text:p text:style-name="P59"><text:span text:style-name="T59_1">11.</text:span><text:span text:style-name="T59_2"><text:s/>«Μη<text:s/>κερδοσκοπικός<text:s/>οργανισμός»:<text:s/>οντότητα<text:s/>που<text:s/>πληροί<text:s/>όλα<text:s/>τα<text:s/>ακόλουθα<text:s/>κριτήρια:</text:span></text:p>
      <text:p text:style-name="P60"><text:span text:style-name="T60_1">α)</text:span><text:span text:style-name="T60_2"><text:tab/></text:span><text:span text:style-name="T60_3">είναι<text:s/>εγκατεστημένη<text:s/>και<text:s/>λειτουργεί<text:s/>στη<text:s/>δικαιοδοσία<text:s/>της<text:s/>κατοικίας<text:s/>της:</text:span></text:p>
      <text:p text:style-name="P61"><text:span text:style-name="T61_1">αα)</text:span><text:span text:style-name="T61_2"><text:tab/></text:span><text:span text:style-name="T61_3">αποκλειστικά<text:s/>για<text:s/>θρησκευτικούς,<text:s/>φιλανθρωπικούς,<text:s/>επιστημονικούς,<text:s/>καλλιτεχνικούς,<text:s/>πολιτιστικούς,<text:s/>αθλητικούς,<text:s/>εκπαιδευτικούς<text:s/>ή<text:s/>άλλους<text:s/>παρόμοιους<text:s/>σκοπούς<text:s/>ή</text:span></text:p>
      <text:p text:style-name="P62"><text:span text:style-name="T62_1">αβ)</text:span><text:span text:style-name="T62_2"><text:tab/></text:span><text:span text:style-name="T62_3">ως<text:s/>επαγγελματική<text:s/>οργάνωση,<text:s/>σύνδεσμος<text:s/>επιχειρήσεων,<text:s/>εμπορικό<text:s/>επιμελητήριο,<text:s/>οργάνωση<text:s/>εργαζομένων,<text:s/>οργάνωση<text:s/>αγροτικών<text:s/>ή<text:s/>οπωροκηπευτικών<text:s/>εκμεταλλεύσεων,<text:s/>ένωση<text:s/>πολιτών<text:s/>ή<text:s/>οργάνωση<text:s/>που<text:s/>λειτουργεί<text:s/>αποκλειστικά<text:s/>για<text:s/>την<text:s/>προαγωγή<text:s/>της<text:s/>κοινωνικής<text:s/>ευημερίας,</text:span></text:p>
      <text:p text:style-name="P63"><text:span text:style-name="T63_1">β)</text:span><text:span text:style-name="T63_2"><text:tab/></text:span><text:span text:style-name="T63_3">ουσιαστικά<text:s/>όλο<text:s/>το<text:s/>εισόδημα<text:s/>από<text:s/>τις<text:s/>δραστηριότητες<text:s/>που<text:s/>αναφέρονται<text:s/>στην<text:s/>περ.<text:s/>α)<text:s/>απαλλάσσεται<text:s/>από<text:s/>φόρο<text:s/>εισοδήματος<text:s/>στη<text:s/>δικαιοδοσία<text:s/>της<text:s/>κατοικίας<text:s/>της,</text:span></text:p>
      <text:p text:style-name="P64"><text:span text:style-name="T64_1">γ)</text:span><text:span text:style-name="T64_2"><text:tab/></text:span><text:span text:style-name="T64_3">δεν<text:s/>διαθέτει<text:s/>μετόχους<text:s/>ή<text:s/>μέλη<text:s/>που<text:s/>έχουν<text:s/>δικαιώματα<text:s/>κυριότητας<text:s/>ή<text:s/>επικαρπίας<text:s/>επί<text:s/>των<text:s/>εσόδων<text:s/>ή<text:s/>των<text:s/>περιουσιακών<text:s/>της<text:s/>στοιχείων,</text:span></text:p>
      <text:p text:style-name="P65"><text:span text:style-name="T65_1">δ)</text:span><text:span text:style-name="T65_2"><text:tab/></text:span><text:span text:style-name="T65_3">τα<text:s/>έσοδα<text:s/>ή<text:s/>τα<text:s/>περιουσιακά<text:s/>στοιχεία<text:s/>της<text:s/>οντότητας<text:s/>δεν<text:s/>επιτρέπεται<text:s/>να<text:s/>διανέμονται<text:s/>ή<text:s/>να<text:s/>χρησιμοποιούνται<text:s/>προς<text:s/>όφελος<text:s/>ιδιώτη<text:s/>ή<text:s/>μη<text:s/>φιλανθρωπικής<text:s/>οντότητας,<text:s/>εκτός<text:s/>αν<text:s/>η<text:s/>διανομή<text:s/>ή<text:s/>η<text:s/>χρήση<text:s/>αυτή<text:s/>γίνεται:</text:span></text:p>
      <text:p text:style-name="P66"><text:span text:style-name="T66_1">δα)</text:span><text:span text:style-name="T66_2"><text:tab/></text:span><text:span text:style-name="T66_3">στο<text:s/>πλαίσιο<text:s/>της<text:s/>άσκησης<text:s/>των<text:s/>φιλανθρωπικών<text:s/>δραστηριοτήτων<text:s/>της<text:s/>οντότητας,</text:span></text:p>
      <text:p text:style-name="P67"><text:span text:style-name="T67_1">δβ)</text:span><text:span text:style-name="T67_2"><text:tab/></text:span><text:span text:style-name="T67_3">ως<text:s/>πληρωμή<text:s/>εύλογης<text:s/>αμοιβής<text:s/>για<text:s/>την<text:s/>παροχή<text:s/>υπηρεσιών<text:s/>ή<text:s/>για<text:s/>τη<text:s/>χρήση<text:s/>ιδιοκτησίας<text:s/>ή<text:s/>κεφαλαίου<text:s/>ή</text:span></text:p>
      <text:p text:style-name="P68"><text:span text:style-name="T68_1">δγ)</text:span><text:span text:style-name="T68_2"><text:tab/></text:span><text:span text:style-name="T68_3">ως<text:s/>πληρωμή<text:s/>τιμήματος<text:s/>για<text:s/>την<text:s/>πραγματική<text:s/>εμπορική<text:s/>αξία<text:s/>ιδιοκτησίας<text:s/>που<text:s/>αγόρασε<text:s/>η<text:s/>οντότητα<text:s/>και</text:span></text:p>
      <text:p text:style-name="P69"><text:span text:style-name="T69_1">ε)</text:span><text:span text:style-name="T69_2"><text:tab/></text:span><text:span text:style-name="T69_3">με<text:s/>την<text:s/>παύση<text:s/>των<text:s/>δραστηριοτήτων,<text:s/>την<text:s/>εκκαθάριση<text:s/>ή<text:s/>τη<text:s/>διάλυση<text:s/>της<text:s/>οντότητας,<text:s/>όλα<text:s/>τα<text:s/>περιουσιακά<text:s/>στοιχεία<text:s/>της<text:s/>πρέπει<text:s/>να<text:s/>διανεμηθούν<text:s/>ή<text:s/>να<text:s/>επιστραφούν<text:s/>σε<text:s/>μη<text:s/>κερδοσκοπικό<text:s/>οργανισμό<text:s/>ή<text:s/>στην<text:s/>κυβέρνηση,<text:s/>συμπεριλαμβανομένης<text:s/>οποιασδήποτε<text:s/>κρατικής<text:s/>οντότητας,<text:s/>της<text:s/>δικαιοδοσίας<text:s/>της<text:s/>κατοικίας<text:s/>της<text:s/>οντότητας<text:s/>ή<text:s/>σε<text:s/>οποιαδήποτε<text:s/>πολιτική<text:s/>υποδιαίρεση<text:s/>αυτής,</text:span></text:p>
      <text:p text:style-name="P70"><text:span text:style-name="T70_1">στ)</text:span><text:span text:style-name="T70_2"><text:tab/></text:span><text:span text:style-name="T70_3">δεν<text:s/>ασκεί<text:s/>εμπορική<text:s/>ή<text:s/>επιχειρηματική<text:s/>δραστηριότητα,<text:s/>η<text:s/>οποία<text:s/>δεν<text:s/>συνδέεται<text:s/>άμεσα<text:s/>με<text:s/>τους<text:s/>σκοπούς<text:s/>για<text:s/>τους<text:s/>οποίους<text:s/>ιδρύθηκε.</text:span></text:p>
      <text:p text:style-name="P71"><text:span text:style-name="T71_1">12.</text:span><text:span text:style-name="T71_2"><text:s/>α)<text:s/>«Οντότητα<text:s/>μετακύλισης<text:s/>φόρου»<text:s/>(flow-through<text:s/>entity):<text:s/>οντότητα<text:s/>στον<text:s/>βαθμό<text:s/>που<text:s/>είναι<text:s/>φορολογικά<text:s/>διαφανής<text:s/>όσον<text:s/>αφορά<text:s/>το<text:s/>εισόδημα,<text:s/>τις<text:s/>δαπάνες,<text:s/>τα<text:s/>κέρδη<text:s/>ή<text:s/>τις<text:s/>ζημίες<text:s/>της<text:s/>στη<text:s/>δικαιοδοσία<text:s/>στην<text:s/>οποία<text:s/>συστάθηκε,<text:s/>εκτός<text:s/>αν<text:s/>έχει<text:s/>φορολογική<text:s/>κατοικία<text:s/>και<text:s/>υπόκειται<text:s/>σε<text:s/>καλυπτόμενο<text:s/>φόρο<text:s/>επί<text:s/>του<text:s/>εισοδήματος<text:s/>ή<text:s/>των<text:s/>κερδών<text:s/>της<text:s/>σε<text:s/>άλλη<text:s/>δικαιοδοσία.<text:s/>Οντότητα<text:s/>μετακύλισης<text:s/>φόρου<text:s/>θεωρείται<text:s/>ότι<text:s/>είναι:</text:span></text:p>
      <text:p text:style-name="P72"><text:span text:style-name="T72_1">αα)</text:span><text:span text:style-name="T72_2"><text:tab/></text:span><text:span text:style-name="T72_3">μια<text:s/>φορολογικά<text:s/>διαφανής<text:s/>οντότητα<text:s/>όσον<text:s/>αφορά<text:s/>το<text:s/>εισόδημα,<text:s/>τις<text:s/>δαπάνες,<text:s/>τα<text:s/>κέρδη<text:s/>ή<text:s/>τις<text:s/>ζημίες<text:s/>της,<text:s/>εφόσον<text:s/>είναι<text:s/>φορολογικά<text:s/>διαφανής<text:s/>στη<text:s/>δικαιοδοσία<text:s/>στην<text:s/>οποία<text:s/>βρίσκεται<text:s/>ο<text:s/>ιδιοκτήτης<text:s/>της,</text:span></text:p>
      <text:p text:style-name="P73"><text:span text:style-name="T73_1">αβ)</text:span><text:span text:style-name="T73_2"><text:tab/></text:span><text:span text:style-name="T73_3">μια<text:s/>αντίστροφη<text:s/>υβριδική<text:s/>οντότητα<text:s/>όσον<text:s/>αφορά<text:s/>το<text:s/>εισόδημα,<text:s/>τις<text:s/>δαπάνες,<text:s/>τα<text:s/>κέρδη<text:s/>ή<text:s/>τις<text:s/>ζημίες<text:s/>της,<text:s/>εφόσον<text:s/>δεν<text:s/>είναι<text:s/>φορολογικά<text:s/>διαφανής<text:s/>στη<text:s/>δικαιοδοσία<text:s/>στην<text:s/>οποία<text:s/>βρίσκεται<text:s/>ο<text:s/>ιδιοκτήτης<text:s/>της.</text:span></text:p>
      <text:p text:style-name="P74"><text:span text:style-name="T74_1">Για<text:s/>τους<text:s/>σκοπούς<text:s/>του<text:s/>παρόντος<text:s/>ορισμού,<text:s/>ως<text:s/>«φορολογικά<text:s/>διαφανής<text:s/>οντότητα»<text:s/>νοείται<text:s/>μια<text:s/>οντότητα,<text:s/>της<text:s/>οποίας<text:s/>το<text:s/>εισόδημα,<text:s/>οι<text:s/>δαπάνες,<text:s/>τα<text:s/>κέρδη<text:s/>ή<text:s/>οι<text:s/>ζημίες<text:s/>αντιμετωπίζονται<text:s/>από<text:s/>τη<text:s/>νομοθεσία<text:s/>μιας<text:s/>δικαιοδοσίας<text:s/>σαν<text:s/>να<text:s/>προέρχονταν<text:s/>ή<text:s/>να<text:s/>πραγματοποιούνταν<text:s/>από<text:s/>τον<text:s/>άμεσο<text:s/>ιδιοκτήτη<text:s/>της<text:s/>εν<text:s/>λόγω<text:s/>οντότητας<text:s/>κατ’<text:s/>αναλογία<text:s/>προς<text:s/>τη<text:s/>συμμετοχή<text:s/>του<text:s/>σε<text:s/>αυτήν<text:s/>την<text:s/>οντότητα.<text:s/>Μια<text:s/>ιδιοκτησιακή<text:s/>συμμετοχή<text:s/>σε<text:s/>οντότητα<text:s/>ή<text:s/>μόνιμη<text:s/>εγκατάσταση<text:s/>που<text:s/>αποτελεί<text:s/>συνιστώσα<text:s/>οντότητα<text:s/>αντιμετωπίζεται<text:s/>σαν<text:s/>να<text:s/>κατέχεται<text:s/>μέσω<text:s/>μιας<text:s/>φορολογικά<text:s/>διαφανούς<text:s/>δομής,<text:s/>αν<text:s/>η<text:s/>εν<text:s/>λόγω<text:s/>ιδιοκτησιακή<text:s/>συμμετοχή<text:s/>κατέχεται<text:s/>έμμεσα<text:s/>μέσω<text:s/>μιας<text:s/>αλυσίδας<text:s/>φορολογικά<text:s/>διαφανών<text:s/>οντοτήτων.</text:span></text:p>
      <text:p text:style-name="P75"><text:span text:style-name="T75_1">β)</text:span><text:span text:style-name="T75_2"><text:tab/></text:span><text:span text:style-name="T75_3">Μία<text:s/>συνιστώσα<text:s/>οντότητα<text:s/>που<text:s/>δεν<text:s/>έχει<text:s/>φορολογική<text:s/>κατοικία<text:s/>και<text:s/>δεν<text:s/>υπόκειται<text:s/>σε<text:s/>καλυπτόμενο<text:s/>φόρο<text:s/>ή<text:s/>ενδεδειγμένο<text:s/>εγχώριο<text:s/>συμπληρωματικό<text:s/>φόρο<text:s/>με<text:s/>βάση<text:s/>τον<text:s/>τόπο<text:s/>διοίκησής<text:s/>της,<text:s/>τον<text:s/>τόπο<text:s/>ίδρυσής<text:s/>της<text:s/>ή<text:s/>παρόμοια<text:s/>κριτήρια<text:s/>αντιμετωπίζεται<text:s/>ως<text:s/>οντότητα<text:s/>μετακύλισης<text:s/>φόρου<text:s/>και<text:s/>φορολογικά<text:s/>διαφανής<text:s/>οντότητα<text:s/>όσον<text:s/>αφορά<text:s/>τα<text:s/>έσοδα,<text:s/>τις<text:s/>δαπάνες,<text:s/>τα<text:s/>κέρδη<text:s/>ή<text:s/>τις<text:s/>ζημίες<text:s/>της,<text:s/>εφόσον:</text:span></text:p>
      <text:p text:style-name="P76"><text:span text:style-name="T76_1">βα)</text:span><text:span text:style-name="T76_2"><text:tab/></text:span><text:span text:style-name="T76_3">οι<text:s/>ιδιοκτήτες<text:s/>της<text:s/>βρίσκονται<text:s/>σε<text:s/>δικαιοδοσία<text:s/>που<text:s/>αντιμετωπίζει<text:s/>την<text:s/>οντότητα<text:s/>ως<text:s/>φορολογικά<text:s/>διαφανή,</text:span></text:p>
      <text:p text:style-name="P77"><text:span text:style-name="T77_1">ββ)</text:span><text:span text:style-name="T77_2"><text:tab/></text:span><text:span text:style-name="T77_3">ο<text:s/>τόπος<text:s/>επιχειρηματικών<text:s/>δραστηριοτήτων<text:s/>της<text:s/>δεν<text:s/>είναι<text:s/>στη<text:s/>δικαιοδοσία<text:s/>στην<text:s/>οποία<text:s/>ιδρύθηκε<text:s/>και</text:span></text:p>
      <text:p text:style-name="P78"><text:span text:style-name="T78_1">βγ)</text:span><text:span text:style-name="T78_2"><text:tab/></text:span><text:span text:style-name="T78_3">το<text:s/>εισόδημα,<text:s/>οι<text:s/>δαπάνες,<text:s/>τα<text:s/>κέρδη<text:s/>ή<text:s/>οι<text:s/>ζημίες<text:s/>δεν<text:s/>μπορούν<text:s/>να<text:s/>αποδοθούν<text:s/>σε<text:s/>μόνιμη<text:s/>εγκατάσταση.</text:span></text:p>
      <text:p text:style-name="P79"><text:span text:style-name="T79_1">13.</text:span><text:span text:style-name="T79_2"><text:s/>«Μόνιμη<text:s/>εγκατάσταση»:</text:span></text:p>
      <text:p text:style-name="P80"><text:span text:style-name="T80_1">α)</text:span><text:span text:style-name="T80_2"><text:tab/></text:span><text:span text:style-name="T80_3"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δικαιοδοσία<text:s/>στην<text:s/>οποία<text:s/>αντιμετωπίζεται<text:s/>ως<text:s/>μόνιμη<text:s/>εγκατάσταση<text:s/>σύμφωνα<text:s/>με<text:s/>εφαρμοστέα<text:s/>Σύμβαση<text:s/>Αποφυγής<text:s/>Διπλής<text:s/>Φορολογίας<text:s/>(Σ.Α.Δ.Φ.),<text:s/>υπό<text:s/>την<text:s/>προϋπόθεση<text:s/>ότι<text:s/>η<text:s/>εν<text:s/>λόγω<text:s/>δικαιοδοσία<text:s/>φορολογεί<text:s/>το<text:s/>εισόδημα<text:s/>που<text:s/>της<text:s/>αναλογεί,<text:s/>σύμφωνα<text:s/>με<text:s/>διάταξη<text:s/>παρόμοια<text:s/>με<text:s/>το<text:s/>άρθρο<text:s/>7<text:s/>της<text:s/>Πρότυπης<text:s/>Σύμβασης<text:s/>του<text:s/>Οργανισμού<text:s/>Οικονομικής<text:s/>Συνεργασίας<text:s/>και<text:s/>Ανάπτυξης<text:s/>(Ο.Ο.Σ.Α.)<text:s/>επί<text:s/>του<text:s/>εισοδήματος<text:s/>και<text:s/>του<text:s/>κεφαλαίου<text:s/>(OECD<text:s/>Model<text:s/>Convention<text:s/>on<text:s/>Income<text:s/>and<text:s/>Capital),</text:span></text:p>
      <text:p text:style-name="P81"><text:span text:style-name="T81_1">β)</text:span><text:span text:style-name="T81_2"><text:tab/></text:span><text:span text:style-name="T81_3">αν<text:s/>δεν<text:s/>υπάρχει<text:s/>εφαρμοστέα<text:s/>Σ.Α.Δ.Φ.,<text:s/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δικαιοδοσία,<text:s/>η<text:s/>οποία<text:s/>φορολογεί<text:s/>σε<text:s/>καθαρή<text:s/>βάση<text:s/>το<text:s/>εισόδημα<text:s/>που<text:s/>αναλογεί<text:s/>στην<text:s/>εν<text:s/>λόγω<text:s/>εγκατάσταση<text:s/>κατά<text:s/>τρόπο<text:s/>παρόμοιο<text:s/>με<text:s/>αυτόν<text:s/>που<text:s/>φορολογεί<text:s/>τους<text:s/>φορολογικούς<text:s/>κατοίκους<text:s/>της,</text:span></text:p>
      <text:p text:style-name="P82"><text:span text:style-name="T82_1">γ)</text:span><text:span text:style-name="T82_2"><text:tab/></text:span><text:span text:style-name="T82_3">αν<text:s/>μια<text:s/>δικαιοδοσία<text:s/>δεν<text:s/>διαθέτει<text:s/>σύστημα<text:s/>φορολογίας<text:s/>εισοδήματος<text:s/>εταιρειών,<text:s/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αυτήν<text:s/>τη<text:s/>δικαιοδοσία<text:s/>και<text:s/>θα<text:s/>αντιμετωπιζόταν<text:s/>ως<text:s/>μόνιμη<text:s/>εγκατάσταση<text:s/>σύμφωνα<text:s/>με<text:s/>το<text:s/>πρότυπο<text:s/>σύμβασης<text:s/>του<text:s/>Ο.Ο.Σ.Α.<text:s/>επί<text:s/>του<text:s/>εισοδήματος<text:s/>και<text:s/>του<text:s/>κεφαλαίου,<text:s/>υπό<text:s/>την<text:s/>προϋπόθεση<text:s/>ότι<text:s/>η<text:s/>εν<text:s/>λόγω<text:s/>δικαιοδοσία<text:s/>θα<text:s/>είχε<text:s/>το<text:s/>δικαίωμα<text:s/>να<text:s/>φορολογήσει<text:s/>το<text:s/>εισόδημα<text:s/>που<text:s/>θα<text:s/>μπορούσε<text:s/>να<text:s/>αποδοθεί<text:s/>στην<text:s/>εγκατάσταση<text:s/>σύμφωνα<text:s/>με<text:s/>το<text:s/>άρθρο<text:s/>7<text:s/>της<text:s/>πρότυπης<text:s/>σύμβασης<text:s/>του<text:s/>Ο.Ο.Σ.Α.<text:s/>,<text:s/>ή</text:span></text:p>
      <text:p text:style-name="P83"><text:span text:style-name="T83_1">δ)</text:span><text:span text:style-name="T83_2"><text:tab/></text:span><text:span text:style-name="T83_3">τόπος<text:s/>επιχειρηματικών<text:s/>δραστηριοτήτων<text:s/>ή<text:s/>τεκμαιρόμενος<text:s/>τόπος<text:s/>επιχειρηματικών<text:s/>δραστηριοτήτων<text:s/>που<text:s/>δεν<text:s/>περιγράφεται<text:s/>στις<text:s/>περ.<text:s/>α)<text:s/>έως<text:s/>γ),<text:s/>μέσω<text:s/>του<text:s/>οποίου<text:s/>διεξάγονται<text:s/>δραστηριότητες<text:s/>εκτός<text:s/>της<text:s/>δικαιοδοσίας<text:s/>στην<text:s/>οποία<text:s/>βρίσκεται<text:s/>η<text:s/>οντότητα,<text:s/>υπό<text:s/>την<text:s/>προϋπόθεση<text:s/>ότι<text:s/>η<text:s/>δικαιοδοσία<text:s/>αυτή<text:s/>απαλλάσσει<text:s/>από<text:s/>τη<text:s/>φορολογία<text:s/>το<text:s/>εισόδημα<text:s/>που<text:s/>προκύπτει<text:s/>από<text:s/>τις<text:s/>εν<text:s/>λόγω<text:s/>δραστηριότητες.</text:span></text:p>
      <text:p text:style-name="P84"><text:span text:style-name="T84_1">14.</text:span><text:span text:style-name="T84_2"><text:s/>«Τελική<text:s/>μητρική<text:s/>οντότητα»:</text:span></text:p>
      <text:p text:style-name="P85"><text:span text:style-name="T85_1">α)</text:span><text:span text:style-name="T85_2"><text:tab/></text:span><text:span text:style-name="T85_3">μια<text:s/>οντότητα<text:s/>που<text:s/>κατέχει,<text:s/>άμεσα<text:s/>ή<text:s/>έμμεσα,<text:s/>ελέγχουσα<text:s/>συμμετοχή<text:s/>σε<text:s/>οποιαδήποτε<text:s/>άλλη<text:s/>οντότητα<text:s/>και<text:s/>η<text:s/>οποία<text:s/>δεν<text:s/>ανήκει,<text:s/>άμεσα<text:s/>ή<text:s/>έμμεσα,<text:s/>σε<text:s/>άλλη<text:s/>οντότητα<text:s/>με<text:s/>ελέγχουσα<text:s/>συμμετοχή<text:s/>σε<text:s/>αυτήν,<text:s/>ή</text:span></text:p>
      <text:p text:style-name="P86"><text:span text:style-name="T86_1">β)</text:span><text:span text:style-name="T86_2"><text:tab/></text:span><text:span text:style-name="T86_3">η<text:s/>κύρια<text:s/>οντότητα<text:s/>ενός<text:s/>ομίλου<text:s/>όπως<text:s/>ορίζεται<text:s/>στην<text:s/>περ.<text:s/>β)<text:s/>της<text:s/>παρ.<text:s/>3.</text:span></text:p>
      <text:p text:style-name="P87"><text:span text:style-name="T87_1">15.</text:span><text:span text:style-name="T87_2"><text:s/>«Ελάχιστος<text:s/>φορολογικός<text:s/>συντελεστής»:<text:s/>δεκαπέντε<text:s/>τοις<text:s/>εκατό<text:s/>(15<text:s/>%).</text:span></text:p>
      <text:p text:style-name="P88"><text:span text:style-name="T88_1">16.</text:span><text:span text:style-name="T88_2"><text:s/>«Συμπληρωματικός<text:s/>φόρος»:<text:s/>ο<text:s/>συμπληρωματικός<text:s/>φόρος<text:s/>που<text:s/>υπολογίζεται<text:s/>για<text:s/>δικαιοδοσία<text:s/>ή<text:s/>συνιστώσα<text:s/>οντότητα<text:s/>σύμφωνα<text:s/>με<text:s/>το<text:s/>άρθρο<text:s/>28.</text:span></text:p>
      <text:p text:style-name="P89"><text:span text:style-name="T89_1">17.</text:span><text:span text:style-name="T89_2"><text:s/>«Φορολογικό<text:s/>καθεστώς<text:s/>ελεγχόμενων<text:s/>αλλοδαπών<text:s/>εταιρειών»:<text:s/>σύνολο<text:s/>φορολογικών<text:s/>κανόνων,<text:s/>πλην<text:s/>ενδεδειγμένου<text:s/>κανόνα<text:s/>συμπερίληψης<text:s/>εισοδήματος<text:s/>(Κ.Σ.Ε.),<text:s/>βάσει<text:s/>των<text:s/>οποίων<text:s/>ένας<text:s/>άμεσος<text:s/>ή<text:s/>έμμεσος<text:s/>μέτοχος<text:s/>αλλοδαπής<text:s/>οντότητας<text:s/>ή<text:s/>η<text:s/>κύρια<text:s/>οντότητα<text:s/>μόνιμης<text:s/>εγκατάστασης<text:s/>υπόκειται<text:s/>σε<text:s/>φορολογία<text:s/>επί<text:s/>του<text:s/>μεριδίου<text:s/>του<text:s/>στο<text:s/>σύνολο<text:s/>ή<text:s/>σε<text:s/>μέρος<text:s/>του<text:s/>εισοδήματος<text:s/>που<text:s/>αποκτά<text:s/>η<text:s/>εν<text:s/>λόγω<text:s/>αλλοδαπή<text:s/>συνιστώσα<text:s/>οντότητα,<text:s/>ανεξάρτητα<text:s/>από<text:s/>το<text:s/>αν<text:s/>το<text:s/>εν<text:s/>λόγω<text:s/>εισόδημα<text:s/>διανέμεται<text:s/>στον<text:s/>μέτοχο.</text:span></text:p>
      <text:p text:style-name="P90"><text:span text:style-name="T90_1">18.</text:span><text:span text:style-name="T90_2"><text:s/>«Ενδεδειγμένος<text:s/>Κανόνας<text:s/>Συμπερίληψης<text:s/>Εισοδήματος<text:s/>-<text:s/>Κ.Σ.Ε.<text:s/>(Income<text:s/>Inclusion<text:s/>Rule<text:s/>-<text:s/>IIR)»:<text:s/>σύνολο<text:s/>κανόνων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91"><text:span text:style-name="T91_1">α)</text:span><text:span text:style-name="T91_2"><text:tab/></text:span><text:span text:style-name="T91_3">είναι<text:s/>ισοδύναμο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στις<text:s/>«Φορολογικές<text:s/>προκλήσεις<text:s/>που<text:s/>προκύπτουν<text:s/>από<text:s/>την<text:s/>ψηφιοποίηση<text:s/>της<text:s/>οικονομίας<text:s/>-<text:s/>Παγκόσμιοι<text:s/>πρότυποι<text:s/>κανόνες<text:s/>κατά<text:s/>της<text:s/>διάβρωσης<text:s/>της<text:s/>φορολογικής<text:s/>βάσης<text:s/>(δεύτερος<text:s/>πυλώνας<text:s/>-<text:s/>Pillar<text:s/>II)»<text:s/>(«πρότυποι<text:s/>κανόνες<text:s/>του<text:s/>Ο.Ο.Σ.Α.»),<text:s/>σύμφωνα<text:s/>με<text:s/>τους<text:s/>οποίους<text:s/>η<text:s/>μητρική<text:s/>οντότητα<text:s/>ενός<text:s/>ομίλου<text:s/>ΠΕ<text:s/>ή<text:s/>εγχώριου<text:s/>ομίλου<text:s/>μεγάλης<text:s/>κλίμακας<text:s/>υπολογίζει<text:s/>και<text:s/>καταβάλλει<text:s/>το<text:s/>μερίδιο<text:s/>του<text:s/>συμπληρωματικού<text:s/>φόρου<text:s/>που<text:s/>της<text:s/>αναλογεί<text:s/>όσον<text:s/>αφορά<text:s/>τις<text:s/>συνιστώσες<text:s/>οντότητες<text:s/>του<text:s/>εν<text:s/>λόγω<text:s/>ομίλου<text:s/>με<text:s/>χαμηλή<text:s/>φορολόγηση,</text:span></text:p>
      <text:p text:style-name="P92"><text:span text:style-name="T92_1">β)</text:span><text:span text:style-name="T92_2"><text:tab/></text:span><text:span text:style-name="T92_3">η<text:s/>εφαρμογή<text:s/>και<text:s/>η<text:s/>διαχείρισή<text:s/>του<text:s/>γίνον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με<text:s/>τους<text:s/>πρότυπους<text:s/>κανόνες<text:s/>του<text:s/>Ο.Ο.Σ.Α..</text:span></text:p>
      <text:p text:style-name="P93"><text:span text:style-name="T93_1">19.</text:span><text:span text:style-name="T93_2"><text:s/>«Συνιστώσα<text:s/>οντότητα<text:s/>με<text:s/>χαμηλή<text:s/>φορολόγηση»:</text:span></text:p>
      <text:p text:style-name="P94"><text:span text:style-name="T94_1">α)</text:span><text:span text:style-name="T94_2"><text:tab/></text:span><text:span text:style-name="T94_3">συνιστώσα<text:s/>οντότητα<text:s/>ομίλου<text:s/>πολυεθνικών<text:s/>επιχειρήσεων<text:s/>ή<text:s/>εγχώριου<text:s/>ομίλου<text:s/>μεγάλης<text:s/>κλίμακας<text:s/>που<text:s/>βρίσκεται<text:s/>σε<text:s/>δικαιοδοσία<text:s/>με<text:s/>χαμηλή<text:s/>φορολογία<text:s/>ή</text:span></text:p>
      <text:p text:style-name="P95"><text:span text:style-name="T95_1">β)</text:span><text:span text:style-name="T95_2"><text:tab/></text:span><text:span text:style-name="T95_3">συνιστώσα<text:s/>οντότητα<text:s/>χωρίς<text:s/>εθνικότητα<text:s/>η<text:s/>οποία,<text:s/>σε<text:s/>σχέση<text:s/>με<text:s/>ένα<text:s/>οικονομικό<text:s/>έτος,<text:s/>έχει<text:s/>αποδεκτό<text:s/>εισόδημα<text:s/>και<text:s/>πραγματικό<text:s/>φορολογικό<text:s/>συντελεστή<text:s/>χαμηλότερο<text:s/>από<text:s/>τον<text:s/>ελάχιστο<text:s/>φορολογικό<text:s/>συντελεστή.</text:span></text:p>
      <text:p text:style-name="P96"><text:span text:style-name="T96_1">20.</text:span><text:span text:style-name="T96_2"><text:s/>«Ενδιάμεση<text:s/>μητρική<text:s/>οντότητα»:<text:s/>συνιστώσα<text:s/>οντότητα<text:s/>που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<text:s/>και<text:s/>η<text:s/>οποία<text:s/>δεν<text:s/>πληροί<text:s/>τις<text:s/>προϋποθέσεις<text:s/>για<text:s/>να<text:s/>χαρακτηριστεί<text:s/>ως<text:s/>τελική<text:s/>μητρική<text:s/>οντότητα,<text:s/>μητρική<text:s/>οντότητα<text:s/>που<text:s/>κατέχεται<text:s/>εν<text:s/>μέρει<text:s/>από<text:s/>άλλη<text:s/>οντότητα,<text:s/>μόνιμη<text:s/>εγκατάσταση<text:s/>ή<text:s/>επενδυτική<text:s/>οντότητα.</text:span></text:p>
      <text:p text:style-name="P97"><text:span text:style-name="T97_1">21.</text:span><text:span text:style-name="T97_2"><text:s/>«Ελέγχουσα<text:s/>συμμετοχή»:<text:s/>η<text:s/>ιδιοκτησιακή<text:s/>συμμετοχή<text:s/>σε<text:s/>οντότητα,<text:s/>στο<text:s/>πλαίσιο<text:s/>της<text:s/>οποίας<text:s/>ο<text:s/>κάτοχος<text:s/>της<text:s/>συμμετοχής<text:s/>υποχρεούται<text:s/>ή<text:s/>θα<text:s/>ήταν<text:s/>υποχρεωμένος<text:s/>να<text:s/>ενοποιεί<text:s/>τα<text:s/>περιουσιακά<text:s/>στοιχεία,<text:s/>τις<text:s/>υποχρεώσεις,<text:s/>το<text:s/>εισόδημα,<text:s/>τις<text:s/>δαπάνες<text:s/>και<text:s/>τις<text:s/>ταμειακές<text:s/>ροές<text:s/>της<text:s/>οντότητας<text:s/>με<text:s/>πλήρη<text:s/>(γραμμή<text:s/>προς<text:s/>γραμμή)<text:s/>ενοποίηση,<text:s/>σύμφωνα<text:s/>με<text:s/>αποδεκτό<text:s/>χρηματοοικονομικό<text:s/>λογιστικό<text:s/>πρότυπο.<text:s/>Μια<text:s/>κύρια<text:s/>οντότητα<text:s/>θεωρείται<text:s/>ότι<text:s/>κατέχει<text:s/>τις<text:s/>ελέγχου-σες<text:s/>συμμετοχές<text:s/>στις<text:s/>μόνιμες<text:s/>εγκαταστάσεις<text:s/>της.</text:span></text:p>
      <text:p text:style-name="P98"><text:span text:style-name="T98_1">22.</text:span><text:span text:style-name="T98_2"><text:s/>«Μητρική<text:s/>οντότητα<text:s/>που<text:s/>κατέχεται<text:s/>εν<text:s/>μέρει<text:s/>από<text:s/>άλλη<text:s/>οντότητα»:<text:s/>συνιστώσα<text:s/>οντότητα,<text:s/>η<text:s/>οποία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,<text:s/>και<text:s/>για<text:s/>την<text:s/>οποία<text:s/>ποσοστό<text:s/>άνω<text:s/>του<text:s/>είκοσι<text:s/>τοις<text:s/>εκατό<text:s/>(20%)<text:s/>της<text:s/>ιδιοκτησιακής<text:s/>συμμετοχής<text:s/>στα<text:s/>κέρδη<text:s/>της<text:s/>κατέχεται,<text:s/>άμεσα<text:s/>ή<text:s/>έμμεσα,<text:s/>από<text:s/>ένα<text:s/>ή<text:s/>περισσότερα<text:s/>πρόσωπα<text:s/>που<text:s/>δεν<text:s/>αποτελούν<text:s/>συνιστώσες<text:s/>οντότητες<text:s/>του<text:s/>εν<text:s/>λόγω<text:s/>ομίλου<text:s/>ΠΕ<text:s/>ή<text:s/>του<text:s/>εγχώριου<text:s/>ομίλου<text:s/>μεγάλης<text:s/>κλίμακας<text:s/>και<text:s/>δεν<text:s/>χαρακτηρίζεται<text:s/>ως<text:s/>τελική<text:s/>μητρική<text:s/>οντότητα,<text:s/>μόνιμη<text:s/>εγκατάσταση<text:s/>ή<text:s/>επενδυτική<text:s/>οντότητα.</text:span></text:p>
      <text:p text:style-name="P99"><text:span text:style-name="T99_1">23.</text:span><text:span text:style-name="T99_2"><text:s/>«Ιδιοκτησιακή<text:s/>συμμετοχή»:<text:s/>κάθε<text:s/>συμμετοχή<text:s/>που<text:s/>παρέχει<text:s/>δικαιώματα<text:s/>επί<text:s/>των<text:s/>κερδών,<text:s/>του<text:s/>κεφαλαίου<text:s/>ή<text:s/>των<text:s/>αποθεματικών<text:s/>μιας<text:s/>οντότητας<text:s/>ή<text:s/>μιας<text:s/>μόνιμης<text:s/>εγκατάστασης.</text:span></text:p>
      <text:p text:style-name="P100"><text:span text:style-name="T100_1">24.</text:span><text:span text:style-name="T100_2"><text:s/>«Μητρική<text:s/>οντότητα»:<text:s/>τελική<text:s/>μητρική<text:s/>οντότητα,<text:s/>η<text:s/>οποία<text:s/>δεν<text:s/>είναι<text:s/>εξαιρούμενη<text:s/>οντότητα,<text:s/>ενδιάμεση<text:s/>μητρική<text:s/>οντότητα<text:s/>ή<text:s/>μητρική<text:s/>οντότητα<text:s/>που<text:s/>κατέχεται<text:s/>εν<text:s/>μέρει<text:s/>από<text:s/>άλλη<text:s/>οντότητα.</text:span></text:p>
      <text:p text:style-name="P101"><text:span text:style-name="T101_1">25.</text:span><text:span text:style-name="T101_2"><text:s/>«Αποδεκτό<text:s/>χρηματοοικονομικό<text:s/>λογιστικό<text:s/>πρότυπο»:<text:s/>τα<text:s/>διεθνή<text:s/>πρότυπα<text:s/>χρηματοοικονομικής<text:s/>αναφοράς<text:s/>(ΔΠΧΑ<text:s/>ή<text:s/>ΔΠΧΠ),<text:s/>όπως<text:s/>εγκρίθηκαν<text:s/>από<text:s/>την<text:s/>Ευρωπαϊκή<text:s/>Ένωση<text:s/>δυνάμει<text:s/>του<text:s/>Κανονισμού<text:s/>(ΕΚ)<text:s/>1606/2002<text:s/>του<text:s/>Ευρωπαϊκού<text:s/>Κοινοβουλίου<text:s/>και<text:s/>του<text:s/>Συμβουλίου<text:s/>της<text:s/>19ης<text:s/>Ιουλίου<text:s/>2002<text:s/>για<text:s/>την<text:s/>εφαρμογή<text:s/>διεθνών<text:s/>λογιστικών<text:s/>προτύπων<text:s/>(Ι_<text:s/>243),<text:s/>και<text:s/>οι<text:s/>γενικά<text:s/>αποδεκτές<text:s/>λογιστικές<text:s/>αρχές<text:s/>της<text:s/>Αυστραλίας,<text:s/>της<text:s/>Βραζιλίας,<text:s/>του<text:s/>Καναδά,<text:s/>των<text:s/>κρατών<text:s/>μελών<text:s/>της<text:s/>Ευρωπαϊκής<text:s/>Ένωσης,<text:s/>των<text:s/>κρατών<text:s/>μελών<text:s/>του<text:s/>Ευρωπαϊκού<text:s/>Οικονομικού<text:s/>Χώρου,<text:s/>του<text:s/>Χονγκ<text:s/>Κονγκ<text:s/>(Κίνα),<text:s/>της<text:s/>Ιαπωνίας,<text:s/>του<text:s/>Μεξικού,<text:s/>της<text:s/>Νέας<text:s/>Ζηλανδίας,<text:s/>της<text:s/>Λαϊκής<text:s/>Δημοκρατίας<text:s/>της<text:s/>Κίνας,<text:s/>της<text:s/>Ινδίας,<text:s/>της<text:s/>Νότιας<text:s/>Κορέας,<text:s/>της<text:s/>Ρωσίας,<text:s/>της<text:s/>Σιγκαπούρης,<text:s/>της<text:s/>Ελβετίας,<text:s/>του<text:s/>Ηνωμένου<text:s/>Βασιλείου<text:s/>και<text:s/>των<text:s/>Ηνωμένων<text:s/>Πολιτειών<text:s/>της<text:s/>Αμερικής.</text:span></text:p>
      <text:p text:style-name="P102"><text:span text:style-name="T102_1">26.</text:span><text:span text:style-name="T102_2"><text:s/>«Εγκεκριμένο<text:s/>χρηματοοικονομικό<text:s/>λογιστικό<text:s/>πρότυπο»:<text:s/>σε<text:s/>σχέση<text:s/>με<text:s/>μια<text:s/>οντότητα,<text:s/>ένα<text:s/>σύνολο<text:s/>γενικά<text:s/>αποδεκτών<text:s/>αρχών<text:s/>λογιστικής<text:s/>που<text:s/>επιτρέπονται<text:s/>από<text:s/>εγκεκριμένο<text:s/>λογιστικό<text:s/>φορέα<text:s/>στη<text:s/>δικαιοδοσία<text:s/>στην<text:s/>οποία<text:s/>βρίσκεται<text:s/>η<text:s/>εν<text:s/>λόγω<text:s/>οντότητα.<text:s/>Για<text:s/>τον<text:s/>σκοπό<text:s/>του<text:s/>παρόντος<text:s/>ορισμού,<text:s/>ως<text:s/>«εγκεκριμένος<text:s/>λογιστικός<text:s/>φορέας»<text:s/>νοείται<text:s/>ο<text:s/>φορέας<text:s/>που<text:s/>διαθέτει<text:s/>νομική<text:s/>εξουσία<text:s/>σε<text:s/>δικαιοδοσία<text:s/>για<text:s/>τον<text:s/>καθορισμό,<text:s/>τη<text:s/>θέσπιση<text:s/>ή<text:s/>την<text:s/>αποδοχή<text:s/>λογιστικών<text:s/>προτύπων<text:s/>για<text:s/>σκοπούς<text:s/>χρηματοοικονομικής<text:s/>πληροφόρησης.</text:span></text:p>
      <text:p text:style-name="P103"><text:span text:style-name="T103_1">27.</text:span><text:span text:style-name="T103_2"><text:s/>«Ουσιώδης<text:s/>στρέβλωση<text:s/>του<text:s/>ανταγωνισμού»:<text:s/>όσον<text:s/>αφορά<text:s/>την<text:s/>εφαρμογή<text:s/>συγκεκριμένης<text:s/>αρχής<text:s/>ή<text:s/>διαδικασίας<text:s/>βάσει<text:s/>ενός<text:s/>συνόλου<text:s/>γενικά<text:s/>αποδεκτών<text:s/>αρχών<text:s/>λογιστικής,<text:s/>εφαρμογή<text:s/>που<text:s/>έχει<text:s/>ως<text:s/>αποτέλεσμα<text:s/>συνολική<text:s/>διακύμανση<text:s/>των<text:s/>εσόδων<text:s/>ή<text:s/>εξόδων<text:s/>άνω<text:s/>των<text:s/>εβδομήντα<text:s/>πέντε<text:s/>εκατομμυρίων<text:s/>(75.000.000)<text:s/>ευρώ<text:s/>σε<text:s/>ένα<text:s/>οικονομικό<text:s/>έτος<text:s/>σε<text:s/>σύγκριση<text:s/>με<text:s/>το<text:s/>ποσό<text:s/>που<text:s/>θα<text:s/>είχε<text:s/>προσδιοριστεί<text:s/>με<text:s/>την<text:s/>εφαρμογή<text:s/>της<text:s/>αντίστοιχης<text:s/>αρχής<text:s/>ή<text:s/>διαδικασίας<text:s/>βάσει<text:s/>των<text:s/>διεθνών<text:s/>προτύπων<text:s/>χρηματοοικονομικής<text:s/>πληροφόρησης<text:s/>(ΔΠΧΑ<text:s/>ή<text:s/>τα<text:s/>ΔΠΧΠ,<text:s/>όπως<text:s/>εγκρίθηκαν<text:s/>από<text:s/>την<text:s/>Ένωση<text:s/>δυνάμει<text:s/>του<text:s/>Κανονισμού<text:s/>(ΕΚ)<text:s/>1606/2002).</text:span></text:p>
      <text:p text:style-name="P104"><text:span text:style-name="T104_1">28.</text:span><text:span text:style-name="T104_2"><text:s/>«Ενδεδειγμένος<text:s/>εγχώριος<text:s/>συμπληρωματικός<text:s/>φόρος»:<text:s/>συμπληρωματικός<text:s/>φόρος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105"><text:span text:style-name="T105_1">α)</text:span><text:span text:style-name="T105_2"><text:tab/></text:span><text:span text:style-name="T105_3">προβλέπει<text:s/>τον<text:s/>προσδιορισμό<text:s/>των<text:s/>πλεοναζόντων<text:s/>κερδών<text:s/>των<text:s/>συνιστωσών<text:s/>οντοτήτων<text:s/>που<text:s/>βρίσκονται<text:s/>στην<text:s/>εν<text:s/>λόγω<text:s/>δικαιοδοσία<text:s/>σύμφωνα<text:s/>με<text:s/>τους<text:s/>κανόνες<text:s/>της<text:s/>Οδηγίας<text:s/>(ΕΕ)<text:s/>2022/2523<text:s/>ή,<text:s/>όσον<text:s/>αφορά<text:s/>δικαιοδοσίες<text:s/>τρίτων<text:s/>χωρών,<text:s/>τους<text:s/>πρότυπους<text:s/>κανόνες<text:s/>του<text:s/>Ο.Ο.Σ.Α.,<text:s/>και<text:s/>την<text:s/>εφαρμογή<text:s/>του<text:s/>ελάχιστου<text:s/>φορολογικού<text:s/>συντελεστή<text:s/>στα<text:s/>εν<text:s/>λόγω<text:s/>πλεονάζοντα<text:s/>κέρδη<text:s/>για<text:s/>τη<text:s/>δικαιοδοσία<text:s/>και<text:s/>τις<text:s/>συνιστώσες<text:s/>οντότητες,<text:s/>σύμφωνα<text:s/>με<text:s/>τους<text:s/>κανόνες<text:s/>που<text:s/>ορίζονται<text:s/>στην<text:s/>Οδηγία<text:s/>(ΕΕ)<text:s/>2022/2523,<text:s/>ή,<text:s/>όσον<text:s/>αφορά<text:s/>δικαιοδοσίες<text:s/>τρίτων<text:s/>χωρών,<text:s/>τους<text:s/>πρότυπους<text:s/>κανόνες<text:s/>του<text:s/>Ο.Ο.Σ.Α.,<text:s/>και</text:span></text:p>
      <text:p text:style-name="P106"><text:span text:style-name="T106_1">β)</text:span><text:span text:style-name="T106_2"><text:tab/></text:span><text:span text:style-name="T106_3">η<text:s/>εφαρμογή<text:s/>και<text:s/>η<text:s/>διαχείρισή<text:s/>του<text:s/>γίνον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τους<text:s/>πρότυπους<text:s/>κανόνες<text:s/>του<text:s/>Ο.Ο.Σ.Α..</text:span></text:p>
      <text:p text:style-name="P107"><text:span text:style-name="T107_1">29.</text:span><text:span text:style-name="T107_2"><text:s/>«Καθαρή<text:s/>λογιστική<text:s/>αξία<text:s/>των<text:s/>ενσώματων<text:s/>περιουσιακών<text:s/>στοιχείων»:<text:s/>ο<text:s/>μέσος<text:s/>όρος<text:s/>της<text:s/>αρχικής<text:s/>και<text:s/>της<text:s/>τελικής<text:s/>αξίας<text:s/>των<text:s/>ενσώματων<text:s/>περιουσιακών<text:s/>στοιχείων,<text:s/>αφού<text:s/>ληφθούν<text:s/>υπόψη<text:s/>οι<text:s/>σωρευμένες<text:s/>αποσβέσεις,<text:s/>προβλέψεις<text:s/>και<text:s/>απομειώσεις,<text:s/>όπως<text:s/>καταγράφονται<text:s/>στις<text:s/>οικονομικές<text:s/>καταστάσεις.</text:span></text:p>
      <text:p text:style-name="P108"><text:span text:style-name="T108_1">30.</text:span><text:span text:style-name="T108_2"><text:s/>«Επενδυτική<text:s/>οντότητα»:</text:span></text:p>
      <text:p text:style-name="P109"><text:span text:style-name="T109_1">α)</text:span><text:span text:style-name="T109_2"><text:tab/></text:span><text:span text:style-name="T109_3">οργανισμός<text:s/>επενδύσεων<text:s/>ή<text:s/>φορέας<text:s/>επενδύσεων<text:s/>σε<text:s/>ακίνητα,</text:span></text:p>
      <text:p text:style-name="P110"><text:span text:style-name="T110_1">β)</text:span><text:span text:style-name="T110_2"><text:tab/></text:span><text:span text:style-name="T110_3">οντότητα<text:s/>που<text:s/>ανήκει<text:s/>τουλάχιστον<text:s/>κατά<text:s/>ενενήντα<text:s/>πέντε<text:s/>τοις<text:s/>εκατό<text:s/>(95%),<text:s/>άμεσα<text:s/>σε<text:s/>οντότητα<text:s/>της<text:s/>περ.<text:s/>α)<text:s/>ή<text:s/>μέσω<text:s/>αλυσίδας<text:s/>τέτοιων<text:s/>οντοτήτων<text:s/>της<text:s/>περ.<text:s/>α),<text:s/>και<text:s/>η<text:s/>οποία<text:s/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ός<text:s/>τους,<text:s/>ή</text:span></text:p>
      <text:p text:style-name="P111"><text:span text:style-name="T111_1">γ)</text:span><text:span text:style-name="T111_2"><text:tab/></text:span><text:span text:style-name="T111_3">οντότητα<text:s/>που<text:s/>κατά<text:s/>τουλάχιστον<text:s/>ογδόντα<text:s/>πέντε<text:s/>τοις<text:s/>εκατό<text:s/>(85%)<text:s/>της<text:s/>αξίας<text:s/>της<text:s/>ανήκει<text:s/>σε<text:s/>οντότητα<text:s/>της<text:s/>περ.<text:s/>α),<text:s/>υπό<text:s/>την<text:s/>προϋπόθεση<text:s/>ότι<text:s/>ουσιαστικά<text:s/>το<text:s/>σύνολο<text:s/>των<text:s/>εισοδημάτων<text:s/>της<text:s/>προέρχεται<text:s/>από<text:s/>μερίσματα<text:s/>ή<text:s/>κέρδη<text:s/>ή<text:s/>ζημίες<text:s/>ιδίων<text:s/>κεφαλαίων<text:s/>που<text:s/>εξαιρούνται<text:s/>από<text:s/>τον<text:s/>υπολογισμό<text:s/>του<text:s/>αποδεκτού<text:s/>εισοδήματος<text:s/>ή<text:s/>ζημίας<text:s/>για<text:s/>τους<text:s/>σκοπούς<text:s/>του<text:s/>παρόντος.</text:span></text:p>
      <text:p text:style-name="P112"><text:span text:style-name="T112_1">31.</text:span><text:span text:style-name="T112_2"><text:s/>«Οργανισμός<text:s/>επενδύσεων»:<text:s/>οντότητα<text:s/>ή<text:s/>μόρφωμα<text:s/>που<text:s/>πληροί<text:s/>όλες<text:s/>τις<text:s/>ακόλουθες<text:s/>προϋποθέσεις:</text:span></text:p>
      <text:p text:style-name="P113"><text:span text:style-name="T113_1">α)</text:span><text:span text:style-name="T113_2"><text:tab/></text:span><text:span text:style-name="T113_3">έχει<text:s/>σχεδιαστεί<text:s/>για<text:s/>τη<text:s/>συγκέντρωση<text:s/>χρηματοοικονομικών<text:s/>ή<text:s/>μη<text:s/>χρηματοοικονομικών<text:s/>περιουσιακών<text:s/>στοιχείων<text:s/>από<text:s/>διάφορους<text:s/>επενδυτές,<text:s/>ορισμένοι<text:s/>από<text:s/>τους<text:s/>οποίους<text:s/>είναι<text:s/>μη<text:s/>συνδεδεμένοι,</text:span></text:p>
      <text:p text:style-name="P114"><text:span text:style-name="T114_1">β)</text:span><text:span text:style-name="T114_2"><text:tab/></text:span><text:span text:style-name="T114_3">πραγματοποιεί<text:s/>επενδύσεις<text:s/>σύμφωνα<text:s/>με<text:s/>καθορισμένη<text:s/>επενδυτική<text:s/>πολιτική,</text:span></text:p>
      <text:p text:style-name="P115"><text:span text:style-name="T115_1">γ)</text:span><text:span text:style-name="T115_2"><text:tab/></text:span><text:span text:style-name="T115_3">παρέχει<text:s/>στους<text:s/>επενδυτές<text:s/>τη<text:s/>δυνατότητα<text:s/>να<text:s/>μειώσουν<text:s/>το<text:s/>κόστος<text:s/>συναλλαγών,<text:s/>έρευνας<text:s/>και<text:s/>ανάλυσης<text:s/>ή<text:s/>να<text:s/>κατανείμουν<text:s/>τους<text:s/>κινδύνους<text:s/>σε<text:s/>συλλογικό<text:s/>επίπεδο,</text:span></text:p>
      <text:p text:style-name="P116"><text:span text:style-name="T116_1">δ)</text:span><text:span text:style-name="T116_2"><text:tab/></text:span><text:span text:style-name="T116_3">έχει<text:s/>σχεδιαστεί<text:s/>πρωτίστως<text:s/>για<text:s/>να<text:s/>παράγει<text:s/>εισόδημα<text:s/>ή<text:s/>κέρδη<text:s/>από<text:s/>επενδύσεις<text:s/>ή<text:s/>να<text:s/>προστατεύει<text:s/>από<text:s/>συγκεκριμένο<text:s/>ή<text:s/>γενικό<text:s/>γεγονός<text:s/>ή<text:s/>αποτέλεσμα,</text:span></text:p>
      <text:p text:style-name="P117"><text:span text:style-name="T117_1">ε)</text:span><text:span text:style-name="T117_2"><text:tab/></text:span><text:span text:style-name="T117_3">οι<text:s/>επενδυτές<text:s/>του<text:s/>έχουν<text:s/>δικαίωμα<text:s/>απόδοσης<text:s/>από<text:s/>τα<text:s/>περιουσιακά<text:s/>στοιχεία<text:s/>του<text:s/>οργανισμού<text:s/>ή<text:s/>το<text:s/>εισόδημα<text:s/>που<text:s/>αποκτήθηκε<text:s/>από<text:s/>τα<text:s/>εν<text:s/>λόγω<text:s/>περιουσιακά<text:s/>στοιχεία,<text:s/>βάσει<text:s/>της<text:s/>συνεισφοράς<text:s/>τους,</text:span></text:p>
      <text:p text:style-name="P118"><text:span text:style-name="T118_1">στ)</text:span><text:span text:style-name="T118_2"><text:tab/></text:span><text:span text:style-name="T118_3">υπόκειται,<text:s/>το<text:s/>ίδιο<text:s/>ή<text:s/>ο<text:s/>διαχειριστής<text:s/>του,<text:s/>στο<text:s/>ρυθμιστικό<text:s/>καθεστώς<text:s/>για<text:s/>τους<text:s/>οργανισμούς<text:s/>επενδύσεων,<text:s/>περιλαμβανομένων<text:s/>των<text:s/>κατάλληλων<text:s/>κανονιστικών<text:s/>διατάξεων<text:s/>για<text:s/>τη<text:s/>νομιμοποίηση<text:s/>εσόδων<text:s/>από<text:s/>εγκληματικές<text:s/>δραστηριότητες<text:s/>και<text:s/>για<text:s/>την<text:s/>προστασία<text:s/>των<text:s/>επενδυτών,<text:s/>στη<text:s/>δικαιοδοσία<text:s/>στην<text:s/>οποία<text:s/>είναι<text:s/>εγκατεστημένο<text:s/>και</text:span></text:p>
      <text:p text:style-name="P119"><text:span text:style-name="T119_1">ζ)</text:span><text:span text:style-name="T119_2"><text:tab/></text:span><text:span text:style-name="T119_3">τελεί<text:s/>υπό<text:s/>τη<text:s/>διαχείριση<text:s/>επαγγελματιών<text:s/>διαχειριστών<text:s/>οργανισμών<text:s/>επενδύσεων<text:s/>για<text:s/>λογαριασμό<text:s/>των<text:s/>επενδυτών.</text:span></text:p>
      <text:p text:style-name="P120"><text:span text:style-name="T120_1">32.</text:span><text:span text:style-name="T120_2"><text:s/>«Φορέας<text:s/>επενδύσεων<text:s/>σε<text:s/>ακίνητα»:<text:s/>οντότητα<text:s/>ευρείας<text:s/>συμμετοχής,<text:s/>η<text:s/>οποία<text:s/>κατέχει<text:s/>κυρίως<text:s/>ακίνητη<text:s/>περιουσία,<text:s/>είτε<text:s/>στην<text:s/>κυριότητά<text:s/>της,<text:s/>είτε<text:s/>στην<text:s/>κυριότητα<text:s/>των<text:s/>κατόχων<text:s/>συμμετοχών<text:s/>της,<text:s/>και<text:s/>υπόκειται<text:s/>σε<text:s/>ενιαίο<text:s/>επίπεδο<text:s/>φορολογίας,<text:s/>με<text:s/>ανώτατο<text:s/>όριο<text:s/>αναβολής<text:s/>πληρωμών<text:s/>ενός<text:s/>(1)<text:s/>έτους.</text:span></text:p>
      <text:p text:style-name="P121"><text:span text:style-name="T121_1">33.</text:span><text:span text:style-name="T121_2"><text:s/>«Συνταξιοδοτικό<text:s/>ταμείο»:</text:span></text:p>
      <text:p text:style-name="P122"><text:span text:style-name="T122_1">α)</text:span><text:span text:style-name="T122_2"><text:tab/></text:span><text:span text:style-name="T122_3">οντότητα<text:s/>που<text:s/>είναι<text:s/>εγκατεστημένη<text:s/>και<text:s/>λειτουργεί<text:s/>σε<text:s/>δικαιοδοσία,<text:s/>αποκλειστικά<text:s/>ή<text:s/>σχεδόν<text:s/>αποκλειστικά<text:s/>με<text:s/>σκοπό<text:s/>τη<text:s/>διαχείριση<text:s/>ή<text:s/>την<text:s/>παροχή<text:s/>συνταξιοδοτικών<text:s/>παροχών<text:s/>και<text:s/>επικουρικών<text:s/>ή<text:s/>παρεπόμενων<text:s/>παροχών<text:s/>σε<text:s/>φυσικά<text:s/>πρόσωπα,<text:s/>εφόσον:</text:span></text:p>
      <text:p text:style-name="P123"><text:span text:style-name="T123_1">αα)</text:span><text:span text:style-name="T123_2"><text:tab/></text:span><text:span text:style-name="T123_3">η<text:s/>εν<text:s/>λόγω<text:s/>οντότητα<text:s/>ρυθμίζεται<text:s/>ως<text:s/>τέτοια<text:s/>από<text:s/>την<text:s/>εν<text:s/>λόγω<text:s/>δικαιοδοσία<text:s/>ή<text:s/>από<text:s/>μία<text:s/>από<text:s/>τις<text:s/>πολιτικές<text:s/>υποδιαιρέσεις<text:s/>ή<text:s/>τοπικές<text:s/>αρχές<text:s/>της<text:s/>ή</text:span></text:p>
      <text:p text:style-name="P124"><text:span text:style-name="T124_1">αβ)</text:span><text:span text:style-name="T124_2"><text:tab/></text:span><text:span text:style-name="T124_3">οι<text:s/>εν<text:s/>λόγω<text:s/>παροχές<text:s/>εξασφαλίζονται<text:s/>ή<text:s/>κατ’<text:s/>άλλον<text:s/>τρόπο<text:s/>προστατεύονται<text:s/>από<text:s/>τις<text:s/>εθνικές<text:s/>νομοθεσίες<text:s/>και<text:s/>χρηματοδοτούνται<text:s/>από<text:s/>ομάδα<text:s/>περιουσιακών<text:s/>στοιχείων<text:s/>που<text:s/>τηρούνται<text:s/>από<text:s/>μόρφωμα<text:s/>διαχείρισης<text:s/>ή<text:s/>καταπιστευματοδόχο,<text:s/>ώστε<text:s/>να<text:s/>εξασφαλίζεται<text:s/>η<text:s/>εκπλήρωση<text:s/>των<text:s/>αντίστοιχων<text:s/>συνταξιοδοτικών<text:s/>υποχρεώσεων<text:s/>σε<text:s/>περίπτωση<text:s/>αφερεγγυότητας<text:s/>των<text:s/>ομίλων<text:s/>πολυεθνικών<text:s/>επιχειρήσεων<text:s/>και<text:s/>των<text:s/>εγχώριων<text:s/>ομίλων<text:s/>μεγάλης<text:s/>κλίμακας,<text:s/>ή</text:span></text:p>
      <text:p text:style-name="P125"><text:span text:style-name="T125_1">β)</text:span><text:span text:style-name="T125_2"><text:tab/></text:span><text:span text:style-name="T125_3">οντότητα<text:s/>παροχής<text:s/>συνταξιοδοτικών<text:s/>υπηρεσιών.</text:span></text:p>
      <text:p text:style-name="P126"><text:span text:style-name="T126_1">34.</text:span><text:span text:style-name="T126_2"><text:s/>«Οντότητα<text:s/>παροχής<text:s/>συνταξιοδοτικών<text:s/>υπηρεσιών»:<text:s/>οντότητα<text:s/>που<text:s/>είναι<text:s/>εγκατεστημένη<text:s/>και<text:s/>λειτουργεί<text:s/>αποκλειστικά<text:s/>ή<text:s/>σχεδόν<text:s/>αποκλειστικά<text:s/>με<text:s/>σκοπό<text:s/>την<text:s/>επένδυση<text:s/>κεφαλαίων<text:s/>προς<text:s/>όφελος<text:s/>των<text:s/>οντοτήτων<text:s/>που<text:s/>αναφέρονται<text:s/>στην<text:s/>περ.<text:s/>α)<text:s/>της<text:s/>παρ.<text:s/>33<text:s/>ή<text:s/>την<text:s/>άσκηση<text:s/>δραστηριοτήτων<text:s/>που<text:s/>είναι<text:s/>παρεπόμενες<text:s/>των<text:s/>ρυθμιζόμενων<text:s/>δραστηριοτήτων<text:s/>που<text:s/>αναφέρονται<text:s/>στην<text:s/>περ.<text:s/>α)<text:s/>της<text:s/>παρ.<text:s/>33,<text:s/>υπό<text:s/>την<text:s/>προϋπόθεση<text:s/>ότι<text:s/>η<text:s/>οντότητα<text:s/>παροχής<text:s/>συνταξιοδοτικών<text:s/>υπηρεσιών<text:s/>ανήκει<text:s/>στον<text:s/>ίδιο<text:s/>όμιλο<text:s/>με<text:s/>τις<text:s/>οντότητες<text:s/>που<text:s/>ασκούν<text:s/>τις<text:s/>εν<text:s/>λόγω<text:s/>ρυθμιζόμενες<text:s/>δραστηριότητες.</text:span></text:p>
      <text:p text:style-name="P127"><text:span text:style-name="T127_1">35.</text:span><text:span text:style-name="T127_2"><text:s/>«Δικαιοδοσία<text:s/>με<text:s/>χαμηλή<text:s/>φορολογία»:<text:s/>όσον<text:s/>αφορά<text:s/>όμιλο<text:s/>ΠΕ<text:s/>ή<text:s/>εγχώριο<text:s/>όμιλο<text:s/>μεγάλης<text:s/>κλίμακας<text:s/>σε<text:s/>οποιοδήποτε<text:s/>οικονομικό<text:s/>έτος,<text:s/>κράτος<text:s/>μέλος<text:s/>ή<text:s/>δικαιοδοσία<text:s/>τρίτης<text:s/>χώρας<text:s/>όπου<text:s/>ο<text:s/>όμιλος<text:s/>ΠΕ<text:s/>ή<text:s/>ο<text:s/>εγχώριος<text:s/>όμιλος<text:s/>μεγάλης<text:s/>κλίμακας<text:s/>έχει<text:s/>αποδεκτό<text:s/>εισόδημα<text:s/>και<text:s/>υπόκειται<text:s/>σε<text:s/>πραγματικό<text:s/>φορολογικό<text:s/>συντελεστή<text:s/>χαμηλότερο<text:s/>από<text:s/>τον<text:s/>ελάχιστο<text:s/>φορολογικό<text:s/>συντελεστή.</text:span></text:p>
      <text:p text:style-name="P128"><text:span text:style-name="T128_1">36.</text:span><text:span text:style-name="T128_2"><text:s/>«Αποδεκτό<text:s/>εισόδημα<text:s/>ή<text:s/>ζημία»:<text:s/>το<text:s/>καθαρό<text:s/>χρηματοοικονομικό<text:s/>λογιστικό<text:s/>εισόδημα<text:s/>ή<text:s/>ζημία<text:s/>μιας<text:s/>συνιστώσας<text:s/>οντότητας<text:s/>που<text:s/>προσαρμόζεται<text:s/>σύμφωνα<text:s/>με<text:s/>τους<text:s/>κανόνες<text:s/>που<text:s/>ορίζονται<text:s/>στα<text:s/>Κεφάλαια<text:s/>Γ',<text:s/>ΣΤ'<text:s/>και<text:s/>Ζ'.</text:span></text:p>
      <text:p text:style-name="P129"><text:span text:style-name="T129_1">37.</text:span><text:span text:style-name="T129_2"><text:s/>«Μη<text:s/>ενδεδειγμένος<text:s/>επιστρεπτέος<text:s/>φόρος<text:s/>καταλογισμού»:<text:s/>κάθε<text:s/>φόρος,<text:s/>εκτός<text:s/>από<text:s/>τον<text:s/>ενδεδειγμένο<text:s/>φόρο<text:s/>καταλογισμού,<text:s/>ο<text:s/>οποίος<text:s/>οφείλεται<text:s/>ή<text:s/>καταβάλλεται<text:s/>από<text:s/>συνιστώσα<text:s/>οντότητα,<text:s/>και:</text:span></text:p>
      <text:p text:style-name="P130"><text:span text:style-name="T130_1">α)</text:span><text:span text:style-name="T130_2"><text:tab/></text:span><text:span text:style-name="T130_3">επιστρέφεται<text:s/>στον<text:s/>πραγματικό<text:s/>δικαιούχο<text:s/>μερίσματος<text:s/>που<text:s/>διανέμεται<text:s/>από<text:s/>τη<text:s/>συνιστώσα<text:s/>οντότητα<text:s/>σε<text:s/>σχέση<text:s/>με<text:s/>το<text:s/>εν<text:s/>λόγω<text:s/>μέρισμα<text:s/>ή<text:s/>πιστώνεται<text:s/>από<text:s/>τον<text:s/>πραγματικό<text:s/>δικαιούχο<text:s/>έναντι<text:s/>φορολογικής<text:s/>υποχρέωσης<text:s/>διαφορετικής<text:s/>από<text:s/>τη<text:s/>φορολογική<text:s/>υποχρέωση<text:s/>που<text:s/>αφορά<text:s/>το<text:s/>εν<text:s/>λόγω<text:s/>μέρισμα<text:s/>ή</text:span></text:p>
      <text:p text:style-name="P131"><text:span text:style-name="T131_1">β)</text:span><text:span text:style-name="T131_2"><text:tab/></text:span><text:span text:style-name="T131_3">επιστρέφεται<text:s/>στη<text:s/>διανέμουσα<text:s/>εταιρεία<text:s/>κατά<text:s/>τη<text:s/>διανομή<text:s/>μερίσματος<text:s/>σε<text:s/>μέτοχο.</text:span></text:p>
      <text:p text:style-name="P132"><text:span text:style-name="T132_1">38.</text:span><text:span text:style-name="T132_2"><text:s/>«Ενδεδειγμένος<text:s/>φόρος<text:s/>καταλογισμού»:<text:s/>νοείται<text:s/>ο<text:s/>καλυπτόμενος<text:s/>φόρος<text:s/>που<text:s/>αποδίδεται<text:s/>ή<text:s/>καταβάλλεται<text:s/>από<text:s/>συνιστώσα<text:s/>οντότητα,<text:s/>συμπεριλαμβανομένης<text:s/>μόνιμης<text:s/>εγκατάστασης,<text:s/>και<text:s/>επιστρέφεται<text:s/>ή<text:s/>πιστώνεται<text:s/>στον<text:s/>πραγματικό<text:s/>δικαιούχο<text:s/>του<text:s/>μερίσματος<text:s/>που<text:s/>διανέμει<text:s/>η<text:s/>συνιστώσα<text:s/>οντότητα<text:s/>ή,<text:s/>σε<text:s/>περίπτωση<text:s/>καλυπτόμενου<text:s/>φόρου<text:s/>που<text:s/>αποδίδεται<text:s/>ή<text:s/>καταβάλλεται<text:s/>από<text:s/>μόνιμη<text:s/>εγκατάσταση,<text:s/>μερίσματος<text:s/>που<text:s/>διανέμει<text:s/>η<text:s/>κύρια<text:s/>οντότητα,<text:s/>στον<text:s/>βαθμό<text:s/>που<text:s/>η<text:s/>επιστροφή<text:s/>είναι<text:s/>πληρωτέα<text:s/>ή<text:s/>που<text:s/>η<text:s/>πίστωση<text:s/>παρέχεται<text:s/>από<text:s/>δικαιοδοσία<text:s/>διαφορετική<text:s/>από<text:s/>τη<text:s/>δικαιοδοσία<text:s/>που<text:s/>επέβαλε<text:s/>τους<text:s/>καλυπτόμενους<text:s/>φόρους<text:s/>και<text:s/>αφορά:</text:span></text:p>
      <text:p text:style-name="P133"><text:span text:style-name="T133_1">α)</text:span><text:span text:style-name="T133_2"><text:tab/></text:span><text:span text:style-name="T133_3">σε<text:s/>πραγματικό<text:s/>δικαιούχο<text:s/>του<text:s/>μερίσματος<text:s/>που<text:s/>υπόκειται<text:s/>σε<text:s/>φόρο<text:s/>με<text:s/>ονομαστικό<text:s/>συντελεστή<text:s/>ίσο<text:s/>ή<text:s/>μεγαλύτερο<text:s/>από<text:s/>τον<text:s/>ελάχιστο<text:s/>φορολογικό<text:s/>συντελεστή<text:s/>επί<text:s/>του<text:s/>ληφθέντος<text:s/>μερίσματος<text:s/>σύμφωνα<text:s/>με<text:s/>το<text:s/>εγχώριο<text:s/>δίκαιο<text:s/>της<text:s/>δικαιοδοσίας<text:s/>που<text:s/>επέβαλε<text:s/>τους<text:s/>καλυπτόμενους<text:s/>φόρους<text:s/>στη<text:s/>συνιστώσα<text:s/>οντότητα,<text:s/>ή</text:span></text:p>
      <text:p text:style-name="P134"><text:span text:style-name="T134_1">β)</text:span><text:span text:style-name="T134_2"><text:tab/></text:span><text:span text:style-name="T134_3">σε<text:s/>φυσικό<text:s/>πρόσωπο,<text:s/>το<text:s/>οποίο<text:s/>είναι<text:s/>ο<text:s/>πραγματικός<text:s/>δικαιούχος<text:s/>του<text:s/>μερίσματος<text:s/>και<text:s/>έχει<text:s/>φορολογική<text:s/>κατοικία<text:s/>στη<text:s/>δικαιοδοσία<text:s/>που<text:s/>επέβαλε<text:s/>τους<text:s/>καλυπτόμενους<text:s/>φόρους<text:s/>στη<text:s/>συνιστώσα<text:s/>οντότητα,<text:s/>και<text:s/>το<text:s/>οποίο<text:s/>υπόκειται<text:s/>σε<text:s/>φόρο<text:s/>με<text:s/>ονομαστικό<text:s/>συντελεστή<text:s/>ίσο<text:s/>ή<text:s/>μεγαλύτερο<text:s/>από<text:s/>τον<text:s/>κανονικό<text:s/>φορολογικό<text:s/>συντελεστή<text:s/>που<text:s/>εφαρμόζεται<text:s/>στο<text:s/>σύνηθες<text:s/>εισόδημα,<text:s/>ή</text:span></text:p>
      <text:p text:style-name="P135"><text:span text:style-name="T135_1">γ)</text:span><text:span text:style-name="T135_2"><text:tab/></text:span><text:span text:style-name="T135_3">σε<text:s/>κρατική<text:s/>οντότητα,<text:s/>διεθνή<text:s/>οργανισμό,<text:s/>εγκατεστημένο<text:s/>μη<text:s/>κερδοσκοπικό<text:s/>οργανισμό,<text:s/>εγκατεστημένο<text:s/>συνταξιοδοτικό<text:s/>ταμείο,<text:s/>εγκατεστημένη<text:s/>επενδυτική<text:s/>οντότητα<text:s/>που<text:s/>δεν<text:s/>ανήκει<text:s/>στον<text:s/>όμιλο<text:s/>ΠΕ<text:s/>ή<text:s/>στον<text:s/>εγχώριο<text:s/>όμιλο<text:s/>μεγάλης<text:s/>κλίμακας,<text:s/>ή<text:s/>εγκατεστημένη<text:s/>εταιρεία<text:s/>ασφάλισης<text:s/>ζωής,<text:s/>στον<text:s/>βαθμό<text:s/>που<text:s/>το<text:s/>μέρισμα<text:s/>εισπράττεται<text:s/>σε<text:s/>σχέση<text:s/>με<text:s/>δραστηριότητες<text:s/>εγκατεστημένων<text:s/>συνταξιοδοτικών<text:s/>ταμείων<text:s/>και<text:s/>φορολογείται<text:s/>με<text:s/>τρόπο<text:s/>παρόμοιο<text:s/>με<text:s/>εκείνον<text:s/>που<text:s/>εφαρμόζεται<text:s/>για<text:s/>μέρισμα<text:s/>που<text:s/>εισπράττεται<text:s/>από<text:s/>συνταξιοδοτικό<text:s/>ταμείο.</text:span></text:p>
      <text:p text:style-name="P136"><text:span text:style-name="T136_1">Για<text:s/>τους<text:s/>σκοπούς<text:s/>της<text:s/>περ.<text:s/>γ):</text:span></text:p>
      <text:p text:style-name="P137"><text:span text:style-name="T137_1">γα)</text:span><text:span text:style-name="T137_2"><text:tab/></text:span><text:span text:style-name="T137_3">ένας<text:s/>μη<text:s/>κερδοσκοπικός<text:s/>οργανισμός<text:s/>ή<text:s/>ένα<text:s/>συνταξιοδοτικό<text:s/>ταμείο<text:s/>είναι<text:s/>εγκατεστημένο<text:s/>σε<text:s/>μια<text:s/>δικαιοδοσία<text:s/>αν<text:s/>έχει<text:s/>συσταθεί<text:s/>στην<text:s/>εν<text:s/>λόγω<text:s/>δικαιοδοσία<text:s/>και<text:s/>η<text:s/>διαχείρισή<text:s/>του<text:s/>ασκείται<text:s/>στην<text:s/>εν<text:s/>λόγω<text:s/>δικαιοδοσία,</text:span></text:p>
      <text:p text:style-name="P138"><text:span text:style-name="T138_1">γβ)</text:span><text:span text:style-name="T138_2"><text:tab/></text:span><text:span text:style-name="T138_3">μια<text:s/>επενδυτική<text:s/>οντότητα<text:s/>είναι<text:s/>εγκατεστημένη<text:s/>σε<text:s/>μια<text:s/>δικαιοδοσία<text:s/>αν<text:s/>έχει<text:s/>συσταθεί<text:s/>και<text:s/>ρυθμίζεται<text:s/>στην<text:s/>εν<text:s/>λόγω<text:s/>δικαιοδοσία,</text:span></text:p>
      <text:p text:style-name="P139"><text:span text:style-name="T139_1">γγ)</text:span><text:span text:style-name="T139_2"><text:tab/></text:span><text:span text:style-name="T139_3">μια<text:s/>εταιρεία<text:s/>ασφάλισης<text:s/>ζωής<text:s/>είναι<text:s/>εγκατεστημένη<text:s/>στη<text:s/>δικαιοδοσία<text:s/>στην<text:s/>οποία<text:s/>βρίσκεται.</text:span></text:p>
      <text:p text:style-name="P140"><text:span text:style-name="T140_1">39.</text:span><text:span text:style-name="T140_2"><text:s/>«Ενδεδειγμένη<text:s/>επιστρεπτέα<text:s/>πίστωση<text:s/>φόρου»:</text:span></text:p>
      <text:p text:style-name="P141"><text:span text:style-name="T141_1">α)</text:span><text:span text:style-name="T141_2"><text:tab/></text:span><text:span text:style-name="T141_3">επιστρεπτέα<text:s/>πίστωση<text:s/>φόρου<text:s/>σχεδιασμένη<text:s/>κατά<text:s/>τρόπο<text:s/>ώστε<text:s/>να<text:s/>είναι<text:s/>πληρωτέα<text:s/>σε<text:s/>συνιστώσα<text:s/>οντότητα<text:s/>ως<text:s/>πληρωμή<text:s/>τοις<text:s/>μετρητοίς<text:s/>ή<text:s/>ως<text:s/>ισοδύναμο<text:s/>μετρητών<text:s/>εντός<text:s/>τεσσάρων<text:s/>(4)<text:s/>ετών<text:s/>από<text:s/>την<text:s/>ημερομηνία<text:s/>κατά<text:s/>την<text:s/>οποία<text:s/>η<text:s/>συνιστώσα<text:s/>οντότητα<text:s/>δικαιούται<text:s/>να<text:s/>λάβει<text:s/>την<text:s/>επιστρεπτέα<text:s/>πίστωση<text:s/>φόρου<text:s/>σύμφωνα<text:s/>με<text:s/>τη<text:s/>νομοθεσία<text:s/>της<text:s/>δικαιοδοσίας<text:s/>που<text:s/>χορηγεί<text:s/>την<text:s/>πίστωση<text:s/>ή</text:span></text:p>
      <text:p text:style-name="P142"><text:span text:style-name="T142_1">β)</text:span><text:span text:style-name="T142_2"><text:tab/></text:span><text:span text:style-name="T142_3">αν<text:s/>η<text:s/>πίστωση<text:s/>φόρου<text:s/>επιστρέφεται<text:s/>εν<text:s/>μέρει,<text:s/>το<text:s/>μέρος<text:s/>της<text:s/>επιστρεπτέας<text:s/>πίστωσης<text:s/>φόρου<text:s/>που<text:s/>είναι<text:s/>πληρωτέο<text:s/>σε<text:s/>συνιστώσα<text:s/>οντότητα<text:s/>ως<text:s/>πληρωμή<text:s/>τοις<text:s/>μετρητοίς<text:s/>ή<text:s/>ως<text:s/>ισοδύναμο<text:s/>μετρητών<text:s/>εντός<text:s/>τεσσάρων<text:s/>(4)<text:s/>ετών<text:s/>από<text:s/>την<text:s/>ημερομηνία<text:s/>κατά<text:s/>την<text:s/>οποία<text:s/>η<text:s/>συνιστώσα<text:s/>οντότητα<text:s/>δικαιούται<text:s/>να<text:s/>λάβει<text:s/>τη<text:s/>μερική<text:s/>επιστρεπτέα<text:s/>πίστωση<text:s/>φόρου.</text:span></text:p>
      <text:p text:style-name="P143"><text:span text:style-name="T143_1">Μια<text:s/>ενδεδειγμένη<text:s/>επιστρεπτέα<text:s/>πίστωση<text:s/>φόρου<text:s/>δεν<text:s/>περιλαμβάνει<text:s/>κανένα<text:s/>ποσό<text:s/>φόρου<text:s/>που<text:s/>μπορεί<text:s/>να<text:s/>πιστωθεί<text:s/>ή<text:s/>να<text:s/>επιστραφεί<text:s/>βάσει<text:s/>ενδεδειγμένου<text:s/>φόρου<text:s/>καταλογισμού<text:s/>ή<text:s/>μη<text:s/>ενδεδειγμένου<text:s/>επιστρεπτέου<text:s/>φόρου<text:s/>καταλογισμού.</text:span></text:p>
      <text:p text:style-name="P144"><text:span text:style-name="T144_1">40.</text:span><text:span text:style-name="T144_2"><text:s/>«Μη<text:s/>ενδεδειγμένη<text:s/>επιστρεπτέα<text:s/>πίστωση<text:s/>φόρου»:<text:s/>πίστωση<text:s/>φόρου<text:s/>που<text:s/>δεν<text:s/>αποτελεί<text:s/>ενδεδειγμένη<text:s/>επιστρεπτέα<text:s/>πίστωση<text:s/>φόρου,<text:s/>αλλά<text:s/>είναι<text:s/>επιστρεπτέα<text:s/>εν<text:s/>όλω<text:s/>ή<text:s/>εν<text:s/>μέρει.</text:span></text:p>
      <text:p text:style-name="P145"><text:span text:style-name="T145_1">41.</text:span><text:span text:style-name="T145_2"><text:s/>«Κύρια<text:s/>οντότητα»:<text:s/>η<text:s/>οντότητα<text:s/>που<text:s/>περιλαμβάνει<text:s/>στις<text:s/>οικονομικές<text:s/>της<text:s/>καταστάσεις<text:s/>το<text:s/>καθαρό<text:s/>λογιστικό<text:s/>εισόδημα<text:s/>ή<text:s/>ζημία<text:s/>μιας<text:s/>μόνιμης<text:s/>εγκατάστασης.</text:span></text:p>
      <text:p text:style-name="P146"><text:span text:style-name="T146_1">42.</text:span><text:span text:style-name="T146_2"><text:s/>«Συνιστώσα<text:s/>οντότητα-ιδιοκτήτρια»:<text:s/>συνιστώσα<text:s/>οντότητα<text:s/>που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.</text:span></text:p>
      <text:p text:style-name="P147"><text:span text:style-name="T147_1">43.</text:span><text:span text:style-name="T147_2"><text:s/>«Επιλέξιμο<text:s/>σύστημα<text:s/>φόρου<text:s/>διανομής»:<text:s/>σύστημα<text:s/>φορολογίας<text:s/>εισοδήματος<text:s/>εταιρειών,<text:s/>το<text:s/>οποίο:</text:span></text:p>
      <text:p text:style-name="P148"><text:span text:style-name="T148_1">α)</text:span><text:span text:style-name="T148_2"><text:tab/></text:span><text:span text:style-name="T148_3">επιβάλλει<text:s/>φόρο<text:s/>εισοδήματος<text:s/>επί<text:s/>των<text:s/>κερδών<text:s/>μόνο<text:s/>όταν<text:s/>τα<text:s/>κέρδη<text:s/>αυτά<text:s/>διανέμονται<text:s/>ή<text:s/>θεωρείται<text:s/>ότι<text:s/>διανέμονται<text:s/>σε<text:s/>μετόχους<text:s/>ή<text:s/>όταν<text:s/>η<text:s/>εταιρεία<text:s/>βαρύνεται<text:s/>με<text:s/>ορισμένες<text:s/>μη<text:s/>επιχειρηματικές<text:s/>δαπάνες,</text:span></text:p>
      <text:p text:style-name="P149"><text:span text:style-name="T149_1">β)</text:span><text:span text:style-name="T149_2"><text:tab/></text:span><text:span text:style-name="T149_3">επιβάλλει<text:s/>φόρο<text:s/>με<text:s/>συντελεστή<text:s/>ίσο<text:s/>ή<text:s/>μεγαλύτερο<text:s/>από<text:s/>τον<text:s/>ελάχιστο<text:s/>φορολογικό<text:s/>συντελεστή<text:s/>και</text:span></text:p>
      <text:p text:style-name="P150"><text:span text:style-name="T150_1">γ)</text:span><text:span text:style-name="T150_2"><text:tab/></text:span><text:span text:style-name="T150_3">ίσχυε<text:s/>την<text:s/>ή<text:s/>πριν<text:s/>από<text:s/>την<text:s/>1<text:s/>η<text:s/>Ιουλίου<text:s/>2021.</text:span></text:p>
      <text:p text:style-name="P151"><text:span text:style-name="T151_1">44.</text:span><text:span text:style-name="T151_2"><text:s/>«Ενδεδειγμένος<text:s/>κανόνας<text:s/>υποφορολογημένων<text:s/>κερδών<text:s/>(Κ.Υ.Κ.)<text:s/>(Undertaxed<text:s/>Profit<text:s/>Rule<text:s/>-<text:s/>UTPR)»:<text:s/>σύνολο<text:s/>κανόνων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152"><text:span text:style-name="T152_1">α)</text:span><text:span text:style-name="T152_2"><text:tab/></text:span><text:span text:style-name="T152_3">είναι<text:s/>ισοδύναμο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τους<text:s/>πρότυπους<text:s/>κανόνες<text:s/>του<text:s/>Ο.Ο.Σ.Α.,<text:s/>σύμφωνα<text:s/>με<text:s/>τους<text:s/>οποίους<text:s/>μια<text:s/>δικαιοδοσία<text:s/>εισπράττει<text:s/>το<text:s/>μερίδιο<text:s/>που<text:s/>της<text:s/>αναλογεί<text:s/>στον<text:s/>συμπληρωματικό<text:s/>φόρο<text:s/>ενός<text:s/>ομίλου<text:s/>ΠΕ<text:s/>που<text:s/>δεν<text:s/>χρεώθηκε<text:s/>βάσει<text:s/>του<text:s/>Κ.Σ.Ε.<text:s/>όσον<text:s/>αφορά<text:s/>τις<text:s/>συνιστώσες<text:s/>οντότητες<text:s/>του<text:s/>εν<text:s/>λόγω<text:s/>ομίλου<text:s/>ΠΕ<text:s/>με<text:s/>χαμηλή<text:s/>φορολόγηση,</text:span></text:p>
      <text:p text:style-name="P153"><text:span text:style-name="T153_1">β)</text:span><text:span text:style-name="T153_2"><text:tab/></text:span><text:span text:style-name="T153_3">η<text:s/>διαχείρισή<text:s/>του<text:s/>γίνε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στους<text:s/>πρότυπους<text:s/>κανόνες<text:s/>του<text:s/>Ο.Ο.Σ.Α..</text:span></text:p>
      <text:p text:style-name="P154"><text:span text:style-name="T154_1">45.</text:span><text:span text:style-name="T154_2"><text:s/>«Ορισθείσα<text:s/>υποβάλλουσα<text:s/>οντότητα»:<text:s/>η<text:s/>συνιστώσα<text:s/>οντότητα,<text:s/>εκτός<text:s/>της<text:s/>τελικής<text:s/>μητρικής<text:s/>οντότητας,<text:s/>η<text:s/>οποία<text:s/>έχει<text:s/>οριστεί<text:s/>από<text:s/>τον<text:s/>όμιλο<text:s/>ΠΕ<text:s/>ή<text:s/>τον<text:s/>εγχώριο<text:s/>όμιλο<text:s/>μεγάλης<text:s/>κλίμακας<text:s/>για<text:s/>την<text:s/>εκπλήρωση<text:s/>των<text:s/>υποχρεώσεων<text:s/>υποβολής<text:s/>στοιχείων<text:s/>που<text:s/>ορίζονται<text:s/>στο<text:s/>άρθρο<text:s/>48<text:s/>για<text:s/>λογαριασμό<text:s/>του<text:s/>ομίλου<text:s/>ΠΕ<text:s/>ή<text:s/>του<text:s/>εγχώριου<text:s/>ομίλου<text:s/>μεγάλης<text:s/>κλίμακας.</text:span></text:p>
      <text:p text:style-name="P155"><text:span text:style-name="T155_1">46.</text:span><text:span text:style-name="T155_2"><text:s/>«Πληρωτέος<text:s/>ενδεδειγμένος<text:s/>εγχώριος<text:s/>συμπληρωματικός<text:s/>φόρος»:<text:s/>το<text:s/>ποσό<text:s/>του<text:s/>εγχώριου<text:s/>συμπληρωματικού<text:s/>φόρου<text:s/>των<text:s/>συνιστωσών<text:s/>οντοτήτων<text:s/>μιας<text:s/>δικαιοδοσίας<text:s/>για<text:s/>ένα<text:s/>οικονομικό<text:s/>έτος<text:s/>το<text:s/>οποίο<text:s/>δεν<text:s/>περιλαμβάνει<text:s/>ποσά,<text:s/>τα<text:s/>οποία:</text:span></text:p>
      <text:p text:style-name="P156"><text:span text:style-name="T156_1">α)</text:span><text:span text:style-name="T156_2"><text:tab/></text:span><text:span text:style-name="T156_3">αμφισβητούνται,<text:s/>άμεσα<text:s/>ή<text:s/>έμμεσα,<text:s/>από<text:s/>τον<text:s/>όμιλο<text:s/>ΠΕ<text:s/>μέσω<text:s/>δικαστικών<text:s/>ή<text:s/>διοικητικών<text:s/>διαδικασιών,<text:s/>ή</text:span></text:p>
      <text:p text:style-name="P157"><text:span text:style-name="T157_1">β)</text:span><text:span text:style-name="T157_2"><text:tab/></text:span><text:span text:style-name="T157_3">κρίνεται<text:s/>από<text:s/>την<text:s/>ίδια<text:s/>δικαιοδοσία<text:s/>ότι<text:s/>δεν<text:s/>μπορούν<text:s/>να<text:s/>εισπραχθούν<text:s/>από<text:s/>αυτή,<text:s/>ούτε<text:s/>η<text:s/>νομοθέτηση<text:s/>της<text:s/>υποχρέωσης<text:s/>για<text:s/>καταβολή<text:s/>τους<text:s/>είναι<text:s/>εφικτή,<text:s/>λόγω<text:s/>συνταγματικών<text:s/>περιορισμών,<text:s/>κανόνων<text:s/>δικαίου<text:s/>που<text:s/>κατισχύουν<text:s/>ή<text:s/>ειδικών<text:s/>συμφωνιών<text:s/>που<text:s/>περιορίζουν<text:s/>τη<text:s/>φορολογική<text:s/>υποχρέωση<text:s/>του<text:s/>ομίλου<text:s/>ΠΕ.<text:s/></text:span></text:p>
      <text:h text:style-name="P158" text:outline-level="6"><text:span text:style-name="T158_1">Άρθρο<text:s/>5.<text:s/></text:span></text:h>
      <text:h text:style-name="P159" text:outline-level="6"><text:span text:style-name="T159_1">Τόπος<text:s/>εγκατάστασης<text:s/>μιας<text:s/>συνιστώσας<text:s/>οντότητας<text:s/>(άρθρο<text:s/>4<text:s/>Οδηγίας<text:s/>2022/2523)<text:s/></text:span></text:h>
      <text:p text:style-name="P160"><text:span text:style-name="T160_1">1.</text:span><text:span text:style-name="T160_2"><text:s/>Για<text:s/>τους<text:s/>σκοπούς<text:s/>του<text:s/>παρόντος,<text:s/>μια<text:s/>οντότητα<text:s/>που<text:s/>δεν<text:s/>είναι<text:s/>οντότητα<text:s/>μετακύλισης<text:s/>φόρου,<text:s/>θεωρείται<text:s/>ως<text:s/>εγκατεστημένη<text:s/>στη<text:s/>δικαιοδοσία<text:s/>στην<text:s/>οποία<text:s/>θεωρείται<text:s/>ότι<text:s/>έχει<text:s/>τη<text:s/>φορολογική<text:s/>της<text:s/>κατοικία<text:s/>με<text:s/>βάση<text:s/>τον<text:s/>τόπο<text:s/>διοίκησής<text:s/>της,<text:s/>τον<text:s/>τόπο<text:s/>ίδρυσής<text:s/>της<text:s/>ή<text:s/>παρόμοια<text:s/>κριτήρια.<text:s/>Όταν<text:s/>δεν<text:s/>είναι<text:s/>δυνατό<text:s/>να<text:s/>προσδιοριστεί<text:s/>ο<text:s/>τόπος<text:s/>εγκατάστασης<text:s/>μιας<text:s/>οντότητας<text:s/>που<text:s/>δεν<text:s/>είναι<text:s/>οντότητα<text:s/>μετακύλισης<text:s/>φόρου,<text:s/>θεωρείται<text:s/>ότι<text:s/>είναι<text:s/>εγκατεστημένη<text:s/>στη<text:s/>δικαιοδοσία<text:s/>στην<text:s/>οποία<text:s/>συστάθηκε.<text:s/></text:span></text:p>
      <text:p text:style-name="P161"><text:span text:style-name="T161_1">2.</text:span><text:span text:style-name="T161_2"><text:s/>Μια<text:s/>οντότητα<text:s/>μετακύλισης<text:s/>φόρου<text:s/>θεωρείται<text:s/>χωρίς<text:s/>εθνικότητα,<text:s/>εκτός<text:s/>αν<text:s/>είναι<text:s/>η<text:s/>τελική<text:s/>μητρική<text:s/>οντότητα<text:s/>ομίλου<text:s/>ΠΕ<text:s/>ή<text:s/>εγχώριου<text:s/>ομίλου<text:s/>μεγάλης<text:s/>κλίμακας,<text:s/>ή<text:s/>υποχρεούται<text:s/>να<text:s/>εφαρμόσει<text:s/>Κ.Σ.Ε.<text:s/>σύμφωνα<text:s/>με<text:s/>τα<text:s/>άρθρα<text:s/>6,<text:s/>7,<text:s/>8<text:s/>και<text:s/>9,<text:s/>οπότε<text:s/>η<text:s/>οντότητα<text:s/>μετακύλισης<text:s/>φόρου<text:s/>θεωρείται<text:s/>ότι<text:s/>είναι<text:s/>εγκατεστημένη<text:s/>στη<text:s/>δικαιοδοσία<text:s/>στην<text:s/>οποία<text:s/>συστάθηκε.<text:s/></text:span></text:p>
      <text:p text:style-name="P162"><text:span text:style-name="T162_1">3.</text:span><text:span text:style-name="T162_2"><text:s/>Μια<text:s/>μόνιμη<text:s/>εγκατάσταση,<text:s/>όπως<text:s/>ορίζεται<text:s/>στην<text:s/>περ.<text:s/>α)<text:s/>της<text:s/>παρ.<text:s/>13<text:s/>του<text:s/>άρθρου<text:s/>4,<text:s/>θεωρείται<text:s/>ως<text:s/>εγκατεστημένη<text:s/>στη<text:s/>δικαιοδοσία<text:s/>στην<text:s/>οποία<text:s/>αντιμετωπίζεται<text:s/>ως<text:s/>μόνιμη<text:s/>εγκατάσταση<text:s/>και<text:s/>υπόκειται<text:s/>σε<text:s/>φόρο<text:s/>δυνάμει<text:s/>της<text:s/>Σ.Α.Δ.Φ..<text:s/>Μια<text:s/>μόνιμη<text:s/>εγκατάσταση,<text:s/>όπως<text:s/>ορίζεται<text:s/>στην<text:s/>περ.<text:s/>β)<text:s/>της<text:s/>παρ.<text:s/>13<text:s/>του<text:s/>άρθρου<text:s/>4,<text:s/>θεωρείται<text:s/>ως<text:s/>εγκατεστημένη<text:s/>στη<text:s/>δικαιοδοσία<text:s/>στην<text:s/>οποία<text:s/>υπόκειται<text:s/>σε<text:s/>φορολογία<text:s/>εισοδήματος<text:s/>με<text:s/>βάση<text:s/>την<text:s/>επιχειρηματική<text:s/>της<text:s/>παρουσία.<text:s/>Μια<text:s/>μόνιμη<text:s/>εγκατάσταση,<text:s/>όπως<text:s/>ορίζεται<text:s/>στην<text:s/>περ.<text:s/>γ)<text:s/>της<text:s/>παρ.<text:s/>13<text:s/>του<text:s/>άρθρου<text:s/>4,<text:s/>θεωρείται<text:s/>εγκατεστημένη<text:s/>στη<text:s/>δικαιοδοσία<text:s/>στην<text:s/>οποία<text:s/>βρίσκεται.<text:s/>Μια<text:s/>μόνιμη<text:s/>εγκατάσταση,<text:s/>όπως<text:s/>ορίζεται<text:s/>στην<text:s/>περ.<text:s/>δ)<text:s/>της<text:s/>παρ.<text:s/>13<text:s/>του<text:s/>άρθρου<text:s/>4,<text:s/>θεωρείται<text:s/>χωρίς<text:s/>εθνικότητα.<text:s/></text:span></text:p>
      <text:p text:style-name="P163"><text:span text:style-name="T163_1">4.</text:span><text:span text:style-name="T163_2"><text:s/>Όταν<text:s/>μια<text:s/>συνιστώσα<text:s/>οντότητα<text:s/>είναι<text:s/>εγκατεστημένη<text:s/>σε<text:s/>δύο<text:s/>δικαιοδοσίες<text:s/>και<text:s/>οι<text:s/>εν<text:s/>λόγω<text:s/>δικαιοδοσίες<text:s/>διαθέτουν<text:s/>ισχύουσα<text:s/>Σ.Α.Δ.Φ.,<text:s/>η<text:s/>συνιστώσα<text:s/>οντότητα<text:s/>θεωρείται<text:s/>ότι<text:s/>είναι<text:s/>εγκατεστημένη<text:s/>στη<text:s/>δικαιοδοσία<text:s/>στην<text:s/>οποία<text:s/>θεωρείται<text:s/>ότι<text:s/>έχει<text:s/>τη<text:s/>φορολογική<text:s/>της<text:s/>κατοικία<text:s/>δυνάμει<text:s/>της<text:s/>εν<text:s/>λόγω<text:s/>Σ.Α.Δ.Φ..</text:span></text:p>
      <text:p text:style-name="P164"><text:span text:style-name="T164_1">Όταν<text:s/>η<text:s/>ισχύουσα<text:s/>Σ.Α.Δ.Φ.<text:s/>απαιτεί<text:s/>από<text:s/>τις<text:s/>αρμόδιες<text:s/>αρχές<text:s/>να<text:s/>καταλήξουν<text:s/>σε<text:s/>αμοιβαία<text:s/>συμφωνία<text:s/>σχετικά<text:s/>με<text:s/>την<text:s/>τεκμαιρόμενη<text:s/>φορολογική<text:s/>κατοικία<text:s/>της<text:s/>συνιστώσας<text:s/>οντότητας<text:s/>και<text:s/>δεν<text:s/>επιτευχθεί<text:s/>συμφωνία,<text:s/>εφαρμόζεται<text:s/>η<text:s/>παρ.<text:s/>5.<text:s/>Όταν<text:s/>δεν<text:s/>υπάρχει<text:s/>απαλλαγή<text:s/>από<text:s/>τη<text:s/>διπλή<text:s/>φορολόγηση<text:s/>δυνάμει<text:s/>της<text:s/>ισχύουσας<text:s/>Σ.Α.Δ.Φ.,<text:s/>λόγω<text:s/>του<text:s/>γεγονότος<text:s/>ότι<text:s/>μια<text:s/>συνιστώσα<text:s/>οντότητα<text:s/>έχει<text:s/>φορολογική<text:s/>κατοικία<text:s/>και<text:s/>στα<text:s/>δύο<text:s/>συμβαλλόμενα<text:s/>μέρη,<text:s/>εφαρμόζεται<text:s/>η<text:s/>παρ.<text:s/>5.<text:s/></text:span></text:p>
      <text:p text:style-name="P165"><text:span text:style-name="T165_1">5.</text:span><text:span text:style-name="T165_2"><text:s/>Όταν<text:s/>μια<text:s/>συνιστώσα<text:s/>οντότητα<text:s/>είναι<text:s/>εγκατεστημένη<text:s/>σε<text:s/>δύο<text:s/>δικαιοδοσίες<text:s/>και<text:s/>οι<text:s/>εν<text:s/>λόγω<text:s/>δικαιοδοσίες<text:s/>δεν<text:s/>διαθέτουν<text:s/>ισχύουσα<text:s/>Σ.Α.Δ.Φ.,<text:s/>η<text:s/>συνιστώσα<text:s/>οντότητα<text:s/>θεωρείται<text:s/>ότι<text:s/>είναι<text:s/>εγκατεστημένη<text:s/>στη<text:s/>δικαιοδοσία<text:s/>στην<text:s/>οποία<text:s/>χρεώνεται<text:s/>το<text:s/>μεγαλύτερο<text:s/>ποσό<text:s/>καλυπτόμενων<text:s/>φόρων<text:s/>για<text:s/>το<text:s/>οικονομικό<text:s/>έτος<text:s/>αναφοράς.<text:s/>Για<text:s/>τον<text:s/>υπολογισμό<text:s/>του<text:s/>ποσού<text:s/>των<text:s/>καλυπτόμενων<text:s/>φόρων<text:s/>που<text:s/>αναφέρονται<text:s/>στο<text:s/>πρώτο<text:s/>εδάφιο,<text:s/>δεν<text:s/>λαμβάνεται<text:s/>υπόψη<text:s/>το<text:s/>ποσό<text:s/>του<text:s/>φόρου<text:s/>που<text:s/>καταβλήθηκε<text:s/>σύμφωνα<text:s/>με<text:s/>το<text:s/>φορολογικό<text:s/>καθεστώς<text:s/>ελεγχόμενων<text:s/>αλλοδαπών<text:s/>εταιρειών.<text:s/>Αν<text:s/>το<text:s/>ποσό<text:s/>των<text:s/>καλυπτόμενων<text:s/>φόρων<text:s/>που<text:s/>οφείλονται<text:s/>στις<text:s/>δύο<text:s/>δικαιοδοσίες<text:s/>είναι<text:s/>το<text:s/>ίδιο<text:s/>ή<text:s/>μηδενικό,<text:s/>η<text:s/>συνιστώσα<text:s/>οντότητα<text:s/>θεωρείται<text:s/>ότι<text:s/>είναι<text:s/>εγκατεστημένη<text:s/>στη<text:s/>δικαιοδοσία,<text:s/>στην<text:s/>οποία<text:s/>δικαιούται<text:s/>το<text:s/>υψηλότερο<text:s/>ποσό<text:s/>εξαίρεσης<text:s/>εισοδήματος<text:s/>επί<text:s/>της<text:s/>ουσίας<text:s/>που<text:s/>υπολογίζεται<text:s/>για<text:s/>κάθε<text:s/>οντότητα<text:s/>σύμφωνα<text:s/>με<text:s/>το<text:s/>άρθρο<text:s/>29.<text:s/>Αν<text:s/>το<text:s/>ποσό<text:s/>της<text:s/>εξαίρεσης<text:s/>εισοδήματος<text:s/>επί<text:s/>της<text:s/>ουσίας<text:s/>στις<text:s/>δύο<text:s/>δικαιοδοσίες<text:s/>είναι<text:s/>το<text:s/>ίδιο<text:s/>ή<text:s/>μηδενικό,<text:s/>η<text:s/>συνιστώσα<text:s/>οντότητα<text:s/>θεωρείται<text:s/>χωρίς<text:s/>εθνικότητα,<text:s/>εκτός<text:s/>αν<text:s/>πρόκειται<text:s/>για<text:s/>τελική<text:s/>μητρική<text:s/>οντότητα,<text:s/>οπότε<text:s/>θεωρείται<text:s/>ότι<text:s/>είναι<text:s/>εγκατεστημένη<text:s/>στη<text:s/>δικαιοδοσία<text:s/>στην<text:s/>οποία<text:s/>συστάθηκε.<text:s/></text:span></text:p>
      <text:p text:style-name="P166"><text:span text:style-name="T166_1">6.</text:span><text:span text:style-name="T166_2"><text:s/>Όταν,<text:s/>ως<text:s/>αποτέλεσμα<text:s/>της<text:s/>εφαρμογής<text:s/>των<text:s/>παρ.<text:s/>4<text:s/>και<text:s/>5,<text:s/>μια<text:s/>μητρική<text:s/>οντότητα<text:s/>είναι<text:s/>εγκατεστημένη<text:s/>σε<text:s/>δικαιοδοσία<text:s/>όπου<text:s/>δεν<text:s/>υπόκειται<text:s/>σε<text:s/>ενδεδειγμένο<text:s/>Κ.Σ.Ε.,<text:s/>θεωρείται<text:s/>ότι<text:s/>υπόκειται<text:s/>στον<text:s/>ενδεδειγμένο<text:s/>κανόνα<text:s/>σχετικά<text:s/>με<text:s/>τη<text:s/>συμπερίληψη<text:s/>του<text:s/>εισοδήματος<text:s/>της<text:s/>άλλης<text:s/>δικαιοδοσίας,<text:s/>εκτός<text:s/>αν<text:s/>Σ.Α.Δ.Φ.<text:s/>απαγορεύει<text:s/>την<text:s/>εφαρμογή<text:s/>του<text:s/>εν<text:s/>λόγω<text:s/>κανόνα.<text:s/></text:span></text:p>
      <text:p text:style-name="P167"><text:span text:style-name="T167_1">7.</text:span><text:span text:style-name="T167_2"><text:s/>Όταν<text:s/>μια<text:s/>συνιστώσα<text:s/>οντότητα<text:s/>μεταβάλλει<text:s/>τον<text:s/>τόπο<text:s/>εγκατάστασής<text:s/>της<text:s/>κατά<text:s/>τη<text:s/>διάρκεια<text:s/>ενός<text:s/>οικονομικού<text:s/>έτους,<text:s/>θεωρείται<text:s/>ότι<text:s/>είναι<text:s/>εγκατεστημένη<text:s/>στη<text:s/>δικαιοδοσία,<text:s/>στην<text:s/>οποία<text:s/>θεωρούνταν<text:s/>ότι<text:s/>ήταν<text:s/>εγκατεστημένη<text:s/>δυνάμει<text:s/>του<text:s/>παρόντος<text:s/>στην<text:s/>αρχή<text:s/>του<text:s/>εν<text:s/>λόγω<text:s/>οικονομικού<text:s/>έτους.<text:s/></text:span></text:p>
      <text:h text:style-name="P168" text:outline-level="6"><text:span text:style-name="T168_1">Άρθρο<text:s/>6.<text:s/></text:span></text:h>
      <text:h text:style-name="P169" text:outline-level="6"><text:span text:style-name="T169_1">Υποχρέωση<text:s/>τελικής<text:s/>ημεδαπής<text:s/>μητρικής<text:s/>οντότητας<text:s/>(άρθρο<text:s/>5<text:s/>Οδηγίας<text:s/>2022/2523)<text:s/></text:span></text:h>
      <text:p text:style-name="P170"><text:span text:style-name="T170_1">1.</text:span><text:span text:style-name="T170_2"><text:s/>Μια<text:s/>τελική<text:s/>μητρική<text:s/>οντότητα<text:s/>που<text:s/>είναι<text:s/>συνιστώσα<text:s/>οντότητα<text:s/>εγκατεστημένη<text:s/>στην<text:s/>ημεδαπή<text:s/>υπόκειται<text:s/>στον<text:s/>συμπληρωματικό<text:s/>φόρο<text:s/>βάσει<text:s/>του<text:s/>Κ.Σ.Ε.,<text:s/>σε<text:s/>σχέση<text:s/>με<text:s/>τις<text:s/>δικές<text:s/>τη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71"><text:span text:style-name="T171_1">2.</text:span><text:span text:style-name="T171_2"><text:s/>Όταν<text:s/>μια<text:s/>συνιστώσα<text:s/>οντότητα,<text:s/>η<text:s/>οποία<text:s/>είναι<text:s/>η<text:s/>τελική<text:s/>μητρική<text:s/>οντότητα<text:s/>ομίλου<text:s/>ΠΕ<text:s/>ή<text:s/>εγχώριου<text:s/>ομίλου<text:s/>μεγάλης<text:s/>κλίμακας,<text:s/>είναι<text:s/>εγκατεστημένη<text:s/>στην<text:s/>ημεδαπή,<text:s/>η<text:s/>οποία<text:s/>για<text:s/>τους<text:s/>σκοπούς<text:s/>του<text:s/>παρόντος<text:s/>είναι<text:s/>δικαιοδοσία<text:s/>με<text:s/>χαμηλή<text:s/>φορολογία,<text:s/>υπόκειται<text:s/>στον<text:s/>συμπληρωματικό<text:s/>φόρο<text:s/>βάσει<text:s/>του<text:s/>Κ.Σ.Ε.<text:s/>όσον<text:s/>αφορά<text:s/>την<text:s/>ίδια<text:s/>και<text:s/>όλες<text:s/>τις<text:s/>συνιστώσες<text:s/>οντότητες<text:s/>με<text:s/>χαμηλή<text:s/>φορολόγηση<text:s/>του<text:s/>ομίλου<text:s/>που<text:s/>είναι<text:s/>εγκατεστημένες<text:s/>στην<text:s/>ημεδαπή<text:s/>για<text:s/>το<text:s/>αντίστοιχο<text:s/>οικονομικό<text:s/>έτος.<text:s/></text:span></text:p>
      <text:h text:style-name="P172" text:outline-level="6"><text:span text:style-name="T172_1">Άρθρο<text:s/>7.<text:s/></text:span></text:h>
      <text:h text:style-name="P173" text:outline-level="6"><text:span text:style-name="T173_1">Υποχρέωση<text:s/>ενδιάμεσης<text:s/>ημεδαπής<text:s/>μητρικής<text:s/>οντότητας<text:s/>(άρθρο<text:s/>6<text:s/>Οδηγίας<text:s/>2022/2523)<text:s/></text:span></text:h>
      <text:p text:style-name="P174"><text:span text:style-name="T174_1">1.</text:span><text:span text:style-name="T174_2"><text:s/>Μια<text:s/>ενδιάμεση<text:s/>μητρική<text:s/>οντότητα<text:s/>εγκατεστημένη<text:s/>στην<text:s/>ημεδαπή<text:s/>που<text:s/>κατέχεται<text:s/>από<text:s/>τελική<text:s/>μητρική<text:s/>οντότητα<text:s/>εγκατεστημένη<text:s/>σε<text:s/>δικαιοδοσία<text:s/>τρίτης<text:s/>χώρας,<text:s/>υπόκειται<text:s/>στον<text:s/>συμπληρωματικό<text:s/>φόρο<text:s/>βάσει<text:s/>του<text:s/>Κ.Σ.Ε.<text:s/>για<text:s/>το<text:s/>οικονομικό<text:s/>έτος<text:s/>αναφοράς<text:s/>σε<text:s/>σχέση<text:s/>με<text:s/>τις<text:s/>δικές<text:s/>τη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75"><text:span text:style-name="T175_1">2.</text:span><text:span text:style-name="T175_2"><text:s/>Όταν<text:s/>μια<text:s/>ενδιάμεση<text:s/>μητρική<text:s/>οντότητα<text:s/>είναι<text:s/>εγκατεστημένη<text:s/>στην<text:s/>ημεδαπή,<text:s/>στον<text:s/>βαθμό<text:s/>που<text:s/>η<text:s/>ημεδαπή<text:s/>είναι<text:s/>δικαιοδοσία<text:s/>με<text:s/>χαμηλή<text:s/>φορολογία,<text:s/>και<text:s/>κατέχεται<text:s/>από<text:s/>τελική<text:s/>μητρική<text:s/>οντότητα<text:s/>εγκατεστημένη<text:s/>σε<text:s/>δικαιοδοσία<text:s/>τρίτης<text:s/>χώρας,<text:s/>υπόκειται<text:s/>στον<text:s/>συμπληρωματικό<text:s/>φόρο<text:s/>βάσει<text:s/>του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.<text:s/></text:span></text:p>
      <text:p text:style-name="P176"><text:span text:style-name="T176_1">3.</text:span><text:span text:style-name="T176_2"><text:s/>Οι<text:s/>παρ.<text:s/>1<text:s/>και<text:s/>2<text:s/>δεν<text:s/>εφαρμόζονται<text:s/>όταν:</text:span></text:p>
      <text:p text:style-name="P177"><text:span text:style-name="T177_1">α)</text:span><text:span text:style-name="T177_2"><text:tab/></text:span><text:span text:style-name="T177_3">η<text:s/>τελική<text:s/>μητρική<text:s/>οντότητα<text:s/>υπόκειται<text:s/>σε<text:s/>ενδεδειγμένο<text:s/>Κ.Σ.Ε.<text:s/>για<text:s/>το<text:s/>ίδιο<text:s/>οικονομικό<text:s/>έτος<text:s/>αναφοράς<text:s/>ή</text:span></text:p>
      <text:p text:style-name="P178"><text:span text:style-name="T178_1">β)</text:span><text:span text:style-name="T178_2"><text:tab/></text:span><text:span text:style-name="T178_3">άλλη<text:s/>ενδιάμεση<text:s/>μητρική<text:s/>οντότητα<text:s/>είναι<text:s/>εγκατεστημένη<text:s/>σε<text:s/>δικαιοδοσία<text:s/>όπου<text:s/>υπόκειται<text:s/>σε<text:s/>ενδεδειγμένο<text:s/>Κ.Σ.Ε.<text:s/>για<text:s/>το<text:s/>εν<text:s/>λόγω<text:s/>οικονομικό<text:s/>έτος<text:s/>αναφοράς<text:s/>και<text:s/>κατέχει,<text:s/>άμεσα<text:s/>ή<text:s/>έμμεσα,<text:s/>ελέγχουσα<text:s/>συμμετοχή<text:s/>στην<text:s/>ενδιάμεση<text:s/>ημεδαπή<text:s/>μητρική<text:s/>οντότητα.<text:s/></text:span></text:p>
      <text:h text:style-name="P179" text:outline-level="6"><text:span text:style-name="T179_1">Άρθρο<text:s/>8.<text:s/></text:span></text:h>
      <text:h text:style-name="P180" text:outline-level="6"><text:span text:style-name="T180_1">Υποχρέωση<text:s/>ενδιάμεσης<text:s/>ημεδαπής<text:s/>μητρικής<text:s/>οντότητας<text:s/>που<text:s/>κατέχεται<text:s/>από<text:s/>εξαιρούμενη<text:s/>τελική<text:s/>μητρική<text:s/>οντότητα<text:s/>(άρθρο<text:s/>7<text:s/>Οδηγίας<text:s/>2022/2523)<text:s/></text:span></text:h>
      <text:p text:style-name="P181"><text:span text:style-name="T181_1">1.</text:span><text:span text:style-name="T181_2"><text:s/>Όταν<text:s/>μια<text:s/>ενδιάμεση<text:s/>μητρική<text:s/>οντότητα<text:s/>εγκατεστημένη<text:s/>στην<text:s/>ημεδαπή<text:s/>κατέχεται<text:s/>από<text:s/>τελική<text:s/>μητρική<text:s/>οντότητα<text:s/>που<text:s/>είναι<text:s/>εξαιρούμενη<text:s/>οντότητα,<text:s/>η<text:s/>ενδιάμεση<text:s/>μητρική<text:s/>οντότητα<text:s/>υπόκειται<text:s/>στον<text:s/>συμπληρωματικό<text:s/>φόρο<text:s/>βάσει<text:s/>του<text:s/>Κ.Σ.Ε.<text:s/>για<text:s/>το<text:s/>οικονομικό<text:s/>έτος<text:s/>αναφοράς,<text:s/>ως<text:s/>προς<text:s/>τις<text:s/>οικείε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82"><text:span text:style-name="T182_1">2.</text:span><text:span text:style-name="T182_2"><text:s/>Όταν<text:s/>μια<text:s/>ενδιάμεση<text:s/>μητρική<text:s/>οντότητα<text:s/>εγκατεστημένη<text:s/>στην<text:s/>ημεδαπή,<text:s/>η<text:s/>οποία<text:s/>για<text:s/>τους<text:s/>σκοπούς<text:s/>του<text:s/>παρόντος<text:s/>είναι<text:s/>δικαιοδοσία<text:s/>με<text:s/>χαμηλή<text:s/>φορολογία,<text:s/>κατέχεται<text:s/>από<text:s/>τελική<text:s/>μητρική<text:s/>οντότητα<text:s/>που<text:s/>είναι<text:s/>εξαιρούμενη<text:s/>οντότητα,<text:s/>υπόκειται<text:s/>στον<text:s/>συμπληρωματικό<text:s/>φόρο<text:s/>βάσει<text:s/>του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.<text:s/></text:span></text:p>
      <text:p text:style-name="P183"><text:span text:style-name="T183_1">3.</text:span><text:span text:style-name="T183_2"><text:s/>Οι<text:s/>παρ.<text:s/>1<text:s/>και<text:s/>2<text:s/>δεν<text:s/>εφαρμόζονται,<text:s/>όταν<text:s/>άλλη<text:s/>ενδιάμεση<text:s/>μητρική<text:s/>οντότητα<text:s/>είναι<text:s/>εγκατεστημένη<text:s/>σε<text:s/>δικαιοδοσία<text:s/>όπου<text:s/>υπόκειται<text:s/>σε<text:s/>ενδεδειγμένο<text:s/>Κ.Σ.Ε.<text:s/>για<text:s/>το<text:s/>ίδιο<text:s/>οικονομικό<text:s/>έτος<text:s/>αναφοράς<text:s/>και<text:s/>κατέχει,<text:s/>άμεσα<text:s/>ή<text:s/>έμμεσα,<text:s/>ελέγχουσα<text:s/>συμμετοχή<text:s/>στην<text:s/>ενδιάμεση<text:s/>ημεδαπή<text:s/>μητρική<text:s/>οντότητα<text:s/>που<text:s/>αναφέρεται<text:s/>στις<text:s/>παρ.<text:s/>1<text:s/>και<text:s/>2.<text:s/></text:span></text:p>
      <text:h text:style-name="P184" text:outline-level="6"><text:span text:style-name="T184_1">Άρθρο<text:s/>9.<text:s/></text:span></text:h>
      <text:h text:style-name="P185" text:outline-level="6"><text:span text:style-name="T185_1">Υποχρέωση<text:s/>ημεδαπής<text:s/>μητρικής<text:s/>οντότητας<text:s/>που<text:s/>κατέχεται<text:s/>εν<text:s/>μέρει<text:s/>από<text:s/>άλλη<text:s/>οντότητα<text:s/>στην<text:s/>Ένωση<text:s/>(άρθρο<text:s/>8<text:s/>Οδηγίας<text:s/>2022/2523)<text:s/></text:span></text:h>
      <text:p text:style-name="P186"><text:span text:style-name="T186_1">1.</text:span><text:span text:style-name="T186_2"><text:s/>Μια<text:s/>μητρική<text:s/>οντότητα<text:s/>που<text:s/>κατέχεται<text:s/>εν<text:s/>μέρει<text:s/>από<text:s/>άλλη<text:s/>οντότητα<text:s/>και<text:s/>είναι<text:s/>εγκατεστημένη<text:s/>στην<text:s/>ημεδαπή<text:s/>υπόκειται<text:s/>στον<text:s/>συμπληρωματικό<text:s/>φόρο<text:s/>βάσει<text:s/>του<text:s/>Κ.Σ.Ε.<text:s/>για<text:s/>το<text:s/>οικονομικό<text:s/>έτος,<text:s/>ως<text:s/>προς<text:s/>τις<text:s/>οικείε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87"><text:span text:style-name="T187_1">2.</text:span><text:span text:style-name="T187_2"><text:s/>Όταν<text:s/>μια<text:s/>μητρική<text:s/>οντότητα<text:s/>που<text:s/>κατέχεται<text:s/>εν<text:s/>μέρει<text:s/>από<text:s/>άλλη<text:s/>οντότητα<text:s/>είναι<text:s/>εγκατεστημένη<text:s/>στην<text:s/>ημεδαπή,<text:s/>η<text:s/>οποία<text:s/>για<text:s/>τους<text:s/>σκοπούς<text:s/>του<text:s/>παρόντος<text:s/>αποτελεί<text:s/>δικαιοδοσία<text:s/>με<text:s/>χαμηλή<text:s/>φορολογία,<text:s/>υπόκειται<text:s/>στον<text:s/>συμπληρωματικό<text:s/>φόρο<text:s/>βάσει<text:s/>του<text:s/>Κ.Σ.Ε.<text:s/>σε<text:s/>σχέση<text:s/>με<text:s/>την<text:s/>ίδια<text:s/>και<text:s/>τις<text:s/>δικές<text:s/>τη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<text:s/>αναφοράς.<text:s/></text:span></text:p>
      <text:p text:style-name="P188"><text:span text:style-name="T188_1">3.</text:span><text:span text:style-name="T188_2"><text:s/>Οι<text:s/>παρ.<text:s/>1<text:s/>και<text:s/>2<text:s/>δεν<text:s/>εφαρμόζονται<text:s/>όταν<text:s/>οι<text:s/>ιδιοκτησιακές<text:s/>συμμετοχές<text:s/>της<text:s/>μητρικής<text:s/>οντότητας<text:s/>που<text:s/>κατέχεται<text:s/>εν<text:s/>μέρει<text:s/>από<text:s/>άλλη<text:s/>οντότητα<text:s/>κατέχονται<text:s/>εξ<text:s/>ολοκλήρου,<text:s/>άμεσα<text:s/>ή<text:s/>έμμεσα,<text:s/>από<text:s/>άλλη<text:s/>μητρική<text:s/>οντότητα<text:s/>που<text:s/>κατέχεται<text:s/>εν<text:s/>μέρει<text:s/>από<text:s/>άλλη<text:s/>οντότητα,<text:s/>η<text:s/>οποία<text:s/>υπόκειται<text:s/>σε<text:s/>ενδεδειγμένο<text:s/>Κ.Σ.Ε.<text:s/>για<text:s/>το<text:s/>ίδιο<text:s/>οικονομικό<text:s/>έτος<text:s/>αναφοράς.<text:s/></text:span></text:p>
      <text:h text:style-name="P189" text:outline-level="6"><text:span text:style-name="T189_1">Άρθρο<text:s/>10.<text:s/></text:span></text:h>
      <text:h text:style-name="P190" text:outline-level="6"><text:span text:style-name="T190_1">Κατανομή<text:s/>του<text:s/>συμπληρωματικού<text:s/>φόρου<text:s/>βάσει<text:s/>του<text:s/>ενδεδειγμένου<text:s/>κανόνα<text:s/>συμπερίληψης<text:s/>εισοδήματος<text:s/>(άρθρο<text:s/>9<text:s/>Οδηγίας<text:s/>2022/2523)<text:s/></text:span></text:h>
      <text:p text:style-name="P191"><text:span text:style-name="T191_1">1.</text:span><text:span text:style-name="T191_2"><text:s/>Ο<text:s/>συμπληρωματικός<text:s/>φόρος<text:s/>βάσει<text:s/>του<text:s/>Κ.Σ.Ε.<text:s/>που<text:s/>οφείλεται<text:s/>από<text:s/>μητρική<text:s/>οντότητα<text:s/>σε<text:s/>σχέση<text:s/>με<text:s/>συνιστώσα<text:s/>οντότητα<text:s/>με<text:s/>χαμηλή<text:s/>φορολόγηση<text:s/>δυνάμει<text:s/>της<text:s/>παρ.<text:s/>1<text:s/>του<text:s/>άρθρου<text:s/>6,<text:s/>της<text:s/>παρ.<text:s/>1<text:s/>του<text:s/>άρθρου<text:s/>7,<text:s/>της<text:s/>παρ.<text:s/>1<text:s/>του<text:s/>άρθρου<text:s/>8<text:s/>και<text:s/>της<text:s/>παρ.<text:s/>1<text:s/>του<text:s/>άρθρου<text:s/>9<text:s/>ισούται<text:s/>με<text:s/>τον<text:s/>συμπληρωματικό<text:s/>φόρο<text:s/>της<text:s/>συνιστώσας<text:s/>οντότητας<text:s/>με<text:s/>χαμηλή<text:s/>φορολόγηση,<text:s/>όπως<text:s/>υπολογίζεται<text:s/>σύμφωνα<text:s/>με<text:s/>το<text:s/>άρθρο<text:s/>28,<text:s/>πολλαπλασιαζόμενο<text:s/>επί<text:s/>το<text:s/>μερίδιο<text:s/>του<text:s/>εν<text:s/>λόγω<text:s/>συμπληρωματικού<text:s/>φόρου<text:s/>που<text:s/>αναλογεί<text:s/>στη<text:s/>μητρική<text:s/>οντότητα<text:s/>για<text:s/>το<text:s/>οικονομικό<text:s/>έτος<text:s/>αναφοράς.<text:s/></text:span></text:p>
      <text:p text:style-name="P192"><text:span text:style-name="T192_1">2.</text:span><text:span text:style-name="T192_2"><text:s/>Το<text:s/>μερίδιο<text:s/>του<text:s/>συμπληρωματικού<text:s/>φόρου<text:s/>που<text:s/>αναλογεί<text:s/>στη<text:s/>μητρική<text:s/>οντότητα<text:s/>σε<text:s/>σχέση<text:s/>με<text:s/>μια<text:s/>συνιστώσα<text:s/>οντότητα<text:s/>με<text:s/>χαμηλή<text:s/>φορολόγηση<text:s/>ισούται<text:s/>με<text:s/>το<text:s/>ποσοστό<text:s/>της<text:s/>ιδιοκτησιακής<text:s/>συμμετοχής<text:s/>της<text:s/>μητρικής<text:s/>οντότητας<text:s/>στο<text:s/>αποδεκτό<text:s/>εισόδημα<text:s/>της<text:s/>συνιστώσας<text:s/>οντότητας<text:s/>με<text:s/>χαμηλή<text:s/>φορολόγηση.<text:s/>Το<text:s/>εν<text:s/>λόγω<text:s/>ποσοστό<text:s/>ισούται<text:s/>με<text:s/>το<text:s/>αποδεκτό<text:s/>εισόδημα<text:s/>της<text:s/>συνιστώσας<text:s/>οντότητας<text:s/>με<text:s/>χαμηλή<text:s/>φορολόγηση<text:s/>για<text:s/>το<text:s/>εν<text:s/>λόγω<text:s/>οικονομικό<text:s/>έτος<text:s/>αναφοράς,<text:s/>μειωμένο<text:s/>κατά<text:s/>το<text:s/>ποσό<text:s/>του<text:s/>εν<text:s/>λόγω<text:s/>εισοδήματος<text:s/>που<text:s/>αποδίδεται<text:s/>σε<text:s/>ιδιοκτησιακές<text:s/>συμμετοχές<text:s/>τις<text:s/>οποίες<text:s/>κατέχουν<text:s/>άλλοι<text:s/>ιδιοκτήτες,<text:s/>διαιρούμενο<text:s/>διά<text:s/>του<text:s/>αποδεκτού<text:s/>εισοδήματος<text:s/>της<text:s/>συνιστώσας<text:s/>οντότητας<text:s/>χαμηλής<text:s/>φορολόγησης<text:s/>για<text:s/>το<text:s/>οικονομικό<text:s/>έτος<text:s/>αναφοράς.<text:s/></text:span></text:p>
      <text:p text:style-name="P193"><text:span text:style-name="T193_1">3.</text:span><text:span text:style-name="T193_2"><text:s/>Το<text:s/>ποσό<text:s/>του<text:s/>αποδεκτού<text:s/>εισοδήματος<text:s/>που<text:s/>αποδίδεται<text:s/>σε<text:s/>ιδιοκτησιακές<text:s/>συμμετοχές<text:s/>σε<text:s/>μια<text:s/>συνιστώσα<text:s/>οντότητα<text:s/>με<text:s/>χαμηλή<text:s/>φορολόγηση<text:s/>τις<text:s/>οποίες<text:s/>κατέχουν<text:s/>άλλοι<text:s/>ιδιοκτήτες,<text:s/>είναι<text:s/>το<text:s/>ποσό<text:s/>που<text:s/>θα<text:s/>θεωρούνταν<text:s/>αποδοτέο<text:s/>στους<text:s/>εν<text:s/>λόγω<text:s/>ιδιοκτήτες<text:s/>σύμφωνα<text:s/>με<text:s/>τις<text:s/>αρχές<text:s/>του<text:s/>αποδεκτού<text:s/>χρηματοοικονομικού<text:s/>λογιστικού<text:s/>προτύπου<text:s/>που<text:s/>χρησιμοποιείται<text:s/>στις<text:s/>ενοποιημένες<text:s/>οικονομικές<text:s/>καταστάσεις<text:s/>της<text:s/>τελικής<text:s/>μητρικής<text:s/>οντότητας,<text:s/>αν<text:s/>το<text:s/>καθαρό<text:s/>εισόδημα<text:s/>της<text:s/>συνιστώσας<text:s/>οντότητας<text:s/>με<text:s/>χαμηλή<text:s/>φορολόγηση<text:s/>ήταν<text:s/>ίσο<text:s/>με<text:s/>το<text:s/>αποδεκτό<text:s/>εισόδημά<text:s/>της<text:s/>και:</text:span></text:p>
      <text:p text:style-name="P194"><text:span text:style-name="T194_1">α)</text:span><text:span text:style-name="T194_2"><text:tab/></text:span><text:span text:style-name="T194_3">η<text:s/>μητρική<text:s/>οντότητα<text:s/>είχε<text:s/>καταρτίσει<text:s/>ενοποιημένες<text:s/>οικονομικές<text:s/>καταστάσεις<text:s/>σύμφωνα<text:s/>με<text:s/>το<text:s/>εν<text:s/>λόγω<text:s/>λογιστικό<text:s/>πρότυπο<text:s/>(«υποθετικές<text:s/>ενοποιημένες<text:s/>οικονομικές<text:s/>καταστάσεις»),</text:span></text:p>
      <text:p text:style-name="P195"><text:span text:style-name="T195_1">β)</text:span><text:span text:style-name="T195_2"><text:tab/></text:span><text:span text:style-name="T195_3">η<text:s/>μητρική<text:s/>οντότητα<text:s/>κατείχε<text:s/>ελέγχουσα<text:s/>συμμετοχή<text:s/>στη<text:s/>συνιστώσα<text:s/>οντότητα<text:s/>με<text:s/>χαμηλή<text:s/>φορολόγηση,<text:s/>τέτοια<text:s/>που<text:s/>θα<text:s/>επέτρεπε<text:s/>όλα<text:s/>τα<text:s/>έσοδα<text:s/>και<text:s/>τα<text:s/>έξοδα<text:s/>της<text:s/>συνιστώσας<text:s/>οντότητας<text:s/>χαμηλής<text:s/>φορολόγησης<text:s/>να<text:s/>ενοποιούνται<text:s/>με<text:s/>πλήρη<text:s/>(γραμμή<text:s/>προς<text:s/>γραμμή)<text:s/>ενοποίηση<text:s/>με<text:s/>εκείνα<text:s/>της<text:s/>μητρικής<text:s/>οντότητας<text:s/>στις<text:s/>υποθετικές<text:s/>ενοποιημένες<text:s/>οικονομικές<text:s/>καταστάσεις,</text:span></text:p>
      <text:p text:style-name="P196"><text:span text:style-name="T196_1">γ)</text:span><text:span text:style-name="T196_2"><text:tab/></text:span><text:span text:style-name="T196_3">το<text:s/>σύνολο<text:s/>του<text:s/>αποδεκτού<text:s/>εισοδήματος<text:s/>της<text:s/>συνιστώσας<text:s/>οντότητας<text:s/>με<text:s/>χαμηλή<text:s/>φορολόγηση<text:s/>μπορούσε<text:s/>να<text:s/>αποδοθεί<text:s/>σε<text:s/>συναλλαγές<text:s/>με<text:s/>πρόσωπα<text:s/>που<text:s/>δεν<text:s/>είναι<text:s/>οντότητες<text:s/>του<text:s/>ομίλου<text:s/>και</text:span></text:p>
      <text:p text:style-name="P197"><text:span text:style-name="T197_1">δ)</text:span><text:span text:style-name="T197_2"><text:tab/></text:span><text:span text:style-name="T197_3">όλα<text:s/>τα<text:s/>ιδιοκτησιακά<text:s/>δικαιώματα<text:s/>που<text:s/>δεν<text:s/>κατέχονται,<text:s/>άμεσα<text:s/>ή<text:s/>έμμεσα,<text:s/>από<text:s/>τη<text:s/>μητρική<text:s/>οντότητα<text:s/>κατέχονταν<text:s/>από<text:s/>πρόσωπα<text:s/>άλλα<text:s/>από<text:s/>τις<text:s/>οντότητες<text:s/>του<text:s/>ομίλου.<text:s/></text:span></text:p>
      <text:p text:style-name="P198"><text:span text:style-name="T198_1">4.</text:span><text:span text:style-name="T198_2"><text:s/>Επιπλέον<text:s/>του<text:s/>ποσού<text:s/>που<text:s/>κατανέμεται<text:s/>σε<text:s/>μητρική<text:s/>οντότητα<text:s/>σύμφωνα<text:s/>με<text:s/>την<text:s/>παρ.<text:s/>1,<text:s/>ο<text:s/>συμπληρωματικός<text:s/>φόρος<text:s/>βάσει<text:s/>του<text:s/>Κ.Σ.Ε.,<text:s/>που<text:s/>οφείλεται<text:s/>από<text:s/>μητρική<text:s/>οντότητα<text:s/>δυνάμει<text:s/>της<text:s/>παρ.<text:s/>2<text:s/>του<text:s/>άρθρου<text:s/>6,<text:s/>της<text:s/>παρ.<text:s/>2<text:s/>του<text:s/>άρθρου<text:s/>7,<text:s/>της<text:s/>παρ.<text:s/>2<text:s/>του<text:s/>άρθρου<text:s/>8<text:s/>και<text:s/>της<text:s/>παρ.<text:s/>2<text:s/>του<text:s/>άρθρου<text:s/>9,<text:s/>περιλαμβάνει<text:s/>για<text:s/>το<text:s/>οικονομικό<text:s/>έτος<text:s/>αναφοράς<text:s/>και<text:s/>σύμφωνα<text:s/>με<text:s/>το<text:s/>άρθρο<text:s/>28:</text:span></text:p>
      <text:p text:style-name="P199"><text:span text:style-name="T199_1">α)</text:span><text:span text:style-name="T199_2"><text:tab/></text:span><text:span text:style-name="T199_3">το<text:s/>πλήρες<text:s/>ποσό<text:s/>του<text:s/>συμπληρωματικού<text:s/>φόρου<text:s/>που<text:s/>υπολογίζεται<text:s/>για<text:s/>την<text:s/>εν<text:s/>λόγω<text:s/>μητρική<text:s/>οντότητα<text:s/>και</text:span></text:p>
      <text:p text:style-name="P200"><text:span text:style-name="T200_1">β)</text:span><text:span text:style-name="T200_2"><text:tab/></text:span><text:span text:style-name="T200_3">το<text:s/>ποσό<text:s/>του<text:s/>συμπληρωματικού<text:s/>φόρου<text:s/>που<text:s/>υπολογίζεται<text:s/>για<text:s/>τις<text:s/>δικές<text:s/>της<text:s/>συνιστώσες<text:s/>οντότητες<text:s/>χαμηλής<text:s/>φορολόγησης<text:s/>που<text:s/>είναι<text:s/>εγκατεστημένες<text:s/>στο<text:s/>ίδιο<text:s/>κράτος<text:s/>μέλος,<text:s/>πολλαπλασιαζόμενο<text:s/>επί<text:s/>το<text:s/>μερίδιο<text:s/>του<text:s/>εν<text:s/>λόγω<text:s/>συμπληρωματικού<text:s/>φόρου<text:s/>που<text:s/>αναλογεί<text:s/>στη<text:s/>μητρική<text:s/>οντότητα<text:s/>για<text:s/>το<text:s/>εν<text:s/>λόγω<text:s/>οικονομικό<text:s/>έτος.<text:s/></text:span></text:p>
      <text:h text:style-name="P201" text:outline-level="6"><text:span text:style-name="T201_1">Άρθρο<text:s/>11.<text:s/></text:span></text:h>
      <text:h text:style-name="P202" text:outline-level="6"><text:span text:style-name="T202_1">Μηχανισμός<text:s/>αντιστάθμισης<text:s/>του<text:s/>ενδεδειγμένου<text:s/>κανόνα<text:s/>συμπερίληψης<text:s/>εισοδήματος<text:s/>(άρθρο<text:s/>10<text:s/>Οδηγίας<text:s/>2022/2523)<text:s/></text:span></text:h>
      <text:p text:style-name="P203"><text:span text:style-name="T203_1">Όταν<text:s/>μια<text:s/>μητρική<text:s/>οντότητα<text:s/>εγκατεστημένη<text:s/>στην<text:s/>ημεδαπή<text:s/>κατέχει<text:s/>ιδιοκτησιακή<text:s/>συμμετοχή<text:s/>σε<text:s/>συνιστώσα<text:s/>οντότητα<text:s/>με<text:s/>χαμηλή<text:s/>φορολόγηση<text:s/>έμμεσα,<text:s/>μέσω<text:s/>ενδιάμεσης<text:s/>μητρικής<text:s/>οντότητας<text:s/>ή<text:s/>μητρικής<text:s/>οντότητας<text:s/>που<text:s/>κατέχεται<text:s/>εν<text:s/>μέρει<text:s/>από<text:s/>άλλη<text:s/>οντότητα,<text:s/>η<text:s/>οποία<text:s/>υπόκειται<text:s/>σε<text:s/>ενδεδειγμένο<text:s/>Κ.Σ.Ε.<text:s/>σχετικά<text:s/>με<text:s/>τη<text:s/>συμπερίληψη<text:s/>του<text:s/>εισοδήματος<text:s/>για<text:s/>το<text:s/>εν<text:s/>λόγω<text:s/>οικονομικό<text:s/>έτος<text:s/>αναφοράς,<text:s/>ο<text:s/>συμπληρωματικός<text:s/>φόρος<text:s/>που<text:s/>οφείλεται<text:s/>σύμφωνα<text:s/>με<text:s/>τα<text:s/>άρθρα<text:s/>6<text:s/>έως<text:s/>9<text:s/>μειώνεται<text:s/>κατά<text:s/>ποσό<text:s/>ίσο<text:s/>με<text:s/>το<text:s/>τμήμα<text:s/>του<text:s/>μεριδίου<text:s/>του<text:s/>συμπληρωματικού<text:s/>φόρου<text:s/>που<text:s/>αναλογεί<text:s/>στην<text:s/>πρώτη<text:s/>μητρική<text:s/>οντότητα<text:s/>και<text:s/>το<text:s/>οποίο<text:s/>οφείλεται<text:s/>από<text:s/>την<text:s/>ενδιάμεση<text:s/>μητρική<text:s/>οντότητα<text:s/>ή<text:s/>τη<text:s/>μητρική<text:s/>οντότητα<text:s/>που<text:s/>κατέχεται<text:s/>εν<text:s/>μέρει<text:s/>από<text:s/>άλλη<text:s/>οντότητα.<text:s/></text:span></text:p>
      <text:h text:style-name="P204" text:outline-level="6"><text:span text:style-name="T204_1">Άρθρο<text:s/>12.<text:s/></text:span></text:h>
      <text:h text:style-name="P205" text:outline-level="6"><text:span text:style-name="T205_1">Εγχώριος<text:s/>συμπληρωματικός<text:s/>φόρος<text:s/>(άρθρο<text:s/>11<text:s/>Οδηγίας<text:s/>2022/2523)<text:s/></text:span></text:h>
      <text:p text:style-name="P206"><text:span text:style-name="T206_1">1.</text:span><text:span text:style-name="T206_2"><text:s/>Οντότητες<text:s/>ή<text:s/>μόνιμες<text:s/>εγκαταστάσεις<text:s/>που<text:s/>είναι<text:s/>μέρος<text:s/>ομίλου<text:s/>ΠΕ<text:s/>ή<text:s/>εγχώριου<text:s/>ομίλου<text:s/>μεγάλης<text:s/>κλίμακας,<text:s/>οι<text:s/>οποίες<text:s/>είναι<text:s/>εγκατεστημένες<text:s/>στην<text:s/>ημεδαπή<text:s/>σύμφωνα<text:s/>με<text:s/>το<text:s/>άρθρο<text:s/>5<text:s/>και<text:s/>αποτελούν<text:s/>συνιστώσες<text:s/>οντότητες<text:s/>που<text:s/>εμπίπτουν<text:s/>στο<text:s/>άρθρο<text:s/>3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07"><text:span text:style-name="T207_1">2.</text:span><text:span text:style-name="T207_2"><text:s/>Επιχειρηματικές<text:s/>συμπράξεις,<text:s/>συνδεδεμένες<text:s/>εταιρείες<text:s/>επιχειρηματικών<text:s/>συμπράξεων<text:s/>και<text:s/>όμιλοι<text:s/>επιχειρηματικών<text:s/>συμπράξεων<text:s/>κατά<text:s/>την<text:s/>έννοια<text:s/>του<text:s/>άρθρου<text:s/>40<text:s/>που<text:s/>είναι<text:s/>εγκατεστημένες<text:s/>στην<text:s/>ημεδαπή<text:s/>σύμφωνα<text:s/>με<text:s/>το<text:s/>άρθρο<text:s/>5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08"><text:span text:style-name="T208_1">3.</text:span><text:span text:style-name="T208_2"><text:s/>Οι<text:s/>συνιστώσες<text:s/>οντότητες<text:s/>υπό<text:s/>μειοψηφική<text:s/>ιδιοκτησία<text:s/>κατά<text:s/>την<text:s/>έννοια<text:s/>του<text:s/>άρθρου<text:s/>32,<text:s/>οι<text:s/>οποίες<text:s/>είναι<text:s/>εγκατεστημένες<text:s/>στην<text:s/>ημεδαπή<text:s/>σύμφωνα<text:s/>με<text:s/>το<text:s/>άρθρο<text:s/>5,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09"><text:span text:style-name="T209_1">4.</text:span><text:span text:style-name="T209_2"><text:s/>Ο<text:s/>εγχώριος<text:s/>συμπληρωματικός<text:s/>φόρος<text:s/>για<text:s/>το<text:s/>οικονομικό<text:s/>έτος<text:s/>αναφοράς<text:s/>υπολογίζεται<text:s/>και<text:s/>οφείλεται<text:s/>από<text:s/>το<text:s/>μέλος<text:s/>των<text:s/>οντοτήτων<text:s/>των<text:s/>παρ.<text:s/>2<text:s/>ή<text:s/>3,<text:s/>κατά<text:s/>περίπτωση,<text:s/>που<text:s/>είναι<text:s/>υπόχρεο<text:s/>και<text:s/>εμπίπτει<text:s/>στις<text:s/>διατάξεις<text:s/>του<text:s/>παρόντος.<text:s/></text:span></text:p>
      <text:p text:style-name="P210"><text:span text:style-name="T210_1">5.</text:span><text:span text:style-name="T210_2"><text:s/>Προκειμένου<text:s/>για<text:s/>τον<text:s/>υπολογισμό<text:s/>του<text:s/>εγχώριου<text:s/>συμπληρωματικού<text:s/>φόρου,<text:s/>οι<text:s/>οντότητες<text:s/>των<text:s/>παρ.<text:s/>2,<text:s/>3<text:s/>και<text:s/>4<text:s/>υπόκεινται<text:s/>σε<text:s/>χωριστό<text:s/>υπολογισμό<text:s/>του<text:s/>πραγματικού<text:s/>φορολογικού<text:s/>συντελεστή<text:s/>και<text:s/>συμπληρωματικού<text:s/>φόρου.<text:s/></text:span></text:p>
      <text:p text:style-name="P211"><text:span text:style-name="T211_1">6.</text:span><text:span text:style-name="T211_2"><text:s/>Μια<text:s/>τελική<text:s/>μητρική<text:s/>οντότητα<text:s/>που<text:s/>είναι<text:s/>οντότητα<text:s/>μετακύλισης<text:s/>φόρου<text:s/>και<text:s/>είναι<text:s/>εγκατεστημένη<text:s/>στην<text:s/>ημεδαπή<text:s/>σύμφωνα<text:s/>με<text:s/>το<text:s/>άρθρο<text:s/>5<text:s/>υπόκειται<text:s/>σε<text:s/>εγχώριο<text:s/>συμπληρωματικό<text:s/>φόρο<text:s/>για<text:s/>το<text:s/>οικονομικό<text:s/>έτος<text:s/>αναφοράς.<text:s/>Ο<text:s/>εγχώριος<text:s/>συμπληρωματικός<text:s/>φόρος<text:s/>οφείλεται<text:s/>από<text:s/>τα<text:s/>ημεδαπά<text:s/>μέλη<text:s/>της<text:s/>οντότητας<text:s/>μετακύλισης<text:s/>φόρου,<text:s/>τα<text:s/>οποία<text:s/>είναι<text:s/>αλληλεγγύως<text:s/>και<text:s/>εις<text:s/>ολόκληρον<text:s/>υπεύθυνα<text:s/>για<text:s/>την<text:s/>καταβολή<text:s/>του.<text:s/></text:span></text:p>
      <text:p text:style-name="P212"><text:span text:style-name="T212_1">7.</text:span><text:span text:style-name="T212_2"><text:s/>Οντότητα<text:s/>μετακύλισης<text:s/>φόρου<text:s/>που<text:s/>είναι<text:s/>υπόχρεη<text:s/>εφαρμογής<text:s/>Κ.Σ.Ε.,<text:s/>τελική<text:s/>μητρική<text:s/>οντότητα<text:s/>που<text:s/>υπόκειται<text:s/>σε<text:s/>καθεστώς<text:s/>εκπίπτοντος<text:s/>μερίσματος<text:s/>και<text:s/>οντότητα<text:s/>που<text:s/>υπόκειται<text:s/>σε<text:s/>επιλέξιμο<text:s/>σύστημα<text:s/>φόρου<text:s/>διανομής,<text:s/>εγκατεστημένες<text:s/>στην<text:s/>ημεδαπή<text:s/>σύμφωνα<text:s/>με<text:s/>το<text:s/>άρθρο<text:s/>5,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13"><text:span text:style-name="T213_1">8.</text:span><text:span text:style-name="T213_2"><text:s/>Μια<text:s/>επενδυτική<text:s/>οντότητα<text:s/>ή<text:s/>μία<text:s/>ασφαλιστική<text:s/>επενδυτική<text:s/>οντότητα<text:s/>κατά<text:s/>την<text:s/>έννοια<text:s/>της<text:s/>παρ.<text:s/>31<text:s/>του<text:s/>άρθρου<text:s/>4<text:s/>και<text:s/>του<text:s/>άρθρου<text:s/>46,<text:s/>αντίστοιχα,<text:s/>η<text:s/>οποία<text:s/>δεν<text:s/>αποτελεί<text:s/>μητρική<text:s/>οντότητα<text:s/>και<text:s/>δεν<text:s/>είναι<text:s/>φορολογικά<text:s/>διαφανής,<text:s/>υπόκεινται<text:s/>σε<text:s/>εγχώριο<text:s/>συμπληρωματικό<text:s/>φόρο<text:s/>για<text:s/>το<text:s/>οικονομικό<text:s/>έτος<text:s/>αναφοράς.<text:s/>Για<text:s/>τον<text:s/>υπολογισμό<text:s/>του<text:s/>εγχώριου<text:s/>συμπληρωματικού<text:s/>φόρου<text:s/>έχει<text:s/>εφαρμογή<text:s/>το<text:s/>άρθρο<text:s/>45<text:s/>χωρίς<text:s/>να<text:s/>λαμβάνεται<text:s/>υπόψη<text:s/>κατά<text:s/>τον<text:s/>υπολογισμό<text:s/>του<text:s/>πραγματικού<text:s/>φορολογικού<text:s/>συντελεστή<text:s/>η<text:s/>κατανομή<text:s/>των<text:s/>φόρων<text:s/>με<text:s/>βάση<text:s/>τις<text:s/>παρ.<text:s/>3<text:s/>και<text:s/>4<text:s/>του<text:s/>άρθρου<text:s/>25.<text:s/>Εναλλακτικά,<text:s/>στην<text:s/>περίπτωση<text:s/>συνιστώσας<text:s/>οντότητας<text:s/>η<text:s/>οποία<text:s/>είναι<text:s/>επενδυτική<text:s/>οντότητα<text:s/>ή<text:s/>ασφαλιστική<text:s/>επενδυτική<text:s/>οντότητα,<text:s/>παρέχεται<text:s/>η<text:s/>δυνατότητα<text:s/>εφαρμογής<text:s/>των<text:s/>άρθρων<text:s/>46<text:s/>και<text:s/>47.<text:s/></text:span></text:p>
      <text:p text:style-name="P214"><text:span text:style-name="T214_1">9.</text:span><text:span text:style-name="T214_2"><text:s/>Για<text:s/>τον<text:s/>υπολογισμό<text:s/>του<text:s/>εγχώριου<text:s/>συμπληρωματικού<text:s/>φόρου,<text:s/>ο<text:s/>συμπληρωματικός<text:s/>φόρος<text:s/>για<text:s/>τη<text:s/>δικαιοδοσία<text:s/>υπολογίζεται<text:s/>λαμβάνοντας<text:s/>υπόψη<text:s/>το<text:s/>συνολικό<text:s/>ποσό<text:s/>που<text:s/>προκύπτει<text:s/>σύμφωνα<text:s/>με<text:s/>την<text:s/>παρ.<text:s/>3<text:s/>του<text:s/>άρθρου<text:s/>28,<text:s/>ανεξαρτήτως<text:s/>των<text:s/>ιδιοκτησιακών<text:s/>συμμετοχών<text:s/>οιασδήποτε<text:s/>μητρικής<text:s/>οντότητας<text:s/>του<text:s/>ομίλου<text:s/>ΠΕ<text:s/>επί<text:s/>των<text:s/>συνιστωσών<text:s/>οντοτήτων<text:s/>που<text:s/>είναι<text:s/>εγκατεστημένες<text:s/>στην<text:s/>ημεδαπή.<text:s/></text:span></text:p>
      <text:p text:style-name="P215"><text:span text:style-name="T215_1">10.</text:span><text:span text:style-name="T215_2"><text:s/>Για<text:s/>τον<text:s/>υπολογισμό<text:s/>του<text:s/>εγχώριου<text:s/>συμπληρωματικού<text:s/>φόρου<text:s/>εφαρμόζονται<text:s/>τα<text:s/>Κεφάλαια<text:s/>Γ',<text:s/>Δ',<text:s/>Ε,<text:s/>ΣΤ',<text:s/>Ζ'<text:s/>και<text:s/>Θ'<text:s/>με<text:s/>την<text:s/>επιφύλαξη<text:s/>των<text:s/>κατωτέρω:</text:span></text:p>
      <text:p text:style-name="P216"><text:span text:style-name="T216_1">α)</text:span><text:span text:style-name="T216_2"><text:tab/></text:span><text:span text:style-name="T216_3">Όπου<text:s/>στα<text:s/>ανωτέρω<text:s/>κεφάλαια<text:s/>γίνεται<text:s/>αναφορά<text:s/>σε<text:s/>συνιστώσες<text:s/>οντότητες,<text:s/>νοούνται<text:s/>εκείνες<text:s/>των<text:s/>παρ.<text:s/>1<text:s/>έως<text:s/>4<text:s/>και<text:s/>6<text:s/>έως<text:s/>8<text:s/>του<text:s/>παρόντος,<text:s/>κατά<text:s/>περίπτωση.</text:span></text:p>
      <text:p text:style-name="P217"><text:span text:style-name="T217_1">β)</text:span><text:span text:style-name="T217_2"><text:tab/></text:span><text:span text:style-name="T217_3">Κατά<text:s/>τον<text:s/>υπολογισμό<text:s/>του<text:s/>φόρου<text:s/>σύμφωνα<text:s/>με<text:s/>τις<text:s/>ανωτέρω<text:s/>παραγράφους<text:s/>δεν<text:s/>χωρεί<text:s/>η<text:s/>μείωση<text:s/>με<text:s/>οποιοδήποτε<text:s/>ποσό<text:s/>του<text:s/>ενδεδειγμένου<text:s/>εγχώριου<text:s/>συμπληρωματικού<text:s/>φόρου.</text:span></text:p>
      <text:p text:style-name="P218"><text:span text:style-name="T218_1">γ)</text:span><text:span text:style-name="T218_2"><text:tab/></text:span><text:span text:style-name="T218_3">Τα<text:s/>εγχώρια<text:s/>πλεονάζοντα<text:s/>κέρδη<text:s/>των<text:s/>συνιστωσών<text:s/>οντοτήτων<text:s/>χαμηλής<text:s/>φορολόγησης,<text:s/>κατά<text:s/>την<text:s/>εφαρμογή<text:s/>του<text:s/>εγχώριου<text:s/>συμπληρωματικού<text:s/>φόρου,<text:s/>μπορούν<text:s/>να<text:s/>υπολογίζονται<text:s/>με<text:s/>βάση<text:s/>τα<text:s/>Ελληνικά<text:s/>Λογιστικά<text:s/>Πρότυπα<text:s/>(Ε.Λ.Π.)<text:s/>(ν.<text:s/>4308/2014,<text:s/>Α'<text:s/>251)<text:s/>ή<text:s/>τα<text:s/>Δ.Π.Χ.Α.,<text:s/>κατά<text:s/>περίπτωση,<text:s/>που<text:s/>ισχύουν<text:s/>για<text:s/>τις<text:s/>ατομικές<text:s/>χρηματοοικονομικές<text:s/>καταστάσεις<text:s/>και<text:s/>όχι<text:s/>με<text:s/>βάση<text:s/>το<text:s/>χρηματοοικονομικό<text:s/>λογιστικό<text:s/>πρότυπο<text:s/>που<text:s/>χρησιμοποιείται<text:s/>στις<text:s/>ενοποιημένες<text:s/>οικονομικές<text:s/>καταστάσεις.<text:s/>Για<text:s/>σκοπούς<text:s/>εφαρμογής<text:s/>του<text:s/>προηγούμενου<text:s/>εδαφίου,<text:s/>το<text:s/>σύνολο<text:s/>των<text:s/>συνιστωσών<text:s/>οντοτήτων<text:s/>ενός<text:s/>ομίλου<text:s/>ΠΕ,<text:s/>ενός<text:s/>εγχώριου<text:s/>ομίλου<text:s/>μεγάλης<text:s/>κλίμακας<text:s/>και<text:s/>ενός<text:s/>ομίλου<text:s/>επιχειρηματικών<text:s/>συμπράξεων<text:s/>που<text:s/>είναι<text:s/>εγκατεστημένες<text:s/>στην<text:s/>ημεδαπή<text:s/>σύμφωνα<text:s/>με<text:s/>το<text:s/>άρθρο<text:s/>5,<text:s/>καταρτίζουν<text:s/>χρηματοοικονομικές<text:s/>καταστάσεις<text:s/>με<text:s/>βάση<text:s/>τα<text:s/>Ε.Λ.Π.<text:s/>ή<text:s/>τα<text:s/>Δ.Π.Χ.Α.,<text:s/>κατά<text:s/>περίπτωση,<text:s/>που<text:s/>ισχύουν<text:s/>για<text:s/>τις<text:s/>ατομικές<text:s/>χρηματοοικονομικές<text:s/>καταστάσεις<text:s/>και<text:s/>το<text:s/>οικονομικό<text:s/>τους<text:s/>έτος<text:s/>είναι<text:s/>εκείνο<text:s/>των<text:s/>ενοποιημένων<text:s/>οικονομικών<text:s/>καταστάσεων.<text:s/>Οι<text:s/>χρηματοοικονομικές<text:s/>καταστάσεις<text:s/>του<text:s/>προηγούμενου<text:s/>εδαφίου<text:s/>υπόκεινται<text:s/>σε<text:s/>έλεγχο<text:s/>από<text:s/>ορκωτούς<text:s/>ελεγκτές.<text:s/>Αν<text:s/>δεν<text:s/>πληρούνται<text:s/>οι<text:s/>παραπάνω<text:s/>προϋποθέσεις,<text:s/>ο<text:s/>εγχώριος<text:s/>συμπληρωματικός<text:s/>φόρος<text:s/>υπολογίζεται:</text:span></text:p>
      <text:p text:style-name="P219"><text:span text:style-name="T219_1">γα)</text:span><text:span text:style-name="T219_2"><text:tab/></text:span><text:span text:style-name="T219_3">βάσει<text:s/>του<text:s/>χρηματοοικονομικού<text:s/>λογιστικού<text:s/>προτύπου<text:s/>της<text:s/>τελικής<text:s/>μητρικής<text:s/>οντότητας,<text:s/>και,<text:s/>σε<text:s/>περίπτωση<text:s/>που<text:s/>αυτό<text:s/>δεν<text:s/>είναι<text:s/>εφικτό,</text:span></text:p>
      <text:p text:style-name="P220"><text:span text:style-name="T220_1">γβ)</text:span><text:span text:style-name="T220_2"><text:tab/></text:span><text:span text:style-name="T220_3">βάσει<text:s/>ενός<text:s/>αποδεκτού<text:s/>ή<text:s/>εγκεκριμένου<text:s/>λογιστικού<text:s/>προτύπου,<text:s/>σύμφωνα<text:s/>με<text:s/>τους<text:s/>ορισμούς<text:s/>του<text:s/>άρθρου<text:s/>4,<text:s/>αν:</text:span></text:p>
      <text:p text:style-name="P221"><text:span text:style-name="T221_1">γβα)</text:span><text:span text:style-name="T221_2"><text:tab/></text:span><text:span text:style-name="T221_3">οι<text:s/>χρηματοοικονομικές<text:s/>καταστάσεις<text:s/>της<text:s/>συνιστώσας<text:s/>οντότητας<text:s/>καταρτίζονται<text:s/>βάσει<text:s/>του<text:s/>προτύπου<text:s/>αυτού,</text:span></text:p>
      <text:p text:style-name="P222"><text:span text:style-name="T222_1">γββ)</text:span><text:span text:style-name="T222_2"><text:tab/></text:span><text:span text:style-name="T222_3">οι<text:s/>πληροφορίες<text:s/>που<text:s/>περιέχονται<text:s/>στις<text:s/>χρηματοοικονομικές<text:s/>καταστάσεις<text:s/>είναι<text:s/>αξιόπιστες,<text:s/>και</text:span></text:p>
      <text:p text:style-name="P223"><text:span text:style-name="T223_1">γβγ)</text:span><text:span text:style-name="T223_2"><text:tab/></text:span><text:span text:style-name="T223_3">μόνιμες<text:s/>διαφορές<text:s/>ποσού<text:s/>μεγαλύτερου<text:s/>του<text:s/>ενός<text:s/>εκατομμυρίου<text:s/>(1.000.000)<text:s/>ευρώ<text:s/>που<text:s/>προκύπτουν<text:s/>από<text:s/>την<text:s/>εφαρμογή<text:s/>συγκεκριμένης<text:s/>αρχής<text:s/>ή<text:s/>προτύπου<text:s/>σε<text:s/>λογαριασμούς<text:s/>κερδών<text:s/>ή<text:s/>εξόδων<text:s/>και<text:s/>διαφέρουν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καταστάσεων,<text:s/>αναμορφώνονται<text:s/>σύμφωνα<text:s/>με<text:s/>τον<text:s/>χειρισμό<text:s/>που<text:s/>προβλέπεται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καταστάσεων<text:s/>της<text:s/>τελικής<text:s/>μητρικής<text:s/>οντότητας.</text:span></text:p>
      <text:p text:style-name="P224"><text:span text:style-name="T224_1">δ)</text:span><text:span text:style-name="T224_2"><text:tab/></text:span><text:span text:style-name="T224_3">Στην<text:s/>ειδική<text:s/>κατανομή<text:s/>των<text:s/>καλυπτόμενων<text:s/>φόρων<text:s/>συνιστωσών<text:s/>οντοτήτων<text:s/>που<text:s/>αποτελούν<text:s/>ελεγχόμενες<text:s/>αλλοδαπές<text:s/>εταιρείες<text:s/>ή<text:s/>υβριδικές<text:s/>οντότητες<text:s/>για<text:s/>τον<text:s/>υπολογισμό<text:s/>του<text:s/>εγχώριου<text:s/>συμπληρωματικού<text:s/>φόρου<text:s/>δεν<text:s/>εφαρμόζονται<text:s/>οι<text:s/>παρ.<text:s/>3,<text:s/>4<text:s/>και<text:s/>6<text:s/>του<text:s/>άρθρου<text:s/>25.</text:span></text:p>
      <text:p text:style-name="P225"><text:span text:style-name="T225_1">ε)</text:span><text:span text:style-name="T225_2"><text:tab/></text:span><text:span text:style-name="T225_3">Δεν<text:s/>κατανέμεται<text:s/>ο<text:s/>καλυπτόμενος<text:s/>φόρος<text:s/>κεντρικής<text:s/>οντότητας<text:s/>που<text:s/>αφορά<text:s/>μόνιμη<text:s/>εγκατάσταση<text:s/>αυτής<text:s/>στην<text:s/>ημεδαπή,<text:s/>κατά<text:s/>την<text:s/>έννοια<text:s/>της<text:s/>παρ.<text:s/>1<text:s/>του<text:s/>άρθρου<text:s/>25,<text:s/>στη<text:s/>μόνιμη<text:s/>εγκατάσταση.</text:span></text:p>
      <text:p text:style-name="P226"><text:span text:style-name="T226_1">στ)</text:span><text:span text:style-name="T226_2"><text:tab/></text:span><text:span text:style-name="T226_3">Κατά<text:s/>την<text:s/>εφαρμογή<text:s/>της<text:s/>παρ.<text:s/>5<text:s/>του<text:s/>άρθρου<text:s/>25,<text:s/>οι<text:s/>καλυπτόμενοι<text:s/>φόροι<text:s/>αφορούν<text:s/>παρακρατούμενους<text:s/>φόρους<text:s/>που<text:s/>επιβάλλονται<text:s/>σε<text:s/>περίπτωση<text:s/>διανομής.</text:span></text:p>
      <text:p text:style-name="P227"><text:span text:style-name="T227_1">ζ)</text:span><text:span text:style-name="T227_2"><text:tab/></text:span><text:span text:style-name="T227_3">Για<text:s/>τον<text:s/>υπολογισμό<text:s/>του<text:s/>εγχώριου<text:s/>συμπληρωματικού<text:s/>φόρου<text:s/>που<text:s/>αφορά<text:s/>σε<text:s/>επιχειρηματικές<text:s/>συμπράξεις,<text:s/>συνδεδεμένες<text:s/>εταιρείες<text:s/>επιχειρηματικών<text:s/>συμπράξεων<text:s/>ή<text:s/>ομίλους<text:s/>επιχειρηματικών<text:s/>συμπράξεων<text:s/>δεν<text:s/>εφαρμόζονται<text:s/>οι<text:s/>παρ.<text:s/>2<text:s/>και<text:s/>4<text:s/>του<text:s/>άρθρου<text:s/>40.</text:span></text:p>
      <text:p text:style-name="P228"><text:span text:style-name="T228_1">η)</text:span><text:span text:style-name="T228_2"><text:tab/></text:span><text:span text:style-name="T228_3">Για<text:s/>τον<text:s/>υπολογισμό<text:s/>του<text:s/>εγχώριου<text:s/>συμπληρωματικού<text:s/>φόρου<text:s/>που<text:s/>αφορά<text:s/>ημεδαπή<text:s/>συνιστώσα<text:s/>οντότητα<text:s/>ομίλου<text:s/>ΠΕ<text:s/>πολλών<text:s/>μητρικών<text:s/>εταιρειών<text:s/>του<text:s/>άρθρου<text:s/>41<text:s/>δεν<text:s/>εφαρμόζονται<text:s/>οι<text:s/>παρ.<text:s/>5<text:s/>έως<text:s/>7<text:s/>του<text:s/>άρθρου<text:s/>αυτού.<text:s/></text:span></text:p>
      <text:p text:style-name="P229"><text:span text:style-name="T229_1">11.</text:span><text:span text:style-name="T229_2"><text:s/>Όπου<text:s/>το<text:s/>λογιστικό<text:s/>λειτουργικό<text:s/>νόμισμα<text:s/>των<text:s/>ημεδαπών<text:s/>μελών<text:s/>ενός<text:s/>ομίλου<text:s/>είναι<text:s/>το<text:s/>ευρώ,<text:s/>για<text:s/>σκοπούς<text:s/>προσδιορισμού<text:s/>του<text:s/>εγχώριου<text:s/>συμπληρωματικού<text:s/>φόρου<text:s/>όλοι<text:s/>οι<text:s/>υπολογισμοί<text:s/>γίνονται<text:s/>σε<text:s/>ευρώ.<text:s/></text:span></text:p>
      <text:p text:style-name="P230"><text:span text:style-name="T230_1">12.</text:span><text:span text:style-name="T230_2"><text:s/>Όπου<text:s/>το<text:s/>λογιστικό<text:s/>λειτουργικό<text:s/>νόμισμα<text:s/>ενός<text:s/>ομίλου<text:s/>δεν<text:s/>είναι<text:s/>το<text:s/>ευρώ,<text:s/>για<text:s/>τους<text:s/>σκοπούς<text:s/>καθορισμού<text:s/>του<text:s/>εγχώριου<text:s/>συμπληρωματικού<text:s/>φόρου<text:s/>η<text:s/>υποβάλλουσα,<text:s/>σύμφωνα<text:s/>με<text:s/>το<text:s/>άρθρο<text:s/>48,<text:s/>οντότητα,<text:s/>για<text:s/>τις<text:s/>ανάγκες<text:s/>επιβολής<text:s/>εγχώριου<text:s/>συμπληρωματικού<text:s/>φόρου,<text:s/>μπορεί<text:s/>να<text:s/>επιλέξει<text:s/>για<text:s/>μία<text:s/>πενταετία<text:s/>ότι<text:s/>όλοι<text:s/>οι<text:s/>υπολογισμοί<text:s/>γίνονται<text:s/>χρησιμοποιώντας<text:s/>το<text:s/>νόμισμα<text:s/>παρουσίασης<text:s/>των<text:s/>ενοποιημένων<text:s/>χρηματοοικονομικών<text:s/>στοιχείων<text:s/>του<text:s/>ομίλου<text:s/>ή<text:s/>το<text:s/>ευρώ.<text:s/>Στο<text:s/>τέλος<text:s/>της<text:s/>πενταετίας<text:s/>η<text:s/>επιλογή<text:s/>ανανεώνεται<text:s/>αυτόματα,<text:s/>εκτός<text:s/>αν<text:s/>η<text:s/>υποβάλλουσα<text:s/>οντότητα<text:s/>για<text:s/>τις<text:s/>ανάγκες<text:s/>επιβολής<text:s/>του<text:s/>εγχώριου<text:s/>συμπληρωματικού<text:s/>φόρου<text:s/>ανακαλέσει<text:s/>την<text:s/>επιλογή<text:s/>αυτή.<text:s/>Αν<text:s/>επιλεγεί<text:s/>η<text:s/>χρήση<text:s/>του<text:s/>νομίσματος<text:s/>παρουσίασης<text:s/>των<text:s/>ενοποιημένων<text:s/>χρηματοοικονομικών<text:s/>στοιχείων<text:s/>του<text:s/>ομίλου,<text:s/>για<text:s/>την<text:s/>εφαρμογή<text:s/>του<text:s/>άρθρου<text:s/>49<text:s/>λαμβάνεται<text:s/>υπόψη<text:s/>η<text:s/>ισοτιμία<text:s/>της<text:s/>τελευταίας<text:s/>ημέρας<text:s/>του<text:s/>οικονομικού<text:s/>έτους.<text:s/></text:span></text:p>
      <text:p text:style-name="P231"><text:span text:style-name="T231_1">13.</text:span><text:span text:style-name="T231_2"><text:s/>Για<text:s/>τις<text:s/>ανάγκες<text:s/>εφαρμογής<text:s/>του<text:s/>εγχώριου<text:s/>συμπληρωματικού<text:s/>φόρου<text:s/>σε<text:s/>ομίλους<text:s/>ΠΕ<text:s/>και<text:s/>εγχώριους<text:s/>ομίλους<text:s/>μεγάλης<text:s/>κλίμακας<text:s/>στην<text:s/>αρχική<text:s/>φάση<text:s/>της<text:s/>διεθνούς<text:s/>δραστηριότητάς<text:s/>τους,<text:s/>η<text:s/>παρ.<text:s/>2<text:s/>του<text:s/>άρθρου<text:s/>54<text:s/>εφαρμόζεται<text:s/>μόνο<text:s/>όταν<text:s/>καμία<text:s/>από<text:s/>τις<text:s/>ιδιοκτησιακές<text:s/>συμμετοχές<text:s/>σε<text:s/>συνιστώσες<text:s/>οντότητες<text:s/>που<text:s/>είναι<text:s/>εγκατεστημένες<text:s/>στην<text:s/>ημεδαπή<text:s/>δεν<text:s/>ανήκει<text:s/>σε<text:s/>μητρική<text:s/>οντότητα<text:s/>που<text:s/>υπόκειται<text:s/>σε<text:s/>ενδεδειγμένο<text:s/>Κ.Σ.Ε..<text:s/></text:span></text:p>
      <text:p text:style-name="P232"><text:span text:style-name="T232_1">14.</text:span><text:span text:style-name="T232_2"><text:s/>Για<text:s/>τις<text:s/>ανάγκες<text:s/>εφαρμογής<text:s/>του<text:s/>παρόντος,<text:s/>ως<text:s/>μεταβατικό<text:s/>έτος<text:s/>ορίζεται<text:s/>το<text:s/>πρώτο<text:s/>οικονομικό<text:s/>έτος<text:s/>κατά<text:s/>το<text:s/>οποίο<text:s/>μία<text:s/>οντότητα<text:s/>που<text:s/>υπόκειται<text:s/>σε<text:s/>εγχώριο<text:s/>συμπληρωματικό<text:s/>φόρο<text:s/>εμπίπτει<text:s/>σε<text:s/>ενδεδειγμένο<text:s/>Κ.Σ.Ε.<text:s/>ή<text:s/>Κ.Υ.Κ.<text:s/>σε<text:s/>μία<text:s/>δικαιοδοσία,<text:s/>όταν<text:s/>το<text:s/>οικονομικό<text:s/>έτος<text:s/>αυτό<text:s/>αρχίζει<text:s/>αργότερα<text:s/>από<text:s/>την<text:s/>έναρξη<text:s/>του<text:s/>μεταβατικού<text:s/>έτους<text:s/>κατά<text:s/>την<text:s/>έννοια<text:s/>της<text:s/>περ.<text:s/>γ)<text:s/>της<text:s/>παρ.<text:s/>1<text:s/>του<text:s/>άρθρου<text:s/>48.<text:s/>Για<text:s/>τις<text:s/>ανάγκες<text:s/>υπολογισμού<text:s/>του<text:s/>εγχώριου<text:s/>συμπληρωματικού<text:s/>φόρου<text:s/>κατά<text:s/>το<text:s/>μεταβατικό<text:s/>έτος:</text:span></text:p>
      <text:p text:style-name="P233"><text:span text:style-name="T233_1">α)</text:span><text:span text:style-name="T233_2"><text:tab/></text:span><text:span text:style-name="T233_3">όποιο<text:s/>αρνητικό<text:s/>ποσό<text:s/>προς<text:s/>μεταφορά<text:s/>με<text:s/>βάση<text:s/>την<text:s/>παρ.<text:s/>5<text:s/>του<text:s/>άρθρου<text:s/>22<text:s/>και<text:s/>την<text:s/>παρ.<text:s/>2<text:s/>του<text:s/>άρθρου<text:s/>28<text:s/>δεν<text:s/>λαμβάνεται<text:s/>υπόψη<text:s/>κατά<text:s/>την<text:s/>έναρξη<text:s/>του<text:s/>μεταβατικού<text:s/>έτους<text:s/>της<text:s/>παρούσας,</text:span></text:p>
      <text:p text:style-name="P234"><text:span text:style-name="T234_1">β)</text:span><text:span text:style-name="T234_2"><text:tab/></text:span><text:span text:style-name="T234_3">η<text:s/>παρ.<text:s/>7<text:s/>του<text:s/>άρθρου<text:s/>23<text:s/>δεν<text:s/>εφαρμόζεται<text:s/>για<text:s/>όποια<text:s/>αναβαλλόμενη<text:s/>φορολογική<text:s/>υποχρέωση<text:s/>λήφθηκε<text:s/>υπόψη<text:s/>κατά<text:s/>τον<text:s/>υπολογισμό<text:s/>του<text:s/>πραγματικού<text:s/>φορολογικού<text:s/>συντελεστή<text:s/>για<text:s/>τις<text:s/>ανάγκες<text:s/>εφαρμογής<text:s/>του<text:s/>εγχώριου<text:s/>συμπληρωματικού<text:s/>φόρου<text:s/>μίας<text:s/>οντότητας<text:s/>για<text:s/>ένα<text:s/>οικονομικό<text:s/>έτος<text:s/>που<text:s/>αρχίζει<text:s/>πριν<text:s/>από<text:s/>το<text:s/>μεταβατικό<text:s/>έτος<text:s/>της<text:s/>παραγράφου<text:s/>αυτής<text:s/>που<text:s/>δεν<text:s/>ανακτήθηκε<text:s/>πριν<text:s/>από<text:s/>την<text:s/>έναρξη<text:s/>του<text:s/>μεταβατικού<text:s/>έτους,</text:span></text:p>
      <text:p text:style-name="P235"><text:span text:style-name="T235_1">γ)</text:span><text:span text:style-name="T235_2"><text:tab/></text:span><text:span text:style-name="T235_3">η<text:s/>παρ.<text:s/>7<text:s/>του<text:s/>άρθρου<text:s/>23<text:s/>εφαρμόζεται<text:s/>σε<text:s/>αναβαλλόμενες<text:s/>φορολογικές<text:s/>υποχρεώσεις<text:s/>που<text:s/>λαμβάνονται<text:s/>υπόψη<text:s/>κατά<text:s/>και<text:s/>μετά<text:s/>το<text:s/>μεταβατικό<text:s/>έτος,</text:span></text:p>
      <text:p text:style-name="P236"><text:span text:style-name="T236_1">δ)</text:span><text:span text:style-name="T236_2"><text:tab/></text:span><text:span text:style-name="T236_3">κάθε<text:s/>αναβαλλόμενη<text:s/>φορολογική<text:s/>απαίτηση<text:s/>αποδεκτής<text:s/>ζημίας<text:s/>που<text:s/>αφορά<text:s/>οικονομικό<text:s/>έτος<text:s/>που<text:s/>προηγείται<text:s/>του<text:s/>μεταβατικού<text:s/>δεν<text:s/>λαμβάνεται<text:s/>υπόψη<text:s/>και<text:s/>η<text:s/>υποβάλλουσα<text:s/>συνιστώσα<text:s/>οντότητα<text:s/>μπορεί<text:s/>να<text:s/>κάνει<text:s/>την<text:s/>επιλογή<text:s/>του<text:s/>άρθρου<text:s/>24<text:s/>κατά<text:s/>το<text:s/>μεταβατικό<text:s/>έτος<text:s/>αυτό,</text:span></text:p>
      <text:p text:style-name="P237"><text:span text:style-name="T237_1">ε)</text:span><text:span text:style-name="T237_2"><text:tab/></text:span><text:span text:style-name="T237_3">οι<text:s/>αναβαλλόμενες<text:s/>φορολογικές<text:s/>απαιτήσεις<text:s/>και<text:s/>οι<text:s/>αναβαλλόμενες<text:s/>φορολογικές<text:s/>υποχρεώσεις<text:s/>που<text:s/>λήφθη-καν<text:s/>υπόψη<text:s/>για<text:s/>τον<text:s/>υπολογισμό<text:s/>του<text:s/>πραγματικού<text:s/>φορολογικού<text:s/>συντελεστή<text:s/>μίας<text:s/>δικαιοδοσίας<text:s/>κατά<text:s/>την<text:s/>εφαρμογή<text:s/>της<text:s/>παρ.<text:s/>1<text:s/>του<text:s/>άρθρου<text:s/>52,<text:s/>δεν<text:s/>λαμβάνονται<text:s/>υπόψη<text:s/>και<text:s/>το<text:s/>άρθρο<text:s/>αυτό<text:s/>εφαρμόζεται<text:s/>με<text:s/>την<text:s/>έναρξη<text:s/>του<text:s/>μεταβατικού<text:s/>έτους,</text:span></text:p>
      <text:p text:style-name="P238"><text:span text:style-name="T238_1">στ)</text:span><text:span text:style-name="T238_2"><text:tab/></text:span><text:span text:style-name="T238_3">η<text:s/>παρ.<text:s/>2<text:s/>του<text:s/>άρθρου<text:s/>52<text:s/>εφαρμόζεται<text:s/>για<text:s/>συναλλαγές<text:s/>που<text:s/>πραγματοποιούνται<text:s/>μετά<text:s/>τις<text:s/>30<text:s/>Νοεμβρίου<text:s/>2021<text:s/>και<text:s/>πριν<text:s/>την<text:s/>έναρξη<text:s/>του<text:s/>μεταβατικού<text:s/>έτους,<text:s/>αλλά,<text:s/>αν<text:s/>ο<text:s/>ενδεδειγμένος<text:s/>εγχώριος<text:s/>συμπληρωματικός<text:s/>φόρος<text:s/>ήταν<text:s/>πληρωτέος<text:s/>σύμφωνα<text:s/>με<text:s/>την<text:s/>παρ.<text:s/>5<text:s/>του<text:s/>άρθρου<text:s/>22<text:s/>προ-κειμένου<text:s/>για<text:s/>μία<text:s/>αναβαλλόμενη<text:s/>φορολογική<text:s/>απαίτηση<text:s/>που<text:s/>αφορά<text:s/>φορολογική<text:s/>ζημία,<text:s/>αυτή<text:s/>η<text:s/>αναβαλλόμενη<text:s/>φορολογική<text:s/>απαίτηση<text:s/>δεν<text:s/>αντιμετωπίζεται<text:s/>ως<text:s/>προκύπτουσα<text:s/>από<text:s/>στοιχεία<text:s/>που<text:s/>εξαιρούνται<text:s/>κατά<text:s/>τον<text:s/>υπολογισμό<text:s/>του<text:s/>αποδεκτού<text:s/>εισοδήματος<text:s/>ή<text:s/>ζημίας<text:s/>με<text:s/>βάση<text:s/>το<text:s/>Κεφάλαιο<text:s/>Γ'.<text:s/></text:span></text:p>
      <text:p text:style-name="P239"><text:span text:style-name="T239_1">15.</text:span><text:span text:style-name="T239_2"><text:s/>Όταν<text:s/>μητρική<text:s/>οντότητα<text:s/>ενός<text:s/>ομίλου<text:s/>ΠΕ<text:s/>ή<text:s/>εγχώριου<text:s/>ομίλου<text:s/>μεγάλης<text:s/>κλίμακας<text:s/>είναι<text:s/>εγκατεστημένη<text:s/>στην<text:s/>ημεδαπή<text:s/>και<text:s/>οι<text:s/>οικείες<text:s/>συνιστώσες<text:s/>οντότητες,<text:s/>οι<text:s/>οποίες<text:s/>της<text:s/>ανήκουν<text:s/>άμεσα<text:s/>ή<text:s/>έμμεσα<text:s/>και<text:s/>είναι<text:s/>εγκατεστημένες,<text:s/>είτε<text:s/>στην<text:s/>ημεδαπή,<text:s/>είτε<text:s/>σε<text:s/>άλλη<text:s/>δικαιοδοσία,<text:s/>υπόκεινται<text:s/>σε<text:s/>ενδεδειγμένο<text:s/>εγχώριο<text:s/>συμπληρωματικό<text:s/>φόρο<text:s/>για<text:s/>το<text:s/>οικονομικό<text:s/>έτος<text:s/>αναφοράς<text:s/>στις<text:s/>εν<text:s/>λόγω<text:s/>δικαιοδοσίες,<text:s/>το<text:s/>ποσό<text:s/>του<text:s/>τυχόν<text:s/>συμπληρωματικού<text:s/>φόρου<text:s/>που<text:s/>υπολογίζεται<text:s/>σύμφωνα<text:s/>με<text:s/>διατάξεις<text:s/>ισοδύναμες<text:s/>του<text:s/>άρθρου<text:s/>28<text:s/>και<text:s/>οφείλεται<text:s/>από<text:s/>τη<text:s/>μητρική<text:s/>οντότητα<text:s/>σύμφωνα<text:s/>με<text:s/>διατάξεις<text:s/>ισοδύναμες<text:s/>των<text:s/>άρθρων<text:s/>6<text:s/>έως<text:s/>9,<text:s/>συμψηφίζεται<text:s/>κατά<text:s/>το<text:s/>ποσό<text:s/>του<text:s/>πληρωτέου<text:s/>ενδεδειγμένου<text:s/>εγχώριου<text:s/>συμπληρωματικού<text:s/>φόρου<text:s/>που<text:s/>οφείλεται,<text:s/>είτε<text:s/>από<text:s/>την<text:s/>ίδια,<text:s/>είτε<text:s/>από<text:s/>τις<text:s/>εν<text:s/>λόγω<text:s/>συνιστώσες<text:s/>οντότητες.<text:s/>Η<text:s/>μείωση<text:s/>του<text:s/>εγχώριου<text:s/>συμπληρωματικού<text:s/>φόρου<text:s/>δεν<text:s/>δύναται<text:s/>να<text:s/>υπερβαίνει<text:s/>το<text:s/>ποσό<text:s/>του<text:s/>συμπληρωματικού<text:s/>φόρου<text:s/>που<text:s/>οφείλεται,<text:s/>είτε<text:s/>από<text:s/>τη<text:s/>μητρική<text:s/>οντότητα<text:s/>του<text:s/>ομίλου<text:s/>ΠΕ<text:s/>ή<text:s/>εγχώριου<text:s/>ομίλου<text:s/>μεγάλης<text:s/>κλίμακας,<text:s/>είτε<text:s/>από<text:s/>τις<text:s/>οικείες<text:s/>συνιστώσες<text:s/>οντότητες,<text:s/>οι<text:s/>οποίες<text:s/>της<text:s/>ανήκουν<text:s/>άμεσα<text:s/>ή<text:s/>έμμεσα.<text:s/></text:span></text:p>
      <text:p text:style-name="P240"><text:span text:style-name="T240_1">16.</text:span><text:span text:style-name="T240_2"><text:s/>Όταν<text:s/>ένας<text:s/>όμιλος<text:s/>ΠΕ<text:s/>έχει<text:s/>προβεί<text:s/>σε<text:s/>επιλογές<text:s/>αντίστοιχες<text:s/>με<text:s/>εκείνες<text:s/>της<text:s/>παρ.<text:s/>2<text:s/>του<text:s/>άρθρου<text:s/>3,<text:s/>των<text:s/>παρ.<text:s/>3,<text:s/>6,<text:s/>7<text:s/>και<text:s/>9<text:s/>του<text:s/>άρθρου<text:s/>17,<text:s/>της<text:s/>περ.<text:s/>β)<text:s/>της<text:s/>παρ.<text:s/>1<text:s/>του<text:s/>άρθρου<text:s/>23,<text:s/>του<text:s/>άρθρου<text:s/>24,<text:s/>της<text:s/>παρ.<text:s/>1<text:s/>του<text:s/>άρθρου<text:s/>26,<text:s/>της<text:s/>παρ.<text:s/>2<text:s/>του<text:s/>άρθρου<text:s/>29,<text:s/>της<text:s/>παρ.<text:s/>1<text:s/>του<text:s/>άρθρου<text:s/>31,<text:s/>της<text:s/>παρ.<text:s/>1<text:s/>του<text:s/>άρθρου<text:s/>44,<text:s/>του<text:s/>άρθρου<text:s/>46<text:s/>και<text:s/>του<text:s/>άρθρου<text:s/>47,<text:s/>οι<text:s/>οποίες<text:s/>κοινοποιούνται<text:s/>στις<text:s/>αρμόδιες<text:s/>φορολογικές<text:s/>αρχές<text:s/>μέσω<text:s/>της<text:s/>Δήλωσης<text:s/>Πληροφοριών<text:s/>Συμπληρωματικού<text:s/>Φόρου<text:s/>του<text:s/>άρθρου<text:s/>48<text:s/>και<text:s/>βάσει<text:s/>της<text:s/>ειδικής<text:s/>συμφωνίας<text:s/>αρμόδιων<text:s/>αρχών<text:s/>της<text:s/>περ.<text:s/>β)<text:s/>της<text:s/>παρ.<text:s/>1<text:s/>του<text:s/>άρθρου<text:s/>48,<text:s/>τότε<text:s/>οι<text:s/>ίδιες<text:s/>επιλογές<text:s/>εφαρμόζονται<text:s/>και<text:s/>για<text:s/>τον<text:s/>υπολογισμό<text:s/>του<text:s/>εγχώριου<text:s/>συμπληρωματικού<text:s/>φόρου.<text:s/></text:span></text:p>
      <text:p text:style-name="P241"><text:span text:style-name="T241_1">17.</text:span><text:span text:style-name="T241_2"><text:s/>Όταν<text:s/>το<text:s/>ποσό<text:s/>του<text:s/>ενδεδειγμένου<text:s/>εγχώριου<text:s/>συμπληρωματικού<text:s/>φόρου<text:s/>για<text:s/>ένα<text:s/>οικονομικό<text:s/>έτος<text:s/>δεν<text:s/>έχει<text:s/>καταβληθεί<text:s/>εντός<text:s/>των<text:s/>τεσσάρων<text:s/>(4)<text:s/>οικονομικών<text:s/>ετών<text:s/>από<text:s/>το<text:s/>οικονομικό<text:s/>έτος<text:s/>αναφοράς,<text:s/>κατά<text:s/>το<text:s/>οποίο<text:s/>οφειλόταν,<text:s/>το<text:s/>ποσό<text:s/>του<text:s/>ενδεδειγμένου<text:s/>εγχώριου<text:s/>συμπληρωματικού<text:s/>φόρου<text:s/>που<text:s/>δεν<text:s/>καταβλήθηκε<text:s/>προστίθεται<text:s/>στον<text:s/>συμπληρωματικό<text:s/>φόρο<text:s/>της<text:s/>δικαιοδοσίας<text:s/>που<text:s/>υπολογίζεται<text:s/>σύμφωνα<text:s/>με<text:s/>την<text:s/>παρ.<text:s/>3<text:s/>του<text:s/>άρθρου<text:s/>27<text:s/>της<text:s/>Οδηγίας<text:s/>(ΕΕ)<text:s/>2022/2523<text:s/>και<text:s/>δεν<text:s/>μπορεί<text:s/>να<text:s/>εισπραχθεί<text:s/>από<text:s/>τη<text:s/>Φορολογική<text:s/>Διοίκηση.<text:s/></text:span></text:p>
      <text:h text:style-name="P242" text:outline-level="6"><text:span text:style-name="T242_1">Άρθρο<text:s/>13.<text:s/></text:span></text:h>
      <text:h text:style-name="P243" text:outline-level="6"><text:span text:style-name="T243_1">Εφαρμογή<text:s/>ενδεδειγμένου<text:s/>κανόνα<text:s/>υποφορολογημένων<text:s/>κερδών<text:s/>σε<text:s/>ολόκληρο<text:s/>τον<text:s/>όμιλο<text:s/>πολυεθνικών<text:s/>επιχειρήσεων<text:s/>(άρθρο<text:s/>12<text:s/>Οδηγίας<text:s/>2022/2523)<text:s/></text:span></text:h>
      <text:p text:style-name="P244"><text:span text:style-name="T244_1">1.</text:span><text:span text:style-name="T244_2"><text:s/>Όταν<text:s/>η<text:s/>τελική<text:s/>μητρική<text:s/>οντότητα<text:s/>ενός<text:s/>ομίλου<text:s/>ΠΕ<text:s/>είναι<text:s/>εγκατεστημένη<text:s/>σε<text:s/>δικαιοδοσία<text:s/>τρίτης<text:s/>χώρας,<text:s/>η<text:s/>οποία<text:s/>δεν<text:s/>εφαρμόζει<text:s/>ενδεδειγμένο<text:s/>Κ.Σ.Ε.,<text:s/>ή<text:s/>όταν<text:s/>η<text:s/>τελική<text:s/>μητρική<text:s/>οντότητα<text:s/>ενός<text:s/>ομίλου<text:s/>ΠΕ<text:s/>είναι<text:s/>εξαιρούμενη<text:s/>οντότητα,<text:s/>οι<text:s/>συνιστώσες<text:s/>οντότητες<text:s/>που<text:s/>είναι<text:s/>εγκατεστημένες<text:s/>στην<text:s/>ημεδαπή<text:s/>υπόκεινται<text:s/>σε<text:s/>ποσό<text:s/>συμπληρωματικού<text:s/>φόρου<text:s/>βάσει<text:s/>του<text:s/>Κ.Υ.Κ.<text:s/>που<text:s/>κατανέμεται<text:s/>στην<text:s/>ημεδαπή<text:s/>για<text:s/>το<text:s/>οικονομικό<text:s/>έτος<text:s/>αναφοράς,<text:s/>σύμφωνα<text:s/>με<text:s/>το<text:s/>άρθρο<text:s/>15.<text:s/></text:span></text:p>
      <text:p text:style-name="P245"><text:span text:style-name="T245_1">2.</text:span><text:span text:style-name="T245_2"><text:s/>Οι<text:s/>συνιστώσες<text:s/>οντότητες<text:s/>που<text:s/>είναι<text:s/>επενδυτικές<text:s/>οντότητες<text:s/>δεν<text:s/>υπόκεινται<text:s/>στην<text:s/>παρ.<text:s/>1.<text:s/></text:span></text:p>
      <text:h text:style-name="P246" text:outline-level="6"><text:span text:style-name="T246_1">Άρθρο<text:s/>14.<text:s/></text:span></text:h>
      <text:h text:style-name="P247" text:outline-level="6"><text:span text:style-name="T247_1">Εφαρμογή<text:s/>του<text:s/>κανόνα<text:s/>υποφορολογημένων<text:s/>κερδών<text:s/>στη<text:s/>δικαιοδοσία<text:s/>της<text:s/>τελικής<text:s/>μητρικής<text:s/>οντότητας<text:s/>(άρθρο<text:s/>13<text:s/>Οδηγίας<text:s/>2022/2523)<text:s/></text:span></text:h>
      <text:p text:style-name="P248"><text:span text:style-name="T248_1">1.</text:span><text:span text:style-name="T248_2"><text:s/>Όταν<text:s/>η<text:s/>τελική<text:s/>μητρική<text:s/>οντότητα<text:s/>ενός<text:s/>ομίλου<text:s/>ΠΕ<text:s/>είναι<text:s/>εγκατεστημένη<text:s/>στη<text:s/>δικαιοδοσία<text:s/>τρίτης<text:s/>χώρας<text:s/>με<text:s/>χαμηλή<text:s/>φορολογία,<text:s/>οι<text:s/>συνιστώσες<text:s/>οντότητες<text:s/>που<text:s/>είναι<text:s/>εγκατεστημένες<text:s/>στην<text:s/>ημεδαπή<text:s/>υπόκεινται<text:s/>σε<text:s/>συμπληρωματικό<text:s/>φόρο<text:s/>βάσει<text:s/>του<text:s/>Κ.Υ.Κ.<text:s/>που<text:s/>κατανέμεται<text:s/>στην<text:s/>ημεδαπή<text:s/>για<text:s/>το<text:s/>οικονομικό<text:s/>έτος<text:s/>σύμφωνα<text:s/>με<text:s/>το<text:s/>άρθρο<text:s/>15.<text:s/>Το<text:s/>πρώτο<text:s/>εδάφιο<text:s/>δεν<text:s/>εφαρμόζεται<text:s/>όταν<text:s/>η<text:s/>τελική<text:s/>μητρική<text:s/>οντότητα<text:s/>στη<text:s/>δικαιοδοσία<text:s/>τρίτης<text:s/>χώρας<text:s/>με<text:s/>χαμηλή<text:s/>φορολογία<text:s/>υπόκειται<text:s/>σε<text:s/>ενδεδειγμένο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εν<text:s/>λόγω<text:s/>δικαιοδοσία.<text:s/></text:span></text:p>
      <text:p text:style-name="P249"><text:span text:style-name="T249_1">2.</text:span><text:span text:style-name="T249_2"><text:s/>Οι<text:s/>συνιστώσες<text:s/>οντότητες<text:s/>που<text:s/>είναι<text:s/>επενδυτικές<text:s/>οντότητες<text:s/>δεν<text:s/>υπόκεινται<text:s/>στην<text:s/>παρ.<text:s/>1.<text:s/></text:span></text:p>
      <text:h text:style-name="P250" text:outline-level="6"><text:span text:style-name="T250_1">Άρθρο<text:s/>15.<text:s/></text:span></text:h>
      <text:h text:style-name="P251" text:outline-level="6"><text:span text:style-name="T251_1">Υπολογισμός<text:s/>και<text:s/>κατανομή<text:s/>του<text:s/>ποσού<text:s/>του<text:s/>συμπληρωματικού<text:s/>φόρου<text:s/>βάσει<text:s/>του<text:s/>κανόνα<text:s/>υποφορολογημένων<text:s/>κερδών<text:s/>(άρθρο<text:s/>14<text:s/>Οδηγίας<text:s/>2022/2523)</text:span></text:h>
      <text:p text:style-name="P252"><text:span text:style-name="T252_1">1.</text:span><text:span text:style-name="T252_2"><text:s/>Το<text:s/>ποσό<text:s/>του<text:s/>συμπληρωματικού<text:s/>φόρου<text:s/>βάσει<text:s/>του<text:s/>Κ.Υ.Κ.<text:s/>υπολογίζεται<text:s/>πολλαπλασιάζοντας<text:s/>τον<text:s/>συνολικό<text:s/>συμπληρωματικό<text:s/>φόρο<text:s/>βάσει<text:s/>του<text:s/>Κ.Υ.Κ.,<text:s/>όπως<text:s/>καθορίζεται<text:s/>σύμφωνα<text:s/>με<text:s/>την<text:s/>παρ.<text:s/>2,<text:s/>επί<text:s/>το<text:s/>ποσοστό<text:s/>του<text:s/>Κ.Υ.Κ.,<text:s/>όπως<text:s/>καθορίζεται<text:s/>σύμφωνα<text:s/>με<text:s/>την<text:s/>παρ.<text:s/>5.<text:s/></text:span></text:p>
      <text:p text:style-name="P253"><text:span text:style-name="T253_1">2.</text:span><text:span text:style-name="T253_2"><text:s/>Ο<text:s/>συνολικός<text:s/>συμπληρωματικός<text:s/>φόρος<text:s/>βάσει<text:s/>του<text:s/>Κ.Υ.Κ.<text:s/>για<text:s/>ένα<text:s/>οικονομικό<text:s/>έτος<text:s/>ισούται<text:s/>με<text:s/>το<text:s/>άθροισμα<text:s/>του<text:s/>συμπληρωματικού<text:s/>φόρου<text:s/>υπολογιζόμενου<text:s/>για<text:s/>κάθε<text:s/>συνιστώσα<text:s/>οντότητα<text:s/>του<text:s/>ομίλου<text:s/>πολυεθνικών<text:s/>επιχειρήσεων<text:s/>με<text:s/>χαμηλή<text:s/>φορολόγηση<text:s/>για<text:s/>το<text:s/>εν<text:s/>λόγω<text:s/>οικονομικό<text:s/>έτος<text:s/>αναφοράς,<text:s/>όπως<text:s/>καθορίζεται<text:s/>σύμφωνα<text:s/>με<text:s/>το<text:s/>άρθρο<text:s/>28,<text:s/>με<text:s/>την<text:s/>επιφύλαξη<text:s/>των<text:s/>προσαρμογών<text:s/>που<text:s/>προβλέπονται<text:s/>στις<text:s/>παρ.<text:s/>3<text:s/>και<text:s/>4<text:s/>του<text:s/>παρόντος.<text:s/></text:span></text:p>
      <text:p text:style-name="P254"><text:span text:style-name="T254_1">3.</text:span><text:span text:style-name="T254_2"><text:s/>Ο<text:s/>συμπληρωματικός<text:s/>φόρος<text:s/>βάσει<text:s/>του<text:s/>Κ.Υ.Κ.<text:s/>μιας<text:s/>συνιστώσας<text:s/>οντότητας<text:s/>με<text:s/>χαμηλή<text:s/>φορολόγηση<text:s/>ισούται<text:s/>με<text:s/>μηδέν<text:s/>όταν,<text:s/>για<text:s/>το<text:s/>οικονομικό<text:s/>έτος<text:s/>αναφοράς,<text:s/>όλες<text:s/>οι<text:s/>συμμετοχές<text:s/>της<text:s/>τελικής<text:s/>μητρικής<text:s/>οντότητας<text:s/>στην<text:s/>εν<text:s/>λόγω<text:s/>συνιστώσα<text:s/>οντότητα<text:s/>με<text:s/>χαμηλή<text:s/>φορολόγηση<text:s/>κατέχονται,<text:s/>άμεσα<text:s/>ή<text:s/>έμμεσα,<text:s/>από<text:s/>μία<text:s/>ή<text:s/>περισσότερες<text:s/>μητρικές<text:s/>οντότητες,<text:s/>οι<text:s/>οποίες<text:s/>απαιτείται<text:s/>να<text:s/>εφαρμόζουν<text:s/>ενδεδειγμένο<text:s/>Κ.Σ.Ε.<text:s/>όσον<text:s/>αφορά<text:s/>την<text:s/>εν<text:s/>λόγω<text:s/>συνιστώσα<text:s/>οντότητα<text:s/>με<text:s/>χαμηλή<text:s/>φορολόγηση<text:s/>για<text:s/>το<text:s/>συγκεκριμένο<text:s/>οικονομικό<text:s/>έτος.<text:s/></text:span></text:p>
      <text:p text:style-name="P255"><text:span text:style-name="T255_1">4.</text:span><text:span text:style-name="T255_2"><text:s/>Σε<text:s/>περίπτωση<text:s/>που<text:s/>δεν<text:s/>εφαρμόζεται<text:s/>η<text:s/>παρ.<text:s/>3,<text:s/>ο<text:s/>συμπληρωματικός<text:s/>φόρος<text:s/>βάσει<text:s/>του<text:s/>Κ.Υ.Κ.<text:s/>μιας<text:s/>συνιστώσας<text:s/>οντότητας<text:s/>με<text:s/>χαμηλή<text:s/>φορολόγηση<text:s/>μειώνεται<text:s/>κατά<text:s/>το<text:s/>μερίδιο<text:s/>μητρικής<text:s/>οντότητας<text:s/>στον<text:s/>συμπληρωματικό<text:s/>φόρο<text:s/>της<text:s/>εν<text:s/>λόγω<text:s/>συνιστώσας<text:s/>οντότητας<text:s/>με<text:s/>χαμηλή<text:s/>φορολόγηση<text:s/>που<text:s/>φορολογείται<text:s/>βάσει<text:s/>ενδεδειγμένου<text:s/>Κ.Σ.Ε..<text:s/></text:span></text:p>
      <text:p text:style-name="P256"><text:span text:style-name="T256_1">5.</text:span><text:span text:style-name="T256_2"><text:s/>Το<text:s/>ποσοστό<text:s/>βάσει<text:s/>του<text:s/>Κ.Υ.Κ.<text:s/>υπολογίζεται,<text:s/>για<text:s/>κάθε<text:s/>οικονομικό<text:s/>έτος<text:s/>και<text:s/>για<text:s/>κάθε<text:s/>όμιλο<text:s/>Π.Ε.,<text:s/>σύμφωνα<text:s/>με<text:s/>τον<text:s/>ακόλουθο<text:s/>μαθηματικό<text:s/>τύπο:</text:span></text:p>
      <text:p text:style-name="P257"><text:span text:style-name="T257_1">50%<text:s/>x<text:s/>αριθμός<text:s/>εργαζομένων<text:s/>στην<text:s/>ημεδαπή<text:s/>/<text:s/>αριθμός<text:s/>εργαζομένων<text:s/>σε<text:s/>όλες<text:s/>τις<text:s/>δικαιοδοσίες<text:s/>με<text:s/>ενδεδειγμένο<text:s/>κανόνα<text:s/>ΚΥΚ<text:s/></text:span></text:p>
      <text:p text:style-name="P258"><text:span text:style-name="T258_1">+<text:s/></text:span></text:p>
      <text:p text:style-name="P259"><text:span text:style-name="T259_1">50%<text:s/>x<text:s/>συνολική<text:s/>αξία<text:s/>ενσώματων<text:s/>περιουσιακών<text:s/>στοιχείων<text:s/>στην<text:s/>ημεδαπή<text:s/>/<text:s/>συνολική<text:s/>αξία<text:s/>ενσώματων<text:s/>περιουσιακών<text:s/>στοιχείων<text:s/>σε<text:s/>όλες<text:s/>τις<text:s/>δικαιοδοσίες<text:s/>με<text:s/>ενδεδειγμένο<text:s/>κανόνα<text:s/>ΚΥΚ</text:span></text:p>
      <text:p text:style-name="P260"><text:span text:style-name="T260_1">όπου:</text:span></text:p>
      <text:p text:style-name="P261"><text:span text:style-name="T261_1">α)</text:span><text:span text:style-name="T261_2"><text:tab/></text:span><text:span text:style-name="T261_3">ο<text:s/>αριθμός<text:s/>των<text:s/>εργαζομένων<text:s/>στην<text:s/>ημεδαπή<text:s/>είναι<text:s/>ο<text:s/>συνολικός<text:s/>αριθμός<text:s/>των<text:s/>εργαζομένων<text:s/>όλων<text:s/>των<text:s/>συνιστωσών<text:s/>οντοτήτων<text:s/>του<text:s/>ομίλου<text:s/>ΠΕ<text:s/>που<text:s/>είναι<text:s/>εγκατεστημένες<text:s/>στην<text:s/>ημεδαπή,</text:span></text:p>
      <text:p text:style-name="P262"><text:span text:style-name="T262_1">β)</text:span><text:span text:style-name="T262_2"><text:tab/></text:span><text:span text:style-name="T262_3">ο<text:s/>αριθμός<text:s/>των<text:s/>εργαζομένων<text:s/>σε<text:s/>όλες<text:s/>τις<text:s/>δικαιοδοσίες<text:s/>με<text:s/>ενδεδειγμένο<text:s/>Κ.Υ.Κ.<text:s/>είναι<text:s/>ο<text:s/>συνολικός<text:s/>αριθμός<text:s/>των<text:s/>εργαζομένων<text:s/>όλων<text:s/>των<text:s/>συνιστωσών<text:s/>οντοτήτων<text:s/>του<text:s/>ομίλου<text:s/>ΠΕ<text:s/>που<text:s/>είναι<text:s/>εγκατεστημένες<text:s/>σε<text:s/>δικαιοδοσία<text:s/>στην<text:s/>οποία<text:s/>ισχύει<text:s/>ενδεδειγμένος<text:s/>Κ.Υ.Κ.<text:s/>για<text:s/>το<text:s/>οικονομικό<text:s/>έτος<text:s/>αναφοράς,</text:span></text:p>
      <text:p text:style-name="P263"><text:span text:style-name="T263_1">γ)</text:span><text:span text:style-name="T263_2"><text:tab/></text:span><text:span text:style-name="T263_3">η<text:s/>συνολική<text:s/>αξία<text:s/>των<text:s/>ενσώματων<text:s/>περιουσιακών<text:s/>στοιχείων<text:s/>στην<text:s/>ημεδαπή<text:s/>είναι<text:s/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την<text:s/>ημεδαπή,</text:span></text:p>
      <text:p text:style-name="P264"><text:span text:style-name="T264_1">δ)</text:span><text:span text:style-name="T264_2"><text:tab/></text:span><text:span text:style-name="T264_3">η<text:s/>συνολική<text:s/>αξία<text:s/>των<text:s/>ενσώματων<text:s/>περιουσιακών<text:s/>στοιχείων<text:s/>σε<text:s/>όλες<text:s/>τις<text:s/>δικαιοδοσίες<text:s/>με<text:s/>ενδεδειγμένο<text:s/>Κ.Υ.Κ.<text:s/>είναι<text:s/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ε<text:s/>δικαιοδοσία<text:s/>στην<text:s/>οποία<text:s/>ισχύει<text:s/>ενδεδειγμένος<text:s/>Κ.Υ.Κ.<text:s/>για<text:s/>το<text:s/>οικονομικό<text:s/>έτος<text:s/>αναφοράς.<text:s/></text:span></text:p>
      <text:p text:style-name="P265"><text:span text:style-name="T265_1">6.</text:span><text:span text:style-name="T265_2"><text:s/>Για<text:s/>τον<text:s/>προσδιορισμό<text:s/>του<text:s/>αριθμού<text:s/>των<text:s/>εργαζομένων<text:s/>στην<text:s/>ημεδαπή<text:s/>λαμβάνονται<text:s/>υπόψη<text:s/>οι<text:s/>εργαζόμενοι<text:s/>σε<text:s/>ισοδύναμη<text:s/>βάση<text:s/>πλήρους<text:s/>απασχόλησης<text:s/>συμπεριλαμβανομένων<text:s/>των<text:s/>ανεξάρτητων<text:s/>παρόχων<text:s/>υπηρεσιών,<text:s/>καθώς<text:s/>και<text:s/>προσώπων<text:s/>που<text:s/>ασκούν<text:s/>επιχειρηματική<text:s/>δραστηριότητα<text:s/>και<text:s/>απασχολούνται<text:s/>με<text:s/>σχέση<text:s/>που<text:s/>εξομοιώνεται<text:s/>με<text:s/>έμμισθη<text:s/>εργασία,<text:s/>υπό<text:s/>την<text:s/>προϋπόθεση<text:s/>ότι<text:s/>συμμετέχουν<text:s/>στις<text:s/>συνήθεις<text:s/>δραστηριότητες<text:s/>λειτουργίας<text:s/>της<text:s/>συνιστώσας<text:s/>οντότητας.<text:s/>Τα<text:s/>ενσώματα<text:s/>περιουσιακά<text:s/>στοιχεία<text:s/>περιλαμβάνουν<text:s/>τα<text:s/>ενσώματα<text:s/>περιουσιακά<text:s/>στοιχεία<text:s/>όλων<text:s/>των<text:s/>συνιστωσών<text:s/>οντοτήτων<text:s/>που<text:s/>είναι<text:s/>εγκατεστημένες<text:s/>στην<text:s/>ημεδαπή,<text:s/>αλλά<text:s/>δεν<text:s/>περιλαμβάνουν<text:s/>μετρητά<text:s/>ή<text:s/>ταμειακά<text:s/>ισοδύναμα,<text:s/>άυλα<text:s/>ή<text:s/>χρηματοοικονομικά<text:s/>περιουσιακά<text:s/>στοιχεία.<text:s/></text:span></text:p>
      <text:p text:style-name="P266"><text:span text:style-name="T266_1">7.</text:span><text:span text:style-name="T266_2"><text:s/>Οι<text:s/>εργαζόμενοι<text:s/>των<text:s/>οποίων<text:s/>οι<text:s/>δαπάνες<text:s/>μισθοδοσίας<text:s/>περιλαμβάνονται<text:s/>στους<text:s/>χωριστούς<text:s/>χρηματοοικονομικούς<text:s/>λογαριασμούς<text:s/>μιας<text:s/>μόνιμης<text:s/>εγκατάστασης,<text:s/>όπως<text:s/>ορίζονται<text:s/>στην<text:s/>παρ.<text:s/>1<text:s/>του<text:s/>άρθρου<text:s/>19<text:s/>και<text:s/>προσαρμόζονται<text:s/>σύμφωνα<text:s/>με<text:s/>την<text:s/>παρ.<text:s/>2<text:s/>του<text:s/>άρθρου<text:s/>19,<text:s/>κατανέμονται<text:s/>στη<text:s/>δικαιοδοσία<text:s/>στην<text:s/>οποία<text:s/>βρίσκεται<text:s/>η<text:s/>μόνιμη<text:s/>εγκατάσταση.</text:span></text:p>
      <text:p text:style-name="P267"><text:span text:style-name="T267_1">Τα<text:s/>ενσώματα<text:s/>περιουσιακά<text:s/>στοιχεία<text:s/>που<text:s/>περιλαμβάνονται<text:s/>στους<text:s/>χωριστούς<text:s/>χρηματοοικονομικούς<text:s/>λογαριασμούς<text:s/>μιας<text:s/>μόνιμης<text:s/>εγκατάστασης,<text:s/>όπως<text:s/>ορίζονται<text:s/>στην<text:s/>παρ.<text:s/>1<text:s/>του<text:s/>άρθρου<text:s/>19<text:s/>και<text:s/>προσαρμόζονται<text:s/>σύμφωνα<text:s/>με<text:s/>την<text:s/>παρ.<text:s/>2<text:s/>του<text:s/>άρθρου<text:s/>19,<text:s/>κατανέμονται<text:s/>στη<text:s/>δικαιοδοσία<text:s/>στην<text:s/>οποία<text:s/>βρίσκεται<text:s/>η<text:s/>μόνιμη<text:s/>εγκατάσταση.<text:s/>Ο<text:s/>αριθμός<text:s/>των<text:s/>εργαζομένων<text:s/>και<text:s/>των<text:s/>ενσώματων<text:s/>περιουσιακών<text:s/>στοιχείων<text:s/>που<text:s/>κατανέμονται<text:s/>στη<text:s/>δικαιοδοσία<text:s/>μόνιμης<text:s/>εγκατάστασης<text:s/>δεν<text:s/>λαμβάνεται<text:s/>υπόψη<text:s/>για<text:s/>τον<text:s/>αριθμό<text:s/>των<text:s/>εργαζομένων<text:s/>και<text:s/>των<text:s/>ενσώματων<text:s/>περιουσιακών<text:s/>στοιχείων<text:s/>της<text:s/>δικαιοδοσίας<text:s/>της<text:s/>κύριας<text:s/>οντότητας.</text:span></text:p>
      <text:p text:style-name="P268"><text:span text:style-name="T268_1">Από<text:s/>τα<text:s/>στοιχεία<text:s/>του<text:s/>μαθηματικού<text:s/>τύπου<text:s/>που<text:s/>ορίζεται<text:s/>στην<text:s/>παρ.<text:s/>5<text:s/>εξαιρούνται<text:s/>ο<text:s/>αριθμός<text:s/>των<text:s/>εργαζομένων<text:s/>και<text:s/>η<text:s/>καθαρή<text:s/>λογιστική<text:s/>αξία<text:s/>των<text:s/>ενσώματων<text:s/>περιουσιακών<text:s/>στοιχείων<text:s/>που<text:s/>κατέχει<text:s/>μια<text:s/>επενδυτική<text:s/>οντότητα.</text:span></text:p>
      <text:p text:style-name="P269"><text:span text:style-name="T269_1">Ο<text:s/>αριθμός<text:s/>των<text:s/>εργαζομένων<text:s/>και<text:s/>η<text:s/>καθαρή<text:s/>λογιστική<text:s/>αξία<text:s/>των<text:s/>ενσώματων<text:s/>περιουσιακών<text:s/>στοιχείων<text:s/>μιας<text:s/>οντότητας<text:s/>μετακύλισης<text:s/>φόρου<text:s/>εξαιρούνται<text:s/>από<text:s/>τα<text:s/>στοιχεία<text:s/>του<text:s/>μαθηματικού<text:s/>τύπου<text:s/>που<text:s/>ορίζεται<text:s/>στην<text:s/>παρ.<text:s/>5,<text:s/>εκτός<text:s/>αν<text:s/>κατανέμονται<text:s/>σε<text:s/>μόνιμη<text:s/>εγκατάσταση<text:s/>ή,<text:s/>ελλείψει<text:s/>μόνιμης<text:s/>εγκατάστασης,<text:s/>στις<text:s/>συνιστώσες<text:s/>οντότητες<text:s/>που<text:s/>είναι<text:s/>εγκατεστημένες<text:s/>στη<text:s/>δικαιοδοσία<text:s/>στην<text:s/>οποία<text:s/>συστάθηκε<text:s/>η<text:s/>οντότητα<text:s/>μετακύλισης<text:s/>φόρου.<text:s/></text:span></text:p>
      <text:p text:style-name="P270"><text:span text:style-name="T270_1">8.</text:span><text:span text:style-name="T270_2"><text:s/>Κατά<text:s/>παρέκκλιση<text:s/>της<text:s/>παρ.<text:s/>5,<text:s/>το<text:s/>ποσοστό<text:s/>μιας<text:s/>δικαιοδοσίας<text:s/>βάσει<text:s/>του<text:s/>Κ.Υ.Κ.<text:s/>για<text:s/>όμιλο<text:s/>ΠΕ<text:s/>θεωρείται<text:s/>μηδενικό<text:s/>για<text:s/>ένα<text:s/>οικονομικό<text:s/>έτος,<text:s/>εφόσον<text:s/>το<text:s/>ποσό<text:s/>συμπληρωματικού<text:s/>φόρου<text:s/>βάσει<text:s/>του<text:s/>Κ.Υ.Κ.<text:s/>που<text:s/>κατανεμήθηκε<text:s/>στην<text:s/>ημεδαπή<text:s/>σε<text:s/>προηγούμενο<text:s/>οικονομικό<text:s/>έτος<text:s/>δεν<text:s/>είχε<text:s/>ως<text:s/>αποτέλεσμα<text:s/>την<text:s/>επιβάρυνση<text:s/>των<text:s/>συνιστωσών<text:s/>οντοτήτων<text:s/>του<text:s/>εν<text:s/>λόγω<text:s/>ομίλου<text:s/>ΠΕ<text:s/>που<text:s/>είναι<text:s/>εγκατεστημένες<text:s/>στην<text:s/>εν<text:s/>λόγω<text:s/>δικαιοδοσία,<text:s/>με<text:s/>πρόσθετο<text:s/>έξοδο<text:s/>φόρου<text:s/>σε<text:s/>μετρητά,<text:s/>ίσου,<text:s/>συνολικά,<text:s/>με<text:s/>τον<text:s/>συμπληρωματικό<text:s/>φόρο<text:s/>βάσει<text:s/>του<text:s/>Κ.Υ.Κ.<text:s/>για<text:s/>το<text:s/>εν<text:s/>λόγω<text:s/>προηγούμενο<text:s/>οικονομικό<text:s/>έτος<text:s/>που<text:s/>κατανεμήθηκε<text:s/>στην<text:s/>εν<text:s/>λόγω<text:s/>δικαιοδοσία.<text:s/>Ο<text:s/>αριθμός<text:s/>των<text:s/>εργαζομένων<text:s/>και<text:s/>η<text:s/>καθαρή<text:s/>λογιστική<text:s/>αξία<text:s/>των<text:s/>ενσώματων<text:s/>περιουσιακών<text:s/>στοιχείων<text:s/>των<text:s/>συνιστωσών<text:s/>οντοτήτων<text:s/>ενός<text:s/>ομίλου<text:s/>ΠΕ<text:s/>που<text:s/>είναι<text:s/>εγκατεστημένος<text:s/>σε<text:s/>δικαιοδοσία<text:s/>με<text:s/>μηδενικό<text:s/>ποσοστό<text:s/>βάσει<text:s/>του<text:s/>Κ.Υ.Κ.<text:s/>για<text:s/>ένα<text:s/>οικονομικό<text:s/>έτος<text:s/>εξαιρούνται<text:s/>από<text:s/>τα<text:s/>στοιχεία<text:s/>του<text:s/>μαθηματικού<text:s/>τύπου<text:s/>για<text:s/>την<text:s/>κατανομή<text:s/>του<text:s/>συνολικού<text:s/>συμπληρωματικού<text:s/>φόρου<text:s/>βάσει<text:s/>του<text:s/>Κ.Υ.Κ.<text:s/>στον<text:s/>όμιλο<text:s/>ΠΕ<text:s/>για<text:s/>το<text:s/>οικονομικό<text:s/>έτος<text:s/>αναφοράς.<text:s/></text:span></text:p>
      <text:p text:style-name="P271"><text:span text:style-name="T271_1">9.</text:span><text:span text:style-name="T271_2"><text:s/>Η<text:s/>παρ.<text:s/>8<text:s/>δεν<text:s/>εφαρμόζεται<text:s/>για<text:s/>ένα<text:s/>οικονομικό<text:s/>έτος<text:s/>αν<text:s/>σε<text:s/>όλες<text:s/>τις<text:s/>δικαιοδοσίες<text:s/>όπου<text:s/>είναι<text:s/>εγκατεστημένες<text:s/>οι<text:s/>συνιστώσες<text:s/>οντότητες<text:s/>και<text:s/>εφαρμόζουν<text:s/>ενδεδειγμένο<text:s/>Κ.Υ.Κ.<text:s/>προκύπτει<text:s/>μηδενικό<text:s/>ποσοστό<text:s/>βάσει<text:s/>του<text:s/>Κ.Υ.Κ.<text:s/>για<text:s/>τον<text:s/>όμιλο<text:s/>πολυεθνικών<text:s/>επιχειρήσεων<text:s/>για<text:s/>το<text:s/>οικονομικό<text:s/>έτος<text:s/>αναφοράς.<text:s/></text:span></text:p>
      <text:h text:style-name="P272" text:outline-level="6"><text:span text:style-name="T272_1">Άρθρο<text:s/>16.<text:s/></text:span></text:h>
      <text:h text:style-name="P273" text:outline-level="6"><text:span text:style-name="T273_1">Προσδιορισμός<text:s/>του<text:s/>αποδεκτού<text:s/>εισοδήματος<text:s/>ή<text:s/>ζημίας<text:s/>(άρθρο<text:s/>15<text:s/>Οδηγίας<text:s/>2022/2523)<text:s/></text:span></text:h>
      <text:p text:style-name="P274"><text:span text:style-name="T274_1">1.</text:span><text:span text:style-name="T274_2"><text:s/>Το<text:s/>αποδεκτό<text:s/>εισόδημα<text:s/>ή<text:s/>ζημία<text:s/>συνιστώσας<text:s/>οντότητας<text:s/>υπολογίζεται<text:s/>πραγματοποιώντας<text:s/>τις<text:s/>αναπροσαρμογές<text:s/>που<text:s/>ορίζονται<text:s/>στα<text:s/>άρθρα<text:s/>17<text:s/>έως<text:s/>20<text:s/>στο<text:s/>καθαρό<text:s/>λογιστικό<text:s/>αποτέλεσμα<text:s/>(κέρδος<text:s/>ή<text:s/>ζημία)<text:s/>της<text:s/>συνιστώσας<text:s/>οντότητας<text:s/>για<text:s/>το<text:s/>οικονομικό<text:s/>έτος<text:s/>αναφοράς<text:s/>πριν<text:s/>από<text:s/>τυχόν<text:s/>αναπροσαρμογές<text:s/>ενοποίησης<text:s/>για<text:s/>την<text:s/>εξάλειψη<text:s/>ενδοομιλικών<text:s/>συναλλαγών,<text:s/>όπως<text:s/>προσδιορίζεται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.<text:s/></text:span></text:p>
      <text:p text:style-name="P275"><text:span text:style-name="T275_1">2.</text:span><text:span text:style-name="T275_2"><text:s/>Όταν<text:s/>δεν<text:s/>είναι<text:s/>ευλόγως<text:s/>εφικτός<text:s/>ο<text:s/>προσδιορισμός<text:s/>του<text:s/>καθαρού<text:s/>λογιστικού<text:s/>αποτελέσματος<text:s/>μιας<text:s/>συνιστώσας<text:s/>οντότητας<text:s/>με<text:s/>βάση<text:s/>το<text:s/>αποδεκτό<text:s/>χρηματοοικονομικό<text:s/>λογιστικό<text:s/>πρότυπο<text:s/>ή<text:s/>το<text:s/>εγκεκριμένο<text:s/>χρηματοοικονομικό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το<text:s/>καθαρό<text:s/>λογιστικό<text:s/>αποτέλεσμα<text:s/>(κέρδος<text:s/>ή<text:s/>ζημία)<text:s/>της<text:s/>συνιστώσας<text:s/>οντότητας<text:s/>για<text:s/>το<text:s/>οικονομικό<text:s/>έτος<text:s/>αναφοράς<text:s/>μπορεί<text:s/>να<text:s/>προσδιορίζεται<text:s/>με<text:s/>τη<text:s/>χρήση<text:s/>άλλου<text:s/>αποδεκτού<text:s/>χρηματοοικονομικού<text:s/>λογιστικού<text:s/>προτύπου<text:s/>ή<text:s/>εγκεκριμένου<text:s/>χρηματοοικονομικού<text:s/>λογιστικού<text:s/>προτύπου,<text:s/>υπό<text:s/>την<text:s/>προϋπόθεση<text:s/>ότι:</text:span></text:p>
      <text:p text:style-name="P276"><text:span text:style-name="T276_1">α)</text:span><text:span text:style-name="T276_2"><text:tab/></text:span><text:span text:style-name="T276_3">οι<text:s/>χρηματοοικονομικοί<text:s/>λογαριασμοί<text:s/>της<text:s/>συνιστώσας<text:s/>οντότητας<text:s/>τηρούνται<text:s/>βάσει<text:s/>αυτού<text:s/>του<text:s/>λογιστικού<text:s/>προτύπου,</text:span></text:p>
      <text:p text:style-name="P277"><text:span text:style-name="T277_1">β)</text:span><text:span text:style-name="T277_2"><text:tab/></text:span><text:span text:style-name="T277_3">οι<text:s/>πληροφορίες<text:s/>που<text:s/>περιέχονται<text:s/>στους<text:s/>χρηματοοικονομικούς<text:s/>λογαριασμούς<text:s/>είναι<text:s/>αξιόπιστες<text:s/>και</text:span></text:p>
      <text:p text:style-name="P278"><text:span text:style-name="T278_1">γ)</text:span><text:span text:style-name="T278_2"><text:tab/></text:span><text:span text:style-name="T278_3">οι<text:s/>μόνιμες<text:s/>διαφορές<text:s/>άνω<text:s/>του<text:s/>ενός<text:s/>εκατομμυρίου<text:s/>(1.000.000)<text:s/>ευρώ<text:s/>που<text:s/>προκύπτουν<text:s/>σε<text:s/>στοιχεία<text:s/>εσόδων<text:s/>ή<text:s/>εξόδων<text:s/>ή<text:s/>συναλλαγές<text:s/>από<text:s/>την<text:s/>εφαρμογή<text:s/>συγκεκριμένης<text:s/>αρχής<text:s/>ή<text:s/>προτύπου,<text:s/>όταν<text:s/>η<text:s/>εν<text:s/>λόγω<text:s/>αρχή<text:s/>ή<text:s/>πρότυπο<text:s/>διαφέρει<text:s/>από<text:s/>το<text:s/>χρηματοοικονομ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αναπροσαρμόζονται<text:s/>ώστε<text:s/>να<text:s/>συνάδουν<text:s/>με<text:s/>τη<text:s/>μεταχείριση<text:s/>που<text:s/>απαιτείται<text:s/>για<text:s/>το<text:s/>εν<text:s/>λόγω<text:s/>στοιχείο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.<text:s/></text:span></text:p>
      <text:p text:style-name="P279"><text:span text:style-name="T279_1">3.</text:span><text:span text:style-name="T279_2"><text:s/>Όταν<text:s/>μια<text:s/>τελική<text:s/>μητρική<text:s/>οντότητα<text:s/>δεν<text:s/>έχει<text:s/>καταρτίσει<text:s/>τις<text:s/>ενοποιημένες<text:s/>οικονομικές<text:s/>καταστάσεις<text:s/>της<text:s/>σύμφωνα<text:s/>με<text:s/>αποδεκτό<text:s/>χρηματοοικονομικό<text:s/>λογιστικό<text:s/>πρότυπο<text:s/>όπως<text:s/>αναφέρεται<text:s/>στην<text:s/>περ.<text:s/>γ)<text:s/>της<text:s/>παρ.<text:s/>6<text:s/>του<text:s/>άρθρου<text:s/>4,<text:s/>οι<text:s/>ενοποιημένες<text:s/>οικονομικές<text:s/>καταστάσεις<text:s/>της<text:s/>τελικής<text:s/>μητρικής<text:s/>οντότητας<text:s/>αναπροσαρμόζονται,<text:s/>ώστε<text:s/>να<text:s/>αποτρέπεται<text:s/>οποιαδήποτε<text:s/>ουσιώδης<text:s/>στρέβλωση<text:s/>του<text:s/>ανταγωνισμού.<text:s/></text:span></text:p>
      <text:p text:style-name="P280"><text:span text:style-name="T280_1">4.</text:span><text:span text:style-name="T280_2"><text:s/>Όταν<text:s/>μια<text:s/>τελική<text:s/>μητρική<text:s/>οντότητα<text:s/>δεν<text:s/>καταρτίζει<text:s/>τις<text:s/>ενοποιημένες<text:s/>οικονομικές<text:s/>καταστάσεις<text:s/>που<text:s/>αναφέρονται<text:s/>στις<text:s/>περ.<text:s/>α),<text:s/>β)<text:s/>και<text:s/>γ)<text:s/>της<text:s/>παρ.<text:s/>6<text:s/>του<text:s/>άρθρου<text:s/>4,<text:s/>οι<text:s/>ενοποιημένες<text:s/>οικονομικές<text:s/>καταστάσεις<text:s/>της<text:s/>τελικής<text:s/>μητρικής<text:s/>οντότητας<text:s/>που<text:s/>αναφέρονται<text:s/>στην<text:s/>περ.<text:s/>δ)<text:s/>της<text:s/>παρ.<text:s/>6<text:s/>του<text:s/>άρθρου<text:s/>4<text:s/>είναι<text:s/>εκείνες<text:s/>που<text:s/>θα<text:s/>είχαν<text:s/>καταρτιστεί<text:s/>αν<text:s/>η<text:s/>τελική<text:s/>μητρική<text:s/>οντότητα<text:s/>ήταν<text:s/>υποχρεωμένη<text:s/>να<text:s/>καταρτίσει<text:s/>τις<text:s/>εν<text:s/>λόγω<text:s/>ενοποιημένες<text:s/>οικονομικές<text:s/>καταστάσεις<text:s/>σύμφωνα<text:s/>με:</text:span></text:p>
      <text:p text:style-name="P281"><text:span text:style-name="T281_1">α)</text:span><text:span text:style-name="T281_2"><text:tab/></text:span><text:span text:style-name="T281_3">αποδεκτό<text:s/>χρηματοοικονομικό<text:s/>λογιστικό<text:s/>πρότυπο<text:s/>ή</text:span></text:p>
      <text:p text:style-name="P282"><text:span text:style-name="T282_1">β)</text:span><text:span text:style-name="T282_2"><text:tab/></text:span><text:span text:style-name="T282_3">εγκεκριμένο<text:s/>χρηματοοικονομικό<text:s/>λογιστικό<text:s/>πρότυπο,<text:s/>υπό<text:s/>τον<text:s/>όρο<text:s/>ότι<text:s/>οι<text:s/>εν<text:s/>λόγω<text:s/>ενοποιημένες<text:s/>οικονομικές<text:s/>καταστάσεις<text:s/>αναπροσαρμόζονται,<text:s/>ώστε<text:s/>να<text:s/>αποτρέπεται<text:s/>οποιαδήποτε<text:s/>ουσιώδης<text:s/>στρέβλωση<text:s/>του<text:s/>ανταγωνισμού.<text:s/></text:span></text:p>
      <text:p text:style-name="P283"><text:span text:style-name="T283_1">5.</text:span><text:span text:style-name="T283_2"><text:s/>Το<text:s/>καθαρό<text:s/>λογιστικό<text:s/>αποτέλεσμα<text:s/>(κέρδος<text:s/>ή<text:s/>ζημία)<text:s/>των<text:s/>συνιστωσών<text:s/>οντοτήτων<text:s/>που<text:s/>είναι<text:s/>εγκατεστημένες<text:s/>στην<text:s/>ημεδαπή<text:s/>μπορεί<text:s/>να<text:s/>υπολογίζεται<text:s/>με<text:s/>βάση<text:s/>τα<text:s/>Ε.Λ.Π.<text:s/>ή<text:s/>τα<text:s/>Δ.Π.Χ.Α.,<text:s/>κατά<text:s/>περίπτωση,<text:s/>που<text:s/>ισχύουν<text:s/>για<text:s/>τις<text:s/>ατομικές<text:s/>χρηματοοικονομικές<text:s/>καταστάσεις<text:s/>που<text:s/>διαφέρουν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υπό<text:s/>την<text:s/>προϋπόθεση<text:s/>ότι<text:s/>το<text:s/>εν<text:s/>λόγω<text:s/>καθαρό<text:s/>λογιστικό<text:s/>αποτέλεσμα<text:s/>(κέρδος<text:s/>ή<text:s/>ζημία)<text:s/>αναπροσαρμόζεται,<text:s/>ώστε<text:s/>να<text:s/>αποτρέπεται<text:s/>οποιαδήποτε<text:s/>ουσιώδης<text:s/>στρέβλωση<text:s/>του<text:s/>ανταγωνισμού.<text:s/></text:span></text:p>
      <text:p text:style-name="P284"><text:span text:style-name="T284_1">6.</text:span><text:span text:style-name="T284_2"><text:s/>Όταν<text:s/>η<text:s/>εφαρμογή<text:s/>συγκεκριμένης<text:s/>αρχής<text:s/>ή<text:s/>διαδικασίας<text:s/>βάσει<text:s/>ενός<text:s/>συνόλου<text:s/>γενικά<text:s/>αποδεκτών<text:s/>αρχών<text:s/>λογιστικής<text:s/>οδηγεί<text:s/>σε<text:s/>ουσιώδη<text:s/>στρέβλωση<text:s/>του<text:s/>ανταγωνισμού,<text:s/>η<text:s/>λογιστική<text:s/>μεταχείριση<text:s/>κάθε<text:s/>στοιχείου<text:s/>ή<text:s/>συναλλαγής<text:s/>που<text:s/>υπόκειται<text:s/>στην<text:s/>εν<text:s/>λόγω<text:s/>αρχή<text:s/>ή<text:s/>διαδικασία<text:s/>αναπροσαρμόζεται,<text:s/>ώστε<text:s/>να<text:s/>συνάδει<text:s/>με<text:s/>τη<text:s/>μεταχείριση<text:s/>που<text:s/>απαιτείται<text:s/>για<text:s/>το<text:s/>στοιχείο<text:s/>ή<text:s/>τη<text:s/>συναλλαγή<text:s/>βάσει<text:s/>των<text:s/>Δ.Π.Χ.Α..<text:s/></text:span></text:p>
      <text:h text:style-name="P285" text:outline-level="6"><text:span text:style-name="T285_1">Άρθρο<text:s/>17.<text:s/></text:span></text:h>
      <text:h text:style-name="P286" text:outline-level="6"><text:span text:style-name="T286_1">Αναπροσαρμογές<text:s/>για<text:s/>τον<text:s/>προσδιορισμό<text:s/>του<text:s/>αποδεκτού<text:s/>εισοδήματος<text:s/>ή<text:s/>ζημίας<text:s/>(άρθρο<text:s/>16<text:s/>Οδηγίας<text:s/>2022/2523)<text:s/></text:span></text:h>
      <text:p text:style-name="P287"><text:span text:style-name="T287_1">1.</text:span><text:span text:style-name="T287_2"><text:s/>Για<text:s/>τους<text:s/>σκοπούς<text:s/>του<text:s/>παρόντος<text:s/>άρθρου,<text:s/>ισχύουν<text:s/>οι<text:s/>παρακάτω<text:s/>ορισμοί:</text:span></text:p>
      <text:p text:style-name="P288"><text:span text:style-name="T288_1">α)</text:span><text:span text:style-name="T288_2"><text:tab/></text:span><text:span text:style-name="T288_3">«καθαρό<text:s/>έξοδο<text:s/>φόρων»:<text:s/>το<text:s/>καθαρό<text:s/>άθροισμα<text:s/>των<text:s/>ακόλουθων<text:s/>στοιχείων:</text:span></text:p>
      <text:p text:style-name="P289"><text:span text:style-name="T289_1">αα)</text:span><text:span text:style-name="T289_2"><text:tab/></text:span><text:span text:style-name="T289_3">καλυπτόμενοι<text:s/>φόροι<text:s/>δεδουλευμένοι<text:s/>ως<text:s/>έξοδα<text:s/>και<text:s/>τρέχοντες<text:s/>και<text:s/>αναβαλλόμενοι<text:s/>καλυπτόμενοι<text:s/>φόροι<text:s/>που<text:s/>περιλαμβάνονται<text:s/>στα<text:s/>έξοδα<text:s/>φόρου<text:s/>εισοδήματος,<text:s/>συμπεριλαμβανομένων<text:s/>των<text:s/>καλυπτόμενων<text:s/>φόρων<text:s/>εισοδήματος<text:s/>που<text:s/>επιβάλλονται<text:s/>επί<text:s/>του<text:s/>εισοδήματος<text:s/>το<text:s/>οποίο<text:s/>εξαιρείται<text:s/>από<text:s/>τον<text:s/>υπολογισμό<text:s/>του<text:s/>αποδεκτού<text:s/>εισοδήματος<text:s/>ή<text:s/>ζημίας,</text:span></text:p>
      <text:p text:style-name="P290"><text:span text:style-name="T290_1">αβ)</text:span><text:span text:style-name="T290_2"><text:tab/></text:span><text:span text:style-name="T290_3">αναβαλλόμενες<text:s/>φορολογικές<text:s/>απαιτήσεις<text:s/>που<text:s/>αποδίδονται<text:s/>σε<text:s/>ζημία<text:s/>για<text:s/>το<text:s/>οικονομικό<text:s/>έτος<text:s/>αναφοράς,</text:span></text:p>
      <text:p text:style-name="P291"><text:span text:style-name="T291_1">αγ)</text:span><text:span text:style-name="T291_2"><text:tab/></text:span><text:span text:style-name="T291_3">ενδεδειγμένοι<text:s/>εγχώριοι<text:s/>συμπληρωματικοί<text:s/>φόροι<text:s/>δεδουλευμένοι<text:s/>ως<text:s/>έξοδα,</text:span></text:p>
      <text:p text:style-name="P292"><text:span text:style-name="T292_1">αδ)</text:span><text:span text:style-name="T292_2"><text:tab/></text:span><text:span text:style-name="T292_3">φόροι<text:s/>που<text:s/>προκύπτουν<text:s/>σύμφωνα<text:s/>με<text:s/>τους<text:s/>κανόνες<text:s/>της<text:s/>Οδηγίας<text:s/>(ΕΕ)<text:s/>2022/2523<text:s/>ή,<text:s/>όσον<text:s/>αφορά<text:s/>δικαιοδοσίες<text:s/>τρίτων<text:s/>χωρών,<text:s/>τους<text:s/>πρότυπους<text:s/>κανόνες<text:s/>του<text:s/>Ο.Ο.Σ.Α.,<text:s/>δεδουλευμένοι<text:s/>ως<text:s/>έξοδα<text:s/>και</text:span></text:p>
      <text:p text:style-name="P293"><text:span text:style-name="T293_1">αε)</text:span><text:span text:style-name="T293_2"><text:tab/></text:span><text:span text:style-name="T293_3">μη<text:s/>ενδεδειγμένοι<text:s/>επιστρεπτέοι<text:s/>φόροι<text:s/>καταλογισμού,<text:s/>δεδουλευμένοι<text:s/>ως<text:s/>έξοδα.</text:span></text:p>
      <text:p text:style-name="P294"><text:span text:style-name="T294_1">β)</text:span><text:span text:style-name="T294_2"><text:tab/></text:span><text:span text:style-name="T294_3">«εξαιρούμενο<text:s/>μέρισμα»:<text:s/>μέρισμα<text:s/>ή<text:s/>άλλη<text:s/>διανομή<text:s/>που<text:s/>εισπράττεται<text:s/>ή<text:s/>απαιτείται<text:s/>σε<text:s/>σχέση<text:s/>με<text:s/>ιδιοκτησιακή<text:s/>συμμετοχή,<text:s/>με<text:s/>εξαίρεση<text:s/>το<text:s/>μέρισμα<text:s/>ή<text:s/>άλλη<text:s/>διανομή<text:s/>που<text:s/>εισπράττεται<text:s/>ή<text:s/>οφείλεται<text:s/>σε<text:s/>σχέση<text:s/>με:</text:span></text:p>
      <text:p text:style-name="P295"><text:span text:style-name="T295_1">βα)</text:span><text:span text:style-name="T295_2"><text:tab/></text:span><text:span text:style-name="T295_3">ιδιοκτησιακή<text:s/>συμμετοχή<text:s/>που<text:s/>κατέχει<text:s/>ο<text:s/>όμιλος<text:s/>σε<text:s/>οντότητα,<text:s/>η<text:s/>οποία<text:s/>παρέχει<text:s/>δικαιώματα<text:s/>σε<text:s/>ποσοστό<text:s/>λιγότερο<text:s/>του<text:s/>δέκα<text:s/>τοις<text:s/>εκατό<text:s/>(10<text:s/>%)<text:s/>επί<text:s/>των<text:s/>κερδών,<text:s/>του<text:s/>κεφαλαίου<text:s/>ή<text:s/>των<text:s/>αποθεματικών,<text:s/>ή<text:s/>δικαιώματα<text:s/>ψήφου,<text:s/>της<text:s/>εν<text:s/>λόγω<text:s/>οντότητας<text:s/>κατά<text:s/>την<text:s/>ημερομηνία<text:s/>της<text:s/>διανομής<text:s/>ή<text:s/>της<text:s/>διάθεσης<text:s/>(συμμετοχή<text:s/>χαρτοφυλακίου),<text:s/>και<text:s/>ανήκει<text:s/>για<text:s/>διάστημα<text:s/>μικρότερο<text:s/>του<text:s/>ενός<text:s/>έτους,<text:s/>κατά<text:s/>την<text:s/>ημερομηνία<text:s/>της<text:s/>διανομής,<text:s/>στην<text:s/>οικονομική<text:s/>κυριότητα<text:s/>της<text:s/>συνιστώσας<text:s/>οντότητας<text:s/>η<text:s/>οποία<text:s/>λαμβάνει<text:s/>ή<text:s/>αποκτά<text:s/>το<text:s/>μέρισμα<text:s/>ή<text:s/>άλλη<text:s/>διανομή,<text:s/>ή</text:span></text:p>
      <text:p text:style-name="P296"><text:span text:style-name="T296_1">ββ)</text:span><text:span text:style-name="T296_2"><text:tab/></text:span><text:span text:style-name="T296_3">ιδιοκτησιακή<text:s/>συμμετοχή<text:s/>σε<text:s/>επενδυτική<text:s/>οντότητα<text:s/>που<text:s/>υπόκειται<text:s/>σε<text:s/>επιλογή<text:s/>σύμφωνα<text:s/>με<text:s/>το<text:s/>άρθρο<text:s/>47.</text:span></text:p>
      <text:p text:style-name="P297"><text:span text:style-name="T297_1">γ)</text:span><text:span text:style-name="T297_2"><text:tab/></text:span><text:span text:style-name="T297_3">«εξαιρούμενο<text:s/>κέρδος<text:s/>ή<text:s/>ζημία<text:s/>ιδίων<text:s/>κεφαλαίων»:<text:s/>κέρδος<text:s/>ή<text:s/>ζημία<text:s/>που<text:s/>περιλαμβάνεται<text:s/>στο<text:s/>καθαρό<text:s/>λογιστικό<text:s/>αποτέλεσμα<text:s/>(κέρδος<text:s/>ή<text:s/>ζημία)<text:s/>της<text:s/>συνιστώσας<text:s/>οντότητας,<text:s/>που<text:s/>προκύπτει<text:s/>από:</text:span></text:p>
      <text:p text:style-name="P298"><text:span text:style-name="T298_1">γα)</text:span><text:span text:style-name="T298_2"><text:tab/></text:span><text:span text:style-name="T298_3">κέρδη<text:s/>και<text:s/>ζημίες<text:s/>που<text:s/>προκύπτουν<text:s/>από<text:s/>μεταβολές<text:s/>στην<text:s/>εύλογη<text:s/>αξία<text:s/>ιδιοκτησιακής<text:s/>συμμετοχής,<text:s/>εξαιρουμένων<text:s/>των<text:s/>συμμετοχών<text:s/>χαρτοφυλακίου,</text:span></text:p>
      <text:p text:style-name="P299"><text:span text:style-name="T299_1">γβ)</text:span><text:span text:style-name="T299_2"><text:tab/></text:span><text:span text:style-name="T299_3">κέρδη<text:s/>ή<text:s/>ζημίες<text:s/>σε<text:s/>σχέση<text:s/>με<text:s/>ιδιοκτησιακή<text:s/>συμμετοχή<text:s/>που<text:s/>περιλαμβάνεται<text:s/>σύμφωνα<text:s/>με<text:s/>τη<text:s/>λογιστική<text:s/>μέθοδο<text:s/>της<text:s/>καθαρής<text:s/>θέσης<text:s/>και</text:span></text:p>
      <text:p text:style-name="P300"><text:span text:style-name="T300_1">γγ)</text:span><text:span text:style-name="T300_2"><text:tab/></text:span><text:span text:style-name="T300_3">κέρδη<text:s/>και<text:s/>ζημίες<text:s/>από<text:s/>τη<text:s/>διάθεση<text:s/>ιδιοκτησιακής<text:s/>συμμετοχής,<text:s/>εκτός<text:s/>από<text:s/>τη<text:s/>διάθεση<text:s/>συμμετοχής<text:s/>χαρτοφυλακίου.</text:span></text:p>
      <text:p text:style-name="P301"><text:span text:style-name="T301_1">δ)</text:span><text:span text:style-name="T301_2"><text:tab/></text:span><text:span text:style-name="T301_3">«συμπεριλαμβανόμενο<text:s/>κέρδος<text:s/>ή<text:s/>ζημία<text:s/>βάσει<text:s/>της<text:s/>μεθόδου<text:s/>αναπροσαρμογής»:<text:s/>καθαρό<text:s/>κέρδος<text:s/>ή<text:s/>ζημία,<text:s/>αυξημένο<text:s/>ή<text:s/>μειωμένο<text:s/>κατά<text:s/>συνδεόμενους<text:s/>καλυπτόμενους<text:s/>φόρους<text:s/>για<text:s/>το<text:s/>οικονομικό<text:s/>έτος<text:s/>αναφοράς,<text:s/>που<text:s/>προκύπτει<text:s/>από<text:s/>την<text:s/>εφαρμογή<text:s/>λογιστικής<text:s/>μεθόδου<text:s/>ή<text:s/>πρακτικής<text:s/>βάσει<text:s/>της<text:s/>οποίας,<text:s/>όσον<text:s/>αφορά<text:s/>όλα<text:s/>τα<text:s/>ενσώματα<text:s/>πάγια<text:s/>στοιχεία:</text:span></text:p>
      <text:p text:style-name="P302"><text:span text:style-name="T302_1">δα)</text:span><text:span text:style-name="T302_2"><text:tab/></text:span><text:span text:style-name="T302_3">προσαρμόζεται<text:s/>περιοδικά<text:s/>η<text:s/>λογιστική<text:s/>αξία<text:s/>των<text:s/>εν<text:s/>λόγω<text:s/>ενσώματων<text:s/>πάγιων<text:s/>στοιχείων<text:s/>στην<text:s/>εύλογη<text:s/>αξία<text:s/>τους,</text:span></text:p>
      <text:p text:style-name="P303"><text:span text:style-name="T303_1">δβ)</text:span><text:span text:style-name="T303_2"><text:tab/></text:span><text:span text:style-name="T303_3">καταγράφονται<text:s/>οι<text:s/>μεταβολές<text:s/>της<text:s/>αξίας<text:s/>στα<text:s/>λοιπά<text:s/>συνολικά<text:s/>έσοδα<text:s/>και</text:span></text:p>
      <text:p text:style-name="P304"><text:span text:style-name="T304_1">δγ)</text:span><text:span text:style-name="T304_2"><text:tab/></text:span><text:span text:style-name="T304_3">δεν<text:s/>αναφέρεται<text:s/>μεταγενέστερα<text:s/>το<text:s/>δεδουλευμένο<text:s/>κέρδος<text:s/>ή<text:s/>ζημία<text:s/>στα<text:s/>λοιπά<text:s/>συνολικά<text:s/>έσοδα<text:s/>μέσω<text:s/>των<text:s/>αποτελεσμάτων.</text:span></text:p>
      <text:p text:style-name="P305"><text:span text:style-name="T305_1">ε)</text:span><text:span text:style-name="T305_2"><text:tab/></text:span><text:span text:style-name="T305_3">«ασύμμετρο<text:s/>συναλλαγματικό<text:s/>κέρδος<text:s/>ή<text:s/>ζημία»:<text:s/>το<text:s/>συναλλαγματικό<text:s/>κέρδος<text:s/>ή<text:s/>ζημία<text:s/>οντότητας,<text:s/>της<text:s/>οποίας<text:s/>το<text:s/>λογιστικό<text:s/>λειτουργικό<text:s/>νόμισμα<text:s/>και<text:s/>το<text:s/>φορολογικό<text:s/>λειτουργικό<text:s/>νόμισμα<text:s/>διαφέρουν,<text:s/>και<text:s/>το<text:s/>οποίο:</text:span></text:p>
      <text:p text:style-name="P306"><text:span text:style-name="T306_1">εα)</text:span><text:span text:style-name="T306_2"><text:tab/></text:span><text:span text:style-name="T306_3">περιλαμβάνεται<text:s/>στον<text:s/>υπολογισμό<text:s/>του<text:s/>φορολογητέου<text:s/>εισοδήματος<text:s/>ή<text:s/>της<text:s/>ζημίας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ου<text:s/>λογιστικού<text:s/>λειτουργικού<text:s/>νομίσματος<text:s/>και<text:s/>του<text:s/>φορολογικού<text:s/>λειτουργικού<text:s/>νομίσματος<text:s/>της<text:s/>συνιστώσας<text:s/>οντότητας,</text:span></text:p>
      <text:p text:style-name="P307"><text:span text:style-name="T307_1">εβ)</text:span><text:span text:style-name="T307_2"><text:tab/></text:span><text:span text:style-name="T307_3">περιλαμβάνεται<text:s/>στον<text:s/>υπολογισμό<text:s/>του<text:s/>καθαρού<text:s/>λογιστικού<text:s/>αποτελέσματος<text:s/>(κέρδος<text:s/>ή<text:s/>ζημία)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ου<text:s/>λογιστικού<text:s/>λειτουργικού<text:s/>νομίσματος<text:s/>και<text:s/>του<text:s/>φορολογικού<text:s/>λειτουργικού<text:s/>νομίσματος<text:s/>της<text:s/>συνιστώσας<text:s/>οντότητας,</text:span></text:p>
      <text:p text:style-name="P308"><text:span text:style-name="T308_1">εγ)</text:span><text:span text:style-name="T308_2"><text:tab/></text:span><text:span text:style-name="T308_3">περιλαμβάνεται<text:s/>στον<text:s/>υπολογισμό<text:s/>του<text:s/>καθαρού<text:s/>λογιστικού<text:s/>αποτελέσματος<text:s/>(κέρδος<text:s/>ή<text:s/>ζημία)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ρίτου<text:s/>ξένου<text:s/>νομίσματος<text:s/>και<text:s/>του<text:s/>λογιστικού<text:s/>λειτουργικού<text:s/>νομίσματος<text:s/>της<text:s/>συνιστώσας<text:s/>οντότητας<text:s/>και</text:span></text:p>
      <text:p text:style-name="P309"><text:span text:style-name="T309_1">εδ)</text:span><text:span text:style-name="T309_2"><text:tab/></text:span><text:span text:style-name="T309_3">μπορεί<text:s/>να<text:s/>αποδοθεί<text:s/>σε<text:s/>διακυμάνσεις<text:s/>της<text:s/>συναλλαγματικής<text:s/>ισοτιμίας<text:s/>μεταξύ<text:s/>τρίτου<text:s/>ξένου<text:s/>νομίσματος<text:s/>και<text:s/>του<text:s/>φορολογικού<text:s/>λειτουργικού<text:s/>νομίσματος<text:s/>της<text:s/>συνιστώσας<text:s/>οντότητας,<text:s/>ανεξάρτητα<text:s/>από<text:s/>το<text:s/>αν<text:s/>το<text:s/>εν<text:s/>λόγω<text:s/>κέρδος<text:s/>ή<text:s/>ζημία<text:s/>σε<text:s/>τρίτο<text:s/>ξένο<text:s/>νόμισμα<text:s/>περιλαμβάνεται<text:s/>στο<text:s/>φορολογητέο<text:s/>εισόδημα.<text:s/>Το<text:s/>φορολογικό<text:s/>λειτουργικό<text:s/>νόμισμα<text:s/>είναι<text:s/>το<text:s/>λειτουργικό<text:s/>νόμισμα<text:s/>που<text:s/>χρησιμοποιείται<text:s/>για<text:s/>τον<text:s/>προσδιορισμό<text:s/>του<text:s/>φορολογητέου<text:s/>εισοδήματος<text:s/>ή<text:s/>της<text:s/>ζημίας<text:s/>της<text:s/>συνιστώσας<text:s/>οντότητας<text:s/>για<text:s/>καλυπτόμενο<text:s/>φόρο<text:s/>στη<text:s/>δικαιοδοσία<text:s/>στην<text:s/>οποία<text:s/>είναι<text:s/>εγκατεστημένη.<text:s/>Το<text:s/>λογιστικό<text:s/>λειτουργικό<text:s/>νόμισμα<text:s/>είναι<text:s/>το<text:s/>λειτουργικό<text:s/>νόμισμα<text:s/>που<text:s/>χρησιμοποιείται<text:s/>για<text:s/>τον<text:s/>προσδιορισμό<text:s/>του<text:s/>καθαρού<text:s/>λογιστικού<text:s/>αποτελέσματος<text:s/>(κέρδος<text:s/>ή<text:s/>ζημία)<text:s/>της<text:s/>συνιστώσας<text:s/>οντότητας.</text:span></text:p>
      <text:p text:style-name="P310"><text:span text:style-name="T310_1">Τρίτο<text:s/>ξένο<text:s/>νόμισμα<text:s/>είναι<text:s/>ένα<text:s/>νόμισμα<text:s/>που<text:s/>δεν<text:s/>αποτελεί<text:s/>ούτε<text:s/>το<text:s/>φορολογικό,<text:s/>ούτε<text:s/>το<text:s/>λογιστικό<text:s/>λειτουργικό<text:s/>νόμισμα<text:s/>της<text:s/>συνιστώσας<text:s/>οντότητας.</text:span></text:p>
      <text:p text:style-name="P311"><text:span text:style-name="T311_1">στ)</text:span><text:span text:style-name="T311_2"><text:tab/></text:span><text:span text:style-name="T311_3">«μη<text:s/>επιτρεπόμενα<text:s/>έξοδα<text:s/>για<text:s/>παράνομες<text:s/>πληρωμές,<text:s/>πρόστιμα<text:s/>και<text:s/>ποινές»:</text:span></text:p>
      <text:p text:style-name="P312"><text:span text:style-name="T312_1">στα)</text:span><text:span text:style-name="T312_2"><text:tab/></text:span><text:span text:style-name="T312_3">πραγματοποιηθέντα<text:s/>έξοδα<text:s/>της<text:s/>συνιστώσας<text:s/>οντότητας<text:s/>για<text:s/>παράνομες<text:s/>πληρωμές<text:s/>που<text:s/>συνιστούν<text:s/>ποινικό<text:s/>αδίκημα<text:s/>και</text:span></text:p>
      <text:p text:style-name="P313"><text:span text:style-name="T313_1">στβ)</text:span><text:span text:style-name="T313_2"><text:tab/></text:span><text:span text:style-name="T313_3">πραγματοποιηθέντα<text:s/>έξοδα<text:s/>της<text:s/>συνιστώσας<text:s/>οντότητας<text:s/>για<text:s/>πρόστιμα<text:s/>και<text:s/>ποινές<text:s/>που<text:s/>ισούνται<text:s/>ή<text:s/>υπερβαίνουν<text:s/>τις<text:s/>πενήντα<text:s/>χιλιάδες<text:s/>(50.000)<text:s/>ευρώ<text:s/>ή<text:s/>ισοδύναμο<text:s/>ποσό<text:s/>στο<text:s/>λειτουργικό<text:s/>νόμισμα<text:s/>στο<text:s/>οποίο<text:s/>υπολογίζεται<text:s/>το<text:s/>καθαρό<text:s/>λογιστικό<text:s/>αποτέλεσμα<text:s/>(κέρδος<text:s/>ή<text:s/>ζημία)<text:s/>της<text:s/>συνιστώσας<text:s/>οντότητας.</text:span></text:p>
      <text:p text:style-name="P314"><text:span text:style-name="T314_1">ζ)</text:span><text:span text:style-name="T314_2"><text:tab/></text:span><text:span text:style-name="T314_3">«σφάλματα<text:s/>προηγούμενης<text:s/>περιόδου<text:s/>και<text:s/>μεταβολές<text:s/>αρχών<text:s/>λογιστικής»:<text:s/>μεταβολή<text:s/>των<text:s/>ιδίων<text:s/>κεφαλαίων<text:s/>μιας<text:s/>συνιστώσας<text:s/>οντότητας<text:s/>στην<text:s/>αρχή<text:s/>ενός<text:s/>οικονομικού<text:s/>έτους,<text:s/>η<text:s/>οποία<text:s/>αποδίδεται<text:s/>σε:</text:span></text:p>
      <text:p text:style-name="P315"><text:span text:style-name="T315_1">ζα)</text:span><text:span text:style-name="T315_2"><text:tab/></text:span><text:span text:style-name="T315_3">διόρθωση<text:s/>σφάλματος<text:s/>κατά<text:s/>τον<text:s/>προσδιορισμό<text:s/>του<text:s/>καθαρού<text:s/>λογιστικού<text:s/>αποτελέσματος<text:s/>(κέρδος<text:s/>ή<text:s/>ζημία)<text:s/>σε<text:s/>προηγούμενο<text:s/>οικονομικό<text:s/>έτος<text:s/>που<text:s/>επηρέασε<text:s/>τα<text:s/>έσοδα<text:s/>ή<text:s/>τα<text:s/>έξοδα<text:s/>που<text:s/>μπορούν<text:s/>να<text:s/>περιλαμβάνονται<text:s/>στον<text:s/>υπολογισμό<text:s/>του<text:s/>αποδεκτού<text:s/>εισοδήματος<text:s/>ή<text:s/>ζημίας<text:s/>κατά<text:s/>το<text:s/>εν<text:s/>λόγω<text:s/>προηγούμενο<text:s/>οικονομικό<text:s/>έτος,<text:s/>εκτός<text:s/>αν<text:s/>η<text:s/>διόρθωση<text:s/>σφάλματος<text:s/>είχε<text:s/>ως<text:s/>αποτέλεσμα<text:s/>ουσιώδη<text:s/>μείωση<text:s/>της<text:s/>υποχρέωσης<text:s/>για<text:s/>καλυπτόμενους<text:s/>φόρους<text:s/>σύμφωνα<text:s/>με<text:s/>το<text:s/>άρθρο<text:s/>26<text:s/>και</text:span></text:p>
      <text:p text:style-name="P316"><text:span text:style-name="T316_1">ζβ)</text:span><text:span text:style-name="T316_2"><text:tab/></text:span><text:span text:style-name="T316_3">μεταβολή<text:s/>αρχών<text:s/>λογιστικής<text:s/>ή<text:s/>λογιστικής<text:s/>πολιτικής<text:s/>που<text:s/>επηρέασε<text:s/>τα<text:s/>έσοδα<text:s/>ή<text:s/>τα<text:s/>έξοδα<text:s/>που<text:s/>περιλαμβάνονται<text:s/>στον<text:s/>υπολογισμό<text:s/>του<text:s/>αποδεκτού<text:s/>εισοδήματος<text:s/>ή<text:s/>ζημίας.</text:span></text:p>
      <text:p text:style-name="P317"><text:span text:style-name="T317_1">η)</text:span><text:span text:style-name="T317_2"><text:tab/></text:span><text:span text:style-name="T317_3">«δεδουλευμένη<text:s/>συνταξιοδοτική<text:s/>δαπάνη»:<text:s/>η<text:s/>διαφορά<text:s/>μεταξύ<text:s/>του<text:s/>ποσού<text:s/>της<text:s/>δαπάνης<text:s/>συνταξιοδοτικής<text:s/>υποχρέωσης<text:s/>που<text:s/>περιλαμβάνεται<text:s/>στο<text:s/>καθαρό<text:s/>λογιστικό<text:s/>αποτέλεσμα<text:s/>(κέρδος<text:s/>ή<text:s/>ζημία)<text:s/>και<text:s/>του<text:s/>ποσού<text:s/>που<text:s/>καταβάλλεται<text:s/>ως<text:s/>εισφορά<text:s/>σε<text:s/>συνταξιοδοτικό<text:s/>ταμείο<text:s/>για<text:s/>το<text:s/>οικονομικό<text:s/>έτος<text:s/>αναφοράς.<text:s/></text:span></text:p>
      <text:p text:style-name="P318"><text:span text:style-name="T318_1">2.</text:span><text:span text:style-name="T318_2"><text:s/>Το<text:s/>καθαρό<text:s/>λογιστικό<text:s/>αποτέλεσμα<text:s/>(κέρδος<text:s/>ή<text:s/>ζημία)<text:s/>μιας<text:s/>συνιστώσας<text:s/>οντότητας<text:s/>αναπροσαρμόζεται<text:s/>με<text:s/>βάση<text:s/>το<text:s/>ποσό<text:s/>των<text:s/>ακόλουθων<text:s/>στοιχείων<text:s/>για<text:s/>τον<text:s/>προσδιορισμό<text:s/>του<text:s/>αποδεκτού<text:s/>εισοδήματος<text:s/>ή<text:s/>ζημίας:</text:span></text:p>
      <text:p text:style-name="P319"><text:span text:style-name="T319_1">α)</text:span><text:span text:style-name="T319_2"><text:tab/></text:span><text:span text:style-name="T319_3">καθαρά<text:s/>έξοδα<text:s/>φόρων,<text:s/></text:span></text:p>
      <text:p text:style-name="P320"><text:span text:style-name="T320_1">β)</text:span><text:span text:style-name="T320_2"><text:tab/></text:span><text:span text:style-name="T320_3">εξαιρούμενα<text:s/>μερίσματα,<text:s/></text:span></text:p>
      <text:p text:style-name="P321"><text:span text:style-name="T321_1">γ)</text:span><text:span text:style-name="T321_2"><text:tab/></text:span><text:span text:style-name="T321_3">εξαιρούμενα<text:s/>κέρδη<text:s/>ή<text:s/>ζημίες<text:s/>ιδίων<text:s/>κεφαλαίων,<text:s/></text:span></text:p>
      <text:p text:style-name="P322"><text:span text:style-name="T322_1">δ)</text:span><text:span text:style-name="T322_2"><text:tab/></text:span><text:span text:style-name="T322_3">συμπεριλαμβανόμενα<text:s/>κέρδη<text:s/>ή<text:s/>ζημίες<text:s/>βάσει<text:s/>της<text:s/>μεθόδου<text:s/>αναπροσαρμογής,</text:span></text:p>
      <text:p text:style-name="P323"><text:span text:style-name="T323_1">ε)</text:span><text:span text:style-name="T323_2"><text:tab/></text:span><text:span text:style-name="T323_3">κέρδη<text:s/>ή<text:s/>ζημίες<text:s/>από<text:s/>τη<text:s/>διάθεση<text:s/>εξαιρούμενων<text:s/>περιουσιακών<text:s/>στοιχείων<text:s/>και<text:s/>υποχρεώσεων<text:s/>σύμφωνα<text:s/>με<text:s/>το<text:s/>άρθρο<text:s/>39,</text:span></text:p>
      <text:p text:style-name="P324"><text:span text:style-name="T324_1">στ)</text:span><text:span text:style-name="T324_2"><text:tab/></text:span><text:span text:style-name="T324_3">ασύμμετρα<text:s/>συναλλαγματικά<text:s/>κέρδη<text:s/>ή<text:s/>ζημίες,</text:span></text:p>
      <text:p text:style-name="P325"><text:span text:style-name="T325_1">ζ)</text:span><text:span text:style-name="T325_2"><text:tab/></text:span><text:span text:style-name="T325_3">μη<text:s/>επιτρεπόμενα<text:s/>έξοδα<text:s/>για<text:s/>παράνομες<text:s/>πληρωμές,<text:s/>πρόστιμα<text:s/>και<text:s/>ποινές,</text:span></text:p>
      <text:p text:style-name="P326"><text:span text:style-name="T326_1">η)</text:span><text:span text:style-name="T326_2"><text:tab/></text:span><text:span text:style-name="T326_3">σφάλματα<text:s/>προηγούμενων<text:s/>περιόδων<text:s/>και<text:s/>μεταβολές<text:s/>αρχών<text:s/>λογιστικής,<text:s/>και</text:span></text:p>
      <text:p text:style-name="P327"><text:span text:style-name="T327_1">θ)</text:span><text:span text:style-name="T327_2"><text:tab/></text:span><text:span text:style-name="T327_3">δεδουλευμένες<text:s/>συνταξιοδοτικές<text:s/>δαπάνες.<text:s/></text:span></text:p>
      <text:p text:style-name="P328"><text:span text:style-name="T328_1">3.</text:span><text:span text:style-name="T328_2"><text:s/>Κατ’<text:s/>επιλογή<text:s/>της<text:s/>υποβάλλουσας<text:s/>συνιστώσας<text:s/>οντότητας,<text:s/>η<text:s/>συνιστώσα<text:s/>οντότητα<text:s/>δύναται<text:s/>να<text:s/>αντικαταστήσει<text:s/>το<text:s/>επιτρεπόμενο<text:s/>ποσό<text:s/>έκπτωσης<text:s/>για<text:s/>τον<text:s/>υπολογισμό<text:s/>του<text:s/>φορολογητέου<text:s/>εισοδήματός<text:s/>της<text:s/>στον<text:s/>τόπο<text:s/>εγκατάστασής<text:s/>της<text:s/>με<text:s/>το<text:s/>ποσό<text:s/>που<text:s/>καταχωρείται<text:s/>ως<text:s/>δαπάνη<text:s/>στους<text:s/>χρηματοοικονομικούς<text:s/>λογαριασμούς<text:s/>της<text:s/>για<text:s/>κόστος<text:s/>ή<text:s/>δαπάνη<text:s/>της<text:s/>εν<text:s/>λόγω<text:s/>συνιστώσας<text:s/>που<text:s/>καταβλήθηκε<text:s/>με<text:s/>τη<text:s/>μορφή<text:s/>αμοιβής<text:s/>βάσει<text:s/>μετοχών.<text:s/>Όταν<text:s/>δεν<text:s/>ασκείται<text:s/>η<text:s/>προαναφερόμενη<text:s/>επιλογή<text:s/>ως<text:s/>προς<text:s/>το<text:s/>δικαίωμα<text:s/>προαίρεσης<text:s/>επί<text:s/>μετοχών,<text:s/>το<text:s/>ποσό<text:s/>του<text:s/>κόστους<text:s/>ή<text:s/>της<text:s/>δαπάνης<text:s/>με<text:s/>τη<text:s/>μορφή<text:s/>αμοιβής<text:s/>βάσει<text:s/>μετοχών<text:s/>που<text:s/>αφαιρέθηκε<text:s/>από<text:s/>το<text:s/>καθαρό<text:s/>λογιστικό<text:s/>αποτέλεσμα<text:s/>(κέρδος<text:s/>ή<text:s/>ζημία)<text:s/>της<text:s/>συνιστώσας<text:s/>οντότητας<text:s/>για<text:s/>τον<text:s/>υπολογισμό<text:s/>του<text:s/>οικείου<text:s/>αποδεκτού<text:s/>εισοδήματος<text:s/>ή<text:s/>ζημίας<text:s/>για<text:s/>όλα<text:s/>τα<text:s/>προηγούμενα<text:s/>οικονομικά<text:s/>έτη<text:s/>περιλαμβάνεται<text:s/>στο<text:s/>οικονομικό<text:s/>έτος<text:s/>κατά<text:s/>το<text:s/>οποίο<text:s/>έληξε<text:s/>το<text:s/>δικαίωμα<text:s/>επιλογής.<text:s/>Όταν<text:s/>μέρος<text:s/>του<text:s/>ποσού<text:s/>του<text:s/>κόστους<text:s/>ή<text:s/>της<text:s/>δαπάνης<text:s/>με<text:s/>τη<text:s/>μορφή<text:s/>αμοιβής<text:s/>βάσει<text:s/>μετοχών<text:s/>καταχωρείται<text:s/>στους<text:s/>χρηματοοικονομικούς<text:s/>λογαριασμούς<text:s/>της<text:s/>συνιστώσας<text:s/>οντότητας<text:s/>σε<text:s/>οικονομικά<text:s/>έτη<text:s/>πριν<text:s/>από<text:s/>το<text:s/>οικονομικό<text:s/>έτος<text:s/>κατά<text:s/>το<text:s/>οποίο<text:s/>πραγματοποιείται<text:s/>η<text:s/>επιλογή,<text:s/>ο<text:s/>υπολογισμός<text:s/>του<text:s/>αποδεκτού<text:s/>εισοδήματος<text:s/>ή<text:s/>ζημίας<text:s/>της<text:s/>συνιστώσας<text:s/>οντότητας<text:s/>για<text:s/>το<text:s/>εν<text:s/>λόγω<text:s/>οικονομικό<text:s/>έτος<text:s/>περιλαμβάνει<text:s/>ποσό<text:s/>ίσο<text:s/>με<text:s/>τη<text:s/>διαφορά<text:s/>μεταξύ<text:s/>του<text:s/>συνολικού<text:s/>ποσού<text:s/>του<text:s/>κόστους<text:s/>ή<text:s/>της<text:s/>δαπάνης<text:s/>με<text:s/>τη<text:s/>μορφή<text:s/>αμοιβής<text:s/>βάσει<text:s/>μετοχών<text:s/>που<text:s/>έχει<text:s/>αφαιρεθεί<text:s/>για<text:s/>τον<text:s/>υπολογισμό<text:s/>του<text:s/>οικείου<text:s/>αποδεκτού<text:s/>εισοδήματος<text:s/>ή<text:s/>ζημίας<text:s/>κατά<text:s/>τα<text:s/>προηγούμενα<text:s/>οικονομικά<text:s/>έτη<text:s/>και<text:s/>του<text:s/>συνολικού<text:s/>ποσού<text:s/>του<text:s/>κόστους<text:s/>ή<text:s/>της<text:s/>δαπάνης<text:s/>με<text:s/>τη<text:s/>μορφή<text:s/>αμοιβής<text:s/>βάσει<text:s/>μετοχών<text:s/>που<text:s/>θα<text:s/>είχε<text:s/>αφαιρεθεί<text:s/>για<text:s/>τον<text:s/>υπολογισμό<text:s/>του<text:s/>οικείου<text:s/>αποδεκτού<text:s/>εισοδήματος<text:s/>ή<text:s/>ζημίας<text:s/>κατά<text:s/>τα<text:s/>προηγούμενα<text:s/>οικονομικά<text:s/>έτη,<text:s/>αν<text:s/>η<text:s/>επιλογή<text:s/>είχε<text:s/>πραγματοποιηθεί<text:s/>κατά<text:s/>τα<text:s/>εν<text:s/>λόγω<text:s/>οικονομικά<text:s/>έτη.<text:s/>Η<text:s/>επιλογή<text:s/>ισχύει<text:s/>για<text:s/>περίοδο<text:s/>πέντε<text:s/>(5)<text:s/>ετών<text:s/>από<text:s/>το<text:s/>έτος<text:s/>που<text:s/>πραγματοποιήθηκε<text:s/>και<text:s/>εφαρμόζεται<text:s/>με<text:s/>τον<text:s/>ίδιο<text:s/>τρόπο<text:s/>σε<text:s/>όλες<text:s/>τις<text:s/>συνιστώσες<text:s/>οντότητες<text:s/>που<text:s/>βρίσκονται<text:s/>στην<text:s/>ίδια<text:s/>δικαιοδοσία<text:s/>για<text:s/>το<text:s/>έτος<text:s/>κατά<text:s/>το<text:s/>οποίο<text:s/>πραγματοποιείται<text:s/>η<text:s/>επιλογή<text:s/>και<text:s/>για<text:s/>όλα<text:s/>τα<text:s/>επόμενα<text:s/>οικονομικά<text:s/>έτη.<text:s/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,<text:s/>από<text:s/>το<text:s/>τέλος<text:s/>του<text:s/>έτους<text:s/>κατά<text:s/>το<text:s/>οποίο<text:s/>πραγματοποιείται.<text:s/>Κατά<text:s/>το<text:s/>οικονομικό<text:s/>έτος<text:s/>στη<text:s/>διάρκεια<text:s/>του<text:s/>οποίου<text:s/>ανακαλείται<text:s/>η<text:s/>επιλογή,<text:s/>το<text:s/>ποσό<text:s/>του<text:s/>μη<text:s/>καταβληθέντος<text:s/>κόστους<text:s/>ή<text:s/>της<text:s/>δαπάνης<text:s/>με<text:s/>τη<text:s/>μορφή<text:s/>αμοιβής<text:s/>βάσει<text:s/>μετοχών,<text:s/>το<text:s/>οποίο<text:s/>αφαιρέθηκε<text:s/>βάσει<text:s/>της<text:s/>επιλογής<text:s/>και<text:s/>υπερβαίνει<text:s/>τα<text:s/>χρηματοοικονομικά<text:s/>λογιστικά<text:s/>δεδουλευμένα<text:s/>έξοδα,<text:s/>λαμβάνεται<text:s/>υπόψη<text:s/>για<text:s/>τον<text:s/>υπολογισμό<text:s/>του<text:s/>αποδεκτού<text:s/>εισοδήματος<text:s/>ή<text:s/>ζημίας<text:s/>της<text:s/>συνιστώσας<text:s/>οντότητας.<text:s/></text:span></text:p>
      <text:p text:style-name="P329"><text:span text:style-name="T329_1">4.</text:span><text:span text:style-name="T329_2"><text:s/>Κάθε<text:s/>συναλλαγή<text:s/>ανάμεσα<text:s/>σε<text:s/>συνιστώσες<text:s/>οντότητες<text:s/>που<text:s/>είναι<text:s/>εγκατεστημένες<text:s/>σε<text:s/>διαφορετικές<text:s/>δικαιοδοσίες<text:s/>για<text:s/>την<text:s/>οποία<text:s/>καταχωρείται<text:s/>διαφορετικό<text:s/>ποσό<text:s/>στους<text:s/>χρηματοοικονομικούς<text:s/>λογαριασμούς<text:s/>των<text:s/>δύο<text:s/>συνιστωσών<text:s/>οντοτήτων<text:s/>ή<text:s/>δεν<text:s/>είναι<text:s/>σύμφωνη<text:s/>με<text:s/>την<text:s/>αρχή<text:s/>των<text:s/>ίσων<text:s/>αποστάσεων<text:s/>προσαρμόζεται,<text:s/>ώστε<text:s/>να<text:s/>είναι<text:s/>στο<text:s/>ίδιο<text:s/>ποσό<text:s/>και<text:s/>να<text:s/>είναι<text:s/>σύμφωνη<text:s/>με<text:s/>την<text:s/>αρχή<text:s/>των<text:s/>ίσων<text:s/>αποστάσεων.<text:s/>Ζημία<text:s/>από<text:s/>πώληση<text:s/>ή<text:s/>άλλη<text:s/>μεταβίβαση<text:s/>περιουσιακού<text:s/>στοιχείου<text:s/>ανάμεσα<text:s/>σε<text:s/>δύο<text:s/>συνιστώσες<text:s/>οντότητες<text:s/>που<text:s/>είναι<text:s/>εγκατεστημένες<text:s/>στην<text:s/>ίδια<text:s/>δικαιοδοσία,<text:s/>η<text:s/>οποία<text:s/>δεν<text:s/>καταχωρείται<text:s/>σύμφωνα<text:s/>με<text:s/>την<text:s/>αρχή<text:s/>των<text:s/>ίσων<text:s/>αποστάσεων,<text:s/>προσαρμόζεται<text:s/>με<text:s/>βάση<text:s/>την<text:s/>αρχή<text:s/>αυτή,<text:s/>αν<text:s/>η<text:s/>εν<text:s/>λόγω<text:s/>ζημία<text:s/>περιλαμβάνεται<text:s/>στον<text:s/>υπολογισμό<text:s/>του<text:s/>αποδεκτού<text:s/>εισοδήματος<text:s/>ή<text:s/>ζημίας.<text:s/>Για<text:s/>τον<text:s/>σκοπό<text:s/>της<text:s/>παρούσας,<text:s/>ως<text:s/>«αρχή<text:s/>των<text:s/>ίσων<text:s/>αποστάσεων»<text:s/>νοείται<text:s/>η<text:s/>αρχή,<text:s/>σύμφωνα<text:s/>με<text:s/>την<text:s/>οποία<text:s/>οι<text:s/>συναλλαγές<text:s/>μεταξύ<text:s/>συνιστωσών<text:s/>οντοτήτων<text:s/>καταγράφονται<text:s/>με<text:s/>βάση<text:s/>τις<text:s/>συνθήκες<text:s/>που<text:s/>θα<text:s/>είχαν<text:s/>επιτευχθεί<text:s/>μεταξύ<text:s/>ανεξάρτητων<text:s/>επιχειρήσεων<text:s/>στο<text:s/>πλαίσιο<text:s/>συγκρίσιμων<text:s/>συναλλαγών<text:s/>και<text:s/>υπό<text:s/>συγκρίσιμες<text:s/>συνθήκες.<text:s/></text:span></text:p>
      <text:p text:style-name="P330"><text:span text:style-name="T330_1">5.</text:span><text:span text:style-name="T330_2"><text:s/>Οι<text:s/>ενδεδειγμένες<text:s/>επιστρεπτέες<text:s/>πιστώσεις<text:s/>φόρου,<text:s/>όπως<text:s/>αναφέρονται<text:s/>στην<text:s/>παρ.<text:s/>39<text:s/>του<text:s/>άρθρου<text:s/>4,<text:s/>αντιμετωπίζονται<text:s/>ως<text:s/>εισόδημα<text:s/>για<text:s/>τον<text:s/>υπολογισμό<text:s/>του<text:s/>αποδεκτού<text:s/>εισοδήματος<text:s/>ή<text:s/>ζημίας<text:s/>μιας<text:s/>συνιστώσας<text:s/>οντότητας.<text:s/>Οι<text:s/>μη<text:s/>ενδεδειγμένες<text:s/>επιστρεπτέες<text:s/>πιστώσεις<text:s/>φόρου<text:s/>δεν<text:s/>αντιμετωπίζονται<text:s/>ως<text:s/>εισόδημα<text:s/>για<text:s/>τον<text:s/>υπολογισμό<text:s/>του<text:s/>αποδεκτού<text:s/>εισοδήματος<text:s/>ή<text:s/>ζημίας<text:s/>μιας<text:s/>συνιστώσας<text:s/>οντότητας.<text:s/></text:span></text:p>
      <text:p text:style-name="P331"><text:span text:style-name="T331_1">6.</text:span><text:span text:style-name="T331_2"><text:s/>Κατ’<text:s/>επιλογή<text:s/>της<text:s/>υποβάλλουσας<text:s/>συνιστώσας<text:s/>οντότητας,<text:s/>τα<text:s/>κέρδη<text:s/>και<text:s/>οι<text:s/>ζημίες<text:s/>από<text:s/>περιουσιακά<text:s/>στοιχεία<text:s/>και<text:s/>υποχρεώσεις<text:s/>που<text:s/>υπόκεινται<text:s/>στη<text:s/>λογιστική<text:s/>της<text:s/>εύλογης<text:s/>αξίας<text:s/>ή<text:s/>της<text:s/>απομείωσης<text:s/>στις<text:s/>ενοποιημένες<text:s/>οικονομικές<text:s/>καταστάσεις<text:s/>για<text:s/>ένα<text:s/>οικονομικό<text:s/>έτος<text:s/>μπορούν<text:s/>να<text:s/>προσδιοριστούν<text:s/>με<text:s/>βάση<text:s/>την<text:s/>αρχή<text:s/>της<text:s/>πραγματοποίησης<text:s/>για<text:s/>τον<text:s/>υπολογισμό<text:s/>του<text:s/>αποδεκτού<text:s/>εισοδήματος<text:s/>ή<text:s/>ζημίας.</text:span></text:p>
      <text:p text:style-name="P332"><text:span text:style-name="T332_1">Τα<text:s/>κέρδη<text:s/>ή<text:s/>οι<text:s/>ζημίες<text:s/>που<text:s/>προκύπτουν<text:s/>από<text:s/>την<text:s/>εφαρμογή<text:s/>της<text:s/>λογιστικής<text:s/>της<text:s/>εύλογης<text:s/>αξίας<text:s/>ή<text:s/>της<text:s/>απομείωσης<text:s/>σε<text:s/>σχέση<text:s/>με<text:s/>ένα<text:s/>περιουσιακό<text:s/>στοιχείο<text:s/>ή<text:s/>μια<text:s/>υποχρέωση<text:s/>εξαιρούνται<text:s/>από<text:s/>τον<text:s/>υπολογισμό<text:s/>του<text:s/>αποδεκτού<text:s/>εισοδήματος<text:s/>ή<text:s/>ζημίας<text:s/>μιας<text:s/>συνιστώσας<text:s/>οντότητας<text:s/>σύμφωνα<text:s/>με<text:s/>το<text:s/>πρώτο<text:s/>εδάφιο.<text:s/>Η<text:s/>λογιστική<text:s/>αξία<text:s/>ενός<text:s/>περιουσιακού<text:s/>στοιχείου<text:s/>ή<text:s/>μιας<text:s/>υποχρέωσης<text:s/>για<text:s/>τον<text:s/>προσδιορισμό<text:s/>κέρδους<text:s/>ή<text:s/>ζημίας<text:s/>σύμφωνα<text:s/>με<text:s/>το<text:s/>πρώτο<text:s/>εδάφιο<text:s/>είναι<text:s/>η<text:s/>λογιστική<text:s/>αξία<text:s/>κατά<text:s/>τον<text:s/>χρόνο<text:s/>απόκτησης<text:s/>του<text:s/>περιουσιακού<text:s/>στοιχείου<text:s/>ή<text:s/>ανάληψης<text:s/>της<text:s/>υποχρέωσης,<text:s/>ή<text:s/>κατά<text:s/>την<text:s/>πρώτη<text:s/>ημέρα<text:s/>του<text:s/>οικονομικού<text:s/>έτους<text:s/>κατά<text:s/>το<text:s/>οποίο<text:s/>πραγματοποιείται<text:s/>η<text:s/>επιλογή,<text:s/>όποια<text:s/>ημερομηνία<text:s/>εκ<text:s/>των<text:s/>δύο<text:s/>είναι<text:s/>μεταγενέστερη.<text:s/>Η<text:s/>επιλογή<text:s/>ισχύει<text:s/>για<text:s/>περίοδο<text:s/>πέντε<text:s/>(5)<text:s/>ετών<text:s/>από<text:s/>το<text:s/>έτος<text:s/>που<text:s/>πραγματοποιήθηκε<text:s/>αυτή<text:s/>και<text:s/>εφαρμόζεται<text:s/>σε<text:s/>όλες<text:s/>τις<text:s/>συνιστώσες<text:s/>οντότητες<text:s/>που<text:s/>είναι<text:s/>εγκατεστημένες<text:s/>στη<text:s/>δικαιοδοσία<text:s/>στην<text:s/>οποία<text:s/>έγινε<text:s/>η<text:s/>επιλογή,<text:s/>εκτός<text:s/>αν<text:s/>η<text:s/>υποβάλλουσα<text:s/>συνιστώσα<text:s/>οντότητα<text:s/>επιλέξει<text:s/>να<text:s/>περιορίσει<text:s/>την<text:s/>επιλογή<text:s/>στα<text:s/>ενσώματα<text:s/>περιουσιακά<text:s/>στοιχεία<text:s/>των<text:s/>συνιστωσών<text:s/>οντοτήτων<text:s/>ή<text:s/>σε<text:s/>επενδυτικές<text:s/>οντότητες.<text:s/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,<text:s/>από<text:s/>το<text:s/>τέλος<text:s/>του<text:s/>έτους<text:s/>κατά<text:s/>το<text:s/>οποίο<text:s/>πραγματοποιείται.<text:s/>Κατά<text:s/>το<text:s/>οικονομικό<text:s/>έτος<text:s/>ανάκλησης<text:s/>της<text:s/>επιλογής,<text:s/>για<text:s/>τον<text:s/>υπολογισμό<text:s/>του<text:s/>αποδεκτού<text:s/>εισοδήματος<text:s/>ή<text:s/>ζημίας<text:s/>των<text:s/>συνιστωσών<text:s/>οντοτήτων<text:s/>περιλαμβάνεται,<text:s/>αν<text:s/>η<text:s/>εύλογη<text:s/>αξία<text:s/>υπερβαίνει<text:s/>τη<text:s/>λογιστική<text:s/>αξία,<text:s/>ή<text:s/>αφαιρείται,<text:s/>αν<text:s/>η<text:s/>λογιστική<text:s/>αξία<text:s/>υπερβαίνει<text:s/>την<text:s/>εύλογη<text:s/>αξία,<text:s/>ποσό<text:s/>ίσο<text:s/>με<text:s/>τη<text:s/>διαφορά<text:s/>μεταξύ<text:s/>της<text:s/>εύλογης<text:s/>αξίας<text:s/>του<text:s/>περιουσιακού<text:s/>στοιχείου<text:s/>ή<text:s/>της<text:s/>υποχρέωσης<text:s/>και<text:s/>της<text:s/>λογιστικής<text:s/>αξίας<text:s/>του<text:s/>περιουσιακού<text:s/>στοιχείου<text:s/>ή<text:s/>της<text:s/>υποχρέωσης<text:s/>την<text:s/>πρώτη<text:s/>ημέρα<text:s/>του<text:s/>οικονομικού<text:s/>έτους<text:s/>κατά<text:s/>το<text:s/>οποίο<text:s/>πραγματοποιείται<text:s/>η<text:s/>ανάκληση,<text:s/>η<text:s/>οποία<text:s/>προσδιορίζεται<text:s/>σύμφωνα<text:s/>με<text:s/>την<text:s/>επιλογή.<text:s/></text:span></text:p>
      <text:p text:style-name="P333"><text:span text:style-name="T333_1">7.</text:span><text:span text:style-name="T333_2"><text:s/>Κατ’<text:s/>επιλογή<text:s/>της<text:s/>υποβάλλουσας<text:s/>συνιστώσας<text:s/>οντότητας,<text:s/>το<text:s/>αποδεκτό<text:s/>εισόδημα<text:s/>ή<text:s/>ζημία<text:s/>συνιστώσας<text:s/>οντότητας<text:s/>εγκατεστημένης<text:s/>σε<text:s/>μια<text:s/>δικαιοδοσία,<text:s/>που<text:s/>προκύπτει<text:s/>από<text:s/>τη<text:s/>διάθεση<text:s/>τοπικών<text:s/>ενσώματων<text:s/>περιουσιακών<text:s/>στοιχείων<text:s/>που<text:s/>βρίσκονται<text:s/>στην<text:s/>εν<text:s/>λόγω<text:s/>δικαιοδοσία<text:s/>από<text:s/>την<text:s/>εν<text:s/>λόγω<text:s/>συνιστώσα<text:s/>οντότητα<text:s/>σε<text:s/>τρίτους,<text:s/>που<text:s/>δεν<text:s/>είναι<text:s/>μέλη<text:s/>του<text:s/>ομίλου,<text:s/>για<text:s/>ένα<text:s/>οικονομικό<text:s/>έτος<text:s/>μπορεί<text:s/>να<text:s/>αναπροσαρμοστεί,<text:s/>όπως<text:s/>ορίζεται<text:s/>στην<text:s/>παρούσα.<text:s/>Για<text:s/>τους<text:s/>σκοπούς<text:s/>της<text:s/>παρούσας,<text:s/>τα<text:s/>τοπικά<text:s/>ενσώματα<text:s/>περιουσιακά<text:s/>στοιχεία<text:s/>είναι<text:s/>ακίνητα<text:s/>που<text:s/>βρίσκονται<text:s/>στην<text:s/>ίδια<text:s/>δικαιοδοσία<text:s/>με<text:s/>τη<text:s/>συνιστώσα<text:s/>οντότητα.<text:s/>Το<text:s/>καθαρό<text:s/>κέρδος<text:s/>που<text:s/>προκύπτει<text:s/>από<text:s/>τη<text:s/>διάθεση<text:s/>τοπικών<text:s/>ενσώματων<text:s/>περιουσιακών<text:s/>στοιχείων<text:s/>κατά<text:s/>το<text:s/>οικονομικό<text:s/>έτος<text:s/>κατά<text:s/>το<text:s/>οποίο<text:s/>πραγματοποιείται<text:s/>η<text:s/>επιλογή,<text:s/>συμψηφίζεται<text:s/>με<text:s/>τυχόν<text:s/>ζημία<text:s/>συνιστώσας<text:s/>οντότητας<text:s/>εγκατεστημένης<text:s/>στην<text:s/>εν<text:s/>λόγω<text:s/>δικαιοδοσία<text:s/>που<text:s/>προκύπτει<text:s/>από<text:s/>τη<text:s/>διάθεση<text:s/>τοπικών<text:s/>ενσώματων<text:s/>περιουσιακών<text:s/>στοιχείων<text:s/>όπως<text:s/>αναφέρεται<text:s/>στο<text:s/>πρώτο<text:s/>εδάφιο<text:s/>κατά<text:s/>το<text:s/>οικονομικό<text:s/>έτος<text:s/>της<text:s/>επιλογής<text:s/>και<text:s/>κατά<text:s/>τα<text:s/>τέσσερα<text:s/>(4)<text:s/>οικονομικά<text:s/>έτη<text:s/>που<text:s/>προηγούνται<text:s/>αυτού<text:s/>(«πενταετής<text:s/>περίοδος»).<text:s/>Το<text:s/>καθαρό<text:s/>κέρδος<text:s/>συμψηφίζεται<text:s/>πρώτα<text:s/>με<text:s/>την<text:s/>ζημία,<text:s/>αν<text:s/>υπάρχει,<text:s/>του<text:s/>οικονομικού<text:s/>έτους<text:s/>της<text:s/>πενταετούς<text:s/>περιόδου<text:s/>στη<text:s/>διάρκεια<text:s/>του<text:s/>οποίου<text:s/>προέκυψε<text:s/>πρώτη<text:s/>φορά.<text:s/>Κάθε<text:s/>εναπομείναν<text:s/>ποσό<text:s/>καθαρού<text:s/>κέρδους<text:s/>μεταφέρεται<text:s/>και<text:s/>συμψηφίζεται<text:s/>με<text:s/>τυχόν<text:s/>ζημίες<text:s/>που<text:s/>έχουν<text:s/>προκύψει<text:s/>κατά<text:s/>τα<text:s/>επόμενα<text:s/>οικονομικά<text:s/>έτη<text:s/>της<text:s/>πενταετούς<text:s/>περιόδου.</text:span></text:p>
      <text:p text:style-name="P334"><text:span text:style-name="T334_1">Κάθε<text:s/>ποσό<text:s/>καθαρού<text:s/>κέρδους<text:s/>που<text:s/>παραμένει<text:s/>μετά<text:s/>την<text:s/>εφαρμογή<text:s/>του<text:s/>δεύτερου<text:s/>εδαφίου<text:s/>επιμερίζεται<text:s/>ισότιμα<text:s/>στη<text:s/>διάρκεια<text:s/>της<text:s/>πενταετούς<text:s/>περιόδου<text:s/>για<text:s/>τον<text:s/>υπολογισμό<text:s/>του<text:s/>αποδεκτού<text:s/>εισοδήματος<text:s/>ή<text:s/>ζημίας<text:s/>κάθε<text:s/>συνιστώσας<text:s/>οντότητας<text:s/>εγκατεστημένης<text:s/>στην<text:s/>εν<text:s/>λόγω<text:s/>δικαιοδοσία,<text:s/>η<text:s/>οποία<text:s/>έχει<text:s/>πραγματοποιήσει<text:s/>καθαρό<text:s/>κέρδος<text:s/>από<text:s/>τη<text:s/>διάθεση<text:s/>τοπικών<text:s/>ενσώματων<text:s/>περιουσιακών<text:s/>στοιχείων,<text:s/>όπως<text:s/>αναφέρεται<text:s/>στο<text:s/>πρώτο<text:s/>εδάφιο,<text:s/>κατά<text:s/>το<text:s/>οικονομικό<text:s/>έτος<text:s/>της<text:s/>επιλογής.<text:s/>Το<text:s/>εναπομείναν<text:s/>ποσό<text:s/>καθαρού<text:s/>κέρδους<text:s/>που<text:s/>κατανέμεται<text:s/>σε<text:s/>μια<text:s/>συνιστώσα<text:s/>οντότητα<text:s/>είναι<text:s/>ανάλογο<text:s/>προς<text:s/>το<text:s/>καθαρό<text:s/>κέρδος<text:s/>της,<text:s/>διαιρούμενο<text:s/>με<text:s/>το<text:s/>καθαρό<text:s/>κέρδος<text:s/>όλων<text:s/>των<text:s/>συνιστωσών<text:s/>οντοτήτων.</text:span></text:p>
      <text:p text:style-name="P335"><text:span text:style-name="T335_1">Αν<text:s/>καμία<text:s/>συνιστώσα<text:s/>οντότητα<text:s/>σε<text:s/>μια<text:s/>δικαιοδοσία<text:s/>δεν<text:s/>έχει<text:s/>πραγματοποιήσει<text:s/>καθαρό<text:s/>κέρδος<text:s/>από<text:s/>τη<text:s/>διάθεση<text:s/>τοπικών<text:s/>ενσώματων<text:s/>περιουσιακών<text:s/>στοιχείων,<text:s/>όπως<text:s/>αναφέρεται<text:s/>στο<text:s/>πρώτο<text:s/>εδάφιο,<text:s/>κατά<text:s/>το<text:s/>οικονομικό<text:s/>έτος<text:s/>της<text:s/>επιλογής,<text:s/>το<text:s/>εναπομείναν<text:s/>ποσό<text:s/>του<text:s/>καθαρού<text:s/>κέρδους,<text:s/>όπως<text:s/>αναφέρεται<text:s/>στο<text:s/>τρίτο<text:s/>εδάφιο,<text:s/>ισοκατανέμεται<text:s/>σε<text:s/>κάθε<text:s/>συνιστώσα<text:s/>οντότητα<text:s/>της<text:s/>εν<text:s/>λόγω<text:s/>δικαιοδοσίας<text:s/>και<text:s/>επιμερίζεται<text:s/>ισότιμα<text:s/>στη<text:s/>διάρκεια<text:s/>της<text:s/>πενταετούς<text:s/>περιόδου<text:s/>για<text:s/>τον<text:s/>υπολογισμό<text:s/>του<text:s/>αποδεκτού<text:s/>εισοδήματος<text:s/>ή<text:s/>ζημίας<text:s/>καθεμίας<text:s/>από<text:s/>αυτές.<text:s/>Κάθε<text:s/>αναπροσαρμογή<text:s/>δυνάμει<text:s/>της<text:s/>παρούσας<text:s/>για<text:s/>τα<text:s/>οικονομικά<text:s/>έτη<text:s/>που<text:s/>προηγούνται<text:s/>του<text:s/>οικονομικού<text:s/>έτους<text:s/>κατά<text:s/>το<text:s/>οποίο<text:s/>πραγματοποιείται<text:s/>η<text:s/>επιλογή<text:s/>υπόκειται<text:s/>σε<text:s/>προσαρμογές<text:s/>σύμφωνα<text:s/>με<text:s/>την<text:s/>παρ.<text:s/>1<text:s/>του<text:s/>άρθρου<text:s/>30.<text:s/>Η<text:s/>επιλογή<text:s/>ισχύει<text:s/>για<text:s/>περίοδο<text:s/>ενός<text:s/>(1)<text:s/>έτους<text:s/>από<text:s/>το<text:s/>έτος<text:s/>που<text:s/>πραγματοποιήθηκε<text:s/>αυτή.<text:s/>Η<text:s/>επιλογή<text:s/>ανανεώνεται<text:s/>αυτόματα,<text:s/>εκτός<text:s/>αν<text:s/>η<text:s/>υποβάλλουσα<text:s/>συνιστώσα<text:s/>οντότητα<text:s/>την<text:s/>ανακαλέσει<text:s/>στο<text:s/>τέλος<text:s/>του<text:s/>έτους.<text:s/></text:span></text:p>
      <text:p text:style-name="P336"><text:span text:style-name="T336_1">8.</text:span><text:span text:style-name="T336_2"><text:s/>Τυχόν<text:s/>έξοδα<text:s/>που<text:s/>σχετίζονται<text:s/>με<text:s/>χρηματοδοτική<text:s/>ρύθμιση,<text:s/>με<text:s/>την<text:s/>οποία<text:s/>μία<text:s/>ή<text:s/>περισσότερες<text:s/>συνιστώσες<text:s/>οντότητες<text:s/>παρέχουν<text:s/>πίστωση<text:s/>ή<text:s/>επενδύουν<text:s/>με<text:s/>άλλο<text:s/>τρόπο<text:s/>σε<text:s/>μία<text:s/>ή<text:s/>περισσότερες<text:s/>άλλες<text:s/>συνιστώσες<text:s/>οντότητες<text:s/>του<text:s/>ίδιου<text:s/>ομίλου<text:s/>(«ενδοομιλική<text:s/>χρηματοδοτική<text:s/>ρύθμιση»),<text:s/>δεν<text:s/>λαμβάνονται<text:s/>υπόψη<text:s/>κατά<text:s/>τον<text:s/>υπολογισμό<text:s/>του<text:s/>αποδεκτού<text:s/>εισοδήματος<text:s/>ή<text:s/>ζημίας<text:s/>μιας<text:s/>συνιστώσας<text:s/>οντότητας,<text:s/>αν<text:s/>συντρέχουν<text:s/>οι<text:s/>ακόλουθες<text:s/>προϋποθέσεις:</text:span></text:p>
      <text:p text:style-name="P337"><text:span text:style-name="T337_1">α)</text:span><text:span text:style-name="T337_2"><text:tab/></text:span><text:span text:style-name="T337_3">η<text:s/>συνιστώσα<text:s/>οντότητα<text:s/>είναι<text:s/>εγκατεστημένη<text:s/>σε<text:s/>δικαιοδοσία<text:s/>χαμηλής<text:s/>φορολογίας<text:s/>ή<text:s/>σε<text:s/>δικαιοδοσία<text:s/>που<text:s/>θα<text:s/>είχε<text:s/>χαμηλή<text:s/>φορολογία,<text:s/>αν<text:s/>το<text:s/>έξοδο<text:s/>δεν<text:s/>είχε<text:s/>πραγματοποιηθεί<text:s/>από<text:s/>τη<text:s/>συνιστώσα<text:s/>οντότητα,</text:span></text:p>
      <text:p text:style-name="P338"><text:span text:style-name="T338_1">β)</text:span><text:span text:style-name="T338_2"><text:tab/></text:span><text:span text:style-name="T338_3">μπορεί<text:s/>εύλογα<text:s/>να<text:s/>αναμένεται<text:s/>ότι,<text:s/>κατά<text:s/>την<text:s/>αναμενόμενη<text:s/>διάρκεια<text:s/>της<text:s/>ενδοομιλικής<text:s/>χρηματοδοτικής<text:s/>ρύθμισης,<text:s/>η<text:s/>ενδοομιλική<text:s/>χρηματοδοτική<text:s/>ρύθμιση<text:s/>θα<text:s/>αυξήσει<text:s/>το<text:s/>ποσό<text:s/>των<text:s/>εξόδων<text:s/>που<text:s/>λαμβάνονται<text:s/>υπόψη<text:s/>για<text:s/>τον<text:s/>υπολογισμό<text:s/>του<text:s/>αποδεκτού<text:s/>εισοδήματος<text:s/>ή<text:s/>ζημίας<text:s/>της<text:s/>εν<text:s/>λόγω<text:s/>συνιστώσας<text:s/>οντότητας,<text:s/>χωρίς<text:s/>αυτό<text:s/>να<text:s/>οδηγήσει<text:s/>σε<text:s/>ανάλογη<text:s/>αύξηση<text:s/>του<text:s/>φορολογητέου<text:s/>εισοδήματος<text:s/>της<text:s/>συνιστώσας<text:s/>οντότητας<text:s/>που<text:s/>παρέχει<text:s/>την<text:s/>πίστωση<text:s/>(«αντισυμβαλλόμενη<text:s/>οντότητα»),</text:span></text:p>
      <text:p text:style-name="P339"><text:span text:style-name="T339_1">γ)</text:span><text:span text:style-name="T339_2"><text:tab/></text:span><text:span text:style-name="T339_3">η<text:s/>αντισυμβαλλόμενη<text:s/>οντότητα<text:s/>είναι<text:s/>εγκατεστημένη<text:s/>σε<text:s/>δικαιοδοσία,<text:s/>η<text:s/>οποία<text:s/>δεν<text:s/>είναι<text:s/>δικαιοδοσία<text:s/>με<text:s/>χαμηλή<text:s/>φορολογία<text:s/>ή<text:s/>σε<text:s/>δικαιοδοσία,<text:s/>η<text:s/>οποία<text:s/>δεν<text:s/>θα<text:s/>ήταν<text:s/>δικαιοδοσία<text:s/>με<text:s/>χαμηλή<text:s/>φορολογία,<text:s/>αν<text:s/>το<text:s/>σχετικό<text:s/>με<text:s/>το<text:s/>έξοδο<text:s/>εισόδημα<text:s/>δεν<text:s/>είχε<text:s/>αποκτηθεί<text:s/>από<text:s/>την<text:s/>αντισυμβαλλόμενη<text:s/>οντότητα.<text:s/></text:span></text:p>
      <text:p text:style-name="P340"><text:span text:style-name="T340_1">9.</text:span><text:span text:style-name="T340_2"><text:s/>Η<text:s/>τελική<text:s/>μητρική<text:s/>οντότητα<text:s/>μπορεί<text:s/>να<text:s/>επιλέξει<text:s/>να<text:s/>εφαρμόσει<text:s/>την<text:s/>οικεία<text:s/>ενοποιημένη<text:s/>λογιστική<text:s/>μεταχείριση<text:s/>για<text:s/>να<text:s/>εξαλείψει<text:s/>τα<text:s/>έσοδα,<text:s/>τα<text:s/>έξοδα,<text:s/>τα<text:s/>κέρδη<text:s/>και<text:s/>τις<text:s/>ζημίες<text:s/>από<text:s/>τις<text:s/>συναλλαγές<text:s/>μεταξύ<text:s/>συνιστωσών<text:s/>οντοτήτων<text:s/>που<text:s/>είναι<text:s/>εγκατεστημένες<text:s/>στην<text:s/>ίδια<text:s/>δικαιοδοσία<text:s/>και<text:s/>περιλαμβάνονται<text:s/>σε<text:s/>όμιλο<text:s/>φορολογικής<text:s/>ενοποίησης<text:s/>για<text:s/>τον<text:s/>σκοπό<text:s/>του<text:s/>υπολογισμού<text:s/>του<text:s/>καθαρού<text:s/>αποδεκτού<text:s/>εισοδήματος<text:s/>ή<text:s/>ζημίας<text:s/>των<text:s/>εν<text:s/>λόγω<text:s/>συνιστωσών<text:s/>οντοτήτων.<text:s/>Η<text:s/>επιλογή<text:s/>ισχύει<text:s/>για<text:s/>περίοδο<text:s/>πέντε<text:s/>(5)<text:s/>ετών<text:s/>από<text:s/>το<text:s/>έτος<text:s/>που<text:s/>πραγματοποιήθηκε<text:s/>αυτή.<text:s/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<text:s/>από<text:s/>το<text:s/>τέλος<text:s/>του<text:s/>έτους<text:s/>κατά<text:s/>το<text:s/>οποίο<text:s/>πραγματοποιείται.<text:s/>Κατά<text:s/>το<text:s/>οικονομικό<text:s/>έτος<text:s/>που<text:s/>πραγματοποιείται<text:s/>ή<text:s/>ανακαλείται<text:s/>η<text:s/>επιλογή,<text:s/>γίνονται<text:s/>οι<text:s/>κατάλληλες<text:s/>αναπροσαρμογές,<text:s/>ώστε<text:s/>τα<text:s/>στοιχεία<text:s/>του<text:s/>αποδεκτού<text:s/>εισοδήματος<text:s/>ή<text:s/>ζημίας<text:s/>να<text:s/>μην<text:s/>λαμβάνονται<text:s/>υπόψη<text:s/>πάνω<text:s/>από<text:s/>μία<text:s/>φορά,<text:s/>ούτε<text:s/>να<text:s/>παραλείπονται,<text:s/>ως<text:s/>αποτέλεσμα<text:s/>της<text:s/>εν<text:s/>λόγω<text:s/>επιλογής<text:s/>ή<text:s/>ανάκλησης.<text:s/></text:span></text:p>
      <text:p text:style-name="P341"><text:span text:style-name="T341_1">10.</text:span><text:span text:style-name="T341_2"><text:s/>Οι<text:s/>ασφαλιστικές<text:s/>εταιρείες<text:s/>εξαιρούν<text:s/>από<text:s/>τον<text:s/>υπολογισμό<text:s/>του<text:s/>οικείου<text:s/>αποδεκτού<text:s/>εισοδήματος<text:s/>ή<text:s/>ζημίας<text:s/>κάθε<text:s/>ποσό<text:s/>από<text:s/>μετακύλιση<text:s/>φόρων<text:s/>που<text:s/>βαρύνουν<text:s/>τους<text:s/>ασφαλισμένους<text:s/>για<text:s/>φόρους<text:s/>που<text:s/>καταβάλλει<text:s/>η<text:s/>ασφαλιστική<text:s/>εταιρεία<text:s/>αναφορικά<text:s/>με<text:s/>τις<text:s/>αποδόσεις<text:s/>στους<text:s/>ασφαλισμένους.<text:s/>Οι<text:s/>ασφαλιστικές<text:s/>εταιρείες<text:s/>περιλαμβάνουν<text:s/>στον<text:s/>υπολογισμό<text:s/>του<text:s/>οικείου<text:s/>αποδεκτού<text:s/>εισοδήματος<text:s/>ή<text:s/>ζημίας<text:s/>τυχόν<text:s/>αποδόσεις<text:s/>στους<text:s/>ασφαλισμένους<text:s/>που<text:s/>δεν<text:s/>αντικατοπτρίζονται<text:s/>στο<text:s/>οικείο<text:s/>καθαρό<text:s/>λογιστικό<text:s/>αποτέλεσμα<text:s/>(κέρδος<text:s/>ή<text:s/>ζημία),<text:s/>στον<text:s/>βαθμό<text:s/>που<text:s/>η<text:s/>αντίστοιχη<text:s/>αύξηση<text:s/>ή<text:s/>μείωση<text:s/>της<text:s/>υποχρέωσης<text:s/>έναντι<text:s/>των<text:s/>αντισυμβαλλομένων<text:s/>αντικατοπτρίζεται<text:s/>στο<text:s/>οικείο<text:s/>καθαρό<text:s/>λογιστικό<text:s/>αποτέλεσμα<text:s/>(κέρδος<text:s/>ή<text:s/>ζημία).<text:s/></text:span></text:p>
      <text:p text:style-name="P342"><text:span text:style-name="T342_1">11.</text:span><text:span text:style-name="T342_2"><text:s/>Κάθε<text:s/>ποσό<text:s/>που<text:s/>αναγνωρίζεται<text:s/>ως<text:s/>μείωση<text:s/>των<text:s/>ιδίων<text:s/>κεφαλαίων<text:s/>μιας<text:s/>συνιστώσας<text:s/>οντότητας<text:s/>και<text:s/>είναι<text:s/>το<text:s/>αποτέλεσμα<text:s/>διανομών<text:s/>που<text:s/>πραγματοποιούνται<text:s/>ή<text:s/>οφείλονται<text:s/>σε<text:s/>σχέση<text:s/>με<text:s/>ένα<text:s/>χρηματοοικονομικό<text:s/>μέσο<text:s/>που<text:s/>έχει<text:s/>εκδοθεί<text:s/>από<text:s/>την<text:s/>εν<text:s/>λόγω<text:s/>συνιστώσα<text:s/>οντότητα<text:s/>σύμφωνα<text:s/>με<text:s/>κανονιστικές<text:s/>απαιτήσεις<text:s/>προληπτικής<text:s/>εποπτείας<text:s/>(«πρόσθετο<text:s/>κεφάλαιο<text:s/>κατηγορίας<text:s/>1»),<text:s/>αντιμετωπίζεται<text:s/>ως<text:s/>έξοδο<text:s/>κατά<text:s/>τον<text:s/>υπολογισμό<text:s/>του<text:s/>οικείου<text:s/>αποδεκτού<text:s/>εισοδήματος<text:s/>ή<text:s/>ζημίας.</text:span></text:p>
      <text:p text:style-name="P343"><text:span text:style-name="T343_1">Κάθε<text:s/>ποσό<text:s/>που<text:s/>αναγνωρίζεται<text:s/>ως<text:s/>αύξηση<text:s/>των<text:s/>ιδίων<text:s/>κεφαλαίων<text:s/>μιας<text:s/>συνιστώσας<text:s/>οντότητας<text:s/>και<text:s/>είναι<text:s/>το<text:s/>αποτέλεσμα<text:s/>διανομών<text:s/>που<text:s/>εισπράχθηκαν<text:s/>ή<text:s/>πρόκειται<text:s/>να<text:s/>εισπραχθούν<text:s/>σε<text:s/>σχέση<text:s/>με<text:s/>πρόσθετο<text:s/>κεφάλαιο<text:s/>κατηγορίας<text:s/>1<text:s/>που<text:s/>κατέχεται<text:s/>από<text:s/>τη<text:s/>συνιστώσα<text:s/>οντότητα,<text:s/>περιλαμβάνεται<text:s/>στον<text:s/>υπολογισμό<text:s/>του<text:s/>οικείου<text:s/>αποδεκτού<text:s/>εισοδήματος<text:s/>ή<text:s/>ζημίας.<text:s/></text:span></text:p>
      <text:h text:style-name="P344" text:outline-level="6"><text:span text:style-name="T344_1">Άρθρο<text:s/>18.<text:s/></text:span></text:h>
      <text:h text:style-name="P345" text:outline-level="6"><text:span text:style-name="T345_1">Εξαίρεση<text:s/>του<text:s/>διεθνούς<text:s/>ναυτιλιακού<text:s/>εισοδήματος<text:s/>(άρθρο<text:s/>17<text:s/>Οδηγίας<text:s/>2022/2523)<text:s/></text:span></text:h>
      <text:p text:style-name="P346"><text:span text:style-name="T346_1">1.</text:span><text:span text:style-name="T346_2"><text:s/>Για<text:s/>τους<text:s/>σκοπούς<text:s/>του<text:s/>παρόντος<text:s/>άρθρου<text:s/>ισχύουν<text:s/>οι<text:s/>παρακάτω<text:s/>ορισμοί:</text:span></text:p>
      <text:p text:style-name="P347"><text:span text:style-name="T347_1">α)</text:span><text:span text:style-name="T347_2"><text:tab/></text:span><text:span text:style-name="T347_3">«διεθνές<text:s/>ναυτιλιακό<text:s/>εισόδημα»:<text:s/>το<text:s/>καθαρό<text:s/>εισόδημα<text:s/>που<text:s/>αποκτά<text:s/>μια<text:s/>συνιστώσα<text:s/>οντότητα<text:s/>από<text:s/>τις<text:s/>ακόλουθες<text:s/>δραστηριότητες,<text:s/>υπό<text:s/>την<text:s/>προϋπόθεση<text:s/>ότι<text:s/>η<text:s/>μεταφορά<text:s/>δεν<text:s/>πραγματοποιείται<text:s/>μέσω<text:s/>εσωτερικών<text:s/>πλωτών<text:s/>οδών<text:s/>εντός<text:s/>της<text:s/>ίδιας<text:s/>δικαιοδοσίας:</text:span></text:p>
      <text:p text:style-name="P348"><text:span text:style-name="T348_1">αα)</text:span><text:span text:style-name="T348_2"><text:tab/></text:span><text:span text:style-name="T348_3">μεταφορά<text:s/>επιβατών<text:s/>ή<text:s/>φορτίου<text:s/>με<text:s/>πλοίο<text:s/>στο<text:s/>πλαίσιο<text:s/>διεθνών<text:s/>μεταφορών,<text:s/>ανεξάρτητα<text:s/>από<text:s/>το<text:s/>αν<text:s/>το<text:s/>πλοίο<text:s/>ανήκει,<text:s/>μισθώνεται<text:s/>ή<text:s/>κατ’<text:s/>άλλον<text:s/>τρόπο<text:s/>βρίσκεται<text:s/>στη<text:s/>διάθεση<text:s/>της<text:s/>συνιστώσας<text:s/>οντότητας,</text:span></text:p>
      <text:p text:style-name="P349"><text:span text:style-name="T349_1">αβ)</text:span><text:span text:style-name="T349_2"><text:tab/></text:span><text:span text:style-name="T349_3">μεταφορά<text:s/>επιβατών<text:s/>ή<text:s/>φορτίου<text:s/>με<text:s/>πλοίο<text:s/>στο<text:s/>πλαίσιο<text:s/>διεθνών<text:s/>μεταφορών<text:s/>βάσει<text:s/>συμφωνιών<text:s/>ναύλωσης<text:s/>χώρου<text:s/>σε<text:s/>άλλο<text:s/>πλοίο,</text:span></text:p>
      <text:p text:style-name="P350"><text:span text:style-name="T350_1">αγ)</text:span><text:span text:style-name="T350_2"><text:tab/></text:span><text:span text:style-name="T350_3">εκμίσθωση<text:s/>πλοίου<text:s/>που<text:s/>πρόκειται<text:s/>να<text:s/>χρησιμοποιηθεί<text:s/>για<text:s/>τη<text:s/>μεταφορά<text:s/>επιβατών<text:s/>ή<text:s/>φορτίου<text:s/>στο<text:s/>πλαίσιο<text:s/>διεθνών<text:s/>μεταφορών<text:s/>βάσει<text:s/>ναύλωσης<text:s/>πλήρως<text:s/>εξοπλισμένου,<text:s/>στελεχωμένου<text:s/>και<text:s/>εφοδιασμένου,</text:span></text:p>
      <text:p text:style-name="P351"><text:span text:style-name="T351_1">αδ)</text:span><text:span text:style-name="T351_2"><text:tab/></text:span><text:span text:style-name="T351_3">εκμίσθωση<text:s/>πλοίου<text:s/>που<text:s/>χρησιμοποιείται<text:s/>για<text:s/>τη<text:s/>μεταφορά<text:s/>επιβατών<text:s/>ή<text:s/>φορτίου<text:s/>στο<text:s/>πλαίσιο<text:s/>διεθνών<text:s/>μεταφορών<text:s/>βάσει<text:s/>ναύλωσης<text:s/>γυμνού<text:s/>πλοίου,<text:s/>σε<text:s/>άλλη<text:s/>συνιστώσα<text:s/>οντότητα,</text:span></text:p>
      <text:p text:style-name="P352"><text:span text:style-name="T352_1">αε)</text:span><text:span text:style-name="T352_2"><text:tab/></text:span><text:span text:style-name="T352_3">συμμετοχή<text:s/>σε<text:s/>σύμπραξη,<text:s/>κοινή<text:s/>επιχείρηση<text:s/>ή<text:s/>κοινοπραξία<text:s/>ή<text:s/>διεθνή<text:s/>εταιρεία<text:s/>εκμετάλλευσης<text:s/>για<text:s/>τη<text:s/>μεταφορά<text:s/>επιβατών<text:s/>ή<text:s/>φορτίου<text:s/>με<text:s/>πλοίο<text:s/>στο<text:s/>πλαίσιο<text:s/>διεθνών<text:s/>μεταφορών,<text:s/>και</text:span></text:p>
      <text:p text:style-name="P353"><text:span text:style-name="T353_1">αστ)</text:span><text:span text:style-name="T353_2"><text:tab/></text:span><text:span text:style-name="T353_3">πώληση<text:s/>πλοίου<text:s/>που<text:s/>χρησιμοποιείται<text:s/>για<text:s/>τη<text:s/>μεταφορά<text:s/>επιβατών<text:s/>ή<text:s/>φορτίου<text:s/>στο<text:s/>πλαίσιο<text:s/>διεθνών<text:s/>μεταφορών,<text:s/>υπό<text:s/>την<text:s/>προϋπόθεση<text:s/>ότι<text:s/>η<text:s/>συνιστώσα<text:s/>οντότητα<text:s/>κατείχε<text:s/>το<text:s/>πλοίο<text:s/>για<text:s/>χρήση<text:s/>για<text:s/>τουλάχιστον<text:s/>ένα<text:s/>έτος.</text:span></text:p>
      <text:p text:style-name="P354"><text:span text:style-name="T354_1">β)</text:span><text:span text:style-name="T354_2"><text:tab/></text:span><text:span text:style-name="T354_3">«εγκεκριμένο<text:s/>διεθνές<text:s/>ναυτιλιακό<text:s/>εισόδημα<text:s/>από<text:s/>δευτερεύουσες<text:s/>δραστηριότητες»:<text:s/>το<text:s/>καθαρό<text:s/>εισόδημα<text:s/>που<text:s/>αποκομίζει<text:s/>μια<text:s/>συνιστώσα<text:s/>οντότητα<text:s/>από<text:s/>τις<text:s/>ακόλουθες<text:s/>δραστηριότητες,<text:s/>υπό<text:s/>την<text:s/>προϋπόθεση<text:s/>ότι<text:s/>οι<text:s/>εν<text:s/>λόγω<text:s/>δραστηριότητες<text:s/>πραγματοποιούνται<text:s/>κυρίως<text:s/>σε<text:s/>σχέση<text:s/>με<text:s/>τη<text:s/>μεταφορά<text:s/>επιβατών<text:s/>ή<text:s/>φορτίου<text:s/>με<text:s/>πλοία<text:s/>στο<text:s/>πλαίσιο<text:s/>διεθνών<text:s/>μεταφορών:</text:span></text:p>
      <text:p text:style-name="P355"><text:span text:style-name="T355_1">βα)</text:span><text:span text:style-name="T355_2"><text:tab/></text:span><text:span text:style-name="T355_3">εκμίσθωση<text:s/>πλοίου,<text:s/>βάσει<text:s/>ναύλωσης<text:s/>γυμνού<text:s/>πλοίου,<text:s/>σε<text:s/>άλλη<text:s/>ναυτιλιακή<text:s/>επιχείρηση<text:s/>που<text:s/>δεν<text:s/>αποτελεί<text:s/>συνιστώσα<text:s/>οντότητα,<text:s/>υπό<text:s/>τον<text:s/>όρο<text:s/>ότι<text:s/>η<text:s/>διάρκεια<text:s/>της<text:s/>ναύλωσης<text:s/>δεν<text:s/>υπερβαίνει<text:s/>τα<text:s/>τρία<text:s/>(3)<text:s/>έτη,</text:span></text:p>
      <text:p text:style-name="P356"><text:span text:style-name="T356_1">ββ)</text:span><text:span text:style-name="T356_2"><text:tab/></text:span><text:span text:style-name="T356_3">πώληση<text:s/>εισιτηρίων<text:s/>που<text:s/>εκδίδονται<text:s/>από<text:s/>άλλες<text:s/>ναυτιλιακές<text:s/>επιχειρήσεις<text:s/>για<text:s/>το<text:s/>εγχώριο<text:s/>τμήμα<text:s/>διεθνούς<text:s/>πλου,</text:span></text:p>
      <text:p text:style-name="P357"><text:span text:style-name="T357_1">βγ)</text:span><text:span text:style-name="T357_2"><text:tab/></text:span><text:span text:style-name="T357_3">εκμίσθωση<text:s/>και<text:s/>βραχυπρόθεσμη<text:s/>αποθήκευση<text:s/>εμπορευματοκιβωτίων<text:s/>ή<text:s/>επιβαρύνσεις<text:s/>κράτησης<text:s/>λόγω<text:s/>καθυστερημένης<text:s/>επιστροφής<text:s/>εμπορευματοκιβωτίων,</text:span></text:p>
      <text:p text:style-name="P358"><text:span text:style-name="T358_1">βδ)</text:span><text:span text:style-name="T358_2"><text:tab/></text:span><text:span text:style-name="T358_3">παροχή<text:s/>υπηρεσιών<text:s/>σε<text:s/>άλλες<text:s/>ναυτιλιακές<text:s/>επιχειρήσεις<text:s/>από<text:s/>μηχανικούς,<text:s/>προσωπικό<text:s/>συντήρησης,<text:s/>χειριστές<text:s/>φορτίων,<text:s/>προσωπικό<text:s/>τροφοδοσίας<text:s/>και<text:s/>προσωπικό<text:s/>εξυπηρέτησης<text:s/>πελατών<text:s/>και</text:span></text:p>
      <text:p text:style-name="P359"><text:span text:style-name="T359_1">βε)</text:span><text:span text:style-name="T359_2"><text:tab/></text:span><text:span text:style-name="T359_3">εισόδημα<text:s/>από<text:s/>επενδύσεις,<text:s/>όταν<text:s/>η<text:s/>επένδυση<text:s/>που<text:s/>παράγει<text:s/>το<text:s/>εισόδημα<text:s/>πραγματοποιείται<text:s/>ως<text:s/>αναπόσπαστο<text:s/>μέρος<text:s/>της<text:s/>άσκησης<text:s/>της<text:s/>δραστηριότητας<text:s/>εκμετάλλευσης<text:s/>πλοίων<text:s/>στο<text:s/>πλαίσιο<text:s/>διεθνών<text:s/>μεταφορών.<text:s/></text:span></text:p>
      <text:p text:style-name="P360"><text:span text:style-name="T360_1">2.</text:span><text:span text:style-name="T360_2"><text:s/>Το<text:s/>διεθνές<text:s/>ναυτιλιακό<text:s/>εισόδημα<text:s/>και<text:s/>το<text:s/>εγκεκριμένο<text:s/>διεθνές<text:s/>ναυτιλιακό<text:s/>εισόδημα<text:s/>από<text:s/>δευτερεύουσες<text:s/>δραστηριότητες<text:s/>μιας<text:s/>συνιστώσας<text:s/>οντότητας<text:s/>εξαιρούνται<text:s/>από<text:s/>τον<text:s/>υπολογισμό<text:s/>του<text:s/>οικείου<text:s/>αποδεκτού<text:s/>εισοδήματος<text:s/>ή<text:s/>ζημίας,<text:s/>υπό<text:s/>τον<text:s/>όρο<text:s/>ότι<text:s/>η<text:s/>συνιστώσα<text:s/>οντότητα<text:s/>αποδεικνύει<text:s/>ότι<text:s/>η<text:s/>στρατηγική<text:s/>ή<text:s/>εμπορική<text:s/>διαχείριση<text:s/>όλων<text:s/>των<text:s/>σχετικών<text:s/>πλοίων<text:s/>ασκείται<text:s/>πραγματικά<text:s/>από<text:s/>τη<text:s/>δικαιοδοσία<text:s/>στην<text:s/>οποία<text:s/>είναι<text:s/>εγκατεστημένη<text:s/>η<text:s/>συνιστώσα<text:s/>οντότητα.<text:s/></text:span></text:p>
      <text:p text:style-name="P361"><text:span text:style-name="T361_1">3.</text:span><text:span text:style-name="T361_2"><text:s/>Όταν<text:s/>ο<text:s/>υπολογισμός<text:s/>του<text:s/>διεθνούς<text:s/>ναυτιλιακού<text:s/>εισοδήματος<text:s/>και<text:s/>του<text:s/>εγκεκριμένου<text:s/>διεθνούς<text:s/>ναυτιλιακού<text:s/>εισοδήματος<text:s/>από<text:s/>δευτερεύουσες<text:s/>δραστηριότητες<text:s/>μιας<text:s/>συνιστώσας<text:s/>οντότητας<text:s/>έχει<text:s/>ως<text:s/>αποτέλεσμα<text:s/>ζημία,<text:s/>η<text:s/>εν<text:s/>λόγω<text:s/>ζημία<text:s/>εξαιρείται<text:s/>από<text:s/>τον<text:s/>υπολογισμό<text:s/>του<text:s/>αποδεκτού<text:s/>εισοδήματος<text:s/>ή<text:s/>ζημίας<text:s/>της<text:s/>συνιστώσας<text:s/>οντότητας.<text:s/></text:span></text:p>
      <text:p text:style-name="P362"><text:span text:style-name="T362_1">4.</text:span><text:span text:style-name="T362_2"><text:s/>Το<text:s/>συνολικό<text:s/>εγκεκριμένο<text:s/>διεθνές<text:s/>ναυτιλιακό<text:s/>εισόδημα<text:s/>από<text:s/>δευτερεύουσες<text:s/>δραστηριότητες<text:s/>όλων<text:s/>των<text:s/>συνιστωσών<text:s/>οντοτήτων<text:s/>που<text:s/>είναι<text:s/>εγκατεστημένες<text:s/>σε<text:s/>μια<text:s/>δικαιοδοσία<text:s/>δεν<text:s/>πρέπει<text:s/>να<text:s/>υπερβαίνει<text:s/>το<text:s/>πενήντα<text:s/>τοις<text:s/>εκατό<text:s/>(50%)<text:s/>του<text:s/>διεθνούς<text:s/>ναυτιλιακού<text:s/>εισοδήματος<text:s/>των<text:s/>εν<text:s/>λόγω<text:s/>συνιστωσών<text:s/>οντοτήτων.<text:s/></text:span></text:p>
      <text:p text:style-name="P363"><text:span text:style-name="T363_1">5.</text:span><text:span text:style-name="T363_2"><text:s/>Τα<text:s/>έξοδα,<text:s/>στα<text:s/>οποία<text:s/>υποβάλλεται<text:s/>μια<text:s/>συνιστώσα<text:s/>οντότητα<text:s/>και<text:s/>τα<text:s/>οποία<text:s/>αποδίδονται<text:s/>άμεσα<text:s/>στις<text:s/>διεθνείς<text:s/>ναυτιλιακές<text:s/>δραστηριότητες<text:s/>της<text:s/>περ.<text:s/>α)<text:s/>της<text:s/>παρ.<text:s/>1<text:s/>και<text:s/>το<text:s/>εγκεκριμένο<text:s/>διεθνές<text:s/>ναυτιλιακό<text:s/>εισόδημα<text:s/>από<text:s/>δευτερεύουσες<text:s/>δραστηριότητες<text:s/>της<text:s/>περ.<text:s/>β)<text:s/>της<text:s/>παρ.<text:s/>1,<text:s/>κατανέμονται<text:s/>στις<text:s/>εν<text:s/>λόγω<text:s/>δραστηριότητες<text:s/>με<text:s/>σκοπό<text:s/>τον<text:s/>υπολογισμό<text:s/>του<text:s/>καθαρού<text:s/>διεθνούς<text:s/>ναυτιλιακού<text:s/>εισοδήματος<text:s/>και<text:s/>του<text:s/>καθαρού<text:s/>εγκεκριμένου<text:s/>διεθνούς<text:s/>ναυτιλιακού<text:s/>εισοδήματος<text:s/>από<text:s/>δευτερεύουσες<text:s/>δραστηριότητες<text:s/>της<text:s/>συνιστώσας<text:s/>οντότητας.<text:s/>Τα<text:s/>έξοδα,<text:s/>στα<text:s/>οποία<text:s/>υποβάλλεται<text:s/>μια<text:s/>συνιστώσα<text:s/>οντότητα<text:s/>και<text:s/>τα<text:s/>οποία<text:s/>προκύπτουν<text:s/>έμμεσα<text:s/>από<text:s/>τις<text:s/>οικείες<text:s/>διεθνείς<text:s/>ναυτιλιακές<text:s/>δραστηριότητες<text:s/>και<text:s/>εγκεκριμένες<text:s/>δευτερεύουσες<text:s/>ναυτιλιακές<text:s/>δραστηριότητες,<text:s/>αφαιρούνται<text:s/>από<text:s/>τα<text:s/>έσοδα<text:s/>της<text:s/>συνιστώσας<text:s/>οντότητας<text:s/>από<text:s/>τις<text:s/>εν<text:s/>λόγω<text:s/>δραστηριότητες<text:s/>με<text:s/>σκοπό<text:s/>τον<text:s/>υπολογισμό<text:s/>του<text:s/>διεθνούς<text:s/>ναυτιλιακού<text:s/>εισοδήματος<text:s/>και<text:s/>του<text:s/>εγκεκριμένου<text:s/>διεθνούς<text:s/>ναυτιλιακού<text:s/>εισοδήματος<text:s/>από<text:s/>δευτερεύουσες<text:s/>δραστηριότητες<text:s/>της<text:s/>συνιστώσας<text:s/>οντότητας<text:s/>με<text:s/>βάση<text:s/>τα<text:s/>έσοδά<text:s/>της<text:s/>από<text:s/>τις<text:s/>εν<text:s/>λόγω<text:s/>δραστηριότητες<text:s/>κατ’<text:s/>αναλογία<text:s/>προς<text:s/>τα<text:s/>συνολικά<text:s/>έσοδά<text:s/>της.<text:s/></text:span></text:p>
      <text:p text:style-name="P364"><text:span text:style-name="T364_1">6.</text:span><text:span text:style-name="T364_2"><text:s/>Όλα<text:s/>τα<text:s/>άμεσα<text:s/>και<text:s/>έμμεσα<text:s/>έξοδα<text:s/>που<text:s/>αποδίδονται<text:s/>στο<text:s/>διεθνές<text:s/>ναυτιλιακό<text:s/>εισόδημα<text:s/>και<text:s/>στο<text:s/>εγκεκριμένο<text:s/>διεθνές<text:s/>ναυτιλιακό<text:s/>εισόδημα<text:s/>από<text:s/>δευτερεύουσες<text:s/>δραστηριότητες<text:s/>μιας<text:s/>συνιστώσας<text:s/>οντότητας<text:s/>σύμφωνα<text:s/>με<text:s/>την<text:s/>παρ.<text:s/>5<text:s/>αποκλείονται<text:s/>από<text:s/>τον<text:s/>υπολογισμό<text:s/>του<text:s/>αποδεκτού<text:s/>εισοδήματος<text:s/>ή<text:s/>ζημίας<text:s/>της.<text:s/></text:span></text:p>
      <text:h text:style-name="P365" text:outline-level="6"><text:span text:style-name="T365_1">Άρθρο<text:s/>19.<text:s/></text:span></text:h>
      <text:h text:style-name="P366" text:outline-level="6"><text:span text:style-name="T366_1">Κατανομή<text:s/>του<text:s/>αποδεκτού<text:s/>εισοδήματος<text:s/>ή<text:s/>ζημίας<text:s/>μεταξύ<text:s/>κύριας<text:s/>οντότητας<text:s/>και<text:s/>μόνιμης<text:s/>εγκατάστασης<text:s/>(άρθρο<text:s/>18<text:s/>Οδηγίας<text:s/>2022/2523)<text:s/></text:span></text:h>
      <text:p text:style-name="P367"><text:span text:style-name="T367_1">1.</text:span><text:span text:style-name="T367_2"><text:s/>Όταν<text:s/>μια<text:s/>συνιστώσα<text:s/>οντότητα<text:s/>αποτελεί<text:s/>μόνιμη<text:s/>εγκατάσταση<text:s/>στην<text:s/>ημεδαπή<text:s/>αλλοδαπής<text:s/>νομικής<text:s/>οντότητας,<text:s/>όπως<text:s/>ορίζεται<text:s/>στις<text:s/>περ.<text:s/>α),<text:s/>β)<text:s/>ή<text:s/>γ)<text:s/>της<text:s/>παρ.<text:s/>13<text:s/>του<text:s/>άρθρου<text:s/>4,<text:s/>το<text:s/>καθαρό<text:s/>λογιστικό<text:s/>της<text:s/>αποτέλεσμα<text:s/>(κέρδος<text:s/>ή<text:s/>ζημία)<text:s/>είναι<text:s/>το<text:s/>καθαρό<text:s/>κέρδος<text:s/>ή<text:s/>ζημία<text:s/>που<text:s/>προκύπτει<text:s/>με<text:s/>βάση<text:s/>τις<text:s/>ατομικές<text:s/>οικονομικές<text:s/>καταστάσεις,<text:s/>για<text:s/>το<text:s/>συγκεκριμένο<text:s/>οικονομικό<text:s/>έτος<text:s/>αναφοράς,<text:s/>της<text:s/>εν<text:s/>λόγω<text:s/>μόνιμης<text:s/>εγκατάστασης.<text:s/>Όταν<text:s/>μια<text:s/>μόνιμη<text:s/>εγκατάσταση<text:s/>δεν<text:s/>διαθέτει<text:s/>ατομικές<text:s/>οικονομικές<text:s/>καταστάσεις,<text:s/>το<text:s/>καθαρό<text:s/>λογιστικό<text:s/>αποτέλεσμα<text:s/>(κέρδος<text:s/>ή<text:s/>ζημία)<text:s/>είναι<text:s/>το<text:s/>ποσό<text:s/>που<text:s/>θα<text:s/>προέκυπτε<text:s/>από<text:s/>ατομικές<text:s/>οικονομικές<text:s/>καταστάσεις<text:s/>αυτής,<text:s/>αν<text:s/>είχαν<text:s/>καταρτιστεί<text:s/>σε<text:s/>αυτόνομη<text:s/>βάση<text:s/>και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.<text:s/></text:span></text:p>
      <text:p text:style-name="P368"><text:span text:style-name="T368_1">2.</text:span><text:span text:style-name="T368_2"><text:s/>Όταν<text:s/>μια<text:s/>συνιστώσα<text:s/>οντότητα<text:s/>πληροί<text:s/>τον<text:s/>ορισμό<text:s/>της<text:s/>μόνιμης<text:s/>εγκατάστασης<text:s/>των<text:s/>περ.<text:s/>α)<text:s/>ή<text:s/>β)<text:s/>της<text:s/>παρ.<text:s/>13<text:s/>του<text:s/>άρθρου<text:s/>4,<text:s/>το<text:s/>καθαρό<text:s/>λογιστικό<text:s/>αποτέλεσμα<text:s/>(κέρδος<text:s/>ή<text:s/>ζημία)<text:s/>αναπροσαρμόζεται,<text:s/>ώστε<text:s/>να<text:s/>αντικατοπτρίζει<text:s/>μόνο<text:s/>τα<text:s/>ποσά<text:s/>και<text:s/>τα<text:s/>στοιχεία<text:s/>των<text:s/>εσόδων<text:s/>και<text:s/>εξόδων<text:s/>που<text:s/>αποδίδονται<text:s/>σε<text:s/>αυτήν<text:s/>σύμφωνα<text:s/>με<text:s/>την<text:s/>εφαρμοστέα<text:s/>Σ.Α.Δ.Φ.<text:s/>ή<text:s/>το<text:s/>εσωτερικό<text:s/>δίκαιο<text:s/>της<text:s/>δικαιοδοσίας<text:s/>στην<text:s/>οποία<text:s/>βρίσκεται,<text:s/>ανεξάρτητα<text:s/>από<text:s/>το<text:s/>ποσό<text:s/>του<text:s/>εισοδήματος<text:s/>που<text:s/>υπόκειται<text:s/>σε<text:s/>φόρο<text:s/>και<text:s/>το<text:s/>ποσό<text:s/>των<text:s/>εκπιπτόντων<text:s/>εξόδων<text:s/>στην<text:s/>εν<text:s/>λόγω<text:s/>δικαιοδοσία.</text:span></text:p>
      <text:p text:style-name="P369"><text:span text:style-name="T369_1">Όταν<text:s/>μια<text:s/>συνιστώσα<text:s/>οντότητα<text:s/>πληροί<text:s/>τον<text:s/>ορισμό<text:s/>της<text:s/>μόνιμης<text:s/>εγκατάστασης<text:s/>της<text:s/>περ.<text:s/>γ)<text:s/>της<text:s/>παρ.<text:s/>13<text:s/>του<text:s/>άρθρου<text:s/>4,<text:s/>το<text:s/>καθαρό<text:s/>λογιστικό<text:s/>αποτέλεσμα<text:s/>(κέρδος<text:s/>ή<text:s/>ζημία)<text:s/>αναπροσαρμόζεται,<text:s/>ώστε<text:s/>να<text:s/>αντικατοπτρίζει<text:s/>μόνο<text:s/>τα<text:s/>ποσά<text:s/>και<text:s/>τα<text:s/>στοιχεία<text:s/>των<text:s/>εσόδων<text:s/>και<text:s/>εξόδων<text:s/>που<text:s/>θα<text:s/>αποδίδονταν<text:s/>σε<text:s/>αυτή<text:s/>σύμφωνα<text:s/>με<text:s/>το<text:s/>άρθρο<text:s/>7<text:s/>της<text:s/>Πρότυπης<text:s/>Σύμβασης<text:s/>του<text:s/>Οργανισμού<text:s/>Οικονομικής<text:s/>Συνεργασίας<text:s/>και<text:s/>Ανάπτυξης<text:s/>(Ο.Ο.Σ.Α.)<text:s/>επί<text:s/>του<text:s/>εισοδήματος<text:s/>και<text:s/>του<text:s/>κεφαλαίου<text:s/>(OECD<text:s/>Model<text:s/>Convention<text:s/>on<text:s/>Income<text:s/>and<text:s/>Capital).<text:s/></text:span></text:p>
      <text:p text:style-name="P370"><text:span text:style-name="T370_1">3.</text:span><text:span text:style-name="T370_2"><text:s/>Όταν<text:s/>μια<text:s/>συνιστώσα<text:s/>οντότητα<text:s/>πληροί<text:s/>τον<text:s/>ορισμό<text:s/>της<text:s/>μόνιμης<text:s/>εγκατάστασης<text:s/>της<text:s/>περ.<text:s/>δ)<text:s/>της<text:s/>παρ.<text:s/>13<text:s/>του<text:s/>άρθρου<text:s/>4,<text:s/>το<text:s/>καθαρό<text:s/>λογιστικό<text:s/>αποτέλεσμα<text:s/>(κέρδος<text:s/>ή<text:s/>ζημία)<text:s/>υπολογίζεται<text:s/>με<text:s/>βάση<text:s/>τα<text:s/>ποσά<text:s/>και<text:s/>τα<text:s/>στοιχεία<text:s/>εσόδων<text:s/>που<text:s/>απαλλάσσονται<text:s/>στη<text:s/>δικαιοδοσία<text:s/>όπου<text:s/>βρίσκεται<text:s/>η<text:s/>κύρια<text:s/>οντότητα<text:s/>και<text:s/>τα<text:s/>οποία<text:s/>αποδίδονται<text:s/>στις<text:s/>δραστηριότητες<text:s/>που<text:s/>πραγματοποιούνται<text:s/>εκτός<text:s/>της<text:s/>εν<text:s/>λόγω<text:s/>δικαιοδοσίας<text:s/>και<text:s/>τα<text:s/>ποσά<text:s/>και<text:s/>τα<text:s/>στοιχεία<text:s/>εξόδων<text:s/>που<text:s/>δεν<text:s/>εκπίπτουν<text:s/>για<text:s/>φορολογικούς<text:s/>σκοπούς<text:s/>στη<text:s/>δικαιοδοσία<text:s/>όπου<text:s/>βρίσκεται<text:s/>η<text:s/>κύρια<text:s/>οντότητα<text:s/>και<text:s/>τα<text:s/>οποία<text:s/>αποδίδονται<text:s/>σε<text:s/>τέτοιου<text:s/>είδους<text:s/>δραστηριότητες.<text:s/></text:span></text:p>
      <text:p text:style-name="P371"><text:span text:style-name="T371_1">4.</text:span><text:span text:style-name="T371_2"><text:s/>Το<text:s/>καθαρό<text:s/>λογιστικό<text:s/>αποτέλεσμα<text:s/>(κέρδος<text:s/>ή<text:s/>ζημία)<text:s/>μιας<text:s/>μόνιμης<text:s/>εγκατάστασης<text:s/>δεν<text:s/>λαμβάνεται<text:s/>υπόψη<text:s/>για<text:s/>τον<text:s/>προσδιορισμό<text:s/>του<text:s/>αποδεκτού<text:s/>εισοδήματος<text:s/>ή<text:s/>ζημίας<text:s/>της<text:s/>κύριας<text:s/>οντότητας,<text:s/>με<text:s/>εξαίρεση<text:s/>τα<text:s/>προβλεπόμενα<text:s/>στην<text:s/>παρ.<text:s/>5.<text:s/></text:span></text:p>
      <text:p text:style-name="P372"><text:span text:style-name="T372_1">5.</text:span><text:span text:style-name="T372_2"><text:s/>Η<text:s/>αποδεκτή<text:s/>ζημία<text:s/>μιας<text:s/>μόνιμης<text:s/>εγκατάστασης<text:s/>αντιμετωπίζεται<text:s/>ως<text:s/>έξοδο<text:s/>της<text:s/>κύριας<text:s/>οντότητας<text:s/>για<text:s/>τον<text:s/>υπολογισμό<text:s/>του<text:s/>οικείου<text:s/>αποδεκτού<text:s/>εισοδήματος<text:s/>ή<text:s/>ζημίας<text:s/>στον<text:s/>βαθμό<text:s/>που<text:s/>η<text:s/>ζημία<text:s/>της<text:s/>μόνιμης<text:s/>εγκατάστασης<text:s/>αντιμετωπίζεται<text:s/>ως<text:s/>έξοδο<text:s/>κατά<text:s/>τον<text:s/>υπολογισμό<text:s/>του<text:s/>εγχώριου<text:s/>φορολογητέου<text:s/>εισοδήματος<text:s/>της<text:s/>εν<text:s/>λόγω<text:s/>κύριας<text:s/>οντότητας<text:s/>και<text:s/>δεν<text:s/>συμψηφίζεται<text:s/>με<text:s/>στοιχείο<text:s/>του<text:s/>εγχώριου<text:s/>φορολογητέου<text:s/>εισοδήματος<text:s/>που<text:s/>φορολογείται<text:s/>σύμφωνα<text:s/>με<text:s/>τη<text:s/>νομοθεσία,<text:s/>τόσο<text:s/>της<text:s/>δικαιοδοσίας<text:s/>της<text:s/>κύριας<text:s/>οντότητας,<text:s/>όσο<text:s/>και<text:s/>της<text:s/>δικαιοδοσίας<text:s/>της<text:s/>μόνιμης<text:s/>εγκατάστασης.<text:s/>Το<text:s/>αποδεκτό<text:s/>εισόδημα<text:s/>που<text:s/>αποκτά<text:s/>στη<text:s/>συνέχεια<text:s/>η<text:s/>μόνιμη<text:s/>εγκατάσταση<text:s/>αντιμετωπίζεται<text:s/>ως<text:s/>αποδεκτό<text:s/>εισόδημα<text:s/>της<text:s/>κύριας<text:s/>οντότητας<text:s/>έως<text:s/>το<text:s/>ποσό<text:s/>της<text:s/>αποδεκτής<text:s/>ζημίας<text:s/>που<text:s/>είχε<text:s/>προηγουμένως<text:s/>αντιμετωπιστεί<text:s/>ως<text:s/>έξοδο<text:s/>της<text:s/>κύριας<text:s/>οντότητας<text:s/>σύμφωνα<text:s/>με<text:s/>το<text:s/>πρώτο<text:s/>εδάφιο.<text:s/></text:span></text:p>
      <text:h text:style-name="P373" text:outline-level="6"><text:span text:style-name="T373_1">Άρθρο<text:s/>20.<text:s/></text:span></text:h>
      <text:h text:style-name="P374" text:outline-level="6"><text:span text:style-name="T374_1">Κατανομή<text:s/>και<text:s/>υπολογισμός<text:s/>του<text:s/>αποδεκτού<text:s/>εισοδήματος<text:s/>ή<text:s/>ζημίας<text:s/>μιας<text:s/>οντότητας<text:s/>μετακύλισης<text:s/>φόρου<text:s/>(άρθρο<text:s/>19<text:s/>Οδηγίας<text:s/>2022/2523)<text:s/></text:span></text:h>
      <text:p text:style-name="P375"><text:span text:style-name="T375_1">1.</text:span><text:span text:style-name="T375_2"><text:s/>Το<text:s/>καθαρό<text:s/>λογιστικό<text:s/>αποτέλεσμα<text:s/>(κέρδος<text:s/>ή<text:s/>ζημία)<text:s/>μιας<text:s/>συνιστώσας<text:s/>οντότητας<text:s/>που<text:s/>αποτελεί<text:s/>οντότητα<text:s/>μετακύλισης<text:s/>φόρου<text:s/>μειώνεται<text:s/>κατά<text:s/>το<text:s/>ποσό<text:s/>το<text:s/>οποίο<text:s/>κατανέμεται<text:s/>στους<text:s/>ιδιοκτήτες<text:s/>της<text:s/>που<text:s/>δεν<text:s/>αποτελούν<text:s/>οντότητες<text:s/>του<text:s/>ομίλου<text:s/>και<text:s/>οι<text:s/>οποίοι<text:s/>κατέχουν<text:s/>την<text:s/>ιδιοκτησιακή<text:s/>συμμετοχή<text:s/>τους<text:s/>στην<text:s/>εν<text:s/>λόγω<text:s/>οντότητα<text:s/>μετακύλισης<text:s/>φόρου<text:s/>άμεσα<text:s/>ή<text:s/>μέσω<text:s/>μιας<text:s/>αλυσίδας<text:s/>φορολογικά<text:s/>διαφανών<text:s/>οντοτήτων,<text:s/>εκτός<text:s/>αν:</text:span></text:p>
      <text:p text:style-name="P376"><text:span text:style-name="T376_1">α)</text:span><text:span text:style-name="T376_2"><text:tab/></text:span><text:span text:style-name="T376_3">η<text:s/>οντότητα<text:s/>μετακύλισης<text:s/>φόρου<text:s/>είναι<text:s/>τελική<text:s/>μητρική<text:s/>οντότητα<text:s/>ή</text:span></text:p>
      <text:p text:style-name="P377"><text:span text:style-name="T377_1">β)</text:span><text:span text:style-name="T377_2"><text:tab/></text:span><text:span text:style-name="T377_3">η<text:s/>οντότητα<text:s/>μετακύλισης<text:s/>φόρου<text:s/>κατέχεται,<text:s/>άμεσα<text:s/>ή<text:s/>μέσω<text:s/>μιας<text:s/>αλυσίδας<text:s/>φορολογικά<text:s/>διαφανών<text:s/>οντοτήτων,<text:s/>από<text:s/>τελική<text:s/>μητρική<text:s/>οντότητα<text:s/>που<text:s/>αναφέρεται<text:s/>στην<text:s/>περ.<text:s/>α).<text:s/></text:span></text:p>
      <text:p text:style-name="P378"><text:span text:style-name="T378_1">2.</text:span><text:span text:style-name="T378_2"><text:s/>Το<text:s/>καθαρό<text:s/>λογιστικό<text:s/>αποτέλεσμα<text:s/>(κέρδος<text:s/>ή<text:s/>ζημία)<text:s/>μιας<text:s/>συνιστώσας<text:s/>οντότητας<text:s/>που<text:s/>είναι<text:s/>οντότητα<text:s/>μετακύλισης<text:s/>φόρου<text:s/>μειώνεται<text:s/>κατά<text:s/>το<text:s/>καθαρό<text:s/>λογιστικό<text:s/>αποτέλεσμα<text:s/>(κέρδος<text:s/>ή<text:s/>ζημία)<text:s/>που<text:s/>κατανέμεται<text:s/>σε<text:s/>άλλη<text:s/>συνιστώσα<text:s/>οντότητα.<text:s/></text:span></text:p>
      <text:p text:style-name="P379"><text:span text:style-name="T379_1">3.</text:span><text:span text:style-name="T379_2"><text:s/>Όταν<text:s/>μια<text:s/>οντότητα<text:s/>μετακύλισης<text:s/>φόρου<text:s/>ασκεί<text:s/>συνολικά<text:s/>ή<text:s/>εν<text:s/>μέρει<text:s/>δραστηριότητες<text:s/>μέσω<text:s/>μόνιμης<text:s/>εγκατάστασης,<text:s/>το<text:s/>καθαρό<text:s/>λογιστικό<text:s/>αποτέλεσμα<text:s/>(κέρδος<text:s/>ή<text:s/>ζημία)<text:s/>της<text:s/>που<text:s/>διατηρείται<text:s/>μετά<text:s/>την<text:s/>εφαρμογή<text:s/>της<text:s/>παρ.<text:s/>1<text:s/>του<text:s/>παρόντος<text:s/>κατανέμεται<text:s/>στην<text:s/>εν<text:s/>λόγω<text:s/>μόνιμη<text:s/>εγκατάσταση<text:s/>σύμφωνα<text:s/>με<text:s/>το<text:s/>άρθρο<text:s/>19.<text:s/></text:span></text:p>
      <text:p text:style-name="P380"><text:span text:style-name="T380_1">4.</text:span><text:span text:style-name="T380_2"><text:s/>Όταν<text:s/>μια<text:s/>φορολογικά<text:s/>διαφανής<text:s/>οντότητα<text:s/>δεν<text:s/>είναι<text:s/>η<text:s/>τελική<text:s/>μητρική<text:s/>οντότητα,<text:s/>το<text:s/>καθαρό<text:s/>λογιστικό<text:s/>αποτέλεσμα<text:s/>(κέρδος<text:s/>ή<text:s/>ζημία)<text:s/>της<text:s/>οντότητας<text:s/>μετακύλισης<text:s/>φόρου<text:s/>που<text:s/>διατηρείται<text:s/>μετά<text:s/>την<text:s/>εφαρμογή<text:s/>των<text:s/>παρ.<text:s/>1<text:s/>και<text:s/>3<text:s/>κατανέμεται<text:s/>στις<text:s/>οικείες<text:s/>συνιστώσες<text:s/>οντότητες-ιδιοκτήτριες<text:s/>σύμφωνα<text:s/>με<text:s/>τις<text:s/>ιδιοκτησιακές<text:s/>τους<text:s/>συμμετοχές<text:s/>στην<text:s/>οντότητα<text:s/>μετακύλισης<text:s/>φόρου.<text:s/></text:span></text:p>
      <text:p text:style-name="P381"><text:span text:style-name="T381_1">5.</text:span><text:span text:style-name="T381_2"><text:s/>Όταν<text:s/>μια<text:s/>οντότητα<text:s/>μετακύλισης<text:s/>φόρου<text:s/>είναι<text:s/>μια<text:s/>φορολογικά<text:s/>διαφανής<text:s/>οντότητα<text:s/>που<text:s/>είναι<text:s/>η<text:s/>τελική<text:s/>μητρική<text:s/>οντότητα<text:s/>ή<text:s/>μια<text:s/>αντίστροφη<text:s/>υβριδική<text:s/>οντότητα,<text:s/>κάθε<text:s/>καθαρό<text:s/>λογιστικό<text:s/>αποτέλεσμα<text:s/>(κέρδος<text:s/>ή<text:s/>ζημία)<text:s/>της<text:s/>οντότητας<text:s/>μετακύλισης<text:s/>φόρου<text:s/>που<text:s/>διατηρείται<text:s/>μετά<text:s/>την<text:s/>εφαρμογή<text:s/>των<text:s/>παρ.<text:s/>1<text:s/>και<text:s/>3<text:s/>κατανέμεται<text:s/>στην<text:s/>τελική<text:s/>μητρική<text:s/>οντότητα<text:s/>ή<text:s/>στην<text:s/>αντίστροφη<text:s/>υβριδική<text:s/>οντότητα.<text:s/></text:span></text:p>
      <text:p text:style-name="P382"><text:span text:style-name="T382_1">6.</text:span><text:span text:style-name="T382_2"><text:s/>Οι<text:s/>παρ.<text:s/>3,<text:s/>4<text:s/>και<text:s/>5<text:s/>εφαρμόζονται<text:s/>χωριστά<text:s/>για<text:s/>κάθε<text:s/>ιδιοκτησιακή<text:s/>συμμετοχή<text:s/>στην<text:s/>οντότητα<text:s/>μετακύλισης<text:s/>φόρου.<text:s/></text:span></text:p>
      <text:h text:style-name="P383" text:outline-level="6"><text:span text:style-name="T383_1">Άρθρο<text:s/>21.<text:s/></text:span></text:h>
      <text:h text:style-name="P384" text:outline-level="6"><text:span text:style-name="T384_1">Καλυπτόμενοι<text:s/>φόροι<text:s/>(άρθρο<text:s/>20<text:s/>Οδηγίας<text:s/>2022/2523)<text:s/></text:span></text:h>
      <text:p text:style-name="P385"><text:span text:style-name="T385_1">1.</text:span><text:span text:style-name="T385_2"><text:s/>Οι<text:s/>καλυπτόμενοι<text:s/>φόροι<text:s/>μιας<text:s/>συνιστώσας<text:s/>οντότητας<text:s/>περιλαμβάνουν:</text:span></text:p>
      <text:p text:style-name="P386"><text:span text:style-name="T386_1">α)</text:span><text:span text:style-name="T386_2"><text:tab/></text:span><text:span text:style-name="T386_3">φόρους<text:s/>που<text:s/>καταχωρούνται<text:s/>στις<text:s/>χρηματοοικονομικές<text:s/>καταστάσεις<text:s/>μιας<text:s/>συνιστώσας<text:s/>οντότητας<text:s/>σε<text:s/>σχέση<text:s/>με<text:s/>το<text:s/>εισόδημα<text:s/>ή<text:s/>τα<text:s/>κέρδη<text:s/>της<text:s/>ή<text:s/>το<text:s/>μερίδιό<text:s/>της<text:s/>επί<text:s/>του<text:s/>εισοδήματος<text:s/>ή<text:s/>των<text:s/>κερδών<text:s/>μιας<text:s/>συνιστώσας<text:s/>οντότητας<text:s/>στην<text:s/>οποία<text:s/>κατέχει<text:s/>ιδιοκτησιακή<text:s/>συμμετοχή,</text:span></text:p>
      <text:p text:style-name="P387"><text:span text:style-name="T387_1">β)</text:span><text:span text:style-name="T387_2"><text:tab/></text:span><text:span text:style-name="T387_3">φόρους<text:s/>επί<text:s/>των<text:s/>διανεμόμενων<text:s/>κερδών,<text:s/>των<text:s/>τεκμαιρόμενων<text:s/>διανομών<text:s/>κερδών<text:s/>και<text:s/>των<text:s/>μη<text:s/>επιχειρηματικών<text:s/>δαπανών<text:s/>που<text:s/>επιβάλλονται<text:s/>στο<text:s/>πλαίσιο<text:s/>επιλέξιμου<text:s/>συστήματος<text:s/>φόρου<text:s/>διανομής,</text:span></text:p>
      <text:p text:style-name="P388"><text:span text:style-name="T388_1">γ)</text:span><text:span text:style-name="T388_2"><text:tab/></text:span><text:span text:style-name="T388_3">φόρους<text:s/>που<text:s/>επιβάλλονται<text:s/>αντί<text:s/>των<text:s/>προβλεπόμενων<text:s/>από<text:s/>τις<text:s/>γενικές<text:s/>διατάξεις<text:s/>περί<text:s/>φόρου<text:s/>εισοδήματος<text:s/>νομικών<text:s/>προσώπων<text:s/>και<text:s/>νομικών<text:s/>οντοτήτων,<text:s/>και</text:span></text:p>
      <text:p text:style-name="P389"><text:span text:style-name="T389_1">δ)</text:span><text:span text:style-name="T389_2"><text:tab/></text:span><text:span text:style-name="T389_3">φόρους<text:s/>που<text:s/>επιβάλλονται<text:s/>επί<text:s/>των<text:s/>κερδών<text:s/>παρελθουσών<text:s/>χρήσεων<text:s/>και<text:s/>ιδίων<text:s/>κεφαλαίων,<text:s/>συμπεριλαμβανομένων<text:s/>των<text:s/>φόρων<text:s/>επί<text:s/>πολλαπλών<text:s/>συνιστωσών<text:s/>με<text:s/>βάση<text:s/>το<text:s/>εισόδημα<text:s/>και<text:s/>τα<text:s/>ίδια<text:s/>κεφάλαια.<text:s/></text:span></text:p>
      <text:p text:style-name="P390"><text:span text:style-name="T390_1">2.</text:span><text:span text:style-name="T390_2"><text:s/>Οι<text:s/>καλυπτόμενοι<text:s/>φόροι<text:s/>μιας<text:s/>συνιστώσας<text:s/>οντότητας<text:s/>δεν<text:s/>περιλαμβάνουν:</text:span></text:p>
      <text:p text:style-name="P391"><text:span text:style-name="T391_1">α)</text:span><text:span text:style-name="T391_2"><text:tab/></text:span><text:span text:style-name="T391_3">τον<text:s/>συμπληρωματικό<text:s/>φόρο<text:s/>που<text:s/>οφείλεται<text:s/>από<text:s/>τη<text:s/>μητρική<text:s/>οντότητα<text:s/>βάσει<text:s/>του<text:s/>ενδεδειγμένου<text:s/>Κ.Σ.Ε.,</text:span></text:p>
      <text:p text:style-name="P392"><text:span text:style-name="T392_1">β)</text:span><text:span text:style-name="T392_2"><text:tab/></text:span><text:span text:style-name="T392_3">τον<text:s/>συμπληρωματικό<text:s/>φόρο<text:s/>που<text:s/>οφείλεται<text:s/>από<text:s/>συνιστώσα<text:s/>οντότητα<text:s/>βάσει<text:s/>ενδεδειγμένου<text:s/>εγχώριου<text:s/>συμπληρωματικού<text:s/>φόρου,</text:span></text:p>
      <text:p text:style-name="P393"><text:span text:style-name="T393_1">γ)</text:span><text:span text:style-name="T393_2"><text:tab/></text:span><text:span text:style-name="T393_3">φόρους<text:s/>που<text:s/>αποδίδονται<text:s/>σε<text:s/>αναπροσαρμογή<text:s/>που<text:s/>πραγματοποιείται<text:s/>από<text:s/>συνιστώσα<text:s/>οντότητα<text:s/>ως<text:s/>αποτέλεσμα<text:s/>της<text:s/>εφαρμογής<text:s/>ενδεδειγμένου<text:s/>Κ.Υ.Κ.,</text:span></text:p>
      <text:p text:style-name="P394"><text:span text:style-name="T394_1">δ)</text:span><text:span text:style-name="T394_2"><text:tab/></text:span><text:span text:style-name="T394_3">μη<text:s/>ενδεδειγμένο<text:s/>επιστρεπτέο<text:s/>φόρο<text:s/>καταλογισμού<text:s/>και</text:span></text:p>
      <text:p text:style-name="P395"><text:span text:style-name="T395_1">ε)</text:span><text:span text:style-name="T395_2"><text:tab/></text:span><text:span text:style-name="T395_3">φόρους<text:s/>που<text:s/>καταβάλλονται<text:s/>από<text:s/>ασφαλιστική<text:s/>εταιρεία<text:s/>και<text:s/>αντιστοιχούν<text:s/>στο<text:s/>εξαιρούμενο<text:s/>εισόδημα<text:s/>σύμφωνα<text:s/>με<text:s/>την<text:s/>παρ.<text:s/>10<text:s/>του<text:s/>άρθρου<text:s/>17.<text:s/></text:span></text:p>
      <text:p text:style-name="P396"><text:span text:style-name="T396_1">3.</text:span><text:span text:style-name="T396_2"><text:s/>Οι<text:s/>καλυπτόμενοι<text:s/>φόροι<text:s/>για<text:s/>κάθε<text:s/>καθαρό<text:s/>κέρδος<text:s/>ή<text:s/>ζημία<text:s/>που<text:s/>προκύπτει<text:s/>από<text:s/>τη<text:s/>διάθεση<text:s/>τοπικών<text:s/>ενσώματων<text:s/>περιουσιακών<text:s/>στοιχείων,<text:s/>όπως<text:s/>αναφέρεται<text:s/>στο<text:s/>πρώτο<text:s/>εδάφιο<text:s/>της<text:s/>παρ.<text:s/>7<text:s/>του<text:s/>άρθρου<text:s/>17,<text:s/>κατά<text:s/>το<text:s/>οικονομικό<text:s/>έτος<text:s/>κατά<text:s/>το<text:s/>οποίο<text:s/>πραγματοποιείται<text:s/>η<text:s/>επιλογή<text:s/>που<text:s/>αναφέρεται<text:s/>στο<text:s/>εν<text:s/>λόγω<text:s/>εδάφιο,<text:s/>εξαιρούνται<text:s/>από<text:s/>τον<text:s/>υπολογισμό<text:s/>των<text:s/>καλυπτόμενων<text:s/>φόρων.<text:s/></text:span></text:p>
      <text:h text:style-name="P397" text:outline-level="6"><text:span text:style-name="T397_1">Άρθρο<text:s/>22.<text:s/></text:span></text:h>
      <text:h text:style-name="P398" text:outline-level="6"><text:span text:style-name="T398_1">Αναπροσαρμοσμένοι<text:s/>καλυπτόμενοι<text:s/>φόροι<text:s/>(άρθρο<text:s/>21<text:s/>Οδηγίας<text:s/>2022/2523)<text:s/></text:span></text:h>
      <text:p text:style-name="P399"><text:span text:style-name="T399_1">1.</text:span><text:span text:style-name="T399_2"><text:s/>Οι<text:s/>αναπροσαρμοσμένοι<text:s/>καλυπτόμενοι<text:s/>φόροι<text:s/>μιας<text:s/>συνιστώσας<text:s/>οντότητας<text:s/>για<text:s/>ένα<text:s/>οικονομικό<text:s/>έτος<text:s/>προσδιορίζονται<text:s/>με<text:s/>την<text:s/>αναπροσαρμογή<text:s/>του<text:s/>αθροίσματος<text:s/>των<text:s/>δεδουλευμένων<text:s/>τρεχόντων<text:s/>εξόδων<text:s/>φόρου<text:s/>στο<text:s/>καθαρό<text:s/>λογιστικό<text:s/>αποτέλεσμα<text:s/>(κέρδος<text:s/>ή<text:s/>ζημία)<text:s/>που<text:s/>αφορούν<text:s/>καλυπτόμενους<text:s/>φόρους<text:s/>για<text:s/>το<text:s/>ίδιο<text:s/>οικονομικό<text:s/>έτος,<text:s/>με<text:s/>βάση:</text:span></text:p>
      <text:p text:style-name="P400"><text:span text:style-name="T400_1">α)</text:span><text:span text:style-name="T400_2"><text:tab/></text:span><text:span text:style-name="T400_3">το<text:s/>καθαρό<text:s/>ποσό<text:s/>των<text:s/>οικείων<text:s/>προσθηκών<text:s/>και<text:s/>μειώσεων<text:s/>των<text:s/>καλυπτόμενων<text:s/>φόρων<text:s/>για<text:s/>το<text:s/>οικονομικό<text:s/>έτος<text:s/>αναφοράς,<text:s/>όπως<text:s/>ορίζεται<text:s/>στις<text:s/>παρ.<text:s/>2<text:s/>και<text:s/>3,</text:span></text:p>
      <text:p text:style-name="P401"><text:span text:style-name="T401_1">β)</text:span><text:span text:style-name="T401_2"><text:tab/></text:span><text:span text:style-name="T401_3">το<text:s/>συνολικό<text:s/>ποσό<text:s/>αναπροσαρμογής<text:s/>αναβαλλόμενου<text:s/>φόρου,<text:s/>όπως<text:s/>ορίζεται<text:s/>στο<text:s/>άρθρο<text:s/>23<text:s/>και</text:span></text:p>
      <text:p text:style-name="P402"><text:span text:style-name="T402_1">γ)</text:span><text:span text:style-name="T402_2"><text:tab/></text:span><text:span text:style-name="T402_3">κάθε<text:s/>αύξηση<text:s/>ή<text:s/>μείωση<text:s/>των<text:s/>καλυπτόμενων<text:s/>φόρων<text:s/>που<text:s/>καταγράφονται<text:s/>ως<text:s/>δεδουλευμένοι<text:s/>στα<text:s/>ίδια<text:s/>κεφάλαια<text:s/>ή<text:s/>στα<text:s/>λοιπά<text:s/>συνολικά<text:s/>εισοδήματα<text:s/>σε<text:s/>σχέση<text:s/>με<text:s/>ποσά<text:s/>που<text:s/>περιλαμβάνονται<text:s/>στον<text:s/>υπολογισμό<text:s/>του<text:s/>αποδεκτού<text:s/>εισοδήματος<text:s/>ή<text:s/>ζημίας<text:s/>και<text:s/>υπόκεινται<text:s/>σε<text:s/>φόρο<text:s/>σύμφωνα<text:s/>με<text:s/>τους<text:s/>φορολογικούς<text:s/>κανόνες<text:s/>της<text:s/>οικείας<text:s/>δικαιοδοσίας.<text:s/></text:span></text:p>
      <text:p text:style-name="P403"><text:span text:style-name="T403_1">2.</text:span><text:span text:style-name="T403_2"><text:s/>Οι<text:s/>προσθήκες<text:s/>στους<text:s/>καλυπτόμενους<text:s/>φόρους<text:s/>μιας<text:s/>συνιστώσας<text:s/>οντότητας<text:s/>για<text:s/>το<text:s/>οικονομικό<text:s/>έτος<text:s/>αναφοράς<text:s/>περιλαμβάνουν:</text:span></text:p>
      <text:p text:style-name="P404"><text:span text:style-name="T404_1">α)</text:span><text:span text:style-name="T404_2"><text:tab/></text:span><text:span text:style-name="T404_3">οποιοδήποτε<text:s/>ποσό<text:s/>των<text:s/>καλυπτόμενων<text:s/>φόρων<text:s/>που<text:s/>καταχωρήθηκε<text:s/>ως<text:s/>δεδουλευμένο<text:s/>έξοδο<text:s/>στα<text:s/>κέρδη<text:s/>προ<text:s/>φόρων<text:s/>στους<text:s/>χρηματοοικονομικούς<text:s/>λογαριασμούς,</text:span></text:p>
      <text:p text:style-name="P405"><text:span text:style-name="T405_1">β)</text:span><text:span text:style-name="T405_2"><text:tab/></text:span><text:span text:style-name="T405_3">οποιοδήποτε<text:s/>ποσό<text:s/>της<text:s/>αναβαλλόμενης<text:s/>φορολογικής<text:s/>απαίτησης<text:s/>αποδεκτής<text:s/>ζημίας<text:s/>που<text:s/>έχει<text:s/>χρησιμοποιηθεί<text:s/>σύμφωνα<text:s/>με<text:s/>την<text:s/>παρ.<text:s/>2<text:s/>του<text:s/>άρθρου<text:s/>24,</text:span></text:p>
      <text:p text:style-name="P406"><text:span text:style-name="T406_1">γ)</text:span><text:span text:style-name="T406_2"><text:tab/></text:span><text:span text:style-name="T406_3">οποιοδήποτε<text:s/>ποσό<text:s/>των<text:s/>καλυπτόμενων<text:s/>φόρων<text:s/>αναφορικά<text:s/>με<text:s/>αβέβαιη<text:s/>φορολογική<text:s/>κατάσταση<text:s/>που<text:s/>είχε<text:s/>εξαιρεθεί<text:s/>παλαιότερα<text:s/>βάσει<text:s/>της<text:s/>περ.<text:s/>δ)<text:s/>της<text:s/>παρ.<text:s/>3<text:s/>και<text:s/>καταβάλλεται<text:s/>κατά<text:s/>το<text:s/>οικονομικό<text:s/>έτος<text:s/>αναφοράς<text:s/>και</text:span></text:p>
      <text:p text:style-name="P407"><text:span text:style-name="T407_1">δ)</text:span><text:span text:style-name="T407_2"><text:tab/></text:span><text:span text:style-name="T407_3">οποιοδήποτε<text:s/>ποσό<text:s/>της<text:s/>πίστωσης<text:s/>ή<text:s/>της<text:s/>επιστροφής<text:s/>σε<text:s/>σχέση<text:s/>με<text:s/>ενδεδειγμένη<text:s/>επιστρεπτέα<text:s/>πίστωση<text:s/>φόρου<text:s/>που<text:s/>προέκυψε<text:s/>ως<text:s/>μείωση<text:s/>του<text:s/>τρέχοντος<text:s/>εξόδου<text:s/>φόρου.<text:s/></text:span></text:p>
      <text:p text:style-name="P408"><text:span text:style-name="T408_1">3.</text:span><text:span text:style-name="T408_2"><text:s/>Οι<text:s/>μειώσεις<text:s/>στους<text:s/>καλυπτόμενους<text:s/>φόρους<text:s/>μιας<text:s/>συνιστώσας<text:s/>οντότητας<text:s/>για<text:s/>το<text:s/>οικονομικό<text:s/>έτος<text:s/>αναφοράς<text:s/>περιλαμβάνουν:</text:span></text:p>
      <text:p text:style-name="P409"><text:span text:style-name="T409_1">α)</text:span><text:span text:style-name="T409_2"><text:tab/></text:span><text:span text:style-name="T409_3">το<text:s/>ποσό<text:s/>του<text:s/>τρέχοντος<text:s/>εξόδου<text:s/>φόρου<text:s/>όσον<text:s/>αφορά<text:s/>το<text:s/>εισόδημα<text:s/>που<text:s/>εξαιρείται<text:s/>από<text:s/>τον<text:s/>υπολογισμό<text:s/>του<text:s/>αποδεκτού<text:s/>εισοδήματος<text:s/>ή<text:s/>ζημίας<text:s/>σύμφωνα<text:s/>με<text:s/>το<text:s/>Κεφάλαιο<text:s/>Γ',</text:span></text:p>
      <text:p text:style-name="P410"><text:span text:style-name="T410_1">β)</text:span><text:span text:style-name="T410_2"><text:tab/></text:span><text:span text:style-name="T410_3">οποιοδήποτε<text:s/>ποσό<text:s/>της<text:s/>πίστωσης<text:s/>ή<text:s/>της<text:s/>επιστροφής<text:s/>σε<text:s/>σχέση<text:s/>με<text:s/>μη<text:s/>ενδεδειγμένη<text:s/>επιστρεπτέα<text:s/>πίστωση<text:s/>φόρου<text:s/>που<text:s/>δεν<text:s/>καταχωρήθηκε<text:s/>ως<text:s/>μείωση<text:s/>του<text:s/>τρέχοντος<text:s/>εξόδου<text:s/>φόρου,</text:span></text:p>
      <text:p text:style-name="P411"><text:span text:style-name="T411_1">γ)</text:span><text:span text:style-name="T411_2"><text:tab/></text:span><text:span text:style-name="T411_3">οποιοδήποτε<text:s/>ποσό<text:s/>των<text:s/>καλυπτόμενων<text:s/>φόρων<text:s/>που<text:s/>επιστράφηκαν<text:s/>ή<text:s/>πιστώθηκαν<text:s/>σε<text:s/>μια<text:s/>συνιστώσα<text:s/>οντότητα,<text:s/>το<text:s/>οποίο<text:s/>δεν<text:s/>αντιμετωπίστηκε<text:s/>ως<text:s/>αναπροσαρμογή<text:s/>στο<text:s/>τρέχον<text:s/>έξοδο<text:s/>φόρου<text:s/>στους<text:s/>χρηματοοικονομικούς<text:s/>λογαριασμούς,<text:s/>εκτός<text:s/>αν<text:s/>σχετίζεται<text:s/>με<text:s/>ενδεδειγμένη<text:s/>επιστρεπτέα<text:s/>πίστωση<text:s/>φόρου,</text:span></text:p>
      <text:p text:style-name="P412"><text:span text:style-name="T412_1">δ)</text:span><text:span text:style-name="T412_2"><text:tab/></text:span><text:span text:style-name="T412_3">το<text:s/>ποσό<text:s/>του<text:s/>τρέχοντος<text:s/>εξόδου<text:s/>φόρου,<text:s/>το<text:s/>οποίο<text:s/>σχετίζεται<text:s/>με<text:s/>αβέβαιη<text:s/>φορολογική<text:s/>κατάσταση<text:s/>και</text:span></text:p>
      <text:p text:style-name="P413"><text:span text:style-name="T413_1">ε)</text:span><text:span text:style-name="T413_2"><text:tab/></text:span><text:span text:style-name="T413_3">οποιοδήποτε<text:s/>ποσό<text:s/>του<text:s/>τρέχοντος<text:s/>εξόδου<text:s/>φόρου<text:s/>που<text:s/>δεν<text:s/>αναμένεται<text:s/>να<text:s/>καταβληθεί<text:s/>εντός<text:s/>τριών<text:s/>(3)<text:s/>ετών<text:s/>από<text:s/>τη<text:s/>λήξη<text:s/>του<text:s/>οικονομικού<text:s/>έτους.<text:s/></text:span></text:p>
      <text:p text:style-name="P414"><text:span text:style-name="T414_1">4.</text:span><text:span text:style-name="T414_2"><text:s/>Για<text:s/>τον<text:s/>υπολογισμό<text:s/>των<text:s/>αναπροσαρμοσμένων<text:s/>καλυπτόμενων<text:s/>φόρων,<text:s/>όταν<text:s/>ένα<text:s/>ποσό<text:s/>του<text:s/>καλυπτόμενου<text:s/>φόρου<text:s/>περιγράφεται<text:s/>σε<text:s/>περισσότερες<text:s/>από<text:s/>μια<text:s/>περιπτώσεις<text:s/>των<text:s/>παρ.<text:s/>1,2<text:s/>και<text:s/>3,<text:s/>λαμβάνεται<text:s/>υπόψη<text:s/>μόνο<text:s/>μία<text:s/>φορά.<text:s/></text:span></text:p>
      <text:p text:style-name="P415"><text:span text:style-name="T415_1">5.</text:span><text:span text:style-name="T415_2"><text:s/>Όταν,<text:s/>για<text:s/>ένα<text:s/>οικονομικό<text:s/>έτος,<text:s/>δεν<text:s/>υπάρχει<text:s/>καθαρό<text:s/>αποδεκτό<text:s/>εισόδημα<text:s/>σε<text:s/>μια<text:s/>δικαιοδοσία<text:s/>και<text:s/>το<text:s/>ποσό<text:s/>των<text:s/>αναπροσαρμοσμένων<text:s/>καλυπτόμενων<text:s/>φόρων<text:s/>για<text:s/>την<text:s/>εν<text:s/>λόγω<text:s/>δικαιοδοσία<text:s/>είναι<text:s/>αρνητικό<text:s/>και<text:s/>μικρότερο<text:s/>από<text:s/>ένα<text:s/>ποσό<text:s/>ίσο<text:s/>με<text:s/>την<text:s/>καθαρή<text:s/>αποδεκτή<text:s/>ζημία,<text:s/>πολλαπλασιαζόμενη<text:s/>με<text:s/>τον<text:s/>ελάχιστο<text:s/>φορολογικό<text:s/>συντελεστή<text:s/>(«αναμενόμενοι<text:s/>αναπροσαρμοσμένοι<text:s/>καλυπτόμενοι<text:s/>φόροι»),<text:s/>το<text:s/>ποσό<text:s/>που<text:s/>ισούται<text:s/>με<text:s/>τη<text:s/>διαφορά<text:s/>μεταξύ<text:s/>του<text:s/>ποσού<text:s/>των<text:s/>αναπροσαρμοσμένων<text:s/>καλυπτόμενων<text:s/>φόρων<text:s/>και<text:s/>του<text:s/>ποσού<text:s/>των<text:s/>αναμενόμενων<text:s/>αναπροσαρμοσμένων<text:s/>καλυπτόμενων<text:s/>φόρων<text:s/>αντιμετωπίζεται<text:s/>ως<text:s/>πρόσθετος<text:s/>συμπληρωματικός<text:s/>φόρος<text:s/>για<text:s/>το<text:s/>εν<text:s/>λόγω<text:s/>οικονομικό<text:s/>έτος.<text:s/>Το<text:s/>ποσό<text:s/>του<text:s/>πρόσθετου<text:s/>συμπληρωματικού<text:s/>φόρου<text:s/>κατανέμεται<text:s/>σε<text:s/>κάθε<text:s/>συνιστώσα<text:s/>οντότητα<text:s/>στη<text:s/>δικαιοδοσία<text:s/>σύμφωνα<text:s/>με<text:s/>την<text:s/>παρ.<text:s/>3<text:s/>του<text:s/>άρθρου<text:s/>30.<text:s/></text:span></text:p>
      <text:h text:style-name="P416" text:outline-level="6"><text:span text:style-name="T416_1">Άρθρο<text:s/>23.<text:s/></text:span></text:h>
      <text:h text:style-name="P417" text:outline-level="6"><text:span text:style-name="T417_1">Συνολικό<text:s/>ποσό<text:s/>αναπροσαρμογής<text:s/>αναβαλλόμενου<text:s/>φόρου<text:s/>(άρθρο<text:s/>22<text:s/>Οδηγίας<text:s/>2022/2523)<text:s/></text:span></text:h>
      <text:p text:style-name="P418"><text:span text:style-name="T418_1">1.</text:span><text:span text:style-name="T418_2"><text:s/>Για<text:s/>τους<text:s/>σκοπούς<text:s/>του<text:s/>παρόντος<text:s/>άρθρου<text:s/>ισχύουν<text:s/>οι<text:s/>παρακάτω<text:s/>ορισμοί:</text:span></text:p>
      <text:p text:style-name="P419"><text:span text:style-name="T419_1">α)</text:span><text:span text:style-name="T419_2"><text:tab/></text:span><text:span text:style-name="T419_3">«μη<text:s/>επιτρεπόμενη<text:s/>δεδουλευμένη<text:s/>υποχρέωση»:</text:span></text:p>
      <text:p text:style-name="P420"><text:span text:style-name="T420_1">αα)</text:span><text:span text:style-name="T420_2"><text:tab/></text:span><text:span text:style-name="T420_3">οποιαδήποτε<text:s/>μεταβολή<text:s/>του<text:s/>αναβαλλόμενου<text:s/>εξόδου<text:s/>φόρου<text:s/>που<text:s/>καταχωρείται<text:s/>ως<text:s/>δεδουλευμένο<text:s/>στους<text:s/>χρηματοοικονομικούς<text:s/>λογαριασμούς<text:s/>μιας<text:s/>συνιστώσας<text:s/>οντότητας,<text:s/>η<text:s/>οποία<text:s/>σχετίζεται<text:s/>με<text:s/>αβέβαιη<text:s/>φορολογική<text:s/>κατάσταση<text:s/>και</text:span></text:p>
      <text:p text:style-name="P421"><text:span text:style-name="T421_1">αβ)</text:span><text:span text:style-name="T421_2"><text:tab/></text:span><text:span text:style-name="T421_3">οποιαδήποτε<text:s/>μεταβολή<text:s/>του<text:s/>αναβαλλόμενου<text:s/>εξόδου<text:s/>φόρου<text:s/>που<text:s/>καταχωρείται<text:s/>ως<text:s/>δεδουλευμένο<text:s/>στους<text:s/>χρηματοοικονομικούς<text:s/>λογαριασμούς<text:s/>μιας<text:s/>συνιστώσας<text:s/>οντότητας,<text:s/>η<text:s/>οποία<text:s/>σχετίζεται<text:s/>με<text:s/>διανομές<text:s/>από<text:s/>μια<text:s/>συνιστώσα<text:s/>οντότητα,</text:span></text:p>
      <text:p text:style-name="P422"><text:span text:style-name="T422_1">β)</text:span><text:span text:style-name="T422_2"><text:tab/></text:span><text:span text:style-name="T422_3">«μη<text:s/>διεκδικούμενη<text:s/>δεδουλευμένη<text:s/>υποχρέωση»:<text:s/>οποιαδήποτε<text:s/>αύξηση<text:s/>μιας<text:s/>αναβαλλόμενης<text:s/>φορολογικής<text:s/>υποχρέωσης<text:s/>που<text:s/>καταχωρείται<text:s/>στους<text:s/>χρηματοοικονομικούς<text:s/>λογαριασμούς<text:s/>μιας<text:s/>συνιστώσας<text:s/>οντότητας<text:s/>για<text:s/>ένα<text:s/>οικονομικό<text:s/>έτος,<text:s/>η<text:s/>οποία<text:s/>δεν<text:s/>αναμένεται<text:s/>να<text:s/>καταβληθεί<text:s/>εντός<text:s/>του<text:s/>διαστήματος<text:s/>που<text:s/>ορίζεται<text:s/>στην<text:s/>παρ.<text:s/>7<text:s/>και<text:s/>για<text:s/>την<text:s/>οποία<text:s/>η<text:s/>υποβάλλουσα<text:s/>συνιστώσα<text:s/>οντότητα<text:s/>επιλέγει<text:s/>ετησίως,<text:s/>να<text:s/>μην<text:s/>συμπεριλάβει<text:s/>στο<text:s/>συνολικό<text:s/>ποσό<text:s/>αναπροσαρμογής<text:s/>αναβαλλόμενου<text:s/>φόρου<text:s/>για<text:s/>το<text:s/>εν<text:s/>λόγω<text:s/>οικονομικό<text:s/>έτος.<text:s/>Η<text:s/>επιλογή<text:s/>ισχύει<text:s/>για<text:s/>περίοδο<text:s/>ενός<text:s/>(1)<text:s/>έτους<text:s/>από<text:s/>το<text:s/>έτος<text:s/>που<text:s/>πραγματοποιήθηκε<text:s/>και<text:s/>ανανεώνεται<text:s/>αυτόματα,<text:s/>εκτός<text:s/>αν<text:s/>η<text:s/>υποβάλλουσα<text:s/>συνιστώσα<text:s/>οντότητα<text:s/>την<text:s/>ανακαλέσει<text:s/>στο<text:s/>τέλος<text:s/>του<text:s/>έτους.<text:s/></text:span></text:p>
      <text:p text:style-name="P423"><text:span text:style-name="T423_1">2.</text:span><text:span text:style-name="T423_2"><text:s/>Όταν<text:s/>ο<text:s/>εγχώριος<text:s/>φορολογικός<text:s/>συντελεστής<text:s/>που<text:s/>εφαρμόζεται<text:s/>για<text:s/>τον<text:s/>σκοπό<text:s/>του<text:s/>υπολογισμού<text:s/>του<text:s/>αναβαλλόμενου<text:s/>εξόδου<text:s/>φόρου<text:s/>είναι<text:s/>ίσος<text:s/>ή<text:s/>χαμηλότερος<text:s/>από<text:s/>τον<text:s/>ελάχιστο<text:s/>φορολογικό<text:s/>συντελεστή,<text:s/>το<text:s/>συνολικό<text:s/>ποσό<text:s/>αναπροσαρμογής<text:s/>αναβαλλόμενου<text:s/>φόρου<text:s/>που<text:s/>προστίθεται<text:s/>στους<text:s/>αναπροσαρμοσμένους<text:s/>καλυπτόμενους<text:s/>φόρους<text:s/>μιας<text:s/>συνιστώσας<text:s/>οντότητας<text:s/>για<text:s/>ένα<text:s/>οικονομικό<text:s/>έτος<text:s/>σύμφωνα<text:s/>με<text:s/>την<text:s/>περ.<text:s/>β)<text:s/>της<text:s/>παρ.<text:s/>1<text:s/>του<text:s/>άρθρου<text:s/>22<text:s/>είναι<text:s/>το<text:s/>αναβαλλόμενο<text:s/>έξοδο<text:s/>φόρου<text:s/>που<text:s/>καταχωρείται<text:s/>ως<text:s/>δεδουλευμένο<text:s/>στους<text:s/>χρηματοοικονομικούς<text:s/>λογαριασμούς<text:s/>της<text:s/>όσον<text:s/>αφορά<text:s/>τους<text:s/>καλυπτόμενους<text:s/>φόρους,<text:s/>με<text:s/>την<text:s/>επιφύλαξη<text:s/>των<text:s/>αναπροσαρμογών<text:s/>σύμφωνα<text:s/>με<text:s/>τις<text:s/>παρ.<text:s/>3<text:s/>έως<text:s/>6.</text:span></text:p>
      <text:p text:style-name="P424"><text:span text:style-name="T424_1">Όταν<text:s/>ο<text:s/>εγχώριος<text:s/>φορολογικός<text:s/>συντελεστής<text:s/>που<text:s/>εφαρμόζεται<text:s/>για<text:s/>τον<text:s/>σκοπό<text:s/>του<text:s/>υπολογισμού<text:s/>του<text:s/>αναβαλλόμενου<text:s/>εξόδου<text:s/>φόρου<text:s/>είναι<text:s/>υψηλότερος<text:s/>από<text:s/>τον<text:s/>ελάχιστο<text:s/>φορολογικό<text:s/>συντελεστή,<text:s/>το<text:s/>συνολικό<text:s/>ποσό<text:s/>αναπροσαρμογής<text:s/>αναβαλλόμενου<text:s/>φόρου<text:s/>που<text:s/>προστίθεται<text:s/>στους<text:s/>αναπροσαρμοσμένους<text:s/>καλυπτόμενους<text:s/>φόρους<text:s/>μιας<text:s/>συνιστώσας<text:s/>οντότητας<text:s/>για<text:s/>ένα<text:s/>οικονομικό<text:s/>έτος<text:s/>σύμφωνα<text:s/>με<text:s/>την<text:s/>περ.<text:s/>β)<text:s/>της<text:s/>παρ.<text:s/>1<text:s/>του<text:s/>άρθρου<text:s/>22<text:s/>είναι<text:s/>το<text:s/>αναβαλλόμενο<text:s/>έξοδο<text:s/>φόρου<text:s/>που<text:s/>καταχωρείται<text:s/>ως<text:s/>δεδουλευμένο<text:s/>στους<text:s/>χρηματοοικονομικούς<text:s/>λογαριασμούς<text:s/>της<text:s/>όσον<text:s/>αφορά<text:s/>τους<text:s/>καλυπτόμενους<text:s/>φόρους<text:s/>που<text:s/>αναδιατυπώνονται<text:s/>με<text:s/>βάση<text:s/>τον<text:s/>ελάχιστο<text:s/>φορολογικό<text:s/>συντελεστή,<text:s/>με<text:s/>την<text:s/>επιφύλαξη<text:s/>των<text:s/>αναπροσαρμογών<text:s/>σύμφωνα<text:s/>με<text:s/>τις<text:s/>παρ.<text:s/>3<text:s/>έως<text:s/>6.<text:s/></text:span></text:p>
      <text:p text:style-name="P425"><text:span text:style-name="T425_1">3.</text:span><text:span text:style-name="T425_2"><text:s/>Το<text:s/>συνολικό<text:s/>ποσό<text:s/>αναπροσαρμογής<text:s/>αναβαλλόμενου<text:s/>φόρου<text:s/>προσαυξάνεται<text:s/>κατά:</text:span></text:p>
      <text:p text:style-name="P426"><text:span text:style-name="T426_1">α)</text:span><text:span text:style-name="T426_2"><text:tab/></text:span><text:span text:style-name="T426_3">οποιοδήποτε<text:s/>ποσό<text:s/>της<text:s/>μη<text:s/>επιτρεπόμενης<text:s/>δεδουλευμένης<text:s/>ή<text:s/>της<text:s/>μη<text:s/>διεκδικούμενης<text:s/>δεδουλευμένης<text:s/>υποχρέωσης<text:s/>που<text:s/>καταβλήθηκε<text:s/>κατά<text:s/>τη<text:s/>διάρκεια<text:s/>του<text:s/>οικονομικού<text:s/>έτους<text:s/>και</text:span></text:p>
      <text:p text:style-name="P427"><text:span text:style-name="T427_1">β)</text:span><text:span text:style-name="T427_2"><text:tab/></text:span><text:span text:style-name="T427_3">οποιοδήποτε<text:s/>ποσό<text:s/>της<text:s/>ανακτημένης<text:s/>αναβαλλόμενης<text:s/>φορολογικής<text:s/>υποχρέωσης<text:s/>που<text:s/>προσδιορίστηκε<text:s/>σε<text:s/>προηγούμενο<text:s/>οικονομικό<text:s/>έτος,<text:s/>το<text:s/>οποίο<text:s/>έχει<text:s/>καταβληθεί<text:s/>κατά<text:s/>τη<text:s/>διάρκεια<text:s/>του<text:s/>οικονομικού<text:s/>έτους.<text:s/></text:span></text:p>
      <text:p text:style-name="P428"><text:span text:style-name="T428_1">4.</text:span><text:span text:style-name="T428_2"><text:s/>Όταν,<text:s/>για<text:s/>ένα<text:s/>οικονομικό<text:s/>έτος,<text:s/>μια<text:s/>αναβαλλόμενη<text:s/>φορολογική<text:s/>απαίτηση<text:s/>ζημίας<text:s/>δεν<text:s/>αναγνωρίζεται<text:s/>ως<text:s/>δεδουλευμένη<text:s/>στους<text:s/>χρηματοοικονομικούς<text:s/>λογαριασμούς<text:s/>επειδή<text:s/>δεν<text:s/>πληρούνται<text:s/>τα<text:s/>κριτήρια<text:s/>αναγνώρισης,<text:s/>η<text:s/>μείωση<text:s/>του<text:s/>συνολικού<text:s/>ποσού<text:s/>αναπροσαρμογής<text:s/>αναβαλλόμενου<text:s/>φόρου<text:s/>ισούται<text:s/>με<text:s/>τη<text:s/>μείωση<text:s/>που<text:s/>θα<text:s/>επερχόταν<text:s/>στο<text:s/>συνολικό<text:s/>ποσό<text:s/>αναπροσαρμογής<text:s/>αναβαλλόμενου<text:s/>φόρου<text:s/>αν<text:s/>είχε<text:s/>καταχωρηθεί<text:s/>ως<text:s/>δεδουλευμένη<text:s/>αναβαλλόμενη<text:s/>φορολογική<text:s/>απαίτηση<text:s/>ζημίας<text:s/>για<text:s/>το<text:s/>οικονομικό<text:s/>έτος<text:s/>αναφοράς.<text:s/></text:span></text:p>
      <text:p text:style-name="P429"><text:span text:style-name="T429_1">5.</text:span><text:span text:style-name="T429_2"><text:s/>Το<text:s/>συνολικό<text:s/>ποσό<text:s/>αναπροσαρμογής<text:s/>αναβαλλόμενου<text:s/>φόρου<text:s/>δεν<text:s/>περιλαμβάνει:</text:span></text:p>
      <text:p text:style-name="P430"><text:span text:style-name="T430_1">α)</text:span><text:span text:style-name="T430_2"><text:tab/></text:span><text:span text:style-name="T430_3">το<text:s/>ποσό<text:s/>του<text:s/>αναβαλλόμενου<text:s/>εξόδου<text:s/>φόρου<text:s/>όσον<text:s/>αφορά<text:s/>τα<text:s/>στοιχεία<text:s/>που<text:s/>εξαιρούνται<text:s/>από<text:s/>τον<text:s/>υπολογισμό<text:s/>του<text:s/>αποδεκτού<text:s/>εισοδήματος<text:s/>ή<text:s/>ζημίας<text:s/>σύμφωνα<text:s/>με<text:s/>το<text:s/>Κεφάλαιο<text:s/>Γ',</text:span></text:p>
      <text:p text:style-name="P431"><text:span text:style-name="T431_1">β)</text:span><text:span text:style-name="T431_2"><text:tab/></text:span><text:span text:style-name="T431_3">το<text:s/>ποσό<text:s/>του<text:s/>αναβαλλόμενου<text:s/>εξόδου<text:s/>φόρου<text:s/>σε<text:s/>σχέση<text:s/>με<text:s/>μη<text:s/>επιτρεπόμενες<text:s/>δεδουλευμένες<text:s/>και<text:s/>μη<text:s/>διεκδικούμενες<text:s/>δεδουλευμένες<text:s/>υποχρεώσεις,</text:span></text:p>
      <text:p text:style-name="P432"><text:span text:style-name="T432_1">γ)</text:span><text:span text:style-name="T432_2"><text:tab/></text:span><text:span text:style-name="T432_3">την<text:s/>επίδραση<text:s/>μιας<text:s/>αναπροσαρμογής<text:s/>αποτίμησης<text:s/>ή<text:s/>μιας<text:s/>αναπροσαρμογής<text:s/>λογιστικής<text:s/>αναγνώρισης<text:s/>σε<text:s/>σχέση<text:s/>με<text:s/>αναβαλλόμενη<text:s/>φορολογική<text:s/>απαίτηση,</text:span></text:p>
      <text:p text:style-name="P433"><text:span text:style-name="T433_1">δ)</text:span><text:span text:style-name="T433_2"><text:tab/></text:span><text:span text:style-name="T433_3">το<text:s/>ποσό<text:s/>του<text:s/>αναβαλλόμενου<text:s/>εξόδου<text:s/>φόρου<text:s/>που<text:s/>προκύπτει<text:s/>από<text:s/>την<text:s/>επανεπιμέτρηση<text:s/>σε<text:s/>σχέση<text:s/>με<text:s/>τη<text:s/>μεταβολή<text:s/>εφαρμοστέου<text:s/>εγχώριου<text:s/>φορολογικού<text:s/>συντελεστή<text:s/>και</text:span></text:p>
      <text:p text:style-name="P434"><text:span text:style-name="T434_1">ε)</text:span><text:span text:style-name="T434_2"><text:tab/></text:span><text:span text:style-name="T434_3">το<text:s/>ποσό<text:s/>του<text:s/>αναβαλλόμενου<text:s/>εξόδου<text:s/>φόρου<text:s/>σε<text:s/>σχέση<text:s/>με<text:s/>τη<text:s/>δημιουργία<text:s/>και<text:s/>τη<text:s/>χρήση<text:s/>πιστώσεων<text:s/>φόρου.<text:s/></text:span></text:p>
      <text:p text:style-name="P435"><text:span text:style-name="T435_1">6.</text:span><text:span text:style-name="T435_2"><text:s/>Όταν,<text:s/>για<text:s/>ένα<text:s/>οικονομικό<text:s/>έτος,<text:s/>έχει<text:s/>καταγραφεί<text:s/>αναβαλλόμενη<text:s/>φορολογική<text:s/>απαίτηση<text:s/>που<text:s/>αποδίδεται<text:s/>σε<text:s/>αποδεκτή<text:s/>ζημία<text:s/>μιας<text:s/>συνιστώσας<text:s/>οντότητας,<text:s/>η<text:s/>οποία<text:s/>έχει<text:s/>υπολογιστεί<text:s/>με<text:s/>συντελεστή<text:s/>χαμηλότερο<text:s/>από<text:s/>τον<text:s/>ελάχιστο<text:s/>φορολογικό<text:s/>συντελεστή,<text:s/>μπορεί<text:s/>να<text:s/>επανεκτιμηθεί<text:s/>με<text:s/>βάση<text:s/>τον<text:s/>ελάχιστο<text:s/>φορολογικό<text:s/>συντελεστή<text:s/>κατά<text:s/>το<text:s/>ίδιο<text:s/>οικονομικό<text:s/>έτος,<text:s/>υπό<text:s/>την<text:s/>προϋπόθεση<text:s/>ότι<text:s/>ο<text:s/>φορολογούμενος<text:s/>μπορεί<text:s/>να<text:s/>αποδείξει<text:s/>ότι<text:s/>η<text:s/>αναβαλλόμενη<text:s/>φορολογική<text:s/>απαίτηση<text:s/>μπορεί<text:s/>να<text:s/>αποδοθεί<text:s/>σε<text:s/>αποδεκτή<text:s/>ζημία.<text:s/>Όταν<text:s/>μια<text:s/>αναβαλλόμενη<text:s/>φορολογική<text:s/>απαίτηση<text:s/>αυξάνεται<text:s/>σύμφωνα<text:s/>με<text:s/>το<text:s/>πρώτο<text:s/>εδάφιο,<text:s/>το<text:s/>συνολικό<text:s/>ποσό<text:s/>αναπροσαρμογής<text:s/>αναβαλλόμενου<text:s/>φόρου<text:s/>μειώνεται<text:s/>ανάλογα.<text:s/></text:span></text:p>
      <text:p text:style-name="P436"><text:span text:style-name="T436_1">7.</text:span><text:span text:style-name="T436_2"><text:s/>Μια<text:s/>αναβαλλόμενη<text:s/>φορολογική<text:s/>υποχρέωση,<text:s/>η<text:s/>οποία<text:s/>δεν<text:s/>αντιστρέφεται<text:s/>και<text:s/>της<text:s/>οποίας<text:s/>το<text:s/>ποσό<text:s/>δεν<text:s/>καταβάλλεται<text:s/>εντός<text:s/>των<text:s/>πέντε<text:s/>(5)<text:s/>επόμενων<text:s/>οικονομικών<text:s/>ετών,<text:s/>ανακτάται<text:s/>στον<text:s/>βαθμό<text:s/>που<text:s/>συνυπολογίστηκε<text:s/>στο<text:s/>συνολικό<text:s/>ποσό<text:s/>αναπροσαρμογής<text:s/>αναβαλλόμενου<text:s/>φόρου<text:s/>μιας<text:s/>συνιστώσας<text:s/>οντότητας.<text:s/>Το<text:s/>ποσό<text:s/>της<text:s/>ανακτημένης<text:s/>αναβαλλόμενης<text:s/>φορολογικής<text:s/>υποχρέωσης<text:s/>που<text:s/>προσδιορίζεται<text:s/>για<text:s/>το<text:s/>τρέχον<text:s/>οικονομικό<text:s/>έτος<text:s/>αντιμετωπίζεται<text:s/>ως<text:s/>μείωση<text:s/>των<text:s/>καλυπτόμενων<text:s/>φόρων<text:s/>κατά<text:s/>το<text:s/>πέμπτο<text:s/>οικονομικό<text:s/>έτος<text:s/>πριν<text:s/>από<text:s/>το<text:s/>τρέχον<text:s/>οικονομικό<text:s/>έτος<text:s/>και<text:s/>ο<text:s/>πραγματικός<text:s/>φορολογικός<text:s/>συντελεστής<text:s/>και<text:s/>ο<text:s/>συμπληρωματικός<text:s/>φόρος<text:s/>του<text:s/>εν<text:s/>λόγω<text:s/>οικονομικού<text:s/>έτους<text:s/>επανυπολογίζονται<text:s/>σύμφωνα<text:s/>με<text:s/>την<text:s/>παρ.<text:s/>1<text:s/>του<text:s/>άρθρου<text:s/>30.<text:s/>Η<text:s/>ανακτημένη<text:s/>αναβαλλόμενη<text:s/>φορολογική<text:s/>υποχρέωση<text:s/>για<text:s/>το<text:s/>τρέχον<text:s/>οικονομικό<text:s/>έτος<text:s/>είναι<text:s/>το<text:s/>ποσό<text:s/>της<text:s/>αύξησης<text:s/>στην<text:s/>κατηγορία<text:s/>της<text:s/>αναβαλλόμενης<text:s/>φορολογικής<text:s/>υποχρέωσης<text:s/>που<text:s/>είχε<text:s/>συμπεριληφθεί<text:s/>στο<text:s/>συνολικό<text:s/>ποσό<text:s/>της<text:s/>αναβαλλόμενης<text:s/>φορολογικής<text:s/>αναπροσαρμογής<text:s/>κατά<text:s/>το<text:s/>πέμπτο<text:s/>οικονομικό<text:s/>έτος<text:s/>πριν<text:s/>από<text:s/>το<text:s/>τρέχον<text:s/>οικονομικό<text:s/>έτος,<text:s/>που<text:s/>δεν<text:s/>έχει<text:s/>αντιστραφεί<text:s/>έως<text:s/>το<text:s/>πέρας<text:s/>της<text:s/>τελευταίας<text:s/>ημέρας<text:s/>του<text:s/>τρέχοντος<text:s/>οικονομικού<text:s/>έτους.<text:s/></text:span></text:p>
      <text:p text:style-name="P437"><text:span text:style-name="T437_1">8.</text:span><text:span text:style-name="T437_2"><text:s/>Κατά<text:s/>παρέκκλιση<text:s/>από<text:s/>την<text:s/>παρ.<text:s/>7,<text:s/>όταν<text:s/>μια<text:s/>αναβαλλόμενη<text:s/>φορολογική<text:s/>υποχρέωση<text:s/>αποτελεί<text:s/>κατ’<text:s/>εξαίρεση<text:s/>ανάκτηση<text:s/>φορολογικής<text:s/>υποχρέωσης,<text:s/>δεν<text:s/>ανακτάται<text:s/>ακόμη<text:s/>και<text:s/>αν<text:s/>δεν<text:s/>αντιστραφεί<text:s/>ή<text:s/>καταβληθεί<text:s/>εντός<text:s/>των<text:s/>πέντε<text:s/>(5)<text:s/>επόμενων<text:s/>ετών.<text:s/>Η<text:s/>κατ’<text:s/>εξαίρεση<text:s/>ανάκτηση<text:s/>φορολογικής<text:s/>υποχρέωσης<text:s/>είναι<text:s/>το<text:s/>ποσό<text:s/>του<text:s/>δεδουλευμένου<text:s/>εξόδου<text:s/>φόρου<text:s/>που<text:s/>αποδίδεται<text:s/>σε<text:s/>μεταβολές<text:s/>των<text:s/>σχετικών<text:s/>αναβαλλόμενων<text:s/>φορολογικών<text:s/>υποχρεώσεων,<text:s/>όσον<text:s/>αφορά<text:s/>τα<text:s/>ακόλουθα<text:s/>στοιχεία:</text:span></text:p>
      <text:p text:style-name="P438"><text:span text:style-name="T438_1">α)</text:span><text:span text:style-name="T438_2"><text:tab/></text:span><text:span text:style-name="T438_3">προβλέψεις<text:s/>για<text:s/>την<text:s/>ανάκτηση<text:s/>του<text:s/>κόστους<text:s/>ενσώματων<text:s/>περιουσιακών<text:s/>στοιχείων,</text:span></text:p>
      <text:p text:style-name="P439"><text:span text:style-name="T439_1">β)</text:span><text:span text:style-name="T439_2"><text:tab/></text:span><text:span text:style-name="T439_3">το<text:s/>κόστος<text:s/>άδειας<text:s/>ή<text:s/>παρόμοιας<text:s/>ρύθμισης<text:s/>από<text:s/>κυβέρνηση<text:s/>για<text:s/>τη<text:s/>χρήση<text:s/>ακίνητης<text:s/>περιουσίας<text:s/>ή<text:s/>την<text:s/>εκμετάλλευση<text:s/>φυσικών<text:s/>πόρων<text:s/>που<text:s/>συνεπάγεται<text:s/>σημαντική<text:s/>επένδυση<text:s/>σε<text:s/>ενσώματα<text:s/>περιουσιακά<text:s/>στοιχεία,</text:span></text:p>
      <text:p text:style-name="P440"><text:span text:style-name="T440_1">γ)</text:span><text:span text:style-name="T440_2"><text:tab/></text:span><text:span text:style-name="T440_3">δαπάνες<text:s/>έρευνας<text:s/>και<text:s/>ανάπτυξης,</text:span></text:p>
      <text:p text:style-name="P441"><text:span text:style-name="T441_1">δ)</text:span><text:span text:style-name="T441_2"><text:tab/></text:span><text:span text:style-name="T441_3">έξοδα<text:s/>θέσης<text:s/>εκτός<text:s/>λειτουργίας<text:s/>και<text:s/>αποκατάστασης,<text:s/></text:span></text:p>
      <text:p text:style-name="P442"><text:span text:style-name="T442_1">ε)</text:span><text:span text:style-name="T442_2"><text:tab/></text:span><text:span text:style-name="T442_3">λογιστική<text:s/>εύλογης<text:s/>αξίας<text:s/>για<text:s/>μη<text:s/>πραγματοποιηθέντα<text:s/>καθαρά<text:s/>κέρδη,</text:span></text:p>
      <text:p text:style-name="P443"><text:span text:style-name="T443_1">στ)</text:span><text:span text:style-name="T443_2"><text:tab/></text:span><text:span text:style-name="T443_3">καθαρά<text:s/>συναλλαγματικά<text:s/>κέρδη,</text:span></text:p>
      <text:p text:style-name="P444"><text:span text:style-name="T444_1">ζ)</text:span><text:span text:style-name="T444_2"><text:tab/></text:span><text:span text:style-name="T444_3">ασφαλιστικά<text:s/>αποθεματικά<text:s/>και<text:s/>αναβαλλόμενα<text:s/>έξοδα<text:s/>απόκτησης<text:s/>ασφαλιστήριων<text:s/>συμβολαίων,</text:span></text:p>
      <text:p text:style-name="P445"><text:span text:style-name="T445_1">η)</text:span><text:span text:style-name="T445_2"><text:tab/></text:span><text:span text:style-name="T445_3">κέρδη<text:s/>από<text:s/>την<text:s/>πώληση<text:s/>ενσώματων<text:s/>περιουσιακών<text:s/>στοιχείων<text:s/>που<text:s/>βρίσκονται<text:s/>στην<text:s/>ίδια<text:s/>δικαιοδοσία<text:s/>με<text:s/>τη<text:s/>συνιστώσα<text:s/>οντότητα,<text:s/>τα<text:s/>οποία<text:s/>επανεπενδύονται<text:s/>σε<text:s/>ενσώματα<text:s/>στοιχεία<text:s/>στην<text:s/>ίδια<text:s/>δικαιοδοσία<text:s/>και</text:span></text:p>
      <text:p text:style-name="P446"><text:span text:style-name="T446_1">θ)</text:span><text:span text:style-name="T446_2"><text:tab/></text:span><text:span text:style-name="T446_3">πρόσθετα<text:s/>δεδουλευμένα<text:s/>ποσά<text:s/>ως<text:s/>αποτέλεσμα<text:s/>μεταβολών<text:s/>των<text:s/>αρχών<text:s/>λογιστικής<text:s/>σε<text:s/>σχέση<text:s/>με<text:s/>τα<text:s/>στοιχεία<text:s/>των<text:s/>περ.<text:s/>α)<text:s/>έως<text:s/>η).<text:s/></text:span></text:p>
      <text:h text:style-name="P447" text:outline-level="6"><text:span text:style-name="T447_1">Άρθρο<text:s/>24.<text:s/></text:span></text:h>
      <text:h text:style-name="P448" text:outline-level="6"><text:span text:style-name="T448_1">Επιλογή<text:s/>αποδεκτής<text:s/>ζημίας<text:s/>(άρθρο<text:s/>23<text:s/>Οδηγίας<text:s/>2022/2523)<text:s/></text:span></text:h>
      <text:p text:style-name="P449"><text:span text:style-name="T449_1">1.</text:span><text:span text:style-name="T449_2"><text:s/>Κατά<text:s/>παρέκκλιση<text:s/>από<text:s/>το<text:s/>άρθρο<text:s/>23,<text:s/>μια<text:s/>υποβάλλουσα<text:s/>συνιστώσα<text:s/>οντότητα<text:s/>μπορεί<text:s/>να<text:s/>επιλέξει<text:s/>αποδεκτή<text:s/>ζημία<text:s/>για<text:s/>μια<text:s/>δικαιοδοσία,<text:s/>σύμφωνα<text:s/>με<text:s/>την<text:s/>οποία<text:s/>η<text:s/>αναβαλλόμενη<text:s/>φορολογική<text:s/>απαίτηση<text:s/>αποδεκτής<text:s/>ζημίας<text:s/>προσδιορίζεται<text:s/>για<text:s/>κάθε<text:s/>οικονομικό<text:s/>έτος<text:s/>κατά<text:s/>το<text:s/>οποίο<text:s/>υπάρχει<text:s/>αποδεκτή<text:s/>ζημία<text:s/>στην<text:s/>εν<text:s/>λόγω<text:s/>δικαιοδοσία.<text:s/>Προς<text:s/>τον<text:s/>σκοπό<text:s/>αυτόν,<text:s/>η<text:s/>αναβαλλόμενη<text:s/>φορολογική<text:s/>απαίτηση<text:s/>αποδεκτής<text:s/>ζημίας<text:s/>είναι<text:s/>ίση<text:s/>με<text:s/>την<text:s/>αποδεκτή<text:s/>ζημία<text:s/>για<text:s/>ένα<text:s/>οικονομικό<text:s/>έτος<text:s/>για<text:s/>τη<text:s/>δικαιοδοσία,<text:s/>πολλαπλασιαζόμενη<text:s/>με<text:s/>τον<text:s/>ελάχιστο<text:s/>φορολογικό<text:s/>συντελεστή.<text:s/>Δεν<text:s/>γίνεται<text:s/>επιλογή<text:s/>αποδεκτής<text:s/>ζημίας<text:s/>για<text:s/>δικαιοδοσία<text:s/>με<text:s/>επιλέξιμο<text:s/>σύστημα<text:s/>φόρου<text:s/>διανομής,<text:s/>βάσει<text:s/>του<text:s/>άρθρου<text:s/>44.<text:s/></text:span></text:p>
      <text:p text:style-name="P450"><text:span text:style-name="T450_1">2.</text:span><text:span text:style-name="T450_2"><text:s/>Η<text:s/>αναβαλλόμενη<text:s/>φορολογική<text:s/>απαίτηση<text:s/>αποδεκτής<text:s/>ζημίας<text:s/>που<text:s/>προσδιορίζεται<text:s/>σύμφωνα<text:s/>με<text:s/>την<text:s/>παρ.<text:s/>1,<text:s/>χρησιμοποιείται<text:s/>σε<text:s/>κάθε<text:s/>επόμενο<text:s/>οικονομικό<text:s/>έτος<text:s/>κατά<text:s/>το<text:s/>οποίο<text:s/>υπάρχει<text:s/>καθαρό<text:s/>αποδεκτό<text:s/>εισόδημα<text:s/>για<text:s/>τη<text:s/>δικαιοδοσία,<text:s/>ως<text:s/>ποσό<text:s/>ίσο<text:s/>με<text:s/>το<text:s/>καθαρό<text:s/>αποδεκτό<text:s/>εισόδημα,<text:s/>πολλαπλασιαζόμενο<text:s/>με<text:s/>τον<text:s/>ελάχιστο<text:s/>φορολογικό<text:s/>συντελεστή<text:s/>ή,<text:s/>αν<text:s/>είναι<text:s/>χαμηλότερο,<text:s/>ως<text:s/>ποσό<text:s/>ίσο<text:s/>με<text:s/>την<text:s/>αναβαλλόμενη<text:s/>φορολογική<text:s/>απαίτηση<text:s/>αποδεκτής<text:s/>ζημίας<text:s/>που<text:s/>είναι<text:s/>διαθέσιμη.<text:s/></text:span></text:p>
      <text:p text:style-name="P451"><text:span text:style-name="T451_1">3.</text:span><text:span text:style-name="T451_2"><text:s/>Η<text:s/>αναβαλλόμενη<text:s/>φορολογική<text:s/>απαίτηση<text:s/>αποδεκτής<text:s/>ζημίας<text:s/>που<text:s/>προσδιορίζεται<text:s/>δυνάμει<text:s/>της<text:s/>παρ.<text:s/>1<text:s/>μειώνεται<text:s/>κατά<text:s/>το<text:s/>ποσό<text:s/>που<text:s/>χρησιμοποιείται<text:s/>για<text:s/>ένα<text:s/>οικονομικό<text:s/>έτος<text:s/>και<text:s/>το<text:s/>υπόλοιπο<text:s/>μεταφέρεται<text:s/>στα<text:s/>επόμενα<text:s/>οικονομικά<text:s/>έτη.<text:s/></text:span></text:p>
      <text:p text:style-name="P452"><text:span text:style-name="T452_1">4.</text:span><text:span text:style-name="T452_2"><text:s/>Σε<text:s/>περίπτωση<text:s/>ανάκλησης<text:s/>της<text:s/>επιλογής<text:s/>αποδεκτής<text:s/>ζημίας,<text:s/>οποιαδήποτε<text:s/>εναπομένουσα<text:s/>αναβαλλόμενη<text:s/>φορολογική<text:s/>απαίτηση<text:s/>αποδεκτής<text:s/>ζημίας<text:s/>που<text:s/>προσδιορίζεται<text:s/>δυνάμει<text:s/>της<text:s/>παρ.<text:s/>1,<text:s/>μηδενίζεται<text:s/>από<text:s/>την<text:s/>πρώτη<text:s/>ημέρα<text:s/>του<text:s/>πρώτου<text:s/>οικονομικού<text:s/>έτους<text:s/>κατά<text:s/>το<text:s/>οποίο<text:s/>δεν<text:s/>ισχύει<text:s/>πλέον<text:s/>η<text:s/>επιλογή<text:s/>της<text:s/>αποδεκτής<text:s/>ζημίας.<text:s/></text:span></text:p>
      <text:p text:style-name="P453"><text:span text:style-name="T453_1">5.</text:span><text:span text:style-name="T453_2"><text:s/>Η<text:s/>επιλογή<text:s/>αποδεκτής<text:s/>ζημίας<text:s/>υποβάλλεται<text:s/>με<text:s/>την<text:s/>πρώτη<text:s/>δήλωση<text:s/>πληροφοριών<text:s/>συμπληρωματικού<text:s/>φόρου<text:s/>του<text:s/>άρθρου<text:s/>48<text:s/>του<text:s/>ομίλου<text:s/>ΠΕ<text:s/>ή<text:s/>του<text:s/>εγχώριου<text:s/>ομίλου<text:s/>μεγάλης<text:s/>κλίμακας<text:s/>που<text:s/>περιλαμβάνει<text:s/>τη<text:s/>δικαιοδοσία<text:s/>για<text:s/>την<text:s/>οποία<text:s/>πραγματοποιείται<text:s/>η<text:s/>επιλογή.<text:s/></text:span></text:p>
      <text:p text:style-name="P454"><text:span text:style-name="T454_1">6.</text:span><text:span text:style-name="T454_2"><text:s/>Όταν<text:s/>μια<text:s/>οντότητα<text:s/>μετακύλισης<text:s/>φόρου,<text:s/>η<text:s/>οποία<text:s/>είναι<text:s/>η<text:s/>τελική<text:s/>μητρική<text:s/>οντότητα<text:s/>ενός<text:s/>ομίλου<text:s/>ΠΕ<text:s/>ή<text:s/>εγχώριου<text:s/>ομίλου<text:s/>μεγάλης<text:s/>κλίμακας,<text:s/>επιλέγει<text:s/>αποδεκτή<text:s/>ζημία<text:s/>σύμφωνα<text:s/>με<text:s/>το<text:s/>παρόν<text:s/>άρθρο,<text:s/>η<text:s/>αναβαλλόμενη<text:s/>φορολογική<text:s/>απαίτηση<text:s/>αποδεκτής<text:s/>ζημίας<text:s/>υπολογίζεται<text:s/>με<text:s/>βάση<text:s/>την<text:s/>αποδεκτή<text:s/>ζημία<text:s/>της<text:s/>οντότητας<text:s/>μετακύλισης<text:s/>φόρου<text:s/>μετά<text:s/>τη<text:s/>μείωση<text:s/>σύμφωνα<text:s/>με<text:s/>την<text:s/>παρ.<text:s/>3<text:s/>του<text:s/>άρθρου<text:s/>42.<text:s/></text:span></text:p>
      <text:h text:style-name="P455" text:outline-level="6"><text:span text:style-name="T455_1">Άρθρο<text:s/>25.<text:s/></text:span></text:h>
      <text:h text:style-name="P456" text:outline-level="6"><text:span text:style-name="T456_1">Ειδική<text:s/>κατανομή<text:s/>των<text:s/>καλυπτόμενων<text:s/>φόρων<text:s/>που<text:s/>οφείλουν<text:s/>ορισμένοι<text:s/>τύποι<text:s/>συνιστωσών<text:s/>οντοτήτων<text:s/>(άρθρο<text:s/>24<text:s/>Οδηγίας<text:s/>2022/2523)<text:s/></text:span></text:h>
      <text:p text:style-name="P457"><text:span text:style-name="T457_1">1.</text:span><text:span text:style-name="T457_2"><text:s/>Σε<text:s/>μόνιμη<text:s/>εγκατάσταση<text:s/>κατανέμεται<text:s/>το<text:s/>ποσό<text:s/>καλυπτόμενων<text:s/>φόρων<text:s/>που<text:s/>περιλαμβάνονται<text:s/>στους<text:s/>χρηματοοικονομικούς<text:s/>λογαριασμούς<text:s/>μιας<text:s/>συνιστώσας<text:s/>οντότητας<text:s/>και<text:s/>σχετίζονται<text:s/>με<text:s/>το<text:s/>αποδεκτό<text:s/>εισόδημα<text:s/>ή<text:s/>ζημία<text:s/>της<text:s/>εν<text:s/>λόγω<text:s/>μόνιμης<text:s/>εγκατάστασης.<text:s/></text:span></text:p>
      <text:p text:style-name="P458"><text:span text:style-name="T458_1">2.</text:span><text:span text:style-name="T458_2"><text:s/>Σε<text:s/>συνιστώσα<text:s/>οντότητα-ιδιοκτήτρια<text:s/>κατανέμεται<text:s/>το<text:s/>ποσό<text:s/>καλυπτόμενων<text:s/>φόρων<text:s/>που<text:s/>περιλαμβάνονται<text:s/>στους<text:s/>χρηματοοικονομικούς<text:s/>λογαριασμούς<text:s/>μιας<text:s/>φορολογικά<text:s/>διαφανούς<text:s/>οντότητας<text:s/>και<text:s/>που<text:s/>σχετίζονται<text:s/>με<text:s/>το<text:s/>αποδεκτό<text:s/>εισόδημα<text:s/>ή<text:s/>ζημία<text:s/>που<text:s/>κατανέμεται<text:s/>στην<text:s/>εν<text:s/>λόγω<text:s/>συνιστώσα<text:s/>οντότητα-ιδιοκτήτρια<text:s/>σύμφωνα<text:s/>με<text:s/>την<text:s/>παρ.<text:s/>4<text:s/>του<text:s/>άρθρου<text:s/>20.<text:s/></text:span></text:p>
      <text:p text:style-name="P459"><text:span text:style-name="T459_1">3.</text:span><text:span text:style-name="T459_2"><text:s/>Σε<text:s/>συνιστώσα<text:s/>οντότητα<text:s/>κατανέμεται<text:s/>το<text:s/>ποσό<text:s/>καλυπτόμενων<text:s/>φόρων<text:s/>που<text:s/>περιλαμβάνονται<text:s/>στους<text:s/>χρηματοοικονομικούς<text:s/>λογαριασμούς<text:s/>των<text:s/>οικείων<text:s/>άμεσων<text:s/>ή<text:s/>έμμεσων<text:s/>συνιστωσών<text:s/>οντοτήτων-ιδιοκτητριών<text:s/>υπό<text:s/>φορολογικό<text:s/>καθεστώς<text:s/>ελεγχόμενων<text:s/>αλλοδαπών<text:s/>εταιρειών,<text:s/>επί<text:s/>του<text:s/>μεριδίου<text:s/>τους<text:s/>επί<text:s/>του<text:s/>εισοδήματος<text:s/>της<text:s/>ελεγχόμενης<text:s/>αλλοδαπής<text:s/>εταιρείας.<text:s/></text:span></text:p>
      <text:p text:style-name="P460"><text:span text:style-name="T460_1">4.</text:span><text:span text:style-name="T460_2"><text:s/>Σε<text:s/>συνιστώσα<text:s/>οντότητα<text:s/>που<text:s/>είναι<text:s/>υβριδική<text:s/>οντότητα<text:s/>κατανέμεται<text:s/>το<text:s/>ποσό<text:s/>καλυπτόμενων<text:s/>φόρων<text:s/>που<text:s/>περιλαμβάνεται<text:s/>στους<text:s/>χρηματοοικονομικούς<text:s/>λογαριασμούς<text:s/>της<text:s/>οικείας<text:s/>συνιστώσας<text:s/>οντότητας-ιδιοκτήτριας<text:s/>και<text:s/>που<text:s/>σχετίζεται<text:s/>με<text:s/>το<text:s/>αποδεκτό<text:s/>εισόδημα<text:s/>της<text:s/>υβριδικής<text:s/>οντότητας.</text:span></text:p>
      <text:p text:style-name="P461"><text:span text:style-name="T461_1">Ως<text:s/>«υβριδική<text:s/>οντότητα»<text:s/>νοείται<text:s/>η<text:s/>οντότητα<text:s/>που<text:s/>αντιμετωπίζεται<text:s/>ως<text:s/>χωριστό<text:s/>πρόσωπο<text:s/>για<text:s/>σκοπούς<text:s/>φορολογίας<text:s/>εισοδήματος<text:s/>στη<text:s/>δικαιοδοσία<text:s/>στην<text:s/>οποία<text:s/>βρίσκεται,<text:s/>αλλά<text:s/>ως<text:s/>φορολογικά<text:s/>διαφανής<text:s/>στη<text:s/>δικαιοδοσία<text:s/>στην<text:s/>οποία<text:s/>βρίσκεται<text:s/>ο<text:s/>ιδιοκτήτης<text:s/>της.<text:s/></text:span></text:p>
      <text:p text:style-name="P462"><text:span text:style-name="T462_1">5.</text:span><text:span text:style-name="T462_2"><text:s/>Σε<text:s/>συνιστώσα<text:s/>οντότητα<text:s/>που<text:s/>πραγματοποίησε<text:s/>διανομή<text:s/>κατά<text:s/>τη<text:s/>διάρκεια<text:s/>του<text:s/>οικονομικού<text:s/>έτους<text:s/>κατανέμεται<text:s/>το<text:s/>ποσό<text:s/>καλυπτόμενων<text:s/>φόρων<text:s/>που<text:s/>καταχωρούνται<text:s/>ως<text:s/>δεδουλευμένοι<text:s/>στους<text:s/>χρηματοοικονομικούς<text:s/>λογαριασμούς<text:s/>των<text:s/>οικείων<text:s/>άμεσων<text:s/>συνιστωσών<text:s/>οντοτήτων-ιδιοκτητριών<text:s/>επί<text:s/>της<text:s/>εν<text:s/>λόγω<text:s/>διανομής.<text:s/></text:span></text:p>
      <text:p text:style-name="P463"><text:span text:style-name="T463_1">6.</text:span><text:span text:style-name="T463_2"><text:s/>Η<text:s/>συνιστώσα<text:s/>οντότητα,<text:s/>στην<text:s/>οποία<text:s/>κατανεμήθηκαν<text:s/>καλυπτόμενοι<text:s/>φόροι<text:s/>σύμφωνα<text:s/>με<text:s/>τις<text:s/>παρ.<text:s/>3<text:s/>και<text:s/>4<text:s/>όσον<text:s/>αφορά<text:s/>παθητικό<text:s/>εισόδημα,<text:s/>περιλαμβάνει<text:s/>τους<text:s/>εν<text:s/>λόγω<text:s/>καλυπτόμενους<text:s/>φόρους<text:s/>στους<text:s/>προσαρμοσμένους<text:s/>καλυπτόμενους<text:s/>φόρους<text:s/>της<text:s/>σε<text:s/>ποσό<text:s/>ίσο<text:s/>με<text:s/>τους<text:s/>καλυπτόμενους<text:s/>φόρους<text:s/>που<text:s/>κατανέμονται<text:s/>για<text:s/>το<text:s/>εν<text:s/>λόγω<text:s/>παθητικό<text:s/>εισόδημα.<text:s/>Κατά<text:s/>παρέκκλιση<text:s/>από<text:s/>το<text:s/>πρώτο<text:s/>εδάφιο,<text:s/>η<text:s/>συνιστώσα<text:s/>οντότητα<text:s/>περιλαμβάνει<text:s/>στους<text:s/>προσαρμοσμένους<text:s/>καλυπτόμενους<text:s/>φόρους<text:s/>της<text:s/>το<text:s/>ποσό<text:s/>που<text:s/>προκύπτει<text:s/>από<text:s/>τον<text:s/>πολλαπλασιασμό<text:s/>του<text:s/>ποσοστού<text:s/>συμπληρωματικού<text:s/>φόρου<text:s/>για<text:s/>τη<text:s/>δικαιοδοσία<text:s/>με<text:s/>το<text:s/>ποσό<text:s/>του<text:s/>παθητικού<text:s/>εισοδήματος<text:s/>της<text:s/>συνιστώσας<text:s/>οντότητας<text:s/>που<text:s/>περιλαμβάνεται<text:s/>βάσει<text:s/>φορολογικού<text:s/>καθεστώτος<text:s/>ελεγχόμενων<text:s/>αλλοδαπών<text:s/>εταιρειών<text:s/>ή<text:s/>βάσει<text:s/>κανόνα<text:s/>φορολογικής<text:s/>διαφάνειας,<text:s/>όταν<text:s/>το<text:s/>αποτέλεσμα<text:s/>είναι<text:s/>χαμηλότερο<text:s/>από<text:s/>το<text:s/>ποσό<text:s/>που<text:s/>προσδιορίζεται<text:s/>σύμφωνα<text:s/>με<text:s/>το<text:s/>πρώτο<text:s/>εδάφιο.<text:s/>Για<text:s/>τους<text:s/>σκοπούς<text:s/>του<text:s/>προηγούμενου<text:s/>εδαφίου,<text:s/>το<text:s/>ποσοστό<text:s/>συμπληρωματικού<text:s/>φόρου<text:s/>για<text:s/>τη<text:s/>δικαιοδοσία<text:s/>προσδιορίζεται<text:s/>χωρίς<text:s/>να<text:s/>λαμβάνονται<text:s/>υπόψη<text:s/>οι<text:s/>καλυπτόμενοι<text:s/>φόροι<text:s/>που<text:s/>βαρύνουν<text:s/>τη<text:s/>συνιστώσα<text:s/>οντότητα-ιδιοκτήτρια<text:s/>σε<text:s/>σχέση<text:s/>με<text:s/>το<text:s/>εν<text:s/>λόγω<text:s/>παθητικό<text:s/>εισόδημα.</text:span></text:p>
      <text:p text:style-name="P464"><text:span text:style-name="T464_1">Καλυπτόμενοι<text:s/>φόροι<text:s/>που<text:s/>βαρύνουν<text:s/>τη<text:s/>συνιστώσα<text:s/>οντότητα-ιδιοκτήτρια<text:s/>σε<text:s/>σχέση<text:s/>με<text:s/>το<text:s/>εν<text:s/>λόγω<text:s/>παθητικό<text:s/>εισόδημα<text:s/>που<text:s/>διατηρείται<text:s/>μετά<text:s/>την<text:s/>εφαρμογή<text:s/>της<text:s/>παρούσας<text:s/>δεν<text:s/>κατανέμονται<text:s/>σύμφωνα<text:s/>με<text:s/>τις<text:s/>παρ.<text:s/>3<text:s/>και<text:s/>4.<text:s/>Για<text:s/>τους<text:s/>σκοπούς<text:s/>της<text:s/>παρούσας,<text:s/>ως<text:s/>«παθητικό<text:s/>εισόδημα»<text:s/>νοούνται<text:s/>τα<text:s/>ακόλουθα<text:s/>στοιχεία<text:s/>εισοδήματος<text:s/>που<text:s/>περιλαμβάνονται<text:s/>στο<text:s/>αποδεκτό<text:s/>εισόδημα,<text:s/>στον<text:s/>βαθμό<text:s/>που<text:s/>μια<text:s/>συνιστώσα<text:s/>οντότητα-ιδιοκτήτρια<text:s/>έχει<text:s/>υπαχθεί<text:s/>σε<text:s/>φόρο<text:s/>βάσει<text:s/>φορολογικού<text:s/>καθεστώτος<text:s/>ελεγχόμενων<text:s/>αλλοδαπών<text:s/>εταιρειών<text:s/>ή<text:s/>ως<text:s/>αποτέλεσμα<text:s/>ιδιοκτησιακής<text:s/>συμμετοχής<text:s/>σε<text:s/>υβριδική<text:s/>οντότητα:</text:span></text:p>
      <text:p text:style-name="P465"><text:span text:style-name="T465_1">α)</text:span><text:span text:style-name="T465_2"><text:tab/></text:span><text:span text:style-name="T465_3">μέρισμα<text:s/>ή<text:s/>ισοδύναμα<text:s/>μερίσματος,</text:span></text:p>
      <text:p text:style-name="P466"><text:span text:style-name="T466_1">β)</text:span><text:span text:style-name="T466_2"><text:tab/></text:span><text:span text:style-name="T466_3">τόκοι<text:s/>ή<text:s/>ισοδύναμα<text:s/>τόκων,</text:span></text:p>
      <text:p text:style-name="P467"><text:span text:style-name="T467_1">γ)</text:span><text:span text:style-name="T467_2"><text:tab/></text:span><text:span text:style-name="T467_3">μισθώματα,</text:span></text:p>
      <text:p text:style-name="P468"><text:span text:style-name="T468_1">δ)</text:span><text:span text:style-name="T468_2"><text:tab/></text:span><text:span text:style-name="T468_3">δικαίωμα<text:s/>εκμετάλλευσης,</text:span></text:p>
      <text:p text:style-name="P469"><text:span text:style-name="T469_1">ε)</text:span><text:span text:style-name="T469_2"><text:tab/></text:span><text:span text:style-name="T469_3">ετήσια<text:s/>πρόσοδος,<text:s/>ή</text:span></text:p>
      <text:p text:style-name="P470"><text:span text:style-name="T470_1">στ)</text:span><text:span text:style-name="T470_2"><text:tab/></text:span><text:span text:style-name="T470_3">καθαρά<text:s/>κέρδη<text:s/>από<text:s/>περιουσιακά<text:s/>στοιχεία<text:s/>τύπου<text:s/>που<text:s/>παράγει<text:s/>εισόδημα<text:s/>που<text:s/>περιγράφεται<text:s/>στις<text:s/>περ.<text:s/>α)<text:s/>έως<text:s/>ε).<text:s/></text:span></text:p>
      <text:p text:style-name="P471"><text:span text:style-name="T471_1">7.</text:span><text:span text:style-name="T471_2"><text:s/>Όταν<text:s/>το<text:s/>αποδεκτό<text:s/>εισόδημα<text:s/>μόνιμης<text:s/>εγκατάστασης<text:s/>αντιμετωπίζεται<text:s/>ως<text:s/>αποδεκτό<text:s/>εισόδημα<text:s/>της<text:s/>κύριας<text:s/>οντότητας<text:s/>σύμφωνα<text:s/>με<text:s/>την<text:s/>παρ.<text:s/>5<text:s/>του<text:s/>άρθρου<text:s/>19,<text:s/>καλυπτόμενοι<text:s/>φόροι<text:s/>που<text:s/>προκύπτουν<text:s/>στη<text:s/>δικαιοδοσία<text:s/>στην<text:s/>οποία<text:s/>βρίσκεται<text:s/>η<text:s/>μόνιμη<text:s/>εγκατάσταση<text:s/>και<text:s/>συνδέονται<text:s/>με<text:s/>το<text:s/>εν<text:s/>λόγω<text:s/>εισόδημα,<text:s/>αντιμετωπίζονται<text:s/>ως<text:s/>καλυπτόμενοι<text:s/>φόροι<text:s/>της<text:s/>κύριας<text:s/>οντότητας,<text:s/>ίσοι<text:s/>με<text:s/>ποσό<text:s/>που<text:s/>δεν<text:s/>υπερβαίνει<text:s/>το<text:s/>εν<text:s/>λόγω<text:s/>εισόδημα,<text:s/>πολλαπλασιαζόμενο<text:s/>με<text:s/>τον<text:s/>υψηλότερο<text:s/>φορολογικό<text:s/>συντελεστή<text:s/>επί<text:s/>του<text:s/>συνήθους<text:s/>εισοδήματος<text:s/>στη<text:s/>δικαιοδοσία<text:s/>στην<text:s/>οποία<text:s/>βρίσκεται<text:s/>η<text:s/>κύρια<text:s/>οντότητα.<text:s/></text:span></text:p>
      <text:h text:style-name="P472" text:outline-level="6"><text:span text:style-name="T472_1">Άρθρο<text:s/>26.<text:s/></text:span></text:h>
      <text:h text:style-name="P473" text:outline-level="6"><text:span text:style-name="T473_1">Αναπροσαρμογές<text:s/>μετά<text:s/>την<text:s/>υποβολή<text:s/>στοιχείων<text:s/>και<text:s/>μεταβολές<text:s/>φορολογικών<text:s/>συντελεστών<text:s/>(άρθρο<text:s/>25<text:s/>Οδηγίας<text:s/>2022/2523)<text:s/></text:span></text:h>
      <text:p text:style-name="P474"><text:span text:style-name="T474_1">1.</text:span><text:span text:style-name="T474_2"><text:s/>Όταν<text:s/>μια<text:s/>συνιστώσα<text:s/>οντότητα<text:s/>αναγνωρίζει<text:s/>και<text:s/>καταχωρεί<text:s/>μια<text:s/>αναπροσαρμογή<text:s/>των<text:s/>καλυπτόμενων<text:s/>φόρων<text:s/>της<text:s/>για<text:s/>προηγούμενο<text:s/>οικονομικό<text:s/>έτος<text:s/>στους<text:s/>οικείους<text:s/>χρηματοοικονομικούς<text:s/>λογαριασμούς,<text:s/>η<text:s/>εν<text:s/>λόγω<text:s/>αναπροσαρμογή<text:s/>αντιμετωπίζεται<text:s/>ως<text:s/>αναπροσαρμογή<text:s/>καλυπτόμενων<text:s/>φόρων<text:s/>κατά<text:s/>το<text:s/>οικονομικό<text:s/>έτος,<text:s/>κατά<text:s/>το<text:s/>οποίο<text:s/>πραγματοποιείται<text:s/>η<text:s/>αναπροσαρμογή,<text:s/>εκτός<text:s/>αν<text:s/>η<text:s/>αναπροσαρμογή<text:s/>αφορά<text:s/>οικονομικό<text:s/>έτος,<text:s/>κατά<text:s/>το<text:s/>οποίο<text:s/>σημειώνεται<text:s/>μείωση<text:s/>των<text:s/>καλυπτόμενων<text:s/>φόρων<text:s/>για<text:s/>τη<text:s/>δικαιοδοσία.<text:s/>Όταν<text:s/>υπάρχει<text:s/>μείωση<text:s/>των<text:s/>καλυπτόμενων<text:s/>φόρων<text:s/>που<text:s/>περιλαμβάνονταν<text:s/>στους<text:s/>αναπροσαρμοσμένους<text:s/>καλυπτόμενους<text:s/>φόρους<text:s/>της<text:s/>συνιστώσας<text:s/>οντότητας<text:s/>για<text:s/>προηγούμενο<text:s/>οικονομικό<text:s/>έτος,<text:s/>ο<text:s/>πραγματικός<text:s/>φορολογικός<text:s/>συντελεστής<text:s/>και<text:s/>ο<text:s/>συμπληρωματικός<text:s/>φόρος<text:s/>για<text:s/>το<text:s/>εν<text:s/>λόγω<text:s/>οικονομικό<text:s/>έτος<text:s/>επανυπολογίζονται<text:s/>σύμφωνα<text:s/>με<text:s/>την<text:s/>παρ.<text:s/>1<text:s/>του<text:s/>άρθρου<text:s/>30,<text:s/>με<text:s/>μείωση<text:s/>των<text:s/>αναπροσαρμοσμένων<text:s/>καλυπτόμενων<text:s/>φόρων<text:s/>κατά<text:s/>το<text:s/>ποσό<text:s/>της<text:s/>μείωσης<text:s/>των<text:s/>καλυπτόμενων<text:s/>φόρων.<text:s/>Το<text:s/>αποδεκτό<text:s/>εισόδημα<text:s/>για<text:s/>το<text:s/>οικονομικό<text:s/>έτος<text:s/>και<text:s/>για<text:s/>κάθε<text:s/>προηγούμενο<text:s/>οικονομικό<text:s/>έτος<text:s/>αναπροσαρμόζεται<text:s/>ανάλογα.<text:s/>Κατά<text:s/>την<text:s/>ετήσια<text:s/>επιλογή<text:s/>της<text:s/>υποβάλλουσας<text:s/>συνιστώσας<text:s/>οντότητας<text:s/>επουσιώδης<text:s/>μείωση<text:s/>των<text:s/>καλυπτόμενων<text:s/>φόρων<text:s/>μπορεί<text:s/>να<text:s/>θεωρηθεί<text:s/>ως<text:s/>αναπροσαρμογή<text:s/>των<text:s/>καλυπτόμενων<text:s/>φόρων<text:s/>κατά<text:s/>το<text:s/>οικονομικό<text:s/>έτος,<text:s/>κατά<text:s/>το<text:s/>οποίο<text:s/>πραγματοποιείται<text:s/>η<text:s/>αναπροσαρμογή.<text:s/>Επουσιώδη<text:s/>μείωση<text:s/>των<text:s/>καλυπτόμενων<text:s/>φόρων<text:s/>συνιστά<text:s/>συνολική<text:s/>μείωση<text:s/>μικρότερη<text:s/>από<text:s/>ένα<text:s/>εκατομμύριο<text:s/>(1.000.000)<text:s/>ευρώ<text:s/>στους<text:s/>αναπροσαρμοσμένους<text:s/>καλυπτόμενους<text:s/>φόρους<text:s/>που<text:s/>προσδιορίζονται<text:s/>για<text:s/>τη<text:s/>δικαιοδοσία<text:s/>για<text:s/>το<text:s/>οικονομικό<text:s/>έτος.<text:s/>Η<text:s/>επιλογή<text:s/>ισχύει<text:s/>για<text:s/>περίοδο<text:s/>ενός<text:s/>(1)<text:s/>έτους<text:s/>από<text:s/>το<text:s/>έτος<text:s/>που<text:s/>πραγματοποιήθηκε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475"><text:span text:style-name="T475_1">2.</text:span><text:span text:style-name="T475_2"><text:s/>Όταν<text:s/>ο<text:s/>εφαρμοστέος<text:s/>εγχώριος<text:s/>φορολογικός<text:s/>συντελεστής<text:s/>μειώνεται<text:s/>κάτω<text:s/>από<text:s/>τον<text:s/>ελάχιστο<text:s/>φορολογικό<text:s/>συντελεστή<text:s/>και<text:s/>η<text:s/>εν<text:s/>λόγω<text:s/>μείωση<text:s/>οδηγεί<text:s/>σε<text:s/>αναβαλλόμενο<text:s/>έξοδο<text:s/>φόρου,<text:s/>το<text:s/>ποσό<text:s/>του<text:s/>απορρέοντος<text:s/>αναβαλλόμενου<text:s/>εξόδου<text:s/>φόρου<text:s/>αντιμετωπίζεται<text:s/>ως<text:s/>αναπροσαρμογή<text:s/>της<text:s/>υποχρέωσης<text:s/>της<text:s/>συνιστώσας<text:s/>οντότητας<text:s/>για<text:s/>καλυπτόμενους<text:s/>φόρους<text:s/>που<text:s/>λαμβάνονται<text:s/>υπόψη<text:s/>σύμφωνα<text:s/>με<text:s/>το<text:s/>άρθρο<text:s/>22<text:s/>για<text:s/>προηγούμενο<text:s/>οικονομικό<text:s/>έτος.<text:s/></text:span></text:p>
      <text:p text:style-name="P476"><text:span text:style-name="T476_1">3.</text:span><text:span text:style-name="T476_2"><text:s/>Όταν<text:s/>ένα<text:s/>αναβαλλόμενο<text:s/>έξοδο<text:s/>φόρου<text:s/>λαμβάνεται<text:s/>υπόψη<text:s/>με<text:s/>συντελεστή<text:s/>χαμηλότερο<text:s/>από<text:s/>τον<text:s/>ελάχιστο<text:s/>φορολογικό<text:s/>συντελεστή<text:s/>και<text:s/>αργότερα<text:s/>αυξάνεται<text:s/>ο<text:s/>εφαρμοστέος<text:s/>εγχώριος<text:s/>φορολογικός<text:s/>συντελεστής,<text:s/>το<text:s/>ποσό<text:s/>του<text:s/>αναβαλλόμενου<text:s/>εξόδου<text:s/>φόρου<text:s/>που<text:s/>προκύπτει<text:s/>από<text:s/>την<text:s/>εν<text:s/>λόγω<text:s/>αύξηση<text:s/>αντιμετωπίζεται<text:s/>κατά<text:s/>την<text:s/>καταβολή<text:s/>ως<text:s/>αναπροσαρμογή<text:s/>της<text:s/>υποχρέωσης<text:s/>μιας<text:s/>συνιστώσας<text:s/>οντότητας<text:s/>για<text:s/>καλυπτόμενους<text:s/>φόρους<text:s/>που<text:s/>διεκδικήθηκαν<text:s/>για<text:s/>προηγούμενο<text:s/>οικονομικό<text:s/>έτος<text:s/>σύμφωνα<text:s/>με<text:s/>το<text:s/>άρθρο<text:s/>22.</text:span></text:p>
      <text:p text:style-name="P477"><text:span text:style-name="T477_1">Η<text:s/>αναπροσαρμογή<text:s/>βάσει<text:s/>του<text:s/>πρώτου<text:s/>εδαφίου<text:s/>δεν<text:s/>υπερβαίνει<text:s/>ποσό<text:s/>ίσο<text:s/>με<text:s/>το<text:s/>αναβαλλόμενο<text:s/>έξοδο<text:s/>φόρου<text:s/>που<text:s/>αναδιατυπώνεται<text:s/>με<text:s/>τον<text:s/>ελάχιστο<text:s/>φορολογικό<text:s/>συντελεστή.<text:s/></text:span></text:p>
      <text:p text:style-name="P478"><text:span text:style-name="T478_1">4.</text:span><text:span text:style-name="T478_2"><text:s/>Όταν<text:s/>παραμένει<text:s/>ανεξόφλητο<text:s/>μετά<text:s/>το<text:s/>πέρας<text:s/>τριετίας<text:s/>από<text:s/>τη<text:s/>λήξη<text:s/>ενός<text:s/>οικονομικού<text:s/>έτους<text:s/>ποσό<text:s/>άνω<text:s/>του<text:s/>ενός<text:s/>εκατομμυρίου<text:s/>(1.000.000)<text:s/>ευρώ<text:s/>από<text:s/>τα<text:s/>δεδουλευμένα<text:s/>τρέχοντα<text:s/>έξοδα<text:s/>φόρου<text:s/>μιας<text:s/>συνιστώσας<text:s/>οντότητας<text:s/>που<text:s/>έχουν<text:s/>συμπεριληφθεί<text:s/>σε<text:s/>αναπροσαρμοσμένους<text:s/>καλυπτόμενους<text:s/>φόρους<text:s/>για<text:s/>το<text:s/>εν<text:s/>λόγω<text:s/>οικονομικό<text:s/>έτος,<text:s/>ο<text:s/>πραγματικός<text:s/>φορολογικός<text:s/>συντελεστής<text:s/>και<text:s/>ο<text:s/>συμπληρωματικός<text:s/>φόρος<text:s/>για<text:s/>το<text:s/>οικονομικό<text:s/>έτος<text:s/>κατά<text:s/>το<text:s/>οποίο<text:s/>το<text:s/>ανεξόφλητο<text:s/>ποσό<text:s/>διεκδικήθηκε<text:s/>ως<text:s/>καλυπτόμενος<text:s/>φόρος<text:s/>επανυπολογίζονται<text:s/>σύμφωνα<text:s/>με<text:s/>την<text:s/>παρ.<text:s/>1<text:s/>του<text:s/>άρθρου<text:s/>30,<text:s/>με<text:s/>εξαίρεση<text:s/>του<text:s/>εν<text:s/>λόγω<text:s/>ανεξόφλητου<text:s/>ποσού<text:s/>από<text:s/>τους<text:s/>αναπροσαρμοσμένους<text:s/>καλυπτόμενους<text:s/>φόρους.<text:s/></text:span></text:p>
      <text:h text:style-name="P479" text:outline-level="6"><text:span text:style-name="T479_1">Άρθρο<text:s/>27.<text:s/></text:span></text:h>
      <text:h text:style-name="P480" text:outline-level="6"><text:span text:style-name="T480_1">Προσδιορισμός<text:s/>του<text:s/>πραγματικού<text:s/>φορολογικού<text:s/>συντελεστή<text:s/>(άρθρο<text:s/>26<text:s/>Οδηγίας<text:s/>2022/2523)<text:s/></text:span></text:h>
      <text:p text:style-name="P481"><text:span text:style-name="T481_1">1.</text:span><text:span text:style-name="T481_2"><text:s/>Ο<text:s/>πραγματικός<text:s/>φορολογικός<text:s/>συντελεστής<text:s/>ενός<text:s/>ομίλου<text:s/>ΠΕ<text:s/>ή<text:s/>εγχώριου<text:s/>ομίλου<text:s/>μεγάλης<text:s/>κλίμακας<text:s/>υπολογίζεται,<text:s/>για<text:s/>κάθε<text:s/>οικονομικό<text:s/>έτος<text:s/>και<text:s/>για<text:s/>κάθε<text:s/>δικαιοδοσία,<text:s/>αν<text:s/>υπάρχει<text:s/>καθαρό<text:s/>αποδεκτό<text:s/>εισόδημα<text:s/>στη<text:s/>δικαιοδοσία,<text:s/>σύμφωνα<text:s/>με<text:s/>τον<text:s/>ακόλουθο<text:s/>τύπο:</text:span></text:p>
      <text:p text:style-name="P482"><text:span text:style-name="T482_1">Πραγματικός<text:s/>φορολογικός<text:s/>συντελεστής<text:s/>=<text:s/>αναπροσαρμοσμένοι<text:s/>καλυπτόμενοι<text:s/>φόροι<text:s/>των<text:s/>συνιστωσών<text:s/>οντοτήτων<text:s/>στη<text:s/>δικαιοδοσία<text:s/>/<text:s/>καθαρό<text:s/>αποδεκτό<text:s/>εισόδημα<text:s/>των<text:s/>συνιστωσών<text:s/>οντοτήτων<text:s/>στη<text:s/>δικαιοδοσία<text:s/>όπου<text:s/>οι<text:s/>αναπροσαρμοσμένοι<text:s/>καλυπτόμενοι<text:s/>φόροι<text:s/>των<text:s/>συνιστωσών<text:s/>οντοτήτων<text:s/>είναι<text:s/>το<text:s/>άθροισμα<text:s/>των<text:s/>αναπροσαρμοσμένων<text:s/>καλυπτόμενων<text:s/>φόρων<text:s/>όλων<text:s/>των<text:s/>συνιστωσών<text:s/>οντοτήτων<text:s/>που<text:s/>βρίσκονται<text:s/>στη<text:s/>δικαιοδοσία,<text:s/>οι<text:s/>οποίοι<text:s/>προσδιορίζονται<text:s/>σύμφωνα<text:s/>με<text:s/>το<text:s/>Κεφάλαιο<text:s/>Δ'.<text:s/></text:span></text:p>
      <text:p text:style-name="P483"><text:span text:style-name="T483_1">2.</text:span><text:span text:style-name="T483_2"><text:s/>Το<text:s/>καθαρό<text:s/>αποδεκτό<text:s/>εισόδημα<text:s/>ή<text:s/>ζημία<text:s/>των<text:s/>συνιστωσών<text:s/>οντοτήτων<text:s/>στη<text:s/>δικαιοδοσία<text:s/>για<text:s/>ένα<text:s/>οικονομικό<text:s/>έτος<text:s/>προσδιορίζεται<text:s/>σύμφωνα<text:s/>με<text:s/>τον<text:s/>ακόλουθο<text:s/>τύπο:<text:s/>καθαρό<text:s/>αποδεκτό<text:s/>εισόδημα<text:s/>ή<text:s/>ζημία<text:s/>=<text:s/>αποδεκτό<text:s/>εισόδημα<text:s/>των<text:s/>συνιστωσών<text:s/>οντοτήτων<text:s/>-<text:s/>αποδεκτές<text:s/>ζημίες<text:s/>των<text:s/>συνιστωσών<text:s/>οντοτήτων,<text:s/>όπου:</text:span></text:p>
      <text:p text:style-name="P484"><text:span text:style-name="T484_1">α)</text:span><text:span text:style-name="T484_2"><text:tab/></text:span><text:span text:style-name="T484_3">το<text:s/>αποδεκτό<text:s/>εισόδημα<text:s/>των<text:s/>συνιστωσών<text:s/>οντοτήτων<text:s/>είναι<text:s/>το<text:s/>θετικό<text:s/>άθροισμα<text:s/>των<text:s/>αποδεκτών<text:s/>εισοδημάτων<text:s/>όλων<text:s/>των<text:s/>συνιστωσών<text:s/>οντοτήτων<text:s/>που<text:s/>βρίσκονται<text:s/>στη<text:s/>δικαιοδοσία<text:s/>που<text:s/>προσδιορίζεται<text:s/>σύμφωνα<text:s/>με<text:s/>το<text:s/>Κεφάλαιο<text:s/>Γ',</text:span></text:p>
      <text:p text:style-name="P485"><text:span text:style-name="T485_1">β)</text:span><text:span text:style-name="T485_2"><text:tab/></text:span><text:span text:style-name="T485_3">οι<text:s/>αποδεκτές<text:s/>ζημίες<text:s/>των<text:s/>συνιστωσών<text:s/>οντοτήτων<text:s/>είναι<text:s/>το<text:s/>άθροισμα<text:s/>των<text:s/>αποδεκτών<text:s/>ζημιών<text:s/>όλων<text:s/>των<text:s/>συνιστωσών<text:s/>οντοτήτων<text:s/>που<text:s/>βρίσκονται<text:s/>στη<text:s/>δικαιοδοσία<text:s/>που<text:s/>προσδιορίζεται<text:s/>σύμφωνα<text:s/>με<text:s/>το<text:s/>Κεφάλαιο<text:s/>Γ'.<text:s/></text:span></text:p>
      <text:p text:style-name="P486"><text:span text:style-name="T486_1">3.</text:span><text:span text:style-name="T486_2"><text:s/>Οι<text:s/>αναπροσαρμοσμένοι<text:s/>καλυπτόμενοι<text:s/>φόροι<text:s/>και<text:s/>το<text:s/>αποδεκτό<text:s/>εισόδημα<text:s/>ή<text:s/>ζημία<text:s/>των<text:s/>συνιστωσών<text:s/>οντοτήτων<text:s/>που<text:s/>είναι<text:s/>επενδυτικές<text:s/>οντότητες<text:s/>εξαιρούνται<text:s/>από<text:s/>τον<text:s/>υπολογισμό<text:s/>του<text:s/>πραγματικού<text:s/>φορολογικού<text:s/>συντελεστή<text:s/>σύμφωνα<text:s/>με<text:s/>την<text:s/>παρ.<text:s/>1<text:s/>και<text:s/>τον<text:s/>υπολογισμό<text:s/>του<text:s/>καθαρού<text:s/>αποδεκτού<text:s/>εισοδήματος<text:s/>σύμφωνα<text:s/>με<text:s/>την<text:s/>παρ.<text:s/>2.<text:s/></text:span></text:p>
      <text:p text:style-name="P487"><text:span text:style-name="T487_1">4.</text:span><text:span text:style-name="T487_2"><text:s/>Ο<text:s/>πραγματικός<text:s/>φορολογικός<text:s/>συντελεστή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ον<text:s/>πραγματικό<text:s/>φορολογικό<text:s/>συντελεστή<text:s/>όλων<text:s/>των<text:s/>άλλων<text:s/>συνιστωσών<text:s/>οντοτήτων.<text:s/></text:span></text:p>
      <text:h text:style-name="P488" text:outline-level="6"><text:span text:style-name="T488_1">Άρθρο<text:s/>28.<text:s/></text:span></text:h>
      <text:h text:style-name="P489" text:outline-level="6"><text:span text:style-name="T489_1">Υπολογισμός<text:s/>του<text:s/>συμπληρωματικού<text:s/>φόρου<text:s/>(άρθρο<text:s/>27<text:s/>Οδηγίας<text:s/>2022/2523)<text:s/></text:span></text:h>
      <text:p text:style-name="P490"><text:span text:style-name="T490_1">1.</text:span><text:span text:style-name="T490_2"><text:s/>Όταν<text:s/>σε<text:s/>ένα<text:s/>οικονομικό<text:s/>έτος<text:s/>ο<text:s/>πραγματικός<text:s/>φορολογικός<text:s/>συντελεστής<text:s/>μιας<text:s/>δικαιοδοσίας,<text:s/>στην<text:s/>οποία<text:s/>είναι<text:s/>εγκατεστημένες<text:s/>οι<text:s/>συνιστώσες<text:s/>οντότητες,<text:s/>είναι<text:s/>χαμηλότερος<text:s/>από<text:s/>τον<text:s/>ελάχιστο<text:s/>φορολογικό<text:s/>συντελεστή<text:s/>ή<text:s/>προκύπτει<text:s/>πρόσθετος<text:s/>συμπληρωματικός<text:s/>φόρος<text:s/>του<text:s/>άρθρου<text:s/>30,<text:s/>ο<text:s/>όμιλος<text:s/>ΠΕ<text:s/>ή<text:s/>ο<text:s/>εγχώριος<text:s/>όμιλος<text:s/>μεγάλης<text:s/>κλίμακας<text:s/>υπολογίζει<text:s/>τον<text:s/>συμπληρωματικό<text:s/>ή<text:s/>τον<text:s/>πρόσθετο<text:s/>συμπληρωματικό<text:s/>φόρο<text:s/>χωριστά<text:s/>για<text:s/>καθεμία<text:s/>από<text:s/>τις<text:s/>συνιστώσες<text:s/>οντότητές<text:s/>του<text:s/>με<text:s/>αποδεκτό<text:s/>εισόδημα<text:s/>που<text:s/>περιλαμβάνεται<text:s/>στον<text:s/>υπολογισμό<text:s/>του<text:s/>καθαρού<text:s/>αποδεκτού<text:s/>εισοδήματος<text:s/>της<text:s/>εν<text:s/>λόγω<text:s/>δικαιοδοσίας.<text:s/>Ο<text:s/>συμπληρωματικός<text:s/>φόρος<text:s/>υπολογίζεται<text:s/>σε<text:s/>βάση<text:s/>δικαιοδοσίας.<text:s/></text:span></text:p>
      <text:p text:style-name="P491"><text:span text:style-name="T491_1">2.</text:span><text:span text:style-name="T491_2"><text:s/>Το<text:s/>ποσοστό<text:s/>συμπληρωματικού<text:s/>φόρου<text:s/>για<text:s/>μια<text:s/>δικαιοδοσία<text:s/>για<text:s/>ένα<text:s/>οικονομικό<text:s/>έτος<text:s/>είναι<text:s/>η<text:s/>θετική<text:s/>διαφορά<text:s/>σε<text:s/>ποσοστιαίες<text:s/>μονάδες<text:s/>που<text:s/>υπολογίζεται<text:s/>σύμφωνα<text:s/>με<text:s/>τον<text:s/>ακόλουθο<text:s/>τύπο:<text:s/>Ποσοστό<text:s/>συμπληρωματικού<text:s/>φόρου<text:s/>=<text:s/>ελάχιστος<text:s/>φορολογικός<text:s/>συντελεστής<text:s/>-<text:s/>πραγματικός<text:s/>φορολογικός<text:s/>συντελεστής,<text:s/>όπου<text:s/>ο<text:s/>πραγματικός<text:s/>φορολογικός<text:s/>συντελεστής<text:s/>είναι<text:s/>ο<text:s/>συντελεστής<text:s/>που<text:s/>υπολογίζεται<text:s/>σύμφωνα<text:s/>με<text:s/>το<text:s/>άρθρο<text:s/>27.<text:s/></text:span></text:p>
      <text:p text:style-name="P492"><text:span text:style-name="T492_1">3.</text:span><text:span text:style-name="T492_2"><text:s/>Ο<text:s/>συμπληρωματικός<text:s/>φόρος<text:s/>για<text:s/>μια<text:s/>δικαιοδοσία<text:s/>για<text:s/>ένα<text:s/>οικονομικό<text:s/>έτος<text:s/>είναι<text:s/>το<text:s/>θετικό<text:s/>ποσό<text:s/>που<text:s/>υπολογίζεται<text:s/>σύμφωνα<text:s/>με<text:s/>τον<text:s/>ακόλουθο<text:s/>τύπο:<text:s/>Συμπληρωματικός<text:s/>φόρος<text:s/>για<text:s/>μια<text:s/>δικαιοδοσία<text:s/>=<text:s/>(ποσοστό<text:s/>συμπληρωματικού<text:s/>φόρου<text:s/>x<text:s/>πλεονάζον<text:s/>κέρδος)<text:s/>+<text:s/>πρόσθετος<text:s/>συμπληρωματικός<text:s/>φόρος<text:s/>-<text:s/>πληρωτέος<text:s/>ενδεδειγμένος<text:s/>εγχώριος<text:s/>συμπληρωματικός<text:s/>φόρος<text:s/>όπου:</text:span></text:p>
      <text:p text:style-name="P493"><text:span text:style-name="T493_1">α)</text:span><text:span text:style-name="T493_2"><text:tab/></text:span><text:span text:style-name="T493_3">ο<text:s/>πρόσθετος<text:s/>συμπληρωματικός<text:s/>φόρος<text:s/>είναι<text:s/>το<text:s/>ποσό<text:s/>του<text:s/>φόρου<text:s/>που<text:s/>προσδιορίζεται<text:s/>σύμφωνα<text:s/>με<text:s/>το<text:s/>άρθρο<text:s/>30<text:s/>για<text:s/>το<text:s/>οικονομικό<text:s/>έτος<text:s/>αναφοράς,</text:span></text:p>
      <text:p text:style-name="P494"><text:span text:style-name="T494_1">β)</text:span><text:span text:style-name="T494_2"><text:tab/></text:span><text:span text:style-name="T494_3">ο<text:s/>πληρωτέος<text:s/>ενδεδειγμένος<text:s/>εγχώριος<text:s/>συμπληρωματικός<text:s/>φόρος<text:s/>είναι<text:s/>το<text:s/>ποσό<text:s/>του<text:s/>φόρου<text:s/>για<text:s/>το<text:s/>αντίστοιχο<text:s/>οικονομικό<text:s/>έτος<text:s/>αναφοράς<text:s/>που<text:s/>αφορά<text:s/>στη<text:s/>δικαιοδοσία,<text:s/>όπως<text:s/>καθορίζεται<text:s/>σύμφωνα<text:s/>με<text:s/>το<text:s/>άρθρο<text:s/>11<text:s/>της<text:s/>Οδηγίας<text:s/>(ΕΕ)<text:s/>2022/2523<text:s/>ή<text:s/>βάσει<text:s/>ενδεδειγμένου<text:s/>εγχώριου<text:s/>συμπληρωματικού<text:s/>φόρου<text:s/>δικαιοδοσίας<text:s/>τρίτης<text:s/>χώρας.<text:s/></text:span></text:p>
      <text:p text:style-name="P495"><text:span text:style-name="T495_1">4.</text:span><text:span text:style-name="T495_2"><text:s/>Το<text:s/>πλεονάζον<text:s/>κέρδος<text:s/>για<text:s/>τη<text:s/>δικαιοδοσία<text:s/>για<text:s/>το<text:s/>οικονομικό<text:s/>έτος<text:s/>που<text:s/>αναφέρεται<text:s/>στην<text:s/>παρ.<text:s/>3<text:s/>είναι<text:s/>το<text:s/>θετικό<text:s/>ποσό<text:s/>που<text:s/>υπολογίζεται<text:s/>σύμφωνα<text:s/>με<text:s/>τον<text:s/>ακόλουθο<text:s/>τύπο:<text:s/>Πλεονάζον<text:s/>κέρδος<text:s/>=<text:s/>καθαρό<text:s/>αποδεκτό<text:s/>εισόδημα<text:s/>-<text:s/>εξαίρεση<text:s/>εισοδήματος<text:s/>επί<text:s/>της<text:s/>ουσίας,<text:s/>όπου:</text:span></text:p>
      <text:p text:style-name="P496"><text:span text:style-name="T496_1">α)</text:span><text:span text:style-name="T496_2"><text:tab/></text:span><text:span text:style-name="T496_3">το<text:s/>καθαρό<text:s/>αποδεκτό<text:s/>εισόδημα<text:s/>είναι<text:s/>το<text:s/>εισόδημα<text:s/>που<text:s/>προσδιορίζεται<text:s/>σύμφωνα<text:s/>με<text:s/>την<text:s/>παρ.<text:s/>2<text:s/>του<text:s/>άρθρου<text:s/>27<text:s/>για<text:s/>τη<text:s/>δικαιοδοσία,</text:span></text:p>
      <text:p text:style-name="P497"><text:span text:style-name="T497_1">β)</text:span><text:span text:style-name="T497_2"><text:tab/></text:span><text:span text:style-name="T497_3">η<text:s/>εξαίρεση<text:s/>εισοδήματος<text:s/>επί<text:s/>της<text:s/>ουσίας<text:s/>είναι<text:s/>το<text:s/>ποσό<text:s/>που<text:s/>προσδιορίζεται<text:s/>σύμφωνα<text:s/>με<text:s/>το<text:s/>άρθρο<text:s/>29<text:s/>για<text:s/>τη<text:s/>δικαιοδοσία.<text:s/></text:span></text:p>
      <text:p text:style-name="P498"><text:span text:style-name="T498_1">5.</text:span><text:span text:style-name="T498_2"><text:s/>Ο<text:s/>συμπληρωματικός<text:s/>φόρος<text:s/>συνιστώσας<text:s/>οντότητας<text:s/>για<text:s/>το<text:s/>τρέχον<text:s/>οικονομικό<text:s/>έτος<text:s/>υπολογίζεται<text:s/>σύμφωνα<text:s/>με<text:s/>τον<text:s/>ακόλουθο<text:s/>τύπο:<text:s/>Συμπληρωματικός<text:s/>φόρος<text:s/>συνιστώσας<text:s/>οντότητας<text:s/>=<text:s/>συμπληρωματικός<text:s/>φόρος<text:s/>για<text:s/>μια<text:s/>δικαιοδοσία<text:s/>x αποδεκτό<text:s/>εισόδημα<text:s/>της<text:s/>συνιστώσας<text:s/>οντότητας<text:s/>/<text:s/>συνολικό<text:s/>αποδεκτό<text:s/>εισόδημα<text:s/>όλων<text:s/>των<text:s/>συνιστωσών<text:s/>οντοτήτων<text:s/>όπου:</text:span></text:p>
      <text:p text:style-name="P499"><text:span text:style-name="T499_1">α)</text:span><text:span text:style-name="T499_2"><text:tab/></text:span><text:span text:style-name="T499_3">το<text:s/>αποδεκτό<text:s/>εισόδημα<text:s/>της<text:s/>συνιστώσας<text:s/>οντότητας<text:s/>σε<text:s/>μία<text:s/>δικαιοδοσία<text:s/>για<text:s/>ένα<text:s/>οικονομικό<text:s/>έτος<text:s/>είναι<text:s/>το<text:s/>εισόδημα<text:s/>που<text:s/>προσδιορίζεται<text:s/>σύμφωνα<text:s/>με<text:s/>το<text:s/>Κεφάλαιο<text:s/>Γ',</text:span></text:p>
      <text:p text:style-name="P500"><text:span text:style-name="T500_1">β)</text:span><text:span text:style-name="T500_2"><text:tab/></text:span><text:span text:style-name="T500_3">το<text:s/>συνολικό<text:s/>αποδεκτό<text:s/>εισόδημα<text:s/>όλων<text:s/>των<text:s/>συνιστωσών<text:s/>οντοτήτων<text:s/>σε<text:s/>μια<text:s/>δικαιοδοσία<text:s/>για<text:s/>ένα<text:s/>οικονομικό<text:s/>έτος<text:s/>είναι<text:s/>το<text:s/>άθροισμα<text:s/>των<text:s/>αποδεκτών<text:s/>εισοδημάτων<text:s/>όλων<text:s/>των<text:s/>συνιστωσών<text:s/>οντοτήτων<text:s/>που<text:s/>βρίσκονται<text:s/>στη<text:s/>δικαιοδοσία<text:s/>για<text:s/>το<text:s/>οικονομικό<text:s/>έτος.<text:s/></text:span></text:p>
      <text:p text:style-name="P501"><text:span text:style-name="T501_1">6.</text:span><text:span text:style-name="T501_2"><text:s/>Αν<text:s/>ο<text:s/>συμπληρωματικός<text:s/>φόρος<text:s/>δικαιοδοσίας<text:s/>προκύπτει<text:s/>από<text:s/>επανυπολογισμό<text:s/>σύμφωνα<text:s/>με<text:s/>την<text:s/>παρ.<text:s/>1<text:s/>του<text:s/>άρθρου<text:s/>30<text:s/>και<text:s/>δεν<text:s/>υπάρχει<text:s/>καθαρό<text:s/>αποδεκτό<text:s/>εισόδημα<text:s/>στη<text:s/>δικαιοδοσία<text:s/>για<text:s/>το<text:s/>οικονομικό<text:s/>έτος,<text:s/>ο<text:s/>συμπληρωματικός<text:s/>φόρος<text:s/>κατανέμεται<text:s/>σε<text:s/>κάθε<text:s/>συνιστώσα<text:s/>οντότητα<text:s/>χρησιμοποιώντας<text:s/>τον<text:s/>τύπο<text:s/>που<text:s/>ορίζεται<text:s/>στην<text:s/>παρ.<text:s/>5<text:s/>του<text:s/>παρόντος,<text:s/>με<text:s/>βάση<text:s/>το<text:s/>αποδεκτό<text:s/>εισόδημα<text:s/>των<text:s/>συνιστωσών<text:s/>οντοτήτων<text:s/>κατά<text:s/>τα<text:s/>οικονομικά<text:s/>έτη<text:s/>για<text:s/>τα<text:s/>οποία<text:s/>διενεργούνται<text:s/>οι<text:s/>επανυπολογισμοί<text:s/>σύμφωνα<text:s/>με<text:s/>την<text:s/>παρ.<text:s/>1<text:s/>του<text:s/>άρθρου<text:s/>30.<text:s/></text:span></text:p>
      <text:p text:style-name="P502"><text:span text:style-name="T502_1">7.</text:span><text:span text:style-name="T502_2"><text:s/>Ο<text:s/>συμπληρωματικός<text:s/>φόρο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ον<text:s/>συμπληρωματικό<text:s/>φόρο<text:s/>όλων<text:s/>των<text:s/>άλλων<text:s/>συνιστωσών<text:s/>οντοτήτων.<text:s/></text:span></text:p>
      <text:h text:style-name="P503" text:outline-level="6"><text:span text:style-name="T503_1">Άρθρο<text:s/>29.<text:s/></text:span></text:h>
      <text:h text:style-name="P504" text:outline-level="6"><text:span text:style-name="T504_1">Εξαίρεση<text:s/>εισοδήματος<text:s/>επί<text:s/>της<text:s/>ουσίας<text:s/>(άρθρο<text:s/>28<text:s/>Οδηγίας<text:s/>2022/2523)<text:s/></text:span></text:h>
      <text:p text:style-name="P505"><text:span text:style-name="T505_1">1.</text:span><text:span text:style-name="T505_2"><text:s/>Για<text:s/>τους<text:s/>σκοπούς<text:s/>του<text:s/>παρόντος<text:s/>άρθρου,<text:s/>ισχύουν<text:s/>οι<text:s/>παρακάτω<text:s/>ορισμοί:</text:span></text:p>
      <text:p text:style-name="P506"><text:span text:style-name="T506_1">α)</text:span><text:span text:style-name="T506_2"><text:tab/></text:span><text:span text:style-name="T506_3">«επιλέξιμοι<text:s/>εργαζόμενοι»:<text:s/>οι<text:s/>εργαζόμενοι<text:s/>πλήρους<text:s/>ή<text:s/>μερικής<text:s/>απασχόλησης<text:s/>συνιστώσας<text:s/>οντότητας<text:s/>και<text:s/>οι<text:s/>ανεξάρτητοι<text:s/>πάροχοι<text:s/>υπηρεσιών,<text:s/>καθώς<text:s/>και<text:s/>πρόσωπα<text:s/>που<text:s/>ασκούν<text:s/>επιχειρηματική<text:s/>δραστηριότητα<text:s/>και<text:s/>απασχολούνται<text:s/>με<text:s/>σχέση<text:s/>που<text:s/>εξομοιώνεται<text:s/>με<text:s/>έμμισθη<text:s/>εργασία,<text:s/>οι<text:s/>οποίοι<text:s/>συμμετέχουν<text:s/>στις<text:s/>συνήθεις<text:s/>δραστηριότητες<text:s/>λειτουργίας<text:s/>του<text:s/>ομίλου<text:s/>πολυεθνικών<text:s/>επιχειρήσεων<text:s/>ή<text:s/>του<text:s/>εγχώριου<text:s/>ομίλου<text:s/>μεγάλης<text:s/>κλίμακας<text:s/>υπό<text:s/>τη<text:s/>διεύθυνση<text:s/>και<text:s/>τον<text:s/>έλεγχο<text:s/>του<text:s/>ομίλου<text:s/>πολυεθνικών<text:s/>επιχειρήσεων<text:s/>ή<text:s/>του<text:s/>εγχώριου<text:s/>ομίλου<text:s/>μεγάλης<text:s/>κλίμακας,</text:span></text:p>
      <text:p text:style-name="P507"><text:span text:style-name="T507_1">β)</text:span><text:span text:style-name="T507_2"><text:tab/></text:span><text:span text:style-name="T507_3">«επιλέξιμες<text:s/>δαπάνες<text:s/>μισθοδοσίας»:<text:s/>οι<text:s/>δαπάνες<text:s/>αμοιβών<text:s/>και<text:s/>λοιπών<text:s/>παροχών<text:s/>προς<text:s/>τους<text:s/>εργαζομένους,<text:s/>συμπεριλαμβανομένων<text:s/>των<text:s/>μισθών,<text:s/>των<text:s/>ωρομισθίων,<text:s/>των<text:s/>αμοιβών<text:s/>για<text:s/>υπερεργασία,<text:s/>νυκτερινή<text:s/>απασχόληση<text:s/>και<text:s/>υπερωρία,<text:s/>και<text:s/>άλλων<text:s/>δαπανών<text:s/>που<text:s/>συνιστούν<text:s/>άμεση<text:s/>και<text:s/>χωριστή<text:s/>προσωπική<text:s/>παροχή<text:s/>στον<text:s/>εργαζόμενο,<text:s/>όπως<text:s/>ασφάλιση<text:s/>υγείας<text:s/>και<text:s/>συνταξιοδοτικές<text:s/>εισφορές,<text:s/>φόροι<text:s/>μισθοδοσίας<text:s/>και<text:s/>απασχόλησης,<text:s/>καθώς<text:s/>και<text:s/>εργοδοτικές<text:s/>εισφορές<text:s/>κοινωνικής<text:s/>ασφάλισης,</text:span></text:p>
      <text:p text:style-name="P508"><text:span text:style-name="T508_1">γ)</text:span><text:span text:style-name="T508_2"><text:tab/></text:span><text:span text:style-name="T508_3">«επιλέξιμα<text:s/>ενσώματα<text:s/>περιουσιακά<text:s/>στοιχεία»:</text:span></text:p>
      <text:p text:style-name="P509"><text:span text:style-name="T509_1">γα)</text:span><text:span text:style-name="T509_2"><text:tab/></text:span><text:span text:style-name="T509_3">ακίνητα,<text:s/>εγκαταστάσεις<text:s/>και<text:s/>εξοπλισμός<text:s/>που<text:s/>βρίσκονται<text:s/>στη<text:s/>δικαιοδοσία,</text:span></text:p>
      <text:p text:style-name="P510"><text:span text:style-name="T510_1">γβ)</text:span><text:span text:style-name="T510_2"><text:tab/></text:span><text:span text:style-name="T510_3">φυσικοί<text:s/>πόροι<text:s/>που<text:s/>βρίσκονται<text:s/>στη<text:s/>δικαιοδοσία,</text:span></text:p>
      <text:p text:style-name="P511"><text:span text:style-name="T511_1">γγ)</text:span><text:span text:style-name="T511_2"><text:tab/></text:span><text:span text:style-name="T511_3">το<text:s/>δικαίωμα<text:s/>μισθωτή<text:s/>για<text:s/>τη<text:s/>χρήση<text:s/>ενσώματων<text:s/>περιουσιακών<text:s/>στοιχείων<text:s/>που<text:s/>βρίσκονται<text:s/>στη<text:s/>δικαιοδοσία,<text:s/>και</text:span></text:p>
      <text:p text:style-name="P512"><text:span text:style-name="T512_1">γδ)</text:span><text:span text:style-name="T512_2"><text:tab/></text:span><text:span text:style-name="T512_3">άδεια<text:s/>ή<text:s/>παρόμοια<text:s/>ρύθμιση<text:s/>από<text:s/>την<text:s/>κυβέρνηση<text:s/>για<text:s/>τη<text:s/>χρήση<text:s/>ακίνητης<text:s/>περιουσίας<text:s/>ή<text:s/>για<text:s/>εκμετάλλευση<text:s/>φυσικών<text:s/>πόρων<text:s/>που<text:s/>συνεπάγεται<text:s/>σημαντική<text:s/>επένδυση<text:s/>σε<text:s/>ενσώματα<text:s/>περιουσιακά<text:s/>στοιχεία.<text:s/></text:span></text:p>
      <text:p text:style-name="P513"><text:span text:style-name="T513_1">2.</text:span><text:span text:style-name="T513_2"><text:s/>Το<text:s/>καθαρό<text:s/>αποδεκτό<text:s/>εισόδημα<text:s/>για<text:s/>μια<text:s/>δικαιοδοσία<text:s/>μειώνεται,<text:s/>για<text:s/>τον<text:s/>υπολογισμό<text:s/>του<text:s/>συμπληρωματικού<text:s/>φόρου,<text:s/>κατά<text:s/>ποσό<text:s/>ίσο<text:s/>με<text:s/>το<text:s/>άθροισμα<text:s/>του<text:s/>απαλλασσόμενου<text:s/>σκέλους<text:s/>της<text:s/>μισθοδοσίας<text:s/>που<text:s/>αναφέρεται<text:s/>στην<text:s/>παρ.<text:s/>3<text:s/>και<text:s/>του<text:s/>απαλλασσόμενου<text:s/>σκέλους<text:s/>των<text:s/>ενσώματων<text:s/>περιουσιακών<text:s/>στοιχείων<text:s/>που<text:s/>αναφέρεται<text:s/>στην<text:s/>παρ.<text:s/>4<text:s/>για<text:s/>κάθε<text:s/>συνιστώσα<text:s/>οντότητα<text:s/>που<text:s/>βρίσκεται<text:s/>στη<text:s/>δικαιοδοσία,<text:s/>εκτός<text:s/>αν<text:s/>μια<text:s/>υποβάλλουσα<text:s/>συνιστώσα<text:s/>οντότητα<text:s/>ενός<text:s/>ομίλου<text:s/>ΠΕ<text:s/>ή<text:s/>εγχώριου<text:s/>ομίλου<text:s/>μεγάλης<text:s/>κλίμακας<text:s/>επιλέξει<text:s/>να<text:s/>μην<text:s/>εφαρμόσει<text:s/>την<text:s/>εξαίρεση<text:s/>εισοδήματος<text:s/>επί<text:s/>της<text:s/>ουσίας<text:s/>για<text:s/>το<text:s/>οικονομικό<text:s/>έτος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514"><text:span text:style-name="T514_1">3.</text:span><text:span text:style-name="T514_2"><text:s/>Η<text:s/>απαλλαγή<text:s/>του<text:s/>σκέλους<text:s/>της<text:s/>μισθοδοσίας<text:s/>συνιστώσας<text:s/>οντότητας<text:s/>που<text:s/>βρίσκεται<text:s/>σε<text:s/>μια<text:s/>δικαιοδοσία<text:s/>ισούται<text:s/>με<text:s/>το<text:s/>πέντε<text:s/>τοις<text:s/>εκατό<text:s/>(5%)<text:s/>των<text:s/>οικείων<text:s/>επιλέξιμων<text:s/>δαπανών<text:s/>μισθοδοσίας<text:s/>των<text:s/>επιλέξιμων<text:s/>εργαζομένων<text:s/>που<text:s/>ασκούν<text:s/>δραστηριότητες<text:s/>για<text:s/>τον<text:s/>όμιλο<text:s/>ΠΕ<text:s/>ή<text:s/>τον<text:s/>εγχώριο<text:s/>όμιλο<text:s/>μεγάλης<text:s/>κλίμακας<text:s/>στην<text:s/>εν<text:s/>λόγω<text:s/>δικαιοδοσία,<text:s/>με<text:s/>εξαίρεση<text:s/>τις<text:s/>επιλέξιμες<text:s/>δαπάνες<text:s/>μισθοδοσίας<text:s/>που:</text:span></text:p>
      <text:p text:style-name="P515"><text:span text:style-name="T515_1">α)</text:span><text:span text:style-name="T515_2"><text:tab/></text:span><text:span text:style-name="T515_3">κεφαλαιοποιούνται<text:s/>και<text:s/>περιλαμβάνονται<text:s/>στη<text:s/>λογιστική<text:s/>αξία<text:s/>επιλέξιμων<text:s/>ενσώματων<text:s/>περιουσιακών<text:s/>στοιχείων,</text:span></text:p>
      <text:p text:style-name="P516"><text:span text:style-name="T516_1">β)</text:span><text:span text:style-name="T516_2"><text:tab/></text:span><text:span text:style-name="T516_3">μπορούν<text:s/>να<text:s/>αποδοθούν<text:s/>σε<text:s/>εισόδημα<text:s/>που<text:s/>εξαιρείται<text:s/>σύμφωνα<text:s/>με<text:s/>το<text:s/>άρθρο<text:s/>18.<text:s/></text:span></text:p>
      <text:p text:style-name="P517"><text:span text:style-name="T517_1">4.</text:span><text:span text:style-name="T517_2"><text:s/>Η<text:s/>απαλλαγή<text:s/>του<text:s/>σκέλους<text:s/>των<text:s/>ενσώματων<text:s/>περιουσιακών<text:s/>στοιχείων<text:s/>συνιστώσας<text:s/>οντότητας<text:s/>που<text:s/>βρίσκεται<text:s/>σε<text:s/>δικαιοδοσία<text:s/>ισούται<text:s/>με<text:s/>πέντε<text:s/>τοις<text:s/>εκατό<text:s/>(5%)<text:s/>της<text:s/>λογιστικής<text:s/>αξίας<text:s/>των<text:s/>επιλέξιμων<text:s/>ενσώματων<text:s/>περιουσιακών<text:s/>στοιχείων<text:s/>που<text:s/>βρίσκονται<text:s/>στη<text:s/>δικαιοδοσία,<text:s/>με<text:s/>εξαίρεση:</text:span></text:p>
      <text:p text:style-name="P518"><text:span text:style-name="T518_1">α)</text:span><text:span text:style-name="T518_2"><text:tab/></text:span><text:span text:style-name="T518_3">τη<text:s/>λογιστική<text:s/>αξία<text:s/>της<text:s/>ακίνητης<text:s/>περιουσίας,<text:s/>συμπεριλαμβανομένων<text:s/>των<text:s/>γηπέδων<text:s/>και<text:s/>των<text:s/>κτιρίων,<text:s/>που<text:s/>κατέχεται<text:s/>προς<text:s/>πώληση,<text:s/>χρηματοδοτική<text:s/>μίσθωση<text:s/>ή<text:s/>επενδύσεις,</text:span></text:p>
      <text:p text:style-name="P519"><text:span text:style-name="T519_1">β)</text:span><text:span text:style-name="T519_2"><text:tab/></text:span><text:span text:style-name="T519_3">τη<text:s/>λογιστική<text:s/>αξία<text:s/>των<text:s/>ενσώματων<text:s/>περιουσιακών<text:s/>στοιχείων<text:s/>που<text:s/>χρησιμοποιούνται<text:s/>για<text:s/>την<text:s/>άντληση<text:s/>εσόδων<text:s/>που<text:s/>εξαιρούνται<text:s/>σύμφωνα<text:s/>με<text:s/>το<text:s/>άρθρο<text:s/>18.<text:s/></text:span></text:p>
      <text:p text:style-name="P520"><text:span text:style-name="T520_1">5.</text:span><text:span text:style-name="T520_2"><text:s/>Για<text:s/>τους<text:s/>σκοπούς<text:s/>της<text:s/>παρ.<text:s/>4,<text:s/>η<text:s/>λογιστική<text:s/>αξία<text:s/>των<text:s/>επιλέξιμων<text:s/>ενσώματων<text:s/>περιουσιακών<text:s/>στοιχείων<text:s/>είναι<text:s/>ο<text:s/>μέσος<text:s/>όρος<text:s/>της<text:s/>λογιστικής<text:s/>αξίας<text:s/>των<text:s/>επιλέξιμων<text:s/>ενσώματων<text:s/>περιουσιακών<text:s/>στοιχείων<text:s/>κατά<text:s/>την<text:s/>έναρξη<text:s/>και<text:s/>τη<text:s/>λήξη<text:s/>του<text:s/>οικονομικού<text:s/>έτους,<text:s/>όπως<text:s/>καταχωρείται<text:s/>με<text:s/>σκοπό<text:s/>την<text:s/>κατάρτιση<text:s/>των<text:s/>ενοποιημένων<text:s/>οικονομικών<text:s/>καταστάσεων<text:s/>της<text:s/>τελικής<text:s/>μητρικής<text:s/>οντότητας,<text:s/>μειωμένη<text:s/>με<text:s/>τις<text:s/>σωρευμένες<text:s/>αποσβέσεις<text:s/>και<text:s/>αναλώσεις<text:s/>και<text:s/>προσαυξημένη<text:s/>κατά<text:s/>κάθε<text:s/>ποσό<text:s/>που<text:s/>αποδίδεται<text:s/>στην<text:s/>κεφαλαιοποίηση<text:s/>των<text:s/>δαπανών<text:s/>μισθοδοσίας.<text:s/></text:span></text:p>
      <text:p text:style-name="P521"><text:span text:style-name="T521_1">6.</text:span><text:span text:style-name="T521_2"><text:s/>Για<text:s/>τους<text:s/>σκοπούς<text:s/>των<text:s/>παρ.<text:s/>3<text:s/>και<text:s/>4,<text:s/>οι<text:s/>επιλέξιμες<text:s/>δαπάνες<text:s/>μισθοδοσίας<text:s/>και<text:s/>τα<text:s/>επιλέξιμα<text:s/>ενσώματα<text:s/>περιουσιακά<text:s/>στοιχεία<text:s/>μιας<text:s/>συνιστώσας<text:s/>οντότητας<text:s/>που<text:s/>αποτελεί<text:s/>μόνιμη<text:s/>εγκατάσταση<text:s/>κατά<text:s/>την<text:s/>έννοια<text:s/>της<text:s/>παρ.<text:s/>13<text:s/>του<text:s/>άρθρου<text:s/>4<text:s/>είναι<text:s/>εκείνα<text:s/>που<text:s/>περιλαμβάνονται<text:s/>στους<text:s/>χωριστούς<text:s/>χρηματοοικονομικούς<text:s/>λογαριασμούς<text:s/>της<text:s/>σύμφωνα<text:s/>με<text:s/>τις<text:s/>παρ.<text:s/>1<text:s/>και<text:s/>2<text:s/>του<text:s/>άρθρου<text:s/>19,<text:s/>υπό<text:s/>την<text:s/>προϋπόθεση<text:s/>ότι<text:s/>οι<text:s/>επιλέξιμες<text:s/>δαπάνες<text:s/>μισθοδοσίας<text:s/>και<text:s/>τα<text:s/>επιλέξιμα<text:s/>ενσώματα<text:s/>περιουσιακά<text:s/>στοιχεία<text:s/>βρίσκονται<text:s/>στην<text:s/>ίδια<text:s/>δικαιοδοσία<text:s/>με<text:s/>τη<text:s/>μόνιμη<text:s/>εγκατάσταση.<text:s/>Οι<text:s/>επιλέξιμες<text:s/>δαπάνες<text:s/>μισθοδοσίας<text:s/>και<text:s/>τα<text:s/>επιλέξιμα<text:s/>ενσώματα<text:s/>περιουσιακά<text:s/>στοιχεία<text:s/>μιας<text:s/>μόνιμης<text:s/>εγκατάστασης<text:s/>δεν<text:s/>λαμβάνονται<text:s/>υπόψη<text:s/>για<text:s/>τις<text:s/>επιλέξιμες<text:s/>δαπάνες<text:s/>μισθοδοσίας<text:s/>και<text:s/>τα<text:s/>επιλέξιμα<text:s/>ενσώματα<text:s/>περιουσιακά<text:s/>στοιχεία<text:s/>της<text:s/>κύριας<text:s/>οντότητας.<text:s/>Όταν<text:s/>το<text:s/>εισόδημα<text:s/>μόνιμης<text:s/>εγκατάστασης<text:s/>εξαιρέθηκε<text:s/>εν<text:s/>όλω<text:s/>ή<text:s/>εν<text:s/>μέρει<text:s/>σύμφωνα<text:s/>με<text:s/>την<text:s/>παρ.<text:s/>1<text:s/>του<text:s/>άρθρου<text:s/>20<text:s/>και<text:s/>την<text:s/>παρ.<text:s/>5<text:s/>του<text:s/>άρθρου<text:s/>42,<text:s/>οι<text:s/>επιλέξιμες<text:s/>δαπάνες<text:s/>μισθοδοσίας<text:s/>και<text:s/>τα<text:s/>επιλέξιμα<text:s/>ενσώματα<text:s/>περιουσιακά<text:s/>στοιχεία<text:s/>της<text:s/>εν<text:s/>λόγω<text:s/>μόνιμης<text:s/>εγκατάστασης<text:s/>εξαιρούνται<text:s/>στην<text:s/>ίδια<text:s/>αναλογία<text:s/>από<text:s/>τον<text:s/>υπολογισμό<text:s/>βάσει<text:s/>του<text:s/>παρόντος<text:s/>άρθρου<text:s/>για<text:s/>τον<text:s/>όμιλο<text:s/>ΠΕ<text:s/>ή<text:s/>τον<text:s/>εγχώριο<text:s/>όμιλο<text:s/>μεγάλης<text:s/>κλίμακας.<text:s/></text:span></text:p>
      <text:p text:style-name="P522"><text:span text:style-name="T522_1">7.</text:span><text:span text:style-name="T522_2"><text:s/>Οι<text:s/>επιλέξιμες<text:s/>δαπάνες<text:s/>μισθοδοσίας<text:s/>επιλέξιμων<text:s/>εργαζομένων<text:s/>που<text:s/>καταβάλλονται<text:s/>από<text:s/>οντότητα<text:s/>μετακύλισης<text:s/>φόρου<text:s/>και<text:s/>τα<text:s/>επιλέξιμα<text:s/>ενσώματα<text:s/>περιουσιακά<text:s/>στοιχεία<text:s/>που<text:s/>ανήκουν<text:s/>σε<text:s/>οντότητα<text:s/>μετακύλισης<text:s/>φόρου,<text:s/>που<text:s/>δεν<text:s/>κατανέμονται<text:s/>σύμφωνα<text:s/>με<text:s/>την<text:s/>παρ.<text:s/>6,<text:s/>κατανέμονται:</text:span></text:p>
      <text:p text:style-name="P523"><text:span text:style-name="T523_1">α)</text:span><text:span text:style-name="T523_2"><text:tab/></text:span><text:span text:style-name="T523_3">στις<text:s/>συνιστώσες<text:s/>οντότητες-ιδιοκτήτριες<text:s/>της<text:s/>οντότητας<text:s/>μετακύλισης<text:s/>φόρου,<text:s/>κατ’<text:s/>αναλογία<text:s/>προς<text:s/>το<text:s/>ποσό<text:s/>που<text:s/>τους<text:s/>κατανέμεται<text:s/>σύμφωνα<text:s/>με<text:s/>την<text:s/>παρ.<text:s/>4<text:s/>του<text:s/>άρθρου<text:s/>20,<text:s/>αν<text:s/>οι<text:s/>επιλέξιμοι<text:s/>εργαζόμενοι<text:s/>και<text:s/>τα<text:s/>επιλέξιμα<text:s/>ενσώματα<text:s/>περιουσιακά<text:s/>στοιχεία<text:s/>βρίσκονται<text:s/>στη<text:s/>δικαιοδοσία<text:s/>των<text:s/>συνιστωσών<text:s/>οντοτήτων-ιδιοκτητριών,<text:s/>και</text:span></text:p>
      <text:p text:style-name="P524"><text:span text:style-name="T524_1">β)</text:span><text:span text:style-name="T524_2"><text:tab/></text:span><text:span text:style-name="T524_3">στην<text:s/>οντότητα<text:s/>μετακύλισης<text:s/>φόρου,<text:s/>αν<text:s/>είναι<text:s/>η<text:s/>τελική<text:s/>μητρική<text:s/>οντότητα,<text:s/>μειωμένα<text:s/>κατ’<text:s/>αναλογία<text:s/>προς<text:s/>το<text:s/>εισόδημα<text:s/>που<text:s/>εξαιρείται<text:s/>από<text:s/>τον<text:s/>υπολογισμό<text:s/>του<text:s/>αποδεκτού<text:s/>εισοδήματος<text:s/>της<text:s/>οντότητας<text:s/>μετακύλισης<text:s/>φόρου<text:s/>σύμφωνα<text:s/>με<text:s/>τις<text:s/>παρ.<text:s/>1<text:s/>και<text:s/>2<text:s/>του<text:s/>άρθρου<text:s/>42,<text:s/>αν<text:s/>οι<text:s/>επιλέξιμοι<text:s/>εργαζόμενοι<text:s/>και<text:s/>τα<text:s/>επιλέξιμα<text:s/>ενσώματα<text:s/>περιουσιακά<text:s/>στοιχεία<text:s/>βρίσκονται<text:s/>στη<text:s/>δικαιοδοσία<text:s/>της<text:s/>οντότητας<text:s/>μετακύλισης<text:s/>φόρου.<text:s/>Όλες<text:s/>οι<text:s/>άλλες<text:s/>επιλέξιμες<text:s/>δαπάνες<text:s/>μισθοδοσίας<text:s/>και<text:s/>τα<text:s/>επιλέξιμα<text:s/>ενσώματα<text:s/>περιουσιακά<text:s/>στοιχεία<text:s/>της<text:s/>οντότητας<text:s/>μετακύλισης<text:s/>φόρου<text:s/>εξαιρούνται<text:s/>από<text:s/>τους<text:s/>υπολογισμούς<text:s/>εξαίρεσης<text:s/>εισοδήματος<text:s/>επί<text:s/>της<text:s/>ουσίας<text:s/>του<text:s/>ομίλου<text:s/>ΠΕ<text:s/>ή<text:s/>του<text:s/>εγχώριου<text:s/>ομίλου<text:s/>μεγάλης<text:s/>κλίμακας.<text:s/></text:span></text:p>
      <text:p text:style-name="P525"><text:span text:style-name="T525_1">8.</text:span><text:span text:style-name="T525_2"><text:s/>Η<text:s/>εξαίρεση<text:s/>εισοδήματος<text:s/>επί<text:s/>της<text:s/>ουσία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ην<text:s/>εξαίρεση<text:s/>εισοδήματος<text:s/>επί<text:s/>της<text:s/>ουσίας<text:s/>όλων<text:s/>των<text:s/>άλλων<text:s/>συνιστωσών<text:s/>οντοτήτων.<text:s/></text:span></text:p>
      <text:p text:style-name="P526"><text:span text:style-name="T526_1">9.</text:span><text:span text:style-name="T526_2"><text:s/>Η<text:s/>εξαίρεση<text:s/>εισοδήματος<text:s/>επί<text:s/>της<text:s/>ουσίας<text:s/>που<text:s/>υπολογίζεται<text:s/>σύμφωνα<text:s/>με<text:s/>το<text:s/>παρόν<text:s/>δεν<text:s/>περιλαμβάνει<text:s/>το<text:s/>απαλλασσόμενο<text:s/>σκέλος<text:s/>της<text:s/>μισθοδοσίας<text:s/>και<text:s/>το<text:s/>απαλλασσόμενο<text:s/>σκέλος<text:s/>των<text:s/>ενσώματων<text:s/>περιουσιακών<text:s/>στοιχείων<text:s/>των<text:s/>συνιστωσών<text:s/>οντοτήτων<text:s/>που<text:s/>είναι<text:s/>επενδυτικές<text:s/>οντότητες<text:s/>στη<text:s/>συγκεκριμένη<text:s/>δικαιοδοσία.<text:s/></text:span></text:p>
      <text:h text:style-name="P527" text:outline-level="6"><text:span text:style-name="T527_1">Άρθρο<text:s/>30.<text:s/></text:span></text:h>
      <text:h text:style-name="P528" text:outline-level="6"><text:span text:style-name="T528_1">Πρόσθετος<text:s/>συμπληρωματικός<text:s/>φόρος<text:s/>(άρθρο<text:s/>29<text:s/>Οδηγίας<text:s/>2022/2523)<text:s/></text:span></text:h>
      <text:p text:style-name="P529"><text:span text:style-name="T529_1">1.</text:span><text:span text:style-name="T529_2"><text:s/>Αν,<text:s/>δυνάμει<text:s/>της<text:s/>παρ.<text:s/>17<text:s/>του<text:s/>άρθρου<text:s/>12,<text:s/>της<text:s/>παρ.<text:s/>7<text:s/>του<text:s/>άρθρου<text:s/>17,<text:s/>της<text:s/>παρ.<text:s/>6<text:s/>του<text:s/>άρθρου<text:s/>23,<text:s/>των<text:s/>παρ.<text:s/>1<text:s/>και<text:s/>4<text:s/>του<text:s/>άρθρου<text:s/>26<text:s/>και<text:s/>της<text:s/>παρ.<text:s/>5<text:s/>του<text:s/>άρθρου<text:s/>44,<text:s/>η<text:s/>αναπροσαρμογή<text:s/>των<text:s/>καλυπτόμενων<text:s/>φόρων<text:s/>ή<text:s/>του<text:s/>αποδεκτού<text:s/>εισοδήματος<text:s/>ή<text:s/>ζημίας<text:s/>έχει<text:s/>ως<text:s/>αποτέλεσμα<text:s/>τον<text:s/>επανυπολογισμό<text:s/>του<text:s/>πραγματικού<text:s/>φορολογικού<text:s/>συντελεστή<text:s/>και<text:s/>του<text:s/>συμπληρωματικού<text:s/>φόρου<text:s/>του<text:s/>ομίλου<text:s/>ΠΕ<text:s/>ή<text:s/>του<text:s/>εγχώριου<text:s/>ομίλου<text:s/>μεγάλης<text:s/>κλίμακας<text:s/>για<text:s/>προηγούμενο<text:s/>οικονομικό<text:s/>έτος,<text:s/>ο<text:s/>πραγματικός<text:s/>φορολογικός<text:s/>συντελεστής<text:s/>και<text:s/>ο<text:s/>συμπληρωματικός<text:s/>φόρος<text:s/>επανυπολογίζονται<text:s/>σύμφωνα<text:s/>με<text:s/>τα<text:s/>άρθρα<text:s/>27,<text:s/>28<text:s/>και<text:s/>29.<text:s/>Κάθε<text:s/>ποσό<text:s/>επιπλέον<text:s/>συμπληρωματικού<text:s/>φόρου<text:s/>που<text:s/>προκύπτει<text:s/>από<text:s/>τον<text:s/>εν<text:s/>λόγω<text:s/>επανυπολογισμό<text:s/>αντιμετωπίζεται<text:s/>ως<text:s/>πρόσθετος<text:s/>συμπληρωματικός<text:s/>φόρος<text:s/>για<text:s/>τους<text:s/>σκοπούς<text:s/>της<text:s/>παρ.<text:s/>3<text:s/>του<text:s/>άρθρου<text:s/>27<text:s/>για<text:s/>το<text:s/>οικονομικό<text:s/>έτος<text:s/>κατά<text:s/>το<text:s/>οποίο<text:s/>πραγματοποιείται<text:s/>ο<text:s/>επανυπολογισμός.<text:s/></text:span></text:p>
      <text:p text:style-name="P530"><text:span text:style-name="T530_1">2.</text:span><text:span text:style-name="T530_2"><text:s/>Αν<text:s/>υπάρχει<text:s/>πρόσθετος<text:s/>συμπληρωματικός<text:s/>φόρος<text:s/>και<text:s/>δεν<text:s/>υπάρχει<text:s/>καθαρό<text:s/>αποδεκτό<text:s/>εισόδημα<text:s/>για<text:s/>τη<text:s/>δικαιοδοσία<text:s/>για<text:s/>το<text:s/>οικονομικό<text:s/>έτος,<text:s/>το<text:s/>αποδεκτό<text:s/>εισόδημα<text:s/>κάθε<text:s/>συνιστώσας<text:s/>οντότητας<text:s/>που<text:s/>βρίσκεται<text:s/>στην<text:s/>εν<text:s/>λόγω<text:s/>δικαιοδοσία<text:s/>ισούται<text:s/>με<text:s/>ποσό<text:s/>ίσο<text:s/>με<text:s/>τον<text:s/>συμπληρωματικό<text:s/>φόρο<text:s/>που<text:s/>κατανέμεται<text:s/>στις<text:s/>εν<text:s/>λόγω<text:s/>συνιστώσες<text:s/>οντότητες<text:s/>δυνάμει<text:s/>των<text:s/>παρ.<text:s/>5<text:s/>και<text:s/>6<text:s/>του<text:s/>άρθρου<text:s/>28,<text:s/>διαιρούμενο<text:s/>με<text:s/>τον<text:s/>ελάχιστο<text:s/>φορολογικό<text:s/>συντελεστή.<text:s/></text:span></text:p>
      <text:p text:style-name="P531"><text:span text:style-name="T531_1">3.</text:span><text:span text:style-name="T531_2"><text:s/>Αν,<text:s/>δυνάμει<text:s/>της<text:s/>παρ.<text:s/>5<text:s/>του<text:s/>άρθρου<text:s/>22,<text:s/>οφείλεται<text:s/>πρόσθετος<text:s/>συμπληρωματικός<text:s/>φόρος,<text:s/>το<text:s/>αποδεκτό<text:s/>εισόδημα<text:s/>κάθε<text:s/>συνιστώσας<text:s/>οντότητας<text:s/>που<text:s/>βρίσκεται<text:s/>στη<text:s/>δικαιοδοσία<text:s/>ισούται<text:s/>με<text:s/>ποσό<text:s/>ίσο<text:s/>με<text:s/>τον<text:s/>συμπληρωματικό<text:s/>φόρο<text:s/>που<text:s/>κατανέμεται<text:s/>στην<text:s/>εν<text:s/>λόγω<text:s/>συνιστώσα<text:s/>οντότητα<text:s/>διαιρούμενο<text:s/>με<text:s/>τον<text:s/>ελάχιστο<text:s/>φορολογικό<text:s/>συντελεστή.<text:s/>Η<text:s/>κατανομή<text:s/>γίνεται<text:s/>κατ’<text:s/>αναλογία<text:s/>σε<text:s/>κάθε<text:s/>συνιστώσα<text:s/>οντότητα,<text:s/>με<text:s/>βάση<text:s/>τον<text:s/>ακόλουθο<text:s/>τύπο:<text:s/>(αποδεκτό<text:s/>εισόδημα<text:s/>ή<text:s/>ζημία<text:s/>x<text:s/>ελάχιστος<text:s/>φορολογικός<text:s/>συντελεστής)<text:s/>-<text:s/>αναπροσαρμοσμένοι<text:s/>καλυπτόμενοι<text:s/>φόροι.<text:s/>Ο<text:s/>πρόσθετος<text:s/>συμπληρωματικός<text:s/>φόρος<text:s/>κατανέμεται<text:s/>μόνο<text:s/>σε<text:s/>συνιστώσες<text:s/>οντότητες<text:s/>που<text:s/>καταγράφουν<text:s/>αρνητικό<text:s/>ποσό<text:s/>αναπροσαρμοσμένου<text:s/>καλυπτόμενου<text:s/>φόρου<text:s/>και<text:s/>μικρότερο<text:s/>από<text:s/>το<text:s/>αποδεκτό<text:s/>εισόδημα<text:s/>ή<text:s/>ζημία<text:s/>των<text:s/>εν<text:s/>λόγω<text:s/>συνιστωσών<text:s/>οντοτήτων,<text:s/>πολλαπλασιασμένο<text:s/>με<text:s/>τον<text:s/>ελάχιστο<text:s/>φορολογικό<text:s/>συντελεστή.<text:s/></text:span></text:p>
      <text:p text:style-name="P532"><text:span text:style-name="T532_1">4.</text:span><text:span text:style-name="T532_2"><text:s/>Αν<text:s/>σε<text:s/>μια<text:s/>συνιστώσα<text:s/>οντότητα<text:s/>κατανέμεται<text:s/>πρόσθετος<text:s/>συμπληρωματικός<text:s/>φόρος<text:s/>σύμφωνα<text:s/>με<text:s/>το<text:s/>παρόν<text:s/>και<text:s/>τις<text:s/>παρ.<text:s/>5<text:s/>και<text:s/>6<text:s/>του<text:s/>άρθρου<text:s/>28,<text:s/>η<text:s/>εν<text:s/>λόγω<text:s/>συνιστώσα<text:s/>οντότητα<text:s/>αντιμετωπίζεται<text:s/>ως<text:s/>συνιστώσα<text:s/>οντότητα<text:s/>με<text:s/>χαμηλή<text:s/>φορολόγηση<text:s/>για<text:s/>τους<text:s/>σκοπούς<text:s/>του<text:s/>Κεφαλαίου<text:s/>Β'.<text:s/></text:span></text:p>
      <text:h text:style-name="P533" text:outline-level="6"><text:span text:style-name="T533_1">Άρθρο<text:s/>31.<text:s/></text:span></text:h>
      <text:h text:style-name="P534" text:outline-level="6"><text:span text:style-name="T534_1">Εξαίρεση<text:s/>«de<text:s/>minimis»<text:s/>(άρθρο<text:s/>30<text:s/>Οδηγίας<text:s/>2022/2523)<text:s/></text:span></text:h>
      <text:p text:style-name="P535"><text:span text:style-name="T535_1">1.</text:span><text:span text:style-name="T535_2"><text:s/>Κατά<text:s/>παρέκκλιση<text:s/>των<text:s/>άρθρων<text:s/>27<text:s/>έως<text:s/>30<text:s/>και<text:s/>του<text:s/>άρθρου<text:s/>32,<text:s/>κατ’<text:s/>επιλογή<text:s/>της<text:s/>υποβάλλουσας<text:s/>συνιστώσας<text:s/>οντότητας,<text:s/>ο<text:s/>συμπληρωματικός<text:s/>φόρος<text:s/>που<text:s/>οφείλεται<text:s/>για<text:s/>τις<text:s/>συνιστώσες<text:s/>οντότητες<text:s/>που<text:s/>βρίσκονται<text:s/>σε<text:s/>δικαιοδοσία<text:s/>ισούται<text:s/>με<text:s/>μηδέν<text:s/>για<text:s/>ένα<text:s/>(1)<text:s/>οικονομικό<text:s/>έτος,<text:s/>αν<text:s/>για<text:s/>το<text:s/>εν<text:s/>λόγω<text:s/>οικονομικό<text:s/>έτος:</text:span></text:p>
      <text:p text:style-name="P536"><text:span text:style-name="T536_1">α)</text:span><text:span text:style-name="T536_2"><text:tab/></text:span><text:span text:style-name="T536_3">τα<text:s/>μέσα<text:s/>αποδεκτά<text:s/>έσοδα<text:s/>όλων<text:s/>των<text:s/>συνιστωσών<text:s/>οντοτήτων<text:s/>που<text:s/>είναι<text:s/>εγκατεστημένες<text:s/>στην<text:s/>εν<text:s/>λόγω<text:s/>δικαιοδοσία<text:s/>είναι<text:s/>χαμηλότερα<text:s/>από<text:s/>δέκα<text:s/>εκατομμύρια<text:s/>(10.000.000)<text:s/>ευρώ,<text:s/>και</text:span></text:p>
      <text:p text:style-name="P537"><text:span text:style-name="T537_1">β)</text:span><text:span text:style-name="T537_2"><text:tab/></text:span><text:span text:style-name="T537_3">το<text:s/>μέσο<text:s/>αποδεκτό<text:s/>εισόδημα<text:s/>ή<text:s/>ζημία<text:s/>όλων<text:s/>των<text:s/>συνιστωσών<text:s/>οντοτήτων<text:s/>στην<text:s/>εν<text:s/>λόγω<text:s/>δικαιοδοσία<text:s/>αντιστοιχεί<text:s/>σε<text:s/>ζημία<text:s/>ή<text:s/>είναι<text:s/>χαμηλότερο<text:s/>από<text:s/>ένα<text:s/>εκατομμύριο<text:s/>(1.000.000)<text:s/>ευρώ.</text:span></text:p>
      <text:p text:style-name="P538"><text:span text:style-name="T538_1">Η<text:s/>επιλογή<text:s/>πραγματοποιείται<text:s/>ετησίως<text:s/>και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539"><text:span text:style-name="T539_1">2.</text:span><text:span text:style-name="T539_2"><text:s/>Τα<text:s/>μέσα<text:s/>αποδεκτά<text:s/>έσοδα<text:s/>ή<text:s/>το<text:s/>μέσο<text:s/>αποδεκτό<text:s/>εισόδημα<text:s/>ή<text:s/>ζημία<text:s/>που<text:s/>αναφέρεται<text:s/>στην<text:s/>παρ.<text:s/>1<text:s/>είναι<text:s/>ο<text:s/>μέσος<text:s/>όρος<text:s/>των<text:s/>αποδεκτών<text:s/>εσόδων<text:s/>ή<text:s/>του<text:s/>αποδεκτού<text:s/>εισοδήματος<text:s/>ή<text:s/>ζημίας<text:s/>των<text:s/>συνιστωσών<text:s/>οντοτήτων<text:s/>που<text:s/>βρίσκονται<text:s/>στη<text:s/>δικαιοδοσία<text:s/>για<text:s/>το<text:s/>οικονομικό<text:s/>έτος<text:s/>και<text:s/>τα<text:s/>δύο<text:s/>(2)<text:s/>προηγούμενα<text:s/>οικονομικά<text:s/>έτη.<text:s/>Αν<text:s/>στη<text:s/>δικαιοδοσία<text:s/>δεν<text:s/>υπάρχουν<text:s/>συνιστώσες<text:s/>οντότητες<text:s/>με<text:s/>αποδεκτά<text:s/>έσοδα<text:s/>ή<text:s/>αποδεκτή<text:s/>ζημία<text:s/>κατά<text:s/>το<text:s/>πρώτο<text:s/>ή<text:s/>το<text:s/>δεύτερο<text:s/>προηγούμενο<text:s/>οικονομικό<text:s/>έτος,<text:s/>ή<text:s/>και<text:s/>τα<text:s/>δύο,<text:s/>το<text:s/>εν<text:s/>λόγω<text:s/>οικονομικό<text:s/>έτος<text:s/>ή<text:s/>έτη<text:s/>εξαιρούνται<text:s/>από<text:s/>τον<text:s/>υπολογισμό<text:s/>των<text:s/>μέσων<text:s/>αποδεκτών<text:s/>εσόδων<text:s/>ή<text:s/>του<text:s/>αποδεκτού<text:s/>εισοδήματος<text:s/>ή<text:s/>ζημίας<text:s/>της<text:s/>εν<text:s/>λόγω<text:s/>δικαιοδοσίας.<text:s/></text:span></text:p>
      <text:p text:style-name="P540"><text:span text:style-name="T540_1">3.</text:span><text:span text:style-name="T540_2"><text:s/>Τα<text:s/>αποδεκτά<text:s/>έσοδα<text:s/>των<text:s/>συνιστωσών<text:s/>οντοτήτων<text:s/>που<text:s/>βρίσκονται<text:s/>σε<text:s/>δικαιοδοσία<text:s/>για<text:s/>ένα<text:s/>οικονομικό<text:s/>έτος<text:s/>είναι<text:s/>το<text:s/>άθροισμα<text:s/>όλων<text:s/>των<text:s/>εσόδων<text:s/>των<text:s/>συνιστωσών<text:s/>οντοτήτων<text:s/>που<text:s/>βρίσκονται<text:s/>στην<text:s/>εν<text:s/>λόγω<text:s/>δικαιοδοσία,<text:s/>μειωμένα<text:s/>ή<text:s/>αυξημένα<text:s/>κατά<text:s/>κάθε<text:s/>αναπροσαρμογή<text:s/>που<text:s/>πραγματοποιείται<text:s/>σύμφωνα<text:s/>με<text:s/>το<text:s/>Κεφάλαιο<text:s/>Γ'.<text:s/></text:span></text:p>
      <text:p text:style-name="P541"><text:span text:style-name="T541_1">4.</text:span><text:span text:style-name="T541_2"><text:s/>Το<text:s/>αποδεκτό<text:s/>εισόδημα<text:s/>ή<text:s/>ζημία<text:s/>των<text:s/>συνιστωσών<text:s/>οντοτήτων<text:s/>που<text:s/>βρίσκονται<text:s/>στη<text:s/>δικαιοδοσία<text:s/>για<text:s/>ένα<text:s/>οικονομικό<text:s/>έτος<text:s/>είναι<text:s/>το<text:s/>καθαρό<text:s/>αποδεκτό<text:s/>εισόδημα<text:s/>ή<text:s/>ζημία<text:s/>της<text:s/>εν<text:s/>λόγω<text:s/>δικαιοδοσίας,<text:s/>όπως<text:s/>υπολογίζεται<text:s/>σύμφωνα<text:s/>με<text:s/>την<text:s/>παρ.<text:s/>2<text:s/>του<text:s/>άρθρου<text:s/>27.<text:s/></text:span></text:p>
      <text:p text:style-name="P542"><text:span text:style-name="T542_1">5.</text:span><text:span text:style-name="T542_2"><text:s/>Η<text:s/>εξαίρεση<text:s/>«de<text:s/>minimis»<text:s/>των<text:s/>παρ.<text:s/>1<text:s/>έως<text:s/>4<text:s/>δεν<text:s/>ισχύει<text:s/>για<text:s/>συνιστώσες<text:s/>οντότητες<text:s/>χωρίς<text:s/>εθνικότητα<text:s/>και<text:s/>επενδυτικές<text:s/>οντότητες.<text:s/>Τα<text:s/>έσοδα<text:s/>και<text:s/>το<text:s/>αποδεκτό<text:s/>εισόδημα<text:s/>ή<text:s/>ζημία<text:s/>των<text:s/>εν<text:s/>λόγω<text:s/>οντοτήτων<text:s/>δεν<text:s/>περιλαμβάνονται<text:s/>στον<text:s/>υπολογισμό<text:s/>της<text:s/>εξαίρεσης<text:s/>«de<text:s/>minimis».<text:s/></text:span></text:p>
      <text:h text:style-name="P543" text:outline-level="6"><text:span text:style-name="T543_1">Άρθρο<text:s/>32.<text:s/></text:span></text:h>
      <text:h text:style-name="P544" text:outline-level="6"><text:span text:style-name="T544_1">Συνιστώσες<text:s/>οντότητες<text:s/>υπό<text:s/>μειοψηφική<text:s/>ιδιοκτησία<text:s/>(άρθρο<text:s/>31<text:s/>Οδηγίας<text:s/>2022/2523)<text:s/></text:span></text:h>
      <text:p text:style-name="P545"><text:span text:style-name="T545_1">1.</text:span><text:span text:style-name="T545_2"><text:s/>Για<text:s/>τους<text:s/>σκοπούς<text:s/>του<text:s/>παρόντος<text:s/>άρθρου,<text:s/>ισχύουν<text:s/>οι<text:s/>παρακάτω<text:s/>ορισμοί:</text:span></text:p>
      <text:p text:style-name="P546"><text:span text:style-name="T546_1">α)</text:span><text:span text:style-name="T546_2"><text:tab/></text:span><text:span text:style-name="T546_3">«συνιστώσα<text:s/>οντότητα<text:s/>υπό<text:s/>μειοψηφική<text:s/>ιδιοκτησία»:<text:s/>συνιστώσα<text:s/>οντότητα<text:s/>στην<text:s/>οποία<text:s/>η<text:s/>τελική<text:s/>μητρική<text:s/>οντότητα<text:s/>έχει<text:s/>άμεση<text:s/>ή<text:s/>έμμεση<text:s/>ιδιοκτησιακή<text:s/>συμμετοχή<text:s/>τριάντα<text:s/>τοις<text:s/>εκατό<text:s/>(30%)<text:s/>ή<text:s/>λιγότερο,</text:span></text:p>
      <text:p text:style-name="P547"><text:span text:style-name="T547_1">β)</text:span><text:span text:style-name="T547_2"><text:tab/></text:span><text:span text:style-name="T547_3">«μητρική<text:s/>οντότητα<text:s/>υπό<text:s/>μειοψηφική<text:s/>ιδιοκτησία»:<text:s/>συνιστώσα<text:s/>οντότητα<text:s/>υπό<text:s/>μειοψηφική<text:s/>ιδιοκτησία<text:s/>η<text:s/>οποία<text:s/>κατέχει,<text:s/>άμεσα<text:s/>ή<text:s/>έμμεσα,<text:s/>τις<text:s/>ελέγχουσες<text:s/>συμμετοχές<text:s/>άλλης<text:s/>συνιστώσας<text:s/>οντότητας<text:s/>υπό<text:s/>μειοψηφική<text:s/>ιδιοκτησία,<text:s/>εκτός<text:s/>αν<text:s/>οι<text:s/>ελέγχουσες<text:s/>συμμετοχές<text:s/>της<text:s/>πρώτης<text:s/>οντότητας<text:s/>κατέχονται,<text:s/>άμεσα<text:s/>ή<text:s/>έμμεσα,<text:s/>από<text:s/>άλλη<text:s/>συνιστώσα<text:s/>οντότητα<text:s/>υπό<text:s/>μειοψηφική<text:s/>ιδιοκτησία,</text:span></text:p>
      <text:p text:style-name="P548"><text:span text:style-name="T548_1">γ)</text:span><text:span text:style-name="T548_2"><text:tab/></text:span><text:span text:style-name="T548_3">«υπο-όμιλος<text:s/>υπό<text:s/>μειοψηφική<text:s/>ιδιοκτησία»:<text:s/>μητρική<text:s/>οντότητα<text:s/>υπό<text:s/>μειοψηφική<text:s/>ιδιοκτησία<text:s/>και<text:s/>οι<text:s/>θυγατρικές<text:s/>της<text:s/>υπό<text:s/>μειοψηφική<text:s/>ιδιοκτησία,<text:s/>και</text:span></text:p>
      <text:p text:style-name="P549"><text:span text:style-name="T549_1">δ)</text:span><text:span text:style-name="T549_2"><text:tab/></text:span><text:span text:style-name="T549_3">«θυγατρική<text:s/>υπό<text:s/>μειοψηφική<text:s/>ιδιοκτησία»:<text:s/>συνιστώσα<text:s/>οντότητα<text:s/>υπό<text:s/>μειοψηφική<text:s/>ιδιοκτησία,<text:s/>της<text:s/>οποίας<text:s/>οι<text:s/>ελέγχουσες<text:s/>συμμετοχές<text:s/>κατέχονται,<text:s/>άμεσα<text:s/>ή<text:s/>έμμεσα,<text:s/>από<text:s/>μητρική<text:s/>οντότητα<text:s/>υπό<text:s/>μειοψηφική<text:s/>ιδιοκτησία.<text:s/></text:span></text:p>
      <text:p text:style-name="P550"><text:span text:style-name="T550_1">2.</text:span><text:span text:style-name="T550_2"><text:s/>Ο<text:s/>υπολογισμός<text:s/>του<text:s/>πραγματικού<text:s/>φορολογικού<text:s/>συντελεστή<text:s/>και<text:s/>του<text:s/>συμπληρωματικού<text:s/>φόρου<text:s/>για<text:s/>μια<text:s/>δικαιοδοσία,<text:s/>σύμφωνα<text:s/>με<text:s/>τα<text:s/>Κεφάλαια<text:s/>Γ'<text:s/>έως<text:s/>Ζ'<text:s/>σε<text:s/>σχέση<text:s/>με<text:s/>τα<text:s/>μέλη<text:s/>ενός<text:s/>υποομίλου<text:s/>υπό<text:s/>μειοψηφική<text:s/>ιδιοκτησία,<text:s/>διενεργείται<text:s/>,<text:s/>όπως<text:s/>θα<text:s/>εφαρμοζόταν<text:s/>αν<text:s/>κάθε<text:s/>υπο-όμιλος<text:s/>υπό<text:s/>μειοψηφική<text:s/>ιδιοκτησία<text:s/>ήταν<text:s/>χωριστός<text:s/>όμιλος<text:s/>ΠΕ<text:s/>ή<text:s/>εγχώριος<text:s/>όμιλος<text:s/>μεγάλης<text:s/>κλίμακας.<text:s/>Οι<text:s/>αναπροσαρμοσμένοι<text:s/>καλυπτόμενοι<text:s/>φόροι<text:s/>και<text:s/>το<text:s/>αποδεκτό<text:s/>εισόδημα<text:s/>ή<text:s/>ζημία<text:s/>μελών<text:s/>υποομίλου<text:s/>υπό<text:s/>μειοψηφική<text:s/>ιδιοκτησία<text:s/>εξαιρούνται<text:s/>από<text:s/>τον<text:s/>προσδιορισμό<text:s/>του<text:s/>εναπομένοντος<text:s/>ποσού<text:s/>του<text:s/>πραγματικού<text:s/>φορολογικού<text:s/>συντελεστή<text:s/>του<text:s/>ομίλου<text:s/>ΠΕ<text:s/>ή<text:s/>του<text:s/>εγχώριου<text:s/>ομίλου<text:s/>μεγάλης<text:s/>κλίμακας<text:s/>που<text:s/>υπολογίζεται<text:s/>σύμφωνα<text:s/>με<text:s/>την<text:s/>παρ.<text:s/>1<text:s/>του<text:s/>άρθρου<text:s/>27<text:s/>και<text:s/>από<text:s/>το<text:s/>καθαρό<text:s/>αποδεκτό<text:s/>εισόδημα<text:s/>που<text:s/>υπολογίζεται<text:s/>σύμφωνα<text:s/>με<text:s/>την<text:s/>παρ.<text:s/>2<text:s/>του<text:s/>άρθρου<text:s/>27.<text:s/></text:span></text:p>
      <text:p text:style-name="P551"><text:span text:style-name="T551_1">3.</text:span><text:span text:style-name="T551_2"><text:s/>Ο<text:s/>πραγματικός<text:s/>φορολογικός<text:s/>συντελεστής<text:s/>και<text:s/>ο<text:s/>συμπληρωματικός<text:s/>φόρος<text:s/>συνιστώσας<text:s/>οντότητας<text:s/>υπό<text:s/>μειοψηφική<text:s/>ιδιοκτησία<text:s/>που<text:s/>δεν<text:s/>είναι<text:s/>μέλος<text:s/>υπο-ομίλου<text:s/>υπό<text:s/>μειοψηφική<text:s/>ιδιοκτησία<text:s/>υπολογίζονται<text:s/>σε<text:s/>επίπεδο<text:s/>οντότητας<text:s/>σύμφωνα<text:s/>με<text:s/>τα<text:s/>Κεφάλαια<text:s/>Γ'<text:s/>έως<text:s/>Ζ'.</text:span></text:p>
      <text:p text:style-name="P552"><text:span text:style-name="T552_1">Οι<text:s/>αναπροσαρμοσμένοι<text:s/>καλυπτόμενοι<text:s/>φόροι<text:s/>και<text:s/>το<text:s/>αποδεκτό<text:s/>εισόδημα<text:s/>ή<text:s/>ζημία<text:s/>της<text:s/>συνιστώσας<text:s/>οντότητας<text:s/>υπό<text:s/>μειοψηφική<text:s/>ιδιοκτησία<text:s/>εξαιρούνται<text:s/>από<text:s/>τον<text:s/>προσδιορισμό<text:s/>του<text:s/>εναπομένοντος<text:s/>ποσού<text:s/>του<text:s/>πραγματικού<text:s/>φορολογικού<text:s/>συντελεστή<text:s/>του<text:s/>ομίλου<text:s/>ΠΕ<text:s/>ή<text:s/>του<text:s/>εγχώριου<text:s/>ομίλου<text:s/>μεγάλης<text:s/>κλίμακας<text:s/>που<text:s/>υπολογίζεται<text:s/>σύμφωνα<text:s/>με<text:s/>την<text:s/>παρ.<text:s/>1<text:s/>του<text:s/>άρθρου<text:s/>27<text:s/>και<text:s/>από<text:s/>το<text:s/>καθαρό<text:s/>αποδεκτό<text:s/>εισόδημα<text:s/>που<text:s/>υπολογίζεται<text:s/>σύμφωνα<text:s/>με<text:s/>την<text:s/>παρ.<text:s/>2<text:s/>του<text:s/>άρθρου<text:s/>27.<text:s/>Η<text:s/>παρούσα<text:s/>δεν<text:s/>ισχύει<text:s/>για<text:s/>συνιστώσα<text:s/>οντότητα<text:s/>υπό<text:s/>μειοψηφική<text:s/>ιδιοκτησία<text:s/>που<text:s/>είναι<text:s/>επενδυτική<text:s/>οντότητα.<text:s/></text:span></text:p>
      <text:h text:style-name="P553" text:outline-level="6"><text:span text:style-name="T553_1">Άρθρο<text:s/>33.<text:s/></text:span></text:h>
      <text:h text:style-name="P554" text:outline-level="6"><text:span text:style-name="T554_1">Επαλήθευση<text:s/>επιλεξιμότητας<text:s/>για<text:s/>την<text:s/>εφαρμογή<text:s/>ασφαλών<text:s/>λιμένων<text:s/>(άρθρο<text:s/>32<text:s/>Οδηγίας<text:s/>2022/2523<text:s/></text:span></text:h>
      <text:p text:style-name="P555"><text:span text:style-name="T555_1">1.</text:span><text:span text:style-name="T555_2"><text:s/>Μια<text:s/>υποβάλλουσα<text:s/>συνιστώσα<text:s/>οντότητα<text:s/>δύναται<text:s/>να<text:s/>επιλέξει<text:s/>την<text:s/>εφαρμογή<text:s/>του<text:s/>άρθρου<text:s/>34,<text:s/>η<text:s/>οποία<text:s/>θα<text:s/>εφαρμόζεται<text:s/>από<text:s/>το<text:s/>οικονομικό<text:s/>έτος<text:s/>που<text:s/>προέβη<text:s/>στην<text:s/>επιλογή<text:s/>αυτή.<text:s/></text:span></text:p>
      <text:p text:style-name="P556"><text:span text:style-name="T556_1">2.</text:span><text:span text:style-name="T556_2"><text:s/>Μια<text:s/>υποβάλλουσα<text:s/>συνιστώσα<text:s/>οντότητα<text:s/>δύναται<text:s/>να<text:s/>επιλέξει<text:s/>την<text:s/>εφαρμογή<text:s/>του<text:s/>άρθρου<text:s/>35<text:s/>με<text:s/>ισχύ<text:s/>κατά<text:s/>τη<text:s/>μεταβατική<text:s/>περίοδο<text:s/>της<text:s/>παρ.<text:s/>1<text:s/>του<text:s/>άρθρου<text:s/>35.<text:s/></text:span></text:p>
      <text:p text:style-name="P557"><text:span text:style-name="T557_1">3.</text:span><text:span text:style-name="T557_2"><text:s/>Μια<text:s/>υποβάλλουσα<text:s/>συνιστώσα<text:s/>οντότητα<text:s/>δύναται<text:s/>να<text:s/>επιλέξει<text:s/>την<text:s/>εφαρμογή<text:s/>του<text:s/>άρθρου<text:s/>36,<text:s/>η<text:s/>οποία<text:s/>θα<text:s/>εφαρμόζεται<text:s/>για<text:s/>το<text:s/>οικονομικό<text:s/>έτος<text:s/>που<text:s/>προέβη<text:s/>στην<text:s/>επιλογή<text:s/>αυτή.<text:s/></text:span></text:p>
      <text:p text:style-name="P558"><text:span text:style-name="T558_1">4.</text:span><text:span text:style-name="T558_2"><text:s/>Δεν<text:s/>είναι<text:s/>δυνατή<text:s/>η<text:s/>επιλογή,<text:s/>από<text:s/>μια<text:s/>υποβάλλουσα<text:s/>συνιστώσα<text:s/>οντότητα,<text:s/>ταυτόχρονης<text:s/>εφαρμογής<text:s/>των<text:s/>παρ.<text:s/>1<text:s/>και<text:s/>2<text:s/>για<text:s/>την<text:s/>ίδια<text:s/>δικαιοδοσία<text:s/>και<text:s/>το<text:s/>ίδιο<text:s/>οικονομικό<text:s/>έτος.<text:s/></text:span></text:p>
      <text:p text:style-name="P559"><text:span text:style-name="T559_1">5.</text:span><text:span text:style-name="T559_2"><text:s/>Οι<text:s/>κανόνες<text:s/>ασφαλούς<text:s/>λιμένα<text:s/>που<text:s/>εφαρμόζονται<text:s/>σύμφωνα<text:s/>με<text:s/>τα<text:s/>άρθρα<text:s/>34,<text:s/>35<text:s/>και<text:s/>36<text:s/>δεν<text:s/>ισχύουν<text:s/>για<text:s/>εκείνες<text:s/>τις<text:s/>συνιστώσες<text:s/>οντότητες<text:s/>και<text:s/>τα<text:s/>λοιπά<text:s/>πρόσωπα<text:s/>του<text:s/>άρθρου<text:s/>12<text:s/>που<text:s/>είναι<text:s/>εγκατεστημένα<text:s/>στην<text:s/>ημεδαπή<text:s/>με<text:s/>βάση<text:s/>το<text:s/>άρθρο<text:s/>5<text:s/>και<text:s/>θα<text:s/>τους<text:s/>είχε<text:s/>επιβληθεί<text:s/>συμπληρωματικός<text:s/>φόρος<text:s/>από<text:s/>αλλοδαπή<text:s/>τελική<text:s/>μητρική<text:s/>οντότητα<text:s/>αν<text:s/>ο<text:s/>πραγματικός<text:s/>φορολογικός<text:s/>συντελεστής<text:s/>στην<text:s/>ημεδαπή<text:s/>ήταν<text:s/>χαμηλότερος<text:s/>από<text:s/>τον<text:s/>ελάχιστο<text:s/>φορολογικό<text:s/>συντελεστή,<text:s/>εφόσον<text:s/>δεν<text:s/>παρείχαν<text:s/>στη<text:s/>Φορολογική<text:s/>Διοίκηση,<text:s/>εντός<text:s/>έξι<text:s/>(6)<text:s/>μηνών<text:s/>από<text:s/>τη<text:s/>σχετική<text:s/>κλήση,<text:s/>επαρκή<text:s/>αιτιολόγηση<text:s/>που<text:s/>αποδεικνύει<text:s/>ότι<text:s/>δεν<text:s/>υφίσταται<text:s/>ουσιώδης<text:s/>επιρροή<text:s/>ως<text:s/>προς<text:s/>την<text:s/>επιλεξιμότητά<text:s/>τους<text:s/>αναφορικά<text:s/>με<text:s/>τον<text:s/>κανόνα<text:s/>ασφαλούς<text:s/>λιμένα<text:s/>που<text:s/>επιλέχθηκε.<text:s/></text:span></text:p>
      <text:p text:style-name="P560"><text:span text:style-name="T560_1">6.</text:span><text:span text:style-name="T560_2"><text:s/>Εφόσον<text:s/>οι<text:s/>υπόχρεες<text:s/>οντότητες<text:s/>και<text:s/>λοιπά<text:s/>πρόσωπα<text:s/>δεν<text:s/>συμμορφωθούν<text:s/>με<text:s/>την<text:s/>υποχρέωση<text:s/>της<text:s/>παρ.<text:s/>5,<text:s/>είτε<text:s/>λόγω<text:s/>ανεπαρκούς<text:s/>αιτιολόγησης<text:s/>είτε<text:s/>λόγω<text:s/>παρέλευσης<text:s/>της<text:s/>προθεσμίας,<text:s/>οφείλεται<text:s/>συμπληρωματικός<text:s/>φόρος<text:s/>ή<text:s/>εγχώριος<text:s/>συμπληρωματικός<text:s/>φόρος<text:s/>ως<text:s/>εάν<text:s/>δεν<text:s/>είχε<text:s/>εφαρμοστεί<text:s/>ο<text:s/>κανόνας<text:s/>ασφαλούς<text:s/>λιμένα.<text:s/></text:span></text:p>
      <text:p text:style-name="P561"><text:span text:style-name="T561_1">7.</text:span><text:span text:style-name="T561_2"><text:s/>Για<text:s/>την<text:s/>εφαρμογή<text:s/>των<text:s/>παρ.<text:s/>5<text:s/>και<text:s/>6<text:s/>η<text:s/>Φορολογική<text:s/>Διοίκηση<text:s/>ενημερώνει,<text:s/>εντός<text:s/>τριάντα<text:s/>έξι<text:s/>(36)<text:s/>μηνών<text:s/>από<text:s/>την<text:s/>υποβολή<text:s/>Δήλωσης<text:s/>Πληροφοριών,<text:s/>την<text:s/>υπόχρεη<text:s/>συνιστώσα<text:s/>οντότητα<text:s/>ή<text:s/>πρόσωπο<text:s/>που<text:s/>έχει<text:s/>ενταχθεί<text:s/>στους<text:s/>κανόνες<text:s/>ασφαλούς<text:s/>λιμένα<text:s/>για<text:s/>εκείνα<text:s/>τα<text:s/>στοιχεία<text:s/>που<text:s/>έχουν<text:s/>ουσιωδώς<text:s/>επηρεάσει<text:s/>την<text:s/>επιλεξιμότητά<text:s/>της<text:s/>και<text:s/>καλεί<text:s/>την<text:s/>υπόχρεη<text:s/>συνιστώσα<text:s/>οντότητα<text:s/>ή<text:s/>πρόσωπο<text:s/>να<text:s/>παράσχει<text:s/>επαρκή<text:s/>αιτιολόγηση<text:s/>που<text:s/>αποδεικνύει<text:s/>ότι<text:s/>δεν<text:s/>υφίσταται<text:s/>ουσιώδης<text:s/>επιρροή<text:s/>ως<text:s/>προς<text:s/>την<text:s/>επιλεξιμότητά<text:s/>της<text:s/>αναφορικά<text:s/>με<text:s/>τον<text:s/>κανόνα<text:s/>ασφαλούς<text:s/>λιμένα<text:s/>που<text:s/>επιλέχθηκε.<text:s/></text:span></text:p>
      <text:h text:style-name="P562" text:outline-level="6"><text:span text:style-name="T562_1">Άρθρο<text:s/>34.<text:s/></text:span></text:h>
      <text:h text:style-name="P563" text:outline-level="6"><text:span text:style-name="T563_1">Προσωρινός<text:s/>ασφαλής<text:s/>λιμένας<text:s/>Έκθεσης<text:s/>ανά<text:s/>χώρα<text:s/></text:span></text:h>
      <text:p text:style-name="P564"><text:span text:style-name="T564_1">1.</text:span><text:span text:style-name="T564_2"><text:s/>Για<text:s/>τους<text:s/>σκοπούς<text:s/>του<text:s/>παρόντος<text:s/>άρθρου,<text:s/>ισχύουν<text:s/>οι<text:s/>ακόλουθοι<text:s/>ορισμοί:</text:span></text:p>
      <text:p text:style-name="P565"><text:span text:style-name="T565_1">α)</text:span><text:span text:style-name="T565_2"><text:tab/></text:span><text:span text:style-name="T565_3">«Έκθεση<text:s/>ανά<text:s/>χώρα»:<text:s/>η<text:s/>Έκθεση<text:s/>ανά<text:s/>χώρα<text:s/>των<text:s/>νόμων<text:s/>4490/2017<text:s/>(Α'<text:s/>150),<text:s/>4484/2017<text:s/>(Α'<text:s/>110),<text:s/>4534/2018<text:s/>(Α'<text:s/>77)<text:s/>και<text:s/>4170/2013<text:s/>(Α'<text:s/>163),</text:span></text:p>
      <text:p text:style-name="P566"><text:span text:style-name="T566_1">β)</text:span><text:span text:style-name="T566_2"><text:tab/></text:span><text:span text:style-name="T566_3">«μεταβατική<text:s/>περίοδος»:<text:s/>αυτή<text:s/>που<text:s/>περιλαμβάνει<text:s/>τα<text:s/>οικονομικά<text:s/>έτη<text:s/>με<text:s/>έναρξη<text:s/>μέχρι<text:s/>και<text:s/>την<text:s/>31η<text:s/>Δεκεμβρίου<text:s/>2026,<text:s/>και<text:s/>λήξη<text:s/>πριν<text:s/>την<text:s/>1η<text:s/>Ιουλίου<text:s/>2028,</text:span></text:p>
      <text:p text:style-name="P567"><text:span text:style-name="T567_1">γ)</text:span><text:span text:style-name="T567_2"><text:tab/></text:span><text:span text:style-name="T567_3">«συντελεστής<text:s/>μεταβατικής<text:s/>περιόδου»:</text:span></text:p>
      <text:p text:style-name="P568"><text:span text:style-name="T568_1">γα)</text:span><text:span text:style-name="T568_2"><text:tab/></text:span><text:span text:style-name="T568_3">δεκαπέντε<text:s/>τοις<text:s/>εκατό<text:s/>(15%)<text:s/>για<text:s/>οικονομικά<text:s/>έτη<text:s/>που<text:s/>αρχίζουν<text:s/>πριν<text:s/>από<text:s/>την<text:s/>1η<text:s/>Ιανουαρίου<text:s/>2025,</text:span></text:p>
      <text:p text:style-name="P569"><text:span text:style-name="T569_1">γβ)</text:span><text:span text:style-name="T569_2"><text:tab/></text:span><text:span text:style-name="T569_3">δεκαέξι<text:s/>τοις<text:s/>εκατό<text:s/>(16%)<text:s/>για<text:s/>οικονομικά<text:s/>έτη<text:s/>που<text:s/>αρχίζουν<text:s/>εντός<text:s/>του<text:s/>έτους<text:s/>2025,</text:span></text:p>
      <text:p text:style-name="P570"><text:span text:style-name="T570_1">γγ)</text:span><text:span text:style-name="T570_2"><text:tab/></text:span><text:span text:style-name="T570_3">δεκαεπτά<text:s/>τοις<text:s/>εκατό<text:s/>(17%)<text:s/>για<text:s/>οικονομικά<text:s/>έτη<text:s/>που<text:s/>αρχίζουν<text:s/>εντός<text:s/>του<text:s/>έτους<text:s/>2026,</text:span></text:p>
      <text:p text:style-name="P571"><text:span text:style-name="T571_1">δ)</text:span><text:span text:style-name="T571_2"><text:tab/></text:span><text:span text:style-name="T571_3">«απλοποιημένοι<text:s/>καλυπτόμενοι<text:s/>φόροι»:<text:s/>το<text:s/>έξοδο<text:s/>φόρου<text:s/>εισοδήματος<text:s/>μιας<text:s/>δικαιοδοσίας,<text:s/>όπως<text:s/>αυτό<text:s/>καταχωρείται<text:s/>στις<text:s/>ενδεδειγμένες<text:s/>οικονομικές<text:s/>καταστάσεις<text:s/>του<text:s/>ομίλου<text:s/>ΠΕ,<text:s/>μετά<text:s/>την<text:s/>αφαίρεση<text:s/>φόρων<text:s/>που<text:s/>δεν<text:s/>είναι<text:s/>καλυπτόμενοι,<text:s/>καθώς<text:s/>και<text:s/>αβέβαιων<text:s/>φορολογικών<text:s/>καταστάσεων<text:s/>που<text:s/>καταγράφονται<text:s/>σε<text:s/>ενδεδειγμένες<text:s/>οικονομικές<text:s/>καταστάσεις<text:s/>του<text:s/>Ομίλου<text:s/>ΠΕ,</text:span></text:p>
      <text:p text:style-name="P572"><text:span text:style-name="T572_1">ε)</text:span><text:span text:style-name="T572_2"><text:tab/></text:span><text:span text:style-name="T572_3">«ενδεδειγμένες<text:s/>οικονομικές<text:s/>καταστάσεις»:</text:span></text:p>
      <text:p text:style-name="P573"><text:span text:style-name="T573_1">εα)</text:span><text:span text:style-name="T573_2"><text:tab/></text:span><text:span text:style-name="T573_3">οι<text:s/>χρηματοοικονομικοί<text:s/>λογαριασμοί<text:s/>που<text:s/>χρησιμοποιούνται<text:s/>για<text:s/>τη<text:s/>σύνταξη<text:s/>των<text:s/>Ενοποιημένων<text:s/>Οικονομικών<text:s/>Καταστάσεων<text:s/>του<text:s/>ομίλου<text:s/>ΠΕ<text:s/>από<text:s/>τη<text:s/>μητρική<text:s/>εταιρεία<text:s/>ή</text:span></text:p>
      <text:p text:style-name="P574"><text:span text:style-name="T574_1">εβ)</text:span><text:span text:style-name="T574_2"><text:tab/></text:span><text:span text:style-name="T574_3">οι<text:s/>μεμονωμένες<text:s/>οικονομικές<text:s/>καταστάσεις<text:s/>κάθε<text:s/>συνιστώσας<text:s/>οντότητας,<text:s/>υπό<text:s/>την<text:s/>προϋπόθεση<text:s/>ότι<text:s/>έχουν<text:s/>καταρτιστεί<text:s/>σύμφωνα<text:s/>είτε<text:s/>με<text:s/>αποδεκτό<text:s/>χρηματοοικονομικό<text:s/>λογιστικό<text:s/>πρότυπο<text:s/>είτε<text:s/>με<text:s/>εγκεκριμένο<text:s/>χρηματοοικονομικό<text:s/>λογιστικό<text:s/>πρότυπο,<text:s/>αν<text:s/>οι<text:s/>πληροφορίες<text:s/>που<text:s/>περιέχονται<text:s/>σε<text:s/>αυτές<text:s/>τις<text:s/>καταστάσεις<text:s/>διατηρούνται<text:s/>με<text:s/>βάση<text:s/>αυτό<text:s/>το<text:s/>λογιστικό<text:s/>πρότυπο<text:s/>και<text:s/>είναι<text:s/>αξιόπιστες<text:s/>ή</text:span></text:p>
      <text:p text:style-name="P575"><text:span text:style-name="T575_1">εγ)</text:span><text:span text:style-name="T575_2"><text:tab/></text:span><text:span text:style-name="T575_3">στην<text:s/>περίπτωση<text:s/>μιας<text:s/>συνιστώσας<text:s/>οντότητας<text:s/>που<text:s/>δεν<text:s/>περιλαμβάνεται<text:s/>στις<text:s/>ενοποιημένες<text:s/>οικονομικές<text:s/>καταστάσεις<text:s/>ενός<text:s/>ομίλου<text:s/>ΠΕ<text:s/>με<text:s/>πλήρη<text:s/>(γραμμή<text:s/>προς<text:s/>γραμμή)<text:s/>ενοποίηση<text:s/>αποκλειστικά<text:s/>λόγω<text:s/>μεγέθους<text:s/>ή<text:s/>ουσίας,<text:s/>οι<text:s/>χρηματοοικονομικοί<text:s/>λογαριασμοί<text:s/>αυτής<text:s/>της<text:s/>συνιστώσας<text:s/>οντότητας<text:s/>που<text:s/>χρησιμοποιούνται<text:s/>για<text:s/>την<text:s/>κατάρτιση<text:s/>Έκθεσης<text:s/>ανά<text:s/>χώρα<text:s/>του<text:s/>ομίλου<text:s/>ΠΕ,</text:span></text:p>
      <text:p text:style-name="P576"><text:span text:style-name="T576_1">στ)</text:span><text:span text:style-name="T576_2"><text:tab/></text:span><text:span text:style-name="T576_3">«απλοποιημένος<text:s/>πραγματικός<text:s/>φορολογικός<text:s/>συντελεστής»:<text:s/>ο<text:s/>συντελεστής<text:s/>της<text:s/>παρ.<text:s/>3,</text:span></text:p>
      <text:p text:style-name="P577"><text:span text:style-name="T577_1">ζ)</text:span><text:span text:style-name="T577_2"><text:tab/></text:span><text:span text:style-name="T577_3">«Ενδεδειγμένη<text:s/>Έκθεση<text:s/>ανά<text:s/>χώρα»:<text:s/>αυτή<text:s/>που<text:s/>συντάσσεται<text:s/>με<text:s/>βάση<text:s/>τις<text:s/>«ενδεδειγμένες<text:s/>οικονομικές<text:s/>καταστάσεις»,</text:span></text:p>
      <text:p text:style-name="P578"><text:span text:style-name="T578_1">η)</text:span><text:span text:style-name="T578_2"><text:tab/></text:span><text:span text:style-name="T578_3">«καθαρή<text:s/>μη<text:s/>πραγματοποιηθείσα<text:s/>ζημία<text:s/>εύλογης<text:s/>αξίας»:<text:s/>το<text:s/>άθροισμα<text:s/>όλων<text:s/>των<text:s/>ζημιών,<text:s/>μειωμένο<text:s/>από<text:s/>κέρδη<text:s/>που<text:s/>προκύπτουν<text:s/>από<text:s/>μεταβολές<text:s/>της<text:s/>εύλογης<text:s/>αξίας<text:s/>ιδιοκτησιακών<text:s/>συμμετοχών<text:s/>(εκτός<text:s/>από<text:s/>τις<text:s/>συμμετοχές<text:s/>χαρτοφυλακίου)<text:s/>που<text:s/>περιλαμβάνονται<text:s/>στο<text:s/>κέρδος<text:s/>ή<text:s/>ζημία<text:s/>προ<text:s/>φόρου<text:s/>εισοδήματος<text:s/>του<text:s/>ομίλου<text:s/>ΠΕ<text:s/>που<text:s/>αφορά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579"><text:span text:style-name="T579_1">θ)</text:span><text:span text:style-name="T579_2"><text:tab/></text:span><text:span text:style-name="T579_3">«κέρδος<text:s/>ή<text:s/>ζημία<text:s/>προ<text:s/>φόρου<text:s/>εισοδήματος»:<text:s/>το<text:s/>κέρδος<text:s/>ή<text:s/>η<text:s/>ζημία<text:s/>ενός<text:s/>ομίλου<text:s/>ΠΕ<text:s/>προ<text:s/>φόρου<text:s/>εισοδήματος<text:s/>που<text:s/>αφορά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580"><text:span text:style-name="T580_1">ι)</text:span><text:span text:style-name="T580_2"><text:tab/></text:span><text:span text:style-name="T580_3">«ενδεδειγμένο<text:s/>πρόσωπο»:<text:s/>ο<text:s/>κάτοχος<text:s/>ιδιοκτησιακής<text:s/>συμμετοχής<text:s/>(«κάτοχος<text:s/>ποσοστού<text:s/>κυριότητας»)<text:s/>σε<text:s/>τελική<text:s/>μητρική<text:s/>οντότητα<text:s/>που<text:s/>είναι<text:s/>οντότητα<text:s/>μετακύλισης<text:s/>φόρου<text:s/>κατά<text:s/>την<text:s/>έννοια<text:s/>της<text:s/>παρ.<text:s/>1<text:s/>του<text:s/>άρθρου<text:s/>42<text:s/>ή<text:s/>ο<text:s/>λήπτης<text:s/>του<text:s/>μερίσματος<text:s/>κατά<text:s/>την<text:s/>παρ.<text:s/>3<text:s/>του<text:s/>άρθρου<text:s/>43<text:s/>σε<text:s/>περίπτωση<text:s/>τελικής<text:s/>μητρικής<text:s/>οντότητας<text:s/>που<text:s/>υπόκειται<text:s/>σε<text:s/>καθεστώς<text:s/>εκπίπτοντος<text:s/>μερίσματος,</text:span></text:p>
      <text:p text:style-name="P581"><text:span text:style-name="T581_1">ια)</text:span><text:span text:style-name="T581_2"><text:tab/></text:span><text:span text:style-name="T581_3">«συνολικά<text:s/>έσοδα»:<text:s/>τα<text:s/>συνολικά<text:s/>έσοδα<text:s/>ενός<text:s/>ομίλου<text:s/>ΠΕ<text:s/>σε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582"><text:span text:style-name="T582_1">ιβ)</text:span><text:span text:style-name="T582_2"><text:tab/></text:span><text:span text:style-name="T582_3">«Πρότυπα<text:s/>του<text:s/>Ο.Ο.Σ.Α.<text:s/>επί<text:s/>του<text:s/>προσωρινού<text:s/>ασφαλούς<text:s/>λιμένα<text:s/>Έκθεσης<text:s/>ανά<text:s/>χώρα»:<text:s/>Το<text:s/>σύνολο<text:s/>των<text:s/>Οδηγιών<text:s/>για<text:s/>την<text:s/>εφαρμογή<text:s/>ενός<text:s/>ασφαλούς<text:s/>λιμένα<text:s/>Έκθεσης<text:s/>ανά<text:s/>χώρα<text:s/>που<text:s/>ενσωματώνονται<text:s/>στις<text:s/>σχετικές<text:s/>Διοικητικές<text:s/>Κατευθυντήριες<text:s/>Οδηγίες<text:s/>επί<text:s/>των<text:s/>Παγκόσμιων<text:s/>πρότυπων<text:s/>κανόνων<text:s/>κατά<text:s/>της<text:s/>διάβρωσης<text:s/>της<text:s/>φορολογικής<text:s/>βάσης<text:s/>του<text:s/>«Ο.Ο.Σ.Α./G20».<text:s/></text:span></text:p>
      <text:p text:style-name="P583"><text:span text:style-name="T583_1">2.</text:span><text:span text:style-name="T583_2"><text:s/>Κατά<text:s/>τη<text:s/>διάρκεια<text:s/>της<text:s/>μεταβατικής<text:s/>περιόδου<text:s/>ο<text:s/>συμπληρωματικός<text:s/>φόρος<text:s/>για<text:s/>μια<text:s/>δικαιοδοσία<text:s/>ενός<text:s/>ομίλου<text:s/>ΠΕ<text:s/>θεωρείται<text:s/>μηδενικός<text:s/>για<text:s/>ένα<text:s/>οικονομικό<text:s/>έτος,<text:s/>όταν:</text:span></text:p>
      <text:p text:style-name="P584"><text:span text:style-name="T584_1">α)</text:span><text:span text:style-name="T584_2"><text:tab/></text:span><text:span text:style-name="T584_3">τα<text:s/>συνολικά<text:s/>έσοδα<text:s/>όλων<text:s/>των<text:s/>συνιστωσών<text:s/>οντοτήτων<text:s/>που<text:s/>είναι<text:s/>εγκατεστημένες<text:s/>στην<text:s/>εν<text:s/>λόγω<text:s/>δικαιοδοσία<text:s/>είναι<text:s/>χαμηλότερα<text:s/>από<text:s/>δέκα<text:s/>εκατομμύρια<text:s/>(10.000.000)<text:s/>ευρώ<text:s/>και<text:s/>το<text:s/>εισόδημα<text:s/>ή<text:s/>η<text:s/>ζημία<text:s/>όλων<text:s/>των<text:s/>συνιστωσών<text:s/>οντοτήτων<text:s/>στην<text:s/>εν<text:s/>λόγω<text:s/>δικαιοδοσία<text:s/>αντιστοιχεί<text:s/>σε<text:s/>ζημία<text:s/>ή<text:s/>είναι<text:s/>χαμηλότερο<text:s/>από<text:s/>ένα<text:s/>εκατομμύριο<text:s/>(1.000.000)<text:s/>ευρώ<text:s/>(«κριτήριο<text:s/>de<text:s/>minimis»)<text:s/>ή</text:span></text:p>
      <text:p text:style-name="P585"><text:span text:style-name="T585_1">β)</text:span><text:span text:style-name="T585_2"><text:tab/></text:span><text:span text:style-name="T585_3">ο<text:s/>απλοποιημένος<text:s/>πραγματικός<text:s/>φορολογικός<text:s/>συντελεστής,<text:s/>όπως<text:s/>υπολογίζεται<text:s/>με<text:s/>βάση<text:s/>την<text:s/>παρ.<text:s/>3,<text:s/>είναι<text:s/>ίσος<text:s/>ή<text:s/>μεγαλύτερος<text:s/>από<text:s/>τον<text:s/>συντελεστή<text:s/>μεταβατικής<text:s/>περιόδου<text:s/>(«κριτήριο<text:s/>απλοποιημένου<text:s/>πραγματικού<text:s/>φορολογικού<text:s/>συντελεστή»)<text:s/>ή</text:span></text:p>
      <text:p text:style-name="P586"><text:span text:style-name="T586_1">γ)</text:span><text:span text:style-name="T586_2"><text:tab/></text:span><text:span text:style-name="T586_3">με<text:s/>την<text:s/>επιφύλαξη<text:s/>της<text:s/>παρ.<text:s/>6,<text:s/>ο<text:s/>όμιλος<text:s/>ΠΕ<text:s/>αναφέρει<text:s/>ποσό<text:s/>κερδών<text:s/>ή<text:s/>ζημιών<text:s/>προ<text:s/>φόρου<text:s/>εισοδήματος<text:s/>στη<text:s/>δικαιοδοσία<text:s/>αυτή<text:s/>που<text:s/>είναι<text:s/>ίσο<text:s/>ή<text:s/>μικρότερο<text:s/>από<text:s/>το<text:s/>ποσό<text:s/>του<text:s/>εξαιρούμενου<text:s/>εισοδήματος<text:s/>επί<text:s/>της<text:s/>ουσίας<text:s/>για<text:s/>τις<text:s/>συνιστώσες<text:s/>οντότητες<text:s/>αυτής<text:s/>της<text:s/>δικαιοδοσίας,<text:s/>όπως<text:s/>υπολογίζεται<text:s/>με<text:s/>τα<text:s/>άρθρα<text:s/>29<text:s/>και<text:s/>53,<text:s/>οι<text:s/>οποίες<text:s/>είναι<text:s/>κάτοικοι<text:s/>της<text:s/>δικαιοδοσίας<text:s/>αυτής<text:s/>για<text:s/>τους<text:s/>σκοπούς<text:s/>της<text:s/>ενδεδειγμένης<text:s/>Έκθεσης<text:s/>ανά<text:s/>Χώρα<text:s/>σύμφωνα<text:s/>με<text:s/>το<text:s/>άρθρο<text:s/>5<text:s/>(«κριτήριο<text:s/>κερδών<text:s/>συνήθους<text:s/>δραστηριότητας»).<text:s/>Για<text:s/>την<text:s/>εφαρμογή<text:s/>του<text:s/>«κριτηρίου<text:s/>de<text:s/>minimis»,<text:s/>αν<text:s/>συνιστώσα<text:s/>οντότητα<text:s/>κατέχεται<text:s/>προς<text:s/>πώληση,<text:s/>τα<text:s/>έσοδά<text:s/>της<text:s/>για<text:s/>ένα<text:s/>(1)<text:s/>οικονομικό<text:s/>έτος<text:s/>συναθροίζονται<text:s/>με<text:s/>τα<text:s/>έσοδα<text:s/>του<text:s/>ομίλου<text:s/>ΠΕ<text:s/>που<text:s/>περιλαμβάνονται<text:s/>στην<text:s/>ενδεδειγμένη<text:s/>Έκθεση<text:s/>ανά<text:s/>χώρα<text:s/>για<text:s/>αυτό<text:s/>το<text:s/>οικονομικό<text:s/>έτος<text:s/>της<text:s/>δικαιοδοσίας<text:s/>στην<text:s/>οποία<text:s/>η<text:s/>συνιστώσα<text:s/>οντότητα<text:s/>είναι<text:s/>κάτοικος.<text:s/>Το<text:s/>κριτήριο<text:s/>κερδών<text:s/>συνήθους<text:s/>δραστηριότητας<text:s/>ικανοποιείται<text:s/>για<text:s/>μια<text:s/>δικαιοδοσία<text:s/>αν<text:s/>ο<text:s/>όμιλος<text:s/>ΠΕ<text:s/>δεν<text:s/>αναφέρει<text:s/>κέρδη<text:s/>προ<text:s/>φόρου<text:s/>εισοδήματος<text:s/>ή<text:s/>αναφέρει<text:s/>ζημία.<text:s/></text:span></text:p>
      <text:p text:style-name="P587"><text:span text:style-name="T587_1">3.</text:span><text:span text:style-name="T587_2"><text:s/>Ο<text:s/>απλοποιημένος<text:s/>πραγματικός<text:s/>φορολογικός<text:s/>συντελεστής<text:s/>ενός<text:s/>ομίλου<text:s/>ΠΕ<text:s/>μιας<text:s/>δικαιοδοσίας<text:s/>για<text:s/>ένα<text:s/>οικονομικό<text:s/>έτος<text:s/>ισούται<text:s/>με<text:s/>το<text:s/>ποσοστό<text:s/>που<text:s/>υπολογίζεται<text:s/>σύμφωνα<text:s/>με<text:s/>τον<text:s/>τύπο:<text:s/>(A/B)<text:s/>x<text:s/>100,</text:span></text:p>
      <text:p text:style-name="P588"><text:span text:style-name="T588_1">όπου:<text:s/>«Α»<text:s/>είναι<text:s/>οι<text:s/>απλοποιημένοι<text:s/>καλυπτόμενοι<text:s/>φόροι<text:s/>και<text:s/>«Β»<text:s/>είναι<text:s/>το<text:s/>κέρδος<text:s/>ή<text:s/>η<text:s/>ζημία<text:s/>προ<text:s/>φόρου<text:s/>εισοδήματος.<text:s/></text:span></text:p>
      <text:p text:style-name="P589"><text:span text:style-name="T589_1">4.</text:span><text:span text:style-name="T589_2"><text:s/>Για<text:s/>την<text:s/>εφαρμογή<text:s/>της<text:s/>παρ.<text:s/>2,<text:s/>η<text:s/>καθαρή<text:s/>μη<text:s/>πραγματοποιηθείσα<text:s/>ζημία<text:s/>εύλογης<text:s/>αξίας<text:s/>εξαιρείται<text:s/>από<text:s/>το<text:s/>κέρδος<text:s/>ή<text:s/>τη<text:s/>ζημία<text:s/>προ<text:s/>φόρου<text:s/>εισοδήματος<text:s/>αν<text:s/>αυτή<text:s/>η<text:s/>ζημία<text:s/>που<text:s/>αφορά<text:s/>μία<text:s/>δικαιοδοσία<text:s/>για<text:s/>ένα<text:s/>οικονομικό<text:s/>έτος<text:s/>υπερβαίνει<text:s/>τα<text:s/>πενήντα<text:s/>εκατομμύρια<text:s/>(50.000.000)<text:s/>ευρώ.<text:s/></text:span></text:p>
      <text:p text:style-name="P590"><text:span text:style-name="T590_1">5.</text:span><text:span text:style-name="T590_2"><text:s/>Η<text:s/>παρ.<text:s/>2<text:s/>έχει<text:s/>εφαρμογή<text:s/>και<text:s/>στην<text:s/>περίπτωση<text:s/>επιχειρηματικών<text:s/>συμπράξεων<text:s/>και<text:s/>θυγατρικών<text:s/>επιχειρηματικών<text:s/>συμπράξεων,<text:s/>σαν<text:s/>να<text:s/>ήταν<text:s/>συνιστώσες<text:s/>οντότητες<text:s/>ενός<text:s/>χωριστού<text:s/>ομίλου<text:s/>ΠΕ,<text:s/>λαμβάνοντας<text:s/>υπόψη<text:s/>το<text:s/>κέρδος<text:s/>ή<text:s/>τη<text:s/>ζημία<text:s/>προ<text:s/>φόρων<text:s/>εισοδήματος<text:s/>και<text:s/>των<text:s/>συνολικών<text:s/>εσόδων<text:s/>της<text:s/>κοινοπραξίας<text:s/>και<text:s/>των<text:s/>θυγατρικών<text:s/>της<text:s/>κοινοπραξίας<text:s/>για<text:s/>το<text:s/>οικονομικό<text:s/>έτος<text:s/>και<text:s/>ανά<text:s/>δικαιοδοσία<text:s/>που<text:s/>αναφέρονται<text:s/>στις<text:s/>ενδεδειγμένες<text:s/>οικονομικές<text:s/>τους<text:s/>καταστάσεις.<text:s/></text:span></text:p>
      <text:p text:style-name="P591"><text:span text:style-name="T591_1">6.</text:span><text:span text:style-name="T591_2"><text:s/>Για<text:s/>την<text:s/>εφαρμογή<text:s/>της<text:s/>παρ.<text:s/>2<text:s/>στην<text:s/>περίπτωση<text:s/>τελικής<text:s/>μητρικής<text:s/>οντότητας<text:s/>που<text:s/>είναι<text:s/>οντότητα<text:s/>μετακύλισης<text:s/>φόρου,<text:s/>το<text:s/>κέρδος<text:s/>ή<text:s/>η<text:s/>ζημία<text:s/>προ<text:s/>φόρου<text:s/>εισοδήματος<text:s/>και<text:s/>σχετικοί<text:s/>φόροι<text:s/>της<text:s/>τελικής<text:s/>μητρικής<text:s/>οντότητας<text:s/>μειώνονται<text:s/>στον<text:s/>βαθμό<text:s/>που<text:s/>τα<text:s/>ποσά<text:s/>αυτά<text:s/>αφορούν<text:s/>ιδιοκτησιακές<text:s/>συμμετοχές<text:s/>που<text:s/>κατέχει<text:s/>ενδεδειγμένο<text:s/>πρόσωπο.<text:s/>Κατά<text:s/>παρέκκλιση<text:s/>των<text:s/>ανωτέρω,<text:s/>αν<text:s/>μια<text:s/>τελική<text:s/>μητρική<text:s/>οντότητα<text:s/>είναι<text:s/>οντότητα<text:s/>μετακύλισης<text:s/>φόρου,<text:s/>η<text:s/>παρ.<text:s/>2<text:s/>δεν<text:s/>εφαρμόζεται<text:s/>σε<text:s/>όμιλο<text:s/>ΠΕ<text:s/>για<text:s/>μια<text:s/>δικαιοδοσία<text:s/>όπου<text:s/>βρίσκεται<text:s/>αυτή<text:s/>η<text:s/>τελική<text:s/>μητρική<text:s/>οντότητα,<text:s/>εκτός<text:s/>αν<text:s/>όλες<text:s/>οι<text:s/>ιδιοκτησιακές<text:s/>συμμετοχές<text:s/>στην<text:s/>τελική<text:s/>μητρική<text:s/>οντότητα<text:s/>κατέχονται<text:s/>από<text:s/>ενδεδειγμένα<text:s/>πρόσωπα.<text:s/>Στην<text:s/>περίπτωση<text:s/>τελικής<text:s/>μητρικής<text:s/>οντότητας<text:s/>που<text:s/>υπόκειται<text:s/>σε<text:s/>καθεστώς<text:s/>εκπίπτοντος<text:s/>μερίσματος,<text:s/>το<text:s/>κέρδος<text:s/>ή<text:s/>η<text:s/>ζημία<text:s/>προ<text:s/>φόρου<text:s/>εισοδήματος<text:s/>και<text:s/>σχετικών<text:s/>φόρων<text:s/>της<text:s/>τελικής<text:s/>μητρικής<text:s/>μειώνονται<text:s/>στον<text:s/>βαθμό<text:s/>που<text:s/>τα<text:s/>ποσά<text:s/>αυτά<text:s/>διανέμονται<text:s/>λόγω<text:s/>των<text:s/>ιδιοκτησιακών<text:s/>συμμετοχών<text:s/>που<text:s/>κατέχει<text:s/>ένα<text:s/>ενδεδειγμένο<text:s/>πρόσωπο.<text:s/></text:span></text:p>
      <text:p text:style-name="P592"><text:span text:style-name="T592_1">7.</text:span><text:span text:style-name="T592_2"><text:s/>Αν<text:s/>ένας<text:s/>όμιλος<text:s/>ΠΕ<text:s/>δεν<text:s/>επέλεξε<text:s/>την<text:s/>εφαρμογή<text:s/>του<text:s/>προσωρινού<text:s/>ασφαλούς<text:s/>λιμένα<text:s/>Έκθεσης<text:s/>ανά<text:s/>χώρα<text:s/>μιας<text:s/>δικαιοδοσίας<text:s/>για<text:s/>ένα<text:s/>οικονομικό<text:s/>έτος,<text:s/>όταν<text:s/>υπάρχει<text:s/>συνιστώσα<text:s/>οντότητα,<text:s/>επιχειρηματική<text:s/>σύμπραξη<text:s/>ή<text:s/>θυγατρική<text:s/>επιχειρηματικής<text:s/>σύμπραξης,<text:s/>ενός<text:s/>ομίλου<text:s/>ΠΕ<text:s/>που<text:s/>είναι<text:s/>εγκατεστημένη<text:s/>στη<text:s/>δικαιοδοσία<text:s/>αυτή,<text:s/>τότε<text:s/>ο<text:s/>όμιλος<text:s/>ΠΕ<text:s/>δεν<text:s/>επιλέγει<text:s/>την<text:s/>εφαρμογή<text:s/>του<text:s/>προσωρινού<text:s/>ασφαλούς<text:s/>λιμένα<text:s/>Έκθεσης<text:s/>ανά<text:s/>χώρα<text:s/>μιας<text:s/>δικαιοδοσίας<text:s/>για<text:s/>τη<text:s/>δικαιοδοσία<text:s/>αυτή<text:s/>σε<text:s/>οποιοδήποτε<text:s/>επόμενο<text:s/>οικονομικό<text:s/>έτος.<text:s/></text:span></text:p>
      <text:p text:style-name="P593"><text:span text:style-name="T593_1">8.</text:span><text:span text:style-name="T593_2"><text:s/>Ο<text:s/>προσωρινός<text:s/>ασφαλής<text:s/>λιμένας<text:s/>Έκθεσης<text:s/>ανά<text:s/>χώρα<text:s/>δεν<text:s/>ισχύει<text:s/>στις<text:s/>περιπτώσεις:</text:span></text:p>
      <text:p text:style-name="P594"><text:span text:style-name="T594_1">α)</text:span><text:span text:style-name="T594_2"><text:tab/></text:span><text:span text:style-name="T594_3">συνιστώσας<text:s/>οντότητας<text:s/>χωρίς<text:s/>εθνικότητα,</text:span></text:p>
      <text:p text:style-name="P595"><text:span text:style-name="T595_1">β)</text:span><text:span text:style-name="T595_2"><text:tab/></text:span><text:span text:style-name="T595_3">ομίλου<text:s/>πολυεθνικών<text:s/>επιχειρήσεων<text:s/>πολλών<text:s/>μητρικών<text:s/>εταιρειών,<text:s/>αν<text:s/>όλες<text:s/>οι<text:s/>πληροφορίες<text:s/>των<text:s/>εταιρειών<text:s/>δεν<text:s/>περιλαμβάνονται<text:s/>σε<text:s/>μία<text:s/>μόνο<text:s/>Έκθεση<text:s/>ανά<text:s/>χώρα,</text:span></text:p>
      <text:p text:style-name="P596"><text:span text:style-name="T596_1">γ)</text:span><text:span text:style-name="T596_2"><text:tab/></text:span><text:span text:style-name="T596_3">δικαιοδοσίας<text:s/>με<text:s/>συνιστώσες<text:s/>οντότητες<text:s/>που<text:s/>υπόκεινται<text:s/>σε<text:s/>επιλέξιμα<text:s/>συστήματα<text:s/>φόρου<text:s/>διανομής<text:s/>σύμφωνα<text:s/>με<text:s/>το<text:s/>άρθρο<text:s/>44.<text:s/></text:span></text:p>
      <text:p text:style-name="P597"><text:span text:style-name="T597_1">9.</text:span><text:span text:style-name="T597_2"><text:s/>Αν<text:s/>ο<text:s/>προσωρινός<text:s/>ασφαλής<text:s/>λιμένας<text:s/>Έκθεσης<text:s/>ανά<text:s/>Χώρα<text:s/>εφαρμόζεται<text:s/>για<text:s/>μία<text:s/>δικαιοδοσία<text:s/>ενός<text:s/>ομίλου<text:s/>ΠΕ<text:s/>για<text:s/>ένα<text:s/>οικονομικό<text:s/>έτος:</text:span></text:p>
      <text:p text:style-name="P598"><text:span text:style-name="T598_1">α)</text:span><text:span text:style-name="T598_2"><text:tab/></text:span><text:span text:style-name="T598_3">το<text:s/>μεταβατικό<text:s/>έτος<text:s/>μιας<text:s/>δικαιοδοσίας<text:s/>ενός<text:s/>ομίλου<text:s/>ΠΕ<text:s/>της<text:s/>περ.<text:s/>γ)<text:s/>του<text:s/>άρθρου<text:s/>48<text:s/>για<text:s/>τις<text:s/>ανάγκες<text:s/>εφαρμογής<text:s/>του<text:s/>άρθρου<text:s/>54<text:s/>είναι<text:s/>το<text:s/>πρώτο<text:s/>οικονομικό<text:s/>έτος<text:s/>κατά<text:s/>το<text:s/>οποίο<text:s/>δεν<text:s/>εφαρμόζεται<text:s/>πλέον<text:s/>ο<text:s/>προσωρινός<text:s/>ασφαλής<text:s/>λιμένας<text:s/>Έκθεσης<text:s/>ανά<text:s/>χώρα,</text:span></text:p>
      <text:p text:style-name="P599"><text:span text:style-name="T599_1">β)</text:span><text:span text:style-name="T599_2"><text:tab/></text:span><text:span text:style-name="T599_3">σε<text:s/>περίπτωση<text:s/>μεταβίβασης<text:s/>περιουσιακών<text:s/>στοιχείων<text:s/>σύμφωνα<text:s/>με<text:s/>την<text:s/>παρ.<text:s/>3<text:s/>του<text:s/>άρθρου<text:s/>52,<text:s/>ως<text:s/>μεταβατικό<text:s/>έτος<text:s/>της<text:s/>συνιστώσας<text:s/>οντότητας<text:s/>που<text:s/>μεταβιβάζει<text:s/>νοείται<text:s/>το<text:s/>πρώτο<text:s/>οικονομικό<text:s/>έτος,<text:s/>όπου<text:s/>ο<text:s/>προσωρινός<text:s/>ασφαλής<text:s/>λιμένας<text:s/>Έκθεσης<text:s/>ανά<text:s/>χώρα<text:s/>δεν<text:s/>εφαρμόζεται<text:s/>για<text:s/>την<text:s/>οντότητα<text:s/>αυτής,<text:s/>εκτός<text:s/>αν<text:s/>η<text:s/>δικαιοδοσία<text:s/>όπου<text:s/>είναι<text:s/>εγκατεστημένη<text:s/>η<text:s/>συνιστώσα<text:s/>οντότητα<text:s/>που<text:s/>μεταβιβάζει<text:s/>υπόκειται<text:s/>σε<text:s/>ενδεδειγμένο<text:s/>Κ.Σ.Ε.,<text:s/>Κ.Υ.Κ.<text:s/>ή<text:s/>ενδεδειγμένο<text:s/>εγχώριο<text:s/>συμπληρωματικό<text:s/>φόρο.<text:s/></text:span></text:p>
      <text:p text:style-name="P600"><text:span text:style-name="T600_1">10.</text:span><text:span text:style-name="T600_2"><text:s/>α)<text:s/>Οι<text:s/>επενδυτικές<text:s/>οντότητες<text:s/>και<text:s/>οι<text:s/>ασφαλιστικές<text:s/>επενδυτικές<text:s/>οντότητες<text:s/>εξαιρούνται<text:s/>του<text:s/>προσωρινού<text:s/>ασφαλούς<text:s/>λιμένα<text:s/>Έκθεσης<text:s/>ανά<text:s/>χώρα<text:s/>και<text:s/>ο<text:s/>όμιλος<text:s/>ΠΕ<text:s/>εφαρμόζει<text:s/>τους<text:s/>κανόνες<text:s/>του<text:s/>Κεφαλαίου<text:s/>Ζ'<text:s/>για<text:s/>τον<text:s/>υπολογισμό<text:s/>του<text:s/>συμπληρωματικού<text:s/>φόρου<text:s/>αυτών.</text:span></text:p>
      <text:p text:style-name="P601"><text:span text:style-name="T601_1">β)</text:span><text:span text:style-name="T601_2"><text:tab/></text:span><text:span text:style-name="T601_3">Κατά<text:s/>την<text:s/>εφαρμογή<text:s/>του<text:s/>προσωρινού<text:s/>ασφαλούς<text:s/>λιμένα<text:s/>Έκθεσης<text:s/>ανά<text:s/>χώρα<text:s/>στη<text:s/>δικαιοδοσία<text:s/>όπου<text:s/>η<text:s/>επενδυτική<text:s/>οντότητα,<text:s/>η<text:s/>ασφαλιστική<text:s/>επενδυτική<text:s/>οντότητα<text:s/>και<text:s/>οι<text:s/>ιδιοκτήτες<text:s/>τους<text:s/>που<text:s/>αποτελούν<text:s/>συνιστώσες<text:s/>οντότητες<text:s/>είναι<text:s/>εγκατεστημένες<text:s/>για<text:s/>τις<text:s/>ανάγκες<text:s/>της<text:s/>Έκθεσης<text:s/>ανά<text:s/>χώρα,<text:s/>το<text:s/>κέρδος<text:s/>ή<text:s/>η<text:s/>ζημία<text:s/>προ<text:s/>φόρου<text:s/>εισοδήματος<text:s/>μιας<text:s/>δικαιοδοσίας<text:s/>προσαρμόζεται<text:s/>ώστε<text:s/>το<text:s/>κέρδος<text:s/>ή<text:s/>η<text:s/>ζημία<text:s/>προ<text:s/>φόρου<text:s/>εισοδήματος,<text:s/>τα<text:s/>συνολικά<text:s/>έσοδα<text:s/>και<text:s/>σχετικοί<text:s/>φόροι<text:s/>της<text:s/>επενδυτικής<text:s/>οντότητας<text:s/>ή<text:s/>ασφαλιστικής<text:s/>επενδυτικής<text:s/>οντότητας<text:s/>να<text:s/>λαμβάνονται<text:s/>υπόψη<text:s/>μόνο<text:s/>στη<text:s/>δικαιοδοσία<text:s/>των<text:s/>ιδιοκτητών<text:s/>που<text:s/>αποτελούν<text:s/>συνιστώσες<text:s/>οντότητες.<text:s/>Αν<text:s/>στην<text:s/>επενδυτική<text:s/>οντότητα<text:s/>ή<text:s/>ασφαλιστική<text:s/>επενδυτική<text:s/>οντότητα<text:s/>μετέχουν<text:s/>ιδιοκτήτες<text:s/>που<text:s/>δεν<text:s/>είναι<text:s/>οντότητες<text:s/>ομίλου<text:s/>ΠΕ,<text:s/>τότε<text:s/>το<text:s/>κέρδος<text:s/>ή<text:s/>η<text:s/>ζημία<text:s/>προ<text:s/>φόρου<text:s/>εισοδήματος<text:s/>που<text:s/>αφορά<text:s/>αυτούς<text:s/>εξαιρείται.<text:s/>Η<text:s/>περ.<text:s/>α)<text:s/>δεν<text:s/>ισχύει<text:s/>αν<text:s/>οι<text:s/>επενδυτικές<text:s/>οντότητες<text:s/>και<text:s/>οι<text:s/>ασφαλιστικές<text:s/>επενδυτικές<text:s/>οντότητες<text:s/>δεν<text:s/>εφαρμόζουν<text:s/>τις<text:s/>επιλογές<text:s/>των<text:s/>άρθρων<text:s/>45<text:s/>και<text:s/>46<text:s/>και<text:s/>οι<text:s/>ιδιοκτήτες<text:s/>τους<text:s/>που<text:s/>αποτελούν<text:s/>συνιστώσες<text:s/>οντότητες<text:s/>είναι<text:s/>εγκατεστημένοι<text:s/>στο<text:s/>ίδιο<text:s/>κράτος<text:s/>με<text:s/>εκείνο<text:s/>των<text:s/>επενδυτικών<text:s/>οντοτήτων<text:s/>ή<text:s/>των<text:s/>ασφαλιστικών<text:s/>επενδυτικών<text:s/>οντοτήτων<text:s/>για<text:s/>τις<text:s/>ανάγκες<text:s/>της<text:s/>Έκθεσης<text:s/>ανά<text:s/>χώρα.<text:s/></text:span></text:p>
      <text:p text:style-name="P602"><text:span text:style-name="T602_1">11.</text:span><text:span text:style-name="T602_2"><text:s/>Το<text:s/>παρόν<text:s/>ερμηνεύεται<text:s/>σύμφωνα<text:s/>με<text:s/>τα<text:s/>Πρότυπα<text:s/>του<text:s/>Ο.Ο.Σ.Α.<text:s/>επί<text:s/>του<text:s/>προσωρινού<text:s/>ασφαλούς<text:s/>λιμένα<text:s/>Έκθεσης<text:s/>ανά<text:s/>χώρα.<text:s/></text:span></text:p>
      <text:h text:style-name="P603" text:outline-level="6"><text:span text:style-name="T603_1">Άρθρο<text:s/>35.<text:s/></text:span></text:h>
      <text:h text:style-name="P604" text:outline-level="6"><text:span text:style-name="T604_1">Προσωρινός<text:s/>ασφαλής<text:s/>λιμένας<text:s/>κανόνα<text:s/>υποφορολογημένων<text:s/>κερδών<text:s/></text:span></text:h>
      <text:p text:style-name="P605"><text:span text:style-name="T605_1">1.</text:span><text:span text:style-name="T605_2"><text:s/>Για<text:s/>τους<text:s/>σκοπούς<text:s/>του<text:s/>παρόντος<text:s/>ως<text:s/>«μεταβατική<text:s/>περίοδος»<text:s/>νοούνται<text:s/>τα<text:s/>οικονομικά<text:s/>έτη<text:s/>που<text:s/>δεν<text:s/>υπερβαίνουν<text:s/>τους<text:s/>δώδεκα<text:s/>(12)<text:s/>μήνες<text:s/>και<text:s/>αρχίζουν<text:s/>πριν<text:s/>από<text:s/>την<text:s/>31η<text:s/>Δεκεμβρίου<text:s/>2025<text:s/>και<text:s/>λήγουν<text:s/>πριν<text:s/>από<text:s/>την<text:s/>31η<text:s/>Δεκεμβρίου<text:s/>2026.<text:s/></text:span></text:p>
      <text:p text:style-name="P606"><text:span text:style-name="T606_1">2.</text:span><text:span text:style-name="T606_2"><text:s/>Όταν<text:s/>η<text:s/>τελική<text:s/>μητρική<text:s/>οντότητα<text:s/>ενός<text:s/>ομίλου<text:s/>ΠΕ<text:s/>είναι<text:s/>εγκατεστημένη<text:s/>σε<text:s/>δικαιοδοσία<text:s/>τρίτης<text:s/>χώρας,<text:s/>η<text:s/>οποία<text:s/>δεν<text:s/>εφαρμόζει<text:s/>ενδεδειγμένο<text:s/>Κ.Σ.Ε.,<text:s/>ή<text:s/>όταν<text:s/>η<text:s/>τελική<text:s/>μητρική<text:s/>οντότητα<text:s/>ενός<text:s/>ομίλου<text:s/>ΠΕ<text:s/>είναι<text:s/>εξαιρούμενη<text:s/>οντότητα,<text:s/>οι<text:s/>συνιστώσες<text:s/>οντότητες<text:s/>που<text:s/>είναι<text:s/>εγκατεστημένες<text:s/>στην<text:s/>ημεδαπή<text:s/>υπόκεινται<text:s/>σε<text:s/>ποσό<text:s/>συμπληρωματικού<text:s/>φόρου<text:s/>βάσει<text:s/>του<text:s/>Κ.Υ.Κ.<text:s/>που<text:s/>κατανέμεται<text:s/>στην<text:s/>ημεδαπή<text:s/>για<text:s/>το<text:s/>οικονομικό<text:s/>έτος<text:s/>σύμφωνα<text:s/>με<text:s/>το<text:s/>άρθρο<text:s/>15.<text:s/></text:span></text:p>
      <text:p text:style-name="P607"><text:span text:style-name="T607_1">3.</text:span><text:span text:style-name="T607_2"><text:s/>Το<text:s/>ποσό<text:s/>συμπληρωματικού<text:s/>φόρου<text:s/>που<text:s/>υπολογίσθηκε<text:s/>για<text:s/>συνιστώσες<text:s/>οντότητες<text:s/>χαμηλής<text:s/>φορολόγησης<text:s/>που<text:s/>είναι<text:s/>εγκατεστημένες<text:s/>στη<text:s/>δικαιοδοσία<text:s/>της<text:s/>τελικής<text:s/>μητρικής<text:s/>οντότητας,<text:s/>σύμφωνα<text:s/>με<text:s/>την<text:s/>παρ.<text:s/>2,<text:s/>μηδενίζεται<text:s/>κατά<text:s/>τη<text:s/>μεταβατική<text:s/>περίοδο,<text:s/>αν<text:s/>στη<text:s/>δικαιοδοσία<text:s/>αυτή<text:s/>ο<text:s/>ονομαστικός<text:s/>φορολογικός<text:s/>συντελεστής<text:s/>που<text:s/>εφαρμόζεται<text:s/>στα<text:s/>κέρδη<text:s/>νομικών<text:s/>προσώπων<text:s/>είναι<text:s/>ίσος<text:s/>ή<text:s/>ψηλότερος<text:s/>από<text:s/>είκοσι<text:s/>τοις<text:s/>εκατό<text:s/>(20%).<text:s/></text:span></text:p>
      <text:p text:style-name="P608"><text:span text:style-name="T608_1">4.</text:span><text:span text:style-name="T608_2"><text:s/>Οι<text:s/>συνιστώσες<text:s/>οντότητες<text:s/>που<text:s/>είναι<text:s/>επενδυτικές<text:s/>οντότητες<text:s/>δεν<text:s/>υπόκεινται<text:s/>στο<text:s/>παρόν<text:s/>άρθρο.<text:s/></text:span></text:p>
      <text:p text:style-name="P609"><text:span text:style-name="T609_1">5.</text:span><text:span text:style-name="T609_2"><text:s/>Το<text:s/>παρόν<text:s/>ερμηνεύεται<text:s/>σύμφωνα<text:s/>με<text:s/>τα<text:s/>Πρότυπα<text:s/>του<text:s/>Ο.Ο.Σ.Α.<text:s/>επί<text:s/>του<text:s/>προσωρινού<text:s/>ασφαλούς<text:s/>λιμένα<text:s/>κανόνα<text:s/>υποφορολογημένων<text:s/>κερδών.<text:s/></text:span></text:p>
      <text:h text:style-name="P610" text:outline-level="6"><text:span text:style-name="T610_1">Άρθρο<text:s/>36.<text:s/></text:span></text:h>
      <text:h text:style-name="P611" text:outline-level="6"><text:span text:style-name="T611_1">Ασφαλής<text:s/>λιμένας<text:s/>για<text:s/>εγχώριο<text:s/>συμπληρωματικό<text:s/>φόρο<text:s/></text:span></text:h>
      <text:p text:style-name="P612"><text:span text:style-name="T612_1">1.</text:span><text:span text:style-name="T612_2"><text:s/>Για<text:s/>τις<text:s/>ανάγκες<text:s/>εφαρμογής<text:s/>του<text:s/>άρθρου,<text:s/>ισχύουν<text:s/>οι<text:s/>ακόλουθοι<text:s/>ορισμοί:</text:span></text:p>
      <text:p text:style-name="P613"><text:span text:style-name="T613_1">α)</text:span><text:span text:style-name="T613_2"><text:tab/></text:span><text:span text:style-name="T613_3">«Διαδικασία<text:s/>αξιολόγησης<text:s/>του<text:s/>Ο.Ο.Σ.Α.<text:s/>-<text:s/>OECD<text:s/>peer<text:s/>review<text:s/>process»:<text:s/>η<text:s/>διαδικασία<text:s/>αξιολόγησης<text:s/>που<text:s/>έχει<text:s/>αναπτυχθεί<text:s/>και<text:s/>αναληφθεί<text:s/>από<text:s/>το<text:s/>Περιεκτικό<text:s/>Πλαίσιο<text:s/>του<text:s/>Ο.Ο.Σ.Α./G20<text:s/>στο<text:s/>πλαίσιο<text:s/>της<text:s/>πρωτοβουλίας<text:s/>για<text:s/>την<text:s/>καταπολέμηση<text:s/>της<text:s/>διάβρωσης<text:s/>της<text:s/>φορολογικής<text:s/>βάσης<text:s/>και<text:s/>της<text:s/>μετατόπισης<text:s/>των<text:s/>κερδών,<text:s/>ως<text:s/>προς<text:s/>τον<text:s/>εγχώριο<text:s/>συμπληρωματικό<text:s/>φόρο<text:s/>μιας<text:s/>δικαιοδοσίας.</text:span></text:p>
      <text:p text:style-name="P614"><text:span text:style-name="T614_1">β)</text:span><text:span text:style-name="T614_2"><text:tab/></text:span><text:span text:style-name="T614_3">«Πρότυπα<text:s/>του<text:s/>Ο.Ο.Σ.Α.<text:s/>επί<text:s/>του<text:s/>ασφαλούς<text:s/>λιμένα<text:s/>εγχώριου<text:s/>συμπληρωματικού<text:s/>φόρου»:<text:s/>το<text:s/>σύνολο<text:s/>των<text:s/>Οδηγιών<text:s/>για<text:s/>την<text:s/>εφαρμογή<text:s/>ενός<text:s/>ασφαλούς<text:s/>λιμένα<text:s/>για<text:s/>τον<text:s/>εγχώριο<text:s/>συμπληρωματικό<text:s/>φόρο,<text:s/>οι<text:s/>οποίες<text:s/>ενσωματώνονται<text:s/>στις<text:s/>σχετικές<text:s/>Διοικητικές<text:s/>Κατευθυντήριες<text:s/>Οδηγίες<text:s/>επί<text:s/>των<text:s/>παγκόσμιων<text:s/>πρότυπων<text:s/>κανόνων<text:s/>κατά<text:s/>της<text:s/>διάβρωσης<text:s/>της<text:s/>φορολογικής<text:s/>βάσης<text:s/>του<text:s/>Ο.Ο.Σ.Α./G20.<text:s/></text:span></text:p>
      <text:p text:style-name="P615"><text:span text:style-name="T615_1">2.</text:span><text:span text:style-name="T615_2"><text:s/>Μια<text:s/>ημεδαπή<text:s/>τελική<text:s/>μητρική<text:s/>οντότητα<text:s/>δεν<text:s/>υπολογίζει<text:s/>συμπληρωματικό<text:s/>φόρο<text:s/>μιας<text:s/>δικαιοδοσίας,<text:s/>εάν<text:s/>ο<text:s/>εγχώριος<text:s/>συμπληρωματικός<text:s/>φόρος<text:s/>που<text:s/>υπολογίζεται<text:s/>στη<text:s/>δικαιοδοσία<text:s/>αυτή<text:s/>κριθεί<text:s/>ότι<text:s/>είναι<text:s/>ο<text:s/>ενδεδειγμένος<text:s/>βάσει<text:s/>της<text:s/>διαδικασίας<text:s/>αξιολόγησης<text:s/>του<text:s/>Ο.Ο.Σ.Α.<text:s/>ως<text:s/>προς<text:s/>το<text:s/>ότι<text:s/>πληροί<text:s/>τα<text:s/>πρότυπα<text:s/>του<text:s/>Ο.Ο.Σ.Α.<text:s/>επί<text:s/>του<text:s/>ασφαλούς<text:s/>λιμένα<text:s/>εγχώριου<text:s/>συμπληρωματικού<text:s/>φόρου,<text:s/>πριν<text:s/>από<text:s/>την<text:s/>ημερομηνία<text:s/>υποβολής<text:s/>δήλωσης<text:s/>συμπληρωματικού<text:s/>φόρου.<text:s/></text:span></text:p>
      <text:p text:style-name="P616"><text:span text:style-name="T616_1">3.</text:span><text:span text:style-name="T616_2"><text:s/>Ο<text:s/>ασφαλής<text:s/>λιμένας<text:s/>εγχώριου<text:s/>συμπληρωματικού<text:s/>φόρου<text:s/>μιας<text:s/>δικαιοδοσίας<text:s/>δεν<text:s/>εφαρμόζεται<text:s/>αν<text:s/>ο<text:s/>εγχώριος<text:s/>συμπληρωματικός<text:s/>φόρος<text:s/>της<text:s/>δικαιοδοσίας<text:s/>αυτής:</text:span></text:p>
      <text:p text:style-name="P617"><text:span text:style-name="T617_1">α)</text:span><text:span text:style-name="T617_2"><text:tab/></text:span><text:span text:style-name="T617_3">αμφισβητείται,<text:s/>άμεσα<text:s/>ή<text:s/>έμμεσα,<text:s/>από<text:s/>τον<text:s/>όμιλο<text:s/>ΠΕ<text:s/>μέσω<text:s/>δικαστικών<text:s/>ή<text:s/>διοικητικών<text:s/>διαδικασιών,<text:s/>ή</text:span></text:p>
      <text:p text:style-name="P618"><text:span text:style-name="T618_1">β)</text:span><text:span text:style-name="T618_2"><text:tab/></text:span><text:span text:style-name="T618_3">κρίνεται<text:s/>από<text:s/>την<text:s/>ίδια<text:s/>δικαιοδοσία<text:s/>ότι<text:s/>δεν<text:s/>μπορεί<text:s/>να<text:s/>εφαρμοστεί<text:s/>ή<text:s/>να<text:s/>εισπραχθεί<text:s/>από<text:s/>αυτή,<text:s/>λόγω<text:s/>συνταγματικών<text:s/>περιορισμών,<text:s/>κανόνων<text:s/>δικαίου<text:s/>που<text:s/>κατισχύουν<text:s/>ή<text:s/>ειδικών<text:s/>συμφωνιών<text:s/>που<text:s/>περιορίζουν<text:s/>τη<text:s/>φορολογική<text:s/>υποχρέωση<text:s/>του<text:s/>ομίλου<text:s/>ΠΕ.<text:s/></text:span></text:p>
      <text:p text:style-name="P619"><text:span text:style-name="T619_1">4.</text:span><text:span text:style-name="T619_2"><text:s/>Ο<text:s/>ασφαλής<text:s/>λιμένας<text:s/>εγχώριου<text:s/>συμπληρωματικού<text:s/>φόρου<text:s/>μιας<text:s/>δικαιοδοσίας<text:s/>δεν<text:s/>εφαρμόζεται<text:s/>αν:</text:span></text:p>
      <text:p text:style-name="P620"><text:span text:style-name="T620_1">α)</text:span><text:span text:style-name="T620_2"><text:tab/></text:span><text:span text:style-name="T620_3">δεν<text:s/>επιβάλλεται<text:s/>εγχώριος<text:s/>συμπληρωματικός<text:s/>φόρος<text:s/>από<text:s/>τη<text:s/>δικαιοδοσία<text:s/>αυτή<text:s/>σε:</text:span></text:p>
      <text:p text:style-name="P621"><text:span text:style-name="T621_1">αα)</text:span><text:span text:style-name="T621_2"><text:tab/></text:span><text:span text:style-name="T621_3">συνιστώσες<text:s/>οντότητες<text:s/>χωρίς<text:s/>εθνικότητα<text:s/>που<text:s/>είναι<text:s/>οντότητες<text:s/>μετακύλισης<text:s/>φόρου,</text:span></text:p>
      <text:p text:style-name="P622"><text:span text:style-name="T622_1">αβ)</text:span><text:span text:style-name="T622_2"><text:tab/></text:span><text:span text:style-name="T622_3">τελικές<text:s/>μητρικές<text:s/>οντότητες<text:s/>που<text:s/>είναι<text:s/>οντότητες<text:s/>μετακύλισης<text:s/>φόρου,</text:span></text:p>
      <text:p text:style-name="P623"><text:span text:style-name="T623_1">αγ)</text:span><text:span text:style-name="T623_2"><text:tab/></text:span><text:span text:style-name="T623_3">οντότητες<text:s/>μετακύλισης<text:s/>φόρου<text:s/>ενός<text:s/>ομίλου<text:s/>ΠΕ<text:s/>που<text:s/>είναι<text:s/>υπόχρεες<text:s/>εφαρμογής<text:s/>Κ.Σ.Ε.,</text:span></text:p>
      <text:p text:style-name="P624"><text:span text:style-name="T624_1">αδ)</text:span><text:span text:style-name="T624_2"><text:tab/></text:span><text:span text:style-name="T624_3">επενδυτικές<text:s/>οντότητες<text:s/>ενός<text:s/>ομίλου<text:s/>ΠΕ,<text:s/>οι<text:s/>οποίες<text:s/>δεν<text:s/>είναι<text:s/>εξαιρούμενες<text:s/>κατά<text:s/>την<text:s/>παρ.<text:s/>2<text:s/>του<text:s/>άρθρου<text:s/>3,</text:span></text:p>
      <text:p text:style-name="P625"><text:span text:style-name="T625_1">β)</text:span><text:span text:style-name="T625_2"><text:tab/></text:span><text:span text:style-name="T625_3">τα<text:s/>μέλη<text:s/>του<text:s/>ομίλου<text:s/>επιχειρηματικών<text:s/>συμπράξεων<text:s/>περιλαμβάνονται<text:s/>στο<text:s/>πεδίο<text:s/>εφαρμογής<text:s/>του<text:s/>εγχώριου<text:s/>συμπληρωματικού<text:s/>φόρου<text:s/>στη<text:s/>δικαιοδοσία<text:s/>αυτή<text:s/>και<text:s/>ο<text:s/>εν<text:s/>λόγω<text:s/>φόρος<text:s/>δεν<text:s/>επιβάλλεται<text:s/>στα<text:s/>μέλη<text:s/>του<text:s/>ομίλου<text:s/>επιχειρηματικών<text:s/>συμπράξεων,<text:s/>αλλά<text:s/>στις<text:s/>συνιστώσες<text:s/>οντότητες<text:s/>του<text:s/>ομίλου<text:s/>ΠΕ,<text:s/>και</text:span></text:p>
      <text:p text:style-name="P626"><text:span text:style-name="T626_1">γ)</text:span><text:span text:style-name="T626_2"><text:tab/></text:span><text:span text:style-name="T626_3">η<text:s/>νομοθεσία<text:s/>περί<text:s/>του<text:s/>εγχώριου<text:s/>συμπληρωματικού<text:s/>φόρου<text:s/>της<text:s/>δικαιοδοσίας<text:s/>έχει<text:s/>υιοθετήσει<text:s/>τη<text:s/>μεταβατική<text:s/>εξαίρεση<text:s/>της<text:s/>παρ.<text:s/>3<text:s/>του<text:s/>άρθρου<text:s/>9<text:s/>των<text:s/>πρότυπων<text:s/>κανόνων<text:s/>του<text:s/>Ο.Ο.Σ.Α.<text:s/>και<text:s/>η<text:s/>εξαίρεση<text:s/>αυτή<text:s/>δεν<text:s/>περιορίζεται<text:s/>στην<text:s/>περίπτωση<text:s/>μη<text:s/>εφαρμογής<text:s/>ενδεδειγμένου<text:s/>Κ.Σ.Ε.<text:s/>όσον<text:s/>αφορά<text:s/>τις<text:s/>συνιστώσες<text:s/>οντότητες<text:s/>που<text:s/>είναι<text:s/>εγκατεστημένες<text:s/>στη<text:s/>δικαιοδοσία<text:s/>αυτή.<text:s/></text:span></text:p>
      <text:p text:style-name="P627"><text:span text:style-name="T627_1">5.</text:span><text:span text:style-name="T627_2"><text:s/>Το<text:s/>παρόν<text:s/>ερμηνεύεται<text:s/>σύμφωνα<text:s/>με<text:s/>τα<text:s/>Πρότυπα<text:s/>του<text:s/>Ο.Ο.Σ.Α.<text:s/>επί<text:s/>του<text:s/>ασφαλούς<text:s/>λιμένα<text:s/>εγχώριου<text:s/>συμπληρωματικού<text:s/>φόρου.<text:s/></text:span></text:p>
      <text:h text:style-name="P628" text:outline-level="6"><text:span text:style-name="T628_1">Άρθρο<text:s/>37.<text:s/></text:span></text:h>
      <text:h text:style-name="P629" text:outline-level="6"><text:span text:style-name="T629_1">Εφαρμογή<text:s/>του<text:s/>ενοποιημένου<text:s/>ορίου<text:s/>εσόδων<text:s/>στις<text:s/>συγχωνεύσεις<text:s/>και<text:s/>διασπάσεις<text:s/>ομίλων<text:s/>(άρθρο<text:s/>33<text:s/>Οδηγίας<text:s/>2022/2523)<text:s/></text:span></text:h>
      <text:p text:style-name="P630"><text:span text:style-name="T630_1">1.</text:span><text:span text:style-name="T630_2"><text:s/>Για<text:s/>τους<text:s/>σκοπούς<text:s/>του<text:s/>παρόντος,<text:s/>ισχύουν<text:s/>οι<text:s/>ακόλουθοι<text:s/>ορισμοί:</text:span></text:p>
      <text:p text:style-name="P631"><text:span text:style-name="T631_1">α)</text:span><text:span text:style-name="T631_2"><text:tab/></text:span><text:span text:style-name="T631_3">«συγχώνευση»:<text:s/>κάθε<text:s/>ρύθμιση<text:s/>κατά<text:s/>την<text:s/>οποία:</text:span></text:p>
      <text:p text:style-name="P632"><text:span text:style-name="T632_1">αα)</text:span><text:span text:style-name="T632_2"><text:tab/></text:span><text:span text:style-name="T632_3">όλες<text:s/>ή<text:s/>ουσιαστικά<text:s/>όλες<text:s/>οι<text:s/>οντότητες<text:s/>δύο<text:s/>(2)<text:s/>ή<text:s/>περισσότερων<text:s/>χωριστών<text:s/>ομίλων<text:s/>τίθενται<text:s/>υπό<text:s/>κοινό<text:s/>έλεγχο,<text:s/>κατά<text:s/>τρόπο<text:s/>ώστε<text:s/>να<text:s/>αποτελούν<text:s/>οντότητες<text:s/>ενός<text:s/>ενοποιημένου<text:s/>ομίλου<text:s/>ή</text:span></text:p>
      <text:p text:style-name="P633"><text:span text:style-name="T633_1">αβ)</text:span><text:span text:style-name="T633_2"><text:tab/></text:span><text:span text:style-name="T633_3">μία<text:s/>οντότητα<text:s/>που<text:s/>δεν<text:s/>είναι<text:s/>μέλος<text:s/>κανενός<text:s/>ομίλου<text:s/>τίθεται<text:s/>υπό<text:s/>κοινό<text:s/>έλεγχο<text:s/>με<text:s/>άλλη<text:s/>οντότητα<text:s/>ή<text:s/>όμιλο,<text:s/>κατά<text:s/>τρόπο<text:s/>ώστε<text:s/>να<text:s/>αποτελούν<text:s/>οντότητες<text:s/>ενός<text:s/>ενοποιημένου<text:s/>ομίλου,</text:span></text:p>
      <text:p text:style-name="P634"><text:span text:style-name="T634_1">β)</text:span><text:span text:style-name="T634_2"><text:tab/></text:span><text:span text:style-name="T634_3">«διάσπαση»:<text:s/>κάθε<text:s/>ρύθμιση<text:s/>στην<text:s/>οποία<text:s/>οι<text:s/>οντότητες<text:s/>ενός<text:s/>ενιαίου<text:s/>ομίλου<text:s/>διαχωρίζονται<text:s/>σε<text:s/>δύο<text:s/>(2)<text:s/>ή<text:s/>περισσότερους<text:s/>διαφορετικούς<text:s/>ομίλους<text:s/>που<text:s/>δεν<text:s/>ενοποιούνται<text:s/>πλέον<text:s/>από<text:s/>την<text:s/>ίδια<text:s/>τελική<text:s/>μητρική<text:s/>οντότητα.<text:s/></text:span></text:p>
      <text:p text:style-name="P635"><text:span text:style-name="T635_1">2.</text:span><text:span text:style-name="T635_2"><text:s/>Όταν<text:s/>δύο<text:s/>(2)<text:s/>ή<text:s/>περισσότεροι<text:s/>όμιλοι<text:s/>συγχωνεύονται<text:s/>για<text:s/>να<text:s/>σχηματίσουν<text:s/>έναν<text:s/>ενιαίο<text:s/>όμιλο<text:s/>σε<text:s/>οποιοδήποτε<text:s/>από<text:s/>τα<text:s/>τελευταία<text:s/>τέσσερα<text:s/>(4)<text:s/>συναπτά<text:s/>οικονομικά<text:s/>έτη<text:s/>που<text:s/>προηγούνται<text:s/>του<text:s/>έτους<text:s/>αναφοράς,<text:s/>το<text:s/>ενοποιημένο<text:s/>όριο<text:s/>εσόδων<text:s/>του<text:s/>ομίλου<text:s/>πολυεθνικών<text:s/>επιχειρήσεων<text:s/>ή<text:s/>του<text:s/>εγχώριου<text:s/>ομίλου<text:s/>μεγάλης<text:s/>κλίμακας<text:s/>που<text:s/>αναφέρεται<text:s/>στο<text:s/>άρθρο<text:s/>3,<text:s/>θεωρείται<text:s/>ότι<text:s/>τηρείται<text:s/>για<text:s/>οποιοδήποτε<text:s/>οικονομικό<text:s/>έτος<text:s/>πριν<text:s/>από<text:s/>τη<text:s/>συγχώνευση,<text:s/>αν<text:s/>το<text:s/>άθροισμα<text:s/>των<text:s/>εσόδων<text:s/>που<text:s/>περιλαμβάνονται<text:s/>σε<text:s/>καθεμία<text:s/>από<text:s/>τις<text:s/>ενοποιημένες<text:s/>οικονομικές<text:s/>καταστάσεις<text:s/>τους<text:s/>για<text:s/>το<text:s/>εν<text:s/>λόγω<text:s/>οικονομικό<text:s/>έτος<text:s/>ανέρχεται<text:s/>σε<text:s/>τουλάχιστον<text:s/>επτακόσια<text:s/>πενήντα<text:s/>εκατομμύρια<text:s/>(750.000.000)<text:s/>ευρώ.<text:s/></text:span></text:p>
      <text:p text:style-name="P636"><text:span text:style-name="T636_1">3.</text:span><text:span text:style-name="T636_2"><text:s/>Αν<text:s/>μια<text:s/>οντότητα<text:s/>που<text:s/>δεν<text:s/>είναι<text:s/>μέλος<text:s/>ομίλου<text:s/>(«οντότητα<text:s/>στόχος»)<text:s/>συγχωνεύεται<text:s/>με<text:s/>οντότητα<text:s/>ή<text:s/>όμιλο<text:s/>(«αποκτώσα<text:s/>οντότητα»)<text:s/>κατά<text:s/>τη<text:s/>διάρκεια<text:s/>του<text:s/>υπό<text:s/>εξέταση<text:s/>οικονομικού<text:s/>έτους,<text:s/>και<text:s/>είτε<text:s/>η<text:s/>«οντότητα<text:s/>στόχος»,<text:s/>είτε<text:s/>η<text:s/>«αποκτώσα<text:s/>οντότητα»<text:s/>δεν<text:s/>είχε<text:s/>ενοποιημένες<text:s/>οικονομικές<text:s/>καταστάσεις<text:s/>σε<text:s/>οποιοδήποτε<text:s/>από<text:s/>τα<text:s/>τέσσερα<text:s/>(4)<text:s/>τελευταία<text:s/>συναπτά<text:s/>οικονομικά<text:s/>έτη<text:s/>που<text:s/>προηγούνται<text:s/>του<text:s/>έτους<text:s/>αναφοράς,<text:s/>το<text:s/>ενοποιημένο<text:s/>όριο<text:s/>εσόδων<text:s/>του<text:s/>ομίλου<text:s/>πολυεθνικών<text:s/>επιχειρήσεων<text:s/>ή<text:s/>του<text:s/>εγχώριου<text:s/>ομίλου<text:s/>μεγάλης<text:s/>κλίμακας,<text:s/>θεωρείται<text:s/>ότι<text:s/>τηρείται<text:s/>για<text:s/>το<text:s/>εν<text:s/>λόγω<text:s/>έτος,<text:s/>αν<text:s/>το<text:s/>άθροισμα<text:s/>των<text:s/>εσόδων<text:s/>που<text:s/>περιλαμβάνονται<text:s/>σε<text:s/>καθεμία<text:s/>από<text:s/>τις<text:s/>οικονομικές<text:s/>καταστάσεις<text:s/>τους<text:s/>ή<text:s/>τις<text:s/>ενοποιημένες<text:s/>οικονομικές<text:s/>καταστάσεις<text:s/>για<text:s/>το<text:s/>εν<text:s/>λόγω<text:s/>οικονομικό<text:s/>έτος<text:s/>ανέρχεται<text:s/>σε<text:s/>τουλάχιστον<text:s/>επτακόσια<text:s/>πενήντα<text:s/>εκατομμύρια<text:s/>(750.000.000)<text:s/>ευρώ.<text:s/></text:span></text:p>
      <text:p text:style-name="P637"><text:span text:style-name="T637_1">4.</text:span><text:span text:style-name="T637_2"><text:s/>Αν<text:s/>ένας<text:s/>μεμονωμένος<text:s/>όμιλος<text:s/>πολυεθνικών<text:s/>επιχειρήσεων<text:s/>ή<text:s/>εγχώριος<text:s/>όμιλος<text:s/>μεγάλης<text:s/>κλίμακας<text:s/>εντός<text:s/>του<text:s/>πεδίου<text:s/>εφαρμογής<text:s/>του<text:s/>παρόντος<text:s/>διασπάται<text:s/>σε<text:s/>δύο<text:s/>(2)<text:s/>ή<text:s/>περισσότερους<text:s/>ομίλους<text:s/>(έκαστος<text:s/>«διασπασθείς<text:s/>όμιλος»),<text:s/>το<text:s/>ενοποιημένο<text:s/>όριο<text:s/>εσόδων<text:s/>θεωρείται<text:s/>ότι<text:s/>τηρείται<text:s/>από<text:s/>έναν<text:s/>διασπασθέντα<text:s/>όμιλο,<text:s/>αν:</text:span></text:p>
      <text:p text:style-name="P638"><text:span text:style-name="T638_1">α)</text:span><text:span text:style-name="T638_2"><text:tab/></text:span><text:span text:style-name="T638_3">όσον<text:s/>αφορά<text:s/>το<text:s/>πρώτο<text:s/>υπό<text:s/>εξέταση<text:s/>οικονομικό<text:s/>έτος<text:s/>που<text:s/>λήγει<text:s/>μετά<text:s/>τη<text:s/>διάσπαση,<text:s/>ο<text:s/>διασπασθείς<text:s/>όμιλος<text:s/>έχει<text:s/>ετήσια<text:s/>έσοδα<text:s/>ύψους<text:s/>τουλάχιστον<text:s/>επτακοσίων<text:s/>πενήντα<text:s/>εκατομμυρίων<text:s/>(750.000.000)<text:s/>ευρώ,</text:span></text:p>
      <text:p text:style-name="P639"><text:span text:style-name="T639_1">β)</text:span><text:span text:style-name="T639_2"><text:tab/></text:span><text:span text:style-name="T639_3">όσον<text:s/>αφορά<text:s/>το<text:s/>δεύτερο<text:s/>έως<text:s/>το<text:s/>τέταρτο<text:s/>υπό<text:s/>εξέταση<text:s/>οικονομικό<text:s/>έτος<text:s/>που<text:s/>λήγει<text:s/>μετά<text:s/>τη<text:s/>διάσπαση,<text:s/>ο<text:s/>διασπασθείς<text:s/>όμιλος<text:s/>έχει<text:s/>ετήσια<text:s/>έσοδα<text:s/>ύψους<text:s/>τουλάχιστον<text:s/>επτακοσίων<text:s/>πενήντα<text:s/>εκατομμυρίων<text:s/>(750.000.000)<text:s/>ευρώ<text:s/>κατά<text:s/>τουλάχιστον<text:s/>δύο<text:s/>(2)<text:s/>από<text:s/>τα<text:s/>εν<text:s/>λόγω<text:s/>οικονομικά<text:s/>έτη.<text:s/></text:span></text:p>
      <text:h text:style-name="P640" text:outline-level="6"><text:span text:style-name="T640_1">Άρθρο<text:s/>38.<text:s/></text:span></text:h>
      <text:h text:style-name="P641" text:outline-level="6"><text:span text:style-name="T641_1">Συνιστώσες<text:s/>οντότητες<text:s/>που<text:s/>προσχωρούν<text:s/>και<text:s/>αποχωρούν<text:s/>από<text:s/>όμιλο<text:s/>Πολυεθνικών<text:s/>Επιχειρήσεων<text:s/>ή<text:s/>εγχώριο<text:s/>όμιλο<text:s/>μεγάλης<text:s/>κλίμακας<text:s/>(άρθρο<text:s/>34<text:s/>Οδηγίας<text:s/>2022/2523)<text:s/></text:span></text:h>
      <text:p text:style-name="P642"><text:span text:style-name="T642_1">1.</text:span><text:span text:style-name="T642_2"><text:s/>Αν<text:s/>μια<text:s/>οντότητα<text:s/>(«οντότητα<text:s/>στόχος»)<text:s/>καθίσταται<text:s/>ή<text:s/>παύει<text:s/>να<text:s/>αποτελεί<text:s/>συνιστώσα<text:s/>οντότητα<text:s/>ομίλου<text:s/>ΠΕ<text:s/>ή<text:s/>εγχώριου<text:s/>ομίλου<text:s/>μεγάλης<text:s/>κλίμακας<text:s/>ως<text:s/>αποτέλεσμα<text:s/>της<text:s/>μεταβίβασης<text:s/>άμεσων<text:s/>ή<text:s/>έμμεσων<text:s/>ιδιοκτησιακών<text:s/>συμμετοχών<text:s/>στον<text:s/>στόχο<text:s/>ή<text:s/>όταν<text:s/>η<text:s/>«οντότητα<text:s/>στόχος»<text:s/>καθίσταται<text:s/>η<text:s/>τελική<text:s/>μητρική<text:s/>οντότητα<text:s/>νέου<text:s/>ομίλου<text:s/>κατά<text:s/>τη<text:s/>διάρκεια<text:s/>ενός<text:s/>οικονομικού<text:s/>έτους<text:s/>(«έτος<text:s/>απόκτησης»),<text:s/>η<text:s/>«οντότητα<text:s/>στόχος»<text:s/>αντιμετωπίζεται<text:s/>ως<text:s/>μέλος<text:s/>του<text:s/>ομίλου<text:s/>πολυεθνικών<text:s/>επιχειρήσεων<text:s/>ή<text:s/>του<text:s/>εγχώριου<text:s/>ομίλου<text:s/>μεγάλης<text:s/>κλίμακας<text:s/>για<text:s/>τους<text:s/>σκοπούς<text:s/>του<text:s/>παρόντος,<text:s/>υπό<text:s/>την<text:s/>προϋπόθεση<text:s/>ότι<text:s/>μέρος<text:s/>των<text:s/>περιουσιακών<text:s/>στοιχείων,<text:s/>των<text:s/>υποχρεώσεων,<text:s/>των<text:s/>εσόδων,<text:s/>των<text:s/>εξόδων<text:s/>και<text:s/>των<text:s/>ταμειακών<text:s/>ροών<text:s/>της<text:s/>περιλαμβάνεται<text:s/>με<text:s/>πλήρη<text:s/>(γραμμή<text:s/>προς<text:s/>γραμμή)<text:s/>ενοποίηση<text:s/>στις<text:s/>ενοποιημένες<text:s/>οικονομικές<text:s/>καταστάσεις<text:s/>της<text:s/>τελικής<text:s/>μητρικής<text:s/>οντότητας<text:s/>κατά<text:s/>το<text:s/>έτος<text:s/>απόκτησης.</text:span></text:p>
      <text:p text:style-name="P643"><text:span text:style-name="T643_1">Ο<text:s/>πραγματικός<text:s/>φορολογικός<text:s/>συντελεστής<text:s/>και<text:s/>ο<text:s/>συμπληρωματικός<text:s/>φόρος<text:s/>του<text:s/>στόχου<text:s/>υπολογίζονται<text:s/>σύμφωνα<text:s/>με<text:s/>τις<text:s/>παρ.<text:s/>2<text:s/>έως<text:s/>8.<text:s/></text:span></text:p>
      <text:p text:style-name="P644"><text:span text:style-name="T644_1">2.</text:span><text:span text:style-name="T644_2"><text:s/>Κατά<text:s/>το<text:s/>έτος<text:s/>απόκτησης,<text:s/>ένας<text:s/>όμιλος<text:s/>ΠΕ<text:s/>ή<text:s/>εγχώριος<text:s/>όμιλος<text:s/>μεγάλης<text:s/>κλίμακας<text:s/>λαμβάνει<text:s/>υπόψη<text:s/>μόνο<text:s/>το<text:s/>καθαρό<text:s/>λογιστικό<text:s/>αποτέλεσμα<text:s/>(κέρδος<text:s/>ή<text:s/>ζημία)<text:s/>και<text:s/>τους<text:s/>αναπροσαρμοσμένους<text:s/>καλυπτόμενους<text:s/>φόρους<text:s/>της<text:s/>«οντότητας<text:s/>στόχου»<text:s/>που<text:s/>περιλαμβάνονται<text:s/>στις<text:s/>ενοποιημένες<text:s/>οικονομικές<text:s/>καταστάσεις<text:s/>της<text:s/>τελικής<text:s/>μητρικής<text:s/>οντότητας<text:s/>για<text:s/>τους<text:s/>σκοπούς<text:s/>του<text:s/>παρόντος.<text:s/></text:span></text:p>
      <text:p text:style-name="P645"><text:span text:style-name="T645_1">3.</text:span><text:span text:style-name="T645_2"><text:s/>Κατά<text:s/>το<text:s/>έτος<text:s/>απόκτησης<text:s/>και<text:s/>σε<text:s/>κάθε<text:s/>επόμενο<text:s/>οικονομικό<text:s/>έτος,<text:s/>το<text:s/>αποδεκτό<text:s/>εισόδημα<text:s/>ή<text:s/>ζημία<text:s/>και<text:s/>οι<text:s/>αναπροσαρμοσμένοι<text:s/>καλυπτόμενοι<text:s/>φόροι<text:s/>του<text:s/>στόχου<text:s/>βασίζονται<text:s/>στην<text:s/>ιστορική<text:s/>λογιστική<text:s/>αξία<text:s/>των<text:s/>περιουσιακών<text:s/>στοιχείων<text:s/>και<text:s/>των<text:s/>υποχρεώσεών<text:s/>του.<text:s/></text:span></text:p>
      <text:p text:style-name="P646"><text:span text:style-name="T646_1">4.</text:span><text:span text:style-name="T646_2"><text:s/>Κατά<text:s/>το<text:s/>έτος<text:s/>απόκτησης,<text:s/>κατά<text:s/>τον<text:s/>υπολογισμό<text:s/>των<text:s/>επιλέξιμων<text:s/>δαπανών<text:s/>μισθοδοσίας<text:s/>του<text:s/>στόχου<text:s/>σύμφωνα<text:s/>με<text:s/>την<text:s/>παρ.<text:s/>3<text:s/>του<text:s/>άρθρου<text:s/>29,<text:s/>λαμβάνονται<text:s/>υπόψη<text:s/>μόνο<text:s/>οι<text:s/>δαπάνες<text:s/>που<text:s/>αποτυπώνονται<text:s/>στις<text:s/>ενοποιημένες<text:s/>οικονομικές<text:s/>καταστάσεις<text:s/>της<text:s/>τελικής<text:s/>μητρικής<text:s/>οντότητας.<text:s/></text:span></text:p>
      <text:p text:style-name="P647"><text:span text:style-name="T647_1">5.</text:span><text:span text:style-name="T647_2"><text:s/>Ο<text:s/>υπολογισμός<text:s/>της<text:s/>λογιστικής<text:s/>αξίας<text:s/>των<text:s/>επιλέξιμων<text:s/>ενσώματων<text:s/>περιουσιακών<text:s/>στοιχείων<text:s/>του<text:s/>στόχου,<text:s/>σύμφωνα<text:s/>με<text:s/>την<text:s/>παρ.<text:s/>4<text:s/>του<text:s/>άρθρου<text:s/>29,<text:s/>αναπροσαρμόζεται,<text:s/>κατ’<text:s/>αναλογία<text:s/>προς<text:s/>τη<text:s/>χρονική<text:s/>περίοδο,<text:s/>κατά<text:s/>την<text:s/>οποία<text:s/>ο<text:s/>στόχος<text:s/>ήταν<text:s/>μέλος<text:s/>του<text:s/>ομίλου<text:s/>ΠΕ<text:s/>ή<text:s/>του<text:s/>εγχώριου<text:s/>ομίλου<text:s/>μεγάλης<text:s/>κλίμακας<text:s/>κατά<text:s/>τη<text:s/>διάρκεια<text:s/>του<text:s/>έτους<text:s/>απόκτησης.<text:s/></text:span></text:p>
      <text:p text:style-name="P648"><text:span text:style-name="T648_1">6.</text:span><text:span text:style-name="T648_2"><text:s/>Με<text:s/>εξαίρεση<text:s/>την<text:s/>αναβαλλόμενη<text:s/>φορολογική<text:s/>απαίτηση<text:s/>αποδεκτής<text:s/>ζημίας,<text:s/>όπως<text:s/>αναφέρεται<text:s/>στο<text:s/>άρθρο<text:s/>24,<text:s/>οι<text:s/>αναβαλλόμενες<text:s/>φορολογικές<text:s/>απαιτήσεις<text:s/>και<text:s/>οι<text:s/>αναβαλλόμενες<text:s/>φορολογικές<text:s/>υποχρεώσεις<text:s/>ενός<text:s/>στόχου<text:s/>που<text:s/>μεταβιβάζονται<text:s/>μεταξύ<text:s/>ομίλων<text:s/>ΠΕ<text:s/>ή<text:s/>εγχώριων<text:s/>ομίλων<text:s/>μεγάλης<text:s/>κλίμακας,<text:s/>λαμβάνονται<text:s/>υπόψη<text:s/>από<text:s/>τον<text:s/>αποκτώντα<text:s/>όμιλο<text:s/>ΠΕ<text:s/>ή<text:s/>εγχώριο<text:s/>όμιλο<text:s/>μεγάλης<text:s/>κλίμακας<text:s/>με<text:s/>τον<text:s/>ίδιο<text:s/>τρόπο<text:s/>και<text:s/>στον<text:s/>ίδιο<text:s/>βαθμό,<text:s/>όπως<text:s/>αν<text:s/>ο<text:s/>αποκτών<text:s/>όμιλος<text:s/>ΠΕ<text:s/>ή<text:s/>εγχώριος<text:s/>όμιλος<text:s/>μεγάλης<text:s/>κλίμακας<text:s/>είχε<text:s/>τον<text:s/>έλεγχο<text:s/>του<text:s/>στόχου,<text:s/>όταν<text:s/>προέκυψαν<text:s/>τα<text:s/>εν<text:s/>λόγω<text:s/>περιουσιακά<text:s/>στοιχεία<text:s/>και<text:s/>υποχρεώσεις.<text:s/></text:span></text:p>
      <text:p text:style-name="P649"><text:span text:style-name="T649_1">7.</text:span><text:span text:style-name="T649_2"><text:s/>Οι<text:s/>αναβαλλόμενες<text:s/>φορολογικές<text:s/>υποχρεώσεις<text:s/>της<text:s/>«οντότητας<text:s/>στόχου»<text:s/>που<text:s/>έχουν<text:s/>προηγουμένως<text:s/>συμπεριληφθεί<text:s/>στο<text:s/>οικείο<text:s/>συνολικό<text:s/>ποσό<text:s/>αναπροσαρμογής<text:s/>αναβαλλόμενου<text:s/>φόρου<text:s/>αντιμετωπίζονται<text:s/>ως<text:s/>αντεστραμμένες,<text:s/>για<text:s/>τους<text:s/>σκοπούς<text:s/>εφαρμογής<text:s/>της<text:s/>παρ.<text:s/>7<text:s/>του<text:s/>άρθρου<text:s/>23,<text:s/>από<text:s/>τον<text:s/>εισφέροντα<text:s/>ή<text:s/>μεταβιβάζοντα<text:s/>όμιλο<text:s/>ΠΕ<text:s/>ή<text:s/>εγχώριο<text:s/>όμιλο<text:s/>μεγάλης<text:s/>κλίμακας<text:s/>και<text:s/>προκύπτουσες<text:s/>από<text:s/>τον<text:s/>αποκτώντα<text:s/>όμιλο<text:s/>ΠΕ<text:s/>ή<text:s/>εγχώριο<text:s/>όμιλο<text:s/>μεγάλης<text:s/>κλίμακας<text:s/>κατά<text:s/>το<text:s/>έτος<text:s/>απόκτησης,<text:s/>με<text:s/>την<text:s/>εξαίρεση<text:s/>ότι<text:s/>στη<text:s/>συγκεκριμένη<text:s/>περίπτωση<text:s/>κάθε<text:s/>μεταγενέστερη<text:s/>μείωση<text:s/>των<text:s/>καλυπτόμενων<text:s/>φόρων<text:s/>σύμφωνα<text:s/>με<text:s/>την<text:s/>παρ.<text:s/>7<text:s/>του<text:s/>άρθρου<text:s/>23<text:s/>παράγει<text:s/>αποτελέσματα<text:s/>κατά<text:s/>το<text:s/>έτος<text:s/>κατά<text:s/>το<text:s/>οποίο<text:s/>ανακτάται<text:s/>το<text:s/>ποσό.<text:s/></text:span></text:p>
      <text:p text:style-name="P650"><text:span text:style-name="T650_1">8.</text:span><text:span text:style-name="T650_2"><text:s/>Όταν<text:s/>η<text:s/>«οντότητα<text:s/>στόχος»<text:s/>είναι<text:s/>μητρική<text:s/>οντότητα<text:s/>και<text:s/>οντότητα<text:s/>δύο<text:s/>(2)<text:s/>ή<text:s/>περισσότερων<text:s/>ομίλων<text:s/>ΠΕ<text:s/>ή<text:s/>εγχώριων<text:s/>ομίλων<text:s/>μεγάλης<text:s/>κλίμακας<text:s/>κατά<text:s/>τη<text:s/>διάρκεια<text:s/>του<text:s/>έτους<text:s/>απόκτησης,<text:s/>εφαρμόζει<text:s/>χωριστά<text:s/>τον<text:s/>Κ.Σ.Ε.<text:s/>στα<text:s/>οικεία<text:s/>μερίδια<text:s/>προς<text:s/>επιμερισμό<text:s/>του<text:s/>συμπληρωματικού<text:s/>φόρου<text:s/>για<text:s/>τις<text:s/>συνιστώσες<text:s/>οντότητες<text:s/>με<text:s/>χαμηλή<text:s/>φορολόγηση<text:s/>που<text:s/>προσδιορίζονται<text:s/>για<text:s/>κάθε<text:s/>όμιλο<text:s/>ΠΕ<text:s/>ή<text:s/>εγχώριο<text:s/>όμιλο<text:s/>μεγάλης<text:s/>κλίμακας.<text:s/></text:span></text:p>
      <text:p text:style-name="P651"><text:span text:style-name="T651_1">9.</text:span><text:span text:style-name="T651_2"><text:s/>Κατά<text:s/>παρέκκλιση<text:s/>από<text:s/>τις<text:s/>παρ.<text:s/>1<text:s/>έως<text:s/>8,<text:s/>η<text:s/>απόκτηση<text:s/>ή<text:s/>η<text:s/>διάθεση<text:s/>ελέγχουσας<text:s/>συμμετοχής<text:s/>σε<text:s/>«οντότητα<text:s/>στόχο»<text:s/>αντιμετωπίζεται<text:s/>ως<text:s/>απόκτηση<text:s/>ή<text:s/>διάθεση<text:s/>περιουσιακών<text:s/>στοιχείων<text:s/>και<text:s/>υποχρεώσεων,<text:s/>αν<text:s/>η<text:s/>δικαιοδοσία<text:s/>στην<text:s/>οποία<text:s/>βρίσκεται<text:s/>η<text:s/>«οντότητα<text:s/>στόχος»<text:s/>ή,<text:s/>στην<text:s/>περίπτωση<text:s/>φορολογικά<text:s/>διαφανούς<text:s/>οντότητας,<text:s/>η<text:s/>δικαιοδοσία<text:s/>στην<text:s/>οποία<text:s/>βρίσκονται<text:s/>τα<text:s/>περιουσιακά<text:s/>στοιχεία,<text:s/>αντιμετωπίζει<text:s/>την<text:s/>απόκτηση<text:s/>ή<text:s/>τη<text:s/>διάθεση<text:s/>της<text:s/>εν<text:s/>λόγω<text:s/>ελέγχουσας<text:s/>συμμετοχής,<text:s/>με<text:s/>τον<text:s/>ίδιο<text:s/>ή<text:s/>με<text:s/>παρόμοιο<text:s/>τρόπο,<text:s/>ως<text:s/>απόκτηση<text:s/>ή<text:s/>διάθεση<text:s/>περιουσιακών<text:s/>στοιχείων<text:s/>και<text:s/>υποχρεώσεων,<text:s/>και<text:s/>επιβάλλει<text:s/>καλυπτόμενο<text:s/>φόρο<text:s/>στον<text:s/>πωλητή<text:s/>με<text:s/>βάση<text:s/>τη<text:s/>διαφορά<text:s/>μεταξύ<text:s/>της<text:s/>φορολογικής<text:s/>βάσης<text:s/>και<text:s/>του<text:s/>τιμήματος<text:s/>που<text:s/>καταβάλλεται<text:s/>με<text:s/>αντάλλαγμα<text:s/>την<text:s/>ελέγχουσα<text:s/>συμμετοχή<text:s/>ή<text:s/>την<text:s/>εύλογη<text:s/>αξία<text:s/>των<text:s/>περιουσιακών<text:s/>στοιχείων<text:s/>και<text:s/>των<text:s/>υποχρεώσεων.<text:s/></text:span></text:p>
      <text:h text:style-name="P652" text:outline-level="6"><text:span text:style-name="T652_1">Άρθρο<text:s/>39.<text:s/></text:span></text:h>
      <text:h text:style-name="P653" text:outline-level="6"><text:span text:style-name="T653_1">Μεταβιβάσεις<text:s/>περιουσιακών<text:s/>στοιχείων<text:s/>και<text:s/>υποχρεώσεων<text:s/>(άρθρο<text:s/>35<text:s/>Οδηγίας<text:s/>2022/2523)<text:s/></text:span></text:h>
      <text:p text:style-name="P654"><text:span text:style-name="T654_1">1.</text:span><text:span text:style-name="T654_2"><text:s/>Για<text:s/>τους<text:s/>σκοπούς<text:s/>του<text:s/>παρόντος<text:s/>άρθρου,<text:s/>ισχύουν<text:s/>οι<text:s/>παρακάτω<text:s/>ορισμοί:</text:span></text:p>
      <text:p text:style-name="P655"><text:span text:style-name="T655_1">α)</text:span><text:span text:style-name="T655_2"><text:tab/></text:span><text:span text:style-name="T655_3">«αναδιοργάνωση»:<text:s/>ο<text:s/>μετασχηματισμός<text:s/>ή<text:s/>η<text:s/>εισφορά<text:s/>περιουσιακών<text:s/>στοιχείων<text:s/>και<text:s/>υποχρεώσεων,<text:s/>αν:</text:span></text:p>
      <text:p text:style-name="P656"><text:span text:style-name="T656_1">αα)</text:span><text:span text:style-name="T656_2"><text:tab/></text:span><text:span text:style-name="T656_3">το<text:s/>αντάλλαγμα<text:s/>για<text:s/>τη<text:s/>μεταβίβαση<text:s/>είναι,<text:s/>συνολικά<text:s/>ή<text:s/>κατά<text:s/>σημαντικό<text:s/>μέρος,<text:s/>συμμετοχικοί<text:s/>τίτλοι<text:s/>που<text:s/>εκδίδονται<text:s/>από<text:s/>την<text:s/>αποκτώσα<text:s/>συνιστώσα<text:s/>οντότητα<text:s/>ή<text:s/>από<text:s/>πρόσωπο<text:s/>που<text:s/>συνδέεται<text:s/>με<text:s/>την<text:s/>αποκτώσα<text:s/>συνιστώσα<text:s/>οντότητα<text:s/>ή,<text:s/>σε<text:s/>περίπτωση<text:s/>εκκαθάρισης,<text:s/>συμμετοχικοί<text:s/>τίτλοι<text:s/>της<text:s/>«οντότητας<text:s/>στόχου»<text:s/>ή,<text:s/>αν<text:s/>δεν<text:s/>παρέχεται<text:s/>αντάλλαγμα,<text:s/>όταν<text:s/>η<text:s/>έκδοση<text:s/>συμμετοχικού<text:s/>τίτλου<text:s/>δεν<text:s/>θα<text:s/>είχε<text:s/>οικονομική<text:s/>σημασία,</text:span></text:p>
      <text:p text:style-name="P657"><text:span text:style-name="T657_1">αβ)</text:span><text:span text:style-name="T657_2"><text:tab/></text:span><text:span text:style-name="T657_3">το<text:s/>κέρδος<text:s/>ή<text:s/>η<text:s/>ζημία<text:s/>της<text:s/>εισφέρουσας<text:s/>συνιστώσας<text:s/>οντότητας<text:s/>από<text:s/>τα<text:s/>εν<text:s/>λόγω<text:s/>περιουσιακά<text:s/>στοιχεία<text:s/>δεν<text:s/>υπόκειται<text:s/>σε<text:s/>φόρο,<text:s/>εν<text:s/>όλω<text:s/>ή<text:s/>εν<text:s/>μέρει<text:s/>και</text:span></text:p>
      <text:p text:style-name="P658"><text:span text:style-name="T658_1">αγ)</text:span><text:span text:style-name="T658_2"><text:tab/></text:span><text:span text:style-name="T658_3">οι<text:s/>φορολογικοί<text:s/>νόμοι<text:s/>της<text:s/>δικαιοδοσίας<text:s/>στην<text:s/>οποία<text:s/>βρίσκεται<text:s/>η<text:s/>αποκτώσα<text:s/>συνιστώσα<text:s/>οντότητα<text:s/>απαιτούν<text:s/>από<text:s/>την<text:s/>αποκτώσα<text:s/>συνιστώσα<text:s/>οντότητα<text:s/>να<text:s/>υπολογίζει<text:s/>το<text:s/>φορολογητέο<text:s/>εισόδημα<text:s/>μετά<text:s/>τη<text:s/>διάθεση<text:s/>ή<text:s/>την<text:s/>απόκτηση<text:s/>χρησιμοποιώντας<text:s/>τη<text:s/>φορολογική<text:s/>βάση<text:s/>της<text:s/>εισφέρουσας<text:s/>συνιστώσας<text:s/>οντότητας<text:s/>στα<text:s/>περιουσιακά<text:s/>στοιχεία,<text:s/>με<text:s/>αναπροσαρμογή<text:s/>για<text:s/>κάθε<text:s/>μη<text:s/>αποδεκτό<text:s/>κέρδος<text:s/>ή<text:s/>ζημία<text:s/>από<text:s/>τη<text:s/>διάθεση<text:s/>ή<text:s/>την<text:s/>απόκτηση,</text:span></text:p>
      <text:p text:style-name="P659"><text:span text:style-name="T659_1">β)</text:span><text:span text:style-name="T659_2"><text:tab/></text:span><text:span text:style-name="T659_3">«μη<text:s/>αποδεκτό<text:s/>κέρδος<text:s/>ή<text:s/>ζημία»:<text:s/>το<text:s/>μικρότερο<text:s/>ποσό<text:s/>μεταξύ<text:s/>του<text:s/>κέρδους<text:s/>ή<text:s/>της<text:s/>ζημίας<text:s/>της<text:s/>εισφέρουσας<text:s/>ή<text:s/>μεταβιβάζουσας<text:s/>συνιστώσας<text:s/>οντότητας<text:s/>που<text:s/>προκύπτει<text:s/>σε<text:s/>σχέση<text:s/>με<text:s/>αναδιοργάνωση<text:s/>που<text:s/>υπόκειται<text:s/>σε<text:s/>φόρο<text:s/>στον<text:s/>τόπο<text:s/>εγκατάστασης<text:s/>της<text:s/>εισφέρουσας<text:s/>συνιστώσας<text:s/>οντότητας<text:s/>και<text:s/>του<text:s/>οικονομικού<text:s/>λογιστικού<text:s/>κέρδους<text:s/>ή<text:s/>ζημίας<text:s/>που<text:s/>προκύπτει<text:s/>σε<text:s/>σχέση<text:s/>με<text:s/>την<text:s/>αναδιοργάνωση.<text:s/></text:span></text:p>
      <text:p text:style-name="P660"><text:span text:style-name="T660_1">2.</text:span><text:span text:style-name="T660_2"><text:s/>Η<text:s/>συνιστώσα<text:s/>οντότητα<text:s/>που<text:s/>διαθέτει<text:s/>περιουσιακά<text:s/>στοιχεία<text:s/>και<text:s/>υποχρεώσεις<text:s/>(«εισφέρουσα<text:s/>ή<text:s/>μεταβιβάζουσα<text:s/>συνιστώσα<text:s/>οντότητα»)<text:s/>περιλαμβάνει<text:s/>το<text:s/>κέρδος<text:s/>ή<text:s/>τη<text:s/>ζημία<text:s/>που<text:s/>προκύπτει<text:s/>από<text:s/>την<text:s/>εν<text:s/>λόγω<text:s/>διάθεση<text:s/>στον<text:s/>υπολογισμό<text:s/>του<text:s/>αποδεκτού<text:s/>εισοδήματος<text:s/>ή<text:s/>ζημίας<text:s/>της.<text:s/>Η<text:s/>συνιστώσα<text:s/>οντότητα<text:s/>που<text:s/>αποκτά<text:s/>περιουσιακά<text:s/>στοιχεία<text:s/>και<text:s/>υποχρεώσεις<text:s/>(«αποκτώσα<text:s/>συνιστώσα<text:s/>οντότητα»)<text:s/>προσδιορίζει<text:s/>το<text:s/>αποδεκτό<text:s/>εισόδημα<text:s/>ή<text:s/>ζημία<text:s/>της<text:s/>βάσει<text:s/>της<text:s/>λογιστικής<text:s/>αξίας<text:s/>των<text:s/>αποκτηθέντων<text:s/>περιουσιακών<text:s/>στοιχείων<text:s/>και<text:s/>υποχρεώσεων<text:s/>που<text:s/>προσδιορίζεται<text:s/>σύμφωνα<text:s/>με<text:s/>το<text:s/>χρηματοοικονομικό<text:s/>λογιστικό<text:s/>πρότυπο<text:s/>που<text:s/>χρησιμοποιείται<text:s/>κατά<text:s/>την<text:s/>κατάρτιση<text:s/>των<text:s/>ενοποιημένων<text:s/>οικονομικών<text:s/>καταστάσεων<text:s/>της<text:s/>τελικής<text:s/>μητρικής<text:s/>οντότητας.<text:s/></text:span></text:p>
      <text:p text:style-name="P661"><text:span text:style-name="T661_1">3.</text:span><text:span text:style-name="T661_2"><text:s/>Κατά<text:s/>παρέκκλιση<text:s/>από<text:s/>την<text:s/>παρ.<text:s/>2,<text:s/>όταν<text:s/>η<text:s/>διάθεση<text:s/>ή<text:s/>η<text:s/>απόκτηση<text:s/>περιουσιακών<text:s/>στοιχείων<text:s/>και<text:s/>υποχρεώσεων<text:s/>πραγματοποιείται<text:s/>στο<text:s/>πλαίσιο<text:s/>αναδιοργάνωσης:</text:span></text:p>
      <text:p text:style-name="P662"><text:span text:style-name="T662_1">α)</text:span><text:span text:style-name="T662_2"><text:tab/></text:span><text:span text:style-name="T662_3">η<text:s/>εισφέρουσα<text:s/>ή<text:s/>μεταβιβάζουσα<text:s/>συνιστώσα<text:s/>οντότητα<text:s/>εξαιρεί<text:s/>από<text:s/>τον<text:s/>υπολογισμό<text:s/>του<text:s/>αποδεκτού<text:s/>εισοδήματος<text:s/>ή<text:s/>ζημίας<text:s/>της<text:s/>κάθε<text:s/>κέρδος<text:s/>ή<text:s/>ζημία<text:s/>που<text:s/>προκύπτει<text:s/>από<text:s/>την<text:s/>εν<text:s/>λόγω<text:s/>διάθεση,<text:s/>και</text:span></text:p>
      <text:p text:style-name="P663"><text:span text:style-name="T663_1">β)</text:span><text:span text:style-name="T663_2"><text:tab/></text:span><text:span text:style-name="T663_3">η<text:s/>αποκτώσα<text:s/>συνιστώσα<text:s/>οντότητα<text:s/>προσδιορίζει<text:s/>το<text:s/>αποδεκτό<text:s/>εισόδημα<text:s/>ή<text:s/>ζημία<text:s/>της<text:s/>με<text:s/>βάση<text:s/>τη<text:s/>λογιστική<text:s/>αξία<text:s/>των<text:s/>αποκτηθέντων<text:s/>περιουσιακών<text:s/>στοιχείων<text:s/>και<text:s/>υποχρεώσεων<text:s/>της<text:s/>εισφέρουσας<text:s/>ή<text:s/>μεταβιβάζουσας<text:s/>συνιστώσας<text:s/>οντότητας<text:s/>κατά<text:s/>τη<text:s/>διάθεση.<text:s/></text:span></text:p>
      <text:p text:style-name="P664"><text:span text:style-name="T664_1">4.</text:span><text:span text:style-name="T664_2"><text:s/>Κατά<text:s/>παρέκκλιση<text:s/>των<text:s/>παρ.<text:s/>2<text:s/>και<text:s/>3,<text:s/>αν<text:s/>η<text:s/>διάθεση<text:s/>περιουσιακών<text:s/>στοιχείων<text:s/>και<text:s/>υποχρεώσεων<text:s/>πραγματοποιείται<text:s/>στο<text:s/>πλαίσιο<text:s/>αναδιοργάνωσης,<text:s/>η<text:s/>οποία<text:s/>έχει<text:s/>ως<text:s/>αποτέλεσμα,<text:s/>για<text:s/>την<text:s/>εισφέρουσα<text:s/>συνιστώσα<text:s/>οντότητα,<text:s/>μη<text:s/>αποδεκτό<text:s/>κέρδος<text:s/>ή<text:s/>ζημία:</text:span></text:p>
      <text:p text:style-name="P665"><text:span text:style-name="T665_1">α)</text:span><text:span text:style-name="T665_2"><text:tab/></text:span><text:span text:style-name="T665_3">η<text:s/>εισφέρουσα<text:s/>συνιστώσα<text:s/>οντότητα<text:s/>περιλαμβάνει<text:s/>το<text:s/>κέρδος<text:s/>ή<text:s/>τη<text:s/>ζημία<text:s/>από<text:s/>τη<text:s/>διάθεση<text:s/>στον<text:s/>υπολογισμό<text:s/>του<text:s/>οικείου<text:s/>αποδεκτού<text:s/>εισοδήματος<text:s/>ή<text:s/>ζημίας<text:s/>ανάλογα<text:s/>με<text:s/>την<text:s/>έκταση<text:s/>του<text:s/>μη<text:s/>αποδεκτού<text:s/>κέρδους<text:s/>ή<text:s/>ζημίας<text:s/>και</text:span></text:p>
      <text:p text:style-name="P666"><text:span text:style-name="T666_1">β)</text:span><text:span text:style-name="T666_2"><text:tab/></text:span><text:span text:style-name="T666_3">η<text:s/>αποκτώσα<text:s/>συνιστώσα<text:s/>οντότητα<text:s/>προσδιορίζει<text:s/>το<text:s/>οικείο<text:s/>αποδεκτό<text:s/>εισόδημα<text:s/>ή<text:s/>ζημία<text:s/>μετά<text:s/>την<text:s/>απόκτηση<text:s/>χρησιμοποιώντας<text:s/>τη<text:s/>λογιστική<text:s/>αξία<text:s/>των<text:s/>αποκτηθέντων<text:s/>περιουσιακών<text:s/>στοιχείων<text:s/>και<text:s/>υποχρεώσεων<text:s/>της<text:s/>εισφέρουσας<text:s/>συνιστώσας<text:s/>οντότητας<text:s/>κατά<text:s/>τη<text:s/>διάθεση,<text:s/>με<text:s/>αναπροσαρμογή<text:s/>σύμφωνα<text:s/>με<text:s/>τους<text:s/>τοπικούς<text:s/>φορολογικούς<text:s/>κανόνες<text:s/>της<text:s/>αποκτώσας<text:s/>συνιστώσας<text:s/>οντότητας<text:s/>για<text:s/>να<text:s/>δικαιολογήσει<text:s/>το<text:s/>μη<text:s/>αποδεκτό<text:s/>κέρδος<text:s/>ή<text:s/>ζημία.<text:s/></text:span></text:p>
      <text:p text:style-name="P667"><text:span text:style-name="T667_1">5.</text:span><text:span text:style-name="T667_2"><text:s/>Κατ’<text:s/>επιλογή<text:s/>της<text:s/>υποβάλλουσας<text:s/>συνιστώσας<text:s/>οντότητας,<text:s/>αν<text:s/>μια<text:s/>συνιστώσα<text:s/>οντότητα<text:s/>απαιτείται<text:s/>ή<text:s/>επιτρέπεται<text:s/>να<text:s/>αναπροσαρμόζει<text:s/>τη<text:s/>βάση<text:s/>των<text:s/>περιουσιακών<text:s/>στοιχείων<text:s/>της<text:s/>και<text:s/>το<text:s/>ποσό<text:s/>των<text:s/>υποχρεώσεών<text:s/>της<text:s/>στην<text:s/>εύλογη<text:s/>αξία<text:s/>για<text:s/>φορολογικούς<text:s/>σκοπούς<text:s/>στη<text:s/>δικαιοδοσία<text:s/>στην<text:s/>οποία<text:s/>βρίσκεται,<text:s/>η<text:s/>εν<text:s/>λόγω<text:s/>συνιστώσα<text:s/>οντότητα<text:s/>μπορεί:</text:span></text:p>
      <text:p text:style-name="P668"><text:span text:style-name="T668_1">α)</text:span><text:span text:style-name="T668_2"><text:tab/></text:span><text:span text:style-name="T668_3">να<text:s/>περιλαμβάνει<text:s/>στον<text:s/>υπολογισμό<text:s/>του<text:s/>οικείου<text:s/>αποδεκτού<text:s/>εισοδήματος<text:s/>ή<text:s/>ζημίας<text:s/>ένα<text:s/>ποσό<text:s/>κέρδους<text:s/>ή<text:s/>ζημίας<text:s/>σε<text:s/>σχέση<text:s/>με<text:s/>κάθε<text:s/>οικείο<text:s/>περιουσιακό<text:s/>στοιχείο<text:s/>και<text:s/>υποχρέωση,<text:s/>το<text:s/>οποίο:</text:span></text:p>
      <text:p text:style-name="P669"><text:span text:style-name="T669_1">αα)</text:span><text:span text:style-name="T669_2"><text:tab/></text:span><text:span text:style-name="T669_3">ισούται<text:s/>με<text:s/>τη<text:s/>διαφορά<text:s/>μεταξύ<text:s/>της<text:s/>λογιστικής<text:s/>αξίας,<text:s/>για<text:s/>χρηματοοικονομικούς<text:s/>λογιστικούς<text:s/>σκοπούς,<text:s/>του<text:s/>περιουσιακού<text:s/>στοιχείου<text:s/>ή<text:s/>της<text:s/>υποχρέωσης<text:s/>ακριβώς<text:s/>πριν<text:s/>από<text:s/>την<text:s/>ημερομηνία<text:s/>του<text:s/>γεγονότος<text:s/>που<text:s/>προκάλεσε<text:s/>τη<text:s/>φορολογική<text:s/>αναπροσαρμογή<text:s/>(«γενεσιουργό<text:s/>γεγονός»)<text:s/>και<text:s/>της<text:s/>εύλογης<text:s/>αξίας<text:s/>του<text:s/>περιουσιακού<text:s/>στοιχείου<text:s/>ή<text:s/>της<text:s/>υποχρέωσης<text:s/>αμέσως<text:s/>μετά<text:s/>το<text:s/>γενεσιουργό<text:s/>γεγονός<text:s/>και</text:span></text:p>
      <text:p text:style-name="P670"><text:span text:style-name="T670_1">αβ)</text:span><text:span text:style-name="T670_2"><text:tab/></text:span><text:span text:style-name="T670_3">μειώνεται<text:s/>ή<text:s/>αυξάνεται<text:s/>κατά<text:s/>το<text:s/>μη<text:s/>αποδεκτό<text:s/>κέρδος<text:s/>ή<text:s/>ζημία<text:s/>που<text:s/>προκύπτει<text:s/>σε<text:s/>σχέση<text:s/>με<text:s/>το<text:s/>γενεσιουργό<text:s/>γεγονός,</text:span></text:p>
      <text:p text:style-name="P671"><text:span text:style-name="T671_1">β)</text:span><text:span text:style-name="T671_2"><text:tab/></text:span><text:span text:style-name="T671_3">να<text:s/>χρησιμοποιεί,<text:s/>για<text:s/>χρηματοοικονομικούς<text:s/>λογιστικούς<text:s/>σκοπούς,<text:s/>την<text:s/>εύλογη<text:s/>αξία<text:s/>του<text:s/>περιουσιακού<text:s/>στοιχείου<text:s/>ή<text:s/>της<text:s/>υποχρέωσης<text:s/>αμέσως<text:s/>μετά<text:s/>το<text:s/>γενεσιουργό<text:s/>γεγονός<text:s/>για<text:s/>τον<text:s/>υπολογισμό<text:s/>του<text:s/>αποδεκτού<text:s/>εισοδήματος<text:s/>ή<text:s/>ζημίας<text:s/>κατά<text:s/>τα<text:s/>οικονομικά<text:s/>έτη<text:s/>που<text:s/>λήγουν<text:s/>μετά<text:s/>το<text:s/>γενεσιουργό<text:s/>γεγονός<text:s/>και</text:span></text:p>
      <text:p text:style-name="P672"><text:span text:style-name="T672_1">γ)</text:span><text:span text:style-name="T672_2"><text:tab/></text:span><text:span text:style-name="T672_3">να<text:s/>περιλαμβάνει<text:s/>το<text:s/>καθαρό<text:s/>σύνολο<text:s/>των<text:s/>ποσών<text:s/>που<text:s/>προσδιορίζονται<text:s/>στην<text:s/>περ.<text:s/>α)<text:s/>στο<text:s/>αποδεκτό<text:s/>εισόδημα<text:s/>ή<text:s/>ζημία<text:s/>της<text:s/>συνιστώσας<text:s/>οντότητας<text:s/>με<text:s/>έναν<text:s/>από<text:s/>τους<text:s/>ακόλουθους<text:s/>τρόπους:</text:span></text:p>
      <text:p text:style-name="P673"><text:span text:style-name="T673_1">γα)</text:span><text:span text:style-name="T673_2"><text:tab/></text:span><text:span text:style-name="T673_3">το<text:s/>καθαρό<text:s/>σύνολο<text:s/>των<text:s/>εν<text:s/>λόγω<text:s/>ποσών<text:s/>περιλαμβάνεται<text:s/>στο<text:s/>οικονομικό<text:s/>έτος<text:s/>κατά<text:s/>το<text:s/>οποίο<text:s/>συμβαίνει<text:s/>το<text:s/>γενεσιουργό<text:s/>γεγονός<text:s/>ή</text:span></text:p>
      <text:p text:style-name="P674"><text:span text:style-name="T674_1">γβ)</text:span><text:span text:style-name="T674_2"><text:tab/></text:span><text:span text:style-name="T674_3">ποσό<text:s/>ίσο<text:s/>με<text:s/>το<text:s/>καθαρό<text:s/>σύνολο<text:s/>των<text:s/>εν<text:s/>λόγω<text:s/>ποσών<text:s/>διαιρούμενο<text:s/>διά<text:s/>πέντε<text:s/>(5)<text:s/>περιλαμβάνεται<text:s/>στο<text:s/>οικονομικό<text:s/>έτος<text:s/>κατά<text:s/>το<text:s/>οποίο<text:s/>συμβαίνει<text:s/>το<text:s/>γενεσιουργό<text:s/>γεγονός<text:s/>και<text:s/>σε<text:s/>καθένα<text:s/>από<text:s/>τα<text:s/>αμέσως<text:s/>επόμενα<text:s/>τέσσερα<text:s/>(4)<text:s/>οικονομικά<text:s/>έτη,<text:s/>εκτός<text:s/>αν<text:s/>η<text:s/>συνιστώσα<text:s/>οντότητα<text:s/>αποχωρήσει<text:s/>από<text:s/>τον<text:s/>όμιλο<text:s/>πολυεθνικών<text:s/>επιχειρήσεων<text:s/>ή<text:s/>τον<text:s/>εγχώριο<text:s/>όμιλο<text:s/>μεγάλης<text:s/>κλίμακας<text:s/>σε<text:s/>ένα<text:s/>οικονομικό<text:s/>έτος<text:s/>εντός<text:s/>της<text:s/>συγκεκριμένης<text:s/>περιόδου,<text:s/>περίπτωση<text:s/>κατά<text:s/>την<text:s/>οποία<text:s/>το<text:s/>υπόλοιπο<text:s/>ποσό<text:s/>συμπεριλαμβάνεται<text:s/>εξ<text:s/>ολοκλήρου<text:s/>στο<text:s/>εν<text:s/>λόγω<text:s/>οικονομικό<text:s/>έτος.<text:s/></text:span></text:p>
      <text:h text:style-name="P675" text:outline-level="6"><text:span text:style-name="T675_1">Άρθρο<text:s/>40.<text:s/></text:span></text:h>
      <text:h text:style-name="P676" text:outline-level="6"><text:span text:style-name="T676_1">Επιχειρηματικές<text:s/>συμπράξεις<text:s/>(άρθρο<text:s/>36<text:s/>Οδηγίας<text:s/>2022/2523)<text:s/></text:span></text:h>
      <text:p text:style-name="P677"><text:span text:style-name="T677_1">1.</text:span><text:span text:style-name="T677_2"><text:s/>Για<text:s/>τους<text:s/>σκοπούς<text:s/>του<text:s/>παρόντος,<text:s/>ισχύουν<text:s/>οι<text:s/>ακόλουθοι<text:s/>ορισμοί:</text:span></text:p>
      <text:p text:style-name="P678"><text:span text:style-name="T678_1">α)</text:span><text:span text:style-name="T678_2"><text:tab/></text:span><text:span text:style-name="T678_3">«επιχειρηματική<text:s/>σύμπραξη»:<text:s/>οντότητα<text:s/>της<text:s/>οποίας<text:s/>τα<text:s/>οικονομικά<text:s/>αποτελέσματα<text:s/>αναφέρονται<text:s/>με<text:s/>τη<text:s/>μέθοδο<text:s/>της<text:s/>καθαρής<text:s/>θέσης<text:s/>στις<text:s/>ενοποιημένες<text:s/>οικονομικές<text:s/>καταστάσεις<text:s/>της<text:s/>τελικής<text:s/>μητρικής<text:s/>οντότητας,<text:s/>υπό<text:s/>την<text:s/>προϋπόθεση<text:s/>ότι<text:s/>η<text:s/>τελική<text:s/>μητρική<text:s/>οντότητα<text:s/>κατέχει,<text:s/>άμεσα<text:s/>ή<text:s/>έμμεσα,<text:s/>τουλάχιστον<text:s/>το<text:s/>πενήντα<text:s/>τοις<text:s/>εκατό<text:s/>(50%)<text:s/>των<text:s/>ιδιοκτησιακών<text:s/>της<text:s/>συμμετοχών.</text:span></text:p>
      <text:p text:style-name="P679"><text:span text:style-name="T679_1">Μια<text:s/>επιχειρηματική<text:s/>σύμπραξη<text:s/>δεν<text:s/>περιλαμβάνει:</text:span></text:p>
      <text:p text:style-name="P680"><text:span text:style-name="T680_1">αα)</text:span><text:span text:style-name="T680_2"><text:tab/></text:span><text:span text:style-name="T680_3">τελική<text:s/>μητρική<text:s/>οντότητα<text:s/>ομίλου<text:s/>ΠΕ<text:s/>ή<text:s/>εγχώριου<text:s/>ομίλου<text:s/>μεγάλης<text:s/>κλίμακας<text:s/>που<text:s/>πρέπει<text:s/>να<text:s/>εφαρμόζει<text:s/>τον<text:s/>Κ.Σ.Ε.,</text:span></text:p>
      <text:p text:style-name="P681"><text:span text:style-name="T681_1">αβ)</text:span><text:span text:style-name="T681_2"><text:tab/></text:span><text:span text:style-name="T681_3">εξαιρούμενη<text:s/>οντότητα<text:s/>της<text:s/>παρ.<text:s/>2<text:s/>του<text:s/>άρθρου<text:s/>3,</text:span></text:p>
      <text:p text:style-name="P682"><text:span text:style-name="T682_1">αγ)</text:span><text:span text:style-name="T682_2"><text:tab/></text:span><text:span text:style-name="T682_3">οντότητα<text:s/>της<text:s/>οποίας<text:s/>οι<text:s/>ιδιοκτησιακές<text:s/>συμμετοχές<text:s/>που<text:s/>κατέχονται<text:s/>από<text:s/>τον<text:s/>όμιλο<text:s/>ΠΕ<text:s/>ή<text:s/>τον<text:s/>εγχώριο<text:s/>όμιλο<text:s/>μεγάλης<text:s/>κλίμακας<text:s/>κατέχονται<text:s/>απευθείας<text:s/>μέσω<text:s/>εξαιρούμενης<text:s/>οντότητας<text:s/>που<text:s/>αναφέρεται<text:s/>στην<text:s/>παρ.<text:s/>2<text:s/>του<text:s/>άρθρου<text:s/>3<text:s/>και<text:s/>η<text:s/>οποία<text:s/>πληροί<text:s/>μία<text:s/>από<text:s/>τις<text:s/>ακόλουθες<text:s/>προϋποθέσεις:</text:span></text:p>
      <text:p text:style-name="P683"><text:span text:style-name="T683_1">αγα)</text:span><text:span text:style-name="T683_2"><text:tab/></text:span><text:span text:style-name="T683_3"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ος<text:s/>των<text:s/>επενδυτών<text:s/>της,</text:span></text:p>
      <text:p text:style-name="P684"><text:span text:style-name="T684_1">αγβ)</text:span><text:span text:style-name="T684_2"><text:tab/></text:span><text:span text:style-name="T684_3">ασκεί<text:s/>δραστηριότητες<text:s/>παρεπόμενες<text:s/>εκείνων<text:s/>που<text:s/>ασκεί<text:s/>η<text:s/>εξαιρούμενη<text:s/>οντότητα,</text:span></text:p>
      <text:p text:style-name="P685"><text:span text:style-name="T685_1">αγδ)</text:span><text:span text:style-name="T685_2"><text:tab/></text:span><text:span text:style-name="T685_3">ουσιαστικά<text:s/>το<text:s/>σύνολο<text:s/>του<text:s/>εισοδήματός<text:s/>της<text:s/>εξαιρείται<text:s/>από<text:s/>τον<text:s/>υπολογισμό<text:s/>του<text:s/>αποδεκτού<text:s/>εισοδήματος<text:s/>ή<text:s/>ζημίας<text:s/>σύμφωνα<text:s/>με<text:s/>τις<text:s/>περ.<text:s/>β)<text:s/>και<text:s/>γ)<text:s/>της<text:s/>παρ.<text:s/>2<text:s/>του<text:s/>άρθρου<text:s/>17,</text:span></text:p>
      <text:p text:style-name="P686"><text:span text:style-name="T686_1">αδ)</text:span><text:span text:style-name="T686_2"><text:tab/></text:span><text:span text:style-name="T686_3">οντότητα<text:s/>που<text:s/>κατέχεται<text:s/>από<text:s/>όμιλο<text:s/>ΠΕ<text:s/>ή<text:s/>εγχώριο<text:s/>όμιλο<text:s/>μεγάλης<text:s/>κλίμακας,<text:s/>ο<text:s/>οποίος<text:s/>αποτελείται<text:s/>αποκλειστικά<text:s/>από<text:s/>εξαιρούμενες<text:s/>οντότητες,</text:span></text:p>
      <text:p text:style-name="P687"><text:span text:style-name="T687_1">αε)</text:span><text:span text:style-name="T687_2"><text:tab/></text:span><text:span text:style-name="T687_3">συνδεδεμένη<text:s/>εταιρεία<text:s/>επιχειρηματικής<text:s/>σύμπραξης.</text:span></text:p>
      <text:p text:style-name="P688"><text:span text:style-name="T688_1">β)</text:span><text:span text:style-name="T688_2"><text:tab/></text:span><text:span text:style-name="T688_3">«Συνδεδεμένη<text:s/>εταιρεία<text:s/>επιχειρηματικής<text:s/>σύμπραξης»:</text:span></text:p>
      <text:p text:style-name="P689"><text:span text:style-name="T689_1">βα)</text:span><text:span text:style-name="T689_2"><text:tab/></text:span><text:span text:style-name="T689_3">οντότητα<text:s/>της<text:s/>οποίας<text:s/>τα<text:s/>περιουσιακά<text:s/>στοιχεία,<text:s/>οι<text:s/>υποχρεώσεις,<text:s/>τα<text:s/>έσοδα,<text:s/>τα<text:s/>έξοδα<text:s/>και<text:s/>οι<text:s/>ταμειακές<text:s/>ροές<text:s/>ενοποιούνται<text:s/>από<text:s/>επιχειρηματική<text:s/>σύμπραξη<text:s/>σύμφωνα<text:s/>με<text:s/>αποδεκτό<text:s/>χρηματοοικονομικό<text:s/>λογιστικό<text:s/>πρότυπο<text:s/>ή<text:s/>θα<text:s/>είχαν<text:s/>ενοποιηθεί<text:s/>αν<text:s/>η<text:s/>επιχειρηματική<text:s/>σύμπραξη<text:s/>ήταν<text:s/>υποχρεωμένη<text:s/>να<text:s/>ενοποιεί<text:s/>τα<text:s/>εν<text:s/>λόγω<text:s/>περιουσιακά<text:s/>στοιχεία,<text:s/>υποχρεώσεις,<text:s/>έσοδα,<text:s/>έξοδα<text:s/>και<text:s/>ταμειακές<text:s/>ροές<text:s/>σύμφωνα<text:s/>με<text:s/>αποδεκτό<text:s/>χρηματοοικονομικό<text:s/>λογιστικό<text:s/>πρότυπο<text:s/>ή</text:span></text:p>
      <text:p text:style-name="P690"><text:span text:style-name="T690_1">ββ)</text:span><text:span text:style-name="T690_2"><text:tab/></text:span><text:span text:style-name="T690_3">μόνιμη<text:s/>εγκατάσταση<text:s/>της<text:s/>οποίας<text:s/>η<text:s/>κύρια<text:s/>οντότητα<text:s/>είναι<text:s/>επιχειρηματική<text:s/>σύμπραξη<text:s/>ή<text:s/>μια<text:s/>οντότητα<text:s/>που<text:s/>αναφέρεται<text:s/>στην<text:s/>υποπερ.<text:s/>βα).<text:s/>Σε<text:s/>τέτοιες<text:s/>περιπτώσεις,<text:s/>η<text:s/>μόνιμη<text:s/>εγκατάσταση<text:s/>αντιμετωπίζεται<text:s/>ως<text:s/>χωριστή<text:s/>συνδεδεμένη<text:s/>εταιρεία<text:s/>επιχειρηματικής<text:s/>σύμπραξης.</text:span></text:p>
      <text:p text:style-name="P691"><text:span text:style-name="T691_1">γ)</text:span><text:span text:style-name="T691_2"><text:tab/></text:span><text:span text:style-name="T691_3">«Όμιλος<text:s/>επιχειρηματικών<text:s/>συμπράξεων»:<text:s/>το<text:s/>σύνολο<text:s/>της<text:s/>επιχειρηματικής<text:s/>σύμπραξης<text:s/>και<text:s/>των<text:s/>συνδεδεμένων<text:s/>εταιρειών<text:s/>με<text:s/>την<text:s/>επιχειρηματική<text:s/>σύμπραξη<text:s/>αυτή.<text:s/></text:span></text:p>
      <text:p text:style-name="P692"><text:span text:style-name="T692_1">2.</text:span><text:span text:style-name="T692_2"><text:s/>Η<text:s/>μητρική<text:s/>οντότητα<text:s/>που<text:s/>κατέχει<text:s/>άμεση<text:s/>ή<text:s/>έμμεση<text:s/>ιδιοκτησιακή<text:s/>συμμετοχή<text:s/>σε<text:s/>επιχειρηματική<text:s/>σύμπραξη<text:s/>ή<text:s/>σε<text:s/>συνδεδεμένη<text:s/>εταιρεία<text:s/>επιχειρηματικής<text:s/>σύμπραξης<text:s/>εφαρμόζει<text:s/>τον<text:s/>Κ.Σ.Ε.<text:s/>όσον<text:s/>αφορά<text:s/>το<text:s/>μερίδιο<text:s/>που<text:s/>της<text:s/>αναλογεί<text:s/>στον<text:s/>συμπληρωματικό<text:s/>φόρο<text:s/>της<text:s/>εν<text:s/>λόγω<text:s/>επιχειρηματικής<text:s/>σύμπραξης<text:s/>ή<text:s/>της<text:s/>συνδεδεμένης<text:s/>εταιρείας<text:s/>επιχειρηματικής<text:s/>σύμπραξης<text:s/>σύμφωνα<text:s/>με<text:s/>τα<text:s/>άρθρα<text:s/>6<text:s/>έως<text:s/>11.<text:s/></text:span></text:p>
      <text:p text:style-name="P693"><text:span text:style-name="T693_1">3.</text:span><text:span text:style-name="T693_2"><text:s/>Ο<text:s/>υπολογισμός<text:s/>του<text:s/>συμπληρωματικού<text:s/>φόρου<text:s/>της<text:s/>επιχειρηματικής<text:s/>σύμπραξης<text:s/>και<text:s/>των<text:s/>συνδεδεμένων<text:s/>με<text:s/>αυτήν<text:s/>εταιρειών<text:s/>(από<text:s/>κοινού<text:s/>«όμιλος<text:s/>επιχειρηματικών<text:s/>συμπράξεων»)<text:s/>πραγματοποιείται<text:s/>σύμφωνα<text:s/>με<text:s/>τα<text:s/>Κεφάλαια<text:s/>Γ'<text:s/>έως<text:s/>Ζ',<text:s/>όπως<text:s/>εάν<text:s/>αποτελούσαν<text:s/>συνιστώσες<text:s/>οντότητες<text:s/>χωριστού<text:s/>ομίλου<text:s/>πολυεθνικών<text:s/>επιχειρήσεων<text:s/>ή<text:s/>εγχώριου<text:s/>ομίλου<text:s/>μεγάλης<text:s/>κλίμακας<text:s/>και<text:s/>η<text:s/>επιχειρηματική<text:s/>σύμπραξη<text:s/>ήταν<text:s/>η<text:s/>τελική<text:s/>μητρική<text:s/>οντότητα<text:s/>του<text:s/>εν<text:s/>λόγω<text:s/>ομίλου.<text:s/></text:span></text:p>
      <text:p text:style-name="P694"><text:span text:style-name="T694_1">4.</text:span><text:span text:style-name="T694_2"><text:s/>Ο<text:s/>συμπληρωματικός<text:s/>φόρος<text:s/>που<text:s/>οφείλεται<text:s/>από<text:s/>τον<text:s/>όμιλο<text:s/>επιχειρηματικών<text:s/>συμπράξεων<text:s/>μειώνεται<text:s/>κατά<text:s/>το<text:s/>ισχύον<text:s/>μερίδιο<text:s/>κάθε<text:s/>μητρικής<text:s/>οντότητας<text:s/>στον<text:s/>συμπληρωματικό<text:s/>φόρο<text:s/>σύμφωνα<text:s/>με<text:s/>την<text:s/>παρ.<text:s/>2<text:s/>κάθε<text:s/>μέλους<text:s/>του<text:s/>φορολογικά<text:s/>υπόχρεου<text:s/>ομίλου<text:s/>επιχειρηματικών<text:s/>συμπράξεων<text:s/>σύμφωνα<text:s/>με<text:s/>την<text:s/>παρ.<text:s/>3.<text:s/>Υπόλοιπο<text:s/>ποσό<text:s/>συμπληρωματικού<text:s/>φόρου<text:s/>προστίθεται<text:s/>στο<text:s/>συνολικό<text:s/>ποσό<text:s/>συμπληρωματικού<text:s/>φόρου<text:s/>βάσει<text:s/>του<text:s/>Κ.Υ.Κ.<text:s/>σύμφωνα<text:s/>με<text:s/>την<text:s/>παρ.<text:s/>2<text:s/>του<text:s/>άρθρου<text:s/>15.<text:s/>Για<text:s/>τους<text:s/>σκοπούς<text:s/>της<text:s/>παρούσας,<text:s/>ως<text:s/>«συμπληρωματικός<text:s/>φόρος<text:s/>που<text:s/>οφείλεται<text:s/>από<text:s/>τον<text:s/>όμιλο<text:s/>επιχειρηματικών<text:s/>συμπράξεων»<text:s/>νοείται<text:s/>το<text:s/>μερίδιο<text:s/>της<text:s/>μητρικής<text:s/>οντότητας<text:s/>στον<text:s/>συμπληρωματικό<text:s/>φόρο<text:s/>του<text:s/>ομίλου<text:s/>επιχειρηματικών<text:s/>συμπράξεων.<text:s/></text:span></text:p>
      <text:h text:style-name="P695" text:outline-level="6"><text:span text:style-name="T695_1">Άρθρο<text:s/>41.<text:s/></text:span></text:h>
      <text:h text:style-name="P696" text:outline-level="6"><text:span text:style-name="T696_1">Όμιλοι<text:s/>πολυεθνικών<text:s/>επιχειρήσεων<text:s/>πολλών<text:s/>μητρικών<text:s/>εταιρειών<text:s/>(άρθρο<text:s/>37<text:s/>Οδηγίας<text:s/>2022/2523)<text:s/></text:span></text:h>
      <text:p text:style-name="P697"><text:span text:style-name="T697_1">1.</text:span><text:span text:style-name="T697_2"><text:s/>Για<text:s/>τους<text:s/>σκοπούς<text:s/>του<text:s/>παρόντος,<text:s/>ισχύουν<text:s/>οι<text:s/>παρακάτω<text:s/>ορισμοί:</text:span></text:p>
      <text:p text:style-name="P698"><text:span text:style-name="T698_1">α)</text:span><text:span text:style-name="T698_2"><text:tab/></text:span><text:span text:style-name="T698_3">«όμιλος<text:s/>ΠΕ<text:s/>ή<text:s/>εγχώριος<text:s/>όμιλος<text:s/>μεγάλης<text:s/>κλίμακας<text:s/>πολλών<text:s/>μητρικών<text:s/>εταιρειών»:<text:s/>δύο<text:s/>(2)<text:s/>ή<text:s/>περισσότεροι<text:s/>όμιλοι<text:s/>όπου<text:s/>οι<text:s/>τελικές<text:s/>μητρικές<text:s/>οντότητες<text:s/>συνάπτουν<text:s/>συμφωνία<text:s/>που<text:s/>είναι<text:s/>εξαρτώμενη<text:s/>δομή<text:s/>(stapled<text:s/>structure)<text:s/>ή<text:s/>ρύθμιση<text:s/>μεταξύ<text:s/>εισηγμένων<text:s/>εταιρειών<text:s/>(dual-listed<text:s/>arrangement)<text:s/>που<text:s/>περιλαμβάνει<text:s/>τουλάχιστον<text:s/>μια<text:s/>οντότητα<text:s/>ή<text:s/>μόνιμη<text:s/>εγκατάσταση<text:s/>του<text:s/>ενοποιημένου<text:s/>ομίλου<text:s/>που<text:s/>βρίσκεται<text:s/>σε<text:s/>διαφορετική<text:s/>δικαιοδοσία<text:s/>από<text:s/>τον<text:s/>τόπο<text:s/>εγκατάστασης<text:s/>των<text:s/>άλλων<text:s/>οντοτήτων<text:s/>του<text:s/>ενοποιημένου<text:s/>ομίλου,</text:span></text:p>
      <text:p text:style-name="P699"><text:span text:style-name="T699_1">β)</text:span><text:span text:style-name="T699_2"><text:tab/></text:span><text:span text:style-name="T699_3">«εξαρτώμενη<text:s/>δομή<text:s/>(stapled<text:s/>structure)»:<text:s/>ρύθμιση<text:s/>που<text:s/>συνάπτεται<text:s/>από<text:s/>δύο<text:s/>(2)<text:s/>ή<text:s/>περισσότερες<text:s/>τελικές<text:s/>μητρικές<text:s/>οντότητες<text:s/>χωριστών<text:s/>ομίλων,<text:s/>σύμφωνα<text:s/>με<text:s/>την<text:s/>οποία:</text:span></text:p>
      <text:p text:style-name="P700"><text:span text:style-name="T700_1">βα)</text:span><text:span text:style-name="T700_2"><text:tab/></text:span><text:span text:style-name="T700_3">τουλάχιστον<text:s/>πενήντα<text:s/>τοις<text:s/>εκατό<text:s/>(50%)<text:s/>των<text:s/>ιδιοκτησιακών<text:s/>συμμετοχών<text:s/>στις<text:s/>τελικές<text:s/>μητρικές<text:s/>οντότητες<text:s/>χωριστών<text:s/>ομίλων<text:s/>λαμβάνουν<text:s/>ενιαία<text:s/>χρηματιστηριακή<text:s/>τιμή,<text:s/>αν<text:s/>οι<text:s/>εν<text:s/>λόγω<text:s/>όμιλοι<text:s/>είναι<text:s/>εισηγμένοι<text:s/>σε<text:s/>χρηματιστήριο,<text:s/>είναι<text:s/>αλληλένδετες<text:s/>λόγω<text:s/>της<text:s/>μορφής<text:s/>ιδιοκτησίας,<text:s/>περιορισμών<text:s/>στη<text:s/>μεταβίβαση<text:s/>ή<text:s/>άλλων<text:s/>όρων<text:s/>ή<text:s/>προϋποθέσεων,<text:s/>και<text:s/>δεν<text:s/>μπορούν<text:s/>να<text:s/>μεταβιβαστούν<text:s/>ή<text:s/>να<text:s/>αποτελέσουν<text:s/>αντικείμενο<text:s/>ανεξάρτητης<text:s/>διαπραγμάτευσης<text:s/>και</text:span></text:p>
      <text:p text:style-name="P701"><text:span text:style-name="T701_1">ββ)</text:span><text:span text:style-name="T701_2"><text:tab/></text:span><text:span text:style-name="T701_3">μία<text:s/>από<text:s/>τις<text:s/>τελικές<text:s/>μητρικές<text:s/>οντότητες<text:s/>καταρτίζει<text:s/>ενοποιημένες<text:s/>οικονομικές<text:s/>καταστάσεις,<text:s/>στις<text:s/>οποίες<text:s/>τα<text:s/>περιουσιακά<text:s/>στοιχεία,<text:s/>οι<text:s/>υποχρεώσεις,<text:s/>τα<text:s/>έσοδα,<text:s/>τα<text:s/>έξοδα<text:s/>και<text:s/>οι<text:s/>ταμειακές<text:s/>ροές<text:s/>όλων<text:s/>των<text:s/>οντοτήτων<text:s/>των<text:s/>σχετικών<text:s/>ομίλων<text:s/>παρουσιάζονται<text:s/>μαζί<text:s/>ως<text:s/>στοιχεία<text:s/>μιας<text:s/>ενιαίας<text:s/>οικονομικής<text:s/>μονάδας<text:s/>και<text:s/>οι<text:s/>οποίες<text:s/>υποβάλλονται<text:s/>σε<text:s/>εξωτερικό<text:s/>έλεγχο<text:s/>βάσει<text:s/>ρυθμιστικού<text:s/>καθεστώτος,</text:span></text:p>
      <text:p text:style-name="P702"><text:span text:style-name="T702_1">γ)</text:span><text:span text:style-name="T702_2"><text:tab/></text:span><text:span text:style-name="T702_3">«ρύθμιση<text:s/>μεταξύ<text:s/>εισηγμένων<text:s/>εταιρειών<text:s/>(dual-listed<text:s/>arrangement)»:<text:s/>ρύθμιση<text:s/>που<text:s/>συνάπτεται<text:s/>από<text:s/>δύο<text:s/>(2)<text:s/>ή<text:s/>περισσότερες<text:s/>εισηγμένες<text:s/>τελικές<text:s/>μητρικές<text:s/>οντότητες<text:s/>χωριστών<text:s/>ομίλων,<text:s/>σύμφωνα<text:s/>με<text:s/>την<text:s/>οποία:</text:span></text:p>
      <text:p text:style-name="P703"><text:span text:style-name="T703_1">γα)</text:span><text:span text:style-name="T703_2"><text:tab/></text:span><text:span text:style-name="T703_3">οι<text:s/>τελικές<text:s/>μητρικές<text:s/>οντότητες<text:s/>συμφωνούν<text:s/>να<text:s/>συνενώσουν<text:s/>τις<text:s/>επιχειρήσεις<text:s/>τους<text:s/>μόνο<text:s/>με<text:s/>σύμβαση,</text:span></text:p>
      <text:p text:style-name="P704"><text:span text:style-name="T704_1">γβ)</text:span><text:span text:style-name="T704_2"><text:tab/></text:span><text:span text:style-name="T704_3">σύμφωνα<text:s/>με<text:s/>τις<text:s/>συμβατικές<text:s/>ρυθμίσεις,<text:s/>οι<text:s/>τελικές<text:s/>μητρικές<text:s/>οντότητες<text:s/>πραγματοποιούν<text:s/>διανομές,<text:s/>όσον<text:s/>αφορά<text:s/>στην<text:s/>περίπτωση<text:s/>διανομής<text:s/>μερισμάτων<text:s/>και<text:s/>στην<text:s/>περίπτωση<text:s/>εκκαθάρισης,<text:s/>στους<text:s/>μετόχους<text:s/>τους<text:s/>βάσει<text:s/>σταθερής<text:s/>αναλογίας,</text:span></text:p>
      <text:p text:style-name="P705"><text:span text:style-name="T705_1">γγ)</text:span><text:span text:style-name="T705_2"><text:tab/></text:span><text:span text:style-name="T705_3">η<text:s/>διαχείριση<text:s/>των<text:s/>δραστηριοτήτων<text:s/>των<text:s/>τελικών<text:s/>μητρικών<text:s/>οντοτήτων<text:s/>γίνεται<text:s/>στη<text:s/>βάση<text:s/>ενιαίας<text:s/>οικονομικής<text:s/>μονάδας<text:s/>στο<text:s/>πλαίσιο<text:s/>των<text:s/>συμβατικών<text:s/>ρυθμίσεων,<text:s/>ενώ<text:s/>παράλληλα<text:s/>διατηρούνται<text:s/>οι<text:s/>χωριστές<text:s/>νομικές<text:s/>τους<text:s/>οντότητες,</text:span></text:p>
      <text:p text:style-name="P706"><text:span text:style-name="T706_1">γδ)</text:span><text:span text:style-name="T706_2"><text:tab/></text:span><text:span text:style-name="T706_3">οι<text:s/>ιδιοκτησιακές<text:s/>συμμετοχές<text:s/>των<text:s/>τελικών<text:s/>μητρικών<text:s/>οντοτήτων<text:s/>που<text:s/>απαρτίζουν<text:s/>τη<text:s/>συμφωνία<text:s/>αποτελούν<text:s/>αυτοτελές<text:s/>αντικείμενο<text:s/>χρηματιστηριακής<text:s/>τιμής,<text:s/>διαπραγμάτευσης<text:s/>ή<text:s/>μεταβίβασης<text:s/>σε<text:s/>διαφορετικές<text:s/>κεφαλαιαγορές,<text:s/>και</text:span></text:p>
      <text:p text:style-name="P707"><text:span text:style-name="T707_1">γε)</text:span><text:span text:style-name="T707_2"><text:tab/></text:span><text:span text:style-name="T707_3">οι<text:s/>τελικές<text:s/>μητρικές<text:s/>οντότητες<text:s/>καταρτίζουν<text:s/>ενοποιημένες<text:s/>οικονομικές<text:s/>καταστάσεις,<text:s/>στις<text:s/>οποίες<text:s/>τα<text:s/>περιουσιακά<text:s/>στοιχεία,<text:s/>οι<text:s/>υποχρεώσεις,<text:s/>τα<text:s/>έσοδα,<text:s/>τα<text:s/>έξοδα<text:s/>και<text:s/>οι<text:s/>ταμειακές<text:s/>ροές<text:s/>όλων<text:s/>των<text:s/>οντοτήτων<text:s/>σε<text:s/>όλους<text:s/>τους<text:s/>ομίλους<text:s/>παρουσιάζονται<text:s/>μαζί<text:s/>ως<text:s/>στοιχεία<text:s/>μιας<text:s/>ενιαίας<text:s/>οικονομικής<text:s/>μονάδας<text:s/>και<text:s/>υποβάλλονται<text:s/>σε<text:s/>εξωτερικό<text:s/>έλεγχο<text:s/>βάσει<text:s/>ρυθμιστικού<text:s/>καθεστώτος.<text:s/></text:span></text:p>
      <text:p text:style-name="P708"><text:span text:style-name="T708_1">2.</text:span><text:span text:style-name="T708_2"><text:s/>Αν<text:s/>οι<text:s/>οντότητες<text:s/>και<text:s/>οι<text:s/>συνιστώσες<text:s/>οντότητες<text:s/>δύο<text:s/>(2)<text:s/>ή<text:s/>περισσότερων<text:s/>ομίλων<text:s/>αποτελούν<text:s/>μέρος<text:s/>ενός<text:s/>ομίλου<text:s/>ΠΕ<text:s/>ή<text:s/>εγχώριου<text:s/>ομίλου<text:s/>μεγάλης<text:s/>κλίμακας<text:s/>πολλών<text:s/>μητρικών<text:s/>εταιρειών,<text:s/>οι<text:s/>οντότητες<text:s/>και<text:s/>οι<text:s/>συνιστώσες<text:s/>οντότητες<text:s/>κάθε<text:s/>ομίλου<text:s/>αντιμετωπίζονται<text:s/>ως<text:s/>μέλη<text:s/>ενός<text:s/>μόνο<text:s/>ομίλου<text:s/>πολυεθνικών<text:s/>επιχειρήσεων<text:s/>ή<text:s/>εγχώριου<text:s/>ομίλου<text:s/>μεγάλης<text:s/>κλίμακας<text:s/>πολλών<text:s/>μητρικών<text:s/>εταιρειών.<text:s/>Μία<text:s/>οντότητα,<text:s/>πλην<text:s/>των<text:s/>εξαιρουμένων<text:s/>οντοτήτων<text:s/>της<text:s/>παρ.<text:s/>2<text:s/>του<text:s/>άρθρου<text:s/>3,<text:s/>αντιμετωπίζεται<text:s/>ως<text:s/>συνιστώσα<text:s/>οντότητα<text:s/>αν<text:s/>ενοποιείται<text:s/>με<text:s/>πλήρη<text:s/>(γραμμή<text:s/>προς<text:s/>γραμμή)<text:s/>ενοποίηση<text:s/>από<text:s/>τον<text:s/>όμιλο<text:s/>πολυεθνικών<text:s/>επιχειρήσεων<text:s/>ή<text:s/>τον<text:s/>εγχώριο<text:s/>όμιλο<text:s/>μεγάλης<text:s/>κλίμακας<text:s/>πολλών<text:s/>μητρικών<text:s/>εταιρειών<text:s/>ή<text:s/>αν<text:s/>οι<text:s/>ελέγχουσες<text:s/>συμμετοχές<text:s/>της<text:s/>κατέχονται<text:s/>από<text:s/>οντότητες<text:s/>του<text:s/>ομίλου<text:s/>ΠΕ<text:s/>ή<text:s/>του<text:s/>εγχώριου<text:s/>ομίλου<text:s/>μεγάλης<text:s/>κλίμακας<text:s/>πολλών<text:s/>μητρικών<text:s/>εταιρειών.<text:s/></text:span></text:p>
      <text:p text:style-name="P709"><text:span text:style-name="T709_1">3.</text:span><text:span text:style-name="T709_2"><text:s/>Οι<text:s/>ενοποιημένες<text:s/>οικονομικές<text:s/>καταστάσεις<text:s/>του<text:s/>ομίλου<text:s/>ΠΕ<text:s/>ή<text:s/>του<text:s/>εγχώριου<text:s/>ομίλου<text:s/>μεγάλης<text:s/>κλίμακας<text:s/>πολλών<text:s/>μητρικών<text:s/>εταιρειών<text:s/>είναι<text:s/>οι<text:s/>συνδυασμένες<text:s/>ενοποιημένες<text:s/>οικονομικές<text:s/>καταστάσεις<text:s/>που<text:s/>αναφέρονται<text:s/>στους<text:s/>ορισμούς<text:s/>εξαρτώμενης<text:s/>δομής<text:s/>ή<text:s/>ρύθμισης<text:s/>μεταξύ<text:s/>δύο<text:s/>(2)<text:s/>ή<text:s/>περισσοτέρων<text:s/>εισηγμένων<text:s/>εταιρειών<text:s/>της<text:s/>παρ.<text:s/>1,<text:s/>οι<text:s/>οποίες<text:s/>καταρτίζονται<text:s/>βάσει<text:s/>αποδεκτού<text:s/>χρηματοοικονομικού<text:s/>λογιστικού<text:s/>προτύπου,<text:s/>το<text:s/>οποίο<text:s/>θεωρείται<text:s/>ότι<text:s/>αποτελεί<text:s/>το<text:s/>λογιστικό<text:s/>πρότυπο<text:s/>της<text:s/>τελικής<text:s/>μητρικής<text:s/>οντότητας.<text:s/></text:span></text:p>
      <text:p text:style-name="P710"><text:span text:style-name="T710_1">4.</text:span><text:span text:style-name="T710_2"><text:s/>Οι<text:s/>τελικές<text:s/>μητρικές<text:s/>οντότητες<text:s/>των<text:s/>χωριστών<text:s/>ομίλων<text:s/>που<text:s/>απαρτίζουν<text:s/>τον<text:s/>όμιλο<text:s/>ΠΕ<text:s/>ή<text:s/>τον<text:s/>εγχώριο<text:s/>όμιλο<text:s/>μεγάλης<text:s/>κλίμακας<text:s/>πολλών<text:s/>μητρικών<text:s/>εταιρειών<text:s/>είναι<text:s/>οι<text:s/>τελικές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.</text:span></text:p>
      <text:p text:style-name="P711"><text:span text:style-name="T711_1">Κατά<text:s/>την<text:s/>εφαρμογή<text:s/>του<text:s/>παρόντος<text:s/>όσον<text:s/>αφορά<text:s/>έναν<text:s/>όμιλο<text:s/>ΠΕ<text:s/>ή<text:s/>εγχώριο<text:s/>όμιλο<text:s/>μεγάλης<text:s/>κλίμακας<text:s/>πολλών<text:s/>μητρικών<text:s/>εταιρειών,<text:s/>αναφορά<text:s/>σε<text:s/>τελική<text:s/>μητρική<text:s/>οντότητα<text:s/>ισχύει<text:s/>ως<text:s/>εάν<text:s/>επρόκειτο<text:s/>για<text:s/>αναφορά<text:s/>σε<text:s/>πολλές<text:s/>τελικές<text:s/>μητρικές<text:s/>οντότητες.<text:s/></text:span></text:p>
      <text:p text:style-name="P712"><text:span text:style-name="T712_1">5.</text:span><text:span text:style-name="T712_2"><text:s/>Οι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που<text:s/>βρίσκονται<text:s/>σε<text:s/>κράτος<text:s/>μέλος,<text:s/>συμπεριλαμβανομένης<text:s/>κάθε<text:s/>τελικής<text:s/>μητρικής<text:s/>οντότητας,<text:s/>εφαρμόζουν<text:s/>τον<text:s/>Κ.Σ.Ε.<text:s/>σύμφωνα<text:s/>με<text:s/>τα<text:s/>άρθρα<text:s/>6<text:s/>έως<text:s/>11<text:s/>όσον<text:s/>αφορά<text:s/>το<text:s/>μερίδιο<text:s/>που<text:s/>τους<text:s/>αναλογεί<text:s/>στον<text:s/>συμπληρωματικό<text:s/>φόρο<text:s/>των<text:s/>συνιστωσών<text:s/>οντοτήτων<text:s/>με<text:s/>χαμηλή<text:s/>φορολόγηση.<text:s/></text:span></text:p>
      <text:p text:style-name="P713"><text:span text:style-name="T713_1">6.</text:span><text:span text:style-name="T713_2"><text:s/>Οι<text:s/>συνιστώσε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εγκαταστημένες<text:s/>σε<text:s/>κράτος<text:s/>μέλος<text:s/>εφαρμόζουν<text:s/>τον<text:s/>Κ.Υ.Κ.<text:s/>σύμφωνα<text:s/>με<text:s/>τα<text:s/>άρθρα<text:s/>13,<text:s/>14<text:s/>και<text:s/>15,<text:s/>λαμβάνοντας<text:s/>υπόψη<text:s/>τον<text:s/>συμπληρωματικό<text:s/>φόρο<text:s/>κάθε<text:s/>συνιστώσας<text:s/>οντότητας<text:s/>με<text:s/>χαμηλή<text:s/>φορολόγηση<text:s/>που<text:s/>είναι<text:s/>μέλος<text:s/>του<text:s/>ομίλου<text:s/>ΠΕ<text:s/>ή<text:s/>του<text:s/>εγχώριου<text:s/>ομίλου<text:s/>μεγάλης<text:s/>κλίμακας<text:s/>πολλών<text:s/>μητρικών<text:s/>εταιρειών.<text:s/></text:span></text:p>
      <text:p text:style-name="P714"><text:span text:style-name="T714_1">7.</text:span><text:span text:style-name="T714_2"><text:s/>Οι<text:s/>τελικές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υποβάλλουν<text:s/>τη<text:s/>δήλωση<text:s/>πληροφοριών<text:s/>συμπληρωματικού<text:s/>φόρου<text:s/>σύμφωνα<text:s/>με<text:s/>το<text:s/>άρθρο<text:s/>48,<text:s/>εκτός<text:s/>αν<text:s/>υποδείξουν<text:s/>ενιαία<text:s/>ορισθείσα<text:s/>υποβάλλουσα<text:s/>οντότητα<text:s/>κατά<text:s/>την<text:s/>περ.<text:s/>β)<text:s/>της<text:s/>παρ.<text:s/>3<text:s/>του<text:s/>άρθρου<text:s/>48.<text:s/>Η<text:s/>εν<text:s/>λόγω<text:s/>δήλωση<text:s/>περιλαμβάνει<text:s/>πληροφορίες<text:s/>σχετικά<text:s/>με<text:s/>καθέναν<text:s/>από<text:s/>τους<text:s/>ομίλους<text:s/>που<text:s/>συνθέτουν<text:s/>τον<text:s/>όμιλο<text:s/>πολυεθνικών<text:s/>επιχειρήσεων<text:s/>ή<text:s/>τον<text:s/>εγχώριο<text:s/>όμιλο<text:s/>μεγάλης<text:s/>κλίμακας<text:s/>πολλών<text:s/>μητρικών<text:s/>εταιρειών.<text:s/></text:span></text:p>
      <text:h text:style-name="P715" text:outline-level="6"><text:span text:style-name="T715_1">Άρθρο<text:s/>42.<text:s/></text:span></text:h>
      <text:h text:style-name="P716" text:outline-level="6"><text:span text:style-name="T716_1">Τελική<text:s/>μητρική<text:s/>οντότητα<text:s/>που<text:s/>είναι<text:s/>οντότητα<text:s/>μετακύλισης<text:s/>φόρου<text:s/>(άρθρο<text:s/>38<text:s/>Οδηγίας<text:s/>2022/2523)<text:s/></text:span></text:h>
      <text:p text:style-name="P717"><text:span text:style-name="T717_1">1.</text:span><text:span text:style-name="T717_2"><text:s/>Το<text:s/>αποδεκτό<text:s/>εισόδημα<text:s/>μιας<text:s/>οντότητας<text:s/>μετακύλισης<text:s/>φόρου<text:s/>που<text:s/>είναι<text:s/>τελική<text:s/>μητρική<text:s/>οντότητα<text:s/>μειώνεται,<text:s/>για<text:s/>το<text:s/>αντίστοιχο<text:s/>οικονομικό<text:s/>έτος,<text:s/>κατά<text:s/>το<text:s/>ποσό<text:s/>του<text:s/>αποδεκτού<text:s/>εισοδήματος<text:s/>που<text:s/>μπορεί<text:s/>να<text:s/>αποδοθεί<text:s/>στον<text:s/>κάτοχο<text:s/>ιδιοκτησιακής<text:s/>συμμετοχής<text:s/>(«κάτοχος<text:s/>ποσοστού<text:s/>κυριότητας»)<text:s/>στην<text:s/>οντότητα<text:s/>μετακύλισης<text:s/>φόρου,<text:s/>αν:</text:span></text:p>
      <text:p text:style-name="P718"><text:span text:style-name="T718_1">α)</text:span><text:span text:style-name="T718_2"><text:tab/></text:span><text:span text:style-name="T718_3">ο<text:s/>κάτοχος<text:s/>ποσοστού<text:s/>κυριότητας<text:s/>υπόκειται<text:s/>σε<text:s/>φόρο<text:s/>επί<text:s/>του<text:s/>εισοδήματος<text:s/>αυτού<text:s/>για<text:s/>φορολογητέα<text:s/>περίοδο<text:s/>που<text:s/>λήγει<text:s/>εντός<text:s/>δώδεκα<text:s/>(12)<text:s/>μηνών<text:s/>από<text:s/>το<text:s/>τέλος<text:s/>του<text:s/>εν<text:s/>λόγω<text:s/>οικονομικού<text:s/>έτους<text:s/>με<text:s/>ονομαστικό<text:s/>συντελεστή<text:s/>που<text:s/>ισούται<text:s/>ή<text:s/>υπερβαίνει<text:s/>τον<text:s/>ελάχιστο<text:s/>φορολογικό<text:s/>συντελεστή,<text:s/>ή</text:span></text:p>
      <text:p text:style-name="P719"><text:span text:style-name="T719_1">β)</text:span><text:span text:style-name="T719_2"><text:tab/></text:span><text:span text:style-name="T719_3">μπορεί<text:s/>εύλογα<text:s/>να<text:s/>αναμένεται<text:s/>ότι<text:s/>το<text:s/>συνολικό<text:s/>ποσό<text:s/>των<text:s/>προσαρμοσμένων<text:s/>καλυπτόμενων<text:s/>φόρων<text:s/>της<text:s/>τελικής<text:s/>μητρικής<text:s/>οντότητας<text:s/>και<text:s/>των<text:s/>φόρων<text:s/>που<text:s/>καταβάλλει<text:s/>ο<text:s/>κάτοχος<text:s/>ποσοστού<text:s/>κυριότητας<text:s/>επί<text:s/>του<text:s/>εν<text:s/>λόγω<text:s/>εισοδήματος,<text:s/>εντός<text:s/>δώδεκα<text:s/>(12)<text:s/>μηνών<text:s/>από<text:s/>τη<text:s/>λήξη<text:s/>του<text:s/>οικονομικού<text:s/>έτους,<text:s/>ισούται<text:s/>ή<text:s/>υπερβαίνει<text:s/>ένα<text:s/>ποσό<text:s/>ίσο<text:s/>με<text:s/>το<text:s/>εν<text:s/>λόγω<text:s/>εισόδημα,<text:s/>πολλαπλασιαζόμενο<text:s/>με<text:s/>τον<text:s/>ελάχιστο<text:s/>φορολογικό<text:s/>συντελεστή.<text:s/></text:span></text:p>
      <text:p text:style-name="P720"><text:span text:style-name="T720_1">2.</text:span><text:span text:style-name="T720_2"><text:s/>Το<text:s/>αποδεκτό<text:s/>εισόδημα<text:s/>μιας<text:s/>οντότητας<text:s/>μετακύλισης<text:s/>φόρου<text:s/>που<text:s/>είναι<text:s/>τελική<text:s/>μητρική<text:s/>οντότητα<text:s/>επίσης<text:s/>μειώνεται,<text:s/>για<text:s/>το<text:s/>αντίστοιχο<text:s/>οικονομικό<text:s/>έτος,<text:s/>κατά<text:s/>το<text:s/>ποσό<text:s/>του<text:s/>αποδεκτού<text:s/>εισοδήματος<text:s/>που<text:s/>κατανέμεται<text:s/>στον<text:s/>κάτοχο<text:s/>ποσοστού<text:s/>κυριότητας<text:s/>στην<text:s/>οντότητα<text:s/>μετακύλισης<text:s/>φόρου,<text:s/>αν<text:s/>ο<text:s/>κάτοχος<text:s/>ποσοστού<text:s/>κυριότητας<text:s/>είναι:</text:span></text:p>
      <text:p text:style-name="P721"><text:span text:style-name="T721_1">α)</text:span><text:span text:style-name="T721_2"><text:tab/></text:span><text:span text:style-name="T721_3">φυσικό<text:s/>πρόσωπο<text:s/>που<text:s/>έχει<text:s/>φορολογική<text:s/>κατοικία<text:s/>στη<text:s/>δικαιοδοσία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<text:s/>ή</text:span></text:p>
      <text:p text:style-name="P722"><text:span text:style-name="T722_1">β)</text:span><text:span text:style-name="T722_2"><text:tab/></text:span><text:span text:style-name="T722_3">κρατική<text:s/>οντότητα,<text:s/>διεθνής<text:s/>οργανισμός,<text:s/>μη<text:s/>κερδοσκοπικός<text:s/>οργανισμός<text:s/>ή<text:s/>συνταξιοδοτικό<text:s/>ταμείο<text:s/>που<text:s/>έχει<text:s/>φορολογική<text:s/>κατοικία<text:s/>στη<text:s/>δικαιοδοσία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.<text:s/></text:span></text:p>
      <text:p text:style-name="P723"><text:span text:style-name="T723_1">3.</text:span><text:span text:style-name="T723_2"><text:s/>Η<text:s/>αποδεκτή<text:s/>ζημία<text:s/>μιας<text:s/>οντότητας<text:s/>μετακύλισης<text:s/>φόρου<text:s/>που<text:s/>είναι<text:s/>τελική<text:s/>μητρική<text:s/>οντότητα<text:s/>μειώνεται,<text:s/>για<text:s/>το<text:s/>αντίστοιχο<text:s/>οικονομικό<text:s/>έτος,<text:s/>κατά<text:s/>το<text:s/>ποσό<text:s/>της<text:s/>αποδεκτής<text:s/>ζημίας<text:s/>που<text:s/>μπορεί<text:s/>να<text:s/>αποδοθεί<text:s/>στον<text:s/>κάτοχο<text:s/>ποσοστού<text:s/>κυριότητας<text:s/>στην<text:s/>οντότητα<text:s/>μετακύλισης<text:s/>φόρου.<text:s/>Το<text:s/>πρώτο<text:s/>εδάφιο<text:s/>δεν<text:s/>ισχύει<text:s/>στον<text:s/>βαθμό<text:s/>που<text:s/>ο<text:s/>κάτοχος<text:s/>του<text:s/>ποσοστού<text:s/>κυριότητας<text:s/>δεν<text:s/>επιτρέπεται<text:s/>να<text:s/>χρησιμοποιήσει<text:s/>την<text:s/>εν<text:s/>λόγω<text:s/>ζημία<text:s/>για<text:s/>τον<text:s/>υπολογισμό<text:s/>του<text:s/>φορολογητέου<text:s/>εισοδήματός<text:s/>του.<text:s/></text:span></text:p>
      <text:p text:style-name="P724"><text:span text:style-name="T724_1">4.</text:span><text:span text:style-name="T724_2"><text:s/>Οι<text:s/>καλυπτόμενοι<text:s/>φόροι<text:s/>μιας<text:s/>οντότητας<text:s/>μετακύλισης<text:s/>φόρου<text:s/>που<text:s/>είναι<text:s/>τελική<text:s/>μητρική<text:s/>οντότητα<text:s/>μειώνονται<text:s/>αναλογικά<text:s/>προς<text:s/>το<text:s/>ποσό<text:s/>του<text:s/>αποδεκτού<text:s/>εισοδήματος<text:s/>που<text:s/>μειώνεται<text:s/>σύμφωνα<text:s/>με<text:s/>τις<text:s/>παρ.<text:s/>1<text:s/>και<text:s/>2.<text:s/></text:span></text:p>
      <text:p text:style-name="P725"><text:span text:style-name="T725_1">5.</text:span><text:span text:style-name="T725_2"><text:s/>Οι<text:s/>παρ.<text:s/>1<text:s/>έως<text:s/>4<text:s/>ισχύουν<text:s/>και<text:s/>για<text:s/>μόνιμη<text:s/>εγκατάσταση<text:s/>μέσω<text:s/>της<text:s/>οποίας<text:s/>ασκεί<text:s/>εν<text:s/>όλω<text:s/>ή<text:s/>εν<text:s/>μέρει<text:s/>τις<text:s/>δραστηριότητές<text:s/>της<text:s/>μια<text:s/>οντότητα<text:s/>μετακύλισης<text:s/>φόρου<text:s/>που<text:s/>είναι<text:s/>τελική<text:s/>μητρική<text:s/>οντότητα<text:s/>ή<text:s/>μέσω<text:s/>της<text:s/>οποίας<text:s/>ασκείται,<text:s/>εν<text:s/>όλω<text:s/>ή<text:s/>εν<text:s/>μέρει,<text:s/>η<text:s/>δραστηριότητα<text:s/>μιας<text:s/>φορολογικά<text:s/>διαφανούς<text:s/>οντότητας,<text:s/>αν<text:s/>η<text:s/>ιδιοκτησιακή<text:s/>συμμετοχή<text:s/>της<text:s/>τελικής<text:s/>μητρικής<text:s/>οντότητας<text:s/>στην<text:s/>εν<text:s/>λόγω<text:s/>φορολογικά<text:s/>διαφανή<text:s/>οντότητα<text:s/>κατέχεται<text:s/>άμεσα<text:s/>ή<text:s/>μέσω<text:s/>αλυσίδας<text:s/>φορολογικά<text:s/>διαφανών<text:s/>οντοτήτων.<text:s/></text:span></text:p>
      <text:h text:style-name="P726" text:outline-level="6"><text:span text:style-name="T726_1">Άρθρο<text:s/>43.<text:s/></text:span></text:h>
      <text:h text:style-name="P727" text:outline-level="6"><text:span text:style-name="T727_1">Τελική<text:s/>μητρική<text:s/>οντότητα<text:s/>που<text:s/>υπόκειται<text:s/>σε<text:s/>καθεστώς<text:s/>εκπίπτοντος<text:s/>μερίσματος<text:s/>(άρθρο<text:s/>39<text:s/>Οδηγίας<text:s/>2022/2523)<text:s/></text:span></text:h>
      <text:p text:style-name="P728"><text:span text:style-name="T728_1">1.</text:span><text:span text:style-name="T728_2"><text:s/>Για<text:s/>τους<text:s/>σκοπούς<text:s/>του<text:s/>παρόντος<text:s/>άρθρου,<text:s/>ισχύουν<text:s/>οι<text:s/>παρακάτω<text:s/>ορισμοί:</text:span></text:p>
      <text:p text:style-name="P729"><text:span text:style-name="T729_1">α)</text:span><text:span text:style-name="T729_2"><text:tab/></text:span><text:span text:style-name="T729_3">«καθεστώς<text:s/>εκπίπτοντος<text:s/>μερίσματος»:<text:s/>φορολογικό<text:s/>καθεστώς<text:s/>που<text:s/>εφαρμόζει<text:s/>ενιαίο<text:s/>επίπεδο<text:s/>φορολόγησης<text:s/>επί<text:s/>του<text:s/>εισοδήματος<text:s/>των<text:s/>ιδιοκτητών<text:s/>μιας<text:s/>οντότητας,<text:s/>αφαιρώντας<text:s/>ή<text:s/>εξαιρώντας<text:s/>από<text:s/>το<text:s/>εισόδημα<text:s/>της<text:s/>οντότητας<text:s/>τα<text:s/>κέρδη<text:s/>που<text:s/>διανέμονται<text:s/>στους<text:s/>ιδιοκτήτες<text:s/>ή<text:s/>απαλλάσσοντας<text:s/>έναν<text:s/>συνεταιρισμό<text:s/>από<text:s/>φορολόγηση,</text:span></text:p>
      <text:p text:style-name="P730"><text:span text:style-name="T730_1">β)</text:span><text:span text:style-name="T730_2"><text:tab/></text:span><text:span text:style-name="T730_3">«εκπίπτον<text:s/>μέρισμα»<text:s/>σε<text:s/>σχέση<text:s/>με<text:s/>μια<text:s/>συνιστώσα<text:s/>οντότητα<text:s/>που<text:s/>υπόκειται<text:s/>σε<text:s/>καθεστώς<text:s/>εκπίπτοντος<text:s/>μερίσματος:</text:span></text:p>
      <text:p text:style-name="P731"><text:span text:style-name="T731_1">βα)</text:span><text:span text:style-name="T731_2"><text:tab/></text:span><text:span text:style-name="T731_3">διανομή<text:s/>κερδών<text:s/>στον<text:s/>κάτοχο<text:s/>ιδιοκτησιακής<text:s/>συμμετοχής<text:s/>στη<text:s/>συνιστώσα<text:s/>οντότητα,<text:s/>η<text:s/>οποία<text:s/>εκπίπτει<text:s/>από<text:s/>το<text:s/>φορολογητέο<text:s/>εισόδημα<text:s/>της<text:s/>συνιστώσας<text:s/>οντότητας<text:s/>σύμφωνα<text:s/>με<text:s/>το<text:s/>δίκαιο<text:s/>της<text:s/>δικαιοδοσίας<text:s/>στην<text:s/>οποία<text:s/>βρίσκεται<text:s/>ή</text:span></text:p>
      <text:p text:style-name="P732"><text:span text:style-name="T732_1">ββ)</text:span><text:span text:style-name="T732_2"><text:tab/></text:span><text:span text:style-name="T732_3">συμμετοχή<text:s/>στα<text:s/>κέρδη<text:s/>μέλους<text:s/>συνεταιρισμού,<text:s/>και</text:span></text:p>
      <text:p text:style-name="P733"><text:span text:style-name="T733_1">γ)</text:span><text:span text:style-name="T733_2"><text:tab/></text:span><text:span text:style-name="T733_3">«συνεταιρισμός»:<text:s/>οντότητα<text:s/>που<text:s/>διαθέτει<text:s/>συλλογικά<text:s/>στην<text:s/>αγορά<text:s/>ή<text:s/>αποκτά<text:s/>αγαθά<text:s/>ή<text:s/>υπηρεσίες<text:s/>για<text:s/>λογαριασμό<text:s/>των<text:s/>μελών<text:s/>της<text:s/>και<text:s/>υπόκειται<text:s/>σε<text:s/>φορολογικό<text:s/>καθεστώς<text:s/>στη<text:s/>δικαιοδοσία<text:s/>στην<text:s/>οποία<text:s/>βρίσκεται,<text:s/>το<text:s/>οποίο<text:s/>διασφαλίζει<text:s/>τη<text:s/>φορολογική<text:s/>ουδετερότητα,<text:s/>όσον<text:s/>αφορά<text:s/>τα<text:s/>αγαθά<text:s/>ή<text:s/>τις<text:s/>υπηρεσίες<text:s/>που<text:s/>πωλούνται<text:s/>ή<text:s/>αποκτώνται<text:s/>από<text:s/>τα<text:s/>μέλη<text:s/>της<text:s/>μέσω<text:s/>του<text:s/>συνεταιρισμού.<text:s/></text:span></text:p>
      <text:p text:style-name="P734"><text:span text:style-name="T734_1">2.</text:span><text:span text:style-name="T734_2"><text:s/>Η<text:s/>τελική<text:s/>μητρική<text:s/>οντότητα<text:s/>ομίλου<text:s/>ΠΕ<text:s/>ή<text:s/>εγχώριου<text:s/>ομίλου<text:s/>μεγάλης<text:s/>κλίμακας<text:s/>που<text:s/>υπόκειται<text:s/>σε<text:s/>καθεστώς<text:s/>εκπίπτοντος<text:s/>μερίσματος<text:s/>μειώνει,<text:s/>έως<text:s/>και<text:s/>μηδενίζει,<text:s/>το<text:s/>αποδεκτό<text:s/>εισόδημά<text:s/>της<text:s/>για<text:s/>το<text:s/>οικονομικό<text:s/>έτος,<text:s/>κατά<text:s/>το<text:s/>ποσό<text:s/>που<text:s/>διανέμεται<text:s/>ως<text:s/>εκπίπτον<text:s/>μέρισμα,<text:s/>εντός<text:s/>δώδεκα<text:s/>(12)<text:s/>μηνών<text:s/>από<text:s/>το<text:s/>τέλος<text:s/>του<text:s/>οικονομικού<text:s/>έτους,<text:s/>αν:</text:span></text:p>
      <text:p text:style-name="P735"><text:span text:style-name="T735_1">α)</text:span><text:span text:style-name="T735_2"><text:tab/></text:span><text:span text:style-name="T735_3">το<text:s/>μέρισμα<text:s/>υπόκειται<text:s/>σε<text:s/>φόρο<text:s/>που<text:s/>βαρύνει<text:s/>τον<text:s/>λήπτη<text:s/>για<text:s/>φορολογητέα<text:s/>περίοδο<text:s/>που<text:s/>λήγει<text:s/>εντός<text:s/>δώδεκα<text:s/>(12)<text:s/>μηνών<text:s/>από<text:s/>το<text:s/>τέλος<text:s/>του<text:s/>οικονομικού<text:s/>έτους<text:s/>με<text:s/>ονομαστικό<text:s/>συντελεστή<text:s/>που<text:s/>ισούται<text:s/>ή<text:s/>υπερβαίνει<text:s/>τον<text:s/>ελάχιστο<text:s/>φορολογικό<text:s/>συντελεστή<text:s/>ή</text:span></text:p>
      <text:p text:style-name="P736"><text:span text:style-name="T736_1">β)</text:span><text:span text:style-name="T736_2"><text:tab/></text:span><text:span text:style-name="T736_3">μπορεί<text:s/>εύλογα<text:s/>να<text:s/>αναμένεται<text:s/>ότι<text:s/>το<text:s/>συνολικό<text:s/>ποσό<text:s/>των<text:s/>αναπροσαρμοσμένων<text:s/>καλυπτόμενων<text:s/>φόρων<text:s/>και<text:s/>των<text:s/>φόρων<text:s/>της<text:s/>τελικής<text:s/>μητρικής<text:s/>οντότητας<text:s/>που<text:s/>καταβάλλει<text:s/>ο<text:s/>λήπτης<text:s/>επί<text:s/>του<text:s/>εν<text:s/>λόγω<text:s/>μερίσματος<text:s/>ισούται<text:s/>ή<text:s/>υπερβαίνει<text:s/>το<text:s/>συγκεκριμένο<text:s/>εισόδημα,<text:s/>πολλαπλασιαζόμενο<text:s/>με<text:s/>τον<text:s/>ελάχιστο<text:s/>φορολογικό<text:s/>συντελεστή.<text:s/></text:span></text:p>
      <text:p text:style-name="P737"><text:span text:style-name="T737_1">3.</text:span><text:span text:style-name="T737_2"><text:s/>Η<text:s/>τελική<text:s/>μητρική<text:s/>οντότητα<text:s/>ομίλου<text:s/>ΠΕ<text:s/>ή<text:s/>εγχώριου<text:s/>ομίλου<text:s/>μεγάλης<text:s/>κλίμακας<text:s/>που<text:s/>υπόκειται<text:s/>σε<text:s/>καθεστώς<text:s/>εκπίπτοντος<text:s/>μερίσματος<text:s/>επίσης<text:s/>μειώνει,<text:s/>έως<text:s/>και<text:s/>μηδενίζει,<text:s/>το<text:s/>αποδεκτό<text:s/>εισόδημά<text:s/>της<text:s/>για<text:s/>το<text:s/>οικονομικό<text:s/>έτος,<text:s/>κατά<text:s/>το<text:s/>ποσό<text:s/>που<text:s/>διανέμει<text:s/>ως<text:s/>εκπίπτον<text:s/>μέρισμα<text:s/>εντός<text:s/>δώδεκα<text:s/>(12)<text:s/>μηνών<text:s/>από<text:s/>το<text:s/>τέλος<text:s/>του<text:s/>οικονομικού<text:s/>έτους,<text:s/>αν<text:s/>ο<text:s/>λήπτης<text:s/>είναι:</text:span></text:p>
      <text:p text:style-name="P738"><text:span text:style-name="T738_1">α)</text:span><text:span text:style-name="T738_2"><text:tab/></text:span><text:span text:style-name="T738_3">φυσικό<text:s/>πρόσωπο<text:s/>και<text:s/>το<text:s/>μέρισμα<text:s/>που<text:s/>εισπράττεται<text:s/>είναι<text:s/>συμμετοχή<text:s/>στα<text:s/>κέρδη<text:s/>από<text:s/>συνεταιρισμό<text:s/>προμηθειών,</text:span></text:p>
      <text:p text:style-name="P739"><text:span text:style-name="T739_1">β)</text:span><text:span text:style-name="T739_2"><text:tab/></text:span><text:span text:style-name="T739_3">φυσικό<text:s/>πρόσωπο<text:s/>που<text:s/>έχει<text:s/>φορολογική<text:s/>κατοικία<text:s/>στην<text:s/>ίδια<text:s/>δικαιοδοσία,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<text:s/>ή</text:span></text:p>
      <text:p text:style-name="P740"><text:span text:style-name="T740_1">γ)</text:span><text:span text:style-name="T740_2"><text:tab/></text:span><text:span text:style-name="T740_3">κρατική<text:s/>οντότητα,<text:s/>διεθνής<text:s/>οργανισμός,<text:s/>μη<text:s/>κερδοσκοπικός<text:s/>οργανισμός<text:s/>ή<text:s/>συνταξιοδοτικό<text:s/>ταμείο<text:s/>εκτός<text:s/>από<text:s/>οντότητα<text:s/>παροχής<text:s/>συνταξιοδοτικών<text:s/>υπηρεσιών<text:s/>που<text:s/>έχει<text:s/>φορολογική<text:s/>κατοικία<text:s/>στη<text:s/>δικαιοδοσία<text:s/>στην<text:s/>οποία<text:s/>βρίσκεται<text:s/>η<text:s/>τελική<text:s/>μητρική<text:s/>οντότητα.<text:s/></text:span></text:p>
      <text:p text:style-name="P741"><text:span text:style-name="T741_1">4.</text:span><text:span text:style-name="T741_2"><text:s/>Οι<text:s/>καλυπτόμενοι<text:s/>φόροι<text:s/>τελικής<text:s/>μητρικής<text:s/>οντότητας,<text:s/>εκτός<text:s/>από<text:s/>τους<text:s/>φόρους<text:s/>για<text:s/>τους<text:s/>οποίους<text:s/>επιτράπηκε<text:s/>η<text:s/>έκπτωση<text:s/>μερίσματος,<text:s/>μειώνονται<text:s/>κατ’<text:s/>αναλογία<text:s/>προς<text:s/>το<text:s/>ποσό<text:s/>του<text:s/>αποδεκτού<text:s/>εισοδήματος<text:s/>που<text:s/>μειώνεται<text:s/>σύμφωνα<text:s/>με<text:s/>τις<text:s/>παρ.<text:s/>2<text:s/>και<text:s/>3.<text:s/></text:span></text:p>
      <text:p text:style-name="P742"><text:span text:style-name="T742_1">5.</text:span><text:span text:style-name="T742_2"><text:s/>Όταν<text:s/>η<text:s/>τελική<text:s/>μητρική<text:s/>οντότητα<text:s/>κατέχει<text:s/>ιδιοκτησιακή<text:s/>συμμετοχή<text:s/>σε<text:s/>άλλη<text:s/>συνιστώσα<text:s/>οντότητα,<text:s/>η<text:s/>οποία<text:s/>υπόκειται<text:s/>σε<text:s/>καθεστώς<text:s/>εκπίπτοντος<text:s/>μερίσματος,<text:s/>απευθείας<text:s/>ή<text:s/>μέσω<text:s/>αλυσίδας<text:s/>τέτοιων<text:s/>συνιστωσών<text:s/>οντοτήτων,<text:s/>οι<text:s/>παρ.<text:s/>2,<text:s/>3<text:s/>και<text:s/>4<text:s/>ισχύουν<text:s/>για<text:s/>κάθε<text:s/>άλλη<text:s/>συνιστώσα<text:s/>οντότητα<text:s/>που<text:s/>βρίσκεται<text:s/>στη<text:s/>δικαιοδοσία<text:s/>της<text:s/>τελικής<text:s/>μητρικής<text:s/>οντότητας<text:s/>που<text:s/>υπόκειται<text:s/>στο<text:s/>καθεστώς<text:s/>εκπίπτοντος<text:s/>μερίσματος,<text:s/>στον<text:s/>βαθμό<text:s/>που<text:s/>το<text:s/>αποδεκτό<text:s/>εισόδημά<text:s/>της<text:s/>διανέμεται<text:s/>περαιτέρω<text:s/>από<text:s/>την<text:s/>τελική<text:s/>μητρική<text:s/>οντότητα<text:s/>σε<text:s/>λήπτες<text:s/>που<text:s/>πληρούν<text:s/>τις<text:s/>απαιτήσεις<text:s/>των<text:s/>παρ.<text:s/>2<text:s/>και<text:s/>3.<text:s/></text:span></text:p>
      <text:p text:style-name="P743"><text:span text:style-name="T743_1">6.</text:span><text:span text:style-name="T743_2"><text:s/>Για<text:s/>τους<text:s/>σκοπούς<text:s/>της<text:s/>παρ.<text:s/>2,<text:s/>συμμετοχή<text:s/>στα<text:s/>κέρδη<text:s/>που<text:s/>διανέμει<text:s/>συνεταιρισμός<text:s/>προμηθειών<text:s/>θεωρείται<text:s/>ότι<text:s/>υπόκειται<text:s/>σε<text:s/>φόρο,<text:s/>ο<text:s/>οποίος<text:s/>βαρύνει<text:s/>τον<text:s/>λήπτη,<text:s/>εφόσον<text:s/>το<text:s/>εν<text:s/>λόγω<text:s/>μέρισμα<text:s/>μειώνει<text:s/>ένα<text:s/>εκπίπτον<text:s/>έξοδο<text:s/>ή<text:s/>κόστος<text:s/>κατά<text:s/>τον<text:s/>υπολογισμό<text:s/>του<text:s/>φορολογητέου<text:s/>εισοδήματος<text:s/>ή<text:s/>ζημίας<text:s/>του<text:s/>λήπτη.<text:s/></text:span></text:p>
      <text:h text:style-name="P744" text:outline-level="6"><text:span text:style-name="T744_1">Άρθρο<text:s/>44.<text:s/></text:span></text:h>
      <text:h text:style-name="P745" text:outline-level="6"><text:span text:style-name="T745_1">Επιλέξιμα<text:s/>συστήματα<text:s/>φόρου<text:s/>διανομής<text:s/>(άρθρο<text:s/>40<text:s/>Οδηγίας<text:s/>2022/2523)<text:s/></text:span></text:h>
      <text:p text:style-name="P746"><text:span text:style-name="T746_1">1.</text:span><text:span text:style-name="T746_2"><text:s/>Η<text:s/>υποβάλλουσα<text:s/>συνιστώσα<text:s/>οντότητα<text:s/>μπορεί<text:s/>να<text:s/>επιλέξει<text:s/>για<text:s/>την<text:s/>ίδια<text:s/>ή<text:s/>σε<text:s/>σχέση<text:s/>με<text:s/>άλλη<text:s/>συνιστώσα<text:s/>οντότητα<text:s/>που<text:s/>υπόκειται<text:s/>σε<text:s/>επιλέξιμο<text:s/>σύστημα<text:s/>φόρου<text:s/>διανομής<text:s/>να<text:s/>συμπεριλάβει<text:s/>το<text:s/>ποσό<text:s/>που<text:s/>προσδιορίζεται<text:s/>ως<text:s/>φόρος<text:s/>τεκμαρτής<text:s/>διανομής<text:s/>σύμφωνα<text:s/>με<text:s/>την<text:s/>παρ.<text:s/>2<text:s/>στους<text:s/>αναπροσαρμοσμένους<text:s/>καλυπτόμενους<text:s/>φόρους<text:s/>της<text:s/>συνιστώσας<text:s/>οντότητας<text:s/>για<text:s/>το<text:s/>αντίστοιχο<text:s/>οικονομικό<text:s/>έτος.<text:s/>Η<text:s/>επιλογή<text:s/>ισχύει<text:s/>για<text:s/>περίοδο<text:s/>ενός<text:s/>(1)<text:s/>έτους<text:s/>από<text:s/>το<text:s/>έτος<text:s/>που<text:s/>πραγματοποιήθηκε<text:s/>η<text:s/>επιλογή<text:s/>και<text:s/>εφαρμόζεται<text:s/>σε<text:s/>όλες<text:s/>τις<text:s/>συνιστώσες<text:s/>οντότητες<text:s/>που<text:s/>βρίσκονται<text:s/>στη<text:s/>δικαιοδοσία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747"><text:span text:style-name="T747_1">2.</text:span><text:span text:style-name="T747_2"><text:s/>Το<text:s/>ποσό<text:s/>του<text:s/>φόρου<text:s/>τεκμαρτής<text:s/>διανομής<text:s/>είναι<text:s/>το<text:s/>μικρότερο<text:s/>από<text:s/>τα<text:s/>εξής<text:s/>δύο:</text:span></text:p>
      <text:p text:style-name="P748"><text:span text:style-name="T748_1">α)</text:span><text:span text:style-name="T748_2"><text:tab/></text:span><text:span text:style-name="T748_3">το<text:s/>ποσό<text:s/>των<text:s/>αναπροσαρμοσμένων<text:s/>καλυπτόμενων<text:s/>φόρων<text:s/>που<text:s/>είναι<text:s/>αναγκαίο<text:s/>για<text:s/>την<text:s/>αύξηση<text:s/>του<text:s/>πραγματικού<text:s/>φορολογικού<text:s/>συντελεστή,<text:s/>όπως<text:s/>υπολογίζεται<text:s/>σύμφωνα<text:s/>με<text:s/>την<text:s/>παρ.<text:s/>2<text:s/>του<text:s/>άρθρου<text:s/>28<text:s/>για<text:s/>τη<text:s/>δικαιοδοσία<text:s/>για<text:s/>το<text:s/>οικονομικό<text:s/>έτος,<text:s/>ώστε<text:s/>να<text:s/>ισούται<text:s/>με<text:s/>τον<text:s/>ελάχιστο<text:s/>φορολογικό<text:s/>συντελεστή<text:s/>ή</text:span></text:p>
      <text:p text:style-name="P749"><text:span text:style-name="T749_1">β)</text:span><text:span text:style-name="T749_2"><text:tab/></text:span><text:span text:style-name="T749_3">το<text:s/>ποσό<text:s/>του<text:s/>φόρου<text:s/>που<text:s/>θα<text:s/>οφειλόταν<text:s/>αν<text:s/>οι<text:s/>συνιστώσες<text:s/>οντότητες<text:s/>που<text:s/>βρίσκονται<text:s/>στη<text:s/>δικαιοδοσία<text:s/>είχαν<text:s/>διανείμει<text:s/>το<text:s/>σύνολο<text:s/>του<text:s/>εισοδήματός<text:s/>τους<text:s/>που<text:s/>υπόκειται<text:s/>στο<text:s/>επιλέξιμο<text:s/>σύστημα<text:s/>φόρου<text:s/>διανομής<text:s/>κατά<text:s/>τη<text:s/>διάρκεια<text:s/>του<text:s/>συγκεκριμένου<text:s/>οικονομικού<text:s/>έτους.<text:s/></text:span></text:p>
      <text:p text:style-name="P750"><text:span text:style-name="T750_1">3.</text:span><text:span text:style-name="T750_2"><text:s/>Σε<text:s/>περίπτωση<text:s/>επιλογής<text:s/>βάσει<text:s/>της<text:s/>παρ.<text:s/>1,<text:s/>δημιουργείται<text:s/>λογαριασμός<text:s/>ανάκτησης<text:s/>φόρου<text:s/>τεκμαρτής<text:s/>διανομής<text:s/>για<text:s/>κάθε<text:s/>οικονομικό<text:s/>έτος,<text:s/>κατά<text:s/>το<text:s/>οποίο<text:s/>εφαρμόζεται<text:s/>η<text:s/>εν<text:s/>λόγω<text:s/>επιλογή.<text:s/>Το<text:s/>ποσό<text:s/>του<text:s/>φόρου<text:s/>τεκμαρτής<text:s/>διανομής,<text:s/>που<text:s/>προσδιορίζεται<text:s/>σύμφωνα<text:s/>με<text:s/>την<text:s/>παρ.<text:s/>2<text:s/>για<text:s/>τη<text:s/>δικαιοδοσία,<text:s/>προστίθεται<text:s/>στον<text:s/>λογαριασμό<text:s/>ανάκτησης<text:s/>φόρου<text:s/>τεκμαρτής<text:s/>διανομής<text:s/>για<text:s/>το<text:s/>οικονομικό<text:s/>έτος<text:s/>κατά<text:s/>το<text:s/>οποίο<text:s/>βεβαιώθηκε.<text:s/>Στο<text:s/>τέλος<text:s/>κάθε<text:s/>επόμενου<text:s/>οικονομικού<text:s/>έτους,<text:s/>τα<text:s/>ανεξόφλητα<text:s/>υπόλοιπα<text:s/>στους<text:s/>λογαριασμούς<text:s/>ανάκτησης<text:s/>φόρου<text:s/>τεκμαρτής<text:s/>διανομής,<text:s/>που<text:s/>έχουν<text:s/>βεβαιωθεί<text:s/>για<text:s/>προηγούμενα<text:s/>οικονομικά<text:s/>έτη,<text:s/>μειώνονται<text:s/>με<text:s/>χρονολογική<text:s/>σειρά,<text:s/>έως<text:s/>και<text:s/>μηδενίζονται,<text:s/>κατά<text:s/>το<text:s/>ποσό<text:s/>των<text:s/>φόρων<text:s/>που<text:s/>κατέβαλαν<text:s/>οι<text:s/>συνιστώσες<text:s/>οντότητες<text:s/>κατά<text:s/>τη<text:s/>διάρκεια<text:s/>του<text:s/>οικονομικού<text:s/>έτους<text:s/>σε<text:s/>σχέση<text:s/>με<text:s/>πραγματικές<text:s/>ή<text:s/>τεκμαρτές<text:s/>διανομές.<text:s/>Κάθε<text:s/>ποσό<text:s/>στους<text:s/>λογαριασμούς<text:s/>ανάκτησης<text:s/>φόρου<text:s/>τεκμαρτής<text:s/>διανομής<text:s/>που<text:s/>εναπομένει<text:s/>μετά<text:s/>την<text:s/>εφαρμογή<text:s/>του<text:s/>δεύτερου<text:s/>εδαφίου<text:s/>μειώνεται,<text:s/>έως<text:s/>και<text:s/>μηδενίζεται,<text:s/>κατά<text:s/>ποσό<text:s/>ίσο<text:s/>με<text:s/>την<text:s/>καθαρή<text:s/>αποδεκτή<text:s/>ζημία<text:s/>μιας<text:s/>δικαιοδοσίας,<text:s/>πολλαπλασιαζόμενο<text:s/>με<text:s/>τον<text:s/>ελάχιστο<text:s/>φορολογικό<text:s/>συντελεστή.<text:s/></text:span></text:p>
      <text:p text:style-name="P751"><text:span text:style-name="T751_1">4.</text:span><text:span text:style-name="T751_2"><text:s/>Κάθε<text:s/>ποσό<text:s/>καθαρής<text:s/>αποδεκτής<text:s/>ζημίας,<text:s/>πολλαπλασιαζόμενο<text:s/>επί<text:s/>τον<text:s/>ελάχιστο<text:s/>φορολογικό<text:s/>συντελεστή<text:s/>που<text:s/>εναπομένει<text:s/>μετά<text:s/>την<text:s/>εφαρμογή<text:s/>του<text:s/>τρίτου<text:s/>εδαφίου<text:s/>της<text:s/>παρ.<text:s/>3,<text:s/>για<text:s/>τη<text:s/>δικαιοδοσία,<text:s/>μεταφέρεται<text:s/>στα<text:s/>επόμενα<text:s/>οικονομικά<text:s/>έτη<text:s/>και<text:s/>μειώνει<text:s/>τυχόν<text:s/>εναπομείναντα<text:s/>ποσά<text:s/>στους<text:s/>λογαριασμούς<text:s/>ανάκτησης<text:s/>φόρου<text:s/>τεκμαρτής<text:s/>διανομής<text:s/>μετά<text:s/>την<text:s/>εφαρμογή<text:s/>της<text:s/>παρ.<text:s/>3.<text:s/></text:span></text:p>
      <text:p text:style-name="P752"><text:span text:style-name="T752_1">5.</text:span><text:span text:style-name="T752_2"><text:s/>Το<text:s/>τυχόν<text:s/>ανεξόφλητο<text:s/>υπόλοιπο<text:s/>του<text:s/>λογαριασμού<text:s/>ανάκτησης<text:s/>φόρου<text:s/>τεκμαρτής<text:s/>διανομής,<text:s/>κατά<text:s/>την<text:s/>τελευταία<text:s/>ημέρα<text:s/>του<text:s/>τέταρτου<text:s/>οικονομικού<text:s/>έτους<text:s/>μετά<text:s/>το<text:s/>οικονομικό<text:s/>έτος<text:s/>για<text:s/>το<text:s/>οποίο<text:s/>συστάθηκε<text:s/>ο<text:s/>εν<text:s/>λόγω<text:s/>λογαριασμός,<text:s/>αντιμετωπίζεται<text:s/>ως<text:s/>μειωτικό<text:s/>στοιχείο<text:s/>των<text:s/>αναπροσαρμοσμένων<text:s/>καλυπτόμενων<text:s/>φόρων<text:s/>που<text:s/>είχαν<text:s/>προσδιοριστεί<text:s/>προηγουμένως<text:s/>για<text:s/>το<text:s/>συγκεκριμένο<text:s/>οικονομικό<text:s/>έτος.<text:s/>Ο<text:s/>πραγματικός<text:s/>φορολογικός<text:s/>συντελεστής<text:s/>και<text:s/>ο<text:s/>συμπληρωματικός<text:s/>φόρος<text:s/>για<text:s/>το<text:s/>συγκεκριμένο<text:s/>οικονομικό<text:s/>έτος<text:s/>επανυπολογίζονται<text:s/>αναλόγως,<text:s/>σύμφωνα<text:s/>με<text:s/>την<text:s/>παρ.<text:s/>1<text:s/>του<text:s/>άρθρου<text:s/>30.<text:s/></text:span></text:p>
      <text:p text:style-name="P753"><text:span text:style-name="T753_1">6.</text:span><text:span text:style-name="T753_2"><text:s/>Οι<text:s/>φόροι<text:s/>που<text:s/>καταβάλλονται<text:s/>κατά<text:s/>τη<text:s/>διάρκεια<text:s/>του<text:s/>οικονομικού<text:s/>έτους<text:s/>σε<text:s/>σχέση<text:s/>με<text:s/>πραγματικές<text:s/>ή<text:s/>τεκμαρτές<text:s/>διανομές<text:s/>δεν<text:s/>περιλαμβάνονται<text:s/>σε<text:s/>αναπροσαρμοσμένους<text:s/>καλυπτόμενους<text:s/>φόρους,<text:s/>στον<text:s/>βαθμό<text:s/>που<text:s/>μειώνουν<text:s/>τον<text:s/>λογαριασμό<text:s/>ανάκτησης<text:s/>φόρου<text:s/>τεκμαρτής<text:s/>διανομής<text:s/>σύμφωνα<text:s/>με<text:s/>τις<text:s/>παρ.<text:s/>3<text:s/>και<text:s/>4.<text:s/></text:span></text:p>
      <text:p text:style-name="P754"><text:span text:style-name="T754_1">7.</text:span><text:span text:style-name="T754_2"><text:s/>Όταν<text:s/>μία<text:s/>συνιστώσα<text:s/>οντότητα<text:s/>που<text:s/>υπόκειται<text:s/>σε<text:s/>επιλογή<text:s/>σύμφωνα<text:s/>με<text:s/>την<text:s/>παρ.<text:s/>1<text:s/>αποχωρεί<text:s/>από<text:s/>τον<text:s/>όμιλο<text:s/>πολυεθνικών<text:s/>επιχειρήσεων<text:s/>ή<text:s/>τον<text:s/>εγχώριο<text:s/>όμιλο<text:s/>μεγάλης<text:s/>κλίμακας<text:s/>ή<text:s/>ουσιαστικά<text:s/>όλα<text:s/>τα<text:s/>περιουσιακά<text:s/>στοιχεία<text:s/>της<text:s/>μεταβιβάζονται<text:s/>σε<text:s/>πρόσωπο<text:s/>που<text:s/>δεν<text:s/>είναι<text:s/>συνιστώσα<text:s/>οντότητα<text:s/>του<text:s/>ίδιου<text:s/>ομίλου<text:s/>πολυεθνικών<text:s/>επιχειρήσεων<text:s/>ή<text:s/>εγχώριου<text:s/>ομίλου<text:s/>μεγάλης<text:s/>κλίμακας<text:s/>που<text:s/>βρίσκεται<text:s/>στην<text:s/>ίδια<text:s/>δικαιοδοσία,<text:s/>κάθε<text:s/>ανεξόφλητο<text:s/>υπόλοιπο<text:s/>των<text:s/>λογαριασμών<text:s/>ανάκτησης<text:s/>φόρου<text:s/>τεκμαρτής<text:s/>διανομής<text:s/>κατά<text:s/>τα<text:s/>προηγούμενα<text:s/>οικονομικά<text:s/>έτη,<text:s/>κατά<text:s/>τα<text:s/>οποία<text:s/>συστάθηκε<text:s/>ο<text:s/>εν<text:s/>λόγω<text:s/>λογαριασμός,<text:s/>αντιμετωπίζεται<text:s/>ως<text:s/>μείωση<text:s/>των<text:s/>αναπροσαρμοσμένων<text:s/>καλυπτόμενων<text:s/>φόρων<text:s/>για<text:s/>καθένα<text:s/>από<text:s/>τα<text:s/>εν<text:s/>λόγω<text:s/>οικονομικά<text:s/>έτη<text:s/>σύμφωνα<text:s/>με<text:s/>την<text:s/>παρ.<text:s/>1<text:s/>του<text:s/>άρθρου<text:s/>30.<text:s/>Κάθε<text:s/>οφειλόμενο<text:s/>ποσό<text:s/>πρόσθετου<text:s/>συμπληρωματικού<text:s/>φόρου<text:s/>πολλαπλασιάζεται<text:s/>με<text:s/>την<text:s/>ακόλουθη<text:s/>σχέση<text:s/>για<text:s/>τον<text:s/>προσδιορισμό<text:s/>του<text:s/>πρόσθετου<text:s/>συμπληρωματικού<text:s/>φόρου<text:s/>που<text:s/>οφείλεται<text:s/>για<text:s/>τη<text:s/>δικαιοδοσία:</text:span></text:p>
      <text:p text:style-name="P755"><text:span text:style-name="T755_1">Αποδεκτό<text:s/>εισόδημα<text:s/>της<text:s/>συνιστώσας<text:s/>οντότητας<text:s/>Καθαρό<text:s/>αποδεκτό<text:s/>εισόδημα<text:s/>της<text:s/>δικαιοδοσίας<text:s/></text:span></text:p>
      <text:p text:style-name="P756"><text:span text:style-name="T756_1">α)</text:span><text:span text:style-name="T756_2"><text:tab/></text:span><text:span text:style-name="T756_3">το<text:s/>αποδεκτό<text:s/>εισόδημα<text:s/>της<text:s/>συνιστώσας<text:s/>οντότητας<text:s/>προσδιορίζεται<text:s/>σύμφωνα<text:s/>με<text:s/>το<text:s/>Κεφάλαιο<text:s/>Γ'<text:s/>για<text:s/>κάθε<text:s/>οικονομικό<text:s/>έτος,<text:s/>κατά<text:s/>το<text:s/>οποίο<text:s/>υπάρχει<text:s/>ανεξόφλητο<text:s/>υπόλοιπο<text:s/>των<text:s/>λογαριασμών<text:s/>ανάκτησης<text:s/>φόρου<text:s/>τεκμαρτής<text:s/>διανομής<text:s/>για<text:s/>τη<text:s/>δικαιοδοσία,<text:s/>και</text:span></text:p>
      <text:p text:style-name="P757"><text:span text:style-name="T757_1">β)</text:span><text:span text:style-name="T757_2"><text:tab/></text:span><text:span text:style-name="T757_3">το<text:s/>καθαρό<text:s/>αποδεκτό<text:s/>εισόδημα<text:s/>της<text:s/>δικαιοδοσίας<text:s/>προσδιορίζεται<text:s/>σύμφωνα<text:s/>με<text:s/>την<text:s/>παρ.<text:s/>2<text:s/>του<text:s/>άρθρου<text:s/>27<text:s/>για<text:s/>κάθε<text:s/>οικονομικό<text:s/>έτος,<text:s/>κατά<text:s/>το<text:s/>οποίο<text:s/>υπάρχει<text:s/>ανεξόφλητο<text:s/>υπόλοιπο<text:s/>των<text:s/>λογαριασμών<text:s/>ανάκτησης<text:s/>φόρου<text:s/>τεκμαρτής<text:s/>διανομής<text:s/>για<text:s/>τη<text:s/>δικαιοδοσία.<text:s/></text:span></text:p>
      <text:h text:style-name="P758" text:outline-level="6"><text:span text:style-name="T758_1">Άρθρο<text:s/>45.<text:s/></text:span></text:h>
      <text:h text:style-name="P759" text:outline-level="6"><text:span text:style-name="T759_1">Προσδιορισμός<text:s/>του<text:s/>πραγματικού<text:s/>φορολογικού<text:s/>συντελεστή<text:s/>και<text:s/>του<text:s/>συμπληρωματικού<text:s/>φόρου<text:s/>μιας<text:s/>επενδυτικής<text:s/>οντότητας<text:s/>(άρθρο<text:s/>41<text:s/>Οδηγίας<text:s/>2022/2523)<text:s/></text:span></text:h>
      <text:p text:style-name="P760"><text:span text:style-name="T760_1">1.</text:span><text:span text:style-name="T760_2"><text:s/>Όταν<text:s/>μία<text:s/>συνιστώσα<text:s/>οντότητα<text:s/>ενός<text:s/>ομίλου<text:s/>ΠΕ<text:s/>ή<text:s/>εγχώριου<text:s/>ομίλου<text:s/>μεγάλης<text:s/>κλίμακας<text:s/>είναι<text:s/>επενδυτική<text:s/>οντότητα<text:s/>που<text:s/>δεν<text:s/>είναι<text:s/>φορολογικά<text:s/>διαφανής<text:s/>οντότητα<text:s/>και<text:s/>δεν<text:s/>έχει<text:s/>προβεί<text:s/>σε<text:s/>επιλογή<text:s/>σύμφωνα<text:s/>με<text:s/>τα<text:s/>άρθρα<text:s/>46<text:s/>και<text:s/>47,<text:s/>ο<text:s/>πραγματικός<text:s/>φορολογικός<text:s/>συντελεστής<text:s/>της<text:s/>εν<text:s/>λόγω<text:s/>επενδυτικής<text:s/>οντότητας<text:s/>υπολογίζεται<text:s/>χωριστά<text:s/>από<text:s/>τον<text:s/>πραγματικό<text:s/>φορολογικό<text:s/>συντελεστή<text:s/>της<text:s/>δικαιοδοσίας<text:s/>στην<text:s/>οποία<text:s/>είναι<text:s/>εγκατεστημένη.<text:s/></text:span></text:p>
      <text:p text:style-name="P761"><text:span text:style-name="T761_1">2.</text:span><text:span text:style-name="T761_2"><text:s/>Ο<text:s/>πραγματικός<text:s/>φορολογικός<text:s/>συντελεστής<text:s/>της<text:s/>επενδυτικής<text:s/>οντότητας,<text:s/>όπως<text:s/>αναφέρεται<text:s/>στην<text:s/>παρ.<text:s/>1,<text:s/>ισούται<text:s/>με<text:s/>τους<text:s/>αναπροσαρμοσμένους<text:s/>καλυπτόμενους<text:s/>φόρους<text:s/>της<text:s/>που<text:s/>διαιρούνται<text:s/>με<text:s/>ποσό<text:s/>ίσο<text:s/>με<text:s/>τ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της<text:s/>εν<text:s/>λόγω<text:s/>επενδυτικής<text:s/>οντότητας.<text:s/>Όταν<text:s/>βρίσκονται<text:s/>περισσότερες<text:s/>από<text:s/>μία<text:s/>επενδυτικές<text:s/>οντότητες<text:s/>σε<text:s/>μία<text:s/>δικαιοδοσία,<text:s/>ο<text:s/>πραγματικός<text:s/>φορολογικός<text:s/>συντελεστής<text:s/>που<text:s/>ισχύει<text:s/>γι’<text:s/>αυτές,<text:s/>υπολογίζεται<text:s/>συνδυάζοντας<text:s/>τους<text:s/>αναπροσαρμοσμένους<text:s/>καλυπτόμενους<text:s/>φόρους<text:s/>τους<text:s/>με<text:s/>τ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τους.<text:s/></text:span></text:p>
      <text:p text:style-name="P762"><text:span text:style-name="T762_1">3.</text:span><text:span text:style-name="T762_2"><text:s/>Οι<text:s/>αναπροσαρμοσμένοι<text:s/>καλυπτόμενοι<text:s/>φόροι<text:s/>μιας<text:s/>επενδυτικής<text:s/>οντότητας,<text:s/>όπως<text:s/>αναφέρεται<text:s/>στην<text:s/>παρ.<text:s/>1,<text:s/>είναι<text:s/>οι<text:s/>αναπροσαρμοσμένοι<text:s/>καλυπτόμενοι<text:s/>φόροι<text:s/>που<text:s/>αποδίδονται<text:s/>στο<text:s/>μερίδιο<text:s/>του<text:s/>ομίλου<text:s/>ΠΕ<text:s/>ή<text:s/>του<text:s/>εγχώριου<text:s/>ομίλου<text:s/>μεγάλης<text:s/>κλίμακας<text:s/>στο<text:s/>αποδεκτό<text:s/>εισόδημα<text:s/>της<text:s/>επενδυτικής<text:s/>οντότητας<text:s/>και<text:s/>οι<text:s/>καλυπτόμενοι<text:s/>φόροι<text:s/>που<text:s/>επιμερίζονται<text:s/>στην<text:s/>επενδυτική<text:s/>οντότητα<text:s/>σύμφωνα<text:s/>με<text:s/>το<text:s/>άρθρο<text:s/>25.<text:s/>Οι<text:s/>αναπροσαρμοσμένοι<text:s/>καλυπτόμενοι<text:s/>φόροι<text:s/>της<text:s/>επενδυτικής<text:s/>οντότητας<text:s/>δεν<text:s/>περιλαμβάνουν<text:s/>τυχόν<text:s/>καλυπτόμενους<text:s/>φόρους<text:s/>που<text:s/>οφείλονται<text:s/>από<text:s/>την<text:s/>επενδυτική<text:s/>οντότητα<text:s/>και<text:s/>οι<text:s/>οποίοι<text:s/>μπορούν<text:s/>να<text:s/>αποδοθούν<text:s/>σε<text:s/>εισόδημα<text:s/>που<text:s/>δεν<text:s/>αποτελεί<text:s/>τμήμα<text:s/>του<text:s/>μεριδίου<text:s/>του<text:s/>ομίλου<text:s/>ΠΕ<text:s/>ή<text:s/>του<text:s/>εγχώριου<text:s/>ομίλου<text:s/>μεγάλης<text:s/>κλίμακας<text:s/>στο<text:s/>εισόδημα<text:s/>της<text:s/>επενδυτικής<text:s/>οντότητας.<text:s/></text:span></text:p>
      <text:p text:style-name="P763"><text:span text:style-name="T763_1">4.</text:span><text:span text:style-name="T763_2"><text:s/>Ο<text:s/>συμπληρωματικός<text:s/>φόρος<text:s/>μιας<text:s/>επενδυτικής<text:s/>οντότητας,<text:s/>όπως<text:s/>αναφέρεται<text:s/>στην<text:s/>παρ.<text:s/>1,<text:s/>αντιστοιχεί<text:s/>σε<text:s/>ποσό<text:s/>ίσο<text:s/>με<text:s/>το<text:s/>ποσοστό<text:s/>συμπληρωματικού<text:s/>φόρου<text:s/>της<text:s/>επενδυτικής<text:s/>οντότητας,<text:s/>πολλαπλασιαζόμενο<text:s/>με<text:s/>ποσό<text:s/>που<text:s/>ισούται<text:s/>με<text:s/>τη<text:s/>διαφορά<text:s/>μεταξύ<text:s/>του<text:s/>μεριδίου<text:s/>του<text:s/>ομίλου<text:s/>ΠΕ<text:s/>ή<text:s/>του<text:s/>εγχώριου<text:s/>ομίλου<text:s/>μεγάλης<text:s/>κλίμακας<text:s/>στο<text:s/>αποδεκτό<text:s/>εισόδημα<text:s/>της<text:s/>επενδυτικής<text:s/>οντότητας<text:s/>και<text:s/>της<text:s/>εξαίρεσης<text:s/>εισοδήματος<text:s/>επί<text:s/>της<text:s/>ουσίας<text:s/>που<text:s/>υπολογίζεται<text:s/>για<text:s/>την<text:s/>επενδυτική<text:s/>οντότητα.<text:s/>Το<text:s/>ποσοστό<text:s/>συμπληρωματικού<text:s/>φόρου<text:s/>μιας<text:s/>επενδυτικής<text:s/>οντότητας<text:s/>είναι<text:s/>θετικό<text:s/>ποσό,<text:s/>ίσο<text:s/>με<text:s/>τη<text:s/>διαφορά<text:s/>μεταξύ<text:s/>του<text:s/>ελάχιστου<text:s/>φορολογικού<text:s/>συντελεστή<text:s/>και<text:s/>του<text:s/>πραγματικού<text:s/>φορολογικού<text:s/>συντελεστή<text:s/>της<text:s/>εν<text:s/>λόγω<text:s/>επενδυτικής<text:s/>οντότητας.<text:s/>Όταν<text:s/>βρίσκονται<text:s/>περισσότερες<text:s/>από<text:s/>μία<text:s/>επενδυτικές<text:s/>οντότητες<text:s/>σε<text:s/>μια<text:s/>δικαιοδοσία,<text:s/>ο<text:s/>πραγματικός<text:s/>φορολογικός<text:s/>συντελεστής<text:s/>που<text:s/>ισχύει<text:s/>γι’<text:s/>αυτές,<text:s/>υπολογίζεται<text:s/>συνδυάζοντας<text:s/>τα<text:s/>ποσά<text:s/>εξαίρεσης<text:s/>εισοδήματος<text:s/>επί<text:s/>της<text:s/>ουσίας<text:s/>με<text:s/>το<text:s/>μερίδιο<text:s/>του<text:s/>ομίλου<text:s/>πολυεθνικών<text:s/>επιχειρήσεων<text:s/>ή<text:s/>του<text:s/>εγχώριου<text:s/>ομίλου<text:s/>μεγάλης<text:s/>κλίμακας<text:s/>στο<text:s/>αποδεκτό<text:s/>εισόδημα<text:s/>ή<text:s/>ζημία<text:s/>τους.<text:s/>Η<text:s/>εξαίρεση<text:s/>εισοδήματος<text:s/>επί<text:s/>της<text:s/>ουσίας<text:s/>μιας<text:s/>επενδυτικής<text:s/>οντότητας<text:s/>καθορίζεται<text:s/>σύμφωνα<text:s/>με<text:s/>τις<text:s/>παρ.<text:s/>1<text:s/>έως<text:s/>7<text:s/>του<text:s/>άρθρου<text:s/>29.<text:s/>Οι<text:s/>επιλέξιμες<text:s/>δαπάνες<text:s/>μισθοδοσίας<text:s/>των<text:s/>επιλέξιμων<text:s/>εργαζομένων<text:s/>και<text:s/>τα<text:s/>επιλέξιμα<text:s/>ενσώματα<text:s/>περιουσιακά<text:s/>στοιχεία<text:s/>που<text:s/>λαμβάνονται<text:s/>υπόψη<text:s/>για<text:s/>την<text:s/>εν<text:s/>λόγω<text:s/>επενδυτική<text:s/>οντότητα<text:s/>μειώνονται<text:s/>αναλογικά<text:s/>προς<text:s/>το<text:s/>κατανεμητέο<text:s/>μερίδιο<text:s/>του<text:s/>ομίλου<text:s/>πολυεθνικών<text:s/>επιχειρήσεων<text:s/>ή<text:s/>του<text:s/>εγχώριου<text:s/>ομίλου<text:s/>μεγάλης<text:s/>κλίμακας<text:s/>στο<text:s/>αποδεκτό<text:s/>εισόδημα<text:s/>της<text:s/>επενδυτικής<text:s/>οντότητας<text:s/>διαιρούμενο<text:s/>με<text:s/>το<text:s/>συνολικό<text:s/>αποδεκτό<text:s/>εισόδημα<text:s/>της<text:s/>εν<text:s/>λόγω<text:s/>επενδυτικής<text:s/>οντότητας.<text:s/></text:span></text:p>
      <text:p text:style-name="P764"><text:span text:style-name="T764_1">5.</text:span><text:span text:style-name="T764_2"><text:s/>Για<text:s/>τους<text:s/>σκοπούς<text:s/>του<text:s/>παρόντος,<text:s/>το<text:s/>κατανεμητέ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επενδυτικής<text:s/>οντότητας<text:s/>προσδιορίζεται<text:s/>σύμφωνα<text:s/>με<text:s/>το<text:s/>άρθρο<text:s/>10,<text:s/>λαμβανομένων<text:s/>υπόψη<text:s/>μόνο<text:s/>των<text:s/>συμμετοχών<text:s/>που<text:s/>δεν<text:s/>υπόκεινται<text:s/>σε<text:s/>επιλογή<text:s/>σύμφωνα<text:s/>με<text:s/>το<text:s/>άρθρο<text:s/>46<text:s/>ή<text:s/>47.<text:s/></text:span></text:p>
      <text:h text:style-name="P765" text:outline-level="6"><text:span text:style-name="T765_1">Άρθρο<text:s/>46.<text:s/></text:span></text:h>
      <text:h text:style-name="P766" text:outline-level="6"><text:span text:style-name="T766_1">Επιλογή<text:s/>της<text:s/>αντιμετώπισης<text:s/>επενδυτικής<text:s/>οντότητας<text:s/>ως<text:s/>φορολογικά<text:s/>διαφανούς<text:s/>οντότητας<text:s/>(άρθρο<text:s/>42<text:s/>Οδηγίας<text:s/>2022/2523)<text:s/></text:span></text:h>
      <text:p text:style-name="P767"><text:span text:style-name="T767_1">1.</text:span><text:span text:style-name="T767_2"><text:s/>Για<text:s/>τους<text:s/>σκοπούς<text:s/>του<text:s/>παρόντος,<text:s/>ως<text:s/>«ασφαλιστική<text:s/>επενδυτική<text:s/>οντότητα»<text:s/>νοείται<text:s/>η<text:s/>οντότητα,<text:s/>η<text:s/>οποία<text:s/>θα<text:s/>πληρούσε<text:s/>τους<text:s/>ορισμούς<text:s/>του<text:s/>οργανισμού<text:s/>επενδύσεων<text:s/>της<text:s/>παρ.<text:s/>31<text:s/>του<text:s/>άρθρου<text:s/>4<text:s/>ή<text:s/>του<text:s/>φορέα<text:s/>επενδύσεων<text:s/>σε<text:s/>ακίνητα<text:s/>της<text:s/>παρ.<text:s/>32<text:s/>του<text:s/>άρθρου<text:s/>4,<text:s/>αν<text:s/>δεν<text:s/>είχε<text:s/>συσταθεί<text:s/>σε<text:s/>σχέση<text:s/>με<text:s/>υποχρεώσεις<text:s/>βάσει<text:s/>ασφαλιστήριου<text:s/>συμβολαίου<text:s/>ή<text:s/>συμβολαίου<text:s/>ετήσιας<text:s/>προσόδου<text:s/>και<text:s/>αν<text:s/>δεν<text:s/>ανήκε<text:s/>εξ<text:s/>ολοκλήρου<text:s/>σε<text:s/>οντότητα<text:s/>που<text:s/>υπόκειται<text:s/>σε<text:s/>κανονιστικό<text:s/>πλαίσιο<text:s/>ως<text:s/>ασφαλιστική<text:s/>εταιρεία<text:s/>στη<text:s/>δικαιοδοσία<text:s/>στην<text:s/>οποία<text:s/>είναι<text:s/>εγκατεστημένη.<text:s/></text:span></text:p>
      <text:p text:style-name="P768"><text:span text:style-name="T768_1">2.</text:span><text:span text:style-name="T768_2"><text:s/>Κατ’<text:s/>επιλογή<text:s/>της<text:s/>υποβάλλουσας<text:s/>συνιστώσας<text:s/>οντότητας,<text:s/>μια<text:s/>συνιστώσα<text:s/>οντότητα,<text:s/>που<text:s/>είναι<text:s/>επενδυτική<text:s/>οντότητα<text:s/>ή<text:s/>ασφαλιστική<text:s/>επενδυτική<text:s/>οντότητα,<text:s/>μπορεί<text:s/>να<text:s/>αντιμετωπίζεται<text:s/>ως<text:s/>φορολογικά<text:s/>διαφανής<text:s/>οντότητα,<text:s/>αν<text:s/>η<text:s/>συνιστώσα<text:s/>οντότητα<text:s/>-<text:s/>ιδιοκτήτρια<text:s/>υπόκειται<text:s/>σε<text:s/>φόρο<text:s/>στη<text:s/>δικαιοδοσία<text:s/>στην<text:s/>οποία<text:s/>βρίσκεται<text:s/>βάσει<text:s/>προσέγγισης<text:s/>εύλογης<text:s/>αγοραίας<text:s/>αξίας<text:s/>ή<text:s/>παρόμοιου<text:s/>καθεστώτος<text:s/>με<text:s/>βάση<text:s/>τις<text:s/>ετήσιες<text:s/>μεταβολές<text:s/>της<text:s/>εύλογης<text:s/>αξίας<text:s/>των<text:s/>ιδιοκτησιακών<text:s/>συμμετοχών<text:s/>της<text:s/>στην<text:s/>εν<text:s/>λόγω<text:s/>οντότητα<text:s/>και<text:s/>ο<text:s/>φορολογικός<text:s/>συντελεστής<text:s/>που<text:s/>εφαρμόζεται<text:s/>στη<text:s/>συνιστώσα<text:s/>οντότητα<text:s/>-<text:s/>ιδιοκτήτρια<text:s/>επί<text:s/>του<text:s/>εν<text:s/>λόγω<text:s/>εισοδήματος<text:s/>ισούται<text:s/>ή<text:s/>υπερβαίνει<text:s/>τον<text:s/>ελάχιστο<text:s/>φορολογικό<text:s/>συντελεστή.<text:s/></text:span></text:p>
      <text:p text:style-name="P769"><text:span text:style-name="T769_1">3.</text:span><text:span text:style-name="T769_2"><text:s/>Μια<text:s/>συνιστώσα<text:s/>οντότητα,<text:s/>που<text:s/>διατηρεί<text:s/>έμμεση<text:s/>ιδιοκτησιακή<text:s/>συμμετοχή<text:s/>σε<text:s/>επενδυτική<text:s/>οντότητα<text:s/>ή<text:s/>σε<text:s/>ασφαλιστική<text:s/>επενδυτική<text:s/>οντότητα<text:s/>μέσω<text:s/>άμεσης<text:s/>ιδιοκτησιακής<text:s/>συμμετοχής<text:s/>σε<text:s/>άλλη<text:s/>επενδυτική<text:s/>οντότητα<text:s/>ή<text:s/>ασφαλιστική<text:s/>επενδυτική<text:s/>οντότητα,<text:s/>θεωρείται<text:s/>ότι<text:s/>υπόκειται<text:s/>σε<text:s/>φόρο<text:s/>βάσει<text:s/>προσέγγισης<text:s/>εύλογης<text:s/>αγοραίας<text:s/>αξίας<text:s/>ή<text:s/>παρόμοιου<text:s/>καθεστώτος<text:s/>όσον<text:s/>αφορά<text:s/>την<text:s/>έμμεση<text:s/>ιδιοκτησιακή<text:s/>συμμετοχή<text:s/>της<text:s/>στην<text:s/>πρώτη<text:s/>οντότητα<text:s/>ή<text:s/>ασφαλιστική<text:s/>επενδυτική<text:s/>οντότητα,<text:s/>εφόσον<text:s/>η<text:s/>άμεση<text:s/>ιδιοκτησιακή<text:s/>συμμετοχή<text:s/>της<text:s/>στη<text:s/>δεύτερη<text:s/>οντότητα<text:s/>ή<text:s/>ασφαλιστική<text:s/>επενδυτική<text:s/>οντότητα<text:s/>υπάγεται<text:s/>σε<text:s/>προσέγγιση<text:s/>εύλογης<text:s/>αγοραίας<text:s/>αξίας<text:s/>ή<text:s/>παρόμοιο<text:s/>καθεστώς.<text:s/></text:span></text:p>
      <text:p text:style-name="P770"><text:span text:style-name="T770_1">4.</text:span><text:span text:style-name="T770_2"><text:s/>Η<text:s/>επιλογή<text:s/>της<text:s/>παρ.<text:s/>2<text:s/>ισχύει<text:s/>για<text:s/>περίοδο<text:s/>πέντε<text:s/>(5)<text:s/>ετών<text:s/>από<text:s/>το<text:s/>έτος<text:s/>που<text:s/>πραγματοποιήθηκε.<text:s/>Η<text:s/>επιλογή<text:s/>ανανεώνεται<text:s/>αυτόματα,<text:s/>εκτός<text:s/>αν<text:s/>ανακληθεί<text:s/>η<text:s/>επιλογή<text:s/>στο<text:s/>τέλος<text:s/>της<text:s/>πενταετούς<text:s/>περιόδου.<text:s/>Αν<text:s/>ανακληθεί<text:s/>η<text:s/>επιλογή,<text:s/>κάθε<text:s/>κέρδος<text:s/>ή<text:s/>ζημία<text:s/>από<text:s/>τη<text:s/>διάθεση<text:s/>περιουσιακού<text:s/>στοιχείου<text:s/>ή<text:s/>υποχρέωσης<text:s/>που<text:s/>κατέχει<text:s/>η<text:s/>επενδυτική<text:s/>οντότητα<text:s/>ή<text:s/>μία<text:s/>ασφαλιστική<text:s/>επενδυτική<text:s/>οντότητα<text:s/>προσδιορίζεται<text:s/>με<text:s/>βάση<text:s/>την<text:s/>εύλογη<text:s/>αγοραία<text:s/>αξία<text:s/>του<text:s/>περιουσιακού<text:s/>στοιχείου<text:s/>ή<text:s/>της<text:s/>υποχρέωσης<text:s/>την<text:s/>πρώτη<text:s/>ημέρα<text:s/>του<text:s/>έτους<text:s/>ανάκλησης.<text:s/>Η<text:s/>ανάκληση<text:s/>της<text:s/>επιλογής<text:s/>ισχύει<text:s/>για<text:s/>περίοδο<text:s/>πέντε<text:s/>(5)<text:s/>ετών,<text:s/>αρχής<text:s/>γενομένης<text:s/>από<text:s/>το<text:s/>τέλος<text:s/>του<text:s/>έτους,<text:s/>κατά<text:s/>το<text:s/>οποίο<text:s/>πραγματοποιείται<text:s/>η<text:s/>ανάκληση.<text:s/></text:span></text:p>
      <text:h text:style-name="P771" text:outline-level="6"><text:span text:style-name="T771_1">Άρθρο<text:s/>47.<text:s/></text:span></text:h>
      <text:h text:style-name="P772" text:outline-level="6"><text:span text:style-name="T772_1">Επιλογή<text:s/>εφαρμογής<text:s/>μεθόδου<text:s/>φορολογητέας<text:s/>διανομής<text:s/>(άρθρο<text:s/>43<text:s/>Οδηγίας<text:s/>2022/2523)<text:s/></text:span></text:h>
      <text:p text:style-name="P773"><text:span text:style-name="T773_1">1.</text:span><text:span text:style-name="T773_2"><text:s/>Κατ’<text:s/>επιλογή<text:s/>της<text:s/>υποβάλλουσας<text:s/>συνιστώσας<text:s/>οντότητας,<text:s/>μια<text:s/>συνιστώσα<text:s/>οντότητα<text:s/>-<text:s/>ιδιοκτήτρια<text:s/>επενδυτικής<text:s/>οντότητας<text:s/>μπορεί<text:s/>να<text:s/>εφαρμόζει<text:s/>μέθοδο<text:s/>φορολογητέας<text:s/>διανομής<text:s/>όσον<text:s/>αφορά<text:s/>την<text:s/>ιδιοκτησιακή<text:s/>συμμετοχή<text:s/>της<text:s/>στην<text:s/>επενδυτική<text:s/>οντότητα,<text:s/>αν<text:s/>η<text:s/>συνιστώσα<text:s/>οντότητα<text:s/>-<text:s/>ιδιοκτήτρια<text:s/>δεν<text:s/>είναι<text:s/>επενδυτική<text:s/>οντότητα<text:s/>και<text:s/>μπορεί<text:s/>εύλογα<text:s/>να<text:s/>αναμένεται<text:s/>ότι<text:s/>υπόκειται<text:s/>σε<text:s/>φόρο<text:s/>επί<text:s/>των<text:s/>διανομών<text:s/>από<text:s/>την<text:s/>επενδυτική<text:s/>οντότητα<text:s/>με<text:s/>φορολογικό<text:s/>συντελεστή<text:s/>που<text:s/>ισούται<text:s/>ή<text:s/>υπερβαίνει<text:s/>τον<text:s/>ελάχιστο<text:s/>φορολογικό<text:s/>συντελεστή.<text:s/></text:span></text:p>
      <text:p text:style-name="P774"><text:span text:style-name="T774_1">2.</text:span><text:span text:style-name="T774_2"><text:s/>Όταν<text:s/>ακολουθείται<text:s/>η<text:s/>μέθοδος<text:s/>φορολογητέας<text:s/>διανομής,<text:s/>οι<text:s/>διανομές<text:s/>και<text:s/>οι<text:s/>τεκμαρτές<text:s/>διανομές<text:s/>του<text:s/>αποδεκτού<text:s/>εισοδήματος<text:s/>επενδυτικής<text:s/>οντότητας<text:s/>περιλαμβάνονται<text:s/>στο<text:s/>αποδεκτό<text:s/>εισόδημα<text:s/>της<text:s/>συνιστώσας<text:s/>οντότητας<text:s/>-<text:s/>ιδιοκτήτριας<text:s/>που<text:s/>έλαβε<text:s/>τη<text:s/>διανομή,<text:s/>εφόσον<text:s/>δεν<text:s/>είναι<text:s/>επενδυτική<text:s/>οντότητα.</text:span></text:p>
      <text:p text:style-name="P775"><text:span text:style-name="T775_1">Το<text:s/>ποσό<text:s/>των<text:s/>καλυπτόμενων<text:s/>φόρων<text:s/>που<text:s/>επιβαρύνουν<text:s/>την<text:s/>επενδυτική<text:s/>οντότητα<text:s/>και<text:s/>το<text:s/>οποίο<text:s/>πιστώνεται<text:s/>έναντι<text:s/>της<text:s/>φορολογικής<text:s/>υποχρέωσης<text:s/>της<text:s/>συνιστώσας<text:s/>οντότητας<text:s/>-<text:s/>ιδιοκτήτριας,<text:s/>που<text:s/>προκύπτει<text:s/>από<text:s/>τη<text:s/>διανομή<text:s/>της<text:s/>επενδυτικής<text:s/>οντότητας,<text:s/>περιλαμβάνεται<text:s/>στο<text:s/>αποδεκτό<text:s/>εισόδημα<text:s/>και<text:s/>στους<text:s/>αναπροσαρμοσμένους<text:s/>καλυπτόμενους<text:s/>φόρους<text:s/>της<text:s/>συνιστώσας<text:s/>οντότητας<text:s/>-<text:s/>ιδιοκτήτριας<text:s/>που<text:s/>έλαβε<text:s/>τη<text:s/>διανομή.<text:s/>Το<text:s/>μερίδιο<text:s/>της<text:s/>συνιστώσας<text:s/>οντότητας<text:s/>-<text:s/>ιδιοκτήτριας<text:s/>στο<text:s/>μη<text:s/>διανεμηθέν<text:s/>καθαρό<text:s/>αποδεκτό<text:s/>εισόδημα<text:s/>της<text:s/>επενδυτικής<text:s/>οντότητας<text:s/>της<text:s/>παρ.<text:s/>3,<text:s/>το<text:s/>οποίο<text:s/>προέκυψε<text:s/>κατά<text:s/>το<text:s/>τρίτο<text:s/>έτος<text:s/>που<text:s/>προηγείται<text:s/>του<text:s/>οικονομικού<text:s/>έτους<text:s/>(«υπό<text:s/>εξέταση<text:s/>έτος»),<text:s/>αντιμετωπίζεται<text:s/>ως<text:s/>αποδεκτό<text:s/>εισόδημα<text:s/>της<text:s/>εν<text:s/>λόγω<text:s/>επενδυτικής<text:s/>οντότητας<text:s/>για<text:s/>το<text:s/>αντίστοιχο<text:s/>οικονομικό<text:s/>έτος.<text:s/>Το<text:s/>ποσό<text:s/>που<text:s/>ισούται<text:s/>με<text:s/>το<text:s/>εν<text:s/>λόγω<text:s/>αποδεκτό<text:s/>εισόδημα,<text:s/>πολλαπλασιαζόμενο<text:s/>με<text:s/>τον<text:s/>ελάχιστο<text:s/>φορολογικό<text:s/>συντελεστή,<text:s/>αντιμετωπίζεται<text:s/>ως<text:s/>συμπληρωματικός<text:s/>φόρος<text:s/>συνιστώσας<text:s/>οντότητας<text:s/>με<text:s/>χαμηλή<text:s/>φορολόγηση<text:s/>για<text:s/>το<text:s/>αντίστοιχο<text:s/>οικονομικό<text:s/>έτος<text:s/>για<text:s/>τους<text:s/>σκοπούς<text:s/>του<text:s/>Κεφαλαίου<text:s/>Β'.<text:s/>Το<text:s/>αποδεκτό<text:s/>εισόδημα<text:s/>ή<text:s/>ζημία<text:s/>μίας<text:s/>επενδυτικής<text:s/>οντότητας<text:s/>και<text:s/>οι<text:s/>αναπροσαρμοσμένοι<text:s/>καλυπτόμενοι<text:s/>φόροι<text:s/>που<text:s/>αναλογούν<text:s/>στο<text:s/>εν<text:s/>λόγω<text:s/>εισόδημα<text:s/>για<text:s/>το<text:s/>οικονομικό<text:s/>έτος<text:s/>εξαιρούνται<text:s/>από<text:s/>τον<text:s/>υπολογισμό<text:s/>του<text:s/>πραγματικού<text:s/>φορολογικού<text:s/>συντελεστή<text:s/>σύμφωνα<text:s/>με<text:s/>το<text:s/>Κεφάλαιο<text:s/>Ε'<text:s/>και<text:s/>τις<text:s/>παρ.<text:s/>1<text:s/>έως<text:s/>4<text:s/>του<text:s/>άρθρου<text:s/>45,<text:s/>εκτός<text:s/>από<text:s/>το<text:s/>ποσό<text:s/>των<text:s/>καλυπτόμενων<text:s/>φόρων<text:s/>που<text:s/>αναφέρονται<text:s/>στο<text:s/>δεύτερο<text:s/>εδάφιο<text:s/>της<text:s/>παρούσας.<text:s/></text:span></text:p>
      <text:p text:style-name="P776"><text:span text:style-name="T776_1">3.</text:span><text:span text:style-name="T776_2"><text:s/>Το<text:s/>μη<text:s/>διανεμηθέν<text:s/>καθαρό<text:s/>αποδεκτό<text:s/>εισόδημα<text:s/>μίας<text:s/>επενδυτικής<text:s/>οντότητας<text:s/>για<text:s/>το<text:s/>υπό<text:s/>εξέταση<text:s/>έτος<text:s/>είναι<text:s/>το<text:s/>ποσό<text:s/>του<text:s/>αποδεκτού<text:s/>εισοδήματος<text:s/>της<text:s/>εν<text:s/>λόγω<text:s/>επενδυτικής<text:s/>οντότητας<text:s/>για<text:s/>το<text:s/>υπό<text:s/>εξέταση<text:s/>έτος,<text:s/>το<text:s/>οποίο<text:s/>μειώνεται,<text:s/>έως<text:s/>και<text:s/>μηδενίζεται,<text:s/>κατά:</text:span></text:p>
      <text:p text:style-name="P777"><text:span text:style-name="T777_1">α)</text:span><text:span text:style-name="T777_2"><text:tab/></text:span><text:span text:style-name="T777_3">τους<text:s/>καλυπτόμενους<text:s/>φόρους<text:s/>της<text:s/>επενδυτικής<text:s/>οντότητας,</text:span></text:p>
      <text:p text:style-name="P778"><text:span text:style-name="T778_1">β)</text:span><text:span text:style-name="T778_2"><text:tab/></text:span><text:span text:style-name="T778_3">τις<text:s/>διανομές<text:s/>και<text:s/>τις<text:s/>τεκμαρτές<text:s/>διανομές<text:s/>σε<text:s/>μετόχους<text:s/>που<text:s/>δεν<text:s/>είναι<text:s/>επενδυτικές<text:s/>οντότητες,<text:s/>κατά<text:s/>τη<text:s/>διάρκεια<text:s/>της<text:s/>περιόδου<text:s/>που<text:s/>αρχίζει<text:s/>την<text:s/>πρώτη<text:s/>ημέρα<text:s/>του<text:s/>τρίτου<text:s/>έτους,<text:s/>το<text:s/>οποίο<text:s/>προηγείται<text:s/>του<text:s/>οικονομικού<text:s/>έτους<text:s/>και<text:s/>λήγει<text:s/>την<text:s/>τελευταία<text:s/>ημέρα<text:s/>του<text:s/>αναφερόμενου<text:s/>οικονομικού<text:s/>έτους<text:s/>κατοχής<text:s/>της<text:s/>ιδιοκτησιακής<text:s/>συμμετοχής<text:s/>(«περίοδος<text:s/>εξέτασης»),</text:span></text:p>
      <text:p text:style-name="P779"><text:span text:style-name="T779_1">γ)</text:span><text:span text:style-name="T779_2"><text:tab/></text:span><text:span text:style-name="T779_3">τις<text:s/>αποδεκτές<text:s/>ζημίες<text:s/>που<text:s/>προκύπτουν<text:s/>κατά<text:s/>τη<text:s/>διάρκεια<text:s/>της<text:s/>περιόδου<text:s/>εξέτασης,<text:s/>και</text:span></text:p>
      <text:p text:style-name="P780"><text:span text:style-name="T780_1">δ)</text:span><text:span text:style-name="T780_2"><text:tab/></text:span><text:span text:style-name="T780_3">το<text:s/>εναπομείναν<text:s/>ποσό<text:s/>αποδεκτών<text:s/>ζημιών<text:s/>που<text:s/>δεν<text:s/>έχει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,<text:s/>ήτοι<text:s/>η<text:s/>«μεταφερόμενη<text:s/>επενδυτική<text:s/>ζημία».<text:s/>Το<text:s/>μη<text:s/>διανεμηθέν<text:s/>καθαρό<text:s/>αποδεκτό<text:s/>εισόδημα<text:s/>μιας<text:s/>επενδυτικής<text:s/>οντότητας<text:s/>δεν<text:s/>μειώνεται<text:s/>κατά<text:s/>τις<text:s/>διανομές<text:s/>ή<text:s/>τις<text:s/>τεκμαρτές<text:s/>διανομές<text:s/>που<text:s/>έχουν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<text:s/>κατ’<text:s/>εφαρμογή<text:s/>της<text:s/>περ.<text:s/>β).<text:s/>Το<text:s/>μη<text:s/>διανεμηθέν<text:s/>καθαρό<text:s/>αποδεκτό<text:s/>εισόδημα<text:s/>μιας<text:s/>επενδυτικής<text:s/>οντότητας<text:s/>δεν<text:s/>μειώνεται<text:s/>κατά<text:s/>το<text:s/>ποσό<text:s/>των<text:s/>αποδεκτών<text:s/>ζημιών<text:s/>που<text:s/>έχουν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<text:s/>κατ’<text:s/>εφαρμογή<text:s/>της<text:s/>περ.<text:s/>γ).<text:s/></text:span></text:p>
      <text:p text:style-name="P781"><text:span text:style-name="T781_1">4.</text:span><text:span text:style-name="T781_2"><text:s/>Για<text:s/>τους<text:s/>σκοπούς<text:s/>του<text:s/>παρόντος,<text:s/>τεκμαρτή<text:s/>διανομή<text:s/>θεωρείται<text:s/>ότι<text:s/>προκύπτει,<text:s/>όταν<text:s/>μία<text:s/>άμεση<text:s/>ή<text:s/>έμμεση<text:s/>ιδιοκτησιακή<text:s/>συμμετοχή<text:s/>στην<text:s/>επενδυτική<text:s/>οντότητα<text:s/>μεταβιβάζεται<text:s/>σε<text:s/>οντότητα<text:s/>που<text:s/>δεν<text:s/>ανήκει<text:s/>στον<text:s/>όμιλο<text:s/>ΠΕ<text:s/>ή<text:s/>σε<text:s/>εγχώριο<text:s/>όμιλο<text:s/>μεγάλης<text:s/>κλίμακας<text:s/>και<text:s/>ισούται<text:s/>με<text:s/>το<text:s/>μερίδιο<text:s/>του<text:s/>μη<text:s/>διανεμηθέντος<text:s/>καθαρού<text:s/>αποδεκτού<text:s/>εισοδήματος<text:s/>που<text:s/>αναλογεί<text:s/>στην<text:s/>εν<text:s/>λόγω<text:s/>ιδιοκτησιακή<text:s/>συμμετοχή<text:s/>κατά<text:s/>την<text:s/>ημερομηνία<text:s/>της<text:s/>εν<text:s/>λόγω<text:s/>μεταβίβασης,<text:s/>το<text:s/>οποίο<text:s/>προσδιορίζεται<text:s/>χωρίς<text:s/>να<text:s/>λαμβάνεται<text:s/>υπόψη<text:s/>η<text:s/>τεκμαρτή<text:s/>διανομή.<text:s/></text:span></text:p>
      <text:p text:style-name="P782"><text:span text:style-name="T782_1">5.</text:span><text:span text:style-name="T782_2"><text:s/>Η<text:s/>επιλογή<text:s/>που<text:s/>προβλέπεται<text:s/>στην<text:s/>παρ.<text:s/>1<text:s/>ισχύει<text:s/>για<text:s/>περίοδο<text:s/>πέντε<text:s/>(5)<text:s/>ετών<text:s/>από<text:s/>το<text:s/>έτος<text:s/>που<text:s/>πραγματοποιήθηκε.<text:s/>Η<text:s/>επιλογή<text:s/>ανανεώνεται<text:s/>αυτόματα,<text:s/>εκτός<text:s/>αν<text:s/>ανακληθεί<text:s/>η<text:s/>επιλογή<text:s/>στο<text:s/>τέλος<text:s/>της<text:s/>πενταετούς<text:s/>περιόδου.<text:s/>Η<text:s/>ανάκληση<text:s/>της<text:s/>επιλογής<text:s/>ισχύει<text:s/>για<text:s/>περίοδο<text:s/>πέντε<text:s/>(5)<text:s/>ετών<text:s/>από<text:s/>το<text:s/>τέλος<text:s/>του<text:s/>έτους<text:s/>κατά<text:s/>το<text:s/>οποίο<text:s/>πραγματοποιείται<text:s/>η<text:s/>ανάκληση.<text:s/>Σε<text:s/>περίπτωση<text:s/>ανάκλησης<text:s/>της<text:s/>επιλογής,<text:s/>το<text:s/>μερίδιο<text:s/>της<text:s/>συνιστώσας<text:s/>οντότητας<text:s/>-<text:s/>ιδιοκτήτριας<text:s/>στο<text:s/>μη<text:s/>διανεμηθέν<text:s/>καθαρό<text:s/>αποδεκτό<text:s/>εισόδημα<text:s/>της<text:s/>επενδυτικής<text:s/>οντότητας<text:s/>για<text:s/>το<text:s/>υπό<text:s/>εξέταση<text:s/>έτος,<text:s/>στο<text:s/>τέλος<text:s/>του<text:s/>οικονομικού<text:s/>έτους<text:s/>που<text:s/>προηγείται<text:s/>του<text:s/>οικονομικού<text:s/>έτους,<text:s/>κατά<text:s/>το<text:s/>οποίο<text:s/>πραγματοποιείται<text:s/>η<text:s/>ανάκληση,<text:s/>αντιμετωπίζεται<text:s/>ως<text:s/>αποδεκτό<text:s/>εισόδημα<text:s/>της<text:s/>επενδυτικής<text:s/>οντότητας<text:s/>για<text:s/>το<text:s/>οικονομικό<text:s/>έτος.<text:s/>Το<text:s/>ποσό<text:s/>που<text:s/>ισούται<text:s/>με<text:s/>το<text:s/>εν<text:s/>λόγω<text:s/>αποδεκτό<text:s/>εισόδημα,<text:s/>πολλαπλασιαζόμενο<text:s/>με<text:s/>τον<text:s/>ελάχιστο<text:s/>φορολογικό<text:s/>συντελεστή,<text:s/>αντιμετωπίζεται<text:s/>ως<text:s/>συμπληρωματικός<text:s/>φόρος<text:s/>συνιστώσας<text:s/>οντότητας<text:s/>με<text:s/>χαμηλή<text:s/>φορολόγηση<text:s/>για<text:s/>το<text:s/>οικονομικό<text:s/>έτος,<text:s/>σύμφωνα<text:s/>με<text:s/>τους<text:s/>σκοπούς<text:s/>του<text:s/>Κεφαλαίου<text:s/>Β'.<text:s/></text:span></text:p>
      <text:h text:style-name="P783" text:outline-level="6"><text:span text:style-name="T783_1">Άρθρο<text:s/>48.<text:s/></text:span></text:h>
      <text:h text:style-name="P784" text:outline-level="6"><text:span text:style-name="T784_1">Δήλωση<text:s/>Πληροφοριών<text:s/>Συμπληρωματικού<text:s/>Φόρου<text:s/>(άρθρο<text:s/>44<text:s/>Οδηγίας<text:s/>2022/2523)<text:s/></text:span></text:h>
      <text:p text:style-name="P785"><text:span text:style-name="T785_1">1.</text:span><text:span text:style-name="T785_2"><text:s/>Για<text:s/>τους<text:s/>σκοπούς<text:s/>του<text:s/>παρόντος<text:s/>άρθρου,<text:s/>ισχύουν<text:s/>οι<text:s/>παρακάτω<text:s/>ορισμοί:</text:span></text:p>
      <text:p text:style-name="P786"><text:span text:style-name="T786_1">α)</text:span><text:span text:style-name="T786_2"><text:tab/></text:span><text:span text:style-name="T786_3">«ορισθείσα<text:s/>τοπική<text:s/>οντότητα»:<text:s/>η<text:s/>συνιστώσα<text:s/>οντότητα<text:s/>ομίλου<text:s/>ΠΕ<text:s/>ή<text:s/>εγχώριου<text:s/>ομίλου<text:s/>μεγάλης<text:s/>κλίμακας<text:s/>που<text:s/>βρίσκεται<text:s/>στην<text:s/>ημεδαπή<text:s/>και<text:s/>έχει<text:s/>οριστεί<text:s/>από<text:s/>τις<text:s/>άλλες<text:s/>συνιστώσες<text:s/>οντότητες<text:s/>του<text:s/>ομίλου<text:s/>ΠΕ<text:s/>ή<text:s/>του<text:s/>εγχώριου<text:s/>ομίλου<text:s/>μεγάλης<text:s/>κλίμακας<text:s/>που<text:s/>βρίσκονται<text:s/>στην<text:s/>ημεδαπή,<text:s/>για<text:s/>την<text:s/>υποβολή<text:s/>της<text:s/>Δήλωσης<text:s/>Πληροφοριών<text:s/>Συμπληρωματικού<text:s/>Φόρου<text:s/>ή<text:s/>την<text:s/>υποβολή<text:s/>κοινοποιήσεων,<text:s/>σύμφωνα<text:s/>με<text:s/>το<text:s/>παρόν<text:s/>άρθρο<text:s/>για<text:s/>λογαριασμό<text:s/>τους,</text:span></text:p>
      <text:p text:style-name="P787"><text:span text:style-name="T787_1">β)</text:span><text:span text:style-name="T787_2"><text:tab/></text:span><text:span text:style-name="T787_3">«ειδική<text:s/>συμφωνία<text:s/>αρμόδιων<text:s/>αρχών»:<text:s/>διμερής<text:s/>ή<text:s/>πολυμερής<text:s/>συμφωνία<text:s/>ή<text:s/>ρύθμιση<text:s/>μεταξύ<text:s/>δύο<text:s/>ή<text:s/>περισσότερων<text:s/>αρμόδιων<text:s/>αρχών<text:s/>που<text:s/>προβλέπει<text:s/>την<text:s/>αυτόματη<text:s/>ανταλλαγή<text:s/>ετήσιων<text:s/>δηλώσεων<text:s/>πληροφοριών<text:s/>συμπληρωματικού<text:s/>φόρου,</text:span></text:p>
      <text:p text:style-name="P788"><text:span text:style-name="T788_1">γ)</text:span><text:span text:style-name="T788_2"><text:tab/></text:span><text:span text:style-name="T788_3">«μεταβατικό<text:s/>έτος»:<text:s/>το<text:s/>πρώτο<text:s/>οικονομικό<text:s/>έτος<text:s/>κατά<text:s/>το<text:s/>οποίο<text:s/>ένας<text:s/>όμιλος<text:s/>ΠΕ<text:s/>ή<text:s/>ένας<text:s/>εγχώριος<text:s/>όμιλος<text:s/>μεγάλης<text:s/>κλίμακας<text:s/>εμπίπτει<text:s/>στο<text:s/>πεδίο<text:s/>εφαρμογής<text:s/>του<text:s/>παρόντος<text:s/>νόμου.<text:s/></text:span></text:p>
      <text:p text:style-name="P789"><text:span text:style-name="T789_1">2.</text:span><text:span text:style-name="T789_2"><text:s/>Οι<text:s/>συνιστώσες<text:s/>οντότητες<text:s/>που<text:s/>είναι<text:s/>εγκατεστημένες<text:s/>στην<text:s/>ημεδαπή<text:s/>υποβάλλουν<text:s/>ηλεκτρονικά<text:s/>στη<text:s/>Φορολογική<text:s/>Διοίκηση,<text:s/>Δήλωση<text:s/>Πληροφοριών<text:s/>Συμπληρωματικού<text:s/>Φόρου,<text:s/>σύμφωνα<text:s/>με<text:s/>την<text:s/>παρ.<text:s/>5.</text:span></text:p>
      <text:p text:style-name="P790"><text:span text:style-name="T790_1">Η<text:s/>εν<text:s/>λόγω<text:s/>δήλωση<text:s/>μπορεί<text:s/>να<text:s/>υποβάλλεται<text:s/>από<text:s/>ορισθείσα<text:s/>τοπική<text:s/>οντότητα<text:s/>εξ<text:s/>ονόματος<text:s/>της<text:s/>συνιστώσας<text:s/>οντότητας.<text:s/>Σε<text:s/>περίπτωση<text:s/>επιχειρηματικών<text:s/>συμπράξεων,<text:s/>συνδεδεμένων<text:s/>εταιρειών<text:s/>επιχειρηματικών<text:s/>συμπράξεων,<text:s/>συνιστωσών<text:s/>υπό<text:s/>μειοψηφική<text:s/>ιδιοκτησία,<text:s/>η<text:s/>δήλωση<text:s/>υποβάλλεται<text:s/>από<text:s/>το<text:s/>μέλος<text:s/>που<text:s/>ορίζεται<text:s/>από<text:s/>τον<text:s/>όμιλο<text:s/>ΠΕ<text:s/>ή<text:s/>τον<text:s/>εγχώριο<text:s/>όμιλο<text:s/>μεγάλης<text:s/>κλίμακας,<text:s/>το<text:s/>οποίο<text:s/>εμπίπτει<text:s/>στον<text:s/>παρόντα.<text:s/>Η<text:s/>δήλωση<text:s/>υποβάλλεται<text:s/>από<text:s/>ορισθείσα<text:s/>οντότητα,<text:s/>αν<text:s/>η<text:s/>τελική<text:s/>μητρική<text:s/>οντότητα<text:s/>εντάσσεται<text:s/>στην<text:s/>παρ.<text:s/>1<text:s/>του<text:s/>άρθρου<text:s/>50<text:s/>της<text:s/>Οδηγίας<text:s/>(ΕΕ)<text:s/>2022/2523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L<text:s/>328).<text:s/></text:span></text:p>
      <text:p text:style-name="P791"><text:span text:style-name="T791_1">3.</text:span><text:span text:style-name="T791_2"><text:s/>Κατά<text:s/>παρέκκλιση<text:s/>από<text:s/>την<text:s/>παρ.<text:s/>2,<text:s/>μία<text:s/>συνιστώσα<text:s/>οντότητα<text:s/>δεν<text:s/>υποβάλλει<text:s/>Δήλωση<text:s/>Πληροφοριών<text:s/>Συμπληρωματικού<text:s/>Φόρου<text:s/>στη<text:s/>Φορολογική<text:s/>Διοίκηση,<text:s/>αν<text:s/>έχει<text:s/>υποβληθεί<text:s/>δήλωση,<text:s/>σύμφωνα<text:s/>με<text:s/>τις<text:s/>απαιτήσεις<text:s/>της<text:s/>παρ.<text:s/>5,<text:s/>από:</text:span></text:p>
      <text:p text:style-name="P792"><text:span text:style-name="T792_1">α)</text:span><text:span text:style-name="T792_2"><text:tab/></text:span><text:span text:style-name="T792_3">την<text:s/>τελική<text:s/>μητρική<text:s/>οντότητα<text:s/>που<text:s/>είναι<text:s/>εγκατεστημένη<text:s/>σε<text:s/>δικαιοδοσία,<text:s/>η<text:s/>οποία,<text:s/>για<text:s/>το<text:s/>οικονομικό<text:s/>έτος<text:s/>αναφοράς,<text:s/>έχει<text:s/>συνάψει<text:s/>ειδική<text:s/>συμφωνία<text:s/>αρμόδιων<text:s/>αρχών<text:s/>που<text:s/>είναι<text:s/>σε<text:s/>ισχύ<text:s/>με<text:s/>την<text:s/>Ελλάδα<text:s/>ή</text:span></text:p>
      <text:p text:style-name="P793"><text:span text:style-name="T793_1">β)</text:span><text:span text:style-name="T793_2"><text:tab/></text:span><text:span text:style-name="T793_3">την<text:s/>ορισθείσα<text:s/>υποβάλλουσα<text:s/>οντότητα<text:s/>που<text:s/>είναι<text:s/>εγκατεστημένη<text:s/>σε<text:s/>δικαιοδοσία,<text:s/>η<text:s/>οποία,<text:s/>για<text:s/>το<text:s/>οικονομικό<text:s/>έτος<text:s/>αναφοράς,<text:s/>έχει<text:s/>συνάψει<text:s/>ειδική<text:s/>συμφωνία<text:s/>αρμόδιων<text:s/>αρχών<text:s/>σε<text:s/>ισχύ<text:s/>με<text:s/>την<text:s/>Ελλάδα.<text:s/></text:span></text:p>
      <text:p text:style-name="P794"><text:span text:style-name="T794_1">4.</text:span><text:span text:style-name="T794_2"><text:s/>Όταν<text:s/>η<text:s/>Δήλωση<text:s/>Πληροφοριών<text:s/>Συμπληρωματικού<text:s/>Φόρου<text:s/>υποβάλλεται<text:s/>από<text:s/>την<text:s/>τελική<text:s/>μητρική<text:s/>οντότητα<text:s/>ή<text:s/>την<text:s/>ορισθείσα<text:s/>υποβάλλουσα<text:s/>οντότητα,<text:s/>η<text:s/>συνιστώσα<text:s/>οντότητα<text:s/>που<text:s/>είναι<text:s/>εγκατεστημένη<text:s/>στην<text:s/>ημεδαπή,<text:s/>ή<text:s/>η<text:s/>ορισθείσα<text:s/>τοπική<text:s/>οντότητα<text:s/>για<text:s/>λογαριασμό<text:s/>της,<text:s/>κοινοποιεί<text:s/>στη<text:s/>Φορολογική<text:s/>Διοίκηση<text:s/>τα<text:s/>στοιχεία<text:s/>της<text:s/>οντότητας<text:s/>που<text:s/>υποβάλλει<text:s/>τη<text:s/>Δήλωση<text:s/>Πληροφοριών<text:s/>Συμπληρωματικού<text:s/>Φόρου,<text:s/>καθώς<text:s/>και<text:s/>τη<text:s/>δικαιοδοσία<text:s/>όπου<text:s/>είναι<text:s/>εγκατεστημένη.<text:s/></text:span></text:p>
      <text:p text:style-name="P795"><text:span text:style-name="T795_1">5.</text:span><text:span text:style-name="T795_2"><text:s/>Η<text:s/>Δήλωση<text:s/>Πληροφοριών<text:s/>Συμπληρωματικού<text:s/>Φόρου<text:s/>περιέχει<text:s/>τις<text:s/>ακόλουθες<text:s/>πληροφορίες<text:s/>σχετικά<text:s/>με<text:s/>τον<text:s/>όμιλο<text:s/>ΠΕ<text:s/>ή<text:s/>τον<text:s/>εγχώριο<text:s/>όμιλο<text:s/>μεγάλης<text:s/>κλίμακας:</text:span></text:p>
      <text:p text:style-name="P796"><text:span text:style-name="T796_1">α)</text:span><text:span text:style-name="T796_2"><text:tab/></text:span><text:span text:style-name="T796_3">στοιχεία<text:s/>των<text:s/>συνιστωσών<text:s/>οντοτήτων,<text:s/>συμπεριλαμβανομένων,<text:s/>αν<text:s/>υπάρχουν,<text:s/>των<text:s/>οικείων<text:s/>αριθμών<text:s/>φορολογικού<text:s/>μητρώου,<text:s/>της<text:s/>δικαιοδοσίας<text:s/>στην<text:s/>οποία<text:s/>είναι<text:s/>εγκατεστημένες<text:s/>και<text:s/>του<text:s/>καθεστώτος<text:s/>τους<text:s/>σύμφωνα<text:s/>με<text:s/>την<text:s/>Οδηγία<text:s/>(ΕΕ)<text:s/>2022/2523,</text:span></text:p>
      <text:p text:style-name="P797"><text:span text:style-name="T797_1">β)</text:span><text:span text:style-name="T797_2"><text:tab/></text:span><text:span text:style-name="T797_3">πληροφορίες<text:s/>σχετικά<text:s/>με<text:s/>τη<text:s/>συνολική<text:s/>εταιρική<text:s/>δομή<text:s/>του<text:s/>ομίλου<text:s/>ΠΕ<text:s/>ή<text:s/>του<text:s/>εγχώριου<text:s/>ομίλου<text:s/>μεγάλης<text:s/>κλίμακας,<text:s/>συμπεριλαμβανομένων<text:s/>των<text:s/>ελεγχουσών<text:s/>συμμετοχών<text:s/>στις<text:s/>συνιστώσες<text:s/>οντότητες<text:s/>που<text:s/>κατέχονται<text:s/>από<text:s/>άλλες<text:s/>συνιστώσες<text:s/>οντότητες,</text:span></text:p>
      <text:p text:style-name="P798"><text:span text:style-name="T798_1">γ)</text:span><text:span text:style-name="T798_2"><text:tab/></text:span><text:span text:style-name="T798_3">πληροφορίες<text:s/>που<text:s/>είναι<text:s/>απαραίτητες<text:s/>για<text:s/>τον<text:s/>υπολογισμό:</text:span></text:p>
      <text:p text:style-name="P799"><text:span text:style-name="T799_1">γα)</text:span><text:span text:style-name="T799_2"><text:tab/></text:span><text:span text:style-name="T799_3">του<text:s/>πραγματικού<text:s/>φορολογικού<text:s/>συντελεστή<text:s/>για<text:s/>κάθε<text:s/>δικαιοδοσία<text:s/>και<text:s/>του<text:s/>συμπληρωματικού<text:s/>φόρου<text:s/>κάθε<text:s/>συνιστώσας<text:s/>οντότητας,</text:span></text:p>
      <text:p text:style-name="P800"><text:span text:style-name="T800_1">γβ)</text:span><text:span text:style-name="T800_2"><text:tab/></text:span><text:span text:style-name="T800_3">του<text:s/>συμπληρωματικού<text:s/>φόρου<text:s/>μέλους<text:s/>ομίλου<text:s/>επιχειρηματικών<text:s/>συμπράξεων,</text:span></text:p>
      <text:p text:style-name="P801"><text:span text:style-name="T801_1">γγ)</text:span><text:span text:style-name="T801_2"><text:tab/></text:span><text:span text:style-name="T801_3">της<text:s/>κατανομής<text:s/>του<text:s/>συμπληρωματικού<text:s/>φόρου<text:s/>βάσει<text:s/>του<text:s/>Κ.Σ.Ε.<text:s/>και<text:s/>του<text:s/>ποσού<text:s/>του<text:s/>συμπληρωματικού<text:s/>φόρου<text:s/>βάσει<text:s/>του<text:s/>Κ.Υ.Κ.<text:s/>σε<text:s/>κάθε<text:s/>δικαιοδοσία<text:s/>και</text:span></text:p>
      <text:p text:style-name="P802"><text:span text:style-name="T802_1">δ)</text:span><text:span text:style-name="T802_2"><text:tab/></text:span><text:span text:style-name="T802_3">ιστορικό<text:s/>των<text:s/>επιλογών<text:s/>της<text:s/>παρ.<text:s/>2<text:s/>του<text:s/>άρθρου<text:s/>50<text:s/>που<text:s/>διενεργήθηκαν<text:s/>σύμφωνα<text:s/>με<text:s/>τον<text:s/>παρόντα.<text:s/></text:span></text:p>
      <text:p text:style-name="P803"><text:span text:style-name="T803_1">6.</text:span><text:span text:style-name="T803_2"><text:s/>Κατά<text:s/>παρέκκλιση<text:s/>από<text:s/>την<text:s/>παρ.<text:s/>5,<text:s/>όταν<text:s/>μια<text:s/>συνιστώσα<text:s/>οντότητα<text:s/>που<text:s/>είναι<text:s/>εγκατεστημένη<text:s/>στην<text:s/>ημεδαπή<text:s/>με<text:s/>τελική<text:s/>μητρική<text:s/>οντότητα<text:s/>εγκατεστημένη<text:s/>σε<text:s/>δικαιοδοσία<text:s/>τρίτης<text:s/>χώρας,<text:s/>η<text:s/>οποία<text:s/>εφαρμόζει<text:s/>κανόνες<text:s/>που<text:s/>έχουν<text:s/>αξιολογηθεί<text:s/>ως<text:s/>ισοδύναμοι<text:s/>με<text:s/>την<text:s/>Οδηγία<text:s/>(ΕΕ)<text:s/>2022/2523<text:s/>δυνάμει<text:s/>του<text:s/>άρθρου<text:s/>52<text:s/>αυτής<text:s/>ή<text:s/>των<text:s/>πρότυπων<text:s/>κανόνων<text:s/>του<text:s/>Ο.Ο.Σ.Α.,<text:s/>η<text:s/>συνιστώσα<text:s/>οντότητα<text:s/>ή<text:s/>η<text:s/>ορισθείσα<text:s/>τοπική<text:s/>οντότητα<text:s/>υποβάλλει<text:s/>Δήλωση<text:s/>Πληροφοριών<text:s/>Συμπληρωματικού<text:s/>Φόρου<text:s/>που<text:s/>περιέχει<text:s/>τις<text:s/>ακόλουθες<text:s/>πληροφορίες:</text:span></text:p>
      <text:p text:style-name="P804"><text:span text:style-name="T804_1">α)</text:span><text:span text:style-name="T804_2"><text:tab/></text:span><text:span text:style-name="T804_3">όλες<text:s/>τις<text:s/>πληροφορίες<text:s/>που<text:s/>είναι<text:s/>απαραίτητες<text:s/>για<text:s/>την<text:s/>εφαρμογή<text:s/>του<text:s/>άρθρου<text:s/>9,<text:s/>ιδίως:</text:span></text:p>
      <text:p text:style-name="P805"><text:span text:style-name="T805_1">αα)</text:span><text:span text:style-name="T805_2"><text:tab/></text:span><text:span text:style-name="T805_3">τα<text:s/>στοιχεία<text:s/>όλων<text:s/>των<text:s/>συνιστωσών<text:s/>οντοτήτων,<text:s/>στις<text:s/>οποίες<text:s/>μία<text:s/>μητρική<text:s/>οντότητα,<text:s/>που<text:s/>κατέχεται<text:s/>εν<text:s/>μέρει<text:s/>από<text:s/>άλλη<text:s/>οντότητα<text:s/>και<text:s/>είναι<text:s/>εγκατεστημένη<text:s/>σε<text:s/>κράτος<text:s/>μέλος,<text:s/>κατέχει,<text:s/>άμεσα<text:s/>ή<text:s/>έμμεσα,<text:s/>ιδιοκτησιακή<text:s/>συμμετοχή<text:s/>ανά<text:s/>πάσα<text:s/>στιγμή<text:s/>κατά<text:s/>τη<text:s/>διάρκεια<text:s/>του<text:s/>οικονομικού<text:s/>έτους,<text:s/>καθώς<text:s/>και<text:s/>τη<text:s/>δομή<text:s/>των<text:s/>εν<text:s/>λόγω<text:s/>ιδιοκτησιακών<text:s/>συμμετοχών,</text:span></text:p>
      <text:p text:style-name="P806"><text:span text:style-name="T806_1">αβ)</text:span><text:span text:style-name="T806_2"><text:tab/></text:span><text:span text:style-name="T806_3">όλες<text:s/>τις<text:s/>πληροφορίες<text:s/>που<text:s/>είναι<text:s/>απαραίτητες<text:s/>για<text:s/>τον<text:s/>υπολογισμό<text:s/>του<text:s/>πραγματικού<text:s/>φορολογικού<text:s/>συντελεστή<text:s/>των<text:s/>δικαιοδοσιών,<text:s/>στις<text:s/>οποίες<text:s/>μία<text:s/>μητρική<text:s/>οντότητα,<text:s/>που<text:s/>κατέχεται<text:s/>εν<text:s/>μέρει<text:s/>από<text:s/>άλλη<text:s/>οντότητα<text:s/>και<text:s/>είναι<text:s/>εγκατεστημένη<text:s/>σε<text:s/>κράτος<text:s/>μέλος,<text:s/>κατέχει<text:s/>ιδιοκτησιακές<text:s/>συμμετοχές<text:s/>σε<text:s/>συνιστώσες<text:s/>οντότητες<text:s/>που<text:s/>προσδιορίζονται<text:s/>βάσει<text:s/>της<text:s/>υποπερ.<text:s/>αα)<text:s/>και<text:s/>του<text:s/>οφειλόμενου<text:s/>συμπληρωματικού<text:s/>φόρου,<text:s/>και</text:span></text:p>
      <text:p text:style-name="P807"><text:span text:style-name="T807_1">αγ)</text:span><text:span text:style-name="T807_2"><text:tab/></text:span><text:span text:style-name="T807_3">όλες<text:s/>τις<text:s/>πληροφορίες<text:s/>που<text:s/>έχουν<text:s/>σημασία<text:s/>γι’<text:s/>αυτόν<text:s/>τον<text:s/>σκοπό<text:s/>σύμφωνα<text:s/>με<text:s/>τα<text:s/>άρθρα<text:s/>10,<text:s/>11<text:s/>ή<text:s/>12,</text:span></text:p>
      <text:p text:style-name="P808"><text:span text:style-name="T808_1">β)</text:span><text:span text:style-name="T808_2"><text:tab/></text:span><text:span text:style-name="T808_3">όλες<text:s/>τις<text:s/>πληροφορίες<text:s/>που<text:s/>είναι<text:s/>απαραίτητες<text:s/>για<text:s/>την<text:s/>εφαρμογή<text:s/>του<text:s/>άρθρου<text:s/>14,<text:s/>ιδίως:</text:span></text:p>
      <text:p text:style-name="P809"><text:span text:style-name="T809_1">βα)</text:span><text:span text:style-name="T809_2"><text:tab/></text:span><text:span text:style-name="T809_3">τα<text:s/>στοιχεία<text:s/>όλων<text:s/>των<text:s/>συνιστωσών<text:s/>οντοτήτων<text:s/>που<text:s/>βρίσκονται<text:s/>στη<text:s/>δικαιοδοσία<text:s/>της<text:s/>τελικής<text:s/>μητρικής<text:s/>οντότητας<text:s/>και<text:s/>τη<text:s/>δομή<text:s/>των<text:s/>εν<text:s/>λόγω<text:s/>ιδιοκτησιακών<text:s/>συμμετοχών,</text:span></text:p>
      <text:p text:style-name="P810"><text:span text:style-name="T810_1">ββ)</text:span><text:span text:style-name="T810_2"><text:tab/></text:span><text:span text:style-name="T810_3">όλες<text:s/>τις<text:s/>πληροφορίες<text:s/>που<text:s/>είναι<text:s/>απαραίτητες<text:s/>για<text:s/>τον<text:s/>υπολογισμό<text:s/>του<text:s/>πραγματικού<text:s/>φορολογικού<text:s/>συντελεστή<text:s/>της<text:s/>δικαιοδοσίας<text:s/>της<text:s/>τελικής<text:s/>μητρικής<text:s/>οντότητας<text:s/>και<text:s/>του<text:s/>οικείου<text:s/>οφειλόμενου<text:s/>συμπληρωματικού<text:s/>φόρου<text:s/>και</text:span></text:p>
      <text:p text:style-name="P811"><text:span text:style-name="T811_1">βγ)</text:span><text:span text:style-name="T811_2"><text:tab/></text:span><text:span text:style-name="T811_3">όλες<text:s/>τις<text:s/>πληροφορίες<text:s/>που<text:s/>είναι<text:s/>απαραίτητες<text:s/>για<text:s/>την<text:s/>κατανομή<text:s/>του<text:s/>εν<text:s/>λόγω<text:s/>συμπληρωματικού<text:s/>φόρου,<text:s/>βάσει<text:s/>του<text:s/>μαθηματικού<text:s/>τύπου<text:s/>κατανομής<text:s/>που<text:s/>υπόκειται<text:s/>στον<text:s/>κανόνα<text:s/>σχετικά<text:s/>με<text:s/>τις<text:s/>πληρωμές<text:s/>που<text:s/>υπόκεινται<text:s/>σε<text:s/>μειωμένη<text:s/>φορολόγηση,<text:s/>όπως<text:s/>προβλέπεται<text:s/>στο<text:s/>άρθρο<text:s/>15,</text:span></text:p>
      <text:p text:style-name="P812"><text:span text:style-name="T812_1">γ)</text:span><text:span text:style-name="T812_2"><text:tab/></text:span><text:span text:style-name="T812_3">όλες<text:s/>τις<text:s/>πληροφορίες<text:s/>που<text:s/>είναι<text:s/>απαραίτητες<text:s/>για<text:s/>την<text:s/>εφαρμογή<text:s/>ενδεδειγμένου<text:s/>εγχώριου<text:s/>συμπληρωματικού<text:s/>φόρου<text:s/>από<text:s/>οποιοδήποτε<text:s/>κράτος<text:s/>μέλος<text:s/>έχει<text:s/>επιλέξει<text:s/>να<text:s/>εφαρμόσει<text:s/>τον<text:s/>εν<text:s/>λόγω<text:s/>συμπληρωματικό<text:s/>φόρο,<text:s/>σύμφωνα<text:s/>με<text:s/>το<text:s/>άρθρο<text:s/>12,</text:span></text:p>
      <text:p text:style-name="P813"><text:span text:style-name="T813_1">δ)</text:span><text:span text:style-name="T813_2"><text:tab/></text:span><text:span text:style-name="T813_3">όλες<text:s/>τις<text:s/>πληροφορίες<text:s/>που<text:s/>είναι<text:s/>απαραίτητες<text:s/>για<text:s/>την<text:s/>εφαρμογή<text:s/>του<text:s/>ασφαλούς<text:s/>λιμένα<text:s/>εγχώριου<text:s/>συμπληρωματικού<text:s/>φόρου<text:s/>από<text:s/>το<text:s/>κράτος<text:s/>που<text:s/>εφαρμόζει<text:s/>τον<text:s/>εγχώριο<text:s/>συμπληρωματικό<text:s/>φόρο.<text:s/></text:span></text:p>
      <text:p text:style-name="P814"><text:span text:style-name="T814_1">7.</text:span><text:span text:style-name="T814_2"><text:s/>Η<text:s/>Δήλωση<text:s/>Πληροφοριών<text:s/>Συμπληρωματικού<text:s/>Φόρου<text:s/>των<text:s/>παρ.<text:s/>5<text:s/>και<text:s/>6<text:s/>και<text:s/>τυχόν<text:s/>σχετικές<text:s/>κοινοποιήσεις<text:s/>υποβάλλονται<text:s/>στη<text:s/>Φορολογική<text:s/>Διοίκηση<text:s/>το<text:s/>αργότερο<text:s/>δεκαπέντε<text:s/>(15)<text:s/>μήνες<text:s/>μετά<text:s/>την<text:s/>τελευταία<text:s/>ημέρα<text:s/>του<text:s/>οικονομικού<text:s/>έτους<text:s/>αναφοράς.<text:s/>Κατά<text:s/>παρέκκλιση<text:s/>των<text:s/>ανωτέρω,<text:s/>για<text:s/>το<text:s/>μεταβατικό<text:s/>οικονομικό<text:s/>έτος<text:s/>της<text:s/>περ.<text:s/>γ)<text:s/>της<text:s/>παρ.<text:s/>1,<text:s/>η<text:s/>Δήλωση<text:s/>Πληροφοριών<text:s/>Συμπληρωματικού<text:s/>Φόρου<text:s/>και<text:s/>οι<text:s/>κοινοποιήσεις<text:s/>που<text:s/>αναφέρονται<text:s/>στο<text:s/>παρόν<text:s/>άρθρο<text:s/>υποβάλλονται<text:s/>στη<text:s/>Φορολογική<text:s/>Διοίκηση<text:s/>των<text:s/>κρατών<text:s/>μελών<text:s/>το<text:s/>αργότερο<text:s/>δεκαοκτώ<text:s/>(18)<text:s/>μήνες<text:s/>μετά<text:s/>την<text:s/>τελευταία<text:s/>ημέρα<text:s/>του<text:s/>οικονομικού<text:s/>έτους<text:s/>αναφοράς.<text:s/>Στις<text:s/>ίδιες<text:s/>προθεσμίες<text:s/>υποβάλλεται<text:s/>και<text:s/>η<text:s/>κοινοποίηση<text:s/>στη<text:s/>Φορολογική<text:s/>Διοίκηση<text:s/>των<text:s/>στοιχείων<text:s/>των<text:s/>οντοτήτων<text:s/>που<text:s/>είναι<text:s/>υπόχρεες<text:s/>για<text:s/>την<text:s/>απόδοση<text:s/>του<text:s/>εγχώριου<text:s/>συμπληρωματικού<text:s/>φόρου.<text:s/></text:span></text:p>
      <text:h text:style-name="P815" text:outline-level="6"><text:span text:style-name="T815_1">Άρθρο<text:s/>49.<text:s/></text:span></text:h>
      <text:h text:style-name="P816" text:outline-level="6"><text:span text:style-name="T816_1">Δήλωση<text:s/>συμπληρωματικού<text:s/>φόρου<text:s/>συνιστωσών<text:s/>οντοτήτων<text:s/></text:span></text:h>
      <text:p text:style-name="P817"><text:span text:style-name="T817_1">1.</text:span><text:span text:style-name="T817_2"><text:s/>Οι<text:s/>υπόχρεες<text:s/>συνιστώσες<text:s/>οντότητες<text:s/>υποχρεούνται<text:s/>να<text:s/>δηλώνουν<text:s/>ηλεκτρονικά<text:s/>στη<text:s/>Φορολογική<text:s/>Διοίκηση,<text:s/>τα<text:s/>στοιχεία<text:s/>με<text:s/>βάση<text:s/>τα<text:s/>οποία<text:s/>προκύπτει<text:s/>ο<text:s/>συμπληρωματικός<text:s/>φόρος<text:s/>βάσει<text:s/>των<text:s/>Κ.Σ.Ε.<text:s/>και<text:s/>Κ.Υ.Κ.,<text:s/>καθώς<text:s/>και<text:s/>ο<text:s/>ενδεδειγμένος<text:s/>εγχώριος<text:s/>συμπληρωματικός<text:s/>φόρος.<text:s/></text:span></text:p>
      <text:p text:style-name="P818"><text:span text:style-name="T818_1">2.</text:span><text:span text:style-name="T818_2"><text:s/>Η<text:s/>δήλωση<text:s/>υποβάλλεται<text:s/>στη<text:s/>Φορολογική<text:s/>Διοίκηση<text:s/>μέχρι<text:s/>την<text:s/>τελευταία<text:s/>εργάσιμη<text:s/>ημέρα<text:s/>του<text:s/>επόμενου<text:s/>μήνα<text:s/>από<text:s/>αυτόν<text:s/>στον<text:s/>οποίο<text:s/>υποβάλλεται<text:s/>η<text:s/>δήλωση<text:s/>του<text:s/>άρθρου<text:s/>48.<text:s/></text:span></text:p>
      <text:p text:style-name="P819"><text:span text:style-name="T819_1">3.</text:span><text:span text:style-name="T819_2"><text:s/>Η<text:s/>καταβολή<text:s/>του<text:s/>φόρου<text:s/>γίνεται<text:s/>εφάπαξ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συμπληρωματικού<text:s/>φόρου<text:s/>συνιστωσών<text:s/>οντοτήτων.<text:s/></text:span></text:p>
      <text:h text:style-name="P820" text:outline-level="6"><text:span text:style-name="T820_1">Άρθρο<text:s/>50.<text:s/></text:span></text:h>
      <text:h text:style-name="P821" text:outline-level="6"><text:span text:style-name="T821_1">Εξουσιοδοτικές<text:s/>διατάξεις<text:s/></text:span></text:h>
      <text:p text:style-name="P822"><text:span text:style-name="T822_1">1.</text:span><text:span text:style-name="T822_2"><text:s/>Με<text:s/>απόφαση<text:s/>του<text:s/>Υπουργού<text:s/>Εθνικής<text:s/>Οικονομίας<text:s/>και<text:s/>Οικονομικών<text:s/>καθορίζεται<text:s/>η<text:s/>ημερομηνία<text:s/>έναρξης<text:s/>ισχύος<text:s/>των<text:s/>άρθρων<text:s/>34<text:s/>και<text:s/>35.<text:s/></text:span></text:p>
      <text:p text:style-name="P823"><text:span text:style-name="T823_1">2.</text:span><text:span text:style-name="T823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,<text:s/>καθώς<text:s/>και<text:s/>η<text:s/>διαδικασία<text:s/>υποβολής<text:s/>της<text:s/>Δήλωσης<text:s/>Πληροφοριών<text:s/>Συμπληρωματικού<text:s/>Φόρου,<text:s/>καθώς<text:s/>και<text:s/>κάθε<text:s/>άλλη<text:s/>αναγκαία<text:s/>λεπτομέρεια<text:s/>για<text:s/>την<text:s/>εφαρμογή<text:s/>του<text:s/>άρθρου<text:s/>48.<text:s/>Με<text:s/>την<text:s/>ίδια<text:s/>απόφαση<text:s/>δύναται<text:s/>να<text:s/>καθορίζεται<text:s/>η<text:s/>διαδικασία<text:s/>κοινοποίησης<text:s/>στη<text:s/>Φορολογική<text:s/>Διοίκηση<text:s/>των<text:s/>στοιχείων<text:s/>των<text:s/>οντοτήτων<text:s/>που<text:s/>είναι<text:s/>υπόχρεες<text:s/>για<text:s/>την<text:s/>απόδοση<text:s/>του<text:s/>εγχώριου<text:s/>συμπληρωματικού<text:s/>φόρου,<text:s/>η<text:s/>γνωστοποίηση<text:s/>της<text:s/>επιλογής<text:s/>της<text:s/>παρ.<text:s/>2<text:s/>του<text:s/>άρθρου<text:s/>3,<text:s/>των<text:s/>παρ.<text:s/>3,<text:s/>6,<text:s/>7<text:s/>και<text:s/>9<text:s/>του<text:s/>άρθρου<text:s/>17,<text:s/>της<text:s/>περ.<text:s/>β)<text:s/>της<text:s/>παρ.<text:s/>1<text:s/>του<text:s/>άρθρου<text:s/>23,<text:s/>του<text:s/>άρθρου<text:s/>24,<text:s/>της<text:s/>παρ.<text:s/>1<text:s/>του<text:s/>άρθρου<text:s/>26,<text:s/>της<text:s/>παρ.<text:s/>2<text:s/>του<text:s/>άρθρου<text:s/>29,<text:s/>της<text:s/>παρ.<text:s/>1<text:s/>του<text:s/>άρθρου<text:s/>31,<text:s/>της<text:s/>παρ.<text:s/>1<text:s/>του<text:s/>άρθρου<text:s/>44,<text:s/>των<text:s/>άρθρων<text:s/>46<text:s/>και<text:s/>47,<text:s/>καθώς<text:s/>και<text:s/>κάθε<text:s/>άλλη<text:s/>αναγκαία<text:s/>λεπτομέρεια<text:s/>για<text:s/>την<text:s/>εφαρμογή<text:s/>του<text:s/>παρόντος.<text:s/></text:span></text:p>
      <text:p text:style-name="P824"><text:span text:style-name="T824_1">3.</text:span><text:span text:style-name="T824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,<text:s/>η<text:s/>διαδικασία<text:s/>υποβολής<text:s/>της<text:s/>δήλωσης<text:s/>συμπληρωματικού<text:s/>φόρου<text:s/>συνιστωσών<text:s/>οντοτήτων,<text:s/>τα<text:s/>δικαιολογητικά<text:s/>ή<text:s/>άλλα<text:s/>στοιχεία<text:s/>τα<text:s/>οποία<text:s/>συνυποβάλλονται<text:s/>με<text:s/>αυτήν<text:s/>και<text:s/>κάθε<text:s/>άλλη<text:s/>αναγκαία<text:s/>λεπτομέρεια<text:s/>για<text:s/>την<text:s/>εφαρμογή<text:s/>του<text:s/>άρθρου<text:s/>49.<text:s/></text:span></text:p>
      <text:h text:style-name="P825" text:outline-level="6"><text:span text:style-name="T825_1">Άρθρο<text:s/>51.<text:s/></text:span></text:h>
      <text:h text:style-name="P826" text:outline-level="6"><text:span text:style-name="T826_1">Αξιολόγηση<text:s/>της<text:s/>ισοδυναμίας<text:s/>-<text:s/>Τελικές<text:s/>διατάξεις<text:s/>(Άρθρο<text:s/>52<text:s/>Οδηγίας<text:s/>2022/2523)<text:s/></text:span></text:h>
      <text:p text:style-name="P827"><text:span text:style-name="T827_1">Το<text:s/>νομικό<text:s/>πλαίσιο<text:s/>που<text:s/>εφαρμόζεται<text:s/>στο<text:s/>εσωτερικό<text:s/>δίκαιο<text:s/>δικαιοδοσίας<text:s/>τρίτης<text:s/>χώρας<text:s/>θεωρείται<text:s/>ισοδύναμο<text:s/>με<text:s/>ενδεδειγμένο<text:s/>Κ.Σ.Ε.<text:s/>που<text:s/>προβλέπεται<text:s/>στο<text:s/>Κεφάλαιο<text:s/>ΙΙ<text:s/>της<text:s/>Οδηγίας<text:s/>(ΕΕ)<text:s/>2022/2523<text:s/>της<text:s/>14ης<text:s/>Δεκεμβρίου<text:s/>2022<text:s/>«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»<text:s/>(L<text:s/>328)<text:s/>και<text:s/>δεν<text:s/>αντιμετωπίζεται<text:s/>ως<text:s/>φορολογικό<text:s/>καθεστώς<text:s/>ελεγχόμενων<text:s/>αλλοδαπών<text:s/>εταιρειών,<text:s/>αν:</text:span></text:p>
      <text:p text:style-name="P828"><text:span text:style-name="T828_1">α)</text:span><text:span text:style-name="T828_2"><text:tab/></text:span><text:span text:style-name="T828_3">επιβάλλει<text:s/>ένα<text:s/>σύνολο<text:s/>κανόνων,<text:s/>σύμφωνα<text:s/>με<text:s/>τους<text:s/>οποίους<text:s/>η<text:s/>μητρική<text:s/>οντότητα<text:s/>ενός<text:s/>ομίλου<text:s/>ΠΕ<text:s/>υπολογίζει<text:s/>και<text:s/>καταβάλλει<text:s/>το<text:s/>μερίδιο<text:s/>του<text:s/>συμπληρωματικού<text:s/>φόρου<text:s/>που<text:s/>της<text:s/>αναλογεί,<text:s/>όσον<text:s/>αφορά<text:s/>τις<text:s/>συνιστώσες<text:s/>οντότητες<text:s/>του<text:s/>ομίλου<text:s/>ΠΕ<text:s/>με<text:s/>χαμηλή<text:s/>φορολόγηση,</text:span></text:p>
      <text:p text:style-name="P829"><text:span text:style-name="T829_1">β)</text:span><text:span text:style-name="T829_2"><text:tab/></text:span><text:span text:style-name="T829_3">θεσπίζει<text:s/>ελάχιστο<text:s/>πραγματικό<text:s/>φορολογικό<text:s/>συντελεστή<text:s/>τουλάχιστον<text:s/>δεκαπέντε<text:s/>τοις<text:s/>εκατό<text:s/>(15%),<text:s/>κάτω<text:s/>από<text:s/>τον<text:s/>οποίο<text:s/>μια<text:s/>συνιστώσα<text:s/>οντότητα<text:s/>θεωρείται<text:s/>χαμηλής<text:s/>φορολόγησης,</text:span></text:p>
      <text:p text:style-name="P830"><text:span text:style-name="T830_1">γ)</text:span><text:span text:style-name="T830_2"><text:tab/></text:span><text:span text:style-name="T830_3">για<text:s/>τον<text:s/>υπολογισμό<text:s/>του<text:s/>ελάχιστου<text:s/>πραγματικού<text:s/>φορολογικού<text:s/>συντελεστή,<text:s/>επιτρέπει<text:s/>μόνο<text:s/>τον<text:s/>συνδυασμό<text:s/>εισοδήματος<text:s/>οντοτήτων<text:s/>που<text:s/>βρίσκονται<text:s/>εντός<text:s/>της<text:s/>ίδιας<text:s/>δικαιοδοσίας,<text:s/>και</text:span></text:p>
      <text:p text:style-name="P831"><text:span text:style-name="T831_1">δ)</text:span><text:span text:style-name="T831_2"><text:tab/></text:span><text:span text:style-name="T831_3">για<text:s/>τον<text:s/>σκοπό<text:s/>του<text:s/>υπολογισμού<text:s/>συμπληρωματικού<text:s/>φόρου<text:s/>βάσει<text:s/>του<text:s/>ισοδύναμου<text:s/>ενδεδειγμένου<text:s/>Κ.Σ.Ε.,<text:s/>προβλέπει<text:s/>ελάφρυνση<text:s/>για<text:s/>κάθε<text:s/>συμπληρωματικό<text:s/>φόρο<text:s/>που<text:s/>καταβλήθηκε<text:s/>σε<text:s/>κράτος<text:s/>μέλος<text:s/>κατ’<text:s/>εφαρμογή<text:s/>του<text:s/>ενδεδειγμένου<text:s/>Κ.Σ.Ε.<text:s/>και<text:s/>για<text:s/>κάθε<text:s/>ενδεδειγμένο<text:s/>εγχώριο<text:s/>συμπληρωματικό<text:s/>φόρο<text:s/>που<text:s/>ορίζεται<text:s/>στην<text:s/>Οδηγία<text:s/>(ΕΕ)<text:s/>2022/2523.<text:s/></text:span></text:p>
      <text:h text:style-name="P832" text:outline-level="6"><text:span text:style-name="T832_1">Άρθρο<text:s/>52.<text:s/></text:span></text:h>
      <text:h text:style-name="P833" text:outline-level="6"><text:span text:style-name="T833_1">Φορολογική<text:s/>μεταχείριση<text:s/>αναβαλλόμενων<text:s/>φορολογικών<text:s/>απαιτήσεων,<text:s/>αναβαλλόμενων<text:s/>φορολογικών<text:s/>υποχρεώσεων<text:s/>και<text:s/>μεταβιβασθέντων<text:s/>περιουσιακών<text:s/>στοιχείων<text:s/>κατά<text:s/>το<text:s/>στάδιο<text:s/>μετάβασης<text:s/>-<text:s/>Μεταβατική<text:s/>διάταξη<text:s/>(άρθρο<text:s/>47<text:s/>Οδηγίας<text:s/>2022/2523)<text:s/></text:span></text:h>
      <text:p text:style-name="P834"><text:span text:style-name="T834_1">1.</text:span><text:span text:style-name="T834_2"><text:s/>Κατά<text:s/>τον<text:s/>καθορισμό<text:s/>του<text:s/>πραγματικού<text:s/>φορολογικού<text:s/>συντελεστή<text:s/>για<text:s/>μία<text:s/>δικαιοδοσία<text:s/>σε<text:s/>μεταβατικό<text:s/>έτος,<text:s/>κατά<text:s/>την<text:s/>έννοια<text:s/>της<text:s/>περ.<text:s/>γ)<text:s/>της<text:s/>παρ.<text:s/>1<text:s/>του<text:s/>άρθρου<text:s/>48<text:s/>και<text:s/>για<text:s/>κάθε<text:s/>επόμενο<text:s/>οικονομικό<text:s/>έτος,<text:s/>ο<text:s/>όμιλος<text:s/>ΠΕ<text:s/>ή<text:s/>ο<text:s/>εγχώριος<text:s/>όμιλος<text:s/>μεγάλης<text:s/>κλίμακας<text:s/>λαμβάνει<text:s/>υπόψη<text:s/>όλες<text:s/>τις<text:s/>αναβαλλόμενες<text:s/>φορολογικές<text:s/>απαιτήσεις<text:s/>και<text:s/>τις<text:s/>αναβαλλόμενες<text:s/>φορολογικές<text:s/>υποχρεώσεις<text:s/>που<text:s/>αποτυπώνονται<text:s/>ή<text:s/>γνωστοποιούνται<text:s/>στους<text:s/>χρηματοοικονομικούς<text:s/>λογαριασμούς<text:s/>όλων<text:s/>των<text:s/>συνιστωσών<text:s/>οντοτήτων<text:s/>σε<text:s/>μία<text:s/>δικαιοδοσία<text:s/>για<text:s/>το<text:s/>μεταβατικό<text:s/>έτος<text:s/>αυτό.<text:s/>Οι<text:s/>αναβαλλόμενες<text:s/>φορολογικές<text:s/>απαιτήσεις<text:s/>και<text:s/>οι<text:s/>αναβαλλόμενες<text:s/>φορολογικές<text:s/>υποχρεώσεις<text:s/>υπάγονται<text:s/>στον<text:s/>χαμηλότερο<text:s/>μεταξύ<text:s/>του<text:s/>ελάχιστου<text:s/>φορολογικού<text:s/>συντελεστή<text:s/>και<text:s/>του<text:s/>ισχύοντα<text:s/>εγχώριου<text:s/>φορολογικού<text:s/>συντελεστή.<text:s/>Μία<text:s/>αναβαλλόμενη<text:s/>φορολογική<text:s/>απαίτηση<text:s/>που<text:s/>έχει<text:s/>καταγραφεί<text:s/>με<text:s/>φορολογικό<text:s/>συντελεστή<text:s/>χαμηλότερο<text:s/>από<text:s/>τον<text:s/>ελάχιστο<text:s/>φορολογικό<text:s/>συντελεστή<text:s/>μπορεί<text:s/>να<text:s/>υπαχθεί<text:s/>στον<text:s/>ελάχιστο<text:s/>φορολογικό<text:s/>συντελεστή,<text:s/>αν<text:s/>ο<text:s/>φορολογούμενος<text:s/>μπορεί<text:s/>να<text:s/>αποδείξει<text:s/>ότι<text:s/>η<text:s/>αναβαλλόμενη<text:s/>φορολογική<text:s/>απαίτηση<text:s/>αφορά<text:s/>σε<text:s/>αποδεκτή<text:s/>ζημία.<text:s/>Η<text:s/>επίπτωση<text:s/>τυχόν<text:s/>αναπροσαρμογής<text:s/>αποτίμησης<text:s/>ή<text:s/>αναπροσαρμογής<text:s/>λογιστικής<text:s/>αναγνώρισης<text:s/>σε<text:s/>σχέση<text:s/>με<text:s/>αναβαλλόμενη<text:s/>φορολογική<text:s/>απαίτηση<text:s/>δεν<text:s/>λαμβάνεται<text:s/>υπόψη.<text:s/></text:span></text:p>
      <text:p text:style-name="P835"><text:span text:style-name="T835_1">2.</text:span><text:span text:style-name="T835_2"><text:s/>Οι<text:s/>αναβαλλόμενες<text:s/>φορολογικές<text:s/>απαιτήσεις<text:s/>που<text:s/>προκύπτουν<text:s/>από<text:s/>στοιχεία<text:s/>που<text:s/>εξαιρούνται<text:s/>από<text:s/>τον<text:s/>υπολογισμό<text:s/>του<text:s/>αποδεκτού<text:s/>εισοδήματος<text:s/>ή<text:s/>ζημίας<text:s/>σύμφωνα<text:s/>με<text:s/>το<text:s/>Κεφάλαιο<text:s/>Γ'<text:s/>εξαιρούνται<text:s/>από<text:s/>τον<text:s/>υπολογισμό<text:s/>που<text:s/>αναφέρεται<text:s/>στην<text:s/>παρ.<text:s/>1,<text:s/>όταν<text:s/>οι<text:s/>εν<text:s/>λόγω<text:s/>αναβαλλόμενες<text:s/>φορολογικές<text:s/>απαιτήσεις<text:s/>προκύπτουν<text:s/>από<text:s/>συναλλαγή<text:s/>που<text:s/>πραγματοποιείται<text:s/>μετά<text:s/>την<text:s/>30ή<text:s/>Νοεμβρίου<text:s/>2021.<text:s/></text:span></text:p>
      <text:p text:style-name="P836"><text:span text:style-name="T836_1">3.</text:span><text:span text:style-name="T836_2"><text:s/>Σε<text:s/>περίπτωση<text:s/>μεταβίβασης<text:s/>περιουσιακών<text:s/>στοιχείων<text:s/>ανάμεσα<text:s/>σε<text:s/>συνιστώσες<text:s/>οντότητες<text:s/>μετά<text:s/>την<text:s/>30ή<text:s/>Νοεμβρίου<text:s/>2021<text:s/>και<text:s/>πριν<text:s/>από<text:s/>την<text:s/>έναρξη<text:s/>ενός<text:s/>μεταβατικού<text:s/>έτους<text:s/>κατά<text:s/>την<text:s/>έννοια<text:s/>της<text:s/>περ.<text:s/>γ)<text:s/>της<text:s/>παρ.<text:s/>1<text:s/>του<text:s/>άρθρου<text:s/>48,<text:s/>η<text:s/>βάση<text:s/>των<text:s/>αποκτηθέντων<text:s/>περιουσιακών<text:s/>στοιχείων,<text:s/>πλην<text:s/>των<text:s/>αποθεμάτων,<text:s/>βασίζεται<text:s/>στη<text:s/>λογιστική<text:s/>αξία<text:s/>των<text:s/>μεταβιβασθέντων<text:s/>περιουσιακών<text:s/>στοιχείων<text:s/>της<text:s/>μεταβιβάζουσας<text:s/>συνιστώσας<text:s/>οντότητας<text:s/>κατά<text:s/>τη<text:s/>διάθεση<text:s/>αυτών.<text:s/>Οι<text:s/>αναβαλλόμενες<text:s/>φορολογικές<text:s/>απαιτήσεις<text:s/>και<text:s/>υποχρεώσεις<text:s/>προσδιορίζονται<text:s/>στην<text:s/>ίδια<text:s/>βάση.<text:s/></text:span></text:p>
      <text:h text:style-name="P837" text:outline-level="6"><text:span text:style-name="T837_1">Άρθρο<text:s/>53.<text:s/></text:span></text:h>
      <text:h text:style-name="P838" text:outline-level="6"><text:span text:style-name="T838_1">Μεταβατική<text:s/>ελάφρυνση<text:s/>για<text:s/>την<text:s/>εξαίρεση<text:s/>εισοδήματος<text:s/>επί<text:s/>της<text:s/>ουσίας<text:s/>-<text:s/>Μεταβατική<text:s/>διάταξη<text:s/>(άρθρο<text:s/>48<text:s/>Οδηγίας<text:s/>2022/2523)<text:s/></text:span></text:h>
      <text:p text:style-name="P839"><text:span text:style-name="T839_1">1.</text:span><text:span text:style-name="T839_2"><text:s/>Για<text:s/>την<text:s/>εφαρμογή<text:s/>της<text:s/>παρ.<text:s/>3<text:s/>του<text:s/>άρθρου<text:s/>29,<text:s/>η<text:s/>τιμή<text:s/>του<text:s/>πέντε<text:s/>τοις<text:s/>εκατό<text:s/>(5%)<text:s/>αντικαθίσταται,<text:s/>για<text:s/>κάθε<text:s/>οικονομικό<text:s/>έτος<text:s/>με<text:s/>έναρξη<text:s/>από<text:s/>την<text:s/>31η<text:s/>Δεκεμβρίου<text:s/>των<text:s/>ακόλουθων<text:s/>ημερολογιακών<text:s/>ετών,<text:s/>από<text:s/>τις<text:s/>τιμές<text:s/>που<text:s/>παρατίθενται<text:s/>στον<text:s/>παρακάτω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40"><text:span text:style-name="T840_1">2023</text:span></text:p>
          </table:table-cell>
          <table:table-cell table:style-name="Cell2">
            <text:p text:style-name="P841"><text:span text:style-name="T841_1">10,0%</text:span></text:p>
          </table:table-cell>
        </table:table-row>
        <table:table-row table:style-name="Row2">
          <table:table-cell table:style-name="Cell3">
            <text:p text:style-name="P842"><text:span text:style-name="T842_1">2024</text:span></text:p>
          </table:table-cell>
          <table:table-cell table:style-name="Cell4">
            <text:p text:style-name="P843"><text:span text:style-name="T843_1">9,8%</text:span></text:p>
          </table:table-cell>
        </table:table-row>
        <table:table-row table:style-name="Row3">
          <table:table-cell table:style-name="Cell5">
            <text:p text:style-name="P844"><text:span text:style-name="T844_1">2025</text:span></text:p>
          </table:table-cell>
          <table:table-cell table:style-name="Cell6">
            <text:p text:style-name="P845"><text:span text:style-name="T845_1">9,6%</text:span></text:p>
          </table:table-cell>
        </table:table-row>
        <table:table-row table:style-name="Row4">
          <table:table-cell table:style-name="Cell7">
            <text:p text:style-name="P846"><text:span text:style-name="T846_1">2026</text:span></text:p>
          </table:table-cell>
          <table:table-cell table:style-name="Cell8">
            <text:p text:style-name="P847"><text:span text:style-name="T847_1">9,4%</text:span></text:p>
          </table:table-cell>
        </table:table-row>
        <table:table-row table:style-name="Row5">
          <table:table-cell table:style-name="Cell9">
            <text:p text:style-name="P848"><text:span text:style-name="T848_1">2027</text:span></text:p>
          </table:table-cell>
          <table:table-cell table:style-name="Cell10">
            <text:p text:style-name="P849"><text:span text:style-name="T849_1">9,2%</text:span></text:p>
          </table:table-cell>
        </table:table-row>
        <table:table-row table:style-name="Row6">
          <table:table-cell table:style-name="Cell11">
            <text:p text:style-name="P850"><text:span text:style-name="T850_1">2028</text:span></text:p>
          </table:table-cell>
          <table:table-cell table:style-name="Cell12">
            <text:p text:style-name="P851"><text:span text:style-name="T851_1">9,0%</text:span></text:p>
          </table:table-cell>
        </table:table-row>
        <table:table-row table:style-name="Row7">
          <table:table-cell table:style-name="Cell13">
            <text:p text:style-name="P852"><text:span text:style-name="T852_1">2029</text:span></text:p>
          </table:table-cell>
          <table:table-cell table:style-name="Cell14">
            <text:p text:style-name="P853"><text:span text:style-name="T853_1">8,2%</text:span></text:p>
          </table:table-cell>
        </table:table-row>
        <table:table-row table:style-name="Row8">
          <table:table-cell table:style-name="Cell15">
            <text:p text:style-name="P854"><text:span text:style-name="T854_1">2030</text:span></text:p>
          </table:table-cell>
          <table:table-cell table:style-name="Cell16">
            <text:p text:style-name="P855"><text:span text:style-name="T855_1">7,4%</text:span></text:p>
          </table:table-cell>
        </table:table-row>
        <table:table-row table:style-name="Row9">
          <table:table-cell table:style-name="Cell17">
            <text:p text:style-name="P856"><text:span text:style-name="T856_1">2031</text:span></text:p>
          </table:table-cell>
          <table:table-cell table:style-name="Cell18">
            <text:p text:style-name="P857"><text:span text:style-name="T857_1">6,6%</text:span></text:p>
          </table:table-cell>
        </table:table-row>
        <table:table-row table:style-name="Row10">
          <table:table-cell table:style-name="Cell19">
            <text:p text:style-name="P858"><text:span text:style-name="T858_1">2032</text:span></text:p>
          </table:table-cell>
          <table:table-cell table:style-name="Cell20">
            <text:p text:style-name="P859"><text:span text:style-name="T859_1">5,8%</text:span></text:p>
          </table:table-cell>
        </table:table-row>
      </table:table>
      <text:p text:style-name="P860"><text:span text:style-name="T860_1">2.</text:span><text:span text:style-name="T860_2"><text:s/>Για<text:s/>την<text:s/>εφαρμογή<text:s/>της<text:s/>παρ.<text:s/>4<text:s/>του<text:s/>άρθρου<text:s/>29,<text:s/>η<text:s/>τιμή<text:s/>του<text:s/>πέντε<text:s/>τοις<text:s/>εκατό<text:s/>(5%)<text:s/>αντικαθίσταται,<text:s/>για<text:s/>κάθε<text:s/>οικονομικό<text:s/>έτος<text:s/>με<text:s/>έναρξη<text:s/>από<text:s/>την<text:s/>31η<text:s/>Δεκεμβρίου<text:s/>των<text:s/>ακόλουθων<text:s/>ημερολογιακών<text:s/>ετών,<text:s/>από<text:s/>τις<text:s/>τιμές<text:s/>που<text:s/>παρατίθενται<text:s/>σ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861"><text:span text:style-name="T861_1">2023</text:span></text:p>
          </table:table-cell>
          <table:table-cell table:style-name="Cell22">
            <text:p text:style-name="P862"><text:span text:style-name="T862_1">8%</text:span></text:p>
          </table:table-cell>
        </table:table-row>
        <table:table-row table:style-name="Row12">
          <table:table-cell table:style-name="Cell23">
            <text:p text:style-name="P863"><text:span text:style-name="T863_1">2024</text:span></text:p>
          </table:table-cell>
          <table:table-cell table:style-name="Cell24">
            <text:p text:style-name="P864"><text:span text:style-name="T864_1">7,8%</text:span></text:p>
          </table:table-cell>
        </table:table-row>
        <table:table-row table:style-name="Row13">
          <table:table-cell table:style-name="Cell25">
            <text:p text:style-name="P865"><text:span text:style-name="T865_1">2025</text:span></text:p>
          </table:table-cell>
          <table:table-cell table:style-name="Cell26">
            <text:p text:style-name="P866"><text:span text:style-name="T866_1">7,6%</text:span></text:p>
          </table:table-cell>
        </table:table-row>
        <table:table-row table:style-name="Row14">
          <table:table-cell table:style-name="Cell27">
            <text:p text:style-name="P867"><text:span text:style-name="T867_1">2026</text:span></text:p>
          </table:table-cell>
          <table:table-cell table:style-name="Cell28">
            <text:p text:style-name="P868"><text:span text:style-name="T868_1">7,4%</text:span></text:p>
          </table:table-cell>
        </table:table-row>
        <table:table-row table:style-name="Row15">
          <table:table-cell table:style-name="Cell29">
            <text:p text:style-name="P869"><text:span text:style-name="T869_1">2027</text:span></text:p>
          </table:table-cell>
          <table:table-cell table:style-name="Cell30">
            <text:p text:style-name="P870"><text:span text:style-name="T870_1">7,2%</text:span></text:p>
          </table:table-cell>
        </table:table-row>
        <table:table-row table:style-name="Row16">
          <table:table-cell table:style-name="Cell31">
            <text:p text:style-name="P871"><text:span text:style-name="T871_1">2028</text:span></text:p>
          </table:table-cell>
          <table:table-cell table:style-name="Cell32">
            <text:p text:style-name="P872"><text:span text:style-name="T872_1">7,0%</text:span></text:p>
          </table:table-cell>
        </table:table-row>
        <table:table-row table:style-name="Row17">
          <table:table-cell table:style-name="Cell33">
            <text:p text:style-name="P873"><text:span text:style-name="T873_1">2029</text:span></text:p>
          </table:table-cell>
          <table:table-cell table:style-name="Cell34">
            <text:p text:style-name="P874"><text:span text:style-name="T874_1">6,6%</text:span></text:p>
          </table:table-cell>
        </table:table-row>
        <table:table-row table:style-name="Row18">
          <table:table-cell table:style-name="Cell35">
            <text:p text:style-name="P875"><text:span text:style-name="T875_1">2030</text:span></text:p>
          </table:table-cell>
          <table:table-cell table:style-name="Cell36">
            <text:p text:style-name="P876"><text:span text:style-name="T876_1">6,2%</text:span></text:p>
          </table:table-cell>
        </table:table-row>
        <table:table-row table:style-name="Row19">
          <table:table-cell table:style-name="Cell37">
            <text:p text:style-name="P877"><text:span text:style-name="T877_1">2031</text:span></text:p>
          </table:table-cell>
          <table:table-cell table:style-name="Cell38">
            <text:p text:style-name="P878"><text:span text:style-name="T878_1">5,8%</text:span></text:p>
          </table:table-cell>
        </table:table-row>
        <table:table-row table:style-name="Row20">
          <table:table-cell table:style-name="Cell39">
            <text:p text:style-name="P879"><text:span text:style-name="T879_1">2032</text:span></text:p>
          </table:table-cell>
          <table:table-cell table:style-name="Cell40">
            <text:p text:style-name="P880"><text:span text:style-name="T880_1">5,4%</text:span></text:p>
          </table:table-cell>
        </table:table-row>
      </table:table>
      <text:h text:style-name="P881" text:outline-level="6"><text:span text:style-name="T881_1">Άρθρο<text:s/>54.<text:s/></text:span></text:h>
      <text:h text:style-name="P882" text:outline-level="6"><text:span text:style-name="T882_1">Αρχική<text:s/>φάση<text:s/>εξαίρεσης<text:s/>των<text:s/>ομίλων<text:s/>πολυεθνικών<text:s/>επιχειρήσεων<text:s/>και<text:s/>των<text:s/>εγχώριων<text:s/>ομίλων<text:s/>μεγάλης<text:s/>κλίμακας<text:s/>από<text:s/>τους<text:s/>Κανόνες<text:s/>Συμπερίληψης<text:s/>Εισοδήματος<text:s/>και<text:s/>τους<text:s/>Κανόνες<text:s/>Υπερφορολογημένων<text:s/>Κερδών<text:s/>-<text:s/>Μεταβατική<text:s/>διάταξη<text:s/>(άρθρο<text:s/>49<text:s/>Οδηγίας<text:s/>2022/2523)<text:s/></text:span></text:h>
      <text:p text:style-name="P883"><text:span text:style-name="T883_1">1.</text:span><text:span text:style-name="T883_2"><text:s/>Ο<text:s/>συμπληρωματικός<text:s/>φόρος<text:s/>που<text:s/>οφείλεται<text:s/>από<text:s/>τελική<text:s/>μητρική<text:s/>οντότητα<text:s/>εγκατεστημένη<text:s/>στην<text:s/>ημεδαπή<text:s/>σύμφωνα<text:s/>με<text:s/>την<text:s/>παρ.<text:s/>2<text:s/>του<text:s/>άρθρου<text:s/>6,<text:s/>ή<text:s/>από<text:s/>ενδιάμεση<text:s/>μητρική<text:s/>οντότητα<text:s/>εγκατεστημένη<text:s/>στην<text:s/>ημεδαπή<text:s/>σύμφωνα<text:s/>με<text:s/>την<text:s/>παρ.<text:s/>2<text:s/>του<text:s/>άρθρου<text:s/>8,<text:s/>όταν<text:s/>η<text:s/>τελική<text:s/>μητρική<text:s/>οντότητα<text:s/>είναι<text:s/>εξαιρούμενη<text:s/>οντότητα,<text:s/>μηδενίζεται:</text:span></text:p>
      <text:p text:style-name="P884"><text:span text:style-name="T884_1">α)</text:span><text:span text:style-name="T884_2"><text:tab/></text:span><text:span text:style-name="T884_3">κατά<text:s/>τα<text:s/>πρώτα<text:s/>πέντε<text:s/>(5)<text:s/>έτη<text:s/>της<text:s/>αρχικής<text:s/>φάσης<text:s/>της<text:s/>διεθνούς<text:s/>δραστηριότητας<text:s/>του<text:s/>ομίλου<text:s/>ΠΕ,<text:s/>παρά<text:s/>τις<text:s/>απαιτήσεις<text:s/>του<text:s/>Κεφαλαίου<text:s/>Ε',</text:span></text:p>
      <text:p text:style-name="P885"><text:span text:style-name="T885_1">β)</text:span><text:span text:style-name="T885_2"><text:tab/></text:span><text:span text:style-name="T885_3">κατά<text:s/>τα<text:s/>πρώτα<text:s/>πέντε<text:s/>(5)<text:s/>έτη<text:s/>από<text:s/>την<text:s/>πρώτη<text:s/>ημέρα<text:s/>του<text:s/>οικονομικού<text:s/>έτους<text:s/>στο<text:s/>οποίο<text:s/>ο<text:s/>εγχώριος<text:s/>όμιλος<text:s/>μεγάλης<text:s/>κλίμακας<text:s/>εμπίπτει<text:s/>στο<text:s/>πεδίο<text:s/>εφαρμογής<text:s/>του<text:s/>παρόντος<text:s/>για<text:s/>πρώτη<text:s/>φορά.<text:s/></text:span></text:p>
      <text:p text:style-name="P886"><text:span text:style-name="T886_1">2.</text:span><text:span text:style-name="T886_2"><text:s/>Όταν<text:s/>η<text:s/>τελική<text:s/>μητρική<text:s/>οντότητα<text:s/>ομίλου<text:s/>πολυεθνικών<text:s/>επιχειρήσεων<text:s/>είναι<text:s/>εγκατεστημένη<text:s/>σε<text:s/>δικαιοδοσία<text:s/>τρίτης<text:s/>χώρας,<text:s/>ο<text:s/>συμπληρωματικός<text:s/>φόρος<text:s/>που<text:s/>οφείλεται<text:s/>από<text:s/>συνιστώσα<text:s/>οντότητα<text:s/>εγκατεστημένη<text:s/>στην<text:s/>ημεδαπή,<text:s/>σύμφωνα<text:s/>με<text:s/>την<text:s/>παρ.<text:s/>2<text:s/>του<text:s/>άρθρου<text:s/>15,<text:s/>μηδενίζεται<text:s/>κατά<text:s/>τα<text:s/>πρώτα<text:s/>πέντε<text:s/>(5)<text:s/>έτη<text:s/>της<text:s/>αρχικής<text:s/>φάσης<text:s/>της<text:s/>διεθνούς<text:s/>δραστηριότητας<text:s/>του<text:s/>εν<text:s/>λόγω<text:s/>ομίλου<text:s/>ΠΕ,<text:s/>παρά<text:s/>τις<text:s/>απαιτήσεις<text:s/>του<text:s/>Κεφαλαίου<text:s/>Ε'.<text:s/></text:span></text:p>
      <text:p text:style-name="P887"><text:span text:style-name="T887_1">3.</text:span><text:span text:style-name="T887_2"><text:s/>Όμιλος<text:s/>πολυεθνικών<text:s/>επιχειρήσεων<text:s/>θεωρείται<text:s/>ότι<text:s/>βρίσκεται<text:s/>στην<text:s/>αρχική<text:s/>φάση<text:s/>της<text:s/>διεθνούς<text:s/>δραστηριότητάς<text:s/>του<text:s/>αν,<text:s/>για<text:s/>ένα<text:s/>(1)<text:s/>οικονομικό<text:s/>έτος:</text:span></text:p>
      <text:p text:style-name="P888"><text:span text:style-name="T888_1">α)</text:span><text:span text:style-name="T888_2"><text:tab/></text:span><text:span text:style-name="T888_3">έχει<text:s/>συνιστώσες<text:s/>οντότητες<text:s/>σε<text:s/>έξι<text:s/>(6)<text:s/>κατ’<text:s/>ανώτατο<text:s/>όριο<text:s/>δικαιοδοσίες,<text:s/>και</text:span></text:p>
      <text:p text:style-name="P889"><text:span text:style-name="T889_1">β)</text:span><text:span text:style-name="T889_2"><text:tab/></text:span><text:span text:style-name="T889_3"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,<text:s/>που<text:s/>είναι<text:s/>εγκατεστημένες<text:s/>σε<text:s/>όλες<text:s/>τις<text:s/>δικαιοδοσίες<text:s/>πλην<text:s/>της<text:s/>δικαιοδοσίας<text:s/>αναφοράς,<text:s/>δεν<text:s/>υπερβαίνει<text:s/>τα<text:s/>πενήντα<text:s/>εκατομμύρια<text:s/>(50.000.000)<text:s/>ευρώ.<text:s/>Για<text:s/>τους<text:s/>σκοπούς<text:s/>της<text:s/>περ.<text:s/>β),<text:s/>ως<text:s/>«δικαιοδοσία<text:s/>αναφοράς»<text:s/>νοείται<text:s/>η<text:s/>δικαιοδοσία,<text:s/>στην<text:s/>οποία<text:s/>οι<text:s/>συνιστώσες<text:s/>οντότητες<text:s/>του<text:s/>ομίλου<text:s/>ΠΕ<text:s/>έχουν<text:s/>την<text:s/>υψηλότερη<text:s/>συνολική<text:s/>αξία<text:s/>των<text:s/>ενσώματων<text:s/>περιουσιακών<text:s/>στοιχείων<text:s/>κατά<text:s/>το<text:s/>οικονομικό<text:s/>έτος,<text:s/>κατά<text:s/>το<text:s/>οποίο<text:s/>ο<text:s/>όμιλος<text:s/>ΠΕ<text:s/>εμπίπτει<text:s/>αρχικά<text:s/>στο<text:s/>πεδίο<text:s/>εφαρμογής<text:s/>του<text:s/>παρόντος<text:s/>νόμου.<text:s/>Η<text:s/>συνολική<text:s/>αξία<text:s/>των<text:s/>ενσώματων<text:s/>περιουσιακών<text:s/>στοιχείων<text:s/>σε<text:s/>μία<text:s/>δικαιοδοσία<text:s/>είναι<text:s/>το<text:s/>άθροισμα<text:s/>της<text:s/>καθαρής<text:s/>λογιστικής<text:s/>αξίας<text:s/>όλων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την<text:s/>εν<text:s/>λόγω<text:s/>δικαιοδοσία.<text:s/></text:span></text:p>
      <text:p text:style-name="P890"><text:span text:style-name="T890_1">4.</text:span><text:span text:style-name="T890_2"><text:s/>Η<text:s/>περίοδος<text:s/>των<text:s/>πέντε<text:s/>(5)<text:s/>ετών<text:s/>που<text:s/>αναφέρεται<text:s/>στην<text:s/>περ.<text:s/>α)<text:s/>της<text:s/>παρ.<text:s/>1<text:s/>και<text:s/>στην<text:s/>παρ.<text:s/>2<text:s/>αρχίζει<text:s/>κατά<text:s/>την<text:s/>έναρξη<text:s/>του<text:s/>οικονομικού<text:s/>έτους,<text:s/>κατά<text:s/>το<text:s/>οποίο<text:s/>ο<text:s/>όμιλος<text:s/>ΠΕ<text:s/>εμπίπτει<text:s/>αρχικά<text:s/>στο<text:s/>πεδίο<text:s/>εφαρμογής<text:s/>του<text:s/>παρόντος<text:s/>νόμου.<text:s/>Για<text:s/>τους<text:s/>ομίλους<text:s/>ΠΕ<text:s/>που<text:s/>εμπίπτουν<text:s/>στο<text:s/>πεδίο<text:s/>εφαρμογής<text:s/>του<text:s/>παρόντος<text:s/>νόμου<text:s/>κατά<text:s/>την<text:s/>έναρξη<text:s/>ισχύος<text:s/>του,<text:s/>η<text:s/>πενταετής<text:s/>περίοδος<text:s/>που<text:s/>αναφέρεται<text:s/>στην<text:s/>περ.<text:s/>α)<text:s/>της<text:s/>παρ.<text:s/>1<text:s/>αρχίζει<text:s/>την<text:s/>31η<text:s/>Δεκεμβρίου<text:s/>2023.<text:s/>Για<text:s/>τους<text:s/>ομίλους<text:s/>ΠΕ<text:s/>που<text:s/>εμπίπτουν<text:s/>στο<text:s/>πεδίο<text:s/>εφαρμογής<text:s/>του<text:s/>παρόντος<text:s/>νόμου<text:s/>κατά<text:s/>την<text:s/>έναρξη<text:s/>ισχύος<text:s/>του,<text:s/>η<text:s/>πενταετής<text:s/>περίοδος<text:s/>που<text:s/>αναφέρεται<text:s/>στην<text:s/>παρ.<text:s/>2<text:s/>αρχίζει<text:s/>την<text:s/>31η<text:s/>Δεκεμβρίου<text:s/>2024.<text:s/>Για<text:s/>τους<text:s/>εγχώριους<text:s/>ομίλους<text:s/>μεγάλης<text:s/>κλίμακας<text:s/>που<text:s/>εμπίπτουν<text:s/>στο<text:s/>πεδίο<text:s/>εφαρμογής<text:s/>κατά<text:s/>την<text:s/>έναρξη<text:s/>ισχύος<text:s/>του<text:s/>παρόντος<text:s/>νόμου,<text:s/>η<text:s/>πενταετής<text:s/>περίοδος<text:s/>της<text:s/>περ.<text:s/>β)<text:s/>της<text:s/>παρ.<text:s/>1<text:s/>αρχίζει<text:s/>την<text:s/>31η<text:s/>Δεκεμβρίου<text:s/>2023.<text:s/></text:span></text:p>
      <text:p text:style-name="P891"><text:span text:style-name="T891_1">5.</text:span><text:span text:style-name="T891_2"><text:s/>Η<text:s/>ορισθείσα<text:s/>ημεδαπή<text:s/>τοπική<text:s/>οντότητα<text:s/>του<text:s/>άρθρου<text:s/>48<text:s/>ενημερώνει<text:s/>τη<text:s/>Φορολογική<text:s/>Διοίκηση<text:s/>σχετικά<text:s/>με<text:s/>την<text:s/>έναρξη<text:s/>της<text:s/>αρχικής<text:s/>φάσης<text:s/>της<text:s/>διεθνούς<text:s/>δραστηριότητας<text:s/>του<text:s/>ομίλου<text:s/>ΠΕ.<text:s/></text:span></text:p>
      <text:h text:style-name="P892" text:outline-level="6"><text:span text:style-name="T892_1">Άρθρο<text:s/>55.<text:s/></text:span></text:h>
      <text:h text:style-name="P893" text:outline-level="6"><text:span text:style-name="T893_1">Χρήση<text:s/>ψηφιοποιημένης<text:s/>ιδιόχειρης<text:s/>υπογραφής<text:s/>κατά<text:s/>τη<text:s/>διενέργεια<text:s/>τελωνειακών<text:s/>ελέγχων<text:s/>-<text:s/>Προσθήκη<text:s/>παρ.<text:s/>5Α<text:s/>στο<text:s/>άρθρο<text:s/>3<text:s/>του<text:s/>Εθνικού<text:s/>Τελωνειακού<text:s/>Κώδικα<text:s/></text:span></text:h>
      <text:p text:style-name="P894"><text:span text:style-name="T894_1">Στο<text:s/>άρθρο<text:s/>3<text:s/>του<text:s/>Εθνικού<text:s/>Τελωνειακού<text:s/>Κώδικα<text:s/>(ν.<text:s/>2960/2001,<text:s/>Α'<text:s/>265),<text:s/>περί<text:s/>αρμοδιοτήτων,<text:s/>προστίθεται<text:s/>παρ.<text:s/>5Α<text:s/>ως<text:s/>εξής:</text:span></text:p>
      <text:p text:style-name="P895"><text:span text:style-name="T895_1">«5Α.<text:s/>Κατά<text:s/>τη<text:s/>διενέργεια<text:s/>τελωνειακών<text:s/>ελέγχων,<text:s/>όταν<text:s/>απαιτείται<text:s/>η<text:s/>ιδιόχειρη<text:s/>υπογραφή<text:s/>του<text:s/>ελεγχόμενου<text:s/>και<text:s/>του<text:s/>ελεγκτή<text:s/>επί<text:s/>εγγράφου,<text:s/>αυτοί<text:s/>δύνανται<text:s/>να<text:s/>υπογράφουν,<text:s/>αντί<text:s/>αυτής,<text:s/>με<text:s/>ψηφιοποιημένη<text:s/>ιδιόχειρη<text:s/>υπογραφή,<text:s/>η<text:s/>οποία<text:s/>τίθεται<text:s/>με<text:s/>τη<text:s/>χρήση<text:s/>γραφίδας<text:s/>ή<text:s/>άλλου<text:s/>πρόσφορου<text:s/>μέσου<text:s/>σε<text:s/>επιφάνεια<text:s/>καταγραφής<text:s/>ηλεκτρονικού<text:s/>μέσου<text:s/>που<text:s/>χρησιμοποιείται<text:s/>από<text:s/>την<text:s/>Τελωνειακή<text:s/>Αρχή.<text:s/>Με<text:s/>τη<text:s/>θέση<text:s/>ψηφιοποιημένης<text:s/>ιδιόχειρης<text:s/>υπογραφής<text:s/>του<text:s/>ελεγχόμενου<text:s/>επί<text:s/>του<text:s/>ως<text:s/>άνω<text:s/>μέσου,<text:s/>τεκμαίρεται<text:s/>ότι<text:s/>αυτός<text:s/>έχει<text:s/>λάβει<text:s/>γνώση<text:s/>του<text:s/>περιεχομένου<text:s/>του<text:s/>ελέγχου<text:s/>που<text:s/>ενσωματώνεται<text:s/>στο<text:s/>ηλεκτρονικό<text:s/>μέσο.<text:s/>Η<text:s/>ψηφιοποιημένη<text:s/>ιδιόχειρη<text:s/>υπογραφή<text:s/>επέχει<text:s/>την<text:s/>ίδια<text:s/>νομική<text:s/>και<text:s/>αποδεικτική<text:s/>ισχύ<text:s/>με<text:s/>την<text:s/>ιδιόχειρη<text:s/>υπογραφή<text:s/>επί<text:s/>έγχαρτου<text:s/>εγγράφου.<text:s/>Για<text:s/>τους<text:s/>σκοπούς<text:s/>του<text:s/>παρόντος,<text:s/>ως<text:s/>έγγραφα<text:s/>που<text:s/>δύνανται<text:s/>να<text:s/>υπογράφονται<text:s/>με<text:s/>τη<text:s/>χρήση<text:s/>ψηφιοποιημένης<text:s/>ιδιόχειρης<text:s/>υπογραφής<text:s/>νοούνται<text:s/>όσα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δεδομένα<text:s/>ή<text:s/>μέσω<text:s/>ψηφιοποίησης<text:s/>έντυπου<text:s/>εγγράφου<text:s/>της<text:s/>Τελωνειακής<text:s/>Αρχής.<text:s/>Με<text:s/>απόφαση<text:s/>του<text:s/>Διοικητή<text:s/>της<text:s/>Ανεξάρτητης<text:s/>Αρχής<text:s/>Δημοσίων<text:s/>Εσόδων<text:s/>καθορίζεται<text:s/>η<text:s/>έναρξη<text:s/>ισχύος,<text:s/>καθώς<text:s/>και<text:s/>κάθε<text:s/>άλλο<text:s/>αναγκαίο<text:s/>θέμα<text:s/>για<text:s/>την<text:s/>εφαρμογή<text:s/>της<text:s/>παρούσας.»<text:s/></text:span></text:p>
      <text:h text:style-name="P896" text:outline-level="6"><text:span text:style-name="T896_1">Άρθρο<text:s/>56.<text:s/></text:span></text:h>
      <text:h text:style-name="P897" text:outline-level="6"><text:span text:style-name="T897_1">Κατασχεμένα<text:s/>προϊόντα<text:s/>Τελωνειακών<text:s/>Αρχών<text:s/>-<text:s/>Αντικατάσταση<text:s/>παρ.<text:s/>3<text:s/>άρθρου<text:s/>170<text:s/>Εθνικού<text:s/>Τελωνειακού<text:s/>Κώδικα<text:s/></text:span></text:h>
      <text:p text:style-name="P898"><text:span text:style-name="T898_1">Η<text:s/>παρ.<text:s/>3<text:s/>του<text:s/>άρθρου<text:s/>170<text:s/>του<text:s/>Εθνικού<text:s/>Τελωνειακού<text:s/>Κώδικα<text:s/>(ν.<text:s/>2960/2001,<text:s/>Α'<text:s/>265)<text:s/>αντικαθίσταται<text:s/>ως<text:s/>εξής:</text:span></text:p>
      <text:p text:style-name="P899"><text:span text:style-name="T899_1">«3.<text:s/>Αν<text:s/>δεν<text:s/>υπάρξει<text:s/>αγοραστικό<text:s/>ενδιαφέρον<text:s/>ή<text:s/>ελλείψει<text:s/>τελωνειακών<text:s/>αποθηκευτικών<text:s/>χώρων<text:s/>ή<text:s/>πιστώσεων,<text:s/>η<text:s/>Τελωνειακή<text:s/>Αρχή<text:s/>δύναται<text:s/>με<text:s/>έγκριση<text:s/>του<text:s/>Προϊσταμένου<text:s/>της<text:s/>αρμόδιας<text:s/>κατά<text:s/>τόπον<text:s/>Τελωνειακής<text:s/>Περιφέρειας,<text:s/>να<text:s/>αποστείλει<text:s/>τα<text:s/>κατασχεθέντα<text:s/>σε<text:s/>άλλη<text:s/>Τελωνειακή<text:s/>Αρχή<text:s/>για<text:s/>φύλαξη,<text:s/>εκποίηση,<text:s/>μεταποίηση<text:s/>ή<text:s/>διάθεση<text:s/>των<text:s/>κατασχεθέντων.»<text:s/></text:span></text:p>
      <text:h text:style-name="P900" text:outline-level="6"><text:span text:style-name="T900_1">Άρθρο<text:s/>57.<text:s/></text:span></text:h>
      <text:h text:style-name="P901" text:outline-level="6"><text:span text:style-name="T901_1">Εκποίηση,<text:s/>επαναδιύλιση<text:s/>και<text:s/>καταστροφή<text:s/>κατασχεθέντων<text:s/>από<text:s/>τις<text:s/>Τελωνειακές<text:s/>Αρχές<text:s/>-<text:s/>Τροποποίηση<text:s/>άρθρου<text:s/>171<text:s/>Εθνικού<text:s/>Τελωνειακού<text:s/>Κώδικα<text:s/></text:span></text:h>
      <text:p text:style-name="P902"><text:span text:style-name="T902_1">Στο<text:s/>άρθρο<text:s/>171<text:s/>του<text:s/>Εθνικού<text:s/>Τελωνειακού<text:s/>Κώδικα<text:s/>(ν.<text:s/>2960/2001,<text:s/>Α'<text:s/>265),<text:s/>περί<text:s/>κατασχεμένων<text:s/>προϊόντων,<text:s/>προστίθεται<text:s/>τίτλος,<text:s/>αντικαθίστανται<text:s/>οι<text:s/>παρ.<text:s/>1<text:s/>Α,<text:s/>3,<text:s/>4<text:s/>και<text:s/>5,<text:s/>και<text:s/>το<text:s/>άρθρο<text:s/>171<text:s/>διαμορφώνεται<text:s/>ως<text:s/>εξής:</text:span></text:p>
      <text:p text:style-name="P903"><text:span text:style-name="T903_1">«Άρθρο<text:s/>171</text:span></text:p>
      <text:p text:style-name="P904"><text:span text:style-name="T904_1">Εκποίηση,<text:s/>επαναδιύλιση<text:s/>και<text:s/>καταστροφή<text:s/>κατασχεθέντων<text:s/>προϊόντων<text:s/>από<text:s/>τις<text:s/>Τελωνειακές<text:s/>Αρχές</text:span></text:p>
      <text:p text:style-name="P905"><text:span text:style-name="T905_1">1.<text:s/>Αν<text:s/>τα<text:s/>κατασχεθέντα<text:s/>υπόκεινται<text:s/>σε<text:s/>φθορά<text:s/>ή<text:s/>ελάττωση<text:s/>αξίας<text:s/>για<text:s/>οποιονδήποτε<text:s/>λόγο<text:s/>ή<text:s/>η<text:s/>φύλαξη<text:s/>αυτών<text:s/>είναι<text:s/>δυσχερής<text:s/>και<text:s/>βεβαιούται<text:s/>αυτό<text:s/>με<text:s/>πρωτόκολλο<text:s/>της<text:s/>Τελωνειακής<text:s/>Αρχής,<text:s/>τότε<text:s/>δύναται<text:s/>αυτή<text:s/>να<text:s/>τα<text:s/>εκποιήσει<text:s/>σε<text:s/>τρεις<text:s/>(3)<text:s/>μονοήμερες<text:s/>διαδοχικές<text:s/>δημοπρασίες,<text:s/>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text:s/>παρουσία<text:s/>του<text:s/>Προϊσταμένου<text:s/>της<text:s/>Τελωνειακής<text:s/>Αρχής<text:s/>ή<text:s/>του<text:s/>νόμιμου<text:s/>αναπληρωτή<text:s/>του.</text:span></text:p>
      <text:p text:style-name="P906"><text:span text:style-name="T906_1">1Α.<text:s/>Κατ’<text:s/>εξαίρεση<text:s/>της<text:s/>παρ.<text:s/>1:</text:span></text:p>
      <text:p text:style-name="P907"><text:span text:style-name="T907_1">α)<text:s/>Τα<text:s/>κατασχεθέντα<text:s/>χημικά<text:s/>προϊόντα,<text:s/>τα<text:s/>οποία<text:s/>ταξινομούνται<text:s/>ως<text:s/>επικίνδυνα<text:s/>σύμφωνα<text:s/>με<text:s/>τον<text:s/>Κανονισμό<text:s/>(ΕΚ)<text:s/>1272/2008<text:s/>(L<text:s/>353),<text:s/>παραδίδονται<text:s/>προς<text:s/>καταστροφή<text:s/>σε<text:s/>αδειοδοτημένους<text:s/>οργανισμούς<text:s/>ή<text:s/>φορείς<text:s/>ή<text:s/>επιχειρήσεις<text:s/>διαχείρισης<text:s/>επικίνδυνων<text:s/>αποβλήτων.</text:span></text:p>
      <text:p text:style-name="P908"><text:span text:style-name="T908_1">β)<text:s/>Τα<text:s/>κατασχεθέντα<text:s/>εύφλεκτα<text:s/>υλικά<text:s/>που<text:s/>θεωρούνται<text:s/>τρόφιμα,<text:s/>σύμφωνα<text:s/>με<text:s/>το<text:s/>άρθρο<text:s/>2<text:s/>του<text:s/>Κανονισμού<text:s/>(ΕΚ)<text:s/>178/2002<text:s/>(L<text:s/>31)<text:s/>και<text:s/>δεν<text:s/>εκποιούνται<text:s/>κατά<text:s/>την<text:s/>πρώτη<text:s/>μονοήμερη<text:s/>δημοπρασία<text:s/>ή<text:s/>δεν<text:s/>επιτρέπεται<text:s/>να<text:s/>τεθούν<text:s/>προς<text:s/>εκποίηση<text:s/>διατίθενται<text:s/>σύμφωνα<text:s/>με<text:s/>την<text:s/>παρ.<text:s/>5<text:s/>του<text:s/>άρθρου<text:s/>48<text:s/>ή<text:s/>παραδίδονται<text:s/>προς<text:s/>καταστροφή<text:s/>σε<text:s/>αδειοδοτημένους<text:s/>οργανισμούς<text:s/>ή<text:s/>φορείς<text:s/>ή<text:s/>επιχειρήσεις<text:s/>διαχείρισης<text:s/>επικίνδυνων<text:s/>αποβλήτων<text:s/>ή<text:s/>για<text:s/>μεταποίηση<text:s/>σε<text:s/>άλλες<text:s/>εγκαταστάσεις.<text:s/>Ειδικά<text:s/>τα<text:s/>κατασχεθέντα<text:s/>εύφλεκτα<text:s/>υλικά<text:s/>που<text:s/>θεωρούνται<text:s/>τρόφιμα<text:s/>και<text:s/>χαρακτηρίζονται<text:s/>ως<text:s/>μη<text:s/>ασφαλή,<text:s/>σύμφωνα<text:s/>με<text:s/>το<text:s/>άρθρο<text:s/>14<text:s/>του<text:s/>Κανονισμού<text:s/>(ΕΚ)<text:s/>178/2002,<text:s/>παραδίδονται<text:s/>προς<text:s/>καταστροφή<text:s/>σε<text:s/>αδειοδοτημένους<text:s/>οργανισμούς<text:s/>ή<text:s/>φορείς<text:s/>ή<text:s/>επιχειρήσεις<text:s/>διαχείρισης<text:s/>επικίνδυνων<text:s/>αποβλήτων<text:s/>ή<text:s/>μεταποιούνται<text:s/>μετά<text:s/>από<text:s/>απόφαση<text:s/>του<text:s/>Ανώτατου<text:s/>Χημικού<text:s/>Συμβουλίου<text:s/>που<text:s/>εκδίδεται<text:s/>σύμφωνα<text:s/>με<text:s/>την<text:s/>παρ.<text:s/>2<text:s/>του<text:s/>άρθρου<text:s/>13<text:s/>του<text:s/>ν.<text:s/>2969/2001<text:s/>(Α'<text:s/>281),<text:s/>περί<text:s/>κατάσχεσης<text:s/>-<text:s/>δήμευσης<text:s/>-<text:s/>απόδοσης.</text:span></text:p>
      <text:p text:style-name="P909"><text:span text:style-name="T909_1">γ)<text:s/>Τα<text:s/>κατασχεθέντα<text:s/>ενεργειακά<text:s/>προϊόντα<text:s/>των<text:s/>περ.<text:s/>β)<text:s/>έως<text:s/>θ)<text:s/>της<text:s/>παρ.<text:s/>1<text:s/>του<text:s/>άρθρου<text:s/>72,<text:s/>καθώς<text:s/>και<text:s/>της<text:s/>παρ.<text:s/>1<text:s/>του<text:s/>άρθρου<text:s/>112Β<text:s/>δεν<text:s/>τίθενται<text:s/>σε<text:s/>δημοπρασία<text:s/>και<text:s/>μεταφέρονται,<text:s/>φυλάσσονται<text:s/>και<text:s/>επαναδιυλίζοναι<text:s/>από<text:s/>κατόχους<text:s/>άδειας<text:s/>διύλισης<text:s/>του<text:s/>άρθρου<text:s/>5<text:s/>του<text:s/>ν.<text:s/>3054/2002<text:s/>(Α'<text:s/>230),<text:s/>με<text:s/>δαπάνες<text:s/>αυτών,<text:s/>κατόπιν<text:s/>έγγραφης<text:s/>υπόδειξης<text:s/>της<text:s/>αρμόδιας<text:s/>Τελωνειακής<text:s/>Αρχής.<text:s/>Για<text:s/>τα<text:s/>ως<text:s/>άνω<text:s/>προϊόντα,<text:s/>τα<text:s/>νομικά<text:s/>πρόσωπα<text:s/>του<text:s/>άρθρου<text:s/>5<text:s/>του<text:s/>ν.<text:s/>3054/2002<text:s/>καταβάλλουν<text:s/>στην<text:s/>αρμόδια<text:s/>Υπηρεσία<text:s/>της<text:s/>Ανεξάρτητης<text:s/>Αρχής<text:s/>Δημοσίων<text:s/>Εσόδων<text:s/>(Α.Α.Δ.Ε.),<text:s/>εύλογο<text:s/>τίμημα<text:s/>και<text:s/>αναλογούντες<text:s/>δασμούς<text:s/>μη<text:s/>ενωσιακών<text:s/>ειδών.<text:s/>Οι<text:s/>όροι<text:s/>της<text:s/>παραπάνω<text:s/>διαδικασίας<text:s/>και,<text:s/>ιδίως,<text:s/>ο<text:s/>χρόνος<text:s/>παραλαβής,<text:s/>φύλαξης<text:s/>και<text:s/>επαναδιύλισης<text:s/>των<text:s/>κατασχεθέντων<text:s/>ενεργειακών<text:s/>προϊόντων<text:s/>και<text:s/>ο<text:s/>τρόπος<text:s/>προσδιορισμού<text:s/>του<text:s/>ανωτέρου<text:s/>εύλογου<text:s/>τιμήματος<text:s/>καταγράφονται<text:s/>σε<text:s/>Πρωτόκολλο<text:s/>Συνεργασίας<text:s/>που<text:s/>συνάπτεται<text:s/>μεταξύ<text:s/>της<text:s/>Α.Α.Δ.Ε.<text:s/>και<text:s/>των<text:s/>κατόχων<text:s/>άδειας<text:s/>διύλισης<text:s/>του<text:s/>άρθρου<text:s/>5<text:s/>του<text:s/>ν.<text:s/>3054/2002.<text:s/>Για<text:s/>την<text:s/>εφαρμογή<text:s/>της<text:s/>παρούσας<text:s/>απαιτείται<text:s/>η<text:s/>χημική<text:s/>ταυτοποίηση<text:s/>των<text:s/>κατασχεθέντων<text:s/>από<text:s/>τη<text:s/>Γενική<text:s/>Διεύθυνση<text:s/>του<text:s/>Γενικού<text:s/>Χημείου<text:s/>του<text:s/>Κράτους<text:s/>της<text:s/>Α.Α.Δ.Ε.,<text:s/>με<text:s/>λήψη<text:s/>και<text:s/>εξέταση<text:s/>δειγμάτων<text:s/>ή<text:s/>και<text:s/>εγγράφων.<text:s/>Αρμόδιο<text:s/>για<text:s/>την<text:s/>εφαρμογή<text:s/>της<text:s/>παρούσας<text:s/>είναι<text:s/>το<text:s/>τελωνείο<text:s/>στη<text:s/>χωρική<text:s/>αρμοδιότητα<text:s/>του<text:s/>οποίου<text:s/>έγινε<text:s/>η<text:s/>κατάσχεση<text:s/>ή<text:s/>το<text:s/>τελωνείο<text:s/>στο<text:s/>οποίο<text:s/>αποστάλθηκαν,<text:s/>για<text:s/>οποιονδήποτε<text:s/>λόγο,<text:s/>τα<text:s/>κατασχεθέντα<text:s/>από<text:s/>άλλο<text:s/>τελωνείο<text:s/>ή<text:s/>από<text:s/>άλλη<text:s/>διωκτική<text:s/>αρχή.<text:s/>Για<text:s/>την<text:s/>καταστροφή,<text:s/>την<text:s/>επαναδιύλιση<text:s/>ή<text:s/>τη<text:s/>μεταποίηση<text:s/>των<text:s/>κατασχεθέντων<text:s/>συγκροτείται<text:s/>τριμελής<text:s/>επιτροπή,<text:s/>η<text:s/>οποία<text:s/>αποτελείται<text:s/>από<text:s/>τον<text:s/>προϊστάμενο<text:s/>του<text:s/>αρμόδιου<text:s/>τελωνείου,<text:s/>έναν<text:s/>(1)<text:s/>υπάλληλο<text:s/>του<text:s/>ίδιου<text:s/>τελωνείου<text:s/>με<text:s/>ελεγκτικά<text:s/>καθήκοντα<text:s/>και<text:s/>έναν<text:s/>(1)<text:s/>υπάλληλο<text:s/>της<text:s/>κατά<text:s/>τόπον<text:s/>αρμόδιας<text:s/>χημικής<text:s/>υπηρεσίας<text:s/>του<text:s/>ανωτέρω<text:s/>τελωνείου.<text:s/>Για<text:s/>τη<text:s/>συγκρότηση<text:s/>της<text:s/>τριμελούς<text:s/>επιτροπής<text:s/>εκδίδεται<text:s/>απόφαση<text:s/>του<text:s/>ως<text:s/>άνω<text:s/>προϊσταμένου<text:s/>του<text:s/>τελωνείου,<text:s/>στην<text:s/>οποία<text:s/>ορίζονται<text:s/>τα<text:s/>μέλη<text:s/>της,<text:s/>ο<text:s/>χρόνος<text:s/>και<text:s/>ο<text:s/>τόπος<text:s/>καταστροφής,<text:s/>επαναδιύλισης<text:s/>ή<text:s/>μεταποίησης<text:s/>των<text:s/>κατασχεθέντων.<text:s/>Η<text:s/>τριμελής<text:s/>επιτροπή<text:s/>συντάσσει<text:s/>πρωτόκολλο<text:s/>καταστροφής,<text:s/>επαναδιύλισης<text:s/>ή<text:s/>μεταποίησης,<text:s/>αντιστοίχως,<text:s/>στο<text:s/>οποίο<text:s/>αναφέρονται<text:s/>τα<text:s/>είδη<text:s/>των<text:s/>προϊόντων<text:s/>ή<text:s/>υλικών,<text:s/>η<text:s/>δασμολογική<text:s/>τους<text:s/>διάκριση,<text:s/>η<text:s/>ποσότητα<text:s/>αυτών,<text:s/>ο<text:s/>χρόνος<text:s/>και<text:s/>ο<text:s/>τόπος<text:s/>καταστροφής,<text:s/>επαναδιύλισης<text:s/>ή<text:s/>μεταποίησης.<text:s/>Σε<text:s/>περίπτωση<text:s/>που<text:s/>δεν<text:s/>είναι<text:s/>εφικτή<text:s/>η<text:s/>καταστροφή<text:s/>εντός<text:s/>της<text:s/>χώρας,<text:s/>οι<text:s/>αδειοδοτημένοι<text:s/>οργανισμοί<text:s/>ή<text:s/>φορείς<text:s/>ή<text:s/>επιχειρήσεις<text:s/>διαχείρισης<text:s/>επικίνδυνων<text:s/>αποβλήτων<text:s/>δύνανται<text:s/>να<text:s/>μεταφέρουν<text:s/>τα<text:s/>ανωτέρω<text:s/>προϊόντα<text:s/>ή<text:s/>υλικά,<text:s/>προς<text:s/>καταστροφή,<text:s/>εκτός<text:s/>αυτής,<text:s/>σύμφωνα<text:s/>με<text:s/>το<text:s/>καθεστώς<text:s/>διαμετακόμισης.<text:s/>Ειδικά<text:s/>στην<text:s/>περίπτωση<text:s/>της<text:s/>καταστροφής,<text:s/>οι<text:s/>αδειοδοτημένοι<text:s/>οργανισμοί<text:s/>ή<text:s/>φορείς<text:s/>ή<text:s/>επιχειρήσεις<text:s/>διαχείρισης<text:s/>επικίνδυνων<text:s/>αποβλήτων,<text:s/>γνωστοποιούν,<text:s/>εγγράφως,<text:s/>το<text:s/>αργότερο<text:s/>εντός<text:s/>δέκα<text:s/>(10)<text:s/>εργάσιμων<text:s/>ημερών<text:s/>από<text:s/>την<text:s/>καταστροφή,<text:s/>στην<text:s/>ως<text:s/>άνω<text:s/>επιτροπή,<text:s/>με<text:s/>βάση<text:s/>δελτίο<text:s/>χημικής<text:s/>ανάλυσης,<text:s/>αν<text:s/>από<text:s/>τη<text:s/>διαδικασία<text:s/>καταστροφής<text:s/>των<text:s/>κατασχεθέντων<text:s/>προέκυψαν<text:s/>ή<text:s/>όχι<text:s/>ενεργειακά<text:s/>προϊόντα<text:s/>της<text:s/>παρ.<text:s/>1<text:s/>του<text:s/>άρθρου<text:s/>73<text:s/>ή<text:s/>προϊόντα<text:s/>των<text:s/>παρ.<text:s/>4,<text:s/>5<text:s/>και<text:s/>6<text:s/>του<text:s/>άρθρου<text:s/>73,<text:s/>τα<text:s/>οποία<text:s/>πρόκειται<text:s/>να<text:s/>διατεθούν<text:s/>ή<text:s/>να<text:s/>χρησιμοποιηθούν<text:s/>στο<text:s/>εσωτερικό<text:s/>της<text:s/>χώρας,<text:s/>ως<text:s/>καύσιμα<text:s/>κινητήρων<text:s/>ή<text:s/>θέρμανσης<text:s/>ή<text:s/>άλλα<text:s/>υπολείμματα<text:s/>ή<text:s/>απορρίματα.<text:s/>Αν<text:s/>από<text:s/>την<text:s/>καταστροφή<text:s/>προέκυψαν<text:s/>προϊόντα<text:s/>του<text:s/>προηγούμενου<text:s/>εδαφίου,<text:s/>καταβάλλονται<text:s/>στην<text:s/>αρμόδια<text:s/>τελωνειακή<text:s/>αρχή,<text:s/>κατά<text:s/>περίπτωση,<text:s/>οι<text:s/>αναλογούντες<text:s/>στα<text:s/>προϊόντα<text:s/>αυτά<text:s/>δασμοί,<text:s/>ειδικοί<text:s/>φόροι<text:s/>κατανάλωσης<text:s/>και<text:s/>λοιπές<text:s/>φορολογικές<text:s/>επιβαρύνσεις,<text:s/>κατ’<text:s/>εφαρμογή<text:s/>του<text:s/>έκτου<text:s/>εδαφίου<text:s/>της<text:s/>περ.<text:s/>γ)<text:s/>της<text:s/>παρ.<text:s/>1<text:s/>του<text:s/>άρθρου<text:s/>37<text:s/>και<text:s/>των<text:s/>παρ.<text:s/>1,4,<text:s/>5<text:s/>και<text:s/>6<text:s/>του<text:s/>άρθρου<text:s/>73.<text:s/>Με<text:s/>απόφαση<text:s/>του<text:s/>Διοικητή<text:s/>της<text:s/>Α.Α.Δ.Ε.<text:s/>δύναται<text:s/>να<text:s/>καθορίζεται<text:s/>ο<text:s/>τρόπος<text:s/>διαχείρισης<text:s/>των<text:s/>κατασχεθέντων<text:s/>ενεργειακών<text:s/>προϊόντων<text:s/>της<text:s/>περ.<text:s/>β),<text:s/>για<text:s/>τα<text:s/>οποία<text:s/>δεν<text:s/>επιτρέπεται<text:s/>η<text:s/>επαναδιύλιση,<text:s/>καθώς<text:s/>και<text:s/>κάθε<text:s/>άλλο<text:s/>αναγκαίο<text:s/>θέμα<text:s/>για<text:s/>την<text:s/>εφαρμογή<text:s/>της<text:s/>παρούσας.</text:span></text:p>
      <text:p text:style-name="P910"><text:span text:style-name="T910_1">2.<text:s/>Το<text:s/>πλειστηρίασμα<text:s/>κατατίθεται<text:s/>στο<text:s/>Τελωνείο<text:s/>επί<text:s/>παρακαταθήκη.</text:span></text:p>
      <text:p text:style-name="P911"><text:span text:style-name="T911_1">3.<text:s/>Τα<text:s/>κατασχεθέντα<text:s/>αντικείμενα,<text:s/>τα<text:s/>οποία<text:s/>για<text:s/>οποιονδήποτε<text:s/>λόγο<text:s/>δεν<text:s/>εκποιήθηκαν,<text:s/>σύμφωνα<text:s/>με<text:s/>τις<text:s/>παρ.<text:s/>1<text:s/>και<text:s/>2<text:s/>και<text:s/>δεν<text:s/>διατάχθηκε<text:s/>η<text:s/>απόδοση<text:s/>με<text:s/>απόφαση<text:s/>του<text:s/>ποινικού<text:s/>δικαστηρίου,<text:s/>που<text:s/>δίκασε<text:s/>τη<text:s/>λαθρεμπορία,<text:s/>θεωρούνται<text:s/>μετά<text:s/>το<text:s/>τρίμηνο<text:s/>από<text:s/>την<text:s/>τελεσιδικία<text:s/>της<text:s/>απόφασης<text:s/>του<text:s/>ποινικού<text:s/>δικαστηρίου<text:s/>ως<text:s/>εγκαταλελειμμένα,<text:s/>περιέρχονται<text:s/>στην<text:s/>κυριότητα<text:s/>του<text:s/>Δημοσίου<text:s/>και<text:s/>εφαρμόζονται<text:s/>για<text:s/>την<text:s/>εκποίησή<text:s/>τους<text:s/>η<text:s/>περ.<text:s/>β)<text:s/>της<text:s/>παρ.<text:s/>4,<text:s/>καθώς<text:s/>και<text:s/>οι<text:s/>παρ.<text:s/>3<text:s/>και<text:s/>5<text:s/>του<text:s/>άρθρου<text:s/>48.</text:span></text:p>
      <text:p text:style-name="P912"><text:span text:style-name="T912_1">4.<text:s/>Βιομηχανοποιημένα<text:s/>καπνά<text:s/>και<text:s/>προϊόντα<text:s/>των<text:s/>περ.<text:s/>α)<text:s/>και<text:s/>στ)<text:s/>της<text:s/>παρ.<text:s/>1<text:s/>του<text:s/>άρθρου<text:s/>53Α<text:s/>που<text:s/>κατάσχονται,<text:s/>ως<text:s/>αντικείμενο<text:s/>λαθρεμπορίας,<text:s/>καταστρέφονται:</text:span></text:p>
      <text:p text:style-name="P913"><text:span text:style-name="T913_1">α)<text:s/>Τα<text:s/>προϊόντα<text:s/>της<text:s/>παρ.<text:s/>2<text:s/>του<text:s/>άρθρου<text:s/>119Β<text:s/>το<text:s/>αργότερο<text:s/>εντός<text:s/>τεσσάρων<text:s/>(4)<text:s/>μηνών<text:s/>από<text:s/>την<text:s/>κατάσχεση,<text:s/>εφόσον<text:s/>έχουν<text:s/>διενεργηθεί<text:s/>και<text:s/>ολοκληρωθεί<text:s/>δειγματοληψίες<text:s/>της<text:s/>παρ.<text:s/>3<text:s/>του<text:s/>άρθρου<text:s/>119Β<text:s/>και<text:s/>σε<text:s/>κάθε<text:s/>περίπτωση,<text:s/>αμέσως<text:s/>μετά<text:s/>από<text:s/>τη<text:s/>γνωστοποίηση<text:s/>των<text:s/>εκθέσεων<text:s/>εξέτασης<text:s/>δειγμάτων<text:s/>της<text:s/>Γενικής<text:s/>Διεύθυνσης<text:s/>του<text:s/>Γενικού<text:s/>Χημείου<text:s/>του<text:s/>Κράτους<text:s/>στην<text:s/>Τελωνειακή<text:s/>Αρχή<text:s/>που<text:s/>διενήργησε<text:s/>την<text:s/>κατάσχεση<text:s/>ή<text:s/>στη<text:s/>χωρική<text:s/>αρμοδιότητα<text:s/>της<text:s/>οποίας<text:s/>διενεργήθηκε<text:s/>η<text:s/>κατάσχεση<text:s/>από<text:s/>άλλη<text:s/>ελεγκτική<text:s/>αρχή<text:s/>και<text:s/>στην<text:s/>εταιρεία<text:s/>καπνικών,<text:s/>αν<text:s/>υποβάλλεται<text:s/>αίτημα<text:s/>σύμφωνα<text:s/>με<text:s/>την<text:s/>περ.<text:s/>γ)<text:s/>της<text:s/>παρ.<text:s/>3<text:s/>του<text:s/>άρθρου<text:s/>119Β.</text:span></text:p>
      <text:p text:style-name="P914"><text:span text:style-name="T914_1">β)<text:s/>Τα<text:s/>λοιπά<text:s/>βιομηχανοποιημένα<text:s/>καπνά<text:s/>και<text:s/>τα<text:s/>προϊόντα<text:s/>των<text:s/>περ.<text:s/>α)<text:s/>και<text:s/>στ)<text:s/>της<text:s/>παρ.<text:s/>1<text:s/>του<text:s/>άρθρου<text:s/>53Α<text:s/>με<text:s/>την<text:s/>άπρακτη<text:s/>παρέλευση<text:s/>των<text:s/>προθεσμιών<text:s/>της<text:s/>παρ.<text:s/>2<text:s/>του<text:s/>άρθρου<text:s/>167.</text:span></text:p>
      <text:p text:style-name="P915"><text:span text:style-name="T915_1">Σε<text:s/>κάθε<text:s/>περίπτωση<text:s/>βιομηχανοποιημένα<text:s/>καπνά<text:s/>και<text:s/>προϊόντα<text:s/>των<text:s/>περ.<text:s/>α)<text:s/>και<text:s/>στ)<text:s/>της<text:s/>παρ.<text:s/>1<text:s/>του<text:s/>άρθρου<text:s/>53Α<text:s/>που<text:s/>κατάσχονται,<text:s/>ως<text:s/>αντικείμενο<text:s/>λαθρεμπορίας,<text:s/>δεν<text:s/>έχουν<text:s/>καταστραφεί,<text:s/>εντός<text:s/>των<text:s/>ως<text:s/>άνω<text:s/>χρονικών<text:s/>πλαισίων<text:s/>και<text:s/>διατάχθηκε<text:s/>η<text:s/>δήμευσή<text:s/>τους,<text:s/>καταστρέφονται<text:s/>το<text:s/>συντομότερο<text:s/>δυνατόν.<text:s/>Η<text:s/>καταστροφή<text:s/>τους<text:s/>διενεργείται<text:s/>ενώπιον<text:s/>τριμελούς<text:s/>επιτροπής,<text:s/>η<text:s/>οποία<text:s/>συγκροτείται<text:s/>με<text:s/>σχετική<text:s/>απόφαση<text:s/>του<text:s/>Προϊσταμένου<text:s/>της<text:s/>Τελωνειακής<text:s/>Περιφέρειας,<text:s/>στη<text:s/>χωρική<text:s/>αρμοδιότητα<text:s/>της<text:s/>οποίας<text:s/>υπάγεται<text:s/>η<text:s/>Τελωνειακή<text:s/>Αρχή<text:s/>που<text:s/>χειρίζεται<text:s/>την<text:s/>υπόθεση.<text:s/>Για<text:s/>κατασχέσεις<text:s/>βιομηχανοποιημένων<text:s/>καπνών<text:s/>έως<text:s/>χίλια<text:s/>(1.000)<text:s/>τεμάχια<text:s/>τσιγάρων<text:s/>ή<text:s/>έως<text:s/>πέντε<text:s/>(5)<text:s/>χιλιόγραμμα<text:s/>καθαρού<text:s/>βάρους<text:s/>για<text:s/>τα<text:s/>λοιπά<text:s/>βιομηχανοποιημένα<text:s/>καπνά<text:s/>του<text:s/>άρθρου<text:s/>94,<text:s/>καθώς<text:s/>και<text:s/>για<text:s/>οποιαδήποτε<text:s/>ποσότητα<text:s/>προϊόντων<text:s/>των<text:s/>περ.<text:s/>α)<text:s/>και<text:s/>στ)<text:s/>της<text:s/>παρ.<text:s/>1<text:s/>του<text:s/>άρθρου<text:s/>53Α,<text:s/>η<text:s/>επιτροπή<text:s/>καταστροφής<text:s/>αποτελείται<text:s/>από<text:s/>τον<text:s/>προϊστάμενο<text:s/>της<text:s/>ως<text:s/>άνω<text:s/>αρμόδιας<text:s/>Τελωνειακής<text:s/>Αρχής<text:s/>και<text:s/>τον<text:s/>προϊστάμενο<text:s/>του<text:s/>δικαστικού<text:s/>τμήματος<text:s/>ή<text:s/>τους<text:s/>νόμιμους<text:s/>αναπληρωτές<text:s/>τους<text:s/>και<text:s/>έναν<text:s/>(1)<text:s/>υπάλληλο<text:s/>με<text:s/>ελεγκτικά<text:s/>καθήκοντα<text:s/>της<text:s/>ίδιας<text:s/>Τελωνειακής<text:s/>Αρχής<text:s/>και<text:s/>αν<text:s/>η<text:s/>αρμόδια<text:s/>Τελωνειακή<text:s/>Αρχή<text:s/>δεν<text:s/>είναι<text:s/>Τελωνείο<text:s/>Α'<text:s/>Τάξης,<text:s/>από<text:s/>τον<text:s/>προϊστάμενο<text:s/>αυτής<text:s/>και<text:s/>δύο<text:s/>(2)<text:s/>υπαλλήλους<text:s/>της<text:s/>ή<text:s/>υπαλλήλους<text:s/>της<text:s/>πλησιέστερης<text:s/>αυτής<text:s/>Τελωνειακής<text:s/>Αρχής.<text:s/>Για<text:s/>κατασχέσεις<text:s/>βιομηχανοποιημένων<text:s/>καπνών,<text:s/>οι<text:s/>οποίες<text:s/>υπερβαίνουν<text:s/>τις<text:s/>ποσότητες<text:s/>του<text:s/>προηγούμενου<text:s/>εδαφίου,<text:s/>η<text:s/>επιτροπή<text:s/>καταστροφής<text:s/>αποτελείται<text:s/>από<text:s/>έναν<text:s/>(1)<text:s/>υπάλληλο<text:s/>της<text:s/>αρμόδιας<text:s/>Τελωνειακής<text:s/>Αρχής,<text:s/>ως<text:s/>πρόεδρο,<text:s/>έναν<text:s/>(1)<text:s/>υπάλληλο<text:s/>της<text:s/>πλησιέστερης<text:s/>αυτής<text:s/>αστυνομικής<text:s/>ή<text:s/>λιμενικής<text:s/>αρχής<text:s/>και<text:s/>έναν<text:s/>(1)<text:s/>υπάλληλο<text:s/>της<text:s/>πλησιέστερης<text:s/>ομοίως,<text:s/>αυτής<text:s/>Δ.Ο.Υ.,<text:s/>ως<text:s/>μέλη.<text:s/>Ως<text:s/>αναπληρωτής<text:s/>του<text:s/>υπαλλήλου<text:s/>της<text:s/>Δ.Ο.Υ.,<text:s/>δύναται<text:s/>να<text:s/>ορίζεται<text:s/>και<text:s/>υπάλληλος<text:s/>του<text:s/>Δήμου,<text:s/>στον<text:s/>οποίο<text:s/>εδρεύει<text:s/>η<text:s/>αρμόδια<text:s/>Τελωνειακή<text:s/>Αρχή.<text:s/>Ο<text:s/>πρόεδρος<text:s/>και<text:s/>τα<text:s/>μέλη<text:s/>της<text:s/>επιτροπής,<text:s/>με<text:s/>τους<text:s/>αναπληρωτές<text:s/>τους,<text:s/>ορίζονται,<text:s/>κατόπιν<text:s/>εισήγησης<text:s/>των<text:s/>υπηρεσιών<text:s/>στις<text:s/>οποίες<text:s/>υπάγονται.<text:s/>Είναι<text:s/>δυνατή<text:s/>η<text:s/>μαζική<text:s/>καταστροφή<text:s/>κατασχεθέντων<text:s/>βιομηχανοποιημένων<text:s/>καπνών<text:s/>από<text:s/>την<text:s/>Επιτροπή<text:s/>του<text:s/>τρίτου<text:s/>εδαφίου,<text:s/>εφόσον<text:s/>αυτά<text:s/>προέρχονται<text:s/>από<text:s/>μεμονωμένες<text:s/>κατασχέσεις,<text:s/>οι<text:s/>οποίες<text:s/>υπερβαίνουν<text:s/>τα<text:s/>χίλια<text:s/>(1.000)<text:s/>τεμάχια<text:s/>τσιγάρων<text:s/>ή<text:s/>τα<text:s/>πέντε<text:s/>(5)<text:s/>χιλιόγραμμα<text:s/>καθαρού<text:s/>βάρους<text:s/>για<text:s/>τα<text:s/>λοιπά<text:s/>βιομηχανοποιημένα<text:s/>καπνά<text:s/>του<text:s/>άρθρου<text:s/>94.<text:s/>Η<text:s/>καταστροφή,<text:s/>σύμφωνα<text:s/>με<text:s/>την<text:s/>παρούσα,<text:s/>δεν<text:s/>αναιρεί<text:s/>τη<text:s/>διενέργεια<text:s/>διοικητικών<text:s/>και<text:s/>ποινικών<text:s/>διαδικασιών<text:s/>και<text:s/>την<text:s/>επιβολή,<text:s/>αντίστοιχα,<text:s/>προβλεπόμενων<text:s/>κυρώσεων.</text:span></text:p>
      <text:p text:style-name="P916"><text:span text:style-name="T916_1">5.<text:s/>Κατά<text:s/>του<text:s/>Δημοσίου<text:s/>δεν<text:s/>δύναται<text:s/>να<text:s/>γεννηθεί<text:s/>δικαίωμα<text:s/>αποζημίωσης<text:s/>από<text:s/>νόμιμη<text:s/>κατάσχεση,<text:s/>εκποίηση,<text:s/>διάθεση,<text:s/>μεταποίηση<text:s/>ή<text:s/>καταστροφή<text:s/>των<text:s/>κατασχεθέντων,<text:s/>λόγω<text:s/>λαθρεμπορίας.»<text:s/></text:span></text:p>
      <text:h text:style-name="P917" text:outline-level="6"><text:span text:style-name="T917_1">Άρθρο<text:s/>58.<text:s/></text:span></text:h>
      <text:h text:style-name="P918" text:outline-level="6"><text:span text:style-name="T918_1">Έκδοση<text:s/>και<text:s/>αποστολή<text:s/>εγγράφων<text:s/>διοικητικής<text:s/>εκτέλεσης<text:s/>μέσω<text:s/>υπηρεσίας<text:s/>διαλειτουργικότητας<text:s/></text:span></text:h>
      <text:p text:style-name="P919"><text:span text:style-name="T919_1">1.</text:span><text:span text:style-name="T919_2"><text:s/>Μετά<text:s/>την<text:s/>πάροδο<text:s/>έξι<text:s/>(6)<text:s/>μηνών<text:s/>από<text:s/>την<text:s/>έναρξη<text:s/>ισχύος<text:s/>του<text:s/>παρόντος,<text:s/>η<text:s/>αποστολή<text:s/>χρηματικού<text:s/>καταλόγου<text:s/>από<text:s/>την<text:s/>αρχή<text:s/>που<text:s/>απέκτησε<text:s/>τον<text:s/>νόμιμο<text:s/>τίτλο<text:s/>προς<text:s/>την<text:s/>Ανεξάρτητη<text:s/>Αρχή<text:s/>Δημοσίων<text:s/>Εσόδων<text:s/>(Α.Α.Δ.Ε.),<text:s/>κατά<text:s/>την<text:s/>παρ.<text:s/>5<text:s/>του<text:s/>άρθρου<text:s/>2<text:s/>του<text:s/>Κώδικα<text:s/>Είσπραξης<text:s/>Δημοσίων<text:s/>Εσόδων<text:s/>(ν.<text:s/>4978/2022,<text:s/>Α'<text:s/>190),<text:s/>καθώς<text:s/>και<text:s/>Ατομικών<text:s/>Φύλλων<text:s/>Έκπτωσης<text:s/>ήδη<text:s/>βεβαιωθέντων<text:s/>εσόδων,<text:s/>πραγματοποιείται<text:s/>αποκλειστικά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</text:span></text:p>
      <text:p text:style-name="P920"><text:span text:style-name="T920_1">2.</text:span><text:span text:style-name="T920_2"><text:s/>Εντός<text:s/>της<text:s/>προθεσμίας<text:s/>της<text:s/>παρ.<text:s/>1,<text:s/>οι<text:s/>φορείς<text:s/>του<text:s/>δημόσιου<text:s/>τομέα<text:s/>και<text:s/>τρίτοι<text:s/>της<text:s/>περ.<text:s/>Α<text:s/>του<text:s/>άρθρου<text:s/>1<text:s/>της<text:s/>υπό<text:s/>στοιχεία<text:s/>Α.<text:s/>1209/2.9.2021<text:s/>απόφασης<text:s/>του<text:s/>Διοικητή<text:s/>της<text:s/>Α.Α.Δ.Ε.<text:s/>(Β'<text:s/>4053),<text:s/>πιστοποιούνται<text:s/>σύμφωνα<text:s/>με<text:s/>το<text:s/>άρθρο<text:s/>2<text:s/>της<text:s/>απόφασης<text:s/>αυτής.</text:span></text:p>
      <text:h text:style-name="P921" text:outline-level="6"><text:span text:style-name="T921_1">Άρθρο<text:s/>59.<text:s/></text:span></text:h>
      <text:h text:style-name="P922" text:outline-level="6"><text:span text:style-name="T922_1">Βεβαίωση<text:s/>του<text:s/>επιστρεπτέου<text:s/>ποσού<text:s/>ή<text:s/>αχρεωστήτως<text:s/>καταβληθέντος<text:s/>ποσού<text:s/>της<text:s/>επιστρεπτέας<text:s/>προκαταβολής<text:s/>σε<text:s/>περιπτώσεις<text:s/>φυσικού<text:s/>προσώπου<text:s/>που<text:s/>απεβίωσε<text:s/>και<text:s/>νομικής<text:s/>οντότητας<text:s/>που<text:s/>λύθηκε<text:s/></text:span></text:h>
      <text:p text:style-name="P923"><text:span text:style-name="T923_1">1.</text:span><text:span text:style-name="T923_2"><text:s/>Ο<text:s/>αριθμός<text:s/>φορολογικού<text:s/>μητρώου<text:s/>φυσικού<text:s/>προσώπου<text:s/>που<text:s/>απεβίωσε,<text:s/>καθώς<text:s/>και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χρησιμοποιείται:<text:s/></text:span></text:p>
      <text:p text:style-name="P924"><text:span text:style-name="T924_1">α)</text:span><text:span text:style-name="T924_2"><text:tab/></text:span><text:span text:style-name="T924_3">για<text:s/>τη<text:s/>βεβαίωση<text:s/>του<text:s/>επιστρεπτέου<text:s/>ποσού<text:s/>ενίσχυσης<text:s/>υπό<text:s/>μορφή<text:s/>επιστρεπτέας<text:s/>προκαταβολής,<text:s/>που<text:s/>χορηγήθηκε<text:s/>σύμφωνα<text:s/>με<text:s/>το<text:s/>άρθρο<text:s/>τρίτο<text:s/>της<text:s/>από<text:s/>30.3.2020<text:s/>Πράξης<text:s/>Νομοθετικού<text:s/>Περιεχομένου<text:s/>(Α'<text:s/>75),<text:s/>η<text:s/>οποία<text:s/>κυρώθηκε<text:s/>με<text:s/>το<text:s/>άρθρο<text:s/>1<text:s/>του<text:s/>ν.<text:s/>4684/2020<text:s/>(Α'<text:s/>86),<text:s/>και<text:s/>τις<text:s/>κατ’<text:s/>εξουσιοδότηση<text:s/>αυτού<text:s/>εκδοθείσες<text:s/>αποφάσεις,<text:s/></text:span></text:p>
      <text:p text:style-name="P925"><text:span text:style-name="T925_1">β)</text:span><text:span text:style-name="T925_2"><text:tab/></text:span><text:span text:style-name="T925_3">για<text:s/>τη<text:s/>βεβαίωση<text:s/>του<text:s/>αχρεωστήτως<text:s/>καταβληθέντος<text:s/>ποσού<text:s/>της<text:s/>ανωτέρω<text:s/>ενίσχυσης,<text:s/></text:span></text:p>
      <text:p text:style-name="P926"><text:span text:style-name="T926_1">γ)</text:span><text:span text:style-name="T926_2"><text:tab/></text:span><text:span text:style-name="T926_3">για<text:s/>τη<text:s/>βεβαίωση<text:s/>των<text:s/>νόμιμων<text:s/>τόκων<text:s/>επί<text:s/>των<text:s/>ποσών<text:s/>αυτών<text:s/>και<text:s/>των<text:s/>χρηματικών<text:s/>κυρώσεων<text:s/>για<text:s/>τη<text:s/>μη<text:s/>τήρηση<text:s/>των<text:s/>όρων<text:s/>της<text:s/>ανωτέρω<text:s/>ενίσχυσης,<text:s/>καθώς<text:s/>και<text:s/></text:span></text:p>
      <text:p text:style-name="P927"><text:span text:style-name="T927_1">δ)</text:span><text:span text:style-name="T927_2"><text:tab/></text:span><text:span text:style-name="T927_3">για<text:s/>την<text:s/>είσπραξη<text:s/>των<text:s/>ανωτέρω.<text:s/></text:span></text:p>
      <text:p text:style-name="P928"><text:span text:style-name="T928_1">2.</text:span><text:span text:style-name="T928_2"><text:s/>Για<text:s/>την<text:s/>καταβολή<text:s/>των<text:s/>οφειλών<text:s/>της<text:s/>παρ.<text:s/>1,<text:s/>ευθύνονται<text:s/>προσωπικά<text:s/>και<text:s/>αλληλέγγυα<text:s/>με<text:s/>το<text:s/>νομικό<text:s/>πρόσωπο<text:s/>ή<text:s/>τη<text:s/>νομική<text:s/>οντότητα<text:s/>που<text:s/>τις<text:s/>οφείλει,<text:s/>τα<text:s/>πρόσωπα<text:s/>που<text:s/>έχουν<text:s/>μία<text:s/>από<text:s/>τις<text:s/>ιδιότητες<text:s/>της<text:s/>παρ.<text:s/>1<text:s/>του<text:s/>άρθρου<text:s/>50<text:s/>του<text:s/>Κώδικα<text:s/>Φορολογικής<text:s/>Διαδικασίας<text:s/>(Κ.Φ.Δ.,<text:s/>ν.<text:s/>4987/2022,<text:s/>Α'<text:s/>206)<text:s/>κατά<text:s/>τον<text:s/>χρόνο<text:s/>διάλυσης<text:s/>ή<text:s/>συγχώνευσής<text:s/>τους,<text:s/>ανεξάρτητα<text:s/>από<text:s/>τον<text:s/>χρόνο<text:s/>βεβαίωσης<text:s/>αυτών.<text:s/>Σε<text:s/>περίπτωση<text:s/>νομικών<text:s/>προσώπων<text:s/>που<text:s/>συγχωνεύονται<text:s/>κατόπιν<text:s/>διάσπασης<text:s/>ή<text:s/>απορρόφησης,<text:s/>για<text:s/>τις<text:s/>οφειλές<text:s/>της<text:s/>παρ.<text:s/>1<text:s/>του<text:s/>παρόντος,<text:s/>οι<text:s/>οποίες<text:s/>βαρύνουν<text:s/>νομικό<text:s/>πρόσωπο<text:s/>το<text:s/>οποίο<text:s/>διαλύθηκε,<text:s/>ευθύνεται<text:s/>κατά<text:s/>το<text:s/>πρώτο<text:s/>εδάφιο<text:s/>και<text:s/>το<text:s/>νομικό<text:s/>πρόσωπο<text:s/>που<text:s/>το<text:s/>απορρόφησε<text:s/>ή<text:s/>το<text:s/>νέο<text:s/>νομικό<text:s/>πρόσωπο<text:s/>που<text:s/>συστήθηκε.<text:s/></text:span></text:p>
      <text:p text:style-name="P929"><text:span text:style-name="T929_1">3.</text:span><text:span text:style-name="T929_2"><text:s/>Για<text:s/>την<text:s/>εφαρμογή<text:s/>της<text:s/>παρ.<text:s/>1,<text:s/>η<text:s/>Φορολογική<text:s/>Διοίκηση<text:s/>βεβαιώνει<text:s/>τη<text:s/>σχετική<text:s/>οφειλή<text:s/>σύμφωνα<text:s/>με<text:s/>τον<text:s/>Κώδικα<text:s/>Είσπραξης<text:s/>Δημοσίων<text:s/>Εσόδων<text:s/>(Κ.Ε.Δ.Ε.<text:s/>-<text:s/>ν.<text:s/>4978/2022,<text:s/>Α'<text:s/>190)<text:s/>και<text:s/>εκδίδει<text:s/>την<text:s/>ατομική<text:s/>ειδοποίηση<text:s/>του<text:s/>άρθρου<text:s/>4<text:s/>του<text:s/>Κ.Ε.Δ.Ε.,<text:s/>την<text:s/>οποία<text:s/>κοινοποιεί<text:s/>στον<text:s/>οφειλέτη<text:s/>και<text:s/>στα<text:s/>συνυπόχρεα<text:s/>πρόσωπα,<text:s/>σύμφωνα<text:s/>με<text:s/>το<text:s/>άρθρο<text:s/>5<text:s/>του<text:s/>Κ.Φ.Δ..<text:s/></text:span></text:p>
      <text:p text:style-name="P930"><text:span text:style-name="T930_1">4.</text:span><text:span text:style-name="T930_2"><text:s/>Το<text:s/>παρόν<text:s/>εφαρμόζεται<text:s/>για<text:s/>βεβαιώσεις<text:s/>που<text:s/>πραγματοποιούνται<text:s/>από<text:s/>την<text:s/>1<text:s/>ή<text:s/>Ιανουαρίου<text:s/>2023<text:s/>και<text:s/>εφεξής.<text:s/></text:span></text:p>
      <text:h text:style-name="P931" text:outline-level="6"><text:span text:style-name="T931_1">Άρθρο<text:s/>60.<text:s/></text:span></text:h>
      <text:h text:style-name="P932" text:outline-level="6"><text:span text:style-name="T932_1">Ορισμός<text:s/>αρχής<text:s/>παρακολούθησης<text:s/>Μηχανισμού<text:s/>Συνοριακής<text:s/>Προσαρμογής<text:s/>Άνθρακα<text:s/></text:span></text:h>
      <text:p text:style-name="P933"><text:span text:style-name="T933_1">1.</text:span><text:span text:style-name="T933_2"><text:s/>Για<text:s/>την<text:s/>εκπλήρωση<text:s/>των<text:s/>αρμοδιοτήτων<text:s/>και<text:s/>των<text:s/>καθηκόντων<text:s/>που<text:s/>απορρέουν<text:s/>από<text:s/>τον<text:s/>Κανονισμό<text:s/>(ΕΕ)<text:s/>2023/956<text:s/>του<text:s/>Ευρωπαϊκού<text:s/>Κοινοβουλίου<text:s/>και<text:s/>του<text:s/>Συμβουλίου<text:s/>της<text:s/>10ης<text:s/>Μαΐου<text:s/>2023<text:s/>για<text:s/>τη<text:s/>θέσπιση<text:s/>μηχανισμού<text:s/>συνοριακής<text:s/>προσαρμογής<text:s/>άνθρακα<text:s/>(L<text:s/>130),<text:s/>κατ’<text:s/>εφαρμογή<text:s/>της<text:s/>πρόβλεψης<text:s/>του<text:s/>άρθρου<text:s/>11<text:s/>του<text:s/>ως<text:s/>άνω<text:s/>Κανονισμού,<text:s/>ορίζεται<text:s/>ως<text:s/>αρμόδια<text:s/>αρχή<text:s/>η<text:s/>Διεύθυνση<text:s/>Στρατηγικού<text:s/>Σχεδιασμού<text:s/>και<text:s/>Προγραμματισμού<text:s/>Ερευνών<text:s/>της<text:s/>Γενικής<text:s/>Διεύθυνσης<text:s/>του<text:s/>Σώματος<text:s/>Δίωξης<text:s/>Οικονομικού<text:s/>Εγκλήματος<text:s/>της<text:s/>Γενικής<text:s/>Γραμματείας<text:s/>Φορολογικής<text:s/>Πολιτικής<text:s/>του<text:s/>Υπουργείου<text:s/>Εθνικής<text:s/>Οικονομίας<text:s/>και<text:s/>Οικονομικών.<text:s/></text:span></text:p>
      <text:p text:style-name="P934"><text:span text:style-name="T934_1">2.</text:span><text:span text:style-name="T934_2"><text:s/>Με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δύνανται<text:s/>να<text:s/>ρυθμίζονται<text:s/>επιμέρους<text:s/>θέματα<text:s/>αναφορικά<text:s/>με<text:s/>τη<text:s/>διαδικασία<text:s/>ελέγχου<text:s/>και<text:s/>διαπίστωσης<text:s/>παράβασης,<text:s/>την<text:s/>επιβολή<text:s/>προστίμων<text:s/>και<text:s/>τον<text:s/>τρόπο<text:s/>βεβαίωσης<text:s/>και<text:s/>είσπραξης<text:s/>αυτών<text:s/>και<text:s/>κάθε<text:s/>άλλη<text:s/>αναγκαία<text:s/>λεπτομέρεια<text:s/>για<text:s/>την<text:s/>εφαρμογή<text:s/>του<text:s/>μηχανισμού<text:s/>συνοριακής<text:s/>προσαρμογής<text:s/>άνθρακα,<text:s/>σύμφωνα<text:s/>με<text:s/>τον<text:s/>Κανονισμό<text:s/>(ΕΕ)<text:s/>2023/956<text:s/>του<text:s/>Ευρωπαϊκού<text:s/>Κοινοβουλίου<text:s/>και<text:s/>του<text:s/>Συμβουλίου<text:s/>της<text:s/>10ης<text:s/>Μαΐου<text:s/>2023<text:s/>για<text:s/>τη<text:s/>θέσπιση<text:s/>μηχανισμού<text:s/>συνοριακής<text:s/>προσαρμογής<text:s/>άνθρακα<text:s/>(L<text:s/>130),<text:s/>τον<text:s/>Εκτελεστικό<text:s/>Κανονισμό<text:s/>(ΕΕ)<text:s/>2023/1773<text:s/>της<text:s/>Επιτροπής<text:s/>(L<text:s/>228)<text:s/>και<text:s/>τις<text:s/>τυχόν<text:s/>τροποποιήσεις<text:s/>τους.<text:s/></text:span></text:p>
      <text:h text:style-name="P935" text:outline-level="6"><text:span text:style-name="T935_1">Άρθρο<text:s/>61.<text:s/></text:span></text:h>
      <text:h text:style-name="P936" text:outline-level="6"><text:span text:style-name="T936_1">Προϊστάμενοι<text:s/>Γενικών<text:s/>Διευθύνσεων<text:s/>Οικονομικών<text:s/>Υπηρεσιών<text:s/>Υπουργείων<text:s/>-<text:s/>Τροποποίηση<text:s/>περ.<text:s/>α)<text:s/>παρ.<text:s/>6<text:s/>άρθρου<text:s/>24<text:s/>ν.<text:s/>4270/2014<text:s/></text:span></text:h>
      <text:p text:style-name="P937"><text:span text:style-name="T937_1">1.</text:span><text:span text:style-name="T937_2"><text:s/>Το<text:s/>πρώτο<text:s/>εδάφιο<text:s/>της<text:s/>περ.<text:s/>α)<text:s/>της<text:s/>παρ.<text:s/>6<text:s/>του<text:s/>άρθρου<text:s/>24<text:s/>του<text:s/>ν.<text:s/>4270/2014<text:s/>(Α'<text:s/>143),<text:s/>περί<text:s/>υποβολής<text:s/>αίτησης<text:s/>υποψηφιότητας<text:s/>για<text:s/>την<text:s/>πλήρωση<text:s/>θέσης<text:s/>προϊσταμένου<text:s/>Γενικής<text:s/>Διεύθυνσης<text:s/>Οικονομικών<text:s/>Υπηρεσιών<text:s/>(Γ.Δ.Ο.Υ.),<text:s/>τροποποιείται,<text:s/>ώστε<text:s/>να<text:s/>παρέχεται<text:s/>η<text:s/>δυνατότητα<text:s/>επιλογής<text:s/>προϊσταμένων<text:s/>Γενικών<text:s/>Διευθύνσεων<text:s/>Οικονομικών<text:s/>Υπηρεσιών<text:s/>των<text:s/>Υπουργείων<text:s/>από<text:s/>υπαλλήλους<text:s/>όλων<text:s/>των<text:s/>κλάδων<text:s/>κατηγορίας<text:s/>«ΠΕ»<text:s/>της<text:s/>Κεντρικής<text:s/>Διοίκησης,<text:s/>και<text:s/>η<text:s/>περ.<text:s/>α)<text:s/>διαμορφώνεται<text:s/>ως<text:s/>εξής:</text:span></text:p>
      <text:p text:style-name="P938"><text:span text:style-name="T938_1">«α.<text:s/>Δικαίωμα<text:s/>υποβολής<text:s/>αίτησης<text:s/>υποψηφιότητας<text:s/>για<text:s/>την<text:s/>πλήρωση<text:s/>θέσης<text:s/>προϊσταμένου<text:s/>Γ.Δ.Ο.Υ.<text:s/>Υπουργείου<text:s/>έχουν<text:s/>υπάλληλοι<text:s/>όλων<text:s/>των<text:s/>κλάδων<text:s/>και<text:s/>ειδικοτήτων<text:s/>κατηγορίας<text:s/>ΠΕ<text:s/>της<text:s/>Κεντρικής<text:s/>Διοίκησης,<text:s/>όπως<text:s/>αυτή<text:s/>ορίζεται<text:s/>στην<text:s/>περ.<text:s/>στ)<text:s/>της<text:s/>παρ.<text:s/>1<text:s/>του<text:s/>άρθρου<text:s/>14.<text:s/>Ως<text:s/>προϊστάμενοι<text:s/>της<text:s/>Γ.Δ.Ο.Υ.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κοινή<text:s/>απόφαση<text:s/>των<text:s/>Υπουργών<text:s/>Εθνικής<text:s/>Οικονομίας<text:s/>και<text:s/>Οικονομικών<text:s/>και<text:s/>Εσωτερ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»<text:s/></text:span></text:p>
      <text:p text:style-name="P939"><text:span text:style-name="T939_1">2.</text:span><text:span text:style-name="T939_2"><text:s/>Προκηρύξεις<text:s/>που<text:s/>έχουν<text:s/>εκδοθεί<text:s/>έως<text:s/>την<text:s/>έναρξη<text:s/>ισχύος<text:s/>του<text:s/>παρόντος<text:s/>δεν<text:s/>θίγονται<text:s/>από<text:s/>την<text:s/>παρ.<text:s/>1.<text:s/></text:span></text:p>
      <text:h text:style-name="P940" text:outline-level="6"><text:span text:style-name="T940_1">Άρθρο<text:s/>62.<text:s/></text:span></text:h>
      <text:h text:style-name="P941" text:outline-level="6"><text:span text:style-name="T941_1">Αναστολή<text:s/>είσπραξης<text:s/>χρεών<text:s/>πληγέντων<text:s/>από<text:s/>θεομηνίες<text:s/>-<text:s/>Τροποποίηση<text:s/>παρ.<text:s/>5<text:s/>άρθρου<text:s/>πέμπτου<text:s/>ν.<text:s/>2275/1994<text:s/></text:span></text:h>
      <text:p text:style-name="P942"><text:span text:style-name="T942_1">Στο<text:s/>πρώτο<text:s/>εδάφιο<text:s/>της<text:s/>παρ.<text:s/>5<text:s/>του<text:s/>άρθρου<text:s/>πέμπτου<text:s/>του<text:s/>ν.<text:s/>2275/1994<text:s/>(Α'<text:s/>238)<text:s/>αυξάνεται<text:s/>το<text:s/>χρονικό<text:s/>διάστημα<text:s/>για<text:s/>το<text:s/>οποίο<text:s/>ο<text:s/>Υπουργός<text:s/>Εθνικής<text:s/>Οικονομίας<text:s/>και<text:s/>Οικονομικών<text:s/>μπορεί<text:s/>να<text:s/>αναστέλλει<text:s/>την<text:s/>είσπραξη<text:s/>των<text:s/>ληξιπρόθεσμων<text:s/>χρεών<text:s/>προς<text:s/>το<text:s/>Δημόσιο,<text:s/>το<text:s/>δεύτερο<text:s/>εδάφιο<text:s/>επικαιροποιείται<text:s/>ως<text:s/>προς<text:s/>τις<text:s/>παραπομπές<text:s/>και<text:s/>το<text:s/>αρμόδιο<text:s/>όργανο,<text:s/>και<text:s/>η<text:s/>παρ.<text:s/>5<text:s/>διαμορφώνεται<text:s/>ως<text:s/>εξής:</text:span></text:p>
      <text:p text:style-name="P943"><text:span text:style-name="T943_1">«5.<text:s/>Με<text:s/>αποφάσεις<text:s/>του<text:s/>Υπουργού<text:s/>Εθνικής<text:s/>Οικονομίας<text:s/>και<text:s/>Οικονομικών,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ται<text:s/>στις<text:s/>πληγείσες<text:s/>περιοχές<text:s/>η<text:s/>είσπραξη<text:s/>των<text:s/>ληξιπρόθεσμων<text:s/>χρεών<text:s/>προς<text:s/>το<text:s/>Δημόσιο,<text:s/>για<text:s/>χρονικό<text:s/>διάστημα<text:s/>μέχρι<text:s/>δώδεκα<text:s/>(12)<text:s/>μηνών<text:s/>και<text:s/>να<text:s/>ρυθμίζεται<text:s/>η<text:s/>καταβολή<text:s/>των<text:s/>χρεών<text:s/>αυτών<text:s/>μέχρι<text:s/>είκοσι<text:s/>τέσσερις<text:s/>(24)<text:s/>μηνιαίες<text:s/>δόσεις,<text:s/>με<text:s/>μερική<text:s/>ή<text:s/>ολική<text:s/>απαλλαγή<text:s/>από<text:s/>τις<text:s/>προσαυξήσεις<text:s/>εκπρόθεσμης<text:s/>καταβολής,<text:s/>που<text:s/>αναλογούν<text:s/>κατά<text:s/>τις<text:s/>διατάξεις<text:s/>του<text:s/>Κ.Ε.Δ.Ε..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οφειλετών<text:s/>χρεών<text:s/>υπέρ<text:s/>των<text:s/>ειδικών<text:s/>δημοσίων<text:s/>υπηρεσιών,<text:s/>των<text:s/>ειδικών<text:s/>ταμείων,<text:s/>των<text:s/>νομικών<text:s/>προσώπων<text:s/>δημοσίου<text:s/>δικαίου<text:s/>και<text:s/>ιδιωτικού<text:s/>δικαίου<text:s/>και<text:s/>τρίτων,<text:s/>η<text:s/>είσπραξη<text:s/>των<text:s/>οποίων<text:s/>έχει<text:s/>ανατεθεί,<text:s/>σύμφωνα<text:s/>με<text:s/>το<text:s/>άρθρο<text:s/>98<text:s/>του<text:s/>ν.<text:s/>4270/2014<text:s/>(Α'<text:s/>143),<text:s/>στην<text:s/>Ανεξάρτητη<text:s/>Αρχή<text:s/>Δημοσίων<text:s/>Εσόδων<text:s/>με<text:s/>αποφάσεις<text:s/>του<text:s/>Υπουργού<text:s/>Εθνικής<text:s/>Οικονομίας<text:s/>και<text:s/>Οικονομικών,<text:s/>που<text:s/>δημοσιεύονται<text:s/>στην<text:s/>Εφημερίδα<text:s/>της<text:s/>Κυβερνήσεως,<text:s/>δύναται<text:s/>η<text:s/>καταβολή<text:s/>των<text:s/>ληξιπρόθεσμων<text:s/>οφειλών<text:s/>να<text:s/>αντιμετωπίζεται<text:s/>όπως<text:s/>οι<text:s/>ληξιπρόθεσμες<text:s/>οφειλές<text:s/>προς<text:s/>το<text:s/>Δημόσιο<text:s/>σε<text:s/>ανάλογες<text:s/>περιπτώσεις.»<text:s/></text:span></text:p>
      <text:h text:style-name="P944" text:outline-level="6"><text:span text:style-name="T944_1">Άρθρο<text:s/>63.<text:s/></text:span></text:h>
      <text:h text:style-name="P945" text:outline-level="6"><text:span text:style-name="T945_1">Νομικό<text:s/>καθεστώς<text:s/>της<text:s/>Εταιρείας<text:s/>Ακινήτων<text:s/>Δημοσίου<text:s/>-<text:s/>Τροποποίηση<text:s/>παρ.<text:s/>7<text:s/>άρθρου<text:s/>188<text:s/>ν.<text:s/>4389/2016<text:s/></text:span></text:h>
      <text:p text:style-name="P946"><text:span text:style-name="T946_1">Το<text:s/>δεύτερο<text:s/>εδάφιο<text:s/>της<text:s/>παρ.<text:s/>7<text:s/>του<text:s/>άρθρου<text:s/>188<text:s/>του<text:s/>ν.<text:s/>4389/2016<text:s/>(Α'<text:s/>94)<text:s/>τροποποιείται,<text:s/>ώστε<text:s/>οι<text:s/>διατάξεις<text:s/>του<text:s/>ν.<text:s/>4389/2016<text:s/>που<text:s/>αφορούν<text:s/>στην<text:s/>Εταιρεία<text:s/>Ακινήτων<text:s/>του<text:s/>Δημοσίου<text:s/>(ΕΤ.Α.Δ.)<text:s/>και<text:s/>τις<text:s/>λοιπές<text:s/>άμεσες<text:s/>θυγατρικές<text:s/>της<text:s/>Ελληνικής<text:s/>Εταιρείας<text:s/>Συμμετοχών<text:s/>και<text:s/>Περιουσίας<text:s/>(Ε.Ε.ΣΥ.Π.)<text:s/>να<text:s/>διέπουν<text:s/>τη<text:s/>λειτουργία<text:s/>και<text:s/>της<text:s/>ΕΤ.Α.Δ.,<text:s/>και<text:s/>η<text:s/>παρ.<text:s/>7<text:s/>διαμορφώνεται<text:s/>ως<text:s/>εξής:</text:span></text:p>
      <text:p text:style-name="P947"><text:span text:style-name="T947_1">«7.<text:s/>Η<text:s/>πλήρης<text:s/>κυριότητα,<text:s/>νομή<text:s/>και<text:s/>κατοχή<text:s/>του<text:s/>συνόλου<text:s/>των<text:s/>μετοχών<text:s/>της<text:s/>ΕΤ.Α.Δ.<text:s/>μεταβιβάζεται<text:s/>από<text:s/>το<text:s/>Ελληνικό<text:s/>Δημόσιο<text:s/>άνευ<text:s/>ανταλλάγματος<text:s/>στην<text:s/>Εταιρεία<text:s/>δυνάμει<text:s/>του<text:s/>παρόντος<text:s/>νόμου.<text:s/>Η<text:s/>ΕΤ.Α.Δ.<text:s/>εξακολουθεί<text:s/>να<text:s/>διέπεται<text:s/>από<text:s/>τις<text:s/>διατάξεις<text:s/>του<text:s/>ν.<text:s/>2636/1998<text:s/>(Α'<text:s/>198),<text:s/>εκτός<text:s/>από<text:s/>τα<text:s/>ζητήματα<text:s/>που<text:s/>ρυθμίζονται<text:s/>με<text:s/>τον<text:s/>παρόντα.»<text:s/></text:span></text:p>
      <text:h text:style-name="P948" text:outline-level="6"><text:span text:style-name="T948_1">Άρθρο<text:s/>64.<text:s/></text:span></text:h>
      <text:h text:style-name="P949" text:outline-level="6"><text:span text:style-name="T949_1">Άδεια<text:s/>διαμονής<text:s/>που<text:s/>συνδέεται<text:s/>με<text:s/>επενδύσεις<text:s/>σε<text:s/>ακίνητη<text:s/>περιουσία<text:s/>-<text:s/>Αντικατάσταση<text:s/>άρθρου<text:s/>100<text:s/>και<text:s/>παρ.<text:s/>49<text:s/>άρθρου<text:s/>176<text:s/>ν.<text:s/>5038/2023<text:s/></text:span></text:h>
      <text:p text:style-name="P950"><text:span text:style-name="T950_1">1.</text:span><text:span text:style-name="T950_2"><text:s/>Στο<text:s/>άρθρο<text:s/>100<text:s/>του<text:s/>Κώδικα<text:s/>Μετανάστευσης<text:s/>(ν.<text:s/>5038/2023,<text:s/>Α'<text:s/>81),<text:s/>περί<text:s/>επενδύσεων<text:s/>σε<text:s/>ακίνητη<text:s/>περιουσία:<text:s/></text:span></text:p>
      <text:p text:style-name="P951"><text:span text:style-name="T951_1">α)</text:span><text:span text:style-name="T951_2"><text:tab/></text:span><text:span text:style-name="T951_3">η<text:s/>παρ.<text:s/>2<text:s/>αντικαθίσταται,<text:s/></text:span></text:p>
      <text:p text:style-name="P952"><text:span text:style-name="T952_1">β)</text:span><text:span text:style-name="T952_2"><text:tab/></text:span><text:span text:style-name="T952_3">προστίθενται:<text:s/></text:span></text:p>
      <text:p text:style-name="P953"><text:span text:style-name="T953_1">βα)</text:span><text:span text:style-name="T953_2"><text:tab/></text:span><text:span text:style-name="T953_3">νέο<text:s/>δεύτερο<text:s/>εδάφιο<text:s/>στην<text:s/>παρ.<text:s/>4<text:s/>και</text:span></text:p>
      <text:p text:style-name="P954"><text:span text:style-name="T954_1">ββ)</text:span><text:span text:style-name="T954_2"><text:tab/></text:span><text:span text:style-name="T954_3">παρ.<text:s/>7Α,<text:s/></text:span></text:p>
      <text:p text:style-name="P955"><text:span text:style-name="T955_1">γ)</text:span><text:span text:style-name="T955_2"><text:tab/></text:span><text:span text:style-name="T955_3">στο<text:s/>πρώτο<text:s/>εδάφιο<text:s/>της<text:s/>παρ.<text:s/>6<text:s/>διορθώνονται<text:s/>οι<text:s/>παραπομπές,<text:s/>και<text:s/>το<text:s/>άρθρο<text:s/>100<text:s/>διαμορφώνεται<text:s/>ως<text:s/>εξής:</text:span></text:p>
      <text:p text:style-name="P956"><text:span text:style-name="T956_1">«Άρθρο<text:s/>100</text:span></text:p>
      <text:p text:style-name="P957"><text:span text:style-name="T957_1">Επενδύσεις<text:s/>σε<text:s/>ακίνητη<text:s/>περιουσία<text:s/>(μόνιμη<text:s/>άδεια<text:s/>διαμονής<text:s/>επενδυτή)<text:s/>(άδεια<text:s/>διαμονής<text:s/>«τύπου<text:s/>Β.5»)</text:span></text:p>
      <text:p text:style-name="P958"><text:span text:style-name="T958_1">1.<text:s/>Με<text:s/>απόφαση<text:s/>του<text:s/>Γραμματέα<text:s/>της<text:s/>Αποκεντρωμένης<text:s/>Διοίκησης,<text:s/>χορηγείται<text:s/>άδεια<text:s/>διαμονής<text:s/>για<text:s/>πέντε<text:s/>(5)<text:s/>έτη,<text:s/>με<text:s/>δυνατότητα<text:s/>ανανέωσης,<text:s/>σε<text:s/>πολίτη<text:s/>τρίτης<text:s/>χώρας,<text:s/>που:</text:span></text:p>
      <text:p text:style-name="P959"><text:span text:style-name="T959_1">α)<text:s/>Έχει<text:s/>εισέλθει<text:s/>νομίμως<text:s/>στη<text:s/>χώρα<text:s/>με<text:s/>οποιαδήποτε<text:s/>θεώρηση<text:s/>εισόδου<text:s/>ή<text:s/>διαμένει<text:s/>νομίμως<text:s/>στη<text:s/>χώρα,<text:s/>ακόμη<text:s/>και<text:s/>αν<text:s/>ο<text:s/>τίτλος<text:s/>διαμονής<text:s/>που<text:s/>κατέχει<text:s/>δεν<text:s/>επιτρέπει<text:s/>αλλαγή<text:s/>σκοπού.</text:span></text:p>
      <text:p text:style-name="P960"><text:span text:style-name="T960_1">β)<text:s/>Διαθέτει,<text:s/>κατά<text:s/>πλήρη<text:s/>κυριότητα<text:s/>και<text:s/>νομή,<text:s/>ακίνητη<text:s/>περιουσία<text:s/>στην<text:s/>Ελλάδα.<text:s/>Επί<text:s/>εξ<text:s/>αδιαιρέτου<text:s/>συγκυριότητας<text:s/>ακινήτου,<text:s/>αξίας<text:s/>κτήσης<text:s/>κατ’<text:s/>ελάχιστον<text:s/>ίσης<text:s/>με<text:s/>την<text:s/>οριζόμενη<text:s/>στην<text:s/>παρ.<text:s/>2,<text:s/>δικαίωμα<text:s/>διαμονής<text:s/>παρέχεται,<text:s/>μόνον<text:s/>αν<text:s/>οι<text:s/>συνιδιοκτήτες<text:s/>είναι<text:s/>σύζυγοι<text:s/>ή<text:s/>συμβίοι<text:s/>που<text:s/>έχουν<text:s/>συνάψει<text:s/>σύμφωνο<text:s/>συμβίωσης.<text:s/>Σε<text:s/>αντίθετη<text:s/>περίπτωση,<text:s/>το<text:s/>δικαίωμα<text:s/>διαμονής<text:s/>παρέχεται,<text:s/>μόνον<text:s/>εάν<text:s/>το<text:s/>ποσοστό<text:s/>κάθε<text:s/>συνιδιοκτήτη<text:s/>είναι<text:s/>αξίας<text:s/>τουλάχιστον<text:s/>ίσης<text:s/>με<text:s/>την<text:s/>οριζόμενη<text:s/>στην<text:s/>παρ.<text:s/>2.</text:span></text:p>
      <text:p text:style-name="P961"><text:span text:style-name="T961_1">γ)<text:s/>Διαθέτει<text:s/>κατά<text:s/>πλήρη<text:s/>κυριότητα<text:s/>και<text:s/>νομή<text:s/>ακίνητη<text:s/>περιουσία<text:s/>στην<text:s/>Ελλάδα,<text:s/>αξίας<text:s/>κτήσης<text:s/>κατ’<text:s/>ελάχιστον<text:s/>ίσης<text:s/>με<text:s/>την<text:s/>οριζόμενη<text:s/>στην<text:s/>παρ.<text:s/>2,<text:s/>μέσω<text:s/>νομικού<text:s/>προσώπου<text:s/>με<text:s/>έδρα<text:s/>στην<text:s/>Ελλάδα<text:s/>ή<text:s/>άλλο<text:s/>κράτος<text:s/>μέλος<text:s/>της<text:s/>Ε.Ε.,<text:s/>του<text:s/>οποίου<text:s/>τις<text:s/>μετοχές<text:s/>ή<text:s/>τα<text:s/>εταιρικά<text:s/>μερίδια<text:s/>κατέχει<text:s/>εξ<text:s/>ολοκλήρου.</text:span></text:p>
      <text:p text:style-name="P962"><text:span text:style-name="T962_1">δ)<text:s/>Έχει<text:s/>συνάψει<text:s/>μακροχρόνια<text:s/>σύμβαση<text:s/>σύνθετου<text:s/>τουριστικού<text:s/>καταλύματος,<text:s/>σύμφωνα<text:s/>με<text:s/>την<text:s/>παρ.<text:s/>2<text:s/>του<text:s/>άρθρου<text:s/>8<text:s/>του<text:s/>ν.<text:s/>4002/2011<text:s/>(Α'<text:s/>180)<text:s/>ή<text:s/>σύμβαση<text:s/>χρονομεριστικής<text:s/>μίσθωσης<text:s/>τουριστικού<text:s/>καταλύματος,<text:s/>σύμφωνα<text:s/>με<text:s/>τον<text:s/>ν.<text:s/>1652/1986<text:s/>(Α'<text:s/>167),<text:s/>αξίας<text:s/>τουλάχιστον<text:s/>ίσης<text:s/>με<text:s/>την<text:s/>οριζόμενη<text:s/>στην<text:s/>παρ.<text:s/>2.</text:span></text:p>
      <text:p text:style-name="P963"><text:span text:style-name="T963_1">ε)<text:s/>Είναι<text:s/>ενήλικος<text:s/>και<text:s/>απέκτησε<text:s/>κατά<text:s/>πλήρη<text:s/>κυριότητα<text:s/>και<text:s/>νομή<text:s/>ως<text:s/>εξ<text:s/>αδιαθέτου<text:s/>ή<text:s/>από<text:s/>διαθήκη<text:s/>κληρονόμος<text:s/>ή<text:s/>συνεπεία<text:s/>γονικής<text:s/>παροχής,<text:s/>ακίνητη<text:s/>περιουσία<text:s/>αντικειμενικής<text:s/>αξίας<text:s/>τουλάχιστον<text:s/>ίσης<text:s/>με<text:s/>την<text:s/>οριζόμενη<text:s/>στην<text:s/>παρ.<text:s/>2.</text:span></text:p>
      <text:p text:style-name="P964"><text:span text:style-name="T964_1">2.<text:s/>α)<text:s/>Για<text:s/>την<text:s/>Περιφέρεια<text:s/>Αττικής,<text:s/>την<text:s/>Περιφερειακή<text:s/>Ενότητα<text:s/>Θεσσαλονίκης<text:s/>της<text:s/>Περιφέρειας<text:s/>Κεντρικής<text:s/>Μακεδονίας,<text:s/>τις<text:s/>Περιφερειακές<text:s/>Ενότητες<text:s/>Μυκόνου<text:s/>και<text:s/>Θήρας<text:s/>της<text:s/>Περιφέρειας<text:s/>Νοτίου<text:s/>Αιγαίου<text:s/>και<text:s/>για<text:s/>τα<text:s/>νησιά<text:s/>με<text:s/>πληθυσμό,<text:s/>σύμφωνα<text:s/>με<text:s/>την<text:s/>τελευταία<text:s/>απογραφή,<text:s/>πάνω<text:s/>από<text:s/>τρεις<text:s/>χιλιάδες<text:s/>εκατό<text:s/>(3.100)<text:s/>κατοίκους,<text:s/>η<text:s/>ελάχιστη<text:s/>αξία<text:s/>κτήσης<text:s/>της<text:s/>ακίνητης<text:s/>περιουσίας<text:s/>κατά<text:s/>τον<text:s/>χρόνο<text:s/>απόκτησής<text:s/>της,<text:s/>καθώς<text:s/>και<text:s/>το<text:s/>συνολικό<text:s/>συμβατικό<text:s/>μίσθωμα<text:s/>των<text:s/>συμβάσεων<text:s/>της<text:s/>περ.<text:s/>δ)<text:s/>της<text:s/>παρ.<text:s/>1<text:s/>καθορίζονται<text:s/>σε<text:s/>οκτακόσιες<text:s/>χιλιάδες<text:s/>(800.000)<text:s/>ευρώ.<text:s/>Στην<text:s/>περίπτωση<text:s/>της<text:s/>επένδυσης<text:s/>μέσω<text:s/>αγοράς<text:s/>ακίνητης<text:s/>περιουσίας<text:s/>στις<text:s/>περιοχές<text:s/>του<text:s/>πρώτου<text:s/>εδαφίου,<text:s/>αυτή<text:s/>πραγματοποιείται<text:s/>σε<text:s/>ένα<text:s/>μόνο<text:s/>ακίνητο.<text:s/>Ειδικά<text:s/>εάν<text:s/>πρόκειται<text:s/>για<text:s/>δομημένη<text:s/>ακίνητη<text:s/>περιουσία<text:s/>ή<text:s/>ακίνητο<text:s/>για<text:s/>το<text:s/>οποίο<text:s/>έχει<text:s/>εκδοθεί<text:s/>οικοδομική<text:s/>άδεια,<text:s/>απαιτείται<text:s/>ελάχιστη<text:s/>επιφάνεια<text:s/>κύριων<text:s/>χώρων<text:s/>εκατόν<text:s/>είκοσι<text:s/>(120)<text:s/>τετραγωνικών<text:s/>μέτρων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οκτακόσιες<text:s/>χιλιάδες<text:s/>(800.000)<text:s/>ευρώ,<text:s/>τηρουμένων<text:s/>των<text:s/>όρων<text:s/>των<text:s/>προηγούμενων<text:s/>εδαφίων.</text:span></text:p>
      <text:p text:style-name="P965"><text:span text:style-name="T965_1">β)<text:s/>Για<text:s/>τις<text:s/>λοιπές<text:s/>περιοχές<text:s/>της<text:s/>χώρας<text:s/>η<text:s/>ελάχιστη<text:s/>αξία<text:s/>κτήσης<text:s/>της<text:s/>ακίνητης<text:s/>περιουσίας<text:s/>κατά<text:s/>τον<text:s/>χρόνο<text:s/>απόκτησής<text:s/>της,<text:s/>καθώς<text:s/>και<text:s/>το<text:s/>συνολικό<text:s/>συμβατικό<text:s/>μίσθωμα<text:s/>των<text:s/>συμβάσεων<text:s/>της<text:s/>περ.<text:s/>δ)<text:s/>της<text:s/>παρ.<text:s/>1<text:s/>καθορίζονται<text:s/>σε<text:s/>τετρακόσιες<text:s/>χιλιάδες<text:s/>(400.000)<text:s/>ευρώ.<text:s/>Στην<text:s/>περίπτωση<text:s/>της<text:s/>επένδυσης<text:s/>μέσω<text:s/>αγοράς<text:s/>ακίνητης<text:s/>περιουσίας<text:s/>στις<text:s/>περιοχές<text:s/>του<text:s/>πρώτου<text:s/>εδαφίου,<text:s/>αυτή<text:s/>πραγματοποιείται<text:s/>σε<text:s/>ένα<text:s/>μόνο<text:s/>ακίνητο.<text:s/>Ειδικά<text:s/>εάν<text:s/>πρόκειται<text:s/>για<text:s/>δομημένη<text:s/>ακίνητη<text:s/>περιουσία<text:s/>ή<text:s/>ακίνητο<text:s/>για<text:s/>το<text:s/>οποίο<text:s/>έχει<text:s/>εκδοθεί<text:s/>οικοδομική<text:s/>άδεια,<text:s/>απαιτείται<text:s/>ελάχιστη<text:s/>επιφάνεια<text:s/>κύριων<text:s/>χώρων<text:s/>εκατόν<text:s/>είκοσι<text:s/>(120)<text:s/>τετραγωνικών<text:s/>μέτρων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τετρακόσιες<text:s/>χιλιάδες<text:s/>(400.000)<text:s/>ευρώ,<text:s/>τηρουμένων<text:s/>των<text:s/>όρων<text:s/>των<text:s/>προηγούμενων<text:s/>εδαφίων.</text:span></text:p>
      <text:p text:style-name="P966"><text:span text:style-name="T966_1">γ)<text:s/>Ειδικώς<text:s/>στις<text:s/>περιπτώσεις<text:s/>επένδυσης<text:s/>μέσω<text:s/>αγοράς<text:s/>σε<text:s/>ακίνητη<text:s/>περιουσία<text:s/>και<text:s/>εφόσον<text:s/>οι<text:s/>κύριοι<text:s/>χώροι<text:s/>της<text:s/>αλλάζουν<text:s/>σε<text:s/>κατοικία,<text:s/>η<text:s/>ελάχιστη<text:s/>αξία<text:s/>κτήσης<text:s/>αυτής<text:s/>κατά<text:s/>τον<text:s/>χρόνο<text:s/>απόκτησής<text:s/>της<text:s/>καθορίζεται<text:s/>σε<text:s/>διακόσιες<text:s/>πενήντα<text:s/>χιλιάδες<text:s/>(250.000)<text:s/>ευρώ.<text:s/>Οι<text:s/>όροι<text:s/>του<text:s/>πρώτου<text:s/>εδαφίου<text:s/>ισχύουν<text:s/>και<text:s/>σε<text:s/>περιπτώσεις<text:s/>επένδυσης<text:s/>μέσω<text:s/>αγοράς<text:s/>σε<text:s/>ακίνητη<text:s/>περιουσία<text:s/>που<text:s/>αποτελείται<text:s/>από<text:s/>βιομηχανικό<text:s/>κτίριο<text:s/>ή<text:s/>τμήμα<text:s/>βιομηχανικού<text:s/>κτιρίου<text:s/>ή<text:s/>εντός<text:s/>της<text:s/>οποίας<text:s/>ευρίσκεται<text:s/>βιομηχανικό<text:s/>κτίριο,<text:s/>αποκλειστικά<text:s/>εφόσον<text:s/>τα<text:s/>τελευταία<text:s/>τουλάχιστον<text:s/>πέντε<text:s/>(5)<text:s/>έτη,<text:s/>δεν<text:s/>βρισκόταν<text:s/>σε<text:s/>αυτό<text:s/>εγκατεστημένη<text:s/>και<text:s/>σε<text:s/>λειτουργία<text:s/>βιομηχανία.<text:s/>Η<text:s/>επένδυση<text:s/>των<text:s/>προηγούμενων<text:s/>εδαφίων<text:s/>πραγματοποιείται<text:s/>σε<text:s/>ένα<text:s/>μόνο<text:s/>ακίνητο<text:s/>και<text:s/>η<text:s/>αλλαγή<text:s/>της<text:s/>χρήσης<text:s/>πρέπει<text:s/>να<text:s/>έχει<text:s/>ολοκληρωθεί<text:s/>πριν<text:s/>από<text:s/>την<text:s/>υποβολή<text:s/>του<text:s/>αιτήματος<text:s/>για<text:s/>τη<text:s/>χορήγηση<text:s/>της<text:s/>μόνιμης<text:s/>άδειας<text:s/>διαμονής<text:s/>επενδυτή.<text:s/>Στις<text:s/>περιπτώσεις<text:s/>των<text:s/>προηγούμενων<text:s/>εδαφίων<text:s/>η<text:s/>αλλαγή<text:s/>μπορεί<text:s/>να<text:s/>συντελείται<text:s/>και<text:s/>από<text:s/>τον<text:s/>πωλητή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διακόσιες<text:s/>πενήντα<text:s/>χιλιάδες<text:s/>(250.000)<text:s/>ευρώ,<text:s/>τηρουμένων<text:s/>των<text:s/>όρων<text:s/>των<text:s/>προηγούμενων<text:s/>εδαφίων.</text:span></text:p>
      <text:p text:style-name="P967"><text:span text:style-name="T967_1">δ)<text:s/>Ειδικώς<text:s/>στις<text:s/>περιπτώσεις<text:s/>επένδυσης<text:s/>μέσω<text:s/>αγοράς<text:s/>ακίνητης<text:s/>περιουσίας<text:s/>που<text:s/>αποτελείται<text:s/>από<text:s/>προς<text:s/>αποκατάσταση<text:s/>ή<text:s/>ανακατασκευή<text:s/>διατηρητέο<text:s/>κτίριο<text:s/>ή<text:s/>τμήμα<text:s/>διατηρητέου<text:s/>κτιρίου<text:s/>ή<text:s/>εντός<text:s/>της<text:s/>οποίας<text:s/>ευρίσκεται<text:s/>διατηρητέο<text:s/>κτίριο,<text:s/>η<text:s/>ελάχιστη<text:s/>αξία<text:s/>κτήσης<text:s/>της<text:s/>κατά<text:s/>τον<text:s/>χρόνο<text:s/>απόκτησής<text:s/>της<text:s/>καθορίζεται<text:s/>σε<text:s/>διακόσιες<text:s/>πενήντα<text:s/>χιλιάδες<text:s/>(250.000)<text:s/>ευρώ.<text:s/>Η<text:s/>επένδυση<text:s/>του<text:s/>πρώτου<text:s/>εδαφίου<text:s/>πραγματοποιείται<text:s/>σε<text:s/>ένα<text:s/>μόνο<text:s/>ακίνητο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διακόσιες<text:s/>πενήντα<text:s/>χιλιάδες<text:s/>(250.000)<text:s/>ευρώ,<text:s/>τηρουμένων<text:s/>των<text:s/>όρων<text:s/>των<text:s/>προηγούμενων<text:s/>εδαφίων.<text:s/>Μεταβίβαση<text:s/>του<text:s/>ακινήτου<text:s/>της<text:s/>παρούσας<text:s/>περίπτωσης<text:s/>προτού<text:s/>ολοκληρωθεί<text:s/>η<text:s/>πλήρης<text:s/>αποκατάσταση<text:s/>ή<text:s/>ολική<text:s/>ανακατασκευή<text:s/>του<text:s/>είναι<text:s/>άκυρη.</text:span></text:p>
      <text:p text:style-name="P968"><text:span text:style-name="T968_1">3.<text:s/>Η<text:s/>ελάχιστη<text:s/>αξία<text:s/>της<text:s/>ακίνητης<text:s/>περιουσίας<text:s/>κατά<text:s/>τον<text:s/>χρόνο<text:s/>κτήσης<text:s/>της,<text:s/>καθώς<text:s/>και<text:s/>το<text:s/>συνολικό<text:s/>συμβατικό<text:s/>μίσθωμα<text:s/>των<text:s/>μισθώσεων<text:s/>ξενοδοχειακών<text:s/>καταλυμάτων<text:s/>ή<text:s/>τουριστικών<text:s/>κατοικιών<text:s/>του<text:s/>παρόντος,<text:s/>όπως<text:s/>προκύπτει<text:s/>από<text:s/>τις<text:s/>συμβολαιογραφικές<text:s/>πράξεις<text:s/>μεταβίβασης<text:s/>και,<text:s/>σε<text:s/>περίπτωση<text:s/>που<text:s/>τελούν<text:s/>υπό<text:s/>αίρεση<text:s/>της<text:s/>καταβολής<text:s/>πιστούμενου<text:s/>τιμήματος,<text:s/>από<text:s/>τις<text:s/>αντίστοιχες<text:s/>νόμιμα<text:s/>μεταγεγραμμένες<text:s/>συμβολαιογραφικές<text:s/>πράξεις<text:s/>εξόφλησης<text:s/>και<text:s/>άρσης<text:s/>διαλυτικής<text:s/>αίρεσης,<text:s/>ή<text:s/>τις<text:s/>συμβάσεις<text:s/>μίσθωσης,<text:s/>αντίστοιχα,<text:s/>που<text:s/>καθορίζονται<text:s/>σύμφωνα<text:s/>με<text:s/>την<text:s/>παρ.<text:s/>2,<text:s/>πρέπει<text:s/>να<text:s/>έχει<text:s/>καταβληθεί<text:s/>ολοσχερώς<text:s/>πριν<text:s/>την<text:s/>υποβολή<text:s/>του<text:s/>αιτήματος<text:s/>για<text:s/>τη<text:s/>χορήγηση<text:s/>της<text:s/>μόνιμης<text:s/>άδειας<text:s/>διαμονής<text:s/>επενδυτή.</text:span></text:p>
      <text:p text:style-name="P969"><text:span text:style-name="T969_1">4.<text:s/>Πολίτες<text:s/>τρίτων<text:s/>χωρών<text:s/>-<text:s/>κάτοχοι<text:s/>άδειας<text:s/>μόνιμης<text:s/>διαμονής<text:s/>επενδυτή<text:s/>δύνανται<text:s/>να<text:s/>ανανεώνουν<text:s/>την<text:s/>άδεια<text:s/>διαμονής<text:s/>τους,<text:s/>για<text:s/>ισόχρονη<text:s/>διάρκεια<text:s/>κάθε<text:s/>φορά,<text:s/>εφόσον<text:s/>η<text:s/>ακίνητη<text:s/>περιουσία<text:s/>παραμένει<text:s/>στην<text:s/>κυριότητα<text:s/>και<text:s/>νομή<text:s/>τους<text:s/>ή<text:s/>παραμένουν<text:s/>σε<text:s/>ισχύ<text:s/>οι<text:s/>συμβάσεις<text:s/>της<text:s/>παρ.<text:s/>1<text:s/>και<text:s/>πληρούνται<text:s/>οι<text:s/>λοιπές<text:s/>προϋποθέσεις<text:s/>του<text:s/>παρόντος.<text:s/>Εξαιρετικά<text:s/>για<text:s/>τις<text:s/>περιπτώσεις<text:s/>πολιτών<text:s/>τρίτων<text:s/>χωρών<text:s/>-<text:s/>κατόχων<text:s/>άδειας<text:s/>μόνιμης<text:s/>διαμονής<text:s/>επενδυτή<text:s/>που<text:s/>υλοποίησαν<text:s/>επένδυση<text:s/>της<text:s/>περ.<text:s/>δ)<text:s/>της<text:s/>παρ.<text:s/>2,<text:s/>επιπλέον<text:s/>προϋπόθεση<text:s/>για<text:s/>την<text:s/>πρώτη<text:s/>ανανέωση<text:s/>της<text:s/>άδειας<text:s/>διαμονής<text:s/>τους<text:s/>συνιστά<text:s/>η<text:s/>υλοποίηση<text:s/>της<text:s/>πλήρους<text:s/>αποκατάστασης<text:s/>των<text:s/>στοιχείων<text:s/>της<text:s/>ακίνητης<text:s/>περιουσίας<text:s/>ή<text:s/>η<text:s/>ολική<text:s/>ανακατασκευή<text:s/>τους,<text:s/>ανεξαρτήτως<text:s/>της<text:s/>αιτίας,<text:s/>στην<text:s/>οποία<text:s/>οφείλεται<text:s/>η<text:s/>αλλοίωση<text:s/>ή<text:s/>η<text:s/>κατάρρευση<text:s/>ή<text:s/>η<text:s/>κατεδάφιση<text:s/>των<text:s/>κτιρίων<text:s/>ή<text:s/>των<text:s/>τμημάτων<text:s/>αυτών.<text:s/>Διαστήματα<text:s/>απουσίας<text:s/>από<text:s/>τη<text:s/>χώρα<text:s/>δεν<text:s/>αποτελούν<text:s/>παρακωλυτικό<text:s/>λόγο<text:s/>για<text:s/>την<text:s/>ανανέωση<text:s/>της<text:s/>άδειας<text:s/>διαμονής.</text:span></text:p>
      <text:p text:style-name="P970"><text:span text:style-name="T970_1">5.<text:s/>Το<text:s/>συμφωνηθέν<text:s/>τίμημα<text:s/>ή<text:s/>μίσθωμα<text:s/>καταβάλλεται<text:s/>στο<text:s/>σύνολό<text:s/>του<text:s/>με<text:s/>τους<text:s/>εξής<text:s/>τρόπους:<text:s/></text:span></text:p>
      <text:p text:style-name="P971"><text:span text:style-name="T971_1">α)<text:s/>με<text:s/>δίγραμμη<text:s/>τραπεζική<text:s/>επιταγή<text:s/>σε<text:s/>λογαριασμό<text:s/>πληρωμών<text:s/>του<text:s/>δικαιούχου<text:s/>που<text:s/>τηρείται<text:s/>σε<text:s/>πιστωτικό<text:s/>ίδρυμα<text:s/>που<text:s/>λειτουργεί<text:s/>στην<text:s/>Ελλάδα,<text:s/></text:span></text:p>
      <text:p text:style-name="P972"><text:span text:style-name="T972_1">β)<text:s/>με<text:s/>μεταφορά<text:s/>πίστωσης,<text:s/>κατά<text:s/>την<text:s/>περ.<text:s/>24<text:s/>του<text:s/>άρθρου<text:s/>4<text:s/>του<text:s/>ν.<text:s/>4537/2018<text:s/>(Α'<text:s/>84),<text:s/>και<text:s/></text:span></text:p>
      <text:p text:style-name="P973"><text:span text:style-name="T973_1">γ)<text:s/>μέσω<text:s/>POS<text:s/>εγκατεστημένου<text:s/>από<text:s/>πάροχο<text:s/>υπηρεσιών<text:s/>πληρωμών,<text:s/>ο<text:s/>οποίος<text:s/>λειτουργεί<text:s/>στην<text:s/>Ελλάδα,<text:s/>με<text:s/>χρέωση<text:s/>τραπεζικής<text:s/>πιστωτικής<text:s/>ή<text:s/>χρεωστικής<text:s/>κάρτας<text:s/>του<text:s/>αγοραστή,<text:s/>σε<text:s/>λογαριασμό<text:s/>πληρωμών<text:s/>του<text:s/>δικαιούχου<text:s/>που<text:s/>τηρείται<text:s/>σε<text:s/>πάροχο<text:s/>υπηρεσιών<text:s/>πληρωμών,<text:s/>κατά<text:s/>την<text:s/>περ.<text:s/>11<text:s/>του<text:s/>άρθρου<text:s/>4<text:s/>του<text:s/>ν.<text:s/>4537/2018,<text:s/>ο<text:s/>οποίος<text:s/>λειτουργεί<text:s/>στην<text:s/>Ελλάδα.<text:s/>Η<text:s/>ως<text:s/>άνω<text:s/>πληρωμή<text:s/>δύναται<text:s/>να<text:s/>πραγματοποιηθεί<text:s/>και<text:s/>από<text:s/>σύζυγο<text:s/>ή<text:s/>συγγενείς<text:s/>εξ<text:s/>αίματος<text:s/>ή<text:s/>εξ<text:s/>αγχιστείας<text:s/>μέχρι<text:s/>β'<text:s/>βαθμού<text:s/>του<text:s/>αγοραστή.<text:s/>Όλες<text:s/>οι<text:s/>ανωτέρω<text:s/>διατάξεις<text:s/>καταλαμβάνουν<text:s/>και<text:s/>τις<text:s/>καταβολές<text:s/>που<text:s/>έχουν<text:s/>λάβει<text:s/>χώρα<text:s/>με<text:s/>τους<text:s/>ως<text:s/>άνω<text:s/>τρόπους<text:s/>πληρωμής<text:s/>από<text:s/>1ης.1.2017<text:s/>μέχρι<text:s/>σήμερα.<text:s/>Όλα<text:s/>τα<text:s/>ειδικότερα<text:s/>στοιχεία<text:s/>διενέργειας<text:s/>της<text:s/>πληρωμής,<text:s/>συμπεριλαμβανομένων<text:s/>ιδίως<text:s/>των<text:s/>στοιχείων<text:s/>ταυτοποίησης<text:s/>του<text:s/>πωλητή,<text:s/>του<text:s/>αγοραστή<text:s/>και<text:s/>τυχόν<text:s/>τρίτου<text:s/>πληρωτή,<text:s/>του<text:s/>αριθμού<text:s/>λογαριασμών<text:s/>πληρωμών<text:s/>του<text:s/>πληρωτή,<text:s/>της<text:s/>διεύθυνσής<text:s/>του,<text:s/>του<text:s/>επίσημου<text:s/>αριθμού<text:s/>προσωπικού<text:s/>εγγράφου<text:s/>του,<text:s/>του<text:s/>αναγνωριστικού<text:s/>αριθμού<text:s/>του<text:s/>πληρωτή<text:s/>ή<text:s/>της<text:s/>ημερομηνίας<text:s/>και<text:s/>του<text:s/>τόπου<text:s/>γέννησής<text:s/>του,<text:s/>του<text:s/>τρόπου<text:s/>πληρωμής<text:s/>και<text:s/>των<text:s/>σχετικών<text:s/>λογαριασμών<text:s/>πληρωμών<text:s/>χρέωσης<text:s/>του<text:s/>πληρωτή<text:s/>και<text:s/>πίστωσης<text:s/>του<text:s/>δικαιούχου,<text:s/>καθώς<text:s/>και<text:s/>της<text:s/>υπεύθυνης<text:s/>δήλωσης<text:s/>του<text:s/>αγοραστή<text:s/>για<text:s/>τη<text:s/>συζυγική<text:s/>σχέση<text:s/>ή<text:s/>τη<text:s/>συγγένεια<text:s/>με<text:s/>τρίτο<text:s/>πληρωτή,<text:s/>δηλώνονται<text:s/>και<text:s/>υποβάλλονται<text:s/>υπευθύνως<text:s/>από<text:s/>τους<text:s/>συμβαλλόμενους<text:s/>ενώπιον<text:s/>του<text:s/>συντάσσοντος<text:s/>το<text:s/>συμβόλαιο<text:s/>συμβολαιογράφου<text:s/>και<text:s/>αναγράφονται<text:s/>σε<text:s/>αυτό.</text:span></text:p>
      <text:p text:style-name="P974"><text:span text:style-name="T974_1">6.<text:s/>Ο<text:s/>πολίτης<text:s/>τρίτης<text:s/>χώρας,<text:s/>κατά<text:s/>την<text:s/>κατάθεση<text:s/>της<text:s/>αίτησης<text:s/>για<text:s/>τη<text:s/>χορήγηση<text:s/>της<text:s/>μόνιμης<text:s/>άδειας<text:s/>διαμονής<text:s/>επενδυτή,<text:s/>υποβάλλει<text:s/>βεβαίωση<text:s/>του<text:s/>συμβολαιογράφου<text:s/>που<text:s/>συνέταξε<text:s/>τις<text:s/>συμβολαιογραφικές<text:s/>πράξεις<text:s/>μεταβίβασης<text:s/>ή<text:s/>τις<text:s/>συμβάσεις<text:s/>μίσθωσης<text:s/>της<text:s/>περ.<text:s/>δ)<text:s/>της<text:s/>παρ.<text:s/>1,<text:s/>με<text:s/>την<text:s/>οποία<text:s/>βεβαιώνονται<text:s/>τα<text:s/>στοιχεία<text:s/>των<text:s/>συμβαλλομένων<text:s/>μερών,<text:s/>τα<text:s/>στοιχεία<text:s/>του<text:s/>ακινήτου,<text:s/>ο<text:s/>τρόπος<text:s/>καταβολής<text:s/>του<text:s/>συμφωνηθέντος<text:s/>τιμήματος<text:s/>ή<text:s/>μισθώματος<text:s/>και<text:s/>όλα<text:s/>τα<text:s/>ειδικότερα<text:s/>στοιχεία<text:s/>διενέργειας<text:s/>της<text:s/>πληρωμής,<text:s/>σύμφωνα<text:s/>με<text:s/>τις<text:s/>διατάξεις<text:s/>του<text:s/>παρόντος,<text:s/>η<text:s/>ύπαρξη<text:s/>τυχόν<text:s/>διαλυτικής<text:s/>αίρεσης,<text:s/>καθώς<text:s/>και<text:s/>εάν<text:s/>το<text:s/>συγκεκριμένο<text:s/>ακίνητο<text:s/>έχει<text:s/>χρησιμοποιηθεί<text:s/>από<text:s/>τον<text:s/>πωλητή<text:s/>για<text:s/>την<text:s/>έκδοση<text:s/>μόνιμης<text:s/>άδειας<text:s/>διαμονής<text:s/>επενδυτή.<text:s/>Στις<text:s/>περιπτώσεις<text:s/>απόκτησης<text:s/>λόγω<text:s/>μεταβίβασης<text:s/>υποβάλλεται<text:s/>αντίγραφο<text:s/>της<text:s/>δήλωσης<text:s/>στοιχείων<text:s/>ακινήτων<text:s/>(Ε9)<text:s/>του<text:s/>επενδυτή.</text:span></text:p>
      <text:p text:style-name="P975"><text:span text:style-name="T975_1">7.<text:s/>Στους<text:s/>πολίτες<text:s/>τρίτων<text:s/>χωρών,<text:s/>κατόχους<text:s/>ακινήτων<text:s/>παρέχεται<text:s/>δυνατότητα<text:s/>εκμίσθωσης<text:s/>αυτών.</text:span></text:p>
      <text:p text:style-name="P976"><text:span text:style-name="T976_1">7Α.<text:s/>Τα<text:s/>ακίνητα<text:s/>που<text:s/>αποκτώνται<text:s/>κατά<text:s/>πλήρη<text:s/>κυριότητα<text:s/>και<text:s/>νομή<text:s/>από<text:s/>πολίτες<text:s/>τρίτων<text:s/>χωρών<text:s/>για<text:s/>την<text:s/>αρχική<text:s/>χορήγηση<text:s/>ή<text:s/>ανανέωση<text:s/>άδειας<text:s/>διαμονής<text:s/>επενδυτή<text:s/>απαγορεύεται<text:s/>να<text:s/>εκμισθώνονται<text:s/>βραχυχρόνια<text:s/>στο<text:s/>πλαίσιο<text:s/>της<text:s/>οικονομίας<text:s/>του<text:s/>διαμοιρασμού,<text:s/>καθώς<text:s/>και<text:s/>να<text:s/>υπεκμισθώνονται.<text:s/>Επιπλέον,<text:s/>τα<text:s/>ακίνητα<text:s/>που<text:s/>αποκτώνται<text:s/>κατά<text:s/>πλήρη<text:s/>κυριότητα<text:s/>και<text:s/>νομή<text:s/>από<text:s/>πολίτες<text:s/>τρίτων<text:s/>χωρών<text:s/>για<text:s/>την<text:s/>αρχική<text:s/>χορήγηση<text:s/>ή<text:s/>ανανέωση<text:s/>άδειας<text:s/>μόνιμης<text:s/>διαμονής<text:s/>επενδυτή<text:s/>υπό<text:s/>τους<text:s/>όρους<text:s/>της<text:s/>περ.<text:s/>γ)<text:s/>της<text:s/>παρ.<text:s/>2,<text:s/>δεν<text:s/>επιτρέπεται<text:s/>να<text:s/>χρησιμοποιούνται<text:s/>ως<text:s/>έδρα<text:s/>ή<text:s/>υποκατάστημα<text:s/>επιχείρησης.<text:s/>Σε<text:s/>περίπτωση<text:s/>μη<text:s/>τήρησης<text:s/>των<text:s/>προβλέψεων<text:s/>του<text:s/>πρώτου<text:s/>και<text:s/>δεύτερου<text:s/>εδαφίου,<text:s/>η<text:s/>άδεια<text:s/>διαμονής<text:s/>ανακαλείται<text:s/>και<text:s/>επιβάλλεται<text:s/>αυτοτελές<text:s/>διοικητικό<text:s/>πρόστιμο<text:s/>ύψους<text:s/>πενήντα<text:s/>χιλιάδων<text:s/>(50.000)<text:s/>ευρώ<text:s/>στους<text:s/>κυρίους<text:s/>ή/και<text:s/>κατόχους<text:s/>του<text:s/>ακινήτου.<text:s/>Σε<text:s/>περίπτωση<text:s/>μη<text:s/>τήρησης<text:s/>της<text:s/>προϋπόθεσης<text:s/>του<text:s/>δεύτερου<text:s/>εδαφίου<text:s/>της<text:s/>παρ.<text:s/>4,<text:s/>επιβάλλεται<text:s/>αυτοτελές<text:s/>διοικητικό<text:s/>πρόστιμο<text:s/>ύψους<text:s/>εκατόν<text:s/>πενήντα<text:s/>χιλιάδων<text:s/>(150.000)<text:s/>ευρώ<text:s/>στους<text:s/>κυρίους<text:s/>ή/και<text:s/>κατόχους<text:s/>του<text:s/>ακινήτου.<text:s/>Σε<text:s/>περίπτωση<text:s/>που<text:s/>συναφθεί<text:s/>συμβόλαιο<text:s/>μεταβίβασης<text:s/>ακινήτου<text:s/>παρά<text:s/>την<text:s/>απαγόρευση<text:s/>της<text:s/>περ.<text:s/>δ)<text:s/>της<text:s/>παρ.<text:s/>2,<text:s/>η<text:s/>άδεια<text:s/>διαμονής<text:s/>ανακαλείται<text:s/>και<text:s/>επιβάλλεται<text:s/>αυτοτελές<text:s/>διοικητικό<text:s/>πρόστιμο<text:s/>ύψους<text:s/>εκατόν<text:s/>πενήντα<text:s/>χιλιάδων<text:s/>(150.000)<text:s/>ευρώ<text:s/>στους<text:s/>κυρίους<text:s/>ή/και<text:s/>κατόχους<text:s/>του<text:s/>ακινήτου.<text:s/>Τα<text:s/>πρόστιμα<text:s/>του<text:s/>παρόντος<text:s/>αποτελούν<text:s/>δημόσια<text:s/>έσοδα<text:s/>και<text:s/>εισπράττονται<text:s/>σύμφωνα<text:s/>με<text:s/>τον<text:s/>Κώδικα<text:s/>Είσπραξης<text:s/>Δημοσίων<text:s/>Εσόδων<text:s/>(ν.<text:s/>4978/2022,<text:s/>Α'<text:s/>190).</text:span></text:p>
      <text:p text:style-name="P977"><text:span text:style-name="T977_1">8.<text:s/>Η<text:s/>μεταπώληση<text:s/>της<text:s/>ακίνητης<text:s/>περιουσίας<text:s/>κατά<text:s/>τη<text:s/>διάρκεια<text:s/>ισχύος<text:s/>της<text:s/>άδειας<text:s/>διαμονής,<text:s/>σε<text:s/>έτερο<text:s/>πολίτη<text:s/>τρίτης<text:s/>χώρας,<text:s/>παρέχει<text:s/>δικαίωμα<text:s/>χορήγησης<text:s/>άδειας<text:s/>διαμονής<text:s/>στον<text:s/>νέο<text:s/>αγοραστή<text:s/>με<text:s/>ταυτόχρονη<text:s/>ανάκληση<text:s/>της<text:s/>άδειας<text:s/>διαμονής<text:s/>του<text:s/>πωλητή.</text:span></text:p>
      <text:p text:style-name="P978"><text:span text:style-name="T978_1">9.<text:s/>Οι<text:s/>άδειες<text:s/>διαμονής<text:s/>που<text:s/>χορηγούνται<text:s/>με<text:s/>το<text:s/>παρόν<text:s/>άρθρο,<text:s/>δεν<text:s/>καθιερώνουν<text:s/>δικαίωμα<text:s/>πρόσβασης<text:s/>σε<text:s/>οποιαδήποτε<text:s/>μορφή<text:s/>εργασίας.</text:span></text:p>
      <text:p text:style-name="P979"><text:span text:style-name="T979_1">10.<text:s/>Η<text:s/>έκδοση<text:s/>της<text:s/>άδειας<text:s/>διαμονής<text:s/>χορηγείται<text:s/>εντός<text:s/>δύο<text:s/>(2)<text:s/>μηνών<text:s/>από<text:s/>την<text:s/>περιέλευση<text:s/>όλων<text:s/>των<text:s/>στοιχείων<text:s/>του<text:s/>φακέλου<text:s/>στην<text:s/>εκδούσα<text:s/>αρχή.</text:span></text:p>
      <text:p text:style-name="P980"><text:span text:style-name="T980_1">11.<text:s/>Σε<text:s/>περίπτωση<text:s/>σύναψης<text:s/>συμβολαίου<text:s/>πώλησης<text:s/>ακινήτου<text:s/>με<text:s/>οποιοδήποτε<text:s/>τίμημα,<text:s/>ο<text:s/>πωλητής,<text:s/>πολίτης<text:s/>τρίτης<text:s/>χώρας,<text:s/>οφείλει<text:s/>να<text:s/>προσκομίσει<text:s/>βεβαίωση<text:s/>της<text:s/>κατά<text:s/>τόπον<text:s/>αρμόδιας<text:s/>υπηρεσίας<text:s/>Αλλοδαπών<text:s/>και<text:s/>Μετανάστευσης<text:s/>της<text:s/>Αποκεντρωμένης<text:s/>Διοίκησης,<text:s/>σχετικά<text:s/>με<text:s/>το<text:s/>αν<text:s/>το<text:s/>συγκεκριμένο<text:s/>ακίνητο<text:s/>έχει<text:s/>χρησιμοποιηθεί<text:s/>για<text:s/>την<text:s/>έκδοση<text:s/>μόνιμης<text:s/>άδειας<text:s/>διαμονής<text:s/>επενδυτή.<text:s/>Τα<text:s/>ανωτέρω<text:s/>εφαρμόζονται<text:s/>αναλόγως<text:s/>και<text:s/>στην<text:s/>περίπτωση<text:s/>πώλησης<text:s/>ακινήτου<text:s/>από<text:s/>νομικό<text:s/>πρόσωπο,<text:s/>τις<text:s/>μετοχές<text:s/>ή<text:s/>τα<text:s/>εταιρικά<text:s/>μερίδια<text:s/>του<text:s/>οποίου<text:s/>κατέχει<text:s/>εξ<text:s/>ολοκλήρου<text:s/>πολίτης<text:s/>τρίτης<text:s/>χώρας,<text:s/>σύμφωνα<text:s/>με<text:s/>την<text:s/>περ.<text:s/>γ)<text:s/>της<text:s/>παρ.<text:s/>1.»<text:s/></text:span></text:p>
      <text:p text:style-name="P981"><text:span text:style-name="T981_1">2.</text:span><text:span text:style-name="T981_2"><text:s/>Η<text:s/>παρ.<text:s/>49<text:s/>του<text:s/>άρθρου<text:s/>176<text:s/>του<text:s/>Κώδικα<text:s/>Μετανάστευσης,<text:s/>περί<text:s/>εξουσιοδοτικών<text:s/>διατάξεων,<text:s/>αντικαθίσταται<text:s/>ως<text:s/>εξής:</text:span></text:p>
      <text:p text:style-name="P982"><text:span text:style-name="T982_1">«49.<text:s/>Με<text:s/>κοινή<text:s/>απόφαση<text:s/>των<text:s/>Υπουργών<text:s/>Μετανάστευσης<text:s/>και<text:s/>Ασύλου,<text:s/>Εθνικής<text:s/>Οικονομίας<text:s/>και<text:s/>Οικονομικών,<text:s/>Περιβάλλοντος<text:s/>και<text:s/>Ενέργειας<text:s/>και<text:s/>Ανάπτυξης<text:s/>δύναται<text:s/>να<text:s/>ορίζονται<text:s/>τα<text:s/>δικαιολογητικά<text:s/>που<text:s/>προσκομίζονται<text:s/>κατά<text:s/>την<text:s/>κατάθεση<text:s/>της<text:s/>αίτησης<text:s/>για<text:s/>τη<text:s/>χορήγηση<text:s/>της<text:s/>μόνιμης<text:s/>άδειας<text:s/>διαμονής<text:s/>επενδυτή<text:s/>του<text:s/>άρθρου<text:s/>100,<text:s/>καθώς<text:s/>και<text:s/>ο<text:s/>τρόπος<text:s/>πιστοποίησης<text:s/>της<text:s/>συνδρομής<text:s/>των<text:s/>περ.<text:s/>γ)<text:s/>και<text:s/>δ)<text:s/>της<text:s/>παρ.<text:s/>2<text:s/>κατά<text:s/>την<text:s/>υποβολή<text:s/>και<text:s/>τον<text:s/>έλεγχο<text:s/>της<text:s/>ως<text:s/>άνω<text:s/>αίτησης.<text:s/>Με<text:s/>κοινή<text:s/>απόφαση<text:s/>των<text:s/>Υπουργών<text:s/>Μετανάστευσης<text:s/>και<text:s/>Ασύλου,<text:s/>Εθνικής<text:s/>Οικονομίας<text:s/>και<text:s/>Οικονομικών,<text:s/>Περιβάλλοντος<text:s/>και<text:s/>Ενέργειας<text:s/>και<text:s/>Τουρισμού<text:s/>και<text:s/>του<text:s/>Διοικητή<text:s/>της<text:s/>Ανεξάρτητης<text:s/>Αρχής<text:s/>Δημοσίων<text:s/>Εσόδων<text:s/>ορίζονται<text:s/>η<text:s/>διαδικασία<text:s/>και<text:s/>τα<text:s/>όργανα<text:s/>διενέργειας<text:s/>του<text:s/>ελέγχου<text:s/>για<text:s/>την<text:s/>εφαρμογή<text:s/>των<text:s/>προϋποθέσεων<text:s/>και<text:s/>περιορισμών<text:s/>του<text:s/>άρθρου<text:s/>100,<text:s/>καθορίζεται<text:s/>η<text:s/>διαδικασία<text:s/>βεβαίωσης<text:s/>και<text:s/>είσπραξης<text:s/>των<text:s/>προστίμων<text:s/>της<text:s/>παρ.<text:s/>7Α<text:s/>του<text:s/>ιδίου<text:s/>άρθρου,<text:s/>καθώς<text:s/>και<text:s/>κάθε<text:s/>σχετικό<text:s/>ζήτημα.»<text:s/></text:span></text:p>
      <text:p text:style-name="P983"><text:span text:style-name="T983_1">3.</text:span><text:span text:style-name="T983_2"><text:s/>Άδειες<text:s/>διαμονής<text:s/>επενδυτή<text:s/>που<text:s/>έχουν<text:s/>χορηγηθεί<text:s/>σε<text:s/>πολίτες<text:s/>τρίτων<text:s/>χωρών<text:s/>με<text:s/>την<text:s/>παρ.<text:s/>Β'<text:s/>του<text:s/>άρθρου<text:s/>20<text:s/>του<text:s/>ν.<text:s/>4251/2014<text:s/>(Α'<text:s/>80),<text:s/>τους<text:s/>ειδικούς<text:s/>όρους<text:s/>του<text:s/>άρθρου<text:s/>92<text:s/>του<text:s/>ν.<text:s/>5007/2022<text:s/>(Α'<text:s/>241)<text:s/>ή<text:s/>τις<text:s/>προϋποθέσεις<text:s/>που<text:s/>ίσχυαν<text:s/>πριν<text:s/>από<text:s/>την<text:s/>έναρξη<text:s/>ισχύος<text:s/>του<text:s/>παρόντος,<text:s/>παραμένουν<text:s/>σε<text:s/>ισχύ<text:s/>και<text:s/>ανανεώνονται,<text:s/>εφόσον<text:s/>συνεχίζουν<text:s/>να<text:s/>πληρούνται<text:s/>οι<text:s/>όροι<text:s/>που<text:s/>ίσχυαν<text:s/>κατά<text:s/>τη<text:s/>χορήγησή<text:s/>τους.<text:s/></text:span></text:p>
      <text:p text:style-name="P984"><text:span text:style-name="T984_1">4.</text:span><text:span text:style-name="T984_2"><text:s/>Με<text:s/>την<text:s/>επιφύλαξη<text:s/>του<text:s/>άρθρου<text:s/>92<text:s/>του<text:s/>ν.<text:s/>5007/2022,<text:s/>πολίτες<text:s/>τρίτων<text:s/>χωρών<text:s/>δύνανται<text:s/>να<text:s/>ολοκληρώσουν<text:s/>μέχρι<text:s/>την<text:s/>31η<text:s/>Δεκεμβρίου<text:s/>2024<text:s/>την<text:s/>επένδυσή<text:s/>τους<text:s/>με<text:s/>το<text:s/>καθεστώς<text:s/>που<text:s/>ίσχυε<text:s/>μέχρι<text:s/>την<text:s/>έναρξη<text:s/>ισχύος<text:s/>του<text:s/>παρόντος,<text:s/>υπό<text:s/>την<text:s/>προϋπόθεση<text:s/>είτε<text:s/>πληρωμής<text:s/>προκαταβολής<text:s/>ύψους<text:s/>δέκα<text:s/>τοις<text:s/>εκατό<text:s/>(10%)<text:s/>επί<text:s/>του<text:s/>τιμήματος<text:s/>αγοράς<text:s/>ή<text:s/>του<text:s/>συνολικού<text:s/>συμβατικού<text:s/>μισθώματος<text:s/>των<text:s/>συμβάσεων<text:s/>της<text:s/>περ.<text:s/>δ)<text:s/>της<text:s/>παρ.<text:s/>1<text:s/>του<text:s/>άρθρου<text:s/>100<text:s/>του<text:s/>Κώδικα<text:s/>Μετανάστευσης<text:s/>(ν.<text:s/>5038/2023,<text:s/>Α'<text:s/>81)<text:s/>είτε<text:s/>καταβολής<text:s/>του<text:s/>συμφωνηθέντος<text:s/>τιμήματος<text:s/>ή<text:s/>μισθώματος<text:s/>σύμφωνα<text:s/>με<text:s/>την<text:s/>παρ.<text:s/>5<text:s/>του<text:s/>άρθρου<text:s/>100<text:s/>του<text:s/>ίδιου<text:s/>Κώδικα<text:s/>είτε<text:s/>υπογραφής<text:s/>συμβολαιογραφικού<text:s/>προσυμφώνου<text:s/>ή<text:s/>υπογραφής<text:s/>ιδιωτικού<text:s/>συμφωνητικού<text:s/>βεβαίας<text:s/>χρονολογίας<text:s/>και<text:s/>σχετικής<text:s/>απόδειξης<text:s/>πίστωσης<text:s/>της<text:s/>τράπεζας<text:s/>του<text:s/>αγοραστή<text:s/>ως<text:s/>προς<text:s/>την<text:s/>αποστολή<text:s/>του<text:s/>ποσού<text:s/>της<text:s/>προκαταβολής<text:s/>σε<text:s/>λογαριασμό<text:s/>του<text:s/>πωλητή<text:s/>μέχρι<text:s/>την<text:s/>31η<text:s/>Αυγούστου<text:s/>2024.<text:s/>Αν<text:s/>δεν<text:s/>ολοκληρωθεί<text:s/>η<text:s/>αγορά<text:s/>του<text:s/>ακινήτου<text:s/>ή<text:s/>των<text:s/>ακινήτων<text:s/>του<text:s/>πρώτου<text:s/>εδαφίου,<text:s/>ο<text:s/>πολίτης<text:s/>τρίτης<text:s/>χώρας<text:s/>δύναται<text:s/>να<text:s/>ολοκληρώσει<text:s/>την<text:s/>επένδυσή<text:s/>του<text:s/>σε<text:s/>έτερο<text:s/>ή<text:s/>έτερα<text:s/>ακίνητα<text:s/>υπό<text:s/>τις<text:s/>προϋποθέσεις<text:s/>που<text:s/>ίσχυαν<text:s/>πριν<text:s/>από<text:s/>την<text:s/>έναρξη<text:s/>ισχύος<text:s/>του<text:s/>παρόντος,<text:s/>με<text:s/>την<text:s/>επιφύλαξη<text:s/>του<text:s/>άρθρου<text:s/>92<text:s/>του<text:s/>ν.<text:s/>5007/2022,<text:s/>και<text:s/>πάντως<text:s/>όχι<text:s/>πέραν<text:s/>της<text:s/>30ής<text:s/>Απριλίου<text:s/>2025.<text:s/></text:span></text:p>
      <text:h text:style-name="P985" text:outline-level="6"><text:span text:style-name="T985_1">Άρθρο<text:s/>65.<text:s/></text:span></text:h>
      <text:h text:style-name="P986" text:outline-level="6"><text:span text:style-name="T986_1">Κωδικοί<text:s/>Αριθμοί<text:s/>Δραστηριότητας<text:s/>για<text:s/>ατομικές<text:s/>επιχειρήσεις<text:s/>-<text:s/>Τροποποίηση<text:s/>παρ.<text:s/>4<text:s/>άρθρου<text:s/>57<text:s/>ν.<text:s/>4919/2022<text:s/></text:span></text:h>
      <text:p text:style-name="P987"><text:span text:style-name="T987_1">Στην<text:s/>παρ.<text:s/>4<text:s/>του<text:s/>άρθρου<text:s/>57<text:s/>του<text:s/>ν.<text:s/>4919/2022<text:s/>(Α'<text:s/>71),<text:s/>περί<text:s/>εξουσιοδοτικών<text:s/>διατάξεων,<text:s/>προστίθεται<text:s/>δεύτερο<text:s/>εδάφιο<text:s/>και<text:s/>η<text:s/>παρ.<text:s/>4<text:s/>διαμορφώνεται<text:s/>ως<text:s/>εξής:</text:span></text:p>
      <text:p text:style-name="P988"><text:span text:style-name="T988_1">«4.<text:s/>Με<text:s/>απόφαση<text:s/>του<text:s/>Υπουργού<text:s/>Ανάπτυξης<text:s/>καθορίζονται<text:s/>οι<text:s/>εμπορικοί<text:s/>Κωδικοί<text:s/>Αριθμοί<text:s/>Δραστηριότητας<text:s/>της<text:s/>περ.<text:s/>ιστ)<text:s/>της<text:s/>παρ.<text:s/>1<text:s/>του<text:s/>άρθρου<text:s/>16,<text:s/>που<text:s/>αντιστοιχούν<text:s/>σε<text:s/>εμπορική<text:s/>δραστηριότητα,<text:s/>καθώς<text:s/>και<text:s/>εκείνοι<text:s/>που<text:s/>αντιστοιχούν<text:s/>σε<text:s/>άσκηση<text:s/>οικονομικής<text:s/>δραστηριότητας<text:s/>του<text:s/>άρθρου<text:s/>52.<text:s/>Με<text:s/>όμοια<text:s/>απόφαση,<text:s/>που<text:s/>εκδίδεται<text:s/>μετά<text:s/>από<text:s/>εισήγηση<text:s/>του<text:s/>Διοικητή<text:s/>της<text:s/>Ανεξάρτητης<text:s/>Αρχής<text:s/>Δημοσίων<text:s/>Εσόδων,<text:s/>καθορίζονται<text:s/>οι<text:s/>Κωδικοί<text:s/>Αριθμοί<text:s/>Δραστηριότητας<text:s/>της<text:s/>περ.<text:s/>ιστ)<text:s/>της<text:s/>παρ.<text:s/>1<text:s/>του<text:s/>άρθρου<text:s/>16<text:s/>που<text:s/>δεν<text:s/>αντιστοιχούν<text:s/>σε<text:s/>εμπορική<text:s/>δραστηριότητα.»<text:s/></text:span></text:p>
      <text:h text:style-name="P989" text:outline-level="6"><text:span text:style-name="T989_1">Άρθρο<text:s/>66.<text:s/></text:span></text:h>
      <text:h text:style-name="P990" text:outline-level="6"><text:span text:style-name="T990_1">Εξαίρεση<text:s/>από<text:s/>την<text:s/>υποχρέωση<text:s/>καταβολής<text:s/>του<text:s/>τέλους<text:s/>επιτηδεύματος<text:s/>για<text:s/>αγρότες<text:s/>κανονικού<text:s/>καθεστώτος<text:s/>και<text:s/>αλιείς<text:s/>παράκτιας<text:s/>αλιείας<text:s/>-<text:s/>Τροποποίηση<text:s/>παρ.<text:s/>3<text:s/>άρθρου<text:s/>31<text:s/>ν.<text:s/>3986/2011<text:s/></text:span></text:h>
      <text:p text:style-name="P991"><text:span text:style-name="T991_1">Το<text:s/>τελευταίο<text:s/>εδάφιο<text:s/>της<text:s/>παρ.<text:s/>3<text:s/>του<text:s/>άρθρου<text:s/>31<text:s/>του<text:s/>ν.<text:s/>3986/2011<text:s/>(Α'<text:s/>152),<text:s/>περί<text:s/>επιβολής<text:s/>τέλους<text:s/>επιτηδεύματος,<text:s/>τροποποιείται,<text:s/>ώστε<text:s/>η<text:s/>προβλεπόμενη<text:s/>εξαίρεση<text:s/>από<text:s/>την<text:s/>υποχρέωση<text:s/>καταβολής<text:s/>του<text:s/>τέλους<text:s/>επιτηδεύματος<text:s/>να<text:s/>αφορά<text:s/>κάθε<text:s/>φορολογικό<text:s/>έτος<text:s/>μετά<text:s/>το<text:s/>2019,<text:s/>και<text:s/>η<text:s/>παρ.<text:s/>3<text:s/>διαμορφώνεται<text:s/>ως<text:s/>εξής:</text:span></text:p>
      <text:p text:style-name="P992"><text:span text:style-name="T992_1">«3.<text:s/>Εξαιρούνται<text:s/>από<text:s/>τις<text:s/>υποχρεώσεις<text:s/>καταβολής<text:s/>του<text:s/>τέλου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ά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Επίσης,<text:s/>εξαιρούνται<text:s/>ατομικές<text:s/>εμπορικές<text:s/>επιχειρήσεις<text:s/>και<text:s/>η<text:s/>ατομική<text:s/>άσκηση<text:s/>ελευθέριου<text:s/>επαγγέλματος,<text:s/>εφόσον<text:s/>δεν<text:s/>έχουν<text:s/>παρέλθει<text:s/>πέντε<text:s/>(5)<text:s/>έτη<text:s/>από<text:s/>την<text:s/>πρώτη<text:s/>έναρξη<text:s/>εργασιών,<text:s/>καθώς<text:s/>και<text:s/>οι<text:s/>περιπτώσεις<text:s/>ατομικών<text:s/>επιχειρήσεων,<text:s/>εφόσον<text:s/>για<text:s/>τον<text:s/>επιτηδευματία<text:s/>υπολείπονται<text:s/>τρία<text:s/>(3)<text:s/>έτη<text:s/>από<text:s/>το<text:s/>έτος<text:s/>της<text:s/>συνταξιοδότησής<text:s/>του.<text:s/>Ως<text:s/>έτος<text:s/>συνταξιοδότησης<text:s/>νοείται<text:s/>το<text:s/>65ο<text:s/>έτος<text:s/>της<text:s/>ηλικίας.<text:s/>Από<text:s/>το<text:s/>φορολογικό<text:s/>έτος<text:s/>2018<text:s/>και<text:s/>εφεξής,<text:s/>εξαιρούνται<text:s/>από<text:s/>την<text:s/>υποχρέωση<text:s/>καταβολής<text:s/>τέλους<text:s/>οι<text:s/>αγρότες,<text:s/>μέλη<text:s/>αγροτικών<text:s/>συνεταιρισμών<text:s/>που<text:s/>πληρούν<text:s/>τις<text:s/>προϋποθέσεις<text:s/>του<text:s/>άρθρου<text:s/>8<text:s/>του<text:s/>ν.<text:s/>4384/2016<text:s/>(Α'<text:s/>78),<text:s/>οι<text:s/>αγροτικοί<text:s/>συνεταιρισμοί,<text:s/>οι<text:s/>σχολικοί<text:s/>συνεταιρισμοί<text:s/>του<text:s/>άρθρου<text:s/>46<text:s/>του<text:s/>ν.<text:s/>1566/1985<text:s/>(Α'<text:s/>167),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,<text:s/>καθώς<text:s/>και<text:s/>οι<text:s/>επιχειρήσεις,<text:s/>ανεξαρτήτως<text:s/>νομικής<text:s/>μορφής,<text:s/>που<text:s/>βρίσκονται<text:s/>σε<text:s/>εκκαθάριση,<text:s/>πτώχευση<text:s/>ή<text:s/>αδράνεια.<text:s/>Σε<text:s/>περίπτωση<text:s/>που<text:s/>η<text:s/>αδράνεια<text:s/>δεν<text:s/>καταλαμβάνει<text:s/>ολόκληρο<text:s/>το<text:s/>φορολογικό<text:s/>έτος,<text:s/>εφαρμόζεται<text:s/>αναλογικά<text:s/>η<text:s/>παρ.<text:s/>2.<text:s/>Για<text:s/>τα<text:s/>φορολογικά<text:s/>έτη<text:s/>2019<text:s/>και<text:s/>εφεξής<text:s/>εξαιρούνται<text:s/>από<text:s/>την<text:s/>υποχρέωση<text:s/>καταβολής<text:s/>του<text:s/>τέλους<text:s/>επιτηδεύματος<text:s/>οι<text:s/>αγρότες<text:s/>κανονικού<text:s/>καθεστώτος,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οι<text:s/>αλιείς<text:s/>της<text:s/>παράκτιας<text:s/>αλιείας,<text:s/>που<text:s/>εκμεταλλεύονται,<text:s/>είτε<text:s/>ατομικά<text:s/>είτε<text:s/>με<text:s/>τη<text:s/>μορφή<text:s/>συμπλοιοκτησίας<text:s/>ή<text:s/>κοινωνίας<text:s/>αστικού<text:s/>δικαίου,<text:s/>αλιευτικά<text:s/>σκάφη<text:s/>μέχρι<text:s/>δώδεκα<text:s/>(12)<text:s/>μέτρα,<text:s/>μεταξύ<text:s/>καθέτων.»<text:s/></text:span></text:p>
      <text:h text:style-name="P993" text:outline-level="6"><text:span text:style-name="T993_1">Άρθρο<text:s/>67.<text:s/></text:span></text:h>
      <text:h text:style-name="P994" text:outline-level="6"><text:span text:style-name="T994_1">Καταβολή<text:s/>φόρου<text:s/>εισοδήματος<text:s/>σε<text:s/>οκτώ<text:s/>μηνιαίες<text:s/>δόσεις<text:s/>-<text:s/>Προσθήκη<text:s/>παρ.<text:s/>88<text:s/>και<text:s/>89<text:s/>στο<text:s/>άρθρο<text:s/>72<text:s/>του<text:s/>Κώδικα<text:s/>Φορολογίας<text:s/>Εισοδήματος<text:s/></text:span></text:h>
      <text:p text:style-name="P995"><text:span text:style-name="T995_1">Στο<text:s/>άρθρο<text:s/>72<text:s/>του<text:s/>Κώδικα<text:s/>Φορολογίας<text:s/>Εισοδήματος<text:s/>(ν.<text:s/>4172/2013,<text:s/>Α'<text:s/>167),<text:s/>περί<text:s/>μεταβατικών<text:s/>διατάξεων<text:s/>και<text:s/>έναρξης<text:s/>ισχύος,<text:s/>προστίθενται<text:s/>παρ.<text:s/>88<text:s/>και<text:s/>89,<text:s/>ως<text:s/>εξής:</text:span></text:p>
      <text:p text:style-name="P996"><text:span text:style-name="T996_1">«88.<text:s/>Η<text:s/>καταβολή<text:s/>του<text:s/>φόρου<text:s/>εισοδήματος<text:s/>φυσικών<text:s/>προσώπων,<text:s/>φορολογικού<text:s/>έτους<text:s/>2023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31η<text:s/>Ιουλίου<text:s/>2024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Αν<text:s/>η<text:s/>καταληκτική<text:s/>προθεσμία<text:s/>υποβολής<text:s/>της<text:s/>δήλωσης<text:s/>παρατείνεται<text:s/>σε<text:s/>ημερομηνία<text:s/>μεταγενέστερη<text:s/>της<text:s/>καταληκτικής<text:s/>ημερομηνίας<text:s/>καταβολής<text:s/>της<text:s/>πρώτης<text:s/>δόσης,<text:s/>οι<text:s/>δύο<text:s/>(2)<text:s/>πρώτες<text:s/>δόσεις<text:s/>καταβάλλονται<text:s/>μέχρι<text:s/>την<text:s/>καταληκτική<text:s/>ημερομηνία<text:s/>της<text:s/>δεύτερης<text:s/>δόσης.</text:span></text:p>
      <text:p text:style-name="P997"><text:span text:style-name="T997_1">Η<text:s/>καταβολή<text:s/>του<text:s/>φόρου<text:s/>εισοδήματος<text:s/>φυσικών<text:s/>προσώπων<text:s/>φορολογικού<text:s/>έτους<text:s/>2023,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30ή<text:s/>Σεπτεμβρίου<text:s/>2024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Όταν<text:s/>ο<text:s/>φόρος<text:s/>εισοδήματος<text:s/>φυσικών<text:s/>προσώπων<text:s/>φορολογικού<text:s/>έτους<text:s/>2023<text:s/>καταβάλλεται<text:s/>εφάπαξ<text:s/>μέχρι<text:s/>την<text:s/>καταληκτική<text:s/>ημερομηνία<text:s/>καταβολής<text:s/>της<text:s/>πρώτης<text:s/>δόσης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/text:span></text:p>
      <text:p text:style-name="P998"><text:span text:style-name="T998_1">Η<text:s/>παρούσα<text:s/>δεν<text:s/>καταλαμβάνει<text:s/>τα<text:s/>φυσικά<text:s/>πρόσωπα<text:s/>που<text:s/>έχουν<text:s/>υπαχθεί<text:s/>στην<text:s/>εναλλακτική<text:s/>φορολόγηση<text:s/>του<text:s/>άρθρου<text:s/>5Β.<text:s/>89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3,<text:s/>με<text:s/>εξαίρεση<text:s/>τα<text:s/>νομικά<text:s/>πρόσωπα<text:s/>και<text:s/>τις<text:s/>νομικές<text:s/>οντότητες,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Αν<text:s/>η<text:s/>καταληκτική<text:s/>προθεσμία<text:s/>υποβολής<text:s/>της<text:s/>δήλωσης<text:s/>παρατείνεται<text:s/>σε<text:s/>ημερομηνία<text:s/>μεταγενέστερη<text:s/>της<text:s/>καταληκτικής<text:s/>ημερομηνίας<text:s/>καταβολής<text:s/>της<text:s/>πρώτης<text:s/>δόσης<text:s/>του<text:s/>πρώτου<text:s/>εδαφίου,<text:s/>οι<text:s/>δύο<text:s/>(2)<text:s/>πρώτες<text:s/>δόσεις<text:s/>καταβάλλονται<text:s/>μέχρι<text:s/>την<text:s/>καταληκτική<text:s/>ημερομηνία<text:s/>καταβολής<text:s/>της<text:s/>δεύτερης<text:s/>δόσης.»<text:s/></text:span></text:p>
      <text:h text:style-name="P999" text:outline-level="6"><text:span text:style-name="T999_1">Άρθρο<text:s/>68.<text:s/></text:span></text:h>
      <text:h text:style-name="P1000" text:outline-level="6"><text:span text:style-name="T1000_1">Απαλλαγή<text:s/>από<text:s/>τον<text:s/>Ενιαίο<text:s/>Φόρο<text:s/>Ιδιοκτησίας<text:s/>Ακινήτων<text:s/>-<text:s/>Επέκταση<text:s/>της<text:s/>κατ’<text:s/>εξαίρεση<text:s/>κατάταξης<text:s/>σε<text:s/>Φορολογικές<text:s/>Ζώνες<text:s/>-<text:s/>Τροποποίηση<text:s/>παρ.<text:s/>7Ε<text:s/>άρθρου<text:s/>3<text:s/>και<text:s/>περ.<text:s/>α'<text:s/>παρ.<text:s/>2<text:s/>Ενότητας<text:s/>Α'<text:s/>άρθρου<text:s/>4<text:s/>ν.<text:s/>4223/2013<text:s/></text:span></text:h>
      <text:p text:style-name="P1001"><text:span text:style-name="T1001_1">1.</text:span><text:span text:style-name="T1001_2"><text:s/>Στην<text:s/>παρ.<text:s/>7Ε<text:s/>του<text:s/>άρθρου<text:s/>3<text:s/>του<text:s/>ν.<text:s/>4223/2013<text:s/>(Α'<text:s/>287),<text:s/>περί<text:s/>απαλλαγών<text:s/>από<text:s/>τον<text:s/>Ενιαίο<text:s/>Φόρο<text:s/>Ιδιοκτησίας<text:s/>Ακινήτων<text:s/>(ΕΝ.Φ.Ι.Α.):<text:s/></text:span></text:p>
      <text:p text:style-name="P1002"><text:span text:style-name="T1002_1">α)</text:span><text:span text:style-name="T1002_2"><text:tab/></text:span><text:span text:style-name="T1002_3">στο<text:s/>πρώτο<text:s/>εδάφιο<text:s/>η<text:s/>απαλλαγή<text:s/>από<text:s/>τον<text:s/>Ενιαίο<text:s/>Φόρο<text:s/>Ιδιοκτησίας<text:s/>Ακινήτων<text:s/>(ΕΝ.Φ.Ι.Α.)<text:s/>επεκτείνεται<text:s/>και<text:s/>στο<text:s/>έτος<text:s/>2024,</text:span></text:p>
      <text:p text:style-name="P1003"><text:span text:style-name="T1003_1">β)</text:span><text:span text:style-name="T1003_2"><text:tab/></text:span><text:span text:style-name="T1003_3">στο<text:s/>δεύτερο<text:s/>εδάφιο<text:s/>η<text:s/>φράση<text:s/>«και<text:s/>για<text:s/>τα<text:s/>δύο<text:s/>(2)<text:s/>επόμενα<text:s/>έτη»<text:s/>αντικαθίσταται<text:s/>από<text:s/>τη<text:s/>φράση<text:s/>«και<text:s/>για<text:s/>τα<text:s/>τρία<text:s/>(3)<text:s/>επόμενα<text:s/>έτη»,<text:s/>και<text:s/>η<text:s/>παρ.<text:s/>7Ε<text:s/>διαμορφώνεται<text:s/>ως<text:s/>εξής:</text:span></text:p>
      <text:p text:style-name="P1004"><text:span text:style-name="T1004_1">«7Ε.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Κ.Ε./16446/Α325/7.10.2021<text:s/>(Β'<text:s/>4646)<text:s/>κοινή<text:s/>υπουργική<text:s/>απόφαση,<text:s/>όπως<text:s/>τροποποιήθηκε<text:s/>με<text:s/>τις<text:s/>υπό<text:s/>στοιχεία<text:s/>Δ.Α.Ε.Φ.Κ.<text:s/>-<text:s/>Κ.Ε./οικ.<text:s/>18135/Α325/13.10.2021<text:s/>(Β'<text:s/>4740)<text:s/>και<text:s/>Δ.Α.Ε.Φ.Κ.<text:s/>-<text:s/>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»<text:s/></text:span></text:p>
      <text:p text:style-name="P1005"><text:span text:style-name="T1005_1">2.</text:span><text:span text:style-name="T1005_2"><text:s/>Το<text:s/>τέταρτο<text:s/>και<text:s/>το<text:s/>πέμπτο<text:s/>εδάφιο<text:s/>της<text:s/>περ.<text:s/>α'<text:s/>της<text:s/>παρ.<text:s/>2<text:s/>της<text:s/>Ενότητας<text:s/>Α'<text:s/>του<text:s/>άρθρου<text:s/>4<text:s/>του<text:s/>ν.<text:s/>4223/2013,<text:s/>περί<text:s/>υπολογισμού<text:s/>του<text:s/>κύριου<text:s/>φόρου<text:s/>για<text:s/>τα<text:s/>κτίσματα,<text:s/>τροποποιούνται<text:s/>ως<text:s/>προς<text:s/>την<text:s/>επέκταση<text:s/>και<text:s/>στο<text:s/>έτος<text:s/>2024<text:s/>της<text:s/>κατ’<text:s/>εξαίρεση<text:s/>κατάταξης<text:s/>σε<text:s/>Φορολογικές<text:s/>Ζώνες,<text:s/>και<text:s/>η<text:s/>περ.<text:s/>α'<text:s/>διαμορφώνεται<text:s/>ως<text:s/>εξής:</text:span></text:p>
      <text:p text:style-name="P1006"><text:span text:style-name="T1006_1">«α)<text:s/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21">
          <table:table-cell table:style-name="Cell41">
            <text:p text:style-name="P1007"><text:span text:style-name="T1007_1">Τιμή<text:s/>Ζώνης<text:s/>(€/μ2)</text:span></text:p>
          </table:table-cell>
          <table:table-cell table:style-name="Cell42">
            <text:p text:style-name="P1008"><text:span text:style-name="T1008_1">Φ.Ζ.</text:span></text:p>
          </table:table-cell>
          <table:table-cell table:style-name="Cell43">
            <text:p text:style-name="P1009"><text:span text:style-name="T1009_1">Συντελεστής<text:s/>βασικού<text:s/>φόρου<text:s/>(€/μ2)</text:span></text:p>
          </table:table-cell>
        </table:table-row>
        <table:table-row table:style-name="Row22">
          <table:table-cell table:style-name="Cell44">
            <text:p text:style-name="P1010"><text:span text:style-name="T1010_1">0-750</text:span></text:p>
          </table:table-cell>
          <table:table-cell table:style-name="Cell45">
            <text:p text:style-name="P1011"><text:span text:style-name="T1011_1">1</text:span></text:p>
          </table:table-cell>
          <table:table-cell table:style-name="Cell46">
            <text:p text:style-name="P1012"><text:span text:style-name="T1012_1">2,00</text:span></text:p>
          </table:table-cell>
        </table:table-row>
        <table:table-row table:style-name="Row23">
          <table:table-cell table:style-name="Cell47">
            <text:p text:style-name="P1013"><text:span text:style-name="T1013_1">751-1500</text:span></text:p>
          </table:table-cell>
          <table:table-cell table:style-name="Cell48">
            <text:p text:style-name="P1014"><text:span text:style-name="T1014_1">2</text:span></text:p>
          </table:table-cell>
          <table:table-cell table:style-name="Cell49">
            <text:p text:style-name="P1015"><text:span text:style-name="T1015_1">2,80</text:span></text:p>
          </table:table-cell>
        </table:table-row>
        <table:table-row table:style-name="Row24">
          <table:table-cell table:style-name="Cell50">
            <text:p text:style-name="P1016"><text:span text:style-name="T1016_1">1501-2500</text:span></text:p>
          </table:table-cell>
          <table:table-cell table:style-name="Cell51">
            <text:p text:style-name="P1017"><text:span text:style-name="T1017_1">3</text:span></text:p>
          </table:table-cell>
          <table:table-cell table:style-name="Cell52">
            <text:p text:style-name="P1018"><text:span text:style-name="T1018_1">3,70</text:span></text:p>
          </table:table-cell>
        </table:table-row>
        <table:table-row table:style-name="Row25">
          <table:table-cell table:style-name="Cell53">
            <text:p text:style-name="P1019"><text:span text:style-name="T1019_1">2501-3000</text:span></text:p>
          </table:table-cell>
          <table:table-cell table:style-name="Cell54">
            <text:p text:style-name="P1020"><text:span text:style-name="T1020_1">4</text:span></text:p>
          </table:table-cell>
          <table:table-cell table:style-name="Cell55">
            <text:p text:style-name="P1021"><text:span text:style-name="T1021_1">4,50</text:span></text:p>
          </table:table-cell>
        </table:table-row>
        <table:table-row table:style-name="Row26">
          <table:table-cell table:style-name="Cell56">
            <text:p text:style-name="P1022"><text:span text:style-name="T1022_1">3001-3500</text:span></text:p>
          </table:table-cell>
          <table:table-cell table:style-name="Cell57">
            <text:p text:style-name="P1023"><text:span text:style-name="T1023_1">5</text:span></text:p>
          </table:table-cell>
          <table:table-cell table:style-name="Cell58">
            <text:p text:style-name="P1024"><text:span text:style-name="T1024_1">7,60</text:span></text:p>
          </table:table-cell>
        </table:table-row>
        <table:table-row table:style-name="Row27">
          <table:table-cell table:style-name="Cell59">
            <text:p text:style-name="P1025"><text:span text:style-name="T1025_1">3501-4000</text:span></text:p>
          </table:table-cell>
          <table:table-cell table:style-name="Cell60">
            <text:p text:style-name="P1026"><text:span text:style-name="T1026_1">6</text:span></text:p>
          </table:table-cell>
          <table:table-cell table:style-name="Cell61">
            <text:p text:style-name="P1027"><text:span text:style-name="T1027_1">9,20</text:span></text:p>
          </table:table-cell>
        </table:table-row>
        <table:table-row table:style-name="Row28">
          <table:table-cell table:style-name="Cell62">
            <text:p text:style-name="P1028"><text:span text:style-name="T1028_1">4001-4500</text:span></text:p>
          </table:table-cell>
          <table:table-cell table:style-name="Cell63">
            <text:p text:style-name="P1029"><text:span text:style-name="T1029_1">7</text:span></text:p>
          </table:table-cell>
          <table:table-cell table:style-name="Cell64">
            <text:p text:style-name="P1030"><text:span text:style-name="T1030_1">11,10</text:span></text:p>
          </table:table-cell>
        </table:table-row>
        <table:table-row table:style-name="Row29">
          <table:table-cell table:style-name="Cell65">
            <text:p text:style-name="P1031"><text:span text:style-name="T1031_1">4501-5000</text:span></text:p>
          </table:table-cell>
          <table:table-cell table:style-name="Cell66">
            <text:p text:style-name="P1032"><text:span text:style-name="T1032_1">8</text:span></text:p>
          </table:table-cell>
          <table:table-cell table:style-name="Cell67">
            <text:p text:style-name="P1033"><text:span text:style-name="T1033_1">13,40</text:span></text:p>
          </table:table-cell>
        </table:table-row>
        <table:table-row table:style-name="Row30">
          <table:table-cell table:style-name="Cell68">
            <text:p text:style-name="P1034"><text:span text:style-name="T1034_1">≥5001</text:span></text:p>
          </table:table-cell>
          <table:table-cell table:style-name="Cell69">
            <text:p text:style-name="P1035"><text:span text:style-name="T1035_1">9</text:span></text:p>
          </table:table-cell>
          <table:table-cell table:style-name="Cell70">
            <text:p text:style-name="P1036"><text:span text:style-name="T1036_1">16,20</text:span></text:p>
          </table:table-cell>
        </table:table-row>
      </table:table>
      <text:p text:style-name="P1037"><text:span text:style-name="T1037_1">Κτίσματα<text:s/>εντός<text:s/>ή<text:s/>εκτός<text:s/>σχεδίου<text:s/>πόλης<text:s/>ή<text:s/>οικισμού,<text:s/>για<text:s/>τα<text:s/>οποία<text:s/>δεν<text:s/>έχει<text:s/>καθορισθεί<text:s/>τιμή<text:s/>ζώνης,<text:s/>καθώς<text:s/>και<text:s/>τα<text:s/>ειδικά<text:s/>κτίρια<text:s/>της<text:s/>υποπαραγράφου<text:s/>γ)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ν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text:s/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ετών<text:s/>2022,<text:s/>2023<text:s/>και<text:s/>2024,<text:s/>στις<text:s/>Φορολογικές<text:s/>Ζώνες<text:s/>1<text:s/>και<text:s/>2<text:s/>αντίστοιχα,<text:s/>εφόσον<text:s/>για<text:s/>αυτά:</text:span></text:p>
      <text:p text:style-name="P1038"><text:span text:style-name="T1038_1">α)<text:s/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text:s/></text:span></text:p>
      <text:p text:style-name="P1039"><text:span text:style-name="T1039_1">β)<text:s/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/text:p>
      <text:p text:style-name="P1040"><text:span text:style-name="T1040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ων<text:s/>ετών<text:s/>2022,<text:s/>2023<text:s/>και<text:s/>2024,<text:s/>στη<text:s/>φορολογική<text:s/>ζώνη<text:s/>1.»<text:s/></text:span></text:p>
      <text:h text:style-name="P1041" text:outline-level="6"><text:span text:style-name="T1041_1">Άρθρο<text:s/>69.<text:s/></text:span></text:h>
      <text:h text:style-name="P1042" text:outline-level="6"><text:span text:style-name="T1042_1">Έναρξη<text:s/>ισχύος<text:s/></text:span></text:h>
      <text:p text:style-name="P1043"><text:span text:style-name="T1043_1">1.</text:span><text:span text:style-name="T1043_2"><text:s/>Η<text:s/>ισχύς<text:s/>του<text:s/>παρόντος<text:s/>εκκινεί<text:s/>από<text:s/>τη<text:s/>δημοσίευσή<text:s/>του<text:s/>στην<text:s/>Εφημερίδα<text:s/>της<text:s/>Κυβερνήσεως,<text:s/>εκτός<text:s/>αν<text:s/>ορίζεται<text:s/>ειδικότερα.<text:s/></text:span></text:p>
      <text:p text:style-name="P1044"><text:span text:style-name="T1044_1">2.</text:span><text:span text:style-name="T1044_2"><text:s/>Το<text:s/>Μέρος<text:s/>Β'<text:s/>εφαρμόζεται<text:s/>για<text:s/>οικονομικά<text:s/>έτη<text:s/>που<text:s/>αρχίζουν<text:s/>από<text:s/>την<text:s/>31η<text:s/>Δεκεμβρίου<text:s/>2023<text:s/>και<text:s/>μετά,<text:s/>με<text:s/>την<text:s/>επιφύλαξη<text:s/>των<text:s/>παρ.<text:s/>3<text:s/>και<text:s/>4.<text:s/></text:span></text:p>
      <text:p text:style-name="P1045"><text:span text:style-name="T1045_1">3.</text:span><text:span text:style-name="T1045_2"><text:s/>Τα<text:s/>άρθρα<text:s/>13,<text:s/>14<text:s/>και<text:s/>15<text:s/>εφαρμόζονται<text:s/>για<text:s/>οικονομικά<text:s/>έτη<text:s/>που<text:s/>αρχίζουν<text:s/>από<text:s/>την<text:s/>31η<text:s/>Δεκεμβρίου<text:s/>2024<text:s/>και<text:s/>μετά<text:s/>με<text:s/>την<text:s/>επιφύλαξη<text:s/>της<text:s/>παρ.<text:s/>4<text:s/>του<text:s/>παρόντος.<text:s/></text:span></text:p>
      <text:p text:style-name="P1046"><text:span text:style-name="T1046_1">4.</text:span><text:span text:style-name="T1046_2"><text:s/>Αν<text:s/>η<text:s/>τελική<text:s/>μητρική<text:s/>οντότητα<text:s/>ομίλου<text:s/>ΠΕ<text:s/>είναι<text:s/>εγκατεστημένη<text:s/>σε<text:s/>κράτος<text:s/>μέλος<text:s/>που<text:s/>έχει<text:s/>προβεί<text:s/>στην<text:s/>επιλογή<text:s/>της<text:s/>παρ.<text:s/>1<text:s/>του<text:s/>άρθρου<text:s/>50<text:s/>της<text:s/>Οδηγίας<text:s/>(ΕΕ)<text:s/>2022/2523<text:s/>της<text:s/>14ης<text:s/>Δεκεμβρίου<text:s/>2022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I<text:s/>328),<text:s/>οι<text:s/>συνιστώσες<text:s/>οντότητες<text:s/>του<text:s/>ομίλου<text:s/>ΠΕ<text:s/>που<text:s/>είναι<text:s/>εγκατεστημένες<text:s/>στην<text:s/>ημεδαπή,<text:s/>υπόκεινται<text:s/>στο<text:s/>ποσό<text:s/>συμπληρωματικού<text:s/>φόρου<text:s/>βάσει<text:s/>του<text:s/>Κ.Υ.Κ.<text:s/>που<text:s/>κατανέμεται<text:s/>στην<text:s/>ημεδαπή<text:s/>για<text:s/>τα<text:s/>οικονομικά<text:s/>έτη<text:s/>που<text:s/>αρχίζουν<text:s/>από<text:s/>την<text:s/>31η<text:s/>Δεκεμβρίου<text:s/>2023,<text:s/>σύμφωνα<text:s/>με<text:s/>το<text:s/>άρθρο<text:s/>15.<text:s/></text:span></text:p>
      <text:p text:style-name="P1047"><text:span text:style-name="T1047_1">5.</text:span><text:span text:style-name="T1047_2"><text:s/>Τα<text:s/>άρθρα<text:s/>34<text:s/>και<text:s/>35<text:s/>τίθενται<text:s/>σε<text:s/>ισχύ<text:s/>σύμφωνα<text:s/>με<text:s/>την<text:s/>παρ.<text:s/>1<text:s/>του<text:s/>άρθρου<text:s/>50.<text:s/></text:span></text:p>
      <text:p text:style-name="P1048"><text:span text:style-name="T10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49"><text:span text:style-name="T1049_1">Αθήνα,<text:s/>5<text:s/>Απριλίου<text:s/>2024</text:span></text:p>
      <text:p text:style-name="P1050"><text:span text:style-name="T1050_1">Η<text:s/>Πρόεδρος<text:s/>της<text:s/>Δημοκρατίας</text:span></text:p>
      <text:p text:style-name="P1051"><text:span text:style-name="T1051_1">ΚΑΤΕΡΙΝΑ<text:s/>ΣΑΚΕΛΛΑΡΟΠΟΥΛΟΥ</text:span></text:p>
      <text:p text:style-name="P1052"><text:span text:style-name="T1052_1">Οι<text:s/>Υπουργοί</text:span></text:p>
      <text:p text:style-name="P1053"><text:span text:style-name="T1053_1">Εθνικής<text:s/>Οικονομίας<text:s/>και<text:s/>Οικονομικών</text:span></text:p>
      <text:p text:style-name="P1054"><text:span text:style-name="T1054_1">ΚΩΝΣΤΑΝΤΙΝΟΣ<text:s/>ΧΑΤΖΗΔΑΚΗΣ</text:span></text:p>
      <text:p text:style-name="P1055"><text:span text:style-name="T1055_1">Εξωτερικών</text:span></text:p>
      <text:p text:style-name="P1056"><text:span text:style-name="T1056_1">ΓΕΩΡΓΙΟΣ<text:s/>ΓΕΡΑΠΕΤΡΙΤΗΣ</text:span></text:p>
      <text:p text:style-name="P1057"><text:span text:style-name="T1057_1">Εσωτερικών</text:span></text:p>
      <text:p text:style-name="P1058"><text:span text:style-name="T1058_1">ΝΙΚΗ<text:s/>ΚΕΡΑΜΕΩΣ</text:span></text:p>
      <text:p text:style-name="P1059"><text:span text:style-name="T1059_1">Αναπληρωτής<text:s/>Υπουργός<text:s/>Εσωτερικών</text:span></text:p>
      <text:p text:style-name="P1060"><text:span text:style-name="T1060_1">ΘΕΟΔΩΡΟΣ<text:s/>ΛΙΒΑΝΙΟΣ</text:span></text:p>
      <text:p text:style-name="P1061"><text:span text:style-name="T1061_1">Υγείας</text:span></text:p>
      <text:p text:style-name="P1062"><text:span text:style-name="T1062_1">ΣΠΥΡΙΔΩΝ<text:s/>-<text:s/>ΑΔΩΝΙΣ<text:s/>ΓΕΩΡΓΙΑΔΗΣ</text:span></text:p>
      <text:p text:style-name="P1063"><text:span text:style-name="T1063_1">Προστασίας<text:s/>του<text:s/>Πολίτη</text:span></text:p>
      <text:p text:style-name="P1064"><text:span text:style-name="T1064_1">ΜΙΧΑΗΛ<text:s/>ΧΡΥΣΟΧΟΪΔΗΣ</text:span></text:p>
      <text:p text:style-name="P1065"><text:span text:style-name="T1065_1">Υποδομών<text:s/>και<text:s/>Μεταφορών</text:span></text:p>
      <text:p text:style-name="P1066"><text:span text:style-name="T1066_1">ΧΡΗΣΤΟΣ<text:s/>ΣΤΑΪΚΟΥΡΑΣ</text:span></text:p>
      <text:p text:style-name="P1067"><text:span text:style-name="T1067_1">Περιβάλλοντος<text:s/>και<text:s/>Ενέργειας</text:span></text:p>
      <text:p text:style-name="P1068"><text:span text:style-name="T1068_1">ΘΕΟΔΩΡΟΣ<text:s/>ΣΚΥΛΑΚΑΚΗΣ</text:span></text:p>
      <text:p text:style-name="P1069"><text:span text:style-name="T1069_1">Ανάπτυξης</text:span></text:p>
      <text:p text:style-name="P1070"><text:span text:style-name="T1070_1">ΚΩΝΣΤΑΝΤΙΝΟΣ<text:s/>ΣΚΡΕΚΑΣ</text:span></text:p>
      <text:p text:style-name="P1071"><text:span text:style-name="T1071_1">Εργασίας<text:s/>και<text:s/>Κοινωνικής<text:s/>Ασφάλισης</text:span></text:p>
      <text:p text:style-name="P1072"><text:span text:style-name="T1072_1">ΔΟΜΝΑ<text:s/>-<text:s/>ΜΑΡΙΑ<text:s/>ΜΙΧΑΗΛΙΔΟΥ</text:span></text:p>
      <text:p text:style-name="P1073"><text:span text:style-name="T1073_1">Δικαιοσύνης</text:span></text:p>
      <text:p text:style-name="P1074"><text:span text:style-name="T1074_1">ΓΕΩΡΓΙΟΣ<text:s/>ΦΛΩΡΙΔΗΣ</text:span></text:p>
      <text:p text:style-name="P1075"><text:span text:style-name="T1075_1">Μετανάστευσης<text:s/>και<text:s/>Ασύλου</text:span></text:p>
      <text:p text:style-name="P1076"><text:span text:style-name="T1076_1">ΔΗΜΗΤΡΙΟΣ<text:s/>ΚΑΙΡΙΔΗΣ</text:span></text:p>
      <text:p text:style-name="P1077"><text:span text:style-name="T1077_1">Αγροτικής<text:s/>Ανάπτυξης<text:s/>και<text:s/>Τροφίμων</text:span></text:p>
      <text:p text:style-name="P1078"><text:span text:style-name="T1078_1">ΕΛΕΥΘΕΡΙΟΣ<text:s/>ΑΥΓΕΝΑΚΗΣ</text:span></text:p>
      <text:p text:style-name="P1079"><text:span text:style-name="T1079_1">Ναυτιλίας<text:s/>και<text:s/>Νησιωτικής<text:s/>Πολιτικής</text:span></text:p>
      <text:p text:style-name="P1080"><text:span text:style-name="T1080_1">ΧΡΗΣΤΟΣ<text:s/>ΣΤΥΛΙΑΝΙΔΗΣ</text:span></text:p>
      <text:p text:style-name="P1081"><text:span text:style-name="T1081_1">Τουρισμού</text:span></text:p>
      <text:p text:style-name="P1082"><text:span text:style-name="T1082_1">ΟΛΓΑ<text:s/>ΚΕΦΑΛΟΓΙΑΝΝΗ</text:span></text:p>
      <text:p text:style-name="P1083"><text:span text:style-name="T1083_1">Ψηφιακής<text:s/>Διακυβέρνησης</text:span></text:p>
      <text:p text:style-name="P1084"><text:span text:style-name="T1084_1">ΔΗΜΗΤΡΙΟΣ<text:s/>ΠΑΠΑΣΤΕΡΓΙΟΥ</text:span></text:p>
      <text:p text:style-name="P1085"><text:span text:style-name="T1085_1">Κλιματικής<text:s/>Κρίσης<text:s/>και<text:s/>Πολιτικής<text:s/>Προστασίας</text:span></text:p>
      <text:p text:style-name="P1086"><text:span text:style-name="T1086_1">ΒΑΣΙΛΕΙΟΣ<text:s/>ΚΙΚΙΛΙΑΣ</text:span></text:p>
      <text:p text:style-name="P1087"><text:span text:style-name="T1087_1">Θεωρήθηκε<text:s/>και<text:s/>τέθηκε<text:s/>η<text:s/>Μεγάλη<text:s/>Σφραγίδα<text:s/>του<text:s/>Κράτους.</text:span></text:p>
      <text:p text:style-name="P1088"><text:span text:style-name="T1088_1">Αθήνα,<text:s/>5<text:s/>Απριλίου<text:s/>2024</text:span></text:p>
      <text:p text:style-name="P1089"><text:span text:style-name="T1089_1">Ο<text:s/>επί<text:s/>της<text:s/>Δικαιοσύνης<text:s/>Υπουργός</text:span></text:p>
      <text:p text:style-name="P1090"><text:span text:style-name="T1090_1">ΓΕΩΡΓΙΟΣ<text:s/>ΦΛΩΡΙΔ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