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3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3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3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3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2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2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3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3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3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2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3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3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Heading_20_3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3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3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3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Heading_20_3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3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2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2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2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1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1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3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3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3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3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3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3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2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2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2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47cm"/>
    </style:style>
    <style:style style:name="Column2" style:family="table-column">
      <style:table-column-properties style:column-width="7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1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1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Title">
      <style:paragraph-properties fo:margin-top="0.212cm" fo:margin-bottom="0.635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Title">
      <style:paragraph-properties fo:margin-top="0.212cm" fo:margin-bottom="0.635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Title">
      <style:paragraph-properties fo:margin-top="0.212cm" fo:margin-bottom="0.635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Title">
      <style:paragraph-properties fo:margin-top="0.212cm" fo:margin-bottom="0.635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7.53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1" style:family="paragraph" style:parent-style-name="Normal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</text:span></text:p>
          </text:deletion>
        </text:changed-region>
      </text:tracked-changes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19<text:s/>Απριλίου<text:s/>2024</text:span></text:p>
      <text:p text:style-name="P4"><text:span text:style-name="T4_1">ΤΕΥΧΟΣ<text:s/>ΠΡΩΤΟ</text:span></text:p>
      <text:p text:style-name="P5"><text:span text:style-name="T5_1">Αρ.<text:s/>Φύλλου<text:s/>58</text:span></text:p>
      <text:p text:style-name="P6"><text:span text:style-name="T6_1">ΝΟΜΟΣ<text:s/>ΥΠ΄<text:s/>ΑΡΙΘΜ.<text:s/>5104</text:span></text:p>
      <text:p text:style-name="P7"><text:span text:style-name="T7_1">Κώδικας<text:s/>Φορολογικής<text:s/>Διαδικασίας<text:s/>και<text:s/>άλλες<text:s/>διατάξει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ΕΝΟΤΗΤΑ<text:s/>Ι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ΜΕΡΟΣ<text:s/>Α΄<text:s/></text:span></text:h>
      <text:h text:style-name="P13" text:outline-level="2"><text:span text:style-name="T13_1">ΓΕΝΙΚΕΣ<text:s/>ΔΙΑΤΑΞΕΙΣ</text:span></text:h>
      <text:h text:style-name="P14" text:outline-level="3"><text:span text:style-name="T14_1">ΚΕΦΑΛΑΙΟ<text:s/>Α΄<text:s/></text:span></text:h>
      <text:h text:style-name="P15" text:outline-level="3"><text:span text:style-name="T15_1">ΕΙΣΑΓΩΓΙΚΕΣ<text:s/>ΔΙΑΤΑΞΕΙΣ</text:span></text:h>
      <text:h text:style-name="P16" text:outline-level="6"><text:span text:style-name="T16_1">Άρθρο<text:s/>1<text:s/></text:span></text:h>
      <text:h text:style-name="P17" text:outline-level="6"><text:span text:style-name="T17_1">Σκοπός<text:s/></text:span></text:h>
      <text:p text:style-name="P18"><text:span text:style-name="T18_1">Σκοπός<text:s/>του<text:s/>παρόντος<text:s/>είναι<text:s/>η<text:s/>καθιέρωση<text:s/>ενός<text:s/>διαφανούς<text:s/>και<text:s/>σαφούς<text:s/>τρόπου<text:s/>επικοινωνίας<text:s/>των<text:s/>φορολογουμένων<text:s/>με<text:s/>τη<text:s/>Φορολογική<text:s/>Διοίκηση,<text:s/>καθώς<text:s/>και<text:s/>των<text:s/>διαδικασιών<text:s/>με<text:s/>τις<text:s/>οποίες<text:s/>η<text:s/>τελευταία<text:s/>βεβαιώνει<text:s/>και<text:s/>εισπράττει<text:s/>δημόσια<text:s/>έσοδα,<text:s/>μέσω<text:s/>ενός<text:s/>ενιαίου,<text:s/>επικαιροποιημένου<text:s/>και<text:s/>απλουστευμένου<text:s/>Κώδικα.</text:span></text:p>
      <text:h text:style-name="P19" text:outline-level="6"><text:span text:style-name="T19_1">Άρθρο<text:s/>2<text:s/>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<text:s/>η<text:s/>συστηματοποίηση<text:s/>των<text:s/>φορολογικών<text:s/>διαδικασιών<text:s/>σε<text:s/>ενιαίο<text:s/>Κώδικα<text:s/>Φορολογικής<text:s/>Διαδικασίας<text:s/>που<text:s/>καλύπτει<text:s/>τους<text:s/>παρακάτω<text:s/>φόρους<text:s/>και<text:s/>δημόσια<text:s/>έσοδα:</text:span></text:p>
      <text:p text:style-name="P22"><text:span text:style-name="T22_1">α)</text:span><text:span text:style-name="T22_2"><text:tab/></text:span><text:span text:style-name="T22_3">Φόρο<text:s/>Εισοδήματος.</text:span></text:p>
      <text:p text:style-name="P23"><text:span text:style-name="T23_1">β)</text:span><text:span text:style-name="T23_2"><text:tab/></text:span><text:span text:style-name="T23_3">Φόρο<text:s/>Προστιθέμενης<text:s/>Αξίας.</text:span></text:p>
      <text:p text:style-name="P24"><text:span text:style-name="T24_1">γ)</text:span><text:span text:style-name="T24_2"><text:tab/></text:span><text:span text:style-name="T24_3">Ενιαίο<text:s/>Φόρο<text:s/>Ιδιοκτησίας<text:s/>Ακινήτων.</text:span></text:p>
      <text:p text:style-name="P25"><text:span text:style-name="T25_1">δ)</text:span><text:span text:style-name="T25_2"><text:tab/></text:span><text:span text:style-name="T25_3">Φόρο<text:s/>Κληρονομιών,<text:s/>Δωρεών,<text:s/>Γονικών<text:s/>Παροχών<text:s/>και<text:s/>Κερδών<text:s/>από<text:s/>Τυχερά<text:s/>Παίγνια.</text:span></text:p>
      <text:p text:style-name="P26"><text:span text:style-name="T26_1">ε)</text:span><text:span text:style-name="T26_2"><text:tab/></text:span><text:span text:style-name="T26_3">Φόρους,<text:s/>τέλη,<text:s/>εισφορές<text:s/>ή<text:s/>χρηματικές<text:s/>κυρώσεις<text:s/>που<text:s/>αναφέρονται<text:s/>στο<text:s/>Παράρτημα<text:s/>Α΄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την<text:s/>είσπραξη<text:s/>των<text:s/>οποίων,<text:s/>κατά<text:s/>την<text:s/>1η<text:s/>Ιανουαρίου<text:s/>2014,<text:s/>εφαρμόζονται<text:s/>ανάλογα<text:s/>οι<text:s/>αντίστοιχες<text:s/>διατάξεις<text:s/>των<text:s/>φορολογιών<text:s/>των<text:s/>περ.<text:s/>α)<text:s/>και<text:s/>β).</text:span></text:p>
      <text:p text:style-name="P27"><text:span text:style-name="T27_1">στ)</text:span><text:span text:style-name="T27_2"><text:tab/></text:span><text:span text:style-name="T27_3">Χρηματικές<text:s/>κυρώσεις<text:s/>και<text:s/>τόκους,<text:s/>οι<text:s/>οποίοι<text:s/>προβλέπονται<text:s/>από<text:s/>τον<text:s/>Κώδικα.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)</text:span><text:span text:style-name="T32_2"><text:tab/></text:span><text:span text:style-name="T32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3"><text:span text:style-name="T33_1">αβ)</text:span><text:span text:style-name="T33_2"><text:tab/></text:span><text:span text:style-name="T33_3"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,</text:span></text:p>
      <text:p text:style-name="P34"><text:span text:style-name="T34_1">β)</text:span><text:span text:style-name="T34_2"><text:tab/></text:span><text:span text:style-name="T34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5"><text:span text:style-name="T35_1">γ)</text:span><text:span text:style-name="T35_2"><text:tab/></text:span><text:span text:style-name="T35_3">ως<text:s/>«νομικό<text:s/>πρόσωπο»<text:s/>νοείται<text:s/>κάθε<text:s/>επιχείρηση<text:s/>ή<text:s/>εταιρεία<text:s/>με<text:s/>νομική<text:s/>προσωπικότητα<text:s/>και<text:s/>κάθε<text:s/>ένωση<text:s/>επιχειρήσεων<text:s/>ή<text:s/>εταιρειών<text:s/>με<text:s/>νομική<text:s/>προσωπικότητα,</text:span></text:p>
      <text:p text:style-name="P36"><text:span text:style-name="T36_1">δ)</text:span><text:span text:style-name="T36_2"><text:tab/></text:span><text:span text:style-name="T36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,<text:s/>ιδίως,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<text:s/>η<text:s/>Ανεξάρτητη<text:s/>Αρχή<text:s/>Δημοσίων<text:s/>Εσόδων<text:s/>(Α.Α.Δ.Ε.),</text:span></text:p>
      <text:p text:style-name="P39"><text:span text:style-name="T39_1">ζ)</text:span><text:span text:style-name="T39_2"><text:tab/></text:span><text:span text:style-name="T39_3">ως<text:s/>«Διοικητής»<text:s/>νοείται<text:s/>ο<text:s/>Διοικητής<text:s/>της<text:s/>Α.Α.Δ.Ε.,</text:span></text:p>
      <text:p text:style-name="P40"><text:span text:style-name="T40_1">η)</text:span><text:span text:style-name="T40_2"><text:tab/></text:span><text:span text:style-name="T40_3">ως<text:s/>«Υπουργός»<text:s/>νοείται<text:s/>ο<text:s/>Υπουργός<text:s/>Εθνικής<text:s/>Οικονομίας<text:s/>και<text:s/>Οικονομικών,</text:span></text:p>
      <text:p text:style-name="P41"><text:span text:style-name="T41_1">θ)</text:span><text:span text:style-name="T41_2"><text:tab/></text:span><text:span text:style-name="T41_3">ως<text:s/>«Κώδικας<text:s/>Φορολογίας<text:s/>Εισοδήματος»<text:s/>νοείται<text:s/>ο<text:s/>ν.<text:s/>4172/2013<text:s/>(Α΄<text:s/>167),</text:span></text:p>
      <text:p text:style-name="P42"><text:span text:style-name="T42_1">ι)</text:span><text:span text:style-name="T42_2"><text:tab/></text:span><text:span text:style-name="T42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,</text:span></text:p>
      <text:p text:style-name="P43"><text:span text:style-name="T43_1">ια)</text:span><text:span text:style-name="T43_2"><text:tab/></text:span><text:span text:style-name="T43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,</text:span></text:p>
      <text:p text:style-name="P44"><text:span text:style-name="T44_1">ιβ)</text:span><text:span text:style-name="T44_2"><text:tab/></text:span><text:span text:style-name="T44_3">ως<text:s/>«υποτροπή»<text:s/>νοείται<text:s/>η<text:s/>διάπραξη<text:s/>της<text:s/>παράβασης<text:s/>εντός<text:s/>χρονικού<text:s/>διαστήματος<text:s/>πέντε<text:s/>(5)<text:s/>ετών<text:s/>από<text:s/>την<text:s/>κοινοποίηση<text:s/>της<text:s/>πράξης,<text:s/>με<text:s/>την<text:s/>οποία<text:s/>διαπιστώθηκε<text:s/>ίδια<text:s/>παράβαση<text:s/>και<text:s/>επιβλήθηκε<text:s/>κύρωση<text:s/>γι΄<text:s/>αυτήν.<text:s/>Νέα<text:s/>υποτροπή<text:s/>είναι<text:s/>η<text:s/>διάπραξη<text:s/>νέας<text:s/>ίδιας<text:s/>παράβασης<text:s/>μετά<text:s/>την<text:s/>υποτροπή,<text:s/>εντός<text:s/>πέντε<text:s/>(5)<text:s/>ετών<text:s/>από<text:s/>την<text:s/>κοινοποίηση<text:s/>της<text:s/>πράξης,<text:s/>με<text:s/>την<text:s/>οποία<text:s/>διαπιστώθηκε<text:s/>η<text:s/>αρχική<text:s/>παράβαση<text:s/>και<text:s/>επιβλήθηκε<text:s/>κύρωση<text:s/>γι΄<text:s/>αυτήν,</text:span></text:p>
      <text:p text:style-name="P45"><text:span text:style-name="T45_1">ιγ)</text:span><text:span text:style-name="T45_2"><text:tab/></text:span><text:span text:style-name="T45_3">ως<text:s/>«παρακρατούμενοι<text:s/>φόροι,<text:s/>τέλη<text:s/>και<text:s/>εισφορές»<text:s/>νοούνται<text:s/>εκείνοι<text:s/>που<text:s/>ρητά<text:s/>ορίζονται<text:s/>σε<text:s/>επι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h text:style-name="P46" text:outline-level="3"><text:span text:style-name="T46_1">ΚΕΦΑΛΑΙΟ<text:s/>Β΄<text:s/></text:span></text:h>
      <text:h text:style-name="P47" text:outline-level="3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/text:h>
      <text:p text:style-name="P50"><text:span text:style-name="T50_1">1.</text:span><text:span text:style-name="T50_2"><text:s/>Ο<text:s/>Διοικητής<text:s/>δύναται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51"><text:span text:style-name="T51_1">2.</text:span><text:span text:style-name="T51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52" text:outline-level="6"><text:span text:style-name="T52_1">Άρθρο<text:s/>5<text:s/></text:span></text:h>
      <text:h text:style-name="P53" text:outline-level="6"><text:span text:style-name="T53_1">Κοινοποίηση<text:s/>πράξεων<text:s/>και<text:s/>λοιπών<text:s/>εγγράφων<text:s/>από<text:s/>τη<text:s/>Φορολογική<text:s/>Διοίκηση</text:span></text:h>
      <text:p text:style-name="P54"><text:span text:style-name="T54_1">1.</text:span><text:span text:style-name="T54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,<text:s/>γίνεται<text:s/>με<text:s/>ψηφιακά<text:s/>μέσα<text:s/>με<text:s/>την<text:s/>επιφύλαξη<text:s/>της<text:s/>παρ.<text:s/>7<text:s/>του<text:s/>παρόντος<text:s/>και<text:s/>της<text:s/>παρ.<text:s/>2<text:s/>του<text:s/>άρθρου<text:s/>83.</text:span></text:p>
      <text:p text:style-name="P55"><text:span text:style-name="T55_1">2.</text:span><text:span text:style-name="T55_2"><text:s/>Αν<text:s/>η<text:s/>πράξη<text:s/>ή<text:s/>το<text:s/>έγγραφο<text:s/>αφορά<text:s/>φυσικό<text:s/>πρόσωπο,<text:s/>η<text:s/>ψηφιακή<text:s/>κοινοποίηση<text:s/>συντελείται<text:s/>με<text:s/>την<text:s/>ανάρτησή<text:s/>τους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ο<text:s/>πληροφοριακό<text:s/>σύστημα<text:s/>της<text:s/>Φορολογικής<text:s/>Διοίκησης<text:s/>και<text:s/>την<text:s/>ηλεκτρονική<text:s/>ειδοποίηση<text:s/>στη<text:s/>δηλωθείσα<text:s/>διεύθυνση<text:s/>ηλεκτρονικού<text:s/>ταχυδρομείου<text:s/>του.<text:s/></text:span></text:p>
      <text:p text:style-name="P56"><text:span text:style-name="T56_1">3.</text:span><text:span text:style-name="T56_2"><text:s/>Αν<text:s/>η<text:s/>πράξη<text:s/>ή<text:s/>το<text:s/>έγγραφο<text:s/>αφορά<text:s/>νομικό<text:s/>πρόσωπο<text:s/>ή<text:s/>νομική<text:s/>οντότητα,<text:s/>η<text:s/>ψηφιακή<text:s/>κοινοποίηση<text:s/>συντελείται<text:s/>με<text:s/>την<text:s/>ανάρτησή<text:s/>τους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ή<text:s/>του<text:s/>φορολογικού<text:s/>αντιπροσώπου<text:s/>τους<text:s/>στο<text:s/>πληροφοριακό<text:s/>σύστημα<text:s/>της<text:s/>Φορολογικής<text:s/>Διοίκησης,<text:s/>την<text:s/>οποία<text:s/>ακολουθεί<text:s/>ειδοποίηση<text:s/>στη<text:s/>δηλωθείσα<text:s/>διεύθυνση<text:s/>ηλεκτρονικού<text:s/>ταχυδρομείου<text:s/>τους.<text:s/>Η<text:s/>νομιμότητα<text:s/>της<text:s/>κοινοποίησης<text:s/>δεν<text:s/>θίγεται<text:s/>στην<text:s/>περίπτωση<text:s/>παραίτησης<text:s/>των<text:s/>προσώπων<text:s/>του<text:s/>πρώτου<text:s/>εδαφίου,<text:s/>εφόσον<text:s/>κατά<text:s/>τον<text:s/>χρόνο<text:s/>της<text:s/>κοινοποίησης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<text:s/>ή<text:s/>φορολογικού<text:s/>αντιπροσώπου.<text:s/>Η<text:s/>ψηφιακή<text:s/>κοινοποίηση<text:s/>πράξεων<text:s/>ή<text:s/>εγγράφων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΄<text:s/>248)<text:s/>ή<text:s/>στο<text:s/>πλαίσιο<text:s/>των<text:s/>ειδικών<text:s/>καθεστώτων<text:s/>άλλων<text:s/>κρατών<text:s/>μελών<text:s/>της<text:s/>Ευρωπαϊκής<text:s/>Ένωσης,<text:s/>πραγματοποιείται:<text:s/>είτε<text:s/>α)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β)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7"><text:span text:style-name="T57_1">4.</text:span><text:span text:style-name="T57_2"><text:s/>Πράξη<text:s/>ή<text:s/>έγγραφο<text:s/>που<text:s/>κοινοποιείται<text:s/>ψηφιακά<text:s/>στον<text:s/>λογαριασμό<text:s/>φυσικού,<text:s/>νομικού<text:s/>προσώπου<text:s/>ή<text:s/>νομικής<text:s/>οντότητας,<text:s/>σύμφωνα<text:s/>με<text:s/>τις<text:s/>παρ.<text:s/>1<text:s/>έως<text:s/>3,<text:s/>θεωρείται<text:s/>ότι<text:s/>έχει<text:s/>νομίμως<text:s/>κοινοποιηθεί:<text:s/>α)<text:s/>μετά<text:s/>την<text:s/>παρέλευση<text:s/>δέκα<text:s/>(10)<text:s/>ημερών<text:s/>από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ους,<text:s/>ή<text:s/>β)<text:s/>μετά<text:s/>την<text:s/>παρέλευση<text:s/>δέκα<text:s/>(10)<text:s/>ημερών<text:s/>από<text:s/>την<text:s/>αποστολή<text:s/>τους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8"><text:span text:style-name="T58_1">5.</text:span><text:span text:style-name="T58_2"><text:s/>Το<text:s/>τρίτο<text:s/>εδάφιο<text:s/>της<text:s/>παρ.<text:s/>3,<text:s/>ως<text:s/>προς<text:s/>την<text:s/>ψηφιακή<text:s/>κοινοποίηση<text:s/>πράξεων<text:s/>ή<text:s/>εγγράφων<text:s/>που<text:s/>εκδίδονται<text:s/>στο<text:s/>πλαίσιο<text:s/>ειδικών<text:s/>καθεστώτων,<text:s/>ισχύει<text:s/>στον<text:s/>βαθμό<text:s/>που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/text:span></text:p>
      <text:p text:style-name="P59"><text:span text:style-name="T59_1">6.</text:span><text:span text:style-name="T59_2"><text:s/>Στην<text:s/>περίπτωση<text:s/>επιτόπιου<text:s/>ελέγχου,<text:s/>οι<text:s/>πράξεις<text:s/>ή<text:s/>τα<text:s/>έγγραφα<text:s/>θεωρείται<text:s/>ότι<text:s/>έχουν<text:s/>νομίμως<text:s/>κοινοποιηθεί<text:s/>με<text:s/>τη<text:s/>θέση<text:s/>επί<text:s/>αυτών<text:s/>ψηφιοποιημένης<text:s/>ιδιόχειρης<text:s/>υπογραφής<text:s/>από<text:s/>τα<text:s/>πρόσωπα<text:s/>των<text:s/>παρ.<text:s/>2<text:s/>και<text:s/>3<text:s/>και<text:s/>σε<text:s/>περίπτωση<text:s/>απουσίας<text:s/>τους<text:s/>από<text:s/>τα<text:s/>πρόσωπα<text:s/>που<text:s/>αναφέρονται<text:s/>στην<text:s/>παρ.<text:s/>4<text:s/>του<text:s/>άρθρου<text:s/>29,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text:s/>Αν<text:s/>τα<text:s/>πρόσωπα<text:s/>του<text:s/>πρώτου<text:s/>εδαφίου<text:s/>λείπουν<text:s/>ή<text:s/>αρνούνται<text:s/>να<text:s/>θέσουν<text:s/>την<text:s/>υπογραφή<text:s/>τους,<text:s/>οι<text:s/>πράξεις<text:s/>ή<text:s/>τα<text:s/>έγγραφα<text:s/>θεωρείται<text:s/>ότι<text:s/>έχουν<text:s/>νομίμως<text:s/>κοινοποιηθεί<text:s/>με<text:s/>την<text:s/>ανάρτηση<text:s/>της<text:s/>πράξης<text:s/>ή<text:s/>του<text:s/>εγγράφου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/text:span></text:p>
      <text:p text:style-name="P60"><text:span text:style-name="T60_1">7.</text:span><text:span text:style-name="T60_2"><text:s/>Αν<text:s/>ορισθεί<text:s/>ως<text:s/>τρόπος<text:s/>κοινοποίησης<text:s/>η<text:s/>συστημένη<text:s/>επιστολή,<text:s/>σύμφωνα<text:s/>με<text:s/>την<text:s/>παρ.<text:s/>2<text:s/>του<text:s/>άρθρου<text:s/>83,<text:s/>η<text:s/>πράξη<text:s/>ή<text:s/>το<text:s/>έγγραφο<text:s/>που<text:s/>αποστέλλεται<text:s/>με<text:s/>αυτ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βρίσκεται<text:s/>στην<text:s/>Ελλάδα.<text:s/>Αν<text:s/>η<text:s/>ταχυδρομική<text:s/>διεύθυνση<text:s/>είναι<text:s/>εκτός<text:s/>Ελλάδας,<text:s/>η<text:s/>πράξη<text:s/>ή<text:s/>το<text:s/>έγγραφο<text:s/>θεωρείται<text:s/>ότι<text:s/>έχει<text:s/>νομίμως<text:s/>κοινοποιηθεί<text:s/>μετά<text:s/>την<text:s/>παρέλευση<text:s/>τριάντα<text:s/>(30)<text:s/>ημερών<text:s/>από<text:s/>την<text:s/>ημέρα<text:s/>αποστολής<text:s/>της<text:s/>συστημένης<text:s/>επιστολής.<text:s/>Αν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:</text:span></text:p>
      <text:p text:style-name="P61"><text:span text:style-name="T61_1">α)</text:span><text:span text:style-name="T61_2"><text:tab/></text:span><text:span text:style-name="T61_3"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,<text:s/>και</text:span></text:p>
      <text:p text:style-name="P62"><text:span text:style-name="T62_1">β)</text:span><text:span text:style-name="T62_2"><text:tab/></text:span><text:span text:style-name="T62_3">ο<text:s/>λόγος<text:s/>για<text:s/>τη<text:s/>μη<text:s/>κοινοποίηση<text:s/>ή<text:s/>τη<text:s/>μη<text:s/>βεβαίωση<text:s/>της<text:s/>κοινοποίησης.</text:span></text:p>
      <text:p text:style-name="P63"><text:span text:style-name="T63_1"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ώστε<text:s/>να<text:s/>μπορεί<text:s/>αυτή<text:s/>να<text:s/>παραδοθεί<text:s/>στον<text:s/>φορολογούμενο<text:s/>ή<text:s/>τον<text:s/>εκπρόσωπό<text:s/>του<text:s/>οποιαδήποτε<text:s/>στιγμή<text:s/>και<text:s/>χωρίς<text:s/>δαπάνη.</text:span></text:p>
      <text:h text:style-name="P64" text:outline-level="6"><text:span text:style-name="T64_1">Άρθρο<text:s/>6<text:s/></text:span></text:h>
      <text:h text:style-name="P65" text:outline-level="6"><text:span text:style-name="T65_1">Έγγραφα</text:span></text:h>
      <text:p text:style-name="P66"><text:span text:style-name="T66_1">1.</text:span><text:span text:style-name="T66_2"><text:s/>Η<text:s/>Φορολογική<text:s/>Διοίκηση<text:s/>θέτει<text:s/>τα<text:s/>έγγραφα<text:s/>που<text:s/>υποβάλλει<text:s/>ο<text:s/>φορολογούμενος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67"><text:span text:style-name="T67_1">2.</text:span><text:span text:style-name="T67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,<text:s/>αυτά<text:s/>έχουν<text:s/>ισχύ<text:s/>ακριβούς<text:s/>αντιγράφου<text:s/>χωρίς<text:s/>περαιτέρω<text:s/>διατυπώσεις<text:s/>ή<text:s/>διαδικασία<text:s/>επικύρωσης.</text:span></text:p>
      <text:p text:style-name="P68"><text:span text:style-name="T68_1">3.</text:span><text:span text:style-name="T68_2"><text:s/>Η<text:s/>Φορολογική<text:s/>Διοίκηση<text:s/>τηρεί<text:s/>αρχεία<text:s/>των<text:s/>εγγράφων<text:s/>που<text:s/>εκδίδει<text:s/>και<text:s/>λαμβάνει.<text:s/>Τα<text:s/>αρχεία<text:s/>δύναται<text:s/>να<text:s/>τηρούνται<text:s/>σε<text:s/>φυσική<text:s/>και<text:s/>ψηφιακή<text:s/>μορφή.</text:span></text:p>
      <text:h text:style-name="P69" text:outline-level="6"><text:span text:style-name="T69_1">Άρθρο<text:s/>7<text:s/></text:span></text:h>
      <text:h text:style-name="P70" text:outline-level="6"><text:span text:style-name="T70_1">Προθεσμίες</text:span></text:h>
      <text:p text:style-name="P71"><text:span text:style-name="T71_1">1.</text:span><text:span text:style-name="T71_2"><text:s/>Εάν<text:s/>η<text:s/>εκπνοή<text:s/>προθεσμίας<text:s/>για<text:s/>την<text:s/>άσκηση<text:s/>δικαιώματος<text:s/>ή<text:s/>την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του<text:s/>Φόρου<text:s/>Προστιθέμενης<text:s/>Αξίας<text:s/>(Φ.Π.Α.)<text:s/>που<text:s/>υποβάλλονται<text:s/>σύμφωνα<text:s/>με<text:s/>τα<text:s/>άρθρα<text:s/>47β,<text:s/>47γ<text:s/>και<text:s/>47δ<text:s/>του<text:s/>Κώδικα<text:s/>Φ.Π.Α.<text:s/>(ν.<text:s/>2859/2000,<text:s/>Α΄<text:s/>248).<text:s/></text:span></text:p>
      <text:p text:style-name="P72"><text:span text:style-name="T72_1">2.</text:span><text:span text:style-name="T72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ολοκλήρωσης<text:s/>της<text:s/>υποβολής<text:s/>στο<text:s/>πληροφοριακό<text:s/>σύστημα<text:s/>της<text:s/>Φορολογικής<text:s/>Διοίκησης.</text:span></text:p>
      <text:h text:style-name="P73" text:outline-level="6"><text:span text:style-name="T73_1">Άρθρο<text:s/>8<text:s/></text:span></text:h>
      <text:h text:style-name="P74" text:outline-level="6"><text:span text:style-name="T74_1">Φορολογικός<text:s/>εκπρόσωπος<text:s/>και<text:s/>φορολογικός<text:s/>αντιπρόσωπος</text:span></text:h>
      <text:p text:style-name="P75"><text:span text:style-name="T75_1">1.</text:span><text:span text:style-name="T75_2"><text:s/>Φορολογούμενος<text:s/>που<text:s/>είναι<text:s/>φορολογικός<text:s/>κάτοικος<text:s/>αλλοδαπής<text:s/>δύναται<text:s/>να<text:s/>ορίσει<text:s/>ένα<text:s/>φυσικό<text:s/>ή<text:s/>νομικό<text:s/>πρόσωπο,<text:s/>φορολογικό<text:s/>κάτοικο<text:s/>Ελλάδας,<text:s/>ως<text:s/>φορολογικό<text:s/>εκπρόσωπο<text:s/>για<text:s/>σκοπούς<text:s/>συμμόρφωσης<text:s/>με<text:s/>τις<text:s/>τυπικές<text:s/>υποχρεώσεις<text:s/>που<text:s/>προκύπτουν<text:s/>από<text:s/>τον<text:s/>Κώδικα,<text:s/>στον<text:s/>οποίο<text:s/>αποστέλλεται<text:s/>κάθε<text:s/>είδους<text:s/>αλληλογραφία<text:s/>σχετικά<text:s/>με<text:s/>τον<text:s/>φορολογούμενο.</text:span></text:p>
      <text:p text:style-name="P76"><text:span text:style-name="T76_1">2.</text:span><text:span text:style-name="T76_2"><text:s/>Ειδικά<text:s/>για<text:s/>τις<text:s/>υποχρεώσεις<text:s/>που<text:s/>σχετίζονται<text:s/>με<text:s/>τον<text:s/>Φόρο<text:s/>Προστιθέμενης<text:s/>Αξίας<text:s/>(Φ.Π.Α.)<text:s/>και<text:s/>τον<text:s/>φόρο<text:s/>ασφαλίστρων,<text:s/>ισχύει<text:s/>η<text:s/>περ.<text:s/>δ)<text:s/>της<text:s/>παρ.<text:s/>4<text:s/>του<text:s/>άρθρου<text:s/>36<text:s/>του<text:s/>Κώδικα<text:s/>Φ.Π.Α.<text:s/>(ν.<text:s/>2859/2000<text:s/>,<text:s/>Α΄<text:s/>248),<text:s/>περί<text:s/>ορισμού<text:s/>φορολογικού<text:s/>αντιπροσώπου.</text:span></text:p>
      <text:p text:style-name="P77"><text:span text:style-name="T77_1">3.</text:span><text:span text:style-name="T77_2"><text:s/>Το<text:s/>πρόσωπο<text:s/>που<text:s/>ορίζεται<text:s/>φορολογικός<text:s/>εκπρόσωπος<text:s/>δεν<text:s/>ευθύνεται<text:s/>για<text:s/>την<text:s/>εκπλήρωση<text:s/>ή<text:s/>μη<text:s/>των<text:s/>φορολογικών<text:s/>υποχρεώσεων<text:s/>του<text:s/>φορολογούμενου.</text:span></text:p>
      <text:h text:style-name="P78" text:outline-level="6"><text:span text:style-name="T78_1">Άρθρο<text:s/>9<text:s/></text:span></text:h>
      <text:h text:style-name="P79" text:outline-level="6"><text:span text:style-name="T79_1">Ερμηνευτικές<text:s/>εγκύκλιοι<text:s/>και<text:s/>οδηγίες</text:span></text:h>
      <text:p text:style-name="P80"><text:span text:style-name="T80_1">1.</text:span><text:span text:style-name="T80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και<text:s/>ισχύουν<text:s/>από<text:s/>τη<text:s/>δημοσίευσή<text:s/>τους.</text:span></text:p>
      <text:p text:style-name="P81"><text:span text:style-name="T81_1">2.</text:span><text:span text:style-name="T81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2"><text:span text:style-name="T82_1">3.</text:span><text:span text:style-name="T82_2"><text:s/>Οι<text:s/>ερμηνευτικές<text:s/>εγκύκλιοι<text:s/>δεν<text:s/>είναι<text:s/>δεσμευτικές<text:s/>για<text:s/>τους<text:s/>φορολογούμενους.</text:span></text:p>
      <text:p text:style-name="P83"><text:span text:style-name="T83_1">4.</text:span><text:span text:style-name="T83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.</text:span></text:p>
      <text:p text:style-name="P84"><text:span text:style-name="T84_1">5.</text:span><text:span text:style-name="T84_2"><text:s/>Αν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85" text:outline-level="2"><text:span text:style-name="T85_1">ΜΕΡΟΣ<text:s/>Β΄<text:s/></text:span></text:h>
      <text:h text:style-name="P86" text:outline-level="2"><text:span text:style-name="T86_1">ΦΟΡΟΛΟΓΙΚΟ<text:s/>ΜΗΤΡΩΟ<text:s/>ΚΑΙ<text:s/>ΑΠΟΔΕΙΚΤΙΚΟ<text:s/>ΕΝΗΜΕΡΟΤΗΤΑΣ</text:span></text:h>
      <text:h text:style-name="P87" text:outline-level="6"><text:span text:style-name="T87_1">Άρθρο<text:s/>10<text:s/></text:span></text:h>
      <text:h text:style-name="P88" text:outline-level="6"><text:span text:style-name="T88_1">Εγγραφή<text:s/>στο<text:s/>φορολογικό<text:s/>μητρώο<text:s/>και<text:s/>απόδοση<text:s/>Αριθμού<text:s/>Φορολογικού<text:s/>Μητρώου</text:span></text:h>
      <text:p text:style-name="P89"><text:span text:style-name="T89_1">1.</text:span><text:span text:style-name="T89_2">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/text:span></text:p>
      <text:p text:style-name="P90"><text:span text:style-name="T90_1">2.</text:span><text:span text:style-name="T90_2">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1"><text:span text:style-name="T91_1">3.</text:span><text:span text:style-name="T91_2"><text:s/>Με<text:s/>την<text:s/>εγγραφή,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΄<text:s/>248).</text:span></text:p>
      <text:p text:style-name="P92"><text:span text:style-name="T92_1">4.</text:span><text:span text:style-name="T92_2"><text:s/>Ο<text:s/>Α.Φ.Μ.<text:s/>χρησιμοποιείται<text:s/>σε<text:s/>κάθε<text:s/>μορφή<text:s/>επικοινωνίας<text:s/>της<text:s/>Φορολογικής<text:s/>Διοίκησης<text:s/>με<text:s/>τον<text:s/>φορολογούμενο,<text:s/>σε<text:s/>όλες<text:s/>τις<text:s/>φορολογίες,<text:s/>στις<text:s/>οποίες<text:s/>εφαρμόζεται<text:s/>ο<text:s/>Κώδικας,<text:s/>και<text:s/>όπου<text:s/>αλλού<text:s/>προβλέπεται.</text:span></text:p>
      <text:p text:style-name="P93"><text:span text:style-name="T93_1">5.</text:span><text:span text:style-name="T93_2"><text:s/>Η<text:s/>Φορολογική<text:s/>Διοίκηση<text:s/>αποδίδει<text:s/>και<text:s/>χωρίς<text:s/>την<text:s/>υποβολή<text:s/>δήλωσης<text:s/>εγγραφής,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αν<text:s/>πρόκειται<text:s/>για<text:s/>φυσικό<text:s/>πρόσωπο,<text:s/>τα<text:s/>προσωπικά<text:s/>στοιχεία<text:s/>του<text:s/>και<text:s/>αν<text:s/>πρόκειται<text:s/>για<text:s/>νομικό<text:s/>πρόσωπο<text:s/>ή<text:s/>νομική<text:s/>οντότητα,<text:s/>την<text:s/>επωνυμία<text:s/>και<text:s/>την<text:s/>έδρα,<text:s/>ιδίως:</text:span></text:p>
      <text:p text:style-name="P94"><text:span text:style-name="T94_1">α)</text:span><text:span text:style-name="T94_2"><text:tab/></text:span><text:span text:style-name="T94_3">για<text:s/>να<text:s/>βεβαιώσει<text:s/>ή<text:s/>να<text:s/>εισπράξει<text:s/>απαιτήσεις<text:s/>κατά<text:s/>αυτού,</text:span></text:p>
      <text:p text:style-name="P95"><text:span text:style-name="T95_1">β)</text:span><text:span text:style-name="T95_2"><text:tab/></text:span><text:span text:style-name="T95_3">για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«M.O.S.S.»<text:s/>και<text:s/>«O.S.S./I.O.S.S.»,</text:span></text:p>
      <text:p text:style-name="P96"><text:span text:style-name="T96_1">γ)</text:span><text:span text:style-name="T96_2"><text:tab/></text:span><text:span text:style-name="T96_3">για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97"><text:span text:style-name="T97_1">6.</text:span><text:span text:style-name="T97_2">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: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text:span text:style-name="T97_3"><text:note text:note-class="footnote"><text:note-citation/><text:note-body><text:p text:style-name="P98"><text:span text:style-name="T98_1"><text:a xlink:type="simple" xlink:href="http://data.aade.gr/eli/pri/law/2024/09/16/5135#art_43"><text:span text:style-name="T98_2">Τροποποίηση<text:s/>5135/2024,<text:s/>Άρθρο<text:s/>43</text:span></text:a></text:span></text:p></text:note-body></text:note></text:span></text:p>
      <text:p text:style-name="P99"><text:span text:style-name="T99_1">7.</text:span><text:span text:style-name="T99_2"><text:s/>Η<text:s/>αναστολή<text:s/>χρήσης<text:s/>Α.Φ.Μ.<text:s/>στις<text:s/>περιπτώσεις<text:s/>της<text:s/>παρ.<text:s/>6<text:s/>διαρκεί:</text:span></text:p>
      <text:p text:style-name="P100"><text:span text:style-name="T100_1">α)</text:span><text:span text:style-name="T100_2"><text:tab/></text:span><text:span text:style-name="T100_3">τρία<text:s/>(3)<text:s/>έτη<text:s/>μετά<text:s/>την<text:s/>κήρυξη<text:s/>του<text:s/>φορολογούμενου<text:s/>σε<text:s/>πτώχευση<text:s/>ή<text:s/>σε<text:s/>άλλη<text:s/>κατάσταση<text:s/>αφερεγγυότητας,</text:span></text:p>
      <text:p text:style-name="P101"><text:span text:style-name="T101_1">β)</text:span><text:span text:style-name="T101_2"><text:tab/></text:span><text:span text:style-name="T101_3">πέντε<text:s/>(5)<text:s/>έτη<text:s/>από<text:s/>την<text:s/>ημερομηνία<text:s/>που<text:s/>διαπιστώνεται<text:s/>κάθε<text:s/>άλλη<text:s/>περίπτωση<text:s/>της<text:s/>παρ.<text:s/>6.</text:span></text:p>
      <text:p text:style-name="P102"><text:span text:style-name="T102_1">Αν<text:s/>έχει<text:s/>ασκηθεί<text:s/>ποινική<text:s/>δίωξη<text:s/>για<text:s/>κακούργημα<text:s/>λαθρεμπορίας,<text:s/>η<text:s/>αναστολή<text:s/>διαρκεί<text:s/>μέχρι<text:s/>την<text:s/>παραπομπή<text:s/>στο<text:s/>ακροατήριο<text:s/>και,<text:s/>αν<text:s/>ο<text:s/>φορολογούμενος<text:s/>καταδικασθεί,<text:s/>η<text:s/>αναστολή<text:s/>διαρκεί<text:s/>όσο<text:s/>και<text:s/>η<text:s/>έκτιση<text:s/>της<text:s/>ποινής<text:s/>του.</text:span></text:p>
      <text:p text:style-name="P103"><text:span text:style-name="T103_1">8.</text:span><text:span text:style-name="T103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04"><text:span text:style-name="T104_1">9.</text:span><text:span text:style-name="T104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/text:span></text:p>
      <text:p text:style-name="P105"><text:span text:style-name="T105_1">10.</text:span><text:span text:style-name="T105_2">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06"><text:span text:style-name="T106_1">11.</text:span><text:span text:style-name="T106_2"><text:s/>Ο<text:s/>Α.Φ.Μ.<text:s/>του<text:s/>υπό<text:s/>σύσταση<text:s/>νομικού<text:s/>προσώπου<text:s/>παραμένει<text:s/>ο<text:s/>ίδιος<text:s/>για<text:s/>την<text:s/>επιχείρηση<text:s/>και<text:s/>μετά<text:s/>το<text:s/>πέρας<text:s/>των<text:s/>εργασιών<text:s/>της<text:s/>σύστασης.</text:span></text:p>
      <text:p text:style-name="P107"><text:span text:style-name="T107_1">12.</text:span><text:span text:style-name="T107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παραμένει<text:s/>αμετάβλητος<text:s/>ανεξάρτητα<text:s/>από<text:s/>τον<text:s/>ορισμό,<text:s/>την<text:s/>αλλαγή<text:s/>ή<text:s/>την<text:s/>παύση<text:s/>φορολογικού<text:s/>αντιπροσώπου.</text:span></text:p>
      <text:h text:style-name="P108" text:outline-level="6"><text:span text:style-name="T108_1">Άρθρο<text:s/>11<text:s/></text:span></text:h>
      <text:h text:style-name="P109" text:outline-level="6"><text:span text:style-name="T109_1">Έναρξη<text:s/>και<text:s/>μεταβολές<text:s/>άσκησης<text:s/>επιχειρηματικής<text:s/>δραστηριότητας</text:span></text:h>
      <text:p text:style-name="P110"><text:span text:style-name="T110_1">1.</text:span><text:span text:style-name="T110_2"><text:s/>Κάθε<text:s/>πρόσωπο,<text:s/>φυσικό<text:s/>ή<text:s/>νομικό,<text:s/>ή<text:s/>νομική<text:s/>οντότητα,<text:s/>που<text:s/>πρόκειται<text:s/>να<text:s/>ασκήσει<text:s/>δραστηριότητα<text:s/>επιχειρηματικού<text:s/>περιεχομένου<text:s/>υποβάλλει<text:s/>δήλωση<text:s/>έναρξης<text:s/>στο<text:s/>φορολογικό<text:s/>μητρώο.<text:s/>Εάν<text:s/>δεν<text:s/>έχει<text:s/>προηγηθεί<text:s/>δήλωση<text:s/>εγγραφής<text:s/>του<text:s/>άρθρου<text:s/>10,<text:s/>αυτή<text:s/>γίνεται<text:s/>ταυτόχρονα<text:s/>με<text:s/>τη<text:s/>δήλωση<text:s/>έναρξης.<text:s/>Δεν<text:s/>μπορεί<text:s/>να<text:s/>γίνει<text:s/>δήλωση<text:s/>έναρξης<text:s/>ή<text:s/>μεταβολής<text:s/>εργασιών,<text:s/>κατά<text:s/>περίπτωση,<text:s/>από<text:s/>φυσικό<text:s/>ή<text:s/>νομικό<text:s/>πρόσωπο<text:s/>ή<text:s/>νομική<text:s/>οντότητα,<text:s/>των<text:s/>οποίων<text:s/>ο<text:s/>Αριθμός<text:s/>Φορολογικού<text:s/>Μητρώου<text:s/>(Α.Φ.Μ.)<text:s/>έχει<text:s/>ανασταλεί<text:s/>ή<text:s/>απενεργοποιηθεί,<text:s/>σύμφωνα<text:s/>με<text:s/>την<text:s/>παρ.<text:s/>6<text:s/>του<text:s/>άρθρου<text:s/>10,<text:s/>για<text:s/>όσο<text:s/>χρόνο<text:s/>διαρκεί<text:s/>η<text:s/>αναστολή<text:s/>ή<text:s/>η<text:s/>απενεργοποίηση.</text:span></text:p>
      <text:p text:style-name="P111"><text:span text:style-name="T111_1">2.</text:span><text:span text:style-name="T111_2"><text:s/>Η<text:s/>δήλωση<text:s/>έναρξης<text:s/>υποβάλλεται<text:s/>πριν<text:s/>από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Για<text:s/>νομικά<text:s/>πρόσωπα<text:s/>και<text:s/>νομικές<text:s/>οντότητες<text:s/>που<text:s/>πρόκειται<text:s/>να<text:s/>ασκήσουν<text:s/>δραστηριότητα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/text:span></text:p>
      <text:p text:style-name="P112"><text:span text:style-name="T112_1">3.</text:span><text:span text:style-name="T112_2"><text:s/>Στη<text:s/>δήλωση<text:s/>έναρξης<text:s/>περιλαμβάνονται<text:s/>τουλάχιστον<text:s/>ο<text:s/>τόπος<text:s/>άσκησης<text:s/>της<text:s/>επιχειρηματικής<text:s/>δραστηριότητας<text:s/>(έδρα<text:s/>και<text:s/>τυχόν<text:s/>υποκαταστήματα),<text:s/>το<text:s/>αντικείμενο<text:s/>των<text:s/>εργασιών,<text:s/>το<text:s/>τηρούμενο<text:s/>λογιστικό<text:s/>σύστημα,<text:s/>καθώς<text:s/>και<text:s/>το<text:s/>καθεστώς<text:s/>του<text:s/>Φόρου<text:s/>Προστιθέμενης<text:s/>Αξίας<text:s/>(Φ.Π.Α.),<text:s/>στο<text:s/>οποίο<text:s/>υπάγεται<text:s/>ο<text:s/>φορολογούμενος.</text:span></text:p>
      <text:p text:style-name="P113"><text:span text:style-name="T113_1">4.</text:span><text:span text:style-name="T113_2">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ρόκειται<text:s/>να<text:s/>ασκήσει<text:s/>δραστηριότητα<text:s/>επιχειρηματικού<text:s/>περιεχομένου,<text:s/>ιδίως<text:s/>από:</text:span></text:p>
      <text:p text:style-name="P114"><text:span text:style-name="T114_1">α)</text:span><text:span text:style-name="T114_2"><text:tab/></text:span><text:span text:style-name="T114_3">φυσικό<text:s/>πρόσωπο<text:s/>της<text:s/>περ.<text:s/>α)<text:s/>της<text:s/>παρ.<text:s/>6<text:s/>του<text:s/>άρθρου<text:s/>10<text:s/>που<text:s/>έχει<text:s/>πτωχεύσει<text:s/>ή<text:s/>έχει<text:s/>καταστεί<text:s/>αφερέγγυο<text:s/>με<text:s/>άλλον<text:s/>τρόπο,<text:s/>μετά<text:s/>την<text:s/>πάροδο<text:s/>της<text:s/>αναστολής<text:s/>χρήσης<text:s/>του<text:s/>Α.Φ.Μ.<text:s/>του,<text:s/>εφόσον<text:s/>κατά<text:s/>τον<text:s/>χρόνο<text:s/>που<text:s/>υποβάλλει<text:s/>δήλωση<text:s/>έναρξης<text:s/>έχει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εκατό<text:s/>χιλιάδων<text:s/>(100.000)<text:s/>ευρώ,</text:span></text:p>
      <text:p text:style-name="P115"><text:span text:style-name="T115_1">β)</text:span><text:span text:style-name="T115_2"><text:tab/></text:span><text:span text:style-name="T115_3">πρόσωπα<text:s/>της<text:s/>περ.<text:s/>β)<text:s/>της<text:s/>παρ.<text:s/>6<text:s/>του<text:s/>άρθρου<text:s/>10<text:s/>μετά<text:s/>τη<text:s/>λήξη<text:s/>της<text:s/>αναστολής<text:s/>χρήσης<text:s/>του<text:s/>Α.Φ.Μ.<text:s/>τους,</text:span></text:p>
      <text:p text:style-name="P116"><text:span text:style-name="T116_1">γ)</text:span><text:span text:style-name="T116_2"><text:tab/></text:span><text:span text:style-name="T116_3">φυσικό<text:s/>πρόσωπο<text:s/>που<text:s/>υπήρξε<text:s/>διευθυντής,<text:s/>εκτελεστικός<text:s/>πρόεδρος,<text:s/>διαχειριστής,<text:s/>εκτελεστικό<text:s/>μέλος<text:s/>διοικητικού<text:s/>συμβουλίου,<text:s/>διευθύνων<text:s/>σύμβουλος<text:s/>ή<text:s/>πρόσωπο<text:s/>εντεταλμένο<text:s/>στη<text:s/>διοίκηση<text:s/>νομικού<text:s/>προσώπου<text:s/>ή<text:s/>οντότητας<text:s/>ή<text:s/>συνδεδεμένο<text:s/>πρόσωπο<text:s/>κατά<text:s/>το<text:s/>άρθρο<text:s/>2<text:s/>του<text:s/>Κώδικα<text:s/>Φορολογίας<text:s/>Εισοδήματος<text:s/>με<text:s/>άλλο<text:s/>φυσικό<text:s/>ή<text:s/>νομικό<text:s/>πρόσωπο<text:s/>ή<text:s/>νομική<text:s/>οντότητα,<text:s/>ή<text:s/>μέτοχος<text:s/>ή<text:s/>εταίρος<text:s/>με<text:s/>ποσοστό<text:s/>συμμετοχής<text:s/>τουλάχιστον<text:s/>τριάντα<text:s/>τρία<text:s/>τοις<text:s/>εκατό<text:s/>(33%)<text:s/>νομικού<text:s/>προσώπου<text:s/>ή<text:s/>της<text:s/>νομικής<text:s/>οντότητας,<text:s/>των<text:s/>οποίων<text:s/>ο<text:s/>Α.Φ.Μ.<text:s/>έχει<text:s/>ανασταλεί<text:s/>ή<text:s/>απενεργοποιηθεί<text:s/>για<text:s/>τους<text:s/>λόγους<text:s/>της<text:s/>περ.<text:s/>6<text:s/>του<text:s/>άρθρου<text:s/>10,</text:span></text:p>
      <text:p text:style-name="P117"><text:span text:style-name="T117_1">δ)</text:span><text:span text:style-name="T117_2"><text:tab/></text:span><text:span text:style-name="T117_3">νομικές<text:s/>οντότητες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,</text:span></text:p>
      <text:p text:style-name="P118"><text:span text:style-name="T118_1">ε)</text:span><text:span text:style-name="T118_2"><text:tab/></text:span><text:span text:style-name="T118_3">νομικά<text:s/>πρόσωπα,<text:s/>τα<text:s/>οποία<text:s/>συστήνουν<text:s/>ή<text:s/>στα<text:s/>οποία<text:s/>συμμετέχουν<text:s/>με<text:s/>ποσοστό<text:s/>τουλάχιστον<text:s/>τριάντα<text:s/>τρία<text:s/>τοις<text:s/>εκατό<text:s/>(33%)<text:s/>ή<text:s/>τα<text:s/>οποία<text:s/>διοικούνται<text:s/>από<text:s/>φυσικά<text:s/>πρόσωπα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.</text:span></text:p>
      <text:p text:style-name="P119"><text:span text:style-name="T119_1">Στις<text:s/>ληξιπρόθεσμες<text:s/>οφειλές<text:s/>της<text:s/>παρούσας<text:s/>δεν<text:s/>περιλαμβάνονται<text:s/>όσ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20"><text:span text:style-name="T120_1">5.</text:span><text:span text:style-name="T120_2"><text:s/>Εγγύηση<text:s/>απαιτείται<text:s/>και<text:s/>από<text:s/>το<text:s/>φυσικό<text:s/>ή<text:s/>νομικό<text:s/>πρόσωπο<text:s/>που<text:s/>ως<text:s/>φορολογικός<text:s/>αντιπρόσωπος<text:s/>υποβάλλει<text:s/>δήλωση<text:s/>έναρξης<text:s/>νομικής<text:s/>οντότητας,<text:s/>για<text:s/>την<text:s/>οποία<text:s/>συντρέχουν<text:s/>οι<text:s/>προϋποθέσεις<text:s/>της<text:s/>παρ.<text:s/>4.</text:span></text:p>
      <text:p text:style-name="P121"><text:span text:style-name="T121_1">6.</text:span><text:span text:style-name="T121_2">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ες<text:s/>πρόληψης<text:s/>αφερεγγυότητας<text:s/>του<text:s/>Δεύτερου<text:s/>Μέρους<text:s/>του<text:s/>Πρώτου<text:s/>Βιβλίου<text:s/>του<text:s/>ν.<text:s/>4738/2020<text:s/>(Α΄<text:s/>207).</text:span></text:p>
      <text:p text:style-name="P122"><text:span text:style-name="T122_1">7.</text:span><text:span text:style-name="T122_2"><text:s/>Δεν<text:s/>εφαρμόζονται<text:s/>οι<text:s/>περιορισμοί<text:s/>στη<text:s/>δήλωση<text:s/>έναρξης<text:s/>εργασιών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και<text:s/>των<text:s/>συνδέσμων<text:s/>δήμων,<text:s/>δημόσιους<text:s/>οργανισμούς,<text:s/>καθώς<text:s/>και<text:s/>σε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23"><text:span text:style-name="T123_1">8.</text:span><text:span text:style-name="T123_2"><text:s/>Το<text:s/>ύψος<text:s/>της<text:s/>χρηματικής<text:s/>εγγύησης<text:s/>δεν<text:s/>μπορεί<text:s/>να<text:s/>είναι<text:s/>μικρότερο<text:s/>των<text:s/>τριών<text:s/>χιλιάδων<text:s/>(3.000)<text:s/>ευρώ<text:s/>και<text:s/>μεγαλύτερο<text:s/>των<text:s/>πεντακοσίων<text:s/>χιλιάδων<text:s/>(500.000)<text:s/>ευρώ.<text:s/>Ειδικά<text:s/>για<text:s/>όσους<text:s/>έχουν<text:s/>τελέσει<text:s/>λαθρεμπορία,<text:s/>το<text:s/>ύψος<text:s/>της<text:s/>χρηματικής<text:s/>εγγύησης<text:s/>δεν<text:s/>μπορεί<text:s/>να<text:s/>είναι<text:s/>μεγαλύτερο<text:s/>από<text:s/>ένα<text:s/>εκατομμύριο<text:s/>(1.000.000)<text:s/>ευρώ.<text:s/>Η<text:s/>χρονική<text:s/>διάρκεια<text:s/>της<text:s/>εγγύησης<text:s/>δεν<text:s/>μπορεί<text:s/>να<text:s/>είναι<text:s/>μικρότερη<text:s/>των<text:s/>δύο<text:s/>(2)<text:s/>ετών<text:s/>και<text:s/>μεγαλύτερη<text:s/>των<text:s/>έξι<text:s/>(6)<text:s/>ετών.</text:span></text:p>
      <text:p text:style-name="P124"><text:span text:style-name="T124_1">9.</text:span><text:span text:style-name="T124_2"><text:s/>Με<text:s/>απόφαση<text:s/>της<text:s/>Φορολογικής<text:s/>Διοίκησης<text:s/>προσδιορίζεται<text:s/>η<text:s/>προϋπόθεση<text:s/>που<text:s/>συντρέχει<text:s/>κατά<text:s/>περίπτωση<text:s/>για<text:s/>την<text:s/>απαίτηση<text:s/>εγγύησης,<text:s/>καθώς<text:s/>και<text:s/>το<text:s/>ύψος<text:s/>αυτής,<text:s/>η<text:s/>οποία<text:s/>κοινοποιείται<text:s/>στο<text:s/>φυσικό<text:s/>ή<text:s/>νομικό<text:s/>πρόσωπο<text:s/>ή<text:s/>στη<text:s/>νομική<text:s/>οντότητα<text:s/>που<text:s/>υποβάλλει<text:s/>τη<text:s/>δήλωση<text:s/>έναρξ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25"><text:span text:style-name="T125_1">10.</text:span><text:span text:style-name="T125_2"><text:s/>Ο<text:s/>φορολογούμενος<text:s/>που<text:s/>είναι<text:s/>υποκείμενος<text:s/>στον<text:s/>Φ.Π.Α.<text:s/>δηλώνει:</text:span></text:p>
      <text:p text:style-name="P126"><text:span text:style-name="T126_1">α)</text:span><text:span text:style-name="T126_2"><text:tab/></text:span><text:span text:style-name="T126_3"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(ν.<text:s/>2859/2000,<text:s/>Α΄<text:s/>248),<text:s/>ενδοκοινοτικών<text:s/>παραδόσεων<text:s/>αγαθών,<text:s/>και</text:span></text:p>
      <text:p text:style-name="P127"><text:span text:style-name="T127_1">β)</text:span><text:span text:style-name="T127_2"><text:tab/></text:span><text:span text:style-name="T127_3"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δεν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</text:span></text:p>
      <text:p text:style-name="P128"><text:span text:style-name="T128_1">11.</text:span><text:span text:style-name="T128_2"><text:s/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129"><text:span text:style-name="T129_1">12.</text:span><text:span text:style-name="T129_2"><text:s/>Η<text:s/>δήλωση<text:s/>για<text:s/>την<text:s/>πραγματοποίηση<text:s/>ενδοκοινοτικών<text:s/>συναλλαγών<text:s/>υποβάλλεται<text:s/>πριν<text:s/>από<text:s/>την<text:s/>πραγματοποίηση<text:s/>της<text:s/>πρώτης<text:s/>συναλλαγής.</text:span></text:p>
      <text:p text:style-name="P130"><text:span text:style-name="T130_1">13.</text:span><text:span text:style-name="T130_2"><text:s/>Ο<text:s/>φορολογούμενος,<text:s/>φυσικό<text:s/>ή<text:s/>νομικό<text:s/>πρόσωπο<text:s/>ή<text:s/>νομική<text:s/>οντότητα,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1"><text:span text:style-name="T131_1">14.</text:span><text:span text:style-name="T131_2"><text:s/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32"><text:span text:style-name="T132_1">15.</text:span><text:span text:style-name="T132_2"><text:s/>Ο<text:s/>φορολογούμενος<text:s/>που<text:s/>ασκεί<text:s/>επιχειρηματική<text:s/>δραστηριότητ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3"><text:span text:style-name="T133_1">16.</text:span><text:span text:style-name="T133_2"><text:s/>Η<text:s/>δήλωση<text:s/>της<text:s/>παρ.<text:s/>15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ή<text:s/>από<text:s/>την<text:s/>ανακοίνωση<text:s/>διαγραφής<text:s/>τους<text:s/>από<text:s/>το<text:s/>Γενικό<text:s/>Εμπορικό<text:s/>Μητρώο<text:s/>(Γ.Ε.ΜΗ.),<text:s/>κατά<text:s/>περίπτωση,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στο<text:s/>άρθρο<text:s/>1847<text:s/>του<text:s/>Αστικού<text:s/>Κώδικα<text:s/>(π.δ.<text:s/>456/1984,<text:s/>Α΄<text:s/>164).<text:s/>Εάν<text:s/>κατόπιν<text:s/>ελέγχου<text:s/>αποδεικνύεται<text:s/>πραγματικός<text:s/>χρόνος<text:s/>παύσης<text:s/>των<text:s/>εργασιών<text:s/>των<text:s/>φυσικών<text:s/>και<text:s/>νομικών<text:s/>προσώπων<text:s/>και<text:s/>νομικών<text:s/>οντοτήτων<text:s/>προγενέστερος<text:s/>της<text:s/>διαγραφής<text:s/>τους<text:s/>από<text:s/>το<text:s/>Γ.Ε.ΜΗ.,<text:s/>λαμβάνεται<text:s/>υπόψη<text:s/>ο<text:s/>χρόνος<text:s/>αυτός<text:s/>για<text:s/>τη<text:s/>διακοπή<text:s/>των<text:s/>εργασιών<text:s/>τους.</text:span></text:p>
      <text:p text:style-name="P134"><text:span text:style-name="T134_1">17.</text:span><text:span text:style-name="T134_2"><text:s/>Αν<text:s/>ο<text:s/>φορολογούμενος<text:s/>παραλείψει<text:s/>τις<text:s/>δηλωτικές<text:s/>του<text:s/>υποχρεώσεις<text:s/>του<text:s/>παρόντο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135" text:outline-level="6"><text:span text:style-name="T135_1">Άρθρο<text:s/>12<text:s/></text:span></text:h>
      <text:h text:style-name="P136" text:outline-level="6"><text:span text:style-name="T136_1">Αποδεικτικό<text:s/>ενημερότητας<text:s/>και<text:s/>βεβαίωση<text:s/>οφειλής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8"><text:span text:style-name="T138_1">2.</text:span><text:span text:style-name="T13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/text:span></text:p>
      <text:p text:style-name="P139"><text:span text:style-name="T139_1">3.</text:span><text:span text:style-name="T139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<text:s/>(δέσμευση<text:s/>χορήγησης<text:s/>αποδεικτικού<text:s/>ενημερότητας),<text:s/>εφόσον<text:s/>η<text:s/>αρχή<text:s/>αυτή<text:s/>χρησιμοποιεί<text:s/>υπηρεσίες<text:s/>διαλειτουργικότητας<text:s/>για<text:s/>να<text:s/>ενημερώνει<text:s/>τη<text:s/>Φορολογική<text:s/>Διοίκηση<text:s/>για<text:s/>την<text:s/>ύπαρξη<text:s/>ληξιπρόθεσμων<text:s/>οφειλών<text:s/>που<text:s/>συνεπάγονται<text:s/>τη<text:s/>δέσμευση<text:s/>ενημερότητας,<text:s/>καθώς<text:s/>και<text:s/>για<text:s/>την<text:s/>τακτοποίηση<text:s/>των<text:s/>οφειλών,<text:s/>που<text:s/>συνεπάγονται<text:s/>άρση<text:s/>της<text:s/>δέσμευσης<text:s/>ενημερότητας.<text:s/></text:span></text:p>
      <text:p text:style-name="P140"><text:span text:style-name="T140_1">4.</text:span><text:span text:style-name="T140_2"><text:s/>Κατά<text:s/>παρέκκλιση<text:s/>των<text:s/>παρ.<text:s/>2<text:s/>και<text:s/>3,<text:s/>αν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΄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ν<text:s/>δεν<text:s/>υπερβαίνει<text:s/>το<text:s/>τίμημα.</text:span></text:p>
      <text:p text:style-name="P141"><text:span text:style-name="T141_1">5.</text:span><text:span text:style-name="T141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2"><text:span text:style-name="T142_1">6.</text:span><text:span text:style-name="T142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,<text:s/>με<text:s/>γραπτή<text:s/>συναίνεση<text:s/>του<text:s/>Διοικητή,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/text:span></text:p>
      <text:p text:style-name="P143"><text:span text:style-name="T143_1">7.</text:span><text:span text:style-name="T143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/text:span></text:p>
      <text:h text:style-name="P144" text:outline-level="2"><text:span text:style-name="T144_1">ΜΕΡΟΣ<text:s/>Γ΄<text:s/></text:span></text:h>
      <text:h text:style-name="P145" text:outline-level="2"><text:span text:style-name="T145_1">ΤΗΡΗΣΗ<text:s/>ΛΟΓΙΣΤΙΚΩΝ<text:s/>ΑΡΧΕΙΩΝ<text:s/>-<text:s/>ΒΙΒΛΙΩΝ<text:s/>ΚΑΙ<text:s/>ΣΤΟΙΧΕΙΩΝ</text:span></text:h>
      <text:h text:style-name="P146" text:outline-level="6"><text:span text:style-name="T146_1">Άρθρο<text:s/>13<text:s/></text:span></text:h>
      <text:h text:style-name="P147" text:outline-level="6"><text:span text:style-name="T147_1">Λογιστικά<text:s/>αρχεία<text:s/>-<text:s/>βιβλία<text:s/>και<text:s/>στοιχεία</text:span></text:h>
      <text:p text:style-name="P148"><text:span text:style-name="T148_1">1.</text:span><text:span text:style-name="T148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49"><text:span text:style-name="T149_1">2.</text:span><text:span text:style-name="T149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διαφυλάσσονται<text:s/>κατ΄<text:s/>ελάχιστον:</text:span></text:p>
      <text:p text:style-name="P150"><text:span text:style-name="T150_1">α)</text:span><text:span text:style-name="T150_2"><text:tab/></text:span><text:span text:style-name="T150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,<text:s/>ή</text:span></text:p>
      <text:p text:style-name="P151"><text:span text:style-name="T151_1">β)</text:span><text:span text:style-name="T151_2"><text:tab/></text:span><text:span text:style-name="T151_3">έως<text:s/>ότου,<text:s/>σύμφωνα<text:s/>με<text:s/>τις<text:s/>προϋποθέσεις<text:s/>των<text:s/>παρ.<text:s/>2<text:s/>και<text:s/>3<text:s/>του<text:s/>άρθρου<text:s/>37,<text:s/>παραγραφεί<text:s/>το<text:s/>δικαίωμα<text:s/>έκδοσης<text:s/>πράξης<text:s/>προσδιορισμού<text:s/>του<text:s/>φόρου<text:s/>από<text:s/>τη<text:s/>Φορολογική<text:s/>Διοίκηση,<text:s/>ή</text:span></text:p>
      <text:p text:style-name="P152"><text:span text:style-name="T152_1">γ)</text:span><text:span text:style-name="T152_2"><text:tab/></text:span><text:span text:style-name="T152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θεί<text:s/>ολοσχερώς<text:s/>η<text:s/>απαίτηση<text:s/>λόγω<text:s/>εξόφλησης.</text:span></text:p>
      <text:h text:style-name="P153" text:outline-level="6"><text:span text:style-name="T153_1">Άρθρο<text:s/>14<text:s/></text:span></text:h>
      <text:h text:style-name="P154" text:outline-level="6"><text:span text:style-name="T154_1">Πληροφορίες<text:s/>από<text:s/>τον<text:s/>φορολογούμενο</text:span></text:h>
      <text:p text:style-name="P155"><text:span text:style-name="T155_1">1.</text:span><text:span text:style-name="T155_2"><text:s/>Οι<text:s/>πληροφορίες,<text:s/>τις<text:s/>οποίες<text:s/>ζητά<text:s/>εγγράφως<text:s/>η<text:s/>Φορολογική<text:s/>Διοίκηση<text:s/>από<text:s/>τον<text:s/>φορολογούμενο,<text:s/>παρέχονται<text:s/>μέσα<text:s/>σε<text:s/>δέκα<text:s/>(10)<text:s/>εργάσιμες<text:s/>ημέρες<text:s/>από<text:s/>την<text:s/>κοινοποίηση<text:s/>του<text:s/>σχετικού<text:s/>αιτήματος.<text:s/>Η<text:s/>προθεσμία<text:s/>αυτή<text:s/>δύναται<text:s/>να<text:s/>παραταθεί<text:s/>με<text:s/>απόφαση<text:s/>του<text:s/>αρμοδίου<text:s/>Προϊσταμένου<text:s/>α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<text:s/>για<text:s/>λόγους<text:s/>που<text:s/>δεν<text:s/>οφείλονται<text:s/>σε<text:s/>δική<text:s/>του<text:s/>υπαιτιότητα.</text:span></text:p>
      <text:p text:style-name="P156"><text:span text:style-name="T156_1">2.</text:span><text:span text:style-name="T156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αρέχονται<text:s/>στη<text:s/>Φορολογική<text:s/>Διοίκηση<text:s/>μέσα<text:s/>σε<text:s/>δέκα<text:s/>(10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για<text:s/>λόγους<text:s/>που<text:s/>δεν<text:s/>οφείλονται<text:s/>σε<text:s/>δική<text:s/>του<text:s/>υπαιτιότητα.<text:s/>Όταν<text:s/>τα<text:s/>βιβλία<text:s/>τηρούνται<text:s/>ή<text:s/>τα<text:s/>στοιχεία<text:s/>εκδίδονται<text:s/>ηλεκτρονικά,<text:s/>παρέχονται<text:s/>αντίγραφα<text:s/>των<text:s/>ηλεκτρονικών<text:s/>αρχείων.</text:span></text:p>
      <text:p text:style-name="P157"><text:span text:style-name="T157_1">3.</text:span><text:span text:style-name="T157_2"><text:s/>Φορολογούμενος<text:s/>που<text:s/>τηρεί<text:s/>βιβλία<text:s/>σύμφωνα<text:s/>με<text:s/>το<text:s/>απλογραφικό<text:s/>λογιστικό<text:s/>σύστημα<text:s/>δεν<text:s/>υποχρεούται<text:s/>να<text:s/>παράσχει<text:s/>αντίγραφο<text:s/>των<text:s/>βιβλίων<text:s/>του<text:s/>για<text:s/>τα<text:s/>φορολογικά<text:s/>έτη,<text:s/>για<text:s/>τα<text:s/>οποία<text:s/>δηλώνει<text:s/>ότι<text:s/>το<text:s/>σύνολο<text:s/>των<text:s/>σχετικών<text:s/>πληροφοριών<text:s/>εσόδων<text:s/>και<text:s/>εξόδων<text:s/>έχει<text:s/>διαβιβασθεί<text:s/>στην<text:s/>ψηφιακή<text:s/>πλατφόρμα<text:s/>«myDATA».</text:span></text:p>
      <text:p text:style-name="P158"><text:span text:style-name="T158_1">4.</text:span><text:span text:style-name="T158_2"><text:s/>Η<text:s/>Φορολογική<text:s/>Διοίκηση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159" text:outline-level="6"><text:span text:style-name="T159_1">Άρθρο<text:s/>15<text:s/></text:span></text:h>
      <text:h text:style-name="P160" text:outline-level="6"><text:span text:style-name="T160_1">Πληροφορίες<text:s/>από<text:s/>τρίτους</text:span></text:h>
      <text:p text:style-name="P161"><text:span text:style-name="T161_1">1.</text:span><text:span text:style-name="T161_2"><text:s/>Κατόπιν<text:s/>έγγραφου<text:s/>ή<text:s/>ηλεκτρονικού<text:s/>αιτήματος<text:s/>του<text:s/>Διοικητή,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παρέχει<text:s/>στη<text:s/>Φορολογική<text:s/>Διοίκηση<text:s/>κάθε<text:s/>διαθέσιμη<text:s/>πληροφορία<text:s/>και<text:s/>επιδεικνύει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ει<text:s/>στην<text:s/>κατοχή<text:s/>του.<text:s/></text:span></text:p>
      <text:p text:style-name="P162"><text:span text:style-name="T162_1">2.</text:span><text:span text:style-name="T162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3"><text:span text:style-name="T163_1">3.</text:span><text:span text:style-name="T163_2"><text:s/>Ο<text:s/>Διοικητής<text:s/>δικαιούται<text:s/>να<text:s/>ζητά<text:s/>πληροφορίες<text:s/>ή<text:s/>έγγραφα<text:s/>από<text:s/>λοιπά<text:s/>τρίτα<text:s/>πρόσωπα,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64"><text:span text:style-name="T164_1">4.</text:span><text:span text:style-name="T164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΄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165"><text:span text:style-name="T165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166"><text:span text:style-name="T166_1">α)</text:span><text:span text:style-name="T166_2"><text:tab/></text:span><text:span text:style-name="T166_3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167"><text:span text:style-name="T167_1">β)</text:span><text:span text:style-name="T167_2"><text:tab/></text:span><text:span text:style-name="T167_3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168"><text:span text:style-name="T168_1">γ)</text:span><text:span text:style-name="T168_2"><text:tab/></text:span><text:span text:style-name="T168_3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169"><text:span text:style-name="T169_1">5.</text:span><text:span text:style-name="T169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170"><text:span text:style-name="T170_1">α)</text:span><text:span text:style-name="T170_2"><text:tab/></text:span><text:span text:style-name="T170_3"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171"><text:span text:style-name="T171_1">β)</text:span><text:span text:style-name="T171_2"><text:tab/></text:span><text:span text:style-name="T171_3">συναλλαγές<text:s/>μέσω<text:s/>λογαριασμών<text:s/>και<text:s/>κάθε<text:s/>είδους<text:s/>χρεωστικών<text:s/>ή<text:s/>πιστωτικών<text:s/>καρτών.</text:span></text:p>
      <text:p text:style-name="P172"><text:span text:style-name="T172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<text:s/>που<text:s/>ζητούνται,<text:s/>κατόπιν<text:s/>υποβολής<text:s/>αιτήματος<text:s/>από<text:s/>τον<text:s/>πάροχο<text:s/>υπηρεσιών<text:s/>πληρωμών.</text:span></text:p>
      <text:p text:style-name="P173"><text:span text:style-name="T173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ή<text:s/>τις<text:s/>Συμβάσεις<text:s/>Αποφυγής<text:s/>Διπλής<text:s/>Φορολογίας.</text:span></text:p>
      <text:p text:style-name="P174"><text:span text:style-name="T174_1">6.</text:span><text:span text:style-name="T174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/text:span></text:p>
      <text:p text:style-name="P175"><text:span text:style-name="T175_1"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76"><text:span text:style-name="T176_1">α)</text:span><text:span text:style-name="T176_2"><text:tab/></text:span><text:span text:style-name="T176_3">το<text:s/>ονοματεπώνυμο,<text:s/>η<text:s/>διεύθυνση<text:s/>και<text:s/>η<text:s/>δραστηριότητα<text:s/>του<text:s/>φορολογούμενου,</text:span></text:p>
      <text:p text:style-name="P177"><text:span text:style-name="T177_1">β)</text:span><text:span text:style-name="T177_2"><text:tab/></text:span><text:span text:style-name="T17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8"><text:span text:style-name="T178_1">γ)</text:span><text:span text:style-name="T178_2"><text:tab/></text:span><text:span text:style-name="T178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9"><text:span text:style-name="T179_1">δ)</text:span><text:span text:style-name="T179_2"><text:tab/></text:span><text:span text:style-name="T17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0"><text:span text:style-name="T18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81"><text:span text:style-name="T181_1">7.</text:span><text:span text:style-name="T181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2" text:outline-level="6"><text:span text:style-name="T182_1">Άρθρο<text:s/>16<text:s/></text:span></text:h>
      <text:h text:style-name="P183" text:outline-level="6"><text:span text:style-name="T183_1">Υποχρεωτική<text:s/>ηλεκτρονική<text:s/>διαβίβαση<text:s/>πληροφοριών</text:span></text:h>
      <text:p text:style-name="P184"><text:span text:style-name="T184_1">1.</text:span><text:span text:style-name="T184_2"><text:s/>Οι<text:s/>οντότητες<text:s/>του<text:s/>άρθρου<text:s/>1<text:s/>του<text:s/>Ν.<text:s/>4308/2014<text:s/>(Α΄<text:s/>251)<text:s/>διαβιβάζουν<text:s/>ηλεκτρονικά<text:s/>στην<text:s/>Ανεξάρτητη<text:s/>Αρχή<text:s/>Δημοσίων<text:s/>Εσόδων<text:s/>(Α.Α.Δ.Ε.)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text:s/></text:span></text:p>
      <text:p text:style-name="P185"><text:span text:style-name="T185_1">2.</text:span><text:span text:style-name="T185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,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<text:s/>1.</text:span></text:p>
      <text:h text:style-name="P186" text:outline-level="6"><text:span text:style-name="T186_1">Άρθρο<text:s/>17<text:s/></text:span></text:h>
      <text:h text:style-name="P187" text:outline-level="6"><text:span text:style-name="T187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h>
      <text:p text:style-name="P188"><text:span text:style-name="T188_1">1.</text:span><text:span text:style-name="T188_2"><text:s/>Οντότητες<text:s/>του<text:s/>άρθρου<text:s/>1<text:s/>του<text:s/>ν.<text:s/>4308/2014<text:s/>(Α΄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8.</text:span></text:p>
      <text:p text:style-name="P189"><text:span text:style-name="T189_1">2.</text:span><text:span text:style-name="T189_2"><text:s/>Οι<text:s/>οντότητες<text:s/>του<text:s/>άρθρου<text:s/>1<text:s/>του<text:s/>Ν.<text:s/>4308/2014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<text:s/>εντός<text:s/>των<text:s/>προθεσμιών<text:s/>που<text:s/>εκάστοτε<text:s/>ορίζονται<text:s/>με<text:s/>τις<text:s/>σχετικές<text:s/>αποφάσεις<text:s/>του<text:s/>Διοικητή.</text:span></text:p>
      <text:p text:style-name="P190"><text:span text:style-name="T190_1"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,<text:s/>σε<text:s/>κάθε<text:s/>περίπτωση,<text:s/>την<text:s/>παρακολούθηση<text:s/>των<text:s/>δεδομένων<text:s/>πωλήσεων.</text:span></text:p>
      <text:p text:style-name="P191"><text:span text:style-name="T191_1">3.</text:span><text:span text:style-name="T191_2"><text:s/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μεριμνούν<text:s/>ώστε<text:s/>οι<text:s/>τύποι<text:s/>Φ.Η.Μ.<text:s/>που<text:s/>έχουν<text:s/>ή<text:s/>πρόκειται<text:s/>να<text:s/>λάβουν<text:s/>άδεια<text:s/>καταλληλότητας<text:s/>να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Μετά<text:s/>την<text:s/>εγκατάσταση<text:s/>ή<text:s/>αναβάθμιση<text:s/>λογισμικού<text:s/>προς<text:s/>τον<text:s/>σκοπό<text:s/>αυτόν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.<text:s/>Την<text:s/>ίδια<text:s/>υποχρέωση<text:s/>έχουν<text:s/>και<text:s/>οι<text:s/>οντότητε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nterprise<text:s/>Resource<text:s/>Planning,<text:s/>«ERP»),<text:s/>και<text:s/>της<text:s/>τεχνικής<text:s/>υποστήριξης<text:s/>αυτών,<text:s/>ως<text:s/>προς<text:s/>τα<text:s/>αντίστοιχα<text:s/>προγράμματα.<text:s/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</text:span></text:p>
      <text:h text:style-name="P192" text:outline-level="6"><text:span text:style-name="T192_1">Άρθρο<text:s/>18<text:s/></text:span></text:h>
      <text:h text:style-name="P193" text:outline-level="6"><text:span text:style-name="T193_1">Υποχρεώσεις<text:s/>οντοτήτων<text:s/>που<text:s/>δραστηριοποιούνται<text:s/>στον<text:s/>τομέα<text:s/>υπηρεσιών<text:s/>πληρωμών<text:s/>μέσω<text:s/>κάρτας</text:span></text:h>
      <text:p text:style-name="P194"><text:span text:style-name="T194_1">1.</text:span><text:span text:style-name="T194_2">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/text:p>
      <text:p text:style-name="P195"><text:span text:style-name="T195_1">2.</text:span><text:span text:style-name="T195_2"><text:s/>Η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<text:s/>που<text:s/>υποβάλλουν<text:s/>οι<text:s/>οντότητες<text:s/>της<text:s/>παρ.<text:s/>1<text:s/>στην<text:s/>Α.Α.Δ.Ε.<text:s/>δημοσιοποιείται<text:s/>στον<text:s/>ιστότοπό<text:s/>της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/text:p>
      <text:p text:style-name="P196"><text:span text:style-name="T196_1">3.</text:span><text:span text:style-name="T196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΄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19<text:s/>του<text:s/>άρθρου<text:s/>83.</text:span></text:p>
      <text:h text:style-name="P197" text:outline-level="6"><text:span text:style-name="T197_1">Άρθρο<text:s/>19<text:s/></text:span></text:h>
      <text:h text:style-name="P198" text:outline-level="6"><text:span text:style-name="T198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/text:h>
      <text:p text:style-name="P199"><text:span text:style-name="T199_1">1.</text:span><text:span text:style-name="T199_2"><text:s/>Για<text:s/>τους<text:s/>σκοπούς<text:s/>του<text:s/>παρόντος<text:s/>ισχύουν<text:s/>οι<text:s/>ακόλουθοι<text:s/>ορισμοί:</text:span></text:p>
      <text:p text:style-name="P200"><text:span text:style-name="T200_1">α)</text:span><text:span text:style-name="T200_2"><text:tab/></text:span><text:span text:style-name="T200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΄<text:s/>84),<text:s/>ήτοι:</text:span></text:p>
      <text:p text:style-name="P201"><text:span text:style-name="T201_1">αα)</text:span><text:span text:style-name="T201_2"><text:tab/></text:span><text:span text:style-name="T201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<text:s/>είτε<text:s/>σε<text:s/>τρίτη<text:s/>χώρα,<text:s/>σύμφωνα<text:s/>με<text:s/>το<text:s/>άρθρο<text:s/>36<text:s/>του<text:s/>Ν.<text:s/>4261/2014<text:s/>(Α΄<text:s/>107),<text:s/>καθώς<text:s/>και<text:s/>το<text:s/>Ταμείο<text:s/>Παρακαταθηκών<text:s/>και<text:s/>Δανείων,</text:span></text:p>
      <text:p text:style-name="P202"><text:span text:style-name="T202_1">αβ)</text:span><text:span text:style-name="T202_2"><text:tab/></text:span><text:span text:style-name="T202_3">ιδρύματα<text:s/>ηλεκτρονικού<text:s/>χρήματος<text:s/>της<text:s/>περ.<text:s/>3<text:s/>του<text:s/>άρθρου<text:s/>10<text:s/>του<text:s/>Ν.<text:s/>4021/2011<text:s/>(Α΄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ν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03"><text:span text:style-name="T203_1">αγ)</text:span><text:span text:style-name="T203_2"><text:tab/></text:span><text:span text:style-name="T203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04"><text:span text:style-name="T204_1">αδ)</text:span><text:span text:style-name="T204_2"><text:tab/></text:span><text:span text:style-name="T204_3">ιδρύματα<text:s/>πληρωμών<text:s/>της<text:s/>περ.<text:s/>4<text:s/>του<text:s/>άρθρου<text:s/>4<text:s/>του<text:s/>Ν.<text:s/>4537/2018<text:s/>,</text:span></text:p>
      <text:p text:style-name="P205"><text:span text:style-name="T205_1">αε)</text:span><text:span text:style-name="T205_2"><text:tab/></text:span><text:span text:style-name="T205_3">τα<text:s/>φυσικά<text:s/>ή<text:s/>νομικά<text:s/>πρόσωπα,<text:s/>τα<text:s/>οποία<text:s/>εξαιρούνται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06"><text:span text:style-name="T206_1">β)</text:span><text:span text:style-name="T206_2"><text:tab/></text:span><text:span text:style-name="T206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207"><text:span text:style-name="T207_1">γ)</text:span><text:span text:style-name="T207_2"><text:tab/></text:span><text:span text:style-name="T207_3">«πληρωμή»:<text:s/>με<text:s/>την<text:s/>επιφύλαξη<text:s/>των<text:s/>εξαιρέσεων<text:s/>του<text:s/>άρθρου<text:s/>3<text:s/>του<text:s/>Ν.<text:s/>4537/2018<text:s/>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08"><text:span text:style-name="T208_1">δ)</text:span><text:span text:style-name="T208_2"><text:tab/></text:span><text:span text:style-name="T208_3">«πληρωτής»:<text:s/>«πληρωτής»<text:s/>της<text:s/>περ.<text:s/>8<text:s/>του<text:s/>άρθρου<text:s/>4<text:s/>του<text:s/>Ν.<text:s/>4537/2018<text:s/>,</text:span></text:p>
      <text:p text:style-name="P209"><text:span text:style-name="T209_1">ε)</text:span><text:span text:style-name="T209_2"><text:tab/></text:span><text:span text:style-name="T209_3">«δικαιούχος»:<text:s/>«δικαιούχος»<text:s/>της<text:s/>περ.<text:s/>9<text:s/>του<text:s/>άρθρου<text:s/>4<text:s/>του<text:s/>Ν.<text:s/>4537/2018,</text:span></text:p>
      <text:p text:style-name="P210"><text:span text:style-name="T210_1">στ)</text:span><text:span text:style-name="T210_2"><text:tab/></text:span><text:span text:style-name="T210_3"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11"><text:span text:style-name="T211_1">ζ)</text:span><text:span text:style-name="T211_2"><text:tab/></text:span><text:span text:style-name="T211_3"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12"><text:span text:style-name="T212_1">η)</text:span><text:span text:style-name="T212_2"><text:tab/></text:span><text:span text:style-name="T212_3"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13"><text:span text:style-name="T213_1">θ)</text:span><text:span text:style-name="T213_2"><text:tab/></text:span><text:span text:style-name="T213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14"><text:span text:style-name="T214_1">ι)</text:span><text:span text:style-name="T214_2"><text:tab/></text:span><text:span text:style-name="T214_3">«Κωδικός<text:s/>Αναγνώρισης<text:s/>Τράπεζας<text:s/>(BIC:<text:s/>Bank<text:s/>Identifier<text:s/>Code)»:<text:s/>«BIC»,<text:s/>όπως<text:s/>ορίζεται<text:s/>στο<text:s/>σημείο<text:s/>16<text:s/>του<text:s/>άρθρου<text:s/>2<text:s/>του<text:s/>Κανονισμού<text:s/>(ΕΕ)<text:s/>260/2012.</text:span></text:p>
      <text:p text:style-name="P215"><text:span text:style-name="T215_1">2.</text:span><text:span text:style-name="T215_2"><text:s/>α)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,<text:s/>14<text:s/>και<text:s/>15<text:s/>του<text:s/>Κώδικα<text:s/>Φόρου<text:s/>Προστιθέμενης<text:s/>Αξίας<text:s/>(Φ.Π.Α.,<text:s/>ν.<text:s/>2859/2000,<text:s/>Α΄<text:s/>248),<text:s/>θεωρούνται<text:s/>ότι<text:s/>λαμβάνουν<text:s/>χώρα<text:s/>σε<text:s/>οποιοδήποτε<text:s/>κράτος<text:s/>μέλος.</text:span></text:p>
      <text:p text:style-name="P216"><text:span text:style-name="T216_1">β)</text:span><text:span text:style-name="T216_2"><text:tab/></text:span><text:span text:style-name="T216_3">Η<text:s/>υποχρέωση<text:s/>της<text:s/>περ.<text:s/>α)<text:s/>ισχύει,<text:s/>εφόσον<text:s/>σωρευτικά:</text:span></text:p>
      <text:p text:style-name="P217"><text:span text:style-name="T217_1">βα)</text:span><text:span text:style-name="T217_2"><text:tab/></text:span><text:span text:style-name="T217_3"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18"><text:span text:style-name="T218_1">ββ)</text:span><text:span text:style-name="T218_2"><text:tab/></text:span><text:span text:style-name="T218_3"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19"><text:span text:style-name="T219_1">O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)<text:s/>της<text:s/>παρ.<text:s/>3.</text:span></text:p>
      <text:p text:style-name="P220"><text:span text:style-name="T220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21"><text:span text:style-name="T221_1">γ)</text:span><text:span text:style-name="T221_2"><text:tab/></text:span><text:span text:style-name="T221_3">Τα<text:s/>αρχεία<text:s/>για<text:s/>τα<text:s/>οποία<text:s/>συντρέχουν<text:s/>οι<text:s/>προϋποθέσεις<text:s/>της<text:s/>περ.<text:s/>β)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22"><text:span text:style-name="T222_1">δ)</text:span><text:span text:style-name="T222_2"><text:tab/></text:span><text:span text:style-name="T222_3"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).</text:span></text:p>
      <text:p text:style-name="P223"><text:span text:style-name="T223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)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)<text:s/>της<text:s/>περ.<text:s/>β)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24"><text:span text:style-name="T224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25"><text:span text:style-name="T225_1">ε)</text:span><text:span text:style-name="T225_2"><text:tab/></text:span><text:span text:style-name="T225_3">Όταν<text:s/>εφαρμόζεται<text:s/>η<text:s/>υποχρέωση<text:s/>της<text:s/>περ.<text:s/>α)<text:s/>για<text:s/>τους<text:s/>παρόχους<text:s/>υπηρεσιών<text:s/>πληρωμών,<text:s/>τα<text:s/>αρχεία:</text:span></text:p>
      <text:p text:style-name="P226"><text:span text:style-name="T226_1">εα)</text:span><text:span text:style-name="T226_2"><text:tab/></text:span><text:span text:style-name="T226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27"><text:span text:style-name="T227_1">εβ)</text:span><text:span text:style-name="T227_2"><text:tab/></text:span><text:span text:style-name="T227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228"><text:span text:style-name="T228_1">3.</text:span><text:span text:style-name="T228_2"><text:s/>α)<text:s/>Για<text:s/>την<text:s/>εφαρμογή<text:s/>της<text:s/>υποπερ.<text:s/>βα)<text:s/>της<text:s/>περ.<text:s/>β)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29"><text:span text:style-name="T229_1">αα)</text:span><text:span text:style-name="T229_2"><text:tab/></text:span><text:span text:style-name="T229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30"><text:span text:style-name="T230_1">αβ)</text:span><text:span text:style-name="T230_2"><text:tab/></text:span><text:span text:style-name="T230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31"><text:span text:style-name="T231_1">β)</text:span><text:span text:style-name="T231_2"><text:tab/></text:span><text:span text:style-name="T231_3">Για<text:s/>την<text:s/>εφαρμογή<text:s/>της<text:s/>υποπερ.<text:s/>βα)<text:s/>της<text:s/>περ.<text:s/>β)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32"><text:span text:style-name="T232_1">βα)</text:span><text:span text:style-name="T232_2"><text:tab/></text:span><text:span text:style-name="T232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33"><text:span text:style-name="T233_1">ββ)</text:span><text:span text:style-name="T233_2"><text:tab/></text:span><text:span text:style-name="T233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234"><text:span text:style-name="T234_1">4.</text:span><text:span text:style-name="T234_2"><text:s/>α)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35"><text:span text:style-name="T235_1">αα)</text:span><text:span text:style-name="T235_2"><text:tab/></text:span><text:span text:style-name="T235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36"><text:span text:style-name="T236_1">αβ)</text:span><text:span text:style-name="T236_2"><text:tab/></text:span><text:span text:style-name="T236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37"><text:span text:style-name="T237_1">αγ)</text:span><text:span text:style-name="T237_2"><text:tab/></text:span><text:span text:style-name="T237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38"><text:span text:style-name="T238_1">αδ)</text:span><text:span text:style-name="T238_2"><text:tab/></text:span><text:span text:style-name="T238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239"><text:span text:style-name="T239_1">αε)</text:span><text:span text:style-name="T239_2"><text:tab/></text:span><text:span text:style-name="T239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40"><text:span text:style-name="T240_1">αστ)</text:span><text:span text:style-name="T240_2"><text:tab/></text:span><text:span text:style-name="T240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41"><text:span text:style-name="T241_1">αζ)</text:span><text:span text:style-name="T241_2"><text:tab/></text:span><text:span text:style-name="T241_3">τις<text:s/>λεπτομέρειες<text:s/>σχετικά<text:s/>με<text:s/>οποιαδήποτε<text:s/>πληρωμή<text:s/>των<text:s/>περ.<text:s/>α)<text:s/>και<text:s/>β)<text:s/>της<text:s/>παρ.<text:s/>2,</text:span></text:p>
      <text:p text:style-name="P242"><text:span text:style-name="T242_1">αη)</text:span><text:span text:style-name="T242_2"><text:tab/></text:span><text:span text:style-name="T242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243"><text:span text:style-name="T243_1">β)</text:span><text:span text:style-name="T243_2"><text:tab/></text:span><text:span text:style-name="T243_3">Οι<text:s/>πληροφορίες<text:s/>των<text:s/>υποπερ.<text:s/>αζ)<text:s/>και<text:s/>αη)<text:s/>της<text:s/>περ.<text:s/>α΄<text:s/>περιέχουν:</text:span></text:p>
      <text:p text:style-name="P244"><text:span text:style-name="T244_1">βα)</text:span><text:span text:style-name="T244_2"><text:tab/></text:span><text:span text:style-name="T244_3">την<text:s/>ημερομηνία<text:s/>και<text:s/>την<text:s/>ώρα<text:s/>της<text:s/>πληρωμής<text:s/>ή<text:s/>της<text:s/>επιστροφής<text:s/>της<text:s/>πληρωμής,</text:span></text:p>
      <text:p text:style-name="P245"><text:span text:style-name="T245_1">ββ)</text:span><text:span text:style-name="T245_2"><text:tab/></text:span><text:span text:style-name="T245_3">το<text:s/>ποσό<text:s/>και<text:s/>το<text:s/>νόμισμα<text:s/>της<text:s/>πληρωμής<text:s/>ή<text:s/>της<text:s/>επιστροφής<text:s/>της<text:s/>πληρωμής,</text:span></text:p>
      <text:p text:style-name="P246"><text:span text:style-name="T246_1">βγ)</text:span><text:span text:style-name="T246_2"><text:tab/></text:span><text:span text:style-name="T246_3"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247"><text:span text:style-name="T247_1">βδ)</text:span><text:span text:style-name="T247_2"><text:tab/></text:span><text:span text:style-name="T247_3">τυχόν<text:s/>αναφορά<text:s/>η<text:s/>οποία<text:s/>ταυτοποιεί<text:s/>με<text:s/>σαφήνεια<text:s/>την<text:s/>πληρωμή,</text:span></text:p>
      <text:p text:style-name="P248"><text:span text:style-name="T248_1">βε)</text:span><text:span text:style-name="T248_2"><text:tab/></text:span><text:span text:style-name="T248_3"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h text:style-name="P249" text:outline-level="6"><text:span text:style-name="T249_1">Άρθρο<text:s/>20<text:s/></text:span></text:h>
      <text:h text:style-name="P250" text:outline-level="6"><text:span text:style-name="T250_1">Στοιχεία<text:s/>και<text:s/>πληροφορίες<text:s/>σε<text:s/>ξένη<text:s/>γλώσσα</text:span></text:h>
      <text:p text:style-name="P251"><text:span text:style-name="T251_1"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h text:style-name="P252" text:outline-level="6"><text:span text:style-name="T252_1">Άρθρο<text:s/>21<text:s/></text:span></text:h>
      <text:h text:style-name="P253" text:outline-level="6"><text:span text:style-name="T253_1">Διαφύλαξη<text:s/>πληροφοριών<text:s/>–<text:s/>απόρρητο</text:span></text:h>
      <text:p text:style-name="P254"><text:span text:style-name="T254_1">1.</text:span><text:span text:style-name="T254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Εθνικής<text:s/>Οικονομίας<text:s/>και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τις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5"><text:span text:style-name="T255_1">α)</text:span><text:span text:style-name="T255_2"><text:tab/></text:span><text:span text:style-name="T25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256"><text:span text:style-name="T256_1">β)</text:span><text:span text:style-name="T256_2"><text:tab/></text:span><text:span text:style-name="T256_3">διωκτικές<text:s/>αρχές,<text:s/>στο<text:s/>πλαίσιο<text:s/>διερεύνησης<text:s/>ή<text:s/>δίωξης<text:s/>αδικημάτων,</text:span></text:p>
      <text:p text:style-name="P257"><text:span text:style-name="T257_1">γ)</text:span><text:span text:style-name="T257_2"><text:tab/></text:span><text:span text:style-name="T257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58"><text:span text:style-name="T258_1">δ)</text:span><text:span text:style-name="T258_2"><text:tab/></text:span><text:span text:style-name="T258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/text:span></text:p>
      <text:p text:style-name="P259"><text:span text:style-name="T259_1">ε)</text:span><text:span text:style-name="T259_2"><text:tab/></text:span><text:span text:style-name="T259_3">υπηρεσίες<text:s/>των<text:s/>φορέων<text:s/>Γενικής<text:s/>Κυβέρνησης:</text:span></text:p>
      <text:p text:style-name="P260"><text:span text:style-name="T260_1">εα)</text:span><text:span text:style-name="T260_2"><text:tab/></text:span><text:span text:style-name="T260_3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να<text:s/>εντοπιστούν<text:s/>πηγές<text:s/>αποπληρωμής<text:s/>των<text:s/>απαιτήσεών<text:s/>τους,</text:span></text:p>
      <text:p text:style-name="P261"><text:span text:style-name="T261_1">εβ)</text:span><text:span text:style-name="T261_2"><text:tab/></text:span><text:span text:style-name="T261_3">εφόσον<text:s/>η<text:s/>χορήγηση<text:s/>στοιχείων<text:s/>και<text:s/>πληροφοριών<text:s/>φορολογουμένων<text:s/>σε<text:s/>αυτούς<text:s/>προβλέπεται<text:s/>από<text:s/>νόμο<text:s/>που<text:s/>ρυθμίζει<text:s/>την<text:s/>άσκηση<text:s/>των<text:s/>αρμοδιοτήτων<text:s/>τους,</text:span></text:p>
      <text:p text:style-name="P262"><text:span text:style-name="T262_1">στ)</text:span><text:span text:style-name="T262_2"><text:tab/></text:span><text:span text:style-name="T262_3">εξουσιοδοτημένους<text:s/>υπαλλήλους<text:s/>δημοσίων<text:s/>υπηρεσιών,<text:s/>νομικών<text:s/>προσώπων<text:s/>δημοσίου<text:s/>δικαίου<text:s/>(Ν.Π.Δ.Δ.)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63"><text:span text:style-name="T263_1">ζ)</text:span><text:span text:style-name="T263_2"><text:tab/></text:span><text:span text:style-name="T263_3">διαζευγμένους<text:s/>ή<text:s/>συζύγους<text:s/>σε<text:s/>διάσταση<text:s/>και<text:s/>ανιόντες<text:s/>και<text:s/>κατιόντες,<text:s/>για<text:s/>τον<text:s/>καθορισμό<text:s/>διατροφής<text:s/>κατόπιν<text:s/>εισαγγελικής<text:s/>παραγγελίας<text:s/>για<text:s/>τα<text:s/>στοιχεία<text:s/>που<text:s/>αναγράφονται<text:s/>ρητά<text:s/>σε<text:s/>αυτήν,</text:span></text:p>
      <text:p text:style-name="P264"><text:span text:style-name="T264_1">η)</text:span><text:span text:style-name="T264_2"><text:tab/></text:span><text:span text:style-name="T264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65"><text:span text:style-name="T265_1">θ)</text:span><text:span text:style-name="T265_2"><text:tab/></text:span><text:span text:style-name="T265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66"><text:span text:style-name="T266_1">ι)</text:span><text:span text:style-name="T266_2"><text:tab/></text:span><text:span text:style-name="T266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67"><text:span text:style-name="T267_1">ια)</text:span><text:span text:style-name="T267_2"><text:tab/></text:span><text:span text:style-name="T267_3">εξουσιοδοτημένο<text:s/>προσωπικό<text:s/>της<text:s/>Ηλεκτρονικής<text:s/>Διακυβέρνησης<text:s/>Κοινωνικής<text:s/>Ασφάλισης<text:s/>Α.Ε.<text:s/>(Η.Δ.Ι.Κ.Α.<text:s/>Α.Ε.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68"><text:span text:style-name="T268_1">ιβ)</text:span><text:span text:style-name="T268_2"><text:tab/></text:span><text:span text:style-name="T268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ν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69"><text:span text:style-name="T269_1">ιγ)</text:span><text:span text:style-name="T269_2"><text:tab/></text:span><text:span text:style-name="T269_3">πρόσωπα<text:s/>των<text:s/>άρθρων<text:s/>4<text:s/>έως<text:s/>16<text:s/>του<text:s/>Ν.<text:s/>5026/2023<text:s/>(Α΄<text:s/>45),<text:s/>στο<text:s/>πλαίσιο<text:s/>ελέγχου<text:s/>των<text:s/>δηλώσεων<text:s/>περιουσιακής<text:s/>κατάστασης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70"><text:span text:style-name="T270_1">ιδ)</text:span><text:span text:style-name="T270_2"><text:tab/></text:span><text:span text:style-name="T270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,<text:s/>Θρησκευμάτων<text:s/>και<text:s/>Αθλητισμού<text:s/>για<text:s/>την<text:s/>άσκηση<text:s/>του<text:s/>έργου<text:s/>του<text:s/>Υπουργείου<text:s/>Παιδείας,<text:s/>Θρησκευμάτων<text:s/>και<text:s/>Αθλητισμού<text:s/>σε<text:s/>θέματα<text:s/>που<text:s/>αφορούν<text:s/>σε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71"><text:span text:style-name="T271_1">ιε)</text:span><text:span text:style-name="T271_2"><text:tab/></text:span><text:span text:style-name="T271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72"><text:span text:style-name="T272_1">ιεα)</text:span><text:span text:style-name="T272_2"><text:tab/></text:span><text:span text:style-name="T272_3">ως<text:s/>προς<text:s/>τα<text:s/>φυσικά<text:s/>πρόσωπα,<text:s/>ο<text:s/>Αριθμός<text:s/>Φορολογικού<text:s/>Μητρώου<text:s/>(Α.Φ.Μ.),<text:s/>η<text:s/>Δημόσια<text:s/>Οικονομική<text:s/>Υπηρεσία<text:s/>(Δ.Ο.Υ.)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73"><text:span text:style-name="T273_1">ιεβ)</text:span><text:span text:style-name="T273_2"><text:tab/></text:span><text:span text:style-name="T273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74"><text:span text:style-name="T274_1">ιστ)</text:span><text:span text:style-name="T274_2"><text:tab/></text:span><text:span text:style-name="T274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(Ο.Τ.Α.)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275"><text:span text:style-name="T275_1">ιζ)</text:span><text:span text:style-name="T275_2"><text:tab/></text:span><text:span text:style-name="T275_3">εξουσιοδοτημένο<text:s/>προσωπικό<text:s/>της<text:s/>Γενικής<text:s/>Γραμματείας<text:s/>Έρευνας<text:s/>και<text:s/>Καινοτομίας<text:s/>του<text:s/>Υπουργείου<text:s/>Ανάπτυξης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,</text:span></text:p>
      <text:p text:style-name="P276"><text:span text:style-name="T276_1">ιη)</text:span><text:span text:style-name="T276_2"><text:tab/></text:span><text:span text:style-name="T276_3">την<text:s/>Αρχή<text:s/>Προστασίας<text:s/>Δεδομένων<text:s/>Προσωπικού<text:s/>Χαρακτήρα<text:s/>(Α.Π.Δ.Π.Χ.),<text:s/>στο<text:s/>πλαίσιο<text:s/>ερευνών<text:s/>και<text:s/>ελέγχων<text:s/>που<text:s/>διενεργούνται<text:s/>από<text:s/>αυτήν,<text:s/>και<text:s/>σε<text:s/>εξουσιοδοτημένους<text:s/>προς<text:s/>τούτο<text:s/>υπαλλήλους<text:s/>της<text:s/>Α.Π.Δ.Π.Χ.,<text:s/>στο<text:s/>πλαίσιο<text:s/>άσκησης<text:s/>των<text:s/>καθηκόντων<text:s/>τους<text:s/>για<text:s/>τους<text:s/>σκοπούς<text:s/>των<text:s/>σχετικών<text:s/>ερευνών<text:s/>και<text:s/>ελέγχων,<text:s/>σύμφωνα<text:s/>με<text:s/>το<text:s/>άρθρο<text:s/>15<text:s/>του<text:s/>ν.<text:s/>4624/2019<text:s/>(Α΄<text:s/>137),</text:span></text:p>
      <text:p text:style-name="P277"><text:span text:style-name="T277_1">ιθ)</text:span><text:span text:style-name="T277_2"><text:tab/></text:span><text:span text:style-name="T277_3">στο<text:s/>προσωπικό<text:s/>των<text:s/>Υπηρεσιών<text:s/>του<text:s/>Υπουργείου<text:s/>Προστασίας<text:s/>του<text:s/>Πολίτη<text:s/>και<text:s/>της<text:s/>Ελληνικής<text:s/>Αστυνομίας,<text:s/>στο<text:s/>πλαίσιο<text:s/>διακρίβωσης<text:s/>σοβαρών<text:s/>εγκλημάτων,<text:s/>ιδίως<text:s/>τρομοκρατίας,<text:s/>οργανωμένου<text:s/>ή<text:s/>οικονομικού<text:s/>εγκλήματος,<text:s/>για<text:s/>τις<text:s/>οποίες<text:s/>είτε<text:s/>δεν<text:s/>ισχύει<text:s/>το<text:s/>φορολογικό<text:s/>απόρρητο<text:s/>κατά<text:s/>την<text:s/>εκτέλεση<text:s/>των<text:s/>καθηκόντων<text:s/>τους<text:s/>είτε<text:s/>διενεργούν<text:s/>προκαταρκτική<text:s/>εξέταση<text:s/>ή<text:s/>προανάκριση,<text:s/>καθώς<text:s/>και<text:s/>στο<text:s/>προσωπικό<text:s/>των<text:s/>προαναφερόμενων<text:s/>Υπηρεσιών<text:s/>σε<text:s/>εκτέλεση<text:s/>εισαγγελικής<text:s/>παραγγελίας.<text:s/>Όπου<text:s/>λειτουργούν<text:s/>πληροφοριακά<text:s/>συστήματα<text:s/>και<text:s/>βάσεις<text:s/>δεδομένων<text:s/>που<text:s/>διαχειρίζεται<text:s/>η<text:s/>Φορολογική<text:s/>Διοίκηση,<text:s/>η<text:s/>πρόσβαση<text:s/>γίνεται<text:s/>μέσω<text:s/>απευθείας<text:s/>διασύνδεσης<text:s/>με<text:s/>αυτά<text:s/>και<text:s/>λαμβάνεται<text:s/>οποιαδήποτε<text:s/>πληροφορία<text:s/>ή<text:s/>στοιχείο<text:s/>που<text:s/>αφορά<text:s/>ή<text:s/>είναι<text:s/>χρήσιμο<text:s/>για<text:s/>τις<text:s/>διενεργούμενες<text:s/>έρευνες<text:s/>ή<text:s/>ελέγχους,</text:span></text:p>
      <text:p text:style-name="P278"><text:span text:style-name="T278_1">ιι)</text:span><text:span text:style-name="T278_2"><text:tab/></text:span><text:span text:style-name="T278_3">στον<text:s/>Διαχειριστή<text:s/>του<text:s/>Ελληνικού<text:s/>Δικτύου<text:s/>Διανομής<text:s/>Ηλεκτρικής<text:s/>Ενέργειας,<text:s/>στο<text:s/>πλαίσιο<text:s/>των<text:s/>υποχρεώσεών<text:s/>του<text:s/>για<text:s/>τη<text:s/>διαχείριση<text:s/>του<text:s/>δικτύου<text:s/>διανομής<text:s/>ηλεκτρικής<text:s/>ενέργειας,<text:s/>σύμφωνα<text:s/>με<text:s/>το<text:s/>άρθρο<text:s/>127<text:s/>του<text:s/>Ν.<text:s/>4001/2011<text:s/>(Α΄<text:s/>179),<text:s/>και<text:s/>ειδικότερα<text:s/>για<text:s/>τον<text:s/>εντοπισμό<text:s/>και<text:s/>την<text:s/>αποτροπή<text:s/>των<text:s/>περιπτώσεων<text:s/>ρευματοκλοπών,<text:s/>σύμφωνα<text:s/>με<text:s/>το<text:s/>άρθρο<text:s/>95<text:s/>του<text:s/>Κώδικα<text:s/>Διαχείρισης<text:s/>Δικτύου<text:s/>(ΡΑΕ<text:s/>395/2016,<text:s/>Β΄<text:s/>78/2017),<text:s/>και<text:s/>σε<text:s/>Προμηθευτές<text:s/>Ηλεκτρικής<text:s/>Ενέργειας<text:s/>στο<text:s/>πλαίσιο<text:s/>της<text:s/>δραστηριοποίησής<text:s/>τους<text:s/>στην<text:s/>αγορά<text:s/>ηλεκτρικής<text:s/>ενέργειας<text:s/>και<text:s/>αποκλειστικά<text:s/>υπό<text:s/>την<text:s/>ιδιότητά<text:s/>τους<text:s/>ως<text:s/>Φορέων<text:s/>Εκμετάλλευσης<text:s/>Βασικών<text:s/>Υπηρεσιών<text:s/>του<text:s/>άρθρου<text:s/>4<text:s/>του<text:s/>ν.<text:s/>4577/2018<text:s/>(Α΄<text:s/>199),<text:s/>προς<text:s/>τους<text:s/>σκοπούς<text:s/>της<text:s/>εύρυθμης<text:s/>λειτουργίας<text:s/>της<text:s/>δραστηριότητας<text:s/>προμήθειας<text:s/>ηλεκτρικής<text:s/>ενέργειας<text:s/>και<text:s/>της<text:s/>συμμόρφωσής<text:s/>τους<text:s/>προς<text:s/>τις<text:s/>κανονιστικές<text:s/>υποχρεώσεις<text:s/>τους,<text:s/>ιδίως<text:s/>των<text:s/>παρ.<text:s/>11<text:s/>και<text:s/>12<text:s/>του<text:s/>άρθρου<text:s/>5<text:s/>του<text:s/>Εγχειριδίου<text:s/>Εκπροσώπησης<text:s/>Μετρητών<text:s/>και<text:s/>Περιοδικής<text:s/>Εκκαθάρισης<text:s/>(ΡΑΕ<text:s/>1443/2020,<text:s/>Β΄4737).<text:s/>Για<text:s/>την<text:s/>ενημέρωση<text:s/>των<text:s/>αρχείων<text:s/>δεδομένων<text:s/>της<text:s/>παρούσας<text:s/>χορηγούνται<text:s/>αποκλειστικά<text:s/>τα<text:s/>ακόλουθα<text:s/>στοιχεία<text:s/>και<text:s/>πληροφορίες<text:s/>φορολογουμένων:<text:s/>ιια)<text:s/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,<text:s/>ο<text:s/>ταχυδρομικός<text:s/>κώδικας,<text:s/>οι<text:s/>αριθμοί<text:s/>παροχής<text:s/>που<text:s/>το<text:s/>φυσικό<text:s/>πρόσωπο<text:s/>δηλώνει<text:s/>είτε<text:s/>ως<text:s/>κύριος<text:s/>του<text:s/>ακινήτου,<text:s/>είτε<text:s/>ως<text:s/>κάτοχος<text:s/>αυτού,<text:s/>ιιβ)<text:s/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,<text:s/>η<text:s/>έδρα,<text:s/>οι<text:s/>αριθμοί<text:s/>παροχής<text:s/>που<text:s/>το<text:s/>νομικό<text:s/>πρόσωπο<text:s/>δηλώνει<text:s/>είτε<text:s/>ως<text:s/>κύριος<text:s/>του<text:s/>ακινήτου<text:s/>είτε<text:s/>ως<text:s/>κάτοχος<text:s/>αυτού.<text:s/>Τα<text:s/>στοιχεία<text:s/>χορηγούνται<text:s/>εντός<text:s/>του<text:s/>τελευταίου<text:s/>τριμήνου<text:s/>κάθε<text:s/>έτους<text:s/>κατόπιν<text:s/>της<text:s/>ολοκλήρωσης<text:s/>της<text:s/>υποβολής<text:s/>των<text:s/>φορολογικών<text:s/>δηλώσεων<text:s/>των<text:s/>φορολογουμένων.</text:span></text:p>
      <text:p text:style-name="P279"><text:span text:style-name="T279_1">2.</text:span><text:span text:style-name="T279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<text:s/>(Ν.Π.Δ.Δ.)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<text:s/>(Ν.Π.Ι.Δ.)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80"><text:span text:style-name="T280_1">α)</text:span><text:span text:style-name="T280_2"><text:tab/></text:span><text:span text:style-name="T280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281"><text:span text:style-name="T281_1">β)</text:span><text:span text:style-name="T281_2"><text:tab/></text:span><text:span text:style-name="T281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282"><text:span text:style-name="T282_1">3.</text:span><text:span text:style-name="T282_2"><text:s/>Τα<text:s/>πρόσωπα<text:s/>της<text:s/>παρ.<text:s/>1<text:s/>χορηγούν:<text:s/>α)<text:s/>σε<text:s/>εξουσιοδοτημένο<text:s/>προσωπικό<text:s/>της<text:s/>Ελληνικής<text:s/>Στατιστικής<text:s/>Αρχής<text:s/>(ΕΛ.<text:s/>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β)<text:s/>σε<text:s/>εξουσιοδοτημένο<text:s/>προσωπικό<text:s/>της<text:s/>ΕΛ.ΣΤΑΤ.<text:s/>ή<text:s/>λοιπών<text:s/>φορέων<text:s/>της<text:s/>Γενικής<text:s/>Κυβέρνησης<text:s/>ή<text:s/>ανεξάρτητων<text:s/>αρχών<text:s/>συγκεντρωτικά<text:s/>στατισ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ή<text:s/>των<text:s/>λοιπών<text:s/>φορέων<text:s/>ή<text:s/>αρχών<text:s/>και<text:s/>σύμφωνα<text:s/>με<text:s/>την<text:s/>παρ.<text:s/>3<text:s/>του<text:s/>άρθρου<text:s/>8<text:s/>του<text:s/>ν.<text:s/>3832/2010<text:s/>(Α΄<text:s/>38),<text:s/>τηρουμένων<text:s/>των<text:s/>αναγκαίων<text:s/>οργανωτικών<text:s/>και<text:s/>τεχνικών<text:s/>μέτρων.</text:span></text:p>
      <text:p text:style-name="P283"><text:span text:style-name="T283_1">4.</text:span><text:span text:style-name="T283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στους<text:s/>οποίους<text:s/>αφορά<text:s/>η<text:s/>εκάστοτε<text:s/>διαλειτουργικότητα.<text:s/>Αν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<text:s/>(Α.Α.Δ.Ε.).<text:s/>Η<text:s/>Α.Α.Δ.Ε.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284"><text:span text:style-name="T284_1">5.</text:span><text:span text:style-name="T284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285"><text:span text:style-name="T285_1">6.</text:span><text:span text:style-name="T285_2"><text:s/>Με<text:s/>εξαίρεση<text:s/>τις<text:s/>περιπτώσεις<text:s/>άρσης<text:s/>του<text:s/>απορρήτου,<text:s/>σύμφωνα<text:s/>με<text:s/>το<text:s/>παρόν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286"><text:span text:style-name="T286_1">7.</text:span><text:span text:style-name="T286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287"><text:span text:style-name="T287_1">8.</text:span><text:span text:style-name="T287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ης<text:s/>παρ.<text:s/>1<text:s/>του<text:s/>παρόντος<text:s/>τα<text:s/>οποία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)<text:s/>και<text:s/>η)<text:s/>της<text:s/>παρ.<text:s/>1<text:s/>του<text:s/>άρθρου<text:s/>107<text:s/>και<text:s/>την<text:s/>περ.<text:s/>η)<text:s/>της<text:s/>παρ.<text:s/>1<text:s/>του<text:s/>άρθρου<text:s/>109<text:s/>του<text:s/>ανωτέρω<text:s/>Κώδικα.</text:span></text:p>
      <text:p text:style-name="P288"><text:span text:style-name="T288_1">9.</text:span><text:span text:style-name="T288_2"><text:s/>Με<text:s/>απόφαση<text:s/>του<text:s/>Διοικητή<text:s/>επιβάλλεται<text:s/>στα<text:s/>πρόσωπα<text:s/>των<text:s/>παρ.<text:s/>1<text:s/>και<text:s/>2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289"><text:span text:style-name="T289_1">10.</text:span><text:span text:style-name="T28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ης<text:s/>Α.Α.Δ.Ε.<text:s/>ή<text:s/>του<text:s/>Υπουργείου<text:s/>Εθνικής<text:s/>Οικονομίας<text:s/>και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290"><text:span text:style-name="T290_1">11.</text:span><text:span text:style-name="T290_2"><text:s/>Για<text:s/>την<text:s/>επιβολή<text:s/>των<text:s/>κυρώσεων<text:s/>των<text:s/>παρ.<text:s/>8<text:s/>έως<text:s/>και<text:s/>10<text:s/>απαιτείται<text:s/>προηγούμενη<text:s/>ακρόαση<text:s/>του<text:s/>προσώπου,<text:s/>στο<text:s/>οποίο<text:s/>επιβάλλεται.</text:span></text:p>
      <text:p text:style-name="P291"><text:span text:style-name="T291_1">12.</text:span><text:span text:style-name="T291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h text:style-name="P292" text:outline-level="2"><text:span text:style-name="T292_1">ΜΕΡΟΣ<text:s/>Δ΄<text:s/></text:span></text:h>
      <text:h text:style-name="P293" text:outline-level="2"><text:span text:style-name="T293_1">ΥΠΟΒΟΛΗ<text:s/>ΔΗΛΩΣΕΩΝ</text:span></text:h>
      <text:h text:style-name="P294" text:outline-level="6"><text:span text:style-name="T294_1">Άρθρο<text:s/>22<text:s/></text:span></text:h>
      <text:h text:style-name="P295" text:outline-level="6"><text:span text:style-name="T295_1">Υποβολή<text:s/>φορολογικής<text:s/>δήλωσης</text:span></text:h>
      <text:p text:style-name="P296"><text:span text:style-name="T296_1">1.</text:span><text:span text:style-name="T296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297"><text:span text:style-name="T297_1">β)</text:span><text:span text:style-name="T297_2"><text:tab/></text:span><text:span text:style-name="T297_3">Εκπρόθεσμη<text:s/>φορολογική<text:s/>δήλωση<text:s/>υποβάλλετ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298"><text:span text:style-name="T298_1">γ)</text:span><text:span text:style-name="T298_2"><text:tab/></text:span><text:span text:style-name="T298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99"><text:span text:style-name="T299_1">δ)</text:span><text:span text:style-name="T299_2"><text:tab/></text:span><text:span text:style-name="T299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6<text:s/>του<text:s/>άρθρου<text:s/>53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300"><text:span text:style-name="T300_1">ε)</text:span><text:span text:style-name="T300_2"><text:tab/></text:span><text:span text:style-name="T300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01"><text:span text:style-name="T301_1">στ)</text:span><text:span text:style-name="T301_2"><text:tab/></text:span><text:span text:style-name="T301_3">Φόροι,<text:s/>πρόστιμα,<text:s/>τέλη,<text:s/>εισφορές<text:s/>και<text:s/>λοιπά<text:s/>ποσά,<text:s/>που<text:s/>έχουν<text:s/>προσδιορισθεί<text:s/>κατά<text:s/>την<text:s/>περ.<text:s/>δ)<text:s/>δεν<text:s/>διαγράφονται<text:s/>ούτε<text:s/>συμψηφίζονται<text:s/>ή<text:s/>επιστρέφονται.</text:span></text:p>
      <text:p text:style-name="P302"><text:span text:style-name="T302_1">2.</text:span><text:span text:style-name="T302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βολή<text:s/>της.</text:span></text:p>
      <text:h text:style-name="P303" text:outline-level="6"><text:span text:style-name="T303_1">Άρθρο<text:s/>23<text:s/></text:span></text:h>
      <text:h text:style-name="P304" text:outline-level="6"><text:span text:style-name="T304_1">Υποβολή<text:s/>τροποποιητικής<text:s/>φορολογικής<text:s/>δήλωσης</text:span></text:h>
      <text:p text:style-name="P305"><text:span text:style-name="T305_1">1.</text:span><text:span text:style-name="T305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06"><text:span text:style-name="T306_1">2.</text:span><text:span text:style-name="T306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07"><text:span text:style-name="T307_1">3.</text:span><text:span text:style-name="T307_2"><text:s/>α)<text:s/>Τροποποιητική<text:s/>φορολογική<text:s/>δήλωση<text:s/>υποβάλλεται<text:s/>έως<text:s/>και<text:s/>τη<text:s/>δέκατη<text:s/>(10η)<text:s/>ημέρα<text:s/>από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08"><text:span text:style-name="T308_1">β)</text:span><text:span text:style-name="T308_2"><text:tab/></text:span><text:span text:style-name="T308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09"><text:span text:style-name="T309_1">γ)</text:span><text:span text:style-name="T309_2"><text:tab/></text:span><text:span text:style-name="T309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1<text:s/>του<text:s/>άρθρου<text:s/>54<text:s/>ή<text:s/>της<text:s/>παρ.<text:s/>2<text:s/>του<text:s/>άρθρου<text:s/>54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τελευταία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<text:s/>μέχρι<text:s/>την<text:s/>κοινοποίηση<text:s/>της<text:s/>εντολής<text:s/>ελέγχου<text:s/>ή<text:s/>της<text:s/>πρόσκλησης<text:s/>παροχής<text:s/>πληροφοριών<text:s/>του<text:s/>άρθρου<text:s/>14,<text:s/>και<text:s/>συνυπολογίζεται<text:s/>το<text:s/>σύνολο<text:s/>των<text:s/>προστίμων<text:s/>που<text:s/>έχουν<text:s/>επιβληθεί<text:s/>για<text:s/>τις<text:s/>ήδη<text:s/>υποβληθείσες<text:s/>τροποποιητικές<text:s/>δηλώσεις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10"><text:span text:style-name="T310_1">δ)</text:span><text:span text:style-name="T310_2"><text:tab/></text:span><text:span text:style-name="T310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11"><text:span text:style-name="T311_1">ε)</text:span><text:span text:style-name="T311_2"><text:tab/></text:span><text:span text:style-name="T311_3">Φόροι,<text:s/>πρόστιμα,<text:s/>τέλη,<text:s/>εισφορές<text:s/>και<text:s/>λοιπά<text:s/>ποσά<text:s/>που<text:s/>προσδιορίζονται<text:s/>κατά<text:s/>την<text:s/>περ.<text:s/>γ)<text:s/>δεν<text:s/>διαγράφονται<text:s/>ούτε<text:s/>συμψηφίζονται<text:s/>ή<text:s/>επιστρέφονται.</text:span></text:p>
      <text:p text:style-name="P312"><text:span text:style-name="T312_1">4.</text:span><text:span text:style-name="T312_2"><text:s/>Για<text:s/>την<text:s/>εφαρμογή<text:s/>της<text:s/>παρ.<text:s/>1Α<text:s/>του<text:s/>άρθρου<text:s/>50<text:s/>του<text:s/>Κώδικα<text:s/>Φορολογίας<text:s/>Εισοδήματος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7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7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72<text:s/>ή<text:s/>του<text:s/>άρθρου<text:s/>74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/text:span></text:p>
      <text:h text:style-name="P313" text:outline-level="6"><text:span text:style-name="T313_1">Άρθρο<text:s/>24<text:s/></text:span></text:h>
      <text:h text:style-name="P314" text:outline-level="6"><text:span text:style-name="T314_1">Δήλωση<text:s/>με<text:s/>επιφύλαξη</text:span></text:h>
      <text:p text:style-name="P315"><text:span text:style-name="T315_1">1.</text:span><text:span text:style-name="T31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ασκήσει<text:s/>ενδικοφανή<text:s/>προσφυγή,<text:s/>σύμφωνα<text:s/>με<text:s/>το<text:s/>άρθρο<text:s/>72.</text:span></text:p>
      <text:p text:style-name="P316"><text:span text:style-name="T316_1">2.</text:span><text:span text:style-name="T316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h text:style-name="P317" text:outline-level="2"><text:span text:style-name="T317_1">ΜΕΡΟΣ<text:s/>Ε΄<text:s/></text:span></text:h>
      <text:h text:style-name="P318" text:outline-level="2"><text:span text:style-name="T318_1">ΕΝΔΟΟΜΙΛΙΚΕΣ<text:s/>ΣΥΝΑΛΛΑΓΕΣ</text:span></text:h>
      <text:h text:style-name="P319" text:outline-level="6"><text:span text:style-name="T319_1">Άρθρο<text:s/>25<text:s/></text:span></text:h>
      <text:h text:style-name="P320" text:outline-level="6"><text:span text:style-name="T320_1">Φάκελος<text:s/>τεκμηρίωσης</text:span></text:h>
      <text:p text:style-name="P321"><text:span text:style-name="T321_1">1.</text:span><text:span text:style-name="T321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.<text:s/>ζ)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322"><text:span text:style-name="T322_1">2.</text:span><text:span text:style-name="T322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323"><text:span text:style-name="T323_1">α)</text:span><text:span text:style-name="T323_2"><text:tab/></text:span><text:span text:style-name="T323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324"><text:span text:style-name="T324_1">β)</text:span><text:span text:style-name="T324_2"><text:tab/></text:span><text:span text:style-name="T324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325"><text:span text:style-name="T325_1">3.</text:span><text:span text:style-name="T325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)<text:s/>και<text:s/>β)<text:s/>της<text:s/>παρ.<text:s/>2.</text:span></text:p>
      <text:p text:style-name="P326"><text:span text:style-name="T326_1">4.</text:span><text:span text:style-name="T326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327"><text:span text:style-name="T327_1">5.</text:span><text:span text:style-name="T327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328"><text:span text:style-name="T328_1">6.</text:span><text:span text:style-name="T328_2"><text:s/>Οι<text:s/>εμποροβιομηχανικές<text:s/>εταιρείες<text:s/>που<text:s/>έχουν<text:s/>εγκατασταθεί<text:s/>στην<text:s/>Ελλάδα<text:s/>με<text:s/>τις<text:s/>διατάξεις<text:s/>του<text:s/>α.ν.<text:s/>89/1967<text:s/>(Α΄<text:s/>132),<text:s/>καθώς<text:s/>και<text:s/>οι<text:s/>εταιρείες<text:s/>και<text:s/>τα<text:s/>υποκαταστήματα<text:s/>εταιρειών<text:s/>που<text:s/>υπάγονται<text:s/>στον<text:s/>ίδιο<text:s/>νόμο,<text:s/>απαλλάσσονται<text:s/>από<text:s/>την<text:s/>υποχρέωση<text:s/>τεκμηρίωσης<text:s/>των<text:s/>ενδοομιλικών<text:s/>συναλλαγών<text:s/>τους.</text:span></text:p>
      <text:h text:style-name="P329" text:outline-level="6"><text:span text:style-name="T329_1">Άρθρο<text:s/>26<text:s/></text:span></text:h>
      <text:h text:style-name="P330" text:outline-level="6"><text:span text:style-name="T330_1">Προέγκριση<text:s/>μεθοδολογίας<text:s/>ενδοομιλικής<text:s/>τιμολόγησης</text:span></text:h>
      <text:p text:style-name="P331"><text:span text:style-name="T331_1">1.</text:span><text:span text:style-name="T331_2"><text:s/>Συνδεδεμένα<text:s/>πρόσωπα,<text:s/>κατά<text:s/>την<text:s/>έννοια<text:s/>της<text:s/>περ.<text:s/>ζ)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32"><text:span text:style-name="T332_1">2.</text:span><text:span text:style-name="T332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στην<text:s/>τιμολόγηση<text:s/>των<text:s/>συναλλαγών<text:s/>με<text:s/>συνδεδεμένα<text:s/>πρόσωπα.</text:span></text:p>
      <text:p text:style-name="P333"><text:span text:style-name="T333_1">3.</text:span><text:span text:style-name="T333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/text:span></text:p>
      <text:p text:style-name="P334"><text:span text:style-name="T334_1">β)</text:span><text:span text:style-name="T334_2"><text:tab/></text:span><text:span text:style-name="T334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35"><text:span text:style-name="T335_1">βα)</text:span><text:span text:style-name="T335_2"><text:tab/></text:span><text:span text:style-name="T335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36"><text:span text:style-name="T336_1">ββ)</text:span><text:span text:style-name="T336_2"><text:tab/></text:span><text:span text:style-name="T336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37"><text:span text:style-name="T337_1">4.</text:span><text:span text:style-name="T337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38"><text:span text:style-name="T338_1">5.</text:span><text:span text:style-name="T33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39"><text:span text:style-name="T339_1">α)</text:span><text:span text:style-name="T339_2"><text:tab/></text:span><text:span text:style-name="T33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40"><text:span text:style-name="T340_1">β)</text:span><text:span text:style-name="T340_2"><text:tab/></text:span><text:span text:style-name="T34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41"><text:span text:style-name="T341_1">γ)</text:span><text:span text:style-name="T341_2"><text:tab/></text:span><text:span text:style-name="T34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όρθωσης<text:s/>των<text:s/>κερδών<text:s/>συνδεδεμένων<text:s/>επιχειρήσεων<text:s/>(90/436/ΕΟΚ,<text:s/>L<text:s/>225),<text:s/>που<text:s/>κυρώθηκε<text:s/>με<text:s/>τον<text:s/>ν.<text:s/>2216/1994<text:s/>(Α΄<text:s/>83),<text:s/>για<text:s/>τις<text:s/>ίδιες<text:s/>συναλλαγές<text:s/>του<text:s/>ίδιου<text:s/>φορολογούμε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42"><text:span text:style-name="T342_1">6.</text:span><text:span text:style-name="T342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text:s/>α)<text:s/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43"><text:span text:style-name="T343_1">Σε<text:s/>περίπτωση<text:s/>ανάκλησης,<text:s/>η<text:s/>απόφαση<text:s/>προέγκρισης<text:s/>θεωρείται<text:s/>ως<text:s/>μηδέποτε<text:s/>εκδοθείσα.</text:span></text:p>
      <text:p text:style-name="P344"><text:span text:style-name="T344_1">7.</text:span><text:span text:style-name="T344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46"><text:span text:style-name="T346_1">β)</text:span><text:span text:style-name="T346_2"><text:tab/></text:span><text:span text:style-name="T346_3">εφόσον<text:s/>διαπιστωθεί<text:s/>ότι<text:s/>η<text:s/>επιχείρηση<text:s/>δεν<text:s/>τήρησε<text:s/>ουσιώδεις<text:s/>όρους<text:s/>ή<text:s/>υποχρεώσεις<text:s/>που<text:s/>ορίζονται<text:s/>στην<text:s/>απόφαση<text:s/>προέγκρισης,</text:span></text:p>
      <text:p text:style-name="P347"><text:span text:style-name="T347_1">γ)</text:span><text:span text:style-name="T347_2"><text:tab/></text:span><text:span text:style-name="T347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48"><text:span text:style-name="T348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49"><text:span text:style-name="T349_1">8.</text:span><text:span text:style-name="T349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50" text:outline-level="2"><text:span text:style-name="T350_1">ΜΕΡΟΣ<text:s/>ΣΤ΄<text:s/></text:span></text:h>
      <text:h text:style-name="P351" text:outline-level="2"><text:span text:style-name="T351_1">ΦΟΡΟΛΟΓΙΚΟΙ<text:s/>ΕΛΕΓΧΟΙ</text:span></text:h>
      <text:h text:style-name="P352" text:outline-level="6"><text:span text:style-name="T352_1">Άρθρο<text:s/>27<text:s/></text:span></text:h>
      <text:h text:style-name="P353" text:outline-level="6"><text:span text:style-name="T353_1">Φορολογικός<text:s/>έλεγχος</text:span></text:h>
      <text:p text:style-name="P354"><text:span text:style-name="T354_1">1.</text:span><text:span text:style-name="T35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55"><text:span text:style-name="T355_1">2.</text:span><text:span text:style-name="T355_2"><text:s/>Ο<text:s/>φορολογικός<text:s/>έλεγχος<text:s/>διενεργείται<text:s/>από<text:s/>υπαλλήλους<text:s/>της<text:s/>Φορολογικής<text:s/>Διοίκησης<text:s/>μετά<text:s/>από<text:s/>την<text:s/>έκδοση<text:s/>εντολής<text:s/>ελέγχου<text:s/>από<text:s/>το<text:s/>αρμόδιο<text:s/>όργανο<text:s/>της<text:s/>Φορολογικής<text:s/>Διοίκησης.<text:s/>Ο<text:s/>έλεγχος<text:s/>ανατίθεται<text:s/>σε<text:s/>συγκεκριμένο<text:s/>υπάλληλο<text:s/>ή<text:s/>υπαλλήλους<text:s/>και<text:s/>περιλαμβάνει<text:s/>τουλάχιστον<text:s/>τα<text:s/>εξής<text:s/>στοιχεία:</text:span></text:p>
      <text:p text:style-name="P356"><text:span text:style-name="T356_1">α)</text:span><text:span text:style-name="T356_2"><text:tab/></text:span><text:span text:style-name="T356_3">τον<text:s/>αριθμό<text:s/>και<text:s/>την<text:s/>ημερομηνία<text:s/>της<text:s/>εντολής,</text:span></text:p>
      <text:p text:style-name="P357"><text:span text:style-name="T357_1">β)</text:span><text:span text:style-name="T357_2"><text:tab/></text:span><text:span text:style-name="T357_3">το<text:s/>ονοματεπώνυμο<text:s/>του<text:s/>υπαλλήλου<text:s/>ή<text:s/>των<text:s/>υπαλλήλων,<text:s/>στους<text:s/>οποίους<text:s/>ανατίθεται<text:s/>ο<text:s/>φορολογικός<text:s/>έλεγχος,</text:span></text:p>
      <text:p text:style-name="P358"><text:span text:style-name="T358_1">γ)</text:span><text:span text:style-name="T358_2"><text:tab/></text:span><text:span text:style-name="T358_3">το<text:s/>ονοματεπώνυμο<text:s/>ή<text:s/>την<text:s/>επωνυμία,<text:s/>τη<text:s/>διεύθυνση<text:s/>και<text:s/>τον<text:s/>Αριθμό<text:s/>Φορολογικού<text:s/>Μητρώου<text:s/>(Α.Φ.Μ.)<text:s/>του<text:s/>φορολογούμενου,<text:s/>αν<text:s/>αυτός<text:s/>έχει<text:s/>αποδοθεί<text:s/>στον<text:s/>φορολογούμενο,</text:span></text:p>
      <text:p text:style-name="P359"><text:span text:style-name="T359_1">δ)</text:span><text:span text:style-name="T359_2"><text:tab/></text:span><text:span text:style-name="T359_3">την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60"><text:span text:style-name="T360_1">ε)</text:span><text:span text:style-name="T360_2"><text:tab/></text:span><text:span text:style-name="T360_3">τη<text:s/>διάρκεια<text:s/>του<text:s/>φορολογικού<text:s/>ελέγχου,</text:span></text:p>
      <text:p text:style-name="P361"><text:span text:style-name="T361_1">στ)</text:span><text:span text:style-name="T361_2"><text:tab/></text:span><text:span text:style-name="T361_3">τη<text:s/>μορφή<text:s/>του<text:s/>ελέγχου.</text:span></text:p>
      <text:p text:style-name="P362"><text:span text:style-name="T362_1">Για<text:s/>τον<text:s/>μερικό<text:s/>επιτόπιο<text:s/>έλεγχο<text:s/>σε<text:s/>φορολογούμενους<text:s/>ορισμένης<text:s/>περιοχής<text:s/>ή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περιλαμβάνει,<text:s/>αντί<text:s/>των<text:s/>στοιχείων<text:s/>των<text:s/>περ.<text:s/>γ)<text:s/>και<text:s/>δ),<text:s/>την<text:s/>περιοχή<text:s/>του<text:s/>ελέγχου<text:s/>ή<text:s/>το<text:s/>είδος<text:s/>των<text:s/>δραστηριοτήτων<text:s/>των<text:s/>φορολογουμένων.</text:span></text:p>
      <text:p text:style-name="P363"><text:span text:style-name="T363_1">Η<text:s/>εντολή<text:s/>διενέργειας<text:s/>φορολογικού<text:s/>ελέγχου<text:s/>δεν<text:s/>δημοσιεύεται.</text:span></text:p>
      <text:p text:style-name="P364"><text:span text:style-name="T364_1">3.</text:span><text:span text:style-name="T364_2"><text:s/>Ο<text:s/>έλεγχος,<text:s/>όπως<text:s/>προσδιορίζεται<text:s/>από<text:s/>την<text:s/>εντολή<text:s/>ελέγχου,<text:s/>μπορεί<text:s/>να<text:s/>είναι<text:s/>πλήρης<text:s/>ή<text:s/>μερικός,<text:s/>ως<text:s/>εξής:</text:span></text:p>
      <text:p text:style-name="P365"><text:span text:style-name="T365_1">α)</text:span><text:span text:style-name="T365_2"><text:tab/></text:span><text:span text:style-name="T365_3">Πλήρης<text:s/>είναι<text:s/>ο<text:s/>έλεγχος<text:s/>που<text:s/>διενεργείται<text:s/>για<text:s/>όλες<text:s/>τις<text:s/>φορολογίες<text:s/>και<text:s/>όλα<text:s/>τα<text:s/>φορολογικά<text:s/>αντικείμενα,<text:s/>τέλη<text:s/>ή<text:s/>εισφορές,<text:s/>για<text:s/>ένα<text:s/>ή<text:s/>περισσότερα<text:s/>φορολογικά<text:s/>έτη<text:s/>ή<text:s/>διαχειριστικές<text:s/>περιόδους<text:s/>ή<text:s/>φορολογικές<text:s/>υποθέσεις.<text:s/>Ο<text:s/>πλήρης<text:s/>έλεγχος<text:s/>είναι<text:s/>οριστικός<text:s/>για<text:s/>όλα<text:s/>τα<text:s/>ελεγχθέντα<text:s/>φορολογικά<text:s/>αντικείμενα<text:s/>και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366"><text:span text:style-name="T366_1">β)</text:span><text:span text:style-name="T366_2"><text:tab/></text:span><text:span text:style-name="T366_3">Μερικός<text:s/>είναι<text:s/>ο<text:s/>έλεγχος<text:s/>που<text:s/>δεν<text:s/>συγκεντρώνει<text:s/>τα<text:s/>στοιχεία<text:s/>του<text:s/>πλήρους<text:s/>ελέγχου<text:s/>της<text:s/>περ.<text:s/>α)<text:s/>και<text:s/>διενεργείται<text:s/>ιδίως<text:s/>για<text:s/>συγκεκριμένα<text:s/>ζητήματα<text:s/>ή<text:s/>συναλλαγές<text:s/>μιας<text:s/>φορολογίας<text:s/>ή<text:s/>ενός<text:s/>φορολογικού<text:s/>αντικειμένου,<text:s/>τέλους<text:s/>ή<text:s/>εισφοράς<text:s/>ή<text:s/>για<text:s/>όλα<text:s/>τα<text:s/>φορολογικά<text:s/>αντικείμενα,<text:s/>τέλη<text:s/>ή<text:s/>εισφορές<text:s/>συγκεκριμένων<text:s/>συναλλαγών,<text:s/>για<text:s/>μια<text:s/>ή<text:s/>περισσότερες<text:s/>φορολογικές<text:s/>ή<text:s/>διαχειριστικές<text:s/>περιόδους<text:s/>ή<text:s/>ένα<text:s/>ή<text:s/>περισσότερα<text:s/>φορολογικά<text:s/>έτη<text:s/>στα<text:s/>οποία<text:s/>αναφέρεται<text:s/>το<text:s/>προς<text:s/>έλεγχο<text:s/>φορολογικό<text:s/>ζήτημα<text:s/>ή<text:s/>η<text:s/>συναλλαγή<text:s/>της<text:s/>οικείας<text:s/>εντολής.<text:s/>Ο<text:s/>μερικός<text:s/>έλεγχος<text:s/>είναι<text:s/>οριστικός<text:s/>ως<text:s/>προς<text:s/>τα<text:s/>ελεγχθέντα<text:s/>φορολογικά<text:s/>αντικείμενα<text:s/>ή<text:s/>ζητήματα<text:s/>ή<text:s/>συναλλαγές<text:s/>για<text:s/>τα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367"><text:span text:style-name="T367_1">4.</text:span><text:span text:style-name="T367_2"><text:s/>Δεν<text:s/>επιτρέπεται<text:s/>η<text:s/>έκδοση<text:s/>νέας<text:s/>εντολής<text:s/>μερικού<text:s/>ελέγχου<text:s/>για<text:s/>τον<text:s/>ίδιο<text:s/>φορολογούμενο<text:s/>που<text:s/>καλύπτει<text:s/>χρονικό<text:s/>διάστημα<text:s/>και<text:s/>φορολογία<text:s/>ή<text:s/>φορολογικό<text:s/>αντικείμενο<text:s/>που<text:s/>έχει<text:s/>ήδη<text:s/>αποτελέσει<text:s/>αντικείμενο<text:s/>μερικού<text:s/>ή<text:s/>πλήρους<text:s/>ελέγχου<text:s/>στο<text:s/>παρελθόν,<text:s/>εκτός<text:s/>αν<text:s/>προκύψουν<text:s/>νέα<text:s/>στοιχεία,<text:s/>με<text:s/>βάση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Η<text:s/>απαγόρευση<text:s/>αυτή<text:s/>δεν<text:s/>ισχύει<text:s/>όταν<text:s/>ο<text:s/>πρώτος<text:s/>έλεγχος<text:s/>γίνεται<text:s/>στο<text:s/>πλαίσιο<text:s/>επιστροφής<text:s/>φόρου.</text:span></text:p>
      <text:p text:style-name="P368"><text:span text:style-name="T368_1">5.</text:span><text:span text:style-name="T368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,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Ο<text:s/>περιορισμός<text:s/>αυτός<text:s/>δεν<text:s/>ισχύει<text:s/>όταν<text:s/>ο<text:s/>πρώτος<text:s/>έλεγχος<text:s/>γίνεται<text:s/>στο<text:s/>πλαίσιο<text:s/>επιστροφής<text:s/>φόρου.</text:span></text:p>
      <text:p text:style-name="P369"><text:span text:style-name="T369_1">6.</text:span><text:span text:style-name="T369_2"><text:s/>Ως<text:s/>«νέο<text:s/>στοιχείο»<text:s/>νοείται<text:s/>κάθε<text:s/>στοιχείο<text:s/>που<text:s/>δεν<text:s/>μπορούσε<text:s/>να<text:s/>είναι<text:s/>γνωστό<text:s/>στη<text:s/>Φορολογική<text:s/>Διοίκηση<text:s/>κατά<text:s/>τον<text:s/>χρόνο<text:s/>του<text:s/>προγενέστερου<text:s/>ελέγχου.</text:span></text:p>
      <text:p text:style-name="P370"><text:span text:style-name="T370_1">Νέα<text:s/>στοιχεία<text:s/>δεν<text:s/>αποτελούν<text:s/>ιδίως:<text:s/>α)<text:s/>οι<text:s/>κάθε<text:s/>είδους<text:s/>φορολογικές<text:s/>δηλώσεις<text:s/>του<text:s/>φορολογούμενου,</text:span></text:p>
      <text:p text:style-name="P371"><text:span text:style-name="T371_1">β)</text:span><text:span text:style-name="T371_2"><text:tab/></text:span><text:span text:style-name="T371_3">στοιχεία<text:s/>για<text:s/>το<text:s/>υπόλοιπο<text:s/>ή<text:s/>τις<text:s/>κινήσεις<text:s/>των<text:s/>τραπεζικών<text:s/>λογαριασμών<text:s/>του<text:s/>φορολογούμενου<text:s/>στην<text:s/>ημεδαπή,</text:span></text:p>
      <text:p text:style-name="P372"><text:span text:style-name="T372_1">γ)</text:span><text:span text:style-name="T372_2"><text:tab/></text:span><text:span text:style-name="T372_3">τα<text:s/>λογιστικά<text:s/>αρχεία<text:s/>(βιβλία<text:s/>και<text:s/>στοιχεία)<text:s/>του<text:s/>φορολογούμενου.</text:span></text:p>
      <text:p text:style-name="P373"><text:span text:style-name="T373_1">7.</text:span><text:span text:style-name="T373_2"><text:s/>Ο<text:s/>φορολογικός<text:s/>έλεγχος<text:s/>διενεργείται<text:s/>στην<text:s/>εγκατάσταση<text:s/>του<text:s/>φορολογούμενου<text:s/>(επιτόπιος<text:s/>έλεγχος)<text:s/>ή<text:s/>σε<text:s/>άλλον<text:s/>τόπο,<text:s/>όπου<text:s/>προσκομίζονται,<text:s/>εφόσον<text:s/>απαιτείται,<text:s/>τα<text:s/>στοιχεία<text:s/>από<text:s/>τον<text:s/>φορολογούμενο<text:s/>(απομακρυσμένος<text:s/>έλεγχος).<text:s/>Ο<text:s/>φορολογούμενος<text:s/>παρέχει<text:s/>στη<text:s/>Φορολογική<text:s/>Διοίκηση<text:s/>κάθε<text:s/>στοιχείο<text:s/>που<text:s/>ζητείται<text:s/>στο<text:s/>πλαίσιο<text:s/>του<text:s/>ελέγχου.<text:s/>Ο<text:s/>χρόνος<text:s/>διενέργειας<text:s/>του<text:s/>επιτόπιου<text:s/>φορολογικού<text:s/>ελέγχου<text:s/>μπορεί<text:s/>να<text:s/>είναι<text:s/>και<text:s/>εκτός<text:s/>του<text:s/>επίσημου<text:s/>ωραρίου<text:s/>της<text:s/>Φορολογικής<text:s/>Διοίκησης.</text:span></text:p>
      <text:p text:style-name="P374"><text:span text:style-name="T374_1">8.</text:span><text:span text:style-name="T374_2"><text:s/>Μετά<text:s/>το<text:s/>πέρας<text:s/>του<text:s/>φορολογικού<text:s/>ελέγχου<text:s/>συντάσσεται<text:s/>έκθεση<text:s/>ελέγχου.<text:s/>Η<text:s/>έκθεση<text:s/>ελέγχου<text:s/>περιλαμβάνει<text:s/>τις<text:s/>διαπιστώσεις<text:s/>του<text:s/>ελέγχου<text:s/>και<text:s/>συνοδεύεται<text:s/>από<text:s/>πράξη<text:s/>διορθωτικού<text:s/>προσδιορισμού<text:s/>φόρου,<text:s/>εφόσον<text:s/>απαιτείται.<text:s/>Η<text:s/>πράξη<text:s/>διορθωτικού<text:s/>προσδιορισμού<text:s/>φόρου<text:s/>είναι<text:s/>πλήρως<text:s/>αιτιολογημένη<text:s/>και<text:s/>περιέχει,<text:s/>εκτός<text:s/>από<text:s/>τον<text:s/>προσδιοριζόμενο<text:s/>φόρο,<text:s/>τα<text:s/>πρόστιμα<text:s/>που<text:s/>αντιστοιχούν<text:s/>σε<text:s/>παραβάσεις<text:s/>που<text:s/>έχουν<text:s/>διαπιστωθεί.<text:s/>Η<text:s/>έκθεση<text:s/>ελέγχου<text:s/>δεν<text:s/>περιέχει<text:s/>διαπιστώσεις<text:s/>ούτε<text:s/>προσδιορίζει<text:s/>φόρο<text:s/>που<text:s/>δεν<text:s/>εμπίπτουν<text:s/>στην<text:s/>έκταση<text:s/>που<text:s/>προσδιορίζει<text:s/>η<text:s/>αντίστοιχη<text:s/>εντολή<text:s/>ελέγχου.</text:span></text:p>
      <text:p text:style-name="P375"><text:span text:style-name="T375_1">9.</text:span><text:span text:style-name="T375_2"><text:s/>Αν,<text:s/>κατά<text:s/>τη<text:s/>διάρκεια<text:s/>του<text:s/>φορολογικού<text:s/>ελέγχου,<text:s/>ο<text:s/>ελεγκτής<text:s/>διαπιστώσει<text:s/>παράβαση<text:s/>που<text:s/>αφορά<text:s/>χρονικό<text:s/>διάστημα<text:s/>ή<text:s/>είδη<text:s/>φορολογίας<text:s/>τα<text:s/>οποία<text:s/>δεν<text:s/>καλύπτονται<text:s/>από<text:s/>την<text:s/>εντολή<text:s/>ελέγχου<text:s/>και<text:s/>οι<text:s/>σχετικές<text:s/>αξιώσεις<text:s/>της<text:s/>Φορολογικής<text:s/>Διοίκησης<text:s/>δεν<text:s/>έχουν<text:s/>υποπέσει<text:s/>σε<text:s/>παραγραφή,<text:s/>ο<text:s/>ελεγκτής<text:s/>ζητά<text:s/>αμέσως<text:s/>από<text:s/>το<text:s/>αρμόδιο<text:s/>όργανο<text:s/>της<text:s/>Φορολογικής<text:s/>Διοίκησης<text:s/>την<text:s/>έκδοση<text:s/>εντολής<text:s/>για<text:s/>τον<text:s/>έλεγχο<text:s/>της<text:s/>διαπιστούμενης<text:s/>παράβασης.</text:span></text:p>
      <text:p text:style-name="P376"><text:span text:style-name="T376_1">10.</text:span><text:span text:style-name="T376_2">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δύναται<text:s/>να<text:s/>καταγράφονται<text:s/>με<text:s/>τη<text:s/>χρήση<text:s/>συστημάτων<text:s/>λήψης<text:s/>ή<text:s/>καταγραφής<text:s/>ήχου<text:s/>και<text:s/>εικόνας.<text:s/>Υπεύθυνος<text:s/>επεξεργασίας<text:s/>δεδομένων<text:s/>ορίζεται<text:s/>η<text:s/>Ανεξάρτητη<text:s/>Αρχή<text:s/>Δημοσίων<text:s/>Εσόδων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<text:h text:style-name="P377" text:outline-level="6"><text:span text:style-name="T377_1">Άρθρο<text:s/>28<text:s/></text:span></text:h>
      <text:h text:style-name="P378" text:outline-level="6"><text:span text:style-name="T378_1">Διάρκεια<text:s/>ελέγχου</text:span></text:h>
      <text:p text:style-name="P379"><text:span text:style-name="T379_1">1.</text:span><text:span text:style-name="T379_2"><text:s/>Η<text:s/>διάρκεια<text:s/>του<text:s/>φορολογικού<text:s/>ελέγχου<text:s/>ορίζεται<text:s/>σε<text:s/>έως<text:s/>ένα<text:s/>(1)<text:s/>έτος<text:s/>και<text:s/>δύναται<text:s/>να<text:s/>παραταθεί<text:s/>άπαξ<text:s/>κατά<text:s/>έξι<text:s/>(6)<text:s/>μήνες.<text:s/>Προϋπόθεση<text:s/>χορήγησης<text:s/>της<text:s/>παράτασης<text:s/>είναι<text:s/>η<text:s/>έναρξη<text:s/>της<text:s/>ελεγκτικής<text:s/>διαδικασίας<text:s/>εντός<text:s/>της<text:s/>αρχικής<text:s/>διάρκειας<text:s/>του<text:s/>φορολογικού<text:s/>ελέγχου.<text:s/>Περαιτέρω<text:s/>παράταση<text:s/>μέχρι<text:s/>έξι<text:s/>(6)<text:s/>ακόμη<text:s/>μήνες<text:s/>είναι<text:s/>δυνατή<text:s/>σε<text:s/>εξαιρετικές<text:s/>περιπτώσεις<text:s/>που<text:s/>αιτιολογούνται<text:s/>ειδικώς.<text:s/>Η<text:s/>διάρκεια<text:s/>του<text:s/>ελέγχου<text:s/>δεν<text:s/>αναστέλλει<text:s/>ούτε<text:s/>επιμηκύνει<text:s/>τον<text:s/>χρόνο<text:s/>παραγραφής.<text:s/>Ως<text:s/>έναρξη<text:s/>της<text:s/>ελεγκτικής<text:s/>διαδικασίας<text:s/>για<text:s/>την<text:s/>εφαρμογή<text:s/>του<text:s/>παρόντος<text:s/>θεωρείται<text:s/>η<text:s/>κοινοποίηση<text:s/>της<text:s/>πρόσκλησης<text:s/>του<text:s/>άρθρου<text:s/>14<text:s/>ή<text:s/>η<text:s/>έναρξη<text:s/>των<text:s/>ελεγκτικών<text:s/>επαληθεύσεων.<text:s/>Οι<text:s/>προθεσμίες<text:s/>της<text:s/>παρούσας<text:s/>αναστέλλονται<text:s/>για<text:s/>όσο<text:s/>χρονικό<text:s/>διάστημα<text:s/>πραγματοποιούνται,<text:s/>στο<text:s/>πλαίσιο<text:s/>του<text:s/>ελέγχου,<text:s/>ενέργειες<text:s/>από<text:s/>αρχές<text:s/>πλην<text:s/>της<text:s/>Φορολογικής<text:s/>Διοίκησης<text:s/>και<text:s/>για<text:s/>το<text:s/>χρονικό<text:s/>διάστημα<text:s/>μεταξύ<text:s/>της<text:s/>υποβολής,<text:s/>από<text:s/>τη<text:s/>Φορολογική<text:s/>Διοίκηση,<text:s/>αιτήματος<text:s/>για<text:s/>τις<text:s/>ενέργειες<text:s/>αυτές,<text:s/>προς<text:s/>εισαγγελικές<text:s/>ή<text:s/>διωκτικές<text:s/>αρχές,<text:s/>ειδικούς<text:s/>επιστήμονες<text:s/>που<text:s/>διενεργούν<text:s/>πραγματογνωμοσύνη<text:s/>ή<text:s/>αλλοδαπές<text:s/>αρχές,<text:s/>στο<text:s/>πλαίσιο<text:s/>της<text:s/>διοικητικής<text:s/>συνεργασίας,<text:s/>και<text:s/>της<text:s/>απόκρισης<text:s/>σε<text:s/>αυτό.<text:s/>Σε<text:s/>κάθε<text:s/>περίπτωση<text:s/>η<text:s/>αναστολή<text:s/>των<text:s/>ως<text:s/>άνω<text:s/>προθεσμιών<text:s/>δεν<text:s/>παρατείνεται<text:s/>πέραν<text:s/>του<text:s/>ενός<text:s/>(1)<text:s/>έτους.</text:span></text:p>
      <text:p text:style-name="P380"><text:span text:style-name="T380_1">2.</text:span><text:span text:style-name="T380_2"><text:s/>Μόνο<text:s/>αν<text:s/>από<text:s/>τον<text:s/>μέχρι<text:s/>τότε<text:s/>έλεγχο<text:s/>προκύψει<text:s/>πιθανότητα<text:s/>ποινικώς<text:s/>κολάσιμης<text:s/>φοροδιαφυγής,<text:s/>κατά<text:s/>τους<text:s/>ειδικότερους<text:s/>όρους<text:s/>του<text:s/>άρθρου<text:s/>79,<text:s/>περί<text:s/>αδικήματος<text:s/>φοροδιαφυγής,<text:s/>επιτρέπεται,<text:s/>με<text:s/>απόφαση<text:s/>του<text:s/>Διοικητή,<text:s/>κατόπιν<text:s/>εισήγησης<text:s/>του<text:s/>προϊσταμένου<text:s/>της<text:s/>αρμόδιας<text:s/>ελεγκτικής<text:s/>υπηρεσίας,<text:s/>παράταση<text:s/>της<text:s/>διάρκειας<text:s/>του<text:s/>ελέγχου<text:s/>μέχρι<text:s/>οκτώ<text:s/>(8)<text:s/>ακόμη<text:s/>μήνες,<text:s/>από<text:s/>τη<text:s/>λήξη<text:s/>της<text:s/>προθεσμίας<text:s/>της<text:s/>παρ.<text:s/>1.</text:span></text:p>
      <text:p text:style-name="P381"><text:span text:style-name="T381_1">3.</text:span><text:span text:style-name="T381_2"><text:s/>Αν<text:s/>δεν<text:s/>ολοκληρωθεί<text:s/>ο<text:s/>φορολογικός<text:s/>έλεγχος<text:s/>εντός<text:s/>των<text:s/>προθεσμιών<text:s/>των<text:s/>παρ.<text:s/>1<text:s/>και<text:s/>2,<text:s/>δεν<text:s/>επιτρέπεται<text:s/>νέος<text:s/>έλεγχος<text:s/>που<text:s/>να<text:s/>καλύπτει<text:s/>το<text:s/>αντικείμενο<text:s/>της<text:s/>αρχικής<text:s/>εντολής,<text:s/>εκτός<text:s/>αν<text:s/>προκύψουν<text:s/>νέα<text:s/>στοιχεία<text:s/>των<text:s/>παρ.<text:s/>4<text:s/>και<text:s/>5<text:s/>του<text:s/>άρθρου<text:s/>27.</text:span></text:p>
      <text:p text:style-name="P382"><text:span text:style-name="T382_1">4.</text:span><text:span text:style-name="T382_2"><text:s/>Οι<text:s/>προθεσμίες<text:s/>του<text:s/>παρόντος<text:s/>δεν<text:s/>ισχύουν<text:s/>στις<text:s/>περιπτώσεις<text:s/>ελέγχων<text:s/>που<text:s/>διενεργούνται<text:s/>κατόπιν<text:s/>εισαγγελικής<text:s/>παραγγελίας<text:s/>ή<text:s/>από<text:s/>κοινού<text:s/>με<text:s/>διεθνή<text:s/>ή<text:s/>αλλοδαπή<text:s/>φορολογική<text:s/>ή<text:s/>διωκτική<text:s/>αρχή<text:s/>ή<text:s/>που<text:s/>αφορούν<text:s/>σε<text:s/>υποθέσεις<text:s/>φοροδιαφυγής<text:s/>ή<text:s/>απάτης<text:s/>Φ.Π.Α.,<text:s/>στις<text:s/>οποίες<text:s/>εμπλέκονται<text:s/>περισσότεροι<text:s/>από<text:s/>πέντε<text:s/>ελεγχόμενοι,<text:s/>ή<text:s/>που<text:s/>διενεργούνται<text:s/>στο<text:s/>πλαίσιο<text:s/>Διαδικασίας<text:s/>Αμοιβαίου<text:s/>Διακανονισμού.</text:span></text:p>
      <text:h text:style-name="P383" text:outline-level="6"><text:span text:style-name="T383_1">Άρθρο<text:s/>29<text:s/></text:span></text:h>
      <text:h text:style-name="P384" text:outline-level="6"><text:span text:style-name="T384_1">Πρόσβαση<text:s/>στα<text:s/>λογιστικά<text:s/>αρχεία<text:s/>-βιβλία<text:s/>και<text:s/>στοιχεία</text:span></text:h>
      <text:p text:style-name="P385"><text:span text:style-name="T385_1">1.</text:span><text:span text:style-name="T385_2"><text:s/>Η<text:s/>Φορολογική<text:s/>Διοίκηση<text:s/>δύναται<text:s/>να<text:s/>λαμβάνει<text:s/>αντίγραφα<text:s/>των<text:s/>λογιστικών<text:s/>αρχείων<text:s/>(βιβλία<text:s/>και<text:s/>στοιχεία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86"><text:span text:style-name="T386_1">2.</text:span><text:span text:style-name="T386_2"><text:s/>Ο<text:s/>φορολογούμενος<text:s/>παρέ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ον<text:s/>τρόπο<text:s/>τήρησης<text:s/>των<text:s/>λογιστικών<text:s/>αρχείων.<text:s/>Την<text:s/>ίδια<text:s/>υποχρέωση<text:s/>έχουν<text:s/>και<text:s/>τρίτοι<text:s/>που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αρχείων<text:s/>και<text:s/>πληροφοριών,<text:s/>εφόσον<text:s/>αυτό<text:s/>ζητηθεί<text:s/>από<text:s/>τη<text:s/>Φορολογική<text:s/>Διοίκηση.</text:span></text:p>
      <text:p text:style-name="P387"><text:span text:style-name="T387_1">3.</text:span><text:span text:style-name="T387_2"><text:s/>Ο<text:s/>υπάλληλος<text:s/>της<text:s/>Φορολογικής<text:s/>Διοίκησης<text:s/>που<text:s/>διενεργεί<text:s/>τον<text:s/>έλεγχο<text:s/>δύναται<text:s/>να<text:s/>κατάσχει<text:s/>λογιστικά<text:s/>αρχεία<text:s/>(βιβλία<text:s/>και<text:s/>στοιχεία)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88"><text:span text:style-name="T388_1">4.</text:span><text:span text:style-name="T388_2"><text:s/>Για<text:s/>την<text:s/>εφαρμογή<text:s/>της<text:s/>παρ.<text:s/>3<text:s/>συντάσσεται<text:s/>έκθεση<text:s/>κατάσχεσης,<text:s/>η<text:s/>οποία<text:s/>υπογράφεται<text:s/>από<text:s/>τον<text:s/>υπάλληλ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λογιστικών<text:s/>αρχείων<text:s/>(βιβλίων<text:s/>και<text:s/>στοιχείων)<text:s/>ή<text:s/>άλλων<text:s/>εγγράφ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389" text:outline-level="6"><text:span text:style-name="T389_1">Άρθρο<text:s/>30<text:s/></text:span></text:h>
      <text:h text:style-name="P390" text:outline-level="6"><text:span text:style-name="T390_1">Διενέργεια<text:s/>επιτόπιου<text:s/>φορολογικού<text:s/>ελέγχου</text:span></text:h>
      <text:p text:style-name="P391"><text:span text:style-name="T391_1">1.</text:span><text:span text:style-name="T391_2"><text:s/>Ο<text:s/>υπάλληλος<text:s/>ή<text:s/>οι<text:s/>υπάλληλοι<text:s/>της<text:s/>Φορολογικής<text:s/>Διοίκησης<text:s/>που<text:s/>διενεργούν<text:s/>τον<text:s/>φορολογικό<text:s/>έλεγχο<text:s/>φέρουν<text:s/>έγγραφη<text:s/>εντολή<text:s/>διενέργειας<text:s/>επιτόπιου<text:s/>φορολογικού<text:s/>ελέγχου,<text:s/>η<text:s/>οποία<text:s/>εκδίδεται<text:s/>από<text:s/>τον<text:s/>Διοικητή<text:s/>ή<text:s/>από<text:s/>εξουσιοδοτημένα<text:s/>από<text:s/>αυτόν<text:s/>όργανα<text:s/>της<text:s/>Φορολογικής<text:s/>Διοίκησης,<text:s/>την<text:s/>οποία<text:s/>επιδεικνύουν<text:s/>μαζί<text:s/>με<text:s/>το<text:s/>δελτίο<text:s/>αστυνομικής<text:s/>ή<text:s/>υπηρεσιακής<text:s/>ταυτότητάς<text:s/>τους<text:s/>πριν<text:s/>από<text:s/>την<text:s/>έναρξη<text:s/>του<text:s/>φορολογικού<text:s/>ελέγχου.<text:s/>Η<text:s/>εντολή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παρόν<text:s/>κοινοποιείται<text:s/>στον<text:s/>φορολογούμενο<text:s/>με<text:s/>προηγούμενη<text:s/>έγγραφη<text:s/>ειδοποίηση.</text:span></text:p>
      <text:p text:style-name="P392"><text:span text:style-name="T392_1">2.</text:span><text:span text:style-name="T392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393"><text:span text:style-name="T393_1">3.</text:span><text:span text:style-name="T393_2"><text:s/>Ο<text:s/>φορολογούμενος<text:s/>υποχρεούται<text:s/>να<text:s/>συνεργάζεται<text:s/>πλήρως<text:s/>και<text:s/>να<text:s/>διευκολύνει<text:s/>το<text:s/>έργο<text:s/>του<text:s/>υπαλλήλου<text:s/>ή<text:s/>των<text:s/>υπαλλήλων<text:s/>της<text:s/>Φορολογικής<text:s/>Διοίκησης<text:s/>που<text:s/>διενεργούν<text:s/>τον<text:s/>έλεγχο.<text:s/>Οι<text:s/>ελέγχοντες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κριβή<text:s/>αντίγραφα,<text:s/>όπως<text:s/>προβλέπεται<text:s/>στην<text:s/>παρ.<text:s/>1<text:s/>του<text:s/>άρθρου<text:s/>29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/text:span></text:p>
      <text:p text:style-name="P394"><text:span text:style-name="T394_1">4.</text:span><text:span text:style-name="T394_2"><text:s/>Ο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</text:span></text:p>
      <text:h text:style-name="P395" text:outline-level="6"><text:span text:style-name="T395_1">Άρθρο<text:s/>31<text:s/></text:span></text:h>
      <text:h text:style-name="P396" text:outline-level="6"><text:span text:style-name="T396_1">Επιλογή<text:s/>υποθέσεων<text:s/>προς<text:s/>έλεγχο</text:span></text:h>
      <text:p text:style-name="P397"><text:span text:style-name="T397_1">1.</text:span><text:span text:style-name="T397_2"><text:s/>Οι<text:s/>υποθέσεις<text:s/>που<text:s/>ελέγχονται,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/text:span></text:p>
      <text:p text:style-name="P398"><text:span text:style-name="T398_1">2.</text:span><text:span text:style-name="T398_2"><text:s/>Ποσοστό<text:s/>τουλάχιστον<text:s/>εβδομήντα<text:s/>πέντε<text:s/>τοις<text:s/>εκατό<text:s/>(75%)<text:s/>των<text:s/>ελέγχων<text:s/>της<text:s/>παρ.<text:s/>1,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τα<text:s/>κριτήρια<text:s/>της<text:s/>παρ.<text:s/>1.</text:span></text:p>
      <text:h text:style-name="P399" text:outline-level="6"><text:span text:style-name="T399_1">Άρθρο<text:s/>32<text:s/></text:span></text:h>
      <text:h text:style-name="P400" text:outline-level="6"><text:span text:style-name="T400_1">Μέθοδοι<text:s/>έμμεσου<text:s/>προσδιορισμού<text:s/>της<text:s/>φορολογητέας<text:s/>ύλης</text:span></text:h>
      <text:p text:style-name="P401"><text:span text:style-name="T401_1">1.</text:span><text:span text:style-name="T401_2"><text:s/>Η<text:s/>Φορολογική<text:s/>Διοίκηση<text:s/>δύναται<text:s/>να<text:s/>προβαίνει<text:s/>σε<text:s/>εκτιμώμενο,<text:s/>διορθωτικό<text:s/>ή<text:s/>ενδιάμεσο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02"><text:span text:style-name="T402_1">α)</text:span><text:span text:style-name="T402_2"><text:tab/></text:span><text:span text:style-name="T402_3">της<text:s/>αρχής<text:s/>των<text:s/>αναλογιών,</text:span></text:p>
      <text:p text:style-name="P403"><text:span text:style-name="T403_1">β)</text:span><text:span text:style-name="T403_2"><text:tab/></text:span><text:span text:style-name="T403_3">της<text:s/>ανάλυσης<text:s/>ρευστότητας<text:s/>του<text:s/>φορολογούμενου,</text:span></text:p>
      <text:p text:style-name="P404"><text:span text:style-name="T404_1">γ)</text:span><text:span text:style-name="T404_2"><text:tab/></text:span><text:span text:style-name="T404_3">της<text:s/>καθαρής<text:s/>θέσης<text:s/>του<text:s/>φορολογούμενου,</text:span></text:p>
      <text:p text:style-name="P405"><text:span text:style-name="T405_1">δ)</text:span><text:span text:style-name="T405_2"><text:tab/></text:span><text:span text:style-name="T405_3">της<text:s/>σχέσης<text:s/>της<text:s/>τιμής<text:s/>πώλησης<text:s/>προς<text:s/>τον<text:s/>συνολικό<text:s/>όγκο<text:s/>κύκλου<text:s/>εργασιών<text:s/>και</text:span></text:p>
      <text:p text:style-name="P406"><text:span text:style-name="T406_1">ε)</text:span><text:span text:style-name="T406_2"><text:tab/></text:span><text:span text:style-name="T406_3">του<text:s/>ύψους<text:s/>των<text:s/>τραπεζικών<text:s/>καταθέσεων<text:s/>και<text:s/>των<text:s/>δαπανών<text:s/>σε<text:s/>μετρητά.</text:span></text:p>
      <text:p text:style-name="P407"><text:span text:style-name="T40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08"><text:span text:style-name="T408_1">2.</text:span><text:span text:style-name="T408_2"><text:s/>H<text:s/>Φορολογική<text:s/>Διοίκηση<text:s/>παραθέτει<text:s/>στο<text:s/>σημείωμα<text:s/>διαπιστώσεων<text:s/>της<text:s/>παρ.<text:s/>1<text:s/>του<text:s/>άρθρου<text:s/>33<text:s/>και<text:s/>την<text:s/>έκθεση<text:s/>ελέγχου<text:s/>της<text:s/>παρ.<text:s/>2<text:s/>του<text:s/>ίδιου<text:s/>άρθρου<text:s/>ειδική<text:s/>αιτιολογία<text:s/>αναφορικά<text:s/>με<text:s/>τον<text:s/>λόγο<text:s/>εφαρμογής<text:s/>των<text:s/>μεθόδων<text:s/>έμμεσου<text:s/>προσδιορισμού<text:s/>της<text:s/>φορολογητέας<text:s/>ύλης<text:s/>και<text:s/>την<text:s/>επιλογή<text:s/>της<text:s/>συγκεκριμένης<text:s/>κάθε<text:s/>φορά<text:s/>μεθόδου.</text:span></text:p>
      <text:h text:style-name="P409" text:outline-level="6"><text:span text:style-name="T409_1">Άρθρο<text:s/>33<text:s/></text:span></text:h>
      <text:h text:style-name="P410" text:outline-level="6"><text:span text:style-name="T410_1">Διαδικασία<text:s/>προσδιορισμού<text:s/>φόρου<text:s/>μετά<text:s/>το<text:s/>πέρας<text:s/>του<text:s/>φορολογικού<text:s/>ελέγχου</text:span></text:h>
      <text:p text:style-name="P411"><text:span text:style-name="T411_1">1.</text:span><text:span text:style-name="T411_2"><text:s/>Η<text:s/>Φορολογική<text:s/>Διοίκηση<text:s/>κοινοποιεί<text:s/>στον<text:s/>φορολογούμενο<text:s/>το<text:s/>σημείωμα<text:s/>διαπιστώσεων<text:s/>και<text:s/>τον<text:s/>αντίστοιχο<text:s/>προσωρινό<text:s/>διορθωτικό<text:s/>προσδιορισμό<text:s/>φόρου.<text:s/>Ο<text:s/>φορολογούμενος<text:s/>με<text:s/>αίτησή<text:s/>του<text:s/>λαμβάνει<text:s/>αντίγραφα<text:s/>των<text:s/>εγγράφων,<text:s/>στα<text:s/>οποία<text:s/>βασίζεται<text:s/>ο<text:s/>προσωρινός<text:s/>διορθωτικός<text:s/>προσδιορισμός<text:s/>φόρου.<text:s/>Ο<text:s/>φορολογούμενος<text:s/>διατυπώνει<text:s/>εγγράφως<text:s/>τις<text:s/>απόψεις<text:s/>του,<text:s/>σχετικά<text:s/>με<text:s/>τον<text:s/>προσωρινό<text:s/>διορθωτικό<text:s/>προσδιορισμό<text:s/>φόρου<text:s/>μέσα<text:s/>σε<text:s/>είκοσι<text:s/>(20)<text:s/>ημέρες<text:s/>από<text:s/>την<text:s/>κοινοποίηση<text:s/>του<text:s/>σημειώματος<text:s/>διαπιστώσεων<text:s/>και<text:s/>του<text:s/>προσωρινού<text:s/>διορθωτικού<text:s/>προσδιορισμού<text:s/>φόρου.</text:span></text:p>
      <text:p text:style-name="P412"><text:span text:style-name="T412_1">2.</text:span><text:span text:style-name="T412_2"><text:s/>Μέσα<text:s/>σε<text:s/>ένα<text:s/>(1)<text:s/>μήνα<text:s/>από<text:s/>την<text:s/>ημερομηνία<text:s/>παραλαβής<text:s/>των<text:s/>απόψεων<text:s/>του<text:s/>φορολογούμενου<text:s/>ή<text:s/>την<text:s/>εκπνοή<text:s/>της<text:s/>προθεσμίας<text:s/>της<text:s/>παρ.<text:s/>1,<text:s/>η<text:s/>Φορολογική<text:s/>Διοίκηση<text:s/>εκδίδει<text:s/>την<text:s/>οριστική<text:s/>πράξη<text:s/>προσδιορισμού<text:s/>φόρου.<text:s/>Η<text:s/>έκθεση<text:s/>ελέγχου<text:s/>συντάσσεται<text:s/>με<text:s/>βάση<text:s/>το<text:s/>σημείωμα<text:s/>διαπιστώσεων<text:s/>και<text:s/>τις<text:s/>απόψεις<text:s/>του<text:s/>φορολογούμενου<text:s/>και<text:s/>περιλαμβάνει<text:s/>εμπεριστατωμένα<text:s/>και<text:s/>αιτιολογημένα<text:s/>τα<text:s/>γεγονότα,<text:s/>τα<text:s/>στοιχεία<text:s/>και<text:s/>τις<text:s/>διατάξεις,<text:s/>τις<text:s/>οποίες<text:s/>έλαβε<text:s/>υπόψη<text:s/>της<text:s/>η<text:s/>Φορολογική<text:s/>Διοίκηση<text:s/>για<text:s/>τον<text:s/>προσδιορισμό<text:s/>του<text:s/>φόρου.<text:s/>Με<text:s/>την<text:s/>οριστική<text:s/>πράξη<text:s/>διορθωτικού<text:s/>προσδιορισμού<text:s/>του<text:s/>φόρου<text:s/>δεν<text:s/>μπορεί<text:s/>να<text:s/>προσδιορίζεται<text:s/>φόρος<text:s/>υψηλότερος<text:s/>αυτού<text:s/>που<text:s/>προσδιορίζεται<text:s/>με<text:s/>τον<text:s/>προσωρινό<text:s/>διορθωτικό<text:s/>προσδιορισμό<text:s/>φόρου.<text:s/>Η<text:s/>έκθεση<text:s/>ελέγχου<text:s/>και<text:s/>η<text:s/>οριστική<text:s/>πράξη<text:s/>διορθωτικού<text:s/>προσδιορισμού<text:s/>φόρου<text:s/>κοινοποιούνται<text:s/>στον<text:s/>φορολογούμενο.</text:span></text:p>
      <text:p text:style-name="P413"><text:span text:style-name="T413_1">3.</text:span><text:span text:style-name="T413_2"><text:s/>Αν<text:s/>τα<text:s/>αποτελέσματα<text:s/>του<text:s/>φορολογικού<text:s/>ελέγχου<text:s/>δεν<text:s/>διαφοροποιούνται<text:s/>από<text:s/>τα<text:s/>αντίστοιχα<text:s/>που<text:s/>έχουν<text:s/>δηλωθεί<text:s/>από<text:s/>τον<text:s/>φορολογούμενο,<text:s/>δεν<text:s/>ακολουθείται<text:s/>η<text:s/>διαδικασία<text:s/>των<text:s/>παρ.<text:s/>1<text:s/>και<text:s/>2<text:s/>και<text:s/>συντάσσεται<text:s/>μόνο<text:s/>η<text:s/>έκθεση<text:s/>ελέγχου,<text:s/>η<text:s/>οποία<text:s/>κοινοποιείται<text:s/>στον<text:s/>φορολογούμενο.</text:span></text:p>
      <text:h text:style-name="P414" text:outline-level="6"><text:span text:style-name="T414_1">Άρθρο<text:s/>34<text:s/></text:span></text:h>
      <text:h text:style-name="P415" text:outline-level="6"><text:span text:style-name="T415_1">Έλεγχος<text:s/>υποθέσεων<text:s/>που<text:s/>διαβιβάζονται<text:s/>από<text:s/>τη<text:s/>Διεύθυνση<text:s/>Ερευνών<text:s/>Οικονομικού<text:s/>Εγκλήματος<text:s/>και<text:s/>τη<text:s/>Διεύθυνση<text:s/>Οικονομικής<text:s/>Αστυνομίας</text:span></text:h>
      <text:p text:style-name="P416"><text:span text:style-name="T416_1">1.</text:span><text:span text:style-name="T416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<text:s/>και<text:s/>από<text:s/>τη<text:s/>Διεύθυνση<text:s/>Οικονομικής<text:s/>Αστυνομίας<text:s/>του<text:s/>Αρχηγείου<text:s/>Ελληνικής<text:s/>Αστυνομίας,<text:s/>εφόσον<text:s/>είναι<text:s/>μείζονος<text:s/>σημασίας<text:s/>ή<text:s/>προκύπτουν<text:s/>ενδείξεις<text:s/>ποινικά<text:s/>κολάσιμης<text:s/>φοροδιαφυγής,<text:s/>διενεργείται<text:s/>έλεγχος<text:s/>κατ΄<text:s/>απόλυτη<text:s/>προτεραιότητα.<text:s/>Κατά<text:s/>παρέκκλιση<text:s/>του<text:s/>άρθρου<text:s/>33,<text:s/>η<text:s/>Φορολογική<text:s/>Διοίκηση,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417"><text:span text:style-name="T417_1">2.</text:span><text:span text:style-name="T417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ν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418"><text:span text:style-name="T418_1">3.</text:span><text:span text:style-name="T418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419"><text:span text:style-name="T419_1">4.</text:span><text:span text:style-name="T419_2"><text:s/>Αν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σ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.<text:s/>Η<text:s/>προθεσμία<text:s/>πάντως<text:s/>αυτή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στοιχείων<text:s/>από<text:s/>τη<text:s/>Φορολογική<text:s/>Διοίκηση.</text:span></text:p>
      <text:p text:style-name="P420"><text:span text:style-name="T420_1">5.</text:span><text:span text:style-name="T420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η<text:s/>οποία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h text:style-name="P421" text:outline-level="6"><text:span text:style-name="T421_1">Άρθρο<text:s/>35<text:s/></text:span></text:h>
      <text:h text:style-name="P422" text:outline-level="6"><text:span text:style-name="T422_1">Αμοιβαία<text:s/>διοικητική<text:s/>συνδρομή</text:span></text:h>
      <text:p text:style-name="P423"><text:span text:style-name="T423_1">1.</text:span><text:span text:style-name="T423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/text:p>
      <text:p text:style-name="P424"><text:span text:style-name="T424_1">2.</text:span><text:span text:style-name="T424_2"><text:s/>Για<text:s/>τους<text:s/>σκοπούς<text:s/>της<text:s/>εφαρμογής<text:s/>και<text:s/>επιβολής<text:s/>του<text:s/>ν.<text:s/>4170/2013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4557/2018<text:s/>(Α΄<text:s/>139).</text:span></text:p>
      <text:h text:style-name="P425" text:outline-level="2"><text:span text:style-name="T425_1">ΜΕΡΟΣ<text:s/>Ζ΄<text:s/></text:span></text:h>
      <text:h text:style-name="P426" text:outline-level="2"><text:span text:style-name="T426_1">ΠΡΟΣΔΙΟΡΙΣΜΟΣ<text:s/>ΦΟΡΟΥ</text:span></text:h>
      <text:h text:style-name="P427" text:outline-level="6"><text:span text:style-name="T427_1">Άρθρο<text:s/>36<text:s/></text:span></text:h>
      <text:h text:style-name="P428" text:outline-level="6"><text:span text:style-name="T428_1">Είδη<text:s/>προσδιορισμού<text:s/>φόρου</text:span></text:h>
      <text:p text:style-name="P429"><text:span text:style-name="T429_1">1.</text:span><text:span text:style-name="T429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ενδιάμεσου<text:s/>προσδιορισμού<text:s/>φόρου.</text:span></text:p>
      <text:p text:style-name="P430"><text:span text:style-name="T430_1">2.</text:span><text:span text:style-name="T430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΄<text:s/>248),<text:s/>κατ΄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.<text:s/>Ο<text:s/>φορολογούμενος<text:s/>δύναται<text:s/>να<text:s/>τροποποιεί<text:s/>τη<text:s/>φορολογική<text:s/>δήλωσή<text:s/>του,<text:s/>σύμφωνα<text:s/>με<text:s/>το<text:s/>άρθρο<text:s/>23,<text:s/>και<text:s/>να<text:s/>καταβάλλει<text:s/>την<text:s/>επιπλέον<text:s/>διαφορά<text:s/>φόρου<text:s/>ή<text:s/>να<text:s/>αιτηθεί<text:s/>την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text:s/></text:span></text:p>
      <text:p text:style-name="P431"><text:span text:style-name="T431_1">3.</text:span><text:span text:style-name="T431_2"><text:s/>Ο<text:s/>προσδιορισμός<text:s/>φόρου<text:s/>κατόπιν<text:s/>της<text:s/>δήλωσης<text:s/>του<text:s/>φορολογούμενου<text:s/>που<text:s/>δεν<text:s/>γίνεται<text:s/>ταυτόχρονα<text:s/>με<text:s/>την<text:s/>υποβολή<text:s/>της<text:s/>φορολογικής<text:s/>δήλωσης,<text:s/>σύμφωνα<text:s/>με<text:s/>την<text:s/>παρ.<text:s/>2,<text:s/>γίνεται<text:s/>με<text:s/>έκδοση<text:s/>πράξης<text:s/>διοικητικού<text:s/>προσδιορισμού<text:s/>φόρου<text:s/>από<text:s/>τη<text:s/>Φορολογική<text:s/>Διοίκηση<text:s/>(διοικητικός<text:s/>προσδιορισμός<text:s/>φόρου)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αναφέρει<text:s/>ειδικά<text:s/>τα<text:s/>στοιχεία<text:s/>αυτά,<text:s/>στα<text:s/>οποία<text:s/>βασίστηκε<text:s/>ο<text:s/>προσδιορισμός<text:s/>του<text:s/>φόρου.</text:span></text:p>
      <text:p text:style-name="P432"><text:span text:style-name="T432_1">4.</text:span><text:span text:style-name="T432_2"><text:s/>Αν<text:s/>ο<text:s/>φορολογούμενος<text:s/>δεν<text:s/>υποβάλλει<text:s/>εμπροθέ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</text:span></text:p>
      <text:p text:style-name="P433"><text:span text:style-name="T433_1">5.</text:span><text:span text:style-name="T433_2"><text:s/>Σε<text:s/>εξαιρετικές<text:s/>περιστάσεις,<text:s/>ο<text:s/>προσδιορισμός<text:s/>του<text:s/>φόρου<text:s/>μπορεί<text:s/>να<text:s/>γίνει<text:s/>από<text:s/>τη<text:s/>Φορολογική<text:s/>Διοίκηση<text:s/>με<text:s/>βάση<text:s/>όλα<text:s/>τα<text:s/>στοιχεία<text:s/>που<text:s/>διαθέτει<text:s/>και<text:s/>πριν<text:s/>από<text:s/>την<text:s/>προθεσμία<text:s/>υποβολής<text:s/>της<text:s/>φορολογικής<text:s/>δήλωσης<text:s/>(ενδιάμεσος<text:s/>προσδιορισμός<text:s/>φόρου).<text:s/>Εξαιρετικές<text:s/>περιστάσεις<text:s/>του<text:s/>πρώτου<text:s/>εδαφίου<text:s/>συντρέχουν<text:s/>αν:</text:span></text:p>
      <text:p text:style-name="P434"><text:span text:style-name="T434_1">α)</text:span><text:span text:style-name="T434_2"><text:tab/></text:span><text:span text:style-name="T434_3">η<text:s/>δραστηριότητα<text:s/>του<text:s/>φορολογούμενου<text:s/>είναι<text:s/>εποχική,<text:s/>ασκείται<text:s/>από<text:s/>επιχείρηση<text:s/>που<text:s/>έχει<text:s/>συσταθεί<text:s/>την<text:s/>τελευταία<text:s/>τριετία<text:s/>και<text:s/>υπάρχουν<text:s/>ενδείξεις<text:s/>φοροδιαφυγής<text:s/>όπως<text:s/>ενδεικτικά<text:s/>η<text:s/>μη<text:s/>υποβολή<text:s/>δηλώσεων,<text:s/>ή</text:span></text:p>
      <text:p text:style-name="P435"><text:span text:style-name="T435_1">β)</text:span><text:span text:style-name="T435_2"><text:tab/></text:span><text:span text:style-name="T435_3">υπάρχουν<text:s/>συγκεκριμένες<text:s/>ενδείξεις<text:s/>ότι<text:s/>ο<text:s/>φορολογούμενος<text:s/>σκοπεύει<text:s/>να<text:s/>εγκαταλείψει<text:s/>τη<text:s/>χώρα.</text:span></text:p>
      <text:p text:style-name="P436"><text:span text:style-name="T436_1">Η<text:s/>πράξη<text:s/>προσδιορισμού<text:s/>φόρου<text:s/>συνοδεύεται<text:s/>από<text:s/>εντολή<text:s/>ελέγχου,<text:s/>με<text:s/>βάση<text:s/>την<text:s/>οποία<text:s/>εκδίδεται<text:s/>διορθωτικός<text:s/>προσδιορισμός<text:s/>φόρου<text:s/>εντός<text:s/>ενός<text:s/>(1)<text:s/>έτους<text:s/>από<text:s/>την<text:s/>έκδοση<text:s/>της<text:s/>πράξης<text:s/>ενδιάμεσου<text:s/>προσδιορισμού<text:s/>φόρου.<text:s/>Κατά<text:s/>παρέκκλιση<text:s/>του<text:s/>άρθρου<text:s/>72,<text:s/>ο<text:s/>φορολογούμενος<text:s/>δύναται<text:s/>να<text:s/>προσφύγει<text:s/>κατά<text:s/>πράξης<text:s/>ενδιάμεσου<text:s/>προσδιορισμού<text:s/>φόρου<text:s/>απευθείας<text:s/>ενώπιον<text:s/>του<text:s/>αρμόδιου<text:s/>διοικητικού<text:s/>δικαστηρίου,<text:s/>χωρίς<text:s/>να<text:s/>απαιτείται<text:s/>η<text:s/>άσκηση<text:s/>ενδικοφανούς<text:s/>προσφυγής.<text:s/>Ο<text:s/>φορολογούμενος<text:s/>είτε<text:s/>καταβάλλει<text:s/>εφάπαξ<text:s/>τη<text:s/>φορολογική<text:s/>οφειλή<text:s/>που<text:s/>ορίζεται<text:s/>από<text:s/>τον<text:s/>ενδιάμεσο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437"><text:span text:style-name="T437_1">6.</text:span><text:span text:style-name="T437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ενδιάμεσου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<text:s/>(διορθωτικός<text:s/>προσδιορισμός<text:s/>φόρου)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αν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38" text:outline-level="6"><text:span text:style-name="T438_1">Άρθρο<text:s/>37<text:s/></text:span></text:h>
      <text:h text:style-name="P439" text:outline-level="6"><text:span text:style-name="T439_1">Παραγραφή</text:span></text:h>
      <text:p text:style-name="P440"><text:span text:style-name="T440_1">1.</text:span><text:span text:style-name="T440_2"><text:s/>Η<text:s/>Φορολογική<text:s/>Διοίκηση<text:s/>μπορεί<text:s/>να<text:s/>προβεί<text:s/>σε<text:s/>κοινοποίη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Αν<text:s/>για<text:s/>κάποια<text:s/>φορολογία<text:s/>προβλέπεται<text:s/>η<text:s/>υποβολή<text:s/>περισσότερων<text:s/>δηλώσεων,<text:s/>η<text:s/>κοινοποίη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δήλωσης<text:s/>της<text:s/>τελευταίας<text:s/>φορολογικής<text:s/>περιόδου<text:s/>εκάστου<text:s/>έτους.</text:span></text:p>
      <text:p text:style-name="P441"><text:span text:style-name="T441_1">2.</text:span><text:span text:style-name="T441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442"><text:span text:style-name="T442_1">α)</text:span><text:span text:style-name="T442_2"><text:tab/></text:span><text:span text:style-name="T442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τη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443"><text:span text:style-name="T443_1">β)</text:span><text:span text:style-name="T443_2"><text:tab/></text:span><text:span text:style-name="T443_3">εάν<text:s/>ζητηθούν<text:s/>πληροφορίες<text:s/>από<text:s/>χώρα<text:s/>της<text:s/>αλλοδαπής,<text:s/>μέχρι<text:s/>την<text:s/>παραλαβή<text:s/>τους<text:s/>και<text:s/>για<text:s/>ένα<text:s/>(1)<text:s/>έτος<text:s/>από<text:s/>αυτήν<text:s/>και<text:s/>μόνο<text:s/>για<text:s/>το<text:s/>ζήτημα,<text:s/>στο<text:s/>οποίο<text:s/>αφορά<text:s/>το<text:s/>αίτημα<text:s/>παροχής<text:s/>πληροφοριών,</text:span></text:p>
      <text:p text:style-name="P444"><text:span text:style-name="T444_1">γ)</text:span><text:span text:style-name="T444_2"><text:tab/></text:span><text:span text:style-name="T444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κοι</text:span><text:span text:style-name="T444_4">­νοποίηση<text:s/>στη<text:s/>Φορολογική<text:s/>Διοίκηση<text:s/>αμετάκλητης<text:s/>δικαστικής<text:s/>απόφασης,<text:s/>και<text:s/>μόνο<text:s/>για<text:s/>το<text:s/>ζήτημα,<text:s/>το<text:s/>οποίο<text:s/>αφορά,</text:span></text:p>
      <text:p text:style-name="P445"><text:span text:style-name="T445_1">δ)</text:span><text:span text:style-name="T445_2"><text:tab/></text:span><text:span text:style-name="T445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73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κοινοποίηση<text:s/>πράξης<text:s/>διοικητικού<text:s/>ή<text:s/>διορθωτι</text:span><text:span text:style-name="T445_4">­κού<text:s/>προσδιορισμού<text:s/>φόρου<text:s/>με<text:s/>έρεισμα<text:s/>την<text:s/>απόφαση<text:s/>αυτή<text:s/>και<text:s/>αποκλειστικά<text:s/>με<text:s/>σκοπό<text:s/>τη<text:s/>συμμόρφωση<text:s/>με<text:s/>αυτήν,</text:span></text:p>
      <text:p text:style-name="P446"><text:span text:style-name="T446_1">ε)</text:span><text:span text:style-name="T446_2"><text:tab/></text:span><text:span text:style-name="T446_3">εάν<text:s/>υποβληθεί<text:s/>αίτηση<text:s/>για<text:s/>ακύρωση<text:s/>ή<text:s/>τροποποίηση,<text:s/>σύμφωνα<text:s/>με<text:s/>το<text:s/>άρθρο<text:s/>74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74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74,<text:s/>και<text:s/>μόνο<text:s/>για<text:s/>το<text:s/>ζήτημα,<text:s/>το<text:s/>οποίο<text:s/>αφορά,</text:span></text:p>
      <text:p text:style-name="P447"><text:span text:style-name="T447_1">στ)</text:span><text:span text:style-name="T447_2"><text:tab/></text:span><text:span text:style-name="T447_3">για<text:s/>όσο<text:s/>διάστημα<text:s/>απαιτηθεί<text:s/>για<text:s/>την<text:s/>εξέταση<text:s/>καταγγελίας<text:s/>ή<text:s/>αναφοράς<text:s/>που<text:s/>αφορά<text:s/>σε<text:s/>φορολογική<text:s/>υπόθεση,<text:s/>προσαυξημένο<text:s/>κατά<text:s/>ένα<text:s/>(1)<text:s/>έτος<text:s/>από<text:s/>την<text:s/>περιέλευση<text:s/>στην<text:s/>αρμόδια<text:s/>ελεγκτική<text:s/>Υπηρεσία<text:s/>της<text:s/>σχετικής<text:s/>πορισματικής<text:s/>έκθεσης<text:s/>και<text:s/>μόνο<text:s/>για<text:s/>το<text:s/>ζήτημα<text:s/>στο<text:s/>οποίο<text:s/>αφορά,<text:s/>εφόσον<text:s/>διαπιστωθεί<text:s/>ότι<text:s/>η<text:s/>μη<text:s/>ενάσκηση<text:s/>του<text:s/>δικαιώματος<text:s/>για<text:s/>διενέργεια<text:s/>ελέγχου<text:s/>ή<text:s/>για<text:s/>έκδοση<text:s/>καταλογιστικής<text:s/>πράξης,<text:s/>έστω<text:s/>και<text:s/>κατά<text:s/>ένα<text:s/>μέρος,<text:s/>οφείλεται<text:s/>σε<text:s/>σύμπραξη<text:s/>του<text:s/>φορολογουμένου<text:s/>με<text:s/>υπάλληλο<text:s/>της<text:s/>ελεγκτικής<text:s/>αρχής.</text:span></text:p>
      <text:p text:style-name="P448"><text:span text:style-name="T448_1">3.</text:span><text:span text:style-name="T448_2"><text:s/>α)<text:s/>Εξαιρετικά,<text:s/>πράξη<text:s/>διοικητικού,<text:s/>εκτιμώμενου<text:s/>ή<text:s/>διορθωτικού<text:s/>προσδιορισμού<text:s/>φόρου<text:s/>μπορεί<text:s/>να<text:s/>κοινοποιη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δήλωσης<text:s/>της<text:s/>τελευταίας<text:s/>περιόδου,<text:s/>σε<text:s/>περίπτωση<text:s/>που<text:s/>προβλέπεται<text:s/>η<text:s/>υποβολή<text:s/>περισσότερων<text:s/>δηλώσεων:</text:span></text:p>
      <text:p text:style-name="P449"><text:span text:style-name="T449_1">αα)</text:span><text:span text:style-name="T449_2"><text:tab/></text:span><text:span text:style-name="T449_3">Αν<text:s/>ο<text:s/>φορολογούμενος<text:s/>δεν<text:s/>έχει<text:s/>υποβάλει<text:s/>δήλωση<text:s/>εντός<text:s/>της<text:s/>περιόδου<text:s/>που<text:s/>αναφέρεται<text:s/>στην<text:s/>παρ.<text:s/>1.<text:s/>Αν<text:s/>η<text:s/>δήλωση<text:s/>υποβληθεί<text:s/>στο<text:s/>τελευταίο<text:s/>έτος<text:s/>της<text:s/>περιόδου<text:s/>της<text:s/>περ.<text:s/>α),<text:s/>η<text:s/>πράξη<text:s/>διοικητικού<text:s/>ή<text:s/>διορθωτικού<text:s/>προσδιορισμού<text:s/>φόρου<text:s/>μπορεί<text:s/>να<text:s/>κοινοποιηθεί<text:s/>εντός<text:s/>ενός<text:s/>(1)<text:s/>έτους<text:s/>από<text:s/>τη<text:s/>λήξη<text:s/>του<text:s/>έτους<text:s/>υποβολής<text:s/>της<text:s/>ως<text:s/>άνω<text:s/>δήλωσης.</text:span></text:p>
      <text:p text:style-name="P450"><text:span text:style-name="T450_1">αβ)</text:span><text:span text:style-name="T450_2"><text:tab/></text:span><text:span text:style-name="T450_3">Αν<text:s/>μετά<text:s/>την<text:s/>πενταετία<text:s/>περιέλθουν<text:s/>σε<text:s/>γνώση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451"><text:span text:style-name="T451_1">β)</text:span><text:span text:style-name="T451_2"><text:tab/></text:span><text:span text:style-name="T451_3">Αν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<text:s/>Ιανουαρίου<text:s/>2014<text:s/>ή<text:s/>βάσει<text:s/>πλήρους<text:s/>ελέγχου<text:s/>που<text:s/>έχει<text:s/>διενεργηθεί<text:s/>από<text:s/>την<text:s/>1η<text:s/>Ιανουαρίου<text:s/>2014<text:s/>και<text:s/>μετά,<text:s/>κοινοποιούνται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7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Κώδικα<text:s/>Φόρου<text:s/>Προστιθέμενης<text:s/>Αξίας<text:s/>(ν.<text:s/>2859/2000,<text:s/>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452"><text:span text:style-name="T452_1">4.</text:span><text:span text:style-name="T45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453" text:outline-level="6"><text:span text:style-name="T453_1">Άρθρο<text:s/>38<text:s/></text:span></text:h>
      <text:h text:style-name="P454" text:outline-level="6"><text:span text:style-name="T454_1">Έκδοση<text:s/>και<text:s/>κοινοποίηση<text:s/>πράξης<text:s/>προσδιορισμού<text:s/>φόρου</text:span></text:h>
      <text:p text:style-name="P455"><text:span text:style-name="T455_1">Η<text:s/>πράξη<text:s/>προσδιορισμού<text:s/>φόρου<text:s/>του<text:s/>άρθρου<text:s/>36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456"><text:span text:style-name="T456_1">α)</text:span><text:span text:style-name="T456_2"><text:tab/></text:span><text:span text:style-name="T456_3">το<text:s/>ονοματεπώνυμο<text:s/>ή<text:s/>την<text:s/>επωνυμία<text:s/>του<text:s/>φορολογούμενου,</text:span></text:p>
      <text:p text:style-name="P457"><text:span text:style-name="T457_1">β)</text:span><text:span text:style-name="T457_2"><text:tab/></text:span><text:span text:style-name="T457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58"><text:span text:style-name="T458_1">γ)</text:span><text:span text:style-name="T458_2"><text:tab/></text:span><text:span text:style-name="T458_3">την<text:s/>ημερομηνία<text:s/>έκδοσης<text:s/>της<text:s/>πράξης,</text:span></text:p>
      <text:p text:style-name="P459"><text:span text:style-name="T459_1">δ)</text:span><text:span text:style-name="T459_2"><text:tab/></text:span><text:span text:style-name="T459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460"><text:span text:style-name="T460_1">ε)</text:span><text:span text:style-name="T460_2"><text:tab/></text:span><text:span text:style-name="T460_3">το<text:s/>ποσό<text:s/>της<text:s/>φορολογικής<text:s/>οφειλής,</text:span></text:p>
      <text:p text:style-name="P461"><text:span text:style-name="T461_1">στ)</text:span><text:span text:style-name="T461_2"><text:tab/></text:span><text:span text:style-name="T461_3">την<text:s/>ημερομηνία<text:s/>μέχρι<text:s/>την<text:s/>οποία<text:s/>πρέπει<text:s/>να<text:s/>εξοφληθεί<text:s/>ο<text:s/>φόρος,</text:span></text:p>
      <text:p text:style-name="P462"><text:span text:style-name="T462_1">ζ)</text:span><text:span text:style-name="T462_2"><text:tab/></text:span><text:span text:style-name="T46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463"><text:span text:style-name="T463_1">η)</text:span><text:span text:style-name="T463_2"><text:tab/></text:span><text:span text:style-name="T463_3">τον<text:s/>χρόνο,<text:s/>τον<text:s/>τόπο<text:s/>και<text:s/>τον<text:s/>τρόπο<text:s/>αμφισβήτησης<text:s/>του<text:s/>προσδιορισμού<text:s/>φόρου,</text:span></text:p>
      <text:p text:style-name="P464"><text:span text:style-name="T464_1">θ)</text:span><text:span text:style-name="T464_2"><text:tab/></text:span><text:span text:style-name="T464_3">τυχόν<text:s/>αλληλεγγύως<text:s/>υπεύθυνα<text:s/>πρόσωπα,</text:span></text:p>
      <text:p text:style-name="P465"><text:span text:style-name="T465_1">ι)</text:span><text:span text:style-name="T465_2"><text:tab/></text:span><text:span text:style-name="T465_3">λοιπές<text:s/>πληροφορίες.</text:span></text:p>
      <text:p text:style-name="P466"><text:span text:style-name="T466_1">Η<text:s/>πράξη<text:s/>προσδιορισμού<text:s/>φόρου<text:s/>κοινοποιείται<text:s/>στο<text:s/>πρόσωπο<text:s/>σ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έταρτου<text:s/>εδαφίου<text:s/>της<text:s/>παρ.<text:s/>6<text:s/>του<text:s/>άρθρου<text:s/>36.</text:span></text:p>
      <text:h text:style-name="P467" text:outline-level="6"><text:span text:style-name="T467_1">Άρθρο<text:s/>39<text:s/></text:span></text:h>
      <text:h text:style-name="P468" text:outline-level="6"><text:span text:style-name="T468_1">Γενικός<text:s/>κανόνας<text:s/>απαγόρευσης<text:s/>καταχρήσεων</text:span></text:h>
      <text:p text:style-name="P469"><text:span text:style-name="T469_1">1.</text:span><text:span text:style-name="T469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470"><text:span text:style-name="T470_1">2.</text:span><text:span text:style-name="T470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71"><text:span text:style-name="T471_1">3.</text:span><text:span text:style-name="T471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472"><text:span text:style-name="T472_1">α)</text:span><text:span text:style-name="T472_2"><text:tab/></text:span><text:span text:style-name="T47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473"><text:span text:style-name="T473_1">β)</text:span><text:span text:style-name="T473_2"><text:tab/></text:span><text:span text:style-name="T47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474"><text:span text:style-name="T474_1">γ)</text:span><text:span text:style-name="T474_2"><text:tab/></text:span><text:span text:style-name="T47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475"><text:span text:style-name="T475_1">δ)</text:span><text:span text:style-name="T475_2"><text:tab/></text:span><text:span text:style-name="T475_3">η<text:s/>σύναψη<text:s/>συναλλαγών<text:s/>είναι<text:s/>κυκλικού<text:s/>χαρακτήρα,</text:span></text:p>
      <text:p text:style-name="P476"><text:span text:style-name="T476_1">ε)</text:span><text:span text:style-name="T476_2"><text:tab/></text:span><text:span text:style-name="T47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477"><text:span text:style-name="T477_1">στ)</text:span><text:span text:style-name="T477_2"><text:tab/></text:span><text:span text:style-name="T477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478"><text:span text:style-name="T478_1">4.</text:span><text:span text:style-name="T478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h text:style-name="P479" text:outline-level="2"><text:span text:style-name="T479_1">ΜΕΡΟΣ<text:s/>Η΄<text:s/></text:span></text:h>
      <text:h text:style-name="P480" text:outline-level="2"><text:span text:style-name="T480_1">ΕΙΣΠΡΑΞΗ</text:span></text:h>
      <text:h text:style-name="P481" text:outline-level="3"><text:span text:style-name="T481_1">ΚΕΦΑΛΑΙΟ<text:s/>Α΄<text:s/></text:span></text:h>
      <text:h text:style-name="P482" text:outline-level="3"><text:span text:style-name="T482_1">ΕΙΣΠΡΑΞΗ<text:s/>ΦΟΡΟΥ</text:span></text:h>
      <text:h text:style-name="P483" text:outline-level="6"><text:span text:style-name="T483_1">Άρθρο<text:s/>40<text:s/></text:span></text:h>
      <text:h text:style-name="P484" text:outline-level="6"><text:span text:style-name="T484_1">Αρμόδια<text:s/>όργανα</text:span></text:h>
      <text:p text:style-name="P485"><text:span text:style-name="T485_1">1.</text:span><text:span text:style-name="T48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486"><text:span text:style-name="T486_1">2.</text:span><text:span text:style-name="T486_2"><text:s/>Ο<text:s/>Διοικητής<text:s/>ή<text:s/>τα<text:s/>νομίμως<text:s/>εξουσιοδοτημένα<text:s/>όργανα<text:s/>της<text:s/>Φορολογικής<text:s/>Διοίκησης<text:s/>δύνανται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ισχύει<text:s/>αναλόγως<text:s/>η<text:s/>παρ.<text:s/>2<text:s/>του<text:s/>άρθρου<text:s/>30.</text:span></text:p>
      <text:h text:style-name="P487" text:outline-level="6"><text:span text:style-name="T487_1">Άρθρο<text:s/>41<text:s/></text:span></text:h>
      <text:h text:style-name="P488" text:outline-level="6"><text:span text:style-name="T488_1">Καταβολή<text:s/>φόρου</text:span></text:h>
      <text:p text:style-name="P489"><text:span text:style-name="T489_1">1.</text:span><text:span text:style-name="T489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490"><text:span text:style-name="T490_1">2.</text:span><text:span text:style-name="T490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την<text:s/>περίπτωση<text:s/>οίκοθεν<text:s/>προσδιορισμού<text:s/>του<text:s/>φόρου,<text:s/>σύμφωνα<text:s/>με<text:s/>την<text:s/>παρ.<text:s/>4<text:s/>του<text:s/>άρθρου<text:s/>36,<text:s/>δεν<text:s/>εφαρμόζεται<text:s/>το<text:s/>προηγούμενο<text:s/>εδάφιο<text:s/>και<text:s/>ο<text:s/>οφειλόμενος<text:s/>φόρος<text:s/>καταβάλλεται<text:s/>σύμφωνα<text:s/>με<text:s/>την<text:s/>παρ.<text:s/>1<text:s/>του<text:s/>παρόντος.</text:span></text:p>
      <text:p text:style-name="P491"><text:span text:style-name="T491_1">Σε<text:s/>περίπτωση<text:s/>ενδιάμεσου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492"><text:span text:style-name="T492_1">3.</text:span><text:span text:style-name="T49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Η<text:s/>παρούσα<text:s/>εφαρμόζεται<text:s/>και<text:s/>για<text:s/>την<text:s/>καταβολή<text:s/>του<text:s/>φόρου<text:s/>βάσει<text:s/>απόφασης<text:s/>Αμοιβαίου<text:s/>Διακανονισμού.</text:span></text:p>
      <text:h text:style-name="P493" text:outline-level="6"><text:span text:style-name="T493_1">Άρθρο<text:s/>42<text:s/></text:span></text:h>
      <text:h text:style-name="P494" text:outline-level="6"><text:span text:style-name="T494_1">Επιστροφή<text:s/>φόρου</text:span></text:h>
      <text:p text:style-name="P495"><text:span text:style-name="T495_1">1.</text:span><text:span text:style-name="T49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ρος<text:s/>επιστροφή<text:s/>ποσό,<text:s/>σύμφωνα<text:s/>με<text:s/>την<text:s/>παρ.<text:s/>2<text:s/>του<text:s/>άρθρου<text:s/>47,<text:s/>προβαίνει<text:s/>στην<text:s/>επιστροφή<text:s/>της<text:s/>τυχόν<text:s/>προκύπτουσας<text:s/>διαφοράς.</text:span></text:p>
      <text:p text:style-name="P496"><text:span text:style-name="T496_1">2.</text:span><text:span text:style-name="T496_2"><text:s/>α)<text:s/>Σε<text:s/>περίπτωση<text:s/>άμεσου<text:s/>προσδιορισμού<text:s/>του<text:s/>φόρου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της<text:s/>δήλωσης<text:s/>του<text:s/>φορολογούμενου.<text:s/>Ειδικά<text:s/>για<text:s/>τη<text:s/>δήλωση<text:s/>που<text:s/>υποβάλλεται<text:s/>με<text:s/>επιφύλαξη,<text:s/>η<text:s/>προθεσμία<text:s/>του<text:s/>πρώτου<text:s/>εδαφίου<text:s/>εκκινεί<text:s/>από<text:s/>την<text:s/>αποδοχή<text:s/>της<text:s/>επιφύλαξης<text:s/>από<text:s/>τη<text:s/>Φορολογική<text:s/>Διοίκηση,<text:s/>με<text:s/>την<text:s/>επιφύλαξη<text:s/>περιπτώσεων<text:s/>επιστροφής<text:s/>που<text:s/>επιλέγονται<text:s/>για<text:s/>έλεγχο.</text:span></text:p>
      <text:p text:style-name="P497"><text:span text:style-name="T497_1">β)</text:span><text:span text:style-name="T497_2"><text:tab/></text:span><text:span text:style-name="T497_3">Σε<text:s/>περίπτωση<text:s/>διοικητικού<text:s/>προσδιορισμού<text:s/>ή<text:s/>διορθωτικού<text:s/>προσδιορισμού<text:s/>του<text:s/>φόρου<text:s/>κατόπιν<text:s/>υποβολής<text:s/>τροποποιητικής<text:s/>δήλωσης,<text:s/>το<text:s/>επιστρεπτέο<text:s/>ποσό<text:s/>καταβάλλεται<text:s/>στον<text:s/>φορολογούμενο<text:s/>εντός<text:s/>ενενήντα<text:s/>(90)<text:s/>ημερών<text:s/>από<text:s/>την<text:s/>έκδοση<text:s/>της<text:s/>πράξης<text:s/>προσδιορισμού<text:s/>του<text:s/>φόρου,<text:s/>με<text:s/>την<text:s/>επιφύλαξη<text:s/>περιπτώσεων<text:s/>επιστροφής<text:s/>που<text:s/>επιλέγονται<text:s/>για<text:s/>έλεγχο.</text:span></text:p>
      <text:p text:style-name="P498"><text:span text:style-name="T498_1">γ)</text:span><text:span text:style-name="T498_2"><text:tab/></text:span><text:span text:style-name="T498_3">Εφόσον<text:s/>για<text:s/>την<text:s/>επιστροφή<text:s/>του<text:s/>φόρου<text:s/>διενεργείται<text:s/>έλεγχος,<text:s/>το<text:s/>επιστρεπτέο<text:s/>ποσό<text:s/>καταβάλλεται<text:s/>στον<text:s/>φορολογούμενο<text:s/>εντός<text:s/>τριάντα<text:s/>(30)<text:s/>ημερών<text:s/>από<text:s/>την<text:s/>ολοκλήρωση<text:s/>του<text:s/>ελέγχου.<text:s/>Ο<text:s/>έλεγχος<text:s/>του<text:s/>πρώτου<text:s/>εδαφίου<text:s/>ολοκληρώνεται<text:s/>το<text:s/>αργότερο<text:s/>εντός<text:s/>τεσσάρων<text:s/>(4)<text:s/>μηνών<text:s/>από<text:s/>την<text:s/>έκδοση<text:s/>της<text:s/>εντολής<text:s/>ελέγχου.<text:s/>Σε<text:s/>εξαιρετικές<text:s/>περιπτώσεις,<text:s/>η<text:s/>προθεσμία<text:s/>του<text:s/>δευτέρου<text:s/>εδαφίου<text:s/>μπορεί<text:s/>να<text:s/>παρατείνεται<text:s/>για<text:s/>οκτώ<text:s/>(8)<text:s/>ακόμη<text:s/>μήνες,<text:s/>με<text:s/>ειδική<text:s/>αιτιολογία.<text:s/>Για<text:s/>τους<text:s/>σκοπούς<text:s/>του<text:s/>άρθρου<text:s/>αυτού,<text:s/>ως<text:s/>ολοκλήρωση<text:s/>του<text:s/>ελέγχου<text:s/>νοείται:</text:span></text:p>
      <text:p text:style-name="P499"><text:span text:style-name="T499_1">γα)</text:span><text:span text:style-name="T499_2"><text:tab/></text:span><text:span text:style-name="T499_3">σε<text:s/>περίπτωση<text:s/>μερικής<text:s/>ή<text:s/>ολικής<text:s/>απόρριψης<text:s/>του<text:s/>αιτούμενου<text:s/>προς<text:s/>επιστροφή<text:s/>ποσού,<text:s/>η<text:s/>έκδοση<text:s/>των<text:s/>οικείων<text:s/>πράξεων<text:s/>διορθωτικού<text:s/>προσδιορισμού<text:s/>του<text:s/>φόρου<text:s/>και</text:span></text:p>
      <text:p text:style-name="P500"><text:span text:style-name="T500_1">γβ)</text:span><text:span text:style-name="T500_2"><text:tab/></text:span><text:span text:style-name="T500_3">σε<text:s/>περίπτωση<text:s/>αποδοχής<text:s/>του<text:s/>αιτούμενου<text:s/>προς<text:s/>επιστροφή<text:s/>ποσού,<text:s/>η<text:s/>σύνταξη<text:s/>της<text:s/>οικείας<text:s/>έκθεσης<text:s/>ελέγχου.</text:span></text:p>
      <text:p text:style-name="P501"><text:span text:style-name="T501_1">δ)</text:span><text:span text:style-name="T501_2"><text:tab/></text:span><text:span text:style-name="T501_3">Με<text:s/>την<text:s/>επιφύλαξη<text:s/>των<text:s/>περ.<text:s/>α)<text:s/>έως<text:s/>γ)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ός<text:s/>του<text:s/>για<text:s/>επιστροφή,<text:s/>με<text:s/>την<text:s/>επιφύλαξη<text:s/>περιπτώσεων<text:s/>επιστροφής<text:s/>που<text:s/>επιλέγονται<text:s/>για<text:s/>έλεγχο.</text:span></text:p>
      <text:p text:style-name="P502"><text:span text:style-name="T502_1">ε)</text:span><text:span text:style-name="T502_2"><text:tab/></text:span><text:span text:style-name="T502_3">Ειδικά<text:s/>για<text:s/>αιτήματα<text:s/>επιστροφής<text:s/>Φόρου<text:s/>Προστιθέμενης<text:s/>Αξίας<text:s/>από<text:s/>υποκείμε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text:s/>Το<text:s/>επιστρεπτέο<text:s/>ποσό<text:s/>καταβάλλεται<text:s/>το<text:s/>αργότερο<text:s/>εντός<text:s/>δέκα<text:s/>(10)<text:s/>εργάσιμων<text:s/>ημερών<text:s/>από<text:s/>τη<text:s/>λήξη<text:s/>της<text:s/>προθεσμίας<text:s/>έκδοσης<text:s/>απόφασης.</text:span></text:p>
      <text:p text:style-name="P503"><text:span text:style-name="T503_1">στ)</text:span><text:span text:style-name="T503_2"><text:tab/></text:span><text:span text:style-name="T503_3">Η<text:s/>ενδικοφανής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ης<text:s/>Διεύθυνσης<text:s/>Επίλυσης<text:s/>Διαφορών<text:s/>που<text:s/>ακυρώνει<text:s/>ή<text:s/>τροποποιεί<text:s/>την<text:s/>πράξη<text:s/>προσδιορισμού<text:s/>του<text:s/>φόρου<text:s/>ή<text:s/>επιβολής<text:s/>του<text:s/>προστίμου.</text:span></text:p>
      <text:p text:style-name="P504"><text:span text:style-name="T504_1">ζ)</text:span><text:span text:style-name="T504_2"><text:tab/></text:span><text:span text:style-name="T504_3">Η<text:s/>δικαστική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<text:s/>ή<text:s/>της<text:s/>απόφασης<text:s/>της<text:s/>Διεύθυνσης<text:s/>Επίλυσης<text:s/>Διαφορών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ου<text:s/>δικαστηρίου<text:s/>που<text:s/>ακυρώνει<text:s/>ή<text:s/>τροποποιεί<text:s/>την<text:s/>πράξη<text:s/>προσδιορισμού<text:s/>του<text:s/>φόρου<text:s/>ή<text:s/>επιβολής<text:s/>του<text:s/>προστίμου<text:s/>ή<text:s/>την<text:s/>απόφαση<text:s/>της<text:s/>Διεύθυνσης<text:s/>Επίλυσης<text:s/>Διαφορών.</text:span></text:p>
      <text:p text:style-name="P505"><text:span text:style-name="T505_1">3.</text:span><text:span text:style-name="T505_2"><text:s/>Μετά<text:s/>την<text:s/>πάροδο<text:s/>των<text:s/>προθεσμιών<text:s/>της<text:s/>παρ.<text:s/>2<text:s/>η<text:s/>αξίωση<text:s/>του<text:s/>φορολογούμενου<text:s/>για<text:s/>την<text:s/>επιστροφή<text:s/>του<text:s/>φόρου<text:s/>καθίσταται<text:s/>ληξιπρόθεσμη.</text:span></text:p>
      <text:p text:style-name="P506"><text:span text:style-name="T506_1">4.</text:span><text:span text:style-name="T506_2"><text:s/>Με<text:s/>δήλωση<text:s/>του<text:s/>φορολογούμενου<text:s/>το<text:s/>επιστρεπτέο<text:s/>ποσό<text:s/>δύναται<text:s/>να<text:s/>παρακρατηθεί<text:s/>με<text:s/>σκοπό<text:s/>τον<text:s/>συμψηφισμό<text:s/>του<text:s/>με<text:s/>μελλοντικές<text:s/>οφειλές<text:s/>του<text:s/>φορολογούμενου.</text:span></text:p>
      <text:p text:style-name="P507"><text:span text:style-name="T507_1">5.</text:span><text:span text:style-name="T507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7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74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7.<text:s/>Ειδικά<text:s/>στις<text:s/>φορολογίες<text:s/>δωρεών,<text:s/>γονικών<text:s/>παροχών<text:s/>και<text:s/>μεταβίβασης<text:s/>ακινήτων,<text:s/>η<text:s/>αξίωση<text:s/>για<text:s/>επιστροφή<text:s/>φόρου,<text:s/>ο<text:s/>οποίος<text:s/>καταβλήθηκε<text:s/>αχρεώστητα<text:s/>λόγω<text:s/>μη<text:s/>σύνταξης<text:s/>συμβολαίου<text:s/>ή<text:s/>μεταγραφής<text:s/>δικαστικής<text:s/>απόφασης,<text:s/>παραγράφεται<text:s/>εντός<text:s/>πέντε<text:s/>(5)<text:s/>ετών<text:s/>από<text:s/>τη<text:s/>λήξη<text:s/>του<text:s/>έτους<text:s/>εντός<text:s/>του<text:s/>οποίου<text:s/>υποβλήθηκε<text:s/>η<text:s/>δήλωση.</text:span></text:p>
      <text:h text:style-name="P508" text:outline-level="6"><text:span text:style-name="T508_1">Άρθρο<text:s/>43<text:s/></text:span></text:h>
      <text:h text:style-name="P509" text:outline-level="6"><text:span text:style-name="T509_1">Σειρά<text:s/>εξόφλησης</text:span></text:h>
      <text:p text:style-name="P510"><text:span text:style-name="T510_1">1.</text:span><text:span text:style-name="T510_2">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text:s/>Ειδικά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΄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/text:span></text:p>
      <text:p text:style-name="P511"><text:span text:style-name="T511_1">α)</text:span><text:span text:style-name="T511_2"><text:tab/></text:span><text:span text:style-name="T511_3">το<text:s/>αρχικό<text:s/>ποσό<text:s/>του<text:s/>φόρου,</text:span></text:p>
      <text:p text:style-name="P512"><text:span text:style-name="T512_1">β)</text:span><text:span text:style-name="T512_2"><text:tab/></text:span><text:span text:style-name="T512_3">τόκος<text:s/>επί<text:s/>του<text:s/>φόρου,</text:span></text:p>
      <text:p text:style-name="P513"><text:span text:style-name="T513_1">γ)</text:span><text:span text:style-name="T513_2"><text:tab/></text:span><text:span text:style-name="T513_3">έξοδα<text:s/>είσπραξης,</text:span></text:p>
      <text:p text:style-name="P514"><text:span text:style-name="T514_1">δ)</text:span><text:span text:style-name="T514_2"><text:tab/></text:span><text:span text:style-name="T514_3">πρόστιμα<text:s/>που<text:s/>σχετίζονται<text:s/>με<text:s/>τον<text:s/>φόρο.</text:span></text:p>
      <text:p text:style-name="P515"><text:span text:style-name="T515_1"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σύμφωνα<text:s/>με<text:s/>το<text:s/>πρώτο<text:s/>εδάφιο.</text:span></text:p>
      <text:p text:style-name="P516"><text:span text:style-name="T516_1">2.</text:span><text:span text:style-name="T51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17"><text:span text:style-name="T517_1">α)</text:span><text:span text:style-name="T517_2"><text:tab/></text:span><text:span text:style-name="T517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18"><text:span text:style-name="T518_1">β)</text:span><text:span text:style-name="T518_2"><text:tab/></text:span><text:span text:style-name="T518_3">εάν<text:s/>η<text:s/>είσπραξη<text:s/>πραγματοποιήθηκε<text:s/>σύμφωνα<text:s/>με<text:s/>το<text:s/>άρθρο<text:s/>47.</text:span></text:p>
      <text:h text:style-name="P519" text:outline-level="3"><text:span text:style-name="T519_1">ΚΕΦΑΛΑΙΟ<text:s/>Β΄<text:s/></text:span></text:h>
      <text:h text:style-name="P520" text:outline-level="3"><text:span text:style-name="T520_1">ΜΕΤΡΑ<text:s/>ΓΙΑ<text:s/>ΤΗ<text:s/>ΔΙΑΣΦΑΛΙΣΗ<text:s/>ΤΩΝ<text:s/>ΟΦΕΙΛΩΝ<text:s/>ΣΤΟ<text:s/>ΔΗΜΟΣΙΟ</text:span></text:h>
      <text:h text:style-name="P521" text:outline-level="6"><text:span text:style-name="T521_1">Άρθρο<text:s/>44<text:s/></text:span></text:h>
      <text:h text:style-name="P522" text:outline-level="6"><text:span text:style-name="T522_1">Απαρίθμηση<text:s/>εκτελεστών<text:s/>τίτλων</text:span></text:h>
      <text:p text:style-name="P523"><text:span text:style-name="T523_1">1.</text:span><text:span text:style-name="T523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524"><text:span text:style-name="T524_1">2.</text:span><text:span text:style-name="T524_2"><text:s/>Εκτελεστοί<text:s/>τίτλοι<text:s/>από<text:s/>τον<text:s/>νόμο<text:s/>είναι:</text:span></text:p>
      <text:p text:style-name="P525"><text:span text:style-name="T525_1">α)</text:span><text:span text:style-name="T525_2"><text:tab/></text:span><text:span text:style-name="T52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2<text:s/>του<text:s/>άρθρου<text:s/>36<text:s/>του<text:s/>παρόντος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<text:s/>ΕΚ<text:s/>σχετικά<text:s/>με<text:s/>το<text:s/>κοινό<text:s/>σύστημα<text:s/>φόρου<text:s/>προστιθέμενης<text:s/>αξίας<text:s/>(L<text:s/>77),</text:span></text:p>
      <text:p text:style-name="P526"><text:span text:style-name="T526_1">β)</text:span><text:span text:style-name="T526_2"><text:tab/></text:span><text:span text:style-name="T526_3">στην<text:s/>περίπτωση<text:s/>διοικητικού<text:s/>προσδιορισμού<text:s/>φόρου,<text:s/>η<text:s/>πράξη<text:s/>προσδιορισμού<text:s/>του<text:s/>φόρου,</text:span></text:p>
      <text:p text:style-name="P527"><text:span text:style-name="T527_1">γ)</text:span><text:span text:style-name="T527_2"><text:tab/></text:span><text:span text:style-name="T527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528"><text:span text:style-name="T528_1">δ)</text:span><text:span text:style-name="T528_2"><text:tab/></text:span><text:span text:style-name="T528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529"><text:span text:style-name="T529_1">ε)</text:span><text:span text:style-name="T529_2"><text:tab/></text:span><text:span text:style-name="T529_3">στην<text:s/>περίπτωση<text:s/>ενδιάμεσου<text:s/>προσδιορισμού<text:s/>φόρου,<text:s/>η<text:s/>πράξη<text:s/>ενδιάμεσου<text:s/>προσδιορισμού<text:s/>του<text:s/>φόρου,</text:span></text:p>
      <text:p text:style-name="P530"><text:span text:style-name="T530_1">στ)</text:span><text:span text:style-name="T530_2"><text:tab/></text:span><text:span text:style-name="T530_3">σε<text:s/>περίπτωση<text:s/>έκδοσης<text:s/>οριστικής<text:s/>δικαστικής<text:s/>απόφασης,<text:s/>η<text:s/>απόφαση<text:s/>αυτή,</text:span></text:p>
      <text:p text:style-name="P531"><text:span text:style-name="T531_1">ζ)</text:span><text:span text:style-name="T531_2"><text:tab/></text:span><text:span text:style-name="T531_3">σε<text:s/>περίπτωση<text:s/>επιβολής<text:s/>προστίμων,<text:s/>οι<text:s/>αντίστοιχες<text:s/>πράξεις,</text:span></text:p>
      <text:p text:style-name="P532"><text:span text:style-name="T532_1">η)</text:span><text:span text:style-name="T532_2"><text:tab/></text:span><text:span text:style-name="T532_3">σε<text:s/>περίπτωση<text:s/>ενδικοφανούς<text:s/>προσφυγής,<text:s/>η<text:s/>απόφαση<text:s/>της<text:s/>Διεύθυνσης<text:s/>Επίλυσης<text:s/>Διαφορών,</text:span></text:p>
      <text:p text:style-name="P533"><text:span text:style-name="T533_1">θ)</text:span><text:span text:style-name="T533_2"><text:tab/></text:span><text:span text:style-name="T533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534"><text:span text:style-name="T534_1">ι)</text:span><text:span text:style-name="T534_2"><text:tab/></text:span><text:span text:style-name="T534_3">στην<text:s/>περίπτωση<text:s/>του<text:s/>άρθρου<text:s/>74,<text:s/>η<text:s/>πράξη<text:s/>ακύρωσης<text:s/>ή<text:s/>τροποποίησης<text:s/>που<text:s/>εκδίδεται<text:s/>σύμφωνα<text:s/>με<text:s/>το<text:s/>άρθρο<text:s/>αυτό,</text:span></text:p>
      <text:p text:style-name="P535"><text:span text:style-name="T535_1">ια)</text:span><text:span text:style-name="T535_2"><text:tab/></text:span><text:span text:style-name="T535_3">το<text:s/>πρακτικό<text:s/>εξώδικης<text:s/>επίλυσης<text:s/>φορολογικής<text:s/>διαφοράς<text:s/>που<text:s/>εκδίδεται<text:s/>από<text:s/>την<text:s/>Επιτροπή<text:s/>του<text:s/>άρθρου<text:s/>16<text:s/>του<text:s/>Ν.<text:s/>4714/2020<text:s/>(Α΄<text:s/>148).</text:span></text:p>
      <text:h text:style-name="P536" text:outline-level="6"><text:span text:style-name="T536_1">Άρθρο<text:s/>45<text:s/></text:span></text:h>
      <text:h text:style-name="P537" text:outline-level="6"><text:span text:style-name="T537_1">Λήψη<text:s/>διασφαλιστικών<text:s/>μέτρων</text:span></text:h>
      <text:p text:style-name="P538"><text:span text:style-name="T538_1">1.</text:span><text:span text:style-name="T53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4<text:s/>πριν<text:s/>από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Κ.Πολ.Δ.</text:span></text:p>
      <text:p text:style-name="P539"><text:span text:style-name="T539_1">2.</text:span><text:span text:style-name="T539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ασφαλιστικών<text:s/>μέτρων<text:s/>του<text:s/>Κ.Πολ.Δ.<text:s/>με<text:s/>βάση<text:s/>τον<text:s/>εκτελεστό<text:s/>τίτλο,<text:s/>καθώς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40"><text:span text:style-name="T540_1">3.</text:span><text:span text:style-name="T540_2"><text:s/>Τα<text:s/>μέτρα<text:s/>της<text:s/>παρ.<text:s/>2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41"><text:span text:style-name="T541_1">4.</text:span><text:span text:style-name="T541_2"><text:s/>Με<text:s/>τις<text:s/>προϋποθέσεις<text:s/>της<text:s/>παρ.<text:s/>1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text:s/>Σε<text:s/>κάθε<text:s/>περίπτωση,<text:s/>η<text:s/>παρ.<text:s/>1<text:s/>του<text:s/>άρθρου<text:s/>1262<text:s/>του<text:s/>Αστικού<text:s/>Κώδικα<text:s/>(π.δ.<text:s/>456/1984,<text:s/>Α΄<text:s/>164)<text:s/>εξακολουθεί<text:s/>να<text:s/>ισχύει.</text:span></text:p>
      <text:p text:style-name="P542"><text:span text:style-name="T542_1">5.</text:span><text:span text:style-name="T542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όρου<text:s/>Προστιθέμενης<text:s/>Αξίας,<text:s/>Φόρου<text:s/>Κύκλου<text:s/>Εργασιών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43"><text:span text:style-name="T543_1">6.</text:span><text:span text:style-name="T543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49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44"><text:span text:style-name="T544_1">7.</text:span><text:span text:style-name="T54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p text:style-name="P545"><text:span text:style-name="T545_1">8.</text:span><text:span text:style-name="T545_2"><text:s/>Αντιρρήσεις<text:s/>κατά<text:s/>των<text:s/>μέτρων<text:s/>των<text:s/>παρ.<text:s/>5<text:s/>έως<text:s/>7<text:s/>εξετάζονται<text:s/>με<text:s/>τη<text:s/>διαδικασία<text:s/>που<text:s/>προβλέπεται<text:s/>στην<text:s/>περ.<text:s/>δ)<text:s/>της<text:s/>παρ.<text:s/>2<text:s/>του<text:s/>άρθρου<text:s/>6<text:s/>του<text:s/>Κώδικα<text:s/>Διοικητικής<text:s/>Δικονομίας<text:s/>(ν.<text:s/>2717/1999,<text:s/>Α΄<text:s/>97).</text:span></text:p>
      <text:h text:style-name="P546" text:outline-level="3"><text:span text:style-name="T546_1">ΚΕΦΑΛΑΙΟ<text:s/>Γ΄<text:s/></text:span></text:h>
      <text:h text:style-name="P547" text:outline-level="3"><text:span text:style-name="T547_1">ΜΕΤΡΑ<text:s/>ΑΝΑΓΚΑΣΤΙΚΗΣ<text:s/>ΕΚΤΕΛΕΣΗΣ</text:span></text:h>
      <text:h text:style-name="P548" text:outline-level="6"><text:span text:style-name="T548_1">Άρθρο<text:s/>46<text:s/></text:span></text:h>
      <text:h text:style-name="P549" text:outline-level="6"><text:span text:style-name="T549_1">Ατομική<text:s/>ειδοποίηση<text:s/>καταβολής<text:s/>οφειλής/<text:s/>υπερημερίας</text:span></text:h>
      <text:p text:style-name="P550"><text:span text:style-name="T550_1">1.</text:span><text:span text:style-name="T55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4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από<text:s/>τη<text:s/>διενέργεια<text:s/>οποιασδήποτε<text:s/>πράξης<text:s/>εκτέλεσης<text:s/>σύμφωνα<text:s/>με<text:s/>όσα<text:s/>ορίζονται<text:s/>στα<text:s/>άρθρα<text:s/>47<text:s/>και<text:s/>48.</text:span></text:p>
      <text:p text:style-name="P551"><text:span text:style-name="T551_1">2.</text:span><text:span text:style-name="T551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,<text:s/>δεν<text:s/>απαιτείται<text:s/>η<text:s/>κοινοποίηση<text:s/>της<text:s/>ειδοποίησης.</text:span></text:p>
      <text:p text:style-name="P552"><text:span text:style-name="T552_1">3.</text:span><text:span text:style-name="T552_2"><text:s/>Στην<text:s/>ατομική<text:s/>ειδοποίηση<text:s/>αναφέρονται:</text:span></text:p>
      <text:p text:style-name="P553"><text:span text:style-name="T553_1">α)</text:span><text:span text:style-name="T553_2"><text:tab/></text:span><text:span text:style-name="T553_3">το<text:s/>ονοματεπώνυμο<text:s/>ή<text:s/>η<text:s/>επωνυμία<text:s/>και<text:s/>τα<text:s/>στοιχεία<text:s/>του<text:s/>φορολογούμενου,</text:span></text:p>
      <text:p text:style-name="P554"><text:span text:style-name="T554_1">β)</text:span><text:span text:style-name="T554_2"><text:tab/></text:span><text:span text:style-name="T554_3">ο<text:s/>Αριθμός<text:s/>Φορολογικού<text:s/>Μητρώου<text:s/>του<text:s/>φορολογούμενου,<text:s/>εφόσον<text:s/>έχει<text:s/>αποδοθεί,</text:span></text:p>
      <text:p text:style-name="P555"><text:span text:style-name="T555_1">γ)</text:span><text:span text:style-name="T555_2"><text:tab/></text:span><text:span text:style-name="T555_3">η<text:s/>ημερομηνία<text:s/>έκδοσης<text:s/>της<text:s/>ατομικής<text:s/>ειδοποίησης,<text:s/>καθώς<text:s/>και<text:s/>παραπομπές<text:s/>στους<text:s/>αντίστοιχους<text:s/>εκτελεστούς<text:s/>τίτλους,</text:span></text:p>
      <text:p text:style-name="P556"><text:span text:style-name="T556_1">δ)</text:span><text:span text:style-name="T556_2"><text:tab/></text:span><text:span text:style-name="T556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557"><text:span text:style-name="T557_1">ε)</text:span><text:span text:style-name="T557_2"><text:tab/></text:span><text:span text:style-name="T557_3">η<text:s/>εντολή<text:s/>καταβολής<text:s/>των<text:s/>ποσών<text:s/>αυτών,</text:span></text:p>
      <text:p text:style-name="P558"><text:span text:style-name="T558_1">στ)</text:span><text:span text:style-name="T558_2"><text:tab/></text:span><text:span text:style-name="T558_3">ο<text:s/>τρόπος<text:s/>πληρωμής<text:s/>των<text:s/>ανωτέρω,</text:span></text:p>
      <text:p text:style-name="P559"><text:span text:style-name="T559_1">ζ)</text:span><text:span text:style-name="T559_2"><text:tab/></text:span><text:span text:style-name="T559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60"><text:span text:style-name="T560_1">η)</text:span><text:span text:style-name="T560_2"><text:tab/></text:span><text:span text:style-name="T560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ν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561"><text:span text:style-name="T561_1">4.</text:span><text:span text:style-name="T561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h text:style-name="P562" text:outline-level="6"><text:span text:style-name="T562_1">Άρθρο<text:s/>47<text:s/></text:span></text:h>
      <text:h text:style-name="P563" text:outline-level="6"><text:span text:style-name="T563_1">Αναγκαστική<text:s/>εκτέλεση</text:span></text:h>
      <text:p text:style-name="P564"><text:span text:style-name="T564_1">1.</text:span><text:span text:style-name="T564_2"><text:s/>Με<text:s/>την<text:s/>επιφύλαξη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ον<text:s/>Κώδικα<text:s/>Είσπραξης<text:s/>Δημοσίων<text:s/>Εσόδων<text:s/>(Κ.Ε.Δ.Ε.,<text:s/>ν.<text:s/>4978/2022,<text:s/>Α΄<text:s/>190).</text:span></text:p>
      <text:p text:style-name="P565"><text:span text:style-name="T565_1">2.</text:span><text:span text:style-name="T565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/text:span></text:p>
      <text:p text:style-name="P566"><text:span text:style-name="T566_1">3.</text:span><text:span text:style-name="T566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ων<text:s/>παρ.<text:s/>3<text:s/>και<text:s/>4<text:s/>του<text:s/>άρθρου<text:s/>72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67"><text:span text:style-name="T567_1">4.</text:span><text:span text:style-name="T567_2"><text:s/>Η<text:s/>Φορολογική<text:s/>Διοίκηση<text:s/>δύναται<text:s/>να<text:s/>επιλέγει<text:s/>κατά<text:s/>προτεραιότητα<text:s/>τις,<text:s/>προς<text:s/>επιδίωξη<text:s/>της<text:s/>είσπραξης<text:s/>της<text:s/>οφειλής,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568"><text:span text:style-name="T568_1">5.</text:span><text:span text:style-name="T568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Υπηρεσίες<text:s/>της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569" text:outline-level="6"><text:span text:style-name="T569_1">Άρθρο<text:s/>48<text:s/></text:span></text:h>
      <text:h text:style-name="P570" text:outline-level="6"><text:span text:style-name="T570_1">Λήψη<text:s/>μέτρων<text:s/>σε<text:s/>περίπτωση<text:s/>υπόνοιας<text:s/>καταδολίευσης</text:span></text:h>
      <text:p text:style-name="P571"><text:span text:style-name="T571_1">1.</text:span><text:span text:style-name="T57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από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6<text:s/>για<text:s/>την<text:s/>καταβολή<text:s/>της<text:s/>οφειλής.</text:span></text:p>
      <text:p text:style-name="P572"><text:span text:style-name="T572_1">2.</text:span><text:span text:style-name="T572_2"><text:s/>Με<text:s/>τις<text:s/>προϋποθέσεις<text:s/>της<text:s/>παρ.<text:s/>1<text:s/>μπορεί<text:s/>επίσης<text:s/>να<text:s/>εγγράφεται<text:s/>υποθήκη.</text:span></text:p>
      <text:p text:style-name="P573"><text:span text:style-name="T573_1">3.</text:span><text:span text:style-name="T573_2"><text:s/>Εάν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έως<text:s/>946<text:s/>του<text:s/>Αστικού<text:s/>Κώδικα<text:s/>(π.δ.<text:s/>456/1984<text:s/>Α΄<text:s/>164)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έως<text:s/>726<text:s/>του<text:s/>Κώδικα<text:s/>Πολιτικής<text:s/>Δικονομίας.</text:span></text:p>
      <text:h text:style-name="P574" text:outline-level="6"><text:span text:style-name="T574_1">Άρθρο<text:s/>49<text:s/></text:span></text:h>
      <text:h text:style-name="P575" text:outline-level="6"><text:span text:style-name="T575_1">Αλληλέγγυα<text:s/>ευθύνη</text:span></text:h>
      <text:p text:style-name="P576"><text:span text:style-name="T576_1">1.</text:span><text:span text:style-name="T576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577"><text:span text:style-name="T577_1">α)</text:span><text:span text:style-name="T577_2"><text:tab/></text:span><text:span text:style-name="T577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578"><text:span text:style-name="T578_1">β)</text:span><text:span text:style-name="T578_2"><text:tab/></text:span><text:span text:style-name="T578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579"><text:span text:style-name="T579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580"><text:span text:style-name="T580_1">γ)</text:span><text:span text:style-name="T580_2"><text:tab/></text:span><text:span text:style-name="T580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/text:span></text:p>
      <text:p text:style-name="P581"><text:span text:style-name="T581_1">2.</text:span><text:span text:style-name="T581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(ΕΝ.Φ.Ι.Α.)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582"><text:span text:style-name="T582_1">3.</text:span><text:span text:style-name="T58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ασκήσουν<text:s/>ενδικοφανή<text:s/>προσφυγή<text:s/>σύμφωνα<text:s/>με<text:s/>το<text:s/>άρθρο<text:s/>72<text:s/>εντός<text:s/>εξήντα<text:s/>(60)<text:s/>ημερών<text:s/>από<text:s/>την<text:s/>κοινοποίηση<text:s/>της<text:s/>οικείας<text:s/>πράξης<text:s/>της<text:s/>Φορολογικής<text:s/>Διοίκησης.</text:span></text:p>
      <text:p text:style-name="P583"><text:span text:style-name="T583_1">4.</text:span><text:span text:style-name="T583_2"><text:s/>Πρόσωπα<text:s/>που<text:s/>ευθύνονται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,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584"><text:span text:style-name="T584_1">5.</text:span><text:span text:style-name="T584_2"><text:s/>Από<text:s/>την<text:s/>εφαρμογή<text:s/>του<text:s/>παρόντο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585" text:outline-level="3"><text:span text:style-name="T585_1">ΚΕΦΑΛΑΙΟ<text:s/>Δ΄<text:s/></text:span></text:h>
      <text:h text:style-name="P586" text:outline-level="3"><text:span text:style-name="T586_1">ΠΑΡΑΓΡΑΦΗ<text:s/>ΤΟΥ<text:s/>ΔΙΚΑΙΩΜΑΤΟΣ<text:s/>ΕΙΣΠΡΑΞΗΣ<text:s/>ΦΟΡΩΝ</text:span></text:h>
      <text:h text:style-name="P587" text:outline-level="6"><text:span text:style-name="T587_1">Άρθρο<text:s/>50<text:s/></text:span></text:h>
      <text:h text:style-name="P588" text:outline-level="6"><text:span text:style-name="T588_1">Παραγραφή<text:s/>είσπραξης<text:s/>φόρων</text:span></text:h>
      <text:p text:style-name="P589"><text:span text:style-name="T589_1">1.</text:span><text:span text:style-name="T589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αναστέλλεται:</text:span></text:p>
      <text:p text:style-name="P590"><text:span text:style-name="T590_1">α)</text:span><text:span text:style-name="T590_2"><text:tab/></text:span><text:span text:style-name="T590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έλεση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(1)<text:s/>έτος<text:s/>από<text:s/>τη<text:s/>λήξη<text:s/>της<text:s/>αναστολής,</text:span></text:p>
      <text:p text:style-name="P591"><text:span text:style-name="T591_1">β)</text:span><text:span text:style-name="T591_2"><text:tab/></text:span><text:span text:style-name="T591_3">κατά<text:s/>τη<text:s/>διάρκεια<text:s/>ανηλικότητας<text:s/>του<text:s/>φορολογούμενου,</text:span></text:p>
      <text:p text:style-name="P592"><text:span text:style-name="T592_1">γ)</text:span><text:span text:style-name="T592_2"><text:tab/></text:span><text:span text:style-name="T592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(1)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593"><text:span text:style-name="T59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594"><text:span text:style-name="T594_1">2.</text:span><text:span text:style-name="T594_2"><text:s/>Με<text:s/>την<text:s/>επιφύλαξη<text:s/>της<text:s/>παρ.<text:s/>1,<text:s/>καμία<text:s/>διάταξη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595" text:outline-level="6"><text:span text:style-name="T595_1">Άρθρο<text:s/>51<text:s/></text:span></text:h>
      <text:h text:style-name="P596" text:outline-level="6"><text:span text:style-name="T59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597"><text:span text:style-name="T597_1">1.</text:span><text:span text:style-name="T597_2"><text:s/>Για<text:s/>την<text:s/>αμοιβαία<text:s/>συνδρομή<text:s/>στην<text:s/>είσπραξη<text:s/>απαιτήσεων<text:s/>εφαρμόζονται:</text:span></text:p>
      <text:p text:style-name="P598"><text:span text:style-name="T598_1">α)</text:span><text:span text:style-name="T598_2"><text:tab/></text:span><text:span text:style-name="T598_3">τα<text:s/>άρθρα<text:s/>295<text:s/>έως<text:s/>και<text:s/>319<text:s/>του<text:s/>Ν.<text:s/>4072/2012<text:s/>(Α΄<text:s/>86),<text:s/>με<text:s/>τον<text:s/>οποίο<text:s/>ενσωματώθηκε<text:s/>στην<text:s/>ελληνική<text:s/>νομοθεσία<text:s/>η<text:s/>Οδηγία<text:s/>2010/24/ΕΕ<text:s/>του<text:s/>Συμβουλίου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<text:s/>(L<text:s/>84),</text:span></text:p>
      <text:p text:style-name="P599"><text:span text:style-name="T599_1">β)</text:span><text:span text:style-name="T599_2"><text:tab/></text:span><text:span text:style-name="T599_3">ο<text:s/>ν.<text:s/>4153/2013<text:s/>(Α΄<text:s/>116)<text:s/>για<text:s/>τους<text:s/>φόρους<text:s/>επί<text:s/>των<text:s/>οποίων<text:s/>έχει<text:s/>εφαρμογή<text:s/>η<text:s/>Σύμβαση<text:s/>του<text:s/>Συμβουλίου<text:s/>της<text:s/>Ευρώπης<text:s/>και<text:s/>του<text:s/>Οργανισμού<text:s/>Οικονομικής<text:s/>Συνεργασίας<text:s/>και<text:s/>Ανάπτυξης<text:s/>σύμφωνα<text:s/>με<text:s/>το<text:s/>άρθρο<text:s/>2<text:s/>αυτής,</text:span></text:p>
      <text:p text:style-name="P600"><text:span text:style-name="T600_1">γ)</text:span><text:span text:style-name="T600_2"><text:tab/></text:span><text:span text:style-name="T600_3">οι<text:s/>εκάστοτε<text:s/>ισχύουσες<text:s/>διεθνείς<text:s/>συμβάσεις<text:s/>που<text:s/>προβλέπουν<text:s/>την<text:s/>παροχή<text:s/>αμοιβαίας<text:s/>διοικητικής<text:s/>συνδρομής<text:s/>στην<text:s/>είσπραξη<text:s/>απαιτήσεων<text:s/>από<text:s/>φόρους.</text:span></text:p>
      <text:p text:style-name="P601"><text:span text:style-name="T601_1">2.</text:span><text:span text:style-name="T601_2"><text:s/>Το<text:s/>άρθρο<text:s/>4<text:s/>εφαρμόζεται<text:s/>και<text:s/>στην<text:s/>περίπτωση<text:s/>ορισμού,<text:s/>με<text:s/>διάταξη<text:s/>νόμου<text:s/>ή<text:s/>απόφαση<text:s/>του<text:s/>Υπουργού,<text:s/>του<text:s/>Διοικητή<text:s/>ως<text:s/>αρμόδιας<text:s/>αρχής<text:s/>και<text:s/>εξουσιοδοτημένου<text:s/>εκπροσώπου<text:s/>για<text:s/>την<text:s/>αμοιβαία<text:s/>διοικητική<text:s/>συνδρομή<text:s/>στην<text:s/>είσπραξη<text:s/>απαιτήσεων<text:s/>από<text:s/>φόρους.</text:span></text:p>
      <text:h text:style-name="P602" text:outline-level="2"><text:span text:style-name="T602_1">ΜΕΡΟΣ<text:s/>Θ΄<text:s/></text:span></text:h>
      <text:h text:style-name="P603" text:outline-level="2"><text:span text:style-name="T603_1">ΤΟΚΟΙ<text:s/>ΚΑΙ<text:s/>ΠΡΟΣΤΙΜΑ</text:span></text:h>
      <text:h text:style-name="P604" text:outline-level="3"><text:span text:style-name="T604_1">ΚΕΦΑΛΑΙΟ<text:s/>Α΄<text:s/></text:span></text:h>
      <text:h text:style-name="P605" text:outline-level="3"><text:span text:style-name="T605_1">ΚΥΡΩΣΕΙΣ<text:s/>ΓΙΑ<text:s/>ΠΑΡΑΒΑΣΕΙΣ<text:s/>ΣΧΕΤΙΚΕΣ<text:s/>ΜΕ<text:s/>ΤΗΝ<text:s/>ΥΠΟΒΟΛΗ<text:s/>ΔΗΛΩΣΕΩΝ,<text:s/>ΤΗΝ<text:s/>ΤΗΡΗΣΗ<text:s/>ΛΟΓΙΣΤΙΚΩΝ<text:s/>ΑΡΧΕΙΩΝ,<text:s/>ΤΗ<text:s/>ΔΙΑΒΙΒΑΣΗ<text:s/>ΠΛΗΡΟΦΟΡΙΩΝ<text:s/>ΣΤΗ<text:s/>ΦΟΡΟΛΟΓΙΚΗ<text:s/>ΔΙΟΙΚΗΣΗ<text:s/>ΚΑΙ<text:s/>ΤΗΝ<text:s/>ΑΠΟΚΡΥΨΗ<text:s/>ΦΟΡΟΛΟΓΗΤΕΑΣ<text:s/>ΥΛΗΣ</text:span></text:h>
      <text:h text:style-name="P606" text:outline-level="6"><text:span text:style-name="T606_1">Άρθρο<text:s/>52<text:s/></text:span></text:h>
      <text:h text:style-name="P607" text:outline-level="6"><text:span text:style-name="T607_1">Τόκοι<text:s/>εκπρόθεσμης<text:s/>καταβολής</text:span></text:h>
      <text:p text:style-name="P608"><text:span text:style-name="T608_1">1.</text:span><text:span text:style-name="T608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<text:s/>δήλωσης,<text:s/>καθώς<text:s/>και<text:s/>σε<text:s/>περίπτωση<text:s/>εκτιμώμενου,<text:s/>διορθωτικού<text:s/>ή<text:s/>ενδιάμεσου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<text:s/>δήλωση<text:s/>ή<text:s/>από<text:s/>την<text:s/>πράξη<text:s/>προσδιορισμού.</text:span></text:p>
      <text:p text:style-name="P609"><text:span text:style-name="T609_1">2.</text:span><text:span text:style-name="T609_2">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΄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610"><text:span text:style-name="T610_1">3.</text:span><text:span text:style-name="T610_2"><text:s/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/text:p>
      <text:p text:style-name="P611"><text:span text:style-name="T611_1">4.</text:span><text:span text:style-name="T611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612"><text:span text:style-name="T612_1">5.</text:span><text:span text:style-name="T612_2"><text:s/>Τόκοι<text:s/>επί<text:s/>των<text:s/>τόκων<text:s/>δεν<text:s/>υπολογίζονται<text:s/>και<text:s/>δεν<text:s/>οφείλονται.</text:span></text:p>
      <text:h text:style-name="P613" text:outline-level="6"><text:span text:style-name="T613_1">Άρθρο<text:s/>53<text:s/></text:span></text:h>
      <text:h text:style-name="P614" text:outline-level="6"><text:span text:style-name="T614_1">Κυρώσεις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/text:span></text:h>
      <text:p text:style-name="P615"><text:span text:style-name="T615_1">1.</text:span><text:span text:style-name="T615_2"><text:s/>Με<text:s/>την<text:s/>επιφύλαξη<text:s/>του<text:s/>οίκοθεν<text:s/>προσδιορισμού<text:s/>της<text:s/>παρ.<text:s/>4<text:s/>του<text:s/>άρθρου<text:s/>36,<text:s/>σε<text:s/>φορολογούμενους<text:s/>που<text:s/>παραλείπουν<text:s/>να<text:s/>υποβάλουν<text:s/>ή<text:s/>υποβάλλουν<text:s/>εκπρόθεσμα<text:s/>φορολογικές<text:s/>δηλώσεις<text:s/>και<text:s/>δηλώσεις<text:s/>πληροφοριακού<text:s/>χαρακτήρα<text:s/>από<text:s/>τις<text:s/>οποίες<text:s/>δεν<text:s/>προκύπτει<text:s/>υποχρέωση<text:s/>καταβολή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για<text:s/>κάθε<text:s/>παράβαση.<text:s/>Παράβαση<text:s/>του<text:s/>πρώτου<text:s/>εδαφίου<text:s/>συνιστούν<text:s/>ιδίως:</text:span></text:p>
      <text:p text:style-name="P616"><text:span text:style-name="T616_1">α)</text:span><text:span text:style-name="T616_2"><text:tab/></text:span><text:span text:style-name="T616_3">η<text:s/>μη<text:s/>υποβολή<text:s/>ή<text:s/>η<text:s/>ελλιπής<text:s/>υποβολή<text:s/>ή<text:s/>η<text:s/>εκπρόθεσμη<text:s/>υποβολή<text:s/>δήλωσης<text:s/>πληροφοριακού<text:s/>χαρακτήρα<text:s/>ή<text:s/>φορολογικής<text:s/>δήλωσης,<text:s/>συμπεριλαμβανομένων<text:s/>των<text:s/>δηλώσεων<text:s/>που<text:s/>υποβάλλονται<text:s/>στη<text:s/>φορολογία<text:s/>κεφαλαίου,<text:s/>από<text:s/>την<text:s/>οποία<text:s/>δεν<text:s/>προκύπτει<text:s/>υποχρέωση<text:s/>καταβολής<text:s/>φόρου,<text:s/>και<text:s/>των<text:s/>δηλώσεων<text:s/>παρακράτησης<text:s/>φόρου,</text:span></text:p>
      <text:p text:style-name="P617"><text:span text:style-name="T617_1">β)</text:span><text:span text:style-name="T617_2"><text:tab/></text:span><text:span text:style-name="T617_3">η<text:s/>παράλειψη<text:s/>υποβολής<text:s/>ή<text:s/>η<text:s/>ελλιπής<text:s/>υποβολή<text:s/>ή<text:s/>η<text:s/>εκπρόθεσμη<text:s/>υποβολή<text:s/>δήλωσης<text:s/>φόρου<text:s/>εισοδήματος,</text:span></text:p>
      <text:p text:style-name="P618"><text:span text:style-name="T618_1">γ)</text:span><text:span text:style-name="T618_2"><text:tab/></text:span><text:span text:style-name="T618_3">η<text:s/>παράλειψη<text:s/>υποβολής<text:s/>ή<text:s/>η<text:s/>ελλιπής<text:s/>υποβολή<text:s/>ή<text:s/>η<text:s/>εκπρόθεσμη<text:s/>υποβολή<text:s/>δήλωσης<text:s/>Φόρου<text:s/>Προστιθέμενης<text:s/>Αξίας<text:s/>(Φ.Π.Α.)<text:s/>του<text:s/>άρθρου<text:s/>38<text:s/>του<text:s/>Κώδικα<text:s/>Φ.Π.Α.<text:s/>(ν.<text:s/>2859/2000,<text:s/>Α΄<text:s/>248),</text:span></text:p>
      <text:p text:style-name="P619"><text:span text:style-name="T619_1">δ)</text:span><text:span text:style-name="T619_2"><text:tab/></text:span><text:span text:style-name="T619_3">η<text:s/>παράλειψη<text:s/>υποβολής<text:s/>ή<text:s/>η<text:s/>εκπρόθεσμη<text:s/>υποβολή<text:s/>δήλωσης<text:s/>στοιχείων<text:s/>ακινήτων<text:s/>(Ε9)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620"><text:span text:style-name="T620_1">2.</text:span><text:span text:style-name="T620_2">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<text:s/>(500)<text:s/>ευρώ<text:s/>ανά<text:s/>παράβαση<text:s/>αν<text:s/>είναι<text:s/>υπόχρεοι<text:s/>τήρησης<text:s/>διπλογραφικού<text:s/>λογιστικού<text:s/>συστήματος.</text:span></text:p>
      <text:p text:style-name="P621"><text:span text:style-name="T621_1">3.</text:span><text:span text:style-name="T621_2"><text:s/>Για<text:s/>παραβάσεις<text:s/>που<text:s/>αφορούν<text:s/>δήλωση<text:s/>Φ.Π.Α.<text:s/>του<text:s/>άρθρου<text:s/>47α<text:s/>του<text:s/>Κώδικα<text:s/>Φ.Π.Α.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επιβάλλεται<text:s/>πρόστιμο<text:s/>εκατό<text:s/>(100)<text:s/>ευρώ<text:s/>στον<text:s/>υποκείμενο<text:s/>ή<text:s/>στον<text:s/>μεσάζοντα<text:s/>που<text:s/>ενεργεί<text:s/>για<text:s/>λογαριασμό<text:s/>του<text:s/>σε<text:s/>περίπτωση<text:s/>εκπρόθεσμης<text:s/>υποβολής<text:s/>ενιαίας<text:s/>δήλωσης<text:s/>Φ.Π.Α..</text:span></text:p>
      <text:p text:style-name="P622"><text:span text:style-name="T622_1">4.</text:span><text:span text:style-name="T622_2"><text:s/>Σε<text:s/>φορολογούμενους<text:s/>που<text:s/>παραβιάζουν<text:s/>τις<text:s/>υποχρεώσεις<text:s/>που<text:s/>αφορούν<text:s/>στην<text:s/>υποβολή<text:s/>δήλωσης<text:s/>ή<text:s/>την<text:s/>αποστολή<text:s/>πληροφοριών<text:s/>σχετικών<text:s/>με<text:s/>υπηρεσίες<text:s/>τεχνικής<text:s/>υποστήριξης<text:s/>Φορολογικών<text:s/>Ηλεκτρονικών<text:s/>Μηχανισμών<text:s/>(Φ.Η.Μ.)<text:s/>ή<text:s/>εμπορικού/λογιστικού<text:s/>προγράμματος<text:s/>διαχείρισης,<text:s/>που<text:s/>ζητούνται<text:s/>βάσει<text:s/>απόφασης<text:s/>του<text:s/>Διοικητή,<text:s/>επιβάλλεται<text:s/>πρόστιμο<text:s/>ύψους<text:s/>χιλίων<text:s/>(1.000)<text:s/>ευρώ<text:s/>ανά<text:s/>μη<text:s/>δηλωθείσα,<text:s/>εκπροθέσμως<text:s/>δηλωθείσα<text:s/>ή<text:s/>ανακριβώς<text:s/>δηλωθείσα<text:s/>οντότητα<text:s/>του<text:s/>άρθρου<text:s/>1<text:s/>του<text:s/>Ν.<text:s/>4308/2014<text:s/>(Α΄<text:s/>251),<text:s/>στην<text:s/>οποία<text:s/>παρέχονται<text:s/>ή<text:s/>η<text:s/>οποία<text:s/>αποδέχεται<text:s/>υπηρεσίες<text:s/>τεχνικής<text:s/>υποστήριξης<text:s/>Φ.Η.Μ.<text:s/>ή<text:s/>υπηρεσίες<text:s/>εμπορικού/λογιστικού<text:s/>προγράμματος<text:s/>διαχείρισης<text:s/>(Enterprise<text:s/>Resource<text:s/>Planning,<text:s/>«ERP»),<text:s/>εφόσον:</text:span></text:p>
      <text:p text:style-name="P623"><text:span text:style-name="T623_1">α)</text:span><text:span text:style-name="T623_2"><text:tab/></text:span><text:span text:style-name="T623_3">αυτές<text:s/>υπερβαίνουν<text:s/>το<text:s/>δεκαπέντε<text:s/>τοις<text:s/>εκατό<text:s/>(15%)<text:s/>του<text:s/>συνολικού<text:s/>αριθμού<text:s/>των<text:s/>εμπροθέσμων<text:s/>δηλωθεισών<text:s/>σχετικών<text:s/>οντοτήτων<text:s/>ή</text:span></text:p>
      <text:p text:style-name="P624"><text:span text:style-name="T624_1">β)</text:span><text:span text:style-name="T624_2"><text:tab/></text:span><text:span text:style-name="T624_3">υπερβαίνουν<text:s/>αθροιστικά<text:s/>τις<text:s/>δέκα<text:s/>(10)<text:s/>ανά<text:s/>οντότητα<text:s/>που<text:s/>παρέχει<text:s/>τις<text:s/>σχετικές<text:s/>υπηρεσίες.</text:span></text:p>
      <text:p text:style-name="P625"><text:span text:style-name="T625_1">5.</text:span><text:span text:style-name="T625_2">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α)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β)<text:s/>φορολογικών<text:s/>ηλεκτρονικών<text:s/>μηχανισμών,<text:s/>επιβάλλεται<text:s/>πρόστιμο<text:s/>πεντακοσίων<text:s/>(500)<text:s/>ευρώ.</text:span><text:span text:style-name="T625_3"><text:note text:note-class="footnote"><text:note-citation/><text:note-body><text:p text:style-name="P626"><text:span text:style-name="T626_1"><text:a xlink:type="simple" xlink:href="http://data.aade.gr/eli/pri/law/2024/09/16/5135#art_43"><text:span text:style-name="T626_2">Τροποποίηση<text:s/>5135/2024,<text:s/>Άρθρο<text:s/>43</text:span></text:a></text:span></text:p></text:note-body></text:note></text:span></text:p>
      <text:p text:style-name="P627"><text:span text:style-name="T627_1">6.</text:span><text:span text:style-name="T627_2"><text:s/>Εάν<text:s/>δεν<text:s/>υποβληθεί<text:s/>δήλωση<text:s/>από<text:s/>την<text:s/>οποία<text:s/>θα<text:s/>προέκυπτε<text:s/>υποχρέωση<text:s/>καταβολής<text:s/>φόρου,<text:s/>περιλαμβανομένων<text:s/>των<text:s/>δηλώσεων<text:s/>φορολογίας<text:s/>εισοδήματος,<text:s/>Φ.Π.Α.<text:s/>με<text:s/>βάση<text:s/>το<text:s/>κανονικό<text:s/>ή<text:s/>τα<text:s/>ειδικά<text:s/>καθεστώτα<text:s/>του<text:s/>Κώδικα<text:s/>Φ.Π.Α.<text:s/>(ν.<text:s/>2859/2000,<text:s/>Α΄<text:s/>248)<text:s/>υποβλητέας<text:s/>στην<text:s/>Ελλάδα<text:s/>ή,<text:s/>εφόσον<text:s/>η<text:s/>Ελλάδα<text:s/>είναι<text:s/>κράτος<text:s/>μέλος<text:s/>κατανάλωσης,<text:s/>σε<text:s/>άλλο<text:s/>κράτος<text:s/>μέλος,<text:s/>φορολογίας<text:s/>κεφαλαίου<text:s/>και<text:s/>παρακρατούμενων<text:s/>φόρων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628"><text:span text:style-name="T628_1">7.</text:span><text:span text:style-name="T628_2"><text:s/>Τα<text:s/>πρόστιμα<text:s/>των<text:s/>παρ.<text:s/>1<text:s/>και<text:s/>2<text:s/>δεν<text:s/>επιβάλλονται,<text:s/>σε<text:s/>περίπτωση<text:s/>υποβολής:</text:span></text:p>
      <text:p text:style-name="P629"><text:span text:style-name="T629_1">α)</text:span><text:span text:style-name="T629_2"><text:tab/></text:span><text:span text:style-name="T629_3"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,</text:span></text:p>
      <text:p text:style-name="P630"><text:span text:style-name="T630_1">β)</text:span><text:span text:style-name="T630_2"><text:tab/></text:span><text:span text:style-name="T630_3"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/text:span></text:p>
      <text:p text:style-name="P631"><text:span text:style-name="T631_1">γ)</text:span><text:span text:style-name="T631_2"><text:tab/></text:span><text:span text:style-name="T631_3"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.</text:span></text:p>
      <text:p text:style-name="P632"><text:span text:style-name="T632_1">8.</text:span><text:span text:style-name="T632_2"><text:s/>Δεν<text:s/>επιβάλλεται<text:s/>πρόστιμο<text:s/>σε<text:s/>περίπτωση<text:s/>υποβολής<text:s/>εκπρόθεσμης<text:s/>τροποποιητικής<text:s/>φορολογικής<text:s/>δήλωσης<text:s/>εφόσον<text:s/>αφορά<text:s/>διόρθωση<text:s/>στοιχείων<text:s/>πληροφοριακού<text:s/>χαρακτήρα,<text:s/>τα<text:s/>οποία<text:s/>δεν<text:s/>σχετίζονται<text:s/>με<text:s/>τον<text:s/>προσδιορισμό<text:s/>του<text:s/>φόρου<text:s/>που<text:s/>προκύπτει<text:s/>από<text:s/>τη<text:s/>δήλωση.</text:span></text:p>
      <text:p text:style-name="P633"><text:span text:style-name="T633_1">9.</text:span><text:span text:style-name="T633_2"><text:s/>Σε<text:s/>φορολογούμενους<text:s/>που<text:s/>δεν<text:s/>συνεργάζονται<text:s/>κατά<text:s/>τη<text:s/>διάρκεια<text:s/>του<text:s/>φορολογικού<text:s/>ελέγχου<text:s/>ή<text:s/>δεν<text:s/>εγγράφονται<text:s/>στο<text:s/>φορολογικό<text:s/>μητρώο<text:s/>ή<text:s/>εγγράφονται<text:s/>περισσότερες<text:s/>φορές,<text:s/>επιβάλλεται<text:s/>πρόστιμο<text:s/>δύο<text:s/>χιλιάδων<text:s/>πεντακοσίων<text:s/>(2.500)<text:s/>ευρώ.</text:span></text:p>
      <text:p text:style-name="P634"><text:span text:style-name="T634_1">10.</text:span><text:span text:style-name="T634_2"><text:s/>Σε<text:s/>περίπτωση<text:s/>άσκησης<text:s/>οικονομικής<text:s/>δραστηριότητας<text:s/>για<text:s/>την<text:s/>οποία<text:s/>δεν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635"><text:span text:style-name="T635_1">11.</text:span><text:span text:style-name="T635_2"><text:s/>Σε<text:s/>φορολογούμενους<text:s/>που,<text:s/>μετά<text:s/>από<text:s/>πρόσκληση<text:s/>του<text:s/>άρθρου<text:s/>14,<text:s/>δεν<text:s/>επιδεικνύουν<text:s/>τα<text:s/>λογιστικά<text:s/>αρχεία<text:s/>(βιβλία),<text:s/>επιβάλλεται<text:s/>η<text:s/>κύρωση<text:s/>της<text:s/>παρ.<text:s/>2<text:s/>του<text:s/>άρθρου<text:s/>57,<text:s/>εκτός<text:s/>α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h text:style-name="P636" text:outline-level="6"><text:span text:style-name="T636_1">Άρθρο<text:s/>54<text:s/></text:span></text:h>
      <text:h text:style-name="P637" text:outline-level="6"><text:span text:style-name="T637_1">Κυρώσεις<text:s/>για<text:s/>την<text:s/>υποβολή<text:s/>ανακριβούς<text:s/>δήλωσης</text:span></text:h>
      <text:p text:style-name="P638"><text:span text:style-name="T638_1">1.</text:span><text:span text:style-name="T638_2"><text:s/>Όταν<text:s/>η<text:s/>φορολογική<text:s/>δήλωση<text:s/>είναι<text:s/>ανακριβής<text:s/>και<text:s/>το<text:s/>ποσό<text:s/>του<text:s/>φόρου<text:s/>που<text:s/>προκύπτει<text:s/>με<text:s/>βάση<text:s/>τη<text:s/>φορολογική<text:s/>δήλωση<text:s/>υπολείπεται<text:s/>του<text:s/>ποσού<text:s/>του<text:s/>φόρου<text:s/>που<text:s/>προκύπτει<text:s/>με<text:s/>βάση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φόρου<text:s/>που<text:s/>προκύπτει<text:s/>προς<text:s/>καταβολή<text:s/>ως<text:s/>εξής:</text:span></text:p>
      <text:p text:style-name="P639"><text:span text:style-name="T639_1">α)</text:span><text:span text:style-name="T639_2"><text:tab/></text:span><text:span text:style-name="T63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640"><text:span text:style-name="T640_1">β)</text:span><text:span text:style-name="T640_2"><text:tab/></text:span><text:span text:style-name="T64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641"><text:span text:style-name="T641_1">γ)</text:span><text:span text:style-name="T641_2"><text:tab/></text:span><text:span text:style-name="T641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642"><text:span text:style-name="T642_1">2.</text:span><text:span text:style-name="T642_2"><text:s/>Ειδικά<text:s/>για<text:s/>ανακριβείς<text:s/>δηλώσεις<text:s/>Φόρου<text:s/>Προστιθέμενης<text:s/>Αξίας<text:s/>(Φ.Π.Α.)<text:s/>του<text:s/>άρθρου<text:s/>38<text:s/>ή<text:s/>του<text:s/>άρθρου<text:s/>47α<text:s/>του<text:s/>Κώδικα<text:s/>Φόρου<text:s/>Προστιθέμενης<text:s/>Αξίας<text:s/>(ν.<text:s/>2859/2000,<text:s/>Α΄<text:s/>248)<text:s/>ή<text:s/>δηλώσεις<text:s/>παρακρατούμενου<text:s/>φόρου,<text:s/>επιβάλλεται<text:s/>πρόστιμο<text:s/>ίσο<text:s/>με<text:s/>ποσοστό<text:s/>πενήντα<text:s/>τοις<text:s/>εκατό<text:s/>(50%)<text:s/>επί<text:s/>της<text:s/>διαφοράς.</text:span></text:p>
      <text:p text:style-name="P643"><text:span text:style-name="T643_1">3.</text:span><text:span text:style-name="T643_2"><text:s/>Σε<text:s/>φορολογούμενους<text:s/>συστήματος<text:s/>που<text:s/>υποβάλλουν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.</text:span></text:p>
      <text:p text:style-name="P644"><text:span text:style-name="T644_1">4.</text:span><text:span text:style-name="T644_2"><text:s/>Σε<text:s/>φορολογούμενους<text:s/>που<text:s/>υποβάλλουν<text:s/>ανακριβή<text:s/>δήλωση<text:s/>στοιχείων<text:s/>ακινήτων<text:s/>(Ε9)<text:s/>επιβάλλεται<text:s/>πρόστιμο<text:s/>εκατό<text:s/>(100)<text:s/>ευρώ,<text:s/>με<text:s/>την<text:s/>επιφύλαξη<text:s/>της<text:s/>παρ.<text:s/>1.<text:s/>Σε<text:s/>περίπτωση<text:s/>υποβολής<text:s/>δηλώσεων<text:s/>στοιχείων<text:s/>ακινήτων<text:s/>για<text:s/>περισσότερα<text:s/>του<text:s/>ενός<text:s/>(1)<text:s/>έτους<text:s/>επιβάλλεται<text:s/>ένα<text:s/>μόνο<text:s/>πρόστιμο,<text:s/>εφόσον<text:s/>στις<text:s/>δηλώσεις<text:s/>αυτές<text:s/>επαναλαμβάνονται<text:s/>οι<text:s/>ίδιες<text:s/>μεταβολές.</text:span></text:p>
      <text:h text:style-name="P645" text:outline-level="6"><text:span text:style-name="T645_1">Άρθρο<text:s/>55<text:s/></text:span></text:h>
      <text:h text:style-name="P646" text:outline-level="6"><text:span text:style-name="T646_1">Πρόστιμα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647"><text:span text:style-name="T647_1">1.</text:span><text:span text:style-name="T647_2"><text:s/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ων<text:s/>άρθρων<text:s/>53<text:s/>και<text:s/>54,<text:s/>τα<text:s/>ακόλουθα<text:s/>πρόστιμα:</text:span></text:p>
      <text:p text:style-name="P648"><text:span text:style-name="T648_1">α)</text:span><text:span text:style-name="T648_2"><text:tab/></text:span><text:span text:style-name="T648_3">Σε<text:s/>περίπτωση<text:s/>εκπρόθεσμης<text:s/>υποβολής<text:s/>ή<text:s/>ανακριβούς/ατελούς<text:s/>υποβολής<text:s/>του<text:s/>Συνοπτικού<text:s/>Πίνακα<text:s/>Πληροφοριών<text:s/>της<text:s/>παρ.<text:s/>3<text:s/>του<text:s/>άρθρου<text:s/>25<text:s/>επιβάλλεται<text:s/>πρόστιμο,<text:s/>το<text:s/>οποίο<text:s/>υπολογίζεται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,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</text:span><text:span text:style-name="T648_4">­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649"><text:span text:style-name="T649_1">β)</text:span><text:span text:style-name="T649_2"><text:tab/></text:span><text:span text:style-name="T649_3">Σε<text:s/>περίπτωση<text:s/>μη<text:s/>υποβολής<text:s/>του<text:s/>Συνοπτικού<text:s/>Πίνακα<text:s/>Πληροφοριών<text:s/>επιβάλλεται<text:s/>πρόστιμο,<text:s/>το<text:s/>οποίο<text:s/>υπολογίζεται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650"><text:span text:style-name="T650_1">γ)</text:span><text:span text:style-name="T650_2"><text:tab/></text:span><text:span text:style-name="T650_3">Σε<text:s/>περίπτωση<text:s/>που<text:s/>ο<text:s/>Φάκελος<text:s/>Τεκμηρίωσης<text:s/>της<text:s/>παρ.<text:s/>1<text:s/>του<text:s/>άρθρου<text:s/>25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ιατεθεί<text:s/>μετά<text:s/>την<text:s/>ενενηκοστή<text:s/>(90ή)<text:s/>ημέρα<text:s/>ή<text:s/>δεν<text:s/>διατεθεί<text:s/>καθόλου,<text:s/>επιβάλλεται<text:s/>πρόστιμο<text:s/>ίσο<text:s/>με<text:s/>είκοσι<text:s/>χιλιάδες<text:s/>(20.000)<text:s/>ευρώ.</text:span></text:p>
      <text:p text:style-name="P651"><text:span text:style-name="T651_1">2.</text:span><text:span text:style-name="T651_2"><text:s/>Το<text:s/>άρθρο<text:s/>68<text:s/>εφαρμόζεται<text:s/>και<text:s/>για<text:s/>τις<text:s/>παραβάσεις<text:s/>του<text:s/>παρόντος.</text:span></text:p>
      <text:h text:style-name="P652" text:outline-level="6"><text:span text:style-name="T652_1">Άρθρο<text:s/>56<text:s/></text:span></text:h>
      <text:h text:style-name="P653" text:outline-level="6"><text:span text:style-name="T653_1">Πρόστιμα<text:s/>εκπρόθεσμης<text:s/>υποβολής<text:s/>ή<text:s/>μη<text:s/>υποβολής<text:s/>ή<text:s/>υποβολής<text:s/>ανακριβούς/<text:s/>ατελούς<text:s/>έκθεσης<text:s/>ανά<text:s/>χώρα<text:s/>και<text:s/>δηλωτέας<text:s/>διασυνοριακής<text:s/>ρύθμισης</text:span></text:h>
      <text:p text:style-name="P654"><text:span text:style-name="T654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5,<text:s/>τα<text:s/>ακόλουθα<text:s/>πρόστιμα:</text:span></text:p>
      <text:p text:style-name="P655"><text:span text:style-name="T655_1">α)</text:span><text:span text:style-name="T655_2"><text:tab/></text:span><text:span text:style-name="T655_3">Σε<text:s/>περίπτωση<text:s/>μη<text:s/>υποβολής<text:s/>έκθεσης<text:s/>ανά<text:s/>χώρα,<text:s/>επιβάλλεται<text:s/>στους<text:s/>υπόχρεους<text:s/>της<text:s/>παρ.<text:s/>1<text:s/>του<text:s/>άρθρου<text:s/>9ΑΑ<text:s/>του<text:s/>Ν.<text:s/>4170/2013<text:s/>(Α΄<text:s/>163)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πρόστιμο<text:s/>δέκα<text:s/>χιλιάδων<text:s/>(10.000)<text:s/>ευρώ.</text:span></text:p>
      <text:p text:style-name="P656"><text:span text:style-name="T656_1">β)</text:span><text:span text:style-name="T656_2"><text:tab/></text:span><text:span text:style-name="T656_3"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57"><text:span text:style-name="T657_1">γ)</text:span><text:span text:style-name="T657_2"><text:tab/></text:span><text:span text:style-name="T657_3"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58"><text:span text:style-name="T658_1">δ)</text:span><text:span text:style-name="T658_2"><text:tab/></text:span><text:span text:style-name="T658_3"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(3)<text:s/>μήνες,<text:s/>για<text:s/>κάθε<text:s/>δηλωτέα<text:s/>διασυνοριακή<text:s/>ρύθμιση.<text:s/>Αν<text:s/>η<text:s/>υποβολή<text:s/>γίνεται<text:s/>μετά<text:s/>από<text:s/>την<text:s/>παρέλευση<text:s/>τριών<text:s/>(3)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Αν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659"><text:span text:style-name="T659_1">ε)</text:span><text:span text:style-name="T659_2"><text:tab/></text:span><text:span text:style-name="T659_3"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<text:s/>του<text:s/>ν.<text:s/>4170/2013<text:s/>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660" text:outline-level="6"><text:span text:style-name="T660_1">Άρθρο<text:s/>57<text:s/></text:span></text:h>
      <text:h text:style-name="P661" text:outline-level="6"><text:span text:style-name="T661_1">Παραβάσεις<text:s/>σχετικές<text:s/>με<text:s/>την<text:s/>απεικόνιση<text:s/>των<text:s/>οικονομικών<text:s/>συναλλαγών</text:span></text:h>
      <text:p text:style-name="P662"><text:span text:style-name="T662_1">1.</text:span><text:span text:style-name="T662_2"><text:s/>Σε<text:s/>πρόσωπο<text:s/>που<text:s/>ασκεί<text:s/>επιχειρηματική<text:s/>δραστηριότητα,<text:s/>το<text:s/>οποίο,<text:s/>κατά<text:s/>παράβαση<text:s/>του<text:s/>άρθρου<text:s/>13,<text:s/>δεν<text:s/>τηρεί<text:s/>αξιόπιστο<text:s/>λογιστικό<text:s/>σύστημα<text:s/>και<text:s/>κατάλληλα<text:s/>λογιστικά<text:s/>αρχεία<text:s/>(βιβλία<text:s/>και<text:s/>στοιχεία)<text:s/>σύμφωνα<text:s/>με<text:s/>τα<text:s/>λογιστικά<text:s/>πρότυπα<text:s/>που<text:s/>προβλέπονται<text:s/>στην<text:s/>ελληνική<text:s/>νομοθεσία,<text:s/>επιβάλλεται<text:s/>πρόστιμο<text:s/>δυόμισι<text:s/>χιλιάδων<text:s/>(2.500)<text:s/>ευρώ.</text:span></text:p>
      <text:p text:style-name="P663"><text:span text:style-name="T663_1">2.</text:span><text:span text:style-name="T663_2"><text:s/>Αν<text:s/>διαπιστωθεί<text:s/>στο<text:s/>πλαίσιο<text:s/>ελέγχου<text:s/>που<text:s/>διενεργείται,<text:s/>αφού<text:s/>παρέλθει<text:s/>η<text:s/>προθεσμία<text:s/>του<text:s/>ν.<text:s/>4308/2014<text:s/>(Α΄<text:s/>251)<text:s/>για<text:s/>κατάρτιση<text:s/>χρηματοοικονομικών<text:s/>καταστάσεων,<text:s/>ότι<text:s/>η<text:s/>ελεγχόμενη<text:s/>οντότητα<text:s/>δεν<text:s/>τήρησε,<text:s/>δεν<text:s/>ενημέρωσε<text:s/>ή<text:s/>δεν<text:s/>διαφύλαξε<text:s/>τα<text:s/>λογιστικά<text:s/>της<text:s/>αρχεία<text:s/>(βιβλία),<text:s/>καθώς<text:s/>και<text:s/>τις<text:s/>φορολογικές<text:s/>μνήμες<text:s/>και<text:s/>τα<text:s/>αρχεία<text:s/>που<text:s/>δημιουργούν<text:s/>οι<text:s/>Φορολογικοί<text:s/>Ηλεκτρονικοί<text:s/>Μηχανισμοί<text:s/>(Φ.Η.Μ.),<text:s/>επιβάλλεται<text:s/>πρόστιμο<text:s/>ίσο<text:s/>με<text:s/>το<text:s/>δεκαπέντε<text:s/>τοις<text:s/>εκατό<text:s/>(15%)<text:s/>επί<text:s/>του<text:s/>μέσου<text:s/>όρου<text:s/>των<text:s/>εσόδων<text:s/>της<text:s/>από<text:s/>επιχειρηματική<text:s/>δραστηριότητα,<text:s/>για<text:s/>κάθε<text:s/>ελεγχόμενο<text:s/>έτος,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,<text:s/>εφόσον<text:s/>πρόκειται<text:s/>για<text:s/>υπόχρεο<text:s/>τήρησης<text:s/>απλογραφικού<text:s/>λογιστικού<text:s/>συστήματος,<text:s/>ανέρχεται<text:s/>σε<text:s/>ποσό<text:s/>από<text:s/>δέκα<text:s/>χιλιάδες<text:s/>(10.000)<text:s/>έως<text:s/>τριάντα<text:s/>χιλιάδες<text:s/>(30.000)<text:s/>ευρώ,<text:s/>ανά<text:s/>ελεγχόμενο<text:s/>έτος,<text:s/>και,<text:s/>εφόσον<text:s/>πρόκειται<text:s/>για<text:s/>υπόχρεο<text:s/>τήρησης<text:s/>διπλογραφικού<text:s/>λογιστικού<text:s/>συστήματος,<text:s/>σε<text:s/>ποσό<text:s/>από<text:s/>τριάντα<text:s/>χιλιάδες<text:s/>(30.000)<text:s/>έως<text:s/>ενενήντα<text:s/>χιλιάδες<text:s/>(90.000)<text:s/>ευρώ,<text:s/>ανά<text:s/>ελεγχόμενο<text:s/>έτος.<text:s/>Σε<text:s/>περίπτωση<text:s/>μη<text:s/>υποβολής<text:s/>έστω<text:s/>και<text:s/>μι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χρόνου<text:s/>κατάρτισης<text:s/>των<text:s/>χρηματοοικονομικών<text:s/>καταστάσεων<text:s/>σύμφωνα<text:s/>με<text:s/>τον<text:s/>ν.<text:s/>4308/2014.<text:s/>Δεν<text:s/>επιβάλλεται<text:s/>πρόστιμο<text:s/>για<text:s/>την<text:s/>παράβαση<text:s/>της<text:s/>μη<text:s/>διαφύλαξης<text:s/>Φ.Η.Μ.<text:s/>και<text:s/>φορολογικών<text:s/>μνημών<text:s/>και<text:s/>αρχείων<text:s/>που<text:s/>δημιουργούν<text:s/>οι<text:s/>Φ.Η.Μ.,<text:s/>εάν<text:s/>πριν<text:s/>από<text:s/>την<text:s/>έκδοση<text:s/>της<text:s/>σχετικής<text:s/>εντολής<text:s/>ελέγχου<text:s/>έχει<text:s/>δηλωθεί<text:s/>απώλεια<text:s/>των<text:s/>Φ.Η.Μ.,<text:s/>καθώς<text:s/>και<text:s/>για<text:s/>τις<text:s/>λοιπές<text:s/>παραβάσεις<text:s/>της<text:s/>παρούσας,<text:s/>εάν<text:s/>αυτές<text:s/>δεν<text:s/>επηρεάζουν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64"><text:span text:style-name="T664_1">3.</text:span><text:span text:style-name="T664_2"><text:s/>Πριν<text:s/>από<text:s/>την<text:s/>έκδοση<text:s/>της<text:s/>πράξης<text:s/>επιβολής<text:s/>του<text:s/>προστίμου<text:s/>της<text:s/>παρ.<text:s/>2,<text:s/>ο<text:s/>φορολογούμενος<text:s/>ή<text:s/>το<text:s/>ευθυνόμενο<text:s/>πρόσωπο<text:s/>καλείται<text:s/>εγγράφως<text:s/>από<text:s/>τον<text:s/>Διοικητή<text:s/>για<text:s/>να<text:s/>υποβάλει<text:s/>ενδεχόμενες<text:s/>αντιρρήσεις<text:s/>του,<text:s/>κατ΄<text:s/>εφαρμογή<text:s/>της<text:s/>παρ.<text:s/>4<text:s/>του<text:s/>άρθρου<text:s/>66.<text:s/>Η<text:s/>πράξη<text:s/>επιβολής<text:s/>προστίμου<text:s/>εκδίδεται<text:s/>κατ΄<text:s/>ανάλογη<text:s/>εφαρμογή<text:s/>του<text:s/>άρθρου<text:s/>33.</text:span></text:p>
      <text:p text:style-name="P665"><text:span text:style-name="T665_1">4.</text:span><text:span text:style-name="T665_2"><text:s/>Το<text:s/>πρόστιμο<text:s/>της<text:s/>παρ.<text:s/>2<text:s/>είναι<text:s/>αυτοτελές.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2,<text:s/>το<text:s/>πρόστιμο<text:s/>της<text:s/>παρ.<text:s/>2<text:s/>μειώνεται<text:s/>κατά<text:s/>ποσοστό<text:s/>πενήντα<text:s/>τοις<text:s/>εκατό<text:s/>(50%).<text:s/>Ειδικά<text:s/>εάν<text:s/>το<text:s/>ποσό<text:s/>του<text:s/>φόρου<text:s/>εισοδήματος<text:s/>και<text:s/>του<text:s/>προστίμου<text:s/>λόγω<text:s/>υποβολής<text:s/>ανακριβούς<text:s/>δήλωσης<text:s/>ή<text:s/>μη<text:s/>υποβολής<text:s/>δήλωσης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ης<text:s/>παρ.<text:s/>2,<text:s/>το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για<text:s/>την<text:s/>υποβολή<text:s/>της<text:s/>ανακριβούς<text:s/>δήλωσης<text:s/>ή<text:s/>της<text:s/>μη<text:s/>υποβολής<text:s/>δήλωσης.</text:span></text:p>
      <text:p text:style-name="P666"><text:span text:style-name="T666_1">5.</text:span><text:span text:style-name="T666_2"><text:s/>Σε<text:s/>πρόσωπο<text:s/>που<text:s/>ασκεί<text:s/>επιχειρηματική<text:s/>δραστηριότητα<text:s/>και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όρο<text:s/>Προστιθέμενης<text:s/>Αξίας<text:s/>(Φ.Π.Α.),<text:s/>επιβάλλεται<text:s/>πρόστιμο<text:s/>πεντακοσίων<text:s/>(500)<text:s/>ευρώ<text:s/>ανά<text:s/>φορολογικό<text:s/>έλεγχο,<text:s/>αν<text:s/>είναι<text:s/>υπόχρεο<text:s/>τήρησης<text:s/>απλογραφικού<text:s/>λογιστικού<text:s/>συστήματος<text:s/>και<text:s/>χιλίων<text:s/>(1.000)<text:s/>ευρώ<text:s/>ανά<text:s/>φορολογικό<text:s/>έλεγχο,<text:s/>αν<text:s/>είναι<text:s/>υπόχρεο<text:s/>τήρησης<text:s/>διπλογραφικού<text:s/>λογιστικού<text:s/>συστήματος.</text:span></text:p>
      <text:p text:style-name="P667"><text:span text:style-name="T667_1">Ειδικά<text:s/>σε<text:s/>πρόσωπο<text:s/>που<text:s/>δεν<text:s/>υποβάλλει<text:s/>ή<text:s/>υποβάλλει<text:s/>ανακριβή<text:s/>στοιχεία<text:s/>αναφορικά<text:s/>με<text:s/>τις<text:s/>υποχρεώσεις<text:s/>του<text:s/>κατά<text:s/>την<text:s/>παρ.<text:s/>8<text:s/>του<text:s/>άρθρου<text:s/>62<text:s/>του<text:s/>Ν.<text:s/>4170/2013<text:s/>(Α΄<text:s/>163),<text:s/>επιβάλλεται<text:s/>πρόστιμο<text:s/>δύο<text:s/>χιλιάδων<text:s/>πεντακοσίων<text:s/>(2.500)<text:s/>ευρώ.</text:span></text:p>
      <text:p text:style-name="P668"><text:span text:style-name="T668_1">6.</text:span><text:span text:style-name="T668_2"><text:s/>Σε<text:s/>πρόσωπο<text:s/>που<text:s/>ασκεί<text:s/>επιχειρηματική<text:s/>δραστηριότητα<text:s/>και<text:s/>δεν<text:s/>εκδίδει<text:s/>παραστατικά<text:s/>πώλησης<text:s/>(φορολογικά<text:s/>στοιχεία)<text:s/>ή<text:s/>εκδίδει<text:s/>ή<text:s/>λαμβάνει<text:s/>ανακριβή<text:s/>στοιχεία<text:s/>για<text:s/>πράξεις<text:s/>που<text:s/>επιβαρύνον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υποτροπής,<text:s/>επιβάλλεται<text:s/>πρόστιμο<text:s/>σε<text:s/>ποσοστό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αν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κάθε<text:s/>νέας<text:s/>υποτροπής,<text:s/>επιβάλλεται<text:s/>πρόστιμο<text:s/>σε<text:s/>ποσοστό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669"><text:span text:style-name="T669_1">7.</text:span><text:span text:style-name="T669_2"><text:s/>Σ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670"><text:span text:style-name="T670_1">8.</text:span><text:span text:style-name="T670_2"><text:s/>Εάν<text:s/>επιβάλλονται<text:s/>τα<text:s/>πρόστιμα<text:s/>για<text:s/>παραβάσεις<text:s/>της<text:s/>παρ.<text:s/>6<text:s/>του<text:s/>άρθρου<text:s/>57,<text:s/>της<text:s/>παρ.<text:s/>10<text:s/>του<text:s/>άρθρου<text:s/>53<text:s/>και<text:s/>της<text:s/>παρ.<text:s/>7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περί<text:s/>μη<text:s/>υποβολής<text:s/>ή<text:s/>υποβολής<text:s/>ανακριβούς<text:s/>δήλωσης,<text:s/>τα<text:s/>πρόστιμα<text:s/>αυτά<text:s/>αφαιρούνται<text:s/>από<text:s/>το<text:s/>πρόστιμο<text:s/>της<text:s/>παρ.<text:s/>6<text:s/>του<text:s/>άρθρου<text:s/>53<text:s/>ή<text:s/>της<text:s/>παρ.<text:s/>2<text:s/>του<text:s/>άρθρου<text:s/>54,<text:s/>αντίστοιχα.<text:s/>Ειδικά<text:s/>στην<text:s/>περίπτωση<text:s/>επιβολής<text:s/>προστίμων<text:s/>για<text:s/>παραβάσεις<text:s/>της<text:s/>παρ.<text:s/>6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text:s/>Η<text:s/>παρούσα<text:s/>αφορά<text:s/>σε<text:s/>παραβάσεις<text:s/>που<text:s/>απορρέουν<text:s/>από<text:s/>τον<text:s/>Κώδικα<text:s/>Φ.Π.Α.<text:s/>(ν.<text:s/>2859/2000,<text:s/>Α΄<text:s/>248).</text:span></text:p>
      <text:p text:style-name="P671"><text:span text:style-name="T671_1">9.</text:span><text:span text:style-name="T671_2">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text:span text:style-name="T671_3"><text:note text:note-class="footnote"><text:note-citation/><text:note-body><text:p text:style-name="P672"><text:span text:style-name="T672_1"><text:a xlink:type="simple" xlink:href="http://data.aade.gr/eli/pri/law/2024/09/16/5135#art_43"><text:span text:style-name="T672_2">Τροποποίηση<text:s/>5135/2024,<text:s/>Άρθρο<text:s/>43</text:span></text:a></text:span></text:p></text:note-body></text:note></text:span></text:p>
      <text:p text:style-name="P673"><text:span text:style-name="T673_1">10.</text:span><text:span text:style-name="T673_2"><text:s/>Σε<text:s/>επιχείρηση<text:s/>που,<text:s/>κατά<text:s/>παράβαση<text:s/>της<text:s/>παρ.<text:s/>3<text:s/>του<text:s/>άρθρου<text:s/>20<text:s/>του<text:s/>Ν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text:span text:style-name="T673_3"><text:note text:note-class="footnote"><text:note-citation/><text:note-body><text:p text:style-name="P674"><text:span text:style-name="T674_1"><text:a xlink:type="simple" xlink:href="http://data.aade.gr/eli/pri/law/2024/09/16/5135#art_43"><text:span text:style-name="T674_2">Τροποποίηση<text:s/>5135/2024,<text:s/>Άρθρο<text:s/>43</text:span></text:a></text:span></text:p></text:note-body></text:note></text:span></text:p>
      <text:p text:style-name="P675"><text:span text:style-name="T675_1">11.</text:span><text:span text:style-name="T675_2"><text:s/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ν.<text:s/>4308/2014<text:s/>(Α'<text:s/>251),<text:s/>επιβάλλονται<text:s/>τα<text:s/>εξής<text:s/>πρόστιμα:<text:s/></text:span></text:p>
      <text:p text:style-name="P676"><text:span text:style-name="T676_1">α)</text:span><text:span text:style-name="T676_2"><text:tab/></text:span><text:span text:style-name="T676_3"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text:s/>αα)<text:s/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text:s/>β)<text:s/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ν.<text:s/>4308/2014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text:s/>γ)<text:s/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ν.<text:s/>4308/2014<text:s/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text:s/>γα)<text:s/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γβ)<text:s/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:<text:s/>i)<text:s/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'167),<text:s/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<text:s/>εφόσον<text:s/>επιβληθεί<text:s/>το<text:s/>πρόστιμο<text:s/>της<text:s/>υποπερ.<text:s/>αβ).<text:s/>δ)<text:s/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text:s/>i)<text:s/>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text:s/>ii)<text:s/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,<text:s/>εφόσον<text:s/>επιβληθεί<text:s/>το<text:s/>πρόστιμο<text:s/>της<text:s/>υποπερ.<text:s/>αβ).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</text:span></text:p>
      <text:p text:style-name="P677"><text:span text:style-name="T677_1">β)</text:span><text:span text:style-name="T677_2"><text:tab/></text:span><text:span text:style-name="T677_3"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.<text:s/>Δεν<text:s/>επιβάλλεται<text:s/>πρόστιμο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,<text:s/>περί<text:s/>αυθεντικότητας<text:s/>του<text:s/>τιμολογίου.<text:s/>Στην<text:s/>περίπτωση<text:s/>αυτή<text:s/>επιβάλλεται<text:s/>πρόστιμο<text:s/>πεντακοσίων<text:s/>(500)<text:s/>ευρώ,<text:s/>ανά<text:s/>φορολογικό<text:s/>έλεγχο,<text:s/>και<text:s/>σε<text:s/>περίπτωση<text:s/>υποτροπής,<text:s/>επιβάλλεται<text:s/>το<text:s/>προβλεπόμενο<text:s/>για<text:s/>τις<text:s/>υποτροπές<text:s/>πρόστιμο.</text:span><text:span text:style-name="T677_4"><text:note text:note-class="footnote"><text:note-citation/><text:note-body><text:p text:style-name="P678"><text:span text:style-name="T678_1"><text:a xlink:type="simple" xlink:href="http://data.aade.gr/eli/pri/law/2024/09/16/5135#art_43"><text:span text:style-name="T678_2">Τροποποίηση<text:s/>5135/2024,<text:s/>Άρθρο<text:s/>43</text:span></text:a></text:span></text:p></text:note-body></text:note></text:span></text:p>
      <text:p text:style-name="P679"><text:span text:style-name="T679_1">12.</text:span><text:span text:style-name="T679_2"><text:s/>Πριν<text:s/>από<text:s/>την<text:s/>έκδοση<text:s/>της<text:s/>πράξης<text:s/>επιβολής<text:s/>του<text:s/>προστίμου<text:s/>της<text:s/>παρ.<text:s/>11,<text:s/>ο<text:s/>φορολογούμενος<text:s/>ή<text:s/>το<text:s/>ευθυνόμενο<text:s/>πρόσωπο<text:s/>καλείται<text:s/>εγγράφως<text:s/>από<text:s/>τον<text:s/>Διοικητή,<text:s/>για<text:s/>να<text:s/>υποβάλει<text:s/>ενδεχόμενες<text:s/>αντιρρήσεις<text:s/>του,<text:s/>κατ΄<text:s/>εφαρμογή<text:s/>της<text:s/>παρ.<text:s/>4<text:s/>του<text:s/>άρθρου<text:s/>65.<text:s/>Η<text:s/>πράξη<text:s/>επιβολής<text:s/>προστίμου<text:s/>εκδίδεται<text:s/>κατ΄<text:s/>ανάλογη<text:s/>εφαρμογή<text:s/>του<text:s/>άρθρου<text:s/>33.</text:span></text:p>
      <text:p text:style-name="P680"><text:span text:style-name="T680_1">13.</text:span><text:span text:style-name="T680_2"><text:s/>Σε<text:s/>φορολογούμενο<text:s/>που<text:s/>διακινεί<text:s/>αγαθά<text:s/>χωρίς<text:s/>την<text:s/>ύπαρξη<text:s/>παραστατικών<text:s/>στοιχείων<text:s/>διακίνησης,<text:s/>επιβάλλεται<text:s/>πρόστιμο<text:s/>πεντακοσίων<text:s/>(500)<text:s/>ευρώ,<text:s/>ανά<text:s/>φορολογικό<text:s/>έλεγχο,<text:s/>αν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είναι<text:s/>υπόχρεος<text:s/>τήρησης<text:s/>διπλογραφικού<text:s/>λογιστικού<text:s/>συστήματος.</text:span></text:p>
      <text:h text:style-name="P681" text:outline-level="6"><text:span text:style-name="T681_1">Άρθρο<text:s/>58<text:s/></text:span></text:h>
      <text:h text:style-name="P682" text:outline-level="6"><text:span text:style-name="T682_1">Παραβάσεις<text:s/>σχετικές<text:s/>με<text:s/>την<text:s/>ηλεκτρονική<text:s/>διαβίβαση<text:s/>στοιχείων<text:s/>-<text:s/>Παράλειψη<text:s/>διαβίβασης<text:s/>στοιχείων<text:s/>προς<text:s/>τη<text:s/>Φορολογική<text:s/>Διοίκηση</text:span></text:h>
      <text:p text:style-name="P683"><text:span text:style-name="T683_1">1.</text:span><text:span text:style-name="T683_2"><text:s/>Όταν,<text:s/>στο<text:s/>πλαίσιο<text:s/>φορολογικού<text:s/>ελέγχου,<text:s/>διαπιστώνεται<text:s/>ότι,<text:s/>κατά<text:s/>παράβαση<text:s/>του<text:s/>άρθρου<text:s/>16,<text:s/>περί<text:s/>της<text:s/>υποχρεωτικής<text:s/>ηλεκτρονικής<text:s/>διαβίβασης<text:s/>πληροφοριών<text:s/>στην<text:s/>Ανεξάρτητη<text:s/>Αρχή<text:s/>Δημοσίων<text:s/>Εσόδων<text:s/>(Α.Α.Δ.Ε.),<text:s/>δεν<text:s/>έχουν<text:s/>διαβιβασθεί<text:s/>συνόψεις<text:s/>εκδοθέντων<text:s/>παραστατικών<text:s/>εσόδων<text:s/>λιανικής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.Α.Δ.Ε.,<text:s/>επιβάλλονται<text:s/>στους<text:s/>παραβάτες<text:s/>οι<text:s/>παρακάτω<text:s/>κυρώσεις:</text:span></text:p>
      <text:p text:style-name="P684"><text:span text:style-name="T684_1">α)</text:span><text:span text:style-name="T684_2"><text:tab/></text:span><text:span text:style-name="T684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επιβάλλεται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ιακοσίων<text:s/>πενήντα<text:s/>(250)<text:s/>ευρώ<text:s/>ανά<text:s/>φορολογικό<text:s/>έλεγχο<text:s/>για<text:s/>υπόχρεο<text:s/>τήρησης<text:s/>απλογραφικού<text:s/>λογιστικού<text:s/>συστήματος<text:s/>και<text:s/>των<text:s/>πεντακοσίων<text:s/>(500)<text:s/>ευρώ<text:s/>ανά<text:s/>φορολογικό<text:s/>έλεγχο<text:s/>για<text:s/>υπόχρεο<text:s/>τήρησης<text:s/>διπλογραφικού<text:s/>λογιστικού<text:s/>συστήματος,</text:span></text:p>
      <text:p text:style-name="P685"><text:span text:style-name="T685_1">β)</text:span><text:span text:style-name="T685_2"><text:tab/></text:span><text:span text:style-name="T685_3">για<text:s/>κάθε<text:s/>μη<text:s/>διαβιβασθέν<text:s/>στοιχείο<text:s/>που<text:s/>αφορά<text:s/>πράξη<text:s/>που<text:s/>δεν<text:s/>επιβαρύνεται<text:s/>με<text:s/>Φ.Π.Α.,<text:s/>πρόστιμο<text:s/>πεντακοσίων<text:s/>(500)<text:s/>ευρώ<text:s/>ανά<text:s/>φορολογικό<text:s/>έλεγχο<text:s/>σε<text:s/>υπόχρεο<text:s/>τήρησης<text:s/>απλογραφικού<text:s/>λογιστικού<text:s/>συστήματος<text:s/>και<text:s/>χιλίων<text:s/>(1.000)<text:s/>ευρώ<text:s/>ανά<text:s/>φορολογικό<text:s/>έλεγχο<text:s/>για<text:s/>υπόχρεο<text:s/>τήρησης<text:s/>διπλογραφικού<text:s/>λογιστικού<text:s/>συστήματος.</text:span></text:p>
      <text:p text:style-name="P686"><text:span text:style-name="T686_1">2.</text:span><text:span text:style-name="T686_2"><text:s/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687"><text:span text:style-name="T687_1">3.</text:span><text:span text:style-name="T687_2"><text:s/>Σε<text:s/>φορολογούμενο<text:s/>που,<text:s/>κατά<text:s/>παράβαση<text:s/>του<text:s/>άρθρου<text:s/>16,<text:s/>παραλείπει<text:s/>να<text:s/>διαβιβάσει<text:s/>ή<text:s/>διαβιβάζει<text:s/>εκπρόθεσμα<text:s/>τα<text:s/>δεδομένα<text:s/>των<text:s/>εκδιδόμενων<text:s/>λογιστικών<text:s/>αρχείων<text:s/>στην<text:s/>Α.Α.Δ.Ε.,<text:s/>επιβάλλονται<text:s/>οι<text:s/>παρακάτω<text:s/>κυρώσεις:</text:span></text:p>
      <text:p text:style-name="P688"><text:span text:style-name="T688_1">α)</text:span><text:span text:style-name="T688_2"><text:tab/></text:span><text:span text:style-name="T688_3">Για<text:s/>παράλειψη<text:s/>διαβίβασης<text:s/>από<text:s/>μέρους<text:s/>του<text:s/>εκδότη<text:s/>των<text:s/>συνόψεων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΄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(250)<text:s/>ευρώ<text:s/>σε<text:s/>ημερήσια<text:s/>βάση,</text:span></text:p>
      <text:p text:style-name="P689"><text:span text:style-name="T689_1">β)</text:span><text:span text:style-name="T689_2"><text:tab/></text:span><text:span text:style-name="T689_3">για<text:s/>παράλειψη<text:s/>διαβίβασης<text:s/>δεδομένων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για<text:s/>παράλειψη<text:s/>διαβίβασης,<text:s/>ως<text:s/>εκδότης<text:s/>τιμολόγησης<text:s/>ή<text:s/>ως<text:s/>λήπτης<text:s/>αυτοτιμολόγησης,<text:s/>χαρακτηρισμών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(250)<text:s/>ευρώ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(500)<text:s/>ευρώ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690"><text:span text:style-name="T690_1">γ)</text:span><text:span text:style-name="T690_2"><text:tab/></text:span><text:span text:style-name="T690_3">για<text:s/>διαβίβαση<text:s/>ως<text:s/>εκδότης<text:s/>σύνοψης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691"><text:span text:style-name="T691_1">δ)</text:span><text:span text:style-name="T691_2"><text:tab/></text:span><text:span text:style-name="T691_3">για<text:s/>παράλειψη<text:s/>διαβίβασης<text:s/>ψηφιακών<text:s/>παραστατικών<text:s/>διακίνησης,<text:s/>πρόστιμο<text:s/>εκατό<text:s/>(100)<text:s/>ευρώ<text:s/>για<text:s/>κάθε<text:s/>παράβαση<text:s/>μη<text:s/>διαβίβασης,<text:s/>που<text:s/>δεν<text:s/>μπορεί<text:s/>να<text:s/>υπερβαίνει<text:s/>τα<text:s/>πεντακόσια<text:s/>(500)<text:s/>ευρώ<text:s/>σε<text:s/>ημερήσια<text:s/>βάση<text:s/>και<text:s/>τις<text:s/>είκοσι<text:s/>χιλιάδες<text:s/>(20.000)<text:s/>ευρώ<text:s/>ανά<text:s/>φορολογικό<text:s/>έτος<text:s/>και</text:span></text:p>
      <text:p text:style-name="P692"><text:span text:style-name="T692_1">ε)</text:span><text:span text:style-name="T692_2"><text:tab/></text:span><text:span text:style-name="T692_3">για<text:s/>παράλειψη<text:s/>διαβίβασης<text:s/>λοιπών<text:s/>παραστατικών<text:s/>είσπραξης,<text:s/>επιστροφής<text:s/>ή<text:s/>παραγγελίας,<text:s/>πρόστιμο<text:s/>εκατό<text:s/>(100)<text:s/>ευρώ<text:s/>για<text:s/>κάθε<text:s/>παράβαση<text:s/>μη<text:s/>διαβίβασης.</text:span></text:p>
      <text:p text:style-name="P693"><text:span text:style-name="T693_1">4.</text:span><text:span text:style-name="T693_2"><text:s/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694"><text:span text:style-name="T694_1">5.</text:span><text:span text:style-name="T694_2"><text:s/>Σε<text:s/>περίπτωση<text:s/>παραβάσεων<text:s/>εκπρόθεσμης<text:s/>διαβίβασης<text:s/>των<text:s/>περ.<text:s/>α),<text:s/>β)<text:s/>και<text:s/>δ)<text:s/>της<text:s/>παρ.<text:s/>3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695"><text:span text:style-name="T695_1">6.</text:span><text:span text:style-name="T695_2"><text:s/>Σε<text:s/>περίπτωση<text:s/>υποτροπής<text:s/>ή<text:s/>νέας<text:s/>υποτροπής,<text:s/>η<text:s/>Α.Α.Δ.Ε.<text:s/>δύναται<text:s/>να<text:s/>δημοσιοποιεί<text:s/>τα<text:s/>στοιχεία<text:s/>των<text:s/>οντοτήτων<text:s/>που,<text:s/>κατά<text:s/>την<text:s/>έννοια<text:s/>του<text:s/>άρθρου<text:s/>67,<text:s/>υποτροπιάζουν<text:s/>ως<text:s/>προς<text:s/>την<text:s/>παράβαση<text:s/>της<text:s/>περ.<text:s/>α)<text:s/>της<text:s/>παρ.<text:s/>3.</text:span></text:p>
      <text:p text:style-name="P696"><text:span text:style-name="T696_1">7.</text:span><text:span text:style-name="T696_2"><text:s/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697"><text:span text:style-name="T697_1">α)</text:span><text:span text:style-name="T697_2"><text:tab/></text:span><text:span text:style-name="T697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698"><text:span text:style-name="T698_1">β)</text:span><text:span text:style-name="T698_2"><text:tab/></text:span><text:span text:style-name="T698_3"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699"><text:span text:style-name="T699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</text:span><text:span text:style-name="T699_2"><text:note text:note-class="footnote"><text:note-citation/><text:note-body><text:p text:style-name="P700"><text:span text:style-name="T700_1"><text:a xlink:type="simple" xlink:href="http://data.aade.gr/eli/pri/law/2024/09/16/5135#art_43"><text:span text:style-name="T700_2">Τροποποίηση<text:s/>5135/2024,<text:s/>Άρθρο<text:s/>43</text:span></text:a></text:span></text:p></text:note-body></text:note></text:span></text:p>
      <text:h text:style-name="P701" text:outline-level="3"><text:span text:style-name="T701_1">ΚΕΦΑΛΑΙΟ<text:s/>Β΄<text:s/></text:span></text:h>
      <text:h text:style-name="P702" text:outline-level="3"><text:span text:style-name="T702_1">ΚΥΡΩΣΕΙΣ<text:s/>ΓΙΑ<text:s/>ΠΑΡΑΒΑΣΕΙΣ<text:s/>ΥΠΟΧΡΕΩΣΕΩΝ<text:s/>ΠΡΟΣ<text:s/>ΠΑΡΟΧΗ<text:s/>ΠΛΗΡΟΦΟΡΙΩΝ<text:s/>ΠΟΥ<text:s/>ΑΦΟΡΟΥΝ<text:s/>ΤΡΙΤΟΥΣ<text:s/>ΣΥΝΑΛΛΑΣΣΟΜΕΝΟΥΣ</text:span></text:h>
      <text:h text:style-name="P703" text:outline-level="6"><text:span text:style-name="T703_1">Άρθρο<text:s/>59<text:s/></text:span></text:h>
      <text:h text:style-name="P704" text:outline-level="6"><text:span text:style-name="T704_1">Παράλειψη<text:s/>υποβολής<text:s/>στοιχείων<text:s/>τρίτων</text:span></text:h>
      <text:p text:style-name="P705"><text:span text:style-name="T705_1">1.</text:span><text:span text:style-name="T705_2"><text:s/>Στα<text:s/>χρηματοπιστωτικά<text:s/>ιδρύματα<text:s/>που<text:s/>παραβιάζουν<text:s/>τις<text:s/>υποχρεώσεις<text:s/>τους<text:s/>σχετικά<text:s/>με<text:s/>την<text:s/>αυτόματη<text:s/>ανταλλαγή<text:s/>πληροφοριών<text:s/>χρηματοοικονομικών<text:s/>λογαριασμών,<text:s/>κατ΄<text:s/>εφαρμογή<text:s/>του<text:s/>άρθρου<text:s/>35,<text:s/>περί<text:s/>αμοιβαίας<text:s/>διοικητικής<text:s/>συνδρομής,<text:s/>επιβάλλονται<text:s/>οι<text:s/>παρακάτω<text:s/>κυρώσεις:</text:span></text:p>
      <text:p text:style-name="P706"><text:span text:style-name="T706_1">α)</text:span><text:span text:style-name="T706_2"><text:tab/></text:span><text:span text:style-name="T706_3">για<text:s/>την<text:s/>εκπρόθεσμη<text:s/>υποβολή<text:s/>πληροφοριών<text:s/>σχετικά<text:s/>με<text:s/>κάθε<text:s/>δηλωτέο<text:s/>λογαριασμό,<text:s/>για<text:s/>κάθε<text:s/>παράβαση<text:s/>ανά<text:s/>δηλωτέο<text:s/>λογαριασμό,<text:s/>επιβάλλεται<text:s/>πρόστιμο<text:s/>εκατό<text:s/>(100)<text:s/>ευρώ,</text:span></text:p>
      <text:p text:style-name="P707"><text:span text:style-name="T707_1">β)</text:span><text:span text:style-name="T707_2"><text:tab/></text:span><text:span text:style-name="T707_3">για<text:s/>την<text:s/>παράλειψη<text:s/>υποβολής<text:s/>ή<text:s/>για<text:s/>την<text:s/>υποβολή<text:s/>ελλιπών<text:s/>ή<text:s/>ανακριβών<text:s/>πληροφοριών<text:s/>για<text:s/>κάθε<text:s/>παράβαση<text:s/>ανά<text:s/>δηλωτέο<text:s/>λογαριασμό,<text:s/>επιβάλλεται<text:s/>πρόστιμο<text:s/>τριακοσίων<text:s/>(300)<text:s/>ευρώ,</text:span></text:p>
      <text:p text:style-name="P708"><text:span text:style-name="T708_1">γ)</text:span><text:span text:style-name="T708_2"><text:tab/></text:span><text:span text:style-name="T708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για<text:s/>κάθε<text:s/>παράβαση<text:s/>ανά<text:s/>δηλωτέο<text:s/>λογαριασμό<text:s/>εντός<text:s/>προθεσμίας,<text:s/>κατ΄<text:s/>ανάλογη<text:s/>εφαρμογή<text:s/>του<text:s/>άρθρου<text:s/>15,<text:s/>περί<text:s/>παροχής<text:s/>πληροφοριών<text:s/>από<text:s/>τρίτους<text:s/>επιβάλλεται<text:s/>πρόστιμο<text:s/>χιλίων<text:s/>(1000)<text:s/>ευρώ,</text:span></text:p>
      <text:p text:style-name="P709"><text:span text:style-name="T709_1">δ)</text:span><text:span text:style-name="T709_2"><text:tab/></text:span><text:span text:style-name="T709_3">για<text:s/>την<text:s/>άρνηση<text:s/>συνεργασίας<text:s/>στη<text:s/>διάρκεια<text:s/>ελέγχου<text:s/>ή<text:s/>για<text:s/>τη<text:s/>μη<text:s/>συμμόρφωση<text:s/>με<text:s/>τους<text:s/>κανόνες<text:s/>υποβολής<text:s/>των<text:s/>στοιχείων<text:s/>και<text:s/>δέουσας<text:s/>επιμέλειας,<text:s/>επιβάλλεται<text:s/>πρόστιμο<text:s/>δύο<text:s/>χιλιάδων<text:s/>πεντακοσίων<text:s/>(2.500)<text:s/>ευρώ,</text:span></text:p>
      <text:p text:style-name="P710"><text:span text:style-name="T710_1">ε)</text:span><text:span text:style-name="T710_2"><text:tab/></text:span><text:span text:style-name="T710_3">για<text:s/>τη<text:s/>μη<text:s/>συμμόρφωση<text:s/>με<text:s/>τις<text:s/>υποχρεώσεις<text:s/>υποβολής<text:s/>πληροφοριών<text:s/>σχετικά<text:s/>με<text:s/>κάθε<text:s/>δηλωτέο<text:s/>λογαριασμό,<text:s/>σύμφωνα<text:s/>με<text:s/>τους<text:s/>κανόνες<text:s/>υποβολής<text:s/>στοιχείων<text:s/>και<text:s/>δέουσας<text:s/>επιμέλειας,<text:s/>εντός<text:s/>προθεσμίας,<text:s/>κατ΄<text:s/>ανάλογη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/text:span></text:p>
      <text:p text:style-name="P711"><text:span text:style-name="T711_1">2.</text:span><text:span text:style-name="T711_2"><text:s/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712"><text:span text:style-name="T712_1">3.</text:span><text:span text:style-name="T712_2"><text:s/>Σε<text:s/>περίπτωση<text:s/>υποτροπής,<text:s/>τα<text:s/>προβλεπόμενα<text:s/>στην<text:s/>παρ.<text:s/>1<text:s/>πρόστιμα<text:s/>επιβάλλονται<text:s/>στο<text:s/>διπλάσιο.<text:s/>Για<text:s/>κάθε<text:s/>νέα<text:s/>υποτροπή<text:s/>τα<text:s/>πρόστιμα<text:s/>της<text:s/>παρ.<text:s/>1<text:s/>επιβάλλονται<text:s/>στο<text:s/>τετραπλάσιο,<text:s/>ανεξαρτήτως<text:s/>της<text:s/>εφαρμογής<text:s/>του<text:s/>δεύτερου<text:s/>εδαφίου<text:s/>της<text:s/>παρ.<text:s/>2.</text:span></text:p>
      <text:p text:style-name="P713"><text:span text:style-name="T713_1">4.</text:span><text:span text:style-name="T713_2"><text:s/>Σε<text:s/>ψηφιακές<text:s/>πλατφόρμες<text:s/>που<text:s/>παραβιάζουν<text:s/>τις<text:s/>υποχρεώσεις<text:s/>τους<text:s/>σχετικά<text:s/>με<text:s/>την<text:s/>παροχή<text:s/>πληροφοριών<text:s/>ή<text:s/>στοιχείων<text:s/>και<text:s/>την<text:s/>αυτόματη<text:s/>ανταλλαγή<text:s/>πληροφοριών<text:s/>επιβάλλονται<text:s/>οι<text:s/>παρακάτω<text:s/>κυρώσεις:</text:span></text:p>
      <text:p text:style-name="P714"><text:span text:style-name="T714_1">α)</text:span><text:span text:style-name="T714_2"><text:tab/></text:span><text:span text:style-name="T714_3">Η<text:s/>μη<text:s/>ανταπόκριση<text:s/>στο<text:s/>αίτημα<text:s/>της<text:s/>παρ.<text:s/>4<text:s/>του<text:s/>άρθρου<text:s/>15,<text:s/>περί<text:s/>παροχής<text:s/>πληροφοριών<text:s/>ή<text:s/>στοιχείων<text:s/>σχετικά<text:s/>με<text:s/>πρόσωπα<text:s/>που<text:s/>χρησιμοποιούν<text:s/>την<text:s/>ψηφιακή<text:s/>πλατφόρμα,<text:s/>η<text:s/>οποία<text:s/>δραστηριοποιείται<text:s/>στην<text:s/>οικονομία<text:s/>του<text:s/>διαμοιρασμού,<text:s/>ως<text:s/>πωλητές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διαπίστωση<text:s/>της<text:s/>συνδρομής<text:s/>των<text:s/>προϋποθέσεων<text:s/>των<text:s/>περ.<text:s/>γ),<text:s/>δ)<text:s/>ή<text:s/>ε)<text:s/>της<text:s/>παρ.<text:s/>5<text:s/>του<text:s/>παρόντος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ν<text:s/>Κώδικα<text:s/>Φορολογίας<text:s/>Εισοδήματος<text:s/>ή<text:s/>στις<text:s/>Συμβάσεις<text:s/>Αποφυγής<text:s/>Διπλής<text:s/>Φορολογίας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απόφαση<text:s/>του<text:s/>Υπουργού,<text:s/>κατόπιν<text:s/>εισήγησης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να<text:s/>απαιτείται<text:s/>η<text:s/>προηγούμενη<text:s/>άσκηση<text:s/>ενδικοφανούς<text:s/>προσφυγής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715"><text:span text:style-name="T715_1">β)</text:span><text:span text:style-name="T715_2"><text:tab/></text:span><text:span text:style-name="T715_3">Πριν<text:s/>από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προκειμένου<text:s/>ο<text:s/>διαχειριστής<text:s/>να<text:s/>διατυπώσει<text:s/>τις<text:s/>απόψεις<text:s/>του<text:s/>μέσα<text:s/>σε<text:s/>δεκαπέντε<text:s/>(15)<text:s/>εργάσιμες<text:s/>ημέρες<text:s/>από<text:s/>τη<text:s/>λήψη<text:s/>της<text:s/>επιστολής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<text:s/>(Α.Α.Δ.Ε.),<text:s/>κατόπιν<text:s/>απόφασης<text:s/>του<text:s/>Διοικητή.<text:s/>Η<text:s/>Φορολογική<text:s/>Διοίκηση<text:s/>δύναται<text:s/>να<text:s/>δημοσιεύει<text:s/>στον<text:s/>ιστό-τοπό<text:s/>της<text:s/>κατάλογο<text:s/>ψηφιακών<text:s/>πλατφορμών<text:s/>στις<text:s/>οποίες<text:s/>έχει<text:s/>επιβληθεί<text:s/>η<text:s/>κύρωση<text:s/>του<text:s/>τρίτου<text:s/>εδαφίου<text:s/>της<text:s/>περ.<text:s/>α).</text:span></text:p>
      <text:p text:style-name="P716"><text:span text:style-name="T716_1">γ)</text:span><text:span text:style-name="T716_2"><text:tab/></text:span><text:span text:style-name="T716_3">Εάν<text:s/>κατά<text:s/>παράβαση<text:s/>της<text:s/>επιβληθείσας<text:s/>στην<text:s/>περ.<text:s/>α)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717"><text:span text:style-name="T717_1">δ)</text:span><text:span text:style-name="T717_2"><text:tab/></text:span><text:span text:style-name="T717_3">Σε<text:s/>περίπτωση<text:s/>μη<text:s/>εφαρμογής<text:s/>της<text:s/>απόφασης<text:s/>της<text:s/>περ.<text:s/>α),<text:s/>καθώς<text:s/>και<text:s/>σε<text:s/>περίπτωση<text:s/>μη<text:s/>χορήγησης<text:s/>στοιχείων<text:s/>του<text:s/>τετάρτου<text:s/>εδαφίου<text:s/>της<text:s/>παρ.<text:s/>4<text:s/>του<text:s/>άρθρου<text:s/>15,<text:s/>επιβάλλεται<text:s/>στον<text:s/>πάροχο<text:s/>υπηρεσιών<text:s/>διαδικτύου<text:s/>πρόστιμο<text:s/>από<text:s/>τριάντα<text:s/>χιλιάδες<text:s/>(30.000)<text:s/>ευρώ<text:s/>έως<text:s/>εκατό<text:s/>χιλιάδες<text:s/>(100.000)<text:s/>ευρώ<text:s/>σύμφωνα<text:s/>με<text:s/>την<text:s/>περ.<text:s/>α)<text:s/>του<text:s/>παρόντος.</text:span></text:p>
      <text:p text:style-name="P718"><text:span text:style-name="T718_1">ε)</text:span><text:span text:style-name="T718_2"><text:tab/></text:span><text:span text:style-name="T718_3">Σε<text:s/>περίπτωση<text:s/>μη<text:s/>χορήγησης<text:s/>στοιχείων<text:s/>του<text:s/>τετάρτου<text:s/>εδαφίου<text:s/>της<text:s/>παρ.<text:s/>4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719"><text:span text:style-name="T719_1">5.</text:span><text:span text:style-name="T719_2"><text:s/>Στους<text:s/>Δηλούντες<text:s/>Φορείς<text:s/>Εκμετάλλευσης<text:s/>Πλατφόρμας,<text:s/>επιβάλλονται<text:s/>για<text:s/>κάθε<text:s/>παράβαση<text:s/>υποχρεώσεών<text:s/>τους<text:s/>σχετικά<text:s/>με<text:s/>την<text:s/>αυτόματη<text:s/>ανταλλαγή<text:s/>πληροφοριών,<text:s/>εφόσον<text:s/>υπέχουν<text:s/>αντίστοιχη<text:s/>υποχρέωση<text:s/>βάσει<text:s/>του<text:s/>άρθρου<text:s/>35,<text:s/>περί<text:s/>αμοιβαίας<text:s/>διοικητικής<text:s/>συνδρομής,<text:s/>τα<text:s/>κάτωθι<text:s/>πρόστιμα:</text:span></text:p>
      <text:p text:style-name="P720"><text:span text:style-name="T720_1">α)</text:span><text:span text:style-name="T720_2"><text:tab/></text:span><text:span text:style-name="T720_3">Για<text:s/>την<text:s/>εκπρόθεσμη<text:s/>υποβολή<text:s/>πληροφοριών<text:s/>σχετικά<text:s/>με<text:s/>κάθε<text:s/>Δηλωτέο<text:s/>Πωλητή<text:s/>επιβάλλεται<text:s/>πρόστιμο<text:s/>εκατό<text:s/>(100)<text:s/>ευρώ<text:s/>ανά<text:s/>Δηλωτέο<text:s/>Πωλητή,</text:span></text:p>
      <text:p text:style-name="P721"><text:span text:style-name="T721_1">β)</text:span><text:span text:style-name="T721_2"><text:tab/></text:span><text:span text:style-name="T721_3">για<text:s/>την<text:s/>παράλειψη<text:s/>υποβολής<text:s/>ή<text:s/>για<text:s/>την<text:s/>υποβολή<text:s/>ελλιπών<text:s/>ή<text:s/>ανακριβών<text:s/>πληροφοριών,<text:s/>ανά<text:s/>Δηλωτέο<text:s/>Πωλητή,<text:s/>επιβάλλεται<text:s/>πρόστιμο<text:s/>τριακοσίων<text:s/>(300)<text:s/>ευρώ,</text:span></text:p>
      <text:p text:style-name="P722"><text:span text:style-name="T722_1">γ)</text:span><text:span text:style-name="T722_2"><text:tab/></text:span><text:span text:style-name="T722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΄<text:s/>εφαρμογή<text:s/>του<text:s/>άρθρου<text:s/>15,<text:s/>περί<text:s/>παροχής<text:s/>πληροφοριών<text:s/>από<text:s/>τρίτους,<text:s/>ανά<text:s/>Δηλωτέο<text:s/>Πωλητή,<text:s/>επιβάλλεται<text:s/>πρόστιμο<text:s/>χιλίων<text:s/>(1.000)<text:s/>ευρώ,</text:span></text:p>
      <text:p text:style-name="P723"><text:span text:style-name="T723_1">δ)</text:span><text:span text:style-name="T723_2"><text:tab/></text:span><text:span text:style-name="T723_3">για<text:s/>τη<text:s/>μη<text:s/>συνεργασία<text:s/>στη<text:s/>διάρκεια<text:s/>του<text:s/>ελέγχου<text:s/>ή<text:s/>σε<text:s/>περίπτωση<text:s/>που<text:s/>διαπιστωθεί<text:s/>η<text:s/>μη<text:s/>συμμόρφωση<text:s/>με<text:s/>τους<text:s/>κανόνες<text:s/>υποβολής<text:s/>των<text:s/>στοιχείων<text:s/>και<text:s/>τους<text:s/>κανόνες<text:s/>δέουσας<text:s/>επιμέλειας,<text:s/>επιβάλλεται<text:s/>πρόστιμο<text:s/>δυόμισι<text:s/>χιλιάδων<text:s/>ευρώ<text:s/>(2.500)<text:s/>ευρώ,</text:span></text:p>
      <text:p text:style-name="P724"><text:span text:style-name="T724_1">ε)</text:span><text:span text:style-name="T724_2"><text:tab/></text:span><text:span text:style-name="T724_3">για<text:s/>τη<text:s/>μη<text:s/>συμμόρφωση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΄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text:s/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ης<text:s/>παρούσας<text:s/>δεν<text:s/>μπορεί<text:s/>να<text:s/>υπερβαίνει<text:s/>το<text:s/>ποσό<text:s/>των<text:s/>πεντακοσίων<text:s/>χιλιάδων<text:s/>(500.000)<text:s/>ευρώ.</text:span></text:p>
      <text:p text:style-name="P725"><text:span text:style-name="T725_1"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text:s/>Για<text:s/>τις<text:s/>παραβάσεις<text:s/>των<text:s/>περ.<text:s/>γ),<text:s/>δ)<text:s/>και<text:s/>ε),<text:s/>πέραν<text:s/>των<text:s/>ως<text:s/>άνω<text:s/>προστίμων,<text:s/>επιβάλλονται<text:s/>και<text:s/>οι<text:s/>κυρώσεις<text:s/>της<text:s/>παρ.<text:s/>4,<text:s/>για<text:s/>τη<text:s/>μη<text:s/>παροχή<text:s/>πληροφοριών<text:s/>ή<text:s/>στοιχείων<text:s/>από<text:s/>τις<text:s/>ψηφιακές<text:s/>πλατφόρμες.</text:span></text:p>
      <text:p text:style-name="P726"><text:span text:style-name="T726_1">6.</text:span><text:span text:style-name="T726_2"><text:s/>Σε<text:s/>περίπτωση<text:s/>υποτροπής,<text:s/>τα<text:s/>πρόστιμα<text:s/>της<text:s/>παρ.<text:s/>5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.</text:span></text:p>
      <text:p text:style-name="P727"><text:span text:style-name="T727_1">7.</text:span><text:span text:style-name="T727_2"><text:s/>Σε<text:s/>παρόχους<text:s/>υπηρεσιών<text:s/>πληρωμών<text:s/>που<text:s/>παραβιάζουν<text:s/>τις<text:s/>υποχρεώσεις<text:s/>τους<text:s/>σχετικά<text:s/>με<text:s/>την<text:s/>παροχή<text:s/>πληροφοριών<text:s/>σχετικών<text:s/>με<text:s/>συναλλαγές<text:s/>που<text:s/>εκτελούνται<text:s/>μέσω<text:s/>τερματικών<text:s/>επιβάλλονται<text:s/>οι<text:s/>παρακάτω<text:s/>κυρώσεις:</text:span></text:p>
      <text:p text:style-name="P728"><text:span text:style-name="T728_1">α)</text:span><text:span text:style-name="T728_2"><text:tab/></text:span><text:span text:style-name="T728_3">Αν<text:s/>οι<text:s/>πληροφορίες<text:s/>ή<text:s/>τα<text:s/>στοιχεία<text:s/>που<text:s/>ζητούνται,<text:s/>σύμφωνα<text:s/>με<text:s/>την<text:s/>παρ.<text:s/>5<text:s/>του<text:s/>άρθρου<text:s/>15,<text:s/>περί<text:s/>παροχής<text:s/>πληροφοριών<text:s/>σχετικών<text:s/>με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<text:s/>POS)»<text:s/>αποδοχής<text:s/>καρτών<text:s/>πληρωμών<text:s/>ή<text:s/>με<text:s/>συναλλαγές<text:s/>μέσω<text:s/>λογαριασμών<text:s/>και<text:s/>κάθε<text:s/>είδους<text:s/>χρεωστικών<text:s/>ή<text:s/>πιστωτικών<text:s/>καρτών,<text:s/>εφόσον<text:s/>προκύπτουν<text:s/>φορολογικές<text:s/>υποχρεώσεις<text:s/>στην<text:s/>Ελλάδα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,<text:s/>ο<text:s/>πάροχος<text:s/>υπηρεσιών<text:s/>πληρωμών<text:s/>ανταποκριθεί<text:s/>στο<text:s/>αίτημα<text:s/>της<text:s/>παρ.<text:s/>5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729"><text:span text:style-name="T729_1">β)</text:span><text:span text:style-name="T729_2"><text:tab/></text:span><text:span text:style-name="T729_3"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,<text:s/>περί<text:s/>μόνιμης<text:s/>εγκατάστασης,<text:s/>ή<text:s/>στις<text:s/>Συμβάσεις<text:s/>Αποφυγής<text:s/>Διπλής<text:s/>Φορολογίας,<text:s/>υπό<text:s/>τους<text:s/>όρους<text:s/>και<text:s/>τις<text:s/>προϋποθέσεις<text:s/>της<text:s/>παρ.<text:s/>4,<text:s/>περί<text:s/>κυρώσεων<text:s/>για<text:s/>μη<text:s/>παροχή<text:s/>πληροφοριών<text:s/>ή<text:s/>στοιχείων<text:s/>από<text:s/>ψηφιακές<text:s/>πλατφόρμες,<text:s/>το<text:s/>οποίο<text:s/>εφαρμόζεται<text:s/>αναλόγως.</text:span></text:p>
      <text:p text:style-name="P730"><text:span text:style-name="T730_1">8.</text:span><text:span text:style-name="T730_2"><text:s/>Στους<text:s/>παρόχους<text:s/>υπηρεσιών<text:s/>πληρωμών<text:s/>επιβάλλονται<text:s/>για<text:s/>κάθε<text:s/>παραβίαση<text:s/>των<text:s/>υποχρεώσεων<text:s/>του<text:s/>άρθρου<text:s/>19,<text:s/>αναφορικά<text:s/>με<text:s/>την<text:s/>αντιμετώπιση<text:s/>της<text:s/>απάτης<text:s/>στον<text:s/>τομέα<text:s/>του<text:s/>Φόρου<text:s/>Προστιθέμενης<text:s/>Αξίας,<text:s/>τα<text:s/>εξής<text:s/>πρόστιμα:</text:span></text:p>
      <text:p text:style-name="P731"><text:span text:style-name="T731_1">α)</text:span><text:span text:style-name="T731_2"><text:tab/></text:span><text:span text:style-name="T731_3">για<text:s/>την<text:s/>εκπρόθεσμη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εκατό<text:s/>(100)<text:s/>ευρώ<text:s/>ανά<text:s/>δικαιούχο,</text:span></text:p>
      <text:p text:style-name="P732"><text:span text:style-name="T732_1">β)</text:span><text:span text:style-name="T732_2"><text:tab/></text:span><text:span text:style-name="T732_3">για<text:s/>την<text:s/>παράλειψη<text:s/>υποβολής<text:s/>ή<text:s/>την<text:s/>ελλιπή<text:s/>ή<text:s/>ανακριβή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τριακοσίων<text:s/>(300)<text:s/>ευρώ,</text:span></text:p>
      <text:p text:style-name="P733"><text:span text:style-name="T733_1">γ)</text:span><text:span text:style-name="T733_2"><text:tab/></text:span><text:span text:style-name="T733_3">για<text:s/>τη<text:s/>μη<text:s/>ανταπόκριση<text:s/>σε<text:s/>αίτημα<text:s/>της<text:s/>Φορολογικής<text:s/>Διοίκησης<text:s/>για<text:s/>παροχή<text:s/>πληροφοριών<text:s/>ή<text:s/>για<text:s/>τη<text:s/>μη<text:s/>συμπλήρωση<text:s/>ή<text:s/>διόρθωση<text:s/>πληροφοριών<text:s/>ή<text:s/>στοιχείων<text:s/>του<text:s/>άρθρου<text:s/>19,<text:s/>εντός<text:s/>της<text:s/>τεθείσας<text:s/>προθεσμίας,<text:s/>ανά<text:s/>δικαιούχο,<text:s/>επιβάλλεται<text:s/>πρόστιμο<text:s/>χιλίων<text:s/>(1.000)<text:s/>ευρώ,</text:span></text:p>
      <text:p text:style-name="P734"><text:span text:style-name="T734_1">δ)</text:span><text:span text:style-name="T734_2"><text:tab/></text:span><text:span text:style-name="T734_3">για<text:s/>τη<text:s/>μη<text:s/>συνεργασία<text:s/>κατά<text:s/>τη<text:s/>διάρκεια<text:s/>του<text:s/>ελέγχου<text:s/>για<text:s/>τη<text:s/>συμμόρφωση<text:s/>με<text:s/>τους<text:s/>κανόνες<text:s/>υποβολής<text:s/>των<text:s/>στοιχείων,<text:s/>επιβάλλεται<text:s/>πρόστιμο<text:s/>δύο<text:s/>χιλιάδων<text:s/>πεντακοσίων<text:s/>(2.500)<text:s/>ευρώ,</text:span></text:p>
      <text:p text:style-name="P735"><text:span text:style-name="T735_1">ε)</text:span><text:span text:style-name="T735_2"><text:tab/></text:span><text:span text:style-name="T735_3">για<text:s/>τη<text:s/>μη<text:s/>συμμόρφωση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9,<text:s/>επιβάλλεται<text:s/>πρόστιμο<text:s/>πέντε<text:s/>χιλιάδων<text:s/>(5.000)<text:s/>ευρώ.</text:span></text:p>
      <text:p text:style-name="P736"><text:span text:style-name="T736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9<text:s/>δεν<text:s/>μπορεί<text:s/>να<text:s/>υπερβαίνει<text:s/>το<text:s/>ποσό<text:s/>των<text:s/>πεντακοσίων<text:s/>χιλιάδων<text:s/>(500.000)<text:s/>ευρώ.<text:s/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737"><text:span text:style-name="T737_1">9.</text:span><text:span text:style-name="T737_2"><text:s/>Σε<text:s/>περίπτωση<text:s/>υποτροπής,<text:s/>τα<text:s/>πρόστιμα<text:s/>της<text:s/>παρ.<text:s/>8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8.</text:span></text:p>
      <text:h text:style-name="P738" text:outline-level="6"><text:span text:style-name="T738_1">Άρθρο<text:s/>60<text:s/></text:span></text:h>
      <text:h text:style-name="P739" text:outline-level="6"><text:span text:style-name="T739_1">Υποχρεώσεις<text:s/>τρίτων<text:s/>για<text:s/>τον<text:s/>Ενιαίο<text:s/>Φόρο<text:s/>Ιδιοκτησίας<text:s/>Ακινήτων</text:span></text:h>
      <text:p text:style-name="P740"><text:span text:style-name="T740_1">1.</text:span><text:span text:style-name="T740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ιαίου<text:s/>Φόρου<text:s/>Ιδιοκτησίας<text:s/>Ακινήτων<text:s/>-<text:s/>ΕΝ.Φ.Ι.Α.)<text:s/>ως<text:s/>εξής:</text:span></text:p>
      <text:p text:style-name="P741"><text:span text:style-name="T741_1">α)</text:span><text:span text:style-name="T741_2"><text:tab/></text:span><text:span text:style-name="T741_3"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΄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742"><text:span text:style-name="T742_1">β)</text:span><text:span text:style-name="T742_2"><text:tab/></text:span><text:span text:style-name="T742_3"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743"><text:span text:style-name="T743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744"><text:span text:style-name="T744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745"><text:span text:style-name="T745_1">2.</text:span><text:span text:style-name="T745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746"><text:span text:style-name="T746_1">3.</text:span><text:span text:style-name="T746_2"><text:s/>Επιτρέπεται<text:s/>η<text:s/>σύνταξη<text:s/>συμβολαιογραφικού<text:s/>εγγράφου<text:s/>και<text:s/>πριν<text:s/>από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,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747"><text:span text:style-name="T747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748"><text:span text:style-name="T748_1">4.</text:span><text:span text:style-name="T74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/text:p>
      <text:p text:style-name="P749"><text:span text:style-name="T749_1">5.</text:span><text:span text:style-name="T749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Εάν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h text:style-name="P750" text:outline-level="6"><text:span text:style-name="T750_1">Άρθρο<text:s/>61<text:s/></text:span></text:h>
      <text:h text:style-name="P751" text:outline-level="6"><text:span text:style-name="T751_1">Χρόνος<text:s/>επιβολής<text:s/>τόκων<text:s/>και<text:s/>προστίμων<text:s/>στον<text:s/>Ενιαίο<text:s/>Φόρο<text:s/>Ιδιοκτησίας<text:s/>Ακινήτων</text:span></text:h>
      <text:p text:style-name="P752"><text:span text:style-name="T752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ιαίου<text:s/>Φόρου<text:s/>Ιδιοκτησίας<text:s/>Ακινήτων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753" text:outline-level="3"><text:span text:style-name="T753_1">ΚΕΦΑΛΑΙΟ<text:s/>Γ΄<text:s/></text:span></text:h>
      <text:h text:style-name="P754" text:outline-level="3"><text:span text:style-name="T754_1">ΧΡΗΜΑΤΙΚΗ<text:s/>ΕΠΙΒΡΑΒΕΥΣΗ<text:s/>ΛΟΓΩ<text:s/>ΕΠΙΒΟΛΗΣ<text:s/>ΠΡΟΣΤΙΜΟΥ<text:s/>ΚΑΤΟΠΙΝ<text:s/>ΕΠΩΝΥΜΗΣ<text:s/>ΚΑΤΑΓΓΕΛΙΑΣ</text:span></text:h>
      <text:h text:style-name="P755" text:outline-level="6"><text:span text:style-name="T755_1">Άρθρο<text:s/>62<text:s/></text:span></text:h>
      <text:h text:style-name="P756" text:outline-level="6"><text:span text:style-name="T756_1">Χρηματική<text:s/>επιβράβευση<text:s/>προσώπων<text:s/>κατόπιν<text:s/>επιβολής<text:s/>προστίμου<text:s/>μετά<text:s/>από<text:s/>επώνυμη<text:s/>καταγγελία<text:s/>στην<text:s/>εφαρμογή<text:s/>σάρωσης<text:s/>«QR<text:s/>code<text:s/>appodixi»<text:s/>της<text:s/>Ανεξάρτητης<text:s/>Αρχής<text:s/>Δημοσίων<text:s/>Εσόδων</text:span></text:h>
      <text:p text:style-name="P757"><text:span text:style-name="T757_1">1.</text:span><text:span text:style-name="T757_2"><text:s/>Αν,<text:s/>κατόπιν<text:s/>επώνυμης<text:s/>καταγγελίας<text:s/>σε<text:s/>βάρος<text:s/>οντότητας<text:s/>του<text:s/>ν.<text:s/>4308/2014<text:s/>(Α'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</text:span><text:span text:style-name="T757_3"><text:note text:note-class="footnote"><text:note-citation/><text:note-body><text:p text:style-name="P758"><text:span text:style-name="T758_1"><text:a xlink:type="simple" xlink:href="http://data.aade.gr/eli/pri/law/2024/09/16/5135#art_43"><text:span text:style-name="T758_2">Τροποποίηση<text:s/>5135/2024,<text:s/>Άρθρο<text:s/>43</text:span></text:a></text:span></text:p></text:note-body></text:note></text:span></text:p>
      <text:p text:style-name="P759"><text:span text:style-name="T759_1">2.</text:span><text:span text:style-name="T759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(100)<text:s/>ευρώ,<text:s/>ούτε<text:s/>υπερβαίνει<text:s/>τις<text:s/>τρεις<text:s/>χιλιάδες<text:s/>(3.000)<text:s/>ευρώ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760"><text:span text:style-name="T760_1">3.</text:span><text:span text:style-name="T760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761"><text:span text:style-name="T761_1">4.</text:span><text:span text:style-name="T761_2"><text:s/>Κατά<text:s/>παρέκκλιση<text:s/>του<text:s/>άρθρου<text:s/>77<text:s/>του<text:s/>Ν.<text:s/>4727/2020<text:s/>(Α΄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762"><text:span text:style-name="T762_1">5.</text:span><text:span text:style-name="T762_2">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΄<text:s/>107),<text:s/>το<text:s/>π.δ.<text:s/>97/2011<text:s/>(Α΄<text:s/>232)<text:s/>και<text:s/>ο<text:s/>ν.<text:s/>4270/2014<text:s/>(Α΄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h text:style-name="P763" text:outline-level="3"><text:span text:style-name="T763_1">ΚΕΦΑΛΑΙΟ<text:s/>Δ΄<text:s/></text:span></text:h>
      <text:h text:style-name="P764" text:outline-level="3"><text:span text:style-name="T764_1">ΚΥΡΩΣΕΙΣ<text:s/>ΓΙΑ<text:s/>ΠΑΡΑΒΑΣΕΙΣ<text:s/>ΣΧΕΤΙΚΕΣ<text:s/>ΜΕ<text:s/>ΤΙΣ<text:s/>ΗΛΕΚΤΡΟΝΙΚΕΣ<text:s/>ΠΛΗΡΩΜΕΣ<text:s/>ΚΑΙ<text:s/>ΤΗ<text:s/>ΔΙΑΒΙΒΑΣΗ<text:s/>ΣΤΟΙΧΕΙΩΝ<text:s/>ΤΟΥΣ<text:s/>ΣΤΗ<text:s/>ΦΟΡΟΛΟΓΙΚΗ<text:s/>ΔΙΟΙΚΗΣΗ</text:span></text:h>
      <text:h text:style-name="P765" text:outline-level="6"><text:span text:style-name="T765_1">Άρθρο<text:s/>63<text:s/></text:span></text:h>
      <text:h text:style-name="P766" text:outline-level="6"><text:span text:style-name="T766_1">Παραβάσεις<text:s/>σχετικές<text:s/>με<text:s/>τη<text:s/>διασύνδεση<text:s/>των<text:s/>τερματικών<text:s/>Ηλεκτρονικής<text:s/>Μεταφοράς<text:s/>Κεφαλαίων<text:s/>στο<text:s/>Σημείο<text:s/>Πώλησης</text:span></text:h>
      <text:p text:style-name="P767"><text:span text:style-name="T767_1">1.</text:span><text:span text:style-name="T767_2"><text:s/>Σε<text:s/>χρήστες<text:s/>τ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που<text:s/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χρήστες<text:s/>τερματικών<text:s/>«EFT/POS»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΄<text:s/>329)<text:s/>και<text:s/>το<text:s/>π.δ.<text:s/>664/1977<text:s/>(Α΄<text:s/>222).</text:span></text:p>
      <text:p text:style-name="P768"><text:span text:style-name="T768_1">2.</text:span><text:span text:style-name="T768_2"><text:s/>Σε<text:s/>περίπτωση<text:s/>υποτροπής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/text:p>
      <text:p text:style-name="P769"><text:span text:style-name="T769_1">3.</text:span><text:span text:style-name="T769_2"><text:s/>Ανακαλούνται<text:s/>οι<text:s/>άδειες<text:s/>καταλληλότητας<text:s/>για<text:s/>τους<text:s/>τύπους<text:s/>Φορολογικών<text:s/>Ηλεκτρονικών<text:s/>Μηχανισμών<text:s/>(Φ.Η.Μ.),<text:s/>για<text:s/>τους<text:s/>οποίους<text:s/>οι<text:s/>οντότητες<text:s/>του<text:s/>πρώτου<text:s/>εδαφίου<text:s/>της<text:s/>παρ.<text:s/>3<text:s/>του<text:s/>άρθρου<text:s/>17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-</text:span></text:p>
      <text:p text:style-name="P770"><text:span text:style-name="T770_1">4.</text:span><text:span text:style-name="T770_2">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/text:p>
      <text:p text:style-name="P771"><text:span text:style-name="T771_1">5.</text:span><text:span text:style-name="T771_2"><text:s/>Στις<text:s/>οντότητες<text:s/>της<text:s/>παρ.<text:s/>2<text:s/>του<text:s/>άρθρου<text:s/>17<text:s/>που<text:s/>δεν<text:s/>προβαίνουν<text:s/>σ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,<text:s/>εντός<text:s/>των<text:s/>προθεσμιών<text:s/>που<text:s/>εκάστοτε<text:s/>ορίζονται<text:s/>με<text:s/>τις<text:s/>αποφάσεις<text:s/>της<text:s/>περ.<text:s/>β)<text:s/>της<text:s/>παρ.<text:s/>17<text:s/>του<text:s/>άρθρου<text:s/>83,<text:s/>επιβάλλονται<text:s/>οι<text:s/>παρακάτω<text:s/>κυρώσεις,<text:s/>με<text:s/>απόφαση<text:s/>του<text:s/>Διοικητή:</text:span></text:p>
      <text:p text:style-name="P772"><text:span text:style-name="T772_1">α)</text:span><text:span text:style-name="T772_2"><text:tab/></text:span><text:span text:style-name="T772_3"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773"><text:span text:style-name="T773_1">β)</text:span><text:span text:style-name="T773_2"><text:tab/></text:span><text:span text:style-name="T773_3"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,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β)<text:s/>της<text:s/>παρ.<text:s/>17<text:s/>του<text:s/>άρθρου<text:s/>83.</text:span></text:p>
      <text:h text:style-name="P774" text:outline-level="6"><text:span text:style-name="T774_1">Άρθρο<text:s/>64<text:s/></text:span></text:h>
      <text:h text:style-name="P775" text:outline-level="6"><text:span text:style-name="T775_1">Κυρώσεις<text:s/>για<text:s/>παραβίαση<text:s/>των<text:s/>υποχρεώσεων<text:s/>διασύνδεσης<text:s/>των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</text:span></text:h>
      <text:p text:style-name="P776"><text:span text:style-name="T776_1">Σε<text:s/>οντότητες<text:s/>της<text:s/>παρ.<text:s/>1<text:s/>του<text:s/>άρθρου<text:s/>18,<text:s/>που<text:s/>παρά<text:s/>την<text:s/>υποβολή<text:s/>της<text:s/>δήλωσης<text:s/>συμμόρφωσης<text:s/>της<text:s/>παρ.<text:s/>2<text:s/>του<text:s/>άρθρου<text:s/>18:</text:span></text:p>
      <text:p text:style-name="P777"><text:span text:style-name="T777_1">α)</text:span><text:span text:style-name="T777_2"><text:tab/></text:span><text:span text:style-name="T777_3"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επιβάλλεται,<text:s/>με<text:s/>απόφαση<text:s/>του<text:s/>Διοικητή,<text:s/>πρόστιμο<text:s/>ύψους<text:s/>διακοσίων<text:s/>χιλιάδων<text:s/>(200.000)<text:s/>ευρώ.<text:s/>Σε<text:s/>περίπτωση<text:s/>υποτροπής,<text:s/>επιβάλλεται<text:s/>πρόστιμο<text:s/>ύψους<text:s/>τριακοσίων<text:s/>χιλιάδων<text:s/>(300.000)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/text:p>
      <text:p text:style-name="P778"><text:span text:style-name="T778_1">β)</text:span><text:span text:style-name="T778_2"><text:tab/></text:span><text:span text:style-name="T778_3"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ερ.<text:s/>α)<text:s/>της<text:s/>παρ.<text:s/>17<text:s/>του<text:s/>άρθρου<text:s/>83:</text:span></text:p>
      <text:p text:style-name="P779"><text:span text:style-name="T779_1">βα)</text:span><text:span text:style-name="T779_2"><text:tab/></text:span><text:span text:style-name="T779_3">Παύει<text:s/>να<text:s/>ισχύει,<text:s/>με<text:s/>απόφαση<text:s/>του<text:s/>Διοικητή,<text:s/>η<text:s/>δήλωση<text:s/>συμμόρφωσης<text:s/>της<text:s/>παρ.<text:s/>2<text:s/>του<text:s/>άρθρου<text:s/>18<text:s/>και<text:s/>επέρχονται<text:s/>οι<text:s/>συνέπειες<text:s/>της<text:s/>παρ.<text:s/>3<text:s/>του<text:s/>άρθρου<text:s/>18,<text:s/>και</text:span></text:p>
      <text:p text:style-name="P780"><text:span text:style-name="T780_1">ββ)</text:span><text:span text:style-name="T780_2"><text:tab/></text:span><text:span text:style-name="T780_3">επιβάλλεται,<text:s/>με<text:s/>απόφαση<text:s/>του<text:s/>Διοικητή<text:s/>πρόστιμο,<text:s/>ύψους<text:s/>εκατό<text:s/>χιλιάδων<text:s/>(100.000)<text:s/>ευρώ,</text:span></text:p>
      <text:p text:style-name="P781"><text:span text:style-name="T781_1">γ)</text:span><text:span text:style-name="T781_2"><text:tab/></text:span><text:span text:style-name="T781_3"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<text:s/>POS»<text:s/>για<text:s/>το<text:s/>οποίο<text:s/>δεν<text:s/>έχουν<text:s/>προβεί<text:s/>σε<text:s/>αναβάθμισή<text:s/>του.<text:s/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</text:span></text:p>
      <text:h text:style-name="P782" text:outline-level="3"><text:span text:style-name="T782_1">ΚΕΦΑΛΑΙΟ<text:s/>Ε΄<text:s/></text:span></text:h>
      <text:h text:style-name="P783" text:outline-level="3"><text:span text:style-name="T783_1">ΕΠΙΒΟΛΗ<text:s/>ΠΡΟΣΤΙΜΩΝ,<text:s/>ΣΥΡΡΟΗ,<text:s/>ΥΠΟΤΡΟΠΗ</text:span></text:h>
      <text:h text:style-name="P784" text:outline-level="6"><text:span text:style-name="T784_1">Άρθρο<text:s/>65<text:s/></text:span></text:h>
      <text:h text:style-name="P785" text:outline-level="6"><text:span text:style-name="T785_1">Επιβολή,<text:s/>κοινοποίηση<text:s/>και<text:s/>πληρωμή<text:s/>προστίμων</text:span></text:h>
      <text:p text:style-name="P786"><text:span text:style-name="T786_1">1.</text:span><text:span text:style-name="T786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σ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787"><text:span text:style-name="T787_1">2.</text:span><text:span text:style-name="T787_2">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788"><text:span text:style-name="T788_1">3.</text:span><text:span text:style-name="T788_2"><text:s/>Η<text:s/>πράξη<text:s/>επιβολής<text:s/>προστίμων<text:s/>περιλαμβάνει<text:s/>αυτοτελή<text:s/>αιτιολογία.</text:span></text:p>
      <text:p text:style-name="P789"><text:span text:style-name="T789_1">4.</text:span><text:span text:style-name="T789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από<text:s/>την<text:s/>έκδοσή<text:s/>της,<text:s/>με<text:s/>εξαίρεση<text:s/>τις<text:s/>υποχρεώσεις<text:s/>καταβολής<text:s/>προστίμων<text:s/>για<text:s/>παραβάσεις<text:s/>μη<text:s/>υποβολής<text:s/>ή<text:s/>ελλιπούς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.</text:span></text:p>
      <text:p text:style-name="P790"><text:span text:style-name="T790_1">5.</text:span><text:span text:style-name="T790_2">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πρόστιμα<text:s/>της<text:s/>παρ.<text:s/>6<text:s/>του<text:s/>άρθρου<text:s/>53<text:s/>και<text:s/>της<text:s/>παρ.<text:s/>2<text:s/>του<text:s/>άρθρου<text:s/>54,<text:s/>όσον<text:s/>αφορά<text:s/>τους<text:s/>παρακρατούμενους<text:s/>φόρους.<text:s/>Για<text:s/>τις<text:s/>παραβάσεις<text:s/>των<text:s/>παρ.<text:s/>1,<text:s/>2,<text:s/>4,<text:s/>5<text:s/>και<text:s/>9<text:s/>του<text:s/>άρθρου<text:s/>53,<text:s/>των<text:s/>παρ.<text:s/>3<text:s/>και<text:s/>4<text:s/>του<text:s/>άρθρου<text:s/>54<text:s/>και<text:s/>των<text:s/>παρ.<text:s/>1,<text:s/>5,<text:s/>9α,<text:s/>9β,<text:s/>10<text:s/>και<text:s/>13<text:s/>του<text:s/>άρθρου<text:s/>57,<text:s/>η<text:s/>απόσβεση<text:s/>του<text:s/>δικαιώματος<text:s/>του<text:s/>Δημοσίου<text:s/>για<text:s/>έκδοση<text:s/>πράξη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3<text:s/>και<text:s/>του<text:s/>δεύτερου<text:s/>εδαφίου<text:s/>της<text:s/>παρ.<text:s/>6<text:s/>του<text:s/>άρθρου<text:s/>53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επέρχ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<text:s/>του<text:s/>άρθρου<text:s/>5.</text:span></text:p>
      <text:p text:style-name="P791"><text:span text:style-name="T791_1">6.</text:span><text:span text:style-name="T791_2"><text:s/>Τα<text:s/>πρόστιμα<text:s/>των<text:s/>παρ.<text:s/>6<text:s/>και<text:s/>10<text:s/>του<text:s/>άρθρου<text:s/>53,<text:s/>των<text:s/>παρ.<text:s/>1<text:s/>και<text:s/>2<text:s/>του<text:s/>άρθρου<text:s/>54,<text:s/>της<text:s/>παρ.<text:s/>6,<text:s/>όσον<text:s/>αφορά<text:s/>τον<text:s/>Φόρο<text:s/>Προστιθέμενης<text:s/>Αξίας<text:s/>(Φ.Π.Α.),<text:s/>και<text:s/>της<text:s/>παρ.<text:s/>7<text:s/>του<text:s/>άρθρου<text:s/>57<text:s/>επιβάλλονται<text:s/>μόνο<text:s/>εάν<text:s/>οι<text:s/>σχετικές<text:s/>παραβάσεις<text:s/>διαπιστωθούν<text:s/>κατόπιν<text:s/>ελέγχου.<text:s/>Το<text:s/>πρόστιμο<text:s/>για<text:s/>την<text:s/>παράβαση<text:s/>της<text:s/>παρ.<text:s/>1<text:s/>του<text:s/>άρθρου<text:s/>57<text:s/>δεν<text:s/>επιβάλλεται<text:s/>όπου<text:s/>επιβάλλεται<text:s/>το<text:s/>πρόστιμο<text:s/>της<text:s/>παρ.<text:s/>2<text:s/>του<text:s/>άρθρου<text:s/>57.</text:span></text:p>
      <text:p text:style-name="P792"><text:span text:style-name="T792_1">7.</text:span><text:span text:style-name="T792_2"><text:s/>Δεν<text:s/>επιβάλλονται<text:s/>πρόστιμα<text:s/>στον<text:s/>εκτιμώμενο<text:s/>προσδιορισμό<text:s/>φόρου.</text:span></text:p>
      <text:h text:style-name="P793" text:outline-level="6"><text:span text:style-name="T793_1">Άρθρο<text:s/>66<text:s/></text:span></text:h>
      <text:h text:style-name="P794" text:outline-level="6"><text:span text:style-name="T794_1">Κυρώσεις<text:s/>σε<text:s/>περίπτωση<text:s/>συρροής<text:s/>παραβάσεων</text:span></text:h>
      <text:p text:style-name="P795"><text:span text:style-name="T795_1"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,<text:s/>εκτός<text:s/>αν<text:s/>προβλέπεται<text:s/>ειδικότερα.</text:span></text:p>
      <text:h text:style-name="P796" text:outline-level="6"><text:span text:style-name="T796_1">Άρθρο<text:s/>67<text:s/></text:span></text:h>
      <text:h text:style-name="P797" text:outline-level="6"><text:span text:style-name="T797_1">Κυρώσεις<text:s/>σε<text:s/>περίπτωση<text:s/>υποτροπής</text:span></text:h>
      <text:p text:style-name="P798"><text:span text:style-name="T798_1">Σε<text:s/>περίπτωση<text:s/>υποτροπής<text:s/>επιβάλλεται<text:s/>χρηματικό<text:s/>πρόστιμο<text:s/>διπλάσιο<text:s/>του<text:s/>προβλεπόμενου<text:s/>για<text:s/>την<text:s/>αρχική<text:s/>παράβαση<text:s/>και,<text:s/>σε<text:s/>κάθε<text:s/>περίπτωση<text:s/>νέας<text:s/>υποτροπής,<text:s/>επιβάλλεται<text:s/>πρόστιμο<text:s/>τετραπλάσιο<text:s/>του<text:s/>προβλεπόμενου<text:s/>για<text:s/>την<text:s/>αρχική<text:s/>παράβαση,<text:s/>εκτός<text:s/>αν<text:s/>προβλέπεται<text:s/>διαφορετικά<text:s/>στον<text:s/>παρόντα<text:s/>Κώδικα.</text:span></text:p>
      <text:h text:style-name="P799" text:outline-level="6"><text:span text:style-name="T799_1">Άρθρο<text:s/>68<text:s/></text:span></text:h>
      <text:h text:style-name="P800" text:outline-level="6"><text:span text:style-name="T800_1">Αρμοδιότητες<text:s/>Φορολογικής<text:s/>Διοίκησης<text:s/>κατά<text:s/>την<text:s/>ποινική<text:s/>διαδικασία</text:span></text:h>
      <text:p text:style-name="P801"><text:span text:style-name="T801_1"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ν.<text:s/>4620/2019,<text:s/>Α΄<text:s/>96).</text:span></text:p>
      <text:h text:style-name="P802" text:outline-level="6"><text:span text:style-name="T802_1">Άρθρο<text:s/>69<text:s/></text:span></text:h>
      <text:h text:style-name="P803" text:outline-level="6"><text:span text:style-name="T803_1">Παραπομπή<text:s/>εγκλημάτων<text:s/>φοροδιαφυγής<text:s/>σε<text:s/>ποινική<text:s/>δίκη</text:span></text:h>
      <text:p text:style-name="P804"><text:span text:style-name="T804_1">1.</text:span><text:span text:style-name="T804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ή,<text:s/>εάν<text:s/>δεν<text:s/>εκδίδεται<text:s/>πράξη<text:s/>επιβολής<text:s/>προστίμου,<text:s/>με<text:s/>βάση<text:s/>την<text:s/>έκθεση<text:s/>ελέγχου,<text:s/>διαπιστώνεται<text:s/>ότι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79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81.<text:s/>Η<text:s/>ποινική<text:s/>δίωξη<text:s/>ασκείται<text:s/>αυτεπαγγέλτως.</text:span></text:p>
      <text:p text:style-name="P805"><text:span text:style-name="T805_1">2.</text:span><text:span text:style-name="T805_2"><text:s/>Η<text:s/>παραγραφή<text:s/>των<text:s/>εγκλημάτων<text:s/>του<text:s/>άρθρου<text:s/>79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α<text:s/>άρθρα<text:s/>37<text:s/>και<text:s/>65,<text:s/>να<text:s/>προβεί<text:s/>σε<text:s/>έκδοση<text:s/>πράξης<text:s/>διορθωτικού<text:s/>προσδιορισμού<text:s/>φόρου<text:s/>ή<text:s/>πράξης<text:s/>επιβολής<text:s/>προστίμου,<text:s/>εκτός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806" text:outline-level="6"><text:span text:style-name="T806_1">Άρθρο<text:s/>70<text:s/></text:span></text:h>
      <text:h text:style-name="P807" text:outline-level="6"><text:span text:style-name="T807_1">Παρεμπόδιση,<text:s/>υπόθαλψη<text:s/>και<text:s/>συνέργεια</text:span></text:h>
      <text:p text:style-name="P808"><text:span text:style-name="T80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09" text:outline-level="6"><text:span text:style-name="T809_1">Άρθρο<text:s/>71<text:s/></text:span></text:h>
      <text:h text:style-name="P810" text:outline-level="6"><text:span text:style-name="T810_1">Απαλλαγή<text:s/>λόγω<text:s/>ανωτέρας<text:s/>βίας</text:span></text:h>
      <text:p text:style-name="P811"><text:span text:style-name="T811_1">1.</text:span><text:span text:style-name="T81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812"><text:span text:style-name="T812_1">2.</text:span><text:span text:style-name="T812_2"><text:s/>Το<text:s/>αίτημα<text:s/>απαλλαγής<text:s/>απευθύνεται<text:s/>στον<text:s/>Διοικητή<text:s/>και:</text:span></text:p>
      <text:p text:style-name="P813"><text:span text:style-name="T813_1">α)</text:span><text:span text:style-name="T813_2"><text:tab/></text:span><text:span text:style-name="T813_3">υποβάλλεται<text:s/>εγγράφως,</text:span></text:p>
      <text:p text:style-name="P814"><text:span text:style-name="T814_1">β)</text:span><text:span text:style-name="T814_2"><text:tab/></text:span><text:span text:style-name="T814_3">περιέχει<text:s/>τα<text:s/>στοιχεία<text:s/>και<text:s/>τον<text:s/>Αριθμό<text:s/>Φορολογικού<text:s/>Μητρώου<text:s/>του<text:s/>φορολογούμενου,</text:span></text:p>
      <text:p text:style-name="P815"><text:span text:style-name="T815_1">γ)</text:span><text:span text:style-name="T815_2"><text:tab/></text:span><text:span text:style-name="T815_3">φέρει<text:s/>την<text:s/>υπογραφή<text:s/>του<text:s/>φορολογούμενου<text:s/>ή<text:s/>νόμιμα<text:s/>εξουσιοδοτημένου<text:s/>προσώπου,<text:s/>και</text:span></text:p>
      <text:p text:style-name="P816"><text:span text:style-name="T816_1">δ)</text:span><text:span text:style-name="T816_2"><text:tab/></text:span><text:span text:style-name="T81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17"><text:span text:style-name="T817_1">3.</text:span><text:span text:style-name="T817_2"><text:s/>Ο<text:s/>Διοικητής<text:s/>αποφαίνεται<text:s/>επί<text:s/>του<text:s/>αιτήματος<text:s/>μέσα<text:s/>σε<text:s/>τριάντα<text:s/>(30)<text:s/>ημέρες<text:s/>και<text:s/>κοινοποιεί<text:s/>την<text:s/>απόφαση<text:s/>στον<text:s/>φορολογούμενο.<text:s/>Αν<text:s/>δεν<text:s/>ληφθεί<text:s/>απόφαση<text:s/>μέσα<text:s/>στην<text:s/>ανωτέρω<text:s/>περίοδο,<text:s/>το<text:s/>αίτημα<text:s/>θεωρείται<text:s/>ότι<text:s/>έχει<text:s/>απορριφθεί.</text:span></text:p>
      <text:h text:style-name="P818" text:outline-level="2"><text:span text:style-name="T818_1">ΜΕΡΟΣ<text:s/>Ι</text:span></text:h>
      <text:h text:style-name="P819" text:outline-level="2"><text:span text:style-name="T819_1">΄<text:s/>ΔΙΑΔΙΚΑΣΙΕΣ<text:s/>ΠΡΟΣΦΥΓΗΣ<text:s/>-<text:s/>ΔΙΑΔΙΚΑΣΙΑ<text:s/>ΑΜΟΙΒΑΙΟΥ<text:s/>ΔΙΑΚΑΝΟΝΙΣΜΟΥ</text:span></text:h>
      <text:h text:style-name="P820" text:outline-level="6"><text:span text:style-name="T820_1">Άρθρο<text:s/>72<text:s/></text:span></text:h>
      <text:h text:style-name="P821" text:outline-level="6"><text:span text:style-name="T821_1">Ενδικοφανής<text:s/>προσφυγή</text:span></text:h>
      <text:p text:style-name="P822"><text:span text:style-name="T822_1">1.</text:span><text:span text:style-name="T822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ενδικοφανής<text:s/>προσφυγή<text:s/>υποβάλλεται<text:s/>στην<text:s/>Υπηρεσία<text:s/>της<text:s/>Φορολογικής<text:s/>Διοίκησης<text:s/>που<text:s/>εξέδωσε<text:s/>την<text:s/>πράξη<text:s/>ή<text:s/>παρέλειψε<text:s/>την<text:s/>έκδοσή<text:s/>της<text:s/>και<text:s/>αναφέρει<text:s/>τους<text:s/>λόγους<text:s/>και<text:s/>τα<text:s/>έγγραφα<text:s/>στα<text:s/>οποία<text:s/>ο<text:s/>υπόχρεος<text:s/>βασίζει<text:s/>το<text:s/>αίτημά<text:s/>του.<text:s/>Η<text:s/>ενδικοφανής<text:s/>προσφυγή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αυτή<text:s/>ορίζεται<text:s/>σε<text:s/>εξήντα<text:s/>(60)<text:s/>ημέρες<text:s/>για<text:s/>φορολογούμενους<text:s/>κατοίκους<text:s/>εξωτερικού.<text:s/>Οι<text:s/>ανωτέρω<text:s/>προθεσμίες<text:s/>αναστέλλονται<text:s/>κατά<text:s/>το<text:s/>χρονικό<text:s/>διάστημα<text:s/>από<text:s/>1η<text:s/>έως<text:s/>31η<text:s/>Αυγούστου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<text:s/>(ν.<text:s/>2717/1999<text:s/>,<text:s/>Α΄<text:s/>97).</text:span></text:p>
      <text:p text:style-name="P823"><text:span text:style-name="T823_1">2.</text:span><text:span text:style-name="T823_2"><text:s/>Η<text:s/>Υπηρεσία<text:s/>της<text:s/>Φορολογικής<text:s/>Διοίκησης<text:s/>του<text:s/>δευτέρου<text:s/>εδαφίου<text:s/>της<text:s/>παρ.<text:s/>1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<text:s/>της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824"><text:span text:style-name="T824_1">3.</text:span><text:span text:style-name="T82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ή<text:s/>του<text:s/>οίκοθεν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825"><text:span text:style-name="T825_1">4.</text:span><text:span text:style-name="T825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:<text:s/>α)<text:s/>αν<text:s/>η<text:s/>πληρωμή<text:s/>θα<text:s/>είχε<text:s/>ως<text:s/>συνέπεια<text:s/>ανεπανόρθωτη<text:s/>βλάβη<text:s/>για<text:s/>τον<text:s/>υπόχρεο,<text:s/>β)<text:s/>αν<text:s/>πιθανολογεί<text:s/>την<text:s/>ευδοκίμηση<text:s/>της<text:s/>ενδικοφανούς<text:s/>προσφυγής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826"><text:span text:style-name="T826_1">5.</text:span><text:span text:style-name="T826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Υπηρεσίας<text:s/>της<text:s/>Φορολογικής<text:s/>Διοίκησης<text:s/>καθώς<text:s/>και<text:s/>κάθε<text:s/>άλλη<text:s/>πληροφορία<text:s/>που<text:s/>είναι<text:s/>σχετική<text:s/>με<text:s/>την<text:s/>υπόθεση.<text:s/>Η<text:s/>προθεσμία<text:s/>του<text:s/>πρώτου<text:s/>εδαφίου<text:s/>αναστέλλεται<text:s/>κατά<text:s/>το<text:s/>χρονικό<text:s/>διάστημα<text:s/>από<text:s/>1η<text:s/>έως<text:s/>31η<text:s/>Αυγούστου.<text:s/>Εάν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Αν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καλείται<text:s/>υποχρεωτικά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ενώπιον<text:s/>της<text:s/>Διεύθυνσης<text:s/>Επίλυσης<text:s/>Διαφορών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827"><text:span text:style-name="T827_1">6.</text:span><text:span text:style-name="T82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Διοίκηση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Διοίκησης.<text:s/>Σε<text:s/>κάθε<text:s/>περίπτωση<text:s/>η<text:s/>απόφαση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Διοίκηση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828"><text:span text:style-name="T828_1">7.</text:span><text:span text:style-name="T828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829"><text:span text:style-name="T829_1">8.</text:span><text:span text:style-name="T829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,<text:s/>εκτός<text:s/>αν<text:s/>προβλέπεται<text:s/>διαφορετικά<text:s/>σε<text:s/>ειδικές<text:s/>διατάξεις.</text:span></text:p>
      <text:h text:style-name="P830" text:outline-level="6"><text:span text:style-name="T830_1">Άρθρο<text:s/>73<text:s/></text:span></text:h>
      <text:h text:style-name="P831" text:outline-level="6"><text:span text:style-name="T831_1">Διαδικασία<text:s/>Αμοιβαίου<text:s/>Διακανονισμού</text:span></text:h>
      <text:p text:style-name="P832"><text:span text:style-name="T832_1">1.</text:span><text:span text:style-name="T832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833"><text:span text:style-name="T833_1">2.</text:span><text:span text:style-name="T833_2"><text:s/>Μετά<text:s/>την<text:s/>ολοκλήρωση<text:s/>της<text:s/>Δ.Α.Δ.,<text:s/>το<text:s/>αποτέλεσμα<text:s/>αυτής<text:s/>κοινοποιείται<text:s/>στον<text:s/>φορολογούμενο<text:s/>στον<text:s/>οποίο<text:s/>αφορά<text:s/>και<text:s/>ο<text:s/>οποίος<text:s/>δύναται<text:s/>να<text:s/>το<text:s/>αποδεχθεί<text:s/>μέσα<text:s/>σε<text:s/>εξήντα<text:s/>(60)<text:s/>ημέρες<text:s/>από<text:s/>την<text:s/>κοινοποίησή<text:s/>του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h text:style-name="P834" text:outline-level="6"><text:span text:style-name="T834_1">Άρθρο<text:s/>74<text:s/></text:span></text:h>
      <text:h text:style-name="P835" text:outline-level="6"><text:span text:style-name="T835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836"><text:span text:style-name="T836_1">1.</text:span><text:span text:style-name="T836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837"><text:span text:style-name="T837_1">2.</text:span><text:span text:style-name="T837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838"><text:span text:style-name="T838_1">3.</text:span><text:span text:style-name="T838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,<text:s/>εντός<text:s/>των<text:s/>προθεσμιών<text:s/>της<text:s/>παρ.<text:s/>2,<text:s/>και<text:s/>χωρίς<text:s/>την<text:s/>αίτηση<text:s/>που<text:s/>προβλέπεται<text:s/>σε<text:s/>αυτήν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839"><text:span text:style-name="T839_1">4.</text:span><text:span text:style-name="T839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ο<text:s/>άρθρο<text:s/>72.</text:span></text:p>
      <text:p text:style-name="P840"><text:span text:style-name="T840_1">5.</text:span><text:span text:style-name="T840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ς.</text:span><text:span text:style-name="T840_3"><text:note text:note-class="footnote"><text:note-citation/><text:note-body><text:p text:style-name="P841"><text:span text:style-name="T841_1"><text:a xlink:type="simple" xlink:href="http://data.aade.gr/eli/pri/law/2024/09/16/5135#art_%2053"><text:span text:style-name="T841_2">Τροποποίηση<text:s/>5135/2024,<text:s/>Άρθρο<text:s/>53</text:span></text:a></text:span></text:p></text:note-body></text:note></text:span></text:p>
      <text:p text:style-name="P842"><text:span text:style-name="T842_1">6.</text:span><text:span text:style-name="T842_2"><text:s/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</text:span><text:span text:style-name="T842_3"><text:note text:note-class="footnote"><text:note-citation/><text:note-body><text:p text:style-name="P843"><text:span text:style-name="T843_1"><text:a xlink:type="simple" xlink:href="http://data.aade.gr/eli/pri/law/2024/09/16/5135#art_53"><text:span text:style-name="T843_2">Τροποποίηση<text:s/>5135/2024,<text:s/>Άρθρο<text:s/>53</text:span></text:a></text:span></text:p></text:note-body></text:note></text:span></text:p>
      <text:h text:style-name="P844" text:outline-level="2"><text:span text:style-name="T844_1">ΜΕΡΟΣ<text:s/>Ι</text:span></text:h>
      <text:h text:style-name="P845" text:outline-level="2"><text:span text:style-name="T845_1">Α΄<text:s/>ΑΜΦΙΣΒΗΤΗΣΗ<text:s/>ΠΡΑΞΗΣ<text:s/>ΠΡΟΣΔΙΟΡΙΣΜΟΥ<text:s/>ΦΟΡΟΥ</text:span></text:h>
      <text:h text:style-name="P846" text:outline-level="6"><text:span text:style-name="T846_1">Άρθρο<text:s/>75<text:s/></text:span></text:h>
      <text:h text:style-name="P847" text:outline-level="6"><text:span text:style-name="T847_1">Αποδοχή<text:s/>πράξεων<text:s/>στο<text:s/>πλαίσιο<text:s/>φορολογικού<text:s/>ελέγχου</text:span></text:h>
      <text:p text:style-name="P848"><text:span text:style-name="T848_1">1.</text:span><text:span text:style-name="T848_2"><text:s/>Τα<text:s/>πρόστιμα<text:s/>που<text:s/>οφείλονται<text:s/>δυνάμει<text:s/>του<text:s/>παρόντος<text:s/>μειώνονται,<text:s/>αν<text:s/>ο<text:s/>φορολογούμενος<text:s/>αποδεχθεί<text:s/>την<text:s/>κύρια<text:s/>οφειλή<text:s/>του,<text:s/>κατά<text:s/>ποσοστά,<text:s/>τα<text:s/>οποία<text:s/>διαμορφώνονται<text:s/>σύμφωνα<text:s/>με<text:s/>τα<text:s/>παρακάτω<text:s/>στάδια:</text:span></text:p>
      <text:p text:style-name="P849"><text:span text:style-name="T849_1">α)</text:span><text:span text:style-name="T849_2"><text:tab/></text:span><text:span text:style-name="T849_3">μετά<text:s/>την<text:s/>κοινοποίηση<text:s/>της<text:s/>εντολής<text:s/>ελέγχου<text:s/>ή<text:s/>πρόσκλησης<text:s/>παροχής<text:s/>πληροφοριών<text:s/>του<text:s/>άρθρου<text:s/>14,<text:s/>και<text:s/>έως<text:s/>την<text:s/>παρέλευση<text:s/>της<text:s/>προθεσμίας<text:s/>για<text:s/>την<text:s/>υποβολή<text:s/>εκπρόθεσμης<text:s/>αρχικής<text:s/>ή<text:s/>τροποποιητικής<text:s/>δήλωσης<text:s/>από<text:s/>την<text:s/>κοινοποίηση<text:s/>προσωρινού<text:s/>διορθωτικού<text:s/>προσδιορισμού<text:s/>του<text:s/>φόρου,<text:s/>με<text:s/>βάση<text:s/>την<text:s/>περ.<text:s/>δ)<text:s/>της<text:s/>παρ.<text:s/>1<text:s/>του<text:s/>άρθρου<text:s/>22<text:s/>ή<text:s/>την<text:s/>περ.<text:s/>γ)<text:s/>της<text:s/>παρ.<text:s/>3<text:s/>του<text:s/>άρθρου<text:s/>23<text:s/>του<text:s/>παρόντος,<text:s/>κατά<text:s/>περίπτωση,<text:s/>τα<text:s/>πρόστιμα<text:s/>μειώνονται<text:s/>κατά<text:s/>ποσοστό<text:s/>πενήντα<text:s/>τοις<text:s/>εκατό<text:s/>(50%),</text:span></text:p>
      <text:p text:style-name="P850"><text:span text:style-name="T850_1">β)</text:span><text:span text:style-name="T850_2"><text:tab/></text:span><text:span text:style-name="T850_3">μετά<text:s/>την<text:s/>κοινοποίηση<text:s/>οριστικής<text:s/>πράξης<text:s/>διορθωτικού<text:s/>προσδιορισμού<text:s/>φόρου<text:s/>και<text:s/>ενόσω<text:s/>διαρκεί<text:s/>η<text:s/>προθεσμία<text:s/>για<text:s/>την<text:s/>άσκηση<text:s/>ενδικοφανούς<text:s/>προσφυγής<text:s/>ενώπιον<text:s/>της<text:s/>Δ.Ε.Δ.,<text:s/>τα<text:s/>πρόστιμα<text:s/>μειώνονται<text:s/>κατά<text:s/>ποσοστό<text:s/>σαράντα<text:s/>τοις<text:s/>εκατό<text:s/>(40%),</text:span></text:p>
      <text:p text:style-name="P851"><text:span text:style-name="T851_1">γ)</text:span><text:span text:style-name="T851_2"><text:tab/></text:span><text:span text:style-name="T851_3">μετά<text:s/>την<text:s/>κοινοποίηση<text:s/>της<text:s/>απόφασης<text:s/>της<text:s/>Δ.Ε.Δ.<text:s/>ή<text:s/>την<text:s/>παρόδο<text:s/>της<text:s/>προθεσμίας<text:s/>για<text:s/>τη<text:s/>σιωπηρή<text:s/>απόρριψη<text:s/>και<text:s/>ενόσω<text:s/>διαρκεί<text:s/>η<text:s/>προθεσμία<text:s/>για<text:s/>την<text:s/>άσκηση<text:s/>προσφυγής<text:s/>ενώπιον<text:s/>αρμόδιου<text:s/>διοικητικού<text:s/>δικαστηρίου<text:s/>πρώτου<text:s/>βαθμού,<text:s/>τα<text:s/>πρόστιμα<text:s/>μειώνονται<text:s/>κατά<text:s/>ποσοστό<text:s/>τριάντα<text:s/>τοις<text:s/>εκατό<text:s/>(30%),<text:s/>και</text:span></text:p>
      <text:p text:style-name="P852"><text:span text:style-name="T852_1">δ)</text:span><text:span text:style-name="T852_2"><text:tab/></text:span><text:span text:style-name="T852_3">μετά<text:s/>την<text:s/>άσκηση<text:s/>δικαστικής<text:s/>προσφυγής<text:s/>και<text:s/>έως<text:s/>την<text:s/>προηγούμενη<text:s/>ημέρα<text:s/>της<text:s/>αρχικά<text:s/>ορισθείσας<text:s/>ημερομηνίας<text:s/>για<text:s/>την<text:s/>εισαγωγή<text:s/>της<text:s/>υπόθεσης<text:s/>προς<text:s/>συζήτηση<text:s/>ενώπιον<text:s/>του<text:s/>αρμόδιου<text:s/>διοικητικού<text:s/>δικαστηρίου,<text:s/>τα<text:s/>πρόστιμα<text:s/>μειώνονται<text:s/>κατά<text:s/>ποσοστό<text:s/>είκοσι<text:s/>πέντε<text:s/>τοις<text:s/>εκατό<text:s/>(25%).</text:span></text:p>
      <text:p text:style-name="P853"><text:span text:style-name="T853_1">2.</text:span><text:span text:style-name="T853_2"><text:s/>Στην<text:s/>περ.<text:s/>β)<text:s/>της<text:s/>παρ.<text:s/>1,<text:s/>εφόσον<text:s/>έχει<text:s/>ασκηθεί<text:s/>ενδικοφανής<text:s/>προσφυγή,<text:s/>η<text:s/>αποδοχή<text:s/>της<text:s/>οριστικής<text:s/>πράξης<text:s/>διορθωτικού<text:s/>προσδιορισμού<text:s/>φόρου<text:s/>θεωρείται<text:s/>αυτοδίκαιη<text:s/>παραίτηση<text:s/>από<text:s/>την<text:s/>ασκηθείσα<text:s/>ενδικοφανή<text:s/>προσφυγή.<text:s/>Προϋπόθεση<text:s/>για<text:s/>την<text:s/>εφαρμογή<text:s/>της<text:s/>περ.<text:s/>γ)<text:s/>της<text:s/>παρ.<text:s/>1<text:s/>είναι<text:s/>να<text:s/>μην<text:s/>έχει<text:s/>ασκηθεί<text:s/>προσφυγή<text:s/>ενώπιον<text:s/>αρμόδιου<text:s/>Δικαστηρίου.<text:s/>Προϋπόθεση<text:s/>για<text:s/>την<text:s/>εφαρμογή<text:s/>της<text:s/>περ.<text:s/>δ)<text:s/>της<text:s/>παρ.<text:s/>1<text:s/>είναι<text:s/>η<text:s/>παραίτηση<text:s/>από<text:s/>την<text:s/>ήδη<text:s/>ασκηθείσα<text:s/>προσφυγή.</text:span></text:p>
      <text:p text:style-name="P854"><text:span text:style-name="T854_1">3.</text:span><text:span text:style-name="T854_2"><text:s/>Η<text:s/>καταβολή<text:s/>του<text:s/>ποσού<text:s/>της<text:s/>συνολικής<text:s/>προκύπτουσας<text:s/>οφειλής<text:s/>του<text:s/>φορολογουμένου<text:s/>μετά<text:s/>τη<text:s/>μείωση<text:s/>του<text:s/>προστίμου<text:s/>με<text:s/>βάση<text:s/>την<text:s/>παρ.<text:s/>1<text:s/>δύναται<text:s/>να<text:s/>ολοκληρωθεί<text:s/>σε<text:s/>έως<text:s/>δώδεκα<text:s/>(12)<text:s/>δόσεις.<text:s/>Ο<text:s/>αριθμός<text:s/>των<text:s/>δόσεων<text:s/>προσδιορίζεται<text:s/>με<text:s/>τη<text:s/>δήλωση<text:s/>της<text:s/>παρ.<text:s/>4.<text:s/>Το<text:s/>ποσό<text:s/>της<text:s/>προκύπτουσας<text:s/>οφειλής<text:s/>μετά<text:s/>την<text:s/>αφαίρεση<text:s/>του<text:s/>ποσού<text:s/>αυτής<text:s/>που<text:s/>καταβάλλεται<text:s/>με<text:s/>βάση<text:s/>το<text:s/>πρώτο<text:s/>εδάφιο<text:s/>της<text:s/>παρ.<text:s/>4<text:s/>επιβαρύνεται,<text:s/>μετά<text:s/>την<text:s/>παρέλευση<text:s/>τριάντα<text:s/>(30)<text:s/>ημερών<text:s/>από<text:s/>την<text:s/>υποβολή<text:s/>της<text:s/>δήλωσης<text:s/>και<text:s/>έως<text:s/>την<text:s/>πλήρη<text:s/>εξόφλη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,<text:s/>προσαυξημένο<text:s/>κατά<text:s/>πέντε<text:s/>(5)<text:s/>εκατοστιαίες<text:s/>μονάδες,<text:s/>ετησίως<text:s/>υπολογισμένο.</text:span></text:p>
      <text:p text:style-name="P855"><text:span text:style-name="T855_1">4.</text:span><text:span text:style-name="T855_2"><text:s/>Το<text:s/>δικαίωμα<text:s/>της<text:s/>παρ.<text:s/>1<text:s/>ασκείται<text:s/>με<text:s/>δήλωση<text:s/>του<text:s/>φορολογούμενου<text:s/>προς<text:s/>την<text:s/>Ανεξάρτητη<text:s/>Αρχή<text:s/>Δημοσίων<text:s/>Εσόδων<text:s/>που<text:s/>υποβάλλεται<text:s/>ψηφιακά<text:s/>και<text:s/>παράγει<text:s/>αποτελέσματα<text:s/>αν<text:s/>ο<text:s/>φορολογούμενος<text:s/>καταβάλει<text:s/>ποσό<text:s/>που<text:s/>αντιστοιχεί<text:s/>σε<text:s/>ποσοστό<text:s/>είκοσι<text:s/>πέντε<text:s/>τοις<text:s/>εκατό<text:s/>(25%)<text:s/>επί<text:s/>του<text:s/>κύριου<text:s/>φόρου<text:s/>εντός<text:s/>τριών<text:s/>(3)<text:s/>ημερών<text:s/>από<text:s/>την<text:s/>υποβολή<text:s/>της.<text:s/>Η<text:s/>δήλωση<text:s/>έχει<text:s/>ως<text:s/>συνέπεια<text:s/>την<text:s/>ανέκκλητη<text:s/>αποδοχή<text:s/>των<text:s/>αποτελεσμάτων<text:s/>του<text:s/>φορολογικού<text:s/>ελέγχου<text:s/>και<text:s/>της<text:s/>εξ<text:s/>αυτού<text:s/>προκύπτουσας<text:s/>οφειλής<text:s/>ή<text:s/>της<text:s/>απόφασης<text:s/>της<text:s/>Δ.Ε.Δ.</text:span></text:p>
      <text:p text:style-name="P856"><text:span text:style-name="T856_1">5.</text:span><text:span text:style-name="T856_2"><text:s/>Η<text:s/>μη<text:s/>εμπρόθεσμη<text:s/>καταβολή<text:s/>δόσης<text:s/>ή<text:s/>η<text:s/>μη<text:s/>εξόφληση<text:s/>στην<text:s/>περίπτωση<text:s/>εφάπαξ<text:s/>καταβολής<text:s/>συνεπάγεται<text:s/>άρση<text:s/>της<text:s/>έκπτωσης<text:s/>με<text:s/>βάση<text:s/>τις<text:s/>διατάξεις<text:s/>του<text:s/>παρόντος<text:s/>και<text:s/>καθιστά<text:s/>τη<text:s/>συνολική<text:s/>οφειλή,<text:s/>ως<text:s/>είχε<text:s/>πριν<text:s/>τη<text:s/>μείωση<text:s/>του<text:s/>αναλογικού<text:s/>προστίμου,<text:s/>ληξιπρόθεσμη,<text:s/>αφαιρουμένου<text:s/>τυχόν<text:s/>ποσού<text:s/>που<text:s/>καταβλήθηκε<text:s/>προηγουμένως<text:s/>με<text:s/>βάση<text:s/>την<text:s/>παρ.<text:s/>4<text:s/>κατ΄<text:s/>εφαρμογή<text:s/>της<text:s/>διαδικασίας<text:s/>που<text:s/>αναφέρεται<text:s/>στο<text:s/>πρώτο<text:s/>εδάφιο<text:s/>της<text:s/>παρ.<text:s/>1.</text:span></text:p>
      <text:p text:style-name="P857"><text:span text:style-name="T857_1">6.</text:span><text:span text:style-name="T857_2"><text:s/>Τα<text:s/>πρόστιμα<text:s/>που<text:s/>εμπίπτουν<text:s/>στο<text:s/>παρόν<text:s/>καταλαμβάνουν:</text:span></text:p>
      <text:p text:style-name="P858"><text:span text:style-name="T858_1">α)</text:span><text:span text:style-name="T858_2"><text:tab/></text:span><text:span text:style-name="T858_3">τους<text:s/>πρόσθετους<text:s/>φόρους<text:s/>του<text:s/>άρθρου<text:s/>1<text:s/>του<text:s/>Ν.<text:s/>2523/1997<text:s/>(Α΄<text:s/>179),<text:s/>και</text:span></text:p>
      <text:p text:style-name="P859"><text:span text:style-name="T859_1">β)</text:span><text:span text:style-name="T859_2"><text:tab/></text:span><text:span text:style-name="T859_3">τα<text:s/>πρόστιμα<text:s/>των<text:s/>παρ.<text:s/>1<text:s/>και<text:s/>2<text:s/>του<text:s/>άρθρου<text:s/>54<text:s/>και<text:s/>της<text:s/>παρ.<text:s/>6<text:s/>του<text:s/>άρθρου<text:s/>53.</text:span></text:p>
      <text:h text:style-name="P860" text:outline-level="6"><text:span text:style-name="T860_1">Άρθρο<text:s/>76<text:s/></text:span></text:h>
      <text:h text:style-name="P861" text:outline-level="6"><text:span text:style-name="T861_1">Επαρκής<text:s/>αιτιολογία</text:span></text:h>
      <text:p text:style-name="P862"><text:span text:style-name="T86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863" text:outline-level="6"><text:span text:style-name="T863_1">Άρθρο<text:s/>77<text:s/></text:span></text:h>
      <text:h text:style-name="P864" text:outline-level="6"><text:span text:style-name="T864_1">Βάρος<text:s/>απόδειξης</text:span></text:h>
      <text:p text:style-name="P865"><text:span text:style-name="T865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66" text:outline-level="6"><text:span text:style-name="T866_1">Άρθρο<text:s/>78<text:s/></text:span></text:h>
      <text:h text:style-name="P867" text:outline-level="6"><text:span text:style-name="T867_1">Φορολογικό<text:s/>πιστοποιητικό</text:span></text:h>
      <text:p text:style-name="P868"><text:span text:style-name="T868_1">1.</text:span><text:span text:style-name="T868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869"><text:span text:style-name="T869_1">2.</text:span><text:span text:style-name="T869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του<text:s/>παρόντος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αρχή<text:s/>της<text:s/>Φορολογικής<text:s/>Διοίκησης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31.</text:span></text:p>
      <text:p text:style-name="P870"><text:span text:style-name="T870_1">3.</text:span><text:span text:style-name="T870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ων,<text:s/>με<text:s/>την<text:s/>οποία<text:s/>προσδιορίζεται<text:s/>και<text:s/>το<text:s/>ύψος<text:s/>του<text:s/>επιβλητέου<text:s/>προστίμου.</text:span></text:p>
      <text:h text:style-name="P871" text:outline-level="2"><text:span text:style-name="T871_1">ΜΕΡΟΣ<text:s/>Ι</text:span></text:h>
      <text:h text:style-name="P872" text:outline-level="2"><text:span text:style-name="T872_1">Β΄<text:s/>ΕΓΚΛΗΜΑΤΑ<text:s/>ΦΟΡΟΔΙΑΦΥΓΗΣ<text:s/>-<text:s/>ΠΟΙΝΙΚΕΣ<text:s/>ΚΥΡΩΣΕΙΣ</text:span></text:h>
      <text:h text:style-name="P873" text:outline-level="6"><text:span text:style-name="T873_1">Άρθρο<text:s/>79<text:s/></text:span></text:h>
      <text:h text:style-name="P874" text:outline-level="6"><text:span text:style-name="T874_1">Εγκλήματα<text:s/>φοροδιαφυγής</text:span></text:h>
      <text:p text:style-name="P875"><text:span text:style-name="T875_1">1.</text:span><text:span text:style-name="T875_2"><text:s/>Έγκλημα<text:s/>φοροδιαφυγής<text:s/>διαπράττει<text:s/>όποιος<text:s/>με<text:s/>πρόθεση:</text:span></text:p>
      <text:p text:style-name="P876"><text:span text:style-name="T876_1">α)</text:span><text:span text:style-name="T876_2"><text:tab/></text:span><text:span text:style-name="T876_3">προκειμένου<text:s/>να<text:s/>αποφύγει<text:s/>την<text:s/>πληρωμή<text:s/>φόρου<text:s/>εισοδήματος,<text:s/>Ενιαίου<text:s/>Φόρου<text:s/>Ιδιοκτησίας<text:s/>Ακινήτων<text:s/>(ΕΝ.Φ.Ι.Α.)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77"><text:span text:style-name="T877_1">β)</text:span><text:span text:style-name="T877_2"><text:tab/></text:span><text:span text:style-name="T877_3">προκειμένου<text:s/>να<text:s/>αποφύγει<text:s/>την<text:s/>πληρωμή<text:s/>του<text:s/>Φόρου<text:s/>Προστιθέμενης<text:s/>Αξίας<text:s/>(Φ.Π.Α.)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78"><text:span text:style-name="T878_1">γ)</text:span><text:span text:style-name="T878_2"><text:tab/></text:span><text:span text:style-name="T878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879"><text:span text:style-name="T879_1">2.</text:span><text:span text:style-name="T879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:</text:span></text:p>
      <text:p text:style-name="P880"><text:span text:style-name="T880_1">α)</text:span><text:span text:style-name="T880_2"><text:tab/></text:span><text:span text:style-name="T880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881"><text:span text:style-name="T881_1">β)</text:span><text:span text:style-name="T881_2"><text:tab/></text:span><text:span text:style-name="T881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882"><text:span text:style-name="T882_1">αα)</text:span><text:span text:style-name="T882_2"><text:tab/></text:span><text:span text:style-name="T882_3">Τις<text:s/>πενήντα<text:s/>χιλιάδες<text:s/>(50.000)<text:s/>ευρώ,<text:s/>εφόσον<text:s/>αφορά<text:s/>Φ.Π.Α.<text:s/>ή</text:span></text:p>
      <text:p text:style-name="P883"><text:span text:style-name="T883_1">ββ)</text:span><text:span text:style-name="T883_2"><text:tab/></text:span><text:span text:style-name="T883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884"><text:span text:style-name="T884_1">3.</text:span><text:span text:style-name="T884_2"><text:s/>Επιβάλλεται<text:s/>κάθειρξη,<text:s/>αν<text:s/>το<text:s/>ποσό<text:s/>του<text:s/>φόρου,<text:s/>τέλους<text:s/>ή<text:s/>εισφοράς<text:s/>της<text:s/>παρ.<text:s/>2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ν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885"><text:span text:style-name="T885_1">4.</text:span><text:span text:style-name="T885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3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3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Υπηρεσίας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.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886"><text:span text:style-name="T886_1">5.</text:span><text:span text:style-name="T886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887" text:outline-level="6"><text:span text:style-name="T887_1">Άρθρο<text:s/>80<text:s/></text:span></text:h>
      <text:h text:style-name="P888" text:outline-level="6"><text:span text:style-name="T888_1">Αυτουργοί<text:s/>και<text:s/>συνεργοί</text:span></text:h>
      <text:p text:style-name="P889"><text:span text:style-name="T889_1">1.</text:span><text:span text:style-name="T889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90"><text:span text:style-name="T890_1">α)</text:span><text:span text:style-name="T890_2"><text:tab/></text:span><text:span text:style-name="T890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,<text:s/>προσωρινά<text:s/>ή<text:s/>διαρκώς,<text:s/>ένα<text:s/>από<text:s/>τα<text:s/>καθήκοντα<text:s/>που<text:s/>αναφέρονται<text:s/>στο<text:s/>πρώτο<text:s/>εδάφιο.</text:span></text:p>
      <text:p text:style-name="P891"><text:span text:style-name="T891_1">β)</text:span><text:span text:style-name="T891_2"><text:tab/></text:span><text:span text:style-name="T891_3">Στις<text:s/>ομόρρυθμες<text:s/>και<text:s/>ετερόρρυθμες<text:s/>εταιρείες<text:s/>οι<text:s/>ομόρρυθμοι<text:s/>εταίροι<text:s/>και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92"><text:span text:style-name="T892_1">γ)</text:span><text:span text:style-name="T892_2"><text:tab/></text:span><text:span text:style-name="T892_3">Στις<text:s/>εταιρείες<text:s/>περιορισμένης<text:s/>ευθύνης<text:s/>και<text:s/>ιδιωτικές<text:s/>κεφαλαιουχικές<text:s/>εταιρείες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893"><text:span text:style-name="T893_1">δ)</text:span><text:span text:style-name="T893_2"><text:tab/></text:span><text:span text:style-name="T893_3">Στους<text:s/>συνεταιρισμούς<text:s/>και<text:s/>τις<text:s/>ενώσεις<text:s/>αυτών<text:s/>οι<text:s/>πρόεδροι,<text:s/>οι<text:s/>γραμματείς,<text:s/>οι<text:s/>ταμίε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94"><text:span text:style-name="T894_1">ε)</text:span><text:span text:style-name="T894_2"><text:tab/></text:span><text:span text:style-name="T894_3">Στις<text:s/>κοινοπραξίες,<text:s/>κοινωνίες,<text:s/>αστικές,<text:s/>συμμετοχικές<text:s/>ή<text:s/>αφανείς<text:s/>εταιρείες,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95"><text:span text:style-name="T895_1">στ)</text:span><text:span text:style-name="T895_2"><text:tab/></text:span><text:span text:style-name="T895_3">Στις<text:s/>αλλοδαπές<text:s/>επιχειρήσεις<text:s/>γενικά<text:s/>και<text:s/>στους<text:s/>κάθε<text:s/>είδους<text:s/>αλλοδαπούς<text:s/>οργανισμούς,<text:s/>οι<text:s/>διευθυντές<text:s/>ή<text:s/>φορολογικοί<text:s/>αντιπρόσωποι<text:s/>ή<text:s/>πράκτορες,<text:s/>που<text:s/>έχουν<text:s/>στην<text:s/>Ελλάδα.</text:span></text:p>
      <text:p text:style-name="P896"><text:span text:style-name="T896_1">ζ)</text:span><text:span text:style-name="T896_2"><text:tab/></text:span><text:span text:style-name="T89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ώδικα<text:s/>Φορολογίας<text:s/>Εισοδήματος,<text:s/>ως<text:s/>αυτουργοί<text:s/>θεωρούνται<text:s/>οι<text:s/>εκπρόσωποι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897"><text:span text:style-name="T897_1">2.</text:span><text:span text:style-name="T897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<text:p text:style-name="P898"><text:span text:style-name="T898_1">3.</text:span><text:span text:style-name="T898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899"><text:span text:style-name="T899_1">4.</text:span><text:span text:style-name="T899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900" text:outline-level="6"><text:span text:style-name="T900_1">Άρθρο<text:s/>81<text:s/></text:span></text:h>
      <text:h text:style-name="P901" text:outline-level="6"><text:span text:style-name="T901_1">Μηνυτήρια<text:s/>αναφορά<text:s/>και<text:s/>ποινική<text:s/>διαδικασία</text:span></text:h>
      <text:p text:style-name="P902"><text:span text:style-name="T902_1">1.</text:span><text:span text:style-name="T902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ου<text:s/>Αρχηγείου<text:s/>Ελληνικής<text:s/>Αστυνομίας.<text:s/>Η<text:s/>ποινική<text:s/>δίωξη<text:s/>ασκείται<text:s/>αυτεπαγγέλτως.</text:span></text:p>
      <text:p text:style-name="P903"><text:span text:style-name="T903_1">2.</text:span><text:span text:style-name="T903_2"><text:s/>α)<text:s/>Αν,<text:s/>με<text:s/>βάση<text:s/>οριστική<text:s/>πράξη<text:s/>διορθωτικού<text:s/>προσδιορισμού<text:s/>φόρου<text:s/>ή<text:s/>πράξη<text:s/>επιβολής<text:s/>προστίμου<text:s/>της<text:s/>Φορολογικής<text:s/>Διοίκησης,<text:s/>που<text:s/>εκδίδεται<text:s/>κατόπιν<text:s/>φορολογικού<text:s/>ελέγχου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79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Φορολογική<text:s/>Διοίκηση<text:s/>ενημερώνει<text:s/>αμελλητί<text:s/>τον<text:s/>αρμόδιο<text:s/>εισαγγελέα<text:s/>πλημμελειοδικών<text:s/>και<text:s/>του<text:s/>αποστέλλει<text:s/>αντίγραφο<text:s/>της<text:s/>ως<text:s/>άνω<text:s/>διοικητικής<text:s/>πράξης.</text:span></text:p>
      <text:p text:style-name="P904"><text:span text:style-name="T904_1">β)</text:span><text:span text:style-name="T904_2"><text:tab/></text:span><text:span text:style-name="T904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905"><text:span text:style-name="T905_1">γ)</text:span><text:span text:style-name="T905_2"><text:tab/></text:span><text:span text:style-name="T905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Διοίκηση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906"><text:span text:style-name="T906_1">δ)</text:span><text:span text:style-name="T906_2"><text:tab/></text:span><text:span text:style-name="T906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Υπηρεσία<text:s/>της<text:s/>Φορολογική<text:s/>Διοίκησης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907"><text:span text:style-name="T907_1">ε)</text:span><text:span text:style-name="T907_2"><text:tab/></text:span><text:span text:style-name="T907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ν.<text:s/>4619/2019,<text:s/>Α΄<text:s/>95).</text:span></text:p>
      <text:p text:style-name="P908"><text:span text:style-name="T908_1">3.</text:span><text:span text:style-name="T908_2"><text:s/>Αρμόδιο<text:s/>κατά<text:s/>τόπον<text:s/>δικαστήριο<text:s/>είναι<text:s/>αυτό<text:s/>της<text:s/>έδρας<text:s/>της<text:s/>αρμόδιας<text:s/>για<text:s/>τη<text:s/>φορολόγηση<text:s/>Υπηρεσίας<text:s/>της<text:s/>Φορολογικής<text:s/>Διοίκησης.</text:span></text:p>
      <text:p text:style-name="P909"><text:span text:style-name="T909_1">4.</text:span><text:span text:style-name="T909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Υπηρεσίας<text:s/>της<text:s/>Φορολογικής<text:s/>Διοίκησης<text:s/>ή<text:s/>τον<text:s/>οριζόμενο<text:s/>από<text:s/>αυτόν<text:s/>υπάλληλο.</text:span></text:p>
      <text:p text:style-name="P910"><text:span text:style-name="T910_1">5.</text:span><text:span text:style-name="T910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911"><text:span text:style-name="T911_1">6.</text:span><text:span text:style-name="T911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<text:h text:style-name="P912" text:outline-level="6"><text:span text:style-name="T912_1">Άρθρο<text:s/>82<text:s/></text:span></text:h>
      <text:h text:style-name="P913" text:outline-level="6"><text:span text:style-name="T913_1">Αναστολή<text:s/>της<text:s/>ποινής</text:span></text:h>
      <text:p text:style-name="P914"><text:span text:style-name="T914_1">Για<text:s/>τα<text:s/>εγκλήματα<text:s/>του<text:s/>Κώδικα<text:s/>η<text:s/>αναστολή<text:s/>της<text:s/>ποινής<text:s/>γίνεται<text:s/>σύμφωνα<text:s/>με<text:s/>τα<text:s/>άρθρα<text:s/>99<text:s/>έως<text:s/>104<text:s/>του<text:s/>Ποινικού<text:s/>Κώδικα.</text:span></text:p>
      <text:h text:style-name="P915" text:outline-level="2"><text:span text:style-name="T915_1">ΜΕΡΟΣ<text:s/>Ι</text:span></text:h>
      <text:h text:style-name="P916" text:outline-level="2"><text:span text:style-name="T916_1">Γ΄<text:s/>ΕΞΟΥΣΙΟΔΟΤΙΚΕΣ,<text:s/>ΜΕΤΑΒΑΤΙΚΕΣ,<text:s/>ΤΕΛΙΚΕΣ<text:s/>ΚΑΙ<text:s/>ΚΑΤΑΡΓΟΥΜΕΝΕΣ<text:s/>ΔΙΑΤΑΞΕΙΣ</text:span></text:h>
      <text:h text:style-name="P917" text:outline-level="6"><text:span text:style-name="T917_1">Άρθρο<text:s/>83<text:s/></text:span></text:h>
      <text:h text:style-name="P918" text:outline-level="6"><text:span text:style-name="T918_1">Εξουσιοδοτικές<text:s/>διατάξεις</text:span></text:h>
      <text:p text:style-name="P919"><text:span text:style-name="T919_1">1.</text:span><text:span text:style-name="T919_2"><text:s/>Με<text:s/>απόφαση<text:s/>του<text:s/>Διοικητή<text:s/>καθορίζονται<text:s/>όλες<text:s/>οι<text:s/>αναγκαίες<text:s/>προϋποθέσεις<text:s/>και<text:s/>η<text:s/>διαδικασία<text:s/>για<text:s/>την<text:s/>εφαρμογή<text:s/>της<text:s/>ψηφιακής<text:s/>κοινοποίησης<text:s/>πράξεων<text:s/>και<text:s/>λοιπών<text:s/>εγγράφων<text:s/>που<text:s/>εκδίδει<text:s/>η<text:s/>Φορολογική<text:s/>Διοίκηση<text:s/>και,<text:s/>ιδίως,<text:s/>οι<text:s/>προϋποθέσεις<text:s/>και<text:s/>η<text:s/>διαδικασία<text:s/>σχετικά<text:s/>με<text:s/>τη<text:s/>δήλωση<text:s/>και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ου<text:s/>φορολογούμενου<text:s/>της<text:s/>κοινοποιούμενης<text:s/>πράξης<text:s/>ή<text:s/>του<text:s/>εγγράφου,<text:s/>τα<text:s/>στοιχεία<text:s/>της<text:s/>ψηφιακής<text:s/>ειδοποίησης<text:s/>και<text:s/>κάθε<text:s/>άλλο<text:s/>ειδικότερο<text:s/>θέμα<text:s/>για<text:s/>την<text:s/>εφαρμογή<text:s/>του<text:s/>άρθρου<text:s/>5,<text:s/>περί<text:s/>κοινοποίησης<text:s/>πράξεων<text:s/>και<text:s/>λοιπών<text:s/>εγγράφων.<text:s/>Με<text:s/>όμοια<text:s/>απόφαση,<text:s/>δύναται<text:s/>να<text:s/>προβλέπονται<text:s/>και<text:s/>άλλοι<text:s/>τρόποι<text:s/>ψηφιακής<text:s/>κοινοποίησης,<text:s/>ιδίως<text:s/>με<text:s/>αξιοποίηση<text:s/>ψηφιακών<text:s/>εφαρμογών<text:s/>που<text:s/>αναπτύσσει<text:s/>η<text:s/>Φορολογική<text:s/>Διοίκηση.<text:s/></text:span></text:p>
      <text:p text:style-name="P920"><text:span text:style-name="T920_1">2.</text:span><text:span text:style-name="T920_2"><text:s/>Με<text:s/>απόφαση<text:s/>του<text:s/>Διοικητή<text:s/>δύναται<text:s/>να<text:s/>ορίζεται<text:s/>ως<text:s/>τρόπος<text:s/>κοινοποίησης<text:s/>πράξεων<text:s/>και<text:s/>λοιπών<text:s/>εγγράφων<text:s/>της<text:s/>Φορολογικής<text:s/>Διοίκησης<text:s/>ένας<text:s/>ή<text:s/>περισσότεροι<text:s/>από<text:s/>τους<text:s/>παρακάτω<text:s/>τρόπους,<text:s/>για<text:s/>τις<text:s/>περιπτώσεις<text:s/>που<text:s/>δεν<text:s/>είναι<text:s/>δυνατή<text:s/>η<text:s/>κοινοποίηση<text:s/>με<text:s/>ψηφιακά<text:s/>μέσα:</text:span></text:p>
      <text:p text:style-name="P921"><text:span text:style-name="T921_1">α)</text:span><text:span text:style-name="T921_2"><text:tab/></text:span><text:span text:style-name="T921_3">η<text:s/>αποστολή<text:s/>τους<text:s/>με<text:s/>απλή<text:s/>ή<text:s/>συστημένη<text:s/>επιστολή,</text:span></text:p>
      <text:p text:style-name="P922"><text:span text:style-name="T922_1">β)</text:span><text:span text:style-name="T922_2"><text:tab/></text:span><text:span text:style-name="T922_3">η<text:s/>παράδοσή<text:s/>τους<text:s/>στην<text:s/>έδρα<text:s/>ή<text:s/>εγκατάσταση<text:s/>νομικού<text:s/>προσώπου<text:s/>ή<text:s/>νομικής<text:s/>οντότητας,</text:span></text:p>
      <text:p text:style-name="P923"><text:span text:style-name="T923_1">γ)</text:span><text:span text:style-name="T923_2"><text:tab/></text:span><text:span text:style-name="T923_3">η<text:s/>επίδοσή<text:s/>τους<text:s/>κατά<text:s/>τον<text:s/>Κώδικα<text:s/>Διοικητικής<text:s/>Δικονομίας<text:s/>(ν.<text:s/>2717/1999,<text:s/>Α΄<text:s/>97)<text:s/>ή<text:s/>με<text:s/>δικαστικό<text:s/>επιμελητή.<text:s/>Με<text:s/>την<text:s/>ίδια<text:s/>απόφαση<text:s/>δύναται<text:s/>να<text:s/>καθορίζεται<text:s/>η<text:s/>έκταση<text:s/>εφαρμογής<text:s/>εκάστου<text:s/>τρόπου,<text:s/>καθώς<text:s/>και<text:s/>κάθε<text:s/>άλλο<text:s/>αναγκαίο<text:s/>θέμα<text:s/>για<text:s/>την<text:s/>εφαρμογή<text:s/>του<text:s/>άρθρου<text:s/>5.</text:span></text:p>
      <text:p text:style-name="P924"><text:span text:style-name="T924_1">3.</text:span><text:span text:style-name="T924_2"><text:s/>Με<text:s/>απόφαση<text:s/>του<text:s/>Διοικητή<text:s/>καθορίζονται<text:s/>ο<text:s/>τύπος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text:s/>στη<text:s/>Φορολογική<text:s/>Διοίκηση,<text:s/>σύμφωνα<text:s/>με<text:s/>το<text:s/>άρθρο<text:s/>6,<text:s/>περί<text:s/>εγγράφων.<text:s/></text:span></text:p>
      <text:p text:style-name="P925"><text:span text:style-name="T925_1">4.</text:span><text:span text:style-name="T925_2"><text:s/>Με<text:s/>απόφαση<text:s/>του<text:s/>Διοικητή,<text:s/>κατά<text:s/>παρέκκλιση<text:s/>κάθε<text:s/>άλλης<text:s/>διάταξης,<text:s/>καθορίζονται<text:s/>ο<text:s/>χρόνος<text:s/>και<text:s/>ο<text:s/>τρόπος<text:s/>τήρησης<text:s/>των<text:s/>αρχείων,<text:s/>η<text:s/>διαδικασία<text:s/>τήρησης<text:s/>και<text:s/>καταστροφής<text:s/>τους,<text:s/>η<text:s/>διαδικασία<text:s/>ψηφιοποίησης<text:s/>του<text:s/>έγχαρτου<text:s/>αρχείου<text:s/>και<text:s/>ο<text:s/>χρόνος<text:s/>διατήρησής<text:s/>του<text:s/>μετά<text:s/>την<text:s/>ψηφιοποίησή<text:s/>του,<text:s/>καθώς<text:s/>και<text:s/>κάθε<text:s/>άλλο<text:s/>αναγκαίο<text:s/>θέμα<text:s/>για<text:s/>την<text:s/>εφαρμογή<text:s/>της<text:s/>παρ.<text:s/>3<text:s/>του<text:s/>άρθρου<text:s/>6.<text:s/></text:span></text:p>
      <text:p text:style-name="P926"><text:span text:style-name="T926_1">5.</text:span><text:span text:style-name="T926_2"><text:s/>Με<text:s/>την<text:s/>επιφύλαξη<text:s/>ειδικότερων<text:s/>διατάξεων,<text:s/>με<text:s/>απόφαση<text:s/>του<text:s/>Διοικητή<text:s/>δύναται<text:s/>να<text:s/>παρατείνονται<text:s/>για<text:s/>ολόκληρη<text:s/>τη<text:s/>χώρα<text:s/>ή<text:s/>για<text:s/>τμήματα<text:s/>αυτής<text:s/>οι<text:s/>προθεσμίες<text:s/>για<text:s/>την<text:s/>υποβολή<text:s/>φορολογικών<text:s/>δηλώσεων<text:s/>και<text:s/>λοιπών<text:s/>δηλώσεων<text:s/>πληροφοριακού<text:s/>χαρακτήρα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.<text:s/></text:span></text:p>
      <text:p text:style-name="P927"><text:span text:style-name="T927_1">6.</text:span><text:span text:style-name="T927_2"><text:s/>Με<text:s/>απόφαση<text:s/>του<text:s/>Διοικητή<text:s/>καθορίζονται<text:s/>οι<text:s/>αναγκαίες<text:s/>λεπτομέρειες<text:s/>για<text:s/>τη<text:s/>διαδικασία<text:s/>διορισμού<text:s/>φορολογικού<text:s/>εκπροσώπου,<text:s/>σύμφωνα<text:s/>με<text:s/>την<text:s/>παρ.<text:s/>1<text:s/>του<text:s/>άρθρου<text:s/>8.<text:s/></text:span></text:p>
      <text:p text:style-name="P928"><text:span text:style-name="T928_1">7.</text:span><text:span text:style-name="T928_2"><text:s/>Με<text:s/>απόφαση<text:s/>του<text:s/>Διοικητή:</text:span></text:p>
      <text:p text:style-name="P929"><text:span text:style-name="T929_1">α)</text:span><text:span text:style-name="T929_2"><text:tab/></text:span><text:span text:style-name="T929_3">καθορίζονται<text:s/>τα<text:s/>στοιχεία<text:s/>που<text:s/>περιλαμβάνονται<text:s/>στη<text:s/>δήλωση<text:s/>εγγραφής<text:s/>στο<text:s/>φορολογικό<text:s/>μητρώο,<text:s/>ιδίως<text:s/>τα<text:s/>προσωπικά<text:s/>στοιχεία<text:s/>του<text:s/>φορολογούμενου,<text:s/>η<text:s/>φορολογική<text:s/>κατοικία<text:s/>σε<text:s/>περίπτωση<text:s/>φυσικού<text:s/>προσώπου,<text:s/>καθώς<text:s/>και<text:s/>η<text:s/>επωνυμία,<text:s/>η<text:s/>φορολογική<text:s/>κατοικία,<text:s/>η<text:s/>έδρα<text:s/>και<text:s/>η<text:s/>νόμιμη<text:s/>εκπροσώπηση,<text:s/>σε<text:s/>περίπτωση<text:s/>νομικού<text:s/>προσώπου<text:s/>ή<text:s/>νομικής<text:s/>οντότητας,<text:s/>καθώς<text:s/>και<text:s/>σε<text:s/>κάθε<text:s/>δήλωση<text:s/>μεταβολής<text:s/>των<text:s/>στοιχείων<text:s/>αυτών,</text:span></text:p>
      <text:p text:style-name="P930"><text:span text:style-name="T930_1">β)</text:span><text:span text:style-name="T930_2"><text:tab/></text:span><text:span text:style-name="T930_3">ορίζονται<text:s/>η<text:s/>διαδικασία<text:s/>και<text:s/>τα<text:s/>δικαιολογητικά<text:s/>μεταβολής<text:s/>των<text:s/>στοιχείων<text:s/>της<text:s/>περ.<text:s/>α),<text:s/>καθώς<text:s/>και<text:s/>κάθε<text:s/>άλλη<text:s/>αναγκαία<text:s/>λεπτομέρεια<text:s/>για<text:s/>την<text:s/>εφαρμογή<text:s/>του<text:s/>άρθρου<text:s/>10,<text:s/>περί<text:s/>εγγραφής<text:s/>στο<text:s/>φορολογικό<text:s/>μητρώο<text:s/>και<text:s/>απόδοσης<text:s/>Αριθμού<text:s/>Φορολογικού<text:s/>Μητρώου<text:s/>(Α.Φ.Μ.),</text:span></text:p>
      <text:p text:style-name="P931"><text:span text:style-name="T931_1">γ)</text:span><text:span text:style-name="T931_2"><text:tab/></text:span><text:span text:style-name="T931_3">δύναται<text:s/>να<text:s/>προβλέπονται<text:s/>και<text:s/>άλλες<text:s/>κατηγορίες<text:s/>προσώπων,<text:s/>ακόμη<text:s/>και<text:s/>αν<text:s/>δεν<text:s/>τυγχάνουν<text:s/>φορολογούμενοι,<text:s/>για<text:s/>τις<text:s/>οποίες<text:s/>απαιτείται<text:s/>εγγραφή<text:s/>στο<text:s/>φορολογικό<text:s/>μητρώο<text:s/>και<text:s/>απόδοση<text:s/>Α.Φ.Μ.,<text:s/>εξαιρέσεις<text:s/>από<text:s/>την<text:s/>υποχρεωτική<text:s/>χρήση<text:s/>Α.Φ.Μ.,<text:s/>ιδίως<text:s/>για<text:s/>συναλλαγές<text:s/>με<text:s/>πιστωτικά<text:s/>ιδρύματα,<text:s/>ιδρύματα<text:s/>πληρωμών,<text:s/>φορείς<text:s/>της<text:s/>Γενικής<text:s/>Κυβέρνησης,<text:s/>καθώς<text:s/>και<text:s/>επιπλέον<text:s/>στοιχεία,<text:s/>τα<text:s/>οποία<text:s/>δηλώνονται<text:s/>με<text:s/>τη<text:s/>δήλωση<text:s/>εγγραφής<text:s/>στο<text:s/>φορολογικό<text:s/>μητρώο,<text:s/>και</text:span></text:p>
      <text:p text:style-name="P932"><text:span text:style-name="T932_1">δ)</text:span><text:span text:style-name="T932_2"><text:tab/></text:span><text:span text:style-name="T932_3">ορίζονται:</text:span></text:p>
      <text:p text:style-name="P933"><text:span text:style-name="T933_1">δα)</text:span><text:span text:style-name="T933_2"><text:tab/></text:span><text:span text:style-name="T933_3">το<text:s/>περιεχόμενο<text:s/>και<text:s/>ο<text:s/>τρόπος<text:s/>χορήγησης<text:s/>του<text:s/>Α.Φ.Μ.,</text:span></text:p>
      <text:p text:style-name="P934"><text:span text:style-name="T934_1">δβ)</text:span><text:span text:style-name="T934_2"><text:tab/></text:span><text:span text:style-name="T934_3">οι<text:s/>περιπτώσεις<text:s/>αναφοράς<text:s/>του<text:s/>Α.Φ.Μ.<text:s/>στις<text:s/>δηλώσεις<text:s/>ή<text:s/>στα<text:s/>άλλα<text:s/>έγγραφα<text:s/>που<text:s/>προβλέπονται<text:s/>κατά<text:s/>την<text:s/>εφαρμογή<text:s/>του<text:s/>Κώδικα,</text:span></text:p>
      <text:p text:style-name="P935"><text:span text:style-name="T935_1">δγ)</text:span><text:span text:style-name="T935_2"><text:tab/></text:span><text:span text:style-name="T935_3">περιπτώσεις<text:s/>αναστολής<text:s/>ή<text:s/>απενεργοποίησης<text:s/>Α.Φ.Μ.<text:s/>σύμφωνα<text:s/>με<text:s/>την<text:s/>παρ.<text:s/>6<text:s/>του<text:s/>άρθρου<text:s/>10,<text:s/>καθώς<text:s/>και<text:s/>η<text:s/>διαδικασία<text:s/>με<text:s/>την<text:s/>οποία<text:s/>ο<text:s/>φορολογούμενος<text:s/>μπορεί<text:s/>να<text:s/>αποδείξει<text:s/>ότι<text:s/>δεν<text:s/>συντρέχουν<text:s/>στο<text:s/>πρόσωπό<text:s/>του<text:s/>οι<text:s/>προϋποθέσεις<text:s/>της<text:s/>παρ.<text:s/>6<text:s/>του<text:s/>άρθρου<text:s/>10<text:s/>που<text:s/>οδηγούν<text:s/>σε<text:s/>αναστολή<text:s/>ή<text:s/>απενεργοποίηση<text:s/>του<text:s/>Α.Φ.Μ.,</text:span></text:p>
      <text:p text:style-name="P936"><text:span text:style-name="T936_1">δδ)</text:span><text:span text:style-name="T936_2"><text:tab/></text:span><text:span text:style-name="T936_3">η<text:s/>διαδικασία<text:s/>και<text:s/>οι<text:s/>αναγκαίες<text:s/>λεπτομέρειες<text:s/>για<text:s/>την<text:s/>εκκαθάριση<text:s/>του<text:s/>φορολογικού<text:s/>μητρώου,<text:s/>και</text:span></text:p>
      <text:p text:style-name="P937"><text:span text:style-name="T937_1">δε)</text:span><text:span text:style-name="T937_2"><text:tab/></text:span><text:span text:style-name="T937_3">κάθε<text:s/>άλλη<text:s/>αναγκαία<text:s/>λεπτομέρεια<text:s/>για<text:s/>την<text:s/>εφαρμογή<text:s/>του<text:s/>άρθρου<text:s/>10.</text:span></text:p>
      <text:p text:style-name="P938"><text:span text:style-name="T938_1">8.</text:span><text:span text:style-name="T938_2"><text:s/>Με<text:s/>απόφαση<text:s/>του<text:s/>Διοικητή:</text:span></text:p>
      <text:p text:style-name="P939"><text:span text:style-name="T939_1">α)</text:span><text:span text:style-name="T939_2"><text:tab/></text:span><text:span text:style-name="T939_3">ορίζονται<text:s/>ο<text:s/>τρόπος,<text:s/>ο<text:s/>χρόνος,<text:s/>η<text:s/>διαδικασία<text:s/>υποβολής<text:s/>της<text:s/>δήλωσης<text:s/>έναρξης<text:s/>και<text:s/>μεταβολής<text:s/>στο<text:s/>φορολογικό<text:s/>μητρώο,</text:span></text:p>
      <text:p text:style-name="P940"><text:span text:style-name="T940_1">β)</text:span><text:span text:style-name="T940_2"><text:tab/></text:span><text:span text:style-name="T940_3">δύναται<text:s/>να<text:s/>ορίζονται<text:s/>επιπλέον<text:s/>στοιχεία,<text:s/>τα<text:s/>οποία<text:s/>δηλώνονται<text:s/>από<text:s/>τον<text:s/>φορολογούμενο<text:s/>με<text:s/>την<text:s/>υποβολή<text:s/>της<text:s/>δήλωσης<text:s/>έναρξης,<text:s/>πέραν<text:s/>των<text:s/>αναφερόμενων<text:s/>στην<text:s/>παρ.<text:s/>3<text:s/>του<text:s/>άρθρου<text:s/>11,</text:span></text:p>
      <text:p text:style-name="P941"><text:span text:style-name="T941_1">γ)</text:span><text:span text:style-name="T941_2"><text:tab/></text:span><text:span text:style-name="T941_3"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του<text:s/>άρθρου<text:s/>11,<text:s/>περί<text:s/>δήλωσης<text:s/>έναρξης<text:s/>και<text:s/>μεταβολής<text:s/>στο<text:s/>φορολογικό<text:s/>μητρώο,</text:span></text:p>
      <text:p text:style-name="P942"><text:span text:style-name="T942_1">δ)</text:span><text:span text:style-name="T942_2"><text:tab/></text:span><text:span text:style-name="T942_3"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,<text:s/>το<text:s/>περιεχόμενο<text:s/>της<text:s/>απόφασης<text:s/>της<text:s/>Φορολογικής<text:s/>Διοίκησης,</text:span></text:p>
      <text:p text:style-name="P943"><text:span text:style-name="T943_1">ε)</text:span><text:span text:style-name="T943_2"><text:tab/></text:span><text:span text:style-name="T943_3">δύναται<text:s/>να<text:s/>χορηγείται<text:s/>διαφορετική<text:s/>προθεσμία<text:s/>για<text:s/>την<text:s/>υποβολή<text:s/>των<text:s/>δηλώσεων<text:s/>του<text:s/>άρθρου<text:s/>11<text:s/>ή<text:s/>να<text:s/>παρατείνεται<text:s/>η<text:s/>προθεσμία<text:s/>υποβολής<text:s/>αυτών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,<text:s/>και</text:span></text:p>
      <text:p text:style-name="P944"><text:span text:style-name="T944_1">στ)</text:span><text:span text:style-name="T944_2"><text:tab/></text:span><text:span text:style-name="T944_3">δύναται<text:s/>να<text:s/>ορίζεται<text:s/>κάθε<text:s/>άλλη<text:s/>αναγκαία<text:s/>λεπτομέρεια<text:s/>για<text:s/>την<text:s/>εφαρμογή<text:s/>του<text:s/>άρθρου<text:s/>11.</text:span></text:p>
      <text:p text:style-name="P945"><text:span text:style-name="T945_1">9.</text:span><text:span text:style-name="T945_2"><text:s/>Με<text:s/>απόφαση<text:s/>του<text:s/>Διοικητή:</text:span></text:p>
      <text:p text:style-name="P946"><text:span text:style-name="T946_1">α)</text:span><text:span text:style-name="T946_2"><text:tab/></text:span><text:span text:style-name="T946_3">ορίζεται<text:s/>η<text:s/>διαδικασία<text:s/>που<text:s/>ακολουθούν<text:s/>οι<text:s/>αρχές<text:s/>του<text:s/>δημόσιου<text:s/>τομέα<text:s/>για<text:s/>να<text:s/>ενημερώνουν<text:s/>μέσω<text:s/>διαλειτουργικότητας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.<text:s/>3<text:s/>του<text:s/>άρθρου<text:s/>12,<text:s/>περί<text:s/>αποδεικτικού<text:s/>ενημερότητας<text:s/>και<text:s/>βεβαίωσης<text:s/>οφειλής,</text:span></text:p>
      <text:p text:style-name="P947"><text:span text:style-name="T947_1">β)</text:span><text:span text:style-name="T947_2"><text:tab/></text:span><text:span text:style-name="T947_3">προσδιορίζονται<text:s/>οι<text:s/>πράξεις<text:s/>και<text:s/>συναλλαγές,<text:s/>για<text:s/>τις<text:s/>οποίες<text:s/>απαιτείται<text:s/>η<text:s/>προσκόμιση<text:s/>αποδεικτικού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ή<text:s/>του,<text:s/>τα<text:s/>όργανα<text:s/>έκδοσής<text:s/>του,<text:s/>ο<text:s/>τύπος,<text:s/>το<text:s/>περιεχόμενό<text:s/>του,<text:s/>η<text:s/>διάρκεια<text:s/>ισχύος<text:s/>του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<text:s/>του<text:s/>άρθρου<text:s/>12,<text:s/>τα<text:s/>άλλα<text:s/>πρόσωπα,<text:s/>τα<text:s/>οποία<text:s/>δύνανται<text:s/>να<text:s/>ζητούν<text:s/>και<text:s/>να<text:s/>λαμβάνουν<text:s/>αποδεικτικό<text:s/>ενημερότητας,<text:s/>και<text:s/>κάθε<text:s/>άλλη<text:s/>αναγκαία<text:s/>λεπτομέρεια<text:s/>για<text:s/>τη<text:s/>χορήγηση<text:s/>ή<text:s/>την<text:s/>παρακράτηση<text:s/>του<text:s/>αποδεικτικού<text:s/>ενημερότητας.<text:s/>Με<text:s/>την<text:s/>απόφαση<text:s/>του<text:s/>προηγούμενου<text:s/>εδαφίου<text:s/>δύναται<text:s/>να<text:s/>τροποποιούνται<text:s/>τα<text:s/>ποσοστά<text:s/>παρακράτησης<text:s/>της<text:s/>παρ.<text:s/>4<text:s/>του<text:s/>άρθρου<text:s/>12,<text:s/>ότ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text:s/>και<text:s/>να<text:s/>ορίζονται<text:s/>ποσοστά<text:s/>παρακράτησης,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/text:span></text:p>
      <text:p text:style-name="P948"><text:span text:style-name="T948_1">γ)</text:span><text:span text:style-name="T948_2"><text:tab/></text:span><text:span text:style-name="T948_3">ορίζονται<text:s/>οι<text:s/>προϋποθέσεις<text:s/>χορήγησης<text:s/>βεβαίωσης<text:s/>οφειλής<text:s/>του<text:s/>άρθρου<text:s/>12,<text:s/>οι<text:s/>οφειλές<text:s/>που<text:s/>λαμβάνονται<text:s/>υπόψη<text:s/>για<text:s/>τη<text:s/>χορήγησή<text:s/>της,<text:s/>τα<text:s/>όργανα<text:s/>έκδοσής<text:s/>της,<text:s/>ο<text:s/>τύπος,<text:s/>το<text:s/>περιεχόμενό<text:s/>της,<text:s/>η<text:s/>διάρκεια<text:s/>ισχύος<text:s/>της<text:s/>και<text:s/>κάθε<text:s/>άλλη<text:s/>αναγκαία<text:s/>λεπτομέρεια<text:s/>για<text:s/>την<text:s/>έκδοση<text:s/>βεβαίωσης<text:s/>οφειλής,</text:span></text:p>
      <text:p text:style-name="P949"><text:span text:style-name="T949_1">δ)</text:span><text:span text:style-name="T949_2"><text:tab/></text:span><text:span text:style-name="T949_3">δύναται<text:s/>να<text:s/>προβλέπονται<text:s/>περιπτώσεις<text:s/>διασφάλισης<text:s/>δημοσίου<text:s/>συμφέροντος,<text:s/>στις<text:s/>οποίες<text:s/>είναι<text:s/>δυνατή<text:s/>η<text:s/>μη<text:s/>χορήγηση<text:s/>αποδεικτικού<text:s/>ενημερότητας,<text:s/>ακόμη<text:s/>και<text:s/>αν<text:s/>συντρέχουν<text:s/>οι<text:s/>προϋποθέσεις<text:s/>χορήγησής<text:s/>του,<text:s/>καθώς<text:s/>και<text:s/>κάθε<text:s/>άλλη<text:s/>αναγκαία<text:s/>λεπτομέρεια<text:s/>για<text:s/>την<text:s/>εφαρμογή<text:s/>της<text:s/>παρ.<text:s/>6<text:s/>του<text:s/>άρθρου<text:s/>12,<text:s/>και</text:span></text:p>
      <text:p text:style-name="P950"><text:span text:style-name="T950_1">ε)</text:span><text:span text:style-name="T950_2"><text:tab/></text:span><text:span text:style-name="T950_3">δύναται<text:s/>να<text:s/>ορίζεται<text:s/>κάθε<text:s/>αναγκαία<text:s/>λεπτομέρεια<text:s/>για<text:s/>την<text:s/>εφαρμογή<text:s/>της<text:s/>παρ.<text:s/>7<text:s/>του<text:s/>άρθρου<text:s/>12,<text:s/>περί<text:s/>απαλλαγής<text:s/>του<text:s/>οικοπεδούχου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εφόσον<text:s/>κατά<text:s/>τη<text:s/>μεταβιβαστική<text:s/>δικαιοπραξία<text:s/>συμβάλλεται<text:s/>και<text:s/>ο<text:s/>εργολάβος.</text:span></text:p>
      <text:p text:style-name="P951"><text:span text:style-name="T951_1">10.</text:span><text:span text:style-name="T951_2"><text:s/>Με<text:s/>απόφαση<text:s/>του<text:s/>Διοικητή<text:s/>ορίζονται<text:s/>οι<text:s/>αναγκαίες<text:s/>λεπτομέρειες<text:s/>για<text:s/>την<text:s/>εφαρμογή<text:s/>του<text:s/>άρθρου<text:s/>13,<text:s/>περί<text:s/>λογιστικών<text:s/>αρχείων<text:s/>-<text:s/>βιβλίων<text:s/>και<text:s/>στοιχείων.</text:span></text:p>
      <text:p text:style-name="P952"><text:span text:style-name="T952_1">11.</text:span><text:span text:style-name="T952_2"><text:s/>Με<text:s/>απόφαση<text:s/>του<text:s/>Διοικητή<text:s/>δύναται<text:s/>να<text:s/>προσδιορίζονται<text:s/>οι<text:s/>κατηγορίες<text:s/>των<text:s/>φορολογουμένων<text:s/>που<text:s/>υποχρεούνται<text:s/>να<text:s/>παρέχουν<text:s/>αυτομάτως<text:s/>πληροφορίες<text:s/>για<text:s/>την<text:s/>επιχειρηματική<text:s/>τους<text:s/>δραστηριότητα,<text:s/>ο<text:s/>τρόπος,<text:s/>ο<text:s/>χρόνος<text:s/>και<text:s/>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ου<text:s/>άρθρου<text:s/>14,<text:s/>περί<text:s/>πληροφοριών<text:s/>από<text:s/>τον<text:s/>φορολογούμενο.<text:s/></text:span></text:p>
      <text:p text:style-name="P953"><text:span text:style-name="T953_1">12.</text:span><text:span text:style-name="T953_2"><text:s/>Με<text:s/>απόφαση<text:s/>του<text:s/>Διοικητή<text:s/>δύναται<text:s/>να<text:s/>προσδιορίζονται<text:s/>οι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ου<text:s/>άρθρου<text:s/>15,<text:s/>περί<text:s/>πληροφοριών<text:s/>από<text:s/>τρίτους.<text:s/></text:span></text:p>
      <text:p text:style-name="P954"><text:span text:style-name="T954_1">13.</text:span><text:span text:style-name="T954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που<text:s/>εκδίδεται<text:s/>μετά<text:s/>από<text:s/>εισήγηση<text:s/>του<text:s/>Διοικητή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.<text:s/>4<text:s/>του<text:s/>άρθρου<text:s/>15,<text:s/>περί<text:s/>χορήγησης<text:s/>πληροφοριών<text:s/>από<text:s/>τρίτους.</text:span></text:p>
      <text:p text:style-name="P955"><text:span text:style-name="T955_1">14.</text:span><text:span text:style-name="T955_2"><text:s/>Με<text:s/>απόφαση<text:s/>του<text:s/>Υπουργού,<text:s/>που<text:s/>εκδίδεται<text:s/>μετά<text:s/>από<text:s/>εισήγηση<text:s/>του<text:s/>Διοικητή<text:s/>και<text:s/>γνώμη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.<text:s/>5<text:s/>του<text:s/>άρθρου<text:s/>15,<text:s/>περί<text:s/>παροχής<text:s/>στοιχείων<text:s/>και<text:s/>πληροφοριών<text:s/>από<text:s/>παρόχους<text:s/>υπηρεσιών<text:s/>πληρωμών.</text:span></text:p>
      <text:p text:style-name="P956"><text:span text:style-name="T956_1">15.</text:span><text:span text:style-name="T956_2"><text:s/>Με<text:s/>απόφαση<text:s/>του<text:s/>Διοικητή<text:s/>ορίζονται<text:s/>ο<text:s/>χρόνος<text:s/>της<text:s/>υποχρεωτικής<text:s/>ηλεκτρονικής<text:s/>διαβίβασης<text:s/>των<text:s/>πληροφοριών<text:s/>του<text:s/>άρθρου<text:s/>16,<text:s/>η<text:s/>έκταση<text:s/>εφαρμογής<text:s/>του<text:s/>εν<text:s/>λόγω<text:s/>άρθρου,<text:s/>οι<text:s/>εξαιρέσεις,<text:s/>οι<text:s/>υποχρεώσεις<text:s/>των<text:s/>οντοτήτων<text:s/>της<text:s/>παρ.<text:s/>1,<text:s/>καθώς<text:s/>και<text:s/>κάθε<text:s/>άλλο<text:s/>αναγκαίο<text:s/>θέμα<text:s/>για<text:s/>την<text:s/>εφαρμογή<text:s/>του<text:s/>άρθρου<text:s/>16.</text:span></text:p>
      <text:p text:style-name="P957"><text:span text:style-name="T957_1">16.</text:span><text:span text:style-name="T957_2"><text:s/>Με<text:s/>απόφαση<text:s/>του<text:s/>Υπουργού,<text:s/>που<text:s/>εκδίδεται<text:s/>μετά<text:s/>από<text:s/>εισήγηση<text:s/>του<text:s/>Διοικητή,<text:s/>ορίζονται<text:s/>η<text:s/>έναρξη<text:s/>ισχύος<text:s/>της<text:s/>παρ.<text:s/>2<text:s/>του<text:s/>άρθρου<text:s/>16,<text:s/>περί<text:s/>υποχρεωτικής<text:s/>ηλεκτρονικής<text:s/>διαβίβασης<text:s/>πληροφοριών,<text:s/>οι<text:s/>εξαιρέσεις<text:s/>από<text:s/>την<text:s/>εφαρμογή<text:s/>της<text:s/>παρ.<text:s/>2<text:s/>του<text:s/>άρθρου<text:s/>αυτού<text:s/>και<text:s/>τα<text:s/>όρια<text:s/>ανεκτών<text:s/>αποκλίσεων<text:s/>από<text:s/>τον<text:s/>περιορισμό<text:s/>της<text:s/>παρ.<text:s/>2<text:s/>του<text:s/>ίδιου<text:s/>άρθρου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.Α.Δ.Ε.,<text:s/>σύμφωνα<text:s/>με<text:s/>την<text:s/>παρ.<text:s/>1<text:s/>του<text:s/>άρθρου<text:s/>16.<text:s/></text:span></text:p>
      <text:p text:style-name="P958"><text:span text:style-name="T958_1">17.</text:span><text:span text:style-name="T958_2"><text:s/>Με<text:s/>απόφαση<text:s/>του<text:s/>Διοικητή<text:s/>καθορίζονται:</text:span></text:p>
      <text:p text:style-name="P959"><text:span text:style-name="T959_1">α)</text:span><text:span text:style-name="T959_2"><text:tab/></text:span><text:span text:style-name="T959_3"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άρθρου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και</text:span></text:p>
      <text:p text:style-name="P960"><text:span text:style-name="T960_1">β)</text:span><text:span text:style-name="T960_2"><text:tab/></text:span><text:span text:style-name="T960_3"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ου<text:s/>εν<text:s/>λόγω<text:s/>άρθρου.</text:span></text:p>
      <text:p text:style-name="P961"><text:span text:style-name="T961_1">18.</text:span><text:span text:style-name="T961_2"><text:s/>Με<text:s/>απόφαση<text:s/>του<text:s/>Υπουργού<text:s/>δύναται<text:s/>να<text:s/>ορίζονται<text:s/>οι<text:s/>οντότητες<text:s/>της<text:s/>παρ.<text:s/>1<text:s/>του<text:s/>άρθρου<text:s/>18<text:s/>που<text:s/>υποβάλλουν<text:s/>στην<text:s/>Α.Α.Δ.Ε.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/text:span></text:p>
      <text:p text:style-name="P962"><text:span text:style-name="T962_1">19.</text:span><text:span text:style-name="T962_2">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στην<text:s/>Α.Α.Δ.Ε.<text:s/>της<text:s/>δήλωσης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,<text:s/>καθώς<text:s/>και<text:s/>κάθε<text:s/>άλλη<text:s/>αναγκαία<text:s/>λεπτομέρεια<text:s/>για<text:s/>την<text:s/>εφαρμογή<text:s/>του<text:s/>άρθρου<text:s/>18,<text:s/>περί<text:s/>υποχρεώσεων<text:s/>οντοτήτων<text:s/>που<text:s/>δραστηριοποιούνται<text:s/>στον<text:s/>τομέα<text:s/>υπηρεσιών<text:s/>πληρωμών<text:s/>μέσω<text:s/>κάρτας.</text:span></text:p>
      <text:p text:style-name="P963"><text:span text:style-name="T963_1">20.</text:span><text:span text:style-name="T963_2"><text:s/>Με<text:s/>απόφαση<text:s/>του<text:s/>Διοικητή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άρθρου<text:s/>19,<text:s/>περί<text:s/>υποχρεώσεων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.<text:s/></text:span></text:p>
      <text:p text:style-name="P964"><text:span text:style-name="T964_1">21.</text:span><text:span text:style-name="T964_2"><text:s/>Με<text:s/>απόφαση<text:s/>του<text:s/>Διοικητή<text:s/>δύναται<text:s/>να<text:s/>καθορίζονται<text:s/>τα<text:s/>απαιτούμενα<text:s/>δικαιολογητικά<text:s/>έγγραφα<text:s/>για<text:s/>την<text:s/>εφαρμογή<text:s/>του<text:s/>άρθρου<text:s/>20,<text:s/>περί<text:s/>στοιχείων<text:s/>και<text:s/>πληροφοριών<text:s/>σε<text:s/>ξένη<text:s/>γλώσσα.</text:span></text:p>
      <text:p text:style-name="P965"><text:span text:style-name="T965_1">22.</text:span><text:span text:style-name="T965_2"><text:s/>Με<text:s/>απόφαση<text:s/>του<text:s/>Διοικητή<text:s/>δύναται<text:s/>να<text:s/>καθορίζεται<text:s/>ειδικότερο<text:s/>πλαίσιο<text:s/>και<text:s/>πολιτικές<text:s/>ασφαλείας,<text:s/>εντός<text:s/>του<text:s/>γενικότερου<text:s/>πλαισίου<text:s/>ασφαλείας<text:s/>του<text:s/>Υπουργείου<text:s/>Ψηφιακής<text:s/>Διακυβέρνησης,<text:s/>για<text:s/>την<text:s/>τήρηση<text:s/>του<text:s/>φορολογικού<text:s/>απορρήτου<text:s/>από<text:s/>τα<text:s/>πρόσωπα<text:s/>του<text:s/>πρώτου<text:s/>εδαφίου<text:s/>και<text:s/>της<text:s/>περ.<text:s/>α)<text:s/>της<text:s/>παρ.<text:s/>1<text:s/>του<text:s/>άρθρου<text:s/>2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θέμα<text:s/>σχετικό<text:s/>με<text:s/>τις<text:s/>πολιτικές<text:s/>ασφαλείας<text:s/>και<text:s/>την<text:s/>τήρηση<text:s/>του<text:s/>φορολογικού<text:s/>απορρήτου.</text:span></text:p>
      <text:p text:style-name="P966"><text:span text:style-name="T966_1">23.</text:span><text:span text:style-name="T966_2"><text:s/>Με<text:s/>απόφαση<text:s/>του<text:s/>Υπουργού,<text:s/>που<text:s/>εκδίδεται<text:s/>μετά<text:s/>από<text:s/>εισήγηση<text:s/>του<text:s/>Διοικητή,<text:s/>δύναται<text:s/>να<text:s/>προβλέπεται<text:s/>υποχρέωση<text:s/>των<text:s/>φορέων<text:s/>των<text:s/>περ.<text:s/>ιε)<text:s/>και<text:s/>ιστ)<text:s/>της<text:s/>παρ.<text:s/>1<text:s/>του<text:s/>άρθρου<text:s/>21,<text:s/>στους<text:s/>οποίους<text:s/>χορηγούνται<text:s/>στοιχεία<text:s/>από<text:s/>τη<text:s/>Φορολογική<text:s/>Διοίκηση,<text:s/>να<text:s/>καταβάλλουν<text:s/>αποζημίωση<text:s/>για<text:s/>το<text:s/>διοικητικό<text:s/>κόστος<text:s/>που<text:s/>συνδέεται<text:s/>με<text:s/>τη<text:s/>χορήγηση<text:s/>των<text:s/>στοιχείων<text:s/>από<text:s/>τη<text:s/>Φορολογική<text:s/>Διοίκηση<text:s/>προς<text:s/>αυτούς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967"><text:span text:style-name="T967_1">24.</text:span><text:span text:style-name="T967_2"><text:s/>Με<text:s/>κοινή<text:s/>απόφαση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δύναται<text:s/>να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)<text:s/>της<text:s/>παρ.<text:s/>1<text:s/>του<text:s/>άρθρου<text:s/>21.</text:span></text:p>
      <text:p text:style-name="P968"><text:span text:style-name="T968_1">25.</text:span><text:span text:style-name="T968_2"><text:s/>Με<text:s/>απόφαση<text:s/>του<text:s/>Διοικητή<text:s/>ορίζονται<text:s/>η<text:s/>ειδικότερη<text:s/>διαδικασία<text:s/>επιβολής<text:s/>κυρώσεων<text:s/>στα<text:s/>πρόσωπα<text:s/>που<text:s/>παραβαίνουν<text:s/>την<text:s/>υποχρέωσή<text:s/>τους<text:s/>για<text:s/>τήρηση<text:s/>απόρρητων<text:s/>στοιχείων<text:s/>ή<text:s/>πληροφοριών,<text:s/>καθώς<text:s/>και<text:s/>κάθε<text:s/>άλλο<text:s/>αναγκαίο<text:s/>θέμα<text:s/>για<text:s/>την<text:s/>εφαρμογή<text:s/>του<text:s/>άρθρου<text:s/>21,<text:s/>περί<text:s/>διαφύλαξης<text:s/>πληροφοριών<text:s/>-<text:s/>απορρήτου.</text:span></text:p>
      <text:p text:style-name="P969"><text:span text:style-name="T969_1">26.</text:span><text:span text:style-name="T969_2"><text:s/>Με<text:s/>απόφαση<text:s/>του<text:s/>Διοικητή:</text:span></text:p>
      <text:p text:style-name="P970"><text:span text:style-name="T970_1">α)</text:span><text:span text:style-name="T970_2"><text:tab/></text:span><text:span text:style-name="T970_3">δύναται<text:s/>να<text:s/>ρυθμίζεται<text:s/>κάθε<text:s/>αναγκαίο<text:s/>θέμα<text:s/>για<text:s/>την<text:s/>εφαρμογή<text:s/>της<text:s/>παρ.<text:s/>1<text:s/>του<text:s/>άρθρου<text:s/>22,<text:s/>περί<text:s/>υποβολής<text:s/>φορολογικής<text:s/>δήλωσης,</text:span></text:p>
      <text:p text:style-name="P971"><text:span text:style-name="T971_1">β)</text:span><text:span text:style-name="T971_2"><text:tab/></text:span><text:span text:style-name="T971_3">ορίζονται:</text:span></text:p>
      <text:p text:style-name="P972"><text:span text:style-name="T972_1">βα)</text:span><text:span text:style-name="T972_2"><text:tab/></text:span><text:span text:style-name="T972_3">η<text:s/>μορφή<text:s/>των<text:s/>φορολογικών<text:s/>δηλώσεων,<text:s/>ββ)<text:s/>οι<text:s/>πληροφορίες<text:s/>και<text:s/>τα<text:s/>στοιχεία<text:s/>που<text:s/>αναγράφονται<text:s/>στη<text:s/>φορολογική<text:s/>δήλωση<text:s/>και<text:s/>τα<text:s/>τυχόν<text:s/>συνοδευτικά<text:s/>έγγραφα<text:s/>αυτής,<text:s/>βγ)<text:s/>ο<text:s/>τρόπος<text:s/>υποβολής,<text:s/>βδ)<text:s/>ο<text:s/>τρόπος<text:s/>με<text:s/>τον<text:s/>οποίο<text:s/>αυτή<text:s/>υπογράφεται,<text:s/>βε)<text:s/>ο<text:s/>τύπος<text:s/>και<text:s/>το<text:s/>περιεχόμενο<text:s/>(πληροφορίες<text:s/>και<text:s/>στοιχεία)<text:s/>της<text:s/>πράξης<text:s/>προσδιορισμ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σχετική<text:s/>λεπτομέρεια.</text:span></text:p>
      <text:p text:style-name="P973"><text:span text:style-name="T973_1">27.</text:span><text:span text:style-name="T973_2"><text:s/>Με<text:s/>απόφαση<text:s/>του<text:s/>Διοικητή<text:s/>δύναται<text:s/>να<text:s/>καθορίζεται<text:s/>κάθε<text:s/>αναγκαίο<text:s/>θέμα<text:s/>για<text:s/>την<text:s/>εφαρμογή<text:s/>των<text:s/>παρ.<text:s/>3<text:s/>και<text:s/>4<text:s/>του<text:s/>άρθρου<text:s/>23,<text:s/>περί<text:s/>υποβολής<text:s/>τροποποιητικής<text:s/>φορολογικής<text:s/>δήλωσης.</text:span></text:p>
      <text:p text:style-name="P974"><text:span text:style-name="T974_1">28.</text:span><text:span text:style-name="T974_2"><text:s/>Με<text:s/>απόφαση<text:s/>του<text:s/>Διοικητή<text:s/>δύναται<text:s/>να<text:s/>ορίζονται<text:s/>οι<text:s/>αναγκαίες<text:s/>λεπτομέρειες<text:s/>για<text:s/>την<text:s/>εφαρμογή<text:s/>του<text:s/>άρθρου<text:s/>24,<text:s/>περί<text:s/>υποβολής<text:s/>δήλωσης<text:s/>με<text:s/>επιφύλαξη.</text:span></text:p>
      <text:p text:style-name="P975"><text:span text:style-name="T975_1">29.</text:span><text:span text:style-name="T975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<text:s/>του<text:s/>άρθρου<text:s/>25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δύναται<text:s/>να<text:s/>προβλέπον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p text:style-name="P976"><text:span text:style-name="T976_1">30.</text:span><text:span text:style-name="T976_2"><text:s/>Με<text:s/>απόφαση<text:s/>του<text:s/>Διοικητή:</text:span></text:p>
      <text:p text:style-name="P977"><text:span text:style-name="T977_1">α)</text:span><text:span text:style-name="T977_2"><text:tab/></text:span><text:span text:style-name="T977_3">δύναται<text:s/>να<text:s/>ορίζεται<text:s/>μεγαλύτερος<text:s/>χρόνος<text:s/>για<text:s/>την<text:s/>έκδοση<text:s/>της<text:s/>απόφασης<text:s/>του<text:s/>πρώτου<text:s/>εδαφίου<text:s/>της<text:s/>περ.<text:s/>α)<text:s/>της<text:s/>παρ.<text:s/>3<text:s/>του<text:s/>άρθρου<text:s/>26,<text:s/>περί<text:s/>προέγκρισης<text:s/>της<text:s/>μεθοδολογίας<text:s/>για<text:s/>την<text:s/>τιμολόγηση<text:s/>μελλοντικών<text:s/>διασυνοριακών<text:s/>συναλλαγών<text:s/>τους<text:s/>με<text:s/>συνδεδεμένα<text:s/>πρόσωπα,<text:s/>ο<text:s/>οποίος<text:s/>δεν<text:s/>μπορεί,<text:s/>πάντως,<text:s/>να<text:s/>υπερβαίνει<text:s/>τους<text:s/>τριάντα<text:s/>έξι<text:s/>(36)<text:s/>μήνες<text:s/>από<text:s/>την<text:s/>υποβολή<text:s/>της<text:s/>αίτησης,</text:span></text:p>
      <text:p text:style-name="P978"><text:span text:style-name="T978_1">β)</text:span><text:span text:style-name="T978_2"><text:tab/></text:span><text:span text:style-name="T978_3">ορίζονται<text:s/>τα<text:s/>ειδικότερα<text:s/>θέματα,<text:s/>τα<text:s/>οποία<text:s/>είναι<text:s/>αναγκαία<text:s/>για<text:s/>την<text:s/>εφαρμογή<text:s/>των<text:s/>παρ.<text:s/>1<text:s/>έως<text:s/>7<text:s/>του<text:s/>άρθρου<text:s/>26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979"><text:span text:style-name="T979_1">31.</text:span><text:span text:style-name="T979_2"><text:s/>Με<text:s/>απόφαση<text:s/>του<text:s/>Διοικητή:</text:span></text:p>
      <text:p text:style-name="P980"><text:span text:style-name="T980_1">α)</text:span><text:span text:style-name="T980_2"><text:tab/></text:span><text:span text:style-name="T980_3">δύναται<text:s/>να<text:s/>τροποποιούνται<text:s/>στοιχεία<text:s/>του<text:s/>περιεχομένου<text:s/>των<text:s/>εντολών<text:s/>ελέγχου<text:s/>και<text:s/>να<text:s/>ορίζονται<text:s/>λεπτομέρειες<text:s/>για<text:s/>την<text:s/>εφαρμογή<text:s/>της<text:s/>παρ.<text:s/>2<text:s/>του<text:s/>άρθρου<text:s/>27,<text:s/>περί<text:s/>διενέργειας<text:s/>φορολογικού<text:s/>ελέγχου,</text:span></text:p>
      <text:p text:style-name="P981"><text:span text:style-name="T981_1">β)</text:span><text:span text:style-name="T981_2"><text:tab/></text:span><text:span text:style-name="T981_3">δύναται<text:s/>να<text:s/>ορίζεται<text:s/>ειδικός<text:s/>τρόπος<text:s/>διενέργειας<text:s/>των<text:s/>ελέγχων,<text:s/>ενδεδειγμένες<text:s/>ελεγκτικές<text:s/>επαληθεύσεις,<text:s/>για<text:s/>ορισμένες<text:s/>ή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ακολουθούνται<text:s/>κατά<text:s/>τον<text:s/>έλεγχο,<text:s/>σύμφωνα<text:s/>με<text:s/>τα<text:s/>οριζόμενα<text:s/>στο<text:s/>άρθρο<text:s/>27,<text:s/>καθώς<text:s/>και<text:s/>κάθε<text:s/>άλλο<text:s/>σχετικό<text:s/>θέμα,</text:span></text:p>
      <text:p text:style-name="P982"><text:span text:style-name="T982_1">γ)</text:span><text:span text:style-name="T982_2"><text:tab/></text:span><text:span text:style-name="T982_3">ορίζονται,<text:s/>για<text:s/>την<text:s/>εφαρμογή<text:s/>της<text:s/>παρ.<text:s/>10<text:s/>του<text:s/>άρθρου<text:s/>27<text:s/>μετά<text:s/>από<text:s/>μελέτη<text:s/>εκτίμησης<text:s/>αντικτύπου<text:s/>και<text:s/>γνώμη<text:s/>της<text:s/>Αρχής<text:s/>Προστασίας<text:s/>Δεδομένων<text:s/>Προσωπικού<text:s/>Χαρακτήρα:</text:span></text:p>
      <text:p text:style-name="P983"><text:span text:style-name="T983_1">γα)</text:span><text:span text:style-name="T983_2"><text:tab/></text:span><text:span text:style-name="T983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984"><text:span text:style-name="T984_1">γβ)</text:span><text:span text:style-name="T984_2"><text:tab/></text:span><text:span text:style-name="T984_3">ο<text:s/>τρόπος<text:s/>εξασφάλισης<text:s/>των<text:s/>δικαιωμάτων<text:s/>των<text:s/>υποκειμένων<text:s/>των<text:s/>δεδομένων,</text:span></text:p>
      <text:p text:style-name="P985"><text:span text:style-name="T985_1">γγ)</text:span><text:span text:style-name="T985_2"><text:tab/></text:span><text:span text:style-name="T985_3">κάθε<text:s/>άλλο<text:s/>τεχνικό<text:s/>ή<text:s/>λεπτομερειακό<text:s/>θέμα<text:s/>για<text:s/>την<text:s/>εφαρμογή<text:s/>της<text:s/>παρ.<text:s/>10<text:s/>του<text:s/>άρθρου<text:s/>27,<text:s/>περί<text:s/>καταγραφής<text:s/>των<text:s/>ελεγκτικών<text:s/>ενεργειών<text:s/>των<text:s/>οργάνων<text:s/>της<text:s/>Φορολογικής<text:s/>Διοίκησης<text:s/>εκτός<text:s/>των<text:s/>εγκαταστάσεων<text:s/>της<text:s/>υπηρεσίας<text:s/>τους<text:s/>και<text:s/>φύλαξης<text:s/>του<text:s/>καταγραφέντος<text:s/>οπτικοακουστικού<text:s/>υλικού.</text:span></text:p>
      <text:p text:style-name="P986"><text:span text:style-name="T986_1">γδ)</text:span><text:span text:style-name="T986_2"><text:tab/></text:span><text:span text:style-name="T986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10<text:s/>του<text:s/>άρθρου<text:s/>27,</text:span></text:p>
      <text:p text:style-name="P987"><text:span text:style-name="T987_1">γε)</text:span><text:span text:style-name="T987_2"><text:tab/></text:span><text:span text:style-name="T987_3">με<text:s/>βάση<text:s/>τις<text:s/>ειδικότερες<text:s/>αρμοδιότητές<text:s/>τους<text:s/>ή<text:s/>τη<text:s/>θέση<text:s/>τους<text:s/>στον<text:s/>Οργανισμό<text:s/>της<text:s/>Α.Α.Δ.Ε,<text:s/>οι<text:s/>υπάλληλοι<text:s/>της<text:s/>Α.Α.Δ.Ε.<text:s/>που<text:s/>παρίστανται<text:s/>κατά<text:s/>την<text:s/>καταγραφή,<text:s/>χωρίς<text:s/>να<text:s/>έχουν<text:s/>δυνατότητα<text:s/>επέμβασης<text:s/>ή<text:s/>διαγραφής<text:s/>στο<text:s/>καταγραφέν<text:s/>υλικό,<text:s/>καθώς<text:s/>και<text:s/>οι<text:s/>υπάλληλοι<text:s/>που<text:s/>έχουν<text:s/>πρόσβαση<text:s/>στο<text:s/>οπτικοακουστικό<text:s/>υλικό,<text:s/>οι<text:s/>οποίοι<text:s/>είναι<text:s/>διαφορετικοί<text:s/>από<text:s/>τους<text:s/>υπαλλήλο<text:s/>υς<text:s/>που<text:s/>διενεργούν<text:s/>την<text:s/>καταγραφή,</text:span></text:p>
      <text:p text:style-name="P988"><text:span text:style-name="T988_1">γστ)</text:span><text:span text:style-name="T988_2"><text:tab/></text:span><text:span text:style-name="T988_3">η<text:s/>διαδικασία<text:s/>και<text:s/>οι<text:s/>προϋποθέσεις,<text:s/>υπό<text:s/>τις<text:s/>οποίες<text:s/>οι<text:s/>υπάλληλοι<text:s/>της<text:s/>υποπερ.</text:span></text:p>
      <text:p text:style-name="P989"><text:span text:style-name="T989_1">γε)</text:span><text:span text:style-name="T989_2"><text:tab/></text:span><text:span text:style-name="T989_3">αποκτούν<text:s/>την<text:s/>πρόσβαση,</text:span></text:p>
      <text:p text:style-name="P990"><text:span text:style-name="T990_1">γζ)</text:span><text:span text:style-name="T990_2"><text:tab/></text:span><text:span text:style-name="T990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991"><text:span text:style-name="T991_1">γη)</text:span><text:span text:style-name="T991_2"><text:tab/></text:span><text:span text:style-name="T991_3">η<text:s/>διαδικασία<text:s/>καταστροφής<text:s/>του<text:s/>υλικού.</text:span></text:p>
      <text:p text:style-name="P992"><text:span text:style-name="T992_1">32.</text:span><text:span text:style-name="T992_2">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φορολογικών<text:s/>ελέγχων<text:s/>που<text:s/>διενεργούνται<text:s/>μέσα<text:s/>στο<text:s/>επόμενο<text:s/>έτος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<text:s/>του<text:s/>άρθρου<text:s/>31,<text:s/>περί<text:s/>επιλογής<text:s/>υποθέσεων<text:s/>προς<text:s/>έλεγχο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φορολογ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ογδόντα<text:s/>τοις<text:s/>εκατό<text:s/>(8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<text:s/>για<text:s/>την<text:s/>εφαρμογή<text:s/>του<text:s/>άρθρου<text:s/>31.<text:s/></text:span></text:p>
      <text:p text:style-name="P993"><text:span text:style-name="T993_1">33.</text:span><text:span text:style-name="T993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<text:s/>του<text:s/>άρθρου<text:s/>32,<text:s/>περί<text:s/>μεθόδων<text:s/>έμμεσου<text:s/>προσδιορισμού<text:s/>της<text:s/>φορολογητέας<text:s/>ύλης,<text:s/>ο<text:s/>τρόπος<text:s/>εφαρμογής<text:s/>τους,<text:s/>καθώς<text:s/>και<text:s/>κάθε<text:s/>σχετικό<text:s/>θέμα<text:s/>για<text:s/>την<text:s/>εφαρμογή<text:s/>του<text:s/>εν<text:s/>λόγω<text:s/>άρθρου.</text:span></text:p>
      <text:p text:style-name="P994"><text:span text:style-name="T994_1">34.</text:span><text:span text:style-name="T994_2"><text:s/>Με<text:s/>απόφαση<text:s/>του<text:s/>Διοικητή<text:s/>καθορίζονται<text:s/>οι<text:s/>διαδικασίες<text:s/>εφαρμογής<text:s/>του<text:s/>άρθρου<text:s/>34,<text:s/>περί<text:s/>ελέγχου<text:s/>υποθέσεων<text:s/>που<text:s/>διαβιβάζονται<text:s/>από<text:s/>τη<text:s/>Διεύθυνση<text:s/>Ερευνών<text:s/>Οικονομικού<text:s/>Εγκλήματος.</text:span></text:p>
      <text:p text:style-name="P995"><text:span text:style-name="T995_1">35.</text:span><text:span text:style-name="T995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,<text:s/>καθώς<text:s/>και<text:s/>κάθε<text:s/>άλλη<text:s/>αναγκαία<text:s/>λεπτομέρεια<text:s/>για<text:s/>την<text:s/>εφαρμογή<text:s/>του<text:s/>άρθρου<text:s/>35,<text:s/>περί<text:s/>αμοιβαίας<text:s/>διοικητικής<text:s/>συνδρομής.</text:span></text:p>
      <text:p text:style-name="P996"><text:span text:style-name="T996_1">36.</text:span><text:span text:style-name="T996_2"><text:s/>Με<text:s/>κοινή<text:s/>απόφαση<text:s/>του<text:s/>καθ΄<text:s/>ύλην<text:s/>αρμόδιου<text:s/>Υπουργού<text:s/>και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ρυθμίζονται<text:s/>τα<text:s/>ειδικότερα<text:s/>θέματα<text:s/>της<text:s/>πρόσβασης<text:s/>της<text:s/>Φορολογικής<text:s/>Διοίκησης<text:s/>στους<text:s/>μηχανισμούς,<text:s/>τις<text:s/>διαδικασίες,<text:s/>τα<text:s/>έγγραφα<text:s/>και<text:s/>τις<text:s/>πληροφορίες<text:s/>της<text:s/>παρ.<text:s/>2<text:s/>του<text:s/>άρθρου<text:s/>35,<text:s/>περί<text:s/>εφαρμογής<text:s/>και<text:s/>επιβολής<text:s/>του<text:s/>ν.<text:s/>4170/2013<text:s/>(Α΄<text:s/>163).</text:span></text:p>
      <text:p text:style-name="P997"><text:span text:style-name="T997_1">37.</text:span><text:span text:style-name="T997_2"><text:s/>Με<text:s/>απόφαση<text:s/>του<text:s/>Διοικητή:</text:span></text:p>
      <text:p text:style-name="P998"><text:span text:style-name="T998_1">α)</text:span><text:span text:style-name="T998_2"><text:tab/></text:span><text:span text:style-name="T998_3">καθορίζονται<text:s/>τα<text:s/>βιβλία<text:s/>στα<text:s/>οποία<text:s/>γίνεται<text:s/>η<text:s/>καταχώριση<text:s/>της<text:s/>πράξης<text:s/>προσδιορισμού<text:s/>φόρου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ης<text:s/>παρ.<text:s/>1<text:s/>του<text:s/>άρθρου<text:s/>36,<text:s/>περί<text:s/>ειδών<text:s/>προσδιορισμού<text:s/>φόρου,</text:span></text:p>
      <text:p text:style-name="P999"><text:span text:style-name="T999_1">β)</text:span><text:span text:style-name="T999_2"><text:tab/></text:span><text:span text:style-name="T999_3">δύναται<text:s/>να<text:s/>καθορίζεται<text:s/>κάθε<text:s/>αναγκαία<text:s/>λεπτομέρεια<text:s/>σχετικά<text:s/>με<text:s/>τον<text:s/>τρόπο<text:s/>προσδιορισμού<text:s/>της<text:s/>κατ΄<text:s/>εκτίμηση<text:s/>φορολογητέας<text:s/>ύλης<text:s/>και<text:s/>την<text:s/>εφαρμογή<text:s/>του<text:s/>άρθρου<text:s/>36.</text:span></text:p>
      <text:p text:style-name="P1000"><text:span text:style-name="T1000_1">38.</text:span><text:span text:style-name="T1000_2"><text:s/>Με<text:s/>απόφαση<text:s/>του<text:s/>Διοικητή<text:s/>καθορίζεται<text:s/>ο<text:s/>τύπος<text:s/>των<text:s/>πράξεων<text:s/>προσδιορισμού<text:s/>του<text:s/>φόρου<text:s/>και<text:s/>της<text:s/>έκθεσης<text:s/>ελέγχου,<text:s/>σύμφωνα<text:s/>με<text:s/>το<text:s/>άρθρο<text:s/>38,<text:s/>περί<text:s/>έκδοσης<text:s/>και<text:s/>κοινοποίησης<text:s/>πράξης<text:s/>προσδιορισμού<text:s/>φόρου.</text:span></text:p>
      <text:p text:style-name="P1001"><text:span text:style-name="T1001_1">39.</text:span><text:span text:style-name="T1001_2"><text:s/>Με<text:s/>απόφαση<text:s/>του<text:s/>Διοικητή<text:s/>καθορίζονται<text:s/>η<text:s/>διαδικασία<text:s/>και<text:s/>κάθε<text:s/>άλλο<text:s/>θέμα<text:s/>σχετικά<text:s/>με<text:s/>την<text:s/>εφαρμογή<text:s/>του<text:s/>άρθρου<text:s/>39,<text:s/>περί<text:s/>γενικού<text:s/>κανόνα<text:s/>απαγόρευσης<text:s/>καταχρήσεων.</text:span></text:p>
      <text:p text:style-name="P1002"><text:span text:style-name="T1002_1">40.</text:span><text:span text:style-name="T1002_2"><text:s/>Με<text:s/>απόφαση<text:s/>του<text:s/>Διοικητή:</text:span></text:p>
      <text:p text:style-name="P1003"><text:span text:style-name="T1003_1">α)</text:span><text:span text:style-name="T1003_2"><text:tab/></text:span><text:span text:style-name="T1003_3">δύναται<text:s/>να<text:s/>ανατίθενται<text:s/>οι<text:s/>διαδικασίες<text:s/>είσπραξης<text:s/>για<text:s/>λογαριασμό<text:s/>του<text:s/>Δημοσίου<text:s/>των<text:s/>φόρων<text:s/>και<text:s/>των<text:s/>λοιπών<text:s/>εσόδων,<text:s/>σύμφωνα<text:s/>με<text:s/>το<text:s/>άρθρο<text:s/>40,<text:s/>περί<text:s/>αρμοδίων<text:s/>οργάνων,<text:s/>σε<text:s/>ένα<text:s/>ή<text:s/>περισσότερα<text:s/>από<text:s/>τα<text:s/>ακόλουθα<text:s/>πρόσωπα:</text:span></text:p>
      <text:p text:style-name="P1004"><text:span text:style-name="T1004_1">αα)</text:span><text:span text:style-name="T1004_2"><text:tab/></text:span><text:span text:style-name="T1004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1005"><text:span text:style-name="T1005_1">αβ)</text:span><text:span text:style-name="T1005_2"><text:tab/></text:span><text:span text:style-name="T1005_3">ιδρύματα<text:s/>ηλεκτρονικού<text:s/>χρήματος,<text:s/>όπως<text:s/>ορίζονται<text:s/>στην<text:s/>περ.<text:s/>β)<text:s/>της<text:s/>παρ.<text:s/>2<text:s/>του<text:s/>άρθρου<text:s/>1<text:s/>του<text:s/>ν.<text:s/>4537/2018<text:s/>(Α΄<text:s/>84),</text:span></text:p>
      <text:p text:style-name="P1006"><text:span text:style-name="T1006_1">αγ)</text:span><text:span text:style-name="T1006_2"><text:tab/></text:span><text:span text:style-name="T1006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1007"><text:span text:style-name="T1007_1">αδ)</text:span><text:span text:style-name="T1007_2"><text:tab/></text:span><text:span text:style-name="T1007_3">ιδρύματα<text:s/>πληρωμών,<text:s/>κατά<text:s/>την<text:s/>περ.<text:s/>4<text:s/>του<text:s/>άρθρου<text:s/>4<text:s/>του<text:s/>ν.<text:s/>4537/2018<text:s/>,</text:span></text:p>
      <text:p text:style-name="P1008"><text:span text:style-name="T1008_1">αε)</text:span><text:span text:style-name="T1008_2"><text:tab/></text:span><text:span text:style-name="T1008_3"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1009"><text:span text:style-name="T1009_1">αστ)</text:span><text:span text:style-name="T1009_2"><text:tab/></text:span><text:span text:style-name="T1009_3">οποιαδήποτε<text:s/>δημόσια<text:s/>υπηρεσία,</text:span></text:p>
      <text:p text:style-name="P1010"><text:span text:style-name="T1010_1">β)</text:span><text:span text:style-name="T1010_2"><text:tab/></text:span><text:span text:style-name="T1010_3"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1011"><text:span text:style-name="T1011_1">41.</text:span><text:span text:style-name="T1011_2"><text:s/>Με<text:s/>απόφαση<text:s/>του<text:s/>Διοικητή<text:s/>καθορίζεται<text:s/>ο<text:s/>τρόπος,<text:s/>με<text:s/>τον<text:s/>οποίο<text:s/>καταβάλλεται<text:s/>ο<text:s/>φόρος,<text:s/>σύμφωνα<text:s/>με<text:s/>το<text:s/>άρθρο<text:s/>41,<text:s/>περί<text:s/>καταβολής<text:s/>φόρου.</text:span></text:p>
      <text:p text:style-name="P1012"><text:span text:style-name="T1012_1">42.</text:span><text:span text:style-name="T1012_2"><text:s/>Με<text:s/>απόφαση<text:s/>του<text:s/>Διοικητή<text:s/>μπορούν<text:s/>να<text:s/>ορίζονται<text:s/>ο<text:s/>τρόπος,<text:s/>οι<text:s/>ειδικότερες<text:s/>προϋποθέσεις<text:s/>για<text:s/>την<text:s/>επιστροφή<text:s/>του<text:s/>φόρου,<text:s/>καθώς<text:s/>και<text:s/>κάθε<text:s/>άλλη<text:s/>λεπτομέρεια<text:s/>για<text:s/>την<text:s/>εφαρμογή<text:s/>του<text:s/>άρθρου<text:s/>42,<text:s/>περί<text:s/>επιστροφής<text:s/>φόρου.</text:span></text:p>
      <text:p text:style-name="P1013"><text:span text:style-name="T1013_1">43.</text:span><text:span text:style-name="T1013_2"><text:s/>Με<text:s/>απόφαση<text:s/>του<text:s/>Διοικητή<text:s/>εξειδικεύονται<text:s/>τα<text:s/>πρόσωπα<text:s/>της<text:s/>παρ.<text:s/>5<text:s/>του<text:s/>άρθρου<text:s/>45,<text:s/>περί<text:s/>λήψης<text:s/>διασφαλιστικών<text:s/>μέτρων,<text:s/>καθορίζονται<text:s/>οι<text:s/>περιπτώσεις,<text:s/>κατά<text:s/>τις<text:s/>οποίες<text:s/>τα<text:s/>μέτρα<text:s/>αίρονται<text:s/>εν<text:s/>όλω<text:s/>ή<text:s/>εν<text:s/>μέρει,<text:s/>και<text:s/>οι<text:s/>περιπτώσεις<text:s/>μη<text:s/>εφαρμογής<text:s/>τους,<text:s/>και<text:s/>προσδιορίζονται<text:s/>ο<text:s/>χρόνος<text:s/>διατήρησης<text:s/>αυτών,<text:s/>καθώς<text:s/>και<text:s/>κάθε<text:s/>άλλο<text:s/>ειδικότερο<text:s/>θέμα.</text:span></text:p>
      <text:p text:style-name="P1014"><text:span text:style-name="T1014_1">44.</text:span><text:span text:style-name="T1014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άρθρου<text:s/>46,<text:s/>περί<text:s/>ατομικής<text:s/>ειδοποίησης<text:s/>καταβολής<text:s/>οφειλής/<text:s/>υπερημερίας.</text:span></text:p>
      <text:p text:style-name="P1015"><text:span text:style-name="T1015_1">45.</text:span><text:span text:style-name="T1015_2"><text:s/>Με<text:s/>απόφαση<text:s/>του<text:s/>Διοικητή<text:s/>καθορίζονται<text:s/>οι<text:s/>αναγκαίες<text:s/>λεπτομέρειες<text:s/>για<text:s/>την<text:s/>εφαρμογή<text:s/>της<text:s/>παρ.<text:s/>1<text:s/>του<text:s/>άρθρου<text:s/>47,<text:s/>περί<text:s/>αναγκαστικής<text:s/>εκτέλεσης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ου.</text:span></text:p>
      <text:p text:style-name="P1016"><text:span text:style-name="T1016_1">46.</text:span><text:span text:style-name="T1016_2"><text:s/>Με<text:s/>απόφαση<text:s/>του<text:s/>Υπουργού,<text:s/>που<text:s/>εκδίδεται<text:s/>μετά<text:s/>από<text:s/>εισήγηση<text:s/>του<text:s/>Διοικητή,<text:s/>δύναται<text:s/>να<text:s/>ορίζονται<text:s/>ενδεικτικά<text:s/>περιπτώσεις<text:s/>στις<text:s/>οποίες<text:s/>ελλείπει<text:s/>η<text:s/>υπαιτιότητα<text:s/>των<text:s/>προσώπων<text:s/>της<text:s/>παρ.<text:s/>1<text:s/>του<text:s/>άρθρου<text:s/>49,<text:s/>περί<text:s/>αλληλέγγυας<text:s/>ευθύνης,<text:s/>ως<text:s/>προς<text:s/>τη<text:s/>μη<text:s/>καταβολή<text:s/>ή<text:s/>απόδοση<text:s/>οφειλών<text:s/>προς<text:s/>το<text:s/>Δημόσιο.</text:span></text:p>
      <text:p text:style-name="P1017"><text:span text:style-name="T1017_1">47.</text:span><text:span text:style-name="T1017_2"><text:s/>Με<text:s/>απόφαση<text:s/>του<text:s/>Υπουργού<text:s/>ορίζονται<text:s/>τα<text:s/>επιτόκια<text:s/>υπολογισμού<text:s/>τόκων,<text:s/>καθώς<text:s/>και<text:s/>όλες<text:s/>οι<text:s/>αναγκαίες<text:s/>λεπτομέρειες<text:s/>για<text:s/>την<text:s/>εφαρμογή<text:s/>του<text:s/>άρθρου<text:s/>52,<text:s/>περί<text:s/>τόκων<text:s/>εκπρόθεσμης<text:s/>καταβολής.</text:span></text:p>
      <text:p text:style-name="P1018"><text:span text:style-name="T1018_1">48.</text:span><text:span text:style-name="T1018_2"><text:s/>Με<text:s/>απόφαση<text:s/>του<text:s/>Υπουργού,<text:s/>που<text:s/>εκδίδεται<text:s/>μετά<text:s/>από<text:s/>εισήγηση<text:s/>του<text:s/>Διοικητή,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19"><text:span text:style-name="T1019_1">α)</text:span><text:span text:style-name="T1019_2"><text:tab/></text:span><text:span text:style-name="T1019_3">η<text:s/>έναρξη<text:s/>εφαρμογής,<text:s/>οι<text:s/>οντότητες,<text:s/>η<text:s/>διαδικασία<text:s/>και<text:s/>οι<text:s/>λεπτομέρειες<text:s/>εφαρμογής<text:s/>των<text:s/>κυρώσεων<text:s/>των<text:s/>παρ.<text:s/>3<text:s/>έως<text:s/>6<text:s/>του<text:s/>άρθρου<text:s/>58.</text:span></text:p>
      <text:p text:style-name="P1020"><text:span text:style-name="T1020_1">β)</text:span><text:span text:style-name="T1020_2"><text:tab/></text:span><text:span text:style-name="T1020_3">η<text:s/>διαδικασία<text:s/>διακοπής<text:s/>της<text:s/>πρόσβασης<text:s/>στους<text:s/>ιστο-τόπους<text:s/>ψηφιακών<text:s/>πλατφορμών<text:s/>και<text:s/>άρσης<text:s/>αυτής<text:s/>που<text:s/>προβλέπεται<text:s/>στην<text:s/>περ.<text:s/>α)<text:s/>της<text:s/>παρ.<text:s/>4<text:s/>του<text:s/>άρθρου<text:s/>59,<text:s/>η<text:s/>επιβολή<text:s/>του<text:s/>προστίμου<text:s/>των<text:s/>περ.<text:s/>γ),<text:s/>δ)<text:s/>και<text:s/>ε)<text:s/>της<text:s/>παρ.<text:s/>4<text:s/>του<text:s/>άρθρου<text:s/>59<text:s/>για<text:s/>τις<text:s/>παραβάσεις<text:s/>που<text:s/>σχετίζονται<text:s/>με<text:s/>την<text:s/>παροχή<text:s/>πληροφοριών<text:s/>ή<text:s/>στοιχείων<text:s/>από<text:s/>τις<text:s/>ψηφιακές<text:s/>πλατφόρμες<text:s/>προς<text:s/>τη<text:s/>Φορολογική<text:s/>Διοίκηση,<text:s/>και<text:s/>κάθε<text:s/>άλλη<text:s/>αναγκαία<text:s/>και<text:s/>ειδικότερη<text:s/>λεπτομέρεια<text:s/>για<text:s/>την<text:s/>εφαρμογή<text:s/>της<text:s/>παρ.<text:s/>4<text:s/>του<text:s/>άρθρου<text:s/>59,</text:span></text:p>
      <text:p text:style-name="P1021"><text:span text:style-name="T1021_1">γ)</text:span><text:span text:style-name="T1021_2"><text:tab/></text:span><text:span text:style-name="T1021_3">τα<text:s/>κριτήρια<text:s/>προσδιορισμού<text:s/>του<text:s/>ύψους<text:s/>των<text:s/>προστίμων<text:s/>προς<text:s/>παρόχους<text:s/>υπηρεσιών<text:s/>πληρωμών,<text:s/>σε<text:s/>περίπτωση<text:s/>εκπρόθεσμης<text:s/>υποβολής<text:s/>πληροφοριών<text:s/>και<text:s/>στοιχείων<text:s/>ή<text:s/>υποβολής<text:s/>που<text:s/>δεν<text:s/>ανταποκρίνεται<text:s/>στις<text:s/>ορισθείσες<text:s/>προδιαγραφές<text:s/>και<text:s/>κάθε<text:s/>ειδικότερο<text:s/>θέμα<text:s/>για<text:s/>την<text:s/>εφαρμογή<text:s/>της<text:s/>παρ.<text:s/>7<text:s/>του<text:s/>άρθρου<text:s/>59,<text:s/>και</text:span></text:p>
      <text:p text:style-name="P1022"><text:span text:style-name="T1022_1">δ)</text:span><text:span text:style-name="T1022_2"><text:tab/></text:span><text:span text:style-name="T1022_3">επιπλέον<text:s/>παραβάσεις,<text:s/>των<text:s/>οποίων<text:s/>η<text:s/>καταγγελία<text:s/>οδηγεί<text:s/>σε<text:s/>καταβολή<text:s/>χρηματικής<text:s/>επιβράβευσης<text:s/>σύμφωνα<text:s/>με<text:s/>τους<text:s/>όρους<text:s/>του<text:s/>άρθρου<text:s/>62.</text:span></text:p>
      <text:p text:style-name="P1023"><text:span text:style-name="T1023_1">49.</text:span><text:span text:style-name="T1023_2"><text:s/>Με<text:s/>απόφαση<text:s/>του<text:s/>Υπουργού,<text:s/>κατόπιν<text:s/>εισήγησης<text:s/>του<text:s/>Διοικητή,<text:s/>δύναται<text:s/>να<text:s/>ορίζεται<text:s/>η<text:s/>διαδικασία<text:s/>αποδοχής,<text:s/>καθώς<text:s/>και<text:s/>λοιπά<text:s/>τεχνικά,<text:s/>ειδικά<text:s/>και<text:s/>λεπτομερειακά<text:s/>θέματα<text:s/>για<text:s/>την<text:s/>εφαρμογή<text:s/>του<text:s/>άρθρου<text:s/>75.<text:s/></text:span></text:p>
      <text:p text:style-name="P1024"><text:span text:style-name="T1024_1">50.</text:span><text:span text:style-name="T1024_2"><text:s/>Με<text:s/>απόφαση<text:s/>του<text:s/>Διοικητή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25"><text:span text:style-name="T1025_1">α)</text:span><text:span text:style-name="T1025_2"><text:tab/></text:span><text:span text:style-name="T1025_3">κάθε<text:s/>αναγκαία<text:s/>λεπτομέρεια<text:s/>για<text:s/>την<text:s/>εφαρμογή<text:s/>των<text:s/>παρ.<text:s/>2,<text:s/>3<text:s/>και<text:s/>4<text:s/>του<text:s/>άρθρου<text:s/>57,<text:s/>περί<text:s/>επιβολής<text:s/>κυρώσεων<text:s/>επί<text:s/>παραβάσεων<text:s/>στην<text:s/>απεικόνιση<text:s/>φορολογικών<text:s/>συναλλαγών,<text:s/>και<text:s/>της<text:s/>παρ.<text:s/>9<text:s/>του<text:s/>άρθρου<text:s/>53,<text:s/>περί<text:s/>επιβολής<text:s/>κυρώσεων<text:s/>επί<text:s/>μη<text:s/>συνεργασίας<text:s/>κατά<text:s/>τη<text:s/>διάρκεια<text:s/>του<text:s/>φορολογικού<text:s/>ελέγχου,<text:s/>παράλειψης<text:s/>εγγραφής<text:s/>ή<text:s/>εγγραφής<text:s/>περισσότερες<text:s/>φορές<text:s/>στο<text:s/>φορολογικό<text:s/>μητρώο,</text:span></text:p>
      <text:p text:style-name="P1026"><text:span text:style-name="T1026_1">β)</text:span><text:span text:style-name="T1026_2"><text:tab/></text:span><text:span text:style-name="T1026_3">κάθε<text:s/>ειδικότερο<text:s/>θέμα<text:s/>και<text:s/>λεπτομέρεια<text:s/>για<text:s/>την<text:s/>εφαρμογή<text:s/>των<text:s/>παρ.<text:s/>1<text:s/>και<text:s/>2<text:s/>του<text:s/>άρθρου<text:s/>58,<text:s/>περί<text:s/>επιβολής<text:s/>κυρώσεων<text:s/>επί<text:s/>παραβάσεων<text:s/>σχετικών<text:s/>με<text:s/>την<text:s/>ηλεκτρονική<text:s/>διαβίβαση<text:s/>στοιχείων,</text:span></text:p>
      <text:p text:style-name="P1027"><text:span text:style-name="T1027_1">γ)</text:span><text:span text:style-name="T1027_2"><text:tab/></text:span><text:span text:style-name="T1027_3">η<text:s/>διαδικασία<text:s/>επιβολής<text:s/>του<text:s/>προστίμου,<text:s/>καθώς<text:s/>και<text:s/>κάθε<text:s/>άλλη<text:s/>αναγκαία<text:s/>λεπτομέρεια<text:s/>για<text:s/>την<text:s/>εφαρμογή<text:s/>της<text:s/>περ.<text:s/>γ)<text:s/>της<text:s/>παρ.<text:s/>1<text:s/>και<text:s/>της<text:s/>παρ.<text:s/>3<text:s/>του<text:s/>άρθρου<text:s/>53,<text:s/>περί<text:s/>επιβολής<text:s/>κυρώσεων<text:s/>για<text:s/>παραβάσεις<text:s/>που<text:s/>σχετίζονται<text:s/>με<text:s/>την<text:s/>υποβολή<text:s/>δηλώσεων<text:s/>Φ.Π.Α.,</text:span></text:p>
      <text:p text:style-name="P1028"><text:span text:style-name="T1028_1">δ)</text:span><text:span text:style-name="T1028_2"><text:tab/></text:span><text:span text:style-name="T1028_3">η<text:s/>διαδικασία<text:s/>επιβολής<text:s/>του<text:s/>προστίμου<text:s/>της<text:s/>περ.<text:s/>δ)<text:s/>της<text:s/>παρ.<text:s/>1<text:s/>του<text:s/>άρθρου<text:s/>53<text:s/>και<text:s/>της<text:s/>παρ.<text:s/>4<text:s/>του<text:s/>άρθρου<text:s/>54,<text:s/>περί<text:s/>επιβολής<text:s/>κυρώσεων<text:s/>για<text:s/>παραβάσεις<text:s/>που<text:s/>σχετίζονται<text:s/>με<text:s/>την<text:s/>υποβολή<text:s/>δήλωσης<text:s/>στοιχείων<text:s/>ακινήτων<text:s/>(Ε9),<text:s/>καθώς<text:s/>και<text:s/>κάθε<text:s/>άλλη<text:s/>αναγκαία<text:s/>λεπτομέρεια<text:s/>για<text:s/>την<text:s/>εφαρμογή<text:s/>τους,</text:span></text:p>
      <text:p text:style-name="P1029"><text:span text:style-name="T1029_1">ε)</text:span><text:span text:style-name="T1029_2"><text:tab/></text:span><text:span text:style-name="T1029_3">η<text:s/>διαδικασία<text:s/>και<text:s/>οι<text:s/>λεπτομέρειες<text:s/>εφαρμογής<text:s/>της<text:s/>διαδικασίας<text:s/>της<text:s/>παρ.<text:s/>3<text:s/>του<text:s/>άρθρου<text:s/>57<text:s/>για<text:s/>υποβολή<text:s/>αντιρρήσεων<text:s/>από<text:s/>τον<text:s/>φορολογούμενο<text:s/>πριν<text:s/>από<text:s/>την<text:s/>επιβολή<text:s/>κυρώσεων,</text:span></text:p>
      <text:p text:style-name="P1030"><text:span text:style-name="T1030_1">στ)</text:span><text:span text:style-name="T1030_2"><text:tab/></text:span><text:span text:style-name="T1030_3">η<text:s/>διαδικασία<text:s/>και<text:s/>οι<text:s/>λεπτομέρειες<text:s/>εφαρμογής<text:s/>των<text:s/>κυρώσεων<text:s/>της<text:s/>παρ.<text:s/>3<text:s/>του<text:s/>άρθρου<text:s/>58,<text:s/>περί<text:s/>κυρώσεων<text:s/>που<text:s/>σχετίζονται<text:s/>με<text:s/>τη<text:s/>διαβίβαση<text:s/>δεδομένων<text:s/>λογιστικών<text:s/>αρχείων<text:s/>προς<text:s/>την<text:s/>Α.Α.Δ.Ε.,<text:s/>καθώς<text:s/>και<text:s/>οι<text:s/>όροι<text:s/>και<text:s/>οι<text:s/>προϋποθέσεις,<text:s/>ο<text:s/>τρόπος,<text:s/>ο<text:s/>χρόνος<text:s/>και<text:s/>το<text:s/>μέσο<text:s/>δημοσιοποίησης<text:s/>των<text:s/>στοιχείων<text:s/>των<text:s/>υπότροπων<text:s/>οντοτήτων<text:s/>της<text:s/>παρ.<text:s/>6<text:s/>του<text:s/>άρθρου<text:s/>58,</text:span></text:p>
      <text:p text:style-name="P1031"><text:span text:style-name="T1031_1">ζ)</text:span><text:span text:style-name="T1031_2"><text:tab/></text:span><text:span text:style-name="T1031_3">τα<text:s/>ειδικότερα<text:s/>στοιχεία<text:s/>που<text:s/>συνιστούν<text:s/>τη<text:s/>φορολογική<text:s/>ταυτότητα<text:s/>των<text:s/>ακινήτων<text:s/>της<text:s/>παρ.<text:s/>5<text:s/>του<text:s/>άρθρου<text:s/>60<text:s/>και<text:s/>επιδρούν<text:s/>στον<text:s/>ορθό<text:s/>υπολογισμό<text:s/>του<text:s/>ΕΝ.Φ.Ι.Α.,</text:span></text:p>
      <text:p text:style-name="P1032"><text:span text:style-name="T1032_1">η)</text:span><text:span text:style-name="T1032_2"><text:tab/></text:span><text:span text:style-name="T1032_3"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άρθρου<text:s/>60,<text:s/>περί<text:s/>υποχρεώσεων<text:s/>τρίτων<text:s/>για<text:s/>τον<text:s/>ΕΝ.Φ.Ι.Α.,</text:span></text:p>
      <text:p text:style-name="P1033"><text:span text:style-name="T1033_1">θ)</text:span><text:span text:style-name="T1033_2"><text:tab/></text:span><text:span text:style-name="T1033_3"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άρθρου<text:s/>62,</text:span></text:p>
      <text:p text:style-name="P1034"><text:span text:style-name="T1034_1">ι)</text:span><text:span text:style-name="T1034_2"><text:tab/></text:span><text:span text:style-name="T1034_3">οι<text:s/>προϋποθέσεις<text:s/>επιβολής<text:s/>των<text:s/>κυρώσεων<text:s/>της<text:s/>παρ.<text:s/>3<text:s/>του<text:s/>άρθρου<text:s/>63,<text:s/>περί<text:s/>παραβάσεων<text:s/>σχετικών<text:s/>με<text:s/>τη<text:s/>διασύνδεση<text:s/>«EFT-POS»,<text:s/>τα<text:s/>δημοσιοποιούμενα<text:s/>στοιχεία<text:s/>των<text:s/>οντοτήτων<text:s/>της<text:s/>παρ.<text:s/>3<text:s/>του<text:s/>άρθρου<text:s/>17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άρθρου<text:s/>63,<text:s/>και</text:span></text:p>
      <text:p text:style-name="P1035"><text:span text:style-name="T1035_1">ια)</text:span><text:span text:style-name="T1035_2"><text:tab/></text:span><text:span text:style-name="T1035_3">οι<text:s/>προϋποθέσεις<text:s/>επιβολής<text:s/>των<text:s/>κυρώσεων<text:s/>του<text:s/>άρθρου<text:s/>64,<text:s/>καθώς<text:s/>και<text:s/>κάθε<text:s/>αναγκαία<text:s/>λεπτομέρεια<text:s/>για<text:s/>την<text:s/>εφαρμογή<text:s/>του<text:s/>ως<text:s/>άνω<text:s/>άρθρου.</text:span></text:p>
      <text:p text:style-name="P1036"><text:span text:style-name="T1036_1">51.</text:span><text:span text:style-name="T1036_2"><text:s/>Με<text:s/>απόφαση<text:s/>του<text:s/>Διοικητή<text:s/>καθορίζονται<text:s/>οι<text:s/>λεπτομέρειες<text:s/>για<text:s/>τη<text:s/>λειτουργία<text:s/>της<text:s/>Διεύθυνσης<text:s/>Επίλυσης<text:s/>Διαφορών,<text:s/>η<text:s/>εφαρμοστέα<text:s/>διαδικασία,<text:s/>ο<text:s/>τρόπος<text:s/>έκδοσης<text:s/>των<text:s/>αποφάσεών<text:s/>της<text:s/>και<text:s/>κάθε<text:s/>άλλη<text:s/>αναγκαία<text:s/>λεπτομέρεια<text:s/>για<text:s/>την<text:s/>εφαρμογή<text:s/>του<text:s/>άρθρου<text:s/>72,<text:s/>περί<text:s/>ενδικοφανούς<text:s/>προσφυγής.</text:span></text:p>
      <text:p text:style-name="P1037"><text:span text:style-name="T1037_1">52.</text:span><text:span text:style-name="T1037_2"><text:s/>Με<text:s/>απόφαση<text:s/>του<text:s/>Διοικητή<text:s/>καθορίζονται<text:s/>η<text:s/>διαδικασία<text:s/>υποβολής<text:s/>του<text:s/>αιτήματος<text:s/>του<text:s/>άρθρου<text:s/>73,<text:s/>περί<text:s/>Διαδικασίας<text:s/>Αμοιβαίου<text:s/>Διακανονισμού<text:s/>(Δ.Α.Δ.),<text:s/>για<text:s/>έναρξη<text:s/>Δ.Α.Δ.,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p text:style-name="P1038"><text:span text:style-name="T1038_1">53.</text:span><text:span text:style-name="T1038_2"><text:s/>Με<text:s/>απόφαση<text:s/>του<text:s/>Διοικητή<text:s/>δύναται<text:s/>να<text:s/>καθορίζονται<text:s/>η<text:s/>διαδικασία,<text:s/>ο<text:s/>τρόπος<text:s/>υποβολής<text:s/>της<text:s/>αίτησης<text:s/>για<text:s/>την<text:s/>ακύρωση<text:s/>ή<text:s/>τροποποίηση<text:s/>άμεσου<text:s/>προσδιορισμού<text:s/>φόρου<text:s/>ή<text:s/>πράξης<text:s/>διοικητικού,<text:s/>εκτιμώμενου<text:s/>ή<text:s/>διορθωτικού<text:s/>προσδιορισμού<text:s/>φόρου<text:s/>ή<text:s/>πράξης<text:s/>επιβολής<text:s/>προστίμου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άρθρου<text:s/>74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.<text:s/></text:span></text:p>
      <text:p text:style-name="P1039"><text:span text:style-name="T1039_1">54.</text:span><text:span text:style-name="T1039_2"><text:s/>Με<text:s/>απόφαση<text:s/>του<text:s/>Διοικητή,<text:s/>που<text:s/>εκδίδεται<text:s/>ύστερα<text:s/>από<text:s/>γνώμη<text:s/>της<text:s/>Επιτροπής<text:s/>Λογιστικής<text:s/>Τυποποίησης<text:s/>και<text:s/>Ελέγχων,<text:s/>δύναται<text:s/>να<text:s/>καθορίζονται<text:s/>τα<text:s/>συγκεκριμένα<text:s/>επιμέρους<text:s/>φορολογικά<text:s/>αντικείμενα<text:s/>του<text:s/>ελέγχου<text:s/>που<text:s/>διενεργείται<text:s/>για<text:s/>την<text:s/>έκδοση<text:s/>του<text:s/>φορολογικού<text:s/>πιστοποιητικού<text:s/>του<text:s/>άρθρου<text:s/>78,<text:s/>ενδεχόμενες<text:s/>συγκεκριμένες<text:s/>ελεγκτικές<text:s/>επαληθεύσεις<text:s/>που<text:s/>πρέπει<text:s/>να<text:s/>πραγματοποιούνται,<text:s/>το<text:s/>ειδικότερο<text:s/>περιεχόμενο<text:s/>του<text:s/>φορολογικού<text:s/>πιστοποιητικού<text:s/>που<text:s/>εκδίδεται<text:s/>και<text:s/>οι<text:s/>επιφυλάξεις<text:s/>που<text:s/>δύναται<text:s/>να<text:s/>διατυπώνονται<text:s/>σε<text:s/>αυτό,<text:s/>ο<text:s/>τρόπος,<text:s/>ο<text:s/>χρόνος<text:s/>και<text:s/>η<text:s/>διαδικασία<text:s/>υποβολής<text:s/>του,<text:s/>καθώς<text:s/>και<text:s/>κάθε<text:s/>άλλο<text:s/>σχετικό<text:s/>θέμα<text:s/>για<text:s/>την<text:s/>εφαρμογή<text:s/>του<text:s/>άρθρου<text:s/>78,<text:s/>περί<text:s/>φορολογικού<text:s/>πιστοποιητικού.</text:span></text:p>
      <text:p text:style-name="P1040"><text:span text:style-name="T1040_1">55.</text:span><text:span text:style-name="T1040_2"><text:s/>Με<text:s/>απόφασή<text:s/>του<text:s/>ο<text:s/>Υπουργός<text:s/>Εθνικής<text:s/>Οικονομίας<text:s/>και<text:s/>Οικονομικών<text:s/>κοινοποιεί<text:s/>στους<text:s/>φορολογούμενους<text:s/>και<text:s/>τη<text:s/>Φορολογική<text:s/>Διοίκηση<text:s/>ενιαία<text:s/>κωδικοποιημένα<text:s/>κείμενα<text:s/>φορολογικών<text:s/>διατάξεων<text:s/>ανά<text:s/>είδος<text:s/>φορολογίας.<text:s/>Η<text:s/>απόφαση<text:s/>αυτή<text:s/>επικαιροποιείται<text:s/>αμελλητί<text:s/>μετά<text:s/>από<text:s/>κάθε<text:s/>νομοθετική<text:s/>μεταβολή.<text:s/>Τα<text:s/>ενιαία<text:s/>κωδικοποιημένα<text:s/>κείμενα,<text:s/>στην<text:s/>επικαιροποιημένη<text:s/>τους<text:s/>μορφή,<text:s/>δημοσιοποιούνται<text:s/>μέσω<text:s/>της<text:s/>ιστοσελίδας<text:s/>του<text:s/>Υπουργείου<text:s/>Εθνικής<text:s/>Οικονομίας<text:s/>και<text:s/>Οικονομικών.</text:span></text:p>
      <text:h text:style-name="P1041" text:outline-level="6"><text:span text:style-name="T1041_1">Άρθρο<text:s/>84<text:s/></text:span></text:h>
      <text:h text:style-name="P1042" text:outline-level="6"><text:span text:style-name="T1042_1">Μεταβατικές<text:s/>διατάξεις</text:span></text:h>
      <text:p text:style-name="P1043"><text:span text:style-name="T1043_1">1.</text:span><text:span text:style-name="T1043_2"><text:s/>Η<text:s/>απόδοση<text:s/>Αριθμού<text:s/>Φορολογικού<text:s/>Μητρώου<text:s/>και<text:s/>η<text:s/>δήλωση<text:s/>έναρξης<text:s/>οικονομικής<text:s/>δραστηριότητας<text:s/>γίνονται<text:s/>σύμφωνα<text:s/>με<text:s/>τα<text:s/>άρθρα<text:s/>10<text:s/>και<text:s/>11<text:s/>του<text:s/>Ν.<text:s/>4987/2022<text:s/>(Α΄<text:s/>206),<text:s/>μέχρι<text:s/>την<text:s/>31η<text:s/>Αυγούστου<text:s/>2024.</text:span></text:p>
      <text:p text:style-name="P1044"><text:span text:style-name="T1044_1">2.</text:span><text:span text:style-name="T1044_2"><text:s/>Τα<text:s/>άρθρα<text:s/>27<text:s/>και<text:s/>28<text:s/>εφαρμόζονται<text:s/>για<text:s/>ελέγχους<text:s/>που<text:s/>γίνονται<text:s/>με<text:s/>βάση<text:s/>εντολή<text:s/>που<text:s/>εκδίδεται<text:s/>μετά<text:s/>την<text:s/>έναρξη<text:s/>ισχύος<text:s/>του<text:s/>παρόντος.</text:span></text:p>
      <text:p text:style-name="P1045"><text:span text:style-name="T1045_1">3.</text:span><text:span text:style-name="T1045_2"><text:s/>Για<text:s/>τους<text:s/>ελέγχους<text:s/>που<text:s/>διενεργούνται<text:s/>με<text:s/>βάση<text:s/>τον<text:s/>παρόντα<text:s/>και<text:s/>μέχρι<text:s/>και<text:s/>την<text:s/>30ή<text:s/>Σεπτεμβρίου<text:s/>2024<text:s/>εφαρμόζεται<text:s/>αποκλειστικά<text:s/>η<text:s/>περ.<text:s/>α)<text:s/>της<text:s/>παρ.<text:s/>1<text:s/>του<text:s/>άρθρου<text:s/>75,<text:s/>αν<text:s/>η<text:s/>προκύπτουσα<text:s/>οφειλή<text:s/>εξοφληθεί<text:s/>μέσα<text:s/>σε<text:s/>τριάντα<text:s/>(30)<text:s/>ημέρες<text:s/>από<text:s/>τον<text:s/>προσδιορισμό<text:s/>του<text:s/>φόρου.</text:span></text:p>
      <text:p text:style-name="P1046"><text:span text:style-name="T1046_1">4.</text:span><text:span text:style-name="T1046_2"><text:s/>Πράξεις<text:s/>που<text:s/>έχουν<text:s/>εκδοθεί<text:s/>κατ΄<text:s/>εξουσιοδότηση<text:s/>των<text:s/>ν.<text:s/>4174/2013<text:s/>(Α΄<text:s/>170)<text:s/>και<text:s/>4987/2022<text:s/>(Α΄<text:s/>206)<text:s/>εξακολουθούν<text:s/>να<text:s/>ισχύουν.</text:span></text:p>
      <text:p text:style-name="P1047"><text:span text:style-name="T1047_1">5.</text:span><text:span text:style-name="T1047_2"><text:s/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</text:span></text:p>
      <text:h text:style-name="P1048" text:outline-level="6"><text:span text:style-name="T1048_1">Άρθρο<text:s/>85<text:s/></text:span></text:h>
      <text:h text:style-name="P1049" text:outline-level="6"><text:span text:style-name="T1049_1">Τελικές<text:s/>διατάξεις</text:span></text:h>
      <text:p text:style-name="P1050"><text:span text:style-name="T1050_1">Παραπομπές<text:s/>στον<text:s/>ν.<text:s/>4987/2022<text:s/>(Α΄<text:s/>206)<text:s/>νοούνται,<text:s/>μετά<text:s/>την<text:s/>έναρξη<text:s/>ισχύος<text:s/>του<text:s/>παρόντος,<text:s/>ως<text:s/>παραπομπές<text:s/>στα<text:s/>αντίστοιχα<text:s/>άρθρα<text:s/>που<text:s/>καταγράφονται<text:s/>στον<text:s/>πίνακα<text:s/>κωδικοποιούμενων<text:s/>διατάξεων,<text:s/>ο<text:s/>οποίος<text:s/>αποτελεί<text:s/>το<text:s/>Παράρτημα<text:s/>Β΄<text:s/>του<text:s/>παρόντος.</text:span></text:p>
      <text:h text:style-name="P1051" text:outline-level="6"><text:span text:style-name="T1051_1">Άρθρο<text:s/>86<text:s/></text:span></text:h>
      <text:h text:style-name="P1052" text:outline-level="6"><text:span text:style-name="T1052_1">Καταργούμενες<text:s/>διατάξεις</text:span></text:h>
      <text:p text:style-name="P1053"><text:span text:style-name="T1053_1">Από<text:s/>την<text:s/>έναρξη<text:s/>ισχύος<text:s/>του<text:s/>παρόντος<text:s/>καταργείται<text:s/>ο<text:s/>ν.<text:s/>4987/2022<text:s/>(Α΄<text:s/>206),<text:s/>περί<text:s/>του<text:s/>Κώδικα<text:s/>Φορολογικής<text:s/>Διαδικασίας,<text:s/>πλην<text:s/>των<text:s/>άρθρων<text:s/>39,<text:s/>54Ζ<text:s/>και<text:s/>70.</text:span></text:p>
      <text:h text:style-name="P1054" text:outline-level="1"><text:span text:style-name="T1054_1">ΕΝΟΤΗΤΑ<text:s/>ΙΙ<text:s/></text:span></text:h>
      <text:h text:style-name="P1055" text:outline-level="1"><text:span text:style-name="T1055_1">ΕΙΔΙΚΟΤΕΡΕΣ<text:s/>ΦΟΡΟΛΟΓΙΚΕΣ<text:s/>ΚΑΙ<text:s/>ΣΥΜΠΛΗΡΩΜΑΤΙΚΕΣ<text:s/>ΔΙΑΤΑΞΕΙΣ</text:span></text:h>
      <text:h text:style-name="P1056" text:outline-level="2"><text:span text:style-name="T1056_1">ΜΕΡΟΣ<text:s/>Α΄<text:s/></text:span></text:h>
      <text:h text:style-name="P1057" text:outline-level="2"><text:span text:style-name="T1057_1">ΕΙΔΙΚΟΤΕΡΕΣ<text:s/>ΦΟΡΟΛΟΓΙΚΕΣ<text:s/>ΔΙΑΤΑΞΕΙΣ</text:span></text:h>
      <text:h text:style-name="P1058" text:outline-level="3"><text:span text:style-name="T1058_1">ΚΕΦΑΛΑΙΟ<text:s/>Α΄<text:s/></text:span></text:h>
      <text:h text:style-name="P1059" text:outline-level="3"><text:span text:style-name="T1059_1">ΔΙΑΤΑΞΕΙΣ<text:s/>ΓΙΑ<text:s/>ΤΗΝ<text:s/>ΟΜΑΛΗ<text:s/>ΕΞΕΛΙΞΗ<text:s/>ΤΩΝ<text:s/>ΦΟΡΟΛΟΓΙΚΩΝ<text:s/>ΡΥΘΜΙΣΕΩΝ</text:span></text:h>
      <text:h text:style-name="P1060" text:outline-level="6"><text:span text:style-name="T1060_1">Άρθρο<text:s/>87<text:s/></text:span></text:h>
      <text:h text:style-name="P1061" text:outline-level="6"><text:span text:style-name="T1061_1">Πίστωση<text:s/>και<text:s/>συμψηφισμός<text:s/>καταβολών,<text:s/>αποδόσεων<text:s/>και<text:s/>επιστροφών<text:s/>σε<text:s/>ανεξόφλητες<text:s/>δόσεις<text:s/>ρυθμίσεων<text:s/>τμηματικής<text:s/>καταβολής<text:s/>και<text:s/>απώλεια<text:s/>ρυθμίσεων<text:s/>τμηματικής<text:s/>καταβολής</text:span></text:h>
      <text:p text:style-name="P1062"><text:span text:style-name="T1062_1">1.</text:span><text:span text:style-name="T1062_2"><text:s/>Καταβολές<text:s/>έναντι<text:s/>δόσεων<text:s/>ρυθμίσεων<text:s/>τμηματικής<text:s/>καταβολής<text:s/>που<text:s/>χορηγούνται<text:s/>βάσει<text:s/>νόμου<text:s/>ή<text:s/>απόφασης<text:s/>διοικητικού<text:s/>οργάνου,<text:s/>αποδόσεις<text:s/>από<text:s/>παρακράτηση<text:s/>των<text:s/>πιστοποιητικών<text:s/>του<text:s/>άρθρου<text:s/>12<text:s/>που<text:s/>έχουν<text:s/>διενεργηθεί<text:s/>ή<text:s/>διενεργούνται<text:s/>μέχρι<text:s/>την<text:s/>29η<text:s/>Απριλίου<text:s/>2024,<text:s/>καθώς<text:s/>και<text:s/>επιστροφές<text:s/>φόρων<text:s/>και<text:s/>αχρεωστήτως<text:s/>καταβληθέντων<text:s/>ποσών<text:s/>που<text:s/>έχουν<text:s/>εκκαθαριστεί<text:s/>ή<text:s/>εκκαθαρίζονται<text:s/>από<text:s/>τη<text:s/>Φορολογική<text:s/>Διοίκηση<text:s/>έως<text:s/>και<text:s/>την<text:s/>ανωτέρω<text:s/>ημερομηνία,<text:s/>εφόσον<text:s/>εκκρεμεί<text:s/>η<text:s/>πίστωση<text:s/>ή<text:s/>ο<text:s/>συμψηφισμός<text:s/>τους,<text:s/>πιστώνονται<text:s/>κατά<text:s/>προτεραιότητα<text:s/>και<text:s/>κατά<text:s/>παρέκκλιση<text:s/>των<text:s/>διατάξεων<text:s/>περί<text:s/>παραγραφής<text:s/>απαιτήσεων<text:s/>κατά<text:s/>του<text:s/>Δημοσίου,<text:s/>με<text:s/>την<text:s/>ακόλουθη<text:s/>σειρά:</text:span></text:p>
      <text:p text:style-name="P1063"><text:span text:style-name="T1063_1">α)</text:span><text:span text:style-name="T1063_2"><text:tab/></text:span><text:span text:style-name="T1063_3">Σε<text:s/>ανεξόφλητες<text:s/>εκπρόθεσμες<text:s/>δόσεις<text:s/>ρυθμίσεων<text:s/>τμηματικής<text:s/>καταβολής<text:s/>που<text:s/>χορηγούνται<text:s/>βάσει<text:s/>νόμου<text:s/>ή<text:s/>απόφασης<text:s/>διοικητικού<text:s/>οργάνου,<text:s/>στις<text:s/>οποίες<text:s/>έχουν<text:s/>υπαχθεί<text:s/>οφειλές<text:s/>των<text:s/>ιδίων<text:s/>προσώπων,<text:s/>κατά<text:s/>σειρά<text:s/>παλαιότητας<text:s/>αυτών.<text:s/>Στην<text:s/>περίπτωση<text:s/>αυτή,<text:s/>η<text:s/>βασική<text:s/>οφειλή<text:s/>εκάστης<text:s/>ανεξόφλητης<text:s/>εκπρόθεσμης<text:s/>δόσης<text:s/>προγενέστερης<text:s/>αυτών,<text:s/>για<text:s/>τις<text:s/>οποίες<text:s/>επιτρέπεται<text:s/>η<text:s/>καθυστέρηση<text:s/>καταβολής<text:s/>επιβαρύνεται,<text:s/>αντί<text:s/>των<text:s/>οριζόμενων<text:s/>επιβαρύνσεων<text:s/>της<text:s/>εκάστοτε<text:s/>ρύθμισης<text:s/>σύμφωνα<text:s/>με<text:s/>τις<text:s/>οικείες<text:s/>διατάξεις<text:s/>αυτής,<text:s/>με<text:s/>τον<text:s/>τόκο<text:s/>εκπρόθεσμης<text:s/>καταβολής<text:s/>που<text:s/>προβλέπεται<text:s/>στην<text:s/>παρ.<text:s/>1<text:s/>του<text:s/>άρθρου<text:s/>52<text:s/>του<text:s/>παρόντος<text:s/>και<text:s/>την<text:s/>παρ.<text:s/>1<text:s/>του<text:s/>άρθρου<text:s/>6<text:s/>του<text:s/>Κώδικα<text:s/>Είσπραξης<text:s/>Δημοσίων<text:s/>Εσόδων<text:s/>(ν.<text:s/>4978/2022,<text:s/>Α΄<text:s/>190),<text:s/>ο<text:s/>οποίος<text:s/>υπολογίζεται<text:s/>από<text:s/>την<text:s/>ημερομηνία<text:s/>κατά<text:s/>την<text:s/>οποία<text:s/>η<text:s/>εκάστοτε<text:s/>δόση<text:s/>κατέστη<text:s/>ληξιπρόθεσμη<text:s/>και<text:s/>μέχρι<text:s/>την<text:s/>ημερομηνία<text:s/>καταβολής,<text:s/>απόδοσης,<text:s/>συνάντησης<text:s/>ανταπαιτήσεων<text:s/>κατά<text:s/>περίπτωση<text:s/>ή<text:s/>την<text:s/>ημερομηνία<text:s/>της<text:s/>τελευταίας<text:s/>δόσης<text:s/>του<text:s/>προγράμματος<text:s/>ρύθμισης<text:s/>εάν<text:s/>είναι<text:s/>προγενέστερη<text:s/>από<text:s/>την<text:s/>ημερομηνία<text:s/>καταβολής,<text:s/>απόδοσης,<text:s/>συνάντησης<text:s/>ανταπαιτήσεων.</text:span></text:p>
      <text:p text:style-name="P1064"><text:span text:style-name="T1064_1">β)</text:span><text:span text:style-name="T1064_2"><text:tab/></text:span><text:span text:style-name="T1064_3">Σε<text:s/>ανεξόφλητες<text:s/>ληξιπρόθεσμες<text:s/>δόσεις<text:s/>βεβαιωμένων<text:s/>οφειλών<text:s/>εκτός<text:s/>ρύθμισης<text:s/>τμηματικής<text:s/>καταβολής<text:s/>των<text:s/>ανωτέρω<text:s/>προσώπων,<text:s/>κατά<text:s/>σειρά<text:s/>παλαιότητας<text:s/>αυτών.</text:span></text:p>
      <text:p text:style-name="P1065"><text:span text:style-name="T1065_1">Η<text:s/>πίστωση<text:s/>ή<text:s/>ο<text:s/>συμψηφισμός,<text:s/>σύμφωνα<text:s/>με<text:s/>τα<text:s/>ανωτέρω,<text:s/>διενεργείται<text:s/>κεντρικά,<text:s/>μέσω<text:s/>των<text:s/>Πληροφοριακών<text:s/>Συστημάτων<text:s/>της<text:s/>Ανεξάρτητης<text:s/>Αρχής<text:s/>Δημοσίων<text:s/>Εσόδων<text:s/>(Α.Α.Δ.Ε.).</text:span></text:p>
      <text:p text:style-name="P1066"><text:span text:style-name="T1066_1">2.</text:span><text:span text:style-name="T1066_2"><text:s/>Αν,<text:s/>μετά<text:s/>την<text:s/>πίστωση<text:s/>ή<text:s/>τον<text:s/>συμψηφισμό<text:s/>των<text:s/>ποσών<text:s/>της<text:s/>παρ.<text:s/>1,<text:s/>δεν<text:s/>έχει<text:s/>επέλθει<text:s/>εξόφληση<text:s/>των<text:s/>ληξιπρόθεσμων<text:s/>δόσεων<text:s/>των<text:s/>ρυθμίσεων<text:s/>και<text:s/>δεν<text:s/>πληρούνται<text:s/>οι<text:s/>όροι<text:s/>και<text:s/>οι<text:s/>προϋποθέσεις<text:s/>τήρησης<text:s/>αυτών,<text:s/>διενεργείται<text:s/>κεντρικά<text:s/>η<text:s/>απώλειά<text:s/>τους.</text:span></text:p>
      <text:p text:style-name="P1067"><text:span text:style-name="T1067_1">3.</text:span><text:span text:style-name="T1067_2"><text:s/>Σε<text:s/>εξαιρετικές<text:s/>περιπτώσεις,<text:s/>η<text:s/>πίστωση<text:s/>ή<text:s/>ο<text:s/>συμψηφισμός<text:s/>καθώς<text:s/>και<text:s/>η<text:s/>απώλεια<text:s/>των<text:s/>ως<text:s/>άνω<text:s/>ρυθμίσεων<text:s/>δύναται<text:s/>να<text:s/>διενεργείται<text:s/>και<text:s/>από<text:s/>τις<text:s/>Δημόσιες<text:s/>Οικονομικές<text:s/>Υπηρεσίες,<text:s/>τα<text:s/>Κέντρα<text:s/>Βεβαίωσης<text:s/>και<text:s/>Είσπραξης,<text:s/>το<text:s/>Κέντρο<text:s/>Ελέγχου<text:s/>Φορολογούμενων<text:s/>Μεγάλου<text:s/>Πλούτου<text:s/>και<text:s/>το<text:s/>Κέντρο<text:s/>Ελέγχου<text:s/>Μεγάλων<text:s/>Επιχειρήσεων.</text:span></text:p>
      <text:p text:style-name="P1068"><text:span text:style-name="T1068_1">4.</text:span><text:span text:style-name="T1068_2"><text:s/>Το<text:s/>παρόν<text:s/>δεν<text:s/>εφαρμόζεται<text:s/>στα<text:s/>άρθρα<text:s/>5<text:s/>έως<text:s/>30<text:s/>του<text:s/>Β.<text:s/>4738/2020<text:s/>(Α΄<text:s/>207),<text:s/>περί<text:s/>θεμάτων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,<text:s/>στον<text:s/>ν.<text:s/>4469/2017<text:s/>(Α΄<text:s/>62),<text:s/>περί<text:s/>του<text:s/>εξωδικαστικού<text:s/>μηχανισμού<text:s/>ρύθμισης<text:s/>οφειλών<text:s/>επιχειρήσεων,<text:s/>καθώς<text:s/>και<text:s/>στις<text:s/>ρυθμίσεις<text:s/>τμηματικής<text:s/>καταβολής,<text:s/>των<text:s/>οποίων<text:s/>οι<text:s/>όροι<text:s/>τηρούνται.</text:span></text:p>
      <text:p text:style-name="P1069"><text:span text:style-name="T1069_1">5.</text:span><text:span text:style-name="T1069_2"><text:s/>Από<text:s/>την<text:s/>κατάθεση<text:s/>του<text:s/>παρόντος<text:s/>παρέχεται<text:s/>πληροφόρηση<text:s/>για<text:s/>τις<text:s/>οφειλές<text:s/>της<text:s/>περίπτωσης<text:s/>α)<text:s/>της<text:s/>παρ.<text:s/>1<text:s/>στην<text:s/>ψηφιακή<text:s/>πύλη<text:s/>«myAADE»<text:s/>της<text:s/>Ανεξάρτητης<text:s/>Αρχής<text:s/>Δημοσίων<text:s/>Εσόδων.</text:span></text:p>
      <text:p text:style-name="P1070"><text:span text:style-name="T1070_1">6.</text:span><text:span text:style-name="T1070_2"><text:s/>Με<text:s/>απόφαση<text:s/>του<text:s/>Διοικητή<text:s/>της<text:s/>Α.Α.Δ.Ε.<text:s/>δύναται<text:s/>να<text:s/>καθορίζονται<text:s/>η<text:s/>διαδικασία<text:s/>και<text:s/>κάθε<text:s/>αναγκαία<text:s/>λεπτομέρεια<text:s/>εφαρμογής<text:s/>του<text:s/>παρόντος.</text:span></text:p>
      <text:h text:style-name="P1071" text:outline-level="6"><text:span text:style-name="T1071_1">Άρθρο<text:s/>88<text:s/></text:span></text:h>
      <text:h text:style-name="P1072" text:outline-level="6"><text:span text:style-name="T1072_1">Ρυθμίσεις<text:s/>βεβαιωμένων<text:s/>οφειλών<text:s/>στη<text:s/>Φορολογική<text:s/>Διοίκηση<text:s/>-<text:s/>Τροποποίηση<text:s/>περ.<text:s/>8<text:s/>παρ.<text:s/>Α2<text:s/>υποπαρ.<text:s/>Α<text:s/>άρθρου<text:s/>πρώτου<text:s/>ν.<text:s/>4152/2013,<text:s/>παρ.<text:s/>11<text:s/>άρθρου<text:s/>51<text:s/>ν.<text:s/>4305/2014<text:s/>και<text:s/>παρ.<text:s/>11<text:s/>άρθρου<text:s/>293<text:s/>ν.<text:s/>4738/2020</text:span></text:h>
      <text:p text:style-name="P1073"><text:span text:style-name="T1073_1">1.</text:span><text:span text:style-name="T1073_2"><text:s/>Οι<text:s/>υποπερ.<text:s/>γ)<text:s/>και<text:s/>δ)<text:s/>της<text:s/>περ.<text:s/>8<text:s/>της<text:s/>υποπαρ.<text:s/>Α2<text:s/>της<text:s/>παρ.<text:s/>Α<text:s/>του<text:s/>άρθρου<text:s/>πρώτου<text:s/>του<text:s/>Ν.<text:s/>4152/2013<text:s/>(Α΄<text:s/>107),<text:s/>περί<text:s/>πάγιας<text:s/>ρύθμισης<text:s/>ληξιπρόθεσμων<text:s/>οφειλών,<text:s/>αντικαθίστανται,<text:s/>και<text:s/>η<text:s/>περ.<text:s/>8<text:s/>διαμορφώνεται<text:s/>ως<text:s/>εξής:</text:span></text:p>
      <text:p text:style-name="P1074"><text:span text:style-name="T1074_1">«8.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075"><text:span text:style-name="T1075_1">α)<text:s/>δεν<text:s/>καταβάλλει<text:s/>εμπρόθεσμα<text:s/>μία<text:s/>δόση<text:s/>της<text:s/>ρύθμισης<text:s/>πέραν<text:s/>της<text:s/>μίας<text:s/>φοράς,</text:span></text:p>
      <text:p text:style-name="P1076"><text:span text:style-name="T1076_1">β)<text:s/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077"><text:span text:style-name="T1077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078"><text:span text:style-name="T1078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079"><text:span text:style-name="T1079_1">ε)<text:s/>έχει<text:s/>υποβάλει<text:s/>ελλιπή<text:s/>ή<text:s/>αναληθή<text:s/>στοιχεία<text:s/>προκειμένου<text:s/>να<text:s/>του<text:s/>χορηγηθεί<text:s/>η<text:s/>ρύθμιση.».</text:span></text:p>
      <text:p text:style-name="P1080"><text:span text:style-name="T1080_1">2.</text:span><text:span text:style-name="T1080_2"><text:s/>Η<text:s/>παρ.<text:s/>1<text:s/>εφαρμόζεται<text:s/>αναλόγως<text:s/>και<text:s/>για<text:s/>ρυθμίσεις<text:s/>που<text:s/>έχουν<text:s/>χορηγηθεί<text:s/>δυνάμει<text:s/>του<text:s/>άρθρου<text:s/>43<text:s/>του<text:s/>Ν.<text:s/>4174/2013<text:s/>(Α΄<text:s/>170)<text:s/>και<text:s/>δεν<text:s/>έχουν<text:s/>απωλεσθεί<text:s/>κατά<text:s/>την<text:s/>έναρξη<text:s/>ισχύος<text:s/>του<text:s/>παρόντος.</text:span></text:p>
      <text:p text:style-name="P1081"><text:span text:style-name="T1081_1">3.</text:span><text:span text:style-name="T1081_2"><text:s/>Το<text:s/>εισαγωγικό<text:s/>εδάφιο<text:s/>της<text:s/>παρ.<text:s/>11<text:s/>του<text:s/>άρθρου<text:s/>51<text:s/>του<text:s/>ν.<text:s/>4305/2014<text:s/>(Α΄<text:s/>237),<text:s/>περί<text:s/>ρύθμισης<text:s/>οφειλών<text:s/>προς<text:s/>τη<text:s/>Φορολογική<text:s/>Διοίκηση,<text:s/>αντικαθίσταται<text:s/>και<text:s/>η<text:s/>παρ.<text:s/>11<text:s/>διαμορφώνεται<text:s/>ως<text:s/>εξής:</text:span></text:p>
      <text:p text:style-name="P1082"><text:span text:style-name="T1082_1">«11.<text:s/>Η<text:s/>μη<text:s/>εμπρόθεσμη<text:s/>καταβολή<text:s/>δόσης,<text:s/>καθώς<text:s/>και<text:s/>η<text:s/>μη<text:s/>εξόφληση<text:s/>ή<text:s/>τακτοποίηση<text:s/>κατά<text:s/>νόμιμο<text:s/>τρόπο<text:s/>από<text:s/>τον<text:s/>οφειλέτη,<text:s/>καθ΄<text:s/>όλη<text:s/>τη<text:s/>διάρκεια<text:s/>της<text:s/>ρύθμισης<text:s/>του<text:s/>παρόντος,<text:s/>των<text:s/>οφειλών<text:s/>του<text:s/>εντός<text:s/>τριμήνου<text:s/>από<text:s/>τη<text:s/>λήξη<text:s/>της<text:s/>προθεσμίας<text:s/>καταβολής<text:s/>τους,<text:s/>έχει<text:s/>ως<text:s/>συνέπειες:</text:span></text:p>
      <text:p text:style-name="P1083"><text:span text:style-name="T1083_1">α)<text:s/>Την<text:s/>απώλεια<text:s/>των<text:s/>ευεργετημάτων<text:s/>της<text:s/>ρύθμισης,</text:span></text:p>
      <text:p text:style-name="P1084"><text:span text:style-name="T1084_1">β)<text:s/>την<text:s/>υποχρέωση<text:s/>άμεσης<text:s/>καταβολής<text:s/>του<text:s/>υπολοίπου<text:s/>της<text:s/>οφειλής,<text:s/>σύμφωνα<text:s/>με<text:s/>τα<text:s/>στοιχεία<text:s/>βεβαίωσης,<text:s/>συνυπολογιζομένων<text:s/>των<text:s/>προσαυξήσεων,<text:s/>τόκων<text:s/>και<text:s/>προστίμων<text:s/>εκπρόθεσμης<text:s/>καταβολής,<text:s/>τα<text:s/>οποία<text:s/>αναβιώνουν<text:s/>αναδρομικά<text:s/>και</text:span></text:p>
      <text:p text:style-name="P1085"><text:span text:style-name="T1085_1">γ)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.</text:span></text:p>
      <text:p text:style-name="P1086"><text:span text:style-name="T1086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1087"><text:span text:style-name="T1087_1">α)<text:s/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1088"><text:span text:style-name="T1088_1">β)<text:s/>δεν<text:s/>καταβάλλει<text:s/>εμπρόθεσμα<text:s/>μία<text:s/>(1)<text:s/>δόση<text:s/>της<text:s/>ρύθμισης<text:s/>ανά<text:s/>έτος<text:s/>προγράμματος<text:s/>ρύθμισης<text:s/>για<text:s/>χρονικό<text:s/>διάστημα<text:s/>μέχρι<text:s/>δύο<text:s/>(2)<text:s/>μήνες.</text:span></text:p>
      <text:p text:style-name="P1089"><text:span text:style-name="T1089_1">Για<text:s/>τις<text:s/>ως<text:s/>άνω<text:s/>περιπτώσεις<text:s/>α΄<text:s/>και<text:s/>β΄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1090"><text:span text:style-name="T1090_1">γ)<text:s/>Εάν,<text:s/>κατ΄<text:s/>εξαίρεση<text:s/>και<text:s/>όχι<text:s/>πέραν<text:s/>της<text:s/>31ης.12.2017,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091"><text:span text:style-name="T1091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εντός<text:s/>ρύθμισης,<text:s/>υπερβαίνει<text:s/>τα<text:s/>50.000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092"><text:span text:style-name="T1092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p text:style-name="P1093"><text:span text:style-name="T1093_1">4.</text:span><text:span text:style-name="T1093_2"><text:s/>Οι<text:s/>περ.<text:s/>β)<text:s/>και<text:s/>γ)<text:s/>της<text:s/>παρ.<text:s/>11<text:s/>του<text:s/>άρθρου<text:s/>293<text:s/>του<text:s/>Ν.<text:s/>4738/2020<text:s/>(Α΄<text:s/>207),<text:s/>περί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,<text:s/>αντικαθίστανται<text:s/>και<text:s/>η<text:s/>παρ.<text:s/>11<text:s/>διαμορφώνεται<text:s/>ως<text:s/>εξής:</text:span></text:p>
      <text:p text:style-name="P1094"><text:span text:style-name="T1094_1">«11.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095"><text:span text:style-name="T1095_1">α)<text:s/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096"><text:span text:style-name="T1096_1">β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<text:s/>ή<text:s/>εντός<text:s/>τριμήνου<text:s/>από<text:s/>την<text:s/>ημερομηνία<text:s/>αίτησης<text:s/>για<text:s/>υπαγωγή<text:s/>στη<text:s/>ρύθμιση<text:s/>της<text:s/>παρ.<text:s/>7,<text:s/>εφόσον<text:s/>η<text:s/>προθεσμία<text:s/>καταβολής<text:s/>τους<text:s/>έχει<text:s/>παρέλθει<text:s/>πριν<text:s/>από<text:s/>την<text:s/>υπαγωγή<text:s/>σε<text:s/>αυτή,</text:span></text:p>
      <text:p text:style-name="P1097"><text:span text:style-name="T1097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.».</text:span></text:p>
      <text:h text:style-name="P1098" text:outline-level="6"><text:span text:style-name="T1098_1">Άρθρο<text:s/>89<text:s/></text:span></text:h>
      <text:h text:style-name="P1099" text:outline-level="6"><text:span text:style-name="T1099_1">Απώλεια<text:s/>ρύθμισης<text:s/>-<text:s/>Τροποποίηση<text:s/>άρθρου<text:s/>8<text:s/>ν.<text:s/>4321/2015</text:span></text:h>
      <text:p text:style-name="P1100"><text:span text:style-name="T1100_1">Οι<text:s/>περ.<text:s/>β)<text:s/>και<text:s/>δ)<text:s/>του<text:s/>άρθρου<text:s/>8<text:s/>του<text:s/>Ν.<text:s/>4321/2015<text:s/>(Α΄<text:s/>32),<text:s/>περί<text:s/>απώλειας<text:s/>ρύθμισης<text:s/>αντικαθίστανται,<text:s/>και<text:s/>το<text:s/>άρθρο<text:s/>8<text:s/>διαμορφώνεται<text:s/>ως<text:s/>εξής:</text:span></text:p>
      <text:p text:style-name="P1101"><text:span text:style-name="T1101_1">«<text:s/>Άρθρο<text:s/>8<text:s/>Απώλεια<text:s/>ρύθμισης</text:span></text:p>
      <text:p text:style-name="P1102"><text:span text:style-name="T1102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03"><text:span text:style-name="T1103_1">α)<text:s/>δεν<text:s/>καταβάλλει<text:s/>δύο<text:s/>(2)<text:s/>συνεχόμενες<text:s/>μηνιαίες<text:s/>δόσεις<text:s/>κατά<text:s/>τη<text:s/>διάρκεια<text:s/>του<text:s/>πρώτου<text:s/>οκταμήνου<text:s/>της<text:s/>ρύθμισης<text:s/>ή<text:s/>μετά<text:s/>την<text:s/>πάροδο<text:s/>του<text:s/>οκταμήνου<text:s/>δεν<text:s/>καταβάλλει<text:s/>τρεις<text:s/>(3)<text:s/>συνεχόμενες<text:s/>μηνιαίες<text:s/>δόσεις<text:s/>ή<text:s/>καθυστερήσει<text:s/>την<text:s/>καταβολή<text:s/>των<text:s/>τριών<text:s/>(3)<text:s/>τελευταίων<text:s/>δόσεων<text:s/>της<text:s/>ρύθμισης<text:s/>για<text:s/>το<text:s/>αντίστοιχο<text:s/>χρονικό<text:s/>διάστημα,</text:span></text:p>
      <text:p text:style-name="P1104"><text:span text:style-name="T1104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05"><text:span text:style-name="T1105_1">γ)<text:s/>έχει<text:s/>ενταχθεί<text:s/>στη<text:s/>ρύθμιση<text:s/>με<text:s/>εσφαλμένες<text:s/>βεβαιώσεις,</text:span></text:p>
      <text:p text:style-name="P1106"><text:span text:style-name="T1106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107"><text:span text:style-name="T1107_1">Κατ΄<text:s/>εξαίρεση,<text:s/>και<text:s/>όχι<text:s/>πέραν<text:s/>της<text:s/>31.12.2017,<text:s/>η<text:s/>ρύθμιση<text:s/>δεν<text:s/>απόλλυται,<text:s/>εάν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108"><text:span text:style-name="T1108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και<text:s/>εντός<text:s/>ρύθμισης,<text:s/>υπερβαίνει<text:s/>τις<text:s/>πενήντα<text:s/>χιλιάδες<text:s/>(50.000)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109"><text:span text:style-name="T1109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h text:style-name="P1110" text:outline-level="6"><text:span text:style-name="T1110_1">Άρθρο<text:s/>90<text:s/></text:span></text:h>
      <text:h text:style-name="P1111" text:outline-level="6"><text:span text:style-name="T1111_1">Απώλεια<text:s/>ρύθμισης<text:s/>-<text:s/>Τροποποίηση<text:s/>άρθρου<text:s/>103<text:s/>Ν.<text:s/>4611/2019</text:span></text:h>
      <text:p text:style-name="P1112"><text:span text:style-name="T1112_1">Οι<text:s/>περ.<text:s/>β)<text:s/>και<text:s/>γ)<text:s/>του<text:s/>άρθρου<text:s/>103<text:s/>του<text:s/>ν.<text:s/>4611/2019<text:s/>(Α΄<text:s/>73),<text:s/>περί<text:s/>απώλειας<text:s/>ρύθμισης,<text:s/>αντικαθίστανται,<text:s/>και<text:s/>το<text:s/>άρθρο<text:s/>103<text:s/>διαμορφώνεται<text:s/>ως<text:s/>εξής:</text:span></text:p>
      <text:p text:style-name="P1113"><text:span text:style-name="T1113_1">«<text:s/>Άρθρο<text:s/>103<text:s/>Απώλεια<text:s/>ρύθμισης</text:span></text:p>
      <text:p text:style-name="P1114"><text:span text:style-name="T1114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15"><text:span text:style-name="T1115_1">α)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116"><text:span text:style-name="T1116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17"><text:span text:style-name="T1117_1">γ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118"><text:span text:style-name="T1118_1">δ)<text:s/>υποπέσει<text:s/>σε<text:s/>παραβάσεις<text:s/>των<text:s/>περιπτώσεων<text:s/>ι,<text:s/>ια,<text:s/>ιβ΄,<text:s/>ιε΄<text:s/>ή<text:s/>ιστ΄<text:s/>της<text:s/>παραγράφου<text:s/>1<text:s/>του<text:s/>άρθρου<text:s/>54<text:s/>ή<text:s/>της<text:s/>παραγράφου<text:s/>1<text:s/>του<text:s/>άρθρου<text:s/>58Α<text:s/>του<text:s/>Ν.<text:s/>4174/2013<text:s/>καθ΄<text:s/>υποτροπή.<text:s/>Ως<text:s/>υποτροπή<text:s/>νοείται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νων<text:s/>από<text:s/>την<text:s/>ένταξη<text:s/>του<text:s/>φορολογούμενου<text:s/>στη<text:s/>ρύθμιση<text:s/>και<text:s/>εφεξής.</text:span></text:p>
      <text:p text:style-name="P1119"><text:span text:style-name="T1119_1">Η<text:s/>παρούσα<text:s/>ρύθμιση<text:s/>οφειλών<text:s/>προς<text:s/>τη<text:s/>Φορολογική<text:s/>Διοίκηση<text:s/>αποτελεί<text:s/>την<text:s/>τελευταία<text:s/>ρύθμιση<text:s/>οφειλών<text:s/>με<text:s/>έκτακτο<text:s/>χαρακτήρα.».</text:span></text:p>
      <text:h text:style-name="P1120" text:outline-level="6"><text:span text:style-name="T1120_1">Άρθρο<text:s/>91<text:s/></text:span></text:h>
      <text:h text:style-name="P1121" text:outline-level="6"><text:span text:style-name="T1121_1">Απώλεια<text:s/>ρύθμισης<text:s/>-<text:s/>Τροποποίηση<text:s/>άρθρου<text:s/>9<text:s/>Ν.<text:s/>5036/2023</text:span></text:h>
      <text:p text:style-name="P1122"><text:span text:style-name="T1122_1">Η<text:s/>περ.<text:s/>β)<text:s/>του<text:s/>άρθρου<text:s/>9<text:s/>του<text:s/>Ν.<text:s/>5036/2023<text:s/>(Α΄<text:s/>77),<text:s/>περί<text:s/>απώλειας<text:s/>ρύθμισης,<text:s/>αντικαθίσταται<text:s/>και<text:s/>το<text:s/>άρθρο<text:s/>9<text:s/>διαμορφώνεται<text:s/>ως<text:s/>εξής:</text:span></text:p>
      <text:p text:style-name="P1123"><text:span text:style-name="T1123_1">«<text:s/>Άρθρο<text:s/>9</text:span></text:p>
      <text:p text:style-name="P1124"><text:span text:style-name="T1124_1">Απώλεια<text:s/>της<text:s/>ρύθμισης</text:span></text:p>
      <text:p text:style-name="P1125"><text:span text:style-name="T1125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1126"><text:span text:style-name="T1126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1127"><text:span text:style-name="T1127_1">β.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128"><text:span text:style-name="T1128_1">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΄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΄<text:s/>του<text:s/>άρθρου<text:s/>πρώτου<text:s/>του<text:s/>ν.<text:s/>4152/2013,<text:s/>κατά<text:s/>την<text:s/>υποπερ.<text:s/>γ΄<text:s/>της<text:s/>περ.<text:s/>1<text:s/>της<text:s/>ίδιας<text:s/>υποπαρ.<text:s/>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΄<text:s/>του<text:s/>άρθρου<text:s/>πρώτου<text:s/>του<text:s/>Ν.<text:s/>4152/2013.».</text:span></text:p>
      <text:h text:style-name="P1129" text:outline-level="3"><text:span text:style-name="T1129_1">ΚΕΦΑΛΑΙΟ<text:s/>Β΄<text:s/></text:span></text:h>
      <text:h text:style-name="P1130" text:outline-level="3"><text:span text:style-name="T1130_1">ΦΟΡΟΛΟΓΗΣΗ<text:s/>ΧΡΗΜΑΤΙΣΤΗΡΙΑΚΩΝ<text:s/>ΠΡΟΪΟΝΤΩΝ</text:span></text:h>
      <text:h text:style-name="P1131" text:outline-level="6"><text:span text:style-name="T1131_1">Άρθρο<text:s/>92<text:s/></text:span></text:h>
      <text:h text:style-name="P1132" text:outline-level="6"><text:span text:style-name="T1132_1">Φόρος<text:s/>συναλλαγών<text:s/>εξωχρηματιστηριακού<text:s/>δανεισμού<text:s/>μετοχών<text:s/>-<text:s/>Αντικατάσταση<text:s/>παρ.<text:s/>4<text:s/>άρθρου<text:s/>4<text:s/>ν.<text:s/>4038/2012</text:span></text:h>
      <text:p text:style-name="P1133"><text:span text:style-name="T1133_1">1.</text:span><text:span text:style-name="T1133_2"><text:s/>Η<text:s/>παρ.<text:s/>4<text:s/>του<text:s/>άρθρου<text:s/>4<text:s/>του<text:s/>Ν.<text:s/>4038/2012<text:s/>(Α΄<text:s/>14),<text:s/>περί<text:s/>ρυθμίσεων<text:s/>θεμάτων<text:s/>αρμοδιότητας<text:s/>της<text:s/>Γενικής<text:s/>Γραμματείας<text:s/>Φορολογικών<text:s/>και<text:s/>Τελωνειακών<text:s/>Θεμάτων<text:s/>και<text:s/>της<text:s/>Γενικής<text:s/>Γραμματείας<text:s/>Δημοσιονομικής<text:s/>Πολιτικής<text:s/>του<text:s/>Υπουργείου<text:s/>Οικονομικών,<text:s/>αντικαθίσταται<text:s/>ως<text:s/>εξής:</text:span></text:p>
      <text:p text:style-name="P1134"><text:span text:style-name="T1134_1">«4.<text:s/>Η<text:s/>σύμβαση<text:s/>δανεισμού<text:s/>μετοχών<text:s/>εισηγμένων<text:s/>στο<text:s/>Χρηματιστήριο<text:s/>Αθηνών<text:s/>που<text:s/>πραγματοποιείται<text:s/>εξωχρηματιστηριακά<text:s/>και<text:s/>κάθε<text:s/>συναφής<text:s/>πράξη<text:s/>δεν<text:s/>υπάγεται<text:s/>σε<text:s/>τέλος<text:s/>χαρτοσήμου.».</text:span></text:p>
      <text:p text:style-name="P1135"><text:span text:style-name="T1135_1">2.</text:span><text:span text:style-name="T1135_2"><text:s/>Η<text:s/>παρ.<text:s/>1<text:s/>ισχύει<text:s/>για<text:s/>τις<text:s/>συναλλαγές<text:s/>που<text:s/>πραγματοποιούνται<text:s/>από<text:s/>την<text:s/>επομένη<text:s/>της<text:s/>έναρξης<text:s/>ισχύος<text:s/>του<text:s/>παρόντος.</text:span></text:p>
      <text:h text:style-name="P1136" text:outline-level="6"><text:span text:style-name="T1136_1">Άρθρο<text:s/>93<text:s/></text:span></text:h>
      <text:h text:style-name="P1137" text:outline-level="6"><text:span text:style-name="T1137_1">Φόρος<text:s/>τόκων<text:s/>από<text:s/>προϊόντα<text:s/>δανεισμού<text:s/>στην<text:s/>Αγορά<text:s/>Παραγώγων<text:s/>του<text:s/>Χρηματιστηρίου<text:s/>Αθηνών<text:s/>-<text:s/>Προσθήκη<text:s/>παρ.<text:s/>6<text:s/>στο<text:s/>άρθρο<text:s/>37,<text:s/>τροποποίηση<text:s/>παρ.<text:s/>5<text:s/>άρθρου<text:s/>47<text:s/>και<text:s/>παρ.<text:s/>9<text:s/>άρθρου<text:s/>64<text:s/>Κώδικα<text:s/>Φορολογίας<text:s/>Εισοδήματος</text:span></text:h>
      <text:p text:style-name="P1138"><text:span text:style-name="T1138_1">1.</text:span><text:span text:style-name="T1138_2"><text:s/>Στο<text:s/>άρθρο<text:s/>37<text:s/>του<text:s/>Κώδικα<text:s/>Φορολογίας<text:s/>Εισοδήματος<text:s/>(Κ.Φ.Ε.<text:s/>-<text:s/>ν.<text:s/>4172/2013,<text:s/>Α΄167),<text:s/>περί<text:s/>τόκων<text:s/>των<text:s/>εισοδημάτων<text:s/>από<text:s/>κεφάλαιο,<text:s/>προστίθεται<text:s/>παρ.<text:s/>6<text:s/>ως<text:s/>εξής:</text:span></text:p>
      <text:p text:style-name="P1139"><text:span text:style-name="T1139_1">«6.<text:s/>Από<text:s/>τον<text:s/>φόρο<text:s/>εισοδήματος<text:s/>απαλλάσσονται<text:s/>οι<text:s/>τόκοι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τα<text:s/>φυσικά<text:s/>πρόσωπα.».</text:span></text:p>
      <text:p text:style-name="P1140"><text:span text:style-name="T1140_1">2.</text:span><text:span text:style-name="T1140_2"><text:s/>Το<text:s/>πρώτο<text:s/>εδάφιο<text:s/>της<text:s/>παρ.<text:s/>5<text:s/>του<text:s/>άρθρου<text:s/>47<text:s/>του<text:s/>Κ.Φ.Ε.<text:s/>,<text:s/>περί<text:s/>φορολόγησης<text:s/>κερδών<text:s/>από<text:s/>επιχειρηματική<text:s/>δραστηριότητα,<text:s/>τροποποιείται,<text:s/>ώστε<text:s/>η<text:s/>προσθήκη<text:s/>της<text:s/>παρ.<text:s/>6<text:s/>στο<text:s/>άρθρο<text:s/>37<text:s/>να<text:s/>εφαρμόζεται<text:s/>στα<text:s/>νομικά<text:s/>πρόσωπα<text:s/>και<text:s/>τις<text:s/>νομικές<text:s/>οντότητες<text:s/>του<text:s/>άρθρου<text:s/>45,<text:s/>και<text:s/>η<text:s/>παρ.<text:s/>5<text:s/>διαμορφώνεται<text:s/>ως<text:s/>εξής:</text:span></text:p>
      <text:p text:style-name="P1141"><text:span text:style-name="T1141_1">«5.<text:s/>Οι<text:s/>διατάξεις<text:s/>των<text:s/>παρ.<text:s/>2,<text:s/>3<text:s/>και<text:s/>6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.</text:span></text:p>
      <text:p text:style-name="P1142"><text:span text:style-name="T1142_1">3.</text:span><text:span text:style-name="T1142_2"><text:s/>Στην<text:s/>παρ.<text:s/>9<text:s/>του<text:s/>άρθρου<text:s/>64<text:s/>του<text:s/>Κ.Φ.Ε.<text:s/>,<text:s/>περί<text:s/>συντελεστών<text:s/>παρακράτησης<text:s/>φόρου,<text:s/>προστίθεται<text:s/>δεύτερο<text:s/>εδάφιο,<text:s/>και<text:s/>η<text:s/>παρ.<text:s/>9<text:s/>διαμορφώνεται<text:s/>ως<text:s/>εξής:</text:span></text:p>
      <text:p text:style-name="P1143"><text:span text:style-name="T1143_1">«9.<text:s/>Ειδικά<text:s/>το<text:s/>εισόδημα<text:s/>από<text:s/>τόκους<text:s/>εταιρικών<text:s/>ομολογιών<text:s/>της<text:s/>παρ.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.<text:s/>1.<text:s/>Ομοίως,<text:s/>το<text:s/>εισόδημα<text:s/>από<text:s/>τόκους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text:s/>πρόσωπα,<text:s/>νομικά<text:s/>πρόσωπα<text:s/>ή<text:s/>νομικές<text:s/>οντότητες,<text:s/>δεν<text:s/>υπόκειται<text:s/>σε<text:s/>παρακράτηση<text:s/>φόρου<text:s/>σύμφωνα<text:s/>με<text:s/>την<text:s/>παρ.<text:s/>1.».</text:span></text:p>
      <text:h text:style-name="P1144" text:outline-level="3"><text:span text:style-name="T1144_1">ΚΕΦΑΛΑΙΟ<text:s/>Γ΄<text:s/></text:span></text:h>
      <text:h text:style-name="P1145" text:outline-level="3"><text:span text:style-name="T1145_1">ΚΑΝΟΝΕΣ<text:s/>ΓΙΑ<text:s/>ΤΗΝ<text:s/>ΗΛΕΚΤΡΟΝΙΚΗ<text:s/>ΤΙΜΟΛΟΓΗΣΗ</text:span></text:h>
      <text:h text:style-name="P1146" text:outline-level="6"><text:span text:style-name="T1146_1">Άρθρο<text:s/>94<text:s/></text:span></text:h>
      <text:h text:style-name="P1147" text:outline-level="6"><text:span text:style-name="T1147_1">Πεδίο<text:s/>εφαρμογής<text:s/>ηλεκτρονικής<text:s/>τιμολόγησης<text:s/>-Τροποποίηση<text:s/>παρ.<text:s/>2<text:s/>άρθρου<text:s/>148<text:s/>Ν.<text:s/>4601/2019</text:span></text:h>
      <text:p text:style-name="P1148"><text:span text:style-name="T1148_1">Στην<text:s/>περ.<text:s/>γ)<text:s/>της<text:s/>παρ.<text:s/>2<text:s/>του<text:s/>άρθρου<text:s/>148<text:s/>του<text:s/>Ν.<text:s/>4601/2019<text:s/>(Α΄<text:s/>44),<text:s/>περί<text:s/>αντικειμένου,<text:s/>πεδίου<text:s/>εφαρμογής<text:s/>και<text:s/>εξαιρέσεων<text:s/>του<text:s/>νόμου,<text:s/>η<text:s/>τελευταία<text:s/>φράση<text:s/>«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»<text:s/>τίθεται<text:s/>ως<text:s/>περ.<text:s/>δ),<text:s/>και<text:s/>το<text:s/>άρθρο<text:s/>148<text:s/>διαμορφώνεται<text:s/>ως<text:s/>εξής:</text:span></text:p>
      <text:p text:style-name="P1149"><text:span text:style-name="T1149_1">«<text:s/>Άρθρο<text:s/>148<text:s/>(άρθρο<text:s/>1<text:s/>της<text:s/>Οδηγίας<text:s/>2014/55/ΕΕ)<text:s/>Αντικείμενο<text:s/>-<text:s/>πεδίο<text:s/>εφαρμογής<text:s/>-<text:s/>εξαιρέσεις</text:span></text:p>
      <text:p text:style-name="P1150"><text:span text:style-name="T1150_1">1.<text:s/>Σκοπός<text:s/>των<text:s/>άρθρων<text:s/>148<text:s/>έως<text:s/>154<text:s/>είναι<text:s/>η<text:s/>προσαρμογή<text:s/>της<text:s/>νομοθεσίας<text:s/>στην<text:s/>Οδηγία<text:s/>2014/55/ΕΕ<text:s/>του<text:s/>Ευρωπαϊκού<text:s/>Κοινοβουλίου<text:s/>και<text:s/>του<text:s/>Συμβουλίου<text:s/>της<text:s/>16ης<text:s/>Απριλίου<text:s/>2014<text:s/>(L<text:s/>133)<text:s/>για<text:s/>την<text:s/>έκδοση<text:s/>ηλεκτρονικών<text:s/>τιμολογίων.</text:span></text:p>
      <text:p text:style-name="P1151"><text:span text:style-name="T1151_1">2.<text:s/>Ο<text:s/>παρών<text:s/>θεσπίζει<text:s/>κανόνες<text:s/>για<text:s/>τα<text:s/>ηλεκτρονικά<text:s/>τιμολόγια<text:s/>που<text:s/>εκδίδονται<text:s/>κατά<text:s/>την<text:s/>εκτέλεση<text:s/>των<text:s/>δημοσίων<text:s/>συμβάσεων,<text:s/>ανεξαρτήτως<text:s/>αξίας<text:s/>αυτών,<text:s/>οι<text:s/>οποίες<text:s/>υπάγονται<text:s/>στους<text:s/>νόμους<text:s/>3978/2011<text:s/>(Α΄<text:s/>137),<text:s/>4412/2016<text:s/>(Α΄<text:s/>147)<text:s/>και<text:s/>4413/2016<text:s/>(Α΄<text:s/>148)<text:s/>και,<text:s/>ειδικότερα,<text:s/>καταλαμβάνει:</text:span></text:p>
      <text:p text:style-name="P1152"><text:span text:style-name="T1152_1">α)<text:s/>συμβάσεις<text:s/>οι<text:s/>οποίες<text:s/>συνάπτονται<text:s/>στους<text:s/>τομείς<text:s/>της<text:s/>άμυνας<text:s/>και<text:s/>της<text:s/>ασφάλειας,</text:span></text:p>
      <text:p text:style-name="P1153"><text:span text:style-name="T1153_1">β)<text:s/>δημόσιες<text:s/>συμβάσεις<text:s/>και<text:s/>συμβάσεις<text:s/>έργων,<text:s/>εκπόνησης<text:s/>μελετών<text:s/>και<text:s/>παροχής<text:s/>τεχνικών<text:s/>και<text:s/>λοιπών<text:s/>συναφών<text:s/>επιστημονικών<text:s/>υπηρεσιών,<text:s/>προμηθειών<text:s/>και<text:s/>γενικών<text:s/>υπηρεσιών,</text:span></text:p>
      <text:p text:style-name="P1154"><text:span text:style-name="T1154_1">γ)<text:s/>συμβάσεις<text:s/>παραχώρησης<text:s/>έργων<text:s/>και<text:s/>υπηρεσιών,<text:s/>καθώς,<text:s/>επίσης,<text:s/>και</text:span></text:p>
      <text:p text:style-name="P1155"><text:span text:style-name="T1155_1">δ)<text:s/>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.</text:span></text:p>
      <text:p text:style-name="P1156"><text:span text:style-name="T1156_1">3.<text:s/>Ο<text:s/>παρών<text:s/>δεν<text:s/>καταλαμβάνει<text:s/>τα<text:s/>ηλεκτρονικά<text:s/>τιμολόγια<text:s/>που<text:s/>εκδίδονται<text:s/>κατά<text:s/>την<text:s/>εκτέλεση<text:s/>συμβάσεων<text:s/>που<text:s/>εμπίπτουν<text:s/>στο<text:s/>πεδίο<text:s/>εφαρμογής<text:s/>του<text:s/>ν.<text:s/>3978/2011,<text:s/>στις<text:s/>οποίες<text:s/>η<text:s/>σύναψη<text:s/>και<text:s/>η<text:s/>εκτέλεση<text:s/>της<text:s/>σύμβασης<text:s/>έχουν<text:s/>χαρακτηριστεί<text:s/>απόρρητες<text:s/>ή<text:s/>πρέπει<text:s/>να<text:s/>συνοδεύονται<text:s/>από<text:s/>ειδικά<text:s/>μέτρα<text:s/>ασφαλείας<text:s/>κατ΄<text:s/>εφαρμογή<text:s/>των<text:s/>κείμενων<text:s/>νομοθετικών,<text:s/>κανονιστικών<text:s/>ή<text:s/>διοικητικών<text:s/>διατάξεων<text:s/>και<text:s/>με<text:s/>τον<text:s/>όρο<text:s/>ότι<text:s/>τα<text:s/>ουσιώδη<text:s/>εθνικά<text:s/>συμφέροντα<text:s/>δεν<text:s/>μπορούν<text:s/>να<text:s/>προστατευτούν<text:s/>με<text:s/>λιγότερο<text:s/>οχληρά<text:s/>μέτρα.».</text:span></text:p>
      <text:h text:style-name="P1157" text:outline-level="6"><text:span text:style-name="T1157_1">Άρθρο<text:s/>95<text:s/></text:span></text:h>
      <text:h text:style-name="P1158" text:outline-level="6"><text:span text:style-name="T1158_1">Υποβολή<text:s/>ηλεκτρονικού<text:s/>τιμολογίου<text:s/>-Τροποποίηση<text:s/>άρθρου<text:s/>151<text:s/>Ν.<text:s/>4601/2019</text:span></text:h>
      <text:p text:style-name="P1159"><text:span text:style-name="T1159_1">Στο<text:s/>άρθρο<text:s/>151<text:s/>του<text:s/>Ν.<text:s/>4601/2019<text:s/>,<text:s/>περί<text:s/>υποβολής,<text:s/>παραλαβής<text:s/>και<text:s/>επεξεργασίας<text:s/>ηλεκτρονικών<text:s/>τιμολογίων,<text:s/>προστίθεται<text:s/>δεύτερο<text:s/>εδάφιο,<text:s/>και<text:s/>το<text:s/>άρθρο<text:s/>151<text:s/>διαμορφώνεται<text:s/>ως<text:s/>εξής:</text:span></text:p>
      <text:p text:style-name="P1160"><text:span text:style-name="T1160_1">«<text:s/>Άρθρο<text:s/>151<text:s/>Υποβολή,<text:s/>παραλαβή<text:s/>και<text:s/>επεξεργασία<text:s/>ηλεκτρονικών<text:s/>τιμολογίων</text:span></text:p>
      <text:p text:style-name="P1161"><text:span text:style-name="T1161_1">Οι<text:s/>αναθέτουσες<text:s/>αρχές<text:s/>και<text:s/>οι<text:s/>αναθέτοντες<text:s/>φορείς<text:s/>υποχρεούνται<text:s/>να<text:s/>παραλαμβάνουν<text:s/>και<text:s/>να<text:s/>επεξεργάζονται<text:s/>ηλεκτρονικά<text:s/>τιμολόγια<text:s/>και<text:s/>οι<text:s/>οικονομικοί<text:s/>φορείς<text:s/>υποχρεούνται<text:s/>να<text:s/>υποβάλλουν<text:s/>ηλεκτρονικά<text:s/>τιμολόγια,<text:s/>που<text:s/>είναι<text:s/>σύμφωνα<text:s/>με<text:s/>το<text:s/>ευρωπαϊκό<text:s/>πρότυπο<text:s/>έκδοσης<text:s/>ηλεκτρονικών<text:s/>τιμολογίων,<text:s/>όπως<text:s/>αυτό<text:s/>ορίζεται<text:s/>στην<text:s/>περ.<text:s/>12<text:s/>του<text:s/>άρθρου<text:s/>149.</text:span></text:p>
      <text:p text:style-name="P1162"><text:span text:style-name="T1162_1">Από<text:s/>την<text:s/>υποχρέωση<text:s/>υποβολής<text:s/>ηλεκτρονικού<text:s/>τιμολογίου<text:s/>εξαιρούνται<text:s/>οι<text:s/>οικονομικοί<text:s/>φορείς,<text:s/>στο<text:s/>πλαίσιο:</text:span></text:p>
      <text:p text:style-name="P1163"><text:span text:style-name="T1163_1">α)<text:s/>συμβάσεων<text:s/>και<text:s/>συναλλαγών<text:s/>που<text:s/>εκτελούνται<text:s/>αποκλειστικά<text:s/>στο<text:s/>εξωτερικό,</text:span></text:p>
      <text:p text:style-name="P1164"><text:span text:style-name="T1164_1">β)<text:s/>συναλλαγών,<text:s/>που<text:s/>διέπονται<text:s/>από<text:s/>ειδικούς<text:s/>διαδικαστικούς<text:s/>κανόνες<text:s/>διεθνούς<text:s/>οργανισμού<text:s/>ή<text:s/>διεθνούς<text:s/>συνθήκης<text:s/>ή<text:s/>διακρατικής<text:s/>συμφωνίας,</text:span></text:p>
      <text:p text:style-name="P1165"><text:span text:style-name="T1165_1">γ)<text:s/>ειδικών<text:s/>συμβάσεων<text:s/>ή<text:s/>συμφωνιών,<text:s/>με<text:s/>αντικείμενο<text:s/>την<text:s/>προμήθεια<text:s/>υλικού<text:s/>μέσω<text:s/>στρατιωτικών<text:s/>πωλήσεων<text:s/>εξωτερικού<text:s/>(«Foreign<text:s/>Military<text:s/>Sales<text:s/>-<text:s/>FMS»).».</text:span></text:p>
      <text:h text:style-name="P1166" text:outline-level="2"><text:span text:style-name="T1166_1">ΜΕΡΟΣ<text:s/>Β΄<text:s/></text:span></text:h>
      <text:h text:style-name="P1167" text:outline-level="2"><text:span text:style-name="T1167_1">ΔΙΑΤΑΞΕΙΣ<text:s/>ΓΙΑ<text:s/>ΤΙΣ<text:s/>ΚΡΑΤΙΚΕΣ<text:s/>ΕΓΓΥΗΣΕΙΣ<text:s/>ΤΟΥ<text:s/>ΔΗΜΟΣΙΟΥ</text:span></text:h>
      <text:h text:style-name="P1168" text:outline-level="6"><text:span text:style-name="T1168_1">Άρθρο<text:s/>96<text:s/></text:span></text:h>
      <text:h text:style-name="P1169" text:outline-level="6"><text:span text:style-name="T1169_1">Επιτάχυνση<text:s/>εκκαθάρισης<text:s/>αιτημάτων<text:s/>κατάπτωσης<text:s/>λόγω<text:s/>διαδοχής<text:s/>πιστωτικών<text:s/>ιδρυμάτων</text:span></text:h>
      <text:p text:style-name="P1170"><text:span text:style-name="T1170_1">1.</text:span><text:span text:style-name="T1170_2"><text:s/>Για<text:s/>τη<text:s/>βεβαίωση<text:s/>οφειλών<text:s/>από<text:s/>κατάπτωση<text:s/>της<text:s/>εγγύησης<text:s/>του<text:s/>ελληνικού<text:s/>δημοσίου,<text:s/>η<text:s/>οποία<text:s/>έχει<text:s/>παρασχεθεί<text:s/>για<text:s/>δάνεια<text:s/>που<text:s/>χορηγήθηκαν<text:s/>από<text:s/>πιστωτικά<text:s/>ιδρύματα,<text:s/>τα<text:s/>οποία<text:s/>στη<text:s/>συνέχεια<text:s/>μεταβιβάστηκαν<text:s/>ως<text:s/>περιουσιακά<text:s/>στοιχεία<text:s/>λόγω<text:s/>διαδοχής<text:s/>που<text:s/>έλαβε<text:s/>χώρα<text:s/>έως<text:s/>την<text:s/>31η<text:s/>Δεκεμβρίου<text:s/>2013,<text:s/>την<text:s/>έλλειψη<text:s/>οποιουδήποτε<text:s/>στοιχείου,<text:s/>εγγράφου<text:s/>ή<text:s/>δικαιολογητικού<text:s/>που<text:s/>απαιτείται<text:s/>δυνάμει<text:s/>της<text:s/>υπ΄<text:s/>αρ.<text:s/>2/18649/0025/15.5.2020<text:s/>κοινής<text:s/>απόφασης<text:s/>των<text:s/>Υπουργών<text:s/>Οικονομικών<text:s/>και<text:s/>Επικρατείας<text:s/>(Β΄<text:s/>2169),<text:s/>αναπληρώνει<text:s/>η<text:s/>βεβαίωση<text:s/>του<text:s/>ως<text:s/>άνω<text:s/>πιστωτικού<text:s/>ιδρύματος<text:s/>που<text:s/>λόγω<text:s/>της<text:s/>ανωτέρω<text:s/>διαδοχής<text:s/>κατέχει<text:s/>το<text:s/>δάνειο<text:s/>ή<text:s/>του<text:s/>φορέα,<text:s/>στον<text:s/>οποίο<text:s/>έχει<text:s/>στη<text:s/>συνέχεια<text:s/>μεταβιβαστεί<text:s/>ή<text:s/>ο<text:s/>οποίος<text:s/>διαχειρίζεται<text:s/>το<text:s/>δάνειο,<text:s/>ιδίως<text:s/>δε<text:s/>ανωνύμων<text:s/>εταιρειών<text:s/>διαχείρισης<text:s/>απαιτήσεων<text:s/>από<text:s/>δάνεια<text:s/>και<text:s/>πιστώσεις<text:s/>και<text:s/>ανωνύμων<text:s/>εταιρειών<text:s/>ειδικού<text:s/>και<text:s/>αποκλειστικού<text:s/>σκοπού.<text:s/>Η<text:s/>βεβαίωση<text:s/>του<text:s/>πρώτου<text:s/>εδαφίου<text:s/>επέχει<text:s/>θέση<text:s/>υπεύθυνης<text:s/>δήλωσης,<text:s/>στην<text:s/>οποία<text:s/>βεβαιώνεται<text:s/>ότι<text:s/>το<text:s/>απαιτούμενο<text:s/>στοιχείο,<text:s/>έγγραφο<text:s/>ή<text:s/>δικαιολογητικό<text:s/>δεν<text:s/>ανευρέθη<text:s/>στο<text:s/>αρχείο<text:s/>που<text:s/>παραδόθηκε<text:s/>και<text:s/>δεν<text:s/>μπορεί<text:s/>να<text:s/>εκδοθεί<text:s/>εκ<text:s/>των<text:s/>υστέρων.<text:s/>Ως<text:s/>δικαιολογητικά<text:s/>θεωρούνται<text:s/>βεβαιώσεις,<text:s/>πιστοποιητικά<text:s/>και<text:s/>γενικά<text:s/>έγγραφα,<text:s/>τα<text:s/>οποία<text:s/>δεν<text:s/>είναι<text:s/>δυνατόν<text:s/>να<text:s/>επανεκδοθούν,<text:s/>ιδίως<text:s/>βεβαιώσεις<text:s/>ιδιωτών<text:s/>πραγματογνωμόνων,<text:s/>κτηνιάτρων,<text:s/>γεωπόνων,<text:s/>μηχανικών.</text:span></text:p>
      <text:p text:style-name="P1171"><text:span text:style-name="T1171_1">2.</text:span><text:span text:style-name="T1171_2"><text:s/>Με<text:s/>βάση<text:s/>την<text:s/>παρ.<text:s/>1<text:s/>εξετάζονται<text:s/>στις<text:s/>αναφερόμενες<text:s/>σε<text:s/>αυτή<text:s/>περιπτώσεις<text:s/>διαδοχής<text:s/>εγγυημένων<text:s/>από<text:s/>το<text:s/>ελληνικό<text:s/>δημόσιο<text:s/>δανείων<text:s/>και:</text:span></text:p>
      <text:p text:style-name="P1172"><text:span text:style-name="T1172_1">α)</text:span><text:span text:style-name="T1172_2"><text:tab/></text:span><text:span text:style-name="T1172_3">τα<text:s/>αιτήματα<text:s/>κατάπτωσης,<text:s/>τα<text:s/>οποία<text:s/>κατά<text:s/>την<text:s/>έναρξη<text:s/>ισχύος<text:s/>του<text:s/>παρόντος<text:s/>έχουν<text:s/>υποβληθεί<text:s/>στην<text:s/>αρμόδια<text:s/>Διεύθυνση<text:s/>Κρατικών<text:s/>Εγγυήσεων<text:s/>και<text:s/>Κίνησης<text:s/>Κεφαλαίων<text:s/>του<text:s/>Γενικού<text:s/>Λογιστηρίου<text:s/>του<text:s/>Κράτους<text:s/>και<text:s/>δεν<text:s/>έχουν<text:s/>απορριφθεί<text:s/>(εκκρεμή<text:s/>αιτήματα),</text:span></text:p>
      <text:p text:style-name="P1173"><text:span text:style-name="T1173_1">β)</text:span><text:span text:style-name="T1173_2"><text:tab/></text:span><text:span text:style-name="T1173_3">τα<text:s/>αιτήματα<text:s/>κατάπτωσης<text:s/>τα<text:s/>οποία<text:s/>έχουν<text:s/>απορριφθεί<text:s/>για<text:s/>τους<text:s/>λόγους<text:s/>της<text:s/>παρ.<text:s/>1<text:s/>και<text:s/>τα<text:s/>οποία<text:s/>επανυ-ποβάλλονται<text:s/>με<text:s/>επικαιροποιημένα<text:s/>στοιχεία,<text:s/>χωρίς<text:s/>να<text:s/>θεωρούνται<text:s/>νέα<text:s/>αιτήματα<text:s/>κατάπτωσης,<text:s/>με<text:s/>μέριμνα<text:s/>των<text:s/>πιστωτικών<text:s/>ιδρυμάτων<text:s/>εντός<text:s/>αποκλειστικής<text:s/>προθεσμίας<text:s/>ενός<text:s/>(1)<text:s/>έτους<text:s/>από<text:s/>την<text:s/>έναρξη<text:s/>ισχύος<text:s/>του<text:s/>παρόντος<text:s/>(επανυποβαλλόμενα<text:s/>αιτήματα).</text:span></text:p>
      <text:p text:style-name="P1174"><text:span text:style-name="T1174_1">3.</text:span><text:span text:style-name="T1174_2"><text:s/>Για<text:s/>την<text:s/>απόδειξη<text:s/>της<text:s/>εγγραφής<text:s/>εμπράγματης<text:s/>εξασφάλισης<text:s/>δύναται,<text:s/>εκτός<text:s/>από<text:s/>πιστοποιητικό<text:s/>βαρών<text:s/>του<text:s/>αρμόδιου<text:s/>υποθηκοφυλακείου,<text:s/>να<text:s/>προσκομίζεται<text:s/>πιστοποιητικό<text:s/>κτηματολογικών<text:s/>εγγραφών<text:s/>αντικειμένου<text:s/>εγγραπτέων<text:s/>δικαιωμάτων.</text:span></text:p>
      <text:h text:style-name="P1175" text:outline-level="6"><text:span text:style-name="T1175_1">Άρθρο<text:s/>97<text:s/></text:span></text:h>
      <text:h text:style-name="P1176" text:outline-level="6"><text:span text:style-name="T1176_1">Αναστολή<text:s/>χρόνου<text:s/>παραγραφής</text:span></text:h>
      <text:p text:style-name="P1177"><text:span text:style-name="T1177_1">1.</text:span><text:span text:style-name="T1177_2"><text:s/>Από<text:s/>την<text:s/>υποβολή<text:s/>κάθε<text:s/>αιτήματος<text:s/>προς<text:s/>τη<text:s/>Διεύθυνση<text:s/>Κρατικών<text:s/>Εγγυήσεων<text:s/>και<text:s/>Κίνησης<text:s/>Κεφαλαίων<text:s/>του<text:s/>Γενικού<text:s/>Λογιστηρίου<text:s/>του<text:s/>Κράτους<text:s/>για<text:s/>την<text:s/>κατάπτωση<text:s/>εγγύησης<text:s/>του<text:s/>Ελληνικού<text:s/>Δημοσίου,<text:s/>η<text:s/>οποία<text:s/>έχει<text:s/>παρασχεθεί<text:s/>βάσει<text:s/>του<text:s/>ν.<text:s/>2322/1995<text:s/>(Α΄<text:s/>143)<text:s/>ή<text:s/>του<text:s/>ν.<text:s/>4549/2018<text:s/>(Α΄<text:s/>105),<text:s/>αναστέλλεται<text:s/>ο<text:s/>χρόνος<text:s/>παραγραφής<text:s/>των<text:s/>εν<text:s/>γένει<text:s/>αξιώσεων,<text:s/>τόσο<text:s/>του<text:s/>αιτούντος,<text:s/>όσο<text:s/>και<text:s/>του<text:s/>ελληνικού<text:s/>δημοσίου,<text:s/>αν<text:s/>κατά<text:s/>την<text:s/>υποβολή<text:s/>η<text:s/>παραγραφή<text:s/>δεν<text:s/>έχει<text:s/>ήδη<text:s/>συμπληρωθεί.<text:s/>Η<text:s/>αναστολή<text:s/>του<text:s/>χρόνου<text:s/>της<text:s/>παραγραφής<text:s/>διαρκεί<text:s/>μέχρι<text:s/>η<text:s/>Διεύθυνση<text:s/>Κρατικών<text:s/>Εγγυήσεων<text:s/>και<text:s/>Κίνησης<text:s/>Κεφαλαίων<text:s/>να<text:s/>αποφανθεί<text:s/>οριστικά<text:s/>επί<text:s/>του<text:s/>υποβληθέντος<text:s/>αιτήματος<text:s/>κατάπτωσης.</text:span></text:p>
      <text:p text:style-name="P1178"><text:span text:style-name="T1178_1">2.</text:span><text:span text:style-name="T1178_2"><text:s/>Η<text:s/>παρ.<text:s/>1<text:s/>εφαρμόζεται<text:s/>από<text:s/>την<text:s/>αντίστοιχη<text:s/>υποβολή<text:s/>ή<text:s/>επανυποβολή<text:s/>των<text:s/>αιτημάτων<text:s/>κατάπτωσης,<text:s/>εφόσον<text:s/>η<text:s/>σχετική<text:s/>παραγραφή<text:s/>δεν<text:s/>έχει<text:s/>ήδη<text:s/>συμπληρωθεί<text:s/>κατά<text:s/>την<text:s/>παρ.<text:s/>1,<text:s/>και<text:s/>για:</text:span></text:p>
      <text:p text:style-name="P1179"><text:span text:style-name="T1179_1">α)</text:span><text:span text:style-name="T1179_2"><text:tab/></text:span><text:span text:style-name="T1179_3">αιτήματα<text:s/>κατάπτωσης,<text:s/>τα<text:s/>οποία<text:s/>έχουν<text:s/>υποβληθεί<text:s/>από<text:s/>πιστωτικά<text:s/>ιδρύματα<text:s/>ή<text:s/>φορείς<text:s/>διαχείρισης<text:s/>δανείων<text:s/>μέχρι<text:s/>την<text:s/>έναρξη<text:s/>ισχύος<text:s/>του<text:s/>παρόντος<text:s/>και<text:s/>εκκρεμούν<text:s/>στη<text:s/>Διεύθυνση<text:s/>Κρατικών<text:s/>Εγγυήσεων<text:s/>και<text:s/>Κίνησης<text:s/>Κεφαλαίων,</text:span></text:p>
      <text:p text:style-name="P1180"><text:span text:style-name="T1180_1">β)</text:span><text:span text:style-name="T1180_2"><text:tab/></text:span><text:span text:style-name="T1180_3">αιτήματα<text:s/>κατάπτωσης,<text:s/>τα<text:s/>οποία<text:s/>επανυποβάλλονται<text:s/>κατ΄<text:s/>εφαρμογή<text:s/>της<text:s/>περ.<text:s/>β)<text:s/>της<text:s/>παρ.<text:s/>2<text:s/>του<text:s/>άρθρου<text:s/>96<text:s/>του<text:s/>παρόντος.</text:span></text:p>
      <text:h text:style-name="P1181" text:outline-level="6"><text:span text:style-name="T1181_1">Άρθρο<text:s/>98<text:s/></text:span></text:h>
      <text:h text:style-name="P1182" text:outline-level="6"><text:span text:style-name="T1182_1">Υποχρέωση<text:s/>πιστωτικών<text:s/>ιδρυμάτων<text:s/>για<text:s/>ρευστοποίηση<text:s/>εξασφαλίσεων</text:span></text:h>
      <text:p text:style-name="P1183"><text:span text:style-name="T1183_1">Στα<text:s/>δάνεια<text:s/>που<text:s/>έχουν<text:s/>παρασχεθεί<text:s/>με<text:s/>την<text:s/>εγγύηση<text:s/>του<text:s/>ελληνικού<text:s/>δημοσίου<text:s/>δυνάμει<text:s/>των<text:s/>υπ΄<text:s/>αρ.:<text:s/>α)<text:s/>2/49086/0025/3.7.2009<text:s/>(Β΄<text:s/>1396)<text:s/>και<text:s/>2/54979/0025/23.7.2009<text:s/>(Β΄<text:s/>1554)<text:s/>αποφάσεων<text:s/>του<text:s/>Υπουργού<text:s/>Οικονομίας<text:s/>και<text:s/>Οικονομικών,<text:s/>β)<text:s/>2/6540/0025/19.1.2011<text:s/>(Β΄<text:s/>23),<text:s/>2/3203/0025/28.3.2011<text:s/>(Β΄<text:s/>820)<text:s/>και<text:s/>2/25258/0025/<text:s/>21.4.2011<text:s/>(Β΄<text:s/>835)<text:s/>αποφάσεων<text:s/>του<text:s/>Υφυπουργού<text:s/>Οικονομικών,<text:s/>γ)<text:s/>2/55608/0025/17.8.2011<text:s/>(Β΄1837),<text:s/>2/64312/0025/12.9.2011<text:s/>(Β΄<text:s/>2029,<text:s/>διόρθωση<text:s/>σφάλματος<text:s/>Β΄<text:s/>2259)<text:s/>και<text:s/>2/39254/0025/12.9.2011<text:s/>(Β΄<text:s/>2217)<text:s/>αποφάσεων<text:s/>του<text:s/>Αναπληρωτή<text:s/>Υπουργού<text:s/>Οικονομικών,<text:s/>τα<text:s/>πιστωτικά<text:s/>ιδρύματα,<text:s/>προκειμένου<text:s/>να<text:s/>εξοφληθούν<text:s/>από<text:s/>το<text:s/>Δημόσιο,<text:s/>υποβάλλουν<text:s/>το<text:s/>αίτημα<text:s/>κατάπτωσης<text:s/>με<text:s/>τα<text:s/>δικαιολογητικά<text:s/>της<text:s/>υπ΄<text:s/>αρ.<text:s/>2/18649/0025/15.5.2020<text:s/>κοινής<text:s/>απόφασης<text:s/>των<text:s/>Υπουργών<text:s/>Οικονομικών<text:s/>και<text:s/>Επικρατείας<text:s/>(Β΄<text:s/>2169),<text:s/>μετά<text:s/>την<text:s/>παρέλευση<text:s/>τριμήνου<text:s/>από<text:s/>την<text:s/>ολοσχερή<text:s/>ρευστοποίηση<text:s/>των<text:s/>εξασφαλίσεων<text:s/>ή<text:s/>από<text:s/>την<text:s/>έναρξη<text:s/>της<text:s/>δικαστικής<text:s/>επιδίωξης<text:s/>κατά<text:s/>του<text:s/>πρωτοφειλέ-τη<text:s/>ή<text:s/>του<text:s/>εγγυητή<text:s/>ή<text:s/>του<text:s/>συνυπόχρεού<text:s/>του<text:s/>προς<text:s/>είσπραξη<text:s/>του<text:s/>συνόλου<text:s/>των<text:s/>ανεξόφλητων<text:s/>απαιτήσεων<text:s/>με<text:s/>σκοπό<text:s/>την<text:s/>ολοσχερή<text:s/>ρευστοποίηση<text:s/>των<text:s/>τυχόν<text:s/>ληφθεισών<text:s/>εξασφαλίσεων.<text:s/>Ειδικά<text:s/>για<text:s/>την<text:s/>απόδειξη<text:s/>της<text:s/>έναρξης<text:s/>της<text:s/>σχετικής<text:s/>επιδίωξης<text:s/>τα<text:s/>πιστωτικά<text:s/>ιδρύματα<text:s/>συνυποβάλλουν<text:s/>με<text:s/>το<text:s/>αίτημα<text:s/>κατάπτωσης<text:s/>το<text:s/>κατά<text:s/>περίπτωση<text:s/>προσήκον<text:s/>στοιχείο,<text:s/>ιδίως<text:s/>δε<text:s/>το<text:s/>νομίμως<text:s/>επιδοθέν<text:s/>στον<text:s/>καθ΄<text:s/>ου<text:s/>αντίγραφο<text:s/>απογράφου<text:s/>δικαστικής<text:s/>απόφασης<text:s/>ή<text:s/>διαταγής<text:s/>πληρωμής<text:s/>με<text:s/>επιταγή<text:s/>προς<text:s/>εκτέλεση,<text:s/>και<text:s/>την<text:s/>αναγγελία<text:s/>απαιτήσεων<text:s/>κατά<text:s/>την<text:s/>πτωχευτική<text:s/>διαδικασία.</text:span></text:p>
      <text:h text:style-name="P1184" text:outline-level="6"><text:span text:style-name="T1184_1">Άρθρο<text:s/>99<text:s/></text:span></text:h>
      <text:h text:style-name="P1185" text:outline-level="6"><text:span text:style-name="T1185_1">Διαδικασία<text:s/>βεβαίωσης<text:s/>και<text:s/>είσπραξης<text:s/>απαιτήσεων<text:s/>από<text:s/>κατάπτωση<text:s/>εγγύησης<text:s/>του<text:s/>ελληνικού<text:s/>δημοσίου<text:s/>σε<text:s/>περίπτωση<text:s/>θανάτου<text:s/>πρωτοφειλέτη,<text:s/>εγγυητή<text:s/>ή<text:s/>συνυποχρέου<text:s/>ή<text:s/>λύσης,<text:s/>εκκαθάρισης<text:s/>ή<text:s/>διαγραφής<text:s/>από<text:s/>το<text:s/>Γενικό<text:s/>Εμπορικό<text:s/>Μητρώο</text:span></text:h>
      <text:p text:style-name="P1186"><text:span text:style-name="T1186_1">1.</text:span><text:span text:style-name="T1186_2"><text:s/>Οι<text:s/>αρμόδιες<text:s/>υπηρεσίες<text:s/>χορηγούν,<text:s/>κατόπιν<text:s/>αίτησης<text:s/>του<text:s/>πιστωτικού<text:s/>ιδρύματος,<text:s/>τα<text:s/>έγγραφα<text:s/>και<text:s/>πιστοποιητικά<text:s/>από<text:s/>τα<text:s/>οποία<text:s/>προκύπτει<text:s/>το<text:s/>κληρονομικό<text:s/>δικαίωμα<text:s/>των<text:s/>κληρονόμων<text:s/>της<text:s/>πρώτης<text:s/>τάξης<text:s/>του<text:s/>θανόντος<text:s/>πρωτοφειλέτη,<text:s/>εγγυητή<text:s/>ή<text:s/>συνυποχρέου<text:s/>των<text:s/>εγγυημένων<text:s/>από<text:s/>το<text:s/>ελληνικό<text:s/>δημόσιο<text:s/>δανείων.</text:span></text:p>
      <text:p text:style-name="P1187"><text:span text:style-name="T1187_1">2.</text:span><text:span text:style-name="T1187_2"><text:s/>Αν<text:s/>παρά<text:s/>την<text:s/>κατά<text:s/>τα<text:s/>ανωτέρω<text:s/>χορήγηση<text:s/>των<text:s/>απαιτούμενων<text:s/>εγγράφων,<text:s/>ο<text:s/>αιτών<text:s/>την<text:s/>κατάπτωση<text:s/>βεβαιώνει<text:s/>ότι<text:s/>δεν<text:s/>κατέστη<text:s/>δυνατή<text:s/>η<text:s/>εξεύρεση<text:s/>των<text:s/>κληρονόμων<text:s/>του<text:s/>θανόντος<text:s/>πρωτοφειλέτη,<text:s/>εγγυητή<text:s/>ή<text:s/>συνυποχρέου<text:s/>πέραν<text:s/>της<text:s/>πρώτης<text:s/>τάξης<text:s/>με<text:s/>όση<text:s/>επιμέλεια<text:s/>και<text:s/>αν<text:s/>κατέβαλε,<text:s/>και<text:s/>εφόσον<text:s/>πληρούνται<text:s/>οι<text:s/>προϋποθέσεις<text:s/>κατάπτωσης<text:s/>της<text:s/>εγγύησης<text:s/>του<text:s/>ελληνικού<text:s/>δημοσίου,<text:s/>για<text:s/>τη<text:s/>βεβαίωση,<text:s/>καθώς<text:s/>και<text:s/>για<text:s/>την<text:s/>είσπραξη<text:s/>των<text:s/>σχετικών<text:s/>απαιτήσεων<text:s/>της<text:s/>παρ.<text:s/>1<text:s/>του<text:s/>άρθρου<text:s/>101<text:s/>του<text:s/>Ν.<text:s/>4549/2018<text:s/>(Α΄<text:s/>105),<text:s/>χρησιμοποιείται<text:s/>ο<text:s/>Αριθμός<text:s/>Φορολογικού<text:s/>Μητρώου<text:s/>(Α.Φ.Μ.)<text:s/>του<text:s/>προσώπου<text:s/>που<text:s/>απεβίωσε.<text:s/>Για<text:s/>τον<text:s/>ίδιο<text:s/>σκοπό<text:s/>χρησιμοποιείται<text:s/>ο<text:s/>Α.Φ.Μ.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.</text:span></text:p>
      <text:p text:style-name="P1188"><text:span text:style-name="T1188_1">3.</text:span><text:span text:style-name="T1188_2"><text:s/>Οι<text:s/>καταπτώσεις<text:s/>εγγυήσεων<text:s/>δανείων<text:s/>που<text:s/>έχουν<text:s/>χορηγηθεί<text:s/>με<text:s/>την<text:s/>εγγύηση<text:s/>της<text:s/>Ελληνικής<text:s/>Αναπτυξιακής<text:s/>Τράπεζας,<text:s/>βεβαιώνονται<text:s/>στις<text:s/>αρμόδιες<text:s/>Δημόσιες<text:s/>Οικονομικές<text:s/>Υπηρεσίες<text:s/>ή<text:s/>στο<text:s/>Κέντρο<text:s/>Βεβαίωσης<text:s/>και<text:s/>Είσπραξης<text:s/>με<text:s/>χρήση<text:s/>είτε<text:s/>του<text:s/>Α.Φ.Μ.<text:s/>αποβιώσαντος<text:s/>φυσικού<text:s/>προσώπου<text:s/>είτε<text:s/>του<text:s/>Α.Φ.Μ.<text:s/>νομικού<text:s/>προσώπου<text:s/>που<text:s/>έχει<text:s/>τεθεί<text:s/>σε<text:s/>εκκαθάριση<text:s/>ή<text:s/>λύση.<text:s/>Οι<text:s/>αρμόδιες<text:s/>Υπηρεσίες<text:s/>έχουν<text:s/>υποχρέωση<text:s/>χορήγησης<text:s/>στοιχείων<text:s/>που<text:s/>συμπεριλαμβάνονται<text:s/>στον<text:s/>ανωτέρω<text:s/>νόμιμο<text:s/>τίτλο<text:s/>βεβαίωσης.</text:span></text:p>
      <text:h text:style-name="P1189" text:outline-level="6"><text:span text:style-name="T1189_1">Άρθρο<text:s/>100<text:s/></text:span></text:h>
      <text:h text:style-name="P1190" text:outline-level="6"><text:span text:style-name="T1190_1">Κατάπτωση<text:s/>κρατικής<text:s/>εγγύησης<text:s/>σε<text:s/>περίπτωση<text:s/>περιορισμού<text:s/>ή<text:s/>πλήρους<text:s/>εξάλειψης<text:s/>κύριας<text:s/>οφειλής<text:s/>δυνάμει<text:s/>του<text:s/>ν.<text:s/>3869/2010<text:s/>-<text:s/>Τροποποίηση<text:s/>άρθρου<text:s/>12<text:s/>ν.<text:s/>3869/2010,<text:s/>προσθήκη<text:s/>παρ.<text:s/>6<text:s/>στο<text:s/>άρθρο<text:s/>101<text:s/>του<text:s/>ν.<text:s/>4549/2018,<text:s/>τροποποίηση<text:s/>παρ.<text:s/>3<text:s/>άρθρου<text:s/>126<text:s/>ν.<text:s/>4270/2014</text:span></text:h>
      <text:p text:style-name="P1191"><text:span text:style-name="T1191_1">1.</text:span><text:span text:style-name="T1191_2"><text:s/>Στο<text:s/>άρθρο<text:s/>12<text:s/>του<text:s/>Ν.<text:s/>3869/2010<text:s/>(Α΄<text:s/>130),<text:s/>περί<text:s/>των<text:s/>δικαιωμάτων<text:s/>ενέγγυων<text:s/>πιστωτών<text:s/>και<text:s/>έναντι<text:s/>εγγυητών:<text:s/>α)<text:s/>το<text:s/>υφιστάμενο<text:s/>άρθρο<text:s/>αριθμείται<text:s/>ως<text:s/>παρ.<text:s/>1,<text:s/>β)<text:s/>προστίθεται<text:s/>παρ.<text:s/>2,<text:s/>και<text:s/>το<text:s/>άρθρο<text:s/>12<text:s/>διαμορφώνεται<text:s/>ως<text:s/>εξής:</text:span></text:p>
      <text:p text:style-name="P1192"><text:span text:style-name="T1192_1">«<text:s/>Άρθρο<text:s/>12<text:s/>Δικαιώματα<text:s/>ενέγγυων<text:s/>πιστωτών<text:s/>και<text:s/>έναντι<text:s/>εγγυητών</text:span></text:p>
      <text:p text:style-name="P1193"><text:span text:style-name="T1193_1">1.<text:s/>Τα<text:s/>δικαιώματα<text:s/>των<text:s/>πιστωτών<text:s/>έναντι<text:s/>συνοφειλετών<text:s/>ή<text:s/>εγγυητών<text:s/>του<text:s/>οφειλέτη,<text:s/>καθώς<text:s/>και<text:s/>τα<text:s/>δικαιώματα<text:s/>των<text:s/>εμπραγμάτως<text:s/>ασφαλισμένων<text:s/>πιστωτών<text:s/>επί<text:s/>του<text:s/>υπέγγυου<text:s/>αντικειμένου<text:s/>δεν<text:s/>θίγονται.<text:s/>Ο<text:s/>οφειλέτης<text:s/>απαλλάσσεται<text:s/>έναντι<text:s/>των<text:s/>εγγυητών,<text:s/>των<text:s/>εις<text:s/>ολόκληρον<text:s/>υπόχρεων<text:s/>ή<text:s/>άλλων<text:s/>δικαιούχων<text:s/>σε<text:s/>αναγωγή.</text:span></text:p>
      <text:p text:style-name="P1194"><text:span text:style-name="T1194_1">Αν<text:s/>όμως<text:s/>ο<text:s/>εγγυητής,<text:s/>ο<text:s/>εις<text:s/>ολόκληρον<text:s/>υπόχρεος<text:s/>ή<text:s/>άλλο<text:s/>δικαιούχο<text:s/>σε<text:s/>αναγωγή<text:s/>πρόσωπο<text:s/>καταβάλει<text:s/>τόσο<text:s/>το<text:s/>τμήμα<text:s/>της<text:s/>οφειλής<text:s/>από<text:s/>την<text:s/>οποία<text:s/>ο<text:s/>οφειλέτης<text:s/>πρόκειται<text:s/>να<text:s/>απαλλαγεί<text:s/>κατά<text:s/>την<text:s/>παράγραφο<text:s/>1<text:s/>του<text:s/>άρθρου<text:s/>11<text:s/>όσο<text:s/>και<text:s/>μέρος<text:s/>της<text:s/>οφειλής<text:s/>που<text:s/>περιλαμβάνεται<text:s/>στην<text:s/>απόφαση<text:s/>ρύθμισης<text:s/>του<text:s/>άρθρου<text:s/>8<text:s/>ή<text:s/>στο<text:s/>σχέδιο<text:s/>διευθέτησης<text:s/>οφειλών<text:s/>του<text:s/>άρθρου<text:s/>9,<text:s/>τότε<text:s/>αυτός<text:s/>υποκαθίσταται<text:s/>αυτοδικαίως<text:s/>για<text:s/>το<text:s/>τελευταίο<text:s/>ποσό<text:s/>στη<text:s/>θέση<text:s/>του<text:s/>πιστωτή<text:s/>στο<text:s/>μέτρο<text:s/>και<text:s/>με<text:s/>τις<text:s/>προϋποθέσεις<text:s/>που<text:s/>η<text:s/>οφειλή<text:s/>αυτή<text:s/>έχει<text:s/>διαμορφωθεί<text:s/>δυνάμει<text:s/>της<text:s/>ρύθμισης<text:s/>ή<text:s/>του<text:s/>σχεδίου<text:s/>διευθέτησης<text:s/>οφειλών<text:s/>που<text:s/>επικυρώθηκε<text:s/>με<text:s/>τη<text:s/>δικαστική<text:s/>απόφαση.</text:span></text:p>
      <text:p text:style-name="P1195"><text:span text:style-name="T1195_1">2.<text:s/>Τα<text:s/>δικαιώματα<text:s/>των<text:s/>πιστωτών<text:s/>έναντι<text:s/>του<text:s/>ελληνικού<text:s/>δημοσίου<text:s/>ως<text:s/>εγγυητή<text:s/>του<text:s/>οφειλέτη<text:s/>δεν<text:s/>θίγονται.<text:s/>Ο<text:s/>περιορισμός<text:s/>ή<text:s/>η<text:s/>πλήρης<text:s/>εξάλειψη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,<text:s/>ή<text:s/>ως<text:s/>συνέπεια<text:s/>ρύθμισης<text:s/>με<text:s/>δικαστική<text:s/>απόφαση,<text:s/>σύμφωνα<text:s/>με<text:s/>τα<text:s/>άρθρα<text:s/>8,<text:s/>9<text:s/>και<text:s/>11,<text:s/>δεν<text:s/>επιφέρει<text:s/>αντίστοιχα<text:s/>περιορισμό<text:s/>ή<text:s/>εξάλειψη<text:s/>της<text:s/>εγγυητικής<text:s/>ευθύνης<text:s/>του<text:s/>Ελληνικού<text:s/>Δημοσίου<text:s/>για<text:s/>την<text:s/>οφειλή<text:s/>αυτή<text:s/>έναντι<text:s/>των<text:s/>πιστωτών.<text:s/>Ο<text:s/>οφειλέτης<text:s/>απαλλάσσεται<text:s/>της<text:s/>αναγωγικής<text:s/>ευθύνης<text:s/>του<text:s/>έναντι<text:s/>του<text:s/>ελληνικού<text:s/>δημοσίου<text:s/>μόνο<text:s/>ως<text:s/>προς<text:s/>το<text:s/>μέρος<text:s/>της<text:s/>κύριας<text:s/>οφειλής<text:s/>που<text:s/>περιορίζεται<text:s/>ή<text:s/>εξαλείφεται<text:s/>πλήρως,<text:s/>σύμφωνα<text:s/>με<text:s/>το<text:s/>πρώτο<text:s/>εδάφιο.».</text:span></text:p>
      <text:p text:style-name="P1196"><text:span text:style-name="T1196_1">2.</text:span><text:span text:style-name="T1196_2"><text:s/>Στο<text:s/>άρθρο<text:s/>101<text:s/>του<text:s/>Ν.<text:s/>4549/2018<text:s/>(Α΄<text:s/>105),<text:s/>περί<text:s/>κατάπτωσης<text:s/>της<text:s/>εγγύησης,<text:s/>προστίθεται<text:s/>παρ.<text:s/>6<text:s/>ως<text:s/>εξής:</text:span></text:p>
      <text:p text:style-name="P1197"><text:span text:style-name="T1197_1">«6.<text:s/>α.<text:s/>Κατ΄<text:s/>εξαίρεση<text:s/>της<text:s/>παρ.<text:s/>1,<text:s/>σε<text:s/>περίπτωση<text:s/>περιορισμού<text:s/>ή<text:s/>πλήρους<text:s/>εξάλειψης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΄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ίδιου<text:s/>νόμου,<text:s/>μόνο<text:s/>ως<text:s/>προς<text:s/>το<text:s/>ποσό<text:s/>που<text:s/>περιορίζεται<text:s/>ή<text:s/>πλήρως<text:s/>εξαλείφεται,<text:s/>το<text:s/>ελληνικό<text:s/>δημόσιο<text:s/>προβαίνει<text:s/>σε<text:s/>εξόφληση<text:s/>των<text:s/>υποχρεώσεών<text:s/>του<text:s/>ως<text:s/>εγγυητής<text:s/>σύμφωνα<text:s/>με<text:s/>την<text:s/>παρ.<text:s/>2<text:s/>του<text:s/>άρθρου<text:s/>12<text:s/>του<text:s/>Ν.<text:s/>3869/2010<text:s/>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προσώπου,<text:s/>στην<text:s/>αρμόδια<text:s/>Δ.Ο.Υ.<text:s/>Για<text:s/>τυχόν<text:s/>οφειλέτες,<text:s/>εγγυητές<text:s/>και<text:s/>λοιπούς<text:s/>συνυπόχρεους<text:s/>για<text:s/>την<text:s/>οφειλή<text:s/>του<text:s/>φυσικού<text:s/>προσώπου,<text:s/>οι<text:s/>οποίοι<text:s/>δεν<text:s/>απολαμβάνουν<text:s/>της<text:s/>προστασίας<text:s/>του<text:s/>πρώτου<text:s/>εδαφίου,<text:s/>εξακολουθεί<text:s/>να<text:s/>εφαρμόζεται<text:s/>η<text:s/>παρ.<text:s/>1.</text:span></text:p>
      <text:p text:style-name="P1198"><text:span text:style-name="T1198_1">β.<text:s/>Σε<text:s/>περίπτωση<text:s/>αμετάκλητης<text:s/>έκπτωσης<text:s/>του<text:s/>φυσικού<text:s/>προσώπου<text:s/>από<text:s/>ρύθμιση<text:s/>του<text:s/>ν.<text:s/>3869/2010<text:s/>και<text:s/>μη<text:s/>ευόδωσης<text:s/>της<text:s/>απαλλαγής<text:s/>του,<text:s/>δυνάμει<text:s/>των<text:s/>παρ.<text:s/>2<text:s/>και<text:s/>3<text:s/>του<text:s/>άρθρου<text:s/>11του<text:s/>ίδιου<text:s/>νόμου,<text:s/>από<text:s/>την<text:s/>οφειλή,<text:s/>η<text:s/>οποία<text:s/>περιορίζεται<text:s/>ή<text:s/>εξαλείφεται<text:s/>πλήρως<text:s/>κατά<text:s/>τα<text:s/>παραπάνω,<text:s/>το<text:s/>κατά<text:s/>τα<text:s/>ανωτέρω<text:s/>εξοφλημένο<text:s/>από<text:s/>το<text:s/>Ελληνικό<text:s/>Δημόσιο<text:s/>ποσό<text:s/>βεβαιώνεται,<text:s/>ως<text:s/>έσοδο<text:s/>του<text:s/>ελληνικού<text:s/>δημοσίου,<text:s/>σε<text:s/>βάρος<text:s/>του<text:s/>φυσικού<text:s/>προσώπου<text:s/>στην<text:s/>αρμόδια<text:s/>Δ.Ο.Υ.<text:s/>ή,<text:s/>αν<text:s/>το<text:s/>ποσό<text:s/>έχει<text:s/>βεβαιωθεί<text:s/>σε<text:s/>βάρος<text:s/>λοιπών<text:s/>υπόχρεων,<text:s/>και<text:s/>σε<text:s/>βάρος<text:s/>του<text:s/>φυσικού<text:s/>προσώπου<text:s/>με<text:s/>προσθήκη<text:s/>αυτού<text:s/>στους<text:s/>συνυπόχρεους<text:s/>για<text:s/>το<text:s/>βεβαιωμένο<text:s/>ποσό,<text:s/>σύμφωνα<text:s/>με<text:s/>την<text:s/>παρ.<text:s/>1<text:s/>και<text:s/>την<text:s/>υπουργική<text:s/>απόφαση<text:s/>της<text:s/>παρ.<text:s/>4.</text:span></text:p>
      <text:p text:style-name="P1199"><text:span text:style-name="T1199_1">γ.<text:s/>Σύμφωνα<text:s/>με<text:s/>την<text:s/>παρ.<text:s/>1<text:s/>και<text:s/>την<text:s/>υπουργική<text:s/>απόφαση<text:s/>της<text:s/>παρ.<text:s/>4,<text:s/>το<text:s/>ελληνικό<text:s/>δημόσιο<text:s/>προβαίνει<text:s/>σε<text:s/>εξόφληση<text:s/>των<text:s/>υποχρεώσεών<text:s/>του,<text:s/>οι<text:s/>οποίες<text:s/>απορρέουν<text:s/>από<text:s/>τη<text:s/>μη<text:s/>τήρηση<text:s/>από<text:s/>το<text:s/>φυσικό<text:s/>πρόσωπο<text:s/>του<text:s/>συμβιβασμού<text:s/>ή<text:s/>της<text:s/>απόφασης<text:s/>ρύθμισης,<text:s/>μετά<text:s/>την<text:s/>υποβολή<text:s/>σχετικού<text:s/>αιτήματος<text:s/>κατάπτωσης<text:s/>από<text:s/>τους<text:s/>νομιμοποιούμενους<text:s/>φορείς.</text:span></text:p>
      <text:p text:style-name="P1200"><text:span text:style-name="T1200_1">δ.<text:s/>Ο<text:s/>νομιμοποιούμενος<text:s/>φορέας<text:s/>για<text:s/>τη<text:s/>διαχείριση<text:s/>του<text:s/>δανείου,<text:s/>της<text:s/>εγγυητικής<text:s/>επιστολής<text:s/>ή<text:s/>της<text:s/>πίστωσης<text:s/>γενικά<text:s/>ενημερώνει<text:s/>το<text:s/>ελληνικό<text:s/>δημόσιο<text:s/>για<text:s/>την<text:s/>αμετάκλητη<text:s/>έκπτωση<text:s/>της<text:s/>περ.<text:s/>β΄,<text:s/>εντός<text:s/>έξι<text:s/>(6)<text:s/>μηνών<text:s/>από<text:s/>την<text:s/>πλήρη<text:s/>εξόφληση<text:s/>ή<text:s/>την<text:s/>αμετάκλητη<text:s/>έκπτωση.<text:s/>Σε<text:s/>περίπτωση<text:s/>μη<text:s/>εμπρόθεσμης<text:s/>ενημέρωσης,<text:s/>ενδεχόμενη<text:s/>ζημία<text:s/>του<text:s/>ελληνικού<text:s/>δημοσίου<text:s/>από<text:s/>την<text:s/>παράλειψη<text:s/>αυτή<text:s/>καταλογίζεται<text:s/>σε<text:s/>βάρος<text:s/>του<text:s/>ανωτέρω<text:s/>φορέα<text:s/>που<text:s/>δεν<text:s/>ενημέρωσε<text:s/>εμπρόθεσμα.».</text:span></text:p>
      <text:p text:style-name="P1201"><text:span text:style-name="T1201_1">3.</text:span><text:span text:style-name="T1201_2"><text:s/>Στο<text:s/>τέλος<text:s/>της<text:s/>παρ.<text:s/>3<text:s/>του<text:s/>άρθρου<text:s/>126<text:s/>του<text:s/>Ν.<text:s/>4270/2014<text:s/>(Α΄<text:s/>143),<text:s/>περί<text:s/>εγγυήσεων,<text:s/>προστίθεται<text:s/>η<text:s/>φράση<text:s/>«,<text:s/>με<text:s/>εξαίρεση<text:s/>τις<text:s/>περ.<text:s/>α΄<text:s/>έως<text:s/>δ΄<text:s/>της<text:s/>παρ.<text:s/>6<text:s/>του<text:s/>άρθρου<text:s/>101<text:s/>του<text:s/>Ν.<text:s/>4549/2018<text:s/>(Α΄<text:s/>105)»,<text:s/>και<text:s/>η<text:s/>παρ.<text:s/>3<text:s/>διαμορφώνεται<text:s/>ως<text:s/>εξής:</text:span></text:p>
      <text:p text:style-name="P1202"><text:span text:style-name="T1202_1">«3.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΄<text:s/>έως<text:s/>δ΄<text:s/>της<text:s/>παρ.<text:s/>6<text:s/>του<text:s/>άρθρου<text:s/>101<text:s/>του<text:s/>Ν.<text:s/>4549/2018<text:s/>(Α΄<text:s/>105).».</text:span></text:p>
      <text:p text:style-name="P1203"><text:span text:style-name="T1203_1">4.</text:span><text:span text:style-name="T1203_2"><text:s/>Το<text:s/>παρόν<text:s/>καταλαμβάνει<text:s/>και<text:s/>αιτήματα<text:s/>κατάπτωσης<text:s/>της<text:s/>εγγύησης<text:s/>του<text:s/>ελληνικού<text:s/>δημοσίου,<text:s/>τα<text:s/>οποία<text:s/>έχουν<text:s/>υποβληθεί<text:s/>μέχρι<text:s/>την<text:s/>έναρξη<text:s/>ισχύος<text:s/>του<text:s/>παρόντος<text:s/>για<text:s/>δάνειο,<text:s/>εγγυητική<text:s/>επιστολή<text:s/>ή<text:s/>πίστωση,<text:s/>για<text:s/>τα<text:s/>οποία<text:s/>η<text:s/>κύρια<text:s/>οφειλή<text:s/>φυσικού<text:s/>προσώπου<text:s/>έχει<text:s/>περιοριστεί<text:s/>ή<text:s/>έχει<text:s/>πλήρως<text:s/>εξαλειφθεί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’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ν.<text:s/>3869/2010,<text:s/>ανεξαρτήτως<text:s/>εάν<text:s/>τα<text:s/>αιτήματα<text:s/>αυτά<text:s/>έχουν<text:s/>απορριφθεί<text:s/>ή<text:s/>είναι<text:s/>εκκρεμή<text:s/>κατά<text:s/>την<text:s/>έναρξη<text:s/>ισχύος<text:s/>του<text:s/>παρόντος,<text:s/>με<text:s/>την<text:s/>επιφύλαξη<text:s/>τυχόν<text:s/>αντίθετου<text:s/>δεδικασμένου.</text:span></text:p>
      <text:h text:style-name="P1204" text:outline-level="6"><text:span text:style-name="T1204_1">Άρθρο<text:s/>101<text:s/></text:span></text:h>
      <text:h text:style-name="P1205" text:outline-level="6"><text:span text:style-name="T1205_1">Ρύθμιση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<text:s/>-<text:s/>Τροποποίηση<text:s/>παρ.<text:s/>2<text:s/>άρθρου<text:s/>44<text:s/>Ν.<text:s/>5024/2023</text:span></text:h>
      <text:p text:style-name="P1206"><text:span text:style-name="T1206_1">Στο<text:s/>τέλος<text:s/>της<text:s/>παρ.<text:s/>2<text:s/>του<text:s/>άρθρου<text:s/>44<text:s/>του<text:s/>Ν.<text:s/>5024/2023<text:s/>(Α΄<text:s/>41),<text:s/>περί<text:s/>ρύθμισης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προστίθεται<text:s/>εδάφιο,<text:s/>και<text:s/>η<text:s/>παρ.<text:s/>2<text:s/>διαμορφώνεται<text:s/>ως<text:s/>εξής:</text:span></text:p>
      <text:p text:style-name="P1207"><text:span text:style-name="T1207_1">«2.<text:s/>Η<text:s/>υπ΄<text:s/>αρ.<text:s/>2/1804/0025/8.7.2005<text:s/>απόφαση<text:s/>του<text:s/>Υφυπουργού<text:s/>Οικονομίας<text:s/>και<text:s/>Οικονομικών<text:s/>(Β΄<text:s/>1070),<text:s/>με<text:s/>την<text:s/>οποία<text:s/>παρασχέθηκε<text:s/>η<text:s/>εγγύηση<text:s/>του<text:s/>ελληνικού<text:s/>δημοσίου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ισχύει<text:s/>αναδρομικά<text:s/>από<text:s/>την<text:s/>7η.10.2004<text:s/>και<text:s/>καταλαμβάνει<text:s/>και<text:s/>τις<text:s/>δανειακές<text:s/>συμβάσεις<text:s/>που<text:s/>συνομολογήθηκαν<text:s/>από<text:s/>την<text:s/>7η.10.2004<text:s/>έως<text:s/>και<text:s/>την<text:s/>29η.7.2005<text:s/>από<text:s/>πιστωτικά<text:s/>ιδρύματα,<text:s/>σύμφωνα<text:s/>με<text:s/>τους<text:s/>όρους<text:s/>και<text:s/>τις<text:s/>προϋποθέσεις<text:s/>της<text:s/>υπ΄<text:s/>αρ.<text:s/>14979/4.10.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Αιγαίου<text:s/>και<text:s/>Νησιωτικής<text:s/>Πολιτικής<text:s/>(Β΄<text:s/>1510).<text:s/>Η<text:s/>εγκυρότητα<text:s/>της<text:s/>εγγύησης<text:s/>του<text:s/>ελληνικού<text:s/>δημοσίου<text:s/>στις<text:s/>δανειακές<text:s/>συμβάσεις<text:s/>του<text:s/>πρώτου<text:s/>εδαφίου<text:s/>δεν<text:s/>εξαρτάται<text:s/>από<text:s/>το<text:s/>αν<text:s/>έχει<text:s/>εγγραφεί<text:s/>υπέρ<text:s/>των<text:s/>πιστωτικών<text:s/>ιδρυμάτων<text:s/>υποθήκη<text:s/>ή<text:s/>προσημείωση<text:s/>επί<text:s/>των<text:s/>δανειοδοτούμενων<text:s/>ακινήτων<text:s/>των<text:s/>παλιννοστούντων<text:s/>ομογενών.».</text:span></text:p>
      <text:h text:style-name="P1208" text:outline-level="6"><text:span text:style-name="T1208_1">Άρθρο<text:s/>102<text:s/></text:span></text:h>
      <text:h text:style-name="P1209" text:outline-level="6"><text:span text:style-name="T1209_1">Ρυθμίσεις<text:s/>για<text:s/>χρηματοδοτικούς<text:s/>φορείς<text:s/>-Τροποποίηση<text:s/>άρθρου<text:s/>30<text:s/>Ν.<text:s/>4738/2020</text:span></text:h>
      <text:p text:style-name="P1210"><text:span text:style-name="T1210_1">Στο<text:s/>άρθρο<text:s/>30<text:s/>του<text:s/>Ν.<text:s/>4738/2020<text:s/>(Α΄<text:s/>207),<text:s/>περί<text:s/>συνεργασίας<text:s/>χρηματοδοτικών<text:s/>φορέων,<text:s/>η<text:s/>παρ.<text:s/>4<text:s/>αντικαθίσταται,<text:s/>προστίθενται<text:s/>παρ.<text:s/>4Α,<text:s/>4Β,<text:s/>4Γ<text:s/>και<text:s/>4Δ,<text:s/>και<text:s/>το<text:s/>άρθρο<text:s/>30<text:s/>διαμορφώνεται<text:s/>ως<text:s/>εξής:</text:span></text:p>
      <text:p text:style-name="P1211"><text:span text:style-name="T1211_1">«Άρθρο<text:s/>30<text:s/>Συνεργασία<text:s/>χρηματοδοτικών<text:s/>φορέων</text:span></text:p>
      <text:p text:style-name="P1212"><text:span text:style-name="T1212_1">1.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1213"><text:span text:style-name="T1213_1">2.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1214"><text:span text:style-name="T1214_1">α)<text:s/>προϋποθέσεις<text:s/>εξέτασης<text:s/>ή/και<text:s/>αποδοχής<text:s/>αιτήσεων,</text:span></text:p>
      <text:p text:style-name="P1215"><text:span text:style-name="T1215_1">β)<text:s/>διαδικασία<text:s/>αυτοματοποιημένης<text:s/>επεξεργασίας<text:s/>στοιχείων,</text:span></text:p>
      <text:p text:style-name="P1216"><text:span text:style-name="T1216_1">γ)<text:s/>διαδικασία<text:s/>παραγωγής<text:s/>προτάσεων<text:s/>αναδιάρθρωσης<text:s/>οφειλών,</text:span></text:p>
      <text:p text:style-name="P1217"><text:span text:style-name="T1217_1">δ)<text:s/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1218"><text:span text:style-name="T1218_1">ε)<text:s/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1219"><text:span text:style-name="T1219_1">στ)<text:s/>την<text:s/>έκδοση<text:s/>της<text:s/>πιστοποίησης<text:s/>της<text:s/>παρ.<text:s/>2<text:s/>του<text:s/>άρθρου<text:s/>26,<text:s/>και</text:span></text:p>
      <text:p text:style-name="P1220"><text:span text:style-name="T1220_1">ζ)<text:s/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1221"><text:span text:style-name="T1221_1">3.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1222"><text:span text:style-name="T1222_1">4.<text:s/>Οι<text:s/>χρηματοδοτικοί<text:s/>φορείς<text:s/>δικαιούνται<text:s/>να<text:s/>ρυθμίζουν<text:s/>δάνεια<text:s/>ή<text:s/>πιστώσεις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χωρίς<text:s/>περιορισμό<text:s/>ως<text:s/>προς<text:s/>όλους<text:s/>τους<text:s/>γενικούς<text:s/>και<text:s/>ειδικούς<text:s/>όρους<text:s/>αυτών,<text:s/>ιδίως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ύθμι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8<text:s/>μέχρι<text:s/>την<text:s/>με<text:s/>οποιονδήποτε<text:s/>τρόπο<text:s/>ολοκλήρωση<text:s/>της<text:s/>διαδικασίας<text:s/>της<text:s/>αίτησης,<text:s/>καθώς<text:s/>και<text:s/>για<text:s/>όσο<text:s/>χρονικό<text:s/>διάστημα<text:s/>η<text:s/>σύμβαση<text:s/>αναδιάρθρωσης<text:s/>με<text:s/>την<text:s/>οποία<text:s/>ρυθμίζονται<text:s/>οφειλές<text:s/>για<text:s/>τις<text:s/>οποίες<text:s/>έχει<text:s/>παρασχεθεί<text:s/>η<text:s/>εγγύηση<text:s/>του<text:s/>ελληνικού<text:s/>δημοσίου<text:s/>είναι<text:s/>σε<text:s/>ισχύ.<text:s/>Αιτήματα<text:s/>κατάπτωσης<text:s/>που<text:s/>έχουν<text:s/>ήδη<text:s/>υποβληθεί<text:s/>μέχρι<text:s/>την<text:s/>ημερομηνία<text:s/>οριστικής<text:s/>υποβολής<text:s/>της<text:s/>αίτησης<text:s/>του<text:s/>άρθρου<text:s/>8,<text:s/>επίδικα<text:s/>ή<text:s/>μη,<text:s/>παραμένουν<text:s/>ισχυρά.</text:span></text:p>
      <text:p text:style-name="P1223"><text:span text:style-name="T1223_1">4Α.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/text:p>
      <text:p text:style-name="P1224"><text:span text:style-name="T1224_1">4Β.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΄<text:s/>105).</text:span></text:p>
      <text:p text:style-name="P1225"><text:span text:style-name="T1225_1">4Γ.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/text:p>
      <text:p text:style-name="P1226"><text:span text:style-name="T1226_1">4Δ.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».</text:span></text:p>
      <text:h text:style-name="P1227" text:outline-level="2"><text:span text:style-name="T1227_1">ΜΕΡΟΣ<text:s/>Γ΄<text:s/></text:span></text:h>
      <text:h text:style-name="P1228" text:outline-level="2"><text:span text:style-name="T1228_1">ΔΙΑΤΑΞΕΙΣ<text:s/>ΓΙΑ<text:s/>ΤΟ<text:s/>ΤΑΜΕΙΟ<text:s/>ΠΑΡΑΚΑΤΑΘΗΚΩΝ<text:s/>ΚΑΙ<text:s/>ΔΑΝΕΙΩΝ</text:span></text:h>
      <text:h text:style-name="P1229" text:outline-level="6"><text:span text:style-name="T1229_1">Άρθρο<text:s/>103<text:s/></text:span></text:h>
      <text:h text:style-name="P1230" text:outline-level="6"><text:span text:style-name="T1230_1">Πλειστηριασμοί<text:s/>ακινήτων<text:s/>που<text:s/>βαρύνονται<text:s/>με<text:s/>υποθήκη<text:s/>υπέρ<text:s/>του<text:s/>Ταμείου<text:s/>Παρακαταθηκών<text:s/>και<text:s/>Δανείων<text:s/>-<text:s/>Τροποποίηση<text:s/>παρ.<text:s/>1<text:s/>άρθρου<text:s/>63<text:s/>ν.<text:s/>2214/1994</text:span></text:h>
      <text:p text:style-name="P1231"><text:span text:style-name="T1231_1">Στο<text:s/>τέλος<text:s/>της<text:s/>παρ.<text:s/>1<text:s/>του<text:s/>άρθρου<text:s/>63<text:s/>του<text:s/>Ν.<text:s/>2214/1994<text:s/>(Α΄<text:s/>75),<text:s/>περί<text:s/>ατελειών<text:s/>και<text:s/>προνομίων<text:s/>του<text:s/>Ταμείου<text:s/>Παρακαταθηκών<text:s/>και<text:s/>Δανείων,<text:s/>προστίθεται<text:s/>εδάφιο<text:s/>και<text:s/>η<text:s/>παρ.<text:s/>1<text:s/>διαμορφώνεται<text:s/>ως<text:s/>εξής:</text:span></text:p>
      <text:p text:style-name="P1232"><text:span text:style-name="T1232_1">«1.<text:s/>Το<text:s/>Ταμείο<text:s/>Παρακαταθηκών<text:s/>και<text:s/>Δανείων<text:s/>έχει<text:s/>όλες<text:s/>ανεξαιρέτως<text:s/>τις<text:s/>ατέλειες,<text:s/>τα<text:s/>δικαστικά,<text:s/>διοικητικά,<text:s/>οικονομικά<text:s/>και<text:s/>δικονομικά<text:s/>προνόμια<text:s/>που<text:s/>παρέχονται<text:s/>στο<text:s/>Δημόσιο.<text:s/>Απαλλαγές<text:s/>που<text:s/>προβλέπονται<text:s/>υπέρ<text:s/>του<text:s/>Δημοσίου,<text:s/>από<text:s/>το<text:s/>παράβολο<text:s/>για<text:s/>άσκηση<text:s/>ένδικων<text:s/>μέσων,<text:s/>για<text:s/>την<text:s/>εισφορά<text:s/>υπέρ<text:s/>του<text:s/>Ταμείου<text:s/>Χρηματοδότησης<text:s/>Δικαστικών<text:s/>Κτιρίων,<text:s/>για<text:s/>το<text:s/>δικαστικό<text:s/>ένσημο<text:s/>αντιγράφων<text:s/>και<text:s/>για<text:s/>τα<text:s/>δικαιώματα<text:s/>υπέρ<text:s/>των<text:s/>έμμισθων<text:s/>υποθηκοφυλάκων,<text:s/>ισχύουν<text:s/>και<text:s/>για<text:s/>το<text:s/>Ταμείο<text:s/>Παρακαταθηκών<text:s/>και<text:s/>Δανείων.<text:s/>Για<text:s/>την<text:s/>είσπραξη<text:s/>των<text:s/>απαιτήσεών<text:s/>του<text:s/>και<text:s/>γενικά<text:s/>των<text:s/>εσόδων<text:s/>του<text:s/>εφαρμόζονται<text:s/>οι<text:s/>διατάξεις<text:s/>του<text:s/>Κώδικα<text:s/>Είσπραξης<text:s/>Δημοσίων<text:s/>Εσόδων.<text:s/>Το<text:s/>ταμείο<text:s/>Παρακαταθηκών<text:s/>και<text:s/>Δανείων<text:s/>έχει<text:s/>επί<text:s/>αναγκαστικού<text:s/>πλειστηριασμού<text:s/>τα<text:s/>προνόμια<text:s/>κατάταξης<text:s/>του<text:s/>Δημοσίου<text:s/>των<text:s/>άρθρων<text:s/>975<text:s/>αριθ.<text:s/>5,<text:s/>977,<text:s/>1007<text:s/>του<text:s/>ΚΠολΔ<text:s/>και<text:s/>του<text:s/>άρθρου<text:s/>62<text:s/>του<text:s/>ΚΕΔΕ<text:s/>(ν.<text:s/>4978/2022,<text:s/>Α΄<text:s/>190).<text:s/>Όποιος<text:s/>επισπεύδει<text:s/>πλειστηριασμό<text:s/>με<text:s/>βάση<text:s/>τον<text:s/>Κώδικα<text:s/>Πολιτικής<text:s/>Δικονομίας<text:s/>επί<text:s/>ακινήτου<text:s/>που<text:s/>βαρύνεται<text:s/>με<text:s/>υποθήκη<text:s/>υπέρ<text:s/>του<text:s/>Ταμείου<text:s/>Παρακαταθηκών<text:s/>και<text:s/>Δανείων<text:s/>κοινοποιεί<text:s/>με<text:s/>δικαστικό<text:s/>επιμελητή,<text:s/>είκοσι<text:s/>(20)<text:s/>ημέρες<text:s/>πριν<text:s/>από<text:s/>τη<text:s/>διενέργεια<text:s/>του<text:s/>πλειστηριασμού<text:s/>και<text:s/>με<text:s/>ποινή<text:s/>ακυρότητάς<text:s/>του,<text:s/>στην<text:s/>Κεντρική<text:s/>Υπηρεσία<text:s/>του<text:s/>Ταμείου,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.».</text:span></text:p>
      <text:h text:style-name="P1233" text:outline-level="6"><text:span text:style-name="T1233_1">Άρθρο<text:s/>104<text:s/></text:span></text:h>
      <text:h text:style-name="P1234" text:outline-level="6"><text:span text:style-name="T1234_1">Ηλεκτρονική<text:s/>παρακαταθήκη<text:s/>στο<text:s/>Ταμείο<text:s/>Παρακαταθηκών<text:s/>και<text:s/>Δανείων<text:s/>-<text:s/>Τροποποίηση<text:s/>παρ.<text:s/>1<text:s/>άρθρου<text:s/>61<text:s/>Ν.<text:s/>4915/2</text:span></text:h>
      <text:p text:style-name="P1235"><text:span text:style-name="T1235_1">Στο<text:s/>τέλος<text:s/>του<text:s/>τέταρτου<text:s/>εδαφίου<text:s/>της<text:s/>παρ.<text:s/>1<text:s/>του<text:s/>άρθρου<text:s/>61<text:s/>του<text:s/>Ν.<text:s/>4915/2022<text:s/>(Α΄<text:s/>63),<text:s/>περί<text:s/>ρύθμισης<text:s/>για<text:s/>την<text:s/>ηλεκτρονική<text:s/>παρακαταθήκη<text:s/>στο<text:s/>Ταμείο<text:s/>Παρακαταθηκών<text:s/>και<text:s/>Δανείων,<text:s/>διορθώνεται<text:s/>η<text:s/>παραπομπή,<text:s/>και<text:s/>η<text:s/>παρ.<text:s/>1<text:s/>διαμορφώνεται<text:s/>ως<text:s/>εξής:</text:span></text:p>
      <text:p text:style-name="P1236"><text:span text:style-name="T1236_1">«1.<text:s/>Η<text:s/>σύσταση<text:s/>των<text:s/>χρηματικών<text:s/>παρακαταθηκών<text:s/>στο<text:s/>Ταμείο<text:s/>Παρακαταθηκών<text:s/>και<text:s/>Δανείων<text:s/>δύναται<text:s/>να<text:s/>γίνεται<text:s/>και<text:s/>ηλεκτρονικά.<text:s/>Η<text:s/>πιστοποίηση<text:s/>του<text:s/>υποβάλλοντος<text:s/>την<text:s/>ηλεκτρονική<text:s/>αίτηση<text:s/>σύστασης<text:s/>παρακαταθήκης<text:s/>δύναται<text:s/>να<text:s/>γίνεται<text:s/>με<text:s/>προηγμένη<text:s/>ηλεκτρονική<text:s/>υπογραφή<text:s/>ή<text:s/>με<text:s/>την<text:s/>ισχύουσα<text:s/>διαδικασία<text:s/>για<text:s/>την<text:s/>υποβολή<text:s/>ηλεκτρονικής<text:s/>υπεύθυνης<text:s/>δήλωσης.<text:s/>Η<text:s/>πιστοποίηση<text:s/>αυτή<text:s/>επέχει<text:s/>θέση<text:s/>ιδιόχειρης<text:s/>υπογραφής<text:s/>τόσο<text:s/>στο<text:s/>ουσιαστικό<text:s/>όσο<text:s/>και<text:s/>στο<text:s/>δικονομικό<text:s/>δίκαιο<text:s/>και,<text:s/>με<text:s/>την<text:s/>ολοκλήρωση<text:s/>της<text:s/>υποβολής<text:s/>της,<text:s/>η<text:s/>ηλεκτρονική<text:s/>αίτηση<text:s/>επέχει<text:s/>τη<text:s/>θέση<text:s/>του<text:s/>δελτίου<text:s/>σύστασης<text:s/>παρακαταθήκης<text:s/>της<text:s/>παρ.<text:s/>1<text:s/>του<text:s/>άρθρου<text:s/>7<text:s/>του<text:s/>π.δ<text:s/>30.12.1926/3.1.1927<text:s/>(Α΄<text:s/>1).<text:s/>Το<text:s/>γραμμάτιο<text:s/>παρακαταθήκης<text:s/>εκδίδεται<text:s/>και<text:s/>υπογράφεται<text:s/>αρμοδίως<text:s/>με<text:s/>προηγμένη<text:s/>ηλεκτρονική<text:s/>υπογραφή<text:s/>ή<text:s/>ηλεκτρονική<text:s/>σφραγίδα<text:s/>του<text:s/>Ταμείου<text:s/>Παρακαταθηκών<text:s/>και<text:s/>Δανείων<text:s/>και<text:s/>έχει<text:s/>την<text:s/>ίδια<text:s/>νομική<text:s/>και<text:s/>αποδεικτική<text:s/>ισχύ<text:s/>με<text:s/>το<text:s/>γραμμάτιο<text:s/>παρακαταθήκης<text:s/>της<text:s/>παρ.<text:s/>1<text:s/>του<text:s/>άρθρου<text:s/>9<text:s/>του<text:s/>π.δ<text:s/>30.12.1926/3.1.1927.<text:s/>Με<text:s/>αποφάσεις<text:s/>του<text:s/>Διοικητικού<text:s/>Συμβουλίου<text:s/>του<text:s/>Ταμείου<text:s/>Παρακαταθηκών<text:s/>και<text:s/>Δανείων,<text:s/>καθορίζονται<text:s/>οι<text:s/>κατηγορίες<text:s/>των<text:s/>παρακαταθηκών<text:s/>που<text:s/>συστήνονται<text:s/>και<text:s/>ηλεκτρονικά,<text:s/>οι<text:s/>προϋποθέσεις<text:s/>και<text:s/>οι<text:s/>βασικοί<text:s/>όροι<text:s/>ένταξής<text:s/>τους<text:s/>στη<text:s/>διαδικασία<text:s/>της<text:s/>ηλεκτρονικής<text:s/>σύστασης<text:s/>παρακαταθήκης,<text:s/>θέματα<text:s/>αντιγράφων<text:s/>των<text:s/>γραμματίων<text:s/>ηλεκτρονικής<text:s/>παρακαταθήκης,<text:s/>η<text:s/>αναλυτική<text:s/>διαδικασία<text:s/>και<text:s/>λοιπά<text:s/>συναφή<text:s/>θέματα<text:s/>για<text:s/>τη<text:s/>σύσταση<text:s/>και<text:s/>απόδοσή<text:s/>της,<text:s/>η<text:s/>ημερομηνία<text:s/>έναρξης<text:s/>και<text:s/>οι<text:s/>τεχνικές<text:s/>λεπτομέρειες<text:s/>για<text:s/>την<text:s/>εφαρμογή<text:s/>της.».</text:span></text:p>
      <text:h text:style-name="P1237" text:outline-level="2"><text:span text:style-name="T1237_1">ΜΕΡΟΣ<text:s/>Δ΄<text:s/></text:span></text:h>
      <text:h text:style-name="P1238" text:outline-level="2"><text:span text:style-name="T1238_1">ΕΙΔΙΚΟΤΕΡΕΣ<text:s/>ΔΙΑΤΑΞΕΙΣ</text:span></text:h>
      <text:h text:style-name="P1239" text:outline-level="6"><text:span text:style-name="T1239_1">Άρθρο<text:s/>105<text:s/></text:span></text:h>
      <text:h text:style-name="P1240" text:outline-level="6"><text:span text:style-name="T1240_1">Έλεγχος<text:s/>προέλευσης<text:s/>περιουσιακών<text:s/>στοιχείων<text:s/>που<text:s/>εισφέρονται<text:s/>σε<text:s/>κοινωφελές<text:s/>ίδρυμα<text:s/>-Τροποποίηση<text:s/>παρ.<text:s/>1<text:s/>άρθρου<text:s/>51<text:s/>Κώδικα<text:s/>κοινωφελών<text:s/>περιουσιών<text:s/>και<text:s/>σχολαζουσών<text:s/>κληρονομιών</text:span></text:h>
      <text:p text:style-name="P1241"><text:span text:style-name="T1241_1">Στο<text:s/>τέλος<text:s/>της<text:s/>παρ.<text:s/>1<text:s/>του<text:s/>άρθρου<text:s/>51<text:s/>του<text:s/>Κώδικα<text:s/>κοινωφελών<text:s/>περιουσιών,<text:s/>σχολαζουσών<text:s/>κληρονομιών<text:s/>(ν.<text:s/>4182/2013,<text:s/>Α΄<text:s/>185),<text:s/>περί<text:s/>έγκρισης<text:s/>σύστασης<text:s/>κοινωφελούς<text:s/>ιδρύματος<text:s/>και<text:s/>διάλυσης<text:s/>αυτού,<text:s/>προστίθεται<text:s/>εδάφιο<text:s/>και<text:s/>η<text:s/>παρ.<text:s/>1<text:s/>διαμορφώνεται<text:s/>ως<text:s/>εξής:</text:span></text:p>
      <text:p text:style-name="P1242"><text:span text:style-name="T1242_1">«1.<text:s/>Για<text:s/>τη<text:s/>σύσταση<text:s/>κοινωφελούς<text:s/>ιδρύματος<text:s/>ως<text:s/>ιδιαίτερου<text:s/>νομικού<text:s/>προσώπου<text:s/>εκδίδεται<text:s/>προεδρικό<text:s/>διάταγμα,<text:s/>με<text:s/>πρόταση<text:s/>του<text:s/>Υπουργού<text:s/>Εθνικής<text:s/>Οικονομίας<text:s/>και<text:s/>Οικονομικών<text:s/>και<text:s/>του<text:s/>αρμόδιου<text:s/>ως<text:s/>εκ<text:s/>του<text:s/>σκοπού<text:s/>Υπουργού.<text:s/>Με<text:s/>το<text:s/>διάταγμα<text:s/>εγκρίνεται<text:s/>ο<text:s/>οργανισμός<text:s/>του<text:s/>ιδρύματος,<text:s/>ο<text:s/>οποίος<text:s/>συντάσσεται<text:s/>από<text:s/>τον<text:s/>εκτελεστή<text:s/>ή<text:s/>τους<text:s/>διοικητές<text:s/>του<text:s/>ιδρύματος<text:s/>σύμφωνα<text:s/>με<text:s/>όσα<text:s/>ορίζονται<text:s/>στη<text:s/>συστατική<text:s/>πράξη<text:s/>ή<text:s/>από<text:s/>την<text:s/>αρμόδια<text:s/>αρχή,<text:s/>σε<text:s/>περίπτωση<text:s/>που<text:s/>αυτοί<text:s/>αμελούν.<text:s/>Οι<text:s/>προτείνοντες<text:s/>Υπουργοί<text:s/>μπορούν<text:s/>να<text:s/>τροποποιούν<text:s/>το<text:s/>σχέδιο<text:s/>που<text:s/>υποβλήθηκε<text:s/>από<text:s/>τον<text:s/>εκτελεστή<text:s/>ή<text:s/>τους<text:s/>διοικητές,<text:s/>με<text:s/>την<text:s/>τήρηση,<text:s/>πάντα,<text:s/>των<text:s/>όρων<text:s/>της<text:s/>συστατικής<text:s/>πράξης.<text:s/>Πριν<text:s/>από<text:s/>την<text:s/>έκδοση<text:s/>του<text:s/>προεδρικού<text:s/>διατάγματος,<text:s/>διατυπώνεται<text:s/>γνώμη<text:s/>της<text:s/>Αρχής<text:s/>Καταπολέμησης<text:s/>της<text:s/>Νομιμοποίησης<text:s/>Εσόδων<text:s/>από<text:s/>Εγκληματικές<text:s/>Δραστηριότητες<text:s/>σχετικά<text:s/>με<text:s/>τη<text:s/>νομιμότητα<text:s/>της<text:s/>προέλευσης<text:s/>των<text:s/>περιουσιακών<text:s/>στοιχείων<text:s/>που<text:s/>εισφέρονται<text:s/>στο<text:s/>κοινωφελές<text:s/>ίδρυμα<text:s/>από<text:s/>τον<text:s/>εκάστοτε<text:s/>ιδρυτή.».</text:span></text:p>
      <text:h text:style-name="P1243" text:outline-level="6"><text:span text:style-name="T1243_1">Άρθρο<text:s/>106<text:s/></text:span></text:h>
      <text:h text:style-name="P1244" text:outline-level="6"><text:span text:style-name="T1244_1">Συνυπογραφή<text:s/>γνωμοδότησης<text:s/>Νομικού<text:s/>Συμβουλίου<text:s/>του<text:s/>Κράτους<text:s/>από<text:s/>Υπουργό<text:s/>Εθνικής<text:s/>Οικονομίας<text:s/>και<text:s/>Οικονομικών<text:s/>-<text:s/>Τροποποίηση<text:s/>παρ.<text:s/>6<text:s/>άρθρου<text:s/>9<text:s/>ν.<text:s/>4831/2021</text:span></text:h>
      <text:p text:style-name="P1245"><text:span text:style-name="T1245_1">Η<text:s/>παρ.<text:s/>6<text:s/>του<text:s/>άρθρου<text:s/>9<text:s/>του<text:s/>Ν.<text:s/>4831/2021<text:s/>(Α΄<text:s/>170),<text:s/>περί<text:s/>της<text:s/>λειτουργίας<text:s/>του<text:s/>Νομικού<text:s/>Συμβουλίου<text:s/>του<text:s/>Κράτους<text:s/>(ΝΣΚ)<text:s/>ως<text:s/>συλλογικού<text:s/>οργάνου,<text:s/>αντικαθίσταται<text:s/>πλην<text:s/>των<text:s/>δύο<text:s/>αρχικών<text:s/>της<text:s/>εδαφίων,<text:s/>και<text:s/>διαμορφώνεται<text:s/>ως<text:s/>εξής:</text:span></text:p>
      <text:p text:style-name="P1246"><text:span text:style-name="T1246_1">«6.<text:s/>Η<text:s/>γνωμοδότηση,<text:s/>μετά<text:s/>την<text:s/>υπογραφή<text:s/>της,<text:s/>σύμφωνα<text:s/>με<text:s/>την<text:s/>παρ.<text:s/>2,<text:s/>διαβιβάζεται<text:s/>στο<text:s/>αρμόδιο<text:s/>για<text:s/>την<text:s/>αποδοχή<text:s/>της<text:s/>όργανο.<text:s/>Η<text:s/>αποδοχή<text:s/>ή<text:s/>μη<text:s/>της<text:s/>γνωμοδότησης<text:s/>διατυπώνεται<text:s/>ρητά<text:s/>στο<text:s/>σώμα<text:s/>του<text:s/>αντιτύπου<text:s/>της,<text:s/>με<text:s/>επισημειωματική<text:s/>πράξη<text:s/>η<text:s/>οποία<text:s/>φέρει<text:s/>ημερομηνία<text:s/>και<text:s/>υπογραφή.<text:s/>Το<text:s/>αρμόδιο<text:s/>προς<text:s/>αποδοχή<text:s/>όργανο<text:s/>επιστρέφει<text:s/>τη<text:s/>γνωμοδότηση<text:s/>με<text:s/>την<text:s/>παραπάνω<text:s/>επισημειωματική<text:s/>πράξη<text:s/>στο<text:s/>Γραφείο<text:s/>ΝΣΚ<text:s/>που<text:s/>χειρίστηκε<text:s/>το<text:s/>ερώτημα.<text:s/>Ειδικά<text:s/>στην<text:s/>περίπτωση<text:s/>ερωτήματος<text:s/>με<text:s/>μισθολογικό<text:s/>περιεχόμενο<text:s/>γενικότερου<text:s/>ενδιαφέροντος<text:s/>ή<text:s/>επί<text:s/>ζητήματος<text:s/>που<text:s/>μπορεί<text:s/>να<text:s/>έχει<text:s/>ευρύτερες<text:s/>δημοσιονομικές<text:s/>συνέπειες<text:s/>για<text:s/>τον<text:s/>κρατικό<text:s/>προϋπολογισμό,<text:s/>η<text:s/>σχετικώς<text:s/>εκδιδόμενη<text:s/>γνωμοδότηση,<text:s/>εφόσον<text:s/>γίνει<text:s/>αποδεκτή<text:s/>από<text:s/>το<text:s/>αρμόδιο<text:s/>προς<text:s/>τούτο<text:s/>όργανο,<text:s/>διαβιβάζεται<text:s/>από<text:s/>το<text:s/>τελευταίο<text:s/>και<text:s/>στον<text:s/>Υπουργό<text:s/>Εθνικής<text:s/>Οικονομίας<text:s/>και<text:s/>Οικονομικών.<text:s/>Ο<text:s/>Υπουργός<text:s/>διατυπώνει<text:s/>την<text:s/>αποδοχή<text:s/>ή<text:s/>μη<text:s/>της<text:s/>γνωμοδότησης<text:s/>ρητά<text:s/>στο<text:s/>σώμα<text:s/>του<text:s/>αντιτύπου<text:s/>της,<text:s/>με<text:s/>επισημειωματική<text:s/>πράξη<text:s/>του<text:s/>που<text:s/>φέρει<text:s/>ημερομηνία<text:s/>και<text:s/>υπογραφή.<text:s/>Στη<text:s/>συνέχεια<text:s/>το<text:s/>αντίτυπο<text:s/>αυτό<text:s/>με<text:s/>τις<text:s/>επισημειωματικές<text:s/>πράξεις<text:s/>επιστρέφεται<text:s/>στο<text:s/>Γραφείο<text:s/>ΝΣΚ<text:s/>που<text:s/>χειρίστηκε<text:s/>το<text:s/>ερώτημα.<text:s/>Η<text:s/>γνωμοδότηση<text:s/>αποτελεί<text:s/>πράξη<text:s/>δεσμευτική<text:s/>για<text:s/>τη<text:s/>Διοίκηση,<text:s/>τα<text:s/>Ν.Π.Δ.Δ.<text:s/>και<text:s/>τις<text:s/>Ανεξάρτητες<text:s/>Αρχές,<text:s/>μόνο<text:s/>μετά<text:s/>την<text:s/>αποδοχή<text:s/>της<text:s/>από<text:s/>το<text:s/>αρμόδιο<text:s/>προς<text:s/>τούτο<text:s/>όργανο,<text:s/>στην<text:s/>περίπτωση<text:s/>δε<text:s/>που<text:s/>εκδόθηκε<text:s/>σε<text:s/>ερώτημα<text:s/>με<text:s/>μισθολογικό<text:s/>περιεχόμενο<text:s/>γενικότερου<text:s/>ενδιαφέροντος<text:s/>ή<text:s/>επί<text:s/>ζητήματος<text:s/>με<text:s/>ευρύτερες<text:s/>δημοσιονομικές<text:s/>συνέπειες<text:s/>για<text:s/>τον<text:s/>κρατικό<text:s/>προϋπολογισμό<text:s/>και<text:s/>από<text:s/>τον<text:s/>Υπουργό<text:s/>Εθνικής<text:s/>Οικονομίας<text:s/>και<text:s/>Οικονομικών.<text:s/>Μετά<text:s/>την<text:s/>αποδοχή<text:s/>της,<text:s/>η<text:s/>γνωμοδότηση<text:s/>αναρτάται<text:s/>στο<text:s/>διαδίκτυο<text:s/>και<text:s/>επιτρέπεται<text:s/>η<text:s/>χορήγηση<text:s/>αντιγράφου<text:s/>αυτής.».</text:span></text:p>
      <text:h text:style-name="P1247" text:outline-level="6"><text:span text:style-name="T1247_1">Άρθρο<text:s/>107<text:s/></text:span></text:h>
      <text:h text:style-name="P1248" text:outline-level="6"><text:span text:style-name="T1248_1">Περιοχή<text:s/>δραστηριότητας<text:s/>Εταιρείας<text:s/>Ύδρευσης<text:s/>και<text:s/>Αποχέτευσης<text:s/>Θεσσαλονίκης<text:s/>Ανώνυμης<text:s/>Εταιρείας<text:s/>-<text:s/>Τροποποίηση<text:s/>άρθρου<text:s/>26<text:s/>Ν.<text:s/>2937/2001</text:span></text:h>
      <text:p text:style-name="P1249"><text:span text:style-name="T1249_1">1.</text:span><text:span text:style-name="T1249_2"><text:s/>Στο<text:s/>άρθρο<text:s/>26<text:s/>του<text:s/>Ν.<text:s/>2937/2001<text:s/>(Α΄<text:s/>169),<text:s/>περί<text:s/>της<text:s/>περιοχής<text:s/>δραστηριοποίησης<text:s/>της<text:s/>Εταιρείας<text:s/>Ύδρευσης<text:s/>και<text:s/>Αποχέτευσης<text:s/>Θεσσαλονίκης<text:s/>(Ε.Υ.Α.Θ.<text:s/>Α.Ε.):<text:s/>α)<text:s/>αντικαθίσταται<text:s/>το<text:s/>εισαγωγικό<text:s/>εδάφιο<text:s/>της<text:s/>παρ.<text:s/>1,<text:s/>β)<text:s/>στις<text:s/>υποπερ.<text:s/>(αα)<text:s/>και<text:s/>(ββ)<text:s/>της<text:s/>περ.<text:s/>(α)<text:s/>της<text:s/>παρ.<text:s/>1<text:s/>προστίθεται<text:s/>εξαίρεση<text:s/>για<text:s/>το<text:s/>Επιχειρηματικό<text:s/>Πάρκο<text:s/>Θεσσαλονίκης<text:s/>τύπου<text:s/>Α1,<text:s/>γ)<text:s/>στην<text:s/>παρ.<text:s/>3<text:s/>αφαιρούνται<text:s/>οι<text:s/>αναφορές<text:s/>σε<text:s/>κοινότητες,<text:s/>και<text:s/>το<text:s/>άρθρο<text:s/>26<text:s/>διαμορφώνεται<text:s/>ως<text:s/>εξής:</text:span></text:p>
      <text:p text:style-name="P1250"><text:span text:style-name="T1250_1">«<text:s/>Άρθρο<text:s/>26<text:s/>Περιοχή<text:s/>δραστηριότητας<text:s/>Ε.Υ.Α.Θ.<text:s/>Α.Ε.<text:s/>και<text:s/>επέκτασή<text:s/>της</text:span></text:p>
      <text:p text:style-name="P1251"><text:span text:style-name="T1251_1">1.<text:s/>Η<text:s/>δραστηριότητα<text:s/>της<text:s/>Ε.Υ.Α.Θ.<text:s/>Α.Ε.<text:s/>για<text:s/>τις<text:s/>υπηρεσίες<text:s/>ύδρευσης<text:s/>και<text:s/>αποχέτευσης<text:s/>εκτείνεται:<text:s/>(α)<text:s/>για<text:s/>τη<text:s/>μεν<text:s/>ύδρευση<text:s/>στις<text:s/>περιοχές<text:s/>των<text:s/>Δήμων<text:s/>Θεσσαλονίκης,<text:s/>Αμπελοκήπων,<text:s/>Καλαμαριάς,<text:s/>Νεαπόλεως,<text:s/>Συκεών,<text:s/>Αγίου<text:s/>Παύλου,<text:s/>Μενεμένης,<text:s/>Πολίχνης,<text:s/>Τριανδρίας,<text:s/>Ελευθερίου<text:s/>Κορδελιού,<text:s/>Ευόσμου,<text:s/>Σταυρούπολης,<text:s/>Πανοράματος,<text:s/>(β)<text:s/>για<text:s/>τη<text:s/>δε<text:s/>αποχέτευση<text:s/>(αα΄)<text:s/>στις<text:s/>περιοχές<text:s/>των<text:s/>Δήμων<text:s/>Θεσσαλονίκης,<text:s/>Αμπελοκήπων,<text:s/>Καλαμαριάς,<text:s/>Νεάπολης,<text:s/>Σταυρούπολης,<text:s/>Συκεών,<text:s/>Αγίου<text:s/>Παύλου,<text:s/>Μενεμένης,<text:s/>Πολίχνης,<text:s/>Τριανδρίας,<text:s/>Διαβατών,<text:s/>Ελευθερίου<text:s/>-<text:s/>Κορδελιού,<text:s/>Ευόσμου,<text:s/>Πυλαίας,<text:s/>Πανοράματος,<text:s/>Ωραιοκάστ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στα<text:s/>διαμερίσματα<text:s/>Ιωνίας<text:s/>και<text:s/>Καλοχωρίου<text:s/>του<text:s/>Δήμου<text:s/>Εχεδώρου<text:s/>και<text:s/>της<text:s/>Κοινότητας<text:s/>Ευκαρπίας,<text:s/>η<text:s/>οποία<text:s/>καλείται<text:s/>«Περιοχή<text:s/>Α»,<text:s/>(ββ΄)<text:s/>στην<text:s/>περιοχή<text:s/>που<text:s/>περικλείεται<text:s/>μεταξύ<text:s/>των<text:s/>ποταμών<text:s/>Γαλλικού<text:s/>και<text:s/>Αξιού<text:s/>μέχρι<text:s/>θαλάσσης,<text:s/>στην<text:s/>οποία<text:s/>περιλαμβάνεται<text:s/>η<text:s/>βιομηχανική<text:s/>ζώνη<text:s/>της<text:s/>περιοχής<text:s/>μείζονος<text:s/>Θεσσαλονίκης,<text:s/>το<text:s/>διαμέρισμα<text:s/>Σίνδου<text:s/>του<text:s/>Δήμου<text:s/>Εχεδώ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τα<text:s/>διαμερίσματα<text:s/>Αγ.<text:s/>Αθανασίου,<text:s/>Αγχιάλου,<text:s/>Γέφυρας,<text:s/>του<text:s/>Δήμου<text:s/>Αγ.<text:s/>Αθανασίου<text:s/>και<text:s/>τα<text:s/>διαμερίσματα<text:s/>Χαλάστρας<text:s/>και<text:s/>Ανατολικού<text:s/>του<text:s/>Δήμου<text:s/>Χαλάστρας,<text:s/>η<text:s/>οποία<text:s/>καλείται<text:s/>«Περιοχή<text:s/>Β»,<text:s/>(γγ΄)<text:s/>στην<text:s/>περιοχή<text:s/>που<text:s/>εκτείνεται<text:s/>επί<text:s/>της<text:s/>ζώνης<text:s/>των<text:s/>υψωμάτων<text:s/>του<text:s/>πολεοδομικού<text:s/>συγκροτήματος<text:s/>Θεσσαλονίκης<text:s/>και<text:s/>περιλαμβάνει<text:s/>την<text:s/>Κοινότητα<text:s/>Πεύκων<text:s/>και<text:s/>τα<text:s/>Διαμερίσματα<text:s/>Ασβεστοχωρίου,<text:s/>Εξοχής,<text:s/>Φιλύρου<text:s/>του<text:s/>Δήμου<text:s/>Χορτιάτη,<text:s/>η<text:s/>οποία<text:s/>καλείται<text:s/>«Περιοχή<text:s/>Γ»,<text:s/>(δδ΄)<text:s/>στην<text:s/>περιοχή<text:s/>που<text:s/>εκτείνεται<text:s/>από<text:s/>τους<text:s/>Δήμους<text:s/>Καλαμαριάς<text:s/>και<text:s/>Πανοράματος,<text:s/>μέχρι<text:s/>τα<text:s/>δημοτικά<text:s/>λουτρά<text:s/>Σέδες<text:s/>και<text:s/>μέχρι<text:s/>το<text:s/>αεροδρόμιο<text:s/>Μίκρας<text:s/>και<text:s/>περιλαμβάνει<text:s/>τη<text:s/>βιομηχανική<text:s/>περιοχή<text:s/>και<text:s/>τα<text:s/>Διαμερίσματα<text:s/>Θέρμης,<text:s/>Ν.<text:s/>Ραιδεστού,<text:s/>Ν.<text:s/>Ρυσίου<text:s/>και<text:s/>Ταγαράδων<text:s/>του<text:s/>Δήμου<text:s/>Θέρμης<text:s/>και<text:s/>το<text:s/>Διαμέρισμα<text:s/>Αγίας<text:s/>Παρασκευής<text:s/>του<text:s/>Δήμου<text:s/>Βασιλικών,<text:s/>η<text:s/>οποία<text:s/>καλείται<text:s/>«Περιοχή<text:s/>Δ»<text:s/>και<text:s/>(εε΄)<text:s/>στην<text:s/>περιοχή<text:s/>που<text:s/>εκτείνεται<text:s/>από<text:s/>το<text:s/>αεροδρόμιο<text:s/>Μίκρας<text:s/>και<text:s/>τα<text:s/>Διαμερίσματα<text:s/>Ν.<text:s/>Ρυσίου<text:s/>και<text:s/>Ταγαράδων<text:s/>και<text:s/>Αγ.<text:s/>Παρασκευής<text:s/>μέχρι<text:s/>τη<text:s/>θάλασσα<text:s/>και<text:s/>περιλαμβάνει<text:s/>τα<text:s/>Διαμερίσματα<text:s/>Αγ.<text:s/>Τριάδας,<text:s/>Περαίας,<text:s/>Ν.<text:s/>Επιβατών<text:s/>του<text:s/>Δήμου<text:s/>Θερμαϊκού<text:s/>και<text:s/>τα<text:s/>Διαμερίσματα<text:s/>Ν.<text:s/>Μηχανιώνας,<text:s/>Εμβόλου<text:s/>και<text:s/>Αγγελοχωρίου<text:s/>του<text:s/>Δήμου<text:s/>Μηχανιώνας,<text:s/>η<text:s/>οποία<text:s/>καλείται<text:s/>«Περιοχή<text:s/>Ε».</text:span></text:p>
      <text:p text:style-name="P1252"><text:span text:style-name="T1252_1">2.<text:s/>Με<text:s/>σύμβαση<text:s/>που<text:s/>θα<text:s/>συναφθεί<text:s/>μεταξύ<text:s/>της<text:s/>Ε.Υ.Α.Θ.<text:s/>Α.Ε.,<text:s/>της<text:s/>Ε.Υ.Α.Θ.<text:s/>Παγίων<text:s/>και<text:s/>του<text:s/>ενδιαφερόμενου<text:s/>Ο.Τ.Α.,<text:s/>δύναται<text:s/>να<text:s/>συμφωνηθεί<text:s/>η<text:s/>περιέλευση<text:s/>κατά<text:s/>κυριότητα<text:s/>του<text:s/>δικτύου<text:s/>του<text:s/>στην<text:s/>Ε.Υ.Α.Θ.<text:s/>Παγίων<text:s/>και<text:s/>η<text:s/>εκ<text:s/>μέρους<text:s/>της<text:s/>Ε.Υ.Α.Θ.<text:s/>Α.Ε.<text:s/>ανάληψη<text:s/>της<text:s/>υποχρέωσης<text:s/>παροχής<text:s/>των<text:s/>υπηρεσιών<text:s/>ύδρευσης<text:s/>ή<text:s/>και<text:s/>αποχέτευσης<text:s/>προς<text:s/>τους<text:s/>καταναλωτές<text:s/>του<text:s/>εν<text:s/>λόγω<text:s/>Ο.Τ.Α.,<text:s/>σύμφωνα<text:s/>με<text:s/>τους<text:s/>ειδικότερους<text:s/>όρους<text:s/>που<text:s/>θα<text:s/>προβλέπει<text:s/>η<text:s/>οικεία<text:s/>σύμβαση.</text:span></text:p>
      <text:p text:style-name="P1253"><text:span text:style-name="T1253_1">3.<text:s/>Με<text:s/>σύμβαση<text:s/>που<text:s/>συνάπτεται<text:s/>μεταξύ<text:s/>της<text:s/>Ε.Υ.Α.Θ.<text:s/>Α.Ε.,<text:s/>της<text:s/>Ε.Υ.Α.Θ.<text:s/>Παγίων<text:s/>και<text:s/>του<text:s/>αντίστοιχου<text:s/>δήμου<text:s/>μπορεί<text:s/>να<text:s/>συμφωνηθεί<text:s/>η<text:s/>επέκταση<text:s/>της<text:s/>δραστηριότητας<text:s/>της<text:s/>Ε.Υ.Α.Θ.<text:s/>Α.Ε.<text:s/>στην<text:s/>περιοχή<text:s/>του<text:s/>αντίστοιχου<text:s/>δήμου.<text:s/>Με<text:s/>τη<text:s/>σύμβαση<text:s/>αυτή<text:s/>ρυθμίζονται<text:s/>τα<text:s/>θέματα<text:s/>της<text:s/>παραχώρησης<text:s/>στην<text:s/>Ε.Υ.Α.Θ.<text:s/>Παγίων<text:s/>των<text:s/>δικαιωμάτων<text:s/>των<text:s/>δήμων<text:s/>επί<text:s/>των<text:s/>χρησιμοποιούμενων<text:s/>για<text:s/>την<text:s/>ύδρευσή<text:s/>τους<text:s/>υπόγειων<text:s/>και<text:s/>επιφανειακών<text:s/>υδάτινων<text:s/>πόρων,<text:s/>των<text:s/>πηγών<text:s/>και<text:s/>εγκαταστάσεων<text:s/>γενικά<text:s/>ύδρευσης<text:s/>(ιδίως<text:s/>δεξαμενών,<text:s/>αντλιοστασίων,<text:s/>υδραγωγείων),<text:s/>καθώς<text:s/>και<text:s/>των<text:s/>δικτύων<text:s/>ύδρευσης<text:s/>και<text:s/>αποχέτευσης,<text:s/>με<text:s/>τις<text:s/>αντίστοιχες<text:s/>εδαφικές<text:s/>εκτάσεις<text:s/>και<text:s/>τα<text:s/>σχετικά<text:s/>δικαιώματα<text:s/>και<text:s/>υποχρεώσεις<text:s/>των<text:s/>μερών<text:s/>και<text:s/>μπορεί<text:s/>να<text:s/>ρυθμίζεται<text:s/>κάθε<text:s/>άλλο<text:s/>σχετικό<text:s/>με<text:s/>την<text:s/>εκτέλεση<text:s/>της<text:s/>σύμβασης<text:s/>θέμα.<text:s/>Η<text:s/>σύμβαση<text:s/>αυτή<text:s/>εγκρίνεται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,<text:s/>Περιβάλλοντος<text:s/>και<text:s/>Ενέργειας<text:s/>και<text:s/>Ανάπτυξης.</text:span></text:p>
      <text:p text:style-name="P1254"><text:span text:style-name="T1254_1">4.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<text:s/>και<text:s/>Περιβάλλοντος<text:s/>και<text:s/>Ενέργειας,<text:s/>που<text:s/>εκδίδεται<text:s/>ύστερα<text:s/>από<text:s/>σύμφωνη<text:s/>γνώμη<text:s/>του<text:s/>οικείου<text:s/>Ο.Τ.Α.,<text:s/>μπορεί<text:s/>να<text:s/>επεκταθεί<text:s/>η<text:s/>δραστηριότητα<text:s/>της<text:s/>Ε.Υ.Α.Θ.<text:s/>Α.Ε.<text:s/>και<text:s/>σε<text:s/>άλλες<text:s/>περιοχές<text:s/>εκτός<text:s/>από<text:s/>εκείνες<text:s/>που<text:s/>αναφέρονται<text:s/>στην<text:s/>παρ.<text:s/>1.</text:span></text:p>
      <text:p text:style-name="P1255"><text:span text:style-name="T1255_1">5.<text:s/>Στις<text:s/>γεωγραφικές<text:s/>περιοχές<text:s/>στις<text:s/>οποίες<text:s/>η<text:s/>Ε.Υ.Α.Θ.<text:s/>Α.Ε.<text:s/>παρέχει<text:s/>υπηρεσίες<text:s/>ύδρευσης<text:s/>και<text:s/>αποχέτευσης<text:s/>και<text:s/>που<text:s/>παύουν<text:s/>να<text:s/>ανήκουν<text:s/>στα<text:s/>διοικητικά<text:s/>όρια<text:s/>δήμων<text:s/>και<text:s/>κοινοτήτων<text:s/>στις<text:s/>οποίες<text:s/>εκτείνεται<text:s/>η<text:s/>δραστηριότητα<text:s/>της<text:s/>Εταιρείας,<text:s/>εξακολουθούν<text:s/>να<text:s/>παρέχονται<text:s/>υπηρεσίες<text:s/>ύδρευσης<text:s/>και<text:s/>αποχέτευσης<text:s/>από<text:s/>την<text:s/>Ε.Υ.Α.Θ.<text:s/>Α.Ε.<text:s/>με<text:s/>τους<text:s/>ίδιους<text:s/>όρους.».</text:span></text:p>
      <text:p text:style-name="P1256"><text:span text:style-name="T1256_1">2.</text:span><text:span text:style-name="T1256_2"><text:s/>Από<text:s/>την<text:s/>έναρξη<text:s/>ισχύος<text:s/>της<text:s/>παρ.<text:s/>1:</text:span></text:p>
      <text:p text:style-name="P1257"><text:span text:style-name="T1257_1">α)</text:span><text:span text:style-name="T1257_2"><text:tab/></text:span><text:span text:style-name="T1257_3">οι<text:s/>υπηρεσίες<text:s/>ύδρευσης<text:s/>(διανομή,<text:s/>πώληση<text:s/>και<text:s/>διαχείριση<text:s/>ύδατος<text:s/>πάσης<text:s/>χρήσεως)<text:s/>και<text:s/>αποχέτευσης<text:s/>(συλλογή,<text:s/>μεταφορά,<text:s/>επεξεργασία,<text:s/>αποθήκευση,<text:s/>εκμετάλλευση<text:s/>και<text:s/>διαχείριση<text:s/>αποβλήτων<text:s/>και<text:s/>άλλων<text:s/>λυμάτων)<text:s/>στις<text:s/>εγκαταστάσεις<text:s/>καταναλωτών<text:s/>που<text:s/>βρίσκονται<text:s/>στο<text:s/>Επιχειρηματικό<text:s/>Πάρκο<text:s/>Θεσσαλονίκης<text:s/>Τύπου<text:s/>Α1,<text:s/>παρέχονται<text:s/>από<text:s/>την<text:s/>ΕΑΔΕΠ<text:s/>αυτής,<text:s/>κατά<text:s/>τον<text:s/>ορισμό<text:s/>των<text:s/>διατάξεων<text:s/>της<text:s/>περ.<text:s/>ε)<text:s/>της<text:s/>παρ.<text:s/>1<text:s/>του<text:s/>άρθρου<text:s/>3<text:s/>του<text:s/>Ν.<text:s/>4982/2022<text:s/>(Α΄<text:s/>195),<text:s/>στην<text:s/>οποία<text:s/>περιέρχονται<text:s/>όλα<text:s/>τα<text:s/>δικαιώματα<text:s/>και<text:s/>οι<text:s/>υποχρεώσεις<text:s/>από<text:s/>τις<text:s/>συνδέσεις<text:s/>παροχής<text:s/>υπηρεσιών<text:s/>ύδρευσης<text:s/>και<text:s/>αποχέτευσης,</text:span></text:p>
      <text:p text:style-name="P1258"><text:span text:style-name="T1258_1">β)</text:span><text:span text:style-name="T1258_2"><text:tab/></text:span><text:span text:style-name="T1258_3">οι<text:s/>κανονιστικές<text:s/>ή<text:s/>συμβατικές<text:s/>προβλέψεις,<text:s/>οι<text:s/>οποίες<text:s/>ρύθμιζαν<text:s/>την<text:s/>παροχή<text:s/>των<text:s/>υπηρεσιών<text:s/>ύδρευσης<text:s/>και<text:s/>αποχέτευσης<text:s/>από<text:s/>την<text:s/>Ε.Υ.Α.Θ.<text:s/>Α.Ε.<text:s/>θεωρείται<text:s/>ότι<text:s/>περιέχονται<text:s/>στον<text:s/>Κανονισμό<text:s/>Λειτουργίας<text:s/>του<text:s/>Επιχειρηματικού<text:s/>Πάρκου<text:s/>Θεσσαλονίκης<text:s/>Τύπου<text:s/>Α1,<text:s/>στο<text:s/>μέτρο<text:s/>που<text:s/>ο<text:s/>τελευταίος<text:s/>δεν<text:s/>περιλαμβάνει<text:s/>σχετικές<text:s/>ρυθμίσεις.</text:span></text:p>
      <text:h text:style-name="P1259" text:outline-level="6"><text:span text:style-name="T1259_1">Άρθρο<text:s/>108<text:s/></text:span></text:h>
      <text:h text:style-name="P1260" text:outline-level="6"><text:span text:style-name="T1260_1">Παράταση<text:s/>διαδικασιών<text:s/>ειδικής<text:s/>διαχείρισης<text:s/>-Προσθήκη<text:s/>παρ.<text:s/>1Α<text:s/>στο<text:s/>άρθρο<text:s/>76<text:s/>του<text:s/>Ν.<text:s/>4307/2014</text:span></text:h>
      <text:p text:style-name="P1261"><text:span text:style-name="T1261_1">1.</text:span><text:span text:style-name="T1261_2"><text:s/>Στο<text:s/>άρθρο<text:s/>76<text:s/>του<text:s/>Ν.<text:s/>4307/2014<text:s/>(Α΄<text:s/>246),<text:s/>περί<text:s/>διαδικασιών<text:s/>ειδικής<text:s/>διαχείρισης,<text:s/>προστίθεται<text:s/>παρ.<text:s/>1Α<text:s/>ως<text:s/>εξής:</text:span></text:p>
      <text:p text:style-name="P1262"><text:span text:style-name="T1262_1">«1Α.<text:s/>Οι<text:s/>διαδικασίες<text:s/>ειδικής<text:s/>διαχείρισης<text:s/>του<text:s/>τέταρτου<text:s/>εδαφίου<text:s/>της<text:s/>παρ.<text:s/>1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0ής<text:s/>Ιουνίου<text:s/>2024.».</text:span></text:p>
      <text:p text:style-name="P1263"><text:span text:style-name="T1263_1">2.</text:span><text:span text:style-name="T1263_2"><text:s/>Η<text:s/>ισχύς<text:s/>της<text:s/>παράτασης<text:s/>της<text:s/>ειδικής<text:s/>διαχείρισης<text:s/>της<text:s/>παρ.<text:s/>1<text:s/>αρχίζει<text:s/>από<text:s/>την<text:s/>1η<text:s/>Ιανουαρίου<text:s/>2024.</text:span></text:p>
      <text:h text:style-name="P1264" text:outline-level="6"><text:span text:style-name="T1264_1">Άρθρο<text:s/>109<text:s/></text:span></text:h>
      <text:h text:style-name="P1265" text:outline-level="6"><text:span text:style-name="T1265_1">Καταβολή<text:s/>ειδικής<text:s/>αποζημίωσης<text:s/>σε<text:s/>όργανα<text:s/>απογραφής<text:s/>που<text:s/>απασχολήθηκαν<text:s/>κατά<text:s/>το<text:s/>έτος<text:s/>2022<text:s/>στη<text:s/>συλλογή<text:s/>των<text:s/>στοιχείων<text:s/>της<text:s/>Απογραφής<text:s/>Πληθυσμού<text:s/>-<text:s/>Κατοικιών<text:s/>έτους<text:s/>2021</text:span></text:h>
      <text:p text:style-name="P1266"><text:span text:style-name="T1266_1">Η<text:s/>ειδική<text:s/>αποζημίωση<text:s/>της<text:s/>παρ.<text:s/>1<text:s/>του<text:s/>άρθρου<text:s/>18<text:s/>του<text:s/>Ν.<text:s/>4772/2021<text:s/>(Α΄<text:s/>17)<text:s/>που<text:s/>καθορίσθηκε<text:s/>με<text:s/>τις<text:s/>υπό<text:s/>στοιχεία<text:s/>5440/Β4-1125/6.8.2021<text:s/>(Β΄<text:s/>3701)<text:s/>και<text:s/>3332/Β4-724/28.5.2021<text:s/>(Β΄<text:s/>2356)<text:s/>αποφάσεις<text:s/>του<text:s/>Αναπληρωτή<text:s/>Υπουργού<text:s/>Οικονομικών,<text:s/>καταβάλλεται<text:s/>και<text:s/>στα<text:s/>όργανα<text:s/>απογραφής,<text:s/>τα<text:s/>οποία<text:s/>ορίσθηκαν<text:s/>από<text:s/>την<text:s/>Ελληνική<text:s/>Στατιστική<text:s/>Αρχή<text:s/>για<text:s/>πρώτη<text:s/>φορά<text:s/>το<text:s/>έτος<text:s/>2022,<text:s/>απασχολήθηκαν<text:s/>κατά<text:s/>το<text:s/>έτος<text:s/>αυτό<text:s/>στη<text:s/>συλλογή<text:s/>των<text:s/>στοιχείων<text:s/>της<text:s/>Απογραφής<text:s/>Πληθυσμού<text:s/>-<text:s/>Κατοικιών<text:s/>έτους<text:s/>2021<text:s/>και<text:s/>δεν<text:s/>αποζημιώθηκαν<text:s/>για<text:s/>την<text:s/>απασχόληση<text:s/>αυτή.<text:s/>Η<text:s/>οικεία<text:s/>δαπάνη<text:s/>βαρύνει<text:s/>τον<text:s/>προϋπολογισμό<text:s/>της<text:s/>Ελληνικής<text:s/>Στατιστικής<text:s/>Αρχής.</text:span></text:p>
      <text:h text:style-name="P1267" text:outline-level="6"><text:span text:style-name="T1267_1">Άρθρο<text:s/>110<text:s/></text:span></text:h>
      <text:h text:style-name="P1268" text:outline-level="6"><text:span text:style-name="T1268_1">Αναθέτουσα<text:s/>αρχή<text:s/>διασύνδεσης<text:s/>έργου<text:s/>με<text:s/>τον<text:s/>σταθμό<text:s/>«ΔΑΦΝΗ»<text:s/>της<text:s/>Γραμμής<text:s/>2<text:s/>-Τροποποίηση<text:s/>παρ.<text:s/>5<text:s/>άρθρου<text:s/>92<text:s/>Ν.<text:s/>4864/2021</text:span></text:h>
      <text:p text:style-name="P1269"><text:span text:style-name="T1269_1">Στο<text:s/>τέλος<text:s/>της<text:s/>παρ.<text:s/>5<text:s/>του<text:s/>άρθρου<text:s/>92<text:s/>του<text:s/>Ν.<text:s/>4864/2021<text:s/>(Α΄<text:s/>237)<text:s/>προστίθενται<text:s/>δύο<text:s/>εδάφια,<text:s/>και<text:s/>η<text:s/>παρ.<text:s/>5<text:s/>διαμορφώνεται<text:s/>ως<text:s/>εξής:</text:span></text:p>
      <text:p text:style-name="P1270"><text:span text:style-name="T1270_1">«5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και<text:s/>κύριος<text:s/>του<text:s/>έργου<text:s/>της<text:s/>δημιουργίας<text:s/>χώρων<text:s/>διοίκησης<text:s/>και<text:s/>ελεύθερου<text:s/>χώρου<text:s/>-<text:s/>αστικού<text:s/>πρασίνου<text:s/>με<text:s/>την<text:s/>ονομασία<text:s/>«Ανδρέας<text:s/>Λεντάκης»,<text:s/>στον<text:s/>χώρο<text:s/>του<text:s/>πρώην<text:s/>εργοστασίου<text:s/>της<text:s/>ΠΥΡΚΑΛ<text:s/>του<text:s/>Δήμου<text:s/>Δάφνης<text:s/>-<text:s/>Υμηττού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Το<text:s/>Υπουργείο<text:s/>Εθνικής<text:s/>Οικονομίας<text:s/>και<text:s/>Οικονομικών<text:s/>ορίζεται<text:s/>ως<text:s/>αναθέτουσα<text:s/>αρχή<text:s/>και<text:s/>για<text:s/>τη<text:s/>μελέτη<text:s/>και<text:s/>κατασκευή<text:s/>κάθε<text:s/>είδους<text:s/>αναγκαίου<text:s/>έργου<text:s/>για<text:s/>τη<text:s/>διασύνδεση<text:s/>του<text:s/>ανωτέρω<text:s/>έργου<text:s/>με<text:s/>τον<text:s/>Σταθμό<text:s/>«ΔΑΦΝΗ»<text:s/>της<text:s/>Γραμμής<text:s/>2<text:s/>του<text:s/>δικτύου<text:s/>αστικού<text:s/>σιδηροδρόμου<text:s/>Περιφέρειας<text:s/>Αττικής,<text:s/>ιδίως<text:s/>τη<text:s/>μελέτη<text:s/>και<text:s/>κατασκευή<text:s/>υπόγειας<text:s/>σήραγγας<text:s/>για<text:s/>τη<text:s/>χρήση<text:s/>πεζών,<text:s/>καθώς<text:s/>και<text:s/>για<text:s/>τη<text:s/>μελέτη<text:s/>και<text:s/>κατασκευή<text:s/>έργων<text:s/>συνοδών<text:s/>αναπλάσεων<text:s/>και<text:s/>λοιπών<text:s/>αστικών<text:s/>παρεμβάσεων<text:s/>και<text:s/>κυκλοφοριακών<text:s/>ή<text:s/>άλλων<text:s/>ρυθμίσεων<text:s/>που<text:s/>συνάπτονται<text:s/>με<text:s/>την<text:s/>ανωτέρω<text:s/>διασύνδεση.<text:s/>H<text:s/>λειτουργία<text:s/>και<text:s/>συντήρηση<text:s/>της<text:s/>υπόγειας<text:s/>σήραγγας<text:s/>του<text:s/>προηγούμενου<text:s/>εδαφίου<text:s/>διέπεται<text:s/>από<text:s/>τις<text:s/>κείμενες<text:s/>διατάξεις<text:s/>για<text:s/>τη<text:s/>λειτουργία<text:s/>και<text:s/>συντήρηση<text:s/>του<text:s/>δικτύου<text:s/>αστικού<text:s/>σιδηροδρόμου<text:s/>της<text:s/>«ΕΛΛΗΝΙΚΟ<text:s/>ΜΕΤΡΟ<text:s/>Α.Ε.».</text:span><text:change text:change-id="R_0_1"/></text:p>
      <text:h text:style-name="P1271" text:outline-level="6"><text:span text:style-name="T1271_1">Άρθρο<text:s/>111<text:s/></text:span></text:h>
      <text:h text:style-name="P1272" text:outline-level="6"><text:span text:style-name="T1272_1">Παρατηρητήριο<text:s/>τιμών<text:s/>παιδικών<text:s/>παιχνιδιών<text:s/>«το<text:s/>καλάθι<text:s/>των<text:s/>νονών»</text:span></text:h>
      <text:p text:style-name="P1273"><text:span text:style-name="T1273_1">1.</text:span><text:span text:style-name="T1273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ις<text:s/>22<text:s/>Απριλίου<text:s/>2024<text:s/>έως<text:s/>και<text:s/>τις<text:s/>4<text:s/>Μαΐου<text:s/>2024.<text:s/></text:span></text:p>
      <text:p text:style-name="P1274"><text:span text:style-name="T1274_1">2.</text:span><text:span text:style-name="T1274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/text:span></text:p>
      <text:p text:style-name="P1275"><text:span text:style-name="T1275_1">3.</text:span><text:span text:style-name="T1275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/text:span></text:p>
      <text:p text:style-name="P1276"><text:span text:style-name="T1276_1">4.</text:span><text:span text:style-name="T1276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4<text:s/>του<text:s/>Ν.<text:s/>5045/2023<text:s/>(Α΄<text:s/>136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.</text:span></text:p>
      <text:p text:style-name="P1277"><text:span text:style-name="T1277_1">5.</text:span><text:span text:style-name="T1277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4<text:s/>του<text:s/>Ν.<text:s/>5045/2023,<text:s/>περί<text:s/>αθέμιτης<text:s/>κερδοφορίας.</text:span></text:p>
      <text:p text:style-name="P1278"><text:span text:style-name="T1278_1">6.</text:span><text:span text:style-name="T1278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/text:span></text:p>
      <text:p text:style-name="P1279"><text:span text:style-name="T1279_1">7.</text:span><text:span text:style-name="T1279_2"><text:s/>Με<text:s/>απόφαση<text:s/>του<text:s/>Υπουργού<text:s/>Ανάπτυξης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/text:span></text:p>
      <text:h text:style-name="P1280" text:outline-level="6"><text:span text:style-name="T1280_1">Άρθρο<text:s/>112<text:s/></text:span></text:h>
      <text:h text:style-name="P1281" text:outline-level="6"><text:span text:style-name="T1281_1">Πληρωμές<text:s/>των<text:s/>δικαιούχων<text:s/>στο<text:s/>πλαίσιο<text:s/>της<text:s/>Κοινής<text:s/>Αγροτικής<text:s/>Πολιτικής<text:s/>-<text:s/>Τροποποίηση<text:s/>άρθρου<text:s/>32<text:s/>Ν.<text:s/>4314/2014</text:span></text:h>
      <text:p text:style-name="P1282"><text:span text:style-name="T1282_1">Στο<text:s/>άρθρο<text:s/>32<text:s/>του<text:s/>Ν.<text:s/>4314/2014<text:s/>(Α΄<text:s/>265),<text:s/>περί<text:s/>προκαταβολών<text:s/>και<text:s/>πληρωμών,<text:s/>επέρχονται<text:s/>οι<text:s/>εξής<text:s/>τροποποιήσεις:<text:s/>α)<text:s/>η<text:s/>εσφαλμένη<text:s/>δεύτερη<text:s/>αναφορά<text:s/>σε<text:s/>παρ.<text:s/>«5»<text:s/>διορθώνεται<text:s/>σε<text:s/>«6»,<text:s/>β)<text:s/>στη<text:s/>νέα<text:s/>παρ.<text:s/>6<text:s/>βα)<text:s/>αντικαθίσταται<text:s/>η<text:s/>περ.<text:s/>β)<text:s/>του<text:s/>πρώτου<text:s/>εδαφίου,<text:s/>ββ)<text:s/>στην<text:s/>περ.<text:s/>στ)<text:s/>του<text:s/>πρώτου<text:s/>εδαφίου<text:s/>επικαιροποιείται<text:s/>η<text:s/>αναφορά<text:s/>στον<text:s/>ισχύοντα<text:s/>Κανονισμό<text:s/>και<text:s/>βγ)<text:s/>προστίθεται<text:s/>η<text:s/>φράση<text:s/>«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»,<text:s/>γ)<text:s/>προστίθεται<text:s/>τρίτο<text:s/>εδάφιο,<text:s/>και<text:s/>η<text:s/>παρ.<text:s/>5<text:s/>διαμορφώνεται<text:s/>ως<text:s/>εξής:</text:span></text:p>
      <text:p text:style-name="P1283"><text:span text:style-name="T1283_1">«6.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α<text:s/>οικολογικά<text:s/>προγράμματα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(ΕΕ)<text:s/>2021/2115,<text:s/>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1284"><text:span text:style-name="T1284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text:s/>Οι<text:s/>προκαταβολές,<text:s/>οι<text:s/>ενδιάμεσες<text:s/>και<text:s/>οι<text:s/>τελικές<text:s/>πληρωμές,<text:s/>ανεξαρτήτως<text:s/>ποσού,<text:s/>που<text:s/>λαμβάνουν<text:s/>οι<text:s/>δικαιούχοι<text:s/>βάσει<text:s/>καθεστώτων<text:s/>στήριξης<text:s/>του<text:s/>πρώτου<text:s/>εδαφίου<text:s/>στο<text:s/>πλαίσιο<text:s/>της<text:s/>Κοινής<text:s/>Αγροτικής<text:s/>Πολιτικής,<text:s/>όσο<text:s/>βρίσκονται<text:s/>στον<text:s/>Ο.Π.Ε.Κ.Ε.Π.Ε.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.</text:span></text:p>
      <text:p text:style-name="P1285"><text:span text:style-name="T1285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».</text:span></text:p>
      <text:h text:style-name="P1286" text:outline-level="6"><text:span text:style-name="T1286_1">Άρθρο<text:s/>113<text:s/></text:span></text:h>
      <text:h text:style-name="P1287" text:outline-level="6"><text:span text:style-name="T1287_1">Επικύρωση,<text:s/>δημοσίευση<text:s/>και<text:s/>ισχύς<text:s/>αποφάσεων<text:s/>επιτροπών<text:s/>του<text:s/>άρθρου<text:s/>3<text:s/>του<text:s/>ν.<text:s/>2971/2001<text:s/>-Προσθήκη<text:s/>παρ.<text:s/>10<text:s/>στο<text:s/>άρθρο<text:s/>23<text:s/>του<text:s/>ν.<text:s/>5092/2024</text:span></text:h>
      <text:p text:style-name="P1288"><text:span text:style-name="T1288_1">Στο<text:s/>άρθρο<text:s/>23<text:s/>του<text:s/>Ν.<text:s/>5092/2024<text:s/>(Α΄<text:s/>33)<text:s/>προστίθεται<text:s/>παρ.<text:s/>10<text:s/>ως<text:s/>εξής:</text:span></text:p>
      <text:p text:style-name="P1289"><text:span text:style-name="T1289_1">«10.<text:s/>Με<text:s/>απόφαση<text:s/>του<text:s/>γραμματέα<text:s/>της<text:s/>οικείας<text:s/>αποκεντρωμένης<text:s/>διοίκησης,<text:s/>η<text:s/>οποία<text:s/>δημοσιεύεται<text:s/>στην<text:s/>Εφημερίδα<text:s/>της<text:s/>Κυβερνήσεως,<text:s/>επικυρώνονται<text:s/>τα<text:s/>όρια<text:s/>αιγιαλού<text:s/>και<text:s/>παραλίας<text:s/>που<text:s/>έχουν<text:s/>καθορισθεί<text:s/>από<text:s/>επιτροπές<text:s/>του<text:s/>άρθρου<text:s/>3<text:s/>του<text:s/>Ν.<text:s/>2971/2001<text:s/>(Α΄<text:s/>285)<text:s/>σε<text:s/>συνεδριάσεις<text:s/>προγενέστερες<text:s/>της<text:s/>4ης<text:s/>Μαρτίου<text:s/>2024.».</text:span></text:p>
      <text:h text:style-name="P1290" text:outline-level="6"><text:span text:style-name="T1290_1">Άρθρο<text:s/>114<text:s/></text:span></text:h>
      <text:h text:style-name="P1291" text:outline-level="6"><text:span text:style-name="T1291_1">Εκποίηση,<text:s/>διάθεση<text:s/>και<text:s/>αξιοποίηση<text:s/>εξοπλισμού<text:s/>Ελληνικών<text:s/>Αμυντικών<text:s/>Συστημάτων<text:s/>-Τροποποίηση<text:s/>παρ.<text:s/>6<text:s/>άρθρου<text:s/>92<text:s/>Ν.<text:s/>4864/2021</text:span></text:h>
      <text:p text:style-name="P1292"><text:span text:style-name="T1292_1">Στο<text:s/>τέλος<text:s/>της<text:s/>παρ.<text:s/>6<text:s/>του<text:s/>άρθρου<text:s/>92<text:s/>του<text:s/>Ν.<text:s/>4864/2021<text:s/>(Α΄<text:s/>237)<text:s/>προστίθενται<text:s/>τέσσερα<text:s/>εδάφια,<text:s/>και<text:s/>η<text:s/>παρ.<text:s/>6<text:s/>διαμορφώνεται<text:s/>ως<text:s/>εξής:</text:span></text:p>
      <text:p text:style-name="P1293"><text:span text:style-name="T1293_1">«6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του<text:s/>έργου<text:s/>«Μετεγκατάσταση<text:s/>δραστηριοτήτων<text:s/>Ε.Α.Σ.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΄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Εθνικής<text:s/>Οικονομίας<text:s/>και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Ο<text:s/>πάγιος<text:s/>εξοπλισμός<text:s/>της<text:s/>Ε.Α.Σ.<text:s/>Α.Ε.<text:s/>μπορεί<text:s/>να<text:s/>εκποιείται,<text:s/>να<text:s/>διατίθεται,<text:s/>με<text:s/>ή<text:s/>χωρίς<text:s/>αντάλλαγμα,<text:s/>για<text:s/>την<text:s/>εξυπηρέτηση<text:s/>άλλου<text:s/>δημόσιου<text:s/>σκοπού<text:s/>ή<text:s/>να<text:s/>αξιοποιείται<text:s/>με<text:s/>οποιονδήποτε<text:s/>άλλον<text:s/>πρόσφορο<text:s/>τρόπο,<text:s/>ύστερα<text:s/>από<text:s/>απόφαση<text:s/>του<text:s/>Διοικητικού<text:s/>Συμβουλίου<text:s/>της<text:s/>Ε.Α.Σ.<text:s/>Α.Ε.<text:s/>Η<text:s/>εκποίηση<text:s/>του<text:s/>εξοπλισμού<text:s/>στο<text:s/>πλαίσιο<text:s/>του<text:s/>ως<text:s/>άνω<text:s/>έργου,<text:s/>διενεργείται<text:s/>από<text:s/>το<text:s/>Ταμείο<text:s/>Αξιοποίησης<text:s/>Ιδιωτικής<text:s/>Περιουσίας<text:s/>του<text:s/>Δημοσίου<text:s/>με<text:s/>ηλεκτρονικές<text:s/>πλειοδοτικές<text:s/>δημοπρασίες<text:s/>κατόπιν<text:s/>σχετικής<text:s/>πρόσκλησης,<text:s/>κατά<text:s/>παρέκκλιση<text:s/>των<text:s/>διατάξεων<text:s/>περί<text:s/>διαχείρισης<text:s/>δημόσιου<text:s/>υλικού.<text:s/>Τα<text:s/>έσοδα<text:s/>από<text:s/>την<text:s/>εκποίηση<text:s/>ή<text:s/>την<text:s/>αξιοποίηση<text:s/>του<text:s/>εξοπλισμού<text:s/>αποτελούν<text:s/>έσοδα<text:s/>της<text:s/>Ε.Α.Σ.<text:s/>Α.Ε.<text:s/>Με<text:s/>απόφαση<text:s/>του<text:s/>Υπουργού<text:s/>Εθνικής<text:s/>Οικονομίας<text:s/>και<text:s/>Οικονομικών,<text:s/>ορίζονται<text:s/>οι<text:s/>προϋποθέσεις,<text:s/>τα<text:s/>κριτήρια,<text:s/>οι<text:s/>απαιτούμενες<text:s/>εγγυήσεις<text:s/>και<text:s/>τα<text:s/>δικαιολογητικά<text:s/>συμμετοχής<text:s/>στις<text:s/>σχετικές<text:s/>δημοπρασίες,<text:s/>ο<text:s/>τρόπος<text:s/>και<text:s/>ο<text:s/>χρόνος<text:s/>δημοσίευσης<text:s/>των<text:s/>προσκλήσεων,<text:s/>ο<text:s/>τρόπος<text:s/>προσδιορισμού<text:s/>της<text:s/>τιμής<text:s/>έναρξης<text:s/>των<text:s/>δημοπρασιών<text:s/>και<text:s/>καταβολής<text:s/>του<text:s/>προσφερόμενου<text:s/>ποσού,<text:s/>ο<text:s/>τρόπος<text:s/>και<text:s/>τα<text:s/>όργανα<text:s/>διεξαγωγής<text:s/>της<text:s/>δημοπρασίας<text:s/>και<text:s/>κάθε<text:s/>άλλο<text:s/>αναγκαίο<text:s/>σχετικό<text:s/>ζήτημα,<text:s/>για<text:s/>την<text:s/>εφαρμογή<text:s/>της<text:s/>παρούσας.».</text:span></text:p>
      <text:h text:style-name="P1294" text:outline-level="6"><text:span text:style-name="T1294_1">Άρθρο<text:s/>115<text:s/></text:span></text:h>
      <text:h text:style-name="P1295" text:outline-level="6"><text:span text:style-name="T1295_1">Ειδικές<text:s/>ρυθμίσεις<text:s/>υπολογισμού<text:s/>του<text:s/>Ενιαίου<text:s/>Φόρου<text:s/>Ιδιοκτησίας<text:s/>Ακινήτων<text:s/>2024<text:s/>για<text:s/>διατηρητέα<text:s/>και<text:s/>ιστορικά<text:s/>διατηρητέα<text:s/>μνημεία<text:s/>ή<text:s/>έργα<text:s/>τέχνης<text:s/>-<text:s/>Τροποποίηση<text:s/>παρ.<text:s/>Γ΄<text:s/>και<text:s/>Ε΄<text:s/>άρθρου<text:s/>4<text:s/>ν.<text:s/>4223/2013</text:span></text:h>
      <text:p text:style-name="P1296"><text:span text:style-name="T1296_1">1.</text:span><text:span text:style-name="T1296_2"><text:s/>Το<text:s/>τελευταίο<text:s/>εδάφιο<text:s/>της<text:s/>παρ.<text:s/>Γ΄<text:s/>του<text:s/>άρθρου<text:s/>4<text:s/>του<text:s/>Ν.<text:s/>4223/2013<text:s/>(Α΄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τροποποιείται<text:s/>ως<text:s/>προς<text:s/>τη<text:s/>μη<text:s/>εφαρμογή<text:s/>της<text:s/>Ενότητας<text:s/>Γ΄<text:s/>για<text:s/>δικαιώματα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Γ΄<text:s/>διαμορφώνεται<text:s/>ως<text:s/>εξής:</text:span></text:p>
      <text:p text:style-name="P1297"><text:span text:style-name="T1297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1298"><text:span text:style-name="T1298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΄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99"><text:span text:style-name="T1299_1">Κλιμάκια<text:s/>συνολικής<text:s/>αξίας<text:s/>ακινήτου<text:s/>σε<text:s/>ευρώ</text:span></text:p>
          </table:table-cell>
          <table:table-cell table:style-name="Cell2">
            <text:p text:style-name="P1300"><text:span text:style-name="T1300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1301"><text:span text:style-name="T1301_1">0,01-400.000</text:span></text:p>
          </table:table-cell>
          <table:table-cell table:style-name="Cell4">
            <text:p text:style-name="P1302"><text:span text:style-name="T1302_1">0%</text:span></text:p>
          </table:table-cell>
        </table:table-row>
        <table:table-row table:style-name="Row3">
          <table:table-cell table:style-name="Cell5">
            <text:p text:style-name="P1303"><text:span text:style-name="T1303_1">400.000,01-500.000</text:span></text:p>
          </table:table-cell>
          <table:table-cell table:style-name="Cell6">
            <text:p text:style-name="P1304"><text:span text:style-name="T1304_1">0,20%</text:span></text:p>
          </table:table-cell>
        </table:table-row>
        <table:table-row table:style-name="Row4">
          <table:table-cell table:style-name="Cell7">
            <text:p text:style-name="P1305"><text:span text:style-name="T1305_1">500.000,01-600.000</text:span></text:p>
          </table:table-cell>
          <table:table-cell table:style-name="Cell8">
            <text:p text:style-name="P1306"><text:span text:style-name="T1306_1">0,30%</text:span></text:p>
          </table:table-cell>
        </table:table-row>
        <table:table-row table:style-name="Row5">
          <table:table-cell table:style-name="Cell9">
            <text:p text:style-name="P1307"><text:span text:style-name="T1307_1">600.000,01-700.000</text:span></text:p>
          </table:table-cell>
          <table:table-cell table:style-name="Cell10">
            <text:p text:style-name="P1308"><text:span text:style-name="T1308_1">0,40%</text:span></text:p>
          </table:table-cell>
        </table:table-row>
        <table:table-row table:style-name="Row6">
          <table:table-cell table:style-name="Cell11">
            <text:p text:style-name="P1309"><text:span text:style-name="T1309_1">700.000,01-800.000</text:span></text:p>
          </table:table-cell>
          <table:table-cell table:style-name="Cell12">
            <text:p text:style-name="P1310"><text:span text:style-name="T1310_1">0,50%</text:span></text:p>
          </table:table-cell>
        </table:table-row>
        <table:table-row table:style-name="Row7">
          <table:table-cell table:style-name="Cell13">
            <text:p text:style-name="P1311"><text:span text:style-name="T1311_1">800.000,01-900.000</text:span></text:p>
          </table:table-cell>
          <table:table-cell table:style-name="Cell14">
            <text:p text:style-name="P1312"><text:span text:style-name="T1312_1">0,60%</text:span></text:p>
          </table:table-cell>
        </table:table-row>
        <table:table-row table:style-name="Row8">
          <table:table-cell table:style-name="Cell15">
            <text:p text:style-name="P1313"><text:span text:style-name="T1313_1">900.000,01-1.000.000</text:span></text:p>
          </table:table-cell>
          <table:table-cell table:style-name="Cell16">
            <text:p text:style-name="P1314"><text:span text:style-name="T1314_1">0,70%</text:span></text:p>
          </table:table-cell>
        </table:table-row>
        <table:table-row table:style-name="Row9">
          <table:table-cell table:style-name="Cell17">
            <text:p text:style-name="P1315"><text:span text:style-name="T1315_1">1.000.000,01-2.000.000</text:span></text:p>
          </table:table-cell>
          <table:table-cell table:style-name="Cell18">
            <text:p text:style-name="P1316"><text:span text:style-name="T1316_1">0,90%</text:span></text:p>
          </table:table-cell>
        </table:table-row>
        <table:table-row table:style-name="Row10">
          <table:table-cell table:style-name="Cell19">
            <text:p text:style-name="P1317"><text:span text:style-name="T1317_1">&gt;=2.000.000,01</text:span></text:p>
          </table:table-cell>
          <table:table-cell table:style-name="Cell20">
            <text:p text:style-name="P1318"><text:span text:style-name="T1318_1">1,00%</text:span></text:p>
          </table:table-cell>
        </table:table-row>
      </table:table>
      <text:p text:style-name="P1319"><text:span text:style-name="T1319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΄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.</text:span></text:p>
      <text:p text:style-name="P1320"><text:span text:style-name="T1320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,<text:s/>υπερβαίνει<text:s/>τις<text:s/>τριακόσιες<text:s/>χιλιάδες<text:s/>(300.000)<text:s/>ευρώ.</text:span></text:p>
      <text:p text:style-name="P1321"><text:span text:style-name="T1321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322"><text:span text:style-name="T1322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΄.</text:span></text:p>
      <text:p text:style-name="P1323"><text:span text:style-name="T1323_1">Ειδικά<text:s/>για<text:s/>τον<text:s/>ΕΝ.Φ.Ι.Α.<text:s/>ετών<text:s/>2022,<text:s/>2023<text:s/>και<text:s/>2024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΄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.</text:span></text:p>
      <text:p text:style-name="P1324"><text:span text:style-name="T1324_1">2.</text:span><text:span text:style-name="T1324_2"><text:s/>Το<text:s/>τελευταίο<text:s/>εδάφιο<text:s/>της<text:s/>παρ.<text:s/>Ε΄<text:s/>του<text:s/>άρθρου<text:s/>4<text:s/>του<text:s/>ν.<text:s/>4223/2013,<text:s/>περί<text:s/>προσαύξησης<text:s/>του<text:s/>φόρου<text:s/>φυσικών<text:s/>προσώπων<text:s/>ανάλογα<text:s/>με<text:s/>τη<text:s/>συνολική<text:s/>αξία<text:s/>της<text:s/>περιουσίας,<text:s/>τροποποιείται<text:s/>ως<text:s/>προς<text:s/>την<text:s/>εξαίρεση<text:s/>από<text:s/>τον<text:s/>συνυπολογισμό<text:s/>στη<text:s/>συνολική<text:s/>αξία<text:s/>της<text:s/>περιουσίας<text:s/>των<text:s/>δικαιωμάτων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Ε΄<text:s/>διαμορφώνεται<text:s/>ως<text:s/>εξής:</text:span></text:p>
      <text:p text:style-name="P1325"><text:span text:style-name="T1325_1">«Ε.<text:s/>Προσαύξηση<text:s/>του<text:s/>φόρου<text:s/>φυσικών<text:s/>προσώπων<text:s/>ανάλογα<text:s/>με<text:s/>τη<text:s/>συνολική<text:s/>αξία<text:s/>της<text:s/>περιουσίας.</text:span></text:p>
      <text:p text:style-name="P1326"><text:span text:style-name="T1326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1327"><text:span text:style-name="T1327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1328"><text:span text:style-name="T1328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1329"><text:span text:style-name="T1329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1330"><text:span text:style-name="T1330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1331"><text:span text:style-name="T1331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1332"><text:span text:style-name="T1332_1">Για<text:s/>τον<text:s/>υπολογισμό<text:s/>της<text:s/>συνολικής<text:s/>αξίας<text:s/>της<text:s/>περιουσίας<text:s/>εφαρμόζεται<text:s/>το<text:s/>άρθρο<text:s/>32<text:s/>του<text:s/>ν.<text:s/>3842/2010<text:s/>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΄<text:s/>εξουσιοδότηση<text:s/>του<text:s/>άρθρου<text:s/>41<text:s/>του<text:s/>ν.<text:s/>1249/1982<text:s/>(Α΄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333"><text:span text:style-name="T1333_1">Ειδικά<text:s/>για<text:s/>τον<text:s/>Ε.Ν.Φ.Ι.Α.<text:s/>ετών<text:s/>2022,<text:s/>2023<text:s/>και<text:s/>2024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΄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.</text:span></text:p>
      <text:h text:style-name="P1334" text:outline-level="6"><text:span text:style-name="T1334_1">Άρθρο<text:s/>116<text:s/></text:span></text:h>
      <text:h text:style-name="P1335" text:outline-level="6"><text:span text:style-name="T1335_1">Στέγαση<text:s/>Επιτροπής<text:s/>Εξώδικης<text:s/>Επίλυσης<text:s/>Φορολογικών<text:s/>Διαφορών<text:s/>-<text:s/>Τροποποίηση<text:s/>παρ.<text:s/>16<text:s/>άρθρου<text:s/>16<text:s/>Ν.<text:s/>4714/2020</text:span></text:h>
      <text:p text:style-name="P1336"><text:span text:style-name="T1336_1">Η<text:s/>παρ.<text:s/>16<text:s/>του<text:s/>άρθρου<text:s/>16<text:s/>του<text:s/>Ν.<text:s/>4714/2020<text:s/>(Α΄<text:s/>148)<text:s/>τροποποιείται,<text:s/>ώστε<text:s/>να<text:s/>δοθεί<text:s/>η<text:s/>δυνατότητα<text:s/>για<text:s/>παράταση<text:s/>της<text:s/>υφιστάμενης<text:s/>μίσθωσης<text:s/>ή<text:s/>για<text:s/>σύναψη<text:s/>νέας<text:s/>μίσθωσης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ι<text:s/>διαμορφώνεται<text:s/>ως<text:s/>εξής:</text:span></text:p>
      <text:p text:style-name="P1337"><text:span text:style-name="T1337_1">«16.<text:s/>Το<text:s/>Υπουργείο<text:s/>Οικονομικών<text:s/>μέσω<text:s/>του<text:s/>Προϊσταμένου<text:s/>της<text:s/>Διεύθυνσης<text:s/>Τεχνικών<text:s/>Υπηρεσιών<text:s/>δύναται<text:s/>να<text:s/>προβεί<text:s/>στην<text:s/>παράταση<text:s/>της<text:s/>ήδη<text:s/>συναφθείσας<text:s/>σύμβασης<text:s/>μίσθωσης<text:s/>ακινήτου<text:s/>για<text:s/>τα<text:s/>έτη<text:s/>2020<text:s/>έως<text:s/>και<text:s/>2023<text:s/>ή<text:s/>σε<text:s/>σύναψη<text:s/>νέας<text:s/>μίσθωσης<text:s/>εάν<text:s/>αυτή<text:s/>έχει<text:s/>λήξει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τά<text:s/>παρέκκλιση<text:s/>των<text:s/>κείμενων<text:s/>διατάξεων<text:s/>περί<text:s/>μισθώσεων<text:s/>ακινήτων<text:s/>για<text:s/>τη<text:s/>στέγαση<text:s/>δημοσίων<text:s/>υπηρεσιών.».</text:span></text:p>
      <text:h text:style-name="P1338" text:outline-level="1"><text:span text:style-name="T1338_1">ΕΝΟΤΗΤΑ<text:s/>III<text:s/></text:span></text:h>
      <text:h text:style-name="P1339" text:outline-level="1"><text:span text:style-name="T1339_1">ΕΝΑΡΞΗ<text:s/>ΙΣΧΥΟΣ</text:span></text:h>
      <text:h text:style-name="P1340" text:outline-level="6"><text:span text:style-name="T1340_1">Άρθρο<text:s/>117<text:s/></text:span></text:h>
      <text:h text:style-name="P1341" text:outline-level="6"><text:span text:style-name="T1341_1">Έναρξη<text:s/>ισχύος</text:span></text:h>
      <text:p text:style-name="P1342"><text:span text:style-name="T1342_1">1.</text:span><text:span text:style-name="T1342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,<text:s/>καθώς<text:s/>και<text:s/>των<text:s/>ειδικότερων<text:s/>διατάξεών<text:s/>του.<text:s/></text:span></text:p>
      <text:p text:style-name="P1343"><text:span text:style-name="T1343_1">2.</text:span><text:span text:style-name="T1343_2"><text:s/>Τα<text:s/>άρθρα<text:s/>10<text:s/>και<text:s/>11<text:s/>και<text:s/>η<text:s/>παρ.<text:s/>3<text:s/>του<text:s/>άρθρου<text:s/>12<text:s/>ισχύουν<text:s/>από<text:s/>την<text:s/>1η<text:s/>Σεπτεμβρίου<text:s/>2024.</text:span></text:p>
      <text:p text:style-name="P1344"><text:span text:style-name="T1344_1">Παράρτημα<text:s/></text:span></text:p>
      <text:p text:style-name="P1345"><text:span text:style-name="T1345_1">A</text:span></text:p>
      <text:p text:style-name="P1346"><text:span text:style-name="T1346_1">1.<text:s/>Τέλη<text:s/>χαρτοσήμου<text:s/>(π.δ.28ης<text:s/>Ιουλίου<text:s/>1931,<text:s/>Α΄<text:s/>239),</text:span></text:p>
      <text:p text:style-name="P1347"><text:span text:style-name="T1347_1">2.<text:s/>Φόρος<text:s/>μεταβίβασης<text:s/>ακινήτων<text:s/>(ν.<text:s/>1587/1950,<text:s/>Α΄<text:s/>294),</text:span></text:p>
      <text:p text:style-name="P1348"><text:span text:style-name="T1348_1">3.<text:s/>Φόρος<text:s/>επί<text:s/>του<text:s/>ζύθου<text:s/>(άρθρο<text:s/>39<text:s/>του<text:s/>β.δ.<text:s/>24.9/1958),</text:span></text:p>
      <text:p text:style-name="P1349"><text:span text:style-name="T1349_1">4.<text:s/>Εισφορά<text:s/>δακοκτονίας<text:s/>(άρθρο<text:s/>2<text:s/>του<text:s/>α.ν.<text:s/>112/1967,<text:s/>Α΄<text:s/>147),</text:span></text:p>
      <text:p text:style-name="P1350"><text:span text:style-name="T1350_1">5.<text:s/>Προξενικά<text:s/>ναυτιλιακά<text:s/>τέλη<text:s/>του<text:s/>ν.δ.<text:s/>952/1971<text:s/>(Α΄<text:s/>160),</text:span></text:p>
      <text:p text:style-name="P1351"><text:span text:style-name="T1351_1">6.<text:s/>Φόρος<text:s/>πλοίων<text:s/>και<text:s/>ναυτιλιακών<text:s/>επιχειρήσεων<text:s/>(ν.<text:s/>27/1975,<text:s/>Α΄<text:s/>77),</text:span></text:p>
      <text:p text:style-name="P1352"><text:span text:style-name="T1352_1">7.<text:s/>Φόρος<text:s/>επί<text:s/>των<text:s/>μερισμάτων,<text:s/>έκτακτων<text:s/>αμοιβών<text:s/>και<text:s/>ποσοστών<text:s/>(«bonus»)<text:s/>επιπλέον<text:s/>των<text:s/>μισθών<text:s/>(παρ.5<text:s/>άρθρου<text:s/>43<text:s/>ν.<text:s/>4111/2013,<text:s/>Α΄<text:s/>18),</text:span></text:p>
      <text:p text:style-name="P1353"><text:span text:style-name="T1353_1">8.<text:s/>Τέλος<text:s/>ρυμουλκών,<text:s/>αυτοκινούμενων<text:s/>βυθοκόρων<text:s/>και<text:s/>αλιευτικών<text:s/>πλοίων<text:s/>(άρθρο<text:s/>57<text:s/>ν.<text:s/>4646/2019,<text:s/>Α΄<text:s/>201),</text:span></text:p>
      <text:p text:style-name="P1354"><text:span text:style-name="T1354_1">9.<text:s/>Προξενικά<text:s/>ναυτιλιακά<text:s/>τέλη<text:s/>(ν.δ.<text:s/>952/1971,<text:s/>Α΄<text:s/>160),</text:span></text:p>
      <text:p text:style-name="P1355"><text:span text:style-name="T1355_1">10.<text:s/>Ειδικός<text:s/>Φόρος<text:s/>Τραπεζικών<text:s/>Εργασιών<text:s/>(άρθρα<text:s/>6<text:s/>έως<text:s/>16<text:s/>του<text:s/>Ν.<text:s/>1676/1986,<text:s/>Α΄<text:s/>204),</text:span></text:p>
      <text:p text:style-name="P1356"><text:span text:style-name="T1356_1">11.<text:s/>Φόρος<text:s/>Συγκέντρωσης<text:s/>Κεφαλαίου<text:s/>(άρθρα<text:s/>17<text:s/>έως<text:s/>31<text:s/>του<text:s/>Ν.<text:s/>1676/1986),</text:span></text:p>
      <text:p text:style-name="P1357"><text:span text:style-name="T1357_1">12.<text:s/>Ειδικός<text:s/>Φόρος<text:s/>νια<text:s/>την<text:s/>Ανάπτυξη<text:s/>της<text:s/>Κινηματογραφικής<text:s/>Τέχνης<text:s/>(άρθρο<text:s/>60<text:s/>του<text:s/>ν.<text:s/>1731/1987,<text:s/>Α΄<text:s/>161),</text:span></text:p>
      <text:p text:style-name="P1358"><text:span text:style-name="T1358_1">13.<text:s/>Φόρος<text:s/>Αυτομάτου<text:s/>Υπερτιμήματος<text:s/>(άρθρο<text:s/>16<text:s/>του<text:s/>ν.<text:s/>1882/1990,<text:s/>Α΄43),</text:span></text:p>
      <text:p text:style-name="P1359"><text:span text:style-name="T1359_1">14.<text:s/>Έσοδα<text:s/>εισιτηρίων<text:s/>καζίνο<text:s/>(παρ.10<text:s/>άρθρου<text:s/>2<text:s/>του<text:s/>ν.<text:s/>2206/1994,<text:s/>Α΄<text:s/>62,<text:s/>παρ.13<text:s/>άρθρου<text:s/>31<text:s/>του<text:s/>ν.<text:s/>2873/2000,<text:s/>Α΄285,<text:s/>παρ.1<text:s/>άρθρου<text:s/>1<text:s/>του<text:s/>ν.<text:s/>3139/2003<text:s/>ΑΊ00,<text:s/>περ.<text:s/>9<text:s/>άρθρου<text:s/>πρώτου<text:s/>υποπερ.<text:s/>Ε7<text:s/>του<text:s/>ν.<text:s/>4093/2012,<text:s/>Α΄<text:s/>222),</text:span></text:p>
      <text:p text:style-name="P1360"><text:span text:style-name="T1360_1">15.<text:s/>Φόρος<text:s/>Μεγάλης<text:s/>Ακίνητης<text:s/>Περιουσίας<text:s/>(άρθρα<text:s/>21<text:s/>έως<text:s/>35<text:s/>του<text:s/>ν.<text:s/>2459/1997,<text:s/>Α΄<text:s/>17),</text:span></text:p>
      <text:p text:style-name="P1361"><text:span text:style-name="T1361_1">16.<text:s/>Τέλη<text:s/>διενέργείας<text:s/>παιγγίων<text:s/>με<text:s/>παιγνιόχαρτα<text:s/>(άρθρο<text:s/>8<text:s/>του<text:s/>ν.<text:s/>2515/1997<text:s/>και<text:s/>παρ.2<text:s/>άρθρου<text:s/>10<text:s/>του<text:s/>ν.<text:s/>3037/2002,<text:s/>Α΄<text:s/>174),</text:span></text:p>
      <text:p text:style-name="P1362"><text:span text:style-name="T1362_1">17.<text:s/>Φόρος<text:s/>πώλησης<text:s/>της<text:s/>παρ.2<text:s/>του<text:s/>άρθρου<text:s/>9<text:s/>του<text:s/>ν.<text:s/>2579/1998,<text:s/>Α΄<text:s/>31,</text:span></text:p>
      <text:p text:style-name="P1363"><text:span text:style-name="T1363_1">18.<text:s/>Αυτοτελής<text:s/>Φορολογία<text:s/>Αφορολόγητων<text:s/>Αποθεματικών<text:s/>(άρθρο<text:s/>8<text:s/>του<text:s/>ν.<text:s/>2579/1998),</text:span></text:p>
      <text:p text:style-name="P1364"><text:span text:style-name="T1364_1">19.<text:s/>Τέλος<text:s/>συνδρομητών<text:s/>κινητής<text:s/>τηλεφωνίας<text:s/>και<text:s/>τέλος<text:s/>καρτοκίνητής<text:s/>τηλεφωνίας<text:s/>(άρθρο<text:s/>12<text:s/>του<text:s/>ν.<text:s/>2579/1998),</text:span></text:p>
      <text:p text:style-name="P1365"><text:span text:style-name="T1365_1">20.<text:s/>Περιβαλλοντικό<text:s/>τέλος<text:s/>πλαστικής<text:s/>σακούλας<text:s/>του<text:s/>άρθρου<text:s/>6Ατου<text:s/>ν.<text:s/>2939/2001<text:s/>(Α΄<text:s/>179),</text:span></text:p>
      <text:p text:style-name="P1366"><text:span text:style-name="T1366_1">21.<text:s/>Αυτοτελής<text:s/>Φορολογία<text:s/>Αφορολόγητων<text:s/>Αποθεματικών<text:s/>Τεχνικών<text:s/>Επιχειρήσεων<text:s/>(άρθρο<text:s/>3<text:s/>του<text:s/>ν.<text:s/>2954/2001,<text:s/>Α΄<text:s/>255),</text:span></text:p>
      <text:p text:style-name="P1367"><text:span text:style-name="T1367_1">22.<text:s/>Ειδικός<text:s/>Φόρος<text:s/>επί<text:s/>των<text:s/>Ακινήτων<text:s/>(άρθρα<text:s/>15<text:s/>έως<text:s/>18<text:s/>του<text:s/>ν.<text:s/>3091/2002,<text:s/>Α΄<text:s/>330),</text:span></text:p>
      <text:p text:style-name="P1368"><text:span text:style-name="T1368_1">23.<text:s/>Φορολογία<text:s/>Προβλέψεων<text:s/>Επισφαλών<text:s/>Απαιτήσεων<text:s/>(παρ.4<text:s/>άρθρου<text:s/>9<text:s/>του<text:s/>ν.<text:s/>3296/2004,<text:s/>Α΄<text:s/>253),</text:span></text:p>
      <text:p text:style-name="P1369"><text:span text:style-name="T1369_1">24.<text:s/>Φόρος<text:s/>κεφαλαιοποίησης<text:s/>ή<text:s/>διανομής<text:s/>αφορολόγητων<text:s/>αποθεματικών<text:s/>(παρ.6<text:s/>άρθρου<text:s/>8<text:s/>του<text:s/>ν.<text:s/>3299/2004,<text:s/>Α΄<text:s/>261).</text:span></text:p>
      <text:p text:style-name="P1370"><text:span text:style-name="T1370_1">25.<text:s/>Φόρος<text:s/>Αυτομάτου<text:s/>Υπερτιμήματος<text:s/>και<text:s/>Τέλος<text:s/>Συναλλαγής<text:s/>Ακινήτων<text:s/>(άρθρα<text:s/>2<text:s/>έως<text:s/>19<text:s/>του<text:s/>ν.<text:s/>3427/2005),</text:span></text:p>
      <text:p text:style-name="P1371"><text:span text:style-name="T1371_1">26.<text:s/>Φόρος<text:s/>ασφαλίστρων<text:s/>(άρθρο<text:s/>29<text:s/>του<text:s/>ν.<text:s/>3492/2006,<text:s/>Α΄<text:s/>210),</text:span></text:p>
      <text:p text:style-name="P1372"><text:span text:style-name="T1372_1">27.<text:s/>Αυτοτελής<text:s/>Φορολογία<text:s/>των<text:s/>Αποθεματικών<text:s/>των<text:s/>Τραπεζών<text:s/>(άρθρο<text:s/>10<text:s/>του<text:s/>ν.<text:s/>3513/2006,<text:s/>Α΄<text:s/>265),</text:span></text:p>
      <text:p text:style-name="P1373"><text:span text:style-name="T1373_1">28.<text:s/>Ενιαίο<text:s/>Τέλος<text:s/>Ακινήτων<text:s/>(άρθρα<text:s/>5<text:s/>έως<text:s/>19<text:s/>του<text:s/>ν.<text:s/>3634/2008,<text:s/>Α΄<text:s/>9),</text:span></text:p>
      <text:p text:style-name="P1374"><text:span text:style-name="T1374_1">29.<text:s/>Εφάπαξ<text:s/>φόροι,<text:s/>επί<text:s/>των<text:s/>αποθεμάτων<text:s/>πετρελαίου<text:s/>(άρθρα<text:s/>23<text:s/>του<text:s/>ν.<text:s/>3634/2008,<text:s/>2<text:s/>του<text:s/>ν.<text:s/>3828/2010,<text:s/>Α΄31<text:s/>και<text:s/>παρ.6<text:s/>άρθρου<text:s/>τέταρτου<text:s/>του<text:s/>ν.<text:s/>3845/2010,<text:s/>Α΄<text:s/>65),</text:span></text:p>
      <text:p text:style-name="P1375"><text:span text:style-name="T1375_1">30.<text:s/>Έκτακτες<text:s/>εφάπαξ<text:s/>εισφορές<text:s/>κοινωνικής<text:s/>ευθύνης<text:s/>των<text:s/>νομικών<text:s/>προσώπων<text:s/>(άρθρα<text:s/>2<text:s/>του<text:s/>ν.<text:s/>3808/2009,<text:s/>Α΄<text:s/>227<text:s/>και<text:s/>5<text:s/>του<text:s/>ν.<text:s/>3845/2010),</text:span></text:p>
      <text:p text:style-name="P1376"><text:span text:style-name="T1376_1">31.<text:s/>Έκτακτη<text:s/>εισφορά<text:s/>στα<text:s/>ιδιωτικά<text:s/>πλοία<text:s/>αναψυχής<text:s/>(άρθρο<text:s/>3<text:s/>του<text:s/>ν.<text:s/>3790/2009,<text:s/>Α΄<text:s/>143),</text:span></text:p>
      <text:p text:style-name="P1377"><text:span text:style-name="T1377_1">32.<text:s/>Ειδικός<text:s/>φόρος<text:s/>ιδιωτικών<text:s/>πλοίων<text:s/>αναψυχής<text:s/>(άρθρο<text:s/>2<text:s/>του<text:s/>ν.<text:s/>3790/2009),</text:span></text:p>
      <text:p text:style-name="P1378"><text:span text:style-name="T1378_1">33.<text:s/>Ειδικός<text:s/>φόρος<text:s/>πολυτελείας<text:s/>χωρών<text:s/>της<text:s/>Ε.Ε.<text:s/>και<text:s/>εγχωρίως<text:s/>παραγόμενων<text:s/>ειδών<text:s/>(άρθρο<text:s/>17<text:s/>του<text:s/>ν.<text:s/>3833/2010,<text:s/>Α΄<text:s/>40),</text:span></text:p>
      <text:p text:style-name="P1379"><text:span text:style-name="T1379_1">34.<text:s/>Εισφορές<text:s/>Φυσικών<text:s/>Προσώπων<text:s/>(άρθρα<text:s/>18<text:s/>του<text:s/>ν.<text:s/>3758/2009,<text:s/>Α΄<text:s/>68,<text:s/>5<text:s/>του<text:s/>ν.<text:s/>3833/2010,<text:s/>Α΄<text:s/>40,<text:s/>30<text:s/>του<text:s/>ν.<text:s/>3986/2011,<text:s/>Α΄<text:s/>152),</text:span></text:p>
      <text:p text:style-name="P1380"><text:span text:style-name="T1380_1">35.<text:s/>Φόρος<text:s/>Ακίνητης<text:s/>Περιουσίας<text:s/>(άρθρα<text:s/>27<text:s/>έως<text:s/>50<text:s/>του<text:s/>ν.<text:s/>3842/2010,<text:s/>Α΄<text:s/>58),</text:span></text:p>
      <text:p text:style-name="P1381"><text:span text:style-name="T1381_1">36.<text:s/>Ειδικός<text:s/>φόρος<text:s/>στις<text:s/>διαφημίσεις<text:s/>που<text:s/>προβάλλονται<text:s/>από<text:s/>την<text:s/>τηλεόραση<text:s/>(παρ.12<text:s/>άρθρου<text:s/>πέμπτου<text:s/>του<text:s/>ν.<text:s/>3845/2010),</text:span></text:p>
      <text:p text:style-name="P1382"><text:span text:style-name="T1382_1">37.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<text:s/>(άρθρο<text:s/>30<text:s/>του<text:s/>ν.<text:s/>3846/2010,<text:s/>Α΄<text:s/>66),</text:span></text:p>
      <text:p text:style-name="P1383"><text:span text:style-name="T1383_1">38.<text:s/>Τέλος<text:s/>επιτηδεύματος<text:s/>φυσικών<text:s/>και<text:s/>νομικών<text:s/>προσώπων<text:s/>(άρθρο<text:s/>31<text:s/>του<text:s/>ν.<text:s/>3986/2011,<text:s/>Α΄<text:s/>152),</text:span></text:p>
      <text:p text:style-name="P1384"><text:span text:style-name="T1384_1">39.<text:s/>Ειδική<text:s/>εισφορά<text:s/>αλληλεγγύης<text:s/>φυσικών<text:s/>προσώπων<text:s/>(άρθρα<text:s/>29<text:s/>του<text:s/>ν.<text:s/>3986/2011<text:s/>και<text:s/>43Ατου<text:s/>ν.<text:s/>4172/2013,<text:s/>Α΄<text:s/>167),</text:span></text:p>
      <text:p text:style-name="P1385"><text:span text:style-name="T1385_1">40.<text:s/>Ετήσιο<text:s/>τέλος<text:s/>νια<text:s/>τη<text:s/>λειτουργία<text:s/>χώρου<text:s/>καπνιζόντων<text:s/>(άρθρο<text:s/>45<text:s/>του<text:s/>ν.<text:s/>3986/2011),</text:span></text:p>
      <text:p text:style-name="P1386"><text:span text:style-name="T1386_1">41.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,<text:s/>Α΄<text:s/>180),</text:span></text:p>
      <text:p text:style-name="P1387"><text:span text:style-name="T1387_1">42.<text:s/>Έκτακτο<text:s/>Ειδικό<text:s/>Τέλος<text:s/>Ηλεκτροδοτούμενων<text:s/>Δομημένων<text:s/>Επιφανειών<text:s/>(άρθρο<text:s/>53<text:s/>του<text:s/>ν.<text:s/>4021/2011,<text:s/>Α΄<text:s/>218),</text:span></text:p>
      <text:p text:style-name="P1388"><text:span text:style-name="T1388_1">43.<text:s/>Φόρος<text:s/>πολυτελούς<text:s/>διαβίωσης<text:s/>(άρθρο<text:s/>44<text:s/>του<text:s/>ν.<text:s/>4111/2013,<text:s/>Α΄<text:s/>18),</text:span></text:p>
      <text:p text:style-name="P1389"><text:span text:style-name="T1389_1">44.<text:s/>Εισφορά<text:s/>εισαγόμενου<text:s/>συναλλάγματος<text:s/>(παρ.1<text:s/>άρθρου<text:s/>43<text:s/>του<text:s/>ν.<text:s/>4111/2013,<text:s/>Α΄<text:s/>18),</text:span></text:p>
      <text:p text:style-name="P1390"><text:span text:style-name="T1390_1">45.<text:s/>Έκτακτο<text:s/>Ειδικό<text:s/>Τέλος<text:s/>Ακινήτων<text:s/>(υποπαρ.<text:s/>Α7<text:s/>άρθρου<text:s/>πρώτου<text:s/>του<text:s/>ν.<text:s/>4152/2013,<text:s/>Α΄<text:s/>107),</text:span></text:p>
      <text:p text:style-name="P1391"><text:span text:style-name="T1391_1">46.<text:s/>Φόρος<text:s/>Διαμονής<text:s/>(άρθρο<text:s/>53<text:s/>του<text:s/>ν.<text:s/>4389/2016,<text:s/>Α΄<text:s/>94),</text:span></text:p>
      <text:p text:style-name="P1392"><text:span text:style-name="T1392_1">47.<text:s/>Τέλος<text:s/>στη<text:s/>συνδρομητική<text:s/>τηλεόραση<text:s/>(άρθρο<text:s/>54<text:s/>του<text:s/>ν.<text:s/>4389/2016),</text:span></text:p>
      <text:p text:style-name="P1393"><text:span text:style-name="T1393_1">48.<text:s/>Τέλος<text:s/>συνδρομητών<text:s/>σταθερής<text:s/>τηλεφωνίας<text:s/>(άρθρο<text:s/>55<text:s/>του<text:s/>ν.<text:s/>4389/2016),</text:span></text:p>
      <text:p text:style-name="P1394"><text:span text:style-name="T1394_1">49.<text:s/>Εισφορά<text:s/>προστασίας<text:s/>του<text:s/>περιβάλλοντος<text:s/>της<text:s/>παρ.3<text:s/>του<text:s/>άρθρου<text:s/>4<text:s/>του<text:s/>ν.<text:s/>4736/2020<text:s/>(Α΄<text:s/>200)<text:s/>σχετικά<text:s/>με<text:s/>τη<text:s/>μείωση<text:s/>των<text:s/>επιπτώσεων<text:s/>ορισμένων<text:s/>πλαστικών<text:s/>προϊόντων<text:s/>στο<text:s/>περιβάλλον,</text:span></text:p>
      <text:p text:style-name="P1395"><text:span text:style-name="T1395_1">50.<text:s/>Περιβαλλοντικό<text:s/>τέλος<text:s/>(άρθρο<text:s/>79<text:s/>του<text:s/>ν.<text:s/>4819/2021,<text:s/>Α΄<text:s/>129),</text:span></text:p>
      <text:p text:style-name="P1396"><text:span text:style-name="T1396_1">51.<text:s/>Τέλος<text:s/>ανακύκλωσης<text:s/>(άρθρο<text:s/>80<text:s/>του<text:s/>ν.<text:s/>4819/2021),</text:span></text:p>
      <text:p text:style-name="P1397"><text:span text:style-name="T1397_1">52.<text:s/>Τέλος<text:s/>ανθεκτικότητας<text:s/>στην<text:s/>κλιματική<text:s/>κρίση<text:s/>(άρθρο<text:s/>30<text:s/>του<text:s/>ν.<text:s/>5073/2023,<text:s/>Α΄<text:s/>204),</text:span></text:p>
      <text:p text:style-name="P1398"><text:span text:style-name="T1398_1">53.<text:s/>Συμπληρωματικός<text:s/>φόρος<text:s/>(άρθρα<text:s/>1-54)<text:s/>του<text:s/>ν.<text:s/>5100/2024<text:s/>(Α΄49)<text:s/>σε<text:s/>εφαρμογή<text:s/>του<text:s/>άρθρου<text:s/>46<text:s/>της<text:s/>Οδηγίας<text:s/>(ΕΕ)<text:s/>2022/2523<text:s/>του<text:s/>Συμβουλίου<text:s/>της<text:s/>10ης<text:s/>Δεκεμβρίου<text:s/>2022</text:span></text:p>
      <text:p text:style-name="P1399"><text:span text:style-name="T1399_1">54.<text:s/>Ψηφιακό<text:s/>Τέλος<text:s/>Συναλλαγής</text:span><text:span text:style-name="T1399_2"><text:note text:note-class="footnote"><text:note-citation/><text:note-body><text:p text:style-name="P1400"><text:span text:style-name="T1400_1"><text:a xlink:type="simple" xlink:href="http://data.aade.gr/eli/pri/law/2024/09/16/5135#art_54"><text:span text:style-name="T1400_2">Προσθήκη<text:s/>5135/2024,<text:s/>Άρθρο<text:s/>54</text:span></text:a></text:span></text:p></text:note-body></text:note></text:span></text:p>
      <text:p text:style-name="P1401"><text:span text:style-name="T1401_1">Παράρτημα<text:s/></text:span></text:p>
      <text:p text:style-name="P1402"><text:span text:style-name="T1402_1">Β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403"><text:span text:style-name="T1403_1">Διατάξεις<text:s/>ν.<text:s/>4987/2022</text:span></text:p>
          </table:table-cell>
          <table:table-cell table:style-name="Cell22">
            <text:p text:style-name="P1404"><text:span text:style-name="T1404_1">Νέες<text:s/>διατάξεις</text:span></text:p>
          </table:table-cell>
        </table:table-row>
        <table:table-row table:style-name="Row12">
          <table:table-cell table:style-name="Cell23">
            <text:p text:style-name="P1405"><text:span text:style-name="T1405_1">Άρθρο<text:s/>1</text:span></text:p>
          </table:table-cell>
          <table:table-cell table:style-name="Cell24">
            <text:p text:style-name="P1406"><text:span text:style-name="T1406_1">Άρθρο1</text:span></text:p>
          </table:table-cell>
        </table:table-row>
        <table:table-row table:style-name="Row13">
          <table:table-cell table:style-name="Cell25">
            <text:p text:style-name="P1407"><text:span text:style-name="T1407_1">Άρθρο<text:s/>2</text:span></text:p>
          </table:table-cell>
          <table:table-cell table:style-name="Cell26">
            <text:p text:style-name="P1408"><text:span text:style-name="T1408_1">Άρθρο<text:s/>2</text:span></text:p>
          </table:table-cell>
        </table:table-row>
        <table:table-row table:style-name="Row14">
          <table:table-cell table:style-name="Cell27">
            <text:p text:style-name="P1409"><text:span text:style-name="T1409_1">Άρθρο<text:s/>3</text:span></text:p>
          </table:table-cell>
          <table:table-cell table:style-name="Cell28">
            <text:p text:style-name="P1410"><text:span text:style-name="T1410_1">Άρθρο<text:s/>3</text:span></text:p>
          </table:table-cell>
        </table:table-row>
        <table:table-row table:style-name="Row15">
          <table:table-cell table:style-name="Cell29">
            <text:p text:style-name="P1411"><text:span text:style-name="T1411_1">Άρθρο<text:s/>4</text:span></text:p>
          </table:table-cell>
          <table:table-cell table:style-name="Cell30">
            <text:p text:style-name="P1412"><text:span text:style-name="T1412_1">Άρθρο<text:s/>4</text:span></text:p>
          </table:table-cell>
        </table:table-row>
        <table:table-row table:style-name="Row16">
          <table:table-cell table:style-name="Cell31">
            <text:p text:style-name="P1413"><text:span text:style-name="T1413_1">Άρθρο<text:s/>5</text:span></text:p>
          </table:table-cell>
          <table:table-cell table:style-name="Cell32">
            <text:p text:style-name="P1414"><text:span text:style-name="T1414_1">Άρθρο<text:s/>5<text:s/>και<text:s/>άρθρο<text:s/>83<text:s/>παρ.1</text:span></text:p>
          </table:table-cell>
        </table:table-row>
        <table:table-row table:style-name="Row17">
          <table:table-cell table:style-name="Cell33">
            <text:p text:style-name="P1415"><text:span text:style-name="T1415_1">Άρθρο<text:s/>5<text:s/>παρ.3Α</text:span></text:p>
          </table:table-cell>
          <table:table-cell table:style-name="Cell34">
            <text:p text:style-name="P1416"><text:span text:style-name="T1416_1">Άρθρο<text:s/>5<text:s/>παρ.3</text:span></text:p>
          </table:table-cell>
        </table:table-row>
        <table:table-row table:style-name="Row18">
          <table:table-cell table:style-name="Cell35">
            <text:p text:style-name="P1417"><text:span text:style-name="T1417_1">Άρθρο<text:s/>6</text:span></text:p>
          </table:table-cell>
          <table:table-cell table:style-name="Cell36">
            <text:p text:style-name="P1418"><text:span text:style-name="T1418_1">Άρθρο<text:s/>6</text:span></text:p>
          </table:table-cell>
        </table:table-row>
        <table:table-row table:style-name="Row19">
          <table:table-cell table:style-name="Cell37">
            <text:p text:style-name="P1419"><text:span text:style-name="T1419_1">Άρθρο<text:s/>6<text:s/>παρ.1</text:span></text:p>
          </table:table-cell>
          <table:table-cell table:style-name="Cell38">
            <text:p text:style-name="P1420"><text:span text:style-name="T1420_1">Άρθρο<text:s/>83<text:s/>παρ.3</text:span></text:p>
          </table:table-cell>
        </table:table-row>
        <table:table-row table:style-name="Row20">
          <table:table-cell table:style-name="Cell39">
            <text:p text:style-name="P1421"><text:span text:style-name="T1421_1">Άρθρο<text:s/>7</text:span></text:p>
          </table:table-cell>
          <table:table-cell table:style-name="Cell40">
            <text:p text:style-name="P1422"><text:span text:style-name="T1422_1">Άρθρο<text:s/>7</text:span></text:p>
          </table:table-cell>
        </table:table-row>
        <table:table-row table:style-name="Row21">
          <table:table-cell table:style-name="Cell41">
            <text:p text:style-name="P1423"><text:span text:style-name="T1423_1">Άρθρο<text:s/>8</text:span></text:p>
          </table:table-cell>
          <table:table-cell table:style-name="Cell42">
            <text:p text:style-name="P1424"><text:span text:style-name="T1424_1">Άρθρο<text:s/>8</text:span></text:p>
          </table:table-cell>
        </table:table-row>
        <table:table-row table:style-name="Row22">
          <table:table-cell table:style-name="Cell43">
            <text:p text:style-name="P1425"><text:span text:style-name="T1425_1">Άρθρο<text:s/>8<text:s/>παρ.1</text:span></text:p>
          </table:table-cell>
          <table:table-cell table:style-name="Cell44">
            <text:p text:style-name="P1426"><text:span text:style-name="T1426_1">Άρθρο<text:s/>83<text:s/>παρ.6</text:span></text:p>
          </table:table-cell>
        </table:table-row>
        <table:table-row table:style-name="Row23">
          <table:table-cell table:style-name="Cell45">
            <text:p text:style-name="P1427"><text:span text:style-name="T1427_1">Άρθρο<text:s/>9</text:span></text:p>
          </table:table-cell>
          <table:table-cell table:style-name="Cell46">
            <text:p text:style-name="P1428"><text:span text:style-name="T1428_1">Άρθρο<text:s/>9</text:span></text:p>
          </table:table-cell>
        </table:table-row>
        <table:table-row table:style-name="Row24">
          <table:table-cell table:style-name="Cell47">
            <text:p text:style-name="P1429"><text:span text:style-name="T1429_1">Άρθρο<text:s/>10<text:s/>παρ.1<text:s/>περ.<text:s/>α)</text:span></text:p>
          </table:table-cell>
          <table:table-cell table:style-name="Cell48">
            <text:p text:style-name="P1430"><text:span text:style-name="T1430_1">Άρθρο<text:s/>10<text:s/>παρ.<text:s/>1,<text:s/>2,<text:s/>3</text:span></text:p>
          </table:table-cell>
        </table:table-row>
        <table:table-row table:style-name="Row25">
          <table:table-cell table:style-name="Cell49">
            <text:p text:style-name="P1431"><text:span text:style-name="T1431_1">Άρθρο<text:s/>10<text:s/>παρ.1<text:s/>περ.<text:s/>β)</text:span></text:p>
          </table:table-cell>
          <table:table-cell table:style-name="Cell50">
            <text:p text:style-name="P1432"><text:span text:style-name="T1432_1">Άρθρο<text:s/>11<text:s/>παρ.1</text:span></text:p>
          </table:table-cell>
        </table:table-row>
        <table:table-row table:style-name="Row26">
          <table:table-cell table:style-name="Cell51">
            <text:p text:style-name="P1433"><text:span text:style-name="T1433_1">Άρθρο<text:s/>10<text:s/>παρ.1<text:s/>περ.<text:s/>ν)</text:span></text:p>
          </table:table-cell>
          <table:table-cell table:style-name="Cell52">
            <text:p text:style-name="P1434"><text:span text:style-name="T1434_1">Άρθρο<text:s/>83<text:s/>παρ.7<text:s/>περ.<text:s/>α),<text:s/>β)<text:s/>και<text:s/>ν)<text:s/>και<text:s/>παρ.8<text:s/>περ.<text:s/>α)</text:span></text:p>
          </table:table-cell>
        </table:table-row>
        <table:table-row table:style-name="Row27">
          <table:table-cell table:style-name="Cell53">
            <text:p text:style-name="P1435"><text:span text:style-name="T1435_1">Άρθρο<text:s/>10<text:s/>παρ.1<text:s/>περ.<text:s/>δ)</text:span></text:p>
          </table:table-cell>
          <table:table-cell table:style-name="Cell54">
            <text:p text:style-name="P1436"><text:span text:style-name="T1436_1">Άρθρο<text:s/>11<text:s/>παρ.4,<text:s/>5<text:s/>και6</text:span></text:p>
          </table:table-cell>
        </table:table-row>
        <table:table-row table:style-name="Row28">
          <table:table-cell table:style-name="Cell55">
            <text:p text:style-name="P1437"><text:span text:style-name="T1437_1">Άρθρο<text:s/>10<text:s/>παρ.1<text:s/>περ.<text:s/>ε)</text:span></text:p>
          </table:table-cell>
          <table:table-cell table:style-name="Cell56">
            <text:p text:style-name="P1438"><text:span text:style-name="T1438_1">Άρθρο<text:s/>11<text:s/>παρ.9<text:s/>και<text:s/>άρθρο<text:s/>83<text:s/>παρ.8<text:s/>περ.<text:s/>δ)</text:span></text:p>
          </table:table-cell>
        </table:table-row>
        <table:table-row table:style-name="Row29">
          <table:table-cell table:style-name="Cell57">
            <text:p text:style-name="P1439"><text:span text:style-name="T1439_1">Άρθρο<text:s/>10<text:s/>παρ.2<text:s/>περ.<text:s/>α)</text:span></text:p>
          </table:table-cell>
          <table:table-cell table:style-name="Cell58">
            <text:p text:style-name="P1440"><text:span text:style-name="T1440_1">Άρθρο<text:s/>11<text:s/>παρ.10<text:s/>περ.<text:s/>α)</text:span></text:p>
          </table:table-cell>
        </table:table-row>
        <table:table-row table:style-name="Row30">
          <table:table-cell table:style-name="Cell59">
            <text:p text:style-name="P1441"><text:span text:style-name="T1441_1">Άρθρο<text:s/>10<text:s/>παρ.2<text:s/>περ.<text:s/>β)</text:span></text:p>
          </table:table-cell>
          <table:table-cell table:style-name="Cell60">
            <text:p text:style-name="P1442"><text:span text:style-name="T1442_1">Άρθρο<text:s/>11<text:s/>παρ.10<text:s/>περ.<text:s/>β)</text:span></text:p>
          </table:table-cell>
        </table:table-row>
        <table:table-row table:style-name="Row31">
          <table:table-cell table:style-name="Cell61">
            <text:p text:style-name="P1443"><text:span text:style-name="T1443_1">Άρθρο<text:s/>10<text:s/>παρ.2<text:s/>περ.<text:s/>ν)</text:span></text:p>
          </table:table-cell>
          <table:table-cell table:style-name="Cell62">
            <text:p text:style-name="P1444"><text:span text:style-name="T1444_1">Άρθρο<text:s/>11<text:s/>παρ.11</text:span></text:p>
          </table:table-cell>
        </table:table-row>
        <table:table-row table:style-name="Row32">
          <table:table-cell table:style-name="Cell63">
            <text:p text:style-name="P1445"><text:span text:style-name="T1445_1">Άρθρο<text:s/>10<text:s/>παρ.2<text:s/>περ.<text:s/>δ)</text:span></text:p>
          </table:table-cell>
          <table:table-cell table:style-name="Cell64">
            <text:p text:style-name="P1446"><text:span text:style-name="T1446_1">Άρθρο<text:s/>11<text:s/>παρ.12</text:span></text:p>
          </table:table-cell>
        </table:table-row>
        <table:table-row table:style-name="Row33">
          <table:table-cell table:style-name="Cell65">
            <text:p text:style-name="P1447"><text:span text:style-name="T1447_1">Άρθρο<text:s/>10<text:s/>παρ.3<text:s/>περ.<text:s/>α)</text:span></text:p>
          </table:table-cell>
          <table:table-cell table:style-name="Cell66">
            <text:p text:style-name="P1448"><text:span text:style-name="T1448_1">Άρθρο<text:s/>11<text:s/>παρ.13</text:span></text:p>
          </table:table-cell>
        </table:table-row>
        <table:table-row table:style-name="Row34">
          <table:table-cell table:style-name="Cell67">
            <text:p text:style-name="P1449"><text:span text:style-name="T1449_1">Άρθρο<text:s/>10<text:s/>παρ.3<text:s/>περ.<text:s/>β)</text:span></text:p>
          </table:table-cell>
          <table:table-cell table:style-name="Cell68">
            <text:p text:style-name="P1450"><text:span text:style-name="T1450_1">Άρθρο<text:s/>11<text:s/>παρ.14</text:span></text:p>
          </table:table-cell>
        </table:table-row>
        <table:table-row table:style-name="Row35">
          <table:table-cell table:style-name="Cell69">
            <text:p text:style-name="P1451"><text:span text:style-name="T1451_1">Άρθρο<text:s/>10<text:s/>παρ.4<text:s/>εδάφιο<text:s/>πρώτο</text:span></text:p>
          </table:table-cell>
          <table:table-cell table:style-name="Cell70">
            <text:p text:style-name="P1452"><text:span text:style-name="T1452_1">Άρθρο<text:s/>11<text:s/>παρ.15</text:span></text:p>
          </table:table-cell>
        </table:table-row>
        <table:table-row table:style-name="Row36">
          <table:table-cell table:style-name="Cell71">
            <text:p text:style-name="P1453"><text:span text:style-name="T1453_1">Άρθρο<text:s/>10<text:s/>παρ.4<text:s/>εδάφιο<text:s/>δεύτερο</text:span></text:p>
          </table:table-cell>
          <table:table-cell table:style-name="Cell72">
            <text:p text:style-name="P1454"><text:span text:style-name="T1454_1">Άρθρο<text:s/>11<text:s/>παρ.16</text:span></text:p>
          </table:table-cell>
        </table:table-row>
        <table:table-row table:style-name="Row37">
          <table:table-cell table:style-name="Cell73">
            <text:p text:style-name="P1455"><text:span text:style-name="T1455_1">Άρθρο<text:s/>10<text:s/>παρ.5</text:span></text:p>
          </table:table-cell>
          <table:table-cell table:style-name="Cell74">
            <text:p text:style-name="P1456"><text:span text:style-name="T1456_1">Άρθρο<text:s/>11<text:s/>παρ.17</text:span></text:p>
          </table:table-cell>
        </table:table-row>
        <table:table-row table:style-name="Row38">
          <table:table-cell table:style-name="Cell75">
            <text:p text:style-name="P1457"><text:span text:style-name="T1457_1">Άρθρο<text:s/>10<text:s/>παρ.6</text:span></text:p>
          </table:table-cell>
          <table:table-cell table:style-name="Cell76">
            <text:p text:style-name="P1458"><text:span text:style-name="T1458_1">Άρθρο<text:s/>83<text:s/>παρ.8<text:s/>περ.<text:s/>ν)<text:s/>και<text:s/>ε)</text:span></text:p>
          </table:table-cell>
        </table:table-row>
        <table:table-row table:style-name="Row39">
          <table:table-cell table:style-name="Cell77">
            <text:p text:style-name="P1459"><text:span text:style-name="T1459_1">Άρθρο<text:s/>11<text:s/>παρ.1</text:span></text:p>
          </table:table-cell>
          <table:table-cell table:style-name="Cell78">
            <text:p text:style-name="P1460"><text:span text:style-name="T1460_1">Άρθρο<text:s/>10<text:s/>παρ.3</text:span></text:p>
          </table:table-cell>
        </table:table-row>
        <table:table-row table:style-name="Row40">
          <table:table-cell table:style-name="Cell79">
            <text:p text:style-name="P1461"><text:span text:style-name="T1461_1">Άρθρο<text:s/>11<text:s/>παρ.2</text:span></text:p>
          </table:table-cell>
          <table:table-cell table:style-name="Cell80">
            <text:p text:style-name="P1462"><text:span text:style-name="T1462_1">Άρθρο<text:s/>10<text:s/>παρ.4</text:span></text:p>
          </table:table-cell>
        </table:table-row>
        <table:table-row table:style-name="Row41">
          <table:table-cell table:style-name="Cell81">
            <text:p text:style-name="P1463"><text:span text:style-name="T1463_1">Άρθρο<text:s/>11<text:s/>παρ.3</text:span></text:p>
          </table:table-cell>
          <table:table-cell table:style-name="Cell82">
            <text:p text:style-name="P1464"><text:span text:style-name="T1464_1">Άρθρο<text:s/>10<text:s/>παρ.5</text:span></text:p>
          </table:table-cell>
        </table:table-row>
        <table:table-row table:style-name="Row42">
          <table:table-cell table:style-name="Cell83">
            <text:p text:style-name="P1465"><text:span text:style-name="T1465_1">Άρθρο<text:s/>11<text:s/>παρ.4</text:span></text:p>
          </table:table-cell>
          <table:table-cell table:style-name="Cell84">
            <text:p text:style-name="P1466"><text:span text:style-name="T1466_1">Άρθρο<text:s/>10<text:s/>παρ.6</text:span></text:p>
          </table:table-cell>
        </table:table-row>
        <table:table-row table:style-name="Row43">
          <table:table-cell table:style-name="Cell85">
            <text:p text:style-name="P1467"><text:span text:style-name="T1467_1">Άρθρο<text:s/>11<text:s/>παρ.5</text:span></text:p>
          </table:table-cell>
          <table:table-cell table:style-name="Cell86">
            <text:p text:style-name="P1468"><text:span text:style-name="T1468_1">Άρθρο<text:s/>10<text:s/>παρ.8</text:span></text:p>
          </table:table-cell>
        </table:table-row>
        <table:table-row table:style-name="Row44">
          <table:table-cell table:style-name="Cell87">
            <text:p text:style-name="P1469"><text:span text:style-name="T1469_1">Άρθρο<text:s/>11<text:s/>παρ.6</text:span></text:p>
          </table:table-cell>
          <table:table-cell table:style-name="Cell88">
            <text:p text:style-name="P1470"><text:span text:style-name="T1470_1">Άρθρο<text:s/>10<text:s/>παρ.9<text:s/>και<text:s/>10</text:span></text:p>
          </table:table-cell>
        </table:table-row>
        <table:table-row table:style-name="Row45">
          <table:table-cell table:style-name="Cell89">
            <text:p text:style-name="P1471"><text:span text:style-name="T1471_1">Άρθρο<text:s/>11<text:s/>παρ.7</text:span></text:p>
          </table:table-cell>
          <table:table-cell table:style-name="Cell90">
            <text:p text:style-name="P1472"><text:span text:style-name="T1472_1">Άρθρο<text:s/>10<text:s/>παρ.11</text:span></text:p>
          </table:table-cell>
        </table:table-row>
        <table:table-row table:style-name="Row46">
          <table:table-cell table:style-name="Cell91">
            <text:p text:style-name="P1473"><text:span text:style-name="T1473_1">Άρθρο<text:s/>11<text:s/>παρ.8</text:span></text:p>
          </table:table-cell>
          <table:table-cell table:style-name="Cell92">
            <text:p text:style-name="P1474"><text:span text:style-name="T1474_1">Άρθρο<text:s/>10<text:s/>παρ.12</text:span></text:p>
          </table:table-cell>
        </table:table-row>
        <table:table-row table:style-name="Row47">
          <table:table-cell table:style-name="Cell93">
            <text:p text:style-name="P1475"><text:span text:style-name="T1475_1">Άρθρο<text:s/>11<text:s/>παρ.9</text:span></text:p>
          </table:table-cell>
          <table:table-cell table:style-name="Cell94">
            <text:p text:style-name="P1476"><text:span text:style-name="T1476_1">Άρθρο<text:s/>10<text:s/>παρ.4</text:span></text:p>
          </table:table-cell>
        </table:table-row>
        <table:table-row table:style-name="Row48">
          <table:table-cell table:style-name="Cell95">
            <text:p text:style-name="P1477"><text:span text:style-name="T1477_1">Άρθρο<text:s/>11<text:s/>παρ.10</text:span></text:p>
          </table:table-cell>
          <table:table-cell table:style-name="Cell96">
            <text:p text:style-name="P1478"><text:span text:style-name="T1478_1">Άρθρο<text:s/>87<text:s/>παρ.7<text:s/>περ.<text:s/>δ)</text:span></text:p>
          </table:table-cell>
        </table:table-row>
        <table:table-row table:style-name="Row49">
          <table:table-cell table:style-name="Cell97">
            <text:p text:style-name="P1479"><text:span text:style-name="T1479_1">Άρθρο<text:s/>12</text:span></text:p>
          </table:table-cell>
          <table:table-cell table:style-name="Cell98">
            <text:p text:style-name="P1480"><text:span text:style-name="T1480_1">Άρθρο<text:s/>12</text:span></text:p>
          </table:table-cell>
        </table:table-row>
        <table:table-row table:style-name="Row50">
          <table:table-cell table:style-name="Cell99">
            <text:p text:style-name="P1481"><text:span text:style-name="T1481_1">Άρθρο<text:s/>12<text:s/>παρ.3</text:span></text:p>
          </table:table-cell>
          <table:table-cell table:style-name="Cell100">
            <text:p text:style-name="P1482"><text:span text:style-name="T1482_1">Άρθρο<text:s/>83<text:s/>παρ.9<text:s/>περ.<text:s/>α)</text:span></text:p>
          </table:table-cell>
        </table:table-row>
        <table:table-row table:style-name="Row51">
          <table:table-cell table:style-name="Cell101">
            <text:p text:style-name="P1483"><text:span text:style-name="T1483_1">Άρθρο<text:s/>13</text:span></text:p>
          </table:table-cell>
          <table:table-cell table:style-name="Cell102">
            <text:p text:style-name="P1484"><text:span text:style-name="T1484_1">Άρθρο<text:s/>13</text:span></text:p>
          </table:table-cell>
        </table:table-row>
        <table:table-row table:style-name="Row52">
          <table:table-cell table:style-name="Cell103">
            <text:p text:style-name="P1485"><text:span text:style-name="T1485_1">Άρθρο<text:s/>13<text:s/>παρ.3</text:span></text:p>
          </table:table-cell>
          <table:table-cell table:style-name="Cell104">
            <text:p text:style-name="P1486"><text:span text:style-name="T1486_1">Άρθρο<text:s/>83<text:s/>παρ.10</text:span></text:p>
          </table:table-cell>
        </table:table-row>
        <table:table-row table:style-name="Row53">
          <table:table-cell table:style-name="Cell105">
            <text:p text:style-name="P1487"><text:span text:style-name="T1487_1">Άρθρο<text:s/>14</text:span></text:p>
          </table:table-cell>
          <table:table-cell table:style-name="Cell106">
            <text:p text:style-name="P1488"><text:span text:style-name="T1488_1">Άρθρο<text:s/>14</text:span></text:p>
          </table:table-cell>
        </table:table-row>
        <table:table-row table:style-name="Row54">
          <table:table-cell table:style-name="Cell107">
            <text:p text:style-name="P1489"><text:span text:style-name="T1489_1">Άρθρο<text:s/>14<text:s/>παρ.4<text:s/>και5</text:span></text:p>
          </table:table-cell>
          <table:table-cell table:style-name="Cell108">
            <text:p text:style-name="P1490"><text:span text:style-name="T1490_1">Άρθρο<text:s/>83<text:s/>παρ.11</text:span></text:p>
          </table:table-cell>
        </table:table-row>
        <table:table-row table:style-name="Row55">
          <table:table-cell table:style-name="Cell109">
            <text:p text:style-name="P1491"><text:span text:style-name="T1491_1">Άρθρο<text:s/>15</text:span></text:p>
          </table:table-cell>
          <table:table-cell table:style-name="Cell110">
            <text:p text:style-name="P1492"><text:span text:style-name="T1492_1">Άρθρο<text:s/>15</text:span></text:p>
          </table:table-cell>
        </table:table-row>
        <table:table-row table:style-name="Row56">
          <table:table-cell table:style-name="Cell111">
            <text:p text:style-name="P1493"><text:span text:style-name="T1493_1">Άρθρο<text:s/>15<text:s/>παρ.3α</text:span></text:p>
          </table:table-cell>
          <table:table-cell table:style-name="Cell112">
            <text:p text:style-name="P1494"><text:span text:style-name="T1494_1">Άρθρο<text:s/>15<text:s/>παρ.4<text:s/>και<text:s/>άρθρο<text:s/>83<text:s/>παρ.13</text:span></text:p>
          </table:table-cell>
        </table:table-row>
        <table:table-row table:style-name="Row57">
          <table:table-cell table:style-name="Cell113">
            <text:p text:style-name="P1495"><text:span text:style-name="T1495_1">Άρθρο<text:s/>15<text:s/>παρ.3β</text:span></text:p>
          </table:table-cell>
          <table:table-cell table:style-name="Cell114">
            <text:p text:style-name="P1496"><text:span text:style-name="T1496_1">Άρθρο<text:s/>15<text:s/>παρ.5<text:s/>και<text:s/>άρθρο<text:s/>83<text:s/>παρ.14</text:span></text:p>
          </table:table-cell>
        </table:table-row>
        <table:table-row table:style-name="Row58">
          <table:table-cell table:style-name="Cell115">
            <text:p text:style-name="P1497"><text:span text:style-name="T1497_1">Άρθρο<text:s/>15<text:s/>παρ.4</text:span></text:p>
          </table:table-cell>
          <table:table-cell table:style-name="Cell116">
            <text:p text:style-name="P1498"><text:span text:style-name="T1498_1">Άρθρο<text:s/>83<text:s/>παρ.12</text:span></text:p>
          </table:table-cell>
        </table:table-row>
        <table:table-row table:style-name="Row59">
          <table:table-cell table:style-name="Cell117">
            <text:p text:style-name="P1499"><text:span text:style-name="T1499_1">`Αρθρο15Α</text:span></text:p>
          </table:table-cell>
          <table:table-cell table:style-name="Cell118">
            <text:p text:style-name="P1500"><text:span text:style-name="T1500_1">Άρθρο<text:s/>16</text:span></text:p>
          </table:table-cell>
        </table:table-row>
        <table:table-row table:style-name="Row60">
          <table:table-cell table:style-name="Cell119">
            <text:p text:style-name="P1501"><text:span text:style-name="T1501_1">Άρθρο<text:s/>15Απαρ.<text:s/>3<text:s/>περ.<text:s/>α)<text:s/>και<text:s/>4</text:span></text:p>
          </table:table-cell>
          <table:table-cell table:style-name="Cell120">
            <text:p text:style-name="P1502"><text:span text:style-name="T1502_1">Άρθρο<text:s/>83<text:s/>παρ.15</text:span></text:p>
          </table:table-cell>
        </table:table-row>
        <table:table-row table:style-name="Row61">
          <table:table-cell table:style-name="Cell121">
            <text:p text:style-name="P1503"><text:span text:style-name="T1503_1">Άρθρο<text:s/>15Απαρ.<text:s/>3<text:s/>περ.<text:s/>β)</text:span></text:p>
          </table:table-cell>
          <table:table-cell table:style-name="Cell122">
            <text:p text:style-name="P1504"><text:span text:style-name="T1504_1">Άρθρο<text:s/>83<text:s/>παρ.16</text:span></text:p>
          </table:table-cell>
        </table:table-row>
        <table:table-row table:style-name="Row62">
          <table:table-cell table:style-name="Cell123">
            <text:p text:style-name="P1505"><text:span text:style-name="T1505_1">Άρθρο<text:s/>15Β</text:span></text:p>
          </table:table-cell>
          <table:table-cell table:style-name="Cell124">
            <text:p text:style-name="P1506"><text:span text:style-name="T1506_1">Άρθρο<text:s/>17</text:span></text:p>
          </table:table-cell>
        </table:table-row>
        <table:table-row table:style-name="Row63">
          <table:table-cell table:style-name="Cell125">
            <text:p text:style-name="P1507"><text:span text:style-name="T1507_1">Άρθρο<text:s/>15Βπαρ.<text:s/>2</text:span></text:p>
          </table:table-cell>
          <table:table-cell table:style-name="Cell126">
            <text:p text:style-name="P1508"><text:span text:style-name="T1508_1">Άρθρο<text:s/>83<text:s/>παρ.17<text:s/>περ.<text:s/>α)</text:span></text:p>
          </table:table-cell>
        </table:table-row>
        <table:table-row table:style-name="Row64">
          <table:table-cell table:style-name="Cell127">
            <text:p text:style-name="P1509"><text:span text:style-name="T1509_1">Άρθρο<text:s/>15Βπαρ.<text:s/>5</text:span></text:p>
          </table:table-cell>
          <table:table-cell table:style-name="Cell128">
            <text:p text:style-name="P1510"><text:span text:style-name="T1510_1">Άρθρο<text:s/>83<text:s/>παρ.17<text:s/>περ.<text:s/>β)</text:span></text:p>
          </table:table-cell>
        </table:table-row>
        <table:table-row table:style-name="Row65">
          <table:table-cell table:style-name="Cell129">
            <text:p text:style-name="P1511"><text:span text:style-name="T1511_1">Άρθρο<text:s/>15Γ</text:span></text:p>
          </table:table-cell>
          <table:table-cell table:style-name="Cell130">
            <text:p text:style-name="P1512"><text:span text:style-name="T1512_1">Άρθρο<text:s/>18</text:span></text:p>
          </table:table-cell>
        </table:table-row>
        <table:table-row table:style-name="Row66">
          <table:table-cell table:style-name="Cell131">
            <text:p text:style-name="P1513"><text:span text:style-name="T1513_1">Άρθρο<text:s/>15Γπαρ.<text:s/>2</text:span></text:p>
          </table:table-cell>
          <table:table-cell table:style-name="Cell132">
            <text:p text:style-name="P1514"><text:span text:style-name="T1514_1">Άρθρο<text:s/>83<text:s/>παρ.18</text:span></text:p>
          </table:table-cell>
        </table:table-row>
        <table:table-row table:style-name="Row67">
          <table:table-cell table:style-name="Cell133">
            <text:p text:style-name="P1515"><text:span text:style-name="T1515_1">Άρθρο<text:s/>15Γπαρ.<text:s/>4</text:span></text:p>
          </table:table-cell>
          <table:table-cell table:style-name="Cell134">
            <text:p text:style-name="P1516"><text:span text:style-name="T1516_1">Άρθρο<text:s/>83<text:s/>παρ.19</text:span></text:p>
          </table:table-cell>
        </table:table-row>
        <table:table-row table:style-name="Row68">
          <table:table-cell table:style-name="Cell135">
            <text:p text:style-name="P1517"><text:span text:style-name="T1517_1">Άρθρο<text:s/>15Δ</text:span></text:p>
          </table:table-cell>
          <table:table-cell table:style-name="Cell136">
            <text:p text:style-name="P1518"><text:span text:style-name="T1518_1">Άρθρο<text:s/>19</text:span></text:p>
          </table:table-cell>
        </table:table-row>
        <table:table-row table:style-name="Row69">
          <table:table-cell table:style-name="Cell137">
            <text:p text:style-name="P1519"><text:span text:style-name="T1519_1">Άρθρο<text:s/>15Δπαρ.<text:s/>5</text:span></text:p>
          </table:table-cell>
          <table:table-cell table:style-name="Cell138">
            <text:p text:style-name="P1520"><text:span text:style-name="T1520_1">Άρθρο<text:s/>83<text:s/>παρ.20</text:span></text:p>
          </table:table-cell>
        </table:table-row>
        <table:table-row table:style-name="Row70">
          <table:table-cell table:style-name="Cell139">
            <text:p text:style-name="P1521"><text:span text:style-name="T1521_1">Άρθρο<text:s/>16</text:span></text:p>
          </table:table-cell>
          <table:table-cell table:style-name="Cell140">
            <text:p text:style-name="P1522"><text:span text:style-name="T1522_1">Άρθρο<text:s/>20</text:span></text:p>
          </table:table-cell>
        </table:table-row>
        <table:table-row table:style-name="Row71">
          <table:table-cell table:style-name="Cell141">
            <text:p text:style-name="P1523"><text:span text:style-name="T1523_1">Άρθρο<text:s/>16<text:s/>παρ.2</text:span></text:p>
          </table:table-cell>
          <table:table-cell table:style-name="Cell142">
            <text:p text:style-name="P1524"><text:span text:style-name="T1524_1">Άρθρο<text:s/>83<text:s/>παρ.21</text:span></text:p>
          </table:table-cell>
        </table:table-row>
        <table:table-row table:style-name="Row72">
          <table:table-cell table:style-name="Cell143">
            <text:p text:style-name="P1525"><text:span text:style-name="T1525_1">Άρθρο<text:s/>17</text:span></text:p>
          </table:table-cell>
          <table:table-cell table:style-name="Cell144">
            <text:p text:style-name="P1526"><text:span text:style-name="T1526_1">Άρθρο<text:s/>21</text:span></text:p>
          </table:table-cell>
        </table:table-row>
        <table:table-row table:style-name="Row73">
          <table:table-cell table:style-name="Cell145">
            <text:p text:style-name="P1527"><text:span text:style-name="T1527_1">Άρθρο<text:s/>17<text:s/>παρ.1α</text:span></text:p>
          </table:table-cell>
          <table:table-cell table:style-name="Cell146">
            <text:p text:style-name="P1528"><text:span text:style-name="T1528_1">Άρθρο<text:s/>83<text:s/>παρ.23</text:span></text:p>
          </table:table-cell>
        </table:table-row>
        <table:table-row table:style-name="Row74">
          <table:table-cell table:style-name="Cell147">
            <text:p text:style-name="P1529"><text:span text:style-name="T1529_1">Άρθρο<text:s/>17<text:s/>παρ.1β</text:span></text:p>
          </table:table-cell>
          <table:table-cell table:style-name="Cell148">
            <text:p text:style-name="P1530"><text:span text:style-name="T1530_1">Άρθρο<text:s/>21<text:s/>παρ.2</text:span></text:p>
          </table:table-cell>
        </table:table-row>
        <table:table-row table:style-name="Row75">
          <table:table-cell table:style-name="Cell149">
            <text:p text:style-name="P1531"><text:span text:style-name="T1531_1">Άρθρο<text:s/>17<text:s/>παρ.2</text:span></text:p>
          </table:table-cell>
          <table:table-cell table:style-name="Cell150">
            <text:p text:style-name="P1532"><text:span text:style-name="T1532_1">Άρθρο<text:s/>21<text:s/>παρ.3</text:span></text:p>
          </table:table-cell>
        </table:table-row>
        <table:table-row table:style-name="Row76">
          <table:table-cell table:style-name="Cell151">
            <text:p text:style-name="P1533"><text:span text:style-name="T1533_1">Άρθρο<text:s/>17<text:s/>παρ.2α</text:span></text:p>
          </table:table-cell>
          <table:table-cell table:style-name="Cell152">
            <text:p text:style-name="P1534"><text:span text:style-name="T1534_1">Άρθρο<text:s/>21<text:s/>παρ.4</text:span></text:p>
          </table:table-cell>
        </table:table-row>
        <table:table-row table:style-name="Row77">
          <table:table-cell table:style-name="Cell153">
            <text:p text:style-name="P1535"><text:span text:style-name="T1535_1">Άρθρο<text:s/>17<text:s/>παρ.3</text:span></text:p>
          </table:table-cell>
          <table:table-cell table:style-name="Cell154">
            <text:p text:style-name="P1536"><text:span text:style-name="T1536_1">Άρθρο<text:s/>21<text:s/>παρ.5</text:span></text:p>
          </table:table-cell>
        </table:table-row>
        <table:table-row table:style-name="Row78">
          <table:table-cell table:style-name="Cell155">
            <text:p text:style-name="P1537"><text:span text:style-name="T1537_1">Άρθρο<text:s/>17<text:s/>παρ.4</text:span></text:p>
          </table:table-cell>
          <table:table-cell table:style-name="Cell156">
            <text:p text:style-name="P1538"><text:span text:style-name="T1538_1">Άρθρο<text:s/>21<text:s/>παρ.6</text:span></text:p>
          </table:table-cell>
        </table:table-row>
        <table:table-row table:style-name="Row79">
          <table:table-cell table:style-name="Cell157">
            <text:p text:style-name="P1539"><text:span text:style-name="T1539_1">Άρθρο<text:s/>17<text:s/>παρ.5</text:span></text:p>
          </table:table-cell>
          <table:table-cell table:style-name="Cell158">
            <text:p text:style-name="P1540"><text:span text:style-name="T1540_1">Άρθρο<text:s/>21<text:s/>παρ.7</text:span></text:p>
          </table:table-cell>
        </table:table-row>
        <table:table-row table:style-name="Row80">
          <table:table-cell table:style-name="Cell159">
            <text:p text:style-name="P1541"><text:span text:style-name="T1541_1">Άρθρο<text:s/>17<text:s/>παρ.6</text:span></text:p>
          </table:table-cell>
          <table:table-cell table:style-name="Cell160">
            <text:p text:style-name="P1542"><text:span text:style-name="T1542_1">Άρθρο<text:s/>83<text:s/>παρ.22</text:span></text:p>
          </table:table-cell>
        </table:table-row>
        <table:table-row table:style-name="Row81">
          <table:table-cell table:style-name="Cell161">
            <text:p text:style-name="P1543"><text:span text:style-name="T1543_1">Άρθρο<text:s/>17<text:s/>παρ.7</text:span></text:p>
          </table:table-cell>
          <table:table-cell table:style-name="Cell162">
            <text:p text:style-name="P1544"><text:span text:style-name="T1544_1">Άρθρο<text:s/>83<text:s/>παρ.24</text:span></text:p>
          </table:table-cell>
        </table:table-row>
        <table:table-row table:style-name="Row82">
          <table:table-cell table:style-name="Cell163">
            <text:p text:style-name="P1545"><text:span text:style-name="T1545_1">`Αρθρο17Α</text:span></text:p>
          </table:table-cell>
          <table:table-cell table:style-name="Cell164">
            <text:p text:style-name="P1546"><text:span text:style-name="T1546_1">Άρθρο<text:s/>21</text:span></text:p>
          </table:table-cell>
        </table:table-row>
        <table:table-row table:style-name="Row83">
          <table:table-cell table:style-name="Cell165">
            <text:p text:style-name="P1547"><text:span text:style-name="T1547_1">Άρθρο<text:s/>17Απαρ.<text:s/>6</text:span></text:p>
          </table:table-cell>
          <table:table-cell table:style-name="Cell166">
            <text:p text:style-name="P1548"><text:span text:style-name="T1548_1">Άρθρο<text:s/>83<text:s/>παρ.25</text:span></text:p>
          </table:table-cell>
        </table:table-row>
        <table:table-row table:style-name="Row84">
          <table:table-cell table:style-name="Cell167">
            <text:p text:style-name="P1549"><text:span text:style-name="T1549_1">Άρθρο<text:s/>18</text:span></text:p>
          </table:table-cell>
          <table:table-cell table:style-name="Cell168">
            <text:p text:style-name="P1550"><text:span text:style-name="T1550_1">Άρθρο<text:s/>22</text:span></text:p>
          </table:table-cell>
        </table:table-row>
        <table:table-row table:style-name="Row85">
          <table:table-cell table:style-name="Cell169">
            <text:p text:style-name="P1551"><text:span text:style-name="T1551_1">Άρθρο<text:s/>18<text:s/>παρ.1<text:s/>τελευταίο<text:s/>εδάφιο</text:span></text:p>
          </table:table-cell>
          <table:table-cell table:style-name="Cell170">
            <text:p text:style-name="P1552"><text:span text:style-name="T1552_1">Άρθρο<text:s/>83<text:s/>παρ.26<text:s/>περ.<text:s/>α)</text:span></text:p>
          </table:table-cell>
        </table:table-row>
        <table:table-row table:style-name="Row86">
          <table:table-cell table:style-name="Cell171">
            <text:p text:style-name="P1553"><text:span text:style-name="T1553_1">Άρθρο<text:s/>18<text:s/>παρ.2</text:span></text:p>
          </table:table-cell>
          <table:table-cell table:style-name="Cell172">
            <text:p text:style-name="P1554"><text:span text:style-name="T1554_1">Άρθρο<text:s/>83<text:s/>παρ.26<text:s/>περ.<text:s/>β)</text:span></text:p>
          </table:table-cell>
        </table:table-row>
        <table:table-row table:style-name="Row87">
          <table:table-cell table:style-name="Cell173">
            <text:p text:style-name="P1555"><text:span text:style-name="T1555_1">Άρθρο<text:s/>19</text:span></text:p>
          </table:table-cell>
          <table:table-cell table:style-name="Cell174">
            <text:p text:style-name="P1556"><text:span text:style-name="T1556_1">Άρθρο<text:s/>23<text:s/>και<text:s/>άρθρο<text:s/>83<text:s/>παρ.27</text:span></text:p>
          </table:table-cell>
        </table:table-row>
        <table:table-row table:style-name="Row88">
          <table:table-cell table:style-name="Cell175">
            <text:p text:style-name="P1557"><text:span text:style-name="T1557_1">Άρθρο<text:s/>20</text:span></text:p>
          </table:table-cell>
          <table:table-cell table:style-name="Cell176">
            <text:p text:style-name="P1558"><text:span text:style-name="T1558_1">Άρθρο<text:s/>24</text:span></text:p>
          </table:table-cell>
        </table:table-row>
        <table:table-row table:style-name="Row89">
          <table:table-cell table:style-name="Cell177">
            <text:p text:style-name="P1559"><text:span text:style-name="T1559_1">Άρθρο<text:s/>20<text:s/>παρ.3</text:span></text:p>
          </table:table-cell>
          <table:table-cell table:style-name="Cell178">
            <text:p text:style-name="P1560"><text:span text:style-name="T1560_1">Άρθρο<text:s/>83<text:s/>παρ.28</text:span></text:p>
          </table:table-cell>
        </table:table-row>
        <table:table-row table:style-name="Row90">
          <table:table-cell table:style-name="Cell179">
            <text:p text:style-name="P1561"><text:span text:style-name="T1561_1">Άρθρο<text:s/>21</text:span></text:p>
          </table:table-cell>
          <table:table-cell table:style-name="Cell180">
            <text:p text:style-name="P1562"><text:span text:style-name="T1562_1">Άρθρο<text:s/>25</text:span></text:p>
          </table:table-cell>
        </table:table-row>
        <table:table-row table:style-name="Row91">
          <table:table-cell table:style-name="Cell181">
            <text:p text:style-name="P1563"><text:span text:style-name="T1563_1">Άρθρο<text:s/>21<text:s/>παρ.6</text:span></text:p>
          </table:table-cell>
          <table:table-cell table:style-name="Cell182">
            <text:p text:style-name="P1564"><text:span text:style-name="T1564_1">Άρθρο<text:s/>83<text:s/>παρ.29</text:span></text:p>
          </table:table-cell>
        </table:table-row>
        <table:table-row table:style-name="Row92">
          <table:table-cell table:style-name="Cell183">
            <text:p text:style-name="P1565"><text:span text:style-name="T1565_1">Άρθρο<text:s/>22</text:span></text:p>
          </table:table-cell>
          <table:table-cell table:style-name="Cell184">
            <text:p text:style-name="P1566"><text:span text:style-name="T1566_1">Άρθρο<text:s/>26</text:span></text:p>
          </table:table-cell>
        </table:table-row>
        <table:table-row table:style-name="Row93">
          <table:table-cell table:style-name="Cell185">
            <text:p text:style-name="P1567"><text:span text:style-name="T1567_1">Άρθρο<text:s/>22<text:s/>παρ.3<text:s/>περ.<text:s/>α)<text:s/>τελευταίο<text:s/>εδάφιο</text:span></text:p>
          </table:table-cell>
          <table:table-cell table:style-name="Cell186">
            <text:p text:style-name="P1568"><text:span text:style-name="T1568_1">Άρθρο<text:s/>83<text:s/>παρ.30<text:s/>περ.<text:s/>α)</text:span></text:p>
          </table:table-cell>
        </table:table-row>
        <table:table-row table:style-name="Row94">
          <table:table-cell table:style-name="Cell187">
            <text:p text:style-name="P1569"><text:span text:style-name="T1569_1">Άρθρο<text:s/>22<text:s/>παρ.8</text:span></text:p>
          </table:table-cell>
          <table:table-cell table:style-name="Cell188">
            <text:p text:style-name="P1570"><text:span text:style-name="T1570_1">Άρθρο<text:s/>83<text:s/>παρ.30<text:s/>περ.<text:s/>β)</text:span></text:p>
          </table:table-cell>
        </table:table-row>
        <table:table-row table:style-name="Row95">
          <table:table-cell table:style-name="Cell189">
            <text:p text:style-name="P1571"><text:span text:style-name="T1571_1">Άρθρο<text:s/>23</text:span></text:p>
          </table:table-cell>
          <table:table-cell table:style-name="Cell190">
            <text:p text:style-name="P1572"><text:span text:style-name="T1572_1">Άρθρο<text:s/>27</text:span></text:p>
          </table:table-cell>
        </table:table-row>
        <table:table-row table:style-name="Row96">
          <table:table-cell table:style-name="Cell191">
            <text:p text:style-name="P1573"><text:span text:style-name="T1573_1">Άρθρο<text:s/>23<text:s/>παρ.3</text:span></text:p>
          </table:table-cell>
          <table:table-cell table:style-name="Cell192">
            <text:p text:style-name="P1574"><text:span text:style-name="T1574_1">Άρθρο<text:s/>83<text:s/>παρ.31<text:s/>περ.<text:s/>β)</text:span></text:p>
          </table:table-cell>
        </table:table-row>
        <table:table-row table:style-name="Row97">
          <table:table-cell table:style-name="Cell193">
            <text:p text:style-name="P1575"><text:span text:style-name="T1575_1">Άρθρο<text:s/>23<text:s/>παρ.5</text:span></text:p>
          </table:table-cell>
          <table:table-cell table:style-name="Cell194">
            <text:p text:style-name="P1576"><text:span text:style-name="T1576_1">Άρθρο<text:s/>83<text:s/>παρ.31<text:s/>περ.<text:s/>γ)</text:span></text:p>
          </table:table-cell>
        </table:table-row>
        <table:table-row table:style-name="Row98">
          <table:table-cell table:style-name="Cell195">
            <text:p text:style-name="P1577"><text:span text:style-name="T1577_1">Άρθρο<text:s/>24</text:span></text:p>
          </table:table-cell>
          <table:table-cell table:style-name="Cell196">
            <text:p text:style-name="P1578"><text:span text:style-name="T1578_1">Άρθρο<text:s/>29</text:span></text:p>
          </table:table-cell>
        </table:table-row>
        <table:table-row table:style-name="Row99">
          <table:table-cell table:style-name="Cell197">
            <text:p text:style-name="P1579"><text:span text:style-name="T1579_1">Άρθρο<text:s/>25</text:span></text:p>
          </table:table-cell>
          <table:table-cell table:style-name="Cell198">
            <text:p text:style-name="P1580"><text:span text:style-name="T1580_1">Άρθρο<text:s/>30</text:span></text:p>
          </table:table-cell>
        </table:table-row>
        <table:table-row table:style-name="Row100">
          <table:table-cell table:style-name="Cell199">
            <text:p text:style-name="P1581"><text:span text:style-name="T1581_1">Άρθρο<text:s/>26</text:span></text:p>
          </table:table-cell>
          <table:table-cell table:style-name="Cell200">
            <text:p text:style-name="P1582"><text:span text:style-name="T1582_1">Άρθρο<text:s/>31</text:span></text:p>
          </table:table-cell>
        </table:table-row>
        <table:table-row table:style-name="Row101">
          <table:table-cell table:style-name="Cell201">
            <text:p text:style-name="P1583"><text:span text:style-name="T1583_1">Άρθρο<text:s/>26<text:s/>παρ.2<text:s/>περ.<text:s/>α)</text:span></text:p>
          </table:table-cell>
          <table:table-cell table:style-name="Cell202">
            <text:p text:style-name="P1584"><text:span text:style-name="T1584_1">Άρθρο<text:s/>83<text:s/>παρ.32</text:span></text:p>
          </table:table-cell>
        </table:table-row>
        <table:table-row table:style-name="Row102">
          <table:table-cell table:style-name="Cell203">
            <text:p text:style-name="P1585"><text:span text:style-name="T1585_1">Άρθρο<text:s/>27</text:span></text:p>
          </table:table-cell>
          <table:table-cell table:style-name="Cell204">
            <text:p text:style-name="P1586"><text:span text:style-name="T1586_1">Άρθρο<text:s/>32</text:span></text:p>
          </table:table-cell>
        </table:table-row>
        <table:table-row table:style-name="Row103">
          <table:table-cell table:style-name="Cell205">
            <text:p text:style-name="P1587"><text:span text:style-name="T1587_1">Άρθρο<text:s/>27<text:s/>παρ.2</text:span></text:p>
          </table:table-cell>
          <table:table-cell table:style-name="Cell206">
            <text:p text:style-name="P1588"><text:span text:style-name="T1588_1">Άρθρο<text:s/>83<text:s/>παρ.33</text:span></text:p>
          </table:table-cell>
        </table:table-row>
        <table:table-row table:style-name="Row104">
          <table:table-cell table:style-name="Cell207">
            <text:p text:style-name="P1589"><text:span text:style-name="T1589_1">Άρθρο<text:s/>28</text:span></text:p>
          </table:table-cell>
          <table:table-cell table:style-name="Cell208">
            <text:p text:style-name="P1590"><text:span text:style-name="T1590_1">Άρθρο<text:s/>33</text:span></text:p>
          </table:table-cell>
        </table:table-row>
        <table:table-row table:style-name="Row105">
          <table:table-cell table:style-name="Cell209">
            <text:p text:style-name="P1591"><text:span text:style-name="T1591_1">Άρθρο<text:s/>28</text:span><text:span text:style-name="T1591_2">Α</text:span></text:p>
          </table:table-cell>
          <table:table-cell table:style-name="Cell210">
            <text:p text:style-name="P1592"><text:span text:style-name="T1592_1">Άρθρο<text:s/>34</text:span></text:p>
          </table:table-cell>
        </table:table-row>
        <table:table-row table:style-name="Row106">
          <table:table-cell table:style-name="Cell211">
            <text:p text:style-name="P1593"><text:span text:style-name="T1593_1">Άρθρο<text:s/>28Απαρ.<text:s/>6</text:span></text:p>
          </table:table-cell>
          <table:table-cell table:style-name="Cell212">
            <text:p text:style-name="P1594"><text:span text:style-name="T1594_1">Άρθρο<text:s/>83<text:s/>παρ.34</text:span></text:p>
          </table:table-cell>
        </table:table-row>
        <table:table-row table:style-name="Row107">
          <table:table-cell table:style-name="Cell213">
            <text:p text:style-name="P1595"><text:span text:style-name="T1595_1">Άρθρο<text:s/>29</text:span></text:p>
          </table:table-cell>
          <table:table-cell table:style-name="Cell214">
            <text:p text:style-name="P1596"><text:span text:style-name="T1596_1">Άρθρο<text:s/>35</text:span></text:p>
          </table:table-cell>
        </table:table-row>
        <table:table-row table:style-name="Row108">
          <table:table-cell table:style-name="Cell215">
            <text:p text:style-name="P1597"><text:span text:style-name="T1597_1">Άρθρο<text:s/>29<text:s/>παρ.3</text:span></text:p>
          </table:table-cell>
          <table:table-cell table:style-name="Cell216">
            <text:p text:style-name="P1598"><text:span text:style-name="T1598_1">Άρθρο<text:s/>83<text:s/>παρ.36</text:span></text:p>
          </table:table-cell>
        </table:table-row>
        <table:table-row table:style-name="Row109">
          <table:table-cell table:style-name="Cell217">
            <text:p text:style-name="P1599"><text:span text:style-name="T1599_1">Άρθρο<text:s/>29<text:s/>παρ.4</text:span></text:p>
          </table:table-cell>
          <table:table-cell table:style-name="Cell218">
            <text:p text:style-name="P1600"><text:span text:style-name="T1600_1">Άρθρο<text:s/>83<text:s/>παρ.35</text:span></text:p>
          </table:table-cell>
        </table:table-row>
        <table:table-row table:style-name="Row110">
          <table:table-cell table:style-name="Cell219">
            <text:p text:style-name="P1601"><text:span text:style-name="T1601_1">Άρθρο<text:s/>30</text:span></text:p>
          </table:table-cell>
          <table:table-cell table:style-name="Cell220">
            <text:p text:style-name="P1602"><text:span text:style-name="T1602_1">Άρθρο<text:s/>36</text:span></text:p>
          </table:table-cell>
        </table:table-row>
        <table:table-row table:style-name="Row111">
          <table:table-cell table:style-name="Cell221">
            <text:p text:style-name="P1603"><text:span text:style-name="T1603_1">Άρθρο<text:s/>30<text:s/>παρ.1<text:s/>τελευταίο<text:s/>εδάφιο</text:span></text:p>
          </table:table-cell>
          <table:table-cell table:style-name="Cell222">
            <text:p text:style-name="P1604"><text:span text:style-name="T1604_1">Άρθρο<text:s/>83<text:s/>παρ.37<text:s/>περ.<text:s/>α)</text:span></text:p>
          </table:table-cell>
        </table:table-row>
        <table:table-row table:style-name="Row112">
          <table:table-cell table:style-name="Cell223">
            <text:p text:style-name="P1605"><text:span text:style-name="T1605_1">Άρθρο<text:s/>31</text:span></text:p>
          </table:table-cell>
          <table:table-cell table:style-name="Cell224">
            <text:p text:style-name="P1606"><text:span text:style-name="T1606_1">Άρθρο<text:s/>36</text:span></text:p>
          </table:table-cell>
        </table:table-row>
        <table:table-row table:style-name="Row113">
          <table:table-cell table:style-name="Cell225">
            <text:p text:style-name="P1607"><text:span text:style-name="T1607_1">Άρθρο<text:s/>31<text:s/>παρ.1Α</text:span></text:p>
          </table:table-cell>
          <table:table-cell table:style-name="Cell226">
            <text:p text:style-name="P1608"><text:span text:style-name="T1608_1">Άρθρο<text:s/>36<text:s/>παρ.2</text:span></text:p>
          </table:table-cell>
        </table:table-row>
        <table:table-row table:style-name="Row114">
          <table:table-cell table:style-name="Cell227">
            <text:p text:style-name="P1609"><text:span text:style-name="T1609_1">Άρθρο<text:s/>31<text:s/>παρ.2</text:span></text:p>
          </table:table-cell>
          <table:table-cell table:style-name="Cell228">
            <text:p text:style-name="P1610"><text:span text:style-name="T1610_1">Άρθρο<text:s/>36<text:s/>παρ.2</text:span></text:p>
          </table:table-cell>
        </table:table-row>
        <table:table-row table:style-name="Row115">
          <table:table-cell table:style-name="Cell229">
            <text:p text:style-name="P1611"><text:span text:style-name="T1611_1">Άρθρο<text:s/>32</text:span></text:p>
          </table:table-cell>
          <table:table-cell table:style-name="Cell230">
            <text:p text:style-name="P1612"><text:span text:style-name="T1612_1">Άρθρο<text:s/>36<text:s/>παρ.3</text:span></text:p>
          </table:table-cell>
        </table:table-row>
        <table:table-row table:style-name="Row116">
          <table:table-cell table:style-name="Cell231">
            <text:p text:style-name="P1613"><text:span text:style-name="T1613_1">Άρθρο<text:s/>33</text:span></text:p>
          </table:table-cell>
          <table:table-cell table:style-name="Cell232">
            <text:p text:style-name="P1614"><text:span text:style-name="T1614_1">Άρθρο<text:s/>36παρ.4</text:span></text:p>
          </table:table-cell>
        </table:table-row>
        <table:table-row table:style-name="Row117">
          <table:table-cell table:style-name="Cell233">
            <text:p text:style-name="P1615"><text:span text:style-name="T1615_1">Άρθρο<text:s/>34</text:span></text:p>
          </table:table-cell>
          <table:table-cell table:style-name="Cell234">
            <text:p text:style-name="P1616"><text:span text:style-name="T1616_1">Άρθρο<text:s/>36<text:s/>παρ.5</text:span></text:p>
          </table:table-cell>
        </table:table-row>
        <table:table-row table:style-name="Row118">
          <table:table-cell table:style-name="Cell235">
            <text:p text:style-name="P1617"><text:span text:style-name="T1617_1">Άρθρο<text:s/>35</text:span></text:p>
          </table:table-cell>
          <table:table-cell table:style-name="Cell236">
            <text:p text:style-name="P1618"><text:span text:style-name="T1618_1">Άρθρο<text:s/>36<text:s/>παρ.6</text:span></text:p>
          </table:table-cell>
        </table:table-row>
        <table:table-row table:style-name="Row119">
          <table:table-cell table:style-name="Cell237">
            <text:p text:style-name="P1619"><text:span text:style-name="T1619_1">Άρθρο<text:s/>36</text:span></text:p>
          </table:table-cell>
          <table:table-cell table:style-name="Cell238">
            <text:p text:style-name="P1620"><text:span text:style-name="T1620_1">Άρθρο<text:s/>37</text:span></text:p>
          </table:table-cell>
        </table:table-row>
        <table:table-row table:style-name="Row120">
          <table:table-cell table:style-name="Cell239">
            <text:p text:style-name="P1621"><text:span text:style-name="T1621_1">Άρθρο<text:s/>37</text:span></text:p>
          </table:table-cell>
          <table:table-cell table:style-name="Cell240">
            <text:p text:style-name="P1622"><text:span text:style-name="T1622_1">Άρθρο<text:s/>38</text:span></text:p>
          </table:table-cell>
        </table:table-row>
        <table:table-row table:style-name="Row121">
          <table:table-cell table:style-name="Cell241">
            <text:p text:style-name="P1623"><text:span text:style-name="T1623_1">Άρθρο<text:s/>38</text:span></text:p>
          </table:table-cell>
          <table:table-cell table:style-name="Cell242">
            <text:p text:style-name="P1624"><text:span text:style-name="T1624_1">Άρθρο<text:s/>39</text:span></text:p>
          </table:table-cell>
        </table:table-row>
        <table:table-row table:style-name="Row122">
          <table:table-cell table:style-name="Cell243">
            <text:p text:style-name="P1625"><text:span text:style-name="T1625_1">Άρθρο<text:s/>38<text:s/>παρ.5</text:span></text:p>
          </table:table-cell>
          <table:table-cell table:style-name="Cell244">
            <text:p text:style-name="P1626"><text:span text:style-name="T1626_1">Άρθρο<text:s/>83<text:s/>παρ.39</text:span></text:p>
          </table:table-cell>
        </table:table-row>
        <table:table-row table:style-name="Row123">
          <table:table-cell table:style-name="Cell245">
            <text:p text:style-name="P1627"><text:span text:style-name="T1627_1">Άρθρο<text:s/>39</text:span></text:p>
          </table:table-cell>
          <table:table-cell table:style-name="Cell246">
            <text:p text:style-name="P1628"><text:span text:style-name="T1628_1">Δεν<text:s/>εντάσσεται<text:s/>-<text:s/>διατηρείται<text:s/>ως<text:s/>αυτοτελής<text:s/>διάταξη.</text:span></text:p>
          </table:table-cell>
        </table:table-row>
        <table:table-row table:style-name="Row124">
          <table:table-cell table:style-name="Cell247">
            <text:p text:style-name="P1629"><text:span text:style-name="T1629_1">Άρθρο<text:s/>40</text:span></text:p>
          </table:table-cell>
          <table:table-cell table:style-name="Cell248">
            <text:p text:style-name="P1630"><text:span text:style-name="T1630_1">Άρθρο<text:s/>40</text:span></text:p>
          </table:table-cell>
        </table:table-row>
        <table:table-row table:style-name="Row125">
          <table:table-cell table:style-name="Cell249">
            <text:p text:style-name="P1631"><text:span text:style-name="T1631_1">Άρθρο<text:s/>40<text:s/>παρ.2<text:s/>πρώτο<text:s/>εδάφιο</text:span></text:p>
          </table:table-cell>
          <table:table-cell table:style-name="Cell250">
            <text:p text:style-name="P1632"><text:span text:style-name="T1632_1">Άρθρο<text:s/>83<text:s/>παρ.40<text:s/>περ.<text:s/>α)</text:span></text:p>
          </table:table-cell>
        </table:table-row>
        <table:table-row table:style-name="Row126">
          <table:table-cell table:style-name="Cell251">
            <text:p text:style-name="P1633"><text:span text:style-name="T1633_1">Άρθρο<text:s/>40<text:s/>παρ.2<text:s/>τελευταίο<text:s/>εδάφιο</text:span></text:p>
          </table:table-cell>
          <table:table-cell table:style-name="Cell252">
            <text:p text:style-name="P1634"><text:span text:style-name="T1634_1">Άρθρο<text:s/>83<text:s/>παρ.40<text:s/>περ.<text:s/>β)</text:span></text:p>
          </table:table-cell>
        </table:table-row>
        <table:table-row table:style-name="Row127">
          <table:table-cell table:style-name="Cell253">
            <text:p text:style-name="P1635"><text:span text:style-name="T1635_1">Άρθρο<text:s/>41</text:span></text:p>
          </table:table-cell>
          <table:table-cell table:style-name="Cell254">
            <text:p text:style-name="P1636"><text:span text:style-name="T1636_1">Άρθρο<text:s/>41</text:span></text:p>
          </table:table-cell>
        </table:table-row>
        <table:table-row table:style-name="Row128">
          <table:table-cell table:style-name="Cell255">
            <text:p text:style-name="P1637"><text:span text:style-name="T1637_1">Άρθρο<text:s/>41<text:s/>παρ.2</text:span></text:p>
          </table:table-cell>
          <table:table-cell table:style-name="Cell256">
            <text:p text:style-name="P1638"><text:span text:style-name="T1638_1">Άρθρο<text:s/>83<text:s/>παρ.41</text:span></text:p>
          </table:table-cell>
        </table:table-row>
        <table:table-row table:style-name="Row129">
          <table:table-cell table:style-name="Cell257">
            <text:p text:style-name="P1639"><text:span text:style-name="T1639_1">Άρθρο<text:s/>42</text:span></text:p>
          </table:table-cell>
          <table:table-cell table:style-name="Cell258">
            <text:p text:style-name="P1640"><text:span text:style-name="T1640_1">Άρθρο<text:s/>42</text:span></text:p>
          </table:table-cell>
        </table:table-row>
        <table:table-row table:style-name="Row130">
          <table:table-cell table:style-name="Cell259">
            <text:p text:style-name="P1641"><text:span text:style-name="T1641_1">Άρθρο<text:s/>42<text:s/>παρ.5</text:span></text:p>
          </table:table-cell>
          <table:table-cell table:style-name="Cell260">
            <text:p text:style-name="P1642"><text:span text:style-name="T1642_1">Άρθρο<text:s/>83<text:s/>παρ.42</text:span></text:p>
          </table:table-cell>
        </table:table-row>
        <table:table-row table:style-name="Row131">
          <table:table-cell table:style-name="Cell261">
            <text:p text:style-name="P1643"><text:span text:style-name="T1643_1">Άρθρο<text:s/>43<text:s/>(καταργηθέν)</text:span></text:p>
          </table:table-cell>
          <table:table-cell table:style-name="Cell262">
            <text:p text:style-name="P1644"><text:span text:style-name="T1644_1">(καταργηθέν)</text:span></text:p>
          </table:table-cell>
        </table:table-row>
        <table:table-row table:style-name="Row132">
          <table:table-cell table:style-name="Cell263">
            <text:p text:style-name="P1645"><text:span text:style-name="T1645_1">Άρθρο<text:s/>44</text:span></text:p>
          </table:table-cell>
          <table:table-cell table:style-name="Cell264">
            <text:p text:style-name="P1646"><text:span text:style-name="T1646_1">Άρθρο<text:s/>43</text:span></text:p>
          </table:table-cell>
        </table:table-row>
        <table:table-row table:style-name="Row133">
          <table:table-cell table:style-name="Cell265">
            <text:p text:style-name="P1647"><text:span text:style-name="T1647_1">Άρθρο<text:s/>45</text:span></text:p>
          </table:table-cell>
          <table:table-cell table:style-name="Cell266">
            <text:p text:style-name="P1648"><text:span text:style-name="T1648_1">Άρθρο<text:s/>44</text:span></text:p>
          </table:table-cell>
        </table:table-row>
        <table:table-row table:style-name="Row134">
          <table:table-cell table:style-name="Cell267">
            <text:p text:style-name="P1649"><text:span text:style-name="T1649_1">Άρθρο<text:s/>46</text:span></text:p>
          </table:table-cell>
          <table:table-cell table:style-name="Cell268">
            <text:p text:style-name="P1650"><text:span text:style-name="T1650_1">Άρθρο<text:s/>45</text:span></text:p>
          </table:table-cell>
        </table:table-row>
        <table:table-row table:style-name="Row135">
          <table:table-cell table:style-name="Cell269">
            <text:p text:style-name="P1651"><text:span text:style-name="T1651_1">Άρθρο<text:s/>46<text:s/>παρ.6<text:s/>εδάφιο<text:s/>δεύτερο</text:span></text:p>
          </table:table-cell>
          <table:table-cell table:style-name="Cell270">
            <text:p text:style-name="P1652"><text:span text:style-name="T1652_1">Άρθρο<text:s/>83<text:s/>παρ.43</text:span></text:p>
          </table:table-cell>
        </table:table-row>
        <table:table-row table:style-name="Row136">
          <table:table-cell table:style-name="Cell271">
            <text:p text:style-name="P1653"><text:span text:style-name="T1653_1">Άρθρο<text:s/>47</text:span></text:p>
          </table:table-cell>
          <table:table-cell table:style-name="Cell272">
            <text:p text:style-name="P1654"><text:span text:style-name="T1654_1">Άρθρο<text:s/>46</text:span></text:p>
          </table:table-cell>
        </table:table-row>
        <table:table-row table:style-name="Row137">
          <table:table-cell table:style-name="Cell273">
            <text:p text:style-name="P1655"><text:span text:style-name="T1655_1">Άρθρο<text:s/>47<text:s/>παρ.5</text:span></text:p>
          </table:table-cell>
          <table:table-cell table:style-name="Cell274">
            <text:p text:style-name="P1656"><text:span text:style-name="T1656_1">Άρθρο<text:s/>83<text:s/>παρ.44</text:span></text:p>
          </table:table-cell>
        </table:table-row>
        <table:table-row table:style-name="Row138">
          <table:table-cell table:style-name="Cell275">
            <text:p text:style-name="P1657"><text:span text:style-name="T1657_1">Άρθρο<text:s/>48</text:span></text:p>
          </table:table-cell>
          <table:table-cell table:style-name="Cell276">
            <text:p text:style-name="P1658"><text:span text:style-name="T1658_1">Άρθρο<text:s/>47</text:span></text:p>
          </table:table-cell>
        </table:table-row>
        <table:table-row table:style-name="Row139">
          <table:table-cell table:style-name="Cell277">
            <text:p text:style-name="P1659"><text:span text:style-name="T1659_1">Άρθρο<text:s/>48<text:s/>παρ.5<text:s/>περ.<text:s/>β)</text:span></text:p>
          </table:table-cell>
          <table:table-cell table:style-name="Cell278">
            <text:p text:style-name="P1660"><text:span text:style-name="T1660_1">Άρθρο<text:s/>83<text:s/>παρ.45</text:span></text:p>
          </table:table-cell>
        </table:table-row>
        <table:table-row table:style-name="Row140">
          <table:table-cell table:style-name="Cell279">
            <text:p text:style-name="P1661"><text:span text:style-name="T1661_1">Άρθρο<text:s/>49</text:span></text:p>
          </table:table-cell>
          <table:table-cell table:style-name="Cell280">
            <text:p text:style-name="P1662"><text:span text:style-name="T1662_1">Άρθρο<text:s/>48</text:span></text:p>
          </table:table-cell>
        </table:table-row>
        <table:table-row table:style-name="Row141">
          <table:table-cell table:style-name="Cell281">
            <text:p text:style-name="P1663"><text:span text:style-name="T1663_1">Άρθρο<text:s/>50</text:span></text:p>
          </table:table-cell>
          <table:table-cell table:style-name="Cell282">
            <text:p text:style-name="P1664"><text:span text:style-name="T1664_1">Άρθρο<text:s/>49</text:span></text:p>
          </table:table-cell>
        </table:table-row>
        <table:table-row table:style-name="Row142">
          <table:table-cell table:style-name="Cell283">
            <text:p text:style-name="P1665"><text:span text:style-name="T1665_1">Άρθρο<text:s/>50<text:s/>παρ.1<text:s/>περ.<text:s/>γ)</text:span></text:p>
          </table:table-cell>
          <table:table-cell table:style-name="Cell284">
            <text:p text:style-name="P1666"><text:span text:style-name="T1666_1">Άρθρο<text:s/>83<text:s/>παρ.46</text:span></text:p>
          </table:table-cell>
        </table:table-row>
        <table:table-row table:style-name="Row143">
          <table:table-cell table:style-name="Cell285">
            <text:p text:style-name="P1667"><text:span text:style-name="T1667_1">Άρθρο<text:s/>51</text:span></text:p>
          </table:table-cell>
          <table:table-cell table:style-name="Cell286">
            <text:p text:style-name="P1668"><text:span text:style-name="T1668_1">Άρθρο<text:s/>50</text:span></text:p>
          </table:table-cell>
        </table:table-row>
        <table:table-row table:style-name="Row144">
          <table:table-cell table:style-name="Cell287">
            <text:p text:style-name="P1669"><text:span text:style-name="T1669_1">Άρθρο<text:s/>52</text:span></text:p>
          </table:table-cell>
          <table:table-cell table:style-name="Cell288">
            <text:p text:style-name="P1670"><text:span text:style-name="T1670_1">Άρθρο<text:s/>51</text:span></text:p>
          </table:table-cell>
        </table:table-row>
        <table:table-row table:style-name="Row145">
          <table:table-cell table:style-name="Cell289">
            <text:p text:style-name="P1671"><text:span text:style-name="T1671_1">Άρθρο<text:s/>53</text:span></text:p>
          </table:table-cell>
          <table:table-cell table:style-name="Cell290">
            <text:p text:style-name="P1672"><text:span text:style-name="T1672_1">Άρθρο<text:s/>52</text:span></text:p>
          </table:table-cell>
        </table:table-row>
        <table:table-row table:style-name="Row146">
          <table:table-cell table:style-name="Cell291">
            <text:p text:style-name="P1673"><text:span text:style-name="T1673_1">Άρθρο<text:s/>53<text:s/>παρ.4</text:span></text:p>
          </table:table-cell>
          <table:table-cell table:style-name="Cell292">
            <text:p text:style-name="P1674"><text:span text:style-name="T1674_1">Άρθρο<text:s/>83<text:s/>παρ.47</text:span></text:p>
          </table:table-cell>
        </table:table-row>
        <table:table-row table:style-name="Row147">
          <table:table-cell table:style-name="Cell293">
            <text:p text:style-name="P1675"><text:span text:style-name="T1675_1">Άρθρο<text:s/>54<text:s/>παρ.1<text:s/>περ.<text:s/>α)<text:s/>σε<text:s/>συνδυασμό<text:s/>με<text:s/>παρ.2<text:s/>περ.<text:s/>α)</text:span></text:p>
          </table:table-cell>
          <table:table-cell table:style-name="Cell294">
            <text:p text:style-name="P1676"><text:span text:style-name="T1676_1">Άρθρο<text:s/>53<text:s/>παρ.1<text:s/>περ.<text:s/>α)</text:span></text:p>
          </table:table-cell>
        </table:table-row>
        <table:table-row table:style-name="Row148">
          <table:table-cell table:style-name="Cell295">
            <text:p text:style-name="P1677"><text:span text:style-name="T1677_1">Άρθρο<text:s/>54<text:s/>παρ.1<text:s/>περ.<text:s/>β)<text:s/>σε<text:s/>συνδυασμό<text:s/>με<text:s/>παρ.2<text:s/>περ.<text:s/>α),<text:s/>β),<text:s/>γ)<text:s/>και<text:s/>δ)</text:span></text:p>
          </table:table-cell>
          <table:table-cell table:style-name="Cell296">
            <text:p text:style-name="P1678"><text:span text:style-name="T1678_1">Άρθρο<text:s/>53<text:s/>παρ.1<text:s/>και<text:s/>παρ.2</text:span></text:p>
          </table:table-cell>
        </table:table-row>
        <table:table-row table:style-name="Row149">
          <table:table-cell table:style-name="Cell297">
            <text:p text:style-name="P1679"><text:span text:style-name="T1679_1">Άρθρο<text:s/>54<text:s/>παρ.1<text:s/>περ.<text:s/>ν)<text:s/>σε<text:s/>συνδυασμό<text:s/>με<text:s/>παρ.2<text:s/>περ.<text:s/>α),<text:s/>β),<text:s/>γ)<text:s/>και<text:s/>δ)</text:span></text:p>
          </table:table-cell>
          <table:table-cell table:style-name="Cell298">
            <text:p text:style-name="P1680"><text:span text:style-name="T1680_1">Άρθρο<text:s/>53<text:s/>παρ.1<text:s/>περ.<text:s/>α)<text:s/>και<text:s/>παρ.2</text:span></text:p>
          </table:table-cell>
        </table:table-row>
        <table:table-row table:style-name="Row150">
          <table:table-cell table:style-name="Cell299">
            <text:p text:style-name="P1681"><text:span text:style-name="T1681_1">Άρθρο<text:s/>54<text:s/>παρ.1<text:s/>περ.<text:s/>δ)<text:s/>σε<text:s/>συνδυασμό<text:s/>με<text:s/>παρ.2<text:s/>περ.<text:s/>α),<text:s/>β),<text:s/>γ)<text:s/>και<text:s/>δ)</text:span></text:p>
          </table:table-cell>
          <table:table-cell table:style-name="Cell300">
            <text:p text:style-name="P1682"><text:span text:style-name="T1682_1">Άρθρο<text:s/>53<text:s/>παρ.1<text:s/>και<text:s/>παρ.2</text:span></text:p>
          </table:table-cell>
        </table:table-row>
        <table:table-row table:style-name="Row151">
          <table:table-cell table:style-name="Cell301">
            <text:p text:style-name="P1683"><text:span text:style-name="T1683_1">Άρθρο<text:s/>54<text:s/>παρ.1<text:s/>περ.<text:s/>ε)<text:s/>σε<text:s/>συνδυασμό<text:s/>με<text:s/>παρ.2<text:s/>περ.<text:s/>ε)</text:span></text:p>
          </table:table-cell>
          <table:table-cell table:style-name="Cell302">
            <text:p text:style-name="P1684"><text:span text:style-name="T1684_1">Άρθρο<text:s/>53<text:s/>παρ.9</text:span></text:p>
          </table:table-cell>
        </table:table-row>
        <table:table-row table:style-name="Row152">
          <table:table-cell table:style-name="Cell303">
            <text:p text:style-name="P1685"><text:span text:style-name="T1685_1">Άρθρο<text:s/>54<text:s/>παρ.1<text:s/>περ.<text:s/>στ)</text:span></text:p>
          </table:table-cell>
          <table:table-cell table:style-name="Cell304">
            <text:p text:style-name="P1686"><text:span text:style-name="T1686_1">Δεν<text:s/>προβλέπεται<text:s/>ως<text:s/>παράβαση<text:s/>(προαιρετικός<text:s/>πλέον<text:s/>ο<text:s/>διορισμός<text:s/>φορολογικού<text:s/>εκπροσώπου)</text:span></text:p>
          </table:table-cell>
        </table:table-row>
        <table:table-row table:style-name="Row153">
          <table:table-cell table:style-name="Cell305">
            <text:p text:style-name="P1687"><text:span text:style-name="T1687_1">Άρθρο<text:s/>54<text:s/>παρ.1<text:s/>περ.<text:s/>ζ)<text:s/>σε<text:s/>συνδυασμό<text:s/>με<text:s/>παρ.2<text:s/>περ.<text:s/>ε)</text:span></text:p>
          </table:table-cell>
          <table:table-cell table:style-name="Cell306">
            <text:p text:style-name="P1688"><text:span text:style-name="T1688_1">Άρθρο<text:s/>53<text:s/>παρ.9<text:s/>και<text:s/>άρθρο<text:s/>83<text:s/>παρ.50<text:s/>περ.<text:s/>α)</text:span></text:p>
          </table:table-cell>
        </table:table-row>
        <table:table-row table:style-name="Row154">
          <table:table-cell table:style-name="Cell307">
            <text:p text:style-name="P1689"><text:span text:style-name="T1689_1">Άρθρο<text:s/>54<text:s/>παρ.1<text:s/>περ.<text:s/>η)<text:s/>σε<text:s/>συνδυασμό<text:s/>με<text:s/>παρ.2<text:s/>περ.<text:s/>ε)</text:span></text:p>
          </table:table-cell>
          <table:table-cell table:style-name="Cell308">
            <text:p text:style-name="P1690"><text:span text:style-name="T1690_1">Άρθρο<text:s/>57<text:s/>παρ.1</text:span></text:p>
          </table:table-cell>
        </table:table-row>
        <table:table-row table:style-name="Row155">
          <table:table-cell table:style-name="Cell309">
            <text:p text:style-name="P1691"><text:span text:style-name="T1691_1">Άρθρο<text:s/>54<text:s/>παρ.1<text:s/>περ.<text:s/>ία)<text:s/>σε<text:s/>συνδυασμό<text:s/>με<text:s/>παρ.2<text:s/>περ.<text:s/>στ)</text:span></text:p>
          </table:table-cell>
          <table:table-cell table:style-name="Cell310">
            <text:p text:style-name="P1692"><text:span text:style-name="T1692_1">Άρθρο<text:s/>57<text:s/>παρ.9<text:s/>περ.<text:s/>α)</text:span></text:p>
          </table:table-cell>
        </table:table-row>
        <table:table-row table:style-name="Row156">
          <table:table-cell table:style-name="Cell311">
            <text:p text:style-name="P1693"><text:span text:style-name="T1693_1">Άρθρο<text:s/>54<text:s/>παρ.1<text:s/>περ.<text:s/>ιβ)<text:s/>σε<text:s/>συνδυασμό<text:s/>με<text:s/>παρ.2<text:s/>περ.<text:s/>στ)</text:span></text:p>
          </table:table-cell>
          <table:table-cell table:style-name="Cell312">
            <text:p text:style-name="P1694"><text:span text:style-name="T1694_1">Άρθρο<text:s/>57<text:s/>παρ.9<text:s/>περ.<text:s/>β)</text:span></text:p>
          </table:table-cell>
        </table:table-row>
        <table:table-row table:style-name="Row157">
          <table:table-cell table:style-name="Cell313">
            <text:p text:style-name="P1695"><text:span text:style-name="T1695_1">Άρθρο<text:s/>54<text:s/>παρ.1<text:s/>περ.<text:s/>ιγ)<text:s/>σε<text:s/>συνδυασμό<text:s/>με<text:s/>παρ.2<text:s/>περ.<text:s/>α)</text:span></text:p>
          </table:table-cell>
          <table:table-cell table:style-name="Cell314">
            <text:p text:style-name="P1696"><text:span text:style-name="T1696_1">Υπάρχει<text:s/>επικάλυψη<text:s/>με<text:s/>τις<text:s/>υποχρεώσεις<text:s/>νια<text:s/>διαβίβαση<text:s/>στοιχείων<text:s/>(myData)</text:span></text:p>
          </table:table-cell>
        </table:table-row>
        <table:table-row table:style-name="Row158">
          <table:table-cell table:style-name="Cell315">
            <text:p text:style-name="P1697"><text:span text:style-name="T1697_1">Άρθρο<text:s/>54<text:s/>παρ.1<text:s/>περ.<text:s/>ίδ)<text:s/>σε<text:s/>συνδυασμό<text:s/>με<text:s/>παρ.2<text:s/>περ.<text:s/>ε)</text:span></text:p>
          </table:table-cell>
          <table:table-cell table:style-name="Cell316">
            <text:p text:style-name="P1698"><text:span text:style-name="T1698_1">Άρθρο<text:s/>57<text:s/>παρ.5</text:span></text:p>
          </table:table-cell>
        </table:table-row>
        <table:table-row table:style-name="Row159">
          <table:table-cell table:style-name="Cell317">
            <text:p text:style-name="P1699"><text:span text:style-name="T1699_1">Άρθρο<text:s/>54<text:s/>παρ.1<text:s/>περ.<text:s/>ι,ε)<text:s/>σε<text:s/>συνδυασμό<text:s/>με<text:s/>παρ.2<text:s/>περ.<text:s/>Π)</text:span></text:p>
          </table:table-cell>
          <table:table-cell table:style-name="Cell318">
            <text:p text:style-name="P1700"><text:span text:style-name="T1700_1">Άρθρο<text:s/>57<text:s/>παρ.5</text:span></text:p>
          </table:table-cell>
        </table:table-row>
        <table:table-row table:style-name="Row160">
          <table:table-cell table:style-name="Cell319">
            <text:p text:style-name="P1701"><text:span text:style-name="T1701_1">Άρθρο<text:s/>54<text:s/>παρ.1<text:s/>περ.<text:s/>lot)<text:s/>σε<text:s/>συνδυασμό<text:s/>με<text:s/>παρ.2<text:s/>περ.<text:s/>Π)</text:span></text:p>
          </table:table-cell>
          <table:table-cell table:style-name="Cell320">
            <text:p text:style-name="P1702"><text:span text:style-name="T1702_1">Άρθρο<text:s/>57<text:s/>παρ.13</text:span></text:p>
          </table:table-cell>
        </table:table-row>
        <table:table-row table:style-name="Row161">
          <table:table-cell table:style-name="Cell321">
            <text:p text:style-name="P1703"><text:span text:style-name="T1703_1">Άρθρο<text:s/>54<text:s/>παρ.1<text:s/>περ.<text:s/>ίζ)<text:s/>σε<text:s/>συνδυασμό<text:s/>με<text:s/>παρ.2<text:s/>περ.<text:s/>θ)</text:span></text:p>
          </table:table-cell>
          <table:table-cell table:style-name="Cell322">
            <text:p text:style-name="P1704"><text:span text:style-name="T1704_1">Άρθρο<text:s/>57<text:s/>παρ.10</text:span></text:p>
          </table:table-cell>
        </table:table-row>
        <table:table-row table:style-name="Row162">
          <table:table-cell table:style-name="Cell323">
            <text:p text:style-name="P1705"><text:span text:style-name="T1705_1">Άρθρο<text:s/>54<text:s/>παρ.1<text:s/>περ.<text:s/>ιη)<text:s/>σε<text:s/>συνδυασμό<text:s/>με<text:s/>παρ.2<text:s/>περ.<text:s/>ία)</text:span></text:p>
          </table:table-cell>
          <table:table-cell table:style-name="Cell324">
            <text:p text:style-name="P1706"><text:span text:style-name="T1706_1">Άρθρο<text:s/>53<text:s/>παρ.5,<text:s/>άρθρο<text:s/>54<text:s/>παρ.3</text:span></text:p>
          </table:table-cell>
        </table:table-row>
        <table:table-row table:style-name="Row163">
          <table:table-cell table:style-name="Cell325">
            <text:p text:style-name="P1707"><text:span text:style-name="T1707_1">Άρθρο<text:s/>54<text:s/>παρ.1Ασε<text:s/>συνδυασμό<text:s/>με<text:s/>παρ.<text:s/>2<text:s/>περ.<text:s/>ιβ)</text:span></text:p>
          </table:table-cell>
          <table:table-cell table:style-name="Cell326">
            <text:p text:style-name="P1708"><text:span text:style-name="T1708_1">Άρθρο<text:s/>53<text:s/>παρ.3<text:s/>και<text:s/>άρθρο<text:s/>83<text:s/>παρ.50<text:s/>περ.<text:s/>γ)</text:span></text:p>
          </table:table-cell>
        </table:table-row>
        <table:table-row table:style-name="Row164">
          <table:table-cell table:style-name="Cell327">
            <text:p text:style-name="P1709"><text:span text:style-name="T1709_1">Άρθρο<text:s/>54<text:s/>παρ.1Β</text:span></text:p>
          </table:table-cell>
          <table:table-cell table:style-name="Cell328">
            <text:p text:style-name="P1710"><text:span text:style-name="T1710_1">Άρθρο<text:s/>53<text:s/>παρ.4</text:span></text:p>
          </table:table-cell>
        </table:table-row>
        <table:table-row table:style-name="Row165">
          <table:table-cell table:style-name="Cell329">
            <text:p text:style-name="P1711"><text:span text:style-name="T1711_1">Άρθρο<text:s/>54<text:s/>παρ.2<text:s/>περ.<text:s/>l)</text:span></text:p>
          </table:table-cell>
          <table:table-cell table:style-name="Cell330">
            <text:p text:style-name="P1712"><text:span text:style-name="T1712_1">Άρθρο<text:s/>53<text:s/>παρ.1<text:s/>περ.<text:s/>δ),<text:s/>άρθρο<text:s/>54<text:s/>παρ.4<text:s/>και<text:s/>άρθρο<text:s/>83<text:s/>παρ.50<text:s/>περ.<text:s/>δ)</text:span></text:p>
          </table:table-cell>
        </table:table-row>
        <table:table-row table:style-name="Row166">
          <table:table-cell table:style-name="Cell331">
            <text:p text:style-name="P1713"><text:span text:style-name="T1713_1">Άρθρο<text:s/>54<text:s/>παρ.2<text:s/>τελευταία<text:s/>εδάφια</text:span></text:p>
          </table:table-cell>
          <table:table-cell table:style-name="Cell332">
            <text:p text:style-name="P1714"><text:span text:style-name="T1714_1">Άρθρο<text:s/>53<text:s/>παρ.7<text:s/>περ.<text:s/>α),<text:s/>β)<text:s/>και<text:s/>γ)</text:span></text:p>
          </table:table-cell>
        </table:table-row>
        <table:table-row table:style-name="Row167">
          <table:table-cell table:style-name="Cell333">
            <text:p text:style-name="P1715"><text:span text:style-name="T1715_1">Άρθρο<text:s/>54<text:s/>παρ.3</text:span></text:p>
          </table:table-cell>
          <table:table-cell table:style-name="Cell334">
            <text:p text:style-name="P1716"><text:span text:style-name="T1716_1">Άρθρο<text:s/>67</text:span></text:p>
          </table:table-cell>
        </table:table-row>
        <table:table-row table:style-name="Row168">
          <table:table-cell table:style-name="Cell335">
            <text:p text:style-name="P1717"><text:span text:style-name="T1717_1">Άρθρο<text:s/>54</text:span><text:span text:style-name="T1717_2">Α</text:span></text:p>
          </table:table-cell>
          <table:table-cell table:style-name="Cell336">
            <text:p text:style-name="P1718"><text:span text:style-name="T1718_1">Άρθρο<text:s/>60<text:s/>και<text:s/>άρθρο<text:s/>83<text:s/>παρ.50<text:s/>περ.<text:s/>ζ)</text:span></text:p>
          </table:table-cell>
        </table:table-row>
        <table:table-row table:style-name="Row169">
          <table:table-cell table:style-name="Cell337">
            <text:p text:style-name="P1719"><text:span text:style-name="T1719_1">Άρθρο<text:s/>54Απαρ.<text:s/>6</text:span></text:p>
          </table:table-cell>
          <table:table-cell table:style-name="Cell338">
            <text:p text:style-name="P1720"><text:span text:style-name="T1720_1">Άρθρο<text:s/>83<text:s/>παρ.50<text:s/>περ.<text:s/>η)</text:span></text:p>
          </table:table-cell>
        </table:table-row>
        <table:table-row table:style-name="Row170">
          <table:table-cell table:style-name="Cell339">
            <text:p text:style-name="P1721"><text:span text:style-name="T1721_1">Άρθρο<text:s/>54Β</text:span></text:p>
          </table:table-cell>
          <table:table-cell table:style-name="Cell340">
            <text:p text:style-name="P1722"><text:span text:style-name="T1722_1">Άρθρο<text:s/>61</text:span></text:p>
          </table:table-cell>
        </table:table-row>
        <table:table-row table:style-name="Row171">
          <table:table-cell table:style-name="Cell341">
            <text:p text:style-name="P1723"><text:span text:style-name="T1723_1">Άρθρο<text:s/>54Γ</text:span></text:p>
          </table:table-cell>
          <table:table-cell table:style-name="Cell342">
            <text:p text:style-name="P1724"><text:span text:style-name="T1724_1">Άρθρο<text:s/>59<text:s/>παρ.1<text:s/>έως<text:s/>3</text:span></text:p>
          </table:table-cell>
        </table:table-row>
        <table:table-row table:style-name="Row172">
          <table:table-cell table:style-name="Cell343">
            <text:p text:style-name="P1725"><text:span text:style-name="T1725_1">Άρθρο<text:s/>54Δπαρ.<text:s/>1<text:s/>έως<text:s/>3</text:span></text:p>
          </table:table-cell>
          <table:table-cell table:style-name="Cell344">
            <text:p text:style-name="P1726"><text:span text:style-name="T1726_1">Άρθρο<text:s/>59<text:s/>παρ.4</text:span></text:p>
          </table:table-cell>
        </table:table-row>
        <table:table-row table:style-name="Row173">
          <table:table-cell table:style-name="Cell345">
            <text:p text:style-name="P1727"><text:span text:style-name="T1727_1">Άρθρο<text:s/>54Δπαρ.<text:s/>4</text:span></text:p>
          </table:table-cell>
          <table:table-cell table:style-name="Cell346">
            <text:p text:style-name="P1728"><text:span text:style-name="T1728_1">Άρθρο<text:s/>83<text:s/>παρ.48<text:s/>περ.<text:s/>β)</text:span></text:p>
          </table:table-cell>
        </table:table-row>
        <table:table-row table:style-name="Row174">
          <table:table-cell table:style-name="Cell347">
            <text:p text:style-name="P1729"><text:span text:style-name="T1729_1">Άρθρο<text:s/>54Επαρ.<text:s/>1<text:s/>περ.<text:s/>α)<text:s/>και<text:s/>β)<text:s/>(ειδικά<text:s/>η<text:s/>μη<text:s/>επίδειξη<text:s/>λογιστικών<text:s/>αρχείων<text:s/>έχει<text:s/>ενταχθεί<text:s/>στο<text:s/>άρθρο<text:s/>53<text:s/>παρ.11)</text:span></text:p>
          </table:table-cell>
          <table:table-cell table:style-name="Cell348">
            <text:p text:style-name="P1730"><text:span text:style-name="T1730_1">Άρθρο<text:s/>57<text:s/>παρ.2<text:s/>και<text:s/>άρθρο<text:s/>53<text:s/>παρ.11</text:span></text:p>
          </table:table-cell>
        </table:table-row>
        <table:table-row table:style-name="Row175">
          <table:table-cell table:style-name="Cell349">
            <text:p text:style-name="P1731"><text:span text:style-name="T1731_1">Άρθρο<text:s/>54Επαρ.<text:s/>4</text:span></text:p>
          </table:table-cell>
          <table:table-cell table:style-name="Cell350">
            <text:p text:style-name="P1732"><text:span text:style-name="T1732_1">Άρθρο<text:s/>83<text:s/>παρ.50<text:s/>περ.<text:s/>α)</text:span></text:p>
          </table:table-cell>
        </table:table-row>
        <table:table-row table:style-name="Row176">
          <table:table-cell table:style-name="Cell351">
            <text:p text:style-name="P1733"><text:span text:style-name="T1733_1">Άρθρο<text:s/>54ΣΤ<text:s/>παρ.1</text:span></text:p>
          </table:table-cell>
          <table:table-cell table:style-name="Cell352">
            <text:p text:style-name="P1734"><text:span text:style-name="T1734_1">Άρθρο<text:s/>57<text:s/>παρ.11</text:span></text:p>
          </table:table-cell>
        </table:table-row>
        <table:table-row table:style-name="Row177">
          <table:table-cell table:style-name="Cell353">
            <text:p text:style-name="P1735"><text:span text:style-name="T1735_1">Άρθρο<text:s/>54ΣΤ<text:s/>παρ.2</text:span></text:p>
          </table:table-cell>
          <table:table-cell table:style-name="Cell354">
            <text:p text:style-name="P1736"><text:span text:style-name="T1736_1">Άρθρο<text:s/>57<text:s/>παρ.12</text:span></text:p>
          </table:table-cell>
        </table:table-row>
        <table:table-row table:style-name="Row178">
          <table:table-cell table:style-name="Cell355">
            <text:p text:style-name="P1737"><text:span text:style-name="T1737_1">Άρθρο<text:s/>54ΣΤ<text:s/>παρ.3<text:s/>έως<text:s/>7</text:span></text:p>
          </table:table-cell>
          <table:table-cell table:style-name="Cell356">
            <text:p text:style-name="P1738"><text:span text:style-name="T1738_1">Άρθρο<text:s/>62</text:span></text:p>
          </table:table-cell>
        </table:table-row>
        <table:table-row table:style-name="Row179">
          <table:table-cell table:style-name="Cell357">
            <text:p text:style-name="P1739"><text:span text:style-name="T1739_1">Άρθρο<text:s/>54ΣΤπαρ.8</text:span></text:p>
          </table:table-cell>
          <table:table-cell table:style-name="Cell358">
            <text:p text:style-name="P1740"><text:span text:style-name="T1740_1">Άρθρο<text:s/>83<text:s/>παρ.48<text:s/>περ.<text:s/>δ)</text:span></text:p>
          </table:table-cell>
        </table:table-row>
        <table:table-row table:style-name="Row180">
          <table:table-cell table:style-name="Cell359">
            <text:p text:style-name="P1741"><text:span text:style-name="T1741_1">Άρθρο<text:s/>54ΣΤπαρ.9</text:span></text:p>
          </table:table-cell>
          <table:table-cell table:style-name="Cell360">
            <text:p text:style-name="P1742"><text:span text:style-name="T1742_1">Άρθρο<text:s/>83<text:s/>παρ.50<text:s/>περ.<text:s/>θ)</text:span></text:p>
          </table:table-cell>
        </table:table-row>
        <table:table-row table:style-name="Row181">
          <table:table-cell table:style-name="Cell361">
            <text:p text:style-name="P1743"><text:span text:style-name="T1743_1">Άρθρο<text:s/>54Ζ<text:s/>δεν<text:s/>έχει<text:s/>ενταχθεί</text:span></text:p>
          </table:table-cell>
          <table:table-cell table:style-name="Cell362">
            <text:p text:style-name="P1744"><text:span text:style-name="T1744_1">Δεν<text:s/>εντάσσεται<text:s/>-<text:s/>διατηρείται<text:s/>ως<text:s/>αυτοτελής<text:s/>διάταξη.</text:span></text:p>
          </table:table-cell>
        </table:table-row>
        <table:table-row table:style-name="Row182">
          <table:table-cell table:style-name="Cell363">
            <text:p text:style-name="P1745"><text:span text:style-name="T1745_1">Άρθρο<text:s/>54Ηπαρ.<text:s/>1<text:s/>και<text:s/>2</text:span></text:p>
          </table:table-cell>
          <table:table-cell table:style-name="Cell364">
            <text:p text:style-name="P1746"><text:span text:style-name="T1746_1">Άρθρο<text:s/>58<text:s/>παρ.1<text:s/>και<text:s/>2</text:span></text:p>
          </table:table-cell>
        </table:table-row>
        <table:table-row table:style-name="Row183">
          <table:table-cell table:style-name="Cell365">
            <text:p text:style-name="P1747"><text:span text:style-name="T1747_1">Άρθρο<text:s/>54Ηπαρ.<text:s/>3</text:span></text:p>
          </table:table-cell>
          <table:table-cell table:style-name="Cell366">
            <text:p text:style-name="P1748"><text:span text:style-name="T1748_1">Άρθρο<text:s/>83<text:s/>παρ.50<text:s/>περ.<text:s/>β)</text:span></text:p>
          </table:table-cell>
        </table:table-row>
        <table:table-row table:style-name="Row184">
          <table:table-cell table:style-name="Cell367">
            <text:p text:style-name="P1749"><text:span text:style-name="T1749_1">Άρθρο<text:s/>54Θπαρ.<text:s/>1<text:s/>έως<text:s/>4</text:span></text:p>
          </table:table-cell>
          <table:table-cell table:style-name="Cell368">
            <text:p text:style-name="P1750"><text:span text:style-name="T1750_1">Άρθρο<text:s/>63</text:span></text:p>
          </table:table-cell>
        </table:table-row>
        <table:table-row table:style-name="Row185">
          <table:table-cell table:style-name="Cell369">
            <text:p text:style-name="P1751"><text:span text:style-name="T1751_1">Άρθρο<text:s/>54Θπαρ.<text:s/>5</text:span></text:p>
          </table:table-cell>
          <table:table-cell table:style-name="Cell370">
            <text:p text:style-name="P1752"><text:span text:style-name="T1752_1">Άρθρο<text:s/>83<text:s/>παρ.50<text:s/>περ.<text:s/>l)</text:span></text:p>
          </table:table-cell>
        </table:table-row>
        <table:table-row table:style-name="Row186">
          <table:table-cell table:style-name="Cell371">
            <text:p text:style-name="P1753"><text:span text:style-name="T1753_1">Άρθρο<text:s/>541παρ.<text:s/>1<text:s/>και<text:s/>2</text:span></text:p>
          </table:table-cell>
          <table:table-cell table:style-name="Cell372">
            <text:p text:style-name="P1754"><text:span text:style-name="T1754_1">Άρθρο<text:s/>59<text:s/>παρ.7</text:span></text:p>
          </table:table-cell>
        </table:table-row>
        <table:table-row table:style-name="Row187">
          <table:table-cell table:style-name="Cell373">
            <text:p text:style-name="P1755"><text:span text:style-name="T1755_1">Άρθρο<text:s/>541παρ.<text:s/>3</text:span></text:p>
          </table:table-cell>
          <table:table-cell table:style-name="Cell374">
            <text:p text:style-name="P1756"><text:span text:style-name="T1756_1">Άρθρο<text:s/>83<text:s/>παρ.48<text:s/>περ.<text:s/>γ)</text:span></text:p>
          </table:table-cell>
        </table:table-row>
        <table:table-row table:style-name="Row188">
          <table:table-cell table:style-name="Cell375">
            <text:p text:style-name="P1757"><text:span text:style-name="T1757_1">Άρθρο<text:s/>54ΙΑ</text:span></text:p>
          </table:table-cell>
          <table:table-cell table:style-name="Cell376">
            <text:p text:style-name="P1758"><text:span text:style-name="T1758_1">Άρθρο<text:s/>59<text:s/>παρ.5<text:s/>και<text:s/>6</text:span></text:p>
          </table:table-cell>
        </table:table-row>
        <table:table-row table:style-name="Row189">
          <table:table-cell table:style-name="Cell377">
            <text:p text:style-name="P1759"><text:span text:style-name="T1759_1">Άρθρο<text:s/>54ΙΒ</text:span></text:p>
          </table:table-cell>
          <table:table-cell table:style-name="Cell378">
            <text:p text:style-name="P1760"><text:span text:style-name="T1760_1">Άρθρο<text:s/>64</text:span></text:p>
          </table:table-cell>
        </table:table-row>
        <table:table-row table:style-name="Row190">
          <table:table-cell table:style-name="Cell379">
            <text:p text:style-name="P1761"><text:span text:style-name="T1761_1">Άρθρο<text:s/>54ΙΒ<text:s/>παρ.2</text:span></text:p>
          </table:table-cell>
          <table:table-cell table:style-name="Cell380">
            <text:p text:style-name="P1762"><text:span text:style-name="T1762_1">Άρθρο<text:s/>83<text:s/>παρ.50<text:s/>περ.<text:s/>ία)</text:span></text:p>
          </table:table-cell>
        </table:table-row>
        <table:table-row table:style-name="Row191">
          <table:table-cell table:style-name="Cell381">
            <text:p text:style-name="P1763"><text:span text:style-name="T1763_1">Άρθρο<text:s/>54ΙΓ</text:span></text:p>
          </table:table-cell>
          <table:table-cell table:style-name="Cell382">
            <text:p text:style-name="P1764"><text:span text:style-name="T1764_1">Άρθρο<text:s/>58<text:s/>παρ.3<text:s/>έως<text:s/>6</text:span></text:p>
          </table:table-cell>
        </table:table-row>
        <table:table-row table:style-name="Row192">
          <table:table-cell table:style-name="Cell383">
            <text:p text:style-name="P1765"><text:span text:style-name="T1765_1">Άρθρο<text:s/>54ΙΓπαρ.3</text:span></text:p>
          </table:table-cell>
          <table:table-cell table:style-name="Cell384">
            <text:p text:style-name="P1766"><text:span text:style-name="T1766_1">Άρθρο<text:s/>83<text:s/>παρ.48<text:s/>περ.<text:s/>α)</text:span></text:p>
          </table:table-cell>
        </table:table-row>
        <table:table-row table:style-name="Row193">
          <table:table-cell table:style-name="Cell385">
            <text:p text:style-name="P1767"><text:span text:style-name="T1767_1">Άρθρο<text:s/>54ΙΓπαρ.4</text:span></text:p>
          </table:table-cell>
          <table:table-cell table:style-name="Cell386">
            <text:p text:style-name="P1768"><text:span text:style-name="T1768_1">Άρθρο<text:s/>83<text:s/>παρ.50<text:s/>περ.<text:s/>στ)</text:span></text:p>
          </table:table-cell>
        </table:table-row>
        <table:table-row table:style-name="Row194">
          <table:table-cell table:style-name="Cell387">
            <text:p text:style-name="P1769"><text:span text:style-name="T1769_1">Άρθρο<text:s/>54ΙΔ</text:span></text:p>
          </table:table-cell>
          <table:table-cell table:style-name="Cell388">
            <text:p text:style-name="P1770"><text:span text:style-name="T1770_1">Άρθρο<text:s/>59<text:s/>παρ.8<text:s/>και<text:s/>9</text:span></text:p>
          </table:table-cell>
        </table:table-row>
        <table:table-row table:style-name="Row195">
          <table:table-cell table:style-name="Cell389">
            <text:p text:style-name="P1771"><text:span text:style-name="T1771_1">Άρθρο<text:s/>55</text:span></text:p>
          </table:table-cell>
          <table:table-cell table:style-name="Cell390">
            <text:p text:style-name="P1772"><text:span text:style-name="T1772_1">Άρθρο<text:s/>68</text:span></text:p>
          </table:table-cell>
        </table:table-row>
        <table:table-row table:style-name="Row196">
          <table:table-cell table:style-name="Cell391">
            <text:p text:style-name="P1773"><text:span text:style-name="T1773_1">Άρθρο<text:s/>55</text:span><text:span text:style-name="T1773_2">Α</text:span></text:p>
          </table:table-cell>
          <table:table-cell table:style-name="Cell392">
            <text:p text:style-name="P1774"><text:span text:style-name="T1774_1">Άρθρο<text:s/>69</text:span></text:p>
          </table:table-cell>
        </table:table-row>
        <table:table-row table:style-name="Row197">
          <table:table-cell table:style-name="Cell393">
            <text:p text:style-name="P1775"><text:span text:style-name="T1775_1">Άρθρο<text:s/>56</text:span></text:p>
          </table:table-cell>
          <table:table-cell table:style-name="Cell394">
            <text:p text:style-name="P1776"><text:span text:style-name="T1776_1">Άρθρο<text:s/>55</text:span></text:p>
          </table:table-cell>
        </table:table-row>
        <table:table-row table:style-name="Row198">
          <table:table-cell table:style-name="Cell395">
            <text:p text:style-name="P1777"><text:span text:style-name="T1777_1">Άρθρο<text:s/>56</text:span><text:span text:style-name="T1777_2">Α</text:span></text:p>
          </table:table-cell>
          <table:table-cell table:style-name="Cell396">
            <text:p text:style-name="P1778"><text:span text:style-name="T1778_1">Άρθρο<text:s/>56</text:span></text:p>
          </table:table-cell>
        </table:table-row>
        <table:table-row table:style-name="Row199">
          <table:table-cell table:style-name="Cell397">
            <text:p text:style-name="P1779"><text:span text:style-name="T1779_1">Άρθρο<text:s/>57<text:s/>(καταργηθέν)</text:span></text:p>
          </table:table-cell>
          <table:table-cell table:style-name="Cell398">
            <text:p text:style-name="P1780"><text:span text:style-name="T1780_1">(έχει<text:s/>καταργηθεί)</text:span></text:p>
          </table:table-cell>
        </table:table-row>
        <table:table-row table:style-name="Row200">
          <table:table-cell table:style-name="Cell399">
            <text:p text:style-name="P1781"><text:span text:style-name="T1781_1">Άρθρο<text:s/>58<text:s/>παρ.1</text:span></text:p>
          </table:table-cell>
          <table:table-cell table:style-name="Cell400">
            <text:p text:style-name="P1782"><text:span text:style-name="T1782_1">Άρθρο<text:s/>54<text:s/>παρ.1</text:span></text:p>
          </table:table-cell>
        </table:table-row>
        <table:table-row table:style-name="Row201">
          <table:table-cell table:style-name="Cell401">
            <text:p text:style-name="P1783"><text:span text:style-name="T1783_1">Άρθρο<text:s/>58<text:s/>παρ.2</text:span></text:p>
          </table:table-cell>
          <table:table-cell table:style-name="Cell402">
            <text:p text:style-name="P1784"><text:span text:style-name="T1784_1">Άρθρο<text:s/>53<text:s/>παρ.6</text:span></text:p>
          </table:table-cell>
        </table:table-row>
        <table:table-row table:style-name="Row202">
          <table:table-cell table:style-name="Cell403">
            <text:p text:style-name="P1785"><text:span text:style-name="T1785_1">Άρθρο<text:s/>58Απαρ.<text:s/>1</text:span></text:p>
          </table:table-cell>
          <table:table-cell table:style-name="Cell404">
            <text:p text:style-name="P1786"><text:span text:style-name="T1786_1">Άρθρο<text:s/>57<text:s/>παρ.6</text:span></text:p>
          </table:table-cell>
        </table:table-row>
        <table:table-row table:style-name="Row203">
          <table:table-cell table:style-name="Cell405">
            <text:p text:style-name="P1787"><text:span text:style-name="T1787_1">Άρθρο<text:s/>58Απαρ.<text:s/>2</text:span></text:p>
          </table:table-cell>
          <table:table-cell table:style-name="Cell406">
            <text:p text:style-name="P1788"><text:span text:style-name="T1788_1">Άρθρο<text:s/>53<text:s/>παρ.6<text:s/>και<text:s/>άρθρο<text:s/>54<text:s/>παρ.2</text:span></text:p>
          </table:table-cell>
        </table:table-row>
        <table:table-row table:style-name="Row204">
          <table:table-cell table:style-name="Cell407">
            <text:p text:style-name="P1789"><text:span text:style-name="T1789_1">Άρθρο<text:s/>58Απαρ.<text:s/>2Α</text:span></text:p>
          </table:table-cell>
          <table:table-cell table:style-name="Cell408">
            <text:p text:style-name="P1790"><text:span text:style-name="T1790_1">Άρθρο<text:s/>54<text:s/>παρ.2</text:span></text:p>
          </table:table-cell>
        </table:table-row>
        <table:table-row table:style-name="Row205">
          <table:table-cell table:style-name="Cell409">
            <text:p text:style-name="P1791"><text:span text:style-name="T1791_1">Άρθρο<text:s/>58Απαρ.<text:s/>3</text:span></text:p>
          </table:table-cell>
          <table:table-cell table:style-name="Cell410">
            <text:p text:style-name="P1792"><text:span text:style-name="T1792_1">Άρθρο<text:s/>53<text:s/>παρ.10</text:span></text:p>
          </table:table-cell>
        </table:table-row>
        <table:table-row table:style-name="Row206">
          <table:table-cell table:style-name="Cell411">
            <text:p text:style-name="P1793"><text:span text:style-name="T1793_1">Άρθρο<text:s/>58Απαρ.<text:s/>4</text:span></text:p>
          </table:table-cell>
          <table:table-cell table:style-name="Cell412">
            <text:p text:style-name="P1794"><text:span text:style-name="T1794_1">Άρθρο<text:s/>57<text:s/>παρ.7</text:span></text:p>
          </table:table-cell>
        </table:table-row>
        <table:table-row table:style-name="Row207">
          <table:table-cell table:style-name="Cell413">
            <text:p text:style-name="P1795"><text:span text:style-name="T1795_1">Άρθρο<text:s/>58Απαρ.<text:s/>5</text:span></text:p>
          </table:table-cell>
          <table:table-cell table:style-name="Cell414">
            <text:p text:style-name="P1796"><text:span text:style-name="T1796_1">Άρθρο<text:s/>57παρ.8</text:span></text:p>
          </table:table-cell>
        </table:table-row>
        <table:table-row table:style-name="Row208">
          <table:table-cell table:style-name="Cell415">
            <text:p text:style-name="P1797"><text:span text:style-name="T1797_1">Άρθρο<text:s/>59<text:s/>παρ.1</text:span></text:p>
          </table:table-cell>
          <table:table-cell table:style-name="Cell416">
            <text:p text:style-name="P1798"><text:span text:style-name="T1798_1">Άρθρο<text:s/>53<text:s/>παρ.6</text:span></text:p>
          </table:table-cell>
        </table:table-row>
        <table:table-row table:style-name="Row209">
          <table:table-cell table:style-name="Cell417">
            <text:p text:style-name="P1799"><text:span text:style-name="T1799_1">Άρθρο<text:s/>59<text:s/>παρ.2</text:span></text:p>
          </table:table-cell>
          <table:table-cell table:style-name="Cell418">
            <text:p text:style-name="P1800"><text:span text:style-name="T1800_1">Άρθρο<text:s/>54<text:s/>παρ.2</text:span></text:p>
          </table:table-cell>
        </table:table-row>
        <table:table-row table:style-name="Row210">
          <table:table-cell table:style-name="Cell419">
            <text:p text:style-name="P1801"><text:span text:style-name="T1801_1">Άρθρο<text:s/>60</text:span></text:p>
          </table:table-cell>
          <table:table-cell table:style-name="Cell420">
            <text:p text:style-name="P1802"><text:span text:style-name="T1802_1">Άρθρο<text:s/>70</text:span></text:p>
          </table:table-cell>
        </table:table-row>
        <table:table-row table:style-name="Row211">
          <table:table-cell table:style-name="Cell421">
            <text:p text:style-name="P1803"><text:span text:style-name="T1803_1">Άρθρο<text:s/>61</text:span></text:p>
          </table:table-cell>
          <table:table-cell table:style-name="Cell422">
            <text:p text:style-name="P1804"><text:span text:style-name="T1804_1">Άρθρο<text:s/>71</text:span></text:p>
          </table:table-cell>
        </table:table-row>
        <table:table-row table:style-name="Row212">
          <table:table-cell table:style-name="Cell423">
            <text:p text:style-name="P1805"><text:span text:style-name="T1805_1">Άρθρο<text:s/>62<text:s/>(πλην<text:s/>της<text:s/>παρ.6)</text:span></text:p>
          </table:table-cell>
          <table:table-cell table:style-name="Cell424">
            <text:p text:style-name="P1806"><text:span text:style-name="T1806_1">Άρθρο<text:s/>65</text:span></text:p>
          </table:table-cell>
        </table:table-row>
        <table:table-row table:style-name="Row213">
          <table:table-cell table:style-name="Cell425">
            <text:p text:style-name="P1807"><text:span text:style-name="T1807_1">Άρθρο<text:s/>62<text:s/>παρ.6</text:span></text:p>
          </table:table-cell>
          <table:table-cell table:style-name="Cell426">
            <text:p text:style-name="P1808"><text:span text:style-name="T1808_1">Άρθρο<text:s/>66</text:span></text:p>
          </table:table-cell>
        </table:table-row>
        <table:table-row table:style-name="Row214">
          <table:table-cell table:style-name="Cell427">
            <text:p text:style-name="P1809"><text:span text:style-name="T1809_1">Άρθρο<text:s/>63</text:span></text:p>
          </table:table-cell>
          <table:table-cell table:style-name="Cell428">
            <text:p text:style-name="P1810"><text:span text:style-name="T1810_1">Άρθρο<text:s/>72</text:span></text:p>
          </table:table-cell>
        </table:table-row>
        <table:table-row table:style-name="Row215">
          <table:table-cell table:style-name="Cell429">
            <text:p text:style-name="P1811"><text:span text:style-name="T1811_1">Άρθρο<text:s/>63<text:s/>παρ.9</text:span></text:p>
          </table:table-cell>
          <table:table-cell table:style-name="Cell430">
            <text:p text:style-name="P1812"><text:span text:style-name="T1812_1">Άρθρο<text:s/>83<text:s/>παρ.51</text:span></text:p>
          </table:table-cell>
        </table:table-row>
        <table:table-row table:style-name="Row216">
          <table:table-cell table:style-name="Cell431">
            <text:p text:style-name="P1813"><text:span text:style-name="T1813_1">Άρθρο<text:s/>63</text:span><text:span text:style-name="T1813_2">Α</text:span></text:p>
          </table:table-cell>
          <table:table-cell table:style-name="Cell432">
            <text:p text:style-name="P1814"><text:span text:style-name="T1814_1">Άρθρο<text:s/>73</text:span></text:p>
          </table:table-cell>
        </table:table-row>
        <table:table-row table:style-name="Row217">
          <table:table-cell table:style-name="Cell433">
            <text:p text:style-name="P1815"><text:span text:style-name="T1815_1">Άρθρο<text:s/>63</text:span><text:span text:style-name="T1815_2">Α</text:span><text:span text:style-name="T1815_3"> παρ.<text:s/>3</text:span></text:p>
          </table:table-cell>
          <table:table-cell table:style-name="Cell434">
            <text:p text:style-name="P1816"><text:span text:style-name="T1816_1">Άρθρο<text:s/>83<text:s/>παρ.52</text:span></text:p>
          </table:table-cell>
        </table:table-row>
        <table:table-row table:style-name="Row218">
          <table:table-cell table:style-name="Cell435">
            <text:p text:style-name="P1817"><text:span text:style-name="T1817_1">Άρθρο<text:s/>63Β</text:span></text:p>
          </table:table-cell>
          <table:table-cell table:style-name="Cell436">
            <text:p text:style-name="P1818"><text:span text:style-name="T1818_1">Άρθρο<text:s/>74</text:span></text:p>
          </table:table-cell>
        </table:table-row>
        <table:table-row table:style-name="Row219">
          <table:table-cell table:style-name="Cell437">
            <text:p text:style-name="P1819"><text:span text:style-name="T1819_1">Άρθρο<text:s/>63Β<text:s/>παρ.<text:s/>6</text:span></text:p>
          </table:table-cell>
          <table:table-cell table:style-name="Cell438">
            <text:p text:style-name="P1820"><text:span text:style-name="T1820_1">Άρθρο<text:s/>83<text:s/>παρ.53</text:span></text:p>
          </table:table-cell>
        </table:table-row>
        <table:table-row table:style-name="Row220">
          <table:table-cell table:style-name="Cell439">
            <text:p text:style-name="P1821"><text:span text:style-name="T1821_1">Άρθρο<text:s/>64</text:span></text:p>
          </table:table-cell>
          <table:table-cell table:style-name="Cell440">
            <text:p text:style-name="P1822"><text:span text:style-name="T1822_1">Άρθρο<text:s/>76</text:span></text:p>
          </table:table-cell>
        </table:table-row>
        <table:table-row table:style-name="Row221">
          <table:table-cell table:style-name="Cell441">
            <text:p text:style-name="P1823"><text:span text:style-name="T1823_1">Άρθρο<text:s/>65</text:span></text:p>
          </table:table-cell>
          <table:table-cell table:style-name="Cell442">
            <text:p text:style-name="P1824"><text:span text:style-name="T1824_1">Άρθρο<text:s/>77</text:span></text:p>
          </table:table-cell>
        </table:table-row>
        <table:table-row table:style-name="Row222">
          <table:table-cell table:style-name="Cell443">
            <text:p text:style-name="P1825"><text:span text:style-name="T1825_1">Άρθρο<text:s/>65</text:span><text:span text:style-name="T1825_2">Α</text:span></text:p>
          </table:table-cell>
          <table:table-cell table:style-name="Cell444">
            <text:p text:style-name="P1826"><text:span text:style-name="T1826_1">Άρθρο<text:s/>78</text:span></text:p>
          </table:table-cell>
        </table:table-row>
        <table:table-row table:style-name="Row223">
          <table:table-cell table:style-name="Cell445">
            <text:p text:style-name="P1827"><text:span text:style-name="T1827_1">Άρθρο<text:s/>65</text:span><text:span text:style-name="T1827_2">Α</text:span><text:span text:style-name="T1827_3"> παρ.<text:s/>4</text:span></text:p>
          </table:table-cell>
          <table:table-cell table:style-name="Cell446">
            <text:p text:style-name="P1828"><text:span text:style-name="T1828_1">Άρθρο<text:s/>83<text:s/>παρ.54</text:span></text:p>
          </table:table-cell>
        </table:table-row>
        <table:table-row table:style-name="Row224">
          <table:table-cell table:style-name="Cell447">
            <text:p text:style-name="P1829"><text:span text:style-name="T1829_1">Άρθρο<text:s/>66</text:span></text:p>
          </table:table-cell>
          <table:table-cell table:style-name="Cell448">
            <text:p text:style-name="P1830"><text:span text:style-name="T1830_1">Άρθρο<text:s/>79</text:span></text:p>
          </table:table-cell>
        </table:table-row>
        <table:table-row table:style-name="Row225">
          <table:table-cell table:style-name="Cell449">
            <text:p text:style-name="P1831"><text:span text:style-name="T1831_1">Άρθρο<text:s/>67</text:span></text:p>
          </table:table-cell>
          <table:table-cell table:style-name="Cell450">
            <text:p text:style-name="P1832"><text:span text:style-name="T1832_1">Άρθρο<text:s/>80</text:span></text:p>
          </table:table-cell>
        </table:table-row>
        <table:table-row table:style-name="Row226">
          <table:table-cell table:style-name="Cell451">
            <text:p text:style-name="P1833"><text:span text:style-name="T1833_1">Άρθρο<text:s/>68</text:span></text:p>
          </table:table-cell>
          <table:table-cell table:style-name="Cell452">
            <text:p text:style-name="P1834"><text:span text:style-name="T1834_1">Άρθρο<text:s/>81</text:span></text:p>
          </table:table-cell>
        </table:table-row>
        <table:table-row table:style-name="Row227">
          <table:table-cell table:style-name="Cell453">
            <text:p text:style-name="P1835"><text:span text:style-name="T1835_1">Άρθρο<text:s/>69</text:span></text:p>
          </table:table-cell>
          <table:table-cell table:style-name="Cell454">
            <text:p text:style-name="P1836"><text:span text:style-name="T1836_1">Άρθρο<text:s/>82</text:span></text:p>
          </table:table-cell>
        </table:table-row>
        <table:table-row table:style-name="Row228">
          <table:table-cell table:style-name="Cell455">
            <text:p text:style-name="P1837"><text:span text:style-name="T1837_1">Άρθρο<text:s/>70</text:span></text:p>
          </table:table-cell>
          <table:table-cell table:style-name="Cell456">
            <text:p text:style-name="P1838"><text:span text:style-name="T1838_1">Άρθρο<text:s/>84</text:span></text:p>
          </table:table-cell>
        </table:table-row>
        <table:table-row table:style-name="Row229">
          <table:table-cell table:style-name="Cell457">
            <text:p text:style-name="P1839"><text:span text:style-name="T1839_1">Άρθρο<text:s/>71</text:span></text:p>
          </table:table-cell>
          <table:table-cell table:style-name="Cell458">
            <text:p text:style-name="P1840"><text:span text:style-name="T1840_1">Άρθρα<text:s/>85<text:s/>και<text:s/>86</text:span></text:p>
          </table:table-cell>
        </table:table-row>
      </table:table>
      <text:p text:style-name="P18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