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3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3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3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3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/>
    <style:style style:name="T229_3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/>
    <style:style style:name="T231_3" style:family="text" style:parent-style-name="Internet_20_link">
      <style:text-properties fo:color="#0000ee"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233_2" style:family="text"/>
    <style:style style:name="T233_3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/>
    <style:style style:name="T235_3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237_2" style:family="text"/>
    <style:style style:name="T237_3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3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3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Heading_20_3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3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3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3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3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3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3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3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3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3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3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3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/>
    <style:style style:name="T829_3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T833_2" style:family="text"/>
    <style:style style:name="T833_3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Heading_20_3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3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2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/>
    <style:style style:name="T1038_3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/>
    <style:style style:name="T1040_3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1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1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3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3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3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3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2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1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1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Title">
      <style:paragraph-properties fo:margin-top="0.212cm" fo:margin-bottom="0.635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Title">
      <style:paragraph-properties fo:margin-top="0.212cm" fo:margin-bottom="0.635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Title">
      <style:paragraph-properties fo:margin-top="0.212cm" fo:margin-bottom="0.635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Title">
      <style:paragraph-properties fo:margin-top="0.212cm" fo:margin-bottom="0.635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7.53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9<text:s/>Απριλίου<text:s/>2024</text:span></text:p>
      <text:p text:style-name="P4"><text:span text:style-name="T4_1">ΤΕΥΧΟΣ<text:s/>ΠΡΩΤΟ</text:span></text:p>
      <text:p text:style-name="P5"><text:span text:style-name="T5_1">Αρ.<text:s/>Φύλλου<text:s/>58</text:span></text:p>
      <text:p text:style-name="P6"><text:span text:style-name="T6_1">ΝΟΜΟΣ<text:s/>ΥΠ΄<text:s/>ΑΡΙΘΜ.<text:s/>5104</text:span></text:p>
      <text:p text:style-name="P7"><text:span text:style-name="T7_1">Κώδικας<text:s/>Φορολογικής<text:s/>Διαδικασίας<text:s/>και<text:s/>άλλ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ΕΝΟΤΗΤΑ<text:s/>Ι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ΜΕΡΟΣ<text:s/>Α΄<text:s/></text:span></text:h>
      <text:h text:style-name="P13" text:outline-level="2"><text:span text:style-name="T13_1">ΓΕΝΙΚΕΣ<text:s/>ΔΙΑΤΑΞΕΙΣ</text:span></text:h>
      <text:h text:style-name="P14" text:outline-level="3"><text:span text:style-name="T14_1">ΚΕΦΑΛΑΙΟ<text:s/>Α΄<text:s/></text:span></text:h>
      <text:h text:style-name="P15" text:outline-level="3"><text:span text:style-name="T15_1">ΕΙΣΑΓΩΓ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Σκοπός<text:s/></text:span></text:h>
      <text:p text:style-name="P18"><text:span text:style-name="T18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2"><text:span text:style-name="T22_1">α)</text:span><text:span text:style-name="T22_2"><text:tab/></text:span><text:span text:style-name="T22_3">Φόρο<text:s/>Εισοδήματος.</text:span></text:p>
      <text:p text:style-name="P23"><text:span text:style-name="T23_1">β)</text:span><text:span text:style-name="T23_2"><text:tab/></text:span><text:span text:style-name="T23_3">Φόρο<text:s/>Προστιθέμενης<text:s/>Αξίας.</text:span></text:p>
      <text:p text:style-name="P24"><text:span text:style-name="T24_1">γ)</text:span><text:span text:style-name="T24_2"><text:tab/></text:span><text:span text:style-name="T24_3">Ενιαίο<text:s/>Φόρο<text:s/>Ιδιοκτησίας<text:s/>Ακινήτων.</text:span></text:p>
      <text:p text:style-name="P25"><text:span text:style-name="T25_1">δ)</text:span><text:span text:style-name="T25_2"><text:tab/></text:span><text:span text:style-name="T25_3">Φόρο<text:s/>Κληρονομιών,<text:s/>Δωρεών,<text:s/>Γονικών<text:s/>Παροχών<text:s/>και<text:s/>Κερδών<text:s/>από<text:s/>Τυχερά<text:s/>Παίγνια.</text:span></text:p>
      <text:p text:style-name="P26"><text:span text:style-name="T26_1">ε)</text:span><text:span text:style-name="T26_2"><text:tab/></text:span><text:span text:style-name="T26_3">Φόρους,<text:s/>τέλη,<text:s/>εισφορές<text:s/>ή<text:s/>χρηματικές<text:s/>κυρώσεις<text:s/>που<text:s/>αναφέρονται<text:s/>στο<text:s/>Παράρτημα<text:s/>Α΄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27"><text:span text:style-name="T27_1">στ)</text:span><text:span text:style-name="T27_2"><text:tab/></text:span><text:span text:style-name="T27_3">Χρηματικές<text:s/>κυρώσεις<text:s/>και<text:s/>τόκους,<text:s/>οι<text:s/>οποίοι<text:s/>προβλέπονται<text:s/>από<text:s/>τον<text:s/>Κώδικα.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)</text:span><text:span text:style-name="T32_2"><text:tab/></text:span><text:span text:style-name="T32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3"><text:span text:style-name="T33_1">αβ)</text:span><text:span text:style-name="T33_2"><text:tab/></text:span><text:span text:style-name="T33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34"><text:span text:style-name="T34_1">β)</text:span><text:span text:style-name="T34_2"><text:tab/></text:span><text:span text:style-name="T34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5"><text:span text:style-name="T35_1">γ)</text:span><text:span text:style-name="T35_2"><text:tab/></text:span><text:span text:style-name="T35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<text:s/>η<text:s/>Ανεξάρτητη<text:s/>Αρχή<text:s/>Δημοσίων<text:s/>Εσόδων<text:s/>(Α.Α.Δ.Ε.),</text:span></text:p>
      <text:p text:style-name="P39"><text:span text:style-name="T39_1">ζ)</text:span><text:span text:style-name="T39_2"><text:tab/></text:span><text:span text:style-name="T39_3">ως<text:s/>«Διοικητής»<text:s/>νοείται<text:s/>ο<text:s/>Διοικητής<text:s/>της<text:s/>Α.Α.Δ.Ε.,</text:span></text:p>
      <text:p text:style-name="P40"><text:span text:style-name="T40_1">η)</text:span><text:span text:style-name="T40_2"><text:tab/></text:span><text:span text:style-name="T40_3">ως<text:s/>«Υπουργός»<text:s/>νοείται<text:s/>ο<text:s/>Υπουργός<text:s/>Εθνικής<text:s/>Οικονομίας<text:s/>και<text:s/>Οικονομικών,</text:span></text:p>
      <text:p text:style-name="P41"><text:span text:style-name="T41_1">θ)</text:span><text:span text:style-name="T41_2"><text:tab/></text:span><text:span text:style-name="T41_3">ως<text:s/>«Κώδικας<text:s/>Φορολογίας<text:s/>Εισοδήματος»<text:s/>νοείται<text:s/>ο<text:s/>ν.<text:s/>4172/2013<text:s/>(Α΄<text:s/>167),</text:span></text:p>
      <text:p text:style-name="P42"><text:span text:style-name="T42_1">ι)</text:span><text:span text:style-name="T42_2"><text:tab/></text:span><text:span text:style-name="T42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43"><text:span text:style-name="T43_1">ια)</text:span><text:span text:style-name="T43_2"><text:tab/></text:span><text:span text:style-name="T43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44"><text:span text:style-name="T44_1">ιβ)</text:span><text:span text:style-name="T44_2"><text:tab/></text:span><text:span text:style-name="T44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΄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΄<text:s/>αυτήν,</text:span></text:p>
      <text:p text:style-name="P45"><text:span text:style-name="T45_1">ιγ)</text:span><text:span text:style-name="T45_2"><text:tab/></text:span><text:span text:style-name="T45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h text:style-name="P46" text:outline-level="3"><text:span text:style-name="T46_1">ΚΕΦΑΛΑΙΟ<text:s/>Β΄<text:s/></text:span></text:h>
      <text:h text:style-name="P47" text:outline-level="3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/text:h>
      <text:p text:style-name="P50"><text:span text:style-name="T50_1">1.</text:span><text:span text:style-name="T50_2">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51"><text:span text:style-name="T51_1">2.</text:span><text:span text:style-name="T51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52" text:outline-level="6"><text:span text:style-name="T52_1">Άρθρο<text:s/>5<text:s/></text:span></text:h>
      <text:h text:style-name="P53" text:outline-level="6"><text:span text:style-name="T53_1">Κοινοποίηση<text:s/>πράξεων<text:s/>και<text:s/>λοιπών<text:s/>εγγράφων<text:s/>από<text:s/>τη<text:s/>Φορολογική<text:s/>Διοίκηση</text:span></text:h>
      <text:p text:style-name="P54"><text:span text:style-name="T54_1">1.</text:span><text:span text:style-name="T54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<text:p text:style-name="P55"><text:span text:style-name="T55_1">2.</text:span><text:span text:style-name="T55_2">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text:s/></text:span></text:p>
      <text:p text:style-name="P56"><text:span text:style-name="T56_1">3.</text:span><text:span text:style-name="T56_2">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΄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7"><text:span text:style-name="T57_1">4.</text:span><text:span text:style-name="T57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text:s/>α)<text:s/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text:s/>β)<text:s/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5.</text:span><text:span text:style-name="T58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59"><text:span text:style-name="T59_1">6.</text:span><text:span text:style-name="T59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60"><text:span text:style-name="T60_1">7.</text:span><text:span text:style-name="T60_2"><text:s/>Αν<text:s/>ορισθεί<text:s/>ως<text:s/>τρόπος<text:s/>κοινοποίησης<text:s/>η<text:s/>συστημένη<text:s/>επιστολή,<text:s/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61"><text:span text:style-name="T61_1">α)</text:span><text:span text:style-name="T61_2"><text:tab/></text:span><text:span text:style-name="T61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62"><text:span text:style-name="T62_1">β)</text:span><text:span text:style-name="T62_2"><text:tab/></text:span><text:span text:style-name="T62_3">ο<text:s/>λόγος<text:s/>για<text:s/>τη<text:s/>μη<text:s/>κοινοποίηση<text:s/>ή<text:s/>τη<text:s/>μη<text:s/>βεβαίωση<text:s/>της<text:s/>κοινοποίησης.</text:span></text:p>
      <text:p text:style-name="P63"><text:span text:style-name="T63_1"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64" text:outline-level="6"><text:span text:style-name="T64_1">Άρθρο<text:s/>6<text:s/></text:span></text:h>
      <text:h text:style-name="P65" text:outline-level="6"><text:span text:style-name="T65_1">Έγγραφα</text:span></text:h>
      <text:p text:style-name="P66"><text:span text:style-name="T66_1">1.</text:span><text:span text:style-name="T66_2">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7"><text:span text:style-name="T67_1">2.</text:span><text:span text:style-name="T67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68"><text:span text:style-name="T68_1">3.</text:span><text:span text:style-name="T68_2">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69" text:outline-level="6"><text:span text:style-name="T69_1">Άρθρο<text:s/>7<text:s/></text:span></text:h>
      <text:h text:style-name="P70" text:outline-level="6"><text:span text:style-name="T70_1">Προθεσμίες</text:span></text:h>
      <text:p text:style-name="P71"><text:span text:style-name="T71_1">1.</text:span><text:span text:style-name="T71_2"><text:s/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text:s/>Κώδικα<text:s/>Φ.Π.Α.<text:s/>(ν.<text:s/>2859/2000,<text:s/>Α΄<text:s/>248).<text:s/></text:span></text:p>
      <text:p text:style-name="P72"><text:span text:style-name="T72_1">2.</text:span><text:span text:style-name="T72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<text:h text:style-name="P73" text:outline-level="6"><text:span text:style-name="T73_1">Άρθρο<text:s/>8<text:s/></text:span></text:h>
      <text:h text:style-name="P74" text:outline-level="6"><text:span text:style-name="T74_1">Φορολογικός<text:s/>εκπρόσωπος<text:s/>και<text:s/>φορολογικός<text:s/>αντιπρόσωπος</text:span></text:h>
      <text:p text:style-name="P75"><text:span text:style-name="T75_1">1.</text:span><text:span text:style-name="T75_2">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<text:p text:style-name="P76"><text:span text:style-name="T76_1">2.</text:span><text:span text:style-name="T76_2">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text:s/>Κώδικα<text:s/>Φ.Π.Α.<text:s/>(ν.<text:s/>2859/2000<text:s/>,<text:s/>Α΄<text:s/>248),<text:s/>περί<text:s/>ορισμού<text:s/>φορολογικού<text:s/>αντιπροσώπου.</text:span></text:p>
      <text:p text:style-name="P77"><text:span text:style-name="T77_1">3.</text:span><text:span text:style-name="T77_2">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<text:h text:style-name="P78" text:outline-level="6"><text:span text:style-name="T78_1">Άρθρο<text:s/>9<text:s/></text:span></text:h>
      <text:h text:style-name="P79" text:outline-level="6"><text:span text:style-name="T79_1">Ερμηνευτικές<text:s/>εγκύκλιοι<text:s/>και<text:s/>οδηγίες</text:span></text:h>
      <text:p text:style-name="P80"><text:span text:style-name="T80_1">1.</text:span><text:span text:style-name="T80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<text:p text:style-name="P81"><text:span text:style-name="T81_1">2.</text:span><text:span text:style-name="T81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2"><text:span text:style-name="T82_1">3.</text:span><text:span text:style-name="T82_2"><text:s/>Οι<text:s/>ερμηνευτικές<text:s/>εγκύκλιοι<text:s/>δεν<text:s/>είναι<text:s/>δεσμευτικές<text:s/>για<text:s/>τους<text:s/>φορολογούμενους.</text:span></text:p>
      <text:p text:style-name="P83"><text:span text:style-name="T83_1">4.</text:span><text:span text:style-name="T83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84"><text:span text:style-name="T84_1">5.</text:span><text:span text:style-name="T84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85" text:outline-level="2"><text:span text:style-name="T85_1">ΜΕΡΟΣ<text:s/>Β΄<text:s/></text:span></text:h>
      <text:h text:style-name="P86" text:outline-level="2"><text:span text:style-name="T86_1">ΦΟΡΟΛΟΓΙΚΟ<text:s/>ΜΗΤΡΩΟ<text:s/>ΚΑΙ<text:s/>ΑΠΟΔΕΙΚΤΙΚΟ<text:s/>ΕΝΗΜΕΡΟΤΗΤΑΣ</text:span></text:h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90"><text:span text:style-name="T90_1">2.</text:span><text:span text:style-name="T90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1"><text:span text:style-name="T91_1">3.</text:span><text:span text:style-name="T91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΄<text:s/>248).</text:span></text:p>
      <text:p text:style-name="P92"><text:span text:style-name="T92_1">4.</text:span><text:span text:style-name="T9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93"><text:span text:style-name="T93_1">5.</text:span><text:span text:style-name="T9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94"><text:span text:style-name="T94_1">α)</text:span><text:span text:style-name="T94_2"><text:tab/></text:span><text:span text:style-name="T94_3">για<text:s/>να<text:s/>βεβαιώσει<text:s/>ή<text:s/>να<text:s/>εισπράξει<text:s/>απαιτήσεις<text:s/>κατά<text:s/>αυτού,</text:span></text:p>
      <text:p text:style-name="P95"><text:span text:style-name="T95_1">β)</text:span><text:span text:style-name="T95_2"><text:tab/></text:span><text:span text:style-name="T9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/text:span></text:p>
      <text:p text:style-name="P96"><text:span text:style-name="T96_1">γ)</text:span><text:span text:style-name="T96_2"><text:tab/></text:span><text:span text:style-name="T96_3"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97"><text:span text:style-name="T97_1">6.</text:span><text:span text:style-name="T97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text:span text:style-name="T97_3"><text:note text:note-class="footnote"><text:note-citation/><text:note-body><text:p text:style-name="P98"><text:span text:style-name="T98_1"><text:a xlink:type="simple" xlink:href="http://data.aade.gr/eli/pri/law/2024/09/16/5135#art_43"><text:span text:style-name="T98_2">Τροποποίηση<text:s/>5135/2024,<text:s/>Άρθρο<text:s/>43</text:span></text:a></text:span></text:p></text:note-body></text:note></text:span></text:p>
      <text:p text:style-name="P99"><text:span text:style-name="T99_1">7.</text:span><text:span text:style-name="T99_2"><text:s/>Η<text:s/>αναστολή<text:s/>χρήσης<text:s/>Α.Φ.Μ.<text:s/>στις<text:s/>περιπτώσεις<text:s/>της<text:s/>παρ.<text:s/>6<text:s/>διαρκεί:</text:span></text:p>
      <text:p text:style-name="P100"><text:span text:style-name="T100_1">α)</text:span><text:span text:style-name="T100_2"><text:tab/></text:span><text:span text:style-name="T100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01"><text:span text:style-name="T101_1">β)</text:span><text:span text:style-name="T101_2"><text:tab/></text:span><text:span text:style-name="T101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02"><text:span text:style-name="T102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03"><text:span text:style-name="T103_1">8.</text:span><text:span text:style-name="T103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04"><text:span text:style-name="T104_1">9.</text:span><text:span text:style-name="T104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05"><text:span text:style-name="T105_1">10.</text:span><text:span text:style-name="T105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06"><text:span text:style-name="T106_1">11.</text:span><text:span text:style-name="T106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07"><text:span text:style-name="T107_1">12.</text:span><text:span text:style-name="T10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08" text:outline-level="6"><text:span text:style-name="T108_1">Άρθρο<text:s/>11<text:s/></text:span></text:h>
      <text:h text:style-name="P109" text:outline-level="6"><text:span text:style-name="T109_1">Έναρξη<text:s/>και<text:s/>μεταβολές<text:s/>άσκησης<text:s/>επιχειρηματικής<text:s/>δραστηριότητας</text:span></text:h>
      <text:p text:style-name="P110"><text:span text:style-name="T110_1">1.</text:span><text:span text:style-name="T110_2"><text:s/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11"><text:span text:style-name="T111_1">2.</text:span><text:span text:style-name="T111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12"><text:span text:style-name="T112_1">3.</text:span><text:span text:style-name="T112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13"><text:span text:style-name="T113_1">4.</text:span><text:span text:style-name="T113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/text:span></text:p>
      <text:p text:style-name="P114"><text:span text:style-name="T114_1">α)</text:span><text:span text:style-name="T114_2"><text:tab/></text:span><text:span text:style-name="T114_3"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15"><text:span text:style-name="T115_1">β)</text:span><text:span text:style-name="T115_2"><text:tab/></text:span><text:span text:style-name="T115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16"><text:span text:style-name="T116_1">γ)</text:span><text:span text:style-name="T116_2"><text:tab/></text:span><text:span text:style-name="T116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17"><text:span text:style-name="T117_1">δ)</text:span><text:span text:style-name="T117_2"><text:tab/></text:span><text:span text:style-name="T117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18"><text:span text:style-name="T118_1">ε)</text:span><text:span text:style-name="T118_2"><text:tab/></text:span><text:span text:style-name="T118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19"><text:span text:style-name="T119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20"><text:span text:style-name="T120_1">5.</text:span><text:span text:style-name="T120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21"><text:span text:style-name="T121_1">6.</text:span><text:span text:style-name="T121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φερεγγυότητας<text:s/>του<text:s/>Δεύτερου<text:s/>Μέρους<text:s/>του<text:s/>Πρώτου<text:s/>Βιβλίου<text:s/>του<text:s/>ν.<text:s/>4738/2020<text:s/>(Α΄<text:s/>207).</text:span></text:p>
      <text:p text:style-name="P122"><text:span text:style-name="T122_1">7.</text:span><text:span text:style-name="T122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3"><text:span text:style-name="T123_1">8.</text:span><text:span text:style-name="T123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24"><text:span text:style-name="T124_1">9.</text:span><text:span text:style-name="T124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5"><text:span text:style-name="T125_1">10.</text:span><text:span text:style-name="T125_2"><text:s/>Ο<text:s/>φορολογούμενος<text:s/>που<text:s/>είναι<text:s/>υποκείμενος<text:s/>στον<text:s/>Φ.Π.Α.<text:s/>δηλώνει:</text:span></text:p>
      <text:p text:style-name="P126"><text:span text:style-name="T126_1">α)</text:span><text:span text:style-name="T126_2"><text:tab/></text:span><text:span text:style-name="T126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(ν.<text:s/>2859/2000,<text:s/>Α΄<text:s/>248),<text:s/>ενδοκοινοτικών<text:s/>παραδόσεων<text:s/>αγαθών,<text:s/>και</text:span></text:p>
      <text:p text:style-name="P127"><text:span text:style-name="T127_1">β)</text:span><text:span text:style-name="T127_2"><text:tab/></text:span><text:span text:style-name="T127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</text:span></text:p>
      <text:p text:style-name="P128"><text:span text:style-name="T128_1">11.</text:span><text:span text:style-name="T128_2"><text:s/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29"><text:span text:style-name="T129_1">12.</text:span><text:span text:style-name="T129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30"><text:span text:style-name="T130_1">13.</text:span><text:span text:style-name="T130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1"><text:span text:style-name="T131_1">14.</text:span><text:span text:style-name="T131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32"><text:span text:style-name="T132_1">15.</text:span><text:span text:style-name="T132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3"><text:span text:style-name="T133_1">16.</text:span><text:span text:style-name="T133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text:s/>Αστικού<text:s/>Κώδικα<text:s/>(π.δ.<text:s/>456/1984,<text:s/>Α΄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text:s/>εργασιών<text:s/>τους.</text:span></text:p>
      <text:p text:style-name="P134"><text:span text:style-name="T134_1">17.</text:span><text:span text:style-name="T134_2">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135" text:outline-level="6"><text:span text:style-name="T135_1">Άρθρο<text:s/>12<text:s/></text:span></text:h>
      <text:h text:style-name="P136" text:outline-level="6"><text:span text:style-name="T136_1">Αποδεικτικό<text:s/>ενημερότητας<text:s/>και<text:s/>βεβαίωση<text:s/>οφειλής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8"><text:span text:style-name="T138_1">2.</text:span><text:span text:style-name="T13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39"><text:span text:style-name="T139_1">3.</text:span><text:span text:style-name="T139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text:s/></text:span></text:p>
      <text:p text:style-name="P140"><text:span text:style-name="T140_1">4.</text:span><text:span text:style-name="T140_2">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41"><text:span text:style-name="T141_1">5.</text:span><text:span text:style-name="T141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2"><text:span text:style-name="T142_1">6.</text:span><text:span text:style-name="T142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43"><text:span text:style-name="T143_1">7.</text:span><text:span text:style-name="T143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p text:style-name="P144"><text:span text:style-name="T144_1">8.</text:span><text:span text:style-name="T144_2"><text:s/>Αν<text:s/>ζητείται<text:s/>αποδεικτικό<text:s/>ενημερότητας<text:s/>για<text:s/>μεταβίβαση<text:s/>ακινήτου<text:s/>ή<text:s/>σύσταση<text:s/>εμπράγματου<text:s/>δικαιώματος<text:s/>επ’<text:s/>αυτού,<text:s/>δεν<text:s/>λαμβάνονται<text:s/>υπόψη<text:s/>οι<text:s/>βεβαιωμένες<text:s/>στη<text:s/>φορολογική<text:s/>διοίκηση<text:s/>και<text:s/>τακτοποιημένες<text:s/>κατά<text:s/>νόμιμο<text:s/>τρόπο<text:s/>οφειλές<text:s/>νομικού<text:s/>προσώπου<text:s/>ή<text:s/>νομικής<text:s/>οντότητας<text:s/>για<text:s/>το<text:s/>αλληλεγγύως<text:s/>ευθυνόμενο,<text:s/>σύμφωνα<text:s/>με<text:s/>το<text:s/>άρθρο<text:s/>49,<text:s/>πρόσωπο<text:s/>που<text:s/>αιτείται<text:s/>το<text:s/>αποδεικτικό,<text:s/>με<text:s/>την<text:s/>προϋπόθεση<text:s/>ότι<text:s/>κατά<text:s/>τα<text:s/>δύο<text:s/>(2)<text:s/>τελευταία<text:s/>έτη<text:s/>της<text:s/>θητείας<text:s/>του<text:s/>δεν<text:s/>μετείχε<text:s/>με<text:s/>οποιονδήποτε<text:s/>τρόπο<text:s/>στη<text:s/>μετοχική<text:s/>ή<text:s/>εταιρική<text:s/>σύνθεση<text:s/>του<text:s/>νομικού<text:s/>προσώπου<text:s/>ή<text:s/>της<text:s/>νομικής<text:s/>οντότητας<text:s/>με<text:s/>ποσοστό<text:s/>που<text:s/>υπερβαίνει<text:s/>το<text:s/>πέντε<text:s/>τοις<text:s/>εκατό<text:s/>(5%)<text:s/>ή<text:s/>το<text:s/>μηδέν<text:s/>κόμμα<text:s/>πέντε<text:s/>τοις<text:s/>εκατό<text:s/>(0,5%)<text:s/>σε<text:s/>περίπτωση<text:s/>νομικού<text:s/>προσώπου<text:s/>εισηγμένου<text:s/>σε<text:s/>ρυθμιζόμενη<text:s/>χρηματιστηριακή<text:s/>αγορά.<text:s/>Εάν<text:s/>η<text:s/>συμμετοχή<text:s/>του<text:s/>αιτούντος<text:s/>στη<text:s/>μετοχική<text:s/>ή<text:s/>εταιρική<text:s/>σύνθεση<text:s/>του<text:s/>νομικού<text:s/>προσώπου<text:s/>ή<text:s/>της<text:s/>νομικής<text:s/>οντότητας<text:s/>υπερβαίνει<text:s/>το<text:s/>πέντε<text:s/>τοις<text:s/>εκατό<text:s/>(5%)<text:s/>ή<text:s/>το<text:s/>μηδέν<text:s/>κόμμα<text:s/>πέντε<text:s/>τοις<text:s/>εκατό<text:s/>(0,5%),<text:s/>κατά<text:s/>περίπτωση<text:s/>σύμφωνα<text:s/>με<text:s/>το<text:s/>προηγούμενο<text:s/>εδάφιο,<text:s/>το<text:s/>ποσοστό<text:s/>παρακράτησης<text:s/>του<text:s/>τέταρτου<text:s/>και<text:s/>πέμπτου<text:s/>εδαφίου<text:s/>της<text:s/>παρ.<text:s/>4<text:s/>περιορίζεται<text:s/>μέχρι<text:s/>το<text:s/>επτά<text:s/>τοις<text:s/>εκατό<text:s/>(7%)<text:s/>επί<text:s/>του<text:s/>τιμήματος,<text:s/>υπό<text:s/>την<text:s/>επιφύλαξη<text:s/>του<text:s/>έκτου<text:s/>εδαφίου<text:s/>της<text:s/>παρ.<text:s/>4<text:s/>και<text:s/>με<text:s/>την<text:s/>προϋπόθεση<text:s/>ότι<text:s/>οι<text:s/>εναπομείνασες<text:s/>οφειλές<text:s/>του<text:s/>πρώτου<text:s/>εδαφίου<text:s/>που<text:s/>αντιστοιχούν<text:s/>στη<text:s/>διαφορά<text:s/>του<text:s/>ποσού<text:s/>που<text:s/>παρακρατείται<text:s/>και<text:s/>του<text:s/>ποσού<text:s/>που<text:s/>αντιστοιχεί<text:s/>στο<text:s/>εβδομήντα<text:s/>τοις<text:s/>εκατό<text:s/>(70%)<text:s/>του<text:s/>τιμήματος,<text:s/>εφόσον<text:s/>οι<text:s/>οφειλές<text:s/>τελούν<text:s/>σε<text:s/>ρύθμιση<text:s/>ή<text:s/>στο<text:s/>πενήντα<text:s/>τοις<text:s/>εκατό<text:s/>(50%)<text:s/>του<text:s/>τιμήματος,<text:s/>εφόσον<text:s/>οι<text:s/>οφειλές<text:s/>τελούν<text:s/>σε<text:s/>αναστολή<text:s/>είσπραξης,<text:s/>διασφαλίζονται<text:s/>από<text:s/>εγγυήσεις<text:s/>ή<text:s/>εμπράγματες<text:s/>ασφάλειες,<text:s/>όπως<text:s/>παραχώρηση<text:s/>ακινήτου<text:s/>ελεύθερου<text:s/>βαρών<text:s/>για<text:s/>εγγραφή<text:s/>πρώτης<text:s/>υποθήκης.<text:s/>Για<text:s/>τον<text:s/>υπολογισμό<text:s/>της<text:s/>εμπράγματης<text:s/>ασφάλειας<text:s/>λαμβάνεται<text:s/>υπόψη<text:s/>το<text:s/>ογδόντα<text:s/>τοις<text:s/>εκατό<text:s/>(80%)<text:s/>της<text:s/>αντικειμενικής<text:s/>αξίας<text:s/>του<text:s/>προσφερόμενου<text:s/>προς<text:s/>παροχή<text:s/>διασφάλισης<text:s/>ακινήτου.<text:s/>Για<text:s/>τους<text:s/>σκοπούς<text:s/>της<text:s/>παρούσας,<text:s/>ως<text:s/>με<text:s/>οποιονδήποτε<text:s/>τρόπο<text:s/>συμμετοχή<text:s/>στη<text:s/>μετοχική<text:s/>ή<text:s/>εταιρική<text:s/>σύνθεση<text:s/>του<text:s/>νομικού<text:s/>προσώπου<text:s/>ή<text:s/>της<text:s/>νομικής<text:s/>οντότητας<text:s/>θεωρείται<text:s/>και<text:s/>η<text:s/>άμεση<text:s/>ή<text:s/>έμμεση<text:s/>συμμετοχή<text:s/>συζύγου,<text:s/>μέλους<text:s/>συμφώνου<text:s/>συμβίωσης<text:s/>ή<text:s/>συγγενή<text:s/>α’<text:s/>και<text:s/>β’<text:s/>βαθμού<text:s/>του<text:s/>αλληλεγγύως<text:s/>ευθυνόμενου<text:s/>προσώπου.</text:span><text:span text:style-name="T144_3"><text:note text:note-class="footnote"><text:note-citation/><text:note-body><text:p text:style-name="P145"><text:span text:style-name="T145_1"><text:a xlink:type="simple" xlink:href="http://data.aade.gr/eli/pri/law/2025/07/28/5222#art_216"><text:span text:style-name="T145_2">Προσθήκη<text:s/>5222/2025,<text:s/>Άρθρο<text:s/>216</text:span></text:a></text:span></text:p></text:note-body></text:note></text:span></text:p>
      <text:p text:style-name="P146"><text:span text:style-name="T146_1">Σε<text:s/>περίπτωση<text:s/>που,<text:s/>μετά<text:s/>τη<text:s/>χορήγηση<text:s/>του<text:s/>αποδεικτικού<text:s/>ενημερότητας<text:s/>σύμφωνα<text:s/>με<text:s/>τους<text:s/>όρους<text:s/>της<text:s/>παρούσας,<text:s/>οι<text:s/>βεβαιωμένες<text:s/>οφειλές<text:s/>του<text:s/>νομικού<text:s/>προσώπου<text:s/>ή<text:s/>νομικής<text:s/>οντότητας<text:s/>παύσουν<text:s/>να<text:s/>είναι<text:s/>τακτοποιημένες,<text:s/>η<text:s/>Φορολογική<text:s/>Διοίκηση<text:s/>επιδιώκει<text:s/>αμελλητί<text:s/>και<text:s/>κατά<text:s/>προτεραιότητα<text:s/>την<text:s/>είσπραξή<text:s/>τους<text:s/>από<text:s/>το<text:s/>αλληλεγγύως<text:s/>ευθυνόμενο<text:s/>πρόσωπο<text:s/>που<text:s/>έλαβε<text:s/>την<text:s/>ενημερότητα.</text:span><text:span text:style-name="T146_2"><text:note text:note-class="footnote"><text:note-citation/><text:note-body><text:p text:style-name="P147"><text:span text:style-name="T147_1"><text:a xlink:type="simple" xlink:href="http://data.aade.gr/eli/pri/law/2025/07/28/5222#art_216"><text:span text:style-name="T147_2">Προσθήκη<text:s/>5222/2025,<text:s/>Άρθρο<text:s/>216</text:span></text:a></text:span></text:p></text:note-body></text:note></text:span></text:p>
      <text:h text:style-name="P148" text:outline-level="2"><text:span text:style-name="T148_1">ΜΕΡΟΣ<text:s/>Γ΄<text:s/></text:span></text:h>
      <text:h text:style-name="P149" text:outline-level="2"><text:span text:style-name="T149_1">ΤΗΡΗΣΗ<text:s/>ΛΟΓΙΣΤΙΚΩΝ<text:s/>ΑΡΧΕΙΩΝ<text:s/>-<text:s/>ΒΙΒΛΙΩΝ<text:s/>ΚΑΙ<text:s/>ΣΤΟΙΧΕΙΩΝ</text:span></text:h>
      <text:h text:style-name="P150" text:outline-level="6"><text:span text:style-name="T150_1">Άρθρο<text:s/>13<text:s/></text:span></text:h>
      <text:h text:style-name="P151" text:outline-level="6"><text:span text:style-name="T151_1">Λογιστικά<text:s/>αρχεία<text:s/>-<text:s/>βιβλία<text:s/>και<text:s/>στοιχεία</text:span></text:h>
      <text:p text:style-name="P152"><text:span text:style-name="T152_1">1.</text:span><text:span text:style-name="T15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3"><text:span text:style-name="T153_1">2.</text:span><text:span text:style-name="T153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΄<text:s/>ελάχιστον:</text:span></text:p>
      <text:p text:style-name="P154"><text:span text:style-name="T154_1">α)</text:span><text:span text:style-name="T154_2"><text:tab/></text:span><text:span text:style-name="T154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155"><text:span text:style-name="T155_1">β)</text:span><text:span text:style-name="T155_2"><text:tab/></text:span><text:span text:style-name="T155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/text:span></text:p>
      <text:p text:style-name="P156"><text:span text:style-name="T156_1">γ)</text:span><text:span text:style-name="T156_2"><text:tab/></text:span><text:span text:style-name="T156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157" text:outline-level="6"><text:span text:style-name="T157_1">Άρθρο<text:s/>14<text:s/></text:span></text:h>
      <text:h text:style-name="P158" text:outline-level="6"><text:span text:style-name="T158_1">Πληροφορίες<text:s/>από<text:s/>τον<text:s/>φορολογούμενο</text:span></text:h>
      <text:p text:style-name="P159"><text:span text:style-name="T159_1">1.</text:span><text:span text:style-name="T159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160"><text:span text:style-name="T160_1">2.</text:span><text:span text:style-name="T160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161"><text:span text:style-name="T161_1">3.</text:span><text:span text:style-name="T161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162"><text:span text:style-name="T162_1">4.</text:span><text:span text:style-name="T162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63" text:outline-level="6"><text:span text:style-name="T163_1">Άρθρο<text:s/>15<text:s/></text:span></text:h>
      <text:h text:style-name="P164" text:outline-level="6"><text:span text:style-name="T164_1">Πληροφορίες<text:s/>από<text:s/>τρίτους</text:span></text:h>
      <text:p text:style-name="P165"><text:span text:style-name="T165_1">1.</text:span><text:span text:style-name="T165_2"><text:s/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text:s/></text:span></text:p>
      <text:p text:style-name="P166"><text:span text:style-name="T166_1">2.</text:span><text:span text:style-name="T166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7"><text:span text:style-name="T167_1">3.</text:span><text:span text:style-name="T167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68"><text:span text:style-name="T168_1">4.</text:span><text:span text:style-name="T168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΄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169"><text:span text:style-name="T169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70"><text:span text:style-name="T170_1">α)</text:span><text:span text:style-name="T170_2"><text:tab/></text:span><text:span text:style-name="T170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71"><text:span text:style-name="T171_1">β)</text:span><text:span text:style-name="T171_2"><text:tab/></text:span><text:span text:style-name="T171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72"><text:span text:style-name="T172_1">γ)</text:span><text:span text:style-name="T172_2"><text:tab/></text:span><text:span text:style-name="T172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73"><text:span text:style-name="T173_1">5.</text:span><text:span text:style-name="T173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174"><text:span text:style-name="T174_1">α)</text:span><text:span text:style-name="T174_2"><text:tab/></text:span><text:span text:style-name="T174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175"><text:span text:style-name="T175_1">β)</text:span><text:span text:style-name="T175_2"><text:tab/></text:span><text:span text:style-name="T175_3">συναλλαγές<text:s/>μέσω<text:s/>λογαριασμών<text:s/>και<text:s/>κάθε<text:s/>είδους<text:s/>χρεωστικών<text:s/>ή<text:s/>πιστωτικών<text:s/>καρτών.</text:span></text:p>
      <text:p text:style-name="P176"><text:span text:style-name="T176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177"><text:span text:style-name="T177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178"><text:span text:style-name="T178_1">6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179"><text:span text:style-name="T179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80"><text:span text:style-name="T180_1">α)</text:span><text:span text:style-name="T180_2"><text:tab/></text:span><text:span text:style-name="T180_3">το<text:s/>ονοματεπώνυμο,<text:s/>η<text:s/>διεύθυνση<text:s/>και<text:s/>η<text:s/>δραστηριότητα<text:s/>του<text:s/>φορολογούμενου,</text:span></text:p>
      <text:p text:style-name="P181"><text:span text:style-name="T181_1">β)</text:span><text:span text:style-name="T181_2"><text:tab/></text:span><text:span text:style-name="T181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2"><text:span text:style-name="T182_1">γ)</text:span><text:span text:style-name="T182_2"><text:tab/></text:span><text:span text:style-name="T182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3"><text:span text:style-name="T183_1">δ)</text:span><text:span text:style-name="T183_2"><text:tab/></text:span><text:span text:style-name="T183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4"><text:span text:style-name="T184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5"><text:span text:style-name="T185_1">7.</text:span><text:span text:style-name="T185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6" text:outline-level="6"><text:span text:style-name="T186_1">Άρθρο<text:s/>15Α</text:span></text:h>
      <text:h text:style-name="P187" text:outline-level="6"><text:span text:style-name="T187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/text:span><text:span text:style-name="T187_2"><text:note text:note-class="footnote"><text:note-citation/><text:note-body><text:p text:style-name="P188"><text:span text:style-name="T188_1"><text:a xlink:type="simple" xlink:href="http://data.aade.gr/eli/pri/law/2024/12/05/5162#art_87"><text:span text:style-name="T188_2">Προσθήκη<text:s/>5162/2024,<text:s/>Άρθρο<text:s/>87</text:span></text:a></text:span></text:p></text:note-body></text:note></text:span></text:h>
      <text:p text:style-name="P189"><text:span text:style-name="T189_1">1.</text:span><text:span text:style-name="T189_2"><text:s/>Η<text:s/>διαβίβαση<text:s/>προς<text:s/>την<text:s/>Ανεξάρτητη<text:s/>Αρχή<text:s/>Δημοσίων<text:s/>Εσόδων<text:s/>(Α.Α.Δ.Ε.)<text:s/>των<text:s/>στοιχείων<text:s/>αποδοχών<text:s/>από<text:s/>μισθωτή<text:s/>εργασία<text:s/>και<text:s/>συντάξεις,<text:s/>επιδομάτων<text:s/>και<text:s/>λοιπών<text:s/>παροχών,<text:s/>αμοιβών<text:s/>από<text:s/>επιχειρηματική<text:s/>δραστηριότητα,<text:s/>εισοδημάτων<text:s/>από<text:s/>μερίσματα,<text:s/>τόκους<text:s/>και<text:s/>δικαιώματα,<text:s/>καθώς<text:s/>και<text:s/>λοιπών<text:s/>καταβαλλόμενων<text:s/>ποσών<text:s/>που<text:s/>δεν<text:s/>αποτελούν<text:s/>εισόδημα,<text:s/>για<text:s/>τη<text:s/>διασταύρωση<text:s/>και<text:s/>προσυμπλήρωση<text:s/>στις<text:s/>δηλώσεις<text:s/>φορολογίας<text:s/>εισοδήματος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'<text:s/>58)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όταν<text:s/>αυτή<text:s/>γίνεται<text:s/>από<text:s/>φορείς<text:s/>του<text:s/>δημόσιου<text:s/>τομέα,<text:s/>όπως<text:s/>αυτός<text:s/>ορίζεται<text:s/>στην<text:s/>περ.<text:s/>α'<text:s/>της<text:s/>παρ.<text:s/>1<text:s/>του<text:s/>άρθρου<text:s/>14<text:s/>του<text:s/>ν.<text:s/>4270/2014<text:s/>(Α'<text:s/>143)<text:s/>διενεργείται<text:s/>μέσω<text:s/>της<text:s/>ψηφιακής<text:s/>πλατφόρμας<text:s/>(myAADE),<text:s/>με<text:s/>τη<text:s/>μορφή<text:s/>ηλεκτρονικού<text:s/>αρχείου,<text:s/>υπό<text:s/>τους<text:s/>όρους<text:s/>και<text:s/>με<text:s/>τη<text:s/>διαδικασία<text:s/>του<text:s/>παρόντος<text:s/>άρθρου.</text:span><text:span text:style-name="T189_3"><text:note text:note-class="footnote"><text:note-citation/><text:note-body><text:p text:style-name="P190"><text:span text:style-name="T190_1"><text:a xlink:type="simple" xlink:href="http://data.aade.gr/eli/pri/law/2024/12/05/5162#art_87"><text:span text:style-name="T190_2">Προσθήκη<text:s/>5162/2024,<text:s/>Άρθρο<text:s/>87</text:span></text:a></text:span></text:p></text:note-body></text:note></text:span></text:p>
      <text:p text:style-name="P191"><text:span text:style-name="T191_1">2.</text:span><text:span text:style-name="T191_2"><text:s/>Συστήνεται<text:s/>στην<text:s/>Α.Α.Δ.Ε.<text:s/>Ηλεκτρονικό<text:s/>Μητρώο<text:s/>Υπόχρεων<text:s/>Υποβολής<text:s/>Ετήσιου<text:s/>Αρχείου<text:s/>Εισοδημάτων<text:s/>για<text:s/>την<text:s/>Προσυμπλήρωση<text:s/>και<text:s/>Υποβολή<text:s/>των<text:s/>δηλώσεων<text:s/>φορολογίας<text:s/>εισοδήμ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μενα<text:s/>πρόσωπα,<text:s/>για<text:s/>τις<text:s/>ανάγκες<text:s/>εφαρμογής<text:s/>του<text:s/>παρόντος<text:s/>ορίζονται<text:s/>τα<text:s/>εξής:</text:span></text:p>
      <text:p text:style-name="P192"><text:span text:style-name="T192_1">α)</text:span><text:span text:style-name="T192_2"><text:tab/></text:span><text:span text:style-name="T192_3">Τα<text:s/>πρόσωπα<text:s/>που<text:s/>ασκούν<text:s/>τη<text:s/>διοίκηση<text:s/>των<text:s/>φορέων,<text:s/>δηλαδή:<text:s/>αα)<text:s/>για<text:s/>την<text:s/>Προεδρία<text:s/>της<text:s/>Δημοκρατίας<text:s/>ο<text:s/>Ειδικός<text:s/>Γραμματέας,<text:s/>αβ)<text:s/>για<text:s/>τη<text:s/>Βουλή<text:s/>των<text:s/>Ελλήνων<text:s/>ο<text:s/>Γενικός<text:s/>Γραμματέας,<text:s/>αγ)<text:s/>για<text:s/>την<text:s/>Προεδρία<text:s/>της<text:s/>Κυβέρνησης<text:s/>ο<text:s/>Προϊστάμενος<text:s/>της<text:s/>Μονάδας<text:s/>Διοικητικής<text:s/>και<text:s/>Οικονομικής<text:s/>Υποστήριξης,<text:s/>αδ)<text:s/>για<text:s/>τα<text:s/>Υπουργεία<text:s/>οι<text:s/>υπηρεσιακοί<text:s/>γραμματείς,<text:s/>αε)<text:s/>για<text:s/>τις<text:s/>Αποκεντρωμένες<text:s/>Διοικήσεις<text:s/>οι<text:s/>Συντονιστές,<text:s/>αστ)<text:s/>για<text:s/>τους<text:s/>δήμους<text:s/>οι<text:s/>γενικοί<text:s/>γραμματείς<text:s/>ή,<text:s/>ελλείψει<text:s/>αυτών,<text:s/>οι<text:s/>Δήμαρχοι,<text:s/>αζ)<text:s/>για<text:s/>τις<text:s/>περιφέρειες<text:s/>οι<text:s/>εκτελεστικοί<text:s/>γραμμ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μειβόμενη<text:s/>έμμισθη<text:s/>θέση<text:s/>σε<text:s/>κάθε<text:s/>φορέα.<text:s/>Ειδικώς<text:s/>σε<text:s/>δημόσιες<text:s/>υπηρεσίες<text:s/>με<text:s/>διοικητική<text:s/>αυτοτέλεια,<text:s/>όπως<text:s/>ενδεικτικά<text:s/>σχολικές<text:s/>μονάδες,<text:s/>αστυνομικά<text:s/>τμήματα,<text:s/>μονάδες<text:s/>των<text:s/>ενόπλων<text:s/>δυνάμεων,<text:s/>ως<text:s/>ευθυνόμενα<text:s/>πρόσωπα<text:s/>λογίζονται<text:s/>οι<text:s/>επικεφαλής<text:s/>των<text:s/>υπηρεσιών<text:s/>αυτών<text:s/>και</text:span></text:p>
      <text:p text:style-name="P193"><text:span text:style-name="T193_1">β)</text:span><text:span text:style-name="T193_2"><text:tab/></text:span><text:span text:style-name="T193_3">οι<text:s/>προϊστάμενοι<text:s/>των<text:s/>μονάδων<text:s/>του<text:s/>κάθε<text:s/>δημόσιου<text:s/>φορέα,<text:s/>οι<text:s/>οποίες<text:s/>είναι<text:s/>αρμόδιες<text:s/>για<text:s/>την<text:s/>εκκαθάριση<text:s/>των<text:s/>καταβαλλόμενων<text:s/>ποσών<text:s/>και<text:s/>την<text:s/>αποστολή<text:s/>των<text:s/>στοιχείων<text:s/>της<text:s/>παρ.<text:s/>1<text:s/>στην<text:s/>Α.Α.Δ.Ε..</text:span><text:span text:style-name="T193_4"><text:note text:note-class="footnote"><text:note-citation/><text:note-body><text:p text:style-name="P194"><text:span text:style-name="T194_1"><text:a xlink:type="simple" xlink:href="http://data.aade.gr/eli/pri/law/2024/12/05/5162#art_87"><text:span text:style-name="T194_2">Προσθήκη<text:s/>5162/2024,<text:s/>Άρθρο<text:s/>87</text:span></text:a></text:span></text:p></text:note-body></text:note></text:span></text:p>
      <text:p text:style-name="P195"><text:span text:style-name="T195_1">3.</text:span><text:span text:style-name="T195_2"><text:s/>Η<text:s/>προθεσμία<text:s/>για<text:s/>την<text:s/>αρχική<text:s/>εγγραφή<text:s/>στο<text:s/>Μητρώο<text:s/>των<text:s/>φορέων<text:s/>της<text:s/>παρ.<text:s/>1<text:s/>και<text:s/>των<text:s/>ευθυνόμενων<text:s/>προσώπων<text:s/>της<text:s/>παρ.<text:s/>2<text:s/>ορίζεται<text:s/>από<text:s/>τη<text:s/>16η<text:s/>Δεκεμβρίου<text:s/>2024<text:s/>έως<text:s/>και<text:s/>τη<text:s/>15η<text:s/>Ιανουαρίου<text:s/>2025.<text:s/>Για<text:s/>κάθε<text:s/>επόμενο<text:s/>φορολογικό<text:s/>έτος<text:s/>ορίζεται<text:s/>προθεσμ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μενων<text:s/>υπόχρεων<text:s/>φορέων,<text:s/>καθώς<text:s/>και<text:s/>τη<text:s/>γνωστοποίηση<text:s/>αλλαγής<text:s/>των<text:s/>ευθυνόμενων<text:s/>προσώπων<text:s/>της<text:s/>παρ.<text:s/>2.</text:span></text:p>
      <text:p text:style-name="P196"><text:span text:style-name="T196_1">Δεν<text:s/>είναι<text:s/>δυνατή<text:s/>η<text:s/>διαβίβαση<text:s/>των<text:s/>ηλεκτρονικών<text:s/>αρχείων<text:s/>της<text:s/>παρ.<text:s/>1<text:s/>χωρίς<text:s/>την<text:s/>προηγούμενη<text:s/>εγγραφή<text:s/>του<text:s/>υπόχρεου<text:s/>φορέα<text:s/>στο<text:s/>Μητρώο.<text:s/>Η<text:s/>αποστολή<text:s/>ή<text:s/>διαβίβασή<text:s/>τους<text:s/>με<text:s/>διαφορετικό<text:s/>τρόπο<text:s/>δεν<text:s/>λαμβάνεται<text:s/>υπόψη.</text:span></text:p>
      <text:p text:style-name="P197"><text:span text:style-name="T197_1">Οι<text:s/>φορείς<text:s/>της<text:s/>παρ.<text:s/>1<text:s/>διατηρούν<text:s/>την<text:s/>υποχρέωση<text:s/>χορήγησης<text:s/>στους<text:s/>φορολογούμενους<text:s/>βεβαιώσεων<text:s/>σε<text:s/>έντυπη<text:s/>ή<text:s/>ηλεκτρονική<text:s/>μορφή<text:s/>για<text:s/>φορολογική<text:s/>χρήση.</text:span><text:span text:style-name="T197_2"><text:note text:note-class="footnote"><text:note-citation/><text:note-body><text:p text:style-name="P198"><text:span text:style-name="T198_1"><text:a xlink:type="simple" xlink:href="http://data.aade.gr/eli/pri/law/2024/12/05/5162#art_87"><text:span text:style-name="T198_2">Προσθήκη<text:s/>5162/2024,<text:s/>Άρθρο<text:s/>87</text:span></text:a></text:span></text:p></text:note-body></text:note></text:span></text:p>
      <text:p text:style-name="P199"><text:span text:style-name="T199_1">4.</text:span><text:span text:style-name="T199_2"><text:s/>Κ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μη<text:s/>ημέρα<text:s/>του<text:s/>μηνός<text:s/>Φεβρουαρίου<text:s/>εκάστου<text:s/>έτους.<text:s/>Κατά<text:s/>το<text:s/>ως<text:s/>άνω<text:s/>χρονικό<text:s/>διάστημα<text:s/>είναι<text:s/>δυνατή<text:s/>γνωστοποίηση<text:s/>της<text:s/>αλλαγής<text:s/>των<text:s/>ευθυνόμενων<text:s/>προσώπων.<text:s/>Η<text:s/>μη<text:s/>εγγραφή<text:s/>του<text:s/>φορέα<text:s/>και<text:s/>των<text:s/>ευθυνόμενων<text:s/>προσώπων<text:s/>στο<text:s/>Μητρώο<text:s/>εντός<text:s/>της<text:s/>προθεσμίας<text:s/>της<text:s/>παρ.<text:s/>3,<text:s/>η<text:s/>μη<text:s/>διαβίβαση,<text:s/>η<text:s/>εκπρόθεσμη<text:s/>αρχική<text:s/>διαβίβαση<text:s/>των<text:s/>ηλεκτρονικών<text:s/>αρχείων<text:s/>στην<text:s/>Α.Α.Δ.Ε.,<text:s/>καθώς<text:s/>και<text:s/>η<text:s/>εκπρόθεσμη<text:s/>διαβίβαση<text:s/>διορθωτικών<text:s/>ή<text:s/>συμπληρωμ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μο<text:s/>της<text:s/>παρ.<text:s/>5.<text:s/>Οι<text:s/>παραβάσεις<text:s/>του<text:s/>προηγούμενου<text:s/>εδαφίου<text:s/>είναι<text:s/>αυτοτελείς<text:s/>και<text:s/>τα<text:s/>σχετικά<text:s/>πρόστιμα<text:s/>επιβάλλονται<text:s/>αθροιστικά,<text:s/>όταν<text:s/>συντρέχουν<text:s/>περισσότερες<text:s/>της<text:s/>μίας<text:s/>παραβάσεις.</text:span><text:span text:style-name="T199_3"><text:note text:note-class="footnote"><text:note-citation/><text:note-body><text:p text:style-name="P200"><text:span text:style-name="T200_1"><text:a xlink:type="simple" xlink:href="http://data.aade.gr/eli/pri/law/2024/12/05/5162#art_87"><text:span text:style-name="T200_2">Προσθήκη<text:s/>5162/2024,<text:s/>Άρθρο<text:s/>87</text:span></text:a></text:span></text:p></text:note-body></text:note></text:span></text:p>
      <text:p text:style-name="P201"><text:span text:style-name="T201_1">5.</text:span><text:span text:style-name="T201_2"><text:s/>Επιβάλλεται<text:s/>στα<text:s/>ευθυνόμενα<text:s/>πρόσωπα<text:s/>πρόστιμο<text:s/>ύψους<text:s/>δύο<text:s/>χιλιάδων<text:s/>πεντακοσίων<text:s/>(2.500)<text:s/>ευρώ<text:s/>για<text:s/>κάθε<text:s/>μία<text:s/>από<text:s/>τις<text:s/>παραβάσεις<text:s/>της<text:s/>παρ.<text:s/>4,<text:s/>για<text:s/>την<text:s/>καταβολή<text:s/>του<text:s/>οποίου<text:s/>υπέχουν<text:s/>ατομική<text:s/>ευθύνη.<text:s/>Το<text:s/>πρόστιμο<text:s/>του<text:s/>προηγούμενου<text:s/>εδαφίου<text:s/>δεν<text:s/>δύναται<text:s/>να<text:s/>επιβληθεί<text:s/>μέσα<text:s/>στο<text:s/>ίδιο<text:s/>έτος<text:s/>παραπάνω<text:s/>από<text:s/>μια<text:s/>φορά<text:s/>στο<text:s/>ίδιο<text:s/>ευθυνόμενο<text:s/>πρόσωπο<text:s/>για<text:s/>κάθε<text:s/>μία<text:s/>από<text:s/>τις<text:s/>αυτοτελείς<text:s/>παραβάσεις<text:s/>της<text:s/>παρ.<text:s/>4.</text:span></text:p>
      <text:p text:style-name="P202"><text:span text:style-name="T202_1">Σε<text:s/>περίπτωση:<text:s/>α)<text:s/>εκπρόθεσμης<text:s/>αρχικής<text:s/>διαβίβασης<text:s/>ηλεκτρονικών<text:s/>αρχείων<text:s/>στην<text:s/>Α.Α.Δ.Ε.,<text:s/>το<text:s/>πρόστιμο<text:s/>του<text:s/>πρώτου<text:s/>εδαφίου<text:s/>προσαυξάνεται<text:s/>κατά<text:s/>πενήντα<text:s/>(50)<text:s/>ευρώ<text:s/>για<text:s/>κάθε<text:s/>ημέρα<text:s/>καθυστέρησης,<text:s/>με<text:s/>ανώτατο<text:s/>όριο<text:s/>προσαύξησης<text:s/>το<text:s/>ποσό<text:s/>των<text:s/>δύο<text:s/>χιλιάδων<text:s/>πεντακοσίων<text:s/>(2.500)<text:s/>ευρώ<text:s/>και<text:s/>β)<text:s/>εκπρόθεσμης<text:s/>διαβίβασης<text:s/>διορθωτικών<text:s/>ή<text:s/>συμπληρωματικών<text:s/>ηλεκτρονικών<text:s/>αρχείων,<text:s/>το<text:s/>πρόστιμο<text:s/>του<text:s/>πρώτου<text:s/>εδαφίου<text:s/>δύναται<text:s/>να<text:s/>μην<text:s/>επιβάλλεται<text:s/>ή<text:s/>να<text:s/>μειώνεται<text:s/>σε<text:s/>συνάρτηση<text:s/>με<text:s/>τον<text:s/>αριθμό<text:s/>των<text:s/>εσφαλμένων<text:s/>εγγραφών<text:s/>ή<text:s/>με<text:s/>το<text:s/>ποσοστό<text:s/>αυτών<text:s/>επί<text:s/>του<text:s/>συνόλου<text:s/>των<text:s/>αρχείων<text:s/>που<text:s/>διαβιβάσθηκαν<text:s/>σύμφωνα<text:s/>με<text:s/>την<text:s/>απόφαση<text:s/>της<text:s/>παρ.<text:s/>56<text:s/>του<text:s/>άρθρου<text:s/>83.</text:span></text:p>
      <text:p text:style-name="P203"><text:span text:style-name="T203_1">Η<text:s/>πράξη<text:s/>επιβολής<text:s/>προστίμου<text:s/>εκδίδεται<text:s/>στο<text:s/>όνομα<text:s/>του<text:s/>κάθε<text:s/>ευθυνόμενου<text:s/>προσώπου<text:s/>που<text:s/>έχει<text:s/>δηλωθεί<text:s/>στο<text:s/>Μητρώο<text:s/>της<text:s/>παρ.<text:s/>2.<text:s/>Το<text:s/>πρόστιμο<text:s/>καταβάλλεται<text:s/>εφάπαξ<text:s/>έως<text:s/>και<text:s/>την<text:s/>τριακοστή<text:s/>ημέρα<text:s/>από<text:s/>την<text:s/>κοινοποίηση<text:s/>της<text:s/>πράξης<text:s/>επιβολής<text:s/>του.</text:span><text:span text:style-name="T203_2"><text:note text:note-class="footnote"><text:note-citation/><text:note-body><text:p text:style-name="P204"><text:span text:style-name="T204_1"><text:a xlink:type="simple" xlink:href="http://data.aade.gr/eli/pri/law/2024/12/05/5162#art_87"><text:span text:style-name="T204_2">Προσθήκη<text:s/>5162/2024,<text:s/>Άρθρο<text:s/>87</text:span></text:a></text:span></text:p></text:note-body></text:note></text:span></text:p>
      <text:p text:style-name="P205"><text:span text:style-name="T205_1">6.</text:span><text:span text:style-name="T205_2"><text:s/>Αν<text:s/>δεν<text:s/>είναι<text:s/>δυνατή<text:s/>η<text:s/>εγγραφή<text:s/>στο<text:s/>Μητρώο<text:s/>για<text:s/>λόγους<text:s/>που<text:s/>σχετίζονται<text:s/>με<text:s/>την<text:s/>καθυστερημένη<text:s/>ενεργοποίησή<text:s/>του<text:s/>από<text:s/>την<text:s/>Α.Α.Δ.Ε.,<text:s/>η<text:s/>προθεσμία<text:s/>της<text:s/>παρ.<text:s/>3<text:s/>αναστέλλεται<text:s/>για<text:s/>όσο<text:s/>διαρκεί<text:s/>η<text:s/>καθυστέρηση.<text:s/>Στην<text:s/>περίπτωση<text:s/>αυτή<text:s/>το<text:s/>πρόστιμο<text:s/>της<text:s/>παρ.<text:s/>5<text:s/>επιβάλλεται<text:s/>με<text:s/>απόφαση<text:s/>του<text:s/>Υπουργού<text:s/>Εθνικής<text:s/>Οικονομίας<text:s/>και<text:s/>Οικονομικών<text:s/>στον<text:s/>Διοικητή<text:s/>και<text:s/>στον<text:s/>Υποδιοικητή<text:s/>της<text:s/>Α.Α.Δ.Ε.<text:s/>με<text:s/>αρμοδιότητα<text:s/>τον<text:s/>ψηφιακό<text:s/>μετασχηματισμό,<text:s/>καθώς<text:s/>και<text:s/>στον<text:s/>προϊστάμενο<text:s/>της<text:s/>αντίστοιχης<text:s/>οργανικής<text:s/>μονάδας,<text:s/>οι<text:s/>οποίοι<text:s/>έχουν<text:s/>ατομική<text:s/>ευθύνη<text:s/>για<text:s/>την<text:s/>καταβολή<text:s/>του<text:s/>προστίμου.</text:span><text:span text:style-name="T205_3"><text:note text:note-class="footnote"><text:note-citation/><text:note-body><text:p text:style-name="P206"><text:span text:style-name="T206_1"><text:a xlink:type="simple" xlink:href="http://data.aade.gr/eli/pri/law/2024/12/05/5162#art_87"><text:span text:style-name="T206_2">Προσθήκη<text:s/>5162/2024,<text:s/>Άρθρο<text:s/>87</text:span></text:a></text:span></text:p></text:note-body></text:note></text:span></text:p>
      <text:p text:style-name="P207"><text:span text:style-name="T207_1">7.</text:span><text:span text:style-name="T207_2"><text:s/>Τα<text:s/>πρόστιμα<text:s/>των<text:s/>παρ.<text:s/>5<text:s/>και<text:s/>6<text:s/>προσβάλλονται<text:s/>με<text:s/>προσφυγή<text:s/>στο<text:s/>κατά<text:s/>τόπον<text:s/>αρμόδιο<text:s/>Διοικητικό<text:s/>Εφετείο.</text:span><text:span text:style-name="T207_3"><text:note text:note-class="footnote"><text:note-citation/><text:note-body><text:p text:style-name="P208"><text:span text:style-name="T208_1"><text:a xlink:type="simple" xlink:href="http://data.aade.gr/eli/pri/law/2024/12/05/5162#art_87"><text:span text:style-name="T208_2">Προσθήκη<text:s/>5162/2024,<text:s/>Άρθρο<text:s/>87</text:span></text:a></text:span></text:p></text:note-body></text:note></text:span></text:p>
      <text:p text:style-name="P209"><text:span text:style-name="T209_1">8.</text:span><text:span text:style-name="T209_2"><text:s/>Εάν<text:s/>οι<text:s/>ημερομηνίες<text:s/>έναρξης<text:s/>και<text:s/>λήξης<text:s/>προθεσμιών<text:s/>συμπίπτουν<text:s/>με<text:s/>επίσημη<text:s/>αργία,<text:s/>Σάββατο<text:s/>ή<text:s/>Κυριακή,<text:s/>μετατίθενται<text:s/>για<text:s/>την<text:s/>αμέσως<text:s/>επόμενη<text:s/>εργάσιμη<text:s/>ημέρα.</text:span><text:span text:style-name="T209_3"><text:note text:note-class="footnote"><text:note-citation/><text:note-body><text:p text:style-name="P210"><text:span text:style-name="T210_1"><text:a xlink:type="simple" xlink:href="http://data.aade.gr/eli/pri/law/2024/12/05/5162#art_87"><text:span text:style-name="T210_2">Προσθήκη<text:s/>5162/2024,<text:s/>Άρθρο<text:s/>87</text:span></text:a></text:span></text:p></text:note-body></text:note></text:span></text:p>
      <text:h text:style-name="P211" text:outline-level="6"><text:span text:style-name="T211_1">Άρθρο<text:s/>15B</text:span></text:h>
      <text:h text:style-name="P212" text:outline-level="6"><text:span text:style-name="T212_1">Μητρώο<text:s/>Ιδιοκτησίας<text:s/>και<text:s/>Διαχείρισης<text:s/>Ακινήτων<text:s/>(Μ.Ι.Δ.Α.)</text:span><text:span text:style-name="T212_2"><text:note text:note-class="footnote"><text:note-citation/><text:note-body><text:p text:style-name="P213"><text:span text:style-name="T213_1"><text:a xlink:type="simple" xlink:href="http://data.aade.gr/eli/pri/law/2025/07/28/5222#art_217"><text:span text:style-name="T213_2">Προσθήκη<text:s/>5222/2025,<text:s/>Άρθρο<text:s/>217</text:span></text:a></text:span></text:p></text:note-body></text:note></text:span></text:h>
      <text:p text:style-name="P214"><text:span text:style-name="T214_1">1.</text:span><text:span text:style-name="T214_2"><text:s/>Συνιστάται<text:s/>στην<text:s/>Ανεξάρτητη<text:s/>Αρχή<text:s/>Δημοσίων<text:s/>Εσόδων<text:s/>(Α.Α.Δ.Ε.)<text:s/>«Μητρώο<text:s/>Ιδιοκτησίας<text:s/>και<text:s/>Διαχείρισης<text:s/>Ακινήτων»<text:s/>(Μ.Ι.Δ.Α.),<text:s/>το<text:s/>οποίο<text:s/>περιλαμβάνει<text:s/>το<text:s/>σύνολο<text:s/>των<text:s/>πληροφοριών<text:s/>και<text:s/>δεδομένων<text:s/>για<text:s/>την<text:s/>ιδιοκτησία<text:s/>και<text:s/>τη<text:s/>διαχείριση<text:s/>των<text:s/>ακινήτων.</text:span><text:span text:style-name="T214_3"><text:note text:note-class="footnote"><text:note-citation/><text:note-body><text:p text:style-name="P215"><text:span text:style-name="T215_1"><text:a xlink:type="simple" xlink:href="http://data.aade.gr/eli/pri/law/2025/07/28/5222#art_217"><text:span text:style-name="T215_2">Προσθήκη<text:s/>5222/2025,<text:s/>Άρθρο<text:s/>217</text:span></text:a></text:span></text:p></text:note-body></text:note></text:span></text:p>
      <text:p text:style-name="P216"><text:span text:style-name="T216_1">2.</text:span><text:span text:style-name="T216_2"><text:s/>Στο<text:s/>Μ.Ι.Δ.Α.<text:s/>συγκεντρώνονται<text:s/>τα<text:s/>δεδομένα<text:s/>που<text:s/>τηρούνται<text:s/>στα<text:s/>πληροφοριακά<text:s/>συστήματα<text:s/>της<text:s/>Α.Α.Δ.Ε.<text:s/>και<text:s/>αφορούν<text:s/>το<text:s/>είδος<text:s/>και<text:s/>την<text:s/>περιγραφή<text:s/>του<text:s/>ακινήτου,<text:s/>τα<text:s/>δικαιώματα<text:s/>επί<text:s/>του<text:s/>ακινήτου,<text:s/>τη<text:s/>χρήση<text:s/>του<text:s/>ακινήτου,<text:s/>καθώς<text:s/>και<text:s/>κάθε<text:s/>άλλη<text:s/>πληροφορία<text:s/>σχετική<text:s/>με<text:s/>το<text:s/>ακίνητο.<text:s/>Το<text:s/>Μ.Ι.Δ.Α.<text:s/>ενημερώνεται:<text:s/>α)<text:s/>μέσω<text:s/>δηλώσεων<text:s/>που<text:s/>υποβάλλονται<text:s/>στην<text:s/>Α.Α.Δ.Ε.<text:s/>και<text:s/>περιλαμβάνουν<text:s/>τα<text:s/>στοιχεία<text:s/>του<text:s/>πρώτου<text:s/>εδαφίου<text:s/>που<text:s/>αφορούν<text:s/>το<text:s/>ακίνητο,<text:s/>καθώς<text:s/>και<text:s/>β)<text:s/>μέσω<text:s/>πληροφοριών<text:s/>που<text:s/>χορηγούν<text:s/>τρίτοι<text:s/>στην<text:s/>Α.Α.Δ.Ε..</text:span><text:span text:style-name="T216_3"><text:note text:note-class="footnote"><text:note-citation/><text:note-body><text:p text:style-name="P217"><text:span text:style-name="T217_1"><text:a xlink:type="simple" xlink:href="http://data.aade.gr/eli/pri/law/2025/07/28/5222#art_217"><text:span text:style-name="T217_2">Προσθήκη<text:s/>5222/2025,<text:s/>Άρθρο<text:s/>217</text:span></text:a></text:span></text:p></text:note-body></text:note></text:span></text:p>
      <text:p text:style-name="P218"><text:span text:style-name="T218_1">3.</text:span><text:span text:style-name="T218_2"><text:s/>Το<text:s/>Μ.Ι.Δ.Α.<text:s/>δύναται<text:s/>να<text:s/>συνδέεται<text:s/>μέσω<text:s/>διαλειτουργικότητας<text:s/>με<text:s/>το<text:s/>Ενιαίο<text:s/>Μητρώο<text:s/>Ακινήτων<text:s/>(Ε.Μ.Α.)<text:s/>Eregistries<text:s/>του<text:s/>Ελληνικού<text:s/>Κτηματολογίου<text:s/>και<text:s/>με<text:s/>ψηφιακά<text:s/>συστήματα,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,<text:s/>που<text:s/>δεν<text:s/>περιέχονται<text:s/>στο<text:s/>Ε.Μ.Α.</text:span><text:span text:style-name="T218_3"><text:note text:note-class="footnote"><text:note-citation/><text:note-body><text:p text:style-name="P219"><text:span text:style-name="T219_1"><text:a xlink:type="simple" xlink:href="http://data.aade.gr/eli/pri/law/2025/07/28/5222#art_217"><text:span text:style-name="T219_2">Προσθήκη<text:s/>5222/2025,<text:s/>Άρθρο<text:s/>217</text:span></text:a></text:span></text:p></text:note-body></text:note></text:span></text:p>
      <text:h text:style-name="P220" text:outline-level="6"><text:span text:style-name="T220_1">Άρθρο<text:s/>16<text:s/></text:span></text:h>
      <text:h text:style-name="P221" text:outline-level="6"><text:span text:style-name="T221_1">Υποχρεωτική<text:s/>ηλεκτρονική<text:s/>διαβίβαση<text:s/>πληροφοριών</text:span></text:h>
      <text:p text:style-name="P222"><text:span text:style-name="T222_1">1.</text:span><text:span text:style-name="T222_2"><text:s/>Οι<text:s/>οντότητες<text:s/>του<text:s/>άρθρου<text:s/>1<text:s/>του<text:s/>Ν.<text:s/>4308/2014<text:s/>(Α΄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text:s/></text:span></text:p>
      <text:p text:style-name="P223"><text:span text:style-name="T223_1">2.</text:span><text:span text:style-name="T223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224" text:outline-level="6"><text:span text:style-name="T224_1">Άρθρο<text:s/>17<text:s/></text:span></text:h>
      <text:h text:style-name="P225" text:outline-level="6"><text:span text:style-name="T225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h>
      <text:p text:style-name="P226"><text:span text:style-name="T226_1">1.</text:span><text:span text:style-name="T226_2"><text:s/>α)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text:span text:style-name="T226_3"><text:note text:note-class="footnote"><text:note-citation/><text:note-body><text:p text:style-name="P227"><text:span text:style-name="T227_1">Τροποποίηση<text:s/>5259/2025,<text:s/>Άρθρο<text:s/>189;<text:s/></text:span><text:span text:style-name="T227_2"><text:a xlink:type="simple" xlink:href="http://data.aade.gr/eli/pri/law/2025/07/28/5222#art_215"><text:span text:style-name="T227_3">Τροποποίηση<text:s/>5222/2025,<text:s/>Άρθρο<text:s/>215</text:span></text:a></text:span></text:p></text:note-body></text:note></text:span></text:p>
      <text:p text:style-name="P228"><text:span text:style-name="T228_1">β)</text:span><text:span text:style-name="T228_2"><text:tab/></text:span><text:span text:style-name="T228_3">Οι<text:s/>οντότητες<text:s/>της<text:s/>περ.<text:s/>α)<text:s/>που<text:s/>είναι<text:s/>υπόχρεες<text:s/>σε<text:s/>αποδοχή<text:s/>πληρωμών<text:s/>ή<text:s/>αποδέχονται<text:s/>πληρωμές<text:s/>μέσω<text:s/>υπηρεσιών<text:s/>άμεσης<text:s/>πληρωμής<text:s/>από<text:s/>λογαριασμό<text:s/>σε<text:s/>λογαριασμό<text:s/>ή<text:s/>αποδέχονται<text:s/>πληρωμές<text:s/>που<text:s/>ενσωματώνουν<text:s/>χρηματοοικονομικές<text:s/>υπηρεσίες,<text:s/>υποχρεούνται<text:s/>να<text:s/>αποδέχονται<text:s/>τις<text:s/>σχετικές<text:s/>πληρωμές<text:s/>στο<text:s/>Σημείο<text:s/>Πώλησης<text:s/>είτε<text:s/>μέσω<text:s/>διασυνδεδεμένων<text:s/>τερματικών<text:s/>«Ηλεκτρονικής<text:s/>Μεταφοράς<text:s/>Κεφαλαίων<text:s/>(Electronic<text:s/>Funds<text:s/>Transfer<text:s/>at<text:s/>the<text:s/>point<text:s/>of<text:s/>sale,<text:s/>EFT/POS)»,<text:s/>είτε<text:s/>μέσω<text:s/>Υπηρεσιών<text:s/>Παρόχου<text:s/>Ηλεκτρονικής<text:s/>Έκδοσης<text:s/>Στοιχείων.<text:s/>Για<text:s/>την<text:s/>εκπλήρωση<text:s/>της<text:s/>υποχρέωσης<text:s/>του<text:s/>πρώτου<text:s/>εδαφίου,<text:s/>οι<text:s/>οντότητες<text:s/>είτε<text:s/>χρησιμοποιούν<text:s/>τερματικά<text:s/>Ηλεκτρονικής<text:s/>Μεταφοράς<text:s/>Κεφαλαίων<text:s/>«EFT/POS»<text:s/>είτε<text:s/>χρησιμοποιούν<text:s/>Παρόχους<text:s/>Ηλεκτρονικής<text:s/>Έκδοσης<text:s/>Στοιχείων,<text:s/>που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.</text:span><text:span text:style-name="T228_4"><text:note text:note-class="footnote"><text:note-citation/><text:note-body><text:p text:style-name="P229"><text:span text:style-name="T229_1">Τροποποίηση<text:s/>5259/2025,<text:s/>Άρθρο<text:s/>189;<text:s/></text:span><text:span text:style-name="T229_2"><text:a xlink:type="simple" xlink:href="http://data.aade.gr/eli/pri/law/2025/07/28/5222#art_215"><text:span text:style-name="T229_3">Τροποποίηση<text:s/>5222/2025,<text:s/>Άρθρο<text:s/>215</text:span></text:a></text:span></text:p></text:note-body></text:note></text:span></text:p>
      <text:p text:style-name="P230"><text:span text:style-name="T230_1">2.</text:span><text:span text:style-name="T230_2"><text:s/>Οι<text:s/>οντότητες<text:s/>του<text:s/>άρθρου<text:s/>1<text:s/>του<text:s/>ν.<text:s/>4308/2014,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κατά<text:s/>περίπτωση:</text:span><text:span text:style-name="T230_3"><text:note text:note-class="footnote"><text:note-citation/><text:note-body><text:p text:style-name="P231"><text:span text:style-name="T231_1">Τροποποίηση<text:s/>5259/2025,<text:s/>Άρθρο<text:s/>189;<text:s/></text:span><text:span text:style-name="T231_2"><text:a xlink:type="simple" xlink:href="http://data.aade.gr/eli/pri/law/2025/07/28/5222#art_215"><text:span text:style-name="T231_3">Τροποποίηση<text:s/>5222/2025,<text:s/>Άρθρο<text:s/>215</text:span></text:a></text:span></text:p></text:note-body></text:note></text:span></text:p>
      <text:p text:style-name="P232"><text:span text:style-name="T232_1">α)</text:span><text:span text:style-name="T232_2"><text:tab/></text:span><text:span text:style-name="T232_3">τις<text:s/>διαδικασίες<text:s/>αναβάθμισης<text:s/>των<text:s/>Φ.Η.Μ.<text:s/>ή<text:s/>των<text:s/>εμπορικών/λογιστικών<text:s/>προγραμμάτων<text:s/>διαχείρισης<text:s/>και<text:s/>της<text:s/>διασύνδεσης<text:s/>με<text:s/>τα<text:s/>τερματικά<text:s/>«EFT/<text:s/>POS»<text:s/>των<text:s/>χρηστών<text:s/>ή</text:span><text:span text:style-name="T232_4"><text:note text:note-class="footnote"><text:note-citation/><text:note-body><text:p text:style-name="P233"><text:span text:style-name="T233_1">Τροποποίηση<text:s/>5259/2025,<text:s/>Άρθρο<text:s/>189;<text:s/></text:span><text:span text:style-name="T233_2"><text:a xlink:type="simple" xlink:href="http://data.aade.gr/eli/pri/law/2025/07/28/5222#art_215"><text:span text:style-name="T233_3">Τροποποίηση<text:s/>5222/2025,<text:s/>Άρθρο<text:s/>215</text:span></text:a></text:span></text:p></text:note-body></text:note></text:span></text:p>
      <text:p text:style-name="P234"><text:span text:style-name="T234_1">β)</text:span><text:span text:style-name="T234_2"><text:tab/></text:span><text:span text:style-name="T234_3">τις<text:s/>διαδικασίες<text:s/>διασύνδεσης<text:s/>με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σχετικές<text:s/>αποφάσεις<text:s/>του<text:s/>Διοικητή.</text:span><text:span text:style-name="T234_4"><text:note text:note-class="footnote"><text:note-citation/><text:note-body><text:p text:style-name="P235"><text:span text:style-name="T235_1">Τροποποίηση<text:s/>5259/2025,<text:s/>Άρθρο<text:s/>189;<text:s/></text:span><text:span text:style-name="T235_2"><text:a xlink:type="simple" xlink:href="http://data.aade.gr/eli/pri/law/2025/07/28/5222#art_215"><text:span text:style-name="T235_3">Τροποποίηση<text:s/>5222/2025,<text:s/>Άρθρο<text:s/>215</text:span></text:a></text:span></text:p></text:note-body></text:note></text:span></text:p>
      <text:p text:style-name="P236"><text:span text:style-name="T236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<text:s/>σε<text:s/>κάθε<text:s/>περίπτωση,<text:s/>την<text:s/>παρακολούθηση<text:s/>των<text:s/>δεδομένων<text:s/>πωλήσεων.</text:span><text:span text:style-name="T236_2"><text:note text:note-class="footnote"><text:note-citation/><text:note-body><text:p text:style-name="P237"><text:span text:style-name="T237_1">Τροποποίηση<text:s/>5259/2025,<text:s/>Άρθρο<text:s/>189;<text:s/></text:span><text:span text:style-name="T237_2"><text:a xlink:type="simple" xlink:href="http://data.aade.gr/eli/pri/law/2025/07/28/5222#art_215"><text:span text:style-name="T237_3">Τροποποίηση<text:s/>5222/2025,<text:s/>Άρθρο<text:s/>215</text:span></text:a></text:span></text:p></text:note-body></text:note></text:span></text:p>
      <text:p text:style-name="P238"><text:span text:style-name="T238_1">3.</text:span><text:span text:style-name="T238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διασφαλίζουν<text:s/>ότι<text:s/>οι<text:s/>τύποι<text:s/>Φ.Η.Μ.<text:s/>που<text:s/>έχουν<text:s/>ή<text:s/>πρόκειται<text:s/>να<text:s/>λάβουν<text:s/>άδεια<text:s/>καταλληλότητας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<text:s/>Ομοίως,<text:s/>οι<text:s/>οντότητες<text:s/>που<text:s/>δραστηριοποιούνται<text:s/>στην<text:s/>Ελληνική<text:s/>Επικράτεια<text:s/>στον<text:s/>τομέα<text:s/>της<text:s/>ανάπτυξης<text:s/>Εμπορικών/Λογιστικών<text:s/>Προγραμμάτων<text:s/>Διαχείρισης<text:s/>(Enterprise<text:s/>Resource<text:s/>Planning,<text:s/>«ERP»)<text:s/>και<text:s/>της<text:s/>τεχνικής<text:s/>υποστήριξης<text:s/>αυτών,<text:s/>διασφαλίζουν<text:s/>τη<text:s/>συμβατότητα<text:s/>διασύνδεσης<text:s/>των<text:s/>προγραμμάτων<text:s/>με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8,<text:s/>καθώς<text:s/>και<text:s/>με<text:s/>λογισμικά<text:s/>πιστοποιημένων<text:s/>προς<text:s/>τούτο<text:s/>Παρόχων<text:s/>Ηλεκτρονικής<text:s/>Έκδοσης<text:s/>Στοιχείων<text:s/>που<text:s/>για<text:s/>την<text:s/>αποδοχή<text:s/>πληρωμών<text:s/>στο<text:s/>Σημείο<text:s/>Πώλησης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και<text:s/>συντάσσουν<text:s/>σχετική<text:s/>δήλωση<text:s/>συμβατότητας.</text:span><text:span text:style-name="T238_3"><text:note text:note-class="footnote"><text:note-citation/><text:note-body><text:p text:style-name="P239"><text:span text:style-name="T239_1"><text:a xlink:type="simple" xlink:href="http://data.aade.gr/eli/pri/law/2025/07/28/5222#art_215"><text:span text:style-name="T239_2">Τροποποίηση<text:s/>5222/2025,<text:s/>Άρθρο<text:s/>215</text:span></text:a></text:span></text:p></text:note-body></text:note></text:span></text:p>
      <text:p text:style-name="P240"><text:span text:style-name="T240_1"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text:span text:style-name="T240_2"><text:note text:note-class="footnote"><text:note-citation/><text:note-body><text:p text:style-name="P241"><text:span text:style-name="T241_1"><text:a xlink:type="simple" xlink:href="http://data.aade.gr/eli/pri/law/2025/07/28/5222#art_215"><text:span text:style-name="T241_2">Τροποποίηση<text:s/>5222/2025,<text:s/>Άρθρο<text:s/>215</text:span></text:a></text:span></text:p></text:note-body></text:note></text:span></text:p>
      <text:h text:style-name="P242" text:outline-level="6"><text:span text:style-name="T242_1">Άρθρο<text:s/>18<text:s/></text:span></text:h>
      <text:h text:style-name="P243" text:outline-level="6"><text:span text:style-name="T243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244"><text:span text:style-name="T244_1">1.</text:span><text:span text:style-name="T244_2"><text:s/>Οντότητες<text:s/>που<text:s/>δραστηριοποιούνται<text:s/>στην<text:s/>ελληνική<text:s/>επικράτεια<text:s/>στον<text:s/>τομέα<text:s/>των<text:s/>υπηρεσιών<text:s/>πληρωμών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κατά<text:s/>περίπτωση<text:s/>είτε<text:s/>των<text:s/>τερματικών<text:s/>Ηλεκτρονικής<text:s/>Μεταφοράς<text:s/>Κεφαλαίων<text:s/>«EFT/POS»<text:s/>είτε<text:s/>των<text:s/>λογισμικών<text:s/>των<text:s/>Παρόχων<text:s/>Ηλεκτρονικής<text:s/>Έκδοσης<text:s/>Στοιχείων<text:s/>για<text:s/>την<text:s/>αποδοχή<text:s/>υπηρεσιών<text:s/>πληρωμών<text:s/>στο<text:s/>Σημείο<text:s/>Πώλησης,<text:s/>σύμφωνα<text:s/>με<text:s/>το<text:s/>άρθρο<text:s/>17.</text:span><text:span text:style-name="T244_3"><text:note text:note-class="footnote"><text:note-citation/><text:note-body><text:p text:style-name="P245"><text:span text:style-name="T245_1">Τροποποίηση<text:s/>5259/2025,<text:s/>Άρθρο<text:s/>190</text:span></text:p></text:note-body></text:note></text:span></text:p>
      <text:p text:style-name="P246"><text:span text:style-name="T246_1">2.</text:span><text:span text:style-name="T246_2"><text:s/>Η<text:s/>δήλωση<text:s/>συμμόρφωσης<text:s/>προς<text:s/>τις<text:s/>απαιτήσεις<text:s/>λειτουργίας<text:s/>και<text:s/>διασύνδεσης<text:s/>με<text:s/>την<text:s/>Α.Α.Δ.Ε.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<text:s/>ή<text:s/>της<text:s/>νόμιμ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.</text:span><text:span text:style-name="T246_3"><text:note text:note-class="footnote"><text:note-citation/><text:note-body><text:p text:style-name="P247"><text:span text:style-name="T247_1">Τροποποίηση<text:s/>5259/2025,<text:s/>Άρθρο<text:s/>190</text:span></text:p></text:note-body></text:note></text:span></text:p>
      <text:p text:style-name="P248"><text:span text:style-name="T248_1">3.</text:span><text:span text:style-name="T248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<text:s/>ή<text:s/>τ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.<text:s/>Οι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είτε<text:s/>τερματικά<text:s/>«EFT/POS»<text:s/>για<text:s/>τα<text:s/>οποία<text:s/>δεν<text:s/>έχουν<text:s/>υποβληθεί<text:s/>οι<text:s/>σχετικές<text:s/>δηλώσεις<text:s/>συμμόρφωσης<text:s/>είτε<text:s/>υπηρεσίες<text:s/>αποδοχής<text:s/>πληρωμών<text:s/>μη<text:s/>πιστοποιημένων<text:s/>προς<text:s/>τούτο<text:s/>Παρόχων<text:s/>Ηλεκτρονικής<text:s/>Έκδοσης<text:s/>Στοιχείων,<text:s/>αντικαθιστούν<text:s/>τα<text:s/>τερματικά<text:s/>«EFT/POS»<text:s/>με<text:s/>νομίμως<text:s/>λειτουργούντα<text:s/>τερματικά<text:s/>«EFT/POS»<text:s/>ή<text:s/>τη<text:s/>λήψη<text:s/>των<text:s/>σχετικών<text:s/>υπηρεσιών<text:s/>πληρωμών<text:s/>με<text:s/>υπηρεσίες<text:s/>πιστοποιημένων<text:s/>προς<text:s/>τούτο<text:s/>Παρόχων<text:s/>Ηλεκτρονικής<text:s/>Έκδοσης<text:s/>Στοιχείων,<text:s/>που<text:s/>διασυνδέονται<text:s/>με<text:s/>φορείς<text:s/>που<text:s/>διαχειρίζονται<text:s/>Συστήματα<text:s/>Ηλεκτρονικών<text:s/>Πληρωμών<text:s/>(όπως<text:s/>το<text:s/>διατραπεζικό<text:s/>σύστημα<text:s/>ΔΙΑΣ)<text:s/>ή<text:s/>παρέχουν<text:s/>υπηρεσίες<text:s/>αποδοχής<text:s/>πληρωμών<text:s/>που<text:s/>ενσωματώνουν<text:s/>χρηματοοικονομικές<text:s/>υπηρεσίες<text:s/>στο<text:s/>Σημείο<text:s/>Πώλησης<text:s/>και<text:s/>έχουν<text:s/>υποβάλει<text:s/>τις<text:s/>σχετικές<text:s/>Δηλώσεις<text:s/>Συμμόρφωσης<text:s/>εντός<text:s/>της<text:s/>προθεσμίας<text:s/>που<text:s/>ορίζεται<text:s/>με<text:s/>την<text:s/>απόφαση<text:s/>της<text:s/>παρ.<text:s/>19<text:s/>του<text:s/>άρθρου<text:s/>83.</text:span><text:span text:style-name="T248_3"><text:note text:note-class="footnote"><text:note-citation/><text:note-body><text:p text:style-name="P249"><text:span text:style-name="T249_1">Τροποποίηση<text:s/>5259/2025,<text:s/>Άρθρο<text:s/>190</text:span></text:p></text:note-body></text:note></text:span></text:p>
      <text:h text:style-name="P250" text:outline-level="6"><text:span text:style-name="T250_1">Άρθρο<text:s/>19<text:s/></text:span></text:h>
      <text:h text:style-name="P251" text:outline-level="6"><text:span text:style-name="T251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h>
      <text:p text:style-name="P252"><text:span text:style-name="T252_1">1.</text:span><text:span text:style-name="T252_2"><text:s/>Για<text:s/>τους<text:s/>σκοπούς<text:s/>του<text:s/>παρόντος<text:s/>ισχύουν<text:s/>οι<text:s/>ακόλουθοι<text:s/>ορισμοί:</text:span></text:p>
      <text:p text:style-name="P253"><text:span text:style-name="T253_1">α)</text:span><text:span text:style-name="T253_2"><text:tab/></text:span><text:span text:style-name="T253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΄<text:s/>84),<text:s/>ήτοι:</text:span></text:p>
      <text:p text:style-name="P254"><text:span text:style-name="T254_1">αα)</text:span><text:span text:style-name="T254_2"><text:tab/></text:span><text:span text:style-name="T254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text:s/>άρθρο<text:s/>36<text:s/>του<text:s/>Ν.<text:s/>4261/2014<text:s/>(Α΄<text:s/>107),<text:s/>καθώς<text:s/>και<text:s/>το<text:s/>Ταμείο<text:s/>Παρακαταθηκών<text:s/>και<text:s/>Δανείων,</text:span></text:p>
      <text:p text:style-name="P255"><text:span text:style-name="T255_1">αβ)</text:span><text:span text:style-name="T255_2"><text:tab/></text:span><text:span text:style-name="T255_3">ιδρύματα<text:s/>ηλεκτρονικού<text:s/>χρήματος<text:s/>της<text:s/>πε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56"><text:span text:style-name="T256_1">αγ)</text:span><text:span text:style-name="T256_2"><text:tab/></text:span><text:span text:style-name="T256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57"><text:span text:style-name="T257_1">αδ)</text:span><text:span text:style-name="T257_2"><text:tab/></text:span><text:span text:style-name="T257_3">ιδρύματα<text:s/>πληρωμών<text:s/>της<text:s/>περ.<text:s/>4<text:s/>του<text:s/>άρθρου<text:s/>4<text:s/>του<text:s/>Ν.<text:s/>4537/2018<text:s/>,</text:span></text:p>
      <text:p text:style-name="P258"><text:span text:style-name="T258_1">αε)</text:span><text:span text:style-name="T258_2"><text:tab/></text:span><text:span text:style-name="T258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59"><text:span text:style-name="T259_1">β)</text:span><text:span text:style-name="T259_2"><text:tab/></text:span><text:span text:style-name="T259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60"><text:span text:style-name="T260_1">γ)</text:span><text:span text:style-name="T260_2"><text:tab/></text:span><text:span text:style-name="T260_3">«πληρωμή»:<text:s/>με<text:s/>την<text:s/>επιφύλαξη<text:s/>των<text:s/>εξαιρέσεων<text:s/>του<text:s/>άρθρου<text:s/>3<text:s/>του<text:s/>Ν.<text:s/>4537/2018<text:s/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61"><text:span text:style-name="T261_1">δ)</text:span><text:span text:style-name="T261_2"><text:tab/></text:span><text:span text:style-name="T261_3">«πληρωτής»:<text:s/>«πληρωτής»<text:s/>της<text:s/>περ.<text:s/>8<text:s/>του<text:s/>άρθρου<text:s/>4<text:s/>του<text:s/>Ν.<text:s/>4537/2018<text:s/>,</text:span></text:p>
      <text:p text:style-name="P262"><text:span text:style-name="T262_1">ε)</text:span><text:span text:style-name="T262_2"><text:tab/></text:span><text:span text:style-name="T262_3">«δικαιούχος»:<text:s/>«δικαιούχος»<text:s/>της<text:s/>περ.<text:s/>9<text:s/>του<text:s/>άρθρου<text:s/>4<text:s/>του<text:s/>Ν.<text:s/>4537/2018,</text:span></text:p>
      <text:p text:style-name="P263"><text:span text:style-name="T263_1">στ)</text:span><text:span text:style-name="T263_2"><text:tab/></text:span><text:span text:style-name="T263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64"><text:span text:style-name="T264_1">ζ)</text:span><text:span text:style-name="T264_2"><text:tab/></text:span><text:span text:style-name="T264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65"><text:span text:style-name="T265_1">η)</text:span><text:span text:style-name="T265_2"><text:tab/></text:span><text:span text:style-name="T265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66"><text:span text:style-name="T266_1">θ)</text:span><text:span text:style-name="T266_2"><text:tab/></text:span><text:span text:style-name="T266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67"><text:span text:style-name="T267_1">ι)</text:span><text:span text:style-name="T267_2"><text:tab/></text:span><text:span text:style-name="T267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68"><text:span text:style-name="T268_1">2.</text:span><text:span text:style-name="T268_2"><text:s/>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,<text:s/>14<text:s/>και<text:s/>15<text:s/>του<text:s/>Κώδικα<text:s/>Φόρου<text:s/>Προστιθέμενης<text:s/>Αξίας<text:s/>(Φ.Π.Α.,<text:s/>ν.<text:s/>2859/2000,<text:s/>Α΄<text:s/>248),<text:s/>θεωρούνται<text:s/>ότι<text:s/>λαμβάνουν<text:s/>χώρα<text:s/>σε<text:s/>οποιοδήποτε<text:s/>κράτος<text:s/>μέλος.</text:span></text:p>
      <text:p text:style-name="P269"><text:span text:style-name="T269_1">β)</text:span><text:span text:style-name="T269_2"><text:tab/></text:span><text:span text:style-name="T269_3">Η<text:s/>υποχρέωση<text:s/>της<text:s/>περ.<text:s/>α)<text:s/>ισχύει,<text:s/>εφόσον<text:s/>σωρευτικά:</text:span></text:p>
      <text:p text:style-name="P270"><text:span text:style-name="T270_1">βα)</text:span><text:span text:style-name="T270_2"><text:tab/></text:span><text:span text:style-name="T270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71"><text:span text:style-name="T271_1">ββ)</text:span><text:span text:style-name="T271_2"><text:tab/></text:span><text:span text:style-name="T271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72"><text:span text:style-name="T272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73"><text:span text:style-name="T273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74"><text:span text:style-name="T274_1">γ)</text:span><text:span text:style-name="T274_2"><text:tab/></text:span><text:span text:style-name="T274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75"><text:span text:style-name="T275_1">δ)</text:span><text:span text:style-name="T275_2"><text:tab/></text:span><text:span text:style-name="T275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76"><text:span text:style-name="T276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77"><text:span text:style-name="T277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78"><text:span text:style-name="T278_1">ε)</text:span><text:span text:style-name="T278_2"><text:tab/></text:span><text:span text:style-name="T278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79"><text:span text:style-name="T279_1">εα)</text:span><text:span text:style-name="T279_2"><text:tab/></text:span><text:span text:style-name="T279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80"><text:span text:style-name="T280_1">εβ)</text:span><text:span text:style-name="T280_2"><text:tab/></text:span><text:span text:style-name="T280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81"><text:span text:style-name="T281_1">3.</text:span><text:span text:style-name="T281_2"><text:s/>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82"><text:span text:style-name="T282_1">αα)</text:span><text:span text:style-name="T282_2"><text:tab/></text:span><text:span text:style-name="T282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83"><text:span text:style-name="T283_1">αβ)</text:span><text:span text:style-name="T283_2"><text:tab/></text:span><text:span text:style-name="T283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84"><text:span text:style-name="T284_1">β)</text:span><text:span text:style-name="T284_2"><text:tab/></text:span><text:span text:style-name="T284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85"><text:span text:style-name="T285_1">βα)</text:span><text:span text:style-name="T285_2"><text:tab/></text:span><text:span text:style-name="T285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86"><text:span text:style-name="T286_1">ββ)</text:span><text:span text:style-name="T286_2"><text:tab/></text:span><text:span text:style-name="T286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87"><text:span text:style-name="T287_1">4.</text:span><text:span text:style-name="T287_2"><text:s/>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88"><text:span text:style-name="T288_1">αα)</text:span><text:span text:style-name="T288_2"><text:tab/></text:span><text:span text:style-name="T288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89"><text:span text:style-name="T289_1">αβ)</text:span><text:span text:style-name="T289_2"><text:tab/></text:span><text:span text:style-name="T289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90"><text:span text:style-name="T290_1">αγ)</text:span><text:span text:style-name="T290_2"><text:tab/></text:span><text:span text:style-name="T290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91"><text:span text:style-name="T291_1">αδ)</text:span><text:span text:style-name="T291_2"><text:tab/></text:span><text:span text:style-name="T291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92"><text:span text:style-name="T292_1">αε)</text:span><text:span text:style-name="T292_2"><text:tab/></text:span><text:span text:style-name="T292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93"><text:span text:style-name="T293_1">αστ)</text:span><text:span text:style-name="T293_2"><text:tab/></text:span><text:span text:style-name="T293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94"><text:span text:style-name="T294_1">αζ)</text:span><text:span text:style-name="T294_2"><text:tab/></text:span><text:span text:style-name="T294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295"><text:span text:style-name="T295_1">αη)</text:span><text:span text:style-name="T295_2"><text:tab/></text:span><text:span text:style-name="T295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96"><text:span text:style-name="T296_1">β)</text:span><text:span text:style-name="T296_2"><text:tab/></text:span><text:span text:style-name="T296_3">Οι<text:s/>πληροφορίες<text:s/>των<text:s/>υποπερ.<text:s/>αζ)<text:s/>και<text:s/>αη)<text:s/>της<text:s/>περ.<text:s/>α΄<text:s/>περιέχουν:</text:span></text:p>
      <text:p text:style-name="P297"><text:span text:style-name="T297_1">βα)</text:span><text:span text:style-name="T297_2"><text:tab/></text:span><text:span text:style-name="T297_3">την<text:s/>ημερομηνία<text:s/>και<text:s/>την<text:s/>ώρα<text:s/>της<text:s/>πληρωμής<text:s/>ή<text:s/>της<text:s/>επιστροφής<text:s/>της<text:s/>πληρωμής,</text:span></text:p>
      <text:p text:style-name="P298"><text:span text:style-name="T298_1">ββ)</text:span><text:span text:style-name="T298_2"><text:tab/></text:span><text:span text:style-name="T298_3">το<text:s/>ποσό<text:s/>και<text:s/>το<text:s/>νόμισμα<text:s/>της<text:s/>πληρωμής<text:s/>ή<text:s/>της<text:s/>επιστροφής<text:s/>της<text:s/>πληρωμής,</text:span></text:p>
      <text:p text:style-name="P299"><text:span text:style-name="T299_1">βγ)</text:span><text:span text:style-name="T299_2"><text:tab/></text:span><text:span text:style-name="T299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300"><text:span text:style-name="T300_1">βδ)</text:span><text:span text:style-name="T300_2"><text:tab/></text:span><text:span text:style-name="T300_3">τυχόν<text:s/>αναφορά<text:s/>η<text:s/>οποία<text:s/>ταυτοποιεί<text:s/>με<text:s/>σαφήνεια<text:s/>την<text:s/>πληρωμή,</text:span></text:p>
      <text:p text:style-name="P301"><text:span text:style-name="T301_1">βε)</text:span><text:span text:style-name="T301_2"><text:tab/></text:span><text:span text:style-name="T301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302" text:outline-level="6"><text:span text:style-name="T302_1">Άρθρο<text:s/>20<text:s/></text:span></text:h>
      <text:h text:style-name="P303" text:outline-level="6"><text:span text:style-name="T303_1">Στοιχεία<text:s/>και<text:s/>πληροφορίες<text:s/>σε<text:s/>ξένη<text:s/>γλώσσα</text:span></text:h>
      <text:p text:style-name="P304"><text:span text:style-name="T304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305" text:outline-level="6"><text:span text:style-name="T305_1">Άρθρο<text:s/>21<text:s/></text:span></text:h>
      <text:h text:style-name="P306" text:outline-level="6"><text:span text:style-name="T306_1">Διαφύλαξη<text:s/>πληροφοριών<text:s/>–<text:s/>απόρρητο</text:span></text:h>
      <text:p text:style-name="P307"><text:span text:style-name="T307_1">1.</text:span><text:span text:style-name="T307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08"><text:span text:style-name="T308_1">α)</text:span><text:span text:style-name="T308_2"><text:tab/></text:span><text:span text:style-name="T308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309"><text:span text:style-name="T309_1">β)</text:span><text:span text:style-name="T309_2"><text:tab/></text:span><text:span text:style-name="T309_3">διωκτικές<text:s/>αρχές,<text:s/>στο<text:s/>πλαίσιο<text:s/>διερεύνησης<text:s/>ή<text:s/>δίωξης<text:s/>αδικημάτων,</text:span></text:p>
      <text:p text:style-name="P310"><text:span text:style-name="T310_1">γ)</text:span><text:span text:style-name="T310_2"><text:tab/></text:span><text:span text:style-name="T310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311"><text:span text:style-name="T311_1">δ)</text:span><text:span text:style-name="T311_2"><text:tab/></text:span><text:span text:style-name="T311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312"><text:span text:style-name="T312_1">ε)</text:span><text:span text:style-name="T312_2"><text:tab/></text:span><text:span text:style-name="T312_3">υπηρεσίες<text:s/>των<text:s/>φορέων<text:s/>Γενικής<text:s/>Κυβέρνησης:</text:span></text:p>
      <text:p text:style-name="P313"><text:span text:style-name="T313_1">εα)</text:span><text:span text:style-name="T313_2"><text:tab/></text:span><text:span text:style-name="T313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314"><text:span text:style-name="T314_1">εβ)</text:span><text:span text:style-name="T314_2"><text:tab/></text:span><text:span text:style-name="T314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315"><text:span text:style-name="T315_1">στ)</text:span><text:span text:style-name="T315_2"><text:tab/></text:span><text:span text:style-name="T315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16"><text:span text:style-name="T316_1">ζ)</text:span><text:span text:style-name="T316_2"><text:tab/></text:span><text:span text:style-name="T316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317"><text:span text:style-name="T317_1">η)</text:span><text:span text:style-name="T317_2"><text:tab/></text:span><text:span text:style-name="T317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318"><text:span text:style-name="T318_1">θ)</text:span><text:span text:style-name="T318_2"><text:tab/></text:span><text:span text:style-name="T318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19"><text:span text:style-name="T319_1">ι)</text:span><text:span text:style-name="T319_2"><text:tab/></text:span><text:span text:style-name="T319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320"><text:span text:style-name="T320_1">ια)</text:span><text:span text:style-name="T320_2"><text:tab/></text:span><text:span text:style-name="T320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321"><text:span text:style-name="T321_1">ιβ)</text:span><text:span text:style-name="T321_2"><text:tab/></text:span><text:span text:style-name="T321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322"><text:span text:style-name="T322_1">ιγ)</text:span><text:span text:style-name="T322_2"><text:tab/></text:span><text:span text:style-name="T322_3">πρόσωπα<text:s/>των<text:s/>άρθρων<text:s/>4<text:s/>έως<text:s/>16<text:s/>του<text:s/>Ν.<text:s/>5026/2023<text:s/>(Α΄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323"><text:span text:style-name="T323_1">ιδ)</text:span><text:span text:style-name="T323_2"><text:tab/></text:span><text:span text:style-name="T323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324"><text:span text:style-name="T324_1">ιε)</text:span><text:span text:style-name="T324_2"><text:tab/></text:span><text:span text:style-name="T324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325"><text:span text:style-name="T325_1">ιεα)</text:span><text:span text:style-name="T325_2"><text:tab/></text:span><text:span text:style-name="T325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326"><text:span text:style-name="T326_1">ιεβ)</text:span><text:span text:style-name="T326_2"><text:tab/></text:span><text:span text:style-name="T326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327"><text:span text:style-name="T327_1">ιστ)</text:span><text:span text:style-name="T327_2"><text:tab/></text:span><text:span text:style-name="T327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328"><text:span text:style-name="T328_1">ιζ)</text:span><text:span text:style-name="T328_2"><text:tab/></text:span><text:span text:style-name="T328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329"><text:span text:style-name="T329_1">ιη)</text:span><text:span text:style-name="T329_2"><text:tab/></text:span><text:span text:style-name="T329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text:s/>άρθρο<text:s/>15<text:s/>του<text:s/>ν.<text:s/>4624/2019<text:s/>(Α΄<text:s/>137),</text:span></text:p>
      <text:p text:style-name="P330"><text:span text:style-name="T330_1">ιθ)</text:span><text:span text:style-name="T330_2"><text:tab/></text:span><text:span text:style-name="T330_3"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331"><text:span text:style-name="T331_1">ιι)</text:span><text:span text:style-name="T331_2"><text:tab/></text:span><text:span text:style-name="T331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΄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΄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text:s/>άρθρου<text:s/>4<text:s/>του<text:s/>ν.<text:s/>4577/2018<text:s/>(Α΄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΄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text:s/>ιια)<text:s/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text:s/>ιιβ)<text:s/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332"><text:span text:style-name="T332_1">2.</text:span><text:span text:style-name="T332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33"><text:span text:style-name="T333_1">α)</text:span><text:span text:style-name="T333_2"><text:tab/></text:span><text:span text:style-name="T333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34"><text:span text:style-name="T334_1">β)</text:span><text:span text:style-name="T334_2"><text:tab/></text:span><text:span text:style-name="T334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35"><text:span text:style-name="T335_1">3.</text:span><text:span text:style-name="T335_2"><text:s/>Τα<text:s/>πρόσωπα<text:s/>της<text:s/>παρ.<text:s/>1<text:s/>χορηγούν:<text:s/>α)<text:s/>σε<text:s/>εξουσιοδοτημένο<text:s/>προσωπικό<text:s/>της<text:s/>Ελληνικής<text:s/>Στατιστικής<text:s/>Αρχής<text:s/>(ΕΛ.<text:s/>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β)<text:s/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text:s/>άρθρου<text:s/>8<text:s/>του<text:s/>ν.<text:s/>3832/2010<text:s/>(Α΄<text:s/>38),<text:s/>τηρουμένων<text:s/>των<text:s/>αναγκαίων<text:s/>οργανωτικών<text:s/>και<text:s/>τεχνικών<text:s/>μέτρων.</text:span></text:p>
      <text:p text:style-name="P336"><text:span text:style-name="T336_1">4.</text:span><text:span text:style-name="T336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37"><text:span text:style-name="T337_1">5.</text:span><text:span text:style-name="T337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38"><text:span text:style-name="T338_1">6.</text:span><text:span text:style-name="T338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39"><text:span text:style-name="T339_1">7.</text:span><text:span text:style-name="T33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40"><text:span text:style-name="T340_1">8.</text:span><text:span text:style-name="T340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<text:p text:style-name="P341"><text:span text:style-name="T341_1">9.</text:span><text:span text:style-name="T341_2"><text:s/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342"><text:span text:style-name="T342_1">10.</text:span><text:span text:style-name="T342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343"><text:span text:style-name="T343_1">11.</text:span><text:span text:style-name="T343_2">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<text:p text:style-name="P344"><text:span text:style-name="T344_1">12.</text:span><text:span text:style-name="T34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h text:style-name="P345" text:outline-level="2"><text:span text:style-name="T345_1">ΜΕΡΟΣ<text:s/>Δ΄<text:s/></text:span></text:h>
      <text:h text:style-name="P346" text:outline-level="2"><text:span text:style-name="T346_1">ΥΠΟΒΟΛΗ<text:s/>ΔΗΛΩΣΕΩΝ</text:span></text:h>
      <text:h text:style-name="P347" text:outline-level="6"><text:span text:style-name="T347_1">Άρθρο<text:s/>22<text:s/></text:span></text:h>
      <text:h text:style-name="P348" text:outline-level="6"><text:span text:style-name="T348_1">Υποβολή<text:s/>φορολογικής<text:s/>δήλωσης</text:span></text:h>
      <text:p text:style-name="P349"><text:span text:style-name="T349_1">1.</text:span><text:span text:style-name="T349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350"><text:span text:style-name="T350_1">β)</text:span><text:span text:style-name="T350_2"><text:tab/></text:span><text:span text:style-name="T350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51"><text:span text:style-name="T351_1">γ)</text:span><text:span text:style-name="T351_2"><text:tab/></text:span><text:span text:style-name="T351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52"><text:span text:style-name="T352_1">δ)</text:span><text:span text:style-name="T352_2"><text:tab/></text:span><text:span text:style-name="T352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53"><text:span text:style-name="T353_1">ε)</text:span><text:span text:style-name="T353_2"><text:tab/></text:span><text:span text:style-name="T353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54"><text:span text:style-name="T354_1">στ)</text:span><text:span text:style-name="T354_2"><text:tab/></text:span><text:span text:style-name="T354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<text:p text:style-name="P355"><text:span text:style-name="T355_1">2.</text:span><text:span text:style-name="T355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<text:h text:style-name="P356" text:outline-level="6"><text:span text:style-name="T356_1">Άρθρο<text:s/>23<text:s/></text:span></text:h>
      <text:h text:style-name="P357" text:outline-level="6"><text:span text:style-name="T357_1">Υποβολή<text:s/>τροποποιητικής<text:s/>φορολογικής<text:s/>δήλωσης</text:span></text:h>
      <text:p text:style-name="P358"><text:span text:style-name="T358_1">1.</text:span><text:span text:style-name="T358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59"><text:span text:style-name="T359_1">2.</text:span><text:span text:style-name="T359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60"><text:span text:style-name="T360_1">3.</text:span><text:span text:style-name="T360_2">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61"><text:span text:style-name="T361_1">β)</text:span><text:span text:style-name="T361_2"><text:tab/></text:span><text:span text:style-name="T361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62"><text:span text:style-name="T362_1">γ)</text:span><text:span text:style-name="T362_2"><text:tab/></text:span><text:span text:style-name="T362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63"><text:span text:style-name="T363_1">δ)</text:span><text:span text:style-name="T363_2"><text:tab/></text:span><text:span text:style-name="T363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64"><text:span text:style-name="T364_1">ε)</text:span><text:span text:style-name="T364_2"><text:tab/></text:span><text:span text:style-name="T364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65"><text:span text:style-name="T365_1">4.</text:span><text:span text:style-name="T365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66" text:outline-level="6"><text:span text:style-name="T366_1">Άρθρο<text:s/>24<text:s/></text:span></text:h>
      <text:h text:style-name="P367" text:outline-level="6"><text:span text:style-name="T367_1">Δήλωση<text:s/>με<text:s/>επιφύλαξη</text:span></text:h>
      <text:p text:style-name="P368"><text:span text:style-name="T368_1">1.</text:span><text:span text:style-name="T368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69"><text:span text:style-name="T369_1">2.</text:span><text:span text:style-name="T369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70" text:outline-level="2"><text:span text:style-name="T370_1">ΜΕΡΟΣ<text:s/>Ε΄<text:s/></text:span></text:h>
      <text:h text:style-name="P371" text:outline-level="2"><text:span text:style-name="T371_1">ΕΝΔΟΟΜΙΛΙΚΕΣ<text:s/>ΣΥΝΑΛΛΑΓΕΣ</text:span></text:h>
      <text:h text:style-name="P372" text:outline-level="6"><text:span text:style-name="T372_1">Άρθρο<text:s/>25<text:s/></text:span></text:h>
      <text:h text:style-name="P373" text:outline-level="6"><text:span text:style-name="T373_1">Φάκελος<text:s/>τεκμηρίωσης</text:span></text:h>
      <text:p text:style-name="P374"><text:span text:style-name="T374_1">1.</text:span><text:span text:style-name="T374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75"><text:span text:style-name="T375_1">2.</text:span><text:span text:style-name="T375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76"><text:span text:style-name="T376_1">α)</text:span><text:span text:style-name="T376_2"><text:tab/></text:span><text:span text:style-name="T376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77"><text:span text:style-name="T377_1">β)</text:span><text:span text:style-name="T377_2"><text:tab/></text:span><text:span text:style-name="T377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78"><text:span text:style-name="T378_1">3.</text:span><text:span text:style-name="T378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379"><text:span text:style-name="T379_1">4.</text:span><text:span text:style-name="T379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80"><text:span text:style-name="T380_1">5.</text:span><text:span text:style-name="T380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81"><text:span text:style-name="T381_1">6.</text:span><text:span text:style-name="T381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89/1967<text:s/>(Α΄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382" text:outline-level="6"><text:span text:style-name="T382_1">Άρθρο<text:s/>26<text:s/></text:span></text:h>
      <text:h text:style-name="P383" text:outline-level="6"><text:span text:style-name="T383_1">Προέγκριση<text:s/>μεθοδολογίας<text:s/>ενδοομιλικής<text:s/>τιμολόγησης</text:span></text:h>
      <text:p text:style-name="P384"><text:span text:style-name="T384_1">1.</text:span><text:span text:style-name="T384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85"><text:span text:style-name="T385_1">2.</text:span><text:span text:style-name="T385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386"><text:span text:style-name="T386_1">3.</text:span><text:span text:style-name="T386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/text:span></text:p>
      <text:p text:style-name="P387"><text:span text:style-name="T387_1">β)</text:span><text:span text:style-name="T387_2"><text:tab/></text:span><text:span text:style-name="T387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88"><text:span text:style-name="T388_1">βα)</text:span><text:span text:style-name="T388_2"><text:tab/></text:span><text:span text:style-name="T388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89"><text:span text:style-name="T389_1">ββ)</text:span><text:span text:style-name="T389_2"><text:tab/></text:span><text:span text:style-name="T38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90"><text:span text:style-name="T390_1">4.</text:span><text:span text:style-name="T390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91"><text:span text:style-name="T391_1">5.</text:span><text:span text:style-name="T39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92"><text:span text:style-name="T392_1">α)</text:span><text:span text:style-name="T392_2"><text:tab/></text:span><text:span text:style-name="T39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93"><text:span text:style-name="T393_1">β)</text:span><text:span text:style-name="T393_2"><text:tab/></text:span><text:span text:style-name="T39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94"><text:span text:style-name="T394_1">γ)</text:span><text:span text:style-name="T394_2"><text:tab/></text:span><text:span text:style-name="T39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text:s/>2216/1994<text:s/>(Α΄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95"><text:span text:style-name="T395_1">6.</text:span><text:span text:style-name="T395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text:s/>α)<text:s/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96"><text:span text:style-name="T396_1">Σε<text:s/>περίπτωση<text:s/>ανάκλησης,<text:s/>η<text:s/>απόφαση<text:s/>προέγκρισης<text:s/>θεωρείται<text:s/>ως<text:s/>μηδέποτε<text:s/>εκδοθείσα.</text:span></text:p>
      <text:p text:style-name="P397"><text:span text:style-name="T397_1">7.</text:span><text:span text:style-name="T397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98"><text:span text:style-name="T398_1">α)</text:span><text:span text:style-name="T398_2"><text:tab/></text:span><text:span text:style-name="T398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99"><text:span text:style-name="T399_1">β)</text:span><text:span text:style-name="T399_2"><text:tab/></text:span><text:span text:style-name="T399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400"><text:span text:style-name="T400_1">γ)</text:span><text:span text:style-name="T400_2"><text:tab/></text:span><text:span text:style-name="T400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401"><text:span text:style-name="T401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02"><text:span text:style-name="T402_1">8.</text:span><text:span text:style-name="T402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403" text:outline-level="2"><text:span text:style-name="T403_1">ΜΕΡΟΣ<text:s/>ΣΤ΄<text:s/></text:span></text:h>
      <text:h text:style-name="P404" text:outline-level="2"><text:span text:style-name="T404_1">ΦΟΡΟΛΟΓΙΚΟΙ<text:s/>ΕΛΕΓΧΟΙ</text:span></text:h>
      <text:h text:style-name="P405" text:outline-level="6"><text:span text:style-name="T405_1">Άρθρο<text:s/>27<text:s/></text:span></text:h>
      <text:h text:style-name="P406" text:outline-level="6"><text:span text:style-name="T406_1">Φορολογικός<text:s/>έλεγχος</text:span></text:h>
      <text:p text:style-name="P407"><text:span text:style-name="T407_1">1.</text:span><text:span text:style-name="T40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408"><text:span text:style-name="T408_1">2.</text:span><text:span text:style-name="T408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409"><text:span text:style-name="T409_1">α)</text:span><text:span text:style-name="T409_2"><text:tab/></text:span><text:span text:style-name="T409_3">τον<text:s/>αριθμό<text:s/>και<text:s/>την<text:s/>ημερομηνία<text:s/>της<text:s/>εντολής,</text:span></text:p>
      <text:p text:style-name="P410"><text:span text:style-name="T410_1">β)</text:span><text:span text:style-name="T410_2"><text:tab/></text:span><text:span text:style-name="T410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411"><text:span text:style-name="T411_1">γ)</text:span><text:span text:style-name="T411_2"><text:tab/></text:span><text:span text:style-name="T411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412"><text:span text:style-name="T412_1">δ)</text:span><text:span text:style-name="T412_2"><text:tab/></text:span><text:span text:style-name="T412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13"><text:span text:style-name="T413_1">ε)</text:span><text:span text:style-name="T413_2"><text:tab/></text:span><text:span text:style-name="T413_3">τη<text:s/>διάρκεια<text:s/>του<text:s/>φορολογικού<text:s/>ελέγχου,</text:span></text:p>
      <text:p text:style-name="P414"><text:span text:style-name="T414_1">στ)</text:span><text:span text:style-name="T414_2"><text:tab/></text:span><text:span text:style-name="T414_3">τη<text:s/>μορφή<text:s/>του<text:s/>ελέγχου.</text:span></text:p>
      <text:p text:style-name="P415"><text:span text:style-name="T415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text:s/>ελέγχου<text:s/>ή<text:s/>το<text:s/>είδος<text:s/>των<text:s/>δραστηριοτήτων<text:s/>των<text:s/>φορολογουμένων.</text:span></text:p>
      <text:p text:style-name="P416"><text:span text:style-name="T416_1">Η<text:s/>εντολή<text:s/>διενέργειας<text:s/>φορολογικού<text:s/>ελέγχου<text:s/>δεν<text:s/>δημοσιεύεται.</text:span></text:p>
      <text:p text:style-name="P417"><text:span text:style-name="T417_1">3.</text:span><text:span text:style-name="T417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418"><text:span text:style-name="T418_1">α)</text:span><text:span text:style-name="T418_2"><text:tab/></text:span><text:span text:style-name="T418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19"><text:span text:style-name="T419_1">β)</text:span><text:span text:style-name="T419_2"><text:tab/></text:span><text:span text:style-name="T419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20"><text:span text:style-name="T420_1">4.</text:span><text:span text:style-name="T420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421"><text:span text:style-name="T421_1">5.</text:span><text:span text:style-name="T421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422"><text:span text:style-name="T422_1">6.</text:span><text:span text:style-name="T422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423"><text:span text:style-name="T423_1">Νέα<text:s/>στοιχεία<text:s/>δεν<text:s/>αποτελούν<text:s/>ιδίως:<text:s/>α)<text:s/>οι<text:s/>κάθε<text:s/>είδους<text:s/>φορολογικές<text:s/>δηλώσεις<text:s/>του<text:s/>φορολογούμενου,</text:span></text:p>
      <text:p text:style-name="P424"><text:span text:style-name="T424_1">β)</text:span><text:span text:style-name="T424_2"><text:tab/></text:span><text:span text:style-name="T424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425"><text:span text:style-name="T425_1">γ)</text:span><text:span text:style-name="T425_2"><text:tab/></text:span><text:span text:style-name="T425_3">τα<text:s/>λογιστικά<text:s/>αρχεία<text:s/>(βιβλία<text:s/>και<text:s/>στοιχεία)<text:s/>του<text:s/>φορολογούμενου.</text:span></text:p>
      <text:p text:style-name="P426"><text:span text:style-name="T426_1">7.</text:span><text:span text:style-name="T426_2">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text:s/>Διοίκησης.</text:span></text:p>
      <text:p text:style-name="P427"><text:span text:style-name="T427_1">8.</text:span><text:span text:style-name="T427_2">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<text:p text:style-name="P428"><text:span text:style-name="T428_1">9.</text:span><text:span text:style-name="T428_2">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<text:p text:style-name="P429"><text:span text:style-name="T429_1">10.</text:span><text:span text:style-name="T429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h text:style-name="P430" text:outline-level="6"><text:span text:style-name="T430_1">Άρθρο<text:s/>28<text:s/></text:span></text:h>
      <text:h text:style-name="P431" text:outline-level="6"><text:span text:style-name="T431_1">Διάρκεια<text:s/>ελέγχου</text:span></text:h>
      <text:p text:style-name="P432"><text:span text:style-name="T432_1">1.</text:span><text:span text:style-name="T432_2">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text:s/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433"><text:span text:style-name="T433_1">2.</text:span><text:span text:style-name="T433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434"><text:span text:style-name="T434_1">3.</text:span><text:span text:style-name="T434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435"><text:span text:style-name="T435_1">4.</text:span><text:span text:style-name="T435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436" text:outline-level="6"><text:span text:style-name="T436_1">Άρθρο<text:s/>29<text:s/></text:span></text:h>
      <text:h text:style-name="P437" text:outline-level="6"><text:span text:style-name="T437_1">Πρόσβαση<text:s/>στα<text:s/>λογιστικά<text:s/>αρχεία<text:s/>-βιβλία<text:s/>και<text:s/>στοιχεία</text:span></text:h>
      <text:p text:style-name="P438"><text:span text:style-name="T438_1">1.</text:span><text:span text:style-name="T438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39"><text:span text:style-name="T439_1">2.</text:span><text:span text:style-name="T439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text:s/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440"><text:span text:style-name="T440_1">3.</text:span><text:span text:style-name="T440_2"><text:s/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1"><text:span text:style-name="T441_1">4.</text:span><text:span text:style-name="T441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42" text:outline-level="6"><text:span text:style-name="T442_1">Άρθρο<text:s/>30<text:s/></text:span></text:h>
      <text:h text:style-name="P443" text:outline-level="6"><text:span text:style-name="T443_1">Διενέργεια<text:s/>επιτόπιου<text:s/>φορολογικού<text:s/>ελέγχου</text:span></text:h>
      <text:p text:style-name="P444"><text:span text:style-name="T444_1">1.</text:span><text:span text:style-name="T444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445"><text:span text:style-name="T445_1">2.</text:span><text:span text:style-name="T445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46"><text:span text:style-name="T446_1">3.</text:span><text:span text:style-name="T446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447"><text:span text:style-name="T447_1">4.</text:span><text:span text:style-name="T447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448" text:outline-level="6"><text:span text:style-name="T448_1">Άρθρο<text:s/>31<text:s/></text:span></text:h>
      <text:h text:style-name="P449" text:outline-level="6"><text:span text:style-name="T449_1">Επιλογή<text:s/>υποθέσεων<text:s/>προς<text:s/>έλεγχο</text:span></text:h>
      <text:p text:style-name="P450"><text:span text:style-name="T450_1">1.</text:span><text:span text:style-name="T450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<text:p text:style-name="P451"><text:span text:style-name="T451_1">2.</text:span><text:span text:style-name="T451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452" text:outline-level="6"><text:span text:style-name="T452_1">Άρθρο<text:s/>32<text:s/></text:span></text:h>
      <text:h text:style-name="P453" text:outline-level="6"><text:span text:style-name="T453_1">Μέθοδοι<text:s/>έμμεσου<text:s/>προσδιορισμού<text:s/>της<text:s/>φορολογητέας<text:s/>ύλης</text:span></text:h>
      <text:p text:style-name="P454"><text:span text:style-name="T454_1">1.</text:span><text:span text:style-name="T454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55"><text:span text:style-name="T455_1">α)</text:span><text:span text:style-name="T455_2"><text:tab/></text:span><text:span text:style-name="T455_3">της<text:s/>αρχής<text:s/>των<text:s/>αναλογιών,</text:span></text:p>
      <text:p text:style-name="P456"><text:span text:style-name="T456_1">β)</text:span><text:span text:style-name="T456_2"><text:tab/></text:span><text:span text:style-name="T456_3">της<text:s/>ανάλυσης<text:s/>ρευστότητας<text:s/>του<text:s/>φορολογούμενου,</text:span></text:p>
      <text:p text:style-name="P457"><text:span text:style-name="T457_1">γ)</text:span><text:span text:style-name="T457_2"><text:tab/></text:span><text:span text:style-name="T457_3">της<text:s/>καθαρής<text:s/>θέσης<text:s/>του<text:s/>φορολογούμενου,</text:span></text:p>
      <text:p text:style-name="P458"><text:span text:style-name="T458_1">δ)</text:span><text:span text:style-name="T458_2"><text:tab/></text:span><text:span text:style-name="T458_3">της<text:s/>σχέσης<text:s/>της<text:s/>τιμής<text:s/>πώλησης<text:s/>προς<text:s/>τον<text:s/>συνολικό<text:s/>όγκο<text:s/>κύκλου<text:s/>εργασιών<text:s/>και</text:span></text:p>
      <text:p text:style-name="P459"><text:span text:style-name="T459_1">ε)</text:span><text:span text:style-name="T459_2"><text:tab/></text:span><text:span text:style-name="T459_3">του<text:s/>ύψους<text:s/>των<text:s/>τραπεζικών<text:s/>καταθέσεων<text:s/>και<text:s/>των<text:s/>δαπανών<text:s/>σε<text:s/>μετρητά.</text:span></text:p>
      <text:p text:style-name="P460"><text:span text:style-name="T460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61"><text:span text:style-name="T461_1">2.</text:span><text:span text:style-name="T461_2"><text:s/>H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<text:h text:style-name="P462" text:outline-level="6"><text:span text:style-name="T462_1">Άρθρο<text:s/>33<text:s/></text:span></text:h>
      <text:h text:style-name="P463" text:outline-level="6"><text:span text:style-name="T463_1">Διαδικασία<text:s/>προσδιορισμού<text:s/>φόρου<text:s/>μετά<text:s/>το<text:s/>πέρας<text:s/>του<text:s/>φορολογικού<text:s/>ελέγχου</text:span></text:h>
      <text:p text:style-name="P464"><text:span text:style-name="T464_1">1.</text:span><text:span text:style-name="T464_2">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<text:p text:style-name="P465"><text:span text:style-name="T465_1">2.</text:span><text:span text:style-name="T465_2">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<text:p text:style-name="P466"><text:span text:style-name="T466_1">3.</text:span><text:span text:style-name="T466_2">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<text:h text:style-name="P467" text:outline-level="6"><text:span text:style-name="T467_1">Άρθρο<text:s/>34<text:s/></text:span></text:h>
      <text:h text:style-name="P468" text:outline-level="6"><text:span text:style-name="T468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h>
      <text:p text:style-name="P469"><text:span text:style-name="T469_1">1.</text:span><text:span text:style-name="T469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΄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71"><text:span text:style-name="T471_1">3.</text:span><text:span text:style-name="T471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72"><text:span text:style-name="T472_1">4.</text:span><text:span text:style-name="T472_2">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<text:p text:style-name="P473"><text:span text:style-name="T473_1">5.</text:span><text:span text:style-name="T473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474" text:outline-level="6"><text:span text:style-name="T474_1">Άρθρο<text:s/>35<text:s/></text:span></text:h>
      <text:h text:style-name="P475" text:outline-level="6"><text:span text:style-name="T475_1">Αμοιβαία<text:s/>διοικητική<text:s/>συνδρομή</text:span></text:h>
      <text:p text:style-name="P476"><text:span text:style-name="T476_1">1.</text:span><text:span text:style-name="T476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477"><text:span text:style-name="T477_1">2.</text:span><text:span text:style-name="T477_2"><text:s/>Για<text:s/>τους<text:s/>σκοπούς<text:s/>της<text:s/>εφαρμογής<text:s/>και<text:s/>επιβολής<text:s/>του<text:s/>ν.<text:s/>4170/2013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΄<text:s/>139).</text:span></text:p>
      <text:h text:style-name="P478" text:outline-level="2"><text:span text:style-name="T478_1">ΜΕΡΟΣ<text:s/>Ζ΄<text:s/></text:span></text:h>
      <text:h text:style-name="P479" text:outline-level="2"><text:span text:style-name="T479_1">ΠΡΟΣΔΙΟΡΙΣΜΟΣ<text:s/>ΦΟΡΟΥ</text:span></text:h>
      <text:h text:style-name="P480" text:outline-level="6"><text:span text:style-name="T480_1">Άρθρο<text:s/>36<text:s/></text:span></text:h>
      <text:h text:style-name="P481" text:outline-level="6"><text:span text:style-name="T481_1">Είδη<text:s/>προσδιορισμού<text:s/>φόρου</text:span></text:h>
      <text:p text:style-name="P482"><text:span text:style-name="T482_1">1.</text:span><text:span text:style-name="T482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483"><text:span text:style-name="T483_1">2.</text:span><text:span text:style-name="T483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΄<text:s/>248),<text:s/>κατ΄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text:s/></text:span></text:p>
      <text:p text:style-name="P484"><text:span text:style-name="T484_1">3.</text:span><text:span text:style-name="T484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485"><text:span text:style-name="T485_1">4.</text:span><text:span text:style-name="T485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μό<text:s/>φόρου<text:s/>εισοδήματος<text:s/>φυσικών<text:s/>προσώπων,<text:s/>αν<text:s/>ο<text:s/>φορολογούμενος<text:s/>δεν<text:s/>αντιταχθεί<text:s/>στο<text:s/>περιεχόμενο<text:s/>της<text:s/>προσυμπληρωμένης<text:s/>δήλωσης<text:s/>εντός<text:s/>τριάντα<text:s/>(30)<text:s/>ημερών<text:s/>από<text:s/>την<text:s/>έναρξη<text:s/>της<text:s/>προθεσμίας<text:s/>για<text:s/>την<text:s/>υποβολή<text:s/>της,<text:s/>η<text:s/>οριστικοποίηση<text:s/>λαμβάνει<text:s/>χώρα<text:s/>την<text:s/>επόμενη<text:s/>εργάσιμη<text:s/>ημέρα.</text:span><text:span text:style-name="T485_3"><text:note text:note-class="footnote"><text:note-citation/><text:note-body><text:p text:style-name="P486"><text:span text:style-name="T486_1"><text:a xlink:type="simple" xlink:href="http://data.aade.gr/eli/pri/law/2024/12/05/5162#art_86"><text:span text:style-name="T486_2">Τροποποίηση<text:s/>5162/2024,<text:s/>Άρθρο<text:s/>86</text:span></text:a></text:span></text:p></text:note-body></text:note></text:span></text:p>
      <text:p text:style-name="P487"><text:span text:style-name="T487_1">5.</text:span><text:span text:style-name="T487_2"><text:s/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488"><text:span text:style-name="T488_1">α)</text:span><text:span text:style-name="T488_2"><text:tab/></text:span><text:span text:style-name="T488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/text:span></text:p>
      <text:p text:style-name="P489"><text:span text:style-name="T489_1">β)</text:span><text:span text:style-name="T489_2"><text:tab/></text:span><text:span text:style-name="T489_3"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490"><text:span text:style-name="T490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91"><text:span text:style-name="T491_1">6.</text:span><text:span text:style-name="T491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92" text:outline-level="6"><text:span text:style-name="T492_1">Άρθρο<text:s/>37<text:s/></text:span></text:h>
      <text:h text:style-name="P493" text:outline-level="6"><text:span text:style-name="T493_1">Παραγραφή</text:span></text:h>
      <text:p text:style-name="P494"><text:span text:style-name="T494_1">1.</text:span><text:span text:style-name="T494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495"><text:span text:style-name="T495_1">2.</text:span><text:span text:style-name="T495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96"><text:span text:style-name="T496_1">α)</text:span><text:span text:style-name="T496_2"><text:tab/></text:span><text:span text:style-name="T496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97"><text:span text:style-name="T497_1">β)</text:span><text:span text:style-name="T497_2"><text:tab/></text:span><text:span text:style-name="T497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498"><text:span text:style-name="T498_1">γ)</text:span><text:span text:style-name="T498_2"><text:tab/></text:span><text:span text:style-name="T498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</text:span><text:span text:style-name="T498_4">­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/text:span></text:p>
      <text:p text:style-name="P499"><text:span text:style-name="T499_1">δ)</text:span><text:span text:style-name="T499_2"><text:tab/></text:span><text:span text:style-name="T499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</text:span><text:span text:style-name="T499_4">­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500"><text:span text:style-name="T500_1">ε)</text:span><text:span text:style-name="T500_2"><text:tab/></text:span><text:span text:style-name="T500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501"><text:span text:style-name="T501_1">στ)</text:span><text:span text:style-name="T501_2"><text:tab/></text:span><text:span text:style-name="T501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502"><text:span text:style-name="T502_1">3.</text:span><text:span text:style-name="T502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503"><text:span text:style-name="T503_1">αα)</text:span><text:span text:style-name="T503_2"><text:tab/></text:span><text:span text:style-name="T503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504"><text:span text:style-name="T504_1">αβ)</text:span><text:span text:style-name="T504_2"><text:tab/></text:span><text:span text:style-name="T504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05"><text:span text:style-name="T505_1">β)</text:span><text:span text:style-name="T505_2"><text:tab/></text:span><text:span text:style-name="T505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Κώδικα<text:s/>Φόρου<text:s/>Προστιθέμενης<text:s/>Αξίας<text:s/>(ν.<text:s/>2859/2000,<text:s/>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06"><text:span text:style-name="T506_1">4.</text:span><text:span text:style-name="T50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507" text:outline-level="6"><text:span text:style-name="T507_1">Άρθρο<text:s/>38<text:s/></text:span></text:h>
      <text:h text:style-name="P508" text:outline-level="6"><text:span text:style-name="T508_1">Έκδοση<text:s/>και<text:s/>κοινοποίηση<text:s/>πράξης<text:s/>προσδιορισμού<text:s/>φόρου</text:span></text:h>
      <text:p text:style-name="P509"><text:span text:style-name="T509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510"><text:span text:style-name="T510_1">α)</text:span><text:span text:style-name="T510_2"><text:tab/></text:span><text:span text:style-name="T510_3">το<text:s/>ονοματεπώνυμο<text:s/>ή<text:s/>την<text:s/>επωνυμία<text:s/>του<text:s/>φορολογούμενου,</text:span></text:p>
      <text:p text:style-name="P511"><text:span text:style-name="T511_1">β)</text:span><text:span text:style-name="T511_2"><text:tab/></text:span><text:span text:style-name="T511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12"><text:span text:style-name="T512_1">γ)</text:span><text:span text:style-name="T512_2"><text:tab/></text:span><text:span text:style-name="T512_3">την<text:s/>ημερομηνία<text:s/>έκδοσης<text:s/>της<text:s/>πράξης,</text:span></text:p>
      <text:p text:style-name="P513"><text:span text:style-name="T513_1">δ)</text:span><text:span text:style-name="T513_2"><text:tab/></text:span><text:span text:style-name="T513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514"><text:span text:style-name="T514_1">ε)</text:span><text:span text:style-name="T514_2"><text:tab/></text:span><text:span text:style-name="T514_3">το<text:s/>ποσό<text:s/>της<text:s/>φορολογικής<text:s/>οφειλής,</text:span></text:p>
      <text:p text:style-name="P515"><text:span text:style-name="T515_1">στ)</text:span><text:span text:style-name="T515_2"><text:tab/></text:span><text:span text:style-name="T515_3">την<text:s/>ημερομηνία<text:s/>μέχρι<text:s/>την<text:s/>οποία<text:s/>πρέπει<text:s/>να<text:s/>εξοφληθεί<text:s/>ο<text:s/>φόρος,</text:span></text:p>
      <text:p text:style-name="P516"><text:span text:style-name="T516_1">ζ)</text:span><text:span text:style-name="T516_2"><text:tab/></text:span><text:span text:style-name="T516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517"><text:span text:style-name="T517_1">η)</text:span><text:span text:style-name="T517_2"><text:tab/></text:span><text:span text:style-name="T517_3">τον<text:s/>χρόνο,<text:s/>τον<text:s/>τόπο<text:s/>και<text:s/>τον<text:s/>τρόπο<text:s/>αμφισβήτησης<text:s/>του<text:s/>προσδιορισμού<text:s/>φόρου,</text:span></text:p>
      <text:p text:style-name="P518"><text:span text:style-name="T518_1">θ)</text:span><text:span text:style-name="T518_2"><text:tab/></text:span><text:span text:style-name="T518_3">τυχόν<text:s/>αλληλεγγύως<text:s/>υπεύθυνα<text:s/>πρόσωπα,</text:span></text:p>
      <text:p text:style-name="P519"><text:span text:style-name="T519_1">ι)</text:span><text:span text:style-name="T519_2"><text:tab/></text:span><text:span text:style-name="T519_3">λοιπές<text:s/>πληροφορίες.</text:span></text:p>
      <text:p text:style-name="P520"><text:span text:style-name="T520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521" text:outline-level="6"><text:span text:style-name="T521_1">Άρθρο<text:s/>39<text:s/></text:span></text:h>
      <text:h text:style-name="P522" text:outline-level="6"><text:span text:style-name="T522_1">Γενικός<text:s/>κανόνας<text:s/>απαγόρευσης<text:s/>καταχρήσεων</text:span></text:h>
      <text:p text:style-name="P523"><text:span text:style-name="T523_1">1.</text:span><text:span text:style-name="T523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524"><text:span text:style-name="T524_1">2.</text:span><text:span text:style-name="T524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525"><text:span text:style-name="T525_1">3.</text:span><text:span text:style-name="T525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526"><text:span text:style-name="T526_1">α)</text:span><text:span text:style-name="T526_2"><text:tab/></text:span><text:span text:style-name="T526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527"><text:span text:style-name="T527_1">β)</text:span><text:span text:style-name="T527_2"><text:tab/></text:span><text:span text:style-name="T527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28"><text:span text:style-name="T528_1">γ)</text:span><text:span text:style-name="T528_2"><text:tab/></text:span><text:span text:style-name="T528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29"><text:span text:style-name="T529_1">δ)</text:span><text:span text:style-name="T529_2"><text:tab/></text:span><text:span text:style-name="T529_3">η<text:s/>σύναψη<text:s/>συναλλαγών<text:s/>είναι<text:s/>κυκλικού<text:s/>χαρακτήρα,</text:span></text:p>
      <text:p text:style-name="P530"><text:span text:style-name="T530_1">ε)</text:span><text:span text:style-name="T530_2"><text:tab/></text:span><text:span text:style-name="T530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31"><text:span text:style-name="T531_1">στ)</text:span><text:span text:style-name="T531_2"><text:tab/></text:span><text:span text:style-name="T531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32"><text:span text:style-name="T532_1">4.</text:span><text:span text:style-name="T532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533" text:outline-level="2"><text:span text:style-name="T533_1">ΜΕΡΟΣ<text:s/>Η΄<text:s/></text:span></text:h>
      <text:h text:style-name="P534" text:outline-level="2"><text:span text:style-name="T534_1">ΕΙΣΠΡΑΞΗ</text:span></text:h>
      <text:h text:style-name="P535" text:outline-level="3"><text:span text:style-name="T535_1">ΚΕΦΑΛΑΙΟ<text:s/>Α΄<text:s/></text:span></text:h>
      <text:h text:style-name="P536" text:outline-level="3"><text:span text:style-name="T536_1">ΕΙΣΠΡΑΞΗ<text:s/>ΦΟΡΟΥ</text:span></text:h>
      <text:h text:style-name="P537" text:outline-level="6"><text:span text:style-name="T537_1">Άρθρο<text:s/>40<text:s/></text:span></text:h>
      <text:h text:style-name="P538" text:outline-level="6"><text:span text:style-name="T538_1">Αρμόδια<text:s/>όργανα</text:span></text:h>
      <text:p text:style-name="P539"><text:span text:style-name="T539_1">1.</text:span><text:span text:style-name="T53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40"><text:span text:style-name="T540_1">2.</text:span><text:span text:style-name="T540_2">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541" text:outline-level="6"><text:span text:style-name="T541_1">Άρθρο<text:s/>41<text:s/></text:span></text:h>
      <text:h text:style-name="P542" text:outline-level="6"><text:span text:style-name="T542_1">Καταβολή<text:s/>φόρου</text:span></text:h>
      <text:p text:style-name="P543"><text:span text:style-name="T543_1">1.</text:span><text:span text:style-name="T543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44"><text:span text:style-name="T544_1">2.</text:span><text:span text:style-name="T544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545"><text:span text:style-name="T545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546"><text:span text:style-name="T546_1">3.</text:span><text:span text:style-name="T54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547" text:outline-level="6"><text:span text:style-name="T547_1">Άρθρο<text:s/>42<text:s/></text:span></text:h>
      <text:h text:style-name="P548" text:outline-level="6"><text:span text:style-name="T548_1">Επιστροφή<text:s/>φόρου</text:span></text:h>
      <text:p text:style-name="P549"><text:span text:style-name="T549_1">1.</text:span><text:span text:style-name="T54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550"><text:span text:style-name="T550_1">2.</text:span><text:span text:style-name="T550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551"><text:span text:style-name="T551_1">β)</text:span><text:span text:style-name="T551_2"><text:tab/></text:span><text:span text:style-name="T551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552"><text:span text:style-name="T552_1">γ)</text:span><text:span text:style-name="T552_2"><text:tab/></text:span><text:span text:style-name="T552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553"><text:span text:style-name="T553_1">γα)</text:span><text:span text:style-name="T553_2"><text:tab/></text:span><text:span text:style-name="T553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554"><text:span text:style-name="T554_1">γβ)</text:span><text:span text:style-name="T554_2"><text:tab/></text:span><text:span text:style-name="T554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555"><text:span text:style-name="T555_1">δ)</text:span><text:span text:style-name="T555_2"><text:tab/></text:span><text:span text:style-name="T555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556"><text:span text:style-name="T556_1">ε)</text:span><text:span text:style-name="T556_2"><text:tab/></text:span><text:span text:style-name="T556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557"><text:span text:style-name="T557_1">στ)</text:span><text:span text:style-name="T557_2"><text:tab/></text:span><text:span text:style-name="T557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558"><text:span text:style-name="T558_1">ζ)</text:span><text:span text:style-name="T558_2"><text:tab/></text:span><text:span text:style-name="T558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559"><text:span text:style-name="T559_1">3.</text:span><text:span text:style-name="T559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560"><text:span text:style-name="T560_1">4.</text:span><text:span text:style-name="T560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561"><text:span text:style-name="T561_1">5.</text:span><text:span text:style-name="T561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562" text:outline-level="6"><text:span text:style-name="T562_1">Άρθρο<text:s/>43<text:s/></text:span></text:h>
      <text:h text:style-name="P563" text:outline-level="6"><text:span text:style-name="T563_1">Σειρά<text:s/>εξόφλησης</text:span></text:h>
      <text:p text:style-name="P564"><text:span text:style-name="T564_1">1.</text:span><text:span text:style-name="T564_2">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΄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565"><text:span text:style-name="T565_1">α)</text:span><text:span text:style-name="T565_2"><text:tab/></text:span><text:span text:style-name="T565_3">το<text:s/>αρχικό<text:s/>ποσό<text:s/>του<text:s/>φόρου,</text:span></text:p>
      <text:p text:style-name="P566"><text:span text:style-name="T566_1">β)</text:span><text:span text:style-name="T566_2"><text:tab/></text:span><text:span text:style-name="T566_3">τόκος<text:s/>επί<text:s/>του<text:s/>φόρου,</text:span></text:p>
      <text:p text:style-name="P567"><text:span text:style-name="T567_1">γ)</text:span><text:span text:style-name="T567_2"><text:tab/></text:span><text:span text:style-name="T567_3">έξοδα<text:s/>είσπραξης,</text:span></text:p>
      <text:p text:style-name="P568"><text:span text:style-name="T568_1">δ)</text:span><text:span text:style-name="T568_2"><text:tab/></text:span><text:span text:style-name="T568_3">πρόστιμα<text:s/>που<text:s/>σχετίζονται<text:s/>με<text:s/>τον<text:s/>φόρο.</text:span></text:p>
      <text:p text:style-name="P569"><text:span text:style-name="T569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<text:p text:style-name="P570"><text:span text:style-name="T570_1">2.</text:span><text:span text:style-name="T57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71"><text:span text:style-name="T571_1">α)</text:span><text:span text:style-name="T571_2"><text:tab/></text:span><text:span text:style-name="T571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72"><text:span text:style-name="T572_1">β)</text:span><text:span text:style-name="T572_2"><text:tab/></text:span><text:span text:style-name="T572_3">εάν<text:s/>η<text:s/>είσπραξη<text:s/>πραγματοποιήθηκε<text:s/>σύμφωνα<text:s/>με<text:s/>το<text:s/>άρθρο<text:s/>47.</text:span></text:p>
      <text:h text:style-name="P573" text:outline-level="3"><text:span text:style-name="T573_1">ΚΕΦΑΛΑΙΟ<text:s/>Β΄<text:s/></text:span></text:h>
      <text:h text:style-name="P574" text:outline-level="3"><text:span text:style-name="T574_1">ΜΕΤΡΑ<text:s/>ΓΙΑ<text:s/>ΤΗ<text:s/>ΔΙΑΣΦΑΛΙΣΗ<text:s/>ΤΩΝ<text:s/>ΟΦΕΙΛΩΝ<text:s/>ΣΤΟ<text:s/>ΔΗΜΟΣΙΟ</text:span></text:h>
      <text:h text:style-name="P575" text:outline-level="6"><text:span text:style-name="T575_1">Άρθρο<text:s/>44<text:s/></text:span></text:h>
      <text:h text:style-name="P576" text:outline-level="6"><text:span text:style-name="T576_1">Απαρίθμηση<text:s/>εκτελεστών<text:s/>τίτλων</text:span></text:h>
      <text:p text:style-name="P577"><text:span text:style-name="T577_1">1.</text:span><text:span text:style-name="T577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78"><text:span text:style-name="T578_1">2.</text:span><text:span text:style-name="T578_2"><text:s/>Εκτελεστοί<text:s/>τίτλοι<text:s/>από<text:s/>τον<text:s/>νόμο<text:s/>είναι:</text:span></text:p>
      <text:p text:style-name="P579"><text:span text:style-name="T579_1">α)</text:span><text:span text:style-name="T579_2"><text:tab/></text:span><text:span text:style-name="T579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<text:s/>ΕΚ<text:s/>σχετικά<text:s/>με<text:s/>το<text:s/>κοινό<text:s/>σύστημα<text:s/>φόρου<text:s/>προστιθέμενης<text:s/>αξίας<text:s/>(L<text:s/>77),</text:span></text:p>
      <text:p text:style-name="P580"><text:span text:style-name="T580_1">β)</text:span><text:span text:style-name="T580_2"><text:tab/></text:span><text:span text:style-name="T580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81"><text:span text:style-name="T581_1">γ)</text:span><text:span text:style-name="T581_2"><text:tab/></text:span><text:span text:style-name="T581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82"><text:span text:style-name="T582_1">δ)</text:span><text:span text:style-name="T582_2"><text:tab/></text:span><text:span text:style-name="T582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83"><text:span text:style-name="T583_1">ε)</text:span><text:span text:style-name="T583_2"><text:tab/></text:span><text:span text:style-name="T583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<text:p text:style-name="P584"><text:span text:style-name="T584_1">στ)</text:span><text:span text:style-name="T584_2"><text:tab/></text:span><text:span text:style-name="T584_3">σε<text:s/>περίπτωση<text:s/>έκδοσης<text:s/>οριστικής<text:s/>δικαστικής<text:s/>απόφασης,<text:s/>η<text:s/>απόφαση<text:s/>αυτή,</text:span></text:p>
      <text:p text:style-name="P585"><text:span text:style-name="T585_1">ζ)</text:span><text:span text:style-name="T585_2"><text:tab/></text:span><text:span text:style-name="T585_3">σε<text:s/>περίπτωση<text:s/>επιβολής<text:s/>προστίμων,<text:s/>οι<text:s/>αντίστοιχες<text:s/>πράξεις,</text:span></text:p>
      <text:p text:style-name="P586"><text:span text:style-name="T586_1">η)</text:span><text:span text:style-name="T586_2"><text:tab/></text:span><text:span text:style-name="T586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87"><text:span text:style-name="T587_1">θ)</text:span><text:span text:style-name="T587_2"><text:tab/></text:span><text:span text:style-name="T587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88"><text:span text:style-name="T588_1">ι)</text:span><text:span text:style-name="T588_2"><text:tab/></text:span><text:span text:style-name="T588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<text:p text:style-name="P589"><text:span text:style-name="T589_1">ια)</text:span><text:span text:style-name="T589_2"><text:tab/></text:span><text:span text:style-name="T589_3">το<text:s/>πρακτικό<text:s/>εξώδικης<text:s/>επίλυσης<text:s/>φορολογικής<text:s/>διαφοράς<text:s/>που<text:s/>εκδίδεται<text:s/>από<text:s/>την<text:s/>Επιτροπή<text:s/>του<text:s/>άρθρου<text:s/>16<text:s/>του<text:s/>Ν.<text:s/>4714/2020<text:s/>(Α΄<text:s/>148).</text:span></text:p>
      <text:h text:style-name="P590" text:outline-level="6"><text:span text:style-name="T590_1">Άρθρο<text:s/>45<text:s/></text:span></text:h>
      <text:h text:style-name="P591" text:outline-level="6"><text:span text:style-name="T591_1">Λήψη<text:s/>διασφαλιστικών<text:s/>μέτρων</text:span></text:h>
      <text:p text:style-name="P592"><text:span text:style-name="T592_1">1.</text:span><text:span text:style-name="T59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</text:span></text:p>
      <text:p text:style-name="P593"><text:span text:style-name="T593_1">2.</text:span><text:span text:style-name="T593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94"><text:span text:style-name="T594_1">3.</text:span><text:span text:style-name="T594_2">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95"><text:span text:style-name="T595_1">4.</text:span><text:span text:style-name="T595_2">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text:s/>Αστικού<text:s/>Κώδικα<text:s/>(π.δ.<text:s/>456/1984,<text:s/>Α΄<text:s/>164)<text:s/>εξακολουθεί<text:s/>να<text:s/>ισχύει.</text:span></text:p>
      <text:p text:style-name="P596"><text:span text:style-name="T596_1">5.</text:span><text:span text:style-name="T59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97"><text:span text:style-name="T597_1">6.</text:span><text:span text:style-name="T597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98"><text:span text:style-name="T598_1">7.</text:span><text:span text:style-name="T59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p text:style-name="P599"><text:span text:style-name="T599_1">8.</text:span><text:span text:style-name="T599_2">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Κώδικα<text:s/>Διοικητικής<text:s/>Δικονομίας<text:s/>(ν.<text:s/>2717/1999,<text:s/>Α΄<text:s/>97).</text:span></text:p>
      <text:h text:style-name="P600" text:outline-level="3"><text:span text:style-name="T600_1">ΚΕΦΑΛΑΙΟ<text:s/>Γ΄<text:s/></text:span></text:h>
      <text:h text:style-name="P601" text:outline-level="3"><text:span text:style-name="T601_1">ΜΕΤΡΑ<text:s/>ΑΝΑΓΚΑΣΤΙΚΗΣ<text:s/>ΕΚΤΕΛΕΣΗΣ</text:span></text:h>
      <text:h text:style-name="P602" text:outline-level="6"><text:span text:style-name="T602_1">Άρθρο<text:s/>46<text:s/></text:span></text:h>
      <text:h text:style-name="P603" text:outline-level="6"><text:span text:style-name="T603_1">Ατομική<text:s/>ειδοποίηση<text:s/>καταβολής<text:s/>οφειλής/<text:s/>υπερημερίας</text:span></text:h>
      <text:p text:style-name="P604"><text:span text:style-name="T604_1">1.</text:span><text:span text:style-name="T60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<text:p text:style-name="P605"><text:span text:style-name="T605_1">2.</text:span><text:span text:style-name="T605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<text:p text:style-name="P606"><text:span text:style-name="T606_1">3.</text:span><text:span text:style-name="T606_2"><text:s/>Στην<text:s/>ατομική<text:s/>ειδοποίηση<text:s/>αναφέρονται:</text:span></text:p>
      <text:p text:style-name="P607"><text:span text:style-name="T607_1">α)</text:span><text:span text:style-name="T607_2"><text:tab/></text:span><text:span text:style-name="T607_3">το<text:s/>ονοματεπώνυμο<text:s/>ή<text:s/>η<text:s/>επωνυμία<text:s/>και<text:s/>τα<text:s/>στοιχεία<text:s/>του<text:s/>φορολογούμενου,</text:span></text:p>
      <text:p text:style-name="P608"><text:span text:style-name="T608_1">β)</text:span><text:span text:style-name="T608_2"><text:tab/></text:span><text:span text:style-name="T608_3">ο<text:s/>Αριθμός<text:s/>Φορολογικού<text:s/>Μητρώου<text:s/>του<text:s/>φορολογούμενου,<text:s/>εφόσον<text:s/>έχει<text:s/>αποδοθεί,</text:span></text:p>
      <text:p text:style-name="P609"><text:span text:style-name="T609_1">γ)</text:span><text:span text:style-name="T609_2"><text:tab/></text:span><text:span text:style-name="T609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610"><text:span text:style-name="T610_1">δ)</text:span><text:span text:style-name="T610_2"><text:tab/></text:span><text:span text:style-name="T610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611"><text:span text:style-name="T611_1">ε)</text:span><text:span text:style-name="T611_2"><text:tab/></text:span><text:span text:style-name="T611_3">η<text:s/>εντολή<text:s/>καταβολής<text:s/>των<text:s/>ποσών<text:s/>αυτών,</text:span></text:p>
      <text:p text:style-name="P612"><text:span text:style-name="T612_1">στ)</text:span><text:span text:style-name="T612_2"><text:tab/></text:span><text:span text:style-name="T612_3">ο<text:s/>τρόπος<text:s/>πληρωμής<text:s/>των<text:s/>ανωτέρω,</text:span></text:p>
      <text:p text:style-name="P613"><text:span text:style-name="T613_1">ζ)</text:span><text:span text:style-name="T613_2"><text:tab/></text:span><text:span text:style-name="T613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14"><text:span text:style-name="T614_1">η)</text:span><text:span text:style-name="T614_2"><text:tab/></text:span><text:span text:style-name="T614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615"><text:span text:style-name="T615_1">4.</text:span><text:span text:style-name="T615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616" text:outline-level="6"><text:span text:style-name="T616_1">Άρθρο<text:s/>47<text:s/></text:span></text:h>
      <text:h text:style-name="P617" text:outline-level="6"><text:span text:style-name="T617_1">Αναγκαστική<text:s/>εκτέλεση</text:span></text:h>
      <text:p text:style-name="P618"><text:span text:style-name="T618_1">1.</text:span><text:span text:style-name="T618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text:s/>4978/2022,<text:s/>Α΄<text:s/>190).</text:span></text:p>
      <text:p text:style-name="P619"><text:span text:style-name="T619_1">2.</text:span><text:span text:style-name="T61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620"><text:span text:style-name="T620_1">3.</text:span><text:span text:style-name="T62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21"><text:span text:style-name="T621_1">4.</text:span><text:span text:style-name="T621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622"><text:span text:style-name="T622_1">5.</text:span><text:span text:style-name="T622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623" text:outline-level="6"><text:span text:style-name="T623_1">Άρθρο<text:s/>48<text:s/></text:span></text:h>
      <text:h text:style-name="P624" text:outline-level="6"><text:span text:style-name="T624_1">Λήψη<text:s/>μέτρων<text:s/>σε<text:s/>περίπτωση<text:s/>υπόνοιας<text:s/>καταδολίευσης</text:span></text:h>
      <text:p text:style-name="P625"><text:span text:style-name="T625_1">1.</text:span><text:span text:style-name="T62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626"><text:span text:style-name="T626_1">2.</text:span><text:span text:style-name="T626_2"><text:s/>Με<text:s/>τις<text:s/>προϋποθέσεις<text:s/>της<text:s/>παρ.<text:s/>1<text:s/>μπορεί<text:s/>επίσης<text:s/>να<text:s/>εγγράφεται<text:s/>υποθήκη.</text:span></text:p>
      <text:p text:style-name="P627"><text:span text:style-name="T627_1">3.</text:span><text:span text:style-name="T627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text:s/>Αστικού<text:s/>Κώδικα<text:s/>(π.δ.<text:s/>456/1984<text:s/>Α΄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628" text:outline-level="6"><text:span text:style-name="T628_1">Άρθρο<text:s/>49<text:s/></text:span></text:h>
      <text:h text:style-name="P629" text:outline-level="6"><text:span text:style-name="T629_1">Αλληλέγγυα<text:s/>ευθύνη</text:span></text:h>
      <text:p text:style-name="P630"><text:span text:style-name="T630_1">1.</text:span><text:span text:style-name="T630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text:s/></text:span></text:p>
      <text:p text:style-name="P631"><text:span text:style-name="T631_1">α)</text:span><text:span text:style-name="T631_2"><text:tab/></text:span><text:span text:style-name="T631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text:s/></text:span></text:p>
      <text:p text:style-name="P632"><text:span text:style-name="T632_1">β)</text:span><text:span text:style-name="T632_2"><text:tab/></text:span><text:span text:style-name="T632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text:s/></text:span></text:p>
      <text:p text:style-name="P633"><text:span text:style-name="T633_1">γ)</text:span><text:span text:style-name="T633_2"><text:tab/></text:span><text:span text:style-name="T633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text:s/></text:span></text:p>
      <text:p text:style-name="P634"><text:span text:style-name="T634_1">δ)</text:span><text:span text:style-name="T634_2"><text:tab/></text:span><text:span text:style-name="T634_3">Ειδικά<text:s/>αν<text:s/>απωλεσθεί<text:s/>ρύθμ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μισης<text:s/>τις<text:s/>υπολειπόμενες<text:s/>οφειλές<text:s/>του<text:s/>νομικού<text:s/>προσώπου<text:s/>ή<text:s/>της<text:s/>νομ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μιση<text:s/>στην<text:s/>οποία<text:s/>γίνεται<text:s/>επανένταξη,<text:s/>εξακολουθούν<text:s/>να<text:s/>ισχύουν.<text:s/>Στα<text:s/>πρόσωπα<text:s/>που<text:s/>εμπίπτουν<text:s/>στο<text:s/>πεδίο<text:s/>εφαρμ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μέσω<text:s/>των<text:s/>πληροφοριακών<text:s/>συστημάτων<text:s/>της<text:s/>Ανεξάρτητης<text:s/>Αρχής<text:s/>Δημοσίων<text:s/>Εσόδων,<text:s/>κατά<text:s/>παρέκκλιση<text:s/>του<text:s/>άρθρου<text:s/>21<text:s/>περί<text:s/>φορολογικού<text:s/>απορρήτου.<text:s/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μιση,<text:s/>σύμφωνα<text:s/>με<text:s/>τους<text:s/>όρους<text:s/>της<text:s/>παρούσας<text:s/>περίπτωσης,<text:s/>εντός<text:s/>προθεσμίας<text:s/>τριών<text:s/>(3)<text:s/>μηνών<text:s/>από<text:s/>την<text:s/>απώλεια<text:s/>της<text:s/>ρύθμισης,<text:s/>δεν<text:s/>βαρύνονται<text:s/>με<text:s/>τόκους,<text:s/>προσαυξήσεις<text:s/>ή<text:s/>πρόστιμα<text:s/>που<text:s/>γεννώνται<text:s/>ως<text:s/>συνέπεια<text:s/>της<text:s/>απώλειας<text:s/>της<text:s/>ρύθμισης,<text:s/>τα<text:s/>οποία<text:s/>και<text:s/>εξακολουθούν<text:s/>να<text:s/>βαρύνουν<text:s/>το<text:s/>νομικό<text:s/>πρόσωπο<text:s/>ή<text:s/>τη<text:s/>νομική<text:s/>οντότητα.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εται<text:s/>ο<text:s/>τρόπος<text:s/>εφαρμογής<text:s/>της<text:s/>ρύθμισης<text:s/>της<text:s/>παρούσας<text:s/>περίπτωσης<text:s/>και<text:s/>κάθε<text:s/>άλλη<text:s/>αναγκαία<text:s/>λεπτομέρεια.</text:span><text:span text:style-name="T634_4"><text:note text:note-class="footnote"><text:note-citation/><text:note-body><text:p text:style-name="P635"><text:span text:style-name="T635_1"><text:a xlink:type="simple" xlink:href="http://data.aade.gr/eli/pri/law/2024/12/05/5162#art_95"><text:span text:style-name="T635_2">Τροποποίηση<text:s/>5162/2024,<text:s/>Άρθρο<text:s/>95</text:span></text:a></text:span></text:p></text:note-body></text:note></text:span></text:p>
      <text:p text:style-name="P636"><text:span text:style-name="T636_1">2.</text:span><text:span text:style-name="T636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637"><text:span text:style-name="T637_1">3.</text:span><text:span text:style-name="T63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<text:p text:style-name="P638"><text:span text:style-name="T638_1">4.</text:span><text:span text:style-name="T638_2">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639"><text:span text:style-name="T639_1">5.</text:span><text:span text:style-name="T639_2">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640" text:outline-level="3"><text:span text:style-name="T640_1">ΚΕΦΑΛΑΙΟ<text:s/>Δ΄<text:s/></text:span></text:h>
      <text:h text:style-name="P641" text:outline-level="3"><text:span text:style-name="T641_1">ΠΑΡΑΓΡΑΦΗ<text:s/>ΤΟΥ<text:s/>ΔΙΚΑΙΩΜΑΤΟΣ<text:s/>ΕΙΣΠΡΑΞΗΣ<text:s/>ΦΟΡΩΝ</text:span></text:h>
      <text:h text:style-name="P642" text:outline-level="6"><text:span text:style-name="T642_1">Άρθρο<text:s/>50<text:s/></text:span></text:h>
      <text:h text:style-name="P643" text:outline-level="6"><text:span text:style-name="T643_1">Παραγραφή<text:s/>είσπραξης<text:s/>φόρων</text:span></text:h>
      <text:p text:style-name="P644"><text:span text:style-name="T644_1">1.</text:span><text:span text:style-name="T64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<text:p text:style-name="P645"><text:span text:style-name="T645_1">α)</text:span><text:span text:style-name="T645_2"><text:tab/></text:span><text:span text:style-name="T64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<text:p text:style-name="P646"><text:span text:style-name="T646_1">β)</text:span><text:span text:style-name="T646_2"><text:tab/></text:span><text:span text:style-name="T646_3">κατά<text:s/>τη<text:s/>διάρκεια<text:s/>ανηλικότητας<text:s/>του<text:s/>φορολογούμενου,</text:span></text:p>
      <text:p text:style-name="P647"><text:span text:style-name="T647_1">γ)</text:span><text:span text:style-name="T647_2"><text:tab/></text:span><text:span text:style-name="T647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48"><text:span text:style-name="T64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649"><text:span text:style-name="T649_1">2.</text:span><text:span text:style-name="T649_2">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0" text:outline-level="6"><text:span text:style-name="T650_1">Άρθρο<text:s/>51<text:s/></text:span></text:h>
      <text:h text:style-name="P651" text:outline-level="6"><text:span text:style-name="T651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2"><text:span text:style-name="T652_1">1.</text:span><text:span text:style-name="T652_2"><text:s/>Για<text:s/>την<text:s/>αμοιβαία<text:s/>συνδρομή<text:s/>στην<text:s/>είσπραξη<text:s/>απαιτήσεων<text:s/>εφαρμόζονται:</text:span></text:p>
      <text:p text:style-name="P653"><text:span text:style-name="T653_1">α)</text:span><text:span text:style-name="T653_2"><text:tab/></text:span><text:span text:style-name="T653_3">τα<text:s/>άρθρα<text:s/>295<text:s/>έως<text:s/>και<text:s/>319<text:s/>του<text:s/>Ν.<text:s/>4072/2012<text:s/>(Α΄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<text:p text:style-name="P654"><text:span text:style-name="T654_1">β)</text:span><text:span text:style-name="T654_2"><text:tab/></text:span><text:span text:style-name="T654_3">ο<text:s/>ν.<text:s/>4153/2013<text:s/>(Α΄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<text:p text:style-name="P655"><text:span text:style-name="T655_1">γ)</text:span><text:span text:style-name="T655_2"><text:tab/></text:span><text:span text:style-name="T655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<text:p text:style-name="P656"><text:span text:style-name="T656_1">2.</text:span><text:span text:style-name="T656_2">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<text:h text:style-name="P657" text:outline-level="2"><text:span text:style-name="T657_1">ΜΕΡΟΣ<text:s/>Θ΄<text:s/></text:span></text:h>
      <text:h text:style-name="P658" text:outline-level="2"><text:span text:style-name="T658_1">ΤΟΚΟΙ<text:s/>ΚΑΙ<text:s/>ΠΡΟΣΤΙΜΑ</text:span></text:h>
      <text:h text:style-name="P659" text:outline-level="3"><text:span text:style-name="T659_1">ΚΕΦΑΛΑΙΟ<text:s/>Α΄<text:s/></text:span></text:h>
      <text:h text:style-name="P660" text:outline-level="3"><text:span text:style-name="T660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h>
      <text:h text:style-name="P661" text:outline-level="6"><text:span text:style-name="T661_1">Άρθρο<text:s/>52<text:s/></text:span></text:h>
      <text:h text:style-name="P662" text:outline-level="6"><text:span text:style-name="T662_1">Τόκοι<text:s/>εκπρόθεσμης<text:s/>καταβολής</text:span></text:h>
      <text:p text:style-name="P663"><text:span text:style-name="T663_1">1.</text:span><text:span text:style-name="T663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664"><text:span text:style-name="T664_1">2.</text:span><text:span text:style-name="T664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΄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65"><text:span text:style-name="T665_1">3.</text:span><text:span text:style-name="T665_2">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666"><text:span text:style-name="T666_1">4.</text:span><text:span text:style-name="T66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67"><text:span text:style-name="T667_1">5.</text:span><text:span text:style-name="T667_2"><text:s/>Τόκοι<text:s/>επί<text:s/>των<text:s/>τόκων<text:s/>δεν<text:s/>υπολογίζονται<text:s/>και<text:s/>δεν<text:s/>οφείλονται.</text:span></text:p>
      <text:h text:style-name="P668" text:outline-level="6"><text:span text:style-name="T668_1">Άρθρο<text:s/>53<text:s/></text:span></text:h>
      <text:h text:style-name="P669" text:outline-level="6"><text:span text:style-name="T669_1">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/text:span></text:h>
      <text:p text:style-name="P670"><text:span text:style-name="T670_1">1.</text:span><text:span text:style-name="T670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671"><text:span text:style-name="T671_1">α)</text:span><text:span text:style-name="T671_2"><text:tab/></text:span><text:span text:style-name="T671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672"><text:span text:style-name="T672_1">β)</text:span><text:span text:style-name="T672_2"><text:tab/></text:span><text:span text:style-name="T672_3"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673"><text:span text:style-name="T673_1">γ)</text:span><text:span text:style-name="T673_2"><text:tab/></text:span><text:span text:style-name="T673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΄<text:s/>248),</text:span></text:p>
      <text:p text:style-name="P674"><text:span text:style-name="T674_1">δ)</text:span><text:span text:style-name="T674_2"><text:tab/></text:span><text:span text:style-name="T674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675"><text:span text:style-name="T675_1">2.</text:span><text:span text:style-name="T675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676"><text:span text:style-name="T676_1">3.</text:span><text:span text:style-name="T676_2"><text:s/>Για<text:s/>παραβάσεις<text:s/>που<text:s/>αφορούν<text:s/>δήλωση<text:s/>Φ.Π.Α.<text:s/>του<text:s/>άρθρου<text:s/>47α<text:s/>του<text:s/>Κώδικα<text:s/>Φ.Π.Α.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677"><text:span text:style-name="T677_1">4.</text:span><text:span text:style-name="T677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΄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<text:p text:style-name="P678"><text:span text:style-name="T678_1">α)</text:span><text:span text:style-name="T678_2"><text:tab/></text:span><text:span text:style-name="T678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<text:p text:style-name="P679"><text:span text:style-name="T679_1">β)</text:span><text:span text:style-name="T679_2"><text:tab/></text:span><text:span text:style-name="T679_3">υπερβαίνουν<text:s/>αθροιστικά<text:s/>τις<text:s/>δέκα<text:s/>(10)<text:s/>ανά<text:s/>οντότητα<text:s/>που<text:s/>παρέχει<text:s/>τις<text:s/>σχετικές<text:s/>υπηρεσίες.</text:span></text:p>
      <text:p text:style-name="P680"><text:span text:style-name="T680_1">5.</text:span><text:span text:style-name="T680_2">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β)<text:s/>φορολογικών<text:s/>ηλεκτρονικών<text:s/>μηχανισμών,<text:s/>επιβάλλεται<text:s/>πρόστιμο<text:s/>πεντακοσίων<text:s/>(500)<text:s/>ευρώ.</text:span><text:span text:style-name="T680_3"><text:note text:note-class="footnote"><text:note-citation/><text:note-body><text:p text:style-name="P681"><text:span text:style-name="T681_1"><text:a xlink:type="simple" xlink:href="http://data.aade.gr/eli/pri/law/2024/09/16/5135#art_43"><text:span text:style-name="T681_2">Τροποποίηση<text:s/>5135/2024,<text:s/>Άρθρο<text:s/>43</text:span></text:a></text:span></text:p></text:note-body></text:note></text:span></text:p>
      <text:p text:style-name="P682"><text:span text:style-name="T682_1">6.</text:span><text:span text:style-name="T682_2">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Κώδικα<text:s/>Φ.Π.Α.<text:s/>(ν.<text:s/>2859/2000,<text:s/>Α΄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683"><text:span text:style-name="T683_1">7.</text:span><text:span text:style-name="T683_2"><text:s/>Τα<text:s/>πρόστιμα<text:s/>των<text:s/>παρ.<text:s/>1<text:s/>και<text:s/>2<text:s/>δεν<text:s/>επιβάλλονται,<text:s/>σε<text:s/>περίπτωση<text:s/>υποβολής:</text:span></text:p>
      <text:p text:style-name="P684"><text:span text:style-name="T684_1">α)</text:span><text:span text:style-name="T684_2"><text:tab/></text:span><text:span text:style-name="T684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685"><text:span text:style-name="T685_1">β)</text:span><text:span text:style-name="T685_2"><text:tab/></text:span><text:span text:style-name="T685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686"><text:span text:style-name="T686_1">γ)</text:span><text:span text:style-name="T686_2"><text:tab/></text:span><text:span text:style-name="T686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687"><text:span text:style-name="T687_1">8.</text:span><text:span text:style-name="T687_2">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688"><text:span text:style-name="T688_1">9.</text:span><text:span text:style-name="T688_2">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<text:p text:style-name="P689"><text:span text:style-name="T689_1">10.</text:span><text:span text:style-name="T689_2"><text:s/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690"><text:span text:style-name="T690_1">11.</text:span><text:span text:style-name="T690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91"><text:span text:style-name="T691_1">12.</text:span><text:span text:style-name="T691_2"><text:s/>Σε<text:s/>πρόσωπα,<text:s/>εκτός<text:s/>των<text:s/>φορέων<text:s/>του<text:s/>δημοσίου<text:s/>τομέα<text:s/>της<text:s/>περ.<text:s/>α)<text:s/>της<text:s/>παρ.<text:s/>1<text:s/>του<text:s/>άρθρου<text:s/>14<text:s/>του<text:s/>ν.<text:s/>4270/2014<text:s/>(Α'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μπλήρωση,<text:s/>κατά<text:s/>περίπτωση,<text:s/>των<text:s/>δηλούμενων<text:s/>εισοδημάτων,<text:s/>ιδίως<text:s/>από<text:s/>τόκους<text:s/>και<text:s/>μερίσματα<text:s/>εταιρειών<text:s/>εισηγμένων<text:s/>στο<text:s/>Ελληνικό<text:s/>Κεντρικό<text:s/>Αποθετήριο<text:s/>Τίτλων<text:s/>(ΕΛ.Κ.Α.Τ.),<text:s/>καθώς<text:s/>και<text:s/>των<text:s/>πραγματοποιούμ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ματος<text:s/>(Κ.Φ.Ε.,<text:s/>ν.<text:s/>4172/2013,<text:s/>Α'<text:s/>167),<text:s/>αντίστοιχα,<text:s/>και<text:s/>δαπανών<text:s/>πραγματοποιούμενων<text:s/>με<text:s/>ηλεκτρονικά<text:s/>μέσα<text:s/>πληρωμής<text:s/>των<text:s/>παρ.<text:s/>6<text:s/>και<text:s/>7<text:s/>του<text:s/>άρθρου<text:s/>15<text:s/>του<text:s/>Κ.Φ.Ε.,<text:s/>στις<text:s/>δηλώσεις<text:s/>φορολογίας<text:s/>εισοδήματος<text:s/>των<text:s/>φορολογούμενων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καθώς<text:s/>και<text:s/>μ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/text:span></text:p>
      <text:p text:style-name="P692"><text:span text:style-name="T692_1">α)</text:span><text:span text:style-name="T692_2"><text:tab/></text:span><text:span text:style-name="T692_3">Πρόστιμο<text:s/>είκοσι<text:s/>χιλιάδων<text:s/>(20.000)<text:s/>ευρώ<text:s/>για<text:s/>την<text:s/>παράβαση<text:s/>της<text:s/>εκπρόθεσμης<text:s/>αρχικής<text:s/>διαβίβασης<text:s/>στοιχείων,</text:span></text:p>
      <text:p text:style-name="P693"><text:span text:style-name="T693_1">β)</text:span><text:span text:style-name="T693_2"><text:tab/></text:span><text:span text:style-name="T693_3">πρόστιμο<text:s/>από<text:s/>είκοσι<text:s/>χιλιάδες<text:s/>(20.000)<text:s/>ευρώ<text:s/>έως<text:s/>το<text:s/>διπλάσιο<text:s/>αυτού<text:s/>για<text:s/>την<text:s/>παράβαση<text:s/>της<text:s/>εκπρόθεσμης<text:s/>αποστολής<text:s/>συμπληρωματικών<text:s/>ή<text:s/>διορθωτικών<text:s/>στοιχείων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μμυρίου<text:s/>(1.000.000)<text:s/>ευρώ,<text:s/>για<text:s/>την<text:s/>παράβαση<text:s/>της<text:s/>περ.<text:s/>α)<text:s/>επιβάλλεται<text:s/>πρόστιμο<text:s/>πενήντα<text:s/>χιλιάδων<text:s/>(50.000)<text:s/>ευρώ<text:s/>και<text:s/>για<text:s/>την<text:s/>παράβαση<text:s/>της<text:s/>περ.<text:s/>β)<text:s/>επιβάλλεται<text:s/>πρόστιμο<text:s/>από<text:s/>πενήντα<text:s/>χιλιάδες<text:s/>(50.000)<text:s/>ευρώ<text:s/>έως<text:s/>το<text:s/>διπλάσιο<text:s/>αυτού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στίμων<text:s/>που<text:s/>επιβάλλονται<text:s/>με<text:s/>την<text:s/>παρούσα<text:s/>και<text:s/>των<text:s/>προσώπων<text:s/>στα<text:s/>οποία<text:s/>επιβλήθηκαν,<text:s/>δημοσιοποιούνται<text:s/>σε<text:s/>διαδικτυακό<text:s/>τόπο<text:s/>της<text:s/>Φορολογικής<text:s/>Διοίκησης<text:s/>για<text:s/>την<text:s/>ενημέρωση<text:s/>των<text:s/>φορολογουμένων.</text:span><text:span text:style-name="T693_4"><text:note text:note-class="footnote"><text:note-citation/><text:note-body><text:p text:style-name="P694"><text:span text:style-name="T694_1"><text:a xlink:type="simple" xlink:href="http://data.aade.gr/eli/pri/law/2024/12/05/5162#art_88"><text:span text:style-name="T694_2">Προσθήκη<text:s/>5162/2024,<text:s/>Άρθρο<text:s/>88</text:span></text:a></text:span></text:p></text:note-body></text:note></text:span></text:p>
      <text:h text:style-name="P695" text:outline-level="6"><text:span text:style-name="T695_1">Άρθρο<text:s/>54<text:s/></text:span></text:h>
      <text:h text:style-name="P696" text:outline-level="6"><text:span text:style-name="T696_1">Κυρώσεις<text:s/>για<text:s/>την<text:s/>υποβολή<text:s/>ανακριβούς<text:s/>δήλωσης</text:span></text:h>
      <text:p text:style-name="P697"><text:span text:style-name="T697_1">1.</text:span><text:span text:style-name="T697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698"><text:span text:style-name="T698_1">α)</text:span><text:span text:style-name="T698_2"><text:tab/></text:span><text:span text:style-name="T69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99"><text:span text:style-name="T699_1">β)</text:span><text:span text:style-name="T699_2"><text:tab/></text:span><text:span text:style-name="T699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700"><text:span text:style-name="T700_1">γ)</text:span><text:span text:style-name="T700_2"><text:tab/></text:span><text:span text:style-name="T700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701"><text:span text:style-name="T701_1">2.</text:span><text:span text:style-name="T701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text:s/>2859/2000,<text:s/>Α΄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702"><text:span text:style-name="T702_1">3.</text:span><text:span text:style-name="T702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703"><text:span text:style-name="T703_1">4.</text:span><text:span text:style-name="T703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704" text:outline-level="6"><text:span text:style-name="T704_1">Άρθρο<text:s/>55<text:s/></text:span></text:h>
      <text:h text:style-name="P705" text:outline-level="6"><text:span text:style-name="T705_1">Πρόστιμα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706"><text:span text:style-name="T706_1">1.</text:span><text:span text:style-name="T706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707"><text:span text:style-name="T707_1">α)</text:span><text:span text:style-name="T707_2"><text:tab/></text:span><text:span text:style-name="T707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text:s/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</text:span><text:span text:style-name="T707_4">­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708"><text:span text:style-name="T708_1">β)</text:span><text:span text:style-name="T708_2"><text:tab/></text:span><text:span text:style-name="T708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709"><text:span text:style-name="T709_1">γ)</text:span><text:span text:style-name="T709_2"><text:tab/></text:span><text:span text:style-name="T709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710"><text:span text:style-name="T710_1">2.</text:span><text:span text:style-name="T710_2"><text:s/>Το<text:s/>άρθρο<text:s/>68<text:s/>εφαρμόζεται<text:s/>και<text:s/>για<text:s/>τις<text:s/>παραβάσεις<text:s/>του<text:s/>παρόντος.</text:span></text:p>
      <text:h text:style-name="P711" text:outline-level="6"><text:span text:style-name="T711_1">Άρθρο<text:s/>56<text:s/></text:span></text:h>
      <text:h text:style-name="P712" text:outline-level="6"><text:span text:style-name="T712_1">Πρόστιμα<text:s/>εκπρόθεσμης<text:s/>υποβολής<text:s/>ή<text:s/>μη<text:s/>υποβολής<text:s/>ή<text:s/>υποβολής<text:s/>ανακριβούς/<text:s/>ατελούς<text:s/>έκθεσης<text:s/>ανά<text:s/>χώρα<text:s/>και<text:s/>δηλωτέας<text:s/>διασυνοριακής<text:s/>ρύθμισης</text:span></text:h>
      <text:p text:style-name="P713"><text:span text:style-name="T713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714"><text:span text:style-name="T714_1">α)</text:span><text:span text:style-name="T714_2"><text:tab/></text:span><text:span text:style-name="T714_3">Σε<text:s/>περίπτωση<text:s/>μη<text:s/>υποβολής<text:s/>έκθεσης<text:s/>ανά<text:s/>χώρα,<text:s/>επιβάλλεται<text:s/>στους<text:s/>υπόχρεους<text:s/>της<text:s/>παρ.<text:s/>1<text:s/>του<text:s/>άρθρου<text:s/>9ΑΑ<text:s/>του<text:s/>Ν.<text:s/>4170/2013<text:s/>(Α΄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715"><text:span text:style-name="T715_1">β)</text:span><text:span text:style-name="T715_2"><text:tab/></text:span><text:span text:style-name="T715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6"><text:span text:style-name="T716_1">γ)</text:span><text:span text:style-name="T716_2"><text:tab/></text:span><text:span text:style-name="T716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7"><text:span text:style-name="T717_1">δ)</text:span><text:span text:style-name="T717_2"><text:tab/></text:span><text:span text:style-name="T717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718"><text:span text:style-name="T718_1">ε)</text:span><text:span text:style-name="T718_2"><text:tab/></text:span><text:span text:style-name="T718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<text:s/>του<text:s/>ν.<text:s/>4170/2013<text:s/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719" text:outline-level="6"><text:span text:style-name="T719_1">Άρθρο<text:s/>57<text:s/></text:span></text:h>
      <text:h text:style-name="P720" text:outline-level="6"><text:span text:style-name="T720_1">Παραβάσεις<text:s/>σχετικές<text:s/>με<text:s/>την<text:s/>απεικόνιση<text:s/>των<text:s/>οικονομικών<text:s/>συναλλαγών</text:span></text:h>
      <text:p text:style-name="P721"><text:span text:style-name="T721_1">1.</text:span><text:span text:style-name="T721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722"><text:span text:style-name="T722_1">2.</text:span><text:span text:style-name="T722_2"><text:s/>Αν<text:s/>διαπιστωθεί<text:s/>στο<text:s/>πλαίσιο<text:s/>ελέγχου<text:s/>που<text:s/>διενεργείται,<text:s/>αφού<text:s/>παρέλθει<text:s/>η<text:s/>προθεσμία<text:s/>του<text:s/>ν.<text:s/>4308/2014<text:s/>(Α΄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4308/2014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723"><text:span text:style-name="T723_1">3.</text:span><text:span text:style-name="T723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΄<text:s/>εφαρμογή<text:s/>της<text:s/>παρ.<text:s/>4<text:s/>του<text:s/>άρθρου<text:s/>66.<text:s/>Η<text:s/>πράξη<text:s/>επιβολής<text:s/>προστίμου<text:s/>εκδίδεται<text:s/>κατ΄<text:s/>ανάλογη<text:s/>εφαρμογή<text:s/>του<text:s/>άρθρου<text:s/>33.</text:span></text:p>
      <text:p text:style-name="P724"><text:span text:style-name="T724_1">4.</text:span><text:span text:style-name="T724_2"><text:s/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725"><text:span text:style-name="T725_1">5.</text:span><text:span text:style-name="T725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726"><text:span text:style-name="T726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text:s/>άρθρου<text:s/>62<text:s/>του<text:s/>Ν.<text:s/>4170/2013<text:s/>(Α΄<text:s/>163),<text:s/>επιβάλλεται<text:s/>πρόστιμο<text:s/>δύο<text:s/>χιλιάδων<text:s/>πεντακοσίων<text:s/>(2.500)<text:s/>ευρώ.</text:span></text:p>
      <text:p text:style-name="P727"><text:span text:style-name="T727_1">6.</text:span><text:span text:style-name="T727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28"><text:span text:style-name="T728_1">7.</text:span><text:span text:style-name="T728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29"><text:span text:style-name="T729_1">8.</text:span><text:span text:style-name="T729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text:s/>Κώδικα<text:s/>Φ.Π.Α.<text:s/>(ν.<text:s/>2859/2000,<text:s/>Α΄<text:s/>248).</text:span></text:p>
      <text:p text:style-name="P730"><text:span text:style-name="T730_1">9.</text:span><text:span text:style-name="T730_2">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text:span text:style-name="T730_3"><text:note text:note-class="footnote"><text:note-citation/><text:note-body><text:p text:style-name="P731"><text:span text:style-name="T731_1"><text:a xlink:type="simple" xlink:href="http://data.aade.gr/eli/pri/law/2024/09/16/5135#art_43"><text:span text:style-name="T731_2">Τροποποίηση<text:s/>5135/2024,<text:s/>Άρθρο<text:s/>43</text:span></text:a></text:span></text:p></text:note-body></text:note></text:span></text:p>
      <text:p text:style-name="P732"><text:span text:style-name="T732_1">10.</text:span><text:span text:style-name="T732_2"><text:s/>Σε<text:s/>επιχείρηση<text:s/>που,<text:s/>κατά<text:s/>παράβαση<text:s/>της<text:s/>παρ.<text:s/>3<text:s/>του<text:s/>άρθρου<text:s/>20<text:s/>του<text:s/>Ν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text:span text:style-name="T732_3"><text:note text:note-class="footnote"><text:note-citation/><text:note-body><text:p text:style-name="P733"><text:span text:style-name="T733_1"><text:a xlink:type="simple" xlink:href="http://data.aade.gr/eli/pri/law/2024/09/16/5135#art_43"><text:span text:style-name="T733_2">Τροποποίηση<text:s/>5135/2024,<text:s/>Άρθρο<text:s/>43</text:span></text:a></text:span></text:p></text:note-body></text:note></text:span></text:p>
      <text:p text:style-name="P734"><text:span text:style-name="T734_1">11.</text:span><text:span text:style-name="T734_2">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ν.<text:s/>4308/2014<text:s/>(Α'<text:s/>251),<text:s/>επιβάλλονται<text:s/>τα<text:s/>εξής<text:s/>πρόστιμα:<text:s/></text:span></text:p>
      <text:p text:style-name="P735"><text:span text:style-name="T735_1">α)</text:span><text:span text:style-name="T735_2"><text:tab/></text:span><text:span text:style-name="T735_3"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text:s/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ν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text:s/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ν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text:s/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:<text:s/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,<text:s/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<text:s/>εφόσον<text:s/>επιβληθεί<text:s/>το<text:s/>πρόστιμο<text:s/>της<text:s/>υποπερ.<text:s/>αβ).<text:s/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text:s/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text:s/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,<text:s/>εφόσον<text:s/>επιβληθεί<text:s/>το<text:s/>πρόστιμο<text:s/>της<text:s/>υποπερ.<text:s/>αβ).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</text:span></text:p>
      <text:p text:style-name="P736"><text:span text:style-name="T736_1">β)</text:span><text:span text:style-name="T736_2"><text:tab/></text:span><text:span text:style-name="T736_3"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,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</text:span><text:span text:style-name="T736_4"><text:note text:note-class="footnote"><text:note-citation/><text:note-body><text:p text:style-name="P737"><text:span text:style-name="T737_1"><text:a xlink:type="simple" xlink:href="http://data.aade.gr/eli/pri/law/2024/09/16/5135#art_43"><text:span text:style-name="T737_2">Τροποποίηση<text:s/>5135/2024,<text:s/>Άρθρο<text:s/>43</text:span></text:a></text:span></text:p></text:note-body></text:note></text:span></text:p>
      <text:p text:style-name="P738"><text:span text:style-name="T738_1">12.</text:span><text:span text:style-name="T738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΄<text:s/>εφαρμογή<text:s/>της<text:s/>παρ.<text:s/>4<text:s/>του<text:s/>άρθρου<text:s/>65.<text:s/>Η<text:s/>πράξη<text:s/>επιβολής<text:s/>προστίμου<text:s/>εκδίδεται<text:s/>κατ΄<text:s/>ανάλογη<text:s/>εφαρμογή<text:s/>του<text:s/>άρθρου<text:s/>33.</text:span></text:p>
      <text:p text:style-name="P739"><text:span text:style-name="T739_1">13.</text:span><text:span text:style-name="T739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έντε<text:s/>χιλιάδων<text:s/>(5.0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δέκα<text:s/>χιλιάδων<text:s/>(10.000)<text:s/>ευρώ,<text:s/>ανά<text:s/>φορολογικό<text:s/>έλεγχο,<text:s/>αν<text:s/>είναι<text:s/>υπόχρεος<text:s/>τήρησης<text:s/>διπλογραφικού<text:s/>λογιστικού<text:s/>συστήματος.<text:s/>Σε<text:s/>περίπτωση<text:s/>υποτροπής<text:s/>εφαρμόζονται<text:s/>τα<text:s/>οριζόμενα<text:s/>στο<text:s/>άρθρο<text:s/>67.</text:span><text:span text:style-name="T739_3"><text:note text:note-class="footnote"><text:note-citation/><text:note-body><text:p text:style-name="P740"><text:span text:style-name="T740_1"><text:a xlink:type="simple" xlink:href="http://data.aade.gr/eli/pri/law/2025/07/28/5222#art_214"><text:span text:style-name="T740_2">Τροποποίηση<text:s/>5222/2025,<text:s/>Άρθρο<text:s/>214</text:span></text:a></text:span></text:p></text:note-body></text:note></text:span></text:p>
      <text:h text:style-name="P741" text:outline-level="6"><text:span text:style-name="T741_1">Άρθρο<text:s/>58<text:s/></text:span></text:h>
      <text:h text:style-name="P742" text:outline-level="6"><text:span text:style-name="T742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743"><text:span text:style-name="T743_1">1.</text:span><text:span text:style-name="T743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text:s/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744"><text:span text:style-name="T744_1">α)</text:span><text:span text:style-name="T744_2"><text:tab/></text:span><text:span text:style-name="T744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745"><text:span text:style-name="T745_1">β)</text:span><text:span text:style-name="T745_2"><text:tab/></text:span><text:span text:style-name="T745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746"><text:span text:style-name="T746_1">2.</text:span><text:span text:style-name="T746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747"><text:span text:style-name="T747_1">3.</text:span><text:span text:style-name="T747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748"><text:span text:style-name="T748_1">α)</text:span><text:span text:style-name="T748_2"><text:tab/></text:span><text:span text:style-name="T748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΄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749"><text:span text:style-name="T749_1">β)</text:span><text:span text:style-name="T749_2"><text:tab/></text:span><text:span text:style-name="T749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750"><text:span text:style-name="T750_1">γ)</text:span><text:span text:style-name="T750_2"><text:tab/></text:span><text:span text:style-name="T750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751"><text:span text:style-name="T751_1">δ)</text:span><text:span text:style-name="T751_2"><text:tab/></text:span><text:span text:style-name="T751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752"><text:span text:style-name="T752_1">ε)</text:span><text:span text:style-name="T752_2"><text:tab/></text:span><text:span text:style-name="T752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753"><text:span text:style-name="T753_1">4.</text:span><text:span text:style-name="T753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754"><text:span text:style-name="T754_1">5.</text:span><text:span text:style-name="T754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755"><text:span text:style-name="T755_1">6.</text:span><text:span text:style-name="T755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p text:style-name="P756"><text:span text:style-name="T756_1">7.</text:span><text:span text:style-name="T756_2">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757"><text:span text:style-name="T757_1">α)</text:span><text:span text:style-name="T757_2"><text:tab/></text:span><text:span text:style-name="T757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58"><text:span text:style-name="T758_1">β)</text:span><text:span text:style-name="T758_2"><text:tab/></text:span><text:span text:style-name="T758_3"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59"><text:span text:style-name="T759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</text:span><text:span text:style-name="T759_2"><text:note text:note-class="footnote"><text:note-citation/><text:note-body><text:p text:style-name="P760"><text:span text:style-name="T760_1"><text:a xlink:type="simple" xlink:href="http://data.aade.gr/eli/pri/law/2024/09/16/5135#art_43"><text:span text:style-name="T760_2">Τροποποίηση<text:s/>5135/2024,<text:s/>Άρθρο<text:s/>43</text:span></text:a></text:span></text:p></text:note-body></text:note></text:span></text:p>
      <text:h text:style-name="P761" text:outline-level="3"><text:span text:style-name="T761_1">ΚΕΦΑΛΑΙΟ<text:s/>Β΄<text:s/></text:span></text:h>
      <text:h text:style-name="P762" text:outline-level="3"><text:span text:style-name="T762_1">ΚΥΡΩΣΕΙΣ<text:s/>ΓΙΑ<text:s/>ΠΑΡΑΒΑΣΕΙΣ<text:s/>ΥΠΟΧΡΕΩΣΕΩΝ<text:s/>ΠΡΟΣ<text:s/>ΠΑΡΟΧΗ<text:s/>ΠΛΗΡΟΦΟΡΙΩΝ<text:s/>ΠΟΥ<text:s/>ΑΦΟΡΟΥΝ<text:s/>ΤΡΙΤΟΥΣ<text:s/>ΣΥΝΑΛΛΑΣΣΟΜΕΝΟΥΣ</text:span></text:h>
      <text:h text:style-name="P763" text:outline-level="6"><text:span text:style-name="T763_1">Άρθρο<text:s/>59<text:s/></text:span></text:h>
      <text:h text:style-name="P764" text:outline-level="6"><text:span text:style-name="T764_1">Παράλειψη<text:s/>υποβολής<text:s/>στοιχείων<text:s/>τρίτων</text:span></text:h>
      <text:p text:style-name="P765"><text:span text:style-name="T765_1">1.</text:span><text:span text:style-name="T765_2"><text:s/>Στα<text:s/>χρηματοπιστωτικά<text:s/>ιδρύματα<text:s/>που<text:s/>παραβιάζουν<text:s/>τις<text:s/>υποχρεώσεις<text:s/>τους<text:s/>σχετικά<text:s/>με<text:s/>την<text:s/>αυτόματη<text:s/>ανταλλαγή<text:s/>πληροφοριών<text:s/>χρηματοοικονομικών<text:s/>λογαριασμών,<text:s/>κατ΄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766"><text:span text:style-name="T766_1">α)</text:span><text:span text:style-name="T766_2"><text:tab/></text:span><text:span text:style-name="T766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767"><text:span text:style-name="T767_1">β)</text:span><text:span text:style-name="T767_2"><text:tab/></text:span><text:span text:style-name="T767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768"><text:span text:style-name="T768_1">γ)</text:span><text:span text:style-name="T768_2"><text:tab/></text:span><text:span text:style-name="T768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΄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769"><text:span text:style-name="T769_1">δ)</text:span><text:span text:style-name="T769_2"><text:tab/></text:span><text:span text:style-name="T769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770"><text:span text:style-name="T770_1">ε)</text:span><text:span text:style-name="T770_2"><text:tab/></text:span><text:span text:style-name="T770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΄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771"><text:span text:style-name="T771_1">2.</text:span><text:span text:style-name="T771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72"><text:span text:style-name="T772_1">3.</text:span><text:span text:style-name="T772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773"><text:span text:style-name="T773_1">4.</text:span><text:span text:style-name="T773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774"><text:span text:style-name="T774_1">α)</text:span><text:span text:style-name="T774_2"><text:tab/></text:span><text:span text:style-name="T774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του<text:s/>παρόντος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775"><text:span text:style-name="T775_1">β)</text:span><text:span text:style-name="T775_2"><text:tab/></text:span><text:span text:style-name="T775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-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776"><text:span text:style-name="T776_1">γ)</text:span><text:span text:style-name="T776_2"><text:tab/></text:span><text:span text:style-name="T776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77"><text:span text:style-name="T777_1">δ)</text:span><text:span text:style-name="T777_2"><text:tab/></text:span><text:span text:style-name="T777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778"><text:span text:style-name="T778_1">ε)</text:span><text:span text:style-name="T778_2"><text:tab/></text:span><text:span text:style-name="T778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779"><text:span text:style-name="T779_1">5.</text:span><text:span text:style-name="T779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780"><text:span text:style-name="T780_1">α)</text:span><text:span text:style-name="T780_2"><text:tab/></text:span><text:span text:style-name="T780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781"><text:span text:style-name="T781_1">β)</text:span><text:span text:style-name="T781_2"><text:tab/></text:span><text:span text:style-name="T781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782"><text:span text:style-name="T782_1">γ)</text:span><text:span text:style-name="T782_2"><text:tab/></text:span><text:span text:style-name="T782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΄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783"><text:span text:style-name="T783_1">δ)</text:span><text:span text:style-name="T783_2"><text:tab/></text:span><text:span text:style-name="T783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784"><text:span text:style-name="T784_1">ε)</text:span><text:span text:style-name="T784_2"><text:tab/></text:span><text:span text:style-name="T784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΄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785"><text:span text:style-name="T785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786"><text:span text:style-name="T786_1">6.</text:span><text:span text:style-name="T786_2"><text:s/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787"><text:span text:style-name="T787_1">7.</text:span><text:span text:style-name="T787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788"><text:span text:style-name="T788_1">α)</text:span><text:span text:style-name="T788_2"><text:tab/></text:span><text:span text:style-name="T788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<text:s/>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789"><text:span text:style-name="T789_1">β)</text:span><text:span text:style-name="T789_2"><text:tab/></text:span><text:span text:style-name="T789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790"><text:span text:style-name="T790_1">8.</text:span><text:span text:style-name="T790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791"><text:span text:style-name="T791_1">α)</text:span><text:span text:style-name="T791_2"><text:tab/></text:span><text:span text:style-name="T791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792"><text:span text:style-name="T792_1">β)</text:span><text:span text:style-name="T792_2"><text:tab/></text:span><text:span text:style-name="T792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793"><text:span text:style-name="T793_1">γ)</text:span><text:span text:style-name="T793_2"><text:tab/></text:span><text:span text:style-name="T793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/text:span></text:p>
      <text:p text:style-name="P794"><text:span text:style-name="T794_1">δ)</text:span><text:span text:style-name="T794_2"><text:tab/></text:span><text:span text:style-name="T794_3"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795"><text:span text:style-name="T795_1">ε)</text:span><text:span text:style-name="T795_2"><text:tab/></text:span><text:span text:style-name="T795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796"><text:span text:style-name="T796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97"><text:span text:style-name="T797_1">9.</text:span><text:span text:style-name="T797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h text:style-name="P798" text:outline-level="6"><text:span text:style-name="T798_1">Άρθρο<text:s/>60<text:s/></text:span></text:h>
      <text:h text:style-name="P799" text:outline-level="6"><text:span text:style-name="T799_1">Υποχρεώσεις<text:s/>τρίτων<text:s/>για<text:s/>τον<text:s/>Ενιαίο<text:s/>Φόρο<text:s/>Ιδιοκτησίας<text:s/>Ακινήτων</text:span></text:h>
      <text:p text:style-name="P800"><text:span text:style-name="T800_1">1.</text:span><text:span text:style-name="T80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801"><text:span text:style-name="T801_1">α)</text:span><text:span text:style-name="T801_2"><text:tab/></text:span><text:span text:style-name="T801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802"><text:span text:style-name="T802_1">β)</text:span><text:span text:style-name="T802_2"><text:tab/></text:span><text:span text:style-name="T802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803"><text:span text:style-name="T803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804"><text:span text:style-name="T804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805"><text:span text:style-name="T805_1">2.</text:span><text:span text:style-name="T80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806"><text:span text:style-name="T806_1">3.</text:span><text:span text:style-name="T806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807"><text:span text:style-name="T807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808"><text:span text:style-name="T808_1">4.</text:span><text:span text:style-name="T80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/text:p>
      <text:p text:style-name="P809"><text:span text:style-name="T809_1">5.</text:span><text:span text:style-name="T80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810" text:outline-level="6"><text:span text:style-name="T810_1">Άρθρο<text:s/>61<text:s/></text:span></text:h>
      <text:h text:style-name="P811" text:outline-level="6"><text:span text:style-name="T811_1">Χρόνος<text:s/>επιβολής<text:s/>τόκων<text:s/>και<text:s/>προστίμων<text:s/>στον<text:s/>Ενιαίο<text:s/>Φόρο<text:s/>Ιδιοκτησίας<text:s/>Ακινήτων</text:span></text:h>
      <text:p text:style-name="P812"><text:span text:style-name="T81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813" text:outline-level="3"><text:span text:style-name="T813_1">ΚΕΦΑΛΑΙΟ<text:s/>Γ΄<text:s/></text:span></text:h>
      <text:h text:style-name="P814" text:outline-level="3"><text:span text:style-name="T814_1">ΧΡΗΜΑΤΙΚΗ<text:s/>ΕΠΙΒΡΑΒΕΥΣΗ<text:s/>ΛΟΓΩ<text:s/>ΕΠΙΒΟΛΗΣ<text:s/>ΠΡΟΣΤΙΜΟΥ<text:s/>ΚΑΤΟΠΙΝ<text:s/>ΕΠΩΝΥΜΗΣ<text:s/>ΚΑΤΑΓΓΕΛΙΑΣ</text:span></text:h>
      <text:h text:style-name="P815" text:outline-level="6"><text:span text:style-name="T815_1">Άρθρο<text:s/>62<text:s/></text:span></text:h>
      <text:h text:style-name="P816" text:outline-level="6"><text:span text:style-name="T816_1"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h>
      <text:p text:style-name="P817"><text:span text:style-name="T817_1">1.</text:span><text:span text:style-name="T817_2"><text:s/>Αν,<text:s/>κατόπιν<text:s/>επώνυμης<text:s/>καταγγελίας<text:s/>σε<text:s/>βάρος<text:s/>οντότητας<text:s/>του<text:s/>ν.<text:s/>4308/2014<text:s/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</text:span><text:span text:style-name="T817_3"><text:note text:note-class="footnote"><text:note-citation/><text:note-body><text:p text:style-name="P818"><text:span text:style-name="T818_1"><text:a xlink:type="simple" xlink:href="http://data.aade.gr/eli/pri/law/2024/09/16/5135#art_43"><text:span text:style-name="T818_2">Τροποποίηση<text:s/>5135/2024,<text:s/>Άρθρο<text:s/>43</text:span></text:a></text:span></text:p></text:note-body></text:note></text:span></text:p>
      <text:p text:style-name="P819"><text:span text:style-name="T819_1">2.</text:span><text:span text:style-name="T819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820"><text:span text:style-name="T820_1">3.</text:span><text:span text:style-name="T820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821"><text:span text:style-name="T821_1">4.</text:span><text:span text:style-name="T821_2"><text:s/>Κατά<text:s/>παρέκκλιση<text:s/>του<text:s/>άρθρου<text:s/>77<text:s/>του<text:s/>Ν.<text:s/>4727/2020<text:s/>(Α΄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822"><text:span text:style-name="T822_1">5.</text:span><text:span text:style-name="T822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΄<text:s/>107),<text:s/>το<text:s/>π.δ.<text:s/>97/2011<text:s/>(Α΄<text:s/>232)<text:s/>και<text:s/>ο<text:s/>ν.<text:s/>4270/2014<text:s/>(Α΄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823" text:outline-level="3"><text:span text:style-name="T823_1">ΚΕΦΑΛΑΙΟ<text:s/>Δ΄<text:s/></text:span></text:h>
      <text:h text:style-name="P824" text:outline-level="3"><text:span text:style-name="T824_1">ΚΥΡΩΣΕΙΣ<text:s/>ΓΙΑ<text:s/>ΠΑΡΑΒΑΣΕΙΣ<text:s/>ΣΧΕΤΙΚΕΣ<text:s/>ΜΕ<text:s/>ΤΙΣ<text:s/>ΗΛΕΚΤΡΟΝΙΚΕΣ<text:s/>ΠΛΗΡΩΜΕΣ<text:s/>ΚΑΙ<text:s/>ΤΗ<text:s/>ΔΙΑΒΙΒΑΣΗ<text:s/>ΣΤΟΙΧΕΙΩΝ<text:s/>ΤΟΥΣ<text:s/>ΣΤΗ<text:s/>ΦΟΡΟΛΟΓΙΚΗ<text:s/>ΔΙΟΙΚΗΣΗ</text:span></text:h>
      <text:h text:style-name="P825" text:outline-level="6"><text:span text:style-name="T825_1">Άρθρο<text:s/>63<text:s/></text:span></text:h>
      <text:h text:style-name="P826" text:outline-level="6"><text:span text:style-name="T826_1">Παραβάσεις<text:s/>σχετικές<text:s/>με<text:s/>τη<text:s/>διασύνδεση<text:s/>με<text:s/>τη<text:s/>Φορολογική<text:s/>Διοίκηση<text:s/>για<text:s/>την<text:s/>αποδοχή<text:s/>υπηρεσιών<text:s/>πληρωμών<text:s/>στο<text:s/>Σημείο<text:s/>Πώλησης</text:span><text:span text:style-name="T826_2"><text:note text:note-class="footnote"><text:note-citation/><text:note-body><text:p text:style-name="P827"><text:span text:style-name="T827_1">Τροποποίηση<text:s/>5259/2025,<text:s/>Άρθρο<text:s/>191</text:span></text:p></text:note-body></text:note></text:span></text:h>
      <text:p text:style-name="P828"><text:span text:style-name="T828_1">1.</text:span><text:span text:style-name="T828_2"><text:s/>Σε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και<text:s/>δεν<text:s/>συμμορφώνονται<text:s/>με<text:s/>τις<text:s/>απαιτήσεις<text:s/>λειτουργίας<text:s/>και<text:s/>διασύνδεσης<text:s/>αυτών<text:s/>με<text:s/>την<text:s/>Ανεξάρτητη<text:s/>Αρχή<text:s/>Δημοσίων<text:s/>Εσόδων<text:s/>ή<text:s/>έχουν<text:s/>υποχρέωση<text:s/>αποδοχής<text:s/>πληρωμών<text:s/>ή<text:s/>αποδέχονται<text:s/>πληρωμές<text:s/>μέσω<text:s/>υπηρεσιών<text:s/>άμεσης<text:s/>πληρωμής<text:s/>από<text:s/>λογαριασμό<text:s/>σε<text:s/>λογαριασμό,<text:s/>ή<text:s/>αποδέχονται<text:s/>πληρωμές<text:s/>που<text:s/>ενσωματώνουν<text:s/>χρηματοοικονομικές<text:s/>υπηρεσίες<text:s/>και<text:s/>δεν<text:s/>αποδέχονται<text:s/>τις<text:s/>σχετικές<text:s/>πληρωμές<text:s/>στο<text:s/>Σημείο<text:s/>Πώλησης<text:s/>είτε<text:s/>μέσω<text:s/>διασυνδεδεμένων<text:s/>τερματικών<text:s/>Ηλεκτρονικής<text:s/>Μεταφοράς<text:s/>Κεφαλαίων<text:s/>«EFT/POS»<text:s/>είτε<text:s/>μέσω<text:s/>Παρόχων<text:s/>Ηλεκτρονικής<text:s/>Έκδοσης<text:s/>Στοιχείων<text:s/>που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οντότητες<text:s/>του<text:s/>πρώτου<text:s/>εδαφίου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’<text:s/>329)<text:s/>και<text:s/>το<text:s/>π.δ.<text:s/>664/1977<text:s/>(Α’<text:s/>222).</text:span><text:span text:style-name="T828_3"><text:note text:note-class="footnote"><text:note-citation/><text:note-body><text:p text:style-name="P829"><text:span text:style-name="T829_1">Τροποποίηση<text:s/>5259/2025,<text:s/>Άρθρο<text:s/>191;<text:s/></text:span><text:span text:style-name="T829_2"><text:a xlink:type="simple" xlink:href="http://data.aade.gr/eli/pri/law/2025/07/28/5222#art_215"><text:span text:style-name="T829_3">Τροποποίηση<text:s/>5222/2025,<text:s/>Άρθρο<text:s/>215</text:span></text:a></text:span></text:p></text:note-body></text:note></text:span></text:p>
      <text:p text:style-name="P830"><text:span text:style-name="T830_1">2.</text:span><text:span text:style-name="T830_2">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831"><text:span text:style-name="T831_1">3.</text:span><text:span text:style-name="T831_2">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-</text:span></text:p>
      <text:p text:style-name="P832"><text:span text:style-name="T832_1">4.</text:span><text:span text:style-name="T832_2">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α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<text:s/>ή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text:span text:style-name="T832_3"><text:note text:note-class="footnote"><text:note-citation/><text:note-body><text:p text:style-name="P833"><text:span text:style-name="T833_1">Τροποποίηση<text:s/>5259/2025,<text:s/>Άρθρο<text:s/>191;<text:s/></text:span><text:span text:style-name="T833_2"><text:a xlink:type="simple" xlink:href="http://data.aade.gr/eli/pri/law/2025/07/28/5222#art_215"><text:span text:style-name="T833_3">Τροποποίηση<text:s/>5222/2025,<text:s/>Άρθρο<text:s/>215</text:span></text:a></text:span></text:p></text:note-body></text:note></text:span></text:p>
      <text:p text:style-name="P834"><text:span text:style-name="T834_1">5.</text:span><text:span text:style-name="T834_2"><text:s/>Στις<text:s/>οντότητες<text:s/>της<text:s/>παρ.<text:s/>2<text:s/>του<text:s/>άρθρου<text:s/>17<text:s/>που<text:s/>δεν<text:s/>προβαίνουν<text:s/>στις<text:s/>διαδικασίες<text:s/>αναβάθμισης<text:s/>των<text:s/>Φ.Η.Μ.<text:s/>ή<text:s/>των<text:s/>εμπορικών/λογιστικών<text:s/>προγραμμάτων<text:s/>διαχείρισης<text:s/>και<text:s/>της<text:s/>κατά<text:s/>περίπτωση<text:s/>διασύνδεσης<text:s/>με<text:s/>τα<text:s/>τερματικά<text:s/>«EFT/POS»<text:s/>των<text:s/>χρηστών<text:s/>ή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αποφάσεις<text:s/>της<text:s/>περ.<text:s/>α)<text:s/>της<text:s/>παρ.<text:s/>17<text:s/>του<text:s/>άρθρου<text:s/>83,<text:s/>επιβάλλονται<text:s/>οι<text:s/>παρακάτω<text:s/>κυρώσεις,<text:s/>με<text:s/>απόφαση<text:s/>του<text:s/>Διοικητή:</text:span><text:span text:style-name="T834_3"><text:note text:note-class="footnote"><text:note-citation/><text:note-body><text:p text:style-name="P835"><text:span text:style-name="T835_1"><text:a xlink:type="simple" xlink:href="http://data.aade.gr/eli/pri/law/2025/07/28/5222#art_215"><text:span text:style-name="T835_2">Τροποποίηση<text:s/>5222/2025,<text:s/>Άρθρο<text:s/>215</text:span></text:a></text:span></text:p></text:note-body></text:note></text:span></text:p>
      <text:p text:style-name="P836"><text:span text:style-name="T836_1">α)</text:span><text:span text:style-name="T836_2"><text:tab/></text:span><text:span text:style-name="T836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text:span text:style-name="T836_4"><text:note text:note-class="footnote"><text:note-citation/><text:note-body><text:p text:style-name="P837"><text:span text:style-name="T837_1"><text:a xlink:type="simple" xlink:href="http://data.aade.gr/eli/pri/law/2025/07/28/5222#art_215"><text:span text:style-name="T837_2">Τροποποίηση<text:s/>5222/2025,<text:s/>Άρθρο<text:s/>215</text:span></text:a></text:span></text:p></text:note-body></text:note></text:span></text:p>
      <text:p text:style-name="P838"><text:span text:style-name="T838_1">β)</text:span><text:span text:style-name="T838_2"><text:tab/></text:span><text:span text:style-name="T838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α)<text:s/>της<text:s/>παρ.<text:s/>17<text:s/>του<text:s/>άρθρου<text:s/>83.</text:span><text:span text:style-name="T838_4"><text:note text:note-class="footnote"><text:note-citation/><text:note-body><text:p text:style-name="P839"><text:span text:style-name="T839_1"><text:a xlink:type="simple" xlink:href="http://data.aade.gr/eli/pri/law/2025/07/28/5222#art_215"><text:span text:style-name="T839_2">Τροποποίηση<text:s/>5222/2025,<text:s/>Άρθρο<text:s/>215</text:span></text:a></text:span></text:p></text:note-body></text:note></text:span></text:p>
      <text:h text:style-name="P840" text:outline-level="6"><text:span text:style-name="T840_1">Άρθρο<text:s/>64<text:s/></text:span></text:h>
      <text:h text:style-name="P841" text:outline-level="6"><text:span text:style-name="T841_1">Κυρώσεις<text:s/>για<text:s/>παραβίαση<text:s/>των<text:s/>υποχρεώσεων<text:s/>διασύνδεσης<text:s/>με<text:s/>τη<text:s/>Φορολογική<text:s/>Διοίκηση<text:s/>για<text:s/>την<text:s/>αποδοχή<text:s/>υπηρεσιών<text:s/>πληρωμών<text:s/>στο<text:s/>Σημείο<text:s/>Πώλησης</text:span><text:span text:style-name="T841_2"><text:note text:note-class="footnote"><text:note-citation/><text:note-body><text:p text:style-name="P842"><text:span text:style-name="T842_1">Τροποποίηση<text:s/>5259/2025,<text:s/>Άρθρο<text:s/>192</text:span></text:p></text:note-body></text:note></text:span></text:h>
      <text:p text:style-name="P843"><text:span text:style-name="T843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text:span text:style-name="T843_2"><text:note text:note-class="footnote"><text:note-citation/><text:note-body><text:p text:style-name="P844"><text:span text:style-name="T844_1">Τροποποίηση<text:s/>5259/2025,<text:s/>Άρθρο<text:s/>192</text:span></text:p></text:note-body></text:note></text:span></text:p>
      <text:p text:style-name="P845"><text:span text:style-name="T845_1">α)</text:span><text:span text:style-name="T845_2"><text:tab/></text:span><text:span text:style-name="T845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είτε<text:s/>των<text:s/>τερματικών<text:s/>Ηλεκτρονικής<text:s/>Μεταφοράς<text:s/>Κεφαλαίων<text:s/>«EFT/POS»<text:s/>είτε<text:s/>των<text:s/>λογισμικών<text:s/>των<text:s/>Παρόχων<text:s/>Ηλεκτρονικής<text:s/>Έκδοσης<text:s/>Στοιχείων<text:s/>για<text:s/>την<text:s/>αποδοχή<text:s/>υπηρεσιών<text:s/>πληρωμών<text:s/>στο<text:s/>Σημείο<text:s/>Πώλησης,<text:s/>σύμφωνα<text:s/>με<text:s/>το<text:s/>άρθρο<text:s/>17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text:span text:style-name="T845_4"><text:note text:note-class="footnote"><text:note-citation/><text:note-body><text:p text:style-name="P846"><text:span text:style-name="T846_1">Τροποποίηση<text:s/>5259/2025,<text:s/>Άρθρο<text:s/>192</text:span></text:p></text:note-body></text:note></text:span></text:p>
      <text:p text:style-name="P847"><text:span text:style-name="T847_1">β)</text:span><text:span text:style-name="T847_2"><text:tab/></text:span><text:span text:style-name="T847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text:span text:style-name="T847_4"><text:note text:note-class="footnote"><text:note-citation/><text:note-body><text:p text:style-name="P848"><text:span text:style-name="T848_1">Τροποποίηση<text:s/>5259/2025,<text:s/>Άρθρο<text:s/>192</text:span></text:p></text:note-body></text:note></text:span></text:p>
      <text:p text:style-name="P849"><text:span text:style-name="T849_1">βα)</text:span><text:span text:style-name="T849_2"><text:tab/></text:span><text:span text:style-name="T849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text:span text:style-name="T849_4"><text:note text:note-class="footnote"><text:note-citation/><text:note-body><text:p text:style-name="P850"><text:span text:style-name="T850_1">Τροποποίηση<text:s/>5259/2025,<text:s/>Άρθρο<text:s/>192</text:span></text:p></text:note-body></text:note></text:span></text:p>
      <text:p text:style-name="P851"><text:span text:style-name="T851_1">ββ)</text:span><text:span text:style-name="T851_2"><text:tab/></text:span><text:span text:style-name="T851_3">επιβάλλεται,<text:s/>με<text:s/>απόφαση<text:s/>του<text:s/>Διοικητή<text:s/>πρόστιμο,<text:s/>ύψους<text:s/>εκατό<text:s/>χιλιάδων<text:s/>(100.000)<text:s/>ευρώ,</text:span><text:span text:style-name="T851_4"><text:note text:note-class="footnote"><text:note-citation/><text:note-body><text:p text:style-name="P852"><text:span text:style-name="T852_1">Τροποποίηση<text:s/>5259/2025,<text:s/>Άρθρο<text:s/>192</text:span></text:p></text:note-body></text:note></text:span></text:p>
      <text:p text:style-name="P853"><text:span text:style-name="T853_1">γ)</text:span><text:span text:style-name="T853_2"><text:tab/></text:span><text:span text:style-name="T853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POS»<text:s/>για<text:s/>το<text:s/>οποίο<text:s/>δεν<text:s/>έχουν<text:s/>προβεί<text:s/>σε<text:s/>αναβάθμισή<text:s/>του.</text:span><text:span text:style-name="T853_4"><text:note text:note-class="footnote"><text:note-citation/><text:note-body><text:p text:style-name="P854"><text:span text:style-name="T854_1">Τροποποίηση<text:s/>5259/2025,<text:s/>Άρθρο<text:s/>192</text:span></text:p></text:note-body></text:note></text:span></text:p>
      <text:p text:style-name="P855"><text:span text:style-name="T855_1"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text:span text:style-name="T855_2"><text:note text:note-class="footnote"><text:note-citation/><text:note-body><text:p text:style-name="P856"><text:span text:style-name="T856_1">Τροποποίηση<text:s/>5259/2025,<text:s/>Άρθρο<text:s/>192</text:span></text:p></text:note-body></text:note></text:span></text:p>
      <text:h text:style-name="P857" text:outline-level="3"><text:span text:style-name="T857_1">ΚΕΦΑΛΑΙΟ<text:s/>Ε΄<text:s/></text:span></text:h>
      <text:h text:style-name="P858" text:outline-level="3"><text:span text:style-name="T858_1">ΕΠΙΒΟΛΗ<text:s/>ΠΡΟΣΤΙΜΩΝ,<text:s/>ΣΥΡΡΟΗ,<text:s/>ΥΠΟΤΡΟΠΗ</text:span></text:h>
      <text:h text:style-name="P859" text:outline-level="6"><text:span text:style-name="T859_1">Άρθρο<text:s/>65<text:s/></text:span></text:h>
      <text:h text:style-name="P860" text:outline-level="6"><text:span text:style-name="T860_1">Επιβολή,<text:s/>κοινοποίηση<text:s/>και<text:s/>πληρωμή<text:s/>προστίμων</text:span></text:h>
      <text:p text:style-name="P861"><text:span text:style-name="T861_1">1.</text:span><text:span text:style-name="T861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862"><text:span text:style-name="T862_1">2.</text:span><text:span text:style-name="T862_2">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863"><text:span text:style-name="T863_1">3.</text:span><text:span text:style-name="T863_2"><text:s/>Η<text:s/>πράξη<text:s/>επιβολής<text:s/>προστίμων<text:s/>περιλαμβάνει<text:s/>αυτοτελή<text:s/>αιτιολογία.</text:span></text:p>
      <text:p text:style-name="P864"><text:span text:style-name="T864_1">4.</text:span><text:span text:style-name="T864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<text:p text:style-name="P865"><text:span text:style-name="T865_1">5.</text:span><text:span text:style-name="T865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<text:s/>5,<text:s/>9α,<text:s/>9β,<text:s/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866"><text:span text:style-name="T866_1">6.</text:span><text:span text:style-name="T866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867"><text:span text:style-name="T867_1">7.</text:span><text:span text:style-name="T867_2"><text:s/>Δεν<text:s/>επιβάλλονται<text:s/>πρόστιμα<text:s/>στον<text:s/>εκτιμώμενο<text:s/>προσδιορισμό<text:s/>φόρου.</text:span></text:p>
      <text:h text:style-name="P868" text:outline-level="6"><text:span text:style-name="T868_1">Άρθρο<text:s/>66<text:s/></text:span></text:h>
      <text:h text:style-name="P869" text:outline-level="6"><text:span text:style-name="T869_1">Κυρώσεις<text:s/>σε<text:s/>περίπτωση<text:s/>συρροής<text:s/>παραβάσεων</text:span></text:h>
      <text:p text:style-name="P870"><text:span text:style-name="T870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871" text:outline-level="6"><text:span text:style-name="T871_1">Άρθρο<text:s/>67<text:s/></text:span></text:h>
      <text:h text:style-name="P872" text:outline-level="6"><text:span text:style-name="T872_1">Κυρώσεις<text:s/>σε<text:s/>περίπτωση<text:s/>υποτροπής</text:span></text:h>
      <text:p text:style-name="P873"><text:span text:style-name="T873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874" text:outline-level="6"><text:span text:style-name="T874_1">Άρθρο<text:s/>68<text:s/></text:span></text:h>
      <text:h text:style-name="P875" text:outline-level="6"><text:span text:style-name="T875_1">Αρμοδιότητες<text:s/>Φορολογικής<text:s/>Διοίκησης<text:s/>κατά<text:s/>την<text:s/>ποινική<text:s/>διαδικασία</text:span></text:h>
      <text:p text:style-name="P876"><text:span text:style-name="T876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ν.<text:s/>4620/2019,<text:s/>Α΄<text:s/>96).</text:span></text:p>
      <text:h text:style-name="P877" text:outline-level="6"><text:span text:style-name="T877_1">Άρθρο<text:s/>69<text:s/></text:span></text:h>
      <text:h text:style-name="P878" text:outline-level="6"><text:span text:style-name="T878_1">Παραπομπή<text:s/>εγκλημάτων<text:s/>φοροδιαφυγής<text:s/>σε<text:s/>ποινική<text:s/>δίκη</text:span></text:h>
      <text:p text:style-name="P879"><text:span text:style-name="T879_1">1.</text:span><text:span text:style-name="T879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880"><text:span text:style-name="T880_1">2.</text:span><text:span text:style-name="T880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881" text:outline-level="6"><text:span text:style-name="T881_1">Άρθρο<text:s/>70<text:s/></text:span></text:h>
      <text:h text:style-name="P882" text:outline-level="6"><text:span text:style-name="T882_1">Παρεμπόδιση,<text:s/>υπόθαλψη<text:s/>και<text:s/>συνέργεια</text:span></text:h>
      <text:p text:style-name="P883"><text:span text:style-name="T88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84" text:outline-level="6"><text:span text:style-name="T884_1">Άρθρο<text:s/>71<text:s/></text:span></text:h>
      <text:h text:style-name="P885" text:outline-level="6"><text:span text:style-name="T885_1">Απαλλαγή<text:s/>λόγω<text:s/>ανωτέρας<text:s/>βίας</text:span></text:h>
      <text:p text:style-name="P886"><text:span text:style-name="T886_1">1.</text:span><text:span text:style-name="T88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87"><text:span text:style-name="T887_1">2.</text:span><text:span text:style-name="T887_2"><text:s/>Το<text:s/>αίτημα<text:s/>απαλλαγής<text:s/>απευθύνεται<text:s/>στον<text:s/>Διοικητή<text:s/>και:</text:span></text:p>
      <text:p text:style-name="P888"><text:span text:style-name="T888_1">α)</text:span><text:span text:style-name="T888_2"><text:tab/></text:span><text:span text:style-name="T888_3">υποβάλλεται<text:s/>εγγράφως,</text:span></text:p>
      <text:p text:style-name="P889"><text:span text:style-name="T889_1">β)</text:span><text:span text:style-name="T889_2"><text:tab/></text:span><text:span text:style-name="T889_3">περιέχει<text:s/>τα<text:s/>στοιχεία<text:s/>και<text:s/>τον<text:s/>Αριθμό<text:s/>Φορολογικού<text:s/>Μητρώου<text:s/>του<text:s/>φορολογούμενου,</text:span></text:p>
      <text:p text:style-name="P890"><text:span text:style-name="T890_1">γ)</text:span><text:span text:style-name="T890_2"><text:tab/></text:span><text:span text:style-name="T890_3">φέρει<text:s/>την<text:s/>υπογραφή<text:s/>του<text:s/>φορολογούμενου<text:s/>ή<text:s/>νόμιμα<text:s/>εξουσιοδοτημένου<text:s/>προσώπου,<text:s/>και</text:span></text:p>
      <text:p text:style-name="P891"><text:span text:style-name="T891_1">δ)</text:span><text:span text:style-name="T891_2"><text:tab/></text:span><text:span text:style-name="T89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92"><text:span text:style-name="T892_1">3.</text:span><text:span text:style-name="T892_2">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<text:h text:style-name="P893" text:outline-level="2"><text:span text:style-name="T893_1">ΜΕΡΟΣ<text:s/>Ι</text:span></text:h>
      <text:h text:style-name="P894" text:outline-level="2"><text:span text:style-name="T894_1">΄<text:s/>ΔΙΑΔΙΚΑΣΙΕΣ<text:s/>ΠΡΟΣΦΥΓΗΣ<text:s/>-<text:s/>ΔΙΑΔΙΚΑΣΙΑ<text:s/>ΑΜΟΙΒΑΙΟΥ<text:s/>ΔΙΑΚΑΝΟΝΙΣΜΟΥ</text:span></text:h>
      <text:h text:style-name="P895" text:outline-level="6"><text:span text:style-name="T895_1">Άρθρο<text:s/>72<text:s/></text:span></text:h>
      <text:h text:style-name="P896" text:outline-level="6"><text:span text:style-name="T896_1">Ενδικοφανής<text:s/>προσφυγή</text:span></text:h>
      <text:p text:style-name="P897"><text:span text:style-name="T897_1">1.</text:span><text:span text:style-name="T89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<text:s/>(ν.<text:s/>2717/1999<text:s/>,<text:s/>Α΄<text:s/>97).</text:span></text:p>
      <text:p text:style-name="P898"><text:span text:style-name="T898_1">2.</text:span><text:span text:style-name="T898_2"><text:s/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99"><text:span text:style-name="T899_1">3.</text:span><text:span text:style-name="T899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900"><text:span text:style-name="T900_1">4.</text:span><text:span text:style-name="T900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text:s/>β)<text:s/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901"><text:span text:style-name="T901_1">5.</text:span><text:span text:style-name="T901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902"><text:span text:style-name="T902_1">6.</text:span><text:span text:style-name="T90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903"><text:span text:style-name="T903_1">7.</text:span><text:span text:style-name="T903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904"><text:span text:style-name="T904_1">8.</text:span><text:span text:style-name="T904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<text:h text:style-name="P905" text:outline-level="6"><text:span text:style-name="T905_1">Άρθρο<text:s/>73<text:s/></text:span></text:h>
      <text:h text:style-name="P906" text:outline-level="6"><text:span text:style-name="T906_1">Διαδικασία<text:s/>Αμοιβαίου<text:s/>Διακανονισμού</text:span></text:h>
      <text:p text:style-name="P907"><text:span text:style-name="T907_1">1.</text:span><text:span text:style-name="T907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908"><text:span text:style-name="T908_1">2.</text:span><text:span text:style-name="T908_2">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h text:style-name="P909" text:outline-level="6"><text:span text:style-name="T909_1">Άρθρο<text:s/>74<text:s/></text:span></text:h>
      <text:h text:style-name="P910" text:outline-level="6"><text:span text:style-name="T91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911"><text:span text:style-name="T911_1">1.</text:span><text:span text:style-name="T91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912"><text:span text:style-name="T912_1">2.</text:span><text:span text:style-name="T912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913"><text:span text:style-name="T913_1">3.</text:span><text:span text:style-name="T913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914"><text:span text:style-name="T914_1">4.</text:span><text:span text:style-name="T914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915"><text:span text:style-name="T915_1">5.</text:span><text:span text:style-name="T915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</text:span><text:span text:style-name="T915_3"><text:note text:note-class="footnote"><text:note-citation/><text:note-body><text:p text:style-name="P916"><text:span text:style-name="T916_1"><text:a xlink:type="simple" xlink:href="http://data.aade.gr/eli/pri/law/2024/09/16/5135#art_%2053"><text:span text:style-name="T916_2">Τροποποίηση<text:s/>5135/2024,<text:s/>Άρθρο<text:s/>53</text:span></text:a></text:span></text:p></text:note-body></text:note></text:span></text:p>
      <text:p text:style-name="P917"><text:span text:style-name="T917_1">6.</text:span><text:span text:style-name="T917_2">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text:span text:style-name="T917_3"><text:note text:note-class="footnote"><text:note-citation/><text:note-body><text:p text:style-name="P918"><text:span text:style-name="T918_1"><text:a xlink:type="simple" xlink:href="http://data.aade.gr/eli/pri/law/2024/09/16/5135#art_53"><text:span text:style-name="T918_2">Τροποποίηση<text:s/>5135/2024,<text:s/>Άρθρο<text:s/>53</text:span></text:a></text:span></text:p></text:note-body></text:note></text:span></text:p>
      <text:h text:style-name="P919" text:outline-level="2"><text:span text:style-name="T919_1">ΜΕΡΟΣ<text:s/>Ι</text:span></text:h>
      <text:h text:style-name="P920" text:outline-level="2"><text:span text:style-name="T920_1">Α΄<text:s/>ΑΜΦΙΣΒΗΤΗΣΗ<text:s/>ΠΡΑΞΗΣ<text:s/>ΠΡΟΣΔΙΟΡΙΣΜΟΥ<text:s/>ΦΟΡΟΥ</text:span></text:h>
      <text:h text:style-name="P921" text:outline-level="6"><text:span text:style-name="T921_1">Άρθρο<text:s/>75<text:s/></text:span></text:h>
      <text:h text:style-name="P922" text:outline-level="6"><text:span text:style-name="T922_1">Αποδοχή<text:s/>πράξεων<text:s/>στο<text:s/>πλαίσιο<text:s/>φορολογικού<text:s/>ελέγχου</text:span></text:h>
      <text:p text:style-name="P923"><text:span text:style-name="T923_1">1.</text:span><text:span text:style-name="T923_2">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924"><text:span text:style-name="T924_1">α)</text:span><text:span text:style-name="T924_2"><text:tab/></text:span><text:span text:style-name="T924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925"><text:span text:style-name="T925_1">β)</text:span><text:span text:style-name="T925_2"><text:tab/></text:span><text:span text:style-name="T925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<text:p text:style-name="P926"><text:span text:style-name="T926_1">γ)</text:span><text:span text:style-name="T926_2"><text:tab/></text:span><text:span text:style-name="T926_3">μετά<text:s/>την<text:s/>κοινοποίηση<text:s/>της<text:s/>απόφασης<text:s/>της<text:s/>Δ.Ε.Δ.<text:s/>ή<text:s/>την<text:s/>παρό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<text:p text:style-name="P927"><text:span text:style-name="T927_1">δ)</text:span><text:span text:style-name="T927_2"><text:tab/></text:span><text:span text:style-name="T927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<text:p text:style-name="P928"><text:span text:style-name="T928_1">2.</text:span><text:span text:style-name="T928_2"><text:s/>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<text:p text:style-name="P929"><text:span text:style-name="T929_1">3.</text:span><text:span text:style-name="T929_2">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<text:p text:style-name="P930"><text:span text:style-name="T930_1">4.</text:span><text:span text:style-name="T930_2">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</text:span></text:p>
      <text:p text:style-name="P931"><text:span text:style-name="T931_1">5.</text:span><text:span text:style-name="T931_2"><text:s/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΄<text:s/>εφαρμογή<text:s/>της<text:s/>διαδικασίας<text:s/>που<text:s/>αναφέρεται<text:s/>στο<text:s/>πρώτο<text:s/>εδάφιο<text:s/>της<text:s/>παρ.<text:s/>1.</text:span></text:p>
      <text:p text:style-name="P932"><text:span text:style-name="T932_1">6.</text:span><text:span text:style-name="T932_2"><text:s/>Τα<text:s/>πρόστιμα<text:s/>που<text:s/>εμπίπτουν<text:s/>στο<text:s/>παρόν<text:s/>καταλαμβάνουν:</text:span></text:p>
      <text:p text:style-name="P933"><text:span text:style-name="T933_1">α)</text:span><text:span text:style-name="T933_2"><text:tab/></text:span><text:span text:style-name="T933_3">τους<text:s/>πρόσθετους<text:s/>φόρους<text:s/>του<text:s/>άρθρου<text:s/>1<text:s/>του<text:s/>Ν.<text:s/>2523/1997<text:s/>(Α΄<text:s/>179),<text:s/>και</text:span></text:p>
      <text:p text:style-name="P934"><text:span text:style-name="T934_1">β)</text:span><text:span text:style-name="T934_2"><text:tab/></text:span><text:span text:style-name="T934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935" text:outline-level="6"><text:span text:style-name="T935_1">Άρθρο<text:s/>76<text:s/></text:span></text:h>
      <text:h text:style-name="P936" text:outline-level="6"><text:span text:style-name="T936_1">Επαρκής<text:s/>αιτιολογία</text:span></text:h>
      <text:p text:style-name="P937"><text:span text:style-name="T93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938" text:outline-level="6"><text:span text:style-name="T938_1">Άρθρο<text:s/>77<text:s/></text:span></text:h>
      <text:h text:style-name="P939" text:outline-level="6"><text:span text:style-name="T939_1">Βάρος<text:s/>απόδειξης</text:span></text:h>
      <text:p text:style-name="P940"><text:span text:style-name="T940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941" text:outline-level="6"><text:span text:style-name="T941_1">Άρθρο<text:s/>78<text:s/></text:span></text:h>
      <text:h text:style-name="P942" text:outline-level="6"><text:span text:style-name="T942_1">Φορολογικό<text:s/>πιστοποιητικό</text:span></text:h>
      <text:p text:style-name="P943"><text:span text:style-name="T943_1">1.</text:span><text:span text:style-name="T943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944"><text:span text:style-name="T944_1">2.</text:span><text:span text:style-name="T94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945"><text:span text:style-name="T945_1">3.</text:span><text:span text:style-name="T945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946" text:outline-level="2"><text:span text:style-name="T946_1">ΜΕΡΟΣ<text:s/>Ι</text:span></text:h>
      <text:h text:style-name="P947" text:outline-level="2"><text:span text:style-name="T947_1">Β΄<text:s/>ΕΓΚΛΗΜΑΤΑ<text:s/>ΦΟΡΟΔΙΑΦΥΓΗΣ<text:s/>-<text:s/>ΠΟΙΝΙΚΕΣ<text:s/>ΚΥΡΩΣΕΙΣ</text:span></text:h>
      <text:h text:style-name="P948" text:outline-level="6"><text:span text:style-name="T948_1">Άρθρο<text:s/>79<text:s/></text:span></text:h>
      <text:h text:style-name="P949" text:outline-level="6"><text:span text:style-name="T949_1">Εγκλήματα<text:s/>φοροδιαφυγής</text:span></text:h>
      <text:p text:style-name="P950"><text:span text:style-name="T950_1">1.</text:span><text:span text:style-name="T950_2"><text:s/>Έγκλημα<text:s/>φοροδιαφυγής<text:s/>διαπράττει<text:s/>όποιος<text:s/>με<text:s/>πρόθεση:</text:span></text:p>
      <text:p text:style-name="P951"><text:span text:style-name="T951_1">α)</text:span><text:span text:style-name="T951_2"><text:tab/></text:span><text:span text:style-name="T951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52"><text:span text:style-name="T952_1">β)</text:span><text:span text:style-name="T952_2"><text:tab/></text:span><text:span text:style-name="T952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53"><text:span text:style-name="T953_1">γ)</text:span><text:span text:style-name="T953_2"><text:tab/></text:span><text:span text:style-name="T953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954"><text:span text:style-name="T954_1">2.</text:span><text:span text:style-name="T954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955"><text:span text:style-name="T955_1">α)</text:span><text:span text:style-name="T955_2"><text:tab/></text:span><text:span text:style-name="T955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956"><text:span text:style-name="T956_1">β)</text:span><text:span text:style-name="T956_2"><text:tab/></text:span><text:span text:style-name="T956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957"><text:span text:style-name="T957_1">αα)</text:span><text:span text:style-name="T957_2"><text:tab/></text:span><text:span text:style-name="T957_3">Τις<text:s/>πενήντα<text:s/>χιλιάδες<text:s/>(50.000)<text:s/>ευρώ,<text:s/>εφόσον<text:s/>αφορά<text:s/>Φ.Π.Α.<text:s/>ή</text:span></text:p>
      <text:p text:style-name="P958"><text:span text:style-name="T958_1">ββ)</text:span><text:span text:style-name="T958_2"><text:tab/></text:span><text:span text:style-name="T958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959"><text:span text:style-name="T959_1">3.</text:span><text:span text:style-name="T959_2">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960"><text:span text:style-name="T960_1">4.</text:span><text:span text:style-name="T96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961"><text:span text:style-name="T961_1">5.</text:span><text:span text:style-name="T961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962" text:outline-level="6"><text:span text:style-name="T962_1">Άρθρο<text:s/>80<text:s/></text:span></text:h>
      <text:h text:style-name="P963" text:outline-level="6"><text:span text:style-name="T963_1">Αυτουργοί<text:s/>και<text:s/>συνεργοί</text:span></text:h>
      <text:p text:style-name="P964"><text:span text:style-name="T964_1">1.</text:span><text:span text:style-name="T964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65"><text:span text:style-name="T965_1">α)</text:span><text:span text:style-name="T965_2"><text:tab/></text:span><text:span text:style-name="T965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966"><text:span text:style-name="T966_1">β)</text:span><text:span text:style-name="T966_2"><text:tab/></text:span><text:span text:style-name="T966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67"><text:span text:style-name="T967_1">γ)</text:span><text:span text:style-name="T967_2"><text:tab/></text:span><text:span text:style-name="T967_3"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968"><text:span text:style-name="T968_1">δ)</text:span><text:span text:style-name="T968_2"><text:tab/></text:span><text:span text:style-name="T968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69"><text:span text:style-name="T969_1">ε)</text:span><text:span text:style-name="T969_2"><text:tab/></text:span><text:span text:style-name="T969_3"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70"><text:span text:style-name="T970_1">στ)</text:span><text:span text:style-name="T970_2"><text:tab/></text:span><text:span text:style-name="T970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<text:p text:style-name="P971"><text:span text:style-name="T971_1">ζ)</text:span><text:span text:style-name="T971_2"><text:tab/></text:span><text:span text:style-name="T97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972"><text:span text:style-name="T972_1">2.</text:span><text:span text:style-name="T972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973"><text:span text:style-name="T973_1">3.</text:span><text:span text:style-name="T97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974"><text:span text:style-name="T974_1">4.</text:span><text:span text:style-name="T974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975" text:outline-level="6"><text:span text:style-name="T975_1">Άρθρο<text:s/>81<text:s/></text:span></text:h>
      <text:h text:style-name="P976" text:outline-level="6"><text:span text:style-name="T976_1">Μηνυτήρια<text:s/>αναφορά<text:s/>και<text:s/>ποινική<text:s/>διαδικασία</text:span></text:h>
      <text:p text:style-name="P977"><text:span text:style-name="T977_1">1.</text:span><text:span text:style-name="T977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<text:p text:style-name="P978"><text:span text:style-name="T978_1">2.</text:span><text:span text:style-name="T978_2">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<text:p text:style-name="P979"><text:span text:style-name="T979_1">β)</text:span><text:span text:style-name="T979_2"><text:tab/></text:span><text:span text:style-name="T979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980"><text:span text:style-name="T980_1">γ)</text:span><text:span text:style-name="T980_2"><text:tab/></text:span><text:span text:style-name="T980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981"><text:span text:style-name="T981_1">δ)</text:span><text:span text:style-name="T981_2"><text:tab/></text:span><text:span text:style-name="T981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982"><text:span text:style-name="T982_1">ε)</text:span><text:span text:style-name="T982_2"><text:tab/></text:span><text:span text:style-name="T982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ν.<text:s/>4619/2019,<text:s/>Α΄<text:s/>95).</text:span></text:p>
      <text:p text:style-name="P983"><text:span text:style-name="T983_1">3.</text:span><text:span text:style-name="T983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984"><text:span text:style-name="T984_1">4.</text:span><text:span text:style-name="T984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985"><text:span text:style-name="T985_1">5.</text:span><text:span text:style-name="T985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86"><text:span text:style-name="T986_1">6.</text:span><text:span text:style-name="T986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<text:h text:style-name="P987" text:outline-level="6"><text:span text:style-name="T987_1">Άρθρο<text:s/>82<text:s/></text:span></text:h>
      <text:h text:style-name="P988" text:outline-level="6"><text:span text:style-name="T988_1">Αναστολή<text:s/>της<text:s/>ποινής</text:span></text:h>
      <text:p text:style-name="P989"><text:span text:style-name="T989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text:s/>Ποινικού<text:s/>Κώδικα.</text:span></text:p>
      <text:h text:style-name="P990" text:outline-level="2"><text:span text:style-name="T990_1">ΜΕΡΟΣ<text:s/>Ι</text:span></text:h>
      <text:h text:style-name="P991" text:outline-level="2"><text:span text:style-name="T991_1">Γ΄<text:s/>ΕΞΟΥΣΙΟΔΟΤΙΚΕΣ,<text:s/>ΜΕΤΑΒΑΤΙΚΕΣ,<text:s/>ΤΕΛΙΚΕΣ<text:s/>ΚΑΙ<text:s/>ΚΑΤΑΡΓΟΥΜΕΝΕΣ<text:s/>ΔΙΑΤΑΞΕΙΣ</text:span></text:h>
      <text:h text:style-name="P992" text:outline-level="6"><text:span text:style-name="T992_1">Άρθρο<text:s/>83<text:s/></text:span></text:h>
      <text:h text:style-name="P993" text:outline-level="6"><text:span text:style-name="T993_1">Εξουσιοδοτικές<text:s/>διατάξεις</text:span></text:h>
      <text:p text:style-name="P994"><text:span text:style-name="T994_1">1.</text:span><text:span text:style-name="T994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text:s/></text:span></text:p>
      <text:p text:style-name="P995"><text:span text:style-name="T995_1">2.</text:span><text:span text:style-name="T995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/text:span></text:p>
      <text:p text:style-name="P996"><text:span text:style-name="T996_1">α)</text:span><text:span text:style-name="T996_2"><text:tab/></text:span><text:span text:style-name="T996_3">η<text:s/>αποστολή<text:s/>τους<text:s/>με<text:s/>απλή<text:s/>ή<text:s/>συστημένη<text:s/>επιστολή,</text:span></text:p>
      <text:p text:style-name="P997"><text:span text:style-name="T997_1">β)</text:span><text:span text:style-name="T997_2"><text:tab/></text:span><text:span text:style-name="T997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998"><text:span text:style-name="T998_1">γ)</text:span><text:span text:style-name="T998_2"><text:tab/></text:span><text:span text:style-name="T998_3">η<text:s/>επίδοσή<text:s/>τους<text:s/>κατά<text:s/>τον<text:s/>Κώδικα<text:s/>Διοικητικής<text:s/>Δικονομίας<text:s/>(ν.<text:s/>2717/1999,<text:s/>Α΄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999"><text:span text:style-name="T999_1">3.</text:span><text:span text:style-name="T999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text:s/></text:span></text:p>
      <text:p text:style-name="P1000"><text:span text:style-name="T1000_1">4.</text:span><text:span text:style-name="T1000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text:s/></text:span></text:p>
      <text:p text:style-name="P1001"><text:span text:style-name="T1001_1">5.</text:span><text:span text:style-name="T1001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text:s/></text:span></text:p>
      <text:p text:style-name="P1002"><text:span text:style-name="T1002_1">6.</text:span><text:span text:style-name="T1002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text:s/></text:span></text:p>
      <text:p text:style-name="P1003"><text:span text:style-name="T1003_1">7.</text:span><text:span text:style-name="T1003_2"><text:s/>Με<text:s/>απόφαση<text:s/>του<text:s/>Διοικητή:</text:span></text:p>
      <text:p text:style-name="P1004"><text:span text:style-name="T1004_1">α)</text:span><text:span text:style-name="T1004_2"><text:tab/></text:span><text:span text:style-name="T1004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/text:span></text:p>
      <text:p text:style-name="P1005"><text:span text:style-name="T1005_1">β)</text:span><text:span text:style-name="T1005_2"><text:tab/></text:span><text:span text:style-name="T1005_3"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1006"><text:span text:style-name="T1006_1">γ)</text:span><text:span text:style-name="T1006_2"><text:tab/></text:span><text:span text:style-name="T1006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1007"><text:span text:style-name="T1007_1">δ)</text:span><text:span text:style-name="T1007_2"><text:tab/></text:span><text:span text:style-name="T1007_3">ορίζονται:</text:span></text:p>
      <text:p text:style-name="P1008"><text:span text:style-name="T1008_1">δα)</text:span><text:span text:style-name="T1008_2"><text:tab/></text:span><text:span text:style-name="T1008_3">το<text:s/>περιεχόμενο<text:s/>και<text:s/>ο<text:s/>τρόπος<text:s/>χορήγησης<text:s/>του<text:s/>Α.Φ.Μ.,</text:span></text:p>
      <text:p text:style-name="P1009"><text:span text:style-name="T1009_1">δβ)</text:span><text:span text:style-name="T1009_2"><text:tab/></text:span><text:span text:style-name="T1009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1010"><text:span text:style-name="T1010_1">δγ)</text:span><text:span text:style-name="T1010_2"><text:tab/></text:span><text:span text:style-name="T1010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1011"><text:span text:style-name="T1011_1">δδ)</text:span><text:span text:style-name="T1011_2"><text:tab/></text:span><text:span text:style-name="T1011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1012"><text:span text:style-name="T1012_1">δε)</text:span><text:span text:style-name="T1012_2"><text:tab/></text:span><text:span text:style-name="T1012_3">κάθε<text:s/>άλλη<text:s/>αναγκαία<text:s/>λεπτομέρεια<text:s/>για<text:s/>την<text:s/>εφαρμογή<text:s/>του<text:s/>άρθρου<text:s/>10.</text:span></text:p>
      <text:p text:style-name="P1013"><text:span text:style-name="T1013_1">8.</text:span><text:span text:style-name="T1013_2"><text:s/>Με<text:s/>απόφαση<text:s/>του<text:s/>Διοικητή:</text:span></text:p>
      <text:p text:style-name="P1014"><text:span text:style-name="T1014_1">α)</text:span><text:span text:style-name="T1014_2"><text:tab/></text:span><text:span text:style-name="T1014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1015"><text:span text:style-name="T1015_1">β)</text:span><text:span text:style-name="T1015_2"><text:tab/></text:span><text:span text:style-name="T1015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1016"><text:span text:style-name="T1016_1">γ)</text:span><text:span text:style-name="T1016_2"><text:tab/></text:span><text:span text:style-name="T1016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1017"><text:span text:style-name="T1017_1">δ)</text:span><text:span text:style-name="T1017_2"><text:tab/></text:span><text:span text:style-name="T1017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1018"><text:span text:style-name="T1018_1">ε)</text:span><text:span text:style-name="T1018_2"><text:tab/></text:span><text:span text:style-name="T1018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1019"><text:span text:style-name="T1019_1">στ)</text:span><text:span text:style-name="T1019_2"><text:tab/></text:span><text:span text:style-name="T1019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1020"><text:span text:style-name="T1020_1">9.</text:span><text:span text:style-name="T1020_2"><text:s/>Με<text:s/>απόφαση<text:s/>του<text:s/>Διοικητή:</text:span></text:p>
      <text:p text:style-name="P1021"><text:span text:style-name="T1021_1">α)</text:span><text:span text:style-name="T1021_2"><text:tab/></text:span><text:span text:style-name="T1021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1022"><text:span text:style-name="T1022_1">β)</text:span><text:span text:style-name="T1022_2"><text:tab/></text:span><text:span text:style-name="T1022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/text:span></text:p>
      <text:p text:style-name="P1023"><text:span text:style-name="T1023_1">γ)</text:span><text:span text:style-name="T1023_2"><text:tab/></text:span><text:span text:style-name="T1023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/text:span></text:p>
      <text:p text:style-name="P1024"><text:span text:style-name="T1024_1">δ)</text:span><text:span text:style-name="T1024_2"><text:tab/></text:span><text:span text:style-name="T1024_3"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1025"><text:span text:style-name="T1025_1">ε)</text:span><text:span text:style-name="T1025_2"><text:tab/></text:span><text:span text:style-name="T1025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1026"><text:span text:style-name="T1026_1">στ)</text:span><text:span text:style-name="T1026_2"><text:tab/></text:span><text:span text:style-name="T1026_3">ορίζονται<text:s/>η<text:s/>διαδικασία<text:s/>και<text:s/>τα<text:s/>δικαιολογητικά<text:s/>για<text:s/>τη<text:s/>χορήγηση<text:s/>του<text:s/>αποδεικτικού<text:s/>ενημερότητας<text:s/>στο<text:s/>αλληλεγγύως<text:s/>ευθυνόμενο<text:s/>πρόσωπο,<text:s/>καθώς<text:s/>και<text:s/>κάθε<text:s/>άλλη<text:s/>αναγκαία<text:s/>λεπτομέρεια<text:s/>για<text:s/>την<text:s/>εφαρμογή<text:s/>της<text:s/>παρ.<text:s/>8<text:s/>του<text:s/>άρθρου<text:s/>12.</text:span><text:span text:style-name="T1026_4"><text:note text:note-class="footnote"><text:note-citation/><text:note-body><text:p text:style-name="P1027"><text:span text:style-name="T1027_1"><text:a xlink:type="simple" xlink:href="http://data.aade.gr/eli/pri/law/2025/07/28/5222#art_216"><text:span text:style-name="T1027_2">Προσθήκη<text:s/>5222/2025,<text:s/>Άρθρο<text:s/>216</text:span></text:a></text:span></text:p></text:note-body></text:note></text:span></text:p>
      <text:p text:style-name="P1028"><text:span text:style-name="T1028_1">10.</text:span><text:span text:style-name="T1028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1029"><text:span text:style-name="T1029_1">11.</text:span><text:span text:style-name="T1029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text:s/></text:span></text:p>
      <text:p text:style-name="P1030"><text:span text:style-name="T1030_1">12.</text:span><text:span text:style-name="T1030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text:s/></text:span></text:p>
      <text:p text:style-name="P1031"><text:span text:style-name="T1031_1">13.</text:span><text:span text:style-name="T1031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1032"><text:span text:style-name="T1032_1">14.</text:span><text:span text:style-name="T1032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1033"><text:span text:style-name="T1033_1">15.</text:span><text:span text:style-name="T1033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1034"><text:span text:style-name="T1034_1">16.</text:span><text:span text:style-name="T1034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text:s/></text:span></text:p>
      <text:p text:style-name="P1035"><text:span text:style-name="T1035_1">17.</text:span><text:span text:style-name="T1035_2"><text:s/>Με<text:s/>απόφαση<text:s/>του<text:s/>Διοικητή<text:s/>καθορίζονται:</text:span><text:span text:style-name="T1035_3"><text:note text:note-class="footnote"><text:note-citation/><text:note-body><text:p text:style-name="P1036"><text:span text:style-name="T1036_1"><text:a xlink:type="simple" xlink:href="http://data.aade.gr/eli/pri/law/2025/07/28/5222#art_215"><text:span text:style-name="T1036_2">Τροποποίηση<text:s/>5222/2025,<text:s/>Άρθρο<text:s/>215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με<text:s/>τη<text:s/>Φορολογική<text:s/>Διοίκηση<text:s/>των<text:s/>τερματικών<text:s/>Ηλεκτρονικής<text:s/>Μεταφοράς<text:s/>Κεφαλαίων<text:s/>(EFT/POS)<text:s/>ημεδαπής<text:s/>και<text:s/>αλλοδαπής<text:s/>ή<text:s/>των<text:s/>λογισμικών<text:s/>Παρόχων<text:s/>Υπηρεσιών<text:s/>Ηλεκτρονικής<text:s/>Έκδοσης<text:s/>Στοιχείων<text:s/>για<text:s/>την<text:s/>αποδοχή<text:s/>πληρωμών<text:s/>στο<text:s/>Σημείο<text:s/>Πώλησης,<text:s/>καθώς<text:s/>και<text:s/>κάθε<text:s/>άλλο<text:s/>ειδικότερο<text:s/>θέμα<text:s/>για<text:s/>την<text:s/>εφαρμογή<text:s/>του<text:s/>άρθρου<text:s/>17<text:s/>και</text:span><text:span text:style-name="T1037_4"><text:note text:note-class="footnote"><text:note-citation/><text:note-body><text:p text:style-name="P1038"><text:span text:style-name="T1038_1">Τροποποίηση<text:s/>5259/2025,<text:s/>Άρθρο<text:s/>193;<text:s/></text:span><text:span text:style-name="T1038_2"><text:a xlink:type="simple" xlink:href="http://data.aade.gr/eli/pri/law/2025/07/28/5222#art_215"><text:span text:style-name="T1038_3">Τροποποίηση<text:s/>5222/2025,<text:s/>Άρθρο<text:s/>215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text:span text:style-name="T1039_4"><text:note text:note-class="footnote"><text:note-citation/><text:note-body><text:p text:style-name="P1040"><text:span text:style-name="T1040_1">Τροποποίηση<text:s/>5259/2025,<text:s/>Άρθρο<text:s/>193;<text:s/></text:span><text:span text:style-name="T1040_2"><text:a xlink:type="simple" xlink:href="http://data.aade.gr/eli/pri/law/2025/07/28/5222#art_215"><text:span text:style-name="T1040_3">Τροποποίηση<text:s/>5222/2025,<text:s/>Άρθρο<text:s/>215</text:span></text:a></text:span></text:p></text:note-body></text:note></text:span></text:p>
      <text:p text:style-name="P1041"><text:span text:style-name="T1041_1">18.</text:span><text:span text:style-name="T1041_2"><text:s/>Με<text:s/>απόφαση<text:s/>του<text:s/>Διοικητή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/text:span><text:span text:style-name="T1041_3"><text:note text:note-class="footnote"><text:note-citation/><text:note-body><text:p text:style-name="P1042"><text:span text:style-name="T1042_1">Τροποποίηση<text:s/>5259/2025,<text:s/>Άρθρο<text:s/>193</text:span></text:p></text:note-body></text:note></text:span></text:p>
      <text:p text:style-name="P1043"><text:span text:style-name="T1043_1">19.</text:span><text:span text:style-name="T1043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.</text:span><text:span text:style-name="T1043_3"><text:note text:note-class="footnote"><text:note-citation/><text:note-body><text:p text:style-name="P1044"><text:span text:style-name="T1044_1">Τροποποίηση<text:s/>5259/2025,<text:s/>Άρθρο<text:s/>193</text:span></text:p></text:note-body></text:note></text:span></text:p>
      <text:p text:style-name="P1045"><text:span text:style-name="T1045_1">20.</text:span><text:span text:style-name="T1045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text:s/></text:span></text:p>
      <text:p text:style-name="P1046"><text:span text:style-name="T1046_1">21.</text:span><text:span text:style-name="T1046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1047"><text:span text:style-name="T1047_1">22.</text:span><text:span text:style-name="T1047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1048"><text:span text:style-name="T1048_1">23.</text:span><text:span text:style-name="T1048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1049"><text:span text:style-name="T1049_1">24.</text:span><text:span text:style-name="T1049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1050"><text:span text:style-name="T1050_1">25.</text:span><text:span text:style-name="T1050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1051"><text:span text:style-name="T1051_1">26.</text:span><text:span text:style-name="T1051_2"><text:s/>Με<text:s/>απόφαση<text:s/>του<text:s/>Διοικητή:</text:span></text:p>
      <text:p text:style-name="P1052"><text:span text:style-name="T1052_1">α)</text:span><text:span text:style-name="T1052_2"><text:tab/></text:span><text:span text:style-name="T1052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1053"><text:span text:style-name="T1053_1">β)</text:span><text:span text:style-name="T1053_2"><text:tab/></text:span><text:span text:style-name="T1053_3">ορίζονται:</text:span></text:p>
      <text:p text:style-name="P1054"><text:span text:style-name="T1054_1">βα)</text:span><text:span text:style-name="T1054_2"><text:tab/></text:span><text:span text:style-name="T1054_3">η<text:s/>μορφή<text:s/>των<text:s/>φορολογικών<text:s/>δηλώσεων,<text:s/>ββ)<text:s/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text:s/>βγ)<text:s/>ο<text:s/>τρόπος<text:s/>υποβολής,<text:s/>βδ)<text:s/>ο<text:s/>τρόπος<text:s/>με<text:s/>τον<text:s/>οποίο<text:s/>αυτή<text:s/>υπογράφεται,<text:s/>βε)<text:s/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1055"><text:span text:style-name="T1055_1">27.</text:span><text:span text:style-name="T1055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1056"><text:span text:style-name="T1056_1">28.</text:span><text:span text:style-name="T1056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1057"><text:span text:style-name="T1057_1">29.</text:span><text:span text:style-name="T1057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1058"><text:span text:style-name="T1058_1">30.</text:span><text:span text:style-name="T1058_2"><text:s/>Με<text:s/>απόφαση<text:s/>του<text:s/>Διοικητή:</text:span></text:p>
      <text:p text:style-name="P1059"><text:span text:style-name="T1059_1">α)</text:span><text:span text:style-name="T1059_2"><text:tab/></text:span><text:span text:style-name="T1059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1060"><text:span text:style-name="T1060_1">β)</text:span><text:span text:style-name="T1060_2"><text:tab/></text:span><text:span text:style-name="T1060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1061"><text:span text:style-name="T1061_1">31.</text:span><text:span text:style-name="T1061_2"><text:s/>Με<text:s/>απόφαση<text:s/>του<text:s/>Διοικητή:</text:span></text:p>
      <text:p text:style-name="P1062"><text:span text:style-name="T1062_1">α)</text:span><text:span text:style-name="T1062_2"><text:tab/></text:span><text:span text:style-name="T1062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1063"><text:span text:style-name="T1063_1">β)</text:span><text:span text:style-name="T1063_2"><text:tab/></text:span><text:span text:style-name="T1063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1064"><text:span text:style-name="T1064_1">γ)</text:span><text:span text:style-name="T1064_2"><text:tab/></text:span><text:span text:style-name="T1064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1065"><text:span text:style-name="T1065_1">γα)</text:span><text:span text:style-name="T1065_2"><text:tab/></text:span><text:span text:style-name="T1065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1066"><text:span text:style-name="T1066_1">γβ)</text:span><text:span text:style-name="T1066_2"><text:tab/></text:span><text:span text:style-name="T1066_3">ο<text:s/>τρόπος<text:s/>εξασφάλισης<text:s/>των<text:s/>δικαιωμάτων<text:s/>των<text:s/>υποκειμένων<text:s/>των<text:s/>δεδομένων,</text:span></text:p>
      <text:p text:style-name="P1067"><text:span text:style-name="T1067_1">γγ)</text:span><text:span text:style-name="T1067_2"><text:tab/></text:span><text:span text:style-name="T1067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1068"><text:span text:style-name="T1068_1">γδ)</text:span><text:span text:style-name="T1068_2"><text:tab/></text:span><text:span text:style-name="T1068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1069"><text:span text:style-name="T1069_1">γε)</text:span><text:span text:style-name="T1069_2"><text:tab/></text:span><text:span text:style-name="T1069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<text:s/>υς<text:s/>που<text:s/>διενεργούν<text:s/>την<text:s/>καταγραφή,</text:span></text:p>
      <text:p text:style-name="P1070"><text:span text:style-name="T1070_1">γστ)</text:span><text:span text:style-name="T1070_2"><text:tab/></text:span><text:span text:style-name="T1070_3">η<text:s/>διαδικασία<text:s/>και<text:s/>οι<text:s/>προϋποθέσεις,<text:s/>υπό<text:s/>τις<text:s/>οποίες<text:s/>οι<text:s/>υπάλληλοι<text:s/>της<text:s/>υποπερ.</text:span></text:p>
      <text:p text:style-name="P1071"><text:span text:style-name="T1071_1">γε)</text:span><text:span text:style-name="T1071_2"><text:tab/></text:span><text:span text:style-name="T1071_3">αποκτούν<text:s/>την<text:s/>πρόσβαση,</text:span></text:p>
      <text:p text:style-name="P1072"><text:span text:style-name="T1072_1">γζ)</text:span><text:span text:style-name="T1072_2"><text:tab/></text:span><text:span text:style-name="T1072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1073"><text:span text:style-name="T1073_1">γη)</text:span><text:span text:style-name="T1073_2"><text:tab/></text:span><text:span text:style-name="T1073_3">η<text:s/>διαδικασία<text:s/>καταστροφής<text:s/>του<text:s/>υλικού.</text:span></text:p>
      <text:p text:style-name="P1074"><text:span text:style-name="T1074_1">32.</text:span><text:span text:style-name="T1074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text:s/></text:span></text:p>
      <text:p text:style-name="P1075"><text:span text:style-name="T1075_1">33.</text:span><text:span text:style-name="T1075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1076"><text:span text:style-name="T1076_1">34.</text:span><text:span text:style-name="T1076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1077"><text:span text:style-name="T1077_1">35.</text:span><text:span text:style-name="T1077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1078"><text:span text:style-name="T1078_1">36.</text:span><text:span text:style-name="T1078_2"><text:s/>Με<text:s/>κοινή<text:s/>απόφαση<text:s/>του<text:s/>καθ΄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text:s/>4170/2013<text:s/>(Α΄<text:s/>163).</text:span></text:p>
      <text:p text:style-name="P1079"><text:span text:style-name="T1079_1">37.</text:span><text:span text:style-name="T1079_2"><text:s/>Με<text:s/>απόφαση<text:s/>του<text:s/>Διοικητή:</text:span></text:p>
      <text:p text:style-name="P1080"><text:span text:style-name="T1080_1">α)</text:span><text:span text:style-name="T1080_2"><text:tab/></text:span><text:span text:style-name="T1080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1081"><text:span text:style-name="T1081_1">β)</text:span><text:span text:style-name="T1081_2"><text:tab/></text:span><text:span text:style-name="T1081_3">δύναται<text:s/>να<text:s/>καθορίζεται<text:s/>κάθε<text:s/>αναγκαία<text:s/>λεπτομέρεια<text:s/>σχετικά<text:s/>με<text:s/>τον<text:s/>τρόπο<text:s/>προσδιορισμού<text:s/>της<text:s/>κατ΄<text:s/>εκτίμηση<text:s/>φορολογητέας<text:s/>ύλης<text:s/>και<text:s/>την<text:s/>εφαρμογή<text:s/>του<text:s/>άρθρου<text:s/>36.</text:span></text:p>
      <text:p text:style-name="P1082"><text:span text:style-name="T1082_1">38.</text:span><text:span text:style-name="T1082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1083"><text:span text:style-name="T1083_1">39.</text:span><text:span text:style-name="T1083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1084"><text:span text:style-name="T1084_1">40.</text:span><text:span text:style-name="T1084_2"><text:s/>Με<text:s/>απόφαση<text:s/>του<text:s/>Διοικητή:</text:span></text:p>
      <text:p text:style-name="P1085"><text:span text:style-name="T1085_1">α)</text:span><text:span text:style-name="T1085_2"><text:tab/></text:span><text:span text:style-name="T1085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1086"><text:span text:style-name="T1086_1">αα)</text:span><text:span text:style-name="T1086_2"><text:tab/></text:span><text:span text:style-name="T1086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1087"><text:span text:style-name="T1087_1">αβ)</text:span><text:span text:style-name="T1087_2"><text:tab/></text:span><text:span text:style-name="T1087_3">ιδρύματα<text:s/>ηλεκτρονικού<text:s/>χρήματος,<text:s/>όπως<text:s/>ορίζονται<text:s/>στην<text:s/>περ.<text:s/>β)<text:s/>της<text:s/>παρ.<text:s/>2<text:s/>του<text:s/>άρθρου<text:s/>1<text:s/>του<text:s/>ν.<text:s/>4537/2018<text:s/>(Α΄<text:s/>84),</text:span></text:p>
      <text:p text:style-name="P1088"><text:span text:style-name="T1088_1">αγ)</text:span><text:span text:style-name="T1088_2"><text:tab/></text:span><text:span text:style-name="T1088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1089"><text:span text:style-name="T1089_1">αδ)</text:span><text:span text:style-name="T1089_2"><text:tab/></text:span><text:span text:style-name="T1089_3">ιδρύματα<text:s/>πληρωμών,<text:s/>κατά<text:s/>την<text:s/>περ.<text:s/>4<text:s/>του<text:s/>άρθρου<text:s/>4<text:s/>του<text:s/>ν.<text:s/>4537/2018<text:s/>,</text:span></text:p>
      <text:p text:style-name="P1090"><text:span text:style-name="T1090_1">αε)</text:span><text:span text:style-name="T1090_2"><text:tab/></text:span><text:span text:style-name="T1090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1091"><text:span text:style-name="T1091_1">αστ)</text:span><text:span text:style-name="T1091_2"><text:tab/></text:span><text:span text:style-name="T1091_3">οποιαδήποτε<text:s/>δημόσια<text:s/>υπηρεσία,</text:span></text:p>
      <text:p text:style-name="P1092"><text:span text:style-name="T1092_1">β)</text:span><text:span text:style-name="T1092_2"><text:tab/></text:span><text:span text:style-name="T1092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093"><text:span text:style-name="T1093_1">41.</text:span><text:span text:style-name="T1093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094"><text:span text:style-name="T1094_1">42.</text:span><text:span text:style-name="T1094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095"><text:span text:style-name="T1095_1">43.</text:span><text:span text:style-name="T1095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096"><text:span text:style-name="T1096_1">44.</text:span><text:span text:style-name="T1096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<text:s/>υπερημερίας.</text:span></text:p>
      <text:p text:style-name="P1097"><text:span text:style-name="T1097_1">45.</text:span><text:span text:style-name="T1097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098"><text:span text:style-name="T1098_1">46.</text:span><text:span text:style-name="T1098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099"><text:span text:style-name="T1099_1">47.</text:span><text:span text:style-name="T1099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100"><text:span text:style-name="T1100_1">48.</text:span><text:span text:style-name="T1100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101"><text:span text:style-name="T1101_1">α)</text:span><text:span text:style-name="T1101_2"><text:tab/></text:span><text:span text:style-name="T1101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102"><text:span text:style-name="T1102_1">β)</text:span><text:span text:style-name="T1102_2"><text:tab/></text:span><text:span text:style-name="T1102_3">η<text:s/>διαδικασία<text:s/>διακοπής<text:s/>της<text:s/>πρόσβασης<text:s/>στους<text:s/>ιστο-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103"><text:span text:style-name="T1103_1">γ)</text:span><text:span text:style-name="T1103_2"><text:tab/></text:span><text:span text:style-name="T1103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104"><text:span text:style-name="T1104_1">δ)</text:span><text:span text:style-name="T1104_2"><text:tab/></text:span><text:span text:style-name="T1104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105"><text:span text:style-name="T1105_1">49.</text:span><text:span text:style-name="T1105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text:s/></text:span></text:p>
      <text:p text:style-name="P1106"><text:span text:style-name="T1106_1">50.</text:span><text:span text:style-name="T1106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107"><text:span text:style-name="T1107_1">α)</text:span><text:span text:style-name="T1107_2"><text:tab/></text:span><text:span text:style-name="T1107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108"><text:span text:style-name="T1108_1">β)</text:span><text:span text:style-name="T1108_2"><text:tab/></text:span><text:span text:style-name="T1108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109"><text:span text:style-name="T1109_1">γ)</text:span><text:span text:style-name="T1109_2"><text:tab/></text:span><text:span text:style-name="T1109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110"><text:span text:style-name="T1110_1">δ)</text:span><text:span text:style-name="T1110_2"><text:tab/></text:span><text:span text:style-name="T1110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111"><text:span text:style-name="T1111_1">ε)</text:span><text:span text:style-name="T1111_2"><text:tab/></text:span><text:span text:style-name="T1111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112"><text:span text:style-name="T1112_1">στ)</text:span><text:span text:style-name="T1112_2"><text:tab/></text:span><text:span text:style-name="T1112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/text:span></text:p>
      <text:p text:style-name="P1113"><text:span text:style-name="T1113_1">ζ)</text:span><text:span text:style-name="T1113_2"><text:tab/></text:span><text:span text:style-name="T1113_3"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114"><text:span text:style-name="T1114_1">η)</text:span><text:span text:style-name="T1114_2"><text:tab/></text:span><text:span text:style-name="T1114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115"><text:span text:style-name="T1115_1">θ)</text:span><text:span text:style-name="T1115_2"><text:tab/></text:span><text:span text:style-name="T1115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116"><text:span text:style-name="T1116_1">ι)</text:span><text:span text:style-name="T1116_2"><text:tab/></text:span><text:span text:style-name="T1116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-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117"><text:span text:style-name="T1117_1">ια)</text:span><text:span text:style-name="T1117_2"><text:tab/></text:span><text:span text:style-name="T1117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118"><text:span text:style-name="T1118_1">51.</text:span><text:span text:style-name="T1118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119"><text:span text:style-name="T1119_1">52.</text:span><text:span text:style-name="T1119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120"><text:span text:style-name="T1120_1">53.</text:span><text:span text:style-name="T1120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text:s/></text:span></text:p>
      <text:p text:style-name="P1121"><text:span text:style-name="T1121_1">54.</text:span><text:span text:style-name="T1121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122"><text:span text:style-name="T1122_1">55.</text:span><text:span text:style-name="T1122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p text:style-name="P1123"><text:span text:style-name="T1123_1">56.</text:span><text:span text:style-name="T1123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:</text:span></text:p>
      <text:p text:style-name="P1124"><text:span text:style-name="T1124_1">α)</text:span><text:span text:style-name="T1124_2"><text:tab/></text:span><text:span text:style-name="T1124_3">δύνανται<text:s/>να<text:s/>συμπληρώνονται<text:s/>ή<text:s/>να<text:s/>εξειδικεύονται<text:s/>περιπτώσεις<text:s/>φορέων<text:s/>του<text:s/>δημοσίου<text:s/>τομέα<text:s/>που<text:s/>εγγράφονται<text:s/>στο<text:s/>Μητρώο<text:s/>του<text:s/>άρθρου<text:s/>15Α<text:s/>και<text:s/>τα<text:s/>ευθυνόμενα<text:s/>πρόσωπα<text:s/>αυτών,</text:span></text:p>
      <text:p text:style-name="P1125"><text:span text:style-name="T1125_1">β)</text:span><text:span text:style-name="T1125_2"><text:tab/></text:span><text:span text:style-name="T1125_3">καθορίζονται<text:s/>οι<text:s/>περιπτώσεις<text:s/>μη<text:s/>επιβολής<text:s/>ή<text:s/>μείωσης<text:s/>του<text:s/>ποσού<text:s/>του<text:s/>προστίμου<text:s/>της<text:s/>περ.<text:s/>β)<text:s/>της<text:s/>παρ.<text:s/>5<text:s/>του<text:s/>άρθρου<text:s/>15Α<text:s/>ανά<text:s/>αριθμό<text:s/>εσφαλμένων<text:s/>εγγραφών<text:s/>ή<text:s/>ανά<text:s/>ποσοστό<text:s/>αποστολής<text:s/>εσφαλμένων<text:s/>δεδομένων,</text:span></text:p>
      <text:p text:style-name="P1126"><text:span text:style-name="T1126_1">γ)</text:span><text:span text:style-name="T1126_2"><text:tab/></text:span><text:span text:style-name="T1126_3">καθορίζονται<text:s/>ο<text:s/>τρόπος,<text:s/>η<text:s/>διαδικασία<text:s/>και<text:s/>ο<text:s/>χρόνος<text:s/>βεβαίωσης<text:s/>των<text:s/>προστίμων<text:s/>του<text:s/>άρθρου<text:s/>15Α<text:s/>και</text:span></text:p>
      <text:p text:style-name="P1127"><text:span text:style-name="T1127_1">δ)</text:span><text:span text:style-name="T1127_2"><text:tab/></text:span><text:span text:style-name="T1127_3">προβλέπεται<text:s/>κάθε<text:s/>άλλο<text:s/>θέμα<text:s/>σχετικό<text:s/>με<text:s/>την<text:s/>εφαρμογή<text:s/>του<text:s/>άρθρου<text:s/>15Α.</text:span><text:span text:style-name="T1127_4"><text:note text:note-class="footnote"><text:note-citation/><text:note-body><text:p text:style-name="P1128"><text:span text:style-name="T1128_1"><text:a xlink:type="simple" xlink:href="http://data.aade.gr/eli/pri/law/2024/12/05/5162#art_87"><text:span text:style-name="T1128_2">Προσθήκη<text:s/>5162/2024,<text:s/>Άρθρο<text:s/>87</text:span></text:a></text:span></text:p></text:note-body></text:note></text:span></text:p>
      <text:p text:style-name="P1129"><text:span text:style-name="T1129_1">57.</text:span><text:span text:style-name="T1129_2">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τροποποιείται<text:s/>το<text:s/>ύψος<text:s/>του<text:s/>προστίμου<text:s/>της<text:s/>περ.<text:s/>β)<text:s/>της<text:s/>παρ.<text:s/>12<text:s/>του<text:s/>άρθρου<text:s/>53,<text:s/>καθορίζεται<text:s/>ο<text:s/>τρόπος<text:s/>υπολογισμού<text:s/>του<text:s/>προστίμου,<text:s/>καθώς<text:s/>και<text:s/>κάθε<text:s/>άλλο<text:s/>αναγκαίο<text:s/>θέμα<text:s/>για<text:s/>την<text:s/>επιβολή<text:s/>του.</text:span><text:span text:style-name="T1129_3"><text:note text:note-class="footnote"><text:note-citation/><text:note-body><text:p text:style-name="P1130"><text:span text:style-name="T1130_1"><text:a xlink:type="simple" xlink:href="http://data.aade.gr/eli/pri/law/2024/12/05/5162#art_88"><text:span text:style-name="T1130_2">Προσθήκη<text:s/>5162/2024,<text:s/>Άρθρο<text:s/>88</text:span></text:a></text:span></text:p></text:note-body></text:note></text:span></text:p>
      <text:p text:style-name="P1131"><text:span text:style-name="T1131_1">58.</text:span><text:span text:style-name="T1131_2"><text:s/>Με<text:s/>απόφαση<text:s/>του<text:s/>Διοικητή<text:s/>καθορίζονται<text:s/>οι<text:s/>συγκεκριμένες<text:s/>κατηγορίες<text:s/>δεδομένων,<text:s/>που<text:s/>συγκεντρώνονται<text:s/>και<text:s/>τηρούνται<text:s/>στο<text:s/>Μητρώο<text:s/>Ιδιοκτησίας<text:s/>και<text:s/>Διαχείρισης<text:s/>Ακινήτων<text:s/>(Μ.Ι.Δ.Α.)<text:s/>του<text:s/>άρθρου<text:s/>15Β,<text:s/>ο<text:s/>τρόπος<text:s/>συλλογής<text:s/>των<text:s/>δεδομένων<text:s/>και<text:s/>ενημέρωσης<text:s/>του<text:s/>Μ.Ι.Δ.Α.,<text:s/>η<text:s/>διαδικασία<text:s/>και<text:s/>οι<text:s/>αναγκαίες<text:s/>λεπτομέρειες<text:s/>για<text:s/>την<text:s/>υποβολή<text:s/>δηλώσεων<text:s/>από<text:s/>τους<text:s/>υπόχρεους<text:s/>και<text:s/>για<text:s/>τη<text:s/>χορήγηση<text:s/>πληροφοριών<text:s/>από<text:s/>τρίτους<text:s/>στην<text:s/>Α.Α.Δ.Ε.<text:s/>για<text:s/>τους<text:s/>σκοπούς<text:s/>ενημέρωσης<text:s/>του<text:s/>Μ.Ι.Δ.Α.,<text:s/>οι<text:s/>αναγκαίες<text:s/>διαλειτουργικότητες<text:s/>με<text:s/>άλλα<text:s/>πληροφοριακά<text:s/>συστήματα<text:s/>και<text:s/>ψηφιακές<text:s/>εφαρμογές<text:s/>της<text:s/>Α.Α.Δ.Ε.,<text:s/>καθώς<text:s/>και<text:s/>κάθε<text:s/>άλλο<text:s/>ειδικότερο<text:s/>ζήτημα<text:s/>για<text:s/>τη<text:s/>λειτουργία<text:s/>του<text:s/>Μ.Ι.Δ.Α..</text:span><text:span text:style-name="T1131_3"><text:note text:note-class="footnote"><text:note-citation/><text:note-body><text:p text:style-name="P1132"><text:span text:style-name="T1132_1"><text:a xlink:type="simple" xlink:href="http://data.aade.gr/eli/pri/law/2025/07/28/5222#art_217"><text:span text:style-name="T1132_2">Προσθήκη<text:s/>5222/2025,<text:s/>Άρθρο<text:s/>217</text:span></text:a></text:span></text:p></text:note-body></text:note></text:span></text:p>
      <text:p text:style-name="P1133"><text:span text:style-name="T1133_1">59.</text:span><text:span text:style-name="T1133_2"><text:s/>Με<text:s/>κοινή<text:s/>απόφαση<text:s/>του<text:s/>Υπουργού<text:s/>Εθνικής<text:s/>Οικονομίας<text:s/>και<text:s/>Οικονομικών<text:s/>και<text:s/>του<text:s/>Υπουργού<text:s/>Ψηφιακής<text:s/>Διακυβέρνησης,<text:s/>που<text:s/>εκδίδεται<text:s/>μετά<text:s/>από<text:s/>εισήγηση<text:s/>του<text:s/>Διοικητή<text:s/>της<text:s/>Α.Α.Δ.Ε.,<text:s/>εξειδικεύονται<text:s/>τα<text:s/>δεδομένα<text:s/>που<text:s/>αντλεί<text:s/>το<text:s/>Μ.Ι.Δ.Α.<text:s/>του<text:s/>άρθρου<text:s/>15Β<text:s/>από<text:s/>το<text:s/>Ενιαίο<text:s/>Μητρώο<text:s/>Ακινήτων<text:s/>(Ε.Μ.Α.),<text:s/>ιδίως<text:s/>για<text:s/>ζητήματα<text:s/>αρμοδιότητας<text:s/>της<text:s/>Α.Α.Δ.Ε.,<text:s/>ο<text:s/>τρόπος<text:s/>συλλογής<text:s/>των<text:s/>δεδομένων,<text:s/>οι<text:s/>αναγκαίες<text:s/>διαλειτουργικότητες,<text:s/>καθώς<text:s/>και<text:s/>κάθε<text:s/>άλλη<text:s/>αναγκαία<text:s/>λεπτομέρεια<text:s/>για<text:s/>την<text:s/>εφαρμογή<text:s/>του<text:s/>παρόντος.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που<text:s/>εκδίδεται<text:s/>μετά<text:s/>από<text:s/>εισήγηση<text:s/>του<text:s/>Διοικητή<text:s/>της<text:s/>Α.Α.Δ.Ε.,<text:s/>καθορίζονται<text:s/>οι<text:s/>κατηγορίες<text:s/>δεδομένων<text:s/>που<text:s/>συλλέγονται<text:s/>από<text:s/>φορείς<text:s/>του<text:s/>δημοσίου<text:s/>ή<text:s/>ιδιωτικού<text:s/>τομέα<text:s/>για<text:s/>την<text:s/>ενημέρωση<text:s/>του<text:s/>Μ.Ι.Δ.Α.<text:s/>του<text:s/>άρθρου<text:s/>15Β,<text:s/>που<text:s/>δεν<text:s/>περιέχονται<text:s/>στο<text:s/>Ε.Μ.Α.,<text:s/>ο<text:s/>τρόπος<text:s/>συλλογής<text:s/>των<text:s/>δεδομένων,<text:s/>οι<text:s/>αναγκαίες<text:s/>διαλειτουργικότητες<text:s/>με<text:s/>άλλα<text:s/>πληροφοριακά<text:s/>συστήματα<text:s/>φορέων<text:s/>του<text:s/>δημοσίου<text:s/>ή<text:s/>ιδιωτικού<text:s/>τομέα,<text:s/>καθώς<text:s/>και<text:s/>κάθε<text:s/>άλλη<text:s/>αναγκαία<text:s/>λεπτομέρεια<text:s/>για<text:s/>την<text:s/>εφαρμογή<text:s/>του<text:s/>παρόντος,<text:s/>συμπεριλαμβανομένων<text:s/>των<text:s/>ζητημάτων<text:s/>προστασίας<text:s/>δεδομένων<text:s/>προσωπικού<text:s/>χαρακτήρα.</text:span><text:span text:style-name="T1133_3"><text:note text:note-class="footnote"><text:note-citation/><text:note-body><text:p text:style-name="P1134"><text:span text:style-name="T1134_1"><text:a xlink:type="simple" xlink:href="http://data.aade.gr/eli/pri/law/2025/07/28/5222#art_217"><text:span text:style-name="T1134_2">Προσθήκη<text:s/>5222/2025,<text:s/>Άρθρο<text:s/>217</text:span></text:a></text:span></text:p></text:note-body></text:note></text:span></text:p>
      <text:h text:style-name="P1135" text:outline-level="6"><text:span text:style-name="T1135_1">Άρθρο<text:s/>84<text:s/></text:span></text:h>
      <text:h text:style-name="P1136" text:outline-level="6"><text:span text:style-name="T1136_1">Μεταβατικές<text:s/>διατάξεις</text:span></text:h>
      <text:p text:style-name="P1137"><text:span text:style-name="T1137_1">1.</text:span><text:span text:style-name="T1137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text:s/>4987/2022<text:s/>(Α΄<text:s/>206),<text:s/>μέχρι<text:s/>την<text:s/>31η<text:s/>Αυγούστου<text:s/>2024.</text:span></text:p>
      <text:p text:style-name="P1138"><text:span text:style-name="T1138_1">2.</text:span><text:span text:style-name="T1138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139"><text:span text:style-name="T1139_1">3.</text:span><text:span text:style-name="T1139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140"><text:span text:style-name="T1140_1">4.</text:span><text:span text:style-name="T1140_2"><text:s/>Πράξεις<text:s/>που<text:s/>έχουν<text:s/>εκδοθεί<text:s/>κατ΄<text:s/>εξουσιοδότηση<text:s/>των<text:s/>ν.<text:s/>4174/2013<text:s/>(Α΄<text:s/>170)<text:s/>και<text:s/>4987/2022<text:s/>(Α΄<text:s/>206)<text:s/>εξακολουθούν<text:s/>να<text:s/>ισχύουν.</text:span></text:p>
      <text:p text:style-name="P1141"><text:span text:style-name="T1141_1">5.</text:span><text:span text:style-name="T1141_2">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</text:span></text:p>
      <text:p text:style-name="P1142"><text:span text:style-name="T1142_1">6.</text:span><text:span text:style-name="T1142_2"><text:s/>Μέχρι<text:s/>την<text:s/>έναρξη<text:s/>της<text:s/>παραγωγικής<text:s/>λειτουργίας<text:s/>του<text:s/>Ενιαίου<text:s/>Μητρώου<text:s/>Ακινήτων<text:s/>(Ε.Μ.Α.)<text:s/>-<text:s/>Eregistries<text:s/>του<text:s/>Ελληνικού<text:s/>Κτηματολογίου,<text:s/>η<text:s/>άντληση<text:s/>των<text:s/>δεδομένων<text:s/>για<text:s/>την<text:s/>ενημέρωση<text:s/>του<text:s/>Μ.Ι.Δ.Α.<text:s/>του<text:s/>άρθρου<text:s/>15Β<text:s/>μπορεί<text:s/>να<text:s/>γίνεται<text:s/>και<text:s/>από<text:s/>άλλα<text:s/>ψηφιακά<text:s/>συστήματα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.<text:s/>Με<text:s/>κοινή<text:s/>απόφαση<text:s/>των<text:s/>Υπουργών<text:s/>Ψηφιακής<text:s/>Διακυβέρνησης,<text:s/>Εθνικής<text:s/>Οικονομίας<text:s/>και<text:s/>Οικονομικών<text:s/>και<text:s/>του<text:s/>Διοικητή<text:s/>της<text:s/>Α.Α.Δ.Ε.,<text:s/>αμέσως<text:s/>μετά<text:s/>την<text:s/>έναρξη<text:s/>λειτουργίας<text:s/>του<text:s/>Ε.Μ.Α.,<text:s/>η<text:s/>οποία<text:s/>διαπιστώνεται<text:s/>με<text:s/>απόφαση<text:s/>του<text:s/>υπουργού<text:s/>Ψηφιακής<text:s/>Διακυβέρνησης,<text:s/>επικαιροποιούνται<text:s/>όλες<text:s/>οι<text:s/>αναγκαίες<text:s/>διαλειτουργικότητες<text:s/>για<text:s/>την<text:s/>εφαρμογή<text:s/>του<text:s/>παρόντος.</text:span><text:span text:style-name="T1142_3"><text:note text:note-class="footnote"><text:note-citation/><text:note-body><text:p text:style-name="P1143"><text:span text:style-name="T1143_1"><text:a xlink:type="simple" xlink:href="http://data.aade.gr/eli/pri/law/2025/07/28/5222#art_217"><text:span text:style-name="T1143_2">Προσθήκη<text:s/>5222/2025,<text:s/>Άρθρο<text:s/>217</text:span></text:a></text:span></text:p></text:note-body></text:note></text:span></text:p>
      <text:h text:style-name="P1144" text:outline-level="6"><text:span text:style-name="T1144_1">Άρθρο<text:s/>85<text:s/></text:span></text:h>
      <text:h text:style-name="P1145" text:outline-level="6"><text:span text:style-name="T1145_1">Τελικές<text:s/>διατάξεις</text:span></text:h>
      <text:p text:style-name="P1146"><text:span text:style-name="T1146_1">Παραπομπές<text:s/>στον<text:s/>ν.<text:s/>4987/2022<text:s/>(Α΄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του<text:s/>παρόντος.</text:span></text:p>
      <text:h text:style-name="P1147" text:outline-level="6"><text:span text:style-name="T1147_1">Άρθρο<text:s/>86<text:s/></text:span></text:h>
      <text:h text:style-name="P1148" text:outline-level="6"><text:span text:style-name="T1148_1">Καταργούμενες<text:s/>διατάξεις</text:span></text:h>
      <text:p text:style-name="P1149"><text:span text:style-name="T1149_1">Από<text:s/>την<text:s/>έναρξη<text:s/>ισχύος<text:s/>του<text:s/>παρόντος<text:s/>καταργείται<text:s/>ο<text:s/>ν.<text:s/>4987/2022<text:s/>(Α΄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150" text:outline-level="1"><text:span text:style-name="T1150_1">ΕΝΟΤΗΤΑ<text:s/>ΙΙ<text:s/></text:span></text:h>
      <text:h text:style-name="P1151" text:outline-level="1"><text:span text:style-name="T1151_1">ΕΙΔΙΚΟΤΕΡΕΣ<text:s/>ΦΟΡΟΛΟΓΙΚΕΣ<text:s/>ΚΑΙ<text:s/>ΣΥΜΠΛΗΡΩΜΑΤΙΚΕΣ<text:s/>ΔΙΑΤΑΞΕΙΣ</text:span></text:h>
      <text:h text:style-name="P1152" text:outline-level="2"><text:span text:style-name="T1152_1">ΜΕΡΟΣ<text:s/>Α΄<text:s/></text:span></text:h>
      <text:h text:style-name="P1153" text:outline-level="2"><text:span text:style-name="T1153_1">ΕΙΔΙΚΟΤΕΡΕΣ<text:s/>ΦΟΡΟΛΟΓΙΚΕΣ<text:s/>ΔΙΑΤΑΞΕΙΣ</text:span></text:h>
      <text:h text:style-name="P1154" text:outline-level="3"><text:span text:style-name="T1154_1">ΚΕΦΑΛΑΙΟ<text:s/>Α΄<text:s/></text:span></text:h>
      <text:h text:style-name="P1155" text:outline-level="3"><text:span text:style-name="T1155_1">ΔΙΑΤΑΞΕΙΣ<text:s/>ΓΙΑ<text:s/>ΤΗΝ<text:s/>ΟΜΑΛΗ<text:s/>ΕΞΕΛΙΞΗ<text:s/>ΤΩΝ<text:s/>ΦΟΡΟΛΟΓΙΚΩΝ<text:s/>ΡΥΘΜΙΣΕΩΝ</text:span></text:h>
      <text:h text:style-name="P1156" text:outline-level="6"><text:span text:style-name="T1156_1">Άρθρο<text:s/>87<text:s/></text:span></text:h>
      <text:h text:style-name="P1157" text:outline-level="6"><text:span text:style-name="T1157_1"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/text:span></text:h>
      <text:p text:style-name="P1158"><text:span text:style-name="T1158_1">1.</text:span><text:span text:style-name="T1158_2"><text:s/>Καταβολές<text:s/>έναντι<text:s/>δόσεων<text:s/>ρυθμίσεων<text:s/>τμηματικής<text:s/>καταβολής<text:s/>που<text:s/>χορηγούνται<text:s/>βάσει<text:s/>νόμου<text:s/>ή<text:s/>απόφασης<text:s/>διοικητικού<text:s/>οργάνου,<text:s/>αποδόσεις<text:s/>από<text:s/>παρακράτηση<text:s/>των<text:s/>πιστοποιητικών<text:s/>του<text:s/>άρθρου<text:s/>12<text:s/>που<text:s/>έχουν<text:s/>διενεργηθεί<text:s/>ή<text:s/>διενεργούνται<text:s/>μέχρι<text:s/>την<text:s/>29η<text:s/>Απριλίου<text:s/>2024,<text:s/>καθώς<text:s/>και<text:s/>επιστροφές<text:s/>φόρων<text:s/>και<text:s/>αχρεωστήτως<text:s/>καταβληθέντων<text:s/>ποσών<text:s/>που<text:s/>έχουν<text:s/>εκκαθαριστεί<text:s/>ή<text:s/>εκκαθαρίζονται<text:s/>από<text:s/>τη<text:s/>Φορολογική<text:s/>Διοίκηση<text:s/>έως<text:s/>και<text:s/>την<text:s/>ανωτέρω<text:s/>ημερομηνία,<text:s/>εφόσον<text:s/>εκκρεμεί<text:s/>η<text:s/>πίστωση<text:s/>ή<text:s/>ο<text:s/>συμψηφισμός<text:s/>τους,<text:s/>πιστών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,<text:s/>με<text:s/>την<text:s/>ακόλουθη<text:s/>σειρά:</text:span></text:p>
      <text:p text:style-name="P1159"><text:span text:style-name="T1159_1">α)</text:span><text:span text:style-name="T1159_2"><text:tab/></text:span><text:span text:style-name="T1159_3">Σε<text:s/>ανεξόφλητες<text:s/>εκπρόθεσμες<text:s/>δόσεις<text:s/>ρυθμίσεων<text:s/>τμηματικής<text:s/>καταβολής<text:s/>που<text:s/>χορηγούνται<text:s/>βάσει<text:s/>νόμου<text:s/>ή<text:s/>απόφασης<text:s/>διοικητικού<text:s/>οργάνου,<text:s/>στις<text:s/>οποίες<text:s/>έχουν<text:s/>υπαχθεί<text:s/>οφειλές<text:s/>των<text:s/>ιδίων<text:s/>προσώπων,<text:s/>κατά<text:s/>σειρά<text:s/>παλαιότητας<text:s/>αυτών.<text:s/>Στην<text:s/>περίπτωση<text:s/>αυτή,<text:s/>η<text:s/>βασική<text:s/>οφειλή<text:s/>εκάστης<text:s/>ανεξόφλητης<text:s/>εκπρόθεσμης<text:s/>δόσης<text:s/>προγενέστερης<text:s/>αυτών,<text:s/>για<text:s/>τις<text:s/>οποίες<text:s/>επιτρέπεται<text:s/>η<text:s/>καθυστέρηση<text:s/>καταβολής<text:s/>επιβαρύνεται,<text:s/>αντί<text:s/>των<text:s/>οριζόμενων<text:s/>επιβαρύνσεων<text:s/>της<text:s/>εκάστοτε<text:s/>ρύθμισης<text:s/>σύμφωνα<text:s/>με<text:s/>τις<text:s/>οικείες<text:s/>διατάξεις<text:s/>αυτής,<text:s/>με<text:s/>τον<text:s/>τόκο<text:s/>εκπρόθεσμης<text:s/>καταβολής<text:s/>που<text:s/>προβλέπεται<text:s/>στην<text:s/>παρ.<text:s/>1<text:s/>του<text:s/>άρθρου<text:s/>52<text:s/>του<text:s/>παρόντος<text:s/>και<text:s/>την<text:s/>παρ.<text:s/>1<text:s/>του<text:s/>άρθρου<text:s/>6<text:s/>του<text:s/>Κώδικα<text:s/>Είσπραξης<text:s/>Δημοσίων<text:s/>Εσόδων<text:s/>(ν.<text:s/>4978/2022,<text:s/>Α΄<text:s/>190),<text:s/>ο<text:s/>οποί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1160"><text:span text:style-name="T1160_1">β)</text:span><text:span text:style-name="T1160_2"><text:tab/></text:span><text:span text:style-name="T1160_3">Σε<text:s/>ανεξόφλητες<text:s/>ληξιπρόθεσμες<text:s/>δόσεις<text:s/>βεβαιωμένων<text:s/>οφειλών<text:s/>εκτός<text:s/>ρύθμισης<text:s/>τμηματικής<text:s/>καταβολής<text:s/>των<text:s/>ανωτέρω<text:s/>προσώπων,<text:s/>κατά<text:s/>σειρά<text:s/>παλαιότητας<text:s/>αυτών.</text:span></text:p>
      <text:p text:style-name="P1161"><text:span text:style-name="T1161_1">Η<text:s/>πίστωση<text:s/>ή<text:s/>ο<text:s/>συμψηφισμός,<text:s/>σύμφωνα<text:s/>με<text:s/>τα<text:s/>ανωτέρω,<text:s/>διενεργείται<text:s/>κεντρικά,<text:s/>μέσω<text:s/>των<text:s/>Πληροφοριακών<text:s/>Συστημάτων<text:s/>της<text:s/>Ανεξάρτητης<text:s/>Αρχής<text:s/>Δημοσίων<text:s/>Εσόδων<text:s/>(Α.Α.Δ.Ε.).</text:span></text:p>
      <text:p text:style-name="P1162"><text:span text:style-name="T1162_1">2.</text:span><text:span text:style-name="T1162_2"><text:s/>Αν,<text:s/>μετά<text:s/>την<text:s/>πίστωση<text:s/>ή<text:s/>τον<text:s/>συμψηφισμό<text:s/>των<text:s/>ποσών<text:s/>της<text:s/>παρ.<text:s/>1,<text:s/>δεν<text:s/>έχει<text:s/>επέλθει<text:s/>εξόφληση<text:s/>των<text:s/>ληξιπρόθεσμων<text:s/>δόσεων<text:s/>των<text:s/>ρυθμίσεων<text:s/>και<text:s/>δεν<text:s/>πληρούνται<text:s/>οι<text:s/>όροι<text:s/>και<text:s/>οι<text:s/>προϋποθέσεις<text:s/>τήρησης<text:s/>αυτών,<text:s/>διενεργείται<text:s/>κεντρικά<text:s/>η<text:s/>απώλειά<text:s/>τους.</text:span></text:p>
      <text:p text:style-name="P1163"><text:span text:style-name="T1163_1">3.</text:span><text:span text:style-name="T1163_2"><text:s/>Σε<text:s/>εξαιρετικές<text:s/>περιπτώσεις,<text:s/>η<text:s/>πίστωση<text:s/>ή<text:s/>ο<text:s/>συμψηφισμός<text:s/>καθώς<text:s/>και<text:s/>η<text:s/>απώλεια<text:s/>των<text:s/>ως<text:s/>άνω<text:s/>ρυθμίσεων<text:s/>δύναται<text:s/>να<text:s/>διενεργείται<text:s/>και<text:s/>από<text:s/>τις<text:s/>Δημόσιες<text:s/>Οικονομικές<text:s/>Υπηρεσίες,<text:s/>τα<text:s/>Κέντρα<text:s/>Βεβαίωσης<text:s/>και<text:s/>Είσπραξης,<text:s/>το<text:s/>Κέντρο<text:s/>Ελέγχου<text:s/>Φορολογούμενων<text:s/>Μεγάλου<text:s/>Πλούτου<text:s/>και<text:s/>το<text:s/>Κέντρο<text:s/>Ελέγχου<text:s/>Μεγάλων<text:s/>Επιχειρήσεων.</text:span></text:p>
      <text:p text:style-name="P1164"><text:span text:style-name="T1164_1">4.</text:span><text:span text:style-name="T1164_2"><text:s/>Το<text:s/>παρόν<text:s/>δεν<text:s/>εφαρμόζεται<text:s/>στα<text:s/>άρθρα<text:s/>5<text:s/>έως<text:s/>30<text:s/>του<text:s/>Β.<text:s/>4738/2020<text:s/>(Α΄<text:s/>207),<text:s/>περί<text:s/>θεμάτων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,<text:s/>στον<text:s/>ν.<text:s/>4469/2017<text:s/>(Α΄<text:s/>62),<text:s/>περί<text:s/>του<text:s/>εξωδικαστικού<text:s/>μηχανισμού<text:s/>ρύθμισης<text:s/>οφειλών<text:s/>επιχειρήσεων,<text:s/>καθώς<text:s/>και<text:s/>στις<text:s/>ρυθμίσεις<text:s/>τμηματικής<text:s/>καταβολής,<text:s/>των<text:s/>οποίων<text:s/>οι<text:s/>όροι<text:s/>τηρούνται.</text:span></text:p>
      <text:p text:style-name="P1165"><text:span text:style-name="T1165_1">5.</text:span><text:span text:style-name="T1165_2"><text:s/>Από<text:s/>την<text:s/>κατάθεση<text:s/>του<text:s/>παρόντος<text:s/>παρέχεται<text:s/>πληροφόρηση<text:s/>για<text:s/>τις<text:s/>οφειλές<text:s/>της<text:s/>περίπτωσης<text:s/>α)<text:s/>της<text:s/>παρ.<text:s/>1<text:s/>στην<text:s/>ψηφιακή<text:s/>πύλη<text:s/>«myAADE»<text:s/>της<text:s/>Ανεξάρτητης<text:s/>Αρχής<text:s/>Δημοσίων<text:s/>Εσόδων.</text:span></text:p>
      <text:p text:style-name="P1166"><text:span text:style-name="T1166_1">6.</text:span><text:span text:style-name="T1166_2"><text:s/>Με<text:s/>απόφαση<text:s/>του<text:s/>Διοικητή<text:s/>της<text:s/>Α.Α.Δ.Ε.<text:s/>δύναται<text:s/>να<text:s/>καθορίζονται<text:s/>η<text:s/>διαδικασία<text:s/>και<text:s/>κάθε<text:s/>αναγκαία<text:s/>λεπτομέρεια<text:s/>εφαρμογής<text:s/>του<text:s/>παρόντος.</text:span></text:p>
      <text:h text:style-name="P1167" text:outline-level="6"><text:span text:style-name="T1167_1">Άρθρο<text:s/>88<text:s/></text:span></text:h>
      <text:h text:style-name="P1168" text:outline-level="6"><text:span text:style-name="T1168_1">Ρυθμίσεις<text:s/>βεβαιωμένων<text:s/>οφειλών<text:s/>στη<text:s/>Φορολογική<text:s/>Διοίκηση<text:s/>-<text:s/>Τροποποίηση<text:s/>περ.<text:s/>8<text:s/>παρ.<text:s/>Α2<text:s/>υποπαρ.<text:s/>Α<text:s/>άρθρου<text:s/>πρώτου<text:s/>ν.<text:s/>4152/2013,<text:s/>παρ.<text:s/>11<text:s/>άρθρου<text:s/>51<text:s/>ν.<text:s/>4305/2014<text:s/>και<text:s/>παρ.<text:s/>11<text:s/>άρθρου<text:s/>293<text:s/>ν.<text:s/>4738/2020</text:span></text:h>
      <text:p text:style-name="P1169"><text:span text:style-name="T1169_1">1.</text:span><text:span text:style-name="T1169_2"><text:s/>Οι<text:s/>υποπερ.<text:s/>γ)<text:s/>και<text:s/>δ)<text:s/>της<text:s/>περ.<text:s/>8<text:s/>της<text:s/>υποπαρ.<text:s/>Α2<text:s/>της<text:s/>παρ.<text:s/>Α<text:s/>του<text:s/>άρθρου<text:s/>πρώτου<text:s/>του<text:s/>Ν.<text:s/>4152/2013<text:s/>(Α΄<text:s/>107),<text:s/>περί<text:s/>πάγιας<text:s/>ρύθμισης<text:s/>ληξιπρόθεσμων<text:s/>οφειλών,<text:s/>αντικαθίστανται,<text:s/>και<text:s/>η<text:s/>περ.<text:s/>8<text:s/>διαμορφώνεται<text:s/>ως<text:s/>εξής:</text:span></text:p>
      <text:p text:style-name="P1170"><text:span text:style-name="T1170_1">«8.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171"><text:span text:style-name="T1171_1">α)<text:s/>δεν<text:s/>καταβάλλει<text:s/>εμπρόθεσμα<text:s/>μία<text:s/>δόση<text:s/>της<text:s/>ρύθμισης<text:s/>πέραν<text:s/>της<text:s/>μίας<text:s/>φοράς,</text:span></text:p>
      <text:p text:style-name="P1172"><text:span text:style-name="T1172_1">β)<text:s/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173"><text:span text:style-name="T1173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74"><text:span text:style-name="T1174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75"><text:span text:style-name="T1175_1">ε)<text:s/>έχει<text:s/>υποβάλει<text:s/>ελλιπή<text:s/>ή<text:s/>αναληθή<text:s/>στοιχεία<text:s/>προκειμένου<text:s/>να<text:s/>του<text:s/>χορηγηθεί<text:s/>η<text:s/>ρύθμιση.».</text:span></text:p>
      <text:p text:style-name="P1176"><text:span text:style-name="T1176_1">2.</text:span><text:span text:style-name="T1176_2"><text:s/>Η<text:s/>παρ.<text:s/>1<text:s/>εφαρμόζεται<text:s/>αναλόγως<text:s/>και<text:s/>για<text:s/>ρυθμίσεις<text:s/>που<text:s/>έχουν<text:s/>χορηγηθεί<text:s/>δυνάμει<text:s/>του<text:s/>άρθρου<text:s/>43<text:s/>του<text:s/>Ν.<text:s/>4174/2013<text:s/>(Α΄<text:s/>170)<text:s/>και<text:s/>δεν<text:s/>έχουν<text:s/>απωλεσθεί<text:s/>κατά<text:s/>την<text:s/>έναρξη<text:s/>ισχύος<text:s/>του<text:s/>παρόντος.</text:span></text:p>
      <text:p text:style-name="P1177"><text:span text:style-name="T1177_1">3.</text:span><text:span text:style-name="T1177_2"><text:s/>Το<text:s/>εισαγωγικό<text:s/>εδάφιο<text:s/>της<text:s/>παρ.<text:s/>11<text:s/>του<text:s/>άρθρου<text:s/>51<text:s/>του<text:s/>ν.<text:s/>4305/2014<text:s/>(Α΄<text:s/>237),<text:s/>περί<text:s/>ρύθμισης<text:s/>οφειλών<text:s/>προς<text:s/>τη<text:s/>Φορολογική<text:s/>Διοίκηση,<text:s/>αντικαθίσταται<text:s/>και<text:s/>η<text:s/>παρ.<text:s/>11<text:s/>διαμορφώνεται<text:s/>ως<text:s/>εξής:</text:span></text:p>
      <text:p text:style-name="P1178"><text:span text:style-name="T1178_1">«11.<text:s/>Η<text:s/>μη<text:s/>εμπρόθεσμη<text:s/>καταβολή<text:s/>δόσης,<text:s/>καθώς<text:s/>και<text:s/>η<text:s/>μη<text:s/>εξόφληση<text:s/>ή<text:s/>τακτοποίηση<text:s/>κατά<text:s/>νόμιμο<text:s/>τρόπο<text:s/>από<text:s/>τον<text:s/>οφειλέτη,<text:s/>καθ΄<text:s/>όλη<text:s/>τη<text:s/>διάρκεια<text:s/>της<text:s/>ρύθμισης<text:s/>του<text:s/>παρόντος,<text:s/>των<text:s/>οφειλών<text:s/>του<text:s/>εντός<text:s/>τριμήνου<text:s/>από<text:s/>τη<text:s/>λήξη<text:s/>της<text:s/>προθεσμίας<text:s/>καταβολής<text:s/>τους,<text:s/>έχει<text:s/>ως<text:s/>συνέπειες:</text:span></text:p>
      <text:p text:style-name="P1179"><text:span text:style-name="T1179_1">α)<text:s/>Την<text:s/>απώλεια<text:s/>των<text:s/>ευεργετημάτων<text:s/>της<text:s/>ρύθμισης,</text:span></text:p>
      <text:p text:style-name="P1180"><text:span text:style-name="T1180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1181"><text:span text:style-name="T1181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182"><text:span text:style-name="T1182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183"><text:span text:style-name="T1183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184"><text:span text:style-name="T1184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185"><text:span text:style-name="T1185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186"><text:span text:style-name="T1186_1">γ)<text:s/>Εάν,<text:s/>κατ΄<text:s/>εξαίρεση<text:s/>και<text:s/>όχι<text:s/>πέραν<text:s/>της<text:s/>31ης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87"><text:span text:style-name="T1187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εντός<text:s/>ρύθμισης,<text:s/>υπερβαίνει<text:s/>τα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88"><text:span text:style-name="T1188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p text:style-name="P1189"><text:span text:style-name="T1189_1">4.</text:span><text:span text:style-name="T1189_2"><text:s/>Οι<text:s/>περ.<text:s/>β)<text:s/>και<text:s/>γ)<text:s/>της<text:s/>παρ.<text:s/>11<text:s/>του<text:s/>άρθρου<text:s/>293<text:s/>του<text:s/>Ν.<text:s/>4738/2020<text:s/>(Α΄<text:s/>207),<text:s/>περί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,<text:s/>αντικαθίστανται<text:s/>και<text:s/>η<text:s/>παρ.<text:s/>11<text:s/>διαμορφώνεται<text:s/>ως<text:s/>εξής:</text:span></text:p>
      <text:p text:style-name="P1190"><text:span text:style-name="T1190_1">«11.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91"><text:span text:style-name="T1191_1">α)<text:s/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92"><text:span text:style-name="T1192_1">β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<text:s/>ή<text:s/>εντός<text:s/>τριμήνου<text:s/>από<text:s/>την<text:s/>ημερομηνία<text:s/>αίτησης<text:s/>για<text:s/>υπαγωγή<text:s/>στη<text:s/>ρύθμιση<text:s/>της<text:s/>παρ.<text:s/>7,<text:s/>εφόσον<text:s/>η<text:s/>προθεσμία<text:s/>καταβολής<text:s/>τους<text:s/>έχει<text:s/>παρέλθει<text:s/>πριν<text:s/>από<text:s/>την<text:s/>υπαγωγή<text:s/>σε<text:s/>αυτή,</text:span></text:p>
      <text:p text:style-name="P1193"><text:span text:style-name="T1193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.».</text:span></text:p>
      <text:h text:style-name="P1194" text:outline-level="6"><text:span text:style-name="T1194_1">Άρθρο<text:s/>89<text:s/></text:span></text:h>
      <text:h text:style-name="P1195" text:outline-level="6"><text:span text:style-name="T1195_1">Απώλεια<text:s/>ρύθμισης<text:s/>-<text:s/>Τροποποίηση<text:s/>άρθρου<text:s/>8<text:s/>ν.<text:s/>4321/2015</text:span></text:h>
      <text:p text:style-name="P1196"><text:span text:style-name="T1196_1">Οι<text:s/>περ.<text:s/>β)<text:s/>και<text:s/>δ)<text:s/>του<text:s/>άρθρου<text:s/>8<text:s/>του<text:s/>Ν.<text:s/>4321/2015<text:s/>(Α΄<text:s/>32),<text:s/>περί<text:s/>απώλειας<text:s/>ρύθμισης<text:s/>αντικαθίστανται,<text:s/>και<text:s/>το<text:s/>άρθρο<text:s/>8<text:s/>διαμορφώνεται<text:s/>ως<text:s/>εξής:</text:span></text:p>
      <text:p text:style-name="P1197"><text:span text:style-name="T1197_1">«<text:s/>Άρθρο<text:s/>8<text:s/>Απώλεια<text:s/>ρύθμισης</text:span></text:p>
      <text:p text:style-name="P1198"><text:span text:style-name="T1198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99"><text:span text:style-name="T1199_1">α)<text:s/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1200"><text:span text:style-name="T1200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201"><text:span text:style-name="T1201_1">γ)<text:s/>έχει<text:s/>ενταχθεί<text:s/>στη<text:s/>ρύθμιση<text:s/>με<text:s/>εσφαλμένες<text:s/>βεβαιώσεις,</text:span></text:p>
      <text:p text:style-name="P1202"><text:span text:style-name="T1202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203"><text:span text:style-name="T1203_1">Κατ΄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204"><text:span text:style-name="T1204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πενήντα<text:s/>χιλιάδες<text:s/>(50.000)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205"><text:span text:style-name="T1205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h text:style-name="P1206" text:outline-level="6"><text:span text:style-name="T1206_1">Άρθρο<text:s/>90<text:s/></text:span></text:h>
      <text:h text:style-name="P1207" text:outline-level="6"><text:span text:style-name="T1207_1">Απώλεια<text:s/>ρύθμισης<text:s/>-<text:s/>Τροποποίηση<text:s/>άρθρου<text:s/>103<text:s/>Ν.<text:s/>4611/2019</text:span></text:h>
      <text:p text:style-name="P1208"><text:span text:style-name="T1208_1">Οι<text:s/>περ.<text:s/>β)<text:s/>και<text:s/>γ)<text:s/>του<text:s/>άρθρου<text:s/>103<text:s/>του<text:s/>ν.<text:s/>4611/2019<text:s/>(Α΄<text:s/>73),<text:s/>περί<text:s/>απώλειας<text:s/>ρύθμισης,<text:s/>αντικαθίστανται,<text:s/>και<text:s/>το<text:s/>άρθρο<text:s/>103<text:s/>διαμορφώνεται<text:s/>ως<text:s/>εξής:</text:span></text:p>
      <text:p text:style-name="P1209"><text:span text:style-name="T1209_1">«<text:s/>Άρθρο<text:s/>103<text:s/>Απώλεια<text:s/>ρύθμισης</text:span></text:p>
      <text:p text:style-name="P1210"><text:span text:style-name="T1210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211"><text:span text:style-name="T1211_1">α)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212"><text:span text:style-name="T1212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213"><text:span text:style-name="T1213_1">γ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214"><text:span text:style-name="T1214_1">δ)<text:s/>υποπέσει<text:s/>σε<text:s/>παραβάσεις<text:s/>των<text:s/>περιπτώσεων<text:s/>ι,<text:s/>ια,<text:s/>ιβ΄,<text:s/>ιε΄<text:s/>ή<text:s/>ιστ΄<text:s/>της<text:s/>παραγράφου<text:s/>1<text:s/>του<text:s/>άρθρου<text:s/>54<text:s/>ή<text:s/>της<text:s/>παραγράφου<text:s/>1<text:s/>του<text:s/>άρθρου<text:s/>58Α<text:s/>του<text:s/>Ν.<text:s/>4174/2013<text:s/>καθ΄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215"><text:span text:style-name="T1215_1">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.</text:span></text:p>
      <text:h text:style-name="P1216" text:outline-level="6"><text:span text:style-name="T1216_1">Άρθρο<text:s/>91<text:s/></text:span></text:h>
      <text:h text:style-name="P1217" text:outline-level="6"><text:span text:style-name="T1217_1">Απώλεια<text:s/>ρύθμισης<text:s/>-<text:s/>Τροποποίηση<text:s/>άρθρου<text:s/>9<text:s/>Ν.<text:s/>5036/2023</text:span></text:h>
      <text:p text:style-name="P1218"><text:span text:style-name="T1218_1">Η<text:s/>περ.<text:s/>β)<text:s/>του<text:s/>άρθρου<text:s/>9<text:s/>του<text:s/>Ν.<text:s/>5036/2023<text:s/>(Α΄<text:s/>77),<text:s/>περί<text:s/>απώλειας<text:s/>ρύθμισης,<text:s/>αντικαθίσταται<text:s/>και<text:s/>το<text:s/>άρθρο<text:s/>9<text:s/>διαμορφώνεται<text:s/>ως<text:s/>εξής:</text:span></text:p>
      <text:p text:style-name="P1219"><text:span text:style-name="T1219_1">«<text:s/>Άρθρο<text:s/>9</text:span></text:p>
      <text:p text:style-name="P1220"><text:span text:style-name="T1220_1">Απώλεια<text:s/>της<text:s/>ρύθμισης</text:span></text:p>
      <text:p text:style-name="P1221"><text:span text:style-name="T1221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222"><text:span text:style-name="T1222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223"><text:span text:style-name="T1223_1">β.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224"><text:span text:style-name="T1224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΄<text:s/>του<text:s/>άρθρου<text:s/>πρώτου<text:s/>του<text:s/>ν.<text:s/>4152/2013,<text:s/>κατά<text:s/>την<text:s/>υποπερ.<text:s/>γ΄<text:s/>της<text:s/>περ.<text:s/>1<text:s/>της<text:s/>ίδιας<text:s/>υποπαρ.<text:s/>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΄<text:s/>του<text:s/>άρθρου<text:s/>πρώτου<text:s/>του<text:s/>Ν.<text:s/>4152/2013.».</text:span></text:p>
      <text:h text:style-name="P1225" text:outline-level="3"><text:span text:style-name="T1225_1">ΚΕΦΑΛΑΙΟ<text:s/>Β΄<text:s/></text:span></text:h>
      <text:h text:style-name="P1226" text:outline-level="3"><text:span text:style-name="T1226_1">ΦΟΡΟΛΟΓΗΣΗ<text:s/>ΧΡΗΜΑΤΙΣΤΗΡΙΑΚΩΝ<text:s/>ΠΡΟΪΟΝΤΩΝ</text:span></text:h>
      <text:h text:style-name="P1227" text:outline-level="6"><text:span text:style-name="T1227_1">Άρθρο<text:s/>92<text:s/></text:span></text:h>
      <text:h text:style-name="P1228" text:outline-level="6"><text:span text:style-name="T1228_1">Φόρος<text:s/>συναλλαγών<text:s/>εξωχρηματιστηριακού<text:s/>δανεισμού<text:s/>μετοχών<text:s/>-<text:s/>Αντικατάσταση<text:s/>παρ.<text:s/>4<text:s/>άρθρου<text:s/>4<text:s/>ν.<text:s/>4038/2012</text:span></text:h>
      <text:p text:style-name="P1229"><text:span text:style-name="T1229_1">1.</text:span><text:span text:style-name="T1229_2"><text:s/>Η<text:s/>παρ.<text:s/>4<text:s/>του<text:s/>άρθρου<text:s/>4<text:s/>του<text:s/>Ν.<text:s/>4038/2012<text:s/>(Α΄<text:s/>14),<text:s/>περί<text:s/>ρυθμίσεων<text:s/>θεμάτων<text:s/>αρμοδιότητας<text:s/>της<text:s/>Γενικής<text:s/>Γραμματείας<text:s/>Φορολογικών<text:s/>και<text:s/>Τελωνειακών<text:s/>Θεμάτων<text:s/>και<text:s/>της<text:s/>Γενικής<text:s/>Γραμματείας<text:s/>Δημοσιονομικής<text:s/>Πολιτικής<text:s/>του<text:s/>Υπουργείου<text:s/>Οικονομικών,<text:s/>αντικαθίσταται<text:s/>ως<text:s/>εξής:</text:span></text:p>
      <text:p text:style-name="P1230"><text:span text:style-name="T1230_1">«4.<text:s/>Η<text:s/>σύμβαση<text:s/>δανεισμού<text:s/>μετοχών<text:s/>εισηγμένων<text:s/>στο<text:s/>Χρηματιστήριο<text:s/>Αθηνών<text:s/>που<text:s/>πραγματοποιείται<text:s/>εξωχρηματιστηριακά<text:s/>και<text:s/>κάθε<text:s/>συναφής<text:s/>πράξη<text:s/>δεν<text:s/>υπάγεται<text:s/>σε<text:s/>τέλος<text:s/>χαρτοσήμου.».</text:span></text:p>
      <text:p text:style-name="P1231"><text:span text:style-name="T1231_1">2.</text:span><text:span text:style-name="T1231_2"><text:s/>Η<text:s/>παρ.<text:s/>1<text:s/>ισχύει<text:s/>για<text:s/>τις<text:s/>συναλλαγές<text:s/>που<text:s/>πραγματοποιούνται<text:s/>από<text:s/>την<text:s/>επομένη<text:s/>της<text:s/>έναρξης<text:s/>ισχύος<text:s/>του<text:s/>παρόντος.</text:span></text:p>
      <text:h text:style-name="P1232" text:outline-level="6"><text:span text:style-name="T1232_1">Άρθρο<text:s/>93<text:s/></text:span></text:h>
      <text:h text:style-name="P1233" text:outline-level="6"><text:span text:style-name="T1233_1">Φόρος<text:s/>τόκων<text:s/>από<text:s/>προϊόντα<text:s/>δανεισμού<text:s/>στην<text:s/>Αγορά<text:s/>Παραγώγων<text:s/>του<text:s/>Χρηματιστηρίου<text:s/>Αθηνών<text:s/>-<text:s/>Προσθήκη<text:s/>παρ.<text:s/>6<text:s/>στο<text:s/>άρθρο<text:s/>37,<text:s/>τροποποίηση<text:s/>παρ.<text:s/>5<text:s/>άρθρου<text:s/>47<text:s/>και<text:s/>παρ.<text:s/>9<text:s/>άρθρου<text:s/>64<text:s/>Κώδικα<text:s/>Φορολογίας<text:s/>Εισοδήματος</text:span></text:h>
      <text:p text:style-name="P1234"><text:span text:style-name="T1234_1">1.</text:span><text:span text:style-name="T1234_2"><text:s/>Στο<text:s/>άρθρο<text:s/>37<text:s/>του<text:s/>Κώδικα<text:s/>Φορολογίας<text:s/>Εισοδήματος<text:s/>(Κ.Φ.Ε.<text:s/>-<text:s/>ν.<text:s/>4172/2013,<text:s/>Α΄167),<text:s/>περί<text:s/>τόκων<text:s/>των<text:s/>εισοδημάτων<text:s/>από<text:s/>κεφάλαιο,<text:s/>προστίθεται<text:s/>παρ.<text:s/>6<text:s/>ως<text:s/>εξής:</text:span></text:p>
      <text:p text:style-name="P1235"><text:span text:style-name="T1235_1">«6.<text:s/>Από<text:s/>τον<text:s/>φόρο<text:s/>εισοδήματος<text:s/>απαλλάσσ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τα<text:s/>φυσικά<text:s/>πρόσωπα.».</text:span></text:p>
      <text:p text:style-name="P1236"><text:span text:style-name="T1236_1">2.</text:span><text:span text:style-name="T1236_2"><text:s/>Το<text:s/>πρώτο<text:s/>εδάφιο<text:s/>της<text:s/>παρ.<text:s/>5<text:s/>του<text:s/>άρθρου<text:s/>47<text:s/>του<text:s/>Κ.Φ.Ε.<text:s/>,<text:s/>περί<text:s/>φορολόγησης<text:s/>κερδών<text:s/>από<text:s/>επιχειρηματική<text:s/>δραστηριότητα,<text:s/>τροποποιείται,<text:s/>ώστε<text:s/>η<text:s/>προσθήκη<text:s/>της<text:s/>παρ.<text:s/>6<text:s/>στο<text:s/>άρθρο<text:s/>37<text:s/>να<text:s/>εφαρμόζεται<text:s/>στα<text:s/>νομικά<text:s/>πρόσωπα<text:s/>και<text:s/>τις<text:s/>νομικές<text:s/>οντότητες<text:s/>του<text:s/>άρθρου<text:s/>45,<text:s/>και<text:s/>η<text:s/>παρ.<text:s/>5<text:s/>διαμορφώνεται<text:s/>ως<text:s/>εξής:</text:span></text:p>
      <text:p text:style-name="P1237"><text:span text:style-name="T1237_1">«5.<text:s/>Οι<text:s/>διατάξεις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1238"><text:span text:style-name="T1238_1">3.</text:span><text:span text:style-name="T1238_2"><text:s/>Στην<text:s/>παρ.<text:s/>9<text:s/>του<text:s/>άρθρου<text:s/>64<text:s/>του<text:s/>Κ.Φ.Ε.<text:s/>,<text:s/>περί<text:s/>συντελεστών<text:s/>παρακράτησης<text:s/>φόρου,<text:s/>προστίθεται<text:s/>δεύτερο<text:s/>εδάφιο,<text:s/>και<text:s/>η<text:s/>παρ.<text:s/>9<text:s/>διαμορφώνεται<text:s/>ως<text:s/>εξής:</text:span></text:p>
      <text:p text:style-name="P1239"><text:span text:style-name="T1239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.<text:s/>1.<text:s/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νομικά<text:s/>πρόσωπα<text:s/>ή<text:s/>νομικές<text:s/>οντότητες,<text:s/>δεν<text:s/>υπόκειται<text:s/>σε<text:s/>παρακράτηση<text:s/>φόρου<text:s/>σύμφωνα<text:s/>με<text:s/>την<text:s/>παρ.<text:s/>1.».</text:span></text:p>
      <text:h text:style-name="P1240" text:outline-level="3"><text:span text:style-name="T1240_1">ΚΕΦΑΛΑΙΟ<text:s/>Γ΄<text:s/></text:span></text:h>
      <text:h text:style-name="P1241" text:outline-level="3"><text:span text:style-name="T1241_1">ΚΑΝΟΝΕΣ<text:s/>ΓΙΑ<text:s/>ΤΗΝ<text:s/>ΗΛΕΚΤΡΟΝΙΚΗ<text:s/>ΤΙΜΟΛΟΓΗΣΗ</text:span></text:h>
      <text:h text:style-name="P1242" text:outline-level="6"><text:span text:style-name="T1242_1">Άρθρο<text:s/>94<text:s/></text:span></text:h>
      <text:h text:style-name="P1243" text:outline-level="6"><text:span text:style-name="T1243_1">Πεδίο<text:s/>εφαρμογής<text:s/>ηλεκτρονικής<text:s/>τιμολόγησης<text:s/>-Τροποποίηση<text:s/>παρ.<text:s/>2<text:s/>άρθρου<text:s/>148<text:s/>Ν.<text:s/>4601/2019</text:span></text:h>
      <text:p text:style-name="P1244"><text:span text:style-name="T1244_1">Στην<text:s/>περ.<text:s/>γ)<text:s/>της<text:s/>παρ.<text:s/>2<text:s/>του<text:s/>άρθρου<text:s/>148<text:s/>του<text:s/>Ν.<text:s/>4601/2019<text:s/>(Α΄<text:s/>44),<text:s/>περί<text:s/>αντικειμένου,<text:s/>πεδίου<text:s/>εφαρμογής<text:s/>και<text:s/>εξαιρέσεων<text:s/>του<text:s/>νόμου,<text:s/>η<text:s/>τελευταία<text:s/>φράση<text:s/>«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»<text:s/>τίθεται<text:s/>ως<text:s/>περ.<text:s/>δ),<text:s/>και<text:s/>το<text:s/>άρθρο<text:s/>148<text:s/>διαμορφώνεται<text:s/>ως<text:s/>εξής:</text:span></text:p>
      <text:p text:style-name="P1245"><text:span text:style-name="T1245_1">«<text:s/>Άρθρο<text:s/>148<text:s/>(άρθρο<text:s/>1<text:s/>της<text:s/>Οδηγίας<text:s/>2014/55/ΕΕ)<text:s/>Αντικείμενο<text:s/>-<text:s/>πεδίο<text:s/>εφαρμογής<text:s/>-<text:s/>εξαιρέσεις</text:span></text:p>
      <text:p text:style-name="P1246"><text:span text:style-name="T1246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247"><text:span text:style-name="T1247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<text:s/>(Α΄<text:s/>137),<text:s/>4412/2016<text:s/>(Α΄<text:s/>147)<text:s/>και<text:s/>4413/2016<text:s/>(Α΄<text:s/>148)<text:s/>και,<text:s/>ειδικότερα,<text:s/>καταλαμβάνει:</text:span></text:p>
      <text:p text:style-name="P1248"><text:span text:style-name="T1248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249"><text:span text:style-name="T1249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250"><text:span text:style-name="T1250_1">γ)<text:s/>συμβάσεις<text:s/>παραχώρησης<text:s/>έργων<text:s/>και<text:s/>υπηρεσιών,<text:s/>καθώς,<text:s/>επίσης,<text:s/>και</text:span></text:p>
      <text:p text:style-name="P1251"><text:span text:style-name="T1251_1">δ)<text:s/>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252"><text:span text:style-name="T1252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΄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.</text:span></text:p>
      <text:h text:style-name="P1253" text:outline-level="6"><text:span text:style-name="T1253_1">Άρθρο<text:s/>95<text:s/></text:span></text:h>
      <text:h text:style-name="P1254" text:outline-level="6"><text:span text:style-name="T1254_1">Υποβολή<text:s/>ηλεκτρονικού<text:s/>τιμολογίου<text:s/>-Τροποποίηση<text:s/>άρθρου<text:s/>151<text:s/>Ν.<text:s/>4601/2019</text:span></text:h>
      <text:p text:style-name="P1255"><text:span text:style-name="T1255_1">Στο<text:s/>άρθρο<text:s/>151<text:s/>του<text:s/>Ν.<text:s/>4601/2019<text:s/>,<text:s/>περί<text:s/>υποβολής,<text:s/>παραλαβής<text:s/>και<text:s/>επεξεργασίας<text:s/>ηλεκτρονικών<text:s/>τιμολογίων,<text:s/>προστίθεται<text:s/>δεύτερο<text:s/>εδάφιο,<text:s/>και<text:s/>το<text:s/>άρθρο<text:s/>151<text:s/>διαμορφώνεται<text:s/>ως<text:s/>εξής:</text:span></text:p>
      <text:p text:style-name="P1256"><text:span text:style-name="T1256_1">«<text:s/>Άρθρο<text:s/>151<text:s/>Υποβολή,<text:s/>παραλαβή<text:s/>και<text:s/>επεξεργασία<text:s/>ηλεκτρονικών<text:s/>τιμολογίων</text:span></text:p>
      <text:p text:style-name="P1257"><text:span text:style-name="T1257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</text:span></text:p>
      <text:p text:style-name="P1258"><text:span text:style-name="T1258_1">Από<text:s/>την<text:s/>υποχρέωση<text:s/>υποβολής<text:s/>ηλεκτρονικού<text:s/>τιμολογίου<text:s/>εξαιρούνται<text:s/>οι<text:s/>οικονομικοί<text:s/>φορείς,<text:s/>στο<text:s/>πλαίσιο:</text:span></text:p>
      <text:p text:style-name="P1259"><text:span text:style-name="T1259_1">α)<text:s/>συμβάσεων<text:s/>και<text:s/>συναλλαγών<text:s/>που<text:s/>εκτελούνται<text:s/>αποκλειστικά<text:s/>στο<text:s/>εξωτερικό,</text:span></text:p>
      <text:p text:style-name="P1260"><text:span text:style-name="T1260_1">β)<text:s/>συναλλαγών,<text:s/>που<text:s/>διέπονται<text:s/>από<text:s/>ειδικούς<text:s/>διαδικαστικούς<text:s/>κανόνες<text:s/>διεθνούς<text:s/>οργανισμού<text:s/>ή<text:s/>διεθνούς<text:s/>συνθήκης<text:s/>ή<text:s/>διακρατικής<text:s/>συμφωνίας,</text:span></text:p>
      <text:p text:style-name="P1261"><text:span text:style-name="T1261_1">γ)<text:s/>ειδικών<text:s/>συμβάσεων<text:s/>ή<text:s/>συμφωνιών,<text:s/>με<text:s/>αντικείμενο<text:s/>την<text:s/>προμήθεια<text:s/>υλικού<text:s/>μέσω<text:s/>στρατιωτικών<text:s/>πωλήσεων<text:s/>εξωτερικού<text:s/>(«Foreign<text:s/>Military<text:s/>Sales<text:s/>-<text:s/>FMS»).».</text:span></text:p>
      <text:h text:style-name="P1262" text:outline-level="2"><text:span text:style-name="T1262_1">ΜΕΡΟΣ<text:s/>Β΄<text:s/></text:span></text:h>
      <text:h text:style-name="P1263" text:outline-level="2"><text:span text:style-name="T1263_1">ΔΙΑΤΑΞΕΙΣ<text:s/>ΓΙΑ<text:s/>ΤΙΣ<text:s/>ΚΡΑΤΙΚΕΣ<text:s/>ΕΓΓΥΗΣΕΙΣ<text:s/>ΤΟΥ<text:s/>ΔΗΜΟΣΙΟΥ</text:span></text:h>
      <text:h text:style-name="P1264" text:outline-level="6"><text:span text:style-name="T1264_1">Άρθρο<text:s/>96<text:s/></text:span></text:h>
      <text:h text:style-name="P1265" text:outline-level="6"><text:span text:style-name="T1265_1">Επιτάχυνση<text:s/>εκκαθάρισης<text:s/>αιτημάτων<text:s/>κατάπτωσης<text:s/>λόγω<text:s/>διαδοχής<text:s/>πιστωτικών<text:s/>ιδρυμάτων</text:span></text:h>
      <text:p text:style-name="P1266"><text:span text:style-name="T1266_1">1.</text:span><text:span text:style-name="T1266_2"><text:s/>Για<text:s/>τη<text:s/>βεβαίωση<text:s/>οφειλών<text:s/>από<text:s/>κατάπτωση<text:s/>της<text:s/>εγγύησης<text:s/>του<text:s/>ελληνικού<text:s/>δημοσίου,<text:s/>η<text:s/>οποία<text:s/>έχει<text:s/>παρασχεθεί<text:s/>για<text:s/>δάνεια<text:s/>που<text:s/>χορηγήθηκαν<text:s/>από<text:s/>πιστωτικά<text:s/>ιδρύματα,<text:s/>τα<text:s/>οποία<text:s/>στη<text:s/>συνέχεια<text:s/>μεταβιβάστηκαν<text:s/>ως<text:s/>περιουσιακά<text:s/>στοιχεία<text:s/>λόγω<text:s/>διαδοχής<text:s/>που<text:s/>έλαβε<text:s/>χώρα<text:s/>έως<text:s/>την<text:s/>31η<text:s/>Δεκεμβρίου<text:s/>2013,<text:s/>την<text:s/>έλλειψη<text:s/>οποιουδήποτε<text:s/>στοιχείου,<text:s/>εγγράφου<text:s/>ή<text:s/>δικαιολογητικού<text:s/>που<text:s/>απαιτείται<text:s/>δυνάμει<text:s/>της<text:s/>υπ΄<text:s/>αρ.<text:s/>2/18649/0025/15.5.2020<text:s/>κοινής<text:s/>απόφασης<text:s/>των<text:s/>Υπουργών<text:s/>Οικονομικών<text:s/>και<text:s/>Επικρατείας<text:s/>(Β΄<text:s/>2169),<text:s/>αναπληρώνει<text:s/>η<text:s/>βεβαίωση<text:s/>του<text:s/>ως<text:s/>άνω<text:s/>πιστωτικού<text:s/>ιδρύματος<text:s/>που<text:s/>λόγω<text:s/>της<text:s/>ανωτέρω<text:s/>διαδοχής<text:s/>κατέχει<text:s/>το<text:s/>δάνειο<text:s/>ή<text:s/>του<text:s/>φορέα,<text:s/>στον<text:s/>οποίο<text:s/>έχει<text:s/>στη<text:s/>συνέχεια<text:s/>μεταβιβαστεί<text:s/>ή<text:s/>ο<text:s/>οποίος<text:s/>διαχειρίζεται<text:s/>το<text:s/>δάνειο,<text:s/>ιδίως<text:s/>δε<text:s/>ανωνύμων<text:s/>εταιρειών<text:s/>διαχείρισης<text:s/>απαιτήσεων<text:s/>από<text:s/>δάνεια<text:s/>και<text:s/>πιστώσεις<text:s/>και<text:s/>ανωνύμων<text:s/>εταιρειών<text:s/>ειδικού<text:s/>και<text:s/>αποκλειστικού<text:s/>σκοπού.<text:s/>Η<text:s/>βεβαίωση<text:s/>του<text:s/>πρώτου<text:s/>εδαφίου<text:s/>επέχει<text:s/>θέση<text:s/>υπεύθυνης<text:s/>δήλωσης,<text:s/>στην<text:s/>οποία<text:s/>βεβαιώνεται<text:s/>ότι<text:s/>το<text:s/>απαιτούμενο<text:s/>στοιχείο,<text:s/>έγγραφο<text:s/>ή<text:s/>δικαιολογητικό<text:s/>δεν<text:s/>ανευρέθη<text:s/>στο<text:s/>αρχείο<text:s/>που<text:s/>παραδόθηκε<text:s/>και<text:s/>δεν<text:s/>μπορεί<text:s/>να<text:s/>εκδοθεί<text:s/>εκ<text:s/>των<text:s/>υστέρων.<text:s/>Ως<text:s/>δικαιολογητικά<text:s/>θεωρούνται<text:s/>βεβαιώσεις,<text:s/>πιστοποιητικά<text:s/>και<text:s/>γενικά<text:s/>έγγραφα,<text:s/>τα<text:s/>οποία<text:s/>δεν<text:s/>είναι<text:s/>δυνατόν<text:s/>να<text:s/>επανεκδοθούν,<text:s/>ιδίως<text:s/>βεβαιώσεις<text:s/>ιδιωτών<text:s/>πραγματογνωμόνων,<text:s/>κτηνιάτρων,<text:s/>γεωπόνων,<text:s/>μηχανικών.</text:span></text:p>
      <text:p text:style-name="P1267"><text:span text:style-name="T1267_1">2.</text:span><text:span text:style-name="T1267_2"><text:s/>Με<text:s/>βάση<text:s/>την<text:s/>παρ.<text:s/>1<text:s/>εξετάζονται<text:s/>στις<text:s/>αναφερόμενες<text:s/>σε<text:s/>αυτή<text:s/>περιπτώσεις<text:s/>διαδοχής<text:s/>εγγυημένων<text:s/>από<text:s/>το<text:s/>ελληνικό<text:s/>δημόσιο<text:s/>δανείων<text:s/>και:</text:span></text:p>
      <text:p text:style-name="P1268"><text:span text:style-name="T1268_1">α)</text:span><text:span text:style-name="T1268_2"><text:tab/></text:span><text:span text:style-name="T1268_3">τα<text:s/>αιτήματα<text:s/>κατάπτωσης,<text:s/>τα<text:s/>οποία<text:s/>κατά<text:s/>την<text:s/>έναρξη<text:s/>ισχύος<text:s/>του<text:s/>παρόντος<text:s/>έχουν<text:s/>υποβληθεί<text:s/>στην<text:s/>αρμόδια<text:s/>Διεύθυνση<text:s/>Κρατικών<text:s/>Εγγυήσεων<text:s/>και<text:s/>Κίνησης<text:s/>Κεφαλαίων<text:s/>του<text:s/>Γενικού<text:s/>Λογιστηρίου<text:s/>του<text:s/>Κράτους<text:s/>και<text:s/>δεν<text:s/>έχουν<text:s/>απορριφθεί<text:s/>(εκκρεμή<text:s/>αιτήματα),</text:span></text:p>
      <text:p text:style-name="P1269"><text:span text:style-name="T1269_1">β)</text:span><text:span text:style-name="T1269_2"><text:tab/></text:span><text:span text:style-name="T1269_3">τα<text:s/>αιτήματα<text:s/>κατάπτωσης<text:s/>τα<text:s/>οποία<text:s/>έχουν<text:s/>απορριφθεί<text:s/>για<text:s/>τους<text:s/>λόγους<text:s/>της<text:s/>παρ.<text:s/>1<text:s/>και<text:s/>τα<text:s/>οποία<text:s/>επανυ-ποβάλλονται<text:s/>με<text:s/>επικαιροποιημένα<text:s/>στοιχεία,<text:s/>χωρίς<text:s/>να<text:s/>θεωρούνται<text:s/>νέα<text:s/>αιτήματα<text:s/>κατάπτωσης,<text:s/>με<text:s/>μέριμνα<text:s/>των<text:s/>πιστωτικών<text:s/>ιδρυμάτων<text:s/>εντός<text:s/>αποκλειστικής<text:s/>προθεσμίας<text:s/>ενός<text:s/>(1)<text:s/>έτους<text:s/>από<text:s/>την<text:s/>έναρξη<text:s/>ισχύος<text:s/>του<text:s/>παρόντος<text:s/>(επανυποβαλλόμενα<text:s/>αιτήματα).</text:span></text:p>
      <text:p text:style-name="P1270"><text:span text:style-name="T1270_1">3.</text:span><text:span text:style-name="T1270_2"><text:s/>Για<text:s/>την<text:s/>απόδειξη<text:s/>της<text:s/>εγγραφής<text:s/>εμπράγματης<text:s/>εξασφάλισης<text:s/>δύναται,<text:s/>εκτός<text:s/>από<text:s/>πιστοποιητικό<text:s/>βαρών<text:s/>του<text:s/>αρμόδιου<text:s/>υποθηκοφυλακείου,<text:s/>να<text:s/>προσκομίζεται<text:s/>πιστοποιητικό<text:s/>κτηματολογικών<text:s/>εγγραφών<text:s/>αντικειμένου<text:s/>εγγραπτέων<text:s/>δικαιωμάτων.</text:span></text:p>
      <text:h text:style-name="P1271" text:outline-level="6"><text:span text:style-name="T1271_1">Άρθρο<text:s/>97<text:s/></text:span></text:h>
      <text:h text:style-name="P1272" text:outline-level="6"><text:span text:style-name="T1272_1">Αναστολή<text:s/>χρόνου<text:s/>παραγραφής</text:span></text:h>
      <text:p text:style-name="P1273"><text:span text:style-name="T1273_1">1.</text:span><text:span text:style-name="T1273_2"><text:s/>Από<text:s/>την<text:s/>υποβολή<text:s/>κάθε<text:s/>αιτήματος<text:s/>προς<text:s/>τη<text:s/>Διεύθυνση<text:s/>Κρατικών<text:s/>Εγγυήσεων<text:s/>και<text:s/>Κίνησης<text:s/>Κεφαλαίων<text:s/>του<text:s/>Γενικού<text:s/>Λογιστηρίου<text:s/>του<text:s/>Κράτους<text:s/>για<text:s/>την<text:s/>κατάπτωση<text:s/>εγγύησης<text:s/>του<text:s/>Ελληνικού<text:s/>Δημοσίου,<text:s/>η<text:s/>οποία<text:s/>έχει<text:s/>παρασχεθεί<text:s/>βάσει<text:s/>του<text:s/>ν.<text:s/>2322/1995<text:s/>(Α΄<text:s/>143)<text:s/>ή<text:s/>του<text:s/>ν.<text:s/>4549/2018<text:s/>(Α΄<text:s/>105),<text:s/>αναστέλλεται<text:s/>ο<text:s/>χρόνος<text:s/>παραγραφής<text:s/>των<text:s/>εν<text:s/>γένει<text:s/>αξιώσεων,<text:s/>τόσο<text:s/>του<text:s/>αιτούντος,<text:s/>όσο<text:s/>και<text:s/>του<text:s/>ελληνικού<text:s/>δημοσίου,<text:s/>αν<text:s/>κατά<text:s/>την<text:s/>υποβολή<text:s/>η<text:s/>παραγραφή<text:s/>δεν<text:s/>έχει<text:s/>ήδη<text:s/>συμπληρωθεί.<text:s/>Η<text:s/>αναστολή<text:s/>του<text:s/>χρόνου<text:s/>της<text:s/>παραγραφής<text:s/>διαρκεί<text:s/>μέχρι<text:s/>η<text:s/>Διεύθυνση<text:s/>Κρατικών<text:s/>Εγγυήσεων<text:s/>και<text:s/>Κίνησης<text:s/>Κεφαλαίων<text:s/>να<text:s/>αποφανθεί<text:s/>οριστικά<text:s/>επί<text:s/>του<text:s/>υποβληθέντος<text:s/>αιτήματος<text:s/>κατάπτωσης.</text:span></text:p>
      <text:p text:style-name="P1274"><text:span text:style-name="T1274_1">2.</text:span><text:span text:style-name="T1274_2"><text:s/>Η<text:s/>παρ.<text:s/>1<text:s/>εφαρμόζεται<text:s/>από<text:s/>την<text:s/>αντίστοιχη<text:s/>υποβολή<text:s/>ή<text:s/>επανυποβολή<text:s/>των<text:s/>αιτημάτων<text:s/>κατάπτωσης,<text:s/>εφόσον<text:s/>η<text:s/>σχετική<text:s/>παραγραφή<text:s/>δεν<text:s/>έχει<text:s/>ήδη<text:s/>συμπληρωθεί<text:s/>κατά<text:s/>την<text:s/>παρ.<text:s/>1,<text:s/>και<text:s/>για:</text:span></text:p>
      <text:p text:style-name="P1275"><text:span text:style-name="T1275_1">α)</text:span><text:span text:style-name="T1275_2"><text:tab/></text:span><text:span text:style-name="T1275_3">αιτήματα<text:s/>κατάπτωσης,<text:s/>τα<text:s/>οποία<text:s/>έχουν<text:s/>υποβληθεί<text:s/>από<text:s/>πιστωτικά<text:s/>ιδρύματα<text:s/>ή<text:s/>φορείς<text:s/>διαχείρισης<text:s/>δανείων<text:s/>μέχρι<text:s/>την<text:s/>έναρξη<text:s/>ισχύος<text:s/>του<text:s/>παρόντος<text:s/>και<text:s/>εκκρεμούν<text:s/>στη<text:s/>Διεύθυνση<text:s/>Κρατικών<text:s/>Εγγυήσεων<text:s/>και<text:s/>Κίνησης<text:s/>Κεφαλαίων,</text:span></text:p>
      <text:p text:style-name="P1276"><text:span text:style-name="T1276_1">β)</text:span><text:span text:style-name="T1276_2"><text:tab/></text:span><text:span text:style-name="T1276_3">αιτήματα<text:s/>κατάπτωσης,<text:s/>τα<text:s/>οποία<text:s/>επανυποβάλλονται<text:s/>κατ΄<text:s/>εφαρμογή<text:s/>της<text:s/>περ.<text:s/>β)<text:s/>της<text:s/>παρ.<text:s/>2<text:s/>του<text:s/>άρθρου<text:s/>96<text:s/>του<text:s/>παρόντος.</text:span></text:p>
      <text:h text:style-name="P1277" text:outline-level="6"><text:span text:style-name="T1277_1">Άρθρο<text:s/>98<text:s/></text:span></text:h>
      <text:h text:style-name="P1278" text:outline-level="6"><text:span text:style-name="T1278_1">Υποχρέωση<text:s/>πιστωτικών<text:s/>ιδρυμάτων<text:s/>για<text:s/>ρευστοποίηση<text:s/>εξασφαλίσεων</text:span></text:h>
      <text:p text:style-name="P1279"><text:span text:style-name="T1279_1">Στα<text:s/>δάνεια<text:s/>που<text:s/>έχουν<text:s/>παρασχεθεί<text:s/>με<text:s/>την<text:s/>εγγύηση<text:s/>του<text:s/>ελληνικού<text:s/>δημοσίου<text:s/>δυνάμει<text:s/>των<text:s/>υπ΄<text:s/>αρ.:<text:s/>α)<text:s/>2/49086/0025/3.7.2009<text:s/>(Β΄<text:s/>1396)<text:s/>και<text:s/>2/54979/0025/23.7.2009<text:s/>(Β΄<text:s/>1554)<text:s/>αποφάσεων<text:s/>του<text:s/>Υπουργού<text:s/>Οικονομίας<text:s/>και<text:s/>Οικονομικών,<text:s/>β)<text:s/>2/6540/0025/19.1.2011<text:s/>(Β΄<text:s/>23),<text:s/>2/3203/0025/28.3.2011<text:s/>(Β΄<text:s/>820)<text:s/>και<text:s/>2/25258/0025/<text:s/>21.4.2011<text:s/>(Β΄<text:s/>835)<text:s/>αποφάσεων<text:s/>του<text:s/>Υφυπουργού<text:s/>Οικονομικών,<text:s/>γ)<text:s/>2/55608/0025/17.8.2011<text:s/>(Β΄1837),<text:s/>2/64312/0025/12.9.2011<text:s/>(Β΄<text:s/>2029,<text:s/>διόρθωση<text:s/>σφάλματος<text:s/>Β΄<text:s/>2259)<text:s/>και<text:s/>2/39254/0025/12.9.2011<text:s/>(Β΄<text:s/>2217)<text:s/>αποφάσεων<text:s/>του<text:s/>Αναπληρωτή<text:s/>Υπουργού<text:s/>Οικονομικών,<text:s/>τα<text:s/>πιστωτικά<text:s/>ιδρύματα,<text:s/>προκειμένου<text:s/>να<text:s/>εξοφληθούν<text:s/>από<text:s/>το<text:s/>Δημόσιο,<text:s/>υποβάλλουν<text:s/>το<text:s/>αίτημα<text:s/>κατάπτωσης<text:s/>με<text:s/>τα<text:s/>δικαιολογητικά<text:s/>της<text:s/>υπ΄<text:s/>αρ.<text:s/>2/18649/0025/15.5.2020<text:s/>κοινής<text:s/>απόφασης<text:s/>των<text:s/>Υπουργών<text:s/>Οικονομικών<text:s/>και<text:s/>Επικρατείας<text:s/>(Β΄<text:s/>2169),<text:s/>μετά<text:s/>την<text:s/>παρέλευση<text:s/>τριμήνου<text:s/>από<text:s/>την<text:s/>ολοσχερή<text:s/>ρευστοποίηση<text:s/>των<text:s/>εξασφαλίσεων<text:s/>ή<text:s/>από<text:s/>την<text:s/>έναρξη<text:s/>της<text:s/>δικαστικής<text:s/>επιδίωξης<text:s/>κατά<text:s/>του<text:s/>πρωτοφειλέ-τη<text:s/>ή<text:s/>του<text:s/>εγγυητή<text:s/>ή<text:s/>του<text:s/>συνυπόχρεού<text:s/>του<text:s/>προς<text:s/>είσπραξη<text:s/>του<text:s/>συνόλου<text:s/>των<text:s/>ανεξόφλητων<text:s/>απαιτήσεων<text:s/>με<text:s/>σκοπό<text:s/>την<text:s/>ολοσχερή<text:s/>ρευστοποίηση<text:s/>των<text:s/>τυχόν<text:s/>ληφθεισών<text:s/>εξασφαλίσεων.<text:s/>Ειδικά<text:s/>για<text:s/>την<text:s/>απόδειξη<text:s/>της<text:s/>έναρξης<text:s/>της<text:s/>σχετικής<text:s/>επιδίωξης<text:s/>τα<text:s/>πιστωτικά<text:s/>ιδρύματα<text:s/>συνυποβάλλουν<text:s/>με<text:s/>το<text:s/>αίτημα<text:s/>κατάπτωσης<text:s/>το<text:s/>κατά<text:s/>περίπτωση<text:s/>προσήκον<text:s/>στοιχείο,<text:s/>ιδίως<text:s/>δε<text:s/>το<text:s/>νομίμως<text:s/>επιδοθέν<text:s/>στον<text:s/>καθ΄<text:s/>ου<text:s/>αντίγραφο<text:s/>απογράφου<text:s/>δικαστικής<text:s/>απόφασης<text:s/>ή<text:s/>διαταγής<text:s/>πληρωμής<text:s/>με<text:s/>επιταγή<text:s/>προς<text:s/>εκτέλεση,<text:s/>και<text:s/>την<text:s/>αναγγελία<text:s/>απαιτήσεων<text:s/>κατά<text:s/>την<text:s/>πτωχευτική<text:s/>διαδικασία.</text:span></text:p>
      <text:h text:style-name="P1280" text:outline-level="6"><text:span text:style-name="T1280_1">Άρθρο<text:s/>99<text:s/></text:span></text:h>
      <text:h text:style-name="P1281" text:outline-level="6"><text:span text:style-name="T1281_1">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</text:span></text:h>
      <text:p text:style-name="P1282"><text:span text:style-name="T1282_1">1.</text:span><text:span text:style-name="T1282_2"><text:s/>Οι<text:s/>αρμόδιες<text:s/>υπηρεσίες<text:s/>χορηγούν,<text:s/>κατόπιν<text:s/>αίτησης<text:s/>του<text:s/>πιστωτικού<text:s/>ιδρύματος,<text:s/>τα<text:s/>έγγραφα<text:s/>και<text:s/>πιστοποιητικά<text:s/>από<text:s/>τα<text:s/>οποία<text:s/>προκύπτει<text:s/>το<text:s/>κληρονομικό<text:s/>δικαίωμα<text:s/>των<text:s/>κληρονόμων<text:s/>της<text:s/>πρώτης<text:s/>τάξης<text:s/>του<text:s/>θανόντος<text:s/>πρωτοφειλέτη,<text:s/>εγγυητή<text:s/>ή<text:s/>συνυποχρέου<text:s/>των<text:s/>εγγυημένων<text:s/>από<text:s/>το<text:s/>ελληνικό<text:s/>δημόσιο<text:s/>δανείων.</text:span></text:p>
      <text:p text:style-name="P1283"><text:span text:style-name="T1283_1">2.</text:span><text:span text:style-name="T1283_2"><text:s/>Αν<text:s/>παρά<text:s/>την<text:s/>κατά<text:s/>τα<text:s/>ανωτέρω<text:s/>χορήγηση<text:s/>των<text:s/>απαιτούμενων<text:s/>εγγράφων,<text:s/>ο<text:s/>αιτών<text:s/>την<text:s/>κατάπτωση<text:s/>βεβαιώνει<text:s/>ότι<text:s/>δεν<text:s/>κατέστη<text:s/>δυνατή<text:s/>η<text:s/>εξεύρεση<text:s/>των<text:s/>κληρονόμων<text:s/>του<text:s/>θανόντος<text:s/>πρωτοφειλέτη,<text:s/>εγγυητή<text:s/>ή<text:s/>συνυποχρέου<text:s/>πέραν<text:s/>της<text:s/>πρώτης<text:s/>τάξης<text:s/>με<text:s/>όση<text:s/>επιμέλεια<text:s/>και<text:s/>αν<text:s/>κατέβαλε,<text:s/>και<text:s/>εφόσον<text:s/>πληρούνται<text:s/>οι<text:s/>προϋποθέσεις<text:s/>κατάπτωσης<text:s/>της<text:s/>εγγύησης<text:s/>του<text:s/>ελληνικού<text:s/>δημοσίου,<text:s/>για<text:s/>τη<text:s/>βεβαίωση,<text:s/>καθώς<text:s/>και<text:s/>για<text:s/>την<text:s/>είσπραξη<text:s/>των<text:s/>σχετικών<text:s/>απαιτήσεων<text:s/>της<text:s/>παρ.<text:s/>1<text:s/>του<text:s/>άρθρου<text:s/>101<text:s/>του<text:s/>Ν.<text:s/>4549/2018<text:s/>(Α΄<text:s/>105),<text:s/>χρησιμοποιείται<text:s/>ο<text:s/>Αριθμός<text:s/>Φορολογικού<text:s/>Μητρώου<text:s/>(Α.Φ.Μ.)<text:s/>του<text:s/>προσώπου<text:s/>που<text:s/>απεβίωσε.<text:s/>Για<text:s/>τον<text:s/>ίδιο<text:s/>σκοπό<text:s/>χρησιμοποιείται<text:s/>ο<text:s/>Α.Φ.Μ.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.</text:span></text:p>
      <text:p text:style-name="P1284"><text:span text:style-name="T1284_1">3.</text:span><text:span text:style-name="T1284_2"><text:s/>Οι<text:s/>καταπτώσεις<text:s/>εγγυήσεων<text:s/>δανείων<text:s/>που<text:s/>έχουν<text:s/>χορηγηθεί<text:s/>με<text:s/>την<text:s/>εγγύηση<text:s/>της<text:s/>Ελληνικής<text:s/>Αναπτυξιακής<text:s/>Τράπεζας,<text:s/>βεβαιώνονται<text:s/>στις<text:s/>αρμόδιες<text:s/>Δημόσιες<text:s/>Οικονομικές<text:s/>Υπηρεσίες<text:s/>ή<text:s/>στο<text:s/>Κέντρο<text:s/>Βεβαίωσης<text:s/>και<text:s/>Είσπραξης<text:s/>με<text:s/>χρήση<text:s/>είτε<text:s/>του<text:s/>Α.Φ.Μ.<text:s/>αποβιώσαντος<text:s/>φυσικού<text:s/>προσώπου<text:s/>είτε<text:s/>του<text:s/>Α.Φ.Μ.<text:s/>νομικού<text:s/>προσώπου<text:s/>που<text:s/>έχει<text:s/>τεθεί<text:s/>σε<text:s/>εκκαθάριση<text:s/>ή<text:s/>λύση.<text:s/>Οι<text:s/>αρμόδιες<text:s/>Υπηρεσίες<text:s/>έχουν<text:s/>υποχρέωση<text:s/>χορήγησης<text:s/>στοιχείων<text:s/>που<text:s/>συμπεριλαμβάνονται<text:s/>στον<text:s/>ανωτέρω<text:s/>νόμιμο<text:s/>τίτλο<text:s/>βεβαίωσης.</text:span></text:p>
      <text:h text:style-name="P1285" text:outline-level="6"><text:span text:style-name="T1285_1">Άρθρο<text:s/>100<text:s/></text:span></text:h>
      <text:h text:style-name="P1286" text:outline-level="6"><text:span text:style-name="T1286_1">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-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</text:span></text:h>
      <text:p text:style-name="P1287"><text:span text:style-name="T1287_1">1.</text:span><text:span text:style-name="T1287_2"><text:s/>Στο<text:s/>άρθρο<text:s/>12<text:s/>του<text:s/>Ν.<text:s/>3869/2010<text:s/>(Α΄<text:s/>130),<text:s/>περί<text:s/>των<text:s/>δικαιωμάτων<text:s/>ενέγγυων<text:s/>πιστωτών<text:s/>και<text:s/>έναντι<text:s/>εγγυητών:<text:s/>α)<text:s/>το<text:s/>υφιστάμενο<text:s/>άρθρο<text:s/>αριθμείται<text:s/>ως<text:s/>παρ.<text:s/>1,<text:s/>β)<text:s/>προστίθεται<text:s/>παρ.<text:s/>2,<text:s/>και<text:s/>το<text:s/>άρθρο<text:s/>12<text:s/>διαμορφώνεται<text:s/>ως<text:s/>εξής:</text:span></text:p>
      <text:p text:style-name="P1288"><text:span text:style-name="T1288_1">«<text:s/>Άρθρο<text:s/>12<text:s/>Δικαιώματα<text:s/>ενέγγυων<text:s/>πιστωτών<text:s/>και<text:s/>έναντι<text:s/>εγγυητών</text:span></text:p>
      <text:p text:style-name="P1289"><text:span text:style-name="T1289_1">1.<text:s/>Τα<text:s/>δικαιώματα<text:s/>των<text:s/>πιστωτών<text:s/>έναντι<text:s/>συνοφειλετών<text:s/>ή<text:s/>εγγυητών<text:s/>του<text:s/>οφειλέτη,<text:s/>καθώς<text:s/>και<text:s/>τα<text:s/>δικαιώματα<text:s/>των<text:s/>εμπραγμάτως<text:s/>ασφαλισμένων<text:s/>πιστωτών<text:s/>επί<text:s/>του<text:s/>υπέγγυου<text:s/>αντικειμένου<text:s/>δεν<text:s/>θίγονται.<text:s/>Ο<text:s/>οφειλέτης<text:s/>απαλλάσσεται<text:s/>έναντι<text:s/>των<text:s/>εγγυητών,<text:s/>των<text:s/>εις<text:s/>ολόκληρον<text:s/>υπόχρεων<text:s/>ή<text:s/>άλλων<text:s/>δικαιούχων<text:s/>σε<text:s/>αναγωγή.</text:span></text:p>
      <text:p text:style-name="P1290"><text:span text:style-name="T1290_1">Αν<text:s/>όμως<text:s/>ο<text:s/>εγγυητής,<text:s/>ο<text:s/>εις<text:s/>ολόκληρον<text:s/>υπόχρεος<text:s/>ή<text:s/>άλλο<text:s/>δικαιούχο<text:s/>σε<text:s/>αναγωγή<text:s/>πρόσωπο<text:s/>καταβάλει<text:s/>τόσο<text:s/>το<text:s/>τμήμα<text:s/>της<text:s/>οφειλής<text:s/>από<text:s/>την<text:s/>οποία<text:s/>ο<text:s/>οφειλέτης<text:s/>πρόκειται<text:s/>να<text:s/>απαλλαγεί<text:s/>κατά<text:s/>την<text:s/>παράγραφο<text:s/>1<text:s/>του<text:s/>άρθρου<text:s/>11<text:s/>όσο<text:s/>και<text:s/>μέρος<text:s/>της<text:s/>οφειλής<text:s/>που<text:s/>περιλαμβάνεται<text:s/>στην<text:s/>απόφαση<text:s/>ρύθμισης<text:s/>του<text:s/>άρθρου<text:s/>8<text:s/>ή<text:s/>στο<text:s/>σχέδιο<text:s/>διευθέτησης<text:s/>οφειλών<text:s/>του<text:s/>άρθρου<text:s/>9,<text:s/>τότε<text:s/>αυτός<text:s/>υποκαθίσταται<text:s/>αυτοδικαίως<text:s/>για<text:s/>το<text:s/>τελευταίο<text:s/>ποσό<text:s/>στη<text:s/>θέση<text:s/>του<text:s/>πιστωτή<text:s/>στο<text:s/>μέτρο<text:s/>και<text:s/>με<text:s/>τις<text:s/>προϋποθέσεις<text:s/>που<text:s/>η<text:s/>οφειλή<text:s/>αυτή<text:s/>έχει<text:s/>διαμορφωθεί<text:s/>δυνάμει<text:s/>της<text:s/>ρύθμισης<text:s/>ή<text:s/>του<text:s/>σχεδίου<text:s/>διευθέτησης<text:s/>οφειλών<text:s/>που<text:s/>επικυρώθηκε<text:s/>με<text:s/>τη<text:s/>δικαστική<text:s/>απόφαση.</text:span></text:p>
      <text:p text:style-name="P1291"><text:span text:style-name="T1291_1">2.<text:s/>Τα<text:s/>δικαιώματα<text:s/>των<text:s/>πιστωτών<text:s/>έναντι<text:s/>του<text:s/>ελληνικού<text:s/>δημοσίου<text:s/>ως<text:s/>εγγυητή<text:s/>του<text:s/>οφειλέτη<text:s/>δεν<text:s/>θίγονται.<text:s/>Ο<text:s/>περιορισμός<text:s/>ή<text:s/>η<text:s/>πλήρης<text:s/>εξάλειψη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,<text:s/>ή<text:s/>ως<text:s/>συνέπεια<text:s/>ρύθμισης<text:s/>με<text:s/>δικαστική<text:s/>απόφαση,<text:s/>σύμφωνα<text:s/>με<text:s/>τα<text:s/>άρθρα<text:s/>8,<text:s/>9<text:s/>και<text:s/>11,<text:s/>δεν<text:s/>επιφέρει<text:s/>αντίστοιχα<text:s/>περιορισμό<text:s/>ή<text:s/>εξάλειψη<text:s/>της<text:s/>εγγυητικής<text:s/>ευθύνης<text:s/>του<text:s/>Ελληνικού<text:s/>Δημοσίου<text:s/>για<text:s/>την<text:s/>οφειλή<text:s/>αυτή<text:s/>έναντι<text:s/>των<text:s/>πιστωτών.<text:s/>Ο<text:s/>οφειλέτης<text:s/>απαλλάσσεται<text:s/>της<text:s/>αναγωγικής<text:s/>ευθύνης<text:s/>του<text:s/>έναντι<text:s/>του<text:s/>ελληνικού<text:s/>δημοσίου<text:s/>μόνο<text:s/>ως<text:s/>προς<text:s/>το<text:s/>μέρος<text:s/>της<text:s/>κύριας<text:s/>οφειλής<text:s/>που<text:s/>περιορίζεται<text:s/>ή<text:s/>εξαλείφεται<text:s/>πλήρως,<text:s/>σύμφωνα<text:s/>με<text:s/>το<text:s/>πρώτο<text:s/>εδάφιο.».</text:span></text:p>
      <text:p text:style-name="P1292"><text:span text:style-name="T1292_1">2.</text:span><text:span text:style-name="T1292_2"><text:s/>Στο<text:s/>άρθρο<text:s/>101<text:s/>του<text:s/>Ν.<text:s/>4549/2018<text:s/>(Α΄<text:s/>105),<text:s/>περί<text:s/>κατάπτωσης<text:s/>της<text:s/>εγγύησης,<text:s/>προστίθεται<text:s/>παρ.<text:s/>6<text:s/>ως<text:s/>εξής:</text:span></text:p>
      <text:p text:style-name="P1293"><text:span text:style-name="T1293_1">«6.<text:s/>α.<text:s/>Κατ΄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΄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<text:s/>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/text:p>
      <text:p text:style-name="P1294"><text:span text:style-name="T1294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/text:p>
      <text:p text:style-name="P1295"><text:span text:style-name="T1295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/text:p>
      <text:p text:style-name="P1296"><text:span text:style-name="T1296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΄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».</text:span></text:p>
      <text:p text:style-name="P1297"><text:span text:style-name="T1297_1">3.</text:span><text:span text:style-name="T1297_2"><text:s/>Στο<text:s/>τέλος<text:s/>της<text:s/>παρ.<text:s/>3<text:s/>του<text:s/>άρθρου<text:s/>126<text:s/>του<text:s/>Ν.<text:s/>4270/2014<text:s/>(Α΄<text:s/>143),<text:s/>περί<text:s/>εγγυήσεων,<text:s/>προστίθεται<text:s/>η<text:s/>φράση<text:s/>«,<text:s/>με<text:s/>εξαίρεση<text:s/>τις<text:s/>περ.<text:s/>α΄<text:s/>έως<text:s/>δ΄<text:s/>της<text:s/>παρ.<text:s/>6<text:s/>του<text:s/>άρθρου<text:s/>101<text:s/>του<text:s/>Ν.<text:s/>4549/2018<text:s/>(Α΄<text:s/>105)»,<text:s/>και<text:s/>η<text:s/>παρ.<text:s/>3<text:s/>διαμορφώνεται<text:s/>ως<text:s/>εξής:</text:span></text:p>
      <text:p text:style-name="P1298"><text:span text:style-name="T1298_1">«3.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΄<text:s/>έως<text:s/>δ΄<text:s/>της<text:s/>παρ.<text:s/>6<text:s/>του<text:s/>άρθρου<text:s/>101<text:s/>του<text:s/>Ν.<text:s/>4549/2018<text:s/>(Α΄<text:s/>105).».</text:span></text:p>
      <text:p text:style-name="P1299"><text:span text:style-name="T1299_1">4.</text:span><text:span text:style-name="T1299_2"><text:s/>Το<text:s/>παρόν<text:s/>καταλαμβάνει<text:s/>και<text:s/>αιτήματα<text:s/>κατάπτωσης<text:s/>της<text:s/>εγγύησης<text:s/>του<text:s/>ελληνικού<text:s/>δημοσίου,<text:s/>τα<text:s/>οποία<text:s/>έχουν<text:s/>υποβληθεί<text:s/>μέχρι<text:s/>την<text:s/>έναρξη<text:s/>ισχύος<text:s/>του<text:s/>παρόντος<text:s/>για<text:s/>δάνειο,<text:s/>εγγυητική<text:s/>επιστολή<text:s/>ή<text:s/>πίστωση,<text:s/>για<text:s/>τα<text:s/>οποία<text:s/>η<text:s/>κύρια<text:s/>οφειλή<text:s/>φυσικού<text:s/>προσώπου<text:s/>έχει<text:s/>περιοριστεί<text:s/>ή<text:s/>έχει<text:s/>πλήρως<text:s/>εξαλειφθεί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’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ν.<text:s/>3869/2010,<text:s/>ανεξαρτήτως<text:s/>εάν<text:s/>τα<text:s/>αιτήματα<text:s/>αυτά<text:s/>έχουν<text:s/>απορριφθεί<text:s/>ή<text:s/>είναι<text:s/>εκκρεμή<text:s/>κατά<text:s/>την<text:s/>έναρξη<text:s/>ισχύος<text:s/>του<text:s/>παρόντος,<text:s/>με<text:s/>την<text:s/>επιφύλαξη<text:s/>τυχόν<text:s/>αντίθετου<text:s/>δεδικασμένου.</text:span></text:p>
      <text:h text:style-name="P1300" text:outline-level="6"><text:span text:style-name="T1300_1">Άρθρο<text:s/>101<text:s/></text:span></text:h>
      <text:h text:style-name="P1301" text:outline-level="6"><text:span text:style-name="T1301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Τροποποίηση<text:s/>παρ.<text:s/>2<text:s/>άρθρου<text:s/>44<text:s/>Ν.<text:s/>5024/2023</text:span></text:h>
      <text:p text:style-name="P1302"><text:span text:style-name="T1302_1">Στο<text:s/>τέλος<text:s/>της<text:s/>παρ.<text:s/>2<text:s/>του<text:s/>άρθρου<text:s/>44<text:s/>του<text:s/>Ν.<text:s/>5024/2023<text:s/>(Α΄<text:s/>41),<text:s/>περί<text:s/>ρύθμισης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προστίθεται<text:s/>εδάφιο,<text:s/>και<text:s/>η<text:s/>παρ.<text:s/>2<text:s/>διαμορφώνεται<text:s/>ως<text:s/>εξής:</text:span></text:p>
      <text:p text:style-name="P1303"><text:span text:style-name="T1303_1">«2.<text:s/>Η<text:s/>υπ΄<text:s/>αρ.<text:s/>2/1804/0025/8.7.2005<text:s/>απόφαση<text:s/>του<text:s/>Υφυπουργού<text:s/>Οικονομίας<text:s/>και<text:s/>Οικονομικών<text:s/>(Β΄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΄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΄<text:s/>1510).<text:s/>Η<text:s/>εγκυρότητα<text:s/>της<text:s/>εγγύησης<text:s/>του<text:s/>ελληνικού<text:s/>δημοσίου<text:s/>στις<text:s/>δανειακές<text:s/>συμβάσεις<text:s/>του<text:s/>πρώτου<text:s/>εδαφίου<text:s/>δεν<text:s/>εξαρτάται<text:s/>από<text:s/>το<text:s/>αν<text:s/>έχει<text:s/>εγγραφεί<text:s/>υπέρ<text:s/>των<text:s/>πιστωτικών<text:s/>ιδρυμάτων<text:s/>υποθήκη<text:s/>ή<text:s/>προσημείωση<text:s/>επί<text:s/>των<text:s/>δανειοδοτούμενων<text:s/>ακινήτων<text:s/>των<text:s/>παλιννοστούντων<text:s/>ομογενών.».</text:span></text:p>
      <text:h text:style-name="P1304" text:outline-level="6"><text:span text:style-name="T1304_1">Άρθρο<text:s/>102<text:s/></text:span></text:h>
      <text:h text:style-name="P1305" text:outline-level="6"><text:span text:style-name="T1305_1">Ρυθμίσεις<text:s/>για<text:s/>χρηματοδοτικούς<text:s/>φορείς<text:s/>-Τροποποίηση<text:s/>άρθρου<text:s/>30<text:s/>Ν.<text:s/>4738/2020</text:span></text:h>
      <text:p text:style-name="P1306"><text:span text:style-name="T1306_1">Στο<text:s/>άρθρο<text:s/>30<text:s/>του<text:s/>Ν.<text:s/>4738/2020<text:s/>(Α΄<text:s/>207),<text:s/>περί<text:s/>συνεργασίας<text:s/>χρηματοδοτικών<text:s/>φορέων,<text:s/>η<text:s/>παρ.<text:s/>4<text:s/>αντικαθίσταται,<text:s/>προστίθενται<text:s/>παρ.<text:s/>4Α,<text:s/>4Β,<text:s/>4Γ<text:s/>και<text:s/>4Δ,<text:s/>και<text:s/>το<text:s/>άρθρο<text:s/>30<text:s/>διαμορφώνεται<text:s/>ως<text:s/>εξής:</text:span></text:p>
      <text:p text:style-name="P1307"><text:span text:style-name="T1307_1">«Άρθρο<text:s/>30<text:s/>Συνεργασία<text:s/>χρηματοδοτικών<text:s/>φορέων</text:span></text:p>
      <text:p text:style-name="P1308"><text:span text:style-name="T1308_1">1.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1309"><text:span text:style-name="T1309_1">2.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1310"><text:span text:style-name="T1310_1">α)<text:s/>προϋποθέσεις<text:s/>εξέτασης<text:s/>ή/και<text:s/>αποδοχής<text:s/>αιτήσεων,</text:span></text:p>
      <text:p text:style-name="P1311"><text:span text:style-name="T1311_1">β)<text:s/>διαδικασία<text:s/>αυτοματοποιημένης<text:s/>επεξεργασίας<text:s/>στοιχείων,</text:span></text:p>
      <text:p text:style-name="P1312"><text:span text:style-name="T1312_1">γ)<text:s/>διαδικασία<text:s/>παραγωγής<text:s/>προτάσεων<text:s/>αναδιάρθρωσης<text:s/>οφειλών,</text:span></text:p>
      <text:p text:style-name="P1313"><text:span text:style-name="T1313_1">δ)<text:s/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1314"><text:span text:style-name="T1314_1">ε)<text:s/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1315"><text:span text:style-name="T1315_1">στ)<text:s/>την<text:s/>έκδοση<text:s/>της<text:s/>πιστοποίησης<text:s/>της<text:s/>παρ.<text:s/>2<text:s/>του<text:s/>άρθρου<text:s/>26,<text:s/>και</text:span></text:p>
      <text:p text:style-name="P1316"><text:span text:style-name="T1316_1">ζ)<text:s/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1317"><text:span text:style-name="T1317_1">3.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1318"><text:span text:style-name="T1318_1">4.<text:s/>Οι<text:s/>χρηματοδοτικοί<text:s/>φορείς<text:s/>δικαιούνται<text:s/>να<text:s/>ρυθμίζουν<text:s/>δάνεια<text:s/>ή<text:s/>πιστώσεις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χωρίς<text:s/>περιορισμό<text:s/>ως<text:s/>προς<text:s/>όλους<text:s/>τους<text:s/>γενικούς<text:s/>και<text:s/>ειδικούς<text:s/>όρους<text:s/>αυτών,<text:s/>ιδίως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ύθμι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8<text:s/>μέχρι<text:s/>την<text:s/>με<text:s/>οποιονδήποτε<text:s/>τρόπο<text:s/>ολοκλήρωση<text:s/>της<text:s/>διαδικασίας<text:s/>της<text:s/>αίτησης,<text:s/>καθώς<text:s/>και<text:s/>για<text:s/>όσο<text:s/>χρονικό<text:s/>διάστημα<text:s/>η<text:s/>σύμβαση<text:s/>αναδιάρθρωσης<text:s/>με<text:s/>την<text:s/>οποία<text:s/>ρυθμίζονται<text:s/>οφειλές<text:s/>για<text:s/>τις<text:s/>οποίες<text:s/>έχει<text:s/>παρασχεθεί<text:s/>η<text:s/>εγγύηση<text:s/>του<text:s/>ελληνικού<text:s/>δημοσίου<text:s/>είναι<text:s/>σε<text:s/>ισχύ.<text:s/>Αιτήματα<text:s/>κατάπτωσης<text:s/>που<text:s/>έχουν<text:s/>ήδη<text:s/>υποβληθεί<text:s/>μέχρι<text:s/>την<text:s/>ημερομηνία<text:s/>οριστικής<text:s/>υποβολής<text:s/>της<text:s/>αίτησης<text:s/>του<text:s/>άρθρου<text:s/>8,<text:s/>επίδικα<text:s/>ή<text:s/>μη,<text:s/>παραμένουν<text:s/>ισχυρά.</text:span></text:p>
      <text:p text:style-name="P1319"><text:span text:style-name="T1319_1">4Α.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/text:p>
      <text:p text:style-name="P1320"><text:span text:style-name="T1320_1">4Β.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΄<text:s/>105).</text:span></text:p>
      <text:p text:style-name="P1321"><text:span text:style-name="T1321_1">4Γ.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/text:p>
      <text:p text:style-name="P1322"><text:span text:style-name="T1322_1">4Δ.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».</text:span></text:p>
      <text:h text:style-name="P1323" text:outline-level="2"><text:span text:style-name="T1323_1">ΜΕΡΟΣ<text:s/>Γ΄<text:s/></text:span></text:h>
      <text:h text:style-name="P1324" text:outline-level="2"><text:span text:style-name="T1324_1">ΔΙΑΤΑΞΕΙΣ<text:s/>ΓΙΑ<text:s/>ΤΟ<text:s/>ΤΑΜΕΙΟ<text:s/>ΠΑΡΑΚΑΤΑΘΗΚΩΝ<text:s/>ΚΑΙ<text:s/>ΔΑΝΕΙΩΝ</text:span></text:h>
      <text:h text:style-name="P1325" text:outline-level="6"><text:span text:style-name="T1325_1">Άρθρο<text:s/>103<text:s/></text:span></text:h>
      <text:h text:style-name="P1326" text:outline-level="6"><text:span text:style-name="T1326_1">Πλειστηριασμοί<text:s/>ακινήτων<text:s/>που<text:s/>βαρύνονται<text:s/>με<text:s/>υποθήκη<text:s/>υπέρ<text:s/>του<text:s/>Ταμείου<text:s/>Παρακαταθηκών<text:s/>και<text:s/>Δανείων<text:s/>-<text:s/>Τροποποίηση<text:s/>παρ.<text:s/>1<text:s/>άρθρου<text:s/>63<text:s/>ν.<text:s/>2214/1994</text:span></text:h>
      <text:p text:style-name="P1327"><text:span text:style-name="T1327_1">Στο<text:s/>τέλος<text:s/>της<text:s/>παρ.<text:s/>1<text:s/>του<text:s/>άρθρου<text:s/>63<text:s/>του<text:s/>Ν.<text:s/>2214/1994<text:s/>(Α΄<text:s/>75),<text:s/>περί<text:s/>ατελειών<text:s/>και<text:s/>προνομίων<text:s/>του<text:s/>Ταμείου<text:s/>Παρακαταθηκών<text:s/>και<text:s/>Δανείων,<text:s/>προστίθεται<text:s/>εδάφιο<text:s/>και<text:s/>η<text:s/>παρ.<text:s/>1<text:s/>διαμορφώνεται<text:s/>ως<text:s/>εξής:</text:span></text:p>
      <text:p text:style-name="P1328"><text:span text:style-name="T1328_1">«1.<text:s/>Το<text:s/>Ταμείο<text:s/>Παρακαταθηκών<text:s/>και<text:s/>Δανείων<text:s/>έχει<text:s/>όλες<text:s/>ανεξαιρέτως<text:s/>τις<text:s/>ατέλειες,<text:s/>τα<text:s/>δικαστικά,<text:s/>διοικητικά,<text:s/>οικονομικά<text:s/>και<text:s/>δικονομικά<text:s/>προνόμια<text:s/>που<text:s/>παρέχονται<text:s/>στο<text:s/>Δημόσιο.<text:s/>Απαλλαγές<text:s/>που<text:s/>προβλέπονται<text:s/>υπέρ<text:s/>του<text:s/>Δημοσίου,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<text:s/>Ταμείο<text:s/>Παρακαταθηκών<text:s/>και<text:s/>Δανείων.<text:s/>Για<text:s/>την<text:s/>είσπραξη<text:s/>των<text:s/>απαιτήσεών<text:s/>του<text:s/>και<text:s/>γενικά<text:s/>των<text:s/>εσόδων<text:s/>του<text:s/>εφαρμόζονται<text:s/>οι<text:s/>διατάξεις<text:s/>του<text:s/>Κώδικα<text:s/>Είσπραξης<text:s/>Δημοσίων<text:s/>Εσόδων.<text:s/>Το<text:s/>ταμείο<text:s/>Παρακαταθηκών<text:s/>και<text:s/>Δανείων<text:s/>έχει<text:s/>επί<text:s/>αναγκαστικού<text:s/>πλειστηριασμού<text:s/>τα<text:s/>προνόμια<text:s/>κατάταξης<text:s/>του<text:s/>Δημοσίου<text:s/>των<text:s/>άρθρων<text:s/>975<text:s/>αριθ.<text:s/>5,<text:s/>977,<text:s/>1007<text:s/>του<text:s/>ΚΠολΔ<text:s/>και<text:s/>του<text:s/>άρθρου<text:s/>62<text:s/>του<text:s/>ΚΕΔΕ<text:s/>(ν.<text:s/>4978/2022,<text:s/>Α΄<text:s/>190).<text:s/>Όποιος<text:s/>επισπεύδει<text:s/>πλειστηριασμό<text:s/>με<text:s/>βάση<text:s/>τον<text:s/>Κώδικα<text:s/>Πολιτικής<text:s/>Δικονομίας<text:s/>επί<text:s/>ακινήτου<text:s/>που<text:s/>βαρύνεται<text:s/>με<text:s/>υποθήκη<text:s/>υπέρ<text:s/>του<text:s/>Ταμείου<text:s/>Παρακαταθηκών<text:s/>και<text:s/>Δανείων<text:s/>κοινοποιεί<text:s/>με<text:s/>δικαστικό<text:s/>επιμελητή,<text:s/>είκοσι<text:s/>(20)<text:s/>ημέρες<text:s/>πριν<text:s/>από<text:s/>τη<text:s/>διενέργεια<text:s/>του<text:s/>πλειστηριασμού<text:s/>και<text:s/>με<text:s/>ποινή<text:s/>ακυρότητάς<text:s/>του,<text:s/>στην<text:s/>Κεντρική<text:s/>Υπηρεσία<text:s/>του<text:s/>Ταμείου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.».</text:span></text:p>
      <text:h text:style-name="P1329" text:outline-level="6"><text:span text:style-name="T1329_1">Άρθρο<text:s/>104<text:s/></text:span></text:h>
      <text:h text:style-name="P1330" text:outline-level="6"><text:span text:style-name="T1330_1">Ηλεκτρονική<text:s/>παρακαταθήκη<text:s/>στο<text:s/>Ταμείο<text:s/>Παρακαταθηκών<text:s/>και<text:s/>Δανείων<text:s/>-<text:s/>Τροποποίηση<text:s/>παρ.<text:s/>1<text:s/>άρθρου<text:s/>61<text:s/>Ν.<text:s/>4915/2</text:span></text:h>
      <text:p text:style-name="P1331"><text:span text:style-name="T1331_1">Στο<text:s/>τέλος<text:s/>του<text:s/>τέταρτου<text:s/>εδαφίου<text:s/>της<text:s/>παρ.<text:s/>1<text:s/>του<text:s/>άρθρου<text:s/>61<text:s/>του<text:s/>Ν.<text:s/>4915/2022<text:s/>(Α΄<text:s/>63),<text:s/>περί<text:s/>ρύθμισης<text:s/>για<text:s/>την<text:s/>ηλεκτρονική<text:s/>παρακαταθήκη<text:s/>στο<text:s/>Ταμείο<text:s/>Παρακαταθηκών<text:s/>και<text:s/>Δανείων,<text:s/>διορθώνεται<text:s/>η<text:s/>παραπομπή,<text:s/>και<text:s/>η<text:s/>παρ.<text:s/>1<text:s/>διαμορφώνεται<text:s/>ως<text:s/>εξής:</text:span></text:p>
      <text:p text:style-name="P1332"><text:span text:style-name="T1332_1">«1.<text:s/>Η<text:s/>σύσταση<text:s/>των<text:s/>χρηματικών<text:s/>παρακαταθηκών<text:s/>στο<text:s/>Ταμείο<text:s/>Παρακαταθηκών<text:s/>και<text:s/>Δανείων<text:s/>δύναται<text:s/>να<text:s/>γίνεται<text:s/>και<text:s/>ηλεκτρονικά.<text:s/>Η<text:s/>πιστοποίηση<text:s/>του<text:s/>υποβάλλοντος<text:s/>την<text:s/>ηλεκτρονική<text:s/>αίτηση<text:s/>σύστασης<text:s/>παρακαταθήκης<text:s/>δύναται<text:s/>να<text:s/>γίνεται<text:s/>με<text:s/>προηγμένη<text:s/>ηλεκτρονική<text:s/>υπογραφή<text:s/>ή<text:s/>με<text:s/>την<text:s/>ισχύουσα<text:s/>διαδικασία<text:s/>για<text:s/>την<text:s/>υποβολή<text:s/>ηλεκτρονικής<text:s/>υπεύθυνης<text:s/>δήλωσης.<text:s/>Η<text:s/>πιστοποίηση<text:s/>αυτή<text:s/>επέχει<text:s/>θέση<text:s/>ιδιόχειρης<text:s/>υπογραφής<text:s/>τόσο<text:s/>στο<text:s/>ουσιαστικό<text:s/>όσο<text:s/>και<text:s/>στο<text:s/>δικονομικό<text:s/>δίκαιο<text:s/>και,<text:s/>με<text:s/>την<text:s/>ολοκλήρωση<text:s/>της<text:s/>υποβολής<text:s/>της,<text:s/>η<text:s/>ηλεκτρονική<text:s/>αίτηση<text:s/>επέχει<text:s/>τη<text:s/>θέση<text:s/>του<text:s/>δελτίου<text:s/>σύστασης<text:s/>παρακαταθήκης<text:s/>της<text:s/>παρ.<text:s/>1<text:s/>του<text:s/>άρθρου<text:s/>7<text:s/>του<text:s/>π.δ<text:s/>30.12.1926/3.1.1927<text:s/>(Α΄<text:s/>1).<text:s/>Το<text:s/>γραμμάτιο<text:s/>παρακαταθήκης<text:s/>εκδίδεται<text:s/>και<text:s/>υπογράφεται<text:s/>αρμοδίως<text:s/>με<text:s/>προηγμένη<text:s/>ηλεκτρονική<text:s/>υπογραφή<text:s/>ή<text:s/>ηλεκτρονική<text:s/>σφραγίδα<text:s/>του<text:s/>Ταμείου<text:s/>Παρακαταθηκών<text:s/>και<text:s/>Δανείων<text:s/>και<text:s/>έχει<text:s/>την<text:s/>ίδια<text:s/>νομική<text:s/>και<text:s/>αποδεικτική<text:s/>ισχύ<text:s/>με<text:s/>το<text:s/>γραμμάτιο<text:s/>παρακαταθήκης<text:s/>της<text:s/>παρ.<text:s/>1<text:s/>του<text:s/>άρθρου<text:s/>9<text:s/>του<text:s/>π.δ<text:s/>30.12.1926/3.1.1927.<text:s/>Με<text:s/>αποφάσεις<text:s/>του<text:s/>Διοικητικού<text:s/>Συμβουλίου<text:s/>του<text:s/>Ταμείου<text:s/>Παρακαταθηκών<text:s/>και<text:s/>Δανείων,<text:s/>καθορίζονται<text:s/>οι<text:s/>κατηγορίες<text:s/>των<text:s/>παρακαταθηκών<text:s/>που<text:s/>συστήνονται<text:s/>και<text:s/>ηλεκτρονικά,<text:s/>οι<text:s/>προϋποθέσεις<text:s/>και<text:s/>οι<text:s/>βασικοί<text:s/>όροι<text:s/>ένταξής<text:s/>τους<text:s/>στη<text:s/>διαδικασία<text:s/>της<text:s/>ηλεκτρονικής<text:s/>σύστασης<text:s/>παρακαταθήκης,<text:s/>θέματα<text:s/>αντιγράφων<text:s/>των<text:s/>γραμματίων<text:s/>ηλεκτρονικής<text:s/>παρακαταθήκης,<text:s/>η<text:s/>αναλυτική<text:s/>διαδικασία<text:s/>και<text:s/>λοιπά<text:s/>συναφή<text:s/>θέματα<text:s/>για<text:s/>τη<text:s/>σύσταση<text:s/>και<text:s/>απόδοσή<text:s/>της,<text:s/>η<text:s/>ημερομηνία<text:s/>έναρξης<text:s/>και<text:s/>οι<text:s/>τεχνικές<text:s/>λεπτομέρειες<text:s/>για<text:s/>την<text:s/>εφαρμογή<text:s/>της.».</text:span></text:p>
      <text:h text:style-name="P1333" text:outline-level="2"><text:span text:style-name="T1333_1">ΜΕΡΟΣ<text:s/>Δ΄<text:s/></text:span></text:h>
      <text:h text:style-name="P1334" text:outline-level="2"><text:span text:style-name="T1334_1">ΕΙΔΙΚΟΤΕΡΕΣ<text:s/>ΔΙΑΤΑΞΕΙΣ</text:span></text:h>
      <text:h text:style-name="P1335" text:outline-level="6"><text:span text:style-name="T1335_1">Άρθρο<text:s/>105<text:s/></text:span></text:h>
      <text:h text:style-name="P1336" text:outline-level="6"><text:span text:style-name="T1336_1">Έλεγχος<text:s/>προέλευσης<text:s/>περιουσιακών<text:s/>στοιχείων<text:s/>που<text:s/>εισφέρονται<text:s/>σε<text:s/>κοινωφελές<text:s/>ίδρυμα<text:s/>-Τροποποίηση<text:s/>παρ.<text:s/>1<text:s/>άρθρου<text:s/>51<text:s/>Κώδικα<text:s/>κοινωφελών<text:s/>περιουσιών<text:s/>και<text:s/>σχολαζουσών<text:s/>κληρονομιών</text:span></text:h>
      <text:p text:style-name="P1337"><text:span text:style-name="T1337_1">Στο<text:s/>τέλος<text:s/>της<text:s/>παρ.<text:s/>1<text:s/>του<text:s/>άρθρου<text:s/>51<text:s/>του<text:s/>Κώδικα<text:s/>κοινωφελών<text:s/>περιουσιών,<text:s/>σχολαζουσών<text:s/>κληρονομιών<text:s/>(ν.<text:s/>4182/2013,<text:s/>Α΄<text:s/>185),<text:s/>περί<text:s/>έγκρισης<text:s/>σύστασης<text:s/>κοινωφελούς<text:s/>ιδρύματος<text:s/>και<text:s/>διάλυσης<text:s/>αυτού,<text:s/>προστίθεται<text:s/>εδάφιο<text:s/>και<text:s/>η<text:s/>παρ.<text:s/>1<text:s/>διαμορφώνεται<text:s/>ως<text:s/>εξής:</text:span></text:p>
      <text:p text:style-name="P1338"><text:span text:style-name="T1338_1">«1.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Εθνικής<text:s/>Οικονομίας<text:s/>και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,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text:s/>Πριν<text:s/>από<text:s/>την<text:s/>έκδοση<text:s/>του<text:s/>προεδρικού<text:s/>διατάγματος,<text:s/>διατυπώνεται<text:s/>γνώμη<text:s/>της<text:s/>Αρχής<text:s/>Καταπολέμησης<text:s/>της<text:s/>Νομιμοποίησης<text:s/>Εσόδων<text:s/>από<text:s/>Εγκληματικές<text:s/>Δραστηριότητες<text:s/>σχετικά<text:s/>με<text:s/>τη<text:s/>νομιμότητα<text:s/>της<text:s/>προέλευσης<text:s/>των<text:s/>περιουσιακών<text:s/>στοιχείων<text:s/>που<text:s/>εισφέρονται<text:s/>στο<text:s/>κοινωφελές<text:s/>ίδρυμα<text:s/>από<text:s/>τον<text:s/>εκάστοτε<text:s/>ιδρυτή.».</text:span></text:p>
      <text:h text:style-name="P1339" text:outline-level="6"><text:span text:style-name="T1339_1">Άρθρο<text:s/>106<text:s/></text:span></text:h>
      <text:h text:style-name="P1340" text:outline-level="6"><text:span text:style-name="T1340_1">Συνυπογραφή<text:s/>γνωμοδότησης<text:s/>Νομικού<text:s/>Συμβουλίου<text:s/>του<text:s/>Κράτους<text:s/>από<text:s/>Υπουργό<text:s/>Εθνικής<text:s/>Οικονομίας<text:s/>και<text:s/>Οικονομικών<text:s/>-<text:s/>Τροποποίηση<text:s/>παρ.<text:s/>6<text:s/>άρθρου<text:s/>9<text:s/>ν.<text:s/>4831/2021</text:span></text:h>
      <text:p text:style-name="P1341"><text:span text:style-name="T1341_1">Η<text:s/>παρ.<text:s/>6<text:s/>του<text:s/>άρθρου<text:s/>9<text:s/>του<text:s/>Ν.<text:s/>4831/2021<text:s/>(Α΄<text:s/>170),<text:s/>περί<text:s/>της<text:s/>λειτουργίας<text:s/>του<text:s/>Νομικού<text:s/>Συμβουλίου<text:s/>του<text:s/>Κράτους<text:s/>(ΝΣΚ)<text:s/>ως<text:s/>συλλογικού<text:s/>οργάνου,<text:s/>αντικαθίσταται<text:s/>πλην<text:s/>των<text:s/>δύο<text:s/>αρχικών<text:s/>της<text:s/>εδαφίων,<text:s/>και<text:s/>διαμορφώνεται<text:s/>ως<text:s/>εξής:</text:span></text:p>
      <text:p text:style-name="P1342"><text:span text:style-name="T1342_1">«6.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<text:s/>η<text:s/>οποία<text:s/>φέρει<text:s/>ημερομηνία<text:s/>και<text:s/>υπογραφή.<text:s/>Το<text:s/>αρμόδιο<text:s/>προς<text:s/>αποδοχή<text:s/>όργανο<text:s/>επιστρέφει<text:s/>τη<text:s/>γνωμοδότηση<text:s/>με<text:s/>την<text:s/>παραπάνω<text:s/>επισημειωματική<text:s/>πράξη<text:s/>στο<text:s/>Γραφείο<text:s/>ΝΣΚ<text:s/>που<text:s/>χειρίστηκε<text:s/>το<text:s/>ερώτημα.<text:s/>Ειδικά<text:s/>στην<text:s/>περίπτωση<text:s/>ερωτήματος<text:s/>με<text:s/>μισθολογικό<text:s/>περιεχόμενο<text:s/>γενικότερου<text:s/>ενδιαφέροντος<text:s/>ή<text:s/>επί<text:s/>ζητήματος<text:s/>που<text:s/>μπορεί<text:s/>να<text:s/>έχει<text:s/>ευρύτερες<text:s/>δημοσιονομικές<text:s/>συνέπειες<text:s/>για<text:s/>τον<text:s/>κρατικό<text:s/>προϋπολογισμό,<text:s/>η<text:s/>σχετικώς<text:s/>εκδιδόμενη<text:s/>γνωμοδότηση,<text:s/>εφόσον<text:s/>γίνει<text:s/>αποδεκτή<text:s/>από<text:s/>το<text:s/>αρμόδιο<text:s/>προς<text:s/>τούτο<text:s/>όργανο,<text:s/>διαβιβάζεται<text:s/>από<text:s/>το<text:s/>τελευταίο<text:s/>και<text:s/>στον<text:s/>Υπουργό<text:s/>Εθνικής<text:s/>Οικονομίας<text:s/>και<text:s/>Οικονομικών.<text:s/>Ο<text:s/>Υπουργός<text:s/>διατυπώνει<text:s/>την<text:s/>αποδοχή<text:s/>ή<text:s/>μη<text:s/>της<text:s/>γνωμοδότησης<text:s/>ρητά<text:s/>στο<text:s/>σώμα<text:s/>του<text:s/>αντιτύπου<text:s/>της,<text:s/>με<text:s/>επισημειωματική<text:s/>πράξη<text:s/>του<text:s/>που<text:s/>φέρει<text:s/>ημερομηνία<text:s/>και<text:s/>υπογραφή.<text:s/>Στη<text:s/>συνέχεια<text:s/>το<text:s/>αντίτυπο<text:s/>αυτό<text:s/>με<text:s/>τις<text:s/>επισημειωματικές<text:s/>πράξεις<text:s/>επιστρέφεται<text:s/>στο<text:s/>Γραφείο<text:s/>ΝΣΚ<text:s/>που<text:s/>χειρίστηκε<text:s/>το<text:s/>ερώτημα.<text:s/>Η<text:s/>γνωμοδότηση<text:s/>αποτελεί<text:s/>πράξη<text:s/>δεσμευτική<text:s/>για<text:s/>τη<text:s/>Διοίκηση,<text:s/>τα<text:s/>Ν.Π.Δ.Δ.<text:s/>και<text:s/>τις<text:s/>Ανεξάρτητες<text:s/>Αρχές,<text:s/>μόνο<text:s/>μετά<text:s/>την<text:s/>αποδοχή<text:s/>της<text:s/>από<text:s/>το<text:s/>αρμόδιο<text:s/>προς<text:s/>τούτο<text:s/>όργανο,<text:s/>στην<text:s/>περίπτωση<text:s/>δε<text:s/>που<text:s/>εκδόθηκε<text:s/>σε<text:s/>ερώτημα<text:s/>με<text:s/>μισθολογικό<text:s/>περιεχόμενο<text:s/>γενικότερου<text:s/>ενδιαφέροντος<text:s/>ή<text:s/>επί<text:s/>ζητήματος<text:s/>με<text:s/>ευρύτερες<text:s/>δημοσιονομικές<text:s/>συνέπειες<text:s/>για<text:s/>τον<text:s/>κρατικό<text:s/>προϋπολογισμό<text:s/>και<text:s/>από<text:s/>τον<text:s/>Υπουργό<text:s/>Εθνικής<text:s/>Οικονομίας<text:s/>και<text:s/>Οικονομικών.<text:s/>Μετά<text:s/>την<text:s/>αποδοχή<text:s/>της,<text:s/>η<text:s/>γνωμοδότηση<text:s/>αναρτάται<text:s/>στο<text:s/>διαδίκτυο<text:s/>και<text:s/>επιτρέπεται<text:s/>η<text:s/>χορήγηση<text:s/>αντιγράφου<text:s/>αυτής.».</text:span></text:p>
      <text:h text:style-name="P1343" text:outline-level="6"><text:span text:style-name="T1343_1">Άρθρο<text:s/>107<text:s/></text:span></text:h>
      <text:h text:style-name="P1344" text:outline-level="6"><text:span text:style-name="T1344_1">Περιοχή<text:s/>δραστηριότητας<text:s/>Εταιρείας<text:s/>Ύδρευσης<text:s/>και<text:s/>Αποχέτευσης<text:s/>Θεσσαλονίκης<text:s/>Ανώνυμης<text:s/>Εταιρείας<text:s/>-<text:s/>Τροποποίηση<text:s/>άρθρου<text:s/>26<text:s/>Ν.<text:s/>2937/2001</text:span></text:h>
      <text:p text:style-name="P1345"><text:span text:style-name="T1345_1">1.</text:span><text:span text:style-name="T1345_2"><text:s/>Στο<text:s/>άρθρο<text:s/>26<text:s/>του<text:s/>Ν.<text:s/>2937/2001<text:s/>(Α΄<text:s/>169),<text:s/>περί<text:s/>της<text:s/>περιοχής<text:s/>δραστηριοποίησης<text:s/>της<text:s/>Εταιρείας<text:s/>Ύδρευσης<text:s/>και<text:s/>Αποχέτευσης<text:s/>Θεσσαλονίκης<text:s/>(Ε.Υ.Α.Θ.<text:s/>Α.Ε.):<text:s/>α)<text:s/>αντικαθίσταται<text:s/>το<text:s/>εισαγωγικό<text:s/>εδάφιο<text:s/>της<text:s/>παρ.<text:s/>1,<text:s/>β)<text:s/>στις<text:s/>υποπερ.<text:s/>(αα)<text:s/>και<text:s/>(ββ)<text:s/>της<text:s/>περ.<text:s/>(α)<text:s/>της<text:s/>παρ.<text:s/>1<text:s/>προστίθεται<text:s/>εξαίρεση<text:s/>για<text:s/>το<text:s/>Επιχειρηματικό<text:s/>Πάρκο<text:s/>Θεσσαλονίκης<text:s/>τύπου<text:s/>Α1,<text:s/>γ)<text:s/>στην<text:s/>παρ.<text:s/>3<text:s/>αφαιρούνται<text:s/>οι<text:s/>αναφορές<text:s/>σε<text:s/>κοινότητες,<text:s/>και<text:s/>το<text:s/>άρθρο<text:s/>26<text:s/>διαμορφώνεται<text:s/>ως<text:s/>εξής:</text:span></text:p>
      <text:p text:style-name="P1346"><text:span text:style-name="T1346_1">«<text:s/>Άρθρο<text:s/>26<text:s/>Περιοχή<text:s/>δραστηριότητας<text:s/>Ε.Υ.Α.Θ.<text:s/>Α.Ε.<text:s/>και<text:s/>επέκτασή<text:s/>της</text:span></text:p>
      <text:p text:style-name="P1347"><text:span text:style-name="T1347_1">1.<text:s/>Η<text:s/>δραστηριότητα<text:s/>της<text:s/>Ε.Υ.Α.Θ.<text:s/>Α.Ε.<text:s/>για<text:s/>τις<text:s/>υπηρεσίες<text:s/>ύδρευσης<text:s/>και<text:s/>αποχέτευσης<text:s/>εκτείνεται:<text:s/>(α)<text:s/>για<text:s/>τη<text:s/>μεν<text:s/>ύδρευση<text:s/>στις<text:s/>περιοχές<text:s/>των<text:s/>Δήμων<text:s/>Θεσσαλονίκης,<text:s/>Αμπελοκήπων,<text:s/>Καλαμαριάς,<text:s/>Νεαπόλεως,<text:s/>Συκεών,<text:s/>Αγίου<text:s/>Παύλου,<text:s/>Μενεμένης,<text:s/>Πολίχνης,<text:s/>Τριανδρίας,<text:s/>Ελευθερίου<text:s/>Κορδελιού,<text:s/>Ευόσμου,<text:s/>Σταυρούπολης,<text:s/>Πανοράματος,<text:s/>(β)<text:s/>για<text:s/>τη<text:s/>δε<text:s/>αποχέτευση<text:s/>(αα΄)<text:s/>στις<text:s/>περιοχές<text:s/>των<text:s/>Δήμων<text:s/>Θεσσαλονίκης,<text:s/>Αμπελοκήπων,<text:s/>Καλαμαριάς,<text:s/>Νεάπολης,<text:s/>Σταυρούπολης,<text:s/>Συκεών,<text:s/>Αγίου<text:s/>Παύλου,<text:s/>Μενεμένης,<text:s/>Πολίχνης,<text:s/>Τριανδρίας,<text:s/>Διαβατών,<text:s/>Ελευθερίου<text:s/>-<text:s/>Κορδελιού,<text:s/>Ευόσμου,<text:s/>Πυλαίας,<text:s/>Πανοράματος,<text:s/>Ωραιοκάστ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στα<text:s/>διαμερίσματα<text:s/>Ιωνίας<text:s/>και<text:s/>Καλοχωρίου<text:s/>του<text:s/>Δήμου<text:s/>Εχεδώρου<text:s/>και<text:s/>της<text:s/>Κοινότητας<text:s/>Ευκαρπίας,<text:s/>η<text:s/>οποία<text:s/>καλείται<text:s/>«Περιοχή<text:s/>Α»,<text:s/>(ββ΄)<text:s/>στην<text:s/>περιοχή<text:s/>που<text:s/>περικλείεται<text:s/>μεταξύ<text:s/>των<text:s/>ποταμών<text:s/>Γαλλικού<text:s/>και<text:s/>Αξιού<text:s/>μέχρι<text:s/>θαλάσσης,<text:s/>στην<text:s/>οποία<text:s/>περιλαμβάνεται<text:s/>η<text:s/>βιομηχανική<text:s/>ζώνη<text:s/>της<text:s/>περιοχής<text:s/>μείζονος<text:s/>Θεσσαλονίκης,<text:s/>το<text:s/>διαμέρισμα<text:s/>Σίνδου<text:s/>του<text:s/>Δήμου<text:s/>Εχεδώ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τα<text:s/>διαμερίσματα<text:s/>Αγ.<text:s/>Αθανασίου,<text:s/>Αγχιάλου,<text:s/>Γέφυρας,<text:s/>του<text:s/>Δήμου<text:s/>Αγ.<text:s/>Αθανασίου<text:s/>και<text:s/>τα<text:s/>διαμερίσματα<text:s/>Χαλάστρας<text:s/>και<text:s/>Ανατολικού<text:s/>του<text:s/>Δήμου<text:s/>Χαλάστρας,<text:s/>η<text:s/>οποία<text:s/>καλείται<text:s/>«Περιοχή<text:s/>Β»,<text:s/>(γγ΄)<text:s/>στην<text:s/>περιοχή<text:s/>που<text:s/>εκτείνεται<text:s/>επί<text:s/>της<text:s/>ζώνης<text:s/>των<text:s/>υψωμάτων<text:s/>του<text:s/>πολεοδομικού<text:s/>συγκροτήματος<text:s/>Θεσσαλονίκης<text:s/>και<text:s/>περιλαμβάνει<text:s/>την<text:s/>Κοινότητα<text:s/>Πεύκων<text:s/>και<text:s/>τα<text:s/>Διαμερίσματα<text:s/>Ασβεστοχωρίου,<text:s/>Εξοχής,<text:s/>Φιλύρου<text:s/>του<text:s/>Δήμου<text:s/>Χορτιάτη,<text:s/>η<text:s/>οποία<text:s/>καλείται<text:s/>«Περιοχή<text:s/>Γ»,<text:s/>(δδ΄)<text:s/>στην<text:s/>περιοχή<text:s/>που<text:s/>εκτείνεται<text:s/>από<text:s/>τους<text:s/>Δήμους<text:s/>Καλαμαριάς<text:s/>και<text:s/>Πανοράματος,<text:s/>μέχρι<text:s/>τα<text:s/>δημοτικά<text:s/>λουτρά<text:s/>Σέδες<text:s/>και<text:s/>μέχρι<text:s/>το<text:s/>αεροδρόμιο<text:s/>Μίκρας<text:s/>και<text:s/>περιλαμβάνει<text:s/>τη<text:s/>βιομηχανική<text:s/>περιοχή<text:s/>και<text:s/>τα<text:s/>Διαμερίσματα<text:s/>Θέρμης,<text:s/>Ν.<text:s/>Ραιδεστού,<text:s/>Ν.<text:s/>Ρυσίου<text:s/>και<text:s/>Ταγαράδων<text:s/>του<text:s/>Δήμου<text:s/>Θέρμης<text:s/>και<text:s/>το<text:s/>Διαμέρισμα<text:s/>Αγίας<text:s/>Παρασκευής<text:s/>του<text:s/>Δήμου<text:s/>Βασιλικών,<text:s/>η<text:s/>οποία<text:s/>καλείται<text:s/>«Περιοχή<text:s/>Δ»<text:s/>και<text:s/>(εε΄)<text:s/>στην<text:s/>περιοχή<text:s/>που<text:s/>εκτείνεται<text:s/>από<text:s/>το<text:s/>αεροδρόμιο<text:s/>Μίκρας<text:s/>και<text:s/>τα<text:s/>Διαμερίσματα<text:s/>Ν.<text:s/>Ρυσίου<text:s/>και<text:s/>Ταγαράδων<text:s/>και<text:s/>Αγ.<text:s/>Παρασκευής<text:s/>μέχρι<text:s/>τη<text:s/>θάλασσα<text:s/>και<text:s/>περιλαμβάνει<text:s/>τα<text:s/>Διαμερίσματα<text:s/>Αγ.<text:s/>Τριάδας,<text:s/>Περαίας,<text:s/>Ν.<text:s/>Επιβατών<text:s/>του<text:s/>Δήμου<text:s/>Θερμαϊκού<text:s/>και<text:s/>τα<text:s/>Διαμερίσματα<text:s/>Ν.<text:s/>Μηχανιώνας,<text:s/>Εμβόλου<text:s/>και<text:s/>Αγγελοχωρίου<text:s/>του<text:s/>Δήμου<text:s/>Μηχανιώνας,<text:s/>η<text:s/>οποία<text:s/>καλείται<text:s/>«Περιοχή<text:s/>Ε».</text:span></text:p>
      <text:p text:style-name="P1348"><text:span text:style-name="T1348_1">2.<text:s/>Με<text:s/>σύμβαση<text:s/>που<text:s/>θα<text:s/>συναφθεί<text:s/>μεταξύ<text:s/>της<text:s/>Ε.Υ.Α.Θ.<text:s/>Α.Ε.,<text:s/>της<text:s/>Ε.Υ.Α.Θ.<text:s/>Παγίων<text:s/>και<text:s/>του<text:s/>ενδιαφερόμενου<text:s/>Ο.Τ.Α.,<text:s/>δύναται<text:s/>να<text:s/>συμφωνηθεί<text:s/>η<text:s/>περιέλευση<text:s/>κατά<text:s/>κυριότητα<text:s/>του<text:s/>δικτύου<text:s/>του<text:s/>στην<text:s/>Ε.Υ.Α.Θ.<text:s/>Παγίων<text:s/>και<text:s/>η<text:s/>εκ<text:s/>μέρους<text:s/>της<text:s/>Ε.Υ.Α.Θ.<text:s/>Α.Ε.<text:s/>ανάληψη<text:s/>της<text:s/>υποχρέωσης<text:s/>παροχής<text:s/>των<text:s/>υπηρεσιών<text:s/>ύδρευσης<text:s/>ή<text:s/>και<text:s/>αποχέτευσης<text:s/>προς<text:s/>τους<text:s/>καταναλωτές<text:s/>του<text:s/>εν<text:s/>λόγω<text:s/>Ο.Τ.Α.,<text:s/>σύμφωνα<text:s/>με<text:s/>τους<text:s/>ειδικότερους<text:s/>όρους<text:s/>που<text:s/>θα<text:s/>προβλέπει<text:s/>η<text:s/>οικεία<text:s/>σύμβαση.</text:span></text:p>
      <text:p text:style-name="P1349"><text:span text:style-name="T1349_1">3.<text:s/>Με<text:s/>σύμβαση<text:s/>που<text:s/>συνάπτεται<text:s/>μεταξύ<text:s/>της<text:s/>Ε.Υ.Α.Θ.<text:s/>Α.Ε.,<text:s/>της<text:s/>Ε.Υ.Α.Θ.<text:s/>Παγίων<text:s/>και<text:s/>του<text:s/>αντίστοιχου<text:s/>δήμου<text:s/>μπορεί<text:s/>να<text:s/>συμφωνηθεί<text:s/>η<text:s/>επέκταση<text:s/>της<text:s/>δραστηριότητας<text:s/>της<text:s/>Ε.Υ.Α.Θ.<text:s/>Α.Ε.<text:s/>στην<text:s/>περιοχή<text:s/>του<text:s/>αντίστοιχου<text:s/>δήμου.<text:s/>Με<text:s/>τη<text:s/>σύμβαση<text:s/>αυτή<text:s/>ρυθμίζονται<text:s/>τα<text:s/>θέματα<text:s/>της<text:s/>παραχώρησης<text:s/>στην<text:s/>Ε.Υ.Α.Θ.<text:s/>Παγίων<text:s/>των<text:s/>δικαιωμάτων<text:s/>των<text:s/>δήμων<text:s/>επί<text:s/>των<text:s/>χρησιμοποιούμενων<text:s/>για<text:s/>την<text:s/>ύδρευσή<text:s/>τους<text:s/>υπόγειων<text:s/>και<text:s/>επιφανειακών<text:s/>υδάτινων<text:s/>πόρων,<text:s/>των<text:s/>πηγών<text:s/>και<text:s/>εγκαταστάσεων<text:s/>γενικά<text:s/>ύδρευσης<text:s/>(ιδίως<text:s/>δεξαμενών,<text:s/>αντλιοστασίων,<text:s/>υδραγωγείων),<text:s/>καθώς<text:s/>και<text:s/>των<text:s/>δικτύων<text:s/>ύδρευσης<text:s/>και<text:s/>αποχέτευσης,<text:s/>με<text:s/>τις<text:s/>αντίστοιχες<text:s/>εδαφικές<text:s/>εκτάσεις<text:s/>και<text:s/>τα<text:s/>σχετικά<text:s/>δικαιώματα<text:s/>και<text:s/>υποχρεώσεις<text:s/>των<text:s/>μερών<text:s/>και<text:s/>μπορεί<text:s/>να<text:s/>ρυθμίζεται<text:s/>κάθε<text:s/>άλλο<text:s/>σχετικό<text:s/>με<text:s/>την<text:s/>εκτέλεση<text:s/>της<text:s/>σύμβασης<text:s/>θέμα.<text:s/>Η<text:s/>σύμβαση<text:s/>αυτή<text:s/>εγκρίνεται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,<text:s/>Περιβάλλοντος<text:s/>και<text:s/>Ενέργειας<text:s/>και<text:s/>Ανάπτυξης.</text:span></text:p>
      <text:p text:style-name="P1350"><text:span text:style-name="T1350_1">4.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<text:s/>και<text:s/>Περιβάλλοντος<text:s/>και<text:s/>Ενέργειας,<text:s/>που<text:s/>εκδίδεται<text:s/>ύστερα<text:s/>από<text:s/>σύμφωνη<text:s/>γνώμη<text:s/>του<text:s/>οικείου<text:s/>Ο.Τ.Α.,<text:s/>μπορεί<text:s/>να<text:s/>επεκταθεί<text:s/>η<text:s/>δραστηριότητα<text:s/>της<text:s/>Ε.Υ.Α.Θ.<text:s/>Α.Ε.<text:s/>και<text:s/>σε<text:s/>άλλες<text:s/>περιοχές<text:s/>εκτός<text:s/>από<text:s/>εκείνες<text:s/>που<text:s/>αναφέρονται<text:s/>στην<text:s/>παρ.<text:s/>1.</text:span></text:p>
      <text:p text:style-name="P1351"><text:span text:style-name="T1351_1">5.<text:s/>Στις<text:s/>γεωγραφικές<text:s/>περιοχές<text:s/>στις<text:s/>οποίες<text:s/>η<text:s/>Ε.Υ.Α.Θ.<text:s/>Α.Ε.<text:s/>παρέχει<text:s/>υπηρεσίες<text:s/>ύδρευσης<text:s/>και<text:s/>αποχέτευσης<text:s/>και<text:s/>που<text:s/>παύουν<text:s/>να<text:s/>ανήκουν<text:s/>στα<text:s/>διοικητικά<text:s/>όρια<text:s/>δήμων<text:s/>και<text:s/>κοινοτήτων<text:s/>στις<text:s/>οποίες<text:s/>εκτείνεται<text:s/>η<text:s/>δραστηριότητα<text:s/>της<text:s/>Εταιρείας,<text:s/>εξακολουθούν<text:s/>να<text:s/>παρέχονται<text:s/>υπηρεσίες<text:s/>ύδρευσης<text:s/>και<text:s/>αποχέτευσης<text:s/>από<text:s/>την<text:s/>Ε.Υ.Α.Θ.<text:s/>Α.Ε.<text:s/>με<text:s/>τους<text:s/>ίδιους<text:s/>όρους.».</text:span></text:p>
      <text:p text:style-name="P1352"><text:span text:style-name="T1352_1">2.</text:span><text:span text:style-name="T1352_2"><text:s/>Από<text:s/>την<text:s/>έναρξη<text:s/>ισχύος<text:s/>της<text:s/>παρ.<text:s/>1:</text:span></text:p>
      <text:p text:style-name="P1353"><text:span text:style-name="T1353_1">α)</text:span><text:span text:style-name="T1353_2"><text:tab/></text:span><text:span text:style-name="T1353_3">οι<text:s/>υπηρεσίες<text:s/>ύδρευσης<text:s/>(διανομή,<text:s/>πώληση<text:s/>και<text:s/>διαχείριση<text:s/>ύδατος<text:s/>πάσης<text:s/>χρήσεως)<text:s/>και<text:s/>αποχέτευσης<text:s/>(συλλογή,<text:s/>μεταφορά,<text:s/>επεξεργασία,<text:s/>αποθήκευση,<text:s/>εκμετάλλευση<text:s/>και<text:s/>διαχείριση<text:s/>αποβλήτων<text:s/>και<text:s/>άλλων<text:s/>λυμάτων)<text:s/>στις<text:s/>εγκαταστάσεις<text:s/>καταναλωτών<text:s/>που<text:s/>βρίσκονται<text:s/>στο<text:s/>Επιχειρηματικό<text:s/>Πάρκο<text:s/>Θεσσαλονίκης<text:s/>Τύπου<text:s/>Α1,<text:s/>παρέχονται<text:s/>από<text:s/>την<text:s/>ΕΑΔΕΠ<text:s/>αυτής,<text:s/>κατά<text:s/>τον<text:s/>ορισμό<text:s/>των<text:s/>διατάξεων<text:s/>της<text:s/>περ.<text:s/>ε)<text:s/>της<text:s/>παρ.<text:s/>1<text:s/>του<text:s/>άρθρου<text:s/>3<text:s/>του<text:s/>Ν.<text:s/>4982/2022<text:s/>(Α΄<text:s/>195),<text:s/>στην<text:s/>οποία<text:s/>περιέρχονται<text:s/>όλα<text:s/>τα<text:s/>δικαιώματα<text:s/>και<text:s/>οι<text:s/>υποχρεώσεις<text:s/>από<text:s/>τις<text:s/>συνδέσεις<text:s/>παροχής<text:s/>υπηρεσιών<text:s/>ύδρευσης<text:s/>και<text:s/>αποχέτευσης,</text:span></text:p>
      <text:p text:style-name="P1354"><text:span text:style-name="T1354_1">β)</text:span><text:span text:style-name="T1354_2"><text:tab/></text:span><text:span text:style-name="T1354_3">οι<text:s/>κανονιστικές<text:s/>ή<text:s/>συμβατικές<text:s/>προβλέψεις,<text:s/>οι<text:s/>οποίες<text:s/>ρύθμιζαν<text:s/>την<text:s/>παροχή<text:s/>των<text:s/>υπηρεσιών<text:s/>ύδρευσης<text:s/>και<text:s/>αποχέτευσης<text:s/>από<text:s/>την<text:s/>Ε.Υ.Α.Θ.<text:s/>Α.Ε.<text:s/>θεωρείται<text:s/>ότι<text:s/>περιέχονται<text:s/>στον<text:s/>Κανονισμό<text:s/>Λειτουργίας<text:s/>του<text:s/>Επιχειρηματικού<text:s/>Πάρκου<text:s/>Θεσσαλονίκης<text:s/>Τύπου<text:s/>Α1,<text:s/>στο<text:s/>μέτρο<text:s/>που<text:s/>ο<text:s/>τελευταίος<text:s/>δεν<text:s/>περιλαμβάνει<text:s/>σχετικές<text:s/>ρυθμίσεις.</text:span></text:p>
      <text:h text:style-name="P1355" text:outline-level="6"><text:span text:style-name="T1355_1">Άρθρο<text:s/>108<text:s/></text:span></text:h>
      <text:h text:style-name="P1356" text:outline-level="6"><text:span text:style-name="T1356_1">Παράταση<text:s/>διαδικασιών<text:s/>ειδικής<text:s/>διαχείρισης<text:s/>-Προσθήκη<text:s/>παρ.<text:s/>1Α<text:s/>στο<text:s/>άρθρο<text:s/>76<text:s/>του<text:s/>Ν.<text:s/>4307/2014</text:span></text:h>
      <text:p text:style-name="P1357"><text:span text:style-name="T1357_1">1.</text:span><text:span text:style-name="T1357_2"><text:s/>Στο<text:s/>άρθρο<text:s/>76<text:s/>του<text:s/>Ν.<text:s/>4307/2014<text:s/>(Α΄<text:s/>246),<text:s/>περί<text:s/>διαδικασιών<text:s/>ειδικής<text:s/>διαχείρισης,<text:s/>προστίθεται<text:s/>παρ.<text:s/>1Α<text:s/>ως<text:s/>εξής:</text:span></text:p>
      <text:p text:style-name="P1358"><text:span text:style-name="T1358_1">«1Α.<text:s/>Οι<text:s/>διαδικασίες<text:s/>ειδικής<text:s/>διαχείρισης<text:s/>του<text:s/>τέταρτου<text:s/>εδαφίου<text:s/>της<text:s/>παρ.<text:s/>1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4.».</text:span></text:p>
      <text:p text:style-name="P1359"><text:span text:style-name="T1359_1">2.</text:span><text:span text:style-name="T1359_2"><text:s/>Η<text:s/>ισχύς<text:s/>της<text:s/>παράτασης<text:s/>της<text:s/>ειδικής<text:s/>διαχείρισης<text:s/>της<text:s/>παρ.<text:s/>1<text:s/>αρχίζει<text:s/>από<text:s/>την<text:s/>1η<text:s/>Ιανουαρίου<text:s/>2024.</text:span></text:p>
      <text:h text:style-name="P1360" text:outline-level="6"><text:span text:style-name="T1360_1">Άρθρο<text:s/>109<text:s/></text:span></text:h>
      <text:h text:style-name="P1361" text:outline-level="6"><text:span text:style-name="T1361_1">Καταβολή<text:s/>ειδικής<text:s/>αποζημίωσης<text:s/>σε<text:s/>όργανα<text:s/>απογραφής<text:s/>που<text:s/>απασχολήθηκαν<text:s/>κατά<text:s/>το<text:s/>έτος<text:s/>2022<text:s/>στη<text:s/>συλλογή<text:s/>των<text:s/>στοιχείων<text:s/>της<text:s/>Απογραφής<text:s/>Πληθυσμού<text:s/>-<text:s/>Κατοικιών<text:s/>έτους<text:s/>2021</text:span></text:h>
      <text:p text:style-name="P1362"><text:span text:style-name="T1362_1">Η<text:s/>ειδική<text:s/>αποζημίωση<text:s/>της<text:s/>παρ.<text:s/>1<text:s/>του<text:s/>άρθρου<text:s/>18<text:s/>του<text:s/>Ν.<text:s/>4772/2021<text:s/>(Α΄<text:s/>17)<text:s/>που<text:s/>καθορίσθηκε<text:s/>με<text:s/>τις<text:s/>υπό<text:s/>στοιχεία<text:s/>5440/Β4-1125/6.8.2021<text:s/>(Β΄<text:s/>3701)<text:s/>και<text:s/>3332/Β4-724/28.5.2021<text:s/>(Β΄<text:s/>2356)<text:s/>αποφάσεις<text:s/>του<text:s/>Αναπληρωτή<text:s/>Υπουργού<text:s/>Οικονομικών,<text:s/>καταβάλλεται<text:s/>και<text:s/>στα<text:s/>όργανα<text:s/>απογραφής,<text:s/>τα<text:s/>οποία<text:s/>ορίσθηκαν<text:s/>από<text:s/>την<text:s/>Ελληνική<text:s/>Στατιστική<text:s/>Αρχή<text:s/>για<text:s/>πρώτη<text:s/>φορά<text:s/>το<text:s/>έτος<text:s/>2022,<text:s/>απασχολήθηκαν<text:s/>κατά<text:s/>το<text:s/>έτος<text:s/>αυτό<text:s/>στη<text:s/>συλλογή<text:s/>των<text:s/>στοιχείων<text:s/>της<text:s/>Απογραφής<text:s/>Πληθυσμού<text:s/>-<text:s/>Κατοικιών<text:s/>έτους<text:s/>2021<text:s/>και<text:s/>δεν<text:s/>αποζημιώθηκαν<text:s/>για<text:s/>την<text:s/>απασχόληση<text:s/>αυτή.<text:s/>Η<text:s/>οικεία<text:s/>δαπάνη<text:s/>βαρύνει<text:s/>τον<text:s/>προϋπολογισμό<text:s/>της<text:s/>Ελληνικής<text:s/>Στατιστικής<text:s/>Αρχής.</text:span></text:p>
      <text:h text:style-name="P1363" text:outline-level="6"><text:span text:style-name="T1363_1">Άρθρο<text:s/>110<text:s/></text:span></text:h>
      <text:h text:style-name="P1364" text:outline-level="6"><text:span text:style-name="T1364_1">Αναθέτουσα<text:s/>αρχή<text:s/>διασύνδεσης<text:s/>έργου<text:s/>με<text:s/>τον<text:s/>σταθμό<text:s/>«ΔΑΦΝΗ»<text:s/>της<text:s/>Γραμμής<text:s/>2<text:s/>-Τροποποίηση<text:s/>παρ.<text:s/>5<text:s/>άρθρου<text:s/>92<text:s/>Ν.<text:s/>4864/2021</text:span></text:h>
      <text:p text:style-name="P1365"><text:span text:style-name="T1365_1">Στο<text:s/>τέλος<text:s/>της<text:s/>παρ.<text:s/>5<text:s/>του<text:s/>άρθρου<text:s/>92<text:s/>του<text:s/>Ν.<text:s/>4864/2021<text:s/>(Α΄<text:s/>237)<text:s/>προστίθενται<text:s/>δύο<text:s/>εδάφια,<text:s/>και<text:s/>η<text:s/>παρ.<text:s/>5<text:s/>διαμορφώνεται<text:s/>ως<text:s/>εξής:</text:span></text:p>
      <text:p text:style-name="P1366"><text:span text:style-name="T1366_1">«5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Υπουργείο<text:s/>Εθνικής<text:s/>Οικονομίας<text:s/>και<text:s/>Οικονομικών<text:s/>ορίζεται<text:s/>ως<text:s/>αναθέτουσα<text:s/>αρχή<text:s/>και<text:s/>για<text:s/>τη<text:s/>μελέτη<text:s/>και<text:s/>κατασκευή<text:s/>κάθε<text:s/>είδους<text:s/>αναγκαίου<text:s/>έργου<text:s/>για<text:s/>τη<text:s/>διασύνδεση<text:s/>του<text:s/>ανωτέρω<text:s/>έργου<text:s/>με<text:s/>τον<text:s/>Σταθμό<text:s/>«ΔΑΦΝΗ»<text:s/>της<text:s/>Γραμμής<text:s/>2<text:s/>του<text:s/>δικτύου<text:s/>αστικού<text:s/>σιδηροδρόμου<text:s/>Περιφέρειας<text:s/>Αττικής,<text:s/>ιδίως<text:s/>τη<text:s/>μελέτη<text:s/>και<text:s/>κατασκευή<text:s/>υπόγειας<text:s/>σήραγγας<text:s/>για<text:s/>τη<text:s/>χρήση<text:s/>πεζών,<text:s/>καθώς<text:s/>και<text:s/>για<text:s/>τη<text:s/>μελέτη<text:s/>και<text:s/>κατασκευή<text:s/>έργων<text:s/>συνοδών<text:s/>αναπλάσεων<text:s/>και<text:s/>λοιπών<text:s/>αστικών<text:s/>παρεμβάσεων<text:s/>και<text:s/>κυκλοφοριακών<text:s/>ή<text:s/>άλλων<text:s/>ρυθμίσεων<text:s/>που<text:s/>συνάπτονται<text:s/>με<text:s/>την<text:s/>ανωτέρω<text:s/>διασύνδεση.<text:s/>H<text:s/>λειτουργία<text:s/>και<text:s/>συντήρηση<text:s/>της<text:s/>υπόγειας<text:s/>σήραγγας<text:s/>του<text:s/>προηγούμενου<text:s/>εδαφίου<text:s/>διέπεται<text:s/>από<text:s/>τις<text:s/>κείμενες<text:s/>διατάξεις<text:s/>για<text:s/>τη<text:s/>λειτουργία<text:s/>και<text:s/>συντήρηση<text:s/>του<text:s/>δικτύου<text:s/>αστικού<text:s/>σιδηροδρόμου<text:s/>της<text:s/>«ΕΛΛΗΝΙΚΟ<text:s/>ΜΕΤΡΟ<text:s/>Α.Ε.».»</text:span></text:p>
      <text:h text:style-name="P1367" text:outline-level="6"><text:span text:style-name="T1367_1">Άρθρο<text:s/>111<text:s/></text:span></text:h>
      <text:h text:style-name="P1368" text:outline-level="6"><text:span text:style-name="T1368_1">Παρατηρητήριο<text:s/>τιμών<text:s/>παιδικών<text:s/>παιχνιδιών<text:s/>«το<text:s/>καλάθι<text:s/>των<text:s/>νονών»</text:span></text:h>
      <text:p text:style-name="P1369"><text:span text:style-name="T1369_1">1.</text:span><text:span text:style-name="T1369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ις<text:s/>22<text:s/>Απριλίου<text:s/>2024<text:s/>έως<text:s/>και<text:s/>τις<text:s/>4<text:s/>Μαΐου<text:s/>2024.<text:s/></text:span></text:p>
      <text:p text:style-name="P1370"><text:span text:style-name="T1370_1">2.</text:span><text:span text:style-name="T1370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371"><text:span text:style-name="T1371_1">3.</text:span><text:span text:style-name="T1371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372"><text:span text:style-name="T1372_1">4.</text:span><text:span text:style-name="T1372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4<text:s/>του<text:s/>Ν.<text:s/>5045/2023<text:s/>(Α΄<text:s/>136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1373"><text:span text:style-name="T1373_1">5.</text:span><text:span text:style-name="T1373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4<text:s/>του<text:s/>Ν.<text:s/>5045/2023,<text:s/>περί<text:s/>αθέμιτης<text:s/>κερδοφορίας.</text:span></text:p>
      <text:p text:style-name="P1374"><text:span text:style-name="T1374_1">6.</text:span><text:span text:style-name="T1374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375"><text:span text:style-name="T1375_1">7.</text:span><text:span text:style-name="T1375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376" text:outline-level="6"><text:span text:style-name="T1376_1">Άρθρο<text:s/>112<text:s/></text:span></text:h>
      <text:h text:style-name="P1377" text:outline-level="6"><text:span text:style-name="T1377_1">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</text:span></text:h>
      <text:p text:style-name="P1378"><text:span text:style-name="T1378_1">Στο<text:s/>άρθρο<text:s/>32<text:s/>του<text:s/>Ν.<text:s/>4314/2014<text:s/>(Α΄<text:s/>265),<text:s/>περί<text:s/>προκαταβολών<text:s/>και<text:s/>πληρωμών,<text:s/>επέρχονται<text:s/>οι<text:s/>εξής<text:s/>τροποποιήσεις:<text:s/>α)<text:s/>η<text:s/>εσφαλμένη<text:s/>δεύτερη<text:s/>αναφορά<text:s/>σε<text:s/>παρ.<text:s/>«5»<text:s/>διορθώνεται<text:s/>σε<text:s/>«6»,<text:s/>β)<text:s/>στη<text:s/>νέα<text:s/>παρ.<text:s/>6<text:s/>βα)<text:s/>αντικαθίσταται<text:s/>η<text:s/>περ.<text:s/>β)<text:s/>του<text:s/>πρώτου<text:s/>εδαφίου,<text:s/>ββ)<text:s/>στην<text:s/>περ.<text:s/>στ)<text:s/>του<text:s/>πρώτου<text:s/>εδαφίου<text:s/>επικαιροποιείται<text:s/>η<text:s/>αναφορά<text:s/>στον<text:s/>ισχύοντα<text:s/>Κανονισμό<text:s/>και<text:s/>βγ)<text:s/>προστίθεται<text:s/>η<text:s/>φράση<text:s/>«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»,<text:s/>γ)<text:s/>προστίθεται<text:s/>τρίτο<text:s/>εδάφιο,<text:s/>και<text:s/>η<text:s/>παρ.<text:s/>5<text:s/>διαμορφώνεται<text:s/>ως<text:s/>εξής:</text:span></text:p>
      <text:p text:style-name="P1379"><text:span text:style-name="T1379_1">«6.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α<text:s/>οικολογικά<text:s/>προγράμματα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(ΕΕ)<text:s/>2021/2115,<text:s/>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1380"><text:span text:style-name="T1380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text:s/>Οι<text:s/>προκαταβολές,<text:s/>οι<text:s/>ενδιάμεσες<text:s/>και<text:s/>οι<text:s/>τελικές<text:s/>πληρωμές,<text:s/>ανεξαρτήτως<text:s/>ποσού,<text:s/>που<text:s/>λαμβάνουν<text:s/>οι<text:s/>δικαιούχοι<text:s/>βάσει<text:s/>καθεστώτων<text:s/>στήριξης<text:s/>του<text:s/>πρώτου<text:s/>εδαφίου<text:s/>στο<text:s/>πλαίσιο<text:s/>της<text:s/>Κοινής<text:s/>Αγροτικής<text:s/>Πολιτικής,<text:s/>όσο<text:s/>βρίσκονται<text:s/>στον<text:s/>Ο.Π.Ε.Κ.Ε.Π.Ε.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p text:style-name="P1381"><text:span text:style-name="T1381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».</text:span></text:p>
      <text:h text:style-name="P1382" text:outline-level="6"><text:span text:style-name="T1382_1">Άρθρο<text:s/>113<text:s/></text:span></text:h>
      <text:h text:style-name="P1383" text:outline-level="6"><text:span text:style-name="T1383_1">Επικύρωση,<text:s/>δημοσίευση<text:s/>και<text:s/>ισχύς<text:s/>αποφάσεων<text:s/>επιτροπών<text:s/>του<text:s/>άρθρου<text:s/>3<text:s/>του<text:s/>ν.<text:s/>2971/2001<text:s/>-Προσθήκη<text:s/>παρ.<text:s/>10<text:s/>στο<text:s/>άρθρο<text:s/>23<text:s/>του<text:s/>ν.<text:s/>5092/2024</text:span></text:h>
      <text:p text:style-name="P1384"><text:span text:style-name="T1384_1">Στο<text:s/>άρθρο<text:s/>23<text:s/>του<text:s/>Ν.<text:s/>5092/2024<text:s/>(Α΄<text:s/>33)<text:s/>προστίθεται<text:s/>παρ.<text:s/>10<text:s/>ως<text:s/>εξής:</text:span></text:p>
      <text:p text:style-name="P1385"><text:span text:style-name="T1385_1">«10.<text:s/>Με<text:s/>απόφασ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,<text:s/>επικυρώνονται<text:s/>τα<text:s/>όρια<text:s/>αιγιαλού<text:s/>και<text:s/>παραλίας<text:s/>που<text:s/>έχουν<text:s/>καθορισθεί<text:s/>από<text:s/>επιτροπές<text:s/>του<text:s/>άρθρου<text:s/>3<text:s/>του<text:s/>Ν.<text:s/>2971/2001<text:s/>(Α΄<text:s/>285)<text:s/>σε<text:s/>συνεδριάσεις<text:s/>προγενέστερες<text:s/>της<text:s/>4ης<text:s/>Μαρτίου<text:s/>2024.».</text:span></text:p>
      <text:h text:style-name="P1386" text:outline-level="6"><text:span text:style-name="T1386_1">Άρθρο<text:s/>114<text:s/></text:span></text:h>
      <text:h text:style-name="P1387" text:outline-level="6"><text:span text:style-name="T1387_1">Εκποίηση,<text:s/>διάθεση<text:s/>και<text:s/>αξιοποίηση<text:s/>εξοπλισμού<text:s/>Ελληνικών<text:s/>Αμυντικών<text:s/>Συστημάτων<text:s/>-Τροποποίηση<text:s/>παρ.<text:s/>6<text:s/>άρθρου<text:s/>92<text:s/>Ν.<text:s/>4864/2021</text:span></text:h>
      <text:p text:style-name="P1388"><text:span text:style-name="T1388_1">Στο<text:s/>τέλος<text:s/>της<text:s/>παρ.<text:s/>6<text:s/>του<text:s/>άρθρου<text:s/>92<text:s/>του<text:s/>Ν.<text:s/>4864/2021<text:s/>(Α΄<text:s/>237)<text:s/>προστίθενται<text:s/>τέσσερα<text:s/>εδάφια,<text:s/>και<text:s/>η<text:s/>παρ.<text:s/>6<text:s/>διαμορφώνεται<text:s/>ως<text:s/>εξής:</text:span></text:p>
      <text:p text:style-name="P1389"><text:span text:style-name="T1389_1">«6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του<text:s/>έργου<text:s/>«Μετεγκατάσταση<text:s/>δραστηριοτήτων<text:s/>Ε.Α.Σ.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΄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Εθνικής<text:s/>Οικονομίας<text:s/>και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Ο<text:s/>πάγιος<text:s/>εξοπλισμός<text:s/>της<text:s/>Ε.Α.Σ.<text:s/>Α.Ε.<text:s/>μπορεί<text:s/>να<text:s/>εκποιείται,<text:s/>να<text:s/>διατίθεται,<text:s/>με<text:s/>ή<text:s/>χωρίς<text:s/>αντάλλαγμα,<text:s/>για<text:s/>την<text:s/>εξυπηρέτηση<text:s/>άλλου<text:s/>δημόσιου<text:s/>σκοπού<text:s/>ή<text:s/>να<text:s/>αξιοποιείται<text:s/>με<text:s/>οποιονδήποτε<text:s/>άλλον<text:s/>πρόσφορο<text:s/>τρόπο,<text:s/>ύστερα<text:s/>από<text:s/>απόφαση<text:s/>του<text:s/>Διοικητικού<text:s/>Συμβουλίου<text:s/>της<text:s/>Ε.Α.Σ.<text:s/>Α.Ε.<text:s/>Η<text:s/>εκποίηση<text:s/>του<text:s/>εξοπλισμού<text:s/>στο<text:s/>πλαίσιο<text:s/>του<text:s/>ως<text:s/>άνω<text:s/>έργου,<text:s/>διενεργείται<text:s/>από<text:s/>το<text:s/>Ταμείο<text:s/>Αξιοποίησης<text:s/>Ιδιωτικής<text:s/>Περιουσίας<text:s/>του<text:s/>Δημοσίου<text:s/>με<text:s/>ηλεκτρονικές<text:s/>πλειοδοτικές<text:s/>δημοπρασίες<text:s/>κατόπιν<text:s/>σχετικής<text:s/>πρόσκλησης,<text:s/>κατά<text:s/>παρέκκλιση<text:s/>των<text:s/>διατάξεων<text:s/>περί<text:s/>διαχείρισης<text:s/>δημόσιου<text:s/>υλικού.<text:s/>Τα<text:s/>έσοδα<text:s/>από<text:s/>την<text:s/>εκποίηση<text:s/>ή<text:s/>την<text:s/>αξιοποίηση<text:s/>του<text:s/>εξοπλισμού<text:s/>αποτελούν<text:s/>έσοδα<text:s/>της<text:s/>Ε.Α.Σ.<text:s/>Α.Ε.<text:s/>Με<text:s/>απόφαση<text:s/>του<text:s/>Υπουργού<text:s/>Εθνικής<text:s/>Οικονομίας<text:s/>και<text:s/>Οικονομικών,<text:s/>ορίζονται<text:s/>οι<text:s/>προϋποθέσεις,<text:s/>τα<text:s/>κριτήρια,<text:s/>οι<text:s/>απαιτούμενες<text:s/>εγγυήσεις<text:s/>και<text:s/>τα<text:s/>δικαιολογητικά<text:s/>συμμετοχής<text:s/>στις<text:s/>σχετικές<text:s/>δημοπρασίες,<text:s/>ο<text:s/>τρόπος<text:s/>και<text:s/>ο<text:s/>χρόνος<text:s/>δημοσίευσης<text:s/>των<text:s/>προσκλήσεων,<text:s/>ο<text:s/>τρόπος<text:s/>προσδιορισμού<text:s/>της<text:s/>τιμής<text:s/>έναρξης<text:s/>των<text:s/>δημοπρασιών<text:s/>και<text:s/>καταβολής<text:s/>του<text:s/>προσφερόμενου<text:s/>ποσού,<text:s/>ο<text:s/>τρόπος<text:s/>και<text:s/>τα<text:s/>όργανα<text:s/>διεξαγωγής<text:s/>της<text:s/>δημοπρασίας<text:s/>και<text:s/>κάθε<text:s/>άλλο<text:s/>αναγκαίο<text:s/>σχετικό<text:s/>ζήτημα,<text:s/>για<text:s/>την<text:s/>εφαρμογή<text:s/>της<text:s/>παρούσας.».</text:span></text:p>
      <text:h text:style-name="P1390" text:outline-level="6"><text:span text:style-name="T1390_1">Άρθρο<text:s/>115<text:s/></text:span></text:h>
      <text:h text:style-name="P1391" text:outline-level="6"><text:span text:style-name="T1391_1"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-<text:s/>Τροποποίηση<text:s/>παρ.<text:s/>Γ΄<text:s/>και<text:s/>Ε΄<text:s/>άρθρου<text:s/>4<text:s/>ν.<text:s/>4223/2013</text:span></text:h>
      <text:p text:style-name="P1392"><text:span text:style-name="T1392_1">1.</text:span><text:span text:style-name="T1392_2"><text:s/>Το<text:s/>τελευταίο<text:s/>εδάφιο<text:s/>της<text:s/>παρ.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΄<text:s/>για<text:s/>δικαιώματα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Γ΄<text:s/>διαμορφώνεται<text:s/>ως<text:s/>εξής:</text:span></text:p>
      <text:p text:style-name="P1393"><text:span text:style-name="T1393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394"><text:span text:style-name="T1394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95"><text:span text:style-name="T1395_1">Κλιμάκια<text:s/>συνολικής<text:s/>αξίας<text:s/>ακινήτου<text:s/>σε<text:s/>ευρώ</text:span></text:p>
          </table:table-cell>
          <table:table-cell table:style-name="Cell2">
            <text:p text:style-name="P1396"><text:span text:style-name="T1396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397"><text:span text:style-name="T1397_1">0,01-400.000</text:span></text:p>
          </table:table-cell>
          <table:table-cell table:style-name="Cell4">
            <text:p text:style-name="P1398"><text:span text:style-name="T1398_1">0%</text:span></text:p>
          </table:table-cell>
        </table:table-row>
        <table:table-row table:style-name="Row3">
          <table:table-cell table:style-name="Cell5">
            <text:p text:style-name="P1399"><text:span text:style-name="T1399_1">400.000,01-500.000</text:span></text:p>
          </table:table-cell>
          <table:table-cell table:style-name="Cell6">
            <text:p text:style-name="P1400"><text:span text:style-name="T1400_1">0,20%</text:span></text:p>
          </table:table-cell>
        </table:table-row>
        <table:table-row table:style-name="Row4">
          <table:table-cell table:style-name="Cell7">
            <text:p text:style-name="P1401"><text:span text:style-name="T1401_1">500.000,01-600.000</text:span></text:p>
          </table:table-cell>
          <table:table-cell table:style-name="Cell8">
            <text:p text:style-name="P1402"><text:span text:style-name="T1402_1">0,30%</text:span></text:p>
          </table:table-cell>
        </table:table-row>
        <table:table-row table:style-name="Row5">
          <table:table-cell table:style-name="Cell9">
            <text:p text:style-name="P1403"><text:span text:style-name="T1403_1">600.000,01-700.000</text:span></text:p>
          </table:table-cell>
          <table:table-cell table:style-name="Cell10">
            <text:p text:style-name="P1404"><text:span text:style-name="T1404_1">0,40%</text:span></text:p>
          </table:table-cell>
        </table:table-row>
        <table:table-row table:style-name="Row6">
          <table:table-cell table:style-name="Cell11">
            <text:p text:style-name="P1405"><text:span text:style-name="T1405_1">700.000,01-800.000</text:span></text:p>
          </table:table-cell>
          <table:table-cell table:style-name="Cell12">
            <text:p text:style-name="P1406"><text:span text:style-name="T1406_1">0,50%</text:span></text:p>
          </table:table-cell>
        </table:table-row>
        <table:table-row table:style-name="Row7">
          <table:table-cell table:style-name="Cell13">
            <text:p text:style-name="P1407"><text:span text:style-name="T1407_1">800.000,01-900.000</text:span></text:p>
          </table:table-cell>
          <table:table-cell table:style-name="Cell14">
            <text:p text:style-name="P1408"><text:span text:style-name="T1408_1">0,60%</text:span></text:p>
          </table:table-cell>
        </table:table-row>
        <table:table-row table:style-name="Row8">
          <table:table-cell table:style-name="Cell15">
            <text:p text:style-name="P1409"><text:span text:style-name="T1409_1">900.000,01-1.000.000</text:span></text:p>
          </table:table-cell>
          <table:table-cell table:style-name="Cell16">
            <text:p text:style-name="P1410"><text:span text:style-name="T1410_1">0,70%</text:span></text:p>
          </table:table-cell>
        </table:table-row>
        <table:table-row table:style-name="Row9">
          <table:table-cell table:style-name="Cell17">
            <text:p text:style-name="P1411"><text:span text:style-name="T1411_1">1.000.000,01-2.000.000</text:span></text:p>
          </table:table-cell>
          <table:table-cell table:style-name="Cell18">
            <text:p text:style-name="P1412"><text:span text:style-name="T1412_1">0,90%</text:span></text:p>
          </table:table-cell>
        </table:table-row>
        <table:table-row table:style-name="Row10">
          <table:table-cell table:style-name="Cell19">
            <text:p text:style-name="P1413"><text:span text:style-name="T1413_1">&gt;=2.000.000,01</text:span></text:p>
          </table:table-cell>
          <table:table-cell table:style-name="Cell20">
            <text:p text:style-name="P1414"><text:span text:style-name="T1414_1">1,00%</text:span></text:p>
          </table:table-cell>
        </table:table-row>
      </table:table>
      <text:p text:style-name="P1415"><text:span text:style-name="T1415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.</text:span></text:p>
      <text:p text:style-name="P1416"><text:span text:style-name="T1416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,<text:s/>υπερβαίνει<text:s/>τις<text:s/>τριακόσιες<text:s/>χιλιάδες<text:s/>(300.000)<text:s/>ευρώ.</text:span></text:p>
      <text:p text:style-name="P1417"><text:span text:style-name="T141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418"><text:span text:style-name="T1418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419"><text:span text:style-name="T1419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.</text:span></text:p>
      <text:p text:style-name="P1420"><text:span text:style-name="T1420_1">2.</text:span><text:span text:style-name="T1420_2"><text:s/>Το<text:s/>τελευταίο<text:s/>εδάφιο<text:s/>της<text:s/>παρ.<text:s/>Ε΄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Ε΄<text:s/>διαμορφώνεται<text:s/>ως<text:s/>εξής:</text:span></text:p>
      <text:p text:style-name="P1421"><text:span text:style-name="T1421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422"><text:span text:style-name="T1422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423"><text:span text:style-name="T1423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424"><text:span text:style-name="T1424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425"><text:span text:style-name="T1425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426"><text:span text:style-name="T1426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427"><text:span text:style-name="T1427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428"><text:span text:style-name="T1428_1">Για<text:s/>τον<text:s/>υπολογισμό<text:s/>της<text:s/>συνολικής<text:s/>αξίας<text:s/>της<text:s/>περιουσίας<text:s/>εφαρμόζεται<text:s/>το<text:s/>άρθρο<text:s/>32<text:s/>του<text:s/>ν.<text:s/>3842/2010<text:s/>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΄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429"><text:span text:style-name="T1429_1"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430" text:outline-level="6"><text:span text:style-name="T1430_1">Άρθρο<text:s/>116<text:s/></text:span></text:h>
      <text:h text:style-name="P1431" text:outline-level="6"><text:span text:style-name="T1431_1">Στέγαση<text:s/>Επιτροπής<text:s/>Εξώδικης<text:s/>Επίλυσης<text:s/>Φορολογικών<text:s/>Διαφορών<text:s/>-<text:s/>Τροποποίηση<text:s/>παρ.<text:s/>16<text:s/>άρθρου<text:s/>16<text:s/>Ν.<text:s/>4714/2020</text:span></text:h>
      <text:p text:style-name="P1432"><text:span text:style-name="T1432_1">Η<text:s/>παρ.<text:s/>16<text:s/>του<text:s/>άρθρου<text:s/>16<text:s/>του<text:s/>Ν.<text:s/>4714/2020<text:s/>(Α΄<text:s/>148)<text:s/>τροποποιείται,<text:s/>ώστε<text:s/>να<text:s/>δοθεί<text:s/>η<text:s/>δυνατότητα<text:s/>για<text:s/>παράταση<text:s/>της<text:s/>υφιστάμενης<text:s/>μίσθωσης<text:s/>ή<text:s/>για<text:s/>σύναψη<text:s/>νέας<text:s/>μίσθωσης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ι<text:s/>διαμορφώνεται<text:s/>ως<text:s/>εξής:</text:span></text:p>
      <text:p text:style-name="P1433"><text:span text:style-name="T1433_1">«16.<text:s/>Το<text:s/>Υπουργείο<text:s/>Οικονομικών<text:s/>μέσω<text:s/>του<text:s/>Προϊσταμένου<text:s/>της<text:s/>Διεύθυνσης<text:s/>Τεχνικών<text:s/>Υπηρεσιών<text:s/>δύναται<text:s/>να<text:s/>προβεί<text:s/>στην<text:s/>παράταση<text:s/>της<text:s/>ήδη<text:s/>συναφθείσας<text:s/>σύμβασης<text:s/>μίσθωσης<text:s/>ακινήτου<text:s/>για<text:s/>τα<text:s/>έτη<text:s/>2020<text:s/>έως<text:s/>και<text:s/>2023<text:s/>ή<text:s/>σε<text:s/>σύναψη<text:s/>νέας<text:s/>μίσθωσης<text:s/>εάν<text:s/>αυτή<text:s/>έχει<text:s/>λήξει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τά<text:s/>παρέκκλιση<text:s/>των<text:s/>κείμενων<text:s/>διατάξεων<text:s/>περί<text:s/>μισθώσεων<text:s/>ακινήτων<text:s/>για<text:s/>τη<text:s/>στέγαση<text:s/>δημοσίων<text:s/>υπηρεσιών.».</text:span></text:p>
      <text:h text:style-name="P1434" text:outline-level="1"><text:span text:style-name="T1434_1">ΕΝΟΤΗΤΑ<text:s/>III<text:s/></text:span></text:h>
      <text:h text:style-name="P1435" text:outline-level="1"><text:span text:style-name="T1435_1">ΕΝΑΡΞΗ<text:s/>ΙΣΧΥΟΣ</text:span></text:h>
      <text:h text:style-name="P1436" text:outline-level="6"><text:span text:style-name="T1436_1">Άρθρο<text:s/>117<text:s/></text:span></text:h>
      <text:h text:style-name="P1437" text:outline-level="6"><text:span text:style-name="T1437_1">Έναρξη<text:s/>ισχύος</text:span></text:h>
      <text:p text:style-name="P1438"><text:span text:style-name="T1438_1">1.</text:span><text:span text:style-name="T1438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text:s/></text:span></text:p>
      <text:p text:style-name="P1439"><text:span text:style-name="T1439_1">2.</text:span><text:span text:style-name="T1439_2"><text:s/>Τα<text:s/>άρθρα<text:s/>10<text:s/>και<text:s/>11<text:s/>και<text:s/>η<text:s/>παρ.<text:s/>3<text:s/>του<text:s/>άρθρου<text:s/>12<text:s/>ισχύουν<text:s/>από<text:s/>την<text:s/>1η<text:s/>Σεπτεμβρίου<text:s/>2024.</text:span></text:p>
      <text:p text:style-name="P1440"><text:span text:style-name="T1440_1">Παράρτημα<text:s/></text:span></text:p>
      <text:p text:style-name="P1441"><text:span text:style-name="T1441_1">A</text:span></text:p>
      <text:p text:style-name="P1442"><text:span text:style-name="T1442_1">1.<text:s/>Τέλη<text:s/>χαρτοσήμου<text:s/>(π.δ.28ης<text:s/>Ιουλίου<text:s/>1931,<text:s/>Α΄<text:s/>239),</text:span></text:p>
      <text:p text:style-name="P1443"><text:span text:style-name="T1443_1">2.<text:s/>Φόρος<text:s/>μεταβίβασης<text:s/>ακινήτων<text:s/>(ν.<text:s/>1587/1950,<text:s/>Α΄<text:s/>294),</text:span></text:p>
      <text:p text:style-name="P1444"><text:span text:style-name="T1444_1">3.<text:s/>Φόρος<text:s/>επί<text:s/>του<text:s/>ζύθου<text:s/>(άρθρο<text:s/>39<text:s/>του<text:s/>β.δ.<text:s/>24.9/1958),</text:span></text:p>
      <text:p text:style-name="P1445"><text:span text:style-name="T1445_1">4.<text:s/>Εισφορά<text:s/>δακοκτονίας<text:s/>(άρθρο<text:s/>2<text:s/>του<text:s/>α.ν.<text:s/>112/1967,<text:s/>Α΄<text:s/>147),</text:span></text:p>
      <text:p text:style-name="P1446"><text:span text:style-name="T1446_1">5.<text:s/>Προξενικά<text:s/>ναυτιλιακά<text:s/>τέλη<text:s/>του<text:s/>ν.δ.<text:s/>952/1971<text:s/>(Α΄<text:s/>160),</text:span></text:p>
      <text:p text:style-name="P1447"><text:span text:style-name="T1447_1">6.<text:s/>Φόρος<text:s/>πλοίων<text:s/>και<text:s/>ναυτιλιακών<text:s/>επιχειρήσεων<text:s/>(ν.<text:s/>27/1975,<text:s/>Α΄<text:s/>77),</text:span></text:p>
      <text:p text:style-name="P1448"><text:span text:style-name="T1448_1">7.<text:s/>Φόρος<text:s/>επί<text:s/>των<text:s/>μερισμάτων,<text:s/>έκτακτων<text:s/>αμοιβών<text:s/>και<text:s/>ποσοστών<text:s/>(«bonus»)<text:s/>επιπλέον<text:s/>των<text:s/>μισθών<text:s/>(παρ.5<text:s/>άρθρου<text:s/>43<text:s/>ν.<text:s/>4111/2013,<text:s/>Α΄<text:s/>18),</text:span></text:p>
      <text:p text:style-name="P1449"><text:span text:style-name="T1449_1">8.<text:s/>Τέλος<text:s/>ρυμουλκών,<text:s/>αυτοκινούμενων<text:s/>βυθοκόρων<text:s/>και<text:s/>αλιευτικών<text:s/>πλοίων<text:s/>(άρθρο<text:s/>57<text:s/>ν.<text:s/>4646/2019,<text:s/>Α΄<text:s/>201),</text:span></text:p>
      <text:p text:style-name="P1450"><text:span text:style-name="T1450_1">9.<text:s/>Προξενικά<text:s/>ναυτιλιακά<text:s/>τέλη<text:s/>(ν.δ.<text:s/>952/1971,<text:s/>Α΄<text:s/>160),</text:span></text:p>
      <text:p text:style-name="P1451"><text:span text:style-name="T1451_1">10.<text:s/>Ειδικός<text:s/>Φόρος<text:s/>Τραπεζικών<text:s/>Εργασιών<text:s/>(άρθρα<text:s/>6<text:s/>έως<text:s/>16<text:s/>του<text:s/>Ν.<text:s/>1676/1986,<text:s/>Α΄<text:s/>204),</text:span></text:p>
      <text:p text:style-name="P1452"><text:span text:style-name="T1452_1">11.<text:s/>Φόρος<text:s/>Συγκέντρωσης<text:s/>Κεφαλαίου<text:s/>(άρθρα<text:s/>17<text:s/>έως<text:s/>31<text:s/>του<text:s/>Ν.<text:s/>1676/1986),</text:span></text:p>
      <text:p text:style-name="P1453"><text:span text:style-name="T1453_1">12.<text:s/>Ειδικός<text:s/>Φόρος<text:s/>νια<text:s/>την<text:s/>Ανάπτυξη<text:s/>της<text:s/>Κινηματογραφικής<text:s/>Τέχνης<text:s/>(άρθρο<text:s/>60<text:s/>του<text:s/>ν.<text:s/>1731/1987,<text:s/>Α΄<text:s/>161),</text:span></text:p>
      <text:p text:style-name="P1454"><text:span text:style-name="T1454_1">13.<text:s/>Φόρος<text:s/>Αυτομάτου<text:s/>Υπερτιμήματος<text:s/>(άρθρο<text:s/>16<text:s/>του<text:s/>ν.<text:s/>1882/1990,<text:s/>Α΄43),</text:span></text:p>
      <text:p text:style-name="P1455"><text:span text:style-name="T1455_1">14.<text:s/>Έσοδα<text:s/>εισιτηρίων<text:s/>καζίνο<text:s/>(παρ.10<text:s/>άρθρου<text:s/>2<text:s/>του<text:s/>ν.<text:s/>2206/1994,<text:s/>Α΄<text:s/>62,<text:s/>παρ.13<text:s/>άρθρου<text:s/>31<text:s/>του<text:s/>ν.<text:s/>2873/2000,<text:s/>Α΄285,<text:s/>παρ.1<text:s/>άρθρου<text:s/>1<text:s/>του<text:s/>ν.<text:s/>3139/2003<text:s/>ΑΊ00,<text:s/>περ.<text:s/>9<text:s/>άρθρου<text:s/>πρώτου<text:s/>υποπερ.<text:s/>Ε7<text:s/>του<text:s/>ν.<text:s/>4093/2012,<text:s/>Α΄<text:s/>222),</text:span></text:p>
      <text:p text:style-name="P1456"><text:span text:style-name="T1456_1">15.<text:s/>Φόρος<text:s/>Μεγάλης<text:s/>Ακίνητης<text:s/>Περιουσίας<text:s/>(άρθρα<text:s/>21<text:s/>έως<text:s/>35<text:s/>του<text:s/>ν.<text:s/>2459/1997,<text:s/>Α΄<text:s/>17),</text:span></text:p>
      <text:p text:style-name="P1457"><text:span text:style-name="T1457_1">16.<text:s/>Τέλη<text:s/>διενέργείας<text:s/>παιγγίων<text:s/>με<text:s/>παιγνιόχαρτα<text:s/>(άρθρο<text:s/>8<text:s/>του<text:s/>ν.<text:s/>2515/1997<text:s/>και<text:s/>παρ.2<text:s/>άρθρου<text:s/>10<text:s/>του<text:s/>ν.<text:s/>3037/2002,<text:s/>Α΄<text:s/>174),</text:span></text:p>
      <text:p text:style-name="P1458"><text:span text:style-name="T1458_1">17.<text:s/>Φόρος<text:s/>πώλησης<text:s/>της<text:s/>παρ.2<text:s/>του<text:s/>άρθρου<text:s/>9<text:s/>του<text:s/>ν.<text:s/>2579/1998,<text:s/>Α΄<text:s/>31,</text:span></text:p>
      <text:p text:style-name="P1459"><text:span text:style-name="T1459_1">18.<text:s/>Αυτοτελής<text:s/>Φορολογία<text:s/>Αφορολόγητων<text:s/>Αποθεματικών<text:s/>(άρθρο<text:s/>8<text:s/>του<text:s/>ν.<text:s/>2579/1998),</text:span></text:p>
      <text:p text:style-name="P1460"><text:span text:style-name="T1460_1">19.<text:s/>Τέλος<text:s/>συνδρομητών<text:s/>κινητής<text:s/>τηλεφωνίας<text:s/>και<text:s/>τέλος<text:s/>καρτοκίνητής<text:s/>τηλεφωνίας<text:s/>(άρθρο<text:s/>12<text:s/>του<text:s/>ν.<text:s/>2579/1998),</text:span></text:p>
      <text:p text:style-name="P1461"><text:span text:style-name="T1461_1">20.<text:s/>Περιβαλλοντικό<text:s/>τέλος<text:s/>πλαστικής<text:s/>σακούλας<text:s/>του<text:s/>άρθρου<text:s/>6Ατου<text:s/>ν.<text:s/>2939/2001<text:s/>(Α΄<text:s/>179),</text:span></text:p>
      <text:p text:style-name="P1462"><text:span text:style-name="T1462_1">21.<text:s/>Αυτοτελής<text:s/>Φορολογία<text:s/>Αφορολόγητων<text:s/>Αποθεματικών<text:s/>Τεχνικών<text:s/>Επιχειρήσεων<text:s/>(άρθρο<text:s/>3<text:s/>του<text:s/>ν.<text:s/>2954/2001,<text:s/>Α΄<text:s/>255),</text:span></text:p>
      <text:p text:style-name="P1463"><text:span text:style-name="T1463_1">22.<text:s/>Ειδικός<text:s/>Φόρος<text:s/>επί<text:s/>των<text:s/>Ακινήτων<text:s/>(άρθρα<text:s/>15<text:s/>έως<text:s/>18<text:s/>του<text:s/>ν.<text:s/>3091/2002,<text:s/>Α΄<text:s/>330),</text:span></text:p>
      <text:p text:style-name="P1464"><text:span text:style-name="T1464_1">23.<text:s/>Φορολογία<text:s/>Προβλέψεων<text:s/>Επισφαλών<text:s/>Απαιτήσεων<text:s/>(παρ.4<text:s/>άρθρου<text:s/>9<text:s/>του<text:s/>ν.<text:s/>3296/2004,<text:s/>Α΄<text:s/>253),</text:span></text:p>
      <text:p text:style-name="P1465"><text:span text:style-name="T1465_1">24.<text:s/>Φόρος<text:s/>κεφαλαιοποίησης<text:s/>ή<text:s/>διανομής<text:s/>αφορολόγητων<text:s/>αποθεματικών<text:s/>(παρ.6<text:s/>άρθρου<text:s/>8<text:s/>του<text:s/>ν.<text:s/>3299/2004,<text:s/>Α΄<text:s/>261).</text:span></text:p>
      <text:p text:style-name="P1466"><text:span text:style-name="T1466_1">25.<text:s/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1467"><text:span text:style-name="T1467_1">26.<text:s/>Φόρος<text:s/>ασφαλίστρων<text:s/>(άρθρο<text:s/>29<text:s/>του<text:s/>ν.<text:s/>3492/2006,<text:s/>Α΄<text:s/>210),</text:span></text:p>
      <text:p text:style-name="P1468"><text:span text:style-name="T1468_1">27.<text:s/>Αυτοτελής<text:s/>Φορολογία<text:s/>των<text:s/>Αποθεματικών<text:s/>των<text:s/>Τραπεζών<text:s/>(άρθρο<text:s/>10<text:s/>του<text:s/>ν.<text:s/>3513/2006,<text:s/>Α΄<text:s/>265),</text:span></text:p>
      <text:p text:style-name="P1469"><text:span text:style-name="T1469_1">28.<text:s/>Ενιαίο<text:s/>Τέλος<text:s/>Ακινήτων<text:s/>(άρθρα<text:s/>5<text:s/>έως<text:s/>19<text:s/>του<text:s/>ν.<text:s/>3634/2008,<text:s/>Α΄<text:s/>9),</text:span></text:p>
      <text:p text:style-name="P1470"><text:span text:style-name="T1470_1">29.<text:s/>Εφάπαξ<text:s/>φόροι,<text:s/>επί<text:s/>των<text:s/>αποθεμάτων<text:s/>πετρελαίου<text:s/>(άρθρα<text:s/>23<text:s/>του<text:s/>ν.<text:s/>3634/2008,<text:s/>2<text:s/>του<text:s/>ν.<text:s/>3828/2010,<text:s/>Α΄31<text:s/>και<text:s/>παρ.6<text:s/>άρθρου<text:s/>τέταρτου<text:s/>του<text:s/>ν.<text:s/>3845/2010,<text:s/>Α΄<text:s/>65),</text:span></text:p>
      <text:p text:style-name="P1471"><text:span text:style-name="T1471_1">30.<text:s/>Έκτακτες<text:s/>εφάπαξ<text:s/>εισφορές<text:s/>κοινωνικής<text:s/>ευθύνης<text:s/>των<text:s/>νομικών<text:s/>προσώπων<text:s/>(άρθρα<text:s/>2<text:s/>του<text:s/>ν.<text:s/>3808/2009,<text:s/>Α΄<text:s/>227<text:s/>και<text:s/>5<text:s/>του<text:s/>ν.<text:s/>3845/2010),</text:span></text:p>
      <text:p text:style-name="P1472"><text:span text:style-name="T1472_1">31.<text:s/>Έκτακτη<text:s/>εισφορά<text:s/>στα<text:s/>ιδιωτικά<text:s/>πλοία<text:s/>αναψυχής<text:s/>(άρθρο<text:s/>3<text:s/>του<text:s/>ν.<text:s/>3790/2009,<text:s/>Α΄<text:s/>143),</text:span></text:p>
      <text:p text:style-name="P1473"><text:span text:style-name="T1473_1">32.<text:s/>Ειδικός<text:s/>φόρος<text:s/>ιδιωτικών<text:s/>πλοίων<text:s/>αναψυχής<text:s/>(άρθρο<text:s/>2<text:s/>του<text:s/>ν.<text:s/>3790/2009),</text:span></text:p>
      <text:p text:style-name="P1474"><text:span text:style-name="T1474_1">33.<text:s/>Ειδικός<text:s/>φόρος<text:s/>πολυτελείας<text:s/>χωρών<text:s/>της<text:s/>Ε.Ε.<text:s/>και<text:s/>εγχωρίως<text:s/>παραγόμενων<text:s/>ειδών<text:s/>(άρθρο<text:s/>17<text:s/>του<text:s/>ν.<text:s/>3833/2010,<text:s/>Α΄<text:s/>40),</text:span></text:p>
      <text:p text:style-name="P1475"><text:span text:style-name="T1475_1">34.<text:s/>Εισφορές<text:s/>Φυσικών<text:s/>Προσώπων<text:s/>(άρθρα<text:s/>18<text:s/>του<text:s/>ν.<text:s/>3758/2009,<text:s/>Α΄<text:s/>68,<text:s/>5<text:s/>του<text:s/>ν.<text:s/>3833/2010,<text:s/>Α΄<text:s/>40,<text:s/>30<text:s/>του<text:s/>ν.<text:s/>3986/2011,<text:s/>Α΄<text:s/>152),</text:span></text:p>
      <text:p text:style-name="P1476"><text:span text:style-name="T1476_1">35.<text:s/>Φόρος<text:s/>Ακίνητης<text:s/>Περιουσίας<text:s/>(άρθρα<text:s/>27<text:s/>έως<text:s/>50<text:s/>του<text:s/>ν.<text:s/>3842/2010,<text:s/>Α΄<text:s/>58),</text:span></text:p>
      <text:p text:style-name="P1477"><text:span text:style-name="T1477_1">36.<text:s/>Ειδικός<text:s/>φόρος<text:s/>στις<text:s/>διαφημίσεις<text:s/>που<text:s/>προβάλλονται<text:s/>από<text:s/>την<text:s/>τηλεόραση<text:s/>(παρ.12<text:s/>άρθρου<text:s/>πέμπτου<text:s/>του<text:s/>ν.<text:s/>3845/2010),</text:span></text:p>
      <text:p text:style-name="P1478"><text:span text:style-name="T1478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άρθρο<text:s/>30<text:s/>του<text:s/>ν.<text:s/>3846/2010,<text:s/>Α΄<text:s/>66),</text:span></text:p>
      <text:p text:style-name="P1479"><text:span text:style-name="T1479_1">38.<text:s/>Τέλος<text:s/>επιτηδεύματος<text:s/>φυσικών<text:s/>και<text:s/>νομικών<text:s/>προσώπων<text:s/>(άρθρο<text:s/>31<text:s/>του<text:s/>ν.<text:s/>3986/2011,<text:s/>Α΄<text:s/>152),</text:span></text:p>
      <text:p text:style-name="P1480"><text:span text:style-name="T1480_1">39.<text:s/>Ειδική<text:s/>εισφορά<text:s/>αλληλεγγύης<text:s/>φυσικών<text:s/>προσώπων<text:s/>(άρθρα<text:s/>29<text:s/>του<text:s/>ν.<text:s/>3986/2011<text:s/>και<text:s/>43Ατου<text:s/>ν.<text:s/>4172/2013,<text:s/>Α΄<text:s/>167),</text:span></text:p>
      <text:p text:style-name="P1481"><text:span text:style-name="T1481_1">40.<text:s/>Ετήσιο<text:s/>τέλος<text:s/>νια<text:s/>τη<text:s/>λειτουργία<text:s/>χώρου<text:s/>καπνιζόντων<text:s/>(άρθρο<text:s/>45<text:s/>του<text:s/>ν.<text:s/>3986/2011),</text:span></text:p>
      <text:p text:style-name="P1482"><text:span text:style-name="T1482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,<text:s/>Α΄<text:s/>180),</text:span></text:p>
      <text:p text:style-name="P1483"><text:span text:style-name="T1483_1">42.<text:s/>Έκτακτο<text:s/>Ειδικό<text:s/>Τέλος<text:s/>Ηλεκτροδοτούμενων<text:s/>Δομημένων<text:s/>Επιφανειών<text:s/>(άρθρο<text:s/>53<text:s/>του<text:s/>ν.<text:s/>4021/2011,<text:s/>Α΄<text:s/>218),</text:span></text:p>
      <text:p text:style-name="P1484"><text:span text:style-name="T1484_1">43.<text:s/>Φόρος<text:s/>πολυτελούς<text:s/>διαβίωσης<text:s/>(άρθρο<text:s/>44<text:s/>του<text:s/>ν.<text:s/>4111/2013,<text:s/>Α΄<text:s/>18),</text:span></text:p>
      <text:p text:style-name="P1485"><text:span text:style-name="T1485_1">44.<text:s/>Εισφορά<text:s/>εισαγόμενου<text:s/>συναλλάγματος<text:s/>(παρ.1<text:s/>άρθρου<text:s/>43<text:s/>του<text:s/>ν.<text:s/>4111/2013,<text:s/>Α΄<text:s/>18),</text:span></text:p>
      <text:p text:style-name="P1486"><text:span text:style-name="T1486_1">45.<text:s/>Έκτακτο<text:s/>Ειδικό<text:s/>Τέλος<text:s/>Ακινήτων<text:s/>(υποπαρ.<text:s/>Α7<text:s/>άρθρου<text:s/>πρώτου<text:s/>του<text:s/>ν.<text:s/>4152/2013,<text:s/>Α΄<text:s/>107),</text:span></text:p>
      <text:p text:style-name="P1487"><text:span text:style-name="T1487_1">46.<text:s/>Φόρος<text:s/>Διαμονής<text:s/>(άρθρο<text:s/>53<text:s/>του<text:s/>ν.<text:s/>4389/2016,<text:s/>Α΄<text:s/>94),</text:span></text:p>
      <text:p text:style-name="P1488"><text:span text:style-name="T1488_1">47.<text:s/>Τέλος<text:s/>στη<text:s/>συνδρομητική<text:s/>τηλεόραση<text:s/>(άρθρο<text:s/>54<text:s/>του<text:s/>ν.<text:s/>4389/2016),</text:span></text:p>
      <text:p text:style-name="P1489"><text:span text:style-name="T1489_1">48.<text:s/>Τέλος<text:s/>συνδρομητών<text:s/>σταθερής<text:s/>τηλεφωνίας<text:s/>(άρθρο<text:s/>55<text:s/>του<text:s/>ν.<text:s/>4389/2016),</text:span></text:p>
      <text:p text:style-name="P1490"><text:span text:style-name="T1490_1">49.<text:s/>Εισφορά<text:s/>προστασίας<text:s/>του<text:s/>περιβάλλοντος<text:s/>της<text:s/>παρ.3<text:s/>του<text:s/>άρθρου<text:s/>4<text:s/>του<text:s/>ν.<text:s/>4736/2020<text:s/>(Α΄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491"><text:span text:style-name="T1491_1">50.<text:s/>Περιβαλλοντικό<text:s/>τέλος<text:s/>(άρθρο<text:s/>79<text:s/>του<text:s/>ν.<text:s/>4819/2021,<text:s/>Α΄<text:s/>129),</text:span></text:p>
      <text:p text:style-name="P1492"><text:span text:style-name="T1492_1">51.<text:s/>Τέλος<text:s/>ανακύκλωσης<text:s/>(άρθρο<text:s/>80<text:s/>του<text:s/>ν.<text:s/>4819/2021),</text:span></text:p>
      <text:p text:style-name="P1493"><text:span text:style-name="T1493_1">52.<text:s/>Τέλος<text:s/>ανθεκτικότητας<text:s/>στην<text:s/>κλιματική<text:s/>κρίση<text:s/>(άρθρο<text:s/>30<text:s/>του<text:s/>ν.<text:s/>5073/2023,<text:s/>Α΄<text:s/>204),</text:span></text:p>
      <text:p text:style-name="P1494"><text:span text:style-name="T1494_1">53.<text:s/>Συμπληρωματικός<text:s/>φόρος<text:s/>(άρθρα<text:s/>1-54)<text:s/>του<text:s/>ν.<text:s/>5100/2024<text:s/>(Α΄49)<text:s/>σε<text:s/>εφαρμογή<text:s/>του<text:s/>άρθρου<text:s/>46<text:s/>της<text:s/>Οδηγίας<text:s/>(ΕΕ)<text:s/>2022/2523<text:s/>του<text:s/>Συμβουλίου<text:s/>της<text:s/>10ης<text:s/>Δεκεμβρίου<text:s/>2022</text:span></text:p>
      <text:p text:style-name="P1495"><text:span text:style-name="T1495_1">54.<text:s/>Ψηφιακό<text:s/>Τέλος<text:s/>Συναλλαγής</text:span><text:span text:style-name="T1495_2"><text:note text:note-class="footnote"><text:note-citation/><text:note-body><text:p text:style-name="P1496"><text:span text:style-name="T1496_1"><text:a xlink:type="simple" xlink:href="http://data.aade.gr/eli/pri/law/2024/09/16/5135#art_54"><text:span text:style-name="T1496_2">Προσθήκη<text:s/>5135/2024,<text:s/>Άρθρο<text:s/>54</text:span></text:a></text:span></text:p></text:note-body></text:note></text:span></text:p>
      <text:p text:style-name="P1497"><text:span text:style-name="T1497_1">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</text:span><text:span text:style-name="T1497_2"><text:note text:note-class="footnote"><text:note-citation/><text:note-body><text:p text:style-name="P1498"><text:span text:style-name="T1498_1"><text:a xlink:type="simple" xlink:href="http://data.aade.gr/eli/pri/law/2024/12/05/5162#art_38"><text:span text:style-name="T1498_2">Προσθήκη<text:s/>5162/2024,<text:s/>Άρθρο<text:s/>38</text:span></text:a></text:span></text:p></text:note-body></text:note></text:span></text:p>
      <text:p text:style-name="P1499"><text:span text:style-name="T1499_1">56.<text:s/>Περιουσιολόγιο<text:s/>Ακινήτων<text:s/>του<text:s/>άρθρου<text:s/>1<text:s/>και<text:s/>δήλωση<text:s/>στοιχείων<text:s/>ακινήτων<text:s/>(Ε9)<text:s/>του<text:s/>άρθρου<text:s/>2<text:s/>του<text:s/>Κώδικα<text:s/>Φορολογίας<text:s/>Περιουσίας<text:s/>(ν.<text:s/>5219/2025,<text:s/>Α’<text:s/>130).</text:span><text:span text:style-name="T1499_2"><text:note text:note-class="footnote"><text:note-citation/><text:note-body><text:p text:style-name="P1500"><text:span text:style-name="T1500_1"><text:a xlink:type="simple" xlink:href="http://data.aade.gr/eli/pri/law/2025/07/28/5222#art_218"><text:span text:style-name="T1500_2">Προσθήκη<text:s/>5222/2025,<text:s/>Άρθρο<text:s/>218</text:span></text:a></text:span></text:p></text:note-body></text:note></text:span></text:p>
      <text:p text:style-name="P1501"><text:span text:style-name="T1501_1">Παράρτημα<text:s/></text:span></text:p>
      <text:p text:style-name="P1502"><text:span text:style-name="T1502_1">Β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503"><text:span text:style-name="T1503_1">Διατάξεις<text:s/>ν.<text:s/>4987/2022</text:span></text:p>
          </table:table-cell>
          <table:table-cell table:style-name="Cell22">
            <text:p text:style-name="P1504"><text:span text:style-name="T1504_1">Νέες<text:s/>διατάξεις</text:span></text:p>
          </table:table-cell>
        </table:table-row>
        <table:table-row table:style-name="Row12">
          <table:table-cell table:style-name="Cell23">
            <text:p text:style-name="P1505"><text:span text:style-name="T1505_1">Άρθρο<text:s/>1</text:span></text:p>
          </table:table-cell>
          <table:table-cell table:style-name="Cell24">
            <text:p text:style-name="P1506"><text:span text:style-name="T1506_1">Άρθρο1</text:span></text:p>
          </table:table-cell>
        </table:table-row>
        <table:table-row table:style-name="Row13">
          <table:table-cell table:style-name="Cell25">
            <text:p text:style-name="P1507"><text:span text:style-name="T1507_1">Άρθρο<text:s/>2</text:span></text:p>
          </table:table-cell>
          <table:table-cell table:style-name="Cell26">
            <text:p text:style-name="P1508"><text:span text:style-name="T1508_1">Άρθρο<text:s/>2</text:span></text:p>
          </table:table-cell>
        </table:table-row>
        <table:table-row table:style-name="Row14">
          <table:table-cell table:style-name="Cell27">
            <text:p text:style-name="P1509"><text:span text:style-name="T1509_1">Άρθρο<text:s/>3</text:span></text:p>
          </table:table-cell>
          <table:table-cell table:style-name="Cell28">
            <text:p text:style-name="P1510"><text:span text:style-name="T1510_1">Άρθρο<text:s/>3</text:span></text:p>
          </table:table-cell>
        </table:table-row>
        <table:table-row table:style-name="Row15">
          <table:table-cell table:style-name="Cell29">
            <text:p text:style-name="P1511"><text:span text:style-name="T1511_1">Άρθρο<text:s/>4</text:span></text:p>
          </table:table-cell>
          <table:table-cell table:style-name="Cell30">
            <text:p text:style-name="P1512"><text:span text:style-name="T1512_1">Άρθρο<text:s/>4</text:span></text:p>
          </table:table-cell>
        </table:table-row>
        <table:table-row table:style-name="Row16">
          <table:table-cell table:style-name="Cell31">
            <text:p text:style-name="P1513"><text:span text:style-name="T1513_1">Άρθρο<text:s/>5</text:span></text:p>
          </table:table-cell>
          <table:table-cell table:style-name="Cell32">
            <text:p text:style-name="P1514"><text:span text:style-name="T1514_1">Άρθρο<text:s/>5<text:s/>και<text:s/>άρθρο<text:s/>83<text:s/>παρ.1</text:span></text:p>
          </table:table-cell>
        </table:table-row>
        <table:table-row table:style-name="Row17">
          <table:table-cell table:style-name="Cell33">
            <text:p text:style-name="P1515"><text:span text:style-name="T1515_1">Άρθρο<text:s/>5<text:s/>παρ.3Α</text:span></text:p>
          </table:table-cell>
          <table:table-cell table:style-name="Cell34">
            <text:p text:style-name="P1516"><text:span text:style-name="T1516_1">Άρθρο<text:s/>5<text:s/>παρ.3</text:span></text:p>
          </table:table-cell>
        </table:table-row>
        <table:table-row table:style-name="Row18">
          <table:table-cell table:style-name="Cell35">
            <text:p text:style-name="P1517"><text:span text:style-name="T1517_1">Άρθρο<text:s/>6</text:span></text:p>
          </table:table-cell>
          <table:table-cell table:style-name="Cell36">
            <text:p text:style-name="P1518"><text:span text:style-name="T1518_1">Άρθρο<text:s/>6</text:span></text:p>
          </table:table-cell>
        </table:table-row>
        <table:table-row table:style-name="Row19">
          <table:table-cell table:style-name="Cell37">
            <text:p text:style-name="P1519"><text:span text:style-name="T1519_1">Άρθρο<text:s/>6<text:s/>παρ.1</text:span></text:p>
          </table:table-cell>
          <table:table-cell table:style-name="Cell38">
            <text:p text:style-name="P1520"><text:span text:style-name="T1520_1">Άρθρο<text:s/>83<text:s/>παρ.3</text:span></text:p>
          </table:table-cell>
        </table:table-row>
        <table:table-row table:style-name="Row20">
          <table:table-cell table:style-name="Cell39">
            <text:p text:style-name="P1521"><text:span text:style-name="T1521_1">Άρθρο<text:s/>7</text:span></text:p>
          </table:table-cell>
          <table:table-cell table:style-name="Cell40">
            <text:p text:style-name="P1522"><text:span text:style-name="T1522_1">Άρθρο<text:s/>7</text:span></text:p>
          </table:table-cell>
        </table:table-row>
        <table:table-row table:style-name="Row21">
          <table:table-cell table:style-name="Cell41">
            <text:p text:style-name="P1523"><text:span text:style-name="T1523_1">Άρθρο<text:s/>8</text:span></text:p>
          </table:table-cell>
          <table:table-cell table:style-name="Cell42">
            <text:p text:style-name="P1524"><text:span text:style-name="T1524_1">Άρθρο<text:s/>8</text:span></text:p>
          </table:table-cell>
        </table:table-row>
        <table:table-row table:style-name="Row22">
          <table:table-cell table:style-name="Cell43">
            <text:p text:style-name="P1525"><text:span text:style-name="T1525_1">Άρθρο<text:s/>8<text:s/>παρ.1</text:span></text:p>
          </table:table-cell>
          <table:table-cell table:style-name="Cell44">
            <text:p text:style-name="P1526"><text:span text:style-name="T1526_1">Άρθρο<text:s/>83<text:s/>παρ.6</text:span></text:p>
          </table:table-cell>
        </table:table-row>
        <table:table-row table:style-name="Row23">
          <table:table-cell table:style-name="Cell45">
            <text:p text:style-name="P1527"><text:span text:style-name="T1527_1">Άρθρο<text:s/>9</text:span></text:p>
          </table:table-cell>
          <table:table-cell table:style-name="Cell46">
            <text:p text:style-name="P1528"><text:span text:style-name="T1528_1">Άρθρο<text:s/>9</text:span></text:p>
          </table:table-cell>
        </table:table-row>
        <table:table-row table:style-name="Row24">
          <table:table-cell table:style-name="Cell47">
            <text:p text:style-name="P1529"><text:span text:style-name="T1529_1">Άρθρο<text:s/>10<text:s/>παρ.1<text:s/>περ.<text:s/>α)</text:span></text:p>
          </table:table-cell>
          <table:table-cell table:style-name="Cell48">
            <text:p text:style-name="P1530"><text:span text:style-name="T1530_1">Άρθρο<text:s/>10<text:s/>παρ.<text:s/>1,<text:s/>2,<text:s/>3</text:span></text:p>
          </table:table-cell>
        </table:table-row>
        <table:table-row table:style-name="Row25">
          <table:table-cell table:style-name="Cell49">
            <text:p text:style-name="P1531"><text:span text:style-name="T1531_1">Άρθρο<text:s/>10<text:s/>παρ.1<text:s/>περ.<text:s/>β)</text:span></text:p>
          </table:table-cell>
          <table:table-cell table:style-name="Cell50">
            <text:p text:style-name="P1532"><text:span text:style-name="T1532_1">Άρθρο<text:s/>11<text:s/>παρ.1</text:span></text:p>
          </table:table-cell>
        </table:table-row>
        <table:table-row table:style-name="Row26">
          <table:table-cell table:style-name="Cell51">
            <text:p text:style-name="P1533"><text:span text:style-name="T1533_1">Άρθρο<text:s/>10<text:s/>παρ.1<text:s/>περ.<text:s/>ν)</text:span></text:p>
          </table:table-cell>
          <table:table-cell table:style-name="Cell52">
            <text:p text:style-name="P1534"><text:span text:style-name="T1534_1">Άρθρο<text:s/>83<text:s/>παρ.7<text:s/>περ.<text:s/>α),<text:s/>β)<text:s/>και<text:s/>ν)<text:s/>και<text:s/>παρ.8<text:s/>περ.<text:s/>α)</text:span></text:p>
          </table:table-cell>
        </table:table-row>
        <table:table-row table:style-name="Row27">
          <table:table-cell table:style-name="Cell53">
            <text:p text:style-name="P1535"><text:span text:style-name="T1535_1">Άρθρο<text:s/>10<text:s/>παρ.1<text:s/>περ.<text:s/>δ)</text:span></text:p>
          </table:table-cell>
          <table:table-cell table:style-name="Cell54">
            <text:p text:style-name="P1536"><text:span text:style-name="T1536_1">Άρθρο<text:s/>11<text:s/>παρ.4,<text:s/>5<text:s/>και6</text:span></text:p>
          </table:table-cell>
        </table:table-row>
        <table:table-row table:style-name="Row28">
          <table:table-cell table:style-name="Cell55">
            <text:p text:style-name="P1537"><text:span text:style-name="T1537_1">Άρθρο<text:s/>10<text:s/>παρ.1<text:s/>περ.<text:s/>ε)</text:span></text:p>
          </table:table-cell>
          <table:table-cell table:style-name="Cell56">
            <text:p text:style-name="P1538"><text:span text:style-name="T1538_1">Άρθρο<text:s/>11<text:s/>παρ.9<text:s/>και<text:s/>άρθρο<text:s/>83<text:s/>παρ.8<text:s/>περ.<text:s/>δ)</text:span></text:p>
          </table:table-cell>
        </table:table-row>
        <table:table-row table:style-name="Row29">
          <table:table-cell table:style-name="Cell57">
            <text:p text:style-name="P1539"><text:span text:style-name="T1539_1">Άρθρο<text:s/>10<text:s/>παρ.2<text:s/>περ.<text:s/>α)</text:span></text:p>
          </table:table-cell>
          <table:table-cell table:style-name="Cell58">
            <text:p text:style-name="P1540"><text:span text:style-name="T1540_1">Άρθρο<text:s/>11<text:s/>παρ.10<text:s/>περ.<text:s/>α)</text:span></text:p>
          </table:table-cell>
        </table:table-row>
        <table:table-row table:style-name="Row30">
          <table:table-cell table:style-name="Cell59">
            <text:p text:style-name="P1541"><text:span text:style-name="T1541_1">Άρθρο<text:s/>10<text:s/>παρ.2<text:s/>περ.<text:s/>β)</text:span></text:p>
          </table:table-cell>
          <table:table-cell table:style-name="Cell60">
            <text:p text:style-name="P1542"><text:span text:style-name="T1542_1">Άρθρο<text:s/>11<text:s/>παρ.10<text:s/>περ.<text:s/>β)</text:span></text:p>
          </table:table-cell>
        </table:table-row>
        <table:table-row table:style-name="Row31">
          <table:table-cell table:style-name="Cell61">
            <text:p text:style-name="P1543"><text:span text:style-name="T1543_1">Άρθρο<text:s/>10<text:s/>παρ.2<text:s/>περ.<text:s/>ν)</text:span></text:p>
          </table:table-cell>
          <table:table-cell table:style-name="Cell62">
            <text:p text:style-name="P1544"><text:span text:style-name="T1544_1">Άρθρο<text:s/>11<text:s/>παρ.11</text:span></text:p>
          </table:table-cell>
        </table:table-row>
        <table:table-row table:style-name="Row32">
          <table:table-cell table:style-name="Cell63">
            <text:p text:style-name="P1545"><text:span text:style-name="T1545_1">Άρθρο<text:s/>10<text:s/>παρ.2<text:s/>περ.<text:s/>δ)</text:span></text:p>
          </table:table-cell>
          <table:table-cell table:style-name="Cell64">
            <text:p text:style-name="P1546"><text:span text:style-name="T1546_1">Άρθρο<text:s/>11<text:s/>παρ.12</text:span></text:p>
          </table:table-cell>
        </table:table-row>
        <table:table-row table:style-name="Row33">
          <table:table-cell table:style-name="Cell65">
            <text:p text:style-name="P1547"><text:span text:style-name="T1547_1">Άρθρο<text:s/>10<text:s/>παρ.3<text:s/>περ.<text:s/>α)</text:span></text:p>
          </table:table-cell>
          <table:table-cell table:style-name="Cell66">
            <text:p text:style-name="P1548"><text:span text:style-name="T1548_1">Άρθρο<text:s/>11<text:s/>παρ.13</text:span></text:p>
          </table:table-cell>
        </table:table-row>
        <table:table-row table:style-name="Row34">
          <table:table-cell table:style-name="Cell67">
            <text:p text:style-name="P1549"><text:span text:style-name="T1549_1">Άρθρο<text:s/>10<text:s/>παρ.3<text:s/>περ.<text:s/>β)</text:span></text:p>
          </table:table-cell>
          <table:table-cell table:style-name="Cell68">
            <text:p text:style-name="P1550"><text:span text:style-name="T1550_1">Άρθρο<text:s/>11<text:s/>παρ.14</text:span></text:p>
          </table:table-cell>
        </table:table-row>
        <table:table-row table:style-name="Row35">
          <table:table-cell table:style-name="Cell69">
            <text:p text:style-name="P1551"><text:span text:style-name="T1551_1">Άρθρο<text:s/>10<text:s/>παρ.4<text:s/>εδάφιο<text:s/>πρώτο</text:span></text:p>
          </table:table-cell>
          <table:table-cell table:style-name="Cell70">
            <text:p text:style-name="P1552"><text:span text:style-name="T1552_1">Άρθρο<text:s/>11<text:s/>παρ.15</text:span></text:p>
          </table:table-cell>
        </table:table-row>
        <table:table-row table:style-name="Row36">
          <table:table-cell table:style-name="Cell71">
            <text:p text:style-name="P1553"><text:span text:style-name="T1553_1">Άρθρο<text:s/>10<text:s/>παρ.4<text:s/>εδάφιο<text:s/>δεύτερο</text:span></text:p>
          </table:table-cell>
          <table:table-cell table:style-name="Cell72">
            <text:p text:style-name="P1554"><text:span text:style-name="T1554_1">Άρθρο<text:s/>11<text:s/>παρ.16</text:span></text:p>
          </table:table-cell>
        </table:table-row>
        <table:table-row table:style-name="Row37">
          <table:table-cell table:style-name="Cell73">
            <text:p text:style-name="P1555"><text:span text:style-name="T1555_1">Άρθρο<text:s/>10<text:s/>παρ.5</text:span></text:p>
          </table:table-cell>
          <table:table-cell table:style-name="Cell74">
            <text:p text:style-name="P1556"><text:span text:style-name="T1556_1">Άρθρο<text:s/>11<text:s/>παρ.17</text:span></text:p>
          </table:table-cell>
        </table:table-row>
        <table:table-row table:style-name="Row38">
          <table:table-cell table:style-name="Cell75">
            <text:p text:style-name="P1557"><text:span text:style-name="T1557_1">Άρθρο<text:s/>10<text:s/>παρ.6</text:span></text:p>
          </table:table-cell>
          <table:table-cell table:style-name="Cell76">
            <text:p text:style-name="P1558"><text:span text:style-name="T1558_1">Άρθρο<text:s/>83<text:s/>παρ.8<text:s/>περ.<text:s/>ν)<text:s/>και<text:s/>ε)</text:span></text:p>
          </table:table-cell>
        </table:table-row>
        <table:table-row table:style-name="Row39">
          <table:table-cell table:style-name="Cell77">
            <text:p text:style-name="P1559"><text:span text:style-name="T1559_1">Άρθρο<text:s/>11<text:s/>παρ.1</text:span></text:p>
          </table:table-cell>
          <table:table-cell table:style-name="Cell78">
            <text:p text:style-name="P1560"><text:span text:style-name="T1560_1">Άρθρο<text:s/>10<text:s/>παρ.3</text:span></text:p>
          </table:table-cell>
        </table:table-row>
        <table:table-row table:style-name="Row40">
          <table:table-cell table:style-name="Cell79">
            <text:p text:style-name="P1561"><text:span text:style-name="T1561_1">Άρθρο<text:s/>11<text:s/>παρ.2</text:span></text:p>
          </table:table-cell>
          <table:table-cell table:style-name="Cell80">
            <text:p text:style-name="P1562"><text:span text:style-name="T1562_1">Άρθρο<text:s/>10<text:s/>παρ.4</text:span></text:p>
          </table:table-cell>
        </table:table-row>
        <table:table-row table:style-name="Row41">
          <table:table-cell table:style-name="Cell81">
            <text:p text:style-name="P1563"><text:span text:style-name="T1563_1">Άρθρο<text:s/>11<text:s/>παρ.3</text:span></text:p>
          </table:table-cell>
          <table:table-cell table:style-name="Cell82">
            <text:p text:style-name="P1564"><text:span text:style-name="T1564_1">Άρθρο<text:s/>10<text:s/>παρ.5</text:span></text:p>
          </table:table-cell>
        </table:table-row>
        <table:table-row table:style-name="Row42">
          <table:table-cell table:style-name="Cell83">
            <text:p text:style-name="P1565"><text:span text:style-name="T1565_1">Άρθρο<text:s/>11<text:s/>παρ.4</text:span></text:p>
          </table:table-cell>
          <table:table-cell table:style-name="Cell84">
            <text:p text:style-name="P1566"><text:span text:style-name="T1566_1">Άρθρο<text:s/>10<text:s/>παρ.6</text:span></text:p>
          </table:table-cell>
        </table:table-row>
        <table:table-row table:style-name="Row43">
          <table:table-cell table:style-name="Cell85">
            <text:p text:style-name="P1567"><text:span text:style-name="T1567_1">Άρθρο<text:s/>11<text:s/>παρ.5</text:span></text:p>
          </table:table-cell>
          <table:table-cell table:style-name="Cell86">
            <text:p text:style-name="P1568"><text:span text:style-name="T1568_1">Άρθρο<text:s/>10<text:s/>παρ.8</text:span></text:p>
          </table:table-cell>
        </table:table-row>
        <table:table-row table:style-name="Row44">
          <table:table-cell table:style-name="Cell87">
            <text:p text:style-name="P1569"><text:span text:style-name="T1569_1">Άρθρο<text:s/>11<text:s/>παρ.6</text:span></text:p>
          </table:table-cell>
          <table:table-cell table:style-name="Cell88">
            <text:p text:style-name="P1570"><text:span text:style-name="T1570_1">Άρθρο<text:s/>10<text:s/>παρ.9<text:s/>και<text:s/>10</text:span></text:p>
          </table:table-cell>
        </table:table-row>
        <table:table-row table:style-name="Row45">
          <table:table-cell table:style-name="Cell89">
            <text:p text:style-name="P1571"><text:span text:style-name="T1571_1">Άρθρο<text:s/>11<text:s/>παρ.7</text:span></text:p>
          </table:table-cell>
          <table:table-cell table:style-name="Cell90">
            <text:p text:style-name="P1572"><text:span text:style-name="T1572_1">Άρθρο<text:s/>10<text:s/>παρ.11</text:span></text:p>
          </table:table-cell>
        </table:table-row>
        <table:table-row table:style-name="Row46">
          <table:table-cell table:style-name="Cell91">
            <text:p text:style-name="P1573"><text:span text:style-name="T1573_1">Άρθρο<text:s/>11<text:s/>παρ.8</text:span></text:p>
          </table:table-cell>
          <table:table-cell table:style-name="Cell92">
            <text:p text:style-name="P1574"><text:span text:style-name="T1574_1">Άρθρο<text:s/>10<text:s/>παρ.12</text:span></text:p>
          </table:table-cell>
        </table:table-row>
        <table:table-row table:style-name="Row47">
          <table:table-cell table:style-name="Cell93">
            <text:p text:style-name="P1575"><text:span text:style-name="T1575_1">Άρθρο<text:s/>11<text:s/>παρ.9</text:span></text:p>
          </table:table-cell>
          <table:table-cell table:style-name="Cell94">
            <text:p text:style-name="P1576"><text:span text:style-name="T1576_1">Άρθρο<text:s/>10<text:s/>παρ.4</text:span></text:p>
          </table:table-cell>
        </table:table-row>
        <table:table-row table:style-name="Row48">
          <table:table-cell table:style-name="Cell95">
            <text:p text:style-name="P1577"><text:span text:style-name="T1577_1">Άρθρο<text:s/>11<text:s/>παρ.10</text:span></text:p>
          </table:table-cell>
          <table:table-cell table:style-name="Cell96">
            <text:p text:style-name="P1578"><text:span text:style-name="T1578_1">Άρθρο<text:s/>87<text:s/>παρ.7<text:s/>περ.<text:s/>δ)</text:span></text:p>
          </table:table-cell>
        </table:table-row>
        <table:table-row table:style-name="Row49">
          <table:table-cell table:style-name="Cell97">
            <text:p text:style-name="P1579"><text:span text:style-name="T1579_1">Άρθρο<text:s/>12</text:span></text:p>
          </table:table-cell>
          <table:table-cell table:style-name="Cell98">
            <text:p text:style-name="P1580"><text:span text:style-name="T1580_1">Άρθρο<text:s/>12</text:span></text:p>
          </table:table-cell>
        </table:table-row>
        <table:table-row table:style-name="Row50">
          <table:table-cell table:style-name="Cell99">
            <text:p text:style-name="P1581"><text:span text:style-name="T1581_1">Άρθρο<text:s/>12<text:s/>παρ.3</text:span></text:p>
          </table:table-cell>
          <table:table-cell table:style-name="Cell100">
            <text:p text:style-name="P1582"><text:span text:style-name="T1582_1">Άρθρο<text:s/>83<text:s/>παρ.9<text:s/>περ.<text:s/>α)</text:span></text:p>
          </table:table-cell>
        </table:table-row>
        <table:table-row table:style-name="Row51">
          <table:table-cell table:style-name="Cell101">
            <text:p text:style-name="P1583"><text:span text:style-name="T1583_1">Άρθρο<text:s/>13</text:span></text:p>
          </table:table-cell>
          <table:table-cell table:style-name="Cell102">
            <text:p text:style-name="P1584"><text:span text:style-name="T1584_1">Άρθρο<text:s/>13</text:span></text:p>
          </table:table-cell>
        </table:table-row>
        <table:table-row table:style-name="Row52">
          <table:table-cell table:style-name="Cell103">
            <text:p text:style-name="P1585"><text:span text:style-name="T1585_1">Άρθρο<text:s/>13<text:s/>παρ.3</text:span></text:p>
          </table:table-cell>
          <table:table-cell table:style-name="Cell104">
            <text:p text:style-name="P1586"><text:span text:style-name="T1586_1">Άρθρο<text:s/>83<text:s/>παρ.10</text:span></text:p>
          </table:table-cell>
        </table:table-row>
        <table:table-row table:style-name="Row53">
          <table:table-cell table:style-name="Cell105">
            <text:p text:style-name="P1587"><text:span text:style-name="T1587_1">Άρθρο<text:s/>14</text:span></text:p>
          </table:table-cell>
          <table:table-cell table:style-name="Cell106">
            <text:p text:style-name="P1588"><text:span text:style-name="T1588_1">Άρθρο<text:s/>14</text:span></text:p>
          </table:table-cell>
        </table:table-row>
        <table:table-row table:style-name="Row54">
          <table:table-cell table:style-name="Cell107">
            <text:p text:style-name="P1589"><text:span text:style-name="T1589_1">Άρθρο<text:s/>14<text:s/>παρ.4<text:s/>και5</text:span></text:p>
          </table:table-cell>
          <table:table-cell table:style-name="Cell108">
            <text:p text:style-name="P1590"><text:span text:style-name="T1590_1">Άρθρο<text:s/>83<text:s/>παρ.11</text:span></text:p>
          </table:table-cell>
        </table:table-row>
        <table:table-row table:style-name="Row55">
          <table:table-cell table:style-name="Cell109">
            <text:p text:style-name="P1591"><text:span text:style-name="T1591_1">Άρθρο<text:s/>15</text:span></text:p>
          </table:table-cell>
          <table:table-cell table:style-name="Cell110">
            <text:p text:style-name="P1592"><text:span text:style-name="T1592_1">Άρθρο<text:s/>15</text:span></text:p>
          </table:table-cell>
        </table:table-row>
        <table:table-row table:style-name="Row56">
          <table:table-cell table:style-name="Cell111">
            <text:p text:style-name="P1593"><text:span text:style-name="T1593_1">Άρθρο<text:s/>15<text:s/>παρ.3α</text:span></text:p>
          </table:table-cell>
          <table:table-cell table:style-name="Cell112">
            <text:p text:style-name="P1594"><text:span text:style-name="T1594_1">Άρθρο<text:s/>15<text:s/>παρ.4<text:s/>και<text:s/>άρθρο<text:s/>83<text:s/>παρ.13</text:span></text:p>
          </table:table-cell>
        </table:table-row>
        <table:table-row table:style-name="Row57">
          <table:table-cell table:style-name="Cell113">
            <text:p text:style-name="P1595"><text:span text:style-name="T1595_1">Άρθρο<text:s/>15<text:s/>παρ.3β</text:span></text:p>
          </table:table-cell>
          <table:table-cell table:style-name="Cell114">
            <text:p text:style-name="P1596"><text:span text:style-name="T1596_1">Άρθρο<text:s/>15<text:s/>παρ.5<text:s/>και<text:s/>άρθρο<text:s/>83<text:s/>παρ.14</text:span></text:p>
          </table:table-cell>
        </table:table-row>
        <table:table-row table:style-name="Row58">
          <table:table-cell table:style-name="Cell115">
            <text:p text:style-name="P1597"><text:span text:style-name="T1597_1">Άρθρο<text:s/>15<text:s/>παρ.4</text:span></text:p>
          </table:table-cell>
          <table:table-cell table:style-name="Cell116">
            <text:p text:style-name="P1598"><text:span text:style-name="T1598_1">Άρθρο<text:s/>83<text:s/>παρ.12</text:span></text:p>
          </table:table-cell>
        </table:table-row>
        <table:table-row table:style-name="Row59">
          <table:table-cell table:style-name="Cell117">
            <text:p text:style-name="P1599"><text:span text:style-name="T1599_1">`Αρθρο15Α</text:span></text:p>
          </table:table-cell>
          <table:table-cell table:style-name="Cell118">
            <text:p text:style-name="P1600"><text:span text:style-name="T1600_1">Άρθρο<text:s/>16</text:span></text:p>
          </table:table-cell>
        </table:table-row>
        <table:table-row table:style-name="Row60">
          <table:table-cell table:style-name="Cell119">
            <text:p text:style-name="P1601"><text:span text:style-name="T1601_1">Άρθρο<text:s/>15Απαρ.<text:s/>3<text:s/>περ.<text:s/>α)<text:s/>και<text:s/>4</text:span></text:p>
          </table:table-cell>
          <table:table-cell table:style-name="Cell120">
            <text:p text:style-name="P1602"><text:span text:style-name="T1602_1">Άρθρο<text:s/>83<text:s/>παρ.15</text:span></text:p>
          </table:table-cell>
        </table:table-row>
        <table:table-row table:style-name="Row61">
          <table:table-cell table:style-name="Cell121">
            <text:p text:style-name="P1603"><text:span text:style-name="T1603_1">Άρθρο<text:s/>15Απαρ.<text:s/>3<text:s/>περ.<text:s/>β)</text:span></text:p>
          </table:table-cell>
          <table:table-cell table:style-name="Cell122">
            <text:p text:style-name="P1604"><text:span text:style-name="T1604_1">Άρθρο<text:s/>83<text:s/>παρ.16</text:span></text:p>
          </table:table-cell>
        </table:table-row>
        <table:table-row table:style-name="Row62">
          <table:table-cell table:style-name="Cell123">
            <text:p text:style-name="P1605"><text:span text:style-name="T1605_1">Άρθρο<text:s/>15Β</text:span></text:p>
          </table:table-cell>
          <table:table-cell table:style-name="Cell124">
            <text:p text:style-name="P1606"><text:span text:style-name="T1606_1">Άρθρο<text:s/>17</text:span></text:p>
          </table:table-cell>
        </table:table-row>
        <table:table-row table:style-name="Row63">
          <table:table-cell table:style-name="Cell125">
            <text:p text:style-name="P1607"><text:span text:style-name="T1607_1">Άρθρο<text:s/>15Βπαρ.<text:s/>2</text:span></text:p>
          </table:table-cell>
          <table:table-cell table:style-name="Cell126">
            <text:p text:style-name="P1608"><text:span text:style-name="T1608_1">Άρθρο<text:s/>83<text:s/>παρ.17<text:s/>περ.<text:s/>α)</text:span></text:p>
          </table:table-cell>
        </table:table-row>
        <table:table-row table:style-name="Row64">
          <table:table-cell table:style-name="Cell127">
            <text:p text:style-name="P1609"><text:span text:style-name="T1609_1">Άρθρο<text:s/>15Βπαρ.<text:s/>5</text:span></text:p>
          </table:table-cell>
          <table:table-cell table:style-name="Cell128">
            <text:p text:style-name="P1610"><text:span text:style-name="T1610_1">Άρθρο<text:s/>83<text:s/>παρ.17<text:s/>περ.<text:s/>β)</text:span></text:p>
          </table:table-cell>
        </table:table-row>
        <table:table-row table:style-name="Row65">
          <table:table-cell table:style-name="Cell129">
            <text:p text:style-name="P1611"><text:span text:style-name="T1611_1">Άρθρο<text:s/>15Γ</text:span></text:p>
          </table:table-cell>
          <table:table-cell table:style-name="Cell130">
            <text:p text:style-name="P1612"><text:span text:style-name="T1612_1">Άρθρο<text:s/>18</text:span></text:p>
          </table:table-cell>
        </table:table-row>
        <table:table-row table:style-name="Row66">
          <table:table-cell table:style-name="Cell131">
            <text:p text:style-name="P1613"><text:span text:style-name="T1613_1">Άρθρο<text:s/>15Γπαρ.<text:s/>2</text:span></text:p>
          </table:table-cell>
          <table:table-cell table:style-name="Cell132">
            <text:p text:style-name="P1614"><text:span text:style-name="T1614_1">Άρθρο<text:s/>83<text:s/>παρ.18</text:span></text:p>
          </table:table-cell>
        </table:table-row>
        <table:table-row table:style-name="Row67">
          <table:table-cell table:style-name="Cell133">
            <text:p text:style-name="P1615"><text:span text:style-name="T1615_1">Άρθρο<text:s/>15Γπαρ.<text:s/>4</text:span></text:p>
          </table:table-cell>
          <table:table-cell table:style-name="Cell134">
            <text:p text:style-name="P1616"><text:span text:style-name="T1616_1">Άρθρο<text:s/>83<text:s/>παρ.19</text:span></text:p>
          </table:table-cell>
        </table:table-row>
        <table:table-row table:style-name="Row68">
          <table:table-cell table:style-name="Cell135">
            <text:p text:style-name="P1617"><text:span text:style-name="T1617_1">Άρθρο<text:s/>15Δ</text:span></text:p>
          </table:table-cell>
          <table:table-cell table:style-name="Cell136">
            <text:p text:style-name="P1618"><text:span text:style-name="T1618_1">Άρθρο<text:s/>19</text:span></text:p>
          </table:table-cell>
        </table:table-row>
        <table:table-row table:style-name="Row69">
          <table:table-cell table:style-name="Cell137">
            <text:p text:style-name="P1619"><text:span text:style-name="T1619_1">Άρθρο<text:s/>15Δπαρ.<text:s/>5</text:span></text:p>
          </table:table-cell>
          <table:table-cell table:style-name="Cell138">
            <text:p text:style-name="P1620"><text:span text:style-name="T1620_1">Άρθρο<text:s/>83<text:s/>παρ.20</text:span></text:p>
          </table:table-cell>
        </table:table-row>
        <table:table-row table:style-name="Row70">
          <table:table-cell table:style-name="Cell139">
            <text:p text:style-name="P1621"><text:span text:style-name="T1621_1">Άρθρο<text:s/>16</text:span></text:p>
          </table:table-cell>
          <table:table-cell table:style-name="Cell140">
            <text:p text:style-name="P1622"><text:span text:style-name="T1622_1">Άρθρο<text:s/>20</text:span></text:p>
          </table:table-cell>
        </table:table-row>
        <table:table-row table:style-name="Row71">
          <table:table-cell table:style-name="Cell141">
            <text:p text:style-name="P1623"><text:span text:style-name="T1623_1">Άρθρο<text:s/>16<text:s/>παρ.2</text:span></text:p>
          </table:table-cell>
          <table:table-cell table:style-name="Cell142">
            <text:p text:style-name="P1624"><text:span text:style-name="T1624_1">Άρθρο<text:s/>83<text:s/>παρ.21</text:span></text:p>
          </table:table-cell>
        </table:table-row>
        <table:table-row table:style-name="Row72">
          <table:table-cell table:style-name="Cell143">
            <text:p text:style-name="P1625"><text:span text:style-name="T1625_1">Άρθρο<text:s/>17</text:span></text:p>
          </table:table-cell>
          <table:table-cell table:style-name="Cell144">
            <text:p text:style-name="P1626"><text:span text:style-name="T1626_1">Άρθρο<text:s/>21</text:span></text:p>
          </table:table-cell>
        </table:table-row>
        <table:table-row table:style-name="Row73">
          <table:table-cell table:style-name="Cell145">
            <text:p text:style-name="P1627"><text:span text:style-name="T1627_1">Άρθρο<text:s/>17<text:s/>παρ.1α</text:span></text:p>
          </table:table-cell>
          <table:table-cell table:style-name="Cell146">
            <text:p text:style-name="P1628"><text:span text:style-name="T1628_1">Άρθρο<text:s/>83<text:s/>παρ.23</text:span></text:p>
          </table:table-cell>
        </table:table-row>
        <table:table-row table:style-name="Row74">
          <table:table-cell table:style-name="Cell147">
            <text:p text:style-name="P1629"><text:span text:style-name="T1629_1">Άρθρο<text:s/>17<text:s/>παρ.1β</text:span></text:p>
          </table:table-cell>
          <table:table-cell table:style-name="Cell148">
            <text:p text:style-name="P1630"><text:span text:style-name="T1630_1">Άρθρο<text:s/>21<text:s/>παρ.2</text:span></text:p>
          </table:table-cell>
        </table:table-row>
        <table:table-row table:style-name="Row75">
          <table:table-cell table:style-name="Cell149">
            <text:p text:style-name="P1631"><text:span text:style-name="T1631_1">Άρθρο<text:s/>17<text:s/>παρ.2</text:span></text:p>
          </table:table-cell>
          <table:table-cell table:style-name="Cell150">
            <text:p text:style-name="P1632"><text:span text:style-name="T1632_1">Άρθρο<text:s/>21<text:s/>παρ.3</text:span></text:p>
          </table:table-cell>
        </table:table-row>
        <table:table-row table:style-name="Row76">
          <table:table-cell table:style-name="Cell151">
            <text:p text:style-name="P1633"><text:span text:style-name="T1633_1">Άρθρο<text:s/>17<text:s/>παρ.2α</text:span></text:p>
          </table:table-cell>
          <table:table-cell table:style-name="Cell152">
            <text:p text:style-name="P1634"><text:span text:style-name="T1634_1">Άρθρο<text:s/>21<text:s/>παρ.4</text:span></text:p>
          </table:table-cell>
        </table:table-row>
        <table:table-row table:style-name="Row77">
          <table:table-cell table:style-name="Cell153">
            <text:p text:style-name="P1635"><text:span text:style-name="T1635_1">Άρθρο<text:s/>17<text:s/>παρ.3</text:span></text:p>
          </table:table-cell>
          <table:table-cell table:style-name="Cell154">
            <text:p text:style-name="P1636"><text:span text:style-name="T1636_1">Άρθρο<text:s/>21<text:s/>παρ.5</text:span></text:p>
          </table:table-cell>
        </table:table-row>
        <table:table-row table:style-name="Row78">
          <table:table-cell table:style-name="Cell155">
            <text:p text:style-name="P1637"><text:span text:style-name="T1637_1">Άρθρο<text:s/>17<text:s/>παρ.4</text:span></text:p>
          </table:table-cell>
          <table:table-cell table:style-name="Cell156">
            <text:p text:style-name="P1638"><text:span text:style-name="T1638_1">Άρθρο<text:s/>21<text:s/>παρ.6</text:span></text:p>
          </table:table-cell>
        </table:table-row>
        <table:table-row table:style-name="Row79">
          <table:table-cell table:style-name="Cell157">
            <text:p text:style-name="P1639"><text:span text:style-name="T1639_1">Άρθρο<text:s/>17<text:s/>παρ.5</text:span></text:p>
          </table:table-cell>
          <table:table-cell table:style-name="Cell158">
            <text:p text:style-name="P1640"><text:span text:style-name="T1640_1">Άρθρο<text:s/>21<text:s/>παρ.7</text:span></text:p>
          </table:table-cell>
        </table:table-row>
        <table:table-row table:style-name="Row80">
          <table:table-cell table:style-name="Cell159">
            <text:p text:style-name="P1641"><text:span text:style-name="T1641_1">Άρθρο<text:s/>17<text:s/>παρ.6</text:span></text:p>
          </table:table-cell>
          <table:table-cell table:style-name="Cell160">
            <text:p text:style-name="P1642"><text:span text:style-name="T1642_1">Άρθρο<text:s/>83<text:s/>παρ.22</text:span></text:p>
          </table:table-cell>
        </table:table-row>
        <table:table-row table:style-name="Row81">
          <table:table-cell table:style-name="Cell161">
            <text:p text:style-name="P1643"><text:span text:style-name="T1643_1">Άρθρο<text:s/>17<text:s/>παρ.7</text:span></text:p>
          </table:table-cell>
          <table:table-cell table:style-name="Cell162">
            <text:p text:style-name="P1644"><text:span text:style-name="T1644_1">Άρθρο<text:s/>83<text:s/>παρ.24</text:span></text:p>
          </table:table-cell>
        </table:table-row>
        <table:table-row table:style-name="Row82">
          <table:table-cell table:style-name="Cell163">
            <text:p text:style-name="P1645"><text:span text:style-name="T1645_1">`Αρθρο17Α</text:span></text:p>
          </table:table-cell>
          <table:table-cell table:style-name="Cell164">
            <text:p text:style-name="P1646"><text:span text:style-name="T1646_1">Άρθρο<text:s/>21</text:span></text:p>
          </table:table-cell>
        </table:table-row>
        <table:table-row table:style-name="Row83">
          <table:table-cell table:style-name="Cell165">
            <text:p text:style-name="P1647"><text:span text:style-name="T1647_1">Άρθρο<text:s/>17Απαρ.<text:s/>6</text:span></text:p>
          </table:table-cell>
          <table:table-cell table:style-name="Cell166">
            <text:p text:style-name="P1648"><text:span text:style-name="T1648_1">Άρθρο<text:s/>83<text:s/>παρ.25</text:span></text:p>
          </table:table-cell>
        </table:table-row>
        <table:table-row table:style-name="Row84">
          <table:table-cell table:style-name="Cell167">
            <text:p text:style-name="P1649"><text:span text:style-name="T1649_1">Άρθρο<text:s/>18</text:span></text:p>
          </table:table-cell>
          <table:table-cell table:style-name="Cell168">
            <text:p text:style-name="P1650"><text:span text:style-name="T1650_1">Άρθρο<text:s/>22</text:span></text:p>
          </table:table-cell>
        </table:table-row>
        <table:table-row table:style-name="Row85">
          <table:table-cell table:style-name="Cell169">
            <text:p text:style-name="P1651"><text:span text:style-name="T1651_1">Άρθρο<text:s/>18<text:s/>παρ.1<text:s/>τελευταίο<text:s/>εδάφιο</text:span></text:p>
          </table:table-cell>
          <table:table-cell table:style-name="Cell170">
            <text:p text:style-name="P1652"><text:span text:style-name="T1652_1">Άρθρο<text:s/>83<text:s/>παρ.26<text:s/>περ.<text:s/>α)</text:span></text:p>
          </table:table-cell>
        </table:table-row>
        <table:table-row table:style-name="Row86">
          <table:table-cell table:style-name="Cell171">
            <text:p text:style-name="P1653"><text:span text:style-name="T1653_1">Άρθρο<text:s/>18<text:s/>παρ.2</text:span></text:p>
          </table:table-cell>
          <table:table-cell table:style-name="Cell172">
            <text:p text:style-name="P1654"><text:span text:style-name="T1654_1">Άρθρο<text:s/>83<text:s/>παρ.26<text:s/>περ.<text:s/>β)</text:span></text:p>
          </table:table-cell>
        </table:table-row>
        <table:table-row table:style-name="Row87">
          <table:table-cell table:style-name="Cell173">
            <text:p text:style-name="P1655"><text:span text:style-name="T1655_1">Άρθρο<text:s/>19</text:span></text:p>
          </table:table-cell>
          <table:table-cell table:style-name="Cell174">
            <text:p text:style-name="P1656"><text:span text:style-name="T1656_1">Άρθρο<text:s/>23<text:s/>και<text:s/>άρθρο<text:s/>83<text:s/>παρ.27</text:span></text:p>
          </table:table-cell>
        </table:table-row>
        <table:table-row table:style-name="Row88">
          <table:table-cell table:style-name="Cell175">
            <text:p text:style-name="P1657"><text:span text:style-name="T1657_1">Άρθρο<text:s/>20</text:span></text:p>
          </table:table-cell>
          <table:table-cell table:style-name="Cell176">
            <text:p text:style-name="P1658"><text:span text:style-name="T1658_1">Άρθρο<text:s/>24</text:span></text:p>
          </table:table-cell>
        </table:table-row>
        <table:table-row table:style-name="Row89">
          <table:table-cell table:style-name="Cell177">
            <text:p text:style-name="P1659"><text:span text:style-name="T1659_1">Άρθρο<text:s/>20<text:s/>παρ.3</text:span></text:p>
          </table:table-cell>
          <table:table-cell table:style-name="Cell178">
            <text:p text:style-name="P1660"><text:span text:style-name="T1660_1">Άρθρο<text:s/>83<text:s/>παρ.28</text:span></text:p>
          </table:table-cell>
        </table:table-row>
        <table:table-row table:style-name="Row90">
          <table:table-cell table:style-name="Cell179">
            <text:p text:style-name="P1661"><text:span text:style-name="T1661_1">Άρθρο<text:s/>21</text:span></text:p>
          </table:table-cell>
          <table:table-cell table:style-name="Cell180">
            <text:p text:style-name="P1662"><text:span text:style-name="T1662_1">Άρθρο<text:s/>25</text:span></text:p>
          </table:table-cell>
        </table:table-row>
        <table:table-row table:style-name="Row91">
          <table:table-cell table:style-name="Cell181">
            <text:p text:style-name="P1663"><text:span text:style-name="T1663_1">Άρθρο<text:s/>21<text:s/>παρ.6</text:span></text:p>
          </table:table-cell>
          <table:table-cell table:style-name="Cell182">
            <text:p text:style-name="P1664"><text:span text:style-name="T1664_1">Άρθρο<text:s/>83<text:s/>παρ.29</text:span></text:p>
          </table:table-cell>
        </table:table-row>
        <table:table-row table:style-name="Row92">
          <table:table-cell table:style-name="Cell183">
            <text:p text:style-name="P1665"><text:span text:style-name="T1665_1">Άρθρο<text:s/>22</text:span></text:p>
          </table:table-cell>
          <table:table-cell table:style-name="Cell184">
            <text:p text:style-name="P1666"><text:span text:style-name="T1666_1">Άρθρο<text:s/>26</text:span></text:p>
          </table:table-cell>
        </table:table-row>
        <table:table-row table:style-name="Row93">
          <table:table-cell table:style-name="Cell185">
            <text:p text:style-name="P1667"><text:span text:style-name="T1667_1">Άρθρο<text:s/>22<text:s/>παρ.3<text:s/>περ.<text:s/>α)<text:s/>τελευταίο<text:s/>εδάφιο</text:span></text:p>
          </table:table-cell>
          <table:table-cell table:style-name="Cell186">
            <text:p text:style-name="P1668"><text:span text:style-name="T1668_1">Άρθρο<text:s/>83<text:s/>παρ.30<text:s/>περ.<text:s/>α)</text:span></text:p>
          </table:table-cell>
        </table:table-row>
        <table:table-row table:style-name="Row94">
          <table:table-cell table:style-name="Cell187">
            <text:p text:style-name="P1669"><text:span text:style-name="T1669_1">Άρθρο<text:s/>22<text:s/>παρ.8</text:span></text:p>
          </table:table-cell>
          <table:table-cell table:style-name="Cell188">
            <text:p text:style-name="P1670"><text:span text:style-name="T1670_1">Άρθρο<text:s/>83<text:s/>παρ.30<text:s/>περ.<text:s/>β)</text:span></text:p>
          </table:table-cell>
        </table:table-row>
        <table:table-row table:style-name="Row95">
          <table:table-cell table:style-name="Cell189">
            <text:p text:style-name="P1671"><text:span text:style-name="T1671_1">Άρθρο<text:s/>23</text:span></text:p>
          </table:table-cell>
          <table:table-cell table:style-name="Cell190">
            <text:p text:style-name="P1672"><text:span text:style-name="T1672_1">Άρθρο<text:s/>27</text:span></text:p>
          </table:table-cell>
        </table:table-row>
        <table:table-row table:style-name="Row96">
          <table:table-cell table:style-name="Cell191">
            <text:p text:style-name="P1673"><text:span text:style-name="T1673_1">Άρθρο<text:s/>23<text:s/>παρ.3</text:span></text:p>
          </table:table-cell>
          <table:table-cell table:style-name="Cell192">
            <text:p text:style-name="P1674"><text:span text:style-name="T1674_1">Άρθρο<text:s/>83<text:s/>παρ.31<text:s/>περ.<text:s/>β)</text:span></text:p>
          </table:table-cell>
        </table:table-row>
        <table:table-row table:style-name="Row97">
          <table:table-cell table:style-name="Cell193">
            <text:p text:style-name="P1675"><text:span text:style-name="T1675_1">Άρθρο<text:s/>23<text:s/>παρ.5</text:span></text:p>
          </table:table-cell>
          <table:table-cell table:style-name="Cell194">
            <text:p text:style-name="P1676"><text:span text:style-name="T1676_1">Άρθρο<text:s/>83<text:s/>παρ.31<text:s/>περ.<text:s/>γ)</text:span></text:p>
          </table:table-cell>
        </table:table-row>
        <table:table-row table:style-name="Row98">
          <table:table-cell table:style-name="Cell195">
            <text:p text:style-name="P1677"><text:span text:style-name="T1677_1">Άρθρο<text:s/>24</text:span></text:p>
          </table:table-cell>
          <table:table-cell table:style-name="Cell196">
            <text:p text:style-name="P1678"><text:span text:style-name="T1678_1">Άρθρο<text:s/>29</text:span></text:p>
          </table:table-cell>
        </table:table-row>
        <table:table-row table:style-name="Row99">
          <table:table-cell table:style-name="Cell197">
            <text:p text:style-name="P1679"><text:span text:style-name="T1679_1">Άρθρο<text:s/>25</text:span></text:p>
          </table:table-cell>
          <table:table-cell table:style-name="Cell198">
            <text:p text:style-name="P1680"><text:span text:style-name="T1680_1">Άρθρο<text:s/>30</text:span></text:p>
          </table:table-cell>
        </table:table-row>
        <table:table-row table:style-name="Row100">
          <table:table-cell table:style-name="Cell199">
            <text:p text:style-name="P1681"><text:span text:style-name="T1681_1">Άρθρο<text:s/>26</text:span></text:p>
          </table:table-cell>
          <table:table-cell table:style-name="Cell200">
            <text:p text:style-name="P1682"><text:span text:style-name="T1682_1">Άρθρο<text:s/>31</text:span></text:p>
          </table:table-cell>
        </table:table-row>
        <table:table-row table:style-name="Row101">
          <table:table-cell table:style-name="Cell201">
            <text:p text:style-name="P1683"><text:span text:style-name="T1683_1">Άρθρο<text:s/>26<text:s/>παρ.2<text:s/>περ.<text:s/>α)</text:span></text:p>
          </table:table-cell>
          <table:table-cell table:style-name="Cell202">
            <text:p text:style-name="P1684"><text:span text:style-name="T1684_1">Άρθρο<text:s/>83<text:s/>παρ.32</text:span></text:p>
          </table:table-cell>
        </table:table-row>
        <table:table-row table:style-name="Row102">
          <table:table-cell table:style-name="Cell203">
            <text:p text:style-name="P1685"><text:span text:style-name="T1685_1">Άρθρο<text:s/>27</text:span></text:p>
          </table:table-cell>
          <table:table-cell table:style-name="Cell204">
            <text:p text:style-name="P1686"><text:span text:style-name="T1686_1">Άρθρο<text:s/>32</text:span></text:p>
          </table:table-cell>
        </table:table-row>
        <table:table-row table:style-name="Row103">
          <table:table-cell table:style-name="Cell205">
            <text:p text:style-name="P1687"><text:span text:style-name="T1687_1">Άρθρο<text:s/>27<text:s/>παρ.2</text:span></text:p>
          </table:table-cell>
          <table:table-cell table:style-name="Cell206">
            <text:p text:style-name="P1688"><text:span text:style-name="T1688_1">Άρθρο<text:s/>83<text:s/>παρ.33</text:span></text:p>
          </table:table-cell>
        </table:table-row>
        <table:table-row table:style-name="Row104">
          <table:table-cell table:style-name="Cell207">
            <text:p text:style-name="P1689"><text:span text:style-name="T1689_1">Άρθρο<text:s/>28</text:span></text:p>
          </table:table-cell>
          <table:table-cell table:style-name="Cell208">
            <text:p text:style-name="P1690"><text:span text:style-name="T1690_1">Άρθρο<text:s/>33</text:span></text:p>
          </table:table-cell>
        </table:table-row>
        <table:table-row table:style-name="Row105">
          <table:table-cell table:style-name="Cell209">
            <text:p text:style-name="P1691"><text:span text:style-name="T1691_1">Άρθρο<text:s/>28</text:span><text:span text:style-name="T1691_2">Α</text:span></text:p>
          </table:table-cell>
          <table:table-cell table:style-name="Cell210">
            <text:p text:style-name="P1692"><text:span text:style-name="T1692_1">Άρθρο<text:s/>34</text:span></text:p>
          </table:table-cell>
        </table:table-row>
        <table:table-row table:style-name="Row106">
          <table:table-cell table:style-name="Cell211">
            <text:p text:style-name="P1693"><text:span text:style-name="T1693_1">Άρθρο<text:s/>28Απαρ.<text:s/>6</text:span></text:p>
          </table:table-cell>
          <table:table-cell table:style-name="Cell212">
            <text:p text:style-name="P1694"><text:span text:style-name="T1694_1">Άρθρο<text:s/>83<text:s/>παρ.34</text:span></text:p>
          </table:table-cell>
        </table:table-row>
        <table:table-row table:style-name="Row107">
          <table:table-cell table:style-name="Cell213">
            <text:p text:style-name="P1695"><text:span text:style-name="T1695_1">Άρθρο<text:s/>29</text:span></text:p>
          </table:table-cell>
          <table:table-cell table:style-name="Cell214">
            <text:p text:style-name="P1696"><text:span text:style-name="T1696_1">Άρθρο<text:s/>35</text:span></text:p>
          </table:table-cell>
        </table:table-row>
        <table:table-row table:style-name="Row108">
          <table:table-cell table:style-name="Cell215">
            <text:p text:style-name="P1697"><text:span text:style-name="T1697_1">Άρθρο<text:s/>29<text:s/>παρ.3</text:span></text:p>
          </table:table-cell>
          <table:table-cell table:style-name="Cell216">
            <text:p text:style-name="P1698"><text:span text:style-name="T1698_1">Άρθρο<text:s/>83<text:s/>παρ.36</text:span></text:p>
          </table:table-cell>
        </table:table-row>
        <table:table-row table:style-name="Row109">
          <table:table-cell table:style-name="Cell217">
            <text:p text:style-name="P1699"><text:span text:style-name="T1699_1">Άρθρο<text:s/>29<text:s/>παρ.4</text:span></text:p>
          </table:table-cell>
          <table:table-cell table:style-name="Cell218">
            <text:p text:style-name="P1700"><text:span text:style-name="T1700_1">Άρθρο<text:s/>83<text:s/>παρ.35</text:span></text:p>
          </table:table-cell>
        </table:table-row>
        <table:table-row table:style-name="Row110">
          <table:table-cell table:style-name="Cell219">
            <text:p text:style-name="P1701"><text:span text:style-name="T1701_1">Άρθρο<text:s/>30</text:span></text:p>
          </table:table-cell>
          <table:table-cell table:style-name="Cell220">
            <text:p text:style-name="P1702"><text:span text:style-name="T1702_1">Άρθρο<text:s/>36</text:span></text:p>
          </table:table-cell>
        </table:table-row>
        <table:table-row table:style-name="Row111">
          <table:table-cell table:style-name="Cell221">
            <text:p text:style-name="P1703"><text:span text:style-name="T1703_1">Άρθρο<text:s/>30<text:s/>παρ.1<text:s/>τελευταίο<text:s/>εδάφιο</text:span></text:p>
          </table:table-cell>
          <table:table-cell table:style-name="Cell222">
            <text:p text:style-name="P1704"><text:span text:style-name="T1704_1">Άρθρο<text:s/>83<text:s/>παρ.37<text:s/>περ.<text:s/>α)</text:span></text:p>
          </table:table-cell>
        </table:table-row>
        <table:table-row table:style-name="Row112">
          <table:table-cell table:style-name="Cell223">
            <text:p text:style-name="P1705"><text:span text:style-name="T1705_1">Άρθρο<text:s/>31</text:span></text:p>
          </table:table-cell>
          <table:table-cell table:style-name="Cell224">
            <text:p text:style-name="P1706"><text:span text:style-name="T1706_1">Άρθρο<text:s/>36</text:span></text:p>
          </table:table-cell>
        </table:table-row>
        <table:table-row table:style-name="Row113">
          <table:table-cell table:style-name="Cell225">
            <text:p text:style-name="P1707"><text:span text:style-name="T1707_1">Άρθρο<text:s/>31<text:s/>παρ.1Α</text:span></text:p>
          </table:table-cell>
          <table:table-cell table:style-name="Cell226">
            <text:p text:style-name="P1708"><text:span text:style-name="T1708_1">Άρθρο<text:s/>36<text:s/>παρ.2</text:span></text:p>
          </table:table-cell>
        </table:table-row>
        <table:table-row table:style-name="Row114">
          <table:table-cell table:style-name="Cell227">
            <text:p text:style-name="P1709"><text:span text:style-name="T1709_1">Άρθρο<text:s/>31<text:s/>παρ.2</text:span></text:p>
          </table:table-cell>
          <table:table-cell table:style-name="Cell228">
            <text:p text:style-name="P1710"><text:span text:style-name="T1710_1">Άρθρο<text:s/>36<text:s/>παρ.2</text:span></text:p>
          </table:table-cell>
        </table:table-row>
        <table:table-row table:style-name="Row115">
          <table:table-cell table:style-name="Cell229">
            <text:p text:style-name="P1711"><text:span text:style-name="T1711_1">Άρθρο<text:s/>32</text:span></text:p>
          </table:table-cell>
          <table:table-cell table:style-name="Cell230">
            <text:p text:style-name="P1712"><text:span text:style-name="T1712_1">Άρθρο<text:s/>36<text:s/>παρ.3</text:span></text:p>
          </table:table-cell>
        </table:table-row>
        <table:table-row table:style-name="Row116">
          <table:table-cell table:style-name="Cell231">
            <text:p text:style-name="P1713"><text:span text:style-name="T1713_1">Άρθρο<text:s/>33</text:span></text:p>
          </table:table-cell>
          <table:table-cell table:style-name="Cell232">
            <text:p text:style-name="P1714"><text:span text:style-name="T1714_1">Άρθρο<text:s/>36παρ.4</text:span></text:p>
          </table:table-cell>
        </table:table-row>
        <table:table-row table:style-name="Row117">
          <table:table-cell table:style-name="Cell233">
            <text:p text:style-name="P1715"><text:span text:style-name="T1715_1">Άρθρο<text:s/>34</text:span></text:p>
          </table:table-cell>
          <table:table-cell table:style-name="Cell234">
            <text:p text:style-name="P1716"><text:span text:style-name="T1716_1">Άρθρο<text:s/>36<text:s/>παρ.5</text:span></text:p>
          </table:table-cell>
        </table:table-row>
        <table:table-row table:style-name="Row118">
          <table:table-cell table:style-name="Cell235">
            <text:p text:style-name="P1717"><text:span text:style-name="T1717_1">Άρθρο<text:s/>35</text:span></text:p>
          </table:table-cell>
          <table:table-cell table:style-name="Cell236">
            <text:p text:style-name="P1718"><text:span text:style-name="T1718_1">Άρθρο<text:s/>36<text:s/>παρ.6</text:span></text:p>
          </table:table-cell>
        </table:table-row>
        <table:table-row table:style-name="Row119">
          <table:table-cell table:style-name="Cell237">
            <text:p text:style-name="P1719"><text:span text:style-name="T1719_1">Άρθρο<text:s/>36</text:span></text:p>
          </table:table-cell>
          <table:table-cell table:style-name="Cell238">
            <text:p text:style-name="P1720"><text:span text:style-name="T1720_1">Άρθρο<text:s/>37</text:span></text:p>
          </table:table-cell>
        </table:table-row>
        <table:table-row table:style-name="Row120">
          <table:table-cell table:style-name="Cell239">
            <text:p text:style-name="P1721"><text:span text:style-name="T1721_1">Άρθρο<text:s/>37</text:span></text:p>
          </table:table-cell>
          <table:table-cell table:style-name="Cell240">
            <text:p text:style-name="P1722"><text:span text:style-name="T1722_1">Άρθρο<text:s/>38</text:span></text:p>
          </table:table-cell>
        </table:table-row>
        <table:table-row table:style-name="Row121">
          <table:table-cell table:style-name="Cell241">
            <text:p text:style-name="P1723"><text:span text:style-name="T1723_1">Άρθρο<text:s/>38</text:span></text:p>
          </table:table-cell>
          <table:table-cell table:style-name="Cell242">
            <text:p text:style-name="P1724"><text:span text:style-name="T1724_1">Άρθρο<text:s/>39</text:span></text:p>
          </table:table-cell>
        </table:table-row>
        <table:table-row table:style-name="Row122">
          <table:table-cell table:style-name="Cell243">
            <text:p text:style-name="P1725"><text:span text:style-name="T1725_1">Άρθρο<text:s/>38<text:s/>παρ.5</text:span></text:p>
          </table:table-cell>
          <table:table-cell table:style-name="Cell244">
            <text:p text:style-name="P1726"><text:span text:style-name="T1726_1">Άρθρο<text:s/>83<text:s/>παρ.39</text:span></text:p>
          </table:table-cell>
        </table:table-row>
        <table:table-row table:style-name="Row123">
          <table:table-cell table:style-name="Cell245">
            <text:p text:style-name="P1727"><text:span text:style-name="T1727_1">Άρθρο<text:s/>39</text:span></text:p>
          </table:table-cell>
          <table:table-cell table:style-name="Cell246">
            <text:p text:style-name="P1728"><text:span text:style-name="T1728_1">Δεν<text:s/>εντάσσεται<text:s/>-<text:s/>διατηρείται<text:s/>ως<text:s/>αυτοτελής<text:s/>διάταξη.</text:span></text:p>
          </table:table-cell>
        </table:table-row>
        <table:table-row table:style-name="Row124">
          <table:table-cell table:style-name="Cell247">
            <text:p text:style-name="P1729"><text:span text:style-name="T1729_1">Άρθρο<text:s/>40</text:span></text:p>
          </table:table-cell>
          <table:table-cell table:style-name="Cell248">
            <text:p text:style-name="P1730"><text:span text:style-name="T1730_1">Άρθρο<text:s/>40</text:span></text:p>
          </table:table-cell>
        </table:table-row>
        <table:table-row table:style-name="Row125">
          <table:table-cell table:style-name="Cell249">
            <text:p text:style-name="P1731"><text:span text:style-name="T1731_1">Άρθρο<text:s/>40<text:s/>παρ.2<text:s/>πρώτο<text:s/>εδάφιο</text:span></text:p>
          </table:table-cell>
          <table:table-cell table:style-name="Cell250">
            <text:p text:style-name="P1732"><text:span text:style-name="T1732_1">Άρθρο<text:s/>83<text:s/>παρ.40<text:s/>περ.<text:s/>α)</text:span></text:p>
          </table:table-cell>
        </table:table-row>
        <table:table-row table:style-name="Row126">
          <table:table-cell table:style-name="Cell251">
            <text:p text:style-name="P1733"><text:span text:style-name="T1733_1">Άρθρο<text:s/>40<text:s/>παρ.2<text:s/>τελευταίο<text:s/>εδάφιο</text:span></text:p>
          </table:table-cell>
          <table:table-cell table:style-name="Cell252">
            <text:p text:style-name="P1734"><text:span text:style-name="T1734_1">Άρθρο<text:s/>83<text:s/>παρ.40<text:s/>περ.<text:s/>β)</text:span></text:p>
          </table:table-cell>
        </table:table-row>
        <table:table-row table:style-name="Row127">
          <table:table-cell table:style-name="Cell253">
            <text:p text:style-name="P1735"><text:span text:style-name="T1735_1">Άρθρο<text:s/>41</text:span></text:p>
          </table:table-cell>
          <table:table-cell table:style-name="Cell254">
            <text:p text:style-name="P1736"><text:span text:style-name="T1736_1">Άρθρο<text:s/>41</text:span></text:p>
          </table:table-cell>
        </table:table-row>
        <table:table-row table:style-name="Row128">
          <table:table-cell table:style-name="Cell255">
            <text:p text:style-name="P1737"><text:span text:style-name="T1737_1">Άρθρο<text:s/>41<text:s/>παρ.2</text:span></text:p>
          </table:table-cell>
          <table:table-cell table:style-name="Cell256">
            <text:p text:style-name="P1738"><text:span text:style-name="T1738_1">Άρθρο<text:s/>83<text:s/>παρ.41</text:span></text:p>
          </table:table-cell>
        </table:table-row>
        <table:table-row table:style-name="Row129">
          <table:table-cell table:style-name="Cell257">
            <text:p text:style-name="P1739"><text:span text:style-name="T1739_1">Άρθρο<text:s/>42</text:span></text:p>
          </table:table-cell>
          <table:table-cell table:style-name="Cell258">
            <text:p text:style-name="P1740"><text:span text:style-name="T1740_1">Άρθρο<text:s/>42</text:span></text:p>
          </table:table-cell>
        </table:table-row>
        <table:table-row table:style-name="Row130">
          <table:table-cell table:style-name="Cell259">
            <text:p text:style-name="P1741"><text:span text:style-name="T1741_1">Άρθρο<text:s/>42<text:s/>παρ.5</text:span></text:p>
          </table:table-cell>
          <table:table-cell table:style-name="Cell260">
            <text:p text:style-name="P1742"><text:span text:style-name="T1742_1">Άρθρο<text:s/>83<text:s/>παρ.42</text:span></text:p>
          </table:table-cell>
        </table:table-row>
        <table:table-row table:style-name="Row131">
          <table:table-cell table:style-name="Cell261">
            <text:p text:style-name="P1743"><text:span text:style-name="T1743_1">Άρθρο<text:s/>43<text:s/>(καταργηθέν)</text:span></text:p>
          </table:table-cell>
          <table:table-cell table:style-name="Cell262">
            <text:p text:style-name="P1744"><text:span text:style-name="T1744_1">(καταργηθέν)</text:span></text:p>
          </table:table-cell>
        </table:table-row>
        <table:table-row table:style-name="Row132">
          <table:table-cell table:style-name="Cell263">
            <text:p text:style-name="P1745"><text:span text:style-name="T1745_1">Άρθρο<text:s/>44</text:span></text:p>
          </table:table-cell>
          <table:table-cell table:style-name="Cell264">
            <text:p text:style-name="P1746"><text:span text:style-name="T1746_1">Άρθρο<text:s/>43</text:span></text:p>
          </table:table-cell>
        </table:table-row>
        <table:table-row table:style-name="Row133">
          <table:table-cell table:style-name="Cell265">
            <text:p text:style-name="P1747"><text:span text:style-name="T1747_1">Άρθρο<text:s/>45</text:span></text:p>
          </table:table-cell>
          <table:table-cell table:style-name="Cell266">
            <text:p text:style-name="P1748"><text:span text:style-name="T1748_1">Άρθρο<text:s/>44</text:span></text:p>
          </table:table-cell>
        </table:table-row>
        <table:table-row table:style-name="Row134">
          <table:table-cell table:style-name="Cell267">
            <text:p text:style-name="P1749"><text:span text:style-name="T1749_1">Άρθρο<text:s/>46</text:span></text:p>
          </table:table-cell>
          <table:table-cell table:style-name="Cell268">
            <text:p text:style-name="P1750"><text:span text:style-name="T1750_1">Άρθρο<text:s/>45</text:span></text:p>
          </table:table-cell>
        </table:table-row>
        <table:table-row table:style-name="Row135">
          <table:table-cell table:style-name="Cell269">
            <text:p text:style-name="P1751"><text:span text:style-name="T1751_1">Άρθρο<text:s/>46<text:s/>παρ.6<text:s/>εδάφιο<text:s/>δεύτερο</text:span></text:p>
          </table:table-cell>
          <table:table-cell table:style-name="Cell270">
            <text:p text:style-name="P1752"><text:span text:style-name="T1752_1">Άρθρο<text:s/>83<text:s/>παρ.43</text:span></text:p>
          </table:table-cell>
        </table:table-row>
        <table:table-row table:style-name="Row136">
          <table:table-cell table:style-name="Cell271">
            <text:p text:style-name="P1753"><text:span text:style-name="T1753_1">Άρθρο<text:s/>47</text:span></text:p>
          </table:table-cell>
          <table:table-cell table:style-name="Cell272">
            <text:p text:style-name="P1754"><text:span text:style-name="T1754_1">Άρθρο<text:s/>46</text:span></text:p>
          </table:table-cell>
        </table:table-row>
        <table:table-row table:style-name="Row137">
          <table:table-cell table:style-name="Cell273">
            <text:p text:style-name="P1755"><text:span text:style-name="T1755_1">Άρθρο<text:s/>47<text:s/>παρ.5</text:span></text:p>
          </table:table-cell>
          <table:table-cell table:style-name="Cell274">
            <text:p text:style-name="P1756"><text:span text:style-name="T1756_1">Άρθρο<text:s/>83<text:s/>παρ.44</text:span></text:p>
          </table:table-cell>
        </table:table-row>
        <table:table-row table:style-name="Row138">
          <table:table-cell table:style-name="Cell275">
            <text:p text:style-name="P1757"><text:span text:style-name="T1757_1">Άρθρο<text:s/>48</text:span></text:p>
          </table:table-cell>
          <table:table-cell table:style-name="Cell276">
            <text:p text:style-name="P1758"><text:span text:style-name="T1758_1">Άρθρο<text:s/>47</text:span></text:p>
          </table:table-cell>
        </table:table-row>
        <table:table-row table:style-name="Row139">
          <table:table-cell table:style-name="Cell277">
            <text:p text:style-name="P1759"><text:span text:style-name="T1759_1">Άρθρο<text:s/>48<text:s/>παρ.5<text:s/>περ.<text:s/>β)</text:span></text:p>
          </table:table-cell>
          <table:table-cell table:style-name="Cell278">
            <text:p text:style-name="P1760"><text:span text:style-name="T1760_1">Άρθρο<text:s/>83<text:s/>παρ.45</text:span></text:p>
          </table:table-cell>
        </table:table-row>
        <table:table-row table:style-name="Row140">
          <table:table-cell table:style-name="Cell279">
            <text:p text:style-name="P1761"><text:span text:style-name="T1761_1">Άρθρο<text:s/>49</text:span></text:p>
          </table:table-cell>
          <table:table-cell table:style-name="Cell280">
            <text:p text:style-name="P1762"><text:span text:style-name="T1762_1">Άρθρο<text:s/>48</text:span></text:p>
          </table:table-cell>
        </table:table-row>
        <table:table-row table:style-name="Row141">
          <table:table-cell table:style-name="Cell281">
            <text:p text:style-name="P1763"><text:span text:style-name="T1763_1">Άρθρο<text:s/>50</text:span></text:p>
          </table:table-cell>
          <table:table-cell table:style-name="Cell282">
            <text:p text:style-name="P1764"><text:span text:style-name="T1764_1">Άρθρο<text:s/>49</text:span></text:p>
          </table:table-cell>
        </table:table-row>
        <table:table-row table:style-name="Row142">
          <table:table-cell table:style-name="Cell283">
            <text:p text:style-name="P1765"><text:span text:style-name="T1765_1">Άρθρο<text:s/>50<text:s/>παρ.1<text:s/>περ.<text:s/>γ)</text:span></text:p>
          </table:table-cell>
          <table:table-cell table:style-name="Cell284">
            <text:p text:style-name="P1766"><text:span text:style-name="T1766_1">Άρθρο<text:s/>83<text:s/>παρ.46</text:span></text:p>
          </table:table-cell>
        </table:table-row>
        <table:table-row table:style-name="Row143">
          <table:table-cell table:style-name="Cell285">
            <text:p text:style-name="P1767"><text:span text:style-name="T1767_1">Άρθρο<text:s/>51</text:span></text:p>
          </table:table-cell>
          <table:table-cell table:style-name="Cell286">
            <text:p text:style-name="P1768"><text:span text:style-name="T1768_1">Άρθρο<text:s/>50</text:span></text:p>
          </table:table-cell>
        </table:table-row>
        <table:table-row table:style-name="Row144">
          <table:table-cell table:style-name="Cell287">
            <text:p text:style-name="P1769"><text:span text:style-name="T1769_1">Άρθρο<text:s/>52</text:span></text:p>
          </table:table-cell>
          <table:table-cell table:style-name="Cell288">
            <text:p text:style-name="P1770"><text:span text:style-name="T1770_1">Άρθρο<text:s/>51</text:span></text:p>
          </table:table-cell>
        </table:table-row>
        <table:table-row table:style-name="Row145">
          <table:table-cell table:style-name="Cell289">
            <text:p text:style-name="P1771"><text:span text:style-name="T1771_1">Άρθρο<text:s/>53</text:span></text:p>
          </table:table-cell>
          <table:table-cell table:style-name="Cell290">
            <text:p text:style-name="P1772"><text:span text:style-name="T1772_1">Άρθρο<text:s/>52</text:span></text:p>
          </table:table-cell>
        </table:table-row>
        <table:table-row table:style-name="Row146">
          <table:table-cell table:style-name="Cell291">
            <text:p text:style-name="P1773"><text:span text:style-name="T1773_1">Άρθρο<text:s/>53<text:s/>παρ.4</text:span></text:p>
          </table:table-cell>
          <table:table-cell table:style-name="Cell292">
            <text:p text:style-name="P1774"><text:span text:style-name="T1774_1">Άρθρο<text:s/>83<text:s/>παρ.47</text:span></text:p>
          </table:table-cell>
        </table:table-row>
        <table:table-row table:style-name="Row147">
          <table:table-cell table:style-name="Cell293">
            <text:p text:style-name="P1775"><text:span text:style-name="T1775_1">Άρθρο<text:s/>54<text:s/>παρ.1<text:s/>περ.<text:s/>α)<text:s/>σε<text:s/>συνδυασμό<text:s/>με<text:s/>παρ.2<text:s/>περ.<text:s/>α)</text:span></text:p>
          </table:table-cell>
          <table:table-cell table:style-name="Cell294">
            <text:p text:style-name="P1776"><text:span text:style-name="T1776_1">Άρθρο<text:s/>53<text:s/>παρ.1<text:s/>περ.<text:s/>α)</text:span></text:p>
          </table:table-cell>
        </table:table-row>
        <table:table-row table:style-name="Row148">
          <table:table-cell table:style-name="Cell295">
            <text:p text:style-name="P1777"><text:span text:style-name="T1777_1">Άρθρο<text:s/>54<text:s/>παρ.1<text:s/>περ.<text:s/>β)<text:s/>σε<text:s/>συνδυασμό<text:s/>με<text:s/>παρ.2<text:s/>περ.<text:s/>α),<text:s/>β),<text:s/>γ)<text:s/>και<text:s/>δ)</text:span></text:p>
          </table:table-cell>
          <table:table-cell table:style-name="Cell296">
            <text:p text:style-name="P1778"><text:span text:style-name="T1778_1">Άρθρο<text:s/>53<text:s/>παρ.1<text:s/>και<text:s/>παρ.2</text:span></text:p>
          </table:table-cell>
        </table:table-row>
        <table:table-row table:style-name="Row149">
          <table:table-cell table:style-name="Cell297">
            <text:p text:style-name="P1779"><text:span text:style-name="T1779_1">Άρθρο<text:s/>54<text:s/>παρ.1<text:s/>περ.<text:s/>ν)<text:s/>σε<text:s/>συνδυασμό<text:s/>με<text:s/>παρ.2<text:s/>περ.<text:s/>α),<text:s/>β),<text:s/>γ)<text:s/>και<text:s/>δ)</text:span></text:p>
          </table:table-cell>
          <table:table-cell table:style-name="Cell298">
            <text:p text:style-name="P1780"><text:span text:style-name="T1780_1">Άρθρο<text:s/>53<text:s/>παρ.1<text:s/>περ.<text:s/>α)<text:s/>και<text:s/>παρ.2</text:span></text:p>
          </table:table-cell>
        </table:table-row>
        <table:table-row table:style-name="Row150">
          <table:table-cell table:style-name="Cell299">
            <text:p text:style-name="P1781"><text:span text:style-name="T1781_1">Άρθρο<text:s/>54<text:s/>παρ.1<text:s/>περ.<text:s/>δ)<text:s/>σε<text:s/>συνδυασμό<text:s/>με<text:s/>παρ.2<text:s/>περ.<text:s/>α),<text:s/>β),<text:s/>γ)<text:s/>και<text:s/>δ)</text:span></text:p>
          </table:table-cell>
          <table:table-cell table:style-name="Cell300">
            <text:p text:style-name="P1782"><text:span text:style-name="T1782_1">Άρθρο<text:s/>53<text:s/>παρ.1<text:s/>και<text:s/>παρ.2</text:span></text:p>
          </table:table-cell>
        </table:table-row>
        <table:table-row table:style-name="Row151">
          <table:table-cell table:style-name="Cell301">
            <text:p text:style-name="P1783"><text:span text:style-name="T1783_1">Άρθρο<text:s/>54<text:s/>παρ.1<text:s/>περ.<text:s/>ε)<text:s/>σε<text:s/>συνδυασμό<text:s/>με<text:s/>παρ.2<text:s/>περ.<text:s/>ε)</text:span></text:p>
          </table:table-cell>
          <table:table-cell table:style-name="Cell302">
            <text:p text:style-name="P1784"><text:span text:style-name="T1784_1">Άρθρο<text:s/>53<text:s/>παρ.9</text:span></text:p>
          </table:table-cell>
        </table:table-row>
        <table:table-row table:style-name="Row152">
          <table:table-cell table:style-name="Cell303">
            <text:p text:style-name="P1785"><text:span text:style-name="T1785_1">Άρθρο<text:s/>54<text:s/>παρ.1<text:s/>περ.<text:s/>στ)</text:span></text:p>
          </table:table-cell>
          <table:table-cell table:style-name="Cell304">
            <text:p text:style-name="P1786"><text:span text:style-name="T1786_1">Δεν<text:s/>προβλέπεται<text:s/>ως<text:s/>παράβαση<text:s/>(προαιρετικός<text:s/>πλέον<text:s/>ο<text:s/>διορισμός<text:s/>φορολογικού<text:s/>εκπροσώπου)</text:span></text:p>
          </table:table-cell>
        </table:table-row>
        <table:table-row table:style-name="Row153">
          <table:table-cell table:style-name="Cell305">
            <text:p text:style-name="P1787"><text:span text:style-name="T1787_1">Άρθρο<text:s/>54<text:s/>παρ.1<text:s/>περ.<text:s/>ζ)<text:s/>σε<text:s/>συνδυασμό<text:s/>με<text:s/>παρ.2<text:s/>περ.<text:s/>ε)</text:span></text:p>
          </table:table-cell>
          <table:table-cell table:style-name="Cell306">
            <text:p text:style-name="P1788"><text:span text:style-name="T1788_1">Άρθρο<text:s/>53<text:s/>παρ.9<text:s/>και<text:s/>άρθρο<text:s/>83<text:s/>παρ.50<text:s/>περ.<text:s/>α)</text:span></text:p>
          </table:table-cell>
        </table:table-row>
        <table:table-row table:style-name="Row154">
          <table:table-cell table:style-name="Cell307">
            <text:p text:style-name="P1789"><text:span text:style-name="T1789_1">Άρθρο<text:s/>54<text:s/>παρ.1<text:s/>περ.<text:s/>η)<text:s/>σε<text:s/>συνδυασμό<text:s/>με<text:s/>παρ.2<text:s/>περ.<text:s/>ε)</text:span></text:p>
          </table:table-cell>
          <table:table-cell table:style-name="Cell308">
            <text:p text:style-name="P1790"><text:span text:style-name="T1790_1">Άρθρο<text:s/>57<text:s/>παρ.1</text:span></text:p>
          </table:table-cell>
        </table:table-row>
        <table:table-row table:style-name="Row155">
          <table:table-cell table:style-name="Cell309">
            <text:p text:style-name="P1791"><text:span text:style-name="T1791_1">Άρθρο<text:s/>54<text:s/>παρ.1<text:s/>περ.<text:s/>ία)<text:s/>σε<text:s/>συνδυασμό<text:s/>με<text:s/>παρ.2<text:s/>περ.<text:s/>στ)</text:span></text:p>
          </table:table-cell>
          <table:table-cell table:style-name="Cell310">
            <text:p text:style-name="P1792"><text:span text:style-name="T1792_1">Άρθρο<text:s/>57<text:s/>παρ.9<text:s/>περ.<text:s/>α)</text:span></text:p>
          </table:table-cell>
        </table:table-row>
        <table:table-row table:style-name="Row156">
          <table:table-cell table:style-name="Cell311">
            <text:p text:style-name="P1793"><text:span text:style-name="T1793_1">Άρθρο<text:s/>54<text:s/>παρ.1<text:s/>περ.<text:s/>ιβ)<text:s/>σε<text:s/>συνδυασμό<text:s/>με<text:s/>παρ.2<text:s/>περ.<text:s/>στ)</text:span></text:p>
          </table:table-cell>
          <table:table-cell table:style-name="Cell312">
            <text:p text:style-name="P1794"><text:span text:style-name="T1794_1">Άρθρο<text:s/>57<text:s/>παρ.9<text:s/>περ.<text:s/>β)</text:span></text:p>
          </table:table-cell>
        </table:table-row>
        <table:table-row table:style-name="Row157">
          <table:table-cell table:style-name="Cell313">
            <text:p text:style-name="P1795"><text:span text:style-name="T1795_1">Άρθρο<text:s/>54<text:s/>παρ.1<text:s/>περ.<text:s/>ιγ)<text:s/>σε<text:s/>συνδυασμό<text:s/>με<text:s/>παρ.2<text:s/>περ.<text:s/>α)</text:span></text:p>
          </table:table-cell>
          <table:table-cell table:style-name="Cell314">
            <text:p text:style-name="P1796"><text:span text:style-name="T1796_1">Υπάρχει<text:s/>επικάλυψη<text:s/>με<text:s/>τις<text:s/>υποχρεώσεις<text:s/>νια<text:s/>διαβίβαση<text:s/>στοιχείων<text:s/>(myData)</text:span></text:p>
          </table:table-cell>
        </table:table-row>
        <table:table-row table:style-name="Row158">
          <table:table-cell table:style-name="Cell315">
            <text:p text:style-name="P1797"><text:span text:style-name="T1797_1">Άρθρο<text:s/>54<text:s/>παρ.1<text:s/>περ.<text:s/>ίδ)<text:s/>σε<text:s/>συνδυασμό<text:s/>με<text:s/>παρ.2<text:s/>περ.<text:s/>ε)</text:span></text:p>
          </table:table-cell>
          <table:table-cell table:style-name="Cell316">
            <text:p text:style-name="P1798"><text:span text:style-name="T1798_1">Άρθρο<text:s/>57<text:s/>παρ.5</text:span></text:p>
          </table:table-cell>
        </table:table-row>
        <table:table-row table:style-name="Row159">
          <table:table-cell table:style-name="Cell317">
            <text:p text:style-name="P1799"><text:span text:style-name="T1799_1">Άρθρο<text:s/>54<text:s/>παρ.1<text:s/>περ.<text:s/>ι,ε)<text:s/>σε<text:s/>συνδυασμό<text:s/>με<text:s/>παρ.2<text:s/>περ.<text:s/>Π)</text:span></text:p>
          </table:table-cell>
          <table:table-cell table:style-name="Cell318">
            <text:p text:style-name="P1800"><text:span text:style-name="T1800_1">Άρθρο<text:s/>57<text:s/>παρ.5</text:span></text:p>
          </table:table-cell>
        </table:table-row>
        <table:table-row table:style-name="Row160">
          <table:table-cell table:style-name="Cell319">
            <text:p text:style-name="P1801"><text:span text:style-name="T1801_1">Άρθρο<text:s/>54<text:s/>παρ.1<text:s/>περ.<text:s/>lot)<text:s/>σε<text:s/>συνδυασμό<text:s/>με<text:s/>παρ.2<text:s/>περ.<text:s/>Π)</text:span></text:p>
          </table:table-cell>
          <table:table-cell table:style-name="Cell320">
            <text:p text:style-name="P1802"><text:span text:style-name="T1802_1">Άρθρο<text:s/>57<text:s/>παρ.13</text:span></text:p>
          </table:table-cell>
        </table:table-row>
        <table:table-row table:style-name="Row161">
          <table:table-cell table:style-name="Cell321">
            <text:p text:style-name="P1803"><text:span text:style-name="T1803_1">Άρθρο<text:s/>54<text:s/>παρ.1<text:s/>περ.<text:s/>ίζ)<text:s/>σε<text:s/>συνδυασμό<text:s/>με<text:s/>παρ.2<text:s/>περ.<text:s/>θ)</text:span></text:p>
          </table:table-cell>
          <table:table-cell table:style-name="Cell322">
            <text:p text:style-name="P1804"><text:span text:style-name="T1804_1">Άρθρο<text:s/>57<text:s/>παρ.10</text:span></text:p>
          </table:table-cell>
        </table:table-row>
        <table:table-row table:style-name="Row162">
          <table:table-cell table:style-name="Cell323">
            <text:p text:style-name="P1805"><text:span text:style-name="T1805_1">Άρθρο<text:s/>54<text:s/>παρ.1<text:s/>περ.<text:s/>ιη)<text:s/>σε<text:s/>συνδυασμό<text:s/>με<text:s/>παρ.2<text:s/>περ.<text:s/>ία)</text:span></text:p>
          </table:table-cell>
          <table:table-cell table:style-name="Cell324">
            <text:p text:style-name="P1806"><text:span text:style-name="T1806_1">Άρθρο<text:s/>53<text:s/>παρ.5,<text:s/>άρθρο<text:s/>54<text:s/>παρ.3</text:span></text:p>
          </table:table-cell>
        </table:table-row>
        <table:table-row table:style-name="Row163">
          <table:table-cell table:style-name="Cell325">
            <text:p text:style-name="P1807"><text:span text:style-name="T1807_1">Άρθρο<text:s/>54<text:s/>παρ.1Ασε<text:s/>συνδυασμό<text:s/>με<text:s/>παρ.<text:s/>2<text:s/>περ.<text:s/>ιβ)</text:span></text:p>
          </table:table-cell>
          <table:table-cell table:style-name="Cell326">
            <text:p text:style-name="P1808"><text:span text:style-name="T1808_1">Άρθρο<text:s/>53<text:s/>παρ.3<text:s/>και<text:s/>άρθρο<text:s/>83<text:s/>παρ.50<text:s/>περ.<text:s/>γ)</text:span></text:p>
          </table:table-cell>
        </table:table-row>
        <table:table-row table:style-name="Row164">
          <table:table-cell table:style-name="Cell327">
            <text:p text:style-name="P1809"><text:span text:style-name="T1809_1">Άρθρο<text:s/>54<text:s/>παρ.1Β</text:span></text:p>
          </table:table-cell>
          <table:table-cell table:style-name="Cell328">
            <text:p text:style-name="P1810"><text:span text:style-name="T1810_1">Άρθρο<text:s/>53<text:s/>παρ.4</text:span></text:p>
          </table:table-cell>
        </table:table-row>
        <table:table-row table:style-name="Row165">
          <table:table-cell table:style-name="Cell329">
            <text:p text:style-name="P1811"><text:span text:style-name="T1811_1">Άρθρο<text:s/>54<text:s/>παρ.2<text:s/>περ.<text:s/>l)</text:span></text:p>
          </table:table-cell>
          <table:table-cell table:style-name="Cell330">
            <text:p text:style-name="P1812"><text:span text:style-name="T1812_1">Άρθρο<text:s/>53<text:s/>παρ.1<text:s/>περ.<text:s/>δ),<text:s/>άρθρο<text:s/>54<text:s/>παρ.4<text:s/>και<text:s/>άρθρο<text:s/>83<text:s/>παρ.50<text:s/>περ.<text:s/>δ)</text:span></text:p>
          </table:table-cell>
        </table:table-row>
        <table:table-row table:style-name="Row166">
          <table:table-cell table:style-name="Cell331">
            <text:p text:style-name="P1813"><text:span text:style-name="T1813_1">Άρθρο<text:s/>54<text:s/>παρ.2<text:s/>τελευταία<text:s/>εδάφια</text:span></text:p>
          </table:table-cell>
          <table:table-cell table:style-name="Cell332">
            <text:p text:style-name="P1814"><text:span text:style-name="T1814_1">Άρθρο<text:s/>53<text:s/>παρ.7<text:s/>περ.<text:s/>α),<text:s/>β)<text:s/>και<text:s/>γ)</text:span></text:p>
          </table:table-cell>
        </table:table-row>
        <table:table-row table:style-name="Row167">
          <table:table-cell table:style-name="Cell333">
            <text:p text:style-name="P1815"><text:span text:style-name="T1815_1">Άρθρο<text:s/>54<text:s/>παρ.3</text:span></text:p>
          </table:table-cell>
          <table:table-cell table:style-name="Cell334">
            <text:p text:style-name="P1816"><text:span text:style-name="T1816_1">Άρθρο<text:s/>67</text:span></text:p>
          </table:table-cell>
        </table:table-row>
        <table:table-row table:style-name="Row168">
          <table:table-cell table:style-name="Cell335">
            <text:p text:style-name="P1817"><text:span text:style-name="T1817_1">Άρθρο<text:s/>54</text:span><text:span text:style-name="T1817_2">Α</text:span></text:p>
          </table:table-cell>
          <table:table-cell table:style-name="Cell336">
            <text:p text:style-name="P1818"><text:span text:style-name="T1818_1">Άρθρο<text:s/>60<text:s/>και<text:s/>άρθρο<text:s/>83<text:s/>παρ.50<text:s/>περ.<text:s/>ζ)</text:span></text:p>
          </table:table-cell>
        </table:table-row>
        <table:table-row table:style-name="Row169">
          <table:table-cell table:style-name="Cell337">
            <text:p text:style-name="P1819"><text:span text:style-name="T1819_1">Άρθρο<text:s/>54Απαρ.<text:s/>6</text:span></text:p>
          </table:table-cell>
          <table:table-cell table:style-name="Cell338">
            <text:p text:style-name="P1820"><text:span text:style-name="T1820_1">Άρθρο<text:s/>83<text:s/>παρ.50<text:s/>περ.<text:s/>η)</text:span></text:p>
          </table:table-cell>
        </table:table-row>
        <table:table-row table:style-name="Row170">
          <table:table-cell table:style-name="Cell339">
            <text:p text:style-name="P1821"><text:span text:style-name="T1821_1">Άρθρο<text:s/>54Β</text:span></text:p>
          </table:table-cell>
          <table:table-cell table:style-name="Cell340">
            <text:p text:style-name="P1822"><text:span text:style-name="T1822_1">Άρθρο<text:s/>61</text:span></text:p>
          </table:table-cell>
        </table:table-row>
        <table:table-row table:style-name="Row171">
          <table:table-cell table:style-name="Cell341">
            <text:p text:style-name="P1823"><text:span text:style-name="T1823_1">Άρθρο<text:s/>54Γ</text:span></text:p>
          </table:table-cell>
          <table:table-cell table:style-name="Cell342">
            <text:p text:style-name="P1824"><text:span text:style-name="T1824_1">Άρθρο<text:s/>59<text:s/>παρ.1<text:s/>έως<text:s/>3</text:span></text:p>
          </table:table-cell>
        </table:table-row>
        <table:table-row table:style-name="Row172">
          <table:table-cell table:style-name="Cell343">
            <text:p text:style-name="P1825"><text:span text:style-name="T1825_1">Άρθρο<text:s/>54Δπαρ.<text:s/>1<text:s/>έως<text:s/>3</text:span></text:p>
          </table:table-cell>
          <table:table-cell table:style-name="Cell344">
            <text:p text:style-name="P1826"><text:span text:style-name="T1826_1">Άρθρο<text:s/>59<text:s/>παρ.4</text:span></text:p>
          </table:table-cell>
        </table:table-row>
        <table:table-row table:style-name="Row173">
          <table:table-cell table:style-name="Cell345">
            <text:p text:style-name="P1827"><text:span text:style-name="T1827_1">Άρθρο<text:s/>54Δπαρ.<text:s/>4</text:span></text:p>
          </table:table-cell>
          <table:table-cell table:style-name="Cell346">
            <text:p text:style-name="P1828"><text:span text:style-name="T1828_1">Άρθρο<text:s/>83<text:s/>παρ.48<text:s/>περ.<text:s/>β)</text:span></text:p>
          </table:table-cell>
        </table:table-row>
        <table:table-row table:style-name="Row174">
          <table:table-cell table:style-name="Cell347">
            <text:p text:style-name="P1829"><text:span text:style-name="T1829_1">Άρθρο<text:s/>54Ε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11)</text:span></text:p>
          </table:table-cell>
          <table:table-cell table:style-name="Cell348">
            <text:p text:style-name="P1830"><text:span text:style-name="T1830_1">Άρθρο<text:s/>57<text:s/>παρ.2<text:s/>και<text:s/>άρθρο<text:s/>53<text:s/>παρ.11</text:span></text:p>
          </table:table-cell>
        </table:table-row>
        <table:table-row table:style-name="Row175">
          <table:table-cell table:style-name="Cell349">
            <text:p text:style-name="P1831"><text:span text:style-name="T1831_1">Άρθρο<text:s/>54Επαρ.<text:s/>4</text:span></text:p>
          </table:table-cell>
          <table:table-cell table:style-name="Cell350">
            <text:p text:style-name="P1832"><text:span text:style-name="T1832_1">Άρθρο<text:s/>83<text:s/>παρ.50<text:s/>περ.<text:s/>α)</text:span></text:p>
          </table:table-cell>
        </table:table-row>
        <table:table-row table:style-name="Row176">
          <table:table-cell table:style-name="Cell351">
            <text:p text:style-name="P1833"><text:span text:style-name="T1833_1">Άρθρο<text:s/>54ΣΤ<text:s/>παρ.1</text:span></text:p>
          </table:table-cell>
          <table:table-cell table:style-name="Cell352">
            <text:p text:style-name="P1834"><text:span text:style-name="T1834_1">Άρθρο<text:s/>57<text:s/>παρ.11</text:span></text:p>
          </table:table-cell>
        </table:table-row>
        <table:table-row table:style-name="Row177">
          <table:table-cell table:style-name="Cell353">
            <text:p text:style-name="P1835"><text:span text:style-name="T1835_1">Άρθρο<text:s/>54ΣΤ<text:s/>παρ.2</text:span></text:p>
          </table:table-cell>
          <table:table-cell table:style-name="Cell354">
            <text:p text:style-name="P1836"><text:span text:style-name="T1836_1">Άρθρο<text:s/>57<text:s/>παρ.12</text:span></text:p>
          </table:table-cell>
        </table:table-row>
        <table:table-row table:style-name="Row178">
          <table:table-cell table:style-name="Cell355">
            <text:p text:style-name="P1837"><text:span text:style-name="T1837_1">Άρθρο<text:s/>54ΣΤ<text:s/>παρ.3<text:s/>έως<text:s/>7</text:span></text:p>
          </table:table-cell>
          <table:table-cell table:style-name="Cell356">
            <text:p text:style-name="P1838"><text:span text:style-name="T1838_1">Άρθρο<text:s/>62</text:span></text:p>
          </table:table-cell>
        </table:table-row>
        <table:table-row table:style-name="Row179">
          <table:table-cell table:style-name="Cell357">
            <text:p text:style-name="P1839"><text:span text:style-name="T1839_1">Άρθρο<text:s/>54ΣΤπαρ.8</text:span></text:p>
          </table:table-cell>
          <table:table-cell table:style-name="Cell358">
            <text:p text:style-name="P1840"><text:span text:style-name="T1840_1">Άρθρο<text:s/>83<text:s/>παρ.48<text:s/>περ.<text:s/>δ)</text:span></text:p>
          </table:table-cell>
        </table:table-row>
        <table:table-row table:style-name="Row180">
          <table:table-cell table:style-name="Cell359">
            <text:p text:style-name="P1841"><text:span text:style-name="T1841_1">Άρθρο<text:s/>54ΣΤπαρ.9</text:span></text:p>
          </table:table-cell>
          <table:table-cell table:style-name="Cell360">
            <text:p text:style-name="P1842"><text:span text:style-name="T1842_1">Άρθρο<text:s/>83<text:s/>παρ.50<text:s/>περ.<text:s/>θ)</text:span></text:p>
          </table:table-cell>
        </table:table-row>
        <table:table-row table:style-name="Row181">
          <table:table-cell table:style-name="Cell361">
            <text:p text:style-name="P1843"><text:span text:style-name="T1843_1">Άρθρο<text:s/>54Ζ<text:s/>δεν<text:s/>έχει<text:s/>ενταχθεί</text:span></text:p>
          </table:table-cell>
          <table:table-cell table:style-name="Cell362">
            <text:p text:style-name="P1844"><text:span text:style-name="T1844_1">Δεν<text:s/>εντάσσεται<text:s/>-<text:s/>διατηρείται<text:s/>ως<text:s/>αυτοτελής<text:s/>διάταξη.</text:span></text:p>
          </table:table-cell>
        </table:table-row>
        <table:table-row table:style-name="Row182">
          <table:table-cell table:style-name="Cell363">
            <text:p text:style-name="P1845"><text:span text:style-name="T1845_1">Άρθρο<text:s/>54Ηπαρ.<text:s/>1<text:s/>και<text:s/>2</text:span></text:p>
          </table:table-cell>
          <table:table-cell table:style-name="Cell364">
            <text:p text:style-name="P1846"><text:span text:style-name="T1846_1">Άρθρο<text:s/>58<text:s/>παρ.1<text:s/>και<text:s/>2</text:span></text:p>
          </table:table-cell>
        </table:table-row>
        <table:table-row table:style-name="Row183">
          <table:table-cell table:style-name="Cell365">
            <text:p text:style-name="P1847"><text:span text:style-name="T1847_1">Άρθρο<text:s/>54Ηπαρ.<text:s/>3</text:span></text:p>
          </table:table-cell>
          <table:table-cell table:style-name="Cell366">
            <text:p text:style-name="P1848"><text:span text:style-name="T1848_1">Άρθρο<text:s/>83<text:s/>παρ.50<text:s/>περ.<text:s/>β)</text:span></text:p>
          </table:table-cell>
        </table:table-row>
        <table:table-row table:style-name="Row184">
          <table:table-cell table:style-name="Cell367">
            <text:p text:style-name="P1849"><text:span text:style-name="T1849_1">Άρθρο<text:s/>54Θπαρ.<text:s/>1<text:s/>έως<text:s/>4</text:span></text:p>
          </table:table-cell>
          <table:table-cell table:style-name="Cell368">
            <text:p text:style-name="P1850"><text:span text:style-name="T1850_1">Άρθρο<text:s/>63</text:span></text:p>
          </table:table-cell>
        </table:table-row>
        <table:table-row table:style-name="Row185">
          <table:table-cell table:style-name="Cell369">
            <text:p text:style-name="P1851"><text:span text:style-name="T1851_1">Άρθρο<text:s/>54Θπαρ.<text:s/>5</text:span></text:p>
          </table:table-cell>
          <table:table-cell table:style-name="Cell370">
            <text:p text:style-name="P1852"><text:span text:style-name="T1852_1">Άρθρο<text:s/>83<text:s/>παρ.50<text:s/>περ.<text:s/>l)</text:span></text:p>
          </table:table-cell>
        </table:table-row>
        <table:table-row table:style-name="Row186">
          <table:table-cell table:style-name="Cell371">
            <text:p text:style-name="P1853"><text:span text:style-name="T1853_1">Άρθρο<text:s/>541παρ.<text:s/>1<text:s/>και<text:s/>2</text:span></text:p>
          </table:table-cell>
          <table:table-cell table:style-name="Cell372">
            <text:p text:style-name="P1854"><text:span text:style-name="T1854_1">Άρθρο<text:s/>59<text:s/>παρ.7</text:span></text:p>
          </table:table-cell>
        </table:table-row>
        <table:table-row table:style-name="Row187">
          <table:table-cell table:style-name="Cell373">
            <text:p text:style-name="P1855"><text:span text:style-name="T1855_1">Άρθρο<text:s/>541παρ.<text:s/>3</text:span></text:p>
          </table:table-cell>
          <table:table-cell table:style-name="Cell374">
            <text:p text:style-name="P1856"><text:span text:style-name="T1856_1">Άρθρο<text:s/>83<text:s/>παρ.48<text:s/>περ.<text:s/>γ)</text:span></text:p>
          </table:table-cell>
        </table:table-row>
        <table:table-row table:style-name="Row188">
          <table:table-cell table:style-name="Cell375">
            <text:p text:style-name="P1857"><text:span text:style-name="T1857_1">Άρθρο<text:s/>54ΙΑ</text:span></text:p>
          </table:table-cell>
          <table:table-cell table:style-name="Cell376">
            <text:p text:style-name="P1858"><text:span text:style-name="T1858_1">Άρθρο<text:s/>59<text:s/>παρ.5<text:s/>και<text:s/>6</text:span></text:p>
          </table:table-cell>
        </table:table-row>
        <table:table-row table:style-name="Row189">
          <table:table-cell table:style-name="Cell377">
            <text:p text:style-name="P1859"><text:span text:style-name="T1859_1">Άρθρο<text:s/>54ΙΒ</text:span></text:p>
          </table:table-cell>
          <table:table-cell table:style-name="Cell378">
            <text:p text:style-name="P1860"><text:span text:style-name="T1860_1">Άρθρο<text:s/>64</text:span></text:p>
          </table:table-cell>
        </table:table-row>
        <table:table-row table:style-name="Row190">
          <table:table-cell table:style-name="Cell379">
            <text:p text:style-name="P1861"><text:span text:style-name="T1861_1">Άρθρο<text:s/>54ΙΒ<text:s/>παρ.2</text:span></text:p>
          </table:table-cell>
          <table:table-cell table:style-name="Cell380">
            <text:p text:style-name="P1862"><text:span text:style-name="T1862_1">Άρθρο<text:s/>83<text:s/>παρ.50<text:s/>περ.<text:s/>ία)</text:span></text:p>
          </table:table-cell>
        </table:table-row>
        <table:table-row table:style-name="Row191">
          <table:table-cell table:style-name="Cell381">
            <text:p text:style-name="P1863"><text:span text:style-name="T1863_1">Άρθρο<text:s/>54ΙΓ</text:span></text:p>
          </table:table-cell>
          <table:table-cell table:style-name="Cell382">
            <text:p text:style-name="P1864"><text:span text:style-name="T1864_1">Άρθρο<text:s/>58<text:s/>παρ.3<text:s/>έως<text:s/>6</text:span></text:p>
          </table:table-cell>
        </table:table-row>
        <table:table-row table:style-name="Row192">
          <table:table-cell table:style-name="Cell383">
            <text:p text:style-name="P1865"><text:span text:style-name="T1865_1">Άρθρο<text:s/>54ΙΓπαρ.3</text:span></text:p>
          </table:table-cell>
          <table:table-cell table:style-name="Cell384">
            <text:p text:style-name="P1866"><text:span text:style-name="T1866_1">Άρθρο<text:s/>83<text:s/>παρ.48<text:s/>περ.<text:s/>α)</text:span></text:p>
          </table:table-cell>
        </table:table-row>
        <table:table-row table:style-name="Row193">
          <table:table-cell table:style-name="Cell385">
            <text:p text:style-name="P1867"><text:span text:style-name="T1867_1">Άρθρο<text:s/>54ΙΓπαρ.4</text:span></text:p>
          </table:table-cell>
          <table:table-cell table:style-name="Cell386">
            <text:p text:style-name="P1868"><text:span text:style-name="T1868_1">Άρθρο<text:s/>83<text:s/>παρ.50<text:s/>περ.<text:s/>στ)</text:span></text:p>
          </table:table-cell>
        </table:table-row>
        <table:table-row table:style-name="Row194">
          <table:table-cell table:style-name="Cell387">
            <text:p text:style-name="P1869"><text:span text:style-name="T1869_1">Άρθρο<text:s/>54ΙΔ</text:span></text:p>
          </table:table-cell>
          <table:table-cell table:style-name="Cell388">
            <text:p text:style-name="P1870"><text:span text:style-name="T1870_1">Άρθρο<text:s/>59<text:s/>παρ.8<text:s/>και<text:s/>9</text:span></text:p>
          </table:table-cell>
        </table:table-row>
        <table:table-row table:style-name="Row195">
          <table:table-cell table:style-name="Cell389">
            <text:p text:style-name="P1871"><text:span text:style-name="T1871_1">Άρθρο<text:s/>55</text:span></text:p>
          </table:table-cell>
          <table:table-cell table:style-name="Cell390">
            <text:p text:style-name="P1872"><text:span text:style-name="T1872_1">Άρθρο<text:s/>68</text:span></text:p>
          </table:table-cell>
        </table:table-row>
        <table:table-row table:style-name="Row196">
          <table:table-cell table:style-name="Cell391">
            <text:p text:style-name="P1873"><text:span text:style-name="T1873_1">Άρθρο<text:s/>55</text:span><text:span text:style-name="T1873_2">Α</text:span></text:p>
          </table:table-cell>
          <table:table-cell table:style-name="Cell392">
            <text:p text:style-name="P1874"><text:span text:style-name="T1874_1">Άρθρο<text:s/>69</text:span></text:p>
          </table:table-cell>
        </table:table-row>
        <table:table-row table:style-name="Row197">
          <table:table-cell table:style-name="Cell393">
            <text:p text:style-name="P1875"><text:span text:style-name="T1875_1">Άρθρο<text:s/>56</text:span></text:p>
          </table:table-cell>
          <table:table-cell table:style-name="Cell394">
            <text:p text:style-name="P1876"><text:span text:style-name="T1876_1">Άρθρο<text:s/>55</text:span></text:p>
          </table:table-cell>
        </table:table-row>
        <table:table-row table:style-name="Row198">
          <table:table-cell table:style-name="Cell395">
            <text:p text:style-name="P1877"><text:span text:style-name="T1877_1">Άρθρο<text:s/>56</text:span><text:span text:style-name="T1877_2">Α</text:span></text:p>
          </table:table-cell>
          <table:table-cell table:style-name="Cell396">
            <text:p text:style-name="P1878"><text:span text:style-name="T1878_1">Άρθρο<text:s/>56</text:span></text:p>
          </table:table-cell>
        </table:table-row>
        <table:table-row table:style-name="Row199">
          <table:table-cell table:style-name="Cell397">
            <text:p text:style-name="P1879"><text:span text:style-name="T1879_1">Άρθρο<text:s/>57<text:s/>(καταργηθέν)</text:span></text:p>
          </table:table-cell>
          <table:table-cell table:style-name="Cell398">
            <text:p text:style-name="P1880"><text:span text:style-name="T1880_1">(έχει<text:s/>καταργηθεί)</text:span></text:p>
          </table:table-cell>
        </table:table-row>
        <table:table-row table:style-name="Row200">
          <table:table-cell table:style-name="Cell399">
            <text:p text:style-name="P1881"><text:span text:style-name="T1881_1">Άρθρο<text:s/>58<text:s/>παρ.1</text:span></text:p>
          </table:table-cell>
          <table:table-cell table:style-name="Cell400">
            <text:p text:style-name="P1882"><text:span text:style-name="T1882_1">Άρθρο<text:s/>54<text:s/>παρ.1</text:span></text:p>
          </table:table-cell>
        </table:table-row>
        <table:table-row table:style-name="Row201">
          <table:table-cell table:style-name="Cell401">
            <text:p text:style-name="P1883"><text:span text:style-name="T1883_1">Άρθρο<text:s/>58<text:s/>παρ.2</text:span></text:p>
          </table:table-cell>
          <table:table-cell table:style-name="Cell402">
            <text:p text:style-name="P1884"><text:span text:style-name="T1884_1">Άρθρο<text:s/>53<text:s/>παρ.6</text:span></text:p>
          </table:table-cell>
        </table:table-row>
        <table:table-row table:style-name="Row202">
          <table:table-cell table:style-name="Cell403">
            <text:p text:style-name="P1885"><text:span text:style-name="T1885_1">Άρθρο<text:s/>58Απαρ.<text:s/>1</text:span></text:p>
          </table:table-cell>
          <table:table-cell table:style-name="Cell404">
            <text:p text:style-name="P1886"><text:span text:style-name="T1886_1">Άρθρο<text:s/>57<text:s/>παρ.6</text:span></text:p>
          </table:table-cell>
        </table:table-row>
        <table:table-row table:style-name="Row203">
          <table:table-cell table:style-name="Cell405">
            <text:p text:style-name="P1887"><text:span text:style-name="T1887_1">Άρθρο<text:s/>58Απαρ.<text:s/>2</text:span></text:p>
          </table:table-cell>
          <table:table-cell table:style-name="Cell406">
            <text:p text:style-name="P1888"><text:span text:style-name="T1888_1">Άρθρο<text:s/>53<text:s/>παρ.6<text:s/>και<text:s/>άρθρο<text:s/>54<text:s/>παρ.2</text:span></text:p>
          </table:table-cell>
        </table:table-row>
        <table:table-row table:style-name="Row204">
          <table:table-cell table:style-name="Cell407">
            <text:p text:style-name="P1889"><text:span text:style-name="T1889_1">Άρθρο<text:s/>58Απαρ.<text:s/>2Α</text:span></text:p>
          </table:table-cell>
          <table:table-cell table:style-name="Cell408">
            <text:p text:style-name="P1890"><text:span text:style-name="T1890_1">Άρθρο<text:s/>54<text:s/>παρ.2</text:span></text:p>
          </table:table-cell>
        </table:table-row>
        <table:table-row table:style-name="Row205">
          <table:table-cell table:style-name="Cell409">
            <text:p text:style-name="P1891"><text:span text:style-name="T1891_1">Άρθρο<text:s/>58Απαρ.<text:s/>3</text:span></text:p>
          </table:table-cell>
          <table:table-cell table:style-name="Cell410">
            <text:p text:style-name="P1892"><text:span text:style-name="T1892_1">Άρθρο<text:s/>53<text:s/>παρ.10</text:span></text:p>
          </table:table-cell>
        </table:table-row>
        <table:table-row table:style-name="Row206">
          <table:table-cell table:style-name="Cell411">
            <text:p text:style-name="P1893"><text:span text:style-name="T1893_1">Άρθρο<text:s/>58Απαρ.<text:s/>4</text:span></text:p>
          </table:table-cell>
          <table:table-cell table:style-name="Cell412">
            <text:p text:style-name="P1894"><text:span text:style-name="T1894_1">Άρθρο<text:s/>57<text:s/>παρ.7</text:span></text:p>
          </table:table-cell>
        </table:table-row>
        <table:table-row table:style-name="Row207">
          <table:table-cell table:style-name="Cell413">
            <text:p text:style-name="P1895"><text:span text:style-name="T1895_1">Άρθρο<text:s/>58Απαρ.<text:s/>5</text:span></text:p>
          </table:table-cell>
          <table:table-cell table:style-name="Cell414">
            <text:p text:style-name="P1896"><text:span text:style-name="T1896_1">Άρθρο<text:s/>57παρ.8</text:span></text:p>
          </table:table-cell>
        </table:table-row>
        <table:table-row table:style-name="Row208">
          <table:table-cell table:style-name="Cell415">
            <text:p text:style-name="P1897"><text:span text:style-name="T1897_1">Άρθρο<text:s/>59<text:s/>παρ.1</text:span></text:p>
          </table:table-cell>
          <table:table-cell table:style-name="Cell416">
            <text:p text:style-name="P1898"><text:span text:style-name="T1898_1">Άρθρο<text:s/>53<text:s/>παρ.6</text:span></text:p>
          </table:table-cell>
        </table:table-row>
        <table:table-row table:style-name="Row209">
          <table:table-cell table:style-name="Cell417">
            <text:p text:style-name="P1899"><text:span text:style-name="T1899_1">Άρθρο<text:s/>59<text:s/>παρ.2</text:span></text:p>
          </table:table-cell>
          <table:table-cell table:style-name="Cell418">
            <text:p text:style-name="P1900"><text:span text:style-name="T1900_1">Άρθρο<text:s/>54<text:s/>παρ.2</text:span></text:p>
          </table:table-cell>
        </table:table-row>
        <table:table-row table:style-name="Row210">
          <table:table-cell table:style-name="Cell419">
            <text:p text:style-name="P1901"><text:span text:style-name="T1901_1">Άρθρο<text:s/>60</text:span></text:p>
          </table:table-cell>
          <table:table-cell table:style-name="Cell420">
            <text:p text:style-name="P1902"><text:span text:style-name="T1902_1">Άρθρο<text:s/>70</text:span></text:p>
          </table:table-cell>
        </table:table-row>
        <table:table-row table:style-name="Row211">
          <table:table-cell table:style-name="Cell421">
            <text:p text:style-name="P1903"><text:span text:style-name="T1903_1">Άρθρο<text:s/>61</text:span></text:p>
          </table:table-cell>
          <table:table-cell table:style-name="Cell422">
            <text:p text:style-name="P1904"><text:span text:style-name="T1904_1">Άρθρο<text:s/>71</text:span></text:p>
          </table:table-cell>
        </table:table-row>
        <table:table-row table:style-name="Row212">
          <table:table-cell table:style-name="Cell423">
            <text:p text:style-name="P1905"><text:span text:style-name="T1905_1">Άρθρο<text:s/>62<text:s/>(πλην<text:s/>της<text:s/>παρ.6)</text:span></text:p>
          </table:table-cell>
          <table:table-cell table:style-name="Cell424">
            <text:p text:style-name="P1906"><text:span text:style-name="T1906_1">Άρθρο<text:s/>65</text:span></text:p>
          </table:table-cell>
        </table:table-row>
        <table:table-row table:style-name="Row213">
          <table:table-cell table:style-name="Cell425">
            <text:p text:style-name="P1907"><text:span text:style-name="T1907_1">Άρθρο<text:s/>62<text:s/>παρ.6</text:span></text:p>
          </table:table-cell>
          <table:table-cell table:style-name="Cell426">
            <text:p text:style-name="P1908"><text:span text:style-name="T1908_1">Άρθρο<text:s/>66</text:span></text:p>
          </table:table-cell>
        </table:table-row>
        <table:table-row table:style-name="Row214">
          <table:table-cell table:style-name="Cell427">
            <text:p text:style-name="P1909"><text:span text:style-name="T1909_1">Άρθρο<text:s/>63</text:span></text:p>
          </table:table-cell>
          <table:table-cell table:style-name="Cell428">
            <text:p text:style-name="P1910"><text:span text:style-name="T1910_1">Άρθρο<text:s/>72</text:span></text:p>
          </table:table-cell>
        </table:table-row>
        <table:table-row table:style-name="Row215">
          <table:table-cell table:style-name="Cell429">
            <text:p text:style-name="P1911"><text:span text:style-name="T1911_1">Άρθρο<text:s/>63<text:s/>παρ.9</text:span></text:p>
          </table:table-cell>
          <table:table-cell table:style-name="Cell430">
            <text:p text:style-name="P1912"><text:span text:style-name="T1912_1">Άρθρο<text:s/>83<text:s/>παρ.51</text:span></text:p>
          </table:table-cell>
        </table:table-row>
        <table:table-row table:style-name="Row216">
          <table:table-cell table:style-name="Cell431">
            <text:p text:style-name="P1913"><text:span text:style-name="T1913_1">Άρθρο<text:s/>63</text:span><text:span text:style-name="T1913_2">Α</text:span></text:p>
          </table:table-cell>
          <table:table-cell table:style-name="Cell432">
            <text:p text:style-name="P1914"><text:span text:style-name="T1914_1">Άρθρο<text:s/>73</text:span></text:p>
          </table:table-cell>
        </table:table-row>
        <table:table-row table:style-name="Row217">
          <table:table-cell table:style-name="Cell433">
            <text:p text:style-name="P1915"><text:span text:style-name="T1915_1">Άρθρο<text:s/>63</text:span><text:span text:style-name="T1915_2">Α</text:span><text:span text:style-name="T1915_3"> παρ.<text:s/>3</text:span></text:p>
          </table:table-cell>
          <table:table-cell table:style-name="Cell434">
            <text:p text:style-name="P1916"><text:span text:style-name="T1916_1">Άρθρο<text:s/>83<text:s/>παρ.52</text:span></text:p>
          </table:table-cell>
        </table:table-row>
        <table:table-row table:style-name="Row218">
          <table:table-cell table:style-name="Cell435">
            <text:p text:style-name="P1917"><text:span text:style-name="T1917_1">Άρθρο<text:s/>63Β</text:span></text:p>
          </table:table-cell>
          <table:table-cell table:style-name="Cell436">
            <text:p text:style-name="P1918"><text:span text:style-name="T1918_1">Άρθρο<text:s/>74</text:span></text:p>
          </table:table-cell>
        </table:table-row>
        <table:table-row table:style-name="Row219">
          <table:table-cell table:style-name="Cell437">
            <text:p text:style-name="P1919"><text:span text:style-name="T1919_1">Άρθρο<text:s/>63Β<text:s/>παρ.<text:s/>6</text:span></text:p>
          </table:table-cell>
          <table:table-cell table:style-name="Cell438">
            <text:p text:style-name="P1920"><text:span text:style-name="T1920_1">Άρθρο<text:s/>83<text:s/>παρ.53</text:span></text:p>
          </table:table-cell>
        </table:table-row>
        <table:table-row table:style-name="Row220">
          <table:table-cell table:style-name="Cell439">
            <text:p text:style-name="P1921"><text:span text:style-name="T1921_1">Άρθρο<text:s/>64</text:span></text:p>
          </table:table-cell>
          <table:table-cell table:style-name="Cell440">
            <text:p text:style-name="P1922"><text:span text:style-name="T1922_1">Άρθρο<text:s/>76</text:span></text:p>
          </table:table-cell>
        </table:table-row>
        <table:table-row table:style-name="Row221">
          <table:table-cell table:style-name="Cell441">
            <text:p text:style-name="P1923"><text:span text:style-name="T1923_1">Άρθρο<text:s/>65</text:span></text:p>
          </table:table-cell>
          <table:table-cell table:style-name="Cell442">
            <text:p text:style-name="P1924"><text:span text:style-name="T1924_1">Άρθρο<text:s/>77</text:span></text:p>
          </table:table-cell>
        </table:table-row>
        <table:table-row table:style-name="Row222">
          <table:table-cell table:style-name="Cell443">
            <text:p text:style-name="P1925"><text:span text:style-name="T1925_1">Άρθρο<text:s/>65</text:span><text:span text:style-name="T1925_2">Α</text:span></text:p>
          </table:table-cell>
          <table:table-cell table:style-name="Cell444">
            <text:p text:style-name="P1926"><text:span text:style-name="T1926_1">Άρθρο<text:s/>78</text:span></text:p>
          </table:table-cell>
        </table:table-row>
        <table:table-row table:style-name="Row223">
          <table:table-cell table:style-name="Cell445">
            <text:p text:style-name="P1927"><text:span text:style-name="T1927_1">Άρθρο<text:s/>65</text:span><text:span text:style-name="T1927_2">Α</text:span><text:span text:style-name="T1927_3"> παρ.<text:s/>4</text:span></text:p>
          </table:table-cell>
          <table:table-cell table:style-name="Cell446">
            <text:p text:style-name="P1928"><text:span text:style-name="T1928_1">Άρθρο<text:s/>83<text:s/>παρ.54</text:span></text:p>
          </table:table-cell>
        </table:table-row>
        <table:table-row table:style-name="Row224">
          <table:table-cell table:style-name="Cell447">
            <text:p text:style-name="P1929"><text:span text:style-name="T1929_1">Άρθρο<text:s/>66</text:span></text:p>
          </table:table-cell>
          <table:table-cell table:style-name="Cell448">
            <text:p text:style-name="P1930"><text:span text:style-name="T1930_1">Άρθρο<text:s/>79</text:span></text:p>
          </table:table-cell>
        </table:table-row>
        <table:table-row table:style-name="Row225">
          <table:table-cell table:style-name="Cell449">
            <text:p text:style-name="P1931"><text:span text:style-name="T1931_1">Άρθρο<text:s/>67</text:span></text:p>
          </table:table-cell>
          <table:table-cell table:style-name="Cell450">
            <text:p text:style-name="P1932"><text:span text:style-name="T1932_1">Άρθρο<text:s/>80</text:span></text:p>
          </table:table-cell>
        </table:table-row>
        <table:table-row table:style-name="Row226">
          <table:table-cell table:style-name="Cell451">
            <text:p text:style-name="P1933"><text:span text:style-name="T1933_1">Άρθρο<text:s/>68</text:span></text:p>
          </table:table-cell>
          <table:table-cell table:style-name="Cell452">
            <text:p text:style-name="P1934"><text:span text:style-name="T1934_1">Άρθρο<text:s/>81</text:span></text:p>
          </table:table-cell>
        </table:table-row>
        <table:table-row table:style-name="Row227">
          <table:table-cell table:style-name="Cell453">
            <text:p text:style-name="P1935"><text:span text:style-name="T1935_1">Άρθρο<text:s/>69</text:span></text:p>
          </table:table-cell>
          <table:table-cell table:style-name="Cell454">
            <text:p text:style-name="P1936"><text:span text:style-name="T1936_1">Άρθρο<text:s/>82</text:span></text:p>
          </table:table-cell>
        </table:table-row>
        <table:table-row table:style-name="Row228">
          <table:table-cell table:style-name="Cell455">
            <text:p text:style-name="P1937"><text:span text:style-name="T1937_1">Άρθρο<text:s/>70</text:span></text:p>
          </table:table-cell>
          <table:table-cell table:style-name="Cell456">
            <text:p text:style-name="P1938"><text:span text:style-name="T1938_1">Άρθρο<text:s/>84</text:span></text:p>
          </table:table-cell>
        </table:table-row>
        <table:table-row table:style-name="Row229">
          <table:table-cell table:style-name="Cell457">
            <text:p text:style-name="P1939"><text:span text:style-name="T1939_1">Άρθρο<text:s/>71</text:span></text:p>
          </table:table-cell>
          <table:table-cell table:style-name="Cell458">
            <text:p text:style-name="P1940"><text:span text:style-name="T1940_1">Άρθρα<text:s/>85<text:s/>και<text:s/>86</text:span></text:p>
          </table:table-cell>
        </table:table-row>
      </table:table>
      <text:p text:style-name="P19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