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2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2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1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1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T478_4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/>
    </style:style>
    <style:style style:name="T480_4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1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1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1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1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/>
    <style:style style:name="T960_4" style:family="text" style:parent-style-name="Internet_20_link">
      <style:text-properties fo:color="#0000ee" fo:language="el" fo:language-asian="el"/>
    </style:style>
    <style:style style:name="T960_5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1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1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1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1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21cm"/>
    </style:style>
    <style:style style:name="Column2" style:family="table-column">
      <style:table-column-properties style:column-width="7.207cm"/>
    </style:style>
    <style:style style:name="Column3" style:family="table-column">
      <style:table-column-properties style:column-width="4.3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font-style="italic" style:font-style-asian="italic" style:font-style-complex="italic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3_6" style:family="text">
      <style:text-properties fo:language="el" fo:language-asian="el"/>
    </style:style>
    <style:style style:name="T1123_7" style:family="text"/>
    <style:style style:name="T1123_8" style:family="text" style:parent-style-name="Internet_20_link">
      <style:text-properties fo:color="#0000ee" fo:language="el" fo:language-asian="el"/>
    </style:style>
    <style:style style:name="T1123_9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/>
    <style:style style:name="T1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4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/>
    <style:style style:name="T1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4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/>
    <style:style style:name="T11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/>
    <style:style style:name="T11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/>
    <style:style style:name="T11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/>
    <style:style style:name="T11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Απρι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1</text:span></text:p>
      <text:p text:style-name="P5"><text:span text:style-name="T5_1">NOMOΣ<text:s/>ΥΠ’<text:s/>ΑΡΙΘΜ.<text:s/>5105</text:span></text:p>
      <text:p text:style-name="P6"><text:span text:style-name="T6_1">Δημιουργική<text:s/>Ελλάδα:<text:s/>ενίσχυση<text:s/>του<text:s/>κινηματογραφικού,<text:s/>οπτικοακουστικού<text:s/>και<text:s/>δημιουργικού<text:s/>τομέα,<text:s/>ίδρυση<text:s/>φορέα<text:s/>για<text:s/>το<text:s/>βιβλίο<text:s/>και<text:s/>λοιπές<text:s/>διατάξεις<text:s/>για<text:s/>τον<text:s/>σύγχρονο<text:s/>πολιτισμό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text:s/></text:span></text:h>
      <text:h text:style-name="P12" text:outline-level="1"><text:span text:style-name="T12_1">ΣΚΟΠΟΣ<text:s/>ΚΑΙ<text:s/>ΑΝΤΙΚΕΙΜΕΝΟ</text:span></text:h>
      <text:h text:style-name="P13" text:outline-level="1"><text:span text:style-name="T13_1">ΜΕΡΟΣ<text:s/>Β’<text:s/></text:span></text:h>
      <text:h text:style-name="P14" text:outline-level="1"><text:span text:style-name="T14_1">ΝΟΜΙΚΟ<text:s/>ΠΡΟΣΩΠΟ<text:s/>ΙΔΙΩΤΙΚΟΥ<text:s/>ΔΙΚΑΙΟΥ<text:s/>ΜΕ<text:s/>ΤΗΝ<text:s/>ΕΠΩΝΥΜΙΑ<text:s/>«ΕΛΛΗΝΙΚΟ<text:s/>ΚΕΝΤΡΟ<text:s/>ΚΙΝΗΜΑΤΟΓΡΑΦΟΥ,<text:s/>ΟΠΤΙΚΟΑΚΟΥΣΤΙΚΩΝ<text:s/>ΜΕΣΩΝ<text:s/>ΚΑΙ<text:s/>ΔΗΜΙΟΥΡΓΙΑΣ<text:s/>Α.Ε.<text:s/>-<text:s/>Creative<text:s/>Greece»<text:s/>ΚΑΤΑΣΤΑΤΙΚΟ<text:s/>ΤΗΣ<text:s/>ΕΤΑΙΡΕΙΑΣ</text:span></text:h>
      <text:h text:style-name="P15" text:outline-level="1"><text:span text:style-name="T15_1">ΜΕΡΟΣ<text:s/>Γ’<text:s/></text:span></text:h>
      <text:h text:style-name="P16" text:outline-level="1"><text:span text:style-name="T16_1">ΠΡΟΓΡΑΜΜΑ<text:s/>ΣΤΗΡΙΞΗΣ<text:s/>ΟΠΤΙΚΟΑΚΟΥΣΤΙΚΩΝ<text:s/>ΕΡΓΩΝ</text:span></text:h>
      <text:p text:style-name="P17"><text:span text:style-name="T17_1">ΣΤΗΝ<text:s/>ΕΛΛΑΔΑ:<text:s/>CASH<text:s/>REBATE<text:s/>GREECE<text:s/>(CRGR)</text:span></text:p>
      <text:h text:style-name="P18" text:outline-level="1"><text:span text:style-name="T18_1">ΜΕΡΟΣ<text:s/>Δ’<text:s/></text:span></text:h>
      <text:h text:style-name="P19" text:outline-level="1"><text:span text:style-name="T19_1">ΛΟΙΠΕΣ<text:s/>ΔΙΑΤΑΞΕΙΣ<text:s/>ΕΝΙΣΧΥΣΗΣ<text:s/>ΤΗΣ<text:s/>ΟΠΤΙΚΟΑΚΟΥΣΤΙ-<text:s/>ΚΗΣ<text:s/>ΒΙΟΜΗΧΑΝΙΑΣ<text:s/>ΣΤΗΝ<text:s/>ΕΛΛΑΔΑ</text:span></text:h>
      <text:h text:style-name="P20" text:outline-level="1"><text:span text:style-name="T20_1">ΜΕΡΟΣ<text:s/>Ε’<text:s/></text:span></text:h>
      <text:h text:style-name="P21" text:outline-level="1"><text:span text:style-name="T21_1">ΝΟΜΙΚΟ<text:s/>ΠΡΟΣΩΠΟ<text:s/>ΙΔΙΩΤΙΚΟΥ<text:s/>ΔΙΚΑΙΟΥ<text:s/>ΜΕ<text:s/>ΤΗΝ<text:s/>ΕΠΩΝΥΜΙΑ<text:s/>«ΕΛΛΗΝΙΚΟ<text:s/>ΙΔΡΥΜΑ<text:s/>ΒΙΒΛΙΟΥ<text:s/>ΚΑΙ<text:s/>ΠΟΛΙΤΙΣΜΟΥ»</text:span></text:h>
      <text:h text:style-name="P22" text:outline-level="1"><text:span text:style-name="T22_1">ΜΕΡΟΣ<text:s/>ΣΤ’<text:s/></text:span></text:h>
      <text:h text:style-name="P23" text:outline-level="1"><text:span text:style-name="T23_1">ΝΟΜΙΚΟ<text:s/>ΠΡΟΣΩΠΟ<text:s/>ΙΔΙΩΤΙΚΟΥ<text:s/>ΔΙΚΑΙΟΥ<text:s/>ΜΕ<text:s/>ΤΗΝ<text:s/>ΕΠΩΝΥΜΙΑ<text:s/>«ΦΕΣΤΙΒΑΛ<text:s/>ΑΘΗΝΩΝ<text:s/>ΕΠΙΔΑΥΡΟΥ»</text:span></text:h>
      <text:h text:style-name="P24" text:outline-level="1"><text:span text:style-name="T24_1">ΜΕΡΟΣ<text:s/>Ζ’<text:s/></text:span></text:h>
      <text:h text:style-name="P25" text:outline-level="1"><text:span text:style-name="T25_1">ΡΥΘΜΙΣΕΙΣ<text:s/>ΓΙΑ<text:s/>ΤΗΝ<text:s/>ΕΝΙΣΧΥΣΗ<text:s/>ΤΗΣ<text:s/>ΛΕΙΤΟΥΡΓΙΑΣ<text:s/>ΟΡΓΑΝΙΣΜΩΝ<text:s/>ΣΥΓΧΡΟΝΟΥ<text:s/>ΠΟΛΙΤΙΣΜΟΥ</text:span></text:h>
      <text:h text:style-name="P26" text:outline-level="1"><text:span text:style-name="T26_1">ΜΕΡΟΣ<text:s/>Η’<text:s/></text:span></text:h>
      <text:h text:style-name="P27" text:outline-level="1"><text:span text:style-name="T27_1">ΕΞΟΥΣΙΟΔΟΤΙΚΕΣ,<text:s/>ΜΕΤΑΒΑΤΙΚΕΣ<text:s/>ΚΑΙ<text:s/>ΚΑΤΑΡΓΟΥΜΕ-<text:s/>ΝΕΣ<text:s/>ΔΙΑΤΑΞΕΙΣ</text:span></text:h>
      <text:h text:style-name="P28" text:outline-level="1"><text:span text:style-name="T28_1">ΜΕΡΟΣ<text:s/>Θ’<text:s/></text:span></text:h>
      <text:h text:style-name="P29" text:outline-level="1"><text:span text:style-name="T29_1">ΛΟΙΠΕΣ<text:s/>ΔΙΑΤΑΞΕΙΣ<text:s/>ΑΡΜΟΔΙΟΤΗΤΑΣ<text:s/>ΥΠΟΥΡΓΕΙΟΥ<text:s/>ΠΟΛΙΤΙΣΜΟΥ<text:s/>ΚΑΙ<text:s/>ΓΕΝΙΚΗΣ<text:s/>ΓΡΑΜΜΑΤΕΙΑΣ<text:s/>ΕΠΙΚΟΙΝΩΝΙΑΣ<text:s/>ΚΑΙ<text:s/>ΕΝΗΜΕΡΩΣΗΣ</text:span></text:h>
      <text:h text:style-name="P30" text:outline-level="1"><text:span text:style-name="T30_1">ΜΕΡΟΣ<text:s/>Ι<text:s/></text:span></text:h>
      <text:h text:style-name="P31" text:outline-level="1"><text:span text:style-name="T31_1">’</text:span></text:h>
      <text:p text:style-name="P32"><text:span text:style-name="T32_1">ΕΝΑΡΞΗ<text:s/>ΙΣΧΥΟΣ</text:span></text:p>
      <text:h text:style-name="P33" text:outline-level="1"><text:span text:style-name="T33_1">ΜΕΡΟΣ<text:s/></text:span></text:h>
      <text:h text:style-name="P34" text:outline-level="1"><text:span text:style-name="T34_1">A’</text:span></text:h>
      <text:p text:style-name="P35"><text:span text:style-name="T35_1">ΣΚΟΠΟΣ<text:s/>ΚΑΙ<text:s/>ΑΝΤΙΚΕΙΜΕΝΟ</text:span></text:p>
      <text:h text:style-name="P36" text:outline-level="6"><text:span text:style-name="T36_1">Άρθρο<text:s/>1</text:span></text:h>
      <text:h text:style-name="P37" text:outline-level="6"><text:span text:style-name="T37_1">Σκοπός</text:span></text:h>
      <text:p text:style-name="P38"><text:span text:style-name="T38_1">1.</text:span><text:span text:style-name="T38_2"><text:s/>Σκοπός<text:s/>του<text:s/>Μέρους<text:s/>Β’<text:s/>είναι<text:s/>η<text:s/>δημιουργία<text:s/>και<text:s/>στήριξη<text:s/>μιας<text:s/>συνεκτικής<text:s/>εθνικής<text:s/>πολιτικής<text:s/>για<text:s/>τους<text:s/>τομείς<text:s/>της<text:s/>οπτικοακουστικής<text:s/>και<text:s/>κινηματογραφικής<text:s/>πολιτικής<text:s/>και<text:s/>του<text:s/>δημιουργικού<text:s/>και<text:s/>πολιτιστικού<text:s/>τομέα<text:s/>ευρύτερα<text:s/>με<text:s/>στόχο<text:s/>αφενός<text:s/>να<text:s/>προστατευτεί,<text:s/>εκσυγχρονιστεί<text:s/>και<text:s/>αναδειχθεί<text:s/>ενιαία<text:s/>η<text:s/>σύγχρονη<text:s/>πολιτιστική<text:s/>ταυτότητα<text:s/>της<text:s/>χώρας,<text:s/>ιδίως<text:s/>με<text:s/>τη<text:s/>χρήση<text:s/>νέων<text:s/>τεχνολογιών<text:s/>και<text:s/>καινο-<text:s/>τόμων<text:s/>μέσων,<text:s/>αφετέρου<text:s/>να<text:s/>στηριχθούν<text:s/>ο<text:s/>πολιτιστικός,<text:s/>οπτικοακουστικός<text:s/>και<text:s/>δημιουργικός<text:s/>τομέας<text:s/>και<text:s/>οι<text:s/>επι-<text:s/>μέρους<text:s/>κλάδοι<text:s/>του,<text:s/>προκειμένου<text:s/>να<text:s/>προσαρμόζονται<text:s/>συνεχώς<text:s/>στις<text:s/>εξελίξεις<text:s/>και<text:s/>να<text:s/>συμβάλουν<text:s/>ευρύτερα<text:s/>στην<text:s/>οικονομική<text:s/>και<text:s/>κοινωνική<text:s/>ανάπτυξη<text:s/>της<text:s/>χώρας.</text:span></text:p>
      <text:p text:style-name="P39"><text:span text:style-name="T39_1">2.</text:span><text:span text:style-name="T39_2"><text:s/>Σκοπός<text:s/>του<text:s/>Μέρους<text:s/>Γ’<text:s/>είναι<text:s/>η<text:s/>ενίσχυση<text:s/>και<text:s/>ο<text:s/>εκσυγχρονισμός<text:s/>του<text:s/>πλαισίου<text:s/>υποστήριξης<text:s/>των<text:s/>οπτικοα-<text:s/>κουστικών<text:s/>έργων<text:s/>στην<text:s/>Ελλάδα,<text:s/>προκειμένου<text:s/>αφενός<text:s/>να<text:s/>γίνει<text:s/>πιο<text:s/>φιλικό<text:s/>και<text:s/>προσβάσιμο<text:s/>στους<text:s/>επενδυτές<text:s/>και<text:s/>να<text:s/>διορθωθούν<text:s/>ερμηνευτικές<text:s/>δυσχέρειες<text:s/>που<text:s/>έχουν<text:s/>προ-<text:s/>κύψει<text:s/>λόγω<text:s/>της<text:s/>αλλαγής<text:s/>των<text:s/>χρηματοδοτικών<text:s/>πηγών<text:s/>του<text:s/>καθεστώτος<text:s/>και<text:s/>των<text:s/>διαφορετικών<text:s/>κανόνων<text:s/>που<text:s/>ισχύουν<text:s/>σε<text:s/>αυτά<text:s/>και<text:s/>αφετέρου<text:s/>να<text:s/>προσελκύσει<text:s/>ποιοτικές<text:s/>εγχώριες<text:s/>και<text:s/>σημαντικές<text:s/>ξένες<text:s/>επενδύσεις.</text:span></text:p>
      <text:p text:style-name="P40"><text:span text:style-name="T40_1">3.</text:span><text:span text:style-name="T40_2"><text:s/>Σκοπός<text:s/>του<text:s/>Μέρους<text:s/>Δ’<text:s/>είναι<text:s/>η<text:s/>ενίσχυση<text:s/>του<text:s/>δημιουργικού<text:s/>τομέα<text:s/>της<text:s/>οπτικοακουστικής<text:s/>βιομηχανίας<text:s/>στην<text:s/>Ελλάδα<text:s/>με<text:s/>στόχο<text:s/>τη<text:s/>διάσωση<text:s/>της<text:s/>εθνικής,<text:s/>οπτι-<text:s/>κοακουστικής<text:s/>κληρονομιάς,<text:s/>προκειμένου<text:s/>ο<text:s/>πλούτος<text:s/>της<text:s/>να<text:s/>δημιουργήσει<text:s/>προοπτικές<text:s/>ανάπτυξης,<text:s/>καθώς<text:s/>και<text:s/>πολιτιστικής<text:s/>και<text:s/>εκπαιδευτικής<text:s/>δημιουργίας.</text:span></text:p>
      <text:p text:style-name="P41"><text:span text:style-name="T41_1">4.</text:span><text:span text:style-name="T41_2"><text:s/>Σκοπός<text:s/>του<text:s/>Μέρους<text:s/>Ε’<text:s/>είναι<text:s/>η<text:s/>αναδιοργάνωση<text:s/>και<text:s/>ο<text:s/>εκσυγχρονισμός<text:s/>της<text:s/>λειτουργίας<text:s/>του<text:s/>Ελληνικoύ<text:s/>Ιδρύματος<text:s/>Πολιτισμού,<text:s/>ώστε<text:s/>να<text:s/>είναι<text:s/>σε<text:s/>θέση<text:s/>να<text:s/>εξυπηρετήσει<text:s/>τους<text:s/>αναμορφωμένους<text:s/>σκοπούς<text:s/>του<text:s/>με<text:s/>επίκεντρο<text:s/>το<text:s/>βιβλίο<text:s/>και<text:s/>τα<text:s/>ελληνικά<text:s/>γράμματα<text:s/>και<text:s/>η<text:s/>μέσω<text:s/>του<text:s/>φορέα<text:s/>ανάπτυξη<text:s/>και<text:s/>προβολή<text:s/>του<text:s/>βιβλίου<text:s/>και<text:s/>των<text:s/>ελληνικών<text:s/>γραμμάτων<text:s/>στην<text:s/>Ελλάδα<text:s/>και<text:s/>στο<text:s/>εξωτερικό.</text:span></text:p>
      <text:p text:style-name="P42"><text:span text:style-name="T42_1">5.</text:span><text:span text:style-name="T42_2"><text:s/>Σκοπός<text:s/>του<text:s/>Μέρους<text:s/>ΣΤ’<text:s/>είναι<text:s/>η<text:s/>διασφάλιση<text:s/>της<text:s/>πολιτιστικής<text:s/>φύσης<text:s/>και<text:s/>αποστολής<text:s/>του<text:s/>«Φεστιβάλ<text:s/>Αθηνών<text:s/>Επιδαύρου»,<text:s/>οι<text:s/>οποίες<text:s/>επικεντρώνονται<text:s/>στη<text:s/>διεξαγωγή<text:s/>του<text:s/>ετήσιου<text:s/>καλλιτεχνικού<text:s/>προγράμματος,<text:s/>στην<text:s/>ανάπτυξη<text:s/>εκπαιδευτικών<text:s/>προγραμμάτων,<text:s/>ερευνητικών<text:s/>προγραμμάτων,<text:s/>εκδοτικού<text:s/>έργου<text:s/>και<text:s/>γενικότερα<text:s/>στην<text:s/>παραγωγή<text:s/>πολιτισμού,<text:s/>που<text:s/>από<text:s/>τη<text:s/>φύση<text:s/>τους<text:s/>δεν<text:s/>συνιστούν<text:s/>κερδοσκοπικές<text:s/>δραστηριότητες<text:s/>και<text:s/>δεν<text:s/>προσιδιάζουν<text:s/>ούτε<text:s/>μπορούν<text:s/>να<text:s/>υπαχθούν<text:s/>σε<text:s/>εμπορικό<text:s/>και<text:s/>κερδοσκοπικό<text:s/>πλαίσιο,<text:s/>όμοιο<text:s/>με<text:s/>αυτό<text:s/>μίας<text:s/>κερδοσκοπικής<text:s/>εμπορικής<text:s/>εταιρείας<text:s/>(ΑΕ).</text:span></text:p>
      <text:p text:style-name="P43"><text:span text:style-name="T43_1">6.</text:span><text:span text:style-name="T43_2"><text:s/>Σκοπός<text:s/>του<text:s/>Μέρους<text:s/>Ζ’<text:s/>είναι:<text:s/>α)<text:s/>η<text:s/>άμεση<text:s/>έναρξη<text:s/>λειτουργίας<text:s/>του<text:s/>νομικού<text:s/>προσώπου<text:s/>ιδιωτικού<text:s/>δικαίου<text:s/>με<text:s/>την<text:s/>επωνυμία<text:s/>«ΚΕΝΤΡΟ<text:s/>ΠΟΛΙΤΙΣΜΟΥ<text:s/>ΚΑΙ<text:s/>ΔΗΜΙΟΥΡΓΙΑΣ<text:s/>ΑΚΡΟΠΟΛ»<text:s/>και<text:s/>τον<text:s/>διακριτικό<text:s/>τίτλο<text:s/>«ΑΚΡΟΠΟΛ<text:s/>ΑΚΡΟΣ»,<text:s/>β)<text:s/>οι<text:s/>οργανωτικές<text:s/>μεταρρυθμίσεις<text:s/>και<text:s/>η<text:s/>επίλυση<text:s/>στρεβλώσεων<text:s/>στη<text:s/>λειτουργία<text:s/>εποπτευόμενων<text:s/>φορέων<text:s/>του<text:s/>Υπουργείου<text:s/>Πολιτισμού<text:s/>όπως<text:s/>του<text:s/>Εθνικού<text:s/>Θεάτρου,<text:s/>του<text:s/>Κρατικού<text:s/>Θεάτρου<text:s/>Βορείου<text:s/>Ελλάδας,<text:s/>των<text:s/>Μεγάρων<text:s/>Μουσικής<text:s/>Αθηνών<text:s/>και<text:s/>Θεσσαλονίκης,<text:s/>των<text:s/>κρατικών<text:s/>ορχηστρών<text:s/>και<text:s/>της<text:s/>Ορχήστρας<text:s/>των<text:s/>Χρωμάτων<text:s/>και<text:s/>γ)<text:s/>η<text:s/>ενίσχυση<text:s/>της<text:s/>προστασίας<text:s/>των<text:s/>πνευματικών<text:s/>δικαιωμάτων,<text:s/>η<text:s/>ρύθμιση<text:s/>των<text:s/>ζητημάτων<text:s/>σχετικά<text:s/>με<text:s/>την<text:s/>επανάληψη<text:s/>ενός<text:s/>έργου<text:s/>και<text:s/>ο<text:s/>αποτελεσματικότερος<text:s/>έλεγχος<text:s/>των<text:s/>Οργανισμών<text:s/>Συλλογικής<text:s/>Διαχείρισης.</text:span></text:p>
      <text:h text:style-name="P44" text:outline-level="6"><text:span text:style-name="T44_1">Άρθρο<text:s/>2</text:span></text:h>
      <text:h text:style-name="P45" text:outline-level="6"><text:span text:style-name="T45_1">Αντικείμενο</text:span></text:h>
      <text:p text:style-name="P46"><text:span text:style-name="T46_1">1.</text:span><text:span text:style-name="T46_2"><text:s/>Αντικείμενο<text:s/>του<text:s/>Μέρους<text:s/>Β’<text:s/>είναι<text:s/>η<text:s/>ίδρυση<text:s/>νέου,<text:s/>ενιαίου<text:s/>φορέα<text:s/>με<text:s/>την<text:s/>επωνυμία<text:s/>«Ελληνικό<text:s/>Κέντρο<text:s/>Κινηματογράφου,<text:s/>Οπτικοακουστικών<text:s/>Μέσων<text:s/>και<text:s/>Δημιουργίας<text:s/>-<text:s/>Ε.Κ.Κ.Ο.ΜΕ.Δ.<text:s/>Α.Ε.<text:s/>-<text:s/>Creative<text:s/>Greece»<text:s/>και<text:s/>η<text:s/>θέσπιση<text:s/>των<text:s/>κανόνων<text:s/>για<text:s/>την<text:s/>οργάνωση<text:s/>και<text:s/>λειτουργία<text:s/>του,<text:s/>καθώς<text:s/>και<text:s/>των<text:s/>ρυθμίσεων<text:s/>για<text:s/>τη<text:s/>διοικητική<text:s/>και<text:s/>οργανωτική<text:s/>συγχώνευση<text:s/>δύο<text:s/>(2)<text:s/>υφιστάμενων<text:s/>νομικών<text:s/>προσώπων<text:s/>στον<text:s/>νέο<text:s/>ενιαίο<text:s/>φορέα,<text:s/>ήτοι:<text:s/>α)<text:s/>του<text:s/>νομικού<text:s/>προσώπου<text:s/>ιδιωτικού<text:s/>δικαίου<text:s/>με<text:s/>την<text:s/>επωνυμία<text:s/>«Εθνικό<text:s/>Κέντρο<text:s/>Οπτικοακουστι-<text:s/>κών<text:s/>Μέσων<text:s/>και<text:s/>Επικοινωνίας<text:s/>A.E.»,<text:s/>που<text:s/>συστάθηκε<text:s/>και<text:s/>λειτουργεί<text:s/>σύμφωνα<text:s/>με<text:s/>τα<text:s/>άρθρα<text:s/>44<text:s/>έως<text:s/>51<text:s/>του<text:s/>ν.<text:s/>4339/2015<text:s/>(Α’<text:s/>133)<text:s/>και<text:s/>β)<text:s/>του<text:s/>νομικού<text:s/>προσώπου<text:s/>ιδιωτικού<text:s/>δικαίου<text:s/>με<text:s/>την<text:s/>επωνυμία<text:s/>«Ελληνικό<text:s/>Κέντρο<text:s/>Κινηματογράφου»,<text:s/>που<text:s/>συστάθηκε<text:s/>και<text:s/>λειτουργεί<text:s/>σύμφωνα<text:s/>με<text:s/>τα<text:s/>άρθρα<text:s/>9<text:s/>έως<text:s/>20<text:s/>του<text:s/>ν.<text:s/>3905/2010<text:s/>(Α’<text:s/>219).<text:s/>Τα<text:s/>άρθρα<text:s/>3<text:s/>έως<text:s/>21<text:s/>του<text:s/>παρόντος<text:s/>αποτελούν<text:s/>το<text:s/>Καταστατικό<text:s/>της<text:s/>Εταιρείας.</text:span></text:p>
      <text:p text:style-name="P47"><text:span text:style-name="T47_1">2.</text:span><text:span text:style-name="T47_2"><text:s/>Αντικείμενο<text:s/>του<text:s/>Μέρους<text:s/>Γ’<text:s/>είναι<text:s/>η<text:s/>θεσμοθέτηση<text:s/>ενός<text:s/>νέου<text:s/>Προγράμματος<text:s/>Στήριξης<text:s/>με<text:s/>την<text:s/>ονομασία<text:s/>Cash<text:s/>Rebate<text:s/>Greece-CRGR,<text:s/>το<text:s/>οποίο<text:s/>συμπεριλαμβάνει<text:s/>τρία<text:s/>διακριτά<text:s/>καθεστώτα<text:s/>ενίσχυσης<text:s/>των<text:s/>οπτικοακουστικών<text:s/>έργων,<text:s/>με<text:s/>σκοπό<text:s/>τη<text:s/>μεσοπρόθεσμη<text:s/>βιωσιμότητά<text:s/>του,<text:s/>καθώς<text:s/>και<text:s/>τον<text:s/>εξορθολογισμό<text:s/>των<text:s/>κανόνων<text:s/>και<text:s/>διαδικασιών<text:s/>τους<text:s/>μέσα<text:s/>από<text:s/>κανόνες<text:s/>χρηστής<text:s/>δημοσιονομικής<text:s/>διαχείρισης.</text:span></text:p>
      <text:p text:style-name="P48"><text:span text:style-name="T48_1">3.</text:span><text:span text:style-name="T48_2"><text:s/>Αντικείμενο<text:s/>του<text:s/>Μέρους<text:s/>Δ’<text:s/>είναι<text:s/>η<text:s/>δημιουργία<text:s/>νέων<text:s/>δομών<text:s/>για<text:s/>τη<text:s/>στήριξη<text:s/>του<text:s/>δημιουργικού<text:s/>τομέα<text:s/>σε<text:s/>εθνικό<text:s/>και<text:s/>περιφερειακό<text:s/>επίπεδο,<text:s/>καθώς<text:s/>και<text:s/>η<text:s/>θεσμοθέτηση<text:s/>δράσεων<text:s/>για<text:s/>τη<text:s/>στήριξη<text:s/>της<text:s/>εξωστρέφειας<text:s/>του<text:s/>οπτικο-<text:s/>ακουστικού<text:s/>τομέα<text:s/>και<text:s/>την<text:s/>προώθησή<text:s/>του<text:s/>σε<text:s/>εγχώριο<text:s/>και<text:s/>διεθνές<text:s/>επίπεδο.<text:s/>Ειδικότερα,<text:s/>θεσμοθετούνται<text:s/>οι<text:s/>εξής<text:s/>δομές<text:s/>και<text:s/>προγράμματα:<text:s/>α)<text:s/>το<text:s/>Εθνικό<text:s/>Ψηφιακό<text:s/>Αποθετήριο<text:s/>Οπτικοακουστικών<text:s/>Έργων<text:s/>για<text:s/>τη<text:s/>διάσωση<text:s/>της<text:s/>εθνικής<text:s/>οπτικοακουστικής<text:s/>κληρονομιάς,<text:s/>β)<text:s/>ο<text:s/>Δημιουργικός<text:s/>Κόμ-<text:s/>βος-Creative<text:s/>Hub,<text:s/>μια<text:s/>δομή<text:s/>δικτύωσης<text:s/>των<text:s/>νέων<text:s/>δημιουργών<text:s/>και<text:s/>των<text:s/>νεοφυών<text:s/>επιχειρήσεων<text:s/>στον<text:s/>πολιτιστικό<text:s/>τομέα<text:s/>με<text:s/>τις<text:s/>ανάγκες<text:s/>της<text:s/>αγοράς,<text:s/>προκειμένου<text:s/>να<text:s/>δημιουργήσει<text:s/>καλύτερες<text:s/>προοπτικές<text:s/>προσέλκυσης<text:s/>ευρωπαϊκών<text:s/>προγραμμάτων<text:s/>και<text:s/>να<text:s/>οργανώσει<text:s/>προγράμματα<text:s/>οπτικοακουστικής<text:s/>εκπαίδευσης<text:s/>και<text:s/>κατάρτισης,<text:s/>γ)<text:s/>το<text:s/>Παρατηρητήριο<text:s/>για<text:s/>τον<text:s/>Πολιτιστικό<text:s/>και<text:s/>Δημιουργικό<text:s/>Τομέα,<text:s/>προκειμένου<text:s/>να<text:s/>υπάρχουν<text:s/>στατιστικά<text:s/>δεδομένα<text:s/>για<text:s/>τον<text:s/>σχεδιασμό<text:s/>κατάλληλων<text:s/>πολιτικών,<text:s/>δ)<text:s/>το<text:s/>Πρόγραμμα<text:s/>Ενίσχυσης<text:s/>της<text:s/>Εξωστρέφειας<text:s/>του<text:s/>Οπτικοακουστικού<text:s/>Τομέα,<text:s/>με<text:s/>βασικό<text:s/>στόχο<text:s/>την<text:s/>οργάνωση<text:s/>ενός<text:s/>ορθολογικού<text:s/>πλαισίου<text:s/>χρηματοδότησης<text:s/>και<text:s/>στήριξης<text:s/>της<text:s/>συμμετοχής<text:s/>της<text:s/>Ελλάδας<text:s/>στα<text:s/>διεθνή<text:s/>και<text:s/>ευρωπαϊκά<text:s/>φεστιβάλ<text:s/>και<text:s/>εκδηλώσεις,<text:s/>καθώς<text:s/>και<text:s/>τη<text:s/>στήριξη<text:s/>των<text:s/>εγχώριων<text:s/>φεστιβάλ<text:s/>του<text:s/>χώρου<text:s/>και<text:s/>ε)<text:s/>το<text:s/>θεσμικό<text:s/>πλαίσιο<text:s/>για<text:s/>την<text:s/>οργάνωση<text:s/>και<text:s/>τη<text:s/>λειτουργία<text:s/>των<text:s/>Γραφείων<text:s/>Διευκόλυνσης<text:s/>Οπτικο-<text:s/>ακουστικών<text:s/>Παραγωγών<text:s/>στην<text:s/>Ελλάδα,<text:s/>στις<text:s/>Περιφέρειες<text:s/>και<text:s/>σε<text:s/>μεγάλους<text:s/>Δήμους.</text:span></text:p>
      <text:p text:style-name="P49"><text:span text:style-name="T49_1">4.</text:span><text:span text:style-name="T49_2"><text:s/>Αντικείμενο<text:s/>του<text:s/>Μέρους<text:s/>Ε’<text:s/>είναι<text:s/>η<text:s/>διεύρυνση,<text:s/>ο<text:s/>εκσυγχρονισμός<text:s/>του<text:s/>σκοπού<text:s/>και<text:s/>η<text:s/>αναδιαμόρφωση<text:s/>του<text:s/>θεσμικού<text:s/>πλαισίου<text:s/>το<text:s/>οποίο<text:s/>διέπει<text:s/>το<text:s/>υφιστάμενο<text:s/>νομικό<text:s/>πρόσωπο<text:s/>ιδιωτικού<text:s/>δικαίου<text:s/>με<text:s/>την<text:s/>επωνυμία<text:s/>«Ελληνικό<text:s/>Ίδρυμα<text:s/>Πολιτισμού»,<text:s/>μέσω<text:s/>της<text:s/>σύστασης<text:s/>ενός<text:s/>νέου<text:s/>νομικού<text:s/>προσώπου<text:s/>ιδιωτικού<text:s/>δικαίου<text:s/>με<text:s/>την<text:s/>επωνυμία<text:s/>«Ελληνικό<text:s/>Ίδρυμα<text:s/>Βιβλίου<text:s/>και<text:s/>Πολιτισμού».</text:span></text:p>
      <text:p text:style-name="P50"><text:span text:style-name="T50_1">5.</text:span><text:span text:style-name="T50_2"><text:s/>Αντικείμενο<text:s/>του<text:s/>Μέρους<text:s/>ΣΤ’<text:s/>είναι<text:s/>η<text:s/>διαμόρφωση<text:s/>του<text:s/>θεσμικού<text:s/>πλαισίου<text:s/>που<text:s/>διέπει<text:s/>το<text:s/>νομικό<text:s/>πρόσωπο<text:s/>ιδιωτικού<text:s/>δικαίου<text:s/>«Φεστιβάλ<text:s/>Αθηνών<text:s/>Επιδαύρου».<text:s/>Ειδικότερα,<text:s/>ρυθμίζονται<text:s/>με<text:s/>πληρέστερο<text:s/>και<text:s/>αποτελεσματικότερο<text:s/>τρόπο<text:s/>ζητήματα<text:s/>που<text:s/>αφορούν<text:s/>στη<text:s/>διοίκηση,<text:s/>οργάνωση<text:s/>και<text:s/>τη<text:s/>στελέχωση<text:s/>του<text:s/>νομικού<text:s/>προσώπου<text:s/>ιδιωτικού<text:s/>δικαίου<text:s/>με<text:s/>την<text:s/>επωνυμία<text:s/>«Φεστιβάλ<text:s/>Αθηνών<text:s/>Επιδαύρου»,<text:s/>ιδίως<text:s/>μέσω<text:s/>της<text:s/>ορθολογικότερης<text:s/>κατανομής<text:s/>αρμοδιοτήτων<text:s/>μεταξύ<text:s/>των<text:s/>οργάνων<text:s/>διοίκησής<text:s/>του,<text:s/>καθώς<text:s/>και<text:s/>της<text:s/>διάρθρωσης<text:s/>των<text:s/>υπηρεσιών<text:s/>του,<text:s/>κατά<text:s/>τρόπον<text:s/>ώστε<text:s/>η<text:s/>επιδίωξη<text:s/>των<text:s/>στόχων<text:s/>του<text:s/>να<text:s/>διασφαλίζεται<text:s/>στον<text:s/>μέγιστο<text:s/>βαθμό.</text:span></text:p>
      <text:p text:style-name="P51"><text:span text:style-name="T51_1">6.</text:span><text:span text:style-name="T51_2"><text:s/>Αντικείμενο<text:s/>του<text:s/>Μέρους<text:s/>Ζ’<text:s/>είναι:<text:s/>α)<text:s/>η<text:s/>πρόβλεψη<text:s/>θέσης<text:s/>Προέδρου<text:s/>και<text:s/>Αντιπροέδρου<text:s/>στο<text:s/>νομικό<text:s/>πρόσωπο<text:s/>ιδιωτικού<text:s/>δικαίου<text:s/>με<text:s/>την<text:s/>επωνυμία<text:s/>«ΚΕΝΤΡΟ<text:s/>ΠΟΛΙΤΙΣΜΟΥ<text:s/>ΚΑΙ<text:s/>ΔΗΜΙΟΥΡΓΙΑΣ<text:s/>ΑΚΡΟΠΟΛ»,<text:s/>η<text:s/>πρόβλεψη<text:s/>των<text:s/>αρμοδιοτήτων<text:s/>τους<text:s/>και<text:s/>ο<text:s/>επανακαθορισμός<text:s/>των<text:s/>αρμοδιοτήτων<text:s/>του<text:s/>διευθυντή<text:s/>του<text:s/>ως<text:s/>άνω<text:s/>νομικού<text:s/>προσώπου,<text:s/>β)<text:s/>η<text:s/>αύξηση<text:s/>του<text:s/>ορίου<text:s/>ηλικίας<text:s/>εισαγωγής<text:s/>στις<text:s/>δραματικές<text:s/>σχολές<text:s/>του<text:s/>Εθνικού<text:s/>Θεάτρου<text:s/>και<text:s/>του<text:s/>Κρατικού<text:s/>Θεάτρου<text:s/>Βορείου<text:s/>Ελλάδας,<text:s/>η<text:s/>παραχώρηση<text:s/>της<text:s/>χρήσης<text:s/>χώρων<text:s/>του<text:s/>Μεγάρου<text:s/>Μουσικής<text:s/>Θεσσαλονίκης<text:s/>για<text:s/>προσωρινή<text:s/>εξυπηρέτηση<text:s/>δραστηριοτήτων<text:s/>άλλων<text:s/>μουσικών<text:s/>φορέων,<text:s/>λειτουργικές<text:s/>ρυθμίσεις<text:s/>για<text:s/>τις<text:s/>κρατικές<text:s/>ορχήστρες,<text:s/>ρυθμίσεις<text:s/>για<text:s/>το<text:s/>προσωπικό<text:s/>του<text:s/>Μουσικού<text:s/>και<text:s/>Εκπαιδευτικού<text:s/>Οργανισμού<text:s/>Ελλάδος,<text:s/>που<text:s/>έχει<text:s/>μεταφερθεί<text:s/>σε<text:s/>εποπτευόμενους<text:s/>φορείς<text:s/>του<text:s/>Υπουργείου<text:s/>Πολιτισμού,<text:s/>καθώς<text:s/>και<text:s/>για<text:s/>το<text:s/>προσωπικό<text:s/>της<text:s/>Ορχήστρας<text:s/>των<text:s/>Χρωμάτων<text:s/>και<text:s/>γ)<text:s/>η<text:s/>ρύθμιση<text:s/>του<text:s/>ζητήματος<text:s/>της<text:s/>επανάληψης<text:s/>ενός<text:s/>έργου<text:s/>από<text:s/>άλλον<text:s/>ραδιοτηλεοπτικό<text:s/>σταθμό<text:s/>από<text:s/>αυτόν<text:s/>που<text:s/>έγινε<text:s/>η<text:s/>πρώτη<text:s/>μετάδοση,<text:s/>η<text:s/>πρόβλεψη<text:s/>του<text:s/>δικαιώματος<text:s/>της<text:s/>εύλογης<text:s/>αμοιβής<text:s/>των<text:s/>ερμηνευτών<text:s/>-<text:s/>εκτελεστών<text:s/>καλλιτεχνών<text:s/>και<text:s/>παραγωγών<text:s/>υλικών<text:s/>φορέων<text:s/>ήχου<text:s/>όταν<text:s/>ο<text:s/>φορέας<text:s/>ήχου<text:s/>είναι<text:s/>ενσωματωμένος<text:s/>και<text:s/>σε<text:s/>οπτικοακουστικό<text:s/>έργο<text:s/>και<text:s/>η<text:s/>καθιέρωση<text:s/>λογιστικών<text:s/>προτύπων<text:s/>στις<text:s/>οικονομικές<text:s/>καταστάσεις<text:s/>των<text:s/>Οργανισμών<text:s/>Συλλογικής<text:s/>Διαχείρισης.</text:span></text:p>
      <text:h text:style-name="P52" text:outline-level="1"><text:span text:style-name="T52_1">ΜΕΡΟΣ<text:s/>Β’</text:span></text:h>
      <text:h text:style-name="P53" text:outline-level="1"><text:span text:style-name="T53_1">ΝΟΜΙΚΟ<text:s/>ΠΡΟΣΩΠΟ<text:s/>ΙΔΙΩΤΙΚΟΥ<text:s/>ΔΙΚΑΙΟΥ<text:s/>ΜΕ<text:s/>ΤΗΝ<text:s/>ΕΠΩΝΥΜΙΑ<text:s/>«ΕΛΛΗΝΙΚΟ<text:s/>ΚΕΝΤΡΟ<text:s/>ΚΙΝΗΜΑΤΟΓΡΑΦΟΥ,<text:s/>ΟΠΤΙΚΟΑΚΟΥΣΤΙΚΩΝ<text:s/>ΜΕΣΩΝ<text:s/>ΚΑΙ<text:s/>ΔΗΜΙΟΥΡΓΙΑΣ<text:s/>Α.Ε.<text:s/>-<text:s/>Creative<text:s/>Greece»<text:s/>ΚΑΤΑΣΤΑΤΙΚΟ<text:s/>ΤΗΣ<text:s/>ΕΤΑΙΡΕΙΑΣ</text:span></text:h>
      <text:h text:style-name="P54" text:outline-level="2"><text:span text:style-name="T54_1">ΚΕΦΑΛΑΙΟ<text:s/>Α’<text:s/></text:span></text:h>
      <text:h text:style-name="P55" text:outline-level="2"><text:span text:style-name="T55_1">ΣΥΣΤΑΣΗ<text:s/>-<text:s/>ΚΑΝΟΝΕΣ<text:s/>ΛΕΙΤΟΥΡΓΙΑΣ<text:s/>-<text:s/>ΑΠΟΣΤΟΛΗ<text:s/>-<text:s/>ΑΡΜΟΔΙΟΤΗΤΕΣ</text:span></text:h>
      <text:h text:style-name="P56" text:outline-level="6"><text:span text:style-name="T56_1">Άρθρο<text:s/>3</text:span></text:h>
      <text:h text:style-name="P57" text:outline-level="6"><text:span text:style-name="T57_1">Σύσταση<text:s/>-<text:s/>Κανόνες<text:s/>λειτουργίας</text:span></text:h>
      <text:p text:style-name="P58"><text:span text:style-name="T58_1">1.</text:span><text:span text:style-name="T58_2"><text:s/>Συστήνεται<text:s/>νομικό<text:s/>πρόσωπο<text:s/>ιδιωτικού<text:s/>δικαίου,<text:s/>υπό<text:s/>τη<text:s/>μορφή<text:s/>της<text:s/>ανώνυμης<text:s/>εταιρείας,<text:s/>με<text:s/>την<text:s/>επωνυμία<text:s/>«Ελληνικό<text:s/>Κέντρο<text:s/>Κινηματογράφου,<text:s/>Οπτικοακου-<text:s/>στικών<text:s/>Μέσων<text:s/>και<text:s/>Δημιουργίας<text:s/>Α.Ε.-Creative<text:s/>Greece<text:s/>S.A.»<text:s/>και<text:s/>διακριτικό<text:s/>τίτλο<text:s/>«Creative<text:s/>Greece».<text:s/>Η<text:s/>επωνυμία<text:s/>της<text:s/>ανώνυμης<text:s/>εταιρείας<text:s/>στην<text:s/>αγγλική<text:s/>γλώσσα<text:s/>είναι<text:s/>«Hellenic<text:s/>Film<text:s/>and<text:s/>Audiovisual<text:s/>Center<text:s/>S.A.-Creative<text:s/>Greece»<text:s/>(H.F.A.C.-Creative<text:s/>Greece).<text:s/>Για<text:s/>τους<text:s/>σκοπούς<text:s/>του<text:s/>παρόντος,<text:s/>το<text:s/>εν<text:s/>λόγω<text:s/>νομικό<text:s/>πρόσωπο<text:s/>ιδιωτικού<text:s/>δικαίου<text:s/>αναφέρεται<text:s/>ως<text:s/>«Εταιρεία».</text:span></text:p>
      <text:p text:style-name="P59"><text:span text:style-name="T59_1">2.</text:span><text:span text:style-name="T59_2"><text:s/>Η<text:s/>Εταιρεία<text:s/>εποπτεύεται<text:s/>από<text:s/>τον<text:s/>Υπουργό<text:s/>Πολιτισμού,<text:s/>λειτουργεί<text:s/>χάριν<text:s/>του<text:s/>δημοσίου<text:s/>συμφέροντος,<text:s/>διαθέτει<text:s/>διοικητική<text:s/>και<text:s/>οικονομική<text:s/>αυτοτέλεια<text:s/>και<text:s/>απολαμβάνει<text:s/>των<text:s/>διοικητικών<text:s/>και<text:s/>δικαστικών<text:s/>απαλλαγών<text:s/>και<text:s/>ατελειών,<text:s/>καθώς<text:s/>και<text:s/>των<text:s/>δικονομικών<text:s/>και<text:s/>ουσιαστικών<text:s/>προνομίων<text:s/>του<text:s/>Δημοσίου.<text:s/>Ως<text:s/>προς<text:s/>τον<text:s/>φόρο<text:s/>προστιθέμενης<text:s/>αξίας<text:s/>(Φ.Π.Α.),<text:s/>εφαρμόζεται<text:s/>ο<text:s/>Κώδικας<text:s/>Φόρου<text:s/>Προστιθέμενης<text:s/>Αξίας<text:s/>(ν.<text:s/>2859/2000,<text:s/>Α’<text:s/>248).</text:span></text:p>
      <text:p text:style-name="P60"><text:span text:style-name="T60_1">3.</text:span><text:span text:style-name="T60_2"><text:s/>Η<text:s/>Εταιρεία<text:s/>διέπεται<text:s/>από<text:s/>τις<text:s/>διατάξεις<text:s/>του<text:s/>παρόντος,<text:s/>του<text:s/>ν.<text:s/>4972/2022<text:s/>(Α’<text:s/>181),<text:s/>του<text:s/>ν.<text:s/>4548/2018<text:s/>(Α’<text:s/>114)<text:s/>και<text:s/>του<text:s/>καταστατικού<text:s/>της.<text:s/>Η<text:s/>Εταιρεία<text:s/>ανήκει<text:s/>στους<text:s/>οργανισμούς<text:s/>και<text:s/>τις<text:s/>επιχειρήσεις<text:s/>του<text:s/>δημόσιου<text:s/>τομέα<text:s/>όπως<text:s/>αυτός<text:s/>οριοθετείται<text:s/>στην<text:s/>περ.<text:s/>α)<text:s/>της<text:s/>παρ.<text:s/>1<text:s/>του<text:s/>άρθρου<text:s/>14<text:s/>του<text:s/>ν.<text:s/>4270/2014<text:s/>(Α’<text:s/>143).</text:span></text:p>
      <text:p text:style-name="P61"><text:span text:style-name="T61_1">4.</text:span><text:span text:style-name="T61_2"><text:s/>Η<text:s/>έδρα<text:s/>της<text:s/>Εταιρείας<text:s/>είναι<text:s/>η<text:s/>Αθήνα.<text:s/>Η<text:s/>Εταιρεία<text:s/>δύ-<text:s/>ναται<text:s/>να<text:s/>έχει<text:s/>παράρτημα<text:s/>στη<text:s/>Θεσσαλονίκη.</text:span></text:p>
      <text:p text:style-name="P62"><text:span text:style-name="T62_1">5.</text:span><text:span text:style-name="T62_2"><text:s/>Η<text:s/>διάρκεια<text:s/>της<text:s/>Εταιρείας<text:s/>ορίζεται<text:s/>σε<text:s/>πενήντα<text:s/>(50)<text:s/>έτη<text:s/>και<text:s/>αρχίζει<text:s/>από<text:s/>την<text:s/>έναρξη<text:s/>ισχύος<text:s/>του<text:s/>παρόντος.</text:span></text:p>
      <text:h text:style-name="P63" text:outline-level="6"><text:span text:style-name="T63_1">Άρθρο<text:s/>4</text:span></text:h>
      <text:h text:style-name="P64" text:outline-level="6"><text:span text:style-name="T64_1">Αποστολή<text:s/>-<text:s/>αρμοδιότητες</text:span></text:h>
      <text:p text:style-name="P65"><text:span text:style-name="T65_1">1.</text:span><text:span text:style-name="T65_2"><text:s/>Αποστολή<text:s/>της<text:s/>Εταιρείας<text:s/>είναι:</text:span></text:p>
      <text:p text:style-name="P66"><text:span text:style-name="T66_1">(α)<text:s/>η<text:s/>ανάπτυξη,<text:s/>ενίσχυση<text:s/>και<text:s/>προστασία<text:s/>του<text:s/>ελληνικού<text:s/>κινηματογραφικού,<text:s/>οπτικοακουστικού<text:s/>και<text:s/>εν<text:s/>γένει<text:s/>δημιουργικού<text:s/>τομέα<text:s/>και<text:s/>η<text:s/>προώθηση<text:s/>και<text:s/>προβολή<text:s/>του<text:s/>διεθνώς,</text:span></text:p>
      <text:p text:style-name="P67"><text:span text:style-name="T67_1">(β)<text:s/>η<text:s/>στήριξη<text:s/>εγχώριων<text:s/>και<text:s/>η<text:s/>προσέλκυση<text:s/>ξένων<text:s/>επενδύσεων<text:s/>στον<text:s/>κινηματογραφικό/οπτικοακουστικό<text:s/>τομέα,<text:s/>καθώς<text:s/>και<text:s/>στον<text:s/>πολιτιστικό<text:s/>και<text:s/>δημιουργικό<text:s/>τομέα<text:s/>ευρύτερα,</text:span></text:p>
      <text:p text:style-name="P68"><text:span text:style-name="T68_1">(γ)<text:s/>η<text:s/>υποστήριξη<text:s/>της<text:s/>ενσωμάτωσης<text:s/>νέων,<text:s/>ψηφιακών<text:s/>τεχνολογιών<text:s/>και<text:s/>καινοτομιών<text:s/>στην<text:s/>οπτικοακουστική<text:s/>βιομηχανία<text:s/>και<text:s/>της<text:s/>χρήσης<text:s/>σύγχρονων<text:s/>ψηφιακών<text:s/>-<text:s/>τεχνολογικών<text:s/>μέσων<text:s/>για<text:s/>την<text:s/>ανάδειξη<text:s/>του<text:s/>πολιτιστικού<text:s/>και<text:s/>δημιουργικού<text:s/>τομέα<text:s/>της<text:s/>χώρας,<text:s/>καθώς<text:s/>και<text:s/>την<text:s/>προώθηση<text:s/>και<text:s/>υποστήριξη<text:s/>της<text:s/>έρευνας<text:s/>στους<text:s/>τομείς<text:s/>αυτούς,</text:span></text:p>
      <text:p text:style-name="P69"><text:span text:style-name="T69_1">(δ)<text:s/>η<text:s/>οργάνωση<text:s/>και<text:s/>λειτουργία<text:s/>του<text:s/>Εθνικού<text:s/>Ψηφιακού<text:s/>Αποθετηρίου<text:s/>Οπτικοακουστικών<text:s/>Έργων<text:s/>και<text:s/>του<text:s/>Κόμβου<text:s/>Καινοτομίας<text:s/>και<text:s/>Τεχνολογίας<text:s/>για<text:s/>τον<text:s/>Δημιουργικό<text:s/>και<text:s/>Οπτικοακουστικό<text:s/>Τομέα<text:s/>(Creative<text:s/>Hub<text:s/>GR),<text:s/>καθώς<text:s/>και<text:s/>άλλων<text:s/>δομών<text:s/>και<text:s/>προγραμμάτων<text:s/>για<text:s/>την<text:s/>υποστήριξη,<text:s/>δικτύωση<text:s/>και<text:s/>εξωστρέφεια<text:s/>των<text:s/>τομέων<text:s/>αυτών,</text:span></text:p>
      <text:p text:style-name="P70"><text:span text:style-name="T70_1">(ε)<text:s/>η<text:s/>συμβολή<text:s/>στην<text:s/>καταπολέμηση<text:s/>της<text:s/>πειρατείας,<text:s/>διαδικτυακής<text:s/>ή<text:s/>τεχνολογικής<text:s/>ή<text:s/>άλλης,<text:s/>στον<text:s/>κινηματογραφικό,<text:s/>οπτικοακουστικό<text:s/>και<text:s/>δημιουργικό<text:s/>τομέα<text:s/>της<text:s/>χώρας<text:s/>σε<text:s/>συνεργασία<text:s/>με<text:s/>συναρμόδιους<text:s/>φορείς,</text:span></text:p>
      <text:p text:style-name="P71"><text:span text:style-name="T71_1">(στ)<text:s/>ο<text:s/>σχεδιασμός<text:s/>και<text:s/>η<text:s/>υλοποίηση<text:s/>προγραμμάτων<text:s/>εκπαίδευσης<text:s/>και<text:s/>κατάρτισης<text:s/>για<text:s/>τον<text:s/>οπτικοακουστικό<text:s/>τομέα<text:s/>και<text:s/>η<text:s/>προώθηση<text:s/>της<text:s/>οπτικοακουστικής<text:s/>παιδείας<text:s/>σύμφωνα<text:s/>με<text:s/>τις<text:s/>τεχνολογικές<text:s/>εξελίξεις,</text:span></text:p>
      <text:p text:style-name="P72"><text:span text:style-name="T72_1">(ζ)<text:s/>η<text:s/>υποστήριξη<text:s/>της<text:s/>Κυβέρνησης<text:s/>στον<text:s/>σχεδιασμό<text:s/>της<text:s/>πολιτικής<text:s/>για<text:s/>την<text:s/>κινηματογραφική,<text:s/>οπτικοακουστική<text:s/>και<text:s/>δημιουργική<text:s/>βιομηχανία<text:s/>της<text:s/>χώρας<text:s/>και<text:s/>η<text:s/>εν<text:s/>γένει<text:s/>υποστήριξη<text:s/>και<text:s/>προώθησή<text:s/>της<text:s/>στην<text:s/>Ελλάδα<text:s/>και<text:s/>το<text:s/>εξωτερικό.</text:span></text:p>
      <text:p text:style-name="P73"><text:span text:style-name="T73_1">2.</text:span><text:span text:style-name="T73_2"><text:s/>Στο<text:s/>πλαίσιο<text:s/>της<text:s/>ως<text:s/>άνω<text:s/>αποστολής,<text:s/>η<text:s/>Εταιρεία<text:s/>ασκεί<text:s/>τις<text:s/>εξής<text:s/>αρμοδιότητες:</text:span></text:p>
      <text:p text:style-name="P74"><text:span text:style-name="T74_1">(α)<text:s/>συγκεντρώνει,<text:s/>αξιολογεί,<text:s/>αναλύει<text:s/>και<text:s/>δημοσιεύει<text:s/>στατιστικά<text:s/>και<text:s/>άλλα<text:s/>δεδομένα<text:s/>στους<text:s/>τομείς<text:s/>δραστηρι-<text:s/>ότητάς<text:s/>της<text:s/>μέσω<text:s/>Παρατηρητηρίου<text:s/>του<text:s/>δημιουργικού<text:s/>τομέα,<text:s/>προκειμένου<text:s/>να<text:s/>συντάσσει<text:s/>εκθέσεις<text:s/>και<text:s/>μελέτες<text:s/>στρατηγικής<text:s/>και<text:s/>τεκμηρίωσης,</text:span></text:p>
      <text:p text:style-name="P75"><text:span text:style-name="T75_1">(β)<text:s/>παρακολουθεί<text:s/>και<text:s/>αξιολογεί<text:s/>τις<text:s/>εγχώριες,<text:s/>ευρωπαϊκές<text:s/>και<text:s/>διεθνείς<text:s/>εξελίξεις<text:s/>στα<text:s/>ζητήματα<text:s/>αρμοδιότητάς<text:s/>της<text:s/>και<text:s/>εκπροσωπεί<text:s/>ή<text:s/>συμμετέχει<text:s/>στην<text:s/>εκπροσώπηση<text:s/>της<text:s/>Ελλάδας<text:s/>σε<text:s/>όλους<text:s/>τους<text:s/>αρμόδιους<text:s/>διεθνείς<text:s/>οργανισμούς<text:s/>καθώς<text:s/>και<text:s/>στα<text:s/>όργανα<text:s/>της<text:s/>Ευρωπαϊκής<text:s/>Ένωσης<text:s/>για<text:s/>τα<text:s/>ζητήματα<text:s/>αυτά,<text:s/>και<text:s/>ειδικότερα:<text:s/>βα)<text:s/>ορίζει<text:s/>τον<text:s/>εθνικό<text:s/>εκπρόσωπο<text:s/>στο<text:s/>Ευρωπαϊκό<text:s/>Ταμείο<text:s/>Ενίσχυσης<text:s/>των<text:s/>Κινηματογραφικών<text:s/>και<text:s/>Οπτικοακουστικών<text:s/>Συμπαραγωγών<text:s/>του<text:s/>Συμβουλίου<text:s/>της<text:s/>Ευρώπης<text:s/>(EURIMAGES),<text:s/>ββ)<text:s/>συνεργάζεται<text:s/>με<text:s/>την<text:s/>Ευρωπαϊκή<text:s/>Επιτροπή<text:s/>για<text:s/>τη<text:s/>λειτουργία<text:s/>του<text:s/>γραφείου<text:s/>προώθησης<text:s/>του<text:s/>προγράμματος<text:s/>Δημιουργική<text:s/>Ευρώπη<text:s/>(CREATIVE<text:s/>EUROPE),<text:s/>βγ)<text:s/>συνεργάζεται<text:s/>με<text:s/>την<text:s/>Ευρωπαϊκή<text:s/>Επιτροπή<text:s/>για<text:s/>τη<text:s/>λειτουργία<text:s/>του<text:s/>γραφείου<text:s/>προώθησης<text:s/>του<text:s/>σκέλους<text:s/>MEDIA<text:s/>του<text:s/>Κανονισμού<text:s/>(ΕΕ)<text:s/>2021/818<text:s/>του<text:s/>Ευρωπαϊκού<text:s/>Κοινοβουλίου<text:s/>και<text:s/>του<text:s/>Συμβουλίου<text:s/>της<text:s/>20ής<text:s/>Μαΐου<text:s/>2021<text:s/>για<text:s/>τη<text:s/>θέσπιση<text:s/>του<text:s/>προγράμματος<text:s/>«Δημιουργική<text:s/>Ευρώπη»<text:s/>(2021-2027),<text:s/>(γ)<text:s/>συνεργάζεται<text:s/>με<text:s/>κάθε<text:s/>αρμόδιο<text:s/>φορέα<text:s/>και<text:s/>εισηγείται<text:s/>για<text:s/>κάθε<text:s/>θέμα<text:s/>που<text:s/>αφορά<text:s/>στη<text:s/>βελτίωση<text:s/>και<text:s/>τον<text:s/>εκσυγχρονισμό<text:s/>του<text:s/>θεσμικού<text:s/>πλαισίου<text:s/>για<text:s/>την<text:s/>ανάπτυξη<text:s/>της<text:s/>οπτι-<text:s/>κοακουστικής<text:s/>και<text:s/>δημιουργικής<text:s/>βιομηχανίας<text:s/>της<text:s/>χώρας,</text:span></text:p>
      <text:p text:style-name="P76"><text:span text:style-name="T76_1">(δ)<text:s/>διαμορφώνει<text:s/>και<text:s/>καταρτίζει<text:s/>προγράμματα<text:s/>και<text:s/>δράσεις<text:s/>επιδοτήσεων,<text:s/>χρηματοδοτήσεων<text:s/>και<text:s/>επενδυτικών<text:s/>κινήτρων,<text:s/>καθώς<text:s/>και<text:s/>προτάσεις<text:s/>φορολογικών<text:s/>κινήτρων<text:s/>προς<text:s/>το<text:s/>Υπουργείο<text:s/>Εθνικής<text:s/>Οικονομίας<text:s/>και<text:s/>Οικονομικών,<text:s/>για<text:s/>τη<text:s/>στήριξη<text:s/>του<text:s/>εγχώριου<text:s/>κινηματογραφικού,<text:s/>οπτικο-<text:s/>ακουστικού<text:s/>και<text:s/>εν<text:s/>γένει<text:s/>δημιουργικού<text:s/>και<text:s/>πολιτιστικού<text:s/>τομέα<text:s/>καθώς<text:s/>και<text:s/>την<text:s/>προσέλκυση<text:s/>άμεσων<text:s/>και<text:s/>έμμεσων<text:s/>ξένων<text:s/>επενδύσεων<text:s/>στους<text:s/>τομείς<text:s/>αυτούς,</text:span></text:p>
      <text:p text:style-name="P77"><text:span text:style-name="T77_1">(ε)<text:s/>σχεδιάζει<text:s/>και<text:s/>υλοποιεί<text:s/>δράσεις<text:s/>εκπαίδευσης<text:s/>και<text:s/>επαγγελματικής<text:s/>κατάρτισης<text:s/>και<text:s/>ανάπτυξης<text:s/>δεξιοτήτων<text:s/>για<text:s/>την<text:s/>οπτικοακουστική<text:s/>και<text:s/>δημιουργική<text:s/>βιομηχανία<text:s/>και<text:s/>οργανώνει<text:s/>σεμινάρια,<text:s/>καθώς<text:s/>και<text:s/>ερευνητικά<text:s/>και<text:s/>εκπαιδευτικά<text:s/>προγράμματα<text:s/>στο<text:s/>πλαίσιο<text:s/>της<text:s/>εξοικείωσης<text:s/>με<text:s/>όλα<text:s/>τα<text:s/>μέσα<text:s/>επικοινωνίας<text:s/>και<text:s/>τον<text:s/>οπτικό<text:s/>πολιτισμό,<text:s/>καθώς<text:s/>και<text:s/>του<text:s/>γραμματισμού<text:s/>στα<text:s/>Μέσα<text:s/>Επικοινωνίας,</text:span></text:p>
      <text:p text:style-name="P78"><text:span text:style-name="T78_1">(στ)<text:s/>μεριμνά<text:s/>για<text:s/>την<text:s/>προβολή<text:s/>της<text:s/>Ελλάδας<text:s/>ως<text:s/>κατάλληλου<text:s/>τόπου<text:s/>για<text:s/>την<text:s/>πραγματοποίηση<text:s/>πάσης<text:s/>φύσεως<text:s/>οπτικοακουστικών<text:s/>παραγωγών<text:s/>μέσω<text:s/>της<text:s/>λειτουργίας<text:s/>του<text:s/>Film<text:s/>Commission,</text:span></text:p>
      <text:p text:style-name="P79"><text:span text:style-name="T79_1">(ζ)<text:s/>εκπονεί<text:s/>προγράμματα<text:s/>και<text:s/>δράσεις<text:s/>για<text:s/>την<text:s/>υποστήριξη<text:s/>όλων<text:s/>των<text:s/>σταδίων<text:s/>παραγωγής<text:s/>κινηματογραφικών<text:s/>έργων<text:s/>μεγάλου<text:s/>μήκους,<text:s/>από<text:s/>τη<text:s/>συγγραφή<text:s/>σεναρίων<text:s/>έως<text:s/>την<text:s/>ολοκλήρωση<text:s/>των<text:s/>δεδομένων<text:s/>παραγωγής<text:s/>τους,<text:s/>σύμφωνα<text:s/>με<text:s/>τις<text:s/>προϋποθέσεις<text:s/>και<text:s/>τους<text:s/>όρους<text:s/>των<text:s/>εγκεκριμένων<text:s/>προγραμμάτων<text:s/>και<text:s/>δράσεών<text:s/>της,</text:span></text:p>
      <text:p text:style-name="P80"><text:span text:style-name="T80_1">(η)<text:s/>αναπτύσσει<text:s/>δράσεις<text:s/>για<text:s/>την<text:s/>παραγωγή<text:s/>κινηματογραφικών<text:s/>έργων<text:s/>μικρού<text:s/>μήκους,<text:s/>σύμφωνα<text:s/>με<text:s/>τις<text:s/>προϋποθέσεις<text:s/>και<text:s/>τους<text:s/>όρους<text:s/>των<text:s/>εγκεκριμένων<text:s/>προγραμμάτων<text:s/>της,</text:span></text:p>
      <text:p text:style-name="P81"><text:span text:style-name="T81_1">(θ)<text:s/>συντονίζει<text:s/>δράσεις<text:s/>και<text:s/>προγράμματα<text:s/>για<text:s/>τη<text:s/>διανομή<text:s/>και<text:s/>προώθηση<text:s/>κινηματογραφικών<text:s/>έργων<text:s/>στην<text:s/>Ελλάδα<text:s/>και<text:s/>το<text:s/>εξωτερικό,</text:span></text:p>
      <text:p text:style-name="P82"><text:span text:style-name="T82_1">(ι)<text:s/>σχεδιάζει<text:s/>και<text:s/>υλοποιεί<text:s/>δράσεις<text:s/>για<text:s/>τα<text:s/>κινούμενα<text:s/>σχέδια,<text:s/>τα<text:s/>ψηφιακά<text:s/>παιχνίδια<text:s/>και<text:s/>άλλες<text:s/>μορφές<text:s/>οπτικοακου-<text:s/>στικών<text:s/>παραγωγών<text:s/>που<text:s/>βασίζονται<text:s/>στην<text:s/>τεχνολογία,</text:span></text:p>
      <text:p text:style-name="P83"><text:span text:style-name="T83_1">(ια)<text:s/>σχεδιάζει<text:s/>και<text:s/>υλοποιεί<text:s/>προγράμματα<text:s/>για<text:s/>την<text:s/>υποστήριξη,<text:s/>ενίσχυση<text:s/>και<text:s/>ανάδειξη<text:s/>της<text:s/>δημιουργίας<text:s/>και<text:s/>των<text:s/>δημιουργών<text:s/>στον<text:s/>κινηματογράφο,<text:s/>στα<text:s/>οπτικοακουστικά<text:s/>μέσα,<text:s/>καθώς<text:s/>και<text:s/>σε<text:s/>άλλους<text:s/>κλάδους<text:s/>του<text:s/>πολιτιστικού<text:s/>και<text:s/>δημιουργικού<text:s/>τομέα<text:s/>ειδικότερα<text:s/>των<text:s/>νέων<text:s/>μέσα<text:s/>από<text:s/>πρωτοβουλίες<text:s/>και<text:s/>προγράμματα<text:s/>όπως<text:s/>η<text:s/>προκήρυξη<text:s/>και<text:s/>απονομή<text:s/>υποτροφιών<text:s/>για<text:s/>σπουδές<text:s/>στην<text:s/>Ελλάδα<text:s/>και<text:s/>το<text:s/>εξωτερικό<text:s/>σε<text:s/>νέους<text:s/>παραγωγούς,<text:s/>σκηνοθέτες,<text:s/>σεναριογράφους,<text:s/>καλλιτέχνες<text:s/>-<text:s/>ερμηνευτές,<text:s/>καλλιτεχνικούς<text:s/>συντελεστές<text:s/>και<text:s/>τεχνικούς,</text:span></text:p>
      <text:p text:style-name="P84"><text:span text:style-name="T84_1">(ιβ)<text:s/>διαμορφώνει<text:s/>προγράμματα<text:s/>και<text:s/>δράσεις<text:s/>για<text:s/>την<text:s/>ενσωμάτωση<text:s/>νέων<text:s/>τεχνολογιών<text:s/>και<text:s/>καινοτομιών<text:s/>στην<text:s/>κινηματογραφική,<text:s/>οπτικοακουστική<text:s/>και<text:s/>δημιουργική<text:s/>βιομηχανία,<text:s/>διενεργεί<text:s/>και<text:s/>χρηματοδοτεί<text:s/>σχετικές<text:s/>έρευνες<text:s/>και<text:s/>μελέτες,</text:span></text:p>
      <text:p text:style-name="P85"><text:span text:style-name="T85_1">(ιγ)<text:s/>σχεδιάζει,<text:s/>διαχειρίζεται<text:s/>και<text:s/>υλοποιεί<text:s/>ως<text:s/>δικαιούχος<text:s/>έργα<text:s/>για<text:s/>τον<text:s/>ψηφιακό<text:s/>και<text:s/>τεχνολογικό<text:s/>μετασχηματισμό<text:s/>και<text:s/>για<text:s/>την<text:s/>ενσωμάτωση<text:s/>της<text:s/>καινοτομίας<text:s/>και<text:s/>των<text:s/>νέων<text:s/>τεχνολογιών<text:s/>στην<text:s/>οπτικοακουστική<text:s/>και<text:s/>δημιουργική<text:s/>βιομηχανία<text:s/>και<text:s/>στους<text:s/>τομείς<text:s/>αρμοδιότητας<text:s/>του<text:s/>Υπουργείου<text:s/>Πολιτισμού,</text:span></text:p>
      <text:p text:style-name="P86"><text:span text:style-name="T86_1">(ιδ)<text:s/>αναλαμβάνει<text:s/>ή<text:s/>συμμετέχει<text:s/>σε<text:s/>προγράμματα<text:s/>τα<text:s/>οποία<text:s/>χρηματοδοτούνται<text:s/>από<text:s/>την<text:s/>Ευρωπαϊκή<text:s/>Ένωση<text:s/>και<text:s/>άλλους<text:s/>διεθνείς<text:s/>ή<text:s/>εθνικούς<text:s/>οργανισμούς<text:s/>ή<text:s/>φορείς<text:s/>ή<text:s/>νομικά<text:s/>πρόσωπα<text:s/>ή<text:s/>ίδιους<text:s/>πόρους,<text:s/>στους<text:s/>τομείς<text:s/>αρ-<text:s/>μοδιότητάς<text:s/>της,</text:span></text:p>
      <text:p text:style-name="P87"><text:span text:style-name="T87_1">(ιε)<text:s/>συμβάλλει<text:s/>στην<text:s/>άσκηση<text:s/>αποτελεσματικής<text:s/>πολιτιστικής<text:s/>διπλωματίας<text:s/>της<text:s/>χώρας<text:s/>στο<text:s/>πλαίσιο<text:s/>των<text:s/>σκοπών<text:s/>και<text:s/>των<text:s/>αρμοδιοτήτων<text:s/>της,</text:span></text:p>
      <text:p text:style-name="P88"><text:span text:style-name="T88_1">(ιστ)<text:s/>συμμετέχει<text:s/>σε<text:s/>νομικά<text:s/>πρόσωπα<text:s/>με<text:s/>παρεμφερείς<text:s/>σκοπούς,<text:s/>συνάπτει<text:s/>προγραμματικές<text:s/>ή<text:s/>άλλες<text:s/>συμβάσεις,<text:s/>διμερείς<text:s/>ή<text:s/>πολυμερείς,<text:s/>με<text:s/>δημόσιους<text:s/>ή<text:s/>ιδιωτικούς<text:s/>φορείς<text:s/>της<text:s/>Ελλάδας<text:s/>και<text:s/>του<text:s/>εξωτερικού<text:s/>για<text:s/>την<text:s/>εκπλήρωση<text:s/>της<text:s/>αποστολής<text:s/>της,</text:span></text:p>
      <text:p text:style-name="P89"><text:span text:style-name="T89_1">(ιζ)<text:s/>διοργανώνει<text:s/>και<text:s/>υποστηρίζει<text:s/>εγχώριες<text:s/>εκδηλώσεις<text:s/>ή<text:s/>φεστιβάλ<text:s/>για<text:s/>την<text:s/>κινηματογραφική,<text:s/>οπτικοακουστική<text:s/>και<text:s/>δημιουργική<text:s/>βιομηχανία<text:s/>της<text:s/>χώρας<text:s/>και<text:s/>προωθεί<text:s/>τους<text:s/>τομείς<text:s/>αυτούς<text:s/>σε<text:s/>αντίστοιχες<text:s/>εκδηλώσεις<text:s/>του<text:s/>εξωτερικού,</text:span></text:p>
      <text:p text:style-name="P90"><text:span text:style-name="T90_1">(ιη)<text:s/>οργανώνει<text:s/>και<text:s/>λειτουργεί<text:s/>το<text:s/>Εθνικό<text:s/>Ψηφιακό<text:s/>Απο-<text:s/>θετήριο<text:s/>Οπτικοακουστικών<text:s/>Μέσων<text:s/>και<text:s/>μεριμνά<text:s/>για<text:s/>την<text:s/>ψηφιοποίηση<text:s/>αναλογικού<text:s/>οπτικοακουστικού<text:s/>υλικού<text:s/>σε<text:s/>αυτό,</text:span></text:p>
      <text:p text:style-name="P91"><text:span text:style-name="T91_1">(ιθ)<text:s/>οργανώνει<text:s/>και<text:s/>λειτουργεί<text:s/>τον<text:s/>Κόμβο<text:s/>Καινοτομίας<text:s/>και<text:s/>Τεχνολογίας<text:s/>για<text:s/>τον<text:s/>Δημιουργικό<text:s/>και<text:s/>Οπτικοακου-<text:s/>στικό<text:s/>Τομέα<text:s/>(Creative<text:s/>HubGR),<text:s/>καθώς<text:s/>και<text:s/>άλλων<text:s/>δομών<text:s/>και<text:s/>προγραμμάτων<text:s/>για<text:s/>την<text:s/>υποστήριξη,<text:s/>δικτύωση<text:s/>και<text:s/>εξωστρέφεια<text:s/>των<text:s/>τομέων<text:s/>αυτών,</text:span></text:p>
      <text:p text:style-name="P92"><text:span text:style-name="T92_1">(κ)<text:s/>συντονίζει<text:s/>το<text:s/>δίκτυο<text:s/>των<text:s/>Γραφείων<text:s/>Διευκόλυνσης<text:s/>Οπτικοακουστικών<text:s/>Παραγωγών<text:s/>σε<text:s/>περιφερειακό<text:s/>επίπεδο,</text:span></text:p>
      <text:p text:style-name="P93"><text:span text:style-name="T93_1">(κα)<text:s/>μεριμνά<text:s/>για<text:s/>τη<text:s/>διάσωση<text:s/>έργων<text:s/>και<text:s/>συλλογών<text:s/>οπτικοακουστικού<text:s/>περιεχομένου,<text:s/>είτε<text:s/>αυτεπαγγέλ-<text:s/>τως<text:s/>εφόσον<text:s/>το<text:s/>οπτικοακουστικό<text:s/>υλικό<text:s/>φυλάσσεται<text:s/>σε<text:s/>ακατάλληλες<text:s/>συνθήκες<text:s/>με<text:s/>κίνδυνο<text:s/>καταστροφής<text:s/>είτε<text:s/>παραλαμβάνοντας<text:s/>οπτικοακουστικό<text:s/>υλικό<text:s/>με<text:s/>αξία<text:s/>για<text:s/>την<text:s/>εθνική<text:s/>πολιτιστική<text:s/>οπτικοακουστική<text:s/>μνήμη<text:s/>εφόσον<text:s/>κληθεί<text:s/>προς<text:s/>τούτο<text:s/>από<text:s/>φορείς<text:s/>του<text:s/>δημόσιου<text:s/>τομέα,<text:s/>ή<text:s/>από<text:s/>ιδιώτες<text:s/>κατόχους<text:s/>ή<text:s/>νομείς<text:s/>ή<text:s/>κληρονόμους,</text:span></text:p>
      <text:p text:style-name="P94"><text:span text:style-name="T94_1">(κβ)<text:s/>συνεργάζεται<text:s/>με<text:s/>κάθε<text:s/>δημόσιο<text:s/>ή<text:s/>ιδιωτικό<text:s/>φορέα<text:s/>για<text:s/>την<text:s/>καταλληλότερη<text:s/>φύλαξη<text:s/>των<text:s/>φυσικών<text:s/>και<text:s/>ψηφιακών<text:s/>οπτικοακουστικών<text:s/>αρχείων<text:s/>με<text:s/>σύγχρονα<text:s/>τεχνολογικά<text:s/>μέσα,</text:span></text:p>
      <text:p text:style-name="P95"><text:span text:style-name="T95_1">(κγ)<text:s/>συμβάλλει<text:s/>στην<text:s/>πολιτική<text:s/>για<text:s/>την<text:s/>καταπολέμηση<text:s/>της<text:s/>πειρατείας,<text:s/>διαδικτυακής,<text:s/>τεχνολογικής<text:s/>ή<text:s/>άλλης,<text:s/>στα<text:s/>οπτικοακουστικά<text:s/>μέσα<text:s/>με<text:s/>δράσεις<text:s/>και<text:s/>παρεμβάσεις<text:s/>τεχνολογικής<text:s/>ή<text:s/>μη<text:s/>φύσεως<text:s/>και<text:s/>εισηγείται<text:s/>στα<text:s/>αρμόδια<text:s/>όργανα<text:s/>του<text:s/>Υπουργείου<text:s/>Πολιτισμού,</text:span></text:p>
      <text:p text:style-name="P96"><text:span text:style-name="T96_1">(κδ)<text:s/>πραγματοποιεί<text:s/>εκδόσεις<text:s/>και<text:s/>εκτυπώσεις<text:s/>κάθε<text:s/>είδους<text:s/>και<text:s/>μορφής,</text:span></text:p>
      <text:p text:style-name="P97"><text:span text:style-name="T97_1">(κε)<text:s/>προβαίνει<text:s/>στην<text:s/>παρουσίαση<text:s/>στο<text:s/>κοινό<text:s/>των<text:s/>αρχείων<text:s/>της<text:s/>για<text:s/>εκπαιδευτικούς<text:s/>λόγους<text:s/>και<text:s/>για<text:s/>την<text:s/>πραγματοποίηση<text:s/>εκδηλώσεων<text:s/>και<text:s/>αφιερωμάτων,</text:span></text:p>
      <text:p text:style-name="P98"><text:span text:style-name="T98_1">(κστ)<text:s/>συνάπτει<text:s/>προγραμματικές<text:s/>ή<text:s/>άλλες<text:s/>συμβάσεις<text:s/>με<text:s/>δημόσιους<text:s/>ή<text:s/>ιδιωτικούς<text:s/>φορείς<text:s/>της<text:s/>Ελλάδας<text:s/>και<text:s/>του<text:s/>εξωτερικού<text:s/>για<text:s/>την<text:s/>προώθηση<text:s/>των<text:s/>σκοπών<text:s/>της,<text:s/>καθώς<text:s/>και<text:s/>προγραμματικές<text:s/>συμβάσεις<text:s/>του<text:s/>άρθρου<text:s/>100<text:s/>του<text:s/>ν.<text:s/>3852/2010<text:s/>(Α’<text:s/>87)<text:s/>και<text:s/>μνημόνια<text:s/>συνεργασίας<text:s/>για<text:s/>την<text:s/>επίτευξη<text:s/>των<text:s/>σκοπών<text:s/>της,</text:span></text:p>
      <text:p text:style-name="P99"><text:span text:style-name="T99_1">(κζ)<text:s/>αποκτά<text:s/>με<text:s/>επαχθή<text:s/>ή<text:s/>χαριστική<text:s/>αιτία,<text:s/>χρησιμοποιεί<text:s/>ή<text:s/>διαχειρίζεται<text:s/>χώρους<text:s/>και<text:s/>κτίρια<text:s/>για<text:s/>την<text:s/>επίτευξη<text:s/>των<text:s/>σκοπών<text:s/>της,</text:span></text:p>
      <text:p text:style-name="P100"><text:span text:style-name="T100_1">(κη)<text:s/>συντονίζει<text:s/>δράσεις<text:s/>με<text:s/>όλους<text:s/>τους<text:s/>φορείς<text:s/>της<text:s/>δημόσιας<text:s/>διοίκησης<text:s/>για<text:s/>τη<text:s/>δημιουργία<text:s/>και<text:s/>λειτουργία<text:s/>των<text:s/>κατάλληλων<text:s/>υποδομών,<text:s/>έτσι<text:s/>ώστε<text:s/>να<text:s/>μπορούν<text:s/>να<text:s/>υλοποιηθούν<text:s/>στην<text:s/>Ελλάδα<text:s/>διεθνείς<text:s/>οπτικοακουστικές<text:s/>παραγωγές,</text:span></text:p>
      <text:p text:style-name="P101"><text:span text:style-name="T101_1">(κθ)<text:s/>εκδίδει<text:s/>το<text:s/>Πιστοποιητικό<text:s/>Ελληνικής<text:s/>Ιθαγένειας<text:s/>για<text:s/>τα<text:s/>κινηματογραφικά<text:s/>και<text:s/>εν<text:s/>γένει<text:s/>οπτικοακουστικά<text:s/>έργα<text:s/>που<text:s/>πληρούν<text:s/>τις<text:s/>προϋποθέσεις<text:s/>του<text:s/>άρθρου<text:s/>3<text:s/>του<text:s/>ν.<text:s/>3905/2010<text:s/>(Α’<text:s/>219)<text:s/>και<text:s/>της<text:s/>παρ.<text:s/>3<text:s/>του<text:s/>άρθρου<text:s/>51<text:s/>του<text:s/>ν.<text:s/>4779/2021<text:s/>(Α’<text:s/>27),<text:s/>καθώς<text:s/>και<text:s/>τη<text:s/>βεβαίωση<text:s/>της<text:s/>παρ.<text:s/>3<text:s/>του<text:s/>άρθρου<text:s/>6<text:s/>του<text:s/>ν.<text:s/>3905/2010,</text:span></text:p>
      <text:p text:style-name="P102"><text:span text:style-name="T102_1">(λ)<text:s/>προβαίνει<text:s/>σε<text:s/>οπτικοακουστικές<text:s/>εγγραφές,<text:s/>ψηφιακές<text:s/>και<text:s/>μη,<text:s/>καλλιτεχνικών<text:s/>-<text:s/>οπτικοακουστικών<text:s/>δραστηριοτήτων<text:s/>και<text:s/>παραστάσεων,<text:s/>θεατρικών<text:s/>παραστάσεων,<text:s/>μουσικών<text:s/>εκδηλώσεων<text:s/>και<text:s/>συναυλιών<text:s/>κατόπιν<text:s/>συμφωνίας<text:s/>με<text:s/>τους<text:s/>φορείς<text:s/>των<text:s/>δικαιωμάτων<text:s/>και<text:s/>σύμφωνα<text:s/>με<text:s/>τους<text:s/>ειδικότερους<text:s/>όρους<text:s/>που<text:s/>προβλέπει<text:s/>σχετικός<text:s/>κανονισμός<text:s/>που<text:s/>εκδίδεται<text:s/>από<text:s/>το<text:s/>Διοικητικό<text:s/>Συμβούλιο<text:s/>(Δ.Σ.)<text:s/>της<text:s/>Εταιρείας,<text:s/>τις<text:s/>οποίες<text:s/>και<text:s/>τηρεί<text:s/>στο<text:s/>αρχείο<text:s/>της<text:s/>και<text:s/>χρησιμοποιεί<text:s/>για<text:s/>την<text:s/>εκπλήρωση<text:s/>των<text:s/>σκοπών<text:s/>της,</text:span></text:p>
      <text:p text:style-name="P103"><text:span text:style-name="T103_1">(λα)<text:s/>ασκεί<text:s/>οποιαδήποτε<text:s/>άλλη<text:s/>αρμοδιότητα<text:s/>της<text:s/>ανατεθεί<text:s/>με<text:s/>νόμο<text:s/>ή<text:s/>άλλη<text:s/>κανονιστική<text:s/>πράξη.</text:span></text:p>
      <text:p text:style-name="P104"><text:span text:style-name="T104_1">3.</text:span><text:span text:style-name="T104_2"><text:s/>Η<text:s/>Εταιρεία<text:s/>δύναται<text:s/>να<text:s/>ορίζεται<text:s/>ως<text:s/>τελικός<text:s/>δικαιούχος,<text:s/>συνδικαιούχος<text:s/>συγχρηματοδοτούμενων<text:s/>έργων<text:s/>ή<text:s/>προγραμμάτων<text:s/>των<text:s/>Επιχειρησιακών<text:s/>Προγραμμάτων<text:s/>του<text:s/>ΕΣΠΑ<text:s/>2021-2027<text:s/>και<text:s/>δύναται<text:s/>να<text:s/>είναι<text:s/>Ενδιάμεσος<text:s/>Φορέας<text:s/>Διαχείρισης<text:s/>Προγραμμάτων<text:s/>του<text:s/>ΕΣΠΑ<text:s/>2021<text:s/>-<text:s/>2027,<text:s/>σύμφωνα<text:s/>με<text:s/>το<text:s/>άρθρο<text:s/>13<text:s/>του<text:s/>ν.<text:s/>4914/2022<text:s/>(Α’<text:s/>61).</text:span></text:p>
      <text:p text:style-name="P105"><text:span text:style-name="T105_1">4.</text:span><text:span text:style-name="T105_2"><text:s/>Προσκλήσεις<text:s/>εθνικών<text:s/>ή<text:s/>συγχρηματοδοτούμενων<text:s/>προγραμμάτων<text:s/>που<text:s/>σχετίζονται<text:s/>με<text:s/>την<text:s/>αξιοποίηση<text:s/>και<text:s/>ανάδειξη<text:s/>πολιτιστικού<text:s/>ή<text:s/>ιστορικού<text:s/>αποθέματος<text:s/>με<text:s/>τη<text:s/>χρήση<text:s/>ψηφιακών<text:s/>και<text:s/>καινοτόμων<text:s/>τεχνολογιών<text:s/>εγκρίνο-<text:s/>νται<text:s/>από<text:s/>τον<text:s/>εποπτεύοντα<text:s/>Υπουργό<text:s/>μετά<text:s/>από<text:s/>εισήγηση<text:s/>του<text:s/>Δ.Σ.<text:s/>της<text:s/>Εταιρείας.</text:span></text:p>
      <text:h text:style-name="P106" text:outline-level="2"><text:span text:style-name="T106_1">ΚΕΦΑΛΑΙΟ<text:s/>Β’<text:s/></text:span></text:h>
      <text:h text:style-name="P107" text:outline-level="2"><text:span text:style-name="T107_1">ΔΙΟΙΚΗΣΗ</text:span></text:h>
      <text:h text:style-name="P108" text:outline-level="6"><text:span text:style-name="T108_1">Άρθρο<text:s/>5</text:span></text:h>
      <text:h text:style-name="P109" text:outline-level="6"><text:span text:style-name="T109_1">Όργανα<text:s/>διοίκησης</text:span></text:h>
      <text:p text:style-name="P110"><text:span text:style-name="T110_1">Όργανα<text:s/>διοίκησης<text:s/>της<text:s/>Εταιρείας<text:s/>είναι:<text:s/>α)<text:s/>το<text:s/>Διοικητικό<text:s/>Συμβούλιο<text:s/>και<text:s/>β)<text:s/>ο<text:s/>Διευθύνων<text:s/>Σύμβουλος.</text:span></text:p>
      <text:h text:style-name="P111" text:outline-level="6"><text:span text:style-name="T111_1">Άρθρο<text:s/>6</text:span></text:h>
      <text:h text:style-name="P112" text:outline-level="6"><text:span text:style-name="T112_1">Ορισμός<text:s/>-<text:s/>Σύνθεση<text:s/>-</text:span></text:h>
      <text:p text:style-name="P113"><text:span text:style-name="T113_1">Θητεία<text:s/>Διοικητικού<text:s/>Συμβουλίου</text:span></text:p>
      <text:p text:style-name="P114"><text:span text:style-name="T114_1">1.</text:span><text:span text:style-name="T114_2"><text:s/>Το<text:s/>Διοικητικό<text:s/>Συμβούλιο<text:s/>της<text:s/>Εταιρείας<text:s/>είναι<text:s/>επταμε-<text:s/>λές.<text:s/>Με<text:s/>την<text:s/>επιφύλαξη<text:s/>της<text:s/>παρ.<text:s/>2,<text:s/>τα<text:s/>μέλη<text:s/>του<text:s/>εκλέγονται<text:s/>για<text:s/>τετραετή<text:s/>άπαξ<text:s/>ανανεώσιμη<text:s/>θητεία<text:s/>με<text:s/>απόφαση<text:s/>της<text:s/>Γενικής<text:s/>Συνέλευσης,<text:s/>κατόπιν<text:s/>εισήγησης<text:s/>του<text:s/>εποπτεύο-<text:s/>ντος<text:s/>Υπουργού.</text:span></text:p>
      <text:p text:style-name="P115"><text:span text:style-name="T115_1">2.</text:span><text:span text:style-name="T115_2"><text:s/>Ο<text:s/>Πρόεδρος<text:s/>και<text:s/>ο<text:s/>Διευθύνων<text:s/>Σύμβουλος<text:s/>της<text:s/>Εταιρείας<text:s/>εκλέγονται<text:s/>με<text:s/>απόφαση<text:s/>της<text:s/>Γενικής<text:s/>Συνέλευσης<text:s/>της<text:s/>Εταιρείας,<text:s/>σύμφωνα<text:s/>με<text:s/>τις<text:s/>διαδικασίες<text:s/>του<text:s/>Μέρους<text:s/>Α’<text:s/>του<text:s/>ν.<text:s/>5062/2023<text:s/>(Α’<text:s/>183)<text:s/>περί<text:s/>επιλογής<text:s/>διοικήσεων<text:s/>στον<text:s/>δημόσιο<text:s/>τομέα.<text:s/>Για<text:s/>τα<text:s/>προσόντα<text:s/>των<text:s/>μελών<text:s/>του<text:s/>Διοικητικού<text:s/>Συμβουλίου<text:s/>ισχύει<text:s/>η<text:s/>παρ.<text:s/>3<text:s/>του<text:s/>άρθρου<text:s/>8<text:s/>του<text:s/>ν.<text:s/>4972/2022<text:s/>(Α’<text:s/>181).<text:s/>Κατ’<text:s/>εξαίρεση,<text:s/>ως<text:s/>μέλη<text:s/>του<text:s/>Διοικητικού<text:s/>Συμβουλίου,<text:s/>πλην<text:s/>του<text:s/>Προέδρου<text:s/>και<text:s/>του<text:s/>Διευθύνοντος<text:s/>Συμβούλου,<text:s/>μπορούν<text:s/>να<text:s/>επιλεγούν<text:s/>προσωπικότητες<text:s/>εγνωσμένου<text:s/>κύρους<text:s/>από<text:s/>τον<text:s/>κινηματογραφικό,<text:s/>οπτικοακουστικό<text:s/>ή<text:s/>δημιουργικό<text:s/>κλάδο.</text:span></text:p>
      <text:p text:style-name="P116"><text:span text:style-name="T116_1">3.</text:span><text:span text:style-name="T116_2"><text:s/>Το<text:s/>Διοικητικό<text:s/>Συμβούλιο<text:s/>αποτελείται<text:s/>από<text:s/>εκτελεστικά<text:s/>και<text:s/>μη<text:s/>εκτελεστικά<text:s/>μέλη,<text:s/>στα<text:s/>οποία<text:s/>συμπεριλαμβάνονται<text:s/>έως<text:s/>και<text:s/>δύο<text:s/>(2)<text:s/>ανεξάρτητα<text:s/>μη<text:s/>εκτελεστικά<text:s/>μέλη,<text:s/>όπως<text:s/>αυτά<text:s/>ορίζονται<text:s/>στο<text:s/>άρθρο<text:s/>9<text:s/>του<text:s/>ν.<text:s/>4706/2020<text:s/>(Α’<text:s/>136).<text:s/>Η<text:s/>ιδιότητα<text:s/>των<text:s/>μελών<text:s/>ως<text:s/>εκτελεστικών<text:s/>ή<text:s/>μη<text:s/>εκτελεστικών<text:s/>καθορίζεται<text:s/>από<text:s/>το<text:s/>Διοικητικό<text:s/>Συμβούλιο.<text:s/>Στη<text:s/>συνέχεια<text:s/>η<text:s/>Γενική<text:s/>Συνέλευση<text:s/>της<text:s/>εταιρείας,<text:s/>με<text:s/>απόφασή<text:s/>της,<text:s/>εκλέγει<text:s/>τα<text:s/>ανεξάρτητα<text:s/>μη<text:s/>εκτελεστικά<text:s/>μέλη<text:s/>σύμφωνα<text:s/>με<text:s/>την<text:s/>παρ.<text:s/>5<text:s/>του<text:s/>άρθρου<text:s/>7<text:s/>του<text:s/>ν.<text:s/>4972/2022.<text:s/>Σε<text:s/>κάθε<text:s/>περίπτωση<text:s/>ο<text:s/>Πρόεδρος<text:s/>του<text:s/>Διοικητικού<text:s/>Συμβουλίου<text:s/>είναι<text:s/>μη<text:s/>εκτελεστικό<text:s/>μέλος<text:s/>και<text:s/>ο<text:s/>Διευθύνων<text:s/>Σύμβουλος<text:s/>εκτελεστικό<text:s/>μέλος.<text:s/>Για<text:s/>τον<text:s/>καθορισμό<text:s/>των<text:s/>ανεξάρτητων<text:s/>μη<text:s/>εκτελεστικών<text:s/>μελών,<text:s/>απαιτείται<text:s/>υπεύθυνη<text:s/>δήλωση<text:s/>του<text:s/>προτεινόμενου<text:s/>ως<text:s/>ανεξάρτητου<text:s/>μέλους<text:s/>ότι<text:s/>δεν<text:s/>συντρέχουν<text:s/>στο<text:s/>πρόσωπό<text:s/>του<text:s/>οι<text:s/>προϋποθέσεις<text:s/>του<text:s/>άρθρου<text:s/>9<text:s/>του<text:s/>ν.<text:s/>4706/2020<text:s/>και<text:s/>ότι<text:s/>σε<text:s/>αντίθετη<text:s/>περίπτωση<text:s/>ενημερώνει<text:s/>άμεσα<text:s/>το<text:s/>Διοικητικό<text:s/>Συμβούλιο.<text:s/>Αν<text:s/>οποιαδήποτε<text:s/>στιγμή<text:s/>διαπιστωθεί<text:s/>ότι<text:s/>οι<text:s/>προϋποθέσεις<text:s/>έπαψαν<text:s/>να<text:s/>συντρέχουν<text:s/>στο<text:s/>πρόσωπο<text:s/>του<text:s/>ανεξάρτητου<text:s/>μη<text:s/>εκτελεστικού<text:s/>μέλους,<text:s/>το<text:s/>Διοικητικό<text:s/>Συμβούλιο<text:s/>προβαίνει<text:s/>στις<text:s/>απαραίτητες<text:s/>ενέργειες<text:s/>αντικατάστασής<text:s/>του.</text:span></text:p>
      <text:p text:style-name="P117"><text:span text:style-name="T117_1">4.</text:span><text:span text:style-name="T117_2"><text:s/>Αν<text:s/>για<text:s/>οποιονδήποτε<text:s/>λόγο<text:s/>εκλείψουν<text:s/>ένα<text:s/>(1)<text:s/>ή<text:s/>περισσότερα<text:s/>μέλη<text:s/>του<text:s/>Διοικητικού<text:s/>Συμβουλίου,<text:s/>τα<text:s/>νέα<text:s/>μέλη<text:s/>ορίζονται<text:s/>για<text:s/>το<text:s/>υπόλοιπο<text:s/>της<text:s/>θητείας<text:s/>των<text:s/>μελών<text:s/>που<text:s/>εξέλιπαν.<text:s/>Μέχρι<text:s/>τον<text:s/>ορισμό<text:s/>νέων<text:s/>μελών,<text:s/>το<text:s/>Διοικητικό<text:s/>Συμβούλιο<text:s/>συνεδριάζει<text:s/>νομίμως,<text:s/>εφόσον<text:s/>ο<text:s/>αριθμός<text:s/>των<text:s/>μελών<text:s/>του<text:s/>δεν<text:s/>έχει<text:s/>μειωθεί<text:s/>κάτω<text:s/>των<text:s/>τριών<text:s/>(3).</text:span></text:p>
      <text:p text:style-name="P118"><text:span text:style-name="T118_1">5.</text:span><text:span text:style-name="T118_2"><text:s/>Τα<text:s/>μέλη<text:s/>του<text:s/>Διοικητικού<text:s/>Συμβουλίου,<text:s/>πλην<text:s/>του<text:s/>Προέδρου<text:s/>και<text:s/>του<text:s/>Διευθύνοντος<text:s/>Συμβούλου,<text:s/>παύονται<text:s/>αζημίως<text:s/>για<text:s/>το<text:s/>Δημόσιο<text:s/>με<text:s/>απόφαση<text:s/>της<text:s/>Γενικής<text:s/>Συνέλευσης,<text:s/>κατόπιν<text:s/>εισήγησης<text:s/>του<text:s/>εποπτεύοντος<text:s/>Υπουργού,<text:s/>εφόσον<text:s/>αυτό<text:s/>κριθεί<text:s/>απαραίτητο<text:s/>για<text:s/>την<text:s/>εύρυθμη<text:s/>λειτουργία<text:s/>της<text:s/>Εταιρείας.<text:s/>Για<text:s/>τον<text:s/>Πρόεδρο<text:s/>και<text:s/>τον<text:s/>Διευ-<text:s/>θύνοντα<text:s/>Σύμβουλο<text:s/>ισχύουν<text:s/>τα<text:s/>οριζόμενα<text:s/>στην<text:s/>παρ.<text:s/>1<text:s/>του<text:s/>άρθρου<text:s/>10<text:s/>του<text:s/>ν.<text:s/>5062/2023<text:s/>(Α’<text:s/>183)<text:s/>και<text:s/>στο<text:s/>άρθρο<text:s/>21<text:s/>του<text:s/>ν.<text:s/>4972/2022<text:s/>(Α’<text:s/>181)<text:s/>περί<text:s/>πρόωρης<text:s/>λήξης<text:s/>της<text:s/>θητείας.</text:span></text:p>
      <text:h text:style-name="P119" text:outline-level="6"><text:span text:style-name="T119_1">Άρθρο<text:s/>7</text:span></text:h>
      <text:h text:style-name="P120" text:outline-level="6"><text:span text:style-name="T120_1">Κωλύματα,<text:s/>ασυμβίβαστα<text:s/>και<text:s/>έκπτωση<text:s/>μελών<text:s/>Διοικητικού<text:s/>Συμβουλίου</text:span></text:h>
      <text:p text:style-name="P121"><text:span text:style-name="T121_1">1.</text:span><text:span text:style-name="T121_2"><text:s/>Δεν<text:s/>μπορεί<text:s/>να<text:s/>οριστεί<text:s/>ή<text:s/>να<text:s/>είναι<text:s/>μέλος<text:s/>του<text:s/>Διοικητικού<text:s/>Συμβουλίου<text:s/>της<text:s/>Εταιρείας<text:s/>πρόσωπο<text:s/>στο<text:s/>οποίο<text:s/>συντρέχει<text:s/>κώλυμα<text:s/>διορισμού<text:s/>ή<text:s/>λόγος<text:s/>έκπτωσης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καθώς<text:s/>και<text:s/>κώλυμα<text:s/>ή<text:s/>ασυμβίβαστο<text:s/>των<text:s/>άρθρων<text:s/>69<text:s/>και<text:s/>70<text:s/>του<text:s/>ν.<text:s/>4622/2019<text:s/>(Α’<text:s/>133)<text:s/>και<text:s/>πρόσωπο<text:s/>που<text:s/>έχει<text:s/>καταδικαστεί<text:s/>ή<text:s/>παραπεμφθεί<text:s/>με<text:s/>τελεσίδικο<text:s/>βούλευμα<text:s/>για<text:s/>κακούργημα.</text:span></text:p>
      <text:p text:style-name="P122"><text:span text:style-name="T122_1">2.</text:span><text:span text:style-name="T122_2"><text:s/>Η<text:s/>ιδιότητα<text:s/>μέλους<text:s/>του<text:s/>Διοικητικού<text:s/>Συμβουλίου<text:s/>είναι<text:s/>ασυμβίβαστη<text:s/>με<text:s/>την<text:s/>ιδιότητα<text:s/>μέλους<text:s/>Διοικητικού<text:s/>Συμβουλίου<text:s/>συνδικαλιστικού<text:s/>ή<text:s/>επαγγελματικού<text:s/>σωματείου<text:s/>του<text:s/>οπτικοακουστικού<text:s/>τομέα<text:s/>και<text:s/>του<text:s/>πολιτιστικού<text:s/>και<text:s/>δημιουργικού<text:s/>κλάδου<text:s/>εν<text:s/>γένει<text:s/>ή<text:s/>μέλους<text:s/>της<text:s/>διοίκησης<text:s/>οργανισμού<text:s/>συλλογικής<text:s/>διαχείρισης,<text:s/>οργανισμού<text:s/>συλλογικής<text:s/>προστασίας<text:s/>ή<text:s/>ανεξάρτητης<text:s/>οντότητας<text:s/>διαχείρισης<text:s/>ή<text:s/>επιχείρησης<text:s/>που<text:s/>δραστηριοποιείται<text:s/>στον<text:s/>οπτικοακου-<text:s/>στικό<text:s/>τομέα.<text:s/>Δεν<text:s/>επιτρέπεται<text:s/>ο<text:s/>ορισμός<text:s/>ως<text:s/>μέλους<text:s/>του<text:s/>Διοικητικού<text:s/>Συμβουλίου<text:s/>προσώπου<text:s/>που<text:s/>συνδέεται<text:s/>με<text:s/>υπαλληλική<text:s/>ή<text:s/>έμμισθη<text:s/>σχέση<text:s/>με<text:s/>την<text:s/>Εταιρεία.</text:span></text:p>
      <text:p text:style-name="P123"><text:span text:style-name="T123_1">3.</text:span><text:span text:style-name="T123_2"><text:s/>Τα<text:s/>μέλη<text:s/>του<text:s/>Διοικητικού<text:s/>Συμβουλίου<text:s/>δεν<text:s/>επιτρέπεται,<text:s/>επί<text:s/>ποινή<text:s/>ακυρότητας<text:s/>της<text:s/>σχετικής<text:s/>σύμβασης,<text:s/>να<text:s/>συμβάλλονται<text:s/>με<text:s/>την<text:s/>Εταιρεία,<text:s/>σύμφωνα<text:s/>με<text:s/>τα<text:s/>άρθρα<text:s/>99<text:s/>και<text:s/>100<text:s/>του<text:s/>ν.<text:s/>4548/2018<text:s/>(Α’<text:s/>104).</text:span></text:p>
      <text:p text:style-name="P124"><text:span text:style-name="T124_1">4.</text:span><text:span text:style-name="T124_2"><text:s/>Από<text:s/>την<text:s/>ιδιότητα<text:s/>του<text:s/>μέλους<text:s/>του<text:s/>Διοικητικού<text:s/>Συμβουλίου<text:s/>εκπίπτει<text:s/>το<text:s/>μέλος,<text:s/>στο<text:s/>πρόσωπο<text:s/>του<text:s/>οποίου<text:s/>συντρέχουν<text:s/>οι<text:s/>προϋποθέσεις<text:s/>έκπτωσης<text:s/>δημόσιου<text:s/>υπαλλήλου,<text:s/>σύμφωνα<text:s/>με<text:s/>το<text:s/>άρθρο<text:s/>149<text:s/>του<text:s/>Κώδικα<text:s/>Κατάστασης<text:s/>Δημοσίων<text:s/>Πολιτικών<text:s/>Διοικητικών<text:s/>Υπαλλήλων<text:s/>και<text:s/>Υπαλλήλων<text:s/>Ν.Π.Δ.Δ.,<text:s/>ή<text:s/>το<text:s/>οποίο<text:s/>καταδικάζεται<text:s/>ή<text:s/>παρα-<text:s/>πέμπεται<text:s/>με<text:s/>τελεσίδικο<text:s/>βούλευμα<text:s/>για<text:s/>κακούργημα.</text:span></text:p>
      <text:p text:style-name="P125"><text:span text:style-name="T125_1">5.</text:span><text:span text:style-name="T125_2"><text:s/>Μέλος<text:s/>του<text:s/>Διοικητικού<text:s/>Συμβουλίου<text:s/>που<text:s/>απουσιάζει<text:s/>από<text:s/>τις<text:s/>συνεδριάσεις<text:s/>ή<text:s/>κωλύεται<text:s/>για<text:s/>οποιονδήποτε<text:s/>λόγο<text:s/>για<text:s/>διάστημα<text:s/>πέραν<text:s/>των<text:s/>τριών<text:s/>(3)<text:s/>μηνών,<text:s/>εκπίπτει<text:s/>αυτοδικαίως<text:s/>και<text:s/>αντικαθίσταται<text:s/>με<text:s/>απόφαση<text:s/>του<text:s/>Υπουργού<text:s/>Πολιτισμού.</text:span></text:p>
      <text:p text:style-name="P126"><text:span text:style-name="T126_1">6.</text:span><text:span text:style-name="T126_2"><text:s/>Σε<text:s/>κάθε<text:s/>περίπτωση,<text:s/>εφαρμόζονται<text:s/>συμπληρωματικά<text:s/>οι<text:s/>διατάξεις<text:s/>του<text:s/>Κεφαλαίου<text:s/>Α’<text:s/>του<text:s/>Μέρους<text:s/>Δ’<text:s/>του<text:s/>ν.<text:s/>4622/2019,<text:s/>περί<text:s/>κωλυμάτων,<text:s/>ασυμβιβάστων<text:s/>και<text:s/>κανόνων<text:s/>αποφυγής<text:s/>σύγκρουσης<text:s/>συμφερόντων.</text:span></text:p>
      <text:h text:style-name="P127" text:outline-level="6"><text:span text:style-name="T127_1">Άρθρο<text:s/>8</text:span></text:h>
      <text:h text:style-name="P128" text:outline-level="6"><text:span text:style-name="T128_1">Αρμοδιότητες<text:s/>Διοικητικού<text:s/>Συμβουλίου</text:span></text:h>
      <text:p text:style-name="P129"><text:span text:style-name="T129_1">1.</text:span><text:span text:style-name="T129_2"><text:s/>Το<text:s/>Διοικητικό<text:s/>Συμβούλιο<text:s/>διαμορφώνει<text:s/>τη<text:s/>στρατηγική<text:s/>και<text:s/>την<text:s/>πολιτική<text:s/>ανάπτυξης<text:s/>της<text:s/>Εταιρείας,<text:s/>είναι<text:s/>αρμόδιο<text:s/>για<text:s/>τη<text:s/>δικαστική<text:s/>και<text:s/>εξώδικη<text:s/>εκπροσώπησή<text:s/>της,<text:s/>καθώς<text:s/>και<text:s/>για<text:s/>κάθε<text:s/>πράξη<text:s/>που<text:s/>αφορά<text:s/>στη<text:s/>διοίκηση,<text:s/>τη<text:s/>διαχείριση<text:s/>και<text:s/>την<text:s/>επιδίωξη<text:s/>του<text:s/>σκοπού<text:s/>της<text:s/>με<text:s/>εξαίρεση<text:s/>τα<text:s/>ζητήματα<text:s/>για<text:s/>τα<text:s/>οποία<text:s/>αποκλειστικά<text:s/>αρμόδιος<text:s/>είναι<text:s/>ο<text:s/>Διευθύνων<text:s/>Σύμβουλος<text:s/>σύμφωνα<text:s/>με<text:s/>τις<text:s/>διατάξεις<text:s/>του<text:s/>παρόντος<text:s/>Μέρους.</text:span></text:p>
      <text:p text:style-name="P130"><text:span text:style-name="T130_1">2.</text:span><text:span text:style-name="T130_2"><text:s/>Το<text:s/>Διοικητικό<text:s/>Συμβούλιο<text:s/>της<text:s/>Εταιρείας<text:s/>ασκεί<text:s/>τις<text:s/>αρμοδιότητες<text:s/>που<text:s/>αφορούν<text:s/>στη<text:s/>διοίκηση<text:s/>και<text:s/>στη<text:s/>λειτουργία<text:s/>της<text:s/>Εταιρείας<text:s/>στο<text:s/>πλαίσιο<text:s/>επίτευξης<text:s/>των<text:s/>σκοπών<text:s/>της<text:s/>και<text:s/>ιδίως:</text:span></text:p>
      <text:p text:style-name="P131"><text:span text:style-name="T131_1">(α)<text:s/>εγκρίνει<text:s/>τη<text:s/>στρατηγική<text:s/>και<text:s/>την<text:s/>πολιτική<text:s/>ανάπτυξής<text:s/>της,<text:s/>καθώς<text:s/>και<text:s/>τα<text:s/>στρατηγικά<text:s/>και<text:s/>επιχειρησιακά<text:s/>σχέδια<text:s/>της<text:s/>Εταιρείας<text:s/>στη<text:s/>βάση<text:s/>των<text:s/>σχετικών<text:s/>εισηγήσεων<text:s/>του<text:s/>Διευθύνοντος<text:s/>Συμβούλου,</text:span></text:p>
      <text:p text:style-name="P132"><text:span text:style-name="T132_1">(β)<text:s/>εγκρίνει<text:s/>τον<text:s/>Κανονισμό<text:s/>Λειτουργίας<text:s/>του<text:s/>Διοικητικού<text:s/>Συμβουλίου,<text:s/>ο<text:s/>οποίος<text:s/>περιλαμβάνει<text:s/>υποχρεωτικά<text:s/>τον<text:s/>προσδιορισμό:<text:s/>(βα)<text:s/>των<text:s/>αρμοδιοτήτων<text:s/>των<text:s/>εκτελεστικών,<text:s/>μη<text:s/>εκτελεστικών<text:s/>και<text:s/>ανεξάρτητων<text:s/>μη<text:s/>εκτελεστικών<text:s/>μελών<text:s/>του<text:s/>Διοικητικού<text:s/>Συμβουλίου,<text:s/>(ββ)<text:s/>των<text:s/>αρμοδιοτήτων<text:s/>του<text:s/>Προέδρου<text:s/>και<text:s/>του<text:s/>Διευθύνοντος<text:s/>Συμβούλου,<text:s/>(βγ)<text:s/>των<text:s/>υποχρεώσεων<text:s/>που<text:s/>απορρέουν<text:s/>σχετικά<text:s/>με<text:s/>τις<text:s/>συναλλαγές<text:s/>με<text:s/>συνδεδεμένα<text:s/>μέρη,<text:s/>όπως<text:s/>αυτά<text:s/>ορίζονται<text:s/>στο<text:s/>Παράρτημα<text:s/>Α’<text:s/>του<text:s/>ν.<text:s/>4308/2014<text:s/>(Α’<text:s/>251),</text:span></text:p>
      <text:p text:style-name="P133"><text:span text:style-name="T133_1">(γ)<text:s/>εγκρίνει<text:s/>τον<text:s/>Κανονισμό<text:s/>Λειτουργίας<text:s/>της<text:s/>Εταιρείας,<text:s/>μετά<text:s/>από<text:s/>εισήγηση<text:s/>του<text:s/>Διευθύνοντος<text:s/>Συμβούλου,<text:s/>και<text:s/>γνώμη<text:s/>του<text:s/>εποπτεύοντος<text:s/>Υπουργού,<text:s/>καθώς<text:s/>και<text:s/>κάθε<text:s/>έκθεση<text:s/>ή<text:s/>έγγραφο<text:s/>που<text:s/>σχετίζεται<text:s/>με<text:s/>τις<text:s/>υποχρεώσεις<text:s/>της<text:s/>Εταιρείας<text:s/>σύμφωνα<text:s/>με<text:s/>το<text:s/>άρθρο<text:s/>19<text:s/>του<text:s/>ν.<text:s/>4972/2022<text:s/>(Α’<text:s/>188),</text:span></text:p>
      <text:p text:style-name="P134"><text:span text:style-name="T134_1">(δ)<text:s/>αποδέχεται<text:s/>δωρεές,<text:s/>εισφορές,<text:s/>χορηγίες,<text:s/>και<text:s/>προβαίνει<text:s/>σε<text:s/>κάθε<text:s/>νόμιμη<text:s/>εκμετάλλευση<text:s/>εσόδων,</text:span></text:p>
      <text:p text:style-name="P135"><text:span text:style-name="T135_1">(ε)<text:s/>ασκεί<text:s/>πειθαρχική<text:s/>εξουσία<text:s/>δευτέρου<text:s/>βαθμού<text:s/>για<text:s/>όλο<text:s/>το<text:s/>προσωπικό<text:s/>της<text:s/>Εταιρείας,</text:span></text:p>
      <text:p text:style-name="P136"><text:span text:style-name="T136_1">(στ)<text:s/>εγκρίνει,<text:s/>μετά<text:s/>από<text:s/>εισήγηση<text:s/>του<text:s/>Διευθύνοντος<text:s/>Συμβούλου,<text:s/>τον<text:s/>ετήσιο<text:s/>προϋπολογισμό,<text:s/>την<text:s/>ετήσια<text:s/>έκθεση<text:s/>πεπραγμένων<text:s/>και<text:s/>τον<text:s/>οικονομικό<text:s/>απολογισμό,<text:s/>τα<text:s/>οποία<text:s/>στη<text:s/>συνέχεια<text:s/>υποβάλλει<text:s/>στον<text:s/>εποπτεύοντα<text:s/>Υπουργό,</text:span></text:p>
      <text:p text:style-name="P137"><text:span text:style-name="T137_1">(ζ)<text:s/>εγκρίνει,<text:s/>μετά<text:s/>από<text:s/>εισήγηση<text:s/>του<text:s/>Διευθύνοντος<text:s/>Συμβούλου<text:s/>προγράμματα<text:s/>επιδοτήσεων<text:s/>και<text:s/>χρηματοδοτήσεων,<text:s/>καθώς<text:s/>και<text:s/>τους<text:s/>κανονισμούς<text:s/>αυτών,</text:span></text:p>
      <text:p text:style-name="P138"><text:span text:style-name="T138_1">(η)<text:s/>εκπροσωπεί<text:s/>δικαστικά<text:s/>και<text:s/>εξωδικαστικά<text:s/>την<text:s/>Εταιρεία,</text:span></text:p>
      <text:p text:style-name="P139"><text:span text:style-name="T139_1">(θ)<text:s/>αξιολογεί<text:s/>συλλογικά<text:s/>ετησίως<text:s/>την<text:s/>αποτελεσματικό-<text:s/>τητά<text:s/>του,<text:s/>την<text:s/>εκπλήρωση<text:s/>των<text:s/>καθηκόντων<text:s/>του,<text:s/>καθώς<text:s/>και<text:s/>των<text:s/>επιτροπών<text:s/>του<text:s/>και<text:s/>υποβάλλει<text:s/>σχετικό<text:s/>πόρισμα<text:s/>στη<text:s/>Γενική<text:s/>Συνέλευση,</text:span></text:p>
      <text:p text:style-name="P140"><text:span text:style-name="T140_1">(ι)<text:s/>αναθέτει<text:s/>σε<text:s/>συμβούλους<text:s/>αναγνώστες<text:s/>και<text:s/>σε<text:s/>επιτροπές<text:s/>αξιολόγησης<text:s/>των<text:s/>αιτήσεων<text:s/>χρηματοδότησης<text:s/>προς<text:s/>την<text:s/>Εταιρεία,<text:s/>σύμφωνα<text:s/>με<text:s/>όσα<text:s/>προβλέπονται<text:s/>στα<text:s/>αντίστοιχα<text:s/>προγράμματα<text:s/>επιδοτήσεων<text:s/>και<text:s/>χρηματοδοτήσεων<text:s/>για<text:s/>τα<text:s/>όργανα<text:s/>αξιολόγησης,</text:span></text:p>
      <text:p text:style-name="P141"><text:span text:style-name="T141_1">(ια)<text:s/>εγκρίνει<text:s/>τον<text:s/>συντελεστή<text:s/>ενίσχυσης<text:s/>κινηματογραφικού<text:s/>έργου,</text:span></text:p>
      <text:p text:style-name="P142"><text:span text:style-name="T142_1">(ιβ)<text:s/>εγκρίνει<text:s/>προγράμματα<text:s/>υποτροφιών.</text:span></text:p>
      <text:p text:style-name="P143"><text:span text:style-name="T143_1">3.</text:span><text:span text:style-name="T143_2"><text:s/>Το<text:s/>Διοικητικό<text:s/>Συμβούλιο<text:s/>δύναται,<text:s/>με<text:s/>απόφασή<text:s/>του,<text:s/>να<text:s/>μεταβιβάζει<text:s/>στον<text:s/>Διευθύνοντα<text:s/>Σύμβουλο<text:s/>την<text:s/>άσκηση<text:s/>μίας<text:s/>ή<text:s/>περισσοτέρων<text:s/>από<text:s/>τις<text:s/>αρμοδιότητές<text:s/>του.<text:s/>Ο<text:s/>Διευθύνων<text:s/>Σύμβουλος<text:s/>δεν<text:s/>έχει<text:s/>δικαίωμα<text:s/>ψήφου,<text:s/>όταν<text:s/>πρόκειται<text:s/>για<text:s/>τη<text:s/>λήψη<text:s/>απόφασης<text:s/>για<text:s/>τη<text:s/>μεταβίβαση<text:s/>αρμοδιοτήτων<text:s/>του<text:s/>Διοικητικού<text:s/>Συμβουλίου<text:s/>σε<text:s/>αυτόν.</text:span></text:p>
      <text:h text:style-name="P144" text:outline-level="6"><text:span text:style-name="T144_1">Άρθρο<text:s/>9</text:span></text:h>
      <text:h text:style-name="P145" text:outline-level="6"><text:span text:style-name="T145_1">Λειτουργία<text:s/>Διοικητικού<text:s/>Συμβουλίου</text:span></text:h>
      <text:p text:style-name="P146"><text:span text:style-name="T146_1">1.</text:span><text:span text:style-name="T146_2"><text:s/>Το<text:s/>Διοικητικό<text:s/>Συμβούλιο<text:s/>(Δ.Σ.)<text:s/>συνεδριάζει<text:s/>είτε<text:s/>με<text:s/>φυσική<text:s/>παρουσία<text:s/>στην<text:s/>έδρα<text:s/>της<text:s/>Εταιρείας<text:s/>είτε<text:s/>με<text:s/>χρήση<text:s/>ηλεκτρονικών<text:s/>μέσων<text:s/>(τηλεδιάσκεψη),<text:s/>κατόπιν<text:s/>έγγραφης<text:s/>ή<text:s/>ηλεκτρονικής<text:s/>πρόσκλησης<text:s/>του<text:s/>Προέδρου,<text:s/>τακτικά<text:s/>μία<text:s/>(1)<text:s/>φορά<text:s/>τον<text:s/>μήνα<text:s/>και<text:s/>εκτάκτως<text:s/>κάθε<text:s/>φορά<text:s/>που<text:s/>κρίνεται<text:s/>αναγκαίο.<text:s/>Η<text:s/>σύγκληση<text:s/>του<text:s/>Δ.Σ.<text:s/>σε<text:s/>έκτακτη<text:s/>συνεδρίαση<text:s/>είναι<text:s/>υποχρεωτική<text:s/>για<text:s/>τον<text:s/>Πρόεδρο<text:s/>του<text:s/>Δ.Σ.,<text:s/>αν<text:s/>υποβληθεί<text:s/>σχετικό<text:s/>αίτημα<text:s/>από<text:s/>δύο<text:s/>(2)<text:s/>τουλάχιστον<text:s/>μέλη<text:s/>του<text:s/>Δ.Σ..<text:s/>Το<text:s/>αίτημα<text:s/>του<text:s/>δεύτερου<text:s/>εδαφίου<text:s/>αναφέρεται<text:s/>απαραιτήτως<text:s/>στο<text:s/>προς<text:s/>συζήτηση<text:s/>θέμα<text:s/>και<text:s/>υποβάλλεται<text:s/>εγγράφως<text:s/>στον<text:s/>Πρόεδρο<text:s/>του<text:s/>Δ.Σ.,<text:s/>ο<text:s/>οποίος<text:s/>συγκαλεί<text:s/>το<text:s/>Δ.Σ.<text:s/>σε<text:s/>έκτακτη<text:s/>συνεδρίαση<text:s/>εντός<text:s/>τριών<text:s/>(3)<text:s/>εργάσιμων<text:s/>ημερών.</text:span></text:p>
      <text:p text:style-name="P147"><text:span text:style-name="T147_1">2.</text:span><text:span text:style-name="T147_2"><text:s/>Στην<text:s/>πρόσκληση,<text:s/>η<text:s/>οποία<text:s/>αποστέλλεται<text:s/>στα<text:s/>μέλη<text:s/>δύο<text:s/>(2)<text:s/>ημέρες<text:s/>πριν<text:s/>από<text:s/>την<text:s/>συνεδρίαση,<text:s/>ορίζονται<text:s/>η<text:s/>ημέρα,<text:s/>η<text:s/>ώρα<text:s/>και<text:s/>ο<text:s/>τρόπος<text:s/>της<text:s/>συνεδρίασης,<text:s/>καθώς<text:s/>και<text:s/>τα<text:s/>θέματα<text:s/>και<text:s/>οι<text:s/>εισηγητές<text:s/>της<text:s/>ημερήσιας<text:s/>διάταξης,<text:s/>η<text:s/>οποία<text:s/>καταρτίζεται<text:s/>από<text:s/>τον<text:s/>Διευθύνοντα<text:s/>Σύμβουλο.</text:span></text:p>
      <text:p text:style-name="P148"><text:span text:style-name="T148_1">3.</text:span><text:span text:style-name="T148_2"><text:s/>Εισηγητής<text:s/>για<text:s/>τα<text:s/>θέματα<text:s/>της<text:s/>ημερήσιας<text:s/>διάταξης<text:s/>είναι<text:s/>ο<text:s/>Διευθύνων<text:s/>Σύμβουλος,<text:s/>ο<text:s/>οποίος<text:s/>δύναται<text:s/>να<text:s/>ορίσει<text:s/>ως<text:s/>εισηγητή<text:s/>άλλο<text:s/>μέλος<text:s/>του<text:s/>Δ.Σ.<text:s/>ή<text:s/>τον<text:s/>προϊστάμενο<text:s/>οργανικής<text:s/>μονάδας<text:s/>ή<text:s/>άλλο<text:s/>μέλος<text:s/>του<text:s/>προσωπικού<text:s/>της<text:s/>Εταιρείας,<text:s/>εφόσον<text:s/>πρόκειται<text:s/>για<text:s/>ζήτημα<text:s/>για<text:s/>το<text:s/>οποίο<text:s/>έχει<text:s/>γνώση<text:s/>λόγω<text:s/>της<text:s/>θέσης<text:s/>του.<text:s/>Οι<text:s/>έγγραφες<text:s/>εισηγήσεις<text:s/>επί<text:s/>των<text:s/>θεμάτων<text:s/>της<text:s/>ημερήσιας<text:s/>διάταξης,<text:s/>μαζί<text:s/>με<text:s/>τα<text:s/>σχετικά<text:s/>συνοδευτικά<text:s/>έγγραφα,<text:s/>κοινοποιούνται<text:s/>με<text:s/>κάθε<text:s/>πρόσφορο<text:s/>μέσο<text:s/>στα<text:s/>μέλη<text:s/>του<text:s/>Δ.Σ.<text:s/>τουλάχιστον<text:s/>είκοσι<text:s/>τέσσερις<text:s/>(24)<text:s/>ώρες<text:s/>πριν<text:s/>από<text:s/>τη<text:s/>συνεδρίαση.</text:span></text:p>
      <text:p text:style-name="P149"><text:span text:style-name="T149_1">4.</text:span><text:span text:style-name="T149_2"><text:s/>Στις<text:s/>συνεδριάσεις<text:s/>του<text:s/>Δ.Σ.<text:s/>παρίσταται<text:s/>γραμματέας,<text:s/>ο<text:s/>οποίος<text:s/>είναι<text:s/>υπεύθυνος<text:s/>για<text:s/>την<text:s/>τήρηση<text:s/>πρακτικών.<text:s/>Ο<text:s/>γραμματέας<text:s/>είναι<text:s/>υπάλληλος<text:s/>της<text:s/>Εταιρείας<text:s/>και<text:s/>ορίζεται<text:s/>με<text:s/>απόφαση<text:s/>του<text:s/>Δ.Σ.<text:s/>μετά<text:s/>από<text:s/>πρόταση<text:s/>του<text:s/>Διευθύνο-<text:s/>ντος<text:s/>Συμβούλου.</text:span></text:p>
      <text:p text:style-name="P150"><text:span text:style-name="T150_1">5.</text:span><text:span text:style-name="T150_2"><text:s/>Το<text:s/>Δ.Σ.<text:s/>βρίσκεται<text:s/>σε<text:s/>απαρτία<text:s/>και<text:s/>συνεδριάζει<text:s/>νο-<text:s/>μίμως,<text:s/>όταν<text:s/>παρίσταται<text:s/>ο<text:s/>Πρόεδρος,<text:s/>ή,<text:s/>σε<text:s/>περίπτωση<text:s/>απουσίας<text:s/>ή<text:s/>κωλύματος<text:s/>αυτού,<text:s/>ο<text:s/>Διευθύνων<text:s/>Σύμβουλος<text:s/>και<text:s/>τρία<text:s/>(3)<text:s/>μέλη.</text:span></text:p>
      <text:p text:style-name="P151"><text:span text:style-name="T151_1">6.</text:span><text:span text:style-name="T151_2"><text:s/>Ο<text:s/>Πρόεδρος<text:s/>δύναται<text:s/>με<text:s/>απόφασή<text:s/>του<text:s/>να<text:s/>ορίζει<text:s/>τον<text:s/>νόμιμο<text:s/>αναπληρωτή<text:s/>του<text:s/>σε<text:s/>περίπτωση<text:s/>απουσίας<text:s/>ή<text:s/>κωλύματός<text:s/>του,<text:s/>να<text:s/>μεταβιβάζει<text:s/>το<text:s/>σύνολο<text:s/>ή<text:s/>μέρος<text:s/>των<text:s/>αρμοδιοτήτων<text:s/>του<text:s/>σε<text:s/>άλλο<text:s/>μέλος<text:s/>του<text:s/>Δ.Σ.<text:s/>ή<text:s/>σε<text:s/>προϊστάμενο<text:s/>οργανικής<text:s/>μονάδας<text:s/>οποιουδήποτε<text:s/>επιπέδου,<text:s/>έχοντας<text:s/>τη<text:s/>δυνατότητα<text:s/>να<text:s/>ορίσει<text:s/>ότι<text:s/>εξακολουθεί<text:s/>και<text:s/>ο<text:s/>ίδιος<text:s/>να<text:s/>ασκεί<text:s/>παράλληλα<text:s/>τις<text:s/>μεταβιβαζόμενες<text:s/>αρμοδιότητες,<text:s/>καθώς<text:s/>και<text:s/>να<text:s/>εξουσιοδοτεί<text:s/>τα<text:s/>ως<text:s/>άνω<text:s/>όργανα<text:s/>να<text:s/>υπογράφουν,<text:s/>με<text:s/>εντολή<text:s/>του,<text:s/>πράξεις<text:s/>ή<text:s/>άλλα<text:s/>έγγραφα<text:s/>της<text:s/>αρμοδιότητάς<text:s/>του.<text:s/>Η<text:s/>απόφαση<text:s/>αυτή<text:s/>είναι<text:s/>ελευθέρως<text:s/>ανακλητή<text:s/>ως<text:s/>προς<text:s/>το<text:s/>σύνολο<text:s/>ή<text:s/>μέρος<text:s/>των<text:s/>μεταβιβασθει-<text:s/>σών<text:s/>αρμοδιοτήτων.</text:span></text:p>
      <text:p text:style-name="P152"><text:span text:style-name="T152_1">7.</text:span><text:span text:style-name="T152_2"><text:s/>Για<text:s/>κάθε<text:s/>άλλο<text:s/>ζήτημα<text:s/>σχετικό<text:s/>με<text:s/>τις<text:s/>συνεδριάσεις<text:s/>του<text:s/>Δ.Σ.<text:s/>και<text:s/>τη<text:s/>λήψη<text:s/>των<text:s/>αποφάσεών<text:s/>του<text:s/>εφαρμόζονται<text:s/>αναλόγως<text:s/>τα<text:s/>άρθρα<text:s/>13<text:s/>έως<text:s/>15<text:s/>του<text:s/>Κώδικα<text:s/>Διοικητικής<text:s/>Διαδικασίας<text:s/>(ν.<text:s/>2690/1999,<text:s/>Α’<text:s/>45).</text:span></text:p>
      <text:h text:style-name="P153" text:outline-level="6"><text:span text:style-name="T153_1">Άρθρο<text:s/>10</text:span></text:h>
      <text:h text:style-name="P154" text:outline-level="6"><text:span text:style-name="T154_1">Διευθύνων<text:s/>Σύμβουλος</text:span></text:h>
      <text:p text:style-name="P155"><text:span text:style-name="T155_1">Ο<text:s/>Διευθύνων<text:s/>Σύμβουλος<text:s/>είναι<text:s/>πλήρους<text:s/>και<text:s/>αποκλειστικής<text:s/>απασχόλησης<text:s/>και<text:s/>έχει<text:s/>τις<text:s/>εξής<text:s/>αρμοδιότητες,<text:s/>στο<text:s/>πλαίσιο<text:s/>των<text:s/>κείμενων<text:s/>διατάξεων:</text:span></text:p>
      <text:p text:style-name="P156"><text:span text:style-name="T156_1">(α)<text:s/>εισηγείται<text:s/>προς<text:s/>το<text:s/>Διοικητικό<text:s/>Συμβούλιο<text:s/>(Δ.Σ.)<text:s/>τη<text:s/>στρατηγική<text:s/>και<text:s/>την<text:s/>πολιτική<text:s/>ανάπτυξης,<text:s/>καθώς<text:s/>και<text:s/>τα<text:s/>στρατηγικά<text:s/>και<text:s/>επιχειρησιακά<text:s/>σχέδια<text:s/>της<text:s/>Εταιρείας,<text:s/>τα<text:s/>υποβάλλει<text:s/>προς<text:s/>έγκριση<text:s/>στο<text:s/>Δ.Σ.<text:s/>και<text:s/>μεριμνά<text:s/>για<text:s/>την<text:s/>εφαρμογή<text:s/>του<text:s/>άρθρου<text:s/>18<text:s/>του<text:s/>ν.<text:s/>4972/2022<text:s/>(Α’<text:s/>188),</text:span></text:p>
      <text:p text:style-name="P157"><text:span text:style-name="T157_1">(β)<text:s/>λαμβάνει<text:s/>τα<text:s/>αναγκαία<text:s/>μέτρα<text:s/>και<text:s/>μεριμνά<text:s/>για<text:s/>την<text:s/>υλοποίηση<text:s/>των<text:s/>αποφάσεων<text:s/>του<text:s/>Δ.Σ.<text:s/>και<text:s/>του<text:s/>συνολικού<text:s/>έργου<text:s/>της<text:s/>Εταιρείας,<text:s/>επικουρούμενος<text:s/>από<text:s/>τις<text:s/>αρμόδιες<text:s/>υπηρεσίες<text:s/>της<text:s/>Εταιρείας,</text:span></text:p>
      <text:p text:style-name="P158"><text:span text:style-name="T158_1">(γ)<text:s/>εκπροσωπεί<text:s/>νομίμως<text:s/>την<text:s/>Εταιρεία<text:s/>στις<text:s/>σχέσεις<text:s/>της<text:s/>με<text:s/>τις<text:s/>διοικητικές<text:s/>αρχές,<text:s/>καθώς<text:s/>και<text:s/>στις<text:s/>σχέσεις<text:s/>της<text:s/>με<text:s/>ιδιωτικούς<text:s/>και<text:s/>δημόσιους<text:s/>φορείς<text:s/>και<text:s/>οργανισμούς<text:s/>της<text:s/>ημεδαπής<text:s/>και<text:s/>της<text:s/>αλλοδαπής,</text:span></text:p>
      <text:p text:style-name="P159"><text:span text:style-name="T159_1">(δ)<text:s/>υπογράφει<text:s/>πρωτόκολλα<text:s/>συνεργασίας<text:s/>με<text:s/>τρίτους<text:s/>και<text:s/>συμφωνίες,<text:s/>που<text:s/>αφορούν<text:s/>στην<text:s/>πολιτική<text:s/>και<text:s/>στους<text:s/>στρατηγικούς<text:s/>στόχους<text:s/>της<text:s/>Εταιρείας<text:s/>κατόπιν<text:s/>έγκρισης<text:s/>του<text:s/>Δ.Σ.,</text:span></text:p>
      <text:p text:style-name="P160"><text:span text:style-name="T160_1">(ε)<text:s/>εισηγείται<text:s/>για<text:s/>τα<text:s/>θέματα<text:s/>της<text:s/>ημερήσιας<text:s/>διάταξης<text:s/>των<text:s/>συνεδριάσεων<text:s/>του<text:s/>Δ.Σ.,</text:span></text:p>
      <text:p text:style-name="P161"><text:span text:style-name="T161_1">(στ)<text:s/>εισηγείται<text:s/>στο<text:s/>Δ.Σ.<text:s/>τον<text:s/>εσωτερικό<text:s/>κανονισμό<text:s/>οργάνωσης<text:s/>και<text:s/>λειτουργίας,<text:s/>τον<text:s/>Κανονισμό<text:s/>Λειτουργίας<text:s/>του<text:s/>Δ.Σ.,<text:s/>τον<text:s/>ετήσιο<text:s/>προϋπολογισμό<text:s/>για<text:s/>την<text:s/>τήρηση<text:s/>του<text:s/>οποίου<text:s/>είναι<text:s/>υπεύθυνος,<text:s/>οποιοδήποτε<text:s/>θέμα<text:s/>έχει<text:s/>σχέση<text:s/>με<text:s/>το<text:s/>προσωπικό,<text:s/>καθώς<text:s/>και<text:s/>έργα<text:s/>που<text:s/>χρηματοδοτούνται<text:s/>από<text:s/>εθνικούς<text:s/>ή<text:s/>συγχρηματοδοτούμενους<text:s/>πόρους,</text:span></text:p>
      <text:p text:style-name="P162"><text:span text:style-name="T162_1">(ζ)<text:s/>προΐσταται<text:s/>όλων<text:s/>των<text:s/>υπηρεσιών<text:s/>της<text:s/>Εταιρείας<text:s/>και<text:s/>συντονίζει<text:s/>το<text:s/>έργο<text:s/>τους,</text:span></text:p>
      <text:p text:style-name="P163"><text:span text:style-name="T163_1">(η)<text:s/>υποβάλλει<text:s/>στο<text:s/>Δ.Σ.<text:s/>προς<text:s/>έγκριση<text:s/>τον<text:s/>ετήσιο<text:s/>προγραμματισμό<text:s/>δράσεων<text:s/>της<text:s/>Εταιρείας,<text:s/>τον<text:s/>οποίο<text:s/>σχεδιάζει,<text:s/>σε<text:s/>συνεργασία<text:s/>με<text:s/>τις<text:s/>αρμόδιες<text:s/>υπηρεσίες,<text:s/>την<text:s/>ετήσια<text:s/>έκθεση<text:s/>πεπραγμένων<text:s/>και<text:s/>τον<text:s/>απολογισμό<text:s/>του<text:s/>έργου<text:s/>της,<text:s/>καθώς<text:s/>και<text:s/>προτάσεις<text:s/>και<text:s/>εισηγήσεις<text:s/>για<text:s/>την<text:s/>υλοποίηση<text:s/>των<text:s/>σκοπών<text:s/>της<text:s/>Εταιρείας,</text:span></text:p>
      <text:p text:style-name="P164"><text:span text:style-name="T164_1">(θ)<text:s/>υποβάλλει<text:s/>προς<text:s/>το<text:s/>Δ.Σ.<text:s/>προτάσεις,<text:s/>εισηγήσεις<text:s/>και<text:s/>έγγραφα<text:s/>που<text:s/>απαιτούνται<text:s/>για<text:s/>τον<text:s/>σχεδιασμό<text:s/>και<text:s/>την<text:s/>υλοποίηση<text:s/>του<text:s/>έργου<text:s/>της<text:s/>Εταιρείας,</text:span></text:p>
      <text:p text:style-name="P165"><text:span text:style-name="T165_1">(ι)<text:s/>εντέλλει<text:s/>και<text:s/>υπογράφει<text:s/>όλες<text:s/>τις<text:s/>διενεργούμενες<text:s/>δαπάνες<text:s/>και<text:s/>κινεί<text:s/>όλους<text:s/>τους<text:s/>τραπεζικούς<text:s/>λογαριασμούς<text:s/>της<text:s/>Εταιρείας,</text:span></text:p>
      <text:p text:style-name="P166"><text:span text:style-name="T166_1">(ια)<text:s/>συνομολογεί,<text:s/>υπογράφει<text:s/>και<text:s/>εκτελεί<text:s/>κάθε<text:s/>σύμβαση<text:s/>που<text:s/>έχει<text:s/>εγκρίνει<text:s/>το<text:s/>Δ.Σ.,</text:span></text:p>
      <text:p text:style-name="P167"><text:span text:style-name="T167_1">(ιβ)<text:s/>υπογράφει<text:s/>κάθε<text:s/>σύμβαση<text:s/>και<text:s/>κάθε<text:s/>άλλο<text:s/>σχετικό<text:s/>έγγραφο<text:s/>αναφορικά<text:s/>με<text:s/>την<text:s/>πρόσληψη<text:s/>και<text:s/>απόλυση<text:s/>του<text:s/>προσωπικού<text:s/>και<text:s/>τη<text:s/>σύναψη<text:s/>ή<text:s/>καταγγελία<text:s/>συμβάσεων<text:s/>των<text:s/>συνεργατών<text:s/>και<text:s/>δικηγόρων<text:s/>με<text:s/>έμμισθη<text:s/>εντολή<text:s/>του<text:s/>φορέα,<text:s/>μετά<text:s/>από<text:s/>έγκριση<text:s/>του<text:s/>Δ.Σ.,</text:span></text:p>
      <text:p text:style-name="P168"><text:span text:style-name="T168_1">(ιγ)<text:s/>είναι<text:s/>πειθαρχικός<text:s/>προϊστάμενος<text:s/>του<text:s/>πάσης<text:s/>φύσεως<text:s/>προσωπικού<text:s/>της<text:s/>Εταιρείας,</text:span></text:p>
      <text:p text:style-name="P169"><text:span text:style-name="T169_1">(ιδ)<text:s/>είναι<text:s/>υπεύθυνος<text:s/>για<text:s/>την<text:s/>προετοιμασία,<text:s/>οργάνωση<text:s/>και<text:s/>εκτέλεση<text:s/>όλων<text:s/>των<text:s/>εκδηλώσεων<text:s/>σε<text:s/>συνεργασία<text:s/>με<text:s/>τις<text:s/>αρμόδιες<text:s/>υπηρεσίες<text:s/>της<text:s/>Εταιρείας,</text:span></text:p>
      <text:p text:style-name="P170"><text:span text:style-name="T170_1">(ιε)<text:s/>είναι<text:s/>υπεύθυνος<text:s/>για<text:s/>την<text:s/>εξεύρεση<text:s/>πόρων<text:s/>σε<text:s/>συνεργασία<text:s/>με<text:s/>τις<text:s/>αρμόδιες<text:s/>υπηρεσίες,</text:span></text:p>
      <text:p text:style-name="P171"><text:span text:style-name="T171_1">(ιστ)<text:s/>διαμορφώνει<text:s/>και<text:s/>καταρτίζει<text:s/>σχέδια<text:s/>προγραμμάτων,<text:s/>επιδοτήσεων<text:s/>και<text:s/>χρηματοδοτήσεων,<text:s/>τα<text:s/>οποία<text:s/>εισηγείται<text:s/>στο<text:s/>Δ.Σ.<text:s/>προς<text:s/>έγκριση,</text:span></text:p>
      <text:p text:style-name="P172"><text:span text:style-name="T172_1">(ιζ)<text:s/>εγκρίνει<text:s/>και<text:s/>εκδίδει,<text:s/>μετά<text:s/>από<text:s/>εισήγηση<text:s/>της<text:s/>αρμόδιας<text:s/>υπηρεσίας,<text:s/>κάθε<text:s/>πράξη<text:s/>χρηματοδότησης<text:s/>ή<text:s/>παροχής<text:s/>κινήτρων<text:s/>σε<text:s/>δικαιούχους<text:s/>προγραμμάτων<text:s/>της<text:s/>Εταιρείας,</text:span></text:p>
      <text:p text:style-name="P173"><text:span text:style-name="T173_1">(ιη)<text:s/>διαπιστώνει,<text:s/>μετά<text:s/>από<text:s/>εισήγηση<text:s/>της<text:s/>αρμόδιας<text:s/>υπηρεσίας,<text:s/>ότι<text:s/>ένα<text:s/>κινηματογραφικό<text:s/>ή<text:s/>εν<text:s/>γένει<text:s/>οπτικοακου-<text:s/>στικό<text:s/>έργο<text:s/>αποτελεί<text:s/>δύσκολο<text:s/>οπτικοακουστικό<text:s/>έργο<text:s/>σύμφωνα<text:s/>με<text:s/>την<text:s/>παρ.<text:s/>3<text:s/>του<text:s/>άρθρου<text:s/>23,</text:span></text:p>
      <text:p text:style-name="P174"><text:span text:style-name="T174_1">(ιθ)<text:s/>χορηγεί,<text:s/>μετά<text:s/>από<text:s/>εισήγηση<text:s/>της<text:s/>αρμόδιας<text:s/>υπηρεσίας,<text:s/>το<text:s/>Πιστοποιητικό<text:s/>Ελληνικής<text:s/>Ιθαγένειας<text:s/>Κινηματογραφικού<text:s/>Έργου,<text:s/>καθώς<text:s/>και<text:s/>κάθε<text:s/>άλλη<text:s/>σχετική<text:s/>βεβαίωση<text:s/>για<text:s/>κινηματογραφικά<text:s/>και<text:s/>εν<text:s/>γένει<text:s/>οπτικοακουστικά<text:s/>έργα,<text:s/>(κ)<text:s/>ασκεί<text:s/>κάθε<text:s/>άλλη<text:s/>αρμοδιότητα,<text:s/>που<text:s/>ανατίθεται<text:s/>σε<text:s/>αυτόν<text:s/>ρητά<text:s/>από<text:s/>τον<text:s/>παρόντα<text:s/>ή<text:s/>άλλους<text:s/>νόμους<text:s/>και<text:s/>ασκεί<text:s/>τις<text:s/>αρμοδιότητες<text:s/>που<text:s/>του<text:s/>μεταβιβάζονται<text:s/>με<text:s/>απόφαση<text:s/>του<text:s/>Διοικητικού<text:s/>Συμβουλίου.</text:span></text:p>
      <text:h text:style-name="P175" text:outline-level="6"><text:span text:style-name="T175_1">Άρθρο<text:s/>11</text:span></text:h>
      <text:h text:style-name="P176" text:outline-level="6"><text:span text:style-name="T176_1">Αμοιβές<text:s/>και<text:s/>αποζημιώσεις<text:s/>μελών<text:s/>Διοικητικού</text:span></text:h>
      <text:p text:style-name="P177"><text:span text:style-name="T177_1">Συμβουλίου<text:s/>-<text:s/>Επιτροπή<text:s/>αποδοχών</text:span></text:p>
      <text:p text:style-name="P178"><text:span text:style-name="T178_1">1.</text:span><text:span text:style-name="T178_2"><text:s/>Για<text:s/>τις<text:s/>αμοιβές<text:s/>και<text:s/>τις<text:s/>αποζημιώσεις<text:s/>των<text:s/>μελών<text:s/>του<text:s/>Διοικητικού<text:s/>Συμβουλίου<text:s/>της<text:s/>Εταιρείας,<text:s/>καθώς<text:s/>και<text:s/>των<text:s/>μελών<text:s/>της<text:s/>Επιτροπής<text:s/>Ελέγχου<text:s/>της<text:s/>παρ.<text:s/>5<text:s/>του<text:s/>άρθρου<text:s/>15<text:s/>του<text:s/>παρόντος<text:s/>ισχύει<text:s/>το<text:s/>άρθρο<text:s/>11<text:s/>του<text:s/>ν.<text:s/>4972/2022<text:s/>(Α’<text:s/>181).</text:span></text:p>
      <text:p text:style-name="P179"><text:span text:style-name="T179_1">2.</text:span><text:span text:style-name="T179_2"><text:s/>Στην<text:s/>Εταιρεία<text:s/>συστήνεται<text:s/>επιτροπή<text:s/>αποδοχών,<text:s/>σύμφωνα<text:s/>με<text:s/>το<text:s/>άρθρο<text:s/>12<text:s/>του<text:s/>ν.<text:s/>4972/2022.</text:span></text:p>
      <text:h text:style-name="P180" text:outline-level="6"><text:span text:style-name="T180_1">Άρθρο<text:s/>12</text:span></text:h>
      <text:h text:style-name="P181" text:outline-level="6"><text:span text:style-name="T181_1">Γενική<text:s/>Συνέλευση</text:span></text:h>
      <text:p text:style-name="P182"><text:span text:style-name="T182_1">Για<text:s/>τη<text:s/>Γενική<text:s/>Συνέλευση<text:s/>ισχύει<text:s/>το<text:s/>άρθρο<text:s/>13<text:s/>του<text:s/>ν.<text:s/>4972/2022<text:s/>(Α’<text:s/>181).</text:span></text:p>
      <text:h text:style-name="P183" text:outline-level="2"><text:span text:style-name="T183_1">ΚΕΦΑΛΑΙΟ<text:s/>Γ’</text:span></text:h>
      <text:h text:style-name="P184" text:outline-level="2"><text:span text:style-name="T184_1">ΜΕΤΟΧΙΚΟ<text:s/>ΚΕΦΑΛΑΙΟ<text:s/>-<text:s/>ΠΟΡΟΙ<text:s/>-</text:span></text:h>
      <text:p text:style-name="P185"><text:span text:style-name="T185_1">ΟΙΚΟΝΟΜΙΚΗ<text:s/>ΔΙΑΧΕΙΡΙΣΗ</text:span></text:p>
      <text:h text:style-name="P186" text:outline-level="6"><text:span text:style-name="T186_1">Άρθρο<text:s/>13</text:span></text:h>
      <text:h text:style-name="P187" text:outline-level="6"><text:span text:style-name="T187_1">Μετοχικό<text:s/>κεφάλαιο<text:s/>-<text:s/>Μετοχές</text:span></text:h>
      <text:p text:style-name="P188"><text:span text:style-name="T188_1">1.</text:span><text:span text:style-name="T188_2"><text:s/>Το<text:s/>μετοχικό<text:s/>κεφάλαιο<text:s/>της<text:s/>Εταιρείας<text:s/>ορίζεται<text:s/>σε<text:s/>τρία<text:s/>εκατομμύρια<text:s/>(3.000.000)<text:s/>ευρώ,<text:s/>διαιρείται<text:s/>σε<text:s/>τριάντα<text:s/>χιλιάδες<text:s/>(30.000)<text:s/>μετοχές<text:s/>ονομαστικής<text:s/>αξίας<text:s/>εκατό<text:s/>(100)<text:s/>ευρώ<text:s/>η<text:s/>καθεμία<text:s/>και<text:s/>καλύπτεται<text:s/>εξ<text:s/>ολοκλήρου<text:s/>από<text:s/>το<text:s/>ελληνικό<text:s/>δημόσιο,<text:s/>με<text:s/>δυνατότητα<text:s/>αύξησης<text:s/>μετά<text:s/>από<text:s/>πρόταση<text:s/>του<text:s/>Διοικητικού<text:s/>Συμβουλίου<text:s/>προς<text:s/>τη<text:s/>Γενική<text:s/>Συνέλευση.</text:span></text:p>
      <text:p text:style-name="P189"><text:span text:style-name="T189_1">2.</text:span><text:span text:style-name="T189_2"><text:s/>Το<text:s/>ελληνικό<text:s/>δημόσιο<text:s/>εκπροσωπείται<text:s/>στη<text:s/>Γενική<text:s/>Συνέλευση<text:s/>από<text:s/>τον<text:s/>Υπουργό<text:s/>Εθνικής<text:s/>Οικονομίας<text:s/>και<text:s/>Οικονομικών<text:s/>και<text:s/>τον<text:s/>εποπτεύοντα<text:s/>Υπουργό.</text:span></text:p>
      <text:p text:style-name="P190"><text:span text:style-name="T190_1">3.</text:span><text:span text:style-name="T190_2"><text:s/>Το<text:s/>μετοχικό<text:s/>κεφάλαιο<text:s/>κατατίθεται<text:s/>άπαξ<text:s/>σε<text:s/>ειδικό<text:s/>λογαριασμό<text:s/>που<text:s/>τηρείται<text:s/>στο<text:s/>όνομα<text:s/>της<text:s/>εταιρείας<text:s/>εντός<text:s/>έξι<text:s/>(6)<text:s/>μηνών<text:s/>από<text:s/>την<text:s/>έναρξη<text:s/>ισχύος<text:s/>του<text:s/>παρόντος.</text:span></text:p>
      <text:h text:style-name="P191" text:outline-level="6"><text:span text:style-name="T191_1">Άρθρο<text:s/>14</text:span></text:h>
      <text:h text:style-name="P192" text:outline-level="6"><text:span text:style-name="T192_1">Πόροι<text:s/>-<text:s/>Έσοδα</text:span></text:h>
      <text:p text:style-name="P193"><text:span text:style-name="T193_1">Πόροι<text:s/>της<text:s/>Εταιρείας<text:s/>είναι:</text:span></text:p>
      <text:p text:style-name="P194"><text:span text:style-name="T194_1">(α)<text:s/>η<text:s/>ετήσια<text:s/>επιχορήγηση<text:s/>από<text:s/>τον<text:s/>τακτικό<text:s/>προϋπολογισμό<text:s/>του<text:s/>Υπουργείου<text:s/>Πολιτισμού<text:s/>και<text:s/>του<text:s/>εθνικού<text:s/>ή<text:s/>συγχρηματοδοτούμενου<text:s/>σκέλους<text:s/>του<text:s/>Προγράμματος<text:s/>Δημοσίων<text:s/>Επενδύσεων,</text:span></text:p>
      <text:p text:style-name="P195"><text:span text:style-name="T195_1">(β)<text:s/>χρηματοδοτήσεις<text:s/>από<text:s/>άλλους<text:s/>δημόσιους<text:s/>ή<text:s/>ιδιωτικούς<text:s/>φορείς<text:s/>για<text:s/>συγκεκριμένες<text:s/>δράσεις<text:s/>ή<text:s/>χρηματοδοτήσεις<text:s/>από<text:s/>προγράμματα<text:s/>ή<text:s/>επιχορηγήσεις<text:s/>της<text:s/>Ευρωπαϊκής<text:s/>Ένωσης<text:s/>και<text:s/>διεθνών<text:s/>οργανισμών,</text:span></text:p>
      <text:p text:style-name="P196"><text:span text:style-name="T196_1">(γ)<text:s/>παροχές<text:s/>από<text:s/>χαριστική<text:s/>αιτία,</text:span></text:p>
      <text:p text:style-name="P197"><text:span text:style-name="T197_1">(δ)<text:s/>τα<text:s/>έσοδα<text:s/>από<text:s/>την<text:s/>παροχή<text:s/>των<text:s/>υπηρεσιών<text:s/>της<text:s/>στο<text:s/>Δημόσιο,<text:s/>σε<text:s/>νομικά<text:s/>πρόσωπα<text:s/>δημοσίου<text:s/>ή<text:s/>ιδιωτικού<text:s/>δικαίου<text:s/>και<text:s/>σε<text:s/>ιδιώτες,</text:span></text:p>
      <text:p text:style-name="P198"><text:span text:style-name="T198_1">(ε)<text:s/>έσοδα<text:s/>από<text:s/>την<text:s/>εκμετάλλευση<text:s/>των<text:s/>έργων<text:s/>και<text:s/>των<text:s/>περιουσιακών<text:s/>στοιχείων<text:s/>της<text:s/>Εταιρείας,<text:s/>καθώς<text:s/>και<text:s/>από<text:s/>την<text:s/>πώληση<text:s/>εκδόσεων,</text:span></text:p>
      <text:p text:style-name="P199"><text:span text:style-name="T199_1">(στ)<text:s/>τα<text:s/>έσοδα<text:s/>από<text:s/>τα<text:s/>ποσά<text:s/>που<text:s/>προβλέπονται<text:s/>στο<text:s/>άρθρο<text:s/>17<text:s/>του<text:s/>ν.<text:s/>4779/2021<text:s/>(Α’<text:s/>27),<text:s/>περί<text:s/>ενίσχυσης<text:s/>της<text:s/>εθνικής<text:s/>και<text:s/>ευρωπαϊκής<text:s/>παραγωγής<text:s/>οπτικοακουστικών<text:s/>έργων<text:s/>από<text:s/>κατά<text:s/>παραγγελία<text:s/>παρόχους<text:s/>υπηρεσιών<text:s/>μέσων<text:s/>επικοινωνίας,<text:s/>εγκατεστημένους<text:s/>σε<text:s/>άλλο<text:s/>κράτος<text:s/>μέλος,</text:span></text:p>
      <text:p text:style-name="P200"><text:span text:style-name="T200_1">(ζ)<text:s/>πρόσθετη<text:s/>επιχορήγηση<text:s/>από<text:s/>το<text:s/>Υπουργείο<text:s/>Εθνικής<text:s/>Οικονομίας<text:s/>και<text:s/>Οικονομικών<text:s/>προς<text:s/>την<text:s/>Εταιρεία,<text:s/>η<text:s/>οποία<text:s/>δεν<text:s/>υπερβαίνει<text:s/>το<text:s/>πενήντα<text:s/>τοις<text:s/>εκατό<text:s/>(50%)<text:s/>των<text:s/>εσόδων<text:s/>από<text:s/>τα<text:s/>τέλη<text:s/>συνδρομητικής<text:s/>τηλεόρασης<text:s/>του<text:s/>άρθρου<text:s/>54<text:s/>του<text:s/>ν.<text:s/>4389/2016<text:s/>(Α’<text:s/>94)<text:s/>που<text:s/>εισπράχθηκαν<text:s/>δύο<text:s/>(2)<text:s/>έτη<text:s/>πριν<text:s/>από<text:s/>το<text:s/>έτος<text:s/>αναφοράς<text:s/>του<text:s/>προϋπολογισμού<text:s/>και</text:span></text:p>
      <text:p text:style-name="P201"><text:span text:style-name="T201_1">(η)<text:s/>τα<text:s/>έσοδα<text:s/>από<text:s/>οποιαδήποτε<text:s/>άλλη<text:s/>πηγή<text:s/>και<text:s/>κάθε<text:s/>άλλο<text:s/>νόμιμο<text:s/>έσοδο.</text:span></text:p>
      <text:h text:style-name="P202" text:outline-level="6"><text:span text:style-name="T202_1">Άρθρο<text:s/>15</text:span></text:h>
      <text:h text:style-name="P203" text:outline-level="6"><text:span text:style-name="T203_1">Οικονομική<text:s/>διαχείριση<text:s/>-<text:s/>Οικονομικός<text:s/>έλεγχος</text:span></text:h>
      <text:p text:style-name="P204"><text:span text:style-name="T204_1">1.</text:span><text:span text:style-name="T204_2"><text:s/>Η<text:s/>διαχειριστική<text:s/>χρήση<text:s/>της<text:s/>Εταιρείας<text:s/>αρχίζει<text:s/>την<text:s/>1η<text:s/>Ιανουαρίου<text:s/>κάθε<text:s/>έτους<text:s/>και<text:s/>τελειώνει<text:s/>την<text:s/>31η<text:s/>Δεκεμβρίου<text:s/>του<text:s/>ίδιου<text:s/>έτους.</text:span></text:p>
      <text:p text:style-name="P205"><text:span text:style-name="T205_1">2.</text:span><text:span text:style-name="T205_2"><text:s/>Στο<text:s/>τέλος<text:s/>κάθε<text:s/>χρήσης<text:s/>το<text:s/>Διοικητικό<text:s/>Συμβούλιο<text:s/>κλείνει<text:s/>τους<text:s/>λογαριασμούς,<text:s/>κάνει<text:s/>απογραφή<text:s/>της<text:s/>περιουσίας<text:s/>και<text:s/>καταρτίζει<text:s/>τις<text:s/>ετήσιες<text:s/>χρηματοοικονομικές<text:s/>καταστάσεις,<text:s/>όπως<text:s/>αυτές<text:s/>προβλέπονται<text:s/>στα<text:s/>άρθρα<text:s/>145<text:s/>έως<text:s/>157<text:s/>του<text:s/>ν.<text:s/>4548/2018<text:s/>(Α’<text:s/>104)<text:s/>και<text:s/>συντάσσει<text:s/>ετήσια<text:s/>έκθεση<text:s/>πεπραγμένων,<text:s/>που<text:s/>τις<text:s/>συνοδεύει.</text:span></text:p>
      <text:p text:style-name="P206"><text:span text:style-name="T206_1">3.</text:span><text:span text:style-name="T206_2"><text:s/>Οι<text:s/>ετήσιες<text:s/>χρηματοοικονομικές<text:s/>καταστάσεις<text:s/>και<text:s/>η<text:s/>ετήσια<text:s/>έκθεση<text:s/>πεπραγμένων<text:s/>συντάσσονται<text:s/>από<text:s/>τη<text:s/>διοίκηση<text:s/>της<text:s/>Εταιρείας,<text:s/>βάσει<text:s/>των<text:s/>ισχυόντων<text:s/>Λογιστικών<text:s/>Προτύπων,<text:s/>έως<text:s/>τη<text:s/>10η<text:s/>Ιουλίου<text:s/>του<text:s/>επομένου<text:s/>έτους<text:s/>και<text:s/>υποβάλλονται<text:s/>προς<text:s/>έγκριση<text:s/>στη<text:s/>Γενική<text:s/>Συνέλευση,<text:s/>συ-<text:s/>νοδευόμενες<text:s/>από<text:s/>έκθεση<text:s/>του<text:s/>Διοικητικού<text:s/>Συμβουλίου<text:s/>και<text:s/>από<text:s/>πιστοποιητικό<text:s/>ορκωτών<text:s/>λογιστών,<text:s/>σύμφωνα<text:s/>με<text:s/>τον<text:s/>ν.<text:s/>4548/2018<text:s/>έως<text:s/>την<text:s/>31η<text:s/>Ιουλίου<text:s/>του<text:s/>επομένου<text:s/>έτους.<text:s/>Μετά<text:s/>την<text:s/>έγκριση<text:s/>των<text:s/>ετήσιων<text:s/>χρηματοοικονομικών<text:s/>καταστάσεων,<text:s/>αυτές<text:s/>μαζί<text:s/>με<text:s/>το<text:s/>πιστοποιητικό<text:s/>ορκωτών<text:s/>λογιστών<text:s/>αναρτώνται<text:s/>στην<text:s/>ιστοσελίδα<text:s/>της<text:s/>εταιρείας<text:s/>όπου<text:s/>και<text:s/>παραμένουν<text:s/>για<text:s/>πέντε<text:s/>(5)<text:s/>τουλάχιστον<text:s/>έτη.</text:span></text:p>
      <text:p text:style-name="P207"><text:span text:style-name="T207_1">4.</text:span><text:span text:style-name="T207_2"><text:s/>Οι<text:s/>χρηματοοικονομικές<text:s/>καταστάσεις<text:s/>της<text:s/>Εταιρείας<text:s/>υπόκεινται<text:s/>σε<text:s/>υποχρεωτικό<text:s/>έλεγχο<text:s/>από<text:s/>ορκωτούς<text:s/>ελεγκτές<text:s/>σύμφωνα<text:s/>με<text:s/>τον<text:s/>ν.<text:s/>4449/2017<text:s/>(Α’<text:s/>7),<text:s/>οι<text:s/>οποίοι<text:s/>ορίζονται<text:s/>με<text:s/>απόφαση<text:s/>της<text:s/>Γενικής<text:s/>Συνέλευσης.</text:span></text:p>
      <text:p text:style-name="P208"><text:span text:style-name="T208_1">5.</text:span><text:span text:style-name="T208_2"><text:s/>Στην<text:s/>Εταιρεία<text:s/>συνιστάται<text:s/>επιτροπή<text:s/>ελέγχου,<text:s/>η<text:s/>οποία<text:s/>αποτελείται<text:s/>από<text:s/>τρία<text:s/>(3)<text:s/>τουλάχιστον<text:s/>μη<text:s/>εκτελεστικά<text:s/>μέλη<text:s/>του<text:s/>Διοικητικού<text:s/>Συμβουλίου.<text:s/>Στα<text:s/>μέλη<text:s/>της<text:s/>Επιτροπής<text:s/>συμμετέχει<text:s/>οπωσδήποτε<text:s/>το<text:s/>μέλος<text:s/>με<text:s/>την<text:s/>αποδεδειγμένα<text:s/>επαρκή<text:s/>γνώση<text:s/>στην<text:s/>ελεγκτική<text:s/>ή<text:s/>λογιστική<text:s/>ή<text:s/>σε<text:s/>άλλον<text:s/>τομέα<text:s/>των<text:s/>οικονομικών<text:s/>επιστημών,<text:s/>εφαρμοζόμενου<text:s/>αναλόγως<text:s/>για<text:s/>το<text:s/>μέλος<text:s/>αυτό<text:s/>του<text:s/>άρθρου<text:s/>9<text:s/>του<text:s/>ν.<text:s/>4706/2020<text:s/>(Α’<text:s/>136),<text:s/>περί<text:s/>ανεξάρτητων<text:s/>μη<text:s/>εκτελεστικών<text:s/>μελών<text:s/>του<text:s/>Διοικητικού<text:s/>Συμβουλίου.<text:s/>Τα<text:s/>μέλη<text:s/>της<text:s/>επιτροπής<text:s/>ελέγχου<text:s/>ορίζονται<text:s/>και<text:s/>παύονται<text:s/>με<text:s/>απόφαση<text:s/>της<text:s/>Γενικής<text:s/>Συνέλευσης<text:s/>των<text:s/>μετόχων<text:s/>της<text:s/>Εταιρείας.<text:s/>Η<text:s/>επιτροπή<text:s/>ελέγχου<text:s/>έχει,<text:s/>ιδίως,<text:s/>τις<text:s/>παρακάτω<text:s/>αρμοδιότητες:</text:span></text:p>
      <text:p text:style-name="P209"><text:span text:style-name="T209_1">(α)<text:s/>παρακολουθεί<text:s/>τη<text:s/>διαδικασία<text:s/>της<text:s/>χρηματοοικονομικής<text:s/>πληροφόρησης<text:s/>και<text:s/>την<text:s/>υποβολή<text:s/>συστάσεων<text:s/>ή<text:s/>προτάσεων<text:s/>για<text:s/>την<text:s/>εξασφάλιση<text:s/>της<text:s/>ακεραιότητάς<text:s/>της,</text:span></text:p>
      <text:p text:style-name="P210"><text:span text:style-name="T210_1">(β)<text:s/>παρακολουθεί<text:s/>την<text:s/>αποτελεσματική<text:s/>λειτουργία<text:s/>του<text:s/>συστήματος<text:s/>εσωτερικού<text:s/>ελέγχου<text:s/>και<text:s/>του<text:s/>συστήματος<text:s/>διαχείρισης<text:s/>κινδύνων,<text:s/>καθώς<text:s/>και<text:s/>την<text:s/>ορθή<text:s/>λειτουργία<text:s/>του<text:s/>Μονάδας<text:s/>Εσωτερικού<text:s/>Ελέγχου,<text:s/>όσον<text:s/>αφορά<text:s/>στη<text:s/>χρηματοοικονομική<text:s/>πληροφόρηση,<text:s/>χωρίς<text:s/>να<text:s/>παραβιάζει<text:s/>την<text:s/>ανεξαρτησία<text:s/>αυτής,</text:span></text:p>
      <text:p text:style-name="P211"><text:span text:style-name="T211_1">(γ)<text:s/>παρακολουθεί<text:s/>την<text:s/>πορεία<text:s/>του<text:s/>υποχρεωτικού<text:s/>ελέγχου<text:s/>των<text:s/>εταιρικών<text:s/>και<text:s/>ενοποιημένων<text:s/>οικονομικών<text:s/>καταστάσεων.</text:span></text:p>
      <text:p text:style-name="P212"><text:span text:style-name="T212_1">Η<text:s/>επιτροπή<text:s/>ελέγχου<text:s/>συνεδριάζει<text:s/>σε<text:s/>τακτά<text:s/>χρονικά<text:s/>διαστήματα,<text:s/>τέσσερις<text:s/>(4)<text:s/>φορές<text:s/>τουλάχιστον<text:s/>ετησίως,<text:s/>και<text:s/>εκτάκτως<text:s/>όταν<text:s/>απαιτείται.<text:s/>Σε<text:s/>κάθε<text:s/>συνεδρίαση<text:s/>τηρούνται<text:s/>πρακτικά.</text:span></text:p>
      <text:h text:style-name="P213" text:outline-level="2"><text:span text:style-name="T213_1">ΚΕΦΑΛΑΙΟ<text:s/>Δ’<text:s/></text:span></text:h>
      <text:h text:style-name="P214" text:outline-level="2"><text:span text:style-name="T214_1">ΟΡΓΑΝΩΤΙΚΑ<text:s/>ΖΗΤΗΜΑΤΑ</text:span></text:h>
      <text:h text:style-name="P215" text:outline-level="6"><text:span text:style-name="T215_1">Άρθρο<text:s/>16</text:span></text:h>
      <text:h text:style-name="P216" text:outline-level="6"><text:span text:style-name="T216_1">Διοικητική<text:s/>διάρθρωση</text:span></text:h>
      <text:p text:style-name="P217"><text:span text:style-name="T217_1">1.</text:span><text:span text:style-name="T217_2"><text:s/>Η<text:s/>Εταιρεία<text:s/>διαρθρώνεται:<text:s/>α)<text:s/>σε<text:s/>Γενικές<text:s/>Διευθύνσεις<text:s/>και<text:s/>β)<text:s/>σε<text:s/>υπηρεσίες<text:s/>που<text:s/>υπάγονται<text:s/>απευθείας<text:s/>στον<text:s/>Δι-<text:s/>ευθύνοντα<text:s/>Σύμβουλο<text:s/>της<text:s/>Εταιρείας.</text:span></text:p>
      <text:p text:style-name="P218"><text:span text:style-name="T218_1">2.</text:span><text:span text:style-name="T218_2"><text:s/>Οι<text:s/>Γενικές<text:s/>Διευθύνσεις<text:s/>της<text:s/>Εταιρείας<text:s/>είναι<text:s/>οι<text:s/>εξής:</text:span></text:p>
      <text:p text:style-name="P219"><text:span text:style-name="T219_1">α)</text:span><text:span text:style-name="T219_2"><text:tab/></text:span><text:span text:style-name="T219_3">Γενική<text:s/>Διεύθυνση<text:s/>Κινηματογράφου,<text:s/>με<text:s/>στρατηγικό<text:s/>στόχο<text:s/>την<text:s/>προστασία,<text:s/>την<text:s/>ενίσχυση<text:s/>και<text:s/>την<text:s/>ανάπτυξη<text:s/>της<text:s/>κινηματογραφικής<text:s/>παραγωγής<text:s/>στην<text:s/>Ελλάδα,<text:s/>καθώς<text:s/>και<text:s/>την<text:s/>προβολή<text:s/>και<text:s/>προώθηση<text:s/>του<text:s/>ελληνικού<text:s/>κινηματογράφου<text:s/>στο<text:s/>εσωτερικό<text:s/>της<text:s/>χώρας<text:s/>και<text:s/>διεθνώς,<text:s/>μέσω<text:s/>της<text:s/>κατάρτισης<text:s/>επιλεκτικών<text:s/>προγραμμάτων<text:s/>χρηματοδότησης<text:s/>για<text:s/>την<text:s/>υποστήριξη<text:s/>και<text:s/>ενίσχυση<text:s/>κινηματογραφικών<text:s/>έργων<text:s/>σε<text:s/>όλα<text:s/>τα<text:s/>στάδια<text:s/>παραγωγής<text:s/>τους,<text:s/>με<text:s/>ιδιαίτερη<text:s/>μέριμνα<text:s/>για<text:s/>την<text:s/>ανεύρεση<text:s/>και<text:s/>ανάδειξη<text:s/>νέων<text:s/>κινηματογραφιστών,<text:s/>καθώς<text:s/>και<text:s/>για<text:s/>την<text:s/>προώθηση<text:s/>και<text:s/>διανομή<text:s/>κινηματογραφικών<text:s/>έργων<text:s/>ελληνικής<text:s/>παραγωγής<text:s/>και<text:s/>συμπαραγωγής<text:s/>στο<text:s/>εσωτερικό<text:s/>της<text:s/>χώρας<text:s/>και<text:s/>διεθνώς,</text:span></text:p>
      <text:p text:style-name="P220"><text:span text:style-name="T220_1">β)</text:span><text:span text:style-name="T220_2"><text:tab/></text:span><text:span text:style-name="T220_3">Γενική<text:s/>Διεύθυνση<text:s/>Οπτικοακουστικών<text:s/>Μέσων,<text:s/>Τεχνολογίας<text:s/>και<text:s/>Δημιουργίας,<text:s/>με<text:s/>στρατηγικό<text:s/>στόχο<text:s/>την<text:s/>υποστήριξη<text:s/>του<text:s/>οπτικοακουστικού<text:s/>και<text:s/>δημιουργικού<text:s/>τομέα,<text:s/>την<text:s/>προσέλκυση<text:s/>ξένων<text:s/>επενδύσεων<text:s/>στους<text:s/>τομείς<text:s/>αυτούς,<text:s/>την<text:s/>ενσωμάτωση<text:s/>νέων<text:s/>τεχνολογιών<text:s/>και<text:s/>καινο-<text:s/>τόμων<text:s/>μεθόδων<text:s/>στην<text:s/>οπτικοακουστική<text:s/>βιομηχανία,<text:s/>τη<text:s/>συμβολή<text:s/>στην<text:s/>καταπολέμηση<text:s/>της<text:s/>πειρατείας<text:s/>στον<text:s/>οπτικοακουστικό<text:s/>τομέα,<text:s/>την<text:s/>οργάνωση<text:s/>και<text:s/>λειτουργία<text:s/>του<text:s/>Εθνικού<text:s/>Ψηφιακού<text:s/>Αποθετηρίου<text:s/>και<text:s/>άλλων<text:s/>δομών<text:s/>στήριξης<text:s/>του<text:s/>οπτικοακουστικού<text:s/>και<text:s/>δημιουργικού<text:s/>τομέα<text:s/>και<text:s/>την<text:s/>υποστήριξη<text:s/>της<text:s/>οπτικοακουστικής<text:s/>εκπαίδευσης<text:s/>και<text:s/>κατάρτισης<text:s/>και</text:span></text:p>
      <text:p text:style-name="P221"><text:span text:style-name="T221_1">γ)</text:span><text:span text:style-name="T221_2"><text:tab/></text:span><text:span text:style-name="T221_3">Γενική<text:s/>Διεύθυνση<text:s/>Οικονομικής<text:s/>και<text:s/>Διοικητικής<text:s/>Υποστήριξης<text:s/>με<text:s/>στρατηγικό<text:s/>στόχο<text:s/>την<text:s/>εύρυθμη<text:s/>λειτουργία<text:s/>της<text:s/>Εταιρείας<text:s/>ως<text:s/>προς<text:s/>τις<text:s/>οριζόντιες<text:s/>υποστηρικτικές<text:s/>λειτουργίες<text:s/>της.</text:span></text:p>
      <text:p text:style-name="P222"><text:span text:style-name="T222_1">3.</text:span><text:span text:style-name="T222_2"><text:s/>Οι<text:s/>υπηρεσίες<text:s/>που<text:s/>υπάγονται<text:s/>απευθείας<text:s/>στον<text:s/>Διευ-<text:s/>θύνοντα<text:s/>Σύμβουλο<text:s/>της<text:s/>Εταιρείας<text:s/>είναι<text:s/>οι<text:s/>εξής:</text:span></text:p>
      <text:p text:style-name="P223"><text:span text:style-name="T223_1">α)</text:span><text:span text:style-name="T223_2"><text:tab/></text:span><text:span text:style-name="T223_3">Γραφείο<text:s/>Διοίκησης,<text:s/>επιπέδου<text:s/>Διεύθυνσης,<text:s/>το<text:s/>οποίο<text:s/>είναι<text:s/>αρμόδιο<text:s/>για<text:s/>την<text:s/>υποβοήθηση<text:s/>των<text:s/>μελών<text:s/>του<text:s/>Διοικητικού<text:s/>Συμβουλίου<text:s/>(Δ.Σ.)<text:s/>και<text:s/>του<text:s/>Διευθύνοντος<text:s/>Συμβούλου,<text:s/>την<text:s/>υποστήριξη<text:s/>της<text:s/>οργάνωσης<text:s/>και<text:s/>λειτουργίας<text:s/>του<text:s/>Δ.Σ.,<text:s/>τη<text:s/>μελέτη<text:s/>θεμάτων<text:s/>και<text:s/>τη<text:s/>συγκέντρωση<text:s/>στοιχείων<text:s/>για<text:s/>την<text:s/>παροχή<text:s/>κατάλληλης<text:s/>ενημέρωσης<text:s/>στα<text:s/>όργανα<text:s/>διοίκησης,<text:s/>την<text:s/>επιμέλεια<text:s/>της<text:s/>αλληλογραφίας,<text:s/>την<text:s/>τήρηση<text:s/>των<text:s/>πρωτοκόλλων,<text:s/>καθώς<text:s/>και<text:s/>τη<text:s/>μέριμνα<text:s/>για<text:s/>την<text:s/>εκπλήρωση<text:s/>των<text:s/>υποχρεώσεων<text:s/>του<text:s/>Δ.Σ..</text:span></text:p>
      <text:p text:style-name="P224"><text:span text:style-name="T224_1">β)</text:span><text:span text:style-name="T224_2"><text:tab/></text:span><text:span text:style-name="T224_3">Μονάδα<text:s/>Επικοινωνίας<text:s/>και<text:s/>Δημοσίων<text:s/>Σχέσεων,<text:s/>επιπέδου<text:s/>Διεύθυνσης,<text:s/>η<text:s/>οποία<text:s/>είναι<text:s/>αρμόδια<text:s/>για<text:s/>την<text:s/>πληροφόρηση<text:s/>των<text:s/>μέσων<text:s/>ενημέρωσης<text:s/>σχετικά<text:s/>με<text:s/>τις<text:s/>δραστηριότητες<text:s/>της<text:s/>Εταιρείας<text:s/>και<text:s/>την<text:s/>προβολή<text:s/>του<text:s/>έργου<text:s/>της,<text:s/>τον<text:s/>συντονισμό<text:s/>των<text:s/>υπηρεσιών<text:s/>της<text:s/>Εταιρείας<text:s/>για<text:s/>θέματα<text:s/>επικοινωνίας<text:s/>και<text:s/>δημοσίων<text:s/>σχέσεων,<text:s/>την<text:s/>οργάνωση<text:s/>των<text:s/>δημοσίων<text:s/>σχέσεων<text:s/>της<text:s/>Εταιρείας<text:s/>στην<text:s/>Ελλάδα<text:s/>και<text:s/>το<text:s/>εξωτερικό,<text:s/>τη<text:s/>διοργάνωση<text:s/>και<text:s/>τη<text:s/>στήριξη<text:s/>εκδηλώσεων<text:s/>που<text:s/>σχετίζονται<text:s/>με<text:s/>την<text:s/>αποστολή<text:s/>της<text:s/>Εταιρείας,<text:s/>την<text:s/>οργάνωση<text:s/>και<text:s/>υποστήριξη<text:s/>της<text:s/>στρατηγικής<text:s/>και<text:s/>των<text:s/>δράσεων<text:s/>εξωστρέφειας.</text:span></text:p>
      <text:p text:style-name="P225"><text:span text:style-name="T225_1">γ)</text:span><text:span text:style-name="T225_2"><text:tab/></text:span><text:span text:style-name="T225_3">Γραφείο<text:s/>Νομικής<text:s/>Υποστήριξης,<text:s/>επιπέδου<text:s/>Διεύθυνσης,<text:s/>το<text:s/>οποίο<text:s/>είναι<text:s/>αρμόδιο<text:s/>για<text:s/>τη<text:s/>νομική<text:s/>υποστήριξη<text:s/>της<text:s/>Εταιρείας,<text:s/>καθώς<text:s/>και<text:s/>του<text:s/>Δ.Σ.,<text:s/>τον<text:s/>συντονισμό<text:s/>των<text:s/>υπηρεσιών<text:s/>της<text:s/>Εταιρείας<text:s/>σχετικά<text:s/>με<text:s/>τη<text:s/>νομοπαρασκευαστική<text:s/>και<text:s/>την<text:s/>κανονιστική<text:s/>διαδικασία,<text:s/>καθώς<text:s/>και<text:s/>σχετικά<text:s/>με<text:s/>την<text:s/>αξιολόγηση<text:s/>των<text:s/>νομοθετικών<text:s/>και<text:s/>κανονιστικών<text:s/>ρυθμίσεων<text:s/>στο<text:s/>πεδίο<text:s/>αρμοδιότητας<text:s/>της<text:s/>Εταιρείας,<text:s/>εφόσον<text:s/>του<text:s/>ζητηθεί,<text:s/>τον<text:s/>συντονισμό<text:s/>των<text:s/>υπηρεσιών<text:s/>για<text:s/>την<text:s/>έγκαιρη<text:s/>και<text:s/>ουσιαστική<text:s/>ανταπόκριση<text:s/>της<text:s/>Εταιρείας<text:s/>σε<text:s/>θέματα<text:s/>κοινοβουλευτικού<text:s/>ελέγχου,<text:s/>τον<text:s/>συντονισμό<text:s/>των<text:s/>υπηρεσιών<text:s/>της<text:s/>Εταιρείας<text:s/>για<text:s/>τη<text:s/>διενέργεια<text:s/>διαβουλεύ-<text:s/>σεων<text:s/>για<text:s/>κάθε<text:s/>θέμα<text:s/>αρμοδιότητας<text:s/>της<text:s/>Εταιρείας,<text:s/>τον<text:s/>χειρισμό<text:s/>δικαστικών<text:s/>υποθέσεων<text:s/>και<text:s/>την<text:s/>παροχή<text:s/>νομικών<text:s/>συμβουλών<text:s/>και<text:s/>γνωμοδοτήσεων.</text:span></text:p>
      <text:p text:style-name="P226"><text:span text:style-name="T226_1">δ)</text:span><text:span text:style-name="T226_2"><text:tab/></text:span><text:span text:style-name="T226_3">Μονάδα<text:s/>Εσωτερικού<text:s/>Ελέγχου,<text:s/>επιπέδου<text:s/>Τμήματος,<text:s/>που<text:s/>οργανώνεται<text:s/>και<text:s/>λειτουργεί<text:s/>σύμφωνα<text:s/>με<text:s/>τον<text:s/>ν.<text:s/>4795/2021<text:s/>(Α’<text:s/>62)<text:s/>και<text:s/>τα<text:s/>άρθρα<text:s/>16<text:s/>και<text:s/>17<text:s/>του<text:s/>ν.<text:s/>4972/2022<text:s/>(Α’<text:s/>181).</text:span></text:p>
      <text:h text:style-name="P227" text:outline-level="6"><text:span text:style-name="T227_1">Άρθρο<text:s/>17</text:span></text:h>
      <text:h text:style-name="P228" text:outline-level="6"><text:span text:style-name="T228_1">Σύσταση<text:s/>θέσεων</text:span></text:h>
      <text:p text:style-name="P229"><text:span text:style-name="T229_1">1.</text:span><text:span text:style-name="T229_2"><text:s/>Στην<text:s/>Εταιρεία<text:s/>συστήνονται<text:s/>εκατόν<text:s/>είκοσι<text:s/>(120)<text:s/>θέσεις<text:s/>προσωπικού,<text:s/>με<text:s/>σχέση<text:s/>εργασίας<text:s/>Ιδιωτικού<text:s/>Δικαίου<text:s/>Αορίστου<text:s/>Χρόνου,<text:s/>οι<text:s/>οποίες<text:s/>κατανέμονται<text:s/>κατά<text:s/>κατηγορία,<text:s/>κλάδο<text:s/>και<text:s/>ειδικότητα<text:s/>με<text:s/>τον<text:s/>Κανονισμό<text:s/>Οργάνωσης<text:s/>και<text:s/>Λειτουργίας<text:s/>της<text:s/>Εταιρείας,<text:s/>σύμφωνα<text:s/>με<text:s/>το<text:s/>π.δ.<text:s/>85/2022<text:s/>(Α’<text:s/>232).</text:span></text:p>
      <text:p text:style-name="P230"><text:span text:style-name="T230_1">2.</text:span><text:span text:style-name="T230_2"><text:s/>Επιπλέον<text:s/>των<text:s/>θέσεων<text:s/>της<text:s/>παρ.<text:s/>1,<text:s/>στην<text:s/>Εταιρεία<text:s/>συ-<text:s/>στήνονται<text:s/>οι<text:s/>κάτωθι<text:s/>θέσεις:</text:span></text:p>
      <text:p text:style-name="P231"><text:span text:style-name="T231_1">α)</text:span><text:span text:style-name="T231_2"><text:tab/></text:span><text:span text:style-name="T231_3">για<text:s/>τη<text:s/>στελέχωση<text:s/>των<text:s/>Γραφείων<text:s/>των<text:s/>περ.<text:s/>α)<text:s/>έως<text:s/>γ)<text:s/>της<text:s/>παρ.<text:s/>3<text:s/>του<text:s/>άρθρου<text:s/>16,<text:s/>συστήνονται:<text:s/>αα)<text:s/>τέσσερις<text:s/>(4)<text:s/>θέσεις<text:s/>συνεργατών<text:s/>με<text:s/>σχέση<text:s/>εργασίας<text:s/>Ιδιωτικού<text:s/>Δικαίου<text:s/>Ορισμένου<text:s/>Χρόνου,<text:s/>η<text:s/>θητεία<text:s/>των<text:s/>οποίων<text:s/>δεν<text:s/>μπορεί<text:s/>να<text:s/>ξεπεράσει<text:s/>τη<text:s/>θητεία<text:s/>του<text:s/>Προέδρου<text:s/>και<text:s/>του<text:s/>Διευθύνοντος<text:s/>Συμβούλου<text:s/>του<text:s/>Διοικητικού<text:s/>Συμβουλίου,<text:s/>αβ)<text:s/>μία<text:s/>(1)<text:s/>θέση<text:s/>δημοσιογράφου,<text:s/>με<text:s/>σχέση<text:s/>εργασίας<text:s/>Ιδιωτικού<text:s/>Δικαίου<text:s/>Ορισμένου<text:s/>Χρόνου,<text:s/>στην<text:s/>οποία<text:s/>προσλαμβάνεται<text:s/>με<text:s/>απόφαση<text:s/>του<text:s/>Δ.Σ.<text:s/>μετά<text:s/>από<text:s/>εισήγηση<text:s/>του<text:s/>Διευθύνοντος<text:s/>Συμβούλου,<text:s/>ο<text:s/>οποίος<text:s/>πρέπει<text:s/>να<text:s/>είναι<text:s/>είτε<text:s/>μέλος<text:s/>αναγνωρισμένης<text:s/>στην<text:s/>Ελλάδα<text:s/>επαγγελματικής<text:s/>δημοσιογραφικής<text:s/>οργάνωσης<text:s/>είτε<text:s/>να<text:s/>έχει<text:s/>προϋπηρεσία<text:s/>τουλάχιστον<text:s/>δύο<text:s/>(2)<text:s/>ετών<text:s/>σε<text:s/>ημερήσια<text:s/>πολιτική<text:s/>ή<text:s/>οικονομική<text:s/>εφημερίδα<text:s/>ή<text:s/>σε<text:s/>περιοδικό<text:s/>ευρείας<text:s/>κυκλοφορίας<text:s/>ή<text:s/>στη<text:s/>ραδιοφωνία<text:s/>ή<text:s/>στην<text:s/>τηλεόραση<text:s/>ή<text:s/>στο<text:s/>διαδίκτυο,<text:s/>που<text:s/>αποδεικνύεται<text:s/>από<text:s/>την<text:s/>ασφάλιση<text:s/>στον<text:s/>οικείο<text:s/>ασφαλιστικό<text:s/>φορέα<text:s/>με<text:s/>την<text:s/>ιδιότητα<text:s/>του<text:s/>δημοσιογράφου<text:s/>ή<text:s/>σε<text:s/>ιδιαίτερο<text:s/>γραφείο<text:s/>των<text:s/>άρθρων<text:s/>45<text:s/>έως<text:s/>47<text:s/>του<text:s/>ν.<text:s/>4622/2019<text:s/>και<text:s/>η<text:s/>θητεία<text:s/>του<text:s/>οποίου<text:s/>δεν<text:s/>μπορεί<text:s/>να<text:s/>ξεπεράσει<text:s/>τη<text:s/>θητεία<text:s/>του<text:s/>Προέδρου<text:s/>και<text:s/>του<text:s/>Διευθύνοντος<text:s/>Συμβούλου<text:s/>του<text:s/>Διοικητικού<text:s/>Συμβουλίου,<text:s/>β)<text:s/>για<text:s/>τις<text:s/>ανάγκες<text:s/>της<text:s/>Εταιρείας<text:s/>και<text:s/>του<text:s/>Γραφείου<text:s/>Νομικής<text:s/>Υποστήριξης<text:s/>συστήνονται<text:s/>συνολικά,<text:s/>δύο<text:s/>(2)<text:s/>θέσεις<text:s/>δικηγόρων<text:s/>με<text:s/>έμμισθη<text:s/>εντολή<text:s/>και<text:s/>δύο<text:s/>(2)<text:s/>θέσεις<text:s/>νομικών<text:s/>συμβούλων,<text:s/>οι<text:s/>οποίες<text:s/>καλύπτονται<text:s/>σύμφωνα<text:s/>με<text:s/>το<text:s/>άρθρο<text:s/>43<text:s/>του<text:s/>Κώδικα<text:s/>Δικηγόρων<text:s/>(ν.<text:s/>4194/2013,<text:s/>Α’<text:s/>208).</text:span></text:p>
      <text:p text:style-name="P232"><text:span text:style-name="T232_1">3.</text:span><text:span text:style-name="T232_2"><text:s/>Για<text:s/>το<text:s/>προσωπικό<text:s/>της<text:s/>παρ.<text:s/>2<text:s/>εφαρμόζεται<text:s/>το<text:s/>άρθρο<text:s/>51<text:s/>του<text:s/>ν.<text:s/>4622/2019,<text:s/>περί<text:s/>ετήσιου<text:s/>προγραμματισμού<text:s/>προσλήψεων.</text:span></text:p>
      <text:p text:style-name="P233"><text:span text:style-name="T233_1">4.</text:span><text:span text:style-name="T233_2"><text:s/>Η<text:s/>θέση<text:s/>που<text:s/>προβλέφθηκε<text:s/>με<text:s/>την<text:s/>παρ.<text:s/>3<text:s/>του<text:s/>άρθρου<text:s/>21<text:s/>του<text:s/>ν.<text:s/>4704/2020<text:s/>(Α’<text:s/>133)<text:s/>διατηρείται<text:s/>σε<text:s/>ισχύ.</text:span></text:p>
      <text:h text:style-name="P234" text:outline-level="6"><text:span text:style-name="T234_1">Άρθρο<text:s/>18</text:span></text:h>
      <text:h text:style-name="P235" text:outline-level="6"><text:span text:style-name="T235_1">Στελέχωση</text:span></text:h>
      <text:p text:style-name="P236"><text:span text:style-name="T236_1">1.</text:span><text:span text:style-name="T236_2"><text:s/>Οι<text:s/>θέσεις<text:s/>της<text:s/>παρ.<text:s/>1<text:s/>του<text:s/>άρθρου<text:s/>17<text:s/>δύνανται<text:s/>να<text:s/>καλύπτονται<text:s/>με<text:s/>προσλήψεις,<text:s/>μετατάξεις<text:s/>ή<text:s/>αποσπάσεις<text:s/>προσωπικού<text:s/>με<text:s/>σχέση<text:s/>εργασίας<text:s/>Ιδιωτικού<text:s/>Δικαίου<text:s/>Αορίστου<text:s/>Χρόνου<text:s/>ή<text:s/>με<text:s/>αποσπάσεις<text:s/>μόνιμου<text:s/>προσωπικού<text:s/>που<text:s/>υπηρετεί<text:s/>στους<text:s/>φορείς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,<text:s/>σύμφωνα<text:s/>με<text:s/>τον<text:s/>ν.<text:s/>4440/2016<text:s/>(Α’<text:s/>224).</text:span></text:p>
      <text:p text:style-name="P237"><text:span text:style-name="T237_1">2.</text:span><text:span text:style-name="T237_2"><text:s/>Για<text:s/>την<text:s/>υλοποίηση<text:s/>προγραμμάτων<text:s/>που<text:s/>χρηματοδοτούνται<text:s/>ή<text:s/>συγχρηματοδοτούνται<text:s/>από<text:s/>ενωσιακούς<text:s/>πόρους,<text:s/>η<text:s/>Εταιρεία<text:s/>δύναται<text:s/>να<text:s/>απασχολεί<text:s/>προσωπικό<text:s/>με<text:s/>σύμβαση<text:s/>μίσθωσης<text:s/>έργου,<text:s/>σύμφωνα<text:s/>με<text:s/>το<text:s/>άρθρο<text:s/>6<text:s/>του<text:s/>ν.<text:s/>2527/1997<text:s/>(Α’<text:s/>206),<text:s/>την<text:s/>περ.<text:s/>ιζ)<text:s/>του<text:s/>άρθρου<text:s/>1<text:s/>της<text:s/>υπό<text:s/>στοιχεία<text:s/>ΔΙΠΑΑΔ/Φ.ΕΠ.1/934/6966/21.4.2023<text:s/>κοινής<text:s/>απόφασης<text:s/>των<text:s/>Υπουργών<text:s/>Οικονομικών<text:s/>και<text:s/>Εσωτερικών<text:s/>(Β’<text:s/>2614),<text:s/>όπως<text:s/>εκάστοτε<text:s/>ισχύει,<text:s/>και<text:s/>την<text:s/>παρ.<text:s/>3<text:s/>του<text:s/>άρθρου<text:s/>8<text:s/>του<text:s/>ν.<text:s/>4325/2015<text:s/>(Α’<text:s/>47).<text:s/>Για<text:s/>την<text:s/>κάλυψη<text:s/>αναγκών<text:s/>εξειδικευμένου<text:s/>ή<text:s/>τεχνικού<text:s/>χαρακτήρα<text:s/>ή<text:s/>αξιολόγησης,<text:s/>το<text:s/>σχετικό<text:s/>έργο<text:s/>ή<text:s/>υπηρεσία<text:s/>μπορεί,<text:s/>με<text:s/>απόφαση<text:s/>του<text:s/>Διοικητικού<text:s/>Συμβουλίου,<text:s/>να<text:s/>ανατίθεται<text:s/>σε<text:s/>ανάδοχο<text:s/>ή<text:s/>πά-<text:s/>ροχο<text:s/>υπηρεσιών,<text:s/>σύμφωνα<text:s/>με<text:s/>τον<text:s/>ν.<text:s/>4412/2016<text:s/>(Α’<text:s/>147).<text:s/>Η<text:s/>σχετική<text:s/>δαπάνη<text:s/>βαρύνει<text:s/>το<text:s/>συγχρηματοδοτούμενο<text:s/>σκέλος<text:s/>του<text:s/>Προγράμματος<text:s/>Δημοσίων<text:s/>Επενδύσεων<text:s/>του<text:s/>Υπουργείου<text:s/>Πολιτισμού.</text:span></text:p>
      <text:p text:style-name="P238"><text:span text:style-name="T238_1">3.</text:span><text:span text:style-name="T238_2"><text:s/>Η<text:s/>πρόσληψη<text:s/>για<text:s/>την<text:s/>πλήρωση<text:s/>των<text:s/>θέσεων<text:s/>προσωπικού<text:s/>με<text:s/>σύμβαση<text:s/>εργασίας<text:s/>Ιδιωτικού<text:s/>Δικαίου<text:s/>Αορίστου<text:s/>Χρόνου<text:s/>και<text:s/>προσωπικού<text:s/>με<text:s/>σύμβαση<text:s/>εργασίας<text:s/>Ιδιωτικού<text:s/>Δικαίου<text:s/>Ορισμένου<text:s/>Χρόνου<text:s/>ή<text:s/>μίσθωσης<text:s/>έργου<text:s/>για<text:s/>την<text:s/>κάλυψη<text:s/>εποχικών<text:s/>και<text:s/>περιοδικών<text:s/>ή<text:s/>άλλων<text:s/>πρόσκαιρων<text:s/>ή<text:s/>παροδικών<text:s/>αναγκών,<text:s/>προβλέπεται<text:s/>στον<text:s/>ετήσιο<text:s/>προγραμματισμό<text:s/>ανθρώπινου<text:s/>δυναμικού<text:s/>της<text:s/>δημόσιας<text:s/>διοίκησης<text:s/>του<text:s/>άρθρου<text:s/>51<text:s/>του<text:s/>ν.<text:s/>4622/2019<text:s/>(Α’<text:s/>133),<text:s/>υπάγεται<text:s/>στην<text:s/>αρμοδιότητα<text:s/>του<text:s/>Ανώτατου<text:s/>Συμβουλίου<text:s/>Επιλογής<text:s/>Προσωπικού<text:s/>και<text:s/>πραγματοποιείται<text:s/>σύμφωνα<text:s/>με<text:s/>τον<text:s/>ν.<text:s/>4765/2021<text:s/>(Α’<text:s/>6).</text:span></text:p>
      <text:p text:style-name="P239"><text:span text:style-name="T239_1">4.</text:span><text:span text:style-name="T239_2"><text:s/>Η<text:s/>Εταιρεία<text:s/>δύναται<text:s/>να<text:s/>συνάπτει<text:s/>συμβάσεις<text:s/>μίσθωσης<text:s/>έργου<text:s/>με<text:s/>φυσικά<text:s/>πρόσωπα,<text:s/>σύμφωνα<text:s/>με<text:s/>το<text:s/>άρθρο<text:s/>6<text:s/>του<text:s/>ν.<text:s/>2527/1997,<text:s/>τα<text:s/>οποία<text:s/>απασχολούνται<text:s/>στην<text:s/>υποστήριξη<text:s/>της<text:s/>διαχείρισης,<text:s/>παρακολούθησης<text:s/>και<text:s/>εκτέλεσης<text:s/>έργων<text:s/>που<text:s/>αφορούν<text:s/>στις<text:s/>αρμοδιότητες<text:s/>της<text:s/>Εταιρείας<text:s/>των<text:s/>περ.<text:s/>β)<text:s/>και<text:s/>γ)<text:s/>της<text:s/>παρ.<text:s/>1<text:s/>του<text:s/>άρθρου<text:s/>4,<text:s/>καθώς<text:s/>και<text:s/>στην<text:s/>υποστήριξη<text:s/>της<text:s/>διαχείρισης,<text:s/>παρακολούθησης<text:s/>και<text:s/>εκτέλεσης<text:s/>έργων<text:s/>πληροφορικής,<text:s/>επικοινωνίας<text:s/>και<text:s/>νέων<text:s/>τεχνολογιών,<text:s/>τα<text:s/>οποία<text:s/>είναι<text:s/>χρηματοδοτούμενα<text:s/>είτε<text:s/>από<text:s/>το<text:s/>εθνικό<text:s/>ή<text:s/>το<text:s/>συγχρηματοδοτούμενο<text:s/>σκέλος<text:s/>του<text:s/>Προγράμματος<text:s/>Δημοσίων<text:s/>Επενδύσεων,<text:s/>είτε<text:s/>από<text:s/>άλλη<text:s/>πηγή.<text:s/>Οι<text:s/>εν<text:s/>ενεργεία<text:s/>συμβάσεις<text:s/>μίσθωσης<text:s/>έργου<text:s/>της<text:s/>παρούσας<text:s/>δεν<text:s/>μπορούν<text:s/>να<text:s/>ξεπερνούν<text:s/>κατ’<text:s/>έτος<text:s/>το<text:s/>δέκα<text:s/>τοις<text:s/>εκατό<text:s/>(10%)<text:s/>του<text:s/>συνόλου<text:s/>των<text:s/>οργανικών<text:s/>θέσεων<text:s/>της<text:s/>παρ.<text:s/>1<text:s/>του<text:s/>άρθρου<text:s/>17.<text:s/>Οι<text:s/>ανωτέρω<text:s/>συμβάσεις<text:s/>μίσθωσης<text:s/>έργου<text:s/>δεν<text:s/>καλύπτουν<text:s/>πάγιες<text:s/>και<text:s/>διαρκείς<text:s/>ανάγκες<text:s/>της<text:s/>Εταιρείας<text:s/>και<text:s/>σε<text:s/>καμία<text:s/>περίπτωση<text:s/>δεν<text:s/>υποκρύπτουν<text:s/>σύμβαση<text:s/>εξαρτημένης<text:s/>εργασίας.<text:s/>Η<text:s/>επιλογή<text:s/>των<text:s/>προσώπων<text:s/>που<text:s/>θα<text:s/>εκτελέσουν<text:s/>το<text:s/>έργο<text:s/>με<text:s/>αντίστοιχη<text:s/>σύμβαση<text:s/>γίνεται<text:s/>από<text:s/>την<text:s/>Εταιρεία,<text:s/>μετά<text:s/>από<text:s/>δημοσίευση<text:s/>σχετικής<text:s/>πρόσκλησης<text:s/>ενδιαφέροντος.<text:s/>Οι<text:s/>συμβάσεις<text:s/>αυτές<text:s/>εμπίπτουν<text:s/>στον<text:s/>ετήσιο<text:s/>προγραμματισμό<text:s/>ανθρώπινου<text:s/>δυναμικού<text:s/>της<text:s/>δημόσιας<text:s/>διοίκησης<text:s/>του<text:s/>άρθρου<text:s/>51<text:s/>του<text:s/>ν.<text:s/>4622/2019.</text:span></text:p>
      <text:h text:style-name="P240" text:outline-level="6"><text:span text:style-name="T240_1">Άρθρο<text:s/>19</text:span></text:h>
      <text:h text:style-name="P241" text:outline-level="6"><text:span text:style-name="T241_1">Πλήρωση<text:s/>θέσεων<text:s/>προϊσταμένων</text:span></text:h>
      <text:p text:style-name="P242"><text:span text:style-name="T242_1">1.</text:span><text:span text:style-name="T242_2"><text:s/>Η<text:s/>πλήρωση<text:s/>των<text:s/>θέσεων<text:s/>των<text:s/>Προϊστάμενων<text:s/>των<text:s/>Γενικών<text:s/>Διευθύνσεων<text:s/>της<text:s/>παρ.<text:s/>2<text:s/>του<text:s/>άρθρου<text:s/>16<text:s/>και<text:s/>των<text:s/>Διευθύνσεων<text:s/>που<text:s/>υπάγονται<text:s/>σε<text:s/>αυτές<text:s/>γίνεται<text:s/>με<text:s/>εφαρμογή<text:s/>των<text:s/>παρ.<text:s/>1<text:s/>έως<text:s/>5<text:s/>του<text:s/>άρθρου<text:s/>23<text:s/>του<text:s/>ν.<text:s/>4972/2022<text:s/>(Α’<text:s/>188)<text:s/>από<text:s/>υπαλλήλους<text:s/>φορέων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<text:s/>ή<text:s/>από<text:s/>εξειδικευμένα<text:s/>στελέχη<text:s/>του<text:s/>ιδιωτικού<text:s/>τομέα<text:s/>με<text:s/>σύναψη<text:s/>σύμβασης<text:s/>εργασίας<text:s/>Ιδιωτικού<text:s/>Δικαίου<text:s/>Ορισμένου<text:s/>Χρόνου<text:s/>διάρκειας<text:s/>έως<text:s/>τριών<text:s/>(3)<text:s/>ετών,<text:s/>για<text:s/>τα<text:s/>οποία<text:s/>εφαρμόζεται<text:s/>το<text:s/>άρθρο<text:s/>51<text:s/>του<text:s/>ν.<text:s/>4622/2019<text:s/>(Α’<text:s/>133).<text:s/>Η<text:s/>πλήρωση<text:s/>των<text:s/>θέσεων<text:s/>των<text:s/>Προϊσταμένων<text:s/>των<text:s/>Τμημάτων<text:s/>που<text:s/>υπάγονται<text:s/>στις<text:s/>Γενικές<text:s/>Διευθύνσεις<text:s/>της<text:s/>παρ.<text:s/>2<text:s/>του<text:s/>άρθρου<text:s/>16<text:s/>γίνεται<text:s/>με<text:s/>απόφαση<text:s/>του<text:s/>Διοικητικού<text:s/>Συμβουλίου,<text:s/>από<text:s/>υπαλλήλους<text:s/>της<text:s/>Εταιρείας,<text:s/>που<text:s/>υπηρετούν<text:s/>με<text:s/>οποιαδήποτε<text:s/>σχέση<text:s/>εργασίας.</text:span></text:p>
      <text:p text:style-name="P243"><text:span text:style-name="T243_1">2.</text:span><text:span text:style-name="T243_2"><text:s/>Η<text:s/>πλήρωση<text:s/>των<text:s/>θέσεων<text:s/>των<text:s/>Προϊσταμένων<text:s/>των<text:s/>οργανικών<text:s/>μονάδων<text:s/>της<text:s/>παρ.<text:s/>3<text:s/>του<text:s/>άρθρου<text:s/>16<text:s/>γίνεται<text:s/>με<text:s/>απόφαση<text:s/>του<text:s/>Διοικητικού<text:s/>Συμβουλίου,<text:s/>μετά<text:s/>από<text:s/>εισήγηση<text:s/>του<text:s/>Διευθύνοντος<text:s/>Συμβούλου,<text:s/>από<text:s/>προσωπικό<text:s/>της<text:s/>Εταιρείας,<text:s/>με<text:s/>σχέση<text:s/>εργασίας<text:s/>αορίστου<text:s/>χρόνου<text:s/>ή<text:s/>αποσπασμένο,<text:s/>από<text:s/>υπαλλήλους<text:s/>δημοσίου<text:s/>ή<text:s/>Ιδιωτικού<text:s/>Δικαίου<text:s/>Αορίστου<text:s/>Χρόνου<text:s/>φορέων<text:s/>της<text:s/>Γενικής<text:s/>Κυβέρνησης,<text:s/>ή<text:s/>από<text:s/>εξειδικευμένα<text:s/>στελέχη<text:s/>του<text:s/>ιδιωτικού<text:s/>τομέα<text:s/>με<text:s/>σύναψη<text:s/>σύμβασης<text:s/>εργασίας<text:s/>Ιδιωτικού<text:s/>Δικαίου<text:s/>Ορισμένου<text:s/>Χρόνου<text:s/>διάρκειας<text:s/>μέχρι<text:s/>τριών<text:s/>(3)<text:s/>ετών,<text:s/>σύμφωνα<text:s/>με<text:s/>το<text:s/>άρθρο<text:s/>51<text:s/>του<text:s/>ν.<text:s/>4622/2019.<text:s/>Ειδικώς<text:s/>η<text:s/>θέση<text:s/>του<text:s/>προϊσταμένου<text:s/>του<text:s/>Γραφείου<text:s/>Νομικής<text:s/>Υποστήριξης<text:s/>της<text:s/>περ.<text:s/>γ)<text:s/>της<text:s/>παρ.<text:s/>3<text:s/>του<text:s/>άρθρου<text:s/>1<text:s/>καλύπτεται<text:s/>από<text:s/>νομικό<text:s/>σύμβουλο<text:s/>και<text:s/>διέπεται<text:s/>από<text:s/>τα<text:s/>άρθρα<text:s/>42<text:s/>έως<text:s/>46<text:s/>του<text:s/>Κώδικα<text:s/>Δικηγόρων<text:s/>(ν.<text:s/>4194/2013,<text:s/>Α’<text:s/>208)<text:s/>και<text:s/>τις<text:s/>προβλέψεις<text:s/>της<text:s/>οικείας<text:s/>σύμβασης<text:s/>πρόσληψης.</text:span></text:p>
      <text:p text:style-name="P244"><text:span text:style-name="T244_1">3.</text:span><text:span text:style-name="T244_2"><text:s/>Αν<text:s/>ως<text:s/>προϊστάμενος<text:s/>οργανικής<text:s/>μονάδας<text:s/>επιλεγεί<text:s/>υπάλληλος<text:s/>δημοσίου<text:s/>ή<text:s/>Ιδιωτικού<text:s/>Δικαίου<text:s/>Αορίστου<text:s/>Χρόνου<text:s/>φορέα<text:s/>της<text:s/>Γενικής<text:s/>Κυβέρνησης,<text:s/>η<text:s/>πλήρωση<text:s/>της<text:s/>θέσης<text:s/>γίνεται<text:s/>με<text:s/>απόσπαση,<text:s/>η<text:s/>οποία<text:s/>διενεργείται<text:s/>με<text:s/>κοινή<text:s/>απόφαση<text:s/>του<text:s/>εποπτεύοντος<text:s/>Υπουργού<text:s/>και<text:s/>του<text:s/>καθ’<text:s/>ύλην<text:s/>αρμόδιου<text:s/>Υπουργού<text:s/>για<text:s/>όσο<text:s/>χρόνο<text:s/>διαρκεί<text:s/>η<text:s/>θητεία<text:s/>του<text:s/>ως<text:s/>προϊσταμένου.<text:s/>Αν<text:s/>ως<text:s/>προϊστάμενος<text:s/>οργανικής<text:s/>μονάδας<text:s/>επιλεγεί<text:s/>υπάλληλος<text:s/>που<text:s/>υπηρετεί<text:s/>στην<text:s/>Εταιρεία<text:s/>με<text:s/>απόσπαση,<text:s/>η<text:s/>διάρκεια<text:s/>της<text:s/>απόσπασής<text:s/>του<text:s/>παρατείνεται<text:s/>αυτοδίκαια<text:s/>έως<text:s/>τη<text:s/>λήξη<text:s/>της<text:s/>θητείας<text:s/>του<text:s/>ως<text:s/>προϊσταμένου.</text:span></text:p>
      <text:p text:style-name="P245"><text:span text:style-name="T245_1">4.</text:span><text:span text:style-name="T245_2"><text:s/>Η<text:s/>θητεία<text:s/>των<text:s/>προϊσταμένων<text:s/>των<text:s/>οργανικών<text:s/>μονάδων<text:s/>κάθε<text:s/>επιπέδου<text:s/>είναι<text:s/>τριετής,<text:s/>με<text:s/>δυνατότητα<text:s/>άπαξ<text:s/>ισόχρονης<text:s/>ανανέωσης.<text:s/>Η<text:s/>θητεία<text:s/>του<text:s/>Προϊσταμένου<text:s/>Γραφείου<text:s/>Νομικής<text:s/>Υποστήριξης<text:s/>ρυθμίζεται<text:s/>από<text:s/>την<text:s/>παρ.<text:s/>2<text:s/>του<text:s/>άρθρου<text:s/>46<text:s/>του<text:s/>Κώδικα<text:s/>Δικηγόρων.</text:span></text:p>
      <text:p text:style-name="P246"><text:span text:style-name="T246_1">5.</text:span><text:span text:style-name="T246_2"><text:s/>Ως<text:s/>Επίτροπος<text:s/>Κινηματογράφου<text:s/>(Film<text:s/>Commissioner)<text:s/>της<text:s/>χώρας<text:s/>ορίζεται<text:s/>από<text:s/>το<text:s/>Διοικητικό<text:s/>Συμβούλιο<text:s/>της<text:s/>Εταιρείας<text:s/>ένας<text:s/>εκ<text:s/>των<text:s/>προϊσταμένων<text:s/>οργανικής<text:s/>μονάδας<text:s/>οποιουδήποτε<text:s/>επιπέδου<text:s/>της<text:s/>Γενικής<text:s/>Διεύθυνσης<text:s/>Κινηματογράφου<text:s/>και<text:s/>έχει<text:s/>τα<text:s/>εξής<text:s/>καθήκοντα:<text:s/>(α)<text:s/>προωθεί<text:s/>τα<text:s/>προγράμματα<text:s/>στήριξης<text:s/>και<text:s/>χρηματοδότησης<text:s/>των<text:s/>κινηματογραφικών<text:s/>και<text:s/>οπτικοακουστικών<text:s/>παραγωγών<text:s/>στην<text:s/>Ελλάδα<text:s/>και<text:s/>το<text:s/>εξωτερικό,<text:s/>(β)<text:s/>μεριμνά<text:s/>για<text:s/>τον<text:s/>σχεδιασμό<text:s/>παρουσιάσεων,<text:s/>την<text:s/>οργάνωση<text:s/>επαφών<text:s/>και<text:s/>την<text:s/>προώθηση<text:s/>των<text:s/>πλεονεκτημάτων<text:s/>της<text:s/>χώρας<text:s/>στους<text:s/>παράγοντες<text:s/>της<text:s/>διεθνούς<text:s/>κινηματογραφικής<text:s/>και<text:s/>οπτικοακουστικής<text:s/>αγοράς,<text:s/>(γ)<text:s/>συνεργάζεται<text:s/>με<text:s/>τις<text:s/>αρμόδιες<text:s/>υπηρεσίες<text:s/>για<text:s/>την<text:s/>οργάνωση<text:s/>και<text:s/>παρουσίαση<text:s/>του<text:s/>ετήσιου<text:s/>προϋπολογισμού<text:s/>των<text:s/>χρηματοδοτικών<text:s/>εργαλείων<text:s/>και<text:s/>της<text:s/>παρουσίας<text:s/>της<text:s/>Ελλάδας<text:s/>σε<text:s/>διεθνείς<text:s/>εκθέσεις<text:s/>και<text:s/>εκδηλώσεις<text:s/>και<text:s/>εισηγείται<text:s/>προτάσεις<text:s/>για<text:s/>νέα<text:s/>χρηματοδοτικά<text:s/>εργαλεία,<text:s/>(δ)<text:s/>υποστηρίζει<text:s/>και<text:s/>συνεπικουρεί<text:s/>την<text:s/>πραγματοποίηση<text:s/>διεθνών<text:s/>γυρισμάτων<text:s/>στη<text:s/>χώρα<text:s/>μέσω<text:s/>της<text:s/>συνεργασίας<text:s/>με<text:s/>αρμόδιες<text:s/>δημόσιες<text:s/>υπηρεσίες,<text:s/>επιχειρήσεις<text:s/>του<text:s/>ιδιωτικού<text:s/>τομέα<text:s/>και<text:s/>άλλους<text:s/>φορείς<text:s/>και<text:s/>τη<text:s/>διευκόλυνση<text:s/>των<text:s/>οπτικοακουστικών<text:s/>και<text:s/>κινηματογραφικών<text:s/>παραγωγών,<text:s/>(ε)<text:s/>συντονίζει<text:s/>την<text:s/>προώθηση<text:s/>στις<text:s/>διεθνείς<text:s/>αγορές<text:s/>και<text:s/>εκδηλώσεις,<text:s/>(στ)<text:s/>σε<text:s/>συνεργασία<text:s/>με<text:s/>τις<text:s/>αρμόδιες<text:s/>υπηρεσίες,<text:s/>μεριμνά<text:s/>για<text:s/>την<text:s/>ψηφιακή<text:s/>προώθηση<text:s/>της<text:s/>Ελλάδας<text:s/>ως<text:s/>χώρου<text:s/>κατάλληλου<text:s/>για<text:s/>γυρίσματα,<text:s/>(ζ)<text:s/>συνεργάζεται<text:s/>με<text:s/>φορείς<text:s/>της<text:s/>τοπικής<text:s/>αυτοδιοίκησης<text:s/>για<text:s/>να<text:s/>διευκολύνει<text:s/>την<text:s/>πραγματοποίηση<text:s/>ξένων<text:s/>κινηματογραφικών<text:s/>και<text:s/>οπτι-<text:s/>κοακουστικών<text:s/>παραγωγών,<text:s/>(η)<text:s/>σχεδιάζει<text:s/>διαφημιστικές<text:s/>καμπάνιες<text:s/>και<text:s/>καμπάνιες<text:s/>προώθησης<text:s/>και<text:s/>οργανώνει<text:s/>ενημερώσεις<text:s/>στα<text:s/>μέσα<text:s/>μαζικής<text:s/>ενημέρωσης<text:s/>σε<text:s/>συνεργασία<text:s/>με<text:s/>τις<text:s/>αρμόδιες<text:s/>υπηρεσίες<text:s/>της<text:s/>Εταιρείας.</text:span></text:p>
      <text:h text:style-name="P247" text:outline-level="6"><text:span text:style-name="T247_1">Άρθρο<text:s/>20</text:span></text:h>
      <text:h text:style-name="P248" text:outline-level="6"><text:span text:style-name="T248_1">Αποδοχές<text:s/>προσωπικού</text:span></text:h>
      <text:p text:style-name="P249"><text:span text:style-name="T249_1">1.</text:span><text:span text:style-name="T249_2"><text:s/>Το<text:s/>μισθολογικό<text:s/>καθεστώς<text:s/>του<text:s/>πάσης<text:s/>φύσεως<text:s/>προσωπικού<text:s/>ρυθμίζεται<text:s/>από<text:s/>τα<text:s/>άρθρα<text:s/>7<text:s/>έως<text:s/>35<text:s/>του<text:s/>ν.<text:s/>4354/2015<text:s/>(Α’<text:s/>176).<text:s/>Οι<text:s/>μη<text:s/>μισθολογικές<text:s/>παροχές<text:s/>διέ-<text:s/>πονται<text:s/>από<text:s/>το<text:s/>άρθρο<text:s/>43<text:s/>του<text:s/>ν.<text:s/>4484/2017<text:s/>(Α’<text:s/>110).</text:span></text:p>
      <text:p text:style-name="P250"><text:span text:style-name="T250_1">2.</text:span><text:span text:style-name="T250_2"><text:s/>Οι<text:s/>αποδοχές<text:s/>των<text:s/>προϊσταμένων<text:s/>Γενικών<text:s/>Διευθύνσεων<text:s/>καθορίζονται<text:s/>σύμφωνα<text:s/>με<text:s/>την<text:s/>παρ.<text:s/>6<text:s/>του<text:s/>άρθρου<text:s/>23<text:s/>του<text:s/>ν.<text:s/>4972/2022<text:s/>(Α’<text:s/>181).</text:span></text:p>
      <text:h text:style-name="P251" text:outline-level="6"><text:span text:style-name="T251_1">Άρθρο<text:s/>21</text:span></text:h>
      <text:h text:style-name="P252" text:outline-level="6"><text:span text:style-name="T252_1">Κανονισμός<text:s/>Λειτουργίας</text:span></text:h>
      <text:p text:style-name="P253"><text:span text:style-name="T253_1">Με<text:s/>τον<text:s/>κανονισμό<text:s/>λειτουργίας<text:s/>της<text:s/>Εταιρείας<text:s/>καθορίζονται<text:s/>η<text:s/>εσωτερική<text:s/>διάρθρωση,<text:s/>η<text:s/>κατανομή<text:s/>των<text:s/>θέσεων<text:s/>του<text:s/>προσωπικού<text:s/>κατά<text:s/>κατηγορία,<text:s/>κλάδο<text:s/>και<text:s/>ειδικότητα,<text:s/>η<text:s/>διαδικασία<text:s/>πρόσληψης<text:s/>και<text:s/>τα<text:s/>προσόντα<text:s/>κατά<text:s/>κατηγορία,<text:s/>κλάδο<text:s/>και<text:s/>ειδικότητα,<text:s/>η<text:s/>διαδικασία<text:s/>τοποθέτησης<text:s/>προϊσταμένων,<text:s/>ο<text:s/>τρόπος<text:s/>οργάνωσης<text:s/>και<text:s/>λειτουργίας<text:s/>του<text:s/>φορέα,<text:s/>η<text:s/>έδρα<text:s/>κάθε<text:s/>οργανικής<text:s/>μονάδας,<text:s/>η<text:s/>υπηρεσιακή<text:s/>κατάσταση<text:s/>του<text:s/>προσωπικού,<text:s/>τα<text:s/>πειθαρχικά<text:s/>όργανα<text:s/>και<text:s/>οι<text:s/>σχετικές<text:s/>εξουσίες,<text:s/>τα<text:s/>πειθαρχικά<text:s/>παραπτώματα,<text:s/>οι<text:s/>ποινές,<text:s/>οι<text:s/>λόγοι<text:s/>και<text:s/>η<text:s/>διαδικασία<text:s/>πρόωρης<text:s/>λήξης<text:s/>της<text:s/>θητείας<text:s/>των<text:s/>προϊσταμένων<text:s/>οργανικών<text:s/>μονάδων<text:s/>κάθε<text:s/>επιπέδου,<text:s/>ο<text:s/>τρόπος<text:s/>οικονομικής<text:s/>διαχείρισης<text:s/>και<text:s/>γενικά<text:s/>ρυθμίζεται<text:s/>κάθε<text:s/>θέμα<text:s/>που<text:s/>αφορά<text:s/>στην<text:s/>οργάνωση<text:s/>και<text:s/>λειτουργία<text:s/>της<text:s/>Εταιρείας.</text:span></text:p>
      <text:h text:style-name="P254" text:outline-level="1"><text:span text:style-name="T254_1">ΜΕΡΟΣ<text:s/>Γ’</text:span></text:h>
      <text:h text:style-name="P255" text:outline-level="1"><text:span text:style-name="T255_1">ΠΡΟΓΡΑΜΜΑ<text:s/>ΣΤΗΡΙΞΗΣ</text:span></text:h>
      <text:p text:style-name="P256"><text:span text:style-name="T256_1">ΟΠΤΙΚΟΑΚΟΥΣΤΙΚΩΝ<text:s/>ΕΡΓΩΝ<text:s/>ΣΤΗΝ<text:s/>ΕΛΛΑΔΑ:<text:s/>CASH<text:s/>REBATE<text:s/>GREECE<text:s/>(CRGR)</text:span></text:p>
      <text:h text:style-name="P257" text:outline-level="2"><text:span text:style-name="T257_1">ΚΕΦΑΛΑΙΟ<text:s/>Α’<text:s/></text:span></text:h>
      <text:h text:style-name="P258" text:outline-level="2"><text:span text:style-name="T258_1">ΓΕΝΙΚΕΣ<text:s/>ΔΙΑΤΑΞΕΙΣ</text:span></text:h>
      <text:h text:style-name="P259" text:outline-level="6"><text:span text:style-name="T259_1">Άρθρο<text:s/>22</text:span></text:h>
      <text:h text:style-name="P260" text:outline-level="6"><text:span text:style-name="T260_1">Γενικές<text:s/>αρχές</text:span></text:h>
      <text:p text:style-name="P261"><text:span text:style-name="T261_1">1.</text:span><text:span text:style-name="T261_2"><text:s/>Το<text:s/>Πρόγραμμα<text:s/>Στήριξης<text:s/>Οπτικοακουστικών<text:s/>Έργων<text:s/>με<text:s/>την<text:s/>ονομασία<text:s/>«Cash<text:s/>Rebate<text:s/>Greece»<text:s/>(εφεξής<text:s/>Πρόγραμμα<text:s/>CRGR)<text:s/>αφορά<text:s/>στην<text:s/>παραγωγή<text:s/>οπτικοακουστι-<text:s/>κών<text:s/>έργων<text:s/>στην<text:s/>Ελλάδα<text:s/>και<text:s/>συμπεριλαμβάνει<text:s/>τρία<text:s/>(3)<text:s/>διακριτά<text:s/>καθεστώτα<text:s/>ενίσχυσης<text:s/>ως<text:s/>εξής:<text:s/>(α)<text:s/>CRGR-Film<text:s/>and<text:s/>TV<text:s/>(εφεξής<text:s/>CRGR-FTV),<text:s/>(β)<text:s/>CRGR-Animate<text:s/>(εφεξής<text:s/>CRGR-Animate)<text:s/>και<text:s/>(γ)<text:s/>CRGR-Video<text:s/>Game<text:s/>Development<text:s/>(εφεξής<text:s/>CRGR-VGD).</text:span></text:p>
      <text:p text:style-name="P262"><text:span text:style-name="T262_1">2.</text:span><text:span text:style-name="T262_2"><text:s/>Το<text:s/>Πρόγραμμα<text:s/>Στήριξης<text:s/>CRGR<text:s/>έχει<text:s/>ως<text:s/>στόχο<text:s/>την<text:s/>ενίσχυση<text:s/>της<text:s/>παραγωγής<text:s/>οπτικοακουστικών<text:s/>έργων<text:s/>στην<text:s/>Ελλάδα<text:s/>και<text:s/>της<text:s/>οικονομικής<text:s/>ανάπτυξης,<text:s/>την<text:s/>αύξηση<text:s/>της<text:s/>απασχόλησης<text:s/>και<text:s/>την<text:s/>ανάδειξη<text:s/>της<text:s/>χώρας<text:s/>ως<text:s/>προορισμού<text:s/>για<text:s/>την<text:s/>υλοποίηση<text:s/>επενδυτικών<text:s/>σχεδίων<text:s/>στην<text:s/>οπτικοακουστική<text:s/>βιομηχανία<text:s/>μέσα<text:s/>από<text:s/>τη<text:s/>στήριξη<text:s/>εγχώριων<text:s/>και<text:s/>την<text:s/>προσέλκυση<text:s/>διεθνών<text:s/>επενδύσεων<text:s/>στον<text:s/>τομέα<text:s/>αυτό.</text:span></text:p>
      <text:p text:style-name="P263"><text:span text:style-name="T263_1">3.</text:span><text:span text:style-name="T263_2"><text:s/>Οι<text:s/>επιχορηγήσεις<text:s/>των<text:s/>καθεστώτων<text:s/>ενίσχυσης<text:s/>του<text:s/>Προγράμματος<text:s/>Στήριξης<text:s/>CRGR<text:s/>καλύπτονται<text:s/>από<text:s/>το<text:s/>Πρόγραμμα<text:s/>Δημοσίων<text:s/>Επενδύσεων<text:s/>(ΠΔΕ),<text:s/>στον<text:s/>οποίο<text:s/>εγγράφονται<text:s/>οι<text:s/>σχετικές<text:s/>προβλεπόμενες<text:s/>δαπάνες<text:s/>για<text:s/>κάθε<text:s/>οικονομικό<text:s/>έτος<text:s/>και<text:s/>για<text:s/>κάθε<text:s/>καθεστώς<text:s/>ενίσχυσης,<text:s/>ανάλογα<text:s/>και<text:s/>με<text:s/>τη<text:s/>διαθεσιμότητα<text:s/>των<text:s/>πόρων<text:s/>του<text:s/>ΠΔΕ<text:s/>και<text:s/>προέρχεται<text:s/>από<text:s/>εθνικούς<text:s/>πόρους<text:s/>ή<text:s/>ευρωπαϊκά<text:s/>διαρθρωτικά<text:s/>και<text:s/>επενδυτικά<text:s/>ταμεία<text:s/>και<text:s/>από<text:s/>άλλους<text:s/>χρηματοδοτικούς<text:s/>οργανισμούς,<text:s/>σύμφωνα<text:s/>με<text:s/>τις<text:s/>διατάξεις<text:s/>της<text:s/>εθνικής<text:s/>και<text:s/>ενωσιακής<text:s/>νομοθεσίας.</text:span></text:p>
      <text:p text:style-name="P264"><text:span text:style-name="T264_1">4.</text:span><text:span text:style-name="T264_2"><text:s/>Το<text:s/>ετήσιο<text:s/>ανώτατο<text:s/>όριο<text:s/>της<text:s/>επιχορήγησης<text:s/>για<text:s/>τα<text:s/>καθεστώτα<text:s/>ενίσχυσης<text:s/>(α)<text:s/>και<text:s/>(β)<text:s/>του<text:s/>Προγράμματος<text:s/>ορίζεται<text:s/>από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.<text:s/>Για<text:s/>το<text:s/>καθεστώς<text:s/>ενίσχυσης<text:s/>(γ)<text:s/>του<text:s/>Προγράμματος<text:s/>και<text:s/>μέχρι<text:s/>την<text:s/>έγκρισή<text:s/>του<text:s/>από<text:s/>την<text:s/>Ευρωπαϊκή<text:s/>Επιτροπή,<text:s/>κατόπιν<text:s/>κοινοποίησης,<text:s/>έχουν<text:s/>εφαρμογή<text:s/>τα<text:s/>προβλεπό-<text:s/>μενα<text:s/>στον<text:s/>Κανονισμό<text:s/>(ΕΕ)<text:s/>2831/2023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65"><text:span text:style-name="T265_1">5.</text:span><text:span text:style-name="T265_2"><text:s/>Δεν<text:s/>επιτρέπεται<text:s/>η<text:s/>χρήση<text:s/>πόρων<text:s/>του<text:s/>τακτικού<text:s/>προϋπολογισμού<text:s/>της<text:s/>Χορηγούσας<text:s/>Αρχής,<text:s/>οι<text:s/>οποίοι<text:s/>χρησιμοποιούνται<text:s/>για<text:s/>προγράμματα<text:s/>ή<text:s/>δράσεις<text:s/>του<text:s/>ν.<text:s/>3905/2010<text:s/>(Α’<text:s/>219),<text:s/>περί<text:s/>ενίσχυσης<text:s/>και<text:s/>ανάπτυξης<text:s/>της<text:s/>κινηματογραφικής<text:s/>τέχνης,<text:s/>για<text:s/>την<text:s/>κάλυψη<text:s/>των<text:s/>χρηματοδοτικών<text:s/>αναγκών<text:s/>των<text:s/>καθεστώτων<text:s/>ενίσχυσης<text:s/>του<text:s/>Προγράμματος<text:s/>CRGR.</text:span></text:p>
      <text:h text:style-name="P266" text:outline-level="6"><text:span text:style-name="T266_1">Άρθρο<text:s/>23</text:span></text:h>
      <text:h text:style-name="P267" text:outline-level="6"><text:span text:style-name="T267_1">Ορισμοί</text:span></text:h>
      <text:p text:style-name="P268"><text:span text:style-name="T268_1">Για<text:s/>τους<text:s/>σκοπούς<text:s/>του<text:s/>παρόντος<text:s/>ισχύουν<text:s/>οι<text:s/>ορισμοί<text:s/>του<text:s/>άρθρου<text:s/>2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οι<text:s/>κάτωθι<text:s/>ορισμοί:</text:span></text:p>
      <text:p text:style-name="P269"><text:span text:style-name="T269_1">1.</text:span><text:span text:style-name="T269_2"><text:s/>Παραγωγή<text:s/>οπτικοακουστικού<text:s/>έργου:<text:s/>οι<text:s/>οικονομικές<text:s/>δραστηριότητες<text:s/>οι<text:s/>οποίες,<text:s/>σύμφωνα<text:s/>με<text:s/>την<text:s/>υπό<text:s/>στοιχεία<text:s/>1100330/1954/ΔΜ/2008<text:s/>απόφαση<text:s/>του<text:s/>Υφυπουργού<text:s/>Οικονομίας<text:s/>και<text:s/>Οικονομικών<text:s/>με<text:s/>τίτλο<text:s/>«Καθορισμός<text:s/>νέας<text:s/>Εθνικής<text:s/>Ονοματολογίας<text:s/>Οικονομικών<text:s/>Δραστηριοτήτων<text:s/>Κωδικοί<text:s/>Αριθμοί<text:s/>Δραστηριότητας<text:s/>(Κ.Α.Δ.)<text:s/>2008»<text:s/>(Β’<text:s/>2149),<text:s/>εμπίπτουν<text:s/>ανά<text:s/>καθεστώς<text:s/>ενίσχυσης<text:s/>στις<text:s/>εξής<text:s/>κατηγορίες:<text:s/>(α)<text:s/>για<text:s/>το<text:s/>καθεστώς<text:s/>CRGR-FTV,<text:s/>οι<text:s/>οικονομικές<text:s/>δραστηριότητες,<text:s/>(αα)<text:s/>59.11<text:s/>Δραστηριότητες<text:s/>παραγωγής<text:s/>κινηματογραφικών<text:s/>ταινιών,<text:s/>βίντεο<text:s/>και<text:s/>τηλεοπτικών<text:s/>προγραμμάτων<text:s/>και<text:s/>(αβ)<text:s/>59.12<text:s/>Υπηρεσίες<text:s/>συνοδευτικές<text:s/>της<text:s/>παραγωγής<text:s/>κινηματογραφικών<text:s/>ταινιών,<text:s/>βίντεο<text:s/>και<text:s/>τηλεοπτικών<text:s/>προγραμμάτων,<text:s/>(β)<text:s/>για<text:s/>το<text:s/>καθεστώς<text:s/>CRGR-Animate,<text:s/>οι<text:s/>οικονομικές<text:s/>δραστηριότητες<text:s/>της<text:s/>περ.<text:s/>(α),<text:s/>εφόσον<text:s/>η<text:s/>παραγωγή<text:s/>οπτικοακουστικού<text:s/>έργου<text:s/>αφορά<text:s/>σε<text:s/>κινούμενο<text:s/>σχέδιο,<text:s/>καθώς<text:s/>και<text:s/>οι<text:s/>οικονομικές<text:s/>δραστηριότητες<text:s/>59.12.14<text:s/>Υπηρεσίες<text:s/>οπτικών<text:s/>εφέ<text:s/>ταινιών<text:s/>και<text:s/>59.12.15<text:s/>Υπηρεσίες<text:s/>κινούμενων<text:s/>σχεδίων<text:s/>(animation),<text:s/>(γ)<text:s/>για<text:s/>το<text:s/>καθεστώς<text:s/>CRGR-VGD,<text:s/>η<text:s/>οικονομική<text:s/>δραστηριότητα<text:s/>62.01.21<text:s/>Παραγωγή<text:s/>πρωτοτύπων<text:s/>λογισμικού<text:s/>παιχνιδιών<text:s/>υπολογιστή.</text:span></text:p>
      <text:p text:style-name="P270"><text:span text:style-name="T270_1">2.</text:span><text:span text:style-name="T270_2"><text:s/>Αυτοτελές<text:s/>οπτικοακουστικό<text:s/>έργο:<text:s/>το<text:s/>επεισόδιο<text:s/>ή<text:s/>ο<text:s/>κύκλος<text:s/>επεισοδίων<text:s/>τηλεοπτικής<text:s/>σειράς<text:s/>ή<text:s/>μίνι<text:s/>τηλεοπτικής<text:s/>σειράς,<text:s/>η<text:s/>τηλεοπτική<text:s/>ταινία<text:s/>ή<text:s/>η<text:s/>κινηματογραφική<text:s/>ταινία<text:s/>ανεξαρτήτως<text:s/>χρονικής<text:s/>διάρκειας.<text:s/>Το<text:s/>περιεχόμενο<text:s/>των<text:s/>ανωτέρω<text:s/>μπορεί<text:s/>να<text:s/>είναι:<text:s/>(α)<text:s/>για<text:s/>το<text:s/>καθεστώς<text:s/>CRGR-<text:s/>FTV,<text:s/>μυθοπλασία<text:s/>ή<text:s/>δημιουργική<text:s/>τεκμηρίωση<text:s/>(ντοκιμαντέρ),<text:s/>(β)<text:s/>για<text:s/>το<text:s/>καθεστώς<text:s/>CRGR-Animate,<text:s/>κινούμενα<text:s/>σχέδια<text:s/>(animation)<text:s/>ή<text:s/>διαδραστικό<text:s/>περιεχόμενο<text:s/>ή<text:s/>περιεχόμενο<text:s/>εικονικής<text:s/>ή<text:s/>επαυξημένης<text:s/>πραγματικότητας<text:s/>(ΑR/VR)<text:s/>και<text:s/>(γ)<text:s/>για<text:s/>το<text:s/>καθεστώς<text:s/>CRGR-VGD,<text:s/>ψηφιακό<text:s/>παιχνίδι,<text:s/>πολιτιστικό<text:s/>ή<text:s/>εκπαιδευτικό<text:s/>ή<text:s/>ψυχαγωγικό.<text:s/>Τα<text:s/>ανωτέρω<text:s/>αυτοτελή<text:s/>οπτικοακουστικά<text:s/>έργα<text:s/>παράγονται<text:s/>για<text:s/>εμπειρία<text:s/>χρήστη<text:s/>σε<text:s/>γραμμική<text:s/>ή<text:s/>μη<text:s/>γραμμική<text:s/>μορφή,<text:s/>με<text:s/>διαδραστικές<text:s/>ή<text:s/>μη<text:s/>εφαρμογές<text:s/>και<text:s/>με<text:s/>δυνατότητα<text:s/>διανομής<text:s/>σε<text:s/>πολλαπλές<text:s/>πλατφόρμες,<text:s/>όπως<text:s/>ελεύθερη<text:s/>επίγεια<text:s/>τηλεοπτική<text:s/>μετάδοση,<text:s/>συνδρομητική<text:s/>τηλεοπτική<text:s/>μετάδοση,<text:s/>διαδικτυακή<text:s/>τηλεόραση,<text:s/>παροχή<text:s/>υπηρεσιών<text:s/>κατά<text:s/>παραγγελία,<text:s/>κινηματογραφικές<text:s/>αίθουσες<text:s/>προβολής,<text:s/>ιστότοποι<text:s/>διανομής<text:s/>και<text:s/>προβολής<text:s/>τηλεοπτικών<text:s/>και<text:s/>κινηματογραφικών<text:s/>έργων,<text:s/>μέσα<text:s/>κοινωνικής<text:s/>δικτύωσης,<text:s/>στο<text:s/>σύνολο<text:s/>ή<text:s/>ως<text:s/>μέρος<text:s/>εφαρμογών<text:s/>και<text:s/>προγραμμάτων<text:s/>για<text:s/>ηλεκτρονικούς<text:s/>υπολογιστές,<text:s/>ταμπλέτες,<text:s/>παιχνιδομηχανές<text:s/>και<text:s/>κινητά<text:s/>τηλέφωνα.</text:span></text:p>
      <text:p text:style-name="P271"><text:span text:style-name="T271_1">3.</text:span><text:span text:style-name="T271_2"><text:s/>Δύσκολο<text:s/>οπτικοακουστικό<text:s/>έργο:<text:s/>το<text:s/>αυτοτελές<text:s/>οπτι-<text:s/>κοακουστικό<text:s/>έργο,<text:s/>το<text:s/>οποίο<text:s/>πληροί<text:s/>τουλάχιστον<text:s/>μία<text:s/>από<text:s/>τις<text:s/>ακόλουθες<text:s/>προϋποθέσεις:</text:span></text:p>
      <text:p text:style-name="P272"><text:span text:style-name="T272_1">α)</text:span><text:span text:style-name="T272_2"><text:tab/></text:span><text:span text:style-name="T272_3">Το<text:s/>μοναδικό<text:s/>πρωτότυπο<text:s/>είναι<text:s/>στην<text:s/>ελληνική<text:s/>γλώσσα.<text:s/>Χρήση<text:s/>μικρής<text:s/>ή<text:s/>περιορισμένης<text:s/>έκτασης<text:s/>άλλων<text:s/>γλωσσών<text:s/>δεν<text:s/>αναιρεί<text:s/>την<text:s/>πλήρωση<text:s/>της<text:s/>προϋπόθεσης<text:s/>αυτής.</text:span></text:p>
      <text:p text:style-name="P273"><text:span text:style-name="T273_1">β)</text:span><text:span text:style-name="T273_2"><text:tab/></text:span><text:span text:style-name="T273_3">αποτελεί<text:s/>το<text:s/>πρώτο<text:s/>ή<text:s/>το<text:s/>δεύτερο<text:s/>έργο<text:s/>ενός<text:s/>σκηνοθέτη,</text:span></text:p>
      <text:p text:style-name="P274"><text:span text:style-name="T274_1">γ)</text:span><text:span text:style-name="T274_2"><text:tab/></text:span><text:span text:style-name="T274_3">αποτελεί<text:s/>έργο<text:s/>προϋπολογισμού<text:s/>έως<text:s/>ένα<text:s/>εκατομμύριο<text:s/>(1.000.000)<text:s/>ευρώ,</text:span></text:p>
      <text:p text:style-name="P275"><text:span text:style-name="T275_1">δ)</text:span><text:span text:style-name="T275_2"><text:tab/></text:span><text:span text:style-name="T275_3">αποτελεί<text:s/>ταινία<text:s/>μικρού<text:s/>μήκους<text:s/>ή<text:s/>έργο<text:s/>τεκμηρίωσης<text:s/>(ντοκιμαντέρ),</text:span></text:p>
      <text:p text:style-name="P276"><text:span text:style-name="T276_1">ε)</text:span><text:span text:style-name="T276_2"><text:tab/></text:span><text:span text:style-name="T276_3">έχει<text:s/>περιορισμένες<text:s/>δυνατότητες<text:s/>εμπορικής<text:s/>εκμετάλλευσης.</text:span></text:p>
      <text:p text:style-name="P277"><text:span text:style-name="T277_1">4.</text:span><text:span text:style-name="T277_2"><text:s/>Επενδυτικό<text:s/>σχέδιο:<text:s/>η<text:s/>παραγωγή<text:s/>αυτοτελούς<text:s/>οπτι-<text:s/>κοακουστικού<text:s/>έργου<text:s/>που<text:s/>υλοποιείται<text:s/>στην<text:s/>ελληνική<text:s/>επικράτεια<text:s/>και<text:s/>που<text:s/>εμπίπτει<text:s/>στους<text:s/>κλάδους<text:s/>οικονομικών<text:s/>δραστηριοτήτων<text:s/>που<text:s/>αναφέρονται<text:s/>στην<text:s/>παρ.<text:s/>1<text:s/>και<text:s/>αφορά<text:s/>όλα<text:s/>τα<text:s/>στάδια<text:s/>της<text:s/>διαδικασίας<text:s/>παραγωγής,<text:s/>δηλαδή<text:s/>τα<text:s/>στάδια<text:s/>της<text:s/>παραγωγής<text:s/>ενός<text:s/>οπτικοακουστι-<text:s/>κού<text:s/>έργου,<text:s/>συμπεριλαμβανομένης<text:s/>της<text:s/>μεταπαραγωγής,<text:s/>ανεξαρτήτως<text:s/>του<text:s/>τρόπου<text:s/>διανομής<text:s/>του<text:s/>και<text:s/>του<text:s/>μέσου<text:s/>μετάδοσης<text:s/>και<text:s/>προβολής<text:s/>του<text:s/>προς<text:s/>τον<text:s/>τελικό<text:s/>αποδέκτη<text:s/>-<text:s/>θεατή.<text:s/>Ειδικώς<text:s/>ως<text:s/>προς<text:s/>το<text:s/>καθεστώς<text:s/>CRGR-VGD<text:s/>και<text:s/>την<text:s/>οικονομική<text:s/>δραστηριότητα<text:s/>62.01.21<text:s/>Παραγωγή<text:s/>πρωτοτύπων<text:s/>λογισμικού<text:s/>παιχνιδιών<text:s/>υπολογιστή,<text:s/>ως<text:s/>επενδυτικό<text:s/>σχέδιο<text:s/>νοείται<text:s/>η<text:s/>παραγωγή<text:s/>αυτοτελούς<text:s/>οπτικοακουστικού<text:s/>έργου<text:s/>που<text:s/>υλοποιείται<text:s/>στην<text:s/>ελληνική<text:s/>επικράτεια<text:s/>και<text:s/>αφορά<text:s/>στο<text:s/>σύνολο<text:s/>της<text:s/>διαδικασίας<text:s/>ανάπτυξης<text:s/>του<text:s/>λογισμικού,<text:s/>από<text:s/>τον<text:s/>αρχικό<text:s/>σχεδιασμό<text:s/>έως<text:s/>τη<text:s/>δημιουργία<text:s/>του<text:s/>τελικού<text:s/>πρωτοτύπου<text:s/>προς<text:s/>έκδοση<text:s/>και<text:s/>εμπορική<text:s/>εκμετάλλευση.</text:span></text:p>
      <text:p text:style-name="P278"><text:span text:style-name="T278_1">5.</text:span><text:span text:style-name="T278_2"><text:s/>Έναρξη<text:s/>επενδυτικού<text:s/>σχεδίου:<text:s/>(α)<text:s/>για<text:s/>το<text:s/>καθεστώς<text:s/>CRGR-FTV<text:s/>νοείται<text:s/>το<text:s/>πρώτο<text:s/>χρονικά<text:s/>σημείο:<text:s/>(αα)<text:s/>είτε<text:s/>της<text:s/>έναρξης<text:s/>των<text:s/>εργασιών<text:s/>παραγωγής,<text:s/>που<text:s/>αφορούν<text:s/>στην<text:s/>επένδυση<text:s/>και<text:s/>πραγματοποιούνται<text:s/>στην<text:s/>ελληνική<text:s/>επικράτεια<text:s/>ανάλογα<text:s/>και<text:s/>με<text:s/>το<text:s/>κατά<text:s/>περίπτωση<text:s/>εφαρμοζόμενο<text:s/>πλαίσιο<text:s/>της<text:s/>απόφασης<text:s/>ένταξης<text:s/>χρηματοδότησης<text:s/>στο<text:s/>επενδυτικό<text:s/>καθεστώς,<text:s/>(αβ)<text:s/>είτε<text:s/>της<text:s/>πρώτης<text:s/>νομικά<text:s/>δεσμευτικής<text:s/>ανάληψης<text:s/>υποχρέωσης<text:s/>για<text:s/>τη<text:s/>μίσθωση<text:s/>εξοπλισμού<text:s/>ή<text:s/>της<text:s/>ανάληψης<text:s/>άλλης<text:s/>υποχρέωσης<text:s/>στην<text:s/>ελληνική<text:s/>επικράτεια,<text:s/>που<text:s/>καθιστά<text:s/>μη<text:s/>αναστρέψιμη<text:s/>την<text:s/>επένδυση,<text:s/>(β)<text:s/>για<text:s/>το<text:s/>καθεστώς<text:s/>CRGR-Animate<text:s/>νοείται<text:s/>το<text:s/>πρώτο<text:s/>χρονικά<text:s/>σημείο<text:s/>της<text:s/>έναρξης<text:s/>εργασιών<text:s/>δημιουργίας<text:s/>οποιουδήποτε<text:s/>από<text:s/>τα<text:s/>στοιχεία<text:s/>που<text:s/>απαιτούνται<text:s/>ειδικώς<text:s/>για<text:s/>την<text:s/>παραγωγή<text:s/>κινουμένων<text:s/>σχεδίων,<text:s/>όπως<text:s/>σχεδιασμός<text:s/>χαρακτήρων<text:s/>(character<text:s/>design)<text:s/>και<text:s/>στατική<text:s/>απεικόνιση<text:s/>οροσήμων<text:s/>του<text:s/>έργου<text:s/>με<text:s/>συνοδεία<text:s/>γραμματικής<text:s/>περιγραφής<text:s/>(storyboard),<text:s/>τα<text:s/>οποία<text:s/>προκύπτουν<text:s/>από<text:s/>την<text:s/>πρώτη<text:s/>νομικά<text:s/>δεσμευτική<text:s/>ανάληψη<text:s/>υποχρέωσης<text:s/>που<text:s/>αφορά<text:s/>σε<text:s/>αυτά<text:s/>και<text:s/>(γ)<text:s/>για<text:s/>το<text:s/>καθεστώς<text:s/>CRGR-VGD,<text:s/>νοείται<text:s/>το<text:s/>πρώτο<text:s/>χρονικά<text:s/>σημείο<text:s/>της<text:s/>έναρξης<text:s/>εργασιών<text:s/>σύνταξης<text:s/>του<text:s/>εγχειριδίου<text:s/>σχεδιασμού<text:s/>(game<text:s/>design<text:s/>document)<text:s/>το<text:s/>οποίο,<text:s/>μεταξύ<text:s/>άλλων,<text:s/>περιλαμβάνει<text:s/>την<text:s/>αναλυτική<text:s/>καταγραφή<text:s/>των<text:s/>χαρακτηριστικών<text:s/>του<text:s/>παιχνιδιού,<text:s/>τη<text:s/>μαθηματική<text:s/>στατιστική<text:s/>ανάλυση<text:s/>των<text:s/>μηχανισμών<text:s/>και<text:s/>τον<text:s/>σχεδιασμό<text:s/>των<text:s/>επιμέρους<text:s/>επιπέδων<text:s/>του<text:s/>παιχνιδιού<text:s/>(level<text:s/>design).<text:s/>Οι<text:s/>προπαρασκευαστικές<text:s/>εργασίες,<text:s/>όπως<text:s/>η<text:s/>λήψη<text:s/>αδειών,<text:s/>δεν<text:s/>θεωρούνται<text:s/>έναρξη<text:s/>των<text:s/>εργασιών<text:s/>για<text:s/>όλα<text:s/>τα<text:s/>καθεστώτα<text:s/>ενίσχυσης.</text:span></text:p>
      <text:p text:style-name="P279"><text:span text:style-name="T279_1">6.</text:span><text:span text:style-name="T279_2"><text:s/>Λήξη<text:s/>επενδυτικού<text:s/>σχεδίου:<text:s/>η<text:s/>ημερομηνία<text:s/>της<text:s/>αίτησης<text:s/>για<text:s/>ορισμό<text:s/>ορκωτού<text:s/>λογιστή<text:s/>ή<text:s/>ελεγκτικής<text:s/>εταιρείας,<text:s/>προκειμένου<text:s/>να<text:s/>ξεκινήσει<text:s/>η<text:s/>διαδικασία<text:s/>πιστοποίησης<text:s/>δαπανών,<text:s/>η<text:s/>οποία<text:s/>αναφέρεται<text:s/>στην<text:s/>απόφαση<text:s/>ένταξης<text:s/>χρηματοδότησης<text:s/>του<text:s/>επενδυτικού<text:s/>σχεδίου.<text:s/>Η<text:s/>ημερομηνία<text:s/>λήξης<text:s/>επενδυτικού<text:s/>σχεδίου<text:s/>δεν<text:s/>μπορεί<text:s/>να<text:s/>υπερβαίνει<text:s/>τα<text:s/>τρία<text:s/>(3)<text:s/>έτη<text:s/>από<text:s/>την<text:s/>ημερομηνία<text:s/>έναρξης<text:s/>του<text:s/>επενδυτικού<text:s/>σχεδίου,<text:s/>εκτός<text:s/>εάν<text:s/>έχει<text:s/>επέλθει<text:s/>παράταση<text:s/>του<text:s/>χρόνου<text:s/>λήξης<text:s/>του<text:s/>επενδυτικού<text:s/>σχεδίου,<text:s/>σύμφωνα<text:s/>με<text:s/>την<text:s/>περ.<text:s/>(γ)<text:s/>της<text:s/>παρ.<text:s/>3<text:s/>του<text:s/>άρθρου<text:s/>32.</text:span></text:p>
      <text:p text:style-name="P280"><text:span text:style-name="T280_1">7.</text:span><text:span text:style-name="T280_2"><text:s/>Χορηγούσα<text:s/>Αρχή<text:s/>των<text:s/>Καθεστώτων<text:s/>Ενίσχυσης<text:s/>του<text:s/>Προγράμματος<text:s/>«CRGR»:<text:s/>το<text:s/>Εθνικό<text:s/>Κέντρο<text:s/>Κινηματογράφου,<text:s/>Οπτικοακουστικών<text:s/>Μέσων<text:s/>και<text:s/>Δημιουργίας<text:s/>Α.Ε.-<text:s/>Creative<text:s/>Greece.</text:span></text:p>
      <text:p text:style-name="P281"><text:span text:style-name="T281_1">8.</text:span><text:span text:style-name="T281_2"><text:s/>Αχρεωστήτως<text:s/>καταβληθέν<text:s/>ποσό:<text:s/>κάθε<text:s/>δαπάνη<text:s/>η<text:s/>οποία<text:s/>δεν<text:s/>αντιστοιχεί<text:s/>σε<text:s/>ίσης<text:s/>αξίας<text:s/>παραδοθέν<text:s/>προϊόν,<text:s/>έργο<text:s/>ή<text:s/>υπηρεσία,<text:s/>σύμφωνα<text:s/>με<text:s/>τους<text:s/>όρους<text:s/>της<text:s/>απόφασης<text:s/>ένταξης<text:s/>χρηματοδότησης,<text:s/>με<text:s/>την<text:s/>οποία<text:s/>αναλήφθηκε<text:s/>η<text:s/>υποχρέωση<text:s/>υλοποίησης<text:s/>του<text:s/>επενδυτικού<text:s/>σχεδίου.</text:span></text:p>
      <text:p text:style-name="P282"><text:span text:style-name="T282_1">9.</text:span><text:span text:style-name="T282_2"><text:s/>Ανάκτηση:<text:s/>η<text:s/>επιστροφή<text:s/>από<text:s/>τον<text:s/>λαβόντα<text:s/>των<text:s/>αχρε-<text:s/>ωστήτως<text:s/>ή<text:s/>παρανόμως<text:s/>καταβληθέντων<text:s/>ποσών.</text:span></text:p>
      <text:p text:style-name="P283"><text:span text:style-name="T283_1">10.</text:span><text:span text:style-name="T283_2"><text:s/>Προβληματική<text:s/>επιχείρηση:<text:s/>όπως<text:s/>ορίζεται<text:s/>στο<text:s/>άρθρο<text:s/>2.18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.</text:span></text:p>
      <text:h text:style-name="P284" text:outline-level="6"><text:span text:style-name="T284_1">Άρθρο<text:s/>24</text:span></text:h>
      <text:h text:style-name="P285" text:outline-level="6"><text:span text:style-name="T285_1">Εφαρμοστέο<text:s/>δίκαιο<text:s/>-<text:s/>Γενικές<text:s/>αρχές</text:span></text:h>
      <text:p text:style-name="P286"><text:span text:style-name="T286_1">1.</text:span><text:span text:style-name="T286_2"><text:s/>Η<text:s/>ένταξη<text:s/>χρηματοδότησης<text:s/>των<text:s/>επενδυτικών<text:s/>σχεδίων<text:s/>στα<text:s/>καθεστώτα<text:s/>ενίσχυσης<text:s/>του<text:s/>Προγράμματος<text:s/>CRGR:<text:s/>(α)<text:s/>Για<text:s/>τα<text:s/>καθεστώτα<text:s/>α’<text:s/>και<text:s/>β’<text:s/>του<text:s/>Προγράμματος<text:s/>διέπεται<text:s/>από<text:s/>τον<text:s/>Κανονισμό<text:s/>(ΕΚ)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[Γενικός<text:s/>Απαλλακτικός<text:s/>Κανονισμός<text:s/>(ΓΑΚ)]<text:s/>και<text:s/>ιδίως<text:s/>των<text:s/>διατάξεων<text:s/>των<text:s/>Κεφαλαίων<text:s/>Ι<text:s/>και<text:s/>ΙΙ,<text:s/>καθώς<text:s/>και<text:s/>του<text:s/>άρθρου<text:s/>54<text:s/>του<text:s/>Κανονισμού<text:s/>αυτού,<text:s/>(β)<text:s/>για<text:s/>το<text:s/>καθεστώς<text:s/>γ’<text:s/>του<text:s/>Προγράμματος<text:s/>και<text:s/>μέχρι<text:s/>την<text:s/>κοινοποίησή<text:s/>του<text:s/>στην<text:s/>Ευρωπαϊκή<text:s/>Επιτροπή<text:s/>και<text:s/>την<text:s/>έγκρισή<text:s/>του,<text:s/>διέπεται<text:s/>από<text:s/>τον<text:s/>Κανονισμό<text:s/>(ΕΕ)<text:s/>2831/2023<text:s/>της<text:s/>Επιτροπής,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στο<text:s/>εξής<text:s/>de<text:s/>minimis),<text:s/>(γ)<text:s/>για<text:s/>όλα<text:s/>τα<text:s/>καθεστώτα<text:s/>ενίσχυσης<text:s/>του<text:s/>Προγράμματος<text:s/>εφόσον<text:s/>χρηματοδοτούνται<text:s/>από<text:s/>πόρους<text:s/>του<text:s/>ΕΣΠΑ<text:s/>2021-2027,<text:s/>διέπεται<text:s/>από<text:s/>τον<text:s/>Κανονισμό<text:s/>(ΕΕ)<text:s/>2021/1060<text:s/>του<text:s/>Ευρωπαϊκού<text:s/>Κοινοβουλίου<text:s/>και<text:s/>του<text:s/>Συμβουλίου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L<text:s/>231).</text:span></text:p>
      <text:p text:style-name="P287"><text:span text:style-name="T287_1">2.</text:span><text:span text:style-name="T287_2"><text:s/>Τα<text:s/>εντασσόμενα<text:s/>στα<text:s/>καθεστώτα<text:s/>του<text:s/>παρόντος<text:s/>Προγράμματος<text:s/>Ενίσχυσης<text:s/>επενδυτικά<text:s/>σχέδια<text:s/>διέπονται<text:s/>από<text:s/>τους<text:s/>εξής<text:s/>κανόνες:</text:span></text:p>
      <text:p text:style-name="P288"><text:span text:style-name="T288_1">(α)<text:s/>Κανόνας<text:s/>σώρευσης:</text:span></text:p>
      <text:p text:style-name="P289"><text:span text:style-name="T289_1">(αα)<text:s/>Επενδυτικά<text:s/>σχέδια<text:s/>που<text:s/>ενισχύονται<text:s/>σύμφωνα<text:s/>με<text:s/>τα<text:s/>καθεστώτα<text:s/>του<text:s/>Προγράμματος<text:s/>CRGR<text:s/>επιτρέπεται<text:s/>να<text:s/>ενταχθούν<text:s/>και<text:s/>σε<text:s/>άλλο<text:s/>καθεστώς<text:s/>κρατικών<text:s/>ενισχύσεων.<text:s/>Ειδικότερα,<text:s/>επιτρέπεται<text:s/>η<text:s/>σώρευση<text:s/>της<text:s/>ενίσχυσης<text:s/>των<text:s/>καθεστώτων<text:s/>αυτών<text:s/>με<text:s/>τις<text:s/>ενισχύσεις<text:s/>συγκεκριμένων<text:s/>άλλων<text:s/>καθεστώτων,<text:s/>με<text:s/>την<text:s/>προϋπόθεση<text:s/>ότι<text:s/>συντρέχουν<text:s/>οι<text:s/>προϋποθέσεις<text:s/>των<text:s/>παρ.<text:s/>3,<text:s/>4<text:s/>και<text:s/>5<text:s/>του<text:s/>άρθρου<text:s/>8<text:s/>του<text:s/>ΓΑΚ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,<text:s/>που<text:s/>προβλέπονται<text:s/>στον<text:s/>Κανονισμό,<text:s/>για<text:s/>το<text:s/>παρόν<text:s/>Πρόγραμμα,<text:s/>λαμβάνεται<text:s/>υπόψη<text:s/>το<text:s/>συνολικό<text:s/>ποσό<text:s/>των<text:s/>ενισχύσεων<text:s/>που<text:s/>χορηγούνται,<text:s/>κατά<text:s/>περίπτωση,<text:s/>στο<text:s/>ενισχυόμενο<text:s/>επενδυτικό<text:s/>σχέδιο<text:s/>και<text:s/>στην<text:s/>επιχείρηση<text:s/>και<text:s/>ελέγχεται<text:s/>η<text:s/>περίπτωση<text:s/>τεχνητής<text:s/>κατάτμησής<text:s/>του<text:s/>σύμφωνα<text:s/>με<text:s/>την<text:s/>παρ.<text:s/>2<text:s/>του<text:s/>άρθρου<text:s/>4<text:s/>και<text:s/>την<text:s/>παρ.<text:s/>1<text:s/>του<text:s/>άρθρου<text:s/>8<text:s/>του<text:s/>ΓΑΚ.<text:s/>Σε<text:s/>περιπτώσεις<text:s/>συνδυασμού<text:s/>της<text:s/>ενίσχυσης<text:s/>των<text:s/>καθεστώτων<text:s/>του<text:s/>παρόντος<text:s/>Προγράμματος<text:s/>με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,<text:s/>ισχύει<text:s/>η<text:s/>παρ.<text:s/>2<text:s/>του<text:s/>άρθρου<text:s/>8<text:s/>του<text:s/>ΓΑΚ.</text:span></text:p>
      <text:p text:style-name="P290"><text:span text:style-name="T290_1">αβ)</text:span><text:span text:style-name="T290_2"><text:tab/></text:span><text:span text:style-name="T290_3">Η<text:s/>ενίσχυση<text:s/>των<text:s/>καθεστώτων<text:s/>του<text:s/>Προγράμματος<text:s/>CRGR<text:s/>μπορεί<text:s/>να<text:s/>συνδυαστεί<text:s/>και<text:s/>με<text:s/>άλλη<text:s/>κρατική<text:s/>ενίσχυση,<text:s/>με<text:s/>τον<text:s/>περιορισμό<text:s/>το<text:s/>σύνολο<text:s/>δημόσιας<text:s/>χρηματοδότησης<text:s/>για<text:s/>τις<text:s/>ίδιες<text:s/>επιλέξιμες<text:s/>δαπάνες<text:s/>να<text:s/>μην<text:s/>ξεπερνά<text:s/>αθροιστικά<text:s/>το<text:s/>πενήντα<text:s/>τοις<text:s/>εκατό<text:s/>(50%)<text:s/>του<text:s/>συνολικού<text:s/>κόστους<text:s/>παραγωγής<text:s/>του<text:s/>οπτικοακουστικού<text:s/>έργου.<text:s/>Το<text:s/>όριο<text:s/>αυτό<text:s/>επεκτείνεται<text:s/>στο<text:s/>εξήντα<text:s/>τοις<text:s/>εκατό<text:s/>(60%)<text:s/>του<text:s/>συνολικού<text:s/>κόστους<text:s/>παραγωγής<text:s/>του<text:s/>οπτικοα-<text:s/>κουστικού<text:s/>έργου<text:s/>σε<text:s/>περίπτωση<text:s/>διασυνοριακής<text:s/>παραγωγής<text:s/>και<text:s/>στο<text:s/>εκατό<text:s/>τοις<text:s/>εκατό<text:s/>(100%)<text:s/>του<text:s/>συνολικού<text:s/>κόστους<text:s/>παραγωγής<text:s/>του<text:s/>οπτικοακουστικού<text:s/>έργου<text:s/>σε<text:s/>περίπτωση<text:s/>παραγωγής<text:s/>δύσκολου<text:s/>οπτικοακουστικού<text:s/>έργου.<text:s/>Στις<text:s/>ανωτέρω<text:s/>περιπτώσεις<text:s/>συνδυασμού<text:s/>κρατικών<text:s/>ενισχύσεων,<text:s/>το<text:s/>ποσό<text:s/>της<text:s/>χορηγούμενης<text:s/>ενίσχυσης<text:s/>προκύπτει,<text:s/>όταν<text:s/>από<text:s/>το<text:s/>μέγιστο<text:s/>ποσό<text:s/>ενίσχυσης<text:s/>που<text:s/>προκύπτει<text:s/>για<text:s/>το<text:s/>επενδυτικό<text:s/>έργο<text:s/>με<text:s/>βάση<text:s/>τον<text:s/>Κανονισμό<text:s/>(ΕΚ)<text:s/>651/2014<text:s/>της<text:s/>Επιτροπής<text:s/>αφαιρεθεί<text:s/>το<text:s/>ποσό<text:s/>των<text:s/>κρατικών<text:s/>ενισχύσεων<text:s/>με<text:s/>το<text:s/>οποίο<text:s/>η<text:s/>παραγωγή<text:s/>έχει<text:s/>ήδη<text:s/>ενισχυθεί.</text:span></text:p>
      <text:p text:style-name="P291"><text:span text:style-name="T291_1">β)</text:span><text:span text:style-name="T291_2"><text:tab/></text:span><text:span text:style-name="T291_3">Χαρακτήρας<text:s/>κινήτρου:<text:s/>οι<text:s/>ενισχύσεις<text:s/>έχουν<text:s/>χαρακτήρα<text:s/>κινήτρου,<text:s/>μόνο<text:s/>εφόσον<text:s/>ο<text:s/>δικαιούχος<text:s/>έχει<text:s/>υποβάλει<text:s/>αίτηση<text:s/>ένταξης<text:s/>χρηματοδότησης<text:s/>στο<text:s/>καθεστώς<text:s/>ενίσχυσης<text:s/>πριν<text:s/>από<text:s/>την<text:s/>έναρξη<text:s/>των<text:s/>εργασιών<text:s/>του<text:s/>επενδυτικού<text:s/>σχεδίου,<text:s/>όπως<text:s/>η<text:s/>έννοια<text:s/>αυτή<text:s/>ορίζεται<text:s/>στον<text:s/>Κανονισμό<text:s/>(ΕΚ)<text:s/>651/2014<text:s/>της<text:s/>Επιτροπής<text:s/>και<text:s/>εξειδικεύεται<text:s/>στην<text:s/>παρ.<text:s/>5<text:s/>του<text:s/>άρθρου<text:s/>23.</text:span></text:p>
      <text:p text:style-name="P292"><text:span text:style-name="T292_1">3.</text:span><text:span text:style-name="T292_2"><text:s/>Στα<text:s/>καθεστώτα<text:s/>ενίσχυσης<text:s/>του<text:s/>παρόντος<text:s/>Προγράμματος<text:s/>δεν<text:s/>μπορούν<text:s/>να<text:s/>ενταχθούν<text:s/>σχέδια<text:s/>φορέων<text:s/>για<text:s/>τους<text:s/>οποίους<text:s/>εκκρεμεί<text:s/>διαδικασία<text:s/>ανάκτησης<text:s/>ενισχύσεων,<text:s/>ύστερα<text:s/>από<text:s/>προηγούμενη<text:s/>απόφαση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,<text:s/>σύμφωνα<text:s/>με<text:s/>την<text:s/>παρ.<text:s/>4<text:s/>του<text:s/>άρθρου<text:s/>1<text:s/>του<text:s/>Κανονισμού<text:s/>(ΕΚ)<text:s/>651/2014<text:s/>της<text:s/>Επιτροπής.<text:s/>Κάθε<text:s/>επενδυτής,<text:s/>κατά<text:s/>την<text:s/>υποβολή<text:s/>της<text:s/>αίτησης<text:s/>ένταξης<text:s/>χρηματοδότησης<text:s/>στα<text:s/>καθεστώτα<text:s/>του<text:s/>παρόντος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<text:s/>προσκομίζοντας<text:s/>βεβαίωση<text:s/>οφειλών<text:s/>από<text:s/>την<text:s/>αρμόδια<text:s/>Δ.Ο.Υ..</text:span></text:p>
      <text:p text:style-name="P293"><text:span text:style-name="T293_1">4.</text:span><text:span text:style-name="T293_2"><text:s/>Για<text:s/>την<text:s/>εφαρμογή<text:s/>των<text:s/>καθεστώτων<text:s/>ενίσχυσης<text:s/>του<text:s/>παρόντος,<text:s/>οι<text:s/>πόροι<text:s/>που<text:s/>διατίθενται<text:s/>απευθείας<text:s/>από<text:s/>προγράμματα<text:s/>της<text:s/>Ευρωπαϊκής<text:s/>Ένωσης,<text:s/>χωρίς<text:s/>τη<text:s/>συμμετοχή<text:s/>των<text:s/>κρατών<text:s/>μελών<text:s/>στην<text:s/>απόφαση<text:s/>ανάθεσης,<text:s/>δεν<text:s/>συνι-<text:s/>στούν<text:s/>κρατική<text:s/>ενίσχυση<text:s/>και<text:s/>η<text:s/>προερχόμενη<text:s/>από<text:s/>αυτά<text:s/>ενίσχυση<text:s/>δεν<text:s/>συνυπολογίζεται<text:s/>για<text:s/>τους<text:s/>σκοπούς<text:s/>της<text:s/>τήρησης<text:s/>των<text:s/>ανώτατων<text:s/>ορίων<text:s/>ενίσχυσης<text:s/>του<text:s/>παρόντος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.</text:span></text:p>
      <text:h text:style-name="P294" text:outline-level="2"><text:span text:style-name="T294_1">ΚΕΦΑΛΑΙΟ<text:s/>Β’<text:s/></text:span></text:h>
      <text:h text:style-name="P295" text:outline-level="2"><text:span text:style-name="T295_1">ΒΑΣΙΚΑ<text:s/>ΣΤΟΙΧΕΙΑ<text:s/>ΠΡΟΓΡΑΜΜΑΤΟΣ</text:span></text:h>
      <text:h text:style-name="P296" text:outline-level="6"><text:span text:style-name="T296_1">Άρθρο<text:s/>25</text:span></text:h>
      <text:h text:style-name="P297" text:outline-level="6"><text:span text:style-name="T297_1">Είδος<text:s/>ενίσχυσης</text:span></text:h>
      <text:p text:style-name="P298"><text:span text:style-name="T298_1">1.</text:span><text:span text:style-name="T298_2"><text:s/>Τα<text:s/>επενδυτικά<text:s/>σχέδια<text:s/>οπτικοακουστικών<text:s/>έργων<text:s/>που<text:s/>εντάσσονται<text:s/>για<text:s/>χρηματοδότηση<text:s/>στα<text:s/>καθεστώτα<text:s/>CRGR-<text:s/>FTV<text:s/>και<text:s/>CRGR-Animate<text:s/>ενισχύονται<text:s/>μέσω<text:s/>της<text:s/>παροχής<text:s/>επενδυτικού<text:s/>κινήτρου,<text:s/>το<text:s/>οποίο<text:s/>συνίσταται<text:s/>στην<text:s/>επιχορήγηση<text:s/>από<text:s/>το<text:s/>ελληνικό<text:s/>δημόσιο<text:s/>χρηματικού<text:s/>ποσού<text:s/>για<text:s/>την<text:s/>κάλυψη<text:s/>τμήματος<text:s/>των<text:s/>επιλέξιμων<text:s/>δαπανών<text:s/>του<text:s/>επενδυτικού<text:s/>σχεδίου<text:s/>το<text:s/>οποίο<text:s/>υπολογίζεται,<text:s/>μετά<text:s/>από<text:s/>την<text:s/>πιστοποιημένη<text:s/>λήξη<text:s/>του<text:s/>επενδυτικού<text:s/>σχεδίου,<text:s/>ως<text:s/>σταθερό<text:s/>ποσοστό<text:s/>σαράντα<text:s/>τοις<text:s/>εκατό<text:s/>(40%)<text:s/>επί<text:s/>της<text:s/>αξίας<text:s/>των<text:s/>επιλέξιμων<text:s/>δαπανών<text:s/>της<text:s/>παραγωγής,<text:s/>όπως<text:s/>ορίζονται<text:s/>στην<text:s/>παρ.<text:s/>3<text:s/>του<text:s/>παρόντος.</text:span></text:p>
      <text:p text:style-name="P299"><text:span text:style-name="T299_1">2.</text:span><text:span text:style-name="T299_2"><text:s/>Τα<text:s/>επενδυτικά<text:s/>σχέδια<text:s/>οπτικοακουστικών<text:s/>έργων<text:s/>που<text:s/>εντάσσονται<text:s/>για<text:s/>χρηματοδότηση<text:s/>στο<text:s/>καθεστώς<text:s/>CRGR-VGD<text:s/>ενισχύονται<text:s/>μέσω<text:s/>της<text:s/>παροχής<text:s/>επενδυτικού<text:s/>κινήτρου<text:s/>το<text:s/>οποίο<text:s/>συνίσταται<text:s/>στην<text:s/>επιχορήγηση<text:s/>από<text:s/>το<text:s/>Ελληνικό<text:s/>Δημόσιο<text:s/>χρηματικού<text:s/>ποσού<text:s/>για<text:s/>την<text:s/>κάλυψη<text:s/>τμήματος<text:s/>των<text:s/>επιλέξιμων<text:s/>δαπανών<text:s/>του<text:s/>επενδυτικού<text:s/>σχεδίου,<text:s/>το<text:s/>οποίο<text:s/>υπολογίζεται<text:s/>ως<text:s/>εξής:<text:s/>(α)<text:s/>Ποσοστό<text:s/>δέκα<text:s/>τοις<text:s/>εκατό<text:s/>(10%)<text:s/>επί<text:s/>της<text:s/>αξίας<text:s/>των<text:s/>επιλέξιμων<text:s/>δαπανών,<text:s/>όπως<text:s/>ορίζονται<text:s/>στην<text:s/>παρ.<text:s/>3<text:s/>του<text:s/>παρόντος,<text:s/>της<text:s/>αρχικής<text:s/>φάσης<text:s/>παραγωγής<text:s/>(prototype),<text:s/>μετά<text:s/>από<text:s/>την<text:s/>πιστοποιημένη<text:s/>λήξη<text:s/>των<text:s/>εργασιών<text:s/>της<text:s/>εν<text:s/>λόγω<text:s/>φάσης<text:s/>υλοποίησης<text:s/>του<text:s/>επενδυτικού<text:s/>σχεδίου.<text:s/>Με<text:s/>την<text:s/>έκδοση<text:s/>της<text:s/>απόφασης<text:s/>ένταξης<text:s/>στο<text:s/>καθεστώς<text:s/>ενίσχυσης<text:s/>δύναται<text:s/>να<text:s/>χορηγείται<text:s/>προκαταβολή<text:s/>ύψους<text:s/>πενήντα<text:s/>τοις<text:s/>εκατό<text:s/>(50%)<text:s/>της<text:s/>επιχορήγησης<text:s/>της<text:s/>πρώτης<text:s/>φάσης.<text:s/>Η<text:s/>προκαταβολή<text:s/>είναι<text:s/>ανακτήσιμη<text:s/>από<text:s/>τη<text:s/>Χορηγούσα<text:s/>Αρχή<text:s/>εφόσον<text:s/>ο<text:s/>έλεγχος<text:s/>για<text:s/>οποιαδήποτε<text:s/>φάση<text:s/>ή<text:s/>υπο-φάση<text:s/>δεν<text:s/>ολοκληρωθεί<text:s/>με<text:s/>επιτυχή<text:s/>τρόπο<text:s/>σύμφωνα<text:s/>με<text:s/>τις<text:s/>διατάξεις<text:s/>του<text:s/>παρόντος.<text:s/>(β)<text:s/>Ποσοστό<text:s/>τριάντα<text:s/>τοις<text:s/>εκατό<text:s/>(30%)<text:s/>επί<text:s/>της<text:s/>αξίας<text:s/>των<text:s/>επιλέξιμων<text:s/>δαπανών,<text:s/>όπως<text:s/>ορίζονται<text:s/>στην<text:s/>παρ.<text:s/>3<text:s/>του<text:s/>παρόντος,<text:s/>της<text:s/>τελικής<text:s/>φάσης<text:s/>της<text:s/>λήξης<text:s/>του<text:s/>επενδυτικού<text:s/>σχεδίου,<text:s/>μετά<text:s/>από<text:s/>την<text:s/>πιστοποιημένη<text:s/>λήξη<text:s/>των<text:s/>εργασιών<text:s/>της<text:s/>εν<text:s/>λόγω<text:s/>φάσης<text:s/>υλοποίησης<text:s/>του<text:s/>επενδυτικού<text:s/>σχεδίου.<text:s/>Κάθε<text:s/>φάση<text:s/>μπορεί<text:s/>να<text:s/>έχει<text:s/>επιμέρους<text:s/>υπο-φάσεις<text:s/>που<text:s/>καθορίζονται<text:s/>με<text:s/>την<text:s/>υπουργική<text:s/>απόφαση<text:s/>της<text:s/>παρ.<text:s/>1<text:s/>του<text:s/>άρθρου<text:s/>89.</text:span></text:p>
      <text:p text:style-name="P300"><text:span text:style-name="T300_1">3.</text:span><text:span text:style-name="T300_2"><text:s/>Ως<text:s/>επιλέξιμες<text:s/>δαπάνες<text:s/>όλων<text:s/>των<text:s/>καθεστώτων<text:s/>ενίσχυσης<text:s/>του<text:s/>Προγράμματος,<text:s/>νοούνται<text:s/>οι<text:s/>δαπάνες<text:s/>για<text:s/>την<text:s/>παραγωγή<text:s/>οπτικοακουστικού<text:s/>έργου,<text:s/>οι<text:s/>οποίες<text:s/>πραγματοποιούνται<text:s/>στην<text:s/>ελληνική<text:s/>επικράτεια<text:s/>και<text:s/>δεν<text:s/>ξεπερνούν<text:s/>το<text:s/>ογδόντα<text:s/>τοις<text:s/>εκατό<text:s/>(80%)<text:s/>του<text:s/>συνολικού<text:s/>κόστους<text:s/>όλων<text:s/>των<text:s/>εργασιών<text:s/>της<text:s/>παραγωγής<text:s/>του<text:s/>οπτικοακουστι-<text:s/>κού<text:s/>έργου<text:s/>(επιλέξιμο<text:s/>κόστος<text:s/>παραγωγής).</text:span></text:p>
      <text:h text:style-name="P301" text:outline-level="6"><text:span text:style-name="T301_1">Άρθρο<text:s/>26</text:span></text:h>
      <text:h text:style-name="P302" text:outline-level="6"><text:span text:style-name="T302_1">Εντασσόμενα<text:s/>και<text:s/>μη<text:s/>επενδυτικά<text:s/>σχέδια</text:span></text:h>
      <text:p text:style-name="P303"><text:span text:style-name="T303_1">1.</text:span><text:span text:style-name="T303_2"><text:s/>Στα<text:s/>καθεστώτα<text:s/>ενίσχυσης<text:s/>του<text:s/>Προγράμματος<text:s/>CRGR<text:s/>εντάσσονται<text:s/>για<text:s/>χρηματοδότηση<text:s/>επενδυτικά<text:s/>σχέδια<text:s/>αυτοτελών<text:s/>οπτικοακουστικών<text:s/>έργων,<text:s/>τα<text:s/>οποία<text:s/>πληρούν<text:s/>τις<text:s/>προϋποθέσεις<text:s/>του<text:s/>παρόντος<text:s/>και<text:s/>τα<text:s/>πολιτιστικά<text:s/>κριτήρια,<text:s/>όπως<text:s/>αυτά<text:s/>καθορίζονται<text:s/>στις<text:s/>υπουργικές<text:s/>αποφάσεις<text:s/>της<text:s/>παρ.<text:s/>1<text:s/>του<text:s/>άρθρου<text:s/>89.</text:span></text:p>
      <text:p text:style-name="P304"><text:span text:style-name="T304_1">2.</text:span><text:span text:style-name="T304_2"><text:s/>Για<text:s/>την<text:s/>ένταξη<text:s/>χρηματοδότησης<text:s/>επενδυτικού<text:s/>σχεδίου<text:s/>οπτικοακουστικού<text:s/>έργου<text:s/>με<text:s/>περιεχόμενο<text:s/>μυθοπλασία<text:s/>ή<text:s/>δημιουργική<text:s/>τεκμηρίωση<text:s/>(ντοκιμαντέρ)<text:s/>στο<text:s/>καθεστώς<text:s/>ενίσχυσης<text:s/>CRGR-FTV,<text:s/>το<text:s/>σύνολο<text:s/>των<text:s/>επιλέξιμων<text:s/>δαπανών<text:s/>που<text:s/>υλοποιούνται<text:s/>στην<text:s/>ελληνική<text:s/>επικράτεια,<text:s/>ανεξαρτήτως<text:s/>μεγέθους<text:s/>του<text:s/>αιτούντα,<text:s/>απαιτείται<text:s/>να<text:s/>ανέρχεται<text:s/>τουλάχιστον:<text:s/>(α)<text:s/>στο<text:s/>ποσό<text:s/>των<text:s/>διακοσίων<text:s/>χιλιάδων<text:s/>(200.000)<text:s/>ευρώ<text:s/>για<text:s/>τις<text:s/>εν<text:s/>λόγω<text:s/>δαπάνες<text:s/>επί<text:s/>κινηματογραφικής<text:s/>ή<text:s/>τηλεοπτικής<text:s/>ταινίας<text:s/>με<text:s/>περιεχόμενο<text:s/>μυθοπλασία<text:s/>και<text:s/>στο<text:s/>ποσό<text:s/>των<text:s/>εξήντα<text:s/>χιλιάδων<text:s/>(60.000)<text:s/>ευρώ<text:s/>με<text:s/>περιεχόμενο<text:s/>δημιουργική<text:s/>τεκμηρίωση<text:s/>(ντοκιμαντέρ),<text:s/>(β)<text:s/>στο<text:s/>ποσό<text:s/>των<text:s/>σαράντα<text:s/>πέντε<text:s/>χιλιάδων<text:s/>(45.000)<text:s/>ευρώ<text:s/>για<text:s/>τις<text:s/>εν<text:s/>λόγω<text:s/>δαπάνες<text:s/>επί<text:s/>κινηματογραφικής<text:s/>ή<text:s/>τηλεοπτικής<text:s/>ταινίας<text:s/>μικρού<text:s/>μήκους<text:s/>ανεξαρτήτως<text:s/>περιεχομένου,<text:s/>(γ)<text:s/>στο<text:s/>ποσό<text:s/>των<text:s/>εκατόν<text:s/>είκοσι<text:s/>χιλιάδων<text:s/>(120.000)<text:s/>ευρώ<text:s/>ανά<text:s/>παραγόμενο<text:s/>επεισόδιο<text:s/>για<text:s/>τις<text:s/>εν<text:s/>λόγω<text:s/>δαπάνες<text:s/>επί<text:s/>επεισοδίου<text:s/>μίνι<text:s/>τηλεοπτικής<text:s/>σειράς<text:s/>έως<text:s/>δέκα<text:s/>έξι<text:s/>(16)<text:s/>επεισόδια<text:s/>με<text:s/>περιεχόμενο<text:s/>μυθοπλασία,<text:s/>ανεξαρτήτως<text:s/>εάν<text:s/>βασίζονται<text:s/>σε<text:s/>πρωτότυπο<text:s/>σενάριο<text:s/>ή<text:s/>αποτελούν<text:s/>διασκευή<text:s/>προηγούμενου<text:s/>έργου,<text:s/>(δ)<text:s/>στο<text:s/>ποσό<text:s/>των<text:s/>τριάντα<text:s/>πέντε<text:s/>χιλιάδων<text:s/>(35.000)<text:s/>ευρώ<text:s/>ανά<text:s/>παραγό-<text:s/>μενο<text:s/>επεισόδιο<text:s/>για<text:s/>τις<text:s/>εν<text:s/>λόγω<text:s/>δαπάνες<text:s/>επί<text:s/>επεισοδίου<text:s/>τηλεοπτικής<text:s/>σειράς<text:s/>με<text:s/>περιεχόμενο<text:s/>μυθοπλασία<text:s/>με<text:s/>ελάχιστο<text:s/>αριθμό<text:s/>επεισοδίων<text:s/>τα<text:s/>δεκαεπτά<text:s/>(17)<text:s/>και<text:s/>ανώτατο<text:s/>όριο<text:s/>επεισοδίων<text:s/>ανά<text:s/>κύκλο<text:s/>όπως<text:s/>ορίζεται<text:s/>στην<text:s/>παρ.<text:s/>5,<text:s/>ανεξαρτήτως<text:s/>εάν<text:s/>βασίζονται<text:s/>σε<text:s/>πρωτότυπο<text:s/>σενάριο<text:s/>ή<text:s/>αποτελούν<text:s/>διασκευή<text:s/>προηγούμενου<text:s/>έργου<text:s/>και<text:s/>(ε)<text:s/>στο<text:s/>ποσό<text:s/>των<text:s/>είκοσι<text:s/>πέντε<text:s/>χιλιάδων<text:s/>(25.000)<text:s/>ευρώ<text:s/>ανά<text:s/>παρα-<text:s/>γόμενο<text:s/>επεισόδιο<text:s/>για<text:s/>τις<text:s/>εν<text:s/>λόγω<text:s/>δαπάνες<text:s/>επί<text:s/>επεισοδίου<text:s/>τηλεοπτικής<text:s/>σειράς<text:s/>με<text:s/>περιεχόμενο<text:s/>δημιουργική<text:s/>τεκμηρίωση<text:s/>(ντοκιμαντέρ)<text:s/>και<text:s/>ανώτατο<text:s/>όριο<text:s/>επεισοδίων<text:s/>ανά<text:s/>κύκλο<text:s/>όπως<text:s/>ορίζεται<text:s/>στην<text:s/>παρ.<text:s/>5.</text:span></text:p>
      <text:p text:style-name="P305"><text:span text:style-name="T305_1">3.</text:span><text:span text:style-name="T305_2"><text:s/>Για<text:s/>την<text:s/>ένταξη<text:s/>χρηματοδότησης<text:s/>ενός<text:s/>επενδυτικού<text:s/>σχεδίου<text:s/>οπτικοακουστικού<text:s/>έργου<text:s/>με<text:s/>περιεχόμενο<text:s/>κινούμενα<text:s/>σχέδια<text:s/>(animation)<text:s/>στο<text:s/>καθεστώς<text:s/>ενίσχυσης<text:s/>CRGR-Animate,<text:s/>το<text:s/>σύνολο<text:s/>των<text:s/>επιλέξιμων<text:s/>δαπανών<text:s/>που<text:s/>υλοποιούνται<text:s/>στην<text:s/>ελληνική<text:s/>επικράτεια,<text:s/>ανεξαρτήτως<text:s/>μεγέθους<text:s/>του<text:s/>αιτούντα,<text:s/>απαιτείται<text:s/>να<text:s/>ανέρχεται<text:s/>τουλάχιστον:<text:s/>(α)<text:s/>στο<text:s/>ποσό<text:s/>των<text:s/>ογδόντα<text:s/>χιλιάδων<text:s/>(80.000)<text:s/>ευρώ<text:s/>για<text:s/>τις<text:s/>εν<text:s/>λόγω<text:s/>δαπάνες<text:s/>επί<text:s/>κινηματογραφικής<text:s/>ή<text:s/>τηλεοπτικής<text:s/>ταινίας<text:s/>ή<text:s/>διαδραστικής<text:s/>ταινίας<text:s/>ή<text:s/>ταινίας<text:s/>με<text:s/>περιεχόμενο<text:s/>επαυξημένης<text:s/>πραγματικότητας<text:s/>(ΑR)<text:s/>και<text:s/>εικονικής<text:s/>πραγματικότητας<text:s/>Animation<text:s/>(VR),<text:s/>(β)<text:s/>στο<text:s/>ποσό<text:s/>των<text:s/>πενήντα<text:s/>χιλιάδων<text:s/>(50.000)<text:s/>ευρώ<text:s/>για<text:s/>τις<text:s/>εν<text:s/>λόγω<text:s/>δαπάνες<text:s/>επί<text:s/>κινηματογραφικής<text:s/>ή<text:s/>τηλεοπτικής<text:s/>ταινίας<text:s/>μικρού<text:s/>μήκους<text:s/>ή<text:s/>διαδραστικής<text:s/>ταινίας<text:s/>μικρού<text:s/>μήκους<text:s/>ή<text:s/>ταινίας<text:s/>μικρού<text:s/>μήκους<text:s/>με<text:s/>περιεχόμενο<text:s/>επαυξημένης<text:s/>πραγματικότητας<text:s/>(ΑR)<text:s/>και<text:s/>εικονικής<text:s/>πραγματικότητας<text:s/>Animation<text:s/>(VR),<text:s/>(γ)<text:s/>στο<text:s/>ποσό<text:s/>των<text:s/>πενήντα<text:s/>χιλιάδων<text:s/>(50.000)<text:s/>ευρώ<text:s/>ανά<text:s/>παραγόμενο<text:s/>επεισόδιο<text:s/>επί<text:s/>επεισοδίου<text:s/>τηλεοπτικής<text:s/>σειράς<text:s/>έως<text:s/>δεκαέξι<text:s/>(16)<text:s/>επεισόδια<text:s/>με<text:s/>περιεχόμενο<text:s/>κινουμένων<text:s/>σχεδίων<text:s/>(animation),<text:s/>επαυξημένης<text:s/>πραγματικότητας<text:s/>(ΑR)<text:s/>και<text:s/>εικονικής<text:s/>πραγματικότητας<text:s/>(VR)<text:s/>και<text:s/>διαδραστικής<text:s/>σειράς,<text:s/>ανεξαρτήτως<text:s/>μεγέθους<text:s/>του<text:s/>φορέα.</text:span></text:p>
      <text:p text:style-name="P306"><text:span text:style-name="T306_1">4.</text:span><text:span text:style-name="T306_2"><text:s/>Για<text:s/>την<text:s/>ένταξη<text:s/>χρηματοδότησης<text:s/>ενός<text:s/>επενδυτικού<text:s/>σχεδίου<text:s/>οπτικοακουστικού<text:s/>έργου<text:s/>με<text:s/>περιεχόμενο<text:s/>ψηφιακό<text:s/>παιχνίδι<text:s/>(videogame<text:s/>development)<text:s/>στο<text:s/>καθεστώς<text:s/>ενίσχυσης<text:s/>CRGR-VGD,<text:s/>το<text:s/>σύνολο<text:s/>των<text:s/>επιλέξιμων<text:s/>δαπανών<text:s/>που<text:s/>υλοποιούνται<text:s/>στην<text:s/>ελληνική<text:s/>επικράτεια,<text:s/>ανεξαρτήτως<text:s/>μεγέθους<text:s/>του<text:s/>αιτούντα,<text:s/>ανέρχεται<text:s/>τουλάχιστον<text:s/>στο<text:s/>ποσό<text:s/>των<text:s/>πενήντα<text:s/>χιλιάδων<text:s/>(50.000)<text:s/>ευρώ.</text:span></text:p>
      <text:p text:style-name="P307"><text:span text:style-name="T307_1">5.</text:span><text:span text:style-name="T307_2"><text:s/>Τα<text:s/>επενδυτικά<text:s/>σχέδια<text:s/>κύκλων<text:s/>τηλεοπτικών<text:s/>ή<text:s/>μίνι<text:s/>τηλεοπτικών<text:s/>σειρών<text:s/>των<text:s/>περ.<text:s/>(γ),<text:s/>(δ)<text:s/>και<text:s/>(ε)<text:s/>της<text:s/>παρ.<text:s/>2<text:s/>και<text:s/>της<text:s/>περ.<text:s/>(γ)<text:s/>της<text:s/>παρ.<text:s/>3<text:s/>ενισχύονται<text:s/>για<text:s/>τους<text:s/>δύο<text:s/>πρώτους<text:s/>κύκλους.<text:s/>Τυχόν<text:s/>επόμενοι<text:s/>κύκλοι<text:s/>δεν<text:s/>αποτελούν<text:s/>επιλέξιμο<text:s/>επενδυτικό<text:s/>σχέδιο.<text:s/>O<text:s/>ενισχυόμενος<text:s/>πρώτος<text:s/>κύκλος<text:s/>των<text:s/>περ.<text:s/>(δ)<text:s/>και<text:s/>(ε)<text:s/>της<text:s/>παρ.<text:s/>2<text:s/>και<text:s/>της<text:s/>περ.<text:s/>(γ)<text:s/>της<text:s/>παρ.<text:s/>3,<text:s/>εφόσον<text:s/>η<text:s/>τελευταία<text:s/>δεν<text:s/>είναι<text:s/>μίνι<text:s/>τηλεοπτική<text:s/>σειρά,<text:s/>έχει<text:s/>ως<text:s/>ανώτατο<text:s/>όριο<text:s/>επεισοδίων<text:s/>τα<text:s/>εκατό<text:s/>πενήντα<text:s/>(150).<text:s/>Ο<text:s/>ενισχυόμενος<text:s/>δεύτερος<text:s/>κύκλος<text:s/>δύναται<text:s/>να<text:s/>συμπεριλαμβάνει<text:s/>έως<text:s/>είκοσι<text:s/>πέντε<text:s/>τοις<text:s/>εκατό<text:s/>(25%)<text:s/>περισσότερα<text:s/>επεισόδια<text:s/>από<text:s/>τα<text:s/>εγκριθέντα<text:s/>του<text:s/>πρώτου<text:s/>κύκλου.</text:span></text:p>
      <text:p text:style-name="P308"><text:span text:style-name="T308_1">6.</text:span><text:span text:style-name="T308_2"><text:s/>Το<text:s/>σύνολο<text:s/>των<text:s/>ελάχιστων<text:s/>απαιτούμενων<text:s/>επιλέξιμων<text:s/>δαπανών<text:s/>που<text:s/>υλοποιούνται<text:s/>στην<text:s/>ελληνική<text:s/>επικράτεια<text:s/>των<text:s/>παρ.<text:s/>2<text:s/>έως<text:s/>4<text:s/>γίνεται<text:s/>με<text:s/>την<text:s/>επιφύλαξη<text:s/>συμμόρφωσης<text:s/>με<text:s/>τα<text:s/>οριζόμενα<text:s/>στην<text:s/>παρ.<text:s/>4<text:s/>του<text:s/>άρθρου<text:s/>54<text:s/>του<text:s/>ΓΑΚ,<text:s/>περί<text:s/>των<text:s/>υποχρεώσεων<text:s/>εδαφικότητας<text:s/>δαπανών.</text:span></text:p>
      <text:p text:style-name="P309"><text:span text:style-name="T309_1">7.</text:span><text:span text:style-name="T309_2"><text:s/>Δεν<text:s/>εντάσσονται<text:s/>στα<text:s/>καθεστώτα<text:s/>ενίσχυσης<text:s/>του<text:s/>Προγράμματος<text:s/>CRGR<text:s/>τα<text:s/>κατωτέρω<text:s/>είδη<text:s/>οπτικοακουστι-<text:s/>κών<text:s/>έργων:<text:s/>(α)<text:s/>βιντεοσκοπημένες<text:s/>ή<text:s/>κινηματογραφημέ-<text:s/>νες<text:s/>καλλιτεχνικές<text:s/>παραστάσεις<text:s/>και<text:s/>γεγονότα,<text:s/>όπως<text:s/>θεάτρου,<text:s/>όπερας,<text:s/>χορού,<text:s/>μουσικής,<text:s/>(β)<text:s/>κάθε<text:s/>είδους<text:s/>αθλητική<text:s/>εκπομπή,<text:s/>αθλητική<text:s/>ανασκόπηση<text:s/>και<text:s/>κάλυψη<text:s/>αθλητικού<text:s/>αγώνα<text:s/>ή<text:s/>γεγονότος,<text:s/>(γ)<text:s/>ενημερωτικές,<text:s/>ειδησεογραφικές,<text:s/>ανασκόπησης<text:s/>γεγονότων<text:s/>και<text:s/>πληροφοριακού<text:s/>χαρακτήρα<text:s/>εκπομπές<text:s/>και<text:s/>προγράμματα,<text:s/>(δ)<text:s/>διάφορες<text:s/>ψυχαγωγικές<text:s/>εκπομπές,<text:s/>προγράμματα<text:s/>λόγου<text:s/>και<text:s/>τηλεοπτικές<text:s/>συνεντεύξεις,<text:s/>(ε)<text:s/>διαφημιστικά<text:s/>μηνύματα,<text:s/>εκπομπές<text:s/>τη-<text:s/>λεπωλήσεων<text:s/>και<text:s/>κοινωνικά<text:s/>μηνύματα,<text:s/>(στ)<text:s/>προγράμματα<text:s/>με<text:s/>πορνογραφικό<text:s/>περιεχόμενο,<text:s/>(ζ)<text:s/>προγράμματα<text:s/>παρουσίασης<text:s/>και<text:s/>προβολής<text:s/>διαφόρων<text:s/>εταιρικών,<text:s/>ψυχαγωγικών<text:s/>και<text:s/>πολιτιστικών<text:s/>δραστηριοτήτων,<text:s/>(η)<text:s/>αμιγώς<text:s/>εκπαιδευτικά<text:s/>προγράμματα<text:s/>και<text:s/>εκπομπές<text:s/>τηλεκπαίδευσης<text:s/>και<text:s/>τηλεπληροφόρησης,<text:s/>(θ)<text:s/>προγράμματα<text:s/>που<text:s/>θίγουν<text:s/>την<text:s/>ανθρώπινη<text:s/>αξιοπρέπεια<text:s/>και<text:s/>προγράμματα<text:s/>που<text:s/>εισάγουν<text:s/>ή<text:s/>προάγουν<text:s/>διακρίσεις<text:s/>βάσει<text:s/>φύλου,<text:s/>φυλετικής<text:s/>ή<text:s/>εθνοτι-<text:s/>κής<text:s/>καταγωγής,<text:s/>εθνικότητας,<text:s/>θρησκείας<text:s/>ή<text:s/>πεποιθήσεων,<text:s/>αναπηρίας,<text:s/>ηλικίας<text:s/>ή<text:s/>σεξουαλικού<text:s/>προσανατολισμού,<text:s/>(ι)<text:s/>τηλεοπτικά<text:s/>ή<text:s/>τηλεφωνικά<text:s/>παιχνίδια,<text:s/>διαδικτυακά<text:s/>τυχερά<text:s/>παιχνίδια<text:s/>και<text:s/>παιχνίδια<text:s/>κοινωνικού<text:s/>στοιχηματισμού,<text:s/>παιχνίδια<text:s/>κληρώσεων<text:s/>και<text:s/>διαγωνισμοί,<text:s/>ιδίως<text:s/>με<text:s/>χρηματικό<text:s/>έπαθλο,<text:s/>ψηφιακά<text:s/>προγράμματα<text:s/>τυχερών<text:s/>παιγνίων<text:s/>και<text:s/>στοιχήματος,<text:s/>έμμεσου<text:s/>ή<text:s/>άμεσου<text:s/>οικονομικού<text:s/>οφέλους<text:s/>καθώς<text:s/>και<text:s/>ψηφιακά<text:s/>παιχνίδια<text:s/>με<text:s/>πορνογραφικό<text:s/>περιεχόμενο<text:s/>ή<text:s/>ψηφιακά<text:s/>παιχνίδια<text:s/>που<text:s/>θίγουν<text:s/>την<text:s/>ανθρώπινη<text:s/>αξιοπρέπεια<text:s/>και<text:s/>προγράμματα<text:s/>που<text:s/>εισάγουν<text:s/>ή<text:s/>προάγουν<text:s/>διακρίσεις<text:s/>βάσει<text:s/>φύλου,<text:s/>φυλετικής<text:s/>ή<text:s/>εθνοτικής<text:s/>καταγωγής,<text:s/>εθνικότητας,<text:s/>θρησκείας<text:s/>ή<text:s/>πεποιθήσεων,<text:s/>αναπηρίας,<text:s/>ηλικίας<text:s/>ή<text:s/>σεξουαλικού<text:s/>προσανατολισμού.</text:span></text:p>
      <text:h text:style-name="P310" text:outline-level="6"><text:span text:style-name="T310_1">Άρθρο<text:s/>27</text:span></text:h>
      <text:h text:style-name="P311" text:outline-level="6"><text:span text:style-name="T311_1">Δικαιούχοι<text:s/>ενίσχυσης</text:span></text:h>
      <text:p text:style-name="P312"><text:span text:style-name="T312_1">1.</text:span><text:span text:style-name="T312_2"><text:s/>Δικαιούχοι<text:s/>της<text:s/>ενίσχυσης<text:s/>των<text:s/>καθεστώτων<text:s/>CRGR-<text:s/>FTV<text:s/>και<text:s/>CRGR-Animate<text:s/>δύνανται<text:s/>να<text:s/>είναι:</text:span></text:p>
      <text:p text:style-name="P313"><text:span text:style-name="T313_1">(α)<text:s/>Είτε<text:s/>οι<text:s/>επιχειρήσεις,<text:s/>που<text:s/>είναι<text:s/>εγκατεστημένες<text:s/>ή<text:s/>έχουν<text:s/>υποκατάστημα,<text:s/>είτε<text:s/>θα<text:s/>δραστηριοποιηθούν<text:s/>στην<text:s/>ελληνική<text:s/>επικράτεια<text:s/>κατά<text:s/>τη<text:s/>στιγμή<text:s/>της<text:s/>αίτησης<text:s/>ένταξης<text:s/>και<text:s/>μέχρι<text:s/>την<text:s/>ολοκλήρωση<text:s/>των<text:s/>διαδικασιών<text:s/>δειγματοληπτικού<text:s/>ελέγχου<text:s/>και<text:s/>λειτουργούν<text:s/>με<text:s/>σκοπό:<text:s/>(αα)<text:s/>την<text:s/>παραγωγή<text:s/>ή<text:s/>την<text:s/>εκτέλεση<text:s/>παραγωγής<text:s/>οπτικοακουστικών<text:s/>έργων<text:s/>ή<text:s/>έργων<text:s/>κινουμένων<text:s/>σχεδίων,<text:s/>(αβ)<text:s/>την<text:s/>παραγωγή<text:s/>οπτικοακουστικών<text:s/>έργων<text:s/>ή<text:s/>έργων<text:s/>κινουμένων<text:s/>σχεδίων<text:s/>στο<text:s/>πλαίσιο<text:s/>διασυνοριακής<text:s/>παραγωγής,<text:s/>ήτοι<text:s/>παραγωγής<text:s/>που<text:s/>χρηματοδοτείται<text:s/>από<text:s/>περισσότερα<text:s/>του<text:s/>ενός<text:s/>κρά-<text:s/>τη-μέλη<text:s/>και<text:s/>στις<text:s/>οποίες<text:s/>συμμετέχουν<text:s/>παραγωγοί<text:s/>από<text:s/>περισσότερα<text:s/>του<text:s/>ενός<text:s/>κράτη-μέλη.<text:s/>Για<text:s/>την<text:s/>εφαρμογή<text:s/>της<text:s/>υποπερ.<text:s/>(αβ)<text:s/>η<text:s/>αίτηση<text:s/>ένταξης<text:s/>χρηματοδότησης<text:s/>υποβάλλεται<text:s/>από<text:s/>επιχείρηση<text:s/>παραγωγής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η<text:s/>ενίσχυση<text:s/>παρέχεται<text:s/>εξ<text:s/>ολοκλήρου<text:s/>σε<text:s/>αυτήν<text:s/>σύμφωνα<text:s/>με<text:s/>τους<text:s/>όρους<text:s/>του<text:s/>παρόντος.<text:s/>Σε<text:s/>κάθε<text:s/>περίπτωση,<text:s/>δεν<text:s/>μπορεί<text:s/>να<text:s/>χρησιμοποιηθεί<text:s/>η<text:s/>ίδια<text:s/>επιλέξιμη<text:s/>δαπάνη<text:s/>για<text:s/>την<text:s/>απόκτηση<text:s/>παρόμοιου<text:s/>οφέλους<text:s/>στο<text:s/>πλαίσιο<text:s/>λειτουργίας<text:s/>της<text:s/>διασυνοριακής<text:s/>παραγωγής<text:s/>του<text:s/>οπτικοακουστικού<text:s/>έργου.</text:span></text:p>
      <text:p text:style-name="P314"><text:span text:style-name="T314_1">(β)<text:s/>Οι<text:s/>αλλοδαπές<text:s/>επιχειρήσεις<text:s/>παραγωγής<text:s/>οπτικοα-<text:s/>κουστικών<text:s/>έργων<text:s/>που<text:s/>έχουν<text:s/>τη<text:s/>μόνιμη<text:s/>εγκατάστασή<text:s/>τους<text:s/>ή<text:s/>την<text:s/>καταστατική<text:s/>τους<text:s/>έδρα<text:s/>σε<text:s/>κράτη<text:s/>που<text:s/>δεν<text:s/>εντάσσονται<text:s/>στην<text:s/>έννοια<text:s/>των<text:s/>μη<text:s/>συνεργάσιμων<text:s/>κρατών,<text:s/>σύμφωνα<text:s/>με<text:s/>την<text:s/>παρ.<text:s/>3<text:s/>του<text:s/>άρθρου<text:s/>65<text:s/>του<text:s/>Κώδικα<text:s/>Φορολογίας<text:s/>Εισοδήματος<text:s/>(ν.<text:s/>4172/2013,<text:s/>Α’<text:s/>167),<text:s/>εφόσον<text:s/>για<text:s/>τους<text:s/>σκοπούς<text:s/>του<text:s/>παρόντος<text:s/>συμβάλλονται<text:s/>με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λειτουργεί<text:s/>με<text:s/>σκοπό<text:s/>την<text:s/>εκτέλεση<text:s/>παραγωγής<text:s/>οπτικοα-<text:s/>κουστικών<text:s/>έργων<text:s/>ή<text:s/>μέρους<text:s/>αυτών.<text:s/>Για<text:s/>την<text:s/>εφαρμογή<text:s/>της<text:s/>παρούσας<text:s/>περίπτωσης,<text:s/>η<text:s/>αίτηση<text:s/>ένταξης<text:s/>χρηματοδότησης<text:s/>υποβάλλεται<text:s/>από<text:s/>την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λειτουργεί<text:s/>με<text:s/>σκοπό<text:s/>την<text:s/>παραγωγή<text:s/>ή<text:s/>την<text:s/>εκτέλεση<text:s/>παραγωγής<text:s/>οπτικοακουστι-<text:s/>κών<text:s/>έργων,<text:s/>η<text:s/>δε<text:s/>ενίσχυση<text:s/>παρέχεται<text:s/>στην<text:s/>επιχείρηση<text:s/>που<text:s/>ορίζεται<text:s/>ρητά,<text:s/>από<text:s/>τους<text:s/>συμβαλλομένους<text:s/>στην<text:s/>αίτηση<text:s/>ένταξης<text:s/>χρηματοδότησης,<text:s/>ως<text:s/>δικαιούχος<text:s/>αυτής.</text:span></text:p>
      <text:p text:style-name="P315"><text:span text:style-name="T315_1">2.</text:span><text:span text:style-name="T315_2"><text:s/>Δικαιούχοι<text:s/>της<text:s/>ενίσχυσης<text:s/>του<text:s/>καθεστώτος<text:s/>CRGR-<text:s/>VGD<text:s/>είναι<text:s/>επιχειρήσεις<text:s/>οποιασδήποτε<text:s/>νομικής<text:s/>μορφής<text:s/>που<text:s/>είναι<text:s/>εγκατεστημένες<text:s/>ή<text:s/>έχουν<text:s/>υποκατάστημα<text:s/>στην<text:s/>ελληνική<text:s/>επικράτεια<text:s/>κατά<text:s/>τη<text:s/>στιγμή<text:s/>της<text:s/>υποβολής<text:s/>της<text:s/>αίτησης<text:s/>ένταξης<text:s/>και<text:s/>μέχρι<text:s/>την<text:s/>ολοκλήρωση<text:s/>των<text:s/>διαδικασιών<text:s/>δειγματοληπτικού<text:s/>ελέγχου<text:s/>και<text:s/>λειτουργούν<text:s/>με<text:s/>σκοπό<text:s/>την<text:s/>παραγωγή<text:s/>ή<text:s/>την<text:s/>εκτέλεση<text:s/>παραγωγής<text:s/>πρωτοτύπων<text:s/>λογισμικού<text:s/>παιχνιδιών<text:s/>εφόσον:<text:s/>(α)<text:s/>έχουν<text:s/>τον<text:s/>συγκεκριμένο<text:s/>ΚΑΔ<text:s/>ως<text:s/>κύριο<text:s/>ή<text:s/>δευτερεύοντα<text:s/>κατά<text:s/>το<text:s/>τελευταίο<text:s/>ημερολογιακό<text:s/>έτος,<text:s/>(β)<text:s/>έχουν<text:s/>κυκλοφορήσει<text:s/>προς<text:s/>πώληση,<text:s/>εντός<text:s/>των<text:s/>τελευταίων<text:s/>δύο<text:s/>(2)<text:s/>ετών,<text:s/>τουλάχιστον<text:s/>ένα<text:s/>εμπορικό<text:s/>ψηφιακό<text:s/>παιχνίδι<text:s/>σε<text:s/>ψηφιακό<text:s/>κατάστημα<text:s/>για<text:s/>παιχνίδια<text:s/>υπολογιστή,<text:s/>κονσολών<text:s/>ή<text:s/>κινητών<text:s/>συσκευών.<text:s/>Ως<text:s/>προηγούμενη<text:s/>κυκλοφορία<text:s/>δεν<text:s/>λαμβάνονται<text:s/>υπόψη<text:s/>ψηφιακά<text:s/>παιχνίδια<text:s/>που<text:s/>δεν<text:s/>εντάσσονται<text:s/>στο<text:s/>πρόγραμμα<text:s/>σύμφωνα<text:s/>με<text:s/>την<text:s/>παρ.<text:s/>6<text:s/>του<text:s/>άρθρου<text:s/>26.<text:s/>Ως<text:s/>δικαιούχοι<text:s/>λογίζονται<text:s/>και<text:s/>αλλοδαπές<text:s/>επιχειρήσεις<text:s/>που<text:s/>έχουν<text:s/>τη<text:s/>μόνιμη<text:s/>εγκατάστασή<text:s/>τους<text:s/>ή<text:s/>την<text:s/>καταστατική<text:s/>τους<text:s/>έδρα<text:s/>σε<text:s/>κράτη<text:s/>που<text:s/>δεν<text:s/>εντάσσονται<text:s/>στην<text:s/>έννοια<text:s/>των<text:s/>μη<text:s/>συνερ-<text:s/>γάσιμων<text:s/>κρατών,<text:s/>σύμφωνα<text:s/>με<text:s/>την<text:s/>παρ.<text:s/>3<text:s/>του<text:s/>άρθρου<text:s/>65<text:s/>του<text:s/>Κώδικα<text:s/>Φορολογίας<text:s/>Εισοδήματος,<text:s/>εφόσον<text:s/>για<text:s/>τους<text:s/>σκοπούς<text:s/>του<text:s/>παρόντος<text:s/>συμβάλλονται<text:s/>με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λειτουργεί<text:s/>με<text:s/>σκοπό<text:s/>την<text:s/>εκτέλεση<text:s/>παραγωγής<text:s/>πρωτοτύπων<text:s/>λογισμικού<text:s/>παιχνιδιών<text:s/>του<text:s/>συγκεκριμένου<text:s/>ΚΑΔ.<text:s/>Στην<text:s/>περίπτωση<text:s/>αυτή,<text:s/>η<text:s/>αίτηση<text:s/>ένταξης<text:s/>χρηματοδότησης<text:s/>υποβάλλεται<text:s/>από<text:s/>την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,<text:s/>η<text:s/>δε<text:s/>ενίσχυση<text:s/>παρέχεται<text:s/>στην<text:s/>επιχείρηση<text:s/>που<text:s/>ορίζεται<text:s/>ρητά,<text:s/>από<text:s/>τους<text:s/>συμβαλλομένους<text:s/>στην<text:s/>αίτηση<text:s/>ένταξης<text:s/>χρηματοδότησης,<text:s/>ως<text:s/>δικαιούχος<text:s/>αυτής,<text:s/>με<text:s/>την<text:s/>επιφύλαξη<text:s/>της<text:s/>παρ.<text:s/>3<text:s/>του<text:s/>άρθρου<text:s/>30.</text:span></text:p>
      <text:p text:style-name="P316"><text:span text:style-name="T316_1">3.</text:span><text:span text:style-name="T316_2"><text:s/>Οι<text:s/>επιχειρήσεις<text:s/>που<text:s/>είναι<text:s/>εγκατεστημένες<text:s/>ή<text:s/>έχουν<text:s/>υποκατάστημα<text:s/>ή<text:s/>θα<text:s/>δραστηριοποιηθούν<text:s/>στην<text:s/>ελληνική<text:s/>επικράτεια,<text:s/>ανεξαρτήτως<text:s/>αν<text:s/>προβαίνουν<text:s/>στην<text:s/>παραγωγή<text:s/>των<text:s/>οπτικοακουστικών<text:s/>έργων<text:s/>ή<text:s/>έργων<text:s/>κινουμένων<text:s/>σχεδίων<text:s/>ή<text:s/>στην<text:s/>εκτέλεση<text:s/>παραγωγής<text:s/>οπτικοακουστικών<text:s/>έργων<text:s/>ή<text:s/>έργων<text:s/>κινουμένων<text:s/>σχεδίων,<text:s/>οφείλουν<text:s/>κατά<text:s/>τη<text:s/>χρονική<text:s/>στιγμή<text:s/>έναρξης<text:s/>του<text:s/>επενδυτικού<text:s/>σχεδίου<text:s/>και<text:s/>κατά<text:s/>την<text:s/>ημερομηνία<text:s/>χορήγησης<text:s/>της<text:s/>ενίσχυσης<text:s/>να<text:s/>έχουν<text:s/>μία<text:s/>από<text:s/>τις<text:s/>ακόλουθες<text:s/>μορφές:<text:s/>α)<text:s/>ατομική<text:s/>επιχείρηση,<text:s/>β)<text:s/>νομικό<text:s/>πρόσωπο<text:s/>ή<text:s/>νομική<text:s/>οντότητα<text:s/>που<text:s/>αναπτύσσει<text:s/>εμπορική<text:s/>δραστηριότητα,<text:s/>γ)<text:s/>συνεταιρισμός,<text:s/>δ)<text:s/>επιχείρηση<text:s/>που<text:s/>λειτουργεί<text:s/>με<text:s/>τη<text:s/>μορφή<text:s/>κοινοπραξίας<text:s/>με<text:s/>την<text:s/>προϋπόθεση<text:s/>να<text:s/>έχει<text:s/>καταχωριστεί<text:s/>στο<text:s/>Γενικό<text:s/>Εμπορικό<text:s/>Μητρώο<text:s/>(Γ.Ε.ΜΗ.),<text:s/>να<text:s/>αναφέρει<text:s/>στο<text:s/>καταστατικό<text:s/>της<text:s/>την<text:s/>εμπορική<text:s/>δραστηριότητα<text:s/>που<text:s/>ασκεί<text:s/>και<text:s/>να<text:s/>διαθέτει<text:s/>τους<text:s/>κωδικούς<text:s/>59.11<text:s/>ή<text:s/>59.12<text:s/>ή<text:s/>59.12.14<text:s/>ή<text:s/>59.12.15<text:s/>ή<text:s/>62.01.21.<text:s/>Για<text:s/>την<text:s/>εφαρμογή<text:s/>των<text:s/>περ.<text:s/>α),<text:s/>β)<text:s/>και<text:s/>γ),<text:s/>εταιρείες<text:s/>που<text:s/>τελούν<text:s/>υπό<text:s/>ίδρυση<text:s/>ή<text:s/>υπό<text:s/>συγχώνευση,<text:s/>οφείλουν<text:s/>να<text:s/>έχουν<text:s/>ολοκληρώσει<text:s/>τις<text:s/>διαδικασίες<text:s/>δημοσιότητας<text:s/>πριν<text:s/>από<text:s/>την<text:s/>έναρξη<text:s/>του<text:s/>επενδυτικού<text:s/>σχεδίου.</text:span></text:p>
      <text:p text:style-name="P317"><text:span text:style-name="T317_1">4.</text:span><text:span text:style-name="T317_2"><text:s/>Δεν<text:s/>θεωρούνται<text:s/>δικαιούχοι<text:s/>της<text:s/>ενίσχυσης<text:s/>του<text:s/>καθεστώτος<text:s/>του<text:s/>παρόντος:<text:s/>α)<text:s/>οι<text:s/>προβληματικές<text:s/>επιχειρήσεις<text:s/>με<text:s/>την<text:s/>έννοια<text:s/>του<text:s/>σημείου<text:s/>18<text:s/>του<text:s/>άρθρου<text:s/>2<text:s/>του<text:s/>ΓΑΚ,<text:s/>β)<text:s/>οι<text:s/>επιχειρήσεις<text:s/>που<text:s/>έχουν<text:s/>προβεί<text:s/>σε<text:s/>παύση<text:s/>της<text:s/>ίδιας<text:s/>ή<text:s/>παρεμφερούς<text:s/>δραστηριότητας<text:s/>εντός<text:s/>του<text:s/>Ευρωπαϊκού<text:s/>Οικονομικού<text:s/>Χώρου<text:s/>κατά<text:s/>τα<text:s/>δύο<text:s/>(2)<text:s/>έτη<text:s/>πριν<text:s/>από<text:s/>την<text:s/>υποβολή<text:s/>της<text:s/>αίτησής<text:s/>τους<text:s/>για<text:s/>επενδυτική<text:s/>ενίσχυση,<text:s/>γ)<text:s/>οι<text:s/>επιχειρήσεις<text:s/>που<text:s/>υλοποιούν<text:s/>επενδυτικά<text:s/>σχέδια<text:s/>που<text:s/>πραγματοποιούνται<text:s/>με<text:s/>πρωτοβουλία<text:s/>και<text:s/>για<text:s/>λογαριασμό<text:s/>του<text:s/>δημόσιου<text:s/>τομέα<text:s/>ή<text:s/>του<text:s/>τηλεοπτικού<text:s/>σταθμού<text:s/>της<text:s/>Βουλής<text:s/>των<text:s/>Ελλήνων,<text:s/>βάσει<text:s/>σύμβασης<text:s/>εκτέλεσης<text:s/>έργου,<text:s/>παραχώρησης<text:s/>ή<text:s/>παροχής<text:s/>υπηρεσιών.</text:span></text:p>
      <text:h text:style-name="P318" text:outline-level="6"><text:span text:style-name="T318_1">Άρθρο<text:s/>28</text:span></text:h>
      <text:h text:style-name="P319" text:outline-level="6"><text:span text:style-name="T319_1">Επιλέξιμες<text:s/>δαπάνες</text:span></text:h>
      <text:p text:style-name="P320"><text:span text:style-name="T320_1">1.</text:span><text:span text:style-name="T320_2"><text:s/>Οι<text:s/>επιλέξιμες<text:s/>δαπάνες<text:s/>για<text:s/>τα<text:s/>καθεστώτα<text:s/>ενίσχυσης<text:s/>CRGR-FTV<text:s/>και<text:s/>CRGR-Animate<text:s/>είναι<text:s/>οι<text:s/>εξής:<text:s/>(α)<text:s/>δαπάνες<text:s/>άνω<text:s/>της<text:s/>γραμμής<text:s/>(above<text:s/>the<text:s/>line),<text:s/>που<text:s/>αφορούν<text:s/>σε<text:s/>αμοιβές<text:s/>σεναριογράφου<text:s/>σύμφωνα<text:s/>με<text:s/>την<text:s/>παρ.<text:s/>8<text:s/>του<text:s/>άρθρου<text:s/>54<text:s/>του<text:s/>ΓΑΚ,<text:s/>σκηνοθέτη<text:s/>και<text:s/>σε<text:s/>πνευματικά<text:s/>δικαιώματα<text:s/>για<text:s/>μουσική<text:s/>επένδυση,<text:s/>ειδικότερα<text:s/>δε<text:s/>για<text:s/>το<text:s/>καθεστώς<text:s/>ενίσχυσης<text:s/>CRGR-Animate<text:s/>επιπλέον<text:s/>και<text:s/>του<text:s/>σχεδιαστή<text:s/>κινουμένων<text:s/>σχεδίων<text:s/>(animator),<text:s/>του<text:s/>σχεδιαστή<text:s/>storyboard<text:s/>και<text:s/>του<text:s/>σχεδιαστή<text:s/>χαρακτήρων<text:s/>(character<text:s/>designer),<text:s/>(β)<text:s/>δαπάνες<text:s/>κάτω<text:s/>της<text:s/>γραμμής<text:s/>(below<text:s/>the<text:s/>line)<text:s/>για<text:s/>κάθε<text:s/>είδους<text:s/>παροχή<text:s/>υπηρεσιών<text:s/>που<text:s/>αφορά<text:s/>άμεσα<text:s/>στην<text:s/>παραγωγή<text:s/>του<text:s/>οπτικοακουστικού<text:s/>έργου,<text:s/>όπως<text:s/>διαμονή<text:s/>και<text:s/>διατροφή,<text:s/>μετακινήσεις,<text:s/>ενοικίαση<text:s/>εξοπλισμού<text:s/>και<text:s/>στούντιο,<text:s/>προμήθεια<text:s/>υλικών,<text:s/>αγορά<text:s/>εξοπλισμού<text:s/>και<text:s/>αναλωσίμων<text:s/>που<text:s/>δεν<text:s/>αποτελούν<text:s/>πάγια<text:s/>περιουσιακά<text:s/>στοιχεία,<text:s/>μισθολογικό<text:s/>κόστος<text:s/>των<text:s/>θέσεων<text:s/>εργασίας<text:s/>για<text:s/>την<text:s/>υλοποίηση<text:s/>του<text:s/>επενδυτικού<text:s/>σχεδίου,<text:s/>(γ)<text:s/>δαπάνες<text:s/>μεταπαραγωγής,<text:s/>όπως<text:s/>μοντάζ,<text:s/>οπτικά<text:s/>εφέ,<text:s/>επεξεργασία<text:s/>ήχου,<text:s/>που<text:s/>συνδέονται<text:s/>με<text:s/>το<text:s/>επενδυτικό<text:s/>σχέδιο<text:s/>της<text:s/>παραγωγής<text:s/>αυτοτελούς<text:s/>οπτικοακουστικού<text:s/>έργου,<text:s/>(δ)<text:s/>λοιπές<text:s/>δαπάνες<text:s/>παραγωγής<text:s/>και<text:s/>(ε)<text:s/>δαπάνες<text:s/>που<text:s/>αφορούν<text:s/>στη<text:s/>βελτίωση<text:s/>της<text:s/>προσβασιμότητας<text:s/>για<text:s/>τα<text:s/>άτομα<text:s/>με<text:s/>αναπηρία.<text:s/>Για<text:s/>τον<text:s/>υπολογισμό<text:s/>του<text:s/>συνολικού<text:s/>επιλέξιμου<text:s/>κόστους<text:s/>παραγωγής<text:s/>ισχύουν<text:s/>οι<text:s/>κατωτέρω<text:s/>περιορισμοί:<text:s/>α)<text:s/>τα<text:s/>ασφάλιστρα<text:s/>και<text:s/>τα<text:s/>έξοδα<text:s/>παροχής<text:s/>εγγυήσεων<text:s/>προσμετρώνται<text:s/>στο<text:s/>σύνολό<text:s/>τους,<text:s/>με<text:s/>μέγιστη<text:s/>επιλέξιμη<text:s/>δαπάνη<text:s/>την<text:s/>αντίστοιχη<text:s/>του<text:s/>πέντε<text:s/>τοις<text:s/>εκατό<text:s/>(5%)<text:s/>του<text:s/>συνολικού<text:s/>επιλέξιμου<text:s/>κόστους<text:s/>παραγωγής,<text:s/>β)<text:s/>τα<text:s/>δικαιώματα<text:s/>μουσικής,<text:s/>καθώς<text:s/>και<text:s/>η<text:s/>αμοιβή<text:s/>του<text:s/>σκηνοθέτη,<text:s/>του<text:s/>σεναριογράφου<text:s/>και<text:s/>των<text:s/>δύο<text:s/>πρωταγωνιστών<text:s/>ηθοποιών,<text:s/>προσμετρώνται<text:s/>μέχρι<text:s/>ποσοστού<text:s/>τριάντα<text:s/>τοις<text:s/>εκατό<text:s/>(30%)<text:s/>του<text:s/>συνολικού<text:s/>επιλέξιμου<text:s/>κόστους,<text:s/>γ)<text:s/>δεν<text:s/>υπολογίζονται<text:s/>στο<text:s/>συνολικό<text:s/>επιλέξιμο<text:s/>κόστος<text:s/>παραγωγής:<text:s/>γα)<text:s/>οι<text:s/>δαπάνες<text:s/>για<text:s/>χρηματοοικονομικά<text:s/>περιουσιακά<text:s/>στοιχεία,<text:s/>πάγια<text:s/>περιουσιακά<text:s/>στοιχεία<text:s/>και<text:s/>αποσβέσεις<text:s/>αυτών,<text:s/>όπως<text:s/>τεχνολογικός<text:s/>εξοπλισμός,<text:s/>οικόπεδα<text:s/>και<text:s/>κτίρια,<text:s/>κόστος<text:s/>δανεισμού,<text:s/>τραπεζικά<text:s/>έξοδα,<text:s/>γβ)<text:s/>τα<text:s/>έξοδα<text:s/>ενεργειών<text:s/>προώθησης,<text:s/>προβολής<text:s/>και<text:s/>επικοινωνίας.</text:span></text:p>
      <text:p text:style-name="P321"><text:span text:style-name="T321_1">2.</text:span><text:span text:style-name="T321_2"><text:s/>Οι<text:s/>επιλέξιμες<text:s/>δαπάνες<text:s/>για<text:s/>το<text:s/>καθεστώς<text:s/>ενίσχυσης<text:s/>CRGR-VGD<text:s/>θεωρούνται<text:s/>οι<text:s/>δαπάνες<text:s/>που<text:s/>σχετίζονται<text:s/>άμεσα<text:s/>με<text:s/>το<text:s/>οπτικοακουστικό<text:s/>έργο<text:s/>ως<text:s/>εξής:<text:s/>(α)<text:s/>δαπάνες<text:s/>που<text:s/>αφορούν<text:s/>σε<text:s/>αμοιβές<text:s/>προσωπικού,<text:s/>(β)<text:s/>δαπάνες<text:s/>που<text:s/>αφορούν<text:s/>σε<text:s/>έξοδα<text:s/>συναφών<text:s/>υπηρεσιών,<text:s/>όπως<text:s/>μετάφρασης,<text:s/>ηθοποιών,<text:s/>και<text:s/>συγγραφής<text:s/>έως<text:s/>και<text:s/>είκοσι<text:s/>τοις<text:s/>εκατό<text:s/>(20%)<text:s/>του<text:s/>ύψους<text:s/>των<text:s/>επιλέξιμων<text:s/>δαπανών,<text:s/>εφόσον<text:s/>αυτές<text:s/>γίνονται<text:s/>σε<text:s/>γλώσσες<text:s/>πλην<text:s/>της<text:s/>ελληνικής,<text:s/>(γ)<text:s/>δαπάνες<text:s/>που<text:s/>αφορούν<text:s/>σε<text:s/>τιμολόγια<text:s/>παροχής<text:s/>λοιπών<text:s/>υπηρεσιών<text:s/>από<text:s/>τρίτους<text:s/>έως<text:s/>και<text:s/>είκοσι<text:s/>τοις<text:s/>εκατό<text:s/>(20%)<text:s/>του<text:s/>ύψους<text:s/>των<text:s/>επιλέξιμων<text:s/>δαπανών,<text:s/>(δ)<text:s/>δαπάνες<text:s/>που<text:s/>αφορούν<text:s/>σε<text:s/>πιστοποίηση<text:s/>ηλικιακού<text:s/>προσδιορισμού<text:s/>παιχνιδιού<text:s/>PEGI<text:s/>Rating,<text:s/>(ε)<text:s/>δαπάνες<text:s/>που<text:s/>αφορούν<text:s/>σε<text:s/>άδειες<text:s/>χρήσης<text:s/>λογισμικού,<text:s/>αγορά<text:s/>στοιχείων<text:s/>παιχνιδιού<text:s/>(game<text:s/>assets),<text:s/>ενοικιάσεις<text:s/>(εξοπλισμού<text:s/>και<text:s/>στούντιο),<text:s/>μέχρι<text:s/>και<text:s/>δέκα<text:s/>τοις<text:s/>εκατό<text:s/>(10%)<text:s/>του<text:s/>ύψους<text:s/>των<text:s/>επιλέξιμων<text:s/>δαπανών,<text:s/>και<text:s/>(στ)<text:s/>δαπάνες<text:s/>που<text:s/>αφορούν<text:s/>σε<text:s/>έξοδα<text:s/>διατήρησης<text:s/>λογαριασμού<text:s/>στο<text:s/>ψηφιακό<text:s/>κατάστημα<text:s/>(store)<text:s/>μέσω<text:s/>του<text:s/>οποίου<text:s/>θα<text:s/>διανέμεται<text:s/>το<text:s/>παιχνίδι.<text:s/>Δαπάνες<text:s/>του<text:s/>επενδυτικού<text:s/>σχεδίου,<text:s/>οι<text:s/>οποίες<text:s/>πραγματοποιούνται<text:s/>στο<text:s/>χρονικό<text:s/>διάστημα<text:s/>μεταξύ<text:s/>της<text:s/>αίτησης<text:s/>υπαγωγής<text:s/>και<text:s/>της<text:s/>έναρξης<text:s/>του<text:s/>επενδυτικού<text:s/>σχεδίου,<text:s/>δύνανται<text:s/>να<text:s/>συμπεριλαμβάνονται<text:s/>και<text:s/>να<text:s/>ενισχύονται,<text:s/>εφόσον<text:s/>πληρούν<text:s/>τις<text:s/>προϋποθέσεις<text:s/>της<text:s/>επιλεξιμότητας<text:s/>των<text:s/>δαπανών<text:s/>του<text:s/>«VGD<text:s/>Greece».<text:s/>Για<text:s/>τον<text:s/>υπολογισμό<text:s/>του<text:s/>συνολικού<text:s/>επιλέξιμου<text:s/>κόστους<text:s/>παραγωγής<text:s/>δεν<text:s/>υπολογίζονται<text:s/>στο<text:s/>συνολικό<text:s/>επιλέξιμο<text:s/>κόστος<text:s/>παραγωγής<text:s/>α)<text:s/>οι<text:s/>δαπάνες<text:s/>για<text:s/>χρηματοοικονομικά<text:s/>περιουσιακά<text:s/>στοιχεία,<text:s/>πάγια<text:s/>περιουσιακά<text:s/>στοιχεία<text:s/>και<text:s/>αποσβέσεις<text:s/>αυτών,<text:s/>όπως<text:s/>τεχνολογικός<text:s/>εξοπλισμός,<text:s/>οικόπεδα<text:s/>και<text:s/>κτίρια,<text:s/>κόστος<text:s/>δανεισμού,<text:s/>τραπεζικά<text:s/>έξοδα,<text:s/>β)<text:s/>τα<text:s/>έξοδα<text:s/>ενεργειών<text:s/>προώθησης,<text:s/>προβολής<text:s/>και<text:s/>επικοινωνίας.</text:span></text:p>
      <text:p text:style-name="P322"><text:span text:style-name="T322_1">3.</text:span><text:span text:style-name="T322_2"><text:s/>Ως<text:s/>ημερομηνία<text:s/>έναρξης<text:s/>επιλεξιμότητας<text:s/>δαπανών<text:s/>για<text:s/>όλα<text:s/>τα<text:s/>καθεστώτα<text:s/>ενίσχυσης<text:s/>ορίζεται<text:s/>η<text:s/>ημερομηνία<text:s/>υποβολής<text:s/>της<text:s/>αίτησης<text:s/>ένταξης<text:s/>χρηματοδότησης.<text:s/>Στις<text:s/>δαπάνες<text:s/>αυτές<text:s/>δεν<text:s/>συμπεριλαμβάνονται<text:s/>δαπάνες<text:s/>παραγωγής<text:s/>του<text:s/>πιλότου<text:s/>αυτοτελούς<text:s/>οπτικοακουστικού<text:s/>έργου.<text:s/>Σε<text:s/>περίπτωση<text:s/>έναρξης<text:s/>των<text:s/>εργασιών<text:s/>επενδυτικού<text:s/>σχεδίου<text:s/>πριν<text:s/>από<text:s/>την<text:s/>προαναφερόμενη<text:s/>ημερομηνία<text:s/>αίτησης<text:s/>ένταξης<text:s/>χρηματοδότησης,<text:s/>εξαιρουμένων<text:s/>των<text:s/>προπαρασκευαστικών<text:s/>ενεργειών<text:s/>παραγωγής<text:s/>οι<text:s/>οποίες<text:s/>δεν<text:s/>συνι-<text:s/>στούν<text:s/>γεγονός<text:s/>έναρξης<text:s/>επενδυτικού<text:s/>σχεδίου<text:s/>σύμφωνα<text:s/>με<text:s/>την<text:s/>παρ.<text:s/>5<text:s/>του<text:s/>άρθρου<text:s/>23,<text:s/>το<text:s/>σύνολο<text:s/>του<text:s/>επενδυτικού<text:s/>σχεδίου<text:s/>καθίσταται<text:s/>μη<text:s/>επιλέξιμο<text:s/>προς<text:s/>χρηματοδότηση<text:s/>σε<text:s/>όλα<text:s/>τα<text:s/>καθεστώτα<text:s/>ενίσχυσης<text:s/>του<text:s/>παρόντος.</text:span></text:p>
      <text:p text:style-name="P323"><text:span text:style-name="T323_1">4.</text:span><text:span text:style-name="T323_2"><text:s/>Οι<text:s/>ενισχύσεις<text:s/>δεν<text:s/>προορίζονται<text:s/>αποκλειστικά<text:s/>για<text:s/>συγκεκριμένες<text:s/>δραστηριότητες<text:s/>παραγωγής<text:s/>ούτε<text:s/>για<text:s/>επι-<text:s/>μέρους<text:s/>τμήματα<text:s/>της<text:s/>αξιακής<text:s/>αλυσίδας<text:s/>της<text:s/>παραγωγής.<text:s/>Οι<text:s/>ενισχύσεις<text:s/>για<text:s/>υποδομές<text:s/>κινηματογραφικών<text:s/>στούντιο<text:s/>δεν<text:s/>είναι<text:s/>επιλέξιμες.</text:span></text:p>
      <text:p text:style-name="P324"><text:span text:style-name="T324_1">5.</text:span><text:span text:style-name="T324_2"><text:s/>Στην<text:s/>περίπτωση<text:s/>οπτικοακουστικών<text:s/>έργων<text:s/>με<text:s/>επιλέξιμες<text:s/>δαπάνες<text:s/>άνω<text:s/>των<text:s/>οκτώ<text:s/>εκατομμυρίων<text:s/>(8.000.000)<text:s/>ευρώ,<text:s/>για<text:s/>τις<text:s/>δαπάνες<text:s/>της<text:s/>παρ.<text:s/>1,<text:s/>που<text:s/>αφορούν<text:s/>σε<text:s/>αμοιβές<text:s/>σκηνοθέτη<text:s/>και<text:s/>σε<text:s/>αμοιβές<text:s/>των<text:s/>δύο<text:s/>(2)<text:s/>πρωταγωνιστικών<text:s/>ρόλων<text:s/>(cast),<text:s/>ειδικότερα<text:s/>δε<text:s/>για<text:s/>το<text:s/>καθεστώς<text:s/>ενίσχυσης<text:s/>CRGR-Animate<text:s/>επιπλέον<text:s/>και<text:s/>σε<text:s/>αμοιβές<text:s/>σχεδιαστή<text:s/>κινουμένων<text:s/>σχεδίων<text:s/>(animator),<text:s/>επιτρέπεται<text:s/>η<text:s/>λήψη<text:s/>παραστατικώ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text:s/>65<text:s/>του<text:s/>Κώδικα<text:s/>Φορολογίας<text:s/>Εισοδήματος<text:s/>(ν.<text:s/>4172/2013<text:s/>Α’<text:s/>167).<text:s/>Η<text:s/>αξία<text:s/>των<text:s/>αλλοδαπών<text:s/>παραστατικών<text:s/>του<text:s/>πρώτου<text:s/>εδαφίου,<text:s/>μη<text:s/>συμπεριλαμβανομένου<text:s/>του<text:s/>Φόρου<text:s/>Προστιθέμενης<text:s/>Αξίας,<text:s/>δεν<text:s/>δύναται<text:s/>να<text:s/>ξεπερνά<text:s/>το<text:s/>ποσοστό<text:s/>του<text:s/>είκοσι<text:s/>τοις<text:s/>εκατό<text:s/>(20%)<text:s/>του<text:s/>συνόλου<text:s/>των<text:s/>επιλέξιμων<text:s/>δαπανών<text:s/>του<text:s/>επενδυτικού<text:s/>σχεδίου.</text:span></text:p>
      <text:h text:style-name="P325" text:outline-level="2"><text:span text:style-name="T325_1">ΚΕΦΑΛΑΙΟ<text:s/>Γ’</text:span></text:h>
      <text:h text:style-name="P326" text:outline-level="2"><text:span text:style-name="T326_1">ΔΙΑΔΙΚΑΣΙΑ<text:s/>ΕΝΤΑΞΗΣ<text:s/>ΧΡΗΜΑΤΟΔΟΤΗΣΗΣ<text:s/>ΕΠΕΝΔΥΤΙΚΟΥ<text:s/>ΣΧΕΔΙΟΥ</text:span></text:h>
      <text:h text:style-name="P327" text:outline-level="6"><text:span text:style-name="T327_1">Άρθρο<text:s/>29</text:span></text:h>
      <text:h text:style-name="P328" text:outline-level="6"><text:span text:style-name="T328_1">Υποβολή<text:s/>αίτησης<text:s/>ένταξης<text:s/>χρηματοδότησης</text:span></text:h>
      <text:p text:style-name="P329"><text:span text:style-name="T329_1">1.</text:span><text:span text:style-name="T329_2"><text:s/>Αίτηση<text:s/>για<text:s/>ένταξη<text:s/>χρηματοδότησης<text:s/>επενδυτικού<text:s/>σχεδίου<text:s/>στα<text:s/>καθεστώτα<text:s/>ενίσχυσης<text:s/>του<text:s/>Προγράμματος<text:s/>CRGR<text:s/>υποβάλλεται<text:s/>προς<text:s/>τη<text:s/>Χορηγούσα<text:s/>Αρχή,<text:s/>έως<text:s/>και<text:s/>δέκα<text:s/>(10)<text:s/>ημέρες<text:s/>πριν<text:s/>από<text:s/>την<text:s/>ημερομηνία<text:s/>έναρξης<text:s/>του<text:s/>επενδυτικού<text:s/>σχεδίου,<text:s/>η<text:s/>οποία<text:s/>δηλώνεται<text:s/>στην<text:s/>αίτηση<text:s/>ένταξης<text:s/>χρηματοδότησης,<text:s/>μέσω<text:s/>πληροφοριακού<text:s/>συστήματος<text:s/>που<text:s/>ορίζει<text:s/>η<text:s/>Χορηγούσα<text:s/>Αρχή.<text:s/>Η<text:s/>αιτούσα<text:s/>επιχείρηση<text:s/>ενημερώνεται<text:s/>ηλεκτρονικά<text:s/>για<text:s/>την<text:s/>παραλαβή<text:s/>και<text:s/>καταχώριση<text:s/>της<text:s/>αίτησής<text:s/>της.</text:span></text:p>
      <text:p text:style-name="P330"><text:span text:style-name="T330_1">2.</text:span><text:span text:style-name="T330_2"><text:s/>Ως<text:s/>προς<text:s/>τα<text:s/>καθεστώτα<text:s/>ενίσχυσης<text:s/>CRGR-FTV<text:s/>και<text:s/>CRGR-Animate,<text:s/>η<text:s/>αίτηση<text:s/>ένταξης<text:s/>χρηματοδότησης<text:s/>συνοδεύεται<text:s/>από<text:s/>φάκελο<text:s/>του<text:s/>επενδυτικού<text:s/>σχεδίου<text:s/>που<text:s/>περιλαμβάνει,<text:s/>επί<text:s/>ποινή<text:s/>απαραδέκτου:<text:s/>α)<text:s/>τα<text:s/>στοιχεία<text:s/>της<text:s/>δικαιούχου<text:s/>επιχείρησης<text:s/>(ονομασία,<text:s/>μέγεθος,<text:s/>φερεγ-<text:s/>γυότητα),<text:s/>β)<text:s/>την<text:s/>περιγραφή<text:s/>του<text:s/>επενδυτικού<text:s/>σχεδίου<text:s/>(χρονοδιαγράμματα<text:s/>του<text:s/>επενδυτικού<text:s/>σχεδίου<text:s/>με<text:s/>επισήμανση<text:s/>της<text:s/>έναρξης<text:s/>των<text:s/>κύριων<text:s/>γυρισμάτων,<text:s/>εφόσον<text:s/>υπάρχουν,<text:s/>συμπεριλαμβανομένων<text:s/>των<text:s/>ημερομηνιών<text:s/>έναρξης<text:s/>και<text:s/>λήξης<text:s/>των<text:s/>ημερών<text:s/>γυρισμάτων<text:s/>που<text:s/>απαιτούνται<text:s/>στην<text:s/>Ελλάδα<text:s/>και<text:s/>του<text:s/>τόπου<text:s/>ή<text:s/>των<text:s/>τόπων<text:s/>εκτέλεσής<text:s/>τους,<text:s/>δήλωση<text:s/>των<text:s/>πολιτιστικών<text:s/>κριτηρίων<text:s/>στα<text:s/>οποία<text:s/>υπάγεται,<text:s/>σύνοψη<text:s/>του<text:s/>σεναρίου<text:s/>ή<text:s/>το<text:s/>σενάριο,<text:s/>βασικούς<text:s/>καλλιτεχνικούς<text:s/>συντελεστές,<text:s/>καθώς<text:s/>και<text:s/>εργαζομένους<text:s/>που<text:s/>θα<text:s/>απασχοληθούν<text:s/>κατά<text:s/>τη<text:s/>διάρκεια<text:s/>των<text:s/>εργασιών<text:s/>στην<text:s/>Ελλάδα),<text:s/>γ)<text:s/>τα<text:s/>οικονομικά<text:s/>στοιχεία<text:s/>του<text:s/>επενδυτικού<text:s/>σχεδίου<text:s/>(αναλυτικό<text:s/>προϋπολογισμό,<text:s/>με<text:s/>προσδιορισμό<text:s/>των<text:s/>δαπανών<text:s/>που<text:s/>θα<text:s/>πραγματοποιηθούν<text:s/>στην<text:s/>ελληνική<text:s/>επικράτεια,<text:s/>χρηματοδοτικό<text:s/>πλάνο,<text:s/>στο<text:s/>οποίο<text:s/>αναγράφονται<text:s/>και<text:s/>τυχόν<text:s/>άλλες<text:s/>κρατικές<text:s/>ενισχύσεις<text:s/>και<text:s/>το<text:s/>ποσοστό<text:s/>ενίσχυσης<text:s/>αυτών),<text:s/>κατάλογο<text:s/>των<text:s/>δαπανών<text:s/>του<text:s/>συνόλου<text:s/>του<text:s/>επενδυτικού<text:s/>σχεδίου<text:s/>και<text:s/>ποσό<text:s/>της<text:s/>δημόσιας<text:s/>χρηματοδότησης<text:s/>που<text:s/>απαιτείται<text:s/>για<text:s/>αυτό.</text:span></text:p>
      <text:p text:style-name="P331"><text:span text:style-name="T331_1">3.</text:span><text:span text:style-name="T331_2"><text:s/>Ως<text:s/>προς<text:s/>το<text:s/>καθεστώς<text:s/>ενίσχυσης<text:s/>CRGR-VGD,<text:s/>η<text:s/>αίτηση<text:s/>ένταξης<text:s/>χρηματοδότησης<text:s/>συνοδεύεται<text:s/>από<text:s/>φάκελο<text:s/>του<text:s/>επενδυτικού<text:s/>σχεδίου<text:s/>που<text:s/>περιλαμβάνει,<text:s/>επί<text:s/>ποινή<text:s/>απαραδέκτου:<text:s/>α)<text:s/>τα<text:s/>στοιχεία<text:s/>της<text:s/>δικαιούχου<text:s/>επιχείρησης<text:s/>(ονομασία,<text:s/>μέγεθος,<text:s/>φερεγγυότητα),<text:s/>β)<text:s/>την<text:s/>περιγραφή<text:s/>του<text:s/>επενδυτικού<text:s/>σχεδίου<text:s/>(χρονοδιαγράμματα<text:s/>του<text:s/>επενδυτικού<text:s/>σχεδίου<text:s/>με<text:s/>επισήμανση<text:s/>της<text:s/>έναρξης<text:s/>των<text:s/>βασικών<text:s/>εργασιών,<text:s/>των<text:s/>φάσεων<text:s/>και<text:s/>των<text:s/>παραδοτέων<text:s/>υλοποίησης,<text:s/>τη<text:s/>δήλωση<text:s/>των<text:s/>πολιτιστικών<text:s/>κριτηρίων<text:s/>στα<text:s/>οποία<text:s/>υπάγεται,<text:s/>τη<text:s/>σύνοψη<text:s/>του<text:s/>σεναρίου<text:s/>ή<text:s/>το<text:s/>σενάριο<text:s/>ή<text:s/>το<text:s/>αντίστοιχο<text:s/>έγγραφο<text:s/>για<text:s/>το<text:s/>ψηφιακό<text:s/>παιχνίδι,<text:s/>τους<text:s/>βασικούς<text:s/>καλλιτεχνικούς<text:s/>και<text:s/>άλλους<text:s/>συντελεστές,<text:s/>καθώς<text:s/>και<text:s/>τους<text:s/>εργαζόμενους<text:s/>που<text:s/>θα<text:s/>απασχοληθούν<text:s/>κατά<text:s/>τη<text:s/>διάρκεια<text:s/>των<text:s/>εργασιών<text:s/>στην<text:s/>Ελλάδα),<text:s/>γ)<text:s/>τα<text:s/>οικονομικά<text:s/>στοιχεία<text:s/>του<text:s/>επενδυτικού<text:s/>σχεδίου<text:s/>(αναλυτικό<text:s/>προϋπολογισμό,<text:s/>με<text:s/>προσδιορισμό<text:s/>των<text:s/>δαπανών<text:s/>που<text:s/>θα<text:s/>πραγματοποιηθούν<text:s/>στην<text:s/>ελληνική<text:s/>επικράτεια,<text:s/>χρηματοδοτικό<text:s/>πλάνο,<text:s/>στο<text:s/>οποίο<text:s/>αναγράφονται<text:s/>και<text:s/>τυχόν<text:s/>άλλες<text:s/>κρατικές<text:s/>ενισχύσεις<text:s/>και<text:s/>το<text:s/>ποσοστό<text:s/>ενίσχυσης<text:s/>αυτών),<text:s/>κατάλογο<text:s/>των<text:s/>δαπανών<text:s/>του<text:s/>συνόλου<text:s/>του<text:s/>επενδυτικού<text:s/>σχεδίου<text:s/>και<text:s/>ποσό<text:s/>της<text:s/>δημόσιας<text:s/>χρηματοδότησης<text:s/>που<text:s/>απαιτείται<text:s/>για<text:s/>αυτό.</text:span></text:p>
      <text:p text:style-name="P332"><text:span text:style-name="T332_1">4.</text:span><text:span text:style-name="T332_2"><text:s/>Για<text:s/>την<text:s/>υποβολή<text:s/>αίτησης<text:s/>ένταξης<text:s/>χρηματοδότησης<text:s/>σε<text:s/>όλα<text:s/>τα<text:s/>καθεστώτα<text:s/>ενίσχυσης<text:s/>του<text:s/>Προγράμματος<text:s/>καταβάλλεται<text:s/>παράβολο,<text:s/>το<text:s/>ύψος<text:s/>του<text:s/>οποίου<text:s/>καθορίζεται<text:s/>στο<text:s/>0,0005<text:s/>επί<text:s/>του<text:s/>συνόλου<text:s/>των<text:s/>επιλέξιμων<text:s/>δαπανών<text:s/>του<text:s/>επενδυτικού<text:s/>σχεδίου.<text:s/>Για<text:s/>την<text:s/>παραγωγή<text:s/>περισσότερων<text:s/>του<text:s/>ενός<text:s/>επεισοδίων<text:s/>ή<text:s/>την<text:s/>παραγωγή<text:s/>κύκλου<text:s/>επεισοδίων<text:s/>τηλεοπτικής<text:s/>σειράς<text:s/>ή<text:s/>μίνι<text:s/>τηλεοπτικής<text:s/>σειράς,<text:s/>οποιουδήποτε<text:s/>περιεχομένου<text:s/>(ήτοι<text:s/>μυθοπλασίας<text:s/>ή<text:s/>ντοκιμαντέρ<text:s/>ή<text:s/>κινουμένων<text:s/>σχεδίων),<text:s/>το<text:s/>παράβολο<text:s/>υπολογίζεται<text:s/>επί<text:s/>του<text:s/>συνόλου<text:s/>των<text:s/>επιλέξιμων<text:s/>δαπανών<text:s/>όλων<text:s/>των<text:s/>επεισοδίων,<text:s/>ή<text:s/>του<text:s/>κύκλου<text:s/>επεισοδίων,<text:s/>που<text:s/>περιλαμβάνονται<text:s/>στην<text:s/>αίτηση<text:s/>ένταξης<text:s/>χρηματοδότησης.<text:s/>Σε<text:s/>κάθε<text:s/>περίπτωση,<text:s/>το<text:s/>ως<text:s/>άνω<text:s/>ποσό<text:s/>του<text:s/>παραβόλου<text:s/>δεν<text:s/>μπορεί<text:s/>να<text:s/>είναι<text:s/>κατώτερο<text:s/>των<text:s/>πεντακοσίων<text:s/>(500)<text:s/>ευρώ<text:s/>στην<text:s/>περίπτωση<text:s/>του<text:s/>καθεστώτος<text:s/>ενίσχυσης<text:s/>CRGR-FTV<text:s/>και<text:s/>των<text:s/>διακοσίων<text:s/>(200)<text:s/>ευρώ<text:s/>στα<text:s/>άλλα<text:s/>δύο<text:s/>καθεστώτα<text:s/>ενίσχυσης.</text:span></text:p>
      <text:h text:style-name="P333" text:outline-level="6"><text:span text:style-name="T333_1">Άρθρο<text:s/>30</text:span></text:h>
      <text:h text:style-name="P334" text:outline-level="6"><text:span text:style-name="T334_1">Διαδικασία<text:s/>και<text:s/>περιεχόμενο<text:s/>αξιολόγησης<text:s/>-<text:s/>Όργανα</text:span></text:h>
      <text:p text:style-name="P335"><text:span text:style-name="T335_1">1.</text:span><text:span text:style-name="T335_2"><text:s/>Η<text:s/>διαδικασία<text:s/>αξιολόγησης<text:s/>της<text:s/>αίτησης<text:s/>ένταξης<text:s/>χρηματοδότησης<text:s/>επενδυτικού<text:s/>σχεδίου<text:s/>σε<text:s/>όλα<text:s/>τα<text:s/>καθεστώτα<text:s/>ενίσχυσης<text:s/>του<text:s/>παρόντος<text:s/>Προγράμματος<text:s/>ολοκληρώνεται<text:s/>εντός<text:s/>τριών<text:s/>(3)<text:s/>μηνών<text:s/>από<text:s/>την<text:s/>υποβολή<text:s/>της<text:s/>στο<text:s/>πληροφοριακό<text:s/>σύστημα.</text:span></text:p>
      <text:p text:style-name="P336"><text:span text:style-name="T336_1">2.</text:span><text:span text:style-name="T336_2"><text:s/>Η<text:s/>αξιολόγηση<text:s/>των<text:s/>αιτήσεων<text:s/>ένταξης<text:s/>χρηματοδότησης<text:s/>αφορά<text:s/>στον<text:s/>έλεγχο<text:s/>πληρότητας<text:s/>και<text:s/>νομιμότητας<text:s/>των<text:s/>δικαιολογητικών<text:s/>του<text:s/>φακέλου<text:s/>του<text:s/>επενδυτικού<text:s/>σχεδίου,<text:s/>καθώς<text:s/>και<text:s/>στην<text:s/>αξιολόγηση<text:s/>του<text:s/>περιεχομένου<text:s/>και<text:s/>πραγματοποιείται<text:s/>από<text:s/>τριμελείς<text:s/>Επιτροπές<text:s/>Αξιολόγησης<text:s/>του<text:s/>άρθρου<text:s/>39,<text:s/>οι<text:s/>οποίες<text:s/>συγκροτούνται<text:s/>με<text:s/>απόφαση<text:s/>του<text:s/>αρμοδίου<text:s/>οργάνου<text:s/>της<text:s/>Χορηγούσας<text:s/>Αρχής,<text:s/>μετά<text:s/>από<text:s/>εισήγηση<text:s/>των<text:s/>αρμοδίων<text:s/>υπηρεσιών<text:s/>της<text:s/>τελευταίας,<text:s/>η<text:s/>οποία<text:s/>αναρτάται<text:s/>στη<text:s/>ΔΙΑΥΓΕΙΑ,<text:s/>στο<text:s/>πληροφοριακό<text:s/>σύστημα<text:s/>της<text:s/>Χορηγούσας<text:s/>Αρχής<text:s/>και<text:s/>σε<text:s/>κάθε<text:s/>άλλο<text:s/>σύστημα<text:s/>που<text:s/>υποχρεωτικά<text:s/>ορίζεται<text:s/>από<text:s/>την<text:s/>κείμενη<text:s/>νομοθεσία.</text:span></text:p>
      <text:p text:style-name="P337"><text:span text:style-name="T337_1">3.</text:span><text:span text:style-name="T337_2"><text:s/>Η<text:s/>διαδικασία<text:s/>ελέγχου<text:s/>της<text:s/>πληρότητας<text:s/>και<text:s/>νομιμότητας<text:s/>της<text:s/>αίτησης<text:s/>δεν<text:s/>μπορεί<text:s/>να<text:s/>υπερβεί<text:s/>τις<text:s/>τριάντα<text:s/>(30)<text:s/>εργάσιμες<text:s/>ημέρες<text:s/>και<text:s/>διενεργείται<text:s/>ως<text:s/>εξής:<text:s/>(α)<text:s/>η<text:s/>Επιτροπή<text:s/>Αξιολόγησης<text:s/>ελέγχει<text:s/>τα<text:s/>δικαιολογητικά<text:s/>του<text:s/>φακέλου<text:s/>του<text:s/>επενδυτικού<text:s/>σχεδίου<text:s/>εντός<text:s/>είκοσι<text:s/>(20)<text:s/>εργάσιμων<text:s/>ημερών<text:s/>από<text:s/>την<text:s/>υποβολή<text:s/>της<text:s/>αίτησης<text:s/>και<text:s/>εφόσον<text:s/>διαπιστώσει<text:s/>την<text:s/>ανάγκη<text:s/>επανυποβολής,<text:s/>συμπλήρωσης<text:s/>ή<text:s/>διόρθωσης<text:s/>των<text:s/>δικαιολογητικών<text:s/>αυτών,<text:s/>υποχρεούται<text:s/>να<text:s/>ενημερώσει<text:s/>μέσω<text:s/>ηλεκτρονικού<text:s/>ταχυδρομείου<text:s/>την<text:s/>αιτούσα<text:s/>επιχείρηση,<text:s/>(β)<text:s/>η<text:s/>αιτούσα<text:s/>επιχείρηση<text:s/>υποχρεού-<text:s/>ται,<text:s/>εντός<text:s/>δέκα<text:s/>(10)<text:s/>εργάσιμων<text:s/>ημερών,<text:s/>να<text:s/>επανυποβάλει,<text:s/>συμπληρώσει<text:s/>ή<text:s/>διορθώσει<text:s/>τα<text:s/>σχετικά<text:s/>δικαιολογητικά<text:s/>ή<text:s/>στοιχεία,<text:s/>προκειμένου<text:s/>ο<text:s/>φάκελος<text:s/>να<text:s/>είναι<text:s/>πλήρης.<text:s/>Μετά<text:s/>την<text:s/>πάροδο<text:s/>των<text:s/>τριάντα<text:s/>(30)<text:s/>εργάσιμων<text:s/>ημερών<text:s/>ουδεμία<text:s/>παράταση<text:s/>για<text:s/>επανυποβολή,<text:s/>συμπλήρωση<text:s/>ή<text:s/>διόρθωση<text:s/>δικαιολογητικών<text:s/>δεν<text:s/>μπορεί<text:s/>να<text:s/>δοθεί.<text:s/>Εάν<text:s/>η<text:s/>αιτούσα<text:s/>επιχείρηση<text:s/>δεν<text:s/>υποβάλει<text:s/>τα<text:s/>ελλείποντα<text:s/>δικαιολογητικά<text:s/>ή<text:s/>στοιχεία<text:s/>ή<text:s/>τα<text:s/>δικαιολογητικά<text:s/>και<text:s/>στοιχεία<text:s/>που<text:s/>υποβάλλει<text:s/>είναι<text:s/>λανθασμένα,<text:s/>η<text:s/>αίτηση<text:s/>απορρίπτεται<text:s/>και<text:s/>η<text:s/>αιτούσα<text:s/>επιχείρηση<text:s/>ενημερώνεται<text:s/>άμεσα<text:s/>ενώ<text:s/>το<text:s/>παράβολο<text:s/>καταπίπτει<text:s/>υπέρ<text:s/>του<text:s/>Δημοσίου.<text:s/>Παράταση<text:s/>της<text:s/>προθεσμίας<text:s/>δύναται<text:s/>να<text:s/>παρασχεθεί<text:s/>μόνο<text:s/>στην<text:s/>περίπτωση<text:s/>έκτακτων<text:s/>ή<text:s/>απρόβλεπτων<text:s/>περιστάσεων<text:s/>ή<text:s/>λόγω<text:s/>τεκμηριωμένης<text:s/>υπαιτιότητας<text:s/>δημοσίου<text:s/>φορέα,<text:s/>ο<text:s/>οποίος<text:s/>καθυστερεί<text:s/>την<text:s/>έκδοση<text:s/>των<text:s/>εν<text:s/>λόγω<text:s/>δικαιολογητικών.<text:s/>Κατά<text:s/>τον<text:s/>έλεγχο<text:s/>πληρότητας<text:s/>και<text:s/>νομιμότητας<text:s/>η<text:s/>Επιτροπή<text:s/>Αξιολόγησης<text:s/>εκτιμά<text:s/>ιδίως<text:s/>τη<text:s/>συνδρομή<text:s/>των<text:s/>γενικών<text:s/>και<text:s/>ειδικών<text:s/>νόμιμων<text:s/>προϋποθέσεων<text:s/>της<text:s/>ενωσιακής<text:s/>νομικής<text:s/>βάσης<text:s/>για<text:s/>τη<text:s/>χορήγηση<text:s/>της<text:s/>ενίσχυσης<text:s/>και<text:s/>στις<text:s/>περιπτώσεις<text:s/>που<text:s/>το<text:s/>εκάστοτε<text:s/>καθεστώς<text:s/>έχει<text:s/>παραπάνω<text:s/>από<text:s/>μια<text:s/>πηγές<text:s/>χρηματοδότησης,<text:s/>δύναται<text:s/>να<text:s/>κατανέμει<text:s/>τις<text:s/>αιτήσεις<text:s/>επενδυτικών<text:s/>σχεδίων<text:s/>ανά<text:s/>πηγή<text:s/>χρηματοδότησης.</text:span></text:p>
      <text:p text:style-name="P338"><text:span text:style-name="T338_1">4.</text:span><text:span text:style-name="T338_2"><text:s/>Με<text:s/>το<text:s/>πέρας<text:s/>του<text:s/>ελέγχου<text:s/>της<text:s/>πληρότητας<text:s/>και<text:s/>νομιμότητας<text:s/>της<text:s/>αίτησης,<text:s/>αυτή<text:s/>αξιολογείται<text:s/>από<text:s/>τις<text:s/>Επιτροπές<text:s/>Αξιολόγησης,<text:s/>με<text:s/>βάση<text:s/>την<text:s/>αρχή<text:s/>της<text:s/>χρονικής<text:s/>προτεραιότητας<text:s/>ως<text:s/>προς<text:s/>τα<text:s/>στοιχεία<text:s/>του<text:s/>επενδυτικού<text:s/>σχεδίου,<text:s/>τις<text:s/>πηγές<text:s/>χρηματοδότησης<text:s/>και<text:s/>την<text:s/>τήρηση<text:s/>των<text:s/>γενικών<text:s/>κανόνων<text:s/>χορήγησης<text:s/>της<text:s/>ενίσχυσης<text:s/>και<text:s/>τη<text:s/>συνδρομή<text:s/>και<text:s/>βαθμολόγηση<text:s/>των<text:s/>πολιτιστικών<text:s/>κριτηρίων<text:s/>και<text:s/>κάθε<text:s/>άλλου<text:s/>στοιχείου<text:s/>που<text:s/>προβλέπεται<text:s/>στις<text:s/>υπουργικές<text:s/>αποφάσεις<text:s/>της<text:s/>παρ.<text:s/>1<text:s/>του<text:s/>άρθρου<text:s/>89.</text:span></text:p>
      <text:p text:style-name="P339"><text:span text:style-name="T339_1">5.</text:span><text:span text:style-name="T339_2"><text:s/>Προϋπόθεση<text:s/>για<text:s/>την<text:s/>έκδοση<text:s/>απόφασης<text:s/>ένταξης<text:s/>χρηματοδότησης<text:s/>αποτελεί<text:s/>η<text:s/>ύπαρξη<text:s/>βεβαίωσης<text:s/>από<text:s/>την<text:s/>αρμόδια<text:s/>οικονομική<text:s/>υπηρεσία<text:s/>του<text:s/>εποπτεύοντος<text:s/>Υπουργείου<text:s/>για<text:s/>την<text:s/>ύπαρξη<text:s/>του<text:s/>σχετικού<text:s/>ετήσιου<text:s/>προϋπολογισμού<text:s/>ανά<text:s/>καθεστώς<text:s/>ενίσχυσης<text:s/>του<text:s/>Προγράμματος.<text:s/>Η<text:s/>βεβαίωση<text:s/>αυτή<text:s/>χορηγείται<text:s/>άπαξ<text:s/>στην<text:s/>έναρξη<text:s/>κάθε<text:s/>οικονομικού<text:s/>έτους<text:s/>και<text:s/>αφορά<text:s/>στο<text:s/>σύνολο<text:s/>του<text:s/>ετήσιου<text:s/>προϋπολογισμού<text:s/>ανά<text:s/>καθεστώς<text:s/>ενίσχυσης,<text:s/>λαμβάνοντας<text:s/>υπόψη<text:s/>και<text:s/>τα<text:s/>ισχύοντα<text:s/>στο<text:s/>Γενικό<text:s/>Μέρος<text:s/>και<text:s/>στο<text:s/>άρθρο<text:s/>54<text:s/>του<text:s/>ΓΑΚ,<text:s/>καθώς<text:s/>και<text:s/>την<text:s/>υπουργική<text:s/>απόφαση<text:s/>της<text:s/>παρ.<text:s/>2<text:s/>του<text:s/>άρθρου<text:s/>89,<text:s/>η<text:s/>οποία<text:s/>διασφαλίζει<text:s/>την<text:s/>ισόρροπη<text:s/>ενίσχυση<text:s/>όλων<text:s/>των<text:s/>πυλώνων<text:s/>των<text:s/>καθεστώτων<text:s/>ενίσχυσης<text:s/>του<text:s/>Προγράμματος.</text:span></text:p>
      <text:p text:style-name="P340"><text:span text:style-name="T340_1">6.</text:span><text:span text:style-name="T340_2"><text:s/>Με<text:s/>την<text:s/>επιτυχή<text:s/>ολοκλήρωση<text:s/>του<text:s/>ελέγχου<text:s/>της<text:s/>πληρότητας<text:s/>και<text:s/>της<text:s/>νομιμότητας<text:s/>της<text:s/>παρ.<text:s/>3,<text:s/>η<text:s/>αιτούσα<text:s/>επιχείρηση<text:s/>δικαιούται<text:s/>να<text:s/>ζητήσει<text:s/>από<text:s/>τη<text:s/>Χορηγούσα<text:s/>Αρχή<text:s/>επιστολή<text:s/>προθέσεως<text:s/>(letter<text:s/>of<text:s/>intent)<text:s/>σχετικά<text:s/>με<text:s/>την<text:s/>προοπτική<text:s/>ένταξης<text:s/>χρηματοδότησης<text:s/>του<text:s/>επενδυτικού<text:s/>σχεδίου<text:s/>στο<text:s/>σχετικό<text:s/>καθεστώς<text:s/>ενίσχυσης.<text:s/>Η<text:s/>επιστολή<text:s/>παρέχεται<text:s/>από<text:s/>τη<text:s/>Χορηγούσα<text:s/>Αρχή,<text:s/>με<text:s/>την<text:s/>επιφύλαξη<text:s/>της<text:s/>επιτυχούς<text:s/>ολοκλήρωσης<text:s/>της<text:s/>αξιολόγησης<text:s/>από<text:s/>τις<text:s/>αρμόδιες<text:s/>Επιτροπές<text:s/>Αξιολόγησης<text:s/>και<text:s/>της<text:s/>έκδοσης<text:s/>της<text:s/>σχετικής<text:s/>απόφασης<text:s/>ένταξης<text:s/>χρηματοδότησης<text:s/>από<text:s/>τον<text:s/>Πρόεδρο<text:s/>της<text:s/>Χορηγούσας<text:s/>Αρχής.</text:span></text:p>
      <text:p text:style-name="P341"><text:span text:style-name="T341_1">7.</text:span><text:span text:style-name="T341_2"><text:s/>Αν<text:s/>η<text:s/>αιτούσα<text:s/>επιχείρηση<text:s/>επιθυμεί<text:s/>την<text:s/>απόσυρση<text:s/>της<text:s/>αίτησης<text:s/>ένταξης<text:s/>του<text:s/>επενδυτικού<text:s/>σχεδίου<text:s/>της,<text:s/>μέχρι<text:s/>την<text:s/>έκδοση<text:s/>της<text:s/>απόφασης<text:s/>ένταξης<text:s/>χρηματοδότησης,<text:s/>υποβάλλει<text:s/>σχετικό<text:s/>αίτημα<text:s/>στη<text:s/>Χορηγούσα<text:s/>Αρχή<text:s/>και<text:s/>το<text:s/>επενδυτικό<text:s/>σχέδιο<text:s/>απορρίπτεται<text:s/>εξ<text:s/>αυτού<text:s/>του<text:s/>λόγου<text:s/>με<text:s/>απόφαση<text:s/>του<text:s/>αρμοδίου<text:s/>οργάνου<text:s/>της<text:s/>τελευταίας,<text:s/>το<text:s/>δε<text:s/>παράβολο<text:s/>καταπίπτει<text:s/>υπέρ<text:s/>του<text:s/>Δημοσίου.<text:s/>Κατά<text:s/>της<text:s/>απόφασης<text:s/>αυτής<text:s/>δεν<text:s/>χωρεί<text:s/>ένσταση.</text:span></text:p>
      <text:h text:style-name="P342" text:outline-level="6"><text:span text:style-name="T342_1">Άρθρο<text:s/>31</text:span></text:h>
      <text:h text:style-name="P343" text:outline-level="6"><text:span text:style-name="T343_1">Αποφάσεις<text:s/>ένταξης<text:s/>χρηματοδότησης<text:s/>ή<text:s/>απόρριψης<text:s/>επενδυτικών<text:s/>σχεδίων</text:span></text:h>
      <text:p text:style-name="P344"><text:span text:style-name="T344_1">1.</text:span><text:span text:style-name="T344_2"><text:s/>Τα<text:s/>επενδυτικά<text:s/>σχέδια<text:s/>που<text:s/>πληρούν<text:s/>τις<text:s/>προϋποθέσεις<text:s/>του<text:s/>Γενικού<text:s/>Μέρους<text:s/>και<text:s/>του<text:s/>άρθρου<text:s/>54<text:s/>του<text:s/>ΓΑΚ,<text:s/>καθώς<text:s/>και<text:s/>τις<text:s/>προϋποθέσεις<text:s/>του<text:s/>παρόντος<text:s/>εντάσσονται<text:s/>στα<text:s/>καθεστώτα<text:s/>ενίσχυσης<text:s/>του<text:s/>Προγράμματος<text:s/>CRGR<text:s/>κατόπιν<text:s/>έκδοσης<text:s/>ατομικής<text:s/>απόφασης<text:s/>ένταξης<text:s/>από<text:s/>το<text:s/>αρμόδιο<text:s/>όργανο<text:s/>της<text:s/>Χορηγούσας<text:s/>Αρχής,<text:s/>κατόπιν<text:s/>εισήγησης<text:s/>των<text:s/>Επιτροπών<text:s/>Αξιολόγησης<text:s/>του<text:s/>άρθρου<text:s/>39.</text:span></text:p>
      <text:p text:style-name="P345"><text:span text:style-name="T345_1">2.</text:span><text:span text:style-name="T345_2"><text:s/>Τα<text:s/>επενδυτικά<text:s/>σχέδια<text:s/>που<text:s/>δεν<text:s/>πληρούν<text:s/>τις<text:s/>νόμιμες<text:s/>προϋποθέσεις,<text:s/>απορρίπτονται<text:s/>με<text:s/>αιτιολογημένη<text:s/>απόφαση<text:s/>του<text:s/>αρμοδίου<text:s/>οργάνου<text:s/>της<text:s/>Χορηγούσας<text:s/>Αρχής<text:s/>ύστερα<text:s/>από<text:s/>εισήγηση<text:s/>των<text:s/>Επιτροπών<text:s/>Αξιολόγησης<text:s/>του<text:s/>άρθρου<text:s/>39,<text:s/>το<text:s/>δε<text:s/>οικείο<text:s/>παράβολο<text:s/>καταπίπτει<text:s/>υπέρ<text:s/>του<text:s/>Δημοσίου.<text:s/>Κατά<text:s/>της<text:s/>απορριπτικής<text:s/>απόφασης<text:s/>της<text:s/>παρούσας<text:s/>η<text:s/>αιτούσα<text:s/>επιχείρηση<text:s/>μπορεί<text:s/>να<text:s/>ασκήσει<text:s/>ένσταση<text:s/>σύμφωνα<text:s/>με<text:s/>το<text:s/>άρθρο<text:s/>38.</text:span></text:p>
      <text:p text:style-name="P346"><text:span text:style-name="T346_1">3.</text:span><text:span text:style-name="T346_2"><text:s/>Οι<text:s/>ως<text:s/>άνω<text:s/>αποφάσεις<text:s/>αναρτώνται<text:s/>στη<text:s/>ΔΙΑΥΓΕΙΑ,<text:s/>στο<text:s/>πληροφοριακό<text:s/>σύστημα<text:s/>της<text:s/>Χορηγούσας<text:s/>Αρχής<text:s/>και<text:s/>σε<text:s/>κάθε<text:s/>άλλο<text:s/>σύστημα<text:s/>που<text:s/>υποχρεωτικά<text:s/>ορίζεται<text:s/>από<text:s/>την<text:s/>κείμενη<text:s/>νομοθεσία<text:s/>και<text:s/>κοινοποιούνται<text:s/>στην<text:s/>αιτούσα<text:s/>επιχείρηση,<text:s/>με<text:s/>αποστολή<text:s/>στη<text:s/>διεύθυνση<text:s/>του<text:s/>ηλεκτρονικού<text:s/>ταχυδρομείου<text:s/>που<text:s/>έχει<text:s/>δηλώσει<text:s/>στην<text:s/>αίτησή<text:s/>της.</text:span></text:p>
      <text:h text:style-name="P347" text:outline-level="2"><text:span text:style-name="T347_1">ΚΕΦΑΛΑΙΟ<text:s/>Δ’</text:span></text:h>
      <text:h text:style-name="P348" text:outline-level="2"><text:span text:style-name="T348_1">ΔΙΑΔΙΚΑΣΙΑ<text:s/>ΠΑΡΑΚΟΛΟΥΘΗΣΗΣ<text:s/>ΚΑΙ<text:s/>ΕΛΕΓΧΟΥ<text:s/>ΕΠΕΝΔΥΤΙΚΟΥ<text:s/>ΣΧΕΔΙΟΥ</text:span></text:h>
      <text:h text:style-name="P349" text:outline-level="6"><text:span text:style-name="T349_1">Άρθρο<text:s/>32</text:span></text:h>
      <text:h text:style-name="P350" text:outline-level="6"><text:span text:style-name="T350_1">Τροποποίηση<text:s/>όρων<text:s/>ένταξης<text:s/>χρηματοδότησης<text:s/>επενδυτικού<text:s/>σχεδίου</text:span></text:h>
      <text:p text:style-name="P351"><text:span text:style-name="T351_1">1.</text:span><text:span text:style-name="T351_2"><text:s/>Τροποποιήσεις<text:s/>των<text:s/>όρων<text:s/>ένταξης<text:s/>χρηματοδότησης<text:s/>εγκεκριμένου<text:s/>επενδυτικού<text:s/>σχεδίου<text:s/>στα<text:s/>καθεστώτα<text:s/>ενίσχυσης<text:s/>του<text:s/>παρόντος<text:s/>Προγράμματος<text:s/>επιτρέπονται<text:s/>κατά<text:s/>τη<text:s/>διαδικασία<text:s/>υλοποίησής<text:s/>του<text:s/>και<text:s/>έως<text:s/>τη<text:s/>λήξη<text:s/>αυτού,<text:s/>υπό<text:s/>την<text:s/>προϋπόθεση<text:s/>ότι<text:s/>και<text:s/>μετά<text:s/>την<text:s/>επέλευσή<text:s/>τους<text:s/>εξακολουθούν<text:s/>να<text:s/>πληρούνται<text:s/>οι<text:s/>προϋποθέσεις<text:s/>του<text:s/>Γενικού<text:s/>Μέρους<text:s/>και<text:s/>του<text:s/>άρθρου<text:s/>54<text:s/>του<text:s/>ΓΑΚ<text:s/>ή<text:s/>της<text:s/>σχετικής<text:s/>εγκριτικής<text:s/>απόφασης.</text:span></text:p>
      <text:p text:style-name="P352"><text:span text:style-name="T352_1">2.</text:span><text:span text:style-name="T352_2"><text:s/>Για<text:s/>την<text:s/>τροποποίηση<text:s/>των<text:s/>όρων<text:s/>υπαγωγής<text:s/>υποβάλλεται<text:s/>αίτηση<text:s/>από<text:s/>την<text:s/>αιτούσα<text:s/>επιχείρηση<text:s/>πριν<text:s/>από<text:s/>τη<text:s/>λήξη<text:s/>του<text:s/>επενδυτικού<text:s/>σχεδίου<text:s/>και<text:s/>εκδίδεται<text:s/>απόφαση<text:s/>τροποποίησης<text:s/>της<text:s/>απόφασης<text:s/>ένταξης<text:s/>χρηματοδότησης<text:s/>από<text:s/>τη<text:s/>Χορηγούσα<text:s/>Αρχή,<text:s/>σύμφωνα<text:s/>με<text:s/>τη<text:s/>διαδικασία<text:s/>των<text:s/>άρθρων<text:s/>29<text:s/>έως<text:s/>31.<text:s/>Οι<text:s/>αιτήσεις<text:s/>για<text:s/>τροποποίηση<text:s/>όρων<text:s/>υπαγωγής<text:s/>επενδυτικού<text:s/>σχεδίου,<text:s/>πέραν<text:s/>των<text:s/>προβλεπό-<text:s/>μενων<text:s/>δικαιολογητικών,<text:s/>συνοδεύονται<text:s/>από<text:s/>αιτιολόγηση<text:s/>της<text:s/>σκοπιμότητάς<text:s/>τους<text:s/>με<text:s/>σχετική<text:s/>τεχνική<text:s/>περιγραφή,<text:s/>καθώς<text:s/>και<text:s/>από<text:s/>καταβολή<text:s/>σχετικού<text:s/>παράβολου,<text:s/>το<text:s/>οποίο<text:s/>ορίζεται<text:s/>ως<text:s/>ποσοστό<text:s/>των<text:s/>επιλέξιμων<text:s/>δαπανών<text:s/>βάσει<text:s/>της<text:s/>απόφασης<text:s/>της<text:s/>παρ.<text:s/>1<text:s/>του<text:s/>άρθρου<text:s/>89.</text:span></text:p>
      <text:p text:style-name="P353"><text:span text:style-name="T353_1">3.</text:span><text:span text:style-name="T353_2"><text:s/>Αίτηση<text:s/>για<text:s/>τροποποίηση<text:s/>όρων<text:s/>ένταξης<text:s/>επενδυτικού<text:s/>σχεδίου<text:s/>δύναται<text:s/>να<text:s/>αφορά<text:s/>αποκλειστικά:</text:span></text:p>
      <text:p text:style-name="P354"><text:span text:style-name="T354_1">(α)<text:s/>Σε<text:s/>εσωτερική<text:s/>αυξομειωτική<text:s/>ανακατανομή<text:s/>των<text:s/>κατηγοριών<text:s/>επιλέξιμων<text:s/>δαπανών<text:s/>που<text:s/>περιλήφθηκαν<text:s/>στο<text:s/>επενδυτικό<text:s/>σχέδιο<text:s/>που<text:s/>εγκρίθηκε,<text:s/>εφόσον<text:s/>η<text:s/>αύξηση<text:s/>υπερβαίνει<text:s/>το<text:s/>ποσοστό<text:s/>είκοσι<text:s/>τοις<text:s/>εκατό<text:s/>(20%)<text:s/>ανά<text:s/>κατηγορία<text:s/>επιλέξιμης<text:s/>δαπάνης.</text:span></text:p>
      <text:p text:style-name="P355"><text:span text:style-name="T355_1">(β)<text:s/>Σε<text:s/>τροποποίηση<text:s/>που<text:s/>αφορά<text:s/>στο<text:s/>φυσικό<text:s/>αντικείμενο<text:s/>του<text:s/>επενδυτικού<text:s/>σχεδίου,<text:s/>η<text:s/>οποία<text:s/>σχετίζεται<text:s/>με<text:s/>αλλαγή<text:s/>των<text:s/>πολιτιστικών<text:s/>κριτηρίων.</text:span></text:p>
      <text:p text:style-name="P356"><text:span text:style-name="T356_1">(γ)<text:s/>Σε<text:s/>παράταση<text:s/>του<text:s/>χρόνου<text:s/>λήξης<text:s/>του<text:s/>επενδυτικού<text:s/>σχεδίου,<text:s/>όπως<text:s/>αυτός<text:s/>έχει<text:s/>δηλωθεί<text:s/>στην<text:s/>απόφαση<text:s/>ένταξης<text:s/>χρηματοδότησης,<text:s/>η<text:s/>οποία<text:s/>δεν<text:s/>δύναται<text:s/>να<text:s/>υπερβαίνει<text:s/>τους<text:s/>έξι<text:s/>(6)<text:s/>μήνες<text:s/>ή<text:s/>αποκλειστικά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<text:s/>λόγω<text:s/>της<text:s/>έκτακτης<text:s/>κατάστασης.<text:s/>Στην<text:s/>περίπτωση<text:s/>αυτή,<text:s/>η<text:s/>αιτούσα<text:s/>επιχείρηση<text:s/>υποχρεούται<text:s/>να<text:s/>αναφέρει<text:s/>αναλυτικά<text:s/>και<text:s/>με<text:s/>χρονική<text:s/>σειρά,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,<text:s/>καθώς<text:s/>και<text:s/>έγγραφα<text:s/>και<text:s/>στοιχεία<text:s/>τεκμηρίωσης<text:s/>των<text:s/>λόγων<text:s/>της<text:s/>μεταβολής.</text:span></text:p>
      <text:p text:style-name="P357"><text:span text:style-name="T357_1">(δ)<text:s/>Σε<text:s/>τροποποίηση<text:s/>που<text:s/>αφορά<text:s/>στην<text:s/>αιτούσα<text:s/>επιχείρηση,<text:s/>λόγω<text:s/>συγχώνευσης<text:s/>ή<text:s/>απόσχισης<text:s/>κλάδου<text:s/>ή<text:s/>μεταβίβασης<text:s/>λόγω<text:s/>καθολικής<text:s/>διαδοχής,<text:s/>η<text:s/>οποία<text:s/>επέρχεται<text:s/>κατά<text:s/>τη<text:s/>διαδικασία<text:s/>υλοποίησης<text:s/>του<text:s/>επενδυτικού<text:s/>σχεδίου.</text:span></text:p>
      <text:p text:style-name="P358"><text:span text:style-name="T358_1">(ε)<text:s/>Σε<text:s/>αύξηση<text:s/>του<text:s/>προϋπολογισμού<text:s/>των<text:s/>επιλέξιμων<text:s/>δαπανών<text:s/>έως<text:s/>το<text:s/>ποσοστό<text:s/>του<text:s/>δέκα<text:s/>τοις<text:s/>εκατό<text:s/>(10%)<text:s/>εντός<text:s/>του<text:s/>εγκεκριμένου<text:s/>προϋπολογισμού<text:s/>της<text:s/>παραγωγής<text:s/>σε<text:s/>περιπτώσεις<text:s/>απρόβλεπτων<text:s/>καταστάσεων.</text:span></text:p>
      <text:p text:style-name="P359"><text:span text:style-name="T359_1">4.</text:span><text:span text:style-name="T359_2"><text:s/>Τα<text:s/>αιτήματα<text:s/>τροποποιήσεων<text:s/>γίνονται<text:s/>δεκτά,<text:s/>εφόσον<text:s/>εξακολουθούν<text:s/>να<text:s/>τηρούνται<text:s/>οι<text:s/>κατά<text:s/>νόμο<text:s/>γενικοί<text:s/>όροι<text:s/>και<text:s/>οι<text:s/>προϋποθέσεις<text:s/>ένταξης<text:s/>χρηματοδότησης<text:s/>και<text:s/>δεν<text:s/>αλλοιώνεται<text:s/>ο<text:s/>χαρακτήρας<text:s/>τους.<text:s/>Νέο<text:s/>αίτημα<text:s/>του<text:s/>ίδιου<text:s/>φορέα<text:s/>για<text:s/>τροποποίηση<text:s/>όρων<text:s/>της<text:s/>απόφασης<text:s/>ένταξης<text:s/>χρηματοδότησης<text:s/>με<text:s/>το<text:s/>ίδιο<text:s/>περιεχόμενο<text:s/>δεν<text:s/>εξετάζεται<text:s/>κατ’<text:s/>ουσίαν<text:s/>και<text:s/>αρχειοθετείται.<text:s/>Ως<text:s/>νέο<text:s/>δεν<text:s/>θεωρείται<text:s/>το<text:s/>αίτημα<text:s/>που<text:s/>επανυποβάλλεται<text:s/>εντός<text:s/>των<text:s/>προβλεπόμε-<text:s/>νων<text:s/>χρονικών<text:s/>ορίων,<text:s/>προκειμένου<text:s/>να<text:s/>συμμορφωθεί<text:s/>με<text:s/>παρατηρήσεις<text:s/>της<text:s/>αρμόδιας<text:s/>Επιτροπής<text:s/>Αξιολόγησης.</text:span></text:p>
      <text:p text:style-name="P360"><text:span text:style-name="T360_1">5.</text:span><text:span text:style-name="T360_2"><text:s/>Οι<text:s/>τροποποιήσεις<text:s/>του<text:s/>παρόντος<text:s/>δεν<text:s/>αφορούν<text:s/>σε<text:s/>επιλέξιμες<text:s/>δαπάνες<text:s/>επί<text:s/>παραστατικών<text:s/>που<text:s/>έχουν<text:s/>εκδοθεί<text:s/>από<text:s/>φυσικά<text:s/>ή<text:s/>νομικά<text:s/>πρόσωπα<text:s/>ή<text:s/>άλλες<text:s/>νομικές<text:s/>οντότητες<text:s/>με<text:s/>καταστατική<text:s/>έδρα<text:s/>ή<text:s/>μόνιμη<text:s/>εγκατάσταση<text:s/>σε<text:s/>χώρα<text:s/>της<text:s/>αλλοδαπής<text:s/>της<text:s/>παρ.<text:s/>5<text:s/>του<text:s/>άρθρου<text:s/>28.</text:span></text:p>
      <text:p text:style-name="P361"><text:span text:style-name="T361_1">6.</text:span><text:span text:style-name="T361_2"><text:s/>Ειδικώς<text:s/>ως<text:s/>προς<text:s/>τα<text:s/>καθεστώτα<text:s/>ενίσχυσης<text:s/>CRGR-<text:s/>FTV<text:s/>και<text:s/>CRGR-Animate,<text:s/>η<text:s/>προσθήκη<text:s/>νέων<text:s/>επεισοδίων<text:s/>τηλεοπτικής<text:s/>ή<text:s/>μίνι<text:s/>τηλεοπτικής<text:s/>σειράς<text:s/>με<text:s/>οποιαδήποτε<text:s/>περιεχόμενο<text:s/>απαιτεί<text:s/>εκ<text:s/>νέου<text:s/>αίτηση<text:s/>ένταξης<text:s/>χρηματοδότησης<text:s/>και<text:s/>δεν<text:s/>μπορεί<text:s/>να<text:s/>αποτελέσει<text:s/>αίτηση<text:s/>τροποποίησης<text:s/>υφιστάμενου<text:s/>επενδυτικού<text:s/>σχεδίου.<text:s/>Νέα<text:s/>αίτηση<text:s/>για<text:s/>προσθήκη<text:s/>επεισοδίων<text:s/>τηλεοπτικής<text:s/>ή<text:s/>μίνι<text:s/>τηλεοπτικής<text:s/>σειράς<text:s/>σε<text:s/>υφιστάμενο<text:s/>κύκλο<text:s/>λογίζεται<text:s/>ως<text:s/>αίτηση<text:s/>για<text:s/>δεύτερο<text:s/>κύκλο<text:s/>σύμφωνα<text:s/>με<text:s/>το<text:s/>παρόν.</text:span></text:p>
      <text:p text:style-name="P362"><text:span text:style-name="T362_1">7.</text:span><text:span text:style-name="T362_2"><text:s/>Η<text:s/>μεταβολή<text:s/>του<text:s/>συνολικού<text:s/>αριθμού<text:s/>ημερών<text:s/>εκτέλεσης<text:s/>γυρισμάτων<text:s/>ή<text:s/>συνολικού<text:s/>αριθμού<text:s/>ημερών<text:s/>λοιπών<text:s/>εργασιών<text:s/>παραγωγής<text:s/>που<text:s/>περιλήφθηκαν<text:s/>στο<text:s/>επενδυτικό<text:s/>σχέδιο<text:s/>που<text:s/>εγκρίθηκε,<text:s/>εφόσον<text:s/>αυτή<text:s/>γίνεται<text:s/>εντός<text:s/>των<text:s/>χρονικών<text:s/>ορίων<text:s/>υλοποίησης<text:s/>του<text:s/>επενδυτικού<text:s/>σχεδίου<text:s/>και<text:s/>δεν<text:s/>επιφέρει<text:s/>ή<text:s/>παραλλάσσει<text:s/>σημαντικά<text:s/>τον<text:s/>τόπο<text:s/>εκτέλεσης<text:s/>των<text:s/>γυρισμάτων<text:s/>όπως<text:s/>περιγράφεται<text:s/>στο<text:s/>επενδυτικό<text:s/>σχέδιο<text:s/>που<text:s/>αποτέλεσε<text:s/>αντικείμενο<text:s/>έγκρισης,<text:s/>υποβάλλονται<text:s/>ως<text:s/>μέρος<text:s/>της<text:s/>τελικής<text:s/>Έκθεσης<text:s/>του<text:s/>ορκωτού<text:s/>λογιστή<text:s/>σύμφωνα<text:s/>με<text:s/>τα<text:s/>άρθρα<text:s/>33<text:s/>και<text:s/>34<text:s/>και<text:s/>δεν<text:s/>απαιτούν<text:s/>έκδοση<text:s/>σχετικής<text:s/>απόφασης<text:s/>τροποποίησης<text:s/>από<text:s/>τη<text:s/>Χορηγούσα<text:s/>Αρχή.<text:s/>Για<text:s/>τις<text:s/>εν<text:s/>λόγω<text:s/>μεταβολές<text:s/>απαιτείται<text:s/>να<text:s/>έχουν<text:s/>τηρηθεί<text:s/>όλες<text:s/>οι<text:s/>νόμιμες<text:s/>διαδικασίες<text:s/>λήψης<text:s/>αδειών<text:s/>και<text:s/>δήλωσης-γνωστοποίησης<text:s/>μεταβολής<text:s/>προγραμμάτων<text:s/>εργασίας<text:s/>σύμφωνα<text:s/>με<text:s/>την<text:s/>εργατική<text:s/>νομοθεσία.</text:span></text:p>
      <text:h text:style-name="P363" text:outline-level="6"><text:span text:style-name="T363_1">Άρθρο<text:s/>33</text:span></text:h>
      <text:h text:style-name="P364" text:outline-level="6"><text:span text:style-name="T364_1">Επαλήθευση<text:s/>και<text:s/>πιστοποίηση<text:s/>λήξης<text:s/>επενδυτικού<text:s/>σχεδίου<text:s/>στα<text:s/>καθεστώτα<text:s/>ενίσχυσης<text:s/>CRGR-FTV<text:s/>και<text:s/>CRGR-Animate</text:span></text:h>
      <text:p text:style-name="P365"><text:span text:style-name="T365_1">1.</text:span><text:span text:style-name="T365_2"><text:s/>Η<text:s/>επαλήθευση<text:s/>για<text:s/>την<text:s/>πιστοποίηση<text:s/>της<text:s/>λήξης<text:s/>επενδυτικού<text:s/>σχεδίου<text:s/>στα<text:s/>καθεστώτα<text:s/>ενίσχυσης<text:s/>CRGR-FTV<text:s/>και<text:s/>CRGR-Animate<text:s/>γίνεται<text:s/>με<text:s/>αίτηση<text:s/>της<text:s/>αιτούσας<text:s/>επιχείρησης<text:s/>προς<text:s/>τη<text:s/>Χορηγούσα<text:s/>Αρχή<text:s/>στο<text:s/>πληροφοριακό<text:s/>σύστημα<text:s/>που<text:s/>ορίζεται<text:s/>από<text:s/>την<text:s/>τελευταία<text:s/>σε<text:s/>οποιοδήποτε<text:s/>χρονικό<text:s/>σημείο<text:s/>εντός<text:s/>έξι<text:s/>(6)<text:s/>μηνών<text:s/>από<text:s/>τη<text:s/>λήξη<text:s/>του<text:s/>επενδυτικού<text:s/>σχεδίου,<text:s/>ήτοι<text:s/>από<text:s/>την<text:s/>ημερομηνία<text:s/>αίτησης<text:s/>για<text:s/>έλεγχο<text:s/>από<text:s/>ορκωτό<text:s/>λογιστή<text:s/>ή<text:s/>από<text:s/>την<text:s/>ημερομηνία<text:s/>της<text:s/>περ.<text:s/>(γ)<text:s/>της<text:s/>παρ.<text:s/>3<text:s/>του<text:s/>άρθρου<text:s/>32.<text:s/>Αλλαγή<text:s/>της<text:s/>ημερομηνίας<text:s/>λήξης<text:s/>επενδυτικού<text:s/>σχεδίου,<text:s/>η<text:s/>οποία<text:s/>έχει<text:s/>εγκριθεί<text:s/>με<text:s/>την<text:s/>απόφαση<text:s/>ένταξης<text:s/>χρηματοδότησης<text:s/>επιτρέπεται<text:s/>μόνο<text:s/>για<text:s/>παράταση<text:s/>αυτής<text:s/>σύμφωνα<text:s/>με<text:s/>την<text:s/>περ.<text:s/>(γ)<text:s/>της<text:s/>παρ.<text:s/>3<text:s/>του<text:s/>άρθρου<text:s/>32.</text:span></text:p>
      <text:p text:style-name="P366"><text:span text:style-name="T366_1">2.</text:span><text:span text:style-name="T366_2"><text:s/>Την<text:s/>αίτηση<text:s/>συνοδεύουν:<text:s/>α)<text:s/>τεχνική<text:s/>έκθεση<text:s/>του<text:s/>επενδυτικού<text:s/>σχεδίου<text:s/>(ιδίως<text:s/>αποδεικτικά<text:s/>στοιχεία<text:s/>συμμόρφωσης<text:s/>με<text:s/>τα<text:s/>πολιτιστικά<text:s/>κριτήρια,<text:s/>τελικός<text:s/>κατάλογος<text:s/>των<text:s/>εργαζομένων<text:s/>στην<text:s/>παραγωγή,<text:s/>τελικό<text:s/>πρόγραμμα<text:s/>των<text:s/>ημερών<text:s/>γυρισμάτων<text:s/>και<text:s/>των<text:s/>χώρων<text:s/>γυρισμάτων<text:s/>στην<text:s/>ελληνική<text:s/>επικράτεια),<text:s/>β)<text:s/>σχετικά<text:s/>τιμολόγια<text:s/>με<text:s/>τα<text:s/>αποδεικτικά<text:s/>στοιχεία<text:s/>εξόφλησής<text:s/>τους,<text:s/>γ)<text:s/>υπεύθυνη<text:s/>δήλωση<text:s/>της<text:s/>αιτούσας<text:s/>επιχείρησης<text:s/>και<text:s/>του<text:s/>δικαιούχου<text:s/>ότι<text:s/>τα<text:s/>υποβληθέντα<text:s/>στοιχεία<text:s/>είναι<text:s/>αληθή,<text:s/>δ)<text:s/>τελική<text:s/>έκθεση<text:s/>ορκωτού<text:s/>λογιστή<text:s/>που<text:s/>έχει<text:s/>ορισθεί<text:s/>σύμφωνα<text:s/>με<text:s/>την<text:s/>παρ.<text:s/>5,<text:s/>ε)<text:s/>οπτικοακουστικό<text:s/>υλικό<text:s/>που<text:s/>πιστοποιεί<text:s/>την<text:s/>υλοποίηση<text:s/>του<text:s/>φυσικού<text:s/>αντικειμένου,<text:s/>όπως<text:s/>εγκρίθηκε<text:s/>στο<text:s/>στάδιο<text:s/>της<text:s/>ένταξης<text:s/>χρηματοδότησης,<text:s/>και<text:s/>στ)<text:s/>υπεύθυνες<text:s/>δηλώσεις<text:s/>που<text:s/>πιστοποιούν<text:s/>ότι<text:s/>δεν<text:s/>έχουν<text:s/>μεταβληθεί<text:s/>οι<text:s/>όροι<text:s/>σώρευσης,<text:s/>όπως<text:s/>εγκρίθηκαν<text:s/>στο<text:s/>στάδιο<text:s/>της<text:s/>ένταξης<text:s/>χρηματοδότησης<text:s/>ή,<text:s/>εφόσον<text:s/>έχουν<text:s/>μεταβληθεί,<text:s/>να<text:s/>αναφέρονται<text:s/>η<text:s/>μεταβολή<text:s/>και<text:s/>η<text:s/>ανάλυση<text:s/>χρηματοδότησης<text:s/>και<text:s/>να<text:s/>συνυποβάλλονται<text:s/>τα<text:s/>έγγραφα<text:s/>ή<text:s/>άλλα<text:s/>στοιχεία<text:s/>που<text:s/>τις<text:s/>τεκμηριώνουν.</text:span></text:p>
      <text:p text:style-name="P367"><text:span text:style-name="T367_1">3.</text:span><text:span text:style-name="T367_2"><text:s/>Εντός<text:s/>δεκαπέντε<text:s/>(15)<text:s/>εργάσιμων<text:s/>ημερών,<text:s/>από<text:s/>την<text:s/>υποβολή<text:s/>της<text:s/>αίτησης<text:s/>οι<text:s/>αρμόδιες<text:s/>υπηρεσίες<text:s/>της<text:s/>Χο-<text:s/>ρηγούσας<text:s/>Αρχής<text:s/>ελέγχουν:<text:s/>(α)<text:s/>την<text:s/>τήρηση<text:s/>της<text:s/>εξάμη-<text:s/>νης<text:s/>προθεσμίας<text:s/>της<text:s/>παρ.<text:s/>1,<text:s/>(β)<text:s/>την<text:s/>τεχνική<text:s/>έκθεση<text:s/>του<text:s/>επενδυτικού<text:s/>σχεδίου<text:s/>ως<text:s/>προς<text:s/>τη<text:s/>συμμόρφωση<text:s/>με<text:s/>τα<text:s/>πολιτιστικά<text:s/>κριτήρια,<text:s/>(γ)<text:s/>την<text:s/>παραλαβή<text:s/>του<text:s/>οπτικοα-<text:s/>κουστικού<text:s/>υλικού<text:s/>που<text:s/>πιστοποιεί<text:s/>την<text:s/>υλοποίηση<text:s/>του<text:s/>φυσικού<text:s/>αντικειμένου,<text:s/>όπως<text:s/>εγκρίθηκε<text:s/>στο<text:s/>στάδιο<text:s/>της<text:s/>ένταξης<text:s/>χρηματοδότησης,<text:s/>και<text:s/>(δ)<text:s/>την<text:s/>πληρότητα<text:s/>της<text:s/>έκθεσης<text:s/>του<text:s/>ορκωτού<text:s/>ελεγκτή<text:s/>λογιστή<text:s/>ή<text:s/>της<text:s/>ελεγκτικής<text:s/>εταιρείας<text:s/>ως<text:s/>προς<text:s/>τα<text:s/>βασικά<text:s/>χρηματοοικονομικά<text:s/>και<text:s/>ποσοτικά<text:s/>στοιχεία<text:s/>του<text:s/>επενδυτικού<text:s/>σχεδίου<text:s/>που<text:s/>υλοποιήθηκε<text:s/>στην<text:s/>ελληνική<text:s/>επικράτεια.<text:s/>Τα<text:s/>δικαιολογη-<text:s/>τικά<text:s/>της<text:s/>παρ.<text:s/>2<text:s/>τηρούνται<text:s/>στο<text:s/>αρχείο<text:s/>της<text:s/>Χορηγούσας<text:s/>Αρχής<text:s/>για<text:s/>δέκα<text:s/>(10)<text:s/>χρόνια<text:s/>και<text:s/>για<text:s/>σκοπούς<text:s/>ελέγχου.<text:s/>Αν,<text:s/>εντός<text:s/>του<text:s/>ως<text:s/>άνω<text:s/>διαστήματος<text:s/>των<text:s/>δεκαπέντε<text:s/>(15)<text:s/>εργάσιμων<text:s/>ημερών,<text:s/>διαπιστωθεί<text:s/>ότι<text:s/>η<text:s/>τεχνική<text:s/>έκθεση<text:s/>του<text:s/>ορκωτού<text:s/>λογιστή<text:s/>δεν<text:s/>είναι<text:s/>πλήρης,<text:s/>η<text:s/>Χορηγούσα<text:s/>Αρχή<text:s/>ενημερώνει<text:s/>άμεσα,<text:s/>με<text:s/>ηλεκτρονική<text:s/>αλληλογραφία<text:s/>ή<text:s/>με<text:s/>κάθε<text:s/>πρόσφορο<text:s/>μέσο,<text:s/>την<text:s/>αιτούσα<text:s/>επιχείρηση<text:s/>για<text:s/>την<text:s/>ανάγκη<text:s/>συμπλήρωσής<text:s/>της.<text:s/>Η<text:s/>έκθεση<text:s/>επανυποβάλλεται<text:s/>εντός<text:s/>δέκα<text:s/>(10)<text:s/>εργάσιμων<text:s/>ημερών<text:s/>από<text:s/>την<text:s/>αιτούσα<text:s/>επιχείρηση<text:s/>και<text:s/>η<text:s/>αρμόδια<text:s/>υπηρεσία<text:s/>της<text:s/>Χορηγούσας<text:s/>Αρχής,<text:s/>εντός<text:s/>πέντε<text:s/>(5)<text:s/>εργάσιμων<text:s/>ημερών<text:s/>από<text:s/>την<text:s/>παραλαβή<text:s/>της<text:s/>συμπληρωθείσας<text:s/>έκθεσης,<text:s/>προβαίνει<text:s/>στις<text:s/>αναγκαίες<text:s/>διαπιστώσεις.<text:s/>Αν<text:s/>η<text:s/>αρμόδια<text:s/>υπηρεσία<text:s/>της<text:s/>Χορηγούσας<text:s/>Αρχής<text:s/>διαπιστώσει<text:s/>ότι<text:s/>δεν<text:s/>πληρούνται<text:s/>οι<text:s/>παραπάνω<text:s/>προϋποθέσεις,<text:s/>τότε<text:s/>προβαίνει<text:s/>σε<text:s/>αυτεπάγγελτο<text:s/>έλεγχο<text:s/>του<text:s/>συνόλου<text:s/>των<text:s/>υποβληθέντων<text:s/>στοιχείων<text:s/>που<text:s/>βρίσκονται<text:s/>στον<text:s/>φάκελο<text:s/>της<text:s/>αίτησης<text:s/>και<text:s/>με<text:s/>βάση<text:s/>τα<text:s/>πορίσματα<text:s/>του<text:s/>ελέγχου<text:s/>αυτού<text:s/>εισηγείται<text:s/>εγγράφως<text:s/>την<text:s/>ανάκληση<text:s/>της<text:s/>απόφασης<text:s/>ένταξης<text:s/>χρηματοδότησης<text:s/>στο<text:s/>αρμόδιο<text:s/>όργανο<text:s/>της<text:s/>Χορηγούσας<text:s/>Αρχής.</text:span></text:p>
      <text:p text:style-name="P368"><text:span text:style-name="T368_1">4.</text:span><text:span text:style-name="T368_2"><text:s/>Η<text:s/>λήξη<text:s/>του<text:s/>επενδυτικού<text:s/>σχεδίου<text:s/>πιστοποιείται<text:s/>με<text:s/>την<text:s/>έκδοση<text:s/>απόφασης<text:s/>πιστοποίησης<text:s/>από<text:s/>το<text:s/>αρμόδιο<text:s/>όργανο<text:s/>της<text:s/>Χορηγούσας<text:s/>Αρχής<text:s/>εντός<text:s/>αποκλειστικής<text:s/>προθεσμίας<text:s/>δέκα<text:s/>(10)<text:s/>εργάσιμων<text:s/>ημερών<text:s/>μετά<text:s/>τη<text:s/>σχετική<text:s/>εισήγηση<text:s/>της<text:s/>υπηρεσίας.<text:s/>Η<text:s/>απόφαση<text:s/>αναρτάται<text:s/>στη<text:s/>ΔΙΑΥΓΕΙΑ,<text:s/>στο<text:s/>πληροφοριακό<text:s/>σύστημα<text:s/>της<text:s/>Χορηγούσας<text:s/>Αρχής<text:s/>και<text:s/>σε<text:s/>κάθε<text:s/>άλλο<text:s/>σύστημα<text:s/>που<text:s/>υποχρεωτικά<text:s/>ορίζεται<text:s/>από<text:s/>την<text:s/>κείμενη<text:s/>νομοθεσία.<text:s/>Το<text:s/>αρμόδιο<text:s/>όργανο<text:s/>της<text:s/>Χορηγούσας<text:s/>Αρχής<text:s/>δεσμεύεται<text:s/>από<text:s/>την<text:s/>έκθεση<text:s/>του<text:s/>ορκωτού<text:s/>ελεγκτή<text:s/>λογιστή<text:s/>ή<text:s/>της<text:s/>ελεγκτικής<text:s/>εταιρείας<text:s/>που<text:s/>έχει<text:s/>διαβιβασθεί<text:s/>σε<text:s/>αυτόν<text:s/>από<text:s/>την<text:s/>αρμόδια<text:s/>υπηρεσία<text:s/>και<text:s/>δύναται<text:s/>να<text:s/>αποκλίνει<text:s/>από<text:s/>αυτήν<text:s/>μόνο<text:s/>κατόπιν<text:s/>ειδικής<text:s/>αιτιολογίας<text:s/>και,<text:s/>βάσει<text:s/>αυτής,<text:s/>είτε<text:s/>να<text:s/>ανακαλέσει<text:s/>την<text:s/>πράξη,<text:s/>είτε<text:s/>να<text:s/>εκδώσει<text:s/>απόφαση<text:s/>μερικής<text:s/>πιστοποίησης.<text:s/>Σε<text:s/>περίπτωση<text:s/>αρνητικής<text:s/>έκθεσης<text:s/>ελέγχου<text:s/>του<text:s/>ορκωτού<text:s/>ελεγκτή<text:s/>λογιστή<text:s/>ή<text:s/>της<text:s/>ελεγκτικής<text:s/>εταιρείας,<text:s/>ενημερώνεται<text:s/>αμελλητί<text:s/>η<text:s/>Χορηγούσα<text:s/>Αρχή<text:s/>και<text:s/>ακολουθείται<text:s/>η<text:s/>διαδικασία<text:s/>για<text:s/>την<text:s/>ανάκληση<text:s/>της<text:s/>απόφασης<text:s/>ένταξης<text:s/>χρηματοδότησης<text:s/>του<text:s/>επενδυτικού<text:s/>σχεδίου.</text:span></text:p>
      <text:p text:style-name="P369"><text:span text:style-name="T369_1">5.</text:span><text:span text:style-name="T369_2"><text:s/>Ο<text:s/>ορισμός<text:s/>ορκωτού<text:s/>ελεγκτή<text:s/>λογιστή<text:s/>ή<text:s/>ελεγκτικής<text:s/>εταιρείας<text:s/>των<text:s/>περ.<text:s/>2<text:s/>και<text:s/>3<text:s/>του<text:s/>άρθρου<text:s/>2<text:s/>του<text:s/>ν.<text:s/>4449/2017<text:s/>(Α’<text:s/>7)<text:s/>γίνεται<text:s/>με<text:s/>απόφαση<text:s/>του<text:s/>αρμοδίου<text:s/>οργάνου<text:s/>της<text:s/>Χορηγούσας<text:s/>Αρχής<text:s/>εντός<text:s/>πέντε<text:s/>(5)<text:s/>ημερών<text:s/>από<text:s/>την<text:s/>υποβολή<text:s/>σχετικού<text:s/>αιτήματος<text:s/>της<text:s/>αιτούσας<text:s/>επιχείρησης.<text:s/>Το<text:s/>αίτημα<text:s/>υποβάλλεται<text:s/>μετά<text:s/>την<text:s/>ολοκλήρωση<text:s/>του<text:s/>φυσικού<text:s/>και<text:s/>οικονομικού<text:s/>αντικειμένου<text:s/>των<text:s/>εργασιών<text:s/>παραγωγής<text:s/>επενδυτικού<text:s/>σχεδίου<text:s/>και<text:s/>σε<text:s/>κάθε<text:s/>περίπτωση<text:s/>πριν<text:s/>από<text:s/>την<text:s/>υποβολή<text:s/>της<text:s/>αίτησης<text:s/>ελέγχου<text:s/>της<text:s/>παρ.<text:s/>1.<text:s/>Η<text:s/>αμοιβή<text:s/>του<text:s/>ορκωτού<text:s/>ελεγκτή<text:s/>λογιστή<text:s/>ή<text:s/>της<text:s/>ελεγκτικής<text:s/>εταιρείας<text:s/>βαρύνει<text:s/>σε<text:s/>κάθε<text:s/>περίπτωση,<text:s/>θετικής<text:s/>ή<text:s/>απορριπτικής<text:s/>έκθεσης<text:s/>ελέγχου,<text:s/>αποκλειστικά<text:s/>τον<text:s/>δικαιούχο.</text:span></text:p>
      <text:p text:style-name="P370"><text:span text:style-name="T370_1">6.</text:span><text:span text:style-name="T370_2"><text:s/>Ο<text:s/>ορκωτός<text:s/>ελεγκτής<text:s/>λογιστής<text:s/>ή<text:s/>η<text:s/>ελεγκτική<text:s/>εταιρεία<text:s/>ελέγχει<text:s/>τα<text:s/>δικαιολογητικά<text:s/>και<text:s/>τα<text:s/>στοιχεία<text:s/>που<text:s/>συνοδεύουν<text:s/>την<text:s/>αίτηση<text:s/>ελέγχου,<text:s/>λαμβάνοντας<text:s/>υπόψη<text:s/>ότι:<text:s/>(α)<text:s/>όλα<text:s/>τα<text:s/>παραστατικά<text:s/>επιλέξιμων<text:s/>δαπανών<text:s/>για<text:s/>το<text:s/>επενδυτικό<text:s/>σχέδιο<text:s/>πρέπει<text:s/>να<text:s/>έχουν<text:s/>εκδοθεί<text:s/>και<text:s/>εξοφληθεί<text:s/>μέχρι<text:s/>την<text:s/>υποβολή<text:s/>της<text:s/>αίτησης<text:s/>ελέγχου<text:s/>και<text:s/>να<text:s/>αφορούν<text:s/>σε<text:s/>προκληθείσες<text:s/>δαπάνες<text:s/>μέχρι<text:s/>τη<text:s/>λήξη<text:s/>του<text:s/>επενδυτικού<text:s/>σχεδίου,<text:s/>και<text:s/>(β)<text:s/>το<text:s/>επενδυτικό<text:s/>σχέδιο<text:s/>πρέπει,<text:s/>επί<text:s/>ποινή<text:s/>ανάκλησης<text:s/>της<text:s/>απόφασης<text:s/>ένταξης<text:s/>χρηματοδότησης<text:s/>ή<text:s/>μη<text:s/>πιστοποίησης<text:s/>της<text:s/>λήξης<text:s/>του<text:s/>επενδυτικού<text:s/>σχεδίου,<text:s/>να<text:s/>έχει<text:s/>υλοποιήσει<text:s/>το<text:s/>πενήντα<text:s/>τοις<text:s/>εκατό<text:s/>(50%)<text:s/>των<text:s/>επιλέξιμων<text:s/>δαπανών<text:s/>του<text:s/>επενδυτικού<text:s/>σχεδίου<text:s/>που<text:s/>έχει<text:s/>ενταχθεί<text:s/>στο<text:s/>καθεστώς<text:s/>ενίσχυσης<text:s/>του<text:s/>παρόντος,<text:s/>υπό<text:s/>τον<text:s/>όρο<text:s/>ότι<text:s/>το<text:s/>σύνολο<text:s/>των<text:s/>επιλέξιμων<text:s/>δαπανών,<text:s/>που<text:s/>υλοποιήθηκαν<text:s/>στην<text:s/>ελληνική<text:s/>επικράτεια<text:s/>και<text:s/>αναλογούν<text:s/>στο<text:s/>ανωτέρω<text:s/>ποσοστό<text:s/>υλοποίησης,<text:s/>υπερβαίνει<text:s/>τα<text:s/>κα-<text:s/>τώτατα<text:s/>όρια<text:s/>επιλέξιμων<text:s/>δαπανών,<text:s/>όπως<text:s/>αυτά<text:s/>ορίζονται<text:s/>στην<text:s/>παρ.<text:s/>2<text:s/>του<text:s/>άρθρου<text:s/>89.</text:span></text:p>
      <text:p text:style-name="P371"><text:span text:style-name="T371_1">7.</text:span><text:span text:style-name="T371_2"><text:s/>Ο<text:s/>ορκωτός<text:s/>ελεγκτής<text:s/>λογιστής<text:s/>ή<text:s/>η<text:s/>ελεγκτική<text:s/>εταιρεία<text:s/>απαγορεύεται<text:s/>να<text:s/>διενεργούν<text:s/>έλεγχο<text:s/>σε<text:s/>επενδυτικά<text:s/>σχέδια,<text:s/>στα<text:s/>οποία<text:s/>συμμετείχαν<text:s/>με<text:s/>οποιονδήποτε<text:s/>τρόπο<text:s/>από<text:s/>τον<text:s/>χρόνο<text:s/>ένταξης<text:s/>του<text:s/>επενδυτικού<text:s/>σχεδίου<text:s/>και<text:s/>μέχρι<text:s/>την<text:s/>ολοκλήρωση<text:s/>αυτού,<text:s/>η<text:s/>δε<text:s/>αιτούσα<text:s/>επιχείρηση<text:s/>υπο-<text:s/>χρεούται<text:s/>να<text:s/>δηλώσει<text:s/>τυχόν<text:s/>συμμετοχή<text:s/>ορκωτού<text:s/>ελεγκτή<text:s/>λογιστή<text:s/>ή<text:s/>ελεγκτικής<text:s/>εταιρείας<text:s/>με<text:s/>υπεύθυνη<text:s/>δήλωση<text:s/>που<text:s/>συνοδεύει<text:s/>το<text:s/>αίτημά<text:s/>της,<text:s/>κατά<text:s/>την<text:s/>παρ.<text:s/>4.<text:s/>Η<text:s/>παράβαση<text:s/>της<text:s/>ως<text:s/>άνω<text:s/>υποχρέωσης<text:s/>αποτελεί<text:s/>λόγο<text:s/>ανάκλησης<text:s/>της<text:s/>απόφασης<text:s/>ένταξης<text:s/>χρηματοδότησης<text:s/>του<text:s/>επενδυτικού<text:s/>σχεδίου<text:s/>και<text:s/>ανάκτησης<text:s/>τυχόν<text:s/>καταβληθείσας<text:s/>ενίσχυσης.</text:span></text:p>
      <text:h text:style-name="P372" text:outline-level="6"><text:span text:style-name="T372_1">Άρθρο<text:s/>34</text:span></text:h>
      <text:h text:style-name="P373" text:outline-level="6"><text:span text:style-name="T373_1">Επαλήθευση<text:s/>και<text:s/>πιστοποίηση<text:s/>λήξης<text:s/>φάσεων<text:s/>επενδυτικού<text:s/>σχεδίου<text:s/>στο<text:s/>καθεστώς<text:s/>ενίσχυσης<text:s/>CRGR-VGD</text:span></text:h>
      <text:p text:style-name="P374"><text:span text:style-name="T374_1">1.</text:span><text:span text:style-name="T374_2"><text:s/>Η<text:s/>επαλήθευση<text:s/>για<text:s/>την<text:s/>πιστοποίηση<text:s/>της<text:s/>λήξης<text:s/>των<text:s/>φάσεων<text:s/>(α)<text:s/>και<text:s/>(β)<text:s/>των<text:s/>επενδυτικών<text:s/>σχεδίων<text:s/>που<text:s/>έχουν<text:s/>ενταχθεί<text:s/>στο<text:s/>καθεστώς<text:s/>ενίσχυσης<text:s/>CRGR-VGD,<text:s/>όπως<text:s/>αυτές<text:s/>ορίζονται<text:s/>στην<text:s/>παρ.<text:s/>2<text:s/>του<text:s/>άρθρου<text:s/>25<text:s/>γίνεται<text:s/>με<text:s/>σχετική<text:s/>αίτηση<text:s/>της<text:s/>αιτούσας<text:s/>επιχείρησης<text:s/>προς<text:s/>τη<text:s/>Χορηγούσα<text:s/>Αρχή<text:s/>στο<text:s/>πληροφοριακό<text:s/>σύστημα<text:s/>που<text:s/>ορίζεται<text:s/>από<text:s/>την<text:s/>τελευταία<text:s/>σε<text:s/>οποιοδήποτε<text:s/>χρονικό<text:s/>σημείο:<text:s/>(α)<text:s/>εντός<text:s/>τριών<text:s/>(3)<text:s/>μηνών<text:s/>από<text:s/>τη<text:s/>λήξη<text:s/>της<text:s/>φάσης<text:s/>(α)<text:s/>του<text:s/>επενδυτικού<text:s/>σχεδίου<text:s/>και<text:s/>(β)<text:s/>εντός<text:s/>έξι<text:s/>(6)<text:s/>μηνών<text:s/>από<text:s/>τη<text:s/>λήξη<text:s/>του<text:s/>επενδυτικού<text:s/>σχεδίου,<text:s/>όπως<text:s/>αυτές<text:s/>ορίζονται<text:s/>στην<text:s/>απόφαση<text:s/>ένταξης<text:s/>χρηματοδότησης.<text:s/>Αλλαγή<text:s/>της<text:s/>ημερομηνίας<text:s/>λήξης<text:s/>επενδυτικού<text:s/>σχεδίου<text:s/>που<text:s/>έχει<text:s/>εγκρι-<text:s/>θεί<text:s/>στην<text:s/>απόφαση<text:s/>ένταξης<text:s/>χρηματοδότησης<text:s/>επιτρέπεται<text:s/>μόνο<text:s/>για<text:s/>παράταση<text:s/>αυτής<text:s/>σύμφωνα<text:s/>με<text:s/>την<text:s/>περ.<text:s/>(γ)<text:s/>της<text:s/>παρ.<text:s/>3<text:s/>του<text:s/>άρθρου<text:s/>32.</text:span></text:p>
      <text:p text:style-name="P375"><text:span text:style-name="T375_1">2.</text:span><text:span text:style-name="T375_2"><text:s/>Η<text:s/>επαλήθευση<text:s/>και<text:s/>η<text:s/>πιστοποίηση<text:s/>δαπανών<text:s/>της<text:s/>φάσης<text:s/>(α)<text:s/>του<text:s/>επενδυτικού<text:s/>σχεδίου<text:s/>διενεργούνται<text:s/>από<text:s/>τον<text:s/>αρμόδιο<text:s/>χειριστή<text:s/>παρακολούθησης<text:s/>και<text:s/>ελέγχου<text:s/>του<text:s/>επενδυτικού<text:s/>σχεδίου<text:s/>που<text:s/>έχει<text:s/>οριστεί<text:s/>και<text:s/>ο<text:s/>οποίος<text:s/>ελέγχει<text:s/>τα<text:s/>παραδοτέα<text:s/>της<text:s/>φάσης<text:s/>(α),<text:s/>καθώς<text:s/>και<text:s/>τη<text:s/>συνδρομή<text:s/>των<text:s/>προϋποθέσεων<text:s/>της<text:s/>παρ.<text:s/>8<text:s/>του<text:s/>άρθρου<text:s/>54<text:s/>του<text:s/>ΓΑΚ<text:s/>και<text:s/>εισηγείται<text:s/>σχετικώς<text:s/>στον<text:s/>Διευθύνοντα<text:s/>Σύμβουλο<text:s/>την<text:s/>έγκριση<text:s/>ή<text:s/>μη<text:s/>της<text:s/>συνέχισης<text:s/>του<text:s/>επενδυτικού<text:s/>σχεδίου<text:s/>στη<text:s/>φάση<text:s/>(β).<text:s/>Σε<text:s/>περίπτωση<text:s/>έκδοσης<text:s/>αρνητικής<text:s/>απόφασης<text:s/>από<text:s/>το<text:s/>αρμόδιο<text:s/>όργανο<text:s/>της<text:s/>Χορηγούσας<text:s/>Αρχής,<text:s/>η<text:s/>προκαταβολή<text:s/>της<text:s/>επιχορήγησης<text:s/>της<text:s/>φάσης<text:s/>(α)<text:s/>ανακτάται<text:s/>από<text:s/>το<text:s/>εποπτεύον<text:s/>Υπουργείο,<text:s/>σύμφωνα<text:s/>με<text:s/>τις<text:s/>κείμενες<text:s/>διατάξεις<text:s/>περί<text:s/>ανάκτησης<text:s/>κρατικών<text:s/>ενισχύσεων.</text:span></text:p>
      <text:p text:style-name="P376"><text:span text:style-name="T376_1">3.</text:span><text:span text:style-name="T376_2"><text:s/>Την<text:s/>αίτηση<text:s/>για<text:s/>την<text:s/>πιστοποίηση<text:s/>της<text:s/>λήξης<text:s/>επενδυτικού<text:s/>σχεδίου<text:s/>(φάση<text:s/>β)<text:s/>συνοδεύουν:<text:s/>α)<text:s/>τεχνική<text:s/>έκθεση<text:s/>του<text:s/>επενδυτικού<text:s/>σχεδίου<text:s/>(όπως<text:s/>αποδεικτικά<text:s/>στοιχεία<text:s/>συμμόρφωσης<text:s/>με<text:s/>τα<text:s/>πολιτιστικά<text:s/>κριτήρια,<text:s/>τελικός<text:s/>κατάλογος<text:s/>των<text:s/>εργαζομένων<text:s/>στην<text:s/>παραγωγή,<text:s/>τελικό<text:s/>πρόγραμμα<text:s/>των<text:s/>εργασιών<text:s/>στην<text:s/>ελληνική<text:s/>επικράτεια),<text:s/>β)<text:s/>σχετικά<text:s/>τιμολόγια<text:s/>με<text:s/>τα<text:s/>αποδεικτικά<text:s/>στοιχεία<text:s/>εξόφλησής<text:s/>τους,<text:s/>γ)<text:s/>υπεύθυνη<text:s/>δήλωση<text:s/>της<text:s/>αιτούσας<text:s/>επιχείρησης<text:s/>και<text:s/>του<text:s/>δικαιούχου<text:s/>ότι<text:s/>τα<text:s/>υποβληθέντα<text:s/>στοιχεία<text:s/>είναι<text:s/>αληθή,<text:s/>δ)<text:s/>τελική<text:s/>έκθεση<text:s/>ορκωτού<text:s/>λογιστή<text:s/>που<text:s/>έχει<text:s/>ορι-<text:s/>σθεί<text:s/>σύμφωνα<text:s/>με<text:s/>την<text:s/>παρ.<text:s/>5<text:s/>του<text:s/>άρθρου<text:s/>33,<text:s/>ε)<text:s/>τα<text:s/>συμ-<text:s/>φωνημένα<text:s/>παραδοτέα<text:s/>που<text:s/>πιστοποιούν<text:s/>την<text:s/>υλοποίηση<text:s/>του<text:s/>φυσικού<text:s/>αντικειμένου,<text:s/>όπως<text:s/>εγκρίθηκε<text:s/>στο<text:s/>στάδιο<text:s/>της<text:s/>ένταξης<text:s/>χρηματοδότησης,<text:s/>και<text:s/>στ)<text:s/>υπεύθυνες<text:s/>δηλώσεις<text:s/>που<text:s/>πιστοποιούν<text:s/>ότι<text:s/>δεν<text:s/>έχουν<text:s/>μεταβληθεί<text:s/>οι<text:s/>όροι<text:s/>σώρευσης,<text:s/>όπως<text:s/>εγκρίθηκαν<text:s/>στο<text:s/>στάδιο<text:s/>της<text:s/>ένταξης<text:s/>χρηματοδότησης.</text:span></text:p>
      <text:p text:style-name="P377"><text:span text:style-name="T377_1">4.</text:span><text:span text:style-name="T377_2"><text:s/>Οι<text:s/>παρ.<text:s/>4<text:s/>έως<text:s/>7<text:s/>του<text:s/>άρθρου<text:s/>33<text:s/>ισχύουν<text:s/>και<text:s/>για<text:s/>την<text:s/>επαλήθευση<text:s/>και<text:s/>την<text:s/>πιστοποίηση<text:s/>των<text:s/>επενδυτικών<text:s/>σχεδίων<text:s/>του<text:s/>καθεστώτος<text:s/>ενίσχυσης<text:s/>CRGR-VGD.</text:span></text:p>
      <text:h text:style-name="P378" text:outline-level="6"><text:span text:style-name="T378_1">Άρθρο<text:s/>35</text:span></text:h>
      <text:h text:style-name="P379" text:outline-level="6"><text:span text:style-name="T379_1">Καταβολή<text:s/>ενίσχυσης</text:span></text:h>
      <text:p text:style-name="P380"><text:span text:style-name="T380_1">1.</text:span><text:span text:style-name="T380_2"><text:s/>Για<text:s/>τα<text:s/>καθεστώτα<text:s/>ενίσχυσης<text:s/>CRGR-FTV<text:s/>και<text:s/>CRGR-<text:s/>Animate,<text:s/>το<text:s/>συνολικό<text:s/>ποσό<text:s/>της<text:s/>επιχορήγησης<text:s/>καταβάλλεται<text:s/>εφάπαξ<text:s/>στον<text:s/>δικαιούχο<text:s/>και<text:s/>δεν<text:s/>υπερβαίνει<text:s/>τα<text:s/>οκτώ<text:s/>εκατομμύρια<text:s/>(8.000.000)<text:s/>ευρώ<text:s/>ανά<text:s/>οπτικοακου-<text:s/>στικό<text:s/>έργο.<text:s/>Υπέρβαση<text:s/>του<text:s/>ως<text:s/>άνω<text:s/>ορίου<text:s/>έως<text:s/>το<text:s/>ποσό<text:s/>των<text:s/>δέκα<text:s/>εκατομμυρίων<text:s/>(10.000.000<text:s/>ευρώ)<text:s/>δύναται<text:s/>να<text:s/>εγκριθεί<text:s/>για<text:s/>στρατηγικά<text:s/>επενδυτικά<text:s/>σχέδια<text:s/>εθνικής<text:s/>αναπτυξιακής<text:s/>σημασίας<text:s/>που<text:s/>σχετίζονται<text:s/>με<text:s/>την<text:s/>προβολή<text:s/>της<text:s/>Ελλάδας<text:s/>ως<text:s/>τόπου<text:s/>κατάλληλου<text:s/>για<text:s/>την<text:s/>πραγματοποίηση<text:s/>οπτικοακουστικών<text:s/>παραγωγών,<text:s/>με<text:s/>κοινή<text:s/>απόφαση<text:s/>των<text:s/>Υπουργών<text:s/>Πολιτισμού<text:s/>και<text:s/>Εθνικής<text:s/>Οικονομίας<text:s/>και<text:s/>Οικονομικών,<text:s/>μετά<text:s/>από<text:s/>εισήγηση<text:s/>Ειδικής<text:s/>Επιτροπής<text:s/>Αξιολόγησης<text:s/>της<text:s/>Χορηγούσας<text:s/>Αρχής,<text:s/>η<text:s/>οποία<text:s/>συγκροτείται<text:s/>κάθε<text:s/>φορά<text:s/>με<text:s/>απόφαση<text:s/>του<text:s/>εποπτεύοντος<text:s/>Υπουργού<text:s/>για<text:s/>την<text:s/>εξέταση<text:s/>του<text:s/>εν<text:s/>λόγω<text:s/>αιτήματος<text:s/>κατόπιν<text:s/>εισήγησης<text:s/>του<text:s/>Δ.Σ.<text:s/>της<text:s/>Εταιρείας.</text:span></text:p>
      <text:p text:style-name="P381"><text:span text:style-name="T381_1">2.</text:span><text:span text:style-name="T381_2"><text:s/>Για<text:s/>το<text:s/>καθεστώς<text:s/>ενίσχυσης<text:s/>CRGR-VGD,<text:s/>το<text:s/>συνολικό<text:s/>ποσό<text:s/>της<text:s/>επιχορήγησης<text:s/>καταβάλλεται<text:s/>εφάπαξ<text:s/>στον<text:s/>δικαιούχο<text:s/>και<text:s/>δεν<text:s/>υπερβαίνει<text:s/>το<text:s/>ένα<text:s/>εκατομμύριο<text:s/>(1.000.000)<text:s/>ευρώ<text:s/>ανά<text:s/>οπτικοακουστικό<text:s/>έργο.</text:span></text:p>
      <text:p text:style-name="P382"><text:span text:style-name="T382_1">3.</text:span><text:span text:style-name="T382_2"><text:s/>Η<text:s/>καταβολή<text:s/>της<text:s/>επιχορήγησης<text:s/>γίνεται<text:s/>εντός<text:s/>τριών<text:s/>(3)<text:s/>μηνών<text:s/>από<text:s/>την<text:s/>έκδοση<text:s/>της<text:s/>απόφασης<text:s/>πιστοποίησης<text:s/>της<text:s/>λήξης<text:s/>του<text:s/>επενδυτικού<text:s/>σχεδίου,<text:s/>απευθείας,<text:s/>μέσω<text:s/>ηλεκτρονικής<text:s/>πληρωμής,<text:s/>σε<text:s/>τραπεζικό<text:s/>λογαριασμό<text:s/>του<text:s/>δικαιούχου<text:s/>του<text:s/>επενδυτικού<text:s/>σχεδίου<text:s/>που<text:s/>έχει<text:s/>ορισθεί<text:s/>με<text:s/>την<text:s/>απόφαση<text:s/>ένταξης<text:s/>χρηματοδότησης,<text:s/>σε<text:s/>τραπεζικό<text:s/>λογαριασμό<text:s/>πιστωτικού<text:s/>ιδρύματος<text:s/>της<text:s/>ημεδαπής<text:s/>ή<text:s/>της<text:s/>χώρας<text:s/>της<text:s/>καταστατικής<text:s/>έδρας<text:s/>ή<text:s/>της<text:s/>μόνιμης<text:s/>εγκατάστασης<text:s/>του<text:s/>δικαιούχου<text:s/>και<text:s/>δεν<text:s/>επιτρέπεται<text:s/>η<text:s/>εκχώρησή<text:s/>της<text:s/>σε<text:s/>τρίτους.</text:span></text:p>
      <text:p text:style-name="P383"><text:span text:style-name="T383_1">4.</text:span><text:span text:style-name="T383_2"><text:s/>Κατ’<text:s/>εξαίρεση,<text:s/>είναι<text:s/>δυνατή<text:s/>η<text:s/>εκχώρηση<text:s/>της<text:s/>απαίτησης<text:s/>του<text:s/>ποσού<text:s/>της<text:s/>επιχορήγησης<text:s/>σε<text:s/>τραπεζικά<text:s/>ιδρύματα<text:s/>της<text:s/>ημεδαπής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ην<text:s/>τράπεζα,<text:s/>με<text:s/>την<text:s/>οποία<text:s/>έχει<text:s/>υπογραφεί<text:s/>η<text:s/>σύμβαση<text:s/>εκχώρησης<text:s/>της<text:s/>απαίτησης.</text:span></text:p>
      <text:p text:style-name="P384"><text:span text:style-name="T384_1">5.</text:span><text:span text:style-name="T384_2"><text:s/>Η<text:s/>ενίσχυση<text:s/>που<text:s/>καταβάλλεται<text:s/>για<text:s/>την<text:s/>κάλυψη<text:s/>των<text:s/>συγκεκριμένων<text:s/>δαπανών<text:s/>δεν<text:s/>προσαυξάνει<text:s/>τα<text:s/>έσοδα<text:s/>από<text:s/>επιχειρηματική<text:s/>δραστηριότητα,<text:s/>αλλά<text:s/>αποτελεί<text:s/>μειωτικό<text:s/>στοιχείο<text:s/>του<text:s/>κόστος<text:s/>της<text:s/>δαπάνης<text:s/>που<text:s/>επιχορηγήθηκε.</text:span></text:p>
      <text:h text:style-name="P385" text:outline-level="6"><text:span text:style-name="T385_1">Άρθρο<text:s/>36</text:span></text:h>
      <text:h text:style-name="P386" text:outline-level="6"><text:span text:style-name="T386_1">Δειγματοληπτικός<text:s/>έλεγχος<text:s/>-</text:span></text:h>
      <text:p text:style-name="P387"><text:span text:style-name="T387_1">Επιτόπιοι<text:s/>έλεγχοι<text:s/>και<text:s/>επαληθεύσεις</text:span></text:p>
      <text:p text:style-name="P388"><text:span text:style-name="T388_1">1.</text:span><text:span text:style-name="T388_2"><text:s/>Οι<text:s/>αποφάσεις<text:s/>πιστοποίησης<text:s/>της<text:s/>λήξης<text:s/>επενδυτικού<text:s/>σχεδίου<text:s/>υπόκεινται<text:s/>σε<text:s/>δειγματοληπτικό<text:s/>έλεγχο<text:s/>ποσοστού<text:s/>τριάντα<text:s/>τοις<text:s/>εκατό<text:s/>(30%),<text:s/>τουλάχιστον,<text:s/>ετησίως,<text:s/>επί<text:s/>του<text:s/>συνόλου<text:s/>των<text:s/>επενδυτικών<text:s/>σχεδίων<text:s/>για<text:s/>κάθε<text:s/>καθεστώς<text:s/>ενίσχυσης.</text:span></text:p>
      <text:p text:style-name="P389"><text:span text:style-name="T389_1">2.</text:span><text:span text:style-name="T389_2"><text:s/>Ο<text:s/>δειγματοληπτικός<text:s/>έλεγχος<text:s/>διενεργείται<text:s/>από<text:s/>τακτικές<text:s/>τριμελείς<text:s/>Επιτροπές<text:s/>Δειγματοληπτικού<text:s/>Ελέγχου,<text:s/>ανά<text:s/>καθεστώς<text:s/>ενίσχυσης,<text:s/>ή<text:s/>από<text:s/>έκτακτες<text:s/>τριμελείς<text:s/>Επιτροπές<text:s/>Δειγματοληπτικού<text:s/>Ελέγχου<text:s/>σε<text:s/>περιπτώσεις<text:s/>επενδυτικών<text:s/>έργων<text:s/>με<text:s/>ιδιαίτερη<text:s/>σημασία<text:s/>ή<text:s/>πολυπλοκότητα,<text:s/>οι<text:s/>οποίες<text:s/>συστήνονται<text:s/>με<text:s/>απόφαση<text:s/>του<text:s/>αρμοδίου<text:s/>οργάνου<text:s/>της<text:s/>Χορηγούσας<text:s/>Αρχής.<text:s/>Για<text:s/>τη<text:s/>διευκόλυνση<text:s/>και<text:s/>επιτάχυνση<text:s/>του<text:s/>έργου<text:s/>των<text:s/>Επιτροπών<text:s/>Δειγματοληπτικού<text:s/>Ελέγχου<text:s/>μπορεί<text:s/>να<text:s/>ορίζονται<text:s/>από<text:s/>το<text:s/>αρμόδιο<text:s/>όργανο<text:s/>της<text:s/>Χορη-<text:s/>γούσας<text:s/>Αρχής<text:s/>εξωτερικοί<text:s/>συνεργάτες<text:s/>ως<text:s/>εισηγητές,<text:s/>οι<text:s/>οποίοι<text:s/>υποβάλλουν<text:s/>εισηγήσεις.</text:span></text:p>
      <text:p text:style-name="P390"><text:span text:style-name="T390_1">3.</text:span><text:span text:style-name="T390_2"><text:s/>Στην<text:s/>περίπτωση<text:s/>που<text:s/>κατά<text:s/>τον<text:s/>δειγματοληπτικό<text:s/>έλεγχο<text:s/>διαπιστωθεί<text:s/>καταβολής<text:s/>ενίσχυσης<text:s/>σε<text:s/>περίπτωση<text:s/>μη<text:s/>νόμιμης<text:s/>πιστοποίησης<text:s/>λήξης<text:s/>επενδυτικού<text:s/>σχεδίου,<text:s/>το<text:s/>σύνολο<text:s/>ή<text:s/>μέρος<text:s/>αυτής<text:s/>ανακτάται,<text:s/>προσαυξημένο<text:s/>νομι-<text:s/>μοτόκως<text:s/>από<text:s/>την<text:s/>εκάστοτε<text:s/>καταβολή,<text:s/>και<text:s/>εν<text:s/>συνεχεία<text:s/>βεβαιώνεται<text:s/>και<text:s/>εισπράττεται<text:s/>κατά<text:s/>τον<text:s/>Κώδικα<text:s/>Είσπραξης<text:s/>Δημοσίων<text:s/>Εσόδων<text:s/>(ν.<text:s/>4978/2022,<text:s/>Α’190).<text:s/>Τα<text:s/>σχετικά<text:s/>παραστατικά<text:s/>καταβολής<text:s/>των<text:s/>ενισχύσεων<text:s/>από<text:s/>τη<text:s/>Χορηγούσα<text:s/>Αρχή<text:s/>αποτελούν<text:s/>νόμιμο<text:s/>τίτλο<text:s/>για<text:s/>τη<text:s/>βεβαίωση<text:s/>του<text:s/>χρέους,<text:s/>η<text:s/>οποία<text:s/>συντελείται<text:s/>μετά<text:s/>την<text:s/>αποστολή<text:s/>του<text:s/>χρηματικού<text:s/>καταλόγου<text:s/>στην<text:s/>αρμόδια<text:s/>Δημόσια<text:s/>Οικονομική<text:s/>Υπηρεσία<text:s/>σύμφωνα<text:s/>με<text:s/>τον<text:s/>Κώδικα<text:s/>Είσπραξης<text:s/>Δημοσίων<text:s/>Εσόδων<text:s/>και<text:s/>το<text:s/>άρθρο<text:s/>55<text:s/>του<text:s/>π.δ.<text:s/>16/1989<text:s/>(Α’<text:s/>6).</text:span></text:p>
      <text:p text:style-name="P391"><text:span text:style-name="T391_1">4.</text:span><text:span text:style-name="T391_2"><text:s/>Σε<text:s/>περίπτωση<text:s/>που<text:s/>διαπιστωθεί<text:s/>μη<text:s/>συμμόρφωση<text:s/>με<text:s/>τις<text:s/>προϋποθέσεις<text:s/>του<text:s/>ΓΑΚ,<text:s/>το<text:s/>καταβληθέν<text:s/>ποσό<text:s/>της<text:s/>ενίσχυσης<text:s/>ανακτάται<text:s/>από<text:s/>τη<text:s/>στιγμή<text:s/>που<text:s/>τέθηκε<text:s/>στη<text:s/>διάθεση<text:s/>του<text:s/>δικαιούχου<text:s/>έντοκα<text:s/>τουλάχιστον<text:s/>με<text:s/>βάση<text:s/>το<text:s/>επιτόκιο<text:s/>ανάκτησης<text:s/>της<text:s/>Ευρωπαϊκής<text:s/>Ένωσης.<text:s/>Η<text:s/>ανάκτηση<text:s/>πραγματοποιείται<text:s/>από<text:s/>τις<text:s/>καθ’<text:s/>ύλην<text:s/>αρμόδιες<text:s/>υπηρεσίες<text:s/>του<text:s/>εποπτεύοντος<text:s/>Υπουργείου.</text:span></text:p>
      <text:p text:style-name="P392"><text:span text:style-name="T392_1">5.</text:span><text:span text:style-name="T392_2"><text:s/>Η<text:s/>Χορηγούσα<text:s/>Αρχή<text:s/>δύναται<text:s/>να<text:s/>διενεργεί<text:s/>επιτόπιους<text:s/>ελέγχους<text:s/>και<text:s/>επαληθεύσεις<text:s/>σε<text:s/>οποιοδήποτε<text:s/>στάδιο<text:s/>έως<text:s/>την<text:s/>πληρωμή<text:s/>του<text:s/>δικαιούχου<text:s/>κατόπιν<text:s/>απόφασης<text:s/>του<text:s/>αρμοδίου<text:s/>οργάνου<text:s/>της<text:s/>Χορηγούσας<text:s/>Αρχής.<text:s/>Οι<text:s/>εν<text:s/>λόγω<text:s/>έλεγχοι<text:s/>πραγματοποιούνται<text:s/>στην<text:s/>έδρα<text:s/>του<text:s/>φορέα<text:s/>του<text:s/>επενδυτικού<text:s/>σχεδίου<text:s/>ή<text:s/>στον<text:s/>τόπο<text:s/>υλοποίησης<text:s/>της<text:s/>επένδυσης<text:s/>από<text:s/>στελέχη<text:s/>της<text:s/>Χορηγούσας<text:s/>Αρχής<text:s/>που<text:s/>ορίζονται<text:s/>με<text:s/>την<text:s/>ως<text:s/>άνω<text:s/>απόφαση,<text:s/>στην<text:s/>οποία<text:s/>προσδιορίζονται,<text:s/>κατ’<text:s/>ελάχιστον,<text:s/>το<text:s/>αντικείμενο<text:s/>του<text:s/>ελέγχου,<text:s/>ο<text:s/>τόπος<text:s/>και<text:s/>ο<text:s/>χρόνος<text:s/>διενέργειας<text:s/>του<text:s/>ελέγχου,<text:s/>καθώς<text:s/>και<text:s/>τα<text:s/>στοιχεία<text:s/>των<text:s/>φυσικών<text:s/>προσώπων<text:s/>που<text:s/>θα<text:s/>πραγματοποιήσουν<text:s/>τον<text:s/>έλεγχο.<text:s/>Η<text:s/>Χορηγούσα<text:s/>Αρχή<text:s/>μεριμνά<text:s/>για<text:s/>την<text:s/>έγκαιρη<text:s/>ειδοποίηση<text:s/>του<text:s/>φορέα<text:s/>του<text:s/>επενδυτικού<text:s/>σχεδίου.<text:s/>Κάθε<text:s/>άλλη<text:s/>λεπτομέρεια<text:s/>καθορίζεται<text:s/>με<text:s/>την<text:s/>απόφαση<text:s/>της<text:s/>παρ.<text:s/>1<text:s/>του<text:s/>άρθρου<text:s/>89.</text:span></text:p>
      <text:h text:style-name="P393" text:outline-level="6"><text:span text:style-name="T393_1">Άρθρο<text:s/>37</text:span></text:h>
      <text:h text:style-name="P394" text:outline-level="6"><text:span text:style-name="T394_1">Ανάκληση<text:s/>απόφασης<text:s/>ένταξης<text:s/>χρηματοδότησης</text:span></text:h>
      <text:p text:style-name="P395"><text:span text:style-name="T395_1">1.</text:span><text:span text:style-name="T395_2"><text:s/>Η<text:s/>απόφαση<text:s/>ένταξης<text:s/>χρηματοδότησης<text:s/>ανακαλείται,<text:s/>αν<text:s/>το<text:s/>επενδυτικό<text:s/>σχέδιο<text:s/>δεν<text:s/>υλοποιείται<text:s/>σύμφωνα<text:s/>με<text:s/>τους<text:s/>κανόνες,<text:s/>όρους<text:s/>και<text:s/>υποχρεώσεις<text:s/>που<text:s/>ορίζονται<text:s/>στην<text:s/>ένταξη<text:s/>χρηματοδότησης<text:s/>ή,<text:s/>σε<text:s/>περίπτωση<text:s/>που<text:s/>διαπιστωθεί<text:s/>μη<text:s/>συμμόρφωση<text:s/>με<text:s/>τις<text:s/>προϋποθέσεις<text:s/>του<text:s/>ΓΑΚ<text:s/>στο<text:s/>καθεστώς,<text:s/>καθώς<text:s/>και<text:s/>στις<text:s/>περιπτώσεις<text:s/>που<text:s/>αυτό<text:s/>ορίζεται<text:s/>στα<text:s/>άρθρα<text:s/>33,<text:s/>34<text:s/>και<text:s/>36.</text:span></text:p>
      <text:p text:style-name="P396"><text:span text:style-name="T396_1">2.</text:span><text:span text:style-name="T396_2"><text:s/>Η<text:s/>αιτούσα<text:s/>επιχείρηση<text:s/>δύναται<text:s/>να<text:s/>αιτηθεί<text:s/>την<text:s/>απέ-<text:s/>νταξη<text:s/>χρηματοδότησης<text:s/>του<text:s/>επενδυτικού<text:s/>σχεδίου<text:s/>σε<text:s/>οποιοδήποτε<text:s/>στάδιο<text:s/>υλοποίησής<text:s/>του.<text:s/>Στην<text:s/>περίπτωση<text:s/>αυτή<text:s/>το<text:s/>αρμόδιο<text:s/>όργανο<text:s/>της<text:s/>Χορηγούσας<text:s/>Αρχής<text:s/>ανακαλεί<text:s/>την<text:s/>απόφαση<text:s/>ένταξη<text:s/>χρηματοδότησης.</text:span></text:p>
      <text:p text:style-name="P397"><text:span text:style-name="T397_1">3.</text:span><text:span text:style-name="T397_2"><text:s/>Η<text:s/>Χορηγούσα<text:s/>Αρχή,<text:s/>μέσω<text:s/>πράξης<text:s/>του<text:s/>αρμοδίου<text:s/>οργάνου<text:s/>της,<text:s/>δύναται<text:s/>να<text:s/>ανακαλέσει<text:s/>ενταγμένο<text:s/>επενδυτικό<text:s/>σχέδιο,<text:s/>το<text:s/>οποίο<text:s/>δεν<text:s/>έχει<text:s/>κάνει<text:s/>έναρξη<text:s/>των<text:s/>κυρίων<text:s/>εργασιών<text:s/>παραγωγής,<text:s/>όπως<text:s/>η<text:s/>έναρξη<text:s/>προκύπτει<text:s/>από<text:s/>επίσημο<text:s/>ημερήσιο<text:s/>πρόγραμμα<text:s/>γυρισμάτων<text:s/>-<text:s/>(όρντινο)<text:s/>ή<text:s/>ως<text:s/>προς<text:s/>τα<text:s/>κινούμενα<text:s/>σχέδια<text:s/>την<text:s/>ολοκλήρωση<text:s/>του<text:s/>storyboard<text:s/>ή<text:s/>την<text:s/>έναρξη<text:s/>εργασιών<text:s/>πρώτης<text:s/>οπτικοποί-<text:s/>ησης<text:s/>σεναρίου<text:s/>με<text:s/>στοιχεία<text:s/>κίνησης<text:s/>(Αnimatic)<text:s/>ή<text:s/>πρώτης<text:s/>εργασίας<text:s/>μεταπαραγωγής,<text:s/>εντός<text:s/>έξι<text:s/>(6)<text:s/>μηνών<text:s/>από<text:s/>την<text:s/>έκδοση<text:s/>της<text:s/>απόφασης<text:s/>ένταξης<text:s/>χρηματοδότησης<text:s/>και<text:s/>του<text:s/>οποίου<text:s/>η<text:s/>αιτούσα<text:s/>επιχείρηση<text:s/>δεν<text:s/>έχει<text:s/>ζητήσει<text:s/>παράταση<text:s/>για<text:s/>την<text:s/>έναρξη<text:s/>των<text:s/>εργασιών<text:s/>για<text:s/>τεκμηριωμένο<text:s/>λόγο.</text:span></text:p>
      <text:p text:style-name="P398"><text:span text:style-name="T398_1">4.</text:span><text:span text:style-name="T398_2"><text:s/>Η<text:s/>Χορηγούσα<text:s/>Αρχή<text:s/>ανακαλεί<text:s/>την<text:s/>απόφαση<text:s/>υπαγωγής<text:s/>στο<text:s/>καθεστώς<text:s/>ενίσχυσης<text:s/>CRGR-VGD,<text:s/>εφόσον<text:s/>ειση-<text:s/>γηθεί<text:s/>σχετικώς<text:s/>ο<text:s/>αρμόδιος<text:s/>χειριστής<text:s/>παρακολούθησης<text:s/>και<text:s/>ελέγχου<text:s/>του<text:s/>επενδυτικού<text:s/>σχεδίου<text:s/>κατά<text:s/>τη<text:s/>φάση<text:s/>(α)<text:s/>κάθε<text:s/>επενδυτικού<text:s/>σχεδίου<text:s/>και<text:s/>εκδοθεί<text:s/>σχετική<text:s/>απόφαση<text:s/>από<text:s/>το<text:s/>αρμόδιο<text:s/>όργανο.</text:span></text:p>
      <text:p text:style-name="P399"><text:span text:style-name="T399_1">5.</text:span><text:span text:style-name="T399_2"><text:s/>Σε<text:s/>περίπτωση<text:s/>ανάκλησης<text:s/>απόφασης<text:s/>ένταξης<text:s/>χρηματοδότησης,<text:s/>το<text:s/>παράβολο<text:s/>καταπίπτει<text:s/>υπέρ<text:s/>του<text:s/>Δημοσίου.</text:span></text:p>
      <text:h text:style-name="P400" text:outline-level="6"><text:span text:style-name="T400_1">Άρθρο<text:s/>38</text:span></text:h>
      <text:h text:style-name="P401" text:outline-level="6"><text:span text:style-name="T401_1">Ενστάσεις<text:s/>-<text:s/>αντιρρήσεις</text:span></text:h>
      <text:p text:style-name="P402"><text:span text:style-name="T402_1">1.</text:span><text:span text:style-name="T402_2"><text:s/>Ενστάσεις<text:s/>-<text:s/>αντιρρήσεις<text:s/>μπορούν<text:s/>να<text:s/>υποβληθούν<text:s/>ηλεκτρονικά<text:s/>άπαξ<text:s/>μέσω<text:s/>του<text:s/>πληροφοριακού<text:s/>συστήματος<text:s/>που<text:s/>ορίζει<text:s/>η<text:s/>Χορηγούσα<text:s/>Αρχή<text:s/>εντός<text:s/>αποκλειστικής<text:s/>προθεσμίας<text:s/>επτά<text:s/>(7)<text:s/>εργάσιμων<text:s/>ημερών<text:s/>από<text:s/>την<text:s/>κοινοποίηση<text:s/>της<text:s/>σχετικής<text:s/>πράξης<text:s/>απόρριψης:<text:s/>(α)<text:s/>της<text:s/>αίτησης<text:s/>ένταξης<text:s/>χρηματοδότησης<text:s/>κατόπιν<text:s/>της<text:s/>διαδικασίας<text:s/>αξιολόγησης<text:s/>και<text:s/>(β)<text:s/>της<text:s/>απόφασης<text:s/>έγκρισης<text:s/>αποτελεσμάτων<text:s/>της<text:s/>Επιτροπής<text:s/>Αξιολόγησης,<text:s/>το<text:s/>περιεχόμενο<text:s/>της<text:s/>οποίας<text:s/>διαφοροποιείται<text:s/>από<text:s/>το<text:s/>περιεχόμενο<text:s/>της<text:s/>αίτησης.<text:s/>Οι<text:s/>ενστάσεις<text:s/>αυτές<text:s/>έχουν<text:s/>τον<text:s/>χαρακτήρα<text:s/>ενδικοφανούς<text:s/>προσφυγής<text:s/>κατά<text:s/>την<text:s/>έννοια<text:s/>του<text:s/>άρθρου<text:s/>25<text:s/>του<text:s/>Κώδικα<text:s/>Διοικητικής<text:s/>Διαδικασίας<text:s/>(ν.<text:s/>2690/1999,<text:s/>Α’<text:s/>45).</text:span></text:p>
      <text:p text:style-name="P403"><text:span text:style-name="T403_1">2.</text:span><text:span text:style-name="T403_2"><text:s/>Οι<text:s/>ενστάσεις<text:s/>-<text:s/>αντιρρήσεις<text:s/>ασκούνται<text:s/>άπαξ<text:s/>επί<text:s/>του<text:s/>αποτελέσματος<text:s/>της<text:s/>αξιολόγησης<text:s/>της<text:s/>αίτησης<text:s/>ένταξης<text:s/>χρηματοδότησης.<text:s/>Η<text:s/>εκδοθείσα<text:s/>απόφαση<text:s/>επί<text:s/>της<text:s/>ενστά-<text:s/>σεως<text:s/>καθιστά<text:s/>οριστική<text:s/>την<text:s/>απόφαση<text:s/>έγκρισης<text:s/>αποτελεσμάτων<text:s/>αξιολόγησης<text:s/>ή<text:s/>την<text:s/>τυχόν<text:s/>απόρριψη<text:s/>αυτής,<text:s/>αποκλειομένου<text:s/>ετέρου<text:s/>σταδίου<text:s/>διοικητικής<text:s/>προσφυγής.</text:span></text:p>
      <text:p text:style-name="P404"><text:span text:style-name="T404_1">3.</text:span><text:span text:style-name="T404_2"><text:s/>Αφ’<text:s/>ης<text:s/>στιγμής<text:s/>υποβληθεί<text:s/>η<text:s/>ένσταση<text:s/>-<text:s/>αντίρρηση,<text:s/>αυτή<text:s/>διαβιβάζεται<text:s/>αμελλητί<text:s/>από<text:s/>τις<text:s/>αρμόδιες<text:s/>υπηρεσίες<text:s/>της<text:s/>Χορηγούσας<text:s/>Αρχής<text:s/>στον<text:s/>Πρόεδρο<text:s/>της<text:s/>Επιτροπής.</text:span></text:p>
      <text:p text:style-name="P405"><text:span text:style-name="T405_1">4.</text:span><text:span text:style-name="T405_2"><text:s/>Η<text:s/>ένσταση<text:s/>εξετάζεται<text:s/>από<text:s/>την<text:s/>αρμόδια<text:s/>Επιτροπή<text:s/>Ενστάσεων<text:s/>-<text:s/>Αντιρρήσεων<text:s/>του<text:s/>άρθρου<text:s/>39,<text:s/>η<text:s/>οποία<text:s/>υποβάλλει<text:s/>σχετική<text:s/>πρόταση<text:s/>προς<text:s/>το<text:s/>αρμόδιο<text:s/>όργανο<text:s/>της<text:s/>Χορηγούσας<text:s/>Αρχής<text:s/>εντός<text:s/>προθεσμίας<text:s/>δεκαπέντε<text:s/>(15)<text:s/>εργάσιμων<text:s/>ημερών<text:s/>από<text:s/>την<text:s/>ημερομηνία<text:s/>υποβολής<text:s/>της<text:s/>ένστασης.<text:s/>Το<text:s/>αρμόδιο<text:s/>όργανο<text:s/>της<text:s/>Χορηγούσας<text:s/>Αρχής<text:s/>δεσμεύεται<text:s/>από<text:s/>την<text:s/>ως<text:s/>άνω<text:s/>πρόταση<text:s/>ως<text:s/>προς<text:s/>το<text:s/>περιεχόμενο<text:s/>της<text:s/>απόφασης<text:s/>που<text:s/>θα<text:s/>εκδοθεί.</text:span></text:p>
      <text:p text:style-name="P406"><text:span text:style-name="T406_1">5.</text:span><text:span text:style-name="T406_2"><text:s/>Οι<text:s/>ενστάσεις<text:s/>-<text:s/>αντιρρήσεις<text:s/>εξετάζονται<text:s/>μέσω<text:s/>του<text:s/>πληροφοριακού<text:s/>συστήματος,<text:s/>σύμφωνα<text:s/>με<text:s/>το<text:s/>εκάστοτε<text:s/>ισχύον<text:s/>νομικό<text:s/>πλαίσιο,<text:s/>τόσο<text:s/>ως<text:s/>προς<text:s/>τη<text:s/>νομιμότητα<text:s/>της<text:s/>πράξης<text:s/>κατά<text:s/>της<text:s/>οποίας<text:s/>στρέφονται,<text:s/>όσο<text:s/>και<text:s/>ως<text:s/>προς<text:s/>την<text:s/>ουσία<text:s/>της<text:s/>υπόθεσης.</text:span></text:p>
      <text:p text:style-name="P407"><text:span text:style-name="T407_1">6.</text:span><text:span text:style-name="T407_2"><text:s/>Η<text:s/>απόφαση<text:s/>με<text:s/>την<text:s/>οποία<text:s/>απορρίπτεται<text:s/>η<text:s/>ένσταση<text:s/>αναρτάται<text:s/>στη<text:s/>ΔΙΑΥΓΕΙΑ,<text:s/>στην<text:s/>ιστοσελίδα<text:s/>της<text:s/>Χορηγού-<text:s/>σας<text:s/>Αρχής<text:s/>και<text:s/>σε<text:s/>όποια<text:s/>άλλη<text:s/>ιστοσελίδα<text:s/>ή<text:s/>πλατφόρμα<text:s/>ορίζει<text:s/>η<text:s/>Χορηγούσα<text:s/>Αρχή<text:s/>και<text:s/>κοινοποιείται<text:s/>αμελλητί<text:s/>στην<text:s/>αιτούσα<text:s/>επιχείρηση<text:s/>με<text:s/>αποστολή<text:s/>στη<text:s/>διεύθυνση<text:s/>του<text:s/>ηλεκτρονικού<text:s/>της<text:s/>ταχυδρομείου.</text:span></text:p>
      <text:p text:style-name="P408"><text:span text:style-name="T408_1">7.</text:span><text:span text:style-name="T408_2"><text:s/>Μετά<text:s/>την<text:s/>ολοκλήρωση<text:s/>της<text:s/>διαδικασίας<text:s/>εξέτασης<text:s/>των<text:s/>ενστάσεων<text:s/>-<text:s/>αντιρρήσεων,<text:s/>τροποποιείται,<text:s/>εφόσον<text:s/>απαιτείται,<text:s/>η<text:s/>απόφαση<text:s/>έγκρισης<text:s/>της<text:s/>ένταξης<text:s/>χρηματοδότησης.</text:span></text:p>
      <text:h text:style-name="P409" text:outline-level="6"><text:span text:style-name="T409_1">Άρθρο<text:s/>39</text:span></text:h>
      <text:h text:style-name="P410" text:outline-level="6"><text:span text:style-name="T410_1">Επιτροπές<text:s/>-<text:s/>Χειριστές<text:s/>Παρακολούθησης<text:s/>και<text:s/>Ελέγχου</text:span></text:h>
      <text:p text:style-name="P411"><text:span text:style-name="T411_1">1.</text:span><text:span text:style-name="T411_2"><text:s/>Την<text:s/>εφαρμογή<text:s/>του<text:s/>CRGR<text:s/>υποστηρίζουν<text:s/>οι<text:s/>ακόλουθες<text:s/>Επιτροπές:<text:s/>(α)<text:s/>Επιτροπές<text:s/>Αξιολόγησης<text:s/>για<text:s/>την<text:s/>ένταξη<text:s/>χρηματοδότησης<text:s/>ή<text:s/>μη<text:s/>των<text:s/>επενδυτικών<text:s/>σχεδίων<text:s/>στα<text:s/>καθεστώτα<text:s/>ενίσχυσης<text:s/>του<text:s/>Προγράμματος,<text:s/>(β)<text:s/>οι<text:s/>Ειδικές<text:s/>Επιτροπές<text:s/>Αξιολόγησης<text:s/>για<text:s/>σημαντικά<text:s/>επενδυτικά<text:s/>σχέδια<text:s/>της<text:s/>παρ.<text:s/>1<text:s/>του<text:s/>άρθρου<text:s/>35,<text:s/>(γ)<text:s/>η<text:s/>Επιτροπή<text:s/>Ενστάσεων<text:s/>-<text:s/>Αντιρρήσεων,<text:s/>η<text:s/>οποία<text:s/>εξετάζει<text:s/>τις<text:s/>ενστάσεις-αντιρρήσεις<text:s/>που<text:s/>υποβάλλονται<text:s/>σύμφωνα<text:s/>με<text:s/>το<text:s/>άρθρο<text:s/>38<text:s/>σε<text:s/>όλα<text:s/>τα<text:s/>καθεστώτα<text:s/>ενίσχυσης,<text:s/>και<text:s/>(δ)<text:s/>οι<text:s/>τακτικές<text:s/>και<text:s/>έκτακτες<text:s/>Επιτροπές<text:s/>Δειγματοληπτικού<text:s/>Ελέγχου.<text:s/>Τα<text:s/>μέλη<text:s/>εκάστης<text:s/>κατηγορίας<text:s/>Επιτροπών<text:s/>δεν<text:s/>δύνανται<text:s/>να<text:s/>συμμετέχουν<text:s/>στη<text:s/>σύνθεση<text:s/>επιτροπών<text:s/>άλλης<text:s/>κατηγορίας.</text:span></text:p>
      <text:p text:style-name="P412"><text:span text:style-name="T412_1">2.</text:span><text:span text:style-name="T412_2"><text:s/>Όλες<text:s/>οι<text:s/>Επιτροπές<text:s/>είναι<text:s/>τριμελείς<text:s/>και<text:s/>συγκροτούνται<text:s/>με<text:s/>απόφαση<text:s/>του<text:s/>αρμοδίου<text:s/>οργάνου<text:s/>της<text:s/>Χορηγούσας<text:s/>Αρχής,<text:s/>η<text:s/>οποία<text:s/>αναρτάται<text:s/>στη<text:s/>ΔΙΑΥΓΕΙΑ.<text:s/>Στις<text:s/>Επιτροπές<text:s/>μπορούν<text:s/>να<text:s/>συμμετέχουν:<text:s/>(α)<text:s/>υπάλληλοι<text:s/>της<text:s/>Εταιρείας<text:s/>με<text:s/>κάθε<text:s/>σχέση<text:s/>εργασίας,<text:s/>(β)<text:s/>υπάλληλοι<text:s/>του<text:s/>Υπουργείου<text:s/>Πολιτισμού,<text:s/>(γ)<text:s/>υπάλληλοι<text:s/>της<text:s/>Γενικής<text:s/>Γραμματείας<text:s/>Επικοινωνίας<text:s/>και<text:s/>Ενημέρωσης,<text:s/>(δ)<text:s/>υπάλληλοι<text:s/>του<text:s/>Υπουργείου<text:s/>Εθνικής<text:s/>Οικονομίας<text:s/>και<text:s/>Οικονομικών,<text:s/>(ε)<text:s/>υπάλληλοι<text:s/>δημοσίων<text:s/>ελεγκτικών<text:s/>υπηρεσιών<text:s/>που<text:s/>είναι<text:s/>αρμόδιες<text:s/>για<text:s/>ενωσιακά<text:s/>ή<text:s/>εθνικά<text:s/>προγράμματα<text:s/>ενισχύσεων<text:s/>και<text:s/>(στ)<text:s/>ιδιώτες<text:s/>εμπειρογνώμονες<text:s/>οικονομολόγοι<text:s/>ή<text:s/>λογιστές<text:s/>ή<text:s/>εσωτερικοί<text:s/>ελεγκτές<text:s/>ή<text:s/>δικηγόροι<text:s/>παρ’<text:s/>Αρείω<text:s/>Πάγω,<text:s/>ανάλογα<text:s/>με<text:s/>τη<text:s/>φύση<text:s/>της<text:s/>Επιτροπής.</text:span></text:p>
      <text:p text:style-name="P413"><text:span text:style-name="T413_1">3.</text:span><text:span text:style-name="T413_2"><text:s/>Ειδικώς<text:s/>ως<text:s/>προς<text:s/>την<text:s/>Επιτροπή<text:s/>Αξιολόγησης<text:s/>επενδυτικών<text:s/>σχεδίων<text:s/>που<text:s/>υποβάλλουν<text:s/>αίτηση<text:s/>στα<text:s/>καθεστώτα<text:s/>ενίσχυσης<text:s/>CRGR-Animate<text:s/>και<text:s/>CRGR-VGD,<text:s/>τουλάχιστον<text:s/>ένα<text:s/>μέλος<text:s/>της<text:s/>περ.<text:s/>(στ)<text:s/>της<text:s/>παρ.<text:s/>2<text:s/>είναι<text:s/>εμπειρογνώμονας<text:s/>σε<text:s/>οπτικοακουστικά<text:s/>έργα<text:s/>κινουμένων<text:s/>σχεδίων<text:s/>ή<text:s/>ψηφιακού<text:s/>παιχνιδιού.</text:span></text:p>
      <text:p text:style-name="P414"><text:span text:style-name="T414_1">4.</text:span><text:span text:style-name="T414_2"><text:s/>Η<text:s/>θητεία<text:s/>των<text:s/>επιτροπών<text:s/>ορίζεται<text:s/>ετήσια.</text:span></text:p>
      <text:p text:style-name="P415"><text:span text:style-name="T415_1">5.</text:span><text:span text:style-name="T415_2"><text:s/>Στα<text:s/>μέλη<text:s/>των<text:s/>επιτροπών<text:s/>καταβάλλεται<text:s/>αποζημίωση,<text:s/>εντός<text:s/>των<text:s/>ορίων<text:s/>του<text:s/>εκάστοτε<text:s/>εγκεκριμένου<text:s/>προϋπολογισμού<text:s/>του<text:s/>φορέα,<text:s/>η<text:s/>οποία<text:s/>δεν<text:s/>μπορεί<text:s/>να<text:s/>υπερβαίνει<text:s/>το<text:s/>ύψος<text:s/>των<text:s/>αποζημιώσεων<text:s/>που<text:s/>ορίζεται<text:s/>στην<text:s/>παρ.<text:s/>5<text:s/>του<text:s/>άρθρου<text:s/>21<text:s/>του<text:s/>ν.<text:s/>4354/2015<text:s/>(Α’<text:s/>176).<text:s/>Οι<text:s/>αποζημιώσεις<text:s/>καταβάλλονται<text:s/>μόνο<text:s/>εφόσον<text:s/>οι<text:s/>επιτροπές<text:s/>ολοκληρώνουν<text:s/>το<text:s/>έργο<text:s/>τους<text:s/>εντός<text:s/>των<text:s/>προθεσμιών<text:s/>που<text:s/>τίθενται<text:s/>από<text:s/>τον<text:s/>παρόντα<text:s/>για<text:s/>την<text:s/>αξιολόγηση<text:s/>και<text:s/>τον<text:s/>έλεγχο<text:s/>των<text:s/>επενδυτικών<text:s/>σχεδίων.</text:span></text:p>
      <text:p text:style-name="P416"><text:span text:style-name="T416_1">6.</text:span><text:span text:style-name="T416_2"><text:s/>Η<text:s/>παρακολούθηση<text:s/>και<text:s/>ο<text:s/>έλεγχος<text:s/>της<text:s/>υλοποίησης<text:s/>των<text:s/>επενδυτικών<text:s/>σχεδίων<text:s/>σε<text:s/>όλα<text:s/>τα<text:s/>καθεστώτα<text:s/>ενίσχυσης<text:s/>του<text:s/>Προγράμματος,<text:s/>από<text:s/>τη<text:s/>στιγμή<text:s/>έκδοσης<text:s/>της<text:s/>απόφασης<text:s/>ένταξης<text:s/>μέχρι<text:s/>και<text:s/>την<text:s/>τελική<text:s/>καταβολή<text:s/>της<text:s/>ενίσχυσης<text:s/>διενεργούνται<text:s/>από<text:s/>υπαλλήλους<text:s/>της<text:s/>αρμόδιας<text:s/>Διεύθυνσης<text:s/>της<text:s/>Χορηγούσας<text:s/>Αρχής,<text:s/>οι<text:s/>οποίοι<text:s/>ορίζονται<text:s/>ως<text:s/>Χειριστές<text:s/>Παρακολούθησης<text:s/>και<text:s/>Ελέγχου<text:s/>των<text:s/>Επενδυτικών<text:s/>Σχεδίων.<text:s/>Οι<text:s/>εν<text:s/>λόγω<text:s/>χειριστές<text:s/>είναι<text:s/>αρμόδιοι<text:s/>για<text:s/>τη<text:s/>διασφάλιση<text:s/>της<text:s/>τήρησης<text:s/>των<text:s/>όρων<text:s/>ένταξης<text:s/>καθ’<text:s/>όλη<text:s/>την<text:s/>υλοποίηση<text:s/>του<text:s/>επενδυτικού<text:s/>σχεδίου,<text:s/>την<text:s/>τήρηση<text:s/>των<text:s/>υποχρεώσεων<text:s/>του<text:s/>φορέα<text:s/>υλοποίησης<text:s/>όπως<text:s/>περιγράφονται<text:s/>στο<text:s/>άρθρο<text:s/>41,<text:s/>καθώς<text:s/>και<text:s/>τη<text:s/>συνεργασία<text:s/>με<text:s/>τους<text:s/>φορείς<text:s/>υλοποίησης<text:s/>των<text:s/>επενδυτικών<text:s/>σχεδίων<text:s/>για<text:s/>την<text:s/>ορθή<text:s/>διεκπεραίωση<text:s/>κάθε<text:s/>διαδικασίας<text:s/>που<text:s/>αφορά<text:s/>στην<text:s/>επιτυχή<text:s/>και<text:s/>νόμιμη<text:s/>ολοκλήρωση<text:s/>εκάστου<text:s/>επενδυτικού<text:s/>σχεδίου.<text:s/>Στους<text:s/>χειριστές<text:s/>παρακολούθησης<text:s/>των<text:s/>επενδυτικών<text:s/>σχεδίων<text:s/>δύναται<text:s/>να<text:s/>καταβάλλεται,<text:s/>μετά<text:s/>από<text:s/>απόφαση<text:s/>του<text:s/>Διοικητικού<text:s/>Συμβουλίου<text:s/>της<text:s/>Χορη-<text:s/>γούσας<text:s/>Αρχής,<text:s/>μηνιαία<text:s/>αποζημίωση<text:s/>παρακολούθησης<text:s/>και<text:s/>ελέγχου<text:s/>η<text:s/>οποία<text:s/>απαγορεύεται<text:s/>να<text:s/>υπερβαίνει<text:s/>το<text:s/>όριο<text:s/>της<text:s/>κατά<text:s/>μήνα<text:s/>αποζημίωσης<text:s/>για<text:s/>τα<text:s/>μέλη<text:s/>συλλογικών<text:s/>οργάνων<text:s/>της<text:s/>παρ.<text:s/>2<text:s/>του<text:s/>άρθρου<text:s/>21<text:s/>του<text:s/>ν.<text:s/>4354/2015.</text:span></text:p>
      <text:h text:style-name="P417" text:outline-level="2"><text:span text:style-name="T417_1">ΚΕΦΑΛΑΙΟ<text:s/>Ε’</text:span></text:h>
      <text:h text:style-name="P418" text:outline-level="2"><text:span text:style-name="T418_1">ΔΗΜΟΣΙΟΤΗΤΑ<text:s/>-<text:s/>ΥΠΟΧΡΕΩΣΕΙΣ<text:s/>ΦΟΡΕΑ<text:s/>ΥΛΟΠΟΙΗΣΗΣ</text:span></text:h>
      <text:h text:style-name="P419" text:outline-level="6"><text:span text:style-name="T419_1">Άρθρο<text:s/>40</text:span></text:h>
      <text:h text:style-name="P420" text:outline-level="6"><text:span text:style-name="T420_1">Όροι<text:s/>δημοσιότητας<text:s/>Προγράμματος<text:s/>CRGR</text:span></text:h>
      <text:p text:style-name="P421"><text:span text:style-name="T421_1">1.</text:span><text:span text:style-name="T421_2"><text:s/>Για<text:s/>τα<text:s/>καθεστώτα<text:s/>ενίσχυσης<text:s/>του<text:s/>Προγράμματος<text:s/>CRGR<text:s/>ισχύουν<text:s/>τα<text:s/>άρθρα<text:s/>9<text:s/>και<text:s/>11<text:s/>του<text:s/>ΓΑΚ.</text:span></text:p>
      <text:p text:style-name="P422"><text:span text:style-name="T422_1">2.</text:span><text:span text:style-name="T422_2"><text:s/>Κάθε<text:s/>πληροφορία<text:s/>που<text:s/>αφορά<text:s/>στην<text:s/>εφαρμογή<text:s/>του<text:s/>CRGR<text:s/>αναρτάται<text:s/>στην<text:s/>ιστοσελίδα<text:s/>της<text:s/>Χορηγούσας<text:s/>Αρχής.<text:s/>Οι<text:s/>ανακοινώσεις,<text:s/>προσκλήσεις<text:s/>και<text:s/>οι<text:s/>εν<text:s/>γένει<text:s/>ενημερωτικές<text:s/>αναρτήσεις<text:s/>των<text:s/>υπηρεσιών<text:s/>της<text:s/>Χορηγούσας<text:s/>Αρχής<text:s/>δημοσιεύονται<text:s/>στην<text:s/>ιστοσελίδα<text:s/>της.</text:span></text:p>
      <text:p text:style-name="P423"><text:span text:style-name="T423_1">3.</text:span><text:span text:style-name="T423_2"><text:s/>Η<text:s/>Χορηγούσα<text:s/>Αρχή<text:s/>αναρτά<text:s/>στην<text:s/>ιστοσελίδα<text:s/>της<text:s/>ποσοτικά<text:s/>και<text:s/>στατιστικά<text:s/>στοιχεία<text:s/>για<text:s/>την<text:s/>πορεία<text:s/>υλοποίησης<text:s/>του<text:s/>CRGR<text:s/>ανά<text:s/>τακτά<text:s/>χρονικά<text:s/>διαστήματα<text:s/>και<text:s/>σε<text:s/>κάθε<text:s/>περίπτωση<text:s/>ανά<text:s/>έτος.</text:span></text:p>
      <text:h text:style-name="P424" text:outline-level="6"><text:span text:style-name="T424_1">Άρθρο<text:s/>41</text:span></text:h>
      <text:h text:style-name="P425" text:outline-level="6"><text:span text:style-name="T425_1">Υποχρεώσεις<text:s/>φορέα<text:s/>υλοποίησης<text:s/>επένδυσης</text:span></text:h>
      <text:p text:style-name="P426"><text:span text:style-name="T426_1">1.</text:span><text:span text:style-name="T426_2"><text:s/>Κάθε<text:s/>επενδυτικό<text:s/>σχέδιο<text:s/>που<text:s/>λαμβάνει<text:s/>ενίσχυση<text:s/>από<text:s/>το<text:s/>CRGR<text:s/>συμπεριλαμβάνει<text:s/>στους<text:s/>τίτλους<text:s/>τέλους<text:s/>ότι<text:s/>έχει<text:s/>υλοποιηθεί<text:s/>με<text:s/>τη<text:s/>συμβολή<text:s/>(α)<text:s/>του<text:s/>επενδυτικού<text:s/>κινήτρου<text:s/>από<text:s/>τη<text:s/>Χορηγούσα<text:s/>Αρχή<text:s/>στην<text:s/>Ελλάδα<text:s/>και<text:s/>(β)<text:s/>από<text:s/>το<text:s/>εκάστοτε<text:s/>χρηματοδοτικό<text:s/>εργαλείο<text:s/>που<text:s/>χρηματοδοτεί<text:s/>το<text:s/>επενδυτικό<text:s/>κίνητρο.</text:span></text:p>
      <text:p text:style-name="P427"><text:span text:style-name="T427_1">2.</text:span><text:span text:style-name="T427_2"><text:s/>Μετά<text:s/>τη<text:s/>λήξη<text:s/>του<text:s/>επενδυτικού<text:s/>σχεδίου,<text:s/>παραδίδεται<text:s/>υποχρεωτικά<text:s/>στη<text:s/>Χορηγούσα<text:s/>Αρχή<text:s/>από<text:s/>την<text:s/>αιτούσα<text:s/>επιχείρηση<text:s/>με<text:s/>δική<text:s/>της<text:s/>δαπάνη,<text:s/>αρχείο<text:s/>(ψηφιακό<text:s/>ή<text:s/>σε<text:s/>οποιαδήποτε<text:s/>μορφή<text:s/>που<text:s/>επιτρέπει<text:s/>την<text:s/>πρόσβαση<text:s/>σε<text:s/>αυτό<text:s/>κατά<text:s/>τη<text:s/>διαδικασία<text:s/>ελέγχου)<text:s/>του<text:s/>οπτικοακουστικού<text:s/>έργου<text:s/>με<text:s/>προδιαγραφές<text:s/>που<text:s/>ορίζονται<text:s/>από<text:s/>τη<text:s/>Χορηγούσα<text:s/>Αρχή.</text:span></text:p>
      <text:p text:style-name="P428"><text:span text:style-name="T428_1">3.</text:span><text:span text:style-name="T428_2"><text:s/>Ο<text:s/>φορέας<text:s/>του<text:s/>επενδυτικού<text:s/>σχεδίου<text:s/>διευκολύνει<text:s/>τα<text:s/>πρόσωπα<text:s/>που<text:s/>διενεργούν<text:s/>τον<text:s/>επιτόπιο<text:s/>έλεγχο/επαλή-<text:s/>θευση<text:s/>της<text:s/>παρ.<text:s/>5<text:s/>του<text:s/>άρθρου<text:s/>36,<text:s/>τηρεί<text:s/>τις<text:s/>οδηγίες<text:s/>που<text:s/>αυτά<text:s/>υποδεικνύουν<text:s/>και<text:s/>ανταποκρίνεται<text:s/>σε<text:s/>απαιτήσεις<text:s/>θεραπείας<text:s/>των<text:s/>εκκρεμοτήτων<text:s/>που<text:s/>διαπιστώθηκαν<text:s/>κατά<text:s/>την<text:s/>επιτόπια<text:s/>επαλήθευση/έλεγχο,<text:s/>εντός<text:s/>της<text:s/>προθεσμίας<text:s/>που<text:s/>τίθεται.</text:span></text:p>
      <text:p text:style-name="P429"><text:span text:style-name="T429_1">4.</text:span><text:span text:style-name="T429_2"><text:s/>Οι<text:s/>δικαιούχοι<text:s/>και<text:s/>οι<text:s/>αρμόδιοι<text:s/>κρατικοί<text:s/>φορείς<text:s/>διατηρούν<text:s/>φακέλους<text:s/>των<text:s/>επενδυτικών<text:s/>σχεδίων,<text:s/>προκειμένου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,<text:s/>κατά<text:s/>την<text:s/>οποία<text:s/>χορηγήθηκε<text:s/>η<text:s/>τελευταία<text:s/>ενίσχυση.</text:span></text:p>
      <text:p text:style-name="P430"><text:span text:style-name="T430_1">5.</text:span><text:span text:style-name="T430_2"><text:s/>Για<text:s/>κάθε<text:s/>επενδυτικό<text:s/>σχέδιο<text:s/>πρέπει,<text:s/>επί<text:s/>ποινή<text:s/>ανάκλησης<text:s/>της<text:s/>απόφασης<text:s/>ένταξης<text:s/>χρηματοδότησης,<text:s/>να<text:s/>εφαρμόζονται<text:s/>τα<text:s/>προβλεπόμενα<text:s/>από<text:s/>την<text:s/>ασφαλιστική<text:s/>νομοθεσία<text:s/>για<text:s/>την<text:s/>ασφαλιστική<text:s/>κάλυψη<text:s/>του<text:s/>ανθρώπινου<text:s/>δυναμικού<text:s/>που<text:s/>απασχολείται<text:s/>στο<text:s/>επενδυτικό<text:s/>σχέδιο.</text:span></text:p>
      <text:p text:style-name="P431"><text:span text:style-name="T431_1">6.</text:span><text:span text:style-name="T431_2"><text:s/>Φορέας<text:s/>υλοποίησης<text:s/>επενδυτικού<text:s/>σχεδίου<text:s/>που<text:s/>λαμβάνει<text:s/>ενίσχυση<text:s/>στο<text:s/>πλαίσιο<text:s/>καθεστώτος<text:s/>ενίσχυσης<text:s/>CRGR-FTV<text:s/>για<text:s/>την<text:s/>παραγωγή<text:s/>οπτικοακουστικού<text:s/>έργου,<text:s/>το<text:s/>οποίο<text:s/>περιέχει,<text:s/>σε<text:s/>ποσοστό<text:s/>άνω<text:s/>του<text:s/>είκοσι<text:s/>τοις<text:s/>εκατό<text:s/>(20%)<text:s/>της<text:s/>συνολικής<text:s/>διάρκειάς<text:s/>του,<text:s/>γυρίσματα<text:s/>σε<text:s/>φυσικούς<text:s/>εξωτερικούς<text:s/>ή<text:s/>εν<text:s/>γένει<text:s/>χώρους<text:s/>και<text:s/>τοποθεσίες<text:s/>της<text:s/>ελληνικής<text:s/>επικράτειας,<text:s/>που<text:s/>αποτελούν<text:s/>σημεία<text:s/>τουριστικού<text:s/>ενδιαφέροντος,<text:s/>αναλαμβάνει<text:s/>την<text:s/>υποχρέωση,<text:s/>εντός<text:s/>τριών<text:s/>(3)<text:s/>μηνών<text:s/>από<text:s/>τη<text:s/>λήψη<text:s/>της<text:s/>ενίσχυσης<text:s/>κατά<text:s/>το<text:s/>άρθρο<text:s/>35,<text:s/>να<text:s/>παραδώσει<text:s/>στη<text:s/>Χορηγούσα<text:s/>Αρχή<text:s/>και<text:s/>τον<text:s/>Ελληνικό<text:s/>Οργανισμό<text:s/>Τουρισμού<text:s/>(Ε.Ο.Τ.)<text:s/>σύντομο<text:s/>οπτικοακουστικό<text:s/>υλικό,<text:s/>μέγιστης<text:s/>διάρκειας<text:s/>τριών<text:s/>(3)<text:s/>λεπτών<text:s/>από<text:s/>τα<text:s/>γυρίσματα<text:s/>(making<text:s/>off).<text:s/>Φορέας<text:s/>οπτικο-<text:s/>ακουστικών<text:s/>έργων,<text:s/>τα<text:s/>οποία<text:s/>δεν<text:s/>περιέχουν<text:s/>σκηνές<text:s/>εξωτερικών<text:s/>γυρισμάτων<text:s/>σε<text:s/>ανάλογους<text:s/>φυσικούς<text:s/>χώρους<text:s/>τουριστικού<text:s/>ενδιαφέροντος<text:s/>ή<text:s/>στα<text:s/>οποία<text:s/>η<text:s/>συνολική<text:s/>έκταση<text:s/>αντίστοιχων<text:s/>εξωτερικών<text:s/>γυρισμάτων<text:s/>υπολείπεται<text:s/>του<text:s/>ανωτέρω<text:s/>ποσοστού<text:s/>σε<text:s/>σχέση<text:s/>με<text:s/>τη<text:s/>συνολική<text:s/>τους<text:s/>διάρκεια,<text:s/>απαλλάσσεται<text:s/>της<text:s/>σχετικής<text:s/>υποχρέωσης.<text:s/>Ως<text:s/>προς<text:s/>τις<text:s/>τηλεοπτικές<text:s/>ή<text:s/>μίνι<text:s/>τηλεοπτικές<text:s/>σειρές,<text:s/>το<text:s/>ως<text:s/>άνω<text:s/>ποσοστό<text:s/>υπολογίζεται<text:s/>επί<text:s/>της<text:s/>συνολικής<text:s/>διάρκειας<text:s/>ενός<text:s/>κύκλου<text:s/>επεισοδίων<text:s/>και<text:s/>όχι<text:s/>επί<text:s/>μεμονωμένου<text:s/>επεισοδίου<text:s/>του<text:s/>κύκλου<text:s/>αυτού.<text:s/>Οι<text:s/>προδιαγραφές<text:s/>παραγωγής<text:s/>του<text:s/>ως<text:s/>άνω<text:s/>υλικού<text:s/>δεν<text:s/>μπορεί<text:s/>να<text:s/>είναι<text:s/>διαφορετικής<text:s/>τεχνικής<text:s/>και<text:s/>καλλιτεχνικής<text:s/>φύσης<text:s/>από<text:s/>τις<text:s/>προδιαγραφές<text:s/>του<text:s/>οπτικοακουστικού<text:s/>έργου<text:s/>που<text:s/>αποτέλεσε<text:s/>αντικείμενο<text:s/>της<text:s/>ενίσχυσης<text:s/>CRGR-FTV.<text:s/>Με<text:s/>την<text:s/>παράδοση<text:s/>του<text:s/>ως<text:s/>άνω<text:s/>υλικού<text:s/>στην<text:s/>Χορηγούσα<text:s/>Αρχή<text:s/>και<text:s/>τον<text:s/>Ε.Ο.Τ.<text:s/>συνυπογράφεται<text:s/>πρωτόκολλο<text:s/>παράδοσης<text:s/>παραλαβής<text:s/>δια<text:s/>του<text:s/>οποίου<text:s/>(α)<text:s/>πιστοποιείται<text:s/>η<text:s/>προσήκουσα<text:s/>παραλαβή<text:s/>του<text:s/>υλικού<text:s/>και<text:s/>(β)<text:s/>ο<text:s/>φορέας<text:s/>ενίσχυσης<text:s/>παρέχει<text:s/>άδεια<text:s/>χρήσης<text:s/>του<text:s/>εν<text:s/>λόγω<text:s/>υλικού<text:s/>προς<text:s/>τον<text:s/>Ε.Ο.Τ.,<text:s/>στο<text:s/>πλαίσιο<text:s/>της<text:s/>διαφημιστικής<text:s/>τουριστικής<text:s/>προβολής<text:s/>της<text:s/>χώρας.<text:s/>Ο<text:s/>Ε.Ο.Τ.<text:s/>δεν<text:s/>δύναται<text:s/>να<text:s/>κάνει<text:s/>χρήση<text:s/>του<text:s/>υλικού<text:s/>αυτού,<text:s/>πέραν<text:s/>των<text:s/>σκοπών<text:s/>διαφημιστικής<text:s/>προβολής<text:s/>των<text:s/>αντίστοιχων<text:s/>προορισμών<text:s/>ή<text:s/>της<text:s/>Ελλάδας<text:s/>γενικότερα<text:s/>και<text:s/>δεν<text:s/>επιτρέπεται<text:s/>η<text:s/>διάθεση<text:s/>του<text:s/>ως<text:s/>άνω<text:s/>υλικού<text:s/>από<text:s/>τον<text:s/>Ε.Ο.Τ.<text:s/>σε<text:s/>οποιονδήποτε<text:s/>τρίτο,<text:s/>έναντι<text:s/>ή<text:s/>άνευ<text:s/>οικονομικού<text:s/>ανταλλάγματος,<text:s/>προς<text:s/>οιαδήποτε<text:s/>άλλη<text:s/>χρήση<text:s/>και<text:s/>εκμετάλλευση,<text:s/>χωρίς<text:s/>τη<text:s/>γραπτή<text:s/>συναίνεση<text:s/>του<text:s/>φορέα<text:s/>του<text:s/>επενδυτικού<text:s/>σχεδίου.</text:span></text:p>
      <text:h text:style-name="P432" text:outline-level="1"><text:span text:style-name="T432_1">ΜΕΡΟΣ<text:s/>Δ’</text:span></text:h>
      <text:h text:style-name="P433" text:outline-level="1"><text:span text:style-name="T433_1">ΛΟΙΠΕΣ<text:s/>ΔΙΑΤΑΞΕΙΣ<text:s/>ΓΙΑ<text:s/>ΤΗΝ<text:s/>ΕΝΙΣΧΥΣΗ<text:s/>ΤΗΣ<text:s/>ΟΠΤΙΚΟΑΚΟΥΣΤΙΚΗΣ<text:s/>ΒΙΟΜΗΧΑΝΙΑΣ<text:s/>ΣΤΗΝ<text:s/>ΕΛΛΑΔΑ</text:span></text:h>
      <text:h text:style-name="P434" text:outline-level="6"><text:span text:style-name="T434_1">Άρθρο<text:s/>42</text:span></text:h>
      <text:h text:style-name="P435" text:outline-level="6"><text:span text:style-name="T435_1">Εθνικό<text:s/>Ψηφιακό<text:s/>Αποθετήριο<text:s/>Οπτικοακουστικών<text:s/>Έργων</text:span></text:h>
      <text:p text:style-name="P436"><text:span text:style-name="T436_1">1.</text:span><text:span text:style-name="T436_2"><text:s/>Το<text:s/>Εθνικό<text:s/>Ψηφιακό<text:s/>Αποθετήριο<text:s/>Οπτικοακουστικών<text:s/>Έργων<text:s/>συστήνεται<text:s/>και<text:s/>λειτουργεί<text:s/>στην<text:s/>Εταιρεία<text:s/>του<text:s/>Μέρους<text:s/>Β’,<text:s/>και<text:s/>έχει<text:s/>ως<text:s/>σκοπό:<text:s/>α)<text:s/>τη<text:s/>συγκέντρωση,<text:s/>διαφύλαξη,<text:s/>ψηφιοποίηση,<text:s/>αρχειοθέτηση,<text:s/>συντήρηση,<text:s/>διαχείριση,<text:s/>διάσωση,<text:s/>αποκατάσταση,<text:s/>καταγραφή,<text:s/>τεκμηρίωση,<text:s/>κα-<text:s/>ταλογογράφηση,<text:s/>ευρετηρίαση<text:s/>και<text:s/>ανάδειξη<text:s/>των<text:s/>εγχώριων<text:s/>οπτικοακουστικών<text:s/>και<text:s/>κινηματογραφικών<text:s/>αρχείων<text:s/>και<text:s/>έργων,<text:s/>αρχείων<text:s/>ήχου<text:s/>και<text:s/>μουσικής,<text:s/>φωτογραφιών,<text:s/>γραφιστικής<text:s/>τέχνης,<text:s/>βίντεο,<text:s/>διαδικτυακών<text:s/>παραγωγών,<text:s/>κινούμενου<text:s/>σχεδίου<text:s/>(animation),<text:s/>ψηφιακών<text:s/>δημιουργιών<text:s/>και<text:s/>ψηφιακών<text:s/>παιγνιδιών,<text:s/>εντύπων<text:s/>κάθε<text:s/>είδους<text:s/>και<text:s/>αντικειμένων<text:s/>που<text:s/>σχετίζονται<text:s/>με<text:s/>την<text:s/>εθνική<text:s/>οπτι-<text:s/>κοακουστική<text:s/>κληρονομιά<text:s/>και<text:s/>μνήμη,<text:s/>προς<text:s/>τον<text:s/>σκοπό<text:s/>προστασίας<text:s/>και<text:s/>διαφύλαξής<text:s/>της,<text:s/>β)<text:s/>τον<text:s/>συντονισμό<text:s/>των<text:s/>δράσεων<text:s/>των<text:s/>φορέων<text:s/>του<text:s/>δημοσίου<text:s/>τομέα<text:s/>σύμφωνα<text:s/>με<text:s/>την<text:s/>περ.<text:s/>α)<text:s/>της<text:s/>παρ.<text:s/>1<text:s/>του<text:s/>άρθρου<text:s/>14<text:s/>του<text:s/>ν.<text:s/>4270/2014<text:s/>(Α’<text:s/>143),<text:s/>οι<text:s/>οποίοι<text:s/>συλλέγουν,<text:s/>κατέχουν<text:s/>και<text:s/>εκμεταλλεύονται<text:s/>εγχώριο<text:s/>οπτικοακουστικό<text:s/>υλικό<text:s/>στην<text:s/>Ελλάδα<text:s/>γ)<text:s/>τη<text:s/>δημιουργία<text:s/>ενιαίου<text:s/>καταλόγου<text:s/>του<text:s/>συνόλου<text:s/>του<text:s/>εγχώριου<text:s/>οπτικοακουστικού<text:s/>υλικού,<text:s/>το<text:s/>οποίο<text:s/>κατέχουν<text:s/>οι<text:s/>δημόσιοι<text:s/>φορείς,<text:s/>καθώς<text:s/>και<text:s/>νομικά<text:s/>πρόσωπα<text:s/>ιδιωτικού<text:s/>δικαίου<text:s/>ή<text:s/>φυσικά<text:s/>πρόσωπα<text:s/>ή<text:s/>ενώσεις<text:s/>προσώπων<text:s/>και<text:s/>την<text:s/>καταγραφή,<text:s/>αποθήκευση<text:s/>και<text:s/>ψηφιοποίηση<text:s/>του<text:s/>προγράμματος<text:s/>που<text:s/>εκπέμπουν<text:s/>οι<text:s/>πάροχοι<text:s/>περιεχομένου<text:s/>επίγειας<text:s/>ψηφιακής<text:s/>τηλεοπτικής<text:s/>ευρυεκπομπής<text:s/>εθνικής<text:s/>και<text:s/>περιφερειακής<text:s/>εμβέλειας,<text:s/>που<text:s/>διαθέτουν<text:s/>νόμιμη<text:s/>άδεια<text:s/>εκπομπής,<text:s/>με<text:s/>στόχο<text:s/>τη<text:s/>διάσωση,<text:s/>διαφύλαξη<text:s/>και<text:s/>δημιουργία<text:s/>ενός<text:s/>ολοκληρωμένου<text:s/>και<text:s/>συγκεντρωτικού<text:s/>αρχείου<text:s/>της<text:s/>εθνικής<text:s/>πολιτιστικής<text:s/>οπτικοακουστικής<text:s/>μνήμης,<text:s/>δ)<text:s/>την<text:s/>οργάνωση,<text:s/>ψηφιοποίηση,<text:s/>διαχείριση<text:s/>και<text:s/>χρήση<text:s/>για<text:s/>πολιτιστικούς<text:s/>και<text:s/>εκπαιδευτικούς<text:s/>σκοπούς<text:s/>του<text:s/>εθνικού<text:s/>αρχείου<text:s/>οπτικοακουστικών<text:s/>έργων<text:s/>και<text:s/>μέσων<text:s/>ψηφιακής<text:s/>προβολής,<text:s/>ψηφιακής<text:s/>επικοινωνίας<text:s/>και<text:s/>πληροφόρησης,<text:s/>εξαιρουμένων<text:s/>των<text:s/>δικαιωμάτων<text:s/>εκμετάλλευσης<text:s/>του<text:s/>οπτικοακουστικού<text:s/>αρχείου<text:s/>της<text:s/>Ε.Ρ.Τ.<text:s/>Α.Ε.<text:s/>το<text:s/>οποίο<text:s/>ανήκει<text:s/>κατά<text:s/>νόμο<text:s/>στην<text:s/>Ε.Ρ.Τ.<text:s/>Α.Ε..</text:span></text:p>
      <text:p text:style-name="P437"><text:span text:style-name="T437_1">2.</text:span><text:span text:style-name="T437_2"><text:s/>Για<text:s/>την<text:s/>υλοποίηση<text:s/>του<text:s/>Εθνικού<text:s/>Ψηφιακού<text:s/>Αποθε-<text:s/>τηρίου<text:s/>Οπτικοακουστικών<text:s/>Έργων,<text:s/>ο<text:s/>παραγωγός<text:s/>εγχώριου<text:s/>οπτικοακουστικού<text:s/>έργου<text:s/>και<text:s/>κάθε<text:s/>άλλος<text:s/>κάτοχος<text:s/>ή<text:s/>νομέας<text:s/>εγχώριου<text:s/>πρωτότυπου<text:s/>υλικού<text:s/>φορέα<text:s/>οπτι-<text:s/>κοακουστικού<text:s/>έργου<text:s/>υποχρεούται<text:s/>να<text:s/>παραδώσει<text:s/>στην<text:s/>Εταιρεία<text:s/>ένα<text:s/>αντίτυπο<text:s/>αυτού<text:s/>σε<text:s/>ψηφιακή<text:s/>μορφή<text:s/>ή<text:s/>σε<text:s/>φιλμ.<text:s/>Η<text:s/>δαπάνη<text:s/>αναπαραγωγής<text:s/>του<text:s/>αντιτύπου<text:s/>βαρύνει<text:s/>την<text:s/>Εταιρεία.<text:s/>Με<text:s/>την<text:s/>παραλαβή<text:s/>του<text:s/>αντιτύπου<text:s/>χορηγείται<text:s/>στους<text:s/>παραγωγούς<text:s/>ή<text:s/>κατόχους/νομείς<text:s/>βεβαίωση<text:s/>κατάθεσης.<text:s/>Η<text:s/>παράδοση<text:s/>αντιτύπου<text:s/>του<text:s/>έργου<text:s/>δεν<text:s/>παρέχει<text:s/>στην<text:s/>Εταιρεία<text:s/>εξουσίες<text:s/>εκμετάλλευσης<text:s/>αυτού,<text:s/>πλην<text:s/>εκείνων<text:s/>που<text:s/>είναι<text:s/>αναγκαίες<text:s/>για<text:s/>τους<text:s/>σκοπούς<text:s/>που<text:s/>αναφέρονται<text:s/>στο<text:s/>παρόν<text:s/>άρθρο.</text:span></text:p>
      <text:p text:style-name="P438"><text:span text:style-name="T438_1">3.</text:span><text:span text:style-name="T438_2"><text:s/>Με<text:s/>ειδικές<text:s/>προγραμματικές<text:s/>συμβάσεις<text:s/>που<text:s/>καταρτίζει<text:s/>η<text:s/>Εταιρεία:<text:s/>α)<text:s/>με<text:s/>το<text:s/>ίδρυμα<text:s/>«Αρχεία<text:s/>Ταινιών<text:s/>Ελλάδος<text:s/>-<text:s/>Ταινιοθήκη<text:s/>της<text:s/>Ελλάδος»,<text:s/>που<text:s/>συστάθηκε<text:s/>με<text:s/>το<text:s/>β.δ.<text:s/>105/1963<text:s/>(Α’<text:s/>20)<text:s/>και<text:s/>λειτουργεί<text:s/>βάσει<text:s/>του<text:s/>άρθρου<text:s/>34<text:s/>του<text:s/>ν.<text:s/>3905/2010<text:s/>(Α’<text:s/>219)<text:s/>και<text:s/>β)<text:s/>με<text:s/>το<text:s/>Φεστιβάλ<text:s/>Κινηματογράφου<text:s/>Θεσσαλονίκης<text:s/>αυτοτελώς<text:s/>και<text:s/>ως<text:s/>προς<text:s/>το<text:s/>κατά<text:s/>το<text:s/>άρθρο<text:s/>31<text:s/>του<text:s/>ν.<text:s/>3905/2010<text:s/>Μουσείο<text:s/>Κινηματογράφου<text:s/>Θεσσαλονίκης,<text:s/>καθορίζονται<text:s/>οι<text:s/>ρυθμίσεις<text:s/>που<text:s/>αφορούν<text:s/>στις<text:s/>σχέσεις<text:s/>των<text:s/>ως<text:s/>άνω<text:s/>φορέων,<text:s/>προκειμένου<text:s/>να<text:s/>δημι-<text:s/>ουργηθεί<text:s/>ένα<text:s/>ενιαίο<text:s/>αρχείο<text:s/>κινηματογραφικών<text:s/>και<text:s/>εν<text:s/>γένει<text:s/>οπτικοακουστικών<text:s/>έργων,<text:s/>το<text:s/>οποίο<text:s/>διαχειρίζεται<text:s/>η<text:s/>Εταιρεία.<text:s/>Η<text:s/>Ε.Ρ.Τ.<text:s/>Α.Ε.<text:s/>παρέχει<text:s/>τη<text:s/>συνδρομή<text:s/>της<text:s/>στην<text:s/>Εταιρεία<text:s/>για<text:s/>τη<text:s/>δημιουργία<text:s/>ενιαίου<text:s/>αρχείου<text:s/>κινηματογραφικών<text:s/>και<text:s/>εν<text:s/>γένει<text:s/>οπτικοακουστικών<text:s/>έργων,<text:s/>το<text:s/>οποίο<text:s/>διαχειρίζεται<text:s/>η<text:s/>Εταιρεία.<text:s/>Για<text:s/>τον<text:s/>σκοπό<text:s/>αυτόν,<text:s/>η<text:s/>Εταιρεία<text:s/>υπογράφει<text:s/>με<text:s/>την<text:s/>Ε.Ρ.Τ.<text:s/>Α.Ε.<text:s/>Μνημόνιο<text:s/>Συνεργασίας,<text:s/>στο<text:s/>οποίο<text:s/>καθορίζονται<text:s/>οι<text:s/>όροι<text:s/>της<text:s/>συνεργασίας,<text:s/>καθώς<text:s/>και<text:s/>κάθε<text:s/>αναγκαία<text:s/>λεπτομέρεια<text:s/>που<text:s/>διέπει<text:s/>τη<text:s/>συνεργασία<text:s/>αυτή.</text:span></text:p>
      <text:p text:style-name="P439"><text:span text:style-name="T439_1">4.</text:span><text:span text:style-name="T439_2"><text:s/>Με<text:s/>την<text:s/>οργάνωση<text:s/>και<text:s/>λειτουργία<text:s/>του<text:s/>Εθνικού<text:s/>Ψηφιακού<text:s/>Αποθετηρίου<text:s/>Οπτικοακουστικών<text:s/>Έργων,<text:s/>ως<text:s/>του<text:s/>επίσημου<text:s/>εθνικού<text:s/>αποθετηρίου<text:s/>οπτικοακουστικών<text:s/>αρχείων,<text:s/>δεν<text:s/>θίγονται<text:s/>τα<text:s/>δικαιώματα<text:s/>κυριότητας,<text:s/>κατοχής<text:s/>και<text:s/>εκμετάλλευσης<text:s/>της<text:s/>Ε.Ρ.Τ.<text:s/>Α.Ε.,<text:s/>ως<text:s/>ιδιοκτήτριας<text:s/>του<text:s/>συνόλου<text:s/>του<text:s/>οπτικοακουστικού<text:s/>αρχείου<text:s/>των<text:s/>εκάστο-<text:s/>τε<text:s/>δημόσιων<text:s/>ραδιοτηλεοπτικών<text:s/>φορέων,<text:s/>το<text:s/>οποίο<text:s/>έχει<text:s/>ενσωματωθεί<text:s/>στο<text:s/>Αρχείο<text:s/>της,<text:s/>καθώς<text:s/>και<text:s/>το<text:s/>δικαίωμα<text:s/>ψηφιοποίησης<text:s/>του<text:s/>υλικού<text:s/>αυτού.</text:span></text:p>
      <text:h text:style-name="P440" text:outline-level="6"><text:span text:style-name="T440_1">Άρθρο<text:s/>43</text:span></text:h>
      <text:h text:style-name="P441" text:outline-level="6"><text:span text:style-name="T441_1">Δημιουργικός<text:s/>Κόμβος<text:s/>Καινοτομίας<text:s/>και<text:s/>Τεχνολογίας<text:s/>για<text:s/>τον<text:s/>Δημιουργικό<text:s/>και<text:s/>Οπτικοακουστικό<text:s/>Τομέα<text:s/>-<text:s/>CreAtiVe<text:s/>Hub<text:s/>GR</text:span></text:h>
      <text:p text:style-name="P442"><text:span text:style-name="T442_1">1.</text:span><text:span text:style-name="T442_2"><text:s/>Στην<text:s/>Εταιρεία<text:s/>«Ελληνικό<text:s/>Κέντρο<text:s/>Κινηματογράφου,<text:s/>Οπτικοακουστικών<text:s/>Μέσων<text:s/>και<text:s/>Δημιουργίας<text:s/>-<text:s/>Creative<text:s/>Greece»<text:s/>λειτουργεί<text:s/>Δημιουργικός<text:s/>Κόμβος<text:s/>Καινοτομίας<text:s/>και<text:s/>Τεχνολογίας<text:s/>για<text:s/>τον<text:s/>Δημιουργικό<text:s/>και<text:s/>Οπτικοακουστικό<text:s/>Τομέα<text:s/>(εφεξής<text:s/>Κόμβος)<text:s/>με<text:s/>την<text:s/>ονομασία<text:s/>CreAtiVe<text:s/>Hub<text:s/>GR.<text:s/>Ο<text:s/>Κόμβος<text:s/>λειτουργεί<text:s/>σε<text:s/>επίπεδο<text:s/>Διεύθυνσης<text:s/>εντός<text:s/>της<text:s/>οργανωτικής<text:s/>δομής<text:s/>της<text:s/>Εταιρείας.</text:span></text:p>
      <text:p text:style-name="P443"><text:span text:style-name="T443_1">2.</text:span><text:span text:style-name="T443_2"><text:s/>Ο<text:s/>Κόμβος<text:s/>CreAtiVe<text:s/>Hub<text:s/>GR<text:s/>έχει<text:s/>ως<text:s/>αποστολή<text:s/>την<text:s/>ανάπτυξη<text:s/>και<text:s/>υποστήριξη<text:s/>του<text:s/>οπτικοακουστικού<text:s/>και<text:s/>δημιουργικού<text:s/>τομέα<text:s/>της<text:s/>χώρας<text:s/>και<text:s/>την<text:s/>περαιτέρω<text:s/>συμβολή<text:s/>στην<text:s/>οικονομική<text:s/>ανάπτυξη<text:s/>μέσα<text:s/>από<text:s/>δράσεις<text:s/>υποστήριξης<text:s/>της<text:s/>δικτύωσης<text:s/>των<text:s/>δημιουργών<text:s/>με<text:s/>την<text:s/>αγορά,<text:s/>της<text:s/>σύνδεσης<text:s/>του<text:s/>δημιουργικού<text:s/>τομέα<text:s/>με<text:s/>τις<text:s/>νέες<text:s/>τεχνολογίες<text:s/>και<text:s/>με<text:s/>καινοτόμες<text:s/>μεθόδους<text:s/>δημιουργίας,<text:s/>της<text:s/>δικτύωσης<text:s/>των<text:s/>εγχώριων<text:s/>επιχειρήσεων<text:s/>του<text:s/>δημιουργικού<text:s/>και<text:s/>οπτικοακουστικού<text:s/>τομέα<text:s/>με<text:s/>το<text:s/>διεθνές<text:s/>περιβάλλον,<text:s/>της<text:s/>οργάνωσης<text:s/>δράσεων<text:s/>κατάρτισης<text:s/>και<text:s/>οπτικοακουστικής<text:s/>εκπαίδευσης,<text:s/>της<text:s/>σύνδεσης<text:s/>των<text:s/>τοπικών<text:s/>και<text:s/>περιφερειακών<text:s/>κοινωνιών<text:s/>με<text:s/>τους<text:s/>δημιουργούς,<text:s/>της<text:s/>καλλιέργειας<text:s/>νέων<text:s/>ταλέντων<text:s/>στον<text:s/>δημιουργικό<text:s/>τομέα,<text:s/>της<text:s/>συμμετοχής<text:s/>σε<text:s/>ευρωπαϊκά<text:s/>και<text:s/>εγχώρια<text:s/>προγράμματα<text:s/>που<text:s/>ενισχύουν<text:s/>τον<text:s/>οπτικοακουστικό<text:s/>και<text:s/>δημιουργικό<text:s/>τομέα<text:s/>και<text:s/>καλλιεργούν<text:s/>εν<text:s/>γένει<text:s/>την<text:s/>καινοτομία<text:s/>και<text:s/>την<text:s/>ενσωμάτωση<text:s/>νέων<text:s/>τεχνολογιών<text:s/>στους<text:s/>τομείς<text:s/>αυτούς<text:s/>και<text:s/>υποστήριξης<text:s/>άλλων<text:s/>κόμβων<text:s/>για<text:s/>τον<text:s/>πολιτιστικό<text:s/>και<text:s/>δημιουργικό<text:s/>τομέα<text:s/>που<text:s/>δημιουργούνται<text:s/>μέσω<text:s/>ιδιωτικών<text:s/>πρωτοβουλιών<text:s/>και<text:s/>της<text:s/>συμμετοχής<text:s/>σε<text:s/>ευρωπαϊκά<text:s/>και<text:s/>εγχώρια<text:s/>προγράμματα<text:s/>που<text:s/>ενισχύουν<text:s/>τον<text:s/>οπτικοακουστικό<text:s/>και<text:s/>δημιουργικό<text:s/>τομέα<text:s/>και<text:s/>καλλιεργούν<text:s/>εν<text:s/>γένει<text:s/>την<text:s/>καινοτομία<text:s/>και<text:s/>την<text:s/>ενσωμάτωση<text:s/>νέων<text:s/>τεχνολογιών<text:s/>στους<text:s/>τομείς<text:s/>αυτούς.</text:span></text:p>
      <text:p text:style-name="P444"><text:span text:style-name="T444_1">3.</text:span><text:span text:style-name="T444_2"><text:s/>Ο<text:s/>Κόμβος<text:s/>δύναται<text:s/>να<text:s/>ορίζεται<text:s/>ως<text:s/>τελικός<text:s/>δικαιούχος<text:s/>ή<text:s/>συνδικαιούχος<text:s/>για<text:s/>έργα,<text:s/>προγράμματα<text:s/>και<text:s/>δράσεις<text:s/>που<text:s/>σχετίζονται<text:s/>με<text:s/>την<text:s/>αποστολή<text:s/>του,<text:s/>να<text:s/>συμπράττει<text:s/>με<text:s/>δημόσιους<text:s/>φορείς<text:s/>για<text:s/>την<text:s/>από<text:s/>κοινού<text:s/>υλοποίηση<text:s/>έργων,<text:s/>προγραμμάτων<text:s/>και<text:s/>δράσεων,<text:s/>να<text:s/>επιχορηγείται<text:s/>για<text:s/>την<text:s/>εκπλήρωση<text:s/>των<text:s/>σκοπών<text:s/>του<text:s/>από<text:s/>φορείς<text:s/>του<text:s/>δημοσίου<text:s/>και<text:s/>ιδιωτικού<text:s/>τομέα,<text:s/>καθώς<text:s/>και<text:s/>από<text:s/>προγράμματα<text:s/>που<text:s/>συγχρηματοδοτούνται<text:s/>ή<text:s/>χρηματοδοτούνται<text:s/>από<text:s/>την<text:s/>Ευρωπαϊκή<text:s/>Ένωση,<text:s/>από<text:s/>άλλα<text:s/>διεθνή<text:s/>προγράμματα,<text:s/>από<text:s/>τον<text:s/>τακτικό<text:s/>προϋπολογισμό<text:s/>όλων<text:s/>των<text:s/>Υπουργείων,<text:s/>από<text:s/>χορηγίες<text:s/>και<text:s/>από<text:s/>κάθε<text:s/>άλλη<text:s/>νόμιμη<text:s/>πηγή.</text:span></text:p>
      <text:p text:style-name="P445"><text:span text:style-name="T445_1">4.</text:span><text:span text:style-name="T445_2"><text:s/>Ως<text:s/>επικεφαλής<text:s/>του<text:s/>Κόμβου<text:s/>ορίζεται<text:s/>από<text:s/>το<text:s/>Διοικητικό<text:s/>Συμβούλιο<text:s/>της<text:s/>Εταιρείας,<text:s/>μετά<text:s/>από<text:s/>δημόσια<text:s/>προκήρυξη,<text:s/>επιστήμονας<text:s/>με<text:s/>διοικητική<text:s/>πείρα<text:s/>και<text:s/>ερευνητική<text:s/>και<text:s/>τεχνολογική<text:s/>δραστηριότητα<text:s/>σχετική<text:s/>με<text:s/>ένα<text:s/>ή<text:s/>περισσότερα<text:s/>από<text:s/>τα<text:s/>αντικείμενα<text:s/>του<text:s/>Κόμβου,<text:s/>με<text:s/>εμπειρία<text:s/>στην<text:s/>προσέλκυση<text:s/>χρηματοδοτήσεων<text:s/>για<text:s/>ερευνητικά<text:s/>και<text:s/>τεχνολογικά<text:s/>προγράμματα<text:s/>ή<text:s/>έργα<text:s/>και<text:s/>στην<text:s/>εφαρμογή<text:s/>των<text:s/>αποτελεσμάτων<text:s/>της<text:s/>έρευνας,<text:s/>καθώς<text:s/>και<text:s/>με<text:s/>προσόντα<text:s/>διορισμού<text:s/>σε<text:s/>θέση<text:s/>ερευνητή<text:s/>Β’<text:s/>βαθμίδας<text:s/>ή<text:s/>αντίστοιχης<text:s/>βαθμίδας<text:s/>καθηγητή<text:s/>Α.Ε.Ι..</text:span></text:p>
      <text:p text:style-name="P446"><text:span text:style-name="T446_1">5.</text:span><text:span text:style-name="T446_2"><text:s/>Η<text:s/>Εταιρεία<text:s/>«Ελληνικό<text:s/>Κέντρο<text:s/>Κινηματογράφου,<text:s/>Οπτι-<text:s/>κοακουστικών<text:s/>Μέσων<text:s/>και<text:s/>Δημιουργίας<text:s/>Α.Ε.<text:s/>-<text:s/>Creative<text:s/>Greece<text:s/>S.A.»,<text:s/>μέσω<text:s/>του<text:s/>Κόμβου,<text:s/>μπορεί<text:s/>να<text:s/>συνάπτει<text:s/>είτε<text:s/>προγραμματικές<text:s/>συμβάσεις<text:s/>της<text:s/>παρ.<text:s/>4<text:s/>ή<text:s/>της<text:s/>περ.<text:s/>στ’<text:s/>της<text:s/>παρ.<text:s/>6<text:s/>του<text:s/>άρθρου<text:s/>12<text:s/>του<text:s/>ν.<text:s/>4412/2016<text:s/>(Α’<text:s/>147)<text:s/>είτε<text:s/>μνημόνια<text:s/>συνεργασίας,<text:s/>με<text:s/>τα<text:s/>Ερευνητικά<text:s/>Κέντρα<text:s/>-<text:s/>Ινστιτούτα<text:s/>του<text:s/>άρθρου<text:s/>13Α<text:s/>του<text:s/>ν.<text:s/>4310/2014<text:s/>(Α’<text:s/>258),<text:s/>προς<text:s/>τον<text:s/>σκοπό<text:s/>της<text:s/>υλοποίησης<text:s/>προγραμμάτων<text:s/>έρευνας<text:s/>και<text:s/>καινοτομίας<text:s/>στον<text:s/>χώρο<text:s/>της<text:s/>οπτικοακουστικής<text:s/>και<text:s/>δημιουργικής<text:s/>βιομηχανίας.</text:span></text:p>
      <text:p text:style-name="P447"><text:span text:style-name="T447_1">6.</text:span><text:span text:style-name="T447_2"><text:s/>Η<text:s/>Γενική<text:s/>Γραμματεία<text:s/>Έρευνας<text:s/>και<text:s/>Καινοτομίας<text:s/>του<text:s/>Υπουργείου<text:s/>Ανάπτυξης<text:s/>δύναται<text:s/>να<text:s/>υπογράφει<text:s/>με<text:s/>την<text:s/>«Εταιρεία<text:s/>«Ελληνικό<text:s/>Κέντρο<text:s/>Κινηματογράφου,<text:s/>Οπτι-<text:s/>κοακουστικών<text:s/>Μέσων<text:s/>και<text:s/>Δημιουργίας<text:s/>Α.Ε.<text:s/>-<text:s/>Creative<text:s/>Greece<text:s/>S.A.»<text:s/>μνημόνια<text:s/>συνεργασίας<text:s/>αναφορικά<text:s/>με<text:s/>τον<text:s/>ρόλο<text:s/>και<text:s/>τη<text:s/>λειτουργία<text:s/>του<text:s/>Κόμβου<text:s/>εντός<text:s/>του<text:s/>πλαισίου<text:s/>της<text:s/>Εθνικής<text:s/>Στρατηγικής<text:s/>Έρευνας,<text:s/>Τεχνολογικής<text:s/>Ανάπτυξης<text:s/>και<text:s/>Καινοτομίας<text:s/>του<text:s/>ν.<text:s/>4310/2014,<text:s/>καθώς<text:s/>και<text:s/>για<text:s/>την<text:s/>ανάπτυξη<text:s/>προγραμμάτων,<text:s/>δράσεων<text:s/>και<text:s/>ερευνών<text:s/>στους<text:s/>τομείς<text:s/>της<text:s/>τεχνολογίας<text:s/>και<text:s/>της<text:s/>καινοτομίας<text:s/>στην<text:s/>οπτικοακουστική<text:s/>και<text:s/>δημιουργική<text:s/>βιομηχανία.</text:span></text:p>
      <text:h text:style-name="P448" text:outline-level="6"><text:span text:style-name="T448_1">Άρθρο<text:s/>44</text:span></text:h>
      <text:h text:style-name="P449" text:outline-level="6"><text:span text:style-name="T449_1">Πρόγραμμα<text:s/>Εξωστρέφειας<text:s/>του<text:s/>Οπτικοακουστικού<text:s/>Τομέα</text:span></text:h>
      <text:p text:style-name="P450"><text:span text:style-name="T450_1">1.</text:span><text:span text:style-name="T450_2"><text:s/>Το<text:s/>Πρόγραμμα<text:s/>Εξωστρέφειας<text:s/>του<text:s/>Οπτικοακουστι-<text:s/>κού<text:s/>Τομέα<text:s/>εγκρίνεται<text:s/>από<text:s/>το<text:s/>Δ.Σ.<text:s/>της<text:s/>Εταιρείας<text:s/>«Ελληνικό<text:s/>Κέντρο<text:s/>Κινηματογράφου,<text:s/>Οπτικοακουστικών<text:s/>Μέσων<text:s/>και<text:s/>Δημιουργίας<text:s/>Α.Ε.<text:s/>-<text:s/>Creative<text:s/>Greece<text:s/>S.A.»<text:s/>μετά<text:s/>από<text:s/>σχετική<text:s/>εισήγηση<text:s/>του<text:s/>Διευθύνοντος<text:s/>Συμβούλου<text:s/>τον<text:s/>Οκτώβριο<text:s/>κάθε<text:s/>έτους<text:s/>και<text:s/>αφορά<text:s/>στο<text:s/>επόμενο<text:s/>έτος<text:s/>από<text:s/>το<text:s/>έτος<text:s/>έγκρισης.</text:span></text:p>
      <text:p text:style-name="P451"><text:span text:style-name="T451_1">2.</text:span><text:span text:style-name="T451_2"><text:s/>Η<text:s/>εισήγηση<text:s/>του<text:s/>Προγράμματος<text:s/>συμπεριλαμβάνει:<text:s/>(α)<text:s/>τις<text:s/>δράσεις<text:s/>εξωστρέφειας<text:s/>και<text:s/>προώθησης<text:s/>που<text:s/>σχεδιάζει<text:s/>η<text:s/>Εταιρεία,<text:s/>καθώς<text:s/>και<text:s/>τις<text:s/>εκπαιδευτικές<text:s/>δράσεις<text:s/>που<text:s/>στοχεύουν<text:s/>στην<text:s/>εξωστρέφεια<text:s/>της<text:s/>Εταιρείας<text:s/>και<text:s/>της<text:s/>οπτικοακουστικής<text:s/>βιομηχανίας,<text:s/>(β)<text:s/>τη<text:s/>συμμετοχή<text:s/>της<text:s/>Εταιρείας<text:s/>σε<text:s/>φεστιβάλ,<text:s/>ημερίδες,<text:s/>συναντήσεις<text:s/>και<text:s/>άλλες<text:s/>εκδηλώσεις<text:s/>του<text:s/>εσωτερικού<text:s/>και<text:s/>του<text:s/>εξωτερικού,<text:s/>οι<text:s/>οποίες<text:s/>έχουν<text:s/>αναπτυξιακό<text:s/>προσανατολισμό<text:s/>ή<text:s/>καλλιτεχνικό<text:s/>προσανατολισμό<text:s/>που<text:s/>εξυπηρετεί<text:s/>τους<text:s/>αναπτυξιακούς<text:s/>στόχους<text:s/>της<text:s/>χώρας,<text:s/>(γ)<text:s/>τον<text:s/>προϋπολογισμό<text:s/>της<text:s/>κάθε<text:s/>δράσης<text:s/>που<text:s/>εντάσσεται<text:s/>στον<text:s/>προγραμματισμό,<text:s/>καθώς<text:s/>και<text:s/>προϋπολογισμό<text:s/>για<text:s/>έκτακτες<text:s/>δράσεις,<text:s/>(δ)<text:s/>τις<text:s/>σχεδιαζόμενες<text:s/>προγραμματικές<text:s/>συμβάσεις,<text:s/>συμφωνίες<text:s/>και<text:s/>συνεργασίες<text:s/>με<text:s/>άλλους<text:s/>φορείς<text:s/>του<text:s/>δημοσίου<text:s/>και<text:s/>ιδιωτικού<text:s/>τομέα<text:s/>που<text:s/>απαιτούνται<text:s/>για<text:s/>την<text:s/>προώθηση<text:s/>της<text:s/>εξωστρέφειας<text:s/>του<text:s/>οπτικοακουστικού<text:s/>τομέα<text:s/>της<text:s/>χώρας,<text:s/>καθώς<text:s/>και<text:s/>για<text:s/>την<text:s/>προσέλκυση<text:s/>επενδύσεων<text:s/>στην<text:s/>οπτικο-<text:s/>ακουστική<text:s/>βιομηχανία,<text:s/>(ε)<text:s/>τα<text:s/>ποσά<text:s/>στήριξης<text:s/>που<text:s/>παρέχει<text:s/>η<text:s/>Εταιρεία<text:s/>σε<text:s/>φεστιβάλ,<text:s/>ημερίδες<text:s/>και<text:s/>εκδηλώσεις<text:s/>που<text:s/>αφορούν<text:s/>στην<text:s/>οπτικοακουστική<text:s/>βιομηχανία<text:s/>προς<text:s/>τον<text:s/>σκοπό<text:s/>της<text:s/>στήριξης<text:s/>και<text:s/>ανάπτυξής<text:s/>τους,<text:s/>τηρουμένων<text:s/>των<text:s/>κανόνων<text:s/>κρατικών<text:s/>ενισχύσεων.</text:span></text:p>
      <text:p text:style-name="P452"><text:span text:style-name="T452_1">3.</text:span><text:span text:style-name="T452_2"><text:s/>Ως<text:s/>προς<text:s/>την<text:s/>περ.<text:s/>(ε)<text:s/>της<text:s/>παρ.<text:s/>2,<text:s/>η<text:s/>Εταιρεία,<text:s/>βάσει<text:s/>του<text:s/>ως<text:s/>άνω<text:s/>προγραμματισμού,<text:s/>χορηγεί<text:s/>ποσά<text:s/>για<text:s/>τη<text:s/>στήριξη<text:s/>και<text:s/>ανάπτυξη<text:s/>των<text:s/>φεστιβάλ,<text:s/>οργανώσεων<text:s/>και<text:s/>λοιπών<text:s/>εκδηλώσεων,<text:s/>βάσει<text:s/>συγκεκριμένων<text:s/>κριτηρίων<text:s/>που<text:s/>εγκρίνει<text:s/>το<text:s/>Διοικητικό<text:s/>Συμβούλιο<text:s/>της<text:s/>Εταιρείας.<text:s/>Τα<text:s/>ποσά<text:s/>αυτά<text:s/>χορηγούνται<text:s/>βάσει<text:s/>συμφωνητικού<text:s/>μεταξύ<text:s/>του<text:s/>Φορέα<text:s/>και<text:s/>της<text:s/>Εταιρείας<text:s/>που<text:s/>διοργανώνει<text:s/>το<text:s/>φεστιβάλ<text:s/>ή<text:s/>την<text:s/>εκδήλωση<text:s/>στο<text:s/>οποίο<text:s/>περιγράφονται<text:s/>οι<text:s/>υποχρεώσεις<text:s/>των<text:s/>δύο<text:s/>μερών,<text:s/>καθώς<text:s/>και<text:s/>τα<text:s/>ανταποδοτικά<text:s/>οφέλη<text:s/>του<text:s/>κα-<text:s/>θενός,<text:s/>τηρουμένων<text:s/>των<text:s/>κανόνων<text:s/>κρατικών<text:s/>ενισχύσεων.</text:span></text:p>
      <text:p text:style-name="P453"><text:span text:style-name="T453_1">4.</text:span><text:span text:style-name="T453_2"><text:s/>Κάθε<text:s/>έκτακτη<text:s/>δράση<text:s/>ή<text:s/>συμμετοχή<text:s/>του<text:s/>φορέα<text:s/>σε<text:s/>εκδηλώσεις<text:s/>του<text:s/>εσωτερικού<text:s/>ή<text:s/>του<text:s/>εξωτερικού<text:s/>εγκρίνεται<text:s/>από<text:s/>το<text:s/>Διοικητικό<text:s/>Συμβούλιο<text:s/>της<text:s/>Εταιρείας<text:s/>μετά<text:s/>από<text:s/>εισήγηση<text:s/>του<text:s/>Διευθύνοντος<text:s/>Συμβούλου.</text:span></text:p>
      <text:p text:style-name="P454"><text:span text:style-name="T454_1">5.</text:span><text:span text:style-name="T454_2"><text:s/>Η<text:s/>Εταιρεία<text:s/>μπορεί<text:s/>να<text:s/>χορηγεί<text:s/>το<text:s/>σήμα<text:s/>της<text:s/>σε<text:s/>παραγωγές<text:s/>που<text:s/>δεν<text:s/>έχουν<text:s/>χρηματοδοτηθεί<text:s/>από<text:s/>τα<text:s/>χρηματοδοτικά<text:s/>εργαλεία<text:s/>της<text:s/>ως<text:s/>αιγίδα,<text:s/>εφόσον<text:s/>αυτό<text:s/>αιτηθεί<text:s/>από<text:s/>εταιρεία<text:s/>παραγωγής.</text:span></text:p>
      <text:h text:style-name="P455" text:outline-level="6"><text:span text:style-name="T455_1">Άρθρο<text:s/>45</text:span></text:h>
      <text:h text:style-name="P456" text:outline-level="6"><text:span text:style-name="T456_1">Γραφεία<text:s/>Διευκόλυνσης</text:span></text:h>
      <text:p text:style-name="P457"><text:span text:style-name="T457_1">Οπτικοακουστικών<text:s/>Παραγωγών</text:span></text:p>
      <text:p text:style-name="P458"><text:span text:style-name="T458_1">1.</text:span><text:span text:style-name="T458_2"><text:s/>Στις<text:s/>Περιφέρειες<text:s/>της<text:s/>χώρας,<text:s/>καθώς<text:s/>και<text:s/>στον<text:s/>Δήμο<text:s/>Αθηναίων<text:s/>δύνανται<text:s/>να<text:s/>συνιστώνται<text:s/>Γραφεία<text:s/>Διευκόλυνσης<text:s/>Οπτικοακουστικών<text:s/>Παραγωγών<text:s/>(εφεξής<text:s/>Γραφεία<text:s/>Δ.Ο.Π.)<text:s/>με<text:s/>βασική<text:s/>αποστολή<text:s/>την<text:s/>προώθηση<text:s/>και<text:s/>ανάδειξη<text:s/>των<text:s/>περιοχών<text:s/>της<text:s/>χωρικής<text:s/>τους<text:s/>αρμοδιότητας<text:s/>για<text:s/>την<text:s/>υλοποίηση<text:s/>επενδύσεων<text:s/>του<text:s/>οπτικοακουστικού<text:s/>τομέα<text:s/>και<text:s/>τη<text:s/>διευκόλυνση<text:s/>της<text:s/>υλοποίησης<text:s/>επενδύσεων<text:s/>αυτών.<text:s/>Για<text:s/>τις<text:s/>διεθνείς<text:s/>τους<text:s/>σχέσεις<text:s/>τα<text:s/>Γραφεία<text:s/>Δ.Ο.Π.<text:s/>μπορούν<text:s/>να<text:s/>χρησιμοποιούν<text:s/>τον<text:s/>τίτλο<text:s/>Film<text:s/>Office<text:s/>με<text:s/>προσθήκη<text:s/>του<text:s/>τίτλου<text:s/>τους<text:s/>στην<text:s/>αγγλική<text:s/>γλώσσα.<text:s/>Τα<text:s/>ανωτέρω<text:s/>γραφεία<text:s/>δύνανται<text:s/>να<text:s/>συσταθούν<text:s/>εναλλακτικά<text:s/>και<text:s/>σε<text:s/>νομικά<text:s/>πρόσωπα<text:s/>δημόσιου<text:s/>ή<text:s/>ιδιωτικού<text:s/>δικαίου<text:s/>των<text:s/>δήμων<text:s/>ή<text:s/>των<text:s/>περιφερειών.</text:span></text:p>
      <text:p text:style-name="P459"><text:span text:style-name="T459_1">2.</text:span><text:span text:style-name="T459_2"><text:s/>Το<text:s/>ως<text:s/>άνω<text:s/>Γραφείο<text:s/>του<text:s/>Δήμου<text:s/>Αθηναίων<text:s/>εξυπηρετεί<text:s/>την<text:s/>περιοχή<text:s/>διοικητικής<text:s/>αρμοδιότητας<text:s/>του<text:s/>Δήμου,<text:s/>μέχρι<text:s/>δε<text:s/>τη<text:s/>σύσταση<text:s/>Γραφείου<text:s/>στην<text:s/>Περιφέρεια<text:s/>Αττικής,<text:s/>εφόσον<text:s/>αυτό<text:s/>συσταθεί,<text:s/>εξυπηρετεί<text:s/>τη<text:s/>μητροπολιτική<text:s/>περιοχή<text:s/>της<text:s/>πρωτεύουσας.<text:s/>Με<text:s/>τη<text:s/>σύσταση<text:s/>από<text:s/>την<text:s/>Περιφέρεια<text:s/>Αττικής<text:s/>Γραφείου<text:s/>Δ.Ο.Π.,<text:s/>τα<text:s/>θέματα<text:s/>των<text:s/>σχέσεων<text:s/>μεταξύ<text:s/>των<text:s/>δύο<text:s/>(2)<text:s/>Γραφείων<text:s/>ρυθμίζονται<text:s/>με<text:s/>ειδική<text:s/>προγραμματική<text:s/>σύμβαση<text:s/>μεταξύ<text:s/>του<text:s/>Δήμου<text:s/>Αθηναίων<text:s/>και<text:s/>της<text:s/>Περιφέρειας<text:s/>Αττικής.</text:span></text:p>
      <text:p text:style-name="P460"><text:span text:style-name="T460_1">3.</text:span><text:span text:style-name="T460_2"><text:s/>Τα<text:s/>Γραφεία<text:s/>Δ.Ο.Π.<text:s/>έχουν<text:s/>τις<text:s/>εξής<text:s/>αρμοδιότητες:<text:s/>(α)<text:s/>την<text:s/>προβολή<text:s/>και<text:s/>προώθηση<text:s/>των<text:s/>περιοχών<text:s/>της<text:s/>χωρικής<text:s/>τους<text:s/>αρμοδιότητας<text:s/>ως<text:s/>προορισμού<text:s/>υλοποίησης<text:s/>επενδύσεων<text:s/>του<text:s/>οπτικοακουστικού<text:s/>τομέα,<text:s/>(β)<text:s/>την<text:s/>προβολή<text:s/>και<text:s/>ενίσχυση<text:s/>του<text:s/>περιβάλλοντος<text:s/>υποστήριξης<text:s/>οπτικοακουστικών<text:s/>παραγωγών,<text:s/>(γ)<text:s/>τη<text:s/>διοικητική<text:s/>εξυπηρέτηση<text:s/>και<text:s/>διευκόλυνση<text:s/>των<text:s/>οπτικοακουστικών<text:s/>παραγωγών,<text:s/>(δ)<text:s/>την<text:s/>οργάνωση<text:s/>προγραμμάτων<text:s/>εκπαίδευσης<text:s/>και<text:s/>κατάρτισης<text:s/>που<text:s/>σχετίζονται<text:s/>με<text:s/>τον<text:s/>οπτικο-<text:s/>ακουστικό<text:s/>τομέα<text:s/>και<text:s/>την<text:s/>ανάπτυξή<text:s/>του<text:s/>στις<text:s/>περιοχές<text:s/>αρμοδιότητας<text:s/>τους,<text:s/>(ε)<text:s/>τον<text:s/>σχεδιασμό<text:s/>και<text:s/>την<text:s/>υλοποίηση<text:s/>προγραμμάτων,<text:s/>δράσεων<text:s/>και<text:s/>πρωτοβουλιών<text:s/>για<text:s/>την<text:s/>προσέλκυση<text:s/>και<text:s/>εξυπηρέτηση<text:s/>εγχώριων<text:s/>και<text:s/>ξένων<text:s/>οπτικοακουστικών<text:s/>παραγωγών,<text:s/>σε<text:s/>τοπικό<text:s/>επίπεδο,<text:s/>με<text:s/>στόχο<text:s/>την<text:s/>προώθηση<text:s/>του<text:s/>πολιτιστικού<text:s/>προϊόντος<text:s/>και<text:s/>της<text:s/>τουριστικής<text:s/>ανάπτυξης<text:s/>και<text:s/>την<text:s/>προβολή<text:s/>των<text:s/>περιοχών<text:s/>της<text:s/>αρμοδιότητάς<text:s/>τους.</text:span></text:p>
      <text:p text:style-name="P461"><text:span text:style-name="T461_1">4.</text:span><text:span text:style-name="T461_2"><text:s/>Τα<text:s/>Γραφεία<text:s/>Δ.Ο.Π.<text:s/>αναπτύσσουν<text:s/>τις<text:s/>κατάλληλες<text:s/>συνεργασίες<text:s/>και<text:s/>συντονίζουν<text:s/>τις<text:s/>τοπικές<text:s/>δημόσιες<text:s/>αρχές<text:s/>και<text:s/>οργανισμούς<text:s/>εντός<text:s/>της<text:s/>χωρικής<text:s/>αρμοδιότητάς<text:s/>τους.<text:s/>Δύνανται<text:s/>να<text:s/>συνάπτουν<text:s/>μνημόνια<text:s/>συνεργασίας<text:s/>με<text:s/>τοπικούς<text:s/>επαγγελματικούς,<text:s/>κοινωνικούς,<text:s/>οικονομικούς<text:s/>φορείς<text:s/>για<text:s/>τη<text:s/>διευκόλυνση<text:s/>των<text:s/>επενδύσεων<text:s/>στον<text:s/>οπτικοακουστικό<text:s/>τομέα,<text:s/>να<text:s/>συμμετέχουν<text:s/>σε<text:s/>εταιρείες<text:s/>ή<text:s/>κοινοπραξίες<text:s/>ή<text:s/>άλλα<text:s/>νομικά<text:s/>πρόσωπα<text:s/>σχετικά<text:s/>με<text:s/>τον<text:s/>τομέα<text:s/>των<text:s/>οπτικοακουστικών<text:s/>μέσων,<text:s/>καθώς<text:s/>και<text:s/>να<text:s/>συνάπτουν<text:s/>προγραμματικές<text:s/>συμβάσεις<text:s/>για<text:s/>την<text:s/>υλοποίηση<text:s/>δράσεων<text:s/>ή<text:s/>πρωτοβουλιών.</text:span></text:p>
      <text:p text:style-name="P462"><text:span text:style-name="T462_1">5.</text:span><text:span text:style-name="T462_2"><text:s/>Επιτρέπεται<text:s/>η<text:s/>ανάθεση<text:s/>των<text:s/>αρμοδιοτήτων<text:s/>των<text:s/>Γραφείων<text:s/>Δ.Ο.Π.<text:s/>σε<text:s/>ιδιώτες,<text:s/>σύμφωνα<text:s/>με<text:s/>τις<text:s/>διατάξεις<text:s/>του<text:s/>ν.<text:s/>4412/2016<text:s/>(Α’<text:s/>147),<text:s/>με<text:s/>όρους<text:s/>που<text:s/>καθορίζονται<text:s/>μέσω<text:s/>προγραμματικών<text:s/>συμφωνιών<text:s/>των<text:s/>οργανισμών<text:s/>τοπικής<text:s/>αυτοδιοίκησης<text:s/>με<text:s/>τους<text:s/>ιδιώτες,<text:s/>μετά<text:s/>από<text:s/>σύμφωνη<text:s/>γνώμη<text:s/>του<text:s/>εποπτεύοντος<text:s/>Υπουργού.</text:span></text:p>
      <text:p text:style-name="P463"><text:span text:style-name="T463_1">6.</text:span><text:span text:style-name="T463_2"><text:s/>Η<text:s/>Εταιρεία<text:s/>«Ελληνικό<text:s/>Κέντρο<text:s/>Κινηματογράφου,<text:s/>Οπτι-<text:s/>κοακουστικών<text:s/>Μέσων<text:s/>και<text:s/>Δημιουργίας<text:s/>Α.Ε.<text:s/>-<text:s/>Creative<text:s/>Greece<text:s/>S.A.»,<text:s/>στο<text:s/>πλαίσιο<text:s/>των<text:s/>αρμοδιοτήτων<text:s/>της,<text:s/>λειτουργεί<text:s/>ως<text:s/>Συντονιστής<text:s/>του<text:s/>δικτύου<text:s/>των<text:s/>Γραφείων<text:s/>Δ.Ο.Π.<text:s/>(Συντονιστής<text:s/>Δικτύου<text:s/>Γραφείων<text:s/>Δ.Ο.Π.).</text:span></text:p>
      <text:h text:style-name="P464" text:outline-level="1"><text:span text:style-name="T464_1">ΜΕΡΟΣ<text:s/>Ε’<text:s/></text:span></text:h>
      <text:h text:style-name="P465" text:outline-level="1"><text:span text:style-name="T465_1">ΝΟΜΙΚΟ<text:s/>ΠΡΟΣΩΠΟ<text:s/>ΙΔΙΩΤΙΚΟΥ<text:s/>ΔΙΚΑΙΟΥ<text:s/>ΜΕ<text:s/>ΤΗΝ<text:s/>ΕΠΩΝΥΜΙΑ<text:s/>«ΕΛΛΗΝΙΚΟ<text:s/>ΙΔΡΥΜΑ<text:s/>ΒΙΒΛΙΟΥ<text:s/>ΚΑΙ<text:s/>ΠΟΛΙΤΙΣΜΟΥ»</text:span></text:h>
      <text:h text:style-name="P466" text:outline-level="6"><text:span text:style-name="T466_1">Άρθρο<text:s/>46</text:span></text:h>
      <text:h text:style-name="P467" text:outline-level="6"><text:span text:style-name="T467_1">Επωνυμία<text:s/>-<text:s/>Εποπτεία<text:s/>-<text:s/>Έδρα<text:s/>-<text:s/>Προνόμια</text:span></text:h>
      <text:p text:style-name="P468"><text:span text:style-name="T468_1">1.</text:span><text:span text:style-name="T468_2"><text:s/>Το<text:s/>νομικό<text:s/>πρόσωπο<text:s/>ιδιωτικού<text:s/>δικαίου<text:s/>μη<text:s/>κερδοσκοπικού<text:s/>χαρακτήρα<text:s/>με<text:s/>την<text:s/>επωνυμία<text:s/>«Ελληνικό<text:s/>Ίδρυμα<text:s/>Πολιτισμού»<text:s/>καταργείται<text:s/>και<text:s/>στη<text:s/>θέση<text:s/>του<text:s/>ιδρύεται<text:s/>νομικό<text:s/>πρόσωπο<text:s/>ιδιωτικού<text:s/>δικαίου<text:s/>με<text:s/>την<text:s/>επωνυμία<text:s/>«Ελληνικό<text:s/>Ίδρυμα<text:s/>Βιβλίου<text:s/>και<text:s/>Πολιτισμού»<text:s/>με<text:s/>τον<text:s/>διακριτικό<text:s/>τίτλο<text:s/>«ΕΛ.Ι.ΒΙ.Π».<text:s/>Για<text:s/>τις<text:s/>διεθνείς<text:s/>σχέσεις,<text:s/>η<text:s/>επωνυμία<text:s/>αποδίδεται<text:s/>στην<text:s/>αγγλική<text:s/>γλώσσα<text:s/>ως<text:s/>«Hellenic<text:s/>Foundation<text:s/>for<text:s/>Book<text:s/>and<text:s/>Culture»<text:s/>και<text:s/>ο<text:s/>διακριτικός<text:s/>τίτλος<text:s/>ως<text:s/>«HFΒC».<text:s/>Για<text:s/>τους<text:s/>σκοπούς<text:s/>του<text:s/>παρόντος,<text:s/>το<text:s/>εν<text:s/>λόγω<text:s/>νομικό<text:s/>πρόσωπο<text:s/>ιδιωτικού<text:s/>δικαίου<text:s/>αναφέρεται<text:s/>ως<text:s/>«Οργανισμός».</text:span></text:p>
      <text:p text:style-name="P469"><text:span text:style-name="T469_1">2.</text:span><text:span text:style-name="T469_2"><text:s/>Ο<text:s/>Οργανισμός<text:s/>εδρεύει<text:s/>στο<text:s/>Ψυχικό<text:s/>Αττικής,<text:s/>εποπτεύεται<text:s/>από<text:s/>τον<text:s/>Υπουργό<text:s/>Πολιτισμού<text:s/>και<text:s/>λειτουργεί<text:s/>χάριν<text:s/>του<text:s/>δημοσίου<text:s/>συμφέροντος.<text:s/>Ο<text:s/>Οργανισμός<text:s/>έχει<text:s/>διοικητική<text:s/>και<text:s/>οικονομική<text:s/>αυτοτέλεια<text:s/>και<text:s/>απολαμβάνει<text:s/>των<text:s/>διοικητικών<text:s/>και<text:s/>δικαστικών<text:s/>απαλλαγών<text:s/>και<text:s/>ατελειών,<text:s/>καθώς<text:s/>και<text:s/>των<text:s/>δικονομικών<text:s/>και<text:s/>ουσιαστικών<text:s/>προνομίων<text:s/>του<text:s/>Δημοσίου.<text:s/>Ως<text:s/>προς<text:s/>τον<text:s/>φόρο<text:s/>προστιθέμενης<text:s/>αξίας<text:s/>(Φ.Π.Α.),<text:s/>εφαρμόζεται<text:s/>ο<text:s/>Κώδικας<text:s/>Φόρου<text:s/>Προστιθέμενης<text:s/>Αξίας<text:s/>(ν.<text:s/>2859/2000,<text:s/>Α’<text:s/>248).</text:span></text:p>
      <text:p text:style-name="P470"><text:span text:style-name="T470_1">3.</text:span><text:span text:style-name="T470_2"><text:s/>Η<text:s/>επωνυμία<text:s/>«Ελληνικό<text:s/>Ίδρυμα<text:s/>Βιβλίου<text:s/>και<text:s/>Πολιτισμού»<text:s/>απαγορεύεται<text:s/>να<text:s/>χρησιμοποιηθεί<text:s/>ως<text:s/>επωνυμία,<text:s/>σήμα<text:s/>ή<text:s/>άλλως<text:s/>από<text:s/>οποιονδήποτε<text:s/>τρίτο.</text:span></text:p>
      <text:h text:style-name="P471" text:outline-level="6"><text:span text:style-name="T471_1">Άρθρο<text:s/>47</text:span></text:h>
      <text:h text:style-name="P472" text:outline-level="6"><text:span text:style-name="T472_1">Σκοποί<text:s/>του<text:s/>Οργανισμού</text:span></text:h>
      <text:p text:style-name="P473"><text:span text:style-name="T473_1">1.</text:span><text:span text:style-name="T473_2"><text:s/>Σκοποί<text:s/>του<text:s/>Οργανισμού<text:s/>είναι<text:s/>οι<text:s/>ακόλουθοι:</text:span></text:p>
      <text:p text:style-name="P474"><text:span text:style-name="T474_1">(α)<text:s/>η<text:s/>εφαρμογή<text:s/>της<text:s/>εθνικής<text:s/>πολιτικής,<text:s/>όπως<text:s/>αυτή<text:s/>αποτυπώνεται<text:s/>στο<text:s/>άρθρο<text:s/>1<text:s/>του<text:s/>ν.<text:s/>2557/1997<text:s/>(Α’<text:s/>271)<text:s/>και<text:s/>διαμορφώνεται<text:s/>από<text:s/>το<text:s/>Υπουργείο<text:s/>Πολιτισμού<text:s/>και<text:s/>τα<text:s/>συναρμόδια<text:s/>Υπουργεία,<text:s/>για<text:s/>την<text:s/>προαγωγή<text:s/>των<text:s/>ελληνικών<text:s/>γραμμάτων<text:s/>στην<text:s/>Ελλάδα<text:s/>και<text:s/>στο<text:s/>εξωτερικό<text:s/>και<text:s/>την<text:s/>ανάδειξη<text:s/>του<text:s/>βιβλίου<text:s/>ως<text:s/>μορφωτικού,<text:s/>πολιτιστικού<text:s/>και<text:s/>ψυχαγωγικού<text:s/>μέσου,</text:span></text:p>
      <text:p text:style-name="P475"><text:span text:style-name="T475_1">(β)<text:s/>η<text:s/>καλλιέργεια<text:s/>αναγνωστικών<text:s/>πρακτικών<text:s/>σε<text:s/>όλες<text:s/>τις<text:s/>πληθυσμιακές<text:s/>ομάδες,<text:s/>με<text:s/>έμφαση<text:s/>στα<text:s/>παιδιά<text:s/>και<text:s/>τους<text:s/>εφήβους,<text:s/>καθώς<text:s/>και<text:s/>στις<text:s/>ευάλωτες<text:s/>ομάδες,<text:s/>μέσω<text:s/>ίδιων<text:s/>ενεργειών,<text:s/>καθώς<text:s/>και<text:s/>μέσω<text:s/>συνεργασίας<text:s/>με<text:s/>συναρμόδια<text:s/>Υπουργεία<text:s/>ή<text:s/>μέσω<text:s/>συμπράξεων<text:s/>με<text:s/>φορείς<text:s/>της<text:s/>ημεδαπής<text:s/>ή<text:s/>της<text:s/>αλλοδαπής,</text:span></text:p>
      <text:p text:style-name="P476"><text:span text:style-name="T476_1">(γ)<text:s/>η<text:s/>ανάπτυξη<text:s/>και<text:s/>ενίσχυση<text:s/>του<text:s/>κλάδου<text:s/>του<text:s/>βιβλίου<text:s/>στην<text:s/>Ελλάδα,<text:s/>μέσω<text:s/>ίδιων<text:s/>ενεργειών,<text:s/>καθώς<text:s/>και<text:s/>μέσω<text:s/>συμπράξεων<text:s/>με<text:s/>φορείς<text:s/>της<text:s/>ημεδαπής<text:s/>ή<text:s/>της<text:s/>αλλοδαπής,<text:s/>(δ)<text:s/>η<text:s/>προώθηση,<text:s/>διάδοση<text:s/>και<text:s/>προβολή<text:s/>των<text:s/>ελληνικών<text:s/>γραμμάτων<text:s/>και<text:s/>εκδόσεων,<text:s/>καθώς<text:s/>και<text:s/>του<text:s/>ελληνικού<text:s/>βιβλίου,<text:s/>ως<text:s/>μέσου<text:s/>μόρφωσης<text:s/>και<text:s/>ψυχαγωγίας<text:s/>και<text:s/>ως<text:s/>προϊόντος<text:s/>πολιτισμού,<text:s/>τόσο<text:s/>στην<text:s/>Ελλάδα<text:s/>όσο<text:s/>και<text:s/>στο<text:s/>εξωτερικό,<text:s/>μέσω<text:s/>ίδιων<text:s/>ενεργειών,<text:s/>δράσεων,<text:s/>προγραμμάτων<text:s/>και<text:s/>εκθέσεων<text:s/>και<text:s/>μέσω<text:s/>συμπράξεων<text:s/>με<text:s/>φορείς<text:s/>της<text:s/>ημεδαπής<text:s/>ή<text:s/>της<text:s/>αλλοδαπής,</text:span></text:p>
      <text:p text:style-name="P477"><text:span text:style-name="T477_1">(ε)<text:s/>η<text:s/>ανάληψη<text:s/>δράσεων<text:s/>για<text:s/>τον<text:s/>συντονισμό<text:s/>και<text:s/>την<text:s/>ανάπτυξη<text:s/>συνεργειών<text:s/>μεταξύ<text:s/>φορέων<text:s/>της<text:s/>ημεδαπής<text:s/>που<text:s/>δραστηριοποιούνται<text:s/>στον<text:s/>ελληνικό<text:s/>κλάδο<text:s/>του<text:s/>βιβλίου<text:s/>για<text:s/>θέματα<text:s/>που<text:s/>αφορούν<text:s/>στο<text:s/>σύνολο<text:s/>του<text:s/>οικοσυστήματος<text:s/>και<text:s/>της<text:s/>αλυσίδας<text:s/>παραγωγής,<text:s/>διανομής<text:s/>και<text:s/>διάθεσης<text:s/>του<text:s/>βιβλίου<text:s/>στην<text:s/>αγορά,<text:s/>ιδίως<text:s/>συγγραφέων,<text:s/>εικονογράφων,<text:s/>μεταφραστών,<text:s/>εκδοτών,<text:s/>βιβλιοπωλών,<text:s/>βιβλιοθηκών,</text:span></text:p>
      <text:p text:style-name="P478"><text:span text:style-name="T478_1">(στ)<text:s/>η<text:s/>διαχείριση,<text:s/>λειτουργία<text:s/>και<text:s/>ανάπτυξη<text:s/>της<text:s/>βάσης<text:s/>δεδομένων<text:s/>της<text:s/>ελληνικής<text:s/>βιβλιοπαραγωγής<text:s/>«ΒΙΒΛΙΟ-<text:s/>ΝΕΤ»<text:s/>(</text:span><text:span text:style-name="T478_2"><text:a xlink:type="simple" xlink:href="http://www.biblionet.gr"><text:span text:style-name="T478_3">www.biblionet.gr</text:span></text:a></text:span><text:span text:style-name="T478_4">),<text:s/>η<text:s/>οποία<text:s/>περιλαμβάνει<text:s/>κατ’<text:s/>ελάχιστον<text:s/>τίτλο,<text:s/>στοιχεία<text:s/>δημιουργού,<text:s/>στοιχεία<text:s/>εκδοτικού<text:s/>οίκου,<text:s/>έτος<text:s/>έκδοσης,<text:s/>γλώσσα<text:s/>πρωτοτύπου,<text:s/>αριθμό<text:s/>σελίδων,<text:s/>Διεθνή<text:s/>Μοναδικό<text:s/>Αριθμό<text:s/>Βιβλίου<text:s/>(ISBN)<text:s/>και<text:s/>τιμή,<text:s/>καθώς<text:s/>και,<text:s/>ευρύτερα,<text:s/>η<text:s/>ανάπτυξη,<text:s/>η<text:s/>λειτουργία<text:s/>και<text:s/>ο<text:s/>συντονισμός<text:s/>διαλειτουργικών<text:s/>βάσεων<text:s/>συστημάτων,<text:s/>δεδομένων,<text:s/>στατιστικών,<text:s/>ψηφιακών<text:s/>και<text:s/>οπτικοακου-<text:s/>στικών<text:s/>αρχείων<text:s/>και<text:s/>καταλόγων<text:s/>που<text:s/>σχετίζονται<text:s/>με<text:s/>το<text:s/>βιβλίο,<text:s/>την<text:s/>αλυσίδα<text:s/>του<text:s/>βιβλίου<text:s/>και<text:s/>τους<text:s/>επαγγελματίες<text:s/>του<text:s/>ελληνικού<text:s/>κλάδου<text:s/>του<text:s/>βιβλίου<text:s/>και<text:s/>η<text:s/>αξιοποίησή<text:s/>τους<text:s/>προς<text:s/>όφελος<text:s/>του<text:s/>κλάδου,</text:span></text:p>
      <text:p text:style-name="P479"><text:span text:style-name="T479_1">(ζ)<text:s/>η<text:s/>ανάπτυξη<text:s/>δεξιοτήτων<text:s/>των<text:s/>επαγγελματιών<text:s/>του<text:s/>ελληνικού<text:s/>κλάδου<text:s/>του<text:s/>βιβλίου,</text:span></text:p>
      <text:p text:style-name="P480"><text:span text:style-name="T480_1">(η)<text:s/>η<text:s/>λειτουργία<text:s/>και<text:s/>η<text:s/>περαιτέρω<text:s/>ανάπτυξη<text:s/>του<text:s/>προγράμματος<text:s/>επιχορήγησης<text:s/>μεταφράσεων<text:s/>σε<text:s/>ξένες<text:s/>γλώσσες,<text:s/>έργων<text:s/>που<text:s/>έχουν<text:s/>ήδη<text:s/>εκδοθεί<text:s/>στην<text:s/>ελληνική<text:s/>γλώσσα<text:s/>(GreekLit)<text:s/>και<text:s/>της<text:s/>ιστοσελίδας<text:s/></text:span><text:span text:style-name="T480_2"><text:a xlink:type="simple" xlink:href="http://www.GreekLit.gr"><text:span text:style-name="T480_3">www.GreekLit.gr</text:span></text:a></text:span><text:span text:style-name="T480_4">,</text:span></text:p>
      <text:p text:style-name="P481"><text:span text:style-name="T481_1">(θ)<text:s/>ο<text:s/>συντονισμός<text:s/>των<text:s/>συναρμόδιων<text:s/>Υπουργείων<text:s/>ως<text:s/>προς<text:s/>την<text:s/>ανάληψη<text:s/>δράσεων<text:s/>σχετικών<text:s/>με<text:s/>το<text:s/>βιβλίο,<text:s/>τον<text:s/>εκδοτικό<text:s/>κλάδο,<text:s/>τις<text:s/>βιβλιοθήκες<text:s/>και<text:s/>το<text:s/>ευρύτερο<text:s/>πεδίο<text:s/>των<text:s/>γραμμάτων,</text:span></text:p>
      <text:p text:style-name="P482"><text:span text:style-name="T482_1">(ι)<text:s/>η<text:s/>καλλιέργεια<text:s/>της<text:s/>γνωριμίας<text:s/>και<text:s/>προσέγγισης<text:s/>του<text:s/>ελληνικού<text:s/>πολιτισμού<text:s/>στην<text:s/>αλλοδαπή,<text:s/>της<text:s/>ευρύτερης<text:s/>γνώσης<text:s/>για<text:s/>την<text:s/>ελληνική<text:s/>συμβολή<text:s/>στα<text:s/>γράμματα,<text:s/>στις<text:s/>επιστήμες<text:s/>και<text:s/>στις<text:s/>τέχνες<text:s/>και<text:s/>γενικά<text:s/>στην<text:s/>πολιτιστική<text:s/>δημιουργία,</text:span></text:p>
      <text:p text:style-name="P483"><text:span text:style-name="T483_1">(ια)<text:s/>η<text:s/>διάδοση<text:s/>και<text:s/>προβολή<text:s/>της<text:s/>ελληνικής<text:s/>γλώσσας<text:s/>και<text:s/>η<text:s/>μέριμνα<text:s/>για<text:s/>την<text:s/>καλλιέργεια<text:s/>της<text:s/>ελληνικής<text:s/>γλώσσας<text:s/>στον<text:s/>ελληνισμό<text:s/>της<text:s/>διασποράς,</text:span></text:p>
      <text:p text:style-name="P484"><text:span text:style-name="T484_1">(ιβ)<text:s/>η<text:s/>ενίσχυση<text:s/>της<text:s/>πολιτιστικής,<text:s/>μορφωτικής<text:s/>και<text:s/>επιστημονικής<text:s/>συνεργασίας<text:s/>με<text:s/>άλλες<text:s/>χώρες,</text:span></text:p>
      <text:p text:style-name="P485"><text:span text:style-name="T485_1">(ιγ)<text:s/>η<text:s/>συμβολή<text:s/>στην<text:s/>καλλιέργεια<text:s/>και<text:s/>αξιοποίηση<text:s/>των<text:s/>διαπολιτισμικών<text:s/>και<text:s/>πολυπολιτισμικών<text:s/>σχέσεων,<text:s/>με<text:s/>στόχο<text:s/>την<text:s/>ανάπτυξη<text:s/>δημιουργικού<text:s/>διαλόγου<text:s/>μεταξύ<text:s/>των<text:s/>λαών<text:s/>για<text:s/>την<text:s/>αλληλοκατανόηση<text:s/>και<text:s/>τη<text:s/>δημιουργική<text:s/>και<text:s/>ειρηνική<text:s/>συνύπαρξή<text:s/>τους<text:s/>και</text:span></text:p>
      <text:p text:style-name="P486"><text:span text:style-name="T486_1">(ιδ)<text:s/>κάθε<text:s/>άλλη<text:s/>δράση,<text:s/>η<text:s/>οποία<text:s/>κατατείνει<text:s/>στην<text:s/>προαγωγή,<text:s/>προβολή<text:s/>και<text:s/>ανάδειξη<text:s/>των<text:s/>ελληνικών<text:s/>γραμμάτων<text:s/>και<text:s/>του<text:s/>βιβλίου<text:s/>και<text:s/>στην<text:s/>υποστήριξη<text:s/>των<text:s/>επαγγελματιών<text:s/>του<text:s/>ελληνικού<text:s/>κλάδου<text:s/>του<text:s/>βιβλίου.</text:span></text:p>
      <text:p text:style-name="P487"><text:span text:style-name="T487_1">2.</text:span><text:span text:style-name="T487_2"><text:s/>Για<text:s/>την<text:s/>επίτευξη<text:s/>των<text:s/>σκοπών<text:s/>της<text:s/>παρ.<text:s/>1,<text:s/>ο<text:s/>Οργανισμός<text:s/>χρησιμοποιεί<text:s/>κάθε<text:s/>πρόσφορο<text:s/>μέσο<text:s/>και<text:s/>ιδίως:</text:span></text:p>
      <text:p text:style-name="P488"><text:span text:style-name="T488_1">(α)<text:s/>συνεργάζεται<text:s/>με<text:s/>το<text:s/>εποπτεύον<text:s/>Υπουργείο<text:s/>Πολιτισμού,<text:s/>καθώς<text:s/>και<text:s/>με<text:s/>τα<text:s/>Υπουργεία<text:s/>Εξωτερικών,<text:s/>Εθνικής<text:s/>Οικονομίας<text:s/>και<text:s/>Οικονομικών,<text:s/>Παιδείας,<text:s/>Θρησκευμάτων<text:s/>και<text:s/>Αθλητισμού<text:s/>και<text:s/>Εσωτερικών,<text:s/>και<text:s/>με<text:s/>φορείς<text:s/>του<text:s/>δημόσιου<text:s/>τομέα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πολιτιστικούς<text:s/>οργανισμούς,<text:s/>όργανα<text:s/>της<text:s/>Ευρωπαϊκής<text:s/>Ένωσης,<text:s/>διεθνείς<text:s/>οργανισμούς<text:s/>και<text:s/>κάθε<text:s/>άλλο<text:s/>φορέα<text:s/>της<text:s/>ημεδαπής<text:s/>ή<text:s/>της<text:s/>αλλοδαπής<text:s/>που<text:s/>δραστηριοποιείται<text:s/>σε<text:s/>τομείς<text:s/>σχετικούς<text:s/>με<text:s/>τους<text:s/>σκοπούς<text:s/>του<text:s/>και<text:s/>μπορεί<text:s/>να<text:s/>συμβάλλει<text:s/>στην<text:s/>προώθησή<text:s/>τους,</text:span></text:p>
      <text:p text:style-name="P489"><text:span text:style-name="T489_1">(β)<text:s/>αναπτύσσει<text:s/>σχέσεις<text:s/>με<text:s/>άλλες<text:s/>χώρες<text:s/>μέλη<text:s/>της<text:s/>Ευρωπαϊκής<text:s/>Ένωσης,<text:s/>καθώς<text:s/>και<text:s/>με<text:s/>τρίτες<text:s/>χώρες<text:s/>για<text:s/>τη<text:s/>συνεργασία<text:s/>σε<text:s/>θέματα<text:s/>βιβλίου<text:s/>και<text:s/>μεριμνά<text:s/>για<text:s/>την<text:s/>ενεργό<text:s/>συμμετοχή<text:s/>της<text:s/>χώρας<text:s/>σε<text:s/>προγράμματα<text:s/>της<text:s/>Ευρωπαϊκής<text:s/>Ένωσης<text:s/>και<text:s/>διεθνών<text:s/>οργανισμών,</text:span></text:p>
      <text:p text:style-name="P490"><text:span text:style-name="T490_1">(γ)<text:s/>αναλαμβάνει<text:s/>δράσεις,<text:s/>συντονίζει<text:s/>και<text:s/>προωθεί<text:s/>τη<text:s/>συνεργασία<text:s/>με<text:s/>φορείς<text:s/>της<text:s/>ημεδαπής<text:s/>ή<text:s/>της<text:s/>αλλοδαπής<text:s/>που<text:s/>δραστηριοποιούνται<text:s/>σε<text:s/>τομείς<text:s/>σχετικούς<text:s/>με<text:s/>το<text:s/>βιβλίο<text:s/>και<text:s/>τα<text:s/>ελληνικά<text:s/>γράμματα,<text:s/>συμπεριλαμβανομένων<text:s/>των<text:s/>βιβλιοθηκών,<text:s/>των<text:s/>εκδοτικών<text:s/>οίκων,<text:s/>των<text:s/>βιβλιοπωλών,<text:s/>των<text:s/>συγγραφέων,<text:s/>των<text:s/>μεταφραστών,<text:s/>των<text:s/>επιμελητών,<text:s/>των<text:s/>εικονογράφων<text:s/>και<text:s/>των<text:s/>εδρών<text:s/>νεοελληνικών<text:s/>σπουδών<text:s/>στην<text:s/>Ελλάδα<text:s/>και<text:s/>το<text:s/>εξωτερικό,</text:span></text:p>
      <text:p text:style-name="P491"><text:span text:style-name="T491_1">δ)</text:span><text:span text:style-name="T491_2"><text:tab/></text:span><text:span text:style-name="T491_3">διαμορφώνει<text:s/>και<text:s/>υλοποιεί<text:s/>προγράμματα<text:s/>και<text:s/>εκστρατείες<text:s/>φιλαναγνωσίας<text:s/>σε<text:s/>συνεργασία<text:s/>με<text:s/>συναρμόδιους<text:s/>φορείς,<text:s/>συμπεριλαμβανομένων<text:s/>και<text:s/>σχετικών<text:s/>προγραμμάτων<text:s/>στοχευμένων<text:s/>στην<text:s/>πρωτοβάθμια<text:s/>και<text:s/>δευτεροβάθμια<text:s/>εκπαίδευση<text:s/>σε<text:s/>συνεργασία<text:s/>με<text:s/>το<text:s/>Υπουργείο<text:s/>Παιδείας,<text:s/>Θρησκευμάτων<text:s/>και<text:s/>Αθλητισμού,</text:span></text:p>
      <text:p text:style-name="P492"><text:span text:style-name="T492_1">(ε)<text:s/>σχεδιάζει<text:s/>και<text:s/>παρέχει<text:s/>ευκαιρίες<text:s/>κινητικότητας<text:s/>μέσω<text:s/>προγραμμάτων<text:s/>φιλοξενίας<text:s/>και<text:s/>διαμονής<text:s/>(residencies)<text:s/>συγγραφέων,<text:s/>μεταφραστών<text:s/>και<text:s/>άλλων<text:s/>επαγγελματιών<text:s/>του<text:s/>κλάδου<text:s/>του<text:s/>βιβλίου<text:s/>και<text:s/>στηρίζει<text:s/>άλλες<text:s/>μορφές<text:s/>κινητικότητας<text:s/>επαγγελματιών<text:s/>του<text:s/>ελληνικού<text:s/>κλάδου<text:s/>του<text:s/>βιβλίου<text:s/>στο<text:s/>εξωτερικό,</text:span></text:p>
      <text:p text:style-name="P493"><text:span text:style-name="T493_1">(στ)<text:s/>διοργανώνει<text:s/>και<text:s/>συμμετέχει<text:s/>σε<text:s/>διεθνείς<text:s/>εκθέσεις<text:s/>βιβλίου<text:s/>και<text:s/>προάγει<text:s/>το<text:s/>ελληνικό<text:s/>βιβλίο<text:s/>με<text:s/>κάθε<text:s/>πρόσφορο<text:s/>μέσο,<text:s/>φυσικό<text:s/>ή<text:s/>ψηφιακό,</text:span></text:p>
      <text:p text:style-name="P494"><text:span text:style-name="T494_1">(ζ)<text:s/>σχεδιάζει<text:s/>και<text:s/>υλοποιεί<text:s/>χρηματοδοτικά<text:s/>προγράμματα<text:s/>και<text:s/>προσκλήσεις<text:s/>που<text:s/>συνδέονται<text:s/>με<text:s/>την<text:s/>ενίσχυση<text:s/>μέρους<text:s/>ή<text:s/>του<text:s/>συνόλου<text:s/>της<text:s/>αλυσίδας<text:s/>του<text:s/>βιβλίου,</text:span></text:p>
      <text:p text:style-name="P495"><text:span text:style-name="T495_1">(η)<text:s/>σχεδιάζει,<text:s/>διοργανώνει<text:s/>και<text:s/>υλοποιεί<text:s/>εκπαιδευτικά<text:s/>και<text:s/>επιμορφωτικά<text:s/>προγράμματα,<text:s/>καθώς<text:s/>και<text:s/>προγράμματα<text:s/>κατάρτισης<text:s/>για<text:s/>συγγραφείς,<text:s/>μεταφραστές,<text:s/>εργαζόμενους<text:s/>σε<text:s/>εκδοτικούς<text:s/>οίκους,<text:s/>βιβλιοπώλες<text:s/>και<text:s/>άλλους<text:s/>επαγγελματίες<text:s/>του<text:s/>ελληνικού<text:s/>κλάδου<text:s/>του<text:s/>βιβλίου,</text:span></text:p>
      <text:p text:style-name="P496"><text:span text:style-name="T496_1">(θ)<text:s/>διεξάγει<text:s/>και<text:s/>δημοσιεύει<text:s/>έρευνες<text:s/>και<text:s/>μελέτες<text:s/>αναφορικά<text:s/>με<text:s/>τη<text:s/>βιβλιοπαραγωγή,<text:s/>τις<text:s/>αναγνωστικές<text:s/>πρακτικές<text:s/>και<text:s/>συμπεριφορές,<text:s/>την<text:s/>παραγωγή,<text:s/>διανομή<text:s/>και<text:s/>διάθεση<text:s/>του<text:s/>βιβλίου,<text:s/>τα<text:s/>στατιστικά<text:s/>και<text:s/>οικονομικά<text:s/>μεγέθη<text:s/>του<text:s/>κλάδου<text:s/>του<text:s/>βιβλίου<text:s/>και<text:s/>κάθε<text:s/>άλλο<text:s/>θέμα<text:s/>σχετικά<text:s/>με<text:s/>την<text:s/>αλυσίδα<text:s/>του<text:s/>βιβλίου,</text:span></text:p>
      <text:p text:style-name="P497"><text:span text:style-name="T497_1">(ι)<text:s/>ενισχύει<text:s/>ή<text:s/>χρηματοδοτεί<text:s/>πολιτιστικές<text:s/>και<text:s/>μορφωτικές<text:s/>δραστηριότητες,<text:s/>αναπτύσσει<text:s/>προγράμματα<text:s/>υποτροφιών<text:s/>και<text:s/>ανταλλαγών<text:s/>και<text:s/>οργανώνει<text:s/>προγράμματα<text:s/>διδασκαλίας<text:s/>της<text:s/>ελληνικής<text:s/>γλώσσας<text:s/>και<text:s/>διάδοσης<text:s/>του<text:s/>ελληνικού<text:s/>πολιτισμού,</text:span></text:p>
      <text:p text:style-name="P498"><text:span text:style-name="T498_1">(ια)<text:s/>παράγει<text:s/>και<text:s/>διαχειρίζεται<text:s/>πολιτιστικά<text:s/>έργα<text:s/>και<text:s/>οπτικοακουστικό<text:s/>υλικό<text:s/>που<text:s/>προωθούν<text:s/>την<text:s/>υλοποίηση<text:s/>των<text:s/>σκοπών<text:s/>του,</text:span></text:p>
      <text:p text:style-name="P499"><text:span text:style-name="T499_1">(ιβ)<text:s/>εκδίδει<text:s/>συλλογικούς<text:s/>τόμους,<text:s/>έντυπα<text:s/>και<text:s/>μη<text:s/>στατιστικά<text:s/>δεδομένα<text:s/>βιβλιολογικού<text:s/>ενδιαφέροντος,</text:span></text:p>
      <text:p text:style-name="P500"><text:span text:style-name="T500_1">(ιγ)<text:s/>οργανώνει<text:s/>βιβλιοθήκη<text:s/>βιβλιολογικού<text:s/>χαρακτήρα<text:s/>και<text:s/>ηλεκτρονικό<text:s/>δίκτυο<text:s/>σύνδεσης<text:s/>με<text:s/>την<text:s/>Εθνική<text:s/>Βιβλιοθήκη,<text:s/>τις<text:s/>δημόσιες<text:s/>και<text:s/>δημοτικές<text:s/>βιβλιοθήκες,<text:s/>πληροφοριακά<text:s/>δίκτυα<text:s/>με<text:s/>αντίστοιχο<text:s/>υλικό,<text:s/>εκδοτικούς<text:s/>οίκους<text:s/>και<text:s/>βιβλιοπωλεία,</text:span></text:p>
      <text:p text:style-name="P501"><text:span text:style-name="T501_1">(ιδ)<text:s/>δημιουργεί<text:s/>οπτικοακουστικό<text:s/>αρχείο<text:s/>λογοτεχνών<text:s/>για<text:s/>τη<text:s/>συγκέντρωση<text:s/>και<text:s/>ταξινόμηση<text:s/>του<text:s/>έντυπου<text:s/>και<text:s/>ηλεκτρονικού<text:s/>οπτικοακουστικού<text:s/>υλικού<text:s/>που<text:s/>υπάρχει<text:s/>ήδη<text:s/>και<text:s/>είναι<text:s/>διάσπαρτο,<text:s/>καθώς<text:s/>και<text:s/>νέου<text:s/>υλικού,<text:s/>με<text:s/>σκοπό<text:s/>τη<text:s/>δημιουργία<text:s/>τράπεζας<text:s/>οπτικοακουστικού<text:s/>υλικού<text:s/>Ελλήνων<text:s/>λογοτεχνών.</text:span></text:p>
      <text:h text:style-name="P502" text:outline-level="6"><text:span text:style-name="T502_1">Άρθρο<text:s/>48</text:span></text:h>
      <text:h text:style-name="P503" text:outline-level="6"><text:span text:style-name="T503_1">Πόροι<text:s/>-<text:s/>έσοδα</text:span></text:h>
      <text:p text:style-name="P504"><text:span text:style-name="T504_1">Πόροι<text:s/>του<text:s/>Οργανισμού<text:s/>είναι:</text:span></text:p>
      <text:p text:style-name="P505"><text:span text:style-name="T505_1">α)</text:span><text:span text:style-name="T505_2"><text:tab/></text:span><text:span text:style-name="T505_3">η<text:s/>ετήσια<text:s/>επιχορήγηση<text:s/>από<text:s/>τον<text:s/>τακτικό<text:s/>προϋπολογισμό<text:s/>του<text:s/>Υπουργείου<text:s/>Πολιτισμού<text:s/>και<text:s/>του<text:s/>εθνικού<text:s/>ή<text:s/>συγχρηματοδοτούμενου<text:s/>σκέλους<text:s/>του<text:s/>Προγράμματος<text:s/>Δημοσίων<text:s/>Επενδύσεων,</text:span></text:p>
      <text:p text:style-name="P506"><text:span text:style-name="T506_1">β)</text:span><text:span text:style-name="T506_2"><text:tab/></text:span><text:span text:style-name="T506_3">χρηματοδοτήσεις<text:s/>από<text:s/>άλλους<text:s/>δημόσιους<text:s/>ή<text:s/>ιδιωτικούς<text:s/>φορείς<text:s/>για<text:s/>συγκεκριμένες<text:s/>δράσεις<text:s/>ή<text:s/>χρηματοδοτήσεις<text:s/>της<text:s/>Ευρωπαϊκής<text:s/>Ένωσης<text:s/>και<text:s/>διεθνών<text:s/>οργανισμών,</text:span></text:p>
      <text:p text:style-name="P507"><text:span text:style-name="T507_1">γ)</text:span><text:span text:style-name="T507_2"><text:tab/></text:span><text:span text:style-name="T507_3">παροχές<text:s/>από<text:s/>χαριστική<text:s/>αιτία,</text:span></text:p>
      <text:p text:style-name="P508"><text:span text:style-name="T508_1">δ)</text:span><text:span text:style-name="T508_2"><text:tab/></text:span><text:span text:style-name="T508_3">τα<text:s/>έσοδα<text:s/>από<text:s/>την<text:s/>παροχή<text:s/>των<text:s/>υπηρεσιών<text:s/>του<text:s/>στο<text:s/>Δημόσιο,<text:s/>σε<text:s/>νομικά<text:s/>πρόσωπα<text:s/>δημοσίου<text:s/>ή<text:s/>ιδιωτικού<text:s/>δικαίου<text:s/>και<text:s/>σε<text:s/>ιδιώτες,</text:span></text:p>
      <text:p text:style-name="P509"><text:span text:style-name="T509_1">ε)</text:span><text:span text:style-name="T509_2"><text:tab/></text:span><text:span text:style-name="T509_3">έσοδα<text:s/>από<text:s/>χορηγίες<text:s/>πάσης<text:s/>φύσεως,</text:span></text:p>
      <text:p text:style-name="P510"><text:span text:style-name="T510_1">στ)</text:span><text:span text:style-name="T510_2"><text:tab/></text:span><text:span text:style-name="T510_3">έσοδα<text:s/>από<text:s/>συμβάσεις<text:s/>σχετικές<text:s/>με<text:s/>την<text:s/>προώθηση<text:s/>του<text:s/>σκοπού<text:s/>του,<text:s/>την<text:s/>παροχή<text:s/>υπηρεσιών,<text:s/>την<text:s/>εκμετάλλευση<text:s/>προϊόντων<text:s/>που<text:s/>παράγει,<text:s/>εισιτήρια<text:s/>και<text:s/>πωλήσεις,<text:s/>ζ)<text:s/>έσοδα<text:s/>από<text:s/>την<text:s/>εκμετάλλευση<text:s/>και<text:s/>αξιοποίηση<text:s/>περιουσιακών<text:s/>στοιχείων,<text:s/>κινητών<text:s/>και<text:s/>ακινήτων,<text:s/>όπως<text:s/>από<text:s/>τη<text:s/>μίσθωση<text:s/>και<text:s/>λειτουργία<text:s/>πωλητήριου,<text:s/>αναψυκτηρίου<text:s/>και<text:s/>λοιπών<text:s/>χώρων,</text:span></text:p>
      <text:p text:style-name="P511"><text:span text:style-name="T511_1">η)</text:span><text:span text:style-name="T511_2"><text:tab/></text:span><text:span text:style-name="T511_3">έσοδα<text:s/>από<text:s/>τη<text:s/>διοργάνωση<text:s/>εκδηλώσεων<text:s/>και<text:s/>την<text:s/>ανάπτυξη<text:s/>δραστηριοτήτων<text:s/>συναφών<text:s/>με<text:s/>τους<text:s/>σκοπούς<text:s/>του,</text:span></text:p>
      <text:p text:style-name="P512"><text:span text:style-name="T512_1">θ)</text:span><text:span text:style-name="T512_2"><text:tab/></text:span><text:span text:style-name="T512_3">έσοδα<text:s/>από<text:s/>πωλήσεις<text:s/>παραγόμενων<text:s/>καλλιτεχνικών<text:s/>αγαθών,<text:s/>από<text:s/>τη<text:s/>διαχείριση<text:s/>και<text:s/>προβολή<text:s/>των<text:s/>παραγωγών<text:s/>και<text:s/>από<text:s/>επιμέλεια<text:s/>παραγωγών<text:s/>στο<text:s/>εξωτερικό,</text:span></text:p>
      <text:p text:style-name="P513"><text:span text:style-name="T513_1">ι)</text:span><text:span text:style-name="T513_2"><text:tab/></text:span><text:span text:style-name="T513_3">έσοδα<text:s/>από<text:s/>οποιαδήποτε<text:s/>άλλη<text:s/>νόμιμη<text:s/>πηγή,<text:s/>που<text:s/>πραγματοποιούνται<text:s/>στο<text:s/>πλαίσιο<text:s/>της<text:s/>επιδίωξης<text:s/>των<text:s/>σκοπών<text:s/>του<text:s/>φορέα.</text:span></text:p>
      <text:h text:style-name="P514" text:outline-level="6"><text:span text:style-name="T514_1">Άρθρο<text:s/>49</text:span></text:h>
      <text:h text:style-name="P515" text:outline-level="6"><text:span text:style-name="T515_1">Όργανα<text:s/>διοίκησης</text:span></text:h>
      <text:p text:style-name="P516"><text:span text:style-name="T516_1">Όργανα<text:s/>διοίκησης<text:s/>του<text:s/>Οργανισμού<text:s/>είναι:<text:s/>α)<text:s/>το<text:s/>Διοικητικό<text:s/>Συμβούλιο<text:s/>και<text:s/>β)<text:s/>ο<text:s/>Πρόεδρος<text:s/>και<text:s/>ο<text:s/>Αντιπρόεδρος<text:s/>του<text:s/>Διοικητικού<text:s/>Συμβουλίου.</text:span></text:p>
      <text:h text:style-name="P517" text:outline-level="6"><text:span text:style-name="T517_1">Άρθρο<text:s/>50</text:span></text:h>
      <text:h text:style-name="P518" text:outline-level="6"><text:span text:style-name="T518_1">Συγκρότηση<text:s/>και<text:s/>θητεία</text:span></text:h>
      <text:p text:style-name="P519"><text:span text:style-name="T519_1">του<text:s/>Διοικητικού<text:s/>Συμβουλίου</text:span></text:p>
      <text:p text:style-name="P520"><text:span text:style-name="T520_1">1.</text:span><text:span text:style-name="T520_2"><text:s/>Το<text:s/>Διοικητικό<text:s/>Συμβούλιο<text:s/>(Δ.Σ.)<text:s/>του<text:s/>Οργανισμού<text:s/>αποτελείται<text:s/>από<text:s/>δεκατρία<text:s/>(13)<text:s/>μέλη.<text:s/>Τα<text:s/>μέλη<text:s/>του<text:s/>ορίζονται<text:s/>για<text:s/>ανανεώσιμη<text:s/>θητεία<text:s/>τεσσάρων<text:s/>(4)<text:s/>ετών<text:s/>με<text:s/>απόφαση<text:s/>του<text:s/>εποπτεύοντος<text:s/>Υπουργού,<text:s/>που<text:s/>δημοσιεύεται<text:s/>στην<text:s/>Εφημερίδα<text:s/>της<text:s/>Κυβερνήσεως.</text:span></text:p>
      <text:p text:style-name="P521"><text:span text:style-name="T521_1">2.</text:span><text:span text:style-name="T521_2"><text:s/>Ο<text:s/>Πρόεδρος<text:s/>και<text:s/>ο<text:s/>Αντιπρόεδρος<text:s/>του<text:s/>Δ.Σ.<text:s/>επιλέγονται<text:s/>σύμφωνα<text:s/>με<text:s/>τις<text:s/>διαδικασίες<text:s/>του<text:s/>Μέρους<text:s/>Α’<text:s/>του<text:s/>ν.<text:s/>5062/2023<text:s/>(Α’<text:s/>183)<text:s/>περί<text:s/>επιλογής<text:s/>διοικήσεων<text:s/>στο<text:s/>δημόσιο<text:s/>τομέα.</text:span></text:p>
      <text:p text:style-name="P522"><text:span text:style-name="T522_1">3.</text:span><text:span text:style-name="T522_2"><text:s/>Τα<text:s/>λοιπά<text:s/>έντεκα<text:s/>(11)<text:s/>μέλη<text:s/>του<text:s/>Δ.Σ.<text:s/>επιλέγονται<text:s/>ως<text:s/>εξής:</text:span></text:p>
      <text:p text:style-name="P523"><text:span text:style-name="T523_1">α)</text:span><text:span text:style-name="T523_2"><text:tab/></text:span><text:span text:style-name="T523_3">τέσσερα<text:s/>(4)<text:s/>μέλη<text:s/>επιλέγονται<text:s/>από<text:s/>τον<text:s/>εποπτεύο-<text:s/>ντα<text:s/>Υπουργό<text:s/>μεταξύ<text:s/>προσωπικοτήτων<text:s/>αναγνωρισμένου<text:s/>κύρους<text:s/>στον<text:s/>χώρο<text:s/>των<text:s/>τεχνών,<text:s/>των<text:s/>γραμμάτων<text:s/>και<text:s/>των<text:s/>επιστημών,<text:s/>νομικούς<text:s/>και<text:s/>οικονομολόγους,</text:span></text:p>
      <text:p text:style-name="P524"><text:span text:style-name="T524_1">β)</text:span><text:span text:style-name="T524_2"><text:tab/></text:span><text:span text:style-name="T524_3">ένα<text:s/>(1)<text:s/>μέλος<text:s/>υποδεικνύεται<text:s/>από<text:s/>τον<text:s/>Υπουργό<text:s/>Παιδείας,<text:s/>Θρησκευμάτων<text:s/>και<text:s/>Αθλητισμού,</text:span></text:p>
      <text:p text:style-name="P525"><text:span text:style-name="T525_1">γ)</text:span><text:span text:style-name="T525_2"><text:tab/></text:span><text:span text:style-name="T525_3">ένα<text:s/>(1)<text:s/>μέλος<text:s/>υποδεικνύεται<text:s/>από<text:s/>τον<text:s/>Υπουργό<text:s/>Εξωτερικών,</text:span></text:p>
      <text:p text:style-name="P526"><text:span text:style-name="T526_1">δ)</text:span><text:span text:style-name="T526_2"><text:tab/></text:span><text:span text:style-name="T526_3">ένα<text:s/>(1)<text:s/>μέλος<text:s/>είναι<text:s/>ο<text:s/>εκάστοτε<text:s/>προϊστάμενος<text:s/>της<text:s/>Διεύθυνσης<text:s/>Γραμμάτων<text:s/>της<text:s/>Γενικής<text:s/>Γραμματείας<text:s/>Σύγχρονου<text:s/>Πολιτισμού<text:s/>του<text:s/>Υπουργείου<text:s/>Πολιτισμού,</text:span></text:p>
      <text:p text:style-name="P527"><text:span text:style-name="T527_1">ε)</text:span><text:span text:style-name="T527_2"><text:tab/></text:span><text:span text:style-name="T527_3">ένα<text:s/>(1)<text:s/>μέλος<text:s/>υποδεικνύεται<text:s/>από<text:s/>την<text:s/>Εθνική<text:s/>Βιβλιοθήκη<text:s/>της<text:s/>Ελλάδος,</text:span></text:p>
      <text:p text:style-name="P528"><text:span text:style-name="T528_1">στ)</text:span><text:span text:style-name="T528_2"><text:tab/></text:span><text:span text:style-name="T528_3">ένα<text:s/>(1)<text:s/>μέλος<text:s/>υποδεικνύεται<text:s/>από<text:s/>τους<text:s/>επαγγελματικούς<text:s/>φορείς<text:s/>των<text:s/>εκδοτών,</text:span></text:p>
      <text:p text:style-name="P529"><text:span text:style-name="T529_1">ζ)</text:span><text:span text:style-name="T529_2"><text:tab/></text:span><text:span text:style-name="T529_3">ένα<text:s/>(1)<text:s/>μέλος<text:s/>υποδεικνύεται<text:s/>από<text:s/>τους<text:s/>επαγγελματικούς<text:s/>φορείς<text:s/>των<text:s/>συγγραφέων<text:s/>και<text:s/>των<text:s/>μεταφραστών,<text:s/>και<text:s/>η)<text:s/>ένα<text:s/>(1)<text:s/>μέλος<text:s/>υποδεικνύεται<text:s/>από<text:s/>τους<text:s/>επαγγελματικούς<text:s/>φορείς<text:s/>των<text:s/>βιβλιοπωλών.</text:span></text:p>
      <text:p text:style-name="P530"><text:span text:style-name="T530_1">4.</text:span><text:span text:style-name="T530_2"><text:s/>Τα<text:s/>μέλη<text:s/>του<text:s/>Δ.Σ.<text:s/>των<text:s/>περ.<text:s/>β)<text:s/>έως<text:s/>ζ)<text:s/>της<text:s/>παρ.<text:s/>2<text:s/>υποδεικνύονται<text:s/>από<text:s/>τα<text:s/>αρμόδια<text:s/>όργανα<text:s/>εντός<text:s/>προθεσμίας<text:s/>επτά<text:s/>(7)<text:s/>ημερών<text:s/>από<text:s/>την<text:s/>περιέλευση<text:s/>σε<text:s/>αυτά<text:s/>σχετικής<text:s/>έγγραφης<text:s/>πρόσκλησης<text:s/>από<text:s/>το<text:s/>αρμόδιο<text:s/>όργανο<text:s/>του<text:s/>Υπουργείου<text:s/>Πολιτισμού.<text:s/>Σε<text:s/>περίπτωση<text:s/>μη<text:s/>εμπρόθεσμης<text:s/>ανταπόκρισης<text:s/>στην<text:s/>πρόσκληση<text:s/>του<text:s/>πρώτου<text:s/>εδαφίου,<text:s/>ο<text:s/>εποπτεύων<text:s/>Υπουργός<text:s/>δύναται<text:s/>να<text:s/>διορίσει<text:s/>ως<text:s/>μέλη<text:s/>του<text:s/>Δ.Σ.<text:s/>πρόσωπα<text:s/>της<text:s/>επιλογής<text:s/>του.</text:span></text:p>
      <text:p text:style-name="P531"><text:span text:style-name="T531_1">5.</text:span><text:span text:style-name="T531_2"><text:s/>Αν<text:s/>μέλος<text:s/>του<text:s/>Δ.Σ.<text:s/>απουσιάζει<text:s/>από<text:s/>τις<text:s/>συνεδριάσεις<text:s/>ή<text:s/>κωλύεται<text:s/>για<text:s/>οποιονδήποτε<text:s/>λόγο<text:s/>για<text:s/>διάστημα<text:s/>πέραν<text:s/>των<text:s/>τριών<text:s/>(3)<text:s/>μηνών,<text:s/>εκπίπτει<text:s/>αυτοδικαίως<text:s/>και<text:s/>αντικαθίσταται<text:s/>με<text:s/>απόφαση<text:s/>του<text:s/>εποπτεύοντα<text:s/>Υπουργού.</text:span></text:p>
      <text:p text:style-name="P532"><text:span text:style-name="T532_1">6.</text:span><text:span text:style-name="T532_2"><text:s/>Αν<text:s/>για<text:s/>οποιονδήποτε<text:s/>λόγο<text:s/>κενωθούν<text:s/>μία<text:s/>(1)<text:s/>ή<text:s/>περισσότερες<text:s/>θέσεις<text:s/>μελών<text:s/>του<text:s/>Δ.Σ.,<text:s/>η<text:s/>πλήρωση<text:s/>αυτών<text:s/>γίνεται<text:s/>για<text:s/>τον<text:s/>υπόλοιπο<text:s/>χρόνο<text:s/>της<text:s/>θητείας<text:s/>του<text:s/>Δ.Σ..<text:s/>Μέχρι<text:s/>την<text:s/>πλήρωση<text:s/>αυτών,<text:s/>το<text:s/>Δ.Σ.<text:s/>συνέρχεται<text:s/>νόμιμα<text:s/>και<text:s/>αποφασίζει<text:s/>έγκυρα,<text:s/>όχι<text:s/>όμως<text:s/>πέρα<text:s/>από<text:s/>τρεις<text:s/>(3)<text:s/>μήνες,<text:s/>και<text:s/>εφόσον<text:s/>ο<text:s/>αριθμός<text:s/>των<text:s/>μελών<text:s/>του<text:s/>δεν<text:s/>έχει<text:s/>μειωθεί<text:s/>κάτω<text:s/>των<text:s/>έξι<text:s/>(6).</text:span></text:p>
      <text:p text:style-name="P533"><text:span text:style-name="T533_1">7.</text:span><text:span text:style-name="T533_2"><text:s/>Η<text:s/>θητεία<text:s/>των<text:s/>μελών<text:s/>του<text:s/>Δ.Σ.<text:s/>παρατείνεται<text:s/>με<text:s/>απόφαση<text:s/>του<text:s/>εποπτεύοντος<text:s/>Υπουργού<text:s/>μετά<text:s/>τη<text:s/>λήξη<text:s/>της<text:s/>μέχρι<text:s/>να<text:s/>ορισθούν<text:s/>νέα<text:s/>μέλη,<text:s/>όχι<text:s/>όμως<text:s/>πέρα<text:s/>από<text:s/>ένα<text:s/>τρίμηνο.</text:span></text:p>
      <text:p text:style-name="P534"><text:span text:style-name="T534_1">8.</text:span><text:span text:style-name="T534_2"><text:s/>Ο<text:s/>Γραμματέας<text:s/>του<text:s/>Δ.Σ.<text:s/>και<text:s/>ο<text:s/>αναπληρωτής<text:s/>του<text:s/>επιλέγονται<text:s/>μεταξύ<text:s/>των<text:s/>υπαλλήλων<text:s/>του<text:s/>Οργανισμού<text:s/>και<text:s/>ορίζονται<text:s/>με<text:s/>απόφαση<text:s/>του<text:s/>Προέδρου<text:s/>του<text:s/>Δ.Σ..</text:span></text:p>
      <text:h text:style-name="P535" text:outline-level="6"><text:span text:style-name="T535_1">Άρθρο<text:s/>51</text:span></text:h>
      <text:h text:style-name="P536" text:outline-level="6"><text:span text:style-name="T536_1">Αρμοδιότητες<text:s/>του<text:s/>Διοικητικού<text:s/>Συμβουλίου</text:span></text:h>
      <text:p text:style-name="P537"><text:span text:style-name="T537_1">1.</text:span><text:span text:style-name="T537_2"><text:s/>Ο<text:s/>Πρόεδρος<text:s/>του<text:s/>Διοικητικού<text:s/>Συμβουλίου<text:s/>(Δ.Σ.)<text:s/>ή,<text:s/>σε<text:s/>περίπτωση<text:s/>απουσίας<text:s/>ή<text:s/>κωλύματος<text:s/>αυτού,<text:s/>ο<text:s/>Αντιπρόεδρος,<text:s/>εκπροσωπεί<text:s/>τον<text:s/>Οργανισμό<text:s/>δικαστικώς<text:s/>και<text:s/>εξω-<text:s/>δίκως,<text:s/>συγκαλεί<text:s/>το<text:s/>Δ.Σ.,<text:s/>καταρτίζει<text:s/>την<text:s/>ημερήσια<text:s/>διάταξη<text:s/>και<text:s/>προεδρεύει<text:s/>των<text:s/>συνεδριάσεών<text:s/>του.</text:span></text:p>
      <text:p text:style-name="P538"><text:span text:style-name="T538_1">2.</text:span><text:span text:style-name="T538_2"><text:s/>Το<text:s/>Δ.Σ.<text:s/>είναι<text:s/>αρμόδιο<text:s/>για<text:s/>όλα<text:s/>τα<text:s/>ζητήματα<text:s/>που<text:s/>αφορούν<text:s/>στη<text:s/>διοίκηση,<text:s/>την<text:s/>οργάνωση<text:s/>και<text:s/>λειτουργία,<text:s/>καθώς<text:s/>και<text:s/>τη<text:s/>διαχείριση<text:s/>της<text:s/>περιουσίας<text:s/>του<text:s/>Οργανισμού<text:s/>και<text:s/>λαμβάνει<text:s/>όλα<text:s/>τα<text:s/>ενδεικνυόμενα<text:s/>μέτρα<text:s/>και<text:s/>τις<text:s/>αποφάσεις<text:s/>για<text:s/>την<text:s/>πραγματοποίηση<text:s/>των<text:s/>σκοπών<text:s/>του.</text:span></text:p>
      <text:p text:style-name="P539"><text:span text:style-name="T539_1">3.</text:span><text:span text:style-name="T539_2"><text:s/>Στις<text:s/>αρμοδιότητες<text:s/>του<text:s/>Δ.Σ.<text:s/>ανήκουν<text:s/>ιδίως:</text:span></text:p>
      <text:p text:style-name="P540"><text:span text:style-name="T540_1">α)</text:span><text:span text:style-name="T540_2"><text:tab/></text:span><text:span text:style-name="T540_3">η<text:s/>έγκριση<text:s/>του<text:s/>ετήσιου<text:s/>προγραμματισμού<text:s/>δράσεων<text:s/>του<text:s/>Οργανισμού,<text:s/>ο<text:s/>οποίος<text:s/>υποβάλλεται<text:s/>σύμφωνα<text:s/>με<text:s/>την<text:s/>περ.<text:s/>γ)<text:s/>της<text:s/>παρ.<text:s/>1<text:s/>του<text:s/>άρθρου<text:s/>53,</text:span></text:p>
      <text:p text:style-name="P541"><text:span text:style-name="T541_1">β)</text:span><text:span text:style-name="T541_2"><text:tab/></text:span><text:span text:style-name="T541_3">η<text:s/>απόφαση<text:s/>για<text:s/>τη<text:s/>σύναψη<text:s/>προγραμματικών<text:s/>συμβάσεων<text:s/>πολιτισμικής<text:s/>ανάπτυξης,<text:s/>μνημονίων<text:s/>συνεργασίας<text:s/>και<text:s/>κάθε<text:s/>σύμβασης,<text:s/>απαραίτητης<text:s/>για<text:s/>τη<text:s/>σύσταση<text:s/>δικαιωμάτων<text:s/>ή<text:s/>την<text:s/>ανάληψη<text:s/>συμβατικών<text:s/>υποχρεώσεων<text:s/>του<text:s/>Οργανισμού,<text:s/>εκτός<text:s/>αν<text:s/>ορίζεται<text:s/>διαφορετικά<text:s/>στον<text:s/>παρόντα,</text:span></text:p>
      <text:p text:style-name="P542"><text:span text:style-name="T542_1">γ)</text:span><text:span text:style-name="T542_2"><text:tab/></text:span><text:span text:style-name="T542_3">η<text:s/>αποδοχή<text:s/>δωρεών,<text:s/>κληρονομιών,<text:s/>κληροδοσιών,<text:s/>καταπιστευμάτων<text:s/>ή<text:s/>χορηγιών,</text:span></text:p>
      <text:p text:style-name="P543"><text:span text:style-name="T543_1">δ)</text:span><text:span text:style-name="T543_2"><text:tab/></text:span><text:span text:style-name="T543_3">η<text:s/>έγκριση<text:s/>του<text:s/>ετήσιου<text:s/>προϋπολογισμού,<text:s/>του<text:s/>ισολογισμού<text:s/>και<text:s/>του<text:s/>απολογισμού<text:s/>του<text:s/>Οργανισμού,<text:s/>καθώς<text:s/>και<text:s/>της<text:s/>ετήσιας<text:s/>έκθεσης<text:s/>πεπραγμένων,</text:span></text:p>
      <text:p text:style-name="P544"><text:span text:style-name="T544_1">ε)</text:span><text:span text:style-name="T544_2"><text:tab/></text:span><text:span text:style-name="T544_3">η<text:s/>υποβολή<text:s/>στον<text:s/>εποπτεύοντα<text:s/>Υπουργό<text:s/>προς<text:s/>έκδοση<text:s/>σχεδίου<text:s/>του<text:s/>εσωτερικού<text:s/>κανονισμού<text:s/>λειτουργίας<text:s/>του<text:s/>Οργανισμού,</text:span></text:p>
      <text:p text:style-name="P545"><text:span text:style-name="T545_1">στ)</text:span><text:span text:style-name="T545_2"><text:tab/></text:span><text:span text:style-name="T545_3">η<text:s/>έγκριση<text:s/>προγραμμάτων<text:s/>υποτροφιών,<text:s/>επιδότησης,<text:s/>επιχορήγησης,<text:s/>χρηματοδότησης<text:s/>ή<text:s/>συγχρηματοδό-<text:s/>τησης<text:s/>για<text:s/>την<text:s/>επίτευξη<text:s/>των<text:s/>σκοπών<text:s/>του<text:s/>Οργανισμού,<text:s/>κατόπιν<text:s/>εισήγησης<text:s/>του<text:s/>Προέδρου<text:s/>του,</text:span></text:p>
      <text:p text:style-name="P546"><text:span text:style-name="T546_1">ζ)</text:span><text:span text:style-name="T546_2"><text:tab/></text:span><text:span text:style-name="T546_3">η<text:s/>διαρκής<text:s/>και<text:s/>απρόσκοπτη<text:s/>λειτουργία<text:s/>του<text:s/>Προγράμματος<text:s/>Επιχορήγησης<text:s/>Μεταφράσεων<text:s/>ελληνικών<text:s/>εκδόσεων<text:s/>GreekLit<text:s/>και<text:s/>η<text:s/>μέριμνα<text:s/>για<text:s/>τη<text:s/>βελτίωση<text:s/>και<text:s/>ανάπτυξή<text:s/>του,</text:span></text:p>
      <text:p text:style-name="P547"><text:span text:style-name="T547_1">η)</text:span><text:span text:style-name="T547_2"><text:tab/></text:span><text:span text:style-name="T547_3">η<text:s/>έγκριση<text:s/>δράσεων<text:s/>και<text:s/>προγραμμάτων<text:s/>που<text:s/>εμπίπτουν<text:s/>στους<text:s/>σκοπούς<text:s/>του<text:s/>Οργανισμού,<text:s/>πέραν<text:s/>αυτών<text:s/>των<text:s/>περ.<text:s/>α)<text:s/>έως<text:s/>ζ),</text:span></text:p>
      <text:p text:style-name="P548"><text:span text:style-name="T548_1">θ)</text:span><text:span text:style-name="T548_2"><text:tab/></text:span><text:span text:style-name="T548_3">η<text:s/>πειθαρχική<text:s/>εξουσία<text:s/>δεύτερου<text:s/>βαθμού<text:s/>για<text:s/>όλο<text:s/>το<text:s/>προσωπικό<text:s/>του<text:s/>Οργανισμού,</text:span></text:p>
      <text:p text:style-name="P549"><text:span text:style-name="T549_1">ι)</text:span><text:span text:style-name="T549_2"><text:tab/></text:span><text:span text:style-name="T549_3">η<text:s/>κατανομή<text:s/>του<text:s/>προσωπικού<text:s/>στις<text:s/>διοικητικές<text:s/>μονάδες<text:s/>του<text:s/>Οργανισμού.</text:span></text:p>
      <text:p text:style-name="P550"><text:span text:style-name="T550_1">4.</text:span><text:span text:style-name="T550_2"><text:s/>Το<text:s/>Δ.Σ.<text:s/>υποβάλλει<text:s/>δια<text:s/>του<text:s/>Προέδρου<text:s/>του<text:s/>στον<text:s/>επο-<text:s/>πτεύοντα<text:s/>Υπουργό<text:s/>ετήσια<text:s/>έκθεση<text:s/>για<text:s/>τις<text:s/>δραστηριότητες<text:s/>και<text:s/>τους<text:s/>στόχους<text:s/>του<text:s/>Οργανισμού.</text:span></text:p>
      <text:h text:style-name="P551" text:outline-level="6"><text:span text:style-name="T551_1">Άρθρο<text:s/>52</text:span></text:h>
      <text:h text:style-name="P552" text:outline-level="6"><text:span text:style-name="T552_1">Σύγκληση<text:s/>και<text:s/>λειτουργία</text:span></text:h>
      <text:p text:style-name="P553"><text:span text:style-name="T553_1">του<text:s/>Διοικητικού<text:s/>Συμβουλίου</text:span></text:p>
      <text:p text:style-name="P554"><text:span text:style-name="T554_1">1.</text:span><text:span text:style-name="T554_2"><text:s/>Το<text:s/>Διοικητικό<text:s/>Συμβούλιο<text:s/>(Δ.Σ.)<text:s/>του<text:s/>Οργανισμού<text:s/>συνεδριάζει,<text:s/>με<text:s/>φυσική<text:s/>παρουσία<text:s/>στην<text:s/>έδρα<text:s/>του<text:s/>ή<text:s/>με<text:s/>χρήση<text:s/>ηλεκτρονικών<text:s/>μέσων<text:s/>(τηλεδιάσκεψη),<text:s/>κατόπιν<text:s/>πρόσκλησης<text:s/>του<text:s/>Προέδρου<text:s/>του,<text:s/>τακτικά<text:s/>μία<text:s/>(1)<text:s/>τουλάχιστον<text:s/>φορά<text:s/>τον<text:s/>μήνα<text:s/>και<text:s/>έκτακτα<text:s/>κάθε<text:s/>φορά<text:s/>που<text:s/>κρίνεται<text:s/>αναγκαίο.<text:s/>Η<text:s/>σύγκληση<text:s/>του<text:s/>Δ.Σ.<text:s/>σε<text:s/>έκτακτη<text:s/>συνεδρίαση<text:s/>είναι<text:s/>υποχρεωτική<text:s/>για<text:s/>τον<text:s/>Πρόεδρο<text:s/>του<text:s/>Δ.Σ.,<text:s/>αν<text:s/>υποβληθεί<text:s/>σχετικό<text:s/>αίτημα<text:s/>από<text:s/>έξι<text:s/>(6)<text:s/>τουλάχιστον<text:s/>μέλη<text:s/>του<text:s/>Δ.Σ..<text:s/>Στο<text:s/>αίτημα<text:s/>του<text:s/>δεύτερου<text:s/>εδαφίου<text:s/>αναφέρεται<text:s/>το<text:s/>προς<text:s/>συζήτηση<text:s/>θέμα.<text:s/>Το<text:s/>αίτημα<text:s/>υποβάλλεται<text:s/>εγγράφως<text:s/>στον<text:s/>Πρόεδρο<text:s/>του<text:s/>Δ.Σ.,<text:s/>ο<text:s/>οποίος<text:s/>συγκαλεί<text:s/>το<text:s/>Δ.Σ.<text:s/>σε<text:s/>έκτακτη<text:s/>συνεδρίαση<text:s/>εντός<text:s/>τριών<text:s/>(3)<text:s/>εργάσιμων<text:s/>ημερών.</text:span></text:p>
      <text:p text:style-name="P555"><text:span text:style-name="T555_1">2.</text:span><text:span text:style-name="T555_2"><text:s/>Ο<text:s/>Πρόεδρος<text:s/>καθορίζει<text:s/>την<text:s/>ημέρα<text:s/>και<text:s/>την<text:s/>ώρα<text:s/>της<text:s/>συνεδρίασης<text:s/>και<text:s/>προσκαλεί<text:s/>τα<text:s/>μέλη.<text:s/>Η<text:s/>πρόσκληση,<text:s/>η<text:s/>οποία<text:s/>περιλαμβάνει<text:s/>την<text:s/>ημερήσια<text:s/>διάταξη,<text:s/>είναι<text:s/>έγγραφη<text:s/>και<text:s/>γνωστοποιείται<text:s/>από<text:s/>τον<text:s/>γραμματέα<text:s/>του<text:s/>Δ.Σ.<text:s/>στα<text:s/>μέλη<text:s/>του<text:s/>Δ.Σ.<text:s/>σαράντα<text:s/>οκτώ<text:s/>(48)<text:s/>ώρες<text:s/>πριν<text:s/>από<text:s/>τη<text:s/>συνεδρίαση.<text:s/>Η<text:s/>ως<text:s/>άνω<text:s/>γνωστοποίηση<text:s/>δύναται<text:s/>να<text:s/>πραγματοποιείται<text:s/>και<text:s/>με<text:s/>ηλεκτρονικά<text:s/>μέσα,<text:s/>συμπεριλαμβανομένου<text:s/>του<text:s/>ηλεκτρονικού<text:s/>ταχυδρομείου.</text:span></text:p>
      <text:p text:style-name="P556"><text:span text:style-name="T556_1">3.</text:span><text:span text:style-name="T556_2"><text:s/>Το<text:s/>Δ.Σ.<text:s/>βρίσκεται<text:s/>σε<text:s/>απαρτία<text:s/>και<text:s/>συνεδριάζει<text:s/>νόμιμα,<text:s/>εφόσον<text:s/>μετέχουν<text:s/>στη<text:s/>συνεδρίαση<text:s/>ο<text:s/>Πρόεδρος,<text:s/>ή,<text:s/>σε<text:s/>περίπτωση<text:s/>απουσίας<text:s/>ή<text:s/>κωλύματος<text:s/>αυτού,<text:s/>ο<text:s/>Αντιπρόεδρος<text:s/>και<text:s/>έξι<text:s/>(6)<text:s/>τουλάχιστον<text:s/>μέλη.<text:s/>Δεν<text:s/>επιτρέπεται<text:s/>η<text:s/>αντιπροσώπευση<text:s/>μέλους<text:s/>του<text:s/>Δ.Σ.<text:s/>στις<text:s/>συνεδριάσεις<text:s/>του.</text:span></text:p>
      <text:p text:style-name="P557"><text:span text:style-name="T557_1">4.</text:span><text:span text:style-name="T557_2"><text:s/>Κατά<text:s/>τη<text:s/>συνεδρίαση<text:s/>συζητούνται<text:s/>μόνο<text:s/>τα<text:s/>θέματα<text:s/>που<text:s/>περιλαμβάνονται<text:s/>στην<text:s/>ημερήσια<text:s/>διάταξη.<text:s/>Κατ’<text:s/>εξαίρεση,<text:s/>κατά<text:s/>τη<text:s/>συνεδρίαση<text:s/>δύνανται<text:s/>να<text:s/>συζητηθούν<text:s/>και<text:s/>θέματα<text:s/>που<text:s/>δεν<text:s/>περιλαμβάνονται<text:s/>στην<text:s/>ημερήσια<text:s/>διάταξη,<text:s/>αν<text:s/>είναι<text:s/>παρόντα<text:s/>όλα<text:s/>τα<text:s/>μέλη<text:s/>και<text:s/>συμφωνούν<text:s/>για<text:s/>τη<text:s/>συζήτησή<text:s/>τους.</text:span></text:p>
      <text:p text:style-name="P558"><text:span text:style-name="T558_1">5.</text:span><text:span text:style-name="T558_2"><text:s/>Εισηγητής<text:s/>για<text:s/>τα<text:s/>θέματα<text:s/>της<text:s/>ημερήσιας<text:s/>διάταξης<text:s/>είναι<text:s/>ο<text:s/>Πρόεδρος<text:s/>του<text:s/>Δ.Σ.,<text:s/>ο<text:s/>οποίος<text:s/>δύναται<text:s/>να<text:s/>ορίσει<text:s/>ως<text:s/>εισηγητή<text:s/>τον<text:s/>Αντιπρόεδρο<text:s/>ή<text:s/>άλλο<text:s/>μέλος<text:s/>του<text:s/>Δ.Σ.<text:s/>ή<text:s/>προϊστάμενο<text:s/>οργανικής<text:s/>μονάδας<text:s/>ή<text:s/>υπάλληλο<text:s/>του<text:s/>Οργανισμού,<text:s/>εφόσον<text:s/>πρόκειται<text:s/>για<text:s/>ζήτημα<text:s/>για<text:s/>το<text:s/>οποίο<text:s/>έχει<text:s/>γνώση<text:s/>λόγω<text:s/>της<text:s/>θέσης<text:s/>του.<text:s/>Οι<text:s/>έγγραφες<text:s/>εισηγήσεις<text:s/>και,<text:s/>αν<text:s/>υπάρχουν,<text:s/>τα<text:s/>συνοδευτικά<text:s/>αυτών<text:s/>έγγραφα,<text:s/>κοινοποιούνται<text:s/>ηλεκτρονικά<text:s/>στα<text:s/>μέλη<text:s/>είκοσι<text:s/>τέσσερις<text:s/>(24)<text:s/>τουλάχιστον<text:s/>ώρες<text:s/>πριν<text:s/>από<text:s/>τη<text:s/>συνεδρίαση.</text:span></text:p>
      <text:p text:style-name="P559"><text:span text:style-name="T559_1">6.</text:span><text:span text:style-name="T559_2"><text:s/>Στις<text:s/>συνεδριάσεις<text:s/>του<text:s/>Δ.Σ.<text:s/>παρίσταται<text:s/>ο<text:s/>γραμματέας,<text:s/>ή<text:s/>ο<text:s/>αναπληρωτής<text:s/>του,<text:s/>ο<text:s/>οποίος<text:s/>είναι<text:s/>υπεύθυνος<text:s/>για<text:s/>την<text:s/>τήρηση<text:s/>πρακτικών,<text:s/>καθώς<text:s/>και<text:s/>ο<text:s/>δικηγόρος<text:s/>με<text:s/>έμμισθη<text:s/>εντολή<text:s/>του<text:s/>Αυτοτελούς<text:s/>Γραφείου<text:s/>Νομικής<text:s/>Υπηρεσίας<text:s/>του<text:s/>Οργανισμού.</text:span></text:p>
      <text:p text:style-name="P560"><text:span text:style-name="T560_1">7.</text:span><text:span text:style-name="T560_2"><text:s/>Οι<text:s/>αποφάσεις<text:s/>του<text:s/>Δ.Σ.<text:s/>λαμβάνονται<text:s/>με<text:s/>την<text:s/>απόλυτη<text:s/>πλειοψηφία<text:s/>των<text:s/>παρόντων<text:s/>μελών.<text:s/>Σε<text:s/>περίπτωση<text:s/>ισοψη-<text:s/>φίας,<text:s/>υπερισχύει<text:s/>η<text:s/>ψήφος<text:s/>του<text:s/>Προέδρου.<text:s/>Οι<text:s/>αποφάσεις<text:s/>καταχωρούνται<text:s/>σε<text:s/>πρακτικό,<text:s/>το<text:s/>οποίο<text:s/>συντάσσεται<text:s/>από<text:s/>τον<text:s/>γραμματέα<text:s/>και<text:s/>επικυρώνεται<text:s/>από<text:s/>τον<text:s/>προεδρεύσαντα.</text:span></text:p>
      <text:p text:style-name="P561"><text:span text:style-name="T561_1">8.</text:span><text:span text:style-name="T561_2"><text:s/>Για<text:s/>κάθε<text:s/>άλλο<text:s/>ζήτημα<text:s/>σχετικό<text:s/>με<text:s/>τις<text:s/>συνεδριάσεις<text:s/>και<text:s/>τη<text:s/>λήψη<text:s/>των<text:s/>αποφάσεων<text:s/>του<text:s/>Δ.Σ.<text:s/>εφαρμόζονται<text:s/>αναλόγως<text:s/>τα<text:s/>άρθρα<text:s/>13<text:s/>έως<text:s/>15<text:s/>του<text:s/>Κώδικα<text:s/>Διοικητικής<text:s/>Διαδικασίας<text:s/>(ν.<text:s/>2690/1999,<text:s/>Α’<text:s/>45).</text:span></text:p>
      <text:h text:style-name="P562" text:outline-level="6"><text:span text:style-name="T562_1">Άρθρο<text:s/>53</text:span></text:h>
      <text:h text:style-name="P563" text:outline-level="6"><text:span text:style-name="T563_1">Πρόεδρος<text:s/>του<text:s/>Διοικητικού<text:s/>Συμβουλίου</text:span></text:h>
      <text:p text:style-name="P564"><text:span text:style-name="T564_1">1.</text:span><text:span text:style-name="T564_2"><text:s/>Ο<text:s/>Πρόεδρος<text:s/>του<text:s/>Διοικητικού<text:s/>Συμβουλίου<text:s/>(Δ.Σ.)<text:s/>είναι<text:s/>πλήρους<text:s/>και<text:s/>αποκλειστικής<text:s/>απασχόλησης<text:s/>και<text:s/>έχει<text:s/>τις<text:s/>εξής<text:s/>αρμοδιότητες:</text:span></text:p>
      <text:p text:style-name="P565"><text:span text:style-name="T565_1">α)</text:span><text:span text:style-name="T565_2"><text:tab/></text:span><text:span text:style-name="T565_3">προεδρεύει<text:s/>στις<text:s/>συνεδριάσεις<text:s/>του<text:s/>Δ.Σ.<text:s/>του<text:s/>Οργανισμού,</text:span></text:p>
      <text:p text:style-name="P566"><text:span text:style-name="T566_1">β)</text:span><text:span text:style-name="T566_2"><text:tab/></text:span><text:span text:style-name="T566_3">εκπροσωπεί<text:s/>τον<text:s/>Οργανισμό<text:s/>δικαστικώς<text:s/>και<text:s/>εξω-<text:s/>δίκως,</text:span></text:p>
      <text:p text:style-name="P567"><text:span text:style-name="T567_1">γ)</text:span><text:span text:style-name="T567_2"><text:tab/></text:span><text:span text:style-name="T567_3">υποβάλλει<text:s/>στο<text:s/>Δ.Σ.<text:s/>προς<text:s/>έγκριση<text:s/>τον<text:s/>ετήσιο<text:s/>προγραμματισμό<text:s/>δράσεων<text:s/>του<text:s/>Οργανισμού,<text:s/>τον<text:s/>οποίο<text:s/>σχεδιάζει,<text:s/>σε<text:s/>συνεργασία<text:s/>με<text:s/>τις<text:s/>αρμόδιες<text:s/>υπηρεσίες,<text:s/>την<text:s/>ετήσια<text:s/>έκθεση<text:s/>πεπραγμένων<text:s/>και<text:s/>τον<text:s/>απολογισμό<text:s/>του<text:s/>έργου<text:s/>του,<text:s/>καθώς<text:s/>και<text:s/>προτάσεις<text:s/>και<text:s/>εισηγήσεις<text:s/>για<text:s/>την<text:s/>υλοποίηση<text:s/>των<text:s/>σκοπών<text:s/>του<text:s/>Οργανισμού,</text:span></text:p>
      <text:p text:style-name="P568"><text:span text:style-name="T568_1">δ)</text:span><text:span text:style-name="T568_2"><text:tab/></text:span><text:span text:style-name="T568_3">υποβάλλει<text:s/>προς<text:s/>το<text:s/>Δ.Σ.<text:s/>προτάσεις,<text:s/>εισηγήσεις<text:s/>και<text:s/>έγγραφα<text:s/>που<text:s/>απαιτούνται<text:s/>για<text:s/>τον<text:s/>σχεδιασμό<text:s/>και<text:s/>την<text:s/>υλοποίηση<text:s/>του<text:s/>έργου<text:s/>του<text:s/>Οργανισμού,</text:span></text:p>
      <text:p text:style-name="P569"><text:span text:style-name="T569_1">ε)</text:span><text:span text:style-name="T569_2"><text:tab/></text:span><text:span text:style-name="T569_3">εισηγείται<text:s/>στο<text:s/>Δ.Σ.<text:s/>τον<text:s/>εσωτερικό<text:s/>κανονισμό<text:s/>οργάνωσης<text:s/>και<text:s/>λειτουργίας,<text:s/>τον<text:s/>ετήσιο<text:s/>προϋπολογισμό<text:s/>για<text:s/>την<text:s/>τήρηση<text:s/>του<text:s/>οποίου<text:s/>είναι<text:s/>υπεύθυνος,<text:s/>οποιοδήποτε<text:s/>θέμα<text:s/>σχετικό<text:s/>με<text:s/>το<text:s/>προσωπικό,<text:s/>καθώς<text:s/>και<text:s/>έργα<text:s/>χρηματοδοτούμενα<text:s/>από<text:s/>εθνικούς<text:s/>ή<text:s/>συγχρηματοδοτούμενους<text:s/>πόρους,</text:span></text:p>
      <text:p text:style-name="P570"><text:span text:style-name="T570_1">στ)</text:span><text:span text:style-name="T570_2"><text:tab/></text:span><text:span text:style-name="T570_3">λαμβάνει<text:s/>τα<text:s/>αναγκαία<text:s/>μέτρα<text:s/>και<text:s/>μεριμνά<text:s/>για<text:s/>την<text:s/>εφαρμογή<text:s/>των<text:s/>αποφάσεων<text:s/>του<text:s/>Δ.Σ.<text:s/>και<text:s/>του<text:s/>συνολικού<text:s/>έργου<text:s/>του<text:s/>Οργανισμού,<text:s/>επικουρούμενος<text:s/>από<text:s/>τις<text:s/>αρμόδιες<text:s/>υπηρεσίες<text:s/>του,</text:span></text:p>
      <text:p text:style-name="P571"><text:span text:style-name="T571_1">ζ)</text:span><text:span text:style-name="T571_2"><text:tab/></text:span><text:span text:style-name="T571_3">προΐσταται<text:s/>των<text:s/>υπηρεσιών<text:s/>του<text:s/>Οργανισμού<text:s/>και<text:s/>διευθύνει<text:s/>το<text:s/>έργο<text:s/>τους,</text:span></text:p>
      <text:p text:style-name="P572"><text:span text:style-name="T572_1">η)</text:span><text:span text:style-name="T572_2"><text:tab/></text:span><text:span text:style-name="T572_3">υπογράφει<text:s/>όλες<text:s/>τις<text:s/>διενεργούμενες<text:s/>δαπάνες<text:s/>και<text:s/>κινεί<text:s/>όλους<text:s/>τους<text:s/>τηρούμενους<text:s/>τραπεζικούς<text:s/>λογαριασμούς<text:s/>του<text:s/>Οργανισμού,</text:span></text:p>
      <text:p text:style-name="P573"><text:span text:style-name="T573_1">θ)</text:span><text:span text:style-name="T573_2"><text:tab/></text:span><text:span text:style-name="T573_3">συνομολογεί,<text:s/>υπογράφει<text:s/>και<text:s/>εκτελεί<text:s/>κάθε<text:s/>σύμβαση<text:s/>που<text:s/>έχει<text:s/>εγκρίνει<text:s/>το<text:s/>Δ.Σ.,</text:span></text:p>
      <text:p text:style-name="P574"><text:span text:style-name="T574_1">ι)</text:span><text:span text:style-name="T574_2"><text:tab/></text:span><text:span text:style-name="T574_3">υπογράφει<text:s/>κάθε<text:s/>σύμβαση<text:s/>και<text:s/>κάθε<text:s/>άλλο<text:s/>σχετικό<text:s/>έγγραφο<text:s/>σχετικά<text:s/>με<text:s/>την<text:s/>πρόσληψη<text:s/>και<text:s/>απόλυση<text:s/>του<text:s/>προσωπικού<text:s/>και<text:s/>τη<text:s/>σύναψη<text:s/>ή<text:s/>καταγγελία<text:s/>συμβάσεων<text:s/>των<text:s/>συνεργατών<text:s/>και<text:s/>δικηγόρων<text:s/>του<text:s/>Οργανισμού,<text:s/>μετά<text:s/>από<text:s/>έγκριση<text:s/>του<text:s/>Δ.Σ.,</text:span></text:p>
      <text:p text:style-name="P575"><text:span text:style-name="T575_1">ια)</text:span><text:span text:style-name="T575_2"><text:tab/></text:span><text:span text:style-name="T575_3">είναι<text:s/>πειθαρχικός<text:s/>προϊστάμενος<text:s/>του<text:s/>πάσης<text:s/>φύσεως<text:s/>προσωπικού<text:s/>του<text:s/>Οργανισμού,</text:span></text:p>
      <text:p text:style-name="P576"><text:span text:style-name="T576_1">ιβ)</text:span><text:span text:style-name="T576_2"><text:tab/></text:span><text:span text:style-name="T576_3">είναι<text:s/>υπεύθυνος<text:s/>για<text:s/>την<text:s/>προετοιμασία,<text:s/>οργάνωση<text:s/>και<text:s/>εκτέλεση<text:s/>όλων<text:s/>των<text:s/>εκδηλώσεων<text:s/>σε<text:s/>συνεργασία<text:s/>με<text:s/>τις<text:s/>αρμόδιες<text:s/>υπηρεσίες<text:s/>του<text:s/>Οργανισμού,</text:span></text:p>
      <text:p text:style-name="P577"><text:span text:style-name="T577_1">ιγ)</text:span><text:span text:style-name="T577_2"><text:tab/></text:span><text:span text:style-name="T577_3">είναι<text:s/>υπεύθυνος<text:s/>για<text:s/>την<text:s/>εξεύρεση<text:s/>πόρων<text:s/>σε<text:s/>συνεργασία<text:s/>με<text:s/>τις<text:s/>αρμόδιες<text:s/>υπηρεσίες,</text:span></text:p>
      <text:p text:style-name="P578"><text:span text:style-name="T578_1">ιδ)</text:span><text:span text:style-name="T578_2"><text:tab/></text:span><text:span text:style-name="T578_3">διαμορφώνει<text:s/>και<text:s/>καταρτίζει<text:s/>σχέδια<text:s/>προγραμμάτων,<text:s/>επιδοτήσεων<text:s/>και<text:s/>χρηματοδοτήσεων,<text:s/>τα<text:s/>οποία<text:s/>εισηγείται<text:s/>στο<text:s/>Δ.Σ.<text:s/>προς<text:s/>έγκριση,</text:span></text:p>
      <text:p text:style-name="P579"><text:span text:style-name="T579_1">ιε)</text:span><text:span text:style-name="T579_2"><text:tab/></text:span><text:span text:style-name="T579_3">υπογράφει<text:s/>πρωτόκολλα<text:s/>συνεργασίας<text:s/>με<text:s/>τρίτους<text:s/>και<text:s/>συμφωνίες,<text:s/>που<text:s/>αφορούν<text:s/>στην<text:s/>πολιτική<text:s/>και<text:s/>στους<text:s/>στρατηγικούς<text:s/>στόχους<text:s/>του<text:s/>Οργανισμού,<text:s/>μετά<text:s/>από<text:s/>έγκριση<text:s/>του<text:s/>Δ.Σ.,</text:span></text:p>
      <text:p text:style-name="P580"><text:span text:style-name="T580_1">ιστ)</text:span><text:span text:style-name="T580_2"><text:tab/></text:span><text:span text:style-name="T580_3">εγκρίνει<text:s/>και<text:s/>εκδίδει<text:s/>κάθε<text:s/>πράξη<text:s/>χρηματοδότησης<text:s/>ή<text:s/>παροχής<text:s/>κινήτρων<text:s/>σε<text:s/>δικαιούχους<text:s/>προγραμμάτων<text:s/>του<text:s/>Οργανισμού<text:s/>και</text:span></text:p>
      <text:p text:style-name="P581"><text:span text:style-name="T581_1">ιζ)</text:span><text:span text:style-name="T581_2"><text:tab/></text:span><text:span text:style-name="T581_3">ασκεί<text:s/>κάθε<text:s/>άλλη<text:s/>αρμοδιότητα,<text:s/>που<text:s/>ανατίθεται<text:s/>σε<text:s/>αυτόν<text:s/>ρητά<text:s/>από<text:s/>τον<text:s/>παρόντα<text:s/>ή<text:s/>άλλους<text:s/>νόμους<text:s/>και<text:s/>ασκεί<text:s/>τις<text:s/>αρμοδιότητες<text:s/>που<text:s/>του<text:s/>μεταβιβάζονται<text:s/>με<text:s/>απόφαση<text:s/>του<text:s/>Δ.Σ..</text:span></text:p>
      <text:p text:style-name="P582"><text:span text:style-name="T582_1">2.</text:span><text:span text:style-name="T582_2"><text:s/>Το<text:s/>Διοικητικό<text:s/>Συμβούλιο<text:s/>του<text:s/>Οργανισμού<text:s/>δύναται,<text:s/>με<text:s/>απόφασή<text:s/>του,<text:s/>να<text:s/>μεταβιβάζει<text:s/>μέρος<text:s/>των<text:s/>αρμοδιοτήτων<text:s/>του<text:s/>Προέδρου<text:s/>στον<text:s/>Αντιπρόεδρο,<text:s/>ο<text:s/>οποίος<text:s/>τελεί<text:s/>και<text:s/>χρέη<text:s/>Γενικού<text:s/>Διευθυντή<text:s/>του<text:s/>Οργανισμού.<text:s/>Ο<text:s/>Πρόεδρος<text:s/>του<text:s/>Οργανισμού<text:s/>δύναται,<text:s/>με<text:s/>απόφασή<text:s/>του,<text:s/>σε<text:s/>περίπτωση<text:s/>απουσίας<text:s/>ή<text:s/>κωλύματός<text:s/>του,<text:s/>να<text:s/>μεταβιβάζει<text:s/>το<text:s/>σύνολο<text:s/>ή<text:s/>μέρος<text:s/>των<text:s/>αρμοδιοτήτων<text:s/>του<text:s/>στον<text:s/>Αντιπρόεδρο<text:s/>ή<text:s/>άλλο<text:s/>μέλος<text:s/>του<text:s/>Δ.Σ.,<text:s/>έχοντας<text:s/>τη<text:s/>δυνατότητα<text:s/>να<text:s/>ορίσει<text:s/>ότι<text:s/>εξακολουθεί<text:s/>και<text:s/>ο<text:s/>ίδιος<text:s/>να<text:s/>ασκεί<text:s/>παράλληλα<text:s/>τις<text:s/>μεταβιβαζόμενες<text:s/>αρμοδιότητες,<text:s/>καθώς<text:s/>και<text:s/>να<text:s/>εξουσιοδοτεί<text:s/>τα<text:s/>ως<text:s/>άνω<text:s/>όργανα<text:s/>να<text:s/>υπογράφουν,<text:s/>με<text:s/>εντολή<text:s/>του,<text:s/>πράξεις<text:s/>ή<text:s/>άλλα<text:s/>έγγραφα<text:s/>της<text:s/>αρμοδιότητάς<text:s/>του.<text:s/>Οι<text:s/>ως<text:s/>άνω<text:s/>αποφάσεις<text:s/>είναι<text:s/>ελευθέρως<text:s/>ανακλητές<text:s/>ως<text:s/>προς<text:s/>το<text:s/>σύνολο<text:s/>ή<text:s/>μέρος<text:s/>των<text:s/>μεταβιβασθεισών<text:s/>αρμοδιοτήτων.</text:span></text:p>
      <text:h text:style-name="P583" text:outline-level="6"><text:span text:style-name="T583_1">Άρθρο<text:s/>54</text:span></text:h>
      <text:h text:style-name="P584" text:outline-level="6"><text:span text:style-name="T584_1">Κωλύματα<text:s/>και<text:s/>ασυμβίβαστα<text:s/>των<text:s/>μελών<text:s/>του<text:s/>Διοικητικού<text:s/>Συμβουλίου</text:span></text:h>
      <text:p text:style-name="P585"><text:span text:style-name="T585_1">1.</text:span><text:span text:style-name="T585_2"><text:s/>Τα<text:s/>μέλη<text:s/>του<text:s/>Διοικητικού<text:s/>Συμβουλίου<text:s/>δεν<text:s/>επιτρέπεται,<text:s/>επί<text:s/>ποινή<text:s/>ακυρότητας<text:s/>της<text:s/>σχετικής<text:s/>σύμβασης,<text:s/>να<text:s/>συμβάλλονται<text:s/>με<text:s/>τον<text:s/>Οργανισμό.<text:s/>Η<text:s/>ίδια<text:s/>απαγόρευση<text:s/>ισχύει<text:s/>και<text:s/>για<text:s/>τους<text:s/>συζύγους<text:s/>ή<text:s/>συμβιούντες,<text:s/>κατά<text:s/>την<text:s/>έννοια<text:s/>του<text:s/>ν.<text:s/>4356/2015<text:s/>(Α’<text:s/>181),<text:s/>των<text:s/>μελών<text:s/>του<text:s/>Δ.Σ.,<text:s/>καθώς<text:s/>και<text:s/>για<text:s/>τους<text:s/>συγγενείς<text:s/>αυτών,<text:s/>εξ<text:s/>αίματος<text:s/>μέχρι<text:s/>τρίτου<text:s/>βαθμού<text:s/>και<text:s/>εξ<text:s/>αγχιστείας<text:s/>μέχρι<text:s/>δεύτερου<text:s/>βαθμού.</text:span></text:p>
      <text:p text:style-name="P586"><text:span text:style-name="T586_1">2.</text:span><text:span text:style-name="T586_2"><text:s/>Άκυρη<text:s/>είναι<text:s/>και<text:s/>κάθε<text:s/>σύμβαση<text:s/>που<text:s/>συνάπτεται<text:s/>μεταξύ<text:s/>του<text:s/>Οργανισμού<text:s/>και<text:s/>νομικών<text:s/>προσώπων,<text:s/>των<text:s/>οποίων<text:s/>η<text:s/>διοίκηση<text:s/>ελέγχεται<text:s/>άμεσα<text:s/>ή<text:s/>έμμεσα<text:s/>από<text:s/>τα<text:s/>μέλη<text:s/>του<text:s/>Δ.Σ..<text:s/>Ο<text:s/>έλεγχος<text:s/>του<text:s/>πρώτου<text:s/>εδαφίου<text:s/>απορρέει<text:s/>από<text:s/>δικαιώματα,<text:s/>συμβάσεις<text:s/>ή<text:s/>άλλα<text:s/>μέσα,<text:s/>τα<text:s/>οποία,<text:s/>είτε<text:s/>μεμονωμένα<text:s/>είτε<text:s/>από<text:s/>κοινού<text:s/>με<text:s/>άλλα<text:s/>και<text:s/>λαμβανομένων<text:s/>υπόψη<text:s/>των<text:s/>σχετικών<text:s/>πραγματικών<text:s/>ή<text:s/>νομικών<text:s/>συνθηκών,<text:s/>παρέχουν<text:s/>τη<text:s/>δυνατότητα<text:s/>καθοριστικής<text:s/>επιρροής<text:s/>στη<text:s/>δραστηριότητα<text:s/>μιας<text:s/>επιχείρησης,<text:s/>και<text:s/>ιδίως<text:s/>από:<text:s/>α)<text:s/>δικαιώματα<text:s/>κυριότητας<text:s/>ή<text:s/>επικαρπίας<text:s/>επί<text:s/>του<text:s/>συνόλου<text:s/>ή<text:s/>μέρους<text:s/>των<text:s/>περιουσιακών<text:s/>στοιχείων<text:s/>της<text:s/>επιχείρησης<text:s/>και<text:s/>β)<text:s/>δικαιώματα<text:s/>ή<text:s/>συμβάσεις<text:s/>που<text:s/>παρέχουν<text:s/>δυνατότητα<text:s/>καθοριστικής<text:s/>επιρροής<text:s/>στις<text:s/>αποφάσεις<text:s/>των<text:s/>οργάνων<text:s/>μιας<text:s/>επιχείρησης.<text:s/>Ο<text:s/>έλεγχος<text:s/>αποκτάται<text:s/>από<text:s/>το<text:s/>πρόσωπο<text:s/>ή<text:s/>τα<text:s/>πρόσωπα<text:s/>ή<text:s/>τις<text:s/>επιχειρήσεις,<text:s/>που:<text:s/>α)<text:s/>είναι<text:s/>υποκείμενα<text:s/>αυτών<text:s/>των<text:s/>δικαιωμάτων<text:s/>ή<text:s/>δικαιούχοι<text:s/>από<text:s/>τις<text:s/>συμβάσεις<text:s/>αυτές<text:s/>ή<text:s/>β)<text:s/>χωρίς<text:s/>να<text:s/>είναι<text:s/>υποκείμενα<text:s/>των<text:s/>δικαιωμάτων<text:s/>ή<text:s/>δικαιούχοι<text:s/>από<text:s/>τις<text:s/>συμβάσεις<text:s/>αυτές,<text:s/>δικαιούνται<text:s/>να<text:s/>ασκούν<text:s/>τα<text:s/>δικαιώματα<text:s/>που<text:s/>απορρέουν<text:s/>από<text:s/>αυτές.</text:span></text:p>
      <text:p text:style-name="P587"><text:span text:style-name="T587_1">3.</text:span><text:span text:style-name="T587_2"><text:s/>Σε<text:s/>κάθε<text:s/>περίπτωση,<text:s/>εφαρμόζεται<text:s/>συμπληρωματικά<text:s/>το<text:s/>Κεφάλαιο<text:s/>Α’<text:s/>του<text:s/>Μέρους<text:s/>Δ’<text:s/>του<text:s/>ν.<text:s/>4622/2019<text:s/>(Α’<text:s/>133),<text:s/>περί<text:s/>κωλυμάτων,<text:s/>ασυμβιβάστων<text:s/>και<text:s/>κανόνων<text:s/>αποφυγής<text:s/>σύγκρουσης<text:s/>συμφερόντων.</text:span></text:p>
      <text:h text:style-name="P588" text:outline-level="6"><text:span text:style-name="T588_1">Άρθρο<text:s/>55</text:span></text:h>
      <text:h text:style-name="P589" text:outline-level="6"><text:span text:style-name="T589_1">Στελέχωση<text:s/>-<text:s/>Θέματα<text:s/>προσωπικού</text:span></text:h>
      <text:p text:style-name="P590"><text:span text:style-name="T590_1">1.</text:span><text:span text:style-name="T590_2"><text:s/>Στον<text:s/>Οργανισμό<text:s/>συνιστώνται<text:s/>είκοσι<text:s/>δύο<text:s/>(22)<text:s/>θέσεις<text:s/>Ιδιωτικού<text:s/>Δικαίου<text:s/>Αορίστου<text:s/>Χρόνου,<text:s/>πλήρους<text:s/>και<text:s/>αποκλειστικής<text:s/>απασχόλησης,<text:s/>μία<text:s/>(1)<text:s/>θέση<text:s/>δικηγόρου<text:s/>με<text:s/>έμμισθη<text:s/>εντολή<text:s/>και<text:s/>μία<text:s/>(1)<text:s/>θέση<text:s/>νομικού<text:s/>συμβούλου.</text:span></text:p>
      <text:p text:style-name="P591"><text:span text:style-name="T591_1">2.</text:span><text:span text:style-name="T591_2"><text:s/>Η<text:s/>κατανομή<text:s/>των<text:s/>θέσεων<text:s/>του<text:s/>προσωπικού<text:s/>κατά<text:s/>εργασιακή<text:s/>σχέση,<text:s/>κατηγορία,<text:s/>κλάδο<text:s/>και<text:s/>ειδικότητα<text:s/>καθορίζεται<text:s/>με<text:s/>τον<text:s/>εσωτερικό<text:s/>κανονισμό<text:s/>λειτουργίας<text:s/>του<text:s/>Οργανισμού.</text:span></text:p>
      <text:p text:style-name="P592"><text:span text:style-name="T592_1">3.</text:span><text:span text:style-name="T592_2"><text:s/>Η<text:s/>πλήρωση<text:s/>των<text:s/>θέσεων<text:s/>του<text:s/>προσωπικού<text:s/>διενερ-<text:s/>γείται<text:s/>με<text:s/>απόφαση<text:s/>του<text:s/>Διοικητικού<text:s/>Συμβουλίου<text:s/>(Δ.Σ.),<text:s/>κατόπιν<text:s/>εισήγησης<text:s/>του<text:s/>Προέδρου,<text:s/>σύμφωνα<text:s/>με<text:s/>τον<text:s/>ν.<text:s/>4765/2021<text:s/>(Α’<text:s/>6)<text:s/>και<text:s/>το<text:s/>άρθρο<text:s/>51<text:s/>του<text:s/>ν.<text:s/>4622/2019<text:s/>(Α’<text:s/>133),<text:s/>περί<text:s/>ετήσιου<text:s/>προγραμματισμού<text:s/>προσλήψεων.<text:s/>Για<text:s/>την<text:s/>κάλυψη<text:s/>επειγουσών,<text:s/>εποχικών<text:s/>ή<text:s/>απρόβλεπτων<text:s/>αναγκών<text:s/>δύναται<text:s/>να<text:s/>προσλαμβάνεται<text:s/>προσωπικό<text:s/>με<text:s/>σύμβαση<text:s/>εργασίας<text:s/>Ιδιωτικού<text:s/>Δικαίου<text:s/>Ορισμένου<text:s/>Χρόνου<text:s/>σύμφωνα<text:s/>με<text:s/>τον<text:s/>ν.<text:s/>4765/2021<text:s/>και<text:s/>το<text:s/>άρθρο<text:s/>51<text:s/>του<text:s/>ν.<text:s/>4622/2019,<text:s/>περί<text:s/>ετήσιου<text:s/>προγραμματισμού<text:s/>προσλήψεων.</text:span></text:p>
      <text:p text:style-name="P593"><text:span text:style-name="T593_1">4.</text:span><text:span text:style-name="T593_2"><text:s/>Για<text:s/>την<text:s/>υλοποίηση<text:s/>προγραμμάτων<text:s/>που<text:s/>χρηματοδοτούνται<text:s/>ή<text:s/>συγχρηματοδοτούνται<text:s/>από<text:s/>ενωσιακούς<text:s/>πόρους,<text:s/>ο<text:s/>Οργανισμός<text:s/>δύναται<text:s/>να<text:s/>απασχολεί<text:s/>προσωπικό<text:s/>με<text:s/>σύμβαση<text:s/>μίσθωσης<text:s/>έργου,<text:s/>σύμφωνα<text:s/>με<text:s/>το<text:s/>άρθρο<text:s/>6<text:s/>του<text:s/>ν.<text:s/>2527/1997<text:s/>(Α’<text:s/>206).</text:span></text:p>
      <text:p text:style-name="P594"><text:span text:style-name="T594_1">5.</text:span><text:span text:style-name="T594_2"><text:s/>Για<text:s/>την<text:s/>κάλυψη<text:s/>αναγκών<text:s/>εξειδικευμένου<text:s/>ή<text:s/>τεχνικού<text:s/>χαρακτήρα,<text:s/>το<text:s/>σχετικό<text:s/>έργο<text:s/>ή<text:s/>υπηρεσία<text:s/>μπορεί,<text:s/>με<text:s/>απόφαση<text:s/>του<text:s/>Δ.Σ.,<text:s/>ύστερα<text:s/>από<text:s/>εισήγηση<text:s/>του<text:s/>Προϊσταμένου<text:s/>του<text:s/>Τμήματος<text:s/>Διοικητικών<text:s/>και<text:s/>Οικονομικών<text:s/>Υπηρεσιών,<text:s/>να<text:s/>ανατίθεται<text:s/>σε<text:s/>ανάδοχο<text:s/>ή<text:s/>πάροχο<text:s/>υπηρεσιών,<text:s/>σύμφωνα<text:s/>με<text:s/>τον<text:s/>ν.<text:s/>4412/2016<text:s/>(Α’<text:s/>147).</text:span></text:p>
      <text:p text:style-name="P595"><text:span text:style-name="T595_1">6.</text:span><text:span text:style-name="T595_2"><text:s/>Τα<text:s/>προσόντα<text:s/>για<text:s/>την<text:s/>πρόσληψη<text:s/>του<text:s/>προσωπικού<text:s/>με<text:s/>σχέση<text:s/>εργασίας<text:s/>ιδιωτικού<text:s/>δικαίου<text:s/>καθορίζονται<text:s/>σύμφωνα<text:s/>με<text:s/>το<text:s/>π.δ.<text:s/>85/2022<text:s/>(Α’<text:s/>232).</text:span></text:p>
      <text:p text:style-name="P596"><text:span text:style-name="T596_1">7.</text:span><text:span text:style-name="T596_2"><text:s/>Το<text:s/>προσωπικό<text:s/>που<text:s/>υπηρετεί<text:s/>στο<text:s/>Ελληνικό<text:s/>Ίδρυμα<text:s/>Πολιτισμού<text:s/>συνεχίζει<text:s/>να<text:s/>υπηρετεί<text:s/>στον<text:s/>Οργανισμό<text:s/>με<text:s/>την<text:s/>ίδια<text:s/>εργασιακή<text:s/>σχέση<text:s/>και<text:s/>καταλαμβάνει<text:s/>θέσεις<text:s/>της<text:s/>παρ.<text:s/>1<text:s/>σε<text:s/>κατηγορίες,<text:s/>κλάδους<text:s/>και<text:s/>ειδικότητες<text:s/>αντίστοιχες<text:s/>με<text:s/>τα<text:s/>προσόντα<text:s/>του,<text:s/>με<text:s/>απόφαση<text:s/>του<text:s/>Διοικητικού<text:s/>Συμβουλίου.</text:span></text:p>
      <text:h text:style-name="P597" text:outline-level="6"><text:span text:style-name="T597_1">Άρθρο<text:s/>56</text:span></text:h>
      <text:h text:style-name="P598" text:outline-level="6"><text:span text:style-name="T598_1">Διοικητική<text:s/>διάρθρωση</text:span></text:h>
      <text:p text:style-name="P599"><text:span text:style-name="T599_1">Ο<text:s/>Οργανισμός<text:s/>αποτελείται<text:s/>από<text:s/>μία<text:s/>(1)<text:s/>Διεύθυνση,<text:s/>τρία<text:s/>(3)<text:s/>Τμήματα<text:s/>και<text:s/>ένα<text:s/>(1)<text:s/>Αυτοτελές<text:s/>Γραφείο<text:s/>ως<text:s/>εξής:</text:span></text:p>
      <text:p text:style-name="P600"><text:span text:style-name="T600_1">Α.<text:s/>Διεύθυνση<text:s/>Βιβλίου,<text:s/>στην<text:s/>οποία<text:s/>υπάγονται<text:s/>τα<text:s/>ακόλουθα<text:s/>δύο<text:s/>(2)<text:s/>Τμήματα<text:s/>και<text:s/>δύο<text:s/>(2)<text:s/>Γραφεία:<text:s/>α.<text:s/>Τμήμα<text:s/>Προώθησης<text:s/>Ελληνικών<text:s/>Γραμμάτων<text:s/>και<text:s/>Εκδόσεων,<text:s/>β.<text:s/>Τμήμα<text:s/>Ερευνών,<text:s/>Εκδόσεων<text:s/>και<text:s/>Ανάπτυξης<text:s/>Δεξιοτήτων,<text:s/>γ.<text:s/>Γραφείο<text:s/>GreekLit,<text:s/>δ.<text:s/>Γραφείο<text:s/>Βιβλιοnet,</text:span></text:p>
      <text:p text:style-name="P601"><text:span text:style-name="T601_1">Β.<text:s/>Τμήμα<text:s/>Παραρτημάτων<text:s/>Εξωτερικού<text:s/>και<text:s/>Ελληνομάθειας,<text:s/>Γ.<text:s/>Τμήμα<text:s/>Διοικητικών<text:s/>και<text:s/>Οικονομικών<text:s/>Υπηρεσιών,</text:span></text:p>
      <text:p text:style-name="P602"><text:span text:style-name="T602_1">Δ.<text:s/>Τμήμα<text:s/>Ανάπτυξης<text:s/>και<text:s/>Επικοινωνίας,</text:span></text:p>
      <text:p text:style-name="P603"><text:span text:style-name="T603_1">Ε.<text:s/>Αυτοτελές<text:s/>Γραφείο<text:s/>Νομικής<text:s/>Υπηρεσίας.</text:span></text:p>
      <text:h text:style-name="P604" text:outline-level="6"><text:span text:style-name="T604_1">Άρθρο<text:s/>57</text:span></text:h>
      <text:h text:style-name="P605" text:outline-level="6"><text:span text:style-name="T605_1">Παραρτήματα</text:span></text:h>
      <text:p text:style-name="P606"><text:span text:style-name="T606_1">Ο<text:s/>Οργανισμός<text:s/>δύναται<text:s/>να<text:s/>συστήνει<text:s/>Παραρτήματα<text:s/>στο<text:s/>εξωτερικό,<text:s/>καθώς<text:s/>και<text:s/>τοπικές<text:s/>επιτροπές<text:s/>υποστήριξης<text:s/>της<text:s/>δραστηριότητάς<text:s/>τους.<text:s/>Τα<text:s/>Παραρτήματα<text:s/>μπορεί<text:s/>να<text:s/>προσλαμβάνουν<text:s/>τη<text:s/>νομική<text:s/>μορφή<text:s/>και<text:s/>φύση<text:s/>που<text:s/>προ-<text:s/>βλέπεται<text:s/>από<text:s/>το<text:s/>νομικό<text:s/>καθεστώς<text:s/>των<text:s/>χωρών<text:s/>υποδοχής.<text:s/>Διευθυντές<text:s/>των<text:s/>Παραρτημάτων<text:s/>ορίζονται<text:s/>Έλληνες<text:s/>ή<text:s/>αλλοδαποί<text:s/>που<text:s/>διαθέτουν<text:s/>γνώσεις<text:s/>και<text:s/>εμπειρία<text:s/>σε<text:s/>θέματα<text:s/>σχετικά<text:s/>με<text:s/>τους<text:s/>σκοπούς<text:s/>του<text:s/>Οργανισμού.<text:s/>Τη<text:s/>θέση<text:s/>Διευθυντή<text:s/>μπορούν<text:s/>να<text:s/>κατέχουν<text:s/>και<text:s/>μορφωτικοί<text:s/>σύμβουλοι<text:s/>ή<text:s/>μορφωτικοί<text:s/>ακόλουθοι.<text:s/>Τα<text:s/>Παραρτήματα<text:s/>του<text:s/>Οργανισμού<text:s/>συνεργάζονται<text:s/>με<text:s/>τις<text:s/>ελληνικές<text:s/>διπλωματικές<text:s/>αρχές<text:s/>του<text:s/>τόπου<text:s/>εγκατάστασής<text:s/>τους,<text:s/>οι<text:s/>οποίες<text:s/>τους<text:s/>παρέχουν<text:s/>την<text:s/>αναγκαία<text:s/>υποστήριξη.</text:span></text:p>
      <text:h text:style-name="P607" text:outline-level="6"><text:span text:style-name="T607_1">Άρθρο<text:s/>58</text:span></text:h>
      <text:h text:style-name="P608" text:outline-level="6"><text:span text:style-name="T608_1">Πρόγραμμα<text:s/>Επιχορήγησης<text:s/>Μεταφράσεων<text:s/>(GreekLit)</text:span></text:h>
      <text:p text:style-name="P609"><text:span text:style-name="T609_1">1.</text:span><text:span text:style-name="T609_2"><text:s/>Ο<text:s/>Οργανισμός,<text:s/>τηρουμένων<text:s/>των<text:s/>κανόνων<text:s/>κρατικών<text:s/>ενισχύσεων,<text:s/>επιχορηγεί<text:s/>τη<text:s/>μετάφραση<text:s/>προς<text:s/>ξένες<text:s/>γλώσσες,<text:s/>έργων<text:s/>λόγου<text:s/>γραμμένων<text:s/>στην<text:s/>ελληνική<text:s/>γλώσσα,<text:s/>ήδη<text:s/>εκδοθέντων,<text:s/>σύμφωνα<text:s/>με<text:s/>τους<text:s/>όρους<text:s/>του<text:s/>εκάστοτε<text:s/>ισχύοντος<text:s/>κανονισμού<text:s/>προγράμματος<text:s/>επιχορήγησης<text:s/>της<text:s/>παρ.<text:s/>5<text:s/>του<text:s/>άρθρου<text:s/>91.<text:s/>Δικαιούχοι<text:s/>του<text:s/>προγράμματος<text:s/>επιχορήγησης<text:s/>είναι<text:s/>ημεδαπά<text:s/>ή<text:s/>αλλοδαπά<text:s/>νομικά<text:s/>πρόσωπα<text:s/>δημοσίου<text:s/>και<text:s/>ιδιωτικού<text:s/>δικαίου,<text:s/>κερδοσκοπικού<text:s/>ή<text:s/>μη<text:s/>χαρακτήρα,<text:s/>όπως<text:s/>πανεπιστήμια,<text:s/>μορφωτικά<text:s/>ιδρύματα<text:s/>και<text:s/>εκδοτικές<text:s/>επιχειρήσεις.</text:span></text:p>
      <text:p text:style-name="P610"><text:span text:style-name="T610_1">2.</text:span><text:span text:style-name="T610_2"><text:s/>Ο<text:s/>Οργανισμός<text:s/>επιχορηγεί<text:s/>τη<text:s/>μετάφραση<text:s/>προς<text:s/>ξένες<text:s/>γλώσσες,<text:s/>αποσπάσματος<text:s/>(δείγματος)<text:s/>έργων<text:s/>λόγου<text:s/>γραμμένων<text:s/>στην<text:s/>ελληνική<text:s/>γλώσσα,<text:s/>ήδη<text:s/>εκδοθέντων,<text:s/>σύμφωνα<text:s/>με<text:s/>τους<text:s/>όρους<text:s/>του<text:s/>εκάστοτε<text:s/>ισχύοντος<text:s/>κα-</text:span></text:p>
      <text:p text:style-name="P611"><text:span text:style-name="T611_1">νονισμού<text:s/>προγράμματος<text:s/>επιχορήγησης<text:s/>της<text:s/>παρ.<text:s/>5<text:s/>του<text:s/>άρθρου<text:s/>91.<text:s/>Δικαιούχοι<text:s/>του<text:s/>προγράμματος<text:s/>επιχορήγησης<text:s/>είναι<text:s/>ημεδαπά<text:s/>ή<text:s/>αλλοδαπά<text:s/>νομικά<text:s/>πρόσωπα<text:s/>δημοσίου<text:s/>και<text:s/>ιδιωτικού<text:s/>δικαίου,<text:s/>κερδοσκοπικού<text:s/>ή<text:s/>μη<text:s/>χαρακτήρα,<text:s/>όπως<text:s/>πανεπιστήμια,<text:s/>μορφωτικά<text:s/>ιδρύματα,<text:s/>και<text:s/>εκδοτικές<text:s/>επιχειρήσεις.</text:span></text:p>
      <text:p text:style-name="P612"><text:span text:style-name="T612_1">3.</text:span><text:span text:style-name="T612_2"><text:s/>Ως<text:s/>ήδη<text:s/>εκδοθέν<text:s/>έργο<text:s/>λόγου<text:s/>κατά<text:s/>την<text:s/>έννοια<text:s/>των<text:s/>παρ.<text:s/>1<text:s/>και<text:s/>2<text:s/>νοείται<text:s/>κάθε<text:s/>έργο<text:s/>λόγου<text:s/>που<text:s/>διαθέτει<text:s/>Διεθνή<text:s/>Μοναδικό<text:s/>Αριθμό<text:s/>Βιβλίου<text:s/>(ISBN)<text:s/>και<text:s/>έχει<text:s/>διατεθεί<text:s/>στην<text:s/>αγορά.</text:span></text:p>
      <text:p text:style-name="P613"><text:span text:style-name="T613_1">4.</text:span><text:span text:style-name="T613_2"><text:s/>Η<text:s/>δαπάνη<text:s/>των<text:s/>επιχορηγήσεων<text:s/>των<text:s/>παρ.<text:s/>1<text:s/>και<text:s/>2<text:s/>καλύπτεται<text:s/>από<text:s/>τους<text:s/>πόρους<text:s/>του<text:s/>άρθρου<text:s/>48.</text:span></text:p>
      <text:h text:style-name="P614" text:outline-level="6"><text:span text:style-name="T614_1">Άρθρο<text:s/>59</text:span></text:h>
      <text:h text:style-name="P615" text:outline-level="6"><text:span text:style-name="T615_1">Διαχειριστική<text:s/>χρήση</text:span></text:h>
      <text:p text:style-name="P616"><text:span text:style-name="T616_1">1.</text:span><text:span text:style-name="T616_2"><text:s/>Η<text:s/>διαχειριστική<text:s/>χρήση<text:s/>του<text:s/>Οργανισμού<text:s/>αρχίζει<text:s/>την<text:s/>1η<text:s/>Ιανουαρίου<text:s/>κάθε<text:s/>έτους<text:s/>και<text:s/>τελειώνει<text:s/>την<text:s/>31η<text:s/>Δεκεμβρίου<text:s/>του<text:s/>ίδιου<text:s/>έτους.</text:span></text:p>
      <text:p text:style-name="P617"><text:span text:style-name="T617_1">2.</text:span><text:span text:style-name="T617_2"><text:s/>Οι<text:s/>ετήσιες<text:s/>χρηματοοικονομικές<text:s/>καταστάσεις<text:s/>συντάσσονται<text:s/>από<text:s/>το<text:s/>Δ.Σ.<text:s/>του<text:s/>Οργανισμού<text:s/>σε<text:s/>συνεργασία<text:s/>με<text:s/>το<text:s/>Τμήμα<text:s/>Διοικητικών<text:s/>και<text:s/>Οικονομικών<text:s/>Υπηρεσιών,<text:s/>σύμφωνα<text:s/>με<text:s/>τα<text:s/>ισχύοντα<text:s/>Λογιστικά<text:s/>Πρότυπα,<text:s/>έως<text:s/>τη<text:s/>10η<text:s/>Ιουλίου<text:s/>του<text:s/>επόμενου<text:s/>έτους.</text:span></text:p>
      <text:p text:style-name="P618"><text:span text:style-name="T618_1">3.</text:span><text:span text:style-name="T618_2"><text:s/>Για<text:s/>κάθε<text:s/>διαχειριστική<text:s/>χρήση<text:s/>το<text:s/>Δ.Σ.<text:s/>του<text:s/>Οργανισμού<text:s/>συντάσσει<text:s/>έκθεση<text:s/>πεπραγμένων,<text:s/>η<text:s/>οποία<text:s/>συνοδεύει<text:s/>τις<text:s/>χρηματοοικονομικές<text:s/>καταστάσεις<text:s/>της<text:s/>παρ.<text:s/>2.</text:span></text:p>
      <text:p text:style-name="P619"><text:span text:style-name="T619_1">4.</text:span><text:span text:style-name="T619_2"><text:s/>Οι<text:s/>ετήσιες<text:s/>χρηματοοικονομικές<text:s/>καταστάσεις<text:s/>και<text:s/>η<text:s/>έκθεση<text:s/>πεπραγμένων<text:s/>εγκρίνονται<text:s/>από<text:s/>τον<text:s/>εποπτεύοντα<text:s/>Υπουργό.<text:s/>Για<text:s/>τον<text:s/>λόγο<text:s/>αυτόν,<text:s/>υποβάλλονται<text:s/>προς<text:s/>αυτόν,<text:s/>συνοδευόμενες<text:s/>από<text:s/>την<text:s/>έκθεση<text:s/>των<text:s/>ορκωτών<text:s/>ελεγκτών<text:s/>του<text:s/>άρθρου<text:s/>60,<text:s/>έως<text:s/>την<text:s/>31η<text:s/>Ιουλίου<text:s/>του<text:s/>επόμενου<text:s/>έτους.</text:span></text:p>
      <text:p text:style-name="P620"><text:span text:style-name="T620_1">5.</text:span><text:span text:style-name="T620_2"><text:s/>Μετά<text:s/>από<text:s/>την<text:s/>έγκρισή<text:s/>τους,<text:s/>οι<text:s/>ετήσιες<text:s/>χρηματοοικονομικές<text:s/>καταστάσεις<text:s/>και<text:s/>η<text:s/>έκθεση<text:s/>πεπραγμένων,<text:s/>μαζί<text:s/>με<text:s/>την<text:s/>έκθεση<text:s/>των<text:s/>ορκωτών<text:s/>ελεγκτών<text:s/>του<text:s/>άρθρου<text:s/>60,<text:s/>αναρτώνται<text:s/>στην<text:s/>ιστοσελίδα<text:s/>του<text:s/>Οργανισμού<text:s/>για<text:s/>πέντε<text:s/>(5)<text:s/>τουλάχιστον<text:s/>έτη.</text:span></text:p>
      <text:h text:style-name="P621" text:outline-level="6"><text:span text:style-name="T621_1">Άρθρο<text:s/>60</text:span></text:h>
      <text:h text:style-name="P622" text:outline-level="6"><text:span text:style-name="T622_1">Έλεγχος<text:s/>οικονομικής<text:s/>διαχείρισης</text:span></text:h>
      <text:p text:style-name="P623"><text:span text:style-name="T623_1">1.</text:span><text:span text:style-name="T623_2"><text:s/>Οι<text:s/>χρηματοοικονομικές<text:s/>καταστάσεις<text:s/>εκάστης<text:s/>χρήσε-<text:s/>ως<text:s/>του<text:s/>Οργανισμού<text:s/>ελέγχονται<text:s/>από<text:s/>ορκωτούς<text:s/>ελεγκτές<text:s/>σύμφωνα<text:s/>με<text:s/>τον<text:s/>ν.<text:s/>4449/2017<text:s/>(Α’<text:s/>7),<text:s/>οι<text:s/>οποίοι<text:s/>ορίζονται<text:s/>με<text:s/>απόφαση<text:s/>του<text:s/>εποπτεύοντος<text:s/>Υπουργού.<text:s/>Η<text:s/>αμοιβή<text:s/>των<text:s/>ορκωτών<text:s/>λογιστών<text:s/>επιβαρύνει<text:s/>τον<text:s/>προϋπολογισμό<text:s/>του<text:s/>Οργανισμού.</text:span></text:p>
      <text:p text:style-name="P624"><text:span text:style-name="T624_1">2.</text:span><text:span text:style-name="T624_2"><text:s/>Ο<text:s/>έλεγχος<text:s/>των<text:s/>χρηματοοικονομικών<text:s/>καταστάσεων<text:s/>κάθε<text:s/>χρήσης<text:s/>κατά<text:s/>τα<text:s/>ανωτέρω<text:s/>ολοκληρώνεται<text:s/>μέχρι<text:s/>την<text:s/>31η<text:s/>Ιουλίου<text:s/>του<text:s/>επομένου<text:s/>έτους.</text:span></text:p>
      <text:h text:style-name="P625" text:outline-level="1"><text:span text:style-name="T625_1">ΜΕΡΟΣ<text:s/>ΣΤ’</text:span></text:h>
      <text:h text:style-name="P626" text:outline-level="1"><text:span text:style-name="T626_1">ΝΟΜΙΚΟ<text:s/>ΠΡΟΣΩΠΟ<text:s/>ΙΔΙΩΤΙΚΟΥ<text:s/>ΔΙΚΑΙΟΥ<text:s/>ΜΕ<text:s/>ΤΗΝ<text:s/>ΕΠΩΝΥΜΙΑ<text:s/>«ΦΕΣΤΙΒΑΛ<text:s/>ΑΘΗΝΩΝ<text:s/>ΕΠΙΔΑΥΡΟΥ»</text:span></text:h>
      <text:h text:style-name="P627" text:outline-level="6"><text:span text:style-name="T627_1">Άρθρο<text:s/>61</text:span></text:h>
      <text:h text:style-name="P628" text:outline-level="6"><text:span text:style-name="T628_1">Κατάργηση<text:s/>της<text:s/>ανώνυμης<text:s/>εταιρείας</text:span></text:h>
      <text:p text:style-name="P629"><text:span text:style-name="T629_1">«Ελληνικό<text:s/>Φεστιβάλ<text:s/>Α.Ε.»</text:span></text:p>
      <text:p text:style-name="P630"><text:span text:style-name="T630_1">1.</text:span><text:span text:style-name="T630_2"><text:s/>H<text:s/>ανώνυμη<text:s/>εταιρεία<text:s/>με<text:s/>την<text:s/>επωνυμία<text:s/>«Ελληνικό<text:s/>Φεστιβάλ<text:s/>Ανώνυμη<text:s/>Εταιρεία»,<text:s/>με<text:s/>έδρα<text:s/>την<text:s/>Αθήνα,<text:s/>η<text:s/>οποία<text:s/>συστάθηκε<text:s/>με<text:s/>το<text:s/>άρθρο<text:s/>1<text:s/>του<text:s/>ν.<text:s/>2636/1998<text:s/>(Α’<text:s/>198)<text:s/>και<text:s/>εποπτεύεται<text:s/>από<text:s/>τον<text:s/>Υπουργό<text:s/>Πολιτισμού,<text:s/>λύεται<text:s/>χωρίς<text:s/>να<text:s/>τεθεί<text:s/>σε<text:s/>εκκαθάριση<text:s/>και<text:s/>διαγράφεται<text:s/>από<text:s/>το<text:s/>Γενικό<text:s/>Εμπορικό<text:s/>Μητρώο<text:s/>(Γ.Ε.ΜΗ.)<text:s/>του<text:s/>ν.<text:s/>4635/2019<text:s/>(Α’<text:s/>297).<text:s/>Η<text:s/>θητεία<text:s/>των<text:s/>μελών<text:s/>του<text:s/>Διοικητικού<text:s/>Συμβουλίου<text:s/>της<text:s/>εταιρείας<text:s/>λήγει<text:s/>αζημίως.</text:span></text:p>
      <text:p text:style-name="P631"><text:span text:style-name="T631_1">2.</text:span><text:span text:style-name="T631_2"><text:s/>Στη<text:s/>θέση<text:s/>της<text:s/>«Ελληνικό<text:s/>Φεστιβάλ<text:s/>Α.Ε.»<text:s/>υπεισέρχεται<text:s/>ως<text:s/>καθολικός<text:s/>διάδοχος<text:s/>αναλαμβάνοντας,<text:s/>αυτοδικαίως,<text:s/>το<text:s/>σύνολο<text:s/>των<text:s/>στοιχείων<text:s/>ενεργητικού<text:s/>και<text:s/>παθητικού<text:s/>της,<text:s/>των<text:s/>πάσης<text:s/>φύσεως<text:s/>αρμοδιοτήτων,<text:s/>εξουσιών,<text:s/>δικαιωμάτων,<text:s/>υποχρεώσεων,<text:s/>δεσμεύσεων<text:s/>και<text:s/>λοιπών<text:s/>εννόμων<text:s/>σχέσεων,<text:s/>το<text:s/>νομικό<text:s/>πρόσωπο<text:s/>ιδιωτικού<text:s/>δικαίου<text:s/>με<text:s/>την<text:s/>επωνυμία<text:s/>«Φεστιβάλ<text:s/>Αθηνών<text:s/>Επιδαύρου»<text:s/>το<text:s/>οποίο<text:s/>συ-<text:s/>στήνεται<text:s/>με<text:s/>το<text:s/>άρθρο<text:s/>62.</text:span></text:p>
      <text:p text:style-name="P632"><text:span text:style-name="T632_1">3.</text:span><text:span text:style-name="T632_2"><text:s/>Οι<text:s/>επωνυμίες<text:s/>«Ελληνικό<text:s/>Φεστιβάλ<text:s/>Α.Ε.»<text:s/>και<text:s/>του<text:s/>συστα-<text:s/>θέντος<text:s/>νομικού<text:s/>προσώπου<text:s/>ιδιωτικού<text:s/>δικαίου<text:s/>«Φεστιβάλ<text:s/>Αθηνών<text:s/>Επιδαύρου»<text:s/>απαγορεύεται<text:s/>να<text:s/>χρησιμοποιηθούν<text:s/>ως<text:s/>επωνυμία,<text:s/>σήμα<text:s/>ή<text:s/>άλλως<text:s/>από<text:s/>οποιονδήποτε<text:s/>τρίτο.</text:span></text:p>
      <text:p text:style-name="P633"><text:span text:style-name="T633_1">4.</text:span><text:span text:style-name="T633_2"><text:s/>Όπου<text:s/>στην<text:s/>κείμενη<text:s/>νομοθεσία<text:s/>αναφέρεται<text:s/>η<text:s/>ανώνυμη<text:s/>εταιρεία<text:s/>με<text:s/>την<text:s/>επωνυμία<text:s/>«Ελληνικό<text:s/>Φεστιβάλ<text:s/>Ανώνυμη<text:s/>Εταιρεία»<text:s/>νοείται<text:s/>το<text:s/>νομικό<text:s/>πρόσωπο<text:s/>ιδιωτικού<text:s/>δικαίου<text:s/>με<text:s/>την<text:s/>επωνυμία<text:s/>«Φεστιβάλ<text:s/>Αθηνών<text:s/>Επιδαύρου».</text:span></text:p>
      <text:h text:style-name="P634" text:outline-level="6"><text:span text:style-name="T634_1">Άρθρο<text:s/>62</text:span></text:h>
      <text:h text:style-name="P635" text:outline-level="6"><text:span text:style-name="T635_1">Σύσταση<text:s/>του<text:s/>νομικού<text:s/>προσώπου<text:s/>ιδιωτικού<text:s/>δικαίου<text:s/>«Φεστιβάλ<text:s/>Αθηνών<text:s/>Επιδαύρου»</text:span></text:h>
      <text:p text:style-name="P636"><text:span text:style-name="T636_1">1.</text:span><text:span text:style-name="T636_2"><text:s/>Συστήνεται<text:s/>νομικό<text:s/>πρόσωπο<text:s/>ιδιωτικού<text:s/>δικαίου<text:s/>μη<text:s/>κερδοσκοπικού<text:s/>χαρακτήρα<text:s/>με<text:s/>την<text:s/>επωνυμία<text:s/>«Φεστιβάλ<text:s/>Αθηνών<text:s/>Επιδαύρου»,<text:s/>με<text:s/>έδρα<text:s/>την<text:s/>Αθήνα,<text:s/>το<text:s/>οποίο<text:s/>απολαύει<text:s/>οικονομικής<text:s/>και<text:s/>διοικητικής<text:s/>αυτοτέλειας<text:s/>και<text:s/>λειτουργεί<text:s/>σε<text:s/>δωδεκάωρη<text:s/>βάση<text:s/>χάριν<text:s/>του<text:s/>δημοσίου<text:s/>συμφέροντος.<text:s/>Η<text:s/>επωνυμία<text:s/>του<text:s/>στην<text:s/>αγγλική<text:s/>γλώσσα<text:s/>αποδίδεται<text:s/>ως<text:s/>«Athens<text:s/>Epidaurus<text:s/>Festival».<text:s/>Για<text:s/>τους<text:s/>σκοπούς<text:s/>του<text:s/>παρόντος<text:s/>το<text:s/>εν<text:s/>λόγω<text:s/>νομικό<text:s/>πρόσωπο<text:s/>ιδιωτικού<text:s/>δικαίου<text:s/>αναφέρεται<text:s/>ως<text:s/>«Οργανισμός».</text:span></text:p>
      <text:p text:style-name="P637"><text:span text:style-name="T637_1">2.</text:span><text:span text:style-name="T637_2"><text:s/>Ο<text:s/>Οργανισμός<text:s/>υπάγεται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<text:s/>και<text:s/>εποπτεύεται<text:s/>από<text:s/>τον<text:s/>Υπουργό<text:s/>Πολιτισμού.</text:span></text:p>
      <text:p text:style-name="P638"><text:span text:style-name="T638_1">3.</text:span><text:span text:style-name="T638_2"><text:s/>Ο<text:s/>Οργανισμός<text:s/>απολαμβάνει<text:s/>όλων<text:s/>των<text:s/>διοικητικών<text:s/>και<text:s/>δικαστικών<text:s/>απαλλαγών<text:s/>και<text:s/>ατελειών,<text:s/>καθώς<text:s/>και<text:s/>όλων<text:s/>των<text:s/>δικονομικών<text:s/>και<text:s/>ουσιαστικών<text:s/>προνομίων<text:s/>του<text:s/>Δημοσίου.<text:s/>Ως<text:s/>προς<text:s/>τον<text:s/>φόρο<text:s/>προστιθέμενης<text:s/>αξίας,<text:s/>εφαρμόζεται<text:s/>ο<text:s/>Κώδικας<text:s/>Φόρου<text:s/>Προστιθέμενης<text:s/>Αξίας<text:s/>(ν.<text:s/>2859/2000,<text:s/>Α’<text:s/>248).</text:span></text:p>
      <text:h text:style-name="P639" text:outline-level="6"><text:span text:style-name="T639_1">Άρθρο<text:s/>63</text:span></text:h>
      <text:h text:style-name="P640" text:outline-level="6"><text:span text:style-name="T640_1">Σκοποί</text:span></text:h>
      <text:p text:style-name="P641"><text:span text:style-name="T641_1">Σκοποί<text:s/>του<text:s/>Οργανισμού<text:s/>είναι<text:s/>οι<text:s/>ακόλουθοι:</text:span></text:p>
      <text:p text:style-name="P642"><text:span text:style-name="T642_1">α)</text:span><text:span text:style-name="T642_2"><text:tab/></text:span><text:span text:style-name="T642_3">Η<text:s/>παραγωγή,<text:s/>διοργάνωση,<text:s/>προαγωγή<text:s/>και<text:s/>εκμετάλλευση<text:s/>μουσικών,<text:s/>θεατρικών,<text:s/>χορευτικών,<text:s/>οπτικοα-<text:s/>κουστικών<text:s/>και<text:s/>άλλων<text:s/>καλλιτεχνικών<text:s/>εκδηλώσεων,<text:s/>που<text:s/>συμβάλλουν<text:s/>στην<text:s/>πολιτιστική<text:s/>και<text:s/>τουριστική<text:s/>ανάπτυξη.</text:span></text:p>
      <text:p text:style-name="P643"><text:span text:style-name="T643_1">β)</text:span><text:span text:style-name="T643_2"><text:tab/></text:span><text:span text:style-name="T643_3">Η<text:s/>έκδοση<text:s/>και<text:s/>η<text:s/>διάθεση<text:s/>εντύπων,<text:s/>βιβλίων,<text:s/>πονημάτων,<text:s/>η<text:s/>παραγωγή<text:s/>και<text:s/>η<text:s/>διάθεση<text:s/>οπτικοακουστικών<text:s/>μέσων<text:s/>με<text:s/>θέματα<text:s/>που<text:s/>αφορούν<text:s/>στην<text:s/>προβολή<text:s/>των<text:s/>καλλιτεχνικών<text:s/>εκδηλώσεων,<text:s/>καθώς<text:s/>και<text:s/>η<text:s/>παραγωγή<text:s/>και<text:s/>πώληση<text:s/>αντικειμένων<text:s/>επικοινωνίας<text:s/>και<text:s/>προβολής<text:s/>του<text:s/>πολιτιστικού<text:s/>και<text:s/>καλλιτεχνικού<text:s/>χαρακτήρα<text:s/>του<text:s/>φορέα<text:s/>στους<text:s/>χώρους<text:s/>εκδηλώσεών<text:s/>του.</text:span></text:p>
      <text:p text:style-name="P644"><text:span text:style-name="T644_1">γ)</text:span><text:span text:style-name="T644_2"><text:tab/></text:span><text:span text:style-name="T644_3">Η<text:s/>διοργάνωση,<text:s/>παραγωγή,<text:s/>λειτουργία<text:s/>και<text:s/>εκμετάλλευση<text:s/>εκπαιδευτικών,<text:s/>ερευνητικών<text:s/>και<text:s/>μορφωτικών<text:s/>προγραμμάτων<text:s/>και<text:s/>δράσεων,<text:s/>συμπεριλαμβανομένων<text:s/>των<text:s/>μουσειακών<text:s/>εκθέσεων,<text:s/>που<text:s/>συμβάλλουν<text:s/>στη<text:s/>διάχυση<text:s/>και<text:s/>στην<text:s/>ανάπτυξη<text:s/>της<text:s/>πολιτιστικής<text:s/>και<text:s/>τουριστικής<text:s/>ταυτότητας<text:s/>της<text:s/>Ελλάδας.</text:span></text:p>
      <text:p text:style-name="P645"><text:span text:style-name="T645_1">δ)</text:span><text:span text:style-name="T645_2"><text:tab/></text:span><text:span text:style-name="T645_3">Η<text:s/>λειτουργία<text:s/>και<text:s/>εκμετάλλευση<text:s/>κατασκηνώσεων<text:s/>και<text:s/>ειδικών<text:s/>καταλυμάτων<text:s/>για<text:s/>τη<text:s/>φιλοξενία<text:s/>πολιτιστικών,<text:s/>μορφωτικών,<text:s/>εκπαιδευτικών<text:s/>προγραμμάτων<text:s/>και<text:s/>δράσεων<text:s/>που<text:s/>συμβάλλουν<text:s/>στην<text:s/>πολιτιστική<text:s/>και<text:s/>καλλιτεχνική<text:s/>εκπαίδευση.</text:span></text:p>
      <text:h text:style-name="P646" text:outline-level="6"><text:span text:style-name="T646_1">Άρθρο<text:s/>64</text:span></text:h>
      <text:h text:style-name="P647" text:outline-level="6"><text:span text:style-name="T647_1">Πόροι<text:s/>-<text:s/>Έσοδα</text:span></text:h>
      <text:p text:style-name="P648"><text:span text:style-name="T648_1">Πόροι<text:s/>του<text:s/>Οργανισμού<text:s/>είναι:</text:span></text:p>
      <text:p text:style-name="P649"><text:span text:style-name="T649_1">α)</text:span><text:span text:style-name="T649_2"><text:tab/></text:span><text:span text:style-name="T649_3">η<text:s/>ετήσια<text:s/>επιχορήγηση<text:s/>από<text:s/>τον<text:s/>τακτικό<text:s/>προϋπολογισμό<text:s/>του<text:s/>Υπουργείου<text:s/>Πολιτισμού<text:s/>και<text:s/>του<text:s/>εθνικού<text:s/>ή<text:s/>συγχρηματοδοτούμενου<text:s/>σκέλους<text:s/>του<text:s/>Προγράμματος<text:s/>Δημοσίων<text:s/>Επενδύσεων,</text:span></text:p>
      <text:p text:style-name="P650"><text:span text:style-name="T650_1">β)</text:span><text:span text:style-name="T650_2"><text:tab/></text:span><text:span text:style-name="T650_3">χρηματοδοτήσεις<text:s/>από<text:s/>άλλους<text:s/>δημόσιους<text:s/>ή<text:s/>ιδιωτικούς<text:s/>φορείς<text:s/>για<text:s/>συγκεκριμένες<text:s/>δράσεις<text:s/>ή<text:s/>χρηματοδοτήσεις<text:s/>προγραμμάτων<text:s/>ή<text:s/>επιχορηγήσεις<text:s/>της<text:s/>Ευρωπαϊκής<text:s/>Ένωσης<text:s/>και<text:s/>διεθνών<text:s/>οργανισμών,</text:span></text:p>
      <text:p text:style-name="P651"><text:span text:style-name="T651_1">γ)</text:span><text:span text:style-name="T651_2"><text:tab/></text:span><text:span text:style-name="T651_3">παροχές<text:s/>από<text:s/>χαριστική<text:s/>αιτία,</text:span></text:p>
      <text:p text:style-name="P652"><text:span text:style-name="T652_1">δ)</text:span><text:span text:style-name="T652_2"><text:tab/></text:span><text:span text:style-name="T652_3">τα<text:s/>έσοδα<text:s/>από<text:s/>την<text:s/>παροχή<text:s/>των<text:s/>υπηρεσιών<text:s/>του<text:s/>στο<text:s/>Δημόσιο,<text:s/>σε<text:s/>νομικά<text:s/>πρόσωπα<text:s/>δημοσίου<text:s/>ή<text:s/>ιδιωτικού<text:s/>δικαίου<text:s/>και<text:s/>σε<text:s/>ιδιώτες,</text:span></text:p>
      <text:p text:style-name="P653"><text:span text:style-name="T653_1">ε)</text:span><text:span text:style-name="T653_2"><text:tab/></text:span><text:span text:style-name="T653_3">έσοδα<text:s/>από<text:s/>χορηγίες<text:s/>πάσης<text:s/>φύσεως,</text:span></text:p>
      <text:p text:style-name="P654"><text:span text:style-name="T654_1">στ)</text:span><text:span text:style-name="T654_2"><text:tab/></text:span><text:span text:style-name="T654_3">έσοδα<text:s/>από<text:s/>συμβάσεις<text:s/>σχετικές<text:s/>με<text:s/>την<text:s/>προώθηση<text:s/>του<text:s/>σκοπού<text:s/>του,<text:s/>την<text:s/>παροχή<text:s/>υπηρεσιών,<text:s/>την<text:s/>εκμετάλλευση<text:s/>προϊόντων<text:s/>που<text:s/>παράγει,<text:s/>εισιτήρια<text:s/>και<text:s/>πωλήσεις,<text:s/>ζ)<text:s/>έσοδα<text:s/>από<text:s/>την<text:s/>εκμετάλλευση<text:s/>και<text:s/>αξιοποίηση<text:s/>περιουσιακών<text:s/>στοιχείων,<text:s/>κινητών<text:s/>και<text:s/>ακινήτων,</text:span></text:p>
      <text:p text:style-name="P655"><text:span text:style-name="T655_1">η)</text:span><text:span text:style-name="T655_2"><text:tab/></text:span><text:span text:style-name="T655_3">έσοδα<text:s/>από<text:s/>τη<text:s/>διοργάνωση<text:s/>εκδηλώσεων<text:s/>και<text:s/>την<text:s/>ανάπτυξη<text:s/>δραστηριοτήτων<text:s/>συναφών<text:s/>με<text:s/>τους<text:s/>σκοπούς<text:s/>του,<text:s/>θ)<text:s/>ποσοστό<text:s/>ίσο<text:s/>με<text:s/>το<text:s/>δεκαεπτά<text:s/>τοις<text:s/>εκατό<text:s/>(17%)<text:s/>από<text:s/>τα<text:s/>ποσά<text:s/>που<text:s/>κατατίθενται<text:s/>υπέρ<text:s/>του<text:s/>ελληνικού<text:s/>δημοσίου<text:s/>από<text:s/>τη<text:s/>συμμετοχή<text:s/>του<text:s/>επί<text:s/>των<text:s/>μικτών<text:s/>κερδών<text:s/>για<text:s/>τα<text:s/>Καζίνο<text:s/>Κέρκυρας<text:s/>και<text:s/>Πάρνηθας<text:s/>για<text:s/>την<text:s/>κάλυψη<text:s/>των<text:s/>λειτουργικών<text:s/>του<text:s/>εξόδων,<text:s/>σύμφωνα<text:s/>με<text:s/>την<text:s/>περ.<text:s/>γ’<text:s/>της<text:s/>παρ.<text:s/>8<text:s/>του<text:s/>άρθρου<text:s/>2<text:s/>του<text:s/>ν.<text:s/>2206/1994<text:s/>(Α’<text:s/>62).<text:s/>Το<text:s/>ποσό<text:s/>που<text:s/>αντιστοιχεί<text:s/>στο<text:s/>ανωτέρω<text:s/>ποσοστό<text:s/>αποδίδεται,<text:s/>μέσω<text:s/>του<text:s/>προϋπολογισμού<text:s/>του<text:s/>εποπτεύοντος<text:s/>Υπουργείου,<text:s/>με<text:s/>εγγραφή<text:s/>αντίστοιχων<text:s/>πιστώσεων<text:s/>στον<text:s/>προϋπολογισμό<text:s/>του<text:s/>Οργανισμού,</text:span></text:p>
      <text:p text:style-name="P656"><text:span text:style-name="T656_1">ι)</text:span><text:span text:style-name="T656_2"><text:tab/></text:span><text:span text:style-name="T656_3">έσοδα<text:s/>από<text:s/>οποιαδήποτε<text:s/>άλλη<text:s/>νόμιμη<text:s/>πηγή,<text:s/>που<text:s/>πραγματοποιούνται<text:s/>στο<text:s/>πλαίσιο<text:s/>της<text:s/>επιδίωξης<text:s/>των<text:s/>σκοπών<text:s/>του<text:s/>Οργανισμού.</text:span></text:p>
      <text:h text:style-name="P657" text:outline-level="6"><text:span text:style-name="T657_1">Άρθρο<text:s/>65</text:span></text:h>
      <text:h text:style-name="P658" text:outline-level="6"><text:span text:style-name="T658_1">Όργανα<text:s/>διοίκησης</text:span></text:h>
      <text:p text:style-name="P659"><text:span text:style-name="T659_1">Όργανα<text:s/>διοίκησης<text:s/>του<text:s/>Οργανισμού<text:s/>είναι:<text:s/>α)<text:s/>το<text:s/>Διοικητικό<text:s/>Συμβούλιο<text:s/>και<text:s/>β)<text:s/>ο<text:s/>Γενικός<text:s/>Διευθυντής.</text:span></text:p>
      <text:h text:style-name="P660" text:outline-level="6"><text:span text:style-name="T660_1">Άρθρο<text:s/>66</text:span></text:h>
      <text:h text:style-name="P661" text:outline-level="6"><text:span text:style-name="T661_1">Συγκρότηση<text:s/>και<text:s/>θητεία</text:span></text:h>
      <text:p text:style-name="P662"><text:span text:style-name="T662_1">του<text:s/>Διοικητικού<text:s/>Συμβουλίου</text:span></text:p>
      <text:p text:style-name="P663"><text:span text:style-name="T663_1">1.</text:span><text:span text:style-name="T663_2"><text:s/>Το<text:s/>Διοικητικό<text:s/>Συμβούλιο<text:s/>(Δ.Σ.)<text:s/>του<text:s/>Οργανισμού<text:s/>αποτελείται<text:s/>από<text:s/>επτά<text:s/>(7)<text:s/>μέλη.<text:s/>Τα<text:s/>μέλη<text:s/>του<text:s/>ορίζονται<text:s/>για<text:s/>ανανεώσιμη<text:s/>θητεία<text:s/>τεσσάρων<text:s/>(4)<text:s/>ετών<text:s/>με<text:s/>απόφαση<text:s/>του<text:s/>εποπτεύοντος<text:s/>Υπουργού,<text:s/>που<text:s/>δημοσιεύεται<text:s/>στην<text:s/>Εφημερίδα<text:s/>της<text:s/>Κυβερνήσεως.<text:s/>Με<text:s/>την<text:s/>ίδια<text:s/>απόφαση<text:s/>ορίζονται,<text:s/>εκ<text:s/>των<text:s/>μελών,<text:s/>ο<text:s/>Πρόεδρος<text:s/>και<text:s/>ο<text:s/>Αντιπρόεδρος<text:s/>του<text:s/>Δ.Σ..<text:s/>Αν<text:s/>για<text:s/>οποιονδήποτε<text:s/>λόγο<text:s/>δεν<text:s/>εκδοθεί<text:s/>η<text:s/>απόφαση<text:s/>της<text:s/>παρούσας,<text:s/>η<text:s/>θητεία<text:s/>των<text:s/>μελών<text:s/>παρατείνεται<text:s/>μέχρι<text:s/>τον<text:s/>ορισμό<text:s/>των<text:s/>μελών<text:s/>του<text:s/>νέου<text:s/>Δ.Σ.<text:s/>και<text:s/>πάντως<text:s/>για<text:s/>χρονικό<text:s/>διάστημα<text:s/>όχι<text:s/>μεγαλύτερο<text:s/>των<text:s/>τριών<text:s/>(3)<text:s/>μηνών.</text:span></text:p>
      <text:p text:style-name="P664"><text:span text:style-name="T664_1">2.</text:span><text:span text:style-name="T664_2"><text:s/>Ο<text:s/>Πρόεδρος<text:s/>και<text:s/>ο<text:s/>Αντιπρόεδρος<text:s/>του<text:s/>Δ.Σ.<text:s/>επιλέγονται<text:s/>σύμφωνα<text:s/>με<text:s/>τις<text:s/>διαδικασίες<text:s/>του<text:s/>Μέρους<text:s/>Α’<text:s/>του<text:s/>ν.<text:s/>5062/2023<text:s/>(Α’<text:s/>183)<text:s/>περί<text:s/>επιλογής<text:s/>διοικήσεων<text:s/>στον<text:s/>δημόσιο<text:s/>τομέα.<text:s/>Τα<text:s/>λοιπά<text:s/>πέντε<text:s/>(5)<text:s/>μέλη<text:s/>του<text:s/>Δ.Σ.<text:s/>επιλέγονται<text:s/>από<text:s/>τον<text:s/>εποπτεύοντα<text:s/>Υπουργό.</text:span></text:p>
      <text:p text:style-name="P665"><text:span text:style-name="T665_1">3.</text:span><text:span text:style-name="T665_2"><text:s/>Τα<text:s/>μέλη<text:s/>του<text:s/>Δ.Σ.<text:s/>είναι<text:s/>ενδεικτικά<text:s/>προσωπικότητες<text:s/>του<text:s/>καλλιτεχνικού,<text:s/>πνευματικού<text:s/>και<text:s/>επιστημονικού<text:s/>κόσμου,<text:s/>νομικοί,<text:s/>οικονομολόγοι<text:s/>ή<text:s/>πρόσωπα<text:s/>με<text:s/>αποδεδειγμένη<text:s/>εμπειρία,<text:s/>συναφή<text:s/>προς<text:s/>τους<text:s/>σκοπούς<text:s/>του<text:s/>φορέα<text:s/>ή<text:s/>ευρύτερη<text:s/>εμπειρία<text:s/>στη<text:s/>διοίκηση<text:s/>οργανισμών<text:s/>και<text:s/>φορέων.</text:span></text:p>
      <text:p text:style-name="P666"><text:span text:style-name="T666_1">4.</text:span><text:span text:style-name="T666_2"><text:s/>Δεν<text:s/>μπορεί<text:s/>να<text:s/>οριστεί<text:s/>ή<text:s/>να<text:s/>είναι<text:s/>μέλος<text:s/>του<text:s/>Δ.Σ.<text:s/>πρόσωπο<text:s/>στο<text:s/>οποίο<text:s/>συντρέχει<text:s/>κώλυμα<text:s/>διορισμού<text:s/>ή<text:s/>λόγος<text:s/>έκπτωσης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καθώς<text:s/>και<text:s/>κώλυμα<text:s/>του<text:s/>άρθρου<text:s/>69<text:s/>του<text:s/>ν.<text:s/>4622/2019<text:s/>(Α’<text:s/>133).</text:span></text:p>
      <text:p text:style-name="P667"><text:span text:style-name="T667_1">5.</text:span><text:span text:style-name="T667_2"><text:s/>Αν<text:s/>μέλος<text:s/>του<text:s/>Δ.Σ.<text:s/>απουσιάζει<text:s/>από<text:s/>τις<text:s/>συνεδριάσεις<text:s/>ή<text:s/>κωλύεται<text:s/>για<text:s/>οποιονδήποτε<text:s/>λόγο<text:s/>για<text:s/>διάστημα<text:s/>πέραν<text:s/>των<text:s/>τριών<text:s/>(3)<text:s/>μηνών,<text:s/>εκπίπτει<text:s/>αυτοδικαίως<text:s/>και<text:s/>αντικαθίσταται<text:s/>με<text:s/>απόφαση<text:s/>του<text:s/>εποπτεύοντα<text:s/>Υπουργού.</text:span></text:p>
      <text:p text:style-name="P668"><text:span text:style-name="T668_1">6.</text:span><text:span text:style-name="T668_2"><text:s/>Αν<text:s/>για<text:s/>οποιονδήποτε<text:s/>λόγο<text:s/>κενωθούν<text:s/>μία<text:s/>(1)<text:s/>ή<text:s/>περισσότερες<text:s/>θέσεις<text:s/>μελών<text:s/>του<text:s/>Δ.Σ.,<text:s/>η<text:s/>πλήρωση<text:s/>αυτών<text:s/>γίνεται<text:s/>για<text:s/>τον<text:s/>υπόλοιπο<text:s/>χρόνο<text:s/>της<text:s/>θητείας<text:s/>του<text:s/>Δ.Σ..<text:s/>Μέχρι<text:s/>την<text:s/>πλήρωση<text:s/>αυτών,<text:s/>το<text:s/>Δ.Σ.<text:s/>συνέρχεται<text:s/>νόμιμα<text:s/>και<text:s/>αποφασίζει<text:s/>έγκυρα,<text:s/>όχι<text:s/>όμως<text:s/>πέρα<text:s/>από<text:s/>ένα<text:s/>τρίμηνο,<text:s/>και<text:s/>εφόσον<text:s/>ο<text:s/>αριθμός<text:s/>των<text:s/>μελών<text:s/>του<text:s/>δεν<text:s/>έχει<text:s/>μειωθεί<text:s/>κάτω<text:s/>των<text:s/>τριών<text:s/>(3).</text:span></text:p>
      <text:p text:style-name="P669"><text:span text:style-name="T669_1">7.</text:span><text:span text:style-name="T669_2"><text:s/>Τα<text:s/>μέλη<text:s/>του<text:s/>Δ.Σ.<text:s/>δεν<text:s/>επιτρέπεται,<text:s/>επί<text:s/>ποινή<text:s/>ακυρότητας<text:s/>της<text:s/>σχετικής<text:s/>σύμβασης,<text:s/>να<text:s/>συμβάλλονται<text:s/>με<text:s/>τον<text:s/>Οργανισμό.</text:span></text:p>
      <text:h text:style-name="P670" text:outline-level="6"><text:span text:style-name="T670_1">Άρθρο<text:s/>67</text:span></text:h>
      <text:h text:style-name="P671" text:outline-level="6"><text:span text:style-name="T671_1">Λειτουργία<text:s/>Διοικητικού<text:s/>Συμβουλίου</text:span></text:h>
      <text:p text:style-name="P672"><text:span text:style-name="T672_1">1.</text:span><text:span text:style-name="T672_2"><text:s/>Το<text:s/>Διοικητικό<text:s/>Συμβούλιο<text:s/>(Δ.Σ.)<text:s/>συνεδριάζει,<text:s/>με<text:s/>φυσική<text:s/>παρουσία<text:s/>των<text:s/>μελών<text:s/>ή<text:s/>με<text:s/>χρήση<text:s/>ηλεκτρονικών<text:s/>μέσων<text:s/>(τηλεδιάσκεψη),<text:s/>κατόπιν<text:s/>πρόσκλησης<text:s/>του<text:s/>Προέδρου,<text:s/>τακτικά<text:s/>τουλάχιστον<text:s/>μία<text:s/>(1)<text:s/>φορά<text:s/>τον<text:s/>μήνα<text:s/>και<text:s/>εκτάκτως<text:s/>κάθε<text:s/>φορά<text:s/>που<text:s/>αυτό<text:s/>κρίνεται<text:s/>αναγκαίο.<text:s/>Η<text:s/>σύγκληση<text:s/>του<text:s/>Δ.Σ.<text:s/>σε<text:s/>έκτακτη<text:s/>συνεδρίαση<text:s/>είναι<text:s/>υποχρεωτική<text:s/>για<text:s/>τον<text:s/>Πρόεδρο<text:s/>του<text:s/>Δ.Σ.,<text:s/>αν<text:s/>υποβληθεί<text:s/>σχετικό<text:s/>αίτημα<text:s/>από<text:s/>δύο<text:s/>(2)<text:s/>τουλάχιστον<text:s/>μέλη<text:s/>του<text:s/>Δ.Σ..<text:s/>Το<text:s/>αίτημα<text:s/>του<text:s/>δεύτερου<text:s/>εδαφίου<text:s/>αναφέρεται<text:s/>απαραιτήτως<text:s/>στο<text:s/>προς<text:s/>συζήτηση<text:s/>θέμα<text:s/>και<text:s/>υποβάλλεται<text:s/>εγγράφως<text:s/>στον<text:s/>Πρόεδρο<text:s/>του<text:s/>Δ.Σ.,<text:s/>ο<text:s/>οποίος<text:s/>συγκαλεί<text:s/>το<text:s/>Δ.Σ.<text:s/>σε<text:s/>έκτακτη<text:s/>συνεδρίαση<text:s/>εντός<text:s/>τριών<text:s/>(3)<text:s/>εργάσιμων<text:s/>ημερών.</text:span></text:p>
      <text:p text:style-name="P673"><text:span text:style-name="T673_1">2.</text:span><text:span text:style-name="T673_2"><text:s/>Ο<text:s/>Πρόεδρος<text:s/>του<text:s/>Δ.Σ.<text:s/>ή,<text:s/>σε<text:s/>περίπτωση<text:s/>απουσίας<text:s/>ή<text:s/>κωλύματος<text:s/>αυτού,<text:s/>ο<text:s/>Αντιπρόεδρος,<text:s/>καθορίζει<text:s/>την<text:s/>ημέρα,<text:s/>την<text:s/>ώρα,<text:s/>τον<text:s/>τόπο<text:s/>και<text:s/>τον<text:s/>τρόπο<text:s/>της<text:s/>συνεδρίασης,<text:s/>προσδιορίζει<text:s/>τα<text:s/>θέματα<text:s/>της<text:s/>ημερήσιας<text:s/>διάταξης,<text:s/>ορίζει<text:s/>τους<text:s/>εισηγητές<text:s/>και<text:s/>διευθύνει<text:s/>τη<text:s/>συζήτηση<text:s/>κατά<text:s/>τη<text:s/>διάρκεια<text:s/>της<text:s/>συνεδρίασης.<text:s/>Η<text:s/>πρόσκληση<text:s/>γνωστοποιείται<text:s/>στα<text:s/>μέλη<text:s/>του<text:s/>δύο<text:s/>(2)<text:s/>τουλάχιστον<text:s/>εργάσιμες<text:s/>ημέρες<text:s/>πριν<text:s/>από<text:s/>τη<text:s/>συνεδρίαση.<text:s/>Στην<text:s/>πρόσκληση<text:s/>αναγράφονται<text:s/>με<text:s/>σαφήνεια<text:s/>τα<text:s/>θέματα<text:s/>της<text:s/>ημερήσιας<text:s/>διάταξης,<text:s/>άλλως<text:s/>η<text:s/>λήψη<text:s/>αποφάσεων<text:s/>επιτρέπεται<text:s/>μόνον<text:s/>εφόσον<text:s/>παρίστα-<text:s/>νται<text:s/>όλα<text:s/>τα<text:s/>μέλη<text:s/>του<text:s/>Διοικητικού<text:s/>Συμβουλίου<text:s/>και<text:s/>κανείς<text:s/>δεν<text:s/>αντιλέγει<text:s/>στη<text:s/>λήψη<text:s/>αποφάσεων.</text:span></text:p>
      <text:p text:style-name="P674"><text:span text:style-name="T674_1">3.</text:span><text:span text:style-name="T674_2"><text:s/>Εισηγητής<text:s/>για<text:s/>τα<text:s/>θέματα<text:s/>της<text:s/>ημερήσιας<text:s/>διάταξης<text:s/>είναι<text:s/>ο<text:s/>Γενικός<text:s/>Διευθυντής.<text:s/>Ο<text:s/>Πρόεδρος<text:s/>του<text:s/>Δ.Σ.<text:s/>μπορεί<text:s/>να<text:s/>ορίσει<text:s/>ως<text:s/>εισηγητή<text:s/>μέλος<text:s/>του<text:s/>Δ.Σ.<text:s/>ή<text:s/>τον<text:s/>προϊστάμενο<text:s/>οργανικής<text:s/>μονάδας<text:s/>ή<text:s/>άλλο<text:s/>μέλος<text:s/>του<text:s/>προσωπικού<text:s/>του<text:s/>Οργανισμού,<text:s/>εφόσον<text:s/>πρόκειται<text:s/>για<text:s/>ζήτημα<text:s/>για<text:s/>το<text:s/>οποίο<text:s/>έχει<text:s/>γνώση<text:s/>λόγω<text:s/>της<text:s/>θέσης<text:s/>του.</text:span></text:p>
      <text:p text:style-name="P675"><text:span text:style-name="T675_1">4.</text:span><text:span text:style-name="T675_2"><text:s/>Στις<text:s/>συνεδριάσεις<text:s/>του<text:s/>Δ.Σ.<text:s/>παρίσταται<text:s/>γραμματέας,<text:s/>ο<text:s/>οποίος<text:s/>είναι<text:s/>υπεύθυνος<text:s/>για<text:s/>την<text:s/>τήρηση<text:s/>πρακτικών.<text:s/>Ο<text:s/>γραμματέας<text:s/>είναι<text:s/>υπάλληλος<text:s/>του<text:s/>Οργανισμού<text:s/>και<text:s/>ορίζεται,<text:s/>μαζί<text:s/>με<text:s/>τον<text:s/>αναπληρωματικό<text:s/>του,<text:s/>με<text:s/>απόφαση<text:s/>του<text:s/>Προέδρου<text:s/>του<text:s/>Δ.Σ..</text:span></text:p>
      <text:p text:style-name="P676"><text:span text:style-name="T676_1">5.</text:span><text:span text:style-name="T676_2"><text:s/>Το<text:s/>Διοικητικό<text:s/>Συμβούλιο<text:s/>βρίσκεται<text:s/>σε<text:s/>απαρτία<text:s/>και<text:s/>συνεδριάζει<text:s/>έγκυρα,<text:s/>όταν<text:s/>παρίστανται<text:s/>σε<text:s/>αυτό<text:s/>τουλάχιστον<text:s/>τέσσερα<text:s/>(4)<text:s/>μέλη<text:s/>του.<text:s/>Οι<text:s/>αποφάσεις<text:s/>του<text:s/>Δ.Σ.<text:s/>λαμ-<text:s/>βάνονται<text:s/>κατά<text:s/>πλειοψηφία<text:s/>των<text:s/>παρόντων<text:s/>μελών<text:s/>και<text:s/>σε<text:s/>περίπτωση<text:s/>ισοψηφίας<text:s/>υπερισχύει<text:s/>η<text:s/>γνώμη,<text:s/>με<text:s/>την<text:s/>οποία<text:s/>συντάσσεται<text:s/>ο<text:s/>Πρόεδρος.</text:span></text:p>
      <text:h text:style-name="P677" text:outline-level="6"><text:span text:style-name="T677_1">Άρθρο<text:s/>68</text:span></text:h>
      <text:h text:style-name="P678" text:outline-level="6"><text:span text:style-name="T678_1">Αρμοδιότητες<text:s/>Διοικητικού<text:s/>Συμβουλίου<text:s/>και<text:s/>Προέδρου</text:span></text:h>
      <text:p text:style-name="P679"><text:span text:style-name="T679_1">1.</text:span><text:span text:style-name="T679_2"><text:s/>Το<text:s/>Διοικητικό<text:s/>Συμβούλιο<text:s/>(Δ.Σ.)<text:s/>είναι<text:s/>αρμόδιο<text:s/>να<text:s/>αποφασίζει<text:s/>για<text:s/>κάθε<text:s/>θέμα<text:s/>που<text:s/>αφορά<text:s/>στη<text:s/>διοίκηση<text:s/>και<text:s/>λειτουργία<text:s/>του<text:s/>Οργανισμού,<text:s/>στη<text:s/>διαχείριση<text:s/>της<text:s/>περιουσίας<text:s/>του<text:s/>και<text:s/>στην<text:s/>επιδίωξη<text:s/>των<text:s/>σκοπών<text:s/>του.</text:span></text:p>
      <text:p text:style-name="P680"><text:span text:style-name="T680_1">Ειδικότερα,<text:s/>στο<text:s/>Δ.Σ.<text:s/>ανήκουν<text:s/>ιδίως:</text:span></text:p>
      <text:p text:style-name="P681"><text:span text:style-name="T681_1">α)</text:span><text:span text:style-name="T681_2"><text:tab/></text:span><text:span text:style-name="T681_3">η<text:s/>έγκριση<text:s/>του<text:s/>ετήσιου<text:s/>προϋπολογισμού<text:s/>και<text:s/>απολογισμού<text:s/>του<text:s/>Οργανισμού,<text:s/>καθώς<text:s/>και<text:s/>της<text:s/>ετήσιας<text:s/>έκθεσης<text:s/>πεπραγμένων,<text:s/>κατόπιν<text:s/>εισηγήσεων<text:s/>του<text:s/>Γενικού<text:s/>Διευθυντή,<text:s/>β)<text:s/>η<text:s/>απόφαση<text:s/>για<text:s/>τη<text:s/>σύναψη<text:s/>κάθε<text:s/>σύμβασης,<text:s/>απαραίτητης<text:s/>για<text:s/>τη<text:s/>σύσταση<text:s/>δικαιωμάτων<text:s/>ή<text:s/>την<text:s/>ανάληψη<text:s/>συμβατικών<text:s/>υποχρεώσεων<text:s/>του<text:s/>Οργανισμού,</text:span></text:p>
      <text:p text:style-name="P682"><text:span text:style-name="T682_1">γ)</text:span><text:span text:style-name="T682_2"><text:tab/></text:span><text:span text:style-name="T682_3">η<text:s/>απόφαση<text:s/>για<text:s/>την<text:s/>πρόσληψη<text:s/>και<text:s/>την<text:s/>καταγγελία<text:s/>της<text:s/>σύμβασης<text:s/>εργασίας<text:s/>του<text:s/>Γενικού<text:s/>Διευθυντή,<text:s/>του<text:s/>προσωπικού,<text:s/>των<text:s/>συνεργατών<text:s/>και<text:s/>των<text:s/>νομικών<text:s/>συμβούλων<text:s/>του<text:s/>φορέα,</text:span></text:p>
      <text:p text:style-name="P683"><text:span text:style-name="T683_1">δ)</text:span><text:span text:style-name="T683_2"><text:tab/></text:span><text:span text:style-name="T683_3">η<text:s/>αποδοχή<text:s/>δωρεών,<text:s/>εισφορών<text:s/>και<text:s/>χορηγιών,</text:span></text:p>
      <text:p text:style-name="P684"><text:span text:style-name="T684_1">ε)</text:span><text:span text:style-name="T684_2"><text:tab/></text:span><text:span text:style-name="T684_3">η<text:s/>υποβολή<text:s/>προς<text:s/>έγκριση<text:s/>στον<text:s/>εποπτεύοντα<text:s/>Υπουργό,<text:s/>σχεδίου<text:s/>Εσωτερικού<text:s/>Κανονισμού<text:s/>Λειτουργίας<text:s/>του<text:s/>Οργανισμού,</text:span></text:p>
      <text:p text:style-name="P685"><text:span text:style-name="T685_1">στ)</text:span><text:span text:style-name="T685_2"><text:tab/></text:span><text:span text:style-name="T685_3">η<text:s/>έγκριση<text:s/>του<text:s/>καλλιτεχνικού<text:s/>προγράμματος<text:s/>κάθε<text:s/>περιόδου,<text:s/>το<text:s/>οποίο<text:s/>υποβάλλεται<text:s/>στο<text:s/>Δ.Σ.<text:s/>από<text:s/>τον<text:s/>Καλλιτεχνικό<text:s/>Διευθυντή,</text:span></text:p>
      <text:p text:style-name="P686"><text:span text:style-name="T686_1">ζ)</text:span><text:span text:style-name="T686_2"><text:tab/></text:span><text:span text:style-name="T686_3">η<text:s/>έγκριση<text:s/>του<text:s/>συνολικού<text:s/>και<text:s/>αναλυτικού<text:s/>προϋπολογισμού<text:s/>των<text:s/>παραγωγών<text:s/>του<text:s/>καλλιτεχνικού<text:s/>προγράμματος,<text:s/>που<text:s/>υποβάλλεται<text:s/>στο<text:s/>Δ.Σ.<text:s/>από<text:s/>τον<text:s/>Καλλιτεχνικό<text:s/>Διευθυντή,</text:span></text:p>
      <text:p text:style-name="P687"><text:span text:style-name="T687_1">η)</text:span><text:span text:style-name="T687_2"><text:tab/></text:span><text:span text:style-name="T687_3">η<text:s/>κατανομή<text:s/>του<text:s/>προσωπικού<text:s/>στις<text:s/>διοικητικές<text:s/>μονάδες<text:s/>του<text:s/>Οργανισμού.</text:span></text:p>
      <text:p text:style-name="P688"><text:span text:style-name="T688_1">2.</text:span><text:span text:style-name="T688_2"><text:s/>Ο<text:s/>Πρόεδρος<text:s/>του<text:s/>Δ.Σ.<text:s/>ή,<text:s/>σε<text:s/>περίπτωση<text:s/>απουσίας<text:s/>ή<text:s/>κωλύματος<text:s/>αυτού,<text:s/>ο<text:s/>Αντιπρόεδρος<text:s/>που<text:s/>αναπληρώνει<text:s/>τον<text:s/>Πρόεδρο,<text:s/>έχει<text:s/>τις<text:s/>εξής<text:s/>αρμοδιότητες:</text:span></text:p>
      <text:p text:style-name="P689"><text:span text:style-name="T689_1">α)</text:span><text:span text:style-name="T689_2"><text:tab/></text:span><text:span text:style-name="T689_3">συγκαλεί<text:s/>το<text:s/>Δ.Σ.,<text:s/>προεδρεύει<text:s/>των<text:s/>συνεδριάσεων<text:s/>αυτού<text:s/>και<text:s/>μεριμνά<text:s/>για<text:s/>την<text:s/>εφαρμογή<text:s/>των<text:s/>αποφάσεών<text:s/>του,<text:s/>β)<text:s/>εκπροσωπεί<text:s/>τον<text:s/>Οργανισμό<text:s/>δικαστικώς<text:s/>και<text:s/>εξωδί-<text:s/>κως<text:s/>ενώπιον<text:s/>κάθε<text:s/>αρχής<text:s/>και<text:s/>ιδιωτών,</text:span></text:p>
      <text:p text:style-name="P690"><text:span text:style-name="T690_1">γ)</text:span><text:span text:style-name="T690_2"><text:tab/></text:span><text:span text:style-name="T690_3">υπογράφει<text:s/>πρωτόκολλα<text:s/>συνεργασίας<text:s/>με<text:s/>τρίτους<text:s/>και<text:s/>συμφωνίες,<text:s/>που<text:s/>αφορούν<text:s/>στην<text:s/>πολιτική<text:s/>και<text:s/>τους<text:s/>στρατηγικούς<text:s/>στόχους<text:s/>του<text:s/>Οργανισμού.</text:span></text:p>
      <text:p text:style-name="P691"><text:span text:style-name="T691_1">3.</text:span><text:span text:style-name="T691_2"><text:s/>Το<text:s/>Δ.Σ.<text:s/>δύναται,<text:s/>με<text:s/>απόφασή<text:s/>του,<text:s/>να<text:s/>προβαίνει<text:s/>στην<text:s/>έκδοση<text:s/>απόφασης<text:s/>μεταβίβασης<text:s/>αρμοδιοτήτων<text:s/>ή<text:s/>εξουσιών<text:s/>εκπροσώπησης<text:s/>και<text:s/>υπογραφών,<text:s/>στον<text:s/>Πρόεδρο<text:s/>του<text:s/>Δ.Σ.,<text:s/>καθώς<text:s/>και<text:s/>στους<text:s/>Προϊστάμενους<text:s/>των<text:s/>οργανικών<text:s/>μονάδων<text:s/>όλων<text:s/>των<text:s/>επιπέδων.</text:span></text:p>
      <text:h text:style-name="P692" text:outline-level="6"><text:span text:style-name="T692_1">Άρθρο<text:s/>69</text:span></text:h>
      <text:h text:style-name="P693" text:outline-level="6"><text:span text:style-name="T693_1">Γενικός<text:s/>Διευθυντής</text:span></text:h>
      <text:p text:style-name="P694"><text:span text:style-name="T694_1">1.</text:span><text:span text:style-name="T694_2"><text:s/>Στον<text:s/>Οργανισμό<text:s/>συστήνεται<text:s/>θέση<text:s/>Γενικού<text:s/>Διευθυντή.<text:s/>Με<text:s/>απόφαση<text:s/>του<text:s/>εποπτεύοντος<text:s/>Υπουργού,<text:s/>μετά<text:s/>από<text:s/>πρόταση<text:s/>του<text:s/>Δ.Σ.<text:s/>του<text:s/>Οργανισμού,<text:s/>που<text:s/>δημοσιεύεται<text:s/>στην<text:s/>Εφημερίδα<text:s/>της<text:s/>Κυβερνήσεως,<text:s/>διορίζεται<text:s/>ο<text:s/>Γενικός<text:s/>Διευθυντής<text:s/>για<text:s/>θητεία<text:s/>τριών<text:s/>(3)<text:s/>ετών,<text:s/>που<text:s/>μπορεί<text:s/>να<text:s/>ανανεώνεται<text:s/>χωρίς<text:s/>δημόσια<text:s/>πρόσκληση,<text:s/>σύμφωνα<text:s/>με<text:s/>το<text:s/>άρθρο<text:s/>51<text:s/>του<text:s/>ν.<text:s/>4622/2019<text:s/>(Α’<text:s/>133).</text:span></text:p>
      <text:p text:style-name="P695"><text:span text:style-name="T695_1">2.</text:span><text:span text:style-name="T695_2"><text:s/>Η<text:s/>πρόσληψη<text:s/>του<text:s/>Γενικού<text:s/>Διευθυντή<text:s/>γίνεται<text:s/>μετά<text:s/>από<text:s/>πρόσκληση<text:s/>εκδήλωσης<text:s/>ενδιαφέροντος<text:s/>που<text:s/>δημοσιεύεται<text:s/>από<text:s/>το<text:s/>Διοικητικό<text:s/>Συμβούλιο<text:s/>στον<text:s/>ιστότοπο<text:s/>Διαύγεια<text:s/>και<text:s/>σε<text:s/>δύο<text:s/>(2)<text:s/>εφημερίδες<text:s/>ευρείας<text:s/>κυκλοφορίας.<text:s/>Ο<text:s/>Γενικός<text:s/>Διευθυντής<text:s/>διαθέτει<text:s/>πτυχίο<text:s/>Ανώτατου<text:s/>Εκπαιδευτικού<text:s/>Ιδρύματος,<text:s/>με<text:s/>κατεύθυνση<text:s/>νομικών<text:s/>ή<text:s/>οικονομικών<text:s/>σπουδών<text:s/>ή<text:s/>σπουδών<text:s/>οργάνωσης<text:s/>και<text:s/>διοίκησης<text:s/>επιχειρήσεων<text:s/>ή<text:s/>πολιτιστικής<text:s/>διαχείρισης<text:s/>και<text:s/>διδακτορικό<text:s/>ή<text:s/>μεταπτυχιακό<text:s/>τίτλο<text:s/>στα<text:s/>ίδια<text:s/>γνωστικά<text:s/>πεδία.<text:s/>Επίσης,<text:s/>είναι<text:s/>απαραίτητο<text:s/>να<text:s/>διαθέτει<text:s/>επαγγελματική<text:s/>εμπειρία<text:s/>σε<text:s/>θέση<text:s/>ευθύνης,<text:s/>καθώς<text:s/>επίσης<text:s/>και<text:s/>άριστη<text:s/>γνώση<text:s/>μίας<text:s/>τουλάχιστον<text:s/>ξένης<text:s/>γλώσσας,<text:s/>κατά<text:s/>προτίμηση<text:s/>της<text:s/>αγγλικής.<text:s/>Ιδιαιτέρως,<text:s/>εκτιμάται<text:s/>η<text:s/>εμπειρία<text:s/>στη<text:s/>δημόσια<text:s/>διοίκηση<text:s/>και<text:s/>στην<text:s/>πολιτιστική<text:s/>διαχείριση.<text:s/>Τα<text:s/>εν<text:s/>λόγω<text:s/>προσόντα<text:s/>μπορούν<text:s/>να<text:s/>εξειδικεύονται<text:s/>στην<text:s/>οικεία<text:s/>πρόσκληση<text:s/>και<text:s/>αποδεικνύονται<text:s/>σύμφωνα<text:s/>με<text:s/>τα<text:s/>προβλεπόμενα<text:s/>στο<text:s/>π.δ.<text:s/>85/2022<text:s/>(Α’<text:s/>232).</text:span></text:p>
      <text:p text:style-name="P696"><text:span text:style-name="T696_1">3.</text:span><text:span text:style-name="T696_2"><text:s/>Σε<text:s/>περίπτωση<text:s/>πλήρωσης<text:s/>της<text:s/>θέσης<text:s/>του<text:s/>Γενικού<text:s/>Διευθυντή<text:s/>από<text:s/>το<text:s/>προσωπικό<text:s/>του<text:s/>φορέα,<text:s/>οι<text:s/>αποδοχές<text:s/>της<text:s/>θέσης<text:s/>του<text:s/>Γενικού<text:s/>Διευθυντή<text:s/>δεν<text:s/>διατηρούνται<text:s/>μετά<text:s/>από<text:s/>την<text:s/>καθ’<text:s/>οιονδήποτε<text:s/>τρόπον<text:s/>αποχώρηση<text:s/>του<text:s/>ως<text:s/>άνω<text:s/>στελέχους<text:s/>από<text:s/>τη<text:s/>θέση<text:s/>αυτή.<text:s/>Για<text:s/>τη<text:s/>θέση<text:s/>του<text:s/>Γενικού<text:s/>Διευθυντή<text:s/>μπορεί<text:s/>να<text:s/>επιλέγεται<text:s/>και<text:s/>υπάλληλος<text:s/>του<text:s/>δημοσίου<text:s/>τομέα<text:s/>υπό<text:s/>την<text:s/>έννοια<text:s/>της<text:s/>περ.<text:s/>(α)<text:s/>της<text:s/>παρ.<text:s/>1<text:s/>του<text:s/>άρθρου<text:s/>14<text:s/>του<text:s/>ν.<text:s/>4270/2014<text:s/>(Α’<text:s/>143),<text:s/>εφόσον<text:s/>έχει<text:s/>τα<text:s/>προαναφερόμενα<text:s/>προσόντα.<text:s/>Στην<text:s/>περίπτωση<text:s/>αυτή<text:s/>θεωρείται<text:s/>αυτοδίκαια<text:s/>αποσπασμένος<text:s/>στη<text:s/>θέση<text:s/>αυτή<text:s/>για<text:s/>χρονικό<text:s/>διάστημα<text:s/>ίσο<text:s/>με<text:s/>τη<text:s/>διάρκεια<text:s/>της<text:s/>θητείας<text:s/>του<text:s/>ή<text:s/>της<text:s/>ανανέωσης<text:s/>της<text:s/>θητείας<text:s/>του.<text:s/>Ο<text:s/>χρόνος<text:s/>που<text:s/>διανύεται<text:s/>στη<text:s/>θέση<text:s/>αυτή<text:s/>λογίζεται,<text:s/>ως<text:s/>προς<text:s/>όλες<text:s/>τις<text:s/>συνέπειες,<text:s/>ως<text:s/>πραγματική<text:s/>υπηρεσία<text:s/>στην<text:s/>οργανική<text:s/>του<text:s/>θέση.<text:s/>Μετά<text:s/>τη<text:s/>λήξη<text:s/>της<text:s/>θητείας<text:s/>του,<text:s/>ο<text:s/>προσληφθείς<text:s/>επανέρχεται<text:s/>αυτοδικαίως<text:s/>στην<text:s/>οργανική<text:s/>θέση<text:s/>που<text:s/>κατείχε<text:s/>πριν<text:s/>από<text:s/>την<text:s/>πρόσληψή<text:s/>του,<text:s/>η<text:s/>οποία<text:s/>παραμένει<text:s/>κενή.</text:span></text:p>
      <text:p text:style-name="P697"><text:span text:style-name="T697_1">4.</text:span><text:span text:style-name="T697_2"><text:s/>Ο<text:s/>Γενικός<text:s/>Διευθυντής<text:s/>ασκεί<text:s/>τα<text:s/>καθήκοντά<text:s/>του,<text:s/>στο<text:s/>πλαίσιο<text:s/>των<text:s/>εντολών<text:s/>του<text:s/>Δ.Σ.<text:s/>και<text:s/>των<text:s/>αρμοδιοτήτων<text:s/>που<text:s/>του<text:s/>ανατίθενται.</text:span></text:p>
      <text:p text:style-name="P698"><text:span text:style-name="T698_1">Ειδικότερα,<text:s/>ο<text:s/>Γενικός<text:s/>Διευθυντής:</text:span></text:p>
      <text:p text:style-name="P699"><text:span text:style-name="T699_1">(α)<text:s/>Προΐσταται<text:s/>όλων<text:s/>των<text:s/>οργανικών<text:s/>μονάδων<text:s/>του<text:s/>Οργανισμού,<text:s/>τηρουμένων<text:s/>όσων<text:s/>ειδικότερα<text:s/>προβλέπονται<text:s/>για<text:s/>τις<text:s/>αρμοδιότητες<text:s/>του<text:s/>Καλλιτεχνικού<text:s/>Διευθυντή,</text:span></text:p>
      <text:p text:style-name="P700"><text:span text:style-name="T700_1">(β)<text:s/>λαμβάνει<text:s/>όλα<text:s/>τα<text:s/>αναγκαία<text:s/>μέτρα<text:s/>για<text:s/>την<text:s/>εφαρμογή<text:s/>των<text:s/>αποφάσεων<text:s/>του<text:s/>Δ.Σ.,<text:s/>στο<text:s/>πλαίσιο<text:s/>των<text:s/>διατάξεων<text:s/>του<text:s/>παρόντος<text:s/>και<text:s/>του<text:s/>Εσωτερικού<text:s/>Κανονισμού<text:s/>Λειτουργίας<text:s/>του<text:s/>Οργανισμού,</text:span></text:p>
      <text:p text:style-name="P701"><text:span text:style-name="T701_1">(γ)<text:s/>είναι<text:s/>υπεύθυνος<text:s/>για<text:s/>την<text:s/>εφαρμογή<text:s/>της<text:s/>πολιτικής<text:s/>για<text:s/>τη<text:s/>διοίκηση<text:s/>του<text:s/>ανθρώπινου<text:s/>δυναμικού<text:s/>του<text:s/>Οργανισμού<text:s/>και<text:s/>λαμβάνει<text:s/>όλα<text:s/>τα<text:s/>απαραίτητα<text:s/>μέτρα<text:s/>για<text:s/>την<text:s/>αναβάθμιση<text:s/>και<text:s/>την<text:s/>αξιοποίηση<text:s/>του<text:s/>προσωπικού<text:s/>του,</text:span></text:p>
      <text:p text:style-name="P702"><text:span text:style-name="T702_1">(δ)<text:s/>είναι<text:s/>υπεύθυνος<text:s/>για<text:s/>την<text:s/>άρτια<text:s/>και<text:s/>αποτελεσματική<text:s/>οργάνωση,<text:s/>διεύθυνση<text:s/>και<text:s/>εποπτεία<text:s/>των<text:s/>δραστηριοτήτων<text:s/>του<text:s/>Οργανισμού,<text:s/>καθώς<text:s/>και<text:s/>για<text:s/>την<text:s/>εφαρμογή<text:s/>της<text:s/>πολιτικής<text:s/>του,<text:s/>όπως<text:s/>αυτή<text:s/>εκάστοτε<text:s/>καθορίζεται<text:s/>από<text:s/>το<text:s/>Δ.Σ.,</text:span></text:p>
      <text:p text:style-name="P703"><text:span text:style-name="T703_1">(ε)<text:s/>υποβάλλει<text:s/>στο<text:s/>Δ.Σ.<text:s/>τις<text:s/>προτάσεις<text:s/>και<text:s/>τις<text:s/>εισηγήσεις<text:s/>που<text:s/>απαιτούνται<text:s/>για<text:s/>τον<text:s/>σχεδιασμό,<text:s/>την<text:s/>υλοποίηση<text:s/>των<text:s/>σκοπών<text:s/>και<text:s/>την<text:s/>αναπτυξιακή<text:s/>πορεία<text:s/>του<text:s/>Οργανισμού<text:s/>και<text:s/>εισηγείται<text:s/>στο<text:s/>Δ.Σ.<text:s/>τα<text:s/>θέματα<text:s/>της<text:s/>ημερήσιας<text:s/>διάταξης<text:s/>που<text:s/>εμπίπτουν<text:s/>στην<text:s/>αρμοδιότητά<text:s/>του,</text:span></text:p>
      <text:p text:style-name="P704"><text:span text:style-name="T704_1">(στ)<text:s/>διασφαλίζει<text:s/>τη<text:s/>χρηστή<text:s/>δημοσιονομική<text:s/>διαχείριση,<text:s/>εισηγείται<text:s/>στο<text:s/>Δ.Σ.<text:s/>τον<text:s/>ετήσιο<text:s/>προϋπολογισμό<text:s/>του<text:s/>φορέα,<text:s/>αφού<text:s/>λάβει<text:s/>υπόψιν<text:s/>του<text:s/>το<text:s/>καταρτισθέν<text:s/>σχέδιο<text:s/>προϋπολογισμού<text:s/>από<text:s/>τον<text:s/>Προϊστάμενο<text:s/>Οικονομικών<text:s/>Υπηρεσιών<text:s/>και<text:s/>υποβάλλει<text:s/>στο<text:s/>Δ.Σ.<text:s/>του<text:s/>Οργανισμού,<text:s/>μετά<text:s/>από<text:s/>εισηγήσεις<text:s/>της<text:s/>Διεύθυνσης<text:s/>Οικονομικού,<text:s/>ετήσια<text:s/>έκθεση<text:s/>πεπραγμένων<text:s/>και<text:s/>οικονομικό<text:s/>απολογισμό,</text:span></text:p>
      <text:p text:style-name="P705"><text:span text:style-name="T705_1">(ζ)<text:s/>αξιολογεί<text:s/>το<text:s/>προσωπικό,<text:s/>σύμφωνα<text:s/>προς<text:s/>το<text:s/>εκά-<text:s/>στοτε<text:s/>ισχύον<text:s/>θεσμικό<text:s/>πλαίσιο,</text:span></text:p>
      <text:p text:style-name="P706"><text:span text:style-name="T706_1">(η)<text:s/>εποπτεύει<text:s/>την<text:s/>αποδοτικότητα<text:s/>και<text:s/>αποτελεσματικό-<text:s/>τητα<text:s/>όλων<text:s/>των<text:s/>οργανικών<text:s/>μονάδων<text:s/>και<text:s/>μεριμνά<text:s/>για<text:s/>τη<text:s/>συνεχή<text:s/>βελτίωση<text:s/>του<text:s/>τρόπου<text:s/>λειτουργίας<text:s/>των<text:s/>οργανικών<text:s/>μονάδων,<text:s/>με<text:s/>την<text:s/>υποβολή<text:s/>προτάσεων<text:s/>οργανωτικού<text:s/>και<text:s/>επιχειρησιακού<text:s/>ανασχεδιασμού,</text:span></text:p>
      <text:p text:style-name="P707"><text:span text:style-name="T707_1">(θ)<text:s/>λαμβάνει<text:s/>τις<text:s/>αναγκαίες<text:s/>αποφάσεις<text:s/>και<text:s/>ενεργεί<text:s/>στο<text:s/>πλαίσιο<text:s/>κάθε<text:s/>άλλης<text:s/>διαχειριστικής<text:s/>ή<text:s/>αντιπροσωπευτικής<text:s/>εξουσίας,<text:s/>η<text:s/>οποία<text:s/>του<text:s/>ανατίθεται<text:s/>με<text:s/>απόφαση<text:s/>του<text:s/>Δ.Σ..</text:span></text:p>
      <text:p text:style-name="P708"><text:span text:style-name="T708_1">5.</text:span><text:span text:style-name="T708_2"><text:s/>Ο<text:s/>Γενικός<text:s/>Διευθυντής<text:s/>δύναται,<text:s/>για<text:s/>την<text:s/>υποβοήθηση<text:s/>του<text:s/>έργου<text:s/>του,<text:s/>να<text:s/>υποβάλει<text:s/>πρόταση<text:s/>στο<text:s/>Δ.Σ.<text:s/>για<text:s/>τον<text:s/>ορισμό<text:s/>Αναπληρωτή<text:s/>Γενικού<text:s/>Διευθυντή<text:s/>με<text:s/>συγκεκριμένα<text:s/>καθήκοντα.<text:s/>Για<text:s/>τη<text:s/>θέση<text:s/>αυτή,<text:s/>ο<text:s/>Γενικός<text:s/>Διευθυντής<text:s/>προτείνει<text:s/>στο<text:s/>Δ.Σ.<text:s/>προς<text:s/>επιλογή<text:s/>υποχρεωτικά<text:s/>έναν<text:s/>από<text:s/>τους<text:s/>υπηρετούντες<text:s/>προϊσταμένους<text:s/>διεύθυνσης<text:s/>του<text:s/>Οργανισμού.<text:s/>Με<text:s/>απόφαση<text:s/>του<text:s/>Δ.Σ.<text:s/>ορίζεται<text:s/>ο<text:s/>Αναπληρωτής<text:s/>Γενικός<text:s/>Διευθυντής,<text:s/>προσδιορίζονται<text:s/>τα<text:s/>ειδικότερα<text:s/>καθήκοντά<text:s/>του<text:s/>και<text:s/>η<text:s/>διάρκεια<text:s/>αυτών,<text:s/>η<text:s/>οποία<text:s/>σε<text:s/>κάθε<text:s/>περίπτωση<text:s/>παύει<text:s/>με<text:s/>την<text:s/>καθ’<text:s/>οιονδήποτε<text:s/>τρόπο<text:s/>λήξη<text:s/>της<text:s/>σύμβασης<text:s/>του<text:s/>Γενικού<text:s/>Διευθυντή.</text:span></text:p>
      <text:h text:style-name="P709" text:outline-level="6"><text:span text:style-name="T709_1">Άρθρο<text:s/>70</text:span></text:h>
      <text:h text:style-name="P710" text:outline-level="6"><text:span text:style-name="T710_1">Καλλιτεχνικός<text:s/>Διευθυντής</text:span></text:h>
      <text:p text:style-name="P711"><text:span text:style-name="T711_1">1.</text:span><text:span text:style-name="T711_2"><text:s/>Στον<text:s/>Οργανισμό<text:s/>συστήνεται<text:s/>θέση<text:s/>Καλλιτεχνικού<text:s/>Διευθυντή.<text:s/>Με<text:s/>απόφαση<text:s/>του<text:s/>εποπτεύοντος<text:s/>Υπουργού,<text:s/>που<text:s/>δημοσιεύεται<text:s/>στην<text:s/>Εφημερίδα<text:s/>της<text:s/>Κυβερνήσεως,<text:s/>διορίζεται<text:s/>ο<text:s/>Καλλιτεχνικός<text:s/>Διευθυντής<text:s/>για<text:s/>θητεία<text:s/>τριών<text:s/>(3)<text:s/>ετών,<text:s/>που<text:s/>μπορεί<text:s/>να<text:s/>ανανεώνεται,<text:s/>κατόπιν<text:s/>δημόσιας<text:s/>πρόσκλησης<text:s/>εκδήλωσης<text:s/>ενδιαφέροντος,<text:s/>σύμφωνα<text:s/>με<text:s/>το<text:s/>άρθρο<text:s/>51<text:s/>του<text:s/>ν.<text:s/>4622/2019<text:s/>(Α’<text:s/>133),<text:s/>περί<text:s/>του<text:s/>ετήσιου<text:s/>προγραμματισμού<text:s/>προσλήψεων.</text:span></text:p>
      <text:p text:style-name="P712"><text:span text:style-name="T712_1">2.</text:span><text:span text:style-name="T712_2"><text:s/>Ο<text:s/>Καλλιτεχνικός<text:s/>Διευθυντής<text:s/>έχει<text:s/>τις<text:s/>ακόλουθες<text:s/>αρμοδιότητες:</text:span></text:p>
      <text:p text:style-name="P713"><text:span text:style-name="T713_1">α)</text:span><text:span text:style-name="T713_2"><text:tab/></text:span><text:span text:style-name="T713_3">Καταρτίζει<text:s/>το<text:s/>καλλιτεχνικό<text:s/>πρόγραμμα<text:s/>κάθε<text:s/>περιόδου,</text:span></text:p>
      <text:p text:style-name="P714"><text:span text:style-name="T714_1">β)</text:span><text:span text:style-name="T714_2"><text:tab/></text:span><text:span text:style-name="T714_3">καταρτίζει<text:s/>τον<text:s/>αναλυτικό<text:s/>προϋπολογισμό<text:s/>κάθε<text:s/>παραγωγής,</text:span></text:p>
      <text:p text:style-name="P715"><text:span text:style-name="T715_1">γ)</text:span><text:span text:style-name="T715_2"><text:tab/></text:span><text:span text:style-name="T715_3">είναι<text:s/>υπεύθυνος<text:s/>για<text:s/>την<text:s/>οργάνωση<text:s/>και<text:s/>υλοποίηση<text:s/>κάθε<text:s/>καλλιτεχνικής<text:s/>παραγωγής<text:s/>του<text:s/>Οργανισμού,<text:s/>επιβλέπει<text:s/>την<text:s/>προετοιμασία<text:s/>της<text:s/>και<text:s/>μεριμνά<text:s/>για<text:s/>την<text:s/>εργασία<text:s/>κάθε<text:s/>κατηγορίας<text:s/>προσωπικού<text:s/>που<text:s/>συμμετέχει<text:s/>στην<text:s/>υλοποίησή<text:s/>της,</text:span></text:p>
      <text:p text:style-name="P716"><text:span text:style-name="T716_1">δ)</text:span><text:span text:style-name="T716_2"><text:tab/></text:span><text:span text:style-name="T716_3">επιβλέπει<text:s/>και<text:s/>κατευθύνει<text:s/>κάθε<text:s/>σκηνική,<text:s/>σκηνογρα-<text:s/>φική,<text:s/>μουσική,<text:s/>ενδυματολογική<text:s/>και<text:s/>κάθε<text:s/>άλλη<text:s/>αναγκαία<text:s/>προετοιμασία,<text:s/>δοκιμή<text:s/>και<text:s/>παράσταση<text:s/>κάθε<text:s/>παραγωγής,<text:s/>εντός<text:s/>του<text:s/>προβλεπόμενου<text:s/>προϋπολογισμού,</text:span></text:p>
      <text:p text:style-name="P717"><text:span text:style-name="T717_1">ε)</text:span><text:span text:style-name="T717_2"><text:tab/></text:span><text:span text:style-name="T717_3">μετακαλεί<text:s/>συγκροτήματα<text:s/>ή<text:s/>καλλιτέχνες,<text:s/>υπογράφει<text:s/>τις<text:s/>συμβάσεις<text:s/>έργου<text:s/>και<text:s/>μετάκλησής<text:s/>τους<text:s/>και<text:s/>ορίζει<text:s/>τους<text:s/>όρους<text:s/>απασχόλησης<text:s/>και<text:s/>τις<text:s/>αμοιβές<text:s/>τους,</text:span></text:p>
      <text:p text:style-name="P718"><text:span text:style-name="T718_1">στ)</text:span><text:span text:style-name="T718_2"><text:tab/></text:span><text:span text:style-name="T718_3">αποφασίζει<text:s/>για<text:s/>τις<text:s/>παραστάσεις,<text:s/>τις<text:s/>εμφανίσεις<text:s/>σε<text:s/>φεστιβάλ<text:s/>ή<text:s/>άλλες<text:s/>εκδηλώσεις<text:s/>και<text:s/>περιοδείες<text:s/>και<text:s/>αποφασίζει<text:s/>τις<text:s/>διανομές,<text:s/>μετά<text:s/>από<text:s/>έγγραφη<text:s/>εισήγηση<text:s/>των<text:s/>σκηνοθετών,</text:span></text:p>
      <text:p text:style-name="P719"><text:span text:style-name="T719_1">ζ)</text:span><text:span text:style-name="T719_2"><text:tab/></text:span><text:span text:style-name="T719_3">υποβάλλει<text:s/>προς<text:s/>έγκριση<text:s/>κατ’<text:s/>έτος,<text:s/>απολογισμό<text:s/>του<text:s/>έργου<text:s/>του<text:s/>στο<text:s/>Δ.Σ.<text:s/>του<text:s/>Οργανισμού.</text:span></text:p>
      <text:p text:style-name="P720"><text:span text:style-name="T720_1">3.</text:span><text:span text:style-name="T720_2"><text:s/>Ο<text:s/>Καλλιτεχνικός<text:s/>Διευθυντής<text:s/>μετέχει<text:s/>στις<text:s/>συνεδριάσεις<text:s/>του<text:s/>Δ.Σ.<text:s/>χωρίς<text:s/>ψήφο.</text:span></text:p>
      <text:p text:style-name="P721"><text:span text:style-name="T721_1">4.</text:span><text:span text:style-name="T721_2"><text:s/>Οι<text:s/>αποφάσεις<text:s/>στα<text:s/>θέματα,<text:s/>για<text:s/>τα<text:s/>οποία<text:s/>αρμόδιος<text:s/>είναι<text:s/>ο<text:s/>Καλλιτεχνικός<text:s/>Διευθυντής,<text:s/>βρίσκονται<text:s/>εντός<text:s/>του<text:s/>προϋπολογισμού,<text:s/>των<text:s/>κατευθυντήριων<text:s/>γραμμών<text:s/>και<text:s/>της<text:s/>πολιτικής<text:s/>που<text:s/>έχει<text:s/>χαράξει<text:s/>το<text:s/>Δ.Σ..</text:span></text:p>
      <text:h text:style-name="P722" text:outline-level="6"><text:span text:style-name="T722_1">Άρθρο<text:s/>71</text:span></text:h>
      <text:h text:style-name="P723" text:outline-level="6"><text:span text:style-name="T723_1">Στελέχωση<text:s/>-<text:s/>Θέματα<text:s/>προσωπικού</text:span></text:h>
      <text:p text:style-name="P724"><text:span text:style-name="T724_1">1.</text:span><text:span text:style-name="T724_2"><text:s/>Στον<text:s/>Οργανισμό<text:s/>συνιστώνται<text:s/>εξήντα<text:s/>επτά<text:s/>(67)<text:s/>θέσεις<text:s/>Ιδιωτικού<text:s/>Δικαίου<text:s/>Αορίστου<text:s/>Χρόνου,<text:s/>πλήρους<text:s/>και<text:s/>αποκλειστικής<text:s/>απασχόλησης,<text:s/>δύο<text:s/>(2)<text:s/>θέσεις<text:s/>δικηγόρου<text:s/>με<text:s/>έμμισθη<text:s/>εντολή<text:s/>και<text:s/>μία<text:s/>(1)<text:s/>θέση<text:s/>νομικού<text:s/>συμβούλου.</text:span></text:p>
      <text:p text:style-name="P725"><text:span text:style-name="T725_1">2.</text:span><text:span text:style-name="T725_2"><text:s/>Η<text:s/>κατανομή<text:s/>των<text:s/>θέσεων<text:s/>του<text:s/>προσωπικού<text:s/>κατά<text:s/>εργασιακή<text:s/>σχέση,<text:s/>κατηγορία,<text:s/>κλάδο<text:s/>και<text:s/>ειδικότητα<text:s/>καθορίζεται<text:s/>με<text:s/>τον<text:s/>εσωτερικό<text:s/>κανονισμό<text:s/>λειτουργίας<text:s/>του<text:s/>Οργανισμού.</text:span></text:p>
      <text:p text:style-name="P726"><text:span text:style-name="T726_1">3.</text:span><text:span text:style-name="T726_2"><text:s/>Η<text:s/>πλήρωση<text:s/>των<text:s/>θέσεων<text:s/>του<text:s/>προσωπικού<text:s/>διενερ-<text:s/>γείται<text:s/>με<text:s/>απόφαση<text:s/>του<text:s/>Διοικητικού<text:s/>Συμβουλίου<text:s/>(Δ.Σ.),<text:s/>κατόπιν<text:s/>εισήγησης<text:s/>του<text:s/>Γενικού<text:s/>Διευθυντή,<text:s/>σύμφωνα<text:s/>με<text:s/>τον<text:s/>ν.<text:s/>4765/2021<text:s/>(Α’<text:s/>6)<text:s/>και<text:s/>το<text:s/>άρθρο<text:s/>51<text:s/>του<text:s/>ν.<text:s/>4622/2019<text:s/>(Α’<text:s/>133),<text:s/>περί<text:s/>ετήσιου<text:s/>προγραμματισμού<text:s/>προσλήψεων.</text:span></text:p>
      <text:p text:style-name="P727"><text:span text:style-name="T727_1">4.</text:span><text:span text:style-name="T727_2"><text:s/>Για<text:s/>την<text:s/>κάλυψη<text:s/>επειγουσών,<text:s/>εποχικών<text:s/>ή<text:s/>απρόβλεπτων<text:s/>αναγκών<text:s/>δύναται<text:s/>να<text:s/>προσλαμβάνεται<text:s/>προσωπικό<text:s/>με<text:s/>σύμβαση<text:s/>εργασίας<text:s/>Ιδιωτικού<text:s/>Δικαίου<text:s/>Ορισμένου<text:s/>Χρόνου<text:s/>σύμφωνα<text:s/>με<text:s/>τον<text:s/>ν.<text:s/>4765/2021<text:s/>και<text:s/>σύμφωνα<text:s/>με<text:s/>το<text:s/>άρθρο<text:s/>51<text:s/>του<text:s/>ν.<text:s/>4622/2019,<text:s/>περί<text:s/>ετήσιου<text:s/>προγραμματισμού<text:s/>προσλήψεων.</text:span></text:p>
      <text:p text:style-name="P728"><text:span text:style-name="T728_1">5.</text:span><text:span text:style-name="T728_2"><text:s/>Για<text:s/>την<text:s/>κάλυψη<text:s/>των<text:s/>αναγκών<text:s/>του<text:s/>Οργανισμού<text:s/>επιτρέπεται<text:s/>η<text:s/>απόσπαση<text:s/>προσωπικού<text:s/>από<text:s/>το<text:s/>Δημόσιο,<text:s/>από<text:s/>φορείς<text:s/>της<text:s/>παρ.<text:s/>1<text:s/>του<text:s/>άρθρου<text:s/>2<text:s/>του<text:s/>ν.<text:s/>4765/2021,<text:s/>καθώς<text:s/>και<text:s/>από<text:s/>νομικά<text:s/>πρόσωπα<text:s/>ιδιωτικού<text:s/>δικαίου<text:s/>και<text:s/>φορείς,<text:s/>που<text:s/>εποπτεύονται<text:s/>από<text:s/>το<text:s/>Δημόσιο<text:s/>σύμφωνα<text:s/>με<text:s/>τις<text:s/>εφαρμοστέες,<text:s/>κατά<text:s/>περίπτωση,<text:s/>διατάξεις.</text:span></text:p>
      <text:p text:style-name="P729"><text:span text:style-name="T729_1">6.</text:span><text:span text:style-name="T729_2"><text:s/>Για<text:s/>την<text:s/>κάλυψη<text:s/>αναγκών<text:s/>εξειδικευμένου<text:s/>ή<text:s/>τεχνικού<text:s/>χαρακτήρα,<text:s/>το<text:s/>σχετικό<text:s/>έργο<text:s/>ή<text:s/>η<text:s/>υπηρεσία<text:s/>μπορεί,<text:s/>με<text:s/>απόφαση<text:s/>του<text:s/>Δ.Σ.,<text:s/>να<text:s/>ανατίθεται<text:s/>σε<text:s/>ανάδοχο<text:s/>ή<text:s/>πάροχο<text:s/>υπηρεσιών,<text:s/>σύμφωνα<text:s/>με<text:s/>τον<text:s/>ν.<text:s/>4412/2016<text:s/>(Α’<text:s/>147).</text:span></text:p>
      <text:p text:style-name="P730"><text:span text:style-name="T730_1">7.</text:span><text:span text:style-name="T730_2"><text:s/>Το<text:s/>Διοικητικό<text:s/>Συμβούλιο<text:s/>του<text:s/>Οργανισμού<text:s/>μπορεί<text:s/>με<text:s/>απόφασή<text:s/>του<text:s/>να<text:s/>αναθέτει<text:s/>τον<text:s/>χειρισμό<text:s/>δικαστικών<text:s/>και<text:s/>εξωδίκων<text:s/>υποθέσεων<text:s/>στην<text:s/>ημεδαπή<text:s/>ή<text:s/>στην<text:s/>αλλοδαπή,<text:s/>σε<text:s/>δικηγόρους,<text:s/>οι<text:s/>οποίοι<text:s/>δεν<text:s/>ανήκουν<text:s/>στο<text:s/>κύριο<text:s/>προσωπικό<text:s/>της<text:s/>Νομικής<text:s/>Υπηρεσίας<text:s/>του<text:s/>Οργανισμού<text:s/>και<text:s/>οι<text:s/>οποίοι<text:s/>διαθέτουν<text:s/>εξειδίκευση<text:s/>και<text:s/>πείρα<text:s/>στις<text:s/>υποθέσεις<text:s/>που<text:s/>τους<text:s/>ανατίθενται.</text:span></text:p>
      <text:p text:style-name="P731"><text:span text:style-name="T731_1">8.</text:span><text:span text:style-name="T731_2"><text:s/>Τα<text:s/>προσόντα<text:s/>για<text:s/>την<text:s/>πρόσληψη<text:s/>του<text:s/>προσωπικού<text:s/>με<text:s/>σχέση<text:s/>εργασίας<text:s/>ιδιωτικού<text:s/>δικαίου<text:s/>καθορίζονται<text:s/>σύμφωνα<text:s/>με<text:s/>το<text:s/>π.δ.<text:s/>85/2022<text:s/>(Α’<text:s/>232).</text:span></text:p>
      <text:h text:style-name="P732" text:outline-level="6"><text:span text:style-name="T732_1">Άρθρο<text:s/>72</text:span></text:h>
      <text:h text:style-name="P733" text:outline-level="6"><text:span text:style-name="T733_1">Καλλιτεχνικό,<text:s/>τεχνικό<text:s/>ή<text:s/>βοηθητικό<text:s/>προσωπικό</text:span></text:h>
      <text:p text:style-name="P734"><text:span text:style-name="T734_1">Το<text:s/>καλλιτεχνικό,<text:s/>τεχνικό,<text:s/>εργατοτεχνικό<text:s/>ή<text:s/>βοηθητικό<text:s/>προσωπικό,<text:s/>πλην<text:s/>διοικητικού<text:s/>προσωπικού,<text:s/>που<text:s/>είναι<text:s/>αναγκαίο<text:s/>για<text:s/>την<text:s/>προετοιμασία<text:s/>και<text:s/>την<text:s/>παρουσίαση<text:s/>των<text:s/>καλλιτεχνικών<text:s/>παραγωγών,<text:s/>έργων<text:s/>ή<text:s/>συναυλιών<text:s/>στο<text:s/>πλαίσιο<text:s/>του<text:s/>εγκεκριμένου<text:s/>καλλιτεχνικού<text:s/>προγράμματος<text:s/>του<text:s/>Οργανισμού,<text:s/>προσλαμβάνεται<text:s/>με<text:s/>σύμβαση<text:s/>έργου<text:s/>ή<text:s/>σύμβαση<text:s/>εργασίας<text:s/>Ιδιωτικού<text:s/>Δικαίου<text:s/>Ορισμένου<text:s/>Χρόνου.<text:s/>Οι<text:s/>ανωτέρω<text:s/>προσλήψεις<text:s/>υλοποιούνται<text:s/>με<text:s/>απόφαση<text:s/>του<text:s/>Διοικητικού<text:s/>Συμβουλίου,<text:s/>αποκλειστικά<text:s/>προς<text:s/>την<text:s/>εκπλήρωση<text:s/>του<text:s/>σκοπού<text:s/>της<text:s/>εύρυθμης<text:s/>εκτέλεσης<text:s/>του<text:s/>εγκεκριμένου<text:s/>καλλιτεχνικού<text:s/>προγράμματος.</text:span></text:p>
      <text:h text:style-name="P735" text:outline-level="6"><text:span text:style-name="T735_1">Άρθρο<text:s/>73</text:span></text:h>
      <text:h text:style-name="P736" text:outline-level="6"><text:span text:style-name="T736_1">Διαχειριστική<text:s/>χρήση</text:span></text:h>
      <text:p text:style-name="P737"><text:span text:style-name="T737_1">1.</text:span><text:span text:style-name="T737_2"><text:s/>Η<text:s/>διαχειριστική<text:s/>χρήση<text:s/>του<text:s/>Οργανισμού<text:s/>αρχίζει<text:s/>την<text:s/>1η<text:s/>Ιανουαρίου<text:s/>κάθε<text:s/>έτους<text:s/>και<text:s/>τελειώνει<text:s/>την<text:s/>31η<text:s/>Δεκεμβρίου<text:s/>του<text:s/>ίδιου<text:s/>έτους.</text:span></text:p>
      <text:p text:style-name="P738"><text:span text:style-name="T738_1">2.</text:span><text:span text:style-name="T738_2"><text:s/>Ο<text:s/>Οργανισμός<text:s/>συντάσσει<text:s/>ετήσια<text:s/>έκθεση,<text:s/>η<text:s/>οποία<text:s/>περιλαμβάνει<text:s/>τον<text:s/>απολογισμό<text:s/>πεπραγμένων<text:s/>του,<text:s/>τον<text:s/>ισολογισμό,<text:s/>την<text:s/>κατάσταση<text:s/>αποτελεσμάτων<text:s/>χρήσης<text:s/>και<text:s/>τις<text:s/>χρηματοροές<text:s/>του,<text:s/>η<text:s/>οποία<text:s/>υποβάλλεται<text:s/>στον<text:s/>επο-<text:s/>πτεύοντα<text:s/>Υπουργό.</text:span></text:p>
      <text:h text:style-name="P739" text:outline-level="6"><text:span text:style-name="T739_1">Άρθρο<text:s/>74</text:span></text:h>
      <text:h text:style-name="P740" text:outline-level="6"><text:span text:style-name="T740_1">Έλεγχος<text:s/>οικονομικής<text:s/>διαχείρισης</text:span></text:h>
      <text:p text:style-name="P741"><text:span text:style-name="T741_1">1.</text:span><text:span text:style-name="T741_2"><text:s/>Οι<text:s/>χρηματοοικονομικές<text:s/>καταστάσεις<text:s/>κάθε<text:s/>χρήσης<text:s/>του<text:s/>Οργανισμού<text:s/>ελέγχονται<text:s/>από<text:s/>ορκωτούς<text:s/>ελεγκτές<text:s/>σύμφωνα<text:s/>με<text:s/>τον<text:s/>ν.<text:s/>4449/2017<text:s/>(Α’<text:s/>7),<text:s/>οι<text:s/>οποίοι<text:s/>ορίζονται<text:s/>με<text:s/>απόφαση<text:s/>του<text:s/>εποπτεύοντος<text:s/>Υπουργού.<text:s/>Η<text:s/>αμοιβή<text:s/>των<text:s/>ορκωτών<text:s/>λογιστών<text:s/>επιβαρύνει<text:s/>τον<text:s/>προϋπολογισμό<text:s/>του<text:s/>Οργανισμού.</text:span></text:p>
      <text:p text:style-name="P742"><text:span text:style-name="T742_1">2.</text:span><text:span text:style-name="T742_2"><text:s/>Ο<text:s/>έλεγχος<text:s/>των<text:s/>χρηματοοικονομικών<text:s/>καταστάσεων<text:s/>εκάστης<text:s/>χρήσης<text:s/>κατά<text:s/>την<text:s/>παρ.<text:s/>1<text:s/>ολοκληρώνεται<text:s/>μέχρι<text:s/>την<text:s/>31η<text:s/>Ιουλίου<text:s/>του<text:s/>επομένου<text:s/>έτους.</text:span></text:p>
      <text:h text:style-name="P743" text:outline-level="6"><text:span text:style-name="T743_1">Άρθρο<text:s/>75</text:span></text:h>
      <text:h text:style-name="P744" text:outline-level="6"><text:span text:style-name="T744_1">Δαπάνες<text:s/>που<text:s/>βαρύνουν<text:s/>τον<text:s/>Οργανισμό</text:span></text:h>
      <text:p text:style-name="P745"><text:span text:style-name="T745_1">Ο<text:s/>Οργανισμός<text:s/>βαρύνεται<text:s/>με<text:s/>τις<text:s/>δαπάνες<text:s/>συντήρησης,<text:s/>καθαριότητας<text:s/>και<text:s/>ευπρεπισμού,<text:s/>όπως<text:s/>επίσης<text:s/>και<text:s/>φύλαξης<text:s/>των<text:s/>αρχαιολογικών<text:s/>και<text:s/>άλλων<text:s/>χώρων<text:s/>που<text:s/>ελέγχονται<text:s/>από<text:s/>το<text:s/>Υπουργείο<text:s/>Πολιτισμού<text:s/>και<text:s/>η<text:s/>χρήση<text:s/>τους<text:s/>παρα-<text:s/>χωρείται<text:s/>κατά<text:s/>την<text:s/>κείμενη<text:s/>νομοθεσία<text:s/>σε<text:s/>αυτό<text:s/>για<text:s/>την<text:s/>άσκηση<text:s/>των<text:s/>δραστηριοτήτων<text:s/>του.</text:span></text:p>
      <text:h text:style-name="P746" text:outline-level="1"><text:span text:style-name="T746_1">ΜΕΡΟΣ<text:s/>Ζ’</text:span></text:h>
      <text:h text:style-name="P747" text:outline-level="1"><text:span text:style-name="T747_1">ΡΥΘΜΙΣΕΙΣ<text:s/>ΓΙΑ<text:s/>ΤΗΝ<text:s/>ΕΝΙΣΧΥΣΗ</text:span></text:h>
      <text:p text:style-name="P748"><text:span text:style-name="T748_1">ΤΗΣ<text:s/>ΛΕΙΤΟΥΡΓΙΑΣ<text:s/>ΟΡΓΑΝΙΣΜΩΝ<text:s/>ΣΥΓΧΡΟΝΟΥ<text:s/>ΠΟΛΙΤΙΣΜΟΥ</text:span></text:p>
      <text:h text:style-name="P749" text:outline-level="2"><text:span text:style-name="T749_1">ΚΕΦΑΛΑΙΟ<text:s/>Α’</text:span></text:h>
      <text:h text:style-name="P750" text:outline-level="2"><text:span text:style-name="T750_1">ΡΥΘΜΙΣΕΙΣ<text:s/>ΓΙΑ<text:s/>ΕΠΟΠΤΕΥΟΜΕΝΟΥΣ<text:s/>ΦΟΡΕΙΣ<text:s/>ΤΟΥ<text:s/>ΥΠΟΥΡΓΕΙΟΥ<text:s/>ΠΟΛΙΤΙΣΜΟΥ</text:span></text:h>
      <text:h text:style-name="P751" text:outline-level="6"><text:span text:style-name="T751_1">Άρθρο<text:s/>76</text:span></text:h>
      <text:h text:style-name="P752" text:outline-level="6"><text:span text:style-name="T752_1">Διοικητικό<text:s/>Συμβούλιο<text:s/>ΑΚΡΟΠΟΛ<text:s/>ΑΚΡΟΣ<text:s/>-</text:span></text:h>
      <text:p text:style-name="P753"><text:span text:style-name="T753_1">Τροποποίηση<text:s/>άρθρου<text:s/>4<text:s/>ν.<text:s/>4708/2020</text:span></text:p>
      <text:p text:style-name="P754"><text:span text:style-name="T754_1">Στο<text:s/>άρθρο<text:s/>4<text:s/>του<text:s/>ν.<text:s/>4708/2020<text:s/>(Α’<text:s/>140),<text:s/>περί<text:s/>του<text:s/>Διοικητικού<text:s/>Συμβουλίου<text:s/>του<text:s/>νομικού<text:s/>προσώπου<text:s/>ιδιωτικού<text:s/>δικαίου<text:s/>με<text:s/>την<text:s/>επωνυμία<text:s/>«ΚΕΝΤΡΟ<text:s/>ΠΟΛΙΤΙΣΜΟΥ<text:s/>ΚΑΙ<text:s/>ΔΗΜΙΟΥΡΓΙΑΣ<text:s/>ΑΚΡΟΠΟΛ»<text:s/>και<text:s/>τον<text:s/>διακριτικό<text:s/>τίτλο<text:s/>«ΑΚΡΟΠΟΛ<text:s/>ΑΚΡΟΣ»,<text:s/>επέρχονται<text:s/>οι<text:s/>ακόλουθες<text:s/>τροποποιήσεις:<text:s/>α)<text:s/>στον<text:s/>τίτλο,<text:s/>προστίθεται<text:s/>η<text:s/>φράση<text:s/>«Πρόεδρος<text:s/>του<text:s/>Διοικητικού<text:s/>Συμβουλίου»,<text:s/>β)<text:s/>η<text:s/>παρ.<text:s/>1<text:s/>αντικαθίσταται,<text:s/>γ)<text:s/>στην<text:s/>παρ.<text:s/>2,<text:s/>η<text:s/>φράση<text:s/>«η<text:s/>οποία<text:s/>μπορεί<text:s/>να<text:s/>ανανεωθεί»<text:s/>αντικαθίσταται<text:s/>από<text:s/>τη<text:s/>φράση<text:s/>«με<text:s/>δυνατότητα<text:s/>ισόχρονης<text:s/>άπαξ<text:s/>ανανέωσης»,<text:s/>δ)<text:s/>στην<text:s/>περ.<text:s/>στ’<text:s/>της<text:s/>παρ.<text:s/>3<text:s/>οι<text:s/>λέξεις<text:s/>«Υπουργό<text:s/>Πολιτισμού<text:s/>και<text:s/>Αθλητισμού»<text:s/>αντικαθίστανται<text:s/>από<text:s/>τις<text:s/>λέξεις<text:s/>«εποπτεύοντα<text:s/>Υπουργό»<text:s/>και<text:s/>μετά<text:s/>τη<text:s/>λέξη<text:s/>«κανονισμού»<text:s/>προστίθενται<text:s/>οι<text:s/>λέξεις<text:s/>«οργάνωσης<text:s/>και»,<text:s/>ε)<text:s/>προστίθενται<text:s/>παρ.<text:s/>3α<text:s/>και<text:s/>3β,<text:s/>στ)<text:s/>οι<text:s/>παρ.<text:s/>4<text:s/>και<text:s/>5<text:s/>αντικαθίστανται,<text:s/>και<text:s/>το<text:s/>άρθρο<text:s/>4<text:s/>διαμορφώνεται<text:s/>ως<text:s/>εξής:</text:span></text:p>
      <text:p text:style-name="P755"><text:span text:style-name="T755_1">«Άρθρο<text:s/>4</text:span></text:p>
      <text:p text:style-name="P756"><text:span text:style-name="T756_1">Διοικητικό<text:s/>Συμβούλιο<text:s/>-<text:s/>Πρόεδρος<text:s/>του<text:s/>Διοικητικού<text:s/>Συμβουλίου</text:span></text:p>
      <text:p text:style-name="P757"><text:span text:style-name="T757_1">1.<text:s/>Το<text:s/>Δ.Σ.<text:s/>του<text:s/>ΑΚΡΟΠΟΛ<text:s/>ΑΚΡΟΣ<text:s/>ορίζεται<text:s/>με<text:s/>απόφαση<text:s/>του<text:s/>εποπτεύοντος<text:s/>Υπουργού<text:s/>που<text:s/>δημοσιεύεται<text:s/>στην<text:s/>Εφημερίδα<text:s/>της<text:s/>Κυβερνήσεως,<text:s/>είναι<text:s/>επταμελές<text:s/>και<text:s/>αποτελείται<text:s/>από<text:s/>τον<text:s/>Πρόεδρο,<text:s/>τον<text:s/>Αντιπρόεδρο<text:s/>και<text:s/>πέντε<text:s/>(5)<text:s/>μέλη.<text:s/>Ο<text:s/>Πρόεδρος<text:s/>και<text:s/>ο<text:s/>Αντιπρόεδρος<text:s/>του<text:s/>Δ.Σ.<text:s/>επιλέγονται<text:s/>σύμφωνα<text:s/>με<text:s/>το<text:s/>Μέρος<text:s/>Α’<text:s/>του<text:s/>ν.<text:s/>5062/2023<text:s/>(Α’<text:s/>183)<text:s/>περί<text:s/>επιλογής<text:s/>διοικήσεων<text:s/>φορέων<text:s/>του<text:s/>δημοσίου<text:s/>τομέα.<text:s/>Τα<text:s/>λοιπά<text:s/>πέντε<text:s/>(5)<text:s/>μέλη<text:s/>του<text:s/>Διοικητικού<text:s/>Συμβουλίου<text:s/>επιλέγονται<text:s/>ως<text:s/>εξής:<text:s/>α)<text:s/>τέσσερα<text:s/>(4)<text:s/>μέλη<text:s/>επιλέγονται<text:s/>από<text:s/>τον<text:s/>εποπτεύοντα<text:s/>Υπουργό<text:s/>και<text:s/>είναι<text:s/>προσωπικότητες<text:s/>του<text:s/>καλλιτεχνικού,<text:s/>πνευματικού<text:s/>ή<text:s/>επιστημονικού<text:s/>κόσμου,<text:s/>νομικοί,<text:s/>οικονομολόγοι<text:s/>ή<text:s/>πρόσωπα<text:s/>με<text:s/>εμπειρία<text:s/>συναφή<text:s/>προς<text:s/>τους<text:s/>σκοπούς<text:s/>του<text:s/>φορέα<text:s/>ή<text:s/>εμπειρία<text:s/>σε<text:s/>διοίκηση<text:s/>οργανισμών<text:s/>και<text:s/>β)<text:s/>ένα<text:s/>(1)<text:s/>μέλος<text:s/>υποδεικνύεται<text:s/>από<text:s/>τη<text:s/>Γενική<text:s/>Συνέλευση<text:s/>της<text:s/>Πανελλήνιας<text:s/>Ομοσπονδίας<text:s/>Εργαζομένων<text:s/>του<text:s/>Υπουργείου<text:s/>Πολιτισμού<text:s/>και<text:s/>είναι<text:s/>υπάλληλος<text:s/>της<text:s/>Γενικής<text:s/>Διεύθυνσης<text:s/>Σύγχρονου<text:s/>Πολιτισμού<text:s/>της<text:s/>Γενικής<text:s/>Γραμματείας<text:s/>Σύγχρονου<text:s/>Πολιτισμού<text:s/>του<text:s/>Υπουργείου<text:s/>Πολιτισμού,<text:s/>που<text:s/>υπηρετεί<text:s/>σε<text:s/>θέση<text:s/>ευθύνης.</text:span></text:p>
      <text:p text:style-name="P758"><text:span text:style-name="T758_1">2.<text:s/>Η<text:s/>θητεία<text:s/>του<text:s/>Δ.Σ.<text:s/>είναι<text:s/>τετραετής,<text:s/>με<text:s/>δυνατότητα<text:s/>ισόχρονης<text:s/>άπαξ<text:s/>ανανέωσης.</text:span></text:p>
      <text:p text:style-name="P759"><text:span text:style-name="T759_1">3.<text:s/>Το<text:s/>Δ.Σ.<text:s/>είναι<text:s/>αρμόδιο<text:s/>για<text:s/>όλα<text:s/>τα<text:s/>ζητήματα<text:s/>που<text:s/>αφορούν<text:s/>στη<text:s/>διοίκηση,<text:s/>τη<text:s/>λειτουργία,<text:s/>καθώς<text:s/>και<text:s/>τη<text:s/>διαχείριση<text:s/>της<text:s/>περιουσίας<text:s/>του<text:s/>ΑΚΡΟΠΟΛ<text:s/>ΑΚΡΟΣ<text:s/>και<text:s/>λαμβάνει<text:s/>όλα<text:s/>τα<text:s/>ενδεικνυόμενα<text:s/>μέτρα<text:s/>και<text:s/>τις<text:s/>αποφάσεις<text:s/>για<text:s/>την<text:s/>πραγματοποίηση<text:s/>των<text:s/>σκοπών<text:s/>του.<text:s/>Στο<text:s/>Δ.Σ.<text:s/>ανήκει<text:s/>ιδίως:</text:span></text:p>
      <text:p text:style-name="P760"><text:span text:style-name="T760_1">α.<text:s/>η<text:s/>έγκριση<text:s/>του<text:s/>ετήσιου<text:s/>προγραμματισμού<text:s/>δράσεων<text:s/>του<text:s/>φορέα,<text:s/>ο<text:s/>οποίος<text:s/>υποβάλλεται<text:s/>στο<text:s/>Δ.Σ.<text:s/>κάθε<text:s/>χρόνο<text:s/>από<text:s/>τον<text:s/>Διευθυντή,</text:span></text:p>
      <text:p text:style-name="P761"><text:span text:style-name="T761_1">β.<text:s/>η<text:s/>λήψη<text:s/>απόφασης<text:s/>για<text:s/>τη<text:s/>σύναψη<text:s/>κάθε<text:s/>σύμβασης,<text:s/>απαραίτητης<text:s/>για<text:s/>τη<text:s/>σύσταση<text:s/>δικαιωμάτων<text:s/>ή<text:s/>την<text:s/>ανάληψη<text:s/>συμβατικών<text:s/>υποχρεώσεων<text:s/>του<text:s/>ΑΚΡΟΠΟΛ<text:s/>ΑΚΡΟΣ,</text:span></text:p>
      <text:p text:style-name="P762"><text:span text:style-name="T762_1">γ.<text:s/>η<text:s/>λήψη<text:s/>απόφασης<text:s/>για<text:s/>την<text:s/>πρόσληψη<text:s/>και<text:s/>την<text:s/>καταγγελία<text:s/>της<text:s/>σύμβασης<text:s/>εργασίας<text:s/>του<text:s/>προσωπικού,<text:s/>των<text:s/>συνεργατών<text:s/>και<text:s/>των<text:s/>νομικών<text:s/>συμβούλων<text:s/>του<text:s/>φορέα,</text:span></text:p>
      <text:p text:style-name="P763"><text:span text:style-name="T763_1">δ.<text:s/>η<text:s/>αποδοχή<text:s/>δωρεών,<text:s/>εισφορών<text:s/>ή<text:s/>χορηγιών,</text:span></text:p>
      <text:p text:style-name="P764"><text:span text:style-name="T764_1">ε.<text:s/>η<text:s/>έγκριση<text:s/>του<text:s/>ετήσιου<text:s/>προϋπολογισμού,<text:s/>του<text:s/>ισολογισμού<text:s/>και<text:s/>του<text:s/>απολογισμού<text:s/>του<text:s/>ΑΚΡΟΠΟΛ<text:s/>ΑΚΡΟΣ,<text:s/>καθώς<text:s/>και<text:s/>της<text:s/>ετήσιας<text:s/>έκθεσης<text:s/>πεπραγμένων,</text:span></text:p>
      <text:p text:style-name="P765"><text:span text:style-name="T765_1">στ.<text:s/>η<text:s/>υποβολή<text:s/>προς<text:s/>έγκριση<text:s/>στον<text:s/>εποπτεύοντα<text:s/>Υπουργό<text:s/>σχεδίου<text:s/>εσωτερικού<text:s/>κανονισμού<text:s/>οργάνωσης<text:s/>και<text:s/>λειτουργίας<text:s/>του<text:s/>φορέα,</text:span></text:p>
      <text:p text:style-name="P766"><text:span text:style-name="T766_1">ζ.<text:s/>η<text:s/>έγκριση<text:s/>προγραμμάτων<text:s/>επιδοτήσεων<text:s/>και<text:s/>χρηματοδοτήσεων,<text:s/>τα<text:s/>οποία<text:s/>ανταποκρίνονται<text:s/>στις<text:s/>ανάγκες<text:s/>της<text:s/>σύγχρονης<text:s/>ελληνικής<text:s/>καλλιτεχνικής<text:s/>δημιουργίας,<text:s/>κατόπιν<text:s/>εισήγησης<text:s/>του<text:s/>Διευθυντή,</text:span></text:p>
      <text:p text:style-name="P767"><text:span text:style-name="T767_1">η.<text:s/>η<text:s/>έγκριση<text:s/>προγραμμάτων<text:s/>υποτροφιών<text:s/>των<text:s/>μελών<text:s/>του<text:s/>καλλιτεχνικού<text:s/>και<text:s/>δημιουργικού<text:s/>κλάδου,<text:s/>κατόπιν<text:s/>εισήγησης<text:s/>του<text:s/>Διευθυντή.</text:span></text:p>
      <text:p text:style-name="P768"><text:span text:style-name="T768_1">3α.<text:s/>Ο<text:s/>Πρόεδρος<text:s/>του<text:s/>Δ.Σ.<text:s/>έχει<text:s/>τις<text:s/>εξής<text:s/>αρμοδιότητες:</text:span></text:p>
      <text:p text:style-name="P769"><text:span text:style-name="T769_1">α.<text:s/>προεδρεύει<text:s/>στις<text:s/>συνεδριάσεις<text:s/>του<text:s/>Δ.Σ.<text:s/>και<text:s/>είναι<text:s/>υπεύθυνος<text:s/>για<text:s/>την<text:s/>επίτευξη<text:s/>των<text:s/>σκοπών<text:s/>και<text:s/>την<text:s/>εύρυθμη<text:s/>λειτουργία<text:s/>του<text:s/>φορέα,</text:span></text:p>
      <text:p text:style-name="P770"><text:span text:style-name="T770_1">β.<text:s/>συντάσσει<text:s/>την<text:s/>ημερήσια<text:s/>διάταξη<text:s/>των<text:s/>συνεδριάσεων<text:s/>του<text:s/>Δ.Σ.<text:s/>και<text:s/>μεριμνά<text:s/>για<text:s/>την<text:s/>πρόσκληση<text:s/>των<text:s/>μελών<text:s/>στις<text:s/>συνεδριάσεις,</text:span></text:p>
      <text:p text:style-name="P771"><text:span text:style-name="T771_1">γ.<text:s/>μεριμνά<text:s/>για<text:s/>την<text:s/>εφαρμογή<text:s/>της<text:s/>νομοθεσίας<text:s/>που<text:s/>διέπει<text:s/>το<text:s/>ΑΚΡΟΠΟΛ<text:s/>ΑΚΡΟΣ<text:s/>και<text:s/>τις<text:s/>συμβάσεις<text:s/>που<text:s/>το<text:s/>αφορούν,<text:s/>δ.<text:s/>εισηγείται<text:s/>προς<text:s/>το<text:s/>Δ.Σ.<text:s/>τα<text:s/>ζητήματα<text:s/>που<text:s/>απαιτούν<text:s/>νομοθετική<text:s/>ή<text:s/>κανονιστική<text:s/>ρύθμιση<text:s/>για<text:s/>τη<text:s/>βελτίωση<text:s/>της<text:s/>οργάνωσης<text:s/>και<text:s/>λειτουργίας<text:s/>του<text:s/>ΑΚΡΟΠΟΛ<text:s/>ΑΚΡΟΣ,</text:span></text:p>
      <text:p text:style-name="P772"><text:span text:style-name="T772_1">ε.<text:s/>εισηγείται<text:s/>προς<text:s/>το<text:s/>Δ.Σ.<text:s/>τη<text:s/>σύσταση<text:s/>επιτροπών<text:s/>και<text:s/>ομάδων<text:s/>εργασίας<text:s/>από<text:s/>εξωτερικούς<text:s/>συνεργάτες<text:s/>για<text:s/>τη<text:s/>μελέτη<text:s/>και<text:s/>επεξεργασία<text:s/>θεμάτων<text:s/>αρμοδιότητας<text:s/>του<text:s/>ΑΚΡΟΠΟΛ<text:s/>ΑΚΡΟΣ,</text:span></text:p>
      <text:p text:style-name="P773"><text:span text:style-name="T773_1">στ.<text:s/>δύναται<text:s/>να<text:s/>αποφασίσει<text:s/>για<text:s/>θέματα<text:s/>που<text:s/>ανήκουν<text:s/>στην<text:s/>αρμοδιότητα<text:s/>του<text:s/>Δ.Σ.,<text:s/>όταν<text:s/>προκαλείται<text:s/>άμεσος<text:s/>και<text:s/>προφανής<text:s/>κίνδυνος<text:s/>ή<text:s/>απειλείται<text:s/>άμεση<text:s/>ζημία<text:s/>των<text:s/>συμφερόντων<text:s/>του<text:s/>ΑΚΡΟΠΟΛ<text:s/>ΑΚΡΟΣ<text:s/>από<text:s/>την<text:s/>αναβολή<text:s/>λήψης<text:s/>απόφασης,<text:s/>και<text:s/>υποχρεούται<text:s/>να<text:s/>υποβάλει<text:s/>τη<text:s/>σχετική<text:s/>απόφασή<text:s/>του<text:s/>προς<text:s/>έγκριση<text:s/>στο<text:s/>Δ.Σ.<text:s/>κατά<text:s/>την<text:s/>επόμενη<text:s/>συνεδρίασή<text:s/>του,</text:span></text:p>
      <text:p text:style-name="P774"><text:span text:style-name="T774_1">ζ.<text:s/>εκπροσωπεί<text:s/>το<text:s/>νομικό<text:s/>πρόσωπο<text:s/>δικαστικώς<text:s/>και<text:s/>εξω-<text:s/>δίκως<text:s/>και<text:s/>δύναται<text:s/>να<text:s/>αναθέτει<text:s/>την<text:s/>αρμοδιότητα<text:s/>αυτή<text:s/>σε<text:s/>δικηγόρο,</text:span></text:p>
      <text:p text:style-name="P775"><text:span text:style-name="T775_1">η.<text:s/>υπογράφει<text:s/>κάθε<text:s/>σύμβαση<text:s/>που<text:s/>συνάπτει<text:s/>το<text:s/>ΑΚΡΟ-<text:s/>ΠΟΛ<text:s/>ΑΚΡΟΣ,<text:s/>μετά<text:s/>από<text:s/>έγκριση<text:s/>του<text:s/>Δ.Σ.,</text:span></text:p>
      <text:p text:style-name="P776"><text:span text:style-name="T776_1">θ.<text:s/>υπογράφει<text:s/>κάθε<text:s/>σύμβαση<text:s/>και<text:s/>κάθε<text:s/>άλλο<text:s/>σχετικό<text:s/>έγγραφο<text:s/>αναφορικά<text:s/>με<text:s/>την<text:s/>πρόσληψη<text:s/>και<text:s/>απόλυση<text:s/>του<text:s/>προσωπικού<text:s/>και<text:s/>τη<text:s/>σύναψη<text:s/>ή<text:s/>καταγγελία<text:s/>συμβάσεων<text:s/>των<text:s/>συνεργατών<text:s/>και<text:s/>νομικών<text:s/>συμβούλων<text:s/>του<text:s/>φορέα,<text:s/>μετά<text:s/>από<text:s/>έγκριση<text:s/>του<text:s/>Δ.Σ.,</text:span></text:p>
      <text:p text:style-name="P777"><text:span text:style-name="T777_1">ι.<text:s/>εγκρίνει<text:s/>τις<text:s/>λειτουργικές<text:s/>δαπάνες<text:s/>στο<text:s/>πλαίσιο<text:s/>του<text:s/>ετήσιου<text:s/>προϋπολογισμού,</text:span></text:p>
      <text:p text:style-name="P778"><text:span text:style-name="T778_1">ια.<text:s/>δύναται,<text:s/>μετά<text:s/>από<text:s/>σύμφωνη<text:s/>γνώμη<text:s/>του<text:s/>Δ.Σ.<text:s/>και<text:s/>μέχρι<text:s/>τη<text:s/>συγκρότηση<text:s/>της<text:s/>Νομικής<text:s/>Υπηρεσίας<text:s/>του<text:s/>δεύτερου<text:s/>εδαφίου<text:s/>της<text:s/>παρ.<text:s/>1<text:s/>του<text:s/>άρθρου<text:s/>8,<text:s/>να<text:s/>αναθέτει<text:s/>κατά<text:s/>περίπτωση<text:s/>δικαστικές<text:s/>υποθέσεις,<text:s/>που<text:s/>αφορούν<text:s/>στη<text:s/>λειτουργία<text:s/>του<text:s/>νομικού<text:s/>προσώπου,<text:s/>σε<text:s/>εξωτερικούς<text:s/>δικηγόρους,<text:s/>φυσικά<text:s/>ή<text:s/>νομικά<text:s/>πρόσωπα,<text:s/>για<text:s/>τη<text:s/>διεκπεραίωσή<text:s/>τους.</text:span></text:p>
      <text:p text:style-name="P779"><text:span text:style-name="T779_1">3β.<text:s/>Με<text:s/>απόφαση<text:s/>του<text:s/>Δ.Σ.<text:s/>ορίζεται<text:s/>η<text:s/>αμοιβή<text:s/>που<text:s/>καταβάλλεται<text:s/>σε<text:s/>περίπτωση<text:s/>προσφυγής<text:s/>σε<text:s/>υπηρεσίες<text:s/>εξωτερικού<text:s/>δικηγόρου,<text:s/>φυσικού<text:s/>ή<text:s/>νομικού<text:s/>προσώπου,<text:s/>η<text:s/>οποία<text:s/>δεν<text:s/>μπορεί<text:s/>να<text:s/>υπερβαίνει<text:s/>ετησίως<text:s/>τις<text:s/>τριάντα<text:s/>χιλιάδες<text:s/>(30.000)<text:s/>ευρώ.<text:s/>Δεν<text:s/>επιτρέπεται<text:s/>να<text:s/>ανατίθεται<text:s/>υπόθεση<text:s/>σε<text:s/>εξωτερικό<text:s/>δικηγόρο,<text:s/>φυσικό<text:s/>ή<text:s/>νομικό<text:s/>πρόσωπο,<text:s/>στο<text:s/>πρόσωπο<text:s/>του<text:s/>οποίου<text:s/>συντρέχει,<text:s/>άμεσα<text:s/>ή<text:s/>έμμεσα,<text:s/>σύγκρουση<text:s/>συμφερόντων.</text:span></text:p>
      <text:p text:style-name="P780"><text:span text:style-name="T780_1">4.<text:s/>Τον<text:s/>Πρόεδρο,<text:s/>όταν<text:s/>κωλύεται<text:s/>ή<text:s/>απουσιάζει,<text:s/>αναπληρώνει<text:s/>ο<text:s/>Αντιπρόεδρος<text:s/>του<text:s/>Δ.Σ..<text:s/>Ο<text:s/>Πρόεδρος<text:s/>δύναται,<text:s/>με<text:s/>απόφασή<text:s/>του,<text:s/>να<text:s/>μεταβιβάζει<text:s/>μία<text:s/>ή<text:s/>περισσότερες<text:s/>από<text:s/>τις<text:s/>αρμοδιότητές<text:s/>του<text:s/>στον<text:s/>Αντιπρόεδρο.</text:span></text:p>
      <text:p text:style-name="P781"><text:span text:style-name="T781_1">5.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<text:s/>οι<text:s/>αμοιβές<text:s/>και<text:s/>τυχόν<text:s/>λοιπές<text:s/>παροχές<text:s/>του<text:s/>Προέδρου<text:s/>και<text:s/>του<text:s/>Αντιπροέδρου<text:s/>του<text:s/>Δ.Σ.<text:s/>και<text:s/>οι<text:s/>αποζημιώσεις<text:s/>που<text:s/>καταβάλλονται<text:s/>στα<text:s/>υπόλοιπα<text:s/>μέλη<text:s/>του<text:s/>Δ.Σ..<text:s/>Ο<text:s/>Πρόεδρος<text:s/>και<text:s/>ο<text:s/>Αντιπρόεδρος<text:s/>του<text:s/>ΑΚΡΟΠΟΛ<text:s/>ΑΚΡΟΣ<text:s/>δύνανται<text:s/>να<text:s/>λαμβάνουν<text:s/>αποδοχές,<text:s/>οι<text:s/>οποίες<text:s/>δεν<text:s/>υπερβαίνουν<text:s/>τις<text:s/>αποδοχές<text:s/>του<text:s/>Γενικού<text:s/>Γραμματέα<text:s/>Υπουργείου,<text:s/>όπως<text:s/>αυτές<text:s/>ορίζονται<text:s/>στην<text:s/>παρ.<text:s/>1<text:s/>του<text:s/>άρθρου<text:s/>28<text:s/>του<text:s/>ν.<text:s/>4354/2015<text:s/>(Α’<text:s/>176).»</text:span></text:p>
      <text:h text:style-name="P782" text:outline-level="6"><text:span text:style-name="T782_1">Άρθρο<text:s/>77</text:span></text:h>
      <text:h text:style-name="P783" text:outline-level="6"><text:span text:style-name="T783_1">Διορισμός<text:s/>και<text:s/>αρμοδιότητες</text:span></text:h>
      <text:p text:style-name="P784"><text:span text:style-name="T784_1">του<text:s/>Διευθυντή<text:s/>ΑΚΡΟΠΟΛ<text:s/>ΑΚΡΟΣ<text:s/>-<text:s/>Τροποποίηση<text:s/>άρθρου<text:s/>5<text:s/>ν.<text:s/>4708/2020</text:span></text:p>
      <text:p text:style-name="P785"><text:span text:style-name="T785_1">Στο<text:s/>άρθρο<text:s/>5<text:s/>του<text:s/>ν.<text:s/>4708/2020<text:s/>(Α’<text:s/>140),<text:s/>περί<text:s/>διορισμού<text:s/>και<text:s/>αρμοδιοτήτων<text:s/>του<text:s/>Διευθυντή<text:s/>του<text:s/>νομικού<text:s/>προσώπου<text:s/>ιδιωτικού<text:s/>δικαίου<text:s/>με<text:s/>την<text:s/>επωνυμία<text:s/>«ΚΕΝΤΡΟ<text:s/>ΠΟΛΙΤΙΣΜΟΥ<text:s/>ΚΑΙ<text:s/>ΔΗΜΙΟΥΡΓΙΑΣ<text:s/>ΑΚΡΟΠΟΛ»<text:s/>και<text:s/>τον<text:s/>διακριτικό<text:s/>τίτλο<text:s/>«ΑΚΡΟΠΟΛ<text:s/>ΑΚΡΟΣ»,<text:s/>επέρχονται<text:s/>οι<text:s/>ακόλουθες<text:s/>τροποποιήσεις:<text:s/>α)<text:s/>στην<text:s/>παρ.<text:s/>1<text:s/>αα)<text:s/>στο<text:s/>πρώτο<text:s/>εδάφιο<text:s/>οι<text:s/>λέξεις<text:s/>«Υπουργού<text:s/>Πολιτισμού<text:s/>και<text:s/>Αθλητισμού»<text:s/>αντικαθίστανται<text:s/>από<text:s/>τις<text:s/>λέξεις<text:s/>«εποπτεύοντος<text:s/>Υπουργού»,<text:s/>προστίθεται<text:s/>νομοθετική<text:s/>παραπομπή<text:s/>και<text:s/>αβ)<text:s/>προστίθενται<text:s/>τέταρτο<text:s/>και<text:s/>πέμπτο<text:s/>εδάφια,<text:s/>β)<text:s/>η<text:s/>παρ.<text:s/>2<text:s/>αντικαθίσταται,<text:s/>γ)<text:s/>στην<text:s/>παρ.<text:s/>3<text:s/>γα)<text:s/>η<text:s/>περ.<text:s/>α’<text:s/>αντικαθίσταται,<text:s/>γβ)<text:s/>στην<text:s/>περ.<text:s/>γ’,<text:s/>η<text:s/>φράση<text:s/>«επαγγελματική<text:s/>εμπειρία<text:s/>σε<text:s/>θέματα<text:s/>διοίκησης<text:s/>οργανισμών»<text:s/>αντικαθίσταται<text:s/>από<text:s/>τη<text:s/>φράση<text:s/>«εργασιακή<text:s/>εμπειρία<text:s/>στον<text:s/>δημόσιο<text:s/>ή<text:s/>ιδιωτικό<text:s/>τομέα<text:s/>και<text:s/>κατά<text:s/>προτίμηση<text:s/>σε<text:s/>θέματα<text:s/>διοίκησης<text:s/>οργανισμών»,<text:s/>γγ)<text:s/>η<text:s/>περ.<text:s/>δ’<text:s/>αντικαθίσταται,<text:s/>δ)<text:s/>στην<text:s/>παρ.<text:s/>4<text:s/>δα)<text:s/>η<text:s/>περ.<text:s/>ε’<text:s/>καταργείται,<text:s/>δβ)<text:s/>στην<text:s/>περ.<text:s/>ζ’,<text:s/>διαγράφεται<text:s/>η<text:s/>φράση<text:s/>«,<text:s/>για<text:s/>τη<text:s/>σύνταξη<text:s/>του<text:s/>οποίου<text:s/>συνεπικουρείται<text:s/>από<text:s/>τον<text:s/>Τμηματάρχη<text:s/>διοικητικής<text:s/>οικονομικής<text:s/>υποστήριξης<text:s/>και<text:s/>λειτουργίας,<text:s/>καθώς<text:s/>και<text:s/>από<text:s/>έναν<text:s/>(1)<text:s/>νομικό<text:s/>σύμβουλο»,<text:s/>και<text:s/>δγ)<text:s/>οι<text:s/>περ.<text:s/>ια’<text:s/>και<text:s/>ιβ’<text:s/>καταργούνται,<text:s/>και<text:s/>το<text:s/>άρθρο<text:s/>5<text:s/>διαμορφώνεται<text:s/>ως<text:s/>εξής:</text:span></text:p>
      <text:p text:style-name="P786"><text:span text:style-name="T786_1">«Άρθρο<text:s/>5</text:span></text:p>
      <text:p text:style-name="P787"><text:span text:style-name="T787_1">Διορισμός<text:s/>και<text:s/>αρμοδιότητες<text:s/>του<text:s/>Διευθυντή</text:span></text:p>
      <text:p text:style-name="P788"><text:span text:style-name="T788_1">1.<text:s/>Στο<text:s/>ΑΚΡΟΠΟΛ<text:s/>ΑΚΡΟΣ<text:s/>συστήνεται<text:s/>θέση<text:s/>Διευθυντή.<text:s/>Με<text:s/>απόφαση<text:s/>του<text:s/>εποπτεύοντος<text:s/>Υπουργού,<text:s/>που<text:s/>δημοσιεύεται<text:s/>στην<text:s/>Εφημερίδα<text:s/>της<text:s/>Κυβερνήσεως,<text:s/>διορίζεται,<text:s/>κατόπιν<text:s/>δημόσιας<text:s/>πρόσκλησης<text:s/>εκδήλωσης<text:s/>ενδιαφέροντος,<text:s/>Διευθυντής<text:s/>με<text:s/>τριετή<text:s/>θητεία<text:s/>σύμφωνα<text:s/>με<text:s/>το<text:s/>άρθρο<text:s/>51<text:s/>του<text:s/>ν.<text:s/>4622/2019<text:s/>(Α’<text:s/>133).<text:s/>Η<text:s/>θέση<text:s/>του<text:s/>Διευθυντή<text:s/>είναι<text:s/>πλήρους<text:s/>και<text:s/>αποκλειστικής<text:s/>απασχόλησης<text:s/>και<text:s/>η<text:s/>θητεία<text:s/>του<text:s/>μπορεί<text:s/>να<text:s/>ανανεωθεί<text:s/>άπαξ,<text:s/>χωρίς<text:s/>δημόσια<text:s/>πρόσκληση.<text:s/>H<text:s/>πρόσκληση<text:s/>εκδήλωσης<text:s/>ενδιαφέροντος<text:s/>δημοσιεύεται<text:s/>από<text:s/>το<text:s/>Διοικητικό<text:s/>Συμβούλιο<text:s/>στον<text:s/>ιστότοπο<text:s/>Διαύγεια<text:s/>και<text:s/>σε<text:s/>δύο<text:s/>(2)<text:s/>εφημερίδες<text:s/>ευρείας<text:s/>κυκλοφορίας.<text:s/>Με<text:s/>την<text:s/>οικεία<text:s/>πρόσκληση<text:s/>μπορούν<text:s/>να<text:s/>εξειδικεύονται<text:s/>τα<text:s/>προσόντα<text:s/>του<text:s/>Διευθυντή,<text:s/>καθώς<text:s/>και<text:s/>ο<text:s/>τρόπος<text:s/>ανάδειξης<text:s/>του<text:s/>επικρατέστερου<text:s/>υποψηφίου.</text:span></text:p>
      <text:p text:style-name="P789"><text:span text:style-name="T789_1">2.<text:s/>Οι<text:s/>αποδοχές<text:s/>του<text:s/>Διευθυντή<text:s/>καθορίζονται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ι<text:s/>δεν<text:s/>δύνανται<text:s/>να<text:s/>υπερβαίνουν<text:s/>τις<text:s/>αποδοχές<text:s/>Γενικού<text:s/>Γραμματέα<text:s/>Υπουργείου<text:s/>κατά<text:s/>την<text:s/>παρ.<text:s/>1<text:s/>του<text:s/>άρθρου<text:s/>28<text:s/>του<text:s/>ν.<text:s/>4354/2015<text:s/>(Α’<text:s/>176)<text:s/>σε<text:s/>περίπτωση<text:s/>επιλογής<text:s/>ιδιώτη<text:s/>για<text:s/>την<text:s/>εν<text:s/>λόγω<text:s/>θέση.<text:s/>Για<text:s/>τη<text:s/>θέση<text:s/>του<text:s/>Διευθυντή<text:s/>μπορεί<text:s/>να<text:s/>επιλέγεται<text:s/>και<text:s/>υπάλληλος<text:s/>του<text:s/>δημοσίου<text:s/>τομέα<text:s/>υπό<text:s/>την<text:s/>έννοια<text:s/>της<text:s/>περ.<text:s/>(α)<text:s/>της<text:s/>παρ.<text:s/>1<text:s/>του<text:s/>άρθρου<text:s/>14<text:s/>του<text:s/>ν.<text:s/>4270/2014<text:s/>(Α’<text:s/>143),<text:s/>εφόσον<text:s/>έχει<text:s/>τα<text:s/>προσόντα<text:s/>της<text:s/>παρ.<text:s/>3.<text:s/>Στην<text:s/>περίπτωση<text:s/>αυτή,<text:s/>θεωρείται<text:s/>αυτοδίκαια<text:s/>αποσπασμένος<text:s/>στη<text:s/>θέση<text:s/>αυτή<text:s/>για<text:s/>χρονικό<text:s/>διάστημα<text:s/>ίσο<text:s/>με<text:s/>τη<text:s/>διάρκεια<text:s/>της<text:s/>θητείας<text:s/>του<text:s/>ή<text:s/>της<text:s/>ανανέωσης<text:s/>της<text:s/>θητείας<text:s/>του.<text:s/>Ο<text:s/>χρόνος<text:s/>που<text:s/>διανύεται<text:s/>στη<text:s/>θέση<text:s/>αυτή<text:s/>λογίζεται,<text:s/>ως<text:s/>προς<text:s/>όλες<text:s/>τις<text:s/>συνέπειες,<text:s/>ως<text:s/>πραγματική<text:s/>υπηρεσία<text:s/>στην<text:s/>οργανική<text:s/>του<text:s/>θέση.<text:s/>Μετά<text:s/>τη<text:s/>λήξη<text:s/>της<text:s/>θητείας<text:s/>του,<text:s/>ο<text:s/>προσληφθείς<text:s/>επανέρχεται<text:s/>αυτοδικαίως<text:s/>στην<text:s/>οργανική<text:s/>θέση<text:s/>που<text:s/>κατείχε<text:s/>πριν<text:s/>από<text:s/>την<text:s/>πρόσληψή<text:s/>του,<text:s/>η<text:s/>οποία<text:s/>παραμένει<text:s/>κενή.</text:span></text:p>
      <text:p text:style-name="P790"><text:span text:style-name="T790_1">3.<text:s/>Ο<text:s/>Διευθυντής<text:s/>του<text:s/>ΑΚΡΟΠΟΛ<text:s/>ΑΚΡΟΣ<text:s/>πρέπει<text:s/>να<text:s/>διαθέτει:</text:span></text:p>
      <text:p text:style-name="P791"><text:span text:style-name="T791_1">α.<text:s/>Πτυχίο<text:s/>ή<text:s/>δίπλωμα<text:s/>οποιουδήποτε<text:s/>τμήματος<text:s/>ή<text:s/>σχολής<text:s/>πανεπιστημιακού<text:s/>ή<text:s/>τεχνολογικού<text:s/>τομέα<text:s/>της<text:s/>ανώτατης<text:s/>εκπαίδευσης<text:s/>της<text:s/>ημεδαπής<text:s/>ή<text:s/>ακαδημαϊκά<text:s/>ισοδύναμο<text:s/>ή<text:s/>ισότιμο<text:s/>τίτλο<text:s/>σχολών<text:s/>της<text:s/>αλλοδαπής,<text:s/>σύμφωνα<text:s/>με<text:s/>τα<text:s/>οριζόμενα<text:s/>στο<text:s/>π.δ.<text:s/>85/2022<text:s/>(Α’<text:s/>232).</text:span></text:p>
      <text:p text:style-name="P792"><text:span text:style-name="T792_1">β.<text:s/>Μεταπτυχιακό<text:s/>ή<text:s/>διδακτορικό<text:s/>τίτλο<text:s/>Α.Ε.Ι.<text:s/>σε<text:s/>γνωστικά<text:s/>αντικείμενα<text:s/>συναφή<text:s/>προς<text:s/>τους<text:s/>σκοπούς<text:s/>του<text:s/>ΑΚΡΟΠΟΛ<text:s/>της<text:s/>ημεδαπής<text:s/>ή<text:s/>ισότιμο<text:s/>τίτλο<text:s/>της<text:s/>αλλοδαπής,<text:s/>σύμφωνα<text:s/>με<text:s/>το<text:s/>άρθρο<text:s/>7<text:s/>του<text:s/>π.δ.<text:s/>85/202<text:s/>(Α’<text:s/>232).</text:span></text:p>
      <text:p text:style-name="P793"><text:span text:style-name="T793_1">γ.<text:s/>Πενταετή,<text:s/>τουλάχιστον,<text:s/>εργασιακή<text:s/>εμπειρία<text:s/>στον<text:s/>δημόσιο<text:s/>ή<text:s/>ιδιωτικό<text:s/>τομέα.</text:span></text:p>
      <text:p text:style-name="P794"><text:span text:style-name="T794_1">δ.<text:s/>Γνώση<text:s/>μίας<text:s/>(1)<text:s/>τουλάχιστον<text:s/>ξένης<text:s/>γλώσσας<text:s/>κράτους<text:s/>μέλους<text:s/>της<text:s/>Ε.Ε.<text:s/>σε<text:s/>άριστο<text:s/>επίπεδο.</text:span></text:p>
      <text:p text:style-name="P795"><text:span text:style-name="T795_1">4.<text:s/>Ο<text:s/>Διευθυντής<text:s/>του<text:s/>ΑΚΡΟΠΟΛ<text:s/>ΑΚΡΟΣ<text:s/>έχει<text:s/>τις<text:s/>εξής<text:s/>αρμοδιότητες:</text:span></text:p>
      <text:p text:style-name="P796"><text:span text:style-name="T796_1">α.<text:s/>Σχεδιάζει,<text:s/>σε<text:s/>συνεργασία<text:s/>με<text:s/>το<text:s/>τμήμα<text:s/>προγραμματισμού,<text:s/>τον<text:s/>ετήσιο<text:s/>προγραμματισμό<text:s/>δράσεων<text:s/>του<text:s/>ΑΚΡΟ-<text:s/>ΠΟΛ<text:s/>ΑΚΡΟΣ,<text:s/>τον<text:s/>οποίο<text:s/>υποβάλλει<text:s/>στο<text:s/>Δ.Σ.<text:s/>προς<text:s/>έγκριση.</text:span></text:p>
      <text:p text:style-name="P797"><text:span text:style-name="T797_1">β.<text:s/>Ασκεί<text:s/>τις<text:s/>αρμοδιότητες<text:s/>που<text:s/>του<text:s/>εκχωρούνται<text:s/>με<text:s/>απόφαση<text:s/>του<text:s/>Δ.Σ..</text:span></text:p>
      <text:p text:style-name="P798"><text:span text:style-name="T798_1">γ.<text:s/>Προΐσταται<text:s/>όλων<text:s/>των<text:s/>υπηρεσιών<text:s/>του<text:s/>φορέα<text:s/>και<text:s/>διευθύνει<text:s/>το<text:s/>έργο<text:s/>τους.</text:span></text:p>
      <text:p text:style-name="P799"><text:span text:style-name="T799_1">δ.<text:s/>Λαμβάνει<text:s/>τα<text:s/>αναγκαία<text:s/>μέτρα<text:s/>για<text:s/>την<text:s/>εφαρμογή<text:s/>των<text:s/>αποφάσεων<text:s/>του<text:s/>Δ.Σ.,<text:s/>επικουρούμενος<text:s/>από<text:s/>τα<text:s/>αρμόδια<text:s/>τμήματα<text:s/>του<text:s/>φορέα.</text:span></text:p>
      <text:p text:style-name="P800"><text:span text:style-name="T800_1">ε.<text:s/>[Καταργείται]</text:span></text:p>
      <text:p text:style-name="P801"><text:span text:style-name="T801_1">στ.<text:s/>Εισηγείται<text:s/>στο<text:s/>Δ.Σ.<text:s/>οποιοδήποτε<text:s/>θέμα<text:s/>έχει<text:s/>σχέση<text:s/>με<text:s/>το<text:s/>προσωπικό.</text:span></text:p>
      <text:p text:style-name="P802"><text:span text:style-name="T802_1">ζ.<text:s/>Εισηγείται<text:s/>στο<text:s/>Δ.Σ.<text:s/>τον<text:s/>εσωτερικό<text:s/>κανονισμό<text:s/>οργάνωσης<text:s/>και<text:s/>λειτουργίας.</text:span></text:p>
      <text:p text:style-name="P803"><text:span text:style-name="T803_1">η.<text:s/>Εισηγείται<text:s/>στο<text:s/>Δ.Σ.<text:s/>τον<text:s/>ετήσιο<text:s/>προϋπολογισμό<text:s/>και<text:s/>είναι<text:s/>υπεύθυνος<text:s/>για<text:s/>την<text:s/>τήρησή<text:s/>του.</text:span></text:p>
      <text:p text:style-name="P804"><text:span text:style-name="T804_1">θ.<text:s/>Υποβάλλει<text:s/>στο<text:s/>Δ.Σ.<text:s/>ετήσια<text:s/>έκθεση<text:s/>πεπραγμένων<text:s/>και<text:s/>απολογισμό<text:s/>του<text:s/>έργου<text:s/>του.</text:span></text:p>
      <text:p text:style-name="P805"><text:span text:style-name="T805_1">ι.<text:s/>Υποβάλλει<text:s/>στο<text:s/>Δ.Σ.<text:s/>προτάσεις<text:s/>και<text:s/>εισηγήσεις<text:s/>για<text:s/>την<text:s/>υλοποίηση<text:s/>των<text:s/>σκοπών<text:s/>του<text:s/>φορέα.</text:span></text:p>
      <text:p text:style-name="P806"><text:span text:style-name="T806_1">ια.<text:s/>[Καταργείται]</text:span></text:p>
      <text:p text:style-name="P807"><text:span text:style-name="T807_1">ιβ.<text:s/>[Καταργείται]</text:span></text:p>
      <text:p text:style-name="P808"><text:span text:style-name="T808_1">ιγ.<text:s/>Ασκεί<text:s/>πειθαρχική<text:s/>εξουσία<text:s/>πρώτου<text:s/>βαθμού<text:s/>για<text:s/>όλο<text:s/>το<text:s/>προσωπικό<text:s/>του<text:s/>φορέα.</text:span></text:p>
      <text:p text:style-name="P809"><text:span text:style-name="T809_1">ιδ.<text:s/>Είναι<text:s/>υπεύθυνος<text:s/>για<text:s/>την<text:s/>προετοιμασία,<text:s/>οργάνωση<text:s/>και<text:s/>εκτέλεση<text:s/>όλων<text:s/>των<text:s/>εκδηλώσεων<text:s/>σε<text:s/>συνεργασία<text:s/>με<text:s/>τα<text:s/>αρμόδια<text:s/>τμήματα<text:s/>του<text:s/>φορέα.</text:span></text:p>
      <text:p text:style-name="P810"><text:span text:style-name="T810_1">ιε.<text:s/>Είναι<text:s/>υπεύθυνος<text:s/>για<text:s/>την<text:s/>εξεύρεση<text:s/>πόρων<text:s/>σε<text:s/>συνεργασία<text:s/>με<text:s/>το<text:s/>τμήμα<text:s/>ανάπτυξης.</text:span></text:p>
      <text:p text:style-name="P811"><text:span text:style-name="T811_1">ιστ.<text:s/>Διαμορφώνει<text:s/>και<text:s/>καταρτίζει<text:s/>σχέδια<text:s/>προγραμμάτων,<text:s/>επιδοτήσεων<text:s/>και<text:s/>χρηματοδοτήσεων,<text:s/>τα<text:s/>οποία<text:s/>ανταποκρίνονται<text:s/>στις<text:s/>ανάγκες<text:s/>της<text:s/>σύγχρονης<text:s/>ελληνικής<text:s/>καλλιτεχνικής<text:s/>δημιουργίας,<text:s/>προκειμένου<text:s/>να<text:s/>τα<text:s/>εισηγηθεί<text:s/>στο<text:s/>Δ.Σ.<text:s/>προς<text:s/>έγκριση.</text:span></text:p>
      <text:p text:style-name="P812"><text:span text:style-name="T812_1">ιζ.<text:s/>Διαμορφώνει<text:s/>και<text:s/>καταρτίζει<text:s/>σχέδια<text:s/>προγραμμάτων<text:s/>υποτροφιών<text:s/>των<text:s/>μελών<text:s/>του<text:s/>καλλιτεχνικού<text:s/>και<text:s/>δημιουργικού<text:s/>κλάδου,<text:s/>προκειμένου<text:s/>να<text:s/>τα<text:s/>εισηγηθεί<text:s/>στο<text:s/>Δ.Σ.<text:s/>προς<text:s/>έγκριση.»</text:span></text:p>
      <text:h text:style-name="P813" text:outline-level="6"><text:span text:style-name="T813_1">Άρθρο<text:s/>78</text:span></text:h>
      <text:h text:style-name="P814" text:outline-level="6"><text:span text:style-name="T814_1">Στελέχωση<text:s/>ΑΚΡΟΠΟΛ<text:s/>ΑΚΡΟΣ<text:s/>-</text:span></text:h>
      <text:p text:style-name="P815"><text:span text:style-name="T815_1">Τροποποίηση<text:s/>παρ.<text:s/>2<text:s/>άρθρου<text:s/>7<text:s/>ν.<text:s/>4708/2020</text:span></text:p>
      <text:p text:style-name="P816"><text:span text:style-name="T816_1">Στην<text:s/>παρ.<text:s/>2<text:s/>του<text:s/>άρθρου<text:s/>7<text:s/>του<text:s/>ν.<text:s/>4708/2020<text:s/>(Α’<text:s/>140),<text:s/>περί<text:s/>της<text:s/>στελέχωσης<text:s/>του<text:s/>νομικού<text:s/>προσώπου<text:s/>ιδιωτικού<text:s/>δικαίου<text:s/>με<text:s/>την<text:s/>επωνυμία<text:s/>«ΚΕΝΤΡΟ<text:s/>ΠΟΛΙΤΙΣΜΟΥ<text:s/>ΚΑΙ<text:s/>ΔΗΜΙΟΥΡΓΙΑΣ<text:s/>ΑΚΡΟΠΟΛ»<text:s/>και<text:s/>τον<text:s/>διακριτικό<text:s/>τίτλο<text:s/>«ΑΚΡΟΠΟΛ<text:s/>ΑΚΡΟΣ»,<text:s/>επέρχονται<text:s/>οι<text:s/>ακόλουθες<text:s/>τροποποιήσεις:<text:s/>α)<text:s/>στο<text:s/>πρώτο<text:s/>εδάφιο,<text:s/>διαγράφεται<text:s/>η<text:s/>φράση<text:s/>«και<text:s/>μετά<text:s/>από<text:s/>εγκριτική<text:s/>απόφαση<text:s/>της<text:s/>Επιτροπής<text:s/>της<text:s/>ΠΥΣ<text:s/>33/2006,<text:s/>ύστερα<text:s/>από<text:s/>αιτιολογημένη<text:s/>εισήγηση<text:s/>του<text:s/>Υπουργού<text:s/>Πολιτισμού<text:s/>και<text:s/>Αθλητισμού,<text:s/>σύμφωνα<text:s/>με<text:s/>τις<text:s/>διατάξεις<text:s/>του<text:s/>ν.<text:s/>2190/1994<text:s/>(Α’<text:s/>28)»,<text:s/>β)<text:s/>στο<text:s/>δεύτερο<text:s/>εδάφιο,<text:s/>διαγράφεται<text:s/>η<text:s/>φράση<text:s/>«σύμφωνα<text:s/>με<text:s/>τις<text:s/>διατάξεις<text:s/>του<text:s/>ν.<text:s/>2190/1994»,<text:s/>γ)<text:s/>προστίθεται<text:s/>τρίτο<text:s/>εδάφιο,<text:s/>και<text:s/>η<text:s/>παρ.<text:s/>2<text:s/>του<text:s/>άρθρου<text:s/>76<text:s/>διαμορφώνεται<text:s/>ως<text:s/>εξής:</text:span></text:p>
      <text:p text:style-name="P817"><text:span text:style-name="T817_1">«2.<text:s/>Η<text:s/>κάλυψη<text:s/>των<text:s/>ανωτέρω<text:s/>θέσεων<text:s/>του<text:s/>ΑΚΡΟΠΟΛ<text:s/>ΑΚΡΟΣ<text:s/>διενεργείται<text:s/>με<text:s/>απόφαση<text:s/>του<text:s/>Δ.Σ.,<text:s/>κατόπιν<text:s/>εισήγησης<text:s/>του<text:s/>Διευθυντή.<text:s/>Για<text:s/>την<text:s/>κάλυψη<text:s/>επειγουσών,<text:s/>εποχικών<text:s/>ή<text:s/>απρόβλεπτων<text:s/>αναγκών<text:s/>δύναται<text:s/>να<text:s/>προσλαμβάνεται<text:s/>προσωπικό<text:s/>με<text:s/>σύμβαση<text:s/>εργασίας<text:s/>Ορισμένου<text:s/>Χρόνου.<text:s/>Η<text:s/>πρόσληψη<text:s/>για<text:s/>την<text:s/>πλήρωση<text:s/>των<text:s/>θέσεων<text:s/>προσωπικού,<text:s/>με<text:s/>σύμβαση<text:s/>εργασίας<text:s/>Ιδιωτικού<text:s/>Δικαίου<text:s/>Αορίστου<text:s/>Χρόνου,<text:s/>και<text:s/>προσωπικού<text:s/>με<text:s/>σύμβαση<text:s/>εργασίας<text:s/>Ιδιωτικού<text:s/>Δικαίου<text:s/>Ορισμένου<text:s/>Χρόνου<text:s/>για<text:s/>την<text:s/>κάλυψη<text:s/>εποχικών<text:s/>και<text:s/>περιοδικών<text:s/>ή<text:s/>άλλων<text:s/>πρόσκαιρων<text:s/>ή<text:s/>παροδικών<text:s/>αναγκών,<text:s/>προβλέπεται<text:s/>στον<text:s/>ετήσιο<text:s/>προγραμματισμό<text:s/>ανθρώπινου<text:s/>δυναμικού<text:s/>της<text:s/>δημόσιας<text:s/>διοίκησης<text:s/>του<text:s/>άρθρου<text:s/>51<text:s/>του<text:s/>ν.<text:s/>4622/2019<text:s/>(Α’<text:s/>133),<text:s/>υπάγεται<text:s/>στην<text:s/>αρμοδιότητα<text:s/>του<text:s/>Ανώτατου<text:s/>Συμβουλίου<text:s/>Επιλογής<text:s/>Προσωπικού<text:s/>και<text:s/>διενεργείται<text:s/>σύμφωνα<text:s/>με<text:s/>τις<text:s/>διατάξεις<text:s/>του<text:s/>ν.<text:s/>4765/2021<text:s/>(Α’<text:s/>6).»</text:span></text:p>
      <text:h text:style-name="P818" text:outline-level="6"><text:span text:style-name="T818_1">Άρθρο<text:s/>79</text:span></text:h>
      <text:h text:style-name="P819" text:outline-level="6"><text:span text:style-name="T819_1">Μεταβατικές<text:s/>διατάξεις<text:s/>ΑΚΡΟΠΟΛ<text:s/>ΑΚΡΟΣ<text:s/>-<text:s/>Τροποποίηση<text:s/>άρθρου<text:s/>14<text:s/>ν.<text:s/>4708/2020</text:span></text:h>
      <text:p text:style-name="P820"><text:span text:style-name="T820_1">Στο<text:s/>άρθρο<text:s/>14<text:s/>του<text:s/>ν.<text:s/>4708/2020<text:s/>(Α’<text:s/>140),<text:s/>περί<text:s/>των<text:s/>μεταβατικών<text:s/>διατάξεων<text:s/>του<text:s/>μέρους<text:s/>Α’<text:s/>του<text:s/>νόμου<text:s/>αυτού,<text:s/>επέρχονται<text:s/>οι<text:s/>ακόλουθες<text:s/>τροποποιήσεις:<text:s/>α)<text:s/>οι<text:s/>παρ.<text:s/>1,<text:s/>2<text:s/>και<text:s/>6<text:s/>αντικαθίστανται,<text:s/>β)<text:s/>οι<text:s/>παρ.<text:s/>3,<text:s/>4<text:s/>και<text:s/>5<text:s/>καταργούνται,<text:s/>και<text:s/>το<text:s/>άρθρο<text:s/>14<text:s/>διαμορφώνεται<text:s/>ως<text:s/>εξής:</text:span></text:p>
      <text:p text:style-name="P821"><text:span text:style-name="T821_1">«Άρθρο<text:s/>14</text:span></text:p>
      <text:p text:style-name="P822"><text:span text:style-name="T822_1">Μεταβατικές<text:s/>διατάξεις</text:span></text:p>
      <text:p text:style-name="P823"><text:span text:style-name="T823_1">1.<text:s/>Με<text:s/>απόφαση<text:s/>του<text:s/>εποπτεύοντος<text:s/>Υπουργού<text:s/>ορίζεται<text:s/>το<text:s/>προσωρινό<text:s/>Διοικητικό<text:s/>Συμβούλιο<text:s/>του<text:s/>ΑΚΡΟΠΟΛ<text:s/>ΑΚΡΟΣ,<text:s/>μέχρι<text:s/>την<text:s/>ολοκλήρωση<text:s/>της<text:s/>διαδικασίας<text:s/>του<text:s/>Μέρους<text:s/>Α’<text:s/>του<text:s/>ν.<text:s/>5062/2023<text:s/>(Α’<text:s/>183),<text:s/>περί<text:s/>της<text:s/>επιλογής<text:s/>διοικήσεων<text:s/>στον<text:s/>δημόσιο<text:s/>τομέα,<text:s/>το<text:s/>οποίο<text:s/>έχει<text:s/>το<text:s/>σύνολο<text:s/>των<text:s/>αρμοδιοτήτων,<text:s/>δικαιωμάτων<text:s/>και<text:s/>υποχρεώσεων<text:s/>που<text:s/>προβλέπονται<text:s/>από<text:s/>τον<text:s/>παρόντα<text:s/>νόμο<text:s/>για<text:s/>το<text:s/>Δ.Σ.<text:s/>του<text:s/>ΑΚΡΟΠΟΛ<text:s/>ΑΚΡΟΣ,<text:s/>τηρουμένων<text:s/>των<text:s/>διαδικασιών<text:s/>του<text:s/>άρθρου<text:s/>10<text:s/>του<text:s/>ν.<text:s/>5062/2023<text:s/>ως<text:s/>προς<text:s/>τον<text:s/>Πρόεδρο<text:s/>και<text:s/>τον<text:s/>Αντιπρόεδρο.<text:s/>Η<text:s/>εν<text:s/>λόγω<text:s/>απόφαση<text:s/>τροποποιείται<text:s/>ελευθέρως<text:s/>οποτεδήποτε<text:s/>χωρίς<text:s/>να<text:s/>γεννά<text:s/>οποιοδήποτε<text:s/>δικαίωμα<text:s/>αποζημίωσης<text:s/>στα<text:s/>μέλη<text:s/>του<text:s/>Δ.Σ.<text:s/>που<text:s/>αντικαθίστανται.</text:span></text:p>
      <text:p text:style-name="P824"><text:span text:style-name="T824_1">2.<text:s/>Με<text:s/>απόφαση<text:s/>του<text:s/>εποπτεύοντος<text:s/>Υπουργού<text:s/>διορίζεται<text:s/>ο<text:s/>προσωρινός<text:s/>Διευθυντής<text:s/>του<text:s/>ΑΚΡΟΠΟΛ<text:s/>ΑΚΡΟΣ,<text:s/>μέχρι<text:s/>την<text:s/>ολοκλήρωση<text:s/>της<text:s/>διαδικασίας<text:s/>της<text:s/>παρ.<text:s/>1<text:s/>του<text:s/>άρθρου<text:s/>5,<text:s/>ο<text:s/>οποίος<text:s/>έχει<text:s/>το<text:s/>σύνολο<text:s/>των<text:s/>αρμοδιοτήτων,<text:s/>δικαιωμάτων<text:s/>και<text:s/>υποχρεώσεων<text:s/>που<text:s/>προβλέπονται<text:s/>από<text:s/>τον<text:s/>παρόντα<text:s/>νόμο<text:s/>για<text:s/>τον<text:s/>Διευθυντή<text:s/>του<text:s/>ΑΚΡΟΠΟΛ<text:s/>ΑΚΡΟΣ.</text:span></text:p>
      <text:p text:style-name="P825"><text:span text:style-name="T825_1">3.<text:s/>[Καταργείται]</text:span></text:p>
      <text:p text:style-name="P826"><text:span text:style-name="T826_1">4.<text:s/>[Καταργείται]</text:span></text:p>
      <text:p text:style-name="P827"><text:span text:style-name="T827_1">5.<text:s/>[Καταργείται]</text:span></text:p>
      <text:p text:style-name="P828"><text:span text:style-name="T828_1">6.<text:s/>Μέχρι<text:s/>την<text:s/>πλήρη<text:s/>διοικητική<text:s/>λειτουργία<text:s/>του<text:s/>«ΑΚΡΟ-<text:s/>ΠΟΛ<text:s/>ΑΚΡΟΣ»<text:s/>με<text:s/>διορισμό<text:s/>Διοικητικού<text:s/>Συμβουλίου,<text:s/>Διευθυντή<text:s/>και<text:s/>διορισμένο<text:s/>ή<text:s/>αποσπασμένο<text:s/>προσωπικό<text:s/>τουλάχιστον<text:s/>έξι<text:s/>(6)<text:s/>ατόμων,<text:s/>ως<text:s/>φορέας<text:s/>λειτουργίας<text:s/>νοείται<text:s/>το<text:s/>Υπουργείο<text:s/>Πολιτισμού<text:s/>και<text:s/>ως<text:s/>αρμόδια<text:s/>Υπηρεσία<text:s/>του<text:s/>Φορέα<text:s/>Λειτουργίας<text:s/>η<text:s/>Γενική<text:s/>Διεύθυνση<text:s/>Σύγχρονου<text:s/>Πολιτισμού<text:s/>του<text:s/>Υπουργείου<text:s/>Πολιτισμού.»</text:span></text:p>
      <text:h text:style-name="P829" text:outline-level="6"><text:span text:style-name="T829_1">Άρθρο<text:s/>80</text:span></text:h>
      <text:h text:style-name="P830" text:outline-level="6"><text:span text:style-name="T830_1">Αύξηση<text:s/>ορίου<text:s/>ηλικίας<text:s/>για<text:s/>την<text:s/>εισαγωγή<text:s/>στη<text:s/>σχολή<text:s/>δραματικής<text:s/>τέχνης<text:s/>του<text:s/>Εθνικού<text:s/>Θεάτρου<text:s/>και<text:s/>του<text:s/>Κρατικού<text:s/>Θεάτρου<text:s/>Βορείου<text:s/>Ελλάδος<text:s/>-<text:s/>Τροποποίηση<text:s/>περ.<text:s/>δ’<text:s/>παρ.<text:s/>1<text:s/>άρθρου<text:s/>6<text:s/>π.δ.<text:s/>336/1989</text:span></text:h>
      <text:p text:style-name="P831"><text:span text:style-name="T831_1">Στην<text:s/>περ.<text:s/>δ’<text:s/>της<text:s/>παρ.<text:s/>1<text:s/>του<text:s/>άρθρου<text:s/>6<text:s/>του<text:s/>π.δ.<text:s/>336/1989<text:s/>(Α’<text:s/>156),<text:s/>περί<text:s/>του<text:s/>ηλικιακού<text:s/>ορίου<text:s/>συμμετοχής<text:s/>στις<text:s/>εισαγωγικές<text:s/>εξετάσεις<text:s/>στη<text:s/>δραματική<text:s/>σχολή<text:s/>του<text:s/>Εθνικού<text:s/>Θεάτρου<text:s/>και<text:s/>του<text:s/>Κρατικού<text:s/>Θεάτρου<text:s/>Βορείου<text:s/>Ελλάδος,<text:s/>επέρχονται<text:s/>οι<text:s/>ακόλουθες<text:s/>τροποποιήσεις:<text:s/>α)<text:s/>στο<text:s/>δεύτερο<text:s/>εδάφιο:<text:s/>αα)<text:s/>το<text:s/>ηλικιακό<text:s/>όριο<text:s/>για<text:s/>τους<text:s/>υποψηφίους<text:s/>ηθοποιούς<text:s/>αυξάνεται<text:s/>από<text:s/>το<text:s/>25ο<text:s/>στο<text:s/>27ο<text:s/>έτος,<text:s/>αβ)<text:s/>μετά<text:s/>από<text:s/>τον<text:s/>αριθμό<text:s/>«35ο»<text:s/>προστίθεται<text:s/>η<text:s/>λέξη<text:s/>«έτος»<text:s/>και<text:s/>β)<text:s/>προστίθεται<text:s/>τρίτο<text:s/>εδάφιο<text:s/>και<text:s/>η<text:s/>περ.<text:s/>δ’<text:s/>της<text:s/>παρ.<text:s/>1<text:s/>του<text:s/>άρθρου<text:s/>6<text:s/>διαμορφώνεται<text:s/>ως<text:s/>εξής:</text:span></text:p>
      <text:p text:style-name="P832"><text:span text:style-name="T832_1">«δ.<text:s/>Ο<text:s/>υποψήφιος<text:s/>για<text:s/>τη<text:s/>συμμετοχή<text:s/>του<text:s/>στις<text:s/>εισαγωγικές<text:s/>εξετάσεις<text:s/>υποβάλλει<text:s/>στη<text:s/>σχολή<text:s/>έως<text:s/>την<text:s/>ημερομηνία<text:s/>που<text:s/>ορίζεται<text:s/>στην<text:s/>προκήρυξη,<text:s/>αίτηση,<text:s/>η<text:s/>οποία<text:s/>συνοδεύεται<text:s/>από:</text:span></text:p>
      <text:p text:style-name="P833"><text:span text:style-name="T833_1">αα)<text:s/>Τον<text:s/>απαιτούμενο<text:s/>τίτλο<text:s/>σπουδών,<text:s/>και</text:span></text:p>
      <text:p text:style-name="P834"><text:span text:style-name="T834_1">ββ)<text:s/>πιστοποιητικό<text:s/>γεννήσεως.</text:span></text:p>
      <text:p text:style-name="P835"><text:span text:style-name="T835_1">Όριο<text:s/>ηλικίας<text:s/>των<text:s/>υποψηφίων<text:s/>ορίζεται<text:s/>το<text:s/>27ο<text:s/>έτος<text:s/>για<text:s/>τους<text:s/>ηθοποιούς<text:s/>και<text:s/>το<text:s/>35ο<text:s/>έτος<text:s/>για<text:s/>τους<text:s/>σκηνοθέτες.<text:s/>Το<text:s/>ηλικιακό<text:s/>όριο<text:s/>του<text:s/>δευτέρου<text:s/>εδαφίου<text:s/>ορίζεται<text:s/>χρονολογικά<text:s/>και<text:s/>καταλαμβάνει<text:s/>όσους<text:s/>υποψηφίους<text:s/>έχουν<text:s/>γεννηθεί<text:s/>από<text:s/>την<text:s/>1η<text:s/>Ιανουαρίου<text:s/>έως<text:s/>και<text:s/>την<text:s/>31η<text:s/>Δεκεμβρίου<text:s/>του<text:s/>ιδίου<text:s/>έτους<text:s/>στο<text:s/>οποίο<text:s/>αναφέρεται<text:s/>η<text:s/>προκήρυξη.»</text:span></text:p>
      <text:h text:style-name="P836" text:outline-level="6"><text:span text:style-name="T836_1">Άρθρο<text:s/>81</text:span></text:h>
      <text:h text:style-name="P837" text:outline-level="6"><text:span text:style-name="T837_1">Συμπλήρωση<text:s/>αρμοδιοτήτων<text:s/>του<text:s/>Διοικητικού<text:s/>Συμβουλίου<text:s/>του<text:s/>νομικού<text:s/>προσώπου<text:s/>ιδιωτικού<text:s/>δικαίου<text:s/>με<text:s/>την<text:s/>επωνυμία<text:s/>«ΟΡΓΑΝΙΣΜΟΣ<text:s/>ΜΕΓΑΡΟΥ<text:s/>ΜΟΥΣΙΚΗΣ<text:s/>ΘΕΣΣΑΛΟΝΙΚΗΣ»<text:s/>-<text:s/>Τροποποίηση<text:s/>εσωτερικού<text:s/>άρθρου<text:s/>5.Α<text:s/>άρθρου<text:s/>76<text:s/>ν.<text:s/>2121/1993</text:span></text:h>
      <text:p text:style-name="P838"><text:span text:style-name="T838_1">Στην<text:s/>περ.<text:s/>γ)<text:s/>του<text:s/>εσωτερικού<text:s/>άρθρου<text:s/>5.Α<text:s/>του<text:s/>άρθρου<text:s/>76<text:s/>του<text:s/>ν.<text:s/>2121/1993<text:s/>(Α’<text:s/>25),<text:s/>περί<text:s/>της<text:s/>κύρωσης<text:s/>της<text:s/>από<text:s/>1ης.2.1993<text:s/>μεταξύ<text:s/>του<text:s/>ελληνικού<text:s/>δημοσίου<text:s/>και<text:s/>των<text:s/>εδρευόντων<text:s/>αντιστοίχως<text:s/>σε<text:s/>Θεσσαλονίκη<text:s/>και<text:s/>Αθήνα<text:s/>σωματείων<text:s/>με<text:s/>τις<text:s/>επωνυμίες<text:s/>«ΣΥΛΛΟΓΟΣ<text:s/>ΟΙ<text:s/>ΦΙΛΟΙ<text:s/>ΤΗΣ<text:s/>ΜΟΥΣΙΚΗΣ<text:s/>ΘΕΣΣΑΛΟΝΙΚΗΣ»<text:s/>και<text:s/>«ΣΥΛΛΟΓΟΣ<text:s/>ΟΙ<text:s/>ΦΙΛΟΙ<text:s/>ΤΗΣ<text:s/>ΜΟΥΣΙΚΗΣ»<text:s/>καταρτισθείσας<text:s/>σύμβασης<text:s/>«Σύσταση<text:s/>Κοινωφελούς<text:s/>Οργανισμού»,<text:s/>επέρχονται<text:s/>οι<text:s/>ακόλουθες<text:s/>τροποποιήσεις:<text:s/>α)<text:s/>στο<text:s/>δεύτερο<text:s/>εδάφιο<text:s/>οι<text:s/>λέξεις<text:s/>«της<text:s/>Κρατικής<text:s/>Ορχήστρας<text:s/>Βορείου<text:s/>Ελλάδος»<text:s/>αντικαθίστανται<text:s/>με<text:s/>τις<text:s/>λέξεις<text:s/>«της<text:s/>Κρατικής<text:s/>Ορχήστρας<text:s/>Θεσσαλονίκης»,<text:s/>β)<text:s/>στο<text:s/>τέταρτο<text:s/>εδάφιο<text:s/>τροποποιείται<text:s/>η<text:s/>καταληκτική<text:s/>ημερομηνία,<text:s/>γ)<text:s/>στο<text:s/>έκτο<text:s/>εδάφιο<text:s/>επέρχεται<text:s/>νομοτεχνική<text:s/>βελτίωση,<text:s/>δ)<text:s/>προστίθενται<text:s/>εδάφια<text:s/>έβδομο<text:s/>και<text:s/>όγδοο<text:s/>και<text:s/>η<text:s/>περ.<text:s/>γ)<text:s/>διαμορφώνεται<text:s/>ως<text:s/>εξής:</text:span></text:p>
      <text:p text:style-name="P839"><text:span text:style-name="T839_1">«γ)<text:s/>Ορίζει<text:s/>τους<text:s/>όρους<text:s/>και<text:s/>τα<text:s/>ανταλλάγματα<text:s/>της<text:s/>κατά<text:s/>το<text:s/>προηγούμενο<text:s/>εδάφιο<text:s/>διαθέσεως<text:s/>εκάστοτε<text:s/>των<text:s/>χώρων<text:s/>του<text:s/>Μεγάρου,<text:s/>λαμβάνον<text:s/>υπόψιν<text:s/>και<text:s/>σταθμίζον<text:s/>αφενός<text:s/>μεν<text:s/>τις<text:s/>εν<text:s/>γένει<text:s/>οικονομικές<text:s/>ανάγκες<text:s/>του<text:s/>Οργανισμού<text:s/>προς<text:s/>λειτουργίαν<text:s/>και<text:s/>συντήρησιν<text:s/>του<text:s/>Μεγάρου<text:s/>και<text:s/>εκπλήρωση<text:s/>των<text:s/>εν<text:s/>γένει<text:s/>σκοπών<text:s/>του,<text:s/>αφετέρου<text:s/>δε<text:s/>τον<text:s/>εκ<text:s/>της,<text:s/>κατά<text:s/>περίπτωσιν,<text:s/>διαθέσεως,<text:s/>κίνδυνον<text:s/>φθοράς<text:s/>του<text:s/>κτιρίου<text:s/>και<text:s/>των<text:s/>εγκαταστάσεων<text:s/>αυτού.</text:span></text:p>
      <text:p text:style-name="P840"><text:span text:style-name="T840_1">Οι<text:s/>αίθουσες<text:s/>των<text:s/>Μεγάρου,<text:s/>καθ’<text:s/>έκαστον<text:s/>έτος<text:s/>θα<text:s/>διατίθενται<text:s/>δια<text:s/>25<text:s/>εμφανίσεις<text:s/>της<text:s/>Κρατικής<text:s/>Ορχήστρας<text:s/>Θεσσαλονίκης<text:s/>ή<text:s/>της<text:s/>Κρατικής<text:s/>Ορχήστρας<text:s/>Αθηνών<text:s/>ή<text:s/>και<text:s/>ετέρας<text:s/>Κρατικής<text:s/>Ορχήστρας<text:s/>και<text:s/>δια<text:s/>10<text:s/>εμφανίσεις<text:s/>της<text:s/>Συμφωνικής<text:s/>του<text:s/>Δήμου<text:s/>Θεσσαλονίκης.</text:span></text:p>
      <text:p text:style-name="P841"><text:span text:style-name="T841_1">Δια<text:s/>την<text:s/>τοιαύτην<text:s/>χρήσιν<text:s/>το<text:s/>’Ιδρυμα<text:s/>θα<text:s/>αποζημιούται<text:s/>μόνον<text:s/>δια<text:s/>τις<text:s/>δαπάνες<text:s/>λειτουργίας<text:s/>του,<text:s/>τις<text:s/>αντιστοιχούσες<text:s/>εις<text:s/>τις<text:s/>παρεχόμενες<text:s/>Υπηρεσίες.</text:span></text:p>
      <text:p text:style-name="P842"><text:span text:style-name="T842_1">Το<text:s/>Υπουργείο<text:s/>Πολιτισμού<text:s/>μέχρι<text:s/>τις<text:s/>30<text:s/>Ιουνίου<text:s/>εκά-<text:s/>στου<text:s/>έτους<text:s/>θα<text:s/>γνωστοποιεί<text:s/>εις<text:s/>το<text:s/>’Ιδρυμα<text:s/>τις<text:s/>επιθυμητές<text:s/>ημερομηνίες<text:s/>του<text:s/>επομένου<text:s/>έτους,<text:s/>κατά<text:s/>τις<text:s/>οποίες<text:s/>θα<text:s/>χρησιμοποιηθούν<text:s/>οι<text:s/>αίθουσες<text:s/>από<text:s/>τις<text:s/>Κρατικές<text:s/>Ορχήστρες,<text:s/>εις<text:s/>τρόπον<text:s/>ώστε,<text:s/>μετά<text:s/>από<text:s/>προηγούμενη<text:s/>συνεννόηση<text:s/>οι<text:s/>σχετικές<text:s/>εκδηλώσεις<text:s/>αυτών<text:s/>να<text:s/>εντάσσονται<text:s/>εις<text:s/>το<text:s/>καταρτιζόμενο<text:s/>πρόγραμμα<text:s/>δράσεως<text:s/>του<text:s/>ΟΡΓΑΝΙΣΜΟΥ<text:s/>ΜΕΓΑΡΟΥ<text:s/>ΜΟΥΣΙΚΗΣ<text:s/>ΘΕΣΣΑΛΟΝΙΚΗΣ.<text:s/>Το<text:s/>ίδιο<text:s/>ισχύει<text:s/>και<text:s/>δια<text:s/>την<text:s/>συμφωνική<text:s/>ορχήστρα<text:s/>του<text:s/>Δήμου<text:s/>Θεσσαλονίκης.</text:span></text:p>
      <text:p text:style-name="P843"><text:span text:style-name="T843_1">Περαιτέρω,<text:s/>είναι<text:s/>δυνατή<text:s/>η,<text:s/>άνευ<text:s/>ανταλλάγματος,<text:s/>διάθεση<text:s/>αιθούσης<text:s/>ή<text:s/>άλλου<text:s/>χώρου<text:s/>του<text:s/>Μεγάρου,<text:s/>εις<text:s/>όλως,<text:s/>κατά<text:s/>την<text:s/>κρίση<text:s/>του<text:s/>Συμβουλίου,<text:s/>εξαιρετικά<text:s/>κοινωφελείς<text:s/>ή<text:s/>Εθνοφελείς<text:s/>περιπτώσεις.<text:s/>Σε<text:s/>έκτακτες<text:s/>περιπτώσεις,<text:s/>είναι<text:s/>επίσης<text:s/>δυνατή,<text:s/>κατά<text:s/>την<text:s/>κρίση<text:s/>του<text:s/>Διοικητικού<text:s/>Συμβουλίου,<text:s/>η<text:s/>παραχώρηση<text:s/>χρήσης<text:s/>χώρων<text:s/>του<text:s/>Μεγάρου<text:s/>Μουσικής<text:s/>Θεσσαλονίκης,<text:s/>για<text:s/>προσωρινή<text:s/>εξυπηρέτηση<text:s/>των<text:s/>δραστηριοτήτων<text:s/>μουσικών<text:s/>φορέων<text:s/>εποπτευομέ-<text:s/>νων<text:s/>από<text:s/>το<text:s/>Υπουργείο<text:s/>Πολιτισμού<text:s/>ή<text:s/>αντίστοιχων<text:s/>υπηρεσιών<text:s/>αυτού,<text:s/>καθώς<text:s/>και<text:s/>υπηρεσιών<text:s/>άλλων<text:s/>Υπουργείων<text:s/>που<text:s/>σχετίζονται<text:s/>με<text:s/>τη<text:s/>λειτουργία<text:s/>του<text:s/>ΟΜΜΘ.<text:s/>Στις<text:s/>περιπτώσεις<text:s/>αυτές,<text:s/>το<text:s/>Συμβούλιο<text:s/>καθορίζει<text:s/>τους<text:s/>επιμέρους<text:s/>όρους,<text:s/>τις<text:s/>δαπάνες<text:s/>λειτουργίας<text:s/>και<text:s/>τα<text:s/>τυχόν<text:s/>ανταλλάγματα<text:s/>της<text:s/>παραπάνω<text:s/>παραχώρησης.»</text:span></text:p>
      <text:h text:style-name="P844" text:outline-level="6"><text:span text:style-name="T844_1">Άρθρο<text:s/>82</text:span></text:h>
      <text:h text:style-name="P845" text:outline-level="6"><text:span text:style-name="T845_1">Μετατροπή<text:s/>τριών<text:s/>θέσεων<text:s/>3ης</text:span></text:h>
      <text:p text:style-name="P846"><text:span text:style-name="T846_1">και<text:s/>5ης<text:s/>κατηγορίας<text:s/>στα<text:s/>πρώτα<text:s/>βιολιά</text:span></text:p>
      <text:p text:style-name="P847"><text:span text:style-name="T847_1">σε<text:s/>θέσεις<text:s/>τούτι<text:s/>βιολιών<text:s/>-<text:s/>Τροποποίηση<text:s/>παρ.<text:s/>1<text:s/>άρθρου<text:s/>1<text:s/>π.δ.<text:s/>315/1992</text:span></text:p>
      <text:p text:style-name="P848"><text:span text:style-name="T848_1">Στο<text:s/>άρθρο<text:s/>1<text:s/>του<text:s/>π.δ.<text:s/>315/1992<text:s/>(Α’<text:s/>160)<text:s/>επέρχονται<text:s/>οι<text:s/>ακόλουθες<text:s/>τροποποιήσεις:<text:s/>α)<text:s/>Στην<text:s/>3η<text:s/>κατηγορία<text:s/>απαλείφεται<text:s/>η<text:s/>φράση<text:s/>«Τρεις<text:s/>(3)<text:s/>Παράπλευροι<text:s/>(ντι<text:s/>σπάλα)<text:s/>στα<text:s/>πρώτα<text:s/>βιολιά<text:s/>(Κορυφαίοι<text:s/>Β)»<text:s/>και<text:s/>β)<text:s/>στην<text:s/>5η<text:s/>κατηγορία<text:s/>η<text:s/>φράση<text:s/>«Δεκατρείς<text:s/>(13)<text:s/>στα<text:s/>πρώτα<text:s/>βιολιά<text:s/>(τούτι)»<text:s/>αντικαθίσταται<text:s/>από<text:s/>τη<text:s/>φράση<text:s/>«Δεκαέξι<text:s/>(16)<text:s/>στα<text:s/>πρώτα<text:s/>βιολιά<text:s/>(τούτι)»<text:s/>και<text:s/>η<text:s/>3η<text:s/>και<text:s/>η<text:s/>5η<text:s/>κατηγορία<text:s/>της<text:s/>παρ.<text:s/>1<text:s/>του<text:s/>άρθρου<text:s/>1<text:s/>διαμορφώνονται<text:s/>ως<text:s/>εξής:</text:span></text:p>
      <text:p text:style-name="P849"><text:span text:style-name="T849_1">«3η<text:s/>Κατηγορία:<text:s/>Δύο<text:s/>(2)<text:s/>Παράπλευροι<text:s/>(ντισπάλα)<text:s/>στα<text:s/>πρώτα<text:s/>βιολιά.<text:s/>(Κορυφαίοι<text:s/>Α),<text:s/>Δύο<text:s/>πρώτοι<text:s/>στα<text:s/>δεύτερα<text:s/>βιολιά.</text:span></text:p>
      <text:p text:style-name="P850"><text:span text:style-name="T850_1">Δύο<text:s/>(2)<text:s/>πρώτοι<text:s/>στις<text:s/>βιόλες.</text:span></text:p>
      <text:p text:style-name="P851"><text:span text:style-name="T851_1">Δύο<text:s/>(2)<text:s/>πρώτοι<text:s/>στα<text:s/>βιολοντσέλα.</text:span></text:p>
      <text:p text:style-name="P852"><text:span text:style-name="T852_1">Δύο<text:s/>(2)<text:s/>πρώτοι<text:s/>στα<text:s/>βαθύχορδα<text:s/>(κοντραμπάσσα).</text:span></text:p>
      <text:p text:style-name="P853"><text:span text:style-name="T853_1">Δύο<text:s/>(2)<text:s/>πρώτοι<text:s/>στους<text:s/>πλαγιαύλους<text:s/>(φλαούτα).</text:span></text:p>
      <text:p text:style-name="P854"><text:span text:style-name="T854_1">Δύο<text:s/>(2)<text:s/>πρώτοι<text:s/>στους<text:s/>οξυαύλους<text:s/>(όμποε).</text:span></text:p>
      <text:p text:style-name="P855"><text:span text:style-name="T855_1">Δύο<text:s/>(2)<text:s/>πρώτοι<text:s/>στους<text:s/>ευθυαύλους<text:s/>(κλαρινέτα).</text:span></text:p>
      <text:p text:style-name="P856"><text:span text:style-name="T856_1">Δύο<text:s/>(2)<text:s/>πρώτοι<text:s/>στους<text:s/>βαρυαύλους<text:s/>(φαγγότα).</text:span></text:p>
      <text:p text:style-name="P857"><text:span text:style-name="T857_1">Δύο<text:s/>(2)<text:s/>πρώτοι<text:s/>στα<text:s/>κόρνα.</text:span></text:p>
      <text:p text:style-name="P858"><text:span text:style-name="T858_1">Δύο<text:s/>(2)<text:s/>πρώτοι<text:s/>στις<text:s/>σάλπιγγες<text:s/>(τρομπέτες).</text:span></text:p>
      <text:p text:style-name="P859"><text:span text:style-name="T859_1">Δύο<text:s/>(2)<text:s/>πρώτοι<text:s/>στις<text:s/>ολκωτές<text:s/>σάλπιγγες<text:s/>(τρομπόνια).</text:span></text:p>
      <text:p text:style-name="P860"><text:span text:style-name="T860_1">Δύο<text:s/>(2)<text:s/>πρώτοι<text:s/>στα<text:s/>τύμπανα.</text:span></text:p>
      <text:p text:style-name="P861"><text:span text:style-name="T861_1">Ένας<text:s/>(1)<text:s/>πρώτος<text:s/>στην<text:s/>άρπα.</text:span></text:p>
      <text:p text:style-name="P862"><text:span text:style-name="T862_1">Ένας<text:s/>(1)<text:s/>πρώτος<text:s/>στο<text:s/>κλειδοκύμβαλο<text:s/>(πιάνο)<text:s/>και<text:s/>τα<text:s/>πληκτά<text:s/>όργανα.</text:span></text:p>
      <text:p text:style-name="P863"><text:span text:style-name="T863_1">Ένας<text:s/>(1)<text:s/>πρώτος<text:s/>στη<text:s/>βαρεία<text:s/>σάλπιγγα<text:s/>(μπαστούμπα)<text:s/>και<text:s/>βαθεία<text:s/>σάλπιγγα<text:s/>(κόντρα<text:s/>μπαστούμπα).»</text:span></text:p>
      <text:p text:style-name="P864"><text:span text:style-name="T864_1">«5η<text:s/>Κατηγορία:</text:span></text:p>
      <text:p text:style-name="P865"><text:span text:style-name="T865_1">Δεκαέξι<text:s/>(16)<text:s/>στα<text:s/>πρώτα<text:s/>βιολιά<text:s/>(τούτι).</text:span></text:p>
      <text:p text:style-name="P866"><text:span text:style-name="T866_1">Δεκατρείς<text:s/>(13)<text:s/>στα<text:s/>δεύτερα<text:s/>βιολιά<text:s/>(τούτι).</text:span></text:p>
      <text:p text:style-name="P867"><text:span text:style-name="T867_1">Έντεκα<text:s/>(11)<text:s/>στις<text:s/>βιόλες<text:s/>(τούτι).</text:span></text:p>
      <text:p text:style-name="P868"><text:span text:style-name="T868_1">Εννέα<text:s/>(9)<text:s/>στα<text:s/>βιολοντσέλλα<text:s/>(τούτι).</text:span></text:p>
      <text:p text:style-name="P869"><text:span text:style-name="T869_1">Έξι<text:s/>(6)<text:s/>στα<text:s/>βαθύχορδα<text:s/>(κοντραμπάσσα)<text:s/>(τούτι).</text:span></text:p>
      <text:p text:style-name="P870"><text:span text:style-name="T870_1">Ένας<text:s/>(1)<text:s/>στον<text:s/>δεύτερο<text:s/>έως<text:s/>τέταρτο<text:s/>(2-4)<text:s/>πλαγίαυλο<text:s/>(φλαούτο).</text:span></text:p>
      <text:p text:style-name="P871"><text:span text:style-name="T871_1">Ένας<text:s/>(1)<text:s/>στον<text:s/>δεύτερο<text:s/>έως<text:s/>τέταρτο<text:s/>(2-4)<text:s/>οξύαυλο<text:s/>(όμποε).</text:span></text:p>
      <text:p text:style-name="P872"><text:span text:style-name="T872_1">Ένας<text:s/>(1)<text:s/>στον<text:s/>δεύτερο<text:s/>έως<text:s/>τέταρτο<text:s/>(2-4)<text:s/>ευθύαυλο<text:s/>(κλαρινέτο).</text:span></text:p>
      <text:p text:style-name="P873"><text:span text:style-name="T873_1">Ένας<text:s/>(1)<text:s/>στον<text:s/>δεύτερο<text:s/>έως<text:s/>τέταρτο<text:s/>(2-4)<text:s/>βαρύαυλο<text:s/>(φαγγότο).</text:span></text:p>
      <text:p text:style-name="P874"><text:span text:style-name="T874_1">Τέσσερις<text:s/>(4)<text:s/>στο<text:s/>δεύτερο,<text:s/>τέταρτο,<text:s/>έκτο<text:s/>και<text:s/>όγδοο<text:s/>κόρνο<text:s/>(2,4,6,8).</text:span></text:p>
      <text:p text:style-name="P875"><text:span text:style-name="T875_1">Δύο<text:s/>(2)<text:s/>στη<text:s/>δεύτερη<text:s/>έως<text:s/>τέταρτη<text:s/>(2-4)<text:s/>σάλπιγγα<text:s/>(τρομπέτα).</text:span></text:p>
      <text:p text:style-name="P876"><text:span text:style-name="T876_1">Ένας<text:s/>(1)<text:s/>στη<text:s/>δεύτερη<text:s/>και<text:s/>τέταρτη<text:s/>(2-4)<text:s/>ολκωτή<text:s/>σάλπιγγα<text:s/>(τρομπόνι).</text:span></text:p>
      <text:p text:style-name="P877"><text:span text:style-name="T877_1">Δύο<text:s/>(2)<text:s/>στα<text:s/>κρουστά.»</text:span></text:p>
      <text:h text:style-name="P878" text:outline-level="6"><text:span text:style-name="T878_1">Άρθρο<text:s/>83</text:span></text:h>
      <text:h text:style-name="P879" text:outline-level="6"><text:span text:style-name="T879_1">Ρυθμίσεις<text:s/>για<text:s/>το<text:s/>προσωπικό<text:s/>του<text:s/>Μουσικού<text:s/>και<text:s/>Εκπαιδευτικού<text:s/>Οργανισμού<text:s/>Ελλάδος<text:s/>που<text:s/>έχουν<text:s/>μεταφερθεί<text:s/>σε<text:s/>εποπτευόμενους<text:s/>φορείς<text:s/>του<text:s/>Υπουργείου<text:s/>Πολιτισμού</text:span></text:h>
      <text:p text:style-name="P880"><text:span text:style-name="T880_1">και<text:s/>τους<text:s/>μουσικούς<text:s/>του<text:s/>Οργανισμού<text:s/>Μεγάρου<text:s/>Μουσικής<text:s/>Αθηνών</text:span></text:p>
      <text:p text:style-name="P881"><text:span text:style-name="T881_1">1.</text:span><text:span text:style-name="T881_2"><text:s/>H<text:s/>προϋπηρεσία<text:s/>στον<text:s/>Μουσικό<text:s/>και<text:s/>Εκπαιδευτικό<text:s/>Οργανισμό<text:s/>Ελλάδος<text:s/>(Μ.Ε.Ο.Ε.)<text:s/>των<text:s/>μουσικών<text:s/>εκτελεστών<text:s/>και<text:s/>του<text:s/>διοικητικού<text:s/>προσωπικού<text:s/>που<text:s/>μεταφέρθηκαν<text:s/>σε<text:s/>νομικά<text:s/>πρόσωπα<text:s/>ιδιωτικού<text:s/>δικαίου<text:s/>του<text:s/>Υπουργείου<text:s/>Πολιτισμού<text:s/>δυνάμει<text:s/>της<text:s/>υπ’<text:s/>αρ.<text:s/>26010/21.1.2022<text:s/>απόφασης<text:s/>του<text:s/>Υπουργού<text:s/>Πολιτισμού<text:s/>και<text:s/>Αθλητισμού<text:s/>(Β’<text:s/>318),<text:s/>η<text:s/>οποία<text:s/>εκδόθηκε<text:s/>δυνάμει<text:s/>του<text:s/>ενενηκοστού<text:s/>ένατου<text:s/>άρθρου<text:s/>του<text:s/>ν.<text:s/>4812/2021<text:s/>(Α’<text:s/>110),<text:s/>καθώς<text:s/>και<text:s/>η<text:s/>προϋπηρεσία<text:s/>του<text:s/>μεταφερόμενου<text:s/>προσωπικού<text:s/>που<text:s/>είχε<text:s/>ήδη<text:s/>αναγνωρίσει<text:s/>ο<text:s/>ίδιος<text:s/>ο<text:s/>Μ.Ε.Ο.Ε.,<text:s/>αναγνωρίζεται<text:s/>από<text:s/>τον<text:s/>φορέα<text:s/>υποδοχής<text:s/>ως<text:s/>χρόνος<text:s/>προϋπηρεσίας<text:s/>για<text:s/>τη<text:s/>βαθμολογική<text:s/>και<text:s/>μισθολογική<text:s/>εξέλιξή<text:s/>του,<text:s/>καθώς<text:s/>και<text:s/>για<text:s/>κάθε<text:s/>άλλη<text:s/>συνέπεια.</text:span></text:p>
      <text:p text:style-name="P882"><text:span text:style-name="T882_1">2.</text:span><text:span text:style-name="T882_2"><text:s/>Για<text:s/>τη<text:s/>μισθολογική<text:s/>κατάταξη,<text:s/>τον<text:s/>χρόνο<text:s/>και<text:s/>τον<text:s/>τρόπο<text:s/>μισθολογικής<text:s/>εξέλιξης,<text:s/>τον<text:s/>βασικό<text:s/>μισθό,<text:s/>τις<text:s/>παροχές,<text:s/>τα<text:s/>επιδόματα<text:s/>και<text:s/>τις<text:s/>εν<text:s/>γένει<text:s/>αποδοχές<text:s/>του<text:s/>μεταφερό-<text:s/>μενου<text:s/>προσωπικού<text:s/>του<text:s/>Μ.Ε.Ο.Ε.<text:s/>που<text:s/>έχει<text:s/>την<text:s/>ειδικότητα<text:s/>του<text:s/>μουσικού<text:s/>εκτελεστή<text:s/>σε<text:s/>εποπτευόμενους<text:s/>φορείς<text:s/>του<text:s/>Υπουργείου<text:s/>Πολιτισμού<text:s/>εφαρμόζονται<text:s/>τα<text:s/>άρθρα<text:s/>146<text:s/>έως<text:s/>149<text:s/>του<text:s/>ν.<text:s/>4472/2017<text:s/>(Α’<text:s/>74),<text:s/>περί<text:s/>της<text:s/>μισθολογικής<text:s/>κατάταξης,<text:s/>του<text:s/>χρόνου<text:s/>και<text:s/>του<text:s/>τρόπου<text:s/>της<text:s/>μισθολογι-<text:s/>κής<text:s/>εξέλιξης,<text:s/>του<text:s/>βασικού<text:s/>μισθού,<text:s/>των<text:s/>παροχών<text:s/>και<text:s/>των<text:s/>επιδομάτων<text:s/>των<text:s/>μουσικών,<text:s/>μονίμων<text:s/>και<text:s/>με<text:s/>σχέση<text:s/>εργασίας<text:s/>ιδιωτικού<text:s/>δικαίου,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.<text:s/>Για<text:s/>το<text:s/>διοικητικό<text:s/>προσωπικό<text:s/>του<text:s/>Μ.Ε.Ο.Ε.<text:s/>που<text:s/>μεταφέρθηκε<text:s/>σε<text:s/>εποπτευόμενους<text:s/>φορείς<text:s/>του<text:s/>Υπουργείου<text:s/>Πολιτισμού,<text:s/>αν<text:s/>οι<text:s/>τακτικές<text:s/>μηνιαίες<text:s/>αποδοχές<text:s/>του,<text:s/>που<text:s/>προέκυψαν<text:s/>μετά<text:s/>τη<text:s/>μεταφορά,<text:s/>είναι<text:s/>χαμηλότερες<text:s/>από<text:s/>τις<text:s/>αποδοχές<text:s/>που<text:s/>λάμβανε<text:s/>το<text:s/>προσωπικό<text:s/>αυτό<text:s/>από<text:s/>τον<text:s/>Μ.Ε.Ο.Ε.<text:s/>την<text:s/>1η.1.2014,<text:s/>εφαρμόζεται<text:s/>αναλογικά<text:s/>και<text:s/>ανεξαρτήτως<text:s/>του<text:s/>φορέα<text:s/>υποδοχής<text:s/>η<text:s/>παρ.<text:s/>2<text:s/>του<text:s/>άρθρου<text:s/>6<text:s/>του<text:s/>άρθρου<text:s/>Τετάρτου<text:s/>του<text:s/>ν.<text:s/>4366/2016<text:s/>(Α’<text:s/>18).</text:span></text:p>
      <text:p text:style-name="P883"><text:span text:style-name="T883_1">3.</text:span><text:span text:style-name="T883_2"><text:s/>Τα<text:s/>άρθρα<text:s/>146<text:s/>έως<text:s/>149<text:s/>του<text:s/>ν.<text:s/>4472/2017<text:s/>εφαρμόζονται<text:s/>και<text:s/>στο<text:s/>σύνολο<text:s/>του<text:s/>προσωπικού<text:s/>Ιδιωτικού<text:s/>Δικαίου<text:s/>Αορίστου<text:s/>Χρόνου<text:s/>με<text:s/>ειδικότητα<text:s/>μουσικού<text:s/>εκτελεστή<text:s/>που<text:s/>συγκροτεί<text:s/>την<text:s/>Ορχήστρα<text:s/>του<text:s/>Οργανισμού<text:s/>Μεγάρου<text:s/>Μουσικής<text:s/>Αθηνών<text:s/>(Ο.Μ.Μ.Α.),<text:s/>σύμφωνα<text:s/>με<text:s/>τον<text:s/>Εσωτερικό<text:s/>Κανονισμό<text:s/>Λειτουργίας<text:s/>του,<text:s/>περιλαμβανομένων<text:s/>των<text:s/>μουσικών<text:s/>που<text:s/>απασχολούνται<text:s/>στον<text:s/>Ο.Μ.Μ.Α.<text:s/>σύμφωνα<text:s/>με<text:s/>την<text:s/>παρ.<text:s/>3<text:s/>του<text:s/>άρθρου<text:s/>6<text:s/>του<text:s/>άρθρου<text:s/>τετάρτου<text:s/>του<text:s/>ν.<text:s/>4366/2016<text:s/>(Α’<text:s/>18),<text:s/>περί<text:s/>της<text:s/>δυνατότητας<text:s/>κατά<text:s/>παρέκκλιση<text:s/>πρόσληψης<text:s/>από<text:s/>τον<text:s/>Ο.Μ.Μ.Α.<text:s/>καλλιτεχνικού,<text:s/>τεχνικού<text:s/>και<text:s/>προσωπικού<text:s/>ταξιθεσίας<text:s/>με<text:s/>σύμβαση<text:s/>εργασίας<text:s/>ορισμένου<text:s/>χρόνου<text:s/>ή<text:s/>έργου<text:s/>για<text:s/>συγκεκριμένες<text:s/>παραστάσεις<text:s/>ή<text:s/>άλλες<text:s/>καλλιτεχνικές<text:s/>εκδηλώσεις,<text:s/>σύμφωνα<text:s/>με<text:s/>το<text:s/>εγκεκριμένο<text:s/>πρόγραμμα.</text:span></text:p>
      <text:p text:style-name="P884"><text:span text:style-name="T884_1">4.</text:span><text:span text:style-name="T884_2"><text:s/>Οι<text:s/>απαγορεύσεις<text:s/>που<text:s/>προβλέπονται<text:s/>στην<text:s/>παρ.<text:s/>Β<text:s/>του<text:s/>άρθρου<text:s/>69<text:s/>του<text:s/>ν.<text:s/>2065/1992<text:s/>(Α’<text:s/>113)<text:s/>για<text:s/>το<text:s/>καλλιτεχνικό<text:s/>προσωπικό<text:s/>της<text:s/>Κ.Ο.Α.<text:s/>και<text:s/>της<text:s/>Κ.Ο.Θ.<text:s/>ισχύουν<text:s/>αναλογικά<text:s/>για<text:s/>την<text:s/>απασχόληση<text:s/>στην<text:s/>Ελλάδα<text:s/>του<text:s/>προσωπικού<text:s/>με<text:s/>ειδικότητα<text:s/>μουσικού<text:s/>εκτελεστή<text:s/>του<text:s/>Ο.Μ.Μ.Α..<text:s/>Όπου<text:s/>απαιτείται<text:s/>άδεια<text:s/>για<text:s/>την<text:s/>άσκηση<text:s/>ιδιωτικού<text:s/>έργου,<text:s/>αυτή<text:s/>χορηγείται<text:s/>με<text:s/>απόφαση<text:s/>του<text:s/>Διοικητικού<text:s/>Συμβουλίου<text:s/>του<text:s/>Ο.Μ.Μ.Α.,<text:s/>ύστερα<text:s/>από<text:s/>εισήγηση<text:s/>του<text:s/>Διευθυντή<text:s/>της<text:s/>Ορχήστρας.</text:span></text:p>
      <text:p text:style-name="P885"><text:span text:style-name="T885_1">5.</text:span><text:span text:style-name="T885_2"><text:s/>Επιτρέπεται<text:s/>η<text:s/>μετάταξη<text:s/>στην<text:s/>Κρατική<text:s/>Ορχήστρα<text:s/>Αθηνών<text:s/>(Κ.Ο.Α.)<text:s/>υπαλλήλων<text:s/>που<text:s/>μεταφέρθηκαν<text:s/>στο<text:s/>νομικό<text:s/>πρόσωπο<text:s/>ιδιωτικού<text:s/>δικαίου<text:s/>με<text:s/>την<text:s/>επωνυμία<text:s/>«Ειδικό<text:s/>Ταμείο<text:s/>Οργανώσεως<text:s/>Συναυλιών<text:s/>της<text:s/>Κ.Ο.Α.»<text:s/>δυνάμει<text:s/>της<text:s/>απόφασης<text:s/>του<text:s/>Υπουργού<text:s/>Πολιτισμού<text:s/>και<text:s/>Αθλητισμού<text:s/>της<text:s/>παρ.<text:s/>1.<text:s/>Η<text:s/>μετάταξη<text:s/>συντελείται<text:s/>κατόπιν<text:s/>αίτησης<text:s/>των<text:s/>ενδιαφερομένων<text:s/>εντός<text:s/>αποκλειστικής<text:s/>προθεσμίας<text:s/>ενός<text:s/>(1)<text:s/>μηνός<text:s/>από<text:s/>την<text:s/>έναρξη<text:s/>ισχύος<text:s/>του<text:s/>παρόντος<text:s/>και<text:s/>εγκριτικής<text:s/>απόφασης<text:s/>του<text:s/>Διευθυντή<text:s/>της<text:s/>Κ.Ο.Α.,<text:s/>υπό<text:s/>την<text:s/>προϋπόθεση<text:s/>ύπαρξης<text:s/>κενής<text:s/>οργανικής<text:s/>θέσης<text:s/>αντίστοιχης<text:s/>κατηγορίας,<text:s/>Ιδιωτικού<text:s/>Δικαίου<text:s/>Αορίστου<text:s/>Χρόνου<text:s/>ή<text:s/>μονίμου<text:s/>προσωπικού.</text:span></text:p>
      <text:h text:style-name="P886" text:outline-level="6"><text:span text:style-name="T886_1">Άρθρο<text:s/>84</text:span></text:h>
      <text:h text:style-name="P887" text:outline-level="6"><text:span text:style-name="T887_1">Ρυθμίσεις<text:s/>για<text:s/>το<text:s/>προσωπικό<text:s/>του<text:s/>νομικού<text:s/>προσώπου<text:s/>ιδιωτικού<text:s/>δικαίου<text:s/>με<text:s/>την<text:s/>επωνυμία<text:s/>«Ορχήστρα<text:s/>των<text:s/>Χρωμάτων»</text:span></text:h>
      <text:p text:style-name="P888"><text:span text:style-name="T888_1">1.</text:span><text:span text:style-name="T888_2"><text:s/>Μέσα<text:s/>σε<text:s/>προθεσμία<text:s/>εξήντα<text:s/>(60)<text:s/>ημερών<text:s/>από<text:s/>την<text:s/>έναρξη<text:s/>ισχύος<text:s/>του<text:s/>παρόντος,<text:s/>το<text:s/>προσωπικό<text:s/>του<text:s/>νομικού<text:s/>προσώπου<text:s/>ιδιωτικού<text:s/>δικαίου<text:s/>«Ορχήστρα<text:s/>των<text:s/>Χρωμάτων»,<text:s/>που<text:s/>συνδέεται<text:s/>με<text:s/>αυτό<text:s/>με<text:s/>συμβάσεις<text:s/>εργασίας<text:s/>Ιδιωτικού<text:s/>Δικαίου<text:s/>Αορίστου<text:s/>Χρόνου<text:s/>και<text:s/>το<text:s/>οποίο<text:s/>απασχολείτο<text:s/>στην<text:s/>Ορχήστρα<text:s/>κατά<text:s/>την<text:s/>1η<text:s/>Ιανου-<text:s/>αρίου<text:s/>2011,<text:s/>δύναται,<text:s/>με<text:s/>αίτησή<text:s/>του<text:s/>προς<text:s/>το<text:s/>Υπουργείο<text:s/>Πολιτισμού,<text:s/>να<text:s/>ζητήσει<text:s/>τη<text:s/>μεταφορά<text:s/>του<text:s/>στο<text:s/>νομικό<text:s/>πρόσωπο<text:s/>ιδιωτικού<text:s/>δικαίου<text:s/>με<text:s/>την<text:s/>επωνυμία<text:s/>«Εθνική<text:s/>Λυρική<text:s/>Σκηνή»<text:s/>(Ε.Λ.Σ.).<text:s/>Με<text:s/>την<text:s/>αίτησή<text:s/>του<text:s/>ο<text:s/>εργαζόμενος<text:s/>δηλώνει<text:s/>ανέκκλητα<text:s/>ότι<text:s/>επιθυμεί<text:s/>να<text:s/>ενταχθεί<text:s/>στη<text:s/>ρύθμιση<text:s/>του<text:s/>παρόντος<text:s/>και<text:s/>να<text:s/>μεταφερθεί<text:s/>στην<text:s/>Ε.Λ.Σ.,<text:s/>ότι<text:s/>αναγνωρίζει<text:s/>τους<text:s/>όρους<text:s/>της<text:s/>ρύθμισης<text:s/>στο<text:s/>σύνολό<text:s/>τους<text:s/>ως<text:s/>εύλογους<text:s/>και<text:s/>δίκαιους<text:s/>και<text:s/>δηλώνει<text:s/>υπεύθυνα<text:s/>ότι<text:s/>πληρούνται<text:s/>στο<text:s/>πρόσωπό<text:s/>του<text:s/>οι<text:s/>προϋποθέσεις<text:s/>εφαρμογής<text:s/>του<text:s/>παρόντος.</text:span></text:p>
      <text:p text:style-name="P889"><text:span text:style-name="T889_1">2.</text:span><text:span text:style-name="T889_2"><text:s/>Με<text:s/>απόφαση<text:s/>του<text:s/>Υπουργού<text:s/>που<text:s/>εποπτεύει<text:s/>την<text:s/>Εθνική<text:s/>Λυρική<text:s/>Σκηνή,<text:s/>που<text:s/>δημοσιεύεται<text:s/>στην<text:s/>Εφημερίδα<text:s/>της<text:s/>Κυβερνήσεως,<text:s/>το<text:s/>προσωπικό<text:s/>της<text:s/>παρ.<text:s/>1<text:s/>μεταφέρεται<text:s/>σε<text:s/>προσωποπαγείς<text:s/>θέσεις<text:s/>προσωπικού<text:s/>με<text:s/>σχέση<text:s/>εργασίας<text:s/>Ιδιωτικού<text:s/>Δικαίου<text:s/>Αορίστου<text:s/>Χρόνου,<text:s/>αντίστοιχου<text:s/>κλάδου,<text:s/>βαθμού<text:s/>και<text:s/>ειδικότητας,<text:s/>που<text:s/>συ-<text:s/>νιστώνται<text:s/>στην<text:s/>Εθνική<text:s/>Λυρική<text:s/>Σκηνή<text:s/>με<text:s/>την<text:s/>πράξη<text:s/>μεταφοράς<text:s/>και<text:s/>οι<text:s/>οποίες<text:s/>καταργούνται<text:s/>αυτοδίκαια<text:s/>με<text:s/>την<text:s/>με<text:s/>οιονδήποτε<text:s/>τρόπο<text:s/>αποχώρηση<text:s/>του<text:s/>μεταφερόμενου<text:s/>προσωπικού.</text:span></text:p>
      <text:p text:style-name="P890"><text:span text:style-name="T890_1">3.</text:span><text:span text:style-name="T890_2"><text:s/>Η<text:s/>προϋπηρεσία<text:s/>του<text:s/>προσωπικού<text:s/>της<text:s/>παρ.<text:s/>1<text:s/>στην<text:s/>Ορχήστρα<text:s/>των<text:s/>Χρωμάτων,<text:s/>καθώς<text:s/>και<text:s/>η<text:s/>προϋπηρεσία<text:s/>που<text:s/>είχε<text:s/>ήδη<text:s/>αναγνωρίσει<text:s/>η<text:s/>Ορχήστρα,<text:s/>αναγνωρίζεται<text:s/>από<text:s/>τον<text:s/>φορέα<text:s/>υποδοχής<text:s/>ως<text:s/>χρόνος<text:s/>προϋπηρεσίας<text:s/>για<text:s/>τη<text:s/>βαθμολογική<text:s/>και<text:s/>μισθολογική<text:s/>εξέλιξή<text:s/>του<text:s/>καθώς<text:s/>και<text:s/>για<text:s/>κάθε<text:s/>άλλη<text:s/>συνέπεια.</text:span></text:p>
      <text:p text:style-name="P891"><text:span text:style-name="T891_1">4.</text:span><text:span text:style-name="T891_2"><text:s/>Για<text:s/>τη<text:s/>μισθολογική<text:s/>κατάταξη,<text:s/>τον<text:s/>χρόνο<text:s/>και<text:s/>τον<text:s/>τρόπο<text:s/>μισθολογικής<text:s/>εξέλιξης,<text:s/>τον<text:s/>βασικό<text:s/>μισθό,<text:s/>τα<text:s/>επιδόματα<text:s/>και<text:s/>τις<text:s/>εν<text:s/>γένει<text:s/>αποδοχές<text:s/>του<text:s/>μεταφερόμενου<text:s/>προσωπικού<text:s/>της<text:s/>Ορχήστρας<text:s/>των<text:s/>Χρωμάτων,<text:s/>που<text:s/>έχει<text:s/>την<text:s/>ειδικότητα<text:s/>του<text:s/>μουσικού<text:s/>εκτελεστή,<text:s/>εφαρμόζονται<text:s/>τα<text:s/>άρθρα<text:s/>146<text:s/>έως<text:s/>149<text:s/>του<text:s/>ν.<text:s/>4472/2017<text:s/>(Α’<text:s/>74),<text:s/>περί<text:s/>της<text:s/>μισθολογικής<text:s/>κατάταξης,<text:s/>του<text:s/>χρόνου<text:s/>και<text:s/>του<text:s/>τρόπου<text:s/>της<text:s/>μισθολογικής<text:s/>εξέλιξης,<text:s/>του<text:s/>βασικού<text:s/>μισθού<text:s/>και<text:s/>των<text:s/>επιδομάτων<text:s/>των<text:s/>μουσικών,<text:s/>μονίμων<text:s/>και<text:s/>με<text:s/>σχέση<text:s/>εργασίας<text:s/>ιδιωτικού<text:s/>δικαίου,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.</text:span></text:p>
      <text:p text:style-name="P892"><text:span text:style-name="T892_1">5.</text:span><text:span text:style-name="T892_2"><text:s/>Οι<text:s/>απαγορεύσεις<text:s/>που<text:s/>προβλέπονται<text:s/>στο<text:s/>άρθρο<text:s/>4<text:s/>του<text:s/>π.δ.<text:s/>76/1993<text:s/>(Α’<text:s/>33)<text:s/>για<text:s/>το<text:s/>καλλιτεχνικό<text:s/>προσωπικό<text:s/>της<text:s/>Ο.Λ.Σ.<text:s/>ισχύουν<text:s/>αναλογικά<text:s/>για<text:s/>το<text:s/>μεταφερόμενο<text:s/>στην<text:s/>Ε.Λ.Σ.<text:s/>προσωπικό<text:s/>της<text:s/>Ορχήστρας<text:s/>των<text:s/>Χρωμάτων,<text:s/>που<text:s/>έχει<text:s/>την<text:s/>ειδικότητα<text:s/>του<text:s/>μουσικού<text:s/>εκτελεστή.</text:span></text:p>
      <text:p text:style-name="P893"><text:span text:style-name="T893_1">6.</text:span><text:span text:style-name="T893_2"><text:s/>Αξιώσεις<text:s/>του<text:s/>μεταφερόμενου<text:s/>προσωπικού<text:s/>κατά<text:s/>της<text:s/>Ορχήστρας<text:s/>των<text:s/>Χρωμάτων,<text:s/>από<text:s/>οποιαδήποτε<text:s/>αιτία,<text:s/>δεν<text:s/>μπορούν<text:s/>να<text:s/>ασκηθούν<text:s/>κατά<text:s/>του<text:s/>φορέα<text:s/>υποδοχής<text:s/>ή<text:s/>κατά<text:s/>του<text:s/>Υπουργείου<text:s/>Πολιτισμού.<text:s/>Ομοίως,<text:s/>δεν<text:s/>εκτελούνται<text:s/>κατά<text:s/>των<text:s/>ως<text:s/>άνω<text:s/>δικαστικές<text:s/>αποφάσεις<text:s/>με<text:s/>τις<text:s/>οποίες<text:s/>έχουν<text:s/>επιδικαστεί<text:s/>τέτοιες<text:s/>αξιώσεις.</text:span></text:p>
      <text:h text:style-name="P894" text:outline-level="2"><text:span text:style-name="T894_1">ΚΕΦΑΛΑΙΟ<text:s/>Β’</text:span></text:h>
      <text:h text:style-name="P895" text:outline-level="2"><text:span text:style-name="T895_1">ΡΥΘΜΙΣΕΙΣ<text:s/>ΓΙΑ<text:s/>ΠΝΕΥΜΑΤΙΚΑ<text:s/>ΔΙΚΑΙΩΜΑΤΑ<text:s/>ΚΑΙ<text:s/>ΤΟΥΣ<text:s/>ΟΡΓΑΝΙΣΜΟΥΣ<text:s/>ΣΥΛΛΟΓΙΚΗΣ<text:s/>ΔΙΑΧΕΙΡΙΣΗΣ</text:span></text:h>
      <text:h text:style-name="P896" text:outline-level="6"><text:span text:style-name="T896_1">Άρθρο<text:s/>85</text:span></text:h>
      <text:h text:style-name="P897" text:outline-level="6"><text:span text:style-name="T897_1">Ρυθμίσεις<text:s/>για<text:s/>τη<text:s/>ραδιοφωνική<text:s/>και<text:s/>τηλεοπτική<text:s/>μετάδοση<text:s/>και<text:s/>αναμετάδοση<text:s/>-</text:span></text:h>
      <text:p text:style-name="P898"><text:span text:style-name="T898_1">Τροποποίηση<text:s/>παρ.<text:s/>1<text:s/>άρθρου<text:s/>35<text:s/>ν.<text:s/>2121/1993</text:span></text:p>
      <text:p text:style-name="P899"><text:span text:style-name="T899_1">Στην<text:s/>παρ.<text:s/>1<text:s/>του<text:s/>άρθρου<text:s/>35<text:s/>του<text:s/>ν.<text:s/>2121/1993<text:s/>(Α’<text:s/>25),<text:s/>περί<text:s/>ρυθμίσεων<text:s/>για<text:s/>τη<text:s/>ραδιοφωνική<text:s/>και<text:s/>τηλεοπτική<text:s/>μετάδοση<text:s/>και<text:s/>αναμετάδοση,<text:s/>επέρχονται<text:s/>οι<text:s/>ακόλουθες<text:s/>τροποποιήσεις:<text:s/>α)<text:s/>προστίθεται<text:s/>νέο<text:s/>δεύτερο<text:s/>εδάφιο,<text:s/>β)<text:s/>το<text:s/>υφιστάμενο<text:s/>δεύτερο<text:s/>εδάφιο<text:s/>προσαρμόζεται<text:s/>νομοτε-<text:s/>χνικά<text:s/>με<text:s/>την<text:s/>προσθήκη<text:s/>του<text:s/>νέου<text:s/>δεύτερου<text:s/>εδαφίου,<text:s/>αντικαθίσταται<text:s/>η<text:s/>νομοθετική<text:s/>παραπομπή<text:s/>και<text:s/>η<text:s/>παρ.<text:s/>1<text:s/>διαμορφώνεται<text:s/>ως<text:s/>εξής:</text:span></text:p>
      <text:p text:style-name="P900"><text:span text:style-name="T900_1">«1<text:s/>.<text:s/>Εφόσον<text:s/>δεν<text:s/>υπάρχει<text:s/>αντίθετη<text:s/>συμφωνία<text:s/>σε<text:s/>περίπτωση<text:s/>επανάληψης<text:s/>της<text:s/>μετάδοσης<text:s/>ενός<text:s/>έργου<text:s/>από<text:s/>το<text:s/>ραδιόφωνο<text:s/>ή<text:s/>την<text:s/>τηλεόραση<text:s/>δεν<text:s/>χρειάζεται<text:s/>άλλη<text:s/>συναίνεση<text:s/>του<text:s/>δημιουργού<text:s/>πέρα<text:s/>από<text:s/>την<text:s/>αρχική,<text:s/>ο<text:s/>ραδιοτηλεοπτικός<text:s/>όμως<text:s/>οργανισμός<text:s/>υποχρεούται<text:s/>να<text:s/>καταβάλει<text:s/>πρόσθετη<text:s/>αμοιβή<text:s/>στον<text:s/>δημιουργό<text:s/>που<text:s/>ορίζεται<text:s/>για<text:s/>την<text:s/>πρώτη<text:s/>επανάληψη<text:s/>σε<text:s/>ποσοστό<text:s/>τουλάχιστον<text:s/>πενήντα<text:s/>τοις<text:s/>εκατό<text:s/>(50%)<text:s/>του<text:s/>ποσού<text:s/>που<text:s/>αρχικά<text:s/>συμφωνήθηκε<text:s/>και<text:s/>για<text:s/>κάθε<text:s/>επόμενη<text:s/>σε<text:s/>ποσοστό<text:s/>είκοσι<text:s/>τοις<text:s/>εκατό<text:s/>(20%).<text:s/>Το<text:s/>πρώτο<text:s/>εδάφιο<text:s/>εφαρμόζεται<text:s/>και<text:s/>σε<text:s/>κάθε<text:s/>μετάδοση<text:s/>ενός<text:s/>έργου<text:s/>από<text:s/>διαφορετικό<text:s/>ραδιοτηλεοπτικό<text:s/>οργανισμό,<text:s/>εφόσον<text:s/>αυτός<text:s/>έχει<text:s/>τους<text:s/>ίδιους<text:s/>μετόχους<text:s/>ή<text:s/>ενοποιεί<text:s/>αποτελέσματα<text:s/>στην<text:s/>ίδια<text:s/>μητρική<text:s/>οντότητα,<text:s/>σύμφωνα<text:s/>με<text:s/>τα<text:s/>προβλεπόμενα<text:s/>στο<text:s/>άρθρο<text:s/>32<text:s/>του<text:s/>ν.<text:s/>4308/2014<text:s/>(Α’<text:s/>251),<text:s/>με<text:s/>τον<text:s/>ραδιοτηλεοπτικό<text:s/>οργανισμό<text:s/>στον<text:s/>οποίο<text:s/>έγινε<text:s/>η<text:s/>πρώτη<text:s/>μετάδοση<text:s/>ή<text:s/>η<text:s/>προηγούμενη<text:s/>επανάληψη.<text:s/>Οι<text:s/>διατάξεις<text:s/>του<text:s/>πρώτου<text:s/>και<text:s/>δεύτερου<text:s/>εδαφίου<text:s/>δεν<text:s/>ισχύουν<text:s/>στις<text:s/>σχέσεις<text:s/>των<text:s/>οργανισμών<text:s/>συλλογικής<text:s/>διαχείρισης<text:s/>με<text:s/>τους<text:s/>χρήστες<text:s/>που<text:s/>ρυθμίζονται<text:s/>στα<text:s/>άρθρα<text:s/>1<text:s/>έως<text:s/>54<text:s/>του<text:s/>ν.<text:s/>4481/2017<text:s/>(Α’<text:s/>100).»</text:span></text:p>
      <text:h text:style-name="P901" text:outline-level="6"><text:span text:style-name="T901_1">Άρθρο<text:s/>86</text:span></text:h>
      <text:h text:style-name="P902" text:outline-level="6"><text:span text:style-name="T902_1">Δικαίωμα<text:s/>εύλογης<text:s/>αμοιβής<text:s/>-</text:span></text:h>
      <text:p text:style-name="P903"><text:span text:style-name="T903_1">Τροποποίηση<text:s/>παρ.<text:s/>1<text:s/>άρθρου<text:s/>49<text:s/>ν.<text:s/>2121/1993</text:span></text:p>
      <text:p text:style-name="P904"><text:span text:style-name="T904_1">Στην<text:s/>παρ.<text:s/>1<text:s/>του<text:s/>άρθρου<text:s/>49<text:s/>του<text:s/>ν.<text:s/>2121/1993<text:s/>(Α’<text:s/>25),<text:s/>περί<text:s/>δικαιώματος<text:s/>εύλογης<text:s/>αμοιβής,<text:s/>στο<text:s/>πρώτο<text:s/>εδάφιο<text:s/>μετά<text:s/>τη<text:s/>λέξη<text:s/>«χρησιμοποιείται»<text:s/>προστίθενται<text:s/>οι<text:s/>λέξεις<text:s/>«είτε<text:s/>αυτοτελώς,<text:s/>είτε<text:s/>ενσωματωμένος<text:s/>σε<text:s/>οπτικοακουστι-<text:s/>κό<text:s/>έργο»<text:s/>και<text:s/>η<text:s/>παρ.<text:s/>1<text:s/>διαμορφώνεται<text:s/>ως<text:s/>εξής:</text:span></text:p>
      <text:p text:style-name="P905"><text:span text:style-name="T905_1">«1<text:s/>.<text:s/>Όταν<text:s/>υλικός<text:s/>φορέας<text:s/>ήχου<text:s/>που<text:s/>έχει<text:s/>νόμιμα<text:s/>εγγραφεί<text:s/>χρησιμοποιείται,<text:s/>είτε<text:s/>αυτοτελώς,<text:s/>είτε<text:s/>ενσωματωμένος<text:s/>σε<text:s/>οπτικοακουστικό<text:s/>έργο,<text:s/>για<text:s/>ραδιοτηλεοπτική<text:s/>μετάδοση<text:s/>με<text:s/>οποιονδήποτε<text:s/>τρόπο,<text:s/>όπως<text:s/>ηλεκτρομαγνητικά<text:s/>κύματα,<text:s/>δορυφόροι,<text:s/>καλώδια,<text:s/>ή<text:s/>για<text:s/>παρουσίαση<text:s/>στο<text:s/>κοινό,<text:s/>ο<text:s/>χρήστης<text:s/>οφείλει<text:s/>εύλογη<text:s/>και<text:s/>ενιαία<text:s/>αμοιβή<text:s/>στους<text:s/>ερμηνευτές<text:s/>ή<text:s/>εκτελεστές<text:s/>καλλιτέχνες,<text:s/>των<text:s/>οποίων<text:s/>η<text:s/>ερμηνεία<text:s/>ή<text:s/>η<text:s/>εκτέλεση<text:s/>έχει<text:s/>εγγραφεί<text:s/>στον<text:s/>υλικό<text:s/>φορέα,<text:s/>και<text:s/>στους<text:s/>παραγωγούς<text:s/>των<text:s/>υλικών<text:s/>αυτών<text:s/>φορέων.<text:s/>Η<text:s/>αμοιβή<text:s/>αυτή<text:s/>καταβάλλεται<text:s/>υποχρεωτικά<text:s/>σε<text:s/>οργανισμούς<text:s/>συλλογικής<text:s/>διαχείρισης<text:s/>των<text:s/>σχετικών<text:s/>δικαιωμάτων.<text:s/>Οι<text:s/>οργανισμοί<text:s/>αυτοί<text:s/>υποχρεούνται<text:s/>να<text:s/>διαπραγματεύονται,<text:s/>να<text:s/>συμφωνούν<text:s/>τις<text:s/>αμοιβές,<text:s/>να<text:s/>προβάλλουν<text:s/>τις<text:s/>σχετικές<text:s/>αξιώσεις<text:s/>για<text:s/>την<text:s/>καταβολή<text:s/>και<text:s/>να<text:s/>εισπράττουν<text:s/>τις<text:s/>σχετικές<text:s/>αμοιβές<text:s/>από<text:s/>τους<text:s/>χρήστες.»</text:span></text:p>
      <text:h text:style-name="P906" text:outline-level="6"><text:span text:style-name="T906_1">Άρθρο<text:s/>87</text:span></text:h>
      <text:h text:style-name="P907" text:outline-level="6"><text:span text:style-name="T907_1">Καθιέρωση<text:s/>λογιστικών<text:s/>προτύπων<text:s/>στις<text:s/>οικονομικές<text:s/>καταστάσεις<text:s/>των<text:s/>ετήσιων<text:s/>εκθέσεων<text:s/>διαφάνειας<text:s/>των<text:s/>Οργανισμών</text:span></text:h>
      <text:p text:style-name="P908"><text:span text:style-name="T908_1">Συλλογικής<text:s/>Διαχείρισης<text:s/>-<text:s/>Τροποποίηση<text:s/>περ.<text:s/>α)<text:s/>παρ.<text:s/>1<text:s/>άρθρου<text:s/>30<text:s/>ν.<text:s/>4481/2017</text:span></text:p>
      <text:p text:style-name="P909"><text:span text:style-name="T909_1">Στο<text:s/>τέλος<text:s/>της<text:s/>περ.<text:s/>α)<text:s/>της<text:s/>παρ.<text:s/>1<text:s/>του<text:s/>άρθρου<text:s/>30<text:s/>του<text:s/>ν.<text:s/>4481/2017<text:s/>(Α’<text:s/>100),<text:s/>περί<text:s/>των<text:s/>οικονομικών<text:s/>καταστάσεων<text:s/>οι<text:s/>οποίες<text:s/>παρέχονται<text:s/>με<text:s/>την<text:s/>ετήσια<text:s/>έκθεση<text:s/>διαφάνειας<text:s/>που<text:s/>καταρτίζει<text:s/>και<text:s/>δημοσιεύει<text:s/>ο<text:s/>οργανισμός<text:s/>συλλογικής<text:s/>διαχείρισης,<text:s/>προστίθεται<text:s/>η<text:s/>φράση<text:s/>«σύμφωνα<text:s/>με<text:s/>τα<text:s/>Ελληνικά<text:s/>Λογιστικά<text:s/>Πρότυπα<text:s/>του<text:s/>ν.<text:s/>4308/2014<text:s/>(Α’<text:s/>251)<text:s/>ή<text:s/>τα<text:s/>Διεθνή<text:s/>Πρότυπα<text:s/>Χρηματοοικονομικής<text:s/>Αναφοράς»<text:s/>και<text:s/>η<text:s/>περ<text:s/>α)<text:s/>της<text:s/>παρ.<text:s/>1<text:s/>του<text:s/>άρθρου<text:s/>30<text:s/>διαμορφώνεται<text:s/>ως<text:s/>εξής:</text:span></text:p>
      <text:p text:style-name="P910"><text:span text:style-name="T910_1">«α)<text:s/>οικονομικές<text:s/>καταστάσεις<text:s/>που<text:s/>περιλαμβάνουν<text:s/>ισολογισμό<text:s/>ή<text:s/>δήλωση<text:s/>στοιχείων<text:s/>ενεργητικού<text:s/>και<text:s/>παθητικού,<text:s/>λογαριασμό<text:s/>των<text:s/>εσόδων<text:s/>και<text:s/>των<text:s/>δαπανών<text:s/>του<text:s/>φορολογικού<text:s/>έτους<text:s/>και<text:s/>κατάσταση<text:s/>ταμειακών<text:s/>ροών,<text:s/>σύμφωνα<text:s/>με<text:s/>τα<text:s/>Ελληνικά<text:s/>Λογιστικά<text:s/>Πρότυπα<text:s/>του<text:s/>ν.<text:s/>4308/2014<text:s/>(Α’<text:s/>251)<text:s/>ή<text:s/>τα<text:s/>Διεθνή<text:s/>Πρότυπα<text:s/>Χρηματοοικονομικής<text:s/>Αναφοράς,».</text:span></text:p>
      <text:h text:style-name="P911" text:outline-level="1"><text:span text:style-name="T911_1">ΜΕΡΟΣ<text:s/>Η’</text:span></text:h>
      <text:h text:style-name="P912" text:outline-level="1"><text:span text:style-name="T912_1">ΕΞΟΥΣΙΟΔΟΤΙΚΕΣ,<text:s/>ΜΕΤΑΒΑΤΙΚΕΣ<text:s/>ΚΑΙ<text:s/>ΚΑΤΑΡΓΟΥΜΕΝΕΣ<text:s/>ΔΙΑΤΑΞΕΙΣ</text:span></text:h>
      <text:h text:style-name="P913" text:outline-level="6"><text:span text:style-name="T913_1">Άρθρο<text:s/>88</text:span></text:h>
      <text:h text:style-name="P914" text:outline-level="6"><text:span text:style-name="T914_1">Εξουσιοδοτικές<text:s/>διατάξεις<text:s/>Μέρους<text:s/>Β’</text:span></text:h>
      <text:p text:style-name="P915"><text:span text:style-name="T915_1">1.</text:span><text:span text:style-name="T915_2"><text:s/>Με<text:s/>απόφαση<text:s/>της<text:s/>Γενικής<text:s/>Συνέλευσης<text:s/>της<text:s/>Εταιρείας<text:s/>«Ελληνικό<text:s/>Κέντρο<text:s/>Κινηματογράφου,<text:s/>Οπτικοακουστι-<text:s/>κών<text:s/>Μέσων<text:s/>και<text:s/>Δημιουργίας<text:s/>Α.Ε.<text:s/>-<text:s/>Creative<text:s/>Greece<text:s/>S.A.»<text:s/>μπορεί<text:s/>να<text:s/>παρατείνεται<text:s/>η<text:s/>διάρκεια<text:s/>της<text:s/>Εταιρείας<text:s/>πέραν<text:s/>των<text:s/>πενήντα<text:s/>(50)<text:s/>ετών<text:s/>όπως<text:s/>ορίζεται<text:s/>στην<text:s/>παρ.<text:s/>5<text:s/>του<text:s/>άρθρου<text:s/>3.</text:span></text:p>
      <text:p text:style-name="P916"><text:span text:style-name="T916_1">2.</text:span><text:span text:style-name="T916_2"><text:s/>Με<text:s/>απόφαση<text:s/>του<text:s/>Διευθύνοντος<text:s/>Συμβούλου<text:s/>της<text:s/>Εταιρείας<text:s/>μπορεί<text:s/>να<text:s/>μεταβιβάζονται<text:s/>στους<text:s/>προϊσταμένους<text:s/>της<text:s/>Εταιρείας<text:s/>ορισμένες<text:s/>από<text:s/>τις<text:s/>αρμοδιότητες<text:s/>του<text:s/>άρθρου<text:s/>10,<text:s/>ενημερώνοντας<text:s/>σχετικά<text:s/>το<text:s/>Διοικητικό<text:s/>Συμβούλιο<text:s/>στην<text:s/>αμέσως<text:s/>προσεχή<text:s/>συνεδρίασή<text:s/>του<text:s/>και<text:s/>ομοίως<text:s/>να<text:s/>ανακαλούνται.</text:span></text:p>
      <text:p text:style-name="P917"><text:span text:style-name="T917_1">3.</text:span><text:span text:style-name="T917_2"><text:s/>Με<text:s/>απόφαση<text:s/>του<text:s/>Διοικητικού<text:s/>Συμβουλίου<text:s/>της<text:s/>Εταιρείας,<text:s/>για<text:s/>τη<text:s/>σύναψη<text:s/>των<text:s/>συμβάσεων<text:s/>μίσθωσης<text:s/>έργου<text:s/>της<text:s/>παρ.<text:s/>4<text:s/>του<text:s/>άρθρου<text:s/>18,<text:s/>καθορίζονται<text:s/>ο<text:s/>αριθμός<text:s/>των<text:s/>προσώπων<text:s/>που<text:s/>θα<text:s/>απασχοληθούν<text:s/>σε<text:s/>κάθε<text:s/>έργο<text:s/>που<text:s/>υλοποιεί<text:s/>η<text:s/>Εταιρεία,<text:s/>η<text:s/>διάρκεια<text:s/>της<text:s/>σύμβασης,<text:s/>η<text:s/>οποία<text:s/>δεν<text:s/>μπορεί<text:s/>να<text:s/>υπερβαίνει<text:s/>τη<text:s/>χρονική<text:s/>διάρκεια<text:s/>του<text:s/>έργου,<text:s/>στο<text:s/>οποίο<text:s/>απασχολούνται,<text:s/>και<text:s/>η<text:s/>αμοιβή<text:s/>τους,<text:s/>με<text:s/>μνεία<text:s/>ότι<text:s/>το<text:s/>αντικείμενο<text:s/>της<text:s/>σύμβασης<text:s/>ανάγεται<text:s/>σε<text:s/>εξειδικευμένη<text:s/>υποστήριξη<text:s/>των<text:s/>έργων<text:s/>που<text:s/>υλοποιεί<text:s/>η<text:s/>Εταιρεία<text:s/>για<text:s/>την<text:s/>εκπλήρωση<text:s/>της<text:s/>αποστολής<text:s/>της.<text:s/>Με<text:s/>την<text:s/>ίδια<text:s/>απόφαση<text:s/>καθορίζονται<text:s/>οι<text:s/>τυχόν<text:s/>αναγκαίοι<text:s/>όροι<text:s/>και<text:s/>κάθε<text:s/>λεπτομέρεια<text:s/>σχετικά<text:s/>με<text:s/>τα<text:s/>δικαιώματα<text:s/>και<text:s/>τις<text:s/>υποχρεώσεις<text:s/>των<text:s/>προσώπων<text:s/>αυτών.</text:span></text:p>
      <text:p text:style-name="P918"><text:span text:style-name="T918_1">4.</text:span><text:span text:style-name="T918_2"><text:s/>Με<text:s/>απόφαση<text:s/>του<text:s/>Διοικητικού<text:s/>του<text:s/>Συμβουλίου<text:s/>της<text:s/>Εταιρείας<text:s/>καθορίζονται<text:s/>κάθε<text:s/>φορά,<text:s/>ανάλογα<text:s/>με<text:s/>τις<text:s/>προ-<text:s/>κύπτουσες<text:s/>ανάγκες<text:s/>υποστήριξης<text:s/>των<text:s/>έργων<text:s/>που<text:s/>υλοποιεί,<text:s/>τα<text:s/>κριτήρια<text:s/>επιλογής<text:s/>για<text:s/>την<text:s/>επιλογή<text:s/>των<text:s/>συμβάσεων<text:s/>μίσθωσης<text:s/>έργου<text:s/>της<text:s/>παρ.<text:s/>4<text:s/>του<text:s/>άρθρου<text:s/>18.</text:span></text:p>
      <text:p text:style-name="P919"><text:span text:style-name="T919_1">5.</text:span><text:span text:style-name="T919_2"><text:s/>Με<text:s/>τον<text:s/>Κανονισμό<text:s/>Λειτουργίας<text:s/>της<text:s/>Εταιρείας<text:s/>καθορίζονται<text:s/>η<text:s/>διαδικασία<text:s/>και<text:s/>τα<text:s/>κριτήρια<text:s/>της<text:s/>επιλογής<text:s/>των<text:s/>Γενικών<text:s/>Διευθυντών<text:s/>και<text:s/>των<text:s/>Προϊσταμένων<text:s/>Διευθύνσεων<text:s/>της<text:s/>Εταιρείας<text:s/>της<text:s/>παρ.<text:s/>1<text:s/>του<text:s/>άρθρου<text:s/>19.</text:span></text:p>
      <text:p text:style-name="P920"><text:span text:style-name="T920_1">6.</text:span><text:span text:style-name="T920_2">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<text:s/>οι<text:s/>αποδοχές<text:s/>των<text:s/>προϊσταμένων<text:s/>Διευθύνσεων<text:s/>του<text:s/>άρθρου<text:s/>19.</text:span></text:p>
      <text:p text:style-name="P921"><text:span text:style-name="T921_1">7.</text:span><text:span text:style-name="T921_2"><text:s/>Με<text:s/>απόφαση<text:s/>του<text:s/>Διοικητικού<text:s/>Συμβουλίου,<text:s/>μετά<text:s/>από<text:s/>γνώμη<text:s/>του<text:s/>εποπτεύοντος<text:s/>Υπουργού,<text:s/>εγκρίνεται<text:s/>ο<text:s/>Κανονισμός<text:s/>Λειτουργίας<text:s/>της<text:s/>Εταιρείας<text:s/>του<text:s/>άρθρου<text:s/>21.<text:s/>Ο<text:s/>Κανονισμός<text:s/>δημοσιεύεται<text:s/>στην<text:s/>Εφημερίδα<text:s/>της<text:s/>Κυ-<text:s/>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ης<text:s/>εταιρείας.</text:span></text:p>
      <text:p text:style-name="P922"><text:span text:style-name="T922_1">8.</text:span><text:span text:style-name="T922_2"><text:s/>Με<text:s/>απόφαση<text:s/>του<text:s/>εποπτεύοντος<text:s/>Υπουργού,<text:s/>συστή-<text:s/>νεται<text:s/>τριμελής<text:s/>επιτροπή<text:s/>από<text:s/>υπαλλήλους,<text:s/>για<text:s/>τη<text:s/>διενέργεια<text:s/>απογραφής<text:s/>και<text:s/>τη<text:s/>σύνταξη<text:s/>έκθεσης<text:s/>απογραφής<text:s/>της<text:s/>κινητής<text:s/>και<text:s/>ακίνητης<text:s/>περιουσίας<text:s/>των<text:s/>συγχωνευόμενων<text:s/>φορέων,<text:s/>των<text:s/>αρχείων<text:s/>και<text:s/>δικαιωμάτων<text:s/>που<text:s/>περιέρχονται<text:s/>στην<text:s/>κυριότητα,<text:s/>νομή<text:s/>ή<text:s/>κατοχή<text:s/>της<text:s/>νέας<text:s/>Εταιρείας<text:s/>του<text:s/>Μέρους<text:s/>Β’.<text:s/>Η<text:s/>έκθεση<text:s/>απογραφής<text:s/>υποβάλλεται<text:s/>από<text:s/>τις<text:s/>ανωτέρω<text:s/>επιτροπές<text:s/>μέσω<text:s/>του<text:s/>Δ.Σ.<text:s/>της<text:s/>Εταιρείας<text:s/>«Ελληνικό<text:s/>Κέντρο<text:s/>Κινηματογράφου,<text:s/>Οπτικοακουστικών<text:s/>Μέσων<text:s/>και<text:s/>Δημιουργίας<text:s/>Α.Ε.<text:s/>-<text:s/>Creative<text:s/>Greece<text:s/>S.A.»<text:s/>στον<text:s/>εποπτεύοντα<text:s/>Υπουργό.</text:span></text:p>
      <text:h text:style-name="P923" text:outline-level="6"><text:span text:style-name="T923_1">Άρθρο<text:s/>89</text:span></text:h>
      <text:h text:style-name="P924" text:outline-level="6"><text:span text:style-name="T924_1">Εξουσιοδοτικές<text:s/>διατάξεις<text:s/>Μέρους<text:s/>Γ’</text:span></text:h>
      <text:p text:style-name="P925"><text:span text:style-name="T925_1">1.</text:span><text:span text:style-name="T925_2"><text:s/>Με<text:s/>κοινές<text:s/>αποφάσεις<text:s/>των<text:s/>Υπουργών<text:s/>Πολιτισμού<text:s/>και<text:s/>Εθνικής<text:s/>Οικονομίας<text:s/>και<text:s/>Οικονομικών,<text:s/>μετά<text:s/>από<text:s/>εισήγηση<text:s/>του<text:s/>Διοικητικού<text:s/>Συμβουλίου<text:s/>της<text:s/>Χορηγούσας<text:s/>Αρχής,<text:s/>προκηρύσσονται<text:s/>τα<text:s/>καθεστώτα<text:s/>ενίσχυσης<text:s/>του<text:s/>Προγράμματος<text:s/>CRGR<text:s/>και<text:s/>εξειδικεύονται<text:s/>ειδικότερα<text:s/>θέματα<text:s/>εφαρμογής<text:s/>αυτών,<text:s/>όπως:</text:span></text:p>
      <text:p text:style-name="P926"><text:span text:style-name="T926_1">(α)<text:s/>τα<text:s/>πολιτιστικά<text:s/>κριτήρια<text:s/>βάσει<text:s/>των<text:s/>οποίων<text:s/>εντάσσονται<text:s/>τα<text:s/>επενδυτικά<text:s/>σχέδια<text:s/>στα<text:s/>καθεστώτα<text:s/>ενίσχυσης,<text:s/>τα<text:s/>στοιχεία<text:s/>του<text:s/>φυσικού<text:s/>αντικειμένου,<text:s/>καθώς<text:s/>και<text:s/>τα<text:s/>κριτήρια<text:s/>ένταξης<text:s/>των<text:s/>στρατηγικών<text:s/>επενδυτικών<text:s/>σχεδίων<text:s/>της<text:s/>παρ.<text:s/>1<text:s/>του<text:s/>άρθρου<text:s/>35,</text:span></text:p>
      <text:p text:style-name="P927"><text:span text:style-name="T927_1">(β)<text:s/>οι<text:s/>επιλέξιμες<text:s/>δαπάνες<text:s/>των<text:s/>επενδυτικών<text:s/>σχεδίων<text:s/>αναλυτικά<text:s/>και<text:s/>το<text:s/>ποσοστό<text:s/>τους<text:s/>σε<text:s/>σχέση<text:s/>με<text:s/>τον<text:s/>προϋπολογισμό<text:s/>του<text:s/>έργου,<text:s/>καθώς<text:s/>και<text:s/>ο<text:s/>τρόπος<text:s/>ελέγχου<text:s/>και<text:s/>υπολογισμού<text:s/>τους<text:s/>ιδίως<text:s/>στις<text:s/>περιπτώσεις<text:s/>κατά<text:s/>τις<text:s/>οποίες<text:s/>η<text:s/>παραγωγή<text:s/>εκτελείται<text:s/>και<text:s/>σε<text:s/>άλλες<text:s/>χώρες,</text:span></text:p>
      <text:p text:style-name="P928"><text:span text:style-name="T928_1">(γ)<text:s/>οι<text:s/>προϋποθέσεις<text:s/>και<text:s/>τα<text:s/>κριτήρια<text:s/>αποδοχής<text:s/>εγχώριων<text:s/>και<text:s/>αλλοδαπών<text:s/>παραστατικών,</text:span></text:p>
      <text:p text:style-name="P929"><text:span text:style-name="T929_1">(δ)<text:s/>τα<text:s/>απαιτούμενα<text:s/>δικαιολογητικά<text:s/>που<text:s/>συνοδεύουν<text:s/>την<text:s/>αίτηση<text:s/>ένταξης<text:s/>χρηματοδότησης<text:s/>και<text:s/>την<text:s/>αίτηση<text:s/>ελέγχου<text:s/>πιστοποίησης<text:s/>ολοκλήρωσης<text:s/>του<text:s/>επενδυτικού<text:s/>σχεδίου,</text:span></text:p>
      <text:p text:style-name="P930"><text:span text:style-name="T930_1">(ε)<text:s/>ειδικότερα<text:s/>θέματα<text:s/>για<text:s/>τη<text:s/>διαδικασία<text:s/>και<text:s/>τον<text:s/>χρόνο<text:s/>υποβολής<text:s/>της<text:s/>κάθε<text:s/>είδους<text:s/>αίτησης<text:s/>όπως<text:s/>αίτησης<text:s/>ένταξης<text:s/>χρηματοδότησης,<text:s/>τροποποίησης,<text:s/>ελέγχου<text:s/>πιστοποίησης,<text:s/>ορισμού<text:s/>ορκωτού<text:s/>λογιστή<text:s/>ή<text:s/>λογιστικής<text:s/>εταιρείας,<text:s/>ένστασης,</text:span></text:p>
      <text:p text:style-name="P931"><text:span text:style-name="T931_1">(στ)<text:s/>οι<text:s/>όροι<text:s/>και<text:s/>οι<text:s/>προϋποθέσεις,<text:s/>καθώς<text:s/>και<text:s/>οι<text:s/>ειδικότερες<text:s/>διαδικασίες<text:s/>και<text:s/>τα<text:s/>δικαιολογητικά<text:s/>και<text:s/>στοιχεία<text:s/>σχετικά<text:s/>με<text:s/>τις<text:s/>τροποποιήσεις<text:s/>εγκεκριμένου<text:s/>επενδυτικού<text:s/>σχεδίου,<text:s/>καθώς<text:s/>και<text:s/>κάθε<text:s/>άλλο<text:s/>ειδικότερο<text:s/>θέμα<text:s/>για<text:s/>το<text:s/>ζήτημα<text:s/>αυτό,</text:span></text:p>
      <text:p text:style-name="P932"><text:span text:style-name="T932_1">(ζ)<text:s/>οι<text:s/>κατά<text:s/>περίπτωση<text:s/>εφαρμοζόμενοι<text:s/>χρόνοι<text:s/>έναρξης<text:s/>και<text:s/>λήξης<text:s/>των<text:s/>επενδυτικών<text:s/>σχεδίων,</text:span></text:p>
      <text:p text:style-name="P933"><text:span text:style-name="T933_1">(η)<text:s/>η<text:s/>σύνθεση<text:s/>και<text:s/>οι<text:s/>όροι<text:s/>λειτουργίας<text:s/>των<text:s/>προβλε-<text:s/>πόμενων,<text:s/>στον<text:s/>παρόντα,<text:s/>επιτροπών<text:s/>και<text:s/>διοικητικών<text:s/>οργάνων,</text:span></text:p>
      <text:p text:style-name="P934"><text:span text:style-name="T934_1">(θ)<text:s/>τα<text:s/>κριτήρια<text:s/>επιλογής<text:s/>και<text:s/>αποκλεισμού<text:s/>ορκωτών<text:s/>ελεγκτών<text:s/>λογιστών<text:s/>και<text:s/>ελεγκτικών<text:s/>εταιρειών,</text:span></text:p>
      <text:p text:style-name="P935"><text:span text:style-name="T935_1">(ι)<text:s/>τα<text:s/>απαραίτητα<text:s/>στοιχεία<text:s/>για<text:s/>την<text:s/>πληρότητα<text:s/>και<text:s/>νομιμότητα<text:s/>της<text:s/>έκθεσης<text:s/>ελέγχου<text:s/>και<text:s/>τα<text:s/>κριτήρια<text:s/>για<text:s/>την<text:s/>εν<text:s/>μέρει,<text:s/>πλήρη<text:s/>ή<text:s/>μη<text:s/>αποδοχή<text:s/>της<text:s/>έκθεσης<text:s/>ελέγχου<text:s/>που<text:s/>υποβάλλεται<text:s/>από<text:s/>τον<text:s/>ορκωτό<text:s/>ελεγκτή<text:s/>-λογιστή<text:s/>ή<text:s/>την<text:s/>ελεγκτική<text:s/>εταιρεία,</text:span></text:p>
      <text:p text:style-name="P936"><text:span text:style-name="T936_1">(ια)<text:s/>η<text:s/>διαδικασία<text:s/>και<text:s/>κάθε<text:s/>αναγκαίο<text:s/>ζήτημα<text:s/>σχετικό<text:s/>με<text:s/>τον<text:s/>δειγματοληπτικό<text:s/>έλεγχο,<text:s/>συμπεριλαμβανομένων<text:s/>και<text:s/>κανόνων<text:s/>για<text:s/>την<text:s/>αποφυγή<text:s/>σύγκρουσης<text:s/>συμφερόντων,</text:span></text:p>
      <text:p text:style-name="P937"><text:span text:style-name="T937_1">(ιβ)<text:s/>ο<text:s/>ορισμός<text:s/>του<text:s/>πληροφοριακού<text:s/>συστήματος<text:s/>που<text:s/>χρησιμοποιείται<text:s/>για<text:s/>την<text:s/>εφαρμογή<text:s/>του<text:s/>καθεστώτος<text:s/>ενίσχυσης,</text:span></text:p>
      <text:p text:style-name="P938"><text:span text:style-name="T938_1">(ιγ)<text:s/>ζητήματα<text:s/>εξειδίκευσης<text:s/>των<text:s/>ορισμών<text:s/>του<text:s/>άρθρου<text:s/>23,</text:span></text:p>
      <text:p text:style-name="P939"><text:span text:style-name="T939_1">(ιδ)<text:s/>οι<text:s/>όροι<text:s/>και<text:s/>οι<text:s/>προϋποθέσεις<text:s/>για<text:s/>την<text:s/>παράδοση<text:s/>στη<text:s/>Χορηγούσα<text:s/>Αρχή<text:s/>ψηφιακών<text:s/>αρχείων<text:s/>του<text:s/>έργου,<text:s/>καθώς<text:s/>και<text:s/>οι<text:s/>προδιαγραφές<text:s/>για<text:s/>τη<text:s/>διαφύλαξη<text:s/>και<text:s/>την<text:s/>προβολή<text:s/>του,<text:s/>(ιε)<text:s/>η<text:s/>χρηματοδότηση<text:s/>των<text:s/>επιμέρους<text:s/>δράσεων<text:s/>ενίσχυσης<text:s/>του<text:s/>φορέα<text:s/>από<text:s/>κάθε<text:s/>πηγή,<text:s/>εθνική<text:s/>ή<text:s/>ενωσιακή,<text:s/>καθώς<text:s/>και</text:span></text:p>
      <text:p text:style-name="P940"><text:span text:style-name="T940_1">(ιστ)<text:s/>κάθε<text:s/>άλλο<text:s/>σχετικό<text:s/>θέμα<text:s/>με<text:s/>την<text:s/>εφαρμογή<text:s/>του<text:s/>Προγράμματος.</text:span></text:p>
      <text:p text:style-name="P941"><text:span text:style-name="T941_1">2.</text:span><text:span text:style-name="T941_2"><text:s/>Με<text:s/>κοινή<text:s/>απόφαση<text:s/>των<text:s/>Υπουργών<text:s/>Εθνικής<text:s/>Οικονομίας<text:s/>και<text:s/>Οικονομικών<text:s/>και<text:s/>Πολιτισμού,<text:s/>η<text:s/>οποία<text:s/>εκ-<text:s/>δίδεται<text:s/>σε<text:s/>ετήσια<text:s/>βάση<text:s/>έως<text:s/>το<text:s/>τέλος<text:s/>Δεκεμβρίου<text:s/>του<text:s/>προηγούμενου<text:s/>έτους,<text:s/>καθορίζονται<text:s/>οι<text:s/>κατανομές<text:s/>του<text:s/>ετήσιου<text:s/>προϋπολογισμού<text:s/>των<text:s/>καθεστώτων<text:s/>ενίσχυσης<text:s/>του<text:s/>Προγράμματος<text:s/>CRGR,<text:s/>ανά<text:s/>κατηγορία<text:s/>οπτικοακου-<text:s/>στικών<text:s/>έργων,<text:s/>για<text:s/>το<text:s/>επόμενο<text:s/>έτος.<text:s/>Η<text:s/>απόφαση<text:s/>εκδίδε-<text:s/>ται<text:s/>έπειτα<text:s/>από<text:s/>διαβούλευση<text:s/>με<text:s/>τα<text:s/>αντιπροσωπευτικά<text:s/>επαγγελματικά<text:s/>σωματεία<text:s/>του<text:s/>οπτικοακουστικού<text:s/>κλάδου.</text:span></text:p>
      <text:p text:style-name="P942"><text:span text:style-name="T942_1">3.</text:span><text:span text:style-name="T942_2"><text:s/>Με<text:s/>απόφαση<text:s/>του<text:s/>Υπουργού<text:s/>Πολιτισμού<text:s/>καθορίζονται<text:s/>οι<text:s/>λεπτομέρειες<text:s/>για<text:s/>τη<text:s/>λειτουργία<text:s/>του<text:s/>πληροφοριακού<text:s/>συστήματος<text:s/>για<text:s/>την<text:s/>εφαρμογή<text:s/>του<text:s/>καθεστώτος<text:s/>ενίσχυσης<text:s/>του<text:s/>παρόντος,<text:s/>οι<text:s/>αναγκαίες<text:s/>διαλειτουργικό-<text:s/>τητες<text:s/>με<text:s/>τρίτα<text:s/>συστήματα<text:s/>και<text:s/>ειδικότερα<text:s/>θέματα<text:s/>που<text:s/>σχετίζονται<text:s/>με<text:s/>την<text:s/>προστασία<text:s/>των<text:s/>προσωπικών<text:s/>δεδομένων.<text:s/>Με<text:s/>ίδια<text:s/>ή<text:s/>άλλη<text:s/>απόφαση<text:s/>μπορεί<text:s/>να<text:s/>εντάσσονται<text:s/>στο<text:s/>πληροφοριακό<text:s/>σύστημα<text:s/>και<text:s/>άλλα<text:s/>προγράμματα<text:s/>που<text:s/>υλοποιεί<text:s/>η<text:s/>Χορηγούσα<text:s/>Αρχή.</text:span></text:p>
      <text:p text:style-name="P943"><text:span text:style-name="T943_1">4.</text:span><text:span text:style-name="T943_2"><text:s/>Με<text:s/>απόφαση<text:s/>του<text:s/>Διοικητικού<text:s/>Συμβουλίου<text:s/>της<text:s/>Χορη-<text:s/>γούσας<text:s/>Αρχής,<text:s/>τον<text:s/>Δεκέμβριο<text:s/>του<text:s/>προηγούμενου<text:s/>έτους,<text:s/>καθορίζονται<text:s/>οι<text:s/>ημερομηνίες<text:s/>υποβολής<text:s/>αιτήσεων<text:s/>στα<text:s/>καθεστώτα<text:s/>ενίσχυσης<text:s/>του<text:s/>Προγράμματος<text:s/>CRGR,<text:s/>βάσει<text:s/>του<text:s/>ετήσιου<text:s/>προγραμματισμού.</text:span></text:p>
      <text:p text:style-name="P944"><text:span text:style-name="T944_1">5.</text:span><text:span text:style-name="T944_2"><text:s/>Με<text:s/>απόφαση<text:s/>του<text:s/>Διοικητικού<text:s/>Συμβουλίου<text:s/>της<text:s/>Χο-<text:s/>ρηγούσας<text:s/>Αρχής<text:s/>καθορίζεται<text:s/>ο<text:s/>τύπος<text:s/>των<text:s/>αποφάσεων<text:s/>που<text:s/>αφορούν<text:s/>στην<text:s/>εφαρμογή<text:s/>του<text:s/>Προγράμματος<text:s/>CRGR.</text:span></text:p>
      <text:p text:style-name="P945"><text:span text:style-name="T945_1">6.</text:span><text:span text:style-name="T945_2"><text:s/>Με<text:s/>απόφαση<text:s/>της<text:s/>Χορηγούσας<text:s/>Αρχής<text:s/>που<text:s/>εκδίδεται<text:s/>εντός<text:s/>του<text:s/>μηνός<text:s/>Δεκεμβρίου<text:s/>κάθε<text:s/>έτους<text:s/>και<text:s/>αναρτάται<text:s/>στο<text:s/>Πρόγραμμα<text:s/>Διαύγεια,<text:s/>καθορίζεται<text:s/>τουλάχιστον<text:s/>το<text:s/>τριάντα<text:s/>τοις<text:s/>εκατό<text:s/>(30%)<text:s/>των<text:s/>ετήσιων<text:s/>πιστοποιηθέντων<text:s/>επενδυτικών<text:s/>σχεδίων<text:s/>προς<text:s/>δειγματοληπτικό<text:s/>έλεγχο<text:s/>και<text:s/>δίνεται<text:s/>η<text:s/>σχετική<text:s/>εντολή<text:s/>ενέργειας.</text:span></text:p>
      <text:p text:style-name="P946"><text:span text:style-name="T946_1">7.</text:span><text:span text:style-name="T946_2"><text:s/>Με<text:s/>κοινή<text:s/>απόφαση<text:s/>των<text:s/>Υπουργών<text:s/>Εθνικής<text:s/>Οικονομίας<text:s/>και<text:s/>Οικονομικών<text:s/>και<text:s/>Πολιτισμού<text:s/>καθορίζεται<text:s/>αποζημίωση<text:s/>στα<text:s/>μέλη<text:s/>των<text:s/>επιτροπών<text:s/>του<text:s/>άρθρου<text:s/>39.</text:span></text:p>
      <text:p text:style-name="P947"><text:span text:style-name="T947_1">8.</text:span><text:span text:style-name="T947_2"><text:s/>Με<text:s/>κοινή<text:s/>απόφαση<text:s/>των<text:s/>Υπουργών<text:s/>Πολιτισμού<text:s/>και<text:s/>Εθνικής<text:s/>Οικονομίας<text:s/>και<text:s/>Οικονομικών<text:s/>δύναται<text:s/>να<text:s/>καθορίζεται<text:s/>αποζημίωση<text:s/>των<text:s/>χειριστών<text:s/>παρακολούθησης<text:s/>των<text:s/>επενδυτικών<text:s/>σχεδίων<text:s/>της<text:s/>παρ.<text:s/>6<text:s/>του<text:s/>άρθρου<text:s/>39.</text:span></text:p>
      <text:p text:style-name="P948"><text:span text:style-name="T948_1">9.</text:span><text:span text:style-name="T948_2"><text:s/>Με<text:s/>απόφαση<text:s/>του<text:s/>αρμοδίου<text:s/>οργάνου<text:s/>της<text:s/>Χορηγού-<text:s/>σας<text:s/>Αρχής<text:s/>ορίζονται<text:s/>οι<text:s/>όροι<text:s/>και<text:s/>οι<text:s/>κανόνες<text:s/>λειτουργίας<text:s/>των<text:s/>Επιτροπών<text:s/>του<text:s/>άρθρου<text:s/>39.</text:span></text:p>
      <text:h text:style-name="P949" text:outline-level="6"><text:span text:style-name="T949_1">Άρθρο<text:s/>90</text:span></text:h>
      <text:h text:style-name="P950" text:outline-level="6"><text:span text:style-name="T950_1">Εξουσιοδοτικές<text:s/>διατάξεις<text:s/>Μέρους<text:s/>Δ’</text:span></text:h>
      <text:p text:style-name="P951"><text:span text:style-name="T951_1">1.</text:span><text:span text:style-name="T951_2"><text:s/>Με<text:s/>απόφαση<text:s/>του<text:s/>Υπουργού<text:s/>Πολιτισμού<text:s/>καθορίζονται<text:s/>η<text:s/>διαδικασία,<text:s/>οι<text:s/>προϋποθέσεις,<text:s/>οι<text:s/>τεχνικές<text:s/>προδιαγραφές,<text:s/>καθώς<text:s/>και<text:s/>κάθε<text:s/>άλλη<text:s/>λεπτομέρεια,<text:s/>η<text:s/>οποία<text:s/>αφορά<text:s/>στην<text:s/>κατάθεση<text:s/>αντιγράφων<text:s/>των<text:s/>οπτικοακουστικών<text:s/>έργων<text:s/>στο<text:s/>Εθνικό<text:s/>Ψηφιακό<text:s/>Αποθετήριο<text:s/>Οπτικοακου-<text:s/>στικών<text:s/>Έργων<text:s/>του<text:s/>άρθρου<text:s/>42,<text:s/>καθώς<text:s/>και<text:s/>οι<text:s/>όροι<text:s/>και<text:s/>οι<text:s/>προϋποθέσεις<text:s/>για<text:s/>την<text:s/>αναπαραγωγή<text:s/>και<text:s/>χρήση<text:s/>αυτών,<text:s/>εφόσον<text:s/>υπάρχει<text:s/>έγγραφη<text:s/>συναίνεση<text:s/>των<text:s/>νόμιμων<text:s/>δικαιούχων<text:s/>των<text:s/>δικαιωμάτων<text:s/>επί<text:s/>εκάστου<text:s/>έργου<text:s/>και<text:s/>δεν<text:s/>υπάρχει<text:s/>κίνδυνος<text:s/>για<text:s/>τη<text:s/>διαφύλαξη<text:s/>και<text:s/>συντήρηση<text:s/>του<text:s/>υλικού.</text:span></text:p>
      <text:p text:style-name="P952"><text:span text:style-name="T952_1">2.</text:span><text:span text:style-name="T952_2"><text:s/>Με<text:s/>απόφαση<text:s/>του<text:s/>Διοικητικού<text:s/>Συμβουλίου<text:s/>της<text:s/>Εταιρείας<text:s/>«Ελληνικό<text:s/>Κέντρο<text:s/>Κινηματογράφου,<text:s/>Οπτικο-<text:s/>ακουστικών<text:s/>Μέσων<text:s/>και<text:s/>Δημιουργίας<text:s/>Α.Ε.»,<text:s/>μετά<text:s/>από<text:s/>εισήγηση<text:s/>του<text:s/>Διευθύνοντος<text:s/>Συμβούλου,<text:s/>καθορίζονται<text:s/>ειδικότερα<text:s/>ζητήματα<text:s/>για<text:s/>το<text:s/>πρόγραμμα<text:s/>εξωστρέφει-<text:s/>ας<text:s/>του<text:s/>οπτικοακουστικού<text:s/>τομέα<text:s/>του<text:s/>άρθρου<text:s/>44,<text:s/>όπως<text:s/>τα<text:s/>κριτήρια<text:s/>χρηματοδότησης<text:s/>των<text:s/>δράσεων,<text:s/>ο<text:s/>τρόπος<text:s/>ετήσιου<text:s/>προγραμματισμού<text:s/>και<text:s/>έγκρισης<text:s/>των<text:s/>δράσεων,<text:s/>καθώς<text:s/>και<text:s/>τα<text:s/>πρότυπα<text:s/>συμφωνητικών<text:s/>για<text:s/>τη<text:s/>χρηματοδότηση<text:s/>φεστιβάλ<text:s/>και<text:s/>εκδηλώσεων<text:s/>που<text:s/>διοργανώνονται<text:s/>από<text:s/>δημόσιους<text:s/>και<text:s/>ιδιωτικούς<text:s/>φορείς.</text:span></text:p>
      <text:p text:style-name="P953"><text:span text:style-name="T953_1">3.</text:span><text:span text:style-name="T953_2"><text:s/>Με<text:s/>κοινή<text:s/>απόφαση<text:s/>των<text:s/>Υπουργών<text:s/>Εσωτερικών,<text:s/>Εθνικής<text:s/>Οικονομίας<text:s/>και<text:s/>Οικονομικών<text:s/>και<text:s/>Πολιτισμού,<text:s/>εξειδικεύονται<text:s/>ειδικότερα<text:s/>θέματα<text:s/>εφαρμογής<text:s/>του<text:s/>άρθρου<text:s/>45,<text:s/>ιδίως<text:s/>οι<text:s/>διοικητικές<text:s/>διαδικασίες<text:s/>που<text:s/>πραγματοποιούνται<text:s/>από<text:s/>τα<text:s/>Γραφεία<text:s/>Διευκόλυνσης<text:s/>Οπτικοα-<text:s/>κουστικών<text:s/>Παραγωγών,<text:s/>η<text:s/>στελέχωση<text:s/>των<text:s/>Γραφείων,<text:s/>ο<text:s/>συντονισμός<text:s/>του<text:s/>Δικτύου<text:s/>των<text:s/>Γραφείων,<text:s/>καθώς<text:s/>και<text:s/>κάθε<text:s/>άλλο<text:s/>συναφές<text:s/>θέμα<text:s/>με<text:s/>την<text:s/>εφαρμογή<text:s/>του<text:s/>άρθρου<text:s/>αυτού.</text:span></text:p>
      <text:h text:style-name="P954" text:outline-level="6"><text:span text:style-name="T954_1">Άρθρο<text:s/>91</text:span></text:h>
      <text:h text:style-name="P955" text:outline-level="6"><text:span text:style-name="T955_1">Εξουσιοδοτικές<text:s/>διατάξεις<text:s/>Μέρους<text:s/>Ε’</text:span></text:h>
      <text:p text:style-name="P956"><text:span text:style-name="T956_1">1.</text:span><text:span text:style-name="T956_2"><text:s/>Το<text:s/>Διοικητικό<text:s/>Συμβούλιο<text:s/>(Δ.Σ.)<text:s/>του<text:s/>Οργανισμού<text:s/>«Ελληνικό<text:s/>Ίδρυμα<text:s/>Βιβλίου<text:s/>και<text:s/>Πολιτισμού»<text:s/>του<text:s/>άρθρου<text:s/>46,<text:s/>δύναται,<text:s/>με<text:s/>απόφασή<text:s/>του,<text:s/>η<text:s/>οποία<text:s/>εκδίδεται<text:s/>μετά<text:s/>από<text:s/>εισήγηση<text:s/>του<text:s/>Προέδρου<text:s/>του,<text:s/>να<text:s/>μεταβιβάζει<text:s/>την<text:s/>άσκηση<text:s/>συγκεκριμένων<text:s/>αρμοδιοτήτων<text:s/>σε<text:s/>μέλος<text:s/>του<text:s/>Δ.Σ.<text:s/>του<text:s/>Οργανισμού.<text:s/>Η<text:s/>απόφαση<text:s/>μεταβίβασης<text:s/>αρμοδιοτήτων<text:s/>δύναται<text:s/>να<text:s/>ανακαλείται,<text:s/>εν<text:s/>όλω<text:s/>ή<text:s/>εν<text:s/>μέρει,<text:s/>ελεύθερα<text:s/>με<text:s/>νεότερη<text:s/>απόφαση<text:s/>του<text:s/>Δ.Σ..</text:span></text:p>
      <text:p text:style-name="P957"><text:span text:style-name="T957_1">2.</text:span><text:span text:style-name="T957_2">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,<text:s/>σύμφωνα<text:s/>με<text:s/>την<text:s/>παρ.<text:s/>3<text:s/>του<text:s/>άρθρου<text:s/>22<text:s/>του<text:s/>ν.<text:s/>4354/2015<text:s/>(Α’<text:s/>176),<text:s/>οι<text:s/>αποδοχές<text:s/>που<text:s/>καταβάλλονται<text:s/>στον<text:s/>Πρόεδρο<text:s/>και<text:s/>στον<text:s/>Αντιπρόεδρο<text:s/>του<text:s/>Διοικητικού<text:s/>Συμβουλίου<text:s/>του<text:s/>Οργανισμού,<text:s/>οι<text:s/>οποίες<text:s/>δεν<text:s/>δύνανται<text:s/>να<text:s/>υπερβαίνουν<text:s/>τις<text:s/>αποδοχές<text:s/>του<text:s/>Γενικού<text:s/>Γραμματέα<text:s/>Υπουργείου.</text:span></text:p>
      <text:p text:style-name="P958"><text:span text:style-name="T958_1">3.</text:span><text:span text:style-name="T958_2"><text:s/>Με<text:s/>απόφαση<text:s/>του<text:s/>Διοικητικού<text:s/>Συμβουλίου<text:s/>του<text:s/>Οργανισμού<text:s/>«Ελληνικό<text:s/>Ίδρυμα<text:s/>Βιβλίου<text:s/>και<text:s/>Πολιτισμού»,<text:s/>που<text:s/>εγκρίνεται<text:s/>από<text:s/>τον<text:s/>εποπτεύοντα<text:s/>Υπουργό<text:s/>και<text:s/>τον<text:s/>Υπουργό<text:s/>Εθνικής<text:s/>Οικονομίας<text:s/>και<text:s/>Οικονομικών,<text:s/>συνιστώ-<text:s/>νται<text:s/>ή<text:s/>καταργούνται<text:s/>Παραρτήματα<text:s/>του<text:s/>Οργανισμού<text:s/>στο<text:s/>εξωτερικό,<text:s/>σύμφωνα<text:s/>με<text:s/>το<text:s/>άρθρο<text:s/>57,<text:s/>καθώς<text:s/>και<text:s/>τοπικές<text:s/>επιτροπές<text:s/>υποστήριξης<text:s/>της<text:s/>δραστηριότητας<text:s/>των<text:s/>Παραρτημάτων.<text:s/>Με<text:s/>την<text:s/>απόφαση<text:s/>ίδρυσης<text:s/>των<text:s/>Παραρτημάτων<text:s/>ορίζονται<text:s/>και<text:s/>τα<text:s/>θέματα<text:s/>διοίκησης<text:s/>αυτών.</text:span></text:p>
      <text:p text:style-name="P959"><text:span text:style-name="T959_1">4.</text:span><text:span text:style-name="T959_2"><text:s/>Με<text:s/>απόφαση<text:s/>του<text:s/>εποπτεύοντος<text:s/>Υπουργού<text:s/>ορίζεται<text:s/>η<text:s/>διαδικασία<text:s/>ανάθεσης,<text:s/>σε<text:s/>έκτακτες<text:s/>περιπτώσεις,<text:s/>της<text:s/>θέσης<text:s/>του<text:s/>Διευθυντή<text:s/>των<text:s/>Παραρτημάτων<text:s/>του<text:s/>Οργανισμού,<text:s/>και<text:s/>σε<text:s/>υπαλλήλους<text:s/>που<text:s/>προΐστανται<text:s/>οργανικών<text:s/>μονάδων<text:s/>του<text:s/>ελληνικού<text:s/>δημοσίου<text:s/>ή<text:s/>νομικών<text:s/>προσώπων<text:s/>δημοσίου<text:s/>δικαίου.</text:span></text:p>
      <text:p text:style-name="P960"><text:span text:style-name="T960_1">5.</text:span><text:span text:style-name="T960_2"><text:s/>Με<text:s/>απόφαση<text:s/>του<text:s/>Διοικητικού<text:s/>Συμβουλίου<text:s/>του<text:s/>Οργανισμού,<text:s/>κατόπιν<text:s/>εισήγησης<text:s/>του<text:s/>Προέδρου,<text:s/>εγκρίνεται<text:s/>ο<text:s/>Κανονισμός<text:s/>Προγράμματος<text:s/>Επιχορήγησης<text:s/>Μεταφράσεων<text:s/>του<text:s/>Οργανισμού.<text:s/>Ο<text:s/>Κανονισμός<text:s/>αναρτάται<text:s/>στην<text:s/>ιστοσελίδα<text:s/></text:span><text:span text:style-name="T960_3"><text:a xlink:type="simple" xlink:href="http://www.GreekLit.gr"><text:span text:style-name="T960_4">www.GreekLit.gr</text:span></text:a></text:span><text:span text:style-name="T960_5"><text:s/>και<text:s/>περιλαμβάνει<text:s/>τους<text:s/>όρους<text:s/>και<text:s/>τις<text:s/>προϋποθέσεις<text:s/>υποβολής<text:s/>αίτησης<text:s/>και<text:s/>συμμετοχής<text:s/>στο<text:s/>πρόγραμμα,<text:s/>τους<text:s/>δικαιούχους,<text:s/>τα<text:s/>κριτήρια<text:s/>αξιολόγησης<text:s/>και<text:s/>επιλογής,<text:s/>τον<text:s/>τρόπο<text:s/>συγκρότησης<text:s/>επιτροπής<text:s/>αξιολόγησης<text:s/>των<text:s/>αιτήσεων,<text:s/>τον<text:s/>αριθμό,<text:s/>τα<text:s/>προσόντα<text:s/>και<text:s/>τις<text:s/>ιδιότητες<text:s/>των<text:s/>μελών<text:s/>της,<text:s/>τις<text:s/>προθεσμίες<text:s/>υποβολής<text:s/>αιτήσεων,<text:s/>τον<text:s/>αριθμό<text:s/>των<text:s/>περιόδων<text:s/>υποβολής<text:s/>αιτήσεων<text:s/>κατ’<text:s/>έτος<text:s/>και<text:s/>κάθε<text:s/>άλλη<text:s/>αναγκαία<text:s/>λεπτομέρεια<text:s/>για<text:s/>την<text:s/>υποβολή<text:s/>αιτήσεων,<text:s/>την<text:s/>αξιολόγηση,<text:s/>την<text:s/>επιλογή<text:s/>και<text:s/>την<text:s/>καταβολή<text:s/>της<text:s/>επιχορήγησης<text:s/>στους<text:s/>επιλεγέντες<text:s/>δικαιούχους.</text:span></text:p>
      <text:p text:style-name="P961"><text:span text:style-name="T961_1">6.</text:span><text:span text:style-name="T961_2"><text:s/>Με<text:s/>απόφαση<text:s/>του<text:s/>εποπτεύοντος<text:s/>Υπουργού,<text:s/>κατόπιν<text:s/>πρότασης<text:s/>του<text:s/>Διοικητικού<text:s/>Συμβουλίου<text:s/>του<text:s/>Οργανισμού<text:s/>εγκρίνεται<text:s/>ο<text:s/>Εσωτερικός<text:s/>Κανονισμός<text:s/>Λειτουργίας<text:s/>του.<text:s/>Με<text:s/>τον<text:s/>Εσωτερικό<text:s/>Κανονισμό<text:s/>Λειτουργίας<text:s/>καθορίζονται:<text:s/>α)<text:s/>η<text:s/>οργάνωση,<text:s/>η<text:s/>λειτουργία<text:s/>και<text:s/>η<text:s/>διάρθρωση<text:s/>των<text:s/>υπηρεσιών<text:s/>του<text:s/>Οργανισμού,</text:span></text:p>
      <text:p text:style-name="P962"><text:span text:style-name="T962_1">β)</text:span><text:span text:style-name="T962_2"><text:tab/></text:span><text:span text:style-name="T962_3">η<text:s/>κατανομή<text:s/>των<text:s/>αρμοδιοτήτων<text:s/>στις<text:s/>υπηρεσίες<text:s/>του,<text:s/>γ)<text:s/>η<text:s/>κατανομή<text:s/>του<text:s/>προσωπικού<text:s/>σε<text:s/>κατηγορίες<text:s/>εκπαίδευσης,<text:s/>κλάδους<text:s/>και<text:s/>ειδικότητες,</text:span></text:p>
      <text:p text:style-name="P963"><text:span text:style-name="T963_1">δ)</text:span><text:span text:style-name="T963_2"><text:tab/></text:span><text:span text:style-name="T963_3">τα<text:s/>προσόντα,<text:s/>οι<text:s/>όροι<text:s/>πρόσληψης,<text:s/>εργασίας<text:s/>και<text:s/>αμοιβής<text:s/>και<text:s/>η<text:s/>βαθμολογική<text:s/>εξέλιξη<text:s/>του<text:s/>κάθε<text:s/>φύσης<text:s/>προσωπικού,</text:span></text:p>
      <text:p text:style-name="P964"><text:span text:style-name="T964_1">ε)</text:span><text:span text:style-name="T964_2"><text:tab/></text:span><text:span text:style-name="T964_3">το<text:s/>πειθαρχικό<text:s/>δίκαιο<text:s/>του<text:s/>προσωπικού,</text:span></text:p>
      <text:p text:style-name="P965"><text:span text:style-name="T965_1">στ)</text:span><text:span text:style-name="T965_2"><text:tab/></text:span><text:span text:style-name="T965_3">κάθε<text:s/>άλλο<text:s/>θέμα<text:s/>που<text:s/>αφορά<text:s/>στην<text:s/>οργάνωση<text:s/>και<text:s/>λειτουργία<text:s/>του<text:s/>Οργανισμού.</text:span></text:p>
      <text:h text:style-name="P966" text:outline-level="6"><text:span text:style-name="T966_1">Άρθρο<text:s/>92</text:span></text:h>
      <text:h text:style-name="P967" text:outline-level="6"><text:span text:style-name="T967_1">Εξουσιοδοτικές<text:s/>διατάξεις<text:s/>Μέρους<text:s/>ΣΤ’</text:span></text:h>
      <text:p text:style-name="P968"><text:span text:style-name="T968_1">1.</text:span><text:span text:style-name="T968_2">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<text:s/>οι<text:s/>αποδοχές<text:s/>του<text:s/>Γενικού<text:s/>Διευθυντή<text:s/>του<text:s/>Οργανισμού<text:s/>«Φεστιβάλ<text:s/>Αθηνών<text:s/>Επιδαύρου»<text:s/>του<text:s/>άρθρου<text:s/>69,<text:s/>οι<text:s/>οποίες<text:s/>δεν<text:s/>δύνανται<text:s/>να<text:s/>υπερβαίνουν<text:s/>τις<text:s/>αποδοχές<text:s/>Γενικού<text:s/>Γραμματέα<text:s/>Υπουργείου<text:s/>κατά<text:s/>την<text:s/>παρ.<text:s/>1<text:s/>του<text:s/>άρθρου<text:s/>28<text:s/>του<text:s/>ν.<text:s/>4354/2015<text:s/>(Α’<text:s/>176).</text:span></text:p>
      <text:p text:style-name="P969"><text:span text:style-name="T969_1">2.</text:span><text:span text:style-name="T969_2"><text:s/>Με<text:s/>απόφαση<text:s/>του<text:s/>Διοικητικού<text:s/>Συμβουλίου<text:s/>του<text:s/>Οργανισμού,<text:s/>μετά<text:s/>από<text:s/>εισήγηση<text:s/>του<text:s/>Καλλιτεχνικού<text:s/>Διευθυντή,<text:s/>είναι<text:s/>δυνατόν<text:s/>να<text:s/>ανατίθενται<text:s/>ειδικές<text:s/>αρμοδιότητες<text:s/>σε<text:s/>αναπλήρωση<text:s/>του<text:s/>Καλλιτεχνικού<text:s/>Διευθυντή<text:s/>σε<text:s/>ένα<text:s/>ή<text:s/>περισσότερα<text:s/>πρόσωπα<text:s/>(καλλιτεχνικοί<text:s/>υπεύθυνοι).<text:s/>Με<text:s/>την<text:s/>απόφαση<text:s/>αυτή<text:s/>προσδιορίζονται<text:s/>οι<text:s/>σχετικές<text:s/>αρμοδιότητες,<text:s/>η<text:s/>διάρκεια<text:s/>ανάθεσης,<text:s/>καθώς<text:s/>επίσης<text:s/>και<text:s/>η<text:s/>αμοιβή<text:s/>του<text:s/>καλλιτεχνικού<text:s/>υπεύθυνου.</text:span></text:p>
      <text:p text:style-name="P970"><text:span text:style-name="T970_1">3.</text:span><text:span text:style-name="T970_2">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<text:s/>οι<text:s/>αποδοχές<text:s/>του<text:s/>Καλλιτεχνικού<text:s/>Διευθυντή<text:s/>του<text:s/>Οργανισμού<text:s/>του<text:s/>άρθρου<text:s/>70,<text:s/>οι<text:s/>οποίες<text:s/>δεν<text:s/>δύνανται<text:s/>να<text:s/>υπερβαίνουν<text:s/>τις<text:s/>αποδοχές<text:s/>Γενικού<text:s/>Γραμματέα<text:s/>Υπουργείου<text:s/>κατά<text:s/>την<text:s/>παρ.<text:s/>1<text:s/>του<text:s/>άρθρου<text:s/>28<text:s/>του<text:s/>ν.<text:s/>4354/2015.</text:span></text:p>
      <text:p text:style-name="P971"><text:span text:style-name="T971_1">4.</text:span><text:span text:style-name="T971_2"><text:s/>Με<text:s/>απόφαση<text:s/>του<text:s/>Διοικητικού<text:s/>Συμβουλίου<text:s/>του<text:s/>Οργανισμού<text:s/>καθορίζεται<text:s/>η<text:s/>αμοιβή<text:s/>των<text:s/>δικηγόρων<text:s/>της<text:s/>παρ.<text:s/>7<text:s/>του<text:s/>άρθρου<text:s/>71.</text:span></text:p>
      <text:p text:style-name="P972"><text:span text:style-name="T972_1">5.</text:span><text:span text:style-name="T972_2"><text:s/>Με<text:s/>απόφαση<text:s/>του<text:s/>εποπτεύοντος<text:s/>Υπουργού,<text:s/>κατόπιν<text:s/>πρότασης<text:s/>του<text:s/>Διοικητικού<text:s/>Συμβουλίου<text:s/>του<text:s/>Οργανισμού<text:s/>«Φεστιβάλ<text:s/>Αθηνών<text:s/>Επιδαύρου»,<text:s/>εγκρίνεται<text:s/>ο<text:s/>Εσωτερικός<text:s/>Κανονισμός<text:s/>Λειτουργίας<text:s/>του<text:s/>Οργανισμού.<text:s/>Με<text:s/>τον<text:s/>Εσωτερικό<text:s/>Κανονισμό<text:s/>Λειτουργίας<text:s/>καθορίζονται:</text:span></text:p>
      <text:p text:style-name="P973"><text:span text:style-name="T973_1">α)</text:span><text:span text:style-name="T973_2"><text:tab/></text:span><text:span text:style-name="T973_3">η<text:s/>οργάνωση,<text:s/>η<text:s/>λειτουργία<text:s/>και<text:s/>η<text:s/>διάρθρωση<text:s/>των<text:s/>υπηρεσιών<text:s/>του<text:s/>Οργανισμού,</text:span></text:p>
      <text:p text:style-name="P974"><text:span text:style-name="T974_1">β)</text:span><text:span text:style-name="T974_2"><text:tab/></text:span><text:span text:style-name="T974_3">η<text:s/>κατανομή<text:s/>των<text:s/>αρμοδιοτήτων<text:s/>στις<text:s/>υπηρεσίες<text:s/>του,<text:s/>γ)<text:s/>η<text:s/>κατανομή<text:s/>του<text:s/>προσωπικού<text:s/>σε<text:s/>κατηγορίες<text:s/>εκπαίδευσης,<text:s/>κλάδους<text:s/>και<text:s/>ειδικότητες,</text:span></text:p>
      <text:p text:style-name="P975"><text:span text:style-name="T975_1">δ)</text:span><text:span text:style-name="T975_2"><text:tab/></text:span><text:span text:style-name="T975_3">τα<text:s/>προσόντα,<text:s/>οι<text:s/>όροι<text:s/>πρόσληψης,<text:s/>εργασίας<text:s/>και<text:s/>αμοιβής<text:s/>και<text:s/>η<text:s/>βαθμολογική<text:s/>εξέλιξη<text:s/>του<text:s/>κάθε<text:s/>φύσης<text:s/>προσωπικού,</text:span></text:p>
      <text:p text:style-name="P976"><text:span text:style-name="T976_1">ε)</text:span><text:span text:style-name="T976_2"><text:tab/></text:span><text:span text:style-name="T976_3">το<text:s/>πειθαρχικό<text:s/>δίκαιο<text:s/>του<text:s/>προσωπικού,</text:span></text:p>
      <text:p text:style-name="P977"><text:span text:style-name="T977_1">στ)</text:span><text:span text:style-name="T977_2"><text:tab/></text:span><text:span text:style-name="T977_3">κάθε<text:s/>άλλο<text:s/>θέμα<text:s/>που<text:s/>αφορά<text:s/>στην<text:s/>οργάνωση<text:s/>και<text:s/>λειτουργία<text:s/>του<text:s/>Οργανισμού.</text:span></text:p>
      <text:p text:style-name="P978"><text:span text:style-name="T978_1">6.</text:span><text:span text:style-name="T978_2"><text:s/>Με<text:s/>απόφαση<text:s/>του<text:s/>Υπουργού<text:s/>Πολιτισμού,<text:s/>ύστερα<text:s/>από<text:s/>γνώμη<text:s/>του<text:s/>Κεντρικού<text:s/>Αρχαιολογικού<text:s/>Συμβουλίου,<text:s/>καθορίζονται<text:s/>το<text:s/>ύψος<text:s/>των<text:s/>βαρυνουσών<text:s/>δαπανών<text:s/>και<text:s/>το<text:s/>είδος<text:s/>των<text:s/>τελούμενων<text:s/>εργασιών<text:s/>του<text:s/>άρθρου<text:s/>75.</text:span></text:p>
      <text:h text:style-name="P979" text:outline-level="6"><text:span text:style-name="T979_1">Άρθρο<text:s/>93</text:span></text:h>
      <text:h text:style-name="P980" text:outline-level="6"><text:span text:style-name="T980_1">Μεταβατικές<text:s/>διατάξεις<text:s/>Μέρους<text:s/>Β’</text:span></text:h>
      <text:p text:style-name="P981"><text:span text:style-name="T981_1">1.</text:span><text:span text:style-name="T981_2"><text:s/>Μέχρι<text:s/>την<text:s/>πλήρωση<text:s/>των<text:s/>θέσεων<text:s/>του<text:s/>Προέδρου<text:s/>και<text:s/>του<text:s/>Διευθύνοντος<text:s/>Συμβούλου<text:s/>σύμφωνα<text:s/>με<text:s/>το<text:s/>Μέρος<text:s/>Α’<text:s/>του<text:s/>ν.<text:s/>5062/2023<text:s/>(Α’<text:s/>183),<text:s/>με<text:s/>απόφαση<text:s/>της<text:s/>Γενικής<text:s/>Συνέλευσης<text:s/>ορίζεται<text:s/>το<text:s/>προσωρινό<text:s/>Διοικητικό<text:s/>Συμβούλιο<text:s/>(Δ.Σ.)<text:s/>της<text:s/>εταιρείας<text:s/>«Ελληνικό<text:s/>Κέντρο<text:s/>Κινηματογράφου,<text:s/>Οπτικοακουστικών<text:s/>Μέσων<text:s/>και<text:s/>Δημιουργίας<text:s/>Α.Ε.<text:s/>-<text:s/>Creative<text:s/>Greece<text:s/>S.A.»,<text:s/>το<text:s/>οποίο<text:s/>έχει<text:s/>το<text:s/>σύνολο<text:s/>των<text:s/>αρμοδιοτήτων,<text:s/>δικαιωμάτων<text:s/>και<text:s/>υποχρεώσεων<text:s/>που<text:s/>προβλέπονται<text:s/>από<text:s/>τον<text:s/>παρόντα<text:s/>για<text:s/>το<text:s/>Δ.Σ.<text:s/>της<text:s/>εταιρείας,<text:s/>τηρουμένων<text:s/>των<text:s/>προβλέψεων<text:s/>του<text:s/>άρθρου<text:s/>10<text:s/>του<text:s/>ν.<text:s/>5062/2023<text:s/>ως<text:s/>προς<text:s/>τον<text:s/>Πρόεδρο<text:s/>και<text:s/>τον<text:s/>Διευθύνοντα<text:s/>Σύμβουλο.<text:s/>Η<text:s/>εν<text:s/>λόγω<text:s/>απόφαση<text:s/>ανακαλείται<text:s/>και<text:s/>τροποποιείται<text:s/>ελευθέρως<text:s/>οποτεδήποτε<text:s/>χωρίς<text:s/>να<text:s/>γεννά<text:s/>οποιοδήποτε<text:s/>δικαίωμα<text:s/>αποζημίωσης<text:s/>στα<text:s/>μέλη<text:s/>του<text:s/>Δ.Σ.<text:s/>που<text:s/>αντικαθίστανται.<text:s/>Η<text:s/>εταιρεία<text:s/>«Ελληνικό<text:s/>Κέντρο<text:s/>Κινηματογράφου,<text:s/>Οπτι-<text:s/>κοακουστικών<text:s/>Μέσων<text:s/>και<text:s/>Δημιουργίας<text:s/>Α.Ε.<text:s/>-<text:s/>Creative<text:s/>Greece<text:s/>S.A.»<text:s/>αποκτά<text:s/>νομική<text:s/>προσωπικότητα<text:s/>με<text:s/>την<text:s/>κα-<text:s/>ταχώρησή<text:s/>της<text:s/>στο<text:s/>Γενικό<text:s/>Εμπορικό<text:s/>Μητρώο<text:s/>(Γ.Ε.ΜΗ.).<text:s/>Με<text:s/>την<text:s/>καταχώρηση<text:s/>του<text:s/>Καταστατικού<text:s/>της<text:s/>νέας<text:s/>Εταιρείας<text:s/>στο<text:s/>Γ.Ε.ΜΗ.,<text:s/>καταργούνται:<text:s/>α)<text:s/>το<text:s/>νομικό<text:s/>πρόσωπο<text:s/>ιδιωτικού<text:s/>δικαίου<text:s/>με<text:s/>την<text:s/>επωνυμία<text:s/>«Εθνικό<text:s/>Κέντρο<text:s/>Οπτικο-<text:s/>ακουστικών<text:s/>Μέσων<text:s/>και<text:s/>Επικοινωνίας<text:s/>A.E.»,<text:s/>β)<text:s/>το<text:s/>νομικό<text:s/>πρόσωπο<text:s/>ιδιωτικού<text:s/>δικαίου<text:s/>με<text:s/>την<text:s/>επωνυμία<text:s/>«Ελληνικό<text:s/>Κέντρο<text:s/>Κινηματογράφου»<text:s/>και<text:s/>λήγουν<text:s/>αυτοδικαίως<text:s/>και<text:s/>αζημίως<text:s/>για<text:s/>το<text:s/>Δημόσιο<text:s/>οι<text:s/>θητείες<text:s/>των<text:s/>Διοικητικών<text:s/>Συμβουλίων<text:s/>των<text:s/>καταργούμενων<text:s/>νομικών<text:s/>προσώπων.</text:span></text:p>
      <text:p text:style-name="P982"><text:span text:style-name="T982_1">2.</text:span><text:span text:style-name="T982_2"><text:s/>Όλα<text:s/>τα<text:s/>δικαιώματα<text:s/>και<text:s/>υποχρεώσεις,<text:s/>καθώς<text:s/>και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ων<text:s/>καταρ-<text:s/>γούμενων<text:s/>νομικών<text:s/>προσώπων<text:s/>περιέρχεται<text:s/>αυτοδικαίως,<text:s/>χωρίς<text:s/>την<text:s/>τήρηση<text:s/>οποιουδήποτε<text:s/>τύπου,<text:s/>χωρίς<text:s/>αντάλλαγμα<text:s/>και<text:s/>χωρίς<text:s/>την<text:s/>καταβολή<text:s/>φόρων<text:s/>μεταβίβασης<text:s/>ή<text:s/>τελών<text:s/>ή<text:s/>δικαιωμάτων<text:s/>υπέρ<text:s/>του<text:s/>Δημοσίου,<text:s/>των<text:s/>Οργανισμών<text:s/>Τοπικής<text:s/>Αυτοδιοίκησης.<text:s/>ή<text:s/>άλλου<text:s/>νομικού<text:s/>προσώπου,<text:s/>στην<text:s/>υπό<text:s/>σύσταση<text:s/>Εταιρεία<text:s/>η<text:s/>οποία<text:s/>θεωρείται<text:s/>καθολικός<text:s/>διάδοχος<text:s/>αυτών.<text:s/>Για<text:s/>τις<text:s/>ανάγκες<text:s/>της<text:s/>καθολικής<text:s/>διαδοχής,<text:s/>η<text:s/>εγγραφή<text:s/>πράξεων<text:s/>στα<text:s/>υποθηκοφυλακεία<text:s/>ή<text:s/>η<text:s/>καταχώρισή<text:s/>τους<text:s/>στα<text:s/>κτηματολογικά<text:s/>γραφεία<text:s/>της<text:s/>χώρας<text:s/>γίνεται<text:s/>χωρίς<text:s/>καταβολή<text:s/>φόρων,<text:s/>τελών,<text:s/>δικαιωμάτων.</text:span></text:p>
      <text:p text:style-name="P983"><text:span text:style-name="T983_1">3.</text:span><text:span text:style-name="T983_2"><text:s/>Εγκεκριμένα<text:s/>επιστημονικά,<text:s/>εκπαιδευτικά<text:s/>ή<text:s/>άλλα<text:s/>προγράμματα<text:s/>ή<text:s/>έργα<text:s/>σε<text:s/>εξέλιξη,<text:s/>που<text:s/>έχουν<text:s/>αναληφθεί<text:s/>από<text:s/>ή<text:s/>αφορούν<text:s/>σε<text:s/>ή<text:s/>στην<text:s/>υλοποίηση<text:s/>των<text:s/>οποίων<text:s/>συμμετέχουν<text:s/>τα<text:s/>καταργούμενα<text:s/>νομικά<text:s/>πρόσωπα,<text:s/>συνεχίζονται<text:s/>χωρίς<text:s/>διακοπή<text:s/>και<text:s/>με<text:s/>τους<text:s/>ίδιους<text:s/>όρους<text:s/>από<text:s/>την<text:s/>Εταιρεία,<text:s/>έως<text:s/>την<text:s/>προγραμματισμένη<text:s/>ημερομηνία<text:s/>λήξης<text:s/>τους.<text:s/>Ο<text:s/>Διευθύνων<text:s/>Σύμβουλος<text:s/>της<text:s/>Εταιρείας<text:s/>διασφαλίζει<text:s/>τη<text:s/>συνέχεια<text:s/>των<text:s/>προγραμμάτων<text:s/>αυτών<text:s/>με<text:s/>την<text:s/>ανάθεση<text:s/>καθηκόντων<text:s/>σε<text:s/>μέλη<text:s/>του<text:s/>προσωπικού<text:s/>της<text:s/>Εταιρείας<text:s/>και<text:s/>ρυθμίζει<text:s/>κάθε<text:s/>άλλο<text:s/>συναφές<text:s/>θέμα<text:s/>με<text:s/>αποφάσεις<text:s/>του.</text:span></text:p>
      <text:p text:style-name="P984"><text:span text:style-name="T984_1">4.</text:span><text:span text:style-name="T984_2"><text:s/>Η<text:s/>Εταιρεία<text:s/>υπεισέρχεται<text:s/>στη<text:s/>θέση<text:s/>του<text:s/>δικαιούχου<text:s/>πάσης<text:s/>φύσεως<text:s/>επιχορήγησης<text:s/>ή<text:s/>χρηματοδότησης<text:s/>από<text:s/>δημόσιους,<text:s/>ιδιωτικούς,<text:s/>εθνικούς,<text:s/>διεθνείς<text:s/>ή<text:s/>ευρωπαϊκούς<text:s/>πόρους,<text:s/>καθώς<text:s/>και<text:s/>σε<text:s/>όλες<text:s/>τις<text:s/>συμβατικές<text:s/>και<text:s/>εξωσυμ-<text:s/>βατικές<text:s/>υποχρεώσεις<text:s/>ή<text:s/>δικαιώματα<text:s/>των<text:s/>καταργούμενων<text:s/>νομικών<text:s/>προσώπων.</text:span></text:p>
      <text:p text:style-name="P985"><text:span text:style-name="T985_1">5.</text:span><text:span text:style-name="T985_2"><text:s/>Διοικητικές<text:s/>διαδικασίες<text:s/>ή<text:s/>ρυθμίσεις<text:s/>που<text:s/>έχουν<text:s/>εκκινήσει<text:s/>ή<text:s/>έχουν<text:s/>με<text:s/>οποιονδήποτε<text:s/>τρόπο<text:s/>δρομολογηθεί<text:s/>σχετικά<text:s/>με<text:s/>την<text:s/>πρόσληψη<text:s/>ή<text:s/>την<text:s/>απόσπαση<text:s/>μόνιμου<text:s/>προσωπικού<text:s/>ή<text:s/>προσωπικού<text:s/>Ιδιωτικού<text:s/>Δικαίου<text:s/>Αορίστου<text:s/>Χρόνου<text:s/>για<text:s/>την<text:s/>κάλυψη<text:s/>αναγκών<text:s/>των<text:s/>καταργούμενων<text:s/>νομικών<text:s/>προσώπων,<text:s/>συνεχίζονται<text:s/>χωρίς<text:s/>άλλη<text:s/>διαδικασία<text:s/>από<text:s/>τα<text:s/>αρμόδια<text:s/>όργανα<text:s/>και<text:s/>με<text:s/>τους<text:s/>ίδιους<text:s/>όρους<text:s/>για<text:s/>την<text:s/>υπό<text:s/>σύσταση<text:s/>Εταιρεία.<text:s/>Οι<text:s/>επιτυχόντες<text:s/>σε<text:s/>προκηρύξεις<text:s/>του<text:s/>Ανώτατου<text:s/>Συμβουλίου<text:s/>Επιλογής<text:s/>Προσωπικού<text:s/>για<text:s/>θέσεις<text:s/>των<text:s/>καταργούμενων<text:s/>νομικών<text:s/>προσώπων,<text:s/>τοποθετούνται<text:s/>σε<text:s/>κενές<text:s/>οργανικές<text:s/>θέσεις<text:s/>της<text:s/>Εταιρείας<text:s/>αντίστοιχες<text:s/>των<text:s/>προσόντων<text:s/>τους.</text:span></text:p>
      <text:p text:style-name="P986"><text:span text:style-name="T986_1">6.</text:span><text:span text:style-name="T986_2"><text:s/>Οι<text:s/>προϋπολογισμοί<text:s/>των<text:s/>καταργούμενων<text:s/>νομικών<text:s/>προσώπων<text:s/>εκτελούνται<text:s/>από<text:s/>την<text:s/>Εταιρεία<text:s/>όπως<text:s/>έχουν<text:s/>εγκριθεί<text:s/>για<text:s/>το<text:s/>οικονομικό<text:s/>έτος<text:s/>2024.<text:s/>Οι<text:s/>Γενικές<text:s/>Διευθύνσεις<text:s/>Οικονομικών<text:s/>Υπηρεσιών<text:s/>των<text:s/>εποπτευόντων<text:s/>Υπουργείων<text:s/>των<text:s/>καταργούμενων<text:s/>με<text:s/>τον<text:s/>παρόντα<text:s/>φορέων<text:s/>συνεχίζουν<text:s/>να<text:s/>εποπτεύουν<text:s/>την<text:s/>εκτέλεση<text:s/>των<text:s/>προϋπολογισμών<text:s/>του<text:s/>2024<text:s/>ως<text:s/>προς<text:s/>το<text:s/>μέρος<text:s/>της<text:s/>αρμοδι-<text:s/>ότητάς<text:s/>τους<text:s/>που<text:s/>είχαν<text:s/>πριν<text:s/>από<text:s/>την<text:s/>κατάργησή<text:s/>τους.</text:span></text:p>
      <text:p text:style-name="P987"><text:span text:style-name="T987_1">7.</text:span><text:span text:style-name="T987_2"><text:s/>Εκκρεμείς<text:s/>δικαστικές<text:s/>υποθέσεις<text:s/>και<text:s/>δίκες<text:s/>με<text:s/>διάδικο<text:s/>τα<text:s/>καταργούμενα<text:s/>νομικά<text:s/>πρόσωπα,<text:s/>σε<text:s/>οποιοδήποτε<text:s/>δικονομικό<text:s/>στάδιο<text:s/>και<text:s/>εάν<text:s/>βρίσκονται,<text:s/>συνεχίζονται<text:s/>από<text:s/>την<text:s/>Εταιρεία<text:s/>χωρίς<text:s/>να<text:s/>επέρχεται<text:s/>διακοπή<text:s/>αυτών.</text:span></text:p>
      <text:p text:style-name="P988"><text:span text:style-name="T988_1">8.</text:span><text:span text:style-name="T988_2"><text:s/>Με<text:s/>την<text:s/>επιφύλαξη<text:s/>της<text:s/>παρ.<text:s/>9,<text:s/>μέχρι<text:s/>τη<text:s/>θέση<text:s/>σε<text:s/>ισχύ<text:s/>του<text:s/>νέου<text:s/>Κανονισμού<text:s/>Λειτουργίας<text:s/>της<text:s/>Εταιρείας<text:s/>και<text:s/>την<text:s/>τοποθέτηση<text:s/>του<text:s/>προσωπικού<text:s/>στις<text:s/>νέες<text:s/>οργανικές<text:s/>θέσεις<text:s/>και<text:s/>μονάδες,<text:s/>η<text:s/>Εταιρεία<text:s/>λειτουργεί<text:s/>σύμφωνα<text:s/>με<text:s/>τη<text:s/>διάρθρωση<text:s/>των<text:s/>υπηρεσιών<text:s/>βάσει<text:s/>των<text:s/>Κανονισμών<text:s/>Οργάνωσης<text:s/>και<text:s/>Λειτουργίας<text:s/>των<text:s/>καταργούμενων<text:s/>νομικών<text:s/>προσώπων<text:s/>όπως<text:s/>ισχύουν.<text:s/>Το<text:s/>προσωπικό<text:s/>των<text:s/>καταργού-<text:s/>μενων<text:s/>νομικών<text:s/>προσώπων,<text:s/>ανεξαρτήτως<text:s/>σχέσης<text:s/>εργασίας,<text:s/>συμπεριλαμβανομένης<text:s/>της<text:s/>θέσης<text:s/>που<text:s/>προβλέπεται<text:s/>στην<text:s/>παρ.<text:s/>3<text:s/>του<text:s/>άρθρου<text:s/>21<text:s/>του<text:s/>ν.<text:s/>4704/2020<text:s/>(Α’<text:s/>133),<text:s/>μεταφέρεται<text:s/>στην<text:s/>Εταιρεία<text:s/>με<text:s/>τις<text:s/>θέσεις<text:s/>που<text:s/>κατείχε,<text:s/>βάσει<text:s/>των<text:s/>προηγούμενων<text:s/>διατάξεων<text:s/>και<text:s/>παρέχει<text:s/>τις<text:s/>υπηρεσίες<text:s/>του<text:s/>προς<text:s/>την<text:s/>Εταιρεία,<text:s/>με<text:s/>τους<text:s/>ίδιους<text:s/>όρους<text:s/>που<text:s/>τις<text:s/>παρείχε<text:s/>στα<text:s/>καταργούμενα<text:s/>νομικά<text:s/>πρόσωπα.</text:span></text:p>
      <text:p text:style-name="P989"><text:span text:style-name="T989_1">9.</text:span><text:span text:style-name="T989_2"><text:s/>Εντός<text:s/>τριάντα<text:s/>(30)<text:s/>ημερών<text:s/>από<text:s/>τη<text:s/>συγκρότηση<text:s/>του<text:s/>Δ.Σ.<text:s/>σε<text:s/>σώμα,<text:s/>όσοι<text:s/>κατά<text:s/>παρέκκλιση<text:s/>αποσπασμένοι<text:s/>υπάλληλοι,<text:s/>Ιδιωτικού<text:s/>Δικαίου<text:s/>Αορίστου<text:s/>Χρόνου,<text:s/>του<text:s/>Εθνικού<text:s/>Κέντρου<text:s/>Οπτικοακουστικών<text:s/>Μέσων<text:s/>και<text:s/>Επικοινωνίας<text:s/>Α.Ε.<text:s/>επιθυμούν<text:s/>τη<text:s/>μετάταξή<text:s/>τους<text:s/>στην<text:s/>Εταιρεία<text:s/>οφείλουν<text:s/>να<text:s/>το<text:s/>δηλώσουν<text:s/>ανεξαρτήτως<text:s/>εάν<text:s/>κατέχουν<text:s/>θέση<text:s/>ευθύνης<text:s/>ή<text:s/>όχι.<text:s/>Οι<text:s/>εν<text:s/>λόγω<text:s/>μετατάξεις<text:s/>διενεργούνται<text:s/>σύμφωνα<text:s/>με<text:s/>τη<text:s/>διαδικασία<text:s/>της<text:s/>παρ.<text:s/>12.<text:s/>Για<text:s/>τους<text:s/>υπόλοιπους<text:s/>κατά<text:s/>παρέκκλιση<text:s/>αποσπασμένους<text:s/>υπαλλήλους,<text:s/>ανεξαρτήτως<text:s/>σχέσης<text:s/>εργασίας<text:s/>ή<text:s/>υπηρεσιακής<text:s/>κατάστασης,<text:s/>το<text:s/>Διοικητικό<text:s/>Συμβούλιο<text:s/>της<text:s/>Εταιρείας,<text:s/>βάσει<text:s/>των<text:s/>υπηρεσιακών<text:s/>αναγκών,<text:s/>προβαίνει:<text:s/>(α)<text:s/>είτε<text:s/>στην<text:s/>έκδοση<text:s/>πράξης<text:s/>με<text:s/>την<text:s/>οποία<text:s/>εγκρίνεται<text:s/>η<text:s/>συνέχιση<text:s/>των<text:s/>αποσπάσεων<text:s/>έως<text:s/>τη<text:s/>λήξη<text:s/>τους,<text:s/>(β)<text:s/>είτε<text:s/>στην<text:s/>εισήγηση<text:s/>προς<text:s/>τον<text:s/>εποπτεύοντα<text:s/>Υπουργό<text:s/>για<text:s/>την<text:s/>έκδοση<text:s/>απόφασης<text:s/>άρσης<text:s/>των<text:s/>αποσπάσεων.<text:s/>Οι<text:s/>αποσπάσεις<text:s/>της<text:s/>περ.<text:s/>(α),<text:s/>εφόσον<text:s/>δεν<text:s/>έχουν<text:s/>ήδη<text:s/>ανανεωθεί,<text:s/>δύνανται<text:s/>να<text:s/>ανανεωθούν<text:s/>για<text:s/>μια<text:s/>(1)<text:s/>φορά<text:s/>σύμφωνα<text:s/>με<text:s/>τις<text:s/>διατάξεις<text:s/>με<text:s/>τις<text:s/>οποίες<text:s/>διε-<text:s/>νεργήθηκαν<text:s/>με<text:s/>απόφαση<text:s/>του<text:s/>εποπτεύοντος<text:s/>Υπουργού.</text:span></text:p>
      <text:p text:style-name="P990"><text:span text:style-name="T990_1">10.</text:span><text:span text:style-name="T990_2"><text:s/>Με<text:s/>τη<text:s/>θέση<text:s/>σε<text:s/>ισχύ<text:s/>του<text:s/>νέου<text:s/>Κανονισμού<text:s/>Λειτουργίας<text:s/>της<text:s/>Εταιρείας,<text:s/>το<text:s/>προσωπικό<text:s/>της<text:s/>καταλαμβάνει<text:s/>κενές<text:s/>οργανικές<text:s/>θέσεις<text:s/>αντίστοιχης<text:s/>κατηγορίας,<text:s/>βαθμού,<text:s/>κλάδου<text:s/>και<text:s/>ειδικότητας<text:s/>για<text:s/>τις<text:s/>οποίες<text:s/>κατέχει<text:s/>τα<text:s/>τυπικά<text:s/>προσόντα<text:s/>και<text:s/>καταργούνται<text:s/>οι<text:s/>αντίστοιχες<text:s/>προηγούμενες<text:s/>θέσεις<text:s/>τους.<text:s/>Αν<text:s/>δεν<text:s/>υπάρχουν<text:s/>οργανικές<text:s/>θέσεις<text:s/>αντίστοιχης<text:s/>κατηγορίας,<text:s/>βαθμού,<text:s/>κλάδου<text:s/>και<text:s/>ειδικότητας,<text:s/>το<text:s/>μεταφερόμενο<text:s/>προσωπικό<text:s/>διατηρεί<text:s/>τις<text:s/>προηγούμενες<text:s/>θέσεις<text:s/>του,<text:s/>οι<text:s/>οποίες<text:s/>καταργούνται<text:s/>με<text:s/>την<text:s/>καθ’<text:s/>οιονδή-<text:s/>ποτε<text:s/>τρόπο<text:s/>κένωσή<text:s/>τους.</text:span></text:p>
      <text:p text:style-name="P991"><text:span text:style-name="T991_1">11.</text:span><text:span text:style-name="T991_2"><text:s/>Από<text:s/>την<text:s/>έναρξη<text:s/>ισχύος<text:s/>του<text:s/>Κανονισμού<text:s/>Λειτουργίας<text:s/>της<text:s/>Εταιρείας:<text:s/>α)<text:s/>Με<text:s/>απόφαση<text:s/>του<text:s/>Διευθύνοντος<text:s/>Συμβούλου<text:s/>τοποθετούνται<text:s/>οι<text:s/>μεταφερόμενοι<text:s/>υπάλληλοι<text:s/>και<text:s/>δικηγόροι<text:s/>με<text:s/>έμμισθη<text:s/>εντολή<text:s/>στις<text:s/>προβλεπόμενες<text:s/>στο<text:s/>άρθρο<text:s/>17<text:s/>κενές<text:s/>θέσεις<text:s/>αντίστοιχης<text:s/>κατηγορίας,<text:s/>βαθμού,<text:s/>κλάδου<text:s/>και<text:s/>ειδικότητας,<text:s/>για<text:s/>τις<text:s/>οποίες<text:s/>κατέχουν<text:s/>τα<text:s/>τυπικά<text:s/>προσόντα,<text:s/>και<text:s/>κατανέμονται<text:s/>στις<text:s/>οργανικές<text:s/>μονάδες.<text:s/>β)<text:s/>Με<text:s/>απόφαση<text:s/>του<text:s/>Διευθύνοντος<text:s/>Συμβούλου,<text:s/>η<text:s/>οποία<text:s/>εκδίδεται<text:s/>μετά<text:s/>από<text:s/>εισήγηση<text:s/>του<text:s/>Δ.Σ.,<text:s/>οι<text:s/>προϊστάμενοι<text:s/>των<text:s/>οργανικών<text:s/>μονάδων<text:s/>επιπέδου<text:s/>Γενικής<text:s/>Διεύθυνσης<text:s/>διορίζονται<text:s/>ή<text:s/>τοποθετούνται,<text:s/>χωρίς<text:s/>την<text:s/>τήρηση<text:s/>των<text:s/>διαδικασιών<text:s/>που<text:s/>επιβάλλουν<text:s/>οι<text:s/>κείμενες<text:s/>διατάξεις<text:s/>του<text:s/>ν.<text:s/>4972/2022<text:s/>(Α’<text:s/>181).<text:s/>Η<text:s/>θητεία<text:s/>των<text:s/>ως<text:s/>άνω<text:s/>προϊσταμένων<text:s/>ορίζεται<text:s/>έως<text:s/>τον<text:s/>διορισμό<text:s/>Γενικών<text:s/>Διευθυντών<text:s/>σύμφωνα<text:s/>με<text:s/>τις<text:s/>κείμενες<text:s/>διατάξεις<text:s/>και<text:s/>πάντως<text:s/>δεν<text:s/>μπορεί<text:s/>να<text:s/>υπερβεί<text:s/>τα<text:s/>δύο<text:s/>(2)<text:s/>έτη.<text:s/>γ)<text:s/>Με<text:s/>απόφαση<text:s/>του<text:s/>Διευθύνοντος<text:s/>Συμβούλου,<text:s/>τοποθετούνται<text:s/>ή<text:s/>διορίζονται<text:s/>οι<text:s/>προϊστάμενοι<text:s/>των<text:s/>λοιπών<text:s/>οργανικών<text:s/>μονάδων,<text:s/>χωρίς<text:s/>την<text:s/>τήρηση<text:s/>των<text:s/>διαδικασιών<text:s/>που<text:s/>επιβάλλουν<text:s/>οι<text:s/>κείμενες<text:s/>διατάξεις.<text:s/>Η<text:s/>θητεία<text:s/>των<text:s/>ως<text:s/>άνω<text:s/>προϊσταμένων<text:s/>ορίζεται<text:s/>έως<text:s/>τον<text:s/>διορισμό<text:s/>ή<text:s/>την<text:s/>τοποθέτηση<text:s/>νέων<text:s/>προϊσταμένων<text:s/>σύμφωνα<text:s/>με<text:s/>τις<text:s/>κείμενες<text:s/>διατάξεις<text:s/>και<text:s/>πάντως<text:s/>δεν<text:s/>μπορεί<text:s/>να<text:s/>υπερβεί<text:s/>τα<text:s/>δύο<text:s/>(2)<text:s/>έτη.<text:s/>Για<text:s/>τον<text:s/>Προϊστάμενο<text:s/>του<text:s/>Γραφείου<text:s/>Νομικής<text:s/>Υποστήριξης<text:s/>εφαρμόζεται<text:s/>η<text:s/>παρ.<text:s/>2<text:s/>του<text:s/>άρθρου<text:s/>46<text:s/>του<text:s/>Κώδικα<text:s/>Δικηγόρων<text:s/>(ν.<text:s/>4194/2013,<text:s/>Α’<text:s/>208).</text:span></text:p>
      <text:p text:style-name="P992"><text:span text:style-name="T992_1">12.</text:span><text:span text:style-name="T992_2"><text:s/>Με<text:s/>τη<text:s/>θέση<text:s/>σε<text:s/>ισχύ<text:s/>του<text:s/>νέου<text:s/>Κανονισμού<text:s/>Λειτουργίας<text:s/>της<text:s/>Εταιρείας<text:s/>εφαρμόζεται<text:s/>για<text:s/>την<text:s/>Εταιρεία<text:s/>το<text:s/>άρθρο<text:s/>31<text:s/>του<text:s/>ν.<text:s/>4873/2021<text:s/>(Α’<text:s/>248)<text:s/>για<text:s/>την<text:s/>κινητικότητα<text:s/>υπαλλήλων<text:s/>σε<text:s/>νεοσύστατες<text:s/>υπηρεσίες<text:s/>φορέων<text:s/>Γενικής<text:s/>Κυβέρνησης.<text:s/>Οι<text:s/>αποσπάσεις<text:s/>που<text:s/>διενεργούνται<text:s/>με<text:s/>το<text:s/>εν<text:s/>λόγω<text:s/>άρθρο<text:s/>έχουν<text:s/>διάρκεια<text:s/>τριών<text:s/>(3)<text:s/>ετών<text:s/>με<text:s/>δυνατότητα<text:s/>παράτασης<text:s/>για<text:s/>άλλα<text:s/>τρία<text:s/>(3)<text:s/>έτη.<text:s/>Η<text:s/>υποχρέωση<text:s/>περί<text:s/>προηγούμενης<text:s/>ενδοϋπουργικής<text:s/>κινητικότητας<text:s/>του<text:s/>άρθρου<text:s/>8<text:s/>του<text:s/>ν.<text:s/>4440/2016<text:s/>(Α’<text:s/>224)<text:s/>δεν<text:s/>ισχύει<text:s/>για<text:s/>τις<text:s/>εν<text:s/>λόγω<text:s/>αποσπάσεις.</text:span></text:p>
      <text:p text:style-name="P993"><text:span text:style-name="T993_1">13.</text:span><text:span text:style-name="T993_2"><text:s/>Μέχρι<text:s/>την<text:s/>έναρξη<text:s/>ισχύος<text:s/>του<text:s/>Κανονισμού<text:s/>Λειτουργίας<text:s/>της<text:s/>Εταιρείας<text:s/>συνεχίζουν<text:s/>να<text:s/>λειτουργούν<text:s/>τα<text:s/>υφιστάμενα<text:s/>υπηρεσιακά<text:s/>και<text:s/>πειθαρχικά<text:s/>συμβούλια<text:s/>των<text:s/>καταργούμενων<text:s/>νομικών<text:s/>προσώπων,<text:s/>με<text:s/>αρμοδιότητα<text:s/>επί<text:s/>του<text:s/>προσωπικού<text:s/>που<text:s/>προέρχεται<text:s/>από<text:s/>το<text:s/>οικείο<text:s/>νομικό<text:s/>πρόσωπο.</text:span></text:p>
      <text:p text:style-name="P994"><text:span text:style-name="T994_1">14.</text:span><text:span text:style-name="T994_2"><text:s/>Οι<text:s/>κατά<text:s/>την<text:s/>έναρξη<text:s/>ισχύος<text:s/>του<text:s/>παρόντος<text:s/>Κανονισμοί<text:s/>Προγραμμάτων<text:s/>Χρηματοδότησης<text:s/>Κινηματογραφικών<text:s/>Σχεδίων<text:s/>και<text:s/>Έργων,<text:s/>καθώς<text:s/>και<text:s/>Προώθησης<text:s/>και<text:s/>Διανομής<text:s/>Κινηματογραφικών<text:s/>Ταινιών<text:s/>του<text:s/>καταργούμενου<text:s/>νομικού<text:s/>προσώπου<text:s/>ιδιωτικού<text:s/>δικαίου<text:s/>με<text:s/>την<text:s/>επωνυμία<text:s/>«Ελληνικό<text:s/>Κέντρο<text:s/>Κινηματογράφου»<text:s/>διατηρούν<text:s/>την<text:s/>ισχύ<text:s/>τους<text:s/>και<text:s/>εφαρμόζονται<text:s/>από<text:s/>τις<text:s/>μεταφερόμενες<text:s/>διευθύνσεις<text:s/>και<text:s/>τμήματα<text:s/>του<text:s/>νομικού<text:s/>αυτού<text:s/>προσώπου<text:s/>μέχρι<text:s/>την<text:s/>τροποποίηση<text:s/>ή<text:s/>την<text:s/>αντικατάστασή<text:s/>τους.<text:s/>Το<text:s/>ίδιο<text:s/>ισχύει<text:s/>και<text:s/>για<text:s/>τις<text:s/>Δράσεις/Προσκλήσεις<text:s/>του<text:s/>Άξονα<text:s/>Προτεραιότητας<text:s/>4.6<text:s/>του<text:s/>Ταμείου<text:s/>Ανάκαμψης<text:s/>και<text:s/>Ανθεκτικό-<text:s/>τητας<text:s/>για<text:s/>τον<text:s/>προβλεπόμενο<text:s/>χρόνο<text:s/>διάρκειας<text:s/>αυτών.<text:s/>Οι<text:s/>Κανονισμοί<text:s/>Προγραμμάτων<text:s/>του<text:s/>πρώτου<text:s/>εδαφίου<text:s/>μπορούν<text:s/>να<text:s/>τροποποιηθούν<text:s/>ή<text:s/>να<text:s/>αντικατασταθούν,<text:s/>εφόσον<text:s/>συνεχίζει<text:s/>να<text:s/>ενισχύεται<text:s/>το<text:s/>κινηματογραφικό<text:s/>σχέδιο<text:s/>και<text:s/>έργο<text:s/>τουλάχιστον<text:s/>κατά<text:s/>τις<text:s/>υφιστάμενες<text:s/>κατά<text:s/>την<text:s/>έναρξη<text:s/>ισχύος<text:s/>του<text:s/>παρόντος<text:s/>διακρίσεις<text:s/>των<text:s/>προγραμμάτων<text:s/>αυτών<text:s/>(μικρού<text:s/>μήκους,<text:s/>πρώτη<text:s/>ταινία:<text:s/>γραφή,<text:s/>πρώτη<text:s/>ταινία:<text:s/>development,<text:s/>πρώτη<text:s/>ταινία:<text:s/>παραγωγή,<text:s/>βασικό<text:s/>πρόγραμμα:<text:s/>γραφή,<text:s/>βασικό<text:s/>πρόγραμμα:<text:s/>development,<text:s/>βασικό<text:s/>πρόγραμμα:<text:s/>παραγωγή,<text:s/>micro-budget,<text:s/>έτοιμη<text:s/>ταινία,<text:s/>μειοψηφική<text:s/>συμπαραγωγή).</text:span></text:p>
      <text:h text:style-name="P995" text:outline-level="6"><text:span text:style-name="T995_1">Άρθρο<text:s/>94</text:span></text:h>
      <text:h text:style-name="P996" text:outline-level="6"><text:span text:style-name="T996_1">Μεταβατικές<text:s/>διατάξεις<text:s/>Μέρους<text:s/>Γ’</text:span></text:h>
      <text:p text:style-name="P997"><text:span text:style-name="T997_1">1.</text:span><text:span text:style-name="T997_2"><text:s/>Από<text:s/>τη<text:s/>θέση<text:s/>σε<text:s/>ισχύ<text:s/>του<text:s/>παρόντος<text:s/>και<text:s/>έως<text:s/>την<text:s/>10η<text:s/>Μαΐου<text:s/>2024,<text:s/>το<text:s/>πρόγραμμα<text:s/>για<text:s/>την<text:s/>ενίσχυση<text:s/>της<text:s/>παραγωγής<text:s/>οπτικοακουστικών<text:s/>έργων<text:s/>στην<text:s/>Ελλάδα<text:s/>συνεχίζει<text:s/>να<text:s/>δέχεται<text:s/>αιτήσεις<text:s/>ένταξης<text:s/>και<text:s/>τροποποίησης<text:s/>όρων<text:s/>ένταξης<text:s/>σύμφωνα<text:s/>με<text:s/>το<text:s/>Κεφάλαιο<text:s/>Δ’<text:s/>του<text:s/>ν.<text:s/>4487/2017<text:s/>(Α’<text:s/>116)<text:s/>και<text:s/>με<text:s/>την<text:s/>επιφύλαξη<text:s/>των<text:s/>επόμενων<text:s/>παραγράφων<text:s/>του<text:s/>παρόντος.<text:s/>Από<text:s/>την<text:s/>10η<text:s/>Μαΐου<text:s/>2024<text:s/>και<text:s/>μέχρι<text:s/>την<text:s/>30ή<text:s/>Σεπτεμβρίου<text:s/>2024,<text:s/>καμία<text:s/>νέα<text:s/>αίτηση<text:s/>ένταξης<text:s/>δεν<text:s/>μπορεί<text:s/>να<text:s/>υποβληθεί.<text:s/>Το<text:s/>Πρόγραμμα<text:s/>Cash<text:s/>Rebate<text:s/>Greece,<text:s/>όπως<text:s/>θεσμοθετείται<text:s/>με<text:s/>το<text:s/>Μέρος<text:s/>Γ’<text:s/>του<text:s/>παρόντος,<text:s/>δέχεται<text:s/>αιτήσεις<text:s/>ένταξης<text:s/>επενδυτικών<text:s/>σχεδίων<text:s/>ανά<text:s/>καθεστώς<text:s/>ενίσχυσης<text:s/>με<text:s/>την<text:s/>έκδοση<text:s/>των<text:s/>υπουργικών<text:s/>αποφάσεων<text:s/>της<text:s/>παρ.<text:s/>1<text:s/>του<text:s/>άρθρου<text:s/>89,<text:s/>οι<text:s/>οποίες,<text:s/>σε<text:s/>κάθε<text:s/>περίπτωση,<text:s/>δεν<text:s/>δύναται<text:s/>να<text:s/>εκδοθούν<text:s/>μετά<text:s/>την<text:s/>1η<text:s/>Οκτωβρίου<text:s/>2024.</text:span></text:p>
      <text:p text:style-name="P998"><text:span text:style-name="T998_1">2.</text:span><text:span text:style-name="T998_2"><text:s/>Αιτήματα<text:s/>τροποποίησης<text:s/>τα<text:s/>οποία<text:s/>υποβάλλονται<text:s/>και<text:s/>αφορούν<text:s/>σε<text:s/>επενδυτικά<text:s/>σχέδια,<text:s/>τα<text:s/>οποία<text:s/>έχουν<text:s/>υποβάλει<text:s/>αίτηση<text:s/>υπαγωγής<text:s/>πριν<text:s/>από<text:s/>την<text:s/>1η<text:s/>Ιουλίου<text:s/>2023<text:s/>και<text:s/>των<text:s/>οποίων<text:s/>η<text:s/>απόφαση<text:s/>υπαγωγής<text:s/>είτε<text:s/>δεν<text:s/>έχει<text:s/>εκδο-<text:s/>θεί<text:s/>είτε<text:s/>έχει<text:s/>εκδοθεί<text:s/>μετά<text:s/>την<text:s/>προθεσμία<text:s/>που<text:s/>ορίζει<text:s/>ο<text:s/>ν.<text:s/>4487/2017,<text:s/>αξιολογούνται<text:s/>σύμφωνα<text:s/>με<text:s/>τους<text:s/>όρους<text:s/>και<text:s/>τις<text:s/>προϋποθέσεις<text:s/>που<text:s/>ίσχυαν<text:s/>κατά<text:s/>τον<text:s/>χρόνο<text:s/>υποβολής<text:s/>της<text:s/>αρχικής<text:s/>αίτησης<text:s/>υπαγωγής<text:s/>του<text:s/>επενδυτικού<text:s/>σχεδίου.</text:span></text:p>
      <text:p text:style-name="P999"><text:span text:style-name="T999_1">3.</text:span><text:span text:style-name="T999_2"><text:s/>Επενδυτικά<text:s/>σχέδια<text:s/>για<text:s/>τα<text:s/>οποία<text:s/>έχει<text:s/>υποβληθεί<text:s/>αίτηση<text:s/>υπαγωγής<text:s/>ή<text:s/>τροποποίησης<text:s/>από<text:s/>την<text:s/>1η<text:s/>Ιανουαρίου<text:s/>2022<text:s/>και<text:s/>έως<text:s/>την<text:s/>10η<text:s/>Μαΐου<text:s/>2024<text:s/>και<text:s/>τα<text:s/>οποία<text:s/>έχουν<text:s/>αξιολογηθεί<text:s/>θετικά<text:s/>από<text:s/>την<text:s/>ανώνυμη<text:s/>εταιρεία<text:s/>Εθνικό<text:s/>Κέντρο<text:s/>Οπτικοακουστικών<text:s/>Μέσων<text:s/>και<text:s/>Επικοινωνίας<text:s/>(ΕΚΟΜΕ)<text:s/>Α.Ε.<text:s/>χωρίς<text:s/>να<text:s/>έχει<text:s/>εκδοθεί<text:s/>μέχρι<text:s/>σήμερα<text:s/>σχετική<text:s/>απόφαση<text:s/>από<text:s/>το<text:s/>αρμόδιο<text:s/>διοικητικό<text:s/>όργανο<text:s/>του<text:s/>εποπτεύοντος<text:s/>Υπουργείου,<text:s/>δύνανται<text:s/>να<text:s/>υποβάλλουν<text:s/>αίτημα<text:s/>ελέγχου<text:s/>εντός<text:s/>έξι<text:s/>(6)<text:s/>μηνών<text:s/>από<text:s/>την<text:s/>ημερομηνία<text:s/>έκδοσης<text:s/>της<text:s/>απόφασης<text:s/>υπαγωγής<text:s/>ή<text:s/>τροποποίησης<text:s/>χωρίς<text:s/>την<text:s/>υποχρέωση<text:s/>υποβολής<text:s/>αιτήματος<text:s/>παράτασης<text:s/>προς<text:s/>την<text:s/>ΕΚΟΜΕ<text:s/>Α.Ε.<text:s/>λόγω<text:s/>παρέλευσης<text:s/>των<text:s/>έξι<text:s/>(6)<text:s/>μηνών<text:s/>από<text:s/>την<text:s/>ημερομηνία<text:s/>λήξης<text:s/>ή<text:s/>ολοκλήρωσης<text:s/>του<text:s/>επενδυτικού<text:s/>σχεδίου.</text:span></text:p>
      <text:p text:style-name="P1000"><text:span text:style-name="T1000_1">4.</text:span><text:span text:style-name="T1000_2"><text:s/>Για<text:s/>τα<text:s/>επενδυτικά<text:s/>σχέδια<text:s/>για<text:s/>τα<text:s/>οποία<text:s/>έχει<text:s/>υποβληθεί<text:s/>από<text:s/>την<text:s/>1η<text:s/>Ιουνίου<text:s/>2022<text:s/>και<text:s/>μέχρι<text:s/>την<text:s/>10η<text:s/>Μαΐου<text:s/>2024,<text:s/>αίτηση<text:s/>σύνθετης<text:s/>τροποποίησης,<text:s/>η<text:s/>οποία<text:s/>εκκρεμεί<text:s/>και<text:s/>(α)<text:s/>δεν<text:s/>αυξάνει<text:s/>καθόλου<text:s/>τον<text:s/>συνολικό<text:s/>προϋπολογισμό<text:s/>και<text:s/>τις<text:s/>επιλέξιμες<text:s/>δαπάνες<text:s/>του<text:s/>επενδυτικού<text:s/>σχεδίου,<text:s/>(β)<text:s/>δεν<text:s/>προσθέτει<text:s/>νέα<text:s/>ενισχυόμενη<text:s/>δημόσια<text:s/>δαπάνη,<text:s/>(γ)<text:s/>δεν<text:s/>αλλάζει<text:s/>τους<text:s/>όρους<text:s/>των<text:s/>πολιτιστικών<text:s/>κριτηρίων<text:s/>του<text:s/>επενδυτικού<text:s/>σχεδίου,<text:s/>(δ)<text:s/>με<text:s/>οποιονδήποτε<text:s/>τρόπο<text:s/>μειώνει<text:s/>τη<text:s/>συνολική<text:s/>ενισχυόμενη<text:s/>δημόσια<text:s/>δαπάνη<text:s/>που<text:s/>έχει<text:s/>εγκριθεί<text:s/>με<text:s/>την<text:s/>απόφαση<text:s/>υπαγωγής<text:s/>του<text:s/>επενδυτικού<text:s/>σχεδίου,<text:s/>δεν<text:s/>απαιτείται<text:s/>η<text:s/>έκδοση<text:s/>σχετικής<text:s/>απόφασης<text:s/>και<text:s/>οι<text:s/>αιτούμενες<text:s/>τροποποιήσεις<text:s/>αντιμετωπίζονται<text:s/>ως<text:s/>απλές,<text:s/>εφόσον<text:s/>αυτές<text:s/>συμπεριλαμβάνονται<text:s/>στην<text:s/>τελική<text:s/>έκθεση<text:s/>ορκωτού<text:s/>λογιστή.</text:span></text:p>
      <text:p text:style-name="P1001"><text:span text:style-name="T1001_1">5.</text:span><text:span text:style-name="T1001_2"><text:s/>Για<text:s/>επενδυτικά<text:s/>σχέδια<text:s/>τα<text:s/>οποία<text:s/>μέχρι<text:s/>την<text:s/>έναρξη<text:s/>ισχύος<text:s/>του<text:s/>παρόντος<text:s/>περιλαμβάνουν<text:s/>αλλαγές<text:s/>ή<text:s/>μεταβολές<text:s/>που<text:s/>συνιστούν<text:s/>απλές<text:s/>τροποποιήσεις,<text:s/>αυτές<text:s/>συμπεριλαμβάνονται<text:s/>στην<text:s/>τελική<text:s/>έκθεση<text:s/>ορκωτού<text:s/>λογιστή<text:s/>χωρίς<text:s/>να<text:s/>απαιτείται<text:s/>η<text:s/>διαδικασία<text:s/>της<text:s/>γνωστοποίησης.</text:span></text:p>
      <text:p text:style-name="P1002"><text:span text:style-name="T1002_1">6.</text:span><text:span text:style-name="T1002_2"><text:s/>Για<text:s/>τα<text:s/>επενδυτικά<text:s/>σχέδια<text:s/>για<text:s/>τα<text:s/>οποία<text:s/>έχει<text:s/>υποβληθεί<text:s/>αίτηση<text:s/>υπαγωγής<text:s/>από<text:s/>την<text:s/>1η<text:s/>Ιανουαρίου<text:s/>2024,<text:s/>η<text:s/>αίτηση<text:s/>για<text:s/>ορισμό<text:s/>ορκωτού<text:s/>λογιστή<text:s/>δεν<text:s/>μπορεί<text:s/>να<text:s/>υποβληθεί<text:s/>πριν<text:s/>από<text:s/>την<text:s/>ημερομηνία<text:s/>λήξης<text:s/>του<text:s/>επενδυτικού<text:s/>σχεδίου<text:s/>που<text:s/>έχει<text:s/>δηλωθεί<text:s/>στην<text:s/>αίτηση<text:s/>υπαγωγής.</text:span></text:p>
      <text:p text:style-name="P1003"><text:span text:style-name="T1003_1">7.</text:span><text:span text:style-name="T1003_2"><text:s/>Επενδυτικά<text:s/>σχέδια<text:s/>για<text:s/>τα<text:s/>οποία<text:s/>έχει<text:s/>υποβληθεί<text:s/>αίτηση<text:s/>υπαγωγής<text:s/>ή<text:s/>τροποποίησης<text:s/>πριν<text:s/>από<text:s/>τη<text:s/>θέση<text:s/>σε<text:s/>ισχύ<text:s/>του<text:s/>Μέρους<text:s/>Γ’<text:s/>αξιολογούνται<text:s/>βάσει<text:s/>του<text:s/>ν.<text:s/>4487/2017<text:s/>και<text:s/>η<text:s/>απόφαση<text:s/>εκδίδεται<text:s/>από<text:s/>το<text:s/>αρμόδιο<text:s/>διοικητικό<text:s/>όργανο<text:s/>του<text:s/>Μέρος<text:s/>Γ’.</text:span></text:p>
      <text:p text:style-name="P1004"><text:span text:style-name="T1004_1">8.</text:span><text:span text:style-name="T1004_2"><text:s/>Για<text:s/>όλα<text:s/>τα<text:s/>επενδυτικά<text:s/>σχέδια<text:s/>του<text:s/>ΚΑΔ<text:s/>62.01.21<text:s/>για<text:s/>τα<text:s/>οποία<text:s/>έχει<text:s/>υποβληθεί<text:s/>αίτηση<text:s/>υπαγωγής<text:s/>μέχρι<text:s/>την<text:s/>έναρξη<text:s/>ισχύος<text:s/>του<text:s/>παρόντος<text:s/>και<text:s/>μέχρι<text:s/>την<text:s/>έγκριση<text:s/>της<text:s/>Ευρωπαϊκής<text:s/>Επιτροπής<text:s/>κατόπιν<text:s/>υποβολής<text:s/>φακέλου<text:s/>κοινοποίησης<text:s/>του<text:s/>καθεστώτος<text:s/>στις<text:s/>αρμόδιες<text:s/>υπηρεσίες<text:s/>της<text:s/>Ε.Ε.<text:s/>ισχύουν<text:s/>τα<text:s/>εξής:</text:span></text:p>
      <text:p text:style-name="P1005"><text:span text:style-name="T1005_1">(α)<text:s/>το<text:s/>ανώτατο<text:s/>όριο<text:s/>χορήγησης<text:s/>ενίσχυσης<text:s/>δεν<text:s/>μπορεί<text:s/>να<text:s/>υπερβαίνει<text:s/>τα<text:s/>εκάστοτε<text:s/>οριζόμενα,<text:s/>συνυπολογιζό-<text:s/>μενων<text:s/>άλλων<text:s/>ενισχύσεων<text:s/>de<text:s/>minimis<text:s/>ανά<text:s/>ενιαία<text:s/>επιχείρηση<text:s/>σε<text:s/>οποιαδήποτε<text:s/>χρονική<text:s/>περίοδο<text:s/>τριών<text:s/>(3)<text:s/>ετών<text:s/>σύμφωνα<text:s/>με<text:s/>τον<text:s/>Κανονισμό<text:s/>2831/2023<text:s/>της<text:s/>Ευρωπαϊκής<text:s/>Επιτροπής<text:s/>για<text:s/>τις<text:s/>ενισχύσεις<text:s/>ήσσονος<text:s/>σημασίας<text:s/>και<text:s/>με<text:s/>το<text:s/>άρθρο<text:s/>2<text:s/>του<text:s/>Κανονισμού<text:s/>2831/2023<text:s/>για<text:s/>τον<text:s/>ορισμό<text:s/>της<text:s/>ενιαίας<text:s/>επιχείρησης,<text:s/>(β)<text:s/>η<text:s/>αιτούσα<text:s/>επιχείρηση<text:s/>υποβάλλει<text:s/>υπογεγραμμένη,<text:s/>δια<text:s/>του<text:s/>νόμιμου<text:s/>εκπροσώπου<text:s/>της,<text:s/>την<text:s/>υπεύθυνη<text:s/>δήλωση,<text:s/>σχετικά<text:s/>με<text:s/>το<text:s/>σύνολο<text:s/>των<text:s/>ενισχύσεων<text:s/>de<text:s/>minimis<text:s/>που<text:s/>έχει<text:s/>λάβει<text:s/>κατά<text:s/>το<text:s/>έτος<text:s/>χορήγησης,<text:s/>καθώς<text:s/>και<text:s/>για<text:s/>τα<text:s/>δύο<text:s/>(2)<text:s/>προηγούμενα<text:s/>ημερολογιακά<text:s/>έτη.</text:span></text:p>
      <text:p text:style-name="P1006"><text:span text:style-name="T1006_1">9.</text:span><text:span text:style-name="T1006_2"><text:s/>Αιτήσεις<text:s/>ελέγχου<text:s/>και<text:s/>καταβολής<text:s/>ενίσχυσης<text:s/>συνεχίζονται<text:s/>να<text:s/>υποβάλλονται<text:s/>κανονικά<text:s/>και<text:s/>εξετάζονται<text:s/>σύμφωνα<text:s/>με<text:s/>το<text:s/>Κεφάλαιο<text:s/>Δ’<text:s/>του<text:s/>ν.<text:s/>4487/2017<text:s/>(Α’<text:s/>116)<text:s/>μέχρι<text:s/>την<text:s/>έκδοση<text:s/>των<text:s/>υπουργικών<text:s/>αποφάσεων<text:s/>της<text:s/>παρ.<text:s/>1<text:s/>του<text:s/>άρθρου<text:s/>89.<text:s/>Το<text:s/>τελευταίο<text:s/>εδάφιο<text:s/>της<text:s/>παρ.<text:s/>3<text:s/>του<text:s/>άρθρου<text:s/>33<text:s/>εφαρμόζεται<text:s/>και<text:s/>σε<text:s/>όλα<text:s/>τα<text:s/>επενδυτικά<text:s/>σχέδια<text:s/>για<text:s/>τα<text:s/>οποία<text:s/>δεν<text:s/>έχει<text:s/>εκδοθεί<text:s/>απόφαση<text:s/>πιστοποίησης<text:s/>ή<text:s/>ανάκλησης<text:s/>κατά<text:s/>τη<text:s/>δημοσίευση<text:s/>του<text:s/>παρόντος.</text:span></text:p>
      <text:p text:style-name="P1007"><text:span text:style-name="T1007_1">10.</text:span><text:span text:style-name="T1007_2"><text:s/>Για<text:s/>τα<text:s/>επενδυτικά<text:s/>σχέδια<text:s/>των<text:s/>παρ.<text:s/>1<text:s/>έως<text:s/>4,<text:s/>6<text:s/>και<text:s/>9<text:s/>οι<text:s/>διαδικασίες<text:s/>διεκπεραιώνονται<text:s/>μέσω<text:s/>του<text:s/>Πληροφοριακού<text:s/>Συστήματος<text:s/>Κρατικών<text:s/>Ενισχύσεων.</text:span></text:p>
      <text:h text:style-name="P1008" text:outline-level="6"><text:span text:style-name="T1008_1">Άρθρο<text:s/>95</text:span></text:h>
      <text:h text:style-name="P1009" text:outline-level="6"><text:span text:style-name="T1009_1">Μεταβατικές<text:s/>διατάξεις<text:s/>Μέρους<text:s/>Ε’</text:span></text:h>
      <text:p text:style-name="P1010"><text:span text:style-name="T1010_1">1.</text:span><text:span text:style-name="T1010_2"><text:s/>Μέχρι<text:s/>την<text:s/>πλήρωση<text:s/>των<text:s/>θέσεων<text:s/>του<text:s/>Προέδρου<text:s/>και<text:s/>του<text:s/>Αντιπροέδρου<text:s/>σύμφωνα<text:s/>με<text:s/>το<text:s/>Μέρος<text:s/>Α’<text:s/>του<text:s/>ν.<text:s/>5062/2023<text:s/>(Α’<text:s/>183),<text:s/>με<text:s/>απόφαση<text:s/>του<text:s/>εποπτεύοντος<text:s/>Υπουργού<text:s/>ορίζεται<text:s/>το<text:s/>προσωρινό<text:s/>Διοικητικό<text:s/>Συμβούλιο<text:s/>του<text:s/>νομικού<text:s/>προσώπου<text:s/>ιδιωτικού<text:s/>δικαίου<text:s/>«Ελληνικό<text:s/>Ίδρυμα<text:s/>Βιβλίου<text:s/>και<text:s/>Πολιτισμού»,<text:s/>το<text:s/>οποίο<text:s/>έχει<text:s/>το<text:s/>σύνολο<text:s/>των<text:s/>αρμοδιοτήτων,<text:s/>δικαιωμάτων<text:s/>και<text:s/>υποχρεώσεων<text:s/>που<text:s/>προβλέπονται<text:s/>από<text:s/>τον<text:s/>παρόντα<text:s/>για<text:s/>το<text:s/>Δ.Σ.<text:s/>του<text:s/>Οργανισμού,<text:s/>τηρουμένων<text:s/>των<text:s/>προβλέψεων<text:s/>του<text:s/>άρθρου<text:s/>10<text:s/>του<text:s/>ν.<text:s/>5062/2023<text:s/>ως<text:s/>προς<text:s/>τον<text:s/>Πρόεδρο<text:s/>και<text:s/>τον<text:s/>Αντιπρόεδρο.<text:s/>Η<text:s/>εν<text:s/>λόγω<text:s/>απόφαση<text:s/>ανακαλείται<text:s/>και<text:s/>τροποποιείται<text:s/>ελευθέρως<text:s/>οποτεδήποτε<text:s/>χωρίς<text:s/>να<text:s/>γεννά<text:s/>οποιοδήποτε<text:s/>δικαίωμα<text:s/>αποζημίωσης<text:s/>στα<text:s/>μέλη<text:s/>του<text:s/>Δ.Σ.<text:s/>που<text:s/>αντικαθίστανται.<text:s/>Μέχρι<text:s/>τη<text:s/>συγκρότηση<text:s/>του<text:s/>Δ.Σ.<text:s/>του<text:s/>πρώτου<text:s/>εδαφίου,<text:s/>ο<text:s/>νέος<text:s/>Οργανισμός<text:s/>διοικείται<text:s/>από<text:s/>το<text:s/>υφιστάμενο<text:s/>Δ.Σ.<text:s/>του<text:s/>Ελληνικού<text:s/>Ιδρύματος<text:s/>Πολιτισμού,<text:s/>το<text:s/>οποίο<text:s/>ασκεί<text:s/>τις<text:s/>αρμοδιότητες<text:s/>του<text:s/>άρθρου<text:s/>51.</text:span></text:p>
      <text:p text:style-name="P1011"><text:span text:style-name="T1011_1">2.</text:span><text:span text:style-name="T1011_2"><text:s/>Το<text:s/>προσωπικό,<text:s/>ανεξαρτήτως<text:s/>σχέσης<text:s/>εργασίας,<text:s/>που<text:s/>υπηρετεί,<text:s/>κατά<text:s/>την<text:s/>έναρξη<text:s/>ισχύος<text:s/>του<text:s/>παρόντος,<text:s/>στο<text:s/>«Ελληνικό<text:s/>Ίδρυμα<text:s/>Πολιτισμού»,<text:s/>μεταφέρεται<text:s/>αυτοδικαίως<text:s/>με<text:s/>την<text:s/>ίδια<text:s/>σχέση<text:s/>εργασίας<text:s/>στο<text:s/>νομικό<text:s/>πρόσωπο<text:s/>ιδιωτικού<text:s/>δικαίου<text:s/>«Ελληνικό<text:s/>Ίδρυμα<text:s/>Βιβλίου<text:s/>και<text:s/>Πολιτισμού»<text:s/>και<text:s/>καταλαμβάνει<text:s/>αντίστοιχες<text:s/>κατά<text:s/>κατηγορία,<text:s/>κλάδο<text:s/>και<text:s/>ειδικότητα<text:s/>κενές<text:s/>οργανικές<text:s/>θέσεις,<text:s/>για<text:s/>τις<text:s/>οποίες<text:s/>κατέχει<text:s/>τα<text:s/>τυπικά<text:s/>προσόντα.</text:span></text:p>
      <text:p text:style-name="P1012"><text:span text:style-name="T1012_1">3.</text:span><text:span text:style-name="T1012_2"><text:s/>Οι<text:s/>κατά<text:s/>την<text:s/>έναρξη<text:s/>ισχύος<text:s/>του<text:s/>παρόντος<text:s/>υπηρετού-<text:s/>ντες<text:s/>υπάλληλοι<text:s/>του<text:s/>«Ελληνικού<text:s/>Ιδρύματος<text:s/>Πολιτισμού»<text:s/>σε<text:s/>θέση<text:s/>ευθύνης,<text:s/>εξακολουθούν<text:s/>να<text:s/>ασκούν<text:s/>τα<text:s/>καθήκοντα<text:s/>και<text:s/>τις<text:s/>αρμοδιότητές<text:s/>τους<text:s/>στο<text:s/>νομικό<text:s/>πρόσωπο<text:s/>ιδιωτικού<text:s/>δικαίου<text:s/>«Ελληνικό<text:s/>Ίδρυμα<text:s/>Βιβλίου<text:s/>και<text:s/>Πολιτισμού»<text:s/>και<text:s/>λαμβάνουν<text:s/>το<text:s/>σύνολο<text:s/>των<text:s/>αποδοχών<text:s/>τους<text:s/>και<text:s/>του<text:s/>αναλογούντος<text:s/>επιδόματος<text:s/>θέσης<text:s/>ευθύνης<text:s/>του<text:s/>άρθρου<text:s/>16<text:s/>του<text:s/>ν.<text:s/>4354/2015<text:s/>(Α’<text:s/>176)<text:s/>αυτοδικαίως<text:s/>και<text:s/>χωρίς<text:s/>να<text:s/>απαιτείται<text:s/>καμία<text:s/>περαιτέρω<text:s/>διατύπωση,<text:s/>μέχρι<text:s/>την<text:s/>έκδοση<text:s/>του<text:s/>Εσωτερικού<text:s/>Κανονισμού<text:s/>Λειτουργίας<text:s/>του<text:s/>Οργανισμού.</text:span></text:p>
      <text:p text:style-name="P1013"><text:span text:style-name="T1013_1">4.</text:span><text:span text:style-name="T1013_2"><text:s/>Έως<text:s/>την<text:s/>έκδοση<text:s/>του<text:s/>Εσωτερικού<text:s/>Κανονισμού<text:s/>Λειτουργίας<text:s/>του<text:s/>Ελληνικού<text:s/>Ιδρύματος<text:s/>Βιβλίου<text:s/>και<text:s/>Πολιτισμού,<text:s/>σύμφωνα<text:s/>με<text:s/>την<text:s/>παρ.<text:s/>6<text:s/>του<text:s/>άρθρου<text:s/>91,<text:s/>τα<text:s/>θέματα<text:s/>του<text:s/>δεύτερου<text:s/>εδαφίου<text:s/>της<text:s/>παρ.<text:s/>6<text:s/>του<text:s/>άρθρου<text:s/>91<text:s/>ρυθμίζονται<text:s/>με<text:s/>αποφάσεις<text:s/>του<text:s/>Δ.Σ.<text:s/>του<text:s/>Οργανισμού.</text:span></text:p>
      <text:p text:style-name="P1014"><text:span text:style-name="T1014_1">5.</text:span><text:span text:style-name="T1014_2"><text:s/>Το<text:s/>νομικό<text:s/>πρόσωπο<text:s/>ιδιωτικού<text:s/>δικαίου<text:s/>«Ελληνικό<text:s/>Ίδρυμα<text:s/>Βιβλίου<text:s/>και<text:s/>Πολιτισμού»<text:s/>υπεισέρχεται<text:s/>ως<text:s/>καθολικός<text:s/>διάδοχος<text:s/>στη<text:s/>θέση<text:s/>του<text:s/>καταργούμενου<text:s/>νομικού<text:s/>προσώπου<text:s/>«Ελληνικό<text:s/>Ίδρυμα<text:s/>Πολιτισμού»<text:s/>και<text:s/>αυτοδικαίως<text:s/>στο<text:s/>σύνολο<text:s/>των<text:s/>κάθε<text:s/>φύσεως<text:s/>αρμοδιοτήτων,<text:s/>δικαιωμάτων,<text:s/>υποχρεώσεων<text:s/>και<text:s/>λοιπών<text:s/>εννόμων<text:s/>σχέσεων<text:s/>του.<text:s/>Οι<text:s/>κάθε<text:s/>είδους,<text:s/>τύπου,<text:s/>φύσεως<text:s/>και<text:s/>περιεχομένου<text:s/>δικαιοπραξίες<text:s/>που<text:s/>έχουν<text:s/>συναφθεί<text:s/>ή<text:s/>προκηρυχθεί<text:s/>μέχρι<text:s/>την<text:s/>έναρξη<text:s/>ισχύος<text:s/>του<text:s/>παρόντος<text:s/>και<text:s/>ευρίσκονται<text:s/>σε<text:s/>ισχύ,<text:s/>στις<text:s/>οποίες<text:s/>το<text:s/>μοναδικό<text:s/>ή<text:s/>ένα<text:s/>από<text:s/>τα<text:s/>συμβαλλόμενα<text:s/>μέρη<text:s/>είναι<text:s/>το<text:s/>«Ελληνικό<text:s/>Ίδρυμα<text:s/>Πολιτισμού»<text:s/>συνεχίζονται<text:s/>από<text:s/>και<text:s/>στο<text:s/>όνομα<text:s/>του<text:s/>νομικού<text:s/>προσώπου<text:s/>ιδιωτικού<text:s/>δικαίου<text:s/>«Ελληνικό<text:s/>Ίδρυμα<text:s/>Βιβλίου<text:s/>και<text:s/>Πολιτισμού»,<text:s/>χωρίς<text:s/>το<text:s/>νομικό<text:s/>πρόσωπο<text:s/>ιδιωτικού<text:s/>δικαίου<text:s/>ή<text:s/>άλλο<text:s/>συμβαλλόμενο<text:s/>μέρος<text:s/>ή<text:s/>τρίτος<text:s/>να<text:s/>δικαιούται<text:s/>να<text:s/>ζητήσει<text:s/>για<text:s/>τον<text:s/>λόγο<text:s/>αυτόν<text:s/>τη<text:s/>λύση<text:s/>των<text:s/>ανωτέρω<text:s/>δικαιοπραξιών<text:s/>ή<text:s/>τη<text:s/>μη<text:s/>εκπλήρωση<text:s/>των<text:s/>υποχρεώσεων<text:s/>που<text:s/>απορρέουν<text:s/>από<text:s/>αυτές.<text:s/>Η<text:s/>εκτέλεση<text:s/>των<text:s/>κάθε<text:s/>είδους<text:s/>συμβάσεων<text:s/>ή<text:s/>άλλων<text:s/>εν<text:s/>γένει<text:s/>δικαιοπραξιών,<text:s/>τις<text:s/>οποίες<text:s/>έχει<text:s/>συνάψει<text:s/>το<text:s/>«Ελληνικό<text:s/>Ίδρυμα<text:s/>Πολιτισμού»<text:s/>με<text:s/>οποιοδήποτε<text:s/>φυσικό<text:s/>ή<text:s/>νομικό<text:s/>πρόσωπο<text:s/>μέχρι<text:s/>την<text:s/>έναρξη<text:s/>ισχύος<text:s/>του<text:s/>παρόντος<text:s/>συνεχίζεται<text:s/>από<text:s/>το<text:s/>νομικό<text:s/>πρόσωπο<text:s/>ιδιωτικού<text:s/>δικαίου<text:s/>«Ελληνικό<text:s/>Ίδρυμα<text:s/>Βιβλίου<text:s/>και<text:s/>Πολιτισμού»,<text:s/>το<text:s/>οποίο<text:s/>υπεισέρχεται<text:s/>ως<text:s/>καθολικός<text:s/>διάδοχος<text:s/>σε<text:s/>όλα<text:s/>τα<text:s/>δικαιώματα<text:s/>και<text:s/>τις<text:s/>υποχρεώσεις<text:s/>της<text:s/>εταιρείας<text:s/>που<text:s/>πηγάζουν<text:s/>από<text:s/>αυτές.</text:span></text:p>
      <text:p text:style-name="P1015"><text:span text:style-name="T1015_1">6.</text:span><text:span text:style-name="T1015_2"><text:s/>Διοικητικές<text:s/>διαδικασίες<text:s/>ή<text:s/>ρυθμίσεις<text:s/>που<text:s/>έχουν<text:s/>εκκινήσει<text:s/>ή<text:s/>έχουν<text:s/>με<text:s/>οποιονδήποτε<text:s/>τρόπο<text:s/>δρομολογηθεί<text:s/>σχετικά<text:s/>με<text:s/>την<text:s/>πρόσληψη<text:s/>ή<text:s/>την<text:s/>απόσπαση<text:s/>προσωπικού<text:s/>για<text:s/>την<text:s/>κάλυψη<text:s/>αναγκών<text:s/>του<text:s/>καταργούμενου<text:s/>νομικού<text:s/>προσώπου<text:s/>ιδιωτικού<text:s/>δικαίου,<text:s/>συνεχίζονται<text:s/>χωρίς<text:s/>άλλη<text:s/>διαδικασία<text:s/>από<text:s/>τα<text:s/>αρμόδια<text:s/>όργανα<text:s/>και<text:s/>με<text:s/>τους<text:s/>ίδιους<text:s/>όρους<text:s/>για<text:s/>το<text:s/>συνιστώμενο<text:s/>με<text:s/>τον<text:s/>παρόντα<text:s/>νομικό<text:s/>πρόσωπο<text:s/>ιδιωτικού<text:s/>δικαίου.</text:span></text:p>
      <text:p text:style-name="P1016"><text:span text:style-name="T1016_1">7.</text:span><text:span text:style-name="T1016_2"><text:s/>Υπογραφείσες<text:s/>συμβάσεις,<text:s/>εκτελούμενα<text:s/>προγράμματα<text:s/>και<text:s/>έργα<text:s/>και<text:s/>ο<text:s/>προϋπολογισμός<text:s/>του<text:s/>«Ελληνικού<text:s/>Ιδρύματος<text:s/>Πολιτισμού»,<text:s/>συμπεριλαμβανομένου<text:s/>του<text:s/>ετήσιου<text:s/>τακτικού<text:s/>προϋπολογισμού,<text:s/>συνεχίζουν<text:s/>εφεξής<text:s/>να<text:s/>εκτελούνται<text:s/>σύμφωνα<text:s/>με<text:s/>τους<text:s/>εγκεκριμένους<text:s/>προϋπολογισμούς<text:s/>τους<text:s/>από<text:s/>το<text:s/>νομικό<text:s/>πρόσωπο<text:s/>ιδιωτικού<text:s/>δικαίου<text:s/>«Ελληνικό<text:s/>Ίδρυμα<text:s/>Βιβλίου<text:s/>και<text:s/>Πολιτισμού».</text:span></text:p>
      <text:p text:style-name="P1017"><text:span text:style-name="T1017_1">8.</text:span><text:span text:style-name="T1017_2"><text:s/>Εκκρεμείς<text:s/>δίκες<text:s/>για<text:s/>διαφορές<text:s/>που<text:s/>προέρχονται<text:s/>από<text:s/>τη<text:s/>δραστηριότητα<text:s/>των<text:s/>καταργούμενων<text:s/>υπηρεσιών<text:s/>του<text:s/>«Ελληνικού<text:s/>Ιδρύματος<text:s/>Πολιτισμού»<text:s/>συνεχίζονται<text:s/>αυτοδικαίως<text:s/>από<text:s/>το<text:s/>νομικό<text:s/>πρόσωπο<text:s/>ιδιωτικού<text:s/>δικαίου<text:s/>«Ελληνικό<text:s/>Ίδρυμα<text:s/>Βιβλίου<text:s/>και<text:s/>Πολιτισμού»<text:s/>ως<text:s/>καθολικό<text:s/>διάδοχό<text:s/>του.<text:s/>Η<text:s/>συζήτηση<text:s/>των<text:s/>δικών<text:s/>αυτών<text:s/>μπορεί<text:s/>να<text:s/>αναβάλλεται,<text:s/>ύστερα<text:s/>από<text:s/>αίτηση<text:s/>του<text:s/>νομικού<text:s/>προσώπου<text:s/>ιδιωτικού<text:s/>δικαίου<text:s/>«Ελληνικό<text:s/>Ίδρυμα<text:s/>Βιβλίου<text:s/>και<text:s/>Πολιτισμού».</text:span></text:p>
      <text:p text:style-name="P1018"><text:span text:style-name="T1018_1">9.</text:span><text:span text:style-name="T1018_2"><text:s/>Εκκρεμείς<text:s/>διαδικασίες<text:s/>προμηθειών,<text:s/>ανάθεσης<text:s/>και<text:s/>εκτέλεσης<text:s/>έργων,<text:s/>αγοραπωλησιών,<text:s/>εκμισθώσεων,<text:s/>μισθώσεων<text:s/>και<text:s/>εν<text:s/>γένει<text:s/>παραχωρήσεων,<text:s/>οι<text:s/>οποίες<text:s/>είχαν<text:s/>αρχίσει<text:s/>από<text:s/>το<text:s/>«Ελληνικό<text:s/>Ίδρυμα<text:s/>Πολιτισμού»<text:s/>συνεχίζονται<text:s/>και<text:s/>ολοκληρώνονται<text:s/>από<text:s/>το<text:s/>νομικό<text:s/>πρόσωπο<text:s/>ιδιωτικού<text:s/>δικαίου<text:s/>«Ελληνικό<text:s/>Ίδρυμα<text:s/>Βιβλίου<text:s/>και<text:s/>Πολιτισμού»<text:s/>με<text:s/>την<text:s/>εφαρμογή<text:s/>των<text:s/>διατάξεων<text:s/>που<text:s/>ίσχυαν<text:s/>κατά<text:s/>τον<text:s/>χρόνο<text:s/>έναρξής<text:s/>τους.</text:span></text:p>
      <text:p text:style-name="P1019"><text:span text:style-name="T1019_1">10.</text:span><text:span text:style-name="T1019_2"><text:s/>Το<text:s/>συνιστάμενο<text:s/>με<text:s/>τον<text:s/>παρόντα<text:s/>νομικό<text:s/>πρόσωπο<text:s/>ιδιωτικού<text:s/>δικαίου<text:s/>υπεισέρχεται<text:s/>στη<text:s/>θέση<text:s/>του<text:s/>δικαιούχου<text:s/>πάσης<text:s/>φύσεως<text:s/>επιχορήγησης<text:s/>ή<text:s/>χρηματοδότησης<text:s/>από<text:s/>δημόσιους,<text:s/>ιδιωτικούς,<text:s/>εθνικούς,<text:s/>διεθνείς<text:s/>ή<text:s/>ευρωπαϊκούς<text:s/>πόρους,<text:s/>καθώς<text:s/>και<text:s/>σε<text:s/>όλες<text:s/>τις<text:s/>συμβατικές<text:s/>και<text:s/>εξω-<text:s/>συμβατικές<text:s/>υποχρεώσεις<text:s/>ή<text:s/>δικαιώματα<text:s/>του<text:s/>«Ελληνικού<text:s/>Ιδρύματος<text:s/>Πολιτισμού».</text:span></text:p>
      <text:p text:style-name="P1020"><text:span text:style-name="T1020_1">11.</text:span><text:span text:style-name="T1020_2"><text:s/>Ο<text:s/>εγκεκριμένος<text:s/>οικονομικός<text:s/>προϋπολογισμός<text:s/>του<text:s/>τρέχοντος<text:s/>οικονομικού<text:s/>έτους<text:s/>του<text:s/>καταργούμενου<text:s/>νομικού<text:s/>προσώπου<text:s/>ιδιωτικού<text:s/>δικαίου<text:s/>«Ελληνικό<text:s/>Ίδρυμα<text:s/>Πολιτισμού»<text:s/>εκτελείται<text:s/>ενιαίως<text:s/>από<text:s/>το<text:s/>συνιστώμενο<text:s/>με<text:s/>τον<text:s/>παρόντα<text:s/>νομικό<text:s/>πρόσωπο<text:s/>ιδιωτικού<text:s/>δικαίου<text:s/>«Ελληνικό<text:s/>Ίδρυμα<text:s/>Βιβλίου<text:s/>και<text:s/>Πολιτισμού».<text:s/>Πιστώσεις<text:s/>που<text:s/>έχουν<text:s/>εγγραφεί<text:s/>στον<text:s/>προϋπολογισμό<text:s/>του<text:s/>«Ελληνικού<text:s/>Ιδρύματος<text:s/>Πολιτισμού»<text:s/>για<text:s/>τις<text:s/>ανάγκες<text:s/>λειτουργίας,<text:s/>κάλυψης<text:s/>της<text:s/>μισθοδοσίας<text:s/>και<text:s/>επίτευξης<text:s/>των<text:s/>καταστατικών<text:s/>σκοπών<text:s/>του,<text:s/>μεταφέρονται<text:s/>αυτοδικαίως<text:s/>στο<text:s/>νομικό<text:s/>πρόσωπο<text:s/>ιδιωτικού<text:s/>δικαίου<text:s/>«Ελληνικό<text:s/>Ίδρυμα<text:s/>Βιβλίου<text:s/>και<text:s/>Πολιτισμού».</text:span></text:p>
      <text:p text:style-name="P1021"><text:span text:style-name="T1021_1">12.</text:span><text:span text:style-name="T1021_2"><text:s/>Κάθε<text:s/>στοιχείο<text:s/>κινητής<text:s/>ή<text:s/>ακίνητης<text:s/>περιουσίας<text:s/>του<text:s/>«Ελληνικού<text:s/>Ιδρύματος<text:s/>Πολιτισμού»<text:s/>περιέρχεται<text:s/>αυτοδικαίως<text:s/>χωρίς<text:s/>την<text:s/>τήρηση<text:s/>οποιουδήποτε<text:s/>τύπου,<text:s/>πράξης<text:s/>ή<text:s/>συμβολαίου<text:s/>και<text:s/>χωρίς<text:s/>αντάλλαγμα<text:s/>στο<text:s/>νομικό<text:s/>πρόσωπο<text:s/>ιδιωτικού<text:s/>δικαίου<text:s/>«Ελληνικό<text:s/>Ίδρυμα<text:s/>Βιβλίου<text:s/>και<text:s/>Πολιτισμού»,<text:s/>και<text:s/>η<text:s/>αποκλειστική<text:s/>χρήση<text:s/>και<text:s/>διαχείρισή<text:s/>τους<text:s/>ανήκει<text:s/>σε<text:s/>αυτό.<text:s/>Το<text:s/>νομικό<text:s/>πρόσωπο<text:s/>ιδιωτικού<text:s/>δικαίου<text:s/>«Ελληνικό<text:s/>Ίδρυμα<text:s/>Βιβλίου<text:s/>και<text:s/>Πολιτισμού»<text:s/>καθίσταται<text:s/>αποκλειστικός<text:s/>κύριος,<text:s/>νομέας,<text:s/>κάτοχος<text:s/>και<text:s/>δικαιούχος<text:s/>κάθε<text:s/>κινητής<text:s/>και<text:s/>ακίνητης<text:s/>περιουσίας,<text:s/>καθώς<text:s/>και<text:s/>κάθε<text:s/>άλλου<text:s/>περιουσιακού<text:s/>στοιχείου,<text:s/>συμπεριλαμβανομένων<text:s/>ενδεικτικά<text:s/>των<text:s/>δικαιωμάτων<text:s/>πνευματικής<text:s/>ιδιοκτησίας,<text:s/>του<text:s/>«Ελληνικού<text:s/>Ιδρύματος<text:s/>Πολιτισμού».<text:s/>Η<text:s/>ως<text:s/>άνω<text:s/>μεταβίβαση<text:s/>όλων<text:s/>των<text:s/>στοιχείων<text:s/>ενεργητικού<text:s/>και<text:s/>παθητικού,<text:s/>καθώς<text:s/>και<text:s/>κάθε<text:s/>σχετική<text:s/>πράξη<text:s/>ή<text:s/>συμφωνία<text:s/>που<text:s/>αφορά<text:s/>στην<text:s/>περιέλευση<text:s/>των<text:s/>περιουσιακών<text:s/>στοιχείων<text:s/>ή<text:s/>άλλων<text:s/>δικαιωμάτων,<text:s/>συμπεριλαμβανομένων<text:s/>των<text:s/>δικαιωμάτων<text:s/>πνευματικής<text:s/>ιδιοκτησίας<text:s/>και<text:s/>εμπράγματων<text:s/>δικαιωμάτων,<text:s/>του<text:s/>«Ελληνικού<text:s/>Ιδρύματος<text:s/>Πολιτισμού»<text:s/>στο<text:s/>νομικό<text:s/>πρόσωπο<text:s/>ιδιωτικού<text:s/>δικαίου<text:s/>«Ελληνικό<text:s/>Ίδρυμα<text:s/>Βιβλίου<text:s/>και<text:s/>Πολιτισμού»<text:s/>απαλλάσσονται<text:s/>από<text:s/>κάθε<text:s/>φόρο,<text:s/>τέλος<text:s/>χαρτοσήμου<text:s/>ή<text:s/>οποιοδήποτε<text:s/>άλλο<text:s/>τέλος<text:s/>υπέρ<text:s/>του<text:s/>Δημοσίου<text:s/>και<text:s/>εισφορά<text:s/>ή<text:s/>δικαίωμα<text:s/>υπέρ<text:s/>οποιουδήποτε<text:s/>τρίτου.<text:s/>Η<text:s/>τυχόν<text:s/>προκύπτουσα<text:s/>υπεραξία<text:s/>από<text:s/>τη<text:s/>μεταβίβαση<text:s/>δεν<text:s/>υπόκειται<text:s/>σε<text:s/>φόρο<text:s/>εισοδήματος.</text:span></text:p>
      <text:h text:style-name="P1022" text:outline-level="6"><text:span text:style-name="T1022_1">Άρθρο<text:s/>96</text:span></text:h>
      <text:h text:style-name="P1023" text:outline-level="6"><text:span text:style-name="T1023_1">Μεταβατικές<text:s/>διατάξεις<text:s/>Μέρους<text:s/>ΣΤ’</text:span></text:h>
      <text:p text:style-name="P1024"><text:span text:style-name="T1024_1">1.</text:span><text:span text:style-name="T1024_2"><text:s/>Μέχρι<text:s/>την<text:s/>πλήρωση<text:s/>των<text:s/>θέσεων<text:s/>του<text:s/>Προέδρου<text:s/>και<text:s/>του<text:s/>Αντιπροέδρου<text:s/>σύμφωνα<text:s/>με<text:s/>το<text:s/>Μέρος<text:s/>Α’<text:s/>του<text:s/>ν.<text:s/>5062/2023<text:s/>(Α’<text:s/>183),<text:s/>με<text:s/>απόφαση<text:s/>του<text:s/>εποπτεύοντος<text:s/>Υπουργού<text:s/>ορίζεται<text:s/>το<text:s/>προσωρινό<text:s/>Διοικητικό<text:s/>Συμβούλιο<text:s/>του<text:s/>νομικού<text:s/>προσώπου<text:s/>ιδιωτικού<text:s/>δικαίου<text:s/>«Φεστιβάλ<text:s/>Αθηνών<text:s/>Επιδαύρου»,<text:s/>το<text:s/>οποίο<text:s/>έχει<text:s/>το<text:s/>σύνολο<text:s/>των<text:s/>αρμοδιοτήτων,<text:s/>δικαιωμάτων<text:s/>και<text:s/>υποχρεώσεων<text:s/>που<text:s/>προβλέπονται<text:s/>από<text:s/>τον<text:s/>παρόντα<text:s/>για<text:s/>το<text:s/>Δ.Σ.<text:s/>του<text:s/>Οργανισμού,<text:s/>τηρουμένων<text:s/>των<text:s/>προβλέψεων<text:s/>του<text:s/>άρθρου<text:s/>10<text:s/>του<text:s/>ν.<text:s/>5062/2023<text:s/>ως<text:s/>προς<text:s/>τον<text:s/>Πρόεδρο<text:s/>και<text:s/>τον<text:s/>Αντιπρόεδρο.<text:s/>Η<text:s/>εν<text:s/>λόγω<text:s/>απόφαση<text:s/>ανακαλείται<text:s/>και<text:s/>τροποποιείται<text:s/>ελευθέρως<text:s/>οποτεδήποτε<text:s/>χωρίς<text:s/>να<text:s/>γεννά<text:s/>οποιοδήποτε<text:s/>δικαίωμα<text:s/>αποζημίωσης<text:s/>στα<text:s/>μέλη<text:s/>του<text:s/>Δ.Σ.<text:s/>που<text:s/>αντικαθίστανται.</text:span></text:p>
      <text:p text:style-name="P1025"><text:span text:style-name="T1025_1">2.</text:span><text:span text:style-name="T1025_2"><text:s/>Το<text:s/>προσωπικό<text:s/>με<text:s/>σχέση<text:s/>εργασίας<text:s/>Ιδιωτικού<text:s/>Δικαίου<text:s/>Αορίστου<text:s/>Χρόνου<text:s/>και<text:s/>οι<text:s/>δικηγόροι<text:s/>που<text:s/>έχουν<text:s/>προσλη-<text:s/>φθεί<text:s/>με<text:s/>σχέση<text:s/>έμμισθης<text:s/>εντολής<text:s/>και<text:s/>υπηρετούν,<text:s/>κατά<text:s/>την<text:s/>έναρξη<text:s/>ισχύος<text:s/>του<text:s/>παρόντος,<text:s/>στην<text:s/>«Ελληνικό<text:s/>Φεστιβάλ<text:s/>Α.Ε.»,<text:s/>μεταφέρονται<text:s/>αυτοδικαίως<text:s/>με<text:s/>την<text:s/>ίδια<text:s/>σχέση<text:s/>εργασίας<text:s/>στο<text:s/>νομικό<text:s/>πρόσωπο<text:s/>ιδιωτικού<text:s/>δικαίου<text:s/>«Φεστιβάλ<text:s/>Αθηνών<text:s/>Επιδαύρου»<text:s/>και<text:s/>καταλαμβάνουν<text:s/>αντίστοιχες<text:s/>κατά<text:s/>κατηγορία,<text:s/>κλάδο<text:s/>και<text:s/>ειδικότητα<text:s/>κενές<text:s/>οργανικές<text:s/>θέσεις,<text:s/>για<text:s/>τις<text:s/>οποίες<text:s/>κατέχουν<text:s/>τα<text:s/>απαιτούμενα<text:s/>τυπικά<text:s/>προσόντα.</text:span></text:p>
      <text:p text:style-name="P1026"><text:span text:style-name="T1026_1">3.</text:span><text:span text:style-name="T1026_2"><text:s/>Το<text:s/>προσωπικό<text:s/>που<text:s/>υπηρετεί<text:s/>κατά<text:s/>την<text:s/>έναρξη<text:s/>ισχύος<text:s/>του<text:s/>παρόντος<text:s/>με<text:s/>συμβάσεις<text:s/>Ιδιωτικού<text:s/>Δικαίου<text:s/>Ορισμένου<text:s/>Χρόνου<text:s/>στην<text:s/>«Ελληνικό<text:s/>Φεστιβάλ<text:s/>Α.Ε.»,<text:s/>μεταφέρεται<text:s/>αυτοδικαίως<text:s/>με<text:s/>την<text:s/>ίδια<text:s/>σχέση<text:s/>εργασίας<text:s/>στο<text:s/>νομικό<text:s/>πρόσωπο<text:s/>ιδιωτικού<text:s/>δικαίου<text:s/>«Φεστιβάλ<text:s/>Αθηνών<text:s/>Επιδαύρου».</text:span></text:p>
      <text:p text:style-name="P1027"><text:span text:style-name="T1027_1">4.</text:span><text:span text:style-name="T1027_2"><text:s/>Προσωπικό,<text:s/>το<text:s/>οποίο<text:s/>υπηρετεί<text:s/>κατά<text:s/>την<text:s/>έναρξη<text:s/>ισχύος<text:s/>του<text:s/>παρόντος<text:s/>στην<text:s/>«Ελληνικό<text:s/>Φεστιβάλ<text:s/>Α.Ε.»,<text:s/>δυνάμει<text:s/>απόσπασης,<text:s/>μεταφέρεται<text:s/>αυτοδικαίως<text:s/>στο<text:s/>νομικό<text:s/>πρόσωπο<text:s/>ιδιωτικού<text:s/>δικαίου<text:s/>«Φεστιβάλ<text:s/>Αθηνών<text:s/>Επιδαύρου»<text:s/>για<text:s/>τον<text:s/>υπόλοιπο<text:s/>χρόνο<text:s/>της<text:s/>απόσπασής<text:s/>του<text:s/>χωρίς<text:s/>να<text:s/>απαιτείται<text:s/>καμία<text:s/>περαιτέρω<text:s/>διαδικασία.</text:span></text:p>
      <text:p text:style-name="P1028"><text:span text:style-name="T1028_1">5.</text:span><text:span text:style-name="T1028_2"><text:s/>Η<text:s/>υφιστάμενη<text:s/>κατά<text:s/>την<text:s/>έναρξη<text:s/>ισχύος<text:s/>του<text:s/>παρόντος<text:s/>σύμβαση<text:s/>εργασίας<text:s/>του<text:s/>Γενικού<text:s/>Διευθυντή<text:s/>της<text:s/>«Ελληνικό<text:s/>Φεστιβάλ<text:s/>Α.Ε.»<text:s/>μεταφέρεται<text:s/>αυτοδικαίως<text:s/>στο<text:s/>νομικό<text:s/>πρόσωπο<text:s/>ιδιωτικού<text:s/>δικαίου<text:s/>«Φεστιβάλ<text:s/>Αθηνών<text:s/>Επιδαύ-<text:s/>ρου».</text:span></text:p>
      <text:p text:style-name="P1029"><text:span text:style-name="T1029_1">6.</text:span><text:span text:style-name="T1029_2"><text:s/>Η<text:s/>κατά<text:s/>την<text:s/>έναρξη<text:s/>ισχύος<text:s/>του<text:s/>παρόντος<text:s/>υπηρετούσα<text:s/>ως<text:s/>Καλλιτεχνική<text:s/>Διευθύντρια<text:s/>της<text:s/>«Ελληνικό<text:s/>Φεστιβάλ<text:s/>Α.Ε.»<text:s/>ασκεί<text:s/>τις<text:s/>αρμοδιότητες<text:s/>και<text:s/>τα<text:s/>καθήκοντα<text:s/>της<text:s/>Καλλιτεχνικής<text:s/>Διευθύντριας<text:s/>στο<text:s/>νομικό<text:s/>πρόσωπο<text:s/>ιδιωτικού<text:s/>δικαίου<text:s/>«Φεστιβάλ<text:s/>Αθηνών<text:s/>Επιδαύρου»<text:s/>έως<text:s/>τη<text:s/>λήξη<text:s/>της<text:s/>θητείας<text:s/>της,<text:s/>η<text:s/>οποία<text:s/>καθορίστηκε,<text:s/>δυνάμει<text:s/>της<text:s/>υπ’<text:s/>αρ.<text:s/>465055/28.9.2022<text:s/>απόφασης<text:s/>της<text:s/>Υπουργού<text:s/>Πολιτισμού<text:s/>(Υ.Ο.Δ.Δ.<text:s/>910).</text:span></text:p>
      <text:p text:style-name="P1030"><text:span text:style-name="T1030_1">7.</text:span><text:span text:style-name="T1030_2"><text:s/>Οι<text:s/>κατά<text:s/>την<text:s/>έναρξη<text:s/>ισχύος<text:s/>του<text:s/>παρόντος<text:s/>υπηρετού-<text:s/>ντες<text:s/>υπάλληλοι<text:s/>της<text:s/>«Ελληνικό<text:s/>Φεστιβάλ<text:s/>Α.Ε.»<text:s/>σε<text:s/>θέση<text:s/>ευθύνης,<text:s/>εξακολουθούν<text:s/>να<text:s/>ασκούν<text:s/>τα<text:s/>καθήκοντα<text:s/>και<text:s/>τις<text:s/>αρμοδιότητές<text:s/>τους<text:s/>στο<text:s/>νομικό<text:s/>πρόσωπο<text:s/>ιδιωτικού<text:s/>δικαίου<text:s/>«Φεστιβάλ<text:s/>Αθηνών<text:s/>Επιδαύρου»<text:s/>και<text:s/>λαμβάνουν<text:s/>το<text:s/>σύνολο<text:s/>των<text:s/>αποδοχών<text:s/>τους<text:s/>και<text:s/>του<text:s/>αναλογούντος<text:s/>επιδόματος<text:s/>θέσης<text:s/>ευθύνης<text:s/>του<text:s/>άρθρου<text:s/>16<text:s/>του<text:s/>ν.<text:s/>4354/2015<text:s/>(Α’<text:s/>176)<text:s/>αυτοδικαίως<text:s/>και<text:s/>χωρίς<text:s/>να<text:s/>απαιτείται<text:s/>καμία<text:s/>περαιτέρω<text:s/>διατύπωση,<text:s/>μέχρι<text:s/>την<text:s/>έκδοση<text:s/>του<text:s/>Εσωτερικού<text:s/>Κανονισμού<text:s/>Λειτουργίας<text:s/>του<text:s/>Οργανισμού.</text:span></text:p>
      <text:p text:style-name="P1031"><text:span text:style-name="T1031_1">8.</text:span><text:span text:style-name="T1031_2"><text:s/>Οι<text:s/>επιτυχόντες<text:s/>σε<text:s/>προκηρύξεις<text:s/>του<text:s/>Ανώτατου<text:s/>Συμβουλίου<text:s/>Επιλογής<text:s/>Προσωπικού<text:s/>για<text:s/>θέσεις<text:s/>της<text:s/>καταρ-<text:s/>γούμενης<text:s/>με<text:s/>το<text:s/>άρθρο<text:s/>61<text:s/>ανώνυμης<text:s/>εταιρείας<text:s/>τοποθετούνται<text:s/>σε<text:s/>κενές<text:s/>οργανικές<text:s/>θέσεις<text:s/>του<text:s/>συνιστώμενου<text:s/>με<text:s/>τον<text:s/>παρόντα<text:s/>νομικού<text:s/>προσώπου<text:s/>ιδιωτικού<text:s/>δικαίου,<text:s/>αντίστοιχες<text:s/>των<text:s/>προσόντων<text:s/>τους.</text:span></text:p>
      <text:p text:style-name="P1032"><text:span text:style-name="T1032_1">9.</text:span><text:span text:style-name="T1032_2"><text:s/>Έως<text:s/>την<text:s/>έκδοση<text:s/>του<text:s/>εσωτερικού<text:s/>κανονισμού<text:s/>λειτουργίας<text:s/>του<text:s/>«Φεστιβάλ<text:s/>Αθηνών<text:s/>Επιδαύρου»,<text:s/>σύμφωνα<text:s/>με<text:s/>την<text:s/>παρ.<text:s/>5<text:s/>του<text:s/>άρθρου<text:s/>92,<text:s/>τα<text:s/>θέματα<text:s/>του<text:s/>δεύτερου<text:s/>εδαφίου<text:s/>της<text:s/>παρ.<text:s/>5<text:s/>του<text:s/>άρθρου<text:s/>92<text:s/>ρυθμίζονται<text:s/>με<text:s/>αποφάσεις<text:s/>του<text:s/>Δ.Σ.<text:s/>του<text:s/>Οργανισμού.</text:span></text:p>
      <text:p text:style-name="P1033"><text:span text:style-name="T1033_1">10.</text:span><text:span text:style-name="T1033_2"><text:s/>Το<text:s/>νομικό<text:s/>πρόσωπο<text:s/>ιδιωτικού<text:s/>δικαίου<text:s/>«Φεστιβάλ<text:s/>Αθηνών<text:s/>Επιδαύρου»<text:s/>υπεισέρχεται<text:s/>ως<text:s/>καθολικός<text:s/>διάδοχος<text:s/>στη<text:s/>θέση<text:s/>της<text:s/>«Ελληνικό<text:s/>Φεστιβάλ<text:s/>Α.Ε.»<text:s/>και<text:s/>αυτοδικαίως<text:s/>στο<text:s/>σύνολο<text:s/>των<text:s/>κάθε<text:s/>φύσεως<text:s/>αρμοδιοτήτων,<text:s/>δικαιωμάτων,<text:s/>υποχρεώσεων<text:s/>και<text:s/>λοιπών<text:s/>εννόμων<text:s/>σχέσεών<text:s/>της.<text:s/>Οι<text:s/>κάθε<text:s/>είδους,<text:s/>τύπου,<text:s/>φύσεως<text:s/>και<text:s/>περιεχομένου<text:s/>δικαιοπραξίες<text:s/>που<text:s/>έχουν<text:s/>συναφθεί<text:s/>ή<text:s/>προκηρυχθεί<text:s/>μέχρι<text:s/>την<text:s/>έναρξη<text:s/>ισχύος<text:s/>του<text:s/>παρόντος<text:s/>και<text:s/>ευρίσκονται<text:s/>σε<text:s/>ισχύ,<text:s/>στις<text:s/>οποίες<text:s/>το<text:s/>μοναδικό<text:s/>ή<text:s/>ένα<text:s/>από<text:s/>τα<text:s/>συμβαλλόμενα<text:s/>μέρη<text:s/>είναι<text:s/>η<text:s/>«Ελληνικό<text:s/>Φεστιβάλ<text:s/>Α.Ε.»,<text:s/>συνεχίζονται<text:s/>από<text:s/>και<text:s/>στο<text:s/>όνομα<text:s/>του<text:s/>νομικού<text:s/>προσώπου<text:s/>ιδιωτικού<text:s/>δικαίου<text:s/>«Φεστιβάλ<text:s/>Αθηνών<text:s/>Επιδαύρου»,<text:s/>χωρίς<text:s/>το<text:s/>νομικό<text:s/>πρόσωπο<text:s/>ιδιωτικού<text:s/>δικαίου<text:s/>ή<text:s/>άλλο<text:s/>συμβαλλόμενο<text:s/>μέρος<text:s/>ή<text:s/>τρίτος<text:s/>να<text:s/>δικαιούται<text:s/>να<text:s/>ζητήσει<text:s/>για<text:s/>τον<text:s/>λόγο<text:s/>αυτόν<text:s/>τη<text:s/>λύση<text:s/>των<text:s/>ανωτέρω<text:s/>δικαιοπραξιών<text:s/>ή<text:s/>τη<text:s/>μη<text:s/>εκπλήρωση<text:s/>των<text:s/>υποχρεώσεων<text:s/>που<text:s/>απορρέουν<text:s/>από<text:s/>αυτές.<text:s/>Η<text:s/>εκτέλεση<text:s/>των<text:s/>κάθε<text:s/>είδους<text:s/>συμβάσεων<text:s/>ή<text:s/>άλλων<text:s/>δικαιοπρα-<text:s/>ξιών,<text:s/>τις<text:s/>οποίες<text:s/>έχει<text:s/>συνάψει<text:s/>η<text:s/>«Ελληνικό<text:s/>Φεστιβάλ<text:s/>Α.Ε.»<text:s/>με<text:s/>οποιοδήποτε<text:s/>φυσικό<text:s/>ή<text:s/>νομικό<text:s/>πρόσωπο<text:s/>μέχρι<text:s/>την<text:s/>έναρξη<text:s/>ισχύος<text:s/>του<text:s/>παρόντος<text:s/>συνεχίζεται<text:s/>από<text:s/>το<text:s/>νομικό<text:s/>πρόσωπο<text:s/>ιδιωτικού<text:s/>δικαίου<text:s/>«Φεστιβάλ<text:s/>Αθηνών<text:s/>Επιδαύ-<text:s/>ρου»,<text:s/>το<text:s/>οποίο<text:s/>υπεισέρχεται<text:s/>ως<text:s/>καθολικός<text:s/>διάδοχος<text:s/>σε<text:s/>όλα<text:s/>τα<text:s/>δικαιώματα<text:s/>και<text:s/>τις<text:s/>υποχρεώσεις<text:s/>της<text:s/>εταιρείας<text:s/>που<text:s/>πηγάζουν<text:s/>από<text:s/>αυτές.</text:span></text:p>
      <text:p text:style-name="P1034"><text:span text:style-name="T1034_1">11.</text:span><text:span text:style-name="T1034_2"><text:s/>Διοικητικές<text:s/>διαδικασίες<text:s/>ή<text:s/>ρυθμίσεις<text:s/>που<text:s/>έχουν<text:s/>εκκινήσει<text:s/>ή<text:s/>έχουν<text:s/>με<text:s/>οποιονδήποτε<text:s/>τρόπο<text:s/>δρομολογηθεί<text:s/>σχετικά<text:s/>με<text:s/>την<text:s/>πρόσληψη<text:s/>ή<text:s/>την<text:s/>απόσπαση<text:s/>μόνιμου<text:s/>προσωπικού<text:s/>ή<text:s/>προσωπικού<text:s/>Ιδιωτικού<text:s/>Δικαίου<text:s/>Αορίστου<text:s/>Χρόνου<text:s/>για<text:s/>την<text:s/>κάλυψη<text:s/>αναγκών<text:s/>της<text:s/>«Ελληνικό<text:s/>Φεστιβάλ<text:s/>Α.Ε.»,<text:s/>συνεχίζονται<text:s/>χωρίς<text:s/>άλλη<text:s/>διαδικασία<text:s/>από<text:s/>τα<text:s/>αρμόδια<text:s/>όργανα<text:s/>και<text:s/>με<text:s/>τους<text:s/>ίδιους<text:s/>όρους<text:s/>για<text:s/>το<text:s/>συνι-<text:s/>στώμενο<text:s/>με<text:s/>τον<text:s/>παρόντα<text:s/>νομικό<text:s/>πρόσωπο<text:s/>ιδιωτικού<text:s/>δικαίου.</text:span></text:p>
      <text:p text:style-name="P1035"><text:span text:style-name="T1035_1">12.</text:span><text:span text:style-name="T1035_2"><text:s/>Υπογραφείσες<text:s/>συμβάσεις,<text:s/>εκτελούμενα<text:s/>προγράμματα<text:s/>και<text:s/>έργα<text:s/>και<text:s/>ο<text:s/>προϋπολογισμός<text:s/>της<text:s/>«Ελληνικό<text:s/>Φεστιβάλ<text:s/>Α.Ε.»,<text:s/>συμπεριλαμβανομένου<text:s/>του<text:s/>ετήσιου<text:s/>τακτικού<text:s/>προϋπολογισμού,<text:s/>συνεχίζουν<text:s/>εφεξής<text:s/>να<text:s/>εκτελούνται<text:s/>σύμφωνα<text:s/>με<text:s/>τους<text:s/>βάσει<text:s/>των<text:s/>συμβάσεων<text:s/>εγκεκριμένους<text:s/>προϋπολογισμούς<text:s/>τους<text:s/>από<text:s/>το<text:s/>νομικό<text:s/>πρόσωπο<text:s/>ιδιωτικού<text:s/>δικαίου<text:s/>«Φεστιβάλ<text:s/>Αθηνών<text:s/>Επιδαύρου».</text:span></text:p>
      <text:p text:style-name="P1036"><text:span text:style-name="T1036_1">13.</text:span><text:span text:style-name="T1036_2"><text:s/>Εκκρεμείς<text:s/>δίκες<text:s/>για<text:s/>διαφορές<text:s/>που<text:s/>προέρχονται<text:s/>από<text:s/>τη<text:s/>δραστηριότητα<text:s/>των<text:s/>καταργούμενων<text:s/>υπηρεσιών<text:s/>της<text:s/>«Ελληνικό<text:s/>Φεστιβάλ<text:s/>Α.Ε.»<text:s/>συνεχίζονται<text:s/>αυτοδικαίως<text:s/>από<text:s/>το<text:s/>νομικό<text:s/>πρόσωπο<text:s/>ιδιωτικού<text:s/>δικαίου<text:s/>«Φεστιβάλ<text:s/>Αθηνών<text:s/>Επιδαύρου»<text:s/>ως<text:s/>καθολικό<text:s/>διάδοχό<text:s/>της.<text:s/>Η<text:s/>συζήτηση<text:s/>των<text:s/>δικών<text:s/>αυτών<text:s/>μπορεί<text:s/>να<text:s/>αναβάλλεται,<text:s/>ύστερα<text:s/>από<text:s/>αίτηση<text:s/>του<text:s/>νομικού<text:s/>προσώπου<text:s/>ιδιωτικού<text:s/>δικαίου<text:s/>«Φεστιβάλ<text:s/>Αθηνών<text:s/>Επιδαύρου».</text:span></text:p>
      <text:p text:style-name="P1037"><text:span text:style-name="T1037_1">14.</text:span><text:span text:style-name="T1037_2"><text:s/>Εκκρεμείς<text:s/>διαδικασίες<text:s/>προμηθειών,<text:s/>ανάθεσης<text:s/>και<text:s/>εκτέλεσης<text:s/>έργων,<text:s/>αγοραπωλησιών,<text:s/>εκμισθώσεων,<text:s/>μισθώσεων<text:s/>και<text:s/>εν<text:s/>γένει<text:s/>παραχωρήσεων,<text:s/>οι<text:s/>οποίες<text:s/>είχαν<text:s/>αρχίσει<text:s/>από<text:s/>την<text:s/>«Ελληνικό<text:s/>Φεστιβάλ<text:s/>Α.Ε.»<text:s/>συνεχίζονται<text:s/>και<text:s/>ολοκληρώνονται<text:s/>από<text:s/>το<text:s/>νομικό<text:s/>πρόσωπο<text:s/>ιδιωτικού<text:s/>δικαίου<text:s/>«Φεστιβάλ<text:s/>Αθηνών<text:s/>Επιδαύρου»<text:s/>με<text:s/>την<text:s/>εφαρμογή<text:s/>των<text:s/>διατάξεων<text:s/>που<text:s/>ίσχυαν<text:s/>κατά<text:s/>τον<text:s/>χρόνο<text:s/>έναρξής<text:s/>τους.</text:span></text:p>
      <text:p text:style-name="P1038"><text:span text:style-name="T1038_1">15.</text:span><text:span text:style-name="T1038_2"><text:s/>Το<text:s/>συνιστώμενο<text:s/>με<text:s/>τον<text:s/>παρόντα<text:s/>νομικό<text:s/>πρόσωπο<text:s/>ιδιωτικού<text:s/>δικαίου<text:s/>υπεισέρχεται<text:s/>στη<text:s/>θέση<text:s/>του<text:s/>δικαιούχου<text:s/>πάσης<text:s/>φύσεως<text:s/>επιχορήγησης<text:s/>ή<text:s/>χρηματοδότησης<text:s/>από<text:s/>δημόσιους,<text:s/>ιδιωτικούς,<text:s/>εθνικούς,<text:s/>διεθνείς<text:s/>ή<text:s/>ευρωπαϊκούς<text:s/>πόρους,<text:s/>καθώς<text:s/>και<text:s/>σε<text:s/>όλες<text:s/>τις<text:s/>συμβατικές<text:s/>και<text:s/>εξω-<text:s/>συμβατικές<text:s/>υποχρεώσεις<text:s/>ή<text:s/>δικαιώματα<text:s/>της<text:s/>«Ελληνικό<text:s/>Φεστιβάλ<text:s/>Α.Ε.».</text:span></text:p>
      <text:p text:style-name="P1039"><text:span text:style-name="T1039_1">16.</text:span><text:span text:style-name="T1039_2"><text:s/>Ο<text:s/>εγκεκριμένος<text:s/>οικονομικός<text:s/>προϋπολογισμός<text:s/>του<text:s/>τρέχοντος<text:s/>οικονομικού<text:s/>έτους<text:s/>της<text:s/>καταργούμενης<text:s/>«Ελληνικό<text:s/>Φεστιβάλ<text:s/>Α.Ε.»<text:s/>εκτελείται<text:s/>ενιαίως<text:s/>από<text:s/>το<text:s/>συ-<text:s/>νιστώμενο<text:s/>με<text:s/>τον<text:s/>παρόντα<text:s/>νομικό<text:s/>πρόσωπο<text:s/>ιδιωτικού<text:s/>δικαίου<text:s/>«Φεστιβάλ<text:s/>Αθηνών<text:s/>Επιδαύρου».<text:s/>Πιστώσεις<text:s/>που<text:s/>έχουν<text:s/>εγγραφεί<text:s/>στον<text:s/>προϋπολογισμό<text:s/>της<text:s/>«Ελληνικό<text:s/>Φεστιβάλ<text:s/>Α.Ε.»<text:s/>για<text:s/>τις<text:s/>ανάγκες<text:s/>λειτουργίας,<text:s/>κάλυψης<text:s/>της<text:s/>μισθοδοσίας<text:s/>και<text:s/>επίτευξης<text:s/>των<text:s/>καταστατικών<text:s/>σκοπών<text:s/>της<text:s/>εταιρείας<text:s/>μεταφέρονται<text:s/>αυτοδικαίως<text:s/>στο<text:s/>νομικό<text:s/>πρόσωπο<text:s/>ιδιωτικού<text:s/>δικαίου<text:s/>«Φεστιβάλ<text:s/>Αθηνών<text:s/>Επιδαύρου».</text:span></text:p>
      <text:p text:style-name="P1040"><text:span text:style-name="T1040_1">17.</text:span><text:span text:style-name="T1040_2"><text:s/>Κάθε<text:s/>στοιχείο<text:s/>κινητής<text:s/>ή<text:s/>ακίνητης<text:s/>περιουσίας<text:s/>της<text:s/>«Ελληνικό<text:s/>Φεστιβάλ<text:s/>Α.Ε.»,<text:s/>συμπεριλαμβανομένου<text:s/>και<text:s/>του<text:s/>αρχείου<text:s/>της,<text:s/>περιέρχεται<text:s/>αυτοδικαίως<text:s/>χωρίς<text:s/>την<text:s/>τήρηση<text:s/>οποιουδήποτε<text:s/>τύπου,<text:s/>πράξης<text:s/>ή<text:s/>συμβολαίου<text:s/>και<text:s/>χωρίς<text:s/>αντάλλαγμα<text:s/>στο<text:s/>νομικό<text:s/>πρόσωπο<text:s/>ιδιωτικού<text:s/>δικαίου<text:s/>«Φεστιβάλ<text:s/>Αθηνών<text:s/>Επιδαύρου»,<text:s/>και<text:s/>η<text:s/>αποκλειστική<text:s/>χρήση<text:s/>και<text:s/>διαχείρισή<text:s/>τους<text:s/>ανήκει<text:s/>σε<text:s/>αυτό.<text:s/>Το<text:s/>νομικό<text:s/>πρόσωπο<text:s/>ιδιωτικού<text:s/>δικαίου<text:s/>«Φεστιβάλ<text:s/>Αθηνών<text:s/>Επιδαύρου»<text:s/>καθίσταται<text:s/>αποκλειστικός<text:s/>κύριος,<text:s/>νομέας,<text:s/>κάτοχος<text:s/>και<text:s/>δικαιούχος<text:s/>κάθε<text:s/>κινητής<text:s/>και<text:s/>ακίνητης<text:s/>περιουσίας,<text:s/>καθώς<text:s/>και<text:s/>κάθε<text:s/>άλλου<text:s/>περιουσιακού<text:s/>στοιχείου,<text:s/>συμπεριλαμβανομένων<text:s/>ενδεικτικά<text:s/>των<text:s/>δικαιωμάτων<text:s/>πνευματικής<text:s/>ιδιοκτησίας,<text:s/>της<text:s/>«Ελληνικό<text:s/>Φεστιβάλ<text:s/>Α.Ε.».<text:s/>Η<text:s/>ως<text:s/>άνω<text:s/>μεταβίβαση<text:s/>όλων<text:s/>των<text:s/>στοιχείων<text:s/>ενεργητικού<text:s/>και<text:s/>παθητικού,<text:s/>καθώς<text:s/>και<text:s/>κάθε<text:s/>σχετική<text:s/>πράξη<text:s/>ή<text:s/>συμφωνία<text:s/>αφορώσα<text:s/>στην<text:s/>περιέλευση<text:s/>των<text:s/>περιουσιακών<text:s/>στοιχείων<text:s/>ή<text:s/>άλλων<text:s/>δικαιωμάτων,<text:s/>συμπεριλαμβανομένων<text:s/>των<text:s/>δικαιωμάτων<text:s/>πνευματικής<text:s/>ιδιοκτησίας<text:s/>και<text:s/>εμπράγματων<text:s/>δικαιωμάτων,<text:s/>της<text:s/>«Ελληνικό<text:s/>Φεστιβάλ<text:s/>Α.Ε.»<text:s/>στο<text:s/>νομικό<text:s/>πρόσωπο<text:s/>ιδιωτικού<text:s/>δικαίου<text:s/>«Φεστιβάλ<text:s/>Αθηνών<text:s/>Επιδαύρου»<text:s/>απαλλάσσονται<text:s/>από<text:s/>κάθε<text:s/>φόρο,<text:s/>τέλος<text:s/>χαρτοσήμου<text:s/>ή<text:s/>οποιοδήποτε<text:s/>άλλο<text:s/>τέλος<text:s/>υπέρ<text:s/>του<text:s/>Δημοσίου<text:s/>και<text:s/>εισφορά<text:s/>ή<text:s/>δικαίωμα<text:s/>υπέρ<text:s/>οποιουδήποτε<text:s/>τρίτου.<text:s/>Η<text:s/>τυχόν<text:s/>προκύπτουσα<text:s/>υπεραξία<text:s/>από<text:s/>τη<text:s/>μεταβίβαση<text:s/>δεν<text:s/>υπόκειται<text:s/>σε<text:s/>φόρο<text:s/>εισοδήματος.</text:span></text:p>
      <text:h text:style-name="P1041" text:outline-level="6"><text:span text:style-name="T1041_1">Άρθρο<text:s/>97</text:span></text:h>
      <text:h text:style-name="P1042" text:outline-level="6"><text:span text:style-name="T1042_1">Τελικές<text:s/>διατάξεις</text:span></text:h>
      <text:p text:style-name="P1043"><text:span text:style-name="T1043_1">Στο<text:s/>άρθρο<text:s/>16<text:s/>του<text:s/>π.δ.<text:s/>40/2020<text:s/>(Α’<text:s/>85),<text:s/>περί<text:s/>του<text:s/>Αυτοτελούς<text:s/>Τμήματος<text:s/>Επικοινωνίας<text:s/>και<text:s/>Οπτικοακουστι-<text:s/>κών<text:s/>Έργων<text:s/>του<text:s/>Υπουργείου<text:s/>Ψηφιακής<text:s/>Διακυβέρνησης,<text:s/>επέρχονται<text:s/>οι<text:s/>ακόλουθες<text:s/>τροποποιήσεις:<text:s/>α)<text:s/>στον<text:s/>τίτλο,<text:s/>διαγράφεται<text:s/>η<text:s/>φράση<text:s/>«και<text:s/>Οπτικοακουστικών<text:s/>Έργων»,<text:s/>β)<text:s/>στο<text:s/>πρώτο<text:s/>εδάφιο,<text:s/>βα)<text:s/>διαγράφεται<text:s/>η<text:s/>φράση<text:s/>«και<text:s/>Οπτικοακουστικών<text:s/>Έργων»<text:s/>και<text:s/>ββ)<text:s/>καταργείται<text:s/>η<text:s/>περ.<text:s/>δ),<text:s/>γ)<text:s/>στο<text:s/>δεύτερο<text:s/>εδάφιο,<text:s/>διαγράφεται<text:s/>η<text:s/>φράση<text:s/>«και<text:s/>με<text:s/>τις<text:s/>υπηρεσίες<text:s/>του<text:s/>Ε.Κ.Ο.Μ.Ε.<text:s/>Α.Ε.»<text:s/>και<text:s/>το<text:s/>άρθρο<text:s/>16<text:s/>διαμορφώνεται<text:s/>ως<text:s/>εξής:</text:span></text:p>
      <text:p text:style-name="P1044"><text:span text:style-name="T1044_1">«Άρθρο<text:s/>16</text:span></text:p>
      <text:p text:style-name="P1045"><text:span text:style-name="T1045_1">Αυτοτελές<text:s/>Τμήμα<text:s/>Επικοινωνίας</text:span></text:p>
      <text:p text:style-name="P1046"><text:span text:style-name="T1046_1">Το<text:s/>Αυτοτελές<text:s/>Τμήμα<text:s/>Επικοινωνίας<text:s/>έχει<text:s/>τις<text:s/>εξής<text:s/>αρμοδιότητες:<text:s/>(α)<text:s/>τη<text:s/>σύνταξη<text:s/>και<text:s/>εφαρμογή<text:s/>πλάνου<text:s/>επικοινωνίας<text:s/>για<text:s/>όλες<text:s/>τις<text:s/>πολιτικές<text:s/>και<text:s/>δράσεις<text:s/>της<text:s/>Γενικής<text:s/>Γραμματείας<text:s/>και<text:s/>τη<text:s/>διάχυση<text:s/>των<text:s/>θετικών<text:s/>συνεπειών<text:s/>τους<text:s/>στους<text:s/>πολίτες<text:s/>και<text:s/>την<text:s/>κοινωνία<text:s/>ευρύτερα,<text:s/>(β)<text:s/>τον<text:s/>σχεδια-<text:s/>σμό<text:s/>δράσεων<text:s/>ευαισθητοποίησης<text:s/>της<text:s/>κοινωνίας<text:s/>για<text:s/>κάθε<text:s/>θέμα<text:s/>που<text:s/>άπτεται<text:s/>των<text:s/>αρμοδιοτήτων<text:s/>της<text:s/>Γενικής<text:s/>Γραμματείας,<text:s/>(γ)<text:s/>την<text:s/>οργάνωση<text:s/>θεματικών<text:s/>διαβουλεύσεων<text:s/>για<text:s/>θέματα<text:s/>αρμοδιότητας<text:s/>της<text:s/>Γενικής<text:s/>Γραμματείας<text:s/>με<text:s/>κοινωνικούς<text:s/>φορείς<text:s/>και<text:s/>εταίρους<text:s/>εκπροσώπους.<text:s/>Για<text:s/>την<text:s/>άσκηση<text:s/>των<text:s/>αρμοδιοτήτων<text:s/>του,<text:s/>το<text:s/>Τμήμα<text:s/>συνεργάζεται<text:s/>με<text:s/>όλες<text:s/>τις<text:s/>υπηρεσίες<text:s/>της<text:s/>Γενικής<text:s/>Γραμματείας,<text:s/>με<text:s/>το<text:s/>Γραφείο<text:s/>Επικοινωνίας<text:s/>και<text:s/>Ενημέρωσης<text:s/>του<text:s/>Υπουργείου,<text:s/>με<text:s/>κάθε<text:s/>δημόσιο<text:s/>ή<text:s/>ιδιωτικό<text:s/>φορέα<text:s/>που<text:s/>σχετίζεται<text:s/>με<text:s/>τις<text:s/>αρμοδιότητες<text:s/>της<text:s/>Γενικής<text:s/>Γραμματείας.»</text:span></text:p>
      <text:h text:style-name="P1047" text:outline-level="6"><text:span text:style-name="T1047_1">Άρθρο<text:s/>98</text:span></text:h>
      <text:h text:style-name="P1048" text:outline-level="6"><text:span text:style-name="T1048_1">Καταργούμενες<text:s/>διατάξεις</text:span></text:h>
      <text:p text:style-name="P1049"><text:span text:style-name="T1049_1">1.</text:span><text:span text:style-name="T1049_2"><text:s/>Με<text:s/>την<text:s/>πλήρωση<text:s/>των<text:s/>προβλεπόμενων<text:s/>στην<text:s/>παρ.<text:s/>1<text:s/>του<text:s/>άρθρου<text:s/>93<text:s/>καταργούνται:<text:s/>α)<text:s/>τα<text:s/>άρθρα<text:s/>44<text:s/>έως<text:s/>51<text:s/>του<text:s/>ν.<text:s/>4339/2015<text:s/>(Α’<text:s/>133),<text:s/>περί<text:s/>του<text:s/>νομικού<text:s/>προσώπου<text:s/>ιδιωτικού<text:s/>δικαίου<text:s/>με<text:s/>την<text:s/>επωνυμία<text:s/>«Εθνικό<text:s/>Κέντρο<text:s/>Οπτι-<text:s/>κοακουστικών<text:s/>Μέσων<text:s/>και<text:s/>Επικοινωνίας<text:s/>A.E.»,<text:s/>β)<text:s/>τα<text:s/>άρθρα<text:s/>9<text:s/>έως<text:s/>20<text:s/>του<text:s/>ν.<text:s/>3905/2010<text:s/>(Α’<text:s/>219),<text:s/>περί<text:s/>του<text:s/>νομικού<text:s/>προσώπου<text:s/>ιδιωτικού<text:s/>δικαίου<text:s/>με<text:s/>την<text:s/>επωνυμία<text:s/>«Ελληνικό<text:s/>Κέντρο<text:s/>Κινηματογράφου»<text:s/>και<text:s/>γ)<text:s/>κάθε<text:s/>άλλη,<text:s/>γενική<text:s/>ή<text:s/>ειδική,<text:s/>διάταξη<text:s/>που<text:s/>αντίκειται<text:s/>στις<text:s/>διατάξεις<text:s/>του<text:s/>Μέρους<text:s/>Β’<text:s/>του<text:s/>παρόντος.</text:span></text:p>
      <text:p text:style-name="P1050"><text:span text:style-name="T1050_1">2.</text:span><text:span text:style-name="T1050_2"><text:s/>Από<text:s/>την<text:s/>έναρξη<text:s/>ισχύος<text:s/>του<text:s/>Μέρους<text:s/>Γ’,<text:s/>με<text:s/>την<text:s/>επιφύλαξη<text:s/>της<text:s/>παρ.<text:s/>9<text:s/>του<text:s/>άρθρου<text:s/>94,<text:s/>καταργούνται<text:s/>τα<text:s/>άρθρα<text:s/>19<text:s/>έως<text:s/>38<text:s/>του<text:s/>ν.<text:s/>4487/2017<text:s/>(Α’<text:s/>116).</text:span></text:p>
      <text:p text:style-name="P1051"><text:span text:style-name="T1051_1">3.</text:span><text:span text:style-name="T1051_2"><text:s/>Με<text:s/>την<text:s/>πλήρωση<text:s/>των<text:s/>προβλεπόμενων<text:s/>στην<text:s/>παρ.<text:s/>1<text:s/>του<text:s/>άρθρου<text:s/>95<text:s/>καταργούνται:<text:s/>α)<text:s/>το<text:s/>άρθρο<text:s/>19<text:s/>του<text:s/>ν.<text:s/>2026/1992<text:s/>(Α’<text:s/>43),<text:s/>περί<text:s/>της<text:s/>ίδρυσης<text:s/>νομικού<text:s/>προσώπου<text:s/>ιδιωτικού<text:s/>δικαίου<text:s/>με<text:s/>την<text:s/>επωνυμία<text:s/>«Ίδρυμα<text:s/>Ελληνικού<text:s/>Πολιτισμού»,<text:s/>β)<text:s/>ο<text:s/>ν.<text:s/>2524/1997<text:s/>(Α’<text:s/>183),<text:s/>περί<text:s/>του<text:s/>Ελληνικού<text:s/>Ιδρύματος<text:s/>Πολιτισμού,<text:s/>γ)<text:s/>το<text:s/>άρθρο<text:s/>38<text:s/>του<text:s/>ν.<text:s/>2162/1993<text:s/>(Α’<text:s/>120),<text:s/>περί<text:s/>των<text:s/>αποσπάσεων<text:s/>στο<text:s/>Ίδρυμα<text:s/>Ελληνικού<text:s/>Πολιτισμού,<text:s/>δ)<text:s/>το<text:s/>π.δ.<text:s/>199/1992<text:s/>(Α’<text:s/>93),<text:s/>περί<text:s/>της<text:s/>οργάνωσης<text:s/>και<text:s/>λειτουργίας<text:s/>του<text:s/>Ιδρύματος<text:s/>Ελληνικού<text:s/>Πολιτισμού,<text:s/>και<text:s/>ε)<text:s/>κάθε<text:s/>άλλη,<text:s/>γενική<text:s/>ή<text:s/>ειδική,<text:s/>διάταξη<text:s/>που<text:s/>αντίκειται<text:s/>στις<text:s/>διατάξεις<text:s/>του<text:s/>Μέρους<text:s/>Ε’<text:s/>του<text:s/>παρόντος.</text:span></text:p>
      <text:p text:style-name="P1052"><text:span text:style-name="T1052_1">4.</text:span><text:span text:style-name="T1052_2"><text:s/>Με<text:s/>την<text:s/>πλήρωση<text:s/>των<text:s/>προβλεπόμενων<text:s/>στην<text:s/>παρ.<text:s/>1<text:s/>του<text:s/>άρθρου<text:s/>96<text:s/>καταργούνται:<text:s/>α)<text:s/>τα<text:s/>άρθρα<text:s/>1<text:s/>έως<text:s/>11<text:s/>του<text:s/>ν.<text:s/>2636/1998<text:s/>(Α’<text:s/>198),<text:s/>περί<text:s/>συστάσεως<text:s/>της<text:s/>ανώνυμης<text:s/>εταιρείας<text:s/>«Ελληνικό<text:s/>Φεστιβάλ<text:s/>Α.Ε.»,<text:s/>β)<text:s/>η<text:s/>υπ’<text:s/>αρ.<text:s/>2911/4.8.2020<text:s/>απόφαση<text:s/>του<text:s/>Προέδρου<text:s/>του<text:s/>Διοικητικού<text:s/>Συμβουλίου<text:s/>της<text:s/>εταιρείας<text:s/>με<text:s/>την<text:s/>επωνυμία<text:s/>«Ελληνικό<text:s/>Φεστιβάλ<text:s/>Α.Ε.»<text:s/>περί<text:s/>του<text:s/>Εσωτερικού<text:s/>Κανονισμού<text:s/>Λειτουργίας<text:s/>της<text:s/>(ΠΡΑ.Δ.Ι.Τ<text:s/>127)<text:s/>και<text:s/>γ)<text:s/>κάθε<text:s/>άλλη,<text:s/>γενική<text:s/>ή<text:s/>ειδική,<text:s/>διάταξη<text:s/>που<text:s/>αντίκειται<text:s/>στις<text:s/>διατάξεις<text:s/>του<text:s/>Μέρους<text:s/>ΣΤ’<text:s/>του<text:s/>παρόντος.</text:span></text:p>
      <text:h text:style-name="P1053" text:outline-level="1"><text:span text:style-name="T1053_1">ΜΕΡΟΣ<text:s/>Θ’<text:s/></text:span></text:h>
      <text:h text:style-name="P1054" text:outline-level="1"><text:span text:style-name="T1054_1">ΛΟΙΠΕΣ<text:s/>ΔΙΑΤΑΞΕΙΣ<text:s/>ΑΡΜΟΔΙΟΤΗΤΑΣ<text:s/>ΥΠΟΥΡΓΕΙΟΥ<text:s/>ΠΟΛΙΤΙΣΜΟΥ</text:span></text:h>
      <text:p text:style-name="P1055"><text:span text:style-name="T1055_1">ΚΑΙ<text:s/>ΓΕΝΙΚΗΣ<text:s/>ΓΡΑΜΜΑΤΕΙΑΣ<text:s/>ΕΠΙΚΟΙΝΩΝΙΑΣ<text:s/>ΚΑΙ<text:s/>ΕΝΗΜΕΡΩΣΗΣ</text:span></text:p>
      <text:h text:style-name="P1056" text:outline-level="6"><text:span text:style-name="T1056_1">Άρθρο<text:s/>99</text:span></text:h>
      <text:h text:style-name="P1057" text:outline-level="6"><text:span text:style-name="T1057_1">Ζητήματα<text:s/>μετακινήσεων<text:s/>εκτός<text:s/>έδρας<text:s/>εργαζομένων<text:s/>Εθνικού<text:s/>Θεάτρου,</text:span></text:h>
      <text:p text:style-name="P1058"><text:span text:style-name="T1058_1">Κρατικού<text:s/>Θεάτρου<text:s/>Βορείου<text:s/>Ελλάδος<text:s/>και<text:s/>Δημοτικών<text:s/>Περιφερειακών<text:s/>Θεάτρων<text:s/>-<text:s/>Τροποποίηση<text:s/>παρ.<text:s/>5<text:s/>άρθρου<text:s/>10<text:s/>υποπαρ.<text:s/>Δ.9<text:s/>παρ.<text:s/>Δ’<text:s/>άρθρου<text:s/>2<text:s/>ν.<text:s/>4336/2015</text:span></text:p>
      <text:p text:style-name="P1059"><text:span text:style-name="T1059_1">Στην<text:s/>παρ.<text:s/>5<text:s/>του<text:s/>άρθρου<text:s/>10<text:s/>της<text:s/>υποπαρ.<text:s/>Δ.9<text:s/>της<text:s/>παρ.<text:s/>Δ’<text:s/>του<text:s/>άρθρου<text:s/>2<text:s/>του<text:s/>ν.<text:s/>4336/2015<text:s/>(Α’<text:s/>94),<text:s/>περί<text:s/>του<text:s/>καθορισμού<text:s/>της<text:s/>ημερήσιας<text:s/>αποζημίωσης<text:s/>και<text:s/>των<text:s/>εξόδων<text:s/>διανυκτέρευσης<text:s/>για<text:s/>τους<text:s/>μετακινούμενους,<text:s/>σε<text:s/>απόσταση<text:s/>μεγαλύτερη<text:s/>των<text:s/>πενήντα<text:s/>(50)<text:s/>χιλιόμετρων<text:s/>από<text:s/>την<text:s/>έδρα<text:s/>τους,<text:s/>μετά<text:s/>από<text:s/>εντολή<text:s/>του<text:s/>Εθνικού<text:s/>Θεάτρου,<text:s/>του<text:s/>Κρατικού<text:s/>Θεάτρου<text:s/>Βορείου<text:s/>Ελλάδος<text:s/>και<text:s/>των<text:s/>Δημοτικών<text:s/>Περιφερειακών<text:s/>Θεάτρων<text:s/>της<text:s/>χώρας,<text:s/>επέρχονται<text:s/>οι<text:s/>ακόλουθες<text:s/>τροποποιήσεις:<text:s/>α)<text:s/>στο<text:s/>πέμπτο<text:s/>εδάφιο<text:s/>το<text:s/>χρονικό<text:s/>διάστημα<text:s/>από<text:s/>1ης.7.2022<text:s/>έως<text:s/>31.10.2022<text:s/>τροποποιείται<text:s/>σε<text:s/>χρονικό<text:s/>διάστημα<text:s/>από<text:s/>1ης<text:s/>Ιουλίου<text:s/>έως<text:s/>31<text:s/>Οκτωβρίου<text:s/>εκάστου<text:s/>έτους,<text:s/>β)<text:s/>στο<text:s/>πέμπτο<text:s/>εδάφιο<text:s/>το<text:s/>ποσό<text:s/>των<text:s/>πενήντα<text:s/>πέντε<text:s/>(55)<text:s/>ευρώ<text:s/>ανά<text:s/>διανυκτέρευση<text:s/>τροποποιείται<text:s/>σε<text:s/>εξήντα<text:s/>(60)<text:s/>ευρώ<text:s/>ανά<text:s/>διανυκτέρευση,<text:s/>γ)<text:s/>το<text:s/>έκτο<text:s/>εδάφιο<text:s/>διαγράφεται<text:s/>και<text:s/>η<text:s/>παρ.<text:s/>5<text:s/>διαμορφώνεται<text:s/>ως<text:s/>εξής:</text:span></text:p>
      <text:p text:style-name="P1060"><text:span text:style-name="T1060_1">«5.<text:s/>Για<text:s/>τους<text:s/>μετακινούμενους<text:s/>με<text:s/>εντολή<text:s/>του<text:s/>Εθνικού<text:s/>Θεάτρου,<text:s/>του<text:s/>Κρατικού<text:s/>Θεάτρου<text:s/>Βορείου<text:s/>Ελλάδος<text:s/>(«Κ.Θ.Β.Ε.»)<text:s/>και<text:s/>των<text:s/>Δημοτικών<text:s/>Περιφερειακών<text:s/>Θεάτρων<text:s/>της<text:s/>χώρας<text:s/>(«ΔΗ.ΠΕ.ΘΕ.»),<text:s/>(εφεξής<text:s/>θέατρα)<text:s/>σε<text:s/>απόσταση<text:s/>μεγαλύτερη<text:s/>των<text:s/>πενήντα<text:s/>(50)<text:s/>χιλιόμετρων<text:s/>από<text:s/>την<text:s/>έδρα<text:s/>τους<text:s/>αναγνωρίζονται<text:s/>έξοδα<text:s/>διανυκτέρευσης,<text:s/>όταν<text:s/>η<text:s/>μετακίνηση<text:s/>γίνεται<text:s/>αποκλειστικά<text:s/>για<text:s/>τις<text:s/>αποδεδειγμένες<text:s/>ανάγκες<text:s/>της<text:s/>πραγματοποίησης<text:s/>της<text:s/>χειμερινής<text:s/>και<text:s/>θερινής<text:s/>περιοδείας<text:s/>των<text:s/>θεάτρων<text:s/>και<text:s/>με<text:s/>σκοπό<text:s/>την<text:s/>προετοιμασία,<text:s/>οργάνωση<text:s/>και<text:s/>εκτέλεση<text:s/>των<text:s/>παραγωγών<text:s/>των<text:s/>θεάτρων.<text:s/>Ειδικά,<text:s/>για<text:s/>τις<text:s/>μετακινήσεις<text:s/>των<text:s/>προσώπων<text:s/>του<text:s/>προηγούμενου<text:s/>εδαφίου,<text:s/>η<text:s/>ημερήσια<text:s/>αποζημίωση<text:s/>ορίζεται<text:s/>στο<text:s/>ποσό<text:s/>των<text:s/>πενήντα<text:s/>(50)<text:s/>ευρώ<text:s/>και<text:s/>τα<text:s/>έξοδα<text:s/>διανυκτέρευσης<text:s/>στο<text:s/>ποσό<text:s/>των<text:s/>σαράντα<text:s/>πέντε<text:s/>(45)<text:s/>ευρώ<text:s/>ανά<text:s/>διανυκτέρευση.<text:s/>Η<text:s/>ημερήσια<text:s/>αποζημίωση<text:s/>καταβάλλεται<text:s/>και<text:s/>για<text:s/>την<text:s/>ημέρα<text:s/>επιστροφής<text:s/>των<text:s/>μετακινούμενων<text:s/>στην<text:s/>έδρα<text:s/>τους,<text:s/>μετά<text:s/>το<text:s/>πέρας<text:s/>των<text:s/>παραστάσεων.<text:s/>Η<text:s/>απόφαση<text:s/>μετακίνησης<text:s/>εκδίδεται<text:s/>από<text:s/>το<text:s/>αρμόδιο<text:s/>προς<text:s/>διορισμό<text:s/>όργανο.<text:s/>Ειδικά,<text:s/>για<text:s/>το<text:s/>χρονικό<text:s/>διάστημα<text:s/>από<text:s/>1ης<text:s/>Ιουλίου<text:s/>έως<text:s/>31<text:s/>Οκτωβρίου<text:s/>εκάστου<text:s/>έτους<text:s/>για<text:s/>τους<text:s/>μετακινούμενους<text:s/>του<text:s/>πρώτου<text:s/>εδαφίου<text:s/>με<text:s/>εντολή<text:s/>του<text:s/>Εθνικού<text:s/>Θεάτρου<text:s/>και<text:s/>του<text:s/>«Κ.Θ.Β.Ε.»,<text:s/>η<text:s/>ημερήσια<text:s/>αποζημίωση<text:s/>του<text:s/>δευτέρου<text:s/>εδαφίου<text:s/>ορίζεται<text:s/>στο<text:s/>ποσό<text:s/>των<text:s/>πενήντα<text:s/>πέντε<text:s/>(55)<text:s/>ευρώ<text:s/>και<text:s/>τα<text:s/>έξοδα<text:s/>διανυκτέρευσης<text:s/>του<text:s/>ιδίου<text:s/>εδαφίου<text:s/>στο<text:s/>ποσό<text:s/>των<text:s/>εξήντα<text:s/>(60)<text:s/>ευρώ<text:s/>ανά<text:s/>διανυκτέρευση.»</text:span></text:p>
      <text:h text:style-name="P1061" text:outline-level="6"><text:span text:style-name="T1061_1">Άρθρο<text:s/>100</text:span></text:h>
      <text:h text:style-name="P1062" text:outline-level="6"><text:span text:style-name="T1062_1">Παράταση<text:s/>της<text:s/>διάρκειας<text:s/>απόσπασης<text:s/>υπαλλήλων<text:s/>του<text:s/>Υπουργείου<text:s/>Πολιτισμού<text:s/>στο<text:s/>Υπουργείο<text:s/>Εξωτερικών<text:s/>στο<text:s/>πλαίσιο<text:s/>της<text:s/>υλοποίησης<text:s/>του<text:s/>έργου<text:s/>που<text:s/>τους<text:s/>έχει<text:s/>ανατεθεί<text:s/>δυνάμει<text:s/>του<text:s/>ν.<text:s/>3782/200</text:span></text:h>
      <text:p text:style-name="P1063"><text:span text:style-name="T1063_1">1.</text:span><text:span text:style-name="T1063_2"><text:s/>Αποσπάσεις<text:s/>υπαλλήλων<text:s/>του<text:s/>Υπουργείου<text:s/>Πολιτισμού<text:s/>στο<text:s/>Υπουργείο<text:s/>Εξωτερικών,<text:s/>οι<text:s/>οποίες<text:s/>διενεργήθηκαν<text:s/>κατ’<text:s/>εφαρμογή<text:s/>του<text:s/>ν.<text:s/>3782/2009<text:s/>(Α’<text:s/>135),<text:s/>περί<text:s/>της<text:s/>κύρωσης<text:s/>Συμφωνίας<text:s/>Συνεργασίας<text:s/>μεταξύ<text:s/>της<text:s/>Κυβέρνησης<text:s/>της<text:s/>Ελληνικής<text:s/>Δημοκρατίας<text:s/>και<text:s/>του<text:s/>Υπουργικού<text:s/>Συμβουλίου<text:s/>της<text:s/>Δημοκρατίας<text:s/>της<text:s/>Αλβανίας<text:s/>σχετικά<text:s/>με<text:s/>την<text:s/>αναζήτηση,<text:s/>την<text:s/>εκταφή,<text:s/>τον<text:s/>προσδιορισμό<text:s/>της<text:s/>ταυτότητας<text:s/>και<text:s/>τον<text:s/>ενταφιασμό<text:s/>των<text:s/>Ελλήνων<text:s/>πεσόντων<text:s/>στρατιωτικών<text:s/>σε<text:s/>πολεμικές<text:s/>επιχειρήσεις<text:s/>στην<text:s/>Αλβανία<text:s/>κατά<text:s/>τη<text:s/>διάρκεια<text:s/>του<text:s/>Ελληνο-Ιταλικού<text:s/>Πολέμου<text:s/>του<text:s/>1940-1941<text:s/>και<text:s/>την<text:s/>κατασκευή<text:s/>κοιμητηρίων<text:s/>στο<text:s/>έδαφος<text:s/>της<text:s/>Δημοκρατίας<text:s/>της<text:s/>Αλβανίας<text:s/>για<text:s/>τον<text:s/>ενταφιασμό<text:s/>τους,<text:s/>και<text:s/>οι<text:s/>οποίες<text:s/>έληξαν<text:s/>λόγω<text:s/>συμπλήρωσης<text:s/>του<text:s/>προβλεπόμενου<text:s/>χρονικού<text:s/>ορίου<text:s/>της<text:s/>παρ.<text:s/>1<text:s/>του<text:s/>άρθρου<text:s/>6<text:s/>του<text:s/>ν.<text:s/>1104/1980<text:s/>(Α’<text:s/>298),<text:s/>παρατείνονται<text:s/>αυτοδικαίως<text:s/>από<text:s/>τη<text:s/>λήξη<text:s/>τους<text:s/>έως<text:s/>την<text:s/>31η<text:s/>Δεκεμβρίου<text:s/>2025.<text:s/>Με<text:s/>τη<text:s/>λήξη<text:s/>των<text:s/>αποσπάσεων<text:s/>οι<text:s/>υπάλληλοι<text:s/>επιστρέφουν,<text:s/>χωρίς<text:s/>άλλη<text:s/>διατύπωση,<text:s/>στην<text:s/>οργανική<text:s/>τους<text:s/>θέση.</text:span></text:p>
      <text:p text:style-name="P1064"><text:span text:style-name="T1064_1">2.</text:span><text:span text:style-name="T1064_2"><text:s/>Με<text:s/>κοινή<text:s/>απόφαση<text:s/>των<text:s/>Υπουργών<text:s/>Εθνικής<text:s/>Οικονομίας<text:s/>και<text:s/>Οικονομικών,<text:s/>Εξωτερικών,<text:s/>Εθνικής<text:s/>Άμυνας,<text:s/>Εσωτερικών<text:s/>και<text:s/>Πολιτισμού,<text:s/>οι<text:s/>αποσπάσεις<text:s/>της<text:s/>παρ.<text:s/>1<text:s/>δύνανται<text:s/>να<text:s/>παρατείνονται<text:s/>εκ<text:s/>νέου,<text:s/>για<text:s/>χρονικό<text:s/>διάστημα<text:s/>έως<text:s/>τεσσάρων<text:s/>(4)<text:s/>ετών,<text:s/>συνολικά.</text:span></text:p>
      <text:p text:style-name="P1065"><text:span text:style-name="T1065_1">3.</text:span><text:span text:style-name="T1065_2"><text:s/>Για<text:s/>το<text:s/>χρονικό<text:s/>διάστημα<text:s/>της<text:s/>αυτοδίκαιης<text:s/>παράτασης<text:s/>της<text:s/>παρ.<text:s/>1,<text:s/>καθώς<text:s/>και<text:s/>της<text:s/>εκ<text:s/>νέου<text:s/>παράτασης<text:s/>της<text:s/>παρ.<text:s/>2,<text:s/>οι<text:s/>μηνιαίες<text:s/>αποδοχές,<text:s/>το<text:s/>επίδομα<text:s/>αλλοδαπής<text:s/>και<text:s/>οι<text:s/>λοιπές<text:s/>δαπάνες<text:s/>που<text:s/>προκύπτουν<text:s/>από<text:s/>την<text:s/>απόσπαση<text:s/>των<text:s/>υπαλλήλων<text:s/>βαρύνουν<text:s/>τον<text:s/>προϋπολογισμό<text:s/>του<text:s/>Υπουργείου<text:s/>Εθνικής<text:s/>Άμυνας.</text:span></text:p>
      <text:p text:style-name="P1066"><text:span text:style-name="T1066_1">4.</text:span><text:span text:style-name="T1066_2"><text:s/>Ο<text:s/>συνολικός<text:s/>χρόνος<text:s/>απόσπασης<text:s/>στο<text:s/>εξωτερικό<text:s/>λογίζεται<text:s/>για<text:s/>κάθε<text:s/>έννομη<text:s/>συνέπεια<text:s/>ως<text:s/>χρόνος<text:s/>πραγματικής<text:s/>υπηρεσίας<text:s/>των<text:s/>υπαλλήλων<text:s/>στην<text:s/>οργανική<text:s/>τους<text:s/>θέση.</text:span></text:p>
      <text:h text:style-name="P1067" text:outline-level="6"><text:span text:style-name="T1067_1">Άρθρο<text:s/>101</text:span></text:h>
      <text:h text:style-name="P1068" text:outline-level="6"><text:span text:style-name="T1068_1">Παράταση<text:s/>προθεσμίας<text:s/>για<text:s/>τον<text:s/>περιφερειακό<text:s/>και<text:s/>τοπικό<text:s/>τύπο<text:s/>-<text:s/>Τροποποίηση<text:s/>περ.<text:s/>α)<text:s/>παρ.<text:s/>3Α<text:s/>ν.<text:s/>1178/1981</text:span></text:h>
      <text:p text:style-name="P1069"><text:span text:style-name="T1069_1">1.</text:span><text:span text:style-name="T1069_2"><text:s/>Στην<text:s/>περ.<text:s/>α)<text:s/>της<text:s/>παρ.<text:s/>3Α<text:s/>του<text:s/>άρθρου<text:s/>μόνου<text:s/>του<text:s/>ν.<text:s/>1178/1981<text:s/>(Α’<text:s/>187),<text:s/>περί<text:s/>της<text:s/>ευθύνης<text:s/>του<text:s/>τύπου,<text:s/>επέρχονται<text:s/>οι<text:s/>ακόλουθες<text:s/>τροποποιήσεις:<text:s/>α)<text:s/>στο<text:s/>τρίτο<text:s/>εδάφιο,<text:s/>η<text:s/>ημερομηνία<text:s/>«28.2.2022»<text:s/>αντικαθίσταται<text:s/>από<text:s/>την<text:s/>ημερομηνία<text:s/>«29.2.2024»,<text:s/>β)<text:s/>στο<text:s/>τέταρτο<text:s/>εδάφιο,<text:s/>η<text:s/>ημερομηνία<text:s/>«1ης.4.2024»<text:s/>αντικαθίσταται<text:s/>από<text:s/>την<text:s/>ημερομηνία<text:s/>«19.7.2024»<text:s/>και<text:s/>η<text:s/>περ.<text:s/>α)<text:s/>διαμορφώνεται<text:s/>ως<text:s/>εξής:</text:span></text:p>
      <text:p text:style-name="P1070"><text:span text:style-name="T1070_1">«α)<text:s/>Σε<text:s/>κάθε<text:s/>εφημερίδα<text:s/>που<text:s/>εκδίδεται<text:s/>και<text:s/>διανέμεται<text:s/>στην<text:s/>Ελλάδα<text:s/>ορίζονται<text:s/>διευθυντής<text:s/>και<text:s/>διευθυντής<text:s/>σύνταξης,<text:s/>οι<text:s/>οποίοι<text:s/>αμφότεροι<text:s/>είναι<text:s/>μέλη<text:s/>επαγγελματικού<text:s/>σωματείου<text:s/>δημοσιογράφων.<text:s/>Σε<text:s/>περίπτωση<text:s/>κυκλοφορίας<text:s/>φύλλου<text:s/>κατά<text:s/>παράβαση<text:s/>του<text:s/>προηγούμενου<text:s/>εδαφίου<text:s/>επιβάλλεται<text:s/>εντός<text:s/>δέκα<text:s/>(10)<text:s/>ημερών<text:s/>από<text:s/>το<text:s/>Εθνικό<text:s/>Συμβούλιο<text:s/>Ραδιοτηλεόρασης,<text:s/>κάθε<text:s/>φορά,<text:s/>διοικητικό<text:s/>πρόστιμο<text:s/>δέκα<text:s/>χιλιάδων<text:s/>(10.000)<text:s/>ευρώ.<text:s/>Για<text:s/>τα<text:s/>έντυπα<text:s/>που<text:s/>είναι<text:s/>εγγεγραμμένα<text:s/>στο<text:s/>Ηλεκτρονικό<text:s/>Μητρώο<text:s/>Περιφερειακού<text:s/>και<text:s/>Τοπικού<text:s/>Τύπου<text:s/>της<text:s/>Γενικής<text:s/>Γραμματείας<text:s/>Επικοινωνίας<text:s/>και<text:s/>Ενημέρωσης<text:s/>έως<text:s/>τις<text:s/>29.2.2024,<text:s/>οι<text:s/>ιδιότητες<text:s/>του<text:s/>διευθυντή<text:s/>και<text:s/>του<text:s/>διευθυντή<text:s/>σύνταξης<text:s/>μπορεί<text:s/>να<text:s/>ταυτίζονται,<text:s/>το<text:s/>δε<text:s/>πρόσωπο<text:s/>αυτό<text:s/>μπορεί<text:s/>εναλλακτικά<text:s/>να<text:s/>είναι<text:s/>μέλος<text:s/>επαγγελματικού<text:s/>σωματείου<text:s/>εκδοτών.<text:s/>Για<text:s/>τα<text:s/>έντυπα<text:s/>του<text:s/>προηγούμενου<text:s/>εδαφίου<text:s/>το<text:s/>παρόν<text:s/>ισχύει<text:s/>από<text:s/>19.7.2024.»</text:span></text:p>
      <text:p text:style-name="P1071"><text:span text:style-name="T1071_1">2.</text:span><text:span text:style-name="T1071_2"><text:s/>Η<text:s/>ισχύς<text:s/>της<text:s/>παρ.<text:s/>1<text:s/>αρχίζει<text:s/>την<text:s/>1η.4.2024.</text:span></text:p>
      <text:h text:style-name="P1072" text:outline-level="1"><text:span text:style-name="T1072_1">ΜΕΡΟΣ<text:s/>Ι</text:span></text:h>
      <text:h text:style-name="P1073" text:outline-level="1"><text:span text:style-name="T1073_1">’</text:span></text:h>
      <text:p text:style-name="P1074"><text:span text:style-name="T1074_1">ΕΝΑΡΞΗ<text:s/>ΙΣΧΥΟΣ</text:span></text:p>
      <text:h text:style-name="P1075" text:outline-level="6"><text:span text:style-name="T1075_1">Άρθρο<text:s/>102</text:span></text:h>
      <text:h text:style-name="P1076" text:outline-level="6"><text:span text:style-name="T1076_1">Έναρξη<text:s/>ισχύος</text:span></text:h>
      <text:p text:style-name="P1077"><text:span text:style-name="T1077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ορίζεται<text:s/>ειδικότερα<text:s/>στις<text:s/>επιμέρους<text:s/>διατάξεις.</text:span></text:p>
      <text:p text:style-name="P1078"><text:span text:style-name="T10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79"><text:span text:style-name="T1079_1">Αθήνα,<text:s/>27<text:s/>Απριλίου<text:s/>2024</text:span></text:p>
      <text:p text:style-name="P1080"><text:span text:style-name="T1080_1">Η<text:s/>Πρόεδρος<text:s/>της<text:s/>Δημοκρατίας</text:span></text:p>
      <text:p text:style-name="P1081"><text:span text:style-name="T1081_1">ΚΑΤΕΡΙΝΑ<text:s/>ΣΑΚΕΛΛΑΡΟΠΟΥΛΟΥ</text:span></text:p>
      <text:p text:style-name="P1082"><text:span text:style-name="T108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83"><text:span text:style-name="T1083_1">Εθνικής<text:s/>Οικονομίας<text:s/>και<text:s/>Οικονομικών</text:span></text:p>
          </table:table-cell>
          <table:table-cell table:style-name="Cell2">
            <text:p text:style-name="P1084"><text:span text:style-name="T1084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1085"><text:span text:style-name="T1085_1">Εξωτερικών</text:span></text:p>
          </table:table-cell>
        </table:table-row>
        <table:table-row table:style-name="Row2">
          <table:table-cell table:style-name="Cell4">
            <text:p text:style-name="P1086"><text:span text:style-name="T1086_1">ΚΩΝΣΤΑΝΤΙΝΟΣ<text:s/>ΧΑΤΖΗΔΑΚΗΣ</text:span></text:p>
          </table:table-cell>
          <table:table-cell table:style-name="Cell5">
            <text:p text:style-name="P1087"><text:span text:style-name="T1087_1">ΝΙΚΟΛΑΟΣ<text:s/>ΠΑΠΑΘΑΝΑΣΗΣ</text:span></text:p>
          </table:table-cell>
          <table:table-cell table:style-name="Cell6">
            <text:p text:style-name="P1088"><text:span text:style-name="T1088_1">ΓΕΩΡΓΙΟΣ<text:s/>ΓΕΡΑΠΕΤΡΙΤΗΣ</text:span></text:p>
          </table:table-cell>
        </table:table-row>
        <table:table-row table:style-name="Row3">
          <table:table-cell table:style-name="Cell7">
            <text:p text:style-name="P1089"><text:span text:style-name="T1089_1">Εθνικής<text:s/>Άμυνας</text:span></text:p>
          </table:table-cell>
          <table:table-cell table:style-name="Cell8">
            <text:p text:style-name="P1090"><text:span text:style-name="T1090_1">Εσωτερικών</text:span></text:p>
          </table:table-cell>
          <table:table-cell table:style-name="Cell9">
            <text:p text:style-name="P1091"><text:span text:style-name="T1091_1">Αναπληρωτής<text:s/>Υπουργός<text:s/>Εσωτερικών</text:span></text:p>
          </table:table-cell>
        </table:table-row>
        <table:table-row table:style-name="Row4">
          <table:table-cell table:style-name="Cell10">
            <text:p text:style-name="P1092"><text:span text:style-name="T1092_1">ΝΙΚΟΛΑΟΣ<text:s/>-<text:s/>ΓΕΩΡΓΙΟΣ<text:s/>ΔΕΝΔΙΑΣ</text:span></text:p>
          </table:table-cell>
          <table:table-cell table:style-name="Cell11">
            <text:p text:style-name="P1093"><text:span text:style-name="T1093_1">ΝΙΚΗ<text:s/>ΚΕΡΑΜΕΩΣ</text:span></text:p>
          </table:table-cell>
          <table:table-cell table:style-name="Cell12">
            <text:p text:style-name="P1094"><text:span text:style-name="T1094_1">ΘΕΟΔΩΡΟΣ<text:s/>ΛΙΒΑΝΙΟΣ</text:span></text:p>
          </table:table-cell>
        </table:table-row>
        <table:table-row table:style-name="Row5">
          <table:table-cell table:style-name="Cell13">
            <text:p text:style-name="P1095"><text:span text:style-name="T1095_1">Παιδείας,<text:s/>Θρησκευμάτων<text:s/>και<text:s/>Αθλητισμού</text:span></text:p>
          </table:table-cell>
          <table:table-cell table:style-name="Cell14">
            <text:p text:style-name="P1096"><text:span text:style-name="T1096_1">Ανάπτυξης</text:span></text:p>
          </table:table-cell>
          <table:table-cell table:style-name="Cell15">
            <text:p text:style-name="P1097"><text:span text:style-name="T1097_1">Εργασίας<text:s/>και</text:span></text:p>
            <text:p text:style-name="P1098"><text:span text:style-name="T1098_1">Κοινωνικής<text:s/>Ασφάλισης</text:span></text:p>
          </table:table-cell>
        </table:table-row>
        <table:table-row table:style-name="Row6">
          <table:table-cell table:style-name="Cell16">
            <text:p text:style-name="P1099"><text:span text:style-name="T1099_1">ΚΥΡΙΑΚΟΣ<text:s/>ΠΙΕΡΡΑΚΑΚΗΣ</text:span></text:p>
          </table:table-cell>
          <table:table-cell table:style-name="Cell17">
            <text:p text:style-name="P1100"><text:span text:style-name="T1100_1">ΚΩΝΣΤΑΝΤΙΝΟΣ<text:s/>ΣΚΡΕΚΑΣ</text:span></text:p>
          </table:table-cell>
          <table:table-cell table:style-name="Cell18">
            <text:p text:style-name="P1101"><text:span text:style-name="T1101_1">ΔΟΜΝΑ<text:s/>-<text:s/>ΜΑΡΙΑ<text:s/>ΜΙΧΑΗΛΙΔΟΥ</text:span></text:p>
          </table:table-cell>
        </table:table-row>
        <table:table-row table:style-name="Row7">
          <table:table-cell table:style-name="Cell19">
            <text:p text:style-name="P1102"><text:span text:style-name="T1102_1">Δικαιοσύνης</text:span></text:p>
          </table:table-cell>
          <table:table-cell table:style-name="Cell20">
            <text:p text:style-name="P1103"><text:span text:style-name="T1103_1">Πολιτισμού</text:span></text:p>
          </table:table-cell>
          <table:table-cell table:style-name="Cell21">
            <text:p text:style-name="P1104"><text:span text:style-name="T1104_1">Υφυπουργός<text:s/>Πολιτισμού</text:span></text:p>
          </table:table-cell>
        </table:table-row>
        <table:table-row table:style-name="Row8">
          <table:table-cell table:style-name="Cell22">
            <text:p text:style-name="P1105"><text:span text:style-name="T1105_1">ΓΕΩΡΓΙΟΣ<text:s/>ΦΛΩΡΙΔΗΣ</text:span></text:p>
          </table:table-cell>
          <table:table-cell table:style-name="Cell23">
            <text:p text:style-name="P1106"><text:span text:style-name="T1106_1">ΣΤΥΛΙΑΝΗ<text:s/>ΜΕΝΔΩΝΗ</text:span></text:p>
          </table:table-cell>
          <table:table-cell table:style-name="Cell24">
            <text:p text:style-name="P1107"><text:span text:style-name="T1107_1">ΧΡΙΣΤΟΣ<text:s/>ΔΗΜΑΣ</text:span></text:p>
          </table:table-cell>
        </table:table-row>
        <table:table-row table:style-name="Row9">
          <table:table-cell table:style-name="Cell25">
            <text:p text:style-name="P1108"><text:span text:style-name="T1108_1">Κοινωνικής<text:s/>Συνοχής<text:s/>και<text:s/>Οικογένειας</text:span></text:p>
          </table:table-cell>
          <table:table-cell table:style-name="Cell26">
            <text:p text:style-name="P1109"><text:span text:style-name="T1109_1">Ψηφιακής<text:s/>Διακυβέρνησης</text:span></text:p>
          </table:table-cell>
          <table:table-cell table:style-name="Cell27">
            <text:p text:style-name="P1110"><text:span text:style-name="T1110_1">Επικρατείας</text:span></text:p>
          </table:table-cell>
        </table:table-row>
        <table:table-row table:style-name="Row10">
          <table:table-cell table:style-name="Cell28">
            <text:p text:style-name="P1111"><text:span text:style-name="T1111_1">ΣΟΦΙΑ<text:s/>ΖΑΧΑΡΑΚΗ</text:span></text:p>
          </table:table-cell>
          <table:table-cell table:style-name="Cell29">
            <text:p text:style-name="P1112"><text:span text:style-name="T1112_1">ΔΗΜΗΤΡΙΟΣ<text:s/>ΠΑΠΑΣΤΕΡΓΙΟΥ</text:span></text:p>
          </table:table-cell>
          <table:table-cell table:style-name="Cell30">
            <text:p text:style-name="P1113"><text:span text:style-name="T1113_1">ΧΡΗΣΤΟΣ<text:s/>-<text:s/>ΓΕΩΡΓΙΟΣ<text:s/>ΣΚΕΡΤΣΟΣ</text:span></text:p>
          </table:table-cell>
        </table:table-row>
      </table:table>
      <text:p text:style-name="P1114"><text:span text:style-name="T1114_1">Υφυπουργός<text:s/>στον<text:s/>Πρωθυπουργό</text:span></text:p>
      <text:p text:style-name="P1115"><text:span text:style-name="T1115_1">ΠΑΥΛΟΣ<text:s/>ΜΑΡΙΝΑΚΗΣ</text:span></text:p>
      <text:p text:style-name="P1116"><text:span text:style-name="T1116_1">Θεωρήθηκε<text:s/>και<text:s/>τέθηκε<text:s/>η<text:s/>Μεγάλη<text:s/>Σφραγίδα<text:s/>του<text:s/>Κράτους.</text:span></text:p>
      <text:p text:style-name="P1117"><text:span text:style-name="T1117_1">Αθήνα,<text:s/>29<text:s/>Απριλίου<text:s/>2024</text:span></text:p>
      <text:p text:style-name="P1118"><text:span text:style-name="T1118_1">Ο<text:s/>επί<text:s/>της<text:s/>Δικαιοσύνης<text:s/>Υπουργός</text:span></text:p>
      <text:p text:style-name="P1119"><text:span text:style-name="T1119_1">ΓΕΩΡΓΙΟΣ<text:s/>ΦΛΩΡΙΔΗΣ</text:span></text:p>
      <text:p text:style-name="P1120"><text:span text:style-name="T1120_1">ΕΘΝΙΚΟ<text:s/>ΤΥΠΟΓΡΑΦΕΙΟ</text:span></text:p>
      <text:p text:style-name="P1121"><text:span text:style-name="T112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22"><text:span text:style-name="T1122_1">1.<text:s/></text:span><text:span text:style-name="T1122_2">ΦΥΛΛΟ<text:s/>ΤΗΣ<text:s/>ΕΦΗΜΕΡΙΔΑΣ<text:s/>ΤΗΣ<text:s/>ΚΥΒΕΡΝΗΣΕΩΣ<text:s/>(ΦΕΚ)</text:span></text:p>
      <text:p text:style-name="P1123"><text:span text:style-name="T1123_1">•<text:s/>Τα<text:s/></text:span><text:span text:style-name="T1123_2">ΦΕΚ<text:s/>σε<text:s/>ηλεκτρονική<text:s/>μορφή<text:s/></text:span><text:span text:style-name="T1123_3">διατίθενται<text:s/>δωρεάν<text:s/>στο<text:s/></text:span><text:span text:style-name="T1123_4"><text:a xlink:type="simple" xlink:href="http://www.et.gr"><text:span text:style-name="T1123_5">www.et.gr</text:span></text:a></text:span><text:span text:style-name="T112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123_7"><text:a xlink:type="simple" xlink:href="http://www.et.gr"><text:span text:style-name="T1123_8">www.et.gr</text:span></text:a></text:span><text:span text:style-name="T1123_9">.</text:span></text:p>
      <text:p text:style-name="P1124"><text:span text:style-name="T1124_1">•<text:s/>Τα<text:s/></text:span><text:span text:style-name="T1124_2">ΦΕΚ<text:s/>σε<text:s/>έντυπη<text:s/>μορφή<text:s/></text:span><text:span text:style-name="T112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125"><text:span text:style-name="T1125_1">•<text:s/></text:span><text:span text:style-name="T1125_2">Τρόποι<text:s/>αποστολής<text:s/>κειμένων<text:s/>προς<text:s/>δημοσίευση:</text:span></text:p>
      <text:p text:style-name="P1126"><text:span text:style-name="T112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126_2"><text:a xlink:type="simple" xlink:href="mailto:webmaster.et@et.gr"><text:span text:style-name="T1126_3">webmaster.et@et.gr</text:span></text:a></text:span><text:span text:style-name="T1126_4">με<text:s/>χρήση<text:s/>προηγμένης<text:s/>ψηφιακής<text:s/>υπογραφής<text:s/>και<text:s/>χρονοσήμανσης.</text:span></text:p>
      <text:p text:style-name="P1127"><text:span text:style-name="T112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28"><text:span text:style-name="T112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28_2"><text:a xlink:type="simple" xlink:href="http://www.et.gr"><text:span text:style-name="T1128_3">www.et.gr</text:span></text:a></text:span><text:span text:style-name="T112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29"><text:span text:style-name="T1129_1">2.<text:s/></text:span><text:span text:style-name="T1129_2">ΕΚΤΥΠΩΤΙΚΕΣ<text:s/>-<text:s/>ΕΚΔΟΤΙΚΕΣ<text:s/>ΑΝΑΓΚΕΣ<text:s/>ΤΟΥ<text:s/>ΔΗΜΟΣΙΟΥ</text:span></text:p>
      <text:p text:style-name="P1130"><text:span text:style-name="T113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31"><text:span text:style-name="T113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1132"><text:span text:style-name="T1132_1">Ταχυδρομική<text:s/>Διεύθυνση:<text:s/></text:span><text:span text:style-name="T1132_2">Καποδιστρίου<text:s/>34,<text:s/>τ.κ.<text:s/>10432,<text:s/>Αθήνα</text:span></text:p>
          </table:table-cell>
          <table:table-cell table:style-name="Cell32">
            <text:p text:style-name="P1133"><text:span text:style-name="T1133_1">Ιστότοπος:<text:s/></text:span><text:span text:style-name="T1133_2"><text:a xlink:type="simple" xlink:href="http://www.et.gr"><text:span text:style-name="T1133_3">www.et.gr</text:span></text:a></text:span></text:p>
          </table:table-cell>
          <table:table-cell table:style-name="Cell33">
            <text:p text:style-name="P1134"/>
          </table:table-cell>
        </table:table-row>
        <table:table-row table:style-name="Row12">
          <table:table-cell table:style-name="Cell34">
            <text:p text:style-name="P1135"><text:span text:style-name="T1135_1">ΤΗΛΕΦΩΝΙΚΟ<text:s/>ΚΕΝΤΡΟ:<text:s/>210<text:s/>5279000<text:s/>-<text:s/>fax:<text:s/>210<text:s/>5279054</text:span></text:p>
          </table:table-cell>
          <table:table-cell table:style-name="Cell35">
            <text:p text:style-name="P1136"><text:span text:style-name="T1136_1">Πληροφορίες<text:s/>σχετικά<text:s/>με<text:s/>την<text:s/>λειτουργία<text:s/>του<text:s/>ιστότοπου:<text:s/></text:span><text:span text:style-name="T1136_2"><text:a xlink:type="simple" xlink:href="mailto:helpdesk.et@et.gr"><text:span text:style-name="T1136_3">helpdesk.et@et.gr</text:span></text:a></text:span></text:p>
          </table:table-cell>
          <table:table-cell table:style-name="Cell36">
            <text:p text:style-name="P1137"/>
          </table:table-cell>
        </table:table-row>
        <table:table-row table:style-name="Row13">
          <table:table-cell table:style-name="Cell37">
            <text:p text:style-name="P1138"><text:span text:style-name="T1138_1">ΕΞΥΠΗΡΕΤΗΣΗ<text:s/>ΚΟΙΝΟΥ</text:span></text:p>
            <text:p text:style-name="P1139"><text:span text:style-name="T1139_1">Πωλήσεις<text:s/>-<text:s/>Συνδρομές:<text:s/></text:span><text:span text:style-name="T1139_2">(Ισόγειο,<text:s/>τηλ.<text:s/>210<text:s/>5279178<text:s/>-<text:s/>180)</text:span></text:p>
            <text:p text:style-name="P1140"><text:span text:style-name="T1140_1">Πληροφορίες:<text:s/></text:span><text:span text:style-name="T1140_2">(Ισόγειο,<text:s/>Γρ.<text:s/>3<text:s/>και<text:s/>τηλεφ.<text:s/>κέντρο<text:s/>210<text:s/>5279000)</text:span></text:p>
            <text:p text:style-name="P1141"><text:span text:style-name="T1141_1">Παραλαβή<text:s/>Δημ.<text:s/>Ύλης:<text:s/></text:span><text:span text:style-name="T1141_2">(Ισόγειο,<text:s/>τηλ.<text:s/>210<text:s/>5279167,<text:s/>210<text:s/>5279139)</text:span></text:p>
            <text:p text:style-name="P1142"><text:span text:style-name="T1142_1">Ωράριο<text:s/>για<text:s/>το<text:s/>κοινό:<text:s/></text:span><text:span text:style-name="T1142_2">Δευτέρα<text:s/>ως<text:s/>Παρασκευή:<text:s/>8:00<text:s/>-<text:s/>13:30</text:span></text:p>
          </table:table-cell>
          <table:table-cell table:style-name="Cell38">
            <text:p text:style-name="P1143"/>
          </table:table-cell>
          <table:table-cell table:style-name="Cell39">
            <text:p text:style-name="P1144"/>
          </table:table-cell>
        </table:table-row>
        <table:table-row table:style-name="Row14">
          <table:table-cell table:style-name="Cell40">
            <text:p text:style-name="P1145"/>
          </table:table-cell>
          <table:table-cell table:style-name="Cell41">
            <text:p text:style-name="P1146"><text:span text:style-name="T1146_1">Αποστολή<text:s/>ψηφιακά<text:s/>υπογεγραμμένων<text:s/>εγγράφων<text:s/>προς<text:s/>δημοσίευση<text:s/>στο<text:s/>ΦΕΚ:<text:s/></text:span><text:span text:style-name="T1146_2"><text:a xlink:type="simple" xlink:href="mailto:webmaster.et@et.gr"><text:span text:style-name="T1146_3">webmaster.et@et.gr</text:span></text:a></text:span></text:p>
          </table:table-cell>
          <table:table-cell table:style-name="Cell42">
            <text:p text:style-name="P1147"/>
          </table:table-cell>
        </table:table-row>
        <table:table-row table:style-name="Row15">
          <table:table-cell table:style-name="Cell43">
            <text:p text:style-name="P1148"/>
          </table:table-cell>
          <table:table-cell table:style-name="Cell44">
            <text:p text:style-name="P1149"><text:span text:style-name="T1149_1">Πληροφορίες<text:s/>για<text:s/>γενικό<text:s/>πρωτόκολλο<text:s/>και<text:s/>αλληλογραφία:<text:s/></text:span><text:span text:style-name="T1149_2"><text:a xlink:type="simple" xlink:href="mailto:grammateia@et.gr"><text:span text:style-name="T1149_3">grammateia@et.gr</text:span></text:a></text:span></text:p>
          </table:table-cell>
          <table:table-cell table:style-name="Cell45">
            <text:p text:style-name="P1150"/>
          </table:table-cell>
        </table:table-row>
      </table:table>
      <text:p text:style-name="P1151"><text:span text:style-name="T115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