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2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2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3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3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3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2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2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3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3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3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3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2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2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Heading_20_1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1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2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2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3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3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T526_3" style:family="text"/>
    <style:style style:name="T526_4" style:family="text" style:parent-style-name="Internet_20_link">
      <style:text-properties fo:color="#0000ee" fo:language="el" fo:language-asian="el"/>
    </style:style>
    <style:style style:name="T526_5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T536_3" style:family="text"/>
    <style:style style:name="T536_4" style:family="text" style:parent-style-name="Internet_20_link">
      <style:text-properties fo:color="#0000ee" fo:language="el" fo:language-asian="el"/>
    </style:style>
    <style:style style:name="T536_5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Heading_20_3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3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2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2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3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3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3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3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Heading_20_3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3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3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3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Heading_20_3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3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Heading_20_2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2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3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3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Heading_20_3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3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style:text-position="sub 58%" fo:font-size="15pt" style:font-size-asian="15pt" style:font-size-complex="15pt"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Heading_20_3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3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Heading_20_1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1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2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2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Heading_20_2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2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3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3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Heading_20_6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Heading_20_3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3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Heading_20_3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3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Heading_20_2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2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3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3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Heading_20_3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3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Heading_20_1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1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2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2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Heading_20_2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2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Heading_20_2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2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Heading_20_1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1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/>
    </style:style>
    <style:style style:name="P1811" style:family="paragraph" style:parent-style-name="Title">
      <style:paragraph-properties fo:margin-top="0.212cm" fo:margin-bottom="0.635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Title">
      <style:paragraph-properties fo:margin-top="0.212cm" fo:margin-bottom="0.635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Title">
      <style:paragraph-properties fo:margin-top="0.212cm" fo:margin-bottom="0.635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Title">
      <style:paragraph-properties fo:margin-top="0.212cm" fo:margin-bottom="0.635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0.16cm"/>
    </style:style>
    <style:style style:name="Column2" style:family="table-column">
      <style:table-column-properties style:column-width="6.3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8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24" style:family="paragraph" style:parent-style-name="Normal">
      <style:paragraph-properties fo:text-align="justify" fo:margin-top="0.423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5" style:family="paragraph" style:parent-style-name="Normal">
      <style:paragraph-properties fo:text-align="justify" fo:margin-top="0.423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6" style:family="paragraph" style:parent-style-name="Normal">
      <style:paragraph-properties fo:text-align="justify" fo:margin-top="0.423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7" style:family="paragraph" style:parent-style-name="Normal">
      <style:paragraph-properties fo:text-align="justify" fo:margin-top="0.423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08cm"/>
    </style:style>
    <style:style style:name="Column4" style:family="table-column">
      <style:table-column-properties style:column-width="7.045cm"/>
    </style:style>
    <style:style style:name="Column5" style:family="table-column">
      <style:table-column-properties style:column-width="4.385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3" style:family="paragraph" style:parent-style-name="Normal">
      <style:paragraph-properties fo:text-align="justify" fo:margin-top="0.423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1" style:family="paragraph" style:parent-style-name="Normal">
      <style:paragraph-properties fo:text-align="justify" fo:margin-top="0.423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3" style:family="paragraph" style:parent-style-name="Normal">
      <style:paragraph-properties fo:text-align="justify" fo:margin-top="0.423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font-style="italic" style:font-style-asian="italic" style:font-style-complex="italic"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T1892_3" style:family="text">
      <style:text-properties fo:language="el" fo:language-asian="el"/>
    </style:style>
    <style:style style:name="T1892_4" style:family="text"/>
    <style:style style:name="T18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2_6" style:family="text">
      <style:text-properties fo:language="el" fo:language-asian="el"/>
    </style:style>
    <style:style style:name="T1892_7" style:family="text"/>
    <style:style style:name="T1892_8" style:family="text" style:parent-style-name="Internet_20_link">
      <style:text-properties fo:color="#0000ee" fo:language="el" fo:language-asian="el"/>
    </style:style>
    <style:style style:name="T1892_9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T1893_3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T1895_2" style:family="text"/>
    <style:style style:name="T189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5_4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/>
    <style:style style:name="T18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7_4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613cm"/>
    </style:style>
    <style:style style:name="Column7" style:family="table-column">
      <style:table-column-properties style:column-width="9.393cm"/>
    </style:style>
    <style:style style:name="Column8" style:family="table-column">
      <style:table-column-properties style:column-width="0.504cm"/>
    </style:style>
    <style:style style:name="Row2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2_2" style:family="text"/>
    <style:style style:name="T190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5_2" style:family="text"/>
    <style:style style:name="T190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08" style:family="paragraph" style:parent-style-name="Normal">
      <style:paragraph-properties fo:text-align="justify" fo:margin-top="0.423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9" style:family="paragraph" style:parent-style-name="Normal">
      <style:paragraph-properties fo:text-align="justify" fo:margin-top="0.423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0" style:family="paragraph" style:parent-style-name="Normal">
      <style:paragraph-properties fo:text-align="justify" fo:margin-top="0.423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1" style:family="paragraph" style:parent-style-name="Normal">
      <style:paragraph-properties fo:text-align="justify" fo:margin-top="0.423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5_2" style:family="text"/>
    <style:style style:name="T19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8_2" style:family="text"/>
    <style:style style:name="T19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<text:s/>Μαΐ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63</text:span></text:p>
      <text:p text:style-name="P5"><text:span text:style-name="T5_1">NOMOΣ<text:s/>ΥΠ’<text:s/>ΑΡΙΘΜ.<text:s/>5106</text:span></text:p>
      <text:p text:style-name="P6"><text:span text:style-name="T6_1">Ρυθμίσεις<text:s/>για<text:s/>την<text:s/>αντιμετώπιση<text:s/>των<text:s/>πολυεπίπε-<text:s/>δων<text:s/>επιπτώσεων<text:s/>της<text:s/>κλιματικής<text:s/>αλλαγής<text:s/>στους<text:s/>τομείς:<text:s/>α)<text:s/>της<text:s/>διαχείρισης<text:s/>υδάτων,<text:s/>β)<text:s/>της<text:s/>διαχείρισης<text:s/>και<text:s/>προστασίας<text:s/>των<text:s/>δασών,<text:s/>γ)<text:s/>της<text:s/>αστικής<text:s/>ανθεκτικότητας<text:s/>και<text:s/>πολιτικής,<text:s/>δ)<text:s/>της<text:s/>καταπολέμησης<text:s/>της<text:s/>αυθαίρετης<text:s/>δόμησης,<text:s/>ε)<text:s/>της<text:s/>ενεργειακής<text:s/>ασφάλειας<text:s/>και<text:s/>άλλε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text:s/>ΠΙΝΑΚΑΣ<text:s/>ΠΕΡΙΕΧΟΜΕΝΩΝ</text:span></text:p>
      <text:h text:style-name="P10" text:outline-level="1"><text:span text:style-name="T10_1">ΕΝΟΤΗΤΑ<text:s/>Α’</text:span></text:h>
      <text:h text:style-name="P11" text:outline-level="1"><text:span text:style-name="T11_1">ΣΚΟΠΟΣ<text:s/>ΚΑΙ<text:s/>ΑΝΤΙΚΕΙΜΕΝΟ</text:span></text:h>
      <text:h text:style-name="P12" text:outline-level="6"><text:span text:style-name="T12_1">Άρθρο<text:s/>1</text:span></text:h>
      <text:h text:style-name="P13" text:outline-level="6"><text:span text:style-name="T13_1">Σκοπός</text:span></text:h>
      <text:p text:style-name="P14"><text:span text:style-name="T14_1">Σκοπός<text:s/>του<text:s/>παρόντος<text:s/>είναι<text:s/>η<text:s/>αντιμετώπιση<text:s/>των<text:s/>επιπτώσεων<text:s/>της<text:s/>κλιματικής<text:s/>αλλαγής<text:s/>σε<text:s/>τρία<text:s/>(3)<text:s/>επίπεδα:<text:s/>1)<text:s/>στην<text:s/>προστασία<text:s/>των<text:s/>υδάτων,<text:s/>των<text:s/>δασών<text:s/>και<text:s/>του<text:s/>φυσικού<text:s/>περιβάλλοντος,<text:s/>2)<text:s/>στη<text:s/>δημιουργία<text:s/>βιώσιμων<text:s/>και<text:s/>ανθεκτικών<text:s/>αστικών<text:s/>περιοχών,<text:s/>στην<text:s/>καταστολή<text:s/>της<text:s/>αυθαίρετης<text:s/>δόμησης<text:s/>και<text:s/>την<text:s/>επίλυση<text:s/>συναφών<text:s/>χωροταξικών<text:s/>και<text:s/>πολεοδομικών<text:s/>ζητημάτων,<text:s/>και<text:s/>3)<text:s/>στη<text:s/>μείωση<text:s/>του<text:s/>ενεργειακού<text:s/>κόστους<text:s/>των<text:s/>ευάλωτων<text:s/>νοικοκυριών,<text:s/>των<text:s/>Οργανισμών<text:s/>Τοπικής<text:s/>Αυτοδιοίκησης<text:s/>α’<text:s/>και<text:s/>β’<text:s/>βαθμού,<text:s/>των<text:s/>Τοπικών<text:s/>και<text:s/>Γενικών<text:s/>Οργανισμών<text:s/>Εγγείων<text:s/>Βελτιώσεων<text:s/>και<text:s/>των<text:s/>Δημοτικών<text:s/>Επιχειρήσεων<text:s/>Ύδρευσης<text:s/>και<text:s/>Αποχέτευσης,<text:s/>και<text:s/>στην<text:s/>περαιτέρω<text:s/>προώθηση<text:s/>και<text:s/>τον<text:s/>εκσυγχρονισμό<text:s/>των<text:s/>Ανανεώσιμων<text:s/>Πηγών<text:s/>Ενέργειας.</text:span></text:p>
      <text:h text:style-name="P15" text:outline-level="6"><text:span text:style-name="T15_1">Άρθρο<text:s/>2</text:span></text:h>
      <text:h text:style-name="P16" text:outline-level="6"><text:span text:style-name="T16_1">Αντικείμενο</text:span></text:h>
      <text:p text:style-name="P17"><text:span text:style-name="T17_1">Αντικείμενο<text:s/>του<text:s/>παρόντος<text:s/>αποτελεί:</text:span></text:p>
      <text:p text:style-name="P18"><text:span text:style-name="T18_1">α)</text:span><text:span text:style-name="T18_2"><text:tab/></text:span><text:span text:style-name="T18_3">η<text:s/>σύσταση<text:s/>νομικού<text:s/>προσώπου<text:s/>ιδιωτικού<text:s/>δικαίου<text:s/>με<text:s/>την<text:s/>επωνυμία<text:s/>«Οργανισμός<text:s/>Διαχείρισης<text:s/>Υδάτων<text:s/>Θεσσαλίας<text:s/>Ανώνυμη<text:s/>Εταιρεία»<text:s/>και<text:s/>η<text:s/>λειτουργία<text:s/>γνωμοδοτικής<text:s/>επιτροπής<text:s/>και<text:s/>τοπικών<text:s/>επιτροπών,<text:s/>για<text:s/>την<text:s/>προστασία<text:s/>και<text:s/>τη<text:s/>διαχείριση<text:s/>των<text:s/>υδάτων<text:s/>του<text:s/>Υδατικού<text:s/>Διαμερίσματος<text:s/>της<text:s/>Θεσσαλίας,</text:span></text:p>
      <text:p text:style-name="P19"><text:span text:style-name="T19_1">β)</text:span><text:span text:style-name="T19_2"><text:tab/></text:span><text:span text:style-name="T19_3">η<text:s/>ρύθμιση<text:s/>ζητημάτων<text:s/>της<text:s/>Εταιρείας<text:s/>Υδρεύσεως<text:s/>και<text:s/>Αποχετεύσεως<text:s/>Πρωτευούσης<text:s/>και<text:s/>της<text:s/>Εταιρείας<text:s/>Ύδρευσης<text:s/>και<text:s/>Αποχέτευσης<text:s/>Θεσσαλονίκης<text:s/>και<text:s/>η<text:s/>επικαιροποίηση<text:s/>της<text:s/>σύμβασης<text:s/>συντήρησης<text:s/>και<text:s/>λειτουργίας<text:s/>του<text:s/>Εξωτερικού<text:s/>Υδροδοτικού<text:s/>Συστήματος<text:s/>της<text:s/>μείζονος<text:s/>περιοχής<text:s/>Πρωτευούσης,</text:span></text:p>
      <text:p text:style-name="P20"><text:span text:style-name="T20_1">γ)</text:span><text:span text:style-name="T20_2"><text:tab/></text:span><text:span text:style-name="T20_3">η<text:s/>δημιουργία<text:s/>Υβριδικών<text:s/>Συνεργατικών<text:s/>Σχημάτων<text:s/>και<text:s/>η<text:s/>ρύθμιση<text:s/>της<text:s/>διαχείρισης,<text:s/>προστασίας<text:s/>και<text:s/>εκμετάλλευσης<text:s/>δημοσίων<text:s/>δασών,</text:span></text:p>
      <text:p text:style-name="P21"><text:span text:style-name="T21_1">δ)</text:span><text:span text:style-name="T21_2"><text:tab/></text:span><text:span text:style-name="T21_3">η<text:s/>επικαιροποίηση<text:s/>του<text:s/>πλαισίου<text:s/>λειτουργίας<text:s/>του<text:s/>Οργανισμού<text:s/>Φυσικού<text:s/>Περιβάλλοντος<text:s/>και<text:s/>Κλιματικής<text:s/>Αλλαγής,</text:span></text:p>
      <text:p text:style-name="P22"><text:span text:style-name="T22_1">ε)</text:span><text:span text:style-name="T22_2"><text:tab/></text:span><text:span text:style-name="T22_3">η<text:s/>θεσμοθέτηση<text:s/>αστικής<text:s/>πολιτικής<text:s/>και<text:s/>σχεδίων<text:s/>αστικής<text:s/>ανθεκτικότητας,</text:span></text:p>
      <text:p text:style-name="P23"><text:span text:style-name="T23_1">στ)</text:span><text:span text:style-name="T23_2"><text:tab/></text:span><text:span text:style-name="T23_3">η<text:s/>σύσταση<text:s/>ενιαίου<text:s/>πλαισίου<text:s/>για<text:s/>τον<text:s/>έλεγχο<text:s/>και<text:s/>την<text:s/>καταπολέμηση<text:s/>της<text:s/>αυθαίρετης<text:s/>δόμησης,</text:span></text:p>
      <text:p text:style-name="P24"><text:span text:style-name="T24_1">ζ)</text:span><text:span text:style-name="T24_2"><text:tab/></text:span><text:span text:style-name="T24_3">η<text:s/>θέσπιση<text:s/>του<text:s/>Προγράμματος<text:s/>«Απόλλων»<text:s/>για<text:s/>τη<text:s/>μείωση<text:s/>του<text:s/>ενεργειακού<text:s/>κόστους<text:s/>των<text:s/>ευάλωτων<text:s/>νοικοκυριών,<text:s/>των<text:s/>Οργανισμών<text:s/>Τοπικής<text:s/>Αυτοδιοίκησης<text:s/>α’<text:s/>και<text:s/>β’<text:s/>βαθμού,<text:s/>των<text:s/>Τοπικών<text:s/>και<text:s/>Γενικών<text:s/>Οργανισμών<text:s/>Εγγείων<text:s/>Βελτιώσεων<text:s/>και<text:s/>των<text:s/>Δημοτικών<text:s/>Επιχειρήσεων<text:s/>Ύδρευσης<text:s/>και<text:s/>Αποχέτευσης<text:s/>ανά<text:s/>την<text:s/>Επικράτεια,</text:span></text:p>
      <text:p text:style-name="P25"><text:span text:style-name="T25_1">η)</text:span><text:span text:style-name="T25_2"><text:tab/></text:span><text:span text:style-name="T25_3">ο<text:s/>εκσυγχρονισμός<text:s/>της<text:s/>διαδικασίας<text:s/>αδειοδότησης<text:s/>έργων<text:s/>Ανανεώσιμων<text:s/>Πηγών<text:s/>Ενέργειας<text:s/>και<text:s/>Υπεράκτιων<text:s/>Αιολικών<text:s/>Πάρκων<text:s/>και<text:s/>η<text:s/>εγκατάσταση<text:s/>συστημάτων<text:s/>τη-<text:s/>λεποπτείας<text:s/>και<text:s/>τηλεδιαχείρισης,</text:span></text:p>
      <text:p text:style-name="P26"><text:span text:style-name="T26_1">θ)</text:span><text:span text:style-name="T26_2"><text:tab/></text:span><text:span text:style-name="T26_3">η<text:s/>θεσμοθέτηση<text:s/>επιδότησης<text:s/>της<text:s/>τιμολογητέας<text:s/>κατανάλωσης<text:s/>ηλεκτρικής<text:s/>ενέργειας.</text:span></text:p>
      <text:h text:style-name="P27" text:outline-level="1"><text:span text:style-name="T27_1">ΕΝΟΤΗΤΑ<text:s/>Β’</text:span></text:h>
      <text:h text:style-name="P28" text:outline-level="1"><text:span text:style-name="T28_1">ΠΡΟΣΤΑΣΙΑ<text:s/>ΤΩΝ<text:s/>ΥΔΑΤΩΝ,<text:s/>ΤΩΝ<text:s/>ΔΑΣΩΝ<text:s/>ΚΑΙ<text:s/>ΤΟΥ<text:s/>ΦΥΣΙΚΟΥ<text:s/>ΠΕΡΙΒΑΛΛΟΝΤΟΣ</text:span></text:h>
      <text:h text:style-name="P29" text:outline-level="2"><text:span text:style-name="T29_1">ΜΕΡΟΣ<text:s/>Α’<text:s/></text:span></text:h>
      <text:h text:style-name="P30" text:outline-level="2"><text:span text:style-name="T30_1">ΕΚΣΥΓΧΡΟΝΙΣΜΟΣ<text:s/>ΤΗΣ<text:s/>ΠΡΟΣΤΑΣΙΑΣ<text:s/>ΤΩΝ<text:s/>ΥΔΑΤΩΝ</text:span></text:h>
      <text:h text:style-name="P31" text:outline-level="3"><text:span text:style-name="T31_1">ΚΕΦΑΛΑΙΟ<text:s/>Α’<text:s/></text:span></text:h>
      <text:h text:style-name="P32" text:outline-level="3"><text:span text:style-name="T32_1">ΣΥΣΤΑΣΗ<text:s/>ΚΑΙ<text:s/>ΛΕΙΤΟΥΡΓΙΑ<text:s/>ΟΡΓΑΝΙΣΜΟΥ<text:s/>ΔΙΑΧΕΙΡΙΣΗΣ<text:s/>ΥΔΑΤΩΝ<text:s/>ΘΕΣΣΑΛΙΑΣ</text:span></text:h>
      <text:p text:style-name="P33"><text:span text:style-name="T33_1">ΑΝΩΝΥΜΗΣ<text:s/>ΕΤΑΙΡΕΙΑΣ</text:span></text:p>
      <text:h text:style-name="P34" text:outline-level="6"><text:span text:style-name="T34_1">Άρθρο<text:s/>3</text:span></text:h>
      <text:h text:style-name="P35" text:outline-level="6"><text:span text:style-name="T35_1">Ίδρυση<text:s/>-<text:s/>μορφή</text:span></text:h>
      <text:p text:style-name="P36"><text:span text:style-name="T36_1">1.</text:span><text:span text:style-name="T36_2"><text:s/>Συστήνεται<text:s/>νομικό<text:s/>πρόσωπο<text:s/>ιδιωτικού<text:s/>δικαίου,<text:s/>με<text:s/>τη<text:s/>μορφή<text:s/>ανώνυμης<text:s/>εταιρείας,<text:s/>με<text:s/>την<text:s/>επωνυμία<text:s/>«Οργανισμός<text:s/>Διαχείρισης<text:s/>Υδάτων<text:s/>Θεσσαλίας<text:s/>Ανώνυμη<text:s/>Εταιρεία»<text:s/>(Ο.Δ.Υ.Θ.<text:s/>Α.Ε.),<text:s/>με<text:s/>σκοπό<text:s/>την<text:s/>εποπτεία<text:s/>και<text:s/>την<text:s/>υλοποίηση<text:s/>των<text:s/>Σχεδίων<text:s/>Διαχείρισης<text:s/>Λεκάνης<text:s/>Απορροής<text:s/>Ποταμού<text:s/>και<text:s/>Κινδύνου<text:s/>Πλημμύρας,<text:s/>του<text:s/>Στρατηγικού<text:s/>Σχεδίου<text:s/>Έργων<text:s/>Αντιπλημμυρικής<text:s/>Προστασίας,<text:s/>τον<text:s/>συντονισμό<text:s/>και<text:s/>τη<text:s/>συνεχή<text:s/>επίβλεψη<text:s/>της<text:s/>εφαρμογής<text:s/>των<text:s/>μέτρων<text:s/>προστασίας<text:s/>και<text:s/>διαχείρισης<text:s/>των<text:s/>υδάτων,<text:s/>καθώς<text:s/>και<text:s/>τη<text:s/>χορήγηση<text:s/>αδειών<text:s/>χρήσης<text:s/>ύδατος.<text:s/>Για<text:s/>τις<text:s/>σχέσεις<text:s/>του<text:s/>Ο.Δ.Υ.Θ.<text:s/>Α.Ε.<text:s/>με<text:s/>την<text:s/>αλλοδαπή,<text:s/>η<text:s/>επωνυμία<text:s/>της<text:s/>Εταιρείας<text:s/>είναι<text:s/>«Thessaly<text:s/>Water<text:s/>Management<text:s/>Organization<text:s/>S.A.».</text:span></text:p>
      <text:p text:style-name="P37"><text:span text:style-name="T37_1">2.</text:span><text:span text:style-name="T37_2"><text:s/>Ο<text:s/>Ο.Δ.Υ.Θ.<text:s/>Α.Ε.<text:s/>λειτουργεί<text:s/>χάριν<text:s/>του<text:s/>δημόσιου<text:s/>συμφέροντος<text:s/>σύμφωνα<text:s/>με<text:s/>τους<text:s/>κανόνες<text:s/>της<text:s/>ιδιωτικής<text:s/>οικονομίας,<text:s/>υπό<text:s/>την<text:s/>εποπτεία<text:s/>του<text:s/>Υπουργού<text:s/>Περιβάλλοντος<text:s/>και<text:s/>Ενέργειας,<text:s/>με<text:s/>την<text:s/>επιφύλαξη<text:s/>της<text:s/>εποπτείας<text:s/>του<text:s/>Ο.Δ.Υ.Θ.<text:s/>Α.Ε.<text:s/>ως<text:s/>προς<text:s/>τα<text:s/>δίκτυα<text:s/>εγγείων<text:s/>βελτιώσεων,<text:s/>την<text:s/>οποία<text:s/>ασκεί<text:s/>ο<text:s/>Υπουργός<text:s/>Αγροτικής<text:s/>Ανάπτυξης<text:s/>και<text:s/>Τροφίμων,<text:s/>καθώς<text:s/>και<text:s/>της<text:s/>εποπτείας<text:s/>του<text:s/>Ο.Δ.Υ.Θ.<text:s/>Α.Ε.<text:s/>ως<text:s/>προς<text:s/>τα<text:s/>αντιπλημμυρικά<text:s/>έργα,<text:s/>την<text:s/>οποία<text:s/>ασκεί<text:s/>ο<text:s/>Υπουργός<text:s/>Υποδομών<text:s/>και<text:s/>Μεταφορών.</text:span></text:p>
      <text:p text:style-name="P38"><text:span text:style-name="T38_1">3.</text:span><text:span text:style-name="T38_2"><text:s/>Η<text:s/>οργάνωση<text:s/>και<text:s/>η<text:s/>λειτουργία<text:s/>του<text:s/>Ο.Δ.Υ.Θ.<text:s/>Α.Ε.<text:s/>δι-<text:s/>έπονται<text:s/>από<text:s/>τον<text:s/>παρόντα,<text:s/>κατά<text:s/>παρέκκλιση<text:s/>των<text:s/>διατάξεων<text:s/>που<text:s/>διέπουν<text:s/>εταιρείες<text:s/>που<text:s/>ανήκουν,<text:s/>άμεσα<text:s/>ή<text:s/>έμμεσα,<text:s/>στο<text:s/>Δημόσιο<text:s/>ή<text:s/>που<text:s/>επιχορηγούνται<text:s/>ή<text:s/>χρηματοδοτούνται<text:s/>από<text:s/>αυτό.<text:s/>Οι<text:s/>παρεκκλίσεις<text:s/>αφορούν<text:s/>ιδίως<text:s/>τον<text:s/>ν.<text:s/>3429/2005<text:s/>(Α’<text:s/>314)<text:s/>περί<text:s/>Δημοσίων<text:s/>Επιχειρήσεων<text:s/>και<text:s/>Οργανισμών,<text:s/>τον<text:s/>ν.<text:s/>4412/2016<text:s/>(Α’<text:s/>147)<text:s/>περί<text:s/>δημοσίων<text:s/>συμβάσεων<text:s/>έργων,<text:s/>προμηθειών<text:s/>και<text:s/>υπηρεσιών,<text:s/>πλην<text:s/>των<text:s/>ρητά<text:s/>οριζόμενων<text:s/>στον<text:s/>παρόντα<text:s/>εξαιρέσεων<text:s/>και<text:s/>τις<text:s/>διατάξεις<text:s/>που<text:s/>διέπουν<text:s/>τους<text:s/>φορείς<text:s/>που<text:s/>έχουν<text:s/>ταξινομηθεί<text:s/>ως<text:s/>Φορείς<text:s/>Γενικής<text:s/>Κυβέρνησης,<text:s/>καθώς<text:s/>και<text:s/>τις<text:s/>ρυθμίσεις<text:s/>που<text:s/>αναφέρονται<text:s/>στους<text:s/>Φορείς<text:s/>αυτούς,<text:s/>με<text:s/>την<text:s/>επιφύλαξη<text:s/>του<text:s/>ν.<text:s/>4270/2014<text:s/>(Α’<text:s/>143),<text:s/>περί<text:s/>δημοσίου<text:s/>λογιστικού,<text:s/>καθώς<text:s/>και<text:s/>του<text:s/>ν.<text:s/>4972/2022<text:s/>(Α’<text:s/>181),<text:s/>πλην<text:s/>των<text:s/>ρητά<text:s/>οριζόμενων<text:s/>στον<text:s/>παρόντα<text:s/>εξαιρέσεων.</text:span></text:p>
      <text:p text:style-name="P39"><text:span text:style-name="T39_1">4.</text:span><text:span text:style-name="T39_2"><text:s/>Για<text:s/>τα<text:s/>θέματα<text:s/>που<text:s/>αφορούν<text:s/>στην<text:s/>ίδρυση<text:s/>και<text:s/>λειτουργία<text:s/>του<text:s/>Ο.Δ.Υ.Θ.<text:s/>Α.Ε.<text:s/>εφαρμόζεται<text:s/>συμπληρωματικά<text:s/>και<text:s/>εφόσον<text:s/>δεν<text:s/>αντίκειται<text:s/>στον<text:s/>παρόντα,<text:s/>ο<text:s/>ν.<text:s/>4548/2018<text:s/>(Α’<text:s/>104),<text:s/>περί<text:s/>αναμόρφωσης<text:s/>του<text:s/>δικαίου<text:s/>των<text:s/>ανωνύμων<text:s/>εταιρειών.</text:span></text:p>
      <text:h text:style-name="P40" text:outline-level="6"><text:span text:style-name="T40_1">Άρθρο<text:s/>4</text:span></text:h>
      <text:h text:style-name="P41" text:outline-level="6"><text:span text:style-name="T41_1">Καταστατικό</text:span></text:h>
      <text:p text:style-name="P42"><text:span text:style-name="T42_1">Το<text:s/>Καταστατικό<text:s/>του<text:s/>Οργανισμού<text:s/>Διαχείρισης<text:s/>Υδάτων<text:s/>Θεσσαλίας<text:s/>Α.Ε.<text:s/>(Ο.Δ.Υ.Θ.<text:s/>Α.Ε.)<text:s/>έχει<text:s/>ως<text:s/>εξής:</text:span></text:p>
      <text:p text:style-name="P43"><text:span text:style-name="T43_1">«Άρθρο<text:s/>πρώτο</text:span></text:p>
      <text:p text:style-name="P44"><text:span text:style-name="T44_1">Σκοπός<text:s/>της<text:s/>Εταιρείας</text:span></text:p>
      <text:p text:style-name="P45"><text:span text:style-name="T45_1">1.<text:s/>Σκοπός<text:s/>του<text:s/>Ο.Δ.Υ.Θ.<text:s/>Α.Ε.<text:s/>είναι<text:s/>η<text:s/>εκπόνηση<text:s/>της<text:s/>στρατηγικής<text:s/>για<text:s/>την<text:s/>προστασία<text:s/>και<text:s/>διαχείριση<text:s/>των<text:s/>υδάτων<text:s/>του<text:s/>Υδατικού<text:s/>Διαμερίσματος<text:s/>της<text:s/>Θεσσαλίας,<text:s/>η<text:s/>εποπτεία<text:s/>και<text:s/>υλοποίηση<text:s/>των<text:s/>στρατηγικών<text:s/>σχεδίων,<text:s/>ο<text:s/>συντονισμός<text:s/>και<text:s/>η<text:s/>συνεχής<text:s/>επίβλεψη<text:s/>της<text:s/>εφαρμογής<text:s/>των<text:s/>μέτρων<text:s/>προστασίας<text:s/>και<text:s/>διαχείρισης,<text:s/>καθώς<text:s/>και<text:s/>η<text:s/>χορήγηση<text:s/>αδειών<text:s/>χρήσης<text:s/>ύδατος.<text:s/>Για<text:s/>την<text:s/>εκπλήρωση<text:s/>του<text:s/>σκοπού<text:s/>του,<text:s/>ο<text:s/>Ο.Δ.Υ.Θ.<text:s/>Α.Ε.:</text:span></text:p>
      <text:p text:style-name="P46"><text:span text:style-name="T46_1">α)<text:s/>παρακολουθεί<text:s/>την<text:s/>ποιοτική<text:s/>και<text:s/>ποσοτική<text:s/>κατάσταση<text:s/>των<text:s/>επιφανειακών<text:s/>και<text:s/>υπόγειων<text:s/>υδάτων<text:s/>σύμφωνα<text:s/>με<text:s/>τον<text:s/>ν.<text:s/>3199/2003<text:s/>(Α’<text:s/>280)<text:s/>περί<text:s/>προστασίας<text:s/>και<text:s/>διαχείρισης<text:s/>των<text:s/>υδάτων,</text:span></text:p>
      <text:p text:style-name="P47"><text:span text:style-name="T47_1">β)<text:s/>μεριμνά<text:s/>για<text:s/>την<text:s/>εκπόνηση<text:s/>του<text:s/>Σχεδίου<text:s/>Διαχείρισης<text:s/>Λεκάνης<text:s/>Απορροής<text:s/>Ποταμού,<text:s/>κατά<text:s/>παρέκκλιση<text:s/>του<text:s/>άρθρου<text:s/>7<text:s/>του<text:s/>ν.<text:s/>3199/2003<text:s/>και<text:s/>του<text:s/>Σχεδίου<text:s/>Διαχείρισης<text:s/>Κινδύνου<text:s/>Πλημμύρας,<text:s/>σύμφωνα<text:s/>με<text:s/>το<text:s/>άρθρο<text:s/>δέκατο<text:s/>πέμπτο<text:s/>του<text:s/>παρόντος<text:s/>και<text:s/>παρακολουθεί<text:s/>την<text:s/>εφαρμογή<text:s/>τους,</text:span></text:p>
      <text:p text:style-name="P48"><text:span text:style-name="T48_1">γ)<text:s/>χορηγεί<text:s/>άδειες<text:s/>χρήσεις<text:s/>ύδατος,</text:span></text:p>
      <text:p text:style-name="P49"><text:span text:style-name="T49_1">δ)<text:s/>μεριμνά<text:s/>για<text:s/>την<text:s/>εκπόνηση<text:s/>Στρατηγικού<text:s/>Σχεδίου<text:s/>Έργων<text:s/>Αντιπλημμυρικής<text:s/>Προστασίας<text:s/>(Master<text:s/>Plan),<text:s/>για<text:s/>τον<text:s/>έλεγχο<text:s/>και<text:s/>τη<text:s/>συντήρηση<text:s/>των<text:s/>αντιπλημμυρικών<text:s/>έργων,<text:s/>καθώς<text:s/>και<text:s/>για<text:s/>την<text:s/>ανάλυση<text:s/>κινδύνου<text:s/>και<text:s/>την<text:s/>προετοιμασία<text:s/>για<text:s/>την<text:s/>αντιμετώπιση<text:s/>καταστάσεων<text:s/>που<text:s/>σχετίζονται<text:s/>με<text:s/>τη<text:s/>διαχείριση<text:s/>των<text:s/>υδάτων,<text:s/>όπως<text:s/>πλημμύρα,<text:s/>ξηρασία<text:s/>ή<text:s/>λειψυδρία,</text:span></text:p>
      <text:p text:style-name="P50"><text:span text:style-name="T50_1">ε)<text:s/>μεριμνά<text:s/>και<text:s/>εκτελεί<text:s/>τις<text:s/>αναγκαίες<text:s/>ενέργειες<text:s/>για<text:s/>τον<text:s/>σχεδιασμό,<text:s/>την<text:s/>κατασκευή,<text:s/>τον<text:s/>έλεγχο,<text:s/>τη<text:s/>συντήρηση,<text:s/>τη<text:s/>διοίκηση<text:s/>και<text:s/>τη<text:s/>λειτουργία<text:s/>των<text:s/>εγγειοβελτιωτικών<text:s/>έργων<text:s/>και<text:s/>των<text:s/>δικτύων<text:s/>άρδευσης<text:s/>σύμφωνα<text:s/>με<text:s/>τις<text:s/>παρ.<text:s/>3<text:s/>και<text:s/>4<text:s/>του<text:s/>άρθρου<text:s/>6<text:s/>του<text:s/>παρόντος<text:s/>και<text:s/>λειτουργεί<text:s/>ως<text:s/>πάροχος<text:s/>υπηρεσιών<text:s/>ύδατος<text:s/>κατά<text:s/>την<text:s/>έννοια<text:s/>της<text:s/>παρ.<text:s/>2<text:s/>του<text:s/>άρθρου<text:s/>3<text:s/>του<text:s/>ν.<text:s/>5037/2023<text:s/>(Α’<text:s/>78),</text:span></text:p>
      <text:p text:style-name="P51"><text:span text:style-name="T51_1">στ)<text:s/>ενεργεί<text:s/>και<text:s/>μεριμνά<text:s/>για<text:s/>τη<text:s/>συγκέντρωση<text:s/>και<text:s/>παρακολούθηση<text:s/>του<text:s/>συνόλου<text:s/>των<text:s/>υδρολογικών<text:s/>και<text:s/>μετεωρολογικών<text:s/>δεδομένων<text:s/>του<text:s/>Υδατικού<text:s/>Διαμερίσματος<text:s/>της<text:s/>Θεσσαλίας.</text:span></text:p>
      <text:p text:style-name="P52"><text:span text:style-name="T52_1">2.<text:s/>Με<text:s/>την<text:s/>επιφύλαξη<text:s/>των<text:s/>όρων<text:s/>της<text:s/>σύμβασης<text:s/>της<text:s/>παρ.<text:s/>3,<text:s/>ο<text:s/>Ο.Δ.Υ.Θ.<text:s/>Α.Ε.<text:s/>μπορεί<text:s/>να:</text:span></text:p>
      <text:p text:style-name="P53"><text:span text:style-name="T53_1">α)<text:s/>συμμετέχει<text:s/>σε<text:s/>επιχειρήσεις<text:s/>οποιουδήποτε<text:s/>εταιρικού<text:s/>τύπου,<text:s/>των<text:s/>οποίων<text:s/>ο<text:s/>σκοπός<text:s/>συναρτάται<text:s/>με<text:s/>την<text:s/>υλοποίηση<text:s/>της<text:s/>παρ.<text:s/>1,</text:span></text:p>
      <text:p text:style-name="P54"><text:span text:style-name="T54_1">β)<text:s/>συνάπτει<text:s/>συμβάσεις<text:s/>προς<text:s/>εξεύρεση<text:s/>οικονομικών<text:s/>πόρων,<text:s/>να<text:s/>αναθέτει<text:s/>σε<text:s/>τρίτους<text:s/>οποιοδήποτε<text:s/>έργο<text:s/>ή<text:s/>προμήθεια<text:s/>εξοπλισμού,<text:s/>να<text:s/>εποπτεύει<text:s/>και<text:s/>να<text:s/>συντονίζει<text:s/>τις<text:s/>απαιτούμενες<text:s/>εργασίες,</text:span></text:p>
      <text:p text:style-name="P55"><text:span text:style-name="T55_1">γ)<text:s/>διενεργεί<text:s/>επιστημονικές<text:s/>έρευνες<text:s/>και<text:s/>να<text:s/>καταρτίζει<text:s/>μελέτες,</text:span></text:p>
      <text:p text:style-name="P56"><text:span text:style-name="T56_1">δ)<text:s/>εκπονεί<text:s/>για<text:s/>λογαριασμό<text:s/>τρίτων,<text:s/>αντί<text:s/>αμοιβής,<text:s/>μελέτες<text:s/>οποιουδήποτε<text:s/>τύπου<text:s/>και<text:s/>σταδίου<text:s/>που<text:s/>σχετίζονται<text:s/>με<text:s/>τη<text:s/>διαχείριση<text:s/>των<text:s/>υδάτων<text:s/>και<text:s/>του<text:s/>κινδύνου<text:s/>πλημμύρας,<text:s/>υδρολογικές<text:s/>μελέτες,<text:s/>μελέτες<text:s/>που<text:s/>σχετίζονται<text:s/>με<text:s/>αποστραγγιστικά<text:s/>έργα,<text:s/>μελέτες<text:s/>άρδευσης,<text:s/>μελέτες<text:s/>οργάνωσης<text:s/>και<text:s/>διαχείρισης,<text:s/>επίβλεψη,<text:s/>ερευνητικά<text:s/>προγράμματα,<text:s/>καθώς<text:s/>και<text:s/>να<text:s/>παρέχει<text:s/>υπηρεσίες<text:s/>υποστήριξης<text:s/>και<text:s/>διαχείρισης<text:s/>αντίστοιχων<text:s/>μελετών<text:s/>και<text:s/>έργων<text:s/>σε<text:s/>τρίτους,<text:s/>ε)<text:s/>συνάπτει<text:s/>κάθε<text:s/>είδους<text:s/>συμβάσεις,<text:s/>συμφωνίες,<text:s/>μνημόνια<text:s/>συνεργασίας<text:s/>και<text:s/>προγραμματικές<text:s/>συμβάσεις<text:s/>με<text:s/>φορείς<text:s/>του<text:s/>δημόσιου<text:s/>τομέα<text:s/>ή<text:s/>με<text:s/>φυσικά<text:s/>και<text:s/>νομικά<text:s/>πρόσωπα<text:s/>του<text:s/>ιδιωτικού<text:s/>τομέα,</text:span></text:p>
      <text:p text:style-name="P57"><text:span text:style-name="T57_1">στ)<text:s/>εισηγείται<text:s/>σχέδια<text:s/>νομοθετικών<text:s/>και<text:s/>κανονιστικών<text:s/>πράξεων<text:s/>σχετικών<text:s/>με<text:s/>τη<text:s/>διαχείριση<text:s/>των<text:s/>προστατευόμε-<text:s/>νων<text:s/>περιοχών<text:s/>στον<text:s/>Υπουργό<text:s/>Περιβάλλοντος<text:s/>και<text:s/>Ενέργειας,<text:s/>ζ)<text:s/>διασφαλίζει<text:s/>την<text:s/>εφαρμογή<text:s/>καλών<text:s/>πρακτικών<text:s/>στα<text:s/>θέματα<text:s/>αρμοδιότητάς<text:s/>του,<text:s/>διατυπώνοντας<text:s/>προτάσεις,</text:span></text:p>
      <text:p text:style-name="P58"><text:span text:style-name="T58_1">η)<text:s/>συνεργάζεται<text:s/>με<text:s/>αρμόδιους<text:s/>φορείς<text:s/>και<text:s/>οργανισμούς<text:s/>για<text:s/>θέματα<text:s/>ενημέρωσης,<text:s/>ευαισθητοποίησης<text:s/>και<text:s/>εκπαίδευσης<text:s/>του<text:s/>πληθυσμού,</text:span></text:p>
      <text:p text:style-name="P59"><text:span text:style-name="T59_1">θ)<text:s/>οργανώνει<text:s/>συνέδρια<text:s/>και<text:s/>εκπαιδευτικά<text:s/>σεμινάρια<text:s/>και<text:s/>δημοσιεύει<text:s/>πορίσματα<text:s/>και</text:span></text:p>
      <text:p text:style-name="P60"><text:span text:style-name="T60_1">ι)<text:s/>πράττει<text:s/>εν<text:s/>γένει<text:s/>καθετί<text:s/>απαραίτητο<text:s/>για<text:s/>την<text:s/>επίτευξη<text:s/>του<text:s/>σκοπού<text:s/>του.</text:span></text:p>
      <text:p text:style-name="P61"><text:span text:style-name="T61_1">3.<text:s/>Κατ’<text:s/>εφαρμογή<text:s/>της<text:s/>παρ.<text:s/>4<text:s/>του<text:s/>άρθρου<text:s/>5<text:s/>του<text:s/>ν.<text:s/>4972/2022<text:s/>(Α’<text:s/>181),<text:s/>ο<text:s/>Ο.Δ.Υ.Θ.<text:s/>Α.Ε.<text:s/>συνάπτει<text:s/>σύμβαση<text:s/>παροχής<text:s/>δημόσιας<text:s/>υπηρεσίας<text:s/>με<text:s/>το<text:s/>Ελληνικό<text:s/>Δημόσιο,<text:s/>εκπροσωπούμενο<text:s/>από<text:s/>τον<text:s/>Υπουργό<text:s/>Εθνικής<text:s/>Οικονομίας<text:s/>και<text:s/>Οικονομικών,<text:s/>τον<text:s/>Υπουργό<text:s/>Περιβάλλοντος<text:s/>και<text:s/>Ενέργειας<text:s/>και<text:s/>τον<text:s/>Υπουργό<text:s/>Υποδομών<text:s/>και<text:s/>Μεταφορών,<text:s/>στην<text:s/>οποία<text:s/>περιγράφονται<text:s/>το<text:s/>αντικείμενο,<text:s/>οι<text:s/>όροι<text:s/>παροχής<text:s/>της<text:s/>δημόσιας<text:s/>υπηρεσίας<text:s/>και<text:s/>η<text:s/>αποζημίωση,<text:s/>σύμφωνα<text:s/>με<text:s/>τους<text:s/>κανόνες<text:s/>των<text:s/>κρατικών<text:s/>ενισχύσεων.<text:s/>Στην<text:s/>περίπτωση<text:s/>σύναψης<text:s/>σύμβασης<text:s/>παροχής<text:s/>δημόσιας<text:s/>υπηρεσίας<text:s/>με<text:s/>αντικείμενο<text:s/>την<text:s/>άρδευση<text:s/>και<text:s/>τα<text:s/>εγγειοβελτιωτικά<text:s/>έργα,<text:s/>το<text:s/>Ελληνικό<text:s/>Δημόσιο<text:s/>εκπροσωπείται<text:s/>και<text:s/>από<text:s/>τον<text:s/>Υπουργό<text:s/>Αγροτικής<text:s/>Ανάπτυξης<text:s/>και<text:s/>Τροφίμων.</text:span></text:p>
      <text:p text:style-name="P62"><text:span text:style-name="T62_1">4.<text:s/>Ο<text:s/>σχεδιασμός<text:s/>και<text:s/>η<text:s/>κατασκευή<text:s/>των<text:s/>έργων<text:s/>της<text:s/>περ.<text:s/>ε’<text:s/>της<text:s/>παρ.<text:s/>1<text:s/>δεν<text:s/>καταλαμβάνουν<text:s/>τα<text:s/>εγγειοβελτιωτικά<text:s/>έργα<text:s/>αρμοδιότητας<text:s/>του<text:s/>Υπουργείου<text:s/>Υποδομών<text:s/>και<text:s/>Μεταφορών,<text:s/>δυνάμει<text:s/>των<text:s/>π.δ.<text:s/>77/2023<text:s/>(Α’<text:s/>130)<text:s/>και<text:s/>82/2023<text:s/>(Α’<text:s/>139),<text:s/>καθώς<text:s/>και<text:s/>τα<text:s/>υδραυλικά<text:s/>έργα,<text:s/>εφόσον<text:s/>αυτά<text:s/>έχουν<text:s/>χαρακτηριστεί<text:s/>ως<text:s/>ειδικά<text:s/>και<text:s/>σημαντικά<text:s/>έργα<text:s/>εθνικού<text:s/>επιπέδου<text:s/>με<text:s/>απόφαση<text:s/>του<text:s/>Υπουργού<text:s/>Υποδομών<text:s/>και<text:s/>Μεταφορών,<text:s/>μετά<text:s/>από<text:s/>αίτημα<text:s/>των<text:s/>αρμοδίων<text:s/>φορέων,<text:s/>σύμφωνα<text:s/>με<text:s/>την<text:s/>παρ.<text:s/>4<text:s/>του<text:s/>άρθρου<text:s/>10<text:s/>του<text:s/>ν.<text:s/>679/1977<text:s/>(Α’<text:s/>245).</text:span></text:p>
      <text:p text:style-name="P63"><text:span text:style-name="T63_1">Άρθρο<text:s/>δεύτερο</text:span></text:p>
      <text:p text:style-name="P64"><text:span text:style-name="T64_1">Έδρα<text:s/>και<text:s/>διάρκεια<text:s/>της<text:s/>Εταιρείας</text:span></text:p>
      <text:p text:style-name="P65"><text:span text:style-name="T65_1">1.<text:s/>Έδρα<text:s/>του<text:s/>Ο.Δ.Υ.Θ.<text:s/>Α.Ε.<text:s/>ορίζεται<text:s/>ο<text:s/>Δήμος<text:s/>Λαρισαίων.</text:span></text:p>
      <text:p text:style-name="P66"><text:span text:style-name="T66_1">Ο<text:s/>Ο.Δ.Υ.Θ.<text:s/>Α.Ε.<text:s/>διαθέτει<text:s/>παραρτήματα<text:s/>στον<text:s/>Βόλο,<text:s/>στα<text:s/>Τρίκαλα<text:s/>και<text:s/>στην<text:s/>Καρδίτσα.<text:s/>Μετά<text:s/>από<text:s/>απόφαση<text:s/>του<text:s/>Διοικητικού<text:s/>Συμβουλίου<text:s/>(εφεξής:<text:s/>Δ.Σ.)<text:s/>μπορεί<text:s/>να<text:s/>ιδρύονται<text:s/>παραρτήματα<text:s/>του<text:s/>Ο.Δ.Υ.Θ.<text:s/>Α.Ε.<text:s/>σε<text:s/>οποιαδήποτε<text:s/>πόλη<text:s/>του<text:s/>Υδατικού<text:s/>Διαμερίσματος<text:s/>της<text:s/>Θεσσαλίας.<text:s/>Οι<text:s/>όροι<text:s/>λειτουργίας,<text:s/>καθώς<text:s/>και<text:s/>η<text:s/>έκταση<text:s/>και<text:s/>η<text:s/>φύση<text:s/>των<text:s/>εργασιών<text:s/>των<text:s/>παραρτημάτων<text:s/>του<text:s/>Ο.Δ.Υ.Θ.<text:s/>Α.Ε.,<text:s/>καθορίζονται<text:s/>με<text:s/>την<text:s/>απόφαση<text:s/>του<text:s/>Δ.Σ.<text:s/>για<text:s/>την<text:s/>ίδρυσή<text:s/>τους<text:s/>ή<text:s/>με<text:s/>μεταγενέστερες<text:s/>αποφάσεις<text:s/>του.</text:span></text:p>
      <text:p text:style-name="P67"><text:span text:style-name="T67_1">2.<text:s/>Η<text:s/>διάρκεια<text:s/>του<text:s/>Ο.Δ.Υ.Θ.<text:s/>Α.Ε.<text:s/>είναι<text:s/>αόριστη<text:s/>και<text:s/>αρχίζει<text:s/>από<text:s/>την<text:s/>έναρξη<text:s/>ισχύος<text:s/>του<text:s/>παρόντος.</text:span></text:p>
      <text:p text:style-name="P68"><text:span text:style-name="T68_1">Άρθρο<text:s/>τρίτο</text:span></text:p>
      <text:p text:style-name="P69"><text:span text:style-name="T69_1">Μετοχικό<text:s/>κεφάλαιο<text:s/>-<text:s/>Μετοχές</text:span></text:p>
      <text:p text:style-name="P70"><text:span text:style-name="T70_1">Το<text:s/>μετοχικό<text:s/>κεφάλαιο<text:s/>του<text:s/>οργανισμού<text:s/>ανέρχεται<text:s/>σε<text:s/>ένα<text:s/>εκατομμύριο<text:s/>ευρώ<text:s/>(1.000.000<text:s/>€),<text:s/>καλύπτεται<text:s/>εξ<text:s/>ολοκλήρου<text:s/>από<text:s/>το<text:s/>Ελληνικό<text:s/>Δημόσιο<text:s/>και<text:s/>ενσωματώνεται<text:s/>σε<text:s/>μια<text:s/>ονομαστική<text:s/>μετοχή<text:s/>ισόποσης<text:s/>αξίας,<text:s/>κυριότητας<text:s/>του<text:s/>ελληνικού<text:s/>δημοσίου.<text:s/>Τα<text:s/>ειδικότερα<text:s/>ζητήματα<text:s/>του<text:s/>παρόντος<text:s/>ρυθμίζονται<text:s/>με<text:s/>την<text:s/>κοινή<text:s/>απόφαση<text:s/>της<text:s/>παρ.<text:s/>1<text:s/>του<text:s/>άρθρου<text:s/>12<text:s/>του<text:s/>παρόντος.</text:span></text:p>
      <text:p text:style-name="P71"><text:span text:style-name="T71_1">Άρθρο<text:s/>τέταρτο</text:span></text:p>
      <text:p text:style-name="P72"><text:span text:style-name="T72_1">Διοίκηση<text:s/>-<text:s/>Εκπροσώπηση<text:s/>-<text:s/>Επιτροπή<text:s/>Ελέγχου</text:span></text:p>
      <text:p text:style-name="P73"><text:span text:style-name="T73_1">1.<text:s/>Τoν<text:s/>Ο.Δ.Υ.Θ.<text:s/>Α.Ε.<text:s/>διοικεί<text:s/>το<text:s/>Δ.Σ.,<text:s/>το<text:s/>οποίο<text:s/>διαμορφώνει<text:s/>τη<text:s/>στρατηγική<text:s/>και<text:s/>την<text:s/>πολιτική<text:s/>ανάπτυξής<text:s/>του,<text:s/>είναι<text:s/>αρμόδιο<text:s/>για<text:s/>κάθε<text:s/>πράξη<text:s/>που<text:s/>αφορά<text:s/>στη<text:s/>διοίκηση,<text:s/>τη<text:s/>διαχείρισή<text:s/>του<text:s/>και<text:s/>την<text:s/>επιδίωξη<text:s/>του<text:s/>σκοπού<text:s/>του.</text:span></text:p>
      <text:p text:style-name="P74"><text:span text:style-name="T74_1">2.<text:s/>Το<text:s/>Δ.Σ.<text:s/>του<text:s/>φορέα<text:s/>αποτελείται<text:s/>από<text:s/>δεκατρία<text:s/>(13)<text:s/>τακτικά<text:s/>μέλη,<text:s/>ως<text:s/>εξής:</text:span></text:p>
      <text:p text:style-name="P75"><text:span text:style-name="T75_1">α)<text:s/>τον<text:s/>Πρόεδρο,</text:span></text:p>
      <text:p text:style-name="P76"><text:span text:style-name="T76_1">β)<text:s/>τον<text:s/>Αντιπρόεδρο,</text:span></text:p>
      <text:p text:style-name="P77"><text:span text:style-name="T77_1">γ)<text:s/>τον<text:s/>Διευθύνοντα<text:s/>Σύμβουλο,</text:span></text:p>
      <text:p text:style-name="P78"><text:span text:style-name="T78_1">δ)<text:s/>τον<text:s/>Αναπληρωτή<text:s/>Διευθύνοντα<text:s/>Σύμβουλο<text:s/>που<text:s/>είναι<text:s/>αποκλειστικά<text:s/>αρμόδιος<text:s/>για<text:s/>τα<text:s/>θέματα<text:s/>που<text:s/>υπάγονταν<text:s/>έως<text:s/>τη<text:s/>σύσταση<text:s/>του<text:s/>Ο.Δ.Υ.Θ.<text:s/>Α.Ε.<text:s/>στην<text:s/>αρμοδιότητα<text:s/>των<text:s/>Τοπικών<text:s/>Οργανισμών<text:s/>Εγγείων<text:s/>Βελτιώσεων<text:s/>και<text:s/>των<text:s/>Γενικών<text:s/>Οργανισμών<text:s/>Εγγείων<text:s/>Βελτιώσεων<text:s/>(Έγγειες<text:s/>Βελτιώσεις<text:s/>και<text:s/>Διαχείριση<text:s/>Εδαφοϋδατικών<text:s/>Πόρων),<text:s/>και</text:span></text:p>
      <text:p text:style-name="P79"><text:span text:style-name="T79_1">ε)<text:s/>εννέα<text:s/>(9)<text:s/>μέλη.</text:span></text:p>
      <text:p text:style-name="P80"><text:span text:style-name="T80_1">3.<text:s/>Η<text:s/>θητεία<text:s/>του<text:s/>Δ.Σ.<text:s/>είναι<text:s/>τετραετής.<text:s/>Ειδικά<text:s/>η<text:s/>πρώτη<text:s/>θητεία<text:s/>λήγει<text:s/>την<text:s/>31η<text:s/>Δεκεμβρίου<text:s/>2028.<text:s/>Ο<text:s/>Πρόεδρος,<text:s/>ο<text:s/>Αντιπρόεδρος,<text:s/>ο<text:s/>Διευθύνων<text:s/>Σύμβουλος,<text:s/>ο<text:s/>Αναπληρωτής<text:s/>Διευθύνων<text:s/>Σύμβουλος<text:s/>και<text:s/>τα<text:s/>μέλη<text:s/>του<text:s/>Δ.Σ.<text:s/>μπορούν<text:s/>να<text:s/>επαναδιορισθούν,<text:s/>για<text:s/>μία<text:s/>(1)<text:s/>ακόμα<text:s/>θητεία.<text:s/>Το<text:s/>Δ.Σ.<text:s/>συγκροτείται<text:s/>με<text:s/>κοινή<text:s/>απόφαση<text:s/>των<text:s/>Υπουργών<text:s/>Περιβάλλοντος<text:s/>και<text:s/>Ενέργειας,<text:s/>Υποδομών<text:s/>και<text:s/>Μεταφορών<text:s/>και<text:s/>Αγροτικής<text:s/>Ανάπτυξης<text:s/>και<text:s/>Τροφίμων,<text:s/>με<text:s/>επιλογή<text:s/>του<text:s/>Προέδρου,<text:s/>του<text:s/>Αντιπροέδρου,<text:s/>του<text:s/>Διευθύνοντος<text:s/>Συμβούλου<text:s/>και<text:s/>του<text:s/>Αναπληρωτή<text:s/>Διευθύνοντα<text:s/>Συμβούλου<text:s/>(όργανα<text:s/>διοίκησης)<text:s/>σύμφωνα<text:s/>με<text:s/>την<text:s/>παρ.<text:s/>4.<text:s/>Ως<text:s/>προς<text:s/>τις<text:s/>πράξεις<text:s/>διορισμού<text:s/>των<text:s/>μελών,<text:s/>ισχύουν<text:s/>τα<text:s/>εξής:<text:s/>ο<text:s/>Πρόεδρος<text:s/>και<text:s/>ο<text:s/>Διευθύνων<text:s/>Σύμβουλος<text:s/>διορίζονται<text:s/>από<text:s/>κοινού<text:s/>από<text:s/>τους<text:s/>Υπουργούς<text:s/>Περιβάλλοντος<text:s/>και<text:s/>Ενέργειας<text:s/>και<text:s/>Υποδομών<text:s/>και<text:s/>Μεταφορών,<text:s/>ο<text:s/>Αντιπρόεδρος<text:s/>και<text:s/>ο<text:s/>Αναπληρωτής<text:s/>Διευθύνων<text:s/>Σύμβουλος<text:s/>διορίζονται<text:s/>από<text:s/>τον<text:s/>Υπουργό<text:s/>Αγροτικής<text:s/>Ανάπτυξης<text:s/>και<text:s/>Τροφίμων,<text:s/>ένα<text:s/>(1)<text:s/>μέλος<text:s/>μαζί<text:s/>με<text:s/>το<text:s/>αναπληρωματικό<text:s/>του<text:s/>διορίζεται<text:s/>από<text:s/>τον<text:s/>Υπουργό<text:s/>Περιβάλλοντος<text:s/>και<text:s/>Ενέργειας,<text:s/>ένα<text:s/>(1)<text:s/>μέλος<text:s/>μαζί<text:s/>με<text:s/>το<text:s/>αναπληρωματικό<text:s/>του<text:s/>διορίζεται<text:s/>από<text:s/>τον<text:s/>Υπουργό<text:s/>Υποδομών<text:s/>και<text:s/>Μεταφορών,<text:s/>ένα<text:s/>(1)<text:s/>μέλος<text:s/>μαζί<text:s/>με<text:s/>το<text:s/>αναπληρωματικό<text:s/>του<text:s/>διορίζεται<text:s/>από<text:s/>τον<text:s/>Υπουργό<text:s/>Αγροτικής<text:s/>Ανάπτυξης<text:s/>και<text:s/>Τροφίμων,<text:s/>ένα<text:s/>(1)<text:s/>μέλος<text:s/>μαζί<text:s/>με<text:s/>το<text:s/>αναπληρωματικό<text:s/>του<text:s/>ορίζεται<text:s/>από<text:s/>τον<text:s/>Υπουργό<text:s/>Κλιματικής<text:s/>Κρίσης<text:s/>και<text:s/>Πολιτικής<text:s/>Προστασίας,<text:s/>δύο<text:s/>(2)<text:s/>μέλη<text:s/>μαζί<text:s/>με<text:s/>τα<text:s/>αναπληρωματικά<text:s/>τους<text:s/>διορίζονται<text:s/>από<text:s/>την<text:s/>Περιφέρεια<text:s/>Θεσσαλίας,<text:s/>δύο<text:s/>(2)<text:s/>μέλη<text:s/>μαζί<text:s/>με<text:s/>τα<text:s/>αναπληρωματικά<text:s/>τους<text:s/>διορίζονται<text:s/>από<text:s/>την<text:s/>Περιφερειακή<text:s/>Ένωση<text:s/>Δήμων<text:s/>Θεσσαλίας<text:s/>και<text:s/>ένα<text:s/>(1)<text:s/>μέλος<text:s/>μαζί<text:s/>με<text:s/>το<text:s/>αναπληρωματικό<text:s/>του<text:s/>διορίζονται,<text:s/>είτε<text:s/>από<text:s/>την<text:s/>Εθνική<text:s/>Ένωση<text:s/>Αγροτικών<text:s/>Συνεταιρισμών,<text:s/>είτε<text:s/>από<text:s/>το<text:s/>Γεωτεχνικό<text:s/>Επιμελητήριο<text:s/>Ελλάδας,<text:s/>είτε<text:s/>από<text:s/>Διεπαγγελματικές<text:s/>Οργανώσεις<text:s/>Παραγωγών,<text:s/>με<text:s/>απόφαση<text:s/>του<text:s/>Υπουργού<text:s/>Αγροτικής<text:s/>Ανάπτυξης<text:s/>και<text:s/>Τροφίμων.<text:s/>Η<text:s/>συγκρότηση<text:s/>του<text:s/>πρώτου<text:s/>Δ.Σ.<text:s/>γίνεται<text:s/>εντός<text:s/>ενός<text:s/>(1)<text:s/>μήνα<text:s/>από<text:s/>την<text:s/>ανάδειξη<text:s/>των<text:s/>οργάνων<text:s/>διοίκησης<text:s/>της<text:s/>παρ.<text:s/>4.<text:s/>Όσον<text:s/>αφορά<text:s/>τα<text:s/>μέλη<text:s/>του<text:s/>Δ.Σ.<text:s/>της<text:s/>παρ.<text:s/>2:</text:span></text:p>
      <text:p text:style-name="P81"><text:span text:style-name="T81_1">α)<text:s/>ο<text:s/>Πρόεδρος<text:s/>αναπληρώνεται<text:s/>από<text:s/>τον<text:s/>Αντιπρόεδρο<text:s/>και<text:s/>β)<text:s/>ο<text:s/>Διευθύνων<text:s/>Σύμβουλος<text:s/>αναπληρώνεται<text:s/>από<text:s/>τον<text:s/>Αναπληρωτή<text:s/>Διευθύνοντα<text:s/>Σύμβουλο.</text:span></text:p>
      <text:p text:style-name="P82"><text:span text:style-name="T82_1">4.<text:s/>Κατ’<text:s/>εφαρμογή<text:s/>των<text:s/>άρθρων<text:s/>4<text:s/>έως<text:s/>10<text:s/>του<text:s/>ν.<text:s/>5062/<text:s/>2023<text:s/>(Α’<text:s/>183)<text:s/>για<text:s/>την<text:s/>επιλογή<text:s/>των<text:s/>οργάνων<text:s/>διοίκησης<text:s/>των<text:s/>νομικών<text:s/>προσώπων<text:s/>της<text:s/>Ομάδας<text:s/>Β<text:s/>της<text:s/>περ.<text:s/>β’<text:s/>της<text:s/>παρ.<text:s/>2<text:s/>του<text:s/>άρθρου<text:s/>3<text:s/>του<text:s/>ν.<text:s/>5062/2023,<text:s/>επιλέγονται<text:s/>ο<text:s/>Προέδρος,<text:s/>ο<text:s/>Αντιπρόεδρος,<text:s/>ο<text:s/>Διευθύνων<text:s/>Σύμβουλος<text:s/>του<text:s/>Οργανισμού<text:s/>και<text:s/>ο<text:s/>Αναπληρωτής<text:s/>Διευθύνων<text:s/>Σύμβουλος,<text:s/>ενώ,<text:s/>στη<text:s/>συνέχεια,<text:s/>παρέχεται<text:s/>σύμφωνη<text:s/>γνώμη<text:s/>της<text:s/>αρμόδιας<text:s/>Επιτροπής<text:s/>της<text:s/>Βουλής<text:s/>σύμφωνα<text:s/>με<text:s/>τα<text:s/>ειδικότερα<text:s/>οριζόμενα<text:s/>στον<text:s/>Κανονισμό<text:s/>της.<text:s/>Η<text:s/>ίδια<text:s/>Επιτροπή<text:s/>μπορεί<text:s/>να<text:s/>καλεί<text:s/>σε<text:s/>ακρόαση<text:s/>τον<text:s/>Πρόεδρο<text:s/>και<text:s/>τον<text:s/>Διευθύνοντα<text:s/>Σύμβουλο<text:s/>του<text:s/>Ο.Δ.Υ.Θ.<text:s/>Α.Ε.,<text:s/>σύμφωνα<text:s/>με<text:s/>τα<text:s/>ειδικότερα<text:s/>οριζόμενα<text:s/>στον<text:s/>Κανονισμό<text:s/>της<text:s/>Βουλής.<text:s/>Για<text:s/>την<text:s/>εφαρμογή<text:s/>της<text:s/>παρ.<text:s/>1<text:s/>του<text:s/>άρθρου<text:s/>4<text:s/>του<text:s/>ν.<text:s/>5062/2023,<text:s/>ως<text:s/>επο-<text:s/>πτεύον<text:s/>Υπουργείο<text:s/>νοούνται<text:s/>από<text:s/>κοινού<text:s/>το<text:s/>Υπουργείο<text:s/>Περιβάλλοντος<text:s/>και<text:s/>Ενέργειας<text:s/>και<text:s/>το<text:s/>Υπουργείο<text:s/>Υποδομών<text:s/>και<text:s/>Μεταφορών.<text:s/>Ως<text:s/>αρμόδιο<text:s/>όργανο<text:s/>της<text:s/>παρ.<text:s/>9<text:s/>του<text:s/>άρθρου<text:s/>4<text:s/>του<text:s/>ν.<text:s/>5062/2023<text:s/>νοούνται<text:s/>κατά<text:s/>περίπτωση<text:s/>οι<text:s/>Υπουργοί<text:s/>της<text:s/>παρ.<text:s/>3.</text:span></text:p>
      <text:p text:style-name="P83"><text:span text:style-name="T83_1">5.<text:s/>Ο<text:s/>Πρόεδρος,<text:s/>ο<text:s/>Αντιπρόεδρος,<text:s/>ο<text:s/>Διευθύνων<text:s/>Σύμβουλος<text:s/>και<text:s/>ο<text:s/>Αναπληρωτής<text:s/>Διευθύνων<text:s/>Σύμβουλος<text:s/>παύονται<text:s/>σύμφωνα<text:s/>με<text:s/>το<text:s/>άρθρο<text:s/>10<text:s/>του<text:s/>ν.<text:s/>5062/2023.</text:span></text:p>
      <text:p text:style-name="P84"><text:span text:style-name="T84_1">6.<text:s/>Σε<text:s/>περίπτωση<text:s/>πρόωρης<text:s/>λήξης<text:s/>της<text:s/>θητείας<text:s/>μέλους<text:s/>του<text:s/>Δ.Σ.<text:s/>για<text:s/>οποιονδήποτε<text:s/>λόγο,<text:s/>πλην<text:s/>του<text:s/>Προέδρου<text:s/>ή<text:s/>του<text:s/>Διευθύνοντος<text:s/>Συμβούλου,<text:s/>η<text:s/>αντικατάστασή<text:s/>του<text:s/>γίνεται<text:s/>με<text:s/>διαδικασία<text:s/>ίδια<text:s/>με<text:s/>αυτή<text:s/>του<text:s/>διορισμού<text:s/>του,<text:s/>με<text:s/>υπόλοιπο<text:s/>θητείας<text:s/>ίσο<text:s/>με<text:s/>του<text:s/>μέλους<text:s/>που<text:s/>αντικαθίσταται.<text:s/>Μέχρι<text:s/>την<text:s/>αντικατάσταση<text:s/>ελλειπόντων<text:s/>μελών,<text:s/>το<text:s/>Δ.Σ.<text:s/>εξακολουθεί<text:s/>να<text:s/>λειτουργεί<text:s/>νόμιμα,<text:s/>εφόσον<text:s/>ο<text:s/>αριθμός<text:s/>των<text:s/>μελών<text:s/>του<text:s/>είναι<text:s/>επτά<text:s/>(7),<text:s/>τουλάχιστον,<text:s/>και<text:s/>σε<text:s/>κάθε<text:s/>περίπτωση<text:s/>για<text:s/>διάστημα<text:s/>όχι<text:s/>μεγαλύτερο<text:s/>των<text:s/>εννέα<text:s/>(9)<text:s/>μηνών.</text:span></text:p>
      <text:p text:style-name="P85"><text:span text:style-name="T85_1">7.<text:s/>α)<text:s/>Το<text:s/>Δ.Σ.<text:s/>συνεδριάζει<text:s/>όποτε<text:s/>αυτό<text:s/>είναι<text:s/>αναγκαίο<text:s/>και<text:s/>τουλάχιστον<text:s/>μια<text:s/>φορά<text:s/>κάθε<text:s/>μήνα<text:s/>ύστερα<text:s/>από<text:s/>πρόσκληση<text:s/>του<text:s/>Προέδρου.<text:s/>Το<text:s/>Δ.Σ.<text:s/>συνεδριάζει<text:s/>εγκύρως<text:s/>εκτός<text:s/>της<text:s/>έδρας<text:s/>του<text:s/>σε<text:s/>άλλο<text:s/>τόπο<text:s/>ή<text:s/>διαδικτυακά<text:s/>με<text:s/>τηλεδιάσκεψη.<text:s/>Το<text:s/>Δ.Σ.<text:s/>συγκαλείται<text:s/>από<text:s/>τον<text:s/>Πρόεδρο<text:s/>με<text:s/>έγγραφη<text:s/>πρόσκληση<text:s/>που<text:s/>γνωστοποιείται<text:s/>στα<text:s/>μέλη<text:s/>του<text:s/>Δ.Σ.<text:s/>δύο<text:s/>(2)<text:s/>τουλάχιστον<text:s/>εργάσιμες<text:s/>μέρες<text:s/>πριν<text:s/>από<text:s/>τη<text:s/>συνεδρίαση<text:s/>και<text:s/>πέντε<text:s/>(5)<text:s/>τουλάχιστον<text:s/>εργάσιμες<text:s/>ημέρες<text:s/>πριν<text:s/>από<text:s/>τη<text:s/>συνεδρίαση<text:s/>αν<text:s/>η<text:s/>συνεδρίαση<text:s/>πρόκειται<text:s/>να<text:s/>διεξαχθεί<text:s/>εκτός<text:s/>της<text:s/>έδρας<text:s/>της<text:s/>εταιρείας.<text:s/>Στην<text:s/>πρόσκληση<text:s/>περιλαμβάνονται<text:s/>ο<text:s/>τόπος,<text:s/>η<text:s/>ημέρα<text:s/>και<text:s/>ώρα,<text:s/>καθώς<text:s/>και<text:s/>τα<text:s/>θέματα<text:s/>της<text:s/>ημερήσιας<text:s/>διάταξης,<text:s/>τα<text:s/>οποία<text:s/>αναγράφονται<text:s/>με<text:s/>σαφήνεια,<text:s/>διαφορετικά<text:s/>η<text:s/>λήψη<text:s/>αποφάσεων<text:s/>επιτρέπεται<text:s/>μόνον<text:s/>εφόσον<text:s/>παρίστανται<text:s/>όλα<text:s/>τα<text:s/>μέλη<text:s/>του<text:s/>Δ.Σ.<text:s/>και<text:s/>κανείς<text:s/>δεν<text:s/>αντιλέγει<text:s/>στη<text:s/>λήψη<text:s/>αποφάσεων.</text:span></text:p>
      <text:p text:style-name="P86"><text:span text:style-name="T86_1">β)<text:s/>Το<text:s/>Δ.Σ.,<text:s/>με<text:s/>απόφασή<text:s/>του,<text:s/>μπορεί<text:s/>να<text:s/>ορίσει<text:s/>τακτή<text:s/>μέρα<text:s/>και<text:s/>ώρα<text:s/>συνεδρίασης,<text:s/>οπότε<text:s/>παραλείπεται<text:s/>η<text:s/>σύγκληση<text:s/>με<text:s/>έγγραφη<text:s/>πρόσκληση.</text:span></text:p>
      <text:p text:style-name="P87"><text:span text:style-name="T87_1">γ)<text:s/>Ο<text:s/>Πρόεδρος<text:s/>του<text:s/>Δ.Σ.<text:s/>συγκαλεί<text:s/>το<text:s/>Συμβούλιο<text:s/>όταν<text:s/>το<text:s/>απαιτεί<text:s/>το<text:s/>συμφέρον<text:s/>του<text:s/>φορέα<text:s/>ή<text:s/>μετά<text:s/>από<text:s/>έγγραφη<text:s/>αίτηση<text:s/>τουλάχιστον<text:s/>τριών<text:s/>(3)<text:s/>μελών<text:s/>του<text:s/>Δ.Σ.<text:s/>προς<text:s/>αυτόν.<text:s/>Από<text:s/>την<text:s/>υποβολή<text:s/>της<text:s/>αίτησης<text:s/>ο<text:s/>Πρόεδρος<text:s/>συγκαλεί<text:s/>το<text:s/>Δ.Σ.<text:s/>μέσα<text:s/>σε<text:s/>προθεσμία<text:s/>επτά<text:s/>(7)<text:s/>ημερών.<text:s/>Αν<text:s/>αρνηθεί<text:s/>να<text:s/>συγκαλέσει<text:s/>το<text:s/>Δ.Σ.<text:s/>μέσα<text:s/>στην<text:s/>παραπάνω<text:s/>προθεσμία<text:s/>ή<text:s/>σε<text:s/>περίπτωση<text:s/>εκπρόθεσμης<text:s/>σύγκλησής<text:s/>του,<text:s/>επιτρέπεται<text:s/>στα<text:s/>μέλη<text:s/>που<text:s/>υπέβαλαν<text:s/>την<text:s/>αίτηση,<text:s/>να<text:s/>συγκαλέσουν<text:s/>αυτά<text:s/>το<text:s/>Δ.Σ.,<text:s/>μέσα<text:s/>σε<text:s/>προθεσμία<text:s/>πέντε<text:s/>(5)<text:s/>ημερών<text:s/>από<text:s/>τη<text:s/>λήξη<text:s/>του<text:s/>επταημέρου,<text:s/>γνωστοποιώντας<text:s/>τη<text:s/>σχετική<text:s/>πρόσκληση<text:s/>στα<text:s/>λοιπά<text:s/>μέλη<text:s/>του<text:s/>Δ.Σ..<text:s/>Στην<text:s/>κατά<text:s/>τα<text:s/>ανωτέρω<text:s/>αίτησή<text:s/>τους,<text:s/>με<text:s/>ποινή<text:s/>απαραδέκτου,<text:s/>αναφέρονται<text:s/>με<text:s/>σαφήνεια<text:s/>τα<text:s/>θέματα<text:s/>με<text:s/>τα<text:s/>οποία<text:s/>θα<text:s/>ασχοληθεί<text:s/>το<text:s/>Δ.Σ..<text:s/>Το<text:s/>έργο<text:s/>του<text:s/>Δ.Σ.<text:s/>επικουρεί<text:s/>νομικός<text:s/>σύμβουλος,<text:s/>ο<text:s/>οποίος<text:s/>παρίσταται<text:s/>και<text:s/>συμμετέχει<text:s/>στις<text:s/>συνεδριάσεις<text:s/>του<text:s/>Δ.Σ.<text:s/>και<text:s/>εκφράζει<text:s/>τη<text:s/>γνώμη<text:s/>του<text:s/>σε<text:s/>τυχόν<text:s/>ερωτήσεις<text:s/>που<text:s/>του<text:s/>απευθύνονται,<text:s/>χωρίς<text:s/>δικαίωμα<text:s/>ψήφου.</text:span></text:p>
      <text:p text:style-name="P88"><text:span text:style-name="T88_1">8.<text:s/>Το<text:s/>Δ.Σ.<text:s/>βρίσκεται<text:s/>σε<text:s/>απαρτία<text:s/>εφόσον<text:s/>παρίστανται<text:s/>επτά<text:s/>(7),<text:s/>τουλάχιστον,<text:s/>μέλη<text:s/>του,<text:s/>μεταξύ<text:s/>των<text:s/>οποίων<text:s/>ο<text:s/>Δι-<text:s/>ευθύνων<text:s/>Σύμβουλος,<text:s/>και<text:s/>αποφασίζει<text:s/>με<text:s/>απλή<text:s/>πλειοψηφία<text:s/>των<text:s/>παρόντων.<text:s/>Σε<text:s/>περίπτωση<text:s/>ισοψηφίας,<text:s/>υπερισχύει<text:s/>η<text:s/>ψήφος<text:s/>του<text:s/>προεδρεύοντος.<text:s/>Χρέη<text:s/>γραμματέα<text:s/>του<text:s/>Δ.Σ.<text:s/>εκτελεί<text:s/>υπάλληλος<text:s/>του<text:s/>Ο.Δ.Υ.Θ.<text:s/>Α.Ε.<text:s/>που<text:s/>ορίζεται<text:s/>από<text:s/>το<text:s/>Δ.Σ..<text:s/>Τα<text:s/>πρακτικά<text:s/>υπογράφονται<text:s/>από<text:s/>τα<text:s/>παρόντα<text:s/>μέλη<text:s/>και<text:s/>τον<text:s/>γραμματέα.<text:s/>Αντίγραφο<text:s/>ή<text:s/>απόσπασμα<text:s/>των<text:s/>πρακτικών<text:s/>του<text:s/>Δ.Σ.<text:s/>επικυρώνεται<text:s/>από<text:s/>τον<text:s/>Πρόεδρο<text:s/>ή<text:s/>τον<text:s/>Αντιπρόεδρο,<text:s/>ο<text:s/>οποίος<text:s/>αναπληρώνει<text:s/>τον<text:s/>Πρόεδρο,<text:s/>ή<text:s/>τον<text:s/>Γραμματέα<text:s/>εφόσον<text:s/>ληφθεί<text:s/>για<text:s/>αυτό<text:s/>σχετική<text:s/>απόφαση<text:s/>του<text:s/>Δ.Σ..<text:s/>Με<text:s/>απόφαση<text:s/>των<text:s/>εποπτευόντων<text:s/>Υπουργών,<text:s/>μετά<text:s/>από<text:s/>εισήγηση<text:s/>του<text:s/>Δ.Σ.,<text:s/>μπορεί<text:s/>να<text:s/>ανατεθεί<text:s/>σε<text:s/>οποιοδήποτε<text:s/>μέλος<text:s/>του<text:s/>Δ.Σ.,<text:s/>εκτός<text:s/>του<text:s/>Προέδρου,<text:s/>η<text:s/>άσκηση<text:s/>εκτελεστικών<text:s/>αρμοδιοτήτων<text:s/>και<text:s/>να<text:s/>εξειδικεύονται<text:s/>οι<text:s/>συγκεκριμένες<text:s/>αρμοδιότητες<text:s/>που<text:s/>του<text:s/>ανατίθενται<text:s/>σύμφωνα<text:s/>με<text:s/>το<text:s/>Καταστατικό<text:s/>και<text:s/>τον<text:s/>Εσωτερικό<text:s/>Κανονισμό.</text:span></text:p>
      <text:p text:style-name="P89"><text:span text:style-name="T89_1">9.<text:s/>Ως<text:s/>νόμιμος<text:s/>εκπρόσωπος<text:s/>του<text:s/>Ο.Δ.Υ.Θ.<text:s/>Α.Ε.,<text:s/>για<text:s/>την<text:s/>εκπροσώπησή<text:s/>του<text:s/>δικαστικά<text:s/>και<text:s/>εξώδικα<text:s/>και<text:s/>απέναντι<text:s/>σε<text:s/>κάθε<text:s/>αρχή<text:s/>ή<text:s/>νομικό<text:s/>ή<text:s/>φυσικό<text:s/>πρόσωπο<text:s/>εμφανίζεται<text:s/>ο<text:s/>Διευθύνων<text:s/>Σύμβουλος<text:s/>του<text:s/>Δ.Σ..</text:span></text:p>
      <text:p text:style-name="P90"><text:span text:style-name="T90_1">Το<text:s/>Δ.Σ.<text:s/>μπορεί<text:s/>να<text:s/>αναθέτει<text:s/>την<text:s/>εκπροσώπησή<text:s/>του<text:s/>σε<text:s/>ένα<text:s/>ή<text:s/>περισσότερα<text:s/>μέλη<text:s/>του,<text:s/>σε<text:s/>υπαλλήλους<text:s/>του<text:s/>οργανισμού<text:s/>ή<text:s/>άλλα<text:s/>εκτός<text:s/>οργανισμού<text:s/>τρίτα<text:s/>πρόσωπα,<text:s/>παρέχοντας<text:s/>σε<text:s/>αυτούς<text:s/>ειδική<text:s/>εξουσιοδότηση.<text:s/>Ειδικότερα,<text:s/>το<text:s/>Δ.Σ.<text:s/>μπορεί<text:s/>να<text:s/>παράσχει<text:s/>δικαίωμα<text:s/>υπογραφής<text:s/>σε<text:s/>μέλη<text:s/>του<text:s/>Δ.Σ.,<text:s/>διευθυντές<text:s/>ή<text:s/>υπαλλήλους<text:s/>του<text:s/>Ο.Δ.Υ.Θ.<text:s/>Α.Ε.,<text:s/>καθορίζοντας<text:s/>το<text:s/>πλαίσιο,<text:s/>τους<text:s/>όρους,<text:s/>την<text:s/>έκταση<text:s/>και<text:s/>τα<text:s/>χρονικά<text:s/>όρια<text:s/>της<text:s/>εξουσίας<text:s/>τους.</text:span></text:p>
      <text:p text:style-name="P91"><text:span text:style-name="T91_1">10.<text:s/>Ο<text:s/>Πρόεδρος,<text:s/>ο<text:s/>Αντιπρόεδρος,<text:s/>ο<text:s/>Διευθύνων<text:s/>Σύμβουλος,<text:s/>ο<text:s/>Αναπληρωτής<text:s/>Διευθύνων<text:s/>Σύμβουλος,<text:s/>καθώς<text:s/>και<text:s/>τα<text:s/>μέλη<text:s/>του<text:s/>Δ.Σ.<text:s/>του<text:s/>Ο.Δ.Υ.Θ.<text:s/>Α.Ε.,<text:s/>απαγορεύεται<text:s/>να<text:s/>αποκτούν<text:s/>τις<text:s/>ιδιότητες<text:s/>του<text:s/>Προέδρου,<text:s/>Αντιπροέδρου,<text:s/>Διευθύνοντος<text:s/>Συμβούλου<text:s/>ή<text:s/>μέλους<text:s/>Δ.Σ.<text:s/>άλλης<text:s/>εταιρείας<text:s/>που<text:s/>υπάγεται<text:s/>στο<text:s/>πεδίο<text:s/>εφαρμογής<text:s/>της<text:s/>παρ.<text:s/>1<text:s/>του<text:s/>άρθρου<text:s/>3<text:s/>του<text:s/>ν.<text:s/>4972/2022<text:s/>(Α’<text:s/>181).</text:span></text:p>
      <text:p text:style-name="P92"><text:span text:style-name="T92_1">11.<text:s/>Τα<text:s/>απαιτούμενα<text:s/>προσόντα<text:s/>διορισμού<text:s/>για<text:s/>τα<text:s/>λοιπά<text:s/>μέλη<text:s/>του<text:s/>Δ.Σ.,<text:s/>πλην<text:s/>του<text:s/>Προέδρου,<text:s/>του<text:s/>Αντιπροέδρου,<text:s/>του<text:s/>Διευθύνοντος<text:s/>Συμβούλου<text:s/>και<text:s/>του<text:s/>Αναπληρωτή<text:s/>Δι-<text:s/>ευθύνοντος<text:s/>Συμβούλου,<text:s/>είναι<text:s/>τα<text:s/>κάτωθι:</text:span></text:p>
      <text:p text:style-name="P93"><text:span text:style-name="T93_1">α)<text:s/>Πτυχίο<text:s/>ιδρύματος<text:s/>ανώτατης<text:s/>εκπαίδευσης<text:s/>πανεπιστημιακού<text:s/>ή<text:s/>τεχνολογικού<text:s/>τομέα<text:s/>της<text:s/>ημεδαπής<text:s/>ή<text:s/>ακαδημαϊκά<text:s/>ισοδύναμος<text:s/>ή<text:s/>ισότιμος<text:s/>τίτλος<text:s/>αντίστοιχης<text:s/>ειδικότητας<text:s/>σχολών<text:s/>της<text:s/>αλλοδαπής,</text:span></text:p>
      <text:p text:style-name="P94"><text:span text:style-name="T94_1">β)<text:s/>πενταετής<text:s/>τουλάχιστον<text:s/>εργασιακή<text:s/>εμπειρία<text:s/>στον<text:s/>δημόσιο<text:s/>ή<text:s/>ιδιωτικό<text:s/>τομέα.</text:span></text:p>
      <text:p text:style-name="P95"><text:span text:style-name="T95_1">Επιπρόσθετα,<text:s/>ένα<text:s/>(1)<text:s/>τουλάχιστον<text:s/>εκ<text:s/>των<text:s/>λοιπών<text:s/>μελών<text:s/>του<text:s/>Δ.Σ.<text:s/>έχει<text:s/>αποδεδειγμένα<text:s/>επαρκή<text:s/>γνώση<text:s/>στην<text:s/>ελεγκτική<text:s/>ή<text:s/>λογιστική<text:s/>ή<text:s/>σε<text:s/>άλλον<text:s/>τομέα<text:s/>των<text:s/>οικονομικών<text:s/>επιστημών.</text:span></text:p>
      <text:p text:style-name="P96"><text:span text:style-name="T96_1">12.<text:s/>Δεν<text:s/>μπορούν<text:s/>να<text:s/>διοριστούν<text:s/>μέλη<text:s/>Δ.Σ.<text:s/>όσοι<text:s/>δεν<text:s/>μπορούν<text:s/>να<text:s/>διορισθούν<text:s/>ως<text:s/>δημόσιοι<text:s/>υπάλληλοι<text:s/>κατ’<text:s/>εφαρμογή<text:s/>της<text:s/>παρ.<text:s/>1<text:s/>του<text:s/>άρθρου<text:s/>8<text:s/>του<text:s/>Κώδικα<text:s/>Κατάστασης<text:s/>Δημοσίων<text:s/>Πολιτικών<text:s/>Διοικητικών<text:s/>Υπαλλήλων<text:s/>και<text:s/>Υπαλλήλων<text:s/>Νομικών<text:s/>Προσώπων<text:s/>Δημοσίου<text:s/>Δικαίου<text:s/>(ν.<text:s/>3528/2007,<text:s/>Α’<text:s/>26).</text:span></text:p>
      <text:p text:style-name="P97"><text:span text:style-name="T97_1">13.<text:s/>Μέλος<text:s/>του<text:s/>Δ.Σ.,<text:s/>του<text:s/>οποίου<text:s/>ο<text:s/>διορισμός<text:s/>έγινε<text:s/>κατά<text:s/>παράβαση<text:s/>του<text:s/>παρόντος,<text:s/>παύεται<text:s/>αμέσως<text:s/>μόλις<text:s/>η<text:s/>παράβαση<text:s/>αυτή<text:s/>γίνει<text:s/>αντιληπτή.</text:span></text:p>
      <text:p text:style-name="P98"><text:span text:style-name="T98_1">14.<text:s/>Στον<text:s/>Κανονισμό<text:s/>Λειτουργίας<text:s/>της<text:s/>παρ.<text:s/>16<text:s/>δύνανται<text:s/>να<text:s/>προβλέπονται<text:s/>περαιτέρω<text:s/>προϋποθέσεις<text:s/>και<text:s/>προσόντα<text:s/>διορισμού<text:s/>των<text:s/>μελών<text:s/>του<text:s/>Δ.Σ.,<text:s/>αν<text:s/>δεν<text:s/>αντίκεινται<text:s/>σε<text:s/>άλλες<text:s/>διατάξεις.</text:span></text:p>
      <text:p text:style-name="P99"><text:span text:style-name="T99_1">15.<text:s/>Για<text:s/>την<text:s/>επιλογή<text:s/>και<text:s/>τον<text:s/>διορισμό<text:s/>των<text:s/>μελών<text:s/>του<text:s/>Δ.Σ.<text:s/>τηρείται<text:s/>η<text:s/>επαρκής<text:s/>εκπροσώπηση<text:s/>ανά<text:s/>φύλο<text:s/>σε<text:s/>ποσοστό<text:s/>ίσο<text:s/>τουλάχιστον<text:s/>με<text:s/>το<text:s/>ένα<text:s/>τρίτο<text:s/>(1/3)<text:s/>του<text:s/>συνόλου<text:s/>των<text:s/>μελών<text:s/>του<text:s/>Δ.Σ..<text:s/>Σε<text:s/>περίπτωση<text:s/>κλάσματος,<text:s/>το<text:s/>ποσοστό<text:s/>αυτό<text:s/>στρογγυλοποιείται<text:s/>στο<text:s/>προηγούμενο<text:s/>ακέραιο.</text:span></text:p>
      <text:p text:style-name="P100"><text:span text:style-name="T100_1">16.<text:s/>Ο<text:s/>Ο.Δ.Υ.Θ.<text:s/>Α.Ε.<text:s/>καταρτίζει<text:s/>Κανονισμό<text:s/>Λειτουργίας<text:s/>του<text:s/>Δ.Σ.,<text:s/>ο<text:s/>οποίος<text:s/>εγκρίνεται<text:s/>με<text:s/>απόφαση<text:s/>του<text:s/>Δ.Σ..<text:s/>Στον<text:s/>Κανονισμό<text:s/>Λειτουργίας<text:s/>καθορίζονται<text:s/>υποχρεωτικά:</text:span></text:p>
      <text:p text:style-name="P101"><text:span text:style-name="T101_1">α)<text:s/>οι<text:s/>αρμοδιότητες<text:s/>των<text:s/>εκτελεστικών,<text:s/>μη<text:s/>εκτελεστικών<text:s/>και<text:s/>ανεξάρτητων<text:s/>μη<text:s/>εκτελεστικών<text:s/>μελών<text:s/>του<text:s/>Δ.Σ.,</text:span></text:p>
      <text:p text:style-name="P102"><text:span text:style-name="T102_1">β)<text:s/>οι<text:s/>αρμοδιότητες<text:s/>του<text:s/>Προέδρου,<text:s/>του<text:s/>Αντιπροέδρου,<text:s/>του<text:s/>Διευθύνοντος<text:s/>Συμβούλου<text:s/>και<text:s/>του<text:s/>Αναπληρωτή<text:s/>Δι-<text:s/>ευθύνοντος<text:s/>Συμβούλου,<text:s/>και</text:span></text:p>
      <text:p text:style-name="P103"><text:span text:style-name="T103_1">γ)<text:s/>οι<text:s/>υποχρεώσεις<text:s/>που<text:s/>απορρέουν<text:s/>σχετικά<text:s/>με<text:s/>τις<text:s/>συναλλαγές<text:s/>με<text:s/>συνδεδεμένα<text:s/>μέρη,<text:s/>όπως<text:s/>αυτά<text:s/>ορίζονται<text:s/>στο<text:s/>Παράρτημα<text:s/>Α’<text:s/>του<text:s/>ν.<text:s/>4308/2014<text:s/>(Α’<text:s/>251).</text:span></text:p>
      <text:p text:style-name="P104"><text:span text:style-name="T104_1">17.<text:s/>Το<text:s/>Δ.Σ.<text:s/>συλλογικά<text:s/>αξιολογεί<text:s/>ετησίως<text:s/>την<text:s/>αποτελε-<text:s/>σματικότητά<text:s/>του,<text:s/>την<text:s/>εκπλήρωση<text:s/>των<text:s/>καθηκόντων<text:s/>του,<text:s/>καθώς<text:s/>και<text:s/>των<text:s/>επιτροπών<text:s/>του<text:s/>σε<text:s/>σχέση<text:s/>με<text:s/>το<text:s/>στρατηγικό<text:s/>και<text:s/>επιχειρησιακό<text:s/>σχέδιο<text:s/>του<text:s/>άρθρου<text:s/>έκτου<text:s/>και<text:s/>τους<text:s/>τεθέντες<text:s/>στόχους<text:s/>του<text:s/>σχεδίου<text:s/>δράσης<text:s/>του<text:s/>άρθρου<text:s/>εβδόμου.<text:s/>Το<text:s/>πόρισμα<text:s/>της<text:s/>αξιολόγησης<text:s/>υποβάλλεται<text:s/>στους<text:s/>Υπουργούς<text:s/>Υποδομών<text:s/>και<text:s/>Μεταφορών,<text:s/>Αγροτικής<text:s/>Ανάπτυξης<text:s/>και<text:s/>Τροφίμων<text:s/>και<text:s/>Περιβάλλοντος<text:s/>και<text:s/>Ενέργειας.</text:span></text:p>
      <text:p text:style-name="P105"><text:span text:style-name="T105_1">18.<text:s/>Στον<text:s/>Ο.Δ.Υ.Θ.<text:s/>Α.Ε.<text:s/>συστήνεται<text:s/>επιτροπή<text:s/>ελέγχου<text:s/>σύμφωνα<text:s/>με<text:s/>το<text:s/>άρθρο<text:s/>10<text:s/>του<text:s/>ν.<text:s/>4972/2022.</text:span></text:p>
      <text:p text:style-name="P106"><text:span text:style-name="T106_1">19.<text:s/>Ως<text:s/>Γενική<text:s/>Συνέλευση<text:s/>νοούνται<text:s/>οι<text:s/>Υπουργοί<text:s/>Εθνικής<text:s/>Οικονομίας<text:s/>και<text:s/>Οικονομικών,<text:s/>Υποδομών<text:s/>και<text:s/>Μεταφορών,<text:s/>Περιβάλλοντος<text:s/>και<text:s/>Ενέργειας,<text:s/>και<text:s/>Αγροτικής<text:s/>Ανάπτυξης<text:s/>και<text:s/>Τροφίμων.</text:span></text:p>
      <text:p text:style-name="P107"><text:span text:style-name="T107_1">Άρθρο<text:s/>πέμπτο</text:span></text:p>
      <text:p text:style-name="P108"><text:span text:style-name="T108_1">Έσοδα</text:span></text:p>
      <text:p text:style-name="P109"><text:span text:style-name="T109_1">1.<text:s/>Τα<text:s/>έσοδα<text:s/>του<text:s/>Ο.Δ.Υ.Θ.<text:s/>Α.Ε.<text:s/>προέρχονται<text:s/>από:</text:span></text:p>
      <text:p text:style-name="P110"><text:span text:style-name="T110_1">α)<text:s/>αμοιβές<text:s/>και<text:s/>διαχειριστικές<text:s/>αμοιβές<text:s/>για<text:s/>τις<text:s/>υπηρεσίες<text:s/>που<text:s/>προσφέρει,</text:span></text:p>
      <text:p text:style-name="P111"><text:span text:style-name="T111_1">β)<text:s/>ετήσια<text:s/>επιχορήγηση<text:s/>εκ<text:s/>του<text:s/>κρατικού<text:s/>προϋπολογισμού,</text:span></text:p>
      <text:p text:style-name="P112"><text:span text:style-name="T112_1">γ)<text:s/>προγράμματα<text:s/>της<text:s/>Ευρωπαϊκής<text:s/>Ένωσης<text:s/>και<text:s/>άλλους<text:s/>ενωσιακούς<text:s/>πόρους<text:s/>στο<text:s/>πλαίσιο<text:s/>του<text:s/>σκοπού<text:s/>του<text:s/>ή,<text:s/>αντι-<text:s/>στοίχως,<text:s/>πόρους<text:s/>διεθνών<text:s/>οργανισμών,</text:span></text:p>
      <text:p text:style-name="P113"><text:span text:style-name="T113_1">δ)<text:s/>δωρεές,<text:s/>κληρονομιές,<text:s/>κληροδοσίες,</text:span></text:p>
      <text:p text:style-name="P114"><text:span text:style-name="T114_1">ε)<text:s/>την<text:s/>εκμετάλλευση<text:s/>της<text:s/>περιουσίας<text:s/>του,</text:span></text:p>
      <text:p text:style-name="P115"><text:span text:style-name="T115_1">στ)<text:s/>ανταποδοτικές<text:s/>εισφορές,<text:s/>πρόστιμα<text:s/>από<text:s/>διοικητικές<text:s/>κυρώσεις,<text:s/>τέλη,<text:s/>πόρους<text:s/>του<text:s/>άρθρου<text:s/>15<text:s/>του<text:s/>ν.δ.<text:s/>3881/1958<text:s/>(Α’<text:s/>181),</text:span></text:p>
      <text:p text:style-name="P116"><text:span text:style-name="T116_1">ζ)<text:s/>περιβαλλοντικά<text:s/>τέλη<text:s/>της<text:s/>περ.<text:s/>ε)<text:s/>της<text:s/>παρ.<text:s/>2<text:s/>του<text:s/>άρθρου<text:s/>3<text:s/>του<text:s/>ν.<text:s/>5037/2023<text:s/>(Α’<text:s/>78),</text:span></text:p>
      <text:p text:style-name="P117"><text:span text:style-name="T117_1">η)<text:s/>την<text:s/>εκμίσθωση<text:s/>ή<text:s/>παραχώρηση<text:s/>χώρων<text:s/>ή<text:s/>εγκαταστάσεων,<text:s/>και</text:span></text:p>
      <text:p text:style-name="P118"><text:span text:style-name="T118_1">θ)<text:s/>οποιαδήποτε<text:s/>άλλη<text:s/>νόμιμη<text:s/>πηγή<text:s/>κατά<text:s/>την<text:s/>άσκηση<text:s/>δραστηριότητας<text:s/>εντός<text:s/>του<text:s/>πεδίου<text:s/>των<text:s/>σκοπών<text:s/>του.</text:span></text:p>
      <text:p text:style-name="P119"><text:span text:style-name="T119_1">2.<text:s/>Τα<text:s/>ετήσια<text:s/>κέρδη<text:s/>δεν<text:s/>διανέμονται,<text:s/>αλλά<text:s/>προστίθενται<text:s/>σε<text:s/>αποθεματικό,<text:s/>η<text:s/>διαχείριση<text:s/>του<text:s/>οποίου<text:s/>γίνεται<text:s/>σύμφωνα<text:s/>με<text:s/>σχετική<text:s/>απόφαση<text:s/>του<text:s/>Δ.Σ.<text:s/>για<text:s/>την<text:s/>εκπλήρωση<text:s/>των<text:s/>σκοπών<text:s/>του<text:s/>Ο.Δ.Υ.Θ.<text:s/>Α.Ε..</text:span></text:p>
      <text:p text:style-name="P120"><text:span text:style-name="T120_1">3.<text:s/>Με<text:s/>την<text:s/>κοινή<text:s/>απόφαση<text:s/>της<text:s/>παρ.<text:s/>2<text:s/>του<text:s/>άρθρου<text:s/>12<text:s/>ορίζονται<text:s/>τα<text:s/>σχετικά<text:s/>με<text:s/>την<text:s/>εφαρμογή<text:s/>του<text:s/>παρόντος.</text:span></text:p>
      <text:p text:style-name="P121"><text:span text:style-name="T121_1">Άρθρο<text:s/>έκτο</text:span></text:p>
      <text:p text:style-name="P122"><text:span text:style-name="T122_1">Οικονομική<text:s/>διαχείριση<text:s/>-<text:s/>Στρατηγικό</text:span></text:p>
      <text:p text:style-name="P123"><text:span text:style-name="T123_1">και<text:s/>επιχειρησιακό<text:s/>σχέδιο</text:span></text:p>
      <text:p text:style-name="P124"><text:span text:style-name="T124_1">1.<text:s/>Η<text:s/>διαχειριστική<text:s/>χρήση<text:s/>του<text:s/>Ο.Δ.Υ.Θ.<text:s/>Α.Ε.<text:s/>συμπίπτει<text:s/>με<text:s/>το<text:s/>ημερολογιακό<text:s/>έτος.</text:span></text:p>
      <text:p text:style-name="P125"><text:span text:style-name="T125_1">2.<text:s/>Ο<text:s/>προϋπολογισμός<text:s/>και<text:s/>ο<text:s/>απολογισμός<text:s/>του<text:s/>Ο.Δ.Υ.Θ.<text:s/>Α.Ε.<text:s/>εγκρίνονται<text:s/>από<text:s/>το<text:s/>Δ.Σ..</text:span></text:p>
      <text:p text:style-name="P126"><text:span text:style-name="T126_1">3.<text:s/>Με<text:s/>απόφαση<text:s/>του<text:s/>Δ.Σ.<text:s/>είναι<text:s/>δυνατή<text:s/>η<text:s/>ανακατανομή<text:s/>των<text:s/>κονδυλίων<text:s/>του<text:s/>προϋπολογισμού.<text:s/>Για<text:s/>την<text:s/>αύξηση<text:s/>του<text:s/>προϋπολογισμού<text:s/>απαιτείται<text:s/>έγκριση<text:s/>του<text:s/>συνολικού<text:s/>προϋπολογισμού.</text:span></text:p>
      <text:p text:style-name="P127"><text:span text:style-name="T127_1">4.<text:s/>Η<text:s/>διαδικασία<text:s/>διενέργειας<text:s/>των<text:s/>δαπανών,<text:s/>η<text:s/>οργάνωση<text:s/>και<text:s/>η<text:s/>λειτουργία<text:s/>των<text:s/>οικονομικών<text:s/>υπηρεσιών<text:s/>και<text:s/>κάθε<text:s/>άλλο<text:s/>θέμα<text:s/>σχετικό<text:s/>με<text:s/>την<text:s/>οικονομική<text:s/>διαχείριση<text:s/>του<text:s/>φορέα<text:s/>ρυθμίζονται<text:s/>με<text:s/>κανονισμούς<text:s/>που<text:s/>καταρτίζονται<text:s/>από<text:s/>το<text:s/>Δ.Σ..</text:span></text:p>
      <text:p text:style-name="P128"><text:span text:style-name="T128_1">5.<text:s/>Ο<text:s/>Ο.Δ.Υ.Θ.<text:s/>Α.Ε.<text:s/>καταρτίζει<text:s/>και<text:s/>υποβάλλει,<text:s/>με<text:s/>απόφαση<text:s/>του<text:s/>Δ.Σ.,<text:s/>προς<text:s/>έγκριση<text:s/>στους<text:s/>Υπουργούς<text:s/>Περιβάλλοντος<text:s/>και<text:s/>Ενέργειας,<text:s/>Εθνικής<text:s/>Οικονομίας<text:s/>και<text:s/>Οικονομικών,<text:s/>Υποδομών<text:s/>και<text:s/>Μεταφορών<text:s/>και<text:s/>Αγροτικής<text:s/>Ανάπτυξης<text:s/>και<text:s/>Τροφίμων,<text:s/>το<text:s/>στρατηγικό<text:s/>και<text:s/>επιχειρησιακό<text:s/>του<text:s/>σχέδιο,<text:s/>κατόπιν<text:s/>σχετικής<text:s/>εισήγησης<text:s/>της<text:s/>Γενικής<text:s/>Διεύθυνσης<text:s/>Οικονομικών<text:s/>Υπηρεσιών<text:s/>του<text:s/>Υπουργείου<text:s/>Περιβάλλοντος<text:s/>και<text:s/>Ενέργειας.<text:s/>Το<text:s/>στρατηγικό<text:s/>και<text:s/>επιχειρησιακό<text:s/>σχέδιο<text:s/>προσδιορίζει<text:s/>συγκεκριμένες<text:s/>κατευθύνσεις<text:s/>βελτίωσης<text:s/>των<text:s/>οικονομικών<text:s/>αποτελεσμάτων<text:s/>με<text:s/>άμεσα<text:s/>εφαρμόσιμα<text:s/>κριτήρια<text:s/>και<text:s/>περιλαμβάνει<text:s/>δείκτες<text:s/>αποδοτικότητας<text:s/>και<text:s/>ποιότητας<text:s/>για<text:s/>την<text:s/>εξυπηρέτηση<text:s/>του<text:s/>πολίτη.<text:s/>Σε<text:s/>κάθε<text:s/>στρατηγικό<text:s/>και<text:s/>επιχειρησιακό<text:s/>σχέδιο<text:s/>περιέχεται<text:s/>ειδική<text:s/>αναφορά<text:s/>και<text:s/>τεκμηριώνονται<text:s/>η<text:s/>ανάγκη<text:s/>πρόσληψης<text:s/>προσωπικού,<text:s/>το<text:s/>προϋπολογιζόμε-<text:s/>νο<text:s/>κόστος<text:s/>αυτής<text:s/>και<text:s/>ο<text:s/>τρόπος<text:s/>κάλυψής<text:s/>του.<text:s/>Το<text:s/>εγκεκριμένο<text:s/>στρατηγικό<text:s/>και<text:s/>επιχειρησιακό<text:s/>σχέδιο<text:s/>κοινοποιείται<text:s/>στη<text:s/>Γενική<text:s/>Διεύθυνση<text:s/>Δημοσιονομικής<text:s/>Πολιτικής<text:s/>και<text:s/>Προϋπολογισμού<text:s/>του<text:s/>Γενικού<text:s/>Λογιστηρίου<text:s/>του<text:s/>Κράτους,<text:s/>καθώς<text:s/>και<text:s/>στις<text:s/>Γενικές<text:s/>Διευθύνσεις<text:s/>Οικονομικών<text:s/>Υπηρεσιών<text:s/>των<text:s/>Υπουργείων<text:s/>Περιβάλλοντος<text:s/>και<text:s/>Ενέργειας,<text:s/>Υποδομών<text:s/>και<text:s/>Μεταφορών<text:s/>και<text:s/>Αγροτικής<text:s/>Ανάπτυξης<text:s/>και<text:s/>Τροφίμων.</text:span></text:p>
      <text:p text:style-name="P129"><text:span text:style-name="T129_1">6.<text:s/>Το<text:s/>στρατηγικό<text:s/>σχέδιο<text:s/>είναι<text:s/>πενταετές,<text:s/>καταρτίζεται<text:s/>σύμφωνα<text:s/>με<text:s/>τους<text:s/>εκάστοτε<text:s/>δημοσιονομικούς<text:s/>στόχους<text:s/>του<text:s/>Μεσοπρόθεσμου<text:s/>Πλαισίου<text:s/>Δημοσιονομικής<text:s/>Στρατηγικής<text:s/>(Μ.Π.Δ.Σ.)<text:s/>και<text:s/>τις<text:s/>κατευθυντήριες<text:s/>οδηγίες<text:s/>του<text:s/>Υπουργείου<text:s/>Περιβάλλοντος<text:s/>και<text:s/>Ενέργειας,<text:s/>εγκρίνεται<text:s/>μετά<text:s/>από<text:s/>την<text:s/>ψήφιση<text:s/>του<text:s/>Μ.Π.Δ.Σ.,<text:s/>καθορίζει<text:s/>τους<text:s/>μακροπρόθεσμους<text:s/>βασικούς<text:s/>στόχους<text:s/>για<text:s/>την<text:s/>εκπλήρωση<text:s/>των<text:s/>σκοπών<text:s/>του<text:s/>Ο.Δ.Υ.Θ.<text:s/>Α.Ε.,<text:s/>τις<text:s/>μεθόδους<text:s/>πραγματοποίησής<text:s/>τους,<text:s/>τον<text:s/>προσδιορισμό<text:s/>του<text:s/>συνολικού<text:s/>κόστους<text:s/>και<text:s/>του<text:s/>τρόπου<text:s/>χρηματοδότησης<text:s/>των<text:s/>επιμέρους<text:s/>δράσεων,<text:s/>καθώς<text:s/>και<text:s/>τη<text:s/>διασύνδεσή<text:s/>του<text:s/>με<text:s/>τα<text:s/>αντίστοιχα<text:s/>τομεακά<text:s/>σχέδια<text:s/>των<text:s/>Υπουργείων<text:s/>Περιβάλλοντος<text:s/>και<text:s/>Ενέργειας,<text:s/>Υποδομών<text:s/>και<text:s/>Μεταφορών<text:s/>και<text:s/>Αγροτικής<text:s/>Ανάπτυξης<text:s/>και<text:s/>Τροφίμων.</text:span></text:p>
      <text:p text:style-name="P130"><text:span text:style-name="T130_1">7.<text:s/>Το<text:s/>στρατηγικό<text:s/>σχέδιο<text:s/>εξειδικεύεται<text:s/>σε<text:s/>επιμέρους<text:s/>ετήσια<text:s/>επιχειρησιακά<text:s/>σχέδια<text:s/>για<text:s/>την<text:s/>υλοποίησή<text:s/>του<text:s/>κατά<text:s/>την<text:s/>κυλιόμενη<text:s/>περίοδο<text:s/>των<text:s/>τεσσάρων<text:s/>(4)<text:s/>ετών<text:s/>της<text:s/>περ.<text:s/>ζ’<text:s/>της<text:s/>παρ.<text:s/>1<text:s/>του<text:s/>άρθρου<text:s/>43<text:s/>του<text:s/>ν.<text:s/>4270/2014<text:s/>(Α’<text:s/>143),<text:s/>στα<text:s/>οποία<text:s/>εξειδικεύονται<text:s/>οι<text:s/>ετήσιοι<text:s/>δημοσιονομικοί<text:s/>στόχοι,<text:s/>όπως<text:s/>αυτοί<text:s/>αποτυπώνονται<text:s/>στον<text:s/>εγκεκριμένο<text:s/>ετήσιο<text:s/>προϋπολογισμό<text:s/>της<text:s/>εταιρείας<text:s/>και<text:s/>τις<text:s/>κατευθυντήριες<text:s/>οδηγίες<text:s/>του<text:s/>Υπουργείου<text:s/>Περιβάλλοντος<text:s/>και<text:s/>Ενέργειας<text:s/>και<text:s/>περιγράφονται<text:s/>οι<text:s/>δράσεις<text:s/>κάθε<text:s/>υπηρεσιακής<text:s/>ή<text:s/>επιχειρησιακής<text:s/>μονάδας,<text:s/>διεύθυνσης<text:s/>ή<text:s/>τομέα,<text:s/>για<text:s/>κάθε<text:s/>διαχειριστική<text:s/>περίοδο<text:s/>και<text:s/>συνολικά<text:s/>για<text:s/>όλη<text:s/>τη<text:s/>διάρκειά<text:s/>του.<text:s/>Ειδικότερα,<text:s/>το<text:s/>επιχειρησιακό<text:s/>σχέδιο<text:s/>για<text:s/>κάθε<text:s/>ένα<text:s/>από<text:s/>τα<text:s/>έτη<text:s/>διάρκειας<text:s/>του<text:s/>στρατηγικού<text:s/>σχεδίου<text:s/>περιλαμβάνει<text:s/>τα<text:s/>προβλεπόμενα<text:s/>στην<text:s/>παρ.<text:s/>3<text:s/>του<text:s/>άρθρου<text:s/>18<text:s/>του<text:s/>ν.<text:s/>4972/2022<text:s/>(Α’<text:s/>181).</text:span></text:p>
      <text:p text:style-name="P131"><text:span text:style-name="T131_1">Άρθρο<text:s/>έβδομο</text:span></text:p>
      <text:p text:style-name="P132"><text:span text:style-name="T132_1">Σχέδιο<text:s/>δράσης<text:s/>και<text:s/>αξιολόγηση<text:s/>οργάνων<text:s/>διοίκησης</text:span></text:p>
      <text:p text:style-name="P133"><text:span text:style-name="T133_1">1.<text:s/>Ο<text:s/>Ο.Δ.Υ.Θ.<text:s/>Α.Ε.<text:s/>καταρτίζει,<text:s/>με<text:s/>απόφαση<text:s/>του<text:s/>Δ.Σ.,<text:s/>σχέδιο<text:s/>δράσης<text:s/>το<text:s/>οποίο<text:s/>υποβάλλεται<text:s/>στους<text:s/>Υπουργούς<text:s/>Περιβάλλοντος<text:s/>και<text:s/>Ενέργειας,<text:s/>Υποδομών<text:s/>και<text:s/>Μεταφορών<text:s/>και<text:s/>Αγροτικής<text:s/>Ανάπτυξης<text:s/>και<text:s/>Τροφίμων,<text:s/>σύμφωνα<text:s/>με<text:s/>τη<text:s/>διαδικασία<text:s/>του<text:s/>άρθρου<text:s/>11<text:s/>του<text:s/>ν.<text:s/>5062/2023<text:s/>(Α’<text:s/>183).</text:span></text:p>
      <text:p text:style-name="P134"><text:span text:style-name="T134_1">2.<text:s/>Μετά<text:s/>την<text:s/>έγκριση<text:s/>του<text:s/>σχεδίου<text:s/>δράσης<text:s/>της<text:s/>παρ.<text:s/>1,<text:s/>ο<text:s/>Πρόεδρος<text:s/>και<text:s/>ο<text:s/>Διευθύνων<text:s/>Σύμβουλος<text:s/>υπογράφουν<text:s/>Συμβόλαιο<text:s/>Απόδοσης<text:s/>με<text:s/>τους<text:s/>Υπουργούς<text:s/>Περιβάλλοντος<text:s/>και<text:s/>Ενέργειας,<text:s/>Υποδομών<text:s/>και<text:s/>Μεταφορών<text:s/>και<text:s/>Αγροτικής<text:s/>Ανάπτυξης<text:s/>και<text:s/>Τροφίμων,<text:s/>σύμφωνα<text:s/>με<text:s/>τη<text:s/>διαδικασία<text:s/>του<text:s/>άρθρου<text:s/>12<text:s/>του<text:s/>ν.<text:s/>5062/2023.<text:s/>Αν<text:s/>δεν<text:s/>επιτύχουν<text:s/>τους<text:s/>τεθέντες<text:s/>στόχους,<text:s/>είναι<text:s/>δυνατή<text:s/>η<text:s/>άμεση<text:s/>λήξη<text:s/>της<text:s/>θητείας<text:s/>τους<text:s/>αζημίως,<text:s/>σύμφωνα<text:s/>με<text:s/>την<text:s/>παρ.<text:s/>6<text:s/>του<text:s/>άρθρου<text:s/>τέταρτου.</text:span></text:p>
      <text:p text:style-name="P135"><text:span text:style-name="T135_1">Άρθρο<text:s/>όγδοο</text:span></text:p>
      <text:p text:style-name="P136"><text:span text:style-name="T136_1">Οικονομικός<text:s/>έλεγχος,<text:s/>εποπτεία<text:s/>και<text:s/>κυρώσεις</text:span></text:p>
      <text:p text:style-name="P137"><text:span text:style-name="T137_1">1.<text:s/>Η<text:s/>οικονομική<text:s/>διαχείριση<text:s/>του<text:s/>Ο.Δ.Υ.Θ.<text:s/>Α.Ε.<text:s/>υπό-<text:s/>κειται<text:s/>σε<text:s/>ετήσιο<text:s/>έλεγχο<text:s/>από<text:s/>ορκωτούς<text:s/>ελεγκτές<text:s/>του<text:s/>ν.<text:s/>4449/2017<text:s/>(Α’<text:s/>7),<text:s/>οι<text:s/>οποίοι<text:s/>υποβάλλουν<text:s/>την<text:s/>έκθεσή<text:s/>τους<text:s/>στο<text:s/>Δ.Σ.<text:s/>του<text:s/>Ο.Δ.Υ.Θ.<text:s/>Α.Ε.<text:s/>και<text:s/>στους<text:s/>Υπουργούς<text:s/>Περιβάλλοντος<text:s/>και<text:s/>Ενέργειας,<text:s/>Εθνικής<text:s/>Οικονομίας<text:s/>και<text:s/>Οικονομικών,<text:s/>Υποδομών<text:s/>και<text:s/>Μεταφορών<text:s/>και<text:s/>Αγροτικής<text:s/>Ανάπτυξης<text:s/>και<text:s/>Τροφίμων.</text:span></text:p>
      <text:p text:style-name="P138"><text:span text:style-name="T138_1">2.<text:s/>Η<text:s/>οικονομική<text:s/>εποπτεία<text:s/>του<text:s/>Ο.Δ.Υ.Θ.<text:s/>Α.Ε.<text:s/>ασκείται<text:s/>από<text:s/>τον<text:s/>Υπουργό<text:s/>Περιβάλλοντος<text:s/>και<text:s/>Ενέργειας.</text:span></text:p>
      <text:p text:style-name="P139"><text:span text:style-name="T139_1">3.<text:s/>Σε<text:s/>περίπτωση<text:s/>παράβασης<text:s/>των<text:s/>υποχρεώσεων<text:s/>των<text:s/>μελών<text:s/>του<text:s/>Δ.Σ.,<text:s/>δύνανται<text:s/>να<text:s/>επιβάλλονται<text:s/>μέτρα<text:s/>και<text:s/>κυρώσεις<text:s/>σε<text:s/>βάρος<text:s/>τους<text:s/>ή<text:s/>σε<text:s/>βάρος<text:s/>του<text:s/>Ο.Δ.Υ.Θ.<text:s/>Α.Ε.,<text:s/>σύμφωνα<text:s/>με<text:s/>το<text:s/>άρθρο<text:s/>21<text:s/>του<text:s/>ν.<text:s/>4972/2022<text:s/>(Α’<text:s/>181).</text:span></text:p>
      <text:p text:style-name="P140"><text:span text:style-name="T140_1">Άρθρο<text:s/>ένατο</text:span></text:p>
      <text:p text:style-name="P141"><text:span text:style-name="T141_1">Απαλλαγές<text:s/>-<text:s/>Ατέλειες</text:span></text:p>
      <text:p text:style-name="P142"><text:span text:style-name="T142_1">1.<text:s/>Ο<text:s/>Ο.Δ.Υ.Θ.<text:s/>Α.Ε.<text:s/>απαλλάσσεται<text:s/>από<text:s/>κάθε<text:s/>δημοτικό,<text:s/>κοινοτικό<text:s/>ή<text:s/>υπέρ<text:s/>τρίτου<text:s/>τέλος.</text:span></text:p>
      <text:p text:style-name="P143"><text:span text:style-name="T143_1">2.<text:s/>Ο<text:s/>Ο.Δ.Υ.Θ.<text:s/>Α.Ε.<text:s/>απαλλάσσεται<text:s/>επίσης<text:s/>από<text:s/>την<text:s/>υποχρέωση<text:s/>καταβολής<text:s/>δικαστικού<text:s/>ενσήμου<text:s/>και<text:s/>τελών<text:s/>και<text:s/>απολαύει<text:s/>όλων<text:s/>των<text:s/>δικονομικών<text:s/>και<text:s/>άλλων<text:s/>προνομίων<text:s/>και<text:s/>ατελειών<text:s/>του<text:s/>Δημοσίου.</text:span></text:p>
      <text:p text:style-name="P144"><text:span text:style-name="T144_1">Άρθρο<text:s/>δέκατο</text:span></text:p>
      <text:p text:style-name="P145"><text:span text:style-name="T145_1">Ευθύνη<text:s/>-<text:s/>Αμοιβή<text:s/>Συμβούλων</text:span></text:p>
      <text:p text:style-name="P146"><text:span text:style-name="T146_1">1.<text:s/>Τα<text:s/>μέλη<text:s/>του<text:s/>Δ.Σ.<text:s/>δεν<text:s/>υπέχουν<text:s/>ατομική<text:s/>ευθύνη<text:s/>απέναντι<text:s/>σε<text:s/>τρίτους,<text:s/>εξαιρουμένου<text:s/>του<text:s/>Ελληνικού<text:s/>Δημοσίου,<text:s/>για<text:s/>τις<text:s/>υποχρεώσεις<text:s/>της<text:s/>Εταιρείας,<text:s/>που<text:s/>προκύπτουν<text:s/>από<text:s/>τη<text:s/>διαχείρισή<text:s/>τους.</text:span></text:p>
      <text:p text:style-name="P147"><text:span text:style-name="T147_1">2.<text:s/>Τα<text:s/>μέλη<text:s/>του<text:s/>Δ.Σ.<text:s/>ευθύνονται<text:s/>απέναντι<text:s/>στον<text:s/>Ο.Δ.Υ.Θ.<text:s/>Α.Ε.<text:s/>για<text:s/>κάθε<text:s/>πταίσμα<text:s/>τους<text:s/>κατά<text:s/>τη<text:s/>διοίκηση<text:s/>των<text:s/>εταιρικών<text:s/>υποθέσεων.</text:span></text:p>
      <text:p text:style-name="P148"><text:span text:style-name="T148_1">3.<text:s/>Τα<text:s/>μέλη<text:s/>του<text:s/>Δ.Σ.<text:s/>λαμβάνουν<text:s/>αμοιβή,<text:s/>η<text:s/>οποία<text:s/>καθορίζεται<text:s/>με<text:s/>την<text:s/>απόφαση<text:s/>της<text:s/>περ.<text:s/>α)<text:s/>της<text:s/>παρ.<text:s/>3<text:s/>του<text:s/>άρθρου<text:s/>12.<text:s/>Το<text:s/>ύψος<text:s/>της<text:s/>αμοιβής<text:s/>του<text:s/>πρώτου<text:s/>εδαφίου<text:s/>και<text:s/>των<text:s/>εν<text:s/>γένει<text:s/>αποδοχών<text:s/>των<text:s/>μελών<text:s/>του<text:s/>Δ.Σ.<text:s/>δεν<text:s/>δύναται<text:s/>να<text:s/>υπερβαίνει<text:s/>τις<text:s/>αποδοχές<text:s/>Γενικού<text:s/>Γραμματέα<text:s/>Υπουργείου,<text:s/>κατά<text:s/>την<text:s/>παρ.<text:s/>1<text:s/>του<text:s/>άρθρου<text:s/>28<text:s/>του<text:s/>ν.<text:s/>4354/2015<text:s/>(Α’<text:s/>176)<text:s/>με<text:s/>την<text:s/>επιφύλαξη<text:s/>της<text:s/>παρ.<text:s/>5<text:s/>του<text:s/>παρόντος.</text:span></text:p>
      <text:p text:style-name="P149"><text:span text:style-name="T149_1">4.<text:s/>Ο<text:s/>Πρόεδρος,<text:s/>ο<text:s/>Αντιπρόεδρος,<text:s/>ο<text:s/>Διευθύνων<text:s/>Σύμβουλος<text:s/>και<text:s/>ο<text:s/>Αναπληρωτής<text:s/>Διευθύνων<text:s/>Σύμβουλος<text:s/>δύ-<text:s/>νανται<text:s/>να<text:s/>λάβουν<text:s/>κίνητρο<text:s/>επίτευξης<text:s/>στόχων,<text:s/>εφόσον<text:s/>έχουν<text:s/>εκπληρωθεί<text:s/>οι<text:s/>ποιοτικοί<text:s/>και<text:s/>ποσοτικοί<text:s/>στόχοι<text:s/>του<text:s/>προηγούμενου<text:s/>έτους<text:s/>που<text:s/>περιλαμβάνονται<text:s/>στο<text:s/>εγκεκριμένο<text:s/>σχέδιο<text:s/>δράσης<text:s/>του<text:s/>φορέα.<text:s/>Το<text:s/>ύψος<text:s/>του<text:s/>κινήτρου<text:s/>επίτευξης<text:s/>στόχων<text:s/>δεν<text:s/>μπορεί<text:s/>να<text:s/>υπερβαίνει,<text:s/>ανά<text:s/>έτος,<text:s/>το<text:s/>δεκαπέντε<text:s/>τοις<text:s/>εκατό<text:s/>(15%)<text:s/>του<text:s/>ετήσιου<text:s/>βασικού<text:s/>μισθού<text:s/>και<text:s/>υπόκειται<text:s/>στις<text:s/>ασφαλιστικές<text:s/>εισφορές<text:s/>και<text:s/>τις<text:s/>λοιπές<text:s/>κρατήσεις<text:s/>των<text:s/>πρόσθετων<text:s/>αποδοχών.</text:span></text:p>
      <text:p text:style-name="P150"><text:span text:style-name="T150_1">5.<text:s/>Σε<text:s/>κάθε<text:s/>περίπτωση<text:s/>το<text:s/>σύνολο<text:s/>των<text:s/>ετήσιων<text:s/>τακτικών<text:s/>αποδοχών<text:s/>και<text:s/>του<text:s/>κινήτρου<text:s/>επίτευξης<text:s/>στόχων<text:s/>της<text:s/>παρ.<text:s/>4,<text:s/>αναγόμενο<text:s/>σε<text:s/>δωδεκάμηνη<text:s/>βάση,<text:s/>δεν<text:s/>μπορεί<text:s/>μηνιαίως<text:s/>να<text:s/>υπερβαίνει:<text:s/>α)<text:s/>για<text:s/>τον<text:s/>Διευθύνοντα<text:s/>Σύμβουλο<text:s/>και<text:s/>τον<text:s/>Αναπληρωτή<text:s/>Διευθύνοντα<text:s/>Σύμβουλο<text:s/>το<text:s/>ογδόντα<text:s/>πέντε<text:s/>τοις<text:s/>εκατό<text:s/>(85%)<text:s/>των<text:s/>αποδοχών<text:s/>και<text:s/>των<text:s/>επιδομάτων<text:s/>του<text:s/>Προέδρου<text:s/>του<text:s/>Αρείου<text:s/>Πάγου<text:s/>κατά<text:s/>την<text:s/>περ.<text:s/>α)<text:s/>της<text:s/>παρ.<text:s/>3<text:s/>του<text:s/>άρθρου<text:s/>28<text:s/>του<text:s/>ν.<text:s/>4354/2015<text:s/>(Α’<text:s/>176),<text:s/>και<text:s/>β)<text:s/>για<text:s/>τον<text:s/>Πρόεδρο<text:s/>και<text:s/>τον<text:s/>Αντιπρόεδρο<text:s/>το<text:s/>εβδομήντα<text:s/>πέντε<text:s/>τοις<text:s/>εκατό<text:s/>(75%)<text:s/>των<text:s/>αποδοχών<text:s/>και<text:s/>των<text:s/>επιδομάτων<text:s/>του<text:s/>Προέδρου<text:s/>του<text:s/>Αρείου<text:s/>Πάγου<text:s/>κατά<text:s/>την<text:s/>περ.<text:s/>α)<text:s/>της<text:s/>παρ.<text:s/>3<text:s/>του<text:s/>άρθρου<text:s/>28<text:s/>του<text:s/>ν.<text:s/>4354/2015.</text:span></text:p>
      <text:p text:style-name="P151"><text:span text:style-name="T151_1">6.<text:s/>Ο<text:s/>Πρόεδρος,<text:s/>ο<text:s/>Αντιπρόεδρος,<text:s/>ο<text:s/>Διευθύνων<text:s/>Σύμβουλος<text:s/>και<text:s/>ο<text:s/>Αναπληρωτής<text:s/>Διευθύνων<text:s/>Σύμβουλος,<text:s/>από<text:s/>την<text:s/>ημερομηνία<text:s/>διορισμού<text:s/>τους<text:s/>διατηρούν<text:s/>το<text:s/>καθεστώς<text:s/>ασφάλισης<text:s/>κύριας<text:s/>και<text:s/>επικουρικής<text:s/>ασφάλισης,<text:s/>υγειονομικής<text:s/>περίθαλψης<text:s/>και<text:s/>εφάπαξ<text:s/>παροχής,<text:s/>στο<text:s/>οποίο<text:s/>υπάγονταν<text:s/>πριν<text:s/>από<text:s/>τον<text:s/>διορισμό<text:s/>τους,<text:s/>κατ’<text:s/>εφαρμογή<text:s/>των<text:s/>παρ.<text:s/>1<text:s/>έως<text:s/>5<text:s/>του<text:s/>άρθρου<text:s/>5Α<text:s/>του<text:s/>ν.<text:s/>4387/2016<text:s/>(Α’<text:s/>85).</text:span></text:p>
      <text:p text:style-name="P152"><text:span text:style-name="T152_1">Εάν<text:s/>η<text:s/>παρακράτηση<text:s/>και<text:s/>η<text:s/>καταβολή<text:s/>των<text:s/>σχετικών<text:s/>εισφορών<text:s/>εργοδότη<text:s/>και<text:s/>εργαζομένου<text:s/>λάβουν<text:s/>χώρα<text:s/>εντός<text:s/>έξι<text:s/>(6)<text:s/>μηνών<text:s/>από<text:s/>την<text:s/>έκδοση<text:s/>της<text:s/>απόφασης<text:s/>της<text:s/>παρ.<text:s/>3<text:s/>του<text:s/>παρόντος,<text:s/>δεν<text:s/>επιβάλλονται<text:s/>πρόσθετα<text:s/>τέλη,<text:s/>πρόστιμα,<text:s/>προσαυξήσεις<text:s/>και<text:s/>λοιπές<text:s/>επιβαρύνσεις.</text:span></text:p>
      <text:p text:style-name="P153"><text:span text:style-name="T153_1">Άρθρο<text:s/>ενδέκατο</text:span></text:p>
      <text:p text:style-name="P154"><text:span text:style-name="T154_1">Πλήρωση<text:s/>θέσεων<text:s/>προσωπικού<text:s/>και<text:s/>αμοιβές<text:s/>-<text:s/>Εσωτερική<text:s/>λειτουργία</text:span></text:p>
      <text:p text:style-name="P155"><text:span text:style-name="T155_1">1.<text:s/>Η<text:s/>πλήρωση<text:s/>των<text:s/>θέσεων<text:s/>τακτικού<text:s/>προσωπικού,<text:s/>με<text:s/>σύμβαση<text:s/>εργασίας<text:s/>Ιδιωτικού<text:s/>Δικαίου<text:s/>Αορίστου<text:s/>Χρόνου<text:s/>(Ι.Δ.Α.Χ.)<text:s/>και<text:s/>προσωπικού<text:s/>με<text:s/>σύμβαση<text:s/>εργασίας<text:s/>Ιδιωτικού<text:s/>Δικαίου<text:s/>Ορισμένου<text:s/>Χρόνου<text:s/>γίνεται<text:s/>σύμφωνα<text:s/>με<text:s/>το<text:s/>άρθρο<text:s/>22<text:s/>του<text:s/>ν.<text:s/>4972/2022<text:s/>(Α’<text:s/>181).<text:s/>Οι<text:s/>αμοιβές<text:s/>του<text:s/>προσωπικού<text:s/>καθορίζονται<text:s/>σύμφωνα<text:s/>με<text:s/>το<text:s/>άρθρο<text:s/>20<text:s/>του<text:s/>ν.<text:s/>4354/2015<text:s/>(Α’<text:s/>176).<text:s/>Κατ’<text:s/>εξαίρεση<text:s/>του<text:s/>άρθρου<text:s/>51<text:s/>του<text:s/>ν.<text:s/>4622/2019<text:s/>(Α’<text:s/>133)<text:s/>εγκρίνονται<text:s/>τριάντα<text:s/>(30)<text:s/>θέσεις<text:s/>προσωπικού<text:s/>με<text:s/>σύμβαση<text:s/>Ιδιωτικού<text:s/>Δικαίου<text:s/>Ορισμένου<text:s/>Χρόνου,<text:s/>οι<text:s/>οποίες<text:s/>αφαιρούνται<text:s/>αντίστοιχα<text:s/>από<text:s/>τον<text:s/>προγραμματισμό<text:s/>προσλήψεων<text:s/>ανθρώπινου<text:s/>δυναμικού<text:s/>του<text:s/>Υπουργείου<text:s/>Περιβάλλοντος<text:s/>και<text:s/>Ενέργειας<text:s/>για<text:s/>το<text:s/>έτος<text:s/>2024.</text:span></text:p>
      <text:p text:style-name="P156"><text:span text:style-name="T156_1">2.<text:s/>Η<text:s/>πλήρωση<text:s/>θέσεων<text:s/>γενικών<text:s/>διευθυντών<text:s/>πραγματοποιείται<text:s/>σύμφωνα<text:s/>με<text:s/>το<text:s/>άρθρο<text:s/>23<text:s/>του<text:s/>ν.<text:s/>4972/2022.<text:s/>Ο<text:s/>γενικός<text:s/>διευθυντής<text:s/>προσλαμβάνεται<text:s/>με<text:s/>σύμβαση<text:s/>ορισμένου<text:s/>χρόνου<text:s/>τριετούς<text:s/>διάρκειας,<text:s/>η<text:s/>οποία<text:s/>μπορεί<text:s/>να<text:s/>ανανεωθεί<text:s/>μέχρι<text:s/>δύο<text:s/>(2)<text:s/>φορές,<text:s/>κατόπιν<text:s/>αξιολόγησής<text:s/>του<text:s/>από<text:s/>το<text:s/>Δ.Σ..</text:span></text:p>
      <text:p text:style-name="P157"><text:span text:style-name="T157_1">3.<text:s/>Για<text:s/>την<text:s/>πρόσληψη<text:s/>του<text:s/>προσωπικού<text:s/>εκδίδεται<text:s/>προκήρυξη<text:s/>από<text:s/>τον<text:s/>Ο.Δ.Υ.Θ.<text:s/>Α.Ε.<text:s/>σύμφωνα<text:s/>με<text:s/>τις<text:s/>παρ.<text:s/>1<text:s/>και<text:s/>2.<text:s/>Η<text:s/>διαδικασία<text:s/>πρόσληψης<text:s/>πραγματοποιείται<text:s/>υπό<text:s/>την<text:s/>εποπτεία<text:s/>του<text:s/>Ανώτατου<text:s/>Συμβουλίου<text:s/>Επιλογής<text:s/>Προσωπικού<text:s/>(Α.Σ.Ε.Π.).</text:span></text:p>
      <text:p text:style-name="P158"><text:span text:style-name="T158_1">Στον<text:s/>φορέα<text:s/>προσλαμβάνονται<text:s/>τέσσερις<text:s/>(4)<text:s/>νομικοί<text:s/>σύμβουλοι,<text:s/>καθώς<text:s/>και<text:s/>τουλάχιστον<text:s/>ένας<text:s/>(1)<text:s/>εσωτερικός<text:s/>ελεγκτής,<text:s/>με<text:s/>σχέση<text:s/>έμμισθης<text:s/>εντολής,<text:s/>σύμφωνα<text:s/>με<text:s/>το<text:s/>άρθρο<text:s/>51<text:s/>του<text:s/>ν.<text:s/>4622/2019.</text:span></text:p>
      <text:p text:style-name="P159"><text:span text:style-name="T159_1">Με<text:s/>απόφαση<text:s/>του<text:s/>Δ.Σ.<text:s/>του<text:s/>Ο.Δ.Υ.Θ.<text:s/>Α.Ε.<text:s/>ρυθμίζεται<text:s/>κάθε<text:s/>ειδικότερο<text:s/>θέμα<text:s/>σε<text:s/>σχέση<text:s/>με<text:s/>τη<text:s/>διαδικασία<text:s/>πρόσληψης<text:s/>του<text:s/>παρόντος.</text:span></text:p>
      <text:p text:style-name="P160"><text:span text:style-name="T160_1">4.<text:s/>Επιτρέπεται,<text:s/>κατόπιν<text:s/>αίτησης<text:s/>του<text:s/>εργαζομένου,<text:s/>η<text:s/>απόσπαση<text:s/>στον<text:s/>Ο.Δ.Υ.Θ.<text:s/>Α.Ε.<text:s/>τακτικού<text:s/>μόνιμου<text:s/>προσωπικού<text:s/>ή<text:s/>προσωπικού<text:s/>που<text:s/>υπηρετεί<text:s/>με<text:s/>σχέση<text:s/>εργασίας<text:s/>Ι.Δ.Α.Χ.<text:s/>στους<text:s/>φορείς<text:s/>της<text:s/>Γενικής<text:s/>Κυβέρνησης<text:s/>της<text:s/>περ.<text:s/>α’<text:s/>της<text:s/>παρ.<text:s/>1<text:s/>του<text:s/>άρθρου<text:s/>14<text:s/>του<text:s/>ν.<text:s/>4270/2014<text:s/>(Α’<text:s/>143)<text:s/>εξαι-<text:s/>ρουμένου<text:s/>του<text:s/>προσωπικού<text:s/>που<text:s/>υπηρετεί<text:s/>στον<text:s/>Ηλεκτρονικό<text:s/>Εθνικό<text:s/>Φορέα<text:s/>Κοινωνικής<text:s/>Ασφάλισης,<text:s/>για<text:s/>χρονικό<text:s/>διάστημα<text:s/>τριών<text:s/>(3)<text:s/>ετών<text:s/>που<text:s/>μπορεί<text:s/>να<text:s/>παραταθεί<text:s/>για<text:s/>δύο<text:s/>(2)<text:s/>φορές.</text:span></text:p>
      <text:p text:style-name="P161"><text:span text:style-name="T161_1">Σε<text:s/>όλες<text:s/>τις<text:s/>ως<text:s/>άνω<text:s/>περιπτώσεις<text:s/>οι<text:s/>αποσπώμενοι<text:s/>στον<text:s/>οργανισμό<text:s/>λαμβάνουν<text:s/>από<text:s/>αυτόν<text:s/>το<text:s/>σύνολο<text:s/>των<text:s/>αποδοχών<text:s/>τους,<text:s/>οι<text:s/>οποίες<text:s/>υπολογίζονται<text:s/>αποκλειστικά<text:s/>σύμφωνα<text:s/>με<text:s/>τις<text:s/>προβλέψεις<text:s/>του<text:s/>νόμου<text:s/>για<text:s/>τον<text:s/>φορέα<text:s/>προέλευσης,<text:s/>ο<text:s/>δε<text:s/>χρόνος<text:s/>της<text:s/>απόσπασής<text:s/>τους<text:s/>λογίζεται<text:s/>ως<text:s/>χρόνος<text:s/>στην<text:s/>οργανική<text:s/>τους<text:s/>θέση.</text:span></text:p>
      <text:p text:style-name="P162"><text:span text:style-name="T162_1">5.<text:s/>Το<text:s/>προσωπικό<text:s/>του<text:s/>Ο.Δ.Υ.Θ.<text:s/>Α.Ε.<text:s/>δύναται<text:s/>να<text:s/>αποσπά-<text:s/>ται<text:s/>ή<text:s/>να<text:s/>μετατάσσεται<text:s/>με<text:s/>την<text:s/>ίδια<text:s/>σχέση<text:s/>εργασίας<text:s/>σε<text:s/>Φορείς<text:s/>της<text:s/>Γενικής<text:s/>Κυβέρνησης<text:s/>της<text:s/>περ.<text:s/>α’<text:s/>της<text:s/>παρ.<text:s/>1<text:s/>του<text:s/>άρθρου<text:s/>14<text:s/>του<text:s/>ν.<text:s/>4270/2014,<text:s/>καθώς<text:s/>και<text:s/>σε<text:s/>εταιρείες<text:s/>της<text:s/>παρ.<text:s/>1<text:s/>του<text:s/>άρθρου<text:s/>3<text:s/>του<text:s/>ν.<text:s/>4972/2022,<text:s/>σύμφωνα<text:s/>με<text:s/>τον<text:s/>ν.<text:s/>4440/2016<text:s/>(Α’<text:s/>224).</text:span></text:p>
      <text:p text:style-name="P163"><text:span text:style-name="T163_1">6.<text:s/>Με<text:s/>την<text:s/>κοινή<text:s/>απόφαση<text:s/>της<text:s/>περ.<text:s/>β)<text:s/>της<text:s/>παρ.<text:s/>4<text:s/>του<text:s/>άρθρου<text:s/>12<text:s/>ορίζονται<text:s/>τα<text:s/>σχετικά<text:s/>με<text:s/>την<text:s/>υπερωριακή<text:s/>εργασία<text:s/>των<text:s/>εργαζομένων<text:s/>του<text:s/>Ο.Δ.Υ.Θ.<text:s/>Α.Ε.<text:s/>με<text:s/>την<text:s/>επιφύλαξη<text:s/>του<text:s/>ύψους<text:s/>της<text:s/>αποζημίωσης,<text:s/>η<text:s/>οποία<text:s/>ρυθμίζεται<text:s/>σύμφωνα<text:s/>με<text:s/>το<text:s/>άρθρο<text:s/>20<text:s/>του<text:s/>ν.<text:s/>4354/2015<text:s/>(Α’<text:s/>176).</text:span></text:p>
      <text:p text:style-name="P164"><text:span text:style-name="T164_1">7.<text:s/>Ο<text:s/>ν.<text:s/>4940/2022<text:s/>(Α’<text:s/>112)<text:s/>εφαρμόζεται<text:s/>αναλογικά<text:s/>στη<text:s/>μεθοδολογία<text:s/>επίτευξης<text:s/>στόχων<text:s/>που<text:s/>ορίζεται<text:s/>με<text:s/>την<text:s/>κοινή<text:s/>απόφαση<text:s/>της<text:s/>περ.<text:s/>γ)<text:s/>της<text:s/>παρ.<text:s/>4<text:s/>του<text:s/>άρθρου<text:s/>12.<text:s/>Το<text:s/>ύψος<text:s/>του<text:s/>κινήτρου<text:s/>επίτευξης<text:s/>στόχων<text:s/>δεν<text:s/>μπορεί<text:s/>να<text:s/>υπερβαίνει,<text:s/>ανά<text:s/>έτος,<text:s/>το<text:s/>δεκαπέντε<text:s/>τοις<text:s/>εκατό<text:s/>(15%)<text:s/>του<text:s/>ετήσιου<text:s/>βασικού<text:s/>μισθού<text:s/>και<text:s/>υπόκειται<text:s/>στις<text:s/>ασφαλιστικές<text:s/>εισφορές<text:s/>και<text:s/>τις<text:s/>λοιπές<text:s/>κρατήσεις<text:s/>των<text:s/>πρόσθετων<text:s/>αποδοχών.</text:span></text:p>
      <text:p text:style-name="P165"><text:span text:style-name="T165_1">8.<text:s/>Με<text:s/>απόφαση<text:s/>του<text:s/>Δ.Σ.<text:s/>του<text:s/>Ο.Δ.Υ.Θ.<text:s/>Α.Ε.<text:s/>καταρτίζεται<text:s/>πίνακας<text:s/>με<text:s/>τα<text:s/>στοιχεία<text:s/>των<text:s/>υπαλλήλων<text:s/>που<text:s/>δικαιούνται<text:s/>κίνητρο<text:s/>επίτευξης<text:s/>στόχων<text:s/>και<text:s/>προσδιορίζεται<text:s/>το<text:s/>ποσό<text:s/>του<text:s/>κινήτρου<text:s/>για<text:s/>κάθε<text:s/>υπάλληλο.</text:span></text:p>
      <text:p text:style-name="P166"><text:span text:style-name="T166_1">Άρθρο<text:s/>δωδέκατο</text:span></text:p>
      <text:p text:style-name="P167"><text:span text:style-name="T167_1">Προγραμματικές<text:s/>συμβάσεις<text:s/>-</text:span></text:p>
      <text:p text:style-name="P168"><text:span text:style-name="T168_1">Μνημόνια<text:s/>συνεργασίας</text:span></text:p>
      <text:p text:style-name="P169"><text:span text:style-name="T169_1">1.<text:s/>Κατ’<text:s/>εφαρμογή<text:s/>της<text:s/>παρ.<text:s/>6<text:s/>του<text:s/>άρθρου<text:s/>12<text:s/>του<text:s/>ν.<text:s/>4412/2016<text:s/>(Α’<text:s/>147),<text:s/>ο<text:s/>Ο.Δ.Υ.Θ.<text:s/>Α.Ε.<text:s/>δύναται<text:s/>να<text:s/>συνάπτει<text:s/>προγραμματικές<text:s/>συμβάσεις<text:s/>με<text:s/>αντισυμβαλλόμενους<text:s/>φορείς<text:s/>του<text:s/>δημόσιου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,<text:s/>τους<text:s/>Οργανισμούς<text:s/>Τοπικής<text:s/>Αυτοδιοίκησης<text:s/>(Ο.Τ.Α.)<text:s/>Α’<text:s/>και<text:s/>Β’<text:s/>βαθμού<text:s/>και<text:s/>τα<text:s/>νομικά<text:s/>πρόσωπα<text:s/>των<text:s/>Ο.Τ.Α.,<text:s/>ιδίως<text:s/>για<text:s/>θέματα<text:s/>που<text:s/>αφορούν:</text:span></text:p>
      <text:p text:style-name="P170"><text:span text:style-name="T170_1">α)<text:s/>τη<text:s/>διαχείριση<text:s/>των<text:s/>υδάτων,</text:span></text:p>
      <text:p text:style-name="P171"><text:span text:style-name="T171_1">β)<text:s/>τη<text:s/>διαχείριση<text:s/>των<text:s/>πλημμυρών,</text:span></text:p>
      <text:p text:style-name="P172"><text:span text:style-name="T172_1">γ)<text:s/>την<text:s/>άρδευση,</text:span></text:p>
      <text:p text:style-name="P173"><text:span text:style-name="T173_1">δ)<text:s/>την<text:s/>αποστράγγιση,</text:span></text:p>
      <text:p text:style-name="P174"><text:span text:style-name="T174_1">ε)<text:s/>τη<text:s/>σύνταξη<text:s/>μελετών,<text:s/>την<text:s/>κατάρτιση<text:s/>σχεδίων<text:s/>και<text:s/>τη<text:s/>διεξαγωγή<text:s/>ερευνών<text:s/>για<text:s/>θέματα<text:s/>που<text:s/>σχετίζονται<text:s/>με<text:s/>την<text:s/>υλοποίηση<text:s/>του<text:s/>σκοπού<text:s/>του<text:s/>Ο.Δ.Υ.Θ.<text:s/>Α.Ε.,</text:span></text:p>
      <text:p text:style-name="P175"><text:span text:style-name="T175_1">στ)<text:s/>τη<text:s/>χρηματοδότηση<text:s/>ή<text:s/>την<text:s/>υλοποίηση<text:s/>συγκεκριμένων<text:s/>δράσεων<text:s/>που<text:s/>σχετίζονται<text:s/>με<text:s/>τη<text:s/>διαχείριση<text:s/>υδάτων.</text:span></text:p>
      <text:p text:style-name="P176"><text:span text:style-name="T176_1">2.<text:s/>Για<text:s/>τον<text:s/>συντονισμό<text:s/>του<text:s/>σχεδιασμού<text:s/>και<text:s/>της<text:s/>εφαρμογής<text:s/>της<text:s/>πολιτικής<text:s/>για<text:s/>θέματα<text:s/>που<text:s/>σχετίζονται<text:s/>με<text:s/>την<text:s/>υλοποίηση<text:s/>του<text:s/>σκοπού<text:s/>του,<text:s/>ο<text:s/>Ο.Δ.Υ.Θ.<text:s/>Α.Ε.<text:s/>δύναται<text:s/>να<text:s/>συνάπτει<text:s/>μνημόνια<text:s/>συνεργασίας<text:s/>με<text:s/>δημόσιους<text:s/>φορείς,<text:s/>καθώς<text:s/>και<text:s/>με<text:s/>νομικά<text:s/>πρόσωπα<text:s/>ιδιωτικού<text:s/>δικαίου<text:s/>μη<text:s/>κερδοσκοπικού<text:s/>χαρακτήρα,<text:s/>ιδίως<text:s/>με<text:s/>Μη<text:s/>Κυβερνητικές<text:s/>Οργανώσεις,<text:s/>σωματεία,<text:s/>ακαδημαϊκά<text:s/>και<text:s/>ερευνητικά<text:s/>ιδρύματα.</text:span></text:p>
      <text:p text:style-name="P177"><text:span text:style-name="T177_1">Άρθρο<text:s/>δέκατο<text:s/>τρίτο</text:span></text:p>
      <text:p text:style-name="P178"><text:span text:style-name="T178_1">Διαδικασία<text:s/>σύναψης<text:s/>συμβάσεων<text:s/>μίσθωσης<text:s/>έργου<text:s/>για<text:s/>την<text:s/>υλοποίηση<text:s/>των<text:s/>δράσεων<text:s/>του<text:s/>Οργανισμού<text:s/>Διαχείρισης<text:s/>Υδάτων<text:s/>Θεσσαλίας<text:s/>Ανώνυμη<text:s/>Εταιρεία</text:span></text:p>
      <text:p text:style-name="P179"><text:span text:style-name="T179_1">1.<text:s/>Για<text:s/>την<text:s/>υποστήριξη<text:s/>των<text:s/>δράσεων<text:s/>του<text:s/>Ο.Δ.Υ.Θ.<text:s/>Α.Ε.<text:s/>στο<text:s/>πλαίσιο<text:s/>εκπλήρωσης<text:s/>του<text:s/>σκοπού<text:s/>του,<text:s/>καθώς<text:s/>και<text:s/>για<text:s/>ελέγχους<text:s/>και<text:s/>ερευνητικές<text:s/>και<text:s/>επικοινωνιακές<text:s/>δράσεις,<text:s/>ο<text:s/>οργανισμός<text:s/>δύναται<text:s/>να<text:s/>απασχολεί<text:s/>εξειδικευμένο<text:s/>επιστημονικό<text:s/>ή<text:s/>άλλο<text:s/>προσωπικό<text:s/>ή<text:s/>εμπειρογνώμονες<text:s/>με<text:s/>σύμβαση<text:s/>μίσθωσης<text:s/>έργου.</text:span></text:p>
      <text:p text:style-name="P180"><text:span text:style-name="T180_1">2.<text:s/>Για<text:s/>τη<text:s/>σύναψη<text:s/>των<text:s/>συμβάσεων<text:s/>της<text:s/>παρ.<text:s/>1,<text:s/>για<text:s/>την<text:s/>πρώτη<text:s/>εφαρμογή<text:s/>του<text:s/>παρόντος,<text:s/>ακολουθείται<text:s/>η<text:s/>εξής<text:s/>διαδικασία:</text:span></text:p>
      <text:p text:style-name="P181"><text:span text:style-name="T181_1">α)<text:s/>Αναρτάται<text:s/>στην<text:s/>ιστοσελίδα<text:s/>του<text:s/>Ο.Δ.Υ.Θ.<text:s/>Α.Ε.,<text:s/>καθώς<text:s/>και<text:s/>στο<text:s/>Πρόγραμμα<text:s/>«Διαύγεια»,<text:s/>πρόσκληση<text:s/>εκδήλωσης<text:s/>ενδιαφέροντος<text:s/>με<text:s/>προθεσμία<text:s/>τουλάχιστον<text:s/>δέκα<text:s/>(10)<text:s/>ημερών<text:s/>για<text:s/>τη<text:s/>σύναψη<text:s/>συμβάσεων<text:s/>μίσθωσης<text:s/>έργου.<text:s/>Στην<text:s/>πρόσκληση<text:s/>εκδήλωσης<text:s/>ενδιαφέροντος<text:s/>προσδιορίζονται<text:s/>το<text:s/>συγκεκριμένο<text:s/>αντικείμενο<text:s/>της<text:s/>σύμβασης<text:s/>μίσθωσης<text:s/>έργου<text:s/>σε<text:s/>σχέση<text:s/>με<text:s/>το<text:s/>αντικείμενο<text:s/>και<text:s/>τη<text:s/>δράση<text:s/>την<text:s/>οποία<text:s/>αφορά<text:s/>η<text:s/>σύμβαση,<text:s/>η<text:s/>διάρκεια<text:s/>της<text:s/>σύμβασης,<text:s/>η<text:s/>οποία<text:s/>δεν<text:s/>μπορεί<text:s/>να<text:s/>υπερβαίνει<text:s/>συνολικά<text:s/>τα<text:s/>δύο<text:s/>(2)<text:s/>έτη,<text:s/>ο<text:s/>τόπος<text:s/>εκτέλεσης<text:s/>του<text:s/>έργου,<text:s/>το<text:s/>ότι<text:s/>το<text:s/>έργο<text:s/>συνδέεται<text:s/>αποκλειστικά<text:s/>με<text:s/>τις<text:s/>ανάγκες<text:s/>της<text:s/>συγκεκριμένης<text:s/>δράσης,<text:s/>το<text:s/>τίμημα<text:s/>της<text:s/>σύμβασης<text:s/>και<text:s/>ο<text:s/>τρόπος<text:s/>καταβολής<text:s/>του,<text:s/>τα<text:s/>προσόντα<text:s/>που<text:s/>απαιτούνται<text:s/>για<text:s/>τη<text:s/>συμμετοχή<text:s/>στη<text:s/>διαδικασία<text:s/>αξιολόγησης,<text:s/>καθώς<text:s/>και<text:s/>τα<text:s/>κριτήρια<text:s/>επαγγελματικής<text:s/>και<text:s/>επιστημονικής<text:s/>αξιολόγησης<text:s/>για<text:s/>την<text:s/>επιλογή<text:s/>του<text:s/>εξειδικευμένου<text:s/>επιστημονικού<text:s/>ή<text:s/>άλλου<text:s/>προσωπικού<text:s/>ή<text:s/>των<text:s/>εμπειρογνωμόνων.</text:span></text:p>
      <text:p text:style-name="P182"><text:span text:style-name="T182_1">β)<text:s/>Για<text:s/>την<text:s/>αξιολόγηση<text:s/>των<text:s/>προτάσεων<text:s/>που<text:s/>υποβάλλονται,<text:s/>έπειτα<text:s/>από<text:s/>τη<text:s/>δημοσίευση<text:s/>της<text:s/>σχετικής<text:s/>πρόσκλησης,<text:s/>συγκροτείται<text:s/>ειδική<text:s/>Επιτροπή<text:s/>Αξιολόγησης,<text:s/>με<text:s/>μέλη<text:s/>που<text:s/>ορίζονται,<text:s/>έπειτα<text:s/>από<text:s/>σχετική<text:s/>απόφαση<text:s/>του<text:s/>Δ.Σ..<text:s/>Η<text:s/>Επιτροπή<text:s/>Αξιολόγησης<text:s/>δύναται<text:s/>να<text:s/>καλεί<text:s/>σε<text:s/>ατομική<text:s/>συνέντευξη<text:s/>τους<text:s/>υποψηφίους,<text:s/>βάσει<text:s/>των<text:s/>τυπικών<text:s/>κριτηρίων<text:s/>που<text:s/>θεσπίστηκαν<text:s/>στη<text:s/>σχετική<text:s/>πρόσκληση<text:s/>εκδήλωσης<text:s/>ενδιαφέροντος<text:s/>και<text:s/>εν<text:s/>συνεχεία<text:s/>συντάσσει<text:s/>και<text:s/>διαβιβάζει<text:s/>το<text:s/>σχετικό<text:s/>πρακτικό<text:s/>αξιολόγησης<text:s/>το<text:s/>οποίο<text:s/>εγκρίνεται<text:s/>με<text:s/>απόφαση<text:s/>του<text:s/>Δ.Σ..</text:span></text:p>
      <text:p text:style-name="P183"><text:span text:style-name="T183_1">3.<text:s/>Κατά<text:s/>παρέκκλιση<text:s/>του<text:s/>άρθρου<text:s/>221<text:s/>του<text:s/>ν.<text:s/>4412/2016<text:s/>(Α’<text:s/>147),<text:s/>το<text:s/>εξειδικευμένο<text:s/>προσωπικό<text:s/>που<text:s/>απασχολείται<text:s/>σύμφωνα<text:s/>με<text:s/>την<text:s/>παρ.<text:s/>1,<text:s/>δύναται<text:s/>να<text:s/>συμμετέχει<text:s/>σε<text:s/>επιτροπές<text:s/>διαγωνισμών,<text:s/>καθώς<text:s/>και<text:s/>σε<text:s/>κλιμάκια<text:s/>διενέργειας<text:s/>ελέγχων<text:s/>που<text:s/>εμπίπτουν<text:s/>στην<text:s/>αρμοδιότητα<text:s/>του<text:s/>Ο.Δ.Υ.Θ.<text:s/>Α.Ε..<text:s/>Στην<text:s/>περίπτωση<text:s/>αυτή,<text:s/>στην<text:s/>πρόσκληση<text:s/>εκδήλωσης<text:s/>ενδιαφέροντος<text:s/>της<text:s/>περ.<text:s/>α)<text:s/>της<text:s/>παρ.<text:s/>2<text:s/>συμπεριλαμβάνεται<text:s/>αναφορά<text:s/>στις<text:s/>επαγγελματικές<text:s/>ιδιότητες,<text:s/>σχέσεις<text:s/>ή<text:s/>συνθήκες<text:s/>που<text:s/>δημιουργούν<text:s/>ασυμβίβαστο<text:s/>στους<text:s/>ενδι-<text:s/>αφερόμενους<text:s/>για<text:s/>τη<text:s/>σύναψη<text:s/>σύμβασης,<text:s/>και<text:s/>καθορίζεται<text:s/>κάθε<text:s/>άλλη<text:s/>αναγκαία<text:s/>προϋπόθεση<text:s/>για<text:s/>την<text:s/>αποτροπή<text:s/>σύγκρουσης<text:s/>συμφερόντων<text:s/>αναφορικά<text:s/>με<text:s/>το<text:s/>προσωπικό<text:s/>που<text:s/>απασχολείται<text:s/>με<text:s/>τις<text:s/>συμβάσεις<text:s/>αυτές.</text:span></text:p>
      <text:p text:style-name="P184"><text:span text:style-name="T184_1">Άρθρο<text:s/>δέκατο<text:s/>τέταρτο</text:span></text:p>
      <text:p text:style-name="P185"><text:span text:style-name="T185_1">Εσωτερικοί<text:s/>Κανονισμοί<text:s/>-<text:s/>Εσωτερικός<text:s/>έλεγχος</text:span></text:p>
      <text:p text:style-name="P186"><text:span text:style-name="T186_1">1.<text:s/>Με<text:s/>την<text:s/>κοινή<text:s/>απόφαση<text:s/>της<text:s/>παρ.<text:s/>5<text:s/>του<text:s/>άρθρου<text:s/>12<text:s/>του<text:s/>παρόντος<text:s/>νόμου,<text:s/>ρυθμίζονται<text:s/>ζητήματα<text:s/>σχετικά<text:s/>με<text:s/>την<text:s/>εσωτερική<text:s/>λειτουργία<text:s/>του<text:s/>Ο.Δ.Υ.Θ.<text:s/>Α.Ε.<text:s/>και<text:s/>εγκρίνε-<text:s/>ται,<text:s/>κατά<text:s/>παρέκκλιση<text:s/>κάθε<text:s/>γενικής<text:s/>ή<text:s/>ειδικής<text:s/>διάταξης,<text:s/>Εσωτερικός<text:s/>Κανονισμός<text:s/>Λειτουργίας<text:s/>που<text:s/>καταρτίζεται<text:s/>από<text:s/>τον<text:s/>Οργανισμό<text:s/>Διαχείρισης<text:s/>Υδάτων<text:s/>Θεσσαλίας<text:s/>Ανώνυμη<text:s/>Εταιρεία<text:s/>(Ο.Δ.Υ.Θ.<text:s/>Α.Ε.),<text:s/>με<text:s/>τον<text:s/>οποίο<text:s/>καθορίζονται<text:s/>ζητήματα<text:s/>σχετικά<text:s/>με<text:s/>τη<text:s/>εταιρική<text:s/>διακυβέρνηση<text:s/>και<text:s/>την<text:s/>ορθή<text:s/>λειτουργία<text:s/>του,<text:s/>ιδίως:</text:span></text:p>
      <text:p text:style-name="P187"><text:span text:style-name="T187_1">α)<text:s/>η<text:s/>διάρθρωση<text:s/>των<text:s/>υπηρεσιών,<text:s/>τα<text:s/>αντικείμενά<text:s/>τους,<text:s/>καθώς<text:s/>και<text:s/>η<text:s/>σχέση<text:s/>των<text:s/>υπηρεσιών<text:s/>μεταξύ<text:s/>τους<text:s/>και<text:s/>με<text:s/>τη<text:s/>Διοίκηση,</text:span></text:p>
      <text:p text:style-name="P188"><text:span text:style-name="T188_1">β)<text:s/>οι<text:s/>θέσεις<text:s/>προσωπικού,<text:s/>κατανεμημένες<text:s/>σε<text:s/>εκπαιδευτικές<text:s/>βαθμίδες,<text:s/>κλάδους<text:s/>και<text:s/>ειδικότητες,</text:span></text:p>
      <text:p text:style-name="P189"><text:span text:style-name="T189_1">γ)<text:s/>τα<text:s/>κύρια<text:s/>χαρακτηριστικά<text:s/>του<text:s/>συστήματος<text:s/>εσωτερικού<text:s/>ελέγχου,<text:s/>δηλαδή,<text:s/>κατ’<text:s/>ελάχιστον<text:s/>της<text:s/>λειτουργίας<text:s/>της<text:s/>Μονάδας<text:s/>Εσωτερικού<text:s/>Ελέγχου<text:s/>της<text:s/>παρ.<text:s/>3,<text:s/>διαχείρισης<text:s/>κινδύνων<text:s/>και<text:s/>κανονιστικής<text:s/>συμμόρφωσης,<text:s/>καθώς<text:s/>και<text:s/>η<text:s/>πολιτική<text:s/>και<text:s/>η<text:s/>διαδικασία<text:s/>για<text:s/>τη<text:s/>διενέργεια<text:s/>περιοδικής<text:s/>αξιολόγησης<text:s/>του<text:s/>συστήματος<text:s/>εσωτερικού<text:s/>ελέγχου,</text:span></text:p>
      <text:p text:style-name="P190"><text:span text:style-name="T190_1">δ)<text:s/>οι<text:s/>διαδικασίες<text:s/>αξιολόγησης<text:s/>της<text:s/>απόδοσης<text:s/>των<text:s/>διευθυντικών<text:s/>στελεχών,</text:span></text:p>
      <text:p text:style-name="P191"><text:span text:style-name="T191_1">ε)<text:s/>ο<text:s/>Κανονισμός<text:s/>Προσωπικού,<text:s/>ο<text:s/>οποίος,<text:s/>πέραν<text:s/>των<text:s/>θεμάτων<text:s/>που<text:s/>ορίζονται<text:s/>από<text:s/>την<text:s/>εργατική<text:s/>νομοθεσία,<text:s/>ορίζει,<text:s/>με<text:s/>την<text:s/>επιφύλαξη<text:s/>του<text:s/>άρθρου<text:s/>ενδέκατου,<text:s/>ζητήματα<text:s/>σχετικά<text:s/>με<text:s/>τη<text:s/>διαδικασία<text:s/>και<text:s/>τα<text:s/>προσόντα<text:s/>για<text:s/>την<text:s/>πρόσληψη<text:s/>του<text:s/>προσωπικού,<text:s/>τις<text:s/>άδειες,<text:s/>το<text:s/>ωράριο,<text:s/>τη<text:s/>δυνατότητα<text:s/>μετακινήσεων<text:s/>προσωπικού<text:s/>εντός<text:s/>του<text:s/>φορέα,<text:s/>το<text:s/>σύστημα<text:s/>αξιολόγησης<text:s/>του<text:s/>προσωπικού,<text:s/>τη<text:s/>διαδικασία<text:s/>και<text:s/>τα<text:s/>κριτήρια<text:s/>επιλογής<text:s/>προϊσταμένων,<text:s/>καθώς<text:s/>και<text:s/>τις<text:s/>πειθαρχικές<text:s/>διαδικασίες<text:s/>και<text:s/>ποινές<text:s/>που<text:s/>διέπουν<text:s/>το<text:s/>προσωπικό<text:s/>του<text:s/>φορέα.<text:s/>Στον<text:s/>ίδιο<text:s/>κανονισμό<text:s/>μπορεί<text:s/>να<text:s/>προβλέπεται<text:s/>και<text:s/>σύστημα<text:s/>προαγωγών<text:s/>του<text:s/>προσωπικού,</text:span></text:p>
      <text:p text:style-name="P192"><text:span text:style-name="T192_1">στ)<text:s/>η<text:s/>πολιτική<text:s/>βιώσιμης<text:s/>ανάπτυξης<text:s/>που<text:s/>ακολουθεί<text:s/>ο<text:s/>Ο.Δ.Υ.Θ.<text:s/>Α.Ε.,<text:s/>σύμφωνα<text:s/>με<text:s/>κριτήρια<text:s/>περιβαλλοντικά,<text:s/>κοινωνικά<text:s/>και<text:s/>εταιρικής<text:s/>διακυβέρνησης<text:s/>(«Environmental<text:s/>Social<text:s/>Governance<text:s/>-<text:s/>ESG»),</text:span></text:p>
      <text:p text:style-name="P193"><text:span text:style-name="T193_1">ζ)<text:s/>οι<text:s/>πολιτικές<text:s/>και<text:s/>οι<text:s/>κανόνες<text:s/>ηθικής<text:s/>και<text:s/>δεοντολογίας<text:s/>για<text:s/>τη<text:s/>λειτουργία<text:s/>των<text:s/>οργάνων<text:s/>διοίκησης<text:s/>και<text:s/>του<text:s/>προσωπικού,</text:span></text:p>
      <text:p text:style-name="P194"><text:span text:style-name="T194_1">η)<text:s/>οι<text:s/>πολιτικές<text:s/>και<text:s/>διαδικασίες<text:s/>πρόληψης<text:s/>και<text:s/>αντιμετώπισης<text:s/>καταστάσεων<text:s/>σύγκρουσης<text:s/>συμφερόντων,<text:s/>φαινομένων<text:s/>διαφθοράς<text:s/>και<text:s/>κινδύνων<text:s/>ακεραιότητας,<text:s/>καθώς<text:s/>και<text:s/>γνωστοποίησης<text:s/>δυνητικών<text:s/>ή<text:s/>πραγματικών<text:s/>τέτοιων<text:s/>καταστάσεων,</text:span></text:p>
      <text:p text:style-name="P195"><text:span text:style-name="T195_1">θ)<text:s/>η<text:s/>πολιτική<text:s/>ηλεκτρονικής<text:s/>παρακολούθησης<text:s/>και<text:s/>ηλεκτρονικού<text:s/>ελέγχου<text:s/>των<text:s/>πληρωμών,<text:s/>χρεώσεων<text:s/>ή<text:s/>συναλλαγών,<text:s/>για<text:s/>την<text:s/>πρόληψη<text:s/>των<text:s/>καταχρηστικών<text:s/>πληρωμών,<text:s/>χρεώσεων<text:s/>ή<text:s/>συναλλαγών,</text:span></text:p>
      <text:p text:style-name="P196"><text:span text:style-name="T196_1">ι)<text:s/>η<text:s/>σχεδίαση,<text:s/>οργάνωση<text:s/>και<text:s/>δράση<text:s/>του<text:s/>οργανισμού,<text:s/>συμπεριλαμβανομένης<text:s/>της<text:s/>συνεργασίας<text:s/>με<text:s/>τους<text:s/>αρμόδιους<text:s/>φορείς,<text:s/>για<text:s/>περιπτώσεις<text:s/>εκτάκτων<text:s/>αναγκών,<text:s/>όπως<text:s/>για<text:s/>φυσικές<text:s/>καταστροφές<text:s/>και<text:s/>τεχνολογικά<text:s/>ατυχήματα.</text:span></text:p>
      <text:p text:style-name="P197"><text:span text:style-name="T197_1">Ο<text:s/>Εσωτερικός<text:s/>Κανονισμός<text:s/>Λειτουργίας<text:s/>δημοσιεύεται<text:s/>στην<text:s/>Εφημερίδα<text:s/>της<text:s/>Κυβερνήσεως,<text:s/>στο<text:s/>τεύχος<text:s/>καταχώρισης<text:s/>πράξεων<text:s/>και<text:s/>στοιχείων<text:s/>λοιπών<text:s/>φορέων<text:s/>δημοσίου<text:s/>και<text:s/>ιδιωτικού<text:s/>τομέα<text:s/>(ΠΡΑ.Δ.Ι.Τ.)<text:s/>και<text:s/>αναρτάται<text:s/>στον<text:s/>διαδικτυακό<text:s/>τόπο<text:s/>του<text:s/>Ο.Δ.Υ.Θ.<text:s/>Α.Ε..</text:span></text:p>
      <text:p text:style-name="P198"><text:span text:style-name="T198_1">2.<text:s/>Με<text:s/>απόφαση<text:s/>του<text:s/>Δ.Σ.<text:s/>του<text:s/>Ο.Δ.Υ.Θ.<text:s/>Α.Ε.<text:s/>που<text:s/>λαμβά-<text:s/>νεται<text:s/>ύστερα<text:s/>από<text:s/>σύμφωνη<text:s/>γνώμη<text:s/>της<text:s/>Ενιαίας<text:s/>Αρχής<text:s/>Δημοσίων<text:s/>Συμβάσεων<text:s/>του<text:s/>ν.<text:s/>4912/2022<text:s/>(Α’<text:s/>59)<text:s/>εγκρίνε-<text:s/>ται<text:s/>κατά<text:s/>παρέκκλιση<text:s/>του<text:s/>ν.<text:s/>4412/2016<text:s/>(Α’<text:s/>147)<text:s/>και<text:s/>υπό<text:s/>την<text:s/>επιφύλαξη<text:s/>της<text:s/>ενωσιακής<text:s/>νομοθεσίας,<text:s/>Κανονισμός<text:s/>Προμηθειών<text:s/>με<text:s/>τον<text:s/>οποίο<text:s/>καθορίζονται<text:s/>οι<text:s/>όροι<text:s/>και<text:s/>οι<text:s/>διαδικασίες<text:s/>ανάθεσης<text:s/>μελετών,<text:s/>υπηρεσιών<text:s/>και<text:s/>εκτέλεσης<text:s/>έργων<text:s/>και<text:s/>εργασιών,<text:s/>προμηθειών<text:s/>κινητών<text:s/>πραγμάτων,<text:s/>εξοπλισμού<text:s/>και<text:s/>συναφών<text:s/>εργασιών,<text:s/>αγορών<text:s/>ακινήτων<text:s/>και<text:s/>μισθώσεων.<text:s/>Ο<text:s/>εγκεκριμένος<text:s/>Κανονισμός<text:s/>Προμηθειών<text:s/>της<text:s/>εταιρείας<text:s/>δημοσιεύεται<text:s/>στο<text:s/>τεύχος<text:s/>ΠΡΑ.Δ.Ι.Τ.<text:s/>της<text:s/>Εφημερίδας<text:s/>της<text:s/>Κυβερνήσεως<text:s/>και<text:s/>αναρτάται<text:s/>στην<text:s/>εταιρική<text:s/>ιστοσελίδα.</text:span></text:p>
      <text:p text:style-name="P199"><text:span text:style-name="T199_1">3.<text:s/>Στην<text:s/>περίπτωση<text:s/>της<text:s/>κατασκευής,<text:s/>διαχείρισης<text:s/>και<text:s/>λειτουργίας<text:s/>εγγειοβελτιωτικών<text:s/>έργων,<text:s/>ο<text:s/>Κανονισμός<text:s/>Προμηθειών<text:s/>της<text:s/>παρ.<text:s/>2<text:s/>συντάσσεται<text:s/>σύμφωνα<text:s/>με<text:s/>τον<text:s/>ν.<text:s/>4412/2016.</text:span></text:p>
      <text:p text:style-name="P200"><text:span text:style-name="T200_1">4.<text:s/>Ο<text:s/>Ο.Δ.Υ.Θ.<text:s/>Α.Ε.<text:s/>αναπτύσσει<text:s/>και<text:s/>υιοθετεί<text:s/>Σύστημα<text:s/>Εσωτερικού<text:s/>Ελέγχου<text:s/>και<text:s/>συστήνει<text:s/>Μονάδα<text:s/>Εσωτερικού<text:s/>Ελέγχου<text:s/>κατ’<text:s/>αναλογία<text:s/>προς<text:s/>τα<text:s/>άρθρα<text:s/>16<text:s/>και<text:s/>17<text:s/>του<text:s/>ν.<text:s/>4972/2022<text:s/>(Α’<text:s/>181).<text:s/>Όπου<text:s/>στα<text:s/>εν<text:s/>λόγω<text:s/>άρθρα<text:s/>αναφέρεται<text:s/>η<text:s/>Γενική<text:s/>Συνέλευση,<text:s/>νοούνται<text:s/>οι<text:s/>Υπουργοί<text:s/>Εθνικής<text:s/>Οικονομίας<text:s/>και<text:s/>Οικονομικών,<text:s/>Υποδομών<text:s/>και<text:s/>Μεταφορών,<text:s/>Περιβάλλοντος<text:s/>και<text:s/>Ενέργειας,<text:s/>και<text:s/>Αγροτικής<text:s/>Ανάπτυξης<text:s/>και<text:s/>Τροφίμων.</text:span></text:p>
      <text:p text:style-name="P201"><text:span text:style-name="T201_1">Άρθρο<text:s/>δέκατο<text:s/>πέμπτο</text:span></text:p>
      <text:p text:style-name="P202"><text:span text:style-name="T202_1">Σχέδιο<text:s/>Διαχείρισης<text:s/>Λεκάνης<text:s/>Απορροής<text:s/>Ποταμού<text:s/>και<text:s/>Σχέδιο<text:s/>Διαχείρισης</text:span></text:p>
      <text:p text:style-name="P203"><text:span text:style-name="T203_1">Κινδύνου<text:s/>Πλημμύρας<text:s/>της<text:s/>Θεσσαλίας</text:span></text:p>
      <text:p text:style-name="P204"><text:span text:style-name="T204_1">Το<text:s/>Σχέδιο<text:s/>Διαχείρισης<text:s/>Λεκανών<text:s/>Απορροής<text:s/>Ποταμών<text:s/>(Σ.Δ.Λ.Α.Π.)<text:s/>και<text:s/>το<text:s/>Σχέδιο<text:s/>Διαχείρισης<text:s/>Κινδύνων<text:s/>Πλημμύρας<text:s/>(Σ.Δ.Κ.Π.)<text:s/>Θεσσαλίας<text:s/>εκπονούνται<text:s/>από<text:s/>τον<text:s/>Ο.Δ.Υ.Θ.<text:s/>Α.Ε..</text:span></text:p>
      <text:p text:style-name="P205"><text:span text:style-name="T205_1">Ειδικότερα:</text:span></text:p>
      <text:p text:style-name="P206"><text:span text:style-name="T206_1">1.<text:s/>Ως<text:s/>προς<text:s/>το<text:s/>Σ.Δ.Λ.Α.Π.<text:s/>Θεσσαλίας:</text:span></text:p>
      <text:p text:style-name="P207"><text:span text:style-name="T207_1">α)<text:s/>Για<text:s/>το<text:s/>σύνολο<text:s/>του<text:s/>Υδατικού<text:s/>Διαμερίσματος<text:s/>της<text:s/>Θεσσαλίας,<text:s/>ο<text:s/>Ο.Δ.Υ.Θ.<text:s/>Α.Ε.<text:s/>λειτουργεί<text:s/>ως<text:s/>αναθέτουσα<text:s/>αρχή<text:s/>εκ<text:s/>μέρους<text:s/>του<text:s/>Υπουργείου<text:s/>Περιβάλλοντος<text:s/>και<text:s/>Ενέργειας<text:s/>κατά<text:s/>παρέκκλιση<text:s/>της<text:s/>παρ.<text:s/>1<text:s/>του<text:s/>άρθρου<text:s/>7<text:s/>του<text:s/>ν.<text:s/>3199/2003<text:s/>(Α’<text:s/>280).</text:span></text:p>
      <text:p text:style-name="P208"><text:span text:style-name="T208_1">β)<text:s/>Το<text:s/>Σ.Δ.Λ.Α.Π.<text:s/>Θεσσαλίας<text:s/>είναι<text:s/>σύμφωνο<text:s/>με<text:s/>τις<text:s/>κατευθύνσεις<text:s/>της<text:s/>Εθνικής<text:s/>Στρατηγικής<text:s/>για<text:s/>τα<text:s/>Ύδατα<text:s/>του<text:s/>άρθρου<text:s/>6Α<text:s/>του<text:s/>ν.<text:s/>3199/2003<text:s/>και<text:s/>ως<text:s/>προς<text:s/>το<text:s/>περιεχόμενό<text:s/>του<text:s/>εφαρμόζονται<text:s/>οι<text:s/>παρ.<text:s/>2<text:s/>και<text:s/>3<text:s/>του<text:s/>άρθρου<text:s/>7<text:s/>του<text:s/>ν.<text:s/>3199/2003.</text:span></text:p>
      <text:p text:style-name="P209"><text:span text:style-name="T209_1">γ)<text:s/>Ο<text:s/>Ο.Δ.Υ.Θ.<text:s/>μεριμνά<text:s/>για<text:s/>την<text:s/>ανάρτησή<text:s/>του<text:s/>Σ.Δ.Λ.Α.Π.<text:s/>σε<text:s/>δημόσια<text:s/>διαβούλευση,<text:s/>η<text:s/>οποία<text:s/>διαρκεί<text:s/>για<text:s/>χρονικό<text:s/>διάστημα<text:s/>έξι<text:s/>(6)<text:s/>μηνών.</text:span></text:p>
      <text:p text:style-name="P210"><text:span text:style-name="T210_1">2.<text:s/>Ως<text:s/>προς<text:s/>το<text:s/>Σ.Δ.Κ.Π.<text:s/>Θεσσαλίας,<text:s/>ανατίθεται<text:s/>στον<text:s/>Ο.Δ.Υ.Θ.<text:s/>Α.Ε<text:s/>η<text:s/>διενέργεια<text:s/>όσων<text:s/>προβλέπονται<text:s/>στα<text:s/>άρθρα</text:span></text:p>
      <text:p text:style-name="P211"><text:span text:style-name="T211_1">4<text:s/>έως<text:s/>9<text:s/>της<text:s/>υπό<text:s/>στοιχεία<text:s/>31822/1542/Ε103/20.7.2010<text:s/>κοινής<text:s/>απόφασης<text:s/>των<text:s/>Υπουργών<text:s/>Εσωτερικών,<text:s/>Αποκέντρωσης<text:s/>και<text:s/>Ηλεκτρονικής<text:s/>Διακυβέρνησης,<text:s/>Οικονομικών,<text:s/>Οικονομίας,<text:s/>Ανταγωνιστικότητας<text:s/>και<text:s/>Ναυτιλίας,<text:s/>Περιβάλλοντος,<text:s/>Ενέργειας<text:s/>και<text:s/>Κλιματικής<text:s/>Αλλαγής,<text:s/>Υποδομών,<text:s/>Μεταφορών<text:s/>και<text:s/>Δικτύων<text:s/>και<text:s/>Προστασίας<text:s/>του<text:s/>Πολίτη<text:s/>(Β’<text:s/>1108),<text:s/>όπως<text:s/>εκάστοτε<text:s/>ισχύει,<text:s/>καθώς<text:s/>και<text:s/>η<text:s/>κατάρτιση<text:s/>ετήσιων<text:s/>εκθέσεων<text:s/>σχετικά<text:s/>με<text:s/>την<text:s/>εφαρμογή<text:s/>της<text:s/>ως<text:s/>άνω<text:s/>κοινής<text:s/>απόφασης.</text:span></text:p>
      <text:p text:style-name="P212"><text:span text:style-name="T212_1">Άρθρο<text:s/>δέκατο<text:s/>έκτο</text:span></text:p>
      <text:p text:style-name="P213"><text:span text:style-name="T213_1">Έλεγχος<text:s/>-<text:s/>συστάσεις<text:s/>-<text:s/>πρόστιμα</text:span></text:p>
      <text:p text:style-name="P214"><text:span text:style-name="T214_1">1.<text:s/>Ο<text:s/>Ο.Δ.Υ.Θ.<text:s/>Α.Ε.<text:s/>παρακολουθεί<text:s/>και<text:s/>εποπτεύει<text:s/>τη<text:s/>διατήρηση<text:s/>σε<text:s/>καλή<text:s/>κατάσταση<text:s/>και<text:s/>την<text:s/>απρόσκοπτη<text:s/>λειτουργία<text:s/>των<text:s/>αντιπλημμυρικών<text:s/>και<text:s/>των<text:s/>αποστραγγιστικών<text:s/>δικτύων<text:s/>και<text:s/>λοιπών<text:s/>έργων<text:s/>υποδομής,<text:s/>καθώς<text:s/>και<text:s/>του<text:s/>δικτύου<text:s/>άρδευσης<text:s/>στο<text:s/>σύνολο<text:s/>του<text:s/>Υδατικού<text:s/>Διαμερίσματος<text:s/>της<text:s/>Θεσσαλίας.<text:s/>Για<text:s/>τον<text:s/>σκοπό<text:s/>αυτό<text:s/>διενεργεί<text:s/>ελέγχους,<text:s/>προβαίνει<text:s/>σε<text:s/>συστάσεις<text:s/>συμμόρφωσης<text:s/>και,<text:s/>σε<text:s/>περίπτωση<text:s/>μη<text:s/>συμμόρφωσης<text:s/>εντός<text:s/>εύλογης<text:s/>προθεσμίας,<text:s/>επιβάλλει<text:s/>πρόστιμα<text:s/>στους<text:s/>παραβάτες.</text:span></text:p>
      <text:p text:style-name="P215"><text:span text:style-name="T215_1">2.<text:s/>Με<text:s/>την<text:s/>κοινή<text:s/>απόφαση<text:s/>της<text:s/>παρ.<text:s/>6<text:s/>του<text:s/>άρθρου<text:s/>12<text:s/>του<text:s/>παρόντος<text:s/>νόμου,<text:s/>καθορίζονται<text:s/>οι<text:s/>λεπτομέρειες<text:s/>εφαρμογής<text:s/>του<text:s/>παρόντος.<text:s/>Για<text:s/>τον<text:s/>προσδιορισμό<text:s/>και<text:s/>το<text:s/>ύψος<text:s/>των<text:s/>προστίμων<text:s/>λαμβάνονται<text:s/>υπόψη:</text:span></text:p>
      <text:p text:style-name="P216"><text:span text:style-name="T216_1">α)<text:s/>η<text:s/>σοβαρότητα,<text:s/>η<text:s/>συχνότητα<text:s/>και<text:s/>η<text:s/>διάρκεια<text:s/>της<text:s/>παράβασης,</text:span></text:p>
      <text:p text:style-name="P217"><text:span text:style-name="T217_1">β)<text:s/>προηγούμενες<text:s/>παραβάσεις,</text:span></text:p>
      <text:p text:style-name="P218"><text:span text:style-name="T218_1">γ)<text:s/>ο<text:s/>βαθμός<text:s/>συνεργασίας<text:s/>των<text:s/>παραβατών<text:s/>με<text:s/>τον<text:s/>Ο.Δ.Υ.Θ.<text:s/>Α.Ε.,<text:s/>κατά<text:s/>το<text:s/>στάδιο<text:s/>ελέγχου,</text:span></text:p>
      <text:p text:style-name="P219"><text:span text:style-name="T219_1">δ)<text:s/>τα<text:s/>μέτρα<text:s/>που<text:s/>έχουν<text:s/>ληφθεί<text:s/>από<text:s/>τους<text:s/>παραβάτες,<text:s/>προκειμένου<text:s/>να<text:s/>αποτραπεί<text:s/>επανάληψη<text:s/>της<text:s/>παράβασης.</text:span></text:p>
      <text:p text:style-name="P220"><text:span text:style-name="T220_1">Στην<text:s/>ίδια<text:s/>απόφαση<text:s/>δύνανται<text:s/>να<text:s/>εξειδικεύονται<text:s/>η<text:s/>μεθοδολογία<text:s/>και<text:s/>τα<text:s/>επιμέρους<text:s/>κριτήρια<text:s/>των<text:s/>προστίμων.»</text:span></text:p>
      <text:h text:style-name="P221" text:outline-level="6"><text:span text:style-name="T221_1">Άρθρο<text:s/>5</text:span></text:h>
      <text:h text:style-name="P222" text:outline-level="6"><text:span text:style-name="T222_1">Επιτροπές<text:s/>Διαβούλευσης</text:span></text:h>
      <text:p text:style-name="P223"><text:span text:style-name="T223_1">1.</text:span><text:span text:style-name="T223_2"><text:s/>Σε<text:s/>κάθε<text:s/>περιοχή<text:s/>αρμοδιότητας<text:s/>των<text:s/>υφιστάμενων<text:s/>κατά<text:s/>την<text:s/>έναρξη<text:s/>ισχύος<text:s/>του<text:s/>παρόντος<text:s/>Οργανισμών<text:s/>Εγγείων<text:s/>Βελτιώσεων<text:s/>δύναται<text:s/>να<text:s/>συστήνεται<text:s/>τοπική<text:s/>γνω-<text:s/>μοδοτική<text:s/>επιτροπή.<text:s/>Κάθε<text:s/>τοπική<text:s/>επιτροπή<text:s/>απαρτίζεται<text:s/>από<text:s/>έξι<text:s/>(6)<text:s/>μέλη<text:s/>και<text:s/>ειδικότερα<text:s/>από:<text:s/>α)<text:s/>τρία<text:s/>(3)<text:s/>μέλη<text:s/>που<text:s/>υποδεικνύονται<text:s/>από<text:s/>τον<text:s/>Οργανισμό<text:s/>Διαχείρισης<text:s/>Υδά-<text:s/>των<text:s/>Θεσσαλίας<text:s/>Ανώνυμη<text:s/>Εταιρεία<text:s/>(Ο.Δ.Υ.Θ.<text:s/>Α.Ε.)<text:s/>και<text:s/>β)<text:s/>τρία<text:s/>(3)<text:s/>μέλη,<text:s/>που<text:s/>αποτελούν<text:s/>εκπροσώπους<text:s/>των<text:s/>αγροτικών<text:s/>συνεταιρισμών<text:s/>της<text:s/>περιοχής.<text:s/>Έργο<text:s/>κάθε<text:s/>τοπικής<text:s/>γνωμοδοτικής<text:s/>επιτροπής<text:s/>αποτελεί<text:s/>ο<text:s/>εντοπισμός<text:s/>και<text:s/>η<text:s/>επίλυση<text:s/>των<text:s/>τοπικών<text:s/>καθημερινών<text:s/>θεμάτων<text:s/>αναφορικά<text:s/>με<text:s/>τη<text:s/>διαχείριση<text:s/>των<text:s/>υδατικών<text:s/>πόρων<text:s/>στην<text:s/>περιοχή<text:s/>της<text:s/>χωρικής<text:s/>της<text:s/>αρμοδιότητας.</text:span></text:p>
      <text:p text:style-name="P224"><text:span text:style-name="T224_1">2.</text:span><text:span text:style-name="T224_2"><text:s/>Συστήνεται<text:s/>μη<text:s/>αμειβόμενη<text:s/>κεντρική<text:s/>γνωμοδοτική<text:s/>επιτροπή,<text:s/>με<text:s/>έδρα<text:s/>τον<text:s/>Δήμο<text:s/>Λαρισαίων<text:s/>για<text:s/>τη<text:s/>διαβού-<text:s/>λευση<text:s/>επί<text:s/>θεμάτων<text:s/>προστασίας<text:s/>και<text:s/>διαχείρισης<text:s/>των<text:s/>υδάτων<text:s/>του<text:s/>Υδατικού<text:s/>Διαμερίσματος<text:s/>Θεσσαλίας,<text:s/>κατά<text:s/>παρέκκλιση<text:s/>των<text:s/>αρμοδιοτήτων<text:s/>του<text:s/>Συμβουλίου<text:s/>Υδάτων<text:s/>Αποκεντρωμένης<text:s/>Διοίκησης<text:s/>Θεσσαλίας<text:s/>και<text:s/>Στερεάς<text:s/>Ελλάδας<text:s/>του<text:s/>άρθρου<text:s/>6<text:s/>του<text:s/>ν.<text:s/>3199/2003<text:s/>(Α’<text:s/>280).</text:span></text:p>
      <text:p text:style-name="P225"><text:span text:style-name="T225_1">3.</text:span><text:span text:style-name="T225_2"><text:s/>Η<text:s/>Επιτροπή<text:s/>της<text:s/>παρ.<text:s/>2<text:s/>αποτελείται<text:s/>από:</text:span></text:p>
      <text:p text:style-name="P226"><text:span text:style-name="T226_1">α)</text:span><text:span text:style-name="T226_2"><text:tab/></text:span><text:span text:style-name="T226_3">τον<text:s/>Πρόεδρο<text:s/>του<text:s/>Οργανισμού<text:s/>Διαχείρισης<text:s/>Υδάτων<text:s/>Θεσσαλίας<text:s/>Ανώνυμη<text:s/>Εταιρεία<text:s/>(Ο.Δ.Υ.Θ.<text:s/>Α.Ε.),<text:s/>ως<text:s/>πρόεδρο,</text:span></text:p>
      <text:p text:style-name="P227"><text:span text:style-name="T227_1">β)</text:span><text:span text:style-name="T227_2"><text:tab/></text:span><text:span text:style-name="T227_3">τον<text:s/>Διευθύνοντα<text:s/>Σύμβουλο<text:s/>του<text:s/>Ο.Δ.Υ.Θ.<text:s/>Α.Ε.,</text:span></text:p>
      <text:p text:style-name="P228"><text:span text:style-name="T228_1">γ)</text:span><text:span text:style-name="T228_2"><text:tab/></text:span><text:span text:style-name="T228_3">δύο<text:s/>(2)<text:s/>εκπροσώπους<text:s/>της<text:s/>Περιφέρειας<text:s/>Θεσσαλίας,<text:s/>δ)<text:s/>τον<text:s/>προϊστάμενο<text:s/>της<text:s/>Γενικής<text:s/>Διεύθυνσης<text:s/>Υδάτων<text:s/>του<text:s/>Υπουργείου<text:s/>Περιβάλλοντος<text:s/>και<text:s/>Ενέργειας,</text:span></text:p>
      <text:p text:style-name="P229"><text:span text:style-name="T229_1">ε)</text:span><text:span text:style-name="T229_2"><text:tab/></text:span><text:span text:style-name="T229_3">έναν<text:s/>(1)<text:s/>εκπρόσωπο<text:s/>του<text:s/>Υπουργείου<text:s/>Εσωτερικών,<text:s/>στ)<text:s/>έναν<text:s/>(1)<text:s/>εκπρόσωπο<text:s/>του<text:s/>Υπουργείου<text:s/>Υποδομών<text:s/>και<text:s/>Μεταφορών,</text:span></text:p>
      <text:p text:style-name="P230"><text:span text:style-name="T230_1">ζ)</text:span><text:span text:style-name="T230_2"><text:tab/></text:span><text:span text:style-name="T230_3">έναν<text:s/>(1)<text:s/>εκπρόσωπο<text:s/>του<text:s/>Υπουργείου<text:s/>Αγροτικής<text:s/>Ανάπτυξης<text:s/>και<text:s/>Τροφίμων,</text:span></text:p>
      <text:p text:style-name="P231"><text:span text:style-name="T231_1">η)</text:span><text:span text:style-name="T231_2"><text:tab/></text:span><text:span text:style-name="T231_3">έναν<text:s/>(1)<text:s/>εκπρόσωπο<text:s/>του<text:s/>Οργανισμού<text:s/>Φυσικού<text:s/>Περιβάλλοντος<text:s/>και<text:s/>Κλιματικής<text:s/>Αλλαγής,</text:span></text:p>
      <text:p text:style-name="P232"><text:span text:style-name="T232_1">θ)</text:span><text:span text:style-name="T232_2"><text:tab/></text:span><text:span text:style-name="T232_3">τον<text:s/>προϊστάμενο<text:s/>της<text:s/>Διεύθυνσης<text:s/>Υδάτων<text:s/>Θεσσαλίας<text:s/>της<text:s/>Αποκεντρωμένης<text:s/>Διοίκησης<text:s/>Θεσσαλίας<text:s/>-<text:s/>Στερεάς<text:s/>Ελλάδας,</text:span></text:p>
      <text:p text:style-name="P233"><text:span text:style-name="T233_1">ι)</text:span><text:span text:style-name="T233_2"><text:tab/></text:span><text:span text:style-name="T233_3">τον<text:s/>προϊστάμενο<text:s/>της<text:s/>Διεύθυνσης<text:s/>Αγροτικών<text:s/>Υποθέσεων<text:s/>Θεσσαλίας<text:s/>της<text:s/>Αποκεντρωμένης<text:s/>Διοίκησης<text:s/>Θεσσαλίας<text:s/>-<text:s/>Στερεάς<text:s/>Ελλάδας,</text:span></text:p>
      <text:p text:style-name="P234"><text:span text:style-name="T234_1">ια)</text:span><text:span text:style-name="T234_2"><text:tab/></text:span><text:span text:style-name="T234_3">τρεις<text:s/>(3)<text:s/>εκπροσώπους<text:s/>της<text:s/>Περιφερειακής<text:s/>Ένωσης<text:s/>Δήμων<text:s/>Θεσσαλίας,<text:s/>εκ<text:s/>των<text:s/>οποίων<text:s/>ένας<text:s/>(1)<text:s/>επιλέγεται<text:s/>από<text:s/>τις<text:s/>Δημοτικές<text:s/>Υπηρεσίες<text:s/>Ύδρευσης<text:s/>-<text:s/>Αποχέτευσης<text:s/>του<text:s/>Υδατικού<text:s/>Διαμερίσματος<text:s/>Θεσσαλίας,</text:span></text:p>
      <text:p text:style-name="P235"><text:span text:style-name="T235_1">ιβ)</text:span><text:span text:style-name="T235_2"><text:tab/></text:span><text:span text:style-name="T235_3">έναν<text:s/>(1)<text:s/>εκπρόσωπο<text:s/>του<text:s/>Τεχνικού<text:s/>Επιμελητηρίου<text:s/>Ελλάδας,</text:span></text:p>
      <text:p text:style-name="P236"><text:span text:style-name="T236_1">ιγ)</text:span><text:span text:style-name="T236_2"><text:tab/></text:span><text:span text:style-name="T236_3">έναν<text:s/>(1)<text:s/>εκπρόσωπο<text:s/>του<text:s/>Γεωτεχνικού<text:s/>Επιμελητηρίου<text:s/>Ελλάδας,</text:span></text:p>
      <text:p text:style-name="P237"><text:span text:style-name="T237_1">ιδ)</text:span><text:span text:style-name="T237_2"><text:tab/></text:span><text:span text:style-name="T237_3">έναν<text:s/>(1)<text:s/>εκπρόσωπο<text:s/>οικολογικών<text:s/>οργανώσεων,<text:s/>ο<text:s/>οποίος<text:s/>υποδεικνύεται<text:s/>από<text:s/>αυτές<text:s/>κατόπιν<text:s/>πρόσκλησης<text:s/>του<text:s/>Υπουργού<text:s/>Περιβάλλοντος<text:s/>και<text:s/>Ενέργειας,<text:s/>όπως<text:s/>ειδικότερα<text:s/>ορίζεται<text:s/>στην<text:s/>απόφαση<text:s/>της<text:s/>περ.<text:s/>β)<text:s/>της<text:s/>παρ.<text:s/>7<text:s/>του<text:s/>άρθρου<text:s/>12,<text:s/>άλλως,<text:s/>ορίζεται<text:s/>απευθείας<text:s/>από<text:s/>τον<text:s/>ως<text:s/>άνω<text:s/>Υπουργό,</text:span></text:p>
      <text:p text:style-name="P238"><text:span text:style-name="T238_1">ιε)</text:span><text:span text:style-name="T238_2"><text:tab/></text:span><text:span text:style-name="T238_3">δύο<text:s/>(2)<text:s/>εκπροσώπους<text:s/>της<text:s/>Κεντρικής<text:s/>Ένωσης<text:s/>Επιμελητηρίων<text:s/>Ελλάδος,</text:span></text:p>
      <text:p text:style-name="P239"><text:span text:style-name="T239_1">ιστ)</text:span><text:span text:style-name="T239_2"><text:tab/></text:span><text:span text:style-name="T239_3">έναν<text:s/>(1)<text:s/>εκπρόσωπο<text:s/>από<text:s/>κάθε<text:s/>Ένωση<text:s/>Αγροτικών<text:s/>Συνεταιρισμών,<text:s/>που<text:s/>μέλη<text:s/>της<text:s/>δραστηριοποιούνται<text:s/>εντός<text:s/>των<text:s/>ορίων<text:s/>του<text:s/>Υδατικού<text:s/>Διαμερίσματος<text:s/>Θεσσαλίας.</text:span></text:p>
      <text:p text:style-name="P240"><text:span text:style-name="T240_1">Η<text:s/>Επιτροπή<text:s/>Διαβούλευσης<text:s/>συγκροτείται<text:s/>με<text:s/>την<text:s/>κοινή<text:s/>απόφαση<text:s/>της<text:s/>περ.<text:s/>α)<text:s/>της<text:s/>παρ.<text:s/>7<text:s/>του<text:s/>άρθρου<text:s/>12.</text:span></text:p>
      <text:p text:style-name="P241"><text:span text:style-name="T241_1">4.</text:span><text:span text:style-name="T241_2"><text:s/>Στις<text:s/>συνεδριάσεις<text:s/>της<text:s/>Επιτροπής<text:s/>δύνανται<text:s/>να<text:s/>συμμετέχουν,<text:s/>χωρίς<text:s/>δικαίωμα<text:s/>ψήφου,<text:s/>κατόπιν<text:s/>πρόσκλησης<text:s/>από<text:s/>τον<text:s/>πρόεδρο<text:s/>της<text:s/>επιτροπής,<text:s/>εκπρόσωποι<text:s/>φορέων,<text:s/>οργανώσεων,<text:s/>ερευνητικών<text:s/>ινστιτούτων,<text:s/>πανεπιστημίων,<text:s/>καθώς<text:s/>και<text:s/>εμπειρογνώμονες.</text:span></text:p>
      <text:p text:style-name="P242"><text:span text:style-name="T242_1">5.</text:span><text:span text:style-name="T242_2"><text:s/>Η<text:s/>Επιτροπή<text:s/>γνωμοδοτεί<text:s/>για<text:s/>το<text:s/>στρατηγικό<text:s/>σχέδιο<text:s/>του<text:s/>Ο.Δ.Υ.Θ.<text:s/>Α.Ε..</text:span></text:p>
      <text:p text:style-name="P243"><text:span text:style-name="T243_1">6.</text:span><text:span text:style-name="T243_2"><text:s/>Ο<text:s/>Ο.Δ.Υ.Θ.<text:s/>Α.Ε.<text:s/>μπορεί<text:s/>να<text:s/>ζητά<text:s/>τη<text:s/>γνωμοδότηση<text:s/>της<text:s/>Επιτροπής<text:s/>Διαβούλευσης,<text:s/>για<text:s/>θέματα<text:s/>που<text:s/>αφορούν<text:s/>στην<text:s/>άσκηση<text:s/>των<text:s/>αρμοδιοτήτων<text:s/>του.</text:span></text:p>
      <text:p text:style-name="P244"><text:span text:style-name="T244_1">7.</text:span><text:span text:style-name="T244_2"><text:s/>Εάν<text:s/>κάποιος<text:s/>φορέας<text:s/>δεν<text:s/>προτείνει<text:s/>εκπρόσωπο<text:s/>εντός<text:s/>τριών<text:s/>(3)<text:s/>μηνών<text:s/>από<text:s/>την<text:s/>έναρξη<text:s/>ισχύος<text:s/>του<text:s/>παρόντος,<text:s/>η<text:s/>Επιτροπή<text:s/>συγκροτείται<text:s/>με<text:s/>τα<text:s/>υπόλοιπα<text:s/>μέλη<text:s/>της,<text:s/>εφόσον<text:s/>αυτά<text:s/>είναι<text:s/>άνω<text:s/>των<text:s/>δέκα<text:s/>(10).<text:s/>Με<text:s/>την<text:s/>ίδια<text:s/>διαδικασία<text:s/>αντικαθίστανται<text:s/>τα<text:s/>μέλη<text:s/>της<text:s/>Επιτροπής.<text:s/>Η<text:s/>Επιτροπή<text:s/>συγκαλείται<text:s/>κάθε<text:s/>τρεις<text:s/>(3)<text:s/>μήνες<text:s/>με<text:s/>μέριμνα<text:s/>του<text:s/>προέδρου<text:s/>της<text:s/>ή<text:s/>εκτάκτως,<text:s/>εφόσον<text:s/>το<text:s/>ζητήσει<text:s/>ο<text:s/>Πρόεδρος<text:s/>της<text:s/>επιτροπής<text:s/>ή<text:s/>το<text:s/>ένα<text:s/>τρίτο<text:s/>(1/3)<text:s/>των<text:s/>μελών.</text:span></text:p>
      <text:h text:style-name="P245" text:outline-level="6"><text:span text:style-name="T245_1">Άρθρο<text:s/>6</text:span></text:h>
      <text:h text:style-name="P246" text:outline-level="6"><text:span text:style-name="T246_1">Κατάργηση<text:s/>Οργανισμών<text:s/>Εγγείων<text:s/>Βελτιώσεων<text:s/>στη<text:s/>Θεσσαλία<text:s/>και<text:s/>υπαγωγή<text:s/>τους<text:s/>στον<text:s/>Οργανισμό<text:s/>Διαχείρισης<text:s/>Υδάτων<text:s/>Θεσσαλίας<text:s/>Ανώνυμη<text:s/>Εταιρεία</text:span></text:h>
      <text:p text:style-name="P247"><text:span text:style-name="T247_1">1.</text:span><text:span text:style-name="T247_2"><text:s/>Κάθε<text:s/>Οργανισμός<text:s/>Εγγείων<text:s/>Βελτιώσεων<text:s/>(Ο.Ε.Β.)<text:s/>στη<text:s/>Θεσσαλία,<text:s/>έπειτα<text:s/>από<text:s/>την<text:s/>ολοκλήρωση<text:s/>του<text:s/>διαχειριστικού<text:s/>του<text:s/>ελέγχου<text:s/>από<text:s/>ορκωτό<text:s/>λογιστή,<text:s/>καταργείται,<text:s/>και<text:s/>ο<text:s/>Οργανισμός<text:s/>Διαχείρισης<text:s/>Υδάτων<text:s/>Θεσσαλίας<text:s/>Ανώνυμη<text:s/>Εταιρεία<text:s/>(Ο.Δ.Υ.Θ.<text:s/>Α.Ε.)<text:s/>καθίσταται<text:s/>καθολικός<text:s/>διάδοχός<text:s/>του,<text:s/>με<text:s/>την<text:s/>έκδοση<text:s/>της<text:s/>κοινής<text:s/>απόφασης<text:s/>της<text:s/>παρ.<text:s/>9<text:s/>του<text:s/>άρθρου<text:s/>12.</text:span></text:p>
      <text:p text:style-name="P248"><text:span text:style-name="T248_1">Η<text:s/>ανωτέρω<text:s/>διαδικασία<text:s/>ολοκληρώνεται<text:s/>το<text:s/>αργότερο<text:s/>εντός<text:s/>ενός<text:s/>(1)<text:s/>έτους<text:s/>από<text:s/>την<text:s/>τοποθέτηση<text:s/>Προέδρου<text:s/>και<text:s/>Διευθύνοντος<text:s/>Συμβούλου<text:s/>στον<text:s/>Ο.Δ.Υ.Θ.<text:s/>Α.Ε.,<text:s/>με<text:s/>την<text:s/>επιφύλαξη<text:s/>της<text:s/>κοινής<text:s/>απόφασης<text:s/>της<text:s/>παρ.<text:s/>16<text:s/>του<text:s/>άρθρου<text:s/>12.</text:span></text:p>
      <text:p text:style-name="P249"><text:span text:style-name="T249_1">2.</text:span><text:span text:style-name="T249_2"><text:s/>Ο<text:s/>Ο.Δ.Υ.Θ.<text:s/>Α.Ε.<text:s/>ασκεί<text:s/>το<text:s/>σύνολο<text:s/>των<text:s/>αρμοδιοτήτων<text:s/>των<text:s/>Ο.Ε.Β.<text:s/>του<text:s/>άρθρου<text:s/>14<text:s/>του<text:s/>ν.<text:s/>3881/1958<text:s/>(Α’<text:s/>181)<text:s/>και,<text:s/>για<text:s/>τον<text:s/>σκοπό<text:s/>αυτό,<text:s/>διαθέτει<text:s/>τους<text:s/>πόρους<text:s/>του<text:s/>άρθρου<text:s/>15<text:s/>του<text:s/>ίδιου<text:s/>νόμου.<text:s/>Όπου<text:s/>στον<text:s/>ν.<text:s/>3881/1958<text:s/>αναφέρονται<text:s/>οι<text:s/>Ο.Ε.Β.,<text:s/>για<text:s/>το<text:s/>υδατικό<text:s/>διαμέρισμα<text:s/>της<text:s/>Θεσσαλίας,<text:s/>νοείται<text:s/>ο<text:s/>Ο.Δ.Υ.Θ.<text:s/>Α.Ε..</text:span></text:p>
      <text:p text:style-name="P250"><text:span text:style-name="T250_1">3.</text:span><text:span text:style-name="T250_2"><text:s/>Ο<text:s/>Ο.Δ.Υ.Θ.<text:s/>Α.Ε.<text:s/>ασκεί<text:s/>το<text:s/>σύνολο<text:s/>των<text:s/>αρμοδιοτήτων<text:s/>που<text:s/>ασκούν<text:s/>οι<text:s/>Περιφέρειες<text:s/>για<text:s/>θέματα<text:s/>εγγειοβελτιωτικών<text:s/>έργων<text:s/>και<text:s/>Ο.Ε.Β.<text:s/>με<text:s/>βάση:</text:span></text:p>
      <text:p text:style-name="P251"><text:span text:style-name="T251_1">α)</text:span><text:span text:style-name="T251_2"><text:tab/></text:span><text:span text:style-name="T251_3">τις<text:s/>υπ’<text:s/>αρ.<text:s/>4,<text:s/>5,<text:s/>6,<text:s/>7,<text:s/>8<text:s/>αρμοδιότητες<text:s/>της<text:s/>περ.<text:s/>α)<text:s/>του<text:s/>τομέα<text:s/>Β<text:s/>της<text:s/>παρ.<text:s/>ΙΙ<text:s/>του<text:s/>άρθρου<text:s/>186<text:s/>του<text:s/>ν.<text:s/>3852/2010<text:s/>(Α’<text:s/>87),</text:span></text:p>
      <text:p text:style-name="P252"><text:span text:style-name="T252_1">β)</text:span><text:span text:style-name="T252_2"><text:tab/></text:span><text:span text:style-name="T252_3">την<text:s/>υπ’<text:s/>αρ.<text:s/>15<text:s/>αρμοδιότητα<text:s/>της<text:s/>περ.<text:s/>β)<text:s/>του<text:s/>τομέα<text:s/>Β<text:s/>της<text:s/>παρ.<text:s/>ΙΙ<text:s/>του<text:s/>άρθρου<text:s/>186<text:s/>του<text:s/>ν.<text:s/>3852/2010<text:s/>και<text:s/>σύμφωνα<text:s/>με<text:s/>την<text:s/>υπ’<text:s/>αρ.<text:s/>3252/99092/22.9.2017<text:s/>κοινή<text:s/>απόφαση<text:s/>των<text:s/>Υπουργών<text:s/>Εσωτερικών<text:s/>και<text:s/>Αγροτικής<text:s/>Ανάπτυξης<text:s/>και<text:s/>Τροφίμων<text:s/>(Β’<text:s/>3452).</text:span></text:p>
      <text:p text:style-name="P253"><text:span text:style-name="T253_1">4.</text:span><text:span text:style-name="T253_2"><text:s/>Τα<text:s/>πλεονάσματα<text:s/>κάθε<text:s/>Ο.Ε.Β.<text:s/>χρησιμοποιούνται<text:s/>από<text:s/>τον<text:s/>Ο.Δ.Υ.Θ.<text:s/>Α.Ε.<text:s/>αποκλειστικά<text:s/>για<text:s/>τον<text:s/>έλεγχο,<text:s/>τη<text:s/>συντήρηση<text:s/>και<text:s/>τη<text:s/>λειτουργία<text:s/>των<text:s/>εγγειοβελτικών<text:s/>έργων<text:s/>και<text:s/>του<text:s/>δικτύου<text:s/>άρδευσης<text:s/>ευθύνης<text:s/>του<text:s/>συγκεκριμένου<text:s/>Ο.Ε.Β..<text:s/>Η<text:s/>ανάληψη<text:s/>ή<text:s/>η<text:s/>συνέχιση<text:s/>τυχόν<text:s/>εκτελούμενων<text:s/>χρηματοδοτούμενων<text:s/>ή<text:s/>συγχρηματοδοτούμενων<text:s/>προγραμμάτων<text:s/>ή<text:s/>έργων<text:s/>ή<text:s/>υπηρεσιών<text:s/>από<text:s/>εθνικούς<text:s/>ή<text:s/>ευρωπαϊκούς<text:s/>πόρους<text:s/>ή<text:s/>διεθνείς<text:s/>οργανισμούς<text:s/>συνεχίζουν<text:s/>να<text:s/>υλοποιούνται<text:s/>από<text:s/>τον<text:s/>Ο.Δ.Υ.Θ.<text:s/>Α.Ε.,<text:s/>υπό<text:s/>καθεστώς<text:s/>καθολικής<text:s/>διαδοχής<text:s/>ως<text:s/>προς<text:s/>τα<text:s/>δικαιώματα<text:s/>και<text:s/>τις<text:s/>υποχρεώσεις<text:s/>που<text:s/>έχουν<text:s/>αναληφθεί.<text:s/>Στις<text:s/>υποχρεώσεις<text:s/>και<text:s/>στα<text:s/>δικαιώματα<text:s/>αυτά<text:s/>συμπεριλαμβάνονται<text:s/>και<text:s/>όσα<text:s/>απορρέουν<text:s/>από<text:s/>συμβάσεις<text:s/>έργου<text:s/>μέχρι<text:s/>τη<text:s/>λήξη<text:s/>τους.<text:s/>Οι<text:s/>συμβάσεις<text:s/>ορισμένου<text:s/>χρόνου<text:s/>του<text:s/>προσωπικού<text:s/>που<text:s/>απασχολείται<text:s/>στο<text:s/>πλαίσιο<text:s/>των<text:s/>προγραμμάτων<text:s/>αυτών,<text:s/>ανανεώνονται<text:s/>από<text:s/>τον<text:s/>καθολικό<text:s/>διάδοχο,<text:s/>σύμφωνα<text:s/>με<text:s/>την<text:s/>παρ.<text:s/>2<text:s/>του<text:s/>άρθρου<text:s/>38<text:s/>του<text:s/>ν.<text:s/>4765/2021<text:s/>(Α’<text:s/>28).</text:span></text:p>
      <text:p text:style-name="P254"><text:span text:style-name="T254_1">5.</text:span><text:span text:style-name="T254_2"><text:s/>Κατά<text:s/>παρέκκλιση<text:s/>κάθε<text:s/>άλλης<text:s/>διάταξης,<text:s/>μεταφέρεται<text:s/>στον<text:s/>Ο.Δ.Υ.Θ.<text:s/>Α.Ε.<text:s/>το<text:s/>προσωπικό<text:s/>με<text:s/>σχέση<text:s/>εργασίας<text:s/>ιδιωτικού<text:s/>δικαίου<text:s/>αορίστου<text:s/>και<text:s/>ορισμένου<text:s/>χρόνου<text:s/>που<text:s/>απασχολούνταν<text:s/>στους<text:s/>Ο.Ε.Β.,<text:s/>το<text:s/>οποίο<text:s/>καθίσταται<text:s/>προσωπικό<text:s/>του<text:s/>Ο.Δ.Υ.Θ.<text:s/>Α.Ε.<text:s/>και<text:s/>κατατάσσεται<text:s/>σε<text:s/>αντίστοιχες<text:s/>με<text:s/>αυτές<text:s/>που<text:s/>ήδη<text:s/>κατείχαν,<text:s/>ανά<text:s/>κατηγορία<text:s/>και<text:s/>κλάδο<text:s/>ή<text:s/>ειδικότητα,<text:s/>οργανικές<text:s/>ή<text:s/>προσωποπαγείς<text:s/>θέσεις,<text:s/>οι<text:s/>οποίες<text:s/>συστήνονται<text:s/>αυτοδικαίως,<text:s/>με<text:s/>βάση<text:s/>τα<text:s/>τυπικά<text:s/>τους<text:s/>προσόντα.<text:s/>Για<text:s/>τις<text:s/>θέσεις<text:s/>αυτές<text:s/>εκδίδεται<text:s/>διαπι-<text:s/>στωτική<text:s/>πράξη<text:s/>του<text:s/>αρμόδιου<text:s/>για<text:s/>διορισμό<text:s/>οργάνου,<text:s/>η<text:s/>οποία<text:s/>ισχύει<text:s/>από<text:s/>την<text:s/>έκδοση<text:s/>της<text:s/>απόφασης<text:s/>της<text:s/>παρ.<text:s/>1<text:s/>για<text:s/>όλες<text:s/>τις<text:s/>έννομες<text:s/>συνέπειες.<text:s/>Ο<text:s/>χρόνος<text:s/>προϋπηρεσίας<text:s/>των<text:s/>μεταφερόμενων<text:s/>υπαλλήλων<text:s/>αναγνωρίζεται<text:s/>για<text:s/>όλες<text:s/>τις<text:s/>υπηρεσιακές<text:s/>και<text:s/>μισθολογικές<text:s/>συνέπειες<text:s/>και<text:s/>η<text:s/>υπαλληλική<text:s/>τους<text:s/>κατάσταση<text:s/>διέπεται<text:s/>από<text:s/>το<text:s/>ασφαλιστικό<text:s/>και<text:s/>συνταξιοδοτικό<text:s/>καθεστώς<text:s/>της<text:s/>παρ.<text:s/>2<text:s/>του<text:s/>άρθρου<text:s/>4<text:s/>του<text:s/>ν.<text:s/>3408/2005<text:s/>(Α’<text:s/>272).<text:s/>Σε<text:s/>περίπτωση<text:s/>λύσης<text:s/>ή<text:s/>με<text:s/>οποιονδήποτε<text:s/>τρόπο<text:s/>κατάργησης<text:s/>του<text:s/>Ο.Δ.Υ.Θ.<text:s/>Α.Ε.,<text:s/>το<text:s/>προσωπικό,<text:s/>που<text:s/>συνδέεται<text:s/>με<text:s/>σύμβαση<text:s/>Ιδιωτικού<text:s/>Δικαίου<text:s/>Αορίστου<text:s/>Χρόνου,<text:s/>μεταφέρεται<text:s/>σε<text:s/>υπηρεσίες<text:s/>του<text:s/>Δημοσίου,<text:s/>με<text:s/>το<text:s/>ίδιο<text:s/>εργασιακό<text:s/>καθεστώς.</text:span></text:p>
      <text:p text:style-name="P255"><text:span text:style-name="T255_1">6.</text:span><text:span text:style-name="T255_2"><text:s/>Η<text:s/>μισθοδοσία<text:s/>του<text:s/>μεταφερόμενου<text:s/>προσωπικού<text:s/>της<text:s/>παρ.<text:s/>5<text:s/>βαρύνει<text:s/>τον<text:s/>προϋπολογισμό<text:s/>του<text:s/>Ο.Δ.Υ.Θ.<text:s/>Α.Ε..</text:span></text:p>
      <text:p text:style-name="P256"><text:span text:style-name="T256_1">7.</text:span><text:span text:style-name="T256_2"><text:s/>Η<text:s/>τιμολογιακή<text:s/>πολιτική<text:s/>του<text:s/>Ο.Δ.Υ.Θ.<text:s/>Α.Ε.<text:s/>διαμορφώνεται<text:s/>σύμφωνα<text:s/>με<text:s/>την<text:s/>κοινή<text:s/>υπουργική<text:s/>απόφαση<text:s/>της<text:s/>παρ.<text:s/>6<text:s/>του<text:s/>άρθρου<text:s/>12<text:s/>του<text:s/>ν.<text:s/>3199/2003<text:s/>(Α’<text:s/>280)<text:s/>και<text:s/>διαφοροποιείται<text:s/>ανά<text:s/>εξυπηρετούμενη<text:s/>περιοχή<text:s/>λαμβάνοντας<text:s/>υπόψη<text:s/>την<text:s/>προέλευση<text:s/>του<text:s/>νερού,<text:s/>την<text:s/>τιμολογιακή<text:s/>πολιτική<text:s/>του<text:s/>Ο.Ε.Β.<text:s/>που<text:s/>εξυπηρετούσε<text:s/>την<text:s/>περιοχή<text:s/>και<text:s/>την<text:s/>ανάγκη<text:s/>κάλυψης<text:s/>των<text:s/>αντίστοιχων<text:s/>λειτουργικών<text:s/>δαπανών.</text:span></text:p>
      <text:h text:style-name="P257" text:outline-level="6"><text:span text:style-name="T257_1">Άρθρο<text:s/>7</text:span></text:h>
      <text:h text:style-name="P258" text:outline-level="6"><text:span text:style-name="T258_1">Αποπληρωμή<text:s/>χρεών<text:s/>Οργανισμών<text:s/>Εγγείων<text:s/>Βελτιώσεων<text:s/>Θεσσαλίας<text:s/>προς<text:s/>επιχειρήσεις<text:s/>ηλεκτρισμού</text:span></text:h>
      <text:p text:style-name="P259"><text:span text:style-name="T259_1">1.</text:span><text:span text:style-name="T259_2"><text:s/>Από<text:s/>τα<text:s/>έσοδα<text:s/>του<text:s/>ειδικού<text:s/>λογαριασμού<text:s/>«Ταμείο<text:s/>Ενεργειακής<text:s/>Μετάβασης»<text:s/>της<text:s/>παρ.<text:s/>1<text:s/>του<text:s/>άρθρου<text:s/>εξηκοστού<text:s/>πρώτου<text:s/>του<text:s/>ν.<text:s/>4839/2021<text:s/>(Α’<text:s/>236),<text:s/>επιδοτείται<text:s/>μέρος<text:s/>των<text:s/>οφειλών<text:s/>των<text:s/>Οργανισμών<text:s/>Εγγείων<text:s/>Βελτιώσεων<text:s/>(Ο.Ε.Β.)<text:s/>του<text:s/>Υδατικού<text:s/>Διαμερίσματος<text:s/>Θεσσαλίας<text:s/>προς<text:s/>παρόχους<text:s/>ηλεκτρικής<text:s/>ενέργειας,<text:s/>συνολικού<text:s/>ύψους<text:s/>έως<text:s/>οκτώ<text:s/>(8)<text:s/>εκατομμύρια<text:s/>ευρώ.<text:s/>Το<text:s/>ποσό<text:s/>αυτό<text:s/>μεταφέρεται<text:s/>σε<text:s/>ειδικό<text:s/>καταπιστευτικό<text:s/>λογαριασμό<text:s/>(«escrow<text:s/>account»)<text:s/>του<text:s/>Υπουργείου<text:s/>Περιβάλλοντος<text:s/>και<text:s/>Ενέργειας<text:s/>στο<text:s/>Ταμείο<text:s/>Παρακαταθηκών<text:s/>και<text:s/>Δανείων<text:s/>και<text:s/>εμφανίζεται<text:s/>στα<text:s/>έσοδα<text:s/>του<text:s/>κρατικού<text:s/>προϋπολογισμού<text:s/>με<text:s/>εγγραφή<text:s/>ισόποσων<text:s/>πιστώσεων<text:s/>καθ’<text:s/>ύψος<text:s/>στον<text:s/>προϋπολογισμό<text:s/>του<text:s/>Υπουργείου<text:s/>Περιβάλλοντος<text:s/>και<text:s/>Ενέργειας.</text:span></text:p>
      <text:p text:style-name="P260"><text:span text:style-name="T260_1">2.</text:span><text:span text:style-name="T260_2"><text:s/>Οι<text:s/>οφειλές<text:s/>κάθε<text:s/>απορροφούμενου<text:s/>Ο.Ε.Β.<text:s/>προς<text:s/>πα-<text:s/>ρόχους<text:s/>ηλεκτρικής<text:s/>ενέργειας<text:s/>επιδοτούνται<text:s/>σε<text:s/>ποσοστό<text:s/>έως<text:s/>εβδομήντα<text:s/>πέντε<text:s/>τοις<text:s/>εκατό<text:s/>(75%)<text:s/>των<text:s/>συνολικών<text:s/>οφειλών<text:s/>του<text:s/>για<text:s/>την<text:s/>εν<text:s/>λόγω<text:s/>αιτία.</text:span></text:p>
      <text:p text:style-name="P261"><text:span text:style-name="T261_1">3.</text:span><text:span text:style-name="T261_2"><text:s/>Προϋποθέσεις<text:s/>για<text:s/>την<text:s/>αποδέσμευση<text:s/>χρηματικού<text:s/>ποσού<text:s/>από<text:s/>τον<text:s/>ειδικό<text:s/>καταπιστευτικό<text:s/>λογαριασμό<text:s/>του<text:s/>Υπουργείου<text:s/>Περιβάλλοντος<text:s/>και<text:s/>Ενέργειας<text:s/>και<text:s/>τη<text:s/>μεταφορά<text:s/>του<text:s/>σε<text:s/>τραπεζικό<text:s/>λογαριασμό<text:s/>του<text:s/>παρόχου<text:s/>ηλεκτρικής<text:s/>ενέργειας,<text:s/>προς<text:s/>εξόφληση<text:s/>έως<text:s/>εβδομήντα<text:s/>πέντε<text:s/>τοις<text:s/>εκατό<text:s/>(75%)<text:s/>της<text:s/>οφειλής<text:s/>του<text:s/>Ο.Ε.Β.<text:s/>αποτελούν:<text:s/>α)<text:s/>η<text:s/>ολοκλήρωση<text:s/>της<text:s/>διαδικασίας<text:s/>απορρόφησης<text:s/>του<text:s/>οικείου<text:s/>Ο.Ε.Β.,<text:s/>β)<text:s/>η<text:s/>ολοκλήρωση<text:s/>της<text:s/>Έκθεσης<text:s/>Καταγραφής<text:s/>και<text:s/>Απογραφής<text:s/>της<text:s/>περιουσίας<text:s/>του<text:s/>οικείου<text:s/>Ο.Ε.Β.,<text:s/>σύμφωνα<text:s/>με<text:s/>την<text:s/>παρ.<text:s/>1<text:s/>του<text:s/>άρθρου<text:s/>6<text:s/>στην<text:s/>οποία<text:s/>αποτυπώνεται<text:s/>το<text:s/>ακριβές<text:s/>ποσό<text:s/>της<text:s/>ληξιπρόθεσμης<text:s/>οφειλής<text:s/>του<text:s/>Ο.Ε.Β.<text:s/>προς<text:s/>παρόχους<text:s/>ηλεκτρικής<text:s/>ενέργειας<text:s/>μετά<text:s/>τη<text:s/>χρήση<text:s/>τυχόν<text:s/>ταμειακών<text:s/>διαθεσίμων<text:s/>του<text:s/>εν<text:s/>λόγω<text:s/>Ο.Ε.Β.,<text:s/>και<text:s/>γ)<text:s/>ειδικά<text:s/>αιτιολογημένο<text:s/>αίτημα<text:s/>του<text:s/>Διευθύνοντος<text:s/>Συμβούλου<text:s/>για<text:s/>τη<text:s/>μεταφορά<text:s/>του<text:s/>ποσού<text:s/>σε<text:s/>τραπεζικό<text:s/>λογαριασμό<text:s/>του<text:s/>παρόχου<text:s/>ηλεκτρικής<text:s/>ενέργειας.</text:span></text:p>
      <text:h text:style-name="P262" text:outline-level="6"><text:span text:style-name="T262_1">Άρθρο<text:s/>8</text:span></text:h>
      <text:h text:style-name="P263" text:outline-level="6"><text:span text:style-name="T263_1">Διαδικασία<text:s/>είσπραξης<text:s/>ληξιπρόθεσμων<text:s/>οφειλών</text:span></text:h>
      <text:p text:style-name="P264"><text:span text:style-name="T264_1">1.</text:span><text:span text:style-name="T264_2"><text:s/>Οι<text:s/>ληξιπρόθεσμες<text:s/>οφειλές<text:s/>προς<text:s/>τον<text:s/>Οργανισμό<text:s/>Διαχείρισης<text:s/>Υδάτων<text:s/>Θεσσαλίας<text:s/>Ανώνυμη<text:s/>Εταιρεία<text:s/>(Ο.Δ.Υ.Θ.<text:s/>Α.Ε.),<text:s/>η<text:s/>εξόφληση<text:s/>των<text:s/>οποίων<text:s/>εκκρεμεί<text:s/>για<text:s/>χρονικό<text:s/>διάστημα<text:s/>μεγαλύτερο<text:s/>των<text:s/>δώδεκα<text:s/>(12)<text:s/>μηνών,<text:s/>βεβαιώνονται<text:s/>στη<text:s/>Δημόσια<text:s/>Οικονομική<text:s/>Υπηρεσία<text:s/>(Δ.Ο.Υ.)<text:s/>κατοικίας<text:s/>ή<text:s/>έδρας<text:s/>του<text:s/>οφειλέτη,<text:s/>κατόπιν<text:s/>σχετικής<text:s/>εντολής<text:s/>του<text:s/>Διευθύνοντος<text:s/>Συμβούλου,<text:s/>και<text:s/>ακολούθως<text:s/>εισπράτ-<text:s/>τονται<text:s/>κατά<text:s/>τον<text:s/>Κώδικα<text:s/>Είσπραξης<text:s/>Δημοσίων<text:s/>Εσόδων<text:s/>(ν.<text:s/>4978/2022,<text:s/>Α’<text:s/>190),<text:s/>συμπεριλαμβανομένου<text:s/>και<text:s/>του<text:s/>ποσοστού<text:s/>συμμετοχής<text:s/>του<text:s/>Ο.Δ.Υ.Θ.<text:s/>Α.Ε.<text:s/>στη<text:s/>δαπάνη<text:s/>για<text:s/>την<text:s/>είσπραξη<text:s/>των<text:s/>εν<text:s/>λόγω<text:s/>εσόδων<text:s/>από<text:s/>την<text:s/>εκάστοτε<text:s/>οικεία<text:s/>Δ.Ο.Υ.,<text:s/>σύμφωνα<text:s/>με<text:s/>το<text:s/>άρθρο<text:s/>98<text:s/>του<text:s/>ν.<text:s/>4270/2014<text:s/>(Α’<text:s/>143).</text:span></text:p>
      <text:p text:style-name="P265"><text:span text:style-name="T265_1">2.</text:span><text:span text:style-name="T265_2"><text:s/>Η<text:s/>παράλειψη<text:s/>του<text:s/>Διευθύνοντος<text:s/>Συμβούλου<text:s/>να<text:s/>μερι-<text:s/>μνήσει<text:s/>για<text:s/>την<text:s/>αποστολή<text:s/>του<text:s/>οικείου<text:s/>χρηματικού<text:s/>καταλόγου<text:s/>με<text:s/>τις<text:s/>ληξιπρόθεσμες<text:s/>οφειλές<text:s/>προς<text:s/>βεβαίωση<text:s/>στις<text:s/>Δ.Ο.Υ.<text:s/>συνιστά<text:s/>παράβαση<text:s/>καθήκοντος<text:s/>του<text:s/>Διευθύνοντος<text:s/>Συμβούλου<text:s/>κατά<text:s/>την<text:s/>έννοια<text:s/>του<text:s/>άρθρου<text:s/>259<text:s/>του<text:s/>Ποινικού<text:s/>Κώδικα<text:s/>(ν.<text:s/>4619/19,<text:s/>Α’<text:s/>95).</text:span></text:p>
      <text:h text:style-name="P266" text:outline-level="6"><text:span text:style-name="T266_1">Άρθρο<text:s/>9</text:span></text:h>
      <text:h text:style-name="P267" text:outline-level="6"><text:span text:style-name="T267_1">Απόδοση<text:s/>του<text:s/>περιβαλλοντικού<text:s/>τέλους<text:s/>στον<text:s/>Οργανισμό<text:s/>Διαχείρισης<text:s/>Υδάτων<text:s/>Θεσσαλίας<text:s/>Ανώνυμη<text:s/>Εταιρεία</text:span></text:h>
      <text:p text:style-name="P268"><text:span text:style-name="T268_1">Οι<text:s/>πάροχοι<text:s/>υπηρεσιών<text:s/>ύδατος<text:s/>της<text:s/>περ.<text:s/>α)<text:s/>της<text:s/>παρ.<text:s/>2<text:s/>του<text:s/>άρθρου<text:s/>3<text:s/>του<text:s/>ν.<text:s/>5037/2023<text:s/>(Α’<text:s/>80)<text:s/>του<text:s/>Υδατικού<text:s/>Διαμερίσματος<text:s/>Θεσσαλίας<text:s/>αποδίδουν<text:s/>το<text:s/>περιβαλλοντικό<text:s/>τέλος<text:s/>της<text:s/>περ.<text:s/>ε)<text:s/>της<text:s/>παρ.<text:s/>2<text:s/>του<text:s/>άρθρου<text:s/>3<text:s/>του<text:s/>ν.<text:s/>5037/2023<text:s/>υπέρ<text:s/>του<text:s/>Οργανισμού<text:s/>Διαχείρισης<text:s/>Υδάτων<text:s/>Θεσσαλίας<text:s/>Ανώνυμη<text:s/>Εταιρεία<text:s/>σε<text:s/>ειδικό<text:s/>λογαριασμό<text:s/>του<text:s/>που<text:s/>συ-<text:s/>στήνεται<text:s/>για<text:s/>τον<text:s/>σκοπό<text:s/>αυτό.</text:span></text:p>
      <text:h text:style-name="P269" text:outline-level="6"><text:span text:style-name="T269_1">Άρθρο<text:s/>10</text:span></text:h>
      <text:h text:style-name="P270" text:outline-level="6"><text:span text:style-name="T270_1">Μεταφορά<text:s/>της<text:s/>Διεύθυνσης<text:s/>Υδάτων<text:s/>Θεσσαλίας<text:s/>της<text:s/>Γενικής<text:s/>Διεύθυνσης<text:s/>Χωροταξικής<text:s/>και<text:s/>Περιβαλλοντικής<text:s/>Πολιτικής<text:s/>της<text:s/>Αποκεντρωμένης<text:s/>Διοίκησης<text:s/>Θεσσαλίας<text:s/>-<text:s/>Στερεάς<text:s/>Ελλάδας<text:s/>στον<text:s/>Οργανισμό<text:s/>Διαχείρισης<text:s/>Υδάτων<text:s/>Θεσσαλίας<text:s/>Ανώνυμη<text:s/>Εταιρεία</text:span></text:h>
      <text:p text:style-name="P271"><text:span text:style-name="T271_1">1.</text:span><text:span text:style-name="T271_2"><text:s/>Κατά<text:s/>παρέκκλιση<text:s/>κάθε<text:s/>γενικής<text:s/>ή<text:s/>ειδικής<text:s/>διάταξης,<text:s/>μεταφέρεται<text:s/>στον<text:s/>Οργανισμό<text:s/>Διαχείρισης<text:s/>Υδάτων<text:s/>Θεσσαλίας<text:s/>Ανώνυμη<text:s/>Εταιρεία<text:s/>(Ο.Δ.Υ.Θ.<text:s/>Α.Ε.),<text:s/>ως<text:s/>σύνολο<text:s/>αρμοδιοτήτων,<text:s/>η<text:s/>Διεύθυνση<text:s/>Υδάτων<text:s/>Θεσσαλίας<text:s/>της<text:s/>Γενικής<text:s/>Διεύθυνσης<text:s/>Χωροταξικής<text:s/>και<text:s/>Περιβαλλοντικής<text:s/>Πολιτικής<text:s/>της<text:s/>Αποκεντρωμένης<text:s/>Διοίκησης<text:s/>Θεσσαλίας<text:s/>-<text:s/>Στερεάς<text:s/>Ελλάδας,<text:s/>της<text:s/>περ.<text:s/>Γ’<text:s/>του<text:s/>άρθρου<text:s/>9<text:s/>του<text:s/>π.δ.<text:s/>138/2010<text:s/>(Α’<text:s/>231).</text:span></text:p>
      <text:p text:style-name="P272"><text:span text:style-name="T272_1">2.</text:span><text:span text:style-name="T272_2"><text:s/>Οι<text:s/>αρμοδιότητες<text:s/>της<text:s/>μεταφερόμενης<text:s/>Διεύθυνσης<text:s/>της<text:s/>παρ.<text:s/>1,<text:s/>καθώς<text:s/>και<text:s/>τα<text:s/>εκτελούμενα<text:s/>χρηματοδοτούμενα<text:s/>ή<text:s/>συγχρηματοδοτούμενα<text:s/>προγράμματα<text:s/>έργων<text:s/>ή<text:s/>υπηρεσιών<text:s/>από<text:s/>εθνικούς<text:s/>ή<text:s/>ευρωπαϊκούς<text:s/>πόρους<text:s/>ή<text:s/>διεθνείς<text:s/>οργανισμούς<text:s/>συνεχίζουν<text:s/>να<text:s/>υλοποιούνται<text:s/>από<text:s/>τον<text:s/>Ο.Δ.Υ.Θ.<text:s/>Α.Ε.,<text:s/>υπό<text:s/>καθεστώς<text:s/>καθολικής<text:s/>διαδοχής<text:s/>ως<text:s/>προς<text:s/>τα<text:s/>δικαιώματα<text:s/>και<text:s/>τις<text:s/>υποχρεώσεις<text:s/>που<text:s/>έχουν<text:s/>αναληφθεί.<text:s/>Στις<text:s/>υποχρεώσεις<text:s/>και<text:s/>στα<text:s/>δικαιώματα<text:s/>αυτά<text:s/>συμπεριλαμβάνονται<text:s/>και<text:s/>όσα<text:s/>απορρέουν<text:s/>από<text:s/>συμβάσεις<text:s/>έργου<text:s/>μέχρι<text:s/>τη<text:s/>λήξη<text:s/>τους.<text:s/>Οι<text:s/>συμβάσεις<text:s/>ορισμένου<text:s/>χρόνου<text:s/>του<text:s/>προσωπικού<text:s/>που<text:s/>απασχολείται<text:s/>στο<text:s/>πλαίσιο<text:s/>των<text:s/>προγραμμάτων<text:s/>αυτών,<text:s/>ανανεώνονται<text:s/>από<text:s/>τον<text:s/>καθολικό<text:s/>διάδοχο,<text:s/>σύμφωνα<text:s/>με<text:s/>την<text:s/>παρ.<text:s/>2<text:s/>του<text:s/>άρθρου<text:s/>38<text:s/>του<text:s/>ν.<text:s/>4765/2021<text:s/>(Α’<text:s/>28).</text:span></text:p>
      <text:p text:style-name="P273"><text:span text:style-name="T273_1">3.</text:span><text:span text:style-name="T273_2"><text:s/>Η<text:s/>Διεύθυνση<text:s/>της<text:s/>παρ.<text:s/>1<text:s/>που<text:s/>μεταφέρεται<text:s/>στον<text:s/>Ο.Δ.Υ.Θ.<text:s/>Α.Ε.<text:s/>στελεχώνεται<text:s/>από<text:s/>το<text:s/>πάσης<text:s/>φύσεως<text:s/>προσωπικό<text:s/>που<text:s/>υπηρετεί<text:s/>στη<text:s/>Διεύθυνση<text:s/>αυτή<text:s/>κατά<text:s/>την<text:s/>έναρξη<text:s/>ισχύος<text:s/>του<text:s/>παρόντος<text:s/>σύμφωνα<text:s/>με<text:s/>την<text:s/>παρούσα.<text:s/>Το<text:s/>μόνιμο<text:s/>προσωπικό<text:s/>αποσπάται<text:s/>αυτοδικαίως<text:s/>με<text:s/>την<text:s/>έναρξη<text:s/>ισχύος<text:s/>του<text:s/>παρόντος<text:s/>στη<text:s/>μεταφερόμενη<text:s/>Διεύθυνση.<text:s/>Η<text:s/>απόσπαση<text:s/>αίρεται<text:s/>με<text:s/>απόφαση<text:s/>του<text:s/>Διοικητικού<text:s/>Συμβουλίου<text:s/>αν<text:s/>έχουν<text:s/>καλυφθεί<text:s/>οι<text:s/>υπηρεσιακές<text:s/>ανάγκες<text:s/>με<text:s/>πρόσληψη<text:s/>προσωπικού<text:s/>Ιδιωτικού<text:s/>Δικαίου<text:s/>Αορίστου<text:s/>Χρόνου<text:s/>αντίστοιχης<text:s/>κατηγορίας<text:s/>για<text:s/>την<text:s/>κάλυψη<text:s/>αναγκών<text:s/>της<text:s/>ίδιας<text:s/>Διεύθυνσης.<text:s/>Το<text:s/>προσωπικό<text:s/>με<text:s/>σχέση<text:s/>εργασίας<text:s/>ιδιωτικού<text:s/>δικαίου<text:s/>αορίστου<text:s/>και<text:s/>ορισμένου<text:s/>χρόνου,<text:s/>που<text:s/>απασχολούνταν<text:s/>στη<text:s/>Διεύθυνση<text:s/>της<text:s/>παρ.<text:s/>1,<text:s/>μεταφέρεται<text:s/>αυτοδικαίως<text:s/>με<text:s/>τη<text:s/>θέση<text:s/>που<text:s/>κατείχε<text:s/>και<text:s/>αποτελεί<text:s/>εφεξής<text:s/>προσωπικό<text:s/>του<text:s/>Ο.Δ.Υ.Θ.<text:s/>Α.Ε.<text:s/>με<text:s/>σχέση<text:s/>εργασίας<text:s/>ιδιωτικού<text:s/>δικαίου<text:s/>αορίστου<text:s/>ή<text:s/>ορισμένου<text:s/>χρόνου<text:s/>αντίστοιχα.<text:s/>Με<text:s/>διαπιστωτικές<text:s/>πράξεις<text:s/>του<text:s/>Γραμματέα<text:s/>της<text:s/>Αποκεντρωμένης<text:s/>Διοίκησης<text:s/>Θεσσαλίας<text:s/>-<text:s/>Στερεάς<text:s/>Ελλάδας<text:s/>και<text:s/>του<text:s/>Υπουργού<text:s/>Περιβάλλοντος<text:s/>και<text:s/>Ενέργειας,<text:s/>αντίστοιχα,<text:s/>οι<text:s/>οποίες<text:s/>δημοσιεύονται<text:s/>στην<text:s/>Εφημερίδα<text:s/>της<text:s/>Κυβερνή-<text:s/>σεως,<text:s/>καθορίζονται,<text:s/>αφενός<text:s/>το<text:s/>μόνιμο<text:s/>προσωπικό<text:s/>το<text:s/>οποίο<text:s/>αποσπάται<text:s/>και<text:s/>το<text:s/>προσωπικό<text:s/>με<text:s/>σχέση<text:s/>εργασίας<text:s/>ιδιωτικού<text:s/>δικαίου<text:s/>που<text:s/>μεταφέρεται<text:s/>στον<text:s/>Ο.Δ.Υ.Θ.<text:s/>Α.Ε.<text:s/>και<text:s/>αφετέρου<text:s/>η<text:s/>τοποθέτησή<text:s/>του.</text:span></text:p>
      <text:p text:style-name="P274"><text:span text:style-name="T274_1">4.</text:span><text:span text:style-name="T274_2"><text:s/>Τα<text:s/>καθήκοντα<text:s/>των<text:s/>υπαλλήλων<text:s/>που<text:s/>αποσπώνται<text:s/>ή<text:s/>μεταφέρονται<text:s/>σύμφωνα<text:s/>με<text:s/>την<text:s/>παρ.<text:s/>3<text:s/>αντιστοιχούν<text:s/>προς<text:s/>εκείνα<text:s/>που<text:s/>ασκούσαν<text:s/>στη<text:s/>Διεύθυνση<text:s/>της<text:s/>παρ.<text:s/>1.<text:s/>Για<text:s/>το<text:s/>προσωπικό<text:s/>που<text:s/>αποσπάται<text:s/>ή<text:s/>μεταφέρεται<text:s/>αυτοδικαίως<text:s/>εξακολουθούν<text:s/>να<text:s/>διατηρούνται,<text:s/>ως<text:s/>προσωπική<text:s/>διαφορά,<text:s/>οι<text:s/>πάσης<text:s/>φύσεως,<text:s/>επιπλέον<text:s/>μισθολογικές<text:s/>διαφορές<text:s/>και<text:s/>επιδόματα,<text:s/>που<text:s/>ελάμβαναν<text:s/>έως<text:s/>την<text:s/>έναρξη<text:s/>ισχύος<text:s/>του<text:s/>παρόντος.<text:s/>Ο<text:s/>χρόνος<text:s/>προϋπηρεσίας<text:s/>τους<text:s/>αναγνωρίζεται<text:s/>για<text:s/>όλες<text:s/>τις<text:s/>υπηρεσιακές<text:s/>και<text:s/>μισθολογικές<text:s/>συνέπειες<text:s/>και<text:s/>η<text:s/>υπαλληλική<text:s/>τους<text:s/>κατάσταση<text:s/>διέπεται<text:s/>από<text:s/>το<text:s/>ασφαλιστικό<text:s/>και<text:s/>συνταξιοδοτικό<text:s/>καθεστώς<text:s/>της<text:s/>παρ.<text:s/>2<text:s/>του<text:s/>άρθρου<text:s/>4<text:s/>του<text:s/>ν.<text:s/>3408/2005<text:s/>(Α’<text:s/>272).</text:span></text:p>
      <text:p text:style-name="P275"><text:span text:style-name="T275_1">5.</text:span><text:span text:style-name="T275_2"><text:s/>Με<text:s/>απόφαση<text:s/>του<text:s/>Δ.Σ.<text:s/>του<text:s/>Ο.Δ.Υ.Θ.<text:s/>Α.Ε.<text:s/>και<text:s/>με<text:s/>την<text:s/>επιφύλαξη<text:s/>της<text:s/>κοινής<text:s/>απόφασης<text:s/>της<text:s/>παρ.<text:s/>12<text:s/>του<text:s/>άρθρου<text:s/>12<text:s/>του<text:s/>παρόντος,<text:s/>καθορίζονται<text:s/>περαιτέρω<text:s/>οι<text:s/>διοικητικές<text:s/>λεπτομέρειες<text:s/>της<text:s/>μεταφοράς<text:s/>της<text:s/>Διεύθυνσης<text:s/>της<text:s/>περ.<text:s/>Γ’<text:s/>του<text:s/>άρθρου<text:s/>9<text:s/>του<text:s/>π.δ.<text:s/>138/2010<text:s/>και<text:s/>του<text:s/>αντίστοιχου<text:s/>προσωπικού,<text:s/>τα<text:s/>θέματα<text:s/>υπηρεσιακής<text:s/>κατάστασης,<text:s/>μεταθέσεων<text:s/>και<text:s/>κάθε<text:s/>είδους<text:s/>μετακινήσεων<text:s/>του<text:s/>προσωπικού,<text:s/>η<text:s/>μισθοδοσία,<text:s/>η<text:s/>κάλυψη<text:s/>των<text:s/>δαπανών<text:s/>της<text:s/>μεταφερόμενης<text:s/>Διεύθυνσης,<text:s/>η<text:s/>μεταφορά<text:s/>πιστώσεων<text:s/>και<text:s/>κάθε<text:s/>άλλο<text:s/>σχετικό<text:s/>θέμα<text:s/>και<text:s/>εγκρίνονται<text:s/>κατά<text:s/>παρέκκλιση<text:s/>κάθε<text:s/>γενικής<text:s/>ή<text:s/>ειδικής<text:s/>διάταξης<text:s/>οι<text:s/>αναγκαίες<text:s/>για<text:s/>την<text:s/>εφαρμογή<text:s/>των<text:s/>παρ.<text:s/>1,<text:s/>2<text:s/>και<text:s/>3<text:s/>προβλέψεις<text:s/>στον<text:s/>Εσωτερικό<text:s/>Κανονισμό<text:s/>Λειτουργίας<text:s/>του<text:s/>Ο.Δ.Υ.Θ.<text:s/>Α.Ε.<text:s/>της<text:s/>παρ.<text:s/>1<text:s/>του<text:s/>άρθρου<text:s/>δέκατου<text:s/>τέταρτου.</text:span></text:p>
      <text:p text:style-name="P276"><text:span text:style-name="T276_1">6.</text:span><text:span text:style-name="T276_2"><text:s/>Μέχρι<text:s/>την<text:s/>έκδοση<text:s/>της<text:s/>κοινής<text:s/>απόφασης<text:s/>της<text:s/>παρ.<text:s/>12<text:s/>του<text:s/>άρθρου<text:s/>12,<text:s/>η<text:s/>μισθοδοσία<text:s/>του<text:s/>προσωπικού<text:s/>του<text:s/>Ο.Δ.Υ.Θ.<text:s/>Α.Ε.<text:s/>καλύπτεται<text:s/>από<text:s/>την<text:s/>Αποκεντρωμένη<text:s/>Διοίκηση<text:s/>Θεσσαλίας<text:s/>-<text:s/>Στερεάς<text:s/>Ελλάδας.</text:span></text:p>
      <text:p text:style-name="P277"><text:span text:style-name="T277_1">7.</text:span><text:span text:style-name="T277_2"><text:s/>Σε<text:s/>περίπτωση<text:s/>λύσης<text:s/>ή<text:s/>με<text:s/>οποιονδήποτε<text:s/>τρόπο<text:s/>κατάργησης<text:s/>του<text:s/>Ο.Δ.Υ.Θ.<text:s/>Α.Ε.,<text:s/>το<text:s/>προσωπικό<text:s/>της<text:s/>παρ.<text:s/>1<text:s/>επιστρέφει<text:s/>αυτοδικαίως<text:s/>στην<text:s/>Αποκεντρωμένη<text:s/>Διοίκηση<text:s/>Θεσσαλίας<text:s/>-<text:s/>Στερεάς<text:s/>Ελλάδας<text:s/>με<text:s/>το<text:s/>προηγούμενο<text:s/>καθεστώς.</text:span></text:p>
      <text:h text:style-name="P278" text:outline-level="6"><text:span text:style-name="T278_1">Άρθρο<text:s/>11</text:span></text:h>
      <text:h text:style-name="P279" text:outline-level="6"><text:span text:style-name="T279_1">Μεταφορά<text:s/>της<text:s/>Διεύθυνσης<text:s/>Υδροοικονομίας<text:s/>και<text:s/>Εποπτείας<text:s/>του<text:s/>Τοπικού<text:s/>Οργανισμού<text:s/>Εγγείων<text:s/>Βελτιώσεων<text:s/>της<text:s/>Γενικής<text:s/>Διεύθυνσης<text:s/>Περιβάλλοντος,<text:s/>Υδροοικονομίας<text:s/>και<text:s/>Ελέγχου<text:s/>Δόμησης<text:s/>της<text:s/>Περιφέρειας<text:s/>Θεσσαλίας<text:s/>στον<text:s/>Οργανισμό<text:s/>Διαχείρισης<text:s/>Υδάτων<text:s/>Θεσσαλίας<text:s/>Ανώνυμη<text:s/>Εταιρεία<text:s/>και<text:s/>κατάργηση<text:s/>Τμημάτων<text:s/>Εποπτείας<text:s/>του<text:s/>Τοπικού<text:s/>Οργανισμού<text:s/>Εγγείων<text:s/>Βελτιώσεων</text:span></text:h>
      <text:p text:style-name="P280"><text:span text:style-name="T280_1">1.</text:span><text:span text:style-name="T280_2"><text:s/>Κατά<text:s/>παρέκκλιση<text:s/>κάθε<text:s/>άλλης<text:s/>γενικής<text:s/>ή<text:s/>ειδικής<text:s/>διάταξης,<text:s/>μεταφέρεται<text:s/>στον<text:s/>Οργανισμό<text:s/>Διαχείρισης<text:s/>Υδά-<text:s/>των<text:s/>Θεσσαλίας<text:s/>Ανώνυμη<text:s/>Εταιρεία<text:s/>(Ο.Δ.Υ.Θ.<text:s/>Α.Ε.),<text:s/>ως<text:s/>σύνολο<text:s/>αρμοδιοτήτων,<text:s/>η<text:s/>Διεύθυνση<text:s/>Υδροοικονομίας<text:s/>και<text:s/>Εποπτείας<text:s/>του<text:s/>Τοπικού<text:s/>Οργανισμού<text:s/>Εγγείων<text:s/>Βελτιώσεων<text:s/>(Τ.Ο.Ε.Β.)<text:s/>της<text:s/>Γενικής<text:s/>Διεύθυνσης<text:s/>Περιβάλλοντος,<text:s/>Υδροοικονομίας<text:s/>και<text:s/>Ελέγχου<text:s/>Δόμησης<text:s/>της<text:s/>Κεντρικής<text:s/>Υπηρεσίας<text:s/>της<text:s/>Περιφέρειας<text:s/>Θεσσαλίας,<text:s/>του<text:s/>άρθρου<text:s/>25<text:s/>της<text:s/>υπ’<text:s/>αρ.<text:s/>15840/156612/4.10.2018<text:s/>απόφασης<text:s/>του<text:s/>Συντονιστή<text:s/>της<text:s/>Αποκεντρωμένης<text:s/>Διοίκησης<text:s/>Θεσσαλίας<text:s/>-<text:s/>Στερεάς<text:s/>Ελλάδας<text:s/>για<text:s/>την<text:s/>έγκριση<text:s/>της<text:s/>υπ’<text:s/>αρ.<text:s/>146/2018<text:s/>απόφασης<text:s/>του<text:s/>περιφερειακού<text:s/>συμβουλίου<text:s/>της<text:s/>Περιφέρειας<text:s/>Θεσσαλίας,<text:s/>περί<text:s/>του<text:s/>Οργανισμού<text:s/>της<text:s/>Περιφέρειας<text:s/>Θεσσαλίας<text:s/>(Β’<text:s/>4788).</text:span></text:p>
      <text:p text:style-name="P281"><text:span text:style-name="T281_1">2.</text:span><text:span text:style-name="T281_2"><text:s/>Τα<text:s/>τμήματα<text:s/>Εποπτείας<text:s/>του<text:s/>Τ.Ο.Ε.Β.<text:s/>καταργούνται<text:s/>με<text:s/>την<text:s/>ολοκλήρωση<text:s/>της<text:s/>διαδικασίας<text:s/>διαδοχής<text:s/>της<text:s/>παρ.<text:s/>1<text:s/>του<text:s/>άρθρου<text:s/>6<text:s/>για<text:s/>το<text:s/>σύνολο<text:s/>των<text:s/>Οργανισμών<text:s/>Εγγείων<text:s/>Βελτιώσεων,<text:s/>ως<text:s/>προς<text:s/>την<text:s/>οποία<text:s/>εκδίδεται<text:s/>διαπιστωτική<text:s/>απόφαση<text:s/>του<text:s/>Υπουργού<text:s/>Περιβάλλοντος<text:s/>και<text:s/>Ενέργειας.</text:span></text:p>
      <text:p text:style-name="P282"><text:span text:style-name="T282_1">3.</text:span><text:span text:style-name="T282_2"><text:s/>Η<text:s/>Διεύθυνση<text:s/>της<text:s/>παρ.<text:s/>1<text:s/>που<text:s/>μεταφέρεται<text:s/>στον<text:s/>Ο.Δ.Υ.Θ.<text:s/>Α.Ε.<text:s/>στελεχώνεται<text:s/>από<text:s/>το<text:s/>πάσης<text:s/>φύσεως<text:s/>προσωπικό<text:s/>που<text:s/>υπηρετεί<text:s/>στη<text:s/>Διεύθυνση<text:s/>αυτή<text:s/>κατά<text:s/>την<text:s/>έναρξη<text:s/>ισχύος<text:s/>του<text:s/>παρόντος<text:s/>σύμφωνα<text:s/>με<text:s/>την<text:s/>παρούσα.<text:s/>Το<text:s/>μόνιμο<text:s/>προσωπικό<text:s/>αποσπάται<text:s/>αυτοδικαίως<text:s/>με<text:s/>την<text:s/>έναρξη<text:s/>ισχύος<text:s/>του<text:s/>παρόντος<text:s/>στη<text:s/>μεταφερόμενη<text:s/>Διεύθυνση.<text:s/>Η<text:s/>απόσπαση<text:s/>αίρεται<text:s/>με<text:s/>απόφαση<text:s/>του<text:s/>Διοικητικού<text:s/>Συμβουλίου<text:s/>αν<text:s/>έχουν<text:s/>καλυφθεί<text:s/>οι<text:s/>υπηρεσιακές<text:s/>ανάγκες<text:s/>με<text:s/>πρόσληψη<text:s/>προσωπικού<text:s/>Ιδιωτικού<text:s/>Δικαίου<text:s/>Αορίστου<text:s/>Χρόνου<text:s/>αντίστοιχης<text:s/>κατηγορίας<text:s/>για<text:s/>την<text:s/>κάλυψη<text:s/>αναγκών<text:s/>της<text:s/>ίδιας<text:s/>Διεύθυνσης.<text:s/>Το<text:s/>προσωπικό<text:s/>με<text:s/>σχέση<text:s/>εργασίας<text:s/>ιδιωτικού<text:s/>δικαίου<text:s/>αορίστου<text:s/>και<text:s/>ορισμένου<text:s/>χρόνου,<text:s/>που<text:s/>απασχολούνταν<text:s/>στη<text:s/>Διεύθυνση<text:s/>της<text:s/>παρ.<text:s/>1,<text:s/>μεταφέρεται<text:s/>αυτοδικαίως<text:s/>με<text:s/>τη<text:s/>θέση<text:s/>που<text:s/>κατείχε<text:s/>και<text:s/>αποτελεί<text:s/>εφεξής<text:s/>προσωπικό<text:s/>του<text:s/>Ο.Δ.Υ.Θ.<text:s/>Α.Ε.<text:s/>με<text:s/>σχέση<text:s/>εργασίας<text:s/>ιδιωτικού<text:s/>δικαίου<text:s/>αορίστου<text:s/>ή<text:s/>ορισμένου<text:s/>χρόνου<text:s/>αντίστοιχα.<text:s/>Με<text:s/>διαπιστωτικές<text:s/>πράξεις<text:s/>του<text:s/>Γραμματέα<text:s/>της<text:s/>Αποκεντρωμένης<text:s/>Διοίκησης<text:s/>Θεσσαλίας<text:s/>-<text:s/>Στερεάς<text:s/>Ελλάδας<text:s/>και<text:s/>του<text:s/>Υπουργού<text:s/>Περιβάλλοντος<text:s/>και<text:s/>Ενέργειας,<text:s/>αντίστοιχα,<text:s/>οι<text:s/>οποίες<text:s/>δημοσιεύονται<text:s/>στην<text:s/>Εφημερίδα<text:s/>της<text:s/>Κυβερνή-<text:s/>σεως,<text:s/>καθορίζονται,<text:s/>αφενός<text:s/>το<text:s/>μόνιμο<text:s/>προσωπικό<text:s/>το<text:s/>οποίο<text:s/>αποσπάται,<text:s/>και<text:s/>το<text:s/>προσωπικό<text:s/>με<text:s/>σχέση<text:s/>εργασίας<text:s/>ιδιωτικού<text:s/>δικαίου<text:s/>που<text:s/>μεταφέρεται<text:s/>στον<text:s/>Ο.Δ.Υ.Θ.<text:s/>Α.Ε.<text:s/>και<text:s/>αφετέρου<text:s/>η<text:s/>τοποθέτησή<text:s/>του.</text:span></text:p>
      <text:p text:style-name="P283"><text:span text:style-name="T283_1">4.</text:span><text:span text:style-name="T283_2"><text:s/>Τα<text:s/>καθήκοντα<text:s/>των<text:s/>υπαλλήλων<text:s/>που<text:s/>αποσπώνται<text:s/>ή<text:s/>μεταφέρονται<text:s/>σύμφωνα<text:s/>με<text:s/>την<text:s/>παρ.<text:s/>3,<text:s/>αντιστοιχούν<text:s/>προς<text:s/>εκείνα<text:s/>που<text:s/>ασκούσαν<text:s/>στη<text:s/>Διεύθυνση<text:s/>Υδροοικο-<text:s/>νομίας<text:s/>και<text:s/>Εποπτείας<text:s/>του<text:s/>Τ.Ο.Ε.Β.,<text:s/>με<text:s/>την<text:s/>επιφύλαξη<text:s/>της<text:s/>παρ.<text:s/>2.<text:s/>Για<text:s/>το<text:s/>προσωπικό<text:s/>που<text:s/>αποσπάται<text:s/>ή<text:s/>μεταφέρεται<text:s/>αυτοδικαίως<text:s/>εξακολουθούν<text:s/>να<text:s/>διατηρούνται,<text:s/>ως<text:s/>προσωπική<text:s/>διαφορά,<text:s/>οι<text:s/>πάσης<text:s/>φύσεως,<text:s/>επιπλέον<text:s/>μισθολογικές<text:s/>διαφορές<text:s/>και<text:s/>επιδόματα,<text:s/>που<text:s/>ελάμβαναν<text:s/>έως<text:s/>την<text:s/>έναρξη<text:s/>ισχύος<text:s/>του<text:s/>παρόντος.<text:s/>Ο<text:s/>χρόνος<text:s/>προϋπηρεσίας<text:s/>τους<text:s/>αναγνωρίζεται<text:s/>για<text:s/>όλες<text:s/>τις<text:s/>υπηρεσιακές<text:s/>και<text:s/>μισθολογικές<text:s/>συνέπειες<text:s/>και<text:s/>η<text:s/>υπαλληλική<text:s/>τους<text:s/>κατάσταση<text:s/>διέπεται<text:s/>από<text:s/>το<text:s/>ασφαλιστικό<text:s/>και<text:s/>συνταξιοδοτικό<text:s/>καθεστώς<text:s/>της<text:s/>παρ.<text:s/>2<text:s/>του<text:s/>άρθρου<text:s/>4<text:s/>του<text:s/>ν.<text:s/>3408/2005<text:s/>(Α’<text:s/>272).</text:span></text:p>
      <text:p text:style-name="P284"><text:span text:style-name="T284_1">5.</text:span><text:span text:style-name="T284_2"><text:s/>Μέχρι<text:s/>την<text:s/>έκδοση<text:s/>της<text:s/>κοινής<text:s/>απόφασης<text:s/>της<text:s/>παρ.<text:s/>13<text:s/>του<text:s/>άρθρου<text:s/>12,<text:s/>τα<text:s/>θέματα<text:s/>της<text:s/>υπηρεσιακής<text:s/>κατάστασης,<text:s/>των<text:s/>μεταθέσεων<text:s/>και<text:s/>των<text:s/>κάθε<text:s/>είδους<text:s/>μετακινήσεων<text:s/>του<text:s/>προσωπικού,<text:s/>η<text:s/>μισθοδοσία,<text:s/>η<text:s/>κάλυψη<text:s/>των<text:s/>κάθε<text:s/>είδους<text:s/>δαπανών<text:s/>της<text:s/>μεταφερόμενης<text:s/>Διεύθυνσης,<text:s/>η<text:s/>μεταφορά<text:s/>πιστώσεων<text:s/>και<text:s/>κάθε<text:s/>άλλο<text:s/>σχετικό<text:s/>θέμα<text:s/>αναλαμβάνονται<text:s/>από<text:s/>την<text:s/>Περιφέρεια<text:s/>Θεσσαλίας.</text:span></text:p>
      <text:p text:style-name="P285"><text:span text:style-name="T285_1">6.</text:span><text:span text:style-name="T285_2"><text:s/>Με<text:s/>απόφαση<text:s/>του<text:s/>Δ.Σ.<text:s/>του<text:s/>Ο.Δ.Υ.Θ.<text:s/>Α.Ε.<text:s/>και<text:s/>με<text:s/>την<text:s/>επιφύλαξη<text:s/>της<text:s/>κοινής<text:s/>απόφασης<text:s/>της<text:s/>παρ.<text:s/>13<text:s/>του<text:s/>άρθρου<text:s/>12,<text:s/>εγκρίνονται,<text:s/>κατά<text:s/>παρέκκλιση<text:s/>κάθε<text:s/>γενικής<text:s/>ή<text:s/>ειδικής<text:s/>διάταξης,<text:s/>οι<text:s/>αναγκαίες<text:s/>για<text:s/>την<text:s/>εφαρμογή<text:s/>των<text:s/>παρ.<text:s/>1,<text:s/>3<text:s/>και<text:s/>4<text:s/>προβλέψεις<text:s/>στον<text:s/>Εσωτερικό<text:s/>Κανονισμό<text:s/>Λειτουργίας<text:s/>του<text:s/>Ο.Δ.Υ.Θ.<text:s/>Α.Ε.<text:s/>της<text:s/>παρ.<text:s/>1<text:s/>του<text:s/>άρθρου<text:s/>δέκατου<text:s/>τέταρτου<text:s/>του<text:s/>Καταστατικού<text:s/>του.</text:span></text:p>
      <text:p text:style-name="P286"><text:span text:style-name="T286_1">7.</text:span><text:span text:style-name="T286_2"><text:s/>Σε<text:s/>περίπτωση<text:s/>λύσης<text:s/>ή<text:s/>με<text:s/>οποιονδήποτε<text:s/>τρόπο<text:s/>κατάργησης<text:s/>του<text:s/>Ο.Δ.Υ.Θ.<text:s/>Α.Ε.,<text:s/>το<text:s/>προσωπικό<text:s/>της<text:s/>παρ.<text:s/>1<text:s/>επιστρέφει<text:s/>αυτοδικαίως<text:s/>στην<text:s/>Περιφέρεια<text:s/>Θεσσαλίας<text:s/>με<text:s/>το<text:s/>προηγούμενο<text:s/>καθεστώς.</text:span></text:p>
      <text:h text:style-name="P287" text:outline-level="6"><text:span text:style-name="T287_1">Άρθρο<text:s/>12</text:span></text:h>
      <text:h text:style-name="P288" text:outline-level="6"><text:span text:style-name="T288_1">Εξουσιοδοτικές<text:s/>διατάξεις</text:span></text:h>
      <text:p text:style-name="P289"><text:span text:style-name="T289_1">1.</text:span><text:span text:style-name="T289_2"><text:s/>Με<text:s/>κοινή<text:s/>απόφαση<text:s/>των<text:s/>Υπουργών<text:s/>Περιβάλλοντος<text:s/>και<text:s/>Ενέργειας,<text:s/>Εθνικής<text:s/>Οικονομίας<text:s/>και<text:s/>Οικονομικών<text:s/>και<text:s/>Υποδομών<text:s/>και<text:s/>Μεταφορών<text:s/>μπορεί<text:s/>να<text:s/>αυξάνεται<text:s/>το<text:s/>κεφάλαιο<text:s/>του<text:s/>άρθρου<text:s/>τρίτου<text:s/>του<text:s/>Καταστατικού<text:s/>του<text:s/>Οργανισμού<text:s/>Διαχείρισης<text:s/>Υδάτων<text:s/>Θεσσαλίας<text:s/>Ανώνυμη<text:s/>Εταιρεία<text:s/>(Ο.Δ.Υ.Θ.<text:s/>Α.Ε.),<text:s/>να<text:s/>καθορίζονται<text:s/>ο<text:s/>τρόπος<text:s/>και<text:s/>ο<text:s/>χρόνος<text:s/>της<text:s/>κάλυψης<text:s/>του<text:s/>ποσού<text:s/>της<text:s/>αύξησης,<text:s/>καθώς<text:s/>και<text:s/>να<text:s/>ρυθμίζεται<text:s/>κάθε<text:s/>ζήτημα<text:s/>σχετικό<text:s/>με<text:s/>το<text:s/>μετοχικό<text:s/>κεφάλαιο.</text:span></text:p>
      <text:p text:style-name="P290"><text:span text:style-name="T290_1">2.</text:span><text:span text:style-name="T290_2"><text:s/>Με<text:s/>κοινή<text:s/>απόφαση<text:s/>των<text:s/>Υπουργών<text:s/>Περιβάλλοντος<text:s/>και<text:s/>Ενέργειας,<text:s/>Εθνικής<text:s/>Οικονομίας<text:s/>και<text:s/>Οικονομικών,<text:s/>Υποδομών<text:s/>και<text:s/>Μεταφορών<text:s/>και<text:s/>Αγροτικής<text:s/>Ανάπτυξης<text:s/>και<text:s/>Τροφίμων<text:s/>εξειδικεύονται<text:s/>τα<text:s/>σχετικά<text:s/>με<text:s/>τους<text:s/>όρους,<text:s/>τις<text:s/>διαδικασίες<text:s/>και<text:s/>τις<text:s/>λεπτομέρειες<text:s/>εφαρμογής<text:s/>του<text:s/>άρθρου<text:s/>πέμπτου<text:s/>του<text:s/>Καταστατικού<text:s/>του<text:s/>Ο.Δ.Υ.Θ.<text:s/>Α.Ε.,<text:s/>ιδίως<text:s/>όσον<text:s/>αφορά<text:s/>στην<text:s/>επιχορήγηση<text:s/>του<text:s/>Ο.Δ.Υ.Θ.<text:s/>Α.Ε.<text:s/>από<text:s/>τον<text:s/>κρατικό<text:s/>προϋπολογισμό,<text:s/>καθώς<text:s/>και<text:s/>κάθε<text:s/>άλλο<text:s/>σχετικό<text:s/>ζήτημα.</text:span></text:p>
      <text:p text:style-name="P291"><text:span text:style-name="T291_1">3.</text:span><text:span text:style-name="T291_2"><text:s/>α)<text:s/>Με<text:s/>κοινή<text:s/>απόφαση<text:s/>των<text:s/>Υπουργών<text:s/>Περιβάλλοντος<text:s/>και<text:s/>Ενέργειας,<text:s/>Εθνικής<text:s/>Οικονομίας<text:s/>και<text:s/>Οικονομικών,<text:s/>Υποδομών<text:s/>και<text:s/>Μεταφορών<text:s/>και<text:s/>Αγροτικής<text:s/>Ανάπτυξης<text:s/>και<text:s/>Τροφίμων<text:s/>καθορίζονται<text:s/>τα<text:s/>θέματα<text:s/>που<text:s/>σχετίζονται<text:s/>με<text:s/>την<text:s/>αμοιβή<text:s/>των<text:s/>μελών<text:s/>του<text:s/>Δ.Σ.<text:s/>του<text:s/>Ο.Δ.Υ.Θ.<text:s/>Α.Ε.,<text:s/>σύμφωνα<text:s/>με<text:s/>την<text:s/>παρ.<text:s/>3<text:s/>του<text:s/>άρθρου<text:s/>δέκατου<text:s/>του<text:s/>Καταστατικού<text:s/>του<text:s/>Ο.Δ.Υ.Θ..</text:span></text:p>
      <text:p text:style-name="P292"><text:span text:style-name="T292_1">β)</text:span><text:span text:style-name="T292_2"><text:tab/></text:span><text:span text:style-name="T292_3">Με<text:s/>κοινή<text:s/>απόφαση<text:s/>των<text:s/>Υπουργών<text:s/>Περιβάλλοντος<text:s/>και<text:s/>Ενέργειας,<text:s/>Εθνικής<text:s/>Οικονομίας<text:s/>και<text:s/>Οικονομικών,<text:s/>Εσωτερικών,<text:s/>Υποδομών<text:s/>και<text:s/>Μεταφορών<text:s/>και<text:s/>Αγροτικής<text:s/>Ανάπτυξης<text:s/>και<text:s/>Τροφίμων<text:s/>δύναται<text:s/>να<text:s/>προβλέπεται<text:s/>σύστημα<text:s/>κινήτρων<text:s/>και<text:s/>ανταμοιβής,<text:s/>υπό<text:s/>τη<text:s/>μορφή<text:s/>κινήτρου<text:s/>επίτευξης<text:s/>στόχων,<text:s/>στη<text:s/>βάση<text:s/>των<text:s/>αποτελεσμάτων<text:s/>επί<text:s/>των<text:s/>ποιοτικών<text:s/>και<text:s/>ποσοτικών<text:s/>στόχων<text:s/>που<text:s/>έχουν<text:s/>τεθεί<text:s/>στο<text:s/>σχέδιο<text:s/>δράσης<text:s/>του<text:s/>Ο.Δ.Υ.Θ.<text:s/>Α.Ε.<text:s/>για<text:s/>τον<text:s/>Πρόεδρο,<text:s/>τον<text:s/>Αντιπρόεδρο,<text:s/>τον<text:s/>Διευθύνοντα<text:s/>Σύμβουλο<text:s/>και<text:s/>τον<text:s/>Αναπληρωτή<text:s/>Διευθύνοντα<text:s/>Σύμβουλό<text:s/>του,<text:s/>σύμφωνα<text:s/>με<text:s/>την<text:s/>παρ.<text:s/>4<text:s/>του<text:s/>άρθρου<text:s/>δέκατου<text:s/>του<text:s/>Καταστατικού<text:s/>του<text:s/>Ο.Δ.Υ.Θ..</text:span></text:p>
      <text:p text:style-name="P293"><text:span text:style-name="T293_1">4.</text:span><text:span text:style-name="T293_2"><text:s/>α)<text:s/>Με<text:s/>κοινή<text:s/>απόφαση<text:s/>των<text:s/>Υπουργών<text:s/>Περιβάλλοντος<text:s/>και<text:s/>Ενέργειας,<text:s/>Εσωτερικών,<text:s/>Υποδομών<text:s/>και<text:s/>Μεταφορών<text:s/>και<text:s/>Αγροτικής<text:s/>Ανάπτυξης<text:s/>και<text:s/>Τροφίμων<text:s/>ορίζονται<text:s/>ειδικότερα<text:s/>ζητήματα<text:s/>σχετικά<text:s/>με<text:s/>την<text:s/>απόσπαση<text:s/>των<text:s/>εργαζομένων<text:s/>του<text:s/>Ο.Δ.Υ.Θ.<text:s/>Α.Ε.,<text:s/>σύμφωνα<text:s/>με<text:s/>την<text:s/>παρ.<text:s/>5<text:s/>του<text:s/>άρθρου<text:s/>ενδέκατου<text:s/>του<text:s/>Καταστατικού<text:s/>του<text:s/>Ο.Δ.Υ.Θ..</text:span></text:p>
      <text:p text:style-name="P294"><text:span text:style-name="T294_1">β)</text:span><text:span text:style-name="T294_2"><text:tab/></text:span><text:span text:style-name="T294_3">Με<text:s/>κοινή<text:s/>απόφαση<text:s/>των<text:s/>Υπουργών<text:s/>Περιβάλλοντος<text:s/>και<text:s/>Ενέργειας,<text:s/>Εθνικής<text:s/>Οικονομίας<text:s/>και<text:s/>Οικονομικών,<text:s/>Υποδομών<text:s/>και<text:s/>Μεταφορών<text:s/>και<text:s/>Αγροτικής<text:s/>Ανάπτυξης<text:s/>και<text:s/>Τροφίμων,<text:s/>η<text:s/>οποία<text:s/>εκδίδεται<text:s/>κατόπιν<text:s/>προηγούμενης<text:s/>εισήγησης<text:s/>του<text:s/>Δ.Σ.<text:s/>του<text:s/>Ο.Δ.Υ.Θ.<text:s/>Α.Ε.,<text:s/>προσδιορίζεται<text:s/>το<text:s/>ανώτατο<text:s/>όριο<text:s/>ωρών<text:s/>και<text:s/>ημερών,<text:s/>για<text:s/>τις<text:s/>οποίες<text:s/>χορηγείται<text:s/>αποζημίωση<text:s/>για<text:s/>την<text:s/>εργασία<text:s/>κατά<text:s/>τις<text:s/>νυχτερινές<text:s/>ώρες<text:s/>ή<text:s/>κατά<text:s/>τις<text:s/>Κυριακές<text:s/>και<text:s/>τις<text:s/>εξαιρέσιμες<text:s/>ημέρες,<text:s/>καθώς<text:s/>και<text:s/>κάθε<text:s/>θέμα<text:s/>που<text:s/>σχετίζεται<text:s/>με<text:s/>την<text:s/>υπερωριακή<text:s/>εργασία<text:s/>των<text:s/>εργαζομένων<text:s/>του<text:s/>Ο.Δ.Υ.Θ.<text:s/>Α.Ε.<text:s/>της<text:s/>παρ.<text:s/>6<text:s/>του<text:s/>άρθρου<text:s/>ενδέκατου<text:s/>του<text:s/>Καταστατικού<text:s/>του<text:s/>Ο.Δ.Υ.Θ.<text:s/>Α.Ε.,<text:s/>με<text:s/>την<text:s/>επιφύλαξη<text:s/>του<text:s/>ύψους<text:s/>της<text:s/>αποζημίωσης.</text:span></text:p>
      <text:p text:style-name="P295"><text:span text:style-name="T295_1">γ)</text:span><text:span text:style-name="T295_2"><text:tab/></text:span><text:span text:style-name="T295_3">Με<text:s/>κοινή<text:s/>απόφαση<text:s/>των<text:s/>Υπουργών<text:s/>Περιβάλλοντος<text:s/>και<text:s/>Ενέργειας,<text:s/>Εθνικής<text:s/>Οικονομίας<text:s/>και<text:s/>Οικονομικών,<text:s/>Εσωτερικών,<text:s/>Υποδομών<text:s/>και<text:s/>Μεταφορών<text:s/>και<text:s/>Αγροτικής<text:s/>Ανάπτυξης<text:s/>και<text:s/>Τροφίμων,<text:s/>η<text:s/>οποία<text:s/>εκδίδεται<text:s/>κατόπιν<text:s/>προηγούμενης<text:s/>εισήγησης<text:s/>του<text:s/>Δ.Σ.<text:s/>του<text:s/>Ο.Δ.Υ.Θ.<text:s/>Α.Ε.,<text:s/>προβλέ-<text:s/>πεται<text:s/>η<text:s/>δυνατότητα<text:s/>να<text:s/>καταβάλλεται<text:s/>κίνητρο<text:s/>επίτευξης<text:s/>στόχων<text:s/>στους<text:s/>υπαλλήλους<text:s/>του<text:s/>Ο.Δ.Υ.Θ.<text:s/>Α.Ε.,<text:s/>στη<text:s/>βάση<text:s/>των<text:s/>αποτελεσμάτων<text:s/>επί<text:s/>των<text:s/>ποιοτικών<text:s/>και<text:s/>ποσοτικών<text:s/>στόχων<text:s/>που<text:s/>έχουν<text:s/>τεθεί<text:s/>στο<text:s/>εγκεκριμένο<text:s/>σχέδιο<text:s/>δράσης<text:s/>και<text:s/>ρυθμίζονται<text:s/>ειδικότερα<text:s/>ζητήματα<text:s/>της<text:s/>παρ.<text:s/>7<text:s/>του<text:s/>άρθρου<text:s/>ενδέκατου<text:s/>του<text:s/>Καταστατικού<text:s/>του<text:s/>Ο.Δ.Υ.Θ..</text:span></text:p>
      <text:p text:style-name="P296"><text:span text:style-name="T296_1">δ)</text:span><text:span text:style-name="T296_2"><text:tab/></text:span><text:span text:style-name="T296_3">Με<text:s/>κοινή<text:s/>απόφαση<text:s/>των<text:s/>Υπουργών<text:s/>Περιβάλλοντος<text:s/>και<text:s/>Ενέργειας,<text:s/>Εθνικής<text:s/>Οικονομίας<text:s/>και<text:s/>Οικονομικών,<text:s/>Εσωτερικών,<text:s/>Υποδομών<text:s/>και<text:s/>Μεταφορών<text:s/>και<text:s/>Αγροτικής<text:s/>Ανάπτυξης<text:s/>και<text:s/>Τροφίμων,<text:s/>η<text:s/>οποία<text:s/>εκδίδεται<text:s/>κατόπιν<text:s/>προηγούμενης<text:s/>εισήγησης<text:s/>του<text:s/>Δ.Σ.<text:s/>του<text:s/>Ο.Δ.Υ.Θ.<text:s/>Α.Ε.,<text:s/>διαπιστώνεται<text:s/>η<text:s/>επίτευξη<text:s/>των<text:s/>ποιοτικών<text:s/>και<text:s/>ποσοτικών<text:s/>στόχων<text:s/>που<text:s/>έχουν<text:s/>τεθεί<text:s/>στο<text:s/>εγκεκριμένο<text:s/>σχέδιο<text:s/>δράσης<text:s/>του<text:s/>Ο.Δ.Υ.Θ.<text:s/>Α.Ε..</text:span></text:p>
      <text:p text:style-name="P297"><text:span text:style-name="T297_1">5.</text:span><text:span text:style-name="T297_2"><text:s/>Με<text:s/>κοινή<text:s/>απόφαση<text:s/>των<text:s/>Υπουργών<text:s/>Περιβάλλοντος<text:s/>και<text:s/>Ενέργειας,<text:s/>Εθνικής<text:s/>Οικονομίας<text:s/>και<text:s/>Οικονομικών,<text:s/>Εσωτερικών,<text:s/>Υποδομών<text:s/>και<text:s/>Μεταφορών<text:s/>και<text:s/>Αγροτικής<text:s/>Ανάπτυξης<text:s/>και<text:s/>Τροφίμων,<text:s/>κατόπιν<text:s/>προηγούμενης<text:s/>εισήγησης<text:s/>του<text:s/>Δ.Σ.<text:s/>του<text:s/>Ο.Δ.Υ.Θ.<text:s/>Α.Ε.<text:s/>ρυθμίζονται<text:s/>ζητήματα<text:s/>σχετικά<text:s/>με<text:s/>την<text:s/>εσωτερική<text:s/>λειτουργία<text:s/>του<text:s/>Ο.Δ.Υ.Θ.<text:s/>Α.Ε.,<text:s/>όπως<text:s/>ειδικότερα<text:s/>ορίζεται<text:s/>στο<text:s/>άρθρο<text:s/>δέκατο<text:s/>τέταρτο<text:s/>του<text:s/>Καταστατικού<text:s/>του<text:s/>Ο.Δ.Υ.Θ.<text:s/>Α.Ε..</text:span></text:p>
      <text:p text:style-name="P298"><text:span text:style-name="T298_1">6.</text:span><text:span text:style-name="T298_2"><text:s/>Με<text:s/>κοινή<text:s/>απόφαση<text:s/>των<text:s/>Υπουργών<text:s/>Περιβάλλοντος<text:s/>και<text:s/>Ενέργειας,<text:s/>Εθνικής<text:s/>Οικονομίας<text:s/>και<text:s/>Οικονομικών<text:s/>και<text:s/>Υποδομών<text:s/>και<text:s/>Μεταφορών,<text:s/>η<text:s/>οποία<text:s/>εκδίδεται<text:s/>κατόπιν<text:s/>προηγούμενης<text:s/>εισήγησης<text:s/>του<text:s/>Δ.Σ.<text:s/>του<text:s/>Ο.Δ.Υ.Θ.<text:s/>Α.Ε.,<text:s/>ρυθμίζονται<text:s/>ειδικότερα<text:s/>ζητήματα<text:s/>ελέγχου,<text:s/>όπως<text:s/>ο<text:s/>τρόπος<text:s/>διεξαγωγής<text:s/>του,<text:s/>η<text:s/>διαδικασία<text:s/>επιβολής<text:s/>και<text:s/>το<text:s/>ύψος<text:s/>του<text:s/>προστίμου,<text:s/>καθώς<text:s/>και<text:s/>κάθε<text:s/>άλλο<text:s/>σχετικό<text:s/>ζήτημα<text:s/>με<text:s/>το<text:s/>άρθρο<text:s/>δέκατο<text:s/>έκτο<text:s/>του<text:s/>Καταστατικού<text:s/>του<text:s/>Ο.Δ.Υ.Θ..<text:s/>Στην<text:s/>απόφαση<text:s/>του<text:s/>πρώτου<text:s/>εδαφίου<text:s/>συμπράττει<text:s/>και<text:s/>ο<text:s/>Υπουργός<text:s/>Αγροτικής<text:s/>Ανάπτυξης<text:s/>και<text:s/>Τροφίμων,<text:s/>αν<text:s/>σε<text:s/>αυτή<text:s/>θίγονται<text:s/>ζητήματα<text:s/>αναφορικά<text:s/>με<text:s/>την<text:s/>άρδευση<text:s/>και<text:s/>τα<text:s/>εγγειοβελτιωτικά<text:s/>έργα.</text:span></text:p>
      <text:p text:style-name="P299"><text:span text:style-name="T299_1">7.</text:span><text:span text:style-name="T299_2"><text:s/>α)<text:s/>Με<text:s/>κοινή<text:s/>απόφαση<text:s/>των<text:s/>Υπουργών<text:s/>Περιβάλλοντος<text:s/>και<text:s/>Ενέργειας,<text:s/>Εσωτερικών,<text:s/>Υποδομών<text:s/>και<text:s/>Μεταφορών<text:s/>και<text:s/>Αγροτικής<text:s/>Ανάπτυξης<text:s/>και<text:s/>Τροφίμων,<text:s/>δύναται<text:s/>να<text:s/>τροποποιείται<text:s/>ο<text:s/>τρόπος<text:s/>συγκρότησης<text:s/>της<text:s/>γνωμοδοτικής<text:s/>επιτροπής<text:s/>που<text:s/>προβλέπεται<text:s/>στην<text:s/>παρ.<text:s/>3<text:s/>του<text:s/>άρθρου<text:s/>5.<text:s/>Με<text:s/>όμοια<text:s/>απόφαση<text:s/>δύναται<text:s/>να<text:s/>εξειδικεύεται<text:s/>ο<text:s/>τρόπος<text:s/>λειτουργίας,<text:s/>εκπροσώπησης<text:s/>και<text:s/>λήψης<text:s/>αποφάσεων,<text:s/>καθώς<text:s/>και<text:s/>κάθε<text:s/>άλλο<text:s/>ζήτημα<text:s/>σχετικά<text:s/>με<text:s/>την<text:s/>κεντρική<text:s/>γνωμοδοτική<text:s/>Επιτροπή<text:s/>Διαβούλευσης<text:s/>του<text:s/>άρθρου<text:s/>5.</text:span></text:p>
      <text:p text:style-name="P300"><text:span text:style-name="T300_1">β)</text:span><text:span text:style-name="T300_2"><text:tab/></text:span><text:span text:style-name="T300_3">Με<text:s/>απόφαση<text:s/>του<text:s/>Υπουργού<text:s/>Περιβάλλοντος<text:s/>και<text:s/>Ενέργειας<text:s/>ορίζονται<text:s/>ο<text:s/>τρόπος<text:s/>και<text:s/>η<text:s/>διαδικασία<text:s/>της<text:s/>πρόσκλησης<text:s/>της<text:s/>περ.<text:s/>ιδ)<text:s/>της<text:s/>παρ.<text:s/>3<text:s/>του<text:s/>άρθρου<text:s/>5,<text:s/>της<text:s/>επιλογής<text:s/>και<text:s/>του<text:s/>ορισμού<text:s/>εκπροσώπου<text:s/>των<text:s/>οικολογικών<text:s/>οργανώσεων<text:s/>στην<text:s/>κεντρική<text:s/>γνωμοδοτική<text:s/>επιτροπή,<text:s/>καθώς<text:s/>και<text:s/>κάθε<text:s/>άλλο<text:s/>θέμα<text:s/>σχετικό<text:s/>με<text:s/>την<text:s/>εφαρμογή<text:s/>της<text:s/>ανωτέρω<text:s/>περίπτωσης.</text:span></text:p>
      <text:p text:style-name="P301"><text:span text:style-name="T301_1">8.</text:span><text:span text:style-name="T301_2"><text:s/>Με<text:s/>κοινή<text:s/>απόφαση<text:s/>των<text:s/>Υπουργών<text:s/>Περιβάλλοντος<text:s/>και<text:s/>Ενέργειας,<text:s/>Εσωτερικών,<text:s/>Υποδομών<text:s/>και<text:s/>Μεταφορών<text:s/>και<text:s/>Αγροτικής<text:s/>Ανάπτυξης<text:s/>και<text:s/>Τροφίμων<text:s/>εξειδικεύονται<text:s/>ο<text:s/>τρόπος<text:s/>λειτουργίας,<text:s/>εκπροσώπησης<text:s/>και<text:s/>λήψης<text:s/>αποφάσεων<text:s/>εκάστης<text:s/>τοπικής<text:s/>επιτροπής<text:s/>της<text:s/>παρ.<text:s/>1<text:s/>του<text:s/>άρθρου<text:s/>5,<text:s/>η<text:s/>συνεργασία<text:s/>της<text:s/>με<text:s/>την<text:s/>κεντρική<text:s/>γνωμοδοτική<text:s/>επιτροπή<text:s/>διαβούλευσης<text:s/>της<text:s/>παρ.<text:s/>2<text:s/>του<text:s/>άρθρου<text:s/>5,<text:s/>καθώς<text:s/>και<text:s/>κάθε<text:s/>άλλο<text:s/>αναγκαίο<text:s/>ζήτημα.</text:span></text:p>
      <text:p text:style-name="P302"><text:span text:style-name="T302_1">9.</text:span><text:span text:style-name="T302_2"><text:s/>Με<text:s/>κοινή<text:s/>απόφαση<text:s/>των<text:s/>Υπουργών<text:s/>Περιβάλλοντος<text:s/>και<text:s/>Ενέργειας,<text:s/>Εθνικής<text:s/>Οικονομίας<text:s/>και<text:s/>Οικονομικών,<text:s/>Εσωτερικών,<text:s/>Υποδομών<text:s/>και<text:s/>Μεταφορών<text:s/>και<text:s/>Αγροτικής<text:s/>Ανάπτυξης<text:s/>και<text:s/>Τροφίμων<text:s/>καθορίζονται<text:s/>περαιτέρω<text:s/>οι<text:s/>λεπτομέρειες<text:s/>της<text:s/>μεταφοράς<text:s/>του<text:s/>προσωπικού<text:s/>των<text:s/>Οργανισμών<text:s/>Εγγείων<text:s/>Βελτιώσεων,<text:s/>θέματα<text:s/>υπηρεσιακής<text:s/>κατάστασης,<text:s/>η<text:s/>μεταφορά<text:s/>πιστώσεων<text:s/>στον<text:s/>Ο.Δ.Υ.Θ.<text:s/>Α.Ε.<text:s/>για<text:s/>την<text:s/>κάλυψη<text:s/>της<text:s/>μισθοδοσίας<text:s/>του<text:s/>και<text:s/>κάθε<text:s/>άλλο<text:s/>θέμα<text:s/>σχετικό<text:s/>με<text:s/>την<text:s/>εφαρμογή<text:s/>του<text:s/>άρθρου<text:s/>6.</text:span></text:p>
      <text:p text:style-name="P303"><text:span text:style-name="T303_1">10.</text:span><text:span text:style-name="T303_2"><text:s/>Με<text:s/>κοινή<text:s/>απόφαση<text:s/>των<text:s/>Υπουργών<text:s/>Περιβάλλοντος<text:s/>και<text:s/>Ενέργειας,<text:s/>Εθνικής<text:s/>Οικονομίας<text:s/>και<text:s/>Οικονομικών,<text:s/>Εσωτερικών<text:s/>και<text:s/>Υποδομών<text:s/>και<text:s/>Μεταφορών<text:s/>προβλέπονται<text:s/>τα<text:s/>απαιτούμενα<text:s/>δικαιολογητικά,<text:s/>η<text:s/>διαδικασία<text:s/>έγκρισης<text:s/>της<text:s/>δαπάνης,<text:s/>η<text:s/>διαδικασία<text:s/>επιστροφής<text:s/>των<text:s/>ποσών<text:s/>από<text:s/>τον<text:s/>Ο.Δ.Υ.Θ.<text:s/>Α.Ε.<text:s/>στο<text:s/>ελληνικό<text:s/>δημόσιο,<text:s/>καθώς<text:s/>και<text:s/>κάθε<text:s/>άλλο<text:s/>θέμα<text:s/>σχετικό<text:s/>με<text:s/>την<text:s/>εφαρμογή<text:s/>του<text:s/>άρθρου<text:s/>7.</text:span></text:p>
      <text:p text:style-name="P304"><text:span text:style-name="T304_1">11.</text:span><text:span text:style-name="T304_2"><text:s/>Με<text:s/>κοινή<text:s/>απόφαση<text:s/>των<text:s/>Υπουργών<text:s/>Περιβάλλοντος<text:s/>και<text:s/>Ενέργειας,<text:s/>Εθνικής<text:s/>Οικονομίας<text:s/>και<text:s/>Οικονομικών,<text:s/>Εσωτερικών,<text:s/>Υποδομών<text:s/>και<text:s/>Μεταφορών<text:s/>και<text:s/>Αγροτικής<text:s/>Ανάπτυξης<text:s/>και<text:s/>Τροφίμων<text:s/>ρυθμίζονται<text:s/>οι<text:s/>ειδικότερες<text:s/>λεπτομέρειες<text:s/>σχετικά<text:s/>με<text:s/>τη<text:s/>διαδικασία<text:s/>είσπραξης<text:s/>ληξιπρόθεσμων<text:s/>οφειλών<text:s/>του<text:s/>άρθρου<text:s/>8.</text:span></text:p>
      <text:p text:style-name="P305"><text:span text:style-name="T305_1">12.</text:span><text:span text:style-name="T305_2"><text:s/>Με<text:s/>κοινή<text:s/>απόφαση<text:s/>των<text:s/>Υπουργών<text:s/>Περιβάλλοντος<text:s/>και<text:s/>Ενέργειας,<text:s/>Εθνικής<text:s/>Οικονομίας<text:s/>και<text:s/>Οικονομικών<text:s/>και<text:s/>Εσωτερικών<text:s/>καθορίζονται<text:s/>οι<text:s/>διοικητικές<text:s/>λεπτομέρειες<text:s/>της<text:s/>μεταφοράς<text:s/>της<text:s/>Διεύθυνσης<text:s/>της<text:s/>παρ.<text:s/>1<text:s/>του<text:s/>άρθρου<text:s/>10<text:s/>και<text:s/>του<text:s/>αντίστοιχου<text:s/>προσωπικού,<text:s/>τα<text:s/>θέματα<text:s/>υπηρεσιακής<text:s/>κατάστασης,<text:s/>μεταθέσεων<text:s/>και<text:s/>κάθε<text:s/>είδους<text:s/>μετακινήσεων<text:s/>του<text:s/>προσωπικού,<text:s/>η<text:s/>μισθοδοσία,<text:s/>η<text:s/>κάλυψη<text:s/>των<text:s/>δαπανών<text:s/>της<text:s/>μεταφερόμενης<text:s/>Διεύθυνσης,<text:s/>η<text:s/>μεταφορά<text:s/>πιστώσεων<text:s/>και<text:s/>κάθε<text:s/>άλλο<text:s/>σχετικό<text:s/>θέμα<text:s/>για<text:s/>την<text:s/>εφαρμογή<text:s/>του<text:s/>άρθρου<text:s/>10.</text:span></text:p>
      <text:p text:style-name="P306"><text:span text:style-name="T306_1">13.</text:span><text:span text:style-name="T306_2"><text:s/>Με<text:s/>κοινή<text:s/>απόφαση<text:s/>των<text:s/>Υπουργών<text:s/>Περιβάλλοντος<text:s/>και<text:s/>Ενέργειας,<text:s/>Εθνικής<text:s/>Οικονομίας<text:s/>και<text:s/>Οικονομικών,<text:s/>Εσωτερικών<text:s/>και<text:s/>Αγροτικής<text:s/>Ανάπτυξης<text:s/>και<text:s/>Τροφίμων<text:s/>καθορίζονται<text:s/>περαιτέρω<text:s/>οι<text:s/>διοικητικές<text:s/>λεπτομέρειες<text:s/>της<text:s/>μεταφοράς<text:s/>της<text:s/>Διεύθυνσης<text:s/>Υδροοικονομίας<text:s/>και<text:s/>Εποπτείας<text:s/>Τοπικών<text:s/>Οργανισμών<text:s/>Εγγείων<text:s/>Βελτιώσεων<text:s/>της<text:s/>Γενικής<text:s/>Διεύθυνσης<text:s/>Αναπτυξιακού<text:s/>Προγραμματισμού,<text:s/>Περιβάλλοντος<text:s/>και<text:s/>Υποδομών<text:s/>της<text:s/>Περιφέρειας<text:s/>Θεσσαλίας<text:s/>στον<text:s/>Ο.Δ.Υ.Θ.<text:s/>Α.Ε.<text:s/>και<text:s/>του<text:s/>αντίστοιχου<text:s/>προσωπικού,<text:s/>τα<text:s/>θέματα<text:s/>υπηρεσιακής<text:s/>κατάστασης,<text:s/>μεταθέσεων<text:s/>και<text:s/>κάθε<text:s/>είδους<text:s/>μετακινήσεων<text:s/>του<text:s/>προσωπικού,<text:s/>η<text:s/>μισθοδοσία,<text:s/>η<text:s/>κάλυψη<text:s/>των<text:s/>κάθε<text:s/>είδους<text:s/>δαπανών<text:s/>της<text:s/>μεταφερόμενης<text:s/>Διεύθυνσης,<text:s/>η<text:s/>μεταφορά<text:s/>πιστώσεων<text:s/>και<text:s/>κάθε<text:s/>άλλο<text:s/>σχετικό<text:s/>θέμα<text:s/>για<text:s/>την<text:s/>εφαρμογή<text:s/>του<text:s/>άρθρου<text:s/>11.</text:span></text:p>
      <text:p text:style-name="P307"><text:span text:style-name="T307_1">14.</text:span><text:span text:style-name="T307_2"><text:s/>Με<text:s/>κοινή<text:s/>απόφαση<text:s/>των<text:s/>Υπουργών<text:s/>Περιβάλλοντος<text:s/>και<text:s/>Ενέργειας,<text:s/>Εσωτερικών,<text:s/>Υποδομών<text:s/>και<text:s/>Μεταφορών,<text:s/>Αγροτικής<text:s/>Ανάπτυξης<text:s/>και<text:s/>Τροφίμων<text:s/>και<text:s/>Κλιματικής<text:s/>Κρίσης<text:s/>και<text:s/>Πολιτικής<text:s/>Προστασίας<text:s/>προσδιορίζονται<text:s/>οι<text:s/>λεπτομέρειες<text:s/>αναφορικά<text:s/>με<text:s/>τον<text:s/>τρόπο<text:s/>συνεργασίας<text:s/>του<text:s/>Ο.Δ.Υ.Θ.<text:s/>Α.Ε.<text:s/>με<text:s/>τις<text:s/>υπηρεσίες<text:s/>των<text:s/>εν<text:s/>λόγω<text:s/>Υπουργείων,<text:s/>αφενός<text:s/>για<text:s/>τη<text:s/>ρύθμιση<text:s/>των<text:s/>ζητημάτων<text:s/>του<text:s/>χωρικού<text:s/>σχεδιασμού<text:s/>και<text:s/>του<text:s/>τρόπου<text:s/>διαχείρισης<text:s/>των<text:s/>υδάτινων<text:s/>πόρων,<text:s/>αφετέρου<text:s/>για<text:s/>την<text:s/>εκπόνηση<text:s/>του<text:s/>σχεδίου<text:s/>αντιμετώπισης<text:s/>κινδύνων.</text:span></text:p>
      <text:p text:style-name="P308"><text:span text:style-name="T308_1">15.</text:span><text:span text:style-name="T308_2"><text:s/>Με<text:s/>κοινή<text:s/>απόφαση<text:s/>των<text:s/>Υπουργών<text:s/>Περιβάλλοντος<text:s/>και<text:s/>Ενέργειας,<text:s/>Υποδομών<text:s/>και<text:s/>Μεταφορών<text:s/>και<text:s/>Αγροτικής<text:s/>Ανάπτυξης<text:s/>και<text:s/>Τροφίμων,<text:s/>η<text:s/>οποία<text:s/>εκδίδεται<text:s/>εντός<text:s/>ενός<text:s/>(1)<text:s/>μηνός<text:s/>από<text:s/>την<text:s/>έναρξη<text:s/>ισχύος<text:s/>του<text:s/>παρόντος,<text:s/>δύνανται<text:s/>να<text:s/>προσδιορίζονται<text:s/>ο<text:s/>χρόνος<text:s/>έναρξης<text:s/>λειτουργίας<text:s/>των<text:s/>επι-<text:s/>μέρους<text:s/>υπηρεσιών<text:s/>και<text:s/>οργάνων<text:s/>του<text:s/>Ο.Δ.Υ.Θ.<text:s/>Α.Ε.,<text:s/>καθώς<text:s/>και<text:s/>να<text:s/>προσδιορίζονται<text:s/>τα<text:s/>ειδικότερα<text:s/>αναγκαία<text:s/>ζητήματα<text:s/>για<text:s/>τη<text:s/>μεταφορά<text:s/>αρμοδιοτήτων<text:s/>στον<text:s/>Ο.Δ.Υ.Θ.<text:s/>Α.Ε..</text:span></text:p>
      <text:p text:style-name="P309"><text:span text:style-name="T309_1">16.</text:span><text:span text:style-name="T309_2"><text:s/>Με<text:s/>κοινή<text:s/>απόφαση<text:s/>των<text:s/>Υπουργών<text:s/>Περιβάλλοντος<text:s/>και<text:s/>Ενέργειας<text:s/>και<text:s/>Αγροτικής<text:s/>Ανάπτυξης<text:s/>και<text:s/>Τροφίμων<text:s/>δύναται<text:s/>να<text:s/>παρατείνεται<text:s/>για<text:s/>ένα<text:s/>(1)<text:s/>επιπλέον<text:s/>έτος,<text:s/>η<text:s/>προθεσμία<text:s/>του<text:s/>άρθρου<text:s/>6<text:s/>για<text:s/>την<text:s/>ολοκλήρωση<text:s/>της<text:s/>διαδικασίας,<text:s/>αναφορικά<text:s/>με<text:s/>την<text:s/>κατάργηση<text:s/>των<text:s/>Οργανισμών<text:s/>Εγγείων<text:s/>Βελτιώσεων<text:s/>και<text:s/>τη<text:s/>διαπίστωση<text:s/>της<text:s/>υπεισέλευ-<text:s/>σης<text:s/>του<text:s/>Ο.Δ.Υ.Θ.<text:s/>Α.Ε.<text:s/>στη<text:s/>θέση<text:s/>τους,<text:s/>ως<text:s/>καθολικού<text:s/>διαδόχου<text:s/>αυτών.</text:span></text:p>
      <text:h text:style-name="P310" text:outline-level="6"><text:span text:style-name="T310_1">Άρθρο<text:s/>13</text:span></text:h>
      <text:h text:style-name="P311" text:outline-level="6"><text:span text:style-name="T311_1">Μεταβατική<text:s/>διάταξη<text:s/>για<text:s/>την<text:s/>ολοκλήρωση<text:s/>των<text:s/>εγγειοβελτιωτικών<text:s/>έργων</text:span></text:h>
      <text:p text:style-name="P312"><text:span text:style-name="T312_1">Τα<text:s/>εγγειοβελτιωτικά<text:s/>έργα,<text:s/>τα<text:s/>έργα<text:s/>των<text:s/>δικτύων<text:s/>άρδευσης,<text:s/>οι<text:s/>συναφείς<text:s/>τεχνικές<text:s/>μελέτες<text:s/>και<text:s/>η<text:s/>παροχή<text:s/>συναφών<text:s/>υπηρεσιών,<text:s/>που<text:s/>έχουν<text:s/>δημοπρατηθεί<text:s/>ή<text:s/>συμβασιοποιη-<text:s/>θεί<text:s/>πριν<text:s/>από<text:s/>την<text:s/>έναρξη<text:s/>ισχύος<text:s/>του<text:s/>παρόντος<text:s/>και<text:s/>υπάγονται<text:s/>στην<text:s/>αρμοδιότητα<text:s/>είτε<text:s/>της<text:s/>Περιφέρειας<text:s/>Θεσσαλίας<text:s/>είτε<text:s/>της<text:s/>Γενικής<text:s/>Γραμματείας<text:s/>Υποδομών<text:s/>του<text:s/>Υπουργείου<text:s/>Υποδομών<text:s/>και<text:s/>Μεταφορών,<text:s/>ολοκληρώνονται<text:s/>από<text:s/>την<text:s/>αρμόδια<text:s/>Υπηρεσία<text:s/>της<text:s/>Περιφέρειας<text:s/>Θεσσαλίας<text:s/>ή<text:s/>από<text:s/>τις<text:s/>αρμόδιες<text:s/>Υπηρεσίες<text:s/>και<text:s/>τα<text:s/>Τεχνικά<text:s/>Συμβούλια<text:s/>του<text:s/>Υπουργείου<text:s/>Υποδομών<text:s/>και<text:s/>Μεταφορών,<text:s/>αντιστοίχως.</text:span></text:p>
      <text:h text:style-name="P313" text:outline-level="3"><text:span text:style-name="T313_1">ΚΕΦΑΛΑΙΟ<text:s/>Β’</text:span></text:h>
      <text:h text:style-name="P314" text:outline-level="3"><text:span text:style-name="T314_1">ΡΥΘΜΙΣΕΙΣ<text:s/>ΓΙΑ<text:s/>ΤΗΝ<text:s/>ΕΤΑΙΡΕΙΑ<text:s/>ΥΔΡΕΥΣΕΩΣ<text:s/>ΚΑΙ<text:s/>ΑΠΟΧΕΤΕΥΣΕΩΣ<text:s/>ΠΡΩΤΕΥΟΥΣΗΣ<text:s/>ΚΑΙ</text:span></text:h>
      <text:p text:style-name="P315"><text:span text:style-name="T315_1">ΤΗΝ<text:s/>ΕΤΑΙΡΕΙΑ<text:s/>ΥΔΡΕΥΣΗΣ<text:s/>ΚΑΙ<text:s/>ΑΠΟΧΕΤΕΥΣΗΣ<text:s/>ΘΕΣΣΑΛΟΝΙΚΗΣ</text:span></text:p>
      <text:h text:style-name="P316" text:outline-level="6"><text:span text:style-name="T316_1">Άρθρο<text:s/>14</text:span></text:h>
      <text:h text:style-name="P317" text:outline-level="6"><text:span text:style-name="T317_1">Ανάθεση<text:s/>ευθύνης<text:s/>δικτύου<text:s/>ομβρίων<text:s/>υδάτων<text:s/>στις<text:s/>Ανώνυμες<text:s/>Εταιρείες<text:s/>Υδρεύσεως<text:s/>και<text:s/>Αποχετεύσεως<text:s/>Πρωτευούσης<text:s/>και<text:s/>Ύδρευσης<text:s/>και<text:s/>Αποχέτευσης<text:s/>Θεσσαλονίκης<text:s/>-<text:s/>Αντικατάσταση<text:s/>παρ.<text:s/>1,<text:s/>προσθήκη<text:s/>παρ.<text:s/>1α<text:s/>και<text:s/>1β<text:s/>στο<text:s/>άρθρο<text:s/>8<text:s/>του<text:s/>ν.<text:s/>3481/2006</text:span></text:h>
      <text:p text:style-name="P318"><text:span text:style-name="T318_1">Η<text:s/>παρ.<text:s/>1<text:s/>του<text:s/>άρθρου<text:s/>8<text:s/>του<text:s/>ν.<text:s/>3481/2006<text:s/>(Α’<text:s/>162),<text:s/>περί<text:s/>αντιπλημμυρικής<text:s/>προστασίας<text:s/>και<text:s/>ρυθμίσεων<text:s/>θεμάτων<text:s/>της<text:s/>Εταιρείας<text:s/>Υδρεύσεως<text:s/>και<text:s/>Αποχετεύσεως<text:s/>Πρωτευού-<text:s/>σης<text:s/>Ανώνυμης<text:s/>Εταιρείας<text:s/>(Ε.ΥΔ.Α.Π.<text:s/>Α.Ε.),<text:s/>αντικαθίσταται<text:s/>και<text:s/>προστίθενται<text:s/>παρ.<text:s/>1α<text:s/>και<text:s/>1β<text:s/>ως<text:s/>εξής:</text:span></text:p>
      <text:p text:style-name="P319"><text:span text:style-name="T319_1">«1.<text:s/>Κατά<text:s/>παρέκκλιση<text:s/>κάθε<text:s/>διάταξης,<text:s/>με<text:s/>απόφαση<text:s/>του<text:s/>Υπουργού<text:s/>Περιβάλλοντος<text:s/>και<text:s/>Ενέργειας,<text:s/>δύναται<text:s/>να<text:s/>ανατίθεται<text:s/>στην<text:s/>Εταιρεία<text:s/>Υδρεύσεως<text:s/>και<text:s/>Αποχετεύ-<text:s/>σεως<text:s/>Πρωτευούσης<text:s/>Ανώνυμη<text:s/>Εταιρεία<text:s/>(Ε.ΥΔ.Α.Π.<text:s/>Α.Ε.)<text:s/>η<text:s/>έγκριση<text:s/>μελετών<text:s/>για<text:s/>την<text:s/>κατασκευή<text:s/>δικτύου<text:s/>ομβρί-<text:s/>ων,<text:s/>η<text:s/>ευθύνη<text:s/>για<text:s/>τον<text:s/>καθαρισμό,<text:s/>τη<text:s/>συντήρηση<text:s/>και<text:s/>τη<text:s/>λειτουργία<text:s/>των<text:s/>φρεατίων<text:s/>υδροσυλλογής<text:s/>του<text:s/>δικτύου<text:s/>ομβρίων<text:s/>υδάτων<text:s/>και<text:s/>των<text:s/>συνδετηρίων<text:s/>αγωγών<text:s/>με<text:s/>τους<text:s/>αποδέκτες<text:s/>της<text:s/>Περιφέρειας<text:s/>Αττικής,<text:s/>συμπεριλαμβανο-<text:s/>μένης<text:s/>της<text:s/>συντήρησης<text:s/>των<text:s/>καλυμμάτων<text:s/>των<text:s/>φρεατίων<text:s/>επίσκεψης<text:s/>των<text:s/>δικτύων<text:s/>ομβρίων,<text:s/>στο<text:s/>οδικό<text:s/>δίκτυο,<text:s/>που<text:s/>βρίσκονται<text:s/>μέσα<text:s/>στα<text:s/>όρια<text:s/>της<text:s/>περιοχής<text:s/>ευθύνης<text:s/>της<text:s/>Ε.ΥΔ.Α.Π.<text:s/>Α.Ε.,<text:s/>με<text:s/>εξαίρεση<text:s/>εκείνα<text:s/>που<text:s/>βρίσκονται<text:s/>εντός<text:s/>των<text:s/>ορίων<text:s/>δημοσίων<text:s/>υποδομών<text:s/>η<text:s/>λειτουργία<text:s/>των<text:s/>οποίων<text:s/>έχει<text:s/>ανατεθεί<text:s/>σε<text:s/>παραχωρησιούχους<text:s/>δυνάμει<text:s/>συμβάσεων<text:s/>παραχώρησης.</text:span></text:p>
      <text:p text:style-name="P320"><text:span text:style-name="T320_1">1α.<text:s/>Κατά<text:s/>παρέκκλιση<text:s/>κάθε<text:s/>διάταξης,<text:s/>με<text:s/>απόφαση<text:s/>του<text:s/>Υπουργού<text:s/>Περιβάλλοντος<text:s/>και<text:s/>Ενέργειας<text:s/>δύναται<text:s/>να<text:s/>ανατίθεται<text:s/>στην<text:s/>Εταιρεία<text:s/>Ύδρευσης<text:s/>και<text:s/>Αποχέτευσης<text:s/>Θεσσαλονίκης<text:s/>Ανώνυμη<text:s/>Εταιρεία<text:s/>(Ε.Υ.Α.Θ.<text:s/>Α.Ε.)<text:s/>η<text:s/>έγκριση<text:s/>μελετών<text:s/>για<text:s/>την<text:s/>κατασκευή<text:s/>δικτύου<text:s/>ομβρίων,<text:s/>η<text:s/>ευθύνη<text:s/>για<text:s/>τον<text:s/>καθαρισμό,<text:s/>τη<text:s/>συντήρηση<text:s/>και<text:s/>λειτουργία<text:s/>των<text:s/>φρεατίων<text:s/>υδροσυλλογής<text:s/>του<text:s/>δικτύου<text:s/>ομβρίων<text:s/>υδάτων<text:s/>και<text:s/>των<text:s/>συνδετηρίων<text:s/>αγωγών<text:s/>με<text:s/>τους<text:s/>αποδέκτες,<text:s/>συμπε-<text:s/>ριλαμβανομένης<text:s/>της<text:s/>συντήρησης<text:s/>των<text:s/>καλυμμάτων<text:s/>των<text:s/>φρεατίων<text:s/>επίσκεψης<text:s/>των<text:s/>δικτύων<text:s/>ομβρίων<text:s/>στο<text:s/>οδικό<text:s/>δίκτυο,<text:s/>που<text:s/>βρίσκονται<text:s/>μέσα<text:s/>στα<text:s/>όρια<text:s/>της<text:s/>περιοχής<text:s/>ευθύνης<text:s/>της<text:s/>Ε.Υ.Α.Θ.<text:s/>Α.Ε.,<text:s/>με<text:s/>εξαίρεση<text:s/>εκείνα<text:s/>που<text:s/>βρίσκονται<text:s/>εντός<text:s/>των<text:s/>ορίων<text:s/>δημοσίων<text:s/>υποδομών<text:s/>η<text:s/>λειτουργία<text:s/>των<text:s/>οποίων<text:s/>έχει<text:s/>ανατεθεί<text:s/>σε<text:s/>παραχωρησιούχους<text:s/>δυνάμει<text:s/>συμβάσεων<text:s/>παραχώρησης.</text:span></text:p>
      <text:p text:style-name="P321"><text:span text:style-name="T321_1">1β.<text:s/>Κατ’<text:s/>εφαρμογή<text:s/>της<text:s/>παρ.<text:s/>4<text:s/>του<text:s/>άρθρου<text:s/>5<text:s/>του<text:s/>ν.<text:s/>4972/2022<text:s/>(Α’<text:s/>181),<text:s/>η<text:s/>Ε.ΥΔ.Α.Π.<text:s/>Α.Ε.<text:s/>και<text:s/>η<text:s/>Ε.Υ.Α.Θ.<text:s/>Α.Ε.<text:s/>συνάπτουν<text:s/>συμβάσεις<text:s/>παροχής<text:s/>δημόσιας<text:s/>υπηρεσίας<text:s/>με<text:s/>το<text:s/>Ελληνικό<text:s/>Δημόσιο,<text:s/>το<text:s/>οποίο<text:s/>εκπροσωπείται<text:s/>από<text:s/>τους<text:s/>Υπουργούς<text:s/>Περιβάλλοντος<text:s/>και<text:s/>Ενέργειας,<text:s/>Εθνικής<text:s/>Οικονομίας<text:s/>και<text:s/>Οικονομικών<text:s/>και<text:s/>Υποδομών<text:s/>και<text:s/>Μεταφορών,<text:s/>στις<text:s/>οποίες<text:s/>καθορίζονται<text:s/>το<text:s/>αντικείμενο,<text:s/>οι<text:s/>όροι<text:s/>παροχής<text:s/>της<text:s/>δημόσιας<text:s/>υπηρεσίας<text:s/>των<text:s/>παρ.<text:s/>1<text:s/>και<text:s/>1α,<text:s/>αντίστοιχα,<text:s/>και<text:s/>η<text:s/>αποζημίωση<text:s/>σύμφωνα<text:s/>με<text:s/>τους<text:s/>κανόνες<text:s/>για<text:s/>τις<text:s/>κρατικές<text:s/>ενισχύσεις.»</text:span></text:p>
      <text:h text:style-name="P322" text:outline-level="6"><text:span text:style-name="T322_1">Άρθρο<text:s/>15</text:span></text:h>
      <text:h text:style-name="P323" text:outline-level="6"><text:span text:style-name="T323_1">Άσκηση<text:s/>των<text:s/>αρμοδιοτήτων<text:s/>της<text:s/>Εταιρείας<text:s/>Υδρεύσεως<text:s/>και<text:s/>Αποχετεύσεως<text:s/>Πρωτευούσης<text:s/>Ανώνυμη<text:s/>Εταιρεία,<text:s/>από<text:s/>την<text:s/>Εταιρεία<text:s/>Παγίων<text:s/>Ε.ΥΔ.Α.Π.<text:s/>-<text:s/>Τροποποίηση<text:s/>παρ.<text:s/>1<text:s/>άρθρου<text:s/>4<text:s/>ν.<text:s/>2744/1999</text:span></text:h>
      <text:p text:style-name="P324"><text:span text:style-name="T324_1">Στην<text:s/>παρ.<text:s/>1<text:s/>του<text:s/>άρθρου<text:s/>4<text:s/>του<text:s/>ν.<text:s/>2744/1999<text:s/>(Α’<text:s/>222),<text:s/>περί<text:s/>σύστασης<text:s/>νομικού<text:s/>προσώπου<text:s/>δημοσίου<text:s/>δικαίου<text:s/>με<text:s/>την<text:s/>επωνυμία<text:s/>Εταιρεία<text:s/>Παγίων<text:s/>Ε.ΥΔ.Α.Π.,<text:s/>προστίθενται<text:s/>δύο<text:s/>τελευταία<text:s/>εδάφια,<text:s/>και<text:s/>η<text:s/>παρ.<text:s/>1<text:s/>διαμορφώνεται<text:s/>ως<text:s/>εξής:</text:span></text:p>
      <text:p text:style-name="P325"><text:span text:style-name="T325_1">«1.<text:s/>Συνιστάται<text:s/>νομικό<text:s/>πρόσωπο<text:s/>δημοσίου<text:s/>δικαίου<text:s/>(Ν.Π.Δ.Δ.)<text:s/>με<text:s/>την<text:s/>επωνυμία<text:s/>«Εταιρεία<text:s/>Παγίων<text:s/>Ε.ΥΔ.Α.Π.»<text:s/>και<text:s/>σκοπό<text:s/>τη<text:s/>διαχείριση,<text:s/>συντήρηση<text:s/>και<text:s/>λειτουργία<text:s/>των<text:s/>ακινήτων<text:s/>που<text:s/>θα<text:s/>μεταβιβασθούν<text:s/>σε<text:s/>αυτό,<text:s/>το<text:s/>οποίο<text:s/>τελεί<text:s/>υπό<text:s/>την<text:s/>εποπτεία<text:s/>του<text:s/>Υπουργού<text:s/>Περιβάλλοντος<text:s/>και<text:s/>Ενέργειας.<text:s/>Στο<text:s/>νομικό<text:s/>αυτό<text:s/>πρόσωπο<text:s/>μεταβιβάζονται<text:s/>άνευ<text:s/>ανταλλάγματος<text:s/>κατά<text:s/>κυριότητα<text:s/>ακίνητα<text:s/>περιουσιακά<text:s/>στοιχεία<text:s/>(πάγια)<text:s/>της<text:s/>Ε.ΥΔ.Α.Π.,<text:s/>κατά<text:s/>παρέκκλιση<text:s/>των<text:s/>κειμένων<text:s/>διατάξεων<text:s/>και<text:s/>σύμφωνα<text:s/>με<text:s/>τα<text:s/>οριζόμενα<text:s/>στην<text:s/>παράγραφο<text:s/>2<text:s/>του<text:s/>παρόντος<text:s/>άρθρου.<text:s/>Η<text:s/>μεταβίβαση<text:s/>αυτή<text:s/>απαλλάσσεται<text:s/>από<text:s/>την<text:s/>καταβολή<text:s/>οποιουδήποτε<text:s/>φόρου,<text:s/>τέλους<text:s/>χαρτοσήμου,<text:s/>άλλου<text:s/>τέλους<text:s/>ή<text:s/>εισφοράς<text:s/>υπέρ<text:s/>του<text:s/>Δημοσίου<text:s/>ή<text:s/>νομικού<text:s/>προσώπου<text:s/>δημοσίου<text:s/>δικαίου<text:s/>ή<text:s/>άλλου<text:s/>τρίτου.<text:s/>Ομοίως<text:s/>απαλλάσσεται<text:s/>από<text:s/>κάθε<text:s/>φόρο<text:s/>υπεραξίας<text:s/>που<text:s/>τυχόν<text:s/>προκύψει<text:s/>από<text:s/>τη<text:s/>μεταβίβαση<text:s/>αυτήν.</text:span></text:p>
      <text:p text:style-name="P326"><text:span text:style-name="T326_1">Οι<text:s/>αρμοδιότητες<text:s/>της<text:s/>Ε.ΥΔ.Α.Π.<text:s/>Α.Ε.<text:s/>που<text:s/>προβλέπονται<text:s/>στην<text:s/>υπό<text:s/>στοιχεία<text:s/>Α5/2280/1983<text:s/>κοινή<text:s/>απόφαση<text:s/>των<text:s/>Υπουργών<text:s/>Εσωτερικών<text:s/>και<text:s/>Υγείας<text:s/>και<text:s/>Πρόνοιας<text:s/>(Β’<text:s/>720),<text:s/>περί<text:s/>προστασίας<text:s/>των<text:s/>νερών<text:s/>που<text:s/>χρησιμοποιούνται<text:s/>για<text:s/>την<text:s/>ύδρευση<text:s/>της<text:s/>περιοχής<text:s/>Πρωτεύουσας<text:s/>από<text:s/>ρυπάνσεις<text:s/>και<text:s/>μολύνσεις,<text:s/>ασκούνται<text:s/>από<text:s/>το<text:s/>νομικό<text:s/>πρόσωπο<text:s/>δημοσίου<text:s/>δικαίου<text:s/>«Εταιρεία<text:s/>Παγίων<text:s/>Ε.ΥΔ.Α.Π.».<text:s/>Η<text:s/>Εταιρεία<text:s/>Παγίων<text:s/>Ε.ΥΔ.Α.Π.<text:s/>δύναται<text:s/>να<text:s/>αναθέτει<text:s/>την<text:s/>υλοποίηση<text:s/>και<text:s/>την<text:s/>τήρηση<text:s/>των<text:s/>υποχρεώσεων,<text:s/>που<text:s/>απορρέουν<text:s/>από<text:s/>την<text:s/>ανωτέρω<text:s/>κοινή<text:s/>υπουργική<text:s/>απόφαση,<text:s/>στην<text:s/>Ε.ΥΔ.Α.Π.<text:s/>Α.Ε.,<text:s/>στο<text:s/>πλαίσιο<text:s/>της<text:s/>σύμβασης<text:s/>της<text:s/>παρ.<text:s/>4<text:s/>του<text:s/>εκατοστού<text:s/>δέκατου<text:s/>τετάρτου<text:s/>άρθρου<text:s/>του<text:s/>ν.<text:s/>4812/2021<text:s/>(Α’<text:s/>110),<text:s/>περί<text:s/>συντήρησης<text:s/>και<text:s/>λειτουργίας<text:s/>του<text:s/>Εξωτερικού<text:s/>Υδροδοτικού<text:s/>Συστήματος<text:s/>της<text:s/>μείζονος<text:s/>περιοχής<text:s/>Πρωτευούσης.»</text:span></text:p>
      <text:h text:style-name="P327" text:outline-level="6"><text:span text:style-name="T327_1">Άρθρο<text:s/>16</text:span></text:h>
      <text:h text:style-name="P328" text:outline-level="6"><text:span text:style-name="T328_1">Σκοποί<text:s/>Εταιρείας<text:s/>Υδρεύσεως<text:s/>και<text:s/>Αποχετεύσεως<text:s/>Πρωτευούσης<text:s/>-</text:span></text:h>
      <text:p text:style-name="P329"><text:span text:style-name="T329_1">Τροποποίηση<text:s/>άρθρου<text:s/>1<text:s/>ν.<text:s/>2744/1999<text:s/>-<text:s/>Διεύρυνση<text:s/>αρμοδιότητας<text:s/>της<text:s/>Διεύθυνσης<text:s/>Έργων<text:s/>Ύδρευσης,<text:s/>Αποχέτευσης<text:s/>και<text:s/>Επεξεργασίας<text:s/>Λυμάτων</text:span></text:p>
      <text:p text:style-name="P330"><text:span text:style-name="T330_1">1.</text:span><text:span text:style-name="T330_2"><text:s/>Στο<text:s/>άρθρο<text:s/>1<text:s/>του<text:s/>ν.<text:s/>2744/1999<text:s/>(Α’<text:s/>222),<text:s/>περί<text:s/>του<text:s/>νομικού<text:s/>καθεστώτος<text:s/>της<text:s/>Εταιρείας<text:s/>Υδρεύσεως<text:s/>και<text:s/>Αποχετεύ-<text:s/>σεως<text:s/>Πρωτευούσης:<text:s/>α)<text:s/>στην<text:s/>παρ.<text:s/>4<text:s/>αα)<text:s/>αντικαθίσταται<text:s/>η<text:s/>περ.<text:s/>β),<text:s/>αβ)<text:s/>προστίθεται<text:s/>περ.<text:s/>δ),<text:s/>β)<text:s/>στην<text:s/>περ.<text:s/>β’<text:s/>της<text:s/>παρ.<text:s/>5<text:s/>προστίθεται<text:s/>ως<text:s/>δυνατότητα<text:s/>της<text:s/>Εταιρείας<text:s/>Υδρεύσεως<text:s/>και<text:s/>Αποχετεύσεως<text:s/>Πρωτευούσης<text:s/>και<text:s/>η<text:s/>απόκτηση<text:s/>ελέγχου<text:s/>επί<text:s/>των<text:s/>αναφερόμενων<text:s/>εταιρειών<text:s/>και<text:s/>επέρχονται<text:s/>νομο-<text:s/>τεχνικές<text:s/>βελτιώσεις,<text:s/>γ)<text:s/>στην<text:s/>παρ.<text:s/>6<text:s/>το<text:s/>δεύτερο<text:s/>εδάφιο<text:s/>της<text:s/>περ.<text:s/>α’<text:s/>αντικαθίσταται,<text:s/>επέρχονται<text:s/>νομοτεχνικές<text:s/>βελτιώσεις,<text:s/>και<text:s/>οι<text:s/>παρ.<text:s/>4<text:s/>έως<text:s/>6<text:s/>διαμορφώνοντας<text:s/>ως<text:s/>εξής:</text:span></text:p>
      <text:p text:style-name="P331"><text:span text:style-name="T331_1">«4.<text:s/>Στους<text:s/>σκοπούς<text:s/>της<text:s/>Εταιρείας<text:s/>περιλαμβάνονται<text:s/>ιδίως:</text:span></text:p>
      <text:p text:style-name="P332"><text:span text:style-name="T332_1">α.<text:s/>Η<text:s/>παροχή<text:s/>υπηρεσιών<text:s/>ύδρευσης<text:s/>και<text:s/>αποχέτευσης,<text:s/>η<text:s/>μελέτη,<text:s/>κατασκευή,<text:s/>εγκατάσταση,<text:s/>λειτουργία,<text:s/>εκμετάλλευση,<text:s/>διαχείριση,<text:s/>συντήρηση,<text:s/>επέκταση<text:s/>και<text:s/>ανανέωση<text:s/>συστημάτων<text:s/>ύδρευσης<text:s/>και<text:s/>αποχέτευσης.<text:s/>Στις<text:s/>δραστηριότητες<text:s/>και<text:s/>τα<text:s/>έργα<text:s/>αυτά<text:s/>συμπεριλαμβάνονται<text:s/>η<text:s/>άντληση,<text:s/>αφαλάτωση,<text:s/>επεξεργασία,<text:s/>αποθήκευση,<text:s/>μεταφορά,<text:s/>διανομή<text:s/>και<text:s/>διαχείριση<text:s/>των<text:s/>προς<text:s/>τους<text:s/>σκοπούς<text:s/>αυτούς<text:s/>αποδιδόμενων<text:s/>υδάτων<text:s/>πάσης<text:s/>φύσεως,<text:s/>καθώς<text:s/>και<text:s/>τα<text:s/>έργα<text:s/>και<text:s/>οι<text:s/>δραστηριότητες<text:s/>συλλογής,<text:s/>μεταφοράς,<text:s/>επεξεργασίας,<text:s/>αποθήκευσης<text:s/>και<text:s/>διαχείρισης<text:s/>των<text:s/>πάσης<text:s/>φύσεως<text:s/>λυμάτων<text:s/>(πλην<text:s/>των<text:s/>τοξικών)<text:s/>και<text:s/>η<text:s/>επεξεργασία,<text:s/>διανομή,<text:s/>διάθεση<text:s/>και<text:s/>διαχείριση<text:s/>των<text:s/>προϊόντων<text:s/>των<text:s/>δικτύων<text:s/>αποχετεύσεως.</text:span></text:p>
      <text:p text:style-name="P333"><text:span text:style-name="T333_1">β.<text:s/>Η<text:s/>χρησιμοποίηση<text:s/>του<text:s/>συστήματος<text:s/>ύδρευσης<text:s/>και<text:s/>αποχέτευσης<text:s/>παραλλήλως<text:s/>και<text:s/>για<text:s/>άλλους<text:s/>σκοπούς,<text:s/>ιδίως<text:s/>για<text:s/>την<text:s/>ανάπτυξη<text:s/>τηλεπικοινωνιακών<text:s/>και<text:s/>ενεργειακών<text:s/>δραστηριοτήτων,<text:s/>όπως<text:s/>η<text:s/>μελέτη,<text:s/>κατασκευή,<text:s/>εγκατάσταση,<text:s/>λειτουργία,<text:s/>συντήρηση,<text:s/>αναβάθμιση,<text:s/>επέκταση<text:s/>και<text:s/>εκμετάλλευση<text:s/>έργων<text:s/>παραγωγής<text:s/>ενέργειας<text:s/>από<text:s/>Ανανεώσιμες<text:s/>Πηγές<text:s/>Ενέργειας<text:s/>και<text:s/>η<text:s/>εγκατάσταση,<text:s/>λειτουργία<text:s/>και<text:s/>συντήρηση<text:s/>φωτοβολταϊκών<text:s/>συστημάτων,<text:s/>η<text:s/>εγκατάσταση,<text:s/>λειτουργία<text:s/>και<text:s/>συντήρηση<text:s/>συστημάτων<text:s/>επεξεργασίας,<text:s/>ανάκτησης<text:s/>και<text:s/>επαναχρησιμοποίησης<text:s/>αστικών<text:s/>λυμάτων,<text:s/>η<text:s/>εγκατάσταση,<text:s/>λειτουργία<text:s/>και<text:s/>συντήρηση<text:s/>συστημάτων<text:s/>διανομής<text:s/>και<text:s/>αποθήκευσης<text:s/>ανακτημένου<text:s/>νερού,<text:s/>κατ’<text:s/>εξαίρεση<text:s/>των<text:s/>απαγορεύσεων<text:s/>της<text:s/>παρ.<text:s/>8<text:s/>του<text:s/>άρθρου<text:s/>1,<text:s/>εφόσον<text:s/>δεν<text:s/>επηρεάζεται<text:s/>η<text:s/>ασφαλής<text:s/>και<text:s/>αξιόπιστη<text:s/>λειτουργία<text:s/>του<text:s/>συστήματος.</text:span></text:p>
      <text:p text:style-name="P334"><text:span text:style-name="T334_1">γ.<text:s/>Η<text:s/>πραγματοποίηση<text:s/>επενδύσεων<text:s/>σύμφωνα<text:s/>με<text:s/>τις<text:s/>παραγράφους<text:s/>6<text:s/>και<text:s/>7<text:s/>του<text:s/>παρόντος<text:s/>άρθρου.</text:span></text:p>
      <text:p text:style-name="P335"><text:span text:style-name="T335_1">δ.<text:s/>Η<text:s/>παραγωγή<text:s/>ύδατος<text:s/>προς<text:s/>επαναχρησιμοποίηση,<text:s/>η<text:s/>ανάκτηση<text:s/>θρεπτικών<text:s/>συστατικών<text:s/>και<text:s/>η<text:s/>εκμετάλλευση<text:s/>μη<text:s/>πόσιμου<text:s/>ύδατος,<text:s/>ανεξαρτήτως<text:s/>πηγής<text:s/>προέλευσης,<text:s/>ιδίως<text:s/>για<text:s/>αρδευτικούς<text:s/>σκοπούς,<text:s/>για<text:s/>τον<text:s/>εμπλουτισμό<text:s/>υπόγειων<text:s/>υδροφορέων,<text:s/>για<text:s/>βιομηχανική<text:s/>και<text:s/>δημοτική<text:s/>χρήση,<text:s/>καθώς<text:s/>και<text:s/>η<text:s/>κατασκευή,<text:s/>λειτουργία<text:s/>και<text:s/>συντήρηση<text:s/>δικτύων<text:s/>άρδευσης,<text:s/>κατ’<text:s/>εξαίρεση<text:s/>της<text:s/>απαγόρευσης<text:s/>της<text:s/>παρ.<text:s/>6.</text:span></text:p>
      <text:p text:style-name="P336"><text:span text:style-name="T336_1">5.<text:s/>Για<text:s/>την<text:s/>πραγματοποίηση<text:s/>των<text:s/>σκοπών<text:s/>της<text:s/>η<text:s/>Εταιρεία<text:s/>δύναται<text:s/>ιδίως:</text:span></text:p>
      <text:p text:style-name="P337"><text:span text:style-name="T337_1">α.<text:s/>Να<text:s/>συνάπτει<text:s/>παντός<text:s/>είδους<text:s/>συμβάσεις.</text:span></text:p>
      <text:p text:style-name="P338"><text:span text:style-name="T338_1">β.<text:s/>Να<text:s/>συνιστά<text:s/>εταιρίες<text:s/>ή<text:s/>κοινοπραξίες,<text:s/>να<text:s/>συμμετέχει<text:s/>ή<text:s/>να<text:s/>αποκτά<text:s/>έλεγχο<text:s/>σε<text:s/>επιχειρήσεις<text:s/>ή<text:s/>κοινοπραξίες<text:s/>εντός<text:s/>ή<text:s/>εκτός<text:s/>Ελλάδος.</text:span></text:p>
      <text:p text:style-name="P339"><text:span text:style-name="T339_1">γ.<text:s/>Να<text:s/>παρέχει<text:s/>τεχνικές<text:s/>ή<text:s/>συμβουλευτικές<text:s/>υπηρεσίες<text:s/>προς<text:s/>φυσικά<text:s/>ή<text:s/>νομικά<text:s/>πρόσωπα.</text:span></text:p>
      <text:p text:style-name="P340"><text:span text:style-name="T340_1">δ.<text:s/>Να<text:s/>συνάπτει<text:s/>δάνεια<text:s/>ή<text:s/>να<text:s/>λαμβάνει<text:s/>και<text:s/>να<text:s/>χορηγεί<text:s/>πιστώσεις<text:s/>κάθε<text:s/>μορφής,<text:s/>καθώς<text:s/>και<text:s/>να<text:s/>συνάπτει<text:s/>συμβάσεις<text:s/>επί<text:s/>παραγώγων<text:s/>χρηματοοικονομικών<text:s/>προϊόντων<text:s/>αποκλειστικώς<text:s/>προς<text:s/>το<text:s/>σκοπό<text:s/>της<text:s/>κάλυψης<text:s/>συναλλαγματικών<text:s/>ή<text:s/>άλλων<text:s/>συναφών<text:s/>κινδύνων.<text:s/>Για<text:s/>την<text:s/>παροχή<text:s/>ασφάλειας<text:s/>προς<text:s/>το<text:s/>σκοπό<text:s/>της<text:s/>σύναψης<text:s/>των<text:s/>συμβάσεων<text:s/>της<text:s/>παραγράφου<text:s/>αυτής,<text:s/>η<text:s/>Ε.ΥΔ.Α.Π.<text:s/>δύναται<text:s/>να<text:s/>εκχωρεί,<text:s/>να<text:s/>ενεχυριάζει<text:s/>ή<text:s/>να<text:s/>μεταβιβάζει<text:s/>τις<text:s/>πάσης<text:s/>φύσεως<text:s/>απαιτήσεις<text:s/>της<text:s/>κατά<text:s/>φυσικών<text:s/>ή<text:s/>νομικών<text:s/>προσώπων<text:s/>ιδιωτικού<text:s/>ή<text:s/>δημοσίου<text:s/>δικαίου,<text:s/>ως<text:s/>και<text:s/>κατά<text:s/>του<text:s/>Δημοσίου<text:s/>ή<text:s/>να<text:s/>παρέχει<text:s/>παντός<text:s/>είδους<text:s/>ασφάλειες,<text:s/>με<text:s/>τους<text:s/>περιορισμούς<text:s/>της<text:s/>παραγράφου<text:s/>8<text:s/>του<text:s/>παρόντος<text:s/>άρθρου.</text:span></text:p>
      <text:p text:style-name="P341"><text:span text:style-name="T341_1">ε.<text:s/>Να<text:s/>αναλαμβάνει<text:s/>κάθε<text:s/>εμπορική<text:s/>ή<text:s/>άλλη<text:s/>δραστηριότητα<text:s/>ή<text:s/>να<text:s/>διενεργεί<text:s/>κάθε<text:s/>άλλη<text:s/>υλική<text:s/>πράξη<text:s/>ή<text:s/>δικαιο-<text:s/>πραξία<text:s/>άμεσα<text:s/>ή<text:s/>έμμεσα<text:s/>συνδεόμενη<text:s/>με<text:s/>το<text:s/>σκοπό<text:s/>της.</text:span></text:p>
      <text:p text:style-name="P342"><text:span text:style-name="T342_1">5Α.<text:s/>Με<text:s/>κοινή<text:s/>απόφαση<text:s/>των<text:s/>Υπουργών<text:s/>Ανάπτυξης,<text:s/>Ανταγωνιστικότητας,<text:s/>Υποδομών,<text:s/>Μεταφορών<text:s/>και<text:s/>Δικτύων,<text:s/>των<text:s/>Υπουργών<text:s/>Ναυτιλίας<text:s/>και<text:s/>Αιγαίου<text:s/>και<text:s/>των<text:s/>καθ’<text:s/>ύλην<text:s/>αρμόδιων<text:s/>Υπουργών,<text:s/>μπορεί<text:s/>να<text:s/>ανατίθεται<text:s/>στην<text:s/>εταιρεία<text:s/>Ε.ΥΔ.Α.Π.<text:s/>Α.Ε.<text:s/>ή<text:s/>στις<text:s/>θυγατρικές<text:s/>της<text:s/>εταιρείες<text:s/>η<text:s/>εκπόνηση<text:s/>ή<text:s/>ανάθεση<text:s/>εκπόνησης<text:s/>μελέτης<text:s/>για<text:s/>την<text:s/>κατασκευή<text:s/>σε<text:s/>νησιωτικές<text:s/>περιοχές<text:s/>έργου<text:s/>συναφούς<text:s/>με<text:s/>τη<text:s/>δραστηριότητά<text:s/>τους,<text:s/>καθώς<text:s/>και<text:s/>η<text:s/>ανάθεση<text:s/>και<text:s/>διοίκηση<text:s/>εκτέλεσης<text:s/>του<text:s/>έργου<text:s/>αυτού.<text:s/>Με<text:s/>την<text:s/>απόφαση<text:s/>καθορίζονται<text:s/>ειδικότερα<text:s/>ζητήματα,<text:s/>όπως<text:s/>οι<text:s/>υποχρεώσεις<text:s/>της<text:s/>εταιρείας<text:s/>Ε.ΥΔ.Α.Π.<text:s/>Α.Ε.<text:s/>ή<text:s/>των<text:s/>θυγατρικών<text:s/>της<text:s/>εταιρειών,<text:s/>ο<text:s/>κύριος<text:s/>του<text:s/>έργου,<text:s/>ο<text:s/>τρόπος<text:s/>χρηματοδότησης<text:s/>των<text:s/>μελετών<text:s/>και<text:s/>των<text:s/>έργων,<text:s/>τα<text:s/>εκάστοτε<text:s/>αρμόδια<text:s/>αποφαινό-<text:s/>μενα<text:s/>όργανα<text:s/>και<text:s/>κάθε<text:s/>σχετικό<text:s/>θέμα<text:s/>για<text:s/>την<text:s/>εφαρμογή<text:s/>της<text:s/>παραγράφου<text:s/>αυτής.</text:span></text:p>
      <text:p text:style-name="P343"><text:span text:style-name="T343_1">6.<text:s/>Η<text:s/>Ε.ΥΔ.Α.Π.<text:s/>δεν<text:s/>δύναται:</text:span></text:p>
      <text:p text:style-name="P344"><text:span text:style-name="T344_1">α.<text:s/>Να<text:s/>αναλαμβάνει<text:s/>δραστηριότητες<text:s/>στην<text:s/>Ελλάδα<text:s/>εκτός<text:s/>της<text:s/>οριζόμενης<text:s/>στο<text:s/>άρθρο<text:s/>8<text:s/>περιοχής<text:s/>ή<text:s/>στο<text:s/>εξωτερικό.<text:s/>Η<text:s/>απαγόρευση<text:s/>αυτή<text:s/>δεν<text:s/>ισχύει<text:s/>αν<text:s/>οι<text:s/>παραπάνω<text:s/>δραστηριότητες<text:s/>ασκούνται<text:s/>στο<text:s/>πλαίσιο<text:s/>σύναψης<text:s/>συμβάσεων<text:s/>εγκατάστασης,<text:s/>λειτουργίας<text:s/>και<text:s/>συντήρησης<text:s/>δικτύων<text:s/>και<text:s/>εγκαταστάσεων<text:s/>ύδρευσης<text:s/>και<text:s/>αποχέτευσης<text:s/>και<text:s/>επεξεργασίας,<text:s/>ανάκτησης<text:s/>και<text:s/>επαναχρησιμοποίησης<text:s/>λυμάτων<text:s/>ή<text:s/>στο<text:s/>πλαίσιο<text:s/>ανάθεσης<text:s/>και<text:s/>εκτέλεσης<text:s/>συμβάσεων<text:s/>συ-<text:s/>μπράξεως<text:s/>δημοσίου<text:s/>και<text:s/>ιδιωτικού<text:s/>τομέα<text:s/>σύμφωνα<text:s/>με<text:s/>τον<text:s/>ν.<text:s/>3389/2005<text:s/>(Α’<text:s/>232)<text:s/>ή<text:s/>αν<text:s/>οι<text:s/>δραστηριότητες<text:s/>ασκούνται<text:s/>μέσω<text:s/>συνδεδεμένων<text:s/>επιχειρήσεων<text:s/>ή<text:s/>κεφαλαιουχικών<text:s/>εταιρειών,<text:s/>στο<text:s/>κεφάλαιο<text:s/>των<text:s/>οποίων<text:s/>συμμετέχει<text:s/>με<text:s/>οποιοδήποτε<text:s/>ποσοστό<text:s/>ή<text:s/>μέσω<text:s/>κοινοπραξιών<text:s/>των<text:s/>ανωτέρω<text:s/>επιχειρήσεων<text:s/>και<text:s/>εταιρειών<text:s/>με<text:s/>άλλες<text:s/>εταιρείες<text:s/>ή<text:s/>φορείς,<text:s/>με<text:s/>τους<text:s/>περιορισμούς<text:s/>της<text:s/>παρ.<text:s/>7<text:s/>του<text:s/>παρόντος,<text:s/>ή<text:s/>αν<text:s/>πρόκειται<text:s/>για<text:s/>δραστηριότητες<text:s/>σχετικές<text:s/>με<text:s/>την<text:s/>ενίσχυση<text:s/>του<text:s/>δικτύου<text:s/>υδρεύσεως<text:s/>των<text:s/>οργανισμών<text:s/>τοπικής<text:s/>αυτοδιοίκησης,<text:s/>ή<text:s/>εφόσον<text:s/>οι<text:s/>δραστηριότητες<text:s/>της<text:s/>περ.<text:s/>α<text:s/>της<text:s/>παρ.<text:s/>4<text:s/>του<text:s/>παρόντος<text:s/>ασκούνται<text:s/>από<text:s/>θυγατρικές<text:s/>εταιρείες<text:s/>της<text:s/>Ε.ΥΔ.Α.Π.<text:s/>Α.Ε.<text:s/>μέσω<text:s/>προγραμματικών<text:s/>συμβάσεων<text:s/>του<text:s/>άρθρου<text:s/>100<text:s/>του<text:s/>ν.<text:s/>3852/2010<text:s/>(Α’<text:s/>87).<text:s/>Στην<text:s/>τελευταία<text:s/>αυτή<text:s/>περίπτωση<text:s/>στις<text:s/>θυγατρικές<text:s/>εταιρείες<text:s/>εφαρμόζεται<text:s/>το<text:s/>σύνολο<text:s/>του<text:s/>νομοθετικού<text:s/>και<text:s/>ρυθμιστικού<text:s/>πλαισίου<text:s/>της<text:s/>Ε.ΥΔ.Α.Π.,<text:s/>με<text:s/>εξαίρεση<text:s/>την<text:s/>τιμολογιακή<text:s/>πολιτική<text:s/>του<text:s/>άρθρου<text:s/>3<text:s/>του<text:s/>παρόντος,<text:s/>η<text:s/>οποία<text:s/>καθορίζεται<text:s/>με<text:s/>τις<text:s/>ως<text:s/>άνω<text:s/>προγραμματικές<text:s/>συμβάσεις.</text:span></text:p>
      <text:p text:style-name="P345"><text:span text:style-name="T345_1">β.<text:s/>Να<text:s/>συνάπτει<text:s/>συμβάσεις<text:s/>με<text:s/>τις<text:s/>ως<text:s/>άνω<text:s/>επιχειρήσεις,<text:s/>εταιρείες<text:s/>ή<text:s/>κοινοπραξίες,<text:s/>με<text:s/>όρους<text:s/>που<text:s/>θα<text:s/>έχουν<text:s/>ως<text:s/>αποτέλεσμα<text:s/>τη<text:s/>διακριτική<text:s/>ή<text:s/>προνομιακή<text:s/>μεταχείριση<text:s/>των<text:s/>επιχειρήσεων<text:s/>αυτών<text:s/>από<text:s/>την<text:s/>ίδια.»</text:span></text:p>
      <text:p text:style-name="P346"><text:span text:style-name="T346_1">2.</text:span><text:span text:style-name="T346_2"><text:s/>Η<text:s/>Διεύθυνση<text:s/>Έργων<text:s/>Ύδρευσης,<text:s/>Αποχέτευσης<text:s/>και<text:s/>Επεξεργασίας<text:s/>Λυμάτων<text:s/>(Δ<text:s/>18)<text:s/>του<text:s/>άρθρου<text:s/>38<text:s/>του<text:s/>π.δ.<text:s/>123/2017<text:s/>(Α’<text:s/>151),<text:s/>η<text:s/>οποία<text:s/>μεταφέρθηκε,<text:s/>ως<text:s/>σύνολο<text:s/>αρμοδιοτήτων,<text:s/>υπηρεσιακών<text:s/>μονάδων,<text:s/>θέσεων<text:s/>προσωπικού<text:s/>και<text:s/>εποπτευόμενων<text:s/>φορέων<text:s/>από<text:s/>το<text:s/>Υπουργείο<text:s/>Υποδομών<text:s/>και<text:s/>Μεταφορών<text:s/>στο<text:s/>Υπουργείο<text:s/>Περιβάλλοντος<text:s/>και<text:s/>Ενέργειας<text:s/>με<text:s/>το<text:s/>άρθρο<text:s/>8<text:s/>του<text:s/>π.δ.<text:s/>77/2023<text:s/>(Α’<text:s/>130),<text:s/>έχει<text:s/>και<text:s/>την<text:s/>αρμοδιότητα<text:s/>εισήγησης,<text:s/>προώθησης<text:s/>των<text:s/>διαδικασιών<text:s/>και<text:s/>μέριμνας<text:s/>για<text:s/>την<text:s/>έκδοση<text:s/>πράξεων<text:s/>σχετικών<text:s/>με<text:s/>την<text:s/>κήρυξη<text:s/>απαλλοτρίωσης<text:s/>εδαφικών<text:s/>εκτάσεων,<text:s/>σύμφωνα<text:s/>με<text:s/>τον<text:s/>Κώδικα<text:s/>Αναγκαστικών<text:s/>Απαλλοτριώσεων<text:s/>Ακινήτων<text:s/>(ν.<text:s/>2882/2001,<text:s/>Α’<text:s/>17),<text:s/>ή<text:s/>την<text:s/>παραχώρηση<text:s/>δημόσιας<text:s/>έκτασης<text:s/>ή<text:s/>τη<text:s/>σύσταση<text:s/>δουλείας<text:s/>για<text:s/>τις<text:s/>ανάγκες<text:s/>έργων<text:s/>ύδρευσης<text:s/>και<text:s/>αποχέτευσης<text:s/>που<text:s/>αναλαμβάνει<text:s/>η<text:s/>Ε.ΥΔ.Α.Π.<text:s/>Α.Ε.<text:s/>ή<text:s/>η<text:s/>Εταιρεία<text:s/>Παγίων<text:s/>Ε.ΥΔ.Α.Π.<text:s/>ή<text:s/>η<text:s/>Ε.Υ.Α.Θ.<text:s/>Α.Ε.<text:s/>ή<text:s/>η<text:s/>Εταιρεία<text:s/>Παγίων<text:s/>Ε.Υ.Α.Θ..</text:span></text:p>
      <text:h text:style-name="P347" text:outline-level="6"><text:span text:style-name="T347_1">Άρθρο<text:s/>17</text:span></text:h>
      <text:h text:style-name="P348" text:outline-level="6"><text:span text:style-name="T348_1">Μέτρα<text:s/>για<text:s/>την<text:s/>προστασία<text:s/>των<text:s/>υδάτων<text:s/>-<text:s/>Προσθήκη<text:s/>παρ.<text:s/>3<text:s/>έως<text:s/>5<text:s/>στο<text:s/>άρθρο<text:s/>15<text:s/>του<text:s/>ν.<text:s/>3199/2003</text:span></text:h>
      <text:p text:style-name="P349"><text:span text:style-name="T349_1">Στο<text:s/>άρθρο<text:s/>15<text:s/>του<text:s/>ν.<text:s/>3199/2003<text:s/>(Α’<text:s/>280),<text:s/>περί<text:s/>εξου-<text:s/>σιοδοτικών<text:s/>διατάξεων,<text:s/>προστίθενται<text:s/>παρ.<text:s/>3<text:s/>έως<text:s/>5<text:s/>ως<text:s/>εξής:</text:span></text:p>
      <text:p text:style-name="P350"><text:span text:style-name="T350_1">«3.<text:s/>Με<text:s/>κοινή<text:s/>απόφαση<text:s/>των<text:s/>Υπουργών<text:s/>Περιβάλλοντος<text:s/>και<text:s/>Ενέργειας<text:s/>και<text:s/>Εθνικής<text:s/>Οικονομίας<text:s/>και<text:s/>Οικονομικών,<text:s/>κατόπιν<text:s/>δημόσιας<text:s/>διαβούλευσης<text:s/>τουλάχιστον<text:s/>ενός<text:s/>(1)<text:s/>μήνα,<text:s/>δύναται<text:s/>να<text:s/>λαμβάνονται<text:s/>οριζόντια<text:s/>προληπτικά<text:s/>μέτρα<text:s/>προστασίας<text:s/>των<text:s/>υδάτων<text:s/>για<text:s/>την<text:s/>αντιμετώπιση<text:s/>της<text:s/>ρύπανσης<text:s/>ή<text:s/>μέτρα<text:s/>για<text:s/>τη<text:s/>βελτίωση<text:s/>της<text:s/>ποιοτικής<text:s/>ή<text:s/>της<text:s/>ποσοτικής<text:s/>κατάστασης<text:s/>των<text:s/>υδάτων,<text:s/>συμπεριλαμβανομένων<text:s/>οικονομικών<text:s/>κινήτρων<text:s/>και<text:s/>αντικινήτρων<text:s/>και<text:s/>να<text:s/>προβλέπονται<text:s/>πρόστιμα<text:s/>από<text:s/>εκατό<text:s/>(100)<text:s/>ευρώ<text:s/>μέχρι<text:s/>εξακόσιες<text:s/>χιλιάδες<text:s/>(600.000)<text:s/>ευρώ<text:s/>σε<text:s/>περίπτωση<text:s/>παραβίασής<text:s/>τους<text:s/>ανάλογα<text:s/>με<text:s/>τη<text:s/>σοβαρότητα,<text:s/>τη<text:s/>συχνότητα<text:s/>ή<text:s/>τη<text:s/>διάρκεια<text:s/>της<text:s/>παράβασης,<text:s/>τις<text:s/>προηγούμενες<text:s/>παραβάσεις,<text:s/>τον<text:s/>βαθμό<text:s/>συνεργασίας<text:s/>των<text:s/>παραβατών<text:s/>κατά<text:s/>το<text:s/>στάδιο<text:s/>ελέγχου,<text:s/>τα<text:s/>διορθωτικά<text:s/>μέτρα<text:s/>που<text:s/>λαμβάνονται<text:s/>από<text:s/>τους<text:s/>παραβάτες<text:s/>προκειμένου<text:s/>να<text:s/>αποτραπεί<text:s/>επανάληψη<text:s/>της<text:s/>παράβασης,<text:s/>καθώς<text:s/>και<text:s/>του<text:s/>άμεσου<text:s/>ή<text:s/>έμμεσου<text:s/>κέρδους<text:s/>που<text:s/>η<text:s/>παράβαση<text:s/>απέφερε<text:s/>στον<text:s/>παραβάτη.<text:s/>Στην<text:s/>ίδια<text:s/>απόφαση<text:s/>καθορίζονται<text:s/>η<text:s/>διαδικασία<text:s/>επιβολής<text:s/>του<text:s/>προστίμου<text:s/>και<text:s/>τα<text:s/>αρμόδια<text:s/>όργανα<text:s/>επιβολής<text:s/>του.</text:span></text:p>
      <text:p text:style-name="P351"><text:span text:style-name="T351_1">4.<text:s/>Με<text:s/>κοινή<text:s/>απόφαση<text:s/>των<text:s/>Υπουργών<text:s/>Περιβάλλοντος<text:s/>και<text:s/>Ενέργειας<text:s/>και<text:s/>Εθνικής<text:s/>Οικονομίας<text:s/>και<text:s/>Οικονομικών<text:s/>δύναται<text:s/>να<text:s/>επιβάλλονται<text:s/>έκτακτα<text:s/>μέτρα<text:s/>προστασίας<text:s/>των<text:s/>υδάτων<text:s/>περιορισμένης<text:s/>χρονικής<text:s/>διάρκειας<text:s/>για<text:s/>την<text:s/>αντιμετώπιση<text:s/>εκτάκτων<text:s/>αναγκών<text:s/>ή<text:s/>συμπληρωματικά<text:s/>μέτρα<text:s/>για<text:s/>την<text:s/>αντιμετώπιση<text:s/>της<text:s/>παρατηρούμενης<text:s/>υπο-<text:s/>βάθμισης<text:s/>της<text:s/>ποιοτικής<text:s/>ή<text:s/>ποσοτικής<text:s/>κατάστασής<text:s/>τους<text:s/>η<text:s/>οποία<text:s/>δεν<text:s/>είχε<text:s/>προβλεφθεί<text:s/>και<text:s/>να<text:s/>προβλέπονται<text:s/>πρόστιμα<text:s/>από<text:s/>εκατό<text:s/>(100)<text:s/>ευρώ<text:s/>μέχρι<text:s/>εξακόσιες<text:s/>χιλιάδες<text:s/>(600.000)<text:s/>ευρώ<text:s/>σε<text:s/>περίπτωση<text:s/>παραβίασής<text:s/>τους<text:s/>ανάλογα<text:s/>με<text:s/>τη<text:s/>σοβαρότητα,<text:s/>τη<text:s/>συχνότητα<text:s/>ή<text:s/>τη<text:s/>διάρκεια<text:s/>της<text:s/>παράβασης,<text:s/>τις<text:s/>προηγούμενες<text:s/>παραβάσεις,<text:s/>τον<text:s/>βαθμό<text:s/>συνεργασίας<text:s/>των<text:s/>παραβατών<text:s/>κατά<text:s/>το<text:s/>στάδιο<text:s/>ελέγχου,<text:s/>τα<text:s/>διορθωτικά<text:s/>μέτρα<text:s/>που<text:s/>λαμβάνονται<text:s/>από<text:s/>τους<text:s/>παραβάτες<text:s/>προκειμένου<text:s/>να<text:s/>αποτραπεί<text:s/>επανάληψη<text:s/>της<text:s/>παράβασης,<text:s/>καθώς<text:s/>και<text:s/>του<text:s/>άμεσου<text:s/>ή<text:s/>έμμεσου<text:s/>κέρδους<text:s/>που<text:s/>η<text:s/>παράβαση<text:s/>απέφερε<text:s/>στον<text:s/>παραβάτη.<text:s/>Στην<text:s/>ίδια<text:s/>απόφαση<text:s/>καθορίζονται<text:s/>η<text:s/>διαδικασία<text:s/>επιβολής<text:s/>του<text:s/>προστίμου<text:s/>και<text:s/>τα<text:s/>αρμόδια<text:s/>όργανα<text:s/>επιβολής<text:s/>του.</text:span></text:p>
      <text:p text:style-name="P352"><text:span text:style-name="T352_1">5.<text:s/>Με<text:s/>κοινή<text:s/>απόφαση<text:s/>των<text:s/>Υπουργών<text:s/>Περιβάλλοντος<text:s/>και<text:s/>Ενέργειας<text:s/>και<text:s/>Εθνικής<text:s/>Οικονομίας<text:s/>και<text:s/>Οικονομικών<text:s/>δύναται<text:s/>να<text:s/>επιβάλλονται<text:s/>μέτρα<text:s/>απορρύπανσης<text:s/>των<text:s/>υδάτων<text:s/>και<text:s/>να<text:s/>καθορίζονται<text:s/>πρόστιμα<text:s/>από<text:s/>εκατό<text:s/>(100)<text:s/>ευρώ<text:s/>μέχρι<text:s/>εξακόσιες<text:s/>χιλιάδες<text:s/>(600.000)<text:s/>ευρώ<text:s/>σε<text:s/>περίπτωση<text:s/>παραβίασής<text:s/>τους<text:s/>ανάλογα<text:s/>με<text:s/>τη<text:s/>σοβαρότητα,<text:s/>τη<text:s/>συχνότητα<text:s/>ή<text:s/>τη<text:s/>διάρκεια<text:s/>της<text:s/>παράβασης,<text:s/>τις<text:s/>προηγούμενες<text:s/>παραβάσεις,<text:s/>τον<text:s/>βαθμό<text:s/>συνεργασίας<text:s/>των<text:s/>παραβατών<text:s/>κατά<text:s/>το<text:s/>στάδιο<text:s/>ελέγχου,<text:s/>τα<text:s/>διορθωτικά<text:s/>μέτρα<text:s/>που<text:s/>λαμβάνονται<text:s/>από<text:s/>τους<text:s/>παραβάτες<text:s/>προκειμένου<text:s/>να<text:s/>αποτραπεί<text:s/>επανάληψη<text:s/>της<text:s/>παράβασης,<text:s/>καθώς<text:s/>και<text:s/>του<text:s/>άμεσου<text:s/>ή<text:s/>έμμεσου<text:s/>κέρδους<text:s/>που<text:s/>η<text:s/>παράβαση<text:s/>απέφερε<text:s/>στον<text:s/>παραβάτη.<text:s/>Στην<text:s/>ίδια<text:s/>απόφαση<text:s/>καθορίζονται<text:s/>η<text:s/>διαδικασία<text:s/>επιβολής<text:s/>του<text:s/>προστίμου<text:s/>και<text:s/>τα<text:s/>αρμόδια<text:s/>όργανα<text:s/>επιβολής<text:s/>του.»</text:span></text:p>
      <text:h text:style-name="P353" text:outline-level="6"><text:span text:style-name="T353_1">Άρθρο<text:s/>18</text:span></text:h>
      <text:h text:style-name="P354" text:outline-level="6"><text:span text:style-name="T354_1">Συντήρηση<text:s/>και<text:s/>λειτουργία<text:s/>του</text:span></text:h>
      <text:p text:style-name="P355"><text:span text:style-name="T355_1">Εξωτερικού<text:s/>Υδροδοτικού<text:s/>Συστήματος<text:s/>της<text:s/>μείζονος<text:s/>περιοχής<text:s/>Πρωτευούσης<text:s/>-<text:s/>Τροποποίηση<text:s/>παρ.<text:s/>3<text:s/>και<text:s/>4<text:s/>άρθρου<text:s/>εκατοστού<text:s/>δέκατου<text:s/>τέταρτου<text:s/>ν.<text:s/>4812/2021</text:span></text:p>
      <text:p text:style-name="P356"><text:span text:style-name="T356_1">Στο<text:s/>άρθρο<text:s/>εκατοστό<text:s/>δέκατο<text:s/>τέταρτο<text:s/>του<text:s/>ν.<text:s/>4812/2021<text:s/>(Α’<text:s/>110),<text:s/>περί<text:s/>ανανέωσης<text:s/>της<text:s/>σύμβασης<text:s/>χορήγησης<text:s/>αποκλειστικού<text:s/>δικαιώματος<text:s/>παροχής<text:s/>υπηρεσιών<text:s/>ύδρευσης<text:s/>και<text:s/>αποχέτευσης<text:s/>μεταξύ<text:s/>Ελληνικού<text:s/>Δημοσίου<text:s/>και<text:s/>Ανώνυμης<text:s/>Εταιρείας<text:s/>Υδρεύσεως<text:s/>και<text:s/>Αποχετεύσεως<text:s/>Πρωτευού-<text:s/>σης:<text:s/>α)<text:s/>στην<text:s/>παρ.<text:s/>3<text:s/>προστίθενται<text:s/>εδάφια<text:s/>δεύτερο,<text:s/>τρίτο,<text:s/>τέταρτο<text:s/>και<text:s/>πέμπτο,<text:s/>β)<text:s/>η<text:s/>παρ.<text:s/>4<text:s/>αντικαθίσταται,<text:s/>και<text:s/>οι<text:s/>παρ.<text:s/>3<text:s/>και<text:s/>4<text:s/>διαμορφώνονται<text:s/>ως<text:s/>εξής:</text:span></text:p>
      <text:p text:style-name="P357"><text:span text:style-name="T357_1">«3<text:s/>.<text:s/>Το<text:s/>καταβαλλόμενο<text:s/>τίμημα<text:s/>για<text:s/>την<text:s/>προμήθεια<text:s/>του<text:s/>ακατέργαστου<text:s/>ύδατος<text:s/>αποδίδεται<text:s/>από<text:s/>την<text:s/>Ε.ΥΔ.Α.Π.<text:s/>Α.Ε.<text:s/>στην<text:s/>Εταιρεία<text:s/>Παγίων<text:s/>Ε.ΥΔ.Α.Π.,<text:s/>σύμφωνα<text:s/>με<text:s/>την<text:s/>παρ.<text:s/>1<text:s/>του<text:s/>άρθρου<text:s/>6<text:s/>του<text:s/>ν.<text:s/>2744/1999<text:s/>και<text:s/>διατίθεται<text:s/>περαιτέρω<text:s/>από<text:s/>το<text:s/>Δημόσιο<text:s/>για<text:s/>τη<text:s/>χρηματοδότηση<text:s/>της<text:s/>λειτουργίας,<text:s/>συντήρησης<text:s/>και<text:s/>αναβάθμισης<text:s/>του<text:s/>Εξωτερικού<text:s/>Υδροδο-<text:s/>τικού<text:s/>Συστήματος<text:s/>(Ε.Υ.Σ.)<text:s/>της<text:s/>μείζονος<text:s/>περιοχής<text:s/>Πρω-<text:s/>τευούσης.</text:span></text:p>
      <text:p text:style-name="P358"><text:span text:style-name="T358_1">Με<text:s/>απόφαση<text:s/>του<text:s/>Υπουργού<text:s/>Περιβάλλοντος<text:s/>και<text:s/>Ενέργειας<text:s/>προσδιορίζονται<text:s/>οι<text:s/>μελέτες<text:s/>και<text:s/>τα<text:s/>έργα<text:s/>αναβάθμισης<text:s/>του<text:s/>Εξωτερικού<text:s/>Υδροδοτικού<text:s/>Συστήματος<text:s/>της<text:s/>μείζονος<text:s/>περιοχής<text:s/>Πρωτευούσης,<text:s/>η<text:s/>εκτέλεση<text:s/>των<text:s/>οποίων<text:s/>δύναται<text:s/>να<text:s/>ανατίθεται<text:s/>στην<text:s/>Ε.ΥΔ.Α.Π.<text:s/>Α.Ε..<text:s/>Για<text:s/>τα<text:s/>συγκεκριμένα<text:s/>αυτά<text:s/>έργα<text:s/>και<text:s/>μελέτες,<text:s/>η<text:s/>Ε.ΥΔ.Α.Π.<text:s/>Α.Ε.,<text:s/>ως<text:s/>φορέας<text:s/>υλοποίησης,<text:s/>αναλαμβάνει<text:s/>την<text:s/>υποχρέωση<text:s/>να<text:s/>τα<text:s/>αναθέσει<text:s/>και<text:s/>να<text:s/>τα<text:s/>εκτελέσει,<text:s/>υπό<text:s/>την<text:s/>ιδιότητα<text:s/>του<text:s/>Αναθέτοντος<text:s/>Φορέα,<text:s/>Φορέα<text:s/>Κατασκευής<text:s/>και<text:s/>Υλοποίησης,<text:s/>Προϊσταμένης<text:s/>Αρχής<text:s/>και<text:s/>Διευθύ-<text:s/>νουσας<text:s/>Υπηρεσίας,<text:s/>δημοπρατώντας<text:s/>τα<text:s/>σύμφωνα<text:s/>τον<text:s/>ν.<text:s/>4412/2016<text:s/>(Α’<text:s/>147),<text:s/>κατόπιν<text:s/>χρηματοδότησής<text:s/>τους<text:s/>από<text:s/>την<text:s/>Εταιρεία<text:s/>Παγίων<text:s/>Ε.ΥΔ.Α.Π.,<text:s/>η<text:s/>οποία<text:s/>συμβάλλεται<text:s/>εκ<text:s/>τρίτου<text:s/>ως<text:s/>Κύριος<text:s/>του<text:s/>Έργου.<text:s/>Τα<text:s/>τιμολόγια<text:s/>εκ-<text:s/>δίδονται<text:s/>απευθείας<text:s/>στο<text:s/>όνομα<text:s/>της<text:s/>Εταιρείας<text:s/>Παγίων<text:s/>Ε.ΥΔ.Α.Π..<text:s/>Η<text:s/>πιστοποίηση<text:s/>των<text:s/>δαπανών<text:s/>διενεργείται<text:s/>από<text:s/>την<text:s/>Ε.ΥΔ.Α.Π.<text:s/>Α.Ε..</text:span></text:p>
      <text:p text:style-name="P359"><text:span text:style-name="T359_1">4.<text:s/>Μετά<text:s/>τη<text:s/>λήξη<text:s/>της<text:s/>σύμβασης<text:s/>μεταξύ<text:s/>του<text:s/>Ελληνικού<text:s/>Δημοσίου,<text:s/>το<text:s/>οποίο<text:s/>εκπροσωπείται<text:s/>από<text:s/>τον<text:s/>Υπουργό<text:s/>Υποδομών<text:s/>και<text:s/>Μεταφορών,<text:s/>της<text:s/>Εταιρείας<text:s/>Παγίων<text:s/>Ε.ΥΔ.Α.Π.<text:s/>και<text:s/>της<text:s/>Ε.ΥΔ.Α.Π.<text:s/>Α.Ε.,<text:s/>η<text:s/>αρμοδιότητα<text:s/>συντήρησης<text:s/>και<text:s/>λειτουργίας<text:s/>τμημάτων<text:s/>ή<text:s/>συνολικά<text:s/>του<text:s/>Ε.Υ.Σ.<text:s/>της<text:s/>μείζονος<text:s/>περιοχής<text:s/>Πρωτευούσης<text:s/>ανατίθεται<text:s/>στην<text:s/>Ε.ΥΔ.Α.Π.<text:s/>Α.Ε.<text:s/>με<text:s/>τριμερή<text:s/>σύμβαση<text:s/>που<text:s/>υπογράφεται<text:s/>μεταξύ<text:s/>του<text:s/>Ελληνικού<text:s/>Δημοσίου,<text:s/>εκπροσωπούμενου<text:s/>από<text:s/>τον<text:s/>Υπουργό<text:s/>Περιβάλλοντος<text:s/>και<text:s/>Ενέργειας,<text:s/>της<text:s/>Εταιρείας<text:s/>Παγίων<text:s/>Ε.ΥΔ.Α.Π.<text:s/>και<text:s/>της<text:s/>Ε.ΥΔ.Α.Π.<text:s/>Α.Ε..»</text:span></text:p>
      <text:h text:style-name="P360" text:outline-level="6"><text:span text:style-name="T360_1">Άρθρο<text:s/>19</text:span></text:h>
      <text:h text:style-name="P361" text:outline-level="6"><text:span text:style-name="T361_1">Μεταβατική<text:s/>διάταξη<text:s/>για<text:s/>την<text:s/>έγκριση<text:s/>τιμολογίων<text:s/>-<text:s/>Προσθήκη<text:s/>παρ.<text:s/>5α<text:s/>στο<text:s/>άρθρο<text:s/>23<text:s/>του<text:s/>ν.<text:s/>5037/2023</text:span></text:h>
      <text:p text:style-name="P362"><text:span text:style-name="T362_1">Στο<text:s/>άρθρο<text:s/>23<text:s/>του<text:s/>ν.<text:s/>5037/2023<text:s/>(Α’<text:s/>78),<text:s/>περί<text:s/>μεταβατικών<text:s/>διατάξεων<text:s/>αναφορικά<text:s/>με<text:s/>τη<text:s/>λειτουργία<text:s/>της<text:s/>Ρυθμιστικής<text:s/>Αρχής<text:s/>Αποβλήτων,<text:s/>Ενέργειας<text:s/>και<text:s/>Υδάτων<text:s/>(Ρ.Α.Α.Ε.Υ.),<text:s/>προστίθεται<text:s/>παρ.<text:s/>5α<text:s/>ως<text:s/>εξής:</text:span></text:p>
      <text:p text:style-name="P363"><text:span text:style-name="T363_1">«5α.<text:s/>Με<text:s/>απόφαση<text:s/>του<text:s/>Υπουργού<text:s/>Περιβάλλοντος<text:s/>και<text:s/>Ενέργειας<text:s/>δύναται<text:s/>να<text:s/>εγκρίνονται<text:s/>τα<text:s/>τιμολόγια<text:s/>των<text:s/>Ανωνύμων<text:s/>Εταιρειών<text:s/>Υδρεύσεως<text:s/>και<text:s/>Αποχετεύσεως<text:s/>Πρωτευ-<text:s/>ούσης<text:s/>και<text:s/>Θεσσαλονίκης<text:s/>για<text:s/>τις<text:s/>διάφορες<text:s/>κατηγορίες<text:s/>καταναλωτών<text:s/>και<text:s/>χρηστών,<text:s/>μέχρι<text:s/>την<text:s/>εκπλήρωση<text:s/>των<text:s/>όρων<text:s/>και<text:s/>προϋποθέσεων<text:s/>της<text:s/>παρ.<text:s/>5<text:s/>του<text:s/>παρόντος,<text:s/>περί<text:s/>στελέχωσης<text:s/>της<text:s/>Ρ.Α.Α.Ε.Υ..»</text:span></text:p>
      <text:h text:style-name="P364" text:outline-level="2"><text:span text:style-name="T364_1">ΜΕΡΟΣ<text:s/>Β’</text:span></text:h>
      <text:h text:style-name="P365" text:outline-level="2"><text:span text:style-name="T365_1">ΔΙΑΧΕΙΡΙΣΗ<text:s/>ΚΑΙ<text:s/>ΠΡΟΣΤΑΣΙΑ<text:s/>ΔΑΣΩΝ</text:span></text:h>
      <text:h text:style-name="P366" text:outline-level="3"><text:span text:style-name="T366_1">ΚΕΦΑΛΑΙΟ<text:s/>Α’<text:s/></text:span></text:h>
      <text:h text:style-name="P367" text:outline-level="3"><text:span text:style-name="T367_1">ΔΙΑΧΕΙΡΙΣΗ<text:s/>ΔΑΣΩΝ</text:span></text:h>
      <text:h text:style-name="P368" text:outline-level="6"><text:span text:style-name="T368_1">Άρθρο<text:s/>20</text:span></text:h>
      <text:h text:style-name="P369" text:outline-level="6"><text:span text:style-name="T369_1">Υβριδικά<text:s/>Συνεργατικά<text:s/>Σχήματα</text:span></text:h>
      <text:p text:style-name="P370"><text:span text:style-name="T370_1">1.</text:span><text:span text:style-name="T370_2"><text:s/>Επιτρέπεται<text:s/>η<text:s/>σύσταση<text:s/>ενώσεων<text:s/>προσώπων<text:s/>με<text:s/>νομική<text:s/>προσωπικότητα<text:s/>(Υβριδικά<text:s/>Συνεργατικά<text:s/>Σχήματα<text:s/>-<text:s/>Υ.Σ.Σχη.),<text:s/>στις<text:s/>οποίες<text:s/>μετέχουν<text:s/>ως<text:s/>μέρη<text:s/>Δασικοί<text:s/>Συνεταιρισμοί<text:s/>Εργασίας<text:s/>(ΔΑ.Σ.Ε.)<text:s/>με<text:s/>συνολικό<text:s/>ποσοστό<text:s/>πενήντα<text:s/>τοις<text:s/>εκατό<text:s/>(50%)<text:s/>και<text:s/>λοιπά<text:s/>φυσικά<text:s/>ή<text:s/>νομικά<text:s/>πρόσωπα<text:s/>του<text:s/>ιδιωτικού<text:s/>τομέα<text:s/>ή<text:s/>ενώσεις<text:s/>προσώπων<text:s/>ή<text:s/>κοινοπρακτικά<text:s/>σχήματα<text:s/>του<text:s/>ιδιωτικού<text:s/>τομέα<text:s/>με<text:s/>συνολικό<text:s/>ποσοστό<text:s/>πενήντα<text:s/>τοις<text:s/>εκατό<text:s/>(50%)<text:s/>για<text:s/>τη<text:s/>συμμετοχή<text:s/>στη<text:s/>διαδικασία<text:s/>του<text:s/>άρθρου<text:s/>24<text:s/>και<text:s/>την<text:s/>υλοποίηση<text:s/>των<text:s/>αναφερόμενων<text:s/>στο<text:s/>άρθρο<text:s/>21.</text:span></text:p>
      <text:p text:style-name="P371"><text:span text:style-name="T371_1">2.</text:span><text:span text:style-name="T371_2"><text:s/>Στα<text:s/>Υ.Σ.Σχη.<text:s/>μπορούν<text:s/>να<text:s/>συμμετέχουν<text:s/>ΔΑ.Σ.Ε.<text:s/>που:<text:s/>α)<text:s/>έχουν<text:s/>συσταθεί<text:s/>και<text:s/>λειτουργούν<text:s/>σύμφωνα<text:s/>με<text:s/>τον<text:s/>ν.<text:s/>4423/2016<text:s/>(Α’<text:s/>182),</text:span></text:p>
      <text:p text:style-name="P372"><text:span text:style-name="T372_1">β)</text:span><text:span text:style-name="T372_2"><text:tab/></text:span><text:span text:style-name="T372_3">είναι<text:s/>εγγεγραμμένοι<text:s/>στο<text:s/>Μητρώο<text:s/>Δασικών<text:s/>Συνεταιριστικών<text:s/>Οργανώσεων<text:s/>και<text:s/>Δασεργατών<text:s/>και<text:s/>δεν<text:s/>έχουν<text:s/>διαγραφεί<text:s/>οριστικά<text:s/>ή<text:s/>προσωρινά,<text:s/>και</text:span></text:p>
      <text:p text:style-name="P373"><text:span text:style-name="T373_1">γ)</text:span><text:span text:style-name="T373_2"><text:tab/></text:span><text:span text:style-name="T373_3">δεν<text:s/>συμμετέχουν<text:s/>σε<text:s/>άλλο<text:s/>Υ.Σ.Σχη..</text:span></text:p>
      <text:p text:style-name="P374"><text:span text:style-name="T374_1">3.</text:span><text:span text:style-name="T374_2"><text:s/>Τα<text:s/>φυσικά<text:s/>ή<text:s/>νομικά<text:s/>πρόσωπα<text:s/>της<text:s/>παρ.<text:s/>1,<text:s/>εξαιρουμέ-<text:s/>νων<text:s/>των<text:s/>ΔΑ.Σ.Ε.,<text:s/>που<text:s/>συμμετέχουν<text:s/>στα<text:s/>Υ.Σ.Σχη.<text:s/>πληρούν<text:s/>τις<text:s/>ακόλουθες<text:s/>προϋποθέσεις:</text:span></text:p>
      <text:p text:style-name="P375"><text:span text:style-name="T375_1">α)</text:span><text:span text:style-name="T375_2"><text:tab/></text:span><text:span text:style-name="T375_3">έχουν<text:s/>ως<text:s/>κύριο<text:s/>αντικείμενο<text:s/>δραστηριότητας<text:s/>τη<text:s/>μεταποίηση<text:s/>ξυλείας<text:s/>και<text:s/>προϊόντων<text:s/>αυτής,</text:span></text:p>
      <text:p text:style-name="P376"><text:span text:style-name="T376_1">β)</text:span><text:span text:style-name="T376_2"><text:tab/></text:span><text:span text:style-name="T376_3">έχουν<text:s/>συσταθεί<text:s/>τουλάχιστον<text:s/>πέντε<text:s/>(5)<text:s/>έτη<text:s/>πριν<text:s/>από<text:s/>τη<text:s/>δημοσίευση<text:s/>της<text:s/>πρόσκλησης<text:s/>του<text:s/>άρθρου<text:s/>21,</text:span></text:p>
      <text:p text:style-name="P377"><text:span text:style-name="T377_1">γ)</text:span><text:span text:style-name="T377_2"><text:tab/></text:span><text:span text:style-name="T377_3">ο<text:s/>κύκλος<text:s/>εργασιών<text:s/>τους,<text:s/>κατά<text:s/>τα<text:s/>τρία<text:s/>(3)<text:s/>τελευταία<text:s/>πλήρη<text:s/>οικονομικά<text:s/>έτη,<text:s/>πριν<text:s/>από<text:s/>τη<text:s/>δημοσίευση<text:s/>της<text:s/>πρόσκλησης<text:s/>του<text:s/>άρθρου<text:s/>21,<text:s/>είναι<text:s/>αθροιστικά<text:s/>ίσος<text:s/>ή<text:s/>μεγαλύτερος<text:s/>των<text:s/>πέντε<text:s/>εκατομμυρίων<text:s/>(5.000.000)<text:s/>ευρώ,<text:s/>ο<text:s/>δε<text:s/>ειδικός<text:s/>κύκλος<text:s/>εργασιών<text:s/>που<text:s/>αφορά<text:s/>στη<text:s/>μεταποίηση<text:s/>ξυλείας<text:s/>και<text:s/>προϊόντων<text:s/>αυτής<text:s/>είναι<text:s/>αθροιστικά<text:s/>ίσος<text:s/>ή<text:s/>μεγαλύτερος<text:s/>των<text:s/>τριών<text:s/>εκατομμυρίων<text:s/>(3.000.000)<text:s/>ευρώ,<text:s/>και<text:s/>δ)<text:s/>δεν<text:s/>συμμετέχουν<text:s/>σε<text:s/>άλλο<text:s/>Υ.Σ.Σχη..</text:span></text:p>
      <text:p text:style-name="P378"><text:span text:style-name="T378_1">Στην<text:s/>περίπτωση<text:s/>ενώσεων<text:s/>προσώπων<text:s/>ή<text:s/>κοινοπρακτι-<text:s/>κών<text:s/>σχημάτων<text:s/>το<text:s/>κριτήριο<text:s/>της<text:s/>περ.<text:s/>γ)<text:s/>μπορεί<text:s/>να<text:s/>πληρεί-<text:s/>ται<text:s/>αθροιστικά<text:s/>από<text:s/>τα<text:s/>μέλη<text:s/>τους.</text:span></text:p>
      <text:p text:style-name="P379"><text:span text:style-name="T379_1">4.</text:span><text:span text:style-name="T379_2"><text:s/>Επιπρόσθετα,<text:s/>μπορούν<text:s/>να<text:s/>συμμετέχουν<text:s/>στα<text:s/>Υ.Σ.Σχη.<text:s/>νομικά<text:s/>πρόσωπα<text:s/>με<text:s/>οικονομικές<text:s/>δραστηριότητες<text:s/>ή<text:s/>ενώσεις<text:s/>προσώπων<text:s/>ή<text:s/>κοινοπρακτικά<text:s/>σχήματα,<text:s/>μέλος<text:s/>των<text:s/>οποίων<text:s/>ασκεί<text:s/>οικονομικές<text:s/>δραστηριότητες<text:s/>που<text:s/>επιτρέπουν<text:s/>την<text:s/>αξιοποίηση<text:s/>της<text:s/>δασικής<text:s/>βιομάζας<text:s/>ως<text:s/>εξής:</text:span></text:p>
      <text:p text:style-name="P380"><text:span text:style-name="T380_1">α)</text:span><text:span text:style-name="T380_2"><text:tab/></text:span><text:span text:style-name="T380_3">για<text:s/>παραγωγή<text:s/>θερμικής,<text:s/>ηλεκτρικής<text:s/>ενέργειας<text:s/>ή<text:s/>ανανεώσιμων<text:s/>αερίων<text:s/>από<text:s/>βιομάζα<text:s/>(βιοενέργεια),<text:s/>με<text:s/>σκοπό<text:s/>είτε<text:s/>την<text:s/>ιδιοκατανάλωση,<text:s/>είτε<text:s/>την<text:s/>πώληση<text:s/>της<text:s/>ενέργειας<text:s/>αυτής<text:s/>σε<text:s/>τρίτους,</text:span></text:p>
      <text:p text:style-name="P381"><text:span text:style-name="T381_1">β)</text:span><text:span text:style-name="T381_2"><text:tab/></text:span><text:span text:style-name="T381_3">για<text:s/>παραγωγή<text:s/>θερμικής<text:s/>ενέργειας<text:s/>με<text:s/>σκοπό<text:s/>τη<text:s/>διάθεση<text:s/>σε<text:s/>δίκτυα<text:s/>τηλεθέρμανσης,</text:span></text:p>
      <text:p text:style-name="P382"><text:span text:style-name="T382_1">γ)</text:span><text:span text:style-name="T382_2"><text:tab/></text:span><text:span text:style-name="T382_3">για<text:s/>παραγωγή<text:s/>θερμικής<text:s/>ενέργειας<text:s/>με<text:s/>σκοπό<text:s/>τη<text:s/>διάθεση<text:s/>σε<text:s/>εφαρμογές<text:s/>του<text:s/>αγροβιομηχανικού<text:s/>-<text:s/>αγροδιατροφικού<text:s/>κλάδου<text:s/>(θερμοκήπια,<text:s/>ξηραντήρια),</text:span></text:p>
      <text:p text:style-name="P383"><text:span text:style-name="T383_1">δ)</text:span><text:span text:style-name="T383_2"><text:tab/></text:span><text:span text:style-name="T383_3">για<text:s/>παραγωγή<text:s/>τυποποιημένων<text:s/>στερεών<text:s/>βιοκαυσίμων<text:s/>(ιδίως<text:s/>πελλέτες-μπρικέτες<text:s/>ξύλου),</text:span></text:p>
      <text:p text:style-name="P384"><text:span text:style-name="T384_1">ε)</text:span><text:span text:style-name="T384_2"><text:tab/></text:span><text:span text:style-name="T384_3">για<text:s/>παραγωγή<text:s/>εδαφοβελτιωτικών<text:s/>προϊόντων<text:s/>και<text:s/>βιοπροϊόντων<text:s/>υψηλής<text:s/>προστιθέμενης<text:s/>αξίας<text:s/>με<text:s/>βάση<text:s/>την<text:s/>εξανθρακωμένη<text:s/>βιομάζα<text:s/>(«biochar»).</text:span></text:p>
      <text:p text:style-name="P385"><text:span text:style-name="T385_1">Το<text:s/>εταιρικό<text:s/>κεφάλαιο<text:s/>των<text:s/>ανωτέρω<text:s/>προσώπων<text:s/>για<text:s/>να<text:s/>αποκτήσουν<text:s/>και<text:s/>να<text:s/>διατηρήσουν<text:s/>την<text:s/>ιδιότητα<text:s/>τους<text:s/>ως<text:s/>μελών<text:s/>στα<text:s/>Υ.Σ.Σχη.<text:s/>ορίζεται<text:s/>σε<text:s/>τρία<text:s/>εκατομμύρια<text:s/>(3.000.000)<text:s/>ευρώ.<text:s/>Για<text:s/>τις<text:s/>ενώσεις<text:s/>νομικών<text:s/>προσώπων<text:s/>ή<text:s/>τα<text:s/>κοινοπρακτικά<text:s/>σχήματα<text:s/>υπολογίζεται<text:s/>αθροιστικά<text:s/>το<text:s/>εταιρικό<text:s/>κεφάλαιο<text:s/>των<text:s/>μελών<text:s/>τους.</text:span></text:p>
      <text:p text:style-name="P386"><text:span text:style-name="T386_1">5.</text:span><text:span text:style-name="T386_2"><text:s/>Για<text:s/>την<text:s/>περ.<text:s/>α)<text:s/>της<text:s/>παρ.<text:s/>4<text:s/>το<text:s/>φυσικό<text:s/>ή<text:s/>νομικό<text:s/>πρόσωπο<text:s/>το<text:s/>οποίο<text:s/>διαθέτει<text:s/>μονάδες<text:s/>ηλεκτροπαραγωγής<text:s/>ή<text:s/>συμπαραγωγής<text:s/>με<text:s/>χρήση<text:s/>βιομάζας,<text:s/>απαιτείται<text:s/>να<text:s/>διαθέτει<text:s/>αποδεικτικό<text:s/>χορήγησης<text:s/>οριστικής<text:s/>προσφοράς<text:s/>σύνδεσης<text:s/>με<text:s/>το<text:s/>Ελληνικό<text:s/>Δίκτυο<text:s/>Διανομής<text:s/>Ηλεκτρικής<text:s/>Ενέργειας<text:s/>ή<text:s/>το<text:s/>Εθνικό<text:s/>Σύστημα<text:s/>Μεταφοράς<text:s/>Ηλεκτρικής<text:s/>Ενέργειας,<text:s/>το<text:s/>οποίο<text:s/>εκδίδεται<text:s/>πριν<text:s/>από<text:s/>τη<text:s/>δημοσίευση<text:s/>της<text:s/>πρόσκλησης<text:s/>του<text:s/>άρθρου<text:s/>21.</text:span></text:p>
      <text:p text:style-name="P387"><text:span text:style-name="T387_1">6.</text:span><text:span text:style-name="T387_2"><text:s/>Τα<text:s/>Υ.Σ.Σχη.<text:s/>διοικούνται<text:s/>από<text:s/>Διοικητικό<text:s/>Συμβούλιο,<text:s/>που<text:s/>αποτελείται<text:s/>από<text:s/>επτά<text:s/>(7)<text:s/>μέλη,<text:s/>από<text:s/>τα<text:s/>οποία<text:s/>τρία<text:s/>(3)<text:s/>υποδεικνύονται:<text:s/>α)<text:s/>από<text:s/>τον<text:s/>ή<text:s/>τους<text:s/>ΔΑ.Σ.E.<text:s/>που<text:s/>συμμετέχουν<text:s/>σε<text:s/>αυτά,<text:s/>και<text:s/>β)<text:s/>τρία<text:s/>(3)<text:s/>από<text:s/>το<text:s/>νομικό<text:s/>ή<text:s/>φυσικό<text:s/>πρόσωπο<text:s/>ή<text:s/>τα<text:s/>νομικά<text:s/>ή<text:s/>φυσικά<text:s/>πρόσωπα<text:s/>που<text:s/>συμμετέχουν<text:s/>σε<text:s/>αυτά.<text:s/>Ο<text:s/>Πρόεδρος<text:s/>του<text:s/>Διοικητικού<text:s/>Συμβουλίου<text:s/>είναι<text:s/>κοινής<text:s/>επιλογής.<text:s/>Τα<text:s/>μέλη<text:s/>του<text:s/>Διοικητικού<text:s/>Συμβουλίου<text:s/>απαγορεύεται<text:s/>να<text:s/>διενεργούν<text:s/>πράξεις<text:s/>ανταγωνιστικές<text:s/>προς<text:s/>τον<text:s/>σκοπό<text:s/>του<text:s/>Υ.Σ.Σχη..<text:s/>Οι<text:s/>αποφάσεις<text:s/>λαμβάνονται<text:s/>κατ’<text:s/>απόλυτη<text:s/>πλειοψηφία<text:s/>των<text:s/>μελών.</text:span></text:p>
      <text:p text:style-name="P388"><text:span text:style-name="T388_1">7.</text:span><text:span text:style-name="T388_2"><text:s/>Η<text:s/>εισφορά<text:s/>σε<text:s/>είδος<text:s/>των<text:s/>ΔΑ.Σ.Ε.<text:s/>στο<text:s/>εταιρικό<text:s/>κεφάλαιο<text:s/>των<text:s/>Υ.Σ.Σχη.<text:s/>μπορεί<text:s/>να<text:s/>περιλαμβάνει<text:s/>μηχανήματα<text:s/>και<text:s/>προσωπική<text:s/>εργασία<text:s/>των<text:s/>μελών<text:s/>τους,<text:s/>η<text:s/>οποία<text:s/>δύναται<text:s/>να<text:s/>εκτείνεται<text:s/>σε<text:s/>διάστημα<text:s/>δέκα<text:s/>(10)<text:s/>ετών.<text:s/>Δεν<text:s/>δύναται,<text:s/>ωστόσο,<text:s/>να<text:s/>υπερβαίνει<text:s/>το<text:s/>δεκαπέντε<text:s/>τοις<text:s/>εκατό<text:s/>(15%)<text:s/>των<text:s/>συνολικών<text:s/>ετήσιων<text:s/>αμοιβών<text:s/>κάθε<text:s/>μέλους.</text:span></text:p>
      <text:p text:style-name="P389"><text:span text:style-name="T389_1">8.</text:span><text:span text:style-name="T389_2"><text:s/>Τα<text:s/>Υ.Σ.Σχη.<text:s/>απασχολούν<text:s/>τουλάχιστον<text:s/>έναν<text:s/>(1)<text:s/>Δασολόγο<text:s/>Γεωτεχνικών<text:s/>Πανεπιστημιακής<text:s/>Εκπαίδευσης.</text:span></text:p>
      <text:p text:style-name="P390"><text:span text:style-name="T390_1">9.</text:span><text:span text:style-name="T390_2"><text:s/>Τα<text:s/>Υ.Σ.Σχη.<text:s/>εγγράφονται<text:s/>σε<text:s/>ειδικό<text:s/>μητρώο,<text:s/>που<text:s/>τηρείται<text:s/>στο<text:s/>Υπουργείο<text:s/>Περιβάλλοντος<text:s/>και<text:s/>Ενέργειας.</text:span></text:p>
      <text:h text:style-name="P391" text:outline-level="6"><text:span text:style-name="T391_1">Άρθρο<text:s/>21</text:span></text:h>
      <text:h text:style-name="P392" text:outline-level="6"><text:span text:style-name="T392_1">Πρόσκληση<text:s/>για<text:s/>την<text:s/>ανάθεση<text:s/>της<text:s/>υλοποίησης<text:s/>της<text:s/>διαχείρισης<text:s/>και<text:s/>εκμετάλλευσης<text:s/>δημοσίων<text:s/>δασών</text:span></text:h>
      <text:p text:style-name="P393"><text:span text:style-name="T393_1">1.</text:span><text:span text:style-name="T393_2"><text:s/>Εκτός<text:s/>των<text:s/>λοιπών<text:s/>διαδικασιών<text:s/>της<text:s/>δασικής<text:s/>νομοθεσίας,<text:s/>η<text:s/>ανάθεση<text:s/>της<text:s/>υλοποίησης<text:s/>της<text:s/>διαχείρισης<text:s/>και<text:s/>της<text:s/>εκμετάλλευσης<text:s/>δημοσίων<text:s/>δασών<text:s/>ή<text:s/>διαχειριστικών<text:s/>μονάδων<text:s/>δύναται<text:s/>να<text:s/>διενεργείται<text:s/>κατόπιν<text:s/>δημόσιας<text:s/>πρόσκλησης<text:s/>του<text:s/>Υπουργού<text:s/>Περιβάλλοντος<text:s/>και<text:s/>Ενέργειας.</text:span></text:p>
      <text:p text:style-name="P394"><text:span text:style-name="T394_1">2.</text:span><text:span text:style-name="T394_2"><text:s/>Με<text:s/>την<text:s/>πρόσκληση<text:s/>της<text:s/>παρ.<text:s/>1<text:s/>προκηρύσσεται<text:s/>η<text:s/>ανάθεση<text:s/>της<text:s/>υλοποίησης<text:s/>της<text:s/>διαχείρισης<text:s/>και<text:s/>της<text:s/>εκμετάλλευσης<text:s/>ενός<text:s/>ή<text:s/>περισσότερων<text:s/>δασών<text:s/>ή<text:s/>μιας<text:s/>ή<text:s/>περισσοτέρων<text:s/>διαχειριστικών<text:s/>μονάδων<text:s/>κατά<text:s/>μόνας<text:s/>ή<text:s/>από<text:s/>κοινού.<text:s/>Ο<text:s/>συνδυασμός<text:s/>των<text:s/>δασών<text:s/>ή<text:s/>των<text:s/>διαχειριστικών<text:s/>μονάδων<text:s/>στηρίζεται<text:s/>ιδίως<text:s/>στην<text:s/>παραγωγική<text:s/>ικανότητα<text:s/>αυτών,<text:s/>τον<text:s/>βαθμό<text:s/>δυσκολίας<text:s/>της<text:s/>απόληψης,<text:s/>την<text:s/>απόσταση<text:s/>που<text:s/>τα<text:s/>χωρίζει,<text:s/>την<text:s/>πιθανότητα<text:s/>εκδήλωσης<text:s/>επικίνδυνης<text:s/>πυρκαγιάς<text:s/>και<text:s/>το<text:s/>έτος<text:s/>λήξης<text:s/>της<text:s/>διάρκειας<text:s/>των<text:s/>οικείων<text:s/>διαχειριστικών<text:s/>μελετών.</text:span></text:p>
      <text:p text:style-name="P395"><text:span text:style-name="T395_1">3.</text:span><text:span text:style-name="T395_2"><text:s/>Στην<text:s/>πρόσκληση<text:s/>της<text:s/>παρ.<text:s/>1<text:s/>ορίζονται<text:s/>ιδίως:</text:span></text:p>
      <text:p text:style-name="P396"><text:span text:style-name="T396_1">α)</text:span><text:span text:style-name="T396_2"><text:tab/></text:span><text:span text:style-name="T396_3">οι<text:s/>ποσότητες<text:s/>και<text:s/>τα<text:s/>είδη<text:s/>βιομάζας<text:s/>που<text:s/>επιτρέπεται<text:s/>κατ’<text:s/>ανώτατο<text:s/>όριο<text:s/>να<text:s/>αποληφθούν<text:s/>σύμφωνα<text:s/>με<text:s/>τις<text:s/>οικείες<text:s/>εγκεκριμένες<text:s/>διαχειριστικές<text:s/>μελέτες,<text:s/>β)<text:s/>οι<text:s/>εργασίες<text:s/>καθαρισμού<text:s/>δασών,<text:s/>τα<text:s/>είδη,<text:s/>οι<text:s/>ποσότητες<text:s/>βιομάζας<text:s/>που<text:s/>θα<text:s/>αποληφθούν<text:s/>με<text:s/>αυτές<text:s/>και<text:s/>ο<text:s/>χρονικός<text:s/>προγραμματισμός<text:s/>υλοποίησης<text:s/>αυτών<text:s/>των<text:s/>εργασιών,<text:s/>γ)<text:s/>το<text:s/>ύψος<text:s/>της<text:s/>επιδότησης<text:s/>της<text:s/>βιομάζας<text:s/>που<text:s/>απολαμβάνεται<text:s/>ανά<text:s/>είδος<text:s/>και<text:s/>κατά<text:s/>περίπτωση,<text:s/>σύμφωνα<text:s/>με<text:s/>το<text:s/>άρθρο<text:s/>27<text:s/>και<text:s/>δ)<text:s/>το<text:s/>ελάχιστο<text:s/>ποσοστό<text:s/>της<text:s/>αξίας<text:s/>των<text:s/>τιμολογίων<text:s/>πώλησης,<text:s/>άνευ<text:s/>Φόρου<text:s/>Προστιθέμενης<text:s/>Αξίας,<text:s/>της<text:s/>αποληπτόμενης<text:s/>βιομάζας,<text:s/>το<text:s/>οποίο<text:s/>αποδίδεται<text:s/>στο<text:s/>Δημόσιο.</text:span></text:p>
      <text:p text:style-name="P397"><text:span text:style-name="T397_1">Επίσης,<text:s/>στην<text:s/>πρόσκληση<text:s/>ορίζονται<text:s/>οι<text:s/>υποχρεώσεις<text:s/>του<text:s/>αναδόχου,<text:s/>συμπεριλαμβανομένης<text:s/>της<text:s/>υποχρέωσής<text:s/>του<text:s/>να<text:s/>αντιδράσει<text:s/>αμελλητί<text:s/>σε<text:s/>περίπτωση<text:s/>έκτακτης<text:s/>ανάγκης,<text:s/>όπως<text:s/>φυσικής<text:s/>καταστροφής<text:s/>ή<text:s/>πυρκαϊάς.</text:span></text:p>
      <text:p text:style-name="P398"><text:span text:style-name="T398_1">4.</text:span><text:span text:style-name="T398_2"><text:s/>Η<text:s/>πρόσκληση<text:s/>περιλαμβάνει<text:s/>τα<text:s/>συγκεκριμένα<text:s/>δημόσια<text:s/>δάση<text:s/>ή<text:s/>διαχειριστικές<text:s/>μονάδες<text:s/>που<text:s/>διατίθενται<text:s/>προς<text:s/>διαχείριση<text:s/>και<text:s/>εκμετάλλευση,<text:s/>σύμφωνα<text:s/>με<text:s/>τις<text:s/>οικείες<text:s/>διαχειριστικές<text:s/>μελέτες.</text:span></text:p>
      <text:h text:style-name="P399" text:outline-level="6"><text:span text:style-name="T399_1">Άρθρο<text:s/>22</text:span></text:h>
      <text:h text:style-name="P400" text:outline-level="6"><text:span text:style-name="T400_1">Διάρκεια<text:s/>της<text:s/>ανάθεσης</text:span></text:h>
      <text:p text:style-name="P401"><text:span text:style-name="T401_1">Η<text:s/>διάρκεια<text:s/>της<text:s/>ανάθεσης<text:s/>της<text:s/>υλοποίησης<text:s/>της<text:s/>διαχείρισης<text:s/>και<text:s/>εκμετάλλευσης<text:s/>δασών<text:s/>ή<text:s/>διαχειριστικών<text:s/>μονάδων<text:s/>δεν<text:s/>μπορεί<text:s/>να<text:s/>υπερβαίνει<text:s/>τη<text:s/>μέγιστη<text:s/>διάρκεια<text:s/>μιας<text:s/>διαχειριστικής<text:s/>μελέτης.</text:span></text:p>
      <text:h text:style-name="P402" text:outline-level="6"><text:span text:style-name="T402_1">Άρθρο<text:s/>23</text:span></text:h>
      <text:h text:style-name="P403" text:outline-level="6"><text:span text:style-name="T403_1">Δικαίωμα<text:s/>συμμετοχής</text:span></text:h>
      <text:p text:style-name="P404"><text:span text:style-name="T404_1">1.</text:span><text:span text:style-name="T404_2"><text:s/>Δικαίωμα<text:s/>συμμετοχής<text:s/>στη<text:s/>διαδικασία<text:s/>ανάθεσης<text:s/>της<text:s/>υλοποίησης<text:s/>της<text:s/>διαχείρισης<text:s/>και<text:s/>εκμετάλλευσης<text:s/>δημοσίων<text:s/>δασών<text:s/>ή<text:s/>διαχειριστικών<text:s/>μονάδων<text:s/>έχουν<text:s/>οι<text:s/>Δασικοί<text:s/>Συνεταιρισμοί<text:s/>Εργασίας<text:s/>(ΔΑ.Σ.Ε.)<text:s/>που<text:s/>πληρούν<text:s/>τις<text:s/>προϋποθέσεις<text:s/>της<text:s/>παρ.<text:s/>2<text:s/>του<text:s/>άρθρου<text:s/>20<text:s/>και<text:s/>τα<text:s/>Υβρι-<text:s/>δικά<text:s/>Συνεργατικά<text:s/>Σχήματα<text:s/>(Υ.Σ.Σχη.),<text:s/>που<text:s/>πληρούν<text:s/>τις<text:s/>προϋποθέσεις<text:s/>των<text:s/>παρ.<text:s/>2<text:s/>έως<text:s/>7<text:s/>του<text:s/>άρθρου<text:s/>20.<text:s/>Για<text:s/>τη<text:s/>συμμετοχή<text:s/>τους<text:s/>στη<text:s/>διαδικασία<text:s/>του<text:s/>πρώτου<text:s/>εδαφίου<text:s/>οι<text:s/>ΔΑ.ΣΕ.<text:s/>και<text:s/>τα<text:s/>Υ.Σ.Σχη.<text:s/>μπορούν<text:s/>να<text:s/>συνεργάζονται<text:s/>με<text:s/>Κοινωνικές<text:s/>Συνεταιριστικές<text:s/>Επιχειρήσεις.</text:span></text:p>
      <text:p text:style-name="P405"><text:span text:style-name="T405_1">2.</text:span><text:span text:style-name="T405_2"><text:s/>Αποκλείονται<text:s/>από<text:s/>τη<text:s/>συμμετοχή<text:s/>στη<text:s/>διαδικασία<text:s/>ανάθεσης<text:s/>οι<text:s/>ΔΑ.Σ.Ε.<text:s/>οι<text:s/>οποίοι:</text:span></text:p>
      <text:p text:style-name="P406"><text:span text:style-name="T406_1">α)</text:span><text:span text:style-name="T406_2"><text:tab/></text:span><text:span text:style-name="T406_3">έχουν<text:s/>κηρυχθεί<text:s/>με<text:s/>απόφαση<text:s/>του<text:s/>αρμοδίου<text:s/>οργάνου<text:s/>έκπτωτοι<text:s/>και<text:s/>έχουν<text:s/>αποκλειστεί<text:s/>από<text:s/>την<text:s/>εκμετάλλευση<text:s/>δημοσίων<text:s/>δασών<text:s/>τα<text:s/>τρία<text:s/>(3)<text:s/>τελευταία<text:s/>έτη<text:s/>πριν<text:s/>από<text:s/>τη<text:s/>δημοσίευση<text:s/>της<text:s/>πρόσκλησης,</text:span></text:p>
      <text:p text:style-name="P407"><text:span text:style-name="T407_1">β)</text:span><text:span text:style-name="T407_2"><text:tab/></text:span><text:span text:style-name="T407_3">τελούν<text:s/>υπό<text:s/>πτώχευση<text:s/>ή<text:s/>έχουν<text:s/>υπαχθεί<text:s/>σε<text:s/>διαδικασία<text:s/>εκκαθάρισης,<text:s/>σύμφωνα<text:s/>με<text:s/>τα<text:s/>άρθρα<text:s/>32<text:s/>και<text:s/>34<text:s/>του<text:s/>ν.<text:s/>4423/2016<text:s/>(Α’<text:s/>182),</text:span></text:p>
      <text:p text:style-name="P408"><text:span text:style-name="T408_1">γ)</text:span><text:span text:style-name="T408_2"><text:tab/></text:span><text:span text:style-name="T408_3">έχουν<text:s/>αθετήσει<text:s/>τις<text:s/>υποχρεώσεις<text:s/>τους<text:s/>αναφορικά<text:s/>με<text:s/>την<text:s/>καταβολή<text:s/>φόρων<text:s/>ή<text:s/>εισφορών<text:s/>κοινωνικής<text:s/>ασφάλισης,<text:s/>κύριας<text:s/>και<text:s/>επικουρικής,<text:s/>και<text:s/>αυτό<text:s/>έχει<text:s/>διαπιστωθεί<text:s/>με<text:s/>δικαστική<text:s/>απόφαση<text:s/>ή<text:s/>διοικητική<text:s/>πράξη<text:s/>με<text:s/>τελεσίδικη<text:s/>και<text:s/>δεσμευτική<text:s/>ισχύ<text:s/>αντίστοιχα.<text:s/>Ο<text:s/>λόγος<text:s/>αποκλεισμού<text:s/>δεν<text:s/>ισχύει<text:s/>αν<text:s/>οι<text:s/>ΔΑ.Σ.Ε.<text:s/>έχουν<text:s/>εκπληρώσει<text:s/>τις<text:s/>υποχρεώσεις<text:s/>τους,<text:s/>είτε<text:s/>καταβάλλοντας<text:s/>τους<text:s/>φόρους<text:s/>ή<text:s/>τις<text:s/>εισφορές<text:s/>κοινωνικής<text:s/>ασφάλισης<text:s/>που<text:s/>οφείλουν,<text:s/>συμπεριλαμβανομένων<text:s/>των<text:s/>τόκων,<text:s/>προσαυξήσεων<text:s/>και<text:s/>προστίμων,<text:s/>είτε<text:s/>υπαγόμενοι<text:s/>σε<text:s/>δεσμευτικό<text:s/>διακανονισμό<text:s/>για<text:s/>την<text:s/>καταβολή<text:s/>τους.</text:span></text:p>
      <text:p text:style-name="P409"><text:span text:style-name="T409_1">3.</text:span><text:span text:style-name="T409_2"><text:s/>Αποκλείεται<text:s/>από<text:s/>τη<text:s/>διαδικασία<text:s/>ανάθεσης<text:s/>ΔΑ.Σ.Ε.<text:s/>μέλος<text:s/>του<text:s/>Διοικητικού<text:s/>Συμβουλίου<text:s/>που<text:s/>έχει<text:s/>καταδικαστεί<text:s/>αμετάκλητα<text:s/>για<text:s/>κακούργημα<text:s/>ή<text:s/>εκ<text:s/>δόλου<text:s/>πλημμέλημα<text:s/>για<text:s/>παραβάσεις<text:s/>της<text:s/>δασικής<text:s/>νομοθεσίας.</text:span></text:p>
      <text:p text:style-name="P410"><text:span text:style-name="T410_1">4.</text:span><text:span text:style-name="T410_2"><text:s/>Αποκλείονται<text:s/>από<text:s/>τη<text:s/>συμμετοχή<text:s/>στη<text:s/>διαδικασία<text:s/>ανάθεσης<text:s/>τα<text:s/>Υ.Σ.Σχη.:</text:span></text:p>
      <text:p text:style-name="P411"><text:span text:style-name="T411_1">α)</text:span><text:span text:style-name="T411_2"><text:tab/></text:span><text:span text:style-name="T411_3">μέλος<text:s/>των<text:s/>οποίων<text:s/>ή<text:s/>και<text:s/>το<text:s/>ίδιο<text:s/>έχει<text:s/>κηρυχθεί<text:s/>με<text:s/>απόφαση<text:s/>του<text:s/>αρμοδίου<text:s/>οργάνου<text:s/>έκπτωτο<text:s/>και<text:s/>έχει<text:s/>αποκλειστεί<text:s/>από<text:s/>την<text:s/>εκμετάλλευση<text:s/>δημοσίων<text:s/>δασών<text:s/>τα<text:s/>τρία<text:s/>(3)<text:s/>τελευταία<text:s/>έτη<text:s/>πριν<text:s/>από<text:s/>τη<text:s/>δημοσίευση<text:s/>της<text:s/>πρόσκλησης,<text:s/>β)<text:s/>μέλος<text:s/>των<text:s/>οποίων<text:s/>εμπίπτει<text:s/>σε<text:s/>μια<text:s/>από<text:s/>τις<text:s/>παρακάτω<text:s/>περιπτώσεις:</text:span></text:p>
      <text:p text:style-name="P412"><text:span text:style-name="T412_1">βα)</text:span><text:span text:style-name="T412_2"><text:tab/></text:span><text:span text:style-name="T412_3">τελεί<text:s/>υπό<text:s/>πτώχευση<text:s/>ή<text:s/>έχει<text:s/>υπαχθεί<text:s/>σε<text:s/>διαδικασία<text:s/>ειδικής<text:s/>εκκαθάρισης<text:s/>ή<text:s/>τελεί<text:s/>υπό<text:s/>αναγκαστική<text:s/>διαχείριση<text:s/>από<text:s/>εκκαθαριστή<text:s/>ή<text:s/>από<text:s/>δικαστήριο<text:s/>ή<text:s/>έχει<text:s/>υπαχθεί<text:s/>σε<text:s/>διαδικασία<text:s/>πτωχευτικού<text:s/>συμβιβασμού<text:s/>ή<text:s/>έχει<text:s/>αναστείλει<text:s/>τις<text:s/>επιχειρηματικές<text:s/>του<text:s/>δραστηριότητες<text:s/>ή<text:s/>έχει<text:s/>ενταχθεί<text:s/>σε<text:s/>διαδικασία<text:s/>εξυγίανσης<text:s/>και<text:s/>δεν<text:s/>τηρεί<text:s/>τους<text:s/>όρους<text:s/>αυτής,<text:s/>ββ)<text:s/>έχει<text:s/>αθετήσει<text:s/>τις<text:s/>υποχρεώσεις<text:s/>του<text:s/>αναφορικά<text:s/>με<text:s/>την<text:s/>καταβολή<text:s/>φόρων<text:s/>ή<text:s/>εισφορών<text:s/>κοινωνικής<text:s/>ασφάλισης,<text:s/>κύριας<text:s/>και<text:s/>επικουρικής,<text:s/>και<text:s/>αυτό<text:s/>έχει<text:s/>διαπιστωθεί<text:s/>με<text:s/>δικαστική<text:s/>απόφαση<text:s/>ή<text:s/>διοικητική<text:s/>πράξη<text:s/>με<text:s/>τελεσίδικη<text:s/>και<text:s/>δεσμευτική<text:s/>ισχύ,<text:s/>αντίστοιχα.<text:s/>Ο<text:s/>λόγος<text:s/>αποκλεισμού<text:s/>δεν<text:s/>ισχύει<text:s/>εφόσον<text:s/>το<text:s/>μέλος<text:s/>εκπληρώσει<text:s/>τις<text:s/>υποχρεώσεις<text:s/>του,<text:s/>είτε<text:s/>καταβάλλοντας<text:s/>τους<text:s/>φόρους<text:s/>ή<text:s/>τις<text:s/>εισφορές<text:s/>κοινωνικής<text:s/>ασφάλισης<text:s/>που<text:s/>οφείλει,<text:s/>συμπεριλαμβανομένων<text:s/>των<text:s/>τόκων,<text:s/>προσαυξήσεων<text:s/>και<text:s/>προστίμων,<text:s/>είτε<text:s/>υπαγόμενο<text:s/>σε<text:s/>δεσμευτικό<text:s/>διακανονισμό<text:s/>για<text:s/>την<text:s/>καταβολή<text:s/>τους,<text:s/>βγ)<text:s/>έχουν<text:s/>εκδοθεί<text:s/>σε<text:s/>βάρος<text:s/>του<text:s/>μέσα<text:s/>σε<text:s/>χρονικό<text:s/>διάστημα<text:s/>δύο<text:s/>(2)<text:s/>ετών<text:s/>πριν<text:s/>από<text:s/>τη<text:s/>ημερομηνία<text:s/>δημοσίευσης<text:s/>της<text:s/>πρόσκλησης<text:s/>από<text:s/>τα<text:s/>αρμόδια<text:s/>ελεγκτικά<text:s/>όργανα<text:s/>της<text:s/>Επιθεώρησης<text:s/>Εργασίας<text:s/>πράξεις<text:s/>επιβολής<text:s/>προστίμου<text:s/>για<text:s/>παραβάσεις<text:s/>της<text:s/>εργατικής<text:s/>νομοθεσίας<text:s/>που<text:s/>χαρακτηρίζονται,<text:s/>σύμφωνα<text:s/>με<text:s/>την<text:s/>υπ’<text:s/>αρ.<text:s/>80016/31.8.2022<text:s/>απόφαση<text:s/>της<text:s/>Υπουργού<text:s/>Εργασίας,<text:s/>Κοινωνικής<text:s/>Ασφάλισης<text:s/>και<text:s/>Κοινωνικών<text:s/>Υποθέσεων<text:s/>(Β’<text:s/>4629),<text:s/>όπως<text:s/>εκάστοτε<text:s/>ισχύει,<text:s/>ως<text:s/>«υψηλής»<text:s/>ή<text:s/>«πολύ<text:s/>υψηλής»<text:s/>σοβαρότητας.</text:span></text:p>
      <text:p text:style-name="P413"><text:span text:style-name="T413_1">5.</text:span><text:span text:style-name="T413_2"><text:s/>Αποκλείονται<text:s/>από<text:s/>τη<text:s/>συμμετοχή<text:s/>στη<text:s/>διαδικασία<text:s/>ανάθεσης<text:s/>τα<text:s/>Υ.Σ.Σχη.<text:s/>στα<text:s/>οποία<text:s/>συμμετέχουν:<text:s/>α)<text:s/>Ρώσοι<text:s/>υπήκοοι<text:s/>ή<text:s/>φυσικά<text:s/>ή<text:s/>νομικά<text:s/>πρόσωπα,<text:s/>οντότητες<text:s/>ή<text:s/>φορείς<text:s/>που<text:s/>έχουν<text:s/>την<text:s/>έδρα<text:s/>τους<text:s/>στη<text:s/>Ρωσία,<text:s/>β)<text:s/>νομικά<text:s/>πρόσωπα,<text:s/>οντότητες<text:s/>ή<text:s/>φορείς<text:s/>των<text:s/>οποίων<text:s/>τα<text:s/>δικαιώματα<text:s/>ιδιοκτησίας<text:s/>κατέχουν,<text:s/>άμεσα<text:s/>ή<text:s/>έμμεσα,<text:s/>σε<text:s/>ποσοστό<text:s/>άνω<text:s/>του<text:s/>πενήντα<text:s/>τοις<text:s/>εκατό<text:s/>(50%)<text:s/>οντότητες<text:s/>της<text:s/>περ.<text:s/>α),<text:s/>γ)<text:s/>φυσικά<text:s/>ή<text:s/>νομικά<text:s/>πρόσωπα,<text:s/>οντότητες<text:s/>ή<text:s/>φορείς<text:s/>που<text:s/>ενεργούν<text:s/>εξ<text:s/>ονόματος<text:s/>ή<text:s/>κατ’<text:s/>εντολή<text:s/>οντότητας<text:s/>των<text:s/>περ.<text:s/>α)<text:s/>και<text:s/>β).</text:span></text:p>
      <text:p text:style-name="P414"><text:span text:style-name="T414_1">6.</text:span><text:span text:style-name="T414_2"><text:s/>Αποκλείεται<text:s/>από<text:s/>τη<text:s/>συμμετοχή<text:s/>στη<text:s/>διαδικασία<text:s/>ανάθεσης<text:s/>τα<text:s/>Υ.Σ.Σχη.,<text:s/>μέλος<text:s/>του<text:s/>διοικητικού,<text:s/>διευθυντικού<text:s/>ή<text:s/>εποπτικού<text:s/>οργάνου<text:s/>των<text:s/>μερών<text:s/>που<text:s/>έχει<text:s/>καταδικαστεί<text:s/>αμετάκλητα<text:s/>για<text:s/>κακούργημα<text:s/>ή<text:s/>εκ<text:s/>δόλου<text:s/>πλημμέλημα<text:s/>για<text:s/>παραβάσεις<text:s/>της<text:s/>δασικής<text:s/>νομοθεσίας.</text:span></text:p>
      <text:p text:style-name="P415"><text:span text:style-name="T415_1">Η<text:s/>υποχρέωση<text:s/>αποκλεισμού<text:s/>εφαρμόζεται<text:s/>και<text:s/>όταν<text:s/>το<text:s/>πρόσωπο<text:s/>σε<text:s/>βάρος<text:s/>του<text:s/>οποίου<text:s/>εκδόθηκε<text:s/>αμετάκλητη<text:s/>καταδικαστική<text:s/>απόφαση<text:s/>έχει<text:s/>εξουσία<text:s/>εκπροσώπησης,<text:s/>λήψης<text:s/>αποφάσεων<text:s/>ή<text:s/>άσκησης<text:s/>ελέγχου<text:s/>στο<text:s/>Υ.Σ.Σχη..<text:s/>Η<text:s/>υποχρέωση<text:s/>του<text:s/>προηγούμενου<text:s/>εδαφίου<text:s/>αφορά:<text:s/>α)<text:s/>στις<text:s/>Εταιρείες<text:s/>Περιορισμένης<text:s/>Ευθύνης,<text:s/>στις<text:s/>Ιδιωτικές<text:s/>Κεφαλαιουχικές<text:s/>Εταιρείες,<text:s/>στις<text:s/>προσωπικές<text:s/>εταιρείες<text:s/>(ομόρρυθμες<text:s/>και<text:s/>ετερόρρυθμες)<text:s/>και<text:s/>στους<text:s/>διαχειριστές<text:s/>τους,<text:s/>β)<text:s/>στις<text:s/>Ανώνυμες<text:s/>Εταιρείες,<text:s/>τον<text:s/>διευθύνοντα<text:s/>σύμβουλο,<text:s/>τα<text:s/>μέλη<text:s/>του<text:s/>Διοικητικού<text:s/>Συμβουλίου,<text:s/>καθώς<text:s/>και<text:s/>τα<text:s/>πρόσωπα<text:s/>στα<text:s/>οποία<text:s/>με<text:s/>απόφαση<text:s/>του<text:s/>Διοικητικού<text:s/>Συμβουλίου<text:s/>έχει<text:s/>ανατεθεί<text:s/>το<text:s/>σύνολο<text:s/>της<text:s/>διαχείρισης<text:s/>και<text:s/>εκπροσώπησης<text:s/>της<text:s/>εταιρείας,<text:s/>γ)<text:s/>στους<text:s/>συνεταιρισμούς,<text:s/>τα<text:s/>μέλη<text:s/>του<text:s/>Διοικητικού<text:s/>Συμβουλίου,<text:s/>και<text:s/>δ)<text:s/>στις<text:s/>υπόλοιπες<text:s/>περιπτώσεις<text:s/>νομικών<text:s/>προσώπων<text:s/>και<text:s/>τον<text:s/>κατά<text:s/>περίπτωση<text:s/>νόμιμο<text:s/>εκπρόσωπο.</text:span></text:p>
      <text:h text:style-name="P416" text:outline-level="6"><text:span text:style-name="T416_1">Άρθρο<text:s/>24</text:span></text:h>
      <text:h text:style-name="P417" text:outline-level="6"><text:span text:style-name="T417_1">Διαδικασία<text:s/>ανάθεσης</text:span></text:h>
      <text:p text:style-name="P418"><text:span text:style-name="T418_1">1.</text:span><text:span text:style-name="T418_2"><text:s/>Το<text:s/>ύψος<text:s/>της<text:s/>εγγύησης<text:s/>συμμετοχής<text:s/>ορίζεται<text:s/>στην<text:s/>πρόσκληση<text:s/>και<text:s/>προσδιορίζεται<text:s/>σε<text:s/>ποσοστό<text:s/>τέσσερα<text:s/>τοις<text:s/>εκατό<text:s/>(4%)<text:s/>επί<text:s/>της<text:s/>προϋπολογιζόμενης<text:s/>αξίας<text:s/>της<text:s/>σύμβασης.</text:span></text:p>
      <text:p text:style-name="P419"><text:span text:style-name="T419_1">2.</text:span><text:span text:style-name="T419_2"><text:s/>Με<text:s/>απόφαση<text:s/>του<text:s/>Υπουργού<text:s/>Περιβάλλοντος<text:s/>και<text:s/>Ενέργειας<text:s/>συγκροτείται<text:s/>επιτροπή<text:s/>διενέργειας<text:s/>του<text:s/>διαγωνισμού,<text:s/>η<text:s/>οποία<text:s/>αποτελείται<text:s/>από<text:s/>τρία<text:s/>(3)<text:s/>μέλη.</text:span></text:p>
      <text:p text:style-name="P420"><text:span text:style-name="T420_1">3.</text:span><text:span text:style-name="T420_2"><text:s/>Η<text:s/>ανάθεση<text:s/>γίνεται<text:s/>με<text:s/>απόφαση<text:s/>του<text:s/>Υπουργού<text:s/>Περιβάλλοντος<text:s/>και<text:s/>Ενέργειας<text:s/>ύστερα<text:s/>από<text:s/>εισήγηση<text:s/>της<text:s/>επιτροπής<text:s/>διενέργειας<text:s/>του<text:s/>διαγωνισμού<text:s/>με<text:s/>κριτήριο<text:s/>την<text:s/>πλέον<text:s/>συμφέρουσα<text:s/>προσφορά<text:s/>με<text:s/>βάση<text:s/>τα<text:s/>κάτωθι<text:s/>κριτήρια:</text:span></text:p>
      <text:p text:style-name="P421"><text:span text:style-name="T421_1">α)</text:span><text:span text:style-name="T421_2"><text:tab/></text:span><text:span text:style-name="T421_3">το<text:s/>ποσοστό<text:s/>βιομάζας<text:s/>που<text:s/>θα<text:s/>αποληφθεί<text:s/>σε<text:s/>σχέση<text:s/>με<text:s/>το<text:s/>προβλεπόμενο<text:s/>στη<text:s/>διαχειριστική<text:s/>μελέτη<text:s/>και<text:s/>τη<text:s/>μελέτη<text:s/>αντιπυρικής<text:s/>προστασίας<text:s/>[συντελεστής:<text:s/>σαράντα<text:s/>τοις<text:s/>εκατό<text:s/>(40%)],</text:span></text:p>
      <text:p text:style-name="P422"><text:span text:style-name="T422_1">β)</text:span><text:span text:style-name="T422_2"><text:tab/></text:span><text:span text:style-name="T422_3">το<text:s/>χρονικό<text:s/>διάστημα<text:s/>υλοποίησης<text:s/>των<text:s/>δασοκομι-<text:s/>κών<text:s/>εργασιών<text:s/>συντήρησης<text:s/>και<text:s/>βελτίωσης<text:s/>του<text:s/>δάσους<text:s/>που<text:s/>αποβλέπουν<text:s/>στον<text:s/>καθαρισμό<text:s/>αυτού,<text:s/>σε<text:s/>σχέση<text:s/>με<text:s/>το<text:s/>απώτατο<text:s/>σχετικό<text:s/>όριο<text:s/>που<text:s/>θέτει<text:s/>η<text:s/>εγκεκριμένη<text:s/>διαχειριστική<text:s/>-<text:s/>αντιπυρική<text:s/>μελέτη<text:s/>[συντελεστής:<text:s/>σαράντα<text:s/>τοις<text:s/>εκατό<text:s/>(40%)],<text:s/>και</text:span></text:p>
      <text:p text:style-name="P423"><text:span text:style-name="T423_1">γ)</text:span><text:span text:style-name="T423_2"><text:tab/></text:span><text:span text:style-name="T423_3">το<text:s/>ποσοστό<text:s/>της<text:s/>αξίας<text:s/>των<text:s/>τιμολογίων<text:s/>πώλησης<text:s/>της<text:s/>αποληπτόμενης<text:s/>βιομάζας,<text:s/>το<text:s/>οποίο<text:s/>αποδίδεται<text:s/>στο<text:s/>Δημόσιο<text:s/>[συντελεστής:<text:s/>είκοσι<text:s/>τοις<text:s/>εκατό<text:s/>(20%)].</text:span></text:p>
      <text:p text:style-name="P424"><text:span text:style-name="T424_1">4.</text:span><text:span text:style-name="T424_2"><text:s/>Ο<text:s/>ανάδοχος<text:s/>της<text:s/>σύμβασης<text:s/>παρέχει<text:s/>«εγγύηση<text:s/>καλής<text:s/>εκτέλεσης»,<text:s/>σε<text:s/>ποσοστό<text:s/>δέκα<text:s/>τοις<text:s/>εκατό<text:s/>(10%),<text:s/>επί<text:s/>της<text:s/>εκτιμώμενης<text:s/>αξίας<text:s/>της<text:s/>σύμβασης.<text:s/>Η<text:s/>εγγύηση<text:s/>καλής<text:s/>εκτέλεσης<text:s/>κατατίθεται<text:s/>μέχρι<text:s/>και<text:s/>την<text:s/>υπογραφή<text:s/>του<text:s/>συμφωνητικού<text:s/>και<text:s/>καταπίπτει<text:s/>υπέρ<text:s/>του<text:s/>Δημοσίου<text:s/>αν<text:s/>ο<text:s/>ανάδοχος<text:s/>παραβιάσει<text:s/>τους<text:s/>όρους<text:s/>της<text:s/>σύμβασης.<text:s/>Η<text:s/>εγγύηση<text:s/>καλής<text:s/>εκτέλεσης<text:s/>καλύπτει<text:s/>συνολικά<text:s/>και<text:s/>χωρίς<text:s/>διακρίσεις<text:s/>την<text:s/>εφαρμογή<text:s/>όλων<text:s/>των<text:s/>όρων<text:s/>της<text:s/>σύμβασης<text:s/>και<text:s/>κάθε<text:s/>απαίτηση<text:s/>του<text:s/>Υπουργείου<text:s/>έναντι<text:s/>του<text:s/>αναδόχου.<text:s/>Η<text:s/>εγγύηση<text:s/>καλής<text:s/>εκτέλεσης<text:s/>επιστρέφεται<text:s/>στο<text:s/>σύνολό<text:s/>της<text:s/>μετά<text:s/>την<text:s/>ποσοτική<text:s/>και<text:s/>ποιοτική<text:s/>παραλαβή<text:s/>του<text:s/>συνόλου<text:s/>του<text:s/>αντικειμένου<text:s/>της<text:s/>σύμβασης.<text:s/>Με<text:s/>απόφαση<text:s/>της<text:s/>αρμόδιας<text:s/>υπηρεσίας,<text:s/>που<text:s/>εκδίδεται<text:s/>ύστερα<text:s/>από<text:s/>αίτηση<text:s/>του<text:s/>αναδόχου,<text:s/>αποδεσμεύεται<text:s/>μέρος<text:s/>των<text:s/>εγγυήσεων,<text:s/>ανερχόμενο<text:s/>σε<text:s/>ποσοστό<text:s/>ανάλογο<text:s/>με<text:s/>την<text:s/>αξία<text:s/>των<text:s/>εργασιών<text:s/>που<text:s/>έχουν<text:s/>περαιωθεί<text:s/>και<text:s/>εγκριθεί<text:s/>σε<text:s/>κάθε<text:s/>στάδιο<text:s/>εκτέλεσης<text:s/>της<text:s/>σύμβασης.</text:span></text:p>
      <text:h text:style-name="P425" text:outline-level="6"><text:span text:style-name="T425_1">Άρθρο<text:s/>25</text:span></text:h>
      <text:h text:style-name="P426" text:outline-level="6"><text:span text:style-name="T426_1">Ενστάσεις</text:span></text:h>
      <text:p text:style-name="P427"><text:span text:style-name="T427_1">Κατά<text:s/>της<text:s/>απόφασης<text:s/>ανάθεσης<text:s/>του<text:s/>Υπουργού<text:s/>Περιβάλλοντος<text:s/>και<text:s/>Ενέργειας<text:s/>δύναται<text:s/>να<text:s/>ασκηθεί<text:s/>ένσταση<text:s/>εντός<text:s/>δέκα<text:s/>(10)<text:s/>ημερών<text:s/>από<text:s/>την<text:s/>ανακοίνωση<text:s/>του<text:s/>αποτελέσματος<text:s/>από<text:s/>τους<text:s/>έχοντες<text:s/>έννομο<text:s/>συμφέρον<text:s/>υποψηφίους<text:s/>που<text:s/>συμμετείχαν<text:s/>στη<text:s/>διαδικασία<text:s/>ανάθεσης<text:s/>και<text:s/>αποκλείστηκαν<text:s/>σε<text:s/>οποιοδήποτε<text:s/>στάδιο<text:s/>της<text:s/>διαδικασίας.<text:s/>Ο<text:s/>Υπουργός<text:s/>αποφασίζει<text:s/>εντός<text:s/>δέκα<text:s/>(10)<text:s/>ημερών.<text:s/>Εάν<text:s/>παρέλθει<text:s/>άπρακτη<text:s/>η<text:s/>ανωτέρω<text:s/>προθεσμία,<text:s/>τεκμαίρεται<text:s/>η<text:s/>απόρριψη<text:s/>της<text:s/>ένστασης.</text:span></text:p>
      <text:h text:style-name="P428" text:outline-level="6"><text:span text:style-name="T428_1">Άρθρο<text:s/>26</text:span></text:h>
      <text:h text:style-name="P429" text:outline-level="6"><text:span text:style-name="T429_1">Κυρώσεις<text:s/>λόγω<text:s/>μη<text:s/>προσήκουσας<text:s/>εκτέλεσης<text:s/>της<text:s/>σύμβασης</text:span></text:h>
      <text:p text:style-name="P430"><text:span text:style-name="T430_1">1.</text:span><text:span text:style-name="T430_2"><text:s/>Αν<text:s/>ο<text:s/>ανάδοχος<text:s/>δεν<text:s/>εκπληρώνει<text:s/>τις<text:s/>συμβατικές<text:s/>του<text:s/>υποχρεώσεις<text:s/>ή<text:s/>δεν<text:s/>συμμορφώνεται<text:s/>με<text:s/>τις<text:s/>γραπτές<text:s/>εντολές<text:s/>της<text:s/>υπηρεσίας,<text:s/>που<text:s/>είναι<text:s/>σύμφωνες<text:s/>με<text:s/>τη<text:s/>σύμβαση<text:s/>ή<text:s/>τον<text:s/>νόμο,<text:s/>κηρύσσεται<text:s/>έκπτωτος<text:s/>από<text:s/>τη<text:s/>σύμβαση.<text:s/>Η<text:s/>διαδικασία<text:s/>έκπτωσης<text:s/>κινείται<text:s/>αν<text:s/>συντρέχει<text:s/>μια<text:s/>από<text:s/>τις<text:s/>παρακάτω<text:s/>περιπτώσεις:<text:s/>α)<text:s/>καθυστερήσει<text:s/>υπαίτια,<text:s/>πέραν<text:s/>του<text:s/>ενός<text:s/>(1)<text:s/>μηνός,<text:s/>την<text:s/>έναρξη<text:s/>των<text:s/>εργασιών<text:s/>που<text:s/>προβλέπονται<text:s/>στην<text:s/>εγκεκριμένη<text:s/>διαχειριστική<text:s/>μελέτη,<text:s/>β)<text:s/>υπερβεί<text:s/>με<text:s/>υπαιτιότητά<text:s/>του,<text:s/>για<text:s/>χρόνο<text:s/>περισσότερο<text:s/>των<text:s/>τριών<text:s/>(3)<text:s/>μηνών,<text:s/>τον<text:s/>προβλεπόμενο<text:s/>στη<text:s/>σύμβαση<text:s/>χρόνο<text:s/>για<text:s/>την<text:s/>ολοκλήρωση<text:s/>των<text:s/>εργασιών<text:s/>κάθε<text:s/>σταδίου<text:s/>της<text:s/>εγκεκριμένης<text:s/>διαχειριστικής<text:s/>μελέτης,<text:s/>γ)<text:s/>υπερβεί<text:s/>με<text:s/>υπαιτιότητά<text:s/>του<text:s/>και<text:s/>κατ’<text:s/>επανάληψη,<text:s/>κατά<text:s/>δύο<text:s/>(2)<text:s/>μήνες,<text:s/>προθεσμίες<text:s/>που<text:s/>τίθενται<text:s/>στην<text:s/>εγκεκριμένη<text:s/>διαχειριστική<text:s/>μελέτη,<text:s/>δ)<text:s/>προβαίνει<text:s/>συστηματικά<text:s/>σε<text:s/>εργασίες<text:s/>που<text:s/>είναι<text:s/>κακότεχνες<text:s/>και<text:s/>δεν<text:s/>ανταποκρίνονται<text:s/>στις<text:s/>προδιαγραφές<text:s/>της<text:s/>εγκεκριμένης<text:s/>διαχειριστικής<text:s/>μελέτης<text:s/>και<text:s/>ε)<text:s/>παρεκκλίνει<text:s/>επανειλημμένα<text:s/>από<text:s/>τις<text:s/>ρυθμίσεις<text:s/>της<text:s/>εγκεκριμένης<text:s/>διαχειριστικής<text:s/>μελέτης<text:s/>ή<text:s/>παραλείπει<text:s/>συστηματικά<text:s/>την<text:s/>τήρηση<text:s/>των<text:s/>κανόνων<text:s/>ασφαλείας<text:s/>των<text:s/>εργαζομένων<text:s/>ή<text:s/>προστασίας<text:s/>του<text:s/>περιβάλλοντος.</text:span></text:p>
      <text:p text:style-name="P431"><text:span text:style-name="T431_1">2.</text:span><text:span text:style-name="T431_2"><text:s/>Για<text:s/>να<text:s/>κινηθεί<text:s/>η<text:s/>διαδικασία<text:s/>έκπτωσης,<text:s/>η<text:s/>αρμόδια<text:s/>υπηρεσία<text:s/>απευθύνει<text:s/>τουλάχιστον<text:s/>δύο<text:s/>(2)<text:s/>έγγραφες<text:s/>προειδοποιήσεις<text:s/>προς<text:s/>τον<text:s/>ανάδοχο.<text:s/>Εάν<text:s/>συντρέχει<text:s/>λόγος<text:s/>έκπτωσης,<text:s/>κοινοποιείται<text:s/>στον<text:s/>ανάδοχο<text:s/>πρόσκληση<text:s/>της<text:s/>υπηρεσίας,<text:s/>στην<text:s/>οποία<text:s/>αναφέρονται<text:s/>αναλυτικά<text:s/>οι<text:s/>ενέργειες<text:s/>ή<text:s/>εργασίες<text:s/>στις<text:s/>οποίες<text:s/>πρέπει<text:s/>να<text:s/>προβεί<text:s/>ο<text:s/>ανά-<text:s/>δοχος.<text:s/>Στην<text:s/>πρόσκληση<text:s/>τάσσεται<text:s/>προθεσμία<text:s/>που<text:s/>δεν<text:s/>μπορεί<text:s/>να<text:s/>είναι<text:s/>μικρότερη<text:s/>από<text:s/>δέκα<text:s/>(10)<text:s/>ημέρες<text:s/>ούτε<text:s/>και<text:s/>μεγαλύτερη<text:s/>από<text:s/>τριάντα<text:s/>(30)<text:s/>ημέρες.</text:span></text:p>
      <text:p text:style-name="P432"><text:span text:style-name="T432_1">3.</text:span><text:span text:style-name="T432_2"><text:s/>Αν<text:s/>η<text:s/>ως<text:s/>άνω<text:s/>προθεσμία<text:s/>παρέλθει,<text:s/>χωρίς<text:s/>ο<text:s/>ανάδοχος<text:s/>να<text:s/>συμμορφωθεί<text:s/>με<text:s/>την<text:s/>πρόσκληση<text:s/>της<text:s/>παρ.<text:s/>2,<text:s/>κηρύσσεται<text:s/>έκπτωτος<text:s/>με<text:s/>απόφαση<text:s/>του<text:s/>αρμοδίου<text:s/>οργάνου.</text:span></text:p>
      <text:p text:style-name="P433"><text:span text:style-name="T433_1">4.</text:span><text:span text:style-name="T433_2"><text:s/>Κατά<text:s/>της<text:s/>ως<text:s/>άνω<text:s/>απόφασης<text:s/>μπορεί<text:s/>να<text:s/>ασκηθεί<text:s/>ένσταση<text:s/>εντός<text:s/>δέκα<text:s/>(10)<text:s/>ημερών,<text:s/>οπότε<text:s/>και<text:s/>αναστέλλονται<text:s/>οι<text:s/>συνέπειες<text:s/>της<text:s/>έκπτωσης<text:s/>μέχρι<text:s/>να<text:s/>ληφθεί<text:s/>απόφαση<text:s/>από<text:s/>το<text:s/>αρμόδιο<text:s/>όργανο,<text:s/>ο<text:s/>δε<text:s/>ανάδοχος<text:s/>υποχρεούται<text:s/>να<text:s/>συνεχίσει<text:s/>τις<text:s/>εργασίες<text:s/>που<text:s/>προσδιορίζονται<text:s/>στην<text:s/>πρόσκληση.<text:s/>Αν<text:s/>κατά<text:s/>της<text:s/>απόφασης<text:s/>έκπτωσης<text:s/>δεν<text:s/>ασκηθεί<text:s/>εμπρόθεσμα<text:s/>ένσταση<text:s/>ή<text:s/>αν<text:s/>απορριφθεί<text:s/>η<text:s/>ένσταση<text:s/>από<text:s/>το<text:s/>αρμόδιο<text:s/>όργανο,<text:s/>η<text:s/>έκπτωση<text:s/>καθίσταται<text:s/>οριστική.</text:span></text:p>
      <text:p text:style-name="P434"><text:span text:style-name="T434_1">5.</text:span><text:span text:style-name="T434_2"><text:s/>Αν<text:s/>η<text:s/>έκπτωση<text:s/>καταστεί<text:s/>οριστική,<text:s/>ο<text:s/>ανάδοχος<text:s/>αποβάλλεται<text:s/>από<text:s/>το<text:s/>έργο<text:s/>και<text:s/>η<text:s/>σύμβαση<text:s/>εκκαθαρίζεται<text:s/>το<text:s/>συντομότερο<text:s/>δυνατό.</text:span></text:p>
      <text:p text:style-name="P435"><text:span text:style-name="T435_1">6.</text:span><text:span text:style-name="T435_2"><text:s/>Κατά<text:s/>του<text:s/>οριστικά<text:s/>έκπτωτου<text:s/>αναδόχου<text:s/>επέρχονται<text:s/>αθροιστικά<text:s/>οι<text:s/>εξής<text:s/>συνέπειες,<text:s/>για<text:s/>την<text:s/>επέλευση<text:s/>των<text:s/>οποίων<text:s/>μεριμνά<text:s/>αμελλητί<text:s/>η<text:s/>αρμόδια<text:s/>υπηρεσία:</text:span></text:p>
      <text:p text:style-name="P436"><text:span text:style-name="T436_1">α)</text:span><text:span text:style-name="T436_2"><text:tab/></text:span><text:span text:style-name="T436_3">καταπίπτει<text:s/>υπέρ<text:s/>του<text:s/>Δημοσίου,<text:s/>ως<text:s/>ποινική<text:s/>ρήτρα,<text:s/>η<text:s/>εγγύηση<text:s/>καλής<text:s/>εκτέλεσης,</text:span></text:p>
      <text:p text:style-name="P437"><text:span text:style-name="T437_1">β)</text:span><text:span text:style-name="T437_2"><text:tab/></text:span><text:span text:style-name="T437_3">ο<text:s/>ανάδοχος<text:s/>αποκλείεται<text:s/>από<text:s/>τη<text:s/>συμμετοχή<text:s/>σε<text:s/>διαγωνιστικές<text:s/>διαδικασίες<text:s/>του<text:s/>παρόντος<text:s/>για<text:s/>χρονικό<text:s/>διάστημα<text:s/>τριών<text:s/>(3)<text:s/>ετών.</text:span></text:p>
      <text:h text:style-name="P438" text:outline-level="6"><text:span text:style-name="T438_1">Άρθρο<text:s/>27</text:span></text:h>
      <text:h text:style-name="P439" text:outline-level="6"><text:span text:style-name="T439_1">Επιδότηση<text:s/>αναδόχων/Δικαιώματα<text:s/>ρύπων</text:span></text:h>
      <text:p text:style-name="P440"><text:span text:style-name="T440_1">1.</text:span><text:span text:style-name="T440_2"><text:s/>Τα<text:s/>Υβριδικά<text:s/>Συνεργατικά<text:s/>Σχήματα<text:s/>(Υ.Σ.Σχη.)<text:s/>και<text:s/>οι<text:s/>Δασικοί<text:s/>Συνεταιρισμοί<text:s/>Εργασίας<text:s/>που<text:s/>έχουν<text:s/>αναλάβει<text:s/>τη<text:s/>διαχείριση<text:s/>και<text:s/>εκμετάλλευση<text:s/>δασών<text:s/>ή<text:s/>διαχειριστικών<text:s/>μονάδων<text:s/>λαμβάνουν<text:s/>ετήσια<text:s/>επιδότηση<text:s/>με<text:s/>βάση<text:s/>τα<text:s/>έσοδα<text:s/>από<text:s/>τους<text:s/>πλειστηριασμούς<text:s/>δικαιωμάτων<text:s/>εκπομπής<text:s/>ρύπων.<text:s/>Το<text:s/>ποσό<text:s/>της<text:s/>επιδότησης<text:s/>υπολογίζεται<text:s/>ως<text:s/>ποσοστό<text:s/>των<text:s/>εσόδων<text:s/>πώλησης<text:s/>της<text:s/>βιομάζας<text:s/>που<text:s/>απολαμβάνεται<text:s/>πολλαπλασιαζόμενο<text:s/>με<text:s/>τον<text:s/>συντελεστή<text:s/>που<text:s/>ορίζεται<text:s/>ανά<text:s/>είδος<text:s/>βιομάζας<text:s/>σε<text:s/>συνδυασμό<text:s/>με<text:s/>τον<text:s/>συντελεστή<text:s/>δυσκολίας<text:s/>διαχείρισης<text:s/>των<text:s/>δασών<text:s/>ή<text:s/>διαχειριστικών<text:s/>μονάδων<text:s/>που<text:s/>έχουν<text:s/>αναλάβει<text:s/>οι<text:s/>ανωτέρω<text:s/>φορείς.</text:span></text:p>
      <text:p text:style-name="P441"><text:span text:style-name="T441_1">2.</text:span><text:span text:style-name="T441_2"><text:s/>Το<text:s/>ύψος<text:s/>της<text:s/>επιδότησης<text:s/>που<text:s/>ορίζεται<text:s/>στην<text:s/>πρόσκληση<text:s/>του<text:s/>άρθρου<text:s/>21<text:s/>δεν<text:s/>μεταβάλλεται<text:s/>μέχρι<text:s/>τη<text:s/>λήξη<text:s/>της<text:s/>διάρκειας<text:s/>της<text:s/>ανάθεσης.</text:span></text:p>
      <text:h text:style-name="P442" text:outline-level="6"><text:span text:style-name="T442_1">Άρθρο<text:s/>28</text:span></text:h>
      <text:h text:style-name="P443" text:outline-level="6"><text:span text:style-name="T443_1">Αντισταθμιστικό/Ανταποδοτικό<text:s/>όφελος</text:span></text:h>
      <text:p text:style-name="P444"><text:span text:style-name="T444_1">1.</text:span><text:span text:style-name="T444_2"><text:s/>Ποσοστό<text:s/>των<text:s/>καυσόξυλων<text:s/>που<text:s/>παράγονται<text:s/>από<text:s/>τους<text:s/>αναδόχους<text:s/>της<text:s/>ανωτέρω<text:s/>διαδικασίας,<text:s/>το<text:s/>οποίο<text:s/>καθορίζεται<text:s/>στην<text:s/>πρόσκληση<text:s/>του<text:s/>άρθρου<text:s/>21,<text:s/>διατίθεται<text:s/>με<text:s/>χαμηλό<text:s/>τίμημα<text:s/>σε<text:s/>αποδεδειγμένα<text:s/>μόνιμους<text:s/>κατοίκους<text:s/>των<text:s/>τοπικών<text:s/>κοινοτήτων<text:s/>των<text:s/>περιοχών<text:s/>διαχείρισης<text:s/>και<text:s/>εκμετάλλευσης,<text:s/>με<text:s/>προτεραιότητα<text:s/>τις<text:s/>ευπαθείς<text:s/>κοινωνικές<text:s/>ομάδες.</text:span></text:p>
      <text:p text:style-name="P445"><text:span text:style-name="T445_1">2.</text:span><text:span text:style-name="T445_2"><text:s/>Η<text:s/>διάθεση<text:s/>της<text:s/>ποσότητας<text:s/>που<text:s/>αναλογεί<text:s/>σε<text:s/>κάθε<text:s/>δικαιούμενο<text:s/>πραγματοποιείται<text:s/>με<text:s/>κατ’<text:s/>οίκον<text:s/>παράδοση<text:s/>από<text:s/>τα<text:s/>Υβριδικά<text:s/>Συνεργατικά<text:s/>Σχήματα<text:s/>(Υ.Σ.Σχη.)<text:s/>ή<text:s/>τους<text:s/>Δασικούς<text:s/>Συνεταιρισμούς<text:s/>Εργασίας<text:s/>(ΔΑ.Σ.Ε.).</text:span></text:p>
      <text:p text:style-name="P446"><text:span text:style-name="T446_1">3.</text:span><text:span text:style-name="T446_2"><text:s/>Ποσό<text:s/>που<text:s/>αντιστοιχεί<text:s/>σε<text:s/>ποσοστό<text:s/>δύο<text:s/>τοις<text:s/>εκατό<text:s/>(2%)<text:s/>επί<text:s/>των<text:s/>προ<text:s/>του<text:s/>Φόρου<text:s/>Προστιθέμενης<text:s/>Αξίας<text:s/>εσόδων<text:s/>ενός<text:s/>Υ.Σ.Σχη.<text:s/>ή<text:s/>ενός<text:s/>ΔΑ.Σ.Ε.<text:s/>από<text:s/>τη<text:s/>διαχείριση<text:s/>των<text:s/>δασών<text:s/>στο<text:s/>πλαίσιο<text:s/>της<text:s/>διαδικασίας<text:s/>του<text:s/>άρθρου<text:s/>24<text:s/>διατίθεται<text:s/>στους<text:s/>Οργανισμούς<text:s/>Τοπικής<text:s/>Αυτοδιοίκησης<text:s/>(Ο.Τ.Α.)<text:s/>που<text:s/>είναι<text:s/>εντός<text:s/>ή<text:s/>πλησίον<text:s/>των<text:s/>οικείων<text:s/>περιοχών<text:s/>διαχείρισης<text:s/>και<text:s/>εκμετάλλευσης.<text:s/>Οι<text:s/>Ο.Τ.Α.<text:s/>αυτοί<text:s/>προβαίνουν<text:s/>σε<text:s/>αντίστοιχη<text:s/>μείωση<text:s/>των<text:s/>δημοτικών<text:s/>τελών<text:s/>που<text:s/>επιβάλλουν<text:s/>σε<text:s/>βάρος<text:s/>των<text:s/>μονίμων<text:s/>κατοίκων<text:s/>των<text:s/>τοπικών<text:s/>κοινοτήτων<text:s/>των<text:s/>περιοχών<text:s/>αυτών.</text:span></text:p>
      <text:h text:style-name="P447" text:outline-level="6"><text:span text:style-name="T447_1">Άρθρο<text:s/>29</text:span></text:h>
      <text:h text:style-name="P448" text:outline-level="6"><text:span text:style-name="T448_1">Έλεγχος<text:s/>της<text:s/>αποληπτόμενης<text:s/>βιομάζας<text:s/>και<text:s/>της<text:s/>μεταφοράς<text:s/>της</text:span></text:h>
      <text:p text:style-name="P449"><text:span text:style-name="T449_1">1.</text:span><text:span text:style-name="T449_2"><text:s/>Το<text:s/>ποσό<text:s/>της<text:s/>επιδότησης<text:s/>του<text:s/>άρθρου<text:s/>27<text:s/>καταβάλλεται<text:s/>μετά<text:s/>από<text:s/>τον<text:s/>έλεγχο<text:s/>και<text:s/>την<text:s/>πιστοποίηση<text:s/>της<text:s/>βιομάζας<text:s/>που<text:s/>απολήφθηκε<text:s/>και<text:s/>των<text:s/>ειδών<text:s/>αυτής,<text:s/>σύμφωνα<text:s/>με<text:s/>τα<text:s/>αντίστοιχα<text:s/>τιμολόγια<text:s/>πώλησης.<text:s/>Ο<text:s/>έλεγχος<text:s/>του<text:s/>πρώτου<text:s/>εδαφίου<text:s/>διενεργείται<text:s/>από<text:s/>ελεγκτές<text:s/>που<text:s/>έχουν<text:s/>εγγραφεί<text:s/>στο<text:s/>μητρώο<text:s/>της<text:s/>παρ.<text:s/>2,<text:s/>ή<text:s/>από<text:s/>οικονομικό<text:s/>φορέα<text:s/>στον<text:s/>οποίο<text:s/>ανατίθεται<text:s/>η<text:s/>πιστοποίηση<text:s/>αυτή<text:s/>σε<text:s/>συνεργασία<text:s/>με<text:s/>τη<text:s/>Δασική<text:s/>Υπηρεσία<text:s/>και<text:s/>δεν<text:s/>επεμβαίνει<text:s/>σε<text:s/>θέματα<text:s/>αρμοδιότητας<text:s/>της<text:s/>Φορολογικής<text:s/>Διοίκησης.</text:span></text:p>
      <text:p text:style-name="P450"><text:span text:style-name="T450_1">2.</text:span><text:span text:style-name="T450_2"><text:s/>Συστήνεται<text:s/>Μητρώο<text:s/>Πιστοποιημένων<text:s/>Ελεγκτών<text:s/>που<text:s/>πιστοποιούν<text:s/>και<text:s/>βεβαιώνουν<text:s/>τις<text:s/>ποσότητες<text:s/>βιομάζας<text:s/>που<text:s/>παράγονται<text:s/>από<text:s/>κάθε<text:s/>ανάδοχο.</text:span></text:p>
      <text:p text:style-name="P451"><text:span text:style-name="T451_1">3.</text:span><text:span text:style-name="T451_2"><text:s/>Ο<text:s/>έλεγχος<text:s/>της<text:s/>μεταφοράς<text:s/>της<text:s/>κάθε<text:s/>είδους<text:s/>βιομάζας<text:s/>που<text:s/>απολαμβάνεται<text:s/>από<text:s/>τα<text:s/>δάση<text:s/>ή<text:s/>τις<text:s/>διαχειριστικές<text:s/>μονάδες<text:s/>διενεργείται<text:s/>και<text:s/>από<text:s/>μεικτά<text:s/>κλιμάκια<text:s/>της<text:s/>Ανεξάρτητης<text:s/>Αρχής<text:s/>Δημοσίων<text:s/>Εσόδων<text:s/>και<text:s/>οργάνων<text:s/>της<text:s/>Ελληνικής<text:s/>Αστυνομίας<text:s/>στο<text:s/>πλαίσιο<text:s/>των<text:s/>αρμοδιοτήτων<text:s/>τους<text:s/>ή<text:s/>άλλων<text:s/>προς<text:s/>τούτο<text:s/>αρμοδίων<text:s/>οργάνων.</text:span></text:p>
      <text:h text:style-name="P452" text:outline-level="6"><text:span text:style-name="T452_1">Άρθρο<text:s/>30</text:span></text:h>
      <text:h text:style-name="P453" text:outline-level="6"><text:span text:style-name="T453_1">Μεταφορά<text:s/>δασεργατών<text:s/>και<text:s/>ενεργοποίηση<text:s/>Δασικών<text:s/>Συνεταιρισμών<text:s/>Εργασίας<text:s/>σε<text:s/>περίπτωση<text:s/>δασικής<text:s/>πυρκαγιάς<text:s/>ή<text:s/>άλλης<text:s/>φυσικής<text:s/>καταστροφής</text:span></text:h>
      <text:p text:style-name="P454"><text:span text:style-name="T454_1">1.</text:span><text:span text:style-name="T454_2"><text:s/>Σε<text:s/>περίπτωση<text:s/>συνδρομής<text:s/>περιστατικού<text:s/>πυρκαγιάς<text:s/>ή<text:s/>άλλης<text:s/>φυσικής<text:s/>καταστροφής<text:s/>εντός<text:s/>δασικού<text:s/>χαρακτήρα<text:s/>εκτάσεων,<text:s/>που<text:s/>επιβάλλει<text:s/>τη<text:s/>μεταφορά<text:s/>δασεργατών<text:s/>ή<text:s/>την<text:s/>ενεργοποίηση<text:s/>ενός<text:s/>Δασικού<text:s/>Συνεταιρισμού<text:s/>Εργασίας<text:s/>σε<text:s/>περιοχή<text:s/>εκτός<text:s/>της<text:s/>έδρας<text:s/>του,<text:s/>με<text:s/>σκοπό<text:s/>την<text:s/>άμεση<text:s/>αντιμετώπιση<text:s/>της<text:s/>φυσικής<text:s/>καταστροφής,<text:s/>οι<text:s/>πά-<text:s/>ροχοι<text:s/>υπηρεσιών<text:s/>μεταφοράς<text:s/>παρέχουν<text:s/>προτεραιότητα<text:s/>στην<text:s/>εξυπηρέτηση<text:s/>των<text:s/>αναγκών<text:s/>μεταφοράς<text:s/>του<text:s/>ανωτέρω<text:s/>προσωπικού<text:s/>και<text:s/>στην<text:s/>άμεση<text:s/>εξυπηρέτηση<text:s/>κάθε<text:s/>σχετικού<text:s/>αιτήματος,<text:s/>κατόπιν<text:s/>έκδοσης<text:s/>απόφασης<text:s/>του<text:s/>Υπουργού<text:s/>Περιβάλλοντος<text:s/>και<text:s/>Ενέργειας<text:s/>και<text:s/>του<text:s/>κατά<text:s/>περίπτωση<text:s/>αρμόδιου<text:s/>Υπουργού,<text:s/>μετά<text:s/>από<text:s/>εισήγηση<text:s/>του<text:s/>Γενικού<text:s/>Διευθυντή<text:s/>Δασών<text:s/>και<text:s/>Δασικού<text:s/>Περιβάλλοντος.</text:span></text:p>
      <text:p text:style-name="P455"><text:span text:style-name="T455_1">2.</text:span><text:span text:style-name="T455_2"><text:s/>Με<text:s/>απόφαση<text:s/>του<text:s/>Υπουργού<text:s/>Περιβάλλοντος<text:s/>και<text:s/>Ενέργειας<text:s/>καθορίζονται<text:s/>οι<text:s/>ειδικότερες<text:s/>διαδικασίες<text:s/>και<text:s/>οι<text:s/>προϋποθέσεις<text:s/>εφαρμογής<text:s/>του<text:s/>άρθρου<text:s/>21.<text:s/>Με<text:s/>κοινή<text:s/>απόφαση<text:s/>των<text:s/>Υπουργών<text:s/>Περιβάλλοντος<text:s/>και<text:s/>Ενέργειας<text:s/>και<text:s/>Εθνικής<text:s/>Οικονομίας<text:s/>και<text:s/>Οικονομικών<text:s/>καθορίζονται<text:s/>το<text:s/>ύψος<text:s/>της<text:s/>επιδότησης<text:s/>και<text:s/>το<text:s/>ελάχιστο<text:s/>ποσοστό<text:s/>των<text:s/>περ.<text:s/>γ)<text:s/>και<text:s/>δ)<text:s/>της<text:s/>παρ.<text:s/>3<text:s/>του<text:s/>άρθρου<text:s/>21,<text:s/>καθώς<text:s/>και<text:s/>άλλο<text:s/>οικονομικό<text:s/>θέμα<text:s/>σχετικό<text:s/>με<text:s/>την<text:s/>εφαρμογή<text:s/>του<text:s/>άρθρου<text:s/>21.</text:span></text:p>
      <text:h text:style-name="P456" text:outline-level="6"><text:span text:style-name="T456_1">Άρθρο<text:s/>31</text:span></text:h>
      <text:h text:style-name="P457" text:outline-level="6"><text:span text:style-name="T457_1">Διαχειριστικές<text:s/>μελέτες<text:s/>-<text:s/>Προσθήκη<text:s/>παρ.<text:s/>3<text:s/>στο<text:s/>άρθρο<text:s/>63<text:s/>του<text:s/>ν.δ.<text:s/>86/1969</text:span></text:h>
      <text:p text:style-name="P458"><text:span text:style-name="T458_1">Στο<text:s/>άρθρο<text:s/>63<text:s/>του<text:s/>ν.δ.<text:s/>86/1969<text:s/>(Α’<text:s/>7),<text:s/>περί<text:s/>δασοπονικών<text:s/>μελετών,<text:s/>προστίθεται<text:s/>παρ.<text:s/>3<text:s/>ως<text:s/>εξής:</text:span></text:p>
      <text:p text:style-name="P459"><text:span text:style-name="T459_1">«3<text:s/>.<text:s/>Η<text:s/>διαχείριση<text:s/>των<text:s/>δασικών<text:s/>οικοσυστημάτων<text:s/>πραγματοποιείται<text:s/>με<text:s/>βάση<text:s/>διαχειριστικές<text:s/>μελέτες,<text:s/>οι<text:s/>τεχνικές<text:s/>προδιαγραφές<text:s/>σύνταξης<text:s/>των<text:s/>οποίων<text:s/>εγκρίνονται<text:s/>με<text:s/>απόφαση<text:s/>του<text:s/>Υπουργού<text:s/>Περιβάλλοντος<text:s/>και<text:s/>Ενέργειας.»</text:span></text:p>
      <text:h text:style-name="P460" text:outline-level="6"><text:span text:style-name="T460_1">Άρθρο<text:s/>32</text:span></text:h>
      <text:h text:style-name="P461" text:outline-level="6"><text:span text:style-name="T461_1">Εξουσιοδοτικές<text:s/>διατάξεις</text:span></text:h>
      <text:p text:style-name="P462"><text:span text:style-name="T462_1">1.</text:span><text:span text:style-name="T462_2"><text:s/>Με<text:s/>απόφαση<text:s/>του<text:s/>Υπουργού<text:s/>Περιβάλλοντος<text:s/>και<text:s/>Ενέργειας<text:s/>καθορίζονται<text:s/>τα<text:s/>δικαιολογητικά<text:s/>εγγραφής<text:s/>στο<text:s/>Μητρώο<text:s/>της<text:s/>παρ.<text:s/>9<text:s/>του<text:s/>άρθρου<text:s/>20,<text:s/>οι<text:s/>διαδικασίες,<text:s/>οι<text:s/>τεχνικές<text:s/>λεπτομέρειες,<text:s/>καθώς<text:s/>και<text:s/>άλλο<text:s/>ζήτημα<text:s/>για<text:s/>την<text:s/>εφαρμογή<text:s/>του<text:s/>ανωτέρω<text:s/>άρθρου.</text:span></text:p>
      <text:p text:style-name="P463"><text:span text:style-name="T463_1">2.</text:span><text:span text:style-name="T463_2"><text:s/>Με<text:s/>απόφαση<text:s/>του<text:s/>Υπουργού<text:s/>Περιβάλλοντος<text:s/>και<text:s/>Ενέργειας<text:s/>καθορίζονται<text:s/>οι<text:s/>ειδικότερες<text:s/>διαδικασίες<text:s/>και<text:s/>οι<text:s/>προϋποθέσεις<text:s/>εφαρμογής<text:s/>του<text:s/>άρθρου<text:s/>21.<text:s/>Με<text:s/>κοινή<text:s/>απόφαση<text:s/>των<text:s/>Υπουργών<text:s/>Περιβάλλοντος<text:s/>και<text:s/>Ενέργειας<text:s/>και<text:s/>Εθνικής<text:s/>Οικονομίας<text:s/>και<text:s/>Οικονομικών<text:s/>καθορίζονται<text:s/>το<text:s/>ύψος<text:s/>της<text:s/>επιδότησης<text:s/>και<text:s/>το<text:s/>ελάχιστο<text:s/>ποσοστό<text:s/>των<text:s/>περ.<text:s/>γ)<text:s/>και<text:s/>δ)<text:s/>της<text:s/>παρ.<text:s/>3<text:s/>του<text:s/>άρθρου<text:s/>21,<text:s/>καθώς<text:s/>και<text:s/>άλλο<text:s/>οικονομικό<text:s/>θέμα<text:s/>σχετικό<text:s/>με<text:s/>την<text:s/>εφαρμογή<text:s/>του<text:s/>άρθρου<text:s/>21.</text:span></text:p>
      <text:p text:style-name="P464"><text:span text:style-name="T464_1">3.</text:span><text:span text:style-name="T464_2"><text:s/>Με<text:s/>απόφαση<text:s/>του<text:s/>Υπουργού<text:s/>Περιβάλλοντος<text:s/>και<text:s/>Ενέργειας<text:s/>καθορίζονται<text:s/>οι<text:s/>ειδικότερες<text:s/>διαδικασίες,<text:s/>οι<text:s/>προϋποθέσεις<text:s/>και<text:s/>οι<text:s/>τεχνικές<text:s/>λεπτομέρειες<text:s/>εφαρμογής<text:s/>των<text:s/>άρθρων<text:s/>24<text:s/>και<text:s/>26.</text:span></text:p>
      <text:p text:style-name="P465"><text:span text:style-name="T465_1">4.</text:span><text:span text:style-name="T465_2"><text:s/>Με<text:s/>απόφαση<text:s/>του<text:s/>Υπουργού<text:s/>Περιβάλλοντος<text:s/>και<text:s/>Ενέργειας<text:s/>καθορίζονται<text:s/>οι<text:s/>προϋποθέσεις,<text:s/>εξειδικεύονται<text:s/>τα<text:s/>κριτήρια<text:s/>επιδότησης<text:s/>και<text:s/>ρυθμίζονται<text:s/>λεπτομέρειες<text:s/>για<text:s/>τον<text:s/>καθορισμό<text:s/>του<text:s/>συντελεστή<text:s/>δυσκολίας<text:s/>διαχείρισης<text:s/>των<text:s/>δασών<text:s/>και<text:s/>διαχειριστικών<text:s/>μονάδων<text:s/>του<text:s/>άρθρου<text:s/>27.<text:s/>Με<text:s/>απόφαση<text:s/>του<text:s/>Υπουργού<text:s/>Περιβάλλοντος<text:s/>και<text:s/>Ενέργειας<text:s/>τροποποιείται<text:s/>το<text:s/>ύψος<text:s/>και<text:s/>καθορίζεται<text:s/>ο<text:s/>τρόπος<text:s/>καταβολής<text:s/>του<text:s/>αντισταθμιστικού<text:s/>οφέλους<text:s/>της<text:s/>παρ.<text:s/>3<text:s/>του<text:s/>άρθρου<text:s/>28.</text:span></text:p>
      <text:p text:style-name="P466"><text:span text:style-name="T466_1">5.</text:span><text:span text:style-name="T466_2"><text:s/>Με<text:s/>κοινή<text:s/>απόφαση<text:s/>των<text:s/>Υπουργών<text:s/>Περιβάλλοντος<text:s/>και<text:s/>Ενέργειας<text:s/>και<text:s/>Εθνικής<text:s/>Οικονομίας<text:s/>και<text:s/>Οικονομικών<text:s/>καθορίζονται<text:s/>οι<text:s/>προϋποθέσεις<text:s/>και<text:s/>η<text:s/>διαδικασία<text:s/>ένταξης<text:s/>στο<text:s/>μητρώο<text:s/>της<text:s/>παρ.<text:s/>2<text:s/>του<text:s/>άρθρου<text:s/>29,<text:s/>καθώς<text:s/>και<text:s/>ο<text:s/>τρόπος<text:s/>και<text:s/>το<text:s/>ύψος<text:s/>της<text:s/>αμοιβής<text:s/>των<text:s/>Πιστοποιημένων<text:s/>Ελεγκτών.</text:span></text:p>
      <text:p text:style-name="P467"><text:span text:style-name="T467_1">6.</text:span><text:span text:style-name="T467_2"><text:s/>Με<text:s/>κοινή<text:s/>απόφαση<text:s/>του<text:s/>Υπουργού<text:s/>Περιβάλλοντος<text:s/>και<text:s/>Ενέργειας<text:s/>και<text:s/>του<text:s/>καθ’<text:s/>ύλην<text:s/>αρμόδιου<text:s/>Υπουργού<text:s/>καθορίζονται<text:s/>οι<text:s/>ειδικότερες<text:s/>διαδικασίες,<text:s/>οι<text:s/>προϋποθέσεις<text:s/>και<text:s/>οι<text:s/>τεχνικές<text:s/>λεπτομέρειες<text:s/>εφαρμογής<text:s/>του<text:s/>άρθρου<text:s/>29.</text:span></text:p>
      <text:p text:style-name="P468"><text:span text:style-name="T468_1">7.</text:span><text:span text:style-name="T468_2"><text:s/>Με<text:s/>κοινή<text:s/>απόφαση<text:s/>των<text:s/>Υπουργών<text:s/>Περιβάλλοντος<text:s/>και<text:s/>Ενέργειας<text:s/>και<text:s/>Εθνικής<text:s/>Οικονομίας<text:s/>και<text:s/>Οικονομικών<text:s/>ορίζονται<text:s/>η<text:s/>αμοιβή<text:s/>του<text:s/>δραστηριοποιούμενου<text:s/>σύμφωνα<text:s/>με<text:s/>την<text:s/>παρ.<text:s/>1<text:s/>του<text:s/>άρθρου<text:s/>30<text:s/>προσωπικού,<text:s/>οι<text:s/>αποζημιώσεις<text:s/>που<text:s/>αφορούν<text:s/>στη<text:s/>μεταφορά<text:s/>και<text:s/>τη<text:s/>διαμονή<text:s/>του<text:s/>προσωπικού<text:s/>και<text:s/>του<text:s/>αναγκαίου<text:s/>εξοπλισμού<text:s/>του,<text:s/>καθώς<text:s/>και<text:s/>κάθε<text:s/>άλλο<text:s/>θέμα<text:s/>σχετικό<text:s/>με<text:s/>την<text:s/>εφαρμογή<text:s/>του<text:s/>ανωτέρω<text:s/>άρθρου.</text:span></text:p>
      <text:h text:style-name="P469" text:outline-level="3"><text:span text:style-name="T469_1">ΚΕΦΑΛΑΙΟ<text:s/>Β’<text:s/></text:span></text:h>
      <text:h text:style-name="P470" text:outline-level="3"><text:span text:style-name="T470_1">ΔΙΑΤΑΞΕΙΣ<text:s/>ΓΙΑ<text:s/>ΤΗΝ<text:s/>ΕΝΙΣΧΥΣΗ<text:s/>ΤΗΣ<text:s/>ΔΑΣΙΚΗΣ<text:s/>ΠΡΟΣΤΑΣΙΑΣ</text:span></text:h>
      <text:h text:style-name="P471" text:outline-level="6"><text:span text:style-name="T471_1">Άρθρο<text:s/>33</text:span></text:h>
      <text:h text:style-name="P472" text:outline-level="6"><text:span text:style-name="T472_1">Εκτάσεις<text:s/>γεωργικώς<text:s/>καλλιεργούμενες<text:s/>πριν<text:s/>από<text:s/>την<text:s/>1η<text:s/>Ιανουαρίου<text:s/>1965<text:s/>-<text:s/>Προσθήκη<text:s/>παρ.<text:s/>1α<text:s/>στο<text:s/>άρθρο<text:s/>22<text:s/>του<text:s/>ν.<text:s/>4061/2012</text:span></text:h>
      <text:p text:style-name="P473"><text:span text:style-name="T473_1">Στο<text:s/>άρθρο<text:s/>22<text:s/>του<text:s/>ν.<text:s/>4061/2012<text:s/>(Α’<text:s/>66),<text:s/>περί<text:s/>μη<text:s/>προβολής<text:s/>δικαιωμάτων<text:s/>του<text:s/>Δημοσίου,<text:s/>προστίθεται<text:s/>παρ.<text:s/>1α<text:s/>ως<text:s/>εξής:</text:span></text:p>
      <text:p text:style-name="P474"><text:span text:style-name="T474_1">«1<text:s/>α.<text:s/>Εκτάσεις<text:s/>γεωργικώς<text:s/>καλλιεργούμενες<text:s/>πριν<text:s/>την<text:s/>1η<text:s/>Ιανουαρίου<text:s/>1965,<text:s/>που<text:s/>διατηρούν<text:s/>τη<text:s/>χρήση<text:s/>τους,<text:s/>οι<text:s/>οποίες<text:s/>συμπεριελήφθησαν<text:s/>εντός<text:s/>περιγραμμάτων<text:s/>δημοσίων<text:s/>δασών<text:s/>μεταβιβασθέντων<text:s/>με<text:s/>πράξεις<text:s/>της<text:s/>Διοίκησης<text:s/>κατά<text:s/>πλήρη<text:s/>κυριότητα<text:s/>σε<text:s/>Οργανισμούς<text:s/>Τοπικής<text:s/>Αυτοδιοίκησης<text:s/>(Ο.Τ.Α.),<text:s/>οι<text:s/>οποίοι<text:s/>δεν<text:s/>άσκησαν<text:s/>διακατοχικές<text:s/>πράξεις,<text:s/>θεωρείται<text:s/>ότι<text:s/>ουδέποτε<text:s/>μεταβιβάστηκαν<text:s/>στους<text:s/>Ο.Τ.Α.,<text:s/>διατηρουμένου<text:s/>του<text:s/>δικαιώματος<text:s/>κυριότητας<text:s/>υπέρ<text:s/>των<text:s/>ιδιοκτητών<text:s/>τους.»</text:span></text:p>
      <text:h text:style-name="P475" text:outline-level="6"><text:span text:style-name="T475_1">Άρθρο<text:s/>34</text:span></text:h>
      <text:h text:style-name="P476" text:outline-level="6"><text:span text:style-name="T476_1">Ανανέωση<text:s/>των<text:s/>συμβάσεων<text:s/>με<text:s/>σχέση<text:s/>εργασίας<text:s/>Ιδιωτικού<text:s/>Δικαίου<text:s/>Ορισμένου<text:s/>Χρόνου<text:s/>του<text:s/>προσωπικού<text:s/>που<text:s/>προσελήφθη<text:s/>για<text:s/>την<text:s/>αντιμετώπιση<text:s/>των<text:s/>έκτακτων<text:s/>αναγκών<text:s/>που<text:s/>προέκυψαν<text:s/>μετά<text:s/>τις<text:s/>δασικές<text:s/>πυρκαγιές<text:s/>του</text:span></text:h>
      <text:p text:style-name="P477"><text:span text:style-name="T477_1">2021<text:s/>και<text:s/>2023,<text:s/>με<text:s/>παράταση<text:s/>ή<text:s/>επαναπρόσληψη</text:span></text:p>
      <text:p text:style-name="P478"><text:span text:style-name="T478_1">1.</text:span><text:span text:style-name="T478_2"><text:s/>Η<text:s/>χρονική<text:s/>διάρκεια<text:s/>των<text:s/>συμβάσεων<text:s/>με<text:s/>σχέση<text:s/>εργασίας<text:s/>Ιδιωτικού<text:s/>Δικαίου<text:s/>Ορισμένου<text:s/>Χρόνου<text:s/>(Ι.Δ.Ο.Χ.)<text:s/>των<text:s/>υπαλλήλων<text:s/>κλάδων<text:s/>Πανεπιστημιακής<text:s/>Εκπαίδευσης<text:s/>(ΠΕ),<text:s/>Τεχνολογικής<text:s/>Εκπαίδευσης<text:s/>(ΤΕ)<text:s/>και<text:s/>Δευτεροβάθμιας<text:s/>Εκπαίδευσης<text:s/>(ΔΕ),<text:s/>που<text:s/>προσελήφθησαν<text:s/>σύμφωνα<text:s/>με<text:s/>το<text:s/>άρθρο<text:s/>36<text:s/>του<text:s/>ν.<text:s/>4765/2021<text:s/>(Α’<text:s/>6)<text:s/>για<text:s/>την<text:s/>εκτέλεση<text:s/>των<text:s/>αναγκαίων<text:s/>αντιπλημμυρικών<text:s/>έργων<text:s/>και<text:s/>των<text:s/>έργων<text:s/>αποκατάστασης<text:s/>υποδομών,<text:s/>με<text:s/>σκοπό<text:s/>την<text:s/>αντιμετώπιση<text:s/>των<text:s/>αναγκών<text:s/>που<text:s/>προέκυψαν<text:s/>μετά<text:s/>τις<text:s/>πυρκαγιές<text:s/>του<text:s/>έτους<text:s/>2023,<text:s/>σε<text:s/>φορείς<text:s/>του<text:s/>Υπουργείου<text:s/>Περιβάλλοντος<text:s/>και<text:s/>Ενέργειας<text:s/>και<text:s/>συγκεκριμένα<text:s/>στις<text:s/>περιφερειακές<text:s/>Δασικές<text:s/>Υπηρεσίες<text:s/>των<text:s/>Επιθεωρήσεων<text:s/>Εφαρμογής<text:s/>Δασικής<text:s/>Πολιτικής<text:s/>Μακεδονίας<text:s/>-<text:s/>Θράκης,<text:s/>Θεσσαλίας<text:s/>-<text:s/>Στερεάς<text:s/>Ελλάδας,<text:s/>Πελοποννήσου,<text:s/>Δυτικής<text:s/>Ελλάδας<text:s/>και<text:s/>Ιονίων<text:s/>Νήσων,<text:s/>Αιγαίου<text:s/>και<text:s/>Αττικής,<text:s/>δύναται<text:s/>να<text:s/>παραταθούν<text:s/>και<text:s/>για<text:s/>όσους<text:s/>έχουν<text:s/>λήξει<text:s/>οι<text:s/>συμβάσεις<text:s/>τους<text:s/>να<text:s/>επα-<text:s/>ναπροσληφθούν<text:s/>για<text:s/>επιπλέον<text:s/>δώδεκα<text:s/>(12)<text:s/>μήνες,<text:s/>κατά<text:s/>παρέκκλιση<text:s/>κάθε<text:s/>γενικής<text:s/>και<text:s/>ειδικής<text:s/>διάταξης,<text:s/>για<text:s/>την<text:s/>ολοκλήρωση<text:s/>των<text:s/>αναγκαίων<text:s/>αντιπλημμυρικών<text:s/>έργων<text:s/>και<text:s/>των<text:s/>έργων<text:s/>αποκατάστασης<text:s/>υποδομών.<text:s/>Οι<text:s/>ανωτέρω<text:s/>συμβάσεις<text:s/>δεν<text:s/>μετατρέπονται<text:s/>σε<text:s/>συμβάσεις<text:s/>αορίστου<text:s/>χρόνου.</text:span></text:p>
      <text:p text:style-name="P479"><text:span text:style-name="T479_1">2.</text:span><text:span text:style-name="T479_2"><text:s/>Οι<text:s/>υπάλληλοι<text:s/>που<text:s/>προσελήφθησαν<text:s/>ως<text:s/>Ι.Δ.Ο.Χ.<text:s/>κλάδων<text:s/>ΠΕ,<text:s/>ΤΕ<text:s/>και<text:s/>ΔΕ<text:s/>για<text:s/>την<text:s/>εκτέλεση<text:s/>των<text:s/>αναγκαίων<text:s/>αντιπλημμυρικών<text:s/>έργων<text:s/>και<text:s/>των<text:s/>έργων<text:s/>αποκατάστασης<text:s/>υποδομών,<text:s/>καθώς<text:s/>και<text:s/>για<text:s/>την<text:s/>αντιμετώπιση<text:s/>των<text:s/>αναγκών<text:s/>που<text:s/>προέκυψαν<text:s/>μετά<text:s/>τις<text:s/>πυρκαγιές<text:s/>του<text:s/>έτους<text:s/>2021,<text:s/>σε<text:s/>φορείς<text:s/>που<text:s/>εδρεύουν<text:s/>εντός<text:s/>των<text:s/>διοικητικών<text:s/>ορίων<text:s/>των<text:s/>Περιφερειακών<text:s/>Ενοτήτων<text:s/>Δυτικής<text:s/>Αττικής,<text:s/>Ανατολικής<text:s/>Αττικής<text:s/>και<text:s/>Κεντρικού<text:s/>Τομέα<text:s/>Αθηνών<text:s/>της<text:s/>Περιφέρειας<text:s/>Αττικής,<text:s/>των<text:s/>Περιφερειακών<text:s/>Ενοτήτων<text:s/>Αχαΐας<text:s/>και<text:s/>Ηλείας<text:s/>της<text:s/>Περιφέρειας<text:s/>Δυτικής<text:s/>Ελλάδας<text:s/>και<text:s/>των<text:s/>Περιφερειακών<text:s/>Ενοτήτων<text:s/>Αρκαδίας<text:s/>και<text:s/>Λακωνίας<text:s/>της<text:s/>Περιφέρειας<text:s/>Πελοποννήσου,<text:s/>δύναται<text:s/>να<text:s/>επαναπροσληφθούν<text:s/>στους<text:s/>φορείς<text:s/>που<text:s/>είχαν<text:s/>προσληφθεί,<text:s/>για<text:s/>χρονικό<text:s/>διάστημα<text:s/>που<text:s/>δεν<text:s/>ξεπερνά<text:s/>τη<text:s/>συμπλήρωση<text:s/>είκοσι<text:s/>τεσσάρων<text:s/>(24)<text:s/>μηνών<text:s/>από<text:s/>την<text:s/>αρχική<text:s/>σύμβαση,<text:s/>σύμφωνα<text:s/>με<text:s/>το<text:s/>άρθρο<text:s/>6<text:s/>του<text:s/>π.δ.<text:s/>164/2004<text:s/>(Α’<text:s/>164).</text:span></text:p>
      <text:h text:style-name="P480" text:outline-level="6"><text:span text:style-name="T480_1">Άρθρο<text:s/>35</text:span></text:h>
      <text:h text:style-name="P481" text:outline-level="6"><text:span text:style-name="T481_1">Παράταση<text:s/>λειτουργίας<text:s/>δραστηριοτήτων<text:s/>-</text:span></text:h>
      <text:p text:style-name="P482"><text:span text:style-name="T482_1">Τροποποίηση<text:s/>παρ.<text:s/>8<text:s/>άρθρου<text:s/>52<text:s/>ν.<text:s/>4280/2014</text:span></text:p>
      <text:p text:style-name="P483"><text:span text:style-name="T483_1">Η<text:s/>προθεσμία<text:s/>του<text:s/>πρώτου<text:s/>εδαφίου<text:s/>της<text:s/>παρ.<text:s/>8<text:s/>του<text:s/>άρθρου<text:s/>52<text:s/>του<text:s/>ν.<text:s/>4280/2014<text:s/>(Α’<text:s/>159),<text:s/>περί<text:s/>εγκρίσεων<text:s/>της<text:s/>δασικής<text:s/>νομοθεσίας,<text:s/>παρατείνεται,<text:s/>στο<text:s/>ίδιο<text:s/>εδάφιο<text:s/>προστίθεται<text:s/>η<text:s/>λέξη<text:s/>«υφιστάμενες»<text:s/>στις<text:s/>ανεξάρτητες<text:s/>μηχανικές<text:s/>εγκαταστάσεις,<text:s/>και<text:s/>η<text:s/>παρ.<text:s/>8<text:s/>διαμορφώνεται<text:s/>ως<text:s/>εξής:</text:span></text:p>
      <text:p text:style-name="P484"><text:span text:style-name="T484_1">«8.<text:s/>Χιονοδρομικά<text:s/>κέντρα,<text:s/>υφιστάμενες<text:s/>εγκαταστάσεις<text:s/>που<text:s/>εξυπηρετούν<text:s/>τη<text:s/>λειτουργία<text:s/>χιονοδρομικών<text:s/>κέντρων,<text:s/>καθώς<text:s/>και<text:s/>υφιστάμενες<text:s/>ανεξάρτητες<text:s/>μηχανικές<text:s/>εγκαταστάσεις<text:s/>με<text:s/>συρματόσχοινα,<text:s/>όπως<text:s/>κρεμαστοί<text:s/>ή<text:s/>σχοι-<text:s/>νοκίνητοι<text:s/>σχοινοσιδηρόδρομοι<text:s/>και<text:s/>παρεμφερή<text:s/>μέσα,<text:s/>που<text:s/>βρίσκονται<text:s/>σε<text:s/>εκτάσεις<text:s/>που<text:s/>διαχειρίζεται<text:s/>η<text:s/>δασική<text:s/>υπηρεσία<text:s/>και<text:s/>δεν<text:s/>έχουν<text:s/>την<text:s/>προβλεπόμενη<text:s/>από<text:s/>τη<text:s/>δασική<text:s/>νομοθεσία<text:s/>έγκριση,<text:s/>ακόμη<text:s/>και<text:s/>εάν<text:s/>δεν<text:s/>λειτουργούν,<text:s/>λαμβάνουν<text:s/>έως<text:s/>την<text:s/>31η<text:s/>Δεκεμβρίου<text:s/>2025,<text:s/>την<text:s/>έγκριση<text:s/>της<text:s/>παρ.<text:s/>2<text:s/>ή<text:s/>την<text:s/>πράξη<text:s/>της<text:s/>παρ.<text:s/>6<text:s/>του<text:s/>άρθρου<text:s/>45<text:s/>του<text:s/>ν.<text:s/>998/1979.<text:s/>Το<text:s/>πρώτο<text:s/>εδάφιο<text:s/>εφαρμόζεται<text:s/>και<text:s/>για<text:s/>τις<text:s/>εκτάσεις<text:s/>της<text:s/>κατηγορίας<text:s/>α’<text:s/>της<text:s/>παρ.<text:s/>1<text:s/>του<text:s/>άρθρου<text:s/>4<text:s/>του<text:s/>ν.<text:s/>998/1979,<text:s/>με<text:s/>την<text:s/>επιφύλαξη<text:s/>της<text:s/>παρ.<text:s/>15<text:s/>του<text:s/>άρθρου<text:s/>45<text:s/>του<text:s/>ν.<text:s/>998/1979.<text:s/>Στις<text:s/>ως<text:s/>άνω<text:s/>εκτάσεις<text:s/>επιτρέπεται<text:s/>και<text:s/>η<text:s/>επέκταση<text:s/>των<text:s/>χιονοδρομικών<text:s/>κέντρων<text:s/>και<text:s/>των<text:s/>εγκαταστάσεων<text:s/>που<text:s/>περιγράφονται<text:s/>στο<text:s/>πρώτο<text:s/>εδάφιο<text:s/>του<text:s/>παρόντος,<text:s/>εφόσον<text:s/>συντρέχουν<text:s/>οι<text:s/>προϋποθέσεις<text:s/>του<text:s/>άρθρου<text:s/>45<text:s/>του<text:s/>ν.<text:s/>998/1979<text:s/>(Α’<text:s/>289).<text:s/>Κατά<text:s/>τη<text:s/>διάρκεια<text:s/>της<text:s/>ανωτέρω<text:s/>προθεσμίας<text:s/>αναστέλλεται<text:s/>η<text:s/>ισχύς<text:s/>των<text:s/>διοικητικών<text:s/>πράξεων<text:s/>αποβολής,<text:s/>επιβολής<text:s/>προστίμων,<text:s/>κατεδάφισης<text:s/>και<text:s/>κήρυξης<text:s/>των<text:s/>εκτάσεων<text:s/>ως<text:s/>αναδασωτέων,<text:s/>που<text:s/>έχουν<text:s/>εκδοθεί<text:s/>πριν<text:s/>την<text:s/>προβλεπόμενη<text:s/>από<text:s/>την<text:s/>δασική<text:s/>νομοθεσία<text:s/>έγκριση.<text:s/>Εφόσον<text:s/>εκδοθεί<text:s/>η<text:s/>προβλεπόμενη<text:s/>από<text:s/>τη<text:s/>δασική<text:s/>υπηρεσία<text:s/>έγκριση<text:s/>ή<text:s/>πράξη<text:s/>της<text:s/>παρ.<text:s/>6<text:s/>του<text:s/>άρθρου<text:s/>45<text:s/>του<text:s/>ν.<text:s/>998/1979,<text:s/>οι<text:s/>πράξεις<text:s/>παύουν<text:s/>να<text:s/>ισχύουν.»</text:span></text:p>
      <text:h text:style-name="P485" text:outline-level="2"><text:span text:style-name="T485_1">ΜΕΡΟΣ<text:s/>Γ’</text:span></text:h>
      <text:h text:style-name="P486" text:outline-level="2"><text:span text:style-name="T486_1">ΕΝΙΣΧΥΣΗ<text:s/>ΤΟΥ<text:s/>ΟΡΓΑΝΙΣΜΟΥ<text:s/>ΦΥΣΙΚΟΥ<text:s/>ΠΕΡΙΒΑΛΛΟΝΤΟΣ<text:s/>ΚΑΙ<text:s/>ΚΛΙΜΑΤΙΚΗΣ</text:span></text:h>
      <text:p text:style-name="P487"><text:span text:style-name="T487_1">ΑΛΛΑΓΗΣ<text:s/>ΚΑΙ<text:s/>ΤΗΣ<text:s/>ΠΡΟΣΤΑΣΙΑΣ<text:s/>ΤΟΥ<text:s/>ΦΥΣΙΚΟΥ<text:s/>ΠΕΡΙΒΑΛΛΟΝΤΟΣ<text:s/>-<text:s/>ΤΡΟΠΟΠΟΙΗΣΗ<text:s/>Ν.<text:s/>4685/2020</text:span></text:p>
      <text:h text:style-name="P488" text:outline-level="6"><text:span text:style-name="T488_1">Άρθρο<text:s/>36</text:span></text:h>
      <text:h text:style-name="P489" text:outline-level="6"><text:span text:style-name="T489_1">Πρόβλεψη<text:s/>για<text:s/>τη<text:s/>διατήρηση<text:s/>της<text:s/>βιοποικιλότητας<text:s/>και<text:s/>για<text:s/>την<text:s/>αντιμετώπιση<text:s/>περιστατικών<text:s/>σύγκρουσης<text:s/>άγριας<text:s/>πανίδας<text:s/>και<text:s/>ανθρώπου<text:s/>-<text:s/>Τροποποίηση<text:s/>παρ.<text:s/>4<text:s/>και<text:s/>προσθήκη<text:s/>παρ.<text:s/>9<text:s/>στο<text:s/>άρθρο<text:s/>27<text:s/>του<text:s/>ν.<text:s/>4685/2020</text:span></text:h>
      <text:p text:style-name="P490"><text:span text:style-name="T490_1">1.</text:span><text:span text:style-name="T490_2"><text:s/>Η<text:s/>παρ.<text:s/>4<text:s/>του<text:s/>άρθρου<text:s/>27<text:s/>του<text:s/>ν.<text:s/>4685/2020<text:s/>(Α’<text:s/>92),<text:s/>περί<text:s/>του<text:s/>Οργανισμού<text:s/>Φυσικού<text:s/>Περιβάλλοντος<text:s/>και<text:s/>Κλιματικής<text:s/>Αλλαγής<text:s/>(Ο.ΦΥ.ΠΕ.Κ.Α.),<text:s/>τροποποιείται<text:s/>ως<text:s/>προς<text:s/>τον<text:s/>σκοπό<text:s/>του,<text:s/>και<text:s/>η<text:s/>παρ.<text:s/>4<text:s/>διαμορφώνεται<text:s/>ως<text:s/>εξής:</text:span></text:p>
      <text:p text:style-name="P491"><text:span text:style-name="T491_1">«4.<text:s/>Ο<text:s/>Ο.ΦΥ.ΠΕ.Κ.Α.<text:s/>έχει<text:s/>ως<text:s/>σκοπό<text:s/>την<text:s/>εφαρμογή<text:s/>της<text:s/>πολιτικής<text:s/>που<text:s/>χαράσσει<text:s/>το<text:s/>Υπουργείο<text:s/>Περιβάλλοντος<text:s/>και<text:s/>Ενέργειας<text:s/>για<text:s/>τη<text:s/>διαχείριση<text:s/>των<text:s/>προστατευόμενων<text:s/>περιοχών<text:s/>στην<text:s/>Ελλάδα,<text:s/>τη<text:s/>διατήρηση<text:s/>της<text:s/>βιοποικιλότητας<text:s/>και<text:s/>την<text:s/>προώθηση<text:s/>και<text:s/>υλοποίηση<text:s/>δράσεων<text:s/>αειφόρου<text:s/>ανάπτυξης<text:s/>και<text:s/>την<text:s/>αντιμετώπιση<text:s/>της<text:s/>κλιματικής<text:s/>αλλαγής.»</text:span></text:p>
      <text:p text:style-name="P492"><text:span text:style-name="T492_1">2.</text:span><text:span text:style-name="T492_2"><text:s/>Στο<text:s/>άρθρο<text:s/>27<text:s/>του<text:s/>ν.<text:s/>4685/2020<text:s/>προστίθεται<text:s/>παρ.<text:s/>9<text:s/>ως<text:s/>εξής:</text:span></text:p>
      <text:p text:style-name="P493"><text:span text:style-name="T493_1">«9.<text:s/>Ο<text:s/>ν.<text:s/>1421/1984<text:s/>(Α’<text:s/>27),<text:s/>περί<text:s/>εισαγωγής,<text:s/>κατοχής<text:s/>και<text:s/>χρήσης<text:s/>ειδικών<text:s/>όπλων<text:s/>αναισθητοποίησης<text:s/>ή<text:s/>ευθανασίας<text:s/>των<text:s/>ζώων<text:s/>και<text:s/>η<text:s/>περ.<text:s/>θ<text:s/>της<text:s/>παρ.<text:s/>2<text:s/>του<text:s/>άρθρου<text:s/>2<text:s/>του<text:s/>ν.<text:s/>2168/1993<text:s/>(Α’<text:s/>147),<text:s/>περί<text:s/>όπλων<text:s/>και<text:s/>συσκευών<text:s/>ειδικού<text:s/>τύπου<text:s/>που<text:s/>χρησιμοποιούνται<text:s/>για<text:s/>την<text:s/>αναισθητοποίηση,<text:s/>εκδίωξη,<text:s/>ακινητοποίηση<text:s/>ή<text:s/>ανώδυνη<text:s/>θανάτωση<text:s/>ζώων,<text:s/>εφαρμόζεται<text:s/>και<text:s/>για<text:s/>τον<text:s/>Ο.ΦΥ.ΠΕ.Κ.Α..»</text:span></text:p>
      <text:h text:style-name="P494" text:outline-level="6"><text:span text:style-name="T494_1">Άρθρο<text:s/>37</text:span></text:h>
      <text:h text:style-name="P495" text:outline-level="6"><text:span text:style-name="T495_1">Ρυθμίσεις<text:s/>για<text:s/>το<text:s/>προσωπικό<text:s/>του<text:s/>Οργανισμού<text:s/>Φυσικού<text:s/>Περιβάλλοντος<text:s/>και<text:s/>Κλιματικής<text:s/>Αλλαγής<text:s/>-Τροποποίηση<text:s/>παρ.<text:s/>2<text:s/>άρθρου<text:s/>32<text:s/>ν.<text:s/>4685/2020</text:span></text:h>
      <text:p text:style-name="P496"><text:span text:style-name="T496_1">1.</text:span><text:span text:style-name="T496_2"><text:s/>Το<text:s/>τελευταίο<text:s/>εδάφιο<text:s/>της<text:s/>παρ.<text:s/>2<text:s/>του<text:s/>άρθρου<text:s/>32<text:s/>του<text:s/>ν.<text:s/>4685/2020<text:s/>(Α’<text:s/>92),<text:s/>περί<text:s/>πρόσληψης<text:s/>του<text:s/>προσωπικού<text:s/>του<text:s/>Οργανισμού<text:s/>Φυσικού<text:s/>Περιβάλλοντος<text:s/>και<text:s/>Κλιματικής<text:s/>Αλλαγής<text:s/>(Ο.ΦΥ.ΠΕ.Κ.Α.),<text:s/>αντικαθίσταται,<text:s/>και<text:s/>η<text:s/>παρ.<text:s/>2<text:s/>διαμορφώνεται<text:s/>ως<text:s/>εξής:</text:span></text:p>
      <text:p text:style-name="P497"><text:span text:style-name="T497_1">«2.<text:s/>Ο<text:s/>Ο.ΦΥ.ΠΕ.Κ.Α<text:s/>στελεχώνεται<text:s/>από<text:s/>υπαλλήλους<text:s/>με<text:s/>σχέση<text:s/>εργασίας<text:s/>Ιδιωτικού<text:s/>Δικαίου<text:s/>Αορίστου<text:s/>Χρόνου,<text:s/>οι<text:s/>οποίοι<text:s/>διέπονται<text:s/>για<text:s/>θέματα<text:s/>της<text:s/>υπηρεσιακής<text:s/>τους<text:s/>κατάστασης<text:s/>από<text:s/>τις<text:s/>διατάξεις<text:s/>που<text:s/>ισχύουν<text:s/>για<text:s/>τους<text:s/>υπαλλήλους<text:s/>με<text:s/>σχέση<text:s/>εργασίας<text:s/>Ι.Δ.Α.Χ.<text:s/>του<text:s/>Δημοσίου<text:s/>και<text:s/>από<text:s/>μόνιμους<text:s/>δημοσίους<text:s/>υπαλλήλους<text:s/>που<text:s/>αποσπώ-<text:s/>νται<text:s/>σε<text:s/>αυτόν<text:s/>σύμφωνα<text:s/>με<text:s/>τις<text:s/>διατάξεις<text:s/>του<text:s/>Ενιαίου<text:s/>Συστήματος<text:s/>Κινητικότητας,<text:s/>καταλαμβάνουν<text:s/>δε<text:s/>αντίστοιχες<text:s/>οργανικές<text:s/>θέσεις.<text:s/>Η<text:s/>πλήρωση<text:s/>των<text:s/>θέσεων<text:s/>γίνεται<text:s/>με<text:s/>διορισμό<text:s/>μέσω<text:s/>του<text:s/>Ανωτάτου<text:s/>Συμβουλίου<text:s/>Επιλογής<text:s/>Προσωπικού<text:s/>σύμφωνα<text:s/>με<text:s/>το<text:s/>άρθρο<text:s/>51<text:s/>του<text:s/>ν.<text:s/>4622/2019<text:s/>(Α’<text:s/>133)<text:s/>περί<text:s/>επιτελικού<text:s/>κράτους<text:s/>και<text:s/>τον<text:s/>ν.<text:s/>4765/2021<text:s/>(Α’<text:s/>6),<text:s/>περί<text:s/>εκσυγχρονισμού<text:s/>του<text:s/>συστήματος<text:s/>προσλήψεων<text:s/>στον<text:s/>δημόσιο<text:s/>τομέα<text:s/>και<text:s/>ενίσχυσης<text:s/>του<text:s/>Ανώτατου<text:s/>Συμβουλίου<text:s/>Επιλογής<text:s/>Προσωπικού,<text:s/>με<text:s/>βάση<text:s/>τα<text:s/>τυπικά<text:s/>προσόντα<text:s/>του<text:s/>π.δ.<text:s/>85/2022<text:s/>(Α’<text:s/>232)<text:s/>και<text:s/>του<text:s/>Οργανισμού<text:s/>του<text:s/>Ο.ΦΥ.ΠΕ.Κ.Α..»</text:span></text:p>
      <text:p text:style-name="P498"><text:span text:style-name="T498_1">2.</text:span><text:span text:style-name="T498_2"><text:s/>Οι<text:s/>αποσπάσεις<text:s/>των<text:s/>μονίμων<text:s/>δημοσίων<text:s/>υπαλλήλων<text:s/>και<text:s/>των<text:s/>υπαλλήλων<text:s/>με<text:s/>σχέση<text:s/>εργασίας<text:s/>Ιδιωτικού<text:s/>Δικαίου<text:s/>Αορίστου<text:s/>Χρόνου<text:s/>που<text:s/>ανήκουν<text:s/>οργανικά<text:s/>σε<text:s/>φορείς<text:s/>του<text:s/>δημόσιου<text:s/>τομέα,<text:s/>της<text:s/>περ.<text:s/>(α)<text:s/>της<text:s/>παρ.<text:s/>1<text:s/>του<text:s/>άρθρου<text:s/>14<text:s/>του<text:s/>ν.<text:s/>4270/2014<text:s/>(Α’<text:s/>143)<text:s/>και<text:s/>οι<text:s/>οποίοι<text:s/>υπηρετούν<text:s/>στον<text:s/>Ο.ΦΥ.ΠΕ.Κ.Α.<text:s/>βάσει<text:s/>της<text:s/>παρ.<text:s/>3<text:s/>του<text:s/>άρθρου<text:s/>43<text:s/>του<text:s/>ν.<text:s/>4685/2016<text:s/>(Α’<text:s/>79),<text:s/>παρατείνονται<text:s/>αυτοδικαίως<text:s/>έως<text:s/>δύο<text:s/>(2)<text:s/>έτη<text:s/>από<text:s/>τη<text:s/>λήξη<text:s/>της<text:s/>απόσπασής<text:s/>τους.</text:span></text:p>
      <text:h text:style-name="P499" text:outline-level="6"><text:span text:style-name="T499_1">Άρθρο<text:s/>38</text:span></text:h>
      <text:h text:style-name="P500" text:outline-level="6"><text:span text:style-name="T500_1">Αναγνώριση<text:s/>του<text:s/>ιδρύματος<text:s/>με<text:s/>την<text:s/>επωνυμία<text:s/>«Μουσείο<text:s/>Γουλανδρή<text:s/>Φυσικής<text:s/>Ιστορίας»<text:s/>ως<text:s/>Εθνικού<text:s/>Μουσείου<text:s/>Φυσικής<text:s/>Ιστορίας</text:span></text:h>
      <text:p text:style-name="P501"><text:span text:style-name="T501_1">1.</text:span><text:span text:style-name="T501_2"><text:s/>Το<text:s/>ίδρυμα<text:s/>με<text:s/>την<text:s/>επωνυμία<text:s/>«Μουσείο<text:s/>Γουλανδρή<text:s/>Φυσικής<text:s/>Ιστορίας»,<text:s/>η<text:s/>σύσταση<text:s/>του<text:s/>οποίου<text:s/>εγκρίθηκε<text:s/>με<text:s/>το<text:s/>υπ’<text:s/>αρ.<text:s/>2/1964<text:s/>βασιλικό<text:s/>διάταγμα<text:s/>(Α’<text:s/>1)<text:s/>(εφεξής<text:s/>το<text:s/>«Μουσείο»),<text:s/>αναγνωρίζεται<text:s/>ως<text:s/>«Εθνικό<text:s/>Μουσείο<text:s/>Φυσικής<text:s/>Ιστορίας<text:s/>της<text:s/>Ελλάδας»,<text:s/>με<text:s/>σκοπό<text:s/>την<text:s/>προβολή<text:s/>της<text:s/>χώρας<text:s/>στον<text:s/>τομέα<text:s/>των<text:s/>φυσικών<text:s/>επιστημών,<text:s/>την<text:s/>ενίσχυση<text:s/>της<text:s/>περιβαλλοντικής<text:s/>εκπαίδευσης<text:s/>και<text:s/>έρευνας<text:s/>και<text:s/>την<text:s/>καλλιέργεια<text:s/>πνεύματος<text:s/>σεβασμού<text:s/>της<text:s/>φύσης,<text:s/>μέσω<text:s/>της<text:s/>προώθησης<text:s/>και<text:s/>ανάδειξης,<text:s/>εντός<text:s/>και<text:s/>εκτός<text:s/>Ελλάδας,<text:s/>των<text:s/>επιστημονικών,<text:s/>ερευνητικών<text:s/>και<text:s/>εκπαιδευτικών<text:s/>δράσεων<text:s/>και<text:s/>συνεργασιών<text:s/>και<text:s/>της<text:s/>αξιοποίησης<text:s/>των<text:s/>συλλογών<text:s/>του.</text:span></text:p>
      <text:p text:style-name="P502"><text:span text:style-name="T502_1">2.</text:span><text:span text:style-name="T502_2"><text:s/>Με<text:s/>συμβάσεις<text:s/>που<text:s/>υπογράφονται<text:s/>μεταξύ<text:s/>του<text:s/>Υπουργείου<text:s/>Περιβάλλοντος<text:s/>και<text:s/>Ενέργειας<text:s/>αφενός<text:s/>και<text:s/>του<text:s/>Μουσείου<text:s/>αφετέρου,<text:s/>το<text:s/>Υπουργείο<text:s/>Περιβάλλοντος<text:s/>και<text:s/>Ενέργειας<text:s/>καλύπτει<text:s/>το<text:s/>κόστος<text:s/>εισόδου<text:s/>και<text:s/>το<text:s/>κόστος<text:s/>της<text:s/>παροχής<text:s/>εκπαιδευτικών<text:s/>προγραμμάτων<text:s/>προς<text:s/>συγκεκριμένες<text:s/>κοινωνικές<text:s/>ομάδες.<text:s/>Με<text:s/>τις<text:s/>συμβάσεις<text:s/>του<text:s/>πρώτου<text:s/>εδαφίου<text:s/>καθορίζονται<text:s/>και<text:s/>όλες<text:s/>οι<text:s/>σχετικές<text:s/>λεπτομέρειες.</text:span></text:p>
      <text:p text:style-name="P503"><text:span text:style-name="T503_1">3.</text:span><text:span text:style-name="T503_2"><text:s/>Το<text:s/>Μουσείο<text:s/>υποβάλλει<text:s/>προς<text:s/>το<text:s/>Υπουργείο<text:s/>Περιβάλλοντος<text:s/>και<text:s/>Ενέργειας,<text:s/>έως<text:s/>την<text:s/>31η<text:s/>Ιανουαρίου<text:s/>κάθε<text:s/>έτους,<text:s/>ετήσια<text:s/>έκθεση<text:s/>πεπραγμένων<text:s/>που<text:s/>αφορά<text:s/>στην<text:s/>παρουσίαση<text:s/>των<text:s/>δραστηριοτήτων<text:s/>του<text:s/>κατά<text:s/>το<text:s/>προηγούμενο<text:s/>έτος.</text:span></text:p>
      <text:p text:style-name="P504"><text:span text:style-name="T504_1">4.</text:span><text:span text:style-name="T504_2"><text:s/>Με<text:s/>κοινή<text:s/>απόφαση<text:s/>των<text:s/>Υπουργών<text:s/>Περιβάλλοντος<text:s/>και<text:s/>Ενέργειας<text:s/>και<text:s/>Εθνικής<text:s/>Οικονομίας<text:s/>και<text:s/>Οικονομικών<text:s/>προσδιορίζονται<text:s/>οι<text:s/>κοινωνικές<text:s/>ομάδες<text:s/>της<text:s/>παρ.<text:s/>2,<text:s/>και<text:s/>καθορίζονται<text:s/>η<text:s/>διαδικασία<text:s/>υποβολής<text:s/>της<text:s/>έκθεσης<text:s/>της<text:s/>παρ.<text:s/>3<text:s/>και<text:s/>κάθε<text:s/>άλλη<text:s/>απαραίτητη<text:s/>λεπτομέρεια<text:s/>για<text:s/>την<text:s/>εφαρμογή<text:s/>του<text:s/>παρόντος.</text:span></text:p>
      <text:h text:style-name="P505" text:outline-level="1"><text:span text:style-name="T505_1">ΕΝΟΤΗΤΑ<text:s/>Γ’</text:span></text:h>
      <text:h text:style-name="P506" text:outline-level="1"><text:span text:style-name="T506_1">ΕΞΟΡΘΟΛΟΓΙΣΜΟΣ<text:s/>ΧΩΡΟΤΑΞΙΚΗΣ<text:s/>ΚΑΙ<text:s/>ΠΟΛΕΟΔΟΜΙΚΗΣ<text:s/>ΠΟΛΙΤΙΚΗΣ</text:span></text:h>
      <text:h text:style-name="P507" text:outline-level="2"><text:span text:style-name="T507_1">ΜΕΡΟΣ<text:s/>Α’<text:s/></text:span></text:h>
      <text:h text:style-name="P508" text:outline-level="2"><text:span text:style-name="T508_1">ΑΣΤΙΚΗ<text:s/>ΠΟΛΙΤΙΚΗ<text:s/>ΚΑΙ<text:s/>ΠΡΟΣΒΑΣΙΜΟΤΗΤΑ</text:span></text:h>
      <text:h text:style-name="P509" text:outline-level="3"><text:span text:style-name="T509_1">ΚΕΦΑΛΑΙΟ<text:s/>Α’<text:s/></text:span></text:h>
      <text:h text:style-name="P510" text:outline-level="3"><text:span text:style-name="T510_1">ΑΣΤΙΚΗ<text:s/>ΠΟΛΙΤΙΚΗ<text:s/>-<text:s/>ΤΟΜΕΑΚΕΣ</text:span></text:h>
      <text:p text:style-name="P511"><text:span text:style-name="T511_1">ΕΘΝΙΚΕΣ<text:s/>ΣΤΡΑΤΗΓΙΚΕΣ</text:span></text:p>
      <text:h text:style-name="P512" text:outline-level="6"><text:span text:style-name="T512_1">Άρθρο<text:s/>39</text:span></text:h>
      <text:h text:style-name="P513" text:outline-level="6"><text:span text:style-name="T513_1">Ορισμοί</text:span></text:h>
      <text:p text:style-name="P514"><text:span text:style-name="T514_1">Για<text:s/>τις<text:s/>ανάγκες<text:s/>του<text:s/>παρόντος<text:s/>χρησιμοποιούνται<text:s/>οι<text:s/>ακόλουθοι<text:s/>ορισμοί:</text:span></text:p>
      <text:p text:style-name="P515"><text:span text:style-name="T515_1">α)</text:span><text:span text:style-name="T515_2"><text:tab/></text:span><text:span text:style-name="T515_3">«Αστική<text:s/>πολιτική»:<text:s/>το<text:s/>σύνολο<text:s/>των<text:s/>στρατηγικών<text:s/>και<text:s/>επιχειρησιακών<text:s/>κατευθύνσεων,<text:s/>ρυθμίσεων,<text:s/>δράσεων<text:s/>και<text:s/>μέτρων<text:s/>που<text:s/>συντελούν<text:s/>στη<text:s/>βιώσιμη,<text:s/>αναπτυξιακή,<text:s/>ομαλή<text:s/>συνύπαρξη<text:s/>και<text:s/>συνεργασία<text:s/>όλων<text:s/>των<text:s/>στοιχείων<text:s/>που<text:s/>διαμορφώνουν<text:s/>και<text:s/>συνθέτουν<text:s/>έναν<text:s/>αστικό<text:s/>χώρο,<text:s/>ιδίως<text:s/>χρήσεων,<text:s/>λειτουργιών,<text:s/>κτιρίων,<text:s/>υποδομών<text:s/>και<text:s/>ανθρωπίνου<text:s/>κεφαλαίου.<text:s/>Στόχος<text:s/>της<text:s/>είναι<text:s/>η<text:s/>επίλυση<text:s/>προβλημάτων<text:s/>υποβάθμισης<text:s/>του<text:s/>κτιριακού<text:s/>αποθέματος,<text:s/>των<text:s/>δημόσιων<text:s/>χώρων<text:s/>και<text:s/>υποδομών,<text:s/>της<text:s/>τάσης<text:s/>απομάκρυνσης<text:s/>κατοίκων,<text:s/>της<text:s/>μείωσης<text:s/>της<text:s/>οικονομικής<text:s/>δραστηριότητας,<text:s/>της<text:s/>χαμηλής<text:s/>αισθητικής<text:s/>ποιότητας,<text:s/>της<text:s/>κατασκευαστικής<text:s/>αρτιότητας<text:s/>και<text:s/>ενεργειακής<text:s/>απόδοσης<text:s/>του<text:s/>κτιριακού<text:s/>αποθέματος<text:s/>και<text:s/>γενικότερα,<text:s/>της<text:s/>υποβάθμισης<text:s/>του<text:s/>αν-<text:s/>θρωπογενούς,<text:s/>κοινωνικού<text:s/>και<text:s/>πολιτιστικού<text:s/>περιβάλλοντος.<text:s/>Μέρος<text:s/>της<text:s/>αστικής<text:s/>πολιτικής<text:s/>αποτελούν<text:s/>επιμέρους<text:s/>τομεακές<text:s/>εθνικές<text:s/>στρατηγικές<text:s/>και<text:s/>σχέδια<text:s/>δράσης<text:s/>του<text:s/>παρόντος,<text:s/>καθώς<text:s/>και<text:s/>η<text:s/>Εθνική<text:s/>Στρατηγική<text:s/>για<text:s/>το<text:s/>Περπάτημα<text:s/>του<text:s/>άρθρου<text:s/>78<text:s/>του<text:s/>ν.<text:s/>4986/2022<text:s/>(Α’<text:s/>204).</text:span></text:p>
      <text:p text:style-name="P516"><text:span text:style-name="T516_1">β)</text:span><text:span text:style-name="T516_2"><text:tab/></text:span><text:span text:style-name="T516_3">«Αστική<text:s/>ανθεκτικότητα»:<text:s/>η<text:s/>ικανότητα<text:s/>μιας<text:s/>πόλης<text:s/>μέσω<text:s/>των<text:s/>παραγόντων<text:s/>που<text:s/>τη<text:s/>συνθέτουν,<text:s/>ιδίως<text:s/>κατοίκων,<text:s/>κοινοτήτων,<text:s/>θεσμών,<text:s/>επιχειρήσεων<text:s/>και<text:s/>δομών,<text:s/>να<text:s/>επιβιώνουν,<text:s/>να<text:s/>προσαρμόζονται<text:s/>και<text:s/>να<text:s/>εξελίσσονται<text:s/>ανεξάρτητα<text:s/>από<text:s/>τις<text:s/>χρόνιες<text:s/>πιέσεις<text:s/>και<text:s/>τις<text:s/>καταστάσεις<text:s/>έκτακτης<text:s/>ανάγκης<text:s/>που<text:s/>αντιμετωπίζουν,<text:s/>λειτουργώντας<text:s/>ως<text:s/>ενιαίο<text:s/>σύστημα.</text:span></text:p>
      <text:p text:style-name="P517"><text:span text:style-name="T517_1">γ)</text:span><text:span text:style-name="T517_2"><text:tab/></text:span><text:span text:style-name="T517_3">«Σχέδια<text:s/>Αστικής<text:s/>Ανθεκτικότητας»:<text:s/>τα<text:s/>στρατηγικά<text:s/>σχέδια<text:s/>με<text:s/>τα<text:s/>οποία:<text:s/>α)<text:s/>γίνεται<text:s/>η<text:s/>διάγνωση<text:s/>του<text:s/>βαθμού<text:s/>ανθεκτικότητας<text:s/>μιας<text:s/>πόλης,<text:s/>β)<text:s/>περιγράφονται<text:s/>οι<text:s/>προτεραιότητες<text:s/>πολιτικής<text:s/>και<text:s/>οι<text:s/>διατομεακές<text:s/>συνεργασίες<text:s/>για<text:s/>την<text:s/>ενίσχυση<text:s/>της<text:s/>αστικής<text:s/>ανθεκτικότητας,<text:s/>γ)<text:s/>καθορίζεται<text:s/>ένα<text:s/>συνεκτικό<text:s/>και<text:s/>ρεαλιστικό<text:s/>σχέδιο<text:s/>χωρικών<text:s/>παρεμβάσεων,<text:s/>δράσεων<text:s/>και<text:s/>συνεργασιών<text:s/>για<text:s/>την<text:s/>πόλη,<text:s/>με<text:s/>στόχο<text:s/>την<text:s/>αντιμετώπιση<text:s/>προκλήσεων<text:s/>στα<text:s/>υπάρχοντα<text:s/>προβλήματα,<text:s/>καθώς<text:s/>και<text:s/>των<text:s/>προβλημάτων<text:s/>που<text:s/>ενδέχεται<text:s/>να<text:s/>προκύψουν<text:s/>στο<text:s/>μέλλον,<text:s/>όπως<text:s/>η<text:s/>αντιμετώπιση<text:s/>της<text:s/>κλιματικής<text:s/>απορρύθμισης,<text:s/>οι<text:s/>προβληματικές<text:s/>υποδομές,<text:s/>το<text:s/>γερασμένο<text:s/>κτιριακό<text:s/>απόθεμα,<text:s/>η<text:s/>μικροκλιματική<text:s/>υποβάθμιση,<text:s/>η<text:s/>ενεργειακή<text:s/>ανεπάρκεια,<text:s/>η<text:s/>προβληματική<text:s/>κοινωνική<text:s/>συνοχή,<text:s/>και<text:s/>δ)<text:s/>περιγράφονται<text:s/>το<text:s/>πρόγραμμα<text:s/>και<text:s/>χρονοδιάγραμμα<text:s/>υλοποίησης<text:s/>και<text:s/>αναπροσαρμογής.</text:span></text:p>
      <text:h text:style-name="P518" text:outline-level="6"><text:span text:style-name="T518_1">Άρθρο<text:s/>40</text:span></text:h>
      <text:h text:style-name="P519" text:outline-level="6"><text:span text:style-name="T519_1">Έγκριση<text:s/>αστικής<text:s/>πολιτικής</text:span></text:h>
      <text:p text:style-name="P520"><text:span text:style-name="T520_1">Η<text:s/>αστική<text:s/>πολιτική<text:s/>είναι<text:s/>πενταετής<text:s/>και<text:s/>εγκρίνεται<text:s/>με<text:s/>κοινή<text:s/>απόφαση<text:s/>των<text:s/>Υπουργών<text:s/>Περιβάλλοντος<text:s/>και<text:s/>Ενέργειας,<text:s/>Εθνικής<text:s/>Οικονομίας<text:s/>και<text:s/>Οικονομικών<text:s/>και<text:s/>Εσωτερικών,<text:s/>που<text:s/>δημοσιεύεται<text:s/>στην<text:s/>Εφημερίδα<text:s/>της<text:s/>Κυβερνήσε-<text:s/>ως,<text:s/>κατόπιν<text:s/>δημόσιας<text:s/>διαβούλευσης<text:s/>στον<text:s/>διαδικτυακό<text:s/>τόπο<text:s/>«www.opengov.gr»<text:s/>για<text:s/>τριάντα<text:s/>(30)<text:s/>τουλάχιστον<text:s/>ημέρες.</text:span></text:p>
      <text:h text:style-name="P521" text:outline-level="6"><text:span text:style-name="T521_1">Άρθρο<text:s/>41</text:span></text:h>
      <text:h text:style-name="P522" text:outline-level="6"><text:span text:style-name="T522_1">Ελάχιστο<text:s/>περιεχόμενο<text:s/>τομεακών<text:s/>εθνικών<text:s/>στρατηγικών<text:s/>και<text:s/>σχεδίων<text:s/>δράσης<text:s/>για<text:s/>θέματα<text:s/>αστικής<text:s/>διαχείρισης</text:span></text:h>
      <text:p text:style-name="P523"><text:span text:style-name="T523_1">Οι<text:s/>τομεακές<text:s/>εθνικές<text:s/>στρατηγικές<text:s/>και<text:s/>τα<text:s/>σχέδια<text:s/>δράσης<text:s/>για<text:s/>θέματα<text:s/>αστικής<text:s/>διαχείρισης<text:s/>περιλαμβάνουν<text:s/>τουλάχιστον:<text:s/>α)<text:s/>ανάλυση<text:s/>σκοπού,<text:s/>στόχων<text:s/>και<text:s/>κατευθυντήριων<text:s/>αρχών<text:s/>της<text:s/>στρατηγικής,<text:s/>β)<text:s/>προσδιορισμό<text:s/>των<text:s/>θεματικών<text:s/>πεδίων<text:s/>και<text:s/>τομέων<text:s/>προτεραιότητας<text:s/>που<text:s/>χρήζουν<text:s/>μέτρων<text:s/>προσαρμογής,<text:s/>γ)<text:s/>άξονες,<text:s/>μέτρα,<text:s/>χρονοδιάγραμμα,<text:s/>δείκτες<text:s/>παρακολούθησης,<text:s/>ορισμό<text:s/>επισπεύδοντος<text:s/>φορέα,<text:s/>συγκεκριμενοποίηση<text:s/>τυχόν<text:s/>άλλων<text:s/>συναρμόδιων<text:s/>φορέων,<text:s/>δ)<text:s/>προκαταρκτική<text:s/>εκτίμηση<text:s/>του<text:s/>κόστους<text:s/>προσαρμογής,<text:s/>ε)<text:s/>ενσωμάτωση<text:s/>πολιτικών<text:s/>προσαρμογής<text:s/>σε<text:s/>ευρύτερες<text:s/>πολιτικές,<text:s/>στ)<text:s/>διεθνή<text:s/>διάσταση<text:s/>της<text:s/>πολιτικής<text:s/>προσαρμογής<text:s/>και<text:s/>ζ)<text:s/>προτάσεις<text:s/>για<text:s/>δράσεις<text:s/>ευαισθητο-<text:s/>ποίησης,<text:s/>εκπαίδευσης<text:s/>και<text:s/>έρευνας.</text:span></text:p>
      <text:h text:style-name="P524" text:outline-level="6"><text:span text:style-name="T524_1">Άρθρο<text:s/>42</text:span></text:h>
      <text:h text:style-name="P525" text:outline-level="6"><text:span text:style-name="T525_1">Εθνική<text:s/>Στρατηγική<text:s/>Αστικής<text:s/>Ανθεκτικότητας</text:span></text:h>
      <text:p text:style-name="P526"><text:span text:style-name="T526_1">1.</text:span><text:span text:style-name="T526_2"><text:s/>Η<text:s/>Εθνική<text:s/>Στρατηγική<text:s/>Αστικής<text:s/>Ανθεκτικότητας<text:s/>(Ε.Σ.Α.Α.)<text:s/>είναι<text:s/>πενταετής<text:s/>και<text:s/>εγκρίνεται<text:s/>με<text:s/>απόφαση<text:s/>του<text:s/>Υπουργού<text:s/>Περιβάλλοντος<text:s/>και<text:s/>Ενέργειας<text:s/>που<text:s/>δημοσιεύεται<text:s/>στην<text:s/>Εφημερίδα<text:s/>της<text:s/>Κυβερνήσεως,<text:s/>κατόπιν<text:s/>δημόσιας<text:s/>διαβούλευσης<text:s/>στον<text:s/>διαδικτυακό<text:s/>τόπο<text:s/>«</text:span><text:span text:style-name="T526_3"><text:a xlink:type="simple" xlink:href="http://www.opengov"><text:span text:style-name="T526_4">www.opengov</text:span></text:a></text:span><text:span text:style-name="T526_5">.<text:s/>gr»<text:s/>για<text:s/>δεκαπέντε<text:s/>(15)<text:s/>τουλάχιστον<text:s/>ημέρες.</text:span></text:p>
      <text:p text:style-name="P527"><text:span text:style-name="T527_1">2.</text:span><text:span text:style-name="T527_2"><text:s/>Για<text:s/>τον<text:s/>αποτελεσματικότερο<text:s/>συντονισμό<text:s/>της<text:s/>διαδικασίας<text:s/>εκπόνησης<text:s/>και<text:s/>επικαιροποίησης<text:s/>της<text:s/>Ε.Σ.Α.Α.<text:s/>δύναται<text:s/>να<text:s/>συστήνεται<text:s/>στο<text:s/>Υπουργείο<text:s/>Περιβάλλοντος<text:s/>και<text:s/>Ενέργειας,<text:s/>Ομάδα<text:s/>Ανθεκτικότητας,<text:s/>με<text:s/>τη<text:s/>συμμετοχή<text:s/>στελεχών<text:s/>των<text:s/>αρμόδιων<text:s/>γενικών<text:s/>γραμματειών<text:s/>του<text:s/>Υπουργείου.</text:span></text:p>
      <text:p text:style-name="P528"><text:span text:style-name="T528_1">3.</text:span><text:span text:style-name="T528_2"><text:s/>Η<text:s/>εκπόνηση<text:s/>της<text:s/>Ε.Σ.Α.Α.<text:s/>δύναται<text:s/>να<text:s/>χρηματοδοτείται<text:s/>από<text:s/>πόρους<text:s/>του<text:s/>Πράσινου<text:s/>Ταμείου,<text:s/>μέσω<text:s/>του<text:s/>προγράμματος<text:s/>δράσεων<text:s/>περιβαλλοντικού<text:s/>ισοζυγίου<text:s/>υπό<text:s/>τους<text:s/>όρους<text:s/>και<text:s/>τις<text:s/>προϋποθέσεις<text:s/>που<text:s/>ορίζονται<text:s/>με<text:s/>απόφαση<text:s/>του<text:s/>Υπουργού<text:s/>Περιβάλλοντος<text:s/>και<text:s/>Ενέργειας.</text:span></text:p>
      <text:h text:style-name="P529" text:outline-level="6"><text:span text:style-name="T529_1">Άρθρο<text:s/>43</text:span></text:h>
      <text:h text:style-name="P530" text:outline-level="6"><text:span text:style-name="T530_1">Εθνική<text:s/>Στρατηγική<text:s/>για<text:s/>τη<text:s/>Διαχείριση<text:s/>του<text:s/>Οικιστικού<text:s/>Αποθέματος</text:span></text:h>
      <text:p text:style-name="P531"><text:span text:style-name="T531_1">1.</text:span><text:span text:style-name="T531_2"><text:s/>Η<text:s/>Εθνική<text:s/>Στρατηγική<text:s/>για<text:s/>τη<text:s/>Διαχείριση<text:s/>του<text:s/>Οικιστικού<text:s/>Αποθέματος<text:s/>(Ε.Σ.Δ.Ο.Α.)<text:s/>είναι<text:s/>πενταετής<text:s/>και<text:s/>εγκρίνεται<text:s/>με<text:s/>απόφαση<text:s/>του<text:s/>Υπουργού<text:s/>Περιβάλλοντος<text:s/>και<text:s/>Ενέργειας,<text:s/>που<text:s/>δημοσιεύεται<text:s/>στην<text:s/>Εφημερίδα<text:s/>της<text:s/>Κυβερνήσεως,<text:s/>κατόπιν<text:s/>δημόσιας<text:s/>διαβούλευσης<text:s/>στον<text:s/>διαδικτυακό<text:s/>τόπο<text:s/>«www.opengov.gr»<text:s/>για<text:s/>δεκαπέντε<text:s/>(15)<text:s/>τουλάχιστον<text:s/>ημέρες.</text:span></text:p>
      <text:p text:style-name="P532"><text:span text:style-name="T532_1">2.</text:span><text:span text:style-name="T532_2"><text:s/>Για<text:s/>τον<text:s/>αποτελεσματικότερο<text:s/>συντονισμό<text:s/>της<text:s/>διαδικασίας<text:s/>εκπόνησης<text:s/>και<text:s/>επικαιροποίησης<text:s/>της<text:s/>Ε.Σ.Δ.Ο.Α.<text:s/>δύναται<text:s/>να<text:s/>συστήνεται<text:s/>στο<text:s/>Υπουργείο<text:s/>Περιβάλλοντος<text:s/>και<text:s/>Ενέργειας<text:s/>Ομάδα<text:s/>Διαχείρισης<text:s/>του<text:s/>Οικιστικού<text:s/>Αποθέματος<text:s/>με<text:s/>τη<text:s/>συμμετοχή<text:s/>στελεχών<text:s/>της<text:s/>Γενικής<text:s/>Γραμματείας<text:s/>Χωρικού<text:s/>Σχεδιασμού<text:s/>και<text:s/>Αστικού<text:s/>Περιβάλλοντος<text:s/>του<text:s/>Υπουργείου<text:s/>Περιβάλλοντος<text:s/>και<text:s/>Ενέργειας<text:s/>και<text:s/>εκπροσώπων<text:s/>του<text:s/>Τεχνικού<text:s/>Επιμελητηρίου<text:s/>Ελλάδας.</text:span></text:p>
      <text:p text:style-name="P533"><text:span text:style-name="T533_1">3.</text:span><text:span text:style-name="T533_2"><text:s/>Η<text:s/>εκπόνηση<text:s/>της<text:s/>Ε.Σ.Δ.Ο.Α.<text:s/>δύναται<text:s/>να<text:s/>χρηματοδοτείται<text:s/>από<text:s/>πόρους<text:s/>του<text:s/>Πράσινου<text:s/>Ταμείου,<text:s/>μέσω<text:s/>του<text:s/>προγράμματος<text:s/>δράσεων<text:s/>περιβαλλοντικού<text:s/>ισοζυγίου<text:s/>υπό<text:s/>τους<text:s/>όρους<text:s/>και<text:s/>τις<text:s/>προϋποθέσεις<text:s/>που<text:s/>ορίζονται<text:s/>με<text:s/>απόφαση<text:s/>του<text:s/>Υπουργού<text:s/>Περιβάλλοντος<text:s/>και<text:s/>Ενέργειας.</text:span></text:p>
      <text:h text:style-name="P534" text:outline-level="6"><text:span text:style-name="T534_1">Άρθρο<text:s/>44</text:span></text:h>
      <text:h text:style-name="P535" text:outline-level="6"><text:span text:style-name="T535_1">Εθνικό<text:s/>Σχέδιο<text:s/>για<text:s/>την<text:s/>Προσβασιμότητα<text:s/>με<text:s/>έμφαση<text:s/>στην<text:s/>Κλιματική<text:s/>Αλλαγή<text:s/>Αποθέματος</text:span></text:h>
      <text:p text:style-name="P536"><text:span text:style-name="T536_1">1.</text:span><text:span text:style-name="T536_2"><text:s/>Το<text:s/>Εθνικό<text:s/>Σχέδιο<text:s/>για<text:s/>την<text:s/>Προσβασιμότητα<text:s/>με<text:s/>Έμφαση<text:s/>στην<text:s/>Κλιματική<text:s/>Αλλαγή<text:s/>(Ε.Σ.Π.Ε.Κ.Α.)<text:s/>εγκρίνεται<text:s/>με<text:s/>Πράξη<text:s/>του<text:s/>Υπουργικού<text:s/>Συμβουλίου,<text:s/>κατόπιν<text:s/>δημόσιας<text:s/>διαβούλευσης<text:s/>στον<text:s/>διαδικτυακό<text:s/>τόπο<text:s/>«</text:span><text:span text:style-name="T536_3"><text:a xlink:type="simple" xlink:href="http://www.opengov"><text:span text:style-name="T536_4">www.opengov</text:span></text:a></text:span><text:span text:style-name="T536_5">.<text:s/>gr»<text:s/>για<text:s/>δεκαπέντε<text:s/>(15)<text:s/>τουλάχιστον<text:s/>ημέρες.</text:span></text:p>
      <text:p text:style-name="P537"><text:span text:style-name="T537_1">2.</text:span><text:span text:style-name="T537_2"><text:s/>Το<text:s/>Ε.Σ.Π.Ε.Κ.Α.<text:s/>καλύπτει<text:s/>χρονική<text:s/>περίοδο<text:s/>δέκα<text:s/>(10)<text:s/>τουλάχιστον<text:s/>ετών,<text:s/>αξιολογείται<text:s/>τουλάχιστον<text:s/>ανά<text:s/>πενταετία<text:s/>από<text:s/>το<text:s/>Υπουργείο<text:s/>Περιβάλλοντος<text:s/>και<text:s/>Ενέργειας<text:s/>και<text:s/>αναθεωρείται,<text:s/>εφόσον<text:s/>απαιτείται,<text:s/>με<text:s/>τη<text:s/>διαδικασία<text:s/>της<text:s/>παρ.<text:s/>1.</text:span></text:p>
      <text:p text:style-name="P538"><text:span text:style-name="T538_1">3.</text:span><text:span text:style-name="T538_2"><text:s/>Η<text:s/>εκπόνηση<text:s/>του<text:s/>Ε.Σ.Π.Ε.Κ.Α.<text:s/>δύναται<text:s/>να<text:s/>χρηματοδοτείται<text:s/>από<text:s/>πόρους<text:s/>του<text:s/>Πράσινου<text:s/>Ταμείου,<text:s/>μέσω<text:s/>του<text:s/>προγράμματος<text:s/>δράσεων<text:s/>περιβαλλοντικού<text:s/>ισοζυγίου<text:s/>υπό<text:s/>τους<text:s/>όρους<text:s/>και<text:s/>τις<text:s/>προϋποθέσεις<text:s/>που<text:s/>ορίζονται<text:s/>με<text:s/>απόφαση<text:s/>του<text:s/>Υπουργού<text:s/>Περιβάλλοντος<text:s/>και<text:s/>Ενέργειας.</text:span></text:p>
      <text:h text:style-name="P539" text:outline-level="6"><text:span text:style-name="T539_1">Άρθρο<text:s/>45</text:span></text:h>
      <text:h text:style-name="P540" text:outline-level="6"><text:span text:style-name="T540_1">Εκπόνηση<text:s/>Σχεδίων<text:s/>Αστικής<text:s/>Ανθεκτικότητας</text:span></text:h>
      <text:p text:style-name="P541"><text:span text:style-name="T541_1">1.</text:span><text:span text:style-name="T541_2"><text:s/>Μέχρι<text:s/>την<text:s/>31η<text:s/>Μαΐου<text:s/>2025<text:s/>οι<text:s/>Οργανισμοί<text:s/>Τοπικής<text:s/>Αυτοδιοίκησης<text:s/>Α’<text:s/>και<text:s/>Β’<text:s/>βαθμού<text:s/>συντάσσουν<text:s/>Σχέδια<text:s/>Αστικής<text:s/>Ανθεκτικότητας<text:s/>(Σ.Α.Α.).</text:span></text:p>
      <text:p text:style-name="P542"><text:span text:style-name="T542_1">2.</text:span><text:span text:style-name="T542_2"><text:s/>Τα<text:s/>Σ.Α.Α.,<text:s/>καθώς<text:s/>και<text:s/>τα<text:s/>έργα<text:s/>που<text:s/>υποδεικνύονται<text:s/>από<text:s/>αυτά<text:s/>δύνανται<text:s/>να<text:s/>χρηματοδοτούνται<text:s/>από<text:s/>πόρους<text:s/>του<text:s/>Πράσινου<text:s/>Ταμείου,<text:s/>μέσω<text:s/>του<text:s/>προγράμματος<text:s/>δράσεων<text:s/>περιβαλλοντικού<text:s/>ισοζυγίου<text:s/>υπό<text:s/>τους<text:s/>όρους<text:s/>και<text:s/>τις<text:s/>προϋποθέσεις<text:s/>που<text:s/>ορίζονται<text:s/>με<text:s/>απόφαση<text:s/>του<text:s/>Υπουργού<text:s/>Περιβάλλοντος<text:s/>και<text:s/>Ενέργειας.</text:span></text:p>
      <text:p text:style-name="P543"><text:span text:style-name="T543_1">3.</text:span><text:span text:style-name="T543_2"><text:s/>Με<text:s/>απόφαση<text:s/>του<text:s/>Υπουργού<text:s/>Περιβάλλοντος<text:s/>και<text:s/>Ενέργειας,<text:s/>ύστερα<text:s/>από<text:s/>γνώμη<text:s/>της<text:s/>Κεντρικής<text:s/>Ένωσης<text:s/>Δήμων<text:s/>Ελλάδας<text:s/>ή<text:s/>της<text:s/>Ένωσης<text:s/>Περιφερειών<text:s/>Ελλάδας,<text:s/>κατά<text:s/>περίπτωση,<text:s/>καθορίζονται<text:s/>οι<text:s/>προδιαγραφές,<text:s/>οι<text:s/>όροι<text:s/>και<text:s/>οι<text:s/>τεχνικές<text:s/>οδηγίες<text:s/>για<text:s/>την<text:s/>εκπόνηση<text:s/>των<text:s/>Σ.Α.Α.,<text:s/>ο<text:s/>χρόνος<text:s/>επικαιροποίησης<text:s/>αυτών,<text:s/>καθώς<text:s/>και<text:s/>κάθε<text:s/>άλλο<text:s/>θέμα<text:s/>σχετικό<text:s/>με<text:s/>την<text:s/>εφαρμογή<text:s/>του<text:s/>παρόντος.</text:span></text:p>
      <text:h text:style-name="P544" text:outline-level="6"><text:span text:style-name="T544_1">Άρθρο<text:s/>46</text:span></text:h>
      <text:h text:style-name="P545" text:outline-level="6"><text:span text:style-name="T545_1">Στάθμευση<text:s/>ποδηλάτων<text:s/>-<text:s/>Εξουσιοδοτική<text:s/>διάταξη<text:s/>-<text:s/>Προσθήκη<text:s/>άρθρου<text:s/>26Α<text:s/>στον<text:s/>Νέο<text:s/>Οικοδομικό<text:s/>Κανονισμό</text:span></text:h>
      <text:p text:style-name="P546"><text:span text:style-name="T546_1">Στον<text:s/>Νέο<text:s/>Οικοδομικό<text:s/>Κανονισμό<text:s/>(ν.<text:s/>4067/2012,<text:s/>Α’<text:s/>79,<text:s/>διόρθωση<text:s/>σφάλματος<text:s/>Α’<text:s/>99)<text:s/>προστίθεται<text:s/>άρθρο<text:s/>26Α<text:s/>ως<text:s/>εξής:</text:span></text:p>
      <text:p text:style-name="P547"><text:span text:style-name="T547_1">«Άρθρο<text:s/>26Α</text:span></text:p>
      <text:p text:style-name="P548"><text:span text:style-name="T548_1">Στάθμευση<text:s/>ποδηλάτων</text:span></text:p>
      <text:p text:style-name="P549"><text:span text:style-name="T549_1">1.<text:s/>Για<text:s/>την<text:s/>εφαρμογή<text:s/>του<text:s/>παρόντος<text:s/>το<text:s/>«ποδήλατο»<text:s/>ορίζεται<text:s/>σύμφωνα<text:s/>με<text:s/>την<text:s/>παρ.<text:s/>12<text:s/>του<text:s/>άρθρου<text:s/>2<text:s/>της<text:s/>υπ’<text:s/>αρ.<text:s/>376663/28.11.2022<text:s/>απόφασης<text:s/>του<text:s/>Υφυπουργού<text:s/>Υποδομών<text:s/>και<text:s/>Μεταφορών<text:s/>(Β’<text:s/>6205),<text:s/>όπως<text:s/>εκάστοτε<text:s/>ισχύει.</text:span></text:p>
      <text:p text:style-name="P550"><text:span text:style-name="T550_1">Η<text:s/>τυπική<text:s/>θέση<text:s/>στάθμευσης<text:s/>ποδηλάτου<text:s/>έχει<text:s/>ελάχιστες<text:s/>διαστάσεις:</text:span></text:p>
      <text:p text:style-name="P551"><text:span text:style-name="T551_1">α)<text:s/>(0.60<text:s/>x<text:s/>2.00)<text:s/>μέτρα,<text:s/>με<text:s/>ελεύθερο<text:s/>χώρο<text:s/>ελιγμών<text:s/>1.75<text:s/>στη<text:s/>μικρή<text:s/>διάσταση<text:s/>ή<text:s/>0.30<text:s/>μέτρα<text:s/>στη<text:s/>μεγάλη<text:s/>διάσταση<text:s/>και<text:s/>μπορεί<text:s/>να<text:s/>τοποθετείται<text:s/>σε<text:s/>σειρά<text:s/>σύμφωνα<text:s/>με<text:s/>το<text:s/>σχήμα<text:s/>του<text:s/>Παραρτήματος<text:s/>Α.</text:span></text:p>
      <text:p text:style-name="P552"><text:span text:style-name="T552_1">β)<text:s/>(1.20<text:s/>x<text:s/>1.40)<text:s/>μέτρα<text:s/>αν<text:s/>τοποθετείται<text:s/>υπό<text:s/>γωνία,<text:s/>με<text:s/>ελεύθερο<text:s/>χώρο<text:s/>ελιγμών<text:s/>1.00<text:s/>στη<text:s/>μικρή<text:s/>διάσταση<text:s/>ή<text:s/>0.30<text:s/>μέτρα<text:s/>στη<text:s/>μεγάλη<text:s/>διάσταση<text:s/>και<text:s/>μπορεί<text:s/>να<text:s/>τοποθετείται<text:s/>σε<text:s/>σειρά<text:s/>σύμφωνα<text:s/>με<text:s/>το<text:s/>σχήμα<text:s/>του<text:s/>Παραρτήματος<text:s/>Β’.</text:span></text:p>
      <text:p text:style-name="P553"><text:span text:style-name="T553_1">2.<text:s/>Σε<text:s/>περίπτωση<text:s/>δημιουργίας<text:s/>πολλών<text:s/>θέσεων<text:s/>στάθμευσης<text:s/>ποδηλάτων<text:s/>αυτή<text:s/>μπορεί<text:s/>να<text:s/>γίνεται<text:s/>και<text:s/>καθ’<text:s/>ύψος,<text:s/>εφόσον<text:s/>το<text:s/>επιτρεπόμενο<text:s/>ύψος<text:s/>του<text:s/>χώρου<text:s/>στάθμευσης<text:s/>το<text:s/>επιτρέπει,<text:s/>με<text:s/>ελάχιστο<text:s/>ελεύθερο<text:s/>ύψος<text:s/>ανά<text:s/>στάθμη<text:s/>εξυπηρέτησης<text:s/>1.20<text:s/>μέτρα.</text:span></text:p>
      <text:p text:style-name="P554"><text:span text:style-name="T554_1">3.<text:s/>Οι<text:s/>θέσεις<text:s/>στάθμευσης<text:s/>ποδηλάτων<text:s/>μπορούν<text:s/>να<text:s/>κατασκευάζονται<text:s/>επί<text:s/>των<text:s/>προκηπίων,<text:s/>των<text:s/>ακαλύπτων<text:s/>χώρων<text:s/>και<text:s/>μέσα<text:s/>στις<text:s/>ελάχιστες<text:s/>αποστάσεις<text:s/>Δ<text:s/>ή<text:s/>δ<text:s/>του<text:s/>υποχρεωτικού<text:s/>ακαλύπτου,<text:s/>στους<text:s/>υπόγειους<text:s/>χώρους<text:s/>των<text:s/>κτιρίων<text:s/>και<text:s/>στις<text:s/>επεκτάσεις<text:s/>αυτών,<text:s/>εντός<text:s/>του<text:s/>χώρου<text:s/>της<text:s/>πυλωτής<text:s/>στους<text:s/>ισογείους<text:s/>χώρους<text:s/>των<text:s/>κτισμάτων.</text:span></text:p>
      <text:p text:style-name="P555"><text:span text:style-name="T555_1">4.<text:s/>Οι<text:s/>παραπάνω<text:s/>θέσεις<text:s/>δεν<text:s/>προσμετρώνται<text:s/>στον<text:s/>συντελεστή<text:s/>δόμησης,<text:s/>ούτε<text:s/>στον<text:s/>υπολογισμό<text:s/>της<text:s/>επιτρεπόμενης<text:s/>κάλυψης<text:s/>του<text:s/>οικοπέδου.<text:s/>Όταν<text:s/>δεσμεύουν<text:s/>χώρο<text:s/>των<text:s/>προκηπίων<text:s/>και<text:s/>των<text:s/>ακάλυπτων<text:s/>χώρων,<text:s/>συμμετέχουν<text:s/>στον<text:s/>υπολογισμό<text:s/>της<text:s/>φύτευσης<text:s/>σύμφωνα<text:s/>με<text:s/>το<text:s/>άρθρο<text:s/>17.</text:span></text:p>
      <text:p text:style-name="P556"><text:span text:style-name="T556_1">5.<text:s/>Όταν<text:s/>σε<text:s/>νεοαναγειρόμενες<text:s/>οικοδομές<text:s/>εξασφαλίζονται<text:s/>περισσότερες<text:s/>από<text:s/>πέντε<text:s/>(5)<text:s/>θέσεις<text:s/>στάθμευσης<text:s/>ποδηλάτων,<text:s/>σε<text:s/>οποιαδήποτε<text:s/>επιτρεπόμενη<text:s/>θέση<text:s/>σύμφωνα<text:s/>με<text:s/>το<text:s/>παρόν,<text:s/>προσαυξάνεται<text:s/>κατά<text:s/>δέκα<text:s/>τοις<text:s/>εκατό<text:s/>(10%)<text:s/>η<text:s/>δυνατότητα<text:s/>επέκτασης<text:s/>υπογείων<text:s/>ορόφων,<text:s/>όπως<text:s/>καθορίζεται<text:s/>στην<text:s/>περ.<text:s/>β)<text:s/>της<text:s/>παρ.<text:s/>6<text:s/>του<text:s/>άρθρου<text:s/>17.</text:span></text:p>
      <text:p text:style-name="P557"><text:span text:style-name="T557_1">6.<text:s/>Δεν<text:s/>απαιτείται<text:s/>συμβολαιογραφική<text:s/>δέσμευση<text:s/>των<text:s/>θέσεων<text:s/>στάθμευσης<text:s/>ποδηλάτων.</text:span></text:p>
      <text:p text:style-name="P558"><text:span text:style-name="T558_1">7.<text:s/>Οι<text:s/>θέσεις<text:s/>στάθμευσης<text:s/>ποδηλάτων<text:s/>μπορούν<text:s/>να<text:s/>έχουν<text:s/>αναμονές<text:s/>για<text:s/>τοποθέτηση<text:s/>πρίζας<text:s/>για<text:s/>στάθμευση<text:s/>και<text:s/>φόρτιση<text:s/>ηλεκτρικών<text:s/>ποδηλάτων.</text:span></text:p>
      <text:p text:style-name="P559"><text:span text:style-name="T559_1">8.<text:s/>Το<text:s/>παρόν<text:s/>εφαρμόζεται<text:s/>και<text:s/>σε<text:s/>νομίμως<text:s/>υφιστάμενα<text:s/>κτίρια,<text:s/>σε<text:s/>περιοχές<text:s/>εκτός<text:s/>εγκεκριμένου<text:s/>ρυμοτομικού<text:s/>σχεδίου,<text:s/>καθώς<text:s/>και<text:s/>σε<text:s/>υφιστάμενους<text:s/>οικισμούς<text:s/>χωρίς<text:s/>εγκεκριμένο<text:s/>ρυμοτομικό<text:s/>σχέδιο.</text:span></text:p>
      <text:p text:style-name="P560"><text:span text:style-name="T560_1">9.<text:s/>Με<text:s/>προεδρικό<text:s/>διάταγμα,<text:s/>μετά<text:s/>από<text:s/>πρόταση<text:s/>του<text:s/>Υπουργού<text:s/>Περιβάλλοντος<text:s/>και<text:s/>Ενέργειας,<text:s/>καθορίζεται<text:s/>ο<text:s/>απαιτούμενος<text:s/>αριθμός<text:s/>θέσεων<text:s/>στάθμευσης<text:s/>μοτοσυ-<text:s/>κλετών,<text:s/>μοτοποδηλάτων<text:s/>και<text:s/>ποδηλάτων<text:s/>αναλόγως<text:s/>των<text:s/>χρήσεων<text:s/>και<text:s/>του<text:s/>μεγέθους<text:s/>των<text:s/>κτιρίων,<text:s/>με<text:s/>υποχρεωτική<text:s/>εφαρμογή<text:s/>από<text:s/>την<text:s/>1η<text:s/>Ιανουαρίου<text:s/>2027.»</text:span></text:p>
      <text:h text:style-name="P561" text:outline-level="3"><text:span text:style-name="T561_1">ΚΕΦΑΛΑΙΟ<text:s/>Β’<text:s/></text:span></text:h>
      <text:h text:style-name="P562" text:outline-level="3"><text:span text:style-name="T562_1">ΕΝΙΣΧΥΣΗ<text:s/>ΤΗΣ<text:s/>ΠΡΟΣΒΑΣΙΜΟΤΗΤΑΣ</text:span></text:h>
      <text:h text:style-name="P563" text:outline-level="6"><text:span text:style-name="T563_1">Άρθρο<text:s/>47</text:span></text:h>
      <text:h text:style-name="P564" text:outline-level="6"><text:span text:style-name="T564_1">Προσβασιμότητα<text:s/>χωρίς<text:s/>φραγμούς<text:s/>για<text:s/>τα<text:s/>άτομα<text:s/>με<text:s/>αναπηρία<text:s/>και<text:s/>τα<text:s/>εμποδιζόμενα<text:s/>άτομα<text:s/>-<text:s/>Τροποποίηση<text:s/>παρ.<text:s/>4<text:s/>και<text:s/>προσθήκη<text:s/>περ.<text:s/>δ)<text:s/>στην<text:s/>παρ.<text:s/>5<text:s/>του<text:s/>άρθρου<text:s/>26<text:s/>του</text:span></text:h>
      <text:p text:style-name="P565"><text:span text:style-name="T565_1">Νέου<text:s/>Οικοδομικού<text:s/>Κανονισμού</text:span></text:p>
      <text:p text:style-name="P566"><text:span text:style-name="T566_1">1.</text:span><text:span text:style-name="T566_2"><text:s/>Η<text:s/>προθεσμία<text:s/>του<text:s/>δευτέρου<text:s/>εδαφίου<text:s/>της<text:s/>παρ.<text:s/>4<text:s/>του<text:s/>άρθρου<text:s/>26<text:s/>του<text:s/>Νέου<text:s/>Οικοδομικού<text:s/>Κανονισμού<text:s/>(ΝΟΚ,<text:s/>ν.<text:s/>4067/2012,<text:s/>Α’<text:s/>79,<text:s/>διόρθωση<text:s/>σφάλματος<text:s/>Α’<text:s/>99),<text:s/>για<text:s/>την<text:s/>ολοκλήρωση<text:s/>των<text:s/>απαραίτητων<text:s/>διαμορφώσεων<text:s/>όσον<text:s/>αφορά<text:s/>την<text:s/>προσβασιμότητα<text:s/>των<text:s/>ατόμων<text:s/>με<text:s/>αναπηρία,<text:s/>παρατείνεται,<text:s/>στο<text:s/>τέλος<text:s/>του<text:s/>ίδιου<text:s/>εδαφίου,<text:s/>αφαιρείται<text:s/>η<text:s/>πρόβλεψη<text:s/>περί<text:s/>αυθαιρεσίας,<text:s/>και<text:s/>η<text:s/>παρ.<text:s/>4<text:s/>διαμορφώνεται<text:s/>ως<text:s/>εξής:</text:span></text:p>
      <text:p text:style-name="P567"><text:span text:style-name="T567_1">«4.<text:s/>Στα<text:s/>υφιστάμενα<text:s/>πριν<text:s/>από<text:s/>την<text:s/>έναρξη<text:s/>ισχύος<text:s/>του<text:s/>παρόντος<text:s/>νόμου<text:s/>κτίρια,<text:s/>που<text:s/>στεγάζονται<text:s/>φορείς<text:s/>της<text:s/>παρ.<text:s/>1<text:s/>του<text:s/>άρθρου<text:s/>14<text:s/>του<text:s/>ν.<text:s/>4270/2014<text:s/>(Α’<text:s/>143),<text:s/>ή<text:s/>έχουν<text:s/>χρήσεις<text:s/>συνάθροισης<text:s/>κοινού,<text:s/>όπως<text:s/>χώροι<text:s/>συνεδρίων,<text:s/>εκθέσεων,<text:s/>μουσείων,<text:s/>συναυλιών,<text:s/>αθλητικών<text:s/>ή<text:s/>πολιτιστικών<text:s/>συγκεντρώσεων,<text:s/>ναοί,<text:s/>θέατρα,<text:s/>κινηματογράφοι,<text:s/>εστιατόρια,<text:s/>ζαχαροπλαστεία,<text:s/>καφενεία,<text:s/>κέντρα<text:s/>διασκέδασης,<text:s/>αίθουσες<text:s/>πολλαπλών<text:s/>χρήσεων,<text:s/>αίθουσες<text:s/>αναμονής<text:s/>επιβατών,<text:s/>τράπεζες,<text:s/>ανταλλακτήρια,<text:s/>χώροι<text:s/>προσωρινής<text:s/>διαμονής,<text:s/>εκπαίδευσης,<text:s/>υγείας<text:s/>και<text:s/>κοινωνικής<text:s/>πρόνοιας,<text:s/>δικαιοσύνης<text:s/>και<text:s/>σωφρονισμού,<text:s/>γραφείων<text:s/>και<text:s/>εμπορίου,<text:s/>βιομηχανίας<text:s/>και<text:s/>βιοτεχνίας,<text:s/>καθώς<text:s/>και<text:s/>στους<text:s/>χώρους<text:s/>στάθμευσης<text:s/>αυτοκινήτων<text:s/>και<text:s/>πρατηρίων<text:s/>καυσίμων,<text:s/>επιβάλλεται<text:s/>να<text:s/>γίνουν<text:s/>οι<text:s/>απαραίτητες<text:s/>διαμορφώσεις,<text:s/>ώστε<text:s/>οι<text:s/>λειτουργικοί<text:s/>χώροι<text:s/>τους<text:s/>να<text:s/>είναι<text:s/>προσπελάσιμοι<text:s/>από<text:s/>άτομα<text:s/>με<text:s/>αναπηρία<text:s/>ή<text:s/>εμποδιζόμενα<text:s/>άτομα.</text:span></text:p>
      <text:p text:style-name="P568"><text:span text:style-name="T568_1">Οι<text:s/>διαμορφώσεις<text:s/>που<text:s/>αναφέρονται<text:s/>στην<text:s/>παρούσα<text:s/>γίνονται<text:s/>σύμφωνα<text:s/>με<text:s/>τις<text:s/>τεχνικές<text:s/>οδηγίες<text:s/>προσαρμογής<text:s/>υφιστάμενων<text:s/>κτιρίων<text:s/>και<text:s/>υποδομών<text:s/>της<text:s/>απόφασης<text:s/>της<text:s/>παρ.<text:s/>9<text:s/>και<text:s/>ολοκληρώνονται<text:s/>μέχρι<text:s/>την<text:s/>31η.5.2024,<text:s/>με<text:s/>την<text:s/>επιφύλαξη<text:s/>της<text:s/>παρ.<text:s/>10<text:s/>για<text:s/>τα<text:s/>κτίρια<text:s/>όπου<text:s/>στεγάζονται<text:s/>φορείς<text:s/>της<text:s/>παρ.<text:s/>1<text:s/>του<text:s/>άρθρου<text:s/>14<text:s/>του<text:s/>ν.<text:s/>4270/2014<text:s/>(Α’<text:s/>143),<text:s/>με<text:s/>την<text:s/>προϋπόθεση<text:s/>ότι<text:s/>δεν<text:s/>θίγεται<text:s/>ο<text:s/>φέρων<text:s/>οργανισμός<text:s/>του<text:s/>κτιρίου.<text:s/>Η<text:s/>αναστολή<text:s/>των<text:s/>κυρώσεων<text:s/>ισχύει<text:s/>αναδρομικά<text:s/>από<text:s/>την<text:s/>1η.1.2021.<text:s/>Για<text:s/>τα<text:s/>κτίρια<text:s/>όπου<text:s/>στεγάζονται<text:s/>φορείς<text:s/>της<text:s/>παρ.<text:s/>1<text:s/>του<text:s/>άρθρου<text:s/>14<text:s/>του<text:s/>ν.<text:s/>4270/2014<text:s/>η<text:s/>αναστολή<text:s/>των<text:s/>κυρώσεων<text:s/>ισχύει<text:s/>σύμφωνα<text:s/>με<text:s/>τις<text:s/>προϋποθέσεις<text:s/>της<text:s/>παρ.<text:s/>10.</text:span></text:p>
      <text:p text:style-name="P569"><text:span text:style-name="T569_1">Στις<text:s/>περιπτώσεις<text:s/>που<text:s/>δεν<text:s/>υφίσταται<text:s/>απαιτούμενη<text:s/>συναίνεση<text:s/>των<text:s/>συνιδιοκτητών,<text:s/>οι<text:s/>ανωτέρω<text:s/>διαμορφώσεις<text:s/>δύναται<text:s/>να<text:s/>πραγματοποιηθούν<text:s/>από<text:s/>τον<text:s/>ενδιαφερόμενο<text:s/>και<text:s/>με<text:s/>δαπάνες<text:s/>του,<text:s/>χωρίς<text:s/>τη<text:s/>συναίνεση<text:s/>των<text:s/>λοιπών<text:s/>συνιδιοκτητών,<text:s/>κατά<text:s/>παρέκκλιση<text:s/>των<text:s/>προβλεπόμενων<text:s/>στον<text:s/>Κανονισμό<text:s/>του<text:s/>κτιρίου,<text:s/>κατόπιν<text:s/>απόφασης<text:s/>της<text:s/>Κεντρικής<text:s/>Επιτροπής<text:s/>Προσβασιμότητας<text:s/>του<text:s/>άρθρου<text:s/>19<text:s/>του<text:s/>ν.<text:s/>4495/2017<text:s/>(Α’<text:s/>167),<text:s/>που<text:s/>εκδίδεται<text:s/>μετά<text:s/>από<text:s/>σχετική<text:s/>αίτηση<text:s/>του<text:s/>ενδιαφερόμενου,<text:s/>η<text:s/>οποία<text:s/>συνοδεύεται<text:s/>από:</text:span></text:p>
      <text:p text:style-name="P570"><text:span text:style-name="T570_1">α)<text:s/>πρόσκληση<text:s/>των<text:s/>λοιπών<text:s/>συνιδιοκτητών<text:s/>για<text:s/>τη<text:s/>διατύπωση<text:s/>απόψεων<text:s/>προς<text:s/>την<text:s/>Επιτροπή,<text:s/>τα<text:s/>αποδεικτικά<text:s/>κοινοποίησής<text:s/>της,</text:span></text:p>
      <text:p text:style-name="P571"><text:span text:style-name="T571_1">β)<text:s/>τεχνική<text:s/>έκθεση<text:s/>μηχανικού,<text:s/>με<text:s/>την<text:s/>οποία<text:s/>τεκμηριώνεται<text:s/>ότι<text:s/>η<text:s/>προτεινόμενη<text:s/>διαμόρφωση<text:s/>δεν<text:s/>παρεμποδίζει<text:s/>τη<text:s/>λειτουργία<text:s/>των<text:s/>κοινόχρηστων<text:s/>μερών<text:s/>της<text:s/>πολυκατοικίας<text:s/>και<text:s/>των<text:s/>ιδιοκτησιών<text:s/>και</text:span></text:p>
      <text:p text:style-name="P572"><text:span text:style-name="T572_1">γ)<text:s/>μελέτη<text:s/>στατικής<text:s/>επάρκειας,<text:s/>που<text:s/>αποδεικνύει<text:s/>τη<text:s/>στατική<text:s/>επάρκεια<text:s/>του<text:s/>κτιρίου<text:s/>μετά<text:s/>τις<text:s/>προβλεπόμενες<text:s/>διαμορφώσεις.<text:s/>Αν<text:s/>από<text:s/>την<text:s/>μελέτη<text:s/>στατικής<text:s/>επάρκειας<text:s/>προκύψει<text:s/>ότι<text:s/>απαιτούνται<text:s/>στατικές<text:s/>ενισχύσεις,<text:s/>αυτές<text:s/>πραγματοποιούνται<text:s/>μονομερώς<text:s/>με<text:s/>δαπάνη<text:s/>του<text:s/>ενδιαφερομένου,<text:s/>με<text:s/>την<text:s/>προϋπόθεση<text:s/>ότι<text:s/>οι<text:s/>επεμβάσεις<text:s/>αυτές<text:s/>περιορίζονται<text:s/>εντός<text:s/>του<text:s/>χώρου<text:s/>που<text:s/>έχει<text:s/>την<text:s/>υποχρέωση<text:s/>διαμορφώσεων.</text:span></text:p>
      <text:p text:style-name="P573"><text:span text:style-name="T573_1">Ειδικά<text:s/>για<text:s/>τα<text:s/>υφιστάμενα<text:s/>κτίρια<text:s/>που<text:s/>μνημονεύονται<text:s/>στην<text:s/>παρούσα,<text:s/>επιτρέπεται<text:s/>κατ’<text:s/>εξαίρεση<text:s/>η<text:s/>πρόβλεψη<text:s/>ανελκυστήρα<text:s/>με<text:s/>τις<text:s/>ελάχιστες<text:s/>εσωτερικές<text:s/>διαστάσεις<text:s/>θαλάμου<text:s/>που<text:s/>προβλέπει<text:s/>το<text:s/>πρότυπο<text:s/>ΕΛΟΤ-ΕΝ<text:s/>81-70<text:s/>«Κανόνες<text:s/>ασφάλειας<text:s/>για<text:s/>την<text:s/>κατασκευή<text:s/>και<text:s/>την<text:s/>εγκατάσταση<text:s/>ανελκυστήρων<text:s/>-<text:s/>Ειδικές<text:s/>εφαρμογές<text:s/>για<text:s/>ανελκυστήρες<text:s/>επιβατών<text:s/>και<text:s/>αγαθών<text:s/>-<text:s/>Μέρος<text:s/>70:<text:s/>Προσιτότητα<text:s/>σε<text:s/>ανελκυστήρες<text:s/>ατόμων<text:s/>περιλαμβανομένων<text:s/>και<text:s/>ατόμων<text:s/>με<text:s/>ειδικές<text:s/>ανάγκες»<text:s/>για<text:s/>έναν<text:s/>χρήστη<text:s/>αναπηρικού<text:s/>αμαξιδίου<text:s/>και<text:s/>ενός<text:s/>τουλάχιστον<text:s/>προσβάσιμου<text:s/>σε<text:s/>άτομα<text:s/>με<text:s/>αναπηρία<text:s/>και<text:s/>εμποδιζόμενα<text:s/>άτομα<text:s/>χώρου<text:s/>υγιεινής<text:s/>με<text:s/>κοινή<text:s/>χρήση<text:s/>ανδρών/γυναικών.<text:s/>Υφιστάμενα<text:s/>κτίρια<text:s/>με<text:s/>χρήσεις<text:s/>εμπορίου<text:s/>και<text:s/>γραφείων,<text:s/>εκτός<text:s/>των<text:s/>κτιρίων<text:s/>που<text:s/>στεγάζουν<text:s/>γραφεία<text:s/>υπηρεσιών<text:s/>του<text:s/>δημόσιου<text:s/>και<text:s/>ευρύτερου<text:s/>δημόσιου<text:s/>φορέα,<text:s/>νομικών<text:s/>προσώπων<text:s/>δημοσίου<text:s/>δικαίου,<text:s/>νομικών<text:s/>προσώπων<text:s/>ιδιωτικού<text:s/>δικαίου,<text:s/>Οργανισμών<text:s/>Τοπικής<text:s/>Αυτοδιοίκησης<text:s/>πρώτης<text:s/>και<text:s/>δεύτερης<text:s/>βαθμίδας,<text:s/>καθώς<text:s/>και<text:s/>καταστήματα<text:s/>υγειονομικού<text:s/>ενδιαφέροντος<text:s/>με<text:s/>ανάπτυγμα<text:s/>τραπεζοκαθισμάτων<text:s/>στον<text:s/>εσωτερικό<text:s/>ή<text:s/>εξωτερικό<text:s/>χώρο,<text:s/>με<text:s/>μικτό<text:s/>εμβαδόν<text:s/>μικρότερο<text:s/>από<text:s/>εκατό<text:s/>(100)<text:s/>τ.μ.<text:s/>μπορούν<text:s/>να<text:s/>εξαιρεθούν<text:s/>μόνο<text:s/>από<text:s/>την<text:s/>υποχρέωση<text:s/>δημιουργίας<text:s/>προσβάσιμων<text:s/>χώρων<text:s/>υγιεινής<text:s/>για<text:s/>το<text:s/>κοινό,<text:s/>εφόσον<text:s/>αυτό<text:s/>προκαλεί<text:s/>δυσανάλογη<text:s/>επιβάρυνση<text:s/>στους<text:s/>ιδιοκτήτες<text:s/>τους.</text:span></text:p>
      <text:p text:style-name="P574"><text:span text:style-name="T574_1">Ειδικότερα<text:s/>θέματα<text:s/>που<text:s/>αφορούν<text:s/>στην<text:s/>προσαρμογή<text:s/>των<text:s/>παραπάνω<text:s/>κτιρίων<text:s/>ρυθμίζονται<text:s/>με<text:s/>απόφαση<text:s/>του<text:s/>Υπουργού<text:s/>Περιβάλλοντος<text:s/>και<text:s/>Ενέργειας<text:s/>και<text:s/>του<text:s/>κατά<text:s/>περίπτωση<text:s/>αρμόδιου<text:s/>Υπουργού.»</text:span></text:p>
      <text:p text:style-name="P575"><text:span text:style-name="T575_1">2.</text:span><text:span text:style-name="T575_2"><text:s/>Στις<text:s/>εξαιρέσεις<text:s/>της<text:s/>παρ.<text:s/>5<text:s/>του<text:s/>άρθρου<text:s/>26<text:s/>του<text:s/>ΝΟΚ,<text:s/>περί<text:s/>υποχρέωσης<text:s/>διαμορφώσεων<text:s/>για<text:s/>τη<text:s/>διασφάλιση<text:s/>φυσικής<text:s/>πρόσβασης<text:s/>χρηστών<text:s/>αναπηρικού<text:s/>αμαξιδίου,<text:s/>προστίθεται<text:s/>περ.<text:s/>δ)<text:s/>ως<text:s/>εξής:</text:span></text:p>
      <text:p text:style-name="P576"><text:span text:style-name="T576_1">«δ)<text:s/>ήδη<text:s/>εγκατεστημένες<text:s/>δραστηριότητες<text:s/>σε<text:s/>υφιστάμενα<text:s/>κτίρια,<text:s/>εφόσον<text:s/>παρέχουν<text:s/>στο<text:s/>κοινό<text:s/>τις<text:s/>υπηρεσίες<text:s/>τους<text:s/>μέσω<text:s/>εναλλακτικών<text:s/>τρόπων,<text:s/>όπως<text:s/>αυτοί<text:s/>εξειδικεύονται<text:s/>με<text:s/>απόφαση<text:s/>του<text:s/>Υπουργού<text:s/>Περιβάλλοντος<text:s/>και<text:s/>Ενέργειας.»</text:span></text:p>
      <text:h text:style-name="P577" text:outline-level="6"><text:span text:style-name="T577_1">Άρθρο<text:s/>48</text:span></text:h>
      <text:h text:style-name="P578" text:outline-level="6"><text:span text:style-name="T578_1">Εγκατάσταση<text:s/>ανελκυστήρα<text:s/>και<text:s/>αναβατορίου<text:s/>-<text:s/>Τροποποίηση<text:s/>παρ.<text:s/>2<text:s/>άρθρου<text:s/>27</text:span></text:h>
      <text:p text:style-name="P579"><text:span text:style-name="T579_1">Νέου<text:s/>Οικοδομικού<text:s/>Κανονισμού</text:span></text:p>
      <text:p text:style-name="P580"><text:span text:style-name="T580_1">Στην<text:s/>παρ.<text:s/>2<text:s/>του<text:s/>άρθρου<text:s/>27<text:s/>του<text:s/>Νέου<text:s/>Οικοδομικού<text:s/>Κανονισμού<text:s/>(ΝΟΚ,<text:s/>ν.<text:s/>4067/2012,<text:s/>Α’<text:s/>79,<text:s/>διόρθωση<text:s/>σφάλματος<text:s/>Α’<text:s/>99),<text:s/>περί<text:s/>κατασκευής<text:s/>ανελκυστήρων,<text:s/>κατά<text:s/>παρέκκλιση:<text:s/>α)<text:s/>το<text:s/>τρίτο<text:s/>εδάφιο<text:s/>αντικαθίσταται<text:s/>και<text:s/>διαμορφώνεται<text:s/>ως<text:s/>περ.<text:s/>Α,<text:s/>β)<text:s/>το<text:s/>τέταρτο<text:s/>εδάφιο<text:s/>αντικαθίσταται<text:s/>και<text:s/>διαμορφώνεται<text:s/>ως<text:s/>περ.<text:s/>Β’,<text:s/>γ)<text:s/>το<text:s/>πέμπτο<text:s/>εδάφιο<text:s/>διαμορφώνεται<text:s/>ως<text:s/>περ.<text:s/>Γ’,<text:s/>δ)<text:s/>στο<text:s/>τέλος<text:s/>του<text:s/>τελευταίου<text:s/>εδαφίου<text:s/>προστίθεται<text:s/>η<text:s/>φράση<text:s/>«και<text:s/>απαιτείται<text:s/>πρακτικό<text:s/>της<text:s/>Γενικής<text:s/>Συνέλευσης<text:s/>της<text:s/>πολυκατοικίας<text:s/>με<text:s/>πλειοψη-<text:s/>φία<text:s/>του<text:s/>πενήντα<text:s/>ένα<text:s/>τοις<text:s/>εκατό<text:s/>(51%)<text:s/>του<text:s/>συνόλου<text:s/>των<text:s/>ψήφων<text:s/>κατά<text:s/>το<text:s/>άρθρο<text:s/>11<text:s/>του<text:s/>ν.<text:s/>3209/2003<text:s/>(Α’<text:s/>304)»<text:s/>και<text:s/>η<text:s/>παρ.<text:s/>2<text:s/>διαμορφώνεται<text:s/>ως<text:s/>εξής:</text:span></text:p>
      <text:p text:style-name="P581"><text:span text:style-name="T581_1">«2.<text:s/>Σε<text:s/>νομίμως<text:s/>υφιστάμενα<text:s/>κτίρια<text:s/>που<text:s/>δεν<text:s/>διαθέτουν<text:s/>ανελκυστήρα<text:s/>και<text:s/>κατά<text:s/>τον<text:s/>χρόνο<text:s/>ανέγερσης<text:s/>τους<text:s/>δεν<text:s/>ήταν<text:s/>υποχρεωτική<text:s/>η<text:s/>κατασκευή<text:s/>του<text:s/>επιτρέπεται,<text:s/>κατά<text:s/>παρέκκλιση<text:s/>των<text:s/>διατάξεων<text:s/>του<text:s/>παρόντος<text:s/>και<text:s/>των<text:s/>ειδικών<text:s/>όρων<text:s/>δόμησης<text:s/>της<text:s/>περιοχής,<text:s/>κατασκευή<text:s/>ανελκυστήρα<text:s/>ή<text:s/>άλλων<text:s/>μηχανικών<text:s/>μέσων<text:s/>κάλυψης<text:s/>υψομετρικών<text:s/>διαφορών<text:s/>και<text:s/>του<text:s/>χώρου<text:s/>πρόσβασης<text:s/>σε<text:s/>αυτά,<text:s/>με<text:s/>απαραίτητη<text:s/>προϋπόθεση<text:s/>τη<text:s/>σύνταξη<text:s/>ή<text:s/>ενημέρωση<text:s/>της<text:s/>Ταυτότητας<text:s/>Κτιρίου.</text:span></text:p>
      <text:p text:style-name="P582"><text:span text:style-name="T582_1">Για<text:s/>διατηρητέα<text:s/>κτίρια<text:s/>και<text:s/>παραδοσιακούς<text:s/>οικισμούς<text:s/>απαιτείται<text:s/>η<text:s/>σύμφωνη<text:s/>γνώμη<text:s/>του<text:s/>Συμβουλίου<text:s/>Αρχιτεκτονικής.</text:span></text:p>
      <text:p text:style-name="P583"><text:span text:style-name="T583_1">Α.<text:s/>Όπου<text:s/>στην<text:s/>παρ.<text:s/>2<text:s/>του<text:s/>άρθρου<text:s/>26<text:s/>η<text:s/>προσαρμογή<text:s/>του<text:s/>κτιρίου<text:s/>είναι<text:s/>υποχρεωτική,<text:s/>αν<text:s/>απαιτείται<text:s/>η<text:s/>κατασκευή<text:s/>ανελκυστήρα<text:s/>ή<text:s/>άλλων<text:s/>μηχανικών<text:s/>μέσων<text:s/>κάλυψης<text:s/>υψομετρικών<text:s/>διαφορών<text:s/>και<text:s/>του<text:s/>χώρου<text:s/>πρόσβασης<text:s/>σε<text:s/>αυτά,<text:s/>η<text:s/>κατασκευή<text:s/>αυτών<text:s/>είναι<text:s/>υποχρεωτική,<text:s/>χωρίς<text:s/>τη<text:s/>συναίνεση<text:s/>της<text:s/>πλειοψηφίας<text:s/>των<text:s/>συνιδιοκτητών<text:s/>με<text:s/>δαπάνες<text:s/>του<text:s/>υπόχρεου<text:s/>ή<text:s/>των<text:s/>υπόχρεων,<text:s/>κατά<text:s/>παρέκκλιση<text:s/>κάθε<text:s/>διάταξης<text:s/>και<text:s/>κανονισμού,<text:s/>συμπεριλαμβανομένου<text:s/>του<text:s/>Κανονισμού<text:s/>του<text:s/>κτιρίου.</text:span></text:p>
      <text:p text:style-name="P584"><text:span text:style-name="T584_1">Β.<text:s/>Αν<text:s/>δεν<text:s/>είναι<text:s/>υποχρεωτική<text:s/>η<text:s/>προσαρμογή<text:s/>του<text:s/>κτιρίου,<text:s/>η<text:s/>κατασκευή<text:s/>ανελκυστήρα<text:s/>είναι<text:s/>δυνατή<text:s/>χωρίς<text:s/>τη<text:s/>συναίνεση<text:s/>της<text:s/>πλειοψηφίας<text:s/>των<text:s/>συνιδιοκτητών,<text:s/>με<text:s/>απόφαση<text:s/>της<text:s/>Κεντρικής<text:s/>Επιτροπής<text:s/>Προσβασιμότητας<text:s/>του<text:s/>άρθρου<text:s/>19<text:s/>του<text:s/>ν.<text:s/>4495/2017<text:s/>(Α’<text:s/>167),<text:s/>που<text:s/>εκδίδεται<text:s/>μετά<text:s/>από<text:s/>αίτηση<text:s/>του<text:s/>ενδιαφερόμενου,<text:s/>η<text:s/>οποία<text:s/>συνοδεύεται<text:s/>από<text:s/>αποδεδειγμένη<text:s/>πρόσκληση<text:s/>διατύπωσης<text:s/>απόψεων<text:s/>των<text:s/>λοιπών<text:s/>συνιδιοκτητών<text:s/>προς<text:s/>την<text:s/>Κεντρική<text:s/>Επιτροπή<text:s/>Προσβασιμότητας.</text:span></text:p>
      <text:p text:style-name="P585"><text:span text:style-name="T585_1">Γ.<text:s/>Αντίστοιχα<text:s/>σε<text:s/>νομίμως<text:s/>υφιστάμενα<text:s/>κτίρια<text:s/>κατοικίας<text:s/>που<text:s/>δεν<text:s/>διασφαλίζουν<text:s/>προσβασιμότητα<text:s/>σε<text:s/>άτομα<text:s/>με<text:s/>αναπηρία<text:s/>και<text:s/>μειωμένη<text:s/>κινητικότητα,<text:s/>επιτρέπεται,<text:s/>κατά<text:s/>παρέκκλιση<text:s/>κάθε<text:s/>διάταξης<text:s/>και<text:s/>κανονισμού,<text:s/>συμπεριλαμβανομένου<text:s/>του<text:s/>Κανονισμού<text:s/>πολυκατοικίας,<text:s/>η<text:s/>τοποθέτηση<text:s/>διάταξης<text:s/>(ράμπας<text:s/>ή<text:s/>αναβατορίου),<text:s/>που<text:s/>διασφαλίζει<text:s/>την<text:s/>πρόσβαση<text:s/>στα<text:s/>άτομα<text:s/>αυτά<text:s/>από<text:s/>το<text:s/>πεζοδρόμιο<text:s/>στους<text:s/>εξωτερικούς<text:s/>κοινόχρηστους<text:s/>χώρους,<text:s/>καθώς<text:s/>και<text:s/>στους<text:s/>λοιπούς<text:s/>εσωτερικούς<text:s/>κοινόχρηστους<text:s/>χώρους<text:s/>του<text:s/>ισογείου<text:s/>και<text:s/>των<text:s/>λοιπών<text:s/>ορόφων<text:s/>υπέρ<text:s/>και<text:s/>υπό<text:s/>αυτό,<text:s/>εφόσον<text:s/>διαμένουν<text:s/>ως<text:s/>ιδιοκτήτες<text:s/>ή<text:s/>ένοικοι<text:s/>στα<text:s/>παραπάνω<text:s/>κτίρια,<text:s/>με<text:s/>απαραίτητη<text:s/>προϋπόθεση<text:s/>την<text:s/>εξασφάλιση<text:s/>της<text:s/>ασφάλειας<text:s/>των<text:s/>χρηστών,<text:s/>τη<text:s/>σύνταξη<text:s/>ή<text:s/>ενημέρωση<text:s/>της<text:s/>Ταυτότητας<text:s/>Κτιρίου<text:s/>και<text:s/>την<text:s/>κάλυψη<text:s/>των<text:s/>εξόδων<text:s/>κατασκευής<text:s/>από<text:s/>τα<text:s/>ενδιαφερόμενα<text:s/>άτομα.</text:span></text:p>
      <text:p text:style-name="P586"><text:span text:style-name="T586_1">Η<text:s/>τοποθέτηση<text:s/>αναβατορίου<text:s/>για<text:s/>την<text:s/>κάλυψη<text:s/>υψομετρικών<text:s/>διαφορών<text:s/>υπέρ<text:s/>του<text:s/>ενός<text:s/>ορόφου<text:s/>γίνεται<text:s/>βάσει<text:s/>τεχνικής<text:s/>μελέτης<text:s/>και<text:s/>ως<text:s/>προς<text:s/>μεν<text:s/>τη<text:s/>διαστασιολόγηση<text:s/>ακολουθεί<text:s/>τις<text:s/>τεχνικές<text:s/>οδηγίες<text:s/>προσαρμογής<text:s/>υφιστάμενων<text:s/>κτιρίων<text:s/>και<text:s/>υποδομών<text:s/>της<text:s/>απόφασης<text:s/>της<text:s/>παρ.<text:s/>9<text:s/>του<text:s/>άρθρου<text:s/>26<text:s/>του<text:s/>παρόντος<text:s/>νόμου,<text:s/>ως<text:s/>προς<text:s/>δε<text:s/>τη<text:s/>διαδικασία<text:s/>τοποθέτησης,<text:s/>αδειοδότησης<text:s/>και<text:s/>συντήρησης,<text:s/>ισχύουν<text:s/>τα<text:s/>αντίστοιχα<text:s/>που<text:s/>αφορούν<text:s/>σε<text:s/>ανελκυστήρες<text:s/>και<text:s/>απαιτείται<text:s/>πρακτικό<text:s/>της<text:s/>Γενικής<text:s/>Συνέλευσης<text:s/>της<text:s/>πολυκατοικίας<text:s/>με<text:s/>πλειοψηφία<text:s/>του<text:s/>πενήντα<text:s/>ένα<text:s/>τοις<text:s/>εκατό<text:s/>(51%)<text:s/>του<text:s/>συνόλου<text:s/>των<text:s/>ψήφων<text:s/>κατά<text:s/>το<text:s/>άρθρο<text:s/>11<text:s/>του<text:s/>ν.<text:s/>3209/2003<text:s/>(Α’<text:s/>304).»</text:span></text:p>
      <text:h text:style-name="P587" text:outline-level="6"><text:span text:style-name="T587_1">Άρθρο<text:s/>49</text:span></text:h>
      <text:h text:style-name="P588" text:outline-level="6"><text:span text:style-name="T588_1">Εθνικό<text:s/>σήμα<text:s/>προσβασιμότητας<text:s/>-</text:span></text:h>
      <text:p text:style-name="P589"><text:span text:style-name="T589_1">Εξουσιοδοτικές<text:s/>διατάξεις<text:s/>-<text:s/>Προσθήκη<text:s/>άρθρου</text:span></text:p>
      <text:p text:style-name="P590"><text:span text:style-name="T590_1">27Α<text:s/>στον<text:s/>Νέο<text:s/>Οικοδομικό<text:s/>Κανονισμό</text:span></text:p>
      <text:p text:style-name="P591"><text:span text:style-name="T591_1">Στον<text:s/>Νέο<text:s/>Οικοδομικό<text:s/>Κανονισμό<text:s/>(ν.<text:s/>4067/2012,<text:s/>Α’<text:s/>79,<text:s/>διόρθωση<text:s/>σφάλματος<text:s/>Α’<text:s/>99)<text:s/>προστίθεται<text:s/>άρθρο<text:s/>27Α<text:s/>ως<text:s/>εξής:</text:span></text:p>
      <text:p text:style-name="P592"><text:span text:style-name="T592_1">«Άρθρο<text:s/>27Α</text:span></text:p>
      <text:p text:style-name="P593"><text:span text:style-name="T593_1">Εθνικό<text:s/>σήμα<text:s/>προσβασιμότητας</text:span></text:p>
      <text:p text:style-name="P594"><text:span text:style-name="T594_1">1.<text:s/>Θεσπίζεται<text:s/>«Εθνικό<text:s/>Σήμα<text:s/>Προσβασιμότητας»<text:s/>για<text:s/>την<text:s/>προαγωγή<text:s/>της<text:s/>προσβασιμότητας<text:s/>σε<text:s/>χώρους<text:s/>και<text:s/>εγκαταστάσεις<text:s/>όπου<text:s/>διασφαλίζεται<text:s/>η<text:s/>δυνατότητα<text:s/>πρόσβασης<text:s/>και<text:s/>προσβασιμότητα<text:s/>σε<text:s/>όλους,<text:s/>συμπεριλαμβανομένων<text:s/>των<text:s/>ατόμων<text:s/>με<text:s/>αναπηρία<text:s/>και<text:s/>μειωμένη<text:s/>κινητικότητα<text:s/>βάσει<text:s/>των<text:s/>άρθρων<text:s/>26<text:s/>και<text:s/>27.</text:span></text:p>
      <text:p text:style-name="P595"><text:span text:style-name="T595_1">2.<text:s/>Το<text:s/>«Εθνικό<text:s/>Σήμα<text:s/>Προσβασιμότητας»<text:s/>είναι<text:s/>σήμα<text:s/>με<text:s/>ειδικό<text:s/>λογότυπο<text:s/>που<text:s/>χορηγείται<text:s/>από<text:s/>το<text:s/>Υπουργείο<text:s/>Περιβάλλοντος<text:s/>και<text:s/>Ενέργειας,<text:s/>με<text:s/>το<text:s/>οποίο<text:s/>πιστοποιείται<text:s/>ότι<text:s/>ένας<text:s/>χώρος<text:s/>πληροί<text:s/>τις<text:s/>προϋποθέσεις<text:s/>της<text:s/>παρ.<text:s/>1.</text:span></text:p>
      <text:p text:style-name="P596"><text:span text:style-name="T596_1">3.<text:s/>Με<text:s/>απόφαση<text:s/>του<text:s/>Υπουργού<text:s/>Περιβάλλοντος<text:s/>και<text:s/>Ενέργειας<text:s/>καθορίζονται<text:s/>οι<text:s/>προδιαγραφές<text:s/>για<text:s/>τις<text:s/>παρεχόμενες<text:s/>υπηρεσίες<text:s/>και<text:s/>οι<text:s/>τεχνικές<text:s/>και<text:s/>λειτουργικές<text:s/>προδιαγραφές<text:s/>των<text:s/>εγκαταστάσεων<text:s/>της<text:s/>παρ.<text:s/>1,<text:s/>η<text:s/>μορφή<text:s/>και<text:s/>ο<text:s/>τύπος<text:s/>του<text:s/>Εθνικού<text:s/>Σήματος<text:s/>Προσβασιμότητας,<text:s/>η<text:s/>διάρκεια<text:s/>ισχύος<text:s/>του<text:s/>και<text:s/>κάθε<text:s/>άλλο<text:s/>σχετικό<text:s/>θέμα.</text:span></text:p>
      <text:p text:style-name="P597"><text:span text:style-name="T597_1">4.<text:s/>Με<text:s/>προεδρικό<text:s/>διάταγμα,<text:s/>κατόπιν<text:s/>πρότασης<text:s/>των<text:s/>Υπουργών<text:s/>Περιβάλλοντος<text:s/>και<text:s/>Ενέργειας<text:s/>και<text:s/>Πολιτισμού,<text:s/>καθορίζονται<text:s/>οι<text:s/>τεχνικές<text:s/>προδιαγραφές<text:s/>για<text:s/>την<text:s/>προσβα-<text:s/>σιμότητα<text:s/>σε<text:s/>διατηρητέα<text:s/>κτίρια<text:s/>και<text:s/>κτίρια<text:s/>που<text:s/>είναι<text:s/>χαρακτηρισμένα<text:s/>ως<text:s/>μνημεία,<text:s/>παραδοσιακούς<text:s/>οικισμούς,<text:s/>αρχαιολογικούς<text:s/>χώρους<text:s/>και<text:s/>ιστορικούς<text:s/>τόπους.</text:span></text:p>
      <text:p text:style-name="P598"><text:span text:style-name="T598_1">5.<text:s/>Με<text:s/>απόφαση<text:s/>του<text:s/>Υπουργού<text:s/>Περιβάλλοντος<text:s/>και<text:s/>Ενέργειας<text:s/>καθορίζονται<text:s/>οι<text:s/>προδιαγραφές,<text:s/>οι<text:s/>όροι<text:s/>και<text:s/>οι<text:s/>τεχνικές<text:s/>οδηγίες<text:s/>για<text:s/>την<text:s/>πρόσβαση<text:s/>ατόμων<text:s/>με<text:s/>αναπηρία<text:s/>στο<text:s/>φυσικό<text:s/>περιβάλλον,<text:s/>ιδίως<text:s/>σε<text:s/>παραλίες,<text:s/>όχθες<text:s/>και<text:s/>παρόχθιες<text:s/>ζώνες,<text:s/>καθώς<text:s/>και<text:s/>κάθε<text:s/>άλλο<text:s/>σχετικό<text:s/>θέμα.</text:span></text:p>
      <text:p text:style-name="P599"><text:span text:style-name="T599_1">6.<text:s/>Με<text:s/>κοινή<text:s/>απόφαση<text:s/>των<text:s/>Υπουργών<text:s/>Περιβάλλοντος<text:s/>και<text:s/>Ενέργειας<text:s/>και<text:s/>Κλιματικής<text:s/>Κρίσης<text:s/>και<text:s/>Πολιτικής<text:s/>Προστασίας<text:s/>καθορίζονται<text:s/>οι<text:s/>προδιαγραφές,<text:s/>οι<text:s/>όροι<text:s/>και<text:s/>οι<text:s/>τεχνικές<text:s/>οδηγίες<text:s/>για<text:s/>την<text:s/>ανεμπόδιστη<text:s/>πρόσβαση<text:s/>ατόμων<text:s/>με<text:s/>αναπηρία<text:s/>σε<text:s/>χώρους<text:s/>καταφυγής<text:s/>και<text:s/>καταυλισμού,<text:s/>καθώς<text:s/>και<text:s/>σε<text:s/>οδεύσεις<text:s/>διαφυγής<text:s/>σε<text:s/>περιπτώσεις<text:s/>έκτακτης<text:s/>ανάγκης.</text:span></text:p>
      <text:p text:style-name="P600"><text:span text:style-name="T600_1">7.<text:s/>Με<text:s/>απόφαση<text:s/>του<text:s/>Υπουργού<text:s/>Περιβάλλοντος<text:s/>και<text:s/>Ενέργειας<text:s/>εκδίδεται<text:s/>«Τεύχος<text:s/>Προδιαγραφών<text:s/>Προσβα-<text:s/>σιμότητας<text:s/>Ειδικών<text:s/>Κτιριακών<text:s/>Εγκαταστάσεων<text:s/>και<text:s/>Υποδομών»<text:s/>στο<text:s/>οποίο<text:s/>περιγράφονται<text:s/>οι<text:s/>όροι,<text:s/>οι<text:s/>τεχνικές<text:s/>οδηγίες<text:s/>και<text:s/>κάθε<text:s/>άλλο<text:s/>σχετικό<text:s/>θέμα<text:s/>για<text:s/>την<text:s/>προσβασι-<text:s/>μότητα<text:s/>ατόμων<text:s/>με<text:s/>αναπηρία<text:s/>σε<text:s/>ειδικές<text:s/>κτιριακές<text:s/>εγκαταστάσεις<text:s/>και<text:s/>υποδομές.»</text:span></text:p>
      <text:h text:style-name="P601" text:outline-level="6"><text:span text:style-name="T601_1">Άρθρο<text:s/>50</text:span></text:h>
      <text:h text:style-name="P602" text:outline-level="6"><text:span text:style-name="T602_1">Κεντρική<text:s/>Επιτροπή<text:s/>Προσβασιμότητας<text:s/>-</text:span></text:h>
      <text:p text:style-name="P603"><text:span text:style-name="T603_1">Τροποποίηση<text:s/>παρ.<text:s/>2<text:s/>άρθρου<text:s/>19<text:s/>ν.<text:s/>4495/2017</text:span></text:p>
      <text:p text:style-name="P604"><text:span text:style-name="T604_1">Στην<text:s/>παρ.<text:s/>2<text:s/>του<text:s/>άρθρου<text:s/>19<text:s/>του<text:s/>ν.<text:s/>4495/2017<text:s/>(Α’<text:s/>167),<text:s/>περί<text:s/>των<text:s/>μελών<text:s/>της<text:s/>Κεντρικής<text:s/>Επιτροπής<text:s/>Προσβασι-<text:s/>μότητας,<text:s/>τροποποιούνται<text:s/>οι<text:s/>περ.<text:s/>ε),<text:s/>η),<text:s/>θ),<text:s/>ι)<text:s/>και<text:s/>ια)<text:s/>ως<text:s/>προς<text:s/>την<text:s/>ιδιότητα<text:s/>του<text:s/>μέλους,<text:s/>προστίθεται<text:s/>περ.<text:s/>ιε),<text:s/>και<text:s/>η<text:s/>παρ.<text:s/>2<text:s/>διαμορφώνεται<text:s/>ως<text:s/>εξής:</text:span></text:p>
      <text:p text:style-name="P605"><text:span text:style-name="T605_1">«2.<text:s/>Η<text:s/>Κεντρική<text:s/>Επιτροπή<text:s/>Προσβασιμότητας<text:s/>αποτελείται<text:s/>από<text:s/>δεκατέσσερα<text:s/>(14)<text:s/>μέλη<text:s/>εκ<text:s/>των<text:s/>οποίων:</text:span></text:p>
      <text:p text:style-name="P606"><text:span text:style-name="T606_1">α)<text:s/>Τον<text:s/>Διευθυντή<text:s/>της<text:s/>Διεύθυνσης<text:s/>Ελέγχου<text:s/>Δομημένου<text:s/>Περιβάλλοντος<text:s/>και<text:s/>Εφαρμογής<text:s/>Σχεδιασμού<text:s/>-<text:s/>Παρατηρητήριο<text:s/>του<text:s/>ΥΠΕΝ,<text:s/>ως<text:s/>Πρόεδρο,<text:s/>με<text:s/>τον<text:s/>αναπληρωτή<text:s/>του,<text:s/>Προϊστάμενο<text:s/>Τμήματος<text:s/>της<text:s/>ίδιας<text:s/>Διεύθυνσης.</text:span></text:p>
      <text:p text:style-name="P607"><text:span text:style-name="T607_1">β)<text:s/>Έναν<text:s/>(1)<text:s/>υπάλληλο<text:s/>της<text:s/>Διεύθυνσης<text:s/>Ελέγχου<text:s/>Δομημένου<text:s/>Περιβάλλοντος<text:s/>και<text:s/>Εφαρμογής<text:s/>Σχεδιασμού<text:s/>-<text:s/>Παρατηρητήριο<text:s/>του<text:s/>ΥΠΕΝ,<text:s/>με<text:s/>τον<text:s/>αναπληρωτή<text:s/>του.</text:span></text:p>
      <text:p text:style-name="P608"><text:span text:style-name="T608_1">γ)<text:s/>Έναν<text:s/>(1)<text:s/>υπάλληλο<text:s/>της<text:s/>Διεύθυνσης<text:s/>Αρχιτεκτονικής,<text:s/>Οικοδομικών<text:s/>Κανονισμών<text:s/>και<text:s/>Αδειοδοτήσεων<text:s/>του<text:s/>ΥΠΕΝ<text:s/>με<text:s/>τον<text:s/>αναπληρωτή<text:s/>του.</text:span></text:p>
      <text:p text:style-name="P609"><text:span text:style-name="T609_1">δ)<text:s/>Ένα<text:s/>(1)<text:s/>μέλος<text:s/>του<text:s/>πρώην<text:s/>Γραφείου<text:s/>ΑμεΑ<text:s/>του<text:s/>ΥΠΕ-<text:s/>ΧΩΔΕ<text:s/>με<text:s/>εμπειρία<text:s/>σε<text:s/>θέματα<text:s/>προσβασιμότητας.</text:span></text:p>
      <text:p text:style-name="P610"><text:span text:style-name="T610_1">ε)<text:s/>Έναν<text:s/>(1)<text:s/>εκπρόσωπο<text:s/>της<text:s/>ΚΕΔΕ,<text:s/>με<text:s/>ιδιότητα<text:s/>ΠΕ<text:s/>μηχανικού,<text:s/>με<text:s/>τον<text:s/>αναπληρωτή<text:s/>του<text:s/>αντίστοιχης<text:s/>ιδιότητας.</text:span></text:p>
      <text:p text:style-name="P611"><text:span text:style-name="T611_1">στ)<text:s/>Έναν<text:s/>(1)<text:s/>εκπρόσωπο<text:s/>του<text:s/>TEE<text:s/>με<text:s/>τον<text:s/>αναπληρωτή<text:s/>του.</text:span></text:p>
      <text:p text:style-name="P612"><text:span text:style-name="T612_1">ζ)<text:s/>Έναν<text:s/>(1)<text:s/>εκπρόσωπο<text:s/>του<text:s/>ΣΑΔΑΣ<text:s/>με<text:s/>τον<text:s/>αναπληρωτή<text:s/>του.</text:span></text:p>
      <text:p text:style-name="P613"><text:span text:style-name="T613_1">η)<text:s/>Έναν<text:s/>(1)<text:s/>εκπρόσωπο<text:s/>του<text:s/>Υπουργείου<text:s/>Υποδομών<text:s/>και<text:s/>Μεταφορών<text:s/>με<text:s/>ιδιότητα<text:s/>ΠΕ<text:s/>μηχανικού,<text:s/>με<text:s/>τον<text:s/>αναπληρωτή<text:s/>του<text:s/>αντίστοιχης<text:s/>ιδιότητας.</text:span></text:p>
      <text:p text:style-name="P614"><text:span text:style-name="T614_1">θ)<text:s/>Έναν<text:s/>(1)<text:s/>εκπρόσωπο<text:s/>του<text:s/>Υπουργείου<text:s/>Υγείας<text:s/>με<text:s/>ιδιότητα<text:s/>ΠΕ<text:s/>μηχανικού,<text:s/>με<text:s/>τον<text:s/>αναπληρωτή<text:s/>του<text:s/>αντίστοιχης<text:s/>ιδιότητας.</text:span></text:p>
      <text:p text:style-name="P615"><text:span text:style-name="T615_1">ι)<text:s/>Έναν<text:s/>(1)<text:s/>εκπρόσωπο<text:s/>του<text:s/>Υπουργείου<text:s/>Τουρισμού<text:s/>με<text:s/>ιδιότητα<text:s/>ΠΕ<text:s/>μηχανικού,<text:s/>με<text:s/>τον<text:s/>αναπληρωτή<text:s/>του<text:s/>αντίστοιχης<text:s/>ιδιότητας.</text:span></text:p>
      <text:p text:style-name="P616"><text:span text:style-name="T616_1">ια)<text:s/>Έναν<text:s/>(1)<text:s/>εκπρόσωπο<text:s/>του<text:s/>Υπουργείου<text:s/>Πολιτισμού<text:s/>με<text:s/>ιδιότητα<text:s/>ΠΕ<text:s/>μηχανικού,<text:s/>με<text:s/>τον<text:s/>αναπληρωτή<text:s/>του<text:s/>αντίστοιχης<text:s/>ιδιότητας.</text:span></text:p>
      <text:p text:style-name="P617"><text:span text:style-name="T617_1">ιβ)<text:s/>Έναν<text:s/>(1)<text:s/>εκπρόσωπο<text:s/>της<text:s/>Εθνικής<text:s/>Συνομοσπονδίας<text:s/>ατόμων<text:s/>με<text:s/>αναπηρία<text:s/>(ΕΣΑμεΑ)<text:s/>με<text:s/>τον<text:s/>αναπληρωτή<text:s/>του.</text:span></text:p>
      <text:p text:style-name="P618"><text:span text:style-name="T618_1">ιγ)<text:s/>Ένα<text:s/>(1)<text:s/>μέλος<text:s/>του<text:s/>κλάδου<text:s/>Μηχανικών<text:s/>με<text:s/>εξειδίκευ-<text:s/>ση<text:s/>σε<text:s/>θέματα<text:s/>Οικοδομικού<text:s/>και<text:s/>Κτιριοδομικού<text:s/>Κανονισμού<text:s/>και<text:s/>Προσβασιμότητας,<text:s/>οριζόμενο<text:s/>από<text:s/>τον<text:s/>αρμόδιο<text:s/>Υπουργό<text:s/>Περιβάλλοντος<text:s/>και<text:s/>Ενέργειας.</text:span></text:p>
      <text:p text:style-name="P619"><text:span text:style-name="T619_1">ιδ)<text:s/>Έναν<text:s/>(1)<text:s/>εκπρόσωπο<text:s/>του<text:s/>Νομικού<text:s/>Συμβουλίου<text:s/>του<text:s/>Κράτους<text:s/>ή<text:s/>νομικό<text:s/>με<text:s/>εξειδίκευση<text:s/>σε<text:s/>θέματα<text:s/>προσβασι-<text:s/>μότητας<text:s/>ΑμεΑ<text:s/>και<text:s/>εμποδιζόμενων<text:s/>ατόμων.</text:span></text:p>
      <text:p text:style-name="P620"><text:span text:style-name="T620_1">ιε)<text:s/>Έναν<text:s/>(1)<text:s/>υπάλληλο<text:s/>του<text:s/>Β’<text:s/>Τμήματος<text:s/>της<text:s/>Διεύθυνσης<text:s/>Μελετών<text:s/>και<text:s/>Έργων<text:s/>Αστικών<text:s/>Αναπλάσεων<text:s/>του<text:s/>Υπουργείου<text:s/>Περιβάλλοντος<text:s/>και<text:s/>Ενέργειας.</text:span></text:p>
      <text:p text:style-name="P621"><text:span text:style-name="T621_1">Η<text:s/>γραμματειακή<text:s/>υποστήριξη<text:s/>παρέχεται<text:s/>από<text:s/>υπάλληλο<text:s/>του<text:s/>Υπουργείου<text:s/>Περιβάλλοντος<text:s/>και<text:s/>Ενέργειας<text:s/>με<text:s/>τον<text:s/>αναπληρωτή<text:s/>του.»</text:span></text:p>
      <text:h text:style-name="P622" text:outline-level="2"><text:span text:style-name="T622_1">ΜΕΡΟΣ<text:s/>Β’</text:span></text:h>
      <text:h text:style-name="P623" text:outline-level="2"><text:span text:style-name="T623_1">ΕΛΕΓΧΟΣ<text:s/>ΚΑΙ<text:s/>ΚΑΤΑΠΟΛΕΜΗΣΗ<text:s/>ΤΗΣ<text:s/>ΑΥΘΑΙΡΕΤΗΣ<text:s/>ΔΟΜΗΣΗΣ<text:s/>-<text:s/>ΤΡΟΠΟΠΟΙΗΣΗ<text:s/>Ν.<text:s/>4495/2017</text:span></text:h>
      <text:h text:style-name="P624" text:outline-level="3"><text:span text:style-name="T624_1">ΚΕΦΑΛΑΙΟ<text:s/>Α’<text:s/></text:span></text:h>
      <text:h text:style-name="P625" text:outline-level="3"><text:span text:style-name="T625_1">ΠΕΔΙΟ<text:s/>ΕΦΑΡΜΟΓΗΣ<text:s/>ΕΝΟΤΗΤΑΣ<text:s/>ΔΑ’</text:span></text:h>
      <text:p text:style-name="P626"><text:span text:style-name="T626_1">Ν.<text:s/>4495/2017<text:s/>-<text:s/>ΠΡΟΣΘΗΚΗ<text:s/>ΤΜΗΜΑΤΟΣ<text:s/>ΔΑ’<text:s/>ΣΤΟΝ<text:s/>Ν.<text:s/>4495/2017</text:span></text:p>
      <text:h text:style-name="P627" text:outline-level="6"><text:span text:style-name="T627_1">Άρθρο<text:s/>51</text:span></text:h>
      <text:h text:style-name="P628" text:outline-level="6"><text:span text:style-name="T628_1">Προσθήκη<text:s/>Τμήματος<text:s/>για<text:s/>την<text:s/>αυστηροποίηση<text:s/>του<text:s/>πλαισίου<text:s/>της<text:s/>αυθαίρετης<text:s/>δόμησης<text:s/>στον<text:s/>ν.<text:s/>4495/2017<text:s/>-<text:s/>Προσθήκη<text:s/>Τμήματος<text:s/>ΔΑ’<text:s/>στον<text:s/>ν.<text:s/>4495/2017</text:span></text:h>
      <text:p text:style-name="P629"><text:span text:style-name="T629_1">Στον<text:s/>ν.<text:s/>4495/2017<text:s/>(Α’<text:s/>167),<text:s/>μετά<text:s/>από<text:s/>το<text:s/>άρθρο<text:s/>125,<text:s/>προστίθεται<text:s/>Τμήμα<text:s/>ΔΑ’<text:s/>και<text:s/>Κεφάλαιο<text:s/>Α’<text:s/>ως<text:s/>εξής:</text:span></text:p>
      <text:p text:style-name="P630"><text:span text:style-name="T630_1">«ΤΜΗΜΑ<text:s/>ΔΑ’</text:span></text:p>
      <text:p text:style-name="P631"><text:span text:style-name="T631_1">ΑΥΣΤΗΡΟΠΟΙΗΣΗ<text:s/>ΤΟΥ<text:s/>ΠΛΑΙΣΙΟΥ</text:span></text:p>
      <text:p text:style-name="P632"><text:span text:style-name="T632_1">ΤΗΣ<text:s/>ΑΥΘΑΙΡΕΤΗΣ<text:s/>ΔΟΜΗΣΗΣ</text:span></text:p>
      <text:p text:style-name="P633"><text:span text:style-name="T633_1">ΚΕΦΑΛΑΙΟ<text:s/>Α’</text:span></text:p>
      <text:p text:style-name="P634"><text:span text:style-name="T634_1">ΠΕΔΙΟ<text:s/>ΕΦΑΡΜΟΓΗΣ<text:s/>ΕΝΟΤΗΤΑΣ».</text:span></text:p>
      <text:h text:style-name="P635" text:outline-level="6"><text:span text:style-name="T635_1">Άρθρο<text:s/>52</text:span></text:h>
      <text:h text:style-name="P636" text:outline-level="6"><text:span text:style-name="T636_1">Πεδίο<text:s/>εφαρμογής<text:s/>-<text:s/>Προσθήκη<text:s/>άρθρου<text:s/>125Α<text:s/>στον<text:s/>ν.<text:s/>4495/2017</text:span></text:h>
      <text:p text:style-name="P637"><text:span text:style-name="T637_1">Στον<text:s/>ν.<text:s/>4495/2017<text:s/>(Α’<text:s/>167)<text:s/>προστίθεται<text:s/>άρθρο<text:s/>125Α<text:s/>ως<text:s/>εξής:</text:span></text:p>
      <text:p text:style-name="P638"><text:span text:style-name="T638_1">«Άρθρο<text:s/>125Α</text:span></text:p>
      <text:p text:style-name="P639"><text:span text:style-name="T639_1">Πεδίο<text:s/>εφαρμογής</text:span></text:p>
      <text:p text:style-name="P640"><text:span text:style-name="T640_1">1.<text:s/>Στο<text:s/>πεδίο<text:s/>εφαρμογής<text:s/>του<text:s/>παρόντος<text:s/>Τμήματος<text:s/>εμπίπτουν<text:s/>όλα<text:s/>τα<text:s/>αυθαίρετα<text:s/>κτίσματα<text:s/>και<text:s/>οι<text:s/>κατασκευές<text:s/>και<text:s/>όλες<text:s/>οι<text:s/>αυθαίρετες<text:s/>αλλαγές<text:s/>χρήσης<text:s/>που<text:s/>δεν<text:s/>εμπίπτουν<text:s/>ή<text:s/>δεν<text:s/>έχουν<text:s/>υπαχθεί<text:s/>νομίμως<text:s/>σε<text:s/>καθεστώς<text:s/>αναστολής<text:s/>επιβολής<text:s/>κυρώσεων.<text:s/>Εξαιρούνται:</text:span></text:p>
      <text:p text:style-name="P641"><text:span text:style-name="T641_1">α)<text:s/>η<text:s/>παραχώρηση<text:s/>απλής<text:s/>χρήσης<text:s/>κατά<text:s/>τα<text:s/>άρθρα<text:s/>13Α<text:s/>του<text:s/>ν.<text:s/>2971/2001<text:s/>(Α’<text:s/>285)<text:s/>και<text:s/>τα<text:s/>άρθρα<text:s/>8,<text:s/>9,<text:s/>11<text:s/>του<text:s/>ν.<text:s/>5092/2024<text:s/>(Α’<text:s/>33),<text:s/>καθώς<text:s/>και<text:s/>οποιαδήποτε<text:s/>αλλοίωση<text:s/>της<text:s/>μορφολογίας<text:s/>του<text:s/>εδάφους<text:s/>στον<text:s/>αιγιαλό,<text:s/>την<text:s/>παραλία,<text:s/>την<text:s/>όχθη,<text:s/>την<text:s/>παρόχθια<text:s/>ζώνη,<text:s/>υδάτινο<text:s/>στοιχείο,<text:s/>πυθμένα<text:s/>και<text:s/>υπέδαφος<text:s/>του<text:s/>βυθού<text:s/>της<text:s/>θάλασσας,<text:s/>λιμνοθάλασσας,<text:s/>λίμνης,<text:s/>ζώνη<text:s/>λιμένα<text:s/>και<text:s/>κοίτης<text:s/>πλεύσιμου<text:s/>ποταμού<text:s/>με<text:s/>τη<text:s/>λήψη<text:s/>ή<text:s/>απόληψη<text:s/>χώματος,<text:s/>λίθων<text:s/>ή<text:s/>άμμου<text:s/>ή<text:s/>με<text:s/>οποιονδήποτε<text:s/>άλλο<text:s/>τρόπο,<text:s/>κατά<text:s/>το<text:s/>μέρος<text:s/>που<text:s/>δεν<text:s/>αφορούν<text:s/>σε<text:s/>αυθαίρετα<text:s/>κτίσματα<text:s/>ή<text:s/>κατασκευές,</text:span></text:p>
      <text:p text:style-name="P642"><text:span text:style-name="T642_1">β)<text:s/>οι<text:s/>επεμβάσεις<text:s/>σε<text:s/>χώρο<text:s/>του<text:s/>αιγιαλού,<text:s/>της<text:s/>παραλίας,<text:s/>τη<text:s/>ζώνη<text:s/>λιμένα,<text:s/>της<text:s/>όχθης,<text:s/>της<text:s/>παρόχθιας<text:s/>ζώνης,<text:s/>υδάτινου<text:s/>στοιχείου,<text:s/>πυθμένα<text:s/>και<text:s/>υπεδάφους<text:s/>του<text:s/>βυθού<text:s/>της<text:s/>θάλασσας,<text:s/>λιμνοθάλασσας,<text:s/>λίμνης<text:s/>και<text:s/>κοίτης<text:s/>πλεύσιμου<text:s/>ποταμού<text:s/>με<text:s/>ελαφριές<text:s/>κατασκευές<text:s/>και<text:s/>η<text:s/>επισκευή<text:s/>αυτών,</text:span></text:p>
      <text:p text:style-name="P643"><text:span text:style-name="T643_1">γ)<text:s/>η<text:s/>παράνομη<text:s/>εκχέρσωση<text:s/>και<text:s/>φύτευση<text:s/>μη<text:s/>δασικών<text:s/>φυτών<text:s/>εντός<text:s/>δασών,<text:s/>δασικών,<text:s/>αναδασωτέων<text:s/>ή<text:s/>δημοσίων<text:s/>εκτάσεων<text:s/>των<text:s/>περ.<text:s/>α)<text:s/>και<text:s/>β)<text:s/>της<text:s/>παρ.<text:s/>5<text:s/>του<text:s/>άρθρου<text:s/>3<text:s/>του<text:s/>ν.<text:s/>998/1979<text:s/>(Α’<text:s/>289).»</text:span></text:p>
      <text:h text:style-name="P644" text:outline-level="6"><text:span text:style-name="T644_1">Άρθρο<text:s/>53</text:span></text:h>
      <text:h text:style-name="P645" text:outline-level="6"><text:span text:style-name="T645_1">Αρμοδιότητα<text:s/>του<text:s/>Υπουργείου<text:s/>Περιβάλλοντος<text:s/>και<text:s/>Ενέργειας<text:s/>για<text:s/>τον<text:s/>εντοπισμό<text:s/>και<text:s/>τον<text:s/>έλεγχο<text:s/>της<text:s/>αυθαίρετης<text:s/>δόμησης</text:span></text:h>
      <text:p text:style-name="P646"><text:span text:style-name="T646_1">1.</text:span><text:span text:style-name="T646_2"><text:s/>α)<text:s/>Στη<text:s/>Γενική<text:s/>Διεύθυνση<text:s/>Σώματος<text:s/>Επιθεωρητών<text:s/>και<text:s/>Ελεγκτών<text:s/>του<text:s/>Υπουργείου<text:s/>Περιβάλλοντος<text:s/>και<text:s/>Ενέργειας<text:s/>μεταφέρεται,<text:s/>στο<text:s/>σύνολό<text:s/>της,<text:s/>η<text:s/>αρμοδιότητα<text:s/>του<text:s/>ελέγχου<text:s/>και<text:s/>η<text:s/>παρακολούθηση<text:s/>εφαρμογής<text:s/>του<text:s/>ισχύοντος<text:s/>νομοθετικού<text:s/>πλαισίου<text:s/>για<text:s/>την<text:s/>προστασία<text:s/>του<text:s/>φυσικού<text:s/>και<text:s/>δομημένου<text:s/>περιβάλλοντος<text:s/>και<text:s/>της<text:s/>δημόσιας<text:s/>περιουσίας<text:s/>από<text:s/>την<text:s/>αυθαίρετη<text:s/>δόμηση,<text:s/>η<text:s/>αρμοδιότητα<text:s/>επιβολής<text:s/>κυρώσεων<text:s/>για<text:s/>αυθαίρετα<text:s/>κτίσματα<text:s/>και<text:s/>κατασκευές<text:s/>και<text:s/>για<text:s/>αυθαίρετες<text:s/>αλλαγές<text:s/>χρήσης<text:s/>που<text:s/>εμπίπτουν<text:s/>στο<text:s/>πεδίο<text:s/>εφαρμογής<text:s/>του<text:s/>παρόντος,<text:s/>ο<text:s/>συντονισμός<text:s/>και<text:s/>η<text:s/>εποπτεία<text:s/>όλων<text:s/>των<text:s/>εμπλεκόμενων<text:s/>υπηρεσιών<text:s/>και<text:s/>φορέων<text:s/>του<text:s/>δημοσίου<text:s/>τομέα<text:s/>για<text:s/>την<text:s/>ορθή<text:s/>εφαρμογή<text:s/>της<text:s/>νομοθεσίας<text:s/>και<text:s/>των<text:s/>πολιτικών<text:s/>που<text:s/>συνάπτονται<text:s/>με<text:s/>τις<text:s/>ανωτέρω<text:s/>αρμοδιότητες,<text:s/>οι<text:s/>οποίες<text:s/>ασκούνται<text:s/>σύμφωνα<text:s/>με<text:s/>τον<text:s/>παρόντα.</text:span></text:p>
      <text:p text:style-name="P647"><text:span text:style-name="T647_1">β)</text:span><text:span text:style-name="T647_2"><text:tab/></text:span><text:span text:style-name="T647_3">Στους<text:s/>στρατηγικούς<text:s/>στόχους<text:s/>της<text:s/>Γενικής<text:s/>Διεύθυνσης<text:s/>Σώματος<text:s/>Επιθεωρητών<text:s/>και<text:s/>Ελεγκτών<text:s/>ανήκει<text:s/>και:</text:span></text:p>
      <text:p text:style-name="P648"><text:span text:style-name="T648_1">βα)</text:span><text:span text:style-name="T648_2"><text:tab/></text:span><text:span text:style-name="T648_3">η<text:s/>προστασία<text:s/>του<text:s/>δομημένου<text:s/>και<text:s/>φυσικού<text:s/>περιβάλλοντος,<text:s/>καθώς<text:s/>και<text:s/>της<text:s/>δημόσιας<text:s/>περιουσίας<text:s/>από<text:s/>την<text:s/>αυθαίρετη<text:s/>δόμηση,</text:span></text:p>
      <text:p text:style-name="P649"><text:span text:style-name="T649_1">ββ)</text:span><text:span text:style-name="T649_2"><text:tab/></text:span><text:span text:style-name="T649_3">η<text:s/>ενιαία,<text:s/>έγκαιρη<text:s/>και<text:s/>αποτελεσματική<text:s/>υλοποίηση<text:s/>των<text:s/>πολιτικών<text:s/>για<text:s/>την<text:s/>αντιμετώπιση<text:s/>και<text:s/>την<text:s/>καταστολή<text:s/>της<text:s/>αυθαίρετης<text:s/>δόμησης,<text:s/>μέσω<text:s/>του<text:s/>στρατηγικού<text:s/>σχε-<text:s/>διασμού<text:s/>και<text:s/>της<text:s/>καθιέρωσης<text:s/>και<text:s/>εφαρμογής<text:s/>επιχειρησιακών<text:s/>πλάνων<text:s/>και<text:s/>δράσεων<text:s/>για<text:s/>την<text:s/>εφαρμογή<text:s/>του,<text:s/>της<text:s/>καθοδήγησης,<text:s/>του<text:s/>συντονισμού<text:s/>και<text:s/>του<text:s/>ελέγχου<text:s/>των<text:s/>αρμοδίων<text:s/>οργάνων<text:s/>για<text:s/>την<text:s/>αποτελεσματική<text:s/>εφαρμογή<text:s/>του<text:s/>ελεγκτικού<text:s/>έργου,</text:span></text:p>
      <text:p text:style-name="P650"><text:span text:style-name="T650_1">βγ)</text:span><text:span text:style-name="T650_2"><text:tab/></text:span><text:span text:style-name="T650_3">η<text:s/>προαγωγή,<text:s/>η<text:s/>παρακολούθηση,<text:s/>ο<text:s/>έλεγχος,<text:s/>ο<text:s/>συντονισμός<text:s/>και<text:s/>η<text:s/>υποστήριξη<text:s/>της<text:s/>εφαρμογής<text:s/>της<text:s/>νομοθεσίας<text:s/>για<text:s/>την<text:s/>αντιμετώπιση<text:s/>και<text:s/>την<text:s/>καταστολή<text:s/>της<text:s/>αυθαίρετης<text:s/>δόμησης,</text:span></text:p>
      <text:p text:style-name="P651"><text:span text:style-name="T651_1">βδ)</text:span><text:span text:style-name="T651_2"><text:tab/></text:span><text:span text:style-name="T651_3">ο<text:s/>προγραμματισμός<text:s/>δράσεων<text:s/>και<text:s/>η<text:s/>διασφάλιση<text:s/>χρηματοδοτικών<text:s/>μέσων,<text:s/>ο<text:s/>συντονισμός<text:s/>και<text:s/>η<text:s/>παροχή<text:s/>οδηγιών<text:s/>για<text:s/>την<text:s/>υλοποίηση<text:s/>πολιτικής<text:s/>κατά<text:s/>της<text:s/>αυθαίρετης<text:s/>δόμησης,</text:span></text:p>
      <text:p text:style-name="P652"><text:span text:style-name="T652_1">βε)</text:span><text:span text:style-name="T652_2"><text:tab/></text:span><text:span text:style-name="T652_3">η<text:s/>εισήγηση<text:s/>για<text:s/>τη<text:s/>λήψη<text:s/>νομοθετικών<text:s/>ή<text:s/>άλλων<text:s/>μέτρων<text:s/>για<text:s/>τη<text:s/>διαχείριση<text:s/>του<text:s/>ζητήματος<text:s/>της<text:s/>αυθαίρετης<text:s/>δόμησης.</text:span></text:p>
      <text:p text:style-name="P653"><text:span text:style-name="T653_1">2.</text:span><text:span text:style-name="T653_2"><text:s/>Ειδικότερα,<text:s/>η<text:s/>Γενική<text:s/>Διεύθυνση<text:s/>της<text:s/>παρ.<text:s/>1<text:s/>μέσω<text:s/>του<text:s/>Ειδικού<text:s/>Επιθεωρητή<text:s/>Ελέγχου<text:s/>και<text:s/>Καταστολής<text:s/>της<text:s/>Αυθαίρετης<text:s/>Δόμησης<text:s/>είναι<text:s/>αρμόδια<text:s/>για<text:s/>κάθε<text:s/>αναγκαία<text:s/>ενέργεια<text:s/>για<text:s/>τον<text:s/>συντονισμό<text:s/>των<text:s/>ελέγχων<text:s/>των<text:s/>αυθαίρετων<text:s/>κατασκευών<text:s/>και<text:s/>αλλαγών<text:s/>χρήσεων<text:s/>και<text:s/>ιδίως:</text:span></text:p>
      <text:p text:style-name="P654"><text:span text:style-name="T654_1">α)</text:span><text:span text:style-name="T654_2"><text:tab/></text:span><text:span text:style-name="T654_3">Εκπονεί<text:s/>και<text:s/>υποβάλλει<text:s/>προς<text:s/>έγκριση<text:s/>στον<text:s/>Υπουργό<text:s/>Περιβάλλοντος<text:s/>και<text:s/>Ενέργειας<text:s/>ετήσιο<text:s/>στρατηγικό<text:s/>σχέδιο<text:s/>ελέγχων<text:s/>(τακτικών,<text:s/>έκτακτων<text:s/>και<text:s/>δειγματοληπτικών)<text:s/>της<text:s/>αυθαίρετης<text:s/>δόμησης<text:s/>σε<text:s/>όλη<text:s/>την<text:s/>επικράτεια,<text:s/>και<text:s/>καταρτίζει<text:s/>τα<text:s/>σχετικά<text:s/>επιχειρησιακά<text:s/>προγράμματα<text:s/>ελέγχων<text:s/>για<text:s/>την<text:s/>εφαρμογή<text:s/>του<text:s/>στρατηγικού<text:s/>σχεδίου,<text:s/>με<text:s/>βάση<text:s/>γεωγραφικά<text:s/>κριτήρια<text:s/>ή<text:s/>το<text:s/>αντικείμενο<text:s/>του<text:s/>ελέγχου<text:s/>ή<text:s/>το<text:s/>είδος<text:s/>της<text:s/>ελεγχόμενης<text:s/>αυθαιρεσίας,<text:s/>λαμβάνοντας<text:s/>υπόψη<text:s/>για<text:s/>την<text:s/>κατάρτιση<text:s/>του<text:s/>ετήσιου<text:s/>στρατηγικού<text:s/>σχεδίου<text:s/>και<text:s/>των<text:s/>επιχειρησιακών<text:s/>σχεδίων<text:s/>και<text:s/>τους<text:s/>Πίνακες<text:s/>της<text:s/>Διεύθυνσης<text:s/>Εφαρμογής<text:s/>Σχεδιασμού<text:s/>και<text:s/>Ελέγχου<text:s/>Δομημένου<text:s/>Περιβάλλοντος<text:s/>(Δ.Ε.Σ.Ε.Δ.Π.)<text:s/>της<text:s/>περ.<text:s/>γ)<text:s/>της<text:s/>παρ.<text:s/>3,<text:s/>β)<text:s/>συγκροτεί<text:s/>τα<text:s/>κλιμάκια<text:s/>για<text:s/>τη<text:s/>διενέργεια<text:s/>των<text:s/>ελέγχων<text:s/>της<text:s/>αυθαίρετης<text:s/>δόμησης<text:s/>με<text:s/>τον<text:s/>ορισμό<text:s/>των<text:s/>τακτικών<text:s/>και<text:s/>αναπληρωματικών<text:s/>μελών<text:s/>τους<text:s/>από<text:s/>τα<text:s/>όργανα<text:s/>ελέγχου<text:s/>του<text:s/>άρθρου<text:s/>125ΙΖ<text:s/>του<text:s/>ν.<text:s/>4495/2017<text:s/>(Α’<text:s/>167),<text:s/>σύμφωνα<text:s/>με<text:s/>τη<text:s/>διαδικασία<text:s/>που<text:s/>καθορίζεται<text:s/>με<text:s/>την<text:s/>απόφαση<text:s/>του<text:s/>Υπουργού<text:s/>Περιβάλλοντος<text:s/>και<text:s/>Ενέργειας<text:s/>που<text:s/>προβλέ-<text:s/>πεται<text:s/>στην<text:s/>παρ.<text:s/>2<text:s/>του<text:s/>άρθρου<text:s/>125ΙΖ<text:s/>του<text:s/>ν.<text:s/>4495/2017,</text:span></text:p>
      <text:p text:style-name="P655"><text:span text:style-name="T655_1">γ)</text:span><text:span text:style-name="T655_2"><text:tab/></text:span><text:span text:style-name="T655_3">εκδίδει<text:s/>τις<text:s/>εντολές,<text:s/>για<text:s/>τη<text:s/>διενέργεια<text:s/>ελέγχου<text:s/>ή<text:s/>επανελέγχου<text:s/>και<text:s/>αυτοψίας,<text:s/>προς<text:s/>τα<text:s/>κλιμάκια<text:s/>ή<text:s/>τα<text:s/>όργανα<text:s/>ελέγχου<text:s/>του<text:s/>άρθρου<text:s/>125ΙΖ<text:s/>του<text:s/>ν.<text:s/>4495/2017,</text:span></text:p>
      <text:p text:style-name="P656"><text:span text:style-name="T656_1">δ)</text:span><text:span text:style-name="T656_2"><text:tab/></text:span><text:span text:style-name="T656_3">μεριμνά<text:s/>για<text:s/>την<text:s/>παροχή<text:s/>συνδρομής<text:s/>προς<text:s/>τα<text:s/>κλιμάκια<text:s/>ελέγχου<text:s/>για<text:s/>τη<text:s/>συγκέντρωση<text:s/>όλων<text:s/>των<text:s/>αναγκαίων<text:s/>στοιχείων<text:s/>που<text:s/>αφορούν<text:s/>στα<text:s/>προς<text:s/>έλεγχο<text:s/>κτίσματα<text:s/>και<text:s/>κατασκευές.<text:s/>Για<text:s/>τον<text:s/>σκοπό<text:s/>αυτόν,<text:s/>δύναται<text:s/>να<text:s/>εκδίδει<text:s/>και<text:s/>να<text:s/>αποστέλλει<text:s/>σχετικές<text:s/>εντολές<text:s/>προς<text:s/>τις<text:s/>κατά<text:s/>τόπο<text:s/>αρμόδιες<text:s/>υπηρεσίες<text:s/>(Υπηρεσίες<text:s/>Δόμησης,<text:s/>Δασικές<text:s/>και<text:s/>Κτηματικές<text:s/>Υπηρεσίες),<text:s/>για<text:s/>την<text:s/>άμεση<text:s/>διαβίβαση<text:s/>των<text:s/>εν<text:s/>λόγω<text:s/>στοιχείων,</text:span></text:p>
      <text:p text:style-name="P657"><text:span text:style-name="T657_1">ε)</text:span><text:span text:style-name="T657_2"><text:tab/></text:span><text:span text:style-name="T657_3">αναρτά<text:s/>στον<text:s/>οικείο<text:s/>διαδικτυακό<text:s/>τόπο<text:s/>και<text:s/>προωθεί<text:s/>για<text:s/>τοιχοκόλληση<text:s/>τις<text:s/>εκθέσεις<text:s/>αυτοψίας<text:s/>και<text:s/>τα<text:s/>πρωτοκόλλα<text:s/>κατεδάφισης,</text:span></text:p>
      <text:p text:style-name="P658"><text:span text:style-name="T658_1">στ)</text:span><text:span text:style-name="T658_2"><text:tab/></text:span><text:span text:style-name="T658_3">εκδίδει<text:s/>τα<text:s/>πρωτόκολλα<text:s/>κατεδάφισης<text:s/>του<text:s/>άρθρου<text:s/>125Ι<text:s/>του<text:s/>ν.<text:s/>4495/2017,</text:span></text:p>
      <text:p text:style-name="P659"><text:span text:style-name="T659_1">ζ)</text:span><text:span text:style-name="T659_2"><text:tab/></text:span><text:span text:style-name="T659_3">προωθεί<text:s/>τα<text:s/>οριστικά<text:s/>πρωτόκολλα<text:s/>κατεδάφισης<text:s/>στην<text:s/>αρμόδια<text:s/>για<text:s/>την<text:s/>εκτέλεσή<text:s/>τους<text:s/>υπηρεσία,<text:s/>σύμφωνα<text:s/>με<text:s/>το<text:s/>άρθρο<text:s/>125Ι<text:s/>του<text:s/>ν.<text:s/>4495/2017,</text:span></text:p>
      <text:p text:style-name="P660"><text:span text:style-name="T660_1">η)</text:span><text:span text:style-name="T660_2"><text:tab/></text:span><text:span text:style-name="T660_3">υποβάλλει,<text:s/>σε<text:s/>συνεργασία<text:s/>με<text:s/>τα<text:s/>όργανα<text:s/>ελέγχου,<text:s/>τις<text:s/>απόψεις<text:s/>της,<text:s/>στο<text:s/>Κεντρικό<text:s/>Συμβούλιο<text:s/>Πολεοδομι-<text:s/>κών<text:s/>Θεμάτων<text:s/>και<text:s/>Αμφισβητήσεων<text:s/>Β’<text:s/>(ΚΕ.ΣΥ.ΠΟ.Θ.Α.<text:s/>Β’),<text:s/>στο<text:s/>πλαίσιο<text:s/>της<text:s/>εξέτασης<text:s/>των<text:s/>ενδικοφανών<text:s/>προσφυγών<text:s/>του<text:s/>άρθρου<text:s/>125Ζ<text:s/>του<text:s/>ν.<text:s/>4495/2017,<text:s/>στη<text:s/>συνεδρίαση<text:s/>του<text:s/>οποίου<text:s/>παρίσταται<text:s/>εκπρόσωπός<text:s/>της,<text:s/>εφόσον<text:s/>κριθεί<text:s/>αναγκαίο<text:s/>από<text:s/>τον<text:s/>Πρόεδρο<text:s/>του<text:s/>ΚΕ.ΣΥ.ΠΟ.Θ.Α.<text:s/>Β’,</text:span></text:p>
      <text:p text:style-name="P661"><text:span text:style-name="T661_1">θ)</text:span><text:span text:style-name="T661_2"><text:tab/></text:span><text:span text:style-name="T661_3">επιβάλλει<text:s/>τα<text:s/>πρόστιμα<text:s/>των<text:s/>άρθρων<text:s/>125Θ<text:s/>και<text:s/>125ΙΓ<text:s/>του<text:s/>ν.<text:s/>4495/2017,</text:span></text:p>
      <text:p text:style-name="P662"><text:span text:style-name="T662_1">ι)</text:span><text:span text:style-name="T662_2"><text:tab/></text:span><text:span text:style-name="T662_3">ασκεί<text:s/>τις<text:s/>αρμοδιότητες<text:s/>των<text:s/>άρθρων<text:s/>125Θ<text:s/>έως<text:s/>125ΙΣΤ<text:s/>του<text:s/>ν.<text:s/>4495/2017<text:s/>αναφορικά<text:s/>με<text:s/>τις<text:s/>κυρώσεις,</text:span></text:p>
      <text:p text:style-name="P663"><text:span text:style-name="T663_1">ια)</text:span><text:span text:style-name="T663_2"><text:tab/></text:span><text:span text:style-name="T663_3">εισηγείται<text:s/>την<text:s/>έκδοση<text:s/>αποφάσεων<text:s/>και<text:s/>εγκυκλίων<text:s/>επί<text:s/>θεμάτων<text:s/>που<text:s/>αφορούν<text:s/>την<text:s/>αποστολή<text:s/>της<text:s/>και<text:s/>τα<text:s/>θέματα<text:s/>της<text:s/>αρμοδιότητάς<text:s/>της,</text:span></text:p>
      <text:p text:style-name="P664"><text:span text:style-name="T664_1">ιβ)</text:span><text:span text:style-name="T664_2"><text:tab/></text:span><text:span text:style-name="T664_3">εισηγείται<text:s/>και<text:s/>γνωμοδοτεί<text:s/>για<text:s/>την<text:s/>έκδοση<text:s/>των<text:s/>κανονιστικών<text:s/>πράξεων<text:s/>που<text:s/>αφορούν<text:s/>την<text:s/>εφαρμογή<text:s/>του<text:s/>παρόντος,</text:span></text:p>
      <text:p text:style-name="P665"><text:span text:style-name="T665_1">ιγ)</text:span><text:span text:style-name="T665_2"><text:tab/></text:span><text:span text:style-name="T665_3">αποστέλλει,<text:s/>κατόπιν<text:s/>εισήγησης<text:s/>των<text:s/>κλιμακίων<text:s/>ελέγχου,<text:s/>τις<text:s/>εκθέσεις<text:s/>υπηρεσιακών<text:s/>απόψεων<text:s/>και<text:s/>τον<text:s/>σχετικό<text:s/>διοικητικό<text:s/>φάκελο<text:s/>στα<text:s/>αρμόδια<text:s/>δικαστήρια,<text:s/>κατά<text:s/>την<text:s/>εκδίκαση<text:s/>διαφορών<text:s/>που<text:s/>ανακύπτουν<text:s/>από<text:s/>την<text:s/>εφαρμογή<text:s/>του<text:s/>παρόντος,</text:span></text:p>
      <text:p text:style-name="P666"><text:span text:style-name="T666_1">ιδ)</text:span><text:span text:style-name="T666_2"><text:tab/></text:span><text:span text:style-name="T666_3">υποβάλλει<text:s/>στο<text:s/>τέλος<text:s/>κάθε<text:s/>ημερολογιακού<text:s/>έτους,<text:s/>απολογιστική<text:s/>έκθεση<text:s/>για<text:s/>τους<text:s/>διενεργηθέντες<text:s/>ελέγχους<text:s/>και<text:s/>την<text:s/>εξέλιξή<text:s/>τους,<text:s/>στους<text:s/>Υπουργούς<text:s/>Περιβάλλοντος<text:s/>και<text:s/>Ενέργειας<text:s/>και<text:s/>Εθνικής<text:s/>Οικονομίας<text:s/>και<text:s/>Οικονομικών.<text:s/>ιε)<text:s/>συντονίζει<text:s/>τα<text:s/>μικτά<text:s/>κλιμάκια<text:s/>ελέγχου<text:s/>κατά<text:s/>την<text:s/>άσκηση<text:s/>των<text:s/>αρμοδιοτήτων<text:s/>της<text:s/>παρ.<text:s/>2<text:s/>του<text:s/>άρθρου<text:s/>271<text:s/>του<text:s/>ν.<text:s/>5037/2023<text:s/>(Α’<text:s/>78).</text:span></text:p>
      <text:p text:style-name="P667"><text:span text:style-name="T667_1">Με<text:s/>εξαίρεση<text:s/>τις<text:s/>αρμοδιότητες<text:s/>που<text:s/>απονέμονται<text:s/>στον<text:s/>Υπουργό<text:s/>Περιβάλλοντος<text:s/>και<text:s/>Ενέργειας<text:s/>με<text:s/>τις<text:s/>διατάξεις<text:s/>του<text:s/>παρόντος,<text:s/>αρμόδιος<text:s/>για<text:s/>την<text:s/>έκδοση<text:s/>των<text:s/>αναγκαίων<text:s/>διοικητικών<text:s/>πράξεων<text:s/>και<text:s/>εγγράφων<text:s/>για<text:s/>την<text:s/>άσκηση<text:s/>των<text:s/>ανωτέρω<text:s/>αρμοδιοτήτων<text:s/>ορίζεται<text:s/>ο<text:s/>Ειδικός<text:s/>Επιθεωρητής<text:s/>Ελέγχου<text:s/>και<text:s/>Καταστολή<text:s/>της<text:s/>Αυθαίρετης<text:s/>Δόμησης<text:s/>του<text:s/>άρθρου<text:s/>51.</text:span></text:p>
      <text:p text:style-name="P668"><text:span text:style-name="T668_1">3.</text:span><text:span text:style-name="T668_2"><text:s/>Η<text:s/>Δ.Ε.Σ.Ε.Δ.Π.<text:s/>του<text:s/>Υπουργείου<text:s/>Περιβάλλοντος<text:s/>και<text:s/>Ενέργειας<text:s/>ασκεί<text:s/>και<text:s/>τις<text:s/>ακόλουθες<text:s/>αρμοδιότητες:</text:span></text:p>
      <text:p text:style-name="P669"><text:span text:style-name="T669_1">α)</text:span><text:span text:style-name="T669_2"><text:tab/></text:span><text:span text:style-name="T669_3">εντοπίζει<text:s/>τα<text:s/>αυθαίρετα<text:s/>κτίσματα<text:s/>και<text:s/>κατασκευές,<text:s/>σε<text:s/>όλη<text:s/>την<text:s/>Επικράτεια,<text:s/>αυτεπάγγελτα<text:s/>ή<text:s/>ύστερα<text:s/>από<text:s/>καταγγελία<text:s/>ή<text:s/>κατά<text:s/>τη<text:s/>διενέργεια<text:s/>ελέγχων<text:s/>του<text:s/>άρθρου<text:s/>57<text:s/>του<text:s/>ν.<text:s/>4495/2017<text:s/>ή<text:s/>ύστερα<text:s/>από<text:s/>έρευνα<text:s/>και<text:s/>επεξεργασία<text:s/>των<text:s/>δεδομένων<text:s/>του<text:s/>συστήματος<text:s/>εντοπισμού<text:s/>αυθαιρεσιών<text:s/>των<text:s/>άρθρων<text:s/>125Β<text:s/>και<text:s/>125Ε<text:s/>του<text:s/>ν.<text:s/>4495/2017,<text:s/>του<text:s/>συστήματος<text:s/>«e-adeies»,<text:s/>του<text:s/>συστήματος<text:s/>αυθαιρέτων<text:s/>και<text:s/>του<text:s/>Ενιαίου<text:s/>Ηλεκτρονικού<text:s/>Συστήματος<text:s/>Καταγγελιών,<text:s/>με<text:s/>τη<text:s/>διαδικασία<text:s/>που<text:s/>περιγράφεται<text:s/>στην<text:s/>υπουργική<text:s/>απόφαση<text:s/>της<text:s/>παρ.<text:s/>3<text:s/>του<text:s/>άρθρου<text:s/>125Κ<text:s/>του<text:s/>ν.<text:s/>4495/2017,</text:span></text:p>
      <text:p text:style-name="P670"><text:span text:style-name="T670_1">β)</text:span><text:span text:style-name="T670_2"><text:tab/></text:span><text:span text:style-name="T670_3">αξιολογεί<text:s/>και<text:s/>προτεραιοποιεί<text:s/>τις<text:s/>καταγγελίες<text:s/>των<text:s/>προς<text:s/>έλεγχο<text:s/>ακινήτων,<text:s/>σύμφωνα<text:s/>με<text:s/>το<text:s/>άρθρο<text:s/>125Ε<text:s/>του<text:s/>ν.<text:s/>4495/2017,</text:span></text:p>
      <text:p text:style-name="P671"><text:span text:style-name="T671_1">γ)</text:span><text:span text:style-name="T671_2"><text:tab/></text:span><text:span text:style-name="T671_3">καταρτίζει<text:s/>και<text:s/>διαβιβάζει<text:s/>στη<text:s/>Γενική<text:s/>Διεύθυνση<text:s/>Σώματος<text:s/>Επιθεωρητών<text:s/>και<text:s/>Ελεγκτών<text:s/>Πίνακες<text:s/>κτισμάτων<text:s/>και<text:s/>κατασκευών<text:s/>προς<text:s/>έλεγχο,<text:s/>με<text:s/>βάση<text:s/>τον<text:s/>αυτεπάγγελτο<text:s/>εντοπισμό<text:s/>τους<text:s/>σύμφωνα<text:s/>με<text:s/>την<text:s/>περ.<text:s/>α)<text:s/>ή<text:s/>ύστερα<text:s/>από<text:s/>την<text:s/>αξιολόγηση<text:s/>και<text:s/>προτεραιοποίηση<text:s/>των<text:s/>καταγγελιών<text:s/>σύμφωνα<text:s/>με<text:s/>την<text:s/>περ.<text:s/>β).<text:s/>Πίνακας<text:s/>κτισμάτων<text:s/>και<text:s/>κατασκευών<text:s/>προς<text:s/>έλεγχο<text:s/>μπορεί<text:s/>να<text:s/>διαβιβάζεται<text:s/>στη<text:s/>Γενική<text:s/>Διεύθυνση<text:s/>Σώματος<text:s/>Επιθεωρητών<text:s/>και<text:s/>Ελεγκτών<text:s/>και<text:s/>από<text:s/>τον<text:s/>Υπουργό<text:s/>Περιβάλλοντος<text:s/>και<text:s/>Ενέργειας<text:s/>ή<text:s/>και<text:s/>από<text:s/>τον<text:s/>Γενικό<text:s/>Γραμματέα<text:s/>Χωρικού<text:s/>Σχεδιασμού<text:s/>και<text:s/>Αστικού<text:s/>Περιβάλλοντος.<text:s/>Οι<text:s/>ανωτέρω<text:s/>Πίνακες<text:s/>μπορεί<text:s/>να<text:s/>περιλαμβάνουν<text:s/>ένα<text:s/>ή<text:s/>περισσότερα<text:s/>κτίσματα<text:s/>ή<text:s/>κατασκευές.</text:span></text:p>
      <text:p text:style-name="P672"><text:span text:style-name="T672_1">Με<text:s/>εξαίρεση<text:s/>τις<text:s/>αρμοδιότητες<text:s/>που<text:s/>απονέμονται<text:s/>με<text:s/>τις<text:s/>διατάξεις<text:s/>του<text:s/>παρόντος<text:s/>στον<text:s/>Υπουργό<text:s/>Περιβάλλοντος<text:s/>και<text:s/>Ενέργειας<text:s/>και<text:s/>στον<text:s/>Γενικό<text:s/>Γραμματέα<text:s/>Χωρικού<text:s/>Σχε-<text:s/>διασμού<text:s/>και<text:s/>Αστικού<text:s/>Περιβάλλοντος,<text:s/>αρμόδιος<text:s/>για<text:s/>την<text:s/>έκδοση<text:s/>των<text:s/>αναγκαίων<text:s/>διοικητικών<text:s/>πράξεων,<text:s/>για<text:s/>την<text:s/>άσκηση<text:s/>των<text:s/>ανωτέρω<text:s/>αρμοδιοτήτων<text:s/>ορίζεται<text:s/>ο<text:s/>Προϊστάμενος<text:s/>της<text:s/>ανωτέρω<text:s/>Διεύθυνσης.</text:span></text:p>
      <text:h text:style-name="P673" text:outline-level="6"><text:span text:style-name="T673_1">Άρθρο<text:s/>54</text:span></text:h>
      <text:h text:style-name="P674" text:outline-level="6"><text:span text:style-name="T674_1">Ειδικός<text:s/>Επιθεωρητής<text:s/>Ελέγχου<text:s/>και</text:span></text:h>
      <text:p text:style-name="P675"><text:span text:style-name="T675_1">Καταστολής<text:s/>της<text:s/>Αυθαίρετης<text:s/>Δόμησης</text:span></text:p>
      <text:p text:style-name="P676"><text:span text:style-name="T676_1">1.</text:span><text:span text:style-name="T676_2"><text:s/>Συστήνεται<text:s/>στο<text:s/>Υπουργείο<text:s/>Περιβάλλοντος<text:s/>και<text:s/>Ενέργειας<text:s/>θέση<text:s/>Ειδικού<text:s/>Επιθεωρητή<text:s/>Ελέγχου<text:s/>και<text:s/>Καταστολής<text:s/>της<text:s/>Αυθαίρετης<text:s/>Δόμησης,<text:s/>την<text:s/>οποία<text:s/>καταλαμβάνει<text:s/>μετακλητός<text:s/>υπάλληλος,<text:s/>ο<text:s/>οποίος<text:s/>υπάγεται<text:s/>στον<text:s/>Υπουργό<text:s/>Περιβάλλοντος<text:s/>και<text:s/>Ενέργειας.<text:s/>Η<text:s/>θέση<text:s/>του<text:s/>Ειδικού<text:s/>Επιθεωρητή<text:s/>καλύπτεται<text:s/>είτε<text:s/>με<text:s/>πρόσληψη<text:s/>εγνωσμένου<text:s/>κύρους<text:s/>συνταξιούχου<text:s/>προερχόμενου<text:s/>από<text:s/>το<text:s/>σώμα<text:s/>επιθεωρητών<text:s/>περιβάλλοντος,<text:s/>είτε<text:s/>με<text:s/>απόσπαση<text:s/>υπαλλήλου<text:s/>από<text:s/>το<text:s/>ίδιο<text:s/>σώμα,<text:s/>για<text:s/>τριετή<text:s/>θητεία<text:s/>που<text:s/>δύναται<text:s/>να<text:s/>παραταθεί<text:s/>για<text:s/>τρία<text:s/>(3)<text:s/>ακόμη<text:s/>έτη.<text:s/>Η<text:s/>πρόσληψη<text:s/>διενεργείται<text:s/>με<text:s/>απόφαση<text:s/>του<text:s/>Υπουργού<text:s/>Περιβάλλοντος<text:s/>και<text:s/>Ενέργειας<text:s/>και<text:s/>η<text:s/>απόσπαση<text:s/>με<text:s/>κοινή<text:s/>απόφαση<text:s/>του<text:s/>αρμόδιου<text:s/>οργάνου<text:s/>του<text:s/>Υπουργείου<text:s/>Περιβάλλοντος<text:s/>και<text:s/>Ενέργειας<text:s/>και<text:s/>του<text:s/>αρμόδιου<text:s/>οργάνου<text:s/>του<text:s/>φορέα<text:s/>προέλευσης,<text:s/>κατά<text:s/>παρέκκλιση<text:s/>κάθε<text:s/>γενικής<text:s/>ή<text:s/>ειδικής<text:s/>διάταξης<text:s/>και<text:s/>ειδικότερα<text:s/>ύστερα<text:s/>από<text:s/>προκήρυξη<text:s/>που<text:s/>δημοσιεύεται<text:s/>σε<text:s/>τέσσερις<text:s/>(4),<text:s/>τουλάχιστον,<text:s/>ημερήσιες<text:s/>εφημερίδες<text:s/>πανελλήνιας<text:s/>κυκλοφορίας,<text:s/>καθώς<text:s/>και<text:s/>στην<text:s/>ιστοσελίδα<text:s/>του<text:s/>Υπουργείου<text:s/>Περιβάλλοντος<text:s/>και<text:s/>Ενέργειας,<text:s/>η<text:s/>οποία<text:s/>καλεί<text:s/>τους<text:s/>ενδιαφερόμενους<text:s/>να<text:s/>υποβάλουν<text:s/>υποψηφιότητα<text:s/>μέσα<text:s/>σε<text:s/>συγκεκριμένο<text:s/>χρονικό<text:s/>διάστημα,<text:s/>όχι<text:s/>μικρότερο<text:s/>των<text:s/>δεκαπέντε<text:s/>(15)<text:s/>ημερών.<text:s/>Σε<text:s/>περίπτωση<text:s/>πρόσληψης,<text:s/>οι<text:s/>αποδοχές<text:s/>του<text:s/>Ειδικού<text:s/>Επιθεωρητή<text:s/>καθορίζονται<text:s/>με<text:s/>κοινή<text:s/>απόφαση<text:s/>των<text:s/>Υπουργών<text:s/>Περιβάλλοντος<text:s/>και<text:s/>Ενέργειας<text:s/>και<text:s/>Εθνικής<text:s/>Οικονομίας<text:s/>και<text:s/>Οικονομικών,<text:s/>με<text:s/>την<text:s/>επιφύλαξη<text:s/>του<text:s/>ανωτάτου<text:s/>ορίου<text:s/>της<text:s/>παρ.<text:s/>1<text:s/>του<text:s/>άρθρου<text:s/>28<text:s/>του<text:s/>ν.<text:s/>4354/2015<text:s/>(Α’<text:s/>176).<text:s/>Σε<text:s/>περίπτωση<text:s/>απόσπασης,<text:s/>οι<text:s/>αποδοχές<text:s/>της<text:s/>κοινής<text:s/>απόφασης<text:s/>του<text:s/>προηγούμενου<text:s/>εδαφίου<text:s/>καταβάλλονται<text:s/>από<text:s/>τον<text:s/>φορέα<text:s/>υποδοχής.<text:s/>Ειδικά<text:s/>σε<text:s/>περίπτωση<text:s/>απόσπασης<text:s/>από<text:s/>όργανο<text:s/>της<text:s/>Ευρωπαϊκής<text:s/>Ένωσης,<text:s/>εφόσον<text:s/>το<text:s/>όργανο<text:s/>αυτό<text:s/>δεν<text:s/>αναλαμβάνει<text:s/>τη<text:s/>μισθοδοσία<text:s/>του,<text:s/>οι<text:s/>ανωτέρω<text:s/>αποδοχές<text:s/>καταβάλλονται<text:s/>από<text:s/>τον<text:s/>φορέα<text:s/>υποδοχής.</text:span></text:p>
      <text:p text:style-name="P677"><text:span text:style-name="T677_1">2.</text:span><text:span text:style-name="T677_2"><text:s/>Ο<text:s/>Ειδικός<text:s/>Επιθεωρητής<text:s/>για<text:s/>την<text:s/>εκτέλεση<text:s/>του<text:s/>έργου<text:s/>του<text:s/>και<text:s/>την<text:s/>άσκηση<text:s/>των<text:s/>αρμοδιοτήτων<text:s/>του<text:s/>άρθρου<text:s/>53,<text:s/>συνεργάζεται<text:s/>με<text:s/>τις<text:s/>υπηρεσίες<text:s/>του<text:s/>Υπουργείου<text:s/>Περιβάλλοντος<text:s/>και<text:s/>Ενέργειας,<text:s/>καθώς<text:s/>και<text:s/>με<text:s/>κάθε<text:s/>άλλη<text:s/>υπηρεσία<text:s/>ή<text:s/>φορέα<text:s/>του<text:s/>δημόσιου<text:s/>τομέα<text:s/>που<text:s/>εμπλέκεται<text:s/>στην<text:s/>υλοποίηση<text:s/>του<text:s/>έργου<text:s/>του,<text:s/>οι<text:s/>οποίοι<text:s/>παρέχουν<text:s/>κάθε<text:s/>αναγκαία<text:s/>συνδρομή.</text:span></text:p>
      <text:p text:style-name="P678"><text:span text:style-name="T678_1">3.</text:span><text:span text:style-name="T678_2"><text:s/>Με<text:s/>ειδικά<text:s/>αιτιολογημένη<text:s/>απόφαση<text:s/>του<text:s/>Υπουργού<text:s/>Περιβάλλοντος<text:s/>και<text:s/>Ενέργειας,<text:s/>η<text:s/>θητεία<text:s/>του<text:s/>Ειδικού<text:s/>Επιθεωρητή<text:s/>δύναται<text:s/>να<text:s/>λήξει<text:s/>για<text:s/>σπουδαίο<text:s/>λόγο<text:s/>και<text:s/>πριν<text:s/>από<text:s/>την<text:s/>ολοκλήρωσή<text:s/>της.<text:s/>Ομοίως,<text:s/>δύναται<text:s/>να<text:s/>αρθεί<text:s/>πριν<text:s/>την<text:s/>ολοκλήρωση<text:s/>της<text:s/>θητείας<text:s/>η<text:s/>απόσπαση<text:s/>με<text:s/>ειδικά<text:s/>αιτιολογημένη<text:s/>κοινή<text:s/>απόφαση<text:s/>του<text:s/>αρμόδιου<text:s/>οργάνου<text:s/>του<text:s/>Υπουργείου<text:s/>Περιβάλλοντος<text:s/>και<text:s/>Ενέργειας<text:s/>και<text:s/>του<text:s/>αρμόδιου<text:s/>οργάνου<text:s/>του<text:s/>φορέα<text:s/>προέλευσης.</text:span></text:p>
      <text:p text:style-name="P679"><text:span text:style-name="T679_1">4.</text:span><text:span text:style-name="T679_2"><text:s/>Για<text:s/>την<text:s/>εκτέλεση<text:s/>του<text:s/>έργου<text:s/>του,<text:s/>ο<text:s/>Ειδικός<text:s/>Επιθεωρητής<text:s/>υποστηρίζεται<text:s/>διοικητικά<text:s/>και<text:s/>υλικοτεχνικά<text:s/>από<text:s/>τη<text:s/>Γενική<text:s/>Διεύθυνση<text:s/>του<text:s/>Σώματος<text:s/>Επιθεωρητών<text:s/>και<text:s/>Ελεγκτών<text:s/>του<text:s/>Υπουργείου<text:s/>Περιβάλλοντος<text:s/>και<text:s/>Ενέργειας,<text:s/>κατόπιν<text:s/>αιτήματος<text:s/>του<text:s/>Ειδικού<text:s/>Επιθεωρητή,<text:s/>το<text:s/>οποίο<text:s/>απευθύνεται<text:s/>στον<text:s/>Προϊστάμενο<text:s/>της<text:s/>Γενικής<text:s/>Διεύθυνσης<text:s/>του<text:s/>Σώματος<text:s/>Επιθεωρητών<text:s/>και<text:s/>Ελεγκτών,<text:s/>ο<text:s/>οποίος<text:s/>υπο-<text:s/>χρεούται<text:s/>να<text:s/>το<text:s/>εγκρίνει.</text:span></text:p>
      <text:p text:style-name="P680"><text:span text:style-name="T680_1">5.</text:span><text:span text:style-name="T680_2"><text:s/>Προς<text:s/>υποστήριξη<text:s/>του<text:s/>έργου<text:s/>του,<text:s/>ο<text:s/>Ειδικός<text:s/>Επιθεωρητής<text:s/>δύναται<text:s/>να<text:s/>συστήνει<text:s/>και<text:s/>να<text:s/>συγκροτεί,<text:s/>με<text:s/>απόφασή<text:s/>του,<text:s/>ομάδες<text:s/>εργασίας<text:s/>ή<text:s/>επιτροπές<text:s/>συμβουλευτικού<text:s/>χαρακτήρα<text:s/>για<text:s/>θέματα<text:s/>που<text:s/>εμπίπτουν<text:s/>στις<text:s/>αρμοδιότητές<text:s/>του<text:s/>και<text:s/>να<text:s/>ρυθμίζει<text:s/>κάθε<text:s/>σχετική<text:s/>λεπτομέρεια<text:s/>για<text:s/>την<text:s/>οργάνωση<text:s/>και<text:s/>τη<text:s/>λειτουργία<text:s/>τους.<text:s/>Ως<text:s/>μέλη<text:s/>των<text:s/>ομάδων<text:s/>ή<text:s/>των<text:s/>επιτροπών<text:s/>μπορούν<text:s/>να<text:s/>ορίζονται<text:s/>δημόσιοι<text:s/>υπάλληλοι<text:s/>και<text:s/>λειτουργοί,<text:s/>καθώς<text:s/>και<text:s/>επιστήμονες<text:s/>ή<text:s/>εμπειρογνώμονες<text:s/>με<text:s/>εμπειρία<text:s/>ή<text:s/>ειδικές<text:s/>γνώσεις<text:s/>συναφείς<text:s/>με<text:s/>τα<text:s/>ανωτέρω<text:s/>θέματα.<text:s/>Ειδικά<text:s/>τα<text:s/>μέλη<text:s/>των<text:s/>ομάδων<text:s/>ή<text:s/>επιτροπών<text:s/>που<text:s/>έχουν<text:s/>την<text:s/>ιδιότητα<text:s/>του<text:s/>δημοσίου<text:s/>υπαλλήλου<text:s/>ή<text:s/>λειτουργού<text:s/>ή<text:s/>του<text:s/>μετακλητού<text:s/>συνεργάτη,<text:s/>προτείνονται<text:s/>από<text:s/>το<text:s/>κατά<text:s/>περίπτωση<text:s/>αρμόδιο<text:s/>όργανο.<text:s/>Τυχόν<text:s/>αποζημίωση<text:s/>καταβάλλεται<text:s/>από<text:s/>το<text:s/>Πράσινο<text:s/>Ταμείο<text:s/>με<text:s/>τη<text:s/>διαδικασία<text:s/>της<text:s/>παρ.<text:s/>2<text:s/>του<text:s/>άρθρου<text:s/>21<text:s/>του<text:s/>ν.<text:s/>4354/2015<text:s/>(Α’<text:s/>176).</text:span></text:p>
      <text:h text:style-name="P681" text:outline-level="6"><text:span text:style-name="T681_1">Άρθρο<text:s/>55</text:span></text:h>
      <text:h text:style-name="P682" text:outline-level="6"><text:span text:style-name="T682_1">Συγκρότηση<text:s/>Κεντρικού<text:s/>Συμβουλίου<text:s/>Πολεοδομικών<text:s/>Θεμάτων<text:s/>και<text:s/>Αμφισβητήσεων</text:span></text:h>
      <text:p text:style-name="P683"><text:span text:style-name="T683_1">Β’<text:s/>-<text:s/>Τροποποίηση<text:s/>παρ.<text:s/>1<text:s/>και<text:s/>προσθήκη<text:s/>παρ.<text:s/>2Α<text:s/>στο<text:s/>άρθρο<text:s/>24<text:s/>του<text:s/>ν.<text:s/>4495/2017</text:span></text:p>
      <text:p text:style-name="P684"><text:span text:style-name="T684_1">1.</text:span><text:span text:style-name="T684_2"><text:s/>Η<text:s/>παρ.<text:s/>1<text:s/>του<text:s/>άρθρου<text:s/>24<text:s/>του<text:s/>ν.<text:s/>4495/2017<text:s/>(Α’<text:s/>167)<text:s/>τροποποιείται<text:s/>με<text:s/>την<text:s/>προσθήκη<text:s/>του<text:s/>Κεντρικού<text:s/>Συμβουλίου<text:s/>Πολεοδομικών<text:s/>Θεμάτων<text:s/>και<text:s/>Αμφισβητήσεων<text:s/>B’<text:s/>(ΚΕ.ΣΥ.ΠΟ.Θ.Α.<text:s/>B’)<text:s/>και<text:s/>η<text:s/>παρ.<text:s/>1<text:s/>διαμορφώνεται<text:s/>ως<text:s/>εξής:</text:span></text:p>
      <text:p text:style-name="P685"><text:span text:style-name="T685_1">«1.<text:s/>Στο<text:s/>Υπουργείο<text:s/>Περιβάλλοντος<text:s/>και<text:s/>Ενέργειας<text:s/>συνι-<text:s/>στώνται<text:s/>Κεντρικό<text:s/>Συμβούλιο<text:s/>Πολεοδομικών<text:s/>Θεμάτων<text:s/>και<text:s/>Αμφισβητήσεων<text:s/>(ΚΕ.ΣΥ.ΠΟ.Θ.Α.)<text:s/>και<text:s/>Κεντρικό<text:s/>Συμβούλιο<text:s/>Πολεοδομικών<text:s/>Θεμάτων<text:s/>και<text:s/>Αμφισβητήσεων<text:s/>B’<text:s/>(ΚΕ.ΣΥ.ΠΟ.Θ.Α.<text:s/>B’),<text:s/>τα<text:s/>οποία<text:s/>συγκροτούνται<text:s/>με<text:s/>απόφαση<text:s/>του<text:s/>Υπουργού<text:s/>Περιβάλλοντος<text:s/>και<text:s/>Ενέργειας.»</text:span></text:p>
      <text:p text:style-name="P686"><text:span text:style-name="T686_1">2.</text:span><text:span text:style-name="T686_2"><text:s/>Στο<text:s/>άρθρο<text:s/>24<text:s/>του<text:s/>ν.<text:s/>4495/2017<text:s/>προστίθεται<text:s/>παρ.<text:s/>2Α<text:s/>ως<text:s/>εξής:</text:span></text:p>
      <text:p text:style-name="P687"><text:span text:style-name="T687_1">«2Α.<text:s/>Το<text:s/>ΚΕ.ΣΥ.ΠΟ.Θ.Α.<text:s/>B’<text:s/>είναι<text:s/>εννεαμελές<text:s/>και<text:s/>αποτελείται<text:s/>από:</text:span></text:p>
      <text:p text:style-name="P688"><text:span text:style-name="T688_1">α)<text:s/>τον<text:s/>Νομικό<text:s/>Σύμβουλο<text:s/>του<text:s/>Κράτους<text:s/>στο<text:s/>Υπουργείο<text:s/>Περιβάλλοντος<text:s/>και<text:s/>Ενέργειας,<text:s/>ως<text:s/>πρόεδρο,<text:s/>ο<text:s/>οποίος<text:s/>αναπληρώνεται<text:s/>από<text:s/>άλλον<text:s/>Νομικό<text:s/>Σύμβουλο<text:s/>ή<text:s/>Πάρεδρο<text:s/>του<text:s/>γραφείου<text:s/>του<text:s/>Νομικού<text:s/>Συμβούλου<text:s/>στο<text:s/>Υπουργείο<text:s/>Περιβάλλοντος<text:s/>και<text:s/>Ενέργειας,</text:span></text:p>
      <text:p text:style-name="P689"><text:span text:style-name="T689_1">β)<text:s/>τον<text:s/>Προϊστάμενο<text:s/>της<text:s/>Γενικής<text:s/>Διεύθυνσης<text:s/>Πολεοδομίας<text:s/>του<text:s/>Υπουργείου<text:s/>Περιβάλλοντος<text:s/>και<text:s/>Ενέργειας,<text:s/>με<text:s/>τον<text:s/>εκάστοτε<text:s/>οριζόμενο<text:s/>αναπληρωτή<text:s/>του,</text:span></text:p>
      <text:p text:style-name="P690"><text:span text:style-name="T690_1">γ)<text:s/>τον<text:s/>Προϊστάμενο<text:s/>της<text:s/>Γενικής<text:s/>Διεύθυνσης<text:s/>Χωρικού<text:s/>Σχεδιασμού<text:s/>του<text:s/>Υπουργείου<text:s/>Περιβάλλοντος<text:s/>και<text:s/>Ενέργειας,<text:s/>με<text:s/>τον<text:s/>εκάστοτε<text:s/>οριζόμενο<text:s/>αναπληρωτή<text:s/>του,</text:span></text:p>
      <text:p text:style-name="P691"><text:span text:style-name="T691_1">δ)<text:s/>δύο<text:s/>(2)<text:s/>μηχανικούς,<text:s/>με<text:s/>εμπειρία<text:s/>σε<text:s/>θέματα<text:s/>αυθαιρέτων,<text:s/>που<text:s/>υποδεικνύονται<text:s/>με<text:s/>τους<text:s/>αναπληρωτές<text:s/>τους<text:s/>από<text:s/>το<text:s/>Τεχνικό<text:s/>Επιμελητήριο<text:s/>Ελλάδας,</text:span></text:p>
      <text:p text:style-name="P692"><text:span text:style-name="T692_1">ε)<text:s/>δύο<text:s/>(2)<text:s/>μέλη,<text:s/>πρόσωπα<text:s/>εγνωσμένου<text:s/>κύρους<text:s/>με<text:s/>εμπειρία<text:s/>σε<text:s/>θέματα<text:s/>αυθαιρέτων,<text:s/>κατόχους<text:s/>πτυχίου<text:s/>ανώτατης<text:s/>σχολής,<text:s/>με<text:s/>τους<text:s/>αναπληρωτές<text:s/>τους,</text:span></text:p>
      <text:p text:style-name="P693"><text:span text:style-name="T693_1">στ)<text:s/>δύο<text:s/>(2)<text:s/>Μηχανικούς,<text:s/>Προϊστάμενους<text:s/>Διευθύνσεων<text:s/>ή<text:s/>Τμημάτων<text:s/>ή<text:s/>υπαλλήλους<text:s/>Α’<text:s/>βαθμού<text:s/>του<text:s/>Υπουργείου<text:s/>Περιβάλλοντος<text:s/>και<text:s/>Ενέργειας,<text:s/>από<text:s/>τις<text:s/>Διευθύνσεις<text:s/>που<text:s/>υπάγονται<text:s/>στη<text:s/>Γενική<text:s/>Γραμματεία<text:s/>Χωρικού<text:s/>Σχεδιασμού<text:s/>και<text:s/>Αστικού<text:s/>Περιβάλλοντος<text:s/>του<text:s/>ως<text:s/>άνω<text:s/>Υπουργείου<text:s/>με<text:s/>τους<text:s/>αναπληρωτές<text:s/>τους.»</text:span></text:p>
      <text:h text:style-name="P694" text:outline-level="3"><text:span text:style-name="T694_1">ΚΕΦΑΛΑΙΟ<text:s/>Β’<text:s/></text:span></text:h>
      <text:h text:style-name="P695" text:outline-level="3"><text:span text:style-name="T695_1">ΕΝΤΟΠΙΣΜΟΣ<text:s/>ΑΥΘΑΙΡΕΤΩΝ<text:s/>-<text:s/>ΚΑΤΑΓΓΕΛΙΕΣ<text:s/>-<text:s/>ΕΛΕΓΧΟΣ</text:span></text:h>
      <text:h text:style-name="P696" text:outline-level="6"><text:span text:style-name="T696_1">Άρθρο<text:s/>56</text:span></text:h>
      <text:h text:style-name="P697" text:outline-level="6"><text:span text:style-name="T697_1">Προσθήκη<text:s/>Κεφαλαίου<text:s/>για<text:s/>τον<text:s/>εντοπισμό,<text:s/>τις<text:s/>καταγγελίες<text:s/>και<text:s/>τον<text:s/>έλεγχο<text:s/>επί<text:s/>αυθαιρέτων<text:s/>-<text:s/>Προσθήκη<text:s/>Κεφαλαίου<text:s/>Β’<text:s/>στο<text:s/>Τμήμα<text:s/>ΔΑ’<text:s/>του<text:s/>ν.<text:s/>4495/2017</text:span></text:h>
      <text:p text:style-name="P698"><text:span text:style-name="T698_1">Στο<text:s/>Τμήμα<text:s/>ΔΑ’<text:s/>του<text:s/>ν.<text:s/>4495/2017<text:s/>(Α’<text:s/>167),<text:s/>μετά<text:s/>από<text:s/>το<text:s/>άρθρο<text:s/>125Α,<text:s/>προστίθεται<text:s/>Κεφάλαιο<text:s/>Β’<text:s/>ως<text:s/>εξής:</text:span></text:p>
      <text:p text:style-name="P699"><text:span text:style-name="T699_1">«ΚΕΦΑΛΑΙΟ<text:s/>Β’</text:span></text:p>
      <text:p text:style-name="P700"><text:span text:style-name="T700_1">ΕΝΤΟΠΙΣΜΟΣ<text:s/>ΑΥΘΑΙΡΕΤΩΝ<text:s/>-<text:s/>ΚΑΤΑΓΓΕΛΙΕΣ<text:s/>-<text:s/>ΕΛΕΓΧΟΣ».</text:span></text:p>
      <text:h text:style-name="P701" text:outline-level="6"><text:span text:style-name="T701_1">Άρθρο<text:s/>57</text:span></text:h>
      <text:h text:style-name="P702" text:outline-level="6"><text:span text:style-name="T702_1">Δημιουργία<text:s/>διαδικτυακής<text:s/>πλατφόρμας<text:s/>για<text:s/>τον<text:s/>εντοπισμό<text:s/>αυθαιρέτων<text:s/>με<text:s/>χρήση<text:s/>δορυφορικών<text:s/>εικόνων<text:s/>και<text:s/>μη<text:s/>επανδρωμένων<text:s/>αεροσκαφών<text:s/>-<text:s/>Προσθήκη<text:s/>άρθρου<text:s/>125Β<text:s/>στον<text:s/>ν.<text:s/>4495/2017</text:span></text:h>
      <text:p text:style-name="P703"><text:span text:style-name="T703_1">Στον<text:s/>ν.<text:s/>4495/2017<text:s/>(Α’<text:s/>167)<text:s/>προστίθεται<text:s/>άρθρο<text:s/>125Β<text:s/>ως<text:s/>εξής:</text:span></text:p>
      <text:p text:style-name="P704"><text:span text:style-name="T704_1">«Άρθρο<text:s/>125Β</text:span></text:p>
      <text:p text:style-name="P705"><text:span text:style-name="T705_1">Δημιουργία<text:s/>διαδικτυακής<text:s/>πλατφόρμας<text:s/>για<text:s/>τον<text:s/>εντοπισμό<text:s/>αυθαιρέτων<text:s/>με<text:s/>χρήση<text:s/>δορυφορικών<text:s/>εικόνων<text:s/>και<text:s/>μη<text:s/>επανδρωμένων<text:s/>αεροσκαφών</text:span></text:p>
      <text:p text:style-name="P706"><text:span text:style-name="T706_1">1<text:s/>.<text:s/>Στο<text:s/>Υπουργείο<text:s/>Περιβάλλοντος<text:s/>και<text:s/>Ενέργειας<text:s/>ή<text:s/>στο<text:s/>Τεχνικό<text:s/>Επιμελητήριο<text:s/>Ελλάδας,<text:s/>κατόπιν<text:s/>απόφασης<text:s/>του<text:s/>Υπουργού<text:s/>Περιβάλλοντος<text:s/>και<text:s/>Ενέργειας,<text:s/>δημιουργείται<text:s/>και<text:s/>τηρείται<text:s/>διαδικτυακό<text:s/>χαρτογραφικό<text:s/>Πληροφοριακό<text:s/>Σύστημα<text:s/>Γεωεντοπισμού<text:s/>Αυθαιρέτων<text:s/>(Π.Σ.Γ.Α.),<text:s/>κατά<text:s/>τον<text:s/>ν.<text:s/>3882/2010<text:s/>(Α’<text:s/>166).<text:s/>Στο<text:s/>Π.Σ.Γ.Α.<text:s/>τίθεται<text:s/>σε<text:s/>λειτουργία<text:s/>πληροφοριακό<text:s/>υποσύστημα<text:s/>περιοδικής<text:s/>χαρτογράφησης<text:s/>και<text:s/>εντοπισμού<text:s/>κάθε<text:s/>νέου<text:s/>κτίσματος<text:s/>εντός<text:s/>της<text:s/>ελληνικής<text:s/>επικράτειας<text:s/>από<text:s/>το<text:s/>οποίο<text:s/>ενημερώνεται<text:s/>σχετικά<text:s/>η<text:s/>Διεύθυνση<text:s/>Εφαρμογής<text:s/>Σχεδιασμού<text:s/>και<text:s/>Ελέγχου<text:s/>Δομημένου<text:s/>Περιβάλλοντος<text:s/>(Δ.Ε.Σ.Ε.Δ.Π.)<text:s/>του<text:s/>Υπουργείου<text:s/>Περιβάλλοντος<text:s/>και<text:s/>Ενέργειας.</text:span></text:p>
      <text:p text:style-name="P707"><text:span text:style-name="T707_1">2<text:s/>.α)<text:s/>Ο<text:s/>εντοπισμός<text:s/>της<text:s/>αυθαίρετης<text:s/>δόμησης<text:s/>για<text:s/>την<text:s/>προστασία<text:s/>του<text:s/>φυσικού<text:s/>και<text:s/>δομημένου<text:s/>περιβάλλοντος<text:s/>και<text:s/>της<text:s/>δημόσιας<text:s/>περιουσίας<text:s/>μέσω<text:s/>του<text:s/>ελέγχου<text:s/>και<text:s/>της<text:s/>καταστολής<text:s/>των<text:s/>αυθαίρετων<text:s/>κτισμάτων<text:s/>και<text:s/>κατασκευών<text:s/>και<text:s/>των<text:s/>αυθαίρετων<text:s/>χρήσεων,<text:s/>δύναται<text:s/>να<text:s/>πραγματοποιείται<text:s/>και<text:s/>με<text:s/>τη<text:s/>χρήση<text:s/>Συστημάτων<text:s/>μη<text:s/>Επανδρωμένων<text:s/>Αεροσκαφών<text:s/>(Σ.μηΕ.Α.)<text:s/>ή<text:s/>αεροφωτογραφιών<text:s/>ή<text:s/>δορυφορικών<text:s/>εικόνων.<text:s/>Αν<text:s/>για<text:s/>τις<text:s/>ανωτέρω<text:s/>απεικονίσεις<text:s/>δεν<text:s/>είναι<text:s/>δυνατή<text:s/>η<text:s/>χρήση<text:s/>Σ.μηΕ.Α.<text:s/>που<text:s/>ανήκουν<text:s/>στο<text:s/>Δημόσιο,<text:s/>η<text:s/>ανωτέρω<text:s/>υπηρεσία<text:s/>είναι<text:s/>δυνατόν<text:s/>να<text:s/>ανατίθεται<text:s/>σε<text:s/>χειριστή<text:s/>που<text:s/>κατέχει<text:s/>άδεια<text:s/>για<text:s/>επαγγελματική<text:s/>χρήση<text:s/>και<text:s/>είναι<text:s/>καταχωρισμένος<text:s/>στο<text:s/>Μητρώο<text:s/>Εκμεταλλευόμενων<text:s/>και<text:s/>Χειριστών<text:s/>Σ.μη.Ε.Α.<text:s/>του<text:s/>άρθρου<text:s/>11<text:s/>της<text:s/>υπό<text:s/>στοιχεία<text:s/>Δ/ΥΠΑ/21860/1422/2016<text:s/>απόφασης<text:s/>του<text:s/>Διοικητή<text:s/>Υπηρεσίας<text:s/>Πολιτικής<text:s/>Αεροπορίας<text:s/>(Β’<text:s/>3152),<text:s/>όπως<text:s/>εκάστοτε<text:s/>ισχύει.<text:s/>Οι<text:s/>απεικονίσεις<text:s/>αυτές<text:s/>λαμβάνονται<text:s/>με<text:s/>αποκλειστικό<text:s/>σκοπό<text:s/>τον<text:s/>γεωεντοπισμό<text:s/>αυθαίρετων<text:s/>κτισμάτων<text:s/>και<text:s/>κατασκευών,<text:s/>και<text:s/>στο<text:s/>απολύτως<text:s/>αναγκαίο<text:s/>μέτρο.<text:s/>Αν<text:s/>κατά<text:s/>την<text:s/>εκτέλεση<text:s/>της<text:s/>λήψης<text:s/>των<text:s/>ανωτέρω<text:s/>απεικονίσεων<text:s/>μέσω<text:s/>Σ.μη.Ε.Α.<text:s/>ή<text:s/>αεροφωτογραφιών<text:s/>πραγματοποιείται<text:s/>επεξεργασία<text:s/>δεδομένων<text:s/>προσωπικού<text:s/>χαρακτήρα,<text:s/>αυτή<text:s/>πρέπει<text:s/>να<text:s/>είναι<text:s/>σύμφωνη<text:s/>με<text:s/>την<text:s/>ισχύουσα<text:s/>νομοθεσία.</text:span></text:p>
      <text:p text:style-name="P708"><text:span text:style-name="T708_1">β)<text:s/>Όπου<text:s/>απαγορεύεται<text:s/>η<text:s/>πτήση<text:s/>των<text:s/>ΣΜηΕΑ,<text:s/>η<text:s/>Δ.Ε.Σ.Ε.Δ.Π.<text:s/>απευθύνεται<text:s/>στη<text:s/>Διεύθυνση<text:s/>«Δ4»<text:s/>της<text:s/>Υπηρεσίας<text:s/>Πολιτικής<text:s/>Αεροπορίας<text:s/>για<text:s/>την<text:s/>εξασφάλιση<text:s/>άδειας,<text:s/>σύμφωνα<text:s/>με<text:s/>την<text:s/>παρ.<text:s/>3<text:s/>του<text:s/>άρθρου<text:s/>5<text:s/>του<text:s/>Κανονισμού<text:s/>-<text:s/>γενικό<text:s/>πλαίσιο<text:s/>πτήσεων<text:s/>Συστημάτων<text:s/>μη<text:s/>Επανδρωμένων<text:s/>Αεροσκαφών<text:s/>-<text:s/>ΣμηΕΑ<text:s/>(Unmanned<text:s/>Aircraft<text:s/>Systems<text:s/>-<text:s/>UAS,<text:s/>Δ/ΥΠΑ/21860/1422/2016,<text:s/>Β’<text:s/>3152).<text:s/>Η<text:s/>άδεια<text:s/>χορηγείται<text:s/>εντός<text:s/>μίας<text:s/>(1)<text:s/>εργάσιμης<text:s/>ημέρας<text:s/>από<text:s/>την<text:s/>περιέλευση<text:s/>του<text:s/>σχετικού<text:s/>αιτήματος<text:s/>σε<text:s/>αυτή.<text:s/>Μετά<text:s/>την<text:s/>έγκριση<text:s/>των<text:s/>πτήσεων,<text:s/>ο<text:s/>οικείος<text:s/>Φορέας<text:s/>Διαχείρισης<text:s/>ενημερώνεται<text:s/>από<text:s/>τη<text:s/>Δ.Ε.Σ.Ε.Δ.Π.<text:s/>για<text:s/>την<text:s/>ημερομηνία<text:s/>και<text:s/>το<text:s/>χρονικό<text:s/>διάστημα,<text:s/>κατά<text:s/>το<text:s/>οποίο<text:s/>θα<text:s/>πραγματοποιηθούν<text:s/>οι<text:s/>σχετικές<text:s/>πτήσεις.<text:s/>Για<text:s/>τις<text:s/>περιπτώσεις<text:s/>πραγματοποίησης<text:s/>των<text:s/>πτήσεων<text:s/>ΣμηΕ.Α.<text:s/>από<text:s/>ιδιώτες,<text:s/>αυτοί<text:s/>πρέπει<text:s/>να<text:s/>είναι<text:s/>κάτοχοι<text:s/>πιστοποιητικού<text:s/>βιομηχανικής<text:s/>ασφάλειας<text:s/>σύμφωνα<text:s/>με<text:s/>τον<text:s/>Εθνικό<text:s/>Κανονισμό<text:s/>Βιομηχανικής<text:s/>Ασφάλειας<text:s/>(Β’<text:s/>4071/2020).</text:span></text:p>
      <text:p text:style-name="P709"><text:span text:style-name="T709_1">γ)<text:s/>Με<text:s/>απόφαση<text:s/>του<text:s/>Ειδικού<text:s/>Επιθεωρητή<text:s/>Ελέγχου<text:s/>και<text:s/>Καταστολής<text:s/>της<text:s/>Αυθαίρετης<text:s/>Δόμησης<text:s/>του<text:s/>Υπουργείου<text:s/>Περιβάλλοντος<text:s/>και<text:s/>Ενέργειας,<text:s/>ύστερα<text:s/>από<text:s/>εισήγηση<text:s/>του<text:s/>Προϊσταμένου<text:s/>της<text:s/>Δ.Ε.Σ.Ε.Δ.Π.,<text:s/>καθορίζονται<text:s/>οι<text:s/>περιοχές<text:s/>και<text:s/>το<text:s/>ειδικότερο<text:s/>αντικείμενο<text:s/>των<text:s/>σχετικών<text:s/>απεικονίσεων,<text:s/>για<text:s/>τις<text:s/>οποίες<text:s/>είναι<text:s/>αναγκαία<text:s/>η<text:s/>χρήση<text:s/>των<text:s/>μέσων<text:s/>αυτών.</text:span></text:p>
      <text:p text:style-name="P710"><text:span text:style-name="T710_1">δ)<text:s/>Σε<text:s/>κάθε<text:s/>περίπτωση,<text:s/>από<text:s/>τις<text:s/>πτητικές<text:s/>δραστηριότητες<text:s/>της<text:s/>παρούσας<text:s/>εξαιρούνται<text:s/>οι<text:s/>περιοχές<text:s/>που<text:s/>ορίζονται<text:s/>ως<text:s/>Ναυτικά<text:s/>Οχυρά,<text:s/>σύμφωνα<text:s/>με<text:s/>τον<text:s/>α.ν.<text:s/>376/1936<text:s/>(Α’<text:s/>192).<text:s/>Για<text:s/>τις<text:s/>υπόλοιπες<text:s/>περιοχές<text:s/>πλησίον<text:s/>ή<text:s/>άνωθεν<text:s/>Στρατιωτικών<text:s/>Εγκαταστάσεων<text:s/>τηρούνται<text:s/>οι<text:s/>προβλε-<text:s/>πόμενες<text:s/>διαδικασίες<text:s/>λήψης<text:s/>άδειας<text:s/>από<text:s/>τις<text:s/>αρμόδιες<text:s/>Στρατιωτικές<text:s/>Αρχές.<text:s/>Η<text:s/>άδεια<text:s/>χορηγείται<text:s/>εντός<text:s/>μίας<text:s/>(1)<text:s/>εργάσιμης<text:s/>ημέρας<text:s/>από<text:s/>την<text:s/>περιέλευση<text:s/>του<text:s/>σχετικού<text:s/>αιτήματος<text:s/>σε<text:s/>αυτές.</text:span></text:p>
      <text:p text:style-name="P711"><text:span text:style-name="T711_1">Άρθρο<text:s/>58</text:span></text:p>
      <text:p text:style-name="P712"><text:span text:style-name="T712_1">Ενιαίο<text:s/>Ηλεκτρονικό<text:s/>Σύστημα<text:s/>Καταγγελιών<text:s/>-</text:span></text:p>
      <text:p text:style-name="P713"><text:span text:style-name="T713_1">Προσθήκη<text:s/>άρθρου<text:s/>125Γ<text:s/>στον<text:s/>ν.<text:s/>4495/2017</text:span></text:p>
      <text:p text:style-name="P714"><text:span text:style-name="T714_1">Στον<text:s/>ν.<text:s/>4495/2017<text:s/>(Α’<text:s/>167)<text:s/>προστίθεται<text:s/>άρθρο<text:s/>125Γ<text:s/>ως<text:s/>εξής:</text:span></text:p>
      <text:p text:style-name="P715"><text:span text:style-name="T715_1">«Άρθρο<text:s/>125Γ</text:span></text:p>
      <text:p text:style-name="P716"><text:span text:style-name="T716_1">Ενιαίο<text:s/>Ηλεκτρονικό<text:s/>Σύστημα<text:s/>Καταγγελιών</text:span></text:p>
      <text:p text:style-name="P717"><text:span text:style-name="T717_1">1.<text:s/>Στο<text:s/>Υπουργείο<text:s/>Περιβάλλοντος<text:s/>και<text:s/>Ενέργειας<text:s/>συστή-<text:s/>νεται<text:s/>Ενιαίο<text:s/>Ηλεκτρονικό<text:s/>Σύστημα<text:s/>Καταγγελιών<text:s/>(Ε.Η.ΣΥ.<text:s/>ΚΑ.<text:s/>ή<text:s/>Σύστημα),<text:s/>προσβάσιμο<text:s/>μέσω<text:s/>της<text:s/>Ενιαίας<text:s/>Ψηφιακής<text:s/>Πύλης<text:s/>(ΕΨΠ-gov.gr).<text:s/>Αντικείμενο<text:s/>του<text:s/>Ε.Η.ΣΥ.ΚΑ.<text:s/>είναι<text:s/>η<text:s/>δημιουργία<text:s/>και<text:s/>τήρηση:<text:s/>α)<text:s/>ψηφιακού<text:s/>αρχείου<text:s/>καταγγελιών<text:s/>για<text:s/>τον<text:s/>εντοπισμό<text:s/>και<text:s/>τον<text:s/>έλεγχο<text:s/>αυθαίρετων<text:s/>κτιρίων<text:s/>και<text:s/>κατασκευών<text:s/>που<text:s/>εμπίπτουν<text:s/>στο<text:s/>πεδίο<text:s/>εφαρμογής<text:s/>του<text:s/>παρόντος,<text:s/>και<text:s/>β)<text:s/>ηλεκτρονικής<text:s/>βάσης<text:s/>δεδομένων<text:s/>για<text:s/>την<text:s/>υποβολή<text:s/>των<text:s/>καταγγελιών<text:s/>και<text:s/>των<text:s/>συνοδών<text:s/>στοιχείων<text:s/>που<text:s/>προβλέπονται<text:s/>στο<text:s/>άρθρο<text:s/>125Δ,<text:s/>καθώς<text:s/>και<text:s/>για<text:s/>την<text:s/>καταγραφή,<text:s/>αξιολόγηση<text:s/>και<text:s/>προτεραιοποίηση<text:s/>της<text:s/>παρακολούθησης<text:s/>της<text:s/>εξέλιξής<text:s/>τους.</text:span></text:p>
      <text:p text:style-name="P718"><text:span text:style-name="T718_1">2.<text:s/>Ο<text:s/>σχεδιασμός,<text:s/>η<text:s/>συνολική<text:s/>υποστήριξη,<text:s/>διαχείριση<text:s/>και<text:s/>η<text:s/>παραγωγική<text:s/>λειτουργία,<text:s/>η<text:s/>τεχνολογική<text:s/>ανάπτυξη,<text:s/>αναβάθμιση<text:s/>και<text:s/>υποστήριξη<text:s/>του<text:s/>Ε.ΗΣ.Υ.ΚΑ.<text:s/>και<text:s/>των<text:s/>ηλεκτρονικών<text:s/>υπηρεσιών<text:s/>του,<text:s/>η<text:s/>συντήρηση<text:s/>του<text:s/>εξοπλισμού<text:s/>και<text:s/>του<text:s/>λογισμικού<text:s/>του,<text:s/>καθώς<text:s/>και<text:s/>η<text:s/>τεχνική<text:s/>υποστήριξη<text:s/>των<text:s/>καταγγελλόντων,<text:s/>των<text:s/>μηχανικών<text:s/>και<text:s/>των<text:s/>αρμοδίων<text:s/>υπηρεσιών<text:s/>του<text:s/>Υπουργείου<text:s/>Περιβάλλοντος<text:s/>και<text:s/>Ενέργειας<text:s/>στη<text:s/>λειτουργία<text:s/>και<text:s/>χρήση<text:s/>του<text:s/>Συστήματος,<text:s/>ανατίθεται<text:s/>στο<text:s/>Τεχνικό<text:s/>Επιμελητήριο<text:s/>Ελλάδος<text:s/>(Τ.Ε.Ε.),<text:s/>υπό<text:s/>την<text:s/>εποπτεία<text:s/>του<text:s/>Υπουργείου<text:s/>Περιβάλλοντος<text:s/>και<text:s/>Ενέργειας.</text:span></text:p>
      <text:p text:style-name="P719"><text:span text:style-name="T719_1">3.<text:s/>Για<text:s/>την<text:s/>άντληση<text:s/>δεδομένων<text:s/>και<text:s/>αρχείων<text:s/>σχετικά<text:s/>με<text:s/>τα<text:s/>ακίνητα<text:s/>στα<text:s/>οποία<text:s/>αφορούν<text:s/>οι<text:s/>καταγγελίες,<text:s/>το<text:s/>Ε.Η.ΣΥ.<text:s/>ΚΑ.<text:s/>διασυνδέεται<text:s/>με<text:s/>τις<text:s/>υπόλοιπες<text:s/>σχετικές<text:s/>ηλεκτρονικές<text:s/>υπηρεσίες<text:s/>του<text:s/>δημοσίου<text:s/>τομέα,<text:s/>ιδίως<text:s/>το<text:s/>σύστημα<text:s/>έκδοσης<text:s/>ηλεκτρονικών<text:s/>αδειών<text:s/>«e-Άδειες».<text:s/>Το<text:s/>Ε.Η.ΣΥ.<text:s/>ΚΑ.<text:s/>δύναται<text:s/>να<text:s/>διαλειτουργεί<text:s/>και<text:s/>με<text:s/>άλλα<text:s/>πληροφοριακά<text:s/>συστήματα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,<text:s/>σύμφωνα<text:s/>με<text:s/>τα<text:s/>άρθρα<text:s/>47<text:s/>του<text:s/>ν.<text:s/>4623/2019<text:s/>(Α’<text:s/>134)<text:s/>και<text:s/>84<text:s/>του<text:s/>ν.<text:s/>4727/2020<text:s/>(Α’<text:s/>184).</text:span></text:p>
      <text:p text:style-name="P720"><text:span text:style-name="T720_1">4.<text:s/>Το<text:s/>Ε.Η.ΣΥ.ΚΑ.<text:s/>τίθεται<text:s/>σε<text:s/>δοκιμαστική<text:s/>λειτουργία<text:s/>για<text:s/>δύο<text:s/>(2)<text:s/>μήνες.<text:s/>Η<text:s/>λήξη<text:s/>της<text:s/>δοκιμαστικής<text:s/>λειτουργίας<text:s/>του<text:s/>Μητρώου<text:s/>διαπιστώνεται<text:s/>με<text:s/>κοινή<text:s/>απόφαση<text:s/>των<text:s/>Υπουργών<text:s/>Περιβάλλοντος<text:s/>και<text:s/>Ενέργειας<text:s/>και<text:s/>Ψηφιακής<text:s/>Διακυβέρνησης.<text:s/>Έναν<text:s/>(1)<text:s/>μήνα<text:s/>μετά<text:s/>τη<text:s/>λήξη<text:s/>της<text:s/>δοκιμαστικής<text:s/>λειτουργίας<text:s/>του<text:s/>Συστήματος<text:s/>αρχίζει<text:s/>η<text:s/>παραγωγική<text:s/>λειτουργία<text:s/>αυτού.<text:s/>Για<text:s/>την<text:s/>έναρξη<text:s/>της<text:s/>παραγωγικής<text:s/>λειτουργίας<text:s/>του<text:s/>Συστήματος<text:s/>εκδίδεται<text:s/>διαπιστωτική<text:s/>απόφαση<text:s/>των<text:s/>Υπουργών<text:s/>Περιβάλλοντος<text:s/>και<text:s/>Ενέργειας<text:s/>και<text:s/>Ψηφιακής<text:s/>Διακυβέρνησης.»</text:span></text:p>
      <text:h text:style-name="P721" text:outline-level="6"><text:span text:style-name="T721_1">Άρθρο<text:s/>59</text:span></text:h>
      <text:h text:style-name="P722" text:outline-level="6"><text:span text:style-name="T722_1">Διαδικασία<text:s/>υποβολής<text:s/>καταγγελιών<text:s/>στο</text:span></text:h>
      <text:p text:style-name="P723"><text:span text:style-name="T723_1">Ενιαίο<text:s/>Ηλεκτρονικό<text:s/>Σύστημα<text:s/>Καταγγελιών<text:s/>-</text:span></text:p>
      <text:p text:style-name="P724"><text:span text:style-name="T724_1">Προσθήκη<text:s/>άρθρου<text:s/>125Δ<text:s/>στον<text:s/>ν.<text:s/>4495/2017</text:span></text:p>
      <text:p text:style-name="P725"><text:span text:style-name="T725_1">Στον<text:s/>ν.<text:s/>4495/2017<text:s/>(Α’<text:s/>167)<text:s/>προστίθεται<text:s/>άρθρο<text:s/>125Δ<text:s/>ως<text:s/>εξής:</text:span></text:p>
      <text:p text:style-name="P726"><text:span text:style-name="T726_1">«Άρθρο<text:s/>125Δ</text:span></text:p>
      <text:p text:style-name="P727"><text:span text:style-name="T727_1">Διαδικασία<text:s/>υποβολής<text:s/>καταγγελιών<text:s/>στο<text:s/>Ενιαίο<text:s/>Ηλεκτρονικό<text:s/>Σύστημα<text:s/>Καταγγελιών</text:span></text:p>
      <text:p text:style-name="P728"><text:span text:style-name="T728_1">1.<text:s/>Η<text:s/>καταγγελία<text:s/>υποβάλλεται<text:s/>από<text:s/>τον<text:s/>ενδιαφερόμενο,<text:s/>τον<text:s/>πληρεξούσιο<text:s/>δικηγόρο<text:s/>του<text:s/>ή<text:s/>από<text:s/>εξουσιοδοτούμενο<text:s/>μηχανικό.</text:span></text:p>
      <text:p text:style-name="P729"><text:span text:style-name="T729_1">2.<text:s/>Από<text:s/>την<text:s/>έναρξη<text:s/>της<text:s/>παραγωγικής<text:s/>λειτουργίας<text:s/>του<text:s/>Συστήματος,<text:s/>οι<text:s/>καταγγελίες<text:s/>υποβάλλονται<text:s/>ηλεκτρονικά<text:s/>μέσω<text:s/>της<text:s/>οικείας<text:s/>ψηφιακής<text:s/>πλατφόρμας<text:s/>του<text:s/>Ενιαίου<text:s/>Ηλεκτρονικού<text:s/>Συστήματος<text:s/>Καταγγελιών<text:s/>(Ε.Η.ΣΥ.ΚΑ.).<text:s/>Εξαιρετικά<text:s/>και<text:s/>αν<text:s/>δεν<text:s/>είναι<text:s/>τεχνικά<text:s/>εφικτή<text:s/>η<text:s/>ηλεκτρονική<text:s/>υποβολή,<text:s/>οι<text:s/>καταγγελίες<text:s/>και<text:s/>τα<text:s/>στοιχεία<text:s/>για<text:s/>την<text:s/>υποστήριξή<text:s/>τους,<text:s/>υποβάλλονται:<text:s/>α)<text:s/>μέσω<text:s/>ηλεκτρονικού<text:s/>ταχυδρομείου,<text:s/>στην<text:s/>ηλεκτρονική<text:s/>διεύθυνση<text:s/>του<text:s/>Υπουργείου<text:s/>Περιβάλλοντος<text:s/>και<text:s/>Ενέργειας<text:s/>ή<text:s/>β)<text:s/>σε<text:s/>έγχαρτη<text:s/>μορφή,<text:s/>με<text:s/>αυτοπρόσωπη<text:s/>παρουσία<text:s/>ή<text:s/>μέσω<text:s/>εξουσιοδοτημένου<text:s/>προσώπου,<text:s/>στη<text:s/>Διεύθυνση<text:s/>Εφαρμογής<text:s/>Σχεδιασμού<text:s/>και<text:s/>Ελέγχου<text:s/>Δομημένου<text:s/>Περιβάλλοντος<text:s/>του<text:s/>ως<text:s/>άνω<text:s/>Υπουργείου.</text:span></text:p>
      <text:p text:style-name="P730"><text:span text:style-name="T730_1">Αν<text:s/>για<text:s/>τη<text:s/>στοιχειοθέτηση<text:s/>της<text:s/>καταγγελίας<text:s/>χρησιμοποιούνται<text:s/>από<text:s/>τον<text:s/>καταγγέλλοντα<text:s/>απεικονίσεις<text:s/>μέσω<text:s/>Συστήματος<text:s/>μη<text:s/>Επανδρωμένων<text:s/>Αεροσκαφών<text:s/>(Σ.μη.Ε.Α.),<text:s/>αυτές<text:s/>γίνονται<text:s/>δεκτές<text:s/>αν<text:s/>λαμβάνονται<text:s/>μέσω<text:s/>χειριστή<text:s/>που<text:s/>κατέχει<text:s/>άδεια<text:s/>για<text:s/>επαγγελματική<text:s/>χρήση,<text:s/>είναι<text:s/>καταχωρισμένος<text:s/>στο<text:s/>Μητρώο<text:s/>Εκμεταλλευόμενων<text:s/>και<text:s/>Χειριστών<text:s/>Σ.μη.Ε.Α.<text:s/>του<text:s/>άρθρου<text:s/>11<text:s/>της<text:s/>υπό<text:s/>στοιχεία<text:s/>Δ/<text:s/>ΥΠΑ/21860/1422/2016<text:s/>απόφασης<text:s/>του<text:s/>Διοικητή<text:s/>Υπηρεσίας<text:s/>Πολιτικής<text:s/>Αεροπορίας<text:s/>και<text:s/>έχουν<text:s/>τηρηθεί<text:s/>κατά<text:s/>τη<text:s/>λήψη<text:s/>των<text:s/>απεικονίσεων<text:s/>οι<text:s/>κανόνες<text:s/>εναέριας<text:s/>κυκλοφορίας<text:s/>του<text:s/>άρθρου<text:s/>5<text:s/>της<text:s/>ιδίας<text:s/>απόφασης.<text:s/>Στην<text:s/>περίπτωση<text:s/>αυτή,<text:s/>στην<text:s/>ανάρτηση<text:s/>των<text:s/>απεικονίσεων<text:s/>στο<text:s/>Ε.Η.ΣΥ.ΚΑ.<text:s/>προβαίνει<text:s/>μόνο<text:s/>ο<text:s/>ανωτέρω<text:s/>χειριστής.<text:s/>Οι<text:s/>αναρτημένες<text:s/>απεικονίσεις<text:s/>διασυνδέονται<text:s/>απευθείας<text:s/>με<text:s/>την<text:s/>καταγγελία,<text:s/>χωρίς<text:s/>να<text:s/>λαμβάνει<text:s/>γνώση<text:s/>ή<text:s/>αντίγραφο<text:s/>αυτών<text:s/>ο<text:s/>κα-<text:s/>ταγγέλλων,<text:s/>ο<text:s/>οποίος<text:s/>δύναται<text:s/>να<text:s/>ενημερώνεται<text:s/>σχετικά<text:s/>μόνο<text:s/>μέσω<text:s/>της<text:s/>ψηφιακής<text:s/>εφαρμογής<text:s/>του<text:s/>Ε.Η.ΣΥ.ΚΑ..<text:s/>Οι<text:s/>απεικονίσεις<text:s/>λαμβάνονται<text:s/>με<text:s/>αποκλειστικό<text:s/>σκοπό<text:s/>τη<text:s/>στοιχειοθέτηση<text:s/>της<text:s/>βασιμότητας<text:s/>της<text:s/>καταγγελίας<text:s/>και<text:s/>τον<text:s/>γεωεντοπισμό<text:s/>του<text:s/>ακινήτου<text:s/>στο<text:s/>οποίο<text:s/>αφορά<text:s/>η<text:s/>καταγγελία,<text:s/>και<text:s/>στο<text:s/>απολύτως<text:s/>αναγκαίο<text:s/>μέτρο.<text:s/>Αν<text:s/>κατά<text:s/>την<text:s/>εκτέλεση<text:s/>της<text:s/>λήψης<text:s/>των<text:s/>ανωτέρω<text:s/>απεικονίσεων<text:s/>μέσω<text:s/>Σ.μη.Ε.Α.<text:s/>πραγματοποιείται<text:s/>επεξεργασία<text:s/>δεδομένων<text:s/>προσωπικού<text:s/>χαρακτήρα,<text:s/>αυτή<text:s/>πρέπει<text:s/>να<text:s/>είναι<text:s/>σύμφωνη<text:s/>με<text:s/>την<text:s/>ισχύουσα<text:s/>σχετική<text:s/>νομοθεσία.</text:span></text:p>
      <text:p text:style-name="P731"><text:span text:style-name="T731_1">3.<text:s/>Για<text:s/>την<text:s/>υποβολή<text:s/>της<text:s/>καταγγελίας<text:s/>καταβάλλεται<text:s/>υπέρ<text:s/>του<text:s/>Πράσινου<text:s/>Ταμείου<text:s/>παράβολο<text:s/>ποσού<text:s/>εκατόν<text:s/>πενήντα<text:s/>ευρώ<text:s/>(150)<text:s/>μέσω<text:s/>της<text:s/>εφαρμογής<text:s/>«e-paravolo»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.<text:s/>Εξαιρούνται<text:s/>από<text:s/>την<text:s/>υποχρέωση<text:s/>καταβολής<text:s/>παραβόλου,<text:s/>οι<text:s/>φορείς<text:s/>του<text:s/>δημοσίου<text:s/>τομέα,<text:s/>κατά<text:s/>την<text:s/>περ.<text:s/>α’<text:s/>της<text:s/>παρ.<text:s/>1<text:s/>του<text:s/>άρθρου<text:s/>14<text:s/>του<text:s/>ν.<text:s/>4270/2014<text:s/>(Α’<text:s/>143).<text:s/>Τα<text:s/>έσοδα<text:s/>του<text:s/>λογαριασμού<text:s/>διατίθενται<text:s/>για<text:s/>την<text:s/>καταβολή<text:s/>των<text:s/>αποζημιώσεων<text:s/>των<text:s/>ελεγκτών<text:s/>δόμησης<text:s/>που<text:s/>διεξάγουν<text:s/>τους<text:s/>ελέγχους,<text:s/>καθώς<text:s/>και<text:s/>για<text:s/>τις<text:s/>δαπάνες<text:s/>μετακίνησης<text:s/>και<text:s/>διαμονής<text:s/>των<text:s/>υπαλλήλων<text:s/>που<text:s/>απαρτίζουν<text:s/>τα<text:s/>κλιμάκια<text:s/>ελέγχου.<text:s/>Το<text:s/>παράβολο<text:s/>επιστρέφεται<text:s/>σε<text:s/>περίπτωση<text:s/>έστω<text:s/>και<text:s/>μερικής<text:s/>ευδοκίμησης<text:s/>της<text:s/>καταγγελίας.</text:span></text:p>
      <text:p text:style-name="P732"><text:span text:style-name="T732_1">4.<text:s/>Αν<text:s/>υποβληθεί<text:s/>σχετικό<text:s/>αίτημα<text:s/>από<text:s/>τον<text:s/>καταγγέλλο-<text:s/>ντα,<text:s/>ο<text:s/>εκάστοτε<text:s/>διαχειριστής<text:s/>του<text:s/>Ε.Η.ΣΥ.ΚΑ.<text:s/>λαμβάνει<text:s/>τα<text:s/>αναγκαία<text:s/>μέτρα<text:s/>για<text:s/>την<text:s/>προστασία<text:s/>της<text:s/>ταυτότητας<text:s/>του<text:s/>καταγγέλλοντος,<text:s/>καθώς<text:s/>και<text:s/>κάθε<text:s/>άλλης<text:s/>πληροφορίας,<text:s/>για<text:s/>την<text:s/>οποία<text:s/>ο<text:s/>καταγγέλλων<text:s/>θεωρεί<text:s/>ότι<text:s/>η<text:s/>αποκάλυψή<text:s/>της<text:s/>είναι<text:s/>εξαιρετικά<text:s/>επιζήμια<text:s/>γι’<text:s/>αυτόν,<text:s/>εφόσον<text:s/>ο<text:s/>καταγ-<text:s/>γέλλων<text:s/>προσδιορίζει<text:s/>ειδικά<text:s/>τις<text:s/>πληροφορίες<text:s/>και<text:s/>τους<text:s/>λόγους,<text:s/>για<text:s/>τους<text:s/>οποίους<text:s/>ζητεί<text:s/>τη<text:s/>λήψη<text:s/>μέτρων<text:s/>εμπιστευτικότητας.»</text:span></text:p>
      <text:h text:style-name="P733" text:outline-level="6"><text:span text:style-name="T733_1">Άρθρο<text:s/>60</text:span></text:h>
      <text:h text:style-name="P734" text:outline-level="6"><text:span text:style-name="T734_1">Αξιολόγηση,<text:s/>προτεραιοποίηση<text:s/>και<text:s/>διαχείριση<text:s/>των<text:s/>καταγγελιών<text:s/>-<text:s/>Προσθήκη<text:s/>άρθρου<text:s/>125Ε<text:s/>στον<text:s/>ν.<text:s/>4495/2017</text:span></text:h>
      <text:p text:style-name="P735"><text:span text:style-name="T735_1">Στον<text:s/>ν.<text:s/>4495/2017<text:s/>(Α’<text:s/>167)<text:s/>προστίθεται<text:s/>άρθρο<text:s/>125Ε<text:s/>ως<text:s/>εξής:</text:span></text:p>
      <text:p text:style-name="P736"><text:span text:style-name="T736_1">«Άρθρο<text:s/>125Ε</text:span></text:p>
      <text:p text:style-name="P737"><text:span text:style-name="T737_1">Αξιολόγηση,<text:s/>προτεραιοποίηση<text:s/>και<text:s/>διαχείριση<text:s/>των<text:s/>καταγγελιών</text:span></text:p>
      <text:p text:style-name="P738"><text:span text:style-name="T738_1">1.<text:s/>Αρμόδια<text:s/>υπηρεσία<text:s/>για<text:s/>την<text:s/>ενημέρωση<text:s/>του<text:s/>Ενιαίου<text:s/>Ηλεκτρονικού<text:s/>Συστήματος<text:s/>Καταγγελιών<text:s/>(Ε.Η.ΣΥ.ΚΑ.)<text:s/>και<text:s/>την<text:s/>καταχώριση<text:s/>και<text:s/>επεξεργασία<text:s/>των<text:s/>δεδομένων<text:s/>και<text:s/>πληροφοριών<text:s/>του<text:s/>Συστήματος,<text:s/>καθώς<text:s/>και<text:s/>για<text:s/>την<text:s/>αξιολόγηση,<text:s/>προτεραιοποίηση<text:s/>και<text:s/>διαχείριση<text:s/>των<text:s/>καταγγελιών<text:s/>είναι<text:s/>η<text:s/>Διεύθυνση<text:s/>Εφαρμογής<text:s/>Σχεδιασμού<text:s/>και<text:s/>Ελέγχου<text:s/>Δομημένου<text:s/>Περιβάλλοντος<text:s/>(Δ.Ε.Σ.Ε.Δ.Π.)<text:s/>του<text:s/>Υπουργείου<text:s/>Περιβάλλοντος<text:s/>και<text:s/>Ενέργειας.</text:span></text:p>
      <text:p text:style-name="P739"><text:span text:style-name="T739_1">Επίσης,<text:s/>η<text:s/>Δ.Ε.Σ.Ε.Δ.Π.<text:s/>είναι<text:s/>αρμόδια<text:s/>για:</text:span></text:p>
      <text:p text:style-name="P740"><text:span text:style-name="T740_1">α)<text:s/>την<text:s/>ενημέρωση<text:s/>του<text:s/>Ε.Η.ΣΥ.ΚΑ.<text:s/>με<text:s/>τα<text:s/>στοιχεία<text:s/>που<text:s/>αφορούν<text:s/>την<text:s/>εξέλιξη<text:s/>κάθε<text:s/>καταγγελίας,<text:s/>συμπεριλαμβανομένων<text:s/>των<text:s/>ελέγχων<text:s/>που<text:s/>διενεργήθηκαν<text:s/>και<text:s/>των<text:s/>αποτελεσμάτων<text:s/>τους,</text:span></text:p>
      <text:p text:style-name="P741"><text:span text:style-name="T741_1">β)<text:s/>την<text:s/>καταχώριση<text:s/>στο<text:s/>ανωτέρω<text:s/>σύστημα<text:s/>των<text:s/>καταγγελιών<text:s/>που<text:s/>υποβάλλονται<text:s/>σε<text:s/>έγχαρτη<text:s/>ή<text:s/>ηλεκτρονική<text:s/>μορφή<text:s/>λόγω<text:s/>τεχνικού<text:s/>προβλήματος<text:s/>του<text:s/>συστήματος,<text:s/>σύμφωνα<text:s/>με<text:s/>τις<text:s/>περ.<text:s/>α)<text:s/>και<text:s/>β)<text:s/>της<text:s/>παρ.<text:s/>2<text:s/>του<text:s/>άρθρου<text:s/>125Δ,<text:s/>και</text:span></text:p>
      <text:p text:style-name="P742"><text:span text:style-name="T742_1">γ)<text:s/>την<text:s/>καταχώριση<text:s/>στο<text:s/>σύστημα,<text:s/>κατά<text:s/>το<text:s/>στάδιο<text:s/>διενέργειας<text:s/>του<text:s/>ελέγχου<text:s/>του<text:s/>αυθαιρέτου,<text:s/>των<text:s/>καταγγελιών<text:s/>που<text:s/>έχουν<text:s/>υποβληθεί,<text:s/>μέχρι<text:s/>την<text:s/>έναρξη<text:s/>της<text:s/>παραγωγικής<text:s/>λειτουργίας<text:s/>του<text:s/>Ε.Η.ΣΥ.ΚΑ..</text:span></text:p>
      <text:p text:style-name="P743"><text:span text:style-name="T743_1">Με<text:s/>εξαίρεση<text:s/>την<text:s/>ανωτέρω<text:s/>ενημέρωση<text:s/>του<text:s/>Ε.Η.ΣΥ.ΚΑ.,<text:s/>η<text:s/>Δ.Ε.Σ.Ε.Δ.Π.<text:s/>δεν<text:s/>υποχρεούται<text:s/>να<text:s/>ενημερώνει<text:s/>τους<text:s/>κα-<text:s/>ταγγέλλοντες<text:s/>ή<text:s/>τα<text:s/>εξουσιοδοτημένα<text:s/>από<text:s/>αυτούς<text:s/>πρόσωπα<text:s/>σχετικά<text:s/>με<text:s/>τη<text:s/>διαχείριση<text:s/>και<text:s/>εξέλιξη<text:s/>της<text:s/>καταγγελίας.<text:s/>Οι<text:s/>τελευταίοι<text:s/>δύνανται<text:s/>να<text:s/>ενημερώνονται<text:s/>σχετικά<text:s/>μόνο<text:s/>μέσω<text:s/>της<text:s/>ψηφιακής<text:s/>πλατφόρμας<text:s/>του<text:s/>Συστήματος.</text:span></text:p>
      <text:p text:style-name="P744"><text:span text:style-name="T744_1">2.<text:s/>Οι<text:s/>καταγγελίες<text:s/>αξιολογούνται<text:s/>βάσει:</text:span></text:p>
      <text:p text:style-name="P745"><text:span text:style-name="T745_1">α)<text:s/>της<text:s/>συμβατότητάς<text:s/>τους<text:s/>με<text:s/>τις<text:s/>αρμοδιότητες<text:s/>της<text:s/>Δ.Ε.Σ.Ε.Δ.Π.,</text:span></text:p>
      <text:p text:style-name="P746"><text:span text:style-name="T746_1">β)<text:s/>της<text:s/>επάρκειας<text:s/>των<text:s/>στοιχείων<text:s/>που<text:s/>περιέχουν,<text:s/>ώστε<text:s/>να<text:s/>είναι<text:s/>δυνατή<text:s/>η<text:s/>διερεύνησή<text:s/>τους<text:s/>και<text:s/>η<text:s/>διεξαγωγή<text:s/>ελέγχου<text:s/>ή<text:s/>έρευνας.</text:span></text:p>
      <text:p text:style-name="P747"><text:span text:style-name="T747_1">3.<text:s/>Η<text:s/>Δ.Ε.Σ.Ε.Δ.Π.<text:s/>κατόπιν<text:s/>αξιολόγησης<text:s/>κατά<text:s/>την<text:s/>παρ.<text:s/>2:<text:s/>α)<text:s/>Αρχειοθετεί<text:s/>τις<text:s/>προδήλως<text:s/>αβάσιμες<text:s/>ή<text:s/>αστήρικτες<text:s/>καταγγελίες,<text:s/>των<text:s/>οποίων<text:s/>είναι<text:s/>αδύνατη<text:s/>η<text:s/>διερεύνηση.<text:s/>Στην<text:s/>περίπτωση<text:s/>αυτή,<text:s/>ο<text:s/>καταγγέλλων<text:s/>δύναται<text:s/>να<text:s/>συμπληρώσει<text:s/>την<text:s/>καταγγελία<text:s/>του<text:s/>με<text:s/>την<text:s/>προσκομιδή,<text:s/>οποτεδήποτε,<text:s/>κάθε<text:s/>στοιχείου,<text:s/>εγγράφου<text:s/>και<text:s/>πληροφορίας<text:s/>για<text:s/>την<text:s/>υποστήριξή<text:s/>της<text:s/>και<text:s/>η<text:s/>καταγγελία<text:s/>επαναξιολογείται.<text:s/>Ως<text:s/>χρόνος<text:s/>υποβολής<text:s/>της<text:s/>λογίζεται<text:s/>ο<text:s/>χρόνος<text:s/>συμπλήρωσης<text:s/>από<text:s/>τον<text:s/>καταγγέλλοντα<text:s/>των<text:s/>σχετικών<text:s/>αποδεικτικών<text:s/>στοιχείων.<text:s/>Η<text:s/>Δ.Ε.Σ.Ε.Δ.Π.<text:s/>δεν<text:s/>κωλύεται<text:s/>να<text:s/>επανεξετάσει<text:s/>υπόθεση<text:s/>που<text:s/>τέθηκε<text:s/>στο<text:s/>αρχείο,<text:s/>λαμβά-<text:s/>νοντας<text:s/>υπόψη<text:s/>και<text:s/>αξιολογώντας<text:s/>αυτεπάγγελτα<text:s/>στοιχεία<text:s/>ή<text:s/>πληροφορίες<text:s/>των<text:s/>οποίων<text:s/>λαμβάνει<text:s/>γνώση,<text:s/>μέσω<text:s/>δημοσιευμάτων<text:s/>του<text:s/>τύπου,<text:s/>στοιχείων<text:s/>από<text:s/>άλλες<text:s/>δημόσιες<text:s/>αρχές<text:s/>ή<text:s/>και<text:s/>άλλες<text:s/>πηγές.</text:span></text:p>
      <text:p text:style-name="P748"><text:span text:style-name="T748_1">β)<text:s/>Δύναται,<text:s/>ύστερα<text:s/>από<text:s/>την<text:s/>προτεραιοποίηση<text:s/>της<text:s/>καταγγελίας,<text:s/>σύμφωνα<text:s/>με<text:s/>την<text:s/>παρ.<text:s/>4:</text:span></text:p>
      <text:p text:style-name="P749"><text:span text:style-name="T749_1">βα)<text:s/>να<text:s/>διατάξει<text:s/>την<text:s/>άμεση<text:s/>διερεύνησή<text:s/>της<text:s/>και<text:s/>τη<text:s/>διεξαγωγή<text:s/>ελέγχου<text:s/>ή</text:span></text:p>
      <text:p text:style-name="P750"><text:span text:style-name="T750_1">ββ)<text:s/>να<text:s/>την<text:s/>εντάξει<text:s/>στο<text:s/>πλαίσιο<text:s/>του<text:s/>ευρύτερου<text:s/>προγραμματισμού<text:s/>ελέγχων<text:s/>που<text:s/>έχει<text:s/>εκπονήσει.</text:span></text:p>
      <text:p text:style-name="P751"><text:span text:style-name="T751_1">Η<text:s/>παραίτηση<text:s/>του<text:s/>ενδιαφερομένου<text:s/>από<text:s/>την<text:s/>καταγγελία,<text:s/>δεν<text:s/>συνεπάγεται<text:s/>την<text:s/>αναστολή<text:s/>ή<text:s/>τη<text:s/>ματαίωση<text:s/>του<text:s/>ελέγχου<text:s/>της.</text:span></text:p>
      <text:p text:style-name="P752"><text:span text:style-name="T752_1">4.<text:s/>Για<text:s/>την<text:s/>προτεραιοποίηση<text:s/>της<text:s/>καταγγελίας<text:s/>ως<text:s/>προς<text:s/>τη<text:s/>διεξαγωγή<text:s/>ελέγχου,<text:s/>η<text:s/>οποία<text:s/>δύναται<text:s/>να<text:s/>διενεργεί-<text:s/>ται<text:s/>είτε<text:s/>ηλεκτρονικά<text:s/>μέσω<text:s/>του<text:s/>Ε.Η.ΣΥ.ΚΑ.,<text:s/>είτε<text:s/>από<text:s/>τη<text:s/>Δ.Ε.Σ.Ε.Δ.Π.,<text:s/>λαμβάνονται<text:s/>υπόψη<text:s/>τα<text:s/>ακόλουθα<text:s/>κριτήρια:<text:s/>α)<text:s/>το<text:s/>μέγεθος<text:s/>του<text:s/>αυθαίρετου<text:s/>κτιρίου<text:s/>ή<text:s/>κατασκευής,<text:s/>β)<text:s/>η<text:s/>εκτίμηση<text:s/>του<text:s/>βαθμού<text:s/>επικινδυνότητας<text:s/>της<text:s/>καταγγελλόμενης<text:s/>πράξης<text:s/>και<text:s/>η<text:s/>αξιολόγηση<text:s/>του<text:s/>άμεσου<text:s/>ή<text:s/>επικείμενου<text:s/>κινδύνου<text:s/>ως<text:s/>προς<text:s/>τις<text:s/>άμεσες<text:s/>ή<text:s/>έμμεσες<text:s/>συ-<text:s/>νέπειές<text:s/>της<text:s/>στο<text:s/>περιβάλλον,<text:s/>ιδίως<text:s/>στα<text:s/>δάση,<text:s/>τις<text:s/>δασικές<text:s/>και<text:s/>αναδασωτέες<text:s/>εκτάσεις,<text:s/>στον<text:s/>αιγιαλό,<text:s/>στις<text:s/>παραλίες<text:s/>και<text:s/>στα<text:s/>ρέματα,</text:span></text:p>
      <text:p text:style-name="P753"><text:span text:style-name="T753_1">γ)<text:s/>η<text:s/>επανάληψη<text:s/>της<text:s/>καταγγελλόμενης<text:s/>πράξης<text:s/>ή<text:s/>η<text:s/>υποτροπή<text:s/>του<text:s/>καταγγελλόμενου.</text:span></text:p>
      <text:p text:style-name="P754"><text:span text:style-name="T754_1">Μεταξύ<text:s/>των<text:s/>καταγγελιών<text:s/>που<text:s/>προτεραιοποιούνται<text:s/>με<text:s/>βάση<text:s/>τα<text:s/>κριτήρια<text:s/>των<text:s/>περ.<text:s/>α),<text:s/>β)<text:s/>και<text:s/>γ),<text:s/>η<text:s/>Δ.Ε.Σ.Ε.Δ.Π.<text:s/>μπορεί<text:s/>να<text:s/>συνεκτιμά<text:s/>και<text:s/>τη<text:s/>χρονική<text:s/>προτεραιότητά<text:s/>τους,<text:s/>από<text:s/>την<text:s/>ημερομηνία<text:s/>υποβολής<text:s/>της<text:s/>καταγγελίας<text:s/>ή<text:s/>συμπλήρωσης<text:s/>από<text:s/>τον<text:s/>καταγγέλλοντα<text:s/>των<text:s/>αναγκαίων<text:s/>στοιχείων<text:s/>για<text:s/>τη<text:s/>στοιχειοθέτησή<text:s/>της.</text:span></text:p>
      <text:p text:style-name="P755"><text:span text:style-name="T755_1">5.<text:s/>Για<text:s/>την<text:s/>αξιολόγηση<text:s/>και<text:s/>την<text:s/>προτεραιοποίηση<text:s/>των<text:s/>καταγγελιών<text:s/>το<text:s/>παρόν<text:s/>εφαρμόζεται<text:s/>και<text:s/>στις<text:s/>καταγγελίες<text:s/>που<text:s/>έχουν<text:s/>υποβληθεί<text:s/>μέχρι<text:s/>την<text:s/>έναρξη<text:s/>της<text:s/>παραγωγικής<text:s/>λειτουργίας<text:s/>του<text:s/>Ε.Η.ΣΥ.ΚΑ..</text:span></text:p>
      <text:p text:style-name="P756"><text:span text:style-name="T756_1">6.<text:s/>Η<text:s/>Δ.Ε.Σ.Ε.Δ.Π.,<text:s/>ως<text:s/>υπεύθυνος<text:s/>επεξεργασίας,<text:s/>καθώς<text:s/>και<text:s/>ο<text:s/>εκτελών<text:s/>την<text:s/>επεξεργασία,<text:s/>διασφαλίζουν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»<text:s/>(L<text:s/>119)<text:s/>και<text:s/>τον<text:s/>ν.<text:s/>4624/2019<text:s/>(Α’<text:s/>137).»</text:span></text:p>
      <text:p text:style-name="P757"><text:span text:style-name="T757_1">Άρθρo<text:s/>61</text:span></text:p>
      <text:p text:style-name="P758"><text:span text:style-name="T758_1">Διαδικασία<text:s/>ελέγχου<text:s/>και<text:s/>αυτοψιών<text:s/>-</text:span></text:p>
      <text:p text:style-name="P759"><text:span text:style-name="T759_1">Προσθήκη<text:s/>άρθρου<text:s/>125ΣΤ<text:s/>στον<text:s/>ν.<text:s/>4495/2017</text:span></text:p>
      <text:p text:style-name="P760"><text:span text:style-name="T760_1">Στον<text:s/>ν.<text:s/>4495/2017<text:s/>(Α’<text:s/>167)<text:s/>προστίθεται<text:s/>άρθρο<text:s/>125ΣΤ<text:s/>ως<text:s/>εξής:</text:span></text:p>
      <text:p text:style-name="P761"><text:span text:style-name="T761_1">«Άρθρο<text:s/>125ΣΤ</text:span></text:p>
      <text:p text:style-name="P762"><text:span text:style-name="T762_1">Διαδικασία<text:s/>ελέγχου<text:s/>και<text:s/>αυτοψιών</text:span></text:p>
      <text:p text:style-name="P763"><text:span text:style-name="T763_1">1.<text:s/>Τα<text:s/>μέλη<text:s/>των<text:s/>κλιμακίων<text:s/>ελέγχου,<text:s/>μόλις<text:s/>λάβουν<text:s/>την<text:s/>εντολή<text:s/>ελέγχου,<text:s/>αναζητούν<text:s/>από<text:s/>τις<text:s/>αρμόδιες<text:s/>υπηρεσίες,<text:s/>τα<text:s/>στοιχεία<text:s/>που<text:s/>κατά<text:s/>την<text:s/>κρίση<text:s/>τους<text:s/>είναι<text:s/>αναγκαία<text:s/>για<text:s/>την<text:s/>πληρότητα<text:s/>του<text:s/>ελέγχου,<text:s/>τα<text:s/>οποία<text:s/>οι<text:s/>ανωτέρω<text:s/>υπηρεσίες<text:s/>χορηγούν<text:s/>αμελλητί.<text:s/>Κατά<text:s/>τον<text:s/>χρόνο<text:s/>διενέργειας<text:s/>του<text:s/>ελέγχου<text:s/>και<text:s/>μέχρι<text:s/>την<text:s/>έκδοση<text:s/>της<text:s/>έκθεσης<text:s/>αυτοψίας,<text:s/>τα<text:s/>μέλη<text:s/>των<text:s/>κλιμακίων<text:s/>ελέγχου<text:s/>έχουν<text:s/>πρόσβαση<text:s/>και<text:s/>στα<text:s/>στοιχεία<text:s/>των<text:s/>ηλεκτρονικών<text:s/>εφαρμογών,<text:s/>ύστερα<text:s/>από<text:s/>αυθεντικοποίησή<text:s/>τους<text:s/>με<text:s/>τη<text:s/>διαδικασία<text:s/>της<text:s/>κοινής<text:s/>απόφασης<text:s/>της<text:s/>περ.<text:s/>α)<text:s/>της<text:s/>παρ.<text:s/>2<text:s/>του<text:s/>άρθρου<text:s/>125ΙΙ.<text:s/>Αν<text:s/>οι<text:s/>διε-<text:s/>νεργούντες<text:s/>τον<text:s/>έλεγχο<text:s/>είναι<text:s/>εγγεγραμμένοι<text:s/>στο<text:s/>μητρώο<text:s/>χειριστών<text:s/>Εκμεταλλευόμενων<text:s/>και<text:s/>Χειριστών<text:s/>και<text:s/>του<text:s/>Συστήματος<text:s/>μη<text:s/>Επανδρωμένων<text:s/>Αεροσκαφών<text:s/>(Σ.μη.Ε.Α.)<text:s/>ή<text:s/>μεταξύ<text:s/>των<text:s/>στοιχείων<text:s/>που<text:s/>τους<text:s/>έχουν<text:s/>χορηγηθεί<text:s/>περιλαμβάνονται<text:s/>απεικονίσεις<text:s/>μέσω<text:s/>μη<text:s/>επανδρωμένων<text:s/>αεροσκαφών,<text:s/>αυτές<text:s/>δύνανται<text:s/>να<text:s/>χρησιμοποιούνται<text:s/>για<text:s/>την<text:s/>καλύτερη<text:s/>αποτύπωση<text:s/>των<text:s/>πορισμάτων<text:s/>τους.</text:span></text:p>
      <text:p text:style-name="P764"><text:span text:style-name="T764_1">2.<text:s/>Η<text:s/>έκθεση<text:s/>αυτοψίας<text:s/>αφορά<text:s/>το<text:s/>αυθαίρετο<text:s/>κτίσμα<text:s/>ή<text:s/>κατασκευή<text:s/>και<text:s/>όχι<text:s/>τον<text:s/>ιδιοκτήτη,<text:s/>νομέα,<text:s/>κάτοχο<text:s/>ή<text:s/>κατασκευαστή<text:s/>του<text:s/>και<text:s/>η<text:s/>μη<text:s/>αναφορά<text:s/>τους<text:s/>δεν<text:s/>ασκεί<text:s/>επιρροή<text:s/>στην<text:s/>πρόοδο<text:s/>της<text:s/>διαδικασίας.<text:s/>Στην<text:s/>έκθεση<text:s/>αυτοψίας<text:s/>διαλαμβάνονται:<text:s/>α)<text:s/>η<text:s/>θέση<text:s/>του<text:s/>κτίσματος<text:s/>ή<text:s/>κατασκευής<text:s/>με<text:s/>συντεταγμένες<text:s/>σε<text:s/>σύστημα<text:s/>αναφοράς<text:s/>«ΕΓΣΑ<text:s/>87»,<text:s/>β)<text:s/>συνοπτική<text:s/>περιγραφή<text:s/>του<text:s/>κτίσματος<text:s/>ή<text:s/>κατασκευής<text:s/>με<text:s/>σκαρίφημα,<text:s/>οι<text:s/>διαστάσεις<text:s/>του<text:s/>και<text:s/>οι<text:s/>διατάξεις<text:s/>που<text:s/>έχουν<text:s/>παραβιαστεί,<text:s/>γ)<text:s/>εισήγηση<text:s/>για<text:s/>τον<text:s/>υπολογισμό<text:s/>του<text:s/>προστίμου<text:s/>ανέγερσης<text:s/>που<text:s/>αναλογεί<text:s/>στην<text:s/>παράβαση<text:s/>και<text:s/>δ)<text:s/>επισήμανση<text:s/>του<text:s/>δικαιώματος<text:s/>κάθε<text:s/>ενδιαφερομένου<text:s/>για<text:s/>την<text:s/>άσκηση<text:s/>της<text:s/>ενδικοφανούς<text:s/>προσφυγής<text:s/>του<text:s/>άρθρου<text:s/>125Ζ<text:s/>στο<text:s/>κατά<text:s/>τόπο<text:s/>αρμόδιο<text:s/>Συμβούλιο<text:s/>Πολεοδομικών<text:s/>Θεμάτων,<text:s/>εντός<text:s/>της<text:s/>ανατρεπτικής<text:s/>προθεσμίας<text:s/>του<text:s/>ίδιου<text:s/>άρθρου.</text:span></text:p>
      <text:p text:style-name="P765"><text:span text:style-name="T765_1">Αν<text:s/>κατά<text:s/>τη<text:s/>διενέργεια<text:s/>αυτοψίας<text:s/>του<text:s/>κλιμακίου<text:s/>ελέγχου<text:s/>κριθεί<text:s/>ότι<text:s/>απαιτείται<text:s/>η<text:s/>διενέργεια<text:s/>ελέγχου<text:s/>στον<text:s/>αιγιαλό,<text:s/>την<text:s/>παραλία,<text:s/>την<text:s/>όχθη,<text:s/>τη<text:s/>ζώνη<text:s/>λιμένα,<text:s/>την<text:s/>παρόχθια<text:s/>ζώνη,<text:s/>υδάτινο<text:s/>στοιχείο,<text:s/>πυθμένα<text:s/>και<text:s/>υπέδαφος<text:s/>του<text:s/>βυθού<text:s/>της<text:s/>θάλασσας,<text:s/>λιμνοθάλασσας,<text:s/>λίμνης<text:s/>και<text:s/>κοίτης<text:s/>πλεύσιμου<text:s/>ποταμού,<text:s/>καθώς<text:s/>και<text:s/>σε<text:s/>δάση,<text:s/>δασικές<text:s/>ή<text:s/>αναδασωτέες<text:s/>εκτάσεις,<text:s/>για<text:s/>τη<text:s/>διαπίστωση<text:s/>παραβάσεων<text:s/>που<text:s/>δεν<text:s/>εμπίπτουν<text:s/>στο<text:s/>πεδίο<text:s/>εφαρμογής<text:s/>του<text:s/>παρόντος,<text:s/>το<text:s/>κλιμάκιο<text:s/>ελέγχου<text:s/>ενημερώνει<text:s/>εγγράφως<text:s/>και<text:s/>αμελλητί<text:s/>τη<text:s/>Γενική<text:s/>Διεύθυνση<text:s/>Δημόσιας<text:s/>Περιουσίας<text:s/>και<text:s/>Κοινωφελών<text:s/>Περιουσιών<text:s/>του<text:s/>Υπουργείου<text:s/>Εθνικής<text:s/>Οικονομίας<text:s/>και<text:s/>Οικονομικών<text:s/>ή<text:s/>τη<text:s/>Γενική<text:s/>Διεύθυνση<text:s/>Δασών<text:s/>και<text:s/>Δασικού<text:s/>Περιβάλλοντος<text:s/>του<text:s/>Υπουργείου<text:s/>Περιβάλλοντος<text:s/>και<text:s/>Ενέργειας,<text:s/>αντίστοιχα,<text:s/>προκειμένου<text:s/>να<text:s/>μεριμνήσουν<text:s/>για<text:s/>τον<text:s/>ορισμό<text:s/>υπαλλήλων<text:s/>για<text:s/>τη<text:s/>διενέργεια<text:s/>αυτοψίας.</text:span></text:p>
      <text:p text:style-name="P766"><text:span text:style-name="T766_1">3.<text:s/>Η<text:s/>έκθεση<text:s/>αυτοψίας<text:s/>αποστέλλεται<text:s/>ηλεκτρονικά<text:s/>στη<text:s/>Γενική<text:s/>Διεύθυνση<text:s/>Σώματος<text:s/>Επιθεωρητών<text:s/>και<text:s/>Ελεγκτών<text:s/>του<text:s/>Υπουργείου<text:s/>Περιβάλλοντος<text:s/>και<text:s/>Ενέργειας<text:s/>και<text:s/>στην<text:s/>αρμόδια<text:s/>υπηρεσία,<text:s/>οι<text:s/>οποίες<text:s/>με<text:s/>τη<text:s/>σειρά<text:s/>τους<text:s/>αποστέλλουν<text:s/>ανωνυμοποιημένο,<text:s/>ως<text:s/>προς<text:s/>τα<text:s/>στοιχεία<text:s/>των<text:s/>μελών<text:s/>των<text:s/>κλιμακίων<text:s/>ελέγχου,<text:s/>αντίγραφο<text:s/>της<text:s/>έκθεσης,<text:s/>στην<text:s/>κατά<text:s/>τόπο<text:s/>αρμόδια<text:s/>αστυνομική<text:s/>αρχή,<text:s/>η<text:s/>οποία<text:s/>την<text:s/>τοιχοκολλεί<text:s/>αμελλητί<text:s/>στο<text:s/>ακίνητο.<text:s/>Η<text:s/>τοιχοκόλληση<text:s/>της<text:s/>έκθεσης<text:s/>αυτοψίας<text:s/>συνεπάγεται<text:s/>τη<text:s/>διακοπή<text:s/>των<text:s/>οικοδομικών<text:s/>εργασιών.<text:s/>Η<text:s/>έκθεση<text:s/>αυτοψίας<text:s/>αναρτάται<text:s/>στην<text:s/>ηλεκτρονική<text:s/>σελίδα<text:s/>του<text:s/>Υπουργείου<text:s/>Περιβάλλοντος<text:s/>και<text:s/>Ενέργειας,<text:s/>ανωνυμοποιημένη<text:s/>ως<text:s/>προς<text:s/>τα<text:s/>στοιχεία<text:s/>των<text:s/>μελών<text:s/>του<text:s/>κλιμακίου<text:s/>ελέγχου<text:s/>και<text:s/>του<text:s/>φερόμενου<text:s/>ως<text:s/>κυρίου,<text:s/>νομέα,<text:s/>κατόχου<text:s/>ή<text:s/>κατασκευαστή,<text:s/>αν<text:s/>τα<text:s/>στοιχεία<text:s/>των<text:s/>ανωτέρω<text:s/>αναγράφονται<text:s/>σε<text:s/>αυτήν,<text:s/>με<text:s/>επιμέλεια<text:s/>της<text:s/>Γενικής<text:s/>Διεύθυνσης<text:s/>του<text:s/>Σώματος<text:s/>Επιθεωρητών<text:s/>και<text:s/>Ελεγκτών.</text:span></text:p>
      <text:p text:style-name="P767"><text:span text:style-name="T767_1">4.<text:s/>Σε<text:s/>περίπτωση<text:s/>ασυμφωνίας<text:s/>της<text:s/>έκθεσης<text:s/>αυτοψίας<text:s/>με<text:s/>τον<text:s/>διενεργηθέντα<text:s/>επανέλεγχο<text:s/>που<text:s/>διενεργείται,<text:s/>το<text:s/>κλιμάκιο<text:s/>στο<text:s/>οποίο<text:s/>έχει<text:s/>δοθεί<text:s/>η<text:s/>εντολή<text:s/>για<text:s/>επανέλεγχο,<text:s/>είναι<text:s/>αρμόδιο<text:s/>για<text:s/>την<text:s/>έκδοση<text:s/>της<text:s/>οριστικής<text:s/>έκθεσης<text:s/>αυτοψίας,<text:s/>για<text:s/>την<text:s/>οποία<text:s/>εφαρμόζεται<text:s/>η<text:s/>διαδικασία<text:s/>του<text:s/>παρόντος.»</text:span></text:p>
      <text:h text:style-name="P768" text:outline-level="3"><text:span text:style-name="T768_1">ΚΕΦΑΛΑΙΟ<text:s/>Γ’</text:span></text:h>
      <text:h text:style-name="P769" text:outline-level="3"><text:span text:style-name="T769_1">ΔΙΟΙΚΗΤΙΚΗ<text:s/>ΚΑΙ<text:s/>ΔΙΚΑΣΤΙΚΗ<text:s/>ΠΡΟΣΤΑΣΙΑ</text:span></text:h>
      <text:h text:style-name="P770" text:outline-level="6"><text:span text:style-name="T770_1">Άρθρο<text:s/>62</text:span></text:h>
      <text:h text:style-name="P771" text:outline-level="6"><text:span text:style-name="T771_1">Προσθήκη<text:s/>Κεφαλαίου<text:s/>για<text:s/>τη<text:s/>διοικητική<text:s/>και<text:s/>δικαστική<text:s/>προστασία<text:s/>-<text:s/>Προσθήκη<text:s/>Κεφαλαίου<text:s/>Γ’<text:s/>στο<text:s/>Τμήμα<text:s/>ΔΑ’<text:s/>του<text:s/>ν.<text:s/>4495/2017</text:span></text:h>
      <text:p text:style-name="P772"><text:span text:style-name="T772_1">Στο<text:s/>Τμήμα<text:s/>ΔΑ’<text:s/>του<text:s/>ν.<text:s/>4495/2017<text:s/>(Α’<text:s/>167),<text:s/>μετά<text:s/>από<text:s/>το<text:s/>άρθρο<text:s/>125ΣΤ,<text:s/>προστίθεται<text:s/>Κεφάλαιο<text:s/>Γ’<text:s/>ως<text:s/>εξής:</text:span></text:p>
      <text:p text:style-name="P773"><text:span text:style-name="T773_1">«ΚΕΦΑΛΑΙΟ<text:s/>Γ’</text:span></text:p>
      <text:p text:style-name="P774"><text:span text:style-name="T774_1">ΔΙΟΙΚΗΤΙΚΗ<text:s/>ΚΑΙ<text:s/>ΔΙΚΑΣΤΙΚΗ<text:s/>ΠΡΟΣΤΑΣΙΑ».</text:span></text:p>
      <text:h text:style-name="P775" text:outline-level="6"><text:span text:style-name="T775_1">Άρθρο<text:s/>63</text:span></text:h>
      <text:h text:style-name="P776" text:outline-level="6"><text:span text:style-name="T776_1">Άσκηση<text:s/>και<text:s/>εξέταση<text:s/>ενδικοφανών<text:s/>προσφυγών<text:s/>-<text:s/>Προσθήκη<text:s/>άρθρου<text:s/>125Ζ<text:s/>στον<text:s/>ν.<text:s/>4495/2017</text:span></text:h>
      <text:p text:style-name="P777"><text:span text:style-name="T777_1">Στον<text:s/>ν.<text:s/>4495/2017<text:s/>(Α’<text:s/>167)<text:s/>προστίθεται<text:s/>άρθρο<text:s/>125Ζ<text:s/>ως<text:s/>εξής:</text:span></text:p>
      <text:p text:style-name="P778"><text:span text:style-name="T778_1">«Άρθρο<text:s/>125Ζ</text:span></text:p>
      <text:p text:style-name="P779"><text:span text:style-name="T779_1">Άσκηση<text:s/>και<text:s/>εξέταση<text:s/>προσφυγών</text:span></text:p>
      <text:p text:style-name="P780"><text:span text:style-name="T780_1">1.<text:s/>α)<text:s/>Κατά<text:s/>της<text:s/>έκθεσης<text:s/>αυτοψίας<text:s/>του<text:s/>άρθρου<text:s/>125ΣΤ,<text:s/>ο<text:s/>ενδιαφερόμενος<text:s/>μπορεί<text:s/>να<text:s/>ασκήσει<text:s/>ενδικοφανή<text:s/>προσφυγή<text:s/>στο<text:s/>Κεντρικό<text:s/>Συμβούλιο<text:s/>Πολεοδομικών<text:s/>Θεμάτων<text:s/>και<text:s/>Αμφισβητήσεων<text:s/>B’<text:s/>(ΚΕ.ΣΥ.ΠΟ.Θ.Α.<text:s/>Β’)<text:s/>εντός<text:s/>αποκλειστικής<text:s/>προθεσμίας<text:s/>τριάντα<text:s/>(30)<text:s/>ημερών<text:s/>από<text:s/>την<text:s/>τοιχοκόλληση<text:s/>της<text:s/>έκθεσης<text:s/>αυτοψίας<text:s/>στο<text:s/>ακίνητο.<text:s/>Η<text:s/>προθεσμία<text:s/>και<text:s/>η<text:s/>άσκηση<text:s/>της<text:s/>προσφυγής<text:s/>έχουν<text:s/>ανασταλτικό<text:s/>αποτέλεσμα.</text:span></text:p>
      <text:p text:style-name="P781"><text:span text:style-name="T781_1">β)<text:s/>Άσκηση<text:s/>ενδικοφανούς<text:s/>προσφυγής<text:s/>δεν<text:s/>χωρεί<text:s/>εάν<text:s/>κατά<text:s/>τον<text:s/>έλεγχο<text:s/>διαπιστωθεί<text:s/>ότι:</text:span></text:p>
      <text:p text:style-name="P782"><text:span text:style-name="T782_1">βα)<text:s/>εκτελούνται<text:s/>οικοδομικές<text:s/>εργασίες<text:s/>(επ’<text:s/>αυτοφώρω)<text:s/>και<text:s/>δεν<text:s/>υπάρχει<text:s/>έγκυρη<text:s/>πινακίδα<text:s/>του<text:s/>έργου,</text:span></text:p>
      <text:p text:style-name="P783"><text:span text:style-name="T783_1">ββ)<text:s/>πρόκειται<text:s/>για<text:s/>αυθαίρετα<text:s/>κτίσματα<text:s/>ή<text:s/>κατασκευές<text:s/>σε<text:s/>ακίνητα<text:s/>των<text:s/>περ.<text:s/>ε),<text:s/>στ),<text:s/>ζ),<text:s/>η),<text:s/>θ),<text:s/>ι),<text:s/>ια),<text:s/>ιβ),<text:s/>ιγ),<text:s/>και<text:s/>ιδ)<text:s/>της<text:s/>παρ.<text:s/>2<text:s/>του<text:s/>άρθρου<text:s/>89,</text:span></text:p>
      <text:p text:style-name="P784"><text:span text:style-name="T784_1">βγ)<text:s/>πρόκειται<text:s/>για<text:s/>αυθαίρετα<text:s/>κτίσματα<text:s/>ή<text:s/>κατασκευές<text:s/>στη<text:s/>ζώνη<text:s/>λιμένα,<text:s/>στο<text:s/>υδάτινο<text:s/>στοιχείο,<text:s/>στον<text:s/>πυθμένα<text:s/>θάλασσας<text:s/>και<text:s/>στο<text:s/>υπεδάφος<text:s/>του<text:s/>βυθού<text:s/>της<text:s/>θάλασσας,<text:s/>λιμνοθάλασσας,<text:s/>λίμνης<text:s/>και<text:s/>κοίτη<text:s/>πλεύσιμου<text:s/>ποταμού.<text:s/>Στις<text:s/>υποπερ.<text:s/>βα),<text:s/>ββ)<text:s/>και<text:s/>βγ)<text:s/>εφαρμόζεται<text:s/>η<text:s/>διαδικασία<text:s/>του<text:s/>άρθρου<text:s/>125Ι,<text:s/>για<text:s/>την<text:s/>έκδοση<text:s/>πρωτοκόλλου<text:s/>κατεδάφισης.</text:span></text:p>
      <text:p text:style-name="P785"><text:span text:style-name="T785_1">2.<text:s/>Η<text:s/>προσφυγή<text:s/>της<text:s/>παρ.<text:s/>1,<text:s/>επί<text:s/>ποινή<text:s/>απαραδέκτου:<text:s/>α)<text:s/>συνοδεύεται<text:s/>από<text:s/>αποδεικτικό<text:s/>καταβολής<text:s/>υπέρ<text:s/>του<text:s/>Πράσινου<text:s/>Ταμείου,<text:s/>παραβόλου<text:s/>αα)<text:s/>διακοσίων<text:s/>(200)<text:s/>ευρώ<text:s/>για<text:s/>παραβάσεις<text:s/>επιφάνειας<text:s/>έως<text:s/>και<text:s/>τριάντα<text:s/>(30)<text:s/>τ.μ.,<text:s/>αβ)<text:s/>πεντακοσίων<text:s/>(500)<text:s/>ευρώ<text:s/>για<text:s/>παραβάσεις<text:s/>επιφάνειας<text:s/>έως<text:s/>και<text:s/>ογδόντα<text:s/>(80)<text:s/>τ.μ.<text:s/>και<text:s/>αγ)<text:s/>χιλίων<text:s/>(1.000)<text:s/>ευρώ<text:s/>για<text:s/>παραβάσεις<text:s/>επιφάνειας<text:s/>άνω<text:s/>των<text:s/>ογδόντα<text:s/>(80)<text:s/>τ.μ.,<text:s/>τα<text:s/>οποία<text:s/>επιστρέφονται<text:s/>αν<text:s/>η<text:s/>προσφυγή<text:s/>γίνει<text:s/>δεκτή,<text:s/>εν<text:s/>όλω<text:s/>ή<text:s/>εν<text:s/>μέρει,<text:s/>β)<text:s/>κοινοποιείται<text:s/>από<text:s/>τον<text:s/>προσφεύγοντα<text:s/>στον<text:s/>Προϊστάμενο<text:s/>της<text:s/>Γενικής<text:s/>Διεύθυνσης<text:s/>Σώματος<text:s/>Επιθεωρητών<text:s/>και<text:s/>Ελεγκτών<text:s/>του<text:s/>Υπουργείου<text:s/>Περιβάλλοντος<text:s/>και<text:s/>Ενέργειας,<text:s/>και<text:s/>γ)<text:s/>αναφέρει<text:s/>τα<text:s/>πλήρη<text:s/>στοιχεία<text:s/>της<text:s/>ταυτότητας<text:s/>του<text:s/>προσφεύγοντος,<text:s/>τη<text:s/>διεύθυνση<text:s/>κατοικίας<text:s/>του<text:s/>ή<text:s/>την<text:s/>έδρα<text:s/>του,<text:s/>τον<text:s/>Αριθμό<text:s/>Φορολογικού<text:s/>Μητρώου<text:s/>και<text:s/>τη<text:s/>διεύθυνση<text:s/>ηλεκτρονικού<text:s/>ταχυδρομείου,<text:s/>προκειμένου<text:s/>να<text:s/>του<text:s/>κοινοποιηθεί<text:s/>η<text:s/>πρόσκληση<text:s/>ακρόασης<text:s/>ενώπιον<text:s/>του<text:s/>ΚΕ.ΣΥ.ΠΟ.Θ.Α.<text:s/>Β’<text:s/>και<text:s/>η<text:s/>απόφαση<text:s/>επί<text:s/>της<text:s/>προσφυγής<text:s/>του.<text:s/>Η<text:s/>διεύθυνση<text:s/>ηλεκτρονικού<text:s/>ταχυδρομείου<text:s/>δύναται<text:s/>να<text:s/>αντλείται<text:s/>αυτόματα<text:s/>από<text:s/>το<text:s/>Εθνικό<text:s/>Μητρώο<text:s/>Επικοινωνίας.</text:span></text:p>
      <text:p text:style-name="P786"><text:span text:style-name="T786_1">3.<text:s/>Η<text:s/>απόφαση<text:s/>επί<text:s/>της<text:s/>προσφυγής<text:s/>εκδίδεται<text:s/>μέσα<text:s/>σε<text:s/>έναν<text:s/>(1)<text:s/>μήνα<text:s/>από<text:s/>την<text:s/>υποβολή<text:s/>της,<text:s/>κοινοποιείται<text:s/>δε<text:s/>ηλεκτρονικά<text:s/>στον<text:s/>προσφεύγοντα<text:s/>και<text:s/>στη<text:s/>Γενική<text:s/>Διεύθυνση<text:s/>του<text:s/>Σώματος<text:s/>Επιθεωρητών<text:s/>και<text:s/>Ελεγκτών,<text:s/>η<text:s/>οποία<text:s/>ενημερώνει<text:s/>σχετικά<text:s/>τις<text:s/>αρμόδιες<text:s/>υπηρεσίες<text:s/>των<text:s/>Υπουργείων<text:s/>Περιβάλλοντος<text:s/>και<text:s/>Ενέργειας<text:s/>και<text:s/>Υποδομών<text:s/>και<text:s/>Μεταφορών.</text:span></text:p>
      <text:p text:style-name="P787"><text:span text:style-name="T787_1">4.<text:s/>Αν<text:s/>απορριφθεί<text:s/>η<text:s/>προσφυγή<text:s/>ή<text:s/>παρέλθει<text:s/>άπρακτη<text:s/>η<text:s/>προθεσμία<text:s/>για<text:s/>την<text:s/>άσκησή<text:s/>της,<text:s/>η<text:s/>έκθεση<text:s/>αυτοψίας<text:s/>καθίσταται<text:s/>οριστική.<text:s/>Η<text:s/>οριστική<text:s/>έκθεση<text:s/>αυτοψίας<text:s/>επέχει<text:s/>θέση<text:s/>πράξης<text:s/>διαπίστωσης<text:s/>παραβάσεων,<text:s/>βάσει<text:s/>της<text:s/>οποίας<text:s/>τα<text:s/>αυθαίρετα<text:s/>κτίσματα<text:s/>ή<text:s/>κατασκευές<text:s/>καθίστανται<text:s/>άμεσα<text:s/>κατεδαφιστέα<text:s/>κατά<text:s/>το<text:s/>άρθρο<text:s/>125Ι<text:s/>και<text:s/>επισύρουν<text:s/>τις<text:s/>κυρώσεις<text:s/>του<text:s/>άρθρου<text:s/>125Θ.»</text:span></text:p>
      <text:h text:style-name="P788" text:outline-level="6"><text:span text:style-name="T788_1">Άρθρο<text:s/>64</text:span></text:h>
      <text:h text:style-name="P789" text:outline-level="6"><text:span text:style-name="T789_1">Ένδικα<text:s/>βοηθήματα<text:s/>και<text:s/>μέσα<text:s/>-</text:span></text:h>
      <text:p text:style-name="P790"><text:span text:style-name="T790_1">Προσθήκη<text:s/>άρθρου<text:s/>125Η<text:s/>στον<text:s/>ν.<text:s/>4495/2017</text:span></text:p>
      <text:p text:style-name="P791"><text:span text:style-name="T791_1">Στον<text:s/>ν.<text:s/>4495/2017<text:s/>(Α’<text:s/>167)<text:s/>προστίθεται<text:s/>άρθρο<text:s/>125Η<text:s/>ως<text:s/>εξής:</text:span></text:p>
      <text:p text:style-name="P792"><text:span text:style-name="T792_1">«Άρθρο<text:s/>125Η</text:span></text:p>
      <text:p text:style-name="P793"><text:span text:style-name="T793_1">Ένδικα<text:s/>βοηθήματα<text:s/>και<text:s/>μέσα</text:span></text:p>
      <text:p text:style-name="P794"><text:span text:style-name="T794_1">1.<text:s/>Κατά<text:s/>της<text:s/>απόφασης<text:s/>του<text:s/>Κεντρικού<text:s/>Συμβούλιου<text:s/>Πολε-<text:s/>οδομικών<text:s/>Θεμάτων<text:s/>και<text:s/>Αμφισβητήσεων<text:s/>Β’<text:s/>(ΚΕ.ΣΥ.ΠΟ.Θ.Α.<text:s/>Β’),<text:s/>που<text:s/>εκδίδεται<text:s/>επί<text:s/>της<text:s/>ενδικοφανούς<text:s/>προσφυγής<text:s/>του<text:s/>άρθρου<text:s/>125Ζ<text:s/>και<text:s/>κατά<text:s/>του<text:s/>πρωτοκόλλου<text:s/>κατεδάφισης<text:s/>του<text:s/>άρθρου<text:s/>125Ι<text:s/>επιτρέπεται<text:s/>αίτηση<text:s/>ακύρωσης<text:s/>ενώπιον<text:s/>του<text:s/>Διοικητικού<text:s/>Εφετείου<text:s/>της<text:s/>τοποθεσίας<text:s/>του<text:s/>ακινήτου,<text:s/>εντός<text:s/>της<text:s/>εξηκονθήμερης<text:s/>προθεσμίας<text:s/>της<text:s/>παρ.<text:s/>1<text:s/>του<text:s/>άρθρου<text:s/>46<text:s/>του<text:s/>π.δ.<text:s/>18/1989<text:s/>(Α’<text:s/>8),<text:s/>η<text:s/>οποία<text:s/>αρχίζει<text:s/>από<text:s/>την<text:s/>κοινοποίηση<text:s/>της<text:s/>απόφασης<text:s/>του<text:s/>ΚΕ.ΣΥ.ΠΟ.Θ.Α.<text:s/>Β’<text:s/>στον<text:s/>προσφεύγοντα<text:s/>ή<text:s/>από<text:s/>την<text:s/>τοιχοκόλληση<text:s/>του<text:s/>πρωτοκόλλου<text:s/>κατεδάφισης<text:s/>στο<text:s/>κτίσμα<text:s/>ή<text:s/>στην<text:s/>κατασκευή,<text:s/>αντίστοιχα.<text:s/>Η<text:s/>προθεσμία<text:s/>και<text:s/>η<text:s/>άσκηση<text:s/>της<text:s/>αίτησης<text:s/>ακύρωσης<text:s/>δεν<text:s/>αναστέλλουν<text:s/>την<text:s/>εκτέλεση<text:s/>της<text:s/>απόφασης<text:s/>του<text:s/>ΚΕ.ΣΥ.<text:s/>ΠΟ.Θ.Α.<text:s/>Β’<text:s/>και<text:s/>του<text:s/>πρωτοκόλλου<text:s/>κατεδάφισης.<text:s/>Ο<text:s/>ενδιαφερόμενος<text:s/>δύναται<text:s/>ωστόσο<text:s/>να<text:s/>ζητήσει<text:s/>από<text:s/>το<text:s/>αρμόδιο<text:s/>Διοικητικό<text:s/>Εφετείο<text:s/>την<text:s/>αναστολή<text:s/>της<text:s/>εκτέλεσής<text:s/>τους,<text:s/>εφόσον<text:s/>έχει<text:s/>ασκήσει<text:s/>αίτηση<text:s/>ακύρωσης.<text:s/>Η<text:s/>αίτηση<text:s/>αναστολής<text:s/>εκτέλεσης<text:s/>επιδίδεται<text:s/>με<text:s/>επιμέλεια<text:s/>του<text:s/>αιτούντος,<text:s/>εντός<text:s/>εβδομήντα<text:s/>δύο<text:s/>(72)<text:s/>ωρών<text:s/>από<text:s/>την<text:s/>κατάθεσή<text:s/>της,<text:s/>στο<text:s/>όργανο<text:s/>που<text:s/>εξέδωσε<text:s/>την<text:s/>πράξη<text:s/>και<text:s/>στον<text:s/>Υπουργό<text:s/>Περιβάλλοντος<text:s/>και<text:s/>Ενέργειας.<text:s/>Η<text:s/>αίτηση<text:s/>ακυρώσεως<text:s/>συ-<text:s/>ζητείται<text:s/>υποχρεωτικά<text:s/>εντός<text:s/>εξήντα<text:s/>(60)<text:s/>ημερών<text:s/>από<text:s/>την<text:s/>κατάθεση<text:s/>της<text:s/>και<text:s/>η<text:s/>οριστική<text:s/>απόφαση<text:s/>εκδίδεται<text:s/>εντός<text:s/>δεκαπέντε<text:s/>(15)<text:s/>ημερών<text:s/>από<text:s/>τη<text:s/>συζήτηση<text:s/>και<text:s/>σε<text:s/>κάθε<text:s/>περίπτωση<text:s/>εντός<text:s/>εβδομήντα<text:s/>πέντε<text:s/>(75)<text:s/>ημερών<text:s/>από<text:s/>την<text:s/>κατάθεσή<text:s/>της.<text:s/>Η<text:s/>απόφαση<text:s/>κοινοποιείται<text:s/>στους<text:s/>διαδίκους<text:s/>με<text:s/>επιμέλεια<text:s/>της<text:s/>γραμματείας<text:s/>του<text:s/>δικαστηρίου<text:s/>εντός<text:s/>δέκα<text:s/>(10)<text:s/>ημερών<text:s/>από<text:s/>τη<text:s/>δημοσίευσή<text:s/>της.</text:span></text:p>
      <text:p text:style-name="P795"><text:span text:style-name="T795_1">2.<text:s/>Κατά<text:s/>των<text:s/>αποφάσεων<text:s/>επιβολής<text:s/>προστίμου<text:s/>μη<text:s/>έγκαιρης<text:s/>κατεδάφισης<text:s/>του<text:s/>άρθρου<text:s/>125ΙΓ,<text:s/>χωρεί<text:s/>αίτηση<text:s/>ακύρωσης<text:s/>ενώπιον<text:s/>του<text:s/>Διοικητικού<text:s/>Εφετείου<text:s/>της<text:s/>τοποθεσίας<text:s/>του<text:s/>ακινήτου<text:s/>εντός<text:s/>της<text:s/>εξηκονθήμερης<text:s/>προθεσμίας<text:s/>της<text:s/>παρ.<text:s/>1<text:s/>του<text:s/>άρθρου<text:s/>46<text:s/>του<text:s/>π.δ.<text:s/>18/1989,<text:s/>που<text:s/>αρχίζει<text:s/>από<text:s/>την<text:s/>κοινοποίηση<text:s/>τους.<text:s/>Οι<text:s/>λόγοι<text:s/>ακυρώσεως<text:s/>είναι<text:s/>απαράδεκτοι<text:s/>κατά<text:s/>το<text:s/>μέρος<text:s/>που<text:s/>καλύπτονται<text:s/>από<text:s/>την<text:s/>απόφαση,<text:s/>επί<text:s/>της<text:s/>αιτήσεως<text:s/>ακυρώσεως,<text:s/>κατά<text:s/>της<text:s/>απόφασης<text:s/>του<text:s/>ΚΕ.ΣΥ.ΠΟ.Θ.Α.<text:s/>Β’<text:s/>ή<text:s/>του<text:s/>πρωτοκόλλου<text:s/>κατεδάφισης.</text:span></text:p>
      <text:p text:style-name="P796"><text:span text:style-name="T796_1">Τα<text:s/>πρόστιμα<text:s/>μη<text:s/>έγκαιρης<text:s/>κατεδάφισης<text:s/>καθίστανται<text:s/>οριστικά<text:s/>αν:<text:s/>α)<text:s/>δεν<text:s/>ασκήθηκε<text:s/>αίτηση<text:s/>ακυρώσεως,<text:s/>ή<text:s/>β)<text:s/>η<text:s/>ασκηθείσα<text:s/>αίτηση<text:s/>ακυρώσεως<text:s/>απορρίφθηκε<text:s/>εν<text:s/>όλω<text:s/>ή<text:s/>εν<text:s/>μέρει.</text:span></text:p>
      <text:p text:style-name="P797"><text:span text:style-name="T797_1">Έπειτα,<text:s/>βεβαιώνονται<text:s/>από<text:s/>τις<text:s/>αρμόδιες<text:s/>Δημόσιες<text:s/>Οικονομικές<text:s/>Υπηρεσίες,<text:s/>εισπράττονται<text:s/>κατά<text:s/>τον<text:s/>Κώδικα<text:s/>Είσπραξης<text:s/>Δημοσίων<text:s/>Εσόδων<text:s/>(ν.<text:s/>4978/2022,<text:s/>Α’<text:s/>190)<text:s/>και<text:s/>αποδίδονται<text:s/>στο<text:s/>Πράσινο<text:s/>Ταμείο.»</text:span></text:p>
      <text:h text:style-name="P798" text:outline-level="3"><text:span text:style-name="T798_1">ΚΕΦΑΛΑΙΟ<text:s/>Δ’<text:s/></text:span></text:h>
      <text:h text:style-name="P799" text:outline-level="3"><text:span text:style-name="T799_1">ΚΥΡΩΣΕΙΣ</text:span></text:h>
      <text:h text:style-name="P800" text:outline-level="6"><text:span text:style-name="T800_1">Άρθρο<text:s/>65</text:span></text:h>
      <text:h text:style-name="P801" text:outline-level="6"><text:span text:style-name="T801_1">Προσθήκη<text:s/>Κεφαλαίου<text:s/>για<text:s/>τις<text:s/>κυρώσεις<text:s/>επί<text:s/>αυθαιρέτων<text:s/>-<text:s/>Προσθήκη<text:s/>Κεφαλαίου<text:s/>Δ’<text:s/>στο<text:s/>Τμήμα<text:s/>ΔΑ’<text:s/>του<text:s/>ν.<text:s/>4495/2017</text:span></text:h>
      <text:p text:style-name="P802"><text:span text:style-name="T802_1">Στο<text:s/>Τμήμα<text:s/>ΔΑ’<text:s/>του<text:s/>ν.<text:s/>4495/2017<text:s/>(Α’<text:s/>167),<text:s/>μετά<text:s/>από<text:s/>το<text:s/>άρθρο<text:s/>125Η,<text:s/>προστίθεται<text:s/>Κεφάλαιο<text:s/>Δ’<text:s/>ως<text:s/>εξής:</text:span></text:p>
      <text:p text:style-name="P803"><text:span text:style-name="T803_1">«ΚΕΦΑΛΑΙΟ<text:s/>Δ’</text:span></text:p>
      <text:p text:style-name="P804"><text:span text:style-name="T804_1">ΚΥΡΩΣΕΙΣ»</text:span></text:p>
      <text:h text:style-name="P805" text:outline-level="6"><text:span text:style-name="T805_1">Άρθρο<text:s/>66</text:span></text:h>
      <text:h text:style-name="P806" text:outline-level="6"><text:span text:style-name="T806_1">Κυρώσεις<text:s/>-<text:s/>Προσθήκη<text:s/>άρθρου<text:s/>125Θ<text:s/>στον<text:s/>ν.<text:s/>4495/2017</text:span></text:h>
      <text:p text:style-name="P807"><text:span text:style-name="T807_1">Στον<text:s/>ν.<text:s/>4495/2017<text:s/>(Α’<text:s/>167)<text:s/>προστίθεται<text:s/>άρθρο<text:s/>125Θ<text:s/>ως<text:s/>εξής:</text:span></text:p>
      <text:p text:style-name="P808"><text:span text:style-name="T808_1">«Άρθρο<text:s/>125Θ</text:span></text:p>
      <text:p text:style-name="P809"><text:span text:style-name="T809_1">Κυρώσεις</text:span></text:p>
      <text:p text:style-name="P810"><text:span text:style-name="T810_1">1.<text:s/>Τα<text:s/>αυθαίρετα<text:s/>κτίσματα,<text:s/>κατασκευές<text:s/>και<text:s/>αλλαγές<text:s/>χρήσης<text:s/>που<text:s/>δεν<text:s/>υπάγονται<text:s/>ή<text:s/>δεν<text:s/>έχουν<text:s/>υπαχθεί<text:s/>νομίμως<text:s/>σε<text:s/>διατάξεις<text:s/>περί<text:s/>αναστολής<text:s/>επιβολής<text:s/>κυρώσεων<text:s/>ή<text:s/>δεν<text:s/>αφορούν<text:s/>σε<text:s/>πολεοδομικές<text:s/>παραβάσεις<text:s/>του<text:s/>άρθρου<text:s/>81,<text:s/>κατεδαφίζονται<text:s/>ή<text:s/>απομακρύνονται<text:s/>υποχρεωτικά.</text:span></text:p>
      <text:p text:style-name="P811"><text:span text:style-name="T811_1">2.<text:s/>Εκτός<text:s/>από<text:s/>την<text:s/>κατεδάφιση,<text:s/>αν<text:s/>διαπιστωθούν<text:s/>αυθαίρετα<text:s/>κτίσματα,<text:s/>κατασκευές<text:s/>ή<text:s/>αλλαγές<text:s/>χρήσης,<text:s/>επιβάλλονται<text:s/>επίσης:</text:span></text:p>
      <text:p text:style-name="P812"><text:span text:style-name="T812_1">α)<text:s/>πρόστιμα<text:s/>ανέγερσης<text:s/>και<text:s/>μη<text:s/>έγκαιρης<text:s/>κατεδάφισης,<text:s/>σύμφωνα<text:s/>με<text:s/>το<text:s/>άρθρο<text:s/>125ΙΓ,</text:span></text:p>
      <text:p text:style-name="P813"><text:span text:style-name="T813_1">β)<text:s/>ποινικές<text:s/>κυρώσεις,<text:s/>σύμφωνα<text:s/>με<text:s/>το<text:s/>άρθρο<text:s/>125ΙΕ,</text:span></text:p>
      <text:p text:style-name="P814"><text:span text:style-name="T814_1">γ)<text:s/>αναστολή<text:s/>της<text:s/>άδειας<text:s/>λειτουργίας<text:s/>της<text:s/>οικείας<text:s/>οικονομικής<text:s/>δραστηριότητας,<text:s/>σύμφωνα<text:s/>με<text:s/>την<text:s/>παρ.<text:s/>4<text:s/>του<text:s/>άρθρου<text:s/>125ΙΣΤ,</text:span></text:p>
      <text:p text:style-name="P815"><text:span text:style-name="T815_1">δ)<text:s/>διακοπή<text:s/>ρευματοδότησης,<text:s/>σύμφωνα<text:s/>με<text:s/>την<text:s/>παρ.<text:s/>5<text:s/>του<text:s/>άρθρου<text:s/>125ΙΣΤ.»</text:span></text:p>
      <text:h text:style-name="P816" text:outline-level="6"><text:span text:style-name="T816_1">Άρθρο<text:s/>67</text:span></text:h>
      <text:h text:style-name="P817" text:outline-level="6"><text:span text:style-name="T817_1">Άμεση<text:s/>κατεδάφιση<text:s/>αυθαιρέτου<text:s/>-</text:span></text:h>
      <text:p text:style-name="P818"><text:span text:style-name="T818_1">Προσθήκη<text:s/>άρθρου<text:s/>125Ι<text:s/>στον<text:s/>ν.<text:s/>4495/2017</text:span></text:p>
      <text:p text:style-name="P819"><text:span text:style-name="T819_1">Στον<text:s/>ν.<text:s/>4495/2017<text:s/>(Α’<text:s/>167)<text:s/>προστίθεται<text:s/>άρθρο<text:s/>125Ι<text:s/>ως<text:s/>εξής:</text:span></text:p>
      <text:p text:style-name="P820"><text:span text:style-name="T820_1">«Άρθρο<text:s/>125Ι</text:span></text:p>
      <text:p text:style-name="P821"><text:span text:style-name="T821_1">Άμεση<text:s/>κατεδάφιση<text:s/>αυθαιρέτου</text:span></text:p>
      <text:p text:style-name="P822"><text:span text:style-name="T822_1">1.<text:s/>Σε<text:s/>περίπτωση<text:s/>εντοπισμού<text:s/>ύστερα<text:s/>από<text:s/>έλεγχο<text:s/>των<text:s/>κλιμακίων<text:s/>ελέγχου<text:s/>αυθαιρέτου<text:s/>κτίσματος<text:s/>ή<text:s/>κατασκευής,<text:s/>κατά<text:s/>την<text:s/>ώρα<text:s/>που<text:s/>κατασκευάζονται<text:s/>(επ’<text:s/>αυτοφώρω)<text:s/>και<text:s/>δεν<text:s/>υπάρχει<text:s/>έγκυρη<text:s/>πινακίδα<text:s/>του<text:s/>έργου,<text:s/>ο<text:s/>φερόμενος<text:s/>ιδιοκτήτης<text:s/>υποβάλει<text:s/>στην<text:s/>ηλεκτρονική<text:s/>διεύθυνση<text:s/>που<text:s/>υποδεικνύει<text:s/>η<text:s/>Γενική<text:s/>Διεύθυνση<text:s/>Σώματος<text:s/>Επιθεωρητών<text:s/>και<text:s/>Ελεγκτών<text:s/>του<text:s/>Υπουργείου<text:s/>Περιβάλλοντος<text:s/>και<text:s/>Ενέργειας,<text:s/>εντός<text:s/>αποκλειστικής<text:s/>προθεσμίας<text:s/>δέκα<text:s/>(10)<text:s/>ημερών<text:s/>από<text:s/>την<text:s/>τοιχοκόλληση<text:s/>της<text:s/>έκθεσης<text:s/>αυτοψίας,<text:s/>στοιχεία<text:s/>από<text:s/>τα<text:s/>οποία<text:s/>αποδεικνύεται<text:s/>η<text:s/>νομιμότητα<text:s/>του<text:s/>κτίσματος,<text:s/>της<text:s/>κατασκευής<text:s/>ή<text:s/>της<text:s/>αλλαγής<text:s/>χρήσης,<text:s/>συ-<text:s/>μπεριλαμβανομένης<text:s/>της<text:s/>άδειας<text:s/>νομιμοποίησης.<text:s/>Αν<text:s/>παρέλθει<text:s/>άπρακτη<text:s/>η<text:s/>ανωτέρω<text:s/>προθεσμία<text:s/>ή<text:s/>τα<text:s/>στοιχεία<text:s/>δεν<text:s/>αποδεικνύουν<text:s/>τη<text:s/>νομιμότητα<text:s/>της<text:s/>κατασκευής,<text:s/>εκδίδεται<text:s/>από<text:s/>τον<text:s/>Προϊστάμενο<text:s/>της<text:s/>Γενικής<text:s/>Διεύθυνσης<text:s/>Σώματος<text:s/>Επιθεωρητών<text:s/>και<text:s/>Ελεγκτών,<text:s/>μέσα<text:s/>σε<text:s/>προθεσμία<text:s/>τριών<text:s/>(3)<text:s/>εργάσιμων<text:s/>ημερών,<text:s/>πρωτόκολλο<text:s/>κατεδάφισης,<text:s/>το<text:s/>οποίο<text:s/>αποστέλλεται<text:s/>στην<text:s/>αρμόδια<text:s/>υπηρεσία<text:s/>των<text:s/>Υπουργείων<text:s/>Περιβάλλοντος<text:s/>και<text:s/>Ενέργειας<text:s/>και<text:s/>Υποδομών<text:s/>και<text:s/>Μεταφορών,<text:s/>η<text:s/>οποία<text:s/>τοιχοκολλάται<text:s/>στο<text:s/>ακίνητο,<text:s/>από<text:s/>την<text:s/>αρμόδια<text:s/>αστυνομική<text:s/>αρχή.</text:span></text:p>
      <text:p text:style-name="P823"><text:span text:style-name="T823_1">2.<text:s/>Η<text:s/>αρμόδια<text:s/>υπηρεσία<text:s/>των<text:s/>Υπουργείων<text:s/>Περιβάλλοντος<text:s/>και<text:s/>Ενέργειας<text:s/>ή<text:s/>Υποδομών<text:s/>και<text:s/>Μεταφορών<text:s/>κατεδαφίζει<text:s/>το<text:s/>αυθαίρετο<text:s/>το<text:s/>αργότερο<text:s/>εντός<text:s/>ενός<text:s/>(1)<text:s/>μηνός<text:s/>και<text:s/>συντάσσει<text:s/>πρακτικό<text:s/>κατεδάφισης.<text:s/>Αν<text:s/>βρεθούν<text:s/>μηχανικά<text:s/>μέσα,<text:s/>ιδίως<text:s/>οχήματα<text:s/>και<text:s/>δομικά<text:s/>μηχανήματα,<text:s/>ή<text:s/>άλλα<text:s/>υλικά,<text:s/>όπως<text:s/>ξυλότυπος<text:s/>και<text:s/>μεταλλότυπος,<text:s/>κατάσχονται<text:s/>και<text:s/>εκποιούνται<text:s/>με<text:s/>απόφαση<text:s/>του<text:s/>αρμοδίου<text:s/>δικαστηρίου,<text:s/>το<text:s/>οποίο<text:s/>ορίζει<text:s/>μεσεγγυούχο<text:s/>για<text:s/>τη<text:s/>φύλαξη<text:s/>των<text:s/>κατασχεμέ-<text:s/>νων<text:s/>έως<text:s/>την<text:s/>εκποίησή<text:s/>τους.<text:s/>Μέχρι<text:s/>την<text:s/>έκδοση<text:s/>της<text:s/>ανωτέρω<text:s/>απόφασης<text:s/>μεσεγγυούχος<text:s/>ορίζεται<text:s/>ο<text:s/>ιδιοκτήτης,<text:s/>νομέας,<text:s/>κάτοχος<text:s/>ή<text:s/>εργολάβος<text:s/>των<text:s/>αυθαίρετων<text:s/>κατασκευών.»</text:span></text:p>
      <text:h text:style-name="P824" text:outline-level="6"><text:span text:style-name="T824_1">Άρθρο<text:s/>68</text:span></text:h>
      <text:h text:style-name="P825" text:outline-level="6"><text:span text:style-name="T825_1">Οικειοθελής<text:s/>κατεδάφιση<text:s/>αυθαιρέτου<text:s/>και<text:s/>απομάκρυνση<text:s/>αυθαίρετης<text:s/>αλλαγής<text:s/>χρήσης/<text:s/>Άδεια<text:s/>νομιμοποίησης<text:s/>-<text:s/>Προσθήκη<text:s/>άρθρου<text:s/>125ΙΑ<text:s/>στον<text:s/>ν.<text:s/>4495/2017</text:span></text:h>
      <text:p text:style-name="P826"><text:span text:style-name="T826_1">Στον<text:s/>ν.<text:s/>4495/2017<text:s/>(Α’<text:s/>167)<text:s/>προστίθεται<text:s/>άρθρο<text:s/>125ΙΑ<text:s/>ως<text:s/>εξής:</text:span></text:p>
      <text:p text:style-name="P827"><text:span text:style-name="T827_1">«Άρθρο<text:s/>125ΙΑ</text:span></text:p>
      <text:p text:style-name="P828"><text:span text:style-name="T828_1">Οικειοθελής<text:s/>κατεδάφιση<text:s/>αυθαιρέτου<text:s/>και<text:s/>απομάκρυνση<text:s/>αυθαίρετης<text:s/>αλλαγής<text:s/>χρήσης/<text:s/>Άδεια<text:s/>νομιμοποίησης</text:span></text:p>
      <text:p text:style-name="P829"><text:span text:style-name="T829_1">1.<text:s/>Ο<text:s/>ιδιοκτήτης<text:s/>αυθαίρετου<text:s/>κτίσματος<text:s/>ή<text:s/>κατασκευής<text:s/>δύναται<text:s/>να<text:s/>προβεί<text:s/>αυτοβούλως<text:s/>στην<text:s/>αποδοχή<text:s/>της<text:s/>έκθεσης<text:s/>αυτοψίας<text:s/>και<text:s/>στην<text:s/>κατεδάφιση<text:s/>ή<text:s/>αποκατάσταση<text:s/>της<text:s/>νόμιμης<text:s/>χρήσης,<text:s/>με<text:s/>την<text:s/>επαναφορά<text:s/>των<text:s/>πραγμάτων<text:s/>στην<text:s/>προτέρα<text:s/>κατάσταση,<text:s/>σύμφωνα<text:s/>με<text:s/>το<text:s/>παρόν.<text:s/>Για<text:s/>τον<text:s/>σκοπό<text:s/>αυτόν,<text:s/>υποβάλλει<text:s/>είτε<text:s/>στη<text:s/>Διεύθυνση<text:s/>Εφαρμογής<text:s/>Σχεδιασμού<text:s/>και<text:s/>Ελέγχου<text:s/>Δομημένου<text:s/>Περιβάλλοντος<text:s/>του<text:s/>Υπουργείου<text:s/>Περιβάλλοντος<text:s/>και<text:s/>Ενέργειας,<text:s/>είτε<text:s/>ηλεκτρονικά<text:s/>στη<text:s/>διεύθυνση<text:s/>ηλεκτρονικού<text:s/>ταχυδρομείου<text:s/>που<text:s/>θα<text:s/>δημιουργηθεί<text:s/>προς<text:s/>τον<text:s/>σκοπό<text:s/>αυτόν,<text:s/>είτε<text:s/>σε<text:s/>έγχαρτη<text:s/>μορφή<text:s/>αυτοπροσώπως<text:s/>ή<text:s/>μέσω<text:s/>εξουσιοδοτούμενου,<text:s/>υπεύθυνη<text:s/>δήλωση<text:s/>είτε<text:s/>ηλεκτρονική<text:s/>υπεύθυνη<text:s/>δήλωση<text:s/>μέσω<text:s/>του<text:s/>«gov.gr»,<text:s/>με<text:s/>την<text:s/>οποία<text:s/>αναλαμβάνει<text:s/>την<text:s/>υποχρέωση<text:s/>να<text:s/>προβεί<text:s/>στην<text:s/>κατεδάφιση/απομάκρυνση<text:s/>και<text:s/>αποκατάσταση<text:s/>με<text:s/>ίδια<text:s/>μέσα,<text:s/>εντός<text:s/>προθεσμίας<text:s/>τριάντα<text:s/>(30)<text:s/>εργάσιμων<text:s/>ημερών<text:s/>από<text:s/>την<text:s/>τοιχοκόλληση<text:s/>της<text:s/>έκθεσης<text:s/>αυτοψίας<text:s/>στο<text:s/>ακίνητο.</text:span></text:p>
      <text:p text:style-name="P830"><text:span text:style-name="T830_1">2.<text:s/>Μετά<text:s/>την<text:s/>κατεδάφιση/απομάκρυνση,<text:s/>που<text:s/>πιστοποιείται<text:s/>από<text:s/>τον<text:s/>ελεγκτή<text:s/>δόμησης<text:s/>που<text:s/>ορίζεται<text:s/>από<text:s/>τον<text:s/>Ειδικό<text:s/>Επιθεωρητή,<text:s/>το<text:s/>κλιμάκιο<text:s/>που<text:s/>είχε<text:s/>συντάξει<text:s/>την<text:s/>έκθεση<text:s/>αυτοψίας<text:s/>ή<text:s/>άλλο<text:s/>κλιμάκιο<text:s/>που<text:s/>συγκροτείται<text:s/>ειδικά<text:s/>για<text:s/>τον<text:s/>σκοπό<text:s/>αυτόν<text:s/>συντάσσει<text:s/>πρωτόκολλο<text:s/>συμμόρφωσης,<text:s/>με<text:s/>το<text:s/>οποίο<text:s/>βεβαιώνεται<text:s/>η<text:s/>εκτέλεση<text:s/>ή<text:s/>μη<text:s/>της<text:s/>κατεδάφισης<text:s/>του<text:s/>συνόλου<text:s/>των<text:s/>αυθαίρετων<text:s/>κτισμάτων<text:s/>και<text:s/>κατασκευών<text:s/>και<text:s/>η<text:s/>επαναφορά<text:s/>των<text:s/>πραγμάτων<text:s/>στην<text:s/>προτέρα<text:s/>κατάσταση<text:s/>από<text:s/>τον<text:s/>ιδιοκτήτη<text:s/>του<text:s/>ακινήτου<text:s/>και<text:s/>το<text:s/>κοινοποιεί<text:s/>στη<text:s/>Γενική<text:s/>Διεύθυνση<text:s/>Επιθεωρητών<text:s/>και<text:s/>Ελεγκτών<text:s/>του<text:s/>Υπουργείου<text:s/>Περιβάλλοντος<text:s/>και<text:s/>Ενέργειας,<text:s/>προκειμένου<text:s/>να<text:s/>εφαρμοστούν,<text:s/>κατά<text:s/>περίπτωση,<text:s/>τα<text:s/>διαλαμβανόμενα<text:s/>στις<text:s/>παρ.<text:s/>3<text:s/>έως<text:s/>6.</text:span></text:p>
      <text:p text:style-name="P831"><text:span text:style-name="T831_1">Η<text:s/>Γενική<text:s/>Διεύθυνση<text:s/>Επιθεωρητών<text:s/>και<text:s/>Ελεγκτών<text:s/>μέσω<text:s/>του<text:s/>Ειδικού<text:s/>Επιθεωρητή<text:s/>ελέγχου<text:s/>και<text:s/>καταστολής<text:s/>της<text:s/>αυθαίρετης<text:s/>δόμησης<text:s/>διατηρεί<text:s/>το<text:s/>δικαίωμα,<text:s/>μετά<text:s/>την<text:s/>πιστοποίηση<text:s/>της<text:s/>κατεδάφισης/αποκατάστασης<text:s/>από<text:s/>τον<text:s/>ελεγκτή<text:s/>δόμησης,<text:s/>να<text:s/>χορηγήσει<text:s/>εντολή<text:s/>επανελέγχου<text:s/>σε<text:s/>κλιμάκιο<text:s/>του<text:s/>άρθρου<text:s/>125ΙΖ,<text:s/>προκειμένου<text:s/>να<text:s/>επαληθεύσει<text:s/>το<text:s/>πόρισμα<text:s/>του<text:s/>ελεγκτή<text:s/>δόμησης.</text:span></text:p>
      <text:p text:style-name="P832"><text:span text:style-name="T832_1">3.<text:s/>Σε<text:s/>περίπτωση<text:s/>συμμόρφωσης<text:s/>του<text:s/>ιδιοκτήτη,<text:s/>διαγράφεται<text:s/>το<text:s/>πενήντα<text:s/>τοις<text:s/>εκατό<text:s/>(50%)<text:s/>του<text:s/>προστίμου<text:s/>ανέγερσης<text:s/>και<text:s/>δεν<text:s/>επιβάλλονται<text:s/>ή<text:s/>ανακαλούνται<text:s/>οι<text:s/>διοικητικές<text:s/>κυρώσεις<text:s/>του<text:s/>άρθρου<text:s/>125Θ,<text:s/>ενώ<text:s/>παύει<text:s/>και<text:s/>η<text:s/>ποινική<text:s/>δίωξη<text:s/>που<text:s/>ασκήθηκε<text:s/>σύμφωνα<text:s/>με<text:s/>το<text:s/>άρθρο<text:s/>125ΙΕ.<text:s/>Σε<text:s/>περίπτωση<text:s/>μερικής<text:s/>συμμόρφωσης<text:s/>του<text:s/>ιδιοκτήτη,<text:s/>διαγράφεται<text:s/>το<text:s/>πενήντα<text:s/>τοις<text:s/>εκατό<text:s/>(50%)<text:s/>του<text:s/>προστίμου<text:s/>ανέγερσης<text:s/>που<text:s/>αναλογεί<text:s/>στα<text:s/>κατεδαφισθέντα<text:s/>κτίσματα<text:s/>και<text:s/>στις<text:s/>αποκατασταθείσες<text:s/>χρήσεις<text:s/>και<text:s/>κατά<text:s/>τα<text:s/>λοιπά<text:s/>επιβάλλονται<text:s/>οι<text:s/>κυρώσεις<text:s/>των<text:s/>άρθρων<text:s/>125Θ<text:s/>έως<text:s/>125ΙΕ.<text:s/>Τα<text:s/>προηγούμενα<text:s/>εδάφια<text:s/>της<text:s/>παρούσας<text:s/>δεν<text:s/>εφαρμόζονται<text:s/>αν<text:s/>ο<text:s/>ιδιοκτήτης<text:s/>είναι<text:s/>υπότροπος.</text:span></text:p>
      <text:p text:style-name="P833"><text:span text:style-name="T833_1">4.<text:s/>α.<text:s/>Αν<text:s/>ο<text:s/>ιδιοκτήτης<text:s/>προβεί<text:s/>στη<text:s/>νομιμοποίηση<text:s/>των<text:s/>αυθαίρετων<text:s/>κατασκευών<text:s/>που<text:s/>είχαν<text:s/>εγκατασταθεί<text:s/>μετά<text:s/>την<text:s/>28η.7.2011,<text:s/>επιβάλλεται<text:s/>πρόστιμο<text:s/>ίσο<text:s/>με<text:s/>το<text:s/>είκοσι<text:s/>τοις<text:s/>εκατό<text:s/>(20%)<text:s/>του<text:s/>προστίμου<text:s/>ανέγερσης,<text:s/>καθώς<text:s/>και<text:s/>πρόστιμο<text:s/>μη<text:s/>έγκαιρης<text:s/>κατεδάφισης,<text:s/>από<text:s/>τη<text:s/>διαπίστωση<text:s/>του<text:s/>αυθαιρέτου,<text:s/>έως<text:s/>την<text:s/>ημερομηνία<text:s/>έκδοσης<text:s/>της<text:s/>οικοδομικής<text:s/>άδειας.<text:s/>Σε<text:s/>κτίρια<text:s/>που<text:s/>διαθέτουν<text:s/>οικοδομική<text:s/>άδεια,<text:s/>λειτουργούν<text:s/>βιομηχανικές<text:s/>και<text:s/>βιοτεχνικές<text:s/>χρήσεις<text:s/>και<text:s/>έχει<text:s/>συντελεστεί<text:s/>υπέρβαση<text:s/>καθ’<text:s/>ύψος,<text:s/>μέχρι<text:s/>δύο<text:s/>(2)<text:s/>μέτρα,<text:s/>επιβάλλεται<text:s/>πρόστιμο<text:s/>ίσο<text:s/>με<text:s/>το<text:s/>δέκα<text:s/>τοις<text:s/>εκατό<text:s/>(10%)<text:s/>του<text:s/>προστίμου<text:s/>ανέγερσης<text:s/>και<text:s/>μη<text:s/>συμμόρφωσης<text:s/>με<text:s/>την<text:s/>υποχρέωση<text:s/>κατεδάφισης.</text:span></text:p>
      <text:p text:style-name="P834"><text:span text:style-name="T834_1">β.<text:s/>Για<text:s/>τις<text:s/>περιπτώσεις<text:s/>νομιμοποίησης<text:s/>αυθαιρέτων<text:s/>κατασκευών<text:s/>που<text:s/>εγκαταστάθηκαν<text:s/>μέχρι<text:s/>την<text:s/>28η.7.2011<text:s/>εφαρμόζεται<text:s/>η<text:s/>περ.<text:s/>α)<text:s/>της<text:s/>παρ.<text:s/>1<text:s/>του<text:s/>άρθρου<text:s/>106.</text:span></text:p>
      <text:p text:style-name="P835"><text:span text:style-name="T835_1">5.<text:s/>Για<text:s/>τις<text:s/>πολεοδομικές<text:s/>παραβάσεις<text:s/>της<text:s/>παρ.<text:s/>3<text:s/>του<text:s/>άρθρου<text:s/>81,<text:s/>αν<text:s/>ο<text:s/>υπόχρεος<text:s/>αποκαταστήσει<text:s/>την<text:s/>πολεο-<text:s/>δομική<text:s/>παράβαση<text:s/>ή<text:s/>εκδώσει<text:s/>την<text:s/>προβλεπόμενη<text:s/>οικοδομική<text:s/>άδεια,<text:s/>εντός<text:s/>προθεσμίας<text:s/>της<text:s/>παρ.<text:s/>1<text:s/>το<text:s/>πρόστιμο<text:s/>ανέγερσης<text:s/>μειώνεται<text:s/>κατά<text:s/>τριάντα<text:s/>τοις<text:s/>εκατό<text:s/>(30%)<text:s/>και<text:s/>τα<text:s/>πρόστιμα<text:s/>μη<text:s/>έγκαιρης<text:s/>συμμόρφωσης<text:s/>διαγράφονται.»</text:span></text:p>
      <text:h text:style-name="P836" text:outline-level="6"><text:span text:style-name="T836_1">Άρθρο<text:s/>69</text:span></text:h>
      <text:h text:style-name="P837" text:outline-level="6"><text:span text:style-name="T837_1">Κατεδάφιση<text:s/>από<text:s/>το<text:s/>ελληνικό<text:s/>δημόσιο<text:s/>-</text:span></text:h>
      <text:p text:style-name="P838"><text:span text:style-name="T838_1">Προσθήκη<text:s/>άρθρου<text:s/>125ΙΒ<text:s/>στον<text:s/>ν.<text:s/>4495/2017</text:span></text:p>
      <text:p text:style-name="P839"><text:span text:style-name="T839_1">Στον<text:s/>ν.<text:s/>4495/2017<text:s/>(Α’<text:s/>167)<text:s/>προστίθεται<text:s/>άρθρο<text:s/>125ΙΒ<text:s/>ως<text:s/>εξής:</text:span></text:p>
      <text:p text:style-name="P840"><text:span text:style-name="T840_1">«Άρθρο<text:s/>125ΙΒ</text:span></text:p>
      <text:p text:style-name="P841"><text:span text:style-name="T841_1">Διαδικασία<text:s/>κατεδάφισης<text:s/>από<text:s/>το<text:s/>ελληνικό<text:s/>δημόσιο</text:span></text:p>
      <text:p text:style-name="P842"><text:span text:style-name="T842_1">1.<text:s/>Η<text:s/>κατεδάφιση<text:s/>αυθαιρέτων<text:s/>διενεργείται<text:s/>από<text:s/>την<text:s/>αρμόδια<text:s/>υπηρεσία<text:s/>του<text:s/>Υπουργείου<text:s/>Περιβάλλοντος<text:s/>και<text:s/>Ενέργειας<text:s/>ή<text:s/>του<text:s/>Υπουργείου<text:s/>Υποδομών<text:s/>και<text:s/>Μεταφορών,<text:s/>ύστερα<text:s/>από<text:s/>απόφαση<text:s/>του<text:s/>Προϊσταμένου<text:s/>της<text:s/>Γενικής<text:s/>Διεύθυνσης<text:s/>του<text:s/>Σώματος<text:s/>Επιθεωρητών<text:s/>και<text:s/>Ελεγκτών<text:s/>του<text:s/>Υπουργείου<text:s/>Περιβάλλοντος<text:s/>και<text:s/>Ενέργειας<text:s/>που<text:s/>εκδίδεται<text:s/>μετά<text:s/>την<text:s/>οριστική<text:s/>απόφαση<text:s/>του<text:s/>Κεντρικού<text:s/>Συμβουλίου<text:s/>Πολεοδομικών<text:s/>Θεμάτων<text:s/>και<text:s/>Αμφισβητήσεων<text:s/>Β’,<text:s/>επί<text:s/>της<text:s/>ενδικοφανούς<text:s/>προσφυγής<text:s/>ή<text:s/>την<text:s/>άπρακτη<text:s/>πάροδο<text:s/>της<text:s/>προθεσμίας<text:s/>άσκησής<text:s/>της,<text:s/>αντίστοιχα<text:s/>ή<text:s/>από<text:s/>την<text:s/>έκδοση<text:s/>του<text:s/>πρωτοκόλλου<text:s/>κατεδάφισης<text:s/>του<text:s/>άρθρου<text:s/>125Ι.</text:span></text:p>
      <text:p text:style-name="P843"><text:span text:style-name="T843_1">2.<text:s/>Για<text:s/>τους<text:s/>σκοπούς<text:s/>της<text:s/>παρ.<text:s/>1<text:s/>δύναται<text:s/>να<text:s/>συνάπτονται<text:s/>πολυετείς<text:s/>συμβάσεις<text:s/>πλαίσιο.<text:s/>Σε<text:s/>περίπτωση<text:s/>αδυναμίας<text:s/>εφαρμογής<text:s/>των<text:s/>αποφάσεων<text:s/>κατεδάφισης,<text:s/>λόγω<text:s/>της<text:s/>άρνησης<text:s/>των<text:s/>ιδιωτικών<text:s/>επιχειρήσεων<text:s/>να<text:s/>εκτελέσουν<text:s/>τις<text:s/>σχετικές<text:s/>συμβάσεις,<text:s/>με<text:s/>απόφαση<text:s/>του<text:s/>αρμοδίου<text:s/>για<text:s/>την<text:s/>κατεδάφιση<text:s/>οργάνου,<text:s/>τους<text:s/>επιβάλλεται<text:s/>πρόστιμο,<text:s/>ύψους<text:s/>από<text:s/>έξι<text:s/>χιλιάδες<text:s/>(6.000)<text:s/>έως<text:s/>δέκα<text:s/>χιλιάδες<text:s/>(10.000)<text:s/>ευρώ,<text:s/>ανάλογα<text:s/>με<text:s/>το<text:s/>βάρος<text:s/>της<text:s/>παράβασης,<text:s/>βάσει<text:s/>της<text:s/>οποίας<text:s/>επιβάλλεται<text:s/>η<text:s/>κατεδάφιση.</text:span></text:p>
      <text:p text:style-name="P844"><text:span text:style-name="T844_1">3.<text:s/>Κατά<text:s/>την<text:s/>κατεδάφιση<text:s/>του<text:s/>αυθαιρέτου<text:s/>μπορεί<text:s/>να<text:s/>παρίστανται<text:s/>αστυνομικά<text:s/>όργανα<text:s/>ή<text:s/>η<text:s/>λιμενική<text:s/>αρχή<text:s/>για<text:s/>την<text:s/>πρόληψη<text:s/>και<text:s/>καταστολή<text:s/>άδικων<text:s/>πράξεων<text:s/>και<text:s/>μέλη<text:s/>του<text:s/>κλιμακίου<text:s/>που<text:s/>συνέταξαν<text:s/>την<text:s/>έκθεση<text:s/>αυτοψίας<text:s/>ή<text:s/>το<text:s/>πρωτόκολλο<text:s/>κατεδάφισης<text:s/>για<text:s/>την<text:s/>υπόδειξη<text:s/>των<text:s/>αυθαιρέτων.<text:s/>Αν<text:s/>η<text:s/>προσπέλαση<text:s/>στο<text:s/>αυθαίρετο<text:s/>εμποδίζεται<text:s/>για<text:s/>οποιονδήποτε<text:s/>λόγο,<text:s/>ζητείται<text:s/>η<text:s/>συνδρομή<text:s/>της<text:s/>Εισαγγε-<text:s/>λικής<text:s/>Αρχής.<text:s/>Αν<text:s/>απαιτείται<text:s/>απομάκρυνση<text:s/>των<text:s/>ενοίκων,<text:s/>αυτή<text:s/>γίνεται<text:s/>από<text:s/>αστυνομικά<text:s/>όργανα,<text:s/>η<text:s/>δε<text:s/>εκκένωση<text:s/>του<text:s/>αυθαιρέτου<text:s/>γίνεται<text:s/>από<text:s/>το<text:s/>συνεργείο<text:s/>κατεδάφισης.<text:s/>Οι<text:s/>ενδιαφερόμενοι<text:s/>έχουν<text:s/>δικαίωμα<text:s/>να<text:s/>εκκενώσουν<text:s/>μόνοι<text:s/>τους<text:s/>το<text:s/>αυθαίρετο<text:s/>κτίσμα,<text:s/>πριν<text:s/>από<text:s/>την<text:s/>κατεδάφιση,<text:s/>εφόσον<text:s/>όμως<text:s/>η<text:s/>εκκένωση<text:s/>με<text:s/>πρωτοβουλία<text:s/>του<text:s/>ενδιαφερομένου<text:s/>δεν<text:s/>παρεμβάλλει<text:s/>εμπόδια<text:s/>στην<text:s/>κατεδάφιση.</text:span></text:p>
      <text:p text:style-name="P845"><text:span text:style-name="T845_1">4.<text:s/>Για<text:s/>τον<text:s/>τρόπο<text:s/>κατεδάφισης<text:s/>και<text:s/>τα<text:s/>μέσα<text:s/>που<text:s/>χρησιμοποιούνται,<text:s/>για<text:s/>τα<text:s/>υλικά<text:s/>κατεδάφισης,<text:s/>καθώς<text:s/>και<text:s/>για<text:s/>τη<text:s/>φύλαξη<text:s/>ή<text:s/>φθορά<text:s/>των<text:s/>παραρτημάτων<text:s/>και<text:s/>κινητών<text:s/>πραγμάτων<text:s/>του<text:s/>αυθαιρέτου<text:s/>δεν<text:s/>δημιουργείται<text:s/>ευθύνη<text:s/>του<text:s/>Δημοσίου,<text:s/>των<text:s/>οργάνων<text:s/>του<text:s/>ή<text:s/>των<text:s/>προστηθέντων<text:s/>προσώπων.<text:s/>Για<text:s/>τις<text:s/>κατεδαφίσεις<text:s/>συντάσσεται<text:s/>από<text:s/>τον<text:s/>επικεφαλής<text:s/>του<text:s/>συνεργείου<text:s/>σχετικό<text:s/>πρακτικό<text:s/>στο<text:s/>οποίο<text:s/>αναφέρονται<text:s/>και<text:s/>οι<text:s/>διαστάσεις<text:s/>του<text:s/>κτίσματος<text:s/>που<text:s/>κατεδαφίστηκε.</text:span></text:p>
      <text:p text:style-name="P846"><text:span text:style-name="T846_1">5.<text:s/>Ο<text:s/>κύριος<text:s/>του<text:s/>κτίσματος,<text:s/>το<text:s/>οποίο<text:s/>κρίνεται<text:s/>κατε-<text:s/>δαφιστέο,<text:s/>βαρύνεται<text:s/>με<text:s/>τη<text:s/>δαπάνη<text:s/>κατεδάφισης<text:s/>και<text:s/>αποκατάστασης<text:s/>του<text:s/>περιβάλλοντος<text:s/>χώρου.<text:s/>Το<text:s/>ποσό<text:s/>της<text:s/>δαπάνης<text:s/>καταλογίζεται<text:s/>με<text:s/>απόφαση<text:s/>του<text:s/>αρμοδίου<text:s/>οργάνου<text:s/>του<text:s/>Υπουργείου<text:s/>Υποδομών<text:s/>και<text:s/>Μεταφορών<text:s/>και<text:s/>εισπράττεται<text:s/>από<text:s/>το<text:s/>Υπουργείο<text:s/>Υποδομών<text:s/>και<text:s/>Μεταφορών<text:s/>ή<text:s/>το<text:s/>Υπουργείο<text:s/>Περιβάλλοντος<text:s/>και<text:s/>Ενέργειας,<text:s/>αντίστοιχα,<text:s/>σύμφωνα<text:s/>με<text:s/>τον<text:s/>Κώδικα<text:s/>Εισπράξεως<text:s/>Δημοσίων<text:s/>Εσόδων<text:s/>(ν.<text:s/>4978/2022,<text:s/>Α’<text:s/>190).</text:span></text:p>
      <text:p text:style-name="P847"><text:span text:style-name="T847_1">6.<text:s/>O<text:s/>προγραμματισμός<text:s/>του<text:s/>έργου<text:s/>των<text:s/>κατεδαφίσεων<text:s/>καθορίζεται<text:s/>ως<text:s/>κάτωθι:</text:span></text:p>
      <text:p text:style-name="P848"><text:span text:style-name="T848_1">α)<text:s/>κατεδαφίζεται<text:s/>κατ’<text:s/>απόλυτη<text:s/>προτεραιότητα<text:s/>και<text:s/>με<text:s/>την<text:s/>εξής<text:s/>σειρά:<text:s/>αα)<text:s/>το<text:s/>σύνολο<text:s/>των<text:s/>νέων<text:s/>αυθαιρέτων<text:s/>κατασκευών<text:s/>που<text:s/>κατασκευάστηκαν<text:s/>μετά<text:s/>την<text:s/>1η<text:s/>Ιανου-<text:s/>αρίου<text:s/>2024,<text:s/>αβ)<text:s/>το<text:s/>σύνολο<text:s/>των<text:s/>αυθαίρετων<text:s/>κατασκευών<text:s/>που<text:s/>κατασκευάστηκαν<text:s/>μετά<text:s/>την<text:s/>28η<text:s/>Ιουλίου<text:s/>2011,<text:s/>αγ)<text:s/>όσα<text:s/>υπήχθησαν<text:s/>στον<text:s/>παρόντα<text:s/>με<text:s/>ψευδείς<text:s/>δηλώσεις,</text:span></text:p>
      <text:p text:style-name="P849"><text:span text:style-name="T849_1">β)<text:s/>κατεδαφίζεται<text:s/>αριθμός<text:s/>αυθαιρέτων<text:s/>κατ’<text:s/>ελάχιστον<text:s/>ίσος<text:s/>με<text:s/>τον<text:s/>αριθμό<text:s/>των<text:s/>οριστικών<text:s/>πρωτοκόλλων<text:s/>κατεδάφισης<text:s/>του<text:s/>2022:<text:s/>βα)<text:s/>κατά<text:s/>πενήντα<text:s/>τοις<text:s/>εκατό<text:s/>(50%)<text:s/>με<text:s/>κριτήρια<text:s/>χρονικής<text:s/>προτεραιότητας<text:s/>και<text:s/>ββ)<text:s/>κατά<text:s/>πενήντα<text:s/>τοις<text:s/>εκατό<text:s/>(50%)<text:s/>με<text:s/>κριτήρια<text:s/>περιβαλλοντικά<text:s/>και<text:s/>χωροταξικά,<text:s/>όπως<text:s/>αυτά<text:s/>εξειδικεύονται<text:s/>με<text:s/>απόφαση<text:s/>του<text:s/>Υπουργού<text:s/>Περιβάλλοντος<text:s/>και<text:s/>Ενέργειας<text:s/>κατά<text:s/>την<text:s/>παρ.<text:s/>4<text:s/>του<text:s/>άρθρου<text:s/>125Κ.</text:span></text:p>
      <text:p text:style-name="P850"><text:span text:style-name="T850_1">Κατά<text:s/>παρέκκλιση<text:s/>των<text:s/>ανωτέρω<text:s/>δύναται<text:s/>να<text:s/>προτε-<text:s/>ραιοποιούνται<text:s/>περιπτώσεις<text:s/>αυθαίρετων<text:s/>κατασκευών,<text:s/>οι<text:s/>οποίες<text:s/>κρίνεται<text:s/>ότι<text:s/>συνεπάγονται<text:s/>σημαντική<text:s/>περιβαλλοντική<text:s/>όχληση.</text:span></text:p>
      <text:p text:style-name="P851"><text:span text:style-name="T851_1">7.<text:s/>Στον<text:s/>προϋπολογισμό<text:s/>του<text:s/>Υπουργείου<text:s/>Υποδομών<text:s/>και<text:s/>Μεταφορών<text:s/>εγγράφεται<text:s/>υποχρεωτικώς<text:s/>το<text:s/>απαραίτητο<text:s/>κονδύλι<text:s/>για<text:s/>τις<text:s/>κατεδαφίσεις<text:s/>όλων<text:s/>των<text:s/>αυθαιρέτων<text:s/>κατασκευών<text:s/>των<text:s/>δύο<text:s/>(2)<text:s/>προηγούμενων<text:s/>ετών,<text:s/>από<text:s/>το<text:s/>τρέχον<text:s/>έτος<text:s/>κατ’<text:s/>ελάχιστον.</text:span></text:p>
      <text:p text:style-name="P852"><text:span text:style-name="T852_1">8.<text:s/>Ο<text:s/>Οργανισμός<text:s/>Φυσικού<text:s/>Περιβάλλοντος<text:s/>και<text:s/>Κλιματικής<text:s/>Αλλαγής<text:s/>(Ο.ΦΥ.ΠΕ.Κ.Α.)<text:s/>επιλαμβάνεται<text:s/>του<text:s/>συντονισμού<text:s/>της<text:s/>διαδικασίας<text:s/>κατεδάφισης<text:s/>αυθαίρετων<text:s/>κατασκευών<text:s/>σε<text:s/>ζώνες<text:s/>απόλυτης<text:s/>προστασίας<text:s/>της<text:s/>φύσης<text:s/>και<text:s/>προστασίας<text:s/>της<text:s/>φύσης,<text:s/>οι<text:s/>οποίες<text:s/>καθορίζονται<text:s/>σύμφωνα<text:s/>με<text:s/>τα<text:s/>άρθρα<text:s/>19<text:s/>και<text:s/>21<text:s/>του<text:s/>ν.<text:s/>1650/1986<text:s/>(Α’<text:s/>160)<text:s/>και<text:s/>το<text:s/>δεύτερο<text:s/>εδάφιο<text:s/>της<text:s/>παρ.<text:s/>11<text:s/>του<text:s/>άρθρου<text:s/>13<text:s/>του<text:s/>ν.<text:s/>3044/2002<text:s/>(Α’<text:s/>197),<text:s/>μετά<text:s/>την<text:s/>έκδοση<text:s/>της<text:s/>οριστικής<text:s/>πράξης<text:s/>κατεδάφισης.<text:s/>Η<text:s/>Τεχνική<text:s/>Υπηρεσία<text:s/>του<text:s/>Ο.ΦΥ.<text:s/>ΠΕ.Κ.Α.,<text:s/>σε<text:s/>συνεργασία<text:s/>με<text:s/>την<text:s/>εκάστοτε<text:s/>Μονάδα<text:s/>Διαχείρισης<text:s/>Προστατευόμενων<text:s/>Περιοχών<text:s/>του<text:s/>άρθρου<text:s/>34<text:s/>του<text:s/>ν.<text:s/>4685/2020<text:s/>(Α’<text:s/>92),<text:s/>εντός<text:s/>της<text:s/>περιοχής<text:s/>της<text:s/>οποίας<text:s/>βρίσκεται<text:s/>η<text:s/>αυθαίρετη<text:s/>κατασκευή,<text:s/>αναλαμβάνει<text:s/>την<text:s/>εκτέλεση<text:s/>των<text:s/>έργων<text:s/>κατεδάφισης.<text:s/>Ο<text:s/>κύριος<text:s/>του<text:s/>κτίσμα-<text:s/>τος,<text:s/>το<text:s/>οποίο<text:s/>κρίνεται<text:s/>κατεδαφιστέο,<text:s/>βαρύνεται<text:s/>με<text:s/>τη<text:s/>δαπάνη<text:s/>κατεδάφισης<text:s/>και<text:s/>αποκατάστασης<text:s/>του<text:s/>περιβάλλοντος<text:s/>χώρου.<text:s/>Το<text:s/>ποσό<text:s/>της<text:s/>δαπάνης<text:s/>καταλογίζεται<text:s/>με<text:s/>απόφαση<text:s/>του<text:s/>Προέδρου<text:s/>του<text:s/>Ο.ΦΥ.ΠΕ.Κ.Α.<text:s/>και<text:s/>εισπράτ-<text:s/>τεται<text:s/>σύμφωνα<text:s/>με<text:s/>τον<text:s/>Κώδικα<text:s/>Εισπράξεως<text:s/>Δημοσίων<text:s/>Εσόδων<text:s/>(4978/2022,<text:s/>Α’<text:s/>190).</text:span></text:p>
      <text:p text:style-name="P853"><text:span text:style-name="T853_1">Άρθρο<text:s/>70</text:span></text:p>
      <text:p text:style-name="P854"><text:span text:style-name="T854_1">Πρόστιμα<text:s/>ανέγερσης<text:s/>και<text:s/>μη<text:s/>έγκαιρης<text:s/>κατεδάφισης<text:s/>-<text:s/>Προσθήκη<text:s/>άρθρου<text:s/>125ΙΓ<text:s/>στον<text:s/>ν.<text:s/>4495/2017</text:span></text:p>
      <text:p text:style-name="P855"><text:span text:style-name="T855_1">Στον<text:s/>ν.<text:s/>4495/2017<text:s/>(Α’<text:s/>167)<text:s/>προστίθεται<text:s/>άρθρο<text:s/>125ΙΓ<text:s/>ως<text:s/>εξής:</text:span></text:p>
      <text:p text:style-name="P856"><text:span text:style-name="T856_1">«Άρθρο<text:s/>125ΙΓ</text:span></text:p>
      <text:p text:style-name="P857"><text:span text:style-name="T857_1">Πρόστιμα<text:s/>ανέγερσης<text:s/>και<text:s/>μη<text:s/>έγκαιρης<text:s/>κατεδάφισης</text:span></text:p>
      <text:p text:style-name="P858"><text:span text:style-name="T858_1">1.<text:s/>Τα<text:s/>πρόστιμα<text:s/>ανέγερσης<text:s/>και<text:s/>μη<text:s/>έγκαιρης<text:s/>κατεδάφισης<text:s/>αυθαιρέτων<text:s/>υπολογίζονται<text:s/>ως<text:s/>εξής:</text:span></text:p>
      <text:p text:style-name="P859"><text:span text:style-name="T859_1">α)<text:s/>το<text:s/>πρόστιμο<text:s/>ανέγερσης<text:s/>είναι<text:s/>ίσο<text:s/>με<text:s/>την<text:s/>αξία<text:s/>του<text:s/>αυθαιρέτου<text:s/>(Αα)<text:s/>επί<text:s/>τον<text:s/>συντελεστή<text:s/>περιβαλλοντικής<text:s/>επιβάρυνσης<text:s/>(Σπ).<text:s/>Η<text:s/>αξία<text:s/>του<text:s/>αυθαιρέτου<text:s/>υπολογίζεται<text:s/>ως<text:s/>το<text:s/>γινόμενο<text:s/>της<text:s/>επιφάνειάς<text:s/>του,<text:s/>πολλαπλασιαζόμενης<text:s/>επί<text:s/>την<text:s/>τιμή<text:s/>ζώνης<text:s/>(Τ.Ζ.)<text:s/>της<text:s/>περιοχής<text:s/>του<text:s/>ακινήτου,<text:s/>όπως<text:s/>αυτή<text:s/>ισχύει<text:s/>κατά<text:s/>την<text:s/>ημερομηνία<text:s/>διαπίστωσης<text:s/>της<text:s/>παράβασης,<text:s/>σύμφωνα<text:s/>με<text:s/>το<text:s/>σύστημα<text:s/>αντικειμενικών<text:s/>αξιών<text:s/>του<text:s/>Υπουργείου<text:s/>Εθνικής<text:s/>Οικονομίας<text:s/>και<text:s/>Οικονομικών<text:s/>ή<text:s/>όπου<text:s/>δεν<text:s/>υπάρχει<text:s/>σύστημα<text:s/>αντικειμενικών<text:s/>αξιών<text:s/>στη<text:s/>συγκεκριμένη<text:s/>περιοχή,<text:s/>σύμφωνα<text:s/>με<text:s/>το<text:s/>άρθρο<text:s/>109.<text:s/>Ειδικά<text:s/>για<text:s/>τα<text:s/>αυθαίρετα<text:s/>της<text:s/>περ.<text:s/>β)<text:s/>της<text:s/>παρ.<text:s/>1<text:s/>του<text:s/>άρθρου<text:s/>125Ζ<text:s/>το<text:s/>πρόστιμο<text:s/>προσαυξάνεται<text:s/>και<text:s/>υπολογίζεται<text:s/>σύμφωνα<text:s/>με<text:s/>τα<text:s/>ποσοστά<text:s/>προσαύξησης<text:s/>του<text:s/>Παραρτήματος<text:s/>Γ’.</text:span></text:p>
      <text:p text:style-name="P860"><text:span text:style-name="T860_1">β)<text:s/>Ο<text:s/>συντελεστής<text:s/>περιβαλλοντικής<text:s/>επιβάρυνσης<text:s/>ορίζεται<text:s/>σε:</text:span></text:p>
      <text:p text:style-name="P861"><text:span text:style-name="T861_1">βα)<text:s/>1,20:<text:s/>για<text:s/>αυθαίρετες<text:s/>κατασκευές<text:s/>που<text:s/>βρίσκονται<text:s/>εντός<text:s/>προστατευόμενων<text:s/>περιοχών,<text:s/>δηλαδή<text:s/>εντός<text:s/>περιοχών<text:s/>Natura,<text:s/>δασών,<text:s/>ρεμάτων,<text:s/>αιγιαλού,<text:s/>κοινόχρηστης<text:s/>παραλίας-όχθης,<text:s/>κοινόχρηστης<text:s/>παρόχθιας<text:s/>ζώνης,<text:s/>υδάτινου<text:s/>στοιχείου,<text:s/>πυθμένα<text:s/>και<text:s/>υπεδάφους<text:s/>του<text:s/>βυθού<text:s/>της<text:s/>θάλασσας,<text:s/>λιμνοθάλασσας,<text:s/>λίμνης<text:s/>και<text:s/>κοίτης<text:s/>πλεύσιμου<text:s/>ποταμού,<text:s/>ζώνης<text:s/>λιμένα<text:s/>και<text:s/>αρχαιολογικού<text:s/>χώρου<text:s/>ζώνης<text:s/>Α.</text:span></text:p>
      <text:p text:style-name="P862"><text:span text:style-name="T862_1">ββ)<text:s/>1,00:<text:s/>για<text:s/>τις<text:s/>υπόλοιπες<text:s/>περιπτώσεις<text:s/>αυθαιρέτων.</text:span></text:p>
      <text:p text:style-name="P863"><text:span text:style-name="T863_1">Για<text:s/>κάθε<text:s/>αυθαίρετη<text:s/>κατασκευή,<text:s/>εγκατάσταση<text:s/>ή<text:s/>εργασία<text:s/>που<text:s/>λόγω<text:s/>της<text:s/>φύσης<text:s/>της<text:s/>δεν<text:s/>αντιστοιχεί<text:s/>σε<text:s/>επιφάνεια<text:s/>χώρου,<text:s/>η<text:s/>αξία<text:s/>του<text:s/>αυθαιρέτου<text:s/>υπολογίζεται<text:s/>αναλυτικά<text:s/>με<text:s/>τιμές<text:s/>προϋπολογισμού<text:s/>κατά<text:s/>το<text:s/>Παράρτημα<text:s/>Β<text:s/>και,<text:s/>αν<text:s/>δεν<text:s/>υπάρχει<text:s/>καθορισμένη<text:s/>τιμή<text:s/>στο<text:s/>Παράρτημα,<text:s/>με<text:s/>τιμές<text:s/>αγοράς.<text:s/>Ομοίως,<text:s/>με<text:s/>αναλυτικό<text:s/>προϋπολογισμό<text:s/>αντιμετωπίζονται<text:s/>ειδικές<text:s/>πρόχειρες<text:s/>κατασκευές,<text:s/>όπως<text:s/>θερμοκήπια,<text:s/>στέγαστρα<text:s/>βιομηχανικών<text:s/>κτιρίων,<text:s/>καθώς<text:s/>και<text:s/>στέγαστρα<text:s/>εν<text:s/>γένει.</text:span></text:p>
      <text:p text:style-name="P864"><text:span text:style-name="T864_1">Το<text:s/>ελάχιστο<text:s/>ύψος<text:s/>του<text:s/>προστίμου<text:s/>ανέγερσης<text:s/>είναι<text:s/>διακόσια<text:s/>πενήντα<text:s/>(250)<text:s/>ευρώ,<text:s/>για<text:s/>τις<text:s/>περιπτώσεις<text:s/>της<text:s/>υποπερ.<text:s/>(ββ)<text:s/>και<text:s/>χίλια<text:s/>πεντακόσια<text:s/>(1.500)<text:s/>ευρώ<text:s/>για<text:s/>την<text:s/>υποπερ.<text:s/>(βα)<text:s/>της<text:s/>περ.<text:s/>(β)<text:s/>της<text:s/>παρ.<text:s/>3.</text:span></text:p>
      <text:p text:style-name="P865"><text:span text:style-name="T865_1">2.<text:s/>Από<text:s/>την<text:s/>τοιχοκόλληση<text:s/>της<text:s/>έκθεσης<text:s/>αυτοψίας<text:s/>μέχρι<text:s/>την<text:s/>κατεδάφιση<text:s/>ή<text:s/>τη<text:s/>νομιμοποίηση<text:s/>των<text:s/>αυθαιρέτων,<text:s/>εφόσον<text:s/>προβλέπεται,<text:s/>επιβάλλεται<text:s/>για<text:s/>κάθε<text:s/>έτος<text:s/>μη<text:s/>αποκατάστασης<text:s/>της<text:s/>αυθαιρεσίας,<text:s/>πρόστιμο<text:s/>μη<text:s/>έγκαιρης<text:s/>κατεδάφισης,<text:s/>το<text:s/>οποίο<text:s/>ισούται<text:s/>με<text:s/>το<text:s/>πενήντα<text:s/>τοις<text:s/>εκατό<text:s/>(50%)<text:s/>του<text:s/>προστίμου<text:s/>ανέγερσης.</text:span></text:p>
      <text:p text:style-name="P866"><text:span text:style-name="T866_1">Ο<text:s/>υπόχρεος<text:s/>σε<text:s/>κατεδάφιση<text:s/>ή<text:s/>νομιμοποίηση<text:s/>ενημερώνει<text:s/>τον<text:s/>Ειδικό<text:s/>Επιθεωρητή<text:s/>ελέγχου<text:s/>και<text:s/>Καταστολής<text:s/>της<text:s/>Αυθαίρετης<text:s/>Δόμησης<text:s/>σχετικά<text:s/>με<text:s/>την<text:s/>οικειοθελή<text:s/>κατεδάφιση<text:s/>ή<text:s/>τη<text:s/>νομιμοποίηση<text:s/>του<text:s/>αυθαιρέτου,<text:s/>προ-<text:s/>κειμένου<text:s/>να<text:s/>ενεργοποιηθεί<text:s/>η<text:s/>διαδικασία<text:s/>ελέγχου<text:s/>της<text:s/>αποκατάστασης<text:s/>της<text:s/>αυθαιρεσίας<text:s/>σύμφωνα<text:s/>με<text:s/>το<text:s/>άρθρο<text:s/>125ΙΑ.<text:s/>Από<text:s/>την<text:s/>παράλειψη<text:s/>ενημέρωσης<text:s/>τεκμαίρεται<text:s/>η<text:s/>μη<text:s/>συμμόρφωση<text:s/>του<text:s/>υποχρέου<text:s/>και<text:s/>επιβάλλονται<text:s/>τα<text:s/>προ-<text:s/>βλεπόμενα<text:s/>πρόστιμα<text:s/>μη<text:s/>έγκαιρης<text:s/>κατεδάφισης.</text:span></text:p>
      <text:p text:style-name="P867"><text:span text:style-name="T867_1">Το<text:s/>ελάχιστο<text:s/>ύψος<text:s/>του<text:s/>προστίμου<text:s/>μη<text:s/>έγκαιρης<text:s/>κατεδάφισης<text:s/>είναι<text:s/>εκατό<text:s/>(100)<text:s/>ευρώ,<text:s/>για<text:s/>την<text:s/>υποπερ.<text:s/>ββ)<text:s/>της<text:s/>περ.<text:s/>β<text:s/>της<text:s/>παρ.<text:s/>1<text:s/>και<text:s/>επτακόσια<text:s/>πενήντα<text:s/>(750,00)<text:s/>ευρώ<text:s/>για<text:s/>την<text:s/>υποπερ.<text:s/>βα)<text:s/>της<text:s/>περ.<text:s/>β)<text:s/>της<text:s/>παρ.<text:s/>1.</text:span></text:p>
      <text:p text:style-name="P868"><text:span text:style-name="T868_1">3.<text:s/>Για<text:s/>τις<text:s/>πολεοδομικές<text:s/>παραβάσεις<text:s/>της<text:s/>παρ.<text:s/>3<text:s/>του<text:s/>άρθρου<text:s/>81,<text:s/>πλην<text:s/>της<text:s/>υποπερ.<text:s/>βα)<text:s/>της<text:s/>περ.<text:s/>β)<text:s/>της<text:s/>παρ.<text:s/>1<text:s/>του<text:s/>παρόντος,<text:s/>οι<text:s/>κυρώσεις<text:s/>είναι<text:s/>μόνο<text:s/>διοικητικές<text:s/>και<text:s/>ειδικότερα:</text:span></text:p>
      <text:p text:style-name="P869"><text:span text:style-name="T869_1">α)<text:s/>Το<text:s/>πρόστιμο<text:s/>ανέγερσης<text:s/>των<text:s/>περ.<text:s/>α)<text:s/>έως<text:s/>δ)<text:s/>της<text:s/>παρ.<text:s/>3<text:s/>του<text:s/>άρθρου<text:s/>81<text:s/>ανέρχεται<text:s/>σε<text:s/>ποσοστό<text:s/>τριάντα<text:s/>τοις<text:s/>εκατό<text:s/>(30%)<text:s/>της<text:s/>αξίας<text:s/>τους.</text:span></text:p>
      <text:p text:style-name="P870"><text:span text:style-name="T870_1">β)<text:s/>Για<text:s/>την<text:s/>περ.<text:s/>γ),<text:s/>εφόσον<text:s/>πρόκειται<text:s/>για<text:s/>χώρο<text:s/>με<text:s/>χρήση<text:s/>κατοικία,<text:s/>το<text:s/>ανωτέρω<text:s/>ποσοστό<text:s/>υπολογίζεται<text:s/>στο<text:s/>πέντε<text:s/>τοις<text:s/>εκατό<text:s/>(5%)<text:s/>της<text:s/>αξίας<text:s/>του.</text:span></text:p>
      <text:p text:style-name="P871"><text:span text:style-name="T871_1">Σε<text:s/>κάθε<text:s/>περίπτωση<text:s/>το<text:s/>πρόστιμο<text:s/>ανέγερσης<text:s/>δεν<text:s/>μπορεί<text:s/>να<text:s/>είναι<text:s/>μικρότερο<text:s/>των<text:s/>διακοσίων<text:s/>πενήντα<text:s/>(250)<text:s/>ευρώ.</text:span></text:p>
      <text:p text:style-name="P872"><text:span text:style-name="T872_1">γ)<text:s/>Το<text:s/>πρόστιμο<text:s/>μη<text:s/>έγκαιρης<text:s/>κατεδάφισης<text:s/>των<text:s/>περ.<text:s/>α),<text:s/>β),<text:s/>γ)<text:s/>και<text:s/>δ)<text:s/>της<text:s/>παρ.<text:s/>3<text:s/>του<text:s/>άρθρου<text:s/>81<text:s/>ανέρχεται<text:s/>σε<text:s/>ποσοστό<text:s/>δέκα<text:s/>τοις<text:s/>εκατό<text:s/>(10%)<text:s/>του<text:s/>προστίμου<text:s/>ανέγερσης<text:s/>για<text:s/>κάθε<text:s/>έτος<text:s/>διατήρησης.<text:s/>Σε<text:s/>κάθε<text:s/>περίπτωση,<text:s/>το<text:s/>πρόστιμο<text:s/>μη<text:s/>έγκαιρης<text:s/>κατεδάφισης<text:s/>δεν<text:s/>μπορεί<text:s/>να<text:s/>είναι<text:s/>μικρότερο<text:s/>του<text:s/>είκοσι<text:s/>τοις<text:s/>εκατό<text:s/>(20%)<text:s/>του<text:s/>ελαχίστου<text:s/>προστίμου<text:s/>ανέγερσης<text:s/>ετησίως.</text:span></text:p>
      <text:p text:style-name="P873"><text:span text:style-name="T873_1">δ)<text:s/>Το<text:s/>πρόστιμο<text:s/>ανέγερσης<text:s/>για<text:s/>τις<text:s/>πολεοδομικές<text:s/>παραβάσεις<text:s/>των<text:s/>περ.<text:s/>ε),<text:s/>στ)<text:s/>και<text:s/>ζ)<text:s/>της<text:s/>παρ.<text:s/>3<text:s/>του<text:s/>άρθρου<text:s/>81,<text:s/>ανέρχεται<text:s/>σε<text:s/>χίλια<text:s/>(1.000)<text:s/>ευρώ,<text:s/>ανά<text:s/>περίπτωση<text:s/>πολεο-<text:s/>δομικής<text:s/>παράβασης.<text:s/>Το<text:s/>πρόστιμο<text:s/>μη<text:s/>έγκαιρης<text:s/>κατεδάφισης<text:s/>των<text:s/>ανωτέρω<text:s/>περιπτώσεων<text:s/>ανέρχεται<text:s/>στο<text:s/>είκοσι<text:s/>τοις<text:s/>εκατό<text:s/>(20%)<text:s/>του<text:s/>προστίμου<text:s/>ανέγερσης<text:s/>ετησίως,<text:s/>με<text:s/>δυνατότητα<text:s/>εφάπαξ<text:s/>καταβολής<text:s/>ποσού<text:s/>διπλάσιου<text:s/>του<text:s/>προστίμου<text:s/>ανέγερσης<text:s/>για<text:s/>την<text:s/>οριστική<text:s/>διατήρησή<text:s/>τους.</text:span></text:p>
      <text:p text:style-name="P874"><text:span text:style-name="T874_1">Αν<text:s/>ο<text:s/>υπόχρεος<text:s/>συμμορφωθεί<text:s/>με<text:s/>τις<text:s/>πολεοδομικές<text:s/>διατάξεις<text:s/>και<text:s/>αποκαταστήσει<text:s/>την<text:s/>πολεοδομική<text:s/>παράβαση<text:s/>με<text:s/>την<text:s/>απομάκρυνση<text:s/>της<text:s/>χρήσης<text:s/>ή<text:s/>την<text:s/>κατεδάφιση<text:s/>της<text:s/>αυθαίρετης<text:s/>κατασκευής<text:s/>ή<text:s/>εκδώσει<text:s/>την<text:s/>προβλεπόμενη<text:s/>οικοδομική<text:s/>άδεια<text:s/>όπου<text:s/>επιτρέπεται,<text:s/>μέσα<text:s/>σε<text:s/>προθεσμία<text:s/>τεσσάρων<text:s/>(4)<text:s/>μηνών<text:s/>από<text:s/>τη<text:s/>διαπίστωσή<text:s/>της<text:s/>δεν<text:s/>επιβάλλεται<text:s/>πρόστιμο<text:s/>μη<text:s/>έγκαιρης<text:s/>κατεδάφισης<text:s/>και<text:s/>το<text:s/>πρόστιμο<text:s/>ανέγερσης<text:s/>περιορίζεται<text:s/>στο<text:s/>ελάχιστο<text:s/>ποσό<text:s/>των<text:s/>διακοσίων<text:s/>πενήντα<text:s/>(250)<text:s/>ευρώ.</text:span></text:p>
      <text:p text:style-name="P875"><text:span text:style-name="T875_1">4.<text:s/>Δεν<text:s/>επιβάλλεται<text:s/>πρόστιμο<text:s/>σε<text:s/>περίπτωση<text:s/>αναθεώρησης<text:s/>οικοδομικής<text:s/>άδειας<text:s/>που<text:s/>βρίσκεται<text:s/>σε<text:s/>ισχύ,<text:s/>εφόσον<text:s/>τηρούνται<text:s/>το<text:s/>περίγραμμα<text:s/>της<text:s/>οικοδομής,<text:s/>ο<text:s/>συντελεστής<text:s/>δόμησης<text:s/>και<text:s/>ο<text:s/>συντελεστής<text:s/>όγκου.</text:span></text:p>
      <text:p text:style-name="P876"><text:span text:style-name="T876_1">5.<text:s/>Δεν<text:s/>επιβάλλεται<text:s/>πρόστιμο<text:s/>σε<text:s/>περίπτωση<text:s/>αναθεώρησης<text:s/>οικοδομικής<text:s/>άδειας<text:s/>που<text:s/>βρίσκεται<text:s/>σε<text:s/>ισχύ,<text:s/>με<text:s/>μεταβολή<text:s/>του<text:s/>περιγράμματος<text:s/>της<text:s/>οικοδομής<text:s/>ή<text:s/>του<text:s/>συντελεστή<text:s/>δόμησης<text:s/>ή<text:s/>του<text:s/>συντελεστή<text:s/>όγκου,<text:s/>εφόσον<text:s/>έχει<text:s/>προηγηθεί<text:s/>η<text:s/>γνωστοποίηση<text:s/>εκτέλεσης<text:s/>πρόσθετων<text:s/>εργασιών<text:s/>της<text:s/>περ.<text:s/>δ)<text:s/>του<text:s/>άρθρου<text:s/>28.</text:span></text:p>
      <text:p text:style-name="P877"><text:span text:style-name="T877_1">6.<text:s/>Δεν<text:s/>επιβάλλονται<text:s/>και<text:s/>δεν<text:s/>αναζητούνται<text:s/>πρόστιμα<text:s/>ανέγερσης<text:s/>και<text:s/>διατήρησης<text:s/>αυθαιρέτων<text:s/>για<text:s/>κτίσματα<text:s/>που<text:s/>έχουν<text:s/>ανεγερθεί<text:s/>με<text:s/>άδεια<text:s/>που<text:s/>εκδόθηκε<text:s/>από<text:s/>την<text:s/>αρμόδια<text:s/>αρχή<text:s/>και<text:s/>μεταγενέστερα<text:s/>ακυρώθηκε<text:s/>ή<text:s/>ανακλήθηκε<text:s/>για<text:s/>οποιοδήποτε<text:s/>λόγο,<text:s/>εκτός<text:s/>αν<text:s/>η<text:s/>ακύρωση<text:s/>ή<text:s/>ανάκληση<text:s/>οφείλεται<text:s/>σε<text:s/>υποβολή<text:s/>αναληθών<text:s/>στοιχείων<text:s/>ή<text:s/>ανακριβείς<text:s/>αποτυπώσεις<text:s/>της<text:s/>υπάρχουσας<text:s/>κατάστασης<text:s/>ή<text:s/>στην<text:s/>εν<text:s/>γένει<text:s/>απατηλή<text:s/>συμπεριφορά<text:s/>του<text:s/>διοικουμένου<text:s/>κατά<text:s/>την<text:s/>έκδοσή<text:s/>της.<text:s/>Η<text:s/>παρούσα<text:s/>δεν<text:s/>θίγει<text:s/>τις<text:s/>διατάξεις<text:s/>περί<text:s/>υποχρεωτικής<text:s/>κατεδάφισης<text:s/>των<text:s/>αυθαιρέτων<text:s/>κτισμάτων,<text:s/>όπως<text:s/>αυτά<text:s/>ορίζονται<text:s/>στον<text:s/>παρόντα.»</text:span></text:p>
      <text:h text:style-name="P878" text:outline-level="6"><text:span text:style-name="T878_1">Άρθρο<text:s/>71</text:span></text:h>
      <text:h text:style-name="P879" text:outline-level="6"><text:span text:style-name="T879_1">Τιμή<text:s/>ζώνης<text:s/>-<text:s/>Τροποποίηση<text:s/>παρ.<text:s/>2<text:s/>άρθρου<text:s/>109<text:s/>ν.<text:s/>4495/2017</text:span></text:h>
      <text:p text:style-name="P880"><text:span text:style-name="T880_1">Τα<text:s/>δύο<text:s/>τελευταία<text:s/>εδάφια<text:s/>της<text:s/>παρ.<text:s/>2<text:s/>του<text:s/>άρθρου<text:s/>109<text:s/>του<text:s/>ν.<text:s/>4495/2017<text:s/>(Α’<text:s/>167),<text:s/>περί<text:s/>υπολογισμού<text:s/>προστίμου,<text:s/>αντικαθίστανται,<text:s/>και<text:s/>η<text:s/>παρ.<text:s/>2<text:s/>διαμορφώνεται<text:s/>ως<text:s/>εξής:</text:span></text:p>
      <text:p text:style-name="P881"><text:span text:style-name="T881_1">«2<text:s/>.<text:s/>Για<text:s/>τα<text:s/>υπόλοιπα<text:s/>ακίνητα<text:s/>της<text:s/>επικράτειας,<text:s/>αν<text:s/>δεν<text:s/>έχει<text:s/>καθοριστεί<text:s/>τιμή<text:s/>ζώνης,<text:s/>σύμφωνα<text:s/>με<text:s/>το<text:s/>σύστημα<text:s/>των<text:s/>αντικειμενικών<text:s/>αξιών<text:s/>του<text:s/>Υπουργείου<text:s/>Εθνικής<text:s/>Οικονομίας<text:s/>και<text:s/>Οικονομικών<text:s/>στην<text:s/>περιοχή<text:s/>του<text:s/>ακινήτου,<text:s/>για<text:s/>τον<text:s/>υπολογισμό<text:s/>του<text:s/>ενιαίου<text:s/>ειδικού<text:s/>προστίμου<text:s/>ή<text:s/>της<text:s/>αξίας<text:s/>των<text:s/>παραβάσεων<text:s/>λαμβάνεται<text:s/>υπόψη<text:s/>η<text:s/>ελάχιστη<text:s/>τιμή<text:s/>ζώνης<text:s/>που<text:s/>ισχύει<text:s/>στην<text:s/>τοπική<text:s/>ή<text:s/>δημοτική<text:s/>κοινότητα<text:s/>όπου<text:s/>βρίσκεται<text:s/>το<text:s/>ακίνητο<text:s/>και,<text:s/>αν<text:s/>δεν<text:s/>έχει<text:s/>καθοριστεί<text:s/>αυτή,<text:s/>η<text:s/>ελάχιστη<text:s/>τιμή<text:s/>ζώνης<text:s/>που<text:s/>ισχύει<text:s/>στον<text:s/>οικείο<text:s/>δήμο<text:s/>και<text:s/>αν<text:s/>δεν<text:s/>έχει<text:s/>καθοριστεί<text:s/>σε<text:s/>αυτόν,<text:s/>η<text:s/>ελάχιστη<text:s/>τιμή<text:s/>ζώνης<text:s/>που<text:s/>ισχύει<text:s/>στην<text:s/>περιφερειακή<text:s/>ενότητα<text:s/>όπου<text:s/>βρίσκεται<text:s/>το<text:s/>ακίνητο.<text:s/>Για<text:s/>τον<text:s/>υπολογισμό<text:s/>του<text:s/>προστίμου<text:s/>στις<text:s/>περιοχές<text:s/>αιγιαλού,<text:s/>κοινόχρηστης<text:s/>παραλίας,<text:s/>όχθης,<text:s/>κοινόχρηστης<text:s/>παρόχθιας<text:s/>ζώνης,<text:s/>υδάτινου<text:s/>στοιχείου,<text:s/>πυθμένα<text:s/>και<text:s/>υπεδάφους<text:s/>του<text:s/>βυθού<text:s/>της<text:s/>θάλασσας,<text:s/>λιμνοθάλασσας,<text:s/>λίμνης<text:s/>και<text:s/>κοίτης<text:s/>πλεύσιμου<text:s/>ποταμού,<text:s/>ζώνης<text:s/>λιμένα,<text:s/>λαμβάνεται<text:s/>υπόψη<text:s/>η<text:s/>μέγιστη<text:s/>τιμή<text:s/>ζώνης<text:s/>των<text:s/>όμορων<text:s/>ακινήτων.<text:s/>Αν<text:s/>η<text:s/>μέγιστη<text:s/>τιμή<text:s/>ζώνης<text:s/>δεν<text:s/>έχει<text:s/>καθοριστεί,<text:s/>ισχύει<text:s/>το<text:s/>πρώτο<text:s/>εδάφιο.»</text:span></text:p>
      <text:h text:style-name="P882" text:outline-level="6"><text:span text:style-name="T882_1">Άρθρο<text:s/>72</text:span></text:h>
      <text:h text:style-name="P883" text:outline-level="6"><text:span text:style-name="T883_1">Τρόπος<text:s/>καταβολής<text:s/>και<text:s/>απόδοσης<text:s/>προστίμων<text:s/>-</text:span></text:h>
      <text:p text:style-name="P884"><text:span text:style-name="T884_1">Προσθήκη<text:s/>άρθρου<text:s/>125ΙΔ<text:s/>στον<text:s/>ν.<text:s/>4495/2017</text:span></text:p>
      <text:p text:style-name="P885"><text:span text:style-name="T885_1">Στον<text:s/>ν.<text:s/>4495/2017<text:s/>(Α’<text:s/>167)<text:s/>προστίθεται<text:s/>άρθρο<text:s/>125ΙΔ<text:s/>ως<text:s/>εξής:</text:span></text:p>
      <text:p text:style-name="P886"><text:span text:style-name="T886_1">«Άρθρο<text:s/>125ΙΔ</text:span></text:p>
      <text:p text:style-name="P887"><text:span text:style-name="T887_1">Τρόπος<text:s/>καταβολής<text:s/>και<text:s/>απόδοσης<text:s/>προστίμων</text:span></text:p>
      <text:p text:style-name="P888"><text:span text:style-name="T888_1">1.<text:s/>Τα<text:s/>πρόστιμα<text:s/>βεβαιώνονται<text:s/>με<text:s/>απόφαση<text:s/>του<text:s/>Ειδικού<text:s/>Επιθεωρητή<text:s/>ελέγχου<text:s/>και<text:s/>καταστολής<text:s/>της<text:s/>αυθαίρετης<text:s/>δόμησης<text:s/>εντός<text:s/>αποκλειστικής<text:s/>προθεσμίας<text:s/>δεκαπέντε<text:s/>(15)<text:s/>ημερών,<text:s/>από<text:s/>την<text:s/>παρέλευση<text:s/>άπρακτης<text:s/>της<text:s/>προθεσμίας<text:s/>υποβολής<text:s/>ενδικοφανούς<text:s/>προσφυγής<text:s/>και<text:s/>σε<text:s/>περίπτωση<text:s/>άσκησης<text:s/>ενδικοφανούς<text:s/>προσφυγής<text:s/>από<text:s/>την<text:s/>απόφαση<text:s/>επί<text:s/>αυτής,<text:s/>και<text:s/>αποστέλλονται<text:s/>στην<text:s/>αρμόδια<text:s/>οικονομική<text:s/>υπηρεσία.</text:span></text:p>
      <text:p text:style-name="P889"><text:span text:style-name="T889_1">2.<text:s/>Τα<text:s/>πρόστιμα<text:s/>ανέγερσης<text:s/>των<text:s/>αυθαιρέτων<text:s/>καταβάλλονται<text:s/>από<text:s/>τον<text:s/>υπόχρεο<text:s/>σε<text:s/>τριάντα<text:s/>(30)<text:s/>ισόποσες<text:s/>μηνιαίες<text:s/>δόσεις<text:s/>και<text:s/>τα<text:s/>πρόστιμα<text:s/>μη<text:s/>έγκαιρης<text:s/>κατεδάφισης<text:s/>σε<text:s/>δώδεκα<text:s/>(12)<text:s/>μηνιαίες<text:s/>δόσεις,<text:s/>από<text:s/>τις<text:s/>οποίες<text:s/>η<text:s/>πρώτη<text:s/>μέσα<text:s/>στον<text:s/>επόμενο<text:s/>μήνα<text:s/>από<text:s/>τη<text:s/>βεβαίωση<text:s/>του<text:s/>προστίμου<text:s/>στην<text:s/>αρμόδια<text:s/>οικονομική<text:s/>υπηρεσία.</text:span></text:p>
      <text:p text:style-name="P890"><text:span text:style-name="T890_1">3.<text:s/>Αν<text:s/>το<text:s/>οφειλόμενο<text:s/>πρόστιμο<text:s/>εξοφληθεί<text:s/>ολόκληρο<text:s/>εντός<text:s/>του<text:s/>πρώτου<text:s/>μηνός<text:s/>από<text:s/>τη<text:s/>βεβαίωση<text:s/>του<text:s/>προστίμου<text:s/>στην<text:s/>αρμόδια<text:s/>οικονομική<text:s/>υπηρεσία,<text:s/>παρέχεται<text:s/>έκπτωση<text:s/>σε<text:s/>ποσοστό<text:s/>τριάντα<text:s/>τοις<text:s/>εκατό<text:s/>(30%)<text:s/>του<text:s/>ποσού<text:s/>αυτού.<text:s/>Από<text:s/>την<text:s/>εφαρμογή<text:s/>του<text:s/>πρώτου<text:s/>εδαφίου<text:s/>εξαιρούνται<text:s/>τα<text:s/>αυθαίρετα<text:s/>εντός<text:s/>προστατευόμενων<text:s/>περιοχών,<text:s/>ιδίως<text:s/>των<text:s/>αιγιαλών<text:s/>και<text:s/>των<text:s/>κοινόχρηστων<text:s/>παραλιών.</text:span></text:p>
      <text:p text:style-name="P891"><text:span text:style-name="T891_1">4.<text:s/>Τα<text:s/>ανωτέρω<text:s/>επιβαλλόμενα<text:s/>πρόστιμα<text:s/>αποδίδονται:<text:s/>α)<text:s/>κατά<text:s/>εβδομήντα<text:s/>πέντε<text:s/>τοις<text:s/>εκατό<text:s/>(75%),<text:s/>στο<text:s/>Πράσινο<text:s/>Ταμείο<text:s/>για<text:s/>δράσεις<text:s/>ελέγχου<text:s/>και<text:s/>καταστολής<text:s/>της<text:s/>αυθαίρετης<text:s/>δόμησης,<text:s/>καθώς<text:s/>και<text:s/>περιβαλλοντικού<text:s/>ισοζυγίου,<text:s/>β)<text:s/>κατά<text:s/>είκοσι<text:s/>πέντε<text:s/>τοις<text:s/>εκατό<text:s/>(25%)<text:s/>στο<text:s/>Υπουργείο<text:s/>Υποδομών<text:s/>και<text:s/>Μεταφορών<text:s/>για<text:s/>τη<text:s/>διενέργεια<text:s/>των<text:s/>κατεδαφίσεων.»</text:span></text:p>
      <text:h text:style-name="P892" text:outline-level="6"><text:span text:style-name="T892_1">Άρθρο<text:s/>73</text:span></text:h>
      <text:h text:style-name="P893" text:outline-level="6"><text:span text:style-name="T893_1">Ποινικές<text:s/>κυρώσεις<text:s/>-<text:s/>Προσθήκη<text:s/>άρθρου<text:s/>125ΙΕ<text:s/>στον<text:s/>ν.<text:s/>4495/2017</text:span></text:h>
      <text:p text:style-name="P894"><text:span text:style-name="T894_1">Στον<text:s/>ν.<text:s/>4495/2017<text:s/>(Α’<text:s/>167)<text:s/>προστίθεται<text:s/>άρθρο<text:s/>125ΙΕ<text:s/>ως<text:s/>εξής:</text:span></text:p>
      <text:p text:style-name="P895"><text:span text:style-name="T895_1">«Άρθρο<text:s/>125ΙΕ</text:span></text:p>
      <text:p text:style-name="P896"><text:span text:style-name="T896_1">Ποινικές<text:s/>κυρώσεις</text:span></text:p>
      <text:p text:style-name="P897"><text:span text:style-name="T897_1">1.<text:s/>Οι<text:s/>ιδιοκτήτες<text:s/>ή<text:s/>εντολείς<text:s/>κατασκευής<text:s/>ή<text:s/>εγκατάστασης<text:s/>αυθαιρέτων<text:s/>κατασκευών<text:s/>ή<text:s/>αλλαγών<text:s/>χρήσεως<text:s/>αντίστοιχα<text:s/>και<text:s/>οι<text:s/>εργολάβοι<text:s/>κατασκευής<text:s/>τους<text:s/>τιμωρούνται<text:s/>με<text:s/>ποινή<text:s/>φυλάκισης<text:s/>τουλάχιστον<text:s/>δύο<text:s/>(2)<text:s/>ετών<text:s/>και<text:s/>χρηματική<text:s/>ποινή<text:s/>από<text:s/>πέντε<text:s/>χιλιάδες<text:s/>(5.000)<text:s/>ευρώ<text:s/>έως<text:s/>πενήντα<text:s/>χιλιάδες<text:s/>(50.000)<text:s/>ευρώ,<text:s/>σε<text:s/>περίπτωση<text:s/>μη<text:s/>συμμόρφωσης<text:s/>εντός<text:s/>της<text:s/>προθεσμίας<text:s/>της<text:s/>παρ.<text:s/>1<text:s/>του<text:s/>άρθρου<text:s/>125ΙΑ.<text:s/>Κατά<text:s/>την<text:s/>επιμέτρηση<text:s/>της<text:s/>ποινής<text:s/>του<text:s/>πρώτου<text:s/>εδαφίου<text:s/>λαμβάνονται<text:s/>υποχρεωτικά<text:s/>και<text:s/>αναλογικά<text:s/>υπόψη<text:s/>η<text:s/>αξία<text:s/>της<text:s/>αυθαίρετης<text:s/>κατασκευής<text:s/>και<text:s/>ο<text:s/>βαθμός<text:s/>υποβάθμισης<text:s/>του<text:s/>φυσικού<text:s/>ή<text:s/>πολιτιστικού<text:s/>περιβάλλοντος.<text:s/>Με<text:s/>την<text:s/>ίδια<text:s/>ποινή<text:s/>τιμωρούνται<text:s/>και<text:s/>οι<text:s/>μηχανικοί<text:s/>που<text:s/>εκπόνησαν<text:s/>τις<text:s/>μελέτες<text:s/>ή<text:s/>έχουν<text:s/>την<text:s/>επίβλεψη<text:s/>του<text:s/>έργου,<text:s/>αν<text:s/>διαπιστωθεί<text:s/>ότι<text:s/>οι<text:s/>μελέτες<text:s/>δεν<text:s/>εκπονήθηκαν<text:s/>σύμφωνα<text:s/>με<text:s/>τις<text:s/>κείμενες<text:s/>διατάξεις<text:s/>ή<text:s/>σύμφωνα<text:s/>με<text:s/>τα<text:s/>εγκεκριμένα<text:s/>στοιχεία<text:s/>του<text:s/>τοπογραφικού<text:s/>διαγράμματος<text:s/>και<text:s/>του<text:s/>διαγράμματος<text:s/>κάλυψης<text:s/>ή<text:s/>αν<text:s/>διαπιστωθεί<text:s/>ότι<text:s/>οι<text:s/>εργασίες<text:s/>δόμησης<text:s/>δεν<text:s/>εκτελέστηκαν<text:s/>σύμφωνα<text:s/>με<text:s/>τις<text:s/>μελέτες<text:s/>που<text:s/>υποβλήθηκαν<text:s/>ή<text:s/>σύμφωνα<text:s/>με<text:s/>τα<text:s/>εγκεκριμένα<text:s/>στοιχεία<text:s/>του<text:s/>τοπογραφικού<text:s/>διαγράμματος<text:s/>και<text:s/>του<text:s/>διαγράμματος<text:s/>κάλυψης.<text:s/>Για<text:s/>απλές<text:s/>υπερβάσεις<text:s/>άδειας<text:s/>κατασκευής<text:s/>μπορεί<text:s/>να<text:s/>επιβληθεί<text:s/>ελαττωμένη<text:s/>ποινή<text:s/>σύμφωνα<text:s/>με<text:s/>το<text:s/>άρθρο<text:s/>83<text:s/>του<text:s/>Ποινικού<text:s/>Κώδικα<text:s/>(ν.<text:s/>4619/2019,<text:s/>Α’<text:s/>95).</text:span></text:p>
      <text:p text:style-name="P898"><text:span text:style-name="T898_1">2.<text:s/>Για<text:s/>την<text:s/>εκτέλεση<text:s/>εργασιών<text:s/>δόμησης,<text:s/>χωρίς<text:s/>οικοδομική<text:s/>άδεια<text:s/>ή<text:s/>κατά<text:s/>παράβαση<text:s/>αυτής,<text:s/>στον<text:s/>αιγιαλό,<text:s/>την<text:s/>παραλία,<text:s/>τη<text:s/>θάλασσα,<text:s/>τον<text:s/>πυθμένα,<text:s/>τη<text:s/>ζώνη<text:s/>λιμένα,<text:s/>τη<text:s/>μεγάλη<text:s/>λίμνη,<text:s/>πλεύσιμο<text:s/>ποταμό,<text:s/>ρέματα,<text:s/>όχθη<text:s/>ή<text:s/>παρόχθια<text:s/>ζώνη<text:s/>μεγάλης<text:s/>λίμνης<text:s/>ή<text:s/>πλεύσιμου<text:s/>ποταμού,<text:s/>στους<text:s/>βιότοπους,<text:s/>σε<text:s/>παραλιακά<text:s/>δημόσια<text:s/>κτήματα,<text:s/>στους<text:s/>αρχαιολογικούς<text:s/>χώρους<text:s/>και<text:s/>τους<text:s/>ιστορικούς<text:s/>τόπους,<text:s/>σε<text:s/>κτίρια<text:s/>χαρακτηρισμένα<text:s/>ως<text:s/>μνημεία<text:s/>και<text:s/>σε<text:s/>δάση,<text:s/>δασικές<text:s/>και<text:s/>αναδασωτέες<text:s/>εκτάσεις,<text:s/>καθώς<text:s/>και<text:s/>σε<text:s/>δημόσιες<text:s/>χορ-<text:s/>τολιβαδικές<text:s/>και<text:s/>βραχώδεις<text:s/>εκτάσεις<text:s/>των<text:s/>περ.<text:s/>α)<text:s/>και<text:s/>β)<text:s/>της<text:s/>παρ.<text:s/>5<text:s/>του<text:s/>άρθρου<text:s/>3<text:s/>του<text:s/>ν.<text:s/>998/1979<text:s/>(Α’<text:s/>289),<text:s/>διπλασιάζονται<text:s/>τα<text:s/>ελάχιστα<text:s/>και<text:s/>μέγιστα<text:s/>όρια<text:s/>των<text:s/>χρηματικών<text:s/>ποινών<text:s/>της<text:s/>παρ.<text:s/>1.»</text:span></text:p>
      <text:h text:style-name="P899" text:outline-level="6"><text:span text:style-name="T899_1">Άρθρο<text:s/>74</text:span></text:h>
      <text:h text:style-name="P900" text:outline-level="6"><text:span text:style-name="T900_1">Αναστολή<text:s/>λειτουργίας<text:s/>για<text:s/>οικονομικές<text:s/>δραστηριότητες<text:s/>και<text:s/>διακοπή<text:s/>ρευματοδότησης<text:s/>-<text:s/>Προσθήκη<text:s/>άρθρου<text:s/>125ΙΣΤ<text:s/>στον<text:s/>ν.<text:s/>4495/2017</text:span></text:h>
      <text:p text:style-name="P901"><text:span text:style-name="T901_1">Στον<text:s/>ν.<text:s/>4495/2017<text:s/>(Α’<text:s/>167)<text:s/>προστίθεται<text:s/>άρθρο<text:s/>125ΙΣΤ<text:s/>ως<text:s/>εξής:</text:span></text:p>
      <text:p text:style-name="P902"><text:span text:style-name="T902_1">«Άρθρο<text:s/>125ΙΣΤ</text:span></text:p>
      <text:p text:style-name="P903"><text:span text:style-name="T903_1">Αναστολή<text:s/>λειτουργίας<text:s/>για<text:s/>οικονομικές<text:s/>δραστηριότητες<text:s/>και<text:s/>διακοπή<text:s/>ρευματοδότησης</text:span></text:p>
      <text:p text:style-name="P904"><text:span text:style-name="T904_1">1.<text:s/>Σε<text:s/>περιπτώσεις<text:s/>εντοπισμού<text:s/>αυθαιρέτων<text:s/>κτισμάτων<text:s/>και<text:s/>κατασκευών<text:s/>και<text:s/>αυθαιρέτων<text:s/>αλλαγών<text:s/>χρήσεως,<text:s/>αν<text:s/>πρόκειται<text:s/>για<text:s/>χώρο<text:s/>στον<text:s/>οποίο<text:s/>ασκείται<text:s/>οικονομική<text:s/>δραστηριότητα<text:s/>ή<text:s/>χρησιμοποιείται<text:s/>για<text:s/>την<text:s/>άσκηση<text:s/>και<text:s/>την<text:s/>υποστήριξη<text:s/>της<text:s/>εν<text:s/>γένει<text:s/>λειτουργίας<text:s/>της<text:s/>οικονομικής<text:s/>δραστηριότητας:<text:s/>α)<text:s/>επιβάλλεται<text:s/>προσωρινή<text:s/>αφαίρεση<text:s/>της<text:s/>άδειας<text:s/>ή<text:s/>της<text:s/>έγκρισης<text:s/>λειτουργίας<text:s/>ή<text:s/>β)<text:s/>εκδίδεται<text:s/>απόφαση<text:s/>προσωρινής<text:s/>διακοπής<text:s/>της<text:s/>λειτουργίας<text:s/>για<text:s/>τις<text:s/>περιπτώσεις<text:s/>άσκησης<text:s/>οικονομικής<text:s/>δραστηριότητας<text:s/>με<text:s/>γνωστοποίηση.</text:span></text:p>
      <text:p text:style-name="P905"><text:span text:style-name="T905_1">Αρμόδια<text:s/>αρχή<text:s/>για<text:s/>την<text:s/>έκδοση<text:s/>των<text:s/>ως<text:s/>άνω<text:s/>διοικητικών<text:s/>πράξεων<text:s/>είναι<text:s/>η<text:s/>αρχή<text:s/>που<text:s/>εκδίδει<text:s/>την<text:s/>άδεια<text:s/>ή<text:s/>την<text:s/>έγκριση<text:s/>ή<text:s/>η<text:s/>αρχή<text:s/>στην<text:s/>οποία<text:s/>υποβάλλεται<text:s/>η<text:s/>γνωστοποίηση<text:s/>για<text:s/>τη<text:s/>λειτουργία<text:s/>της<text:s/>δραστηριότητας.</text:span></text:p>
      <text:p text:style-name="P906"><text:span text:style-name="T906_1">2.<text:s/>Σε<text:s/>περιπτώσεις<text:s/>εντοπισμού<text:s/>αυθαιρέτων<text:s/>κατασκευών<text:s/>και<text:s/>αυθαιρέτων<text:s/>αλλαγών<text:s/>χρήσεως<text:s/>σε<text:s/>χώρους<text:s/>άσκησης<text:s/>οικονομικής<text:s/>δραστηριότητας<text:s/>χωρίς<text:s/>προηγούμενη<text:s/>διαδικασία<text:s/>άδειας,<text:s/>έγκρισης<text:s/>ή<text:s/>γνωστοποίησης,<text:s/>η<text:s/>απόφαση<text:s/>διακοπής<text:s/>της<text:s/>λειτουργίας<text:s/>εκδίδεται<text:s/>από<text:s/>τη<text:s/>Γενική<text:s/>Διεύθυνση<text:s/>του<text:s/>Σώματος<text:s/>Επιθεωρητών<text:s/>και<text:s/>Ελεγκτών<text:s/>του<text:s/>Υπουργείου<text:s/>Περιβάλλοντος<text:s/>και<text:s/>Ενέργειας.</text:span></text:p>
      <text:p text:style-name="P907"><text:span text:style-name="T907_1">3.<text:s/>Οι<text:s/>διοικητικές<text:s/>πράξεις<text:s/>της<text:s/>προσωρινής<text:s/>αφαίρεσης<text:s/>της<text:s/>άδειας<text:s/>ή<text:s/>της<text:s/>έγκρισης<text:s/>και<text:s/>της<text:s/>προσωρινής<text:s/>διακοπής<text:s/>της<text:s/>λειτουργίας<text:s/>υλοποιούνται<text:s/>με<text:s/>σφράγιση<text:s/>του<text:s/>χώρου<text:s/>της<text:s/>εγκατάστασης<text:s/>και<text:s/>του<text:s/>παραγωγικού<text:s/>της<text:s/>εξοπλισμού.<text:s/>Όπου<text:s/>δεν<text:s/>ορίζεται<text:s/>ρητά,<text:s/>αρμόδιο<text:s/>όργανο<text:s/>για<text:s/>την<text:s/>εκτέλεση<text:s/>της<text:s/>σφράγισης<text:s/>είναι<text:s/>η<text:s/>αρχή<text:s/>που<text:s/>εξέδωσε<text:s/>τη<text:s/>διοικητική<text:s/>πράξη<text:s/>του<text:s/>πρώτου<text:s/>εδαφίου.<text:s/>Το<text:s/>αρμόδιο<text:s/>όργανο,<text:s/>κατά<text:s/>την<text:s/>εκτέλεση<text:s/>της<text:s/>σφράγισης,<text:s/>δύναται,<text:s/>όπου<text:s/>κρίνει<text:s/>αναγκαίο,<text:s/>να<text:s/>ζητά<text:s/>τη<text:s/>συνδρομή<text:s/>της<text:s/>Ελληνικής<text:s/>Αστυνομίας,<text:s/>η<text:s/>οποία<text:s/>την<text:s/>παρέχει<text:s/>σύμφωνα<text:s/>με<text:s/>τα<text:s/>άρθρα<text:s/>159<text:s/>και<text:s/>161<text:s/>του<text:s/>π.δ.<text:s/>141/1991<text:s/>(Α’<text:s/>58).<text:s/>Η<text:s/>σφράγιση<text:s/>διενεργείται<text:s/>άμεσα,<text:s/>χωρίς<text:s/>έκδοση<text:s/>διακριτής<text:s/>απόφασης,<text:s/>κατά<text:s/>παρέκκλιση<text:s/>κάθε<text:s/>άλλης<text:s/>γενικής<text:s/>ή<text:s/>ειδικής<text:s/>διάταξης.</text:span></text:p>
      <text:p text:style-name="P908"><text:span text:style-name="T908_1">4.<text:s/>Η<text:s/>προσωρινή<text:s/>αφαίρεση<text:s/>της<text:s/>άδειας/έγκρισης<text:s/>ή<text:s/>διακοπή<text:s/>της<text:s/>λειτουργίας<text:s/>και<text:s/>η<text:s/>σφράγιση<text:s/>επιβάλλονται<text:s/>ανεξάρτητα<text:s/>από<text:s/>την<text:s/>άσκηση<text:s/>ενδικοφανούς<text:s/>προσφυγής<text:s/>και<text:s/>παραμένουν<text:s/>σε<text:s/>ισχύ<text:s/>κατά<text:s/>τον<text:s/>χρόνο<text:s/>εξέτασης<text:s/>αυτής.<text:s/>Αφορούν<text:s/>δε<text:s/>το<text:s/>σύνολο<text:s/>της<text:s/>υποστήριξης<text:s/>και<text:s/>λειτουργίας<text:s/>της<text:s/>οικονομικής<text:s/>δραστηριότητας,<text:s/>στις<text:s/>εγκαταστάσεις<text:s/>της<text:s/>οποίας<text:s/>περιλαμβάνονται<text:s/>οι<text:s/>αυθαίρετες<text:s/>κατασκευές,<text:s/>καθώς<text:s/>και<text:s/>τυχόν<text:s/>άλλες<text:s/>υποστηριζόμενες<text:s/>ή<text:s/>εξαρτώμενες<text:s/>λειτουργικά<text:s/>από<text:s/>τις<text:s/>αυθαίρετες<text:s/>κατασκευές<text:s/>οικονομικές<text:s/>δραστηριότητες.<text:s/>Η<text:s/>αποσφράγιση<text:s/>εγκατάστασης<text:s/>που<text:s/>έχει<text:s/>σφραγιστεί<text:s/>σύμφωνα<text:s/>με<text:s/>το<text:s/>παρόν<text:s/>διενεργείται<text:s/>αν<text:s/>αποδεδειγμένα<text:s/>παύσουν<text:s/>να<text:s/>συντρέχουν<text:s/>οι<text:s/>λόγοι<text:s/>και<text:s/>οι<text:s/>προϋποθέσεις<text:s/>επιβολής<text:s/>της<text:s/>σφράγισης.<text:s/>Η<text:s/>παραβίαση<text:s/>της<text:s/>σφράγισης<text:s/>τιμωρείται<text:s/>σύμφωνα<text:s/>με<text:s/>το<text:s/>άρθρο<text:s/>178<text:s/>του<text:s/>Ποινικού<text:s/>Κώδικα<text:s/>(ν.<text:s/>4619/2019,<text:s/>Α’<text:s/>95).</text:span></text:p>
      <text:p text:style-name="P909"><text:span text:style-name="T909_1">5.<text:s/>Ταυτόχρονα<text:s/>με<text:s/>τις<text:s/>κυρώσεις<text:s/>της<text:s/>παρ.<text:s/>1<text:s/>δύναται<text:s/>να<text:s/>επιβάλλεται<text:s/>και<text:s/>διακοπή<text:s/>ρευματοδότησης<text:s/>κατόπιν<text:s/>σχετικού<text:s/>αιτήματος<text:s/>της<text:s/>Γενικής<text:s/>Διεύθυνσης<text:s/>Σώματος<text:s/>Επιθεωρητών<text:s/>και<text:s/>Ελεγκτών<text:s/>προς<text:s/>τον<text:s/>Διαχειριστή<text:s/>Δικτύου<text:s/>Διανομής<text:s/>Ηλεκτρικής<text:s/>Ενέργειας.»</text:span></text:p>
      <text:h text:style-name="P910" text:outline-level="3"><text:span text:style-name="T910_1">ΚΕΦΑΛΑΙΟ<text:s/>Ε’<text:s/></text:span></text:h>
      <text:h text:style-name="P911" text:outline-level="3"><text:span text:style-name="T911_1">ΡΥΘΜΙΣΕΙΣ<text:s/>ΓΙΑ<text:s/>ΤΗΝ<text:s/>ΥΠΟΣΤΗΡΙΞΗ<text:s/>ΤΗΣ<text:s/>ΔΙΟΙΚΗΤΙΚΗΣ<text:s/>ΔΙΑΔΙΚΑΣΙΑΣ<text:s/>ΚΑΙ<text:s/>ΤΩΝ<text:s/>ΟΡΓΑΝΩΝ<text:s/>ΚΑΤΑΠΟΛΕΜΗΣΗΣ<text:s/>ΤΗΣ<text:s/>ΑΥΘΑΙΡΕΤΗΣ<text:s/>ΔΟΜΗΣΗΣ</text:span></text:h>
      <text:h text:style-name="P912" text:outline-level="6"><text:span text:style-name="T912_1">Άρθρο<text:s/>75</text:span></text:h>
      <text:h text:style-name="P913" text:outline-level="6"><text:span text:style-name="T913_1">Προσθήκη<text:s/>Κεφαλαίου<text:s/>για<text:s/>την<text:s/>υποστήριξη<text:s/>της<text:s/>διοικητικής<text:s/>διαδικασίας<text:s/>και<text:s/>των<text:s/>οργάνων<text:s/>καταπολέμησης<text:s/>της<text:s/>αυθαίρετης<text:s/>δόμησης<text:s/>-<text:s/>Προσθήκη<text:s/>Κεφαλαίου<text:s/>Ε’<text:s/>στο<text:s/>Τμήμα<text:s/>ΔΑ’<text:s/>του<text:s/>ν.<text:s/>4495/2017</text:span></text:h>
      <text:p text:style-name="P914"><text:span text:style-name="T914_1">Στο<text:s/>Τμήμα<text:s/>ΔΑ’<text:s/>του<text:s/>ν.<text:s/>4495/2017<text:s/>(Α’<text:s/>167),<text:s/>μετά<text:s/>από<text:s/>το<text:s/>άρθρο<text:s/>125ΙΣΤ,<text:s/>προστίθεται<text:s/>Κεφάλαιο<text:s/>Ε’<text:s/>ως<text:s/>εξής:</text:span></text:p>
      <text:p text:style-name="P915"><text:span text:style-name="T915_1">«ΚΕΦΑΛΑΙΟ<text:s/>Ε’<text:s/>ΡΥΘΜΙΣΕΙΣ<text:s/>ΓΙΑ<text:s/>ΤΗΝ<text:s/>ΥΠΟΣΤΗΡΙΞΗ<text:s/>ΤΗΣ<text:s/>ΔΙΟΙΚΗΤΙΚΗΣ<text:s/>ΔΙΑΔΙΚΑΣΙΑΣ<text:s/>ΚΑΙ<text:s/>ΤΩΝ<text:s/>ΟΡΓΑΝΩΝ<text:s/>ΚΑΤΑΠΟΛΕΜΗΣΗΣ<text:s/>ΤΗΣ<text:s/>ΑΥΘΑΙΡΕΤΗΣ</text:span></text:p>
      <text:p text:style-name="P916"><text:span text:style-name="T916_1">ΔΟΜΗΣΗΣ».</text:span></text:p>
      <text:h text:style-name="P917" text:outline-level="6"><text:span text:style-name="T917_1">Άρθρο<text:s/>76</text:span></text:h>
      <text:h text:style-name="P918" text:outline-level="6"><text:span text:style-name="T918_1">Όργανα<text:s/>ελέγχου<text:s/>-<text:s/>Προσθήκη<text:s/>άρθρου<text:s/>125ΙΖ<text:s/>στον<text:s/>ν.<text:s/>4495/2017</text:span></text:h>
      <text:p text:style-name="P919"><text:span text:style-name="T919_1">Στον<text:s/>ν.<text:s/>4495/2017<text:s/>(Α’<text:s/>167)<text:s/>προστίθεται<text:s/>άρθρο<text:s/>125ΙΖ<text:s/>ως<text:s/>εξής:</text:span></text:p>
      <text:p text:style-name="P920"><text:span text:style-name="T920_1">«Άρθρο<text:s/>125ΙΖ</text:span></text:p>
      <text:p text:style-name="P921"><text:span text:style-name="T921_1">Όργανα<text:s/>ελέγχου</text:span></text:p>
      <text:p text:style-name="P922"><text:span text:style-name="T922_1">1.<text:s/>Οι<text:s/>έλεγχοι<text:s/>και<text:s/>οι<text:s/>επανέλεγχοι<text:s/>της<text:s/>αυθαίρετης<text:s/>δόμησης<text:s/>διενεργούνται<text:s/>δυνάμει<text:s/>σχετικής<text:s/>εντολής<text:s/>του<text:s/>Ειδικού<text:s/>Επιθεωρητή<text:s/>που<text:s/>μπορεί<text:s/>να<text:s/>αφορούν<text:s/>σε<text:s/>ένα<text:s/>ή<text:s/>περισσότερα<text:s/>κτίσματα<text:s/>και<text:s/>κατασκευές<text:s/>ή<text:s/>σε<text:s/>γεωγραφικά<text:s/>προσδιορισμένη<text:s/>περιοχή,<text:s/>από<text:s/>κλιμάκια<text:s/>ελέγχου<text:s/>τα<text:s/>οποία<text:s/>αποτελούνται<text:s/>από<text:s/>τουλάχιστον<text:s/>δύο<text:s/>(2)<text:s/>μέλη<text:s/>που<text:s/>προέρχονται<text:s/>από<text:s/>μία<text:s/>ή<text:s/>περισσότερες<text:s/>από<text:s/>τις<text:s/>κάτωθι<text:s/>κατηγορίες<text:s/>οργάνων<text:s/>ελέγχου,<text:s/>οι<text:s/>οποίες<text:s/>συνιστούν<text:s/>το<text:s/>Μητρώο<text:s/>Οργάνων<text:s/>Ελέγχου<text:s/>Αυθαίρετης<text:s/>Δόμησης:</text:span></text:p>
      <text:p text:style-name="P923"><text:span text:style-name="T923_1">α)<text:s/>Τους<text:s/>υπαλλήλους<text:s/>της<text:s/>Γενικής<text:s/>Διεύθυνσης<text:s/>Σώματος<text:s/>Επιθεωρητών<text:s/>και<text:s/>Ελεγκτών<text:s/>του<text:s/>Υπουργείου<text:s/>Περιβάλλοντος<text:s/>και<text:s/>Ενέργειας,<text:s/>συμπεριλαμβανομένων<text:s/>των<text:s/>υπαλλήλων<text:s/>που<text:s/>υπηρετούν<text:s/>σε<text:s/>αυτή<text:s/>δυνάμει<text:s/>των<text:s/>υπ’<text:s/>αρ.<text:s/>οικ.<text:s/>62268/10.8.2018<text:s/>και<text:s/>15217/21.2.2019<text:s/>αποφάσεων<text:s/>του<text:s/>Υπουργού<text:s/>Υποδομών<text:s/>και<text:s/>Μεταφορών,<text:s/>όπως<text:s/>εκάστοτε<text:s/>ισχύουν.</text:span></text:p>
      <text:p text:style-name="P924"><text:span text:style-name="T924_1">β)<text:s/>Τους<text:s/>υπαλλήλους<text:s/>της<text:s/>Γενικής<text:s/>Γραμματείας<text:s/>Χωρικού<text:s/>Σχεδιασμού<text:s/>και<text:s/>Αστικού<text:s/>Περιβάλλοντος<text:s/>του<text:s/>Υπουργείου<text:s/>Περιβάλλοντος<text:s/>και<text:s/>Ενέργειας.</text:span></text:p>
      <text:p text:style-name="P925"><text:span text:style-name="T925_1">γ)<text:s/>Τους<text:s/>υπαλλήλους<text:s/>των<text:s/>Κτηματικών<text:s/>Υπηρεσιών<text:s/>της<text:s/>Γενικής<text:s/>Διεύθυνσης<text:s/>Δημόσιας<text:s/>Περιουσίας<text:s/>και<text:s/>Κοινωφελών<text:s/>Περιουσιών<text:s/>του<text:s/>Υπουργείου<text:s/>Εθνικής<text:s/>Οικονομίας<text:s/>και<text:s/>Οικονομικών<text:s/>που<text:s/>υποδεικνύονται<text:s/>για<text:s/>τον<text:s/>σκοπό<text:s/>αυτόν,<text:s/>για<text:s/>όλη<text:s/>την<text:s/>Επικράτεια.</text:span></text:p>
      <text:p text:style-name="P926"><text:span text:style-name="T926_1">δ)<text:s/>Τους<text:s/>Υπαλλήλους<text:s/>των<text:s/>Δασαρχείων,<text:s/>των<text:s/>Διευθύνσεων<text:s/>Δασών<text:s/>και<text:s/>των<text:s/>Διευθύνσεων<text:s/>Αναδασώσεων<text:s/>της<text:s/>Γενικής<text:s/>Γραμματείας<text:s/>Δασών<text:s/>του<text:s/>Υπουργείου<text:s/>Περιβάλλοντος<text:s/>και<text:s/>Ενέργειας<text:s/>που<text:s/>υποδεικνύονται<text:s/>για<text:s/>τον<text:s/>σκοπό<text:s/>αυτόν,<text:s/>για<text:s/>όλη<text:s/>την<text:s/>Επικράτεια,<text:s/>και<text:s/>ανά<text:s/>κατά<text:s/>τόπο<text:s/>αρμόδια<text:s/>δασική<text:s/>υπηρεσία,<text:s/>από<text:s/>τη<text:s/>Γενική<text:s/>Διεύθυνση<text:s/>Δασών.</text:span></text:p>
      <text:p text:style-name="P927"><text:span text:style-name="T927_1">Σε<text:s/>περίπτωση<text:s/>μη<text:s/>υπόδειξης<text:s/>των<text:s/>υπαλλήλων<text:s/>των<text:s/>περ.<text:s/>γ)<text:s/>και<text:s/>δ)<text:s/>μέσα<text:s/>στην<text:s/>προθεσμία<text:s/>που<text:s/>τάσσεται<text:s/>από<text:s/>τη<text:s/>Γενική<text:s/>Διεύθυνση<text:s/>Σώματος<text:s/>Επιθεωρητών<text:s/>και<text:s/>Ελεγκτών,<text:s/>τα<text:s/>μέλη<text:s/>των<text:s/>κλιμακίων<text:s/>ελέγχου<text:s/>από<text:s/>τις<text:s/>ανωτέρω<text:s/>κατηγορίες<text:s/>υπαλλήλων,<text:s/>ορίζονται<text:s/>από<text:s/>το<text:s/>σύνολο<text:s/>των<text:s/>υπαλλήλων<text:s/>των<text:s/>υπηρεσιών<text:s/>των<text:s/>περ.<text:s/>γ)<text:s/>και<text:s/>δ)<text:s/>κατηγορίας<text:s/>κλάδων<text:s/>Πανεπιστημιακής<text:s/>ή<text:s/>Τεχνολογικής<text:s/>Εκπαίδευσης.</text:span></text:p>
      <text:p text:style-name="P928"><text:span text:style-name="T928_1">ε)<text:s/>Τους<text:s/>ελεγκτές<text:s/>δόμησης<text:s/>που<text:s/>είναι<text:s/>εγγεγραμμένοι<text:s/>στο<text:s/>Μητρώο<text:s/>Ελεγκτών<text:s/>Δόμησης<text:s/>του<text:s/>άρθρου<text:s/>14<text:s/>του<text:s/>ν.<text:s/>4030/2011<text:s/>(Α’<text:s/>249)<text:s/>που<text:s/>τηρείται<text:s/>στο<text:s/>Υπουργείο<text:s/>Περιβάλλοντος<text:s/>και<text:s/>Ενέργειας.</text:span></text:p>
      <text:p text:style-name="P929"><text:span text:style-name="T929_1">στ)<text:s/>Το<text:s/>σύνολο<text:s/>του<text:s/>επιστημονικού<text:s/>προσωπικού<text:s/>και<text:s/>του<text:s/>προσωπικού<text:s/>φύλαξης<text:s/>των<text:s/>Μονάδων<text:s/>Διαχείρισης<text:s/>Προστατευόμενων<text:s/>Περιοχών,<text:s/>συμπεριλαμβανομένου<text:s/>και<text:s/>του<text:s/>μεταφερόμενου<text:s/>προσωπικού<text:s/>στον<text:s/>Οργανισμό<text:s/>Φυσικού<text:s/>Περιβάλλοντος<text:s/>και<text:s/>Κλιματικής<text:s/>Αλλαγής,<text:s/>των<text:s/>καταργηθέντων<text:s/>Φορέων<text:s/>Διαχείρισης<text:s/>Προστατευόμε-<text:s/>νων<text:s/>Περιοχών,<text:s/>στο<text:s/>οποίο<text:s/>έχει<text:s/>ανατεθεί,<text:s/>με<text:s/>το<text:s/>άρθρο<text:s/>34<text:s/>του<text:s/>ν.<text:s/>4685/2020<text:s/>(Α’<text:s/>92),<text:s/>η<text:s/>αρμοδιότητα<text:s/>ελέγχου<text:s/>για<text:s/>τη<text:s/>διαπίστωση<text:s/>περιβαλλοντικών<text:s/>παραβάσεων<text:s/>που<text:s/>απορρέουν<text:s/>από<text:s/>τις<text:s/>κανονιστικές<text:s/>πράξεις<text:s/>που<text:s/>εκδίδονται<text:s/>κατ’<text:s/>εξουσιοδότηση<text:s/>του<text:s/>άρθρου<text:s/>21<text:s/>του<text:s/>ν.<text:s/>1650/1986<text:s/>(Α’<text:s/>160).<text:s/>Στις<text:s/>περιπτώσεις<text:s/>κατασκευών<text:s/>στη<text:s/>θαλάσσια<text:s/>ζώνη,<text:s/>η<text:s/>διενέργεια<text:s/>αυτοψίας<text:s/>ανατίθεται<text:s/>σε<text:s/>καταδυτικά<text:s/>συνεργεία<text:s/>καταχωρημένα<text:s/>στο<text:s/>μητρώο<text:s/>που<text:s/>τηρείται<text:s/>από<text:s/>τις<text:s/>λιμενικές<text:s/>αρχές,<text:s/>σύμφωνα<text:s/>με<text:s/>το<text:s/>άρθρο<text:s/>12<text:s/>του<text:s/>Γενικού<text:s/>Κανονισμού<text:s/>Λιμένων<text:s/>αρ.<text:s/>10,<text:s/>περί<text:s/>καταδυτικών<text:s/>εργασιών,<text:s/>όπως<text:s/>αυτός<text:s/>εγκρίθηκε<text:s/>με<text:s/>την<text:s/>υπ’<text:s/>αρ.<text:s/>3131.1/20/95/17.11.1995<text:s/>απόφαση<text:s/>του<text:s/>Υπουργού<text:s/>Εμπορικής<text:s/>Ναυτιλίας<text:s/>(Β’<text:s/>978),<text:s/>όπως<text:s/>εκάστοτε<text:s/>ισχύει.</text:span></text:p>
      <text:p text:style-name="P930"><text:span text:style-name="T930_1">Οι<text:s/>εντολές<text:s/>ελέγχου<text:s/>δύναται<text:s/>να<text:s/>εκδίδονται<text:s/>και<text:s/>κατά<text:s/>παρέκκλιση<text:s/>του<text:s/>ετήσιου<text:s/>στρατηγικού<text:s/>σχεδίου<text:s/>ελέγχων<text:s/>και<text:s/>των<text:s/>σχετικών<text:s/>επιχειρησιακών<text:s/>σχεδίων,<text:s/>όταν<text:s/>αυτό<text:s/>κρίνεται<text:s/>αναγκαίο.<text:s/>Ο<text:s/>Ειδικός<text:s/>Επιθεωρητής<text:s/>για<text:s/>τον<text:s/>Ελεγχο<text:s/>και<text:s/>την<text:s/>Καταστολή<text:s/>της<text:s/>Αυθαίρετης<text:s/>Δόμησης,<text:s/>δύναται<text:s/>αυτεπάγγελτα<text:s/>ή<text:s/>κατόπιν<text:s/>σχετικής<text:s/>καταγγελίας,<text:s/>να<text:s/>εκδίδει<text:s/>εντολές<text:s/>για<text:s/>τη<text:s/>διενέργεια<text:s/>επανελέγχου<text:s/>της<text:s/>έκθεσης<text:s/>αυτοψίας<text:s/>του<text:s/>άρθρου<text:s/>125ΣΤ.</text:span></text:p>
      <text:p text:style-name="P931"><text:span text:style-name="T931_1">2.<text:s/>Τα<text:s/>κλιμάκια<text:s/>ελέγχου<text:s/>συγκροτούνται<text:s/>με<text:s/>μη<text:s/>δημο-<text:s/>σιευτέα<text:s/>απόφαση<text:s/>του<text:s/>Ειδικού<text:s/>Επιθεωρητή<text:s/>Ελέγχου<text:s/>και<text:s/>Καταστολής<text:s/>της<text:s/>Αυθαίρετης<text:s/>Δόμησης,<text:s/>η<text:s/>οποία<text:s/>μπορεί<text:s/>να<text:s/>εκδίδεται<text:s/>και<text:s/>ύστερα<text:s/>από<text:s/>κλήρωση<text:s/>μεταξύ<text:s/>των<text:s/>κατηγοριών<text:s/>των<text:s/>οργάνων<text:s/>ελέγχου<text:s/>της<text:s/>παρ.<text:s/>1<text:s/>που<text:s/>διενερ-<text:s/>γείται<text:s/>ηλεκτρονικά,<text:s/>και<text:s/>κοινοποιείται<text:s/>αποκλειστικά<text:s/>στα<text:s/>οριζόμενα<text:s/>μέλη.<text:s/>Κατ’<text:s/>εξαίρεση,<text:s/>κλιμάκια<text:s/>ελέγχου<text:s/>μπορεί<text:s/>να<text:s/>συγκροτούνται,<text:s/>χωρίς<text:s/>την<text:s/>τήρηση<text:s/>της<text:s/>διαδικασίας<text:s/>κλήρωσης,<text:s/>και<text:s/>με<text:s/>μη<text:s/>δημοσιευτέα<text:s/>απόφαση<text:s/>του<text:s/>Υπουργού<text:s/>Περιβάλλοντος<text:s/>και<text:s/>Ενέργειας<text:s/>ή<text:s/>του<text:s/>Γενικού<text:s/>Γραμματέα<text:s/>Χωρικού<text:s/>Σχεδιασμού<text:s/>και<text:s/>Αστικού<text:s/>Περιβάλλοντος,<text:s/>η<text:s/>οποία<text:s/>υπόκειται<text:s/>στους<text:s/>περιορισμούς<text:s/>του<text:s/>πρώτου<text:s/>εδαφίου.<text:s/>Με<text:s/>τις<text:s/>ανωτέρω<text:s/>αποφάσεις,<text:s/>δύναται<text:s/>να<text:s/>συγκροτούνται<text:s/>και<text:s/>περισσότερα<text:s/>του<text:s/>ενός<text:s/>κλιμάκια<text:s/>ελέγχου.»</text:span></text:p>
      <text:p text:style-name="P932"><text:span text:style-name="T932_1">Άρθρo<text:s/>77</text:span></text:p>
      <text:p text:style-name="P933"><text:span text:style-name="T933_1">Ακαταδίωκτο<text:s/>και<text:s/>ασφάλεια<text:s/>των<text:s/>μελών<text:s/>των<text:s/>κλιμακίων<text:s/>ελέγχου<text:s/>-<text:s/>Προσθήκη<text:s/>άρθρου<text:s/>125ΙΗ<text:s/>στον<text:s/>ν.<text:s/>4495/2017</text:span></text:p>
      <text:p text:style-name="P934"><text:span text:style-name="T934_1">Στον<text:s/>ν.<text:s/>4495/2017<text:s/>(Α’<text:s/>167)<text:s/>προστίθεται<text:s/>άρθρο<text:s/>125ΙΗ<text:s/>ως<text:s/>εξής:</text:span></text:p>
      <text:p text:style-name="P935"><text:span text:style-name="T935_1">«Άρθρο<text:s/>125ΙΗ</text:span></text:p>
      <text:p text:style-name="P936"><text:span text:style-name="T936_1">Ακαταδίωκτο<text:s/>και<text:s/>ασφάλεια<text:s/>των<text:s/>μελών<text:s/>των<text:s/>κλιμακίων<text:s/>ελέγχου</text:span></text:p>
      <text:p text:style-name="P937"><text:span text:style-name="T937_1">1.<text:s/>Τα<text:s/>μέλη<text:s/>των<text:s/>κλιμακίων<text:s/>ελέγχου,<text:s/>όταν<text:s/>δρουν<text:s/>μέσα<text:s/>στο<text:s/>πλαίσιο<text:s/>των<text:s/>αρμοδιοτήτων<text:s/>και<text:s/>των<text:s/>καθηκόντων<text:s/>τους<text:s/>για<text:s/>τη<text:s/>διενέργεια<text:s/>ελέγχου<text:s/>ή<text:s/>επανελέγχου<text:s/>που<text:s/>τους<text:s/>ανατίθεται,<text:s/>σύμφωνα<text:s/>με<text:s/>τον<text:s/>παρόντα,<text:s/>καθώς<text:s/>και<text:s/>ο<text:s/>Ειδικός<text:s/>Επιθεωρητής<text:s/>Ελέγχου<text:s/>και<text:s/>Καταστολής<text:s/>της<text:s/>Αυθαίρετης<text:s/>Δόμησης,<text:s/>δεν<text:s/>ευθύνονται,<text:s/>δεν<text:s/>διώκονται<text:s/>και<text:s/>δεν<text:s/>εξετάζονται<text:s/>για<text:s/>πράξεις<text:s/>ή<text:s/>παραλείψεις<text:s/>που<text:s/>αφορούν<text:s/>την<text:s/>εφαρμογή<text:s/>του,<text:s/>εκτός<text:s/>αν:<text:s/>α)<text:s/>ενήργησαν<text:s/>με<text:s/>πρόθεση<text:s/>για<text:s/>να<text:s/>προσπορίσουν<text:s/>στον<text:s/>εαυτό<text:s/>τους<text:s/>ή<text:s/>σε<text:s/>τρίτον<text:s/>παράνομο<text:s/>περιουσιακό<text:s/>όφελος<text:s/>ή<text:s/>να<text:s/>βλάψουν<text:s/>το<text:s/>Δημόσιο<text:s/>ή<text:s/>τρίτον,<text:s/>β)<text:s/>παραβίασαν<text:s/>το<text:s/>απόρρητο<text:s/>των<text:s/>πληροφοριών<text:s/>και<text:s/>στοιχείων,<text:s/>που<text:s/>περιήλθαν<text:s/>σε<text:s/>γνώση<text:s/>τους<text:s/>κατά<text:s/>την<text:s/>άσκηση<text:s/>των<text:s/>καθηκόντων<text:s/>τους,<text:s/>γ)<text:s/>παρέβησαν<text:s/>το<text:s/>καθήκον<text:s/>εχεμύθειας<text:s/>του<text:s/>άρθρου<text:s/>26<text:s/>του<text:s/>Κώδικα<text:s/>Κατάστασης<text:s/>Δημοσίων<text:s/>Πολιτικών<text:s/>Διοικητικών<text:s/>Υπαλλήλων<text:s/>και<text:s/>Υπαλλήλων<text:s/>Νομικών<text:s/>Προσώπων<text:s/>Δημοσίου<text:s/>Δικαίου<text:s/>(ν.<text:s/>3528/2007,<text:s/>Α’<text:s/>26).</text:span></text:p>
      <text:p text:style-name="P938"><text:span text:style-name="T938_1">2.<text:s/>α)<text:s/>Αν<text:s/>τα<text:s/>μέλη<text:s/>των<text:s/>κλιμακίων<text:s/>ελέγχου<text:s/>ή<text:s/>ο<text:s/>Ειδικός<text:s/>Επιθεωρητής<text:s/>Ελέγχου<text:s/>και<text:s/>Καταστολής<text:s/>της<text:s/>Αυθαίρετης<text:s/>Δόμησης<text:s/>διώκονται<text:s/>για<text:s/>πράξεις<text:s/>ή<text:s/>παραλείψεις<text:s/>κατά<text:s/>την<text:s/>άσκηση<text:s/>των<text:s/>καθηκόντων<text:s/>τους,<text:s/>σύμφωνα<text:s/>με<text:s/>την<text:s/>παρ.<text:s/>1,<text:s/>η<text:s/>δικαστική<text:s/>υποστήριξη<text:s/>και<text:s/>εκπροσώπησή<text:s/>τους,<text:s/>ενώπιον<text:s/>των<text:s/>ποινικών<text:s/>δικαστηρίων,<text:s/>δύναται<text:s/>να<text:s/>ανατίθεται:</text:span></text:p>
      <text:p text:style-name="P939"><text:span text:style-name="T939_1">αα)<text:s/>σε<text:s/>λειτουργό<text:s/>του<text:s/>Νομικού<text:s/>Συμβουλίου<text:s/>του<text:s/>Κράτους<text:s/>μέχρι<text:s/>τον<text:s/>βαθμό<text:s/>του<text:s/>Δικαστικού<text:s/>Πληρεξουσίου<text:s/>Α’<text:s/>τάξης,<text:s/>σύμφωνα<text:s/>με<text:s/>τη<text:s/>διαδικασία<text:s/>της<text:s/>παρ.<text:s/>4<text:s/>του<text:s/>άρθρου<text:s/>4<text:s/>του<text:s/>ν.<text:s/>4831/2021<text:s/>(Α’<text:s/>170),</text:span></text:p>
      <text:p text:style-name="P940"><text:span text:style-name="T940_1">αβ)<text:s/>σε<text:s/>δικηγόρο<text:s/>της<text:s/>επιλογής<text:s/>τους,<text:s/>η<text:s/>αμοιβή<text:s/>του<text:s/>οποίου<text:s/>καταβάλλεται<text:s/>από<text:s/>το<text:s/>Δημόσιο,<text:s/>σύμφωνα<text:s/>με<text:s/>την<text:s/>παρ.<text:s/>3,<text:s/>με<text:s/>απόφαση<text:s/>του<text:s/>αρμοδίου<text:s/>οργάνου<text:s/>του<text:s/>Υπουργείου<text:s/>Περιβάλλοντος<text:s/>και<text:s/>Ενέργειας.</text:span></text:p>
      <text:p text:style-name="P941"><text:span text:style-name="T941_1">3.<text:s/>Αν<text:s/>τα<text:s/>μέλη<text:s/>των<text:s/>κλιμακίων<text:s/>ελέγχου<text:s/>ή<text:s/>ο<text:s/>Ειδικός<text:s/>Επιθεωρητής<text:s/>Ελέγχου<text:s/>και<text:s/>Καταστολής<text:s/>της<text:s/>Αυθαίρετης<text:s/>Δόμησης<text:s/>εκπροσωπούνται<text:s/>από<text:s/>δικηγόρο<text:s/>στις<text:s/>αναφερόμενες<text:s/>στην<text:s/>παρ.<text:s/>2<text:s/>υποθέσεις,<text:s/>με<text:s/>απόφαση<text:s/>του<text:s/>αρμοδίου<text:s/>οργάνου<text:s/>του<text:s/>Υπουργείου<text:s/>Περιβάλλοντος<text:s/>και<text:s/>Ενέργειας<text:s/>τους<text:s/>καταβάλλονται<text:s/>απολογιστικά<text:s/>σε<text:s/>βάρος<text:s/>του<text:s/>προϋπολογισμού<text:s/>του<text:s/>ανωτέρω<text:s/>υπουργείου,<text:s/>οι<text:s/>δαπάνες<text:s/>στις<text:s/>οποίες<text:s/>αυτοί<text:s/>υποβλήθηκαν<text:s/>μέχρι<text:s/>την<text:s/>αμετάκλητη<text:s/>εκδίκαση<text:s/>της<text:s/>υπόθεσής<text:s/>τους,<text:s/>εφόσον:<text:s/>α)<text:s/>για<text:s/>τις<text:s/>ποινικές<text:s/>υποθέσεις<text:s/>εκδοθεί<text:s/>αμετάκλητη<text:s/>απόφαση,<text:s/>με<text:s/>την<text:s/>οποία<text:s/>οι<text:s/>ελεγκτές<text:s/>κηρύσσονται<text:s/>αθώοι<text:s/>ή<text:s/>απαλλάσσονται<text:s/>των<text:s/>κατηγοριών<text:s/>ή<text:s/>αμετάκλητο<text:s/>βούλευμα<text:s/>δικαστικού<text:s/>συμβουλίου<text:s/>παύει<text:s/>οριστικά<text:s/>την<text:s/>ποινική<text:s/>δίωξη<text:s/>εναντίον<text:s/>τους<text:s/>ή<text:s/>θέτει<text:s/>την<text:s/>υπόθεση<text:s/>στο<text:s/>αρχείο,<text:s/>β)<text:s/>για<text:s/>τις<text:s/>αστικές<text:s/>υποθέσεις,<text:s/>εκ-<text:s/>δίδεται<text:s/>αμετάκλητη<text:s/>δικαστική<text:s/>απόφαση,<text:s/>με<text:s/>την<text:s/>οποία<text:s/>απορρίπτεται<text:s/>η<text:s/>αγωγή<text:s/>που<text:s/>ασκήθηκε<text:s/>εναντίον<text:s/>τους.<text:s/>Το<text:s/>αιτούμενο<text:s/>ποσό<text:s/>δεν<text:s/>μπορεί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(ν.<text:s/>4194/2013,<text:s/>Α’<text:s/>208)<text:s/>και<text:s/>των<text:s/>παραρτημάτων<text:s/>αυτού.</text:span></text:p>
      <text:p text:style-name="P942"><text:span text:style-name="T942_1">4.<text:s/>Στα<text:s/>μέλη<text:s/>των<text:s/>κλιμακίων<text:s/>ελέγχου<text:s/>και<text:s/>τον<text:s/>Ειδικό<text:s/>Επιθεωρητή,<text:s/>κατά<text:s/>τη<text:s/>διάρκεια<text:s/>διενέργειας<text:s/>της<text:s/>αυτοψίας<text:s/>ή<text:s/>και<text:s/>μέχρι<text:s/>την<text:s/>περαίωση<text:s/>της<text:s/>διαδικασίας<text:s/>ελέγχου,<text:s/>σύμφωνα<text:s/>με<text:s/>την<text:s/>εντολή<text:s/>ελέγχου,<text:s/>είναι<text:s/>δυνατόν<text:s/>να<text:s/>παρέχεται,<text:s/>ύστερα<text:s/>από<text:s/>αίτηση<text:s/>των<text:s/>ιδίων<text:s/>ή<text:s/>του<text:s/>Ειδικού<text:s/>Επιθεωρητή<text:s/>Ελέγχου<text:s/>και<text:s/>Καταστολής<text:s/>της<text:s/>Αυθαίρετης<text:s/>Δόμησης,<text:s/>αστυνομική<text:s/>προστασία<text:s/>από<text:s/>πιθανολογούμενες<text:s/>πράξεις<text:s/>εκφοβισμού<text:s/>ή<text:s/>αντεκδίκησης<text:s/>ή<text:s/>παρακώλυσης<text:s/>της<text:s/>διαδικασίας<text:s/>των<text:s/>αυτοψιών<text:s/>και<text:s/>του<text:s/>ελέγχου.»</text:span></text:p>
      <text:h text:style-name="P943" text:outline-level="6"><text:span text:style-name="T943_1">Άρθρο<text:s/>78</text:span></text:h>
      <text:h text:style-name="P944" text:outline-level="6"><text:span text:style-name="T944_1">Στελέχωση<text:s/>της<text:s/>Γενικής<text:s/>Διεύθυνσης<text:s/>Σώματος<text:s/>Επιθεωρητών<text:s/>και<text:s/>Ελεγκτών<text:s/>και<text:s/>της<text:s/>Διεύθυνσης<text:s/>Εφαρμογής<text:s/>Σχεδιασμού<text:s/>και<text:s/>Ελέγχου<text:s/>Δομημένου<text:s/>Περιβάλλοντος<text:s/>του<text:s/>Υπουργείου<text:s/>Περιβάλλοντος<text:s/>και<text:s/>Ενέργειας<text:s/>-<text:s/>Προσθήκη<text:s/>άρθρου<text:s/>125ΙΘ<text:s/>στον<text:s/>ν.<text:s/>4495/2017</text:span></text:h>
      <text:p text:style-name="P945"><text:span text:style-name="T945_1">Στον<text:s/>ν.<text:s/>4495/2017<text:s/>(Α’<text:s/>167)<text:s/>προστίθεται<text:s/>άρθρο<text:s/>125ΙΘ<text:s/>ως<text:s/>εξής:</text:span></text:p>
      <text:p text:style-name="P946"><text:span text:style-name="T946_1">«Άρθρο<text:s/>125ΙΘ</text:span></text:p>
      <text:p text:style-name="P947"><text:span text:style-name="T947_1">Στελέχωση<text:s/>της<text:s/>Γενικής<text:s/>Διεύθυνσης<text:s/>Σώματος<text:s/>Επιθεωρητών<text:s/>και<text:s/>Ελεγκτών<text:s/>και<text:s/>της<text:s/>Διεύθυνσης<text:s/>Εφαρμογής<text:s/>Σχεδιασμού<text:s/>και<text:s/>Ελέγχου<text:s/>Δομημένου<text:s/>Περιβάλλοντος<text:s/>του<text:s/>Υπουργείου<text:s/>Περιβάλλοντος<text:s/>και<text:s/>Ενέργειας</text:span></text:p>
      <text:p text:style-name="P948"><text:span text:style-name="T948_1">1.<text:s/>Για<text:s/>την<text:s/>αποτελεσματική<text:s/>εκτέλεση<text:s/>της<text:s/>αποστολής<text:s/>και<text:s/>την<text:s/>άσκηση<text:s/>των<text:s/>αρμοδιοτήτων<text:s/>των<text:s/>άρθρων<text:s/>125ΙΣΤ,<text:s/>125Β,<text:s/>125Δ<text:s/>και<text:s/>125Ε<text:s/>συστήνονται<text:s/>στο<text:s/>Υπουργείο<text:s/>Περιβάλλοντος<text:s/>και<text:s/>Ενέργειας<text:s/>οργανικές<text:s/>θέσεις,<text:s/>ως<text:s/>εξής:</text:span></text:p>
      <text:p text:style-name="P949"><text:span text:style-name="T949_1">α)<text:s/>στη<text:s/>Γενική<text:s/>Διεύθυνση<text:s/>Σώματος<text:s/>Επιθεωρητών<text:s/>και<text:s/>Ελεγκτών,<text:s/>ως<text:s/>επιθεωρητές,<text:s/>είκοσι<text:s/>(20)<text:s/>θέσεις<text:s/>μονίμου<text:s/>προσωπικού<text:s/>κατηγορίας<text:s/>Πανεπιστημιακής<text:s/>Εκπαίδευσης<text:s/>(ΠΕ)<text:s/>και<text:s/>ειδικότερα<text:s/>δεκαοκτώ<text:s/>(18)<text:s/>θέσεις<text:s/>του<text:s/>κλάδου<text:s/>ΠΕ<text:s/>μηχανικών<text:s/>από<text:s/>τις<text:s/>οποίες:<text:s/>αα)<text:s/>έξι<text:s/>(6)<text:s/>της<text:s/>ειδικότητας<text:s/>ΠΕ<text:s/>πολιτικών<text:s/>μηχανικών,<text:s/>αβ)<text:s/>έξι<text:s/>(6)<text:s/>της<text:s/>ειδικότητας<text:s/>ΠΕ<text:s/>αρχιτεκτόνων<text:s/>μηχανικών,<text:s/>αγ)<text:s/>έξι<text:s/>(6)<text:s/>της<text:s/>ειδικότητας<text:s/>ΠΕ<text:s/>αγρονόμων<text:s/>τοπογράφων<text:s/>μηχανικών,<text:s/>ενός<text:s/>(1)<text:s/>του<text:s/>κλάδου<text:s/>ΠΕ<text:s/>διοικητικού<text:s/>οικονομικού<text:s/>και<text:s/>της<text:s/>ειδικότητας<text:s/>ΠΕ<text:s/>διοικητικού<text:s/>(νομικών)<text:s/>και<text:s/>ενός<text:s/>(1)<text:s/>του<text:s/>κλάδου<text:s/>ΠΕ<text:s/>διοικητικού<text:s/>οικονομικού<text:s/>και<text:s/>της<text:s/>ειδικότητας<text:s/>ΠΕ<text:s/>οικονομικού,<text:s/>και</text:span></text:p>
      <text:p text:style-name="P950"><text:span text:style-name="T950_1">β)<text:s/>στη<text:s/>Διεύθυνση<text:s/>Εφαρμογής<text:s/>Σχεδιασμού<text:s/>και<text:s/>Ελέγχου<text:s/>Δομημένου<text:s/>Περιβάλλοντος<text:s/>(Δ.Ε.Σ.Ε.Δ.Π.),<text:s/>είκοσι<text:s/>(20)<text:s/>θέσεις<text:s/>μονίμου<text:s/>προσωπικού<text:s/>κατηγορίας<text:s/>ΠΕ<text:s/>και<text:s/>ειδικότερα:<text:s/>βα)<text:s/>επτά<text:s/>(7)<text:s/>της<text:s/>ειδικότητας<text:s/>ΠΕ<text:s/>πολιτικών<text:s/>μηχανικών,<text:s/>ββ)<text:s/>έξι<text:s/>(6)<text:s/>της<text:s/>ειδικότητας<text:s/>ΠΕ<text:s/>αρχιτεκτόνων<text:s/>μηχανικών<text:s/>και<text:s/>επτά<text:s/>(7)<text:s/>της<text:s/>ειδικότητας<text:s/>ΠΕ<text:s/>αγρονόμων<text:s/>τοπογράφων<text:s/>μηχανικών.</text:span></text:p>
      <text:p text:style-name="P951"><text:span text:style-name="T951_1">Οι<text:s/>ανωτέρω<text:s/>θέσεις<text:s/>δεν<text:s/>δύναται<text:s/>να<text:s/>κατανεμηθούν<text:s/>σε<text:s/>άλλη<text:s/>οργανική<text:s/>μονάδα<text:s/>του<text:s/>Υπουργείου.</text:span></text:p>
      <text:p text:style-name="P952"><text:span text:style-name="T952_1">2.<text:s/>Έως<text:s/>την<text:s/>κάλυψη<text:s/>των<text:s/>θέσεων<text:s/>της<text:s/>παρ.<text:s/>1<text:s/>για<text:s/>τις<text:s/>ανάγκες<text:s/>άσκησης<text:s/>των<text:s/>αρμοδιοτήτων<text:s/>του<text:s/>παρόντος<text:s/>συνι-<text:s/>στάται<text:s/>Μητρώο<text:s/>υποστήριξης<text:s/>ελέγχου<text:s/>αυθαιρέτων.<text:s/>Το<text:s/>Μητρώο<text:s/>τηρείται<text:s/>στο<text:s/>Υπουργείο<text:s/>Περιβάλλοντος<text:s/>και<text:s/>Ενέργειας.<text:s/>Στο<text:s/>Μητρώο<text:s/>εγγράφονται<text:s/>πρόσωπα<text:s/>με<text:s/>εξειδικευμένη<text:s/>και<text:s/>επαρκή<text:s/>εμπειρία<text:s/>στα<text:s/>αντικείμενα<text:s/>που<text:s/>καθορίζονται<text:s/>με<text:s/>κοινή<text:s/>απόφαση<text:s/>των<text:s/>Υπουργών<text:s/>Περιβάλλοντος<text:s/>και<text:s/>Ενέργειας<text:s/>και<text:s/>Εσωτερικών.<text:s/>Τα<text:s/>μέλη<text:s/>του<text:s/>Μητρώου<text:s/>μπορούν<text:s/>να<text:s/>παρέχουν<text:s/>τις<text:s/>υπηρεσίες<text:s/>τους<text:s/>και<text:s/>μέσω<text:s/>νομικών<text:s/>προσώπων,<text:s/>στα<text:s/>οποία<text:s/>συμμετέχουν<text:s/>ή<text:s/>με<text:s/>τα<text:s/>οποία<text:s/>συνδέονται<text:s/>συμβατικά.</text:span></text:p>
      <text:p text:style-name="P953"><text:span text:style-name="T953_1">ΚΕΦΑΛΑΙΟ<text:s/>ΣΤ’<text:s/>ΤΕΛΙΚΕΣ<text:s/>ΔΙΑΤΑΞΕΙΣ</text:span></text:p>
      <text:p text:style-name="P954"><text:span text:style-name="T954_1">Άρθρο<text:s/>79</text:span></text:p>
      <text:p text:style-name="P955"><text:span text:style-name="T955_1">Τελικές<text:s/>διατάξεις<text:s/>-<text:s/>Έγκριση<text:s/>εκτέλεσης<text:s/>εργασιών<text:s/>για<text:s/>κατεδάφιση<text:s/>ειδικών<text:s/>περιπτώσεων<text:s/>κτιρίων<text:s/>-<text:s/>Τροποποίηση<text:s/>παρ.<text:s/>4<text:s/>άρθρου<text:s/>29<text:s/>ν.<text:s/>4495/2017</text:span></text:p>
      <text:p text:style-name="P956"><text:span text:style-name="T956_1">Το<text:s/>εισαγωγικό<text:s/>εδάφιο<text:s/>της<text:s/>παρ.<text:s/>4<text:s/>του<text:s/>άρθρου<text:s/>29<text:s/>του<text:s/>ν.<text:s/>4495/2017<text:s/>(Α’<text:s/>167),<text:s/>περί<text:s/>έγκρισης<text:s/>εκτέλεσης<text:s/>εργασιών,<text:s/>αντικαθίσταται,<text:s/>η<text:s/>φράση<text:s/>της<text:s/>περ.<text:s/>γ)<text:s/>«εφόσον<text:s/>δεν<text:s/>αφορούν<text:s/>σε<text:s/>κτίσματα<text:s/>που<text:s/>υφίστανται<text:s/>προ<text:s/>του<text:s/>έτους<text:s/>1955»<text:s/>αφαιρείται,<text:s/>προστίθενται<text:s/>νέα<text:s/>εδάφια<text:s/>δεύτερο<text:s/>και<text:s/>τελευταίο,<text:s/>και<text:s/>η<text:s/>παρ.<text:s/>4<text:s/>διαμορφώνεται<text:s/>ως<text:s/>εξής:</text:span></text:p>
      <text:p text:style-name="P957"><text:span text:style-name="T957_1">«4.<text:s/>Για<text:s/>τις<text:s/>εργασίες<text:s/>της<text:s/>παρούσας,<text:s/>απαιτείται<text:s/>έγκριση<text:s/>εκτέλεσης<text:s/>εργασιών,<text:s/>η<text:s/>οποία<text:s/>εκδίδεται<text:s/>αυτόματα,<text:s/>ύστερα<text:s/>από<text:s/>ηλεκτρονική<text:s/>υποβολή<text:s/>τεχνικής<text:s/>έκθεσης<text:s/>και<text:s/>των<text:s/>δικαιολογητικών<text:s/>από<text:s/>τα<text:s/>οποία<text:s/>προκύπτει<text:s/>το<text:s/>δικαίωμα<text:s/>υπαγωγής<text:s/>στην<text:s/>παρούσα,<text:s/>όπως<text:s/>έκθεση<text:s/>επικινδύνως<text:s/>ετοιμόρροπου,<text:s/>έκθεση<text:s/>περί<text:s/>εφαρμογής<text:s/>μέτρων<text:s/>ασφαλείας,<text:s/>έκθεση-αυτοψίας<text:s/>αυθαιρέτου/<text:s/>πρωτόκολλο<text:s/>κατεδάφισης,<text:s/>περαίωση<text:s/>της<text:s/>δήλωσης,<text:s/>καθώς<text:s/>και<text:s/>δήλωση<text:s/>αρμόδιου<text:s/>μηχανικού<text:s/>ότι<text:s/>αναλαμβάνει<text:s/>την<text:s/>επίβλεψη,<text:s/>σύμφωνα<text:s/>με<text:s/>τους<text:s/>όρους<text:s/>που<text:s/>ορίζει<text:s/>με<text:s/>πράξη<text:s/>το<text:s/>Τμήμα<text:s/>Ελέγχου<text:s/>Δόμησης<text:s/>-<text:s/>Τοπικό<text:s/>Παρατηρητήριο:</text:span></text:p>
      <text:p text:style-name="P958"><text:span text:style-name="T958_1">α)<text:s/>κατεδάφιση<text:s/>κατασκευών<text:s/>ή<text:s/>κτιρίων,<text:s/>που<text:s/>χαρακτηρίζονται<text:s/>επικινδύνως<text:s/>ετοιμόρροπα,<text:s/>σύμφωνα<text:s/>με<text:s/>τις<text:s/>διατάξεις<text:s/>για<text:s/>επικίνδυνες<text:s/>οικοδομές,</text:span></text:p>
      <text:p text:style-name="P959"><text:span text:style-name="T959_1">β)<text:s/>εφαρμογή<text:s/>των<text:s/>μέτρων<text:s/>ασφαλείας,<text:s/>που<text:s/>καθορίζονται<text:s/>από<text:s/>την<text:s/>αρμόδια<text:s/>Υπηρεσία<text:s/>Δόμησης,<text:s/>σε<text:s/>κτίριο<text:s/>ή<text:s/>κατασκευές<text:s/>που<text:s/>έχουν<text:s/>χαρακτηριστεί<text:s/>επικίνδυνες,</text:span></text:p>
      <text:p text:style-name="P960"><text:span text:style-name="T960_1">γ)<text:s/>κατεδάφιση<text:s/>ή<text:s/>αποκατάσταση<text:s/>κατασκευών<text:s/>που<text:s/>έχουν<text:s/>κριθεί<text:s/>οριστικά<text:s/>αυθαίρετες<text:s/>ή<text:s/>έχουν<text:s/>υπαχθεί<text:s/>στο<text:s/>άρθρο<text:s/>106<text:s/>του<text:s/>παρόντος<text:s/>ή<text:s/>στην<text:s/>παρ.<text:s/>1α<text:s/>του<text:s/>άρθρου<text:s/>23<text:s/>του<text:s/>ν.<text:s/>4178/2013<text:s/>(Α’<text:s/>174),<text:s/>ή<text:s/>αυθαιρέτων<text:s/>κατασκευών,<text:s/>για<text:s/>τις<text:s/>οποίες<text:s/>έχει<text:s/>περαιωθεί<text:s/>η<text:s/>διαδικασία<text:s/>σύμφωνα<text:s/>με<text:s/>τους<text:s/>ν.<text:s/>3775/2009<text:s/>(Α’<text:s/>122)<text:s/>και<text:s/>3843/2010<text:s/>(Α’<text:s/>62),<text:s/>καθώς<text:s/>και<text:s/>των<text:s/>κατασκευών<text:s/>που<text:s/>έχουν<text:s/>ενταχθεί<text:s/>στις<text:s/>ρυθμίσεις<text:s/>του<text:s/>ν.<text:s/>4178/2013<text:s/>και<text:s/>του<text:s/>παρόντος<text:s/>και<text:s/>για<text:s/>τις<text:s/>οποίες<text:s/>έχει<text:s/>περαιωθεί<text:s/>η<text:s/>διαδικασία<text:s/>ή<text:s/>είναι<text:s/>σε<text:s/>στάδιο<text:s/>οριστικής<text:s/>υπαγωγής<text:s/>και<text:s/>έχει<text:s/>ολοκληρωθεί<text:s/>η<text:s/>υποβολή<text:s/>στο<text:s/>πληροφοριακό<text:s/>σύστημα<text:s/>των<text:s/>απαραίτητων<text:s/>δικαιολογητικών,<text:s/>όπως<text:s/>αυτά<text:s/>ορίζονται<text:s/>στο<text:s/>άρθρο<text:s/>99<text:s/>και<text:s/>ειδικότερες<text:s/>διατάξεις<text:s/>του<text:s/>παρόντος.</text:span></text:p>
      <text:p text:style-name="P961"><text:span text:style-name="T961_1">Αν<text:s/>οι<text:s/>ανωτέρω<text:s/>εργασίες<text:s/>αφορούν<text:s/>σε<text:s/>κτίσματα<text:s/>που<text:s/>υφίστανται<text:s/>προ<text:s/>του<text:s/>έτους<text:s/>1955,<text:s/>απαιτείται<text:s/>και<text:s/>η<text:s/>υποβολή<text:s/>σχετικής<text:s/>γνωμοδότησης<text:s/>του<text:s/>οικείου<text:s/>Συμβουλίου<text:s/>Αρχιτεκτονικής.</text:span></text:p>
      <text:p text:style-name="P962"><text:span text:style-name="T962_1">Στις<text:s/>περ.<text:s/>α)<text:s/>και<text:s/>γ),<text:s/>για<text:s/>την<text:s/>έγκριση<text:s/>εκτέλεσης<text:s/>εργασιών<text:s/>απαιτείται<text:s/>επιπλέον<text:s/>να<text:s/>υποβληθούν<text:s/>στοιχεία<text:s/>για<text:s/>τη<text:s/>διαχείριση<text:s/>των<text:s/>αποβλήτων<text:s/>(ΣΔΑ),<text:s/>παρέχοντας<text:s/>τουλάχιστον<text:s/>τις<text:s/>πληροφορίες<text:s/>της<text:s/>παρ.<text:s/>2<text:s/>του<text:s/>άρθρου<text:s/>7<text:s/>της<text:s/>υπό<text:s/>στοιχεία<text:s/>36259/1757/Ε103/2010<text:s/>κοινής<text:s/>απόφασης<text:s/>των<text:s/>Υπουργών<text:s/>Οικονομίας,<text:s/>Ανταγωνιστικότητας<text:s/>και<text:s/>Ναυτιλίας<text:s/>και<text:s/>Περιβάλλοντος,<text:s/>Ενέργειας<text:s/>και<text:s/>Κλιματικής<text:s/>Αλλαγής<text:s/>(Β’<text:s/>1312),<text:s/>τα<text:s/>οποία<text:s/>συνοδεύονται<text:s/>από<text:s/>αντίγραφο<text:s/>υπογεγραμμένης<text:s/>σύμβασης<text:s/>του<text:s/>διαχειριστή<text:s/>των<text:s/>Αποβλήτων<text:s/>Εκσκαφών,<text:s/>Κατασκευών<text:s/>και<text:s/>Κατεδαφίσεων<text:s/>(ΑΕΚΚ)<text:s/>με<text:s/>εγκεκριμένο<text:s/>Σύστημα<text:s/>Εναλλακτικής<text:s/>Διαχείρισης<text:s/>(ΣΕΔ)<text:s/>ΑΕΚΚ<text:s/>ή<text:s/>απόφαση<text:s/>έγκρισης<text:s/>Ατομικού<text:s/>Συστήματος<text:s/>Εναλλακτικής<text:s/>Διαχείρισης<text:s/>(ΑΣΕΔ)<text:s/>από<text:s/>το<text:s/>Δ.Σ.<text:s/>του<text:s/>Ελληνικού<text:s/>Οργανισμού<text:s/>Ανακύκλωσης<text:s/>(Ε.Ο.ΑΝ.).<text:s/>Για<text:s/>τις<text:s/>περιφερειακές<text:s/>ενότητες<text:s/>στις<text:s/>οποίες<text:s/>δεν<text:s/>υπάρχει<text:s/>εγκεκριμένο<text:s/>Συλλογικό<text:s/>Σύστημα<text:s/>Εναλλακτικής<text:s/>Διαχείρισης<text:s/>(ΣΣΕΔ)<text:s/>ΑΕΚΚ,<text:s/>αντί<text:s/>του<text:s/>αντιγράφου<text:s/>της<text:s/>υπογεγραμμένης<text:s/>σύμβασης,<text:s/>απαιτείται<text:s/>υπεύθυνη<text:s/>δήλωση<text:s/>του<text:s/>διαχειριστή<text:s/>των<text:s/>ΑΕΚΚ<text:s/>για<text:s/>τη<text:s/>διασφάλιση<text:s/>της<text:s/>διαχείρισης<text:s/>των<text:s/>παραγόμενων<text:s/>ΑΕΚΚ<text:s/>και<text:s/>για<text:s/>τη<text:s/>συνεργασία<text:s/>του<text:s/>με<text:s/>ΣΣΕΔ<text:s/>ΑΕΚΚ<text:s/>σε<text:s/>οποιαδήποτε<text:s/>φάση<text:s/>εκτέλεσης<text:s/>των<text:s/>οικοδομικών<text:s/>εργασιών<text:s/>εγκριθεί<text:s/>η<text:s/>λειτουργία<text:s/>του<text:s/>στην<text:s/>αντίστοιχη<text:s/>Περιφερειακή<text:s/>Ενότητα.</text:span></text:p>
      <text:p text:style-name="P963"><text:span text:style-name="T963_1">Ο<text:s/>αριθμός<text:s/>της<text:s/>έγκρισης<text:s/>που<text:s/>εκδίδεται<text:s/>ηλεκτρονικά,<text:s/>αναρτάται<text:s/>αμελλητί<text:s/>στο<text:s/>διαδίκτυο.<text:s/>Κατόπιν<text:s/>αυτού<text:s/>επιτρέπεται<text:s/>η<text:s/>έναρξη<text:s/>των<text:s/>εργασιών<text:s/>των<text:s/>περ.<text:s/>α),<text:s/>β)<text:s/>και<text:s/>γ).»</text:span></text:p>
      <text:h text:style-name="P964" text:outline-level="6"><text:span text:style-name="T964_1">Άρθρο<text:s/>80</text:span></text:h>
      <text:h text:style-name="P965" text:outline-level="6"><text:span text:style-name="T965_1">Προσθήκη<text:s/>Κεφαλαίου<text:s/>για<text:s/>τις<text:s/>εξουσιοδοτικές<text:s/>και<text:s/>μεταβατικές<text:s/>διατάξεις<text:s/>-<text:s/>Προσθήκη</text:span></text:h>
      <text:p text:style-name="P966"><text:span text:style-name="T966_1">Κεφαλαίου<text:s/>ΣΤ’<text:s/>στο<text:s/>Τμήμα<text:s/>ΔΑ’<text:s/>του<text:s/>ν.<text:s/>4495/2017</text:span></text:p>
      <text:p text:style-name="P967"><text:span text:style-name="T967_1">Στο<text:s/>Τμήμα<text:s/>ΔΑ’<text:s/>του<text:s/>ν.<text:s/>4495/2017<text:s/>(Α’<text:s/>167),<text:s/>μετά<text:s/>από<text:s/>το<text:s/>άρθρο<text:s/>125ΙΘ,<text:s/>προστίθεται<text:s/>Κεφάλαιο<text:s/>ΣΤ’<text:s/>ως<text:s/>εξής:</text:span></text:p>
      <text:p text:style-name="P968"><text:span text:style-name="T968_1">«ΚΕΦΑΛΑΙΟ<text:s/>ΣΤ’</text:span></text:p>
      <text:p text:style-name="P969"><text:span text:style-name="T969_1">ΕΞΟΥΣΙΟΔΟΤΙΚΕΣ<text:s/>-<text:s/>ΜΕΤΑΒΑΤΙΚΕΣ<text:s/>ΔΙΑΤΑΞΕΙΣ».</text:span></text:p>
      <text:h text:style-name="P970" text:outline-level="6"><text:span text:style-name="T970_1">Άρθρο<text:s/>81</text:span></text:h>
      <text:h text:style-name="P971" text:outline-level="6"><text:span text:style-name="T971_1">Εξουσιοδοτικές<text:s/>διατάξεις<text:s/>-<text:s/>Προσθήκη<text:s/>άρθρου<text:s/>125Κ<text:s/>στον<text:s/>ν.<text:s/>4495/2017</text:span></text:h>
      <text:p text:style-name="P972"><text:span text:style-name="T972_1">Στον<text:s/>ν.<text:s/>4495/2017<text:s/>(Α’<text:s/>167)<text:s/>προστίθεται<text:s/>άρθρο<text:s/>125Κ<text:s/>ως<text:s/>εξής:</text:span></text:p>
      <text:p text:style-name="P973"><text:span text:style-name="T973_1">«Άρθρο<text:s/>125Κ</text:span></text:p>
      <text:p text:style-name="P974"><text:span text:style-name="T974_1">Εξουσιοδοτικές<text:s/>διατάξεις</text:span></text:p>
      <text:p text:style-name="P975"><text:span text:style-name="T975_1">1.<text:s/>Με<text:s/>απόφαση<text:s/>του<text:s/>Υπουργού<text:s/>Περιβάλλοντος<text:s/>και<text:s/>Ενέργειας<text:s/>καθορίζονται<text:s/>η<text:s/>διαδικασία,<text:s/>το<text:s/>χρονοδιάγραμμα<text:s/>υλοποίησης<text:s/>και<text:s/>ο<text:s/>τρόπος<text:s/>λειτουργίας<text:s/>του<text:s/>διαδικτυακού<text:s/>χαρτογραφικού<text:s/>Πληροφοριακού<text:s/>Συστήματος<text:s/>Γεωεντοπισμού<text:s/>Αυθαιρέτων<text:s/>του<text:s/>άρθρου<text:s/>125Β,<text:s/>καθώς<text:s/>και<text:s/>οι<text:s/>επιπλέον<text:s/>λειτουργίες<text:s/>και<text:s/>υπηρεσίες<text:s/>που<text:s/>διατίθενται<text:s/>σε<text:s/>αυτό<text:s/>μέσω<text:s/>αυτού.</text:span></text:p>
      <text:p text:style-name="P976"><text:span text:style-name="T976_1">2.<text:s/>α)<text:s/>Με<text:s/>κοινή<text:s/>απόφαση<text:s/>των<text:s/>Υπουργών<text:s/>Περιβάλλοντος<text:s/>και<text:s/>Ενέργειας<text:s/>και<text:s/>Ψηφιακής<text:s/>Διακυβέρνησης,<text:s/>καθορίζονται<text:s/>οι<text:s/>προϋποθέσεις,<text:s/>η<text:s/>διαδικασία,<text:s/>οι<text:s/>όροι,<text:s/>ο<text:s/>ειδικότερος<text:s/>χρόνος<text:s/>υλοποίησης<text:s/>του<text:s/>Ενιαίου<text:s/>Ηλεκτρονικού<text:s/>Συστήματος<text:s/>Καταγγελιών<text:s/>(Ε.Η.ΣΥ.ΚΑ.)<text:s/>του<text:s/>άρθρου<text:s/>125Γ,<text:s/>τα<text:s/>αρμόδια<text:s/>για<text:s/>την<text:s/>υλοποίηση<text:s/>όργανα<text:s/>και<text:s/>κάθε<text:s/>άλλο<text:s/>ζήτημα<text:s/>σχετικό<text:s/>με<text:s/>τη<text:s/>διαχείριση,<text:s/>την<text:s/>παρακολούθηση,<text:s/>τη<text:s/>χρηματοδότηση,<text:s/>την<text:s/>υλοποίηση,<text:s/>τη<text:s/>λειτουργία<text:s/>και<text:s/>την<text:s/>εκτέλεσή<text:s/>του,<text:s/>καθώς<text:s/>και<text:s/>οι<text:s/>αναγκαίες<text:s/>λεπτομέρειες<text:s/>και<text:s/>τα<text:s/>τεχνικά<text:s/>και<text:s/>οργανωτικά<text:s/>μέτρα<text:s/>για<text:s/>τη<text:s/>λειτουργία<text:s/>της<text:s/>ηλεκτρονικής<text:s/>πλατφόρμας<text:s/>του<text:s/>Συστήματος,<text:s/>οι<text:s/>τεχνικές<text:s/>και<text:s/>άλλες<text:s/>λεπτομέρειες<text:s/>για<text:s/>την<text:s/>ανάπτυξη<text:s/>της<text:s/>διαλει-<text:s/>τουργικότητάς<text:s/>του<text:s/>και<text:s/>κάθε<text:s/>άλλο<text:s/>σχετικό<text:s/>θέμα<text:s/>για<text:s/>την<text:s/>εφαρμογή<text:s/>του<text:s/>παρόντος.<text:s/>Με<text:s/>όμοια<text:s/>απόφαση,<text:s/>δύναται<text:s/>να<text:s/>καθορίζεται<text:s/>η<text:s/>έναρξη<text:s/>του<text:s/>χρόνου<text:s/>της<text:s/>δοκιμαστικής<text:s/>και<text:s/>της<text:s/>παραγωγικής<text:s/>λειτουργίας<text:s/>του<text:s/>Συστήματος.</text:span></text:p>
      <text:p text:style-name="P977"><text:span text:style-name="T977_1">β)<text:s/>Με<text:s/>απόφαση<text:s/>του<text:s/>Υπουργού<text:s/>Περιβάλλοντος<text:s/>και<text:s/>Ενέργειας,<text:s/>ύστερα<text:s/>από<text:s/>εισήγηση<text:s/>της<text:s/>Διεύθυνσης<text:s/>Εφαρμογής<text:s/>Σχεδιασμού<text:s/>και<text:s/>Ελέγχου<text:s/>Δομημένου<text:s/>Περιβάλλοντος<text:s/>και<text:s/>του<text:s/>Προέδρου<text:s/>του<text:s/>Τεχνικού<text:s/>Επιμελητηρίου<text:s/>Ελλάδας<text:s/>(Τ.Ε.Ε.),<text:s/>εξειδικεύονται<text:s/>οι<text:s/>επιμέρους<text:s/>υποχρεώσεις<text:s/>του<text:s/>Τ.Ε.Ε.<text:s/>και<text:s/>του<text:s/>Υπουργείου<text:s/>Περιβάλλοντος<text:s/>και<text:s/>Ενέργειας,<text:s/>καθώς<text:s/>και<text:s/>οι<text:s/>αρμοδιότητες<text:s/>εκάστου<text:s/>στο<text:s/>πλαίσιο<text:s/>της<text:s/>ανάθεσης<text:s/>της<text:s/>διαχείρισης<text:s/>και<text:s/>λειτουργίας<text:s/>του<text:s/>Ε.Η.ΣΥ.ΚΑ.<text:s/>στο<text:s/>Τ.Ε.Ε.,<text:s/>κατά<text:s/>την<text:s/>παρ.<text:s/>2<text:s/>του<text:s/>άρθρου<text:s/>125Γ.</text:span></text:p>
      <text:p text:style-name="P978"><text:span text:style-name="T978_1">3.<text:s/>α)<text:s/>Με<text:s/>απόφαση<text:s/>του<text:s/>Υπουργού<text:s/>Περιβάλλοντος<text:s/>και<text:s/>Ενέργειας,<text:s/>καθορίζεται<text:s/>η<text:s/>προτυποποιημένη<text:s/>μορφή<text:s/>της<text:s/>ηλεκτρονικής<text:s/>και<text:s/>έντυπης<text:s/>καταγγελίας<text:s/>και<text:s/>κάθε<text:s/>άλλη<text:s/>αναγκαία<text:s/>λεπτομέρεια<text:s/>για<text:s/>την<text:s/>εφαρμογή<text:s/>της<text:s/>παρ.<text:s/>1<text:s/>του<text:s/>άρθρου<text:s/>125Δ.</text:span></text:p>
      <text:p text:style-name="P979"><text:span text:style-name="T979_1">β)<text:s/>Με<text:s/>κοινή<text:s/>απόφαση<text:s/>των<text:s/>Υπουργών<text:s/>Περιβάλλοντος<text:s/>και<text:s/>Ενέργειας<text:s/>και<text:s/>Ψηφιακής<text:s/>Διακυβέρνησης<text:s/>εξειδικεύονται<text:s/>η<text:s/>διαδικασία<text:s/>υποβολής<text:s/>καταγγελιών<text:s/>της<text:s/>παρ.<text:s/>2<text:s/>του<text:s/>άρθρου<text:s/>125Δ,<text:s/>μέσω<text:s/>ηλεκτρονικού<text:s/>ταχυδρομείου<text:s/>ή<text:s/>έγχαρτα,<text:s/>τα<text:s/>πεδία<text:s/>και<text:s/>στοιχεία<text:s/>που<text:s/>συμπληρώνονται,<text:s/>ο<text:s/>χρόνος<text:s/>ενεργοποίησης<text:s/>αυτής<text:s/>και<text:s/>κάθε<text:s/>άλλο<text:s/>σχετικό<text:s/>θέμα.</text:span></text:p>
      <text:p text:style-name="P980"><text:span text:style-name="T980_1">γ)<text:s/>Με<text:s/>κοινή<text:s/>απόφαση<text:s/>των<text:s/>Υπουργών<text:s/>Εθνικής<text:s/>Οικονομίας<text:s/>και<text:s/>Οικονομικών<text:s/>και<text:s/>Περιβάλλοντος<text:s/>και<text:s/>Ενέργειας,<text:s/>καθορίζεται<text:s/>η<text:s/>διαδικασία<text:s/>για<text:s/>την<text:s/>επιστροφή<text:s/>του<text:s/>παρα-<text:s/>βόλου<text:s/>της<text:s/>παρ.<text:s/>5<text:s/>του<text:s/>άρθρου<text:s/>125Δ<text:s/>στον<text:s/>καταγγέλλοντα<text:s/>σε<text:s/>περίπτωση<text:s/>ευδοκίμησης<text:s/>της<text:s/>καταγγελίας<text:s/>του,<text:s/>καθώς<text:s/>και<text:s/>κάθε<text:s/>άλλο<text:s/>θέμα<text:s/>σχετικά<text:s/>με<text:s/>την<text:s/>εφαρμογή<text:s/>της<text:s/>ως<text:s/>άνω<text:s/>παραγράφου.</text:span></text:p>
      <text:p text:style-name="P981"><text:span text:style-name="T981_1">δ)<text:s/>Με<text:s/>απόφαση<text:s/>του<text:s/>Υπουργού<text:s/>Περιβάλλοντος<text:s/>και<text:s/>Ενέργειας,<text:s/>δύναται<text:s/>να<text:s/>καθορίζονται<text:s/>οι<text:s/>διαδικασίες<text:s/>και<text:s/>τα<text:s/>ειδικότερα<text:s/>κριτήρια,<text:s/>πλέον<text:s/>αυτών<text:s/>των<text:s/>παρ.<text:s/>2<text:s/>και<text:s/>4<text:s/>του<text:s/>άρθρου<text:s/>125Ε<text:s/>για<text:s/>την<text:s/>αξιολόγηση<text:s/>και<text:s/>την<text:s/>προτεραιοποίηση<text:s/>της<text:s/>καταγγελίας<text:s/>και<text:s/>για<text:s/>την<text:s/>περαιτέρω<text:s/>διαχείρισή<text:s/>της,<text:s/>καθώς<text:s/>και<text:s/>κάθε<text:s/>άλλη<text:s/>αναγκαία<text:s/>λεπτομέρεια<text:s/>για<text:s/>την<text:s/>εφαρμογή<text:s/>των<text:s/>άρθρων<text:s/>125Δ<text:s/>και<text:s/>125Ε.</text:span></text:p>
      <text:p text:style-name="P982"><text:span text:style-name="T982_1">4.<text:s/>Με<text:s/>απόφαση<text:s/>του<text:s/>Υπουργού<text:s/>Περιβάλλοντος<text:s/>και<text:s/>Ενέργειας<text:s/>εξειδικεύονται<text:s/>τα<text:s/>κριτήρια<text:s/>της<text:s/>περ.<text:s/>β)<text:s/>της<text:s/>παρ.<text:s/>6<text:s/>του<text:s/>άρθρου<text:s/>125ΙΒ.</text:span></text:p>
      <text:p text:style-name="P983"><text:span text:style-name="T983_1">5.<text:s/>α)<text:s/>Με<text:s/>κοινή<text:s/>απόφαση<text:s/>των<text:s/>Υπουργών<text:s/>Περιβάλλοντος<text:s/>και<text:s/>Ενέργειας<text:s/>και<text:s/>Εθνικής<text:s/>Οικονομίας<text:s/>και<text:s/>Οικονομικών<text:s/>καθορίζεται<text:s/>ο<text:s/>τρόπος<text:s/>υπολογισμού<text:s/>των<text:s/>προστίμων<text:s/>ανέγερσης<text:s/>και<text:s/>μη<text:s/>έγκαιρης<text:s/>κατεδάφισης<text:s/>που<text:s/>επιβάλλονται<text:s/>για<text:s/>αυθαίρετα<text:s/>κτίσματα,<text:s/>κατασκευές<text:s/>και<text:s/>αυθαίρετες<text:s/>αλλαγές<text:s/>χρήσης,<text:s/>σύμφωνα<text:s/>με<text:s/>το<text:s/>άρθρο<text:s/>125ΙΓ,<text:s/>οι<text:s/>σχετικές<text:s/>παράμετροι<text:s/>που<text:s/>λαμβάνονται<text:s/>υπόψη<text:s/>και<text:s/>ειδικότερα<text:s/>ο<text:s/>υπολογισμός<text:s/>της<text:s/>αξίας<text:s/>του<text:s/>αυθαίρετου<text:s/>και<text:s/>ο<text:s/>συντελεστής<text:s/>περιβαλλοντικής<text:s/>επιβάρυνσης.</text:span></text:p>
      <text:p text:style-name="P984"><text:span text:style-name="T984_1">β)<text:s/>Με<text:s/>κοινή<text:s/>απόφαση<text:s/>των<text:s/>Υπουργών<text:s/>Περιβάλλοντος<text:s/>και<text:s/>Ενέργειας,<text:s/>Εθνικής<text:s/>Οικονομίας<text:s/>και<text:s/>Οικονομικών<text:s/>και<text:s/>Ναυτιλίας<text:s/>και<text:s/>Νησιωτικής<text:s/>Πολιτικής<text:s/>δύναται<text:s/>να<text:s/>προβλέπεται<text:s/>υποχρέωση<text:s/>απόδοσης<text:s/>μέρους<text:s/>των<text:s/>προστίμων<text:s/>του<text:s/>άρθρου<text:s/>125ΙΓ,<text:s/>που<text:s/>δεν<text:s/>δύναται<text:s/>να<text:s/>ξεπερνά<text:s/>το<text:s/>συνολικό<text:s/>ποσοστό<text:s/>του<text:s/>είκοσι<text:s/>πέντε<text:s/>τοις<text:s/>εκατό<text:s/>(25%),<text:s/>σε<text:s/>εποπτευόμενους<text:s/>φορείς<text:s/>των<text:s/>οικείων<text:s/>Υπουργείων<text:s/>και<text:s/>ρυθμίζεται<text:s/>κάθε<text:s/>θέμα<text:s/>που<text:s/>αφορά<text:s/>στη<text:s/>διαδικασία<text:s/>και<text:s/>τον<text:s/>τρόπο<text:s/>απόδοσης<text:s/>των<text:s/>ποσοστών<text:s/>αυτών.</text:span></text:p>
      <text:p text:style-name="P985"><text:span text:style-name="T985_1">6.<text:s/>α)<text:s/>Με<text:s/>κοινή<text:s/>απόφαση<text:s/>των<text:s/>Υπουργών<text:s/>Περιβάλλοντος<text:s/>και<text:s/>Ενέργειας<text:s/>και<text:s/>Εθνικής<text:s/>Οικονομίας<text:s/>και<text:s/>Οικονομικών<text:s/>ορίζεται<text:s/>τo<text:s/>ανώτατο<text:s/>όριο<text:s/>των<text:s/>ημερών<text:s/>για<text:s/>τις<text:s/>οποίες<text:s/>καταβάλλεται<text:s/>αποζημίωση<text:s/>για<text:s/>τη<text:s/>διανυκτέρευση<text:s/>των<text:s/>μελών<text:s/>των<text:s/>κλιμακίων<text:s/>ελέγχου<text:s/>του<text:s/>άρθρου<text:s/>125ΙΖ<text:s/>και<text:s/>των<text:s/>προσώπων<text:s/>που<text:s/>ασκούν<text:s/>συντονιστικές<text:s/>αρμοδιότητες<text:s/>των<text:s/>αυτοψιών<text:s/>των<text:s/>κλιμακίων<text:s/>ελέγχου,<text:s/>του<text:s/>προϊσταμένου<text:s/>της<text:s/>Γενικής<text:s/>Διεύθυνσης<text:s/>Σώματος<text:s/>Επιθεωρητών<text:s/>και<text:s/>Ελεγκτών<text:s/>και<text:s/>των<text:s/>προϊσταμένων<text:s/>του<text:s/>Σώματος<text:s/>Επιθεώρησης<text:s/>Νοτίου<text:s/>Ελλάδος<text:s/>και<text:s/>Βορείου<text:s/>Ελλάδος,<text:s/>καθώς<text:s/>και<text:s/>των<text:s/>οδηγών<text:s/>αυτών.</text:span></text:p>
      <text:p text:style-name="P986"><text:span text:style-name="T986_1">β)<text:s/>Με<text:s/>απόφαση<text:s/>του<text:s/>Υπουργού<text:s/>Περιβάλλοντος<text:s/>και<text:s/>Ενέργειας,<text:s/>καθορίζεται<text:s/>η<text:s/>ειδικότερη<text:s/>διαδικασία<text:s/>για<text:s/>την<text:s/>επιλογή<text:s/>των<text:s/>τακτικών<text:s/>και<text:s/>αναπληρωματικών<text:s/>μελών<text:s/>των<text:s/>κλιμακίων<text:s/>ελέγχου<text:s/>του<text:s/>άρθρου<text:s/>125ΙΖ<text:s/>μέσω<text:s/>ηλεκτρονικής<text:s/>κλήρωσης.</text:span></text:p>
      <text:p text:style-name="P987"><text:span text:style-name="T987_1">7.<text:s/>α)<text:s/>Με<text:s/>κοινή<text:s/>απόφαση<text:s/>των<text:s/>Υπουργών<text:s/>Περιβάλλοντος<text:s/>και<text:s/>Ενέργειας<text:s/>και<text:s/>Εθνικής<text:s/>Οικονομίας<text:s/>και<text:s/>Οικονομικών,<text:s/>καθορίζονται<text:s/>οι<text:s/>ειδικότερες<text:s/>προϋποθέσεις<text:s/>και<text:s/>η<text:s/>διαδικασία<text:s/>παροχής<text:s/>νομικής<text:s/>υπεράσπισης<text:s/>στα<text:s/>μέλη<text:s/>των<text:s/>κλιμακίων<text:s/>ελέγχου,<text:s/>και<text:s/>κάλυψης<text:s/>των<text:s/>σχετικών<text:s/>δαπανών,<text:s/>προσδιορίζονται<text:s/>το<text:s/>ύψος<text:s/>του<text:s/>ποσού<text:s/>που<text:s/>καταβάλλεται<text:s/>ως<text:s/>δικηγορική<text:s/>αμοιβή,<text:s/>λαμβανομένου<text:s/>υπόψιν<text:s/>του<text:s/>ανωτάτου<text:s/>ορίου<text:s/>όπως<text:s/>αυτό<text:s/>προβλέπεται<text:s/>στην<text:s/>παρ.<text:s/>4<text:s/>του<text:s/>άρθρου<text:s/>57<text:s/>ν.<text:s/>4831/2021<text:s/>(Α’<text:s/>170)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άρθρου<text:s/>125ΙΗ.</text:span></text:p>
      <text:p text:style-name="P988"><text:span text:style-name="T988_1">β)<text:s/>Με<text:s/>κοινή<text:s/>απόφαση<text:s/>των<text:s/>Υπουργών<text:s/>Περιβάλλοντος<text:s/>και<text:s/>Ενέργειας<text:s/>και<text:s/>Προστασίας<text:s/>του<text:s/>Πολίτη,<text:s/>καθορίζονται<text:s/>οι<text:s/>ειδικότεροι<text:s/>όροι,<text:s/>προϋποθέσεις,<text:s/>καθώς<text:s/>και<text:s/>η<text:s/>διαδικασία<text:s/>για<text:s/>τη<text:s/>λήψη<text:s/>των<text:s/>μέτρων<text:s/>προστασίας<text:s/>της<text:s/>παρ.<text:s/>4<text:s/>του<text:s/>άρθρου<text:s/>125ΙΗ.</text:span></text:p>
      <text:p text:style-name="P989"><text:span text:style-name="T989_1">8.<text:s/>Με<text:s/>κοινή<text:s/>απόφαση<text:s/>των<text:s/>Υπουργών<text:s/>Περιβάλλοντος<text:s/>και<text:s/>Ενέργειας,<text:s/>Υποδομών<text:s/>και<text:s/>Μεταφορών,<text:s/>και<text:s/>Εσωτερικών<text:s/>δύναται<text:s/>να<text:s/>παρατείνεται<text:s/>η<text:s/>προθεσμία<text:s/>της<text:s/>παρ.<text:s/>4<text:s/>του<text:s/>άρθρου<text:s/>125ΚΑ.</text:span></text:p>
      <text:p text:style-name="P990"><text:span text:style-name="T990_1">9.<text:s/>Με<text:s/>απόφαση<text:s/>του<text:s/>Υπουργού<text:s/>Περιβάλλοντος<text:s/>και<text:s/>Ενέργειας<text:s/>καθορίζονται:</text:span></text:p>
      <text:p text:style-name="P991"><text:span text:style-name="T991_1">α)<text:s/>Οι<text:s/>ειδικότερες<text:s/>αρμοδιότητες<text:s/>της<text:s/>Δ.Ε.Σ.Ε.Δ.Π.<text:s/>και<text:s/>των<text:s/>υπηρεσιών<text:s/>της<text:s/>Γενικής<text:s/>Διεύθυνσης<text:s/>Σώματος<text:s/>Επιθεωρητών<text:s/>και<text:s/>Ελεγκτών<text:s/>και<text:s/>τα<text:s/>καθήκοντα<text:s/>η<text:s/>άσκηση<text:s/>των<text:s/>οποίων<text:s/>ανατίθεται<text:s/>η<text:s/>σε<text:s/>μέλη<text:s/>του<text:s/>Μητρώου<text:s/>της<text:s/>παρ.<text:s/>4<text:s/>του<text:s/>άρθρου<text:s/>125ΙΘ,</text:span></text:p>
      <text:p text:style-name="P992"><text:span text:style-name="T992_1">β)<text:s/>τα<text:s/>προσόντα<text:s/>των<text:s/>μελών<text:s/>του<text:s/>Μητρώου,</text:span></text:p>
      <text:p text:style-name="P993"><text:span text:style-name="T993_1">γ)<text:s/>οι<text:s/>κανόνες<text:s/>που<text:s/>διέπουν<text:s/>την<text:s/>εκτέλεση<text:s/>του<text:s/>έργου<text:s/>τους<text:s/>και<text:s/>τα<text:s/>ζητήματα<text:s/>που<text:s/>αφορούν<text:s/>τη<text:s/>διαδικασία<text:s/>πιστοποίησής<text:s/>τους,</text:span></text:p>
      <text:p text:style-name="P994"><text:span text:style-name="T994_1">δ)<text:s/>οι<text:s/>ασυμβίβαστες<text:s/>ιδιότητες,</text:span></text:p>
      <text:p text:style-name="P995"><text:span text:style-name="T995_1">ε)<text:s/>το<text:s/>όργανο<text:s/>και<text:s/>η<text:s/>διαδικασία<text:s/>ελέγχου<text:s/>και<text:s/>παρακολούθησης<text:s/>αυτών,</text:span></text:p>
      <text:p text:style-name="P996"><text:span text:style-name="T996_1">στ)<text:s/>οι<text:s/>διοικητικές<text:s/>κυρώσεις<text:s/>και<text:s/>τα<text:s/>τυχόν<text:s/>χρηματικά<text:s/>πρόστιμα<text:s/>που<text:s/>επιβάλλονται<text:s/>σε<text:s/>αυτούς,<text:s/>τα<text:s/>όργανα,<text:s/>η<text:s/>διαδικασία<text:s/>και<text:s/>οι<text:s/>προϋποθέσεις<text:s/>επιβολής<text:s/>των<text:s/>κυρώσεων<text:s/>και<text:s/>των<text:s/>προστίμων,</text:span></text:p>
      <text:p text:style-name="P997"><text:span text:style-name="T997_1">ζ)<text:s/>οι<text:s/>διοικητικές<text:s/>προσφυγές<text:s/>κατά<text:s/>των<text:s/>κυρώσεων,<text:s/>οι<text:s/>προθεσμίες<text:s/>άσκησής<text:s/>τους<text:s/>και<text:s/>κάθε<text:s/>άλλο<text:s/>σχετικό<text:s/>θέμα,</text:span></text:p>
      <text:p text:style-name="P998"><text:span text:style-name="T998_1">η)<text:s/>το<text:s/>ύψος<text:s/>των<text:s/>αμοιβών,</text:span></text:p>
      <text:p text:style-name="P999"><text:span text:style-name="T999_1">θ)<text:s/>η<text:s/>διαδικασία<text:s/>και<text:s/>τα<text:s/>δικαιολογητικά<text:s/>για<text:s/>την<text:s/>είσπραξη<text:s/>της<text:s/>αμοιβής,</text:span></text:p>
      <text:p text:style-name="P1000"><text:span text:style-name="T1000_1">ι)<text:s/>η<text:s/>διαδικασία<text:s/>και<text:s/>ο<text:s/>τρόπος<text:s/>καταβολής<text:s/>της<text:s/>αμοιβής,<text:s/>ια)<text:s/>κάθε<text:s/>άλλη<text:s/>αναγκαία<text:s/>λεπτομέρεια<text:s/>για<text:s/>την<text:s/>εφαρμογή<text:s/>της<text:s/>παρ.<text:s/>4.</text:span></text:p>
      <text:p text:style-name="P1001"><text:span text:style-name="T1001_1">Στην<text:s/>ανωτέρω<text:s/>απόφαση,<text:s/>ως<text:s/>προς<text:s/>τις<text:s/>περ.<text:s/>η),<text:s/>θ)<text:s/>και<text:s/>ι),<text:s/>συμπράττει<text:s/>και<text:s/>ο<text:s/>Υπουργός<text:s/>Εθνικής<text:s/>Οικονομίας<text:s/>και<text:s/>Οικονομικών.»</text:span></text:p>
      <text:h text:style-name="P1002" text:outline-level="6"><text:span text:style-name="T1002_1">Άρθρο<text:s/>82</text:span></text:h>
      <text:h text:style-name="P1003" text:outline-level="6"><text:span text:style-name="T1003_1">Μεταβατικές<text:s/>διατάξεις<text:s/>-<text:s/>Προσθήκη<text:s/>άρθρου</text:span></text:h>
      <text:p text:style-name="P1004"><text:span text:style-name="T1004_1">125ΚΑ<text:s/>στον<text:s/>ν.<text:s/>4495/2017</text:span></text:p>
      <text:p text:style-name="P1005"><text:span text:style-name="T1005_1">Στον<text:s/>ν.<text:s/>4495/2017<text:s/>(Α’<text:s/>167)<text:s/>προστίθεται<text:s/>άρθρο<text:s/>125ΚΑ<text:s/>ως<text:s/>εξής:</text:span></text:p>
      <text:p text:style-name="P1006"><text:span text:style-name="T1006_1">«Άρθρο<text:s/>125ΚΑ</text:span></text:p>
      <text:p text:style-name="P1007"><text:span text:style-name="T1007_1">Μεταβατικές<text:s/>διατάξεις</text:span></text:p>
      <text:p text:style-name="P1008"><text:span text:style-name="T1008_1">1.<text:s/>Η<text:s/>περ.<text:s/>ι)<text:s/>του<text:s/>άρθρου<text:s/>28<text:s/>περί<text:s/>άδειας<text:s/>νομιμοποίησης<text:s/>δεν<text:s/>εφαρμόζεται<text:s/>για<text:s/>αυθαίρετες<text:s/>κατασκευές<text:s/>ή<text:s/>χρήσεις<text:s/>που<text:s/>εγκαθίστανται<text:s/>μετά<text:s/>την<text:s/>1η<text:s/>Μαΐου<text:s/>2024,<text:s/>εκτός:</text:span></text:p>
      <text:p text:style-name="P1009"><text:span text:style-name="T1009_1">α)<text:s/>κτισμάτων<text:s/>και<text:s/>κατασκευών<text:s/>των<text:s/>οποίων<text:s/>η<text:s/>οικοδομική<text:s/>άδεια<text:s/>ακυρώθηκε<text:s/>με<text:s/>αμετάκλητη<text:s/>δικαστική<text:s/>απόφαση<text:s/>για<text:s/>τυπικό<text:s/>λόγο,<text:s/>αν<text:s/>δεν<text:s/>παραβιάζονται<text:s/>οι<text:s/>πολεοδομικές<text:s/>διατάξεις<text:s/>που<text:s/>ίσχυαν<text:s/>κατά<text:s/>τον<text:s/>χρόνο<text:s/>κατασκευής<text:s/>τους<text:s/>ή<text:s/>ισχύουν<text:s/>κατά<text:s/>τον<text:s/>χρόνο<text:s/>της<text:s/>έκδοσης<text:s/>της<text:s/>άδειας<text:s/>νομιμοποίησης,</text:span></text:p>
      <text:p text:style-name="P1010"><text:span text:style-name="T1010_1">β)<text:s/>της<text:s/>παρ.<text:s/>2<text:s/>του<text:s/>άρθρου<text:s/>106,<text:s/>περί<text:s/>κατασκευών<text:s/>ή<text:s/>εγκαταστάσεων<text:s/>ακινήτων<text:s/>στρατηγικών<text:s/>επενδύσεων,</text:span></text:p>
      <text:p text:style-name="P1011"><text:span text:style-name="T1011_1">γ)<text:s/>από<text:s/>τις<text:s/>περιπτώσεις<text:s/>που<text:s/>προβλέπεται<text:s/>διαφορετικά<text:s/>σε<text:s/>ειδικές<text:s/>διατάξεις.</text:span></text:p>
      <text:p text:style-name="P1012"><text:span text:style-name="T1012_1">2.<text:s/>Το<text:s/>άρθρο<text:s/>125ΙΑ<text:s/>ισχύει<text:s/>και<text:s/>για<text:s/>τις<text:s/>εκθέσεις<text:s/>αυτοψίας<text:s/>και<text:s/>τα<text:s/>πρωτόκολλα<text:s/>κατεδάφισης<text:s/>που<text:s/>έχουν<text:s/>συνταχθεί<text:s/>από<text:s/>τη<text:s/>2α<text:s/>Νοεμβρίου<text:s/>2017,<text:s/>μέχρι<text:s/>και<text:s/>την<text:s/>1η<text:s/>Μαΐου<text:s/>2024.<text:s/>Στην<text:s/>περίπτωση<text:s/>αυτή,<text:s/>οι<text:s/>ιδιοκτήτες<text:s/>του<text:s/>αυθαιρέτου<text:s/>προβαίνουν<text:s/>σε<text:s/>κατεδάφιση<text:s/>μέχρι<text:s/>την<text:s/>15η<text:s/>Ιουνίου<text:s/>2024,<text:s/>ύστερα<text:s/>από<text:s/>την<text:s/>έκδοση<text:s/>της<text:s/>έγκρισης<text:s/>εκτέλεσης<text:s/>εργασιών<text:s/>κατεδάφισης<text:s/>της<text:s/>παρ.<text:s/>4<text:s/>του<text:s/>άρθρου<text:s/>29.</text:span></text:p>
      <text:p text:style-name="P1013"><text:span text:style-name="T1013_1">3.<text:s/>Μέχρι<text:s/>την<text:s/>έκδοση<text:s/>της<text:s/>απόφασης<text:s/>του<text:s/>Υπουργού<text:s/>Περιβάλλοντος<text:s/>και<text:s/>Ενέργειας<text:s/>για<text:s/>τον<text:s/>καθορισμό<text:s/>της<text:s/>διαδικασίας<text:s/>συγκρότησης<text:s/>των<text:s/>κλιμακίων<text:s/>ελέγχου,<text:s/>τα<text:s/>κλιμάκια<text:s/>του<text:s/>άρθρου<text:s/>125ΙΖ<text:s/>συγκροτούνται<text:s/>με<text:s/>μη<text:s/>δη-<text:s/>μοσιευτέα<text:s/>απόφαση<text:s/>του<text:s/>Ειδικού<text:s/>Επιθεωρητή<text:s/>Ελέγχου<text:s/>και<text:s/>Καταστολής<text:s/>της<text:s/>Αυθαίρετης<text:s/>Δόμησης.</text:span></text:p>
      <text:p text:style-name="P1014"><text:span text:style-name="T1014_1">4.<text:s/>Μέχρι<text:s/>την<text:s/>έναρξη<text:s/>της<text:s/>παραγωγικής<text:s/>λειτουργίας<text:s/>του<text:s/>Ενιαίου<text:s/>Ηλεκτρονικού<text:s/>Συστήματος<text:s/>Καταγγελιών<text:s/>(Ε.Η.ΣΥ.<text:s/>ΚΑ.),<text:s/>οι<text:s/>καταγγελίες<text:s/>υποβάλλονται,<text:s/>αξιολογούνται<text:s/>και<text:s/>ελέγχονται<text:s/>με<text:s/>βάση<text:s/>τη<text:s/>διαδικασία<text:s/>που<text:s/>προβλεπόταν<text:s/>μέχρι<text:s/>την<text:s/>1η<text:s/>Μαΐου<text:s/>2024.</text:span></text:p>
      <text:p text:style-name="P1015"><text:span text:style-name="T1015_1">5.<text:s/>Μέχρι<text:s/>την<text:s/>31η<text:s/>Δεκεμβρίου<text:s/>2024,<text:s/>οριστικές<text:s/>εκθέσεις<text:s/>αυτοψίας<text:s/>και<text:s/>πρωτόκολλα<text:s/>κατεδάφισης<text:s/>που<text:s/>έχουν<text:s/>εκδο-<text:s/>θεί<text:s/>μέχρι<text:s/>την<text:s/>1η<text:s/>Μαΐου<text:s/>2024<text:s/>εκτελούνται<text:s/>κατά<text:s/>προτεραιότητα,<text:s/>με<text:s/>κριτήριο<text:s/>τη<text:s/>χρονική<text:s/>εγγύτητα<text:s/>της<text:s/>αυθαιρεσίας<text:s/>σε<text:s/>σχέση<text:s/>με<text:s/>την<text:s/>31η<text:s/>Δεκεμβρίου<text:s/>2024,<text:s/>από<text:s/>τις<text:s/>υπηρεσίες<text:s/>που<text:s/>ήταν<text:s/>αρμόδιες<text:s/>για<text:s/>την<text:s/>εκτέλεση<text:s/>των<text:s/>κατεδαφίσεων<text:s/>πριν<text:s/>την<text:s/>1η<text:s/>Μαΐου<text:s/>2024.<text:s/>Εντός<text:s/>δέκα<text:s/>(10)<text:s/>ημερών<text:s/>από<text:s/>τη<text:s/>λήξη<text:s/>της<text:s/>ανωτέρω<text:s/>προθεσμίας<text:s/>οι<text:s/>αρμόδιες<text:s/>υπηρεσίες<text:s/>διαβιβάζουν<text:s/>στο<text:s/>Υπουργείο<text:s/>Υποδομών<text:s/>και<text:s/>Μεταφορών<text:s/>το<text:s/>σύνολο<text:s/>των<text:s/>πρωτοκόλλων<text:s/>κατεδάφισης<text:s/>που<text:s/>δεν<text:s/>έχουν<text:s/>εκτελεστεί,<text:s/>καθώς<text:s/>και<text:s/>έκθεση<text:s/>σχετικά<text:s/>με<text:s/>τις<text:s/>εκτελεσθείσες<text:s/>κατεδαφίσεις<text:s/>από<text:s/>την<text:s/>1η<text:s/>Μαΐου<text:s/>2024.</text:span></text:p>
      <text:p text:style-name="P1016"><text:span text:style-name="T1016_1">6.<text:s/>Συμβάσεις<text:s/>για<text:s/>την<text:s/>εκτέλεση<text:s/>κατεδαφίσεων,<text:s/>οι<text:s/>οποίες<text:s/>έχουν<text:s/>συναφθεί<text:s/>πριν<text:s/>από<text:s/>την<text:s/>1η<text:s/>Μαΐου<text:s/>2024,<text:s/>εκτελού-<text:s/>νται,<text:s/>σύμφωνα<text:s/>με<text:s/>το<text:s/>καθεστώς<text:s/>που<text:s/>ίσχυε<text:s/>κατά<text:s/>τον<text:s/>χρόνο<text:s/>της<text:s/>σύναψής<text:s/>τους.</text:span></text:p>
      <text:p text:style-name="P1017"><text:span text:style-name="T1017_1">7.<text:s/>Μέχρι<text:s/>την<text:s/>έναρξη<text:s/>ισχύος<text:s/>της<text:s/>κοινής<text:s/>υπουργικής<text:s/>απόφασης<text:s/>της<text:s/>περ.<text:s/>β)<text:s/>της<text:s/>παρ.<text:s/>5<text:s/>του<text:s/>άρθρου<text:s/>125Κ,<text:s/>για<text:s/>τον<text:s/>καθορισμό<text:s/>της<text:s/>διαδικασίας<text:s/>υπολογισμού<text:s/>των<text:s/>προστίμων<text:s/>που<text:s/>επιβάλλονται<text:s/>κατ’<text:s/>εφαρμογή<text:s/>του<text:s/>παρόντος,<text:s/>τα<text:s/>πρόστιμα<text:s/>υπολογίζονται<text:s/>βάσει<text:s/>των<text:s/>άρθρων<text:s/>94<text:s/>και<text:s/>109.</text:span></text:p>
      <text:p text:style-name="P1018"><text:span text:style-name="T1018_1">8.<text:s/>Μέχρι<text:s/>την<text:s/>ολοκλήρωση<text:s/>της<text:s/>αναγκαίας<text:s/>προετοιμασίας<text:s/>για<text:s/>την<text:s/>πλήρη<text:s/>λειτουργία<text:s/>των<text:s/>οργανικών<text:s/>μονάδων<text:s/>του<text:s/>άρθρου<text:s/>125ΙΘ<text:s/>και<text:s/>την<text:s/>άσκηση<text:s/>των<text:s/>αρμοδιοτήτων<text:s/>που<text:s/>τους<text:s/>ανατίθενται<text:s/>με<text:s/>τον<text:s/>παρόντα,<text:s/>η<text:s/>οποία<text:s/>διαπιστώνεται<text:s/>με<text:s/>απόφαση<text:s/>του<text:s/>Υπουργού<text:s/>Περιβάλλοντος<text:s/>και<text:s/>Ενέργειας,<text:s/>οι<text:s/>αρμοδιότητές<text:s/>τους<text:s/>εξακολουθούν<text:s/>να<text:s/>ασκούνται<text:s/>από<text:s/>τα<text:s/>όργανα<text:s/>και<text:s/>τις<text:s/>υπηρεσίες<text:s/>που<text:s/>τις<text:s/>ασκούσαν<text:s/>και<text:s/>σύμφωνα<text:s/>με<text:s/>τις<text:s/>διατάξεις<text:s/>που<text:s/>ίσχυαν<text:s/>μέχρι<text:s/>την<text:s/>1η<text:s/>Μαΐου<text:s/>2024.</text:span></text:p>
      <text:p text:style-name="P1019"><text:span text:style-name="T1019_1">9.<text:s/>Μέχρι<text:s/>την<text:s/>έκδοση<text:s/>της<text:s/>κοινής<text:s/>απόφασης<text:s/>της<text:s/>περ.<text:s/>β)<text:s/>της<text:s/>παρ.<text:s/>8<text:s/>του<text:s/>άρθρου<text:s/>125Κ,<text:s/>τα<text:s/>μέτρα<text:s/>προστασίας<text:s/>λαμ-<text:s/>βάνονται<text:s/>σύμφωνα<text:s/>με<text:s/>τα<text:s/>άρθρα<text:s/>159<text:s/>και<text:s/>161<text:s/>του<text:s/>π.δ.<text:s/>141/1991<text:s/>(Α’<text:s/>58).»</text:span></text:p>
      <text:h text:style-name="P1020" text:outline-level="6"><text:span text:style-name="T1020_1">Άρθρο<text:s/>83</text:span></text:h>
      <text:h text:style-name="P1021" text:outline-level="6"><text:span text:style-name="T1021_1">Καταργούμενες<text:s/>διατάξεις</text:span></text:h>
      <text:p text:style-name="P1022"><text:span text:style-name="T1022_1">1.</text:span><text:span text:style-name="T1022_2"><text:s/>Από<text:s/>την<text:s/>έναρξη<text:s/>ισχύος<text:s/>του<text:s/>παρόντος<text:s/>καταργούνται:<text:s/>α)<text:s/>το<text:s/>άρθρο<text:s/>85<text:s/>του<text:s/>ν.<text:s/>4495/2017<text:s/>(Α’<text:s/>167),<text:s/>περί<text:s/>δημιουργίας<text:s/>δορυφορικών<text:s/>χαρτών<text:s/>και<text:s/>ενιαίας<text:s/>βάσης<text:s/>αναφοράς,<text:s/>β)<text:s/>το<text:s/>άρθρο<text:s/>91<text:s/>του<text:s/>ν.<text:s/>4495/2017,<text:s/>περί<text:s/>εντοπισμού<text:s/>αυθαιρέτων,</text:span></text:p>
      <text:p text:style-name="P1023"><text:span text:style-name="T1023_1">γ)</text:span><text:span text:style-name="T1023_2"><text:tab/></text:span><text:span text:style-name="T1023_3">το<text:s/>άρθρο<text:s/>92<text:s/>του<text:s/>ν.<text:s/>4495/2017,<text:s/>περί<text:s/>διαπίστωσης<text:s/>και<text:s/>χαρακτηρισμού<text:s/>αυθαιρέτων,</text:span></text:p>
      <text:p text:style-name="P1024"><text:span text:style-name="T1024_1">δ)</text:span><text:span text:style-name="T1024_2"><text:tab/></text:span><text:span text:style-name="T1024_3">το<text:s/>άρθρο<text:s/>93<text:s/>του<text:s/>ν.<text:s/>4495/2017,<text:s/>περί<text:s/>δικαιώματος<text:s/>προσφυγής<text:s/>κατά<text:s/>της<text:s/>έκθεσης<text:s/>αυτοψίας<text:s/>αυθαιρέτων,</text:span></text:p>
      <text:p text:style-name="P1025"><text:span text:style-name="T1025_1">ε)</text:span><text:span text:style-name="T1025_2"><text:tab/></text:span><text:span text:style-name="T1025_3">το<text:s/>άρθρο<text:s/>94<text:s/>του<text:s/>ν.<text:s/>4495/2017,<text:s/>περί<text:s/>κυρώσεων<text:s/>επί<text:s/>των<text:s/>αυθαιρέτων,</text:span></text:p>
      <text:p text:style-name="P1026"><text:span text:style-name="T1026_1">στ)</text:span><text:span text:style-name="T1026_2"><text:tab/></text:span><text:span text:style-name="T1026_3">το<text:s/>άρθρο<text:s/>95<text:s/>του<text:s/>ν.<text:s/>4495/2017,<text:s/>περί<text:s/>τρόπου<text:s/>καταβολής<text:s/>και<text:s/>απόδοσης<text:s/>προστίμων.</text:span></text:p>
      <text:p text:style-name="P1027"><text:span text:style-name="T1027_1">ζ)</text:span><text:span text:style-name="T1027_2"><text:tab/></text:span><text:span text:style-name="T1027_3">κάθε<text:s/>άλλη<text:s/>διάταξη<text:s/>που<text:s/>αντίκειται<text:s/>στις<text:s/>διατάξεις<text:s/>του<text:s/>παρόντος.</text:span></text:p>
      <text:p text:style-name="P1028"><text:span text:style-name="T1028_1">2.</text:span><text:span text:style-name="T1028_2"><text:s/>Για<text:s/>τους<text:s/>σκοπούς<text:s/>του<text:s/>παρόντος<text:s/>δεν<text:s/>εφαρμόζονται<text:s/>οι<text:s/>παρ.<text:s/>4<text:s/>έως<text:s/>10<text:s/>του<text:s/>άρθρου<text:s/>27<text:s/>του<text:s/>ν.<text:s/>2971/2001<text:s/>(Α’<text:s/>285)<text:s/>και<text:s/>η<text:s/>παρ.<text:s/>5<text:s/>του<text:s/>άρθρου<text:s/>18<text:s/>του<text:s/>ν.<text:s/>5092/2024<text:s/>(Α’<text:s/>33).</text:span></text:p>
      <text:h text:style-name="P1029" text:outline-level="2"><text:span text:style-name="T1029_1">ΜΕΡΟΣ<text:s/>Γ’</text:span></text:h>
      <text:h text:style-name="P1030" text:outline-level="2"><text:span text:style-name="T1030_1">ΣΥΜΠΛΗΡΩΜΑΤΙΚΕΣ<text:s/>ΠΟΛΕΟΔΟΜΙΚΕΣ<text:s/>ΔΙΑΤΑΞΕΙΣ</text:span></text:h>
      <text:h text:style-name="P1031" text:outline-level="3"><text:span text:style-name="T1031_1">ΚΕΦΑΛΑΙΟ<text:s/>Α’<text:s/></text:span></text:h>
      <text:h text:style-name="P1032" text:outline-level="3"><text:span text:style-name="T1032_1">ΕΠΙΚΑΙΡΟΠΟΙΗΣΗ<text:s/>ΤΟΥ<text:s/>ΝΕΟΥ<text:s/>ΟΙΚΟΔΟΜΙΚΟΥ<text:s/>ΚΑΝΟΝΙΣΜΟΥ<text:s/>-<text:s/>ΤΡΟΠΟΠΟΙΗΣΗ<text:s/>Ν.<text:s/>4067/2012</text:span></text:h>
      <text:h text:style-name="P1033" text:outline-level="6"><text:span text:style-name="T1033_1">Άρθρο<text:s/>84</text:span></text:h>
      <text:h text:style-name="P1034" text:outline-level="6"><text:span text:style-name="T1034_1">Κατασκευή<text:s/>υποσταθμών<text:s/>της<text:s/>Δημόσιας<text:s/>Επιχείρησης<text:s/>Ηλεκτρισμού<text:s/>και<text:s/>επέκταση<text:s/>των<text:s/>θεμελίων<text:s/>των<text:s/>κτιρίων<text:s/>στα<text:s/>προκήπια<text:s/>-</text:span></text:h>
      <text:p text:style-name="P1035"><text:span text:style-name="T1035_1">Προσθήκη<text:s/>περ.<text:s/>λδ<text:s/>στην<text:s/>παρ.<text:s/>6<text:s/>του<text:s/>άρθρου<text:s/>11<text:s/>και<text:s/>τροποποίηση<text:s/>άρθρου<text:s/>17</text:span></text:p>
      <text:p text:style-name="P1036"><text:span text:style-name="T1036_1">Νέου<text:s/>Οικοδομικού<text:s/>Κανονισμού</text:span></text:p>
      <text:p text:style-name="P1037"><text:span text:style-name="T1037_1">1.</text:span><text:span text:style-name="T1037_2"><text:s/>Στο<text:s/>τέλος<text:s/>της<text:s/>παρ.<text:s/>6<text:s/>του<text:s/>άρθρου<text:s/>11<text:s/>του<text:s/>Νέου<text:s/>Οικοδομικού<text:s/>Κανονισμού<text:s/>(ν.<text:s/>4067/2012,<text:s/>Α’<text:s/>79,<text:s/>διόρθωση<text:s/>σφάλματος<text:s/>Α’<text:s/>99),<text:s/>περί<text:s/>μη<text:s/>προσμετρήσεων<text:s/>στον<text:s/>συντελεστή<text:s/>δόμησης,<text:s/>προστίθεται<text:s/>περ.<text:s/>λδ<text:s/>ως<text:s/>εξής:</text:span></text:p>
      <text:p text:style-name="P1038"><text:span text:style-name="T1038_1">«λδ.<text:s/>Οι<text:s/>υποσταθμοί<text:s/>διανομής<text:s/>ηλεκτρικής<text:s/>ενέργειας<text:s/>που<text:s/>κατασκευάζονται<text:s/>από<text:s/>τη<text:s/>Δημόσια<text:s/>Επιχείρηση<text:s/>Ηλεκτρισμού<text:s/>Α.Ε.,<text:s/>σε<text:s/>οποιαδήποτε<text:s/>θέση<text:s/>ή<text:s/>στάθμη<text:s/>βρίσκονται,<text:s/>εντός<text:s/>του<text:s/>κτιρίου<text:s/>ή<text:s/>στον<text:s/>ακάλυπτο<text:s/>χώρο<text:s/>του<text:s/>οικοπέδου/γηπέδου.»</text:span></text:p>
      <text:p text:style-name="P1039"><text:span text:style-name="T1039_1">2.</text:span><text:span text:style-name="T1039_2"><text:s/>Στο<text:s/>τέλος<text:s/>της<text:s/>παρ.<text:s/>4<text:s/>του<text:s/>άρθρου<text:s/>17<text:s/>του<text:s/>Νέου<text:s/>Οικοδομικού<text:s/>Κανονισμού,<text:s/>περί<text:s/>ελάχιστων<text:s/>αποστάσεων,<text:s/>προστίθεται<text:s/>περ.<text:s/>ιγ)<text:s/>ως<text:s/>εξής:</text:span></text:p>
      <text:p text:style-name="P1040"><text:span text:style-name="T1040_1">«ιγ)<text:s/>Υπέργειοι<text:s/>υποσταθμοί<text:s/>διανομής<text:s/>ηλεκτρικής<text:s/>ενέργειας<text:s/>της<text:s/>Δημόσιας<text:s/>Επιχείρησης<text:s/>Ηλεκτρισμού<text:s/>Α.Ε.<text:s/>(Δ.Ε.Η.<text:s/>Α.Ε.)<text:s/>που<text:s/>δεν<text:s/>μπορούν<text:s/>να<text:s/>κατασκευαστούν<text:s/>σε<text:s/>άλλη<text:s/>υπόγεια<text:s/>ή<text:s/>ισόγεια<text:s/>στάθμη<text:s/>του<text:s/>κτιρίου<text:s/>ή<text:s/>κάτω<text:s/>από<text:s/>την<text:s/>επιφάνεια<text:s/>του<text:s/>ακάλυπτου<text:s/>χώρου<text:s/>συμπεριλαμβανομένων<text:s/>του<text:s/>προκηπίου<text:s/>και<text:s/>των<text:s/>υποχρεωτικών<text:s/>αποστάσεων<text:s/>Δ<text:s/>και<text:s/>δ.»</text:span></text:p>
      <text:p text:style-name="P1041"><text:span text:style-name="T1041_1">3.</text:span><text:span text:style-name="T1041_2"><text:s/>Στην<text:s/>παρ.<text:s/>6<text:s/>του<text:s/>άρθρου<text:s/>17<text:s/>του<text:s/>Νέου<text:s/>Οικοδομικού<text:s/>Κανονισμού,<text:s/>το<text:s/>εισαγωγικό<text:s/>εδάφιο,<text:s/>τροποποιείται<text:s/>ως<text:s/>προς<text:s/>τις<text:s/>επεμβάσεις,<text:s/>κάτω<text:s/>από<text:s/>την<text:s/>οριστική<text:s/>στάθμη<text:s/>των<text:s/>ακάλυπτων<text:s/>χώρων,<text:s/>τα<text:s/>δύο<text:s/>τελευταία<text:s/>εδάφια<text:s/>της<text:s/>περ.<text:s/>β),<text:s/>περί<text:s/>προϋποθέσεων<text:s/>επέκτασης<text:s/>υπογείων<text:s/>ορόφων<text:s/>και<text:s/>κατασκευής<text:s/>κάτω<text:s/>από<text:s/>την<text:s/>επιφάνεια<text:s/>των<text:s/>προκήπιων,<text:s/>καταργούνται,<text:s/>προστίθεται<text:s/>περ.<text:s/>δ),<text:s/>και<text:s/>η<text:s/>παρ.<text:s/>6<text:s/>διαμορφώνεται<text:s/>ως<text:s/>εξής:</text:span></text:p>
      <text:p text:style-name="P1042"><text:span text:style-name="T1042_1">«6.<text:s/>Κάτω<text:s/>από<text:s/>την<text:s/>οριστική<text:s/>στάθμη<text:s/>του<text:s/>εδάφους<text:s/>των<text:s/>ακάλυπτων<text:s/>χώρων<text:s/>συμπεριλαμβανομένων<text:s/>και<text:s/>των<text:s/>τμημάτων<text:s/>τους<text:s/>που<text:s/>βρίσκονται<text:s/>κάτω,<text:s/>εντός<text:s/>των<text:s/>υποχρεωτικών<text:s/>αποστάσεων<text:s/>Δ<text:s/>ή<text:s/>δ<text:s/>του<text:s/>οικοπέδου<text:s/>ή<text:s/>γηπέδου,<text:s/>επιτρέπονται:</text:span></text:p>
      <text:p text:style-name="P1043"><text:span text:style-name="T1043_1">α)<text:s/>Η<text:s/>κατασκευή<text:s/>δεξαμενών<text:s/>(αποχέτευσης<text:s/>ακαθάρτων,<text:s/>νερού,<text:s/>υγρών<text:s/>και<text:s/>αερίων<text:s/>καυσίμων),<text:s/>αποθήκης<text:s/>συσσωρευτών<text:s/>φωτοβολταϊκών<text:s/>συστημάτων,<text:s/>μηχανοστασίων<text:s/>υδροστασίων<text:s/>για<text:s/>επεξεργασία<text:s/>νερού,<text:s/>δικτύων<text:s/>για<text:s/>την<text:s/>εξυπηρέτηση<text:s/>του<text:s/>κτιρίου<text:s/>και<text:s/>των<text:s/>απαραιτήτων<text:s/>για<text:s/>τη<text:s/>λειτουργία<text:s/>ασκεπούς<text:s/>πισίνας<text:s/>εγκαταστάσεων,<text:s/>τεχνικών<text:s/>συστημάτων<text:s/>επεξεργασίας<text:s/>λυμάτων<text:s/>και<text:s/>ανακύκλωσης<text:s/>απορριμμάτων,<text:s/>εγκαταστάσεων<text:s/>γεωθερμίας,<text:s/>σύμφωνα<text:s/>με<text:s/>τους<text:s/>όρους<text:s/>και<text:s/>τους<text:s/>περιορισμούς<text:s/>που<text:s/>προβλέπονται<text:s/>από<text:s/>τις<text:s/>κείμενες<text:s/>διατάξεις.</text:span></text:p>
      <text:p text:style-name="P1044"><text:span text:style-name="T1044_1">β)<text:s/>Η<text:s/>επέκταση<text:s/>υπογείων<text:s/>ορόφων<text:s/>με<text:s/>τις<text:s/>χρήσεις<text:s/>που<text:s/>ορίζονται<text:s/>στο<text:s/>άρθρο<text:s/>11:</text:span></text:p>
      <text:p text:style-name="P1045"><text:span text:style-name="T1045_1">Για<text:s/>οικόπεδα<text:s/>εμβαδού<text:s/>έως<text:s/>και<text:s/>εξακοσίων<text:s/>(600)<text:s/>τ.μ.<text:s/>επιτρέπεται<text:s/>έως<text:s/>τα<text:s/>όρια<text:s/>του<text:s/>οικοπέδου.<text:s/>Στην<text:s/>περίπτωση<text:s/>αυτή,<text:s/>επιτρέπεται<text:s/>η<text:s/>εξαγορά<text:s/>των<text:s/>θέσεων<text:s/>στάθμευσης<text:s/>που<text:s/>δεν<text:s/>εξασφαλίζονται<text:s/>από<text:s/>τη<text:s/>μελέτη.</text:span></text:p>
      <text:p text:style-name="P1046"><text:span text:style-name="T1046_1">Σε<text:s/>οικόπεδα<text:s/>εμβαδού<text:s/>από<text:s/>εξακόσια<text:s/>(600)<text:s/>τ.μ.<text:s/>έως<text:s/>χίλια<text:s/>(1.000)<text:s/>τ.μ.<text:s/>επιτρέπεται<text:s/>επέκταση<text:s/>των<text:s/>υπογείων<text:s/>έξω<text:s/>από<text:s/>το<text:s/>περίγραμμα<text:s/>της<text:s/>κάλυψης<text:s/>του<text:s/>κτιρίου<text:s/>και<text:s/>έως<text:s/>τα<text:s/>όρια<text:s/>του<text:s/>οικοπέδου<text:s/>σε<text:s/>ποσοστό<text:s/>έως<text:s/>και<text:s/>80%<text:s/>του<text:s/>υπο-<text:s/>χρεωτικώς<text:s/>ακαλύπτου<text:s/>χώρου.<text:s/>Στην<text:s/>περίπτωση<text:s/>αυτήν,<text:s/>επιτρέπεται<text:s/>η<text:s/>εξαγορά<text:s/>των<text:s/>θέσεων<text:s/>στάθμευσης<text:s/>που<text:s/>δεν<text:s/>εξασφαλίζονται<text:s/>από<text:s/>τη<text:s/>μελέτη,<text:s/>σε<text:s/>ποσοστό<text:s/>έως<text:s/>και<text:s/>30%<text:s/>του<text:s/>συνόλου<text:s/>των<text:s/>απαιτούμενων<text:s/>θέσεων.</text:span></text:p>
      <text:p text:style-name="P1047"><text:span text:style-name="T1047_1">Σε<text:s/>περίπτωση<text:s/>που<text:s/>στα<text:s/>οικόπεδα<text:s/>αυτά<text:s/>δεν<text:s/>εξασφαλίζονται<text:s/>από<text:s/>τη<text:s/>μελέτη<text:s/>οι<text:s/>απαιτούμενες<text:s/>θέσεις<text:s/>στάθμευσης<text:s/>στον<text:s/>πρώτο<text:s/>υπόγειο<text:s/>όροφο,<text:s/>μπορεί<text:s/>να<text:s/>επεκτείνονται<text:s/>όλοι<text:s/>οι<text:s/>υπόγειοι<text:s/>όροφοι<text:s/>έως<text:s/>και<text:s/>100%<text:s/>του<text:s/>υποχρεωτικώς<text:s/>ακαλύπτου<text:s/>χώρου.<text:s/>Στην<text:s/>περίπτωση<text:s/>αυτήν,<text:s/>επιτρέπεται<text:s/>η<text:s/>εξαγορά<text:s/>των<text:s/>θέσεων<text:s/>στάθμευσης<text:s/>που<text:s/>δεν<text:s/>εξασφαλίζονται<text:s/>από<text:s/>τη<text:s/>μελέτη,<text:s/>σε<text:s/>ποσοστό<text:s/>έως<text:s/>και<text:s/>15%<text:s/>του<text:s/>συνόλου<text:s/>των<text:s/>απαιτούμενων<text:s/>θέσεων.</text:span></text:p>
      <text:p text:style-name="P1048"><text:span text:style-name="T1048_1">Σε<text:s/>οικόπεδα<text:s/>εμβαδού<text:s/>άνω<text:s/>των<text:s/>χιλίων<text:s/>(1.000)<text:s/>τ.μ.<text:s/>επιτρέπεται<text:s/>επέκταση<text:s/>των<text:s/>υπογείων<text:s/>έξω<text:s/>από<text:s/>το<text:s/>περίγραμμα<text:s/>της<text:s/>κάλυψης<text:s/>του<text:s/>κτιρίου<text:s/>και<text:s/>έως<text:s/>τα<text:s/>όρια<text:s/>του<text:s/>οικοπέδου<text:s/>σε<text:s/>ποσοστό<text:s/>έως<text:s/>και<text:s/>εβδομήντα<text:s/>τοις<text:s/>εκατό<text:s/>(70%)<text:s/>του<text:s/>υποχρεωτικώς<text:s/>ακαλύπτου<text:s/>χώρου.<text:s/>Στην<text:s/>περίπτωση<text:s/>αυτήν,<text:s/>δεν<text:s/>επιτρέπεται<text:s/>εξαγορά<text:s/>θέσεων<text:s/>στάθμευσης.</text:span></text:p>
      <text:p text:style-name="P1049"><text:span text:style-name="T1049_1">γ)<text:s/>Εντός<text:s/>και<text:s/>εκτός<text:s/>περιγράμματος<text:s/>κτιρίων<text:s/>και<text:s/>κάτω<text:s/>από<text:s/>την<text:s/>οριστική<text:s/>στάθμη<text:s/>εδάφους<text:s/>(υπόγειοι<text:s/>χώροι<text:s/>και<text:s/>ακάλυπτοι<text:s/>χώροι)<text:s/>επιτρέπονται<text:s/>υδατοδεξαμενές,<text:s/>πισίνες<text:s/>με<text:s/>τις<text:s/>απαραίτητες<text:s/>για<text:s/>τη<text:s/>λειτουργία<text:s/>τους<text:s/>εγκαταστάσεις<text:s/>σε<text:s/>επαφή<text:s/>με<text:s/>δομικά<text:s/>στοιχεία<text:s/>και<text:s/>με<text:s/>τα<text:s/>όρια<text:s/>του<text:s/>οικοπέδου.</text:span></text:p>
      <text:p text:style-name="P1050"><text:span text:style-name="T1050_1">δ)<text:s/>Η<text:s/>κατασκευή<text:s/>υποσταθμού<text:s/>ηλεκτρικού<text:s/>ρεύματος<text:s/>της<text:s/>Δ.Ε.Η.<text:s/>Α.Ε.<text:s/>είτε<text:s/>αυτοτελούς,<text:s/>είτε<text:s/>σε<text:s/>τμήμα<text:s/>επέκτασης<text:s/>υπογείου<text:s/>του<text:s/>κτιρίου.»</text:span></text:p>
      <text:p text:style-name="P1051"><text:span text:style-name="T1051_1">4.</text:span><text:span text:style-name="T1051_2"><text:s/>Οι<text:s/>υποπερ.<text:s/>δ)<text:s/>και<text:s/>ε)<text:s/>της<text:s/>περ.<text:s/>Α.<text:s/>της<text:s/>παρ.<text:s/>8<text:s/>του<text:s/>άρθρου<text:s/>17<text:s/>του<text:s/>Νέου<text:s/>Οικοδομικού<text:s/>Κανονισμού,<text:s/>αντικαθίσταται<text:s/>ως<text:s/>εξής:</text:span></text:p>
      <text:p text:style-name="P1052"><text:span text:style-name="T1052_1">«δ)<text:s/>Διαπλατύνσεις<text:s/>των<text:s/>θεμελίων<text:s/>εφόσον<text:s/>το<text:s/>πάνω<text:s/>μέρος<text:s/>τους<text:s/>βρίσκεται<text:s/>σε<text:s/>βάθος<text:s/>μεγαλύτερο<text:s/>από<text:s/>σαράντα<text:s/>(40)<text:s/>εκατοστά<text:s/>από<text:s/>τη<text:s/>στάθμη<text:s/>του<text:s/>οριστικά<text:s/>διαμορφωμένου<text:s/>εδάφους.</text:span></text:p>
      <text:p text:style-name="P1053"><text:span text:style-name="T1053_1">ε)<text:s/>Υποσταθμός<text:s/>ηλεκτρικού<text:s/>ρεύματος,<text:s/>που<text:s/>κατασκευάζεται<text:s/>από<text:s/>τη<text:s/>Δ.Ε.Η.<text:s/>Α.Ε.<text:s/>με<text:s/>στάθμη<text:s/>της<text:s/>πλάκας<text:s/>επικάλυψης<text:s/>ενός<text:s/>(1,00)<text:s/>μ.<text:s/>τουλάχιστον<text:s/>κάτω<text:s/>από<text:s/>τη<text:s/>στάθμη<text:s/>της<text:s/>οδού<text:s/>και<text:s/>του<text:s/>πέριξ<text:s/>εδάφους.»</text:span></text:p>
      <text:p text:style-name="P1054"><text:span text:style-name="T1054_1">5.</text:span><text:span text:style-name="T1054_2"><text:s/>Στην<text:s/>περ.<text:s/>Α<text:s/>της<text:s/>παρ.<text:s/>8<text:s/>του<text:s/>άρθρου<text:s/>17<text:s/>του<text:s/>Νέου<text:s/>Οικοδομικού<text:s/>Κανονισμού<text:s/>προστίθεται<text:s/>περ.<text:s/>θ<text:s/>ως<text:s/>εξής:</text:span></text:p>
      <text:p text:style-name="P1055"><text:span text:style-name="T1055_1">«θ)<text:s/>Οι<text:s/>επεκτάσεις<text:s/>υπογείων<text:s/>ορόφων<text:s/>με<text:s/>τις<text:s/>χρήσεις<text:s/>του<text:s/>άρθρου<text:s/>11,<text:s/>εφόσον<text:s/>η<text:s/>στάθμη<text:s/>της<text:s/>πλάκας<text:s/>επικάλυψης<text:s/>βρίσκεται<text:s/>τουλάχιστον<text:s/>σαράντα<text:s/>(40)<text:s/>εκατοστά<text:s/>κάτω<text:s/>από<text:s/>τη<text:s/>στάθμη<text:s/>του<text:s/>οριστικά<text:s/>διαμορφωμένου<text:s/>εδάφους.»</text:span></text:p>
      <text:h text:style-name="P1056" text:outline-level="6"><text:span text:style-name="T1056_1">Άρθρο<text:s/>85</text:span></text:h>
      <text:h text:style-name="P1057" text:outline-level="6"><text:span text:style-name="T1057_1">Θέση<text:s/>κτιρίου<text:s/>και<text:s/>εγκαταστάσεων<text:s/>-<text:s/>Τροποποίηση<text:s/>άρθρου<text:s/>14</text:span></text:h>
      <text:p text:style-name="P1058"><text:span text:style-name="T1058_1">Νέου<text:s/>Οικοδομικού<text:s/>Κανονισμού</text:span></text:p>
      <text:p text:style-name="P1059"><text:span text:style-name="T1059_1">Στο<text:s/>άρθρο<text:s/>14<text:s/>του<text:s/>Νέου<text:s/>Οικοδομικού<text:s/>Κανονισμού<text:s/>(ν.<text:s/>4067/2012,<text:s/>Α’<text:s/>79,<text:s/>διόρθωση<text:s/>σφάλματος<text:s/>Α’<text:s/>99),<text:s/>περί<text:s/>θέσης<text:s/>κτιρίων<text:s/>και<text:s/>εγκαταστάσεων:<text:s/>α)<text:s/>η<text:s/>φράση<text:s/>στο<text:s/>τέλος<text:s/>της<text:s/>περ.<text:s/>β)<text:s/>της<text:s/>παρ.<text:s/>1<text:s/>«στο<text:s/>κοινό<text:s/>πλάγιο<text:s/>όριο»<text:s/>αντικαθίσταται<text:s/>από<text:s/>τη<text:s/>φράση<text:s/>«ή<text:s/>να<text:s/>απέχει<text:s/>κατά<text:s/>δ<text:s/>από<text:s/>το<text:s/>κοινό<text:s/>πλάγιο<text:s/>όριο.<text:s/>Και<text:s/>στις<text:s/>δύο<text:s/>αυτές<text:s/>περιπτώσεις<text:s/>είναι<text:s/>δυνατή<text:s/>η<text:s/>εφαρμογή<text:s/>της<text:s/>περ.<text:s/>στ)»,<text:s/>β)<text:s/>στην<text:s/>περ.<text:s/>στ)<text:s/>της<text:s/>ίδιας<text:s/>παραγράφου,<text:s/>προστίθεται<text:s/>δεύτερο<text:s/>εδάφιο,<text:s/>γ)<text:s/>στην<text:s/>παρ.<text:s/>2<text:s/>προστίθεται<text:s/>τελευταίο<text:s/>εδάφιο,<text:s/>δ)<text:s/>στην<text:s/>παρ.<text:s/>3<text:s/>η<text:s/>αναφορά<text:s/>σε<text:s/>«Δ»<text:s/>τρέπεται<text:s/>σε<text:s/>«Δ<text:s/>ή<text:s/>δ»,<text:s/>ε)<text:s/>στο<text:s/>τέλος<text:s/>της<text:s/>παρ.<text:s/>4<text:s/>προστίθεται<text:s/>η<text:s/>φράση<text:s/>«ή<text:s/>εξασφαλίζουν<text:s/>ελάχιστη<text:s/>διάσταση<text:s/>δ<text:s/>κάθετα<text:s/>προς<text:s/>την<text:s/>πλευρά<text:s/>των<text:s/>ανοιγμάτων»,<text:s/>και<text:s/>το<text:s/>άρθρο<text:s/>14<text:s/>διαμορφώνεται<text:s/>ως<text:s/>εξής:</text:span></text:p>
      <text:p text:style-name="P1060"><text:span text:style-name="T1060_1">«Άρθρο<text:s/>14</text:span></text:p>
      <text:p text:style-name="P1061"><text:span text:style-name="T1061_1">Θέση<text:s/>κτιρίου<text:s/>και<text:s/>εγκαταστάσεων</text:span></text:p>
      <text:p text:style-name="P1062"><text:span text:style-name="T1062_1">1.<text:s/>Η<text:s/>τοποθέτηση<text:s/>του<text:s/>κτιρίου<text:s/>στο<text:s/>οικόπεδο<text:s/>σε<text:s/>περιοχές<text:s/>που<text:s/>εντάχθηκαν<text:s/>στο<text:s/>σχέδιο<text:s/>πριν<text:s/>την<text:s/>έναρξη<text:s/>ισχύος<text:s/>των<text:s/>διατάξεων<text:s/>του<text:s/>ν.<text:s/>1577/1985<text:s/>(Α’<text:s/>210),<text:s/>γίνεται<text:s/>σύμφωνα<text:s/>με<text:s/>τις<text:s/>ακόλουθες<text:s/>διατάξεις<text:s/>και<text:s/>διασφαλίζει<text:s/>την<text:s/>απρόσκοπτη<text:s/>πρόσβαση<text:s/>ατόμων<text:s/>με<text:s/>αναπηρία<text:s/>ή<text:s/>εμποδιζόμενων<text:s/>ατόμων<text:s/>σε<text:s/>αυτό:</text:span></text:p>
      <text:p text:style-name="P1063"><text:span text:style-name="T1063_1">α)<text:s/>η<text:s/>όψη<text:s/>του<text:s/>κτιρίου<text:s/>στο<text:s/>πίσω<text:s/>όριο<text:s/>του<text:s/>οικοπέδου<text:s/>απέχει<text:s/>κατ’<text:s/>ελάχιστο<text:s/>απόσταση<text:s/>Δ<text:s/>από<text:s/>αυτό.<text:s/>Αν<text:s/>δεν<text:s/>υφί-<text:s/>σταται<text:s/>πίσω<text:s/>όριο<text:s/>λόγω<text:s/>σχήματος<text:s/>του<text:s/>οικοπέδου,<text:s/>δεν<text:s/>είναι<text:s/>υποχρεωτική<text:s/>η<text:s/>απόσταση<text:s/>αυτή,</text:span></text:p>
      <text:p text:style-name="P1064"><text:span text:style-name="T1064_1">β)<text:s/>όταν<text:s/>στο<text:s/>κοινό<text:s/>πλάγιο<text:s/>όριο<text:s/>όμορων<text:s/>οικοπέδων<text:s/>υπάρχει<text:s/>κτίσμα<text:s/>σε<text:s/>απόσταση<text:s/>μεγαλύτερη<text:s/>του<text:s/>ενός<text:s/>μέτρου<text:s/>και<text:s/>μικρότερη<text:s/>ή<text:s/>ίση<text:s/>του<text:s/>δ<text:s/>από<text:s/>το<text:s/>κοινό<text:s/>όριο<text:s/>και<text:s/>έχει<text:s/>ανοίγματα<text:s/>στην<text:s/>πλευρά<text:s/>αυτή,<text:s/>το<text:s/>κτίριο<text:s/>οφείλει<text:s/>να<text:s/>έχει<text:s/>κατ’<text:s/>ελάχιστον<text:s/>απόσταση<text:s/>δ<text:s/>από<text:s/>το<text:s/>κοινό<text:s/>πλάγιο<text:s/>όριο<text:s/>μόνο<text:s/>κατά<text:s/>το<text:s/>τμήμα<text:s/>του<text:s/>οικοπέδου<text:s/>που<text:s/>υπάρχει<text:s/>το<text:s/>παραπάνω<text:s/>κτίσμα<text:s/>του<text:s/>όμορου<text:s/>οικοπέδου.<text:s/>Σε<text:s/>κάθε<text:s/>άλλη<text:s/>περίπτωση<text:s/>το<text:s/>κτίριο<text:s/>δύναται<text:s/>να<text:s/>εφάπτεται<text:s/>ή<text:s/>να<text:s/>απέχει<text:s/>κατά<text:s/>δ<text:s/>από<text:s/>το<text:s/>κοινό<text:s/>πλάγιο<text:s/>όριο.<text:s/>Και<text:s/>στις<text:s/>δύο<text:s/>αυτές<text:s/>περιπτώσεις<text:s/>είναι<text:s/>δυνατή<text:s/>η<text:s/>εφαρμογή<text:s/>της<text:s/>περ.<text:s/>στ),<text:s/>γ)<text:s/>όταν<text:s/>σε<text:s/>οποιοδήποτε<text:s/>τμήμα<text:s/>των<text:s/>πίσω<text:s/>ή<text:s/>πλάγιων<text:s/>ορίων<text:s/>του<text:s/>οικοπέδου<text:s/>εφάπτεται<text:s/>κτίριο<text:s/>οποιασδήποτε<text:s/>χρήσης<text:s/>και<text:s/>χρονολογίας<text:s/>κατασκευής,<text:s/>το<text:s/>κτίριο<text:s/>μπορεί<text:s/>να<text:s/>εφάπτεται<text:s/>στα<text:s/>όρια<text:s/>αυτά,</text:span></text:p>
      <text:p text:style-name="P1065"><text:span text:style-name="T1065_1">δ)<text:s/>όταν<text:s/>το<text:s/>όμορο<text:s/>οικόπεδο<text:s/>είναι<text:s/>αδόμητο<text:s/>ή<text:s/>έχει<text:s/>κτίσμα<text:s/>που<text:s/>έχει<text:s/>κατασκευαστεί<text:s/>πριν<text:s/>από<text:s/>την<text:s/>ένταξη<text:s/>της<text:s/>περιοχής<text:s/>σε<text:s/>σχέδιο,<text:s/>το<text:s/>κτίριο<text:s/>επιτρέπεται<text:s/>να<text:s/>εφάπτεται<text:s/>ή<text:s/>να<text:s/>απέχει<text:s/>από<text:s/>το<text:s/>πλάγιο<text:s/>κοινό<text:s/>όριο<text:s/>απόσταση<text:s/>δ,</text:span></text:p>
      <text:p text:style-name="P1066"><text:span text:style-name="T1066_1">ε)<text:s/>όταν<text:s/>το<text:s/>οικόπεδο<text:s/>βρίσκεται<text:s/>σε<text:s/>περιοχές<text:s/>που<text:s/>προ-<text:s/>βλεπόταν,<text:s/>λόγω<text:s/>συστημάτων<text:s/>δόμησης<text:s/>που<text:s/>ίσχυαν<text:s/>πριν<text:s/>από<text:s/>την<text:s/>ισχύ<text:s/>του<text:s/>ν.<text:s/>1577/1985,<text:s/>η<text:s/>τοποθέτηση<text:s/>του<text:s/>κτιρίου<text:s/>σε<text:s/>επαφή<text:s/>με<text:s/>πλάγιο<text:s/>κοινό<text:s/>όριο,<text:s/>το<text:s/>κτίσμα<text:s/>μπορεί<text:s/>να<text:s/>τοποθετείται<text:s/>σε<text:s/>επαφή<text:s/>με<text:s/>το<text:s/>πλάγιο<text:s/>κοινό<text:s/>όριο<text:s/>ανεξάρτητα<text:s/>θέσης<text:s/>και<text:s/>χρόνου<text:s/>κατασκευής<text:s/>του<text:s/>κτίσματος<text:s/>του<text:s/>όμορου<text:s/>οικοπέδου,</text:span></text:p>
      <text:p text:style-name="P1067"><text:span text:style-name="T1067_1">στ)<text:s/>αν<text:s/>στο<text:s/>δομήσιμο<text:s/>τμήμα<text:s/>του<text:s/>οικοπέδου,<text:s/>που<text:s/>προκύπτει<text:s/>από<text:s/>την<text:s/>εφαρμογή<text:s/>των<text:s/>οικοδομικών<text:s/>γραμμών<text:s/>και<text:s/>των<text:s/>υποχρεωτικών<text:s/>αποστάσεων<text:s/>Δ<text:s/>ή<text:s/>δ,<text:s/>δεν<text:s/>μπορεί<text:s/>να<text:s/>εξασφαλιστεί<text:s/>διάσταση<text:s/>πλευράς<text:s/>εννέα<text:s/>(9,00)<text:s/>μ.<text:s/>σε<text:s/>κάθε<text:s/>διεύθυνση,<text:s/>τότε<text:s/>το<text:s/>κτίριο<text:s/>τοποθετείται<text:s/>μέσα<text:s/>στην<text:s/>υποχρεωτική<text:s/>απόσταση<text:s/>Δ<text:s/>ή<text:s/>δ<text:s/>μέχρι<text:s/>την<text:s/>εξασφάλιση<text:s/>πλευράς<text:s/>κτιρίου<text:s/>εννέα<text:s/>(9,00)<text:s/>μ.<text:s/>σε<text:s/>κάθε<text:s/>διεύθυνση<text:s/>και<text:s/>εάν<text:s/>το<text:s/>τμήμα<text:s/>της<text:s/>υποχρεωτικής<text:s/>απόστασης<text:s/>που<text:s/>απομένει<text:s/>είναι<text:s/>μικρότερο<text:s/>του<text:s/>ενός<text:s/>μέτρου,<text:s/>το<text:s/>κτίριο<text:s/>μπορεί<text:s/>να<text:s/>εφάπτεται<text:s/>του<text:s/>αντίστοιχου<text:s/>ορίου.<text:s/>Η<text:s/>ίδια<text:s/>δυνατότητα<text:s/>τοποθέτησης<text:s/>του<text:s/>κτιρίου<text:s/>μέσα<text:s/>στην<text:s/>υποχρεωτική<text:s/>απόσταση<text:s/>Δ<text:s/>ή<text:s/>δ<text:s/>μπορεί<text:s/>να<text:s/>εφαρμόζεται<text:s/>και<text:s/>για<text:s/>το<text:s/>σύνολο<text:s/>του<text:s/>κοινού<text:s/>ορίου<text:s/>του<text:s/>οικοπέδου<text:s/>όταν<text:s/>αυτό<text:s/>εφάπτεται<text:s/>με<text:s/>περισσότερες<text:s/>της<text:s/>μιας<text:s/>ιδιοκτησίας<text:s/>και<text:s/>προκύπτει<text:s/>υποχρέωση<text:s/>τήρησης<text:s/>απόστασης<text:s/>για<text:s/>μια<text:s/>τουλάχιστον<text:s/>από<text:s/>αυτές,</text:span></text:p>
      <text:p text:style-name="P1068"><text:span text:style-name="T1068_1">ζ)<text:s/>σε<text:s/>γωνιακά<text:s/>οικόπεδα<text:s/>αφήνεται<text:s/>υποχρεωτικά<text:s/>ακάλυπτος<text:s/>δΧδ<text:s/>στην<text:s/>απέναντι<text:s/>της<text:s/>γωνίας<text:s/>θέση<text:s/>του<text:s/>οικοπέδου<text:s/>ή<text:s/>σε<text:s/>θέση<text:s/>που<text:s/>η<text:s/>επιφάνεια<text:s/>αυτή<text:s/>συνέχεται<text:s/>με<text:s/>τους<text:s/>ακάλυπτους<text:s/>των<text:s/>όμορων<text:s/>ιδιοκτησιών,<text:s/>με<text:s/>την<text:s/>επιφύλαξη<text:s/>της<text:s/>περ.<text:s/>στ’,</text:span></text:p>
      <text:p text:style-name="P1069"><text:span text:style-name="T1069_1">η)<text:s/>εάν<text:s/>το<text:s/>όριο<text:s/>του<text:s/>οικοπέδου<text:s/>είναι<text:s/>κοινό<text:s/>με<text:s/>περισσότερα<text:s/>του<text:s/>ενός<text:s/>οικόπεδα<text:s/>το<text:s/>κτίριο<text:s/>εφάπτεται<text:s/>ή<text:s/>τοποθετείται<text:s/>σε<text:s/>απόσταση<text:s/>Δ<text:s/>ή<text:s/>δ<text:s/>από<text:s/>το<text:s/>κοινό<text:s/>όριο<text:s/>και<text:s/>υποχρεωτικά<text:s/>μόνο<text:s/>κατά<text:s/>το<text:s/>τμήμα<text:s/>του<text:s/>οικοπέδου<text:s/>αυτού,</text:span></text:p>
      <text:p text:style-name="P1070"><text:span text:style-name="T1070_1">θ)<text:s/>σε<text:s/>οικόπεδα<text:s/>όπου<text:s/>κατασκευάζονται<text:s/>περισσότερα<text:s/>του<text:s/>ενός<text:s/>κτίρια,<text:s/>και<text:s/>όταν<text:s/>αυτά<text:s/>δεν<text:s/>εφάπτονται,<text:s/>η<text:s/>ελάχιστη<text:s/>απόσταση<text:s/>μεταξύ<text:s/>τους<text:s/>είναι<text:s/>δ,</text:span></text:p>
      <text:p text:style-name="P1071"><text:span text:style-name="T1071_1">ι)<text:s/>κτίρια<text:s/>του<text:s/>ίδιου<text:s/>ακινήτου<text:s/>μπορούν<text:s/>να<text:s/>εφάπτονται<text:s/>ή<text:s/>να<text:s/>απέχουν<text:s/>μεταξύ<text:s/>τους<text:s/>κατά<text:s/>ελάχιστη<text:s/>απόσταση<text:s/>2,50<text:s/>μ.,<text:s/>όταν<text:s/>το<text:s/>μέγιστο<text:s/>επιτρεπόμενο<text:s/>ύψος<text:s/>της<text:s/>περιοχής<text:s/>ή<text:s/>το<text:s/>ύψος<text:s/>στο<text:s/>οποίο<text:s/>εξαντλείται<text:s/>ο<text:s/>σ.δ.<text:s/>δεν<text:s/>ξεπερνά<text:s/>τα<text:s/>8,50<text:s/>μ.</text:span></text:p>
      <text:p text:style-name="P1072"><text:span text:style-name="T1072_1">2.<text:s/>Το<text:s/>κτίριο<text:s/>τοποθετείται<text:s/>ελεύθερα<text:s/>στο<text:s/>οικόπεδο<text:s/>σε<text:s/>περιοχές<text:s/>που<text:s/>εντάχθηκαν<text:s/>στο<text:s/>σχέδιο<text:s/>μετά<text:s/>από<text:s/>την<text:s/>έναρξη<text:s/>ισχύος<text:s/>των<text:s/>διατάξεων<text:s/>του<text:s/>ν.<text:s/>1577/1985.<text:s/>Όπου<text:s/>το<text:s/>κτίριο<text:s/>δεν<text:s/>εφάπτεται<text:s/>με<text:s/>τα<text:s/>πίσω<text:s/>όρια<text:s/>του<text:s/>οικοπέδου<text:s/>αφήνεται<text:s/>απόσταση<text:s/>Δ<text:s/>και<text:s/>οπού<text:s/>δεν<text:s/>εφάπτεται<text:s/>με<text:s/>τα<text:s/>πλάγια<text:s/>όρια<text:s/>του<text:s/>οικοπέδου<text:s/>αφήνεται<text:s/>απόσταση<text:s/>δ.<text:s/>Στην<text:s/>παρούσα<text:s/>εφαρμόζονται<text:s/>οι<text:s/>περ.<text:s/>στ),<text:s/>θ),<text:s/>ι)<text:s/>της<text:s/>παρ.<text:s/>1<text:s/>του<text:s/>παρόντος.</text:span></text:p>
      <text:p text:style-name="P1073"><text:span text:style-name="T1073_1">3.<text:s/>Σε<text:s/>περίπτωση<text:s/>εγκεκριμένων<text:s/>ρυμοτομικών<text:s/>σχεδίων<text:s/>ή<text:s/>κατά<text:s/>την<text:s/>επέκταση<text:s/>ή<text:s/>αναθεώρησή<text:s/>τους,<text:s/>όπου<text:s/>το<text:s/>επιτρεπόμενο<text:s/>ύψος<text:s/>των<text:s/>κτιρίων<text:s/>της<text:s/>περιοχής<text:s/>καθορίζεται<text:s/>μέχρι<text:s/>και<text:s/>οκτώ<text:s/>μέτρα<text:s/>και<text:s/>πενήντα<text:s/>εκατοστά<text:s/>(8,50<text:s/>μ.)<text:s/>και<text:s/>επιβάλλεται<text:s/>η<text:s/>τήρηση<text:s/>απόστασης<text:s/>του<text:s/>κτιρίου<text:s/>από<text:s/>τα<text:s/>όρια<text:s/>του<text:s/>οικοπέδου,<text:s/>επιτρέπεται<text:s/>η<text:s/>απόσταση<text:s/>αυτή<text:s/>να<text:s/>είναι<text:s/>μικρότερη<text:s/>του<text:s/>Δ<text:s/>ή<text:s/>δ<text:s/>της<text:s/>παρ.<text:s/>1,<text:s/>όχι<text:s/>όμως<text:s/>μικρότερη<text:s/>των<text:s/>2,50<text:s/>μ.</text:span></text:p>
      <text:p text:style-name="P1074"><text:span text:style-name="T1074_1">4.<text:s/>Εσοχές<text:s/>του<text:s/>κτιρίου<text:s/>στην<text:s/>περίπτωση<text:s/>που<text:s/>εφάπτεται<text:s/>με<text:s/>τα<text:s/>όρια<text:s/>του<text:s/>οικοπέδου,<text:s/>μπορούν<text:s/>να<text:s/>έχουν<text:s/>οποιαδήποτε<text:s/>απόσταση<text:s/>από<text:s/>το<text:s/>όμορο<text:s/>κτίριο.<text:s/>Ανοίγματα<text:s/>στις<text:s/>εσοχές<text:s/>αυτές<text:s/>δεν<text:s/>δημιουργούν<text:s/>δουλεία<text:s/>για<text:s/>τα<text:s/>όμορα<text:s/>οικόπεδα<text:s/>και<text:s/>προσμετρώνται<text:s/>στον<text:s/>υπολογισμό<text:s/>των<text:s/>ανοιγμάτων<text:s/>για<text:s/>την<text:s/>επάρκεια<text:s/>φυσικού<text:s/>φωτισμού<text:s/>και<text:s/>αερισμού,<text:s/>εφόσον<text:s/>πληρούν<text:s/>τις<text:s/>προϋποθέσεις<text:s/>του<text:s/>Κτιριοδομικού<text:s/>Κανονισμού<text:s/>ή<text:s/>εξασφαλίζουν<text:s/>ελάχιστη<text:s/>διάσταση<text:s/>δ<text:s/>κάθετα<text:s/>προς<text:s/>την<text:s/>πλευρά<text:s/>των<text:s/>ανοιγμάτων.</text:span></text:p>
      <text:p text:style-name="P1075"><text:span text:style-name="T1075_1">5.<text:s/>Οι<text:s/>χώροι<text:s/>κλιμακοστασίου<text:s/>καλύπτουν<text:s/>τις<text:s/>προϋποθέσεις<text:s/>φυσικού<text:s/>φωτισμού<text:s/>και<text:s/>αερισμού<text:s/>εφόσον<text:s/>έχουν<text:s/>ανοίγματα<text:s/>προς<text:s/>ακάλυπτους<text:s/>χώρους<text:s/>ή<text:s/>ελεύθερο<text:s/>ανοιχτό<text:s/>χώρο<text:s/>ελάχιστης<text:s/>διάστασης<text:s/>δύο<text:s/>(2,00<text:s/>μ.)<text:s/>μέτρων<text:s/>κάθετα<text:s/>προς<text:s/>την<text:s/>πλευρά<text:s/>των<text:s/>ανοιγμάτων.<text:s/>Οι<text:s/>χώροι<text:s/>κύριας<text:s/>χρήσης<text:s/>καλύπτουν<text:s/>τις<text:s/>προϋποθέσεις<text:s/>φυσικού<text:s/>φωτισμού<text:s/>και<text:s/>αερισμού<text:s/>εφόσον<text:s/>έχουν<text:s/>ανοίγματα<text:s/>προς<text:s/>ακάλυπτους<text:s/>χώρους<text:s/>ή<text:s/>ελεύθερο<text:s/>ανοιχτό<text:s/>χώρο<text:s/>ελάχιστης<text:s/>διάστασης<text:s/>δ<text:s/>κάθετα<text:s/>προς<text:s/>την<text:s/>πλευρά<text:s/>των<text:s/>ανοιγμάτων.»</text:span></text:p>
      <text:h text:style-name="P1076" text:outline-level="6"><text:span text:style-name="T1076_1">Άρθρο<text:s/>86</text:span></text:h>
      <text:h text:style-name="P1077" text:outline-level="6"><text:span text:style-name="T1077_1">Κατασκευή<text:s/>ανοικτών<text:s/>εξωστών<text:s/>-<text:s/>Τροποποίηση<text:s/>παρ.<text:s/>3<text:s/>άρθρου<text:s/>16<text:s/>Νέου<text:s/>Οικοδομικού</text:span></text:h>
      <text:p text:style-name="P1078"><text:span text:style-name="T1078_1">Κανονισμού</text:span></text:p>
      <text:p text:style-name="P1079"><text:span text:style-name="T1079_1">Η<text:s/>παρ.<text:s/>3<text:s/>του<text:s/>άρθρου<text:s/>16<text:s/>του<text:s/>Νέου<text:s/>Οικοδομικού<text:s/>Κανονισμού<text:s/>(ν.<text:s/>4067/2012,<text:s/>Α’<text:s/>79,<text:s/>διόρθωση<text:s/>σφάλματος<text:s/>Α’<text:s/>99),<text:s/>αντικαθίσταται,<text:s/>πλην<text:s/>του<text:s/>τελευταίου<text:s/>της<text:s/>εδαφίου,<text:s/>και<text:s/>διαμορφώνεται<text:s/>ως<text:s/>εξής:</text:span></text:p>
      <text:p text:style-name="P1080"><text:span text:style-name="T1080_1">«3.<text:s/>Οι<text:s/>ανοικτοί<text:s/>εξώστες<text:s/>μπορούν<text:s/>να<text:s/>προεξέχουν<text:s/>της<text:s/>οικοδομικής<text:s/>γραμμής,<text:s/>όπως<text:s/>ορίζεται<text:s/>στις<text:s/>υποπερ.<text:s/>α)<text:s/>και<text:s/>β)<text:s/>της<text:s/>παρ.<text:s/>5<text:s/>του<text:s/>άρθρου<text:s/>15,<text:s/>έως<text:s/>πλάτους<text:s/>1/10<text:s/>Π<text:s/>και<text:s/>όχι<text:s/>περισσότερο<text:s/>των<text:s/>δύο<text:s/>(2,00)<text:s/>μ.,<text:s/>όταν<text:s/>αυτή<text:s/>ταυτίζεται<text:s/>με<text:s/>τη<text:s/>ρυμοτομική<text:s/>γραμμή<text:s/>και<text:s/>κατασκευάζονται<text:s/>σε<text:s/>ύψος<text:s/>τουλάχιστον<text:s/>τριών<text:s/>(3,00)<text:s/>μ.<text:s/>από<text:s/>τη<text:s/>στάθμη<text:s/>του<text:s/>πεζοδρομίου.<text:s/>Οι<text:s/>ανοικτοί<text:s/>εξώστες<text:s/>μπορούν<text:s/>να<text:s/>προεξέχουν<text:s/>της<text:s/>οικοδομικής<text:s/>γραμμής,<text:s/>όπως<text:s/>ορίζεται<text:s/>στις<text:s/>υποπερ.<text:s/>α)<text:s/>και<text:s/>β)<text:s/>της<text:s/>παρ.<text:s/>5<text:s/>του<text:s/>άρθρου<text:s/>15,<text:s/>έως<text:s/>πλάτους<text:s/>δύο<text:s/>(2,00)<text:s/>μ.<text:s/>όταν<text:s/>η<text:s/>οικοδομική<text:s/>γραμμή<text:s/>δεν<text:s/>ταυτίζεται<text:s/>με<text:s/>τη<text:s/>ρυμοτομική<text:s/>γραμμή.<text:s/>Αν<text:s/>η<text:s/>όψη<text:s/>του<text:s/>κτιρίου<text:s/>δημιουργείται<text:s/>σε<text:s/>υποχώρηση<text:s/>από<text:s/>την<text:s/>οικοδομική<text:s/>γραμμή,<text:s/>το<text:s/>βάθος<text:s/>των<text:s/>ανοικτών<text:s/>εξωστών<text:s/>προσαυξάνεται<text:s/>αναλόγως.<text:s/>Οι<text:s/>ανοικτοί<text:s/>εξώστες<text:s/>δύναται<text:s/>να<text:s/>εισέχουν<text:s/>εντός<text:s/>των<text:s/>υποχρεωτικών<text:s/>αποστάσεων<text:s/>Δ<text:s/>ή<text:s/>δ<text:s/>του<text:s/>κτιρίου<text:s/>από<text:s/>τα<text:s/>όρια<text:s/>ή<text:s/>από<text:s/>άλλο<text:s/>κτίριο<text:s/>του<text:s/>ίδιου<text:s/>οικοπέδου<text:s/>με<text:s/>πλάτος<text:s/>έως<text:s/>1/4<text:s/>Χ<text:s/>Δ<text:s/>ή<text:s/>1/4<text:s/>Χ<text:s/>δ<text:s/>τηρώντας<text:s/>παράλληλα<text:s/>απόσταση<text:s/>από<text:s/>τα<text:s/>όρια<text:s/>του<text:s/>οικοπέδου<text:s/>τουλάχιστον<text:s/>ένα<text:s/>(1,00)<text:s/>μ..<text:s/>Οι<text:s/>εξώστες,<text:s/>αρχιτεκτονικά<text:s/>και<text:s/>λοιπά<text:s/>δομικά<text:s/>στοιχεία<text:s/>της<text:s/>παρ.<text:s/>1,<text:s/>αν<text:s/>εξέχουν<text:s/>της<text:s/>ρυμοτομικής<text:s/>γραμμής<text:s/>και<text:s/>βρίσκονται<text:s/>σε<text:s/>ύψος<text:s/>μικρότερο<text:s/>των<text:s/>πέντε<text:s/>(5,00)<text:s/>μ.,<text:s/>απέχουν<text:s/>τουλάχιστον<text:s/>μηδέν<text:s/>κόμμα<text:s/>πενήντα<text:s/>(0,50)<text:s/>μ.<text:s/>από<text:s/>το<text:s/>άκρο<text:s/>του<text:s/>κρασπέδου<text:s/>του<text:s/>πεζοδρομίου<text:s/>και<text:s/>προς<text:s/>την<text:s/>πλευρά<text:s/>της<text:s/>ρυμοτομικής<text:s/>γραμμής<text:s/>σε<text:s/>οριζόντια<text:s/>προβολή.<text:s/>Εφόσον<text:s/>οι<text:s/>ανοικτοί<text:s/>εξώστες<text:s/>φυτεύονται<text:s/>σε<text:s/>ελάχιστο<text:s/>πάχος<text:s/>εδάφους<text:s/>σαράντα<text:s/>(40)<text:s/>εκατοστών,<text:s/>σε<text:s/>οποιοδήποτε<text:s/>επίπεδο,<text:s/>συμμετέχουν<text:s/>στον<text:s/>υπολογισμό<text:s/>της<text:s/>φύτευσης<text:s/>κατά<text:s/>το<text:s/>ποσοστό<text:s/>που<text:s/>φυτεύονται.»</text:span></text:p>
      <text:h text:style-name="P1081" text:outline-level="6"><text:span text:style-name="T1081_1">Άρθρο<text:s/>87</text:span></text:h>
      <text:h text:style-name="P1082" text:outline-level="6"><text:span text:style-name="T1082_1">Υπαίθριοι<text:s/>χώροι<text:s/>στάθμευσης<text:s/>-<text:s/>Τροποποίηση<text:s/>παρ.<text:s/>2<text:s/>άρθρου<text:s/>17<text:s/>Νέου<text:s/>Οικοδομικού<text:s/>Κανονισμού</text:span></text:h>
      <text:p text:style-name="P1083"><text:span text:style-name="T1083_1">Το<text:s/>τελευταίο<text:s/>εδάφιο<text:s/>της<text:s/>περ.<text:s/>α<text:s/>της<text:s/>παρ.<text:s/>2<text:s/>του<text:s/>άρθρου<text:s/>17<text:s/>του<text:s/>Νέου<text:s/>Οικοδομικού<text:s/>Κανονισμού<text:s/>(ν.<text:s/>4067/2012,<text:s/>Α’<text:s/>79,<text:s/>διόρθωση<text:s/>σφάλματος<text:s/>Α’<text:s/>99)<text:s/>αντικαθίσταται,<text:s/>και<text:s/>η<text:s/>περ.<text:s/>α’<text:s/>διαμορφώνεται<text:s/>ως<text:s/>εξής:</text:span></text:p>
      <text:p text:style-name="P1084"><text:span text:style-name="T1084_1">«α.<text:s/>Ο<text:s/>υποχρεωτικά<text:s/>ακάλυπτος<text:s/>χώρος<text:s/>του<text:s/>οικοπέδου<text:s/>τουλάχιστον<text:s/>κατά<text:s/>τα<text:s/>2/3<text:s/>του<text:s/>παραμένει<text:s/>χωρίς<text:s/>επίστρωση<text:s/>και<text:s/>φυτεύεται,<text:s/>όπως<text:s/>προβλέπεται<text:s/>από<text:s/>τις<text:s/>κείμενες<text:s/>διατάξεις.<text:s/>Στον<text:s/>υπολογισμό<text:s/>της<text:s/>φύτευσης<text:s/>συμμετέχουν<text:s/>οι<text:s/>ασκεπείς<text:s/>κατασκευές<text:s/>για<text:s/>την<text:s/>υποδοχή<text:s/>στοιχείων<text:s/>νερού<text:s/>και<text:s/>οι<text:s/>πισίνες<text:s/>σε<text:s/>οποιοδήποτε<text:s/>επίπεδο,<text:s/>καθώς<text:s/>και<text:s/>κατασκευές<text:s/>που<text:s/>επιβάλλονται<text:s/>μετά<text:s/>την<text:s/>ανεύρεση<text:s/>μνημείων<text:s/>για<text:s/>την<text:s/>προστασία<text:s/>και<text:s/>ανάδειξή<text:s/>τους,<text:s/>ύστερα<text:s/>από<text:s/>έγκριση<text:s/>του<text:s/>Υπουργείου<text:s/>Πολιτισμού.</text:span></text:p>
      <text:p text:style-name="P1085"><text:span text:style-name="T1085_1">Κάθε<text:s/>επιφάνεια<text:s/>που<text:s/>φυτεύεται<text:s/>σε<text:s/>ελάχιστο<text:s/>πάχος<text:s/>εδάφους<text:s/>σαράντα<text:s/>(40)<text:s/>εκατοστών<text:s/>συμμετέχει<text:s/>στον<text:s/>υπολογισμό<text:s/>της<text:s/>απαιτούμενης<text:s/>φύτευσης.<text:s/>Στις<text:s/>παραπάνω<text:s/>επιφάνειες<text:s/>συμπεριλαμβάνονται:<text:s/>φυτεμένα<text:s/>στεγασμένα<text:s/>κεκλιμένα<text:s/>επίπεδα<text:s/>-<text:s/>ράμπες,<text:s/>φυτεμένοι<text:s/>ενιαίοι<text:s/>χώροι<text:s/>στάθμευσης,<text:s/>σύμφωνα<text:s/>με<text:s/>την<text:s/>περ.<text:s/>ιγ’<text:s/>της<text:s/>παρ.<text:s/>6<text:s/>του<text:s/>άρθρου<text:s/>11,<text:s/>φυτεμένοι<text:s/>υπαίθριοι<text:s/>χώροι,<text:s/>φυτεμένες<text:s/>εσοχές<text:s/>στο<text:s/>σώμα<text:s/>του<text:s/>κτιρίου,<text:s/>φυτεμένα<text:s/>δώματα<text:s/>ορόφων<text:s/>(που<text:s/>προκύπτουν<text:s/>από<text:s/>υποχώρηση<text:s/>ορόφων)<text:s/>και<text:s/>φυτεμένοι<text:s/>ανοικτοί<text:s/>εξώστες<text:s/>σε<text:s/>οποιοδήποτε<text:s/>επίπεδο.</text:span></text:p>
      <text:p text:style-name="P1086"><text:span text:style-name="T1086_1">Οι<text:s/>επιφάνειες<text:s/>κάτω<text:s/>από<text:s/>πέργκολες,<text:s/>στέγαστρα<text:s/>και<text:s/>προστεγάσματα<text:s/>δύνανται<text:s/>να<text:s/>συμμετέχουν<text:s/>στον<text:s/>υπολογισμό<text:s/>της<text:s/>φύτευσης<text:s/>εφόσον<text:s/>φυτεύονται<text:s/>στο<text:s/>επίπεδο<text:s/>εδάφους.</text:span></text:p>
      <text:p text:style-name="P1087"><text:span text:style-name="T1087_1">Αν<text:s/>δημιουργούνται<text:s/>υπαίθριοι<text:s/>χώροι<text:s/>στάθμευσης,<text:s/>τότε<text:s/>ο<text:s/>υπολογισμός<text:s/>των<text:s/>2/3<text:s/>της<text:s/>υποχρεωτικής<text:s/>φύτευσης<text:s/>λαμ-<text:s/>βάνεται<text:s/>επί<text:s/>του<text:s/>απομειούμενου<text:s/>κατά<text:s/>δέκα<text:s/>ποσοστιαίες<text:s/>μονάδες<text:s/>υποχρεωτικά<text:s/>ακαλύπτου<text:s/>χώρου<text:s/>του<text:s/>οικοπέδου.»</text:span></text:p>
      <text:h text:style-name="P1088" text:outline-level="6"><text:span text:style-name="T1088_1">Άρθρο<text:s/>88</text:span></text:h>
      <text:h text:style-name="P1089" text:outline-level="6"><text:span text:style-name="T1089_1">Προσωρινές<text:s/>κατασκευές<text:s/>-<text:s/>Τροποποίηση<text:s/>παρ.<text:s/>1<text:s/>άρθρου<text:s/>21<text:s/>Νέου<text:s/>Οικοδομικού<text:s/>Κανονισμού</text:span></text:h>
      <text:p text:style-name="P1090"><text:span text:style-name="T1090_1">Στο<text:s/>πρώτο<text:s/>εδάφιο<text:s/>της<text:s/>παρ.<text:s/>1<text:s/>του<text:s/>άρθρου<text:s/>21<text:s/>του<text:s/>Νέου<text:s/>Οικοδομικού<text:s/>Κανονισμού<text:s/>(ν.<text:s/>4067/2012,<text:s/>Α’<text:s/>79,<text:s/>διόρθωση<text:s/>σφάλματος<text:s/>Α’<text:s/>99),<text:s/>περί<text:s/>των<text:s/>χώρων<text:s/>τοποθέτησης<text:s/>των<text:s/>προσωρινών<text:s/>κατασκευών,<text:s/>προστίθενται<text:s/>οι<text:s/>ιδιωτικοί<text:s/>χώροι,<text:s/>και<text:s/>η<text:s/>παρ.<text:s/>1<text:s/>διαμορφώνεται<text:s/>ως<text:s/>εξής:</text:span></text:p>
      <text:p text:style-name="P1091"><text:span text:style-name="T1091_1">«1.<text:s/>Η<text:s/>προσωρινή<text:s/>κατασκευή<text:s/>τοποθετείται<text:s/>σε<text:s/>ιδιωτικούς<text:s/>χώρους,<text:s/>σε<text:s/>ιδιωτικούς<text:s/>χώρους<text:s/>παραχωρημένους<text:s/>σε<text:s/>δημόσια<text:s/>κοινή<text:s/>χρήση<text:s/>όπως<text:s/>ορίζεται<text:s/>στο<text:s/>άρθρο<text:s/>10<text:s/>και<text:s/>σε<text:s/>δημόσιους<text:s/>κοινόχρηστους<text:s/>χώρους,<text:s/>υπαίθριους<text:s/>ή<text:s/>στεγασμένους,<text:s/>κατά<text:s/>παρέκκλιση<text:s/>των<text:s/>κείμενων<text:s/>πολε-<text:s/>οδομικών<text:s/>όρων<text:s/>της<text:s/>περιοχής<text:s/>και<text:s/>υπό<text:s/>την<text:s/>προϋπόθεση<text:s/>ότι<text:s/>επιτρέπονται<text:s/>οι<text:s/>συγκεκριμένες<text:s/>χρήσεις.<text:s/>Για<text:s/>τις<text:s/>προσωρινές<text:s/>κατασκευές<text:s/>απαιτείται<text:s/>έγκριση<text:s/>τοποθέτησης<text:s/>και<text:s/>λειτουργίας<text:s/>από<text:s/>τον<text:s/>αρμόδιο<text:s/>κατά<text:s/>περίπτωση<text:s/>φορέα,<text:s/>κατόπιν<text:s/>υποβολής<text:s/>απαραίτητων<text:s/>δικαιολογητικών<text:s/>και<text:s/>στοιχείων<text:s/>για<text:s/>την<text:s/>κατασκευή<text:s/>ή<text:s/>συναρμολόγηση<text:s/>και<text:s/>τοποθέτηση,<text:s/>καθώς<text:s/>και<text:s/>προσδιορισμός<text:s/>του<text:s/>χρονικού<text:s/>διαστήματος<text:s/>διατήρησης<text:s/>τους.»</text:span></text:p>
      <text:h text:style-name="P1092" text:outline-level="3"><text:span text:style-name="T1092_1">ΚΕΦΑΛΑΙΟ<text:s/>Β’<text:s/></text:span></text:h>
      <text:h text:style-name="P1093" text:outline-level="3"><text:span text:style-name="T1093_1">ΕΙΔΙΚΟΤΕΡΕΣ<text:s/>ΠΟΛΕΟΔΟΜΙΚΕΣ<text:s/>ΡΥΘΜΙΣΕΙΣ</text:span></text:h>
      <text:h text:style-name="P1094" text:outline-level="6"><text:span text:style-name="T1094_1">Άρθρο<text:s/>89</text:span></text:h>
      <text:h text:style-name="P1095" text:outline-level="6"><text:span text:style-name="T1095_1">Κίνητρα<text:s/>για<text:s/>την<text:s/>επαναλειτουργία,<text:s/>τον<text:s/>εκσυγχρονισμό<text:s/>και<text:s/>την<text:s/>επανάχρηση<text:s/>εγκαταλελειμμένων<text:s/>τουριστικών<text:s/>καταλυμάτων<text:s/>-<text:s/>Προσθήκη<text:s/>άρθρου<text:s/>51Α<text:s/>στον<text:s/>ν.<text:s/>4178/2013</text:span></text:h>
      <text:p text:style-name="P1096"><text:span text:style-name="T1096_1">Στον<text:s/>ν.<text:s/>4178/2023<text:s/>(Α’<text:s/>174)<text:s/>προστίθεται<text:s/>άρθρο<text:s/>51Α<text:s/>ως<text:s/>εξής:</text:span></text:p>
      <text:p text:style-name="P1097"><text:span text:style-name="T1097_1">«Άρθρο<text:s/>51Α</text:span></text:p>
      <text:p text:style-name="P1098"><text:span text:style-name="T1098_1">Κίνητρα<text:s/>για<text:s/>την<text:s/>επαναλειτουργία,<text:s/>τον<text:s/>εκσυγχρονισμό<text:s/>και<text:s/>την<text:s/>επανάχρηση</text:span></text:p>
      <text:p text:style-name="P1099"><text:span text:style-name="T1099_1">εγκαταλελειμμένων<text:s/>τουριστικών<text:s/>καταλυμάτων</text:span></text:p>
      <text:p text:style-name="P1100"><text:span text:style-name="T1100_1">1.<text:s/>Η<text:s/>επαναλειτουργία,<text:s/>ο<text:s/>εκσυγχρονισμός<text:s/>και<text:s/>η<text:s/>επανά-<text:s/>χρηση<text:s/>τουριστικών<text:s/>καταλυμάτων<text:s/>της<text:s/>περ.<text:s/>α’<text:s/>της<text:s/>παρ.<text:s/>2<text:s/>του<text:s/>άρθρου<text:s/>1<text:s/>του<text:s/>ν.<text:s/>4276/2014<text:s/>(Α’<text:s/>155),<text:s/>τα<text:s/>οποία<text:s/>έχουν<text:s/>παύσει<text:s/>να<text:s/>λειτουργούν<text:s/>αδιαλείπτως<text:s/>για<text:s/>χρονικό<text:s/>διάστημα<text:s/>το<text:s/>οποίο<text:s/>υπερβαίνει<text:s/>τα<text:s/>δεκαπέντε<text:s/>(15)<text:s/>έτη,<text:s/>είναι<text:s/>δυνατή<text:s/>κατόπιν<text:s/>υποβολής<text:s/>αίτησης<text:s/>στη<text:s/>Διεύθυνση<text:s/>Αρχιτεκτονικής,<text:s/>Οικοδομικών<text:s/>Κανονισμών<text:s/>και<text:s/>Αδειοδότησης<text:s/>(ΔΑΟΚΑ)<text:s/>του<text:s/>Υπουργείου<text:s/>Περιβάλλοντος<text:s/>και<text:s/>Ενέργειας,<text:s/>η<text:s/>οποία<text:s/>περιλαμβάνει<text:s/>τουλάχιστον:</text:span></text:p>
      <text:p text:style-name="P1101"><text:span text:style-name="T1101_1">α)<text:s/>Αναλυτική<text:s/>τεχνική<text:s/>τεκμηρίωση<text:s/>των<text:s/>ωφελειών<text:s/>οι<text:s/>οποίες<text:s/>προκύπτουν<text:s/>για<text:s/>το<text:s/>περιβάλλον,<text:s/>τη<text:s/>τοπική<text:s/>ή<text:s/>εθνική<text:s/>οικονομία<text:s/>και<text:s/>την<text:s/>κοινωνική<text:s/>συνοχή<text:s/>από<text:s/>την<text:s/>άμεση<text:s/>επαναλειτουργία<text:s/>ή<text:s/>εκσυγχρονισμό<text:s/>και<text:s/>επανάχρηση<text:s/>του<text:s/>τουριστικού<text:s/>καταλύματος,<text:s/>καθώς<text:s/>και<text:s/>την<text:s/>αποφυγή<text:s/>της<text:s/>κατεδάφισής<text:s/>του<text:s/>ή<text:s/>της<text:s/>περαιτέρω<text:s/>εγκατάλειψης<text:s/>και<text:s/>απαξίωσής<text:s/>του.</text:span></text:p>
      <text:p text:style-name="P1102"><text:span text:style-name="T1102_1">β)<text:s/>Φάκελο<text:s/>με<text:s/>το<text:s/>αδειοδοτικό<text:s/>ιστορικό<text:s/>του<text:s/>καταλύματος,<text:s/>από<text:s/>το<text:s/>οποίο<text:s/>να<text:s/>προκύπτει<text:s/>ότι<text:s/>έχει<text:s/>ανεγερθεί<text:s/>με<text:s/>βάση<text:s/>νόμιμη<text:s/>οικοδομική<text:s/>άδεια<text:s/>ή<text:s/>έχει<text:s/>υπαχθεί<text:s/>στον<text:s/>ν.<text:s/>4495/2017<text:s/>(Α’<text:s/>167)<text:s/>περί<text:s/>τακτοποίησης<text:s/>αυθαιρέτων<text:s/>κατασκευών.<text:s/>Στο<text:s/>ιστορικό<text:s/>αυτό<text:s/>περιλαμβάνεται<text:s/>και<text:s/>καταγραφή<text:s/>της<text:s/>περιόδου<text:s/>λειτουργίας<text:s/>του<text:s/>καταλύματος<text:s/>η<text:s/>οποία<text:s/>δεν<text:s/>μπορεί<text:s/>να<text:s/>είναι<text:s/>μικρότερη<text:s/>από<text:s/>δέκα<text:s/>(10)<text:s/>έτη.</text:span></text:p>
      <text:p text:style-name="P1103"><text:span text:style-name="T1103_1">γ)<text:s/>Αναλυτική<text:s/>περιγραφή<text:s/>του<text:s/>σχεδίου<text:s/>επαναλειτουργίας<text:s/>και<text:s/>των<text:s/>προβλεπόμενων<text:s/>έργων<text:s/>για<text:s/>τον<text:s/>εκσυγχρονισμό,<text:s/>επανάχρηση<text:s/>ή<text:s/>ανακατασκευή<text:s/>του<text:s/>τουριστικού<text:s/>καταλύματος<text:s/>αυστηρά<text:s/>στα<text:s/>όρια<text:s/>των<text:s/>υφιστάμενων<text:s/>κτι-<text:s/>ριακών<text:s/>περιγραμμάτων.</text:span></text:p>
      <text:p text:style-name="P1104"><text:span text:style-name="T1104_1">Δεν<text:s/>θεωρούνται<text:s/>εγκαταλελειμμένα<text:s/>τουριστικά<text:s/>καταλύματα<text:s/>αυτά<text:s/>για<text:s/>τα<text:s/>οποία<text:s/>έχει<text:s/>εκδοθεί<text:s/>την<text:s/>τελευταία<text:s/>δεκαετία<text:s/>οικοδομική<text:s/>άδεια<text:s/>ή<text:s/>αναθεώρηση<text:s/>αυτής<text:s/>ή<text:s/>η<text:s/>διακοπή<text:s/>της<text:s/>λειτουργίας<text:s/>τους<text:s/>οφείλεται<text:s/>σε<text:s/>διακοπή<text:s/>των<text:s/>οικοδομικών<text:s/>εργασιών<text:s/>ή<text:s/>σε<text:s/>πολεοδομική<text:s/>παράβαση.</text:span></text:p>
      <text:p text:style-name="P1105"><text:span text:style-name="T1105_1">2.<text:s/>Η<text:s/>επαναλειτουργία<text:s/>των<text:s/>τουριστικών<text:s/>καταλυμάτων<text:s/>γίνεται<text:s/>σύμφωνα<text:s/>με<text:s/>τους<text:s/>όρους<text:s/>και<text:s/>περιορισμούς<text:s/>δόμησης<text:s/>και<text:s/>τις<text:s/>χρήσεις<text:s/>γης<text:s/>της<text:s/>περιοχής.<text:s/>Κατά<text:s/>παρέκκλιση<text:s/>κάθε<text:s/>άλλης<text:s/>διάταξης<text:s/>για<text:s/>την<text:s/>περιοχή<text:s/>όπου<text:s/>βρίσκεται<text:s/>εγκατεστημένο<text:s/>το<text:s/>τουριστικό<text:s/>κατάλυμα,<text:s/>παρέχονται<text:s/>οι<text:s/>ακόλουθες<text:s/>δυνατότητες:</text:span></text:p>
      <text:p text:style-name="P1106"><text:span text:style-name="T1106_1">α)<text:s/>Να<text:s/>διατηρήσουν<text:s/>την<text:s/>αρχική<text:s/>τους<text:s/>χρήση,<text:s/>να<text:s/>εκσυγχρονίζονται,<text:s/>να<text:s/>επισκευάζονται<text:s/>ή<text:s/>να<text:s/>ανακατασκευάζονται<text:s/>για<text:s/>λόγους<text:s/>χρήσης,<text:s/>λειτουργικότητας,<text:s/>υγιεινής<text:s/>ή<text:s/>αισθητικής<text:s/>με<text:s/>βάση<text:s/>τα<text:s/>σύγχρονα<text:s/>τουριστικά<text:s/>και<text:s/>αρχιτεκτονικά<text:s/>πρότυπα.<text:s/>Ο<text:s/>εκσυγχρονισμός,<text:s/>η<text:s/>επισκευή<text:s/>ή<text:s/>ανα-<text:s/>κατασκευή<text:s/>των<text:s/>εγκαταστάσεων<text:s/>περιορίζεται<text:s/>εντός<text:s/>των<text:s/>υφιστάμενων<text:s/>κτιριακών<text:s/>περιγραμμάτων<text:s/>και<text:s/>αποσκοπεί<text:s/>στην<text:s/>κάλυψη<text:s/>των<text:s/>σύγχρονων<text:s/>προδιαγραφών<text:s/>λειτουργίας<text:s/>των<text:s/>τουριστικών<text:s/>καταλυμάτων<text:s/>και<text:s/>υποδομών<text:s/>και<text:s/>δεν<text:s/>εκτείνεται<text:s/>στα<text:s/>κατεδαφισθέντα<text:s/>κτίρια<text:s/>ή<text:s/>τμήματα<text:s/>αυτών.</text:span></text:p>
      <text:p text:style-name="P1107"><text:span text:style-name="T1107_1">β)<text:s/>Να<text:s/>προβούν<text:s/>σε<text:s/>αναδιαμόρφωση<text:s/>ή<text:s/>ανακατανομή<text:s/>των<text:s/>χώρων<text:s/>τους,<text:s/>κύριας<text:s/>ή<text:s/>βοηθητικής<text:s/>χρήσης,<text:s/>με<text:s/>δυνατότητα<text:s/>νέων<text:s/>κατασκευών.<text:s/>Στην<text:s/>περίπτωση<text:s/>αυτή<text:s/>είναι<text:s/>δυνατή<text:s/>η<text:s/>κατασκευή<text:s/>νέων<text:s/>εγκαταστάσεων<text:s/>με<text:s/>παράλληλη<text:s/>καθαίρεση<text:s/>υφιστάμενων<text:s/>κατασκευών,<text:s/>εφόσον<text:s/>το<text:s/>σύνολο<text:s/>της<text:s/>δόμησης<text:s/>παραμένει<text:s/>αμετάβλητο.<text:s/>Ειδικά<text:s/>στις<text:s/>περιπτώσεις<text:s/>καταλυμάτων<text:s/>που<text:s/>εμπίπτουν<text:s/>σε<text:s/>περιοχές<text:s/>του<text:s/>άρθρου<text:s/>19<text:s/>του<text:s/>ν.<text:s/>1650/1986<text:s/>(Α’<text:s/>160)<text:s/>ή<text:s/>σε<text:s/>χώρους<text:s/>των<text:s/>άρθρων<text:s/>13<text:s/>ή<text:s/>14<text:s/>του<text:s/>ν.<text:s/>4858/2021<text:s/>(Α’<text:s/>220),<text:s/>η<text:s/>δυνατότητα<text:s/>αυτή<text:s/>παρέχεται<text:s/>κατ’<text:s/>εξαίρεση<text:s/>μόνο<text:s/>ύστερα<text:s/>από<text:s/>γνωμοδότηση<text:s/>του<text:s/>Κεντρικού<text:s/>Συμβουλίου<text:s/>Περιβαλλοντικής<text:s/>Αδειοδότησης<text:s/>ή<text:s/>του<text:s/>αρμοδίου<text:s/>Συμβουλίου<text:s/>του<text:s/>Υπουργείου<text:s/>Πολιτισμού,<text:s/>αντίστοιχα.<text:s/>Ήδη<text:s/>εκδοθείσες<text:s/>γνώμες<text:s/>εξακολουθούν<text:s/>να<text:s/>ισχύουν<text:s/>και<text:s/>υλοποιούνται<text:s/>στο<text:s/>πλαίσιο<text:s/>της<text:s/>παρούσας.<text:s/>Στις<text:s/>περιπτώσεις<text:s/>αυτές,<text:s/>αρμόδια<text:s/>για<text:s/>τον<text:s/>έλεγχο<text:s/>και<text:s/>την<text:s/>έκδοση<text:s/>των<text:s/>απαιτούμενων<text:s/>οικοδομικών<text:s/>αδειών<text:s/>είναι<text:s/>η<text:s/>ΔΑΟΚΑ<text:s/>του<text:s/>Υπουργείου<text:s/>Περιβάλλοντος<text:s/>και<text:s/>Ενέργειας.</text:span></text:p>
      <text:p text:style-name="P1108"><text:span text:style-name="T1108_1">γ)<text:s/>Να<text:s/>μεταβάλλουν<text:s/>τη<text:s/>χρήση<text:s/>των<text:s/>εγκαταστάσεών<text:s/>τους<text:s/>σε<text:s/>άλλη,<text:s/>ηπιότερη<text:s/>χρήση,<text:s/>όπως<text:s/>μικρές<text:s/>αθλητικές<text:s/>εγκαταστάσεις,<text:s/>εστίαση,<text:s/>αναψυκτήρια<text:s/>ή<text:s/>κατοικία<text:s/>με<text:s/>την<text:s/>προϋπόθεση<text:s/>ότι<text:s/>στην<text:s/>περίπτωση<text:s/>της<text:s/>κατοικίας<text:s/>απαγορεύεται<text:s/>η<text:s/>χρήση<text:s/>ή<text:s/>εκμετάλλευση<text:s/>για<text:s/>βραχυχρόνια<text:s/>μίσθωση,<text:s/>εφόσον<text:s/>με<text:s/>τον<text:s/>τρόπο<text:s/>αυτό<text:s/>τεκμηριώνεται<text:s/>ότι<text:s/>ενισχύεται<text:s/>η<text:s/>περιβαλλοντική<text:s/>αναβάθμιση<text:s/>του<text:s/>ακινήτου<text:s/>και<text:s/>περιορίζεται<text:s/>η<text:s/>ένταση<text:s/>της<text:s/>υφιστάμενης<text:s/>χρήσης.<text:s/>Στις<text:s/>περιπτώσεις<text:s/>αυτές,<text:s/>οι<text:s/>εγκαταστάσεις<text:s/>αυτές<text:s/>θεωρούνται<text:s/>ότι<text:s/>εντάσσονται<text:s/>στην<text:s/>υφιστάμενη<text:s/>χρήση<text:s/>του<text:s/>ακινήτου<text:s/>και,<text:s/>ως<text:s/>προς<text:s/>αυτό,<text:s/>δεν<text:s/>απαιτείται<text:s/>τροποποίηση<text:s/>της<text:s/>υφιστάμενης<text:s/>άδειας.</text:span></text:p>
      <text:p text:style-name="P1109"><text:span text:style-name="T1109_1">3.<text:s/>Στο<text:s/>πλαίσιο<text:s/>της<text:s/>προώθησης<text:s/>της<text:s/>επαναλειτουργίας<text:s/>των<text:s/>εγκαταλελειμμένων<text:s/>τουριστικών<text:s/>καταλυμάτων<text:s/>της<text:s/>παρ.<text:s/>1,<text:s/>επιτρέπεται<text:s/>η<text:s/>υπαγωγή<text:s/>τους<text:s/>στην<text:s/>κατηγορία<text:s/>των<text:s/>Σύνθετων<text:s/>Τουριστικών<text:s/>Καταλυμάτων<text:s/>του<text:s/>ν.<text:s/>4002/2011<text:s/>(Α’<text:s/>180),<text:s/>χωρίς<text:s/>να<text:s/>απαιτείται<text:s/>να<text:s/>συντρέχει<text:s/>η<text:s/>προϋπόθεση<text:s/>της<text:s/>υποπερ.<text:s/>αα)<text:s/>της<text:s/>περ.<text:s/>β)<text:s/>της<text:s/>παρ.<text:s/>2<text:s/>του<text:s/>άρθρου<text:s/>8<text:s/>του<text:s/>ν.<text:s/>4002/2011.</text:span></text:p>
      <text:p text:style-name="P1110"><text:span text:style-name="T1110_1">4.<text:s/>Το<text:s/>παρόν<text:s/>δεν<text:s/>καταλαμβάνει<text:s/>καταλύματα<text:s/>τα<text:s/>οποία<text:s/>βρίσκονται<text:s/>στο<text:s/>σύνολό<text:s/>τους<text:s/>σε<text:s/>οικότοπους<text:s/>προτεραιότητας,<text:s/>σε<text:s/>περιοχές<text:s/>απόλυτης<text:s/>προστασίας<text:s/>της<text:s/>φύσης<text:s/>ή<text:s/>σε<text:s/>πυρήνες<text:s/>εθνικών<text:s/>δρυμών,<text:s/>σε<text:s/>εθνικά<text:s/>πάρκα<text:s/>ή<text:s/>σε<text:s/>υγροτόπους<text:s/>διεθνούς<text:s/>σημασίας.</text:span></text:p>
      <text:p text:style-name="P1111"><text:span text:style-name="T1111_1">5.<text:s/>Για<text:s/>την<text:s/>κατ’<text:s/>αρχήν<text:s/>έγκριση<text:s/>του<text:s/>σχεδίου<text:s/>επαναλειτουργίας<text:s/>εκδίδεται<text:s/>έγκριση<text:s/>από<text:s/>τoν<text:s/>προϊστάμενο<text:s/>της<text:s/>Γενικής<text:s/>Διεύθυνσης<text:s/>Πολεοδομίας<text:s/>του<text:s/>Υπουργείου<text:s/>Περιβάλλοντος<text:s/>και<text:s/>Ενέργειας,<text:s/>μετά<text:s/>από<text:s/>εισήγηση<text:s/>του<text:s/>Κεντρικού<text:s/>Συμβουλίου<text:s/>Πολεοδομικών<text:s/>Θεμάτων<text:s/>και<text:s/>Αμφισβητήσεων<text:s/>και<text:s/>του<text:s/>Κεντρικού<text:s/>Συμβουλίου<text:s/>Αρχιτεκτονικής<text:s/>του<text:s/>ν.<text:s/>4495/2017,<text:s/>καθώς<text:s/>και<text:s/>του<text:s/>Κεντρικού<text:s/>Συμβουλίου<text:s/>Περιβαλλοντικής<text:s/>Αδειοδότησης,<text:s/>βάσει<text:s/>του<text:s/>ν.<text:s/>4014/2011<text:s/>(Α’<text:s/>209).</text:span></text:p>
      <text:p text:style-name="P1112"><text:span text:style-name="T1112_1">6.<text:s/>Με<text:s/>κοινή<text:s/>απόφαση<text:s/>των<text:s/>Υπουργών<text:s/>Περιβάλλοντος<text:s/>και<text:s/>Ενέργειας<text:s/>και<text:s/>Τουρισμού<text:s/>μπορούν<text:s/>να<text:s/>εξειδικεύονται<text:s/>το<text:s/>περιεχόμενο<text:s/>της<text:s/>αίτησης,<text:s/>τα<text:s/>κριτήρια<text:s/>αξιολόγησης<text:s/>αυτής<text:s/>και<text:s/>η<text:s/>διαδικασία<text:s/>έγκρισής<text:s/>της<text:s/>και<text:s/>να<text:s/>καθορίζεται<text:s/>κάθε<text:s/>άλλη<text:s/>αναγκαία<text:s/>λεπτομέρεια<text:s/>για<text:s/>την<text:s/>εφαρμογή<text:s/>του<text:s/>παρόντος.</text:span></text:p>
      <text:p text:style-name="P1113"><text:span text:style-name="T1113_1">Άρθρο<text:s/>90</text:span></text:p>
      <text:p text:style-name="P1114"><text:span text:style-name="T1114_1">Περιφερειακά<text:s/>Χωροταξικά<text:s/>Πλαίσια<text:s/>-</text:span></text:p>
      <text:p text:style-name="P1115"><text:span text:style-name="T1115_1">Τροποποίηση<text:s/>άρθρου<text:s/>6<text:s/>ν.<text:s/>4447/2016</text:span></text:p>
      <text:p text:style-name="P1116"><text:span text:style-name="T1116_1">Το<text:s/>εισαγωγικό<text:s/>εδάφιο<text:s/>της<text:s/>παρ.<text:s/>1<text:s/>και<text:s/>η<text:s/>παρ.<text:s/>4<text:s/>του<text:s/>άρθρου<text:s/>6<text:s/>του<text:s/>ν.<text:s/>4447/2016<text:s/>(Α’<text:s/>241),<text:s/>περί<text:s/>Περιφερειακών<text:s/>Χωροταξικών<text:s/>Πλαισίων,<text:s/>τροποποιούνται<text:s/>με<text:s/>την<text:s/>απαλοιφή<text:s/>της<text:s/>αναφοράς<text:s/>σε<text:s/>ρυθμίσεις,<text:s/>και<text:s/>το<text:s/>άρθρο<text:s/>6<text:s/>διαμορφώνεται<text:s/>ως<text:s/>εξής:</text:span></text:p>
      <text:p text:style-name="P1117"><text:span text:style-name="T1117_1">«Άρθρο<text:s/>6</text:span></text:p>
      <text:p text:style-name="P1118"><text:span text:style-name="T1118_1">Περιφερειακά<text:s/>Χωροταξικά<text:s/>Πλαίσια</text:span></text:p>
      <text:p text:style-name="P1119"><text:span text:style-name="T1119_1">1.<text:s/>Τα<text:s/>Περιφερειακά<text:s/>Χωροταξικά<text:s/>Πλαίσια<text:s/>αποτελούν<text:s/>σύνολα<text:s/>κειμένων,<text:s/>χαρτών<text:s/>ή<text:s/>και<text:s/>διαγραμμάτων,<text:s/>με<text:s/>τα<text:s/>οποία<text:s/>παρέχονται<text:s/>κατευθύνσεις<text:s/>χωρικής<text:s/>ανάπτυξης<text:s/>και<text:s/>οργάνωσης<text:s/>σε<text:s/>περιφερειακό<text:s/>επίπεδο<text:s/>ιδίως,<text:s/>για:</text:span></text:p>
      <text:p text:style-name="P1120"><text:span text:style-name="T1120_1">α)<text:s/>την<text:s/>αποτίμηση,<text:s/>ανάδειξη<text:s/>και<text:s/>αξιοποίηση<text:s/>των<text:s/>ιδιαίτερων<text:s/>αναπτυξιακών<text:s/>και<text:s/>γενικότερα<text:s/>χωρικών<text:s/>χαρακτηριστικών<text:s/>κάθε<text:s/>Περιφέρειας<text:s/>για<text:s/>την<text:s/>ισότιμη<text:s/>ένταξή<text:s/>της<text:s/>στον<text:s/>εθνικό,<text:s/>ενωσιακό<text:s/>και<text:s/>διεθνή<text:s/>χώρο,</text:span></text:p>
      <text:p text:style-name="P1121"><text:span text:style-name="T1121_1">β)<text:s/>τη<text:s/>χωρική<text:s/>διάρθρωση<text:s/>των<text:s/>βασικών<text:s/>παραγωγικών<text:s/>τομέων<text:s/>και<text:s/>κλάδων,</text:span></text:p>
      <text:p text:style-name="P1122"><text:span text:style-name="T1122_1">γ)<text:s/>τη<text:s/>χωρική<text:s/>διάρθρωση<text:s/>των<text:s/>περιφερειακών<text:s/>δικτύων<text:s/>μεταφορών<text:s/>και<text:s/>της<text:s/>λοιπής<text:s/>τεχνικής<text:s/>υποδομής<text:s/>περιφερειακού<text:s/>ενδιαφέροντος,</text:span></text:p>
      <text:p text:style-name="P1123"><text:span text:style-name="T1123_1">δ)<text:s/>τη<text:s/>διάρθρωση<text:s/>του<text:s/>περιφερειακού<text:s/>χώρου<text:s/>(πρότυπο<text:s/>χωρικής<text:s/>οργάνωσης),<text:s/>καθώς<text:s/>και<text:s/>τη<text:s/>χωρική<text:s/>οργάνωση<text:s/>και<text:s/>δομή<text:s/>του<text:s/>οικιστικού<text:s/>δικτύου,</text:span></text:p>
      <text:p text:style-name="P1124"><text:span text:style-name="T1124_1">ε)<text:s/>την<text:s/>οικιστική<text:s/>ανάπτυξη<text:s/>και<text:s/>ανασυγκρότηση<text:s/>του<text:s/>αστικού<text:s/>χώρου,</text:span></text:p>
      <text:p text:style-name="P1125"><text:span text:style-name="T1125_1">στ)<text:s/>την<text:s/>ανάδειξη,<text:s/>προβολή<text:s/>και<text:s/>προστασία<text:s/>της<text:s/>φυσικής<text:s/>και<text:s/>πολιτιστικής<text:s/>κληρονομιάς,<text:s/>καθώς<text:s/>και<text:s/>του<text:s/>οικιστικού<text:s/>και<text:s/>αρχιτεκτονικού<text:s/>περιβάλλοντος<text:s/>κάθε<text:s/>Περιφέρειας,</text:span></text:p>
      <text:p text:style-name="P1126"><text:span text:style-name="T1126_1">ζ)<text:s/>τον<text:s/>προσδιορισμό<text:s/>ενεργών<text:s/>παρεμβάσεων<text:s/>και<text:s/>προγραμμάτων<text:s/>χωροταξικού<text:s/>και<text:s/>αστικού<text:s/>χαρακτήρα,<text:s/>όπως<text:s/>ιδίως<text:s/>οι<text:s/>Περιοχές<text:s/>Ειδικών<text:s/>Χωρικών<text:s/>Παρεμβάσεων<text:s/>(ΠΕΧΠ)<text:s/>και<text:s/>τα<text:s/>Σχέδια<text:s/>Ολοκληρωμένων<text:s/>Αστικών<text:s/>Παρεμβάσεων<text:s/>(ΣΟΑΠ)<text:s/>των<text:s/>άρθρων<text:s/>11<text:s/>και<text:s/>12<text:s/>του<text:s/>ν.<text:s/>2742/1999<text:s/>(Α’<text:s/>207),<text:s/>η)<text:s/>την<text:s/>προστασία<text:s/>του<text:s/>πολιτιστικού<text:s/>και<text:s/>φυσικού<text:s/>περιβάλλοντος<text:s/>και<text:s/>του<text:s/>τοπίου.</text:span></text:p>
      <text:p text:style-name="P1127"><text:span text:style-name="T1127_1">2.<text:s/>Στα<text:s/>Περιφερειακά<text:s/>Χωροταξικά<text:s/>Πλαίσια<text:s/>περιλαμβάνονται<text:s/>και<text:s/>οι<text:s/>εγκεκριμένοι<text:s/>οργανωμένοι<text:s/>υποδοχείς<text:s/>δραστηριοτήτων,<text:s/>καθώς<text:s/>και<text:s/>τα<text:s/>εγκεκριμένα<text:s/>σχέδια<text:s/>δημόσιων<text:s/>ή<text:s/>ιδιωτικών<text:s/>επενδύσεων<text:s/>μεγάλης<text:s/>κλίμακας,<text:s/>σύμφωνα<text:s/>με<text:s/>τις<text:s/>διατάξεις<text:s/>που<text:s/>τις<text:s/>διέπουν.</text:span></text:p>
      <text:p text:style-name="P1128"><text:span text:style-name="T1128_1">3.<text:s/>Τα<text:s/>Περιφερειακά<text:s/>Χωροταξικά<text:s/>Πλαίσια<text:s/>περιλαμβάνουν<text:s/>σε<text:s/>ειδικό<text:s/>Παράρτημα,<text:s/>που<text:s/>συνοδεύεται<text:s/>από<text:s/>κείμενα<text:s/>και<text:s/>διαγράμματα<text:s/>κατάλληλης<text:s/>κλίμακας,<text:s/>κατευθύνσεις<text:s/>ανά<text:s/>δήμο<text:s/>που<text:s/>αφορούν<text:s/>ιδίως:</text:span></text:p>
      <text:p text:style-name="P1129"><text:span text:style-name="T1129_1">α)<text:s/>στη<text:s/>χωροταξική<text:s/>και<text:s/>αναπτυξιακή<text:s/>φυσιογνωμία<text:s/>του<text:s/>δήμου<text:s/>και<text:s/>των<text:s/>επιμέρους<text:s/>δημοτικών<text:s/>ενοτήτων,</text:span></text:p>
      <text:p text:style-name="P1130"><text:span text:style-name="T1130_1">β)<text:s/>στη<text:s/>διάρθρωση<text:s/>και<text:s/>δομή<text:s/>του<text:s/>οικιστικού<text:s/>δικτύου<text:s/>και<text:s/>την<text:s/>οικιστική<text:s/>ανάπτυξη,</text:span></text:p>
      <text:p text:style-name="P1131"><text:span text:style-name="T1131_1">γ)<text:s/>στην<text:s/>προστασία<text:s/>και<text:s/>ανάδειξη<text:s/>του<text:s/>φυσικού,<text:s/>πολιτιστικού<text:s/>και<text:s/>δομημένου<text:s/>περιβάλλοντος,</text:span></text:p>
      <text:p text:style-name="P1132"><text:span text:style-name="T1132_1">δ)<text:s/>στα<text:s/>υπερτοπικά/διαδημοτικά<text:s/>δίκτυα<text:s/>υποδομής,<text:s/>ε)<text:s/>στη<text:s/>χωρική<text:s/>οργάνωση<text:s/>των<text:s/>παραγωγικών<text:s/>δραστηριοτήτων<text:s/>ή<text:s/>άλλων<text:s/>χρήσεων<text:s/>στον<text:s/>μη<text:s/>αστικό,<text:s/>ιδίως,<text:s/>χώρο,<text:s/>στ)<text:s/>στις<text:s/>χρήσεις<text:s/>γης<text:s/>και<text:s/>τους<text:s/>όρους<text:s/>δόμησης,</text:span></text:p>
      <text:p text:style-name="P1133"><text:span text:style-name="T1133_1">ζ)<text:s/>στην<text:s/>προστασία,<text:s/>διαχείριση<text:s/>και<text:s/>τον<text:s/>σχεδιασμό<text:s/>του<text:s/>τοπίου,</text:span></text:p>
      <text:p text:style-name="P1134"><text:span text:style-name="T1134_1">η)<text:s/>στη<text:s/>βιώσιμη<text:s/>αξιοποίηση<text:s/>του<text:s/>ενεργειακού<text:s/>δυναμικού<text:s/>των<text:s/>περιφερειών,<text:s/>με<text:s/>προτεραιότητα<text:s/>στις<text:s/>ανανεώσιμες<text:s/>πηγές<text:s/>ενέργειας.</text:span></text:p>
      <text:p text:style-name="P1135"><text:span text:style-name="T1135_1">Τα<text:s/>Τοπικά<text:s/>Πολεοδομικά<text:s/>Σχέδια<text:s/>και<text:s/>τα<text:s/>Ειδικά<text:s/>Πολεοδομικά<text:s/>Σχέδια<text:s/>που<text:s/>εγκρίνονται<text:s/>σε<text:s/>κάθε<text:s/>Περιφέρεια<text:s/>πρέπει<text:s/>να<text:s/>εναρμονίζονται<text:s/>με<text:s/>τις<text:s/>αντίστοιχες<text:s/>κατευθύνσεις,<text:s/>ανά<text:s/>δήμο<text:s/>ή<text:s/>δημοτική<text:s/>ενότητα,<text:s/>του<text:s/>οικείου<text:s/>Περιφερειακού<text:s/>Χωροταξικού<text:s/>Πλαισίου.</text:span></text:p>
      <text:p text:style-name="P1136"><text:span text:style-name="T1136_1">4.<text:s/>Τα<text:s/>Περιφερειακά<text:s/>Χωροταξικά<text:s/>Πλαίσια<text:s/>συνοδεύονται<text:s/>από<text:s/>Πρόγραμμα<text:s/>Έργων,<text:s/>Ενεργειών<text:s/>και<text:s/>Προτεραιοτήτων,<text:s/>στο<text:s/>οποίο<text:s/>εξειδικεύονται<text:s/>οι<text:s/>απαιτούμενες<text:s/>για<text:s/>την<text:s/>εφαρμογή<text:s/>τους<text:s/>ενέργειες,<text:s/>έργα,<text:s/>μέτρα<text:s/>και<text:s/>προγράμματα,<text:s/>καθώς<text:s/>και<text:s/>οι<text:s/>φορείς<text:s/>και<text:s/>το<text:s/>χρονοδιάγραμμα<text:s/>εφαρμογής<text:s/>τους.</text:span></text:p>
      <text:p text:style-name="P1137"><text:span text:style-name="T1137_1">5.<text:s/>Τα<text:s/>Περιφερειακά<text:s/>Χωροταξικά<text:s/>Πλαίσια<text:s/>δεσμεύονται<text:s/>από<text:s/>τις<text:s/>ρυθμίσεις<text:s/>και<text:s/>εναρμονίζονται<text:s/>προς<text:s/>τις<text:s/>κατευθύνσεις<text:s/>των<text:s/>Ειδικών<text:s/>Χωροταξικών<text:s/>Πλαισίων,<text:s/>τις<text:s/>οποίες<text:s/>συντονίζουν,<text:s/>εξειδικεύουν<text:s/>και<text:s/>συμπληρώνουν<text:s/>σε<text:s/>επίπεδο<text:s/>Περιφέρειας,<text:s/>καθώς<text:s/>και<text:s/>τροποποιούν,<text:s/>μόνον<text:s/>εάν<text:s/>παρέχεται<text:s/>ρητώς<text:s/>η<text:s/>δυνατότητα<text:s/>αυτή<text:s/>από<text:s/>το<text:s/>Ειδικό<text:s/>Χωροταξικό<text:s/>Πλαίσιο.<text:s/>Κατά<text:s/>την<text:s/>κατάρτισή<text:s/>τους<text:s/>λαμβάνονται<text:s/>υπόψη<text:s/>η<text:s/>Εθνική<text:s/>Χωρική<text:s/>Στρατηγική,<text:s/>το<text:s/>περιφερειακό<text:s/>πρόγραμμα<text:s/>δημοσίων<text:s/>επενδύσεων,<text:s/>τα<text:s/>συγχρηματοδοτούμενα<text:s/>προγράμματα,<text:s/>τα<text:s/>προγράμματα<text:s/>περιφερειακής<text:s/>ανάπτυξης,<text:s/>το<text:s/>Εθνικό<text:s/>Σχέδιο<text:s/>Προσαρμογής<text:s/>στην<text:s/>Κλιματική<text:s/>Αλλαγή,<text:s/>το<text:s/>οικείο<text:s/>περιφερειακό<text:s/>σχέδιο<text:s/>προσαρμογής<text:s/>στην<text:s/>Κλιματική<text:s/>Αλλαγή,<text:s/>το<text:s/>Εθνικό<text:s/>Σχέδιο<text:s/>για<text:s/>την<text:s/>Ενέργεια<text:s/>και<text:s/>το<text:s/>Κλίμα,<text:s/>τα<text:s/>Πλαίσια<text:s/>Διαχείρισης<text:s/>Εκτάκτων<text:s/>Αναγκών,<text:s/>καθώς<text:s/>και<text:s/>άλλα<text:s/>γενικά<text:s/>ή<text:s/>ειδικά<text:s/>αναπτυξιακά<text:s/>προγράμματα,<text:s/>πολιτικές<text:s/>και<text:s/>στρατηγικές<text:s/>που<text:s/>επηρεάζουν<text:s/>τη<text:s/>διάρθρωση<text:s/>και<text:s/>ανάπτυξη<text:s/>του<text:s/>χώρου.</text:span></text:p>
      <text:p text:style-name="P1138"><text:span text:style-name="T1138_1">Αν<text:s/>διαπιστωθούν<text:s/>ασάφειες<text:s/>ή<text:s/>αντικρουόμενες<text:s/>κατευθύνσεις<text:s/>μεταξύ<text:s/>διαφορετικών<text:s/>Περιφερειακών<text:s/>Χωροταξικών<text:s/>Πλαισίων<text:s/>όμορων<text:s/>Περιφερειών,<text:s/>συγκαλείται,<text:s/>κατόπιν<text:s/>αιτήματος<text:s/>του<text:s/>Υπουργού<text:s/>Περιβάλλοντος<text:s/>και<text:s/>Ενέργειας<text:s/>ή<text:s/>του<text:s/>Γενικού<text:s/>Γραμματέα<text:s/>Χωρικού<text:s/>Σχεδιασμού<text:s/>και<text:s/>Αστικού<text:s/>Περιβάλλοντος<text:s/>του<text:s/>Υπουργείου<text:s/>Περιβάλλοντος<text:s/>και<text:s/>Ενέργειας,<text:s/>το<text:s/>Κεντρικό<text:s/>Συμβούλιο<text:s/>Χωροταξικών<text:s/>Θεμάτων<text:s/>και<text:s/>Αμφισβητήσεων<text:s/>(ΚΕ.ΣΥ.ΧΩ.Θ.Α.),<text:s/>το<text:s/>οποίο<text:s/>γνωμοδοτεί<text:s/>για<text:s/>την<text:s/>άρση<text:s/>της<text:s/>ασάφειας<text:s/>ή<text:s/>αντίκρουσης.<text:s/>Κατόπιν,<text:s/>τροποποιούνται<text:s/>τα<text:s/>αντίστοιχα<text:s/>Περιφερειακά<text:s/>Χωροταξικά<text:s/>Πλαίσια,<text:s/>στα<text:s/>σημεία<text:s/>που<text:s/>κρίθηκε<text:s/>απαραίτητο,<text:s/>σύμφωνα<text:s/>με<text:s/>τη<text:s/>διαδικασία<text:s/>με<text:s/>την<text:s/>οποία<text:s/>είχαν<text:s/>εγκριθεί.</text:span></text:p>
      <text:p text:style-name="P1139"><text:span text:style-name="T1139_1">6.<text:s/>Στον<text:s/>αναπτυξιακό<text:s/>σχεδιασμό<text:s/>κάθε<text:s/>Περιφέρειας,<text:s/>όπως<text:s/>αποτυπώνεται<text:s/>στο<text:s/>τετραετές<text:s/>επιχειρησιακό<text:s/>πρόγραμμα<text:s/>του<text:s/>άρθρου<text:s/>268<text:s/>του<text:s/>ν.<text:s/>3852/2010<text:s/>(Α’<text:s/>87)<text:s/>περιλαμβάνονται<text:s/>κατά<text:s/>προτεραιότητα<text:s/>τα<text:s/>έργα<text:s/>και<text:s/>οι<text:s/>δράσεις<text:s/>που<text:s/>προωθούν<text:s/>την<text:s/>εφαρμογή<text:s/>των<text:s/>Περιφερειακών<text:s/>Χωροταξικών<text:s/>Πλαισίων,<text:s/>σύμφωνα<text:s/>και<text:s/>με<text:s/>το<text:s/>πρόγραμμα<text:s/>ενεργειών<text:s/>και<text:s/>προτεραιοτήτων<text:s/>των<text:s/>τελευταίων.</text:span></text:p>
      <text:p text:style-name="P1140"><text:span text:style-name="T1140_1">7.<text:s/>α)<text:s/>Τα<text:s/>Περιφερειακά<text:s/>Χωροταξικά<text:s/>Πλαίσια<text:s/>εκπονούνται<text:s/>υπό<text:s/>την<text:s/>εποπτεία<text:s/>του<text:s/>Υπουργείου<text:s/>Περιβάλλοντος<text:s/>και<text:s/>Ενέργειας<text:s/>ύστερα<text:s/>από<text:s/>σχετική<text:s/>ενημέρωση<text:s/>της<text:s/>οικείας<text:s/>Περιφέρειας<text:s/>και<text:s/>υπό<text:s/>την<text:s/>επίβλεψη<text:s/>κοινών<text:s/>με<text:s/>την<text:s/>Περιφέρεια<text:s/>επιτροπών.</text:span></text:p>
      <text:p text:style-name="P1141"><text:span text:style-name="T1141_1">β)<text:s/>Για<text:s/>την<text:s/>έγκριση<text:s/>των<text:s/>Περιφερειακών<text:s/>Χωροταξικών<text:s/>Πλαισίων<text:s/>απαιτείται<text:s/>η<text:s/>γνώμη<text:s/>του<text:s/>οικείου<text:s/>Περιφερειακού<text:s/>Συμβουλίου,<text:s/>η<text:s/>οποία<text:s/>παρέχεται<text:s/>μέσα<text:s/>σε<text:s/>προθεσμία<text:s/>δύο<text:s/>(2)<text:s/>μηνών<text:s/>από<text:s/>τη<text:s/>λήψη<text:s/>της<text:s/>σχετικής<text:s/>μελέτης,<text:s/>που<text:s/>του<text:s/>διαβιβάζεται<text:s/>από<text:s/>το<text:s/>Υπουργείο<text:s/>Περιβάλλοντος<text:s/>και<text:s/>Ενέργειας.<text:s/>Μετά<text:s/>την<text:s/>παρέλευση<text:s/>της<text:s/>ανωτέρω<text:s/>προθεσμίας<text:s/>η<text:s/>διαδικασία<text:s/>συνεχίζεται<text:s/>χωρίς<text:s/>τη<text:s/>σχετική<text:s/>γνώμη.<text:s/>Ειδικά<text:s/>για<text:s/>τη<text:s/>χωρική<text:s/>διάρθρωση<text:s/>παραγωγικών<text:s/>τομέων<text:s/>ή<text:s/>κλάδων<text:s/>και<text:s/>περιφερειακών<text:s/>δικτύων<text:s/>μεταφορών<text:s/>και<text:s/>λοιπής<text:s/>τεχνικής<text:s/>υποδομής<text:s/>απαιτείται<text:s/>επιπλέον<text:s/>η<text:s/>γνώμη<text:s/>των<text:s/>κατά<text:s/>περίπτωση<text:s/>αρμόδιων<text:s/>υπουργείων,<text:s/>η<text:s/>οποία<text:s/>παρέχεται<text:s/>εντός<text:s/>προθεσμίας<text:s/>δύο<text:s/>(2)<text:s/>μηνών<text:s/>από<text:s/>τη<text:s/>λήψη<text:s/>της<text:s/>σχετικής<text:s/>μελέτης<text:s/>που<text:s/>τους<text:s/>διαβιβάζεται<text:s/>από<text:s/>το<text:s/>Υπουργείο<text:s/>Περιβάλλοντος<text:s/>και<text:s/>Ενέργειας.<text:s/>Μετά<text:s/>την<text:s/>παρέλευση<text:s/>της<text:s/>ανωτέρω<text:s/>προθεσμίας<text:s/>η<text:s/>διαδικασία<text:s/>συνεχίζεται<text:s/>χωρίς<text:s/>τη<text:s/>σχετική<text:s/>γνώμη.</text:span></text:p>
      <text:p text:style-name="P1142"><text:span text:style-name="T1142_1">γ)<text:s/>Το<text:s/>Εθνικό<text:s/>Συμβούλιο<text:s/>Χωροταξίας<text:s/>διατυπώνει<text:s/>γνώμη,<text:s/>σύμφωνα<text:s/>με<text:s/>την<text:s/>παρ.<text:s/>6<text:s/>του<text:s/>άρθρου<text:s/>4,<text:s/>για<text:s/>το<text:s/>περιεχόμενο<text:s/>των<text:s/>εκπονούμενων<text:s/>Περιφερειακών<text:s/>Χωροταξικών<text:s/>Πλαισίων<text:s/>εντός<text:s/>προθεσμίας<text:s/>ενός<text:s/>(1)<text:s/>μηνός<text:s/>από<text:s/>την<text:s/>υποβολή<text:s/>του<text:s/>σχετικού<text:s/>ερωτήματος.<text:s/>Μετά<text:s/>την<text:s/>παρέλευση<text:s/>της<text:s/>ανωτέρω<text:s/>προθεσμίας<text:s/>η<text:s/>διαδικασία<text:s/>συνεχίζεται<text:s/>χωρίς<text:s/>τη<text:s/>σχετική<text:s/>γνώμη.</text:span></text:p>
      <text:p text:style-name="P1143"><text:span text:style-name="T1143_1">δ)<text:s/>Τα<text:s/>Περιφερειακά<text:s/>Χωροταξικά<text:s/>Πλαίσια<text:s/>υπόκεινται<text:s/>σε<text:s/>διαδικασία<text:s/>Στρατηγικής<text:s/>Περιβαλλοντικής<text:s/>Εκτίμησης<text:s/>και<text:s/>εγκρίνονται<text:s/>μαζί<text:s/>με<text:s/>τις<text:s/>σχετικές<text:s/>Στρατηγικές<text:s/>Μελέτες<text:s/>Περιβαλλοντικής<text:s/>Εκτίμησης<text:s/>με<text:s/>αποφάσεις<text:s/>του<text:s/>Υπουργού<text:s/>Περιβάλλοντος<text:s/>και<text:s/>Ενέργειας.<text:s/>Οι<text:s/>διαδικασίες<text:s/>διαβού-<text:s/>λευσης<text:s/>των<text:s/>Περιφερειακών<text:s/>Χωροταξικών<text:s/>Πλαισίων<text:s/>και<text:s/>των<text:s/>οικείων<text:s/>Στρατηγικών<text:s/>Μελετών<text:s/>Περιβαλλοντικών<text:s/>Επιπτώσεων<text:s/>είναι<text:s/>κοινές.</text:span></text:p>
      <text:p text:style-name="P1144"><text:span text:style-name="T1144_1">8.<text:s/>Το<text:s/>Υπουργείο<text:s/>Περιβάλλοντος<text:s/>και<text:s/>Ενέργειας<text:s/>με<text:s/>τη<text:s/>συνδρομή<text:s/>των<text:s/>Περιφερειών<text:s/>παρακολουθεί<text:s/>και<text:s/>αξιολογεί<text:s/>την<text:s/>εφαρμογή<text:s/>των<text:s/>Περιφερειακών<text:s/>Χωροταξικών<text:s/>Πλαισίων.<text:s/>Για<text:s/>τον<text:s/>σκοπό<text:s/>αυτόν,<text:s/>συντάσσει<text:s/>τουλάχιστον<text:s/>ανά<text:s/>πενταετία<text:s/>εκθέσεις<text:s/>παρακολούθησης,<text:s/>στις<text:s/>οποίες<text:s/>αναφέρονται<text:s/>ο<text:s/>τρόπος<text:s/>εφαρμογής,<text:s/>τα<text:s/>προβλήματα<text:s/>που<text:s/>παρουσιάστηκαν,<text:s/>καθώς<text:s/>και<text:s/>ο<text:s/>βαθμός<text:s/>ενσωμάτωσης<text:s/>των<text:s/>κατευθύνσεών<text:s/>τους<text:s/>στα<text:s/>υποκείμενα<text:s/>επίπεδα<text:s/>σχεδι-<text:s/>ασμού.<text:s/>Στις<text:s/>ίδιες<text:s/>εκθέσεις<text:s/>υποδεικνύονται<text:s/>ενέργειες<text:s/>και<text:s/>δράσεις<text:s/>που<text:s/>κατά<text:s/>περίπτωση<text:s/>απαιτούνται<text:s/>για<text:s/>την<text:s/>αποτελεσματική<text:s/>εφαρμογή<text:s/>των<text:s/>Περιφερειακών<text:s/>Στρατηγικών<text:s/>και<text:s/>κατευθύνσεων<text:s/>και<text:s/>επισημαίνονται<text:s/>ενέργειες<text:s/>και<text:s/>δράσεις<text:s/>που<text:s/>δεν<text:s/>εναρμονίζονται<text:s/>με<text:s/>αυτές<text:s/>τις<text:s/>κατευθύνσεις.</text:span></text:p>
      <text:p text:style-name="P1145"><text:span text:style-name="T1145_1">Τα<text:s/>πορίσματα<text:s/>των<text:s/>εκθέσεων<text:s/>αυτών<text:s/>διαβιβάζονται<text:s/>στα<text:s/>συναρμόδια<text:s/>υπουργεία,<text:s/>στις<text:s/>περιφέρειες<text:s/>και<text:s/>τους<text:s/>φορείς<text:s/>και<text:s/>υπηρεσίες,<text:s/>προκειμένου<text:s/>να<text:s/>λαμβάνονται<text:s/>υπόψη<text:s/>στις<text:s/>δράσεις<text:s/>και<text:s/>έργα<text:s/>που<text:s/>άπτονται<text:s/>των<text:s/>αρμοδιοτήτων<text:s/>τους.</text:span></text:p>
      <text:p text:style-name="P1146"><text:span text:style-name="T1146_1">9.<text:s/>Τα<text:s/>Περιφερειακά<text:s/>Χωροταξικά<text:s/>Πλαίσια<text:s/>δεν<text:s/>αναθεωρούνται<text:s/>προτού<text:s/>παρέλθει<text:s/>πενταετία<text:s/>από<text:s/>την<text:s/>έγκριση<text:s/>ή<text:s/>την<text:s/>προηγούμενη<text:s/>αναθεώρησή<text:s/>τους.<text:s/>Πριν<text:s/>από<text:s/>την<text:s/>πάροδο<text:s/>της<text:s/>πενταετίας<text:s/>είναι<text:s/>κατ’<text:s/>εξαίρεση<text:s/>δυνατή<text:s/>η<text:s/>τροποποίησή<text:s/>τους,<text:s/>με<text:s/>στόχο<text:s/>τη<text:s/>βελτίωση<text:s/>και<text:s/>επικαιροποίησή<text:s/>τους,<text:s/>προκειμένου<text:s/>να:</text:span></text:p>
      <text:p text:style-name="P1147"><text:span text:style-name="T1147_1">α)<text:s/>αντιμετωπισθούν<text:s/>ζητήματα<text:s/>που<text:s/>ανακύπτουν<text:s/>από<text:s/>την<text:s/>προώθηση<text:s/>ή<text:s/>εφαρμογή<text:s/>προγραμμάτων<text:s/>διεθνούς,<text:s/>ευρωπαϊκού,<text:s/>διασυνοριακού,<text:s/>διακρατικού<text:s/>ή<text:s/>διαπεριφε-<text:s/>ρειακού<text:s/>χαρακτήρα,</text:span></text:p>
      <text:p text:style-name="P1148"><text:span text:style-name="T1148_1">β)<text:s/>αντιμετωπιστούν<text:s/>εξαιρετικές<text:s/>ανάγκες<text:s/>από<text:s/>φυσικές<text:s/>ή<text:s/>τεχνολογικές<text:s/>καταστροφές<text:s/>και<text:s/>κινδύνους,<text:s/>στο<text:s/>επίπεδο<text:s/>της<text:s/>οικείας<text:s/>Περιφέρειας,</text:span></text:p>
      <text:p text:style-name="P1149"><text:span text:style-name="T1149_1">γ)<text:s/>επέλθουν<text:s/>ήσσονες<text:s/>αλλαγές<text:s/>που<text:s/>απαιτούνται<text:s/>για<text:s/>την<text:s/>επίτευξη<text:s/>των<text:s/>αποτελεσμάτων<text:s/>τους,<text:s/>εφόσον<text:s/>από<text:s/>τις<text:s/>εκθέσεις<text:s/>αξιολόγησης<text:s/>προκύπτει<text:s/>ότι<text:s/>η<text:s/>εφαρμογή<text:s/>τους<text:s/>δεν<text:s/>έχει<text:s/>οδηγήσει<text:s/>στα<text:s/>αποτελέσματα<text:s/>που<text:s/>επιδιώκονται,<text:s/>δ)<text:s/>αντιμετωπισθούν<text:s/>εξαιρετικές<text:s/>και<text:s/>απρόβλεπτες<text:s/>ανάγκες<text:s/>και<text:s/>νέα<text:s/>δεδομένα,<text:s/>για<text:s/>έργα<text:s/>εθνικής<text:s/>ή<text:s/>περιφερειακής<text:s/>σημασίας,<text:s/>τα<text:s/>οποία<text:s/>δεν<text:s/>περιλαμβάνονταν<text:s/>στον<text:s/>αρχικό<text:s/>σχεδιασμό,</text:span></text:p>
      <text:p text:style-name="P1150"><text:span text:style-name="T1150_1">ε)<text:s/>προσαρμοστούν<text:s/>σε<text:s/>νομοθετικές<text:s/>τροποποιήσεις<text:s/>μεταγενέστερες<text:s/>της<text:s/>έγκρισής<text:s/>τους<text:s/>ή<text:s/>σε<text:s/>νέα<text:s/>δεδομένα<text:s/>και<text:s/>κατευθύνσεις<text:s/>χωρικού<text:s/>σχεδιασμού<text:s/>που<text:s/>προκύπτουν<text:s/>από<text:s/>την<text:s/>έγκριση,<text:s/>αναθεώρηση<text:s/>ή<text:s/>τροποποίηση<text:s/>Ειδικών<text:s/>Χωροταξικών<text:s/>Πλαισίων<text:s/>και</text:span></text:p>
      <text:p text:style-name="P1151"><text:span text:style-name="T1151_1">στ)<text:s/>ενσωματωθούν<text:s/>νέα<text:s/>αρχαιολογικά<text:s/>δεδομένα<text:s/>και<text:s/>τυχόν<text:s/>επικαιροποιημένο<text:s/>θεσμικό<text:s/>πλαίσιο<text:s/>προστασίας<text:s/>των<text:s/>υφιστάμενων<text:s/>αρχαιοτήτων<text:s/>και<text:s/>μνημείων.<text:s/>Για<text:s/>την<text:s/>αναθεώρηση<text:s/>και<text:s/>τροποποίηση<text:s/>των<text:s/>Περιφερειακών<text:s/>Χωροταξικών<text:s/>Πλαισίων<text:s/>ακολουθείται<text:s/>η<text:s/>διαδικασία<text:s/>της<text:s/>παρ.<text:s/>7.<text:s/>Δεν<text:s/>απαιτείται<text:s/>να<text:s/>ακολουθηθεί<text:s/>διαδικασία<text:s/>στρατηγικής<text:s/>περιβαλλοντικής<text:s/>εκτίμησης,<text:s/>εάν<text:s/>οι<text:s/>αλλαγές<text:s/>είναι<text:s/>ήσσονος<text:s/>σημασίας.</text:span></text:p>
      <text:p text:style-name="P1152"><text:span text:style-name="T1152_1">10.<text:s/>Με<text:s/>απόφαση<text:s/>του<text:s/>Υπουργού<text:s/>Περιβάλλοντος<text:s/>και<text:s/>Ενέργειας<text:s/>μπορεί<text:s/>να<text:s/>επέρχονται<text:s/>εντοπισμένες<text:s/>και<text:s/>μη<text:s/>ουσιώδεις<text:s/>μεταβολές<text:s/>στα<text:s/>εγκεκριμένα<text:s/>Περιφερειακά<text:s/>Χωροταξικά<text:s/>Πλαίσια,<text:s/>όπως<text:s/>διορθώσεις<text:s/>σφαλμάτων,<text:s/>αποσαφηνίσεις<text:s/>διατυπώσεων,<text:s/>εναρμόνιση<text:s/>κειμένων<text:s/>και<text:s/>διαγραμμάτων.</text:span></text:p>
      <text:p text:style-name="P1153"><text:span text:style-name="T1153_1">11.<text:s/>α.<text:s/>Περιφερειακά<text:s/>Χωροταξικά<text:s/>Πλαίσια<text:s/>εκπονούνται<text:s/>για<text:s/>όλες<text:s/>τις<text:s/>περιφέρειες<text:s/>της<text:s/>Χώρας,<text:s/>πλην<text:s/>της<text:s/>Περιφέρειας<text:s/>Αττικής.<text:s/>Για<text:s/>την<text:s/>Περιφέρεια<text:s/>Αττικής<text:s/>θέση<text:s/>Περιφερειακού<text:s/>Χωροταξικού<text:s/>Πλαισίου<text:s/>επέχει<text:s/>το<text:s/>Ρυθμιστικό<text:s/>Σχέδιο<text:s/>της<text:s/>Αθήνας.</text:span></text:p>
      <text:p text:style-name="P1154"><text:span text:style-name="T1154_1">β.<text:s/>Κατά<text:s/>την<text:s/>εκπόνηση<text:s/>των<text:s/>Περιφερειακών<text:s/>Χωροταξικών<text:s/>Πλαισίων<text:s/>εξετάζονται<text:s/>ζητήματα<text:s/>αλληλεπίδρασης<text:s/>και<text:s/>επικαλύψεων<text:s/>μεταξύ<text:s/>χωροταξικών<text:s/>πλαισίων<text:s/>όμορων<text:s/>Περιφερειών.</text:span></text:p>
      <text:p text:style-name="P1155"><text:span text:style-name="T1155_1">γ.<text:s/>Το<text:s/>Περιφερειακό<text:s/>Χωροταξικό<text:s/>Πλαίσιο<text:s/>Κεντρικής<text:s/>Μακεδονίας<text:s/>περιλαμβάνει<text:s/>ειδικό<text:s/>Παράρτημα<text:s/>για<text:s/>τον<text:s/>στρατηγικό<text:s/>σχεδιασμό<text:s/>της<text:s/>Μητροπολιτικής<text:s/>Περιοχής<text:s/>Θεσσαλονίκης.<text:s/>Το<text:s/>Παράρτημα<text:s/>αυτό<text:s/>λαμβάνεται<text:s/>υπόψη<text:s/>κατά<text:s/>την<text:s/>κατάρτιση<text:s/>των<text:s/>πολεοδομικών<text:s/>σχεδίων<text:s/>πρώτου<text:s/>επιπέδου<text:s/>στην<text:s/>περιοχή<text:s/>αυτή.</text:span></text:p>
      <text:p text:style-name="P1156"><text:span text:style-name="T1156_1">12.<text:s/>Όπου<text:s/>στις<text:s/>διατάξεις<text:s/>της<text:s/>ισχύουσας<text:s/>νομοθεσίας<text:s/>αναφέρονται<text:s/>τα<text:s/>«Περιφερειακά<text:s/>Πλαίσια<text:s/>Χωροταξικού<text:s/>Σχεδιασμού<text:s/>και<text:s/>Αειφόρου<text:s/>Ανάπτυξης»<text:s/>νοούνται<text:s/>εφεξής<text:s/>τα<text:s/>Περιφερειακά<text:s/>Χωροταξικά<text:s/>Πλαίσια<text:s/>του<text:s/>παρόντος<text:s/>άρθρου.»</text:span></text:p>
      <text:h text:style-name="P1157" text:outline-level="6"><text:span text:style-name="T1157_1">Άρθρο<text:s/>91</text:span></text:h>
      <text:h text:style-name="P1158" text:outline-level="6"><text:span text:style-name="T1158_1">Μελέτη,<text:s/>κατασκευή,<text:s/>έλεγχος<text:s/>και<text:s/>παραλαβή<text:s/>έργων<text:s/>τεχνικής<text:s/>υποδομής<text:s/>και<text:s/>συναφών<text:s/>κατασκευών<text:s/>στο<text:s/>πλαίσιο<text:s/>Ειδικών<text:s/>Πολεοδομικών<text:s/>Σχεδίων</text:span></text:h>
      <text:p text:style-name="P1159"><text:span text:style-name="T1159_1">1.</text:span><text:span text:style-name="T1159_2"><text:s/>Η<text:s/>υλοποίηση<text:s/>έργων<text:s/>τεχνικής<text:s/>υποδομής<text:s/>και<text:s/>διαμόρφωσης<text:s/>κοινόχρηστων<text:s/>και<text:s/>κοινωφελών<text:s/>χώρων,<text:s/>τα<text:s/>οποία<text:s/>προβλέπονται<text:s/>σε<text:s/>προεδρικά<text:s/>διατάγματα<text:s/>για<text:s/>την<text:s/>έγκριση<text:s/>Ειδικού<text:s/>Πολεοδομικού<text:s/>Σχεδίου<text:s/>(ΕΠΣ)<text:s/>του<text:s/>άρθρου<text:s/>8<text:s/>του<text:s/>ν.<text:s/>4447/2016<text:s/>(Α’<text:s/>241)<text:s/>και<text:s/>η<text:s/>εκτέλεση<text:s/>των<text:s/>οποίων<text:s/>έχει<text:s/>επιβληθεί<text:s/>να<text:s/>γίνεται<text:s/>από<text:s/>τον<text:s/>Φορέα<text:s/>Υλοποίησης<text:s/>του<text:s/>ΕΠΣ<text:s/>και<text:s/>με<text:s/>δαπάνες<text:s/>αυτού,<text:s/>καθώς<text:s/>και<text:s/>τα<text:s/>συνδεόμενα<text:s/>με<text:s/>αυτά<text:s/>επιμέρους<text:s/>έργα<text:s/>κυκλοφοριακού<text:s/>χαρακτήρα,<text:s/>όπως<text:s/>υπόγειοι<text:s/>σταθμοί<text:s/>αυτοκινήτων,<text:s/>πραγματοποιείται,<text:s/>κατά<text:s/>παρέκκλιση<text:s/>κάθε<text:s/>άλλης<text:s/>διάταξης,<text:s/>σύμφωνα<text:s/>με<text:s/>την<text:s/>κατωτέρω<text:s/>διαδικασία:</text:span></text:p>
      <text:p text:style-name="P1160"><text:span text:style-name="T1160_1">α)</text:span><text:span text:style-name="T1160_2"><text:tab/></text:span><text:span text:style-name="T1160_3">Οι<text:s/>μελέτες<text:s/>που<text:s/>είναι<text:s/>αναγκαίες<text:s/>για<text:s/>την<text:s/>εκτέλεση<text:s/>των<text:s/>έργων<text:s/>αυτών<text:s/>εκπονούνται<text:s/>από<text:s/>μελετητές,<text:s/>οι<text:s/>οποίοι<text:s/>επιλέγονται<text:s/>κάθε<text:s/>φορά<text:s/>από<text:s/>τον<text:s/>φορέα<text:s/>υλοποίησης<text:s/>του<text:s/>ΕΠΣ.<text:s/>Με<text:s/>την<text:s/>επιφύλαξη<text:s/>της<text:s/>παρ.<text:s/>4,<text:s/>οι<text:s/>μελέτες<text:s/>ελέγχονται<text:s/>και<text:s/>εγκρίνονται<text:s/>από<text:s/>Ανεξάρτητο<text:s/>Μηχανικό,<text:s/>όπως<text:s/>αυτός<text:s/>ορίζεται<text:s/>στην<text:s/>παρ.<text:s/>2,<text:s/>εφόσον<text:s/>είναι<text:s/>σύμφωνες<text:s/>με<text:s/>το<text:s/>ΕΠΣ<text:s/>και<text:s/>το<text:s/>οικείο<text:s/>Ρυμοτομικό<text:s/>Σχέδιο<text:s/>Εφαρμογής<text:s/>(ΡΣΕ),<text:s/>αν<text:s/>αυτό<text:s/>έχει<text:s/>εγκριθεί.<text:s/>Εντός<text:s/>πέντε<text:s/>(5)<text:s/>ημερών<text:s/>από<text:s/>την<text:s/>έγκριση<text:s/>που<text:s/>δίνει<text:s/>ο<text:s/>Ανεξάρτητος<text:s/>Μηχανικός,<text:s/>ο<text:s/>Φορέας<text:s/>Υλοποίησης<text:s/>του<text:s/>ΕΠΣ<text:s/>κοινοποιεί<text:s/>την<text:s/>έγκριση<text:s/>αυτή,<text:s/>καθώς<text:s/>και<text:s/>τις<text:s/>εγκεκριμένες<text:s/>μελέτες<text:s/>στη<text:s/>Γενική<text:s/>Διεύθυνση<text:s/>Συγκοινωνιακών<text:s/>Υποδομών<text:s/>του<text:s/>Υπουργείου<text:s/>Υποδομών<text:s/>και<text:s/>Μεταφορών,<text:s/>για<text:s/>έλεγχο<text:s/>και<text:s/>υποβολή<text:s/>παρατηρήσεων<text:s/>εντός<text:s/>σαράντα<text:s/>(40)<text:s/>ημερών.<text:s/>Σε<text:s/>περίπτωση<text:s/>άπρακτης<text:s/>παρόδου<text:s/>της<text:s/>ανωτέρω<text:s/>προθεσμίας,<text:s/>το<text:s/>έργο<text:s/>θεωρείται<text:s/>ότι<text:s/>έχει<text:s/>εγκριθεί<text:s/>από<text:s/>την<text:s/>υπηρεσία.</text:span></text:p>
      <text:p text:style-name="P1161"><text:span text:style-name="T1161_1">β)</text:span><text:span text:style-name="T1161_2"><text:tab/></text:span><text:span text:style-name="T1161_3">Η<text:s/>εκτέλεση<text:s/>των<text:s/>εργασιών<text:s/>γίνεται<text:s/>από<text:s/>εργολάβους<text:s/>επιλογής<text:s/>του<text:s/>φορέα<text:s/>υλοποίησης<text:s/>του<text:s/>ΕΠΣ,<text:s/>τη<text:s/>δε<text:s/>επίβλεψη<text:s/>των<text:s/>εργασιών<text:s/>αναλαμβάνει<text:s/>Ανεξάρτητος<text:s/>Μηχανικός,<text:s/>ο<text:s/>οποίος<text:s/>ελέγχει<text:s/>τη<text:s/>συμφωνία<text:s/>των<text:s/>εκτελούμενων<text:s/>εργασιών<text:s/>με<text:s/>τις<text:s/>εγκεκριμένες<text:s/>μελέτες.<text:s/>Ο<text:s/>φορέας<text:s/>υλοποίησης<text:s/>του<text:s/>ΕΠΣ<text:s/>δύναται<text:s/>να<text:s/>αναθέσει<text:s/>την<text:s/>επιλογή<text:s/>εργολάβων<text:s/>σε<text:s/>θυγατρική<text:s/>του<text:s/>εταιρεία<text:s/>ή<text:s/>σε<text:s/>άλλη<text:s/>εταιρεία<text:s/>επιλογής<text:s/>του.</text:span></text:p>
      <text:p text:style-name="P1162"><text:span text:style-name="T1162_1">γ)</text:span><text:span text:style-name="T1162_2"><text:tab/></text:span><text:span text:style-name="T1162_3">Η<text:s/>σύμφωνη<text:s/>με<text:s/>τις<text:s/>μελέτες<text:s/>εκτέλεση<text:s/>των<text:s/>εργασιών<text:s/>ελέγχεται<text:s/>από<text:s/>Ανεξάρτητο<text:s/>Μηχανικό,<text:s/>ο<text:s/>οποίος<text:s/>υπογράφει<text:s/>και<text:s/>εκδίδει<text:s/>«Βεβαίωση<text:s/>Περαίωσης<text:s/>Έργου»,<text:s/>εφόσον<text:s/>διαπιστώσει<text:s/>ότι<text:s/>το<text:s/>έργο<text:s/>πληροί<text:s/>τις<text:s/>προδιαγραφές<text:s/>των<text:s/>σχετικών<text:s/>μελετών.<text:s/>Για<text:s/>τα<text:s/>έργα<text:s/>τεχνικής<text:s/>υποδομής<text:s/>και<text:s/>διαμόρφωσης<text:s/>κοινόχρηστων<text:s/>και<text:s/>κοινωφελών<text:s/>χώρων,<text:s/>η<text:s/>«Βεβαίωση<text:s/>Περαίωσης<text:s/>Έργου»<text:s/>κοινοποιείται,<text:s/>από<text:s/>τον<text:s/>φορέα<text:s/>υλοποίησης<text:s/>του<text:s/>ΕΠΣ,<text:s/>στη<text:s/>Γενική<text:s/>Διεύθυνση<text:s/>Συγκοινωνιακών<text:s/>Υποδομών<text:s/>του<text:s/>Υπουργείου<text:s/>Υποδομών<text:s/>και<text:s/>Μεταφορών.<text:s/>Η<text:s/>κοινοποίηση<text:s/>αυτή<text:s/>επέχει<text:s/>θέση<text:s/>πρόσκλησης<text:s/>για<text:s/>την<text:s/>παραλαβή<text:s/>του<text:s/>αντίστοιχου<text:s/>έργου<text:s/>ή<text:s/>του<text:s/>τμήματος<text:s/>αυτού<text:s/>προκειμένου<text:s/>να<text:s/>αποδοθεί<text:s/>προς<text:s/>δημόσια<text:s/>χρήση<text:s/>εντός<text:s/>δεκαπέντε<text:s/>(15)<text:s/>ημερών.</text:span></text:p>
      <text:p text:style-name="P1163"><text:span text:style-name="T1163_1">δ)</text:span><text:span text:style-name="T1163_2"><text:tab/></text:span><text:span text:style-name="T1163_3">Η<text:s/>Γενική<text:s/>Διεύθυνση<text:s/>Συγκοινωνιακών<text:s/>Υποδομών<text:s/>του<text:s/>Υπουργείου<text:s/>Υποδομών<text:s/>και<text:s/>Μεταφορών<text:s/>υποχρεούται<text:s/>να<text:s/>παραλάβει<text:s/>το<text:s/>έργο<text:s/>εντός<text:s/>της<text:s/>προθεσμίας<text:s/>της<text:s/>περ.<text:s/>(γ).<text:s/>Προς<text:s/>απόδειξη<text:s/>της<text:s/>παραλαβής<text:s/>αυτής<text:s/>υπογράφεται<text:s/>σχετικό<text:s/>πρωτόκολλο.<text:s/>Σε<text:s/>περίπτωση<text:s/>άπρακτης<text:s/>παρόδου<text:s/>της<text:s/>ανωτέρω<text:s/>προθεσμίας,<text:s/>το<text:s/>έργο<text:s/>θεωρείται<text:s/>ότι<text:s/>έχει<text:s/>παρα-<text:s/>ληφθεί<text:s/>αυτοδίκαια<text:s/>και<text:s/>ότι<text:s/>έχει<text:s/>αποδοθεί<text:s/>στον<text:s/>αρμόδιο<text:s/>φορέα<text:s/>για<text:s/>τη<text:s/>λειτουργία<text:s/>και<text:s/>συντήρησή<text:s/>του.</text:span></text:p>
      <text:p text:style-name="P1164"><text:span text:style-name="T1164_1">2.</text:span><text:span text:style-name="T1164_2"><text:s/>Ως<text:s/>Ανεξάρτητος<text:s/>Μηχανικός<text:s/>ορίζεται<text:s/>φυσικό<text:s/>ή<text:s/>νομικό<text:s/>πρόσωπο<text:s/>που<text:s/>είναι<text:s/>ανεξάρτητος<text:s/>εμπειρογνώμονας,<text:s/>ο<text:s/>οποίος<text:s/>αναλαμβάνει<text:s/>τον<text:s/>έλεγχο<text:s/>και<text:s/>την<text:s/>έγκριση<text:s/>των<text:s/>μελετών<text:s/>κατασκευής,<text:s/>την<text:s/>επίβλεψη<text:s/>και<text:s/>τον<text:s/>τελικό<text:s/>έλεγχο<text:s/>των<text:s/>έργων<text:s/>της<text:s/>παρ.<text:s/>1.<text:s/>Ο<text:s/>Ανεξάρτητος<text:s/>Μηχανικός<text:s/>επιλέγεται<text:s/>από<text:s/>τον<text:s/>φορέα<text:s/>υλοποίησης<text:s/>του<text:s/>ΕΠΣ,<text:s/>μεταξύ<text:s/>υποψηφίων<text:s/>οι<text:s/>οποίοι<text:s/>έχουν<text:s/>επαρκή<text:s/>και<text:s/>κατάλληλη<text:s/>εμπειρία<text:s/>και<text:s/>εξοικείωση<text:s/>με<text:s/>έργα<text:s/>παρόμοιου<text:s/>μεγέθους<text:s/>και<text:s/>κλίμακας<text:s/>με<text:s/>το<text:s/>εκάστοτε<text:s/>έργο<text:s/>και<text:s/>οι<text:s/>οποίοι<text:s/>πληρούν<text:s/>τα<text:s/>κριτήρια<text:s/>που<text:s/>τίθενται<text:s/>με<text:s/>την<text:s/>απόφαση<text:s/>της<text:s/>παρ.<text:s/>3.<text:s/>Η<text:s/>επιλογή<text:s/>του<text:s/>Ανεξαρτήτου<text:s/>Μηχανικού<text:s/>κοινοποιείται<text:s/>στη<text:s/>Γενική<text:s/>Διεύθυνση<text:s/>Συγκοινωνιακών<text:s/>Υποδομών<text:s/>του<text:s/>Υπουργείου<text:s/>Υποδομών<text:s/>και<text:s/>Μεταφορών,<text:s/>η<text:s/>οποία<text:s/>μπορεί<text:s/>να<text:s/>αντιτεθεί<text:s/>στην<text:s/>επιλογή<text:s/>αυτή,<text:s/>μόνον<text:s/>εφόσον<text:s/>ο<text:s/>επιλε-<text:s/>γείς<text:s/>δεν<text:s/>πληροί<text:s/>τα<text:s/>κριτήρια<text:s/>της<text:s/>απόφασης<text:s/>της<text:s/>παρ.<text:s/>3<text:s/>και<text:s/>μέσα<text:s/>σε<text:s/>αποκλειστική<text:s/>προθεσμία<text:s/>σαράντα<text:s/>(40)<text:s/>ημερών,<text:s/>μετά<text:s/>την<text:s/>παρέλευση<text:s/>της<text:s/>οποίας<text:s/>η<text:s/>επιλογή<text:s/>θεωρείται<text:s/>ότι<text:s/>έχει<text:s/>εγκριθεί<text:s/>αυτοδίκαια.</text:span></text:p>
      <text:p text:style-name="P1165"><text:span text:style-name="T1165_1">3.</text:span><text:span text:style-name="T1165_2"><text:s/>Με<text:s/>κοινή<text:s/>απόφαση<text:s/>των<text:s/>Υπουργών<text:s/>Εθνικής<text:s/>Οικονομίας<text:s/>και<text:s/>Οικονομικών,<text:s/>Ανάπτυξης<text:s/>και<text:s/>Υποδομών<text:s/>και<text:s/>Μεταφορών,<text:s/>καθορίζονται<text:s/>τα<text:s/>προσόντα<text:s/>του<text:s/>Ανεξάρτητου<text:s/>Μηχανικού,<text:s/>τα<text:s/>καθήκοντά<text:s/>του<text:s/>και<text:s/>τα<text:s/>όρια<text:s/>των<text:s/>αρμοδιοτήτων<text:s/>του,<text:s/>το<text:s/>ελάχιστο<text:s/>περιεχόμενο<text:s/>της<text:s/>σύμβασης<text:s/>μεταξύ<text:s/>φορέα<text:s/>υλοποίησης<text:s/>του<text:s/>ΕΠΣ<text:s/>και<text:s/>Ανεξάρτητου<text:s/>Μηχανικού,<text:s/>η<text:s/>διαδικασία<text:s/>επίλυσης<text:s/>διαφωνιών<text:s/>αναφορικά<text:s/>με<text:s/>την<text:s/>άσκηση<text:s/>των<text:s/>καθηκόντων<text:s/>του<text:s/>Ανεξάρτητου<text:s/>Μηχανικού,<text:s/>τυχόν<text:s/>διαδικασία<text:s/>αντικατάστασής<text:s/>του,<text:s/>η<text:s/>διαδικασία<text:s/>ενημέρωσης<text:s/>του<text:s/>Υπουργείου<text:s/>Υποδομών<text:s/>και<text:s/>Μεταφορών,<text:s/>καθώς<text:s/>και<text:s/>κάθε<text:s/>άλλη<text:s/>αναγκαία<text:s/>λεπτομέρεια.</text:span></text:p>
      <text:p text:style-name="P1166"><text:span text:style-name="T1166_1">4.</text:span><text:span text:style-name="T1166_2"><text:s/>Από<text:s/>τις<text:s/>ρυθμίσεις<text:s/>του<text:s/>παρόντος<text:s/>δεν<text:s/>θίγεται<text:s/>η<text:s/>εφαρμογή<text:s/>του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(ν.<text:s/>4858/2021,<text:s/>Α’<text:s/>220),<text:s/>καθώς<text:s/>και<text:s/>του<text:s/>ν.<text:s/>4014/2011<text:s/>(Α’<text:s/>209)<text:s/>για<text:s/>την<text:s/>περιβαλλοντική<text:s/>αδειοδότηση<text:s/>έργων.<text:s/>Ειδικά<text:s/>στο<text:s/>πλαίσιο<text:s/>της<text:s/>περιβαλλοντικής<text:s/>αδειοδότησης<text:s/>των<text:s/>έργων<text:s/>στην<text:s/>περιοχή<text:s/>του<text:s/>ΕΠΣ<text:s/>της<text:s/>παρ.<text:s/>1,<text:s/>η<text:s/>αρμοδιότητα<text:s/>ελέγχου<text:s/>των<text:s/>κυκλοφοριακών<text:s/>μελετών<text:s/>διενεργείται<text:s/>αποκλειστικά<text:s/>από<text:s/>τη<text:s/>Γενική<text:s/>Διεύθυνση<text:s/>Συγκοινωνιακών<text:s/>Υποδομών<text:s/>του<text:s/>Υπουργείου<text:s/>Υποδομών<text:s/>και<text:s/>Μεταφορών,<text:s/>κατά<text:s/>παρέκκλιση<text:s/>κάθε<text:s/>άλλης<text:s/>διάταξης.</text:span></text:p>
      <text:h text:style-name="P1167" text:outline-level="6"><text:span text:style-name="T1167_1">Άρθρο<text:s/>92</text:span></text:h>
      <text:h text:style-name="P1168" text:outline-level="6"><text:span text:style-name="T1168_1">Ρυμοτομικό<text:s/>σχέδιο<text:s/>εφαρμογής<text:s/>-<text:s/>Τροποποίηση<text:s/>περ.<text:s/>γ)<text:s/>παρ.<text:s/>3<text:s/>άρθρου<text:s/>8<text:s/>ν.<text:s/>4447/2016</text:span></text:h>
      <text:p text:style-name="P1169"><text:span text:style-name="T1169_1">Στο<text:s/>πρώτο<text:s/>εδάφιο<text:s/>της<text:s/>περ.<text:s/>γ’<text:s/>της<text:s/>παρ.<text:s/>3<text:s/>του<text:s/>άρθρου<text:s/>8<text:s/>του<text:s/>ν.<text:s/>4447/2016<text:s/>(Α’<text:s/>241),<text:s/>περί<text:s/>έγκρισης<text:s/>του<text:s/>Ρυμοτομικού<text:s/>Σχεδίου<text:s/>εφαρμογής,<text:s/>προστίθεται<text:s/>και<text:s/>η<text:s/>τροποποίηση<text:s/>του<text:s/>εγκεκριμένου<text:s/>ρυμοτομικού<text:s/>σχεδίου<text:s/>και<text:s/>της<text:s/>πολεοδομι-<text:s/>κής<text:s/>μελέτης,<text:s/>και<text:s/>η<text:s/>περ.<text:s/>γ)<text:s/>διαμορφώνεται<text:s/>ως<text:s/>εξής:</text:span></text:p>
      <text:p text:style-name="P1170"><text:span text:style-name="T1170_1">«γ.<text:s/>Με<text:s/>το<text:s/>προεδρικό<text:s/>διάταγμα<text:s/>έγκρισης<text:s/>των<text:s/>ΕΠΣ<text:s/>μπορεί<text:s/>να<text:s/>εγκρίνεται<text:s/>και<text:s/>το<text:s/>ρυμοτομικό<text:s/>σχέδιο<text:s/>εφαρμογής<text:s/>ή<text:s/>να<text:s/>τροποποιείται<text:s/>εγκεκριμένο<text:s/>ρυμοτομικό<text:s/>σχέδιο<text:s/>ή<text:s/>πολεοδομική<text:s/>μελέτη,<text:s/>όπου<text:s/>αυτό<text:s/>απαιτείται.</text:span></text:p>
      <text:p text:style-name="P1171"><text:span text:style-name="T1171_1">Αν<text:s/>ο<text:s/>φορέας<text:s/>κίνησης<text:s/>της<text:s/>διαδικασίας<text:s/>του<text:s/>Ειδικού<text:s/>Πο-<text:s/>λεοδομικού<text:s/>Σχεδίου<text:s/>είναι<text:s/>κύριος<text:s/>της<text:s/>προς<text:s/>πολεοδόμηση<text:s/>έκτασης,<text:s/>η<text:s/>διαδικασία<text:s/>δημοσιότητας<text:s/>της<text:s/>περ.<text:s/>β’<text:s/>της<text:s/>παρ.<text:s/>4<text:s/>του<text:s/>άρθρου<text:s/>10<text:s/>παραλείπεται.»</text:span></text:p>
      <text:h text:style-name="P1172" text:outline-level="6"><text:span text:style-name="T1172_1">Άρθρο<text:s/>93</text:span></text:h>
      <text:h text:style-name="P1173" text:outline-level="6"><text:span text:style-name="T1173_1">Ερμηνευτική<text:s/>διάταξη<text:s/>για<text:s/>τη<text:s/>διαδικασία<text:s/>ανάρτησης<text:s/>Ρυμοτομικών<text:s/>Σχεδίων<text:s/>μετά<text:s/>από<text:s/>τροποποίηση<text:s/>λόγω<text:s/>αποδοχής<text:s/>ενστάσεων<text:s/>-<text:s/>Τροποποίηση<text:s/>παρ.<text:s/>4,<text:s/>5<text:s/>και<text:s/>7<text:s/>άρθρου<text:s/>10<text:s/>ν.<text:s/>4447/2016</text:span></text:h>
      <text:p text:style-name="P1174"><text:span text:style-name="T1174_1">1.</text:span><text:span text:style-name="T1174_2"><text:s/>Στο<text:s/>άρθρο<text:s/>10<text:s/>του<text:s/>ν.<text:s/>4447/2016<text:s/>(Α’<text:s/>241),<text:s/>περί<text:s/>διαδικασίας<text:s/>σύνταξης<text:s/>των<text:s/>Ρυμοτομικών<text:s/>Σχεδίων<text:s/>Εφαρμογής,<text:s/>το<text:s/>τελευταίο<text:s/>εδάφιο<text:s/>της<text:s/>περ.<text:s/>β)<text:s/>της<text:s/>παρ.<text:s/>4<text:s/>και<text:s/>της<text:s/>παρ.<text:s/>5,<text:s/>αντικαθίστανται,<text:s/>προστίθεται<text:s/>νέο<text:s/>τελευταίο<text:s/>εδάφιο<text:s/>στην<text:s/>περ.<text:s/>β)<text:s/>της<text:s/>παρ.<text:s/>4<text:s/>και<text:s/>δύο<text:s/>νέα<text:s/>τελευταία<text:s/>εδάφια<text:s/>στην<text:s/>παρ.<text:s/>5,<text:s/>και<text:s/>οι<text:s/>παρ.<text:s/>4<text:s/>και<text:s/>5<text:s/>διαμορφώνονται<text:s/>ως<text:s/>εξής:</text:span></text:p>
      <text:p text:style-name="P1175"><text:span text:style-name="T1175_1">«4.<text:s/>α)<text:s/>Η<text:s/>διαδικασία<text:s/>σύνταξης<text:s/>των<text:s/>Ρυμοτομικών<text:s/>Σχεδίων<text:s/>Εφαρμογής<text:s/>εκκινεί<text:s/>από<text:s/>τον<text:s/>οικείο<text:s/>Δήμο.<text:s/>Η<text:s/>διαδικασία<text:s/>μπορεί<text:s/>να<text:s/>εκκινήσει<text:s/>και<text:s/>από<text:s/>το<text:s/>Υπουργείο<text:s/>Περιβάλλοντος<text:s/>και<text:s/>Ενέργειας<text:s/>ή<text:s/>την<text:s/>Αποκεντρωμένη<text:s/>Διοίκηση,<text:s/>ύστερα<text:s/>από<text:s/>σχετική<text:s/>ενημέρωση<text:s/>του<text:s/>οικείου<text:s/>Δήμου.</text:span></text:p>
      <text:p text:style-name="P1176"><text:span text:style-name="T1176_1">β)<text:s/>Τα<text:s/>Ρυμοτομικά<text:s/>Σχέδια<text:s/>Εφαρμογής,<text:s/>πριν<text:s/>από<text:s/>την<text:s/>έγκρισή<text:s/>τους,<text:s/>εκτίθενται<text:s/>με<text:s/>το<text:s/>σχετικό<text:s/>κτηματογρα-<text:s/>φικό<text:s/>διάγραμμα<text:s/>και<text:s/>τη<text:s/>γνωμοδότηση<text:s/>του<text:s/>αρμοδίου<text:s/>Συμβουλίου<text:s/>στον<text:s/>οικείο<text:s/>Δήμο<text:s/>επί<text:s/>είκοσι<text:s/>(20)<text:s/>εργάσιμες<text:s/>ημέρες.<text:s/>Κατά<text:s/>το<text:s/>ίδιο<text:s/>χρονικό<text:s/>διάστημα<text:s/>αναρ-<text:s/>τώνται<text:s/>στην<text:s/>ιστοσελίδα<text:s/>του<text:s/>δήμου<text:s/>και<text:s/>της<text:s/>οικείας<text:s/>αποκεντρωμένης<text:s/>διοίκησης.<text:s/>Για<text:s/>το<text:s/>γεγονός<text:s/>αυτό<text:s/>ειδοποιείται<text:s/>το<text:s/>κοινό<text:s/>με<text:s/>σχετική<text:s/>δημοσίευση<text:s/>σε<text:s/>δύο<text:s/>(2)<text:s/>εφημερίδες,<text:s/>τοπικής<text:s/>ή<text:s/>εθνικής<text:s/>κυκλοφορίας,<text:s/>και<text:s/>με<text:s/>ανάρτηση<text:s/>στην<text:s/>ιστοσελίδα<text:s/>του<text:s/>δήμου.<text:s/>Το<text:s/>κοινό<text:s/>έχει<text:s/>δικαίωμα<text:s/>πρόσβασης<text:s/>για<text:s/>ενημέρωση,<text:s/>μεταφόρτωση<text:s/>των<text:s/>δεδομένων<text:s/>και<text:s/>υποβολή<text:s/>δηλώσεων<text:s/>ιδιοκτησίας<text:s/>και<text:s/>ενστάσεων.<text:s/>Οι<text:s/>υπηρεσίες<text:s/>αυτές<text:s/>παρέχονται<text:s/>χωρίς<text:s/>να<text:s/>απαιτείται<text:s/>η<text:s/>χρήση<text:s/>ειδικής<text:s/>ηλεκτρονικής<text:s/>άδειας.<text:s/>Τα<text:s/>συμπληρωματικά<text:s/>συνοδευτικά<text:s/>έγγραφα,<text:s/>το<text:s/>τεύχος<text:s/>συντεταγμένων<text:s/>κορυφών<text:s/>και<text:s/>εμβαδών,<text:s/>ο<text:s/>κτηματολο-<text:s/>γικός<text:s/>πίνακας,<text:s/>ο<text:s/>πίνακας<text:s/>της<text:s/>Πράξης<text:s/>Εφαρμογής<text:s/>και<text:s/>ο<text:s/>πίνακας<text:s/>επικειμένων<text:s/>εκτίθενται<text:s/>στο<text:s/>οικείο<text:s/>δημοτικό<text:s/>κατάστημα,<text:s/>εκτός<text:s/>αν<text:s/>ο<text:s/>τελευταίος<text:s/>πίνακας<text:s/>κυρωθεί<text:s/>μεταγενέστερα,<text:s/>οπότε<text:s/>εκτίθεται<text:s/>χωριστά.</text:span></text:p>
      <text:p text:style-name="P1177"><text:span text:style-name="T1177_1">Κατ’<text:s/>εξαίρεση,<text:s/>η<text:s/>προθεσμία<text:s/>του<text:s/>πρώτου<text:s/>εδαφίου<text:s/>μπορεί<text:s/>να<text:s/>παραταθεί<text:s/>έως<text:s/>και<text:s/>πέντε<text:s/>(5)<text:s/>εργάσιμες<text:s/>ημέρες,<text:s/>ύστερα<text:s/>από<text:s/>αιτιολογημένη<text:s/>εισήγηση<text:s/>της<text:s/>αρμόδιας<text:s/>υπηρεσίας<text:s/>του<text:s/>δήμου.<text:s/>Οι<text:s/>ενδιαφερόμενοι<text:s/>μπορούν,<text:s/>μέσα<text:s/>στην<text:s/>προθεσμία<text:s/>αυτή,<text:s/>να<text:s/>λάβουν<text:s/>γνώση<text:s/>των<text:s/>παραπάνω<text:s/>στοιχείων<text:s/>και<text:s/>να<text:s/>υποβάλλουν<text:s/>εγγράφως<text:s/>ή<text:s/>ηλεκτρονικά<text:s/>στην<text:s/>ιστοσελίδα<text:s/>του<text:s/>οικείου<text:s/>δήμου<text:s/>ενστάσεις,<text:s/>τις<text:s/>οποίες<text:s/>ο<text:s/>δήμος<text:s/>οφείλει<text:s/>να<text:s/>εξετάσει<text:s/>εντός<text:s/>σαράντα<text:s/>(40)<text:s/>εργάσιμων<text:s/>ημερών<text:s/>από<text:s/>τη<text:s/>λήξη<text:s/>της<text:s/>ανωτέρω<text:s/>προθεσμίας.<text:s/>Εφόσον,<text:s/>μετά<text:s/>από<text:s/>την<text:s/>εξέταση<text:s/>των<text:s/>ενστάσεων,<text:s/>προκύπτει<text:s/>ανάγκη<text:s/>τροποποίησης<text:s/>των<text:s/>Ρυμοτομικών<text:s/>Σχεδίων,<text:s/>αυτά<text:s/>αναρτώνται<text:s/>εκ<text:s/>νέου<text:s/>για<text:s/>δέκα<text:s/>(10)<text:s/>εργάσιμες<text:s/>ημέρες<text:s/>προς<text:s/>ενημέρωση<text:s/>του<text:s/>κοινού.<text:s/>Κατά<text:s/>το<text:s/>διάστημα<text:s/>των<text:s/>δέκα<text:s/>(10)<text:s/>ημερών<text:s/>παρέχεται<text:s/>στους<text:s/>ενδιαφερόμενους<text:s/>η<text:s/>δυνατότητα<text:s/>να<text:s/>υποβάλλουν<text:s/>ενστάσεις<text:s/>εγγράφως<text:s/>ή<text:s/>ηλεκτρονικά<text:s/>στον<text:s/>οικείο<text:s/>δήμο,<text:s/>αποκλειστικά<text:s/>ως<text:s/>προς<text:s/>το<text:s/>μέρος<text:s/>του<text:s/>Ρυμοτομικού<text:s/>Σχεδίου<text:s/>Εφαρμογής<text:s/>που<text:s/>έχει<text:s/>τροποποιηθεί<text:s/>σε<text:s/>σχέση<text:s/>με<text:s/>την<text:s/>προηγούμενη<text:s/>ανάρτηση.<text:s/>Μετά<text:s/>από<text:s/>την<text:s/>άπρακτη<text:s/>πάροδο<text:s/>των<text:s/>ως<text:s/>άνω<text:s/>προθεσμιών,<text:s/>καθώς<text:s/>και<text:s/>την<text:s/>εξέταση<text:s/>και<text:s/>τυχόν<text:s/>ενσωμάτωση<text:s/>νέων<text:s/>ενστάσεων,<text:s/>τα<text:s/>Ρυμοτομικά<text:s/>Σχέδια<text:s/>προωθούνται<text:s/>προς<text:s/>έγκριση.</text:span></text:p>
      <text:p text:style-name="P1178"><text:span text:style-name="T1178_1">γ)<text:s/>Η<text:s/>έγκριση<text:s/>των<text:s/>Ρυμοτομικών<text:s/>Σχεδίων<text:s/>Εφαρμογής<text:s/>γίνεται<text:s/>με<text:s/>απόφαση<text:s/>του<text:s/>Συντονιστή<text:s/>Αποκεντρωμένης<text:s/>Διοίκησης,<text:s/>ύστερα<text:s/>από<text:s/>γνώμη<text:s/>του<text:s/>οικείου<text:s/>Συμβουλίου<text:s/>Πολεοδομικών<text:s/>Θεμάτων<text:s/>και<text:s/>Αμφισβητήσεων.<text:s/>Η<text:s/>ανωτέρω<text:s/>γνώμη<text:s/>παρέχεται<text:s/>υποχρεωτικώς<text:s/>μέσα<text:s/>σε<text:s/>προθεσμία<text:s/>δύο<text:s/>(2)<text:s/>μηνών<text:s/>από<text:s/>την<text:s/>περιέλευση<text:s/>στο<text:s/>οικείο<text:s/>συμβούλιο<text:s/>του<text:s/>σχετικού<text:s/>φακέλου<text:s/>προς<text:s/>γνωμοδότηση.<text:s/>Μετά<text:s/>την<text:s/>άπρακτη<text:s/>πάροδο<text:s/>της<text:s/>ανωτέρω<text:s/>προθεσμίας,<text:s/>η<text:s/>διαδικασία<text:s/>μπορεί<text:s/>να<text:s/>συνεχίζεται<text:s/>χωρίς<text:s/>τη<text:s/>σχετική<text:s/>γνώμη.</text:span></text:p>
      <text:p text:style-name="P1179"><text:span text:style-name="T1179_1">δ)<text:s/>Με<text:s/>την<text:s/>απόφαση<text:s/>της<text:s/>περ.<text:s/>γ’<text:s/>κυρώνεται<text:s/>και<text:s/>η<text:s/>οικεία<text:s/>Πράξη<text:s/>Εφαρμογής,<text:s/>όπου<text:s/>απαιτείται,<text:s/>η<text:s/>οποία<text:s/>συντάσσεται<text:s/>ταυτόχρονα<text:s/>και<text:s/>σε<text:s/>άμεση<text:s/>συσχέτιση<text:s/>με<text:s/>τα<text:s/>Ρυμοτομικά<text:s/>Σχέδια<text:s/>Εφαρμογής,<text:s/>σύμφωνα<text:s/>με<text:s/>όσα<text:s/>ορίζονται<text:s/>στα<text:s/>άρθρα<text:s/>8<text:s/>και<text:s/>9<text:s/>του<text:s/>ν.<text:s/>1337/1983<text:s/>(Α’<text:s/>33).</text:span></text:p>
      <text:p text:style-name="P1180"><text:span text:style-name="T1180_1">ε)<text:s/>Η<text:s/>έγκριση<text:s/>του<text:s/>Ρυμοτομικού<text:s/>Σχεδίου<text:s/>Εφαρμογής<text:s/>έχει<text:s/>τις<text:s/>συνέπειες<text:s/>έγκρισης<text:s/>σχεδίου<text:s/>πόλης<text:s/>κατά<text:s/>τις<text:s/>διατάξεις<text:s/>του<text:s/>από<text:s/>17.7/16.8.1923<text:s/>ν.δ.<text:s/>(Α’<text:s/>228).</text:span></text:p>
      <text:p text:style-name="P1181"><text:span text:style-name="T1181_1">5.<text:s/>Η<text:s/>έγκριση<text:s/>Ρυμοτομικού<text:s/>Σχεδίου<text:s/>Εφαρμογής<text:s/>σε<text:s/>περιοχές<text:s/>που<text:s/>έχουν<text:s/>ενταχθεί<text:s/>σε<text:s/>Ειδικά<text:s/>Πολεοδομικά<text:s/>Σχέδια<text:s/>μπορεί<text:s/>να<text:s/>γίνει<text:s/>και<text:s/>με<text:s/>απόφαση<text:s/>του<text:s/>Υπουργού<text:s/>Περιβάλλοντος<text:s/>και<text:s/>Ενέργειας,<text:s/>η<text:s/>οποία<text:s/>εκδίδεται<text:s/>ύστερα<text:s/>από<text:s/>γνώμη<text:s/>του<text:s/>Κεντρικού<text:s/>Συμβουλίου<text:s/>Πολεοδομικών<text:s/>Θεμάτων<text:s/>και<text:s/>Αμφισβητήσεων.<text:s/>Στην<text:s/>περίπτωση<text:s/>αυτή,<text:s/>τα<text:s/>Ρυμοτομικά<text:s/>Σχέδια<text:s/>Εφαρμογής,<text:s/>πριν<text:s/>από<text:s/>την<text:s/>έγκρισή<text:s/>τους,<text:s/>εκτίθενται<text:s/>με<text:s/>το<text:s/>σχετικό<text:s/>κτηματογραφικό<text:s/>διάγραμμα<text:s/>και<text:s/>τη<text:s/>γνωμοδότηση<text:s/>του<text:s/>αρμοδίου<text:s/>Συμβουλίου<text:s/>στα<text:s/>οικεία<text:s/>δημοτικά<text:s/>καταστήματα<text:s/>επί<text:s/>είκοσι<text:s/>(20)<text:s/>εργάσιμες<text:s/>ημέρες,<text:s/>καθώς<text:s/>και<text:s/>με<text:s/>ανάρτηση<text:s/>στην<text:s/>ιστοσελίδα<text:s/>του<text:s/>Υπουργείου<text:s/>Περιβάλλοντος<text:s/>και<text:s/>Ενέργειας<text:s/>για<text:s/>το<text:s/>ίδιο<text:s/>χρονικό<text:s/>διάστημα.<text:s/>Το<text:s/>κοινό<text:s/>έχει<text:s/>δικαίωμα<text:s/>πρόσβασης<text:s/>για<text:s/>ενημέρωση,<text:s/>μεταφόρτωση<text:s/>των<text:s/>δεδομένων,<text:s/>υποβολή<text:s/>δηλώσεων<text:s/>ιδιοκτησίας<text:s/>και<text:s/>ενστάσεων.<text:s/>Οι<text:s/>υπηρεσίες<text:s/>αυτές<text:s/>παρέχονται<text:s/>χωρίς<text:s/>να<text:s/>απαιτείται<text:s/>η<text:s/>χρήση<text:s/>ειδικής<text:s/>ηλεκτρονικής<text:s/>άδειας.<text:s/>Τα<text:s/>συμπληρωματικά<text:s/>συνοδευτικά<text:s/>έγγραφα,<text:s/>το<text:s/>τεύχος<text:s/>συντεταγμένων<text:s/>κορυφών<text:s/>και<text:s/>εμβα-<text:s/>δών,<text:s/>ο<text:s/>κτηματολογικός<text:s/>πίνακας,<text:s/>ο<text:s/>πίνακας<text:s/>της<text:s/>Πράξης<text:s/>Εφαρμογής<text:s/>και<text:s/>ο<text:s/>πίνακας<text:s/>επικειμένων<text:s/>εκτίθενται<text:s/>στο<text:s/>οικείο<text:s/>δημοτικό<text:s/>κατάστημα,<text:s/>εκτός<text:s/>αν<text:s/>ο<text:s/>τελευταίος<text:s/>πίνακας<text:s/>κυρωθεί<text:s/>μεταγενέστερα,<text:s/>οπότε<text:s/>εκτίθεται<text:s/>χωριστά.<text:s/>Η<text:s/>συλλογή<text:s/>δηλώσεων<text:s/>ιδιοκτησίας<text:s/>διενεργείται<text:s/>στο<text:s/>οικείο<text:s/>ή<text:s/>στα<text:s/>οικεία<text:s/>δημοτικά<text:s/>καταστήματα<text:s/>με<text:s/>επιμέλεια<text:s/>των<text:s/>οικείων<text:s/>Ο.Τ.Α.,<text:s/>οι<text:s/>οποίοι<text:s/>εν<text:s/>συνεχεία<text:s/>διαβιβάζουν<text:s/>το<text:s/>σύνολο<text:s/>αυτών<text:s/>στο<text:s/>Υπουργείο<text:s/>Περιβάλλοντος<text:s/>και<text:s/>Ενέργειας.<text:s/>Για<text:s/>το<text:s/>γεγονός<text:s/>αυτό<text:s/>ειδοποιείται<text:s/>το<text:s/>κοινό<text:s/>με<text:s/>σχετική<text:s/>δημοσίευση<text:s/>σε<text:s/>δύο<text:s/>(2)<text:s/>εφημερίδες,<text:s/>τοπικής<text:s/>ή<text:s/>εθνικής<text:s/>κυκλοφορίας<text:s/>με<text:s/>επιμέλεια<text:s/>των<text:s/>οικείων<text:s/>Ο.Τ.Α..<text:s/>Η<text:s/>προθεσμία<text:s/>του<text:s/>δεύτερου<text:s/>εδαφίου<text:s/>μπορεί<text:s/>να<text:s/>παραταθεί<text:s/>έως<text:s/>και<text:s/>πέντε<text:s/>(5)<text:s/>εργάσιμες<text:s/>ημέρες,<text:s/>μετά<text:s/>από<text:s/>αιτιολογημένη<text:s/>απόφαση<text:s/>του<text:s/>Υπουργού<text:s/>Περιβάλλοντος<text:s/>και<text:s/>Ενέργειας.<text:s/>Κατ’<text:s/>εξαίρεση<text:s/>η<text:s/>συλλογή<text:s/>δηλώσεων<text:s/>δύναται<text:s/>να<text:s/>εκκινεί<text:s/>και<text:s/>προ<text:s/>της<text:s/>έκθεσης<text:s/>του<text:s/>Ρυμοτομικού<text:s/>Σχεδίου<text:s/>Εφαρμογής<text:s/>για<text:s/>λόγους<text:s/>επείγοντος<text:s/>ή<text:s/>και<text:s/>διευκόλυνσης<text:s/>της<text:s/>διαδικασίας,<text:s/>αλλά<text:s/>σε<text:s/>κάθε<text:s/>περίπτωση<text:s/>δεν<text:s/>ολοκληρώνεται<text:s/>προ<text:s/>της<text:s/>προθεσμίας<text:s/>του<text:s/>δευτέρου<text:s/>εδαφίου<text:s/>της<text:s/>παρούσας.<text:s/>Οι<text:s/>ενδιαφερόμενοι<text:s/>μπορούν<text:s/>μέσα<text:s/>στην<text:s/>προθεσμία<text:s/>αυτή<text:s/>να<text:s/>λάβουν<text:s/>γνώση<text:s/>των<text:s/>παραπάνω<text:s/>στοιχείων<text:s/>και<text:s/>να<text:s/>υποβάλουν,<text:s/>εγγράφως<text:s/>ή<text:s/>ηλεκτρονικά,<text:s/>ενστάσεις<text:s/>στο<text:s/>Υπουργείο<text:s/>Περιβάλλοντος<text:s/>και<text:s/>Ενέργειας,<text:s/>τις<text:s/>οποίες<text:s/>οφείλει<text:s/>να<text:s/>εξετάσει<text:s/>εντός<text:s/>σαράντα<text:s/>(40)<text:s/>εργάσιμων<text:s/>ημερών,<text:s/>από<text:s/>τη<text:s/>λήξη<text:s/>της<text:s/>ανωτέρω<text:s/>προθεσμίας.<text:s/>Εφόσον,<text:s/>μετά<text:s/>από<text:s/>την<text:s/>εξέταση<text:s/>των<text:s/>ενστάσεων,<text:s/>προκύπτει<text:s/>ανάγκη<text:s/>τροποποίησης<text:s/>των<text:s/>Ρυμοτομικών<text:s/>Σχεδίων,<text:s/>αυτά<text:s/>αναρτώνται<text:s/>εκ<text:s/>νέου<text:s/>για<text:s/>δέκα<text:s/>(10)<text:s/>εργάσιμες<text:s/>ημέρες<text:s/>προς<text:s/>ενημέρωση<text:s/>του<text:s/>κοινού.<text:s/>Κατά<text:s/>το<text:s/>διάστημα<text:s/>των<text:s/>δέκα<text:s/>(10)<text:s/>ημερών<text:s/>παρέχεται<text:s/>στους<text:s/>ενδιαφερόμενους<text:s/>η<text:s/>δυνατότητα<text:s/>να<text:s/>υποβάλλουν<text:s/>ενστάσεις<text:s/>εγγράφως<text:s/>ή<text:s/>ηλεκτρονικά<text:s/>στον<text:s/>φορέα<text:s/>που<text:s/>υποδεικνύεται<text:s/>στην<text:s/>σχετική<text:s/>πρόσκληση<text:s/>που<text:s/>συνοδεύει<text:s/>την<text:s/>ανάρτηση,<text:s/>ήτοι<text:s/>το<text:s/>Υπουργείο<text:s/>Περιβάλλοντος<text:s/>και<text:s/>Ενέργειας<text:s/>ή<text:s/>τον<text:s/>οικείο<text:s/>δήμο,<text:s/>αποκλειστικά<text:s/>ως<text:s/>προς<text:s/>το<text:s/>μέρος<text:s/>του<text:s/>Ρυμοτομικού<text:s/>Σχεδίου<text:s/>Εφαρμογής<text:s/>που<text:s/>έχει<text:s/>τροποποιηθεί<text:s/>σε<text:s/>σχέση<text:s/>με<text:s/>την<text:s/>προηγούμενη<text:s/>ανάρτηση.<text:s/>Μετά<text:s/>από<text:s/>την<text:s/>άπρακτη<text:s/>πάροδο<text:s/>των<text:s/>ως<text:s/>άνω<text:s/>προθεσμιών,<text:s/>καθώς<text:s/>και<text:s/>την<text:s/>εξέταση<text:s/>από<text:s/>το<text:s/>Υπουργείο<text:s/>Περιβάλλοντος<text:s/>και<text:s/>Ενέργειας<text:s/>ή<text:s/>τον<text:s/>οικείο<text:s/>δήμο<text:s/>αντι-<text:s/>στοίχως<text:s/>και<text:s/>την<text:s/>τυχόν<text:s/>ενσωμάτωση<text:s/>νέων<text:s/>ενστάσεων,<text:s/>τα<text:s/>Ρυμοτομικά<text:s/>Σχέδια<text:s/>Εφαρμογής<text:s/>προωθούνται<text:s/>προς<text:s/>έγκριση,<text:s/>σύμφωνα<text:s/>με<text:s/>τα<text:s/>όσα<text:s/>ορίζονται<text:s/>στις<text:s/>κείμενες<text:s/>διατάξεις.<text:s/>Η<text:s/>ίδια<text:s/>διαδικασία<text:s/>ακολουθείται<text:s/>για<text:s/>την<text:s/>τροποποίηση<text:s/>εγκεκριμένου<text:s/>ρυμοτομικού<text:s/>σχεδίου<text:s/>ή<text:s/>πολε-<text:s/>οδομικής<text:s/>μελέτης.»</text:span></text:p>
      <text:p text:style-name="P1182"><text:span text:style-name="T1182_1">2.</text:span><text:span text:style-name="T1182_2"><text:s/>Ο<text:s/>ορισμός<text:s/>της<text:s/>παρ.<text:s/>7<text:s/>του<text:s/>άρθρου<text:s/>10<text:s/>του<text:s/>ν.<text:s/>4447/2016,<text:s/>επικαιροποιείται<text:s/>και<text:s/>η<text:s/>παρ.<text:s/>7<text:s/>διαμορφώνεται<text:s/>ως<text:s/>εξής:</text:span></text:p>
      <text:p text:style-name="P1183"><text:span text:style-name="T1183_1">«7<text:s/>.<text:s/>Όπου<text:s/>στις<text:s/>διατάξεις<text:s/>της<text:s/>κείμενης<text:s/>νομοθεσίας<text:s/>αναφέρεται<text:s/>η<text:s/>φράση<text:s/>«Ρυμοτομικό<text:s/>Σχέδιο<text:s/>ή<text:s/>Πολεοδομική<text:s/>Μελέτη»,<text:s/>νοείται<text:s/>εφεξής<text:s/>το<text:s/>Ρυμοτομικό<text:s/>Σχέδιο<text:s/>Εφαρμογής<text:s/>του<text:s/>παρόντος.»</text:span></text:p>
      <text:h text:style-name="P1184" text:outline-level="6"><text:span text:style-name="T1184_1">Άρθρο<text:s/>94</text:span></text:h>
      <text:h text:style-name="P1185" text:outline-level="6"><text:span text:style-name="T1185_1">Γενικές<text:s/>κατηγορίες<text:s/>χρήσεων<text:s/>-<text:s/>Αντικατάσταση<text:s/>παρ.<text:s/>6<text:s/>άρθρου<text:s/>13<text:s/>ν.<text:s/>4447/2016</text:span></text:h>
      <text:p text:style-name="P1186"><text:span text:style-name="T1186_1">Η<text:s/>παρ.<text:s/>6<text:s/>του<text:s/>άρθρου<text:s/>13<text:s/>του<text:s/>ν.<text:s/>4447/2016<text:s/>(Α’<text:s/>241),<text:s/>περί<text:s/>της<text:s/>ισχύος<text:s/>των<text:s/>πολεοδομικών<text:s/>σχεδίων,<text:s/>αντικαθίσταται<text:s/>ως<text:s/>εξής:</text:span></text:p>
      <text:p text:style-name="P1187"><text:span text:style-name="T1187_1">«6<text:s/>.<text:s/>α.<text:s/>Γενικό<text:s/>Πολεοδομικό<text:s/>Σχέδιο,<text:s/>Σχέδιο<text:s/>Χωρικής<text:s/>και<text:s/>Οικιστικής<text:s/>Οργάνωσης<text:s/>Ανοικτής<text:s/>Πόλης,<text:s/>Πολεοδομικές</text:span></text:p>
      <text:p text:style-name="P1188"><text:span text:style-name="T1188_1">Μελέτες<text:s/>και<text:s/>γενικότερα<text:s/>σχέδια<text:s/>και<text:s/>ρυθμίσεις<text:s/>Πολεοδο-<text:s/>μικού<text:s/>Σχεδιασμού,<text:s/>που<text:s/>εγκρίθηκαν<text:s/>ή<text:s/>τροποποιήθηκαν<text:s/>με<text:s/>τις<text:s/>μεταβατικές<text:s/>διατάξεις<text:s/>του<text:s/>Κεφαλαίου<text:s/>Α’<text:s/>και<text:s/>τις<text:s/>χρήσεις<text:s/>γης<text:s/>του<text:s/>Κεφαλαίου<text:s/>Β’<text:s/>του<text:s/>ν.<text:s/>4269/2014<text:s/>(Α’<text:s/>142),<text:s/>εξακολουθούν<text:s/>να<text:s/>ισχύουν<text:s/>μέχρις<text:s/>ότου<text:s/>αναθεωρηθούν<text:s/>και<text:s/>αντικατασταθούν<text:s/>με<text:s/>την<text:s/>έγκριση<text:s/>Τοπικού<text:s/>ή<text:s/>Ειδικού<text:s/>Πολεοδομικού<text:s/>Σχεδίου<text:s/>(ΤΠΣ/ΕΠΣ),<text:s/>σύμφωνα<text:s/>με<text:s/>τα<text:s/>άρθρα<text:s/>7<text:s/>και<text:s/>8<text:s/>του<text:s/>παρόντος,<text:s/>με<text:s/>την<text:s/>έγκριση<text:s/>Πολεοδομικής<text:s/>Μελέτης<text:s/>ή<text:s/>άλλης<text:s/>ρύθμισης<text:s/>πολεοδομικού<text:s/>σχεδιασμού.</text:span></text:p>
      <text:p text:style-name="P1189"><text:span text:style-name="T1189_1">β.<text:s/>Μέχρι<text:s/>την<text:s/>έγκριση<text:s/>των<text:s/>παραπάνω<text:s/>ΤΠΣ<text:s/>ή<text:s/>ΕΠΣ,<text:s/>κατά<text:s/>την<text:s/>έγκριση<text:s/>των<text:s/>ρυθμίσεων<text:s/>Πολεοδομικού<text:s/>Σχεδιασμού<text:s/>επιπέδου<text:s/>Πολεοδομικών<text:s/>Μελετών,<text:s/>ιδίως<text:s/>ένταξης<text:s/>σε<text:s/>σχέδιο<text:s/>ή<text:s/>αναθεώρησης<text:s/>και<text:s/>τροποποίησης<text:s/>ρυμοτομικού<text:s/>σχεδίου,<text:s/>καθορισμού<text:s/>ή<text:s/>τροποποίησης<text:s/>χρήσεων<text:s/>γης,<text:s/>κοινόχρηστων<text:s/>και<text:s/>κοινωφελών<text:s/>χρήσεων<text:s/>και<text:s/>οριοθέτησης<text:s/>οικισμού,<text:s/>αντί<text:s/>των<text:s/>γενικών<text:s/>κατηγοριών<text:s/>χρήσεων<text:s/>γης<text:s/>του<text:s/>Κεφαλαίου<text:s/>Β’<text:s/>του<text:s/>ν.<text:s/>4269/2014,<text:s/>ισχύουν<text:s/>οι<text:s/>οριζόμενες<text:s/>με<text:s/>το<text:s/>παρόν<text:s/>ως<text:s/>αντίστοιχες,<text:s/>Γενικές<text:s/>Κατηγορίες<text:s/>(Γ.Κ.)<text:s/>χρήσεων<text:s/>γης<text:s/>του<text:s/>π.δ.<text:s/>59/2018<text:s/>(Α’<text:s/>114)<text:s/>ως<text:s/>εξής:</text:span></text:p>
      <text:p text:style-name="P1190"><text:span text:style-name="T1190_1">αντί<text:s/>των<text:s/>Γ.Κ.<text:s/>των<text:s/>άρθρων<text:s/>15<text:s/>και<text:s/>16<text:s/>η<text:s/>Γ.Κ.<text:s/>του</text:span></text:p>
      <text:p text:style-name="P1191"><text:span text:style-name="T1191_1">άρθρου<text:s/>2</text:span></text:p>
      <text:p text:style-name="P1192"><text:span text:style-name="T1192_1">αντί<text:s/>των<text:s/>Γ.Κ<text:s/>των<text:s/>άρθρων<text:s/>17<text:s/>και<text:s/>32<text:s/>η<text:s/>Γ.Κ.<text:s/>του<text:s/>άρθρου<text:s/>3</text:span></text:p>
      <text:p text:style-name="P1193"><text:span text:style-name="T1193_1">Ι</text:span></text:p>
      <text:p text:style-name="P1194"><text:span text:style-name="T1194_1">αντί<text:s/>της<text:s/>Γ.Κ.<text:s/>του<text:s/>άρθρου<text:s/>18<text:s/>η<text:s/>Γ.Κ.<text:s/>του<text:s/>άρθρου<text:s/>4<text:s/>αντί<text:s/>της<text:s/>Γ.Κ.<text:s/>του<text:s/>άρθρου<text:s/>19<text:s/>η<text:s/>Γ.Κ.<text:s/>του<text:s/>άρθρου<text:s/>5<text:s/>αντί<text:s/>της<text:s/>Γ.Κ.<text:s/>του<text:s/>άρθρου<text:s/>20<text:s/>η<text:s/>Γ.Κ.<text:s/>του<text:s/>άρθρου<text:s/>6<text:s/>αντί<text:s/>της<text:s/>Γ.Κ.<text:s/>του<text:s/>άρθρου<text:s/>21<text:s/>η<text:s/>Γ.Κ.<text:s/>του<text:s/>άρθρου<text:s/>7<text:s/>αντί<text:s/>των<text:s/>Γ.Κ.<text:s/>των<text:s/>άρθρων<text:s/>22<text:s/>και<text:s/>28<text:s/>η<text:s/>Γ.Κ.<text:s/>του<text:s/>άρθρου<text:s/>9</text:span></text:p>
      <text:p text:style-name="P1195"><text:span text:style-name="T1195_1">αντί<text:s/>των<text:s/>Γ.Κ.<text:s/>των<text:s/>άρθρων<text:s/>23<text:s/>και<text:s/>24<text:s/>η<text:s/>Γ.Κ.<text:s/>του<text:s/>άρθρου<text:s/>12</text:span></text:p>
      <text:p text:style-name="P1196"><text:span text:style-name="T1196_1">αντί<text:s/>των<text:s/>Γ.Κ.<text:s/>των<text:s/>άρθρων<text:s/>25<text:s/>και<text:s/>26<text:s/>η<text:s/>Γ.Κ.<text:s/>του<text:s/>άρθρου<text:s/>8</text:span></text:p>
      <text:p text:style-name="P1197"><text:span text:style-name="T1197_1">αντί<text:s/>της<text:s/>Γ.Κ.<text:s/>του<text:s/>άρθρου<text:s/>27<text:s/>η<text:s/>Γ.Κ.<text:s/>άρθρου<text:s/>10<text:s/>αντί<text:s/>της<text:s/>Γ.Κ.<text:s/>του<text:s/>άρθρου<text:s/>29<text:s/>η<text:s/>Γ.Κ.<text:s/>του<text:s/>άρθρου<text:s/>11<text:s/>αντί<text:s/>της<text:s/>Γ.Κ.<text:s/>του<text:s/>άρθρου<text:s/>30<text:s/>η<text:s/>Γ.Κ.<text:s/>του<text:s/>άρθρου<text:s/>16<text:s/>αντί<text:s/>της<text:s/>Γ.Κ.<text:s/>του<text:s/>άρθρου<text:s/>31<text:s/>η<text:s/>Γ.Κ.<text:s/>του<text:s/>άρθρου<text:s/>13</text:span></text:p>
      <text:p text:style-name="P1198"><text:span text:style-name="T1198_1">Άρθρο<text:s/>95</text:span></text:p>
      <text:p text:style-name="P1199"><text:span text:style-name="T1199_1">Εκτίμηση<text:s/>Φέρουσας<text:s/>Ικανότητας<text:s/>-<text:s/>Τροποποίηση<text:s/>παρ.<text:s/>2<text:s/>άρθρου<text:s/>64<text:s/>ν.<text:s/>4964/2022</text:span></text:p>
      <text:p text:style-name="P1200"><text:span text:style-name="T1200_1">Η<text:s/>παρ.<text:s/>2<text:s/>του<text:s/>άρθρου<text:s/>64<text:s/>του<text:s/>ν.<text:s/>4964/2022<text:s/>(Α’<text:s/>150),<text:s/>περί<text:s/>εξουσιοδότησης<text:s/>για<text:s/>τη<text:s/>Φέρουσα<text:s/>Ικανότητα<text:s/>(ΦΙ),<text:s/>αντικαθίσταται<text:s/>ως<text:s/>εξής:</text:span></text:p>
      <text:p text:style-name="P1201"><text:span text:style-name="T1201_1">«2.<text:s/>Η<text:s/>ΦΙ<text:s/>λαμβάνεται<text:s/>υπόψη<text:s/>κατά<text:s/>την<text:s/>αναθεώρηση<text:s/>των<text:s/>πολεοδομικών<text:s/>σταθεροτύπων<text:s/>της<text:s/>παρ.<text:s/>2<text:s/>του<text:s/>άρθρου<text:s/>12<text:s/>του<text:s/>ν.<text:s/>4447/2016<text:s/>(Α’<text:s/>241)<text:s/>και<text:s/>εφαρμόζεται<text:s/>στον<text:s/>πολεο-<text:s/>δομικό<text:s/>σχεδιασμό<text:s/>πρώτου<text:s/>επιπέδου.»</text:span></text:p>
      <text:h text:style-name="P1202" text:outline-level="6"><text:span text:style-name="T1202_1">Άρθρο<text:s/>96</text:span></text:h>
      <text:h text:style-name="P1203" text:outline-level="6"><text:span text:style-name="T1203_1">Πρόσβαση<text:s/>σε<text:s/>αθλητικές<text:s/>εγκαταστάσεις<text:s/>που<text:s/>έχουν<text:s/>χωροθετηθεί<text:s/>με<text:s/>εργαλεία<text:s/>πολεοδομικού<text:s/>σχεδιασμού<text:s/>πρώτου<text:s/>επιπέδου</text:span></text:h>
      <text:p text:style-name="P1204"><text:span text:style-name="T1204_1">Σε<text:s/>αθλητικές<text:s/>εγκαταστάσεις<text:s/>που<text:s/>έχουν<text:s/>χωροθετηθεί<text:s/>με<text:s/>εργαλεία<text:s/>πολεοδομικού<text:s/>σχεδιασμού<text:s/>πρώτου<text:s/>επιπέδου<text:s/>(Γενικά<text:s/>Πολεοδομικά<text:s/>Σχέδια,<text:s/>Σχέδια<text:s/>Χωρικής<text:s/>και<text:s/>Οικιστικής<text:s/>Οργάνωσης<text:s/>Ανοικτών<text:s/>Πόλεων,<text:s/>Ζώνες<text:s/>Οικιστικού<text:s/>Ελέγχου<text:s/>ή<text:s/>άλλα<text:s/>διατάγματα<text:s/>χρήσεων<text:s/>γης)<text:s/>ή<text:s/>από<text:s/>διατάγματα<text:s/>που<text:s/>καθορίζουν<text:s/>όρους<text:s/>και<text:s/>περιορισμούς<text:s/>δόμησης<text:s/>σε<text:s/>περιοχές<text:s/>εκτός<text:s/>σχεδίου,<text:s/>όπως<text:s/>τα<text:s/>διατάγματα<text:s/>της<text:s/>παρ.<text:s/>2<text:s/>του<text:s/>άρθρου<text:s/>10<text:s/>του<text:s/>από<text:s/>17.71923/16.8.1923<text:s/>ν.δ.<text:s/>(Α’<text:s/>228)<text:s/>ή<text:s/>Ειδικά<text:s/>Σχέδια<text:s/>Χωρικής<text:s/>Ανάπτυξης<text:s/>Δημόσιων<text:s/>Ακινήτων<text:s/>του<text:s/>άρθρου<text:s/>12<text:s/>του<text:s/>ν.<text:s/>3986/20122<text:s/>(Α’<text:s/>152)<text:s/>ή<text:s/>Ειδικά<text:s/>Σχέδια<text:s/>Χωρικής<text:s/>Ανάπτυξης<text:s/>Στρατηγικών<text:s/>Επενδύσεων<text:s/>του<text:s/>άρθρου<text:s/>24<text:s/>του<text:s/>ν.<text:s/>3894/2010<text:s/>(Α’<text:s/>204)<text:s/>και<text:s/>του<text:s/>ν.<text:s/>4608/2019<text:s/>(Α’<text:s/>66)<text:s/>ή<text:s/>αποφάσεις<text:s/>του<text:s/>Υπουργού<text:s/>Πολιτισμού<text:s/>δια<text:s/>των<text:s/>οποίων<text:s/>καθορίζονται<text:s/>χρήσεις<text:s/>γης,<text:s/>όροι<text:s/>και<text:s/>περιορισμοί<text:s/>δόμησης,<text:s/>και<text:s/>βρίσκονται<text:s/>σε<text:s/>ορεινές<text:s/>και<text:s/>ημιορεινές<text:s/>περιοχές,<text:s/>η<text:s/>πρόσβαση<text:s/>μπορεί<text:s/>να<text:s/>γίνεται<text:s/>και<text:s/>από<text:s/>δασικές<text:s/>οδούς.</text:span></text:p>
      <text:h text:style-name="P1205" text:outline-level="6"><text:span text:style-name="T1205_1">Άρθρο<text:s/>97</text:span></text:h>
      <text:h text:style-name="P1206" text:outline-level="6"><text:span text:style-name="T1206_1">Μη<text:s/>απαίτηση<text:s/>τήρησης<text:s/>της<text:s/>διαδικασίας<text:s/>χωροθέτησης<text:s/>επενδυτικού<text:s/>σχεδίου<text:s/>-</text:span></text:h>
      <text:p text:style-name="P1207"><text:span text:style-name="T1207_1">Προσθήκη<text:s/>περ.<text:s/>ε’<text:s/>στην<text:s/>παρ.<text:s/>5<text:s/>του<text:s/>άρθρου<text:s/>12<text:s/>του<text:s/>ν.<text:s/>3986/2011</text:span></text:p>
      <text:p text:style-name="P1208"><text:span text:style-name="T1208_1">Στην<text:s/>παρ.<text:s/>5<text:s/>του<text:s/>άρθρου<text:s/>12<text:s/>του<text:s/>ν.<text:s/>3986/2011<text:s/>(Α’<text:s/>152),<text:s/>περί<text:s/>τροποποίησης<text:s/>εγκεκριμένων<text:s/>ρυμοτομικών<text:s/>σχεδίων,<text:s/>σχεδίων<text:s/>πόλεως<text:s/>και<text:s/>πολεοδομικών<text:s/>μελετών,<text:s/>προστίθεται<text:s/>περ.<text:s/>ε’<text:s/>ως<text:s/>εξής:</text:span></text:p>
      <text:p text:style-name="P1209"><text:span text:style-name="T1209_1">«ε.<text:s/>Στα<text:s/>ακίνητα<text:s/>τα<text:s/>οποία<text:s/>ρυθμίζονται<text:s/>από<text:s/>τα<text:s/>προεδρικά<text:s/>διατάγματα<text:s/>της<text:s/>περ.<text:s/>α’<text:s/>δεν<text:s/>απαιτείται<text:s/>η<text:s/>τήρηση<text:s/>της<text:s/>διαδικασίας<text:s/>χωροθέτησης<text:s/>επενδυτικού<text:s/>σχεδίου<text:s/>του<text:s/>άρθρου<text:s/>13.»</text:span></text:p>
      <text:h text:style-name="P1210" text:outline-level="6"><text:span text:style-name="T1210_1">Άρθρο<text:s/>98</text:span></text:h>
      <text:h text:style-name="P1211" text:outline-level="6"><text:span text:style-name="T1211_1">Πολεοδομικές<text:s/>παραβάσεις<text:s/>-<text:s/>Προσθήκη<text:s/>περ.<text:s/>η)</text:span></text:h>
      <text:p text:style-name="P1212"><text:span text:style-name="T1212_1">στην<text:s/>παρ.<text:s/>3<text:s/>του<text:s/>άρθρου<text:s/>81<text:s/>του<text:s/>ν.<text:s/>4495/2017</text:span></text:p>
      <text:p text:style-name="P1213"><text:span text:style-name="T1213_1">Στην<text:s/>παρ.<text:s/>3<text:s/>του<text:s/>άρθρου<text:s/>81<text:s/>του<text:s/>ν.<text:s/>4495/2017<text:s/>(Α’<text:s/>167),<text:s/>περί<text:s/>ορισμών<text:s/>των<text:s/>πολεοδομικών<text:s/>παραβάσεων,<text:s/>προστίθεται<text:s/>περ.<text:s/>η)<text:s/>ως<text:s/>εξής:</text:span></text:p>
      <text:p text:style-name="P1214"><text:span text:style-name="T1214_1">«η)<text:s/>εκτέλεση<text:s/>εργασιών<text:s/>κατεδάφισης,<text:s/>που<text:s/>διενεργήθη-<text:s/>καν<text:s/>μέχρι<text:s/>την<text:s/>1η<text:s/>Μαΐου<text:s/>2024,<text:s/>χωρίς<text:s/>την<text:s/>προηγούμενη<text:s/>έκδοση<text:s/>της<text:s/>εν<text:s/>λόγω<text:s/>άδειας.»</text:span></text:p>
      <text:h text:style-name="P1215" text:outline-level="6"><text:span text:style-name="T1215_1">Άρθρο<text:s/>99</text:span></text:h>
      <text:h text:style-name="P1216" text:outline-level="6"><text:span text:style-name="T1216_1">Πολεοδομικές<text:s/>παρατάσεις<text:s/>-<text:s/>Τροποποίηση<text:s/>άρθρου<text:s/>52<text:s/>ν.<text:s/>4710/2020,<text:s/>τροποποίηση</text:span></text:h>
      <text:p text:style-name="P1217"><text:span text:style-name="T1217_1">άρθρου<text:s/>40<text:s/>ν.<text:s/>4759/2020,<text:s/>περ.<text:s/>α)<text:s/>παρ.<text:s/>1</text:span></text:p>
      <text:p text:style-name="P1218"><text:span text:style-name="T1218_1">άρθρου<text:s/>4<text:s/>ν.<text:s/>4280/2014</text:span></text:p>
      <text:p text:style-name="P1219"><text:span text:style-name="T1219_1">1.</text:span><text:span text:style-name="T1219_2"><text:s/>Στο<text:s/>πλαίσιο<text:s/>εργασιών<text:s/>γνωστοποίησης<text:s/>της<text:s/>περ.<text:s/>δ)<text:s/>του<text:s/>άρθρου<text:s/>28<text:s/>του<text:s/>ν.<text:s/>4495/2017<text:s/>(Α’<text:s/>167),<text:s/>που<text:s/>έλαβαν<text:s/>χώρα<text:s/>από<text:s/>την<text:s/>1η<text:s/>Ιανουαρίου<text:s/>2020<text:s/>έως<text:s/>την<text:s/>31η<text:s/>Δεκεμβρίου<text:s/>2021,<text:s/>για<text:s/>τις<text:s/>οποίες<text:s/>έχουν<text:s/>υποβληθεί<text:s/>εμπρόθεσμα<text:s/>φάκελοι<text:s/>αναθεώρησης<text:s/>εν<text:s/>ισχύ<text:s/>οικοδομικών<text:s/>αδειών<text:s/>έως<text:s/>σήμερα,<text:s/>και<text:s/>οι<text:s/>άδειες<text:s/>αυτές<text:s/>δεν<text:s/>έχουν<text:s/>εκδοθεί,<text:s/>χωρίς<text:s/>υπαιτιότητα<text:s/>του<text:s/>κυρίου<text:s/>του<text:s/>έργου,<text:s/>παρατείνονται<text:s/>έως<text:s/>την<text:s/>30ή<text:s/>Σεπτεμβρίου<text:s/>2024.</text:span></text:p>
      <text:p text:style-name="P1220"><text:span text:style-name="T1220_1">2.</text:span><text:span text:style-name="T1220_2"><text:s/>Στο<text:s/>άρθρο<text:s/>52<text:s/>του<text:s/>ν.<text:s/>4710/2020<text:s/>(Α’<text:s/>142),<text:s/>περί<text:s/>ισχύος<text:s/>των<text:s/>οικοδομικών<text:s/>αδειών,<text:s/>οι<text:s/>δύο<text:s/>τελευταίες<text:s/>προθεσμίες<text:s/>παρατείνονται,<text:s/>και<text:s/>το<text:s/>άρθρο<text:s/>52<text:s/>διαμορφώνεται<text:s/>ως<text:s/>εξής:</text:span></text:p>
      <text:p text:style-name="P1221"><text:span text:style-name="T1221_1">«Άρθρο<text:s/>52</text:span></text:p>
      <text:p text:style-name="P1222"><text:span text:style-name="T1222_1">Παρατάσεις<text:s/>οικοδομικών<text:s/>αδειών</text:span></text:p>
      <text:p text:style-name="P1223"><text:span text:style-name="T1223_1">Η<text:s/>ισχύς<text:s/>των<text:s/>οικοδομικών<text:s/>αδειών,<text:s/>των<text:s/>αδειών<text:s/>δόμησης<text:s/>και<text:s/>των<text:s/>τυχόν<text:s/>αναθεωρήσεων<text:s/>αυτών<text:s/>που<text:s/>προβλέπονται<text:s/>στις<text:s/>παρ.<text:s/>5<text:s/>και<text:s/>6<text:s/>του<text:s/>άρθρου<text:s/>50<text:s/>του<text:s/>ν.<text:s/>4495/2017,<text:s/>καθώς<text:s/>και<text:s/>όσων<text:s/>εκδόθηκαν<text:s/>σύμφωνα<text:s/>με<text:s/>τον<text:s/>ν.<text:s/>4030/2011<text:s/>(Α’<text:s/>249)<text:s/>μετά<text:s/>την<text:s/>31.12.2017<text:s/>ή<text:s/>τον<text:s/>ν.<text:s/>4495/2017<text:s/>έως<text:s/>τις<text:s/>31.12.2021,<text:s/>παρατείνεται<text:s/>έως<text:s/>τις<text:s/>31.12.2025.»</text:span></text:p>
      <text:p text:style-name="P1224"><text:span text:style-name="T1224_1">3.</text:span><text:span text:style-name="T1224_2"><text:s/>Η<text:s/>προθεσμία<text:s/>στο<text:s/>τέλος<text:s/>του<text:s/>εισαγωγικού<text:s/>εδαφίου<text:s/>του<text:s/>άρθρου<text:s/>40<text:s/>του<text:s/>ν.<text:s/>4759/2020<text:s/>(Α’<text:s/>245),<text:s/>περί<text:s/>μεταβατικών<text:s/>και<text:s/>εξουσιοδοτικών<text:s/>διατάξεων,<text:s/>παρατείνεται<text:s/>από<text:s/>τη<text:s/>λήξη<text:s/>της<text:s/>έως<text:s/>και<text:s/>την<text:s/>31η<text:s/>Δεκεμβρίου<text:s/>2024,<text:s/>και<text:s/>η<text:s/>παρ.<text:s/>1<text:s/>διαμορφώνεται<text:s/>ως<text:s/>εξής:</text:span></text:p>
      <text:p text:style-name="P1225"><text:span text:style-name="T1225_1">«1.<text:s/>Εάν,<text:s/>μέχρι<text:s/>την<text:s/>έγκριση<text:s/>Τοπικού<text:s/>Πολεοδομικού<text:s/>Σχεδίου<text:s/>ή<text:s/>Ειδικού<text:s/>Πολεοδομικού<text:s/>Σχεδίου<text:s/>και<text:s/>πάντως<text:s/>για<text:s/>χρονικό<text:s/>διάστημα<text:s/>που<text:s/>δεν<text:s/>υπερβαίνει<text:s/>τα<text:s/>δύο<text:s/>(2)<text:s/>έτη<text:s/>από<text:s/>την<text:s/>έναρξη<text:s/>ισχύος<text:s/>του<text:s/>παρόντος,<text:s/>έχει<text:s/>υποβληθεί<text:s/>αίτημα<text:s/>για<text:s/>έκδοση<text:s/>προέγκρισης<text:s/>οικοδομικής<text:s/>άδειας<text:s/>με<text:s/>τα<text:s/>δικαιολογητικά<text:s/>και<text:s/>τις<text:s/>μελέτες<text:s/>της<text:s/>παρ.<text:s/>5<text:s/>του<text:s/>άρθρου<text:s/>35<text:s/>του<text:s/>ν.<text:s/>4495/2017<text:s/>(Α’<text:s/>167)<text:s/>ή<text:s/>έχει<text:s/>υποβληθεί<text:s/>αίτημα<text:s/>με<text:s/>τα<text:s/>απαιτούμενα<text:s/>δικαιολογητικά<text:s/>για<text:s/>έκδοση<text:s/>έγγραφης<text:s/>βεβαίωσης<text:s/>της<text:s/>αρμόδιας<text:s/>Υπηρεσίας<text:s/>Δόμησης,<text:s/>κατά<text:s/>την<text:s/>υποπερ.<text:s/>βα)<text:s/>της<text:s/>περ.<text:s/>β)<text:s/>της<text:s/>παρ.<text:s/>2<text:s/>του<text:s/>άρθρου<text:s/>38<text:s/>του<text:s/>ν.<text:s/>4495/2017,<text:s/>αν<text:s/>στην<text:s/>τελευταία<text:s/>περίπτωση<text:s/>η<text:s/>αίτηση<text:s/>για<text:s/>έκδοση<text:s/>οικοδομικής<text:s/>άδειας<text:s/>ή<text:s/>προέγκρισης<text:s/>υποβληθεί<text:s/>μέχρι<text:s/>και<text:s/>την<text:s/>31η<text:s/>Δεκεμβρίου<text:s/>2024,<text:s/>μπορούν<text:s/>να<text:s/>οικο-<text:s/>δομούνται<text:s/>ακίνητα,<text:s/>τα<text:s/>οποία:</text:span></text:p>
      <text:p text:style-name="P1226"><text:span text:style-name="T1226_1">α)<text:s/>κατά<text:s/>την<text:s/>έναρξη<text:s/>ισχύος<text:s/>του<text:s/>παρόντος<text:s/>έχουν<text:s/>πρόσωπο<text:s/>σε<text:s/>διεθνείς,<text:s/>εθνικές,<text:s/>επαρχιακές,<text:s/>δημοτικές<text:s/>και<text:s/>κοινοτικές<text:s/>οδούς,<text:s/>καθώς<text:s/>και<text:s/>σε<text:s/>εγκαταλελειμμένα<text:s/>τμήματα<text:s/>αυτών<text:s/>και<text:s/>σε<text:s/>σιδηροδρομικές<text:s/>γραμμές<text:s/>και<text:s/>εφόσον<text:s/>έχουν:</text:span></text:p>
      <text:p text:style-name="P1227"><text:span text:style-name="T1227_1">αα)<text:s/>Τα<text:s/>γήπεδα<text:s/>που<text:s/>υφίστανται<text:s/>κατά<text:s/>την<text:s/>12η.11.1962,<text:s/>ημέρα<text:s/>δημοσίευσης<text:s/>του<text:s/>από<text:s/>24.10.1962<text:s/>βασιλικού<text:s/>διατάγματος<text:s/>(Δ’<text:s/>142),<text:s/>ελάχιστο<text:s/>πρόσωπο:<text:s/>δέκα<text:s/>(10)<text:s/>μέτρα,<text:s/>ελάχιστο<text:s/>βάθος:<text:s/>δεκαπέντε<text:s/>(15)<text:s/>μέτρα,<text:s/>ελάχιστο<text:s/>εμβαδόν:<text:s/>επτακόσια<text:s/>πενήντα<text:s/>(750)<text:s/>τ.μ.,</text:span></text:p>
      <text:p text:style-name="P1228"><text:span text:style-name="T1228_1">αβ)<text:s/>υφίστανται<text:s/>κατά<text:s/>την<text:s/>12η.9.1964,<text:s/>ημέρα<text:s/>έναρξης<text:s/>ισχύος<text:s/>του<text:s/>από<text:s/>21.7.1964<text:s/>βασιλικού<text:s/>διατάγματος<text:s/>(Δ’<text:s/>141),<text:s/>ελάχιστο<text:s/>πρόσωπο:<text:s/>είκοσι<text:s/>(20)<text:s/>μέτρα,<text:s/>ελάχιστο<text:s/>βάθος:<text:s/>τριάντα<text:s/>πέντε<text:s/>(35)<text:s/>μέτρα,<text:s/>ελάχιστο<text:s/>εμβαδόν<text:s/>χίλια<text:s/>διακόσια<text:s/>(1.200)<text:s/>τ.μ.,</text:span></text:p>
      <text:p text:style-name="P1229"><text:span text:style-name="T1229_1">β)<text:s/>έχουν<text:s/>πρόσωπο<text:s/>σε<text:s/>εθνική,<text:s/>επαρχιακή,<text:s/>ή<text:s/>δημοτική<text:s/>οδό<text:s/>εφόσον<text:s/>υφίστανται<text:s/>κατά<text:s/>την<text:s/>17η.10.1978,<text:s/>ημέρα<text:s/>έναρξης<text:s/>ισχύος<text:s/>του<text:s/>από<text:s/>6.10.1978<text:s/>προεδρικού<text:s/>διατάγματος<text:s/>(Δ’<text:s/>538),<text:s/>και<text:s/>έχουν<text:s/>ελάχιστο<text:s/>πρόσωπο:<text:s/>είκοσι<text:s/>πέντε<text:s/>(25)<text:s/>μ.,<text:s/>ελάχιστο<text:s/>βάθος:<text:s/>σαράντα<text:s/>(40)<text:s/>μ.<text:s/>και<text:s/>ελάχιστο<text:s/>εμβαδόν<text:s/>δύο<text:s/>χιλιάδες<text:s/>(2.000)<text:s/>τ.μ.,</text:span></text:p>
      <text:p text:style-name="P1230"><text:span text:style-name="T1230_1">γ)<text:s/>έχουν<text:s/>πρόσωπο<text:s/>σε<text:s/>εθνική,<text:s/>επαρχιακή,<text:s/>ή<text:s/>δημοτική<text:s/>οδό,<text:s/>εφόσον<text:s/>υφίστανται<text:s/>κατά<text:s/>την<text:s/>17η.10.1978,<text:s/>και<text:s/>έχουν<text:s/>ελάχιστο<text:s/>πρόσωπο:<text:s/>είκοσι<text:s/>πέντε<text:s/>(25)<text:s/>μ.,<text:s/>ελάχιστο<text:s/>βάθος:<text:s/>σαράντα<text:s/>(40)<text:s/>μ.<text:s/>και<text:s/>ελάχιστο<text:s/>εμβαδόν<text:s/>δύο<text:s/>χιλιάδες<text:s/>(2.000)<text:s/>τ.μ.,<text:s/>δ)<text:s/>βρίσκονται<text:s/>εντός<text:s/>της<text:s/>ζώνης<text:s/>των<text:s/>πόλεων,<text:s/>κωμών<text:s/>και<text:s/>οικισμών<text:s/>και<text:s/>είχαν<text:s/>κατά<text:s/>την<text:s/>24η.4.1977,<text:s/>ημέρα<text:s/>έναρξης<text:s/>ισχύος<text:s/>του<text:s/>από<text:s/>5.4.1977<text:s/>προεδρικού<text:s/>διατάγματος<text:s/>(Δ’<text:s/>133),<text:s/>και<text:s/>ελάχιστο<text:s/>εμβαδόν:<text:s/>δύο<text:s/>χιλιάδες<text:s/>(2.000)<text:s/>τ.μ.,<text:s/>ε)<text:s/>είναι<text:s/>άρτια<text:s/>και<text:s/>οικοδομήσιμα<text:s/>και<text:s/>απομειούνται<text:s/>συ-<text:s/>νεπεία<text:s/>απαλλοτριώσεων<text:s/>ή<text:s/>διάνοιξης<text:s/>διεθνών,<text:s/>εθνικών<text:s/>ή<text:s/>επαρχιακών<text:s/>οδών,<text:s/>εφόσον<text:s/>μετά<text:s/>από<text:s/>την<text:s/>απομείωση<text:s/>αυτή<text:s/>έχουν<text:s/>τα<text:s/>όρια<text:s/>αρτιότητας<text:s/>και<text:s/>τις<text:s/>λοιπές<text:s/>προϋποθέσεις<text:s/>των<text:s/>γηπέδων<text:s/>της<text:s/>περ.<text:s/>δ’,</text:span></text:p>
      <text:p text:style-name="P1231"><text:span text:style-name="T1231_1">στ)<text:s/>σε<text:s/>περιπτώσεις<text:s/>αναδασμών,<text:s/>γήπεδα<text:s/>που<text:s/>δημι-<text:s/>ουργούνται<text:s/>και<text:s/>δίνονται<text:s/>σε<text:s/>δικαιούχους<text:s/>σε<text:s/>ανταλλαγή<text:s/>αρτίων<text:s/>και<text:s/>οικοδομήσιμων<text:s/>γηπέδων,<text:s/>εφόσον<text:s/>μετά<text:s/>από<text:s/>τον<text:s/>αναδασμό<text:s/>αυτόν<text:s/>έχουν<text:s/>τα<text:s/>όρια<text:s/>αρτιότητας<text:s/>και<text:s/>τις<text:s/>προϋποθέσεις<text:s/>των<text:s/>γηπέδων<text:s/>της<text:s/>περ.<text:s/>δ’,</text:span></text:p>
      <text:p text:style-name="P1232"><text:span text:style-name="T1232_1">ζ)<text:s/>έχουν<text:s/>ελάχιστο<text:s/>εμβαδόν<text:s/>τέσσερις<text:s/>χιλιάδες<text:s/>(4.000)<text:s/>τ.μ.,<text:s/>όταν<text:s/>επ’<text:s/>αυτών<text:s/>ανεγείρονται<text:s/>τουριστικές<text:s/>εγκαταστάσεις.»</text:span></text:p>
      <text:p text:style-name="P1233"><text:span text:style-name="T1233_1">4.</text:span><text:span text:style-name="T1233_2"><text:s/>Η<text:s/>θητεία<text:s/>των<text:s/>υφιστάμενων<text:s/>μελών<text:s/>των<text:s/>Συμβουλίων<text:s/>Αρχιτεκτονικής<text:s/>(Σ.Α.)<text:s/>του<text:s/>άρθρου<text:s/>10<text:s/>του<text:s/>ν.<text:s/>4495/2017,<text:s/>περί<text:s/>της<text:s/>θητείας<text:s/>μελών<text:s/>Σ.Α.<text:s/>και<text:s/>των<text:s/>Συμβουλίων<text:s/>Πολεο-<text:s/>δομικών<text:s/>Θεμάτων<text:s/>και<text:s/>Αμφισβητήσεων<text:s/>Α<text:s/>και<text:s/>Β<text:s/>της<text:s/>παρ.<text:s/>3<text:s/>του<text:s/>άρθρου<text:s/>20<text:s/>του<text:s/>ν.<text:s/>4495/2017,<text:s/>περί<text:s/>συγκρότησης<text:s/>Συμβουλίων<text:s/>Πολεοδομικών<text:s/>Θεμάτων<text:s/>και<text:s/>Αμφισβητήσεων,<text:s/>παρατείνεται<text:s/>από<text:s/>τη<text:s/>λήξη<text:s/>της<text:s/>έως<text:s/>και<text:s/>την<text:s/>31η.12.2024.</text:span></text:p>
      <text:p text:style-name="P1234"><text:span text:style-name="T1234_1">5.</text:span><text:span text:style-name="T1234_2"><text:s/>Στο<text:s/>δεύτερο<text:s/>εδάφιο<text:s/>της<text:s/>περ.<text:s/>α)<text:s/>της<text:s/>παρ.<text:s/>1<text:s/>του<text:s/>άρθρου<text:s/>4<text:s/>του<text:s/>ν.<text:s/>4280/2014<text:s/>(Α’<text:s/>159)<text:s/>περί<text:s/>βεβαίωσης<text:s/>καταλληλότητας,<text:s/>η<text:s/>λέξη<text:s/>«τριετίας»<text:s/>αντικαθίσταται<text:s/>με<text:s/>τη<text:s/>λέξη<text:s/>«πενταετίας»,<text:s/>και<text:s/>η<text:s/>περ.<text:s/>α)<text:s/>διαμορφώνεται<text:s/>ως<text:s/>εξής:</text:span></text:p>
      <text:p text:style-name="P1235"><text:span text:style-name="T1235_1">«α)<text:s/>Αποφάσεις<text:s/>ή<text:s/>γνωμοδοτήσεις<text:s/>από<text:s/>τις<text:s/>αρμόδιες<text:s/>Υπηρεσίες<text:s/>του<text:s/>Υπουργείου<text:s/>Πολιτισμού<text:s/>και<text:s/>Αθλητισμού,<text:s/>όπως<text:s/>Εφορείες<text:s/>Κλασσικών<text:s/>και<text:s/>Προϊστορικών<text:s/>Αρχαιοτήτων,<text:s/>Βυζαντινών<text:s/>Αρχαιοτήτων,<text:s/>Νεώτερων<text:s/>Μνημείων,<text:s/>περί<text:s/>της<text:s/>ύπαρξης<text:s/>ή<text:s/>μη<text:s/>κηρυγμένων<text:s/>ή<text:s/>και<text:s/>οριοθετημένων<text:s/>αρχαιολογικών<text:s/>χώρων<text:s/>εντός<text:s/>της<text:s/>έκτασης.<text:s/>Οι<text:s/>γνωμοδοτήσεις<text:s/>πρέπει<text:s/>να<text:s/>είναι<text:s/>της<text:s/>τελευταίας<text:s/>πενταετίας<text:s/>και<text:s/>να<text:s/>συνοδεύονται<text:s/>από<text:s/>θεωρημένο<text:s/>τοπογραφικό<text:s/>διάγραμμα<text:s/>κλίμακας<text:s/>1:500<text:s/>ή<text:s/>1:1.000<text:s/>εξαρτημένο<text:s/>από<text:s/>το<text:s/>κρατικό<text:s/>σύστημα<text:s/>συντεταγμένων<text:s/>ΕΓΣΑ’<text:s/>87.»</text:span></text:p>
      <text:p text:style-name="P1236"><text:span text:style-name="T1236_1">6.</text:span><text:span text:style-name="T1236_2"><text:s/>Η<text:s/>προθεσμία<text:s/>του<text:s/>άρθρου<text:s/>86<text:s/>του<text:s/>ν.<text:s/>4722/2020<text:s/>(Α’<text:s/>177),<text:s/>περί<text:s/>παράδοσης<text:s/>Πολεοδομικού<text:s/>Σχεδίου<text:s/>Εφαρμογής<text:s/>για<text:s/>περιοχές<text:s/>της<text:s/>Ανατολικής<text:s/>Αττικής<text:s/>που<text:s/>επλή-<text:s/>γησαν<text:s/>από<text:s/>τις<text:s/>πυρκαγιές<text:s/>της<text:s/>23ης<text:s/>Ιουλίου<text:s/>2018,<text:s/>δύνα-<text:s/>ται<text:s/>να<text:s/>παρατείνεται<text:s/>έως<text:s/>και<text:s/>την<text:s/>31η<text:s/>Ιουλίου<text:s/>2024,<text:s/>κατ’<text:s/>εφαρμογή<text:s/>σύμβασης<text:s/>του<text:s/>Υπουργού<text:s/>Περιβάλλοντος<text:s/>και<text:s/>Ενέργειας<text:s/>με<text:s/>το<text:s/>Τεχνικό<text:s/>Επιμελητήριο<text:s/>Ελλάδος<text:s/>που<text:s/>υπογράφεται<text:s/>έως<text:s/>την<text:s/>31η<text:s/>Μαΐου<text:s/>2024.</text:span></text:p>
      <text:h text:style-name="P1237" text:outline-level="3"><text:span text:style-name="T1237_1">ΚΕΦΑΛΑΙΟ<text:s/>Γ’</text:span></text:h>
      <text:h text:style-name="P1238" text:outline-level="3"><text:span text:style-name="T1238_1">ΔΙΑΤΑΞΕΙΣ<text:s/>ΓΙΑ<text:s/>ΤΟΝ<text:s/>ΜΗΤΡΟΠΟΛΙΤΙΚΟ<text:s/>ΠΟΛΟ<text:s/>ΕΛΛΗΝΙΚΟΥ<text:s/>ΑΓΙΟΥ<text:s/>ΚΟΣΜΑ<text:s/>-<text:s/>ΤΡΟΠΟΠΟΙΗΣΗ<text:s/>Ν.<text:s/>4062/2012</text:span></text:h>
      <text:h text:style-name="P1239" text:outline-level="6"><text:span text:style-name="T1239_1">Άρθρο<text:s/>100</text:span></text:h>
      <text:h text:style-name="P1240" text:outline-level="6"><text:span text:style-name="T1240_1">Προσωρινές<text:s/>εργασίες<text:s/>και<text:s/>κατασκευές<text:s/>στον<text:s/>Μητροπολιτικό<text:s/>Πόλο<text:s/>Ελληνικού<text:s/>Αγίου<text:s/>Κοσμά<text:s/>-</text:span></text:h>
      <text:p text:style-name="P1241"><text:span text:style-name="T1241_1">Τροποποίηση<text:s/>παρ.<text:s/>11<text:s/>άρθρου<text:s/>5<text:s/>ν.<text:s/>4062/2012</text:span></text:p>
      <text:p text:style-name="P1242"><text:span text:style-name="T1242_1">Το<text:s/>δεύτερο<text:s/>εδάφιο<text:s/>της<text:s/>παρ.<text:s/>11<text:s/>του<text:s/>άρθρου<text:s/>5<text:s/>του<text:s/>ν.<text:s/>4062/2012<text:s/>(Α’<text:s/>70),<text:s/>περί<text:s/>προσωρινών<text:s/>εργασιών<text:s/>στον<text:s/>Μητροπολιτικό<text:s/>Πόλο<text:s/>Ελληνικού<text:s/>-<text:s/>Αγίου<text:s/>Κοσμά,<text:s/>αντικαθίσταται,<text:s/>στο<text:s/>τέλος<text:s/>του<text:s/>τελευταίου<text:s/>εδαφίου<text:s/>προστίθεται<text:s/>η<text:s/>φράση<text:s/>«και<text:s/>αναθεωρείται<text:s/>στο<text:s/>σύνολό<text:s/>της<text:s/>ή<text:s/>τμηματικά»,<text:s/>και<text:s/>η<text:s/>παρ.<text:s/>11<text:s/>διαμορφώνεται<text:s/>ως<text:s/>εξής:</text:span></text:p>
      <text:p text:style-name="P1243"><text:span text:style-name="T1243_1">«11.<text:s/>Οι<text:s/>προσωρινές<text:s/>εργασίες,<text:s/>καθώς<text:s/>και<text:s/>οι<text:s/>κατασκευές<text:s/>και<text:s/>εργασίες<text:s/>της<text:s/>παρ.<text:s/>2<text:s/>του<text:s/>άρθρου<text:s/>29<text:s/>και<text:s/>του<text:s/>άρθρου<text:s/>30<text:s/>του<text:s/>ν.<text:s/>4495/2017,<text:s/>οι<text:s/>οποίες<text:s/>εκτελούνται<text:s/>για<text:s/>την<text:s/>υλοποίηση<text:s/>των<text:s/>έργων<text:s/>υποδομής<text:s/>ή<text:s/>καλύπτουν<text:s/>εργοταξιακές<text:s/>απαιτήσεις<text:s/>ή<text:s/>απαιτούνται<text:s/>για<text:s/>τη<text:s/>συμμόρφωση<text:s/>με<text:s/>τους<text:s/>περιβαλλοντικούς<text:s/>όρους<text:s/>των<text:s/>κοινών<text:s/>αποφάσεων<text:s/>του<text:s/>άρθρου<text:s/>3<text:s/>ή<text:s/>επιβάλλονται<text:s/>από<text:s/>τις<text:s/>υπηρεσίες<text:s/>του<text:s/>Υπουργείου<text:s/>Πολιτισμού,<text:s/>σύμφωνα<text:s/>με<text:s/>όσα<text:s/>προβλέπονται<text:s/>στον<text:s/>ν.<text:s/>4858/2021<text:s/>(Α’<text:s/>220),<text:s/>εγκρίνονται<text:s/>από<text:s/>το<text:s/>Γραφείο<text:s/>Ελληνικού.<text:s/>Για<text:s/>την<text:s/>έκδοση<text:s/>της<text:s/>έγκρισης<text:s/>υποβάλλονται:</text:span></text:p>
      <text:p text:style-name="P1244"><text:span text:style-name="T1244_1">α)<text:s/>αίτηση<text:s/>του<text:s/>κυρίου<text:s/>ή<text:s/>του<text:s/>έχοντος<text:s/>νόμιμο<text:s/>δικαίωμα<text:s/>με<text:s/>τις<text:s/>δηλώσεις<text:s/>αναθέσεων<text:s/>-<text:s/>αναλήψεων,</text:span></text:p>
      <text:p text:style-name="P1245"><text:span text:style-name="T1245_1">β)<text:s/>τεχνική<text:s/>έκθεση,<text:s/>στην<text:s/>οποία<text:s/>περιγράφονται<text:s/>οι<text:s/>προς<text:s/>εκτέλεση<text:s/>εργασίες<text:s/>με<text:s/>πίνακα<text:s/>συντεταγμένων<text:s/>των<text:s/>ορίων<text:s/>του<text:s/>έργου,</text:span></text:p>
      <text:p text:style-name="P1246"><text:span text:style-name="T1246_1">γ)<text:s/>σχέδιο<text:s/>και<text:s/>φάκελος<text:s/>ασφάλειας<text:s/>και<text:s/>υγείας<text:s/>του<text:s/>έργου.</text:span></text:p>
      <text:p text:style-name="P1247"><text:span text:style-name="T1247_1">Η<text:s/>έγκριση<text:s/>του<text:s/>Γραφείου<text:s/>Ελληνικού,<text:s/>η<text:s/>οποία<text:s/>δύναται<text:s/>να<text:s/>είναι<text:s/>ενιαία<text:s/>για<text:s/>περισσότερα<text:s/>τμήματα<text:s/>του<text:s/>Μητροπολιτι-<text:s/>κού<text:s/>Πόλου,<text:s/>χορηγείται<text:s/>εντός<text:s/>αποκλειστικής<text:s/>προθεσμίας<text:s/>δέκα<text:s/>(10)<text:s/>ημερών<text:s/>και<text:s/>αναθεωρείται<text:s/>στο<text:s/>σύνολό<text:s/>της<text:s/>ή<text:s/>τμηματικά.»</text:span></text:p>
      <text:h text:style-name="P1248" text:outline-level="6"><text:span text:style-name="T1248_1">Άρθρο<text:s/>101</text:span></text:h>
      <text:h text:style-name="P1249" text:outline-level="6"><text:span text:style-name="T1249_1">Ειδικές<text:s/>ρυθμίσεις<text:s/>για<text:s/>τον<text:s/>Μητροπολιτικό<text:s/>Πόλο<text:s/>Ελληνικού<text:s/>Αγίου<text:s/>Κοσμά<text:s/>-<text:s/>Τροποποιηση<text:s/>περ.<text:s/>β)<text:s/>παρ.<text:s/>8<text:s/>άρθρου<text:s/>5Α<text:s/>ν.<text:s/>4062/2012</text:span></text:h>
      <text:p text:style-name="P1250"><text:span text:style-name="T1250_1">Στην<text:s/>περ.<text:s/>β’<text:s/>της<text:s/>παρ.<text:s/>8<text:s/>του<text:s/>άρθρου<text:s/>5Α<text:s/>του<text:s/>ν.<text:s/>4062/2012<text:s/>(Α’<text:s/>70),<text:s/>περί<text:s/>χώρων<text:s/>αθλητικών<text:s/>συγκεντρώσεων,<text:s/>επέρχονται<text:s/>οι<text:s/>εξής<text:s/>τροποποιήσεις:<text:s/>α)<text:s/>στο<text:s/>πρώτο<text:s/>εδάφιο<text:s/>προστίθενται<text:s/>οι<text:s/>εγκαταστάσεις<text:s/>που<text:s/>στεγάζουν<text:s/>αθλητικές<text:s/>δραστηριότητες<text:s/>και<text:s/>προσδιορίζεται<text:s/>ότι<text:s/>το<text:s/>ποσοστό<text:s/>του<text:s/>πενήντα<text:s/>τοις<text:s/>εκατό<text:s/>(50%)<text:s/>αφορά<text:s/>τις<text:s/>συνολικές<text:s/>εγκαταστάσεις,<text:s/>β)<text:s/>στο<text:s/>δεύτερο<text:s/>εδάφιο<text:s/>προστίθενται<text:s/>οι<text:s/>λέξεις<text:s/>«καταστήματα<text:s/>παροχής<text:s/>προσωπικών<text:s/>υπηρεσιών<text:s/>ευεξίας<text:s/>και<text:s/>χαλάρωσης<text:s/>στους<text:s/>αθλούμενους,<text:s/>πολυδύναμη<text:s/>διαιτολογική<text:s/>μονάδα»,<text:s/>γ)<text:s/>προστίθεται<text:s/>τελευταίο<text:s/>εδάφιο,<text:s/>και<text:s/>η<text:s/>περ.<text:s/>β<text:s/>διαμορφώνεται<text:s/>ως<text:s/>εξής:</text:span></text:p>
      <text:p text:style-name="P1251"><text:span text:style-name="T1251_1">«β.<text:s/>Στους<text:s/>χώρους<text:s/>αθλητικών<text:s/>συγκεντρώσεων<text:s/>οι<text:s/>εγκαταστάσεις,<text:s/>υπαίθριες<text:s/>ή<text:s/>στεγασμένες,<text:s/>που<text:s/>στεγάζουν<text:s/>αμιγώς<text:s/>αθλητικές<text:s/>δραστηριότητες<text:s/>καταλαμβάνουν<text:s/>τουλάχιστον<text:s/>το<text:s/>ποσοστό<text:s/>πενήντα<text:s/>τοις<text:s/>εκατό<text:s/>(50%)<text:s/>των<text:s/>συνολικών<text:s/>εγκαταστάσεων.<text:s/>Στο<text:s/>υπόλοιπο<text:s/>ποσοστό<text:s/>μπορεί<text:s/>να<text:s/>περιλαμβάνονται<text:s/>συνοδές<text:s/>χρήσεις<text:s/>των<text:s/>αθλητικών<text:s/>δραστηριοτήτων<text:s/>με<text:s/>τους<text:s/>αντίστοιχους<text:s/>διαδρόμους,<text:s/>όπως<text:s/>χώροι<text:s/>Μέσων<text:s/>Μαζικής<text:s/>Ενημέρωσης,<text:s/>χώροι<text:s/>αναψυχής<text:s/>και<text:s/>εστίασης<text:s/>αθλητών,<text:s/>χώροι<text:s/>εκπαίδευσης,<text:s/>αθλητικοί<text:s/>ξενώνες,<text:s/>καταστήματα<text:s/>παροχής<text:s/>προσωπικών<text:s/>υπηρεσιών<text:s/>ευεξίας<text:s/>και<text:s/>χαλάρωσης<text:s/>στους<text:s/>αθλούμενους,<text:s/>πολυδύναμη<text:s/>διαιτολογική<text:s/>μονάδα,<text:s/>παιδότοπος,<text:s/>εκθεσιακοί<text:s/>χώροι,<text:s/>καθώς<text:s/>και<text:s/>εμπορικές<text:s/>δραστηριότητες<text:s/>με<text:s/>τους<text:s/>αντίστοιχους<text:s/>διαδρόμους,<text:s/>ιδίως,<text:s/>καφέ,<text:s/>εστιατόρια,<text:s/>μαγειρεία,<text:s/>μπουτίκ<text:s/>αθλητικών<text:s/>ειδών,<text:s/>εμπορικά<text:s/>καταστήματα,<text:s/>χώροι<text:s/>ψυχαγωγίας<text:s/>και<text:s/>αναψυχής.<text:s/>Για<text:s/>τον<text:s/>υπολογισμό<text:s/>του<text:s/>ποσοστού<text:s/>του<text:s/>πρώτου<text:s/>εδαφίου<text:s/>λαμβάνο-<text:s/>νται<text:s/>υπόψη<text:s/>η<text:s/>επιφάνεια<text:s/>(τ.μ.)<text:s/>που<text:s/>καταλαμβάνουν<text:s/>οι<text:s/>αμιγώς<text:s/>υπαίθριες<text:s/>εγκαταστάσεις<text:s/>και<text:s/>η<text:s/>επιφάνεια<text:s/>ως<text:s/>μικτό<text:s/>εμβαδόν<text:s/>δαπέδου<text:s/>των<text:s/>στεγασμένων<text:s/>εγκαταστάσεων.»</text:span></text:p>
      <text:h text:style-name="P1252" text:outline-level="6"><text:span text:style-name="T1252_1">Άρθρο<text:s/>102</text:span></text:h>
      <text:h text:style-name="P1253" text:outline-level="6"><text:span text:style-name="T1253_1">Αρμοδιότητες<text:s/>Γραφείου<text:s/>Ελληνικού<text:s/>στον<text:s/>Μητροπολιτικό<text:s/>Πόλο<text:s/>Ελληνικού<text:s/>Αγίου<text:s/>Κοσμά<text:s/>-<text:s/>Προσθήκη<text:s/>περ.<text:s/>ζ’<text:s/>στην<text:s/>παρ.<text:s/>2Α<text:s/>του<text:s/>άρθρου<text:s/>6<text:s/>του<text:s/>ν.<text:s/>4062/2012</text:span></text:h>
      <text:p text:style-name="P1254"><text:span text:style-name="T1254_1">Στην<text:s/>παρ.<text:s/>2Α<text:s/>του<text:s/>άρθρου<text:s/>6<text:s/>του<text:s/>ν.<text:s/>4062/2012<text:s/>(Α’<text:s/>70),<text:s/>περί<text:s/>αρμοδιοτήτων<text:s/>του<text:s/>Γραφείου<text:s/>Ελληνικού,<text:s/>προστίθεται<text:s/>περ.<text:s/>ζ’<text:s/>ως<text:s/>εξής:</text:span></text:p>
      <text:p text:style-name="P1255"><text:span text:style-name="T1255_1">«ζ.<text:s/>Λειτουργεί<text:s/>ως<text:s/>αρχή<text:s/>σχεδιασμού<text:s/>κατά<text:s/>την<text:s/>έννοια<text:s/>της<text:s/>περ.<text:s/>ζ<text:s/>του<text:s/>άρθρου<text:s/>2<text:s/>της<text:s/>υπό<text:s/>στοιχεία<text:s/>ΥΠΕΧΩΔΕ/<text:s/>ΕΥΠΕ/οικ.107017/5.9.2006<text:s/>(Β’<text:s/>1225)<text:s/>κοινής<text:s/>απόφασης<text:s/>των<text:s/>Υπουργών<text:s/>Εσωτερικών,<text:s/>Δημόσιας<text:s/>Διοίκησης<text:s/>και<text:s/>Αποκέντρωσης,<text:s/>Οικονομίας<text:s/>και<text:s/>Οικονομικών,<text:s/>Περιβάλλοντος,<text:s/>Χωροταξίας<text:s/>και<text:s/>Δημοσίων<text:s/>Έργων<text:s/>για<text:s/>τα<text:s/>προεδρικά<text:s/>διατάγματα<text:s/>των<text:s/>παρ.<text:s/>6,<text:s/>7<text:s/>και<text:s/>8<text:s/>του<text:s/>άρθρου<text:s/>2.»</text:span></text:p>
      <text:h text:style-name="P1256" text:outline-level="1"><text:span text:style-name="T1256_1">ΕΝΟΤΗΤΑ<text:s/>Δ’</text:span></text:h>
      <text:h text:style-name="P1257" text:outline-level="1"><text:span text:style-name="T1257_1">ΕΝΙΣΧΥΣΗ<text:s/>ΤΗΣ<text:s/>ΕΝΕΡΓΕΙΑΚΗΣ<text:s/>ΑΣΦΑΛΕΙΑΣ</text:span></text:h>
      <text:p text:style-name="P1258"><text:span text:style-name="T1258_1">ΚΑΙ<text:s/>ΠΡΟΩΘΗΣΗ<text:s/>ΤΩΝ<text:s/>ΑΝΑΝΕΩΣΙΜΩΝ<text:s/>ΠΗΓΩΝ<text:s/>ΕΝΕΡΓΕΙΑΣ</text:span></text:p>
      <text:h text:style-name="P1259" text:outline-level="2"><text:span text:style-name="T1259_1">ΜΕΡΟΣ<text:s/>Α’<text:s/></text:span></text:h>
      <text:h text:style-name="P1260" text:outline-level="2"><text:span text:style-name="T1260_1">ΠΡΟΓΡΑΜΜΑ<text:s/>«ΑΠΟΛΛΩΝ»</text:span></text:h>
      <text:h text:style-name="P1261" text:outline-level="6"><text:span text:style-name="T1261_1">Άρθρο<text:s/>103</text:span></text:h>
      <text:h text:style-name="P1262" text:outline-level="6"><text:span text:style-name="T1262_1">Πρόγραμμα<text:s/>«Απόλλων»<text:s/>-<text:s/>Προσθήκη<text:s/>άρθρου<text:s/>14Δ<text:s/>στον<text:s/>ν.<text:s/>3468/2006</text:span></text:h>
      <text:p text:style-name="P1263"><text:span text:style-name="T1263_1">Στον<text:s/>ν.<text:s/>3468/2006<text:s/>(Α’<text:s/>129)<text:s/>προστίθεται<text:s/>άρθρο<text:s/>14Δ<text:s/>ως<text:s/>εξής:</text:span></text:p>
      <text:p text:style-name="P1264"><text:span text:style-name="T1264_1">«Άρθρο<text:s/>14Δ</text:span></text:p>
      <text:p text:style-name="P1265"><text:span text:style-name="T1265_1">Πρόγραμμα<text:s/>«Απόλλων»</text:span></text:p>
      <text:p text:style-name="P1266"><text:span text:style-name="T1266_1">1.<text:s/>Θεσπίζεται<text:s/>Πρόγραμμα<text:s/>του<text:s/>Υπουργείου<text:s/>Περιβάλλοντος<text:s/>και<text:s/>Ενέργειας<text:s/>με<text:s/>την<text:s/>ονομασία<text:s/>«Απόλλων»<text:s/>(εφεξής<text:s/>το<text:s/>Πρόγραμμα),<text:s/>με<text:s/>σκοπό<text:s/>τη<text:s/>μείωση<text:s/>του<text:s/>ενεργειακού<text:s/>κόστους<text:s/>των<text:s/>ευάλωτων<text:s/>νοικοκυριών,<text:s/>των<text:s/>Οργανισμών<text:s/>Τοπικής<text:s/>Αυτοδιοίκησης<text:s/>α’<text:s/>και<text:s/>β’<text:s/>βαθμού,<text:s/>των<text:s/>Τοπικών<text:s/>και<text:s/>Γενικών<text:s/>Οργανισμών<text:s/>Εγγείων<text:s/>Βελτιώσεων,<text:s/>των<text:s/>Δημοτικών<text:s/>Επιχειρήσεων<text:s/>Ύδρευσης<text:s/>και<text:s/>Αποχέτευσης<text:s/>και<text:s/>των<text:s/>διαδόχων<text:s/>τους.<text:s/>Αντικείμενο<text:s/>του<text:s/>Προγράμματος<text:s/>είναι<text:s/>η<text:s/>κάλυψη<text:s/>του<text:s/>συνόλου<text:s/>ή<text:s/>μέρους<text:s/>των<text:s/>ενεργειακών<text:s/>αναγκών<text:s/>των<text:s/>ωφελούμενων<text:s/>της<text:s/>παρ.<text:s/>2,<text:s/>μέσω<text:s/>της<text:s/>εγκατάστασης<text:s/>σταθμών<text:s/>Ανανεώσιμων<text:s/>Πηγών<text:s/>Ενέργειας<text:s/>(Α.Π.Ε.)<text:s/>με<text:s/>ή<text:s/>χωρίς<text:s/>σταθμό<text:s/>αποθήκευσης<text:s/>και<text:s/>της<text:s/>εφαρμογής<text:s/>εικονικού<text:s/>ταυτοχρονισμένου<text:s/>συμψηφισμού,<text:s/>σύμφωνα<text:s/>με<text:s/>το<text:s/>άρθρο<text:s/>14<text:s/>και<text:s/>την<text:s/>απόφαση<text:s/>της<text:s/>παρ.<text:s/>7<text:s/>του<text:s/>άρθρου<text:s/>14Α.<text:s/>Φορέας<text:s/>υλοποίησης<text:s/>του<text:s/>Προγράμματος<text:s/>ορίζεται<text:s/>η<text:s/>Διεύθυνση<text:s/>Α.Π.Ε.<text:s/>και<text:s/>Εναλλακτικών<text:s/>Καυσίμων<text:s/>του<text:s/>Υπουργείου<text:s/>Περιβάλλοντος<text:s/>και<text:s/>Ενέργειας.</text:span></text:p>
      <text:p text:style-name="P1267"><text:span text:style-name="T1267_1">2.<text:s/>Ωφελούμενοι<text:s/>του<text:s/>Προγράμματος<text:s/>είναι:</text:span></text:p>
      <text:p text:style-name="P1268"><text:span text:style-name="T1268_1">α)<text:s/>οι<text:s/>δικαιούχοι<text:s/>του<text:s/>Κοινωνικού<text:s/>Οικιακού<text:s/>Τιμολογίου<text:s/>Α’<text:s/>(Κ.Ο.Τ.<text:s/>Α’)<text:s/>της<text:s/>περ.<text:s/>α)<text:s/>της<text:s/>παρ.<text:s/>2<text:s/>του<text:s/>άρθρου<text:s/>2<text:s/>της<text:s/>υπό<text:s/>στοιχεία<text:s/>Δ5-ΗΛ/Β/Φ29/16027/6.8.2010<text:s/>απόφασης<text:s/>του<text:s/>Υφυπουργού<text:s/>Περιβάλλοντος,<text:s/>Ενέργειας<text:s/>και<text:s/>Κλιματικής<text:s/>Αλλαγής<text:s/>(Β’<text:s/>1403),<text:s/>όπως<text:s/>εκάστοτε<text:s/>ισχύει,</text:span></text:p>
      <text:p text:style-name="P1269"><text:span text:style-name="T1269_1">β)<text:s/>οι<text:s/>Ο.Τ.Α.<text:s/>α’<text:s/>και<text:s/>β’<text:s/>βαθμού,<text:s/>καθώς<text:s/>και<text:s/>οι<text:s/>σύνδεσμοι<text:s/>και<text:s/>τα<text:s/>νομικά<text:s/>πρόσωπα<text:s/>αυτών,</text:span></text:p>
      <text:p text:style-name="P1270"><text:span text:style-name="T1270_1">γ)<text:s/>οι<text:s/>Τοπικοί<text:s/>και<text:s/>Γενικοί<text:s/>Οργανισμοί<text:s/>Εγγείων<text:s/>Βελτιώσεων,<text:s/>καθώς<text:s/>και<text:s/>οι<text:s/>διάδοχοί<text:s/>τους,<text:s/>και</text:span></text:p>
      <text:p text:style-name="P1271"><text:span text:style-name="T1271_1">δ)<text:s/>οι<text:s/>Δημοτικές<text:s/>Επιχειρήσεις<text:s/>Ύδρευσης<text:s/>και<text:s/>Αποχέτευσης.</text:span></text:p>
      <text:p text:style-name="P1272"><text:span text:style-name="T1272_1">3.<text:s/>Οι<text:s/>σταθμοί<text:s/>Α.Π.Ε.<text:s/>για<text:s/>το<text:s/>εν<text:s/>λόγω<text:s/>Πρόγραμμα<text:s/>εγκαθίστανται<text:s/>από<text:s/>τρίτους<text:s/>σε<text:s/>διαφορετικό<text:s/>χώρο<text:s/>από<text:s/>τις<text:s/>εγκαταστάσεις<text:s/>κατανάλωσης<text:s/>και<text:s/>σε<text:s/>οποιαδήποτε<text:s/>Περιφέρεια,<text:s/>και<text:s/>συμψηφίζουν<text:s/>ταυτοχρονισμένα<text:s/>την<text:s/>παραγόμενη<text:s/>ενέργεια<text:s/>με<text:s/>την<text:s/>αντίστοιχη<text:s/>ενέργεια<text:s/>που<text:s/>απορροφάται<text:s/>από<text:s/>το<text:s/>Δίκτυο<text:s/>και<text:s/>καταναλώνεται<text:s/>στις<text:s/>εγκαταστάσεις<text:s/>κατανάλωσης<text:s/>των<text:s/>ωφελούμενων<text:s/>της<text:s/>παρ.<text:s/>2.<text:s/>Ειδικά<text:s/>για<text:s/>τους<text:s/>ωφελούμενους<text:s/>των<text:s/>Μη<text:s/>Διασυνδεδεμένων<text:s/>Νησιών,<text:s/>οι<text:s/>σταθμοί<text:s/>Α.Π.Ε.<text:s/>εγκαθίστανται<text:s/>στο<text:s/>αντίστοιχο<text:s/>Ηλεκτρικό<text:s/>Σύστημα<text:s/>των<text:s/>Μη<text:s/>Διασυνδεδεμένων<text:s/>Νησιών,<text:s/>τις<text:s/>ενεργειακές<text:s/>ανάγκες<text:s/>των<text:s/>οποίων<text:s/>καλύπτουν,<text:s/>λαμβάνοντας<text:s/>υπόψη<text:s/>τα<text:s/>σχετικά<text:s/>περιθώρια<text:s/>απορρόφησης<text:s/>ισχύος<text:s/>έργων<text:s/>Α.Π.Ε.,<text:s/>όπως<text:s/>κάθε<text:s/>φορά<text:s/>ορίζονται<text:s/>με<text:s/>απόφαση<text:s/>της<text:s/>Ρυθμιστικής<text:s/>Αρχής<text:s/>Αποβλήτων<text:s/>Ενέργειας<text:s/>και<text:s/>Υδάτων.</text:span></text:p>
      <text:p text:style-name="P1273"><text:span text:style-name="T1273_1">4.<text:s/>Για<text:s/>τη<text:s/>συμμετοχή<text:s/>στο<text:s/>Πρόγραμμα<text:s/>απαιτείται<text:s/>η<text:s/>σύσταση<text:s/>μιας<text:s/>Ενεργειακής<text:s/>Κοινότητας<text:s/>Πολιτών<text:s/>(Ε.Κ.Π.)<text:s/>σε<text:s/>κάθε<text:s/>Περιφέρεια<text:s/>σύμφωνα<text:s/>με<text:s/>την<text:s/>παρ.<text:s/>6,<text:s/>στην<text:s/>οποία<text:s/>συμμετέχουν<text:s/>ως<text:s/>μέλη<text:s/>οι<text:s/>ωφελούμενοι<text:s/>της<text:s/>παρ.<text:s/>2<text:s/>που<text:s/>ανήκουν<text:s/>στην<text:s/>ίδια<text:s/>Περιφέρεια,<text:s/>εκτός<text:s/>των<text:s/>ωφελούμενων<text:s/>της<text:s/>περ.<text:s/>α)<text:s/>οι<text:s/>οποίοι<text:s/>δεν<text:s/>απαιτείται<text:s/>να<text:s/>είναι<text:s/>μέλη,<text:s/>ανεξαρτήτως<text:s/>αν<text:s/>συμμετέχουν<text:s/>ως<text:s/>μέλη<text:s/>σε<text:s/>άλλη<text:s/>Ε.Κ.Π.<text:s/>που<text:s/>δραστηριοποιείται<text:s/>στην<text:s/>ίδια<text:s/>Περιφέρεια.<text:s/>Η<text:s/>συμμετοχή<text:s/>των<text:s/>ωφελούμενων<text:s/>στην<text:s/>Ε.Κ.Π.<text:s/>της<text:s/>παρούσας<text:s/>είναι<text:s/>ανοιχτή<text:s/>και<text:s/>πραγματοποιείται<text:s/>κατόπιν<text:s/>αιτήματος<text:s/>του<text:s/>ενδιαφερόμενου<text:s/>προς<text:s/>την<text:s/>Ε.Κ.Π.,<text:s/>το<text:s/>οποίο<text:s/>σε<text:s/>κάθε<text:s/>περίπτωση<text:s/>γίνεται<text:s/>αποδεκτό.<text:s/>Η<text:s/>Ε.Κ.Π.<text:s/>της<text:s/>παρούσας<text:s/>είναι<text:s/>ανοιχτή<text:s/>ως<text:s/>προς<text:s/>τη<text:s/>συμμετοχή<text:s/>μελών,<text:s/>ωστόσο<text:s/>για<text:s/>τους<text:s/>σκοπούς<text:s/>του<text:s/>Προγράμματος<text:s/>εφαρμόζονται<text:s/>οι<text:s/>προϋποθέσεις<text:s/>της<text:s/>παρ.<text:s/>2.</text:span></text:p>
      <text:p text:style-name="P1274"><text:span text:style-name="T1274_1">5.<text:s/>Αντικείμενο<text:s/>δραστηριότητας<text:s/>της<text:s/>Ε.Κ.Π.<text:s/>είναι<text:s/>η<text:s/>ιδιοκατανάλωση<text:s/>ενέργειας<text:s/>από<text:s/>Α.Π.Ε..<text:s/>Ως<text:s/>περιφέρεια<text:s/>δραστηριοποίησης<text:s/>ορίζεται<text:s/>η<text:s/>Περιφέρεια<text:s/>στην<text:s/>οποία<text:s/>ανήκουν<text:s/>οι<text:s/>συγκεκριμένοι<text:s/>ωφελούμενοι.<text:s/>Η<text:s/>Ε.Κ.Π.<text:s/>δύνα-<text:s/>ται<text:s/>να<text:s/>ασκεί<text:s/>και<text:s/>άλλες<text:s/>δραστηριότητες<text:s/>σύμφωνα<text:s/>με<text:s/>το<text:s/>άρθρο<text:s/>47Δ<text:s/>του<text:s/>ν.<text:s/>4001/2011<text:s/>(Α’<text:s/>129).</text:span></text:p>
      <text:p text:style-name="P1275"><text:span text:style-name="T1275_1">6.<text:s/>Εντός<text:s/>αποκλειστικής<text:s/>προθεσμίας<text:s/>τεσσάρων<text:s/>(4)<text:s/>μηνών<text:s/>από<text:s/>την<text:s/>έναρξη<text:s/>ισχύος<text:s/>του<text:s/>παρόντος,<text:s/>οι<text:s/>κατά<text:s/>περίπτωση<text:s/>Περιφέρειες<text:s/>συστήνουν<text:s/>την<text:s/>εκάστοτε<text:s/>Ε.Κ.Π.,<text:s/>άλλως<text:s/>αποκλείεται<text:s/>η<text:s/>συμμετοχή<text:s/>στο<text:s/>Πρόγραμμα<text:s/>αυτών<text:s/>και<text:s/>των<text:s/>υπολοίπων<text:s/>ωφελούμενων<text:s/>ίδιας<text:s/>Περιφέρειας.</text:span></text:p>
      <text:p text:style-name="P1276"><text:span text:style-name="T1276_1">Ειδικά,<text:s/>για<text:s/>την<text:s/>κάλυψη<text:s/>των<text:s/>αναγκών<text:s/>των<text:s/>ωφελούμενων<text:s/>της<text:s/>περ.<text:s/>α)<text:s/>της<text:s/>παρ.<text:s/>2:</text:span></text:p>
      <text:p text:style-name="P1277"><text:span text:style-name="T1277_1">α)<text:s/>συστήνεται,<text:s/>εντός<text:s/>δύο<text:s/>(2)<text:s/>μηνών<text:s/>από<text:s/>την<text:s/>έναρξη<text:s/>ισχύος<text:s/>του<text:s/>παρόντος,<text:s/>μία<text:s/>Ενεργειακή<text:s/>Κοινότητα<text:s/>Πολιτών<text:s/>από<text:s/>την<text:s/>Κεντρική<text:s/>Ένωση<text:s/>Δήμων<text:s/>Ελλάδος<text:s/>ή<text:s/>την<text:s/>Ελληνική<text:s/>Εταιρεία<text:s/>Τοπικής<text:s/>Ανάπτυξης<text:s/>και<text:s/>Αυτοδιοίκησης<text:s/>(Ε.Ε.Τ.Α.Α.<text:s/>Α.Ε.),<text:s/>κατά<text:s/>παρέκκλιση<text:s/>της<text:s/>παρ.<text:s/>3<text:s/>του<text:s/>άρθρου<text:s/>47Β<text:s/>του<text:s/>ν.<text:s/>4001/2011<text:s/>(Α’<text:s/>129),<text:s/>με<text:s/>αντικείμενο<text:s/>δραστηριότητας<text:s/>την<text:s/>υποστήριξη<text:s/>ευάλωτων<text:s/>καταναλωτών,<text:s/>ήτοι<text:s/>των<text:s/>δικαιούχων<text:s/>του<text:s/>Κοινωνικού<text:s/>Οικιακού<text:s/>Τιμολογίου<text:s/>Α’<text:s/>(Κ.Ο.Τ.<text:s/>Α’)<text:s/>της<text:s/>περ.<text:s/>α)<text:s/>της<text:s/>παρ.<text:s/>2<text:s/>του<text:s/>άρθρου<text:s/>2<text:s/>της<text:s/>υπό<text:s/>στοιχεία<text:s/>Δ5-ΗΛ/Β/Φ29/16027/6.8.2010<text:s/>απόφασης<text:s/>του<text:s/>Υφυπουργού<text:s/>Περιβάλλοντος,<text:s/>Ενέργειας<text:s/>και<text:s/>Κλιματικής<text:s/>Αλλαγής<text:s/>(Β’<text:s/>1403),<text:s/>όπως<text:s/>εκάστοτε<text:s/>ισχύει,<text:s/>και</text:span></text:p>
      <text:p text:style-name="P1278"><text:span text:style-name="T1278_1">β)<text:s/>ως<text:s/>περιφέρειες<text:s/>δραστηριοποίησης<text:s/>ορίζονται<text:s/>οι<text:s/>Περιφέρειες<text:s/>στις<text:s/>οποίες<text:s/>ανήκουν<text:s/>οι<text:s/>Ωφελούμενοι<text:s/>της<text:s/>περ.<text:s/>α)<text:s/>της<text:s/>παρ.<text:s/>2.</text:span></text:p>
      <text:p text:style-name="P1279"><text:span text:style-name="T1279_1">7.<text:s/>Κάθε<text:s/>Ε.Κ.Π.<text:s/>συγκεντρώνει<text:s/>και<text:s/>αποστέλλει<text:s/>στον<text:s/>Φορέα<text:s/>Υλοποίησης<text:s/>έως<text:s/>την<text:s/>31η<text:s/>Δεκεμβρίου<text:s/>2024<text:s/>τα<text:s/>κάτωθι<text:s/>στοιχεία:</text:span></text:p>
      <text:p text:style-name="P1280"><text:span text:style-name="T1280_1">α)<text:s/>το<text:s/>σύνολο<text:s/>των<text:s/>ωφελούμενων<text:s/>που<text:s/>συμμετέχουν<text:s/>ως<text:s/>μέλη<text:s/>της,</text:span></text:p>
      <text:p text:style-name="P1281"><text:span text:style-name="T1281_1">β)<text:s/>το<text:s/>συνολικό<text:s/>πλήθος<text:s/>των<text:s/>προς<text:s/>συμψηφισμό<text:s/>παροχών<text:s/>κατανάλωσης<text:s/>των<text:s/>μελών<text:s/>της,</text:span></text:p>
      <text:p text:style-name="P1282"><text:span text:style-name="T1282_1">γ)<text:s/>τις<text:s/>ετήσιες<text:s/>καταναλώσεις<text:s/>ηλεκτρικής<text:s/>ενέργειας<text:s/>των<text:s/>μελών<text:s/>της<text:s/>και<text:s/>τα<text:s/>προφίλ<text:s/>κατανάλωσης<text:s/>αυτών,<text:s/>για<text:s/>το<text:s/>έτος<text:s/>2023.</text:span></text:p>
      <text:p text:style-name="P1283"><text:span text:style-name="T1283_1">Τα<text:s/>στοιχεία<text:s/>της<text:s/>περ.<text:s/>γ’<text:s/>παρέχονται<text:s/>στην<text:s/>Ε.Κ.Π.<text:s/>από<text:s/>τον<text:s/>Διαχειριστή<text:s/>Ελληνικού<text:s/>Δικτύου<text:s/>Διανομής<text:s/>Ηλεκτρικής</text:span></text:p>
      <text:p text:style-name="P1284"><text:span text:style-name="T1284_1">Ενέργειας<text:s/>(ΔΕ.Δ.Δ.Η.Ε.),<text:s/>κατόπιν<text:s/>σχετικού<text:s/>αιτήματός<text:s/>της.<text:s/>Ειδικά,<text:s/>για<text:s/>τους<text:s/>δικαιούχους<text:s/>Κ.Ο.Τ.<text:s/>Α’,<text:s/>ο<text:s/>Δ.Ε.Δ.Δ.Η.Ε.<text:s/>αποστέλλει<text:s/>στον<text:s/>Φορέα<text:s/>Υλοποίησης<text:s/>έως<text:s/>την<text:s/>31η<text:s/>Μαΐου<text:s/>2024<text:s/>το<text:s/>πλήθος<text:s/>των<text:s/>δικαιούχων<text:s/>Κ.Ο.Τ.<text:s/>Α’,<text:s/>των<text:s/>προς<text:s/>συμψηφισμό<text:s/>παροχών<text:s/>κατανάλωσής<text:s/>τους<text:s/>και<text:s/>τις<text:s/>συνολικές<text:s/>καταναλώσεις<text:s/>αυτών<text:s/>για<text:s/>το<text:s/>έτος<text:s/>2023.</text:span></text:p>
      <text:p text:style-name="P1285"><text:span text:style-name="T1285_1">8.<text:s/>Τα<text:s/>στοιχεία<text:s/>της<text:s/>παρ.<text:s/>7<text:s/>που<text:s/>αποστέλλονται<text:s/>στον<text:s/>Φορέα<text:s/>Υλοποίησης,<text:s/>αποτελούν<text:s/>αντικείμενο<text:s/>μελέτης<text:s/>και<text:s/>διαστασιολόγησης<text:s/>των<text:s/>απαιτούμενων<text:s/>συνιστωσών<text:s/>των<text:s/>σταθμών<text:s/>Α.Π.Ε.,<text:s/>που<text:s/>υλοποιούνται<text:s/>από<text:s/>τον<text:s/>ΔΕ.Δ.Δ.Η.Ε.<text:s/>για<text:s/>τους<text:s/>σκοπούς<text:s/>του<text:s/>Προγράμματος.<text:s/>Όπου<text:s/>οι<text:s/>παροχές<text:s/>είναι<text:s/>καταμετρούμενες,<text:s/>το<text:s/>προφίλ<text:s/>κατανάλωσης<text:s/>προκύπτει<text:s/>από<text:s/>το<text:s/>διάνυσμα<text:s/>διακύμανσης<text:s/>συνολικής<text:s/>έγχυσης<text:s/>ενέργειας<text:s/>στο<text:s/>διασυνδεδεμένο<text:s/>Σύστημα<text:s/>μη<text:s/>τηλεμετρού-<text:s/>μενων<text:s/>μετρητών<text:s/>φορτίου.</text:span></text:p>
      <text:p text:style-name="P1286"><text:span text:style-name="T1286_1">9.<text:s/>Στο<text:s/>πλαίσιο<text:s/>του<text:s/>Προγράμματος<text:s/>ισχύουν<text:s/>τα<text:s/>κάτωθι:<text:s/>α)<text:s/>Οι<text:s/>ωφελούμενοι<text:s/>που<text:s/>προστίθενται<text:s/>ως<text:s/>μέλη<text:s/>στην<text:s/>Ε.Κ.Π.<text:s/>και<text:s/>οι<text:s/>παροχές<text:s/>κατανάλωσης<text:s/>αυτών<text:s/>που<text:s/>προσκομίζονται<text:s/>από<text:s/>την<text:s/>Ε.Κ.Π.<text:s/>στον<text:s/>φορέα<text:s/>υλοποίησης<text:s/>μετά<text:s/>την<text:s/>καταληκτική<text:s/>προθεσμία<text:s/>της<text:s/>παρ.<text:s/>7<text:s/>δεν<text:s/>λαμβάνονται<text:s/>υπόψη<text:s/>κατά<text:s/>τη<text:s/>διενέργεια<text:s/>της<text:s/>3ης<text:s/>Φάσης<text:s/>του<text:s/>Προγράμματος<text:s/>σύμφωνα<text:s/>με<text:s/>την<text:s/>παρ.<text:s/>1<text:s/>του<text:s/>άρθρου<text:s/>14Ε,</text:span></text:p>
      <text:p text:style-name="P1287"><text:span text:style-name="T1287_1">β)<text:s/>οι<text:s/>ωφελούμενοι<text:s/>που<text:s/>συμμετέχουν<text:s/>στο<text:s/>Πρόγραμμα,<text:s/>επιτρέπεται<text:s/>να<text:s/>εγκαθιστούν<text:s/>σταθμούς<text:s/>Α.Π.Ε.<text:s/>για<text:s/>την<text:s/>κάλυψη<text:s/>όσων<text:s/>καταναλώσεών<text:s/>τους<text:s/>δεν<text:s/>καλύπτονται<text:s/>από<text:s/>το<text:s/>Πρόγραμμα,<text:s/>αποκλειστικά<text:s/>μέσω<text:s/>αυτοκατανάλωσης<text:s/>ή<text:s/>αυτοκατανάλωσης<text:s/>με<text:s/>εφαρμογή<text:s/>εικονικού<text:s/>ταυτοχρο-<text:s/>νισμένου<text:s/>συμψηφισμού,</text:span></text:p>
      <text:p text:style-name="P1288"><text:span text:style-name="T1288_1">γ)<text:s/>οι<text:s/>ωφελούμενοι<text:s/>οι<text:s/>οποίοι<text:s/>κατά<text:s/>την<text:s/>έναρξη<text:s/>ισχύος<text:s/>του<text:s/>παρόντος<text:s/>έχουν<text:s/>λάβει<text:s/>κατ’<text:s/>ελάχιστο<text:s/>Οριστική<text:s/>Προσφορά<text:s/>Σύνδεσης<text:s/>για<text:s/>την<text:s/>εγκατάσταση<text:s/>σταθμών<text:s/>των<text:s/>άρθρων<text:s/>14Α<text:s/>και<text:s/>14Β<text:s/>και<text:s/>την<text:s/>κάλυψη<text:s/>πλήθους<text:s/>κατανα-<text:s/>λώσεών<text:s/>τους,<text:s/>εφόσον<text:s/>προχωρήσουν<text:s/>στην<text:s/>εγκατάσταση<text:s/>των<text:s/>εν<text:s/>λόγω<text:s/>σταθμών,<text:s/>δύναται<text:s/>να<text:s/>συμμετέχουν<text:s/>στο<text:s/>Πρόγραμμα<text:s/>για<text:s/>την<text:s/>κάλυψη<text:s/>έως<text:s/>ποσοστού<text:s/>τριάντα<text:s/>τοις<text:s/>εκατό<text:s/>(30%)<text:s/>των<text:s/>συνολικών<text:s/>καταναλώσεων<text:s/>των<text:s/>παρό-<text:s/>χων<text:s/>που<text:s/>δεν<text:s/>καλύπτονται<text:s/>από<text:s/>τους<text:s/>εν<text:s/>λόγω<text:s/>σταθμούς,</text:span></text:p>
      <text:p text:style-name="P1289"><text:span text:style-name="T1289_1">δ)<text:s/>ο<text:s/>Δ.Ε.Δ.Δ.Η.Ε.<text:s/>προβαίνει<text:s/>κατά<text:s/>απόλυτη<text:s/>προτεραιότητα<text:s/>στην<text:s/>εγκατάσταση<text:s/>έξυπνων<text:s/>μετρητών<text:s/>στις<text:s/>παροχές<text:s/>κατανάλωσης,<text:s/>για<text:s/>το<text:s/>σύνολο<text:s/>των<text:s/>ωφελούμενων<text:s/>σύμφωνα<text:s/>με<text:s/>την<text:s/>παρ.<text:s/>7,<text:s/>λαμβάνοντας<text:s/>υπόψη<text:s/>για<text:s/>την<text:s/>ιεράρχησή<text:s/>τους<text:s/>την<text:s/>ολοκλήρωση<text:s/>της<text:s/>3ης<text:s/>Φάσης<text:s/>για<text:s/>κάθε<text:s/>Ε.Κ.Π.,<text:s/>σε<text:s/>συνεργασία<text:s/>και<text:s/>με<text:s/>τον<text:s/>Φορέα<text:s/>Υλοποίησης.<text:s/>Ειδικότερα<text:s/>για<text:s/>τους<text:s/>ωφελούμενους<text:s/>της<text:s/>περ.<text:s/>α)<text:s/>της<text:s/>παρ.<text:s/>2<text:s/>η<text:s/>υποχρέωση<text:s/>της<text:s/>κατά<text:s/>προτεραιότητα<text:s/>εγκατάστασης<text:s/>έξυπνων<text:s/>μετρητών<text:s/>εκκινεί<text:s/>με<text:s/>την<text:s/>έναρξη<text:s/>ισχύος<text:s/>του<text:s/>παρόντος,</text:span></text:p>
      <text:p text:style-name="P1290"><text:span text:style-name="T1290_1">ε)<text:s/>οι<text:s/>ανάγκες<text:s/>των<text:s/>ωφελούμενων<text:s/>της<text:s/>περ.<text:s/>α)<text:s/>της<text:s/>παρ.<text:s/>2<text:s/>καλύπτονται<text:s/>αποκλειστικά<text:s/>από<text:s/>την<text:s/>Ε.Κ.Π.<text:s/>του<text:s/>δευτέρου<text:s/>εδαφίου<text:s/>της<text:s/>παρ.<text:s/>6,<text:s/>στην<text:s/>οποία<text:s/>και<text:s/>δεν<text:s/>απαιτείται<text:s/>να<text:s/>είναι<text:s/>μέλη,<text:s/>και<text:s/>όχι<text:s/>από<text:s/>τις<text:s/>εκάστοτε<text:s/>Ε.Κ.Π.<text:s/>που<text:s/>συστή-<text:s/>νονται<text:s/>ανά<text:s/>Περιφέρεια<text:s/>σύμφωνα<text:s/>με<text:s/>το<text:s/>πρώτο<text:s/>εδάφιο<text:s/>της<text:s/>παρ.<text:s/>6,<text:s/>και</text:span></text:p>
      <text:p text:style-name="P1291"><text:span text:style-name="T1291_1">στ)<text:s/>οι<text:s/>ωφελούμενοι<text:s/>της<text:s/>περ.<text:s/>α)<text:s/>της<text:s/>παρ.<text:s/>2<text:s/>και<text:s/>οι<text:s/>προς<text:s/>συμψηφισμό<text:s/>παροχές<text:s/>κατανάλωσης<text:s/>επικαιροποιούνται<text:s/>από<text:s/>τον<text:s/>Δ.Ε.Δ.Δ.Η.Ε.<text:s/>και<text:s/>την<text:s/>Ε.Κ.Π.<text:s/>κατά<text:s/>τη<text:s/>διάρκεια<text:s/>λειτουργίας<text:s/>των<text:s/>επιλέξιμων<text:s/>έργων<text:s/>και<text:s/>της<text:s/>εφαρμογής<text:s/>του<text:s/>εικονικού<text:s/>ταυτοχρονισμένου<text:s/>συμψηφισμού<text:s/>από<text:s/>τους<text:s/>Προμηθευτές.</text:span></text:p>
      <text:p text:style-name="P1292"><text:span text:style-name="T1292_1">10.<text:s/>Με<text:s/>απόφαση<text:s/>του<text:s/>Υπουργού<text:s/>Περιβάλλοντος<text:s/>και<text:s/>Ενέργειας<text:s/>καθορίζεται<text:s/>κάθε<text:s/>θέμα<text:s/>σχετικά<text:s/>με<text:s/>την<text:s/>υλοποίηση<text:s/>του<text:s/>Προγράμματος<text:s/>και<text:s/>ιδίως:</text:span></text:p>
      <text:p text:style-name="P1293"><text:span text:style-name="T1293_1">α)<text:s/>το<text:s/>ποσοστό<text:s/>κάλυψης<text:s/>των<text:s/>ενεργειακών<text:s/>αναγκών<text:s/>για<text:s/>κάθε<text:s/>κατηγορία<text:s/>ωφελούμενων,<text:s/>λαμβάνοντας<text:s/>υπόψη<text:s/>και<text:s/>τα<text:s/>τυχόν<text:s/>ιδιαίτερα<text:s/>χαρακτηριστικά<text:s/>κάθε<text:s/>κατηγορίας,<text:s/>τις<text:s/>τεχνολογίες<text:s/>και<text:s/>την<text:s/>ισχύ<text:s/>των<text:s/>έργων<text:s/>που<text:s/>συμμετέχουν<text:s/>στο<text:s/>Πρόγραμμα<text:s/>μέσω<text:s/>ανταγωνιστικών<text:s/>διαδικασιών,</text:span></text:p>
      <text:p text:style-name="P1294"><text:span text:style-name="T1294_1">β)<text:s/>το<text:s/>χρονοδιάγραμμα<text:s/>υλοποίησης<text:s/>του<text:s/>Προγράμματος<text:s/>και<text:s/>των<text:s/>επιμέρους<text:s/>φάσεων<text:s/>αυτού,</text:span></text:p>
      <text:p text:style-name="P1295"><text:span text:style-name="T1295_1">γ)<text:s/>τη<text:s/>διαδικασία<text:s/>εφαρμογής<text:s/>αυτοκατανάλωσης<text:s/>με<text:s/>εικονικό<text:s/>ταυτοχρονισμένο<text:s/>συμψηφισμό,</text:span></text:p>
      <text:p text:style-name="P1296"><text:span text:style-name="T1296_1">δ)<text:s/>τη<text:s/>μεθοδολογία<text:s/>και<text:s/>τη<text:s/>διαδικασία<text:s/>επιμερισμού<text:s/>της<text:s/>παραγόμενης<text:s/>ενέργειας,<text:s/>τον<text:s/>φορέα<text:s/>και<text:s/>τον<text:s/>τρόπο<text:s/>διενέργειας<text:s/>των<text:s/>ανταγωνιστικών<text:s/>διαδικασιών<text:s/>και<text:s/>το<text:s/>μοντέλο<text:s/>της<text:s/>δημοπρασίας<text:s/>για<text:s/>την<text:s/>επιλογή<text:s/>των<text:s/>έργων<text:s/>που<text:s/>καλύπτουν<text:s/>τις<text:s/>ανάγκες<text:s/>της<text:s/>εκάστοτε<text:s/>Ε.Κ.Π.,</text:span></text:p>
      <text:p text:style-name="P1297"><text:span text:style-name="T1297_1">ε)<text:s/>τον<text:s/>ελάχιστο<text:s/>βαθμό<text:s/>αδειοδοτικής<text:s/>ωριμότητας<text:s/>των<text:s/>έργων<text:s/>που<text:s/>συμμετέχουν<text:s/>στο<text:s/>Πρόγραμμα<text:s/>και<text:s/>στις<text:s/>εκά-<text:s/>στοτε<text:s/>ανταγωνιστικές<text:s/>διαδικασίες,</text:span></text:p>
      <text:p text:style-name="P1298"><text:span text:style-name="T1298_1">στ)<text:s/>την<text:s/>ανώτατη<text:s/>επιτρεπόμενη<text:s/>τιμή<text:s/>προσφοράς<text:s/>για<text:s/>την<text:s/>παραγόμενη<text:s/>και<text:s/>προς<text:s/>συμψηφισμό<text:s/>ενέργεια,</text:span></text:p>
      <text:p text:style-name="P1299"><text:span text:style-name="T1299_1">ζ)<text:s/>την<text:s/>προκήρυξη<text:s/>των<text:s/>ανταγωνιστικών<text:s/>διαδικασιών<text:s/>για<text:s/>κάθε<text:s/>Ε.Κ.Π.,</text:span></text:p>
      <text:p text:style-name="P1300"><text:span text:style-name="T1300_1">η)<text:s/>τον<text:s/>χρονικό<text:s/>ορίζοντα<text:s/>θέσης<text:s/>σε<text:s/>λειτουργία<text:s/>των<text:s/>επιλέξιμων<text:s/>έργων,</text:span></text:p>
      <text:p text:style-name="P1301"><text:span text:style-name="T1301_1">θ)<text:s/>τυχόν<text:s/>χρεώσεις<text:s/>στους<text:s/>ωφελούμενους<text:s/>για<text:s/>την<text:s/>προς<text:s/>συμψηφισμό<text:s/>ενέργεια,</text:span></text:p>
      <text:p text:style-name="P1302"><text:span text:style-name="T1302_1">ι)<text:s/>τη<text:s/>διαδικασία<text:s/>κατάρτισης<text:s/>των<text:s/>απαιτούμενων<text:s/>συμβάσεων<text:s/>σύμφωνα<text:s/>με<text:s/>την<text:s/>περ.<text:s/>ε<text:s/>της<text:s/>παρ.<text:s/>1<text:s/>του<text:s/>άρθρου<text:s/>14Ε,<text:s/>τη<text:s/>χρονική<text:s/>διάρκεια<text:s/>αυτών,<text:s/>καθώς<text:s/>και<text:s/>πρότυπα<text:s/>υποδείγματα<text:s/>συμβάσεων,</text:span></text:p>
      <text:p text:style-name="P1303"><text:span text:style-name="T1303_1">ια)<text:s/>τις<text:s/>υποχρεώσεις<text:s/>των<text:s/>ωφελούμενων,<text:s/>καθώς<text:s/>και<text:s/>των<text:s/>κατόχων<text:s/>των<text:s/>επιλέξιμων<text:s/>σταθμών<text:s/>Α.Π.Ε.,</text:span></text:p>
      <text:p text:style-name="P1304"><text:span text:style-name="T1304_1">ιβ)<text:s/>τις<text:s/>τεχνικές<text:s/>προδιαγραφές<text:s/>και<text:s/>τους<text:s/>όρους<text:s/>λειτουργίας<text:s/>και<text:s/>χρήσης<text:s/>των<text:s/>συστημάτων<text:s/>αποθήκευσης<text:s/>εφόσον<text:s/>αυτά<text:s/>υφίστανται,</text:span></text:p>
      <text:p text:style-name="P1305"><text:span text:style-name="T1305_1">ιγ)<text:s/>τις<text:s/>ειδικές<text:s/>προβλέψεις<text:s/>για<text:s/>εντάξεις<text:s/>ωφελούμενων<text:s/>στις<text:s/>Ε.Κ.Π.<text:s/>μετά<text:s/>την<text:s/>παρέλευση<text:s/>των<text:s/>καταληκτικών<text:s/>προθεσμιών<text:s/>του<text:s/>παρόντος<text:s/>και<text:s/>την<text:s/>κάλυψη<text:s/>των<text:s/>ενεργειακών<text:s/>τους<text:s/>αναγκών,</text:span></text:p>
      <text:p text:style-name="P1306"><text:span text:style-name="T1306_1">ιδ)<text:s/>την<text:s/>παράταση<text:s/>των<text:s/>προθεσμιών<text:s/>που<text:s/>τίθενται<text:s/>με<text:s/>τις<text:s/>παρ.<text:s/>6<text:s/>και<text:s/>7,<text:s/>και</text:span></text:p>
      <text:p text:style-name="P1307"><text:span text:style-name="T1307_1">ιε)<text:s/>τη<text:s/>διαφοροποίηση<text:s/>του<text:s/>τρόπου<text:s/>συμψηφισμού<text:s/>ανά<text:s/>κατηγορία<text:s/>ωφελούμενων<text:s/>και<text:s/>ανά<text:s/>επίπεδο<text:s/>τάσης<text:s/>των<text:s/>παροχών<text:s/>κατανάλωσης,</text:span></text:p>
      <text:p text:style-name="P1308"><text:span text:style-name="T1308_1">ιστ)<text:s/>τη<text:s/>διαδικασία<text:s/>χορήγησης<text:s/>των<text:s/>δεδομένων<text:s/>για<text:s/>τους<text:s/>δικαιούχους<text:s/>του<text:s/>Κ.Ο.Τ.<text:s/>Α’<text:s/>από<text:s/>τον<text:s/>Δ.Ε.Δ.Δ.Η.Ε<text:s/>για<text:s/>την<text:s/>εφαρμογή<text:s/>του<text:s/>εικονικού<text:s/>ταυτοχρονισμένου<text:s/>συμψηφισμού,<text:s/>τη<text:s/>διαδικασία<text:s/>επικαιροποίησης<text:s/>των<text:s/>δικαιούχων<text:s/>και<text:s/>των<text:s/>αντίστοιχων<text:s/>προς<text:s/>συμψηφισμό<text:s/>παροχών<text:s/>κατανάλωσης,<text:s/>καθώς<text:s/>και<text:s/>τα<text:s/>χρονικά<text:s/>διαστήματα<text:s/>εφαρμογής<text:s/>της,</text:span></text:p>
      <text:p text:style-name="P1309"><text:span text:style-name="T1309_1">ιζ)<text:s/>την<text:s/>εφαρμογή<text:s/>ή<text:s/>μη<text:s/>τυχόν<text:s/>περιορισμών<text:s/>έγχυσης<text:s/>των<text:s/>παρ.<text:s/>3<text:s/>και<text:s/>4<text:s/>του<text:s/>άρθρου<text:s/>10<text:s/>του<text:s/>ν.<text:s/>4951/2022<text:s/>(Α’<text:s/>129)<text:s/>στους<text:s/>επιλέξιμους<text:s/>σταθμούς<text:s/>Α.Π.Ε.,<text:s/>καθώς<text:s/>και<text:s/>το<text:s/>ύψος<text:s/>αυτών,</text:span></text:p>
      <text:p text:style-name="P1310"><text:span text:style-name="T1310_1">ιη)<text:s/>ειδικότερα<text:s/>θέματα<text:s/>ως<text:s/>προς<text:s/>την<text:s/>εφαρμογή<text:s/>και<text:s/>υλοποίηση<text:s/>του<text:s/>Προγράμματος,<text:s/>την<text:s/>εγκατάσταση<text:s/>των<text:s/>σταθμών<text:s/>Α.Π.Ε,<text:s/>τον<text:s/>συμψηφισμό<text:s/>και<text:s/>την<text:s/>εκκαθάριση<text:s/>της<text:s/>ενέργειας<text:s/>στα<text:s/>Μη<text:s/>Διασυνδεδεμένα<text:s/>Νησιά.</text:span></text:p>
      <text:p text:style-name="P1311"><text:span text:style-name="T1311_1">11.<text:s/>Με<text:s/>κοινή<text:s/>απόφαση<text:s/>των<text:s/>Υπουργών<text:s/>Περιβάλλοντος<text:s/>και<text:s/>Ενέργειας<text:s/>και<text:s/>Εθνικής<text:s/>Οικονομίας<text:s/>και<text:s/>Οικονομικών<text:s/>καθορίζονται<text:s/>ο<text:s/>τρόπος<text:s/>χρηματοδότησης<text:s/>του<text:s/>Προγράμματος<text:s/>και<text:s/>αποζημίωσης<text:s/>των<text:s/>επιλέξιμων<text:s/>έργων,<text:s/>ήτοι<text:s/>των<text:s/>μελετών<text:s/>που<text:s/>απαιτείται<text:s/>να<text:s/>εκπονηθούν<text:s/>για<text:s/>τη<text:s/>διαστασι-<text:s/>ολόγηση<text:s/>των<text:s/>απαιτούμενων<text:s/>έργων<text:s/>και<text:s/>της<text:s/>αποζημίωσης<text:s/>των<text:s/>έργων<text:s/>για<text:s/>την<text:s/>κάλυψη<text:s/>των<text:s/>ενεργειακών<text:s/>αναγκών<text:s/>των<text:s/>ωφελούμενων,<text:s/>η<text:s/>αποζημίωση<text:s/>ή<text:s/>όχι<text:s/>τυχόν<text:s/>περίσσειας<text:s/>παραγόμενης<text:s/>ενέργειας,<text:s/>κίνητρα<text:s/>για<text:s/>περαιτέρω<text:s/>μείωση<text:s/>των<text:s/>καταναλώσεών<text:s/>τους<text:s/>μετά<text:s/>τη<text:s/>συμμετοχή<text:s/>στο<text:s/>Πρόγραμμα<text:s/>και<text:s/>ο<text:s/>τρόπος<text:s/>αποζημίωσης<text:s/>των<text:s/>Προμηθευτών<text:s/>για<text:s/>την<text:s/>προς<text:s/>συμψηφισμό<text:s/>ενέργεια.»</text:span></text:p>
      <text:h text:style-name="P1312" text:outline-level="6"><text:span text:style-name="T1312_1">Άρθρο<text:s/>104</text:span></text:h>
      <text:h text:style-name="P1313" text:outline-level="6"><text:span text:style-name="T1313_1">Υλοποίηση<text:s/>του<text:s/>Προγράμματος<text:s/>«Απόλλων»<text:s/>-</text:span></text:h>
      <text:p text:style-name="P1314"><text:span text:style-name="T1314_1">Προσθήκη<text:s/>άρθρου<text:s/>14Ε<text:s/>στον<text:s/>ν.<text:s/>3468/2006</text:span></text:p>
      <text:p text:style-name="P1315"><text:span text:style-name="T1315_1">Στον<text:s/>ν.<text:s/>3468/2006<text:s/>(Α’<text:s/>129)<text:s/>προστίθεται<text:s/>άρθρο<text:s/>14Ε<text:s/>ως<text:s/>εξής:</text:span></text:p>
      <text:p text:style-name="P1316"><text:span text:style-name="T1316_1">«Άρθρο<text:s/>14Ε</text:span></text:p>
      <text:p text:style-name="P1317"><text:span text:style-name="T1317_1">Υλοποίηση<text:s/>του<text:s/>Προγράμματος<text:s/>«Απόλλων»</text:span></text:p>
      <text:p text:style-name="P1318"><text:span text:style-name="T1318_1">1.<text:s/>Η<text:s/>υλοποίηση<text:s/>του<text:s/>Προγράμματος<text:s/>του<text:s/>άρθρου<text:s/>14Δ<text:s/>διενεργείται<text:s/>ανά<text:s/>Ενεργειακή<text:s/>Κοινότητα<text:s/>Πολιτών<text:s/>(Ε.Κ.Π.)<text:s/>σε<text:s/>επιμέρους<text:s/>φάσεις,<text:s/>ως<text:s/>εξής:</text:span></text:p>
      <text:p text:style-name="P1319"><text:span text:style-name="T1319_1">α)<text:s/>1η<text:s/>Φάση:<text:s/>Σύσταση<text:s/>Ενεργειακής<text:s/>Κοινότητας<text:s/>Πολιτών,<text:s/>σύμφωνα<text:s/>με<text:s/>την<text:s/>παρ.<text:s/>6<text:s/>του<text:s/>άρθρου<text:s/>14<text:s/>Δ.</text:span></text:p>
      <text:p text:style-name="P1320"><text:span text:style-name="T1320_1">β)<text:s/>2η<text:s/>Φάση:<text:s/>Πρόσκληση<text:s/>ενδιαφέροντος<text:s/>από<text:s/>την<text:s/>Ε.Κ.Π.<text:s/>για<text:s/>τη<text:s/>συμμετοχή<text:s/>των<text:s/>ωφελούμενων<text:s/>των<text:s/>περ.<text:s/>β),<text:s/>γ)<text:s/>και<text:s/>δ)<text:s/>της<text:s/>παρ.<text:s/>2<text:s/>του<text:s/>άρθρου<text:s/>14Δ<text:s/>και<text:s/>συγκέντρωση<text:s/>απαιτούμε-<text:s/>νων<text:s/>στοιχείων<text:s/>σύμφωνα<text:s/>με<text:s/>την<text:s/>παρ.<text:s/>7<text:s/>του<text:s/>άρθρου<text:s/>14Δ.</text:span></text:p>
      <text:p text:style-name="P1321"><text:span text:style-name="T1321_1">γ)<text:s/>3η<text:s/>Φάση:<text:s/>Μελέτη<text:s/>και<text:s/>διαστασιολόγηση<text:s/>απαιτούμε-<text:s/>νων<text:s/>έργων<text:s/>για<text:s/>την<text:s/>κάλυψη<text:s/>των<text:s/>ενεργειακών<text:s/>αναγκών<text:s/>των<text:s/>ωφελούμενων<text:s/>της<text:s/>παρ.<text:s/>2<text:s/>του<text:s/>άρθρου<text:s/>14Δ.</text:span></text:p>
      <text:p text:style-name="P1322"><text:span text:style-name="T1322_1">δ)<text:s/>4η<text:s/>Φάση:<text:s/>Προκήρυξη<text:s/>ανταγωνιστικής<text:s/>διαδικασίας<text:s/>και<text:s/>επιλογή<text:s/>έργων<text:s/>για<text:s/>κάθε<text:s/>Ε.Κ.Π..</text:span></text:p>
      <text:p text:style-name="P1323"><text:span text:style-name="T1323_1">ε)<text:s/>5η<text:s/>Φάση:<text:s/>Σύναψη<text:s/>απαιτούμενων<text:s/>συμβάσεων<text:s/>μεταξύ<text:s/>των<text:s/>Ε.Κ.Π.,<text:s/>των<text:s/>κατόχων<text:s/>των<text:s/>επιλέξιμων<text:s/>έργων,<text:s/>των<text:s/>Προμηθευτών<text:s/>και<text:s/>του<text:s/>Διαχειριστή<text:s/>Α.Π.Ε.<text:s/>και<text:s/>Εγγυήσεων<text:s/>Προέλευσης<text:s/>Α.Ε.<text:s/>(ΔΑΠΕΕΠ<text:s/>Α.Ε.),<text:s/>ή<text:s/>τον<text:s/>Διαχειριστή<text:s/>Ελληνικού<text:s/>Δικτύου<text:s/>Διανομής<text:s/>Ηλεκτρικής<text:s/>Ενέργειας<text:s/>(Δ.Ε.Δ.Δ.Η.Ε.)<text:s/>ως<text:s/>Διαχειριστή<text:s/>Μ.Δ.Ν.,<text:s/>καθώς<text:s/>και<text:s/>υλοποίηση<text:s/>των<text:s/>έργων.</text:span></text:p>
      <text:p text:style-name="P1324"><text:span text:style-name="T1324_1">στ)<text:s/>6η<text:s/>Φάση:<text:s/>Θέση<text:s/>σταθμών<text:s/>σε<text:s/>λειτουργία<text:s/>και<text:s/>εφαρμογή<text:s/>εικονικού<text:s/>ταυτοχρονισμένου<text:s/>συμψηφισμού<text:s/>για<text:s/>τα<text:s/>μέλη<text:s/>της<text:s/>Ε.Κ.Π.<text:s/>και<text:s/>τους<text:s/>δικαιούχους<text:s/>του<text:s/>Κοινωνικού<text:s/>Οικιακού<text:s/>Τιμολογίου<text:s/>(ΚΟΤ)<text:s/>Α’.</text:span></text:p>
      <text:p text:style-name="P1325"><text:span text:style-name="T1325_1">2.<text:s/>Για<text:s/>την<text:s/>υποστήριξη<text:s/>της<text:s/>3ης<text:s/>Φάσης,<text:s/>Ελληνικού<text:s/>Δικτύου<text:s/>Διανομής<text:s/>Ηλεκτρικής<text:s/>Ενέργειας<text:s/>ο<text:s/>Δ.Ε.Δ.Δ.Η.Ε.<text:s/>λαμβάνει<text:s/>από<text:s/>τον<text:s/>Φορέα<text:s/>Υλοποίησης<text:s/>τα<text:s/>στοιχεία<text:s/>της<text:s/>παρ.<text:s/>7<text:s/>του<text:s/>άρθρου<text:s/>14Δ<text:s/>και<text:s/>προβαίνει<text:s/>εντός<text:s/>δύο<text:s/>(2)<text:s/>μηνών<text:s/>από<text:s/>τη<text:s/>λήψη<text:s/>αυτών<text:s/>στην<text:s/>εκπόνηση<text:s/>των<text:s/>αναγκαίων<text:s/>ενεργειακών<text:s/>μελετών<text:s/>και<text:s/>τη<text:s/>διαστασιολόγηση<text:s/>των<text:s/>απαιτούμενων<text:s/>έργων<text:s/>ανά<text:s/>Ε.Κ.Π..<text:s/>Οι<text:s/>σχετικές<text:s/>μελέτες<text:s/>αποστέλλονται<text:s/>εντός<text:s/>του<text:s/>ως<text:s/>άνω<text:s/>χρονικού<text:s/>διαστήματος<text:s/>από<text:s/>τον<text:s/>Δ.Ε.Δ.Δ.Η.Ε.<text:s/>στον<text:s/>Φορέα<text:s/>Υλοποίησης,<text:s/>όπου<text:s/>και<text:s/>διαπιστώνεται<text:s/>η<text:s/>ολοκλήρωση<text:s/>της<text:s/>3ης<text:s/>Φάσης<text:s/>του<text:s/>Προγράμματος.<text:s/>Ειδικά<text:s/>για<text:s/>τους<text:s/>δικαιούχους<text:s/>Κοινωνικού<text:s/>Οικιακού<text:s/>Τιμολογίου<text:s/>Α’<text:s/>(Κ.Ο.Τ.<text:s/>Α’),<text:s/>ο<text:s/>Δ.Ε.Δ.Δ.Η.Ε.<text:s/>από<text:s/>την<text:s/>1η<text:s/>Μαΐου<text:s/>2024<text:s/>εκπονεί<text:s/>τη<text:s/>σχετική<text:s/>μελέτη<text:s/>του<text:s/>προηγούμενου<text:s/>εδαφίου,<text:s/>την<text:s/>οποία<text:s/>και<text:s/>υποβάλλει<text:s/>στον<text:s/>Φορέα<text:s/>Υλοποίησης<text:s/>έως<text:s/>την<text:s/>30ή<text:s/>Ιουνίου<text:s/>2024.</text:span></text:p>
      <text:p text:style-name="P1326"><text:span text:style-name="T1326_1">3.<text:s/>Για<text:s/>τη<text:s/>διενέργεια<text:s/>της<text:s/>3ης<text:s/>Φάσης<text:s/>και<text:s/>τη<text:s/>διαστασιολό-<text:s/>γηση<text:s/>των<text:s/>απαιτούμενων<text:s/>έργων,<text:s/>τα<text:s/>στοιχεία<text:s/>που<text:s/>συγκεντρώνονται<text:s/>για<text:s/>τους<text:s/>ωφελούμενους<text:s/>από<text:s/>την<text:s/>Ε.Κ.Π.<text:s/>αφορούν<text:s/>το<text:s/>έτος<text:s/>2023.<text:s/>Με<text:s/>βάση<text:s/>το<text:s/>έτος<text:s/>2023<text:s/>καθορίζεται<text:s/>και<text:s/>η<text:s/>συνολική<text:s/>κατανάλωση<text:s/>ενέργειας<text:s/>προς<text:s/>συμψηφισμό<text:s/>των<text:s/>ευάλωτων<text:s/>νοικοκυριών.</text:span></text:p>
      <text:p text:style-name="P1327"><text:span text:style-name="T1327_1">4.<text:s/>Η<text:s/>4η<text:s/>Φάση<text:s/>εκκινεί<text:s/>διακριτά<text:s/>για<text:s/>κάθε<text:s/>Ε.Κ.Π.<text:s/>με<text:s/>την<text:s/>προκήρυξη<text:s/>και<text:s/>τη<text:s/>διενέργεια<text:s/>ανταγωνιστικής<text:s/>διαδικασίας<text:s/>υποβολής<text:s/>προσφορών<text:s/>για<text:s/>την<text:s/>επιλογή<text:s/>των<text:s/>έργων<text:s/>και<text:s/>την<text:s/>κάλυψη<text:s/>των<text:s/>αναγκών<text:s/>των<text:s/>ωφελούμενων,<text:s/>κατόπιν<text:s/>ολοκλήρωσης<text:s/>των<text:s/>προηγούμενων<text:s/>φάσεων.</text:span></text:p>
      <text:p text:style-name="P1328"><text:span text:style-name="T1328_1">Για<text:s/>τους<text:s/>δικαιούχους<text:s/>Κ.Ο.Τ.<text:s/>Α’<text:s/>ή<text:s/>για<text:s/>Ε.Κ.Π.<text:s/>σε<text:s/>συγκεκριμένες<text:s/>γεωγραφικές<text:s/>περιοχές<text:s/>δύναται<text:s/>να<text:s/>προκηρύσσεται<text:s/>ανταγωνιστική<text:s/>διαδικασία<text:s/>κατόπιν<text:s/>σχετικής<text:s/>μελέτης<text:s/>από<text:s/>τον<text:s/>Δ.Ε.Δ.Δ.Η.Ε.,<text:s/>χωρίς<text:s/>να<text:s/>απαιτείται<text:s/>η<text:s/>ολοκλήρωση<text:s/>της<text:s/>2ης<text:s/>Φάσης<text:s/>του<text:s/>Προγράμματος<text:s/>της<text:s/>παρ.<text:s/>1<text:s/>από<text:s/>την<text:s/>εκά-<text:s/>στοτε<text:s/>Ε.Κ.Π.<text:s/>η<text:s/>οποία<text:s/>και<text:s/>υλοποιείται<text:s/>παράλληλα<text:s/>έως<text:s/>την<text:s/>καταληκτική<text:s/>προθεσμία<text:s/>της<text:s/>παρ.<text:s/>7<text:s/>του<text:s/>άρθρου<text:s/>14Δ.</text:span></text:p>
      <text:p text:style-name="P1329"><text:span text:style-name="T1329_1">5.<text:s/>Η<text:s/>ανταγωνιστική<text:s/>διαδικασία<text:s/>υποβολής<text:s/>προσφορών<text:s/>για<text:s/>κάθε<text:s/>Ε.Κ.Π.<text:s/>προκηρύσσεται<text:s/>από<text:s/>τη<text:s/>Ρυθμιστική<text:s/>Αρχή<text:s/>Αποβλήτων,<text:s/>Ενέργειας<text:s/>και<text:s/>Υδάτων<text:s/>κατόπιν<text:s/>σχετικής<text:s/>προηγούμενης<text:s/>απόφασης<text:s/>του<text:s/>Υπουργού<text:s/>Περιβάλλοντος<text:s/>και<text:s/>Ενέργειας<text:s/>σύμφωνα<text:s/>με<text:s/>την<text:s/>παρ.<text:s/>10<text:s/>του<text:s/>άρθρου<text:s/>14Δ.</text:span></text:p>
      <text:p text:style-name="P1330"><text:span text:style-name="T1330_1">6.<text:s/>Οι<text:s/>κάτοχοι<text:s/>των<text:s/>επιλέξιμων<text:s/>σταθμών<text:s/>συνάπτουν<text:s/>Σύμβαση<text:s/>Λειτουργικής<text:s/>Ενίσχυσης<text:s/>σύμφωνα<text:s/>με<text:s/>το<text:s/>άρθρο<text:s/>3<text:s/>του<text:s/>ν.<text:s/>4414/2016<text:s/>(Α’<text:s/>149),<text:s/>για<text:s/>συγκεκριμένη<text:s/>χρονική<text:s/>διάρκεια<text:s/>με<text:s/>τον<text:s/>ΔΑΠΕΕΠ<text:s/>Α.Ε.<text:s/>ή<text:s/>τον<text:s/>Δ.Ε.Δ.Δ.Η.Ε.<text:s/>ως<text:s/>Διαχειριστή<text:s/>Μ.Δ.Ν.<text:s/>για<text:s/>την<text:s/>ενέργεια<text:s/>που<text:s/>παράγουν<text:s/>και<text:s/>παρέχουν<text:s/>προς<text:s/>συμψηφισμό<text:s/>για<text:s/>τις<text:s/>ανάγκες<text:s/>της<text:s/>εκάστοτε<text:s/>Ε.Κ.Π.,<text:s/>σύμφωνα<text:s/>και<text:s/>με<text:s/>την<text:s/>απόφαση<text:s/>της<text:s/>παρ.<text:s/>10<text:s/>του<text:s/>άρθρου<text:s/>14Δ.</text:span></text:p>
      <text:p text:style-name="P1331"><text:span text:style-name="T1331_1">7.<text:s/>Η<text:s/>κάθε<text:s/>Ε.Κ.Π.<text:s/>συνάπτει<text:s/>σύμβαση<text:s/>αυτοκατανάλωσης<text:s/>με<text:s/>εικονικό<text:s/>ταυτοχρονισμένο<text:s/>συμψηφισμό<text:s/>για<text:s/>συγκεκριμένη<text:s/>χρονική<text:s/>διάρκεια<text:s/>με<text:s/>τους<text:s/>εκάστοτε<text:s/>προμηθευτές<text:s/>που<text:s/>εκπροσωπούν<text:s/>τις<text:s/>προς<text:s/>συμψηφισμό<text:s/>παροχές<text:s/>κατανάλωσης,<text:s/>τους<text:s/>κατόχους<text:s/>των<text:s/>επιλέξιμων<text:s/>σταθμών,<text:s/>καθώς<text:s/>και<text:s/>τον<text:s/>ΔΑΠΕΕΠ<text:s/>Α.Ε.<text:s/>ή<text:s/>τον<text:s/>Δ.Ε.Δ.Δ.Η.Ε.<text:s/>ως<text:s/>Διαχειριστή<text:s/>Μ.Δ.Ν.<text:s/>σύμφωνα<text:s/>με<text:s/>την<text:s/>απόφαση<text:s/>της<text:s/>παρ.<text:s/>10<text:s/>του<text:s/>άρθρου<text:s/>14Δ.<text:s/>Οι<text:s/>προς<text:s/>συμψηφισμό<text:s/>παροχές<text:s/>κατανάλωσης<text:s/>των<text:s/>Δικαιούχων<text:s/>Κ.Ο.Τ.<text:s/>Α’<text:s/>επικαιροποιούνται<text:s/>και<text:s/>αποστέλλονται<text:s/>από<text:s/>τον<text:s/>Δ.Ε.Δ.Δ.Η.Ε.<text:s/>στην<text:s/>Ε.Κ.Π.,<text:s/>στον<text:s/>υπεύθυνο<text:s/>της<text:s/>παρ.<text:s/>11<text:s/>και<text:s/>στους<text:s/>Προμηθευτές<text:s/>σύμφωνα<text:s/>και<text:s/>με<text:s/>την<text:s/>απόφαση<text:s/>της<text:s/>παρ.<text:s/>10<text:s/>του<text:s/>άρθρου<text:s/>14Δ.</text:span></text:p>
      <text:p text:style-name="P1332"><text:span text:style-name="T1332_1">Με<text:s/>τη<text:s/>σύμβαση<text:s/>αυτοκατανάλωσης<text:s/>ρυθμίζονται<text:s/>και<text:s/>θέματα<text:s/>αποζημίωσης<text:s/>των<text:s/>Προμηθευτών<text:s/>από<text:s/>τον<text:s/>ΔΑ-<text:s/>ΠΕΕΠ<text:s/>Α.Ε.<text:s/>ή<text:s/>τον<text:s/>Δ.Ε.Δ.Δ.Η.Ε.<text:s/>ως<text:s/>Διαχειριστή<text:s/>Μ.Δ.Ν.,<text:s/>και<text:s/>χρεώσεις<text:s/>των<text:s/>ωφελούμενων<text:s/>για<text:s/>την<text:s/>προς<text:s/>συμψηφισμό<text:s/>ενέργεια.</text:span></text:p>
      <text:p text:style-name="P1333"><text:span text:style-name="T1333_1">8.<text:s/>Για<text:s/>τους<text:s/>σκοπούς<text:s/>του<text:s/>Προγράμματος:</text:span></text:p>
      <text:p text:style-name="P1334"><text:span text:style-name="T1334_1">α)<text:s/>Το<text:s/>κόστος<text:s/>της<text:s/>ενέργειας<text:s/>που<text:s/>παρέχεται<text:s/>προς<text:s/>συμψηφισμό<text:s/>των<text:s/>αναγκών<text:s/>των<text:s/>ωφελούμενων<text:s/>δύναται<text:s/>να<text:s/>καλύπτεται<text:s/>από<text:s/>τον<text:s/>Ειδικό<text:s/>Λογαριασμό<text:s/>Α.Π.Ε.<text:s/>και<text:s/>Συμπαραγωγής<text:s/>Ηλεκτρισμού<text:s/>Θερμότητας<text:s/>Υψηλής<text:s/>Απόδοσης<text:s/>(Σ.Η.Θ.Υ.Α.)<text:s/>του<text:s/>άρθρου<text:s/>143<text:s/>του<text:s/>ν.<text:s/>4001/2011<text:s/>(Α’<text:s/>179),</text:span></text:p>
      <text:p text:style-name="P1335"><text:span text:style-name="T1335_1">β)<text:s/>δύνανται<text:s/>να<text:s/>καθορίζονται<text:s/>χρεώσεις<text:s/>στους<text:s/>ωφελούμενους<text:s/>για<text:s/>την<text:s/>ενέργεια<text:s/>που<text:s/>συμψηφίζεται,<text:s/>οι<text:s/>οποίες<text:s/>αποτελούν<text:s/>έσοδο<text:s/>του<text:s/>Ειδικού<text:s/>Λογαριασμού<text:s/>Α.Π.Ε.<text:s/>και<text:s/>Σ.Η.Θ.Υ.Α.<text:s/>του<text:s/>άρθρου<text:s/>143<text:s/>του<text:s/>ν.<text:s/>4001/2011,</text:span></text:p>
      <text:p text:style-name="P1336"><text:span text:style-name="T1336_1">γ)<text:s/>δύναται<text:s/>να<text:s/>χορηγείται<text:s/>στους<text:s/>επιλέξιμους<text:s/>σταθμούς<text:s/>επενδυτική<text:s/>ενίσχυση<text:s/>από<text:s/>πόρους<text:s/>της<text:s/>Ευρωπαϊκής<text:s/>Ένωσης,<text:s/>του<text:s/>Εθνικού<text:s/>Προγράμματος<text:s/>Ανάπτυξης<text:s/>και<text:s/>άλλες<text:s/>πηγές<text:s/>χρηματοδότησης.</text:span></text:p>
      <text:p text:style-name="P1337"><text:span text:style-name="T1337_1">9.<text:s/>Οι<text:s/>κάτοχοι<text:s/>των<text:s/>επιλέξιμων<text:s/>σταθμών<text:s/>προχωρούν<text:s/>στην<text:s/>υλοποίηση<text:s/>και<text:s/>σύνδεση<text:s/>των<text:s/>σταθμών<text:s/>σύμφωνα<text:s/>με<text:s/>τους<text:s/>όρους<text:s/>και<text:s/>τις<text:s/>προϋποθέσεις<text:s/>της<text:s/>εκάστοτε<text:s/>ανταγωνιστικής<text:s/>διαδικασίας.</text:span></text:p>
      <text:p text:style-name="P1338"><text:span text:style-name="T1338_1">10.<text:s/>Οι<text:s/>επιλέξιμοι<text:s/>σταθμοί<text:s/>του<text:s/>Προγράμματος<text:s/>προβαίνουν<text:s/>αμελλητί<text:s/>σε<text:s/>τροποποίηση<text:s/>ή<text:s/>έκδοση<text:s/>των<text:s/>ήαπαιτού-<text:s/>μενων<text:s/>αδειών<text:s/>για<text:s/>την<text:s/>εγκατάσταση<text:s/>τους.<text:s/>Οι<text:s/>αρμόδιες<text:s/>αρχές<text:s/>χειρίζονται<text:s/>τις<text:s/>σχετικές<text:s/>αιτήσεις<text:s/>κατά<text:s/>απόλυτη<text:s/>προτεραιότητα.</text:span></text:p>
      <text:p text:style-name="P1339"><text:span text:style-name="T1339_1">11.<text:s/>Οι<text:s/>κάτοχοι<text:s/>των<text:s/>επιλέξιμων<text:s/>σταθμών<text:s/>ορίζουν<text:s/>υπεύθυνο<text:s/>για<text:s/>τον<text:s/>συμψηφισμό<text:s/>και<text:s/>επιμερισμό<text:s/>της<text:s/>πα-<text:s/>ραγόμενης<text:s/>ενέργειας<text:s/>με<text:s/>τις<text:s/>παροχές<text:s/>κατανάλωσης<text:s/>και<text:s/>συνεργάζονται<text:s/>στο<text:s/>πλαίσιο<text:s/>εφαρμογής<text:s/>και<text:s/>τήρησης<text:s/>των<text:s/>προβλέψεων<text:s/>του<text:s/>Προγράμματος<text:s/>και<text:s/>του<text:s/>σχετικού<text:s/>συμβατικού<text:s/>πλαισίου,<text:s/>σε<text:s/>σταθερή<text:s/>και<text:s/>συνεχή<text:s/>βάση,<text:s/>με<text:s/>την<text:s/>Ε.Κ.Π..</text:span></text:p>
      <text:p text:style-name="P1340"><text:span text:style-name="T1340_1">12.<text:s/>Μετά<text:s/>το<text:s/>πέρας<text:s/>της<text:s/>διάρκειας<text:s/>των<text:s/>Συμβάσεων<text:s/>των<text:s/>παρ.<text:s/>6<text:s/>και<text:s/>7,<text:s/>οι<text:s/>σταθμοί<text:s/>μεταβιβάζονται<text:s/>στις<text:s/>εκάστοτε<text:s/>Ε.Κ.Π..<text:s/>Η<text:s/>παρ.<text:s/>4<text:s/>του<text:s/>άρθρου<text:s/>47Δ<text:s/>του<text:s/>ν.<text:s/>4001/2011<text:s/>περί<text:s/>εγγύτητας<text:s/>των<text:s/>μελών<text:s/>της<text:s/>Ε.Κ.Π.<text:s/>με<text:s/>τον<text:s/>σταθμό<text:s/>Α.Π.Ε.<text:s/>δεν<text:s/>εφαρμόζεται.»</text:span></text:p>
      <text:h text:style-name="P1341" text:outline-level="2"><text:span text:style-name="T1341_1">ΜΕΡΟΣ<text:s/>Β’<text:s/></text:span></text:h>
      <text:h text:style-name="P1342" text:outline-level="2"><text:span text:style-name="T1342_1">ΠΡΟΩΘΗΣΗ<text:s/>ΤΩΝ<text:s/>ΑΝΑΝΕΩΣΙΜΩΝ<text:s/>ΠΗΓΩΝ<text:s/>ΕΝΕΡΓΕΙΑΣ</text:span></text:h>
      <text:h text:style-name="P1343" text:outline-level="3"><text:span text:style-name="T1343_1">ΚΕΦΑΛΑΙΟ<text:s/>Α’<text:s/></text:span></text:h>
      <text:h text:style-name="P1344" text:outline-level="3"><text:span text:style-name="T1344_1">ΔΙΑΤΑΞΕΙΣ<text:s/>ΓΙΑ<text:s/>ΤΗ<text:s/>ΛΕΙΤΟΥΡΓΙΑ<text:s/>ΤΩΝ<text:s/>ΑΝΑΝΕΩΣΙΜΩΝ<text:s/>ΠΗΓΩΝ<text:s/>ΕΝΕΡΓΕΙΑΣ</text:span></text:h>
      <text:h text:style-name="P1345" text:outline-level="6"><text:span text:style-name="T1345_1">Άρθρο<text:s/>105</text:span></text:h>
      <text:h text:style-name="P1346" text:outline-level="6"><text:span text:style-name="T1346_1">Διενέργεια<text:s/>ανταγωνιστικών<text:s/>διαδικασιών<text:s/>υποβολής<text:s/>προσφορών<text:s/>για<text:s/>σταθμούς<text:s/>παραγωγής<text:s/>ηλεκτρικής<text:s/>ενέργειας</text:span></text:h>
      <text:p text:style-name="P1347"><text:span text:style-name="T1347_1">από<text:s/>Ανανεώσιμες<text:s/>Πηγές<text:s/>Ενέργειας<text:s/>και</text:span></text:p>
      <text:p text:style-name="P1348"><text:span text:style-name="T1348_1">Συμπαραγωγής<text:s/>Ηλεκτρισμού<text:s/>Θερμότητας<text:s/>Υψηλής<text:s/>Απόδοσης<text:s/>-<text:s/>Τροποποίηση<text:s/>άρθρου<text:s/>7<text:s/>ν.<text:s/>4414/2016</text:span></text:p>
      <text:p text:style-name="P1349"><text:span text:style-name="T1349_1">1.</text:span><text:span text:style-name="T1349_2"><text:s/>Στο<text:s/>άρθρο<text:s/>7<text:s/>του<text:s/>ν.<text:s/>4414/2016<text:s/>(Α’<text:s/>149)<text:s/>περί<text:s/>της<text:s/>διενέργειας<text:s/>ανταγωνιστικών<text:s/>διαδικασιών<text:s/>υποβολής<text:s/>προσφορών<text:s/>για<text:s/>σταθμούς<text:s/>παραγωγής<text:s/>ηλεκτρικής<text:s/>ενέργειας<text:s/>από<text:s/>Ανανεώσιμες<text:s/>Πηγές<text:s/>Ενέργειας<text:s/>(Α.Π.Ε.)<text:s/>και<text:s/>Συμπαραγωγής<text:s/>Ηλεκτρισμού<text:s/>Θερμότητας<text:s/>Υψηλής<text:s/>Απόδοσης<text:s/>(Σ.Η.Θ.Υ.Α.),<text:s/>προστίθεται<text:s/>παρ.<text:s/>1Α<text:s/>ως<text:s/>εξής:</text:span></text:p>
      <text:p text:style-name="P1350"><text:span text:style-name="T1350_1">«1Α.<text:s/>Ειδικά<text:s/>για<text:s/>σταθμούς<text:s/>παραγωγής<text:s/>ηλεκτρικής<text:s/>ενέργειας<text:s/>από<text:s/>Α.Π.Ε.<text:s/>και<text:s/>Σ.Η.Θ.Υ.Α.<text:s/>που<text:s/>επιλέγονται<text:s/>από<text:s/>την<text:s/>1η<text:s/>Μαΐου<text:s/>2024<text:s/>μέσω<text:s/>ανταγωνιστικής<text:s/>διαδικασίας<text:s/>υποβολής<text:s/>προσφορών,<text:s/>δύνανται<text:s/>να<text:s/>επιβληθούν,<text:s/>σύμφωνα<text:s/>με<text:s/>την<text:s/>παρ.<text:s/>3<text:s/>και<text:s/>κατόπιν<text:s/>σχετικής<text:s/>εγκριτικής<text:s/>απόφασης<text:s/>από<text:s/>την<text:s/>Ευρωπαϊκή<text:s/>Επιτροπή:</text:span></text:p>
      <text:p text:style-name="P1351"><text:span text:style-name="T1351_1">α)<text:s/>περιορισμοί<text:s/>στην<text:s/>έγχυση<text:s/>ηλεκτρικής<text:s/>ενέργειας<text:s/>πλέον<text:s/>αυτών<text:s/>που<text:s/>έχουν<text:s/>οριστεί<text:s/>με<text:s/>την<text:s/>απόφαση<text:s/>της<text:s/>παρ.<text:s/>5<text:s/>του<text:s/>άρθρου<text:s/>10<text:s/>του<text:s/>ν.<text:s/>4951/2022<text:s/>(Α’<text:s/>129),<text:s/>και</text:span></text:p>
      <text:p text:style-name="P1352"><text:span text:style-name="T1352_1">β)<text:s/>υποχρέωση<text:s/>προσθήκης<text:s/>συστήματος<text:s/>αποθήκευσης.</text:span></text:p>
      <text:p text:style-name="P1353"><text:span text:style-name="T1353_1">Οι<text:s/>σταθμοί<text:s/>που<text:s/>επιλέγονται<text:s/>στο<text:s/>πλαίσιο<text:s/>της<text:s/>περ.<text:s/>β)<text:s/>προβαίνουν<text:s/>αμελλητί<text:s/>σε<text:s/>τροποποίηση<text:s/>των<text:s/>οικείων<text:s/>αδειών<text:s/>και<text:s/>εγκρίσεων.<text:s/>Οι<text:s/>αρμόδιες<text:s/>αρχές<text:s/>χειρίζονται<text:s/>τις<text:s/>σχετικές<text:s/>αιτήσεις<text:s/>κατά<text:s/>απόλυτη<text:s/>προτεραιότητα.».</text:span></text:p>
      <text:p text:style-name="P1354"><text:span text:style-name="T1354_1">2.</text:span><text:span text:style-name="T1354_2"><text:s/>Στην<text:s/>παρ.<text:s/>3<text:s/>του<text:s/>άρθρου<text:s/>7<text:s/>του<text:s/>ν.<text:s/>4414/2016,<text:s/>περί<text:s/>εξουσιοδότησης<text:s/>του<text:s/>Υπουργού<text:s/>Περιβάλλοντος<text:s/>και<text:s/>Ενέργειας<text:s/>για<text:s/>την<text:s/>διενέργεια<text:s/>ανταγωνιστικών<text:s/>διαδικασιών:<text:s/>α)<text:s/>στις<text:s/>περ.<text:s/>α)<text:s/>και<text:s/>στ)<text:s/>αφαιρείται<text:s/>η<text:s/>αναφορά<text:s/>«»ή/»,<text:s/>β)<text:s/>η<text:s/>περ.<text:s/>ζ)<text:s/>αντικαθίσταται,<text:s/>γ)<text:s/>το<text:s/>τελευταίο<text:s/>εδάφιο<text:s/>καταργεί-<text:s/>ται,<text:s/>δ)<text:s/>προστίθενται<text:s/>περ.<text:s/>ι)<text:s/>και<text:s/>ια),<text:s/>και<text:s/>η<text:s/>παρ.<text:s/>3<text:s/>διαμορφώνεται<text:s/>ως<text:s/>εξής:</text:span></text:p>
      <text:p text:style-name="P1355"><text:span text:style-name="T1355_1">«3.<text:s/>Με<text:s/>απόφαση<text:s/>του<text:s/>Υπουργού<text:s/>Περιβάλλοντος<text:s/>και<text:s/>Ενέργειας,<text:s/>κατόπιν<text:s/>γνώμης<text:s/>της<text:s/>Ρυθμιστικής<text:s/>Αρχής<text:s/>Αποβλήτων,<text:s/>Ενέργειας<text:s/>και<text:s/>Υδάτων<text:s/>(Ρ.Α.Α.Ε.Υ.),<text:s/>καθορίζονται:<text:s/>α)<text:s/>η<text:s/>εγκατεστημένη<text:s/>ισχύς,<text:s/>ανά<text:s/>τεχνολογία<text:s/>και<text:s/>κατηγορία<text:s/>σταθμών<text:s/>παραγωγής<text:s/>ηλεκτρικής<text:s/>ενέργειας<text:s/>από<text:s/>Α.Π.Ε.<text:s/>και<text:s/>Σ.Η.Θ.Υ.Α..,<text:s/>η<text:s/>οποία<text:s/>δημοπρατείται<text:s/>μέσω<text:s/>ανταγωνιστικών<text:s/>διαδικασιών<text:s/>υποβολής<text:s/>προσφορών<text:s/>συμπεριλαμβανομένων<text:s/>των<text:s/>σταθμών<text:s/>Α.Π.Ε.<text:s/>που<text:s/>εγκαθίστανται<text:s/>σε<text:s/>χώρες<text:s/>εντός<text:s/>του<text:s/>Ευρωπαϊκού<text:s/>Οικονομικού<text:s/>Χώρου<text:s/>υπό<text:s/>την<text:s/>προϋπόθεση<text:s/>ενεργού<text:s/>Διασυνοριακού<text:s/>Εμπορίου<text:s/>ενέργειας<text:s/>με<text:s/>αυτές,<text:s/>κατά<text:s/>το<text:s/>τρέχον<text:s/>έτος<text:s/>ή<text:s/>και<text:s/>τα<text:s/>επόμενα<text:s/>ημερολογιακά<text:s/>έτη<text:s/>από<text:s/>την<text:s/>έκδοση<text:s/>της<text:s/>απόφασης<text:s/>αυτής,</text:span></text:p>
      <text:p text:style-name="P1356"><text:span text:style-name="T1356_1">β)<text:s/>ο<text:s/>αριθμός<text:s/>των<text:s/>ανταγωνιστικών<text:s/>διαδικασιών<text:s/>υποβολής<text:s/>προσφορών<text:s/>ανά<text:s/>έτος,</text:span></text:p>
      <text:p text:style-name="P1357"><text:span text:style-name="T1357_1">γ)<text:s/>το<text:s/>χρονοδιάγραμμα<text:s/>πραγματοποίησης<text:s/>των<text:s/>ανταγωνιστικών<text:s/>διαδικασιών,</text:span></text:p>
      <text:p text:style-name="P1358"><text:span text:style-name="T1358_1">δ)<text:s/>η<text:s/>ελάχιστη<text:s/>χρονική<text:s/>διάρκεια<text:s/>από<text:s/>την<text:s/>προκήρυξη<text:s/>μέχρι<text:s/>την<text:s/>υποβολή<text:s/>προσφορών,</text:span></text:p>
      <text:p text:style-name="P1359"><text:span text:style-name="T1359_1">ε)<text:s/>το<text:s/>ελάχιστο<text:s/>ποσοστό<text:s/>ανταγωνισμού,<text:s/>καθώς<text:s/>και<text:s/>λοιποί<text:s/>κανόνες<text:s/>για<text:s/>τη<text:s/>διασφάλιση<text:s/>συνθηκών<text:s/>υγιούς<text:s/>ανταγωνισμού<text:s/>μεταξύ<text:s/>των<text:s/>συμμετεχόντων,</text:span></text:p>
      <text:p text:style-name="P1360"><text:span text:style-name="T1360_1">στ)<text:s/>η<text:s/>ανώτατη<text:s/>και<text:s/>η<text:s/>κατώτατη<text:s/>επιτρεπόμενη<text:s/>τιμή<text:s/>προσφοράς<text:s/>για<text:s/>κάθε<text:s/>ανταγωνιστική<text:s/>διαδικασία<text:s/>υποβολής<text:s/>προσφορών,</text:span></text:p>
      <text:p text:style-name="P1361"><text:span text:style-name="T1361_1">ζ)<text:s/>οι<text:s/>τεχνολογίες<text:s/>και<text:s/>οι<text:s/>κατηγορίες<text:s/>των<text:s/>σταθμών<text:s/>παραγωγής<text:s/>ηλεκτρικής<text:s/>ενέργειας<text:s/>από<text:s/>Α.Π.Ε.<text:s/>και<text:s/>Σ.Η.Θ.Υ.Α.<text:s/>που<text:s/>δύναται<text:s/>να<text:s/>συμμετέχουν<text:s/>στις<text:s/>εκάστοτε<text:s/>ανταγωνιστικές<text:s/>διαδικασίες,<text:s/>καθώς<text:s/>και<text:s/>ο<text:s/>βαθμός<text:s/>αδειοδοτικής<text:s/>τους<text:s/>ωριμότητας,</text:span></text:p>
      <text:p text:style-name="P1362"><text:span text:style-name="T1362_1">η)<text:s/>ο<text:s/>χρονικός<text:s/>ορίζοντας<text:s/>θέσης<text:s/>σε<text:s/>λειτουργία<text:s/>των<text:s/>έργων<text:s/>των<text:s/>επιλεγέντων<text:s/>σταθμών,</text:span></text:p>
      <text:p text:style-name="P1363"><text:span text:style-name="T1363_1">θ)<text:s/>το<text:s/>τέλος<text:s/>συμμετοχής<text:s/>υπέρ<text:s/>της<text:s/>Ρ.Α.Ε.<text:s/>που<text:s/>καταβάλλουν<text:s/>οι<text:s/>συμμετέχοντες,</text:span></text:p>
      <text:p text:style-name="P1364"><text:span text:style-name="T1364_1">ι)<text:s/>οι<text:s/>ειδικοί<text:s/>όροι<text:s/>επιβολής<text:s/>περιορισμών<text:s/>έγχυσης<text:s/>πλέον<text:s/>αυτών<text:s/>που<text:s/>έχουν<text:s/>οριστεί<text:s/>με<text:s/>την<text:s/>απόφαση<text:s/>της<text:s/>παρ.<text:s/>5<text:s/>του<text:s/>άρθρου<text:s/>10<text:s/>του<text:s/>ν.<text:s/>4951/2022<text:s/>(Α’<text:s/>129)<text:s/>και<text:s/>οι<text:s/>υποχρεώσεις<text:s/>εγκατάστασης<text:s/>συστημάτων<text:s/>αποθήκευσης<text:s/>στους<text:s/>σταθμούς<text:s/>Α.Π.Ε.<text:s/>που<text:s/>επιλέγονται<text:s/>από<text:s/>τις<text:s/>εκάστοτε<text:s/>ανταγωνιστικές<text:s/>διαδικασίες,</text:span></text:p>
      <text:p text:style-name="P1365"><text:span text:style-name="T1365_1">ια)<text:s/>ο<text:s/>τύπος<text:s/>και<text:s/>τα<text:s/>χαρακτηριστικά<text:s/>των<text:s/>συστημάτων<text:s/>αποθήκευσης<text:s/>που<text:s/>υποχρεούνται<text:s/>να<text:s/>εγκαταστήσουν<text:s/>οι<text:s/>σταθμοί<text:s/>Α.Π.Ε.,<text:s/>οι<text:s/>οποίοι<text:s/>επιλέγονται<text:s/>βάσει<text:s/>της<text:s/>αντίστοιχης<text:s/>ανταγωνιστικής<text:s/>διαδικασίας.»</text:span></text:p>
      <text:p text:style-name="P1366"><text:span text:style-name="T1366_1">3.</text:span><text:span text:style-name="T1366_2"><text:s/>H<text:s/>παρ.<text:s/>3γ.<text:s/>του<text:s/>άρθρου<text:s/>7<text:s/>του<text:s/>ν.<text:s/>4414/2016<text:s/>αντικαθίσταται<text:s/>ως<text:s/>εξής:</text:span></text:p>
      <text:p text:style-name="P1367"><text:span text:style-name="T1367_1">«3γ.<text:s/>Για<text:s/>πλήρεις<text:s/>αιτήσεις<text:s/>που<text:s/>υποβάλλονται<text:s/>στον<text:s/>Διαχειριστή<text:s/>Ανανεώσιμων<text:s/>Πηγών<text:s/>Ενέργειας<text:s/>και<text:s/>Εγγυήσεων<text:s/>Προέλευσης<text:s/>(Δ.Α.Π.Ε.Ε.Π.)<text:s/>μετά<text:s/>την<text:s/>31η<text:s/>Μαϊου<text:s/>2024<text:s/>δεν<text:s/>δύναται<text:s/>να<text:s/>υπογραφεί<text:s/>σύμβαση<text:s/>λειτουργικής<text:s/>ενίσχυσης<text:s/>για<text:s/>φωτοβολταϊκούς<text:s/>σταθμούς<text:s/>εξαιρουμένων<text:s/>των<text:s/>σταθμών<text:s/>που<text:s/>αναπτύσσονται<text:s/>στις<text:s/>Περιφερειακές<text:s/>Ενότητες<text:s/>Φλώρινας<text:s/>και<text:s/>Κοζάνης<text:s/>της<text:s/>Περιφέρειας<text:s/>Δυτικής<text:s/>Μακεδονίας,<text:s/>του<text:s/>Προγράμματος<text:s/>«Φωτοβολταϊκά<text:s/>στο<text:s/>χωράφι»,<text:s/>καθώς<text:s/>και<text:s/>σταθμών<text:s/>του<text:s/>άρθρου<text:s/>132<text:s/>του<text:s/>ν.<text:s/>4819/2021<text:s/>(Α’<text:s/>129)<text:s/>χωρίς<text:s/>την<text:s/>προηγούμενη<text:s/>συμμετοχή<text:s/>σε<text:s/>ανταγωνιστική<text:s/>διαδικασία<text:s/>υποβολής<text:s/>προσφορών.<text:s/>Για<text:s/>σταθμούς<text:s/>που<text:s/>αναπτύσσονται<text:s/>στις<text:s/>Περιφερειακές<text:s/>Ενότητες<text:s/>Φλώρινας<text:s/>και<text:s/>Κοζάνης<text:s/>της<text:s/>Περιφέρειας<text:s/>Δυτικής<text:s/>Μακεδονίας,<text:s/>του<text:s/>Προγράμματος<text:s/>«Φωτοβολταϊκά<text:s/>στο<text:s/>χωράφι»,<text:s/>καθώς<text:s/>και<text:s/>του<text:s/>άρθρου<text:s/>132<text:s/>του<text:s/>ν.<text:s/>4819/2021<text:s/>(Α’<text:s/>129)<text:s/>το<text:s/>πρώτο<text:s/>εδάφιο<text:s/>ισχύει<text:s/>μετά<text:s/>την<text:s/>31η<text:s/>Δεκεμβρίου<text:s/>2024.»</text:span></text:p>
      <text:p text:style-name="P1368"><text:span text:style-name="T1368_1">4.</text:span><text:span text:style-name="T1368_2"><text:s/>Η<text:s/>παρ.<text:s/>3δ<text:s/>του<text:s/>άρθρου<text:s/>7<text:s/>του<text:s/>ν.<text:s/>4414/2016<text:s/>αντικαθίσταται<text:s/>ως<text:s/>εξής:</text:span></text:p>
      <text:p text:style-name="P1369"><text:span text:style-name="T1369_1">«3δ.<text:s/>Ειδικά<text:s/>για<text:s/>φωτοβολταϊκούς<text:s/>σταθμούς<text:s/>που<text:s/>αναπτύσσονται<text:s/>από<text:s/>Ενεργειακές<text:s/>Κοινότητες<text:s/>του<text:s/>ν.<text:s/>4513/2018<text:s/>(Α’<text:s/>9),<text:s/>Κοινότητες<text:s/>Ανανεώσιμης<text:s/>Ενέργειας<text:s/>και<text:s/>Ενεργειακές<text:s/>Κοινότητες<text:s/>Πολιτών<text:s/>του<text:s/>ν.<text:s/>4001/2011,<text:s/>δεν<text:s/>δύναται,<text:s/>για<text:s/>πλήρεις<text:s/>αιτήσεις<text:s/>που<text:s/>υποβάλλονται<text:s/>στον<text:s/>Δ.Α.Π.Ε.Ε.Π.<text:s/>μετά<text:s/>την<text:s/>31η<text:s/>Μαΐου<text:s/>2024,<text:s/>να<text:s/>υπογραφεί<text:s/>σύμβαση<text:s/>λειτουργικής<text:s/>ενίσχυσης,<text:s/>εξαιρουμένων<text:s/>των<text:s/>φωτοβολταϊκών<text:s/>σταθμών<text:s/>του<text:s/>άρθρου<text:s/>132<text:s/>του<text:s/>ν.<text:s/>4819/2021<text:s/>και<text:s/>φωτοβολταϊκών<text:s/>σταθμών<text:s/>που<text:s/>αναπτύσσονται<text:s/>στις<text:s/>Περιφερειακές<text:s/>Ενότητες<text:s/>Φλώρινας<text:s/>και<text:s/>Κοζάνης<text:s/>της<text:s/>Περιφέρειας<text:s/>Δυτικής<text:s/>Μακεδονίας,<text:s/>χωρίς<text:s/>την<text:s/>προηγούμενη<text:s/>συμμετοχή<text:s/>σε<text:s/>ανταγωνιστική<text:s/>διαδικασία<text:s/>υποβολής<text:s/>προσφορών.<text:s/>Για<text:s/>φωτοβολταικούς<text:s/>σταθμούς<text:s/>του<text:s/>άρθρου<text:s/>132<text:s/>του<text:s/>ν.<text:s/>4819/2021<text:s/>και<text:s/>φωτοβολταϊ-<text:s/>κούς<text:s/>σταθμούς<text:s/>που<text:s/>αναπτύσσονται<text:s/>στις<text:s/>Περιφερειακές<text:s/>Ενότητες<text:s/>Φλώρινας<text:s/>και<text:s/>Κοζάνης<text:s/>της<text:s/>Περιφέρειας<text:s/>Δυτικής<text:s/>Μακεδονίας<text:s/>από<text:s/>Ενεργειακές<text:s/>Κοινότητες<text:s/>του<text:s/>ν.<text:s/>4513/2018<text:s/>(Α’<text:s/>9),<text:s/>Κοινότητες<text:s/>Ανανεώσιμης<text:s/>Ενέργειας<text:s/>και<text:s/>Ενεργειακές<text:s/>Κοινότητες<text:s/>Πολιτών<text:s/>του<text:s/>ν.<text:s/>4001/2011,<text:s/>το<text:s/>πρώτο<text:s/>εδάφιο<text:s/>ισχύει<text:s/>μετά<text:s/>την<text:s/>31η<text:s/>Δεκεμβρίου<text:s/>2024.</text:span></text:p>
      <text:p text:style-name="P1370"><text:span text:style-name="T1370_1">5.<text:s/>Η<text:s/>παρ.<text:s/>3ζ)<text:s/>του<text:s/>άρθρου<text:s/>7<text:s/>του<text:s/>ν.<text:s/>4414/2016,<text:s/>περί<text:s/>νέων<text:s/>αιτήσεων<text:s/>χορήγησης<text:s/>οριστικής<text:s/>προσφοράς<text:s/>σύνδεσης,<text:s/>παύει<text:s/>να<text:s/>ισχύει<text:s/>μετά<text:s/>την<text:s/>31η<text:s/>Μαϊου<text:s/>2024.</text:span></text:p>
      <text:p text:style-name="P1371"><text:span text:style-name="T1371_1">6.<text:s/>Στην<text:s/>παρ.<text:s/>3θ)<text:s/>του<text:s/>άρθρου<text:s/>7<text:s/>του<text:s/>ν.<text:s/>4414/2016<text:s/>προστίθεται<text:s/>δεύτερο<text:s/>εδάφιο<text:s/>και<text:s/>η<text:s/>παρ.<text:s/>3θ)<text:s/>διαμορφώνεται<text:s/>ως<text:s/>εξής:</text:span></text:p>
      <text:p text:style-name="P1372"><text:span text:style-name="T1372_1">«3θ.<text:s/>Ειδικά<text:s/>για<text:s/>αιολικούς<text:s/>σταθμούς,<text:s/>μέγιστης<text:s/>ισχύος<text:s/>παραγωγής,<text:s/>μικρότερης<text:s/>ή<text:s/>ίσης<text:s/>των<text:s/>έξι<text:s/>μεγαβάτ<text:s/>(6<text:s/>MW),<text:s/>που<text:s/>πληρούν<text:s/>το<text:s/>κριτήριο<text:s/>της<text:s/>παρ.<text:s/>3α,<text:s/>συνάπτονται<text:s/>συμβάσεις<text:s/>λειτουργικής<text:s/>ενίσχυσης,<text:s/>χωρίς<text:s/>την<text:s/>υποχρέωση<text:s/>συμμετοχής<text:s/>σε<text:s/>ανταγωνιστική<text:s/>διαδικασία<text:s/>υποβολής<text:s/>προσφορών,<text:s/>μέχρι<text:s/>και<text:s/>την<text:s/>31η<text:s/>Δεκεμβρίου<text:s/>2024.<text:s/>Αιολικοί<text:s/>σταθμοί<text:s/>μέγιστης<text:s/>ισχύος<text:s/>παραγωγής,<text:s/>μικρότερης<text:s/>ή<text:s/>ίσης<text:s/>των<text:s/>έξι<text:s/>μεγαβάτ<text:s/>(6<text:s/>MW),<text:s/>οι<text:s/>οποίοι<text:s/>κατά<text:s/>την<text:s/>29η<text:s/>Μαρτίου<text:s/>2023<text:s/>είχαν<text:s/>συνάψει<text:s/>Σύμβαση<text:s/>Λειτουργικής<text:s/>Ενίσχυσης<text:s/>μετά<text:s/>από<text:s/>συμμετοχή<text:s/>σε<text:s/>ανταγωνιστική<text:s/>διαδικασία,<text:s/>αλλά<text:s/>δεν<text:s/>έχει<text:s/>εκδοθεί<text:s/>η<text:s/>άδεια<text:s/>λειτουργίας<text:s/>τους,<text:s/>εφόσον<text:s/>πληρούν<text:s/>το<text:s/>κριτήριο<text:s/>της<text:s/>παρ.<text:s/>3α),<text:s/>δύνανται<text:s/>να<text:s/>αιτηθούν<text:s/>από<text:s/>τον<text:s/>Δ.Α.Π.Ε.Ε.Π.<text:s/>τροποποίηση<text:s/>της<text:s/>σύμβασης<text:s/>τους,<text:s/>ώστε<text:s/>να<text:s/>ενταχθούν<text:s/>στον<text:s/>τρόπο<text:s/>αποζημίωσης,<text:s/>χωρίς<text:s/>την<text:s/>υποχρέωση<text:s/>συμμετοχής<text:s/>σε<text:s/>ανταγωνιστική<text:s/>διαδικασία.»</text:span></text:p>
      <text:p text:style-name="P1373"><text:span text:style-name="T1373_1">7.</text:span><text:span text:style-name="T1373_2"><text:s/>Στο<text:s/>άρθρο<text:s/>7<text:s/>του<text:s/>ν.<text:s/>4414/2016<text:s/>προστίθενται<text:s/>παρ.<text:s/>3ι)<text:s/>και<text:s/>3ια)<text:s/>ως<text:s/>εξής:</text:span></text:p>
      <text:p text:style-name="P1374"><text:span text:style-name="T1374_1">«3ι)<text:s/>Φωτοβολταϊκοί<text:s/>σταθμοί<text:s/>για<text:s/>τους<text:s/>οποίους<text:s/>έχει<text:s/>συ-<text:s/>ναφθεί<text:s/>σύμβαση<text:s/>λειτουργικής<text:s/>ενίσχυσης<text:s/>εκτός<text:s/>ανταγωνιστικών<text:s/>διαδικασιών<text:s/>υποβολής<text:s/>προσφορών<text:s/>ή<text:s/>έχει<text:s/>υποβληθεί<text:s/>πλήρης<text:s/>αίτηση<text:s/>στον<text:s/>Δ.Α.Π.Ε.Ε.Π.<text:s/>έως<text:s/>την<text:s/>31η<text:s/>Μαϊου<text:s/>2024<text:s/>και<text:s/>δεν<text:s/>έχει<text:s/>υποβληθεί<text:s/>έως<text:s/>την<text:s/>31η<text:s/>Αυγού-<text:s/>στου<text:s/>2024<text:s/>από<text:s/>τους<text:s/>κατόχους<text:s/>τους,<text:s/>δήλωση<text:s/>ετοιμότητας<text:s/>του<text:s/>άρθρου<text:s/>4Α<text:s/>ή<text:s/>αίτημα<text:s/>ενεργοποίησης<text:s/>στον<text:s/>αρμόδιο<text:s/>Διαχειριστή,<text:s/>λαμβάνουν<text:s/>Λειτουργική<text:s/>Ενίσχυση,<text:s/>μόνο<text:s/>κατόπιν<text:s/>συμμετοχής<text:s/>τους<text:s/>σε<text:s/>ανταγωνιστική<text:s/>διαδικασία<text:s/>υποβολής<text:s/>προσφορών.<text:s/>Για<text:s/>τις<text:s/>περιπτώσεις<text:s/>του<text:s/>πρώτου<text:s/>εδαφίου,<text:s/>και<text:s/>εφόσον<text:s/>απαιτείται,<text:s/>τροποποιείται<text:s/>η<text:s/>σχετική<text:s/>σύμβαση<text:s/>λειτουργικής<text:s/>ενίσχυσης<text:s/>από<text:s/>τον<text:s/>Δ.Α.Π.Ε.Ε.Π.<text:s/>ως<text:s/>προς<text:s/>τον<text:s/>τρόπο<text:s/>αποζημίωσής<text:s/>τους.</text:span></text:p>
      <text:p text:style-name="P1375"><text:span text:style-name="T1375_1">Η<text:s/>προθεσμία<text:s/>του<text:s/>πρώτου<text:s/>εδαφίου<text:s/>ως<text:s/>προς<text:s/>τη<text:s/>δήλωση<text:s/>ετοιμότητας<text:s/>του<text:s/>άρθρου<text:s/>4Α<text:s/>ή<text:s/>το<text:s/>αίτημα<text:s/>ενεργοποίησης<text:s/>στον<text:s/>αρμόδιο<text:s/>Διαχειριστή,<text:s/>ισχύει<text:s/>έως<text:s/>την<text:s/>31η<text:s/>Αυγού-<text:s/>στου<text:s/>2025<text:s/>για<text:s/>φωτοβολταικούς<text:s/>σταθμούς:</text:span></text:p>
      <text:p text:style-name="P1376"><text:span text:style-name="T1376_1">α)<text:s/>του<text:s/>Προγράμματος<text:s/>«Φωτοβολταικά<text:s/>στο<text:s/>χωράφι»,<text:s/>ή</text:span></text:p>
      <text:p text:style-name="P1377"><text:span text:style-name="T1377_1">β)<text:s/>που<text:s/>αναπτύσσονται<text:s/>στις<text:s/>Περιφερειακές<text:s/>Ενότητες<text:s/>Φλώρινας<text:s/>και<text:s/>Κοζάνης<text:s/>της<text:s/>Περιφέρειας<text:s/>Δυτικής<text:s/>Μακεδονίας,<text:s/>ή</text:span></text:p>
      <text:p text:style-name="P1378"><text:span text:style-name="T1378_1">γ)<text:s/>του<text:s/>άρθρου<text:s/>132<text:s/>του<text:s/>ν.<text:s/>4819/2021,</text:span></text:p>
      <text:p text:style-name="P1379"><text:span text:style-name="T1379_1">για<text:s/>τους<text:s/>οποίους<text:s/>έχει<text:s/>συναφθεί<text:s/>σύμβαση<text:s/>λειτουργικής<text:s/>ενίσχυσης<text:s/>εκτός<text:s/>ανταγωνιστικών<text:s/>διαδικασιών<text:s/>υποβολής<text:s/>προσφορών<text:s/>ή<text:s/>έχει<text:s/>υποβληθεί<text:s/>πλήρης<text:s/>αίτηση<text:s/>στον<text:s/>Δ.Α.Π.Ε.Ε.Π.,<text:s/>μετά<text:s/>την<text:s/>31η<text:s/>Μαΐου<text:s/>2024<text:s/>και<text:s/>έως<text:s/>την<text:s/>31η<text:s/>Δεκεμβρίου<text:s/>2024.</text:span></text:p>
      <text:p text:style-name="P1380"><text:span text:style-name="T1380_1">3ια)<text:s/>Στις<text:s/>προθεσμίες<text:s/>ενεργοποίησης<text:s/>της<text:s/>σύνδεσης<text:s/>σταθμών<text:s/>παραγωγής<text:s/>ηλεκτρικής<text:s/>ενέργειας<text:s/>από<text:s/>Α.Π.Ε.<text:s/>και<text:s/>Σ.Η.Θ.Υ.Α.<text:s/>που<text:s/>έχουν<text:s/>επιλεγεί<text:s/>ή<text:s/>επιλέγονται<text:s/>μέσω<text:s/>ανταγωνιστικών<text:s/>διαδικασιών<text:s/>υποβολής<text:s/>προσφορών<text:s/>δεν<text:s/>λαμβάνεται<text:s/>υπόψη<text:s/>το<text:s/>χρονικό<text:s/>διάστημα<text:s/>κατά<text:s/>το<text:s/>οποίο<text:s/>υφίσταται<text:s/>δικαστική<text:s/>αναστολή<text:s/>είτε<text:s/>της<text:s/>εκτέλεσης<text:s/>των<text:s/>εργασιών,<text:s/>είτε<text:s/>ισχύος<text:s/>οποιασδήποτε<text:s/>άδειας<text:s/>που<text:s/>απαιτείται<text:s/>για<text:s/>την<text:s/>εγκατάσταση<text:s/>των<text:s/>σταθμών,<text:s/>η<text:s/>οποία<text:s/>εκδόθηκε<text:s/>μετά<text:s/>την<text:s/>ημερομηνία<text:s/>συμμετοχής<text:s/>του<text:s/>σταθμού<text:s/>στην<text:s/>ανωτέρω<text:s/>ανταγωνιστική<text:s/>διαδικασία.<text:s/>Στην<text:s/>περίπτωση<text:s/>αυτή,<text:s/>ο<text:s/>ενδιαφερόμενος<text:s/>ενημερώνει<text:s/>τον<text:s/>Φορέα<text:s/>Αδειοδότησης<text:s/>Α.Π.Ε.<text:s/>και<text:s/>Σ.Η.Θ.Υ.Α.<text:s/>του<text:s/>άρθρου<text:s/>20<text:s/>του<text:s/>ν.<text:s/>4685/2020,<text:s/>περί<text:s/>της<text:s/>αναστολής<text:s/>ισχύος<text:s/>και<text:s/>ιδίως<text:s/>περί<text:s/>της<text:s/>ημερομηνίας<text:s/>έναρξης<text:s/>αυτής,<text:s/>καθώς<text:s/>και<text:s/>σε<text:s/>περίπτωση<text:s/>άρσης<text:s/>αυτής.»</text:span></text:p>
      <text:p text:style-name="P1381"><text:span text:style-name="T1381_1">8.</text:span><text:span text:style-name="T1381_2"><text:s/>Η<text:s/>λήψη<text:s/>της<text:s/>λειτουργικής<text:s/>ενίσχυσης<text:s/>του<text:s/>πρώτου<text:s/>εδαφίου<text:s/>της<text:s/>παρ.<text:s/>3ι<text:s/>του<text:s/>άρθρου<text:s/>7<text:s/>του<text:s/>ν.<text:s/>4414/2016<text:s/>τελεί<text:s/>υπό<text:s/>την<text:s/>επιφύλαξη<text:s/>της<text:s/>παρ.<text:s/>2β)<text:s/>του<text:s/>άρθρου<text:s/>126.</text:span></text:p>
      <text:h text:style-name="P1382" text:outline-level="6"><text:span text:style-name="T1382_1">Άρθρο<text:s/>106</text:span></text:h>
      <text:h text:style-name="P1383" text:outline-level="6"><text:span text:style-name="T1383_1">Διατάξεις<text:s/>για<text:s/>το<text:s/>καθεστώς<text:s/>ενίσχυσης<text:s/>των<text:s/>σταθμών<text:s/>Συμπαραγωγής<text:s/>Ηλεκτρισμού<text:s/>Θερμότητας<text:s/>Υψηλής<text:s/>Απόδοσης<text:s/>-<text:s/>Προσθήκη<text:s/>άρθρου<text:s/>12Β<text:s/>στον<text:s/>ν.<text:s/>4414/2016</text:span></text:h>
      <text:p text:style-name="P1384"><text:span text:style-name="T1384_1">1.</text:span><text:span text:style-name="T1384_2"><text:s/>Στον<text:s/>ν.<text:s/>4414/2016<text:s/>(Α’<text:s/>149)<text:s/>προστίθεται<text:s/>άρθρο<text:s/>12Β<text:s/>ως<text:s/>εξής:</text:span></text:p>
      <text:p text:style-name="P1385"><text:span text:style-name="T1385_1">«Άρθρο<text:s/>12Β</text:span></text:p>
      <text:p text:style-name="P1386"><text:span text:style-name="T1386_1">Διατάξεις<text:s/>για<text:s/>το<text:s/>καθεστώς<text:s/>ενίσχυσης<text:s/>των<text:s/>σταθμών<text:s/>Συμπαραγωγής<text:s/>Ηλεκτρισμού<text:s/>Θερμότητας<text:s/>Υψηλής<text:s/>Απόδοσης</text:span></text:p>
      <text:p text:style-name="P1387"><text:span text:style-name="T1387_1">1.<text:s/>Με<text:s/>την<text:s/>επιφύλαξη<text:s/>της<text:s/>παρ.<text:s/>2,<text:s/>η<text:s/>χρονική<text:s/>διάρκεια<text:s/>των<text:s/>Συμβάσεων<text:s/>των<text:s/>άρθρων<text:s/>9<text:s/>και<text:s/>10<text:s/>για<text:s/>σταθμούς<text:s/>Συμπα-</text:span></text:p>
      <text:p text:style-name="P1388"><text:span text:style-name="T1388_1">ραγωγής<text:s/>Ηλεκτρισμού<text:s/>Θερμότητας<text:s/>Υψηλής<text:s/>Απόδοσης<text:s/>(Σ.Η.Θ.Υ.Α.)<text:s/>με<text:s/>κατανάλωση<text:s/>φυσικού<text:s/>αερίου,<text:s/>που<text:s/>συνά-<text:s/>πτονται<text:s/>μετά<text:s/>την<text:s/>1η<text:s/>Μαϊου<text:s/>2024,<text:s/>ορίζεται<text:s/>σε<text:s/>δεκαπέντε<text:s/>(15)<text:s/>έτη.</text:span></text:p>
      <text:p text:style-name="P1389"><text:span text:style-name="T1389_1">2.<text:s/>Η<text:s/>χρονική<text:s/>διάρκεια<text:s/>των<text:s/>Συμβάσεων<text:s/>των<text:s/>άρθρων<text:s/>9<text:s/>και<text:s/>10<text:s/>για<text:s/>σταθμούς<text:s/>Σ.Η.Θ.Υ.Α.<text:s/>με<text:s/>κατανάλωση<text:s/>φυσικού<text:s/>αερίου<text:s/>των<text:s/>οποίων<text:s/>οι<text:s/>κάτοχοι<text:s/>έχουν<text:s/>ως<text:s/>κύρια<text:s/>δραστηριότητα<text:s/>την<text:s/>παραγωγή<text:s/>αγροτικών<text:s/>προϊόντων<text:s/>και<text:s/>η<text:s/>παραγόμενη<text:s/>θερμική<text:s/>ενέργεια<text:s/>από<text:s/>τον<text:s/>σταθμό<text:s/>χρησιμοποιείται<text:s/>αποκλειστικά<text:s/>για<text:s/>τις<text:s/>ανάγκες<text:s/>παραγωγής<text:s/>των<text:s/>αγροτικών<text:s/>προϊόντων<text:s/>του<text:s/>κατόχου,<text:s/>που<text:s/>συνάπτονται<text:s/>μετά<text:s/>την<text:s/>έναρξη<text:s/>ισχύος<text:s/>του<text:s/>παρόντος,<text:s/>καθορίζεται<text:s/>σε<text:s/>είκοσι<text:s/>(20)<text:s/>έτη.</text:span></text:p>
      <text:p text:style-name="P1390"><text:span text:style-name="T1390_1">3.<text:s/>Στην<text:s/>ανά<text:s/>μήνα<text:s/>μέση<text:s/>μοναδιαία<text:s/>τιμή<text:s/>του<text:s/>φυσικού<text:s/>αερίου<text:s/>των<text:s/>έργων<text:s/>που<text:s/>έχουν<text:s/>συνάψει<text:s/>Σύμβαση<text:s/>Πώλησης<text:s/>ηλεκτρικής<text:s/>ενέργειας<text:s/>ή<text:s/>Σύμβαση<text:s/>αγοραπωλησίας<text:s/>ηλεκτρικής<text:s/>ενέργειας<text:s/>ή<text:s/>Σύμβαση<text:s/>Λειτουργικής<text:s/>Ενίσχυσης<text:s/>των<text:s/>άρθρων<text:s/>9<text:s/>και<text:s/>10,<text:s/>προστίθεται<text:s/>για<text:s/>τις<text:s/>μονάδες<text:s/>της<text:s/>παρ.<text:s/>2<text:s/>μέχρι<text:s/>του<text:s/>ορίου<text:s/>τιμής<text:s/>«CO2»<text:s/>που<text:s/>ορίζεται<text:s/>με<text:s/>την<text:s/>υπουργική<text:s/>απόφαση<text:s/>του<text:s/>άρθρου<text:s/>105<text:s/>του<text:s/>ν.<text:s/>5007/2022,<text:s/>καθώς<text:s/>και<text:s/>για<text:s/>τις<text:s/>μονάδες<text:s/>που<text:s/>είναι<text:s/>υπόχρεες<text:s/>αγοράς<text:s/>δικαιωμάτων<text:s/>εκπομπών<text:s/>«CO2»,<text:s/>το<text:s/>μέσο<text:s/>κόστος<text:s/>δικαιωμάτων<text:s/>εκπομπής<text:s/>«CO2»<text:s/>που<text:s/>αντιστοιχεί<text:s/>στην<text:s/>καύση<text:s/>του<text:s/>φυσικού<text:s/>αερίου<text:s/>(σε<text:s/>€/MWh<text:s/>Α.Θ.Δ.<text:s/>φυσικού<text:s/>αερίου)<text:s/>του<text:s/>άρθρου<text:s/>4<text:s/>του<text:s/>παρόντος<text:s/>και<text:s/>του<text:s/>άρθρου<text:s/>13<text:s/>του<text:s/>ν.<text:s/>3468/2006<text:s/>(Α’<text:s/>129),<text:s/>το<text:s/>οποίο<text:s/>υπολογίζεται<text:s/>εφεξής<text:s/>από<text:s/>την<text:s/>ακόλουθη<text:s/>μαθηματική<text:s/>σχέση:</text:span></text:p>
      <text:p text:style-name="P1391"><text:span text:style-name="T1391_1">Μέσο<text:s/>Κόστος<text:s/>CO2<text:s/>(€/MWh)<text:s/>=<text:s/>0.20*Μέση<text:s/>Τιμή<text:s/>Δικαιωμάτων<text:s/>CO2<text:s/>(€/tn),<text:s/>όπου</text:span></text:p>
      <text:p text:style-name="P1392"><text:span text:style-name="T1392_1">Μέση<text:s/>Τιμή<text:s/>Δικαιωμάτων<text:s/>CO2:<text:s/>Η<text:s/>ανά<text:s/>μήνα<text:s/>μέση<text:s/>τιμή<text:s/>των<text:s/>δικαιωμάτων<text:s/>CO2<text:s/>σε<text:s/>€/tn<text:s/>όπως<text:s/>προκύπτει<text:s/>από<text:s/>τα<text:s/>στοιχεία<text:s/>του<text:s/>Ευρωπαϊκού<text:s/>Χρηματιστηρίου<text:s/>Ενέργειας<text:s/>(European<text:s/>Energy<text:s/>Exchange).</text:span></text:p>
      <text:p text:style-name="P1393"><text:span text:style-name="T1393_1">Η<text:s/>τιμή<text:s/>αυτή<text:s/>υπολογίζεται<text:s/>με<text:s/>μέριμνα<text:s/>της<text:s/>Διεύθυνσης<text:s/>Κλιματικής<text:s/>Αλλαγής<text:s/>και<text:s/>Ποιότητας<text:s/>της<text:s/>Ατμόσφαιρας<text:s/>του<text:s/>Υπουργείου<text:s/>Περιβάλλοντος<text:s/>και<text:s/>Ενέργειας<text:s/>και<text:s/>κοινοποιείται<text:s/>ανά<text:s/>μήνα<text:s/>στον<text:s/>Διαχειριστή<text:s/>Α.Π.Ε.<text:s/>και<text:s/>Εγγυήσεων<text:s/>Προέλευσης<text:s/>Α.Ε..</text:span></text:p>
      <text:p text:style-name="P1394"><text:span text:style-name="T1394_1">4.<text:s/>Σταθμοί<text:s/>Σ.Η.Θ.Υ.Α.<text:s/>με<text:s/>ισχύ<text:s/>μεγαλύτερη<text:s/>από<text:s/>τριάντα<text:s/>πέντε<text:s/>(35)<text:s/>«MWel»<text:s/>που<text:s/>από<text:s/>την<text:s/>έναρξη<text:s/>ισχύος<text:s/>του<text:s/>παρόντος<text:s/>συνάπτουν<text:s/>Σύμβαση<text:s/>Λειτουργικής<text:s/>Ενίσχυσης<text:s/>του<text:s/>άρθρου<text:s/>9<text:s/>και<text:s/>κατά<text:s/>τη<text:s/>θερμαντική<text:s/>περίοδο<text:s/>κάθε<text:s/>έτους<text:s/>παρέχουν<text:s/>τη<text:s/>θερμική<text:s/>ενέργεια<text:s/>που<text:s/>παράγουν<text:s/>αποκλειστικά<text:s/>για<text:s/>τηλεθέρμανση<text:s/>πόλεων,<text:s/>δύναται<text:s/>κατά<text:s/>την<text:s/>περίοδο<text:s/>εκτός<text:s/>θερμαντικής<text:s/>περιόδου<text:s/>να<text:s/>λειτουργούν<text:s/>και<text:s/>να<text:s/>συμμετέχουν<text:s/>στην<text:s/>αγορά<text:s/>ηλεκτρικής<text:s/>ενέργειας<text:s/>ως<text:s/>κατανεμόμενες<text:s/>μονάδες<text:s/>παραγωγής<text:s/>ηλεκτρικής<text:s/>ενέργειας,<text:s/>χωρίς<text:s/>να<text:s/>λαμβάνουν<text:s/>οποιαδήποτε<text:s/>λειτουργική<text:s/>ενίσχυση<text:s/>για<text:s/>την<text:s/>παραγωγή<text:s/>ηλεκτρικής<text:s/>ενέργειας<text:s/>κατά<text:s/>την<text:s/>περίοδο<text:s/>αυτή.<text:s/>Για<text:s/>την<text:s/>εφαρμογή<text:s/>της<text:s/>παρούσας<text:s/>οι<text:s/>Βεβαιώσεις<text:s/>Παραγωγού<text:s/>των<text:s/>σταθμών<text:s/>αυτών<text:s/>τροποποιούνται<text:s/>κατάλληλα<text:s/>και<text:s/>ως<text:s/>θερμαντική<text:s/>περίοδος<text:s/>κάθε<text:s/>έτους<text:s/>ορίζεται<text:s/>η<text:s/>περίοδος<text:s/>από<text:s/>τη<text:s/>10η<text:s/>Οκτωβρίου<text:s/>έως<text:s/>τη<text:s/>10η<text:s/>Μαΐου<text:s/>του<text:s/>επόμενου<text:s/>έτους,<text:s/>εκτός<text:s/>εάν<text:s/>οριστεί<text:s/>άλλως<text:s/>με<text:s/>απόφαση<text:s/>της<text:s/>Ρυθμιστικής<text:s/>Αρχής<text:s/>Αποβλήτων,<text:s/>Ενέργειας<text:s/>και<text:s/>Υδάτων.»</text:span></text:p>
      <text:p text:style-name="P1395"><text:span text:style-name="T1395_1">5.</text:span><text:span text:style-name="T1395_2"><text:s/>Οι<text:s/>σταθμοί<text:s/>του<text:s/>παρόντος,<text:s/>των<text:s/>οποίων<text:s/>η<text:s/>παραγόμε-<text:s/>νη<text:s/>θερμική<text:s/>ενέργεια<text:s/>υποστηρίζει<text:s/>τη<text:s/>λειτουργία<text:s/>κρίσιμων<text:s/>για<text:s/>την<text:s/>εθνική<text:s/>ασφάλεια<text:s/>και<text:s/>οικονομία<text:s/>βιομηχανικών<text:s/>υποδομών,<text:s/>δύνανται,<text:s/>κατά<text:s/>τις<text:s/>ώρες<text:s/>που<text:s/>λαμβάνουν<text:s/>από<text:s/>τον<text:s/>αρμόδιο<text:s/>Διαχειριστή<text:s/>εντολές<text:s/>για<text:s/>περιορισμό<text:s/>της<text:s/>έγχυσής<text:s/>τους,<text:s/>να<text:s/>καλύπτουν<text:s/>από<text:s/>την<text:s/>παραγωγή<text:s/>ηλεκτρικής<text:s/>ενέργειας<text:s/>των<text:s/>σταθμών<text:s/>Σ.Η.Θ.Υ.Α.<text:s/>τις<text:s/>ανάγκες<text:s/>κατανάλωσης<text:s/>ηλεκτρικής<text:s/>ενέργειας<text:s/>της<text:s/>υποδομής<text:s/>που<text:s/>εκμεταλλεύεται<text:s/>την<text:s/>παραγόμενη<text:s/>από<text:s/>τον<text:s/>σταθμό<text:s/>θερμική<text:s/>ενέργεια.</text:span></text:p>
      <text:p text:style-name="P1396"><text:span text:style-name="T1396_1">2.</text:span><text:span text:style-name="T1396_2"><text:s/>Από<text:s/>την<text:s/>έναρξη<text:s/>ισχύος<text:s/>του<text:s/>παρόντος<text:s/>καταργούνται:<text:s/>α)<text:s/>το<text:s/>τελευταίο<text:s/>εδάφιο<text:s/>της<text:s/>περ.<text:s/>ε)<text:s/>της<text:s/>παρ.<text:s/>1<text:s/>του<text:s/>άρθρου<text:s/>4<text:s/>του<text:s/>ν.<text:s/>4414/2016<text:s/>(Α’<text:s/>149),<text:s/>περί<text:s/>καθορισμού<text:s/>των<text:s/>λόγων<text:s/>προσαύξησης,</text:span></text:p>
      <text:p text:style-name="P1397"><text:span text:style-name="T1397_1">β)</text:span><text:span text:style-name="T1397_2"><text:tab/></text:span><text:span text:style-name="T1397_3">τα<text:s/>εδάφια<text:s/>έκτο,<text:s/>έβδομο<text:s/>και<text:s/>όγδοο<text:s/>μετά<text:s/>τον<text:s/>πίνακα<text:s/>Β’<text:s/>της<text:s/>περ.<text:s/>β)<text:s/>της<text:s/>παρ.<text:s/>1<text:s/>της<text:s/>υποπαρ.<text:s/>ΙΓ1,<text:s/>της<text:s/>παρ.<text:s/>ΙΓ<text:s/>του<text:s/>άρθρου<text:s/>πρώτου<text:s/>του<text:s/>ν.<text:s/>4254/2014<text:s/>(Α’<text:s/>85)<text:s/>που<text:s/>έχουν<text:s/>ως<text:s/>εξής:<text:s/>«Το<text:s/>μέσο<text:s/>κόστος<text:s/>CO2<text:s/>υπολογίζεται<text:s/>από<text:s/>την<text:s/>μαθηματική<text:s/>σχέση:</text:span></text:p>
      <text:p text:style-name="P1398"><text:span text:style-name="T1398_1">Μέσο<text:s/>Κόστος<text:s/>CO2,<text:s/>(€/MWh)<text:s/>=<text:s/>0.37*Μέση<text:s/>Τιμή<text:s/>Δικαιωμάτων<text:s/>CO2<text:s/>(€/tn)*ηe</text:span></text:p>
      <text:p text:style-name="P1399"><text:span text:style-name="T1399_1">Μέση<text:s/>Τιμή<text:s/>Δικαιωμάτων<text:s/>CO2:<text:s/>Η<text:s/>ανά<text:s/>μήνα<text:s/>μέση<text:s/>τιμή<text:s/>των<text:s/>δικαιωμάτων<text:s/>CO2σε<text:s/>€/tn<text:s/>όπως<text:s/>προκύπτει<text:s/>από<text:s/>τα<text:s/>στοιχεία<text:s/>του<text:s/>ΕΕΧ<text:s/>(Energy<text:s/>Exchange).<text:s/>Η<text:s/>τιμή<text:s/>αυτή<text:s/>υπολογίζεται<text:s/>με<text:s/>μέριμνα<text:s/>του<text:s/>Γραφείου<text:s/>Εμπορίας<text:s/>Δικαιωμάτων<text:s/>Εκπομπών<text:s/>του<text:s/>Υπουργείου<text:s/>Περιβάλλοντος,<text:s/>Ενέργειας<text:s/>και<text:s/>Κλιματικής<text:s/>Αλλαγής<text:s/>και<text:s/>κοινοποιείται<text:s/>ανά<text:s/>μήνα<text:s/>στο<text:s/>ΛΑΓΗΕ.»,</text:span></text:p>
      <text:p text:style-name="P1400"><text:span text:style-name="T1400_1">γ)</text:span><text:span text:style-name="T1400_2"><text:tab/></text:span><text:span text:style-name="T1400_3">το<text:s/>δεύτερο<text:s/>εδάφιο<text:s/>της<text:s/>παρ.<text:s/>1<text:s/>του<text:s/>άρθρου<text:s/>105<text:s/>του<text:s/>ν.<text:s/>5007/2022<text:s/>(Α’<text:s/>241),<text:s/>περί<text:s/>υπολογισμού<text:s/>του<text:s/>μέσου<text:s/>κόστους<text:s/>CO2<text:s/>και<text:s/>ορισμού<text:s/>της<text:s/>Μέσης<text:s/>Τιμής<text:s/>Δικαιωμάτων<text:s/>C02.</text:span></text:p>
      <text:h text:style-name="P1401" text:outline-level="6"><text:span text:style-name="T1401_1">Άρθρο<text:s/>107</text:span></text:h>
      <text:h text:style-name="P1402" text:outline-level="6"><text:span text:style-name="T1402_1">Εγκατάσταση<text:s/>Σταθμών<text:s/>Ανανεώσιμων<text:s/>Πηγών<text:s/>Ενέργειας<text:s/>και<text:s/>Συμπαραγωγής<text:s/>Ηλεκτρισμού<text:s/>Θερμότητας<text:s/>Υψηλής<text:s/>Απόδοσης<text:s/>για<text:s/>αυτοκατανάλωση<text:s/>-<text:s/>Αντικατάσταση<text:s/>παρ.<text:s/>7<text:s/>και<text:s/>προσθήκη<text:s/>παρ.<text:s/>8<text:s/>στο<text:s/>άρθρο<text:s/>14<text:s/>του<text:s/>ν.<text:s/>3468/2006</text:span></text:h>
      <text:p text:style-name="P1403"><text:span text:style-name="T1403_1">Στο<text:s/>άρθρο<text:s/>14<text:s/>του<text:s/>ν.<text:s/>3468/2006<text:s/>(Α’<text:s/>129),<text:s/>περί<text:s/>των<text:s/>αυτοκαταναλωτών<text:s/>ενέργειας<text:s/>από<text:s/>ανανεώσιμες<text:s/>πηγές<text:s/>ενέργειας,<text:s/>η<text:s/>παρ.<text:s/>7<text:s/>αντικαθίσταται,<text:s/>προστίθεται<text:s/>παρ.<text:s/>8,<text:s/>και<text:s/>οι<text:s/>παρ.<text:s/>7<text:s/>και<text:s/>8<text:s/>διαμορφώνονται<text:s/>ως<text:s/>εξής:</text:span></text:p>
      <text:p text:style-name="P1404"><text:span text:style-name="T1404_1">«7.<text:s/>Επιτρέπεται<text:s/>οι<text:s/>κάτοχοι<text:s/>σταθμών<text:s/>παραγωγής<text:s/>ηλεκτρικής<text:s/>ενέργειας<text:s/>από<text:s/>Ανανεώσιμες<text:s/>Πηγές<text:s/>Ενέργειας<text:s/>(Α.Π.Ε.)<text:s/>ή<text:s/>Συμπαραγωγής<text:s/>Ηλεκτρισμού<text:s/>Θερμότητας<text:s/>Υψηλής<text:s/>Απόδοσης<text:s/>(Σ.Η.Θ.Υ.Α.),<text:s/>οι<text:s/>οποίοι<text:s/>βρίσκονται<text:s/>σε<text:s/>οποιαδήποτε<text:s/>στάδιο<text:s/>αδειοδότησης,<text:s/>να<text:s/>προβούν<text:s/>στις<text:s/>απαιτούμενες<text:s/>τροποποιήσεις<text:s/>των<text:s/>αδειών<text:s/>και<text:s/>εγκρίσεων<text:s/>κατά<text:s/>περίπτωση,<text:s/>ώστε<text:s/>να<text:s/>μπορούν<text:s/>να<text:s/>λειτουργήσουν<text:s/>ως<text:s/>σταθμοί<text:s/>αυτοπαραγωγής<text:s/>με<text:s/>την<text:s/>επιφύλαξη<text:s/>της<text:s/>παρ.<text:s/>3<text:s/>του<text:s/>άρθρου<text:s/>12Α<text:s/>του<text:s/>ν.<text:s/>4414/2016<text:s/>(Α’<text:s/>149)<text:s/>ή<text:s/>ως<text:s/>σταθμοί<text:s/>του<text:s/>άρθρου<text:s/>14Α.<text:s/>Το<text:s/>πρώτο<text:s/>εδάφιο<text:s/>εφαρμόζεται<text:s/>και<text:s/>για<text:s/>σταθμούς<text:s/>σε<text:s/>λειτουργία<text:s/>εφόσον<text:s/>δεν<text:s/>έχει<text:s/>παρέλθει<text:s/>διάστημα<text:s/>τεσσάρων<text:s/>(4)<text:s/>ετών<text:s/>από<text:s/>την<text:s/>έναρξη<text:s/>δοκιμαστικής<text:s/>λειτουργίας<text:s/>των<text:s/>σταθμών<text:s/>αυτών.<text:s/>Για<text:s/>τις<text:s/>περιπτώσεις<text:s/>των<text:s/>προηγούμενων<text:s/>εδαφίων,<text:s/>εφόσον<text:s/>έχουν<text:s/>συναφθεί<text:s/>συμβάσεις<text:s/>λειτουργικής<text:s/>ενίσχυσης,<text:s/>επιτρέπεται<text:s/>η<text:s/>λύση<text:s/>αυτών<text:s/>κατόπιν<text:s/>αιτήματος<text:s/>του<text:s/>ενδιαφερομένου.</text:span></text:p>
      <text:p text:style-name="P1405"><text:span text:style-name="T1405_1">Για<text:s/>παρόχους<text:s/>υπηρεσιών<text:s/>ύδατος<text:s/>επιτρέπεται<text:s/>η<text:s/>εφαρμογή<text:s/>ενεργειακού<text:s/>και<text:s/>εικονικού<text:s/>ενεργειακού<text:s/>συμψηφισμού,<text:s/>καθώς<text:s/>και<text:s/>η<text:s/>μετατροπή<text:s/>και<text:s/>λειτουργία<text:s/>μικρών<text:s/>υδροηλεκτρικών<text:s/>σταθμών<text:s/>για<text:s/>εφαρμογή<text:s/>ενεργειακού<text:s/>συμψηφισμού<text:s/>και<text:s/>εικονικού<text:s/>ενεργειακού<text:s/>συμψηφισμού,<text:s/>σύμφωνα<text:s/>με<text:s/>το<text:s/>άρθρο<text:s/>14Α<text:s/>προς<text:s/>κάλυψη<text:s/>των<text:s/>ενεργειακών<text:s/>τους<text:s/>αναγκών.<text:s/>Η<text:s/>ισχύς<text:s/>των<text:s/>σταθμών<text:s/>του<text:s/>προηγούμενου<text:s/>εδαφίου<text:s/>μπορεί<text:s/>να<text:s/>ανέρχεται<text:s/>μέχρι<text:s/>και<text:s/>το<text:s/>εκατό<text:s/>τοις<text:s/>εκατό<text:s/>(100%),<text:s/>του<text:s/>αθροίσματος<text:s/>της<text:s/>συμφωνημένης<text:s/>ισχύος<text:s/>των<text:s/>προς<text:s/>συμψηφισμό<text:s/>καταναλώσεων.<text:s/>Για<text:s/>την<text:s/>κάλυψη<text:s/>καταναλώσεων<text:s/>των<text:s/>εγκαταστάσεων<text:s/>που<text:s/>ανήκουν<text:s/>σε<text:s/>ή<text:s/>διαχειρίζονται<text:s/>φορείς<text:s/>της<text:s/>Γενικής<text:s/>Κυβέρνησης,<text:s/>όπως<text:s/>ορίζεται<text:s/>στην<text:s/>περ.<text:s/>β<text:s/>της<text:s/>παρ.<text:s/>1<text:s/>του<text:s/>άρθρου<text:s/>14<text:s/>του<text:s/>ν.<text:s/>4270/2014<text:s/>(Α’<text:s/>143),<text:s/>επιτρέπεται<text:s/>η<text:s/>εφαρμογή<text:s/>ενεργειακού<text:s/>και<text:s/>εικονικού<text:s/>ενεργειακού<text:s/>συμψηφισμού<text:s/>με<text:s/>τη<text:s/>μέγιστη<text:s/>ισχύ<text:s/>των<text:s/>σταθμών<text:s/>Α.Π.Ε.<text:s/>να<text:s/>ανέρχεται<text:s/>μέχρι<text:s/>και<text:s/>σε<text:s/>ποσοστό<text:s/>εκατό<text:s/>τοις<text:s/>εκατό<text:s/>(100%)<text:s/>της<text:s/>συμφωνημένης<text:s/>ισχύος<text:s/>της<text:s/>παροχής<text:s/>κατανάλωσης<text:s/>ή<text:s/>του<text:s/>αθροίσματος<text:s/>της<text:s/>συμφωνημένης<text:s/>ισχύος<text:s/>των<text:s/>προς<text:s/>συμψηφισμό<text:s/>παροχών<text:s/>κατανάλωσης,<text:s/>κατά<text:s/>παρέκκλιση<text:s/>των<text:s/>παρ.<text:s/>4<text:s/>και<text:s/>5<text:s/>του<text:s/>άρθρου<text:s/>14Α.</text:span></text:p>
      <text:p text:style-name="P1406"><text:span text:style-name="T1406_1">Για<text:s/>περιπτώσεις<text:s/>του<text:s/>προηγούμενου<text:s/>εδαφίου<text:s/>δύναται<text:s/>να<text:s/>δεσμεύεται<text:s/>ανά<text:s/>Ηλεκτρικό<text:s/>Σύστημα<text:s/>Μη<text:s/>Διασυνδεδε-<text:s/>μένου<text:s/>Νησιού<text:s/>(Μ.Δ.Ν.)<text:s/>συγκεκριμένο<text:s/>περιθώριο<text:s/>ισχύος<text:s/>επί<text:s/>του<text:s/>διαθέσιμου<text:s/>περιθωρίου<text:s/>ανάπτυξης<text:s/>φωτοβολταϊ-<text:s/>κών<text:s/>σταθμών<text:s/>ή<text:s/>αν<text:s/>έχει<text:s/>εξαντληθεί<text:s/>δεσμεύεται<text:s/>καθ’<text:s/>υπέρβαση<text:s/>αυτού,<text:s/>με<text:s/>την<text:s/>επιφύλαξη<text:s/>της<text:s/>παρ.<text:s/>9<text:s/>του<text:s/>άρθρου<text:s/>97<text:s/>του<text:s/>ν.<text:s/>4951/2022<text:s/>(Α’<text:s/>129).<text:s/>Με<text:s/>απόφαση<text:s/>του<text:s/>Υπουργού<text:s/>Περιβάλλοντος<text:s/>και<text:s/>Ενέργειας,<text:s/>καθορίζονται<text:s/>οι<text:s/>εγκαταστάσεις<text:s/>και<text:s/>οι<text:s/>Φορείς<text:s/>της<text:s/>Γενικής<text:s/>Κυβέρνησης,<text:s/>του<text:s/>έκτου<text:s/>και<text:s/>έβδομου<text:s/>εδαφίου,<text:s/>η<text:s/>διαδικασία<text:s/>υποβολής<text:s/>αίτησης<text:s/>στον<text:s/>αρμόδιο<text:s/>Διαχειριστή,<text:s/>οι<text:s/>προϋποθέσεις<text:s/>υπαγωγής,<text:s/>η<text:s/>ισχύς<text:s/>που<text:s/>δεσμεύεται<text:s/>ανά<text:s/>Ηλεκτρικό<text:s/>Σύστημα<text:s/>Μ.Δ.Ν.,<text:s/>τυχόν<text:s/>ανώτατα<text:s/>όρια<text:s/>εγκατεστημένης<text:s/>ισχύος<text:s/>των<text:s/>σταθμών,<text:s/>καθώς<text:s/>και<text:s/>κάθε<text:s/>άλλη<text:s/>αναγκαία<text:s/>λεπτομέρεια.</text:span></text:p>
      <text:p text:style-name="P1407"><text:span text:style-name="T1407_1">Στις<text:s/>περιοχές<text:s/>της<text:s/>Πελοποννήσου<text:s/>και<text:s/>της<text:s/>Εύβοιας<text:s/>που<text:s/>έχουν<text:s/>χαρακτηριστεί<text:s/>ως<text:s/>κορεσμένες<text:s/>σύμφωνα<text:s/>με<text:s/>τις<text:s/>υπ’<text:s/>αρ.<text:s/>699/2012,<text:s/>136/2006<text:s/>και<text:s/>96/2007<text:s/>αποφάσεις<text:s/>της<text:s/>Ρυθμιστικής<text:s/>Αρχής<text:s/>Αποβλήτων,<text:s/>Ενέργειας<text:s/>και<text:s/>Υδάτων<text:s/>και<text:s/>μέχρι<text:s/>την<text:s/>έκδοση<text:s/>απόφασης<text:s/>άρσης<text:s/>του<text:s/>κορεσμού<text:s/>επιτρέπεται<text:s/>για<text:s/>αυτοκατανάλωση,<text:s/>η<text:s/>εγκατάσταση<text:s/>σταθμών<text:s/>Α.Π.Ε.<text:s/>και<text:s/>Σ.Η.Θ.Υ.Α.,<text:s/>οι<text:s/>οποίοι<text:s/>δεν<text:s/>διοχετεύουν<text:s/>το<text:s/>πλεόνασμα<text:s/>της<text:s/>παραγόμενης<text:s/>ενέργειας<text:s/>στο<text:s/>Δίκτυο<text:s/>ή<text:s/>το<text:s/>Σύστημα,<text:s/>καθώς<text:s/>και<text:s/>η<text:s/>εγκατάσταση<text:s/>σταθμών<text:s/>του<text:s/>άρθρου<text:s/>14Α.</text:span></text:p>
      <text:p text:style-name="P1408"><text:span text:style-name="T1408_1">Για<text:s/>τη<text:s/>διαπίστωση<text:s/>υπέρβασης<text:s/>του<text:s/>ορίου<text:s/>ασφαλούς<text:s/>απορρόφησης<text:s/>ισχύος<text:s/>από<text:s/>σταθμούς<text:s/>Α.Π.Ε.<text:s/>και<text:s/>Σ.Η.Θ.Υ.Α.<text:s/>στο<text:s/>κορεσμένο<text:s/>δίκτυο<text:s/>της<text:s/>Πελοποννήσου<text:s/>και<text:s/>της<text:s/>Εύβοιας,<text:s/>καθώς<text:s/>και<text:s/>στο<text:s/>περιθώριο<text:s/>της<text:s/>παρ.<text:s/>6<text:s/>του<text:s/>άρθρου<text:s/>132<text:s/>του<text:s/>ν.<text:s/>4819/2021<text:s/>(Α’<text:s/>129)<text:s/>δεν<text:s/>προσμετράται<text:s/>η<text:s/>ισχύς<text:s/>των<text:s/>σταθμών<text:s/>του<text:s/>προηγούμενου<text:s/>εδαφίου,<text:s/>για<text:s/>τους<text:s/>οποίους<text:s/>έχει<text:s/>χορηγηθεί<text:s/>ή<text:s/>χορηγείται<text:s/>Οριστική<text:s/>Προσφορά<text:s/>Σύνδεσης.<text:s/>Για<text:s/>σταθμούς<text:s/>του<text:s/>άρθρου<text:s/>14Α<text:s/>στο<text:s/>κορεσμένο<text:s/>δίκτυο<text:s/>της<text:s/>Πελοποννήσου<text:s/>και<text:s/>της<text:s/>Εύβοιας,<text:s/>ο<text:s/>Διαχειριστής<text:s/>του<text:s/>Δικτύου<text:s/>χορηγεί<text:s/>Οριστικές<text:s/>Προσφορές<text:s/>Σύνδεσης<text:s/>μέχρι<text:s/>την<text:s/>εξάντληση<text:s/>συνολικής<text:s/>ισχύος<text:s/>τριακοσίων<text:s/>μεγαβάτ<text:s/>(300MW)<text:s/>και<text:s/>εκατό<text:s/>μεγαβάτ<text:s/>(100MW)<text:s/>αντίστοιχα,<text:s/>ενώ<text:s/>ο<text:s/>Διαχειριστής<text:s/>του<text:s/>Συστήματος<text:s/>χορηγεί<text:s/>Οριστικές<text:s/>Προσφορές<text:s/>Σύνδεσης<text:s/>μέχρι<text:s/>την<text:s/>εξάντληση<text:s/>συνολικής<text:s/>ισχύος<text:s/>εκατό<text:s/>μεγαβάτ<text:s/>(100MW)<text:s/>και<text:s/>σαράντα<text:s/>μεγαβάτ<text:s/>(40MW),<text:s/>αντίστοιχα,<text:s/>λαμβάνοντας<text:s/>υπόψη<text:s/>και<text:s/>Οριστικές<text:s/>Προσφορές<text:s/>Σύνδεσης<text:s/>που<text:s/>έχουν<text:s/>χορηγηθεί<text:s/>μέχρι<text:s/>την<text:s/>έναρξη<text:s/>ισχύος<text:s/>του<text:s/>παρόντος.</text:span></text:p>
      <text:p text:style-name="P1409"><text:span text:style-name="T1409_1">8.<text:s/>Σε<text:s/>κάθε<text:s/>ηλεκτρικό<text:s/>σύστημα<text:s/>Μ.Δ.Ν.<text:s/>επιτρέπεται<text:s/>σε<text:s/>εγκαταστάσεις<text:s/>καταναλωτών<text:s/>η<text:s/>εγκατάσταση<text:s/>σταθμών<text:s/>Α.Π.Ε.<text:s/>και<text:s/>Σ.Η.Θ.Υ.Α.,<text:s/>με<text:s/>ή<text:s/>χωρίς<text:s/>ενσωματωμένη<text:s/>διάταξη<text:s/>αποθήκευσης<text:s/>ηλεκτρικής<text:s/>ενέργειας,<text:s/>για<text:s/>αυτοκατανάλωση<text:s/>χωρίς<text:s/>δυνατότητα<text:s/>έγχυσης<text:s/>ενέργειας<text:s/>στο<text:s/>δίκτυο.<text:s/>Η<text:s/>ισχύς<text:s/>των<text:s/>σταθμών<text:s/>του<text:s/>πρώτου<text:s/>εδαφίου<text:s/>δύναται<text:s/>να<text:s/>ανέρχεται<text:s/>μέχρι<text:s/>και<text:s/>το<text:s/>εκατό<text:s/>τοις<text:s/>εκατό<text:s/>(100%)<text:s/>της<text:s/>συμφωνημένης<text:s/>ισχύος<text:s/>της<text:s/>παροχής<text:s/>κατανάλωσης.<text:s/>Για<text:s/>αιτήσεις<text:s/>που<text:s/>υποβάλλονται<text:s/>στον<text:s/>αρμόδιο<text:s/>Διαχειριστή<text:s/>από<text:s/>Φορείς<text:s/>της<text:s/>Γενικής<text:s/>Κυβέρνησης,<text:s/>όπως<text:s/>καθορίζονται<text:s/>στην<text:s/>απόφαση<text:s/>του<text:s/>όγδοου<text:s/>εδαφίου<text:s/>της<text:s/>παρ.<text:s/>7,<text:s/>δεν<text:s/>απαιτείται<text:s/>κατά<text:s/>την<text:s/>υποβολή<text:s/>της<text:s/>αίτησης<text:s/>η<text:s/>ύπαρξη<text:s/>υφιστάμενης<text:s/>παροχής<text:s/>κατανάλωσης.»</text:span></text:p>
      <text:h text:style-name="P1410" text:outline-level="6"><text:span text:style-name="T1410_1">Άρθρο<text:s/>108</text:span></text:h>
      <text:h text:style-name="P1411" text:outline-level="6"><text:span text:style-name="T1411_1">Εφάπαξ<text:s/>Τέλος<text:s/>Έκδοσης<text:s/>Βεβαίωσης<text:s/>-<text:s/>Τροποποίηση<text:s/>περ.<text:s/>δ)<text:s/>και<text:s/>ε)<text:s/>παρ.<text:s/>1<text:s/>άρθρου<text:s/>17<text:s/>ν.<text:s/>4685/2020</text:span></text:h>
      <text:p text:style-name="P1412"><text:span text:style-name="T1412_1">Στις<text:s/>περ.<text:s/>δ)<text:s/>και<text:s/>ε)<text:s/>της<text:s/>παρ.<text:s/>1<text:s/>του<text:s/>άρθρου<text:s/>17<text:s/>του<text:s/>ν.<text:s/>4685/2020<text:s/>(Α’<text:s/>92),<text:s/>περί<text:s/>του<text:s/>εφάπαξ<text:s/>τέλους<text:s/>έκδοσης<text:s/>βεβαίωσης,<text:s/>προστίθενται<text:s/>τελευταία<text:s/>εδάφια,<text:s/>και<text:s/>οι<text:s/>περ.<text:s/>δ)<text:s/>και<text:s/>ε)<text:s/>διαμορφώνονται<text:s/>ως<text:s/>εξής:</text:span></text:p>
      <text:p text:style-name="P1413"><text:span text:style-name="T1413_1">«δ)<text:s/>Το<text:s/>τέλος<text:s/>μπορεί<text:s/>να<text:s/>καταβάλλεται<text:s/>σε<text:s/>δύο<text:s/>(2)<text:s/>δόσεις,<text:s/>εκ<text:s/>των<text:s/>οποίων<text:s/>η<text:s/>πρώτη<text:s/>αφορά<text:s/>το<text:s/>50%<text:s/>του<text:s/>τέλους<text:s/>και<text:s/>καταβάλλεται<text:s/>εντός<text:s/>είκοσι<text:s/>(20)<text:s/>ημερών<text:s/>από<text:s/>τη<text:s/>σχετική<text:s/>ειδοποίηση<text:s/>του<text:s/>αιτούντος<text:s/>μέσω<text:s/>του<text:s/>Ηλεκτρονικού<text:s/>Μητρώου<text:s/>και<text:s/>η<text:s/>δεύτερη<text:s/>καταβάλλεται<text:s/>εντός<text:s/>ενός<text:s/>(1)<text:s/>έτους<text:s/>από<text:s/>τη<text:s/>χορήγηση<text:s/>της<text:s/>Βεβαίωσης.<text:s/>Για<text:s/>να<text:s/>γίνει<text:s/>αποδεκτό<text:s/>αίτημα<text:s/>μεταβίβασης<text:s/>πρέπει<text:s/>να<text:s/>έχει<text:s/>καταβληθεί<text:s/>και<text:s/>η<text:s/>δεύτερη<text:s/>δόση<text:s/>του<text:s/>τέλους.<text:s/>Για<text:s/>βεβαιώσεις<text:s/>που<text:s/>εκδίδονται<text:s/>από<text:s/>τον<text:s/>κύκλο<text:s/>του<text:s/>Φε-<text:s/>βρουαρίου<text:s/>2024<text:s/>και<text:s/>έπειτα,<text:s/>το<text:s/>τέλος<text:s/>καταβάλλεται<text:s/>εξ<text:s/>ολοκλήρου<text:s/>και<text:s/>εφάπαξ<text:s/>εντός<text:s/>είκοσι<text:s/>(20)<text:s/>ημερών<text:s/>από<text:s/>τη<text:s/>σχετική<text:s/>ειδοποίηση<text:s/>του<text:s/>αιτούντος<text:s/>μέσω<text:s/>του<text:s/>Ηλεκτρονικού<text:s/>Μητρώου.</text:span></text:p>
      <text:p text:style-name="P1414"><text:span text:style-name="T1414_1">ε)<text:s/>Σε<text:s/>περίπτωση<text:s/>μη<text:s/>καταβολής<text:s/>ή<text:s/>μη<text:s/>ολοσχερούς<text:s/>καταβολής<text:s/>κατά<text:s/>την<text:s/>περίπτωση<text:s/>δ’,<text:s/>η<text:s/>Βεβαίωση<text:s/>παύει<text:s/>αυτοδικαίως<text:s/>να<text:s/>ισχύει<text:s/>και<text:s/>εφαρμόζονται<text:s/>τα<text:s/>οριζόμενα<text:s/>στο<text:s/>άρθρο<text:s/>12.<text:s/>Βεβαιώσεις<text:s/>για<text:s/>τις<text:s/>οποίες<text:s/>οι<text:s/>κάτοχοί<text:s/>τους,<text:s/>κατά<text:s/>την<text:s/>1η<text:s/>Μαΐου<text:s/>2024,<text:s/>έχουν<text:s/>καταβάλλει<text:s/>την<text:s/>πρώτη<text:s/>δόση<text:s/>και,<text:s/>είτε<text:s/>δεν<text:s/>τους<text:s/>έχει<text:s/>επιστραφεί<text:s/>η<text:s/>εγγυητική<text:s/>επιστολή<text:s/>του<text:s/>άρθρου<text:s/>11Α<text:s/>είτε<text:s/>έχουν<text:s/>υποβάλλει<text:s/>εμπρόθεσμα<text:s/>πλήρες<text:s/>αίτημα<text:s/>για<text:s/>οριστική<text:s/>προσφορά<text:s/>σύνδεσης,<text:s/>δύνανται<text:s/>να<text:s/>αναβιώσουν,<text:s/>εφόσον<text:s/>έχει<text:s/>ήδη<text:s/>καταβληθεί<text:s/>ή<text:s/>καταβληθεί<text:s/>εντός<text:s/>είκοσι<text:s/>(20)<text:s/>ημερών<text:s/>από<text:s/>την<text:s/>1η<text:s/>Μαΐου<text:s/>2024<text:s/>εξ<text:s/>ολοκλήρου<text:s/>το<text:s/>σύνολο<text:s/>του<text:s/>σχετικού<text:s/>τέλους.»</text:span></text:p>
      <text:h text:style-name="P1415" text:outline-level="6"><text:span text:style-name="T1415_1">Άρθρο<text:s/>109</text:span></text:h>
      <text:h text:style-name="P1416" text:outline-level="6"><text:span text:style-name="T1416_1">Σύμβαση<text:s/>Λειτουργικής<text:s/>Ενίσχυσης<text:s/>και<text:s/>υποβολή<text:s/>αιτημάτων<text:s/>σύνδεσης<text:s/>για<text:s/>Πιλοτικούς<text:s/>Θαλάσσιους<text:s/>Πλωτούς<text:s/>Φωτοβολταϊκούς<text:s/>σταθμούς<text:s/>-<text:s/>Τροποποίηση<text:s/>παρ.<text:s/>1<text:s/>άρθρου<text:s/>93<text:s/>και<text:s/>παρ.<text:s/>2<text:s/>άρθρου<text:s/>5<text:s/>ν.<text:s/>4951/2022</text:span></text:h>
      <text:p text:style-name="P1417"><text:span text:style-name="T1417_1">Η<text:s/>προθεσμία<text:s/>της<text:s/>παρ.<text:s/>1<text:s/>του<text:s/>άρθρου<text:s/>93<text:s/>του<text:s/>ν.<text:s/>4951/2022<text:s/>(Α’<text:s/>129),<text:s/>περί<text:s/>κατάρτισης<text:s/>της<text:s/>σύμβασης<text:s/>του<text:s/>άρθρου<text:s/>7<text:s/>του<text:s/>ν.<text:s/>4414/2016<text:s/>(Α’<text:s/>149),<text:s/>παρατείνεται<text:s/>από<text:s/>τη<text:s/>λήξη<text:s/>της,<text:s/>και<text:s/>η<text:s/>παρ.<text:s/>1<text:s/>διαμορφώνεται<text:s/>ως<text:s/>εξής:</text:span></text:p>
      <text:p text:style-name="P1418"><text:span text:style-name="T1418_1">«1.<text:s/>Οι<text:s/>Πιλοτικοί<text:s/>Θαλάσσιοι<text:s/>Πλωτοί<text:s/>Φωτοβολταϊκοί<text:s/>Σταθμοί<text:s/>(Π.Θ.Π.Φ.Σ.)<text:s/>εξαιρούνται<text:s/>των<text:s/>ανταγωνιστικών<text:s/>διαδικασιών<text:s/>υποβολής<text:s/>προσφορών<text:s/>του<text:s/>άρθρου<text:s/>7<text:s/>του<text:s/>ν.<text:s/>4414/2016<text:s/>και<text:s/>δύνανται<text:s/>να<text:s/>συνάπτουν<text:s/>Σύμβαση<text:s/>Λειτουργικής<text:s/>Ενίσχυσης<text:s/>Διαφορικής<text:s/>Προσαύξησης<text:s/>του<text:s/>ν.<text:s/>4414/2016<text:s/>μέχρι<text:s/>την<text:s/>31η.12.2024,<text:s/>η<text:s/>οποία<text:s/>διέπεται<text:s/>από<text:s/>την<text:s/>Τιμή<text:s/>Αναφοράς<text:s/>της<text:s/>παρ.<text:s/>2<text:s/>του<text:s/>παρόντος.»</text:span></text:p>
      <text:p text:style-name="P1419"><text:span text:style-name="T1419_1">2.</text:span><text:span text:style-name="T1419_2"><text:s/>Το<text:s/>τρίτο<text:s/>εδάφιο<text:s/>της<text:s/>παρ.<text:s/>2<text:s/>του<text:s/>άρθρου<text:s/>5<text:s/>του<text:s/>ν.<text:s/>4951/2022<text:s/>αντικαθίσταται,<text:s/>τα<text:s/>δύο<text:s/>τελευταία<text:s/>εδάφια<text:s/>καταργούνται<text:s/>και<text:s/>η<text:s/>παρ.<text:s/>2<text:s/>διαμορφώνεται<text:s/>ως<text:s/>εξής:</text:span></text:p>
      <text:p text:style-name="P1420"><text:span text:style-name="T1420_1">«2<text:s/>.<text:s/>Για<text:s/>το<text:s/>Διασυνδεδεμένο<text:s/>Σύστημα<text:s/>και<text:s/>το<text:s/>Δίκτυο<text:s/>της<text:s/>ηπειρωτικής<text:s/>χώρας,<text:s/>οι<text:s/>αιτήσεις<text:s/>χορήγησης<text:s/>Οριστικής<text:s/>Προσφοράς<text:s/>Σύνδεσης<text:s/>για<text:s/>σταθμούς<text:s/>Ανανεώσιμων<text:s/>Πηγών<text:s/>Ενέργειας<text:s/>(Α.Π.Ε.)<text:s/>και<text:s/>Συμπαραγωγής<text:s/>Ηλεκτρισμού<text:s/>Θερμότητας<text:s/>Υψηλής<text:s/>Απόδοσης<text:s/>(Σ.Η.Θ.Υ.Α.)<text:s/>ή/και<text:s/>σταθμούς<text:s/>αποθήκευσης<text:s/>ισχύος<text:s/>έως<text:s/>και<text:s/>οχτώ<text:s/>(8)<text:s/>μεγαβάτ<text:s/>(MW),<text:s/>υποβάλλονται<text:s/>από<text:s/>τους<text:s/>ενδιαφερόμενους<text:s/>στον<text:s/>Διαχειριστή<text:s/>Ελληνικού<text:s/>Δικτύου<text:s/>Διανομής<text:s/>Ηλεκτρικής<text:s/>Ενέργειας.<text:s/>Οι<text:s/>αιτήσεις<text:s/>για<text:s/>σταθμούς<text:s/>ισχύος<text:s/>άνω<text:s/>των<text:s/>οχτώ<text:s/>(8)<text:s/>MW<text:s/>υποβάλλονται<text:s/>από<text:s/>τους<text:s/>ενδιαφερόμενους<text:s/>στον<text:s/>Ανεξάρτητο<text:s/>Διαχειριστή<text:s/>Μεταφοράς<text:s/>Ηλεκτρικής<text:s/>Ενέργειας<text:s/>(ΑΔΜΗΕ<text:s/>Α.Ε.).<text:s/>Για<text:s/>σταθμούς<text:s/>ισχύος<text:s/>από<text:s/>ένα<text:s/>(1)<text:s/>MW<text:s/>έως<text:s/>και<text:s/>οχτώ<text:s/>(8)<text:s/>MW<text:s/>με<text:s/>Βεβαίωση<text:s/>ή<text:s/>Βεβαίωση<text:s/>Ειδικών<text:s/>Έργων,<text:s/>καθώς<text:s/>και<text:s/>για<text:s/>πιλοτικούς<text:s/>θαλάσσιους<text:s/>πλωτούς<text:s/>φωτοβολταϊκούς<text:s/>σταθμούς<text:s/>του<text:s/>άρθρου<text:s/>90,<text:s/>ο<text:s/>ενδιαφερόμενος<text:s/>δύναται<text:s/>να<text:s/>επιλέξει<text:s/>τον<text:s/>Διαχειριστή<text:s/>στον<text:s/>οποίο<text:s/>θα<text:s/>υποβάλλει<text:s/>την<text:s/>αίτησή<text:s/>του.»</text:span></text:p>
      <text:h text:style-name="P1421" text:outline-level="6"><text:span text:style-name="T1421_1">Άρθρο<text:s/>110</text:span></text:h>
      <text:h text:style-name="P1422" text:outline-level="6"><text:span text:style-name="T1422_1">Περιθώριο<text:s/>απορρόφησης<text:s/>ισχύος<text:s/>-<text:s/>Τροποποίηση<text:s/>άρθρου<text:s/>97<text:s/>ν.<text:s/>4951/2022</text:span></text:h>
      <text:p text:style-name="P1423"><text:span text:style-name="T1423_1">Στο<text:s/>άρθρο<text:s/>97<text:s/>του<text:s/>ν.<text:s/>4951/2022<text:s/>(Α’<text:s/>129),<text:s/>περί<text:s/>της<text:s/>αύξησης<text:s/>ηλεκτρικού<text:s/>χώρου<text:s/>στο<text:s/>δίκτυο<text:s/>και<text:s/>της<text:s/>προώθησης<text:s/>ενεργειακού<text:s/>συμψηφισμού<text:s/>και<text:s/>σταθμών<text:s/>αυτοπαραγωγής,<text:s/>α)<text:s/>η<text:s/>παρ.<text:s/>3<text:s/>αντικαθίσταται,<text:s/>β)<text:s/>το<text:s/>δεύτερο<text:s/>εδάφιο<text:s/>της<text:s/>παρ.<text:s/>4<text:s/>αντικαθίσταται,<text:s/>γ)<text:s/>στην<text:s/>παρ.<text:s/>6:<text:s/>γα)<text:s/>το<text:s/>πρώτο<text:s/>εδάφιο<text:s/>αντικαθίσταται,<text:s/>γβ)<text:s/>προστίθεται<text:s/>νέο<text:s/>δεύτερο<text:s/>εδάφιο,<text:s/>γγ)<text:s/>το<text:s/>έβδομο<text:s/>εδάφιο<text:s/>καταργείται,<text:s/>και<text:s/>γδ)<text:s/>το<text:s/>όγδοο<text:s/>εδάφιο<text:s/>αντικαθίσταται<text:s/>και<text:s/>διορθώνονται<text:s/>οι<text:s/>παραπομπές<text:s/>του<text:s/>ένατου<text:s/>και<text:s/>δέκατου<text:s/>εδαφίου,<text:s/>δ)<text:s/>στην<text:s/>παρ.<text:s/>8:<text:s/>δα)<text:s/>στο<text:s/>τέλος<text:s/>του<text:s/>πρώτου<text:s/>εδαφίου<text:s/>προστίθεται<text:s/>η<text:s/>φράση<text:s/>«ή<text:s/>για<text:s/>Πιλοτικούς<text:s/>Θαλάσσιους<text:s/>Πλωτούς<text:s/>Φωτο-<text:s/>βολταϊκούς<text:s/>Σταθμούς<text:s/>του<text:s/>άρθρου<text:s/>90»,<text:s/>δβ)<text:s/>το<text:s/>δεύτερο<text:s/>εδάφιο<text:s/>αντικαθίσταται,<text:s/>ε)<text:s/>η<text:s/>παρ.<text:s/>9<text:s/>αντικαθίσταται,<text:s/>στ)<text:s/>προστίθενται<text:s/>νέες<text:s/>παρ.<text:s/>10<text:s/>και<text:s/>11,<text:s/>και<text:s/>το<text:s/>άρθρο<text:s/>97<text:s/>διαμορφώνεται<text:s/>ως<text:s/>εξής:</text:span></text:p>
      <text:p text:style-name="P1424"><text:span text:style-name="T1424_1">«Άρθρο<text:s/>97</text:span></text:p>
      <text:p text:style-name="P1425"><text:span text:style-name="T1425_1">Αύξηση<text:s/>ηλεκτρικού<text:s/>χώρου<text:s/>στο<text:s/>δίκτυο<text:s/>-<text:s/>Προώθηση<text:s/>ενεργειακού<text:s/>συμψηφισμού<text:s/>και<text:s/>σταθμών<text:s/>αυτοπαραγωγής</text:span></text:p>
      <text:p text:style-name="P1426"><text:span text:style-name="T1426_1">1.<text:s/>Ο<text:s/>Διαχειριστής<text:s/>του<text:s/>Δικτύου<text:s/>εισηγείται<text:s/>σε<text:s/>ετήσια<text:s/>βάση<text:s/>στη<text:s/>Ρυθμιστική<text:s/>Αρχή<text:s/>Ενέργειας<text:s/>(Ρ.Α.Ε.)<text:s/>αναγκαίες<text:s/>τροποποιήσεις<text:s/>του<text:s/>Κώδικα<text:s/>Διαχείρισης<text:s/>του<text:s/>Ελληνικού<text:s/>Δικτύου<text:s/>Διανομής<text:s/>Ηλεκτρικής<text:s/>Ενέργειας<text:s/>(Ε.Δ.Δ.Η.Ε.),<text:s/>αναθεωρεί<text:s/>τις<text:s/>μεθοδολογίες<text:s/>ανάλυσης,<text:s/>όπου<text:s/>αυτό<text:s/>απαιτείται,<text:s/>και<text:s/>δρομολογεί<text:s/>τα<text:s/>αναγκαία<text:s/>έργα<text:s/>δικτύου<text:s/>για<text:s/>την<text:s/>αναβάθμιση<text:s/>της<text:s/>ικανότητας<text:s/>υποδοχής<text:s/>ισχύος<text:s/>σταθμών<text:s/>Ανανεώσιμων<text:s/>Πηγών<text:s/>Ενέργειας<text:s/>(Α.Π.Ε.)<text:s/>και<text:s/>Συμπαραγωγής<text:s/>Ηλεκτρισμού<text:s/>και<text:s/>Θερμότητας<text:s/>Υψηλής<text:s/>Απόδοσης<text:s/>(Σ.Η.Θ.Υ.Α.)<text:s/>του<text:s/>δικτύου<text:s/>διανομής.<text:s/>Κατά<text:s/>τον<text:s/>προσδιορισμό<text:s/>των<text:s/>διαθέσιμων<text:s/>περιθωρίων<text:s/>υποδοχής<text:s/>ισχύος<text:s/>λαμβάνονται<text:s/>υπόψη<text:s/>τυχόν<text:s/>περιορισμοί<text:s/>στην<text:s/>έγχυση<text:s/>ισχύος<text:s/>στο<text:s/>Δίκτυο<text:s/>που<text:s/>ενδέχεται<text:s/>να<text:s/>επιβάλλονται<text:s/>στους<text:s/>παραγωγούς<text:s/>Α.Π.Ε.<text:s/>και<text:s/>Σ.Η.Θ.Υ.Α..</text:span></text:p>
      <text:p text:style-name="P1427"><text:span text:style-name="T1427_1">2.<text:s/>Ο<text:s/>Διαχειριστής<text:s/>του<text:s/>Δικτύου<text:s/>οφείλει<text:s/>να<text:s/>επικαιροποι-<text:s/>εί<text:s/>περιοδικά<text:s/>τα<text:s/>περιθώρια<text:s/>υποδοχής<text:s/>ισχύος<text:s/>σταθμών<text:s/>Α.Π.Ε.<text:s/>και<text:s/>Σ.Η.Θ.Υ.Α.<text:s/>ανά<text:s/>υποσταθμό<text:s/>(Υ/Σ)<text:s/>και<text:s/>ανά<text:s/>μετασχηματιστή<text:s/>υψηλής<text:s/>τάσης<text:s/>(ΥΤ),<text:s/>τα<text:s/>οποία<text:s/>και<text:s/>δημοσιοποιεί<text:s/>στον<text:s/>δικτυακό<text:s/>του<text:s/>τόπο.</text:span></text:p>
      <text:p text:style-name="P1428"><text:span text:style-name="T1428_1">3.<text:s/>Ο<text:s/>Διαχειριστής<text:s/>του<text:s/>Δικτύου<text:s/>από<text:s/>την<text:s/>έναρξη<text:s/>ισχύος<text:s/>του<text:s/>παρόντος<text:s/>διαθέτει<text:s/>περιθώριο<text:s/>απορρόφησης<text:s/>ισχύος<text:s/>δέκα<text:s/>μεγαβάτ<text:s/>(10<text:s/>MW)<text:s/>ανά<text:s/>Υποσταθμό,<text:s/>πλέον<text:s/>του<text:s/>υφιστάμενου<text:s/>περιθωρίου,<text:s/>αποκλειστικά<text:s/>για<text:s/>την<text:s/>εγκατάσταση<text:s/>σταθμών<text:s/>Α.Π.Ε.<text:s/>και<text:s/>Σ.Η.Θ.Υ.Α.<text:s/>από<text:s/>αυτοπαραγωγούς,<text:s/>αυτοπαραγωγούς<text:s/>για<text:s/>την<text:s/>εφαρμογή<text:s/>ενεργειακού<text:s/>συμψηφισμού,<text:s/>καθώς<text:s/>και<text:s/>για<text:s/>την<text:s/>εφαρμογή<text:s/>του<text:s/>εικονικού<text:s/>ενεργειακού<text:s/>συμψηφισμού.</text:span></text:p>
      <text:p text:style-name="P1429"><text:span text:style-name="T1429_1">Το<text:s/>ως<text:s/>άνω<text:s/>επιπλέον<text:s/>περιθώριο<text:s/>καθίσταται<text:s/>διαθέσιμο<text:s/>στο<text:s/>σύνολο<text:s/>των<text:s/>Υ/Σ<text:s/>του<text:s/>Ε.Δ.Δ.Η.Ε.,<text:s/>περιλαμβανομένων<text:s/>των<text:s/>περιοχών<text:s/>με<text:s/>κορεσμένα<text:s/>δίκτυα<text:s/>και<text:s/>εξαιρουμένου<text:s/>μόνο<text:s/>του<text:s/>δικτύου<text:s/>των<text:s/>Μη<text:s/>Διασυνδεδεμένων<text:s/>Νησιών<text:s/>(Μ.Δ.Ν.),<text:s/>χωρίς<text:s/>να<text:s/>καταλαμβάνεται<text:s/>από<text:s/>περιορισμούς<text:s/>που<text:s/>σχετίζονται<text:s/>με<text:s/>τα<text:s/>περιθώρια<text:s/>απορρόφησης<text:s/>του<text:s/>Συστήματος<text:s/>και<text:s/>κατανέμεται<text:s/>ως<text:s/>εξής:</text:span></text:p>
      <text:p text:style-name="P1430"><text:span text:style-name="T1430_1">α)<text:s/>Tα<text:s/>έξι<text:s/>μεγαβάτ<text:s/>(6MW)<text:s/>του<text:s/>περιθωρίου<text:s/>ανά<text:s/>Υ/Σ<text:s/>στις<text:s/>κάτωθι<text:s/>κατηγορίες<text:s/>σταθμών<text:s/>ως<text:s/>εξής:</text:span></text:p>
      <text:p text:style-name="P1431"><text:span text:style-name="T1431_1">αα)<text:s/>Σταθμοί<text:s/>Α.Π.Ε.<text:s/>και<text:s/>Σ.Η.Θ.Υ.Α.<text:s/>που<text:s/>εγκαθίστανται<text:s/>από<text:s/>τους<text:s/>ως<text:s/>άνω<text:s/>αυτοπαραγωγούς<text:s/>και<text:s/>αφορούν<text:s/>οικίες<text:s/>(νοικοκυριά),<text:s/>συμπεριλαμβανομένων<text:s/>σταθμών<text:s/>του<text:s/>ειδικού<text:s/>προγράμματος<text:s/>ανάπτυξης<text:s/>φωτοβολταϊκών<text:s/>συστημάτων,<text:s/>για<text:s/>συνολική<text:s/>ισχύ<text:s/>έως<text:s/>και<text:s/>τρία<text:s/>μεγαβάτ<text:s/>(3MW),</text:span></text:p>
      <text:p text:style-name="P1432"><text:span text:style-name="T1432_1">αβ)<text:s/>σταθμοί<text:s/>Α.Π.Ε.<text:s/>και<text:s/>Σ.Η.Θ.Υ.Α.<text:s/>που<text:s/>εγκαθίστανται<text:s/>από<text:s/>τους<text:s/>ως<text:s/>άνω<text:s/>αυτοπαραγωγούς<text:s/>και<text:s/>αφορούν<text:s/>τον<text:s/>πρωτογενή<text:s/>τομέα,<text:s/>για<text:s/>συνολική<text:s/>ισχύ<text:s/>έως<text:s/>και<text:s/>τρία<text:s/>μεγαβάτ<text:s/>(3MW),</text:span></text:p>
      <text:p text:style-name="P1433"><text:span text:style-name="T1433_1">Για<text:s/>τη<text:s/>διάθεση<text:s/>του<text:s/>ως<text:s/>άνω<text:s/>περιθωρίου,<text:s/>ο<text:s/>Διαχειριστής<text:s/>του<text:s/>Δικτύου<text:s/>χορηγεί<text:s/>Οριστικές<text:s/>Προσφορές<text:s/>Σύνδεσης<text:s/>(όπου<text:s/>υφίστανται)<text:s/>ή<text:s/>Συμβάσεις<text:s/>Σύνδεσης<text:s/>με<text:s/>ανώτατο<text:s/>όριο<text:s/>εγκατεστημένης<text:s/>ισχύος<text:s/>για<text:s/>την<text:s/>υποπερ.<text:s/>αα)<text:s/>τα<text:s/>δέκα<text:s/>κόμμα<text:s/>οχτώ<text:s/>κιλοβάτ<text:s/>(10,<text:s/>8<text:s/>kW),<text:s/>ανά<text:s/>παροχή<text:s/>κατανάλωσης<text:s/>και<text:s/>για<text:s/>την<text:s/>υποπερ.<text:s/>αβ)<text:s/>τα<text:s/>πενήντα<text:s/>κιλοβάτ<text:s/>(50<text:s/>kW).</text:span></text:p>
      <text:p text:style-name="P1434"><text:span text:style-name="T1434_1">Εάν<text:s/>το<text:s/>περιθώριο<text:s/>κάποιας<text:s/>κατηγορίας<text:s/>εξαντληθεί,<text:s/>ο<text:s/>Διαχειριστής<text:s/>δύναται<text:s/>να<text:s/>αξιοποιεί<text:s/>περιθώριο<text:s/>από<text:s/>την<text:s/>έτερη<text:s/>κατηγορία.</text:span></text:p>
      <text:p text:style-name="P1435"><text:span text:style-name="T1435_1">β)<text:s/>Τα<text:s/>τέσσερα<text:s/>(4<text:s/>MW)<text:s/>του<text:s/>περιθωρίου<text:s/>ανά<text:s/>Υ/Σ<text:s/>για<text:s/>τους<text:s/>σταθμούς<text:s/>αυτοπαραγωγής<text:s/>που<text:s/>αφορούν<text:s/>τον<text:s/>δευτερογενή<text:s/>και<text:s/>τριτογενή<text:s/>τομέα<text:s/>(λοιπές<text:s/>χρήσεις),<text:s/>Κοινότητες<text:s/>Ανανεώσιμης<text:s/>Ενέργειας<text:s/>και<text:s/>Ενεργειακές<text:s/>Κοινότητες<text:s/>Πολιτών.<text:s/>Για<text:s/>τη<text:s/>διάθεση<text:s/>του<text:s/>ως<text:s/>άνω<text:s/>περιθωρίου,<text:s/>ο<text:s/>Διαχειριστής<text:s/>του<text:s/>Δικτύου<text:s/>χορηγεί<text:s/>Οριστικές<text:s/>Προσφορές<text:s/>Σύνδεσης<text:s/>(όπου<text:s/>υφίστανται)<text:s/>ή<text:s/>Συμβάσεις<text:s/>Σύνδεσης<text:s/>με<text:s/>ανώτατο<text:s/>όριο<text:s/>εγκατεστημένης<text:s/>τα<text:s/>διακόσια<text:s/>κιλοβάτ<text:s/>(200<text:s/>kW).</text:span></text:p>
      <text:p text:style-name="P1436"><text:span text:style-name="T1436_1">Ειδικά<text:s/>για<text:s/>σταθμούς<text:s/>αυτοπαραγωγής<text:s/>ενεργειακού<text:s/>συμψηφισμού<text:s/>που<text:s/>υλοποιούνται<text:s/>από<text:s/>νομικά<text:s/>πρόσωπα<text:s/>δημοσίου<text:s/>δικαίου<text:s/>προνοιακού<text:s/>χαρακτήρα,<text:s/>εκκλησιαστικά<text:s/>νομικά<text:s/>πρόσωπα,<text:s/>φιλανθρωπικά<text:s/>ιδρύματα,<text:s/>οργανισμούς<text:s/>ιδιωτικού<text:s/>δικαίου<text:s/>μη<text:s/>κερδοσκοπικού<text:s/>χαρακτήρα,<text:s/>οι<text:s/>οποίοι<text:s/>παρέχουν<text:s/>υπηρεσίες<text:s/>κοινωνικής<text:s/>φροντίδας,<text:s/>καθώς<text:s/>και<text:s/>από<text:s/>Οργανισμούς<text:s/>Τοπικής<text:s/>Αυτοδιοίκησης<text:s/>α’<text:s/>και<text:s/>β’<text:s/>βαθμού<text:s/>για<text:s/>κάλυψη<text:s/>των<text:s/>αναγκών<text:s/>των<text:s/>δημοτικών<text:s/>παιδικών,<text:s/>βρεφικών<text:s/>και<text:s/>βρεφονηπιακών<text:s/>σταθμών,<text:s/>σχολικών<text:s/>μονάδων<text:s/>πρωτοβάθμιας<text:s/>και<text:s/>δευτεροβάθμιας<text:s/>εκπαίδευσης,<text:s/>κέντρων<text:s/>υγείας<text:s/>και<text:s/>νοσοκομείων,<text:s/>δημοτικών<text:s/>και<text:s/>δημοσίων<text:s/>αθλητικών<text:s/>κέντρων,<text:s/>το<text:s/>όριο<text:s/>ισχύος<text:s/>ορίζεται<text:s/>στα<text:s/>εκατό<text:s/>(100)<text:s/>kW.</text:span></text:p>
      <text:p text:style-name="P1437"><text:span text:style-name="T1437_1">Εάν<text:s/>το<text:s/>περιθώριο<text:s/>ενός<text:s/>εκ<text:s/>των<text:s/>περ.<text:s/>α)<text:s/>ή<text:s/>β)<text:s/>εξαντληθεί,<text:s/>ο<text:s/>Διαχειριστής<text:s/>δύναται<text:s/>να<text:s/>ανακατανέμει<text:s/>το<text:s/>περιθώριο,<text:s/>διασφαλίζοντας<text:s/>για<text:s/>κάθε<text:s/>περίπτωση<text:s/>ελάχιστο<text:s/>διαθέσιμο<text:s/>περιθώριο<text:s/>υποδοχής<text:s/>ισχύος<text:s/>ενός<text:s/>(1)<text:s/>MW.</text:span></text:p>
      <text:p text:style-name="P1438"><text:span text:style-name="T1438_1">Αν<text:s/>το<text:s/>περιθώριο<text:s/>απορρόφησης<text:s/>ισχύος<text:s/>των<text:s/>δέκα<text:s/>μεγαβάτ<text:s/>(10<text:s/>MW)<text:s/>ανά<text:s/>Υποσταθμό<text:s/>του<text:s/>πρώτου<text:s/>εδαφίου<text:s/>εξαντληθεί,<text:s/>ο<text:s/>Διαχειριστής<text:s/>εξετάζει<text:s/>και<text:s/>εφόσον<text:s/>είναι<text:s/>τεχνικά<text:s/>εφικτό<text:s/>δύναται<text:s/>να<text:s/>επεκτείνει<text:s/>το<text:s/>ως<text:s/>άνω<text:s/>περιθώριο<text:s/>ανά<text:s/>μετασχηματιστή<text:s/>υψηλής<text:s/>τάσης/μέσης<text:s/>τάσης<text:s/>(ΥΤ/ΜΤ).</text:span></text:p>
      <text:p text:style-name="P1439"><text:span text:style-name="T1439_1">4.<text:s/>Τα<text:s/>διαθέσιμα<text:s/>περιθώρια<text:s/>υποδοχής<text:s/>ισχύος<text:s/>σταθμών<text:s/>Α.Π.Ε.<text:s/>και<text:s/>Σ.Η.Θ.Υ.Α.<text:s/>που<text:s/>σύμφωνα<text:s/>με<text:s/>την<text:s/>παρ.<text:s/>2<text:s/>προκύπτουν<text:s/>ανά<text:s/>υποσταθμό<text:s/>(Υ/Σ)<text:s/>ή<text:s/>ανά<text:s/>μετασχηματιστή<text:s/>υψηλής<text:s/>τάσης/μέσης<text:s/>τάσης<text:s/>(ΥΤ/ΜΤ),<text:s/>χωρίς<text:s/>να<text:s/>συνυπολογίζεται<text:s/>σε<text:s/>αυτά<text:s/>η<text:s/>ισχύς<text:s/>των<text:s/>δέκα<text:s/>μεγαβάτ<text:s/>(10<text:s/>MW)<text:s/>της<text:s/>παρ.<text:s/>3,<text:s/>διατίθενται<text:s/>για<text:s/>τη<text:s/>σύνδεση<text:s/>σταθμών<text:s/>Α.Π.Ε.<text:s/>και<text:s/>Σ.Η.Θ.Υ.Α.<text:s/>ως<text:s/>εξής:</text:span></text:p>
      <text:p text:style-name="P1440"><text:span text:style-name="T1440_1">α)<text:s/>Για<text:s/>την<text:s/>εγκατάσταση<text:s/>σταθμών<text:s/>Α.Π.Ε.<text:s/>και<text:s/>Σ.Η.Θ.Υ.Α.<text:s/>αυτοπαραγωγών,<text:s/>συμπεριλαμβανομένων<text:s/>σταθμών<text:s/>του<text:s/>ειδικού<text:s/>προγράμματος<text:s/>ανάπτυξης<text:s/>φωτοβολταϊκών<text:s/>συστημάτων<text:s/>σε<text:s/>ποσοστό<text:s/>είκοσι<text:s/>τοις<text:s/>εκατό<text:s/>(20%),</text:span></text:p>
      <text:p text:style-name="P1441"><text:span text:style-name="T1441_1">β)<text:s/>για<text:s/>την<text:s/>εγκατάσταση<text:s/>λοιπών<text:s/>σταθμών<text:s/>Α.Π.Ε.<text:s/>και<text:s/>Σ.Η.Θ.Υ.Α.<text:s/>σε<text:s/>ποσοστό<text:s/>ογδόντα<text:s/>τοις<text:s/>εκατό<text:s/>(80%).</text:span></text:p>
      <text:p text:style-name="P1442"><text:span text:style-name="T1442_1">Στην<text:s/>περίπτωση<text:s/>αυτή,<text:s/>ο<text:s/>Διαχειριστής<text:s/>του<text:s/>Δικτύου<text:s/>υποδέχεται<text:s/>νέες<text:s/>αιτήσεις<text:s/>για<text:s/>συνολική<text:s/>ισχύ<text:s/>έως<text:s/>και<text:s/>δέκα<text:s/>τοις<text:s/>εκατό<text:s/>(10%)<text:s/>πάνω<text:s/>από<text:s/>το<text:s/>διαθέσιμο<text:s/>περιθώριο<text:s/>του<text:s/>εκάστοτε<text:s/>υποσταθμού<text:s/>(Υ/Σ)<text:s/>ή<text:s/>μετασχηματιστή<text:s/>ΥΤ/ΜΤ.</text:span></text:p>
      <text:p text:style-name="P1443"><text:span text:style-name="T1443_1">5.<text:s/>Με<text:s/>απόφαση<text:s/>του<text:s/>Υπουργού<text:s/>Περιβάλλοντος<text:s/>και<text:s/>Ενέργειας<text:s/>δύνανται<text:s/>να<text:s/>επανακαθορίζονται<text:s/>οι<text:s/>κατηγορίες<text:s/>σταθμών<text:s/>των<text:s/>παρ.<text:s/>3<text:s/>και<text:s/>4,<text:s/>τα<text:s/>ανώτατα<text:s/>όρια<text:s/>ισχύος<text:s/>ανά<text:s/>παροχή<text:s/>κατανάλωσης<text:s/>της<text:s/>παρ.<text:s/>3,<text:s/>καθώς<text:s/>και<text:s/>η<text:s/>ως<text:s/>άνω<text:s/>κατανομή<text:s/>των<text:s/>διαθέσιμων<text:s/>περιθωρίων<text:s/>ισχύος<text:s/>μεταξύ<text:s/>των<text:s/>κατηγοριών<text:s/>ανά<text:s/>Υ/Σ<text:s/>ή/και<text:s/>ανά<text:s/>γεωγραφική<text:s/>περιοχή.</text:span></text:p>
      <text:p text:style-name="P1444"><text:span text:style-name="T1444_1">6.<text:s/>Ο<text:s/>κάτοχος<text:s/>σταθμού<text:s/>Α.Π.Ε.<text:s/>και<text:s/>Σ.Η.Θ.Υ.Α.<text:s/>δύναται<text:s/>να<text:s/>ορίζει<text:s/>ως<text:s/>μέγιστη<text:s/>ισχύ<text:s/>παραγωγής<text:s/>του<text:s/>σταθμού<text:s/>ισχύ<text:s/>μικρότερη<text:s/>της<text:s/>εγκατεστημένης<text:s/>ισχύος<text:s/>των<text:s/>μονάδων<text:s/>παραγωγής<text:s/>του.<text:s/>Ο<text:s/>Διαχειριστής<text:s/>του<text:s/>Δικτύου<text:s/>για<text:s/>τη<text:s/>χορήγηση<text:s/>Οριστικής<text:s/>Προσφοράς<text:s/>Σύνδεσης<text:s/>λαμβάνει<text:s/>υπόψη<text:s/>τη<text:s/>μέγιστη<text:s/>ισχύ<text:s/>παραγωγής<text:s/>του<text:s/>σταθμού<text:s/>για<text:s/>τον<text:s/>έλεγχο<text:s/>των<text:s/>θερμικών<text:s/>περιορισμών<text:s/>και<text:s/>την<text:s/>εγκατεστημένη<text:s/>ισχύ<text:s/>του<text:s/>μονάδων<text:s/>παραγωγής<text:s/>για<text:s/>τον<text:s/>έλεγχο<text:s/>των<text:s/>περιορισμών<text:s/>λόγω<text:s/>βραχυκυκλώματος.<text:s/>Οι<text:s/>κάτοχοι<text:s/>των<text:s/>σταθμών<text:s/>με<text:s/>Βεβαίωση<text:s/>ή<text:s/>Βεβαίωση<text:s/>Ειδικών<text:s/>Έργων<text:s/>ή<text:s/>Άδεια<text:s/>Παραγωγής,<text:s/>μετά<text:s/>την<text:s/>αποδοχή<text:s/>της<text:s/>Οριστικής<text:s/>Προσφοράς<text:s/>Σύνδεσης<text:s/>μεριμνούν<text:s/>για<text:s/>την<text:s/>τροποποίηση<text:s/>των<text:s/>σχετικών<text:s/>αδειών.<text:s/>Η<text:s/>μη<text:s/>υπέρβαση<text:s/>της<text:s/>μέγιστης<text:s/>ισχύος<text:s/>του<text:s/>σταθμού<text:s/>αποτελεί<text:s/>ευθύνη<text:s/>του<text:s/>Παραγωγού<text:s/>και<text:s/>ελέγχεται<text:s/>από<text:s/>τον<text:s/>Διαχειριστή,<text:s/>ο<text:s/>οποίος<text:s/>δύναται<text:s/>να<text:s/>επιβάλει<text:s/>κυρώσεις<text:s/>στον<text:s/>κάτοχο<text:s/>του<text:s/>σταθμού,<text:s/>όπως<text:s/>ειδικότερα<text:s/>ορίζεται<text:s/>στον<text:s/>Κώδικα<text:s/>Διαχείρισης<text:s/>του<text:s/>Ε.Δ.Δ.Η.Ε..<text:s/>Ειδικά<text:s/>για<text:s/>φωτοβολταϊκούς<text:s/>σταθμούς<text:s/>ισχύος<text:s/>έως<text:s/>και<text:s/>ένα<text:s/>μεγαβάτ<text:s/>(1<text:s/>ΜW)<text:s/>που<text:s/>έχουν<text:s/>λάβει<text:s/>Οριστική<text:s/>Προσφορά<text:s/>Σύνδεσης<text:s/>ή<text:s/>έχουν<text:s/>υποβάλει<text:s/>πλήρες<text:s/>αίτημα<text:s/>για<text:s/>χορήγηση<text:s/>Οριστικής<text:s/>Προσφοράς<text:s/>Σύνδεσης,<text:s/>και<text:s/>σε<text:s/>κάθε<text:s/>περίπτωση<text:s/>πριν<text:s/>την<text:s/>ενεργοποίηση<text:s/>της<text:s/>σύνδεσης<text:s/>των<text:s/>σταθμών,<text:s/>επιτρέπεται<text:s/>η<text:s/>αύξηση<text:s/>της<text:s/>εγκατεστημένης<text:s/>ισχύος<text:s/>σε<text:s/>ποσοστό<text:s/>μέχρι<text:s/>και<text:s/>δέκα<text:s/>τοις<text:s/>εκατό<text:s/>(10%),<text:s/>εφόσον<text:s/>δεν<text:s/>αυξάνεται<text:s/>η<text:s/>μέγιστη<text:s/>ισχύς<text:s/>παραγωγής.<text:s/>Η<text:s/>αλλαγή<text:s/>αυτή<text:s/>θεωρείται<text:s/>διαφοροποίηση<text:s/>μικρής<text:s/>κλίμακας<text:s/>της<text:s/>παρ.<text:s/>1α<text:s/>του<text:s/>άρθρου<text:s/>6<text:s/>του<text:s/>ν.<text:s/>4014/2011<text:s/>(Α’<text:s/>209),<text:s/>αν<text:s/>δεν<text:s/>μεταβάλλονται<text:s/>τα<text:s/>όρια<text:s/>του<text:s/>γηπέδου<text:s/>εγκατάστασης.</text:span></text:p>
      <text:p text:style-name="P1445"><text:span text:style-name="T1445_1">Η<text:s/>παρούσα<text:s/>εφαρμόζεται<text:s/>αναλογικά<text:s/>και<text:s/>για<text:s/>εξαιρούμενους<text:s/>σταθμούς<text:s/>που<text:s/>συνδέονται<text:s/>στο<text:s/>Σύστημα<text:s/>μέσω<text:s/>ομαδικών<text:s/>αιτημάτων<text:s/>καθώς<text:s/>και<text:s/>για<text:s/>φωτοβολταϊκούς<text:s/>σταθμούς<text:s/>ισχύος<text:s/>άνω<text:s/>του<text:s/>ενός<text:s/>μεγαβάτ<text:s/>(1MW)<text:s/>με<text:s/>Βεβαίωση<text:s/>ή<text:s/>Βεβαίωση<text:s/>Ειδικών<text:s/>Έργων<text:s/>που<text:s/>συνδέονται<text:s/>στο<text:s/>Δίκτυο<text:s/>του<text:s/>Ε.Δ.Δ.Η.Ε..<text:s/>Η<text:s/>αύξηση<text:s/>της<text:s/>εγκατεστημένης<text:s/>ισχύος<text:s/>των<text:s/>σταθμών<text:s/>του<text:s/>πέμπτου<text:s/>και<text:s/>έβδομου<text:s/>εδαφίου,<text:s/>εφόσον<text:s/>δεν<text:s/>περιορίζεται<text:s/>το<text:s/>διαθέσιμο<text:s/>κάθε<text:s/>φορά<text:s/>περιθώριο<text:s/>ισχύος<text:s/>βραχυκύκλωσης<text:s/>του<text:s/>αντίστοιχου<text:s/>μετασχηματιστή<text:s/>ΥΤ/ΜΤ<text:s/>σε<text:s/>ποσοστό<text:s/>μεγαλύτερο<text:s/>του<text:s/>δέκα<text:s/>τοις<text:s/>εκατό<text:s/>(10%),<text:s/>συνιστά<text:s/>απλή<text:s/>γνωστοποίηση<text:s/>προς<text:s/>τον<text:s/>αρμόδιο<text:s/>Διαχειριστή<text:s/>η<text:s/>οποία<text:s/>και<text:s/>εξετάζεται<text:s/>κατά<text:s/>προτεραιότητα,<text:s/>εντός<text:s/>δεκαπέντε<text:s/>(15)<text:s/>ημερών,<text:s/>άλλως<text:s/>συνιστά<text:s/>νέο<text:s/>αίτημα.</text:span></text:p>
      <text:p text:style-name="P1446"><text:span text:style-name="T1446_1">Το<text:s/>ποσοστό<text:s/>ισχύος<text:s/>βραχυκύκλωσης<text:s/>που<text:s/>δύνανται<text:s/>να<text:s/>δεσμεύουν<text:s/>σωρευτικά<text:s/>οι<text:s/>σταθμοί<text:s/>του<text:s/>πέμπτου<text:s/>και<text:s/>έβδομου<text:s/>εδαφίου<text:s/>δεν<text:s/>μπορεί<text:s/>να<text:s/>ξεπερνά<text:s/>το<text:s/>τριάντα<text:s/>τοις<text:s/>εκατό<text:s/>(30%)<text:s/>της<text:s/>ισχύος<text:s/>βραχυκύκλωσης<text:s/>του<text:s/>αντίστοιχου<text:s/>μετασχηματιστή<text:s/>ΥΤ/ΜΤ.<text:s/>Για<text:s/>τους<text:s/>εν<text:s/>λόγω<text:s/>σταθμούς<text:s/>του<text:s/>πέμπτου<text:s/>και<text:s/>έβδομου<text:s/>εδαφίου,<text:s/>εφόσον<text:s/>επιβάλλονται<text:s/>περιορισμοί<text:s/>έγχυσης<text:s/>σύμφωνα<text:s/>με<text:s/>το<text:s/>άρθρο<text:s/>10,<text:s/>αυτοί<text:s/>υπολογίζονται<text:s/>επί<text:s/>της<text:s/>αρχικής<text:s/>εγκατεστημένης<text:s/>ισχύος<text:s/>των<text:s/>σταθμών.</text:span></text:p>
      <text:p text:style-name="P1447"><text:span text:style-name="T1447_1">7.<text:s/>Η<text:s/>παρ.<text:s/>6<text:s/>εφαρμόζεται<text:s/>αναλογικά<text:s/>και<text:s/>για<text:s/>αυτοπαραγωγούς,<text:s/>σε<text:s/>ό,τι<text:s/>αφορά<text:s/>τη<text:s/>μέγιστη<text:s/>ισχύ<text:s/>έγχυσης<text:s/>και<text:s/>απορρόφησης<text:s/>από<text:s/>το<text:s/>Δίκτυο<text:s/>της<text:s/>συνολικής<text:s/>εγκατάστασής<text:s/>τους.</text:span></text:p>
      <text:p text:style-name="P1448"><text:span text:style-name="T1448_1">8.<text:s/>Με<text:s/>την<text:s/>επιφύλαξη<text:s/>του<text:s/>δεύτερου<text:s/>εδαφίου,<text:s/>από<text:s/>την<text:s/>1η<text:s/>Σεπτεμβρίου<text:s/>2022<text:s/>και<text:s/>ειδικά<text:s/>για<text:s/>σταθμούς<text:s/>στην<text:s/>Περιφέρεια<text:s/>Δυτικής<text:s/>Μακεδονίας<text:s/>από<text:s/>την<text:s/>1η<text:s/>Οκτωβρίου<text:s/>2022<text:s/>ο<text:s/>Διαχειριστής<text:s/>του<text:s/>Δικτύου<text:s/>παύει<text:s/>να<text:s/>δέχεται<text:s/>νέες<text:s/>αιτήσεις<text:s/>για<text:s/>χορήγηση<text:s/>Οριστικής<text:s/>Προσφοράς<text:s/>Σύνδεσης<text:s/>για<text:s/>φωτοβολταϊκούς<text:s/>σταθμούς,<text:s/>εκτός<text:s/>αν<text:s/>πρόκειται<text:s/>για<text:s/>σταθμούς<text:s/>αυτοπαραγωγών,<text:s/>για<text:s/>σταθμούς<text:s/>του<text:s/>ειδικού<text:s/>προγράμματος<text:s/>ανάπτυξης<text:s/>φωτοβολταϊκών<text:s/>συστημάτων,<text:s/>για<text:s/>σταθμούς<text:s/>του<text:s/>άρθρου<text:s/>132<text:s/>του<text:s/>ν.4819/2021<text:s/>(Α’<text:s/>129)<text:s/>ή<text:s/>για<text:s/>Πιλοτικούς<text:s/>Θαλάσσιους<text:s/>Πλωτούς<text:s/>Φωτοβολταϊκούς<text:s/>Σταθμούς<text:s/>του<text:s/>άρθρου<text:s/>90.</text:span></text:p>
      <text:p text:style-name="P1449"><text:span text:style-name="T1449_1">Ο<text:s/>Διαχειριστής<text:s/>του<text:s/>Δικτύου,<text:s/>εντός<text:s/>τριών<text:s/>(3)<text:s/>μηνών<text:s/>από<text:s/>την<text:s/>έναρξη<text:s/>ισχύος<text:s/>του<text:s/>παρόντος<text:s/>και<text:s/>ανά<text:s/>τρεις<text:s/>(3)<text:s/>μήνες<text:s/>σύμφωνα<text:s/>με<text:s/>την<text:s/>παρ.<text:s/>2,<text:s/>και<text:s/>όχι<text:s/>αργότερα<text:s/>από<text:s/>την<text:s/>1η<text:s/>Ιουνίου<text:s/>2024,<text:s/>δημοσιεύει<text:s/>τα<text:s/>διαθέσιμα<text:s/>περιθώρια<text:s/>υποδοχής<text:s/>ισχύος<text:s/>σταθμών<text:s/>Α.Π.Ε.<text:s/>και<text:s/>Σ.Η.Θ.Υ.Α.<text:s/>ανά<text:s/>Υ/Σ<text:s/>του<text:s/>Δικτύου,<text:s/>και<text:s/>λαμβάνοντας<text:s/>υπόψη<text:s/>τους<text:s/>θερμικούς<text:s/>περιορισμούς<text:s/>και<text:s/>τούς<text:s/>περιορισμούς<text:s/>βραχυκυκλώματος,<text:s/>επιτρέπει<text:s/>σχετικά<text:s/>την<text:s/>υποβολή<text:s/>νέων<text:s/>αιτήσεων<text:s/>φωτοβολ-<text:s/>ταϊκών<text:s/>σταθμών,<text:s/>σύμφωνα<text:s/>με<text:s/>την<text:s/>παρ.<text:s/>4.</text:span></text:p>
      <text:p text:style-name="P1450"><text:span text:style-name="T1450_1">9.<text:s/>Τουλάχιστον<text:s/>το<text:s/>είκοσι<text:s/>τοις<text:s/>εκατό<text:s/>(20%)<text:s/>του<text:s/>διαθέσιμου<text:s/>περιθωρίου<text:s/>ανάπτυξης<text:s/>φωτοβολταϊκών<text:s/>σταθμών,<text:s/>ανά<text:s/>σύστημα<text:s/>Μ.Δ.Ν.,<text:s/>διατίθεται<text:s/>σε<text:s/>φωτο-<text:s/>βολταϊκούς<text:s/>σταθμούς<text:s/>που<text:s/>εγκαθίστανται<text:s/>από<text:s/>αυτοπαραγωγούς,<text:s/>με<text:s/>ανώτατο<text:s/>όριο<text:s/>εγκατεστημένης<text:s/>ισχύος<text:s/>α)<text:s/>τα<text:s/>δέκα<text:s/>κόμμα<text:s/>οχτώ<text:s/>κιλοβάτ<text:s/>(10,8<text:s/>kW),<text:s/>ανά<text:s/>παροχή<text:s/>κατανάλωσης,<text:s/>και<text:s/>αφορούν<text:s/>οικιακές<text:s/>χρήσεις<text:s/>(νοικοκυριά),<text:s/>συμπεριλαμβανομένων<text:s/>σταθμών<text:s/>του<text:s/>ειδικού<text:s/>προγράμματος<text:s/>ανάπτυξης<text:s/>φωτοβολταϊκών<text:s/>συστημάτων<text:s/>και<text:s/>β)<text:s/>τα<text:s/>πενήντα<text:s/>κιλοβάτ<text:s/>(50kW)<text:s/>ανά<text:s/>παροχή<text:s/>κατανάλωσης,<text:s/>και<text:s/>αφορούν<text:s/>τον<text:s/>πρωτογενή<text:s/>τομέα,<text:s/>καθώς<text:s/>και<text:s/>τον<text:s/>δευτερογενή<text:s/>και<text:s/>τριτογενή<text:s/>τομέα<text:s/>(λοιπές<text:s/>χρήσεις),<text:s/>Κοινότητες<text:s/>Ανανεώσιμης<text:s/>Ενέργειας<text:s/>και<text:s/>Ενεργειακές<text:s/>Κοινότητες<text:s/>Πολιτών.<text:s/>Αν<text:s/>η<text:s/>συνολική<text:s/>ισχύς<text:s/>που<text:s/>έχει<text:s/>δεσμευτεί<text:s/>σύμφωνα<text:s/>με<text:s/>το<text:s/>πρώτο<text:s/>εδάφιο<text:s/>για<text:s/>την<text:s/>εγκατάσταση<text:s/>φωτοβολταϊκών<text:s/>σταθμών<text:s/>ανά<text:s/>σύστημα<text:s/>Μ.Δ.Ν.<text:s/>δεν<text:s/>ξεπερνά<text:s/>το<text:s/>δέκα<text:s/>τοις<text:s/>εκατό<text:s/>(10%)<text:s/>του<text:s/>συνολικού<text:s/>περιθωρίου<text:s/>ανάπτυξης<text:s/>φωτο-<text:s/>βολταϊκών<text:s/>σταθμών<text:s/>στο<text:s/>σύστημα<text:s/>αυτό,<text:s/>ο<text:s/>Διαχειριστής<text:s/>Μ.Δ.Ν.<text:s/>δύναται<text:s/>να<text:s/>χορηγεί<text:s/>Οριστικές<text:s/>Προσφορές<text:s/>Σύνδεσης<text:s/>και<text:s/>Συμβάσεις<text:s/>Σύνδεσης,<text:s/>καθ’<text:s/>υπέρβαση<text:s/>του<text:s/>εγκεκριμένου<text:s/>περιθωρίου<text:s/>ανάπτυξης<text:s/>φωτοβολ-<text:s/>ταϊκών<text:s/>σταθμών<text:s/>του<text:s/>αντίστοιχου<text:s/>συστήματος<text:s/>Μ.Δ.Ν.<text:s/>σύμφωνα<text:s/>με<text:s/>το<text:s/>πρώτο<text:s/>εδάφιο<text:s/>και<text:s/>μέχρι<text:s/>κάλυψης<text:s/>του<text:s/>ανωτέρω<text:s/>ποσοστού.</text:span></text:p>
      <text:p text:style-name="P1451"><text:span text:style-name="T1451_1">10.<text:s/>Υφιστάμενοι<text:s/>εν<text:s/>λειτουργία<text:s/>Χρήστες<text:s/>του<text:s/>δικτύου<text:s/>Μέσης<text:s/>Τάσης<text:s/>του<text:s/>Ελληνικού<text:s/>Δικτύου<text:s/>Διανομής<text:s/>Ηλεκτρικής<text:s/>Ενέργειας<text:s/>(Ε.Δ.Δ.Η.Ε.),<text:s/>μετά<text:s/>από<text:s/>υπόδειξη<text:s/>του<text:s/>Διαχειριστή<text:s/>του<text:s/>Δικτύου,<text:s/>υποχρεούνται<text:s/>να<text:s/>ελέγξουν<text:s/>και<text:s/>να<text:s/>αναβαθμίσουν<text:s/>ή<text:s/>αντικαταστήσουν,<text:s/>με<text:s/>δικές<text:s/>τους<text:s/>δαπάνες<text:s/>τα<text:s/>μέσα<text:s/>ζεύξης<text:s/>και<text:s/>προστασίας<text:s/>και<text:s/>τον<text:s/>λοιπό<text:s/>εξοπλισμό<text:s/>των<text:s/>ηλεκτρικών<text:s/>τους<text:s/>εγκαταστάσεων,<text:s/>όπως<text:s/>κατά<text:s/>περίπτωση<text:s/>απαιτείται,<text:s/>για<text:s/>την<text:s/>ασφαλή<text:s/>λειτουργία<text:s/>της<text:s/>εγκατάστασής<text:s/>τους<text:s/>λόγω<text:s/>σχεδιαζόμενης<text:s/>αύξησης<text:s/>της<text:s/>στάθμης<text:s/>βραχυκύκλωσης<text:s/>του<text:s/>δικτύου<text:s/>της<text:s/>περιοχής<text:s/>στα<text:s/>350<text:s/>MVA,<text:s/>από<text:s/>τον<text:s/>Διαχειριστή<text:s/>Ε.Δ.Δ.Η.Ε..</text:span></text:p>
      <text:p text:style-name="P1452"><text:span text:style-name="T1452_1">11.<text:s/>Από<text:s/>την<text:s/>έναρξη<text:s/>ισχύος<text:s/>του<text:s/>παρόντος,<text:s/>η<text:s/>υποβολή<text:s/>νέων<text:s/>αιτήσεων<text:s/>στους<text:s/>αρμόδιους<text:s/>Διαχειριστές<text:s/>του<text:s/>Ε.Δ.Δ.Η.Ε.<text:s/>ή<text:s/>του<text:s/>Ε.Σ.Μ.Η.Ε.<text:s/>για<text:s/>τη<text:s/>χορήγηση<text:s/>Οριστικών<text:s/>Προσφορών<text:s/>Σύνδεσης<text:s/>για<text:s/>την<text:s/>ανάπτυξη<text:s/>σταθμών<text:s/>Α.Π.Ε.<text:s/>του<text:s/>άρθρου<text:s/>14Α<text:s/>του<text:s/>ν.<text:s/>3468/2006,<text:s/>επιτρέπεται<text:s/>αποκλειστικά<text:s/>για<text:s/>σταθμούς<text:s/>Α.Π.Ε.:</text:span></text:p>
      <text:p text:style-name="P1453"><text:span text:style-name="T1453_1">α)<text:s/>του<text:s/>προγράμματος<text:s/>«Φωτοβολταϊκά<text:s/>στη<text:s/>Στέγη»,</text:span></text:p>
      <text:p text:style-name="P1454"><text:span text:style-name="T1454_1">β)<text:s/>με<text:s/>ισχύ<text:s/>μέχρι<text:s/>τριάντα<text:s/>(30)<text:s/>kW<text:s/>που<text:s/>αναπτύσσονται<text:s/>από<text:s/>αγρότες<text:s/>εγγεγραμμένους<text:s/>στο<text:s/>Μητρώο<text:s/>Αγροτών<text:s/>και<text:s/>Αγροτικών<text:s/>Εκμεταλλεύσεων<text:s/>του<text:s/>ν.<text:s/>3874/2010<text:s/>(Α’<text:s/>151)<text:s/>για<text:s/>εγκαταστάσεις<text:s/>αγροτικών<text:s/>εκμεταλλεύσεων<text:s/>του<text:s/>ν.<text:s/>3874/2010<text:s/>και<text:s/>αγροτικών<text:s/>χρήσεων,</text:span></text:p>
      <text:p text:style-name="P1455"><text:span text:style-name="T1455_1">γ)<text:s/>από<text:s/>φορείς<text:s/>της<text:s/>Γενικής<text:s/>Κυβέρνησης,<text:s/>όπως<text:s/>ορίζεται<text:s/>στην<text:s/>περ.<text:s/>β<text:s/>της<text:s/>παρ.<text:s/>1<text:s/>του<text:s/>άρθρου<text:s/>14<text:s/>του<text:s/>ν.4270/2014<text:s/>(Α’<text:s/>143),</text:span></text:p>
      <text:p text:style-name="P1456"><text:span text:style-name="T1456_1">δ)<text:s/>που<text:s/>αναπτύσσονται<text:s/>αποκλειστικά,<text:s/>για<text:s/>την<text:s/>κάλυψη<text:s/>ενεργειακών<text:s/>αναγκών<text:s/>πολιτών<text:s/>που<text:s/>ζουν<text:s/>κάτω<text:s/>από<text:s/>το<text:s/>όριο<text:s/>της<text:s/>φτώχειας<text:s/>και<text:s/>νοικοκυριών<text:s/>που<text:s/>πλήττονται<text:s/>από<text:s/>την<text:s/>ενεργειακή<text:s/>ένδεια,<text:s/>σύμφωνα<text:s/>με<text:s/>την<text:s/>υπό<text:s/>στοιχεία<text:s/>ΥΠΕΝ/ΓΔΕ/89335/5599/27.9.2021<text:s/>απόφαση<text:s/>του<text:s/>Υπουργού<text:s/>Περιβάλλοντος<text:s/>και<text:s/>Ενέργειας<text:s/>(Β’<text:s/>4447),<text:s/>όπως<text:s/>εκά-<text:s/>στοτε<text:s/>ισχύει.</text:span></text:p>
      <text:p text:style-name="P1457"><text:span text:style-name="T1457_1">Άρθρο<text:s/>111</text:span></text:p>
      <text:p text:style-name="P1458"><text:span text:style-name="T1458_1">Εγκατάσταση<text:s/>συστημάτων<text:s/>τηλεποπτείας<text:s/>και<text:s/>τηλεδιαχείρισης<text:s/>σε<text:s/>σταθμούς<text:s/>Ανανεώσιμων<text:s/>Πηγών<text:s/>Ενέργειας<text:s/>και<text:s/>Συμπαραγωγής<text:s/>Ηλεκτρισμού<text:s/>Θερμότητας<text:s/>Υψηλής<text:s/>Απόδοσης<text:s/>-<text:s/>Προσθήκη<text:s/>άρθρου<text:s/>9Α<text:s/>στον<text:s/>ν.<text:s/>4951/2022</text:span></text:p>
      <text:p text:style-name="P1459"><text:span text:style-name="T1459_1">1.<text:s/>Στον<text:s/>ν.<text:s/>4951/2022<text:s/>(Α’<text:s/>129)<text:s/>προστίθεται<text:s/>νέο<text:s/>άρθρο<text:s/>9Α<text:s/>ως<text:s/>εξής:</text:span></text:p>
      <text:p text:style-name="P1460"><text:span text:style-name="T1460_1">«Άρθρο<text:s/>9Α</text:span></text:p>
      <text:p text:style-name="P1461"><text:span text:style-name="T1461_1">Εγκατάσταση<text:s/>συστημάτων<text:s/>τηλεποπτείας<text:s/>και<text:s/>τηλεδιαχείρισης<text:s/>σε<text:s/>σταθμούς<text:s/>Ανανεώσιμων<text:s/>Πηγών<text:s/>Ενέργειας<text:s/>και<text:s/>Συμπαραγωγής</text:span></text:p>
      <text:p text:style-name="P1462"><text:span text:style-name="T1462_1">Ηλεκτρισμού<text:s/>Θερμότητας<text:s/>Υψηλής<text:s/>Απόδοσης</text:span></text:p>
      <text:p text:style-name="P1463"><text:span text:style-name="T1463_1">1.<text:s/>Ο<text:s/>Διαχειριστής<text:s/>Ελληνικού<text:s/>Δικτύου<text:s/>Διανομής<text:s/>Ηλεκτρικής<text:s/>Ενέργειας<text:s/>(Ε.Δ.Δ.Η.Ε.)<text:s/>αναπτύσσει<text:s/>δυνατότητες<text:s/>τηλεποπτείας<text:s/>και<text:s/>τηλεδιαχείρισης<text:s/>όλων<text:s/>των<text:s/>σταθμών<text:s/>Ανανεώσιμων<text:s/>Πηγών<text:s/>Ενέργειας<text:s/>(Α.Π.Ε.)<text:s/>και<text:s/>Συμπαραγωγής<text:s/>Ηλεκτρισμού<text:s/>Θερμότητας<text:s/>Υψηλής<text:s/>Απόδοσης<text:s/>(Σ.Η.Θ.Υ.Α.),<text:s/>με<text:s/>εγκατεστημένη<text:s/>ισχύ<text:s/>μεγαλύτερη<text:s/>των<text:s/>τετρακοσίων<text:s/>κιλοβάτ<text:s/>(400<text:s/>kW),<text:s/>μέσω<text:s/>της<text:s/>εγκατάστασης<text:s/>κατάλληλων<text:s/>συστημάτων<text:s/>τηλεποπτείας<text:s/>και<text:s/>ελέγχου.</text:span></text:p>
      <text:p text:style-name="P1464"><text:span text:style-name="T1464_1">2.<text:s/>Για<text:s/>τα<text:s/>ηλεκτρικά<text:s/>συστήματα<text:s/>των<text:s/>Μη<text:s/>Διασυνδεδεμέ-<text:s/>νων<text:s/>Νησιών<text:s/>(Μ.Δ.Ν.),<text:s/>ο<text:s/>Διαχειριστής<text:s/>Μ.Δ.Ν.<text:s/>δύναται,<text:s/>σε<text:s/>αντιστοιχία<text:s/>με<text:s/>τα<text:s/>συστήματα<text:s/>τηλεποπτείας<text:s/>και<text:s/>ελέγχου<text:s/>που<text:s/>εφαρμόζονται<text:s/>για<text:s/>τους<text:s/>λοιπούς<text:s/>σταθμούς<text:s/>Α.Π.Ε.<text:s/>και<text:s/>Σ.Υ.Θ.Η.Α.<text:s/>και<text:s/>Υβριδικών<text:s/>Σταθμών<text:s/>σύμφωνα<text:s/>με<text:s/>τον<text:s/>Κώδικα<text:s/>Διαχείρισης<text:s/>Μ.Δ.Ν.<text:s/>(Β’<text:s/>304/2014),<text:s/>να<text:s/>αναπτύσσει<text:s/>ανάλογα<text:s/>συστήματα<text:s/>τηλεποπτείας<text:s/>και<text:s/>ελέγχου<text:s/>και<text:s/>για<text:s/>τους<text:s/>φωτοβολταϊκούς<text:s/>σταθμούς<text:s/>που<text:s/>εγκαθίστανται<text:s/>από<text:s/>αυτοπαραγωγούς<text:s/>στα<text:s/>αυτόνομα<text:s/>νησιωτικά<text:s/>συστήματα<text:s/>των<text:s/>Μ.Δ.Ν..</text:span></text:p>
      <text:p text:style-name="P1465"><text:span text:style-name="T1465_1">3.<text:s/>Οι<text:s/>παραγωγοί<text:s/>ηλεκτρικής<text:s/>ενέργειας<text:s/>από<text:s/>σταθμούς<text:s/>Α.Π.Ε.<text:s/>και<text:s/>Σ.Η.Θ.Υ.Α.<text:s/>και<text:s/>οι<text:s/>αυτοπαραγωγοί<text:s/>από<text:s/>φωτοβολταϊκούς<text:s/>σταθμούς<text:s/>που<text:s/>είναι<text:s/>συνδεδεμένοι<text:s/>ή<text:s/>συνδέονται<text:s/>στο<text:s/>Ε.Δ.Δ.Η.Ε.<text:s/>με<text:s/>εγκατεστημένη<text:s/>ισχύ<text:s/>μεγαλύτερη<text:s/>των<text:s/>τετρακοσίων<text:s/>κιλοβάτ<text:s/>(400<text:s/>kW),<text:s/>καθώς<text:s/>και<text:s/>οι<text:s/>αυτοπαραγωγοί<text:s/>από<text:s/>φωτοβολταϊκούς<text:s/>σταθμούς<text:s/>που<text:s/>είναι<text:s/>συνδεδεμένοι<text:s/>ή<text:s/>συνδέονται<text:s/>στα<text:s/>τοπικά<text:s/>δίκτυα<text:s/>των<text:s/>αυτόνομων<text:s/>νησιωτικών<text:s/>συστημάτων<text:s/>των<text:s/>Μ.Δ.Ν.,<text:s/>καθώς<text:s/>και<text:s/>οι<text:s/>Φορείς<text:s/>Σωρευτικής<text:s/>Εκπροσώπησης<text:s/>που<text:s/>τους<text:s/>εκπροσωπούν<text:s/>στις<text:s/>αγορές<text:s/>ηλεκτρικής<text:s/>ενέργειας,<text:s/>εγκαθιστούν<text:s/>με<text:s/>δικές<text:s/>τους<text:s/>δαπάνες,<text:s/>μετά<text:s/>από<text:s/>υπόδειξη<text:s/>και<text:s/>σύμφωνα<text:s/>με<text:s/>τις<text:s/>τεχνικές<text:s/>απαιτήσεις<text:s/>και<text:s/>προδιαγραφές<text:s/>που<text:s/>ανακοινώνει<text:s/>ο<text:s/>Διαχειριστής<text:s/>Ε.Δ.Δ.Η.Ε.<text:s/>ή<text:s/>o<text:s/>Διαχειριστής<text:s/>Μ.Δ.Ν.<text:s/>κατά<text:s/>περίπτωση,<text:s/>εντός<text:s/>των<text:s/>σταθμών<text:s/>τους,<text:s/>τον<text:s/>αναγκαίο<text:s/>εξοπλισμό<text:s/>για<text:s/>να<text:s/>καταστεί<text:s/>δυνατή<text:s/>η<text:s/>λήψη<text:s/>και<text:s/>εφαρμογή<text:s/>των<text:s/>εντολών<text:s/>τηλεποπτείας<text:s/>και<text:s/>ελέγχου<text:s/>από<text:s/>τον<text:s/>αρμόδιο<text:s/>Διαχειριστή,<text:s/>σύμφωνα<text:s/>με<text:s/>τις<text:s/>παρ.<text:s/>1<text:s/>και<text:s/>2.»</text:span></text:p>
      <text:p text:style-name="P1466"><text:span text:style-name="T1466_1">4.</text:span><text:span text:style-name="T1466_2"><text:s/>Για<text:s/>τον<text:s/>σκοπό<text:s/>του<text:s/>παρόντος,<text:s/>οι<text:s/>κάτοχοι<text:s/>των<text:s/>σταθμών<text:s/>Α.Π.Ε.<text:s/>και<text:s/>Σ.Η.Θ.Υ.Α.<text:s/>υποβάλλουν<text:s/>στον<text:s/>αρμόδιο<text:s/>κατά<text:s/>περίπτωση<text:s/>Διαχειριστή,<text:s/>εντός<text:s/>έξι<text:s/>(6)<text:s/>μηνών<text:s/>από<text:s/>τη<text:s/>γνωστοποίηση<text:s/>των<text:s/>ανωτέρω<text:s/>απαιτήσεων<text:s/>σε<text:s/>αυτούς,<text:s/>υπεύθυνη<text:s/>δήλωση<text:s/>συμμόρφωσης,<text:s/>άλλως<text:s/>ο<text:s/>αντίστοιχος<text:s/>Διαχειριστής<text:s/>απενεργοποιεί<text:s/>τη<text:s/>σύνδεση<text:s/>της<text:s/>εγκατάστασής<text:s/>τους<text:s/>με<text:s/>το<text:s/>Δίκτυο,<text:s/>λόγω<text:s/>αποκλειστικής<text:s/>υπαιτιότητας<text:s/>του<text:s/>παραγωγού<text:s/>ή<text:s/>αυτοκαταναλωτή,<text:s/>μέχρι<text:s/>να<text:s/>επιβεβαιώσει<text:s/>τη<text:s/>συμμόρφωση<text:s/>με<text:s/>την<text:s/>απαίτηση.</text:span></text:p>
      <text:h text:style-name="P1467" text:outline-level="6"><text:span text:style-name="T1467_1">Άρθρο<text:s/>112</text:span></text:h>
      <text:h text:style-name="P1468" text:outline-level="6"><text:span text:style-name="T1468_1">Προθεσμίες<text:s/>Υδροηλεκτρικών<text:s/>σταθμών</text:span></text:h>
      <text:p text:style-name="P1469"><text:span text:style-name="T1469_1">1.</text:span><text:span text:style-name="T1469_2"><text:s/>Για<text:s/>υδροηλεκτρικούς<text:s/>σταθμούς<text:s/>δύναται<text:s/>να<text:s/>παρατεί-<text:s/>νονται<text:s/>ή<text:s/>να<text:s/>αναστέλλονται<text:s/>οι<text:s/>προθεσμίες<text:s/>υλοποίησής<text:s/>τους,<text:s/>που<text:s/>προβλέπονται<text:s/>στα<text:s/>άρθρα<text:s/>12<text:s/>του<text:s/>ν.<text:s/>4685/2020<text:s/>(Α’<text:s/>92)<text:s/>και<text:s/>31<text:s/>του<text:s/>ν.<text:s/>4951/2022<text:s/>(Α’<text:s/>129),<text:s/>καθώς<text:s/>και<text:s/>η<text:s/>διάρκεια<text:s/>της<text:s/>Οριστικής<text:s/>Προσφοράς<text:s/>Σύνδεσης<text:s/>και<text:s/>της<text:s/>Άδειας<text:s/>Εγκατάστασης<text:s/>αυτών,<text:s/>κατόπιν<text:s/>αιτήματος<text:s/>των<text:s/>κατόχων<text:s/>προς<text:s/>τον<text:s/>Φορέα<text:s/>Αδειοδότησης<text:s/>της<text:s/>παρ.<text:s/>11<text:s/>του<text:s/>άρθρου<text:s/>10<text:s/>του<text:s/>ν.<text:s/>4685/2020<text:s/>και<text:s/>έκδοσης<text:s/>απόφασης<text:s/>αυτού,<text:s/>σύμφωνα<text:s/>με<text:s/>την<text:s/>απόφαση<text:s/>της<text:s/>παρ.<text:s/>2<text:s/>του<text:s/>παρόντος.</text:span></text:p>
      <text:p text:style-name="P1470"><text:span text:style-name="T1470_1">2.</text:span><text:span text:style-name="T1470_2"><text:s/>Με<text:s/>απόφαση<text:s/>του<text:s/>Υπουργού<text:s/>Περιβάλλοντος<text:s/>και<text:s/>Ενέργειας<text:s/>καθορίζονται<text:s/>οι<text:s/>προϋποθέσεις<text:s/>με<text:s/>βάση<text:s/>τις<text:s/>οποίες<text:s/>μπορεί<text:s/>να<text:s/>χορηγηθεί<text:s/>παράταση<text:s/>ή<text:s/>αναστολή<text:s/>των<text:s/>προθεσμιών<text:s/>και<text:s/>των<text:s/>αδειών<text:s/>των<text:s/>σταθμών<text:s/>της<text:s/>παρ.<text:s/>1,<text:s/>το<text:s/>στάδιο<text:s/>ωριμότητας<text:s/>των<text:s/>υδροηλεκτρικών<text:s/>σταθμών<text:s/>που<text:s/>εμπίπτουν<text:s/>στο<text:s/>παρόν,<text:s/>τα<text:s/>δικαιολογητικά<text:s/>που<text:s/>προσκομίζονται<text:s/>στον<text:s/>Φορέα<text:s/>Αδειοδότησης,<text:s/>η<text:s/>χρονική<text:s/>διάρκεια<text:s/>για<text:s/>την<text:s/>οποία<text:s/>χορηγείται<text:s/>παράταση<text:s/>ή<text:s/>αναστολή,<text:s/>η<text:s/>διαδικασία<text:s/>που<text:s/>τηρείται<text:s/>για<text:s/>τη<text:s/>χορήγηση<text:s/>της<text:s/>σχετικής<text:s/>διαπιστωτικής<text:s/>πράξης<text:s/>από<text:s/>τον<text:s/>Φορέα<text:s/>Αδειοδότησης,<text:s/>καθώς<text:s/>και<text:s/>η<text:s/>διαδικασία<text:s/>άρσης<text:s/>αυτής,<text:s/>οι<text:s/>ειδικοί<text:s/>τεχνικοί<text:s/>όροι<text:s/>τους<text:s/>οποίους<text:s/>τηρούν<text:s/>οι<text:s/>σταθμοί,<text:s/>καθώς<text:s/>και<text:s/>κάθε<text:s/>άλλη<text:s/>αναγκαία<text:s/>λεπτομέρεια<text:s/>για<text:s/>την<text:s/>εφαρμογή<text:s/>του<text:s/>παρόντος.<text:s/>Με<text:s/>την<text:s/>ίδια<text:s/>απόφαση<text:s/>δύναται<text:s/>να<text:s/>καταλαμβάνονται<text:s/>και<text:s/>σταθμοί,<text:s/>οι<text:s/>Βεβαιώσεις<text:s/>Παραγωγής<text:s/>και<text:s/>οι<text:s/>σχετικές<text:s/>άδειες<text:s/>και<text:s/>εγκρίσεις<text:s/>των<text:s/>οποίων<text:s/>έχουν<text:s/>παύσει<text:s/>αυτοδικαίως<text:s/>από<text:s/>την<text:s/>1η<text:s/>Ιανουαρίου<text:s/>2023.</text:span></text:p>
      <text:p text:style-name="P1471"><text:span text:style-name="T1471_1">3.</text:span><text:span text:style-name="T1471_2"><text:s/>Για<text:s/>τους<text:s/>φωτοβολταϊκούς<text:s/>σταθμούς<text:s/>του<text:s/>άρθρου<text:s/>14Α<text:s/>του<text:s/>ν.<text:s/>3468/2006<text:s/>(Α’<text:s/>129)<text:s/>που<text:s/>ανήκουν<text:s/>είτε<text:s/>σε<text:s/>Ενεργειακές<text:s/>Κοινότητες,<text:s/>Κοινότητες<text:s/>Ανανεώσιμης<text:s/>Ενέργειας<text:s/>ή<text:s/>Ενεργειακές<text:s/>Κοινότητες<text:s/>Πολιτών<text:s/>που<text:s/>συμμετέχουν<text:s/>σε<text:s/>Ο.Τ.Α.<text:s/>Α’<text:s/>και<text:s/>Β’<text:s/>βαθμού<text:s/>είτε<text:s/>Ο.Τ.Α.<text:s/>Α’<text:s/>και<text:s/>Β’<text:s/>βαθμού<text:s/>ή<text:s/>και<text:s/>επιχειρήσεις<text:s/>αυτών,<text:s/>αν<text:s/>υφίσταται<text:s/>υποχρέωση<text:s/>διενέργειας<text:s/>διαγωνιστικών<text:s/>διαδικασιών,<text:s/>σύμφωνα<text:s/>με<text:s/>τον<text:s/>ν.<text:s/>4412/2016<text:s/>(Α’<text:s/>147),<text:s/>προκειμένου<text:s/>να<text:s/>υλοποιηθούν<text:s/>τα<text:s/>έργα,<text:s/>το<text:s/>χρονικό<text:s/>διάστημα<text:s/>από<text:s/>τη<text:s/>δημοσίευση<text:s/>της<text:s/>προκήρυξης,<text:s/>μέχρι<text:s/>και<text:s/>την<text:s/>απόφαση<text:s/>κατακύρωσης<text:s/>προσαυξανόμενο<text:s/>κατά<text:s/>δώδεκα<text:s/>(12)<text:s/>μήνες<text:s/>δεν<text:s/>προσμετράται<text:s/>στη<text:s/>διάρκεια<text:s/>ισχύος<text:s/>της<text:s/>Οριστικής<text:s/>Προσφοράς<text:s/>Σύνδεσης.<text:s/>Ο<text:s/>φορέας<text:s/>αναλαμβάνει<text:s/>να<text:s/>ενημερώσει<text:s/>αμελλητί<text:s/>τον<text:s/>αρμόδιο<text:s/>Διαχειριστή<text:s/>για<text:s/>την<text:s/>ημερομηνία<text:s/>δημοσίευσης<text:s/>του<text:s/>διαγωνισμού<text:s/>η<text:s/>οποία<text:s/>προηγείται<text:s/>σε<text:s/>κάθε<text:s/>περίπτωση<text:s/>της<text:s/>ημερομηνίας<text:s/>λήξης<text:s/>της<text:s/>Οριστικής<text:s/>Προσφοράς<text:s/>Σύνδεσης,<text:s/>καθώς<text:s/>και<text:s/>για<text:s/>την<text:s/>ημερομηνία<text:s/>κατακύρωσης<text:s/>αυτού.</text:span></text:p>
      <text:h text:style-name="P1472" text:outline-level="3"><text:span text:style-name="T1472_1">ΚΕΦΑΛΑΙΟ<text:s/>Β’</text:span></text:h>
      <text:h text:style-name="P1473" text:outline-level="3"><text:span text:style-name="T1473_1">ΑΝΑΠΤΥΞΗ<text:s/>ΥΠΕΡΑΚΤΙΩΝ<text:s/>ΑΙΟΛΙΚΩΝ<text:s/>ΠΑΡΚΩΝ<text:s/>ΚΑΙ<text:s/>ΛΟΙΠΕΣ<text:s/>ΤΡΟΠΟΠΟΙΗΣΕΙΣ<text:s/>ΤΟΥ<text:s/>Ν.<text:s/>4964/2022</text:span></text:h>
      <text:h text:style-name="P1474" text:outline-level="6"><text:span text:style-name="T1474_1">Άρθρο<text:s/>113</text:span></text:h>
      <text:h text:style-name="P1475" text:outline-level="6"><text:span text:style-name="T1475_1">Υπεράκτια<text:s/>Αιολικά<text:s/>Πάρκα<text:s/>και</text:span></text:h>
      <text:p text:style-name="P1476"><text:span text:style-name="T1476_1">Τέλος<text:s/>Ανανεώσιμων<text:s/>Πηγών<text:s/>Ενέργειας<text:s/>-</text:span></text:p>
      <text:p text:style-name="P1477"><text:span text:style-name="T1477_1">Τροποποίηση<text:s/>άρθρου<text:s/>65<text:s/>ν.<text:s/>4964/2022</text:span></text:p>
      <text:p text:style-name="P1478"><text:span text:style-name="T1478_1">1.</text:span><text:span text:style-name="T1478_2"><text:s/>Στο<text:s/>άρθρο<text:s/>65<text:s/>του<text:s/>ν.<text:s/>4964/2022<text:s/>(Α’<text:s/>150),<text:s/>περί<text:s/>ορισμών<text:s/>για<text:s/>την<text:s/>ανάπτυξη<text:s/>Υπεράκτιων<text:s/>Αιολικών<text:s/>Πάρκων<text:s/>(ΥΑΠ),<text:s/>προστίθενται<text:s/>παρ.<text:s/>1α<text:s/>και<text:s/>1β<text:s/>ως<text:s/>εξής:</text:span></text:p>
      <text:p text:style-name="P1479"><text:span text:style-name="T1479_1">«1α.<text:s/>Δεδομένα:<text:s/>Το<text:s/>σύνολο<text:s/>των<text:s/>δεδομένων<text:s/>που<text:s/>συλλέ-<text:s/>χθηκαν<text:s/>και<text:s/>επεξεργάστηκαν<text:s/>από<text:s/>τον<text:s/>φορέα<text:s/>ΥΑΠ<text:s/>ή<text:s/>κάθε<text:s/>ενδιαφερόμενο<text:s/>(πρωτογενή<text:s/>και<text:s/>δευτερογενή).</text:span></text:p>
      <text:p text:style-name="P1480"><text:span text:style-name="T1480_1">1β.<text:s/>Δευτερογενή<text:s/>δεδομένα:<text:s/>Τα<text:s/>δεδομένα<text:s/>τα<text:s/>οποία<text:s/>έχουν<text:s/>τύχει<text:s/>επεξεργασίας<text:s/>και<text:s/>τα<text:s/>οποία<text:s/>είναι<text:s/>κατάλληλα<text:s/>για<text:s/>την<text:s/>εξαγωγή<text:s/>πληροφοριών<text:s/>και<text:s/>συμπερασμάτων.»</text:span></text:p>
      <text:p text:style-name="P1481"><text:span text:style-name="T1481_1">2.</text:span><text:span text:style-name="T1481_2"><text:s/>Στο<text:s/>άρθρο<text:s/>65<text:s/>του<text:s/>ν.<text:s/>4964/2022<text:s/>προστίθεται<text:s/>παρ.<text:s/>8α<text:s/>ως<text:s/>εξής:</text:span></text:p>
      <text:p text:style-name="P1482"><text:span text:style-name="T1482_1">«8α.<text:s/>Πρωτογενή<text:s/>δεδομένα:<text:s/>Τα<text:s/>δεδομένα<text:s/>που<text:s/>συλλέ-<text:s/>χθηκαν<text:s/>απευθείας<text:s/>από<text:s/>τον<text:s/>φορέα<text:s/>ΥΑΠ<text:s/>ή<text:s/>κάθε<text:s/>ενδιαφερόμενο<text:s/>και<text:s/>δεν<text:s/>έχουν<text:s/>υποστεί<text:s/>επεξεργασία<text:s/>ή<text:s/>ανάλυση<text:s/>για<text:s/>την<text:s/>εξαγωγή<text:s/>πληροφοριών<text:s/>και<text:s/>συμπερασμάτων.»</text:span></text:p>
      <text:h text:style-name="P1483" text:outline-level="6"><text:span text:style-name="T1483_1">Άρθρο<text:s/>114</text:span></text:h>
      <text:h text:style-name="P1484" text:outline-level="6"><text:span text:style-name="T1484_1">Δυνατότητα<text:s/>φορέα<text:s/>Υπεράκτιων<text:s/>Αιολικών<text:s/>Πάρκων<text:s/>για<text:s/>διενέργεια<text:s/>έρευνας<text:s/>και<text:s/>μετρήσεων</text:span></text:h>
      <text:p text:style-name="P1485"><text:span text:style-name="T1485_1">-</text:span><text:span text:style-name="T1485_2"><text:tab/></text:span><text:span text:style-name="T1485_3">Προσθήκη<text:s/>άρθρου<text:s/>68Α<text:s/>στον<text:s/>ν.<text:s/>4964/2022</text:span></text:p>
      <text:p text:style-name="P1486"><text:span text:style-name="T1486_1">Στον<text:s/>ν.<text:s/>4964/2022<text:s/>(Α’<text:s/>150)<text:s/>προστίθεται<text:s/>άρθρο<text:s/>68Α<text:s/>ως<text:s/>εξής:</text:span></text:p>
      <text:p text:style-name="P1487"><text:span text:style-name="T1487_1">«Άρθρο<text:s/>68Α</text:span></text:p>
      <text:p text:style-name="P1488"><text:span text:style-name="T1488_1">Δυνατότητα<text:s/>φορέα<text:s/>Υπεράκτιων<text:s/>Αιολικών</text:span></text:p>
      <text:p text:style-name="P1489"><text:span text:style-name="T1489_1">Πάρκων<text:s/>για<text:s/>διενέργεια<text:s/>έρευνας<text:s/>και<text:s/>μετρήσεων<text:s/>-<text:s/>Διάθεση<text:s/>δεδομένων</text:span></text:p>
      <text:p text:style-name="P1490"><text:span text:style-name="T1490_1">1.<text:s/>Ο<text:s/>Φορέας<text:s/>Υπεράκτιων<text:s/>Αιολικών<text:s/>Πάρκων<text:s/>(ΥΑΠ)<text:s/>δύναται<text:s/>να<text:s/>διενεργεί<text:s/>έρευνα<text:s/>ο<text:s/>ίδιος<text:s/>ή<text:s/>να<text:s/>αναθέτει<text:s/>σε<text:s/>εταιρεία<text:s/>ειδικού<text:s/>σκοπού<text:s/>την<text:s/>εργασία<text:s/>αυτή<text:s/>και<text:s/>να<text:s/>πραγματοποιεί<text:s/>τις<text:s/>μετρήσεις<text:s/>και<text:s/>τη<text:s/>συλλογή<text:s/>δεδομένων<text:s/>που<text:s/>είναι<text:s/>αναγκαίες<text:s/>για<text:s/>τον<text:s/>σχεδιασμό,<text:s/>την<text:s/>ανάπτυξη,<text:s/>την<text:s/>εγκατάσταση<text:s/>και<text:s/>τη<text:s/>λειτουργία<text:s/>Έργων<text:s/>ΥΑΠ<text:s/>στις<text:s/>εν<text:s/>δυνάμει<text:s/>Περιοχές<text:s/>Οργανωμένης<text:s/>Ανάπτυξης<text:s/>ΥΑΠ,<text:s/>όπως<text:s/>αυτές<text:s/>έχουν<text:s/>προσδιοριστεί<text:s/>στο<text:s/>Εθνικό<text:s/>Πρόγραμμα<text:s/>Ανάπτυξης<text:s/>ΥΑΠ.</text:span></text:p>
      <text:p text:style-name="P1491"><text:span text:style-name="T1491_1">2.<text:s/>Τα<text:s/>δεδομένα<text:s/>αυτά<text:s/>δύνανται<text:s/>να<text:s/>χορηγηθούν<text:s/>σε<text:s/>τρίτους<text:s/>ενδιαφερομένους<text:s/>με<text:s/>βάση<text:s/>τη<text:s/>διαδικασία<text:s/>και<text:s/>τα<text:s/>κριτήρια<text:s/>που<text:s/>καθορίζονται<text:s/>στην<text:s/>απόφαση<text:s/>της<text:s/>παρ.<text:s/>3,<text:s/>κατόπιν<text:s/>καταβολής<text:s/>ανταλλάγματος<text:s/>πρόσβασης<text:s/>στα<text:s/>δεδομένα<text:s/>του<text:s/>Φορέα<text:s/>ΥΑΠ.<text:s/>Το<text:s/>ύψος<text:s/>του<text:s/>ανταλλάγματος<text:s/>πρόσβασης<text:s/>στα<text:s/>δεδομένα<text:s/>του<text:s/>Φορέα<text:s/>ΥΑΠ<text:s/>δύναται<text:s/>να<text:s/>συναρτάται<text:s/>με<text:s/>τη<text:s/>δέσμευση<text:s/>συμμετοχής<text:s/>στο<text:s/>κόστος<text:s/>συλλογής<text:s/>των<text:s/>δεδομένων<text:s/>και<text:s/>τον<text:s/>χρόνο<text:s/>εκδήλωσης<text:s/>ενδιαφέροντος<text:s/>εκ<text:s/>μέρους<text:s/>του<text:s/>ενδιαφερόμενου<text:s/>τρίτου,<text:s/>καθώς<text:s/>και<text:s/>την<text:s/>επιλογή<text:s/>του<text:s/>στην<text:s/>ανταγωνιστική<text:s/>διαδικασία<text:s/>υποβολής<text:s/>προσφορών<text:s/>του<text:s/>άρθρου<text:s/>72.</text:span></text:p>
      <text:p text:style-name="P1492"><text:span text:style-name="T1492_1">3.<text:s/>Με<text:s/>απόφαση<text:s/>του<text:s/>Υπουργού<text:s/>Περιβάλλοντος<text:s/>και<text:s/>Ενέργειας,<text:s/>μετά<text:s/>από<text:s/>εισήγηση<text:s/>του<text:s/>Φορέα<text:s/>ΥΑΠ,<text:s/>εξειδικεύονται<text:s/>τα<text:s/>κριτήρια,<text:s/>τα<text:s/>δικαιολογητικά<text:s/>και<text:s/>στοιχεία,<text:s/>τα<text:s/>οποία<text:s/>υποβάλλει<text:s/>ο<text:s/>ενδιαφερόμενος,<text:s/>το<text:s/>ύψος<text:s/>του<text:s/>απαιτούμενου<text:s/>ανταλλάγματος<text:s/>για<text:s/>πρόσβαση<text:s/>από<text:s/>τους<text:s/>ενδιαφερόμενους<text:s/>στα<text:s/>δεδομένα<text:s/>του<text:s/>Φορέα<text:s/>ΥΑΠ,<text:s/>καθώς<text:s/>και<text:s/>κάθε<text:s/>άλλο<text:s/>θέμα<text:s/>σχετικό<text:s/>με<text:s/>την<text:s/>εφαρμογή<text:s/>του<text:s/>παρόντος.»</text:span></text:p>
      <text:h text:style-name="P1493" text:outline-level="6"><text:span text:style-name="T1493_1">Άρθρο<text:s/>115</text:span></text:h>
      <text:h text:style-name="P1494" text:outline-level="6"><text:span text:style-name="T1494_1">Χορήγηση<text:s/>Άδειας<text:s/>Έρευνας<text:s/>Υπεράκτιων</text:span></text:h>
      <text:p text:style-name="P1495"><text:span text:style-name="T1495_1">Αιολικών<text:s/>Πάρκων<text:s/>-<text:s/>Προσθήκη<text:s/>παρ.<text:s/>6α<text:s/>και<text:s/>8α,</text:span></text:p>
      <text:p text:style-name="P1496"><text:span text:style-name="T1496_1">τροποποίηση<text:s/>παρ.<text:s/>7<text:s/>άρθρου<text:s/>69<text:s/>ν.<text:s/>4964/2022</text:span></text:p>
      <text:p text:style-name="P1497"><text:span text:style-name="T1497_1">Στο<text:s/>άρθρο<text:s/>69<text:s/>του<text:s/>ν.<text:s/>4964/2022<text:s/>(Α’<text:s/>150),<text:s/>περί<text:s/>χορήγησης<text:s/>Άδειας<text:s/>Έρευνας<text:s/>Υπεράκτιων<text:s/>Αιολικών<text:s/>Πάρκων<text:s/>(ΥΑΠ):<text:s/>α)<text:s/>προστίθενται<text:s/>παρ.<text:s/>6α<text:s/>και<text:s/>8α,<text:s/>β)<text:s/>τροποποιείται<text:s/>η<text:s/>περ.<text:s/>β<text:s/>της<text:s/>παρ.<text:s/>7<text:s/>ως<text:s/>προς<text:s/>το<text:s/>ύψος<text:s/>του<text:s/>τέλους,<text:s/>και<text:s/>οι<text:s/>παρ.<text:s/>6α<text:s/>έως<text:s/>8α<text:s/>διαμορφώνονται<text:s/>ως<text:s/>εξής:</text:span></text:p>
      <text:p text:style-name="P1498"><text:span text:style-name="T1498_1">«6α.<text:s/>Στην<text:s/>εταιρεία<text:s/>ειδικού<text:s/>σκοπού,<text:s/>στην<text:s/>οποία<text:s/>ανατίθενται<text:s/>οι<text:s/>εργασίες<text:s/>των<text:s/>μετρήσεων<text:s/>και<text:s/>η<text:s/>συλλογή<text:s/>δεδομένων<text:s/>από<text:s/>τον<text:s/>Φορέα<text:s/>ΥΑΠ,<text:s/>σύμφωνα<text:s/>με<text:s/>την<text:s/>παρ.<text:s/>1<text:s/>του<text:s/>άρθρου<text:s/>68Α,<text:s/>χορηγείται<text:s/>Άδεια<text:s/>Έρευνας<text:s/>κατά<text:s/>παρέκκλιση<text:s/>των<text:s/>παρ.<text:s/>4<text:s/>και<text:s/>5<text:s/>του<text:s/>παρόντος<text:s/>σε<text:s/>εν<text:s/>δυνάμει<text:s/>ΠΟΑΥΑΠ<text:s/>του<text:s/>Εθνικού<text:s/>Προγράμματος<text:s/>Ανάπτυξης<text:s/>ΥΑΠ,<text:s/>όπως<text:s/>αυτό<text:s/>έχει<text:s/>εγκριθεί<text:s/>με<text:s/>την<text:s/>απόφαση<text:s/>της<text:s/>παρ.<text:s/>1<text:s/>του<text:s/>άρθρου<text:s/>79<text:s/>και<text:s/>σε<text:s/>ΠΟΑΥΑΠ<text:s/>που<text:s/>έχουν<text:s/>ορισθεί<text:s/>σύμφωνα<text:s/>με<text:s/>το<text:s/>άρθρο<text:s/>68.</text:span></text:p>
      <text:p text:style-name="P1499"><text:span text:style-name="T1499_1">7.<text:s/>Η<text:s/>αίτηση<text:s/>υποβάλλεται<text:s/>παραδεκτώς<text:s/>και<text:s/>η<text:s/>εκδοθείσα<text:s/>άδεια<text:s/>καταχωρείται<text:s/>στο<text:s/>Μητρώο<text:s/>Αδειών<text:s/>Έρευνας<text:s/>ΥΑΠ,<text:s/>υπό<text:s/>την<text:s/>προϋπόθεση<text:s/>ότι<text:s/>σωρευτικά:</text:span></text:p>
      <text:p text:style-name="P1500"><text:span text:style-name="T1500_1">α)<text:s/>είναι<text:s/>τυπικά<text:s/>πλήρης<text:s/>σύμφωνα<text:s/>με<text:s/>τον<text:s/>παρόντα<text:s/>νόμο<text:s/>και<text:s/>την<text:s/>απόφαση<text:s/>του<text:s/>Φορέα<text:s/>ΥΑΠ<text:s/>της<text:s/>παρ.<text:s/>5,</text:span></text:p>
      <text:p text:style-name="P1501"><text:span text:style-name="T1501_1">β)<text:s/>συνοδεύεται<text:s/>από<text:s/>αποδεικτικό<text:s/>κατάθεσης<text:s/>εφάπαξ<text:s/>Τέλους<text:s/>Άδειας<text:s/>Έρευνας<text:s/>Υπεράκτιων<text:s/>Αιολικών<text:s/>Ερευνών<text:s/>που<text:s/>ανέρχεται<text:s/>σε<text:s/>ποσό<text:s/>πενήντα<text:s/>χιλιάδων<text:s/>ευρώ<text:s/>(50.000<text:s/>€),<text:s/>ανά<text:s/>ΠΟΑΥΑΠ,</text:span></text:p>
      <text:p text:style-name="P1502"><text:span text:style-name="T1502_1">γ)<text:s/>ο<text:s/>αιτών<text:s/>δεν<text:s/>έχει<text:s/>λυθεί,<text:s/>πτωχεύσει,<text:s/>τεθεί<text:s/>σε<text:s/>(ειδική)<text:s/>εκκαθάριση,<text:s/>αναγκαστική<text:s/>και<text:s/>ειδική<text:s/>διαχείριση,<text:s/>παύση<text:s/>πληρωμών,<text:s/>συνδιαλλαγή-εξυγίανση<text:s/>και<text:s/>δεν<text:s/>έχει<text:s/>κατατεθεί<text:s/>αίτηση<text:s/>ενώπιον<text:s/>αρμόδιου<text:s/>δικαστηρίου<text:s/>για<text:s/>οποιοδήποτε<text:s/>από<text:s/>τα<text:s/>ανωτέρω,</text:span></text:p>
      <text:p text:style-name="P1503"><text:span text:style-name="T1503_1">δ)<text:s/>αναφέρονται<text:s/>οι<text:s/>Περιοχές<text:s/>Οργανωμένης<text:s/>Ανάπτυξης<text:s/>ΥΑΠ<text:s/>στις<text:s/>οποίες<text:s/>ο<text:s/>ενδιαφερόμενος<text:s/>επιθυμεί<text:s/>την<text:s/>έρευνα<text:s/>και<text:s/>διενέργεια<text:s/>τεχνικών<text:s/>μελετών<text:s/>και<text:s/>μετρήσεων<text:s/>για<text:s/>τον<text:s/>σχεδιασμό,<text:s/>την<text:s/>εγκατάσταση<text:s/>και<text:s/>λειτουργία<text:s/>έργων<text:s/>ΥΑΠ,<text:s/>ε)<text:s/>οι<text:s/>μέτοχοι/εταίροι<text:s/>νομικών<text:s/>προσώπων,<text:s/>πλην<text:s/>των<text:s/>εισηγμένων<text:s/>εταιρειών,<text:s/>των<text:s/>ανωνύμων<text:s/>εταιρειών<text:s/>επενδύσεων<text:s/>χαρτοφυλακίου<text:s/>και<text:s/>των<text:s/>χρηματοδοτικών<text:s/>εταιρειών<text:s/>συμμετοχών,<text:s/>γνωστοποιούνται<text:s/>μέχρι<text:s/>φυσικού<text:s/>προσώπου,</text:span></text:p>
      <text:p text:style-name="P1504"><text:span text:style-name="T1504_1">στ)<text:s/>υποβάλλονται<text:s/>στοιχεία<text:s/>που<text:s/>τεκμηριώνουν<text:s/>τη<text:s/>δυνατότητα<text:s/>του<text:s/>αιτούντος<text:s/>ή<text:s/>των<text:s/>μετόχων<text:s/>ή<text:s/>εταίρων<text:s/>αυτού,<text:s/>ή<text:s/>των<text:s/>συνεργαζόμενων<text:s/>με<text:s/>αυτόν<text:s/>εταιρειών,<text:s/>να<text:s/>υλοποιήσουν<text:s/>το<text:s/>έργο<text:s/>ΥΑΠ<text:s/>με<text:s/>βάση<text:s/>την<text:s/>τεχνική<text:s/>τους<text:s/>επάρκεια<text:s/>και<text:s/>τη<text:s/>δυνατότητα<text:s/>εξασφάλισης<text:s/>από<text:s/>τον<text:s/>αιτούντα<text:s/>της<text:s/>απαιτούμενης<text:s/>χρηματοδότησης,<text:s/>ιδίως<text:s/>ίδια<text:s/>κεφάλαια<text:s/>και<text:s/>τραπεζική<text:s/>χρηματοδότηση,<text:s/>σύμφωνα<text:s/>με<text:s/>την<text:s/>απόφαση<text:s/>του<text:s/>Φορέα<text:s/>ΥΑΠ<text:s/>της<text:s/>παρ.<text:s/>5,<text:s/>και</text:span></text:p>
      <text:p text:style-name="P1505"><text:span text:style-name="T1505_1">ζ)<text:s/>συνοδεύεται<text:s/>από<text:s/>την<text:s/>εγγυητική<text:s/>επιστολή<text:s/>του<text:s/>άρθρου<text:s/>71.</text:span></text:p>
      <text:p text:style-name="P1506"><text:span text:style-name="T1506_1">8.<text:s/>Εφόσον<text:s/>η<text:s/>αίτηση<text:s/>για<text:s/>έκδοση<text:s/>Άδειας<text:s/>Έρευνας<text:s/>ΥΑΠ<text:s/>υποβάλλεται<text:s/>παραδεκτώς<text:s/>κατά<text:s/>τα<text:s/>ανωτέρω,<text:s/>περίληψη<text:s/>αυτής<text:s/>αναρτάται<text:s/>στην<text:s/>ιστοσελίδα<text:s/>του<text:s/>Φορέα<text:s/>ΥΑΠ,<text:s/>εντός<text:s/>πέντε<text:s/>(5)<text:s/>ημερών<text:s/>από<text:s/>την<text:s/>ημερομηνία<text:s/>ολοκλήρωσης<text:s/>της<text:s/>περιόδου<text:s/>υποβολής<text:s/>αιτήσεων.<text:s/>Ο<text:s/>Φορέας<text:s/>ΥΑΠ<text:s/>δύναται,<text:s/>εντός<text:s/>δέκα<text:s/>(10)<text:s/>εργάσιμων<text:s/>ημερών<text:s/>από<text:s/>την<text:s/>υποβολή<text:s/>της<text:s/>αίτησης,<text:s/>να<text:s/>ζητά<text:s/>διευκρινίσεις<text:s/>ή<text:s/>συμπληρωματικά<text:s/>έγγραφα,<text:s/>επί<text:s/>των<text:s/>ήδη<text:s/>υποβληθέντων<text:s/>εντός<text:s/>τακτής<text:s/>προθεσμίας,<text:s/>άλλως<text:s/>η<text:s/>αίτηση<text:s/>θεωρείται<text:s/>πλήρης.<text:s/>Η<text:s/>μη<text:s/>προσκόμισή<text:s/>τους<text:s/>από<text:s/>τον<text:s/>αιτούντα<text:s/>εντός<text:s/>της<text:s/>τεθείσας<text:s/>προθεσμίας<text:s/>καθιστά<text:s/>την<text:s/>αίτηση<text:s/>απαράδεκτη.</text:span></text:p>
      <text:p text:style-name="P1507"><text:span text:style-name="T1507_1">8α.<text:s/>Εφόσον<text:s/>η<text:s/>αίτηση<text:s/>για<text:s/>έκδοση<text:s/>Άδειας<text:s/>Έρευνας<text:s/>ΥΑΠ<text:s/>υποβάλλεται<text:s/>παραδεκτώς<text:s/>κατά<text:s/>τα<text:s/>ανωτέρω,<text:s/>ο<text:s/>κάτοχος<text:s/>της<text:s/>Άδειας<text:s/>Έρευνας<text:s/>δύναται,<text:s/>εντός<text:s/>αποκλειστικής<text:s/>προθεσμίας<text:s/>που<text:s/>τίθεται<text:s/>από<text:s/>τον<text:s/>Φορέα<text:s/>ΥΑΠ,<text:s/>να<text:s/>αυξήσει<text:s/>τον<text:s/>αριθμό<text:s/>των<text:s/>Αδειών<text:s/>Έρευνας<text:s/>ΥΑΠ,<text:s/>δίχως<text:s/>να<text:s/>απαιτείται<text:s/>νέα<text:s/>αίτηση<text:s/>εκ<text:s/>μέρους<text:s/>του<text:s/>κατόχου.<text:s/>Σε<text:s/>περίπτωση<text:s/>εκδήλωσης<text:s/>ενδιαφέροντος<text:s/>για<text:s/>αύξηση<text:s/>του<text:s/>αριθμού<text:s/>των<text:s/>Αδειών<text:s/>Έρευνας,<text:s/>απαιτείται<text:s/>η<text:s/>καταβολή<text:s/>του<text:s/>επιπλέον<text:s/>Τέλους<text:s/>Άδειας<text:s/>Έρευνας<text:s/>Υπεράκτιων<text:s/>Αιολικών<text:s/>Ερευνών<text:s/>σύμφωνα<text:s/>με<text:s/>την<text:s/>περ.<text:s/>β.<text:s/>της<text:s/>παρ.<text:s/>7,<text:s/>κατάθεση<text:s/>εγγυητικής<text:s/>επιστολής<text:s/>σύμφωνα<text:s/>με<text:s/>την<text:s/>παρ.<text:s/>3<text:s/>του<text:s/>άρθρου<text:s/>71<text:s/>και<text:s/>όποια<text:s/>άλλη<text:s/>τεχνική<text:s/>πληροφορία<text:s/>απαιτηθεί<text:s/>από<text:s/>τον<text:s/>φορέα<text:s/>ΥΑΠ.»</text:span></text:p>
      <text:h text:style-name="P1508" text:outline-level="6"><text:span text:style-name="T1508_1">Άρθρο<text:s/>116</text:span></text:h>
      <text:h text:style-name="P1509" text:outline-level="6"><text:span text:style-name="T1509_1">Εγγυητική<text:s/>Επιστολή<text:s/>Άδειας<text:s/>Έρευνας</text:span></text:h>
      <text:p text:style-name="P1510"><text:span text:style-name="T1510_1">Υπεράκτιων<text:s/>Αιολικών<text:s/>Πάρκων<text:s/>και<text:s/>Ειδικό<text:s/>τέλος<text:s/>Ανανεώσιμων<text:s/>Πηγών<text:s/>Ενέργειας<text:s/>-<text:s/>Τροποποίηση<text:s/>παρ.<text:s/>3<text:s/>άρθρου<text:s/>71,<text:s/>προσθήκη<text:s/>παρ.<text:s/>10<text:s/>και<text:s/>11<text:s/>στο<text:s/>άρθρο<text:s/>87<text:s/>του<text:s/>ν.<text:s/>4964/2022</text:span></text:p>
      <text:p text:style-name="P1511"><text:span text:style-name="T1511_1">1.</text:span><text:span text:style-name="T1511_2"><text:s/>Στην<text:s/>παρ.<text:s/>3<text:s/>του<text:s/>άρθρου<text:s/>71<text:s/>του<text:s/>ν.<text:s/>4964/2022<text:s/>(Α’<text:s/>150),<text:s/>περί<text:s/>εγγυητικής<text:s/>επιστολής<text:s/>άδειας<text:s/>έρευνας<text:s/>Υπεράκτιων<text:s/>Αιολικών<text:s/>Πάρκων<text:s/>(ΥΑΠ)<text:s/>προστίθεται<text:s/>τελευταίο<text:s/>εδάφιο,<text:s/>και<text:s/>η<text:s/>παρ.<text:s/>3<text:s/>διαμορφώνεται<text:s/>ως<text:s/>εξής:</text:span></text:p>
      <text:p text:style-name="P1512"><text:span text:style-name="T1512_1">«3.<text:s/>Το<text:s/>ύψος<text:s/>της<text:s/>Εγγυητικής<text:s/>Επιστολής<text:s/>Άδειας<text:s/>Έρευνας<text:s/>ΥΑΠ<text:s/>ορίζεται<text:s/>σε<text:s/>δέκα<text:s/>χιλιάδες<text:s/>ευρώ<text:s/>ανά<text:s/>μεγαβάτ<text:s/>(10.000<text:s/>€/MW)<text:s/>βάσει<text:s/>της<text:s/>μέγιστης<text:s/>ισχύος<text:s/>Έργων<text:s/>ΥΑΠ<text:s/>που<text:s/>δύνα-<text:s/>ται<text:s/>να<text:s/>εγκατασταθούν<text:s/>σε<text:s/>κάθε<text:s/>ΠΟΑΥΑΠ,<text:s/>σύμφωνα<text:s/>με<text:s/>το<text:s/>προεδρικό<text:s/>διάταγμα<text:s/>της<text:s/>παρ.<text:s/>6<text:s/>του<text:s/>άρθρου<text:s/>68,<text:s/>για<text:s/>την<text:s/>οποία<text:s/>ο<text:s/>ενδιαφερόμενος<text:s/>έχει<text:s/>αιτηθεί<text:s/>την<text:s/>έκδοση<text:s/>Άδειας<text:s/>Έρευνας<text:s/>ΥΑΠ.<text:s/>Η<text:s/>Εγγυητική<text:s/>Επιστολή<text:s/>Άδειας<text:s/>Έρευνας<text:s/>ΥΑΠ<text:s/>επιστέφεται<text:s/>αν<text:s/>το<text:s/>ύψος<text:s/>του<text:s/>καταβληθέντος<text:s/>ανταλλάγματος<text:s/>στα<text:s/>δεδομένα<text:s/>του<text:s/>φορέα<text:s/>ΥΑΠ<text:s/>υπερβαίνει<text:s/>το<text:s/>ύψος<text:s/>της<text:s/>Εγγυητικής<text:s/>Επιστολής.»</text:span></text:p>
      <text:p text:style-name="P1513"><text:span text:style-name="T1513_1">2.</text:span><text:span text:style-name="T1513_2"><text:s/>Στο<text:s/>άρθρο<text:s/>87<text:s/>του<text:s/>ν.<text:s/>4964/2022<text:s/>προστίθενται<text:s/>παρ.<text:s/>10<text:s/>και<text:s/>11<text:s/>ως<text:s/>εξής:</text:span></text:p>
      <text:p text:style-name="P1514"><text:span text:style-name="T1514_1">«10.<text:s/>Για<text:s/>σταθμούς<text:s/>ΑΠΕ<text:s/>ως<text:s/>προς<text:s/>τους<text:s/>οποίους<text:s/>έχει<text:s/>λήξει<text:s/>ή<text:s/>λήγει<text:s/>η<text:s/>Σύμβαση<text:s/>Λειτουργικής<text:s/>Ενίσχυσης<text:s/>των<text:s/>άρθρων<text:s/>9<text:s/>ή<text:s/>10<text:s/>του<text:s/>ν.<text:s/>4414/2016,<text:s/>ή<text:s/>Σύμβαση<text:s/>Πώλησης<text:s/>Ηλεκτρικής<text:s/>Ενέργειας<text:s/>του<text:s/>άρθρου<text:s/>12<text:s/>του<text:s/>ν.<text:s/>3468/2006,<text:s/>ή<text:s/>αντίστοιχη<text:s/>σύμβαση<text:s/>αγοραπωλησίας<text:s/>ηλεκτρικής<text:s/>ενέργειας<text:s/>πριν<text:s/>από<text:s/>την<text:s/>έναρξη<text:s/>ισχύος<text:s/>του<text:s/>ν.<text:s/>3468/2006,<text:s/>ισχύουν<text:s/>η<text:s/>περ.<text:s/>α)<text:s/>της<text:s/>παρ.<text:s/>1<text:s/>και<text:s/>η<text:s/>περ.<text:s/>β)<text:s/>της<text:s/>παρ.<text:s/>3<text:s/>του<text:s/>παρόντος.</text:span></text:p>
      <text:p text:style-name="P1515"><text:span text:style-name="T1515_1">11.<text:s/>Η<text:s/>εξέταση<text:s/>των<text:s/>εκκρεμών<text:s/>κατά<text:s/>την<text:s/>έναρξη<text:s/>ισχύος<text:s/>του<text:s/>παρόντος<text:s/>ενστάσεων<text:s/>κατά<text:s/>των<text:s/>αποφάσεων<text:s/>προσδιορισμού<text:s/>και<text:s/>επιμερισμού<text:s/>του<text:s/>ειδικού<text:s/>τέλους<text:s/>Α.Π.Ε.,<text:s/>διενεργείται<text:s/>σύμφωνα<text:s/>με<text:s/>τη<text:s/>διαδικασία<text:s/>των<text:s/>παρ.<text:s/>5<text:s/>και<text:s/>6.»</text:span></text:p>
      <text:h text:style-name="P1516" text:outline-level="3"><text:span text:style-name="T1516_1">ΚΕΦΑΛΑΙΟ<text:s/>Γ’</text:span></text:h>
      <text:h text:style-name="P1517" text:outline-level="3"><text:span text:style-name="T1517_1">ΠΛΑΙΣΙΟ<text:s/>ΔΗΜΙΟΥΡΓΙΑΣ<text:s/>ΗΛΕΚΤΡΙΚΟΥ<text:s/>ΧΩΡΟΥ</text:span></text:h>
      <text:h text:style-name="P1518" text:outline-level="6"><text:span text:style-name="T1518_1">Άρθρο<text:s/>117</text:span></text:h>
      <text:h text:style-name="P1519" text:outline-level="6"><text:span text:style-name="T1519_1">Καθορισμός<text:s/>πλαισίου<text:s/>περιορισμών<text:s/>παραγωγής<text:s/>σταθμών<text:s/>Ανανεώσιμων<text:s/>Πηγών<text:s/>Ενέργειας<text:s/>και<text:s/>Συμπαραγωγής<text:s/>Ηλεκτρισμού<text:s/>Θερμότητας<text:s/>Υψηλής<text:s/>Απόδοσης<text:s/>-<text:s/>Προσθήκη<text:s/>άρθρου<text:s/>10Α<text:s/>στον<text:s/>ν.<text:s/>4951/2022</text:span></text:h>
      <text:p text:style-name="P1520"><text:span text:style-name="T1520_1">Στον<text:s/>ν.<text:s/>4951/2022<text:s/>(Α’<text:s/>129)<text:s/>προστίθεται<text:s/>άρθρο<text:s/>10Α<text:s/>ως<text:s/>εξής:</text:span></text:p>
      <text:p text:style-name="P1521"><text:span text:style-name="T1521_1">«Άρθρο<text:s/>10Α</text:span></text:p>
      <text:p text:style-name="P1522"><text:span text:style-name="T1522_1">Καθορισμός<text:s/>πλαισίου<text:s/>περιορισμών<text:s/>παραγωγής<text:s/>σταθμών<text:s/>Ανανεώσιμων<text:s/>Πηγών<text:s/>Ενέργειας<text:s/>και<text:s/>Συμπαραγωγή<text:s/>Ηλεκτρισμού<text:s/>Θερμότητας<text:s/>Υψηλής<text:s/>Απόδοσης</text:span></text:p>
      <text:p text:style-name="P1523"><text:span text:style-name="T1523_1">1.<text:s/>Με<text:s/>απόφαση<text:s/>του<text:s/>Υπουργού<text:s/>Περιβάλλοντος<text:s/>και<text:s/>Ενέργειας<text:s/>που<text:s/>εκδίδεται<text:s/>μετά<text:s/>από<text:s/>εισήγηση<text:s/>της<text:s/>Ομάδας<text:s/>Διοίκησης<text:s/>Έργου<text:s/>για<text:s/>την<text:s/>αντιμετώπιση<text:s/>των<text:s/>προκλήσεων<text:s/>που<text:s/>δημιουργούνται<text:s/>από<text:s/>την<text:s/>ανάγκη<text:s/>για<text:s/>αυξημένη<text:s/>διείσδυση<text:s/>των<text:s/>Ανανεώσιμων<text:s/>Πηγών<text:s/>Ενέργειας<text:s/>(Α.Π.Ε.)<text:s/>σε<text:s/>σχέση<text:s/>με<text:s/>τον<text:s/>περιορισμένο<text:s/>διαθέσιμο<text:s/>ηλεκτρικό<text:s/>χώρο,<text:s/>που<text:s/>έχει<text:s/>συσταθεί<text:s/>στο<text:s/>Υπουργείο<text:s/>Περιβάλλοντος<text:s/>και<text:s/>Ενέργειας<text:s/>με<text:s/>την<text:s/>υπό<text:s/>στοιχεία<text:s/>ΥΠΕΝ/ΔΑΠΕ-<text:s/>ΕΚ/119319/3128/16.11.2023<text:s/>(ΑΔΑ:<text:s/>62ΠΣ4653Π8-ΟΥΣ)<text:s/>απόφαση<text:s/>της<text:s/>Υφυπουργού<text:s/>Περιβάλλοντος<text:s/>και<text:s/>Ενέργειας<text:s/>και<text:s/>έχει<text:s/>δημοσιευθεί<text:s/>στον<text:s/>ιστότοπο<text:s/>της<text:s/>Διαύγειας,<text:s/>καθορίζεται<text:s/>πλαίσιο<text:s/>περιορισμών<text:s/>παραγωγής<text:s/>σταθμών<text:s/>Α.Π.Ε.<text:s/>και<text:s/>Συμπαραγωγής<text:s/>Ηλεκτρισμού<text:s/>Θερμότητας<text:s/>Υψηλής<text:s/>Απόδοσης<text:s/>(Σ.Η.Θ.Υ.Α.),<text:s/>καθώς<text:s/>και<text:s/>διαχείρισης<text:s/>σταθμών<text:s/>αποθήκευσης<text:s/>ηλεκτρικής<text:s/>ενέργειας,<text:s/>στο<text:s/>οποίο<text:s/>περιλαμβάνονται<text:s/>τα<text:s/>εξής:</text:span></text:p>
      <text:p text:style-name="P1524"><text:span text:style-name="T1524_1">α)<text:s/>Διακρίνονται<text:s/>κατηγορίες<text:s/>περιορισμών<text:s/>παραγωγής<text:s/>σταθμών<text:s/>Α.Π.Ε.<text:s/>και<text:s/>Σ.Η.Θ.Υ.Α.,<text:s/>ιδίως<text:s/>περιορισμοί<text:s/>που<text:s/>οφείλονται<text:s/>σε<text:s/>τοπική<text:s/>συμφόρηση<text:s/>ή<text:s/>σε<text:s/>λόγους<text:s/>ασφαλούς<text:s/>λειτουργίας<text:s/>του<text:s/>συστήματος<text:s/>ή<text:s/>δικτύου,<text:s/>όπως<text:s/>αυτοί<text:s/>που<text:s/>ήδη<text:s/>προβλέπονται<text:s/>στο<text:s/>άρθρο<text:s/>10,<text:s/>ή<text:s/>σε<text:s/>πλεόνασμα<text:s/>παραγωγής<text:s/>σε<text:s/>επίπεδο<text:s/>ζώνης<text:s/>προσφορών<text:s/>αγορών<text:s/>ηλεκτρικής<text:s/>ενέργειας<text:s/>ή<text:s/>σε<text:s/>άλλους<text:s/>λόγους<text:s/>που<text:s/>καθιστούν<text:s/>αναγκαία<text:s/>την<text:s/>επιβολή<text:s/>τους.</text:span></text:p>
      <text:p text:style-name="P1525"><text:span text:style-name="T1525_1">β)<text:s/>Δύναται<text:s/>να<text:s/>καθορίζονται<text:s/>όρια<text:s/>επιβολής<text:s/>περιορισμών<text:s/>έγχυσης<text:s/>στους<text:s/>σταθμούς<text:s/>Α.Π.Ε.<text:s/>και<text:s/>Σ.Η.Θ.Υ.Α.,<text:s/>οι<text:s/>αρχές<text:s/>και<text:s/>η<text:s/>προτεραιότητα<text:s/>επιβολής<text:s/>των<text:s/>περιορισμών<text:s/>αυτών<text:s/>στους<text:s/>σταθμούς<text:s/>Α.Π.Ε.<text:s/>και<text:s/>Σ.Η.Θ.Υ.Α.<text:s/>και<text:s/>η<text:s/>σχετική<text:s/>κατηγοριοποίηση<text:s/>των<text:s/>σταθμών,<text:s/>καθώς<text:s/>και<text:s/>η<text:s/>συνεργασία<text:s/>τους<text:s/>με<text:s/>σταθμούς<text:s/>αποθήκευσης<text:s/>ηλεκτρικής<text:s/>ενέργειας,<text:s/>για<text:s/>κάθε<text:s/>επιμέρους<text:s/>αγορά<text:s/>ηλεκτρικής<text:s/>ενέργειας<text:s/>(Αγορά<text:s/>Επόμενης<text:s/>Ημέρας,<text:s/>Ενδοημερήσια<text:s/>Αγορά,<text:s/>Αγορά<text:s/>Εξισορ-<text:s/>ρόπησης)<text:s/>αφού<text:s/>ληφθούν<text:s/>υπόψη<text:s/>οι<text:s/>ανάγκες<text:s/>ανακατανομής.<text:s/>Τα<text:s/>αποδεκτά<text:s/>όρια<text:s/>επιβολής<text:s/>περιορισμών<text:s/>έγχυσης<text:s/>στους<text:s/>σταθμούς<text:s/>Α.Π.Ε.<text:s/>και<text:s/>Σ.Η.Θ.Υ.Α.<text:s/>δύναται<text:s/>να<text:s/>καθορίζονται<text:s/>μόνο<text:s/>όταν<text:s/>ο<text:s/>Διαχειριστής<text:s/>Ελληνικού<text:s/>Δικτύου<text:s/>Διανομής<text:s/>Ηλεκτρικής<text:s/>Ενέργειας<text:s/>(Δ.Ε.Δ.Δ.Η.Ε.)<text:s/>θέσει<text:s/>υπό<text:s/>τον<text:s/>έλεγχο<text:s/>και<text:s/>τη<text:s/>διαχείρισή<text:s/>του<text:s/>την<text:s/>παραγωγή<text:s/>Α.Π.Ε.<text:s/>στο<text:s/>δίκτυο<text:s/>αρμοδιότητάς<text:s/>του.</text:span></text:p>
      <text:p text:style-name="P1526"><text:span text:style-name="T1526_1">γ)<text:s/>Αποσαφηνίζονται<text:s/>τα<text:s/>δικαιώματα<text:s/>και<text:s/>οι<text:s/>υποχρεώσεις<text:s/>των<text:s/>συμβαλλομένων<text:s/>μερών<text:s/>σε<text:s/>διμερή<text:s/>συμβόλαια<text:s/>που<text:s/>αφορούν<text:s/>παραγωγή<text:s/>ηλεκτρικής<text:s/>ενέργειας<text:s/>αμιγώς<text:s/>από<text:s/>Α.Π.Ε.<text:s/>και<text:s/>Σ.Η.Θ.Υ.Α..</text:span></text:p>
      <text:p text:style-name="P1527"><text:span text:style-name="T1527_1">δ)<text:s/>Προσδιορίζεται<text:s/>ο<text:s/>ρόλος<text:s/>των<text:s/>Διαχειριστών<text:s/>του<text:s/>Ελληνικού<text:s/>Συστήματος<text:s/>Μεταφοράς<text:s/>Ηλεκτρικής<text:s/>Ενέργειας<text:s/>(Ε.Σ.Μ.Η.Ε.)<text:s/>και<text:s/>των<text:s/>Δικτύων<text:s/>Διανομής,<text:s/>του<text:s/>Ελληνικού<text:s/>Χρηματιστηρίου<text:s/>Ενέργειας,<text:s/>του<text:s/>Διαχειριστή<text:s/>Α.Π.Ε.<text:s/>και<text:s/>Εγγυήσεων<text:s/>Προέλευσης<text:s/>Α.Ε.<text:s/>(ΔΑΠΕΕΠ<text:s/>Α.Ε.),<text:s/>των<text:s/>Φορέων<text:s/>Σωρευτικής<text:s/>Εκπροσώπησης,<text:s/>των<text:s/>Παραγωγών<text:s/>Α.Π.Ε.<text:s/>και<text:s/>Σ.Η.Θ.Υ.Α.,<text:s/>των<text:s/>αυτοπαραγωγών<text:s/>και<text:s/>των<text:s/>λοιπών<text:s/>φορέων,<text:s/>στον<text:s/>προγραμματισμό<text:s/>και<text:s/>την<text:s/>εφαρμογή<text:s/>των<text:s/>περιορισμών<text:s/>παραγωγής<text:s/>σταθμών<text:s/>Α.Π.Ε.<text:s/>και<text:s/>Σ.Η.Θ.Υ.Α..</text:span></text:p>
      <text:p text:style-name="P1528"><text:span text:style-name="T1528_1">ε)<text:s/>Προσδιορίζονται<text:s/>οι<text:s/>υποχρεώσεις<text:s/>Παραγωγών<text:s/>Α.Π.Ε.<text:s/>και<text:s/>Σ.Η.Θ.Υ.Α.<text:s/>και<text:s/>σταθμών<text:s/>αποθήκευσης<text:s/>ηλεκτρικής<text:s/>ενέργειας<text:s/>και<text:s/>των<text:s/>αυτοπαραγωγών<text:s/>σχετικά<text:s/>με<text:s/>την<text:s/>εγκατάσταση<text:s/>του<text:s/>αναγκαίου<text:s/>εξοπλισμού<text:s/>για<text:s/>τον<text:s/>περιορισμό<text:s/>της<text:s/>ισχύος<text:s/>και<text:s/>για<text:s/>την<text:s/>κατάλληλη<text:s/>προσαρμογή<text:s/>του<text:s/>εξοπλισμού<text:s/>προστασίας<text:s/>των<text:s/>σταθμών<text:s/>παραγωγής<text:s/>για<text:s/>την<text:s/>ενίσχυση<text:s/>της<text:s/>ανθεκτικότητας<text:s/>του<text:s/>Συστήματος.</text:span></text:p>
      <text:p text:style-name="P1529"><text:span text:style-name="T1529_1">στ)<text:s/>Καθορίζεται<text:s/>ο<text:s/>χρόνος<text:s/>έναρξης<text:s/>ισχύος<text:s/>του<text:s/>πλαισίου<text:s/>περιορισμών<text:s/>παραγωγής<text:s/>σταθμών<text:s/>Α.Π.Ε.<text:s/>και<text:s/>Σ.Η.Θ.Υ.Α.,<text:s/>καθώς<text:s/>και<text:s/>τυχόν<text:s/>μέτρα<text:s/>που<text:s/>ρυθμίζουν<text:s/>προσωρινά<text:s/>το<text:s/>ζήτημα<text:s/>κατά<text:s/>το<text:s/>μεταβατικό<text:s/>διάστημα<text:s/>από<text:s/>την<text:s/>έναρξη<text:s/>ισχύος<text:s/>του<text:s/>παρόντος<text:s/>μέχρι<text:s/>την<text:s/>εφαρμογή<text:s/>του<text:s/>πλαισίου<text:s/>αυτού.</text:span></text:p>
      <text:p text:style-name="P1530"><text:span text:style-name="T1530_1">ζ)<text:s/>Καθορίζονται<text:s/>οι<text:s/>αρχές<text:s/>διαχείρισης<text:s/>των<text:s/>σταθμών<text:s/>αποθήκευσης,<text:s/>ειδικότερα<text:s/>εάν<text:s/>επιβάλλονται<text:s/>περιορισμοί<text:s/>που<text:s/>οφείλονται<text:s/>σε<text:s/>τοπική<text:s/>συμφόρηση<text:s/>ή<text:s/>σε<text:s/>λόγους<text:s/>ασφαλούς<text:s/>λειτουργίας<text:s/>του<text:s/>συστήματος<text:s/>ή<text:s/>δικτύου,<text:s/>όπως<text:s/>αυτοί<text:s/>που<text:s/>προβλέπονται<text:s/>στο<text:s/>άρθρο<text:s/>10,<text:s/>ή<text:s/>σε<text:s/>πλεόνασμα<text:s/>παραγωγής<text:s/>σε<text:s/>επίπεδο<text:s/>ζώνης<text:s/>προσφορών<text:s/>αγορών<text:s/>ηλεκτρικής<text:s/>ενέργειας.</text:span></text:p>
      <text:p text:style-name="P1531"><text:span text:style-name="T1531_1">2.<text:s/>Η<text:s/>Ομάδα<text:s/>Διοίκησης<text:s/>Έργου<text:s/>της<text:s/>παρ.<text:s/>1<text:s/>υποβάλλει<text:s/>προς<text:s/>τον<text:s/>Υπουργό<text:s/>Περιβάλλοντος<text:s/>και<text:s/>Ενέργειας<text:s/>πρόταση,<text:s/>ενιαία<text:s/>ή<text:s/>διακριτά<text:s/>για<text:s/>επιμέρους<text:s/>ζητήματα,<text:s/>σχετικά<text:s/>με<text:s/>τον<text:s/>καθορισμό<text:s/>του<text:s/>πλαισίου<text:s/>περιορισμών<text:s/>παραγωγής<text:s/>σταθμών<text:s/>Α.Π.Ε.<text:s/>και<text:s/>Σ.Η.Θ.Υ.Α.,<text:s/>σύμφωνα<text:s/>με<text:s/>την<text:s/>παρ.<text:s/>1,<text:s/>εντός<text:s/>εννέα<text:s/>(9)<text:s/>μηνών<text:s/>από<text:s/>την<text:s/>1η<text:s/>Μαΐου<text:s/>2024.<text:s/>Η<text:s/>ως<text:s/>άνω<text:s/>προθεσμία<text:s/>δύναται<text:s/>να<text:s/>παρατείνεται<text:s/>με<text:s/>απόφαση<text:s/>του<text:s/>Υπουργού<text:s/>Περιβάλλοντος<text:s/>και<text:s/>Ενέργειας.</text:span></text:p>
      <text:p text:style-name="P1532"><text:span text:style-name="T1532_1">3.<text:s/>Εντός<text:s/>του<text:s/>διαστήματος<text:s/>της<text:s/>παρ.<text:s/>2,<text:s/>η<text:s/>Ομάδα<text:s/>Διοίκησης<text:s/>Έργου,<text:s/>εισηγείται<text:s/>διακριτά<text:s/>σε<text:s/>σχέση<text:s/>με<text:s/>την<text:s/>παρ.<text:s/>1,<text:s/>προς<text:s/>τον<text:s/>Υπουργό<text:s/>Περιβάλλοντος<text:s/>και<text:s/>Ενέργειας<text:s/>για:</text:span></text:p>
      <text:p text:style-name="P1533"><text:span text:style-name="T1533_1">α)<text:s/>Τη<text:s/>βέλτιστη<text:s/>ανάπτυξη<text:s/>έργων<text:s/>Α.Π.Ε.<text:s/>με<text:s/>ενσωματωμένη<text:s/>αποθήκευση<text:s/>που<text:s/>ενδείκνυται<text:s/>να<text:s/>εγκατασταθούν<text:s/>ή<text:s/>να<text:s/>υποστηριχθούν<text:s/>με<text:s/>σχήμα<text:s/>κρατικής<text:s/>ενίσχυσης,<text:s/>με<text:s/>κριτήριο<text:s/>τη<text:s/>μεγιστοποίηση<text:s/>του<text:s/>οφέλους<text:s/>για<text:s/>το<text:s/>σύστημα,<text:s/>λαμβανομένης<text:s/>υπόψη<text:s/>της<text:s/>οικονομικής<text:s/>βιωσιμότητας<text:s/>των<text:s/>σχετικών<text:s/>επενδύσεων.<text:s/>Επιπλέον,<text:s/>δύναται<text:s/>να<text:s/>προσδιοριστεί<text:s/>η<text:s/>ενδεδειγμένη<text:s/>γεωγραφική<text:s/>διασπορά<text:s/>αυτών,<text:s/>με<text:s/>στόχο<text:s/>τη<text:s/>βέλτιστη<text:s/>αξιοποίηση<text:s/>των<text:s/>δικτυακών<text:s/>υποδομών.</text:span></text:p>
      <text:p text:style-name="P1534"><text:span text:style-name="T1534_1">β)<text:s/>Εφόσον<text:s/>κριθεί<text:s/>σκόπιμο<text:s/>από<text:s/>την<text:s/>Ομάδα<text:s/>Διοίκησης<text:s/>Έργου,<text:s/>το<text:s/>πλαίσιο<text:s/>και<text:s/>τους<text:s/>κανόνες<text:s/>για<text:s/>τη<text:s/>γεωγραφικά<text:s/>εντοπισμένη<text:s/>ανάπτυξη<text:s/>των<text:s/>σταθμών<text:s/>αποθήκευσης<text:s/>που<text:s/>συνδέονται<text:s/>σε<text:s/>κατάλληλα<text:s/>σημεία<text:s/>σύνδεσης<text:s/>του<text:s/>Ε.Σ.Μ.Η.Ε.<text:s/>και<text:s/>του<text:s/>Ελληνικού<text:s/>Δικτύου<text:s/>Διανομής<text:s/>Ηλεκτρικής<text:s/>Ενέργειας<text:s/>(Ε.Δ.Δ.Η.Ε.)<text:s/>με<text:s/>κριτήριο<text:s/>τις<text:s/>ανάγκες<text:s/>του<text:s/>συστήματος<text:s/>και<text:s/>του<text:s/>δικτύου,<text:s/>καθώς<text:s/>και<text:s/>την<text:s/>υποστήριξη<text:s/>της<text:s/>ανάπτυξης<text:s/>των<text:s/>σταθμών<text:s/>Α.Π.Ε..</text:span></text:p>
      <text:p text:style-name="P1535"><text:span text:style-name="T1535_1">4.<text:s/>Η<text:s/>Ομάδα<text:s/>Διοίκησης<text:s/>Έργου<text:s/>της<text:s/>παρ.<text:s/>1,<text:s/>στο<text:s/>πλαίσιο<text:s/>του<text:s/>έργου<text:s/>της,<text:s/>δύναται<text:s/>να<text:s/>εισηγείται<text:s/>στον<text:s/>Υπουργό<text:s/>Περιβάλλοντος<text:s/>και<text:s/>Ενέργειας<text:s/>προτάσεις<text:s/>για<text:s/>την<text:s/>ταχύτερη<text:s/>αδειοδότηση<text:s/>και<text:s/>υλοποίηση<text:s/>των<text:s/>έργων<text:s/>ανάπτυξης<text:s/>των<text:s/>δικτύων<text:s/>του<text:s/>Διαχειριστή<text:s/>του<text:s/>Ε.Σ.Μ.Η.Ε.<text:s/>και<text:s/>του<text:s/>Διαχειριστή<text:s/>του<text:s/>Ε.Δ.Δ.Η.Ε..</text:span></text:p>
      <text:p text:style-name="P1536"><text:span text:style-name="T1536_1">5.<text:s/>Με<text:s/>απόφαση<text:s/>του<text:s/>Υπουργού<text:s/>Περιβάλλοντος<text:s/>και<text:s/>Ενέργειας,<text:s/>δύναται,<text:s/>κατόπιν<text:s/>πρότασης<text:s/>της<text:s/>Ομάδας<text:s/>Διοίκησης<text:s/>Έργου,<text:s/>να<text:s/>θεσπίζεται<text:s/>Μηχανισμός<text:s/>Αντιστάθμισης<text:s/>Περικοπών<text:s/>Α.Π.Ε.<text:s/>και<text:s/>Σ.Η.Θ.Υ.Α.<text:s/>μεταξύ<text:s/>παραγωγών<text:s/>Α.Π.Ε.<text:s/>και<text:s/>Σ.Η.Θ.Υ.Α.,<text:s/>για<text:s/>την<text:s/>αντιστάθμιση<text:s/>των<text:s/>πρόσθετων<text:s/>περιορισμών<text:s/>που<text:s/>επιβάλλονται<text:s/>σε<text:s/>σταθμούς<text:s/>Α.Π.Ε.<text:s/>και<text:s/>Σ.Η.Θ.Υ.Α.,<text:s/>λόγω<text:s/>της<text:s/>τεχνικής<text:s/>αδυναμίας<text:s/>εφαρμογής<text:s/>στην<text:s/>πράξη<text:s/>αναλογικού<text:s/>επιμερισμού<text:s/>των<text:s/>περιορισμών<text:s/>σε<text:s/>όλους<text:s/>τους<text:s/>σταθμούς<text:s/>της<text:s/>αυτής<text:s/>ομάδας<text:s/>περιορισμών,<text:s/>με<text:s/>χρεώσεις<text:s/>που<text:s/>επιβάλλονται<text:s/>σε<text:s/>σταθμούς<text:s/>Α.Π.Ε.<text:s/>και<text:s/>Σ.Η.Θ.Υ.Α.<text:s/>οι<text:s/>οποίοι<text:s/>δεν<text:s/>δύναται<text:s/>να<text:s/>εφαρμόσουν<text:s/>λόγω<text:s/>τεχνικής<text:s/>αδυναμίας<text:s/>τους<text:s/>ως<text:s/>άνω<text:s/>περιορισμούς.<text:s/>Οι<text:s/>εν<text:s/>λόγω<text:s/>χρεώσεις<text:s/>πιστώνονται<text:s/>στους<text:s/>σταθμούς<text:s/>Α.Π.Ε.<text:s/>και<text:s/>Σ.Η.Θ.Υ.Α.<text:s/>στους<text:s/>οποίους<text:s/>εφαρμόστηκαν<text:s/>πρόσθετοι<text:s/>περιορισμοί,<text:s/>πέραν<text:s/>αυτών<text:s/>που<text:s/>τους<text:s/>αναλογούσαν,<text:s/>λόγω<text:s/>της<text:s/>ως<text:s/>άνω<text:s/>τεχνικής<text:s/>αδυναμίας<text:s/>των<text:s/>υπολοίπων.<text:s/>Η<text:s/>εφαρμογή<text:s/>του<text:s/>μηχανισμού,<text:s/>εφόσον<text:s/>θεσπιστεί,<text:s/>λαμβάνει<text:s/>χώρα<text:s/>μετά<text:s/>την<text:s/>έκδοση<text:s/>της<text:s/>απόφασης<text:s/>της<text:s/>παρ.<text:s/>1.<text:s/>Στην<text:s/>περίπτωση<text:s/>αυτή,<text:s/>Φορέας<text:s/>εφαρμογής<text:s/>των<text:s/>συναλλαγών<text:s/>του<text:s/>εν<text:s/>λόγω<text:s/>Μηχανισμού<text:s/>ορίζεται<text:s/>ο<text:s/>Δ.Α.Π.Ε.Ε.Π.<text:s/>Α.Ε.,<text:s/>ο<text:s/>οποίος<text:s/>δημιουργεί,<text:s/>τηρεί<text:s/>και<text:s/>διαχειρίζεται<text:s/>ειδικό<text:s/>λογαριασμό<text:s/>για<text:s/>την<text:s/>εφαρμογή<text:s/>του<text:s/>εν<text:s/>λόγω<text:s/>μηχανισμού.<text:s/>Για<text:s/>τους<text:s/>οικείους<text:s/>υπολογισμούς,<text:s/>οι<text:s/>Διαχειριστές<text:s/>Ε.Σ.Μ.Η.Ε.<text:s/>και<text:s/>Δικτύων<text:s/>Διανομής<text:s/>παραθέτουν<text:s/>στον<text:s/>Δ.Α.Π.Ε.Ε.Π.<text:s/>τα<text:s/>απαιτούμενα<text:s/>στοιχεία<text:s/>σε<text:s/>μηνιαία<text:s/>βάση.<text:s/>Με<text:s/>την<text:s/>ίδια<text:s/>απόφαση<text:s/>μπορεί<text:s/>να<text:s/>καθορίζονται<text:s/>λεπτομέρειες<text:s/>εφαρμογής<text:s/>και<text:s/>κάθε<text:s/>ειδικότερο<text:s/>ζήτημα<text:s/>για<text:s/>την<text:s/>εφαρμογή<text:s/>του<text:s/>μηχανισμού<text:s/>της<text:s/>παρούσας.<text:s/>Στην<text:s/>περίπτωση<text:s/>αυτή,<text:s/>φορέας<text:s/>εφαρμογής<text:s/>των<text:s/>συναλλαγών<text:s/>του<text:s/>εν<text:s/>λόγω<text:s/>Μηχανισμού<text:s/>ορίζεται<text:s/>ο<text:s/>Δ.Α.Π.Ε.Ε.Π.<text:s/>Α.Ε.,<text:s/>ο<text:s/>οποίος<text:s/>δημιουργεί,<text:s/>τηρεί<text:s/>και<text:s/>διαχειρίζεται<text:s/>ειδικό<text:s/>λογαριασμό<text:s/>για<text:s/>την<text:s/>εφαρμογή<text:s/>του<text:s/>εν<text:s/>λόγω<text:s/>μηχανισμού.<text:s/>Για<text:s/>τους<text:s/>οικείους<text:s/>υπολογισμούς,<text:s/>οι<text:s/>Διαχειριστές<text:s/>Ε.Σ.Μ.Η.Ε.<text:s/>και<text:s/>Δικτύων<text:s/>Διανομής<text:s/>παραθέτουν<text:s/>στον<text:s/>Δ.Α.Π.Ε.Ε.Π.<text:s/>τα<text:s/>απαιτούμενα<text:s/>στοιχεία<text:s/>σε<text:s/>μηνιαία<text:s/>βάση.<text:s/>Με<text:s/>την<text:s/>ίδια<text:s/>απόφαση<text:s/>μπορεί<text:s/>να<text:s/>καθορίζονται<text:s/>λεπτομέρειες<text:s/>εφαρμογής<text:s/>και<text:s/>κάθε<text:s/>ειδικότερο<text:s/>ζήτημα<text:s/>για<text:s/>την<text:s/>εφαρμογή<text:s/>του<text:s/>ανωτέρω<text:s/>μηχανισμού.</text:span></text:p>
      <text:p text:style-name="P1537"><text:span text:style-name="T1537_1">6.<text:s/>Με<text:s/>την<text:s/>απόφαση<text:s/>της<text:s/>παρ.<text:s/>1<text:s/>δύναται<text:s/>να<text:s/>καθορίζονται<text:s/>λεπτομέρειες<text:s/>σχετικά<text:s/>με<text:s/>τις<text:s/>Εντολές<text:s/>Περιορισμού<text:s/>Έγχυσης,<text:s/>τις<text:s/>κυρώσεις<text:s/>που<text:s/>επιβάλλονται<text:s/>στους<text:s/>παραγωγούς<text:s/>Α.Π.Ε.<text:s/>και<text:s/>Σ.Η.Θ.Υ.Α.<text:s/>σε<text:s/>περίπτωση<text:s/>μη<text:s/>συμμόρφωσης<text:s/>με<text:s/>αυτές,<text:s/>καθώς<text:s/>και<text:s/>το<text:s/>πλαίσιο<text:s/>συνεργασίας<text:s/>μεταξύ<text:s/>του<text:s/>Δ.Α.Π.Ε.Ε.Π.,<text:s/>του<text:s/>Ανεξάρτητου<text:s/>Διαχειριστή<text:s/>Μεταφοράς<text:s/>Ηλεκτρικής<text:s/>Ενέργειας<text:s/>και<text:s/>του<text:s/>Διαχειριστή<text:s/>του<text:s/>Δικτύου<text:s/>και<text:s/>δύνανται<text:s/>να<text:s/>εξειδικεύονται<text:s/>στον<text:s/>Κώδικα<text:s/>Διαχείρισης<text:s/>του<text:s/>Ε.Σ.Μ.Η.Ε.<text:s/>(Β’4658/2020),<text:s/>στον<text:s/>Κώδικα<text:s/>Διαχείρισης<text:s/>του<text:s/>Δικτύου<text:s/>(Β’<text:s/>78/2017)<text:s/>και<text:s/>στους<text:s/>λοιπούς<text:s/>Κανονισμούς<text:s/>της<text:s/>αγοράς<text:s/>ηλεκτρικής<text:s/>ενέργειας.»</text:span></text:p>
      <text:h text:style-name="P1538" text:outline-level="6"><text:span text:style-name="T1538_1">Άρθρο<text:s/>118</text:span></text:h>
      <text:h text:style-name="P1539" text:outline-level="6"><text:span text:style-name="T1539_1">Μεταβατικές<text:s/>διατάξεις<text:s/>μέχρι<text:s/>τον<text:s/>καθορισμό<text:s/>πλαισίου<text:s/>περιορισμών<text:s/>παραγωγής</text:span></text:h>
      <text:p text:style-name="P1540"><text:span text:style-name="T1540_1">Ανανεώσιμων<text:s/>Πηγών<text:s/>Ενέργειας<text:s/>και<text:s/>Συμπαραγωγής<text:s/>Ηλεκτρισμού<text:s/>Θερμότητας<text:s/>Υψηλής<text:s/>Απόδοσης<text:s/>-<text:s/>Προσθήκη<text:s/>άρθρου<text:s/>10Β<text:s/>στον<text:s/>ν.<text:s/>4951/2022</text:span></text:p>
      <text:p text:style-name="P1541"><text:span text:style-name="T1541_1">Στον<text:s/>ν.<text:s/>4951/2022<text:s/>(Α’<text:s/>129)<text:s/>προστίθεται<text:s/>άρθρο<text:s/>10Β<text:s/>ως<text:s/>εξής:</text:span></text:p>
      <text:p text:style-name="P1542"><text:span text:style-name="T1542_1">«Άρθρο<text:s/>10Β</text:span></text:p>
      <text:p text:style-name="P1543"><text:span text:style-name="T1543_1">Μεταβατικές<text:s/>διατάξεις<text:s/>μέχρι<text:s/>τον<text:s/>καθορισμό<text:s/>πλαισίου<text:s/>περιορισμών<text:s/>παραγωγής<text:s/>Ανανεώσιμων<text:s/>Πηγών<text:s/>Ενέργειας<text:s/>και<text:s/>Συμπαραγωγής</text:span></text:p>
      <text:p text:style-name="P1544"><text:span text:style-name="T1544_1">Ηλεκτρισμού<text:s/>Θερμότητας<text:s/>Υψηλής<text:s/>Απόδοσης</text:span></text:p>
      <text:p text:style-name="P1545"><text:span text:style-name="T1545_1">1.<text:s/>Μέχρι<text:s/>την<text:s/>έναρξη<text:s/>ισχύος<text:s/>της<text:s/>απόφασης<text:s/>του<text:s/>Υπουργού<text:s/>Περιβάλλοντος<text:s/>και<text:s/>Ενέργειας<text:s/>για<text:s/>τον<text:s/>καθορισμό<text:s/>πλαισίου<text:s/>περιορισμών<text:s/>παραγωγής<text:s/>σταθμών<text:s/>Ανανεώσιμες<text:s/>Πηγές<text:s/>Ενέργειας<text:s/>(Α.Π.Ε.)<text:s/>και<text:s/>Συμπαραγωγής<text:s/>Ηλεκτρισμού<text:s/>Θερμότητας<text:s/>Υψηλής<text:s/>Απόδοσης<text:s/>(Σ.Η.Θ.Υ.Α.)<text:s/>και<text:s/>διαχείρισης<text:s/>σταθμών<text:s/>αποθήκευσης<text:s/>ηλεκτρικής<text:s/>ενέργειας<text:s/>σύμφωνα<text:s/>με<text:s/>την<text:s/>παρ.<text:s/>1<text:s/>του<text:s/>άρθρου<text:s/>10Α,<text:s/>αναφορικά<text:s/>με<text:s/>τους<text:s/>περιορισμούς<text:s/>έγχυσης<text:s/>σε<text:s/>Μονάδες<text:s/>Α.Π.Ε.<text:s/>και<text:s/>Σ.Η.Θ.Υ.Α.,<text:s/>εφαρμόζεται<text:s/>το<text:s/>παρόν.</text:span></text:p>
      <text:p text:style-name="P1546"><text:span text:style-name="T1546_1">2.<text:s/>Ως<text:s/>Εντολές<text:s/>Περιορισμού<text:s/>Έγχυσης<text:s/>σε<text:s/>σταθμούς<text:s/>Α.Π.Ε.<text:s/>και<text:s/>Σ.Η.Θ.Υ.Α.<text:s/>ή<text:s/>σε<text:s/>ομάδες<text:s/>σταθμών<text:s/>Α.Π.Ε.<text:s/>και<text:s/>Σ.Η.Θ.Υ.Α.<text:s/>νοούνται<text:s/>οι<text:s/>εντολές<text:s/>κατανομής<text:s/>που<text:s/>εκδίδουν<text:s/>ο<text:s/>Διαχειριστής<text:s/>του<text:s/>Ελληνικού<text:s/>Συστήματος<text:s/>Μεταφοράς<text:s/>Ηλεκτρικής<text:s/>Ενέργειας<text:s/>(Ε.Σ.Μ.Η.Ε.)<text:s/>και<text:s/>ο<text:s/>Διαχειριστής<text:s/>του<text:s/>Δικτύου<text:s/>προκειμένου<text:s/>να<text:s/>περιοριστεί<text:s/>η<text:s/>έγχυση<text:s/>από<text:s/>Μονάδες<text:s/>Α.Π.Ε.<text:s/>και<text:s/>Σ.Η.Θ.Υ.Α.<text:s/>ή<text:s/>ομάδες<text:s/>Μονάδων<text:s/>Α.Π.Ε.<text:s/>και<text:s/>Σ.Η.Θ.Υ.Α.<text:s/>για<text:s/>λόγους<text:s/>που<text:s/>σχετίζονται<text:s/>με<text:s/>την<text:s/>αξιοπιστία<text:s/>ή<text:s/>την<text:s/>ασφάλεια<text:s/>λειτουργίας<text:s/>του<text:s/>Ε.Σ.Μ.Η.Ε.<text:s/>και<text:s/>του<text:s/>Δικτύου,<text:s/>περιλαμβανομένης<text:s/>της<text:s/>διαχείρισης<text:s/>συνθηκών<text:s/>τοπικής<text:s/>συμφόρησης.<text:s/>Εντολή<text:s/>Περιορισμού<text:s/>Έγχυσης<text:s/>θεωρείται<text:s/>και<text:s/>η<text:s/>αποσύνδεση<text:s/>εγκαταστάσεων<text:s/>ή<text:s/>εξοπλισμού<text:s/>των<text:s/>Μονάδων<text:s/>Α.Π.Ε.<text:s/>και<text:s/>Σ.Η.Θ.Υ.Α.<text:s/>για<text:s/>λόγους<text:s/>που<text:s/>σχετίζονται<text:s/>με<text:s/>την<text:s/>αξιοπιστία<text:s/>ή<text:s/>την<text:s/>ασφάλεια<text:s/>λειτουργίας<text:s/>του<text:s/>Ε.Σ.Μ.Η.Ε.<text:s/>και<text:s/>του<text:s/>Ελληνικού<text:s/>Δικτύου<text:s/>Διανομής<text:s/>Ηλεκτρικής<text:s/>Ενέργειας<text:s/>(Ε.Δ.Δ.Η.Ε.).</text:span></text:p>
      <text:p text:style-name="P1547"><text:span text:style-name="T1547_1">3.<text:s/>Ο<text:s/>Διαχειριστής<text:s/>του<text:s/>Ε.Σ.Μ.Η.Ε.<text:s/>και<text:s/>ο<text:s/>Διαχειριστής<text:s/>του<text:s/>Δικτύου<text:s/>δύνανται<text:s/>να<text:s/>εκδίδουν<text:s/>Εντολές<text:s/>Περιορισμού<text:s/>Έγχυσης<text:s/>σε<text:s/>σταθμούς<text:s/>Α.Π.Ε.<text:s/>και<text:s/>Σ.Η.Θ.Υ.Α.<text:s/>ή<text:s/>σε<text:s/>ομάδες<text:s/>σταθμών<text:s/>Α.Π.Ε.<text:s/>και<text:s/>Σ.Η.Θ.Υ.Α.<text:s/>ή<text:s/>σε<text:s/>Ιδιωτικά<text:s/>Δίκτυα<text:s/>Μέσης<text:s/>Τάσης<text:s/>(ΜΤ),<text:s/>οι<text:s/>οποίες<text:s/>αποσκοπούν<text:s/>στον<text:s/>περιορισμό<text:s/>της<text:s/>συνολικής<text:s/>εγχεόμενης<text:s/>ισχύος<text:s/>των<text:s/>ανωτέρω,<text:s/>όταν<text:s/>παρατηρούνται<text:s/>προβλήματα<text:s/>στο<text:s/>σύστημα<text:s/>παραγωγής<text:s/>-μεταφοράς<text:s/>ηλεκτρικής<text:s/>ενέργειας,<text:s/>τα<text:s/>οποία<text:s/>επιδεινώνονται<text:s/>από<text:s/>τη<text:s/>λειτουργία<text:s/>των<text:s/>Μονάδων<text:s/>Α.Π.Ε.<text:s/>και<text:s/>Σ.Η.Θ.Υ.Α.,<text:s/>ή<text:s/>στην<text:s/>επίλυση<text:s/>των<text:s/>οποίων<text:s/>μπορούν<text:s/>να<text:s/>συμβάλουν<text:s/>οι<text:s/>μονάδες<text:s/>Α.Π.Ε.<text:s/>και<text:s/>Σ.Η.Θ.Υ.Α.<text:s/>και<text:s/>αφού<text:s/>ληφθούν<text:s/>τα<text:s/>απαραίτητα<text:s/>μέτρα<text:s/>προκειμένου<text:s/>να<text:s/>ελαχιστοποιηθεί<text:s/>ο<text:s/>περιορισμός<text:s/>της<text:s/>έγχυσης<text:s/>από<text:s/>Μονάδες<text:s/>Α.Π.Ε.<text:s/>και<text:s/>Σ.Η.Θ.Υ.Α..</text:span></text:p>
      <text:p text:style-name="P1548"><text:span text:style-name="T1548_1">4.<text:s/>Ο<text:s/>Διαχειριστής<text:s/>του<text:s/>Ε.Σ.Μ.Η.Ε.<text:s/>και<text:s/>ο<text:s/>Διαχειριστής<text:s/>του<text:s/>Δικτύου<text:s/>δύνανται<text:s/>να<text:s/>εκδίδουν<text:s/>Εντολές<text:s/>Κατανομής<text:s/>για<text:s/>απορρόφηση<text:s/>ή<text:s/>περιορισμό<text:s/>έγχυσης<text:s/>σε<text:s/>σταθμούς<text:s/>αποθήκευσης<text:s/>ηλεκτρικής<text:s/>ενέργειας,<text:s/>όταν<text:s/>παρατηρούνται<text:s/>προβλήματα<text:s/>στο<text:s/>σύστημα<text:s/>παραγωγής<text:s/>-<text:s/>μεταφοράς<text:s/>ηλεκτρικής<text:s/>ενέργειας.</text:span></text:p>
      <text:p text:style-name="P1549"><text:span text:style-name="T1549_1">5.<text:s/>Για<text:s/>την<text:s/>εφαρμογή<text:s/>της<text:s/>παρ.<text:s/>3<text:s/>ο<text:s/>Διαχειριστής<text:s/>του<text:s/>Ε.Σ.Μ.Η.Ε.<text:s/>δύναται<text:s/>να<text:s/>εκδίδει<text:s/>Εντολές<text:s/>Περιορισμού<text:s/>Έγχυσης<text:s/>προς<text:s/>σταθμούς<text:s/>Α.Π.Ε.<text:s/>και<text:s/>Σ.Η.Θ.Υ.Α.,<text:s/>ή<text:s/>ομάδες<text:s/>σταθμών<text:s/>Α.Π.Ε.<text:s/>και<text:s/>Σ.Η.Θ.Υ.Α.<text:s/>ή<text:s/>Ιδιωτικά<text:s/>Δίκτυα<text:s/>ΜΤ<text:s/>που<text:s/>έχουν<text:s/>συνάψει<text:s/>συμβάσεις<text:s/>σύνδεσης<text:s/>με<text:s/>τον<text:s/>Διαχειριστή<text:s/>του<text:s/>Ε.Σ.Μ.Η.Ε.,<text:s/>συνδέονται<text:s/>με<text:s/>το<text:s/>Σύστημα<text:s/>Ελέγχου<text:s/>Ενέργειας<text:s/>του<text:s/>Διαχειριστή<text:s/>του<text:s/>Ε.Σ.Μ.Η.Ε.<text:s/>και<text:s/>διαθέτουν<text:s/>τις<text:s/>κατάλληλες<text:s/>υποδομές<text:s/>για<text:s/>τον<text:s/>περιορισμό<text:s/>της<text:s/>ισχύος<text:s/>που<text:s/>εγχέουν<text:s/>σύμφωνα<text:s/>με<text:s/>τη<text:s/>σύμβαση<text:s/>σύνδεσής<text:s/>τους,<text:s/>καθώς<text:s/>και<text:s/>να<text:s/>εκδίδει<text:s/>εντολές<text:s/>προς<text:s/>τους<text:s/>Διαχειριστές<text:s/>Δικτύων<text:s/>Διανομής<text:s/>προκειμένου<text:s/>οι<text:s/>Διαχειριστές<text:s/>Δικτύων<text:s/>Διανομής<text:s/>να<text:s/>εκδίδουν<text:s/>Εντολές<text:s/>Περιορισμού<text:s/>Έγχυσης<text:s/>στις<text:s/>Μονάδες<text:s/>Α.Π.Ε.<text:s/>και<text:s/>Σ.Η.Θ.Υ.Α.<text:s/>που<text:s/>είναι<text:s/>συνδεδεμένες<text:s/>στα<text:s/>δίκτυά<text:s/>τους.<text:s/>Λεπτομέρειες<text:s/>σχετικά<text:s/>με<text:s/>τη<text:s/>διαδικασία<text:s/>έκδοσης<text:s/>εντολών<text:s/>από<text:s/>τον<text:s/>Διαχειριστή<text:s/>του<text:s/>Ε.Σ.Μ.Η.Ε.<text:s/>στους<text:s/>Διαχειριστές<text:s/>Δικτύων<text:s/>Διανομής<text:s/>δύνανται<text:s/>να<text:s/>ρυθμίζονται<text:s/>με<text:s/>μεταξύ<text:s/>τους<text:s/>συμφωνίες,<text:s/>βάσει<text:s/>μνημονίων<text:s/>συνεργασίας.<text:s/>Οι<text:s/>εντολές<text:s/>προς<text:s/>τους<text:s/>Διαχειριστές<text:s/>Δικτύων<text:s/>Διανομής,<text:s/>καθώς<text:s/>και<text:s/>η<text:s/>συνολική<text:s/>περικοπή<text:s/>στο<text:s/>επίπεδο<text:s/>του<text:s/>δικτύου<text:s/>τους<text:s/>λαμβάνονται<text:s/>υπόψη<text:s/>και<text:s/>συνεκτιμώνται<text:s/>από<text:s/>τον<text:s/>Διαχειριστή<text:s/>του<text:s/>Ε.Σ.Μ.Η.Ε.<text:s/>κατά<text:s/>τις<text:s/>ενέργειές<text:s/>του<text:s/>για<text:s/>την<text:s/>Έκδοση<text:s/>Εντολών<text:s/>Περιορισμού<text:s/>Έγχυσης<text:s/>σε<text:s/>Μονάδες<text:s/>Α.Π.Ε.<text:s/>και<text:s/>Σ.Η.Θ.Υ.Α.<text:s/>ή<text:s/>ομάδες<text:s/>Μονάδων<text:s/>Α.Π.Ε.<text:s/>και<text:s/>Σ.Η.Θ.Υ.Α.<text:s/>ή<text:s/>Ιδιωτικά<text:s/>Δίκτυα<text:s/>ΜΤ<text:s/>της<text:s/>παρ.<text:s/>3.</text:span></text:p>
      <text:p text:style-name="P1550"><text:span text:style-name="T1550_1">6.<text:s/>Οι<text:s/>σταθμοί<text:s/>Α.Π.Ε.<text:s/>και<text:s/>Σ.Η.Θ.Υ.Α.<text:s/>και<text:s/>σταθμοί<text:s/>αποθήκευσης<text:s/>ηλεκτρικής<text:s/>ενέργειας<text:s/>ή<text:s/>ομάδες<text:s/>σταθμών<text:s/>Α.Π.Ε.<text:s/>και<text:s/>Σ.Η.Θ.Υ.Α.<text:s/>και<text:s/>σταθμών<text:s/>αποθήκευσης<text:s/>ηλεκτρικής<text:s/>ενέργειας<text:s/>ή<text:s/>Ιδιωτικά<text:s/>Δίκτυα<text:s/>ΜΤ,<text:s/>με<text:s/>εγκατεστημένη<text:s/>ισχύ<text:s/>μεγαλύτερη<text:s/>από<text:s/>ένα<text:s/>μεγαβάτ<text:s/>(1<text:s/>MW),<text:s/>καθώς<text:s/>και<text:s/>οι<text:s/>Φορείς<text:s/>Σωρευτικής<text:s/>Εκπροσώπησης<text:s/>που<text:s/>τους<text:s/>εκπροσωπούν<text:s/>στις<text:s/>αγορές<text:s/>ηλεκτρικής<text:s/>ενέργειας,<text:s/>διαθέτουν<text:s/>τις<text:s/>κατάλληλες<text:s/>υποδομές<text:s/>για<text:s/>τον<text:s/>περιορισμό<text:s/>της<text:s/>ισχύος<text:s/>που<text:s/>εγχέουν<text:s/>μετά<text:s/>από<text:s/>εντολή<text:s/>του<text:s/>Διαχειριστή<text:s/>του<text:s/>Ε.Σ.Μ.Η.Ε.<text:s/>ή<text:s/>του<text:s/>αρμόδιου<text:s/>Διαχειριστή<text:s/>Δικτύου.<text:s/>Σταθμοί<text:s/>Α.Π.Ε.<text:s/>και<text:s/>Σ.Η.Θ.Υ.Α.<text:s/>με<text:s/>εγκατεστημένη<text:s/>ισχύ<text:s/>μεγαλύτερη<text:s/>από<text:s/>ένα<text:s/>(1)<text:s/>MW<text:s/>που<text:s/>κατά<text:s/>την<text:s/>1η<text:s/>Μαΐου<text:s/>2024<text:s/>δεν<text:s/>διαθέτουν<text:s/>τέτοιες<text:s/>υποδομές,<text:s/>προβαίνουν<text:s/>με<text:s/>δαπάνες<text:s/>του<text:s/>παραγωγού<text:s/>στην<text:s/>εγκατάστασή<text:s/>τους,<text:s/>εντός<text:s/>έξι<text:s/>(6)<text:s/>μηνών<text:s/>από<text:s/>την<text:s/>1η<text:s/>Μαΐου<text:s/>2024.<text:s/>Σε<text:s/>περίπτωση<text:s/>μη<text:s/>υλοποίησης<text:s/>των<text:s/>ως<text:s/>άνω<text:s/>υποχρεώσεων,<text:s/>εντός<text:s/>του<text:s/>χρονικού<text:s/>διαστήματος<text:s/>του<text:s/>πρώτου<text:s/>εδαφίου,<text:s/>εφαρμόζονται<text:s/>οι<text:s/>κυρώσεις<text:s/>της<text:s/>απόφασης<text:s/>της<text:s/>παρ.<text:s/>1<text:s/>του<text:s/>άρθρου<text:s/>10Α,<text:s/>και<text:s/>έως<text:s/>την<text:s/>έκδοση<text:s/>της<text:s/>απόφασης<text:s/>αυτής,<text:s/>οι<text:s/>σχετικές<text:s/>Μονάδες<text:s/>Α.Π.Ε.<text:s/>και<text:s/>Σ.Η.Θ.Υ.Α.<text:s/>για<text:s/>κάθε<text:s/>περίοδο<text:s/>που<text:s/>εκδόθηκε<text:s/>Εντολή<text:s/>Περιορισμού<text:s/>Έγχυσης<text:s/>επιστρέφουν<text:s/>το<text:s/>είκοσι<text:s/>πέντε<text:s/>τοις<text:s/>εκατό<text:s/>(25%)<text:s/>των<text:s/>εσόδων<text:s/>που<text:s/>έχουν<text:s/>λάβει<text:s/>από<text:s/>τις<text:s/>Αγορές<text:s/>Ηλεκτρικής<text:s/>Ενέργειας,<text:s/>χωρίς<text:s/>να<text:s/>δικαιούνται<text:s/>καμία<text:s/>αποζημίωση<text:s/>από<text:s/>τον<text:s/>Δ.Α.Π.Ε.Ε.Π.<text:s/>για<text:s/>το<text:s/>σύνολο<text:s/>της<text:s/>ενέργειας<text:s/>που<text:s/>παρήχθη.</text:span></text:p>
      <text:p text:style-name="P1551"><text:span text:style-name="T1551_1">7.<text:s/>Μέχρι<text:s/>την<text:s/>έκδοση<text:s/>της<text:s/>απόφασης<text:s/>του<text:s/>άρθρου<text:s/>10Α,<text:s/>δύναται,<text:s/>με<text:s/>απόφαση<text:s/>του<text:s/>Υπουργού<text:s/>Περιβάλλοντος<text:s/>και<text:s/>Ενέργειας,<text:s/>να<text:s/>καθορίζονται<text:s/>αποδεκτά<text:s/>όρια<text:s/>επιβολής<text:s/>περιορισμών<text:s/>έγχυσης<text:s/>στους<text:s/>σταθμούς<text:s/>Α.Π.Ε.<text:s/>και<text:s/>Σ.Η.Θ.Υ.Α..»</text:span></text:p>
      <text:h text:style-name="P1552" text:outline-level="6"><text:span text:style-name="T1552_1">Άρθρο<text:s/>119</text:span></text:h>
      <text:h text:style-name="P1553" text:outline-level="6"><text:span text:style-name="T1553_1">Οριστική<text:s/>Προσφορά<text:s/>Σύνδεσης<text:s/>-</text:span></text:h>
      <text:p text:style-name="P1554"><text:span text:style-name="T1554_1">Τροποποίηση<text:s/>παρ.<text:s/>11<text:s/>άρθρου<text:s/>5<text:s/>ν.<text:s/>4951/2022</text:span></text:p>
      <text:p text:style-name="P1555"><text:span text:style-name="T1555_1">Το<text:s/>πρώτο<text:s/>εδάφιο<text:s/>της<text:s/>παρ.<text:s/>11<text:s/>του<text:s/>άρθρου<text:s/>5<text:s/>του<text:s/>ν.<text:s/>4951/2022<text:s/>(Α’<text:s/>129),<text:s/>περί<text:s/>οριστικής<text:s/>προσφοράς<text:s/>σύνδεσης<text:s/>αντικαθίσταται,<text:s/>η<text:s/>φράση<text:s/>του<text:s/>τελευταίου<text:s/>εδαφίου<text:s/>«εντός<text:s/>του<text:s/>ίδιου<text:s/>χρονικού<text:s/>διαστήματος,<text:s/>αφαιρείται»<text:s/>και<text:s/>η<text:s/>παρ.<text:s/>11<text:s/>διαμορφώνεται<text:s/>από<text:s/>την<text:s/>έναρξη<text:s/>ισχύος<text:s/>της<text:s/>ως<text:s/>εξής:</text:span></text:p>
      <text:p text:style-name="P1556"><text:span text:style-name="T1556_1">«11.<text:s/>Μετά<text:s/>τη<text:s/>διαπίστωση<text:s/>της<text:s/>πληρότητας<text:s/>φακέλου<text:s/>της<text:s/>αίτησης<text:s/>για<text:s/>χορήγηση<text:s/>οριστικής<text:s/>προσφοράς<text:s/>σύνδεσης,<text:s/>ο<text:s/>αρμόδιος<text:s/>Διαχειριστής<text:s/>χορηγεί<text:s/>την<text:s/>Οριστική<text:s/>Προσφορά<text:s/>Σύνδεσης<text:s/>σύμφωνα<text:s/>με<text:s/>την<text:s/>υπουργική<text:s/>απόφαση<text:s/>που<text:s/>εκδίδεται<text:s/>κατ’<text:s/>εξουσιοδότηση<text:s/>του<text:s/>άρθρου<text:s/>89,<text:s/>την<text:s/>αποστέλλει<text:s/>στον<text:s/>ενδιαφερόμενο<text:s/>και<text:s/>την<text:s/>κοινοποιεί<text:s/>στον<text:s/>Φορέα<text:s/>Αδειοδότησης.<text:s/>Η<text:s/>Οριστική<text:s/>Προσφορά<text:s/>Σύνδεσης<text:s/>συνοδεύεται<text:s/>από<text:s/>σκαρίφημα<text:s/>του<text:s/>προτεινόμενου<text:s/>τρόπου<text:s/>σύνδεσης.<text:s/>Ο<text:s/>ενδιαφερόμενος<text:s/>λαμβάνει<text:s/>γνώση,<text:s/>κατόπιν<text:s/>αιτήματός<text:s/>του,<text:s/>της<text:s/>μελέτης<text:s/>για<text:s/>τη<text:s/>χορήγηση<text:s/>της<text:s/>Οριστικής<text:s/>Προσφοράς<text:s/>Σύνδεσης.<text:s/>Αν<text:s/>προκύπτει<text:s/>αδυναμία<text:s/>σύνδεσης<text:s/>του<text:s/>σταθμού,<text:s/>ο<text:s/>αρμόδιος<text:s/>Διαχειριστής<text:s/>γνωστοποιεί<text:s/>την<text:s/>αδυναμία<text:s/>σύνδεσης<text:s/>στον<text:s/>ενδιαφερόμενο,<text:s/>καθώς<text:s/>και<text:s/>τους<text:s/>λόγους<text:s/>της.»</text:span></text:p>
      <text:h text:style-name="P1557" text:outline-level="6"><text:span text:style-name="T1557_1">Άρθρο<text:s/>120</text:span></text:h>
      <text:h text:style-name="P1558" text:outline-level="6"><text:span text:style-name="T1558_1">Λειτουργικοί<text:s/>περιορισμοί<text:s/>για<text:s/>αύξηση<text:s/>των<text:s/>περιθωρίων<text:s/>ισχύος<text:s/>σταθμών<text:s/>Ανανεώσιμων<text:s/>Πηγών<text:s/>Ενέργειας<text:s/>και<text:s/>Συμπαραγωγής<text:s/>Ηλεκτρισμού<text:s/>Θερμότητας<text:s/>Υψηλής<text:s/>Απόδοσης<text:s/>του<text:s/>Διασυνδεδεμένου<text:s/>Συστήματος<text:s/>και<text:s/>Δικτύου<text:s/>-<text:s/>Τροποποίηση<text:s/>άρθρου<text:s/>10<text:s/>ν.<text:s/>4951/2022</text:span></text:h>
      <text:p text:style-name="P1559"><text:span text:style-name="T1559_1">1.</text:span><text:span text:style-name="T1559_2"><text:s/>Στο<text:s/>άρθρο<text:s/>10<text:s/>του<text:s/>ν.<text:s/>4951/2022<text:s/>(Α’<text:s/>129),<text:s/>περί<text:s/>λειτουργικών<text:s/>περιορισμών<text:s/>για<text:s/>αύξηση<text:s/>των<text:s/>περιθωρίων<text:s/>ισχύος<text:s/>σταθμών<text:s/>Ανανεώσιμων<text:s/>Πηγών<text:s/>Ενέργειας<text:s/>και<text:s/>Συμπαραγωγής<text:s/>Ηλεκτρισμού<text:s/>-<text:s/>Θερμότητας<text:s/>Υψηλής<text:s/>Απόδοσης<text:s/>του<text:s/>Διασυνδεδεμένου<text:s/>Συστήματος<text:s/>και<text:s/>Δικτύου,<text:s/>η<text:s/>περ.<text:s/>δ)<text:s/>της<text:s/>παρ.<text:s/>2<text:s/>και<text:s/>οι<text:s/>παρ.<text:s/>4,<text:s/>5,<text:s/>11<text:s/>και<text:s/>12<text:s/>αντικαθίστανται,<text:s/>και<text:s/>το<text:s/>άρθρο<text:s/>10<text:s/>διαμορφώνεται<text:s/>ως<text:s/>εξής:</text:span></text:p>
      <text:p text:style-name="P1560"><text:span text:style-name="T1560_1">«Άρθρο<text:s/>10</text:span></text:p>
      <text:p text:style-name="P1561"><text:span text:style-name="T1561_1">Λειτουργικοί<text:s/>περιορισμοί<text:s/>για<text:s/>αύξηση<text:s/>των<text:s/>περιθωρίων<text:s/>ισχύος<text:s/>σταθμών<text:s/>Ανανεώσιμων<text:s/>Πηγών<text:s/>Ενέργειας<text:s/>και<text:s/>Συμπαραγωγής<text:s/>Ηλεκτρισμού<text:s/>-<text:s/>Θερμότητας<text:s/>Υψηλής<text:s/>Απόδοσης<text:s/>του<text:s/>Διασυνδεδεμένου</text:span></text:p>
      <text:p text:style-name="P1562"><text:span text:style-name="T1562_1">Συστήματος<text:s/>και<text:s/>Δικτύου</text:span></text:p>
      <text:p text:style-name="P1563"><text:span text:style-name="T1563_1">1.<text:s/>Κατά<text:s/>τον<text:s/>προσδιορισμό<text:s/>περιθωρίων<text:s/>ισχύος<text:s/>σταθμών<text:s/>Ανανεώσιμων<text:s/>Πηγών<text:s/>Ενέργειας<text:s/>(Α.Π.Ε.)<text:s/>και<text:s/>Συμπαραγωγής<text:s/>Ηλεκτρισμού<text:s/>Θερμότητας<text:s/>Υψηλής<text:s/>Απόδοσης<text:s/>(Σ.Η.Θ.Υ.Α.)<text:s/>σε<text:s/>περιοχές<text:s/>του<text:s/>Συστήματος<text:s/>και<text:s/>του<text:s/>Δικτύου<text:s/>και<text:s/>τη<text:s/>χορήγηση<text:s/>οριστικών<text:s/>προσφορών<text:s/>σύνδεσης,<text:s/>προκειμένου<text:s/>για<text:s/>τη<text:s/>βέλτιστη<text:s/>αξιοποίηση<text:s/>των<text:s/>υποδομών<text:s/>Συστήματος<text:s/>και<text:s/>Δικτύου<text:s/>και<text:s/>για<text:s/>τη<text:s/>μεγιστοποίηση<text:s/>της<text:s/>δυνατότητας<text:s/>απορρόφησης<text:s/>ενέργειας<text:s/>από<text:s/>σταθμούς<text:s/>Α.Π.Ε.<text:s/>και<text:s/>Σ.Η.Θ.Υ.Α.,<text:s/>ο<text:s/>αρμόδιος<text:s/>Διαχειριστής<text:s/>δύναται<text:s/>να<text:s/>λαμβάνει<text:s/>υπόψη<text:s/>τη<text:s/>δυνατότητα<text:s/>επιβολής<text:s/>περιορισμών<text:s/>έγχυσης<text:s/>της<text:s/>παρ.<text:s/>2,<text:s/>για<text:s/>λόγους<text:s/>που<text:s/>σχετίζονται<text:s/>με<text:s/>την<text:s/>επάρκεια<text:s/>και<text:s/>ασφάλεια<text:s/>λειτουργίας<text:s/>του<text:s/>τοπικού<text:s/>συστήματος<text:s/>και<text:s/>δικτύου.</text:span></text:p>
      <text:p text:style-name="P1564"><text:span text:style-name="T1564_1">2.<text:s/>Οι<text:s/>προσφορές<text:s/>και<text:s/>οι<text:s/>συμβάσεις<text:s/>σύνδεσης<text:s/>σταθμών<text:s/>Α.Π.Ε.<text:s/>και<text:s/>Σ.Η.Θ.Υ.Α.<text:s/>του<text:s/>Διασυνδεδεμένου<text:s/>Συστήματος<text:s/>και<text:s/>Δικτύου<text:s/>δύνανται<text:s/>να<text:s/>περιλαμβάνουν<text:s/>ειδικούς<text:s/>όρους,<text:s/>οι<text:s/>οποίοι<text:s/>επιτρέπουν<text:s/>την<text:s/>επιβολή<text:s/>λειτουργικών<text:s/>περιορισμών<text:s/>στην<text:s/>έγχυση<text:s/>ηλεκτρικής<text:s/>ενέργειας<text:s/>και<text:s/>ισχύος<text:s/>(«περιορισμοί<text:s/>έγχυσης»),<text:s/>εφόσον<text:s/>έτσι<text:s/>επιτυγχάνεται<text:s/>η<text:s/>βέλτιστη<text:s/>αξιοποίηση<text:s/>του<text:s/>διαθέσιμου<text:s/>δυναμικού<text:s/>Α.Π.Ε.<text:s/>και<text:s/>Σ.Η.Θ.Υ.Α.<text:s/>και<text:s/>των<text:s/>υποδομών<text:s/>Συστήματος<text:s/>και<text:s/>Δικτύου,<text:s/>καθιστώντας<text:s/>δυνατή<text:s/>τη<text:s/>μεγιστοποίηση<text:s/>της<text:s/>δυνατότητας<text:s/>απορρόφησης<text:s/>ενέργειας<text:s/>από<text:s/>σταθμούς<text:s/>Α.Π.Ε.<text:s/>και<text:s/>Σ.Η.Θ.Υ.Α..<text:s/>Οι<text:s/>περιορισμοί<text:s/>έγχυσης,<text:s/>οι<text:s/>οποίοι<text:s/>λαμβάνο-<text:s/>νται<text:s/>υπόψη,<text:s/>αναφορικά<text:s/>με<text:s/>τη<text:s/>συμμετοχή<text:s/>των<text:s/>σταθμών<text:s/>αυτών<text:s/>στις<text:s/>αγορές<text:s/>ηλεκτρικής<text:s/>ενέργειας,<text:s/>δύνανται<text:s/>να<text:s/>αφορούν:</text:span></text:p>
      <text:p text:style-name="P1565"><text:span text:style-name="T1565_1">α)<text:s/>Μόνιμο<text:s/>περιορισμό<text:s/>της<text:s/>μέγιστης<text:s/>ισχύος<text:s/>παραγωγής<text:s/>του<text:s/>σταθμού<text:s/>σε<text:s/>σχέση<text:s/>με<text:s/>την<text:s/>εγκατεστημένη<text:s/>ισχύ<text:s/>των<text:s/>μονάδων<text:s/>του.</text:span></text:p>
      <text:p text:style-name="P1566"><text:span text:style-name="T1566_1">β)<text:s/>Περιορισμούς<text:s/>της<text:s/>μέγιστης<text:s/>ισχύος<text:s/>παραγωγής<text:s/>του<text:s/>σταθμού<text:s/>για<text:s/>προκαθορισμένες<text:s/>χρονικές<text:s/>περιόδους<text:s/>εντός<text:s/>της<text:s/>κάθε<text:s/>ημέρας<text:s/>κατανομής.</text:span></text:p>
      <text:p text:style-name="P1567"><text:span text:style-name="T1567_1">γ)<text:s/>Περιορισμούς<text:s/>που<text:s/>καθορίζονται<text:s/>από<text:s/>τους<text:s/>Διαχειριστές<text:s/>με<text:s/>βάση<text:s/>την<text:s/>εκτιμώμενη<text:s/>κατάσταση<text:s/>λειτουργίας<text:s/>του<text:s/>τοπικού<text:s/>συστήματος<text:s/>ή<text:s/>δικτύου.</text:span></text:p>
      <text:p text:style-name="P1568"><text:span text:style-name="T1568_1">δ)<text:s/>Περιορισμούς<text:s/>που<text:s/>ενεργοποιούνται<text:s/>σε<text:s/>πραγματικό<text:s/>χρόνο,<text:s/>σε<text:s/>έκτακτες<text:s/>καταστάσεις<text:s/>ή<text:s/>αν<text:s/>η<text:s/>εγχεόμενη<text:s/>παραγωγή<text:s/>δημιουργεί<text:s/>πρόβλημα<text:s/>στη<text:s/>διατήρηση<text:s/>του<text:s/>ισοζυγίου<text:s/>παραγωγής<text:s/>-<text:s/>ζήτησης<text:s/>ή<text:s/>στη<text:s/>διατήρηση<text:s/>συνθηκών<text:s/>διασφάλισης<text:s/>της<text:s/>ευσταθούς<text:s/>λειτουργίας<text:s/>του<text:s/>δικτύου,<text:s/>μέσω<text:s/>αυτόματων<text:s/>συστημάτων<text:s/>προστασίας<text:s/>και<text:s/>ελέγχου,<text:s/>οι<text:s/>οποίοι<text:s/>δύναται<text:s/>να<text:s/>οδηγούν<text:s/>ακόμη<text:s/>και<text:s/>στην<text:s/>αποσύν-<text:s/>δεση<text:s/>του<text:s/>σταθμού.</text:span></text:p>
      <text:p text:style-name="P1569"><text:span text:style-name="T1569_1">Οι<text:s/>ως<text:s/>άνω<text:s/>περιορισμοί<text:s/>εφαρμόζονται<text:s/>ανεξάρτητα<text:s/>και<text:s/>επιπλέον<text:s/>περιορισμών<text:s/>ή<text:s/>απορρίψεων<text:s/>προσφορών<text:s/>έγχυσης<text:s/>που<text:s/>προκύπτουν<text:s/>στο<text:s/>πλαίσιο<text:s/>της<text:s/>συμμετοχής<text:s/>των<text:s/>σταθμών<text:s/>στις<text:s/>αγορές<text:s/>ηλεκτρικής<text:s/>ενέργειας.</text:span></text:p>
      <text:p text:style-name="P1570"><text:span text:style-name="T1570_1">3.<text:s/>Με<text:s/>την<text:s/>εφαρμογή<text:s/>των<text:s/>περιορισμών<text:s/>έγχυσης<text:s/>των<text:s/>περ.<text:s/>α)<text:s/>και<text:s/>β)<text:s/>της<text:s/>παρ.<text:s/>2<text:s/>δεν<text:s/>δύναται<text:s/>να<text:s/>επιβληθεί<text:s/>μείωση<text:s/>της<text:s/>μέγιστης<text:s/>ισχύος<text:s/>παραγωγής<text:s/>των<text:s/>σταθμών<text:s/>Α.Π.Ε.<text:s/>και<text:s/>Σ.Η.Θ.Υ.Α.,<text:s/>η<text:s/>οποία<text:s/>να<text:s/>οδηγεί<text:s/>σε<text:s/>περιορισμό<text:s/>της<text:s/>εγχεόμενης<text:s/>ενέργειας<text:s/>υψηλότερο<text:s/>από<text:s/>το<text:s/>πέντε<text:s/>τοις<text:s/>εκατό<text:s/>(5%)<text:s/>της<text:s/>ετήσιας<text:s/>δυνατότητας<text:s/>παραγωγής<text:s/>ενέργειας<text:s/>των<text:s/>σταθμών<text:s/>αυτών.<text:s/>Ως<text:s/>βάση<text:s/>αναφοράς<text:s/>για<text:s/>τον<text:s/>υπολογισμό<text:s/>του<text:s/>πρώτου<text:s/>εδαφίου,<text:s/>λαμβάνεται<text:s/>υπόψη<text:s/>η<text:s/>ετήσια<text:s/>δυνατότητα<text:s/>παραγωγής<text:s/>ενέργειας<text:s/>σταθμού<text:s/>αναφοράς,<text:s/>αντίστοιχης<text:s/>τεχνολογίας.</text:span></text:p>
      <text:p text:style-name="P1571"><text:span text:style-name="T1571_1">4.<text:s/>Με<text:s/>την<text:s/>εφαρμογή<text:s/>των<text:s/>περιορισμών<text:s/>έγχυσης<text:s/>των<text:s/>περ.<text:s/>γ)<text:s/>και<text:s/>δ)<text:s/>της<text:s/>παρ.<text:s/>2<text:s/>δύναται<text:s/>να<text:s/>επιβάλλεται<text:s/>κατά<text:s/>προτεραιότητα<text:s/>μείωση<text:s/>της<text:s/>μέγιστης<text:s/>ισχύος<text:s/>παραγωγής<text:s/>των<text:s/>σταθμών<text:s/>Α.Π.Ε.<text:s/>και<text:s/>Σ.Η.Θ.Υ.Α.,<text:s/>η<text:s/>οποία<text:s/>να<text:s/>οδηγεί<text:s/>έως<text:s/>και<text:s/>σε<text:s/>πλήρη<text:s/>περιορισμό<text:s/>της<text:s/>εγχεόμενης<text:s/>ενέργειάς<text:s/>τους.<text:s/>Κατά<text:s/>παρέκκλιση<text:s/>του<text:s/>πρώτου<text:s/>εδαφίου,<text:s/>με<text:s/>απόφαση<text:s/>του<text:s/>Υπουργού<text:s/>Περιβάλλοντος<text:s/>και<text:s/>Ενέργειας,<text:s/>δύναται<text:s/>να<text:s/>καθορίζονται<text:s/>ειδικές<text:s/>κατηγορίες<text:s/>έργων<text:s/>Α.Π.Ε./Σ.Η.Θ.Υ.Α.,<text:s/>για<text:s/>τις<text:s/>οποίες<text:s/>εφαρμόζεται<text:s/>μέγιστο<text:s/>όριο<text:s/>περιορισμών<text:s/>έγχυσης<text:s/>για<text:s/>λόγους<text:s/>τοπικής<text:s/>συμφόρησης,<text:s/>όπως<text:s/>αυτό<text:s/>το<text:s/>όριο<text:s/>προσδιορίζεται<text:s/>με<text:s/>την<text:s/>ίδια<text:s/>απόφαση.</text:span></text:p>
      <text:p text:style-name="P1572"><text:span text:style-name="T1572_1">5.<text:s/>Με<text:s/>απόφαση<text:s/>του<text:s/>Υπουργού<text:s/>Περιβάλλοντος<text:s/>και<text:s/>Ενέργειας<text:s/>κατόπιν<text:s/>εισήγησης<text:s/>του<text:s/>αρμόδιου<text:s/>Διαχειριστή<text:s/>και<text:s/>γνώμης<text:s/>της<text:s/>Ρυθμιστικής<text:s/>Αρχής<text:s/>Αποβλήτων<text:s/>Ενέργειας<text:s/>και<text:s/>Υδάτων<text:s/>(Ρ.Α.Α.Ε.Υ.),<text:s/>εξειδικεύεται<text:s/>το<text:s/>πλαίσιο<text:s/>εφαρμογής<text:s/>των<text:s/>περιορισμών<text:s/>της<text:s/>παρ.<text:s/>2,<text:s/>ποσοτικοποι-<text:s/>ούνται<text:s/>οι<text:s/>περιορισμοί<text:s/>των<text:s/>περ.<text:s/>α)<text:s/>και<text:s/>β)<text:s/>της<text:s/>παρ.<text:s/>2<text:s/>και<text:s/>ρυθμίζεται<text:s/>κάθε<text:s/>άλλο<text:s/>σχετικό<text:s/>θέμα.</text:span></text:p>
      <text:p text:style-name="P1573"><text:span text:style-name="T1573_1">6.<text:s/>Με<text:s/>απόφαση<text:s/>της<text:s/>Ρ.Α.Α.Ε.Υ.,<text:s/>κατόπιν<text:s/>εισήγησης<text:s/>του<text:s/>αρμόδιου<text:s/>Διαχειριστή,<text:s/>καθορίζονται<text:s/>η<text:s/>μεθοδολογία<text:s/>εφαρμογής<text:s/>των<text:s/>περιορισμών<text:s/>έγχυσης<text:s/>της<text:s/>παρ.<text:s/>2,<text:s/>η<text:s/>παρακολούθηση<text:s/>της<text:s/>εφαρμογής<text:s/>τους<text:s/>και<text:s/>η<text:s/>επιβολή<text:s/>χρε-<text:s/>ώσεων<text:s/>και<text:s/>κυρώσεων<text:s/>μη<text:s/>συμμόρφωσης.</text:span></text:p>
      <text:p text:style-name="P1574"><text:span text:style-name="T1574_1">7.<text:s/>Οι<text:s/>παρ.<text:s/>1<text:s/>και<text:s/>2<text:s/>εφαρμόζονται<text:s/>για<text:s/>σταθμούς<text:s/>Α.Π.Ε.<text:s/>και<text:s/>Σ.Η.Θ.Υ.Α.<text:s/>που<text:s/>έχουν<text:s/>λάβει<text:s/>ή<text:s/>λαμβάνουν<text:s/>οριστική<text:s/>προσφορά<text:s/>σύνδεσης<text:s/>από<text:s/>τον<text:s/>αρμόδιο<text:s/>Διαχειριστή,<text:s/>εξαιρουμένων<text:s/>των<text:s/>σταθμών<text:s/>που<text:s/>λειτουργούν<text:s/>ή<text:s/>έχουν<text:s/>υποβάλει<text:s/>ή<text:s/>θα<text:s/>υποβάλλουν<text:s/>μέχρι<text:s/>την<text:s/>31η<text:s/>Δεκεμβρίου<text:s/>2022<text:s/>δήλωση<text:s/>ετοιμότητας<text:s/>του<text:s/>άρθρου<text:s/>4α<text:s/>του<text:s/>ν.<text:s/>4414/2016<text:s/>(Α’<text:s/>149)<text:s/>ή<text:s/>έχουν<text:s/>επιλεγεί<text:s/>πριν<text:s/>την<text:s/>έναρξη<text:s/>ισχύος<text:s/>του<text:s/>παρόντος<text:s/>για<text:s/>ένταξη<text:s/>σε<text:s/>καθεστώς<text:s/>λειτουργικής<text:s/>ενίσχυσης<text:s/>μέσω<text:s/>ανταγωνιστικής<text:s/>διαδικασίας<text:s/>υποβολής<text:s/>προσφορών<text:s/>του<text:s/>άρθρου<text:s/>7<text:s/>του<text:s/>ν.<text:s/>4414/2016<text:s/>ή<text:s/>εξαιρούνται<text:s/>των<text:s/>ανταγωνιστικών<text:s/>διαδικασιών<text:s/>υποβολής<text:s/>προσφορών<text:s/>του<text:s/>άρθρου<text:s/>7<text:s/>του<text:s/>ν.<text:s/>4414/2016<text:s/>και<text:s/>μέχρι<text:s/>την<text:s/>έναρξη<text:s/>ισχύος<text:s/>του<text:s/>παρόντος<text:s/>είτε<text:s/>έχουν<text:s/>συνάψει<text:s/>σύμβαση<text:s/>σύνδεσης<text:s/>είτε<text:s/>έχουν<text:s/>υποβάλλει<text:s/>πλήρες<text:s/>αίτημα<text:s/>για<text:s/>σύμβαση<text:s/>σύνδεσης<text:s/>στον<text:s/>αρμόδιο<text:s/>Διαχειριστή.</text:span></text:p>
      <text:p text:style-name="P1575"><text:span text:style-name="T1575_1">8.<text:s/>Μέχρι<text:s/>την<text:s/>έκδοση<text:s/>της<text:s/>απόφασης<text:s/>της<text:s/>παρ.<text:s/>5,<text:s/>ο<text:s/>αρμόδιος<text:s/>Διαχειριστής<text:s/>εκδίδει<text:s/>οριστικές<text:s/>προσφορές<text:s/>σύνδεσης<text:s/>που<text:s/>περιλαμβάνουν<text:s/>ειδικούς<text:s/>όρους<text:s/>αναφορικά<text:s/>με<text:s/>τη<text:s/>δυνατότητα<text:s/>εφαρμογής<text:s/>περιορισμών<text:s/>έγχυσης,<text:s/>χωρίς<text:s/>υπέρβαση<text:s/>των<text:s/>ορίων<text:s/>που<text:s/>τίθενται<text:s/>σωρευτικά<text:s/>στις<text:s/>παρ.<text:s/>3<text:s/>και<text:s/>4.</text:span></text:p>
      <text:p text:style-name="P1576"><text:span text:style-name="T1576_1">9.<text:s/>Κατ’<text:s/>εξαίρεση<text:s/>των<text:s/>οριζόμενων<text:s/>στο<text:s/>παρόν,<text:s/>είναι<text:s/>δυνατό<text:s/>να<text:s/>εκδίδονται<text:s/>προσφορές<text:s/>σύνδεσης<text:s/>με<text:s/>περιορισμούς<text:s/>που<text:s/>οδηγούν<text:s/>σε<text:s/>μόνιμο<text:s/>περιορισμό<text:s/>της<text:s/>μέγιστης<text:s/>ισχύος<text:s/>παραγωγής<text:s/>του<text:s/>σταθμού<text:s/>σε<text:s/>σχέση<text:s/>με<text:s/>την<text:s/>εγκατεστημένη<text:s/>ισχύ<text:s/>των<text:s/>μονάδων<text:s/>του<text:s/>που<text:s/>θα<text:s/>οδηγεί<text:s/>σε<text:s/>μεγαλύτερο<text:s/>ποσοστό<text:s/>από<text:s/>το<text:s/>αναφερόμενο<text:s/>στην<text:s/>παρ.<text:s/>3,<text:s/>κατ’<text:s/>εφαρμογή<text:s/>των<text:s/>κριτηρίων<text:s/>της<text:s/>απόφασης<text:s/>του<text:s/>άρθρου<text:s/>89.</text:span></text:p>
      <text:p text:style-name="P1577"><text:span text:style-name="T1577_1">10.<text:s/>Κατά<text:s/>τη<text:s/>λειτουργία<text:s/>των<text:s/>σταθμών,<text:s/>ο<text:s/>αρμόδιος<text:s/>Διαχειριστής<text:s/>ελέγχει<text:s/>τη<text:s/>συμμόρφωση<text:s/>του<text:s/>Παραγωγού<text:s/>με<text:s/>τους<text:s/>ειδικούς<text:s/>όρους<text:s/>που<text:s/>περιλαμβάνονται<text:s/>στις<text:s/>σχετικές<text:s/>προσφορές<text:s/>σύνδεσης<text:s/>και<text:s/>συμβάσεις<text:s/>σύνδεσης<text:s/>σχετικά<text:s/>με<text:s/>την<text:s/>εφαρμογή<text:s/>των<text:s/>περιορισμών<text:s/>έγχυσης,<text:s/>καθώς<text:s/>και<text:s/>αναφορικά<text:s/>με<text:s/>την<text:s/>εγκατεστημένη<text:s/>ισχύ<text:s/>του<text:s/>σταθμού,<text:s/>όπως<text:s/>αυτή<text:s/>ορίζεται<text:s/>στην<text:s/>οικεία<text:s/>Σύμβαση<text:s/>Σύνδεσης.<text:s/>Σε<text:s/>περίπτωση<text:s/>μη<text:s/>συμμόρφωσης<text:s/>του<text:s/>παραγωγού<text:s/>με<text:s/>τους<text:s/>περιορισμούς,<text:s/>ο<text:s/>αρμόδιος<text:s/>Διαχειριστής<text:s/>επιβάλλει<text:s/>χρεώσεις<text:s/>μη<text:s/>συμμόρφωσης,<text:s/>όπως<text:s/>αυτές<text:s/>καθορίζονται<text:s/>με<text:s/>την<text:s/>απόφαση<text:s/>της<text:s/>Ρ.Α.Ε.<text:s/>της<text:s/>παρ.<text:s/>6.</text:span></text:p>
      <text:p text:style-name="P1578"><text:span text:style-name="T1578_1">11.<text:s/>Oι<text:s/>αρμόδιοι<text:s/>Διαχειριστές<text:s/>μεριμνούν<text:s/>για<text:s/>την<text:s/>εφαρμογή<text:s/>των<text:s/>κανόνων<text:s/>διαχείρισης<text:s/>που<text:s/>εξασφαλίζουν<text:s/>ελάχιστο<text:s/>επίπεδο<text:s/>περιορισμών<text:s/>έγχυσης<text:s/>σταθμών<text:s/>Α.Π.Ε.<text:s/>και<text:s/>Σ.Η.Θ.Υ.Α.<text:s/>και<text:s/>δίκαιη<text:s/>κατανομή<text:s/>αυτών,<text:s/>μεταξύ<text:s/>των<text:s/>παραγωγών<text:s/>Α.Π.Ε.<text:s/>και<text:s/>Σ.Η.Θ.Υ.Α.,<text:s/>σύμφωνα<text:s/>με<text:s/>το<text:s/>ισχύ-<text:s/>ον<text:s/>κανονιστικό<text:s/>πλαίσιο<text:s/>και<text:s/>η<text:s/>Ρ.Α.Α.Ε.Υ.<text:s/>ελέγχει<text:s/>την<text:s/>ορθή<text:s/>εφαρμογή<text:s/>των<text:s/>ανωτέρω<text:s/>κανόνων.</text:span></text:p>
      <text:p text:style-name="P1579"><text:span text:style-name="T1579_1">12.<text:s/>Με<text:s/>απόφαση<text:s/>του<text:s/>Υπουργού<text:s/>Περιβάλλοντος<text:s/>και<text:s/>Ενέργειας<text:s/>δύναται<text:s/>να<text:s/>τροποποιείται<text:s/>το<text:s/>ποσοστό<text:s/>της<text:s/>παρ.<text:s/>3.<text:s/>Η<text:s/>απόφαση<text:s/>του<text:s/>πρώτου<text:s/>εδαφίου<text:s/>βασίζεται<text:s/>σε<text:s/>μελέτη<text:s/>κόστους<text:s/>οφέλους<text:s/>και<text:s/>λαμβάνει<text:s/>υπόψη<text:s/>το<text:s/>επίπεδο<text:s/>διείσδυσης<text:s/>ενέργειας<text:s/>Α.Π.Ε.<text:s/>και<text:s/>Σ.Η.Θ.Υ.Α.<text:s/>που<text:s/>επιτυγχάνεται.<text:s/>Αν<text:s/>με<text:s/>την<text:s/>απόφαση<text:s/>αυτή<text:s/>καθοριστεί<text:s/>νέο<text:s/>αυξημένο<text:s/>ποσοστό<text:s/>περιορισμών,<text:s/>αυτό<text:s/>αφορά<text:s/>σταθμούς<text:s/>για<text:s/>τους<text:s/>οποίους<text:s/>χορηγούνται<text:s/>οριστικές<text:s/>προσφορές<text:s/>σύνδεσης<text:s/>μετά<text:s/>την<text:s/>έκδοσή<text:s/>της.</text:span></text:p>
      <text:p text:style-name="P1580"><text:span text:style-name="T1580_1">13.<text:s/>Κατά<text:s/>την<text:s/>εξέταση<text:s/>αιτημάτων<text:s/>για<text:s/>χορήγηση<text:s/>οριστικής<text:s/>Προσφοράς<text:s/>Σύνδεσης<text:s/>σταθμών<text:s/>αποθήκευσης<text:s/>ηλεκτρικής<text:s/>ενέργειας<text:s/>της<text:s/>περ.<text:s/>(λια)<text:s/>της<text:s/>παρ.<text:s/>3<text:s/>του<text:s/>άρθρου<text:s/>2<text:s/>του<text:s/>ν.<text:s/>4001/2011<text:s/>(Α’<text:s/>179),<text:s/>λαμβάνεται<text:s/>μέριμνα<text:s/>ώστε<text:s/>η<text:s/>λειτουργία<text:s/>των<text:s/>σταθμών<text:s/>αυτών<text:s/>να<text:s/>μην<text:s/>περιορίζει<text:s/>τη<text:s/>χωρητικότητα<text:s/>των<text:s/>ηλεκτρικών<text:s/>δικτύων<text:s/>για<text:s/>υποδοχή<text:s/>δυναμικού<text:s/>παραγωγής<text:s/>Α.Π.Ε.<text:s/>και<text:s/>Σ.Η.Θ.Υ.Α..<text:s/>Στις<text:s/>σχετικές<text:s/>οριστικές<text:s/>Προσφορές<text:s/>Σύνδεσης<text:s/>περιλαμβάνονται<text:s/>ειδικοί<text:s/>όροι<text:s/>που<text:s/>δύνανται<text:s/>να<text:s/>αφορούν:</text:span></text:p>
      <text:p text:style-name="P1581"><text:span text:style-name="T1581_1">α)<text:s/>Περιορισμούς<text:s/>της<text:s/>μέγιστης<text:s/>ισχύος<text:s/>έγχυσης<text:s/>ή<text:s/>απορρόφησης<text:s/>σε<text:s/>προκαθορισμένες<text:s/>χρονικές<text:s/>περιόδους<text:s/>εντός<text:s/>της<text:s/>κάθε<text:s/>ημέρας<text:s/>κατανομής.</text:span></text:p>
      <text:p text:style-name="P1582"><text:span text:style-name="T1582_1">β)<text:s/>Περιορισμούς<text:s/>που<text:s/>καθορίζονται<text:s/>από<text:s/>τους<text:s/>Διαχειριστές<text:s/>με<text:s/>βάση<text:s/>την<text:s/>εκτιμώμενη<text:s/>κατάσταση<text:s/>λειτουργίας<text:s/>του<text:s/>τοπικού<text:s/>συστήματος<text:s/>ή<text:s/>δικτύου.</text:span></text:p>
      <text:p text:style-name="P1583"><text:span text:style-name="T1583_1">γ)<text:s/>Περιορισμούς<text:s/>που<text:s/>ενεργοποιούνται<text:s/>σε<text:s/>πραγματικό<text:s/>χρόνο,<text:s/>σε<text:s/>έκτακτες<text:s/>καταστάσεις,<text:s/>μέσω<text:s/>αυτόματων<text:s/>συστημάτων<text:s/>προστασίας<text:s/>και<text:s/>ελέγχου,<text:s/>οι<text:s/>οποίοι<text:s/>μπορεί<text:s/>να<text:s/>οδηγούν<text:s/>ακόμη<text:s/>και<text:s/>στην<text:s/>αποσύνδεση<text:s/>του<text:s/>σταθμού.</text:span></text:p>
      <text:p text:style-name="P1584"><text:span text:style-name="T1584_1">Η<text:s/>συμμετοχή<text:s/>των<text:s/>σταθμών<text:s/>του<text:s/>πρώτου<text:s/>εδαφίου<text:s/>στις<text:s/>αγορές<text:s/>ηλεκτρικής<text:s/>ενέργειας<text:s/>τελεί<text:s/>υπό<text:s/>τους<text:s/>περιορισμούς<text:s/>των<text:s/>περ.<text:s/>α)<text:s/>έως<text:s/>γ).</text:span></text:p>
      <text:p text:style-name="P1585"><text:span text:style-name="T1585_1">Με<text:s/>τις<text:s/>αποφάσεις<text:s/>των<text:s/>παρ.<text:s/>5<text:s/>και<text:s/>6<text:s/>καθορίζεται<text:s/>και<text:s/>εξειδικεύεται<text:s/>αντιστοίχως<text:s/>κάθε<text:s/>αναγκαίο<text:s/>ζήτημα<text:s/>για<text:s/>την<text:s/>εφαρμογή<text:s/>των<text:s/>περιορισμών<text:s/>έγχυσης/απορρόφησης<text:s/>της<text:s/>παρούσας<text:s/>παραγράφου.</text:span></text:p>
      <text:p text:style-name="P1586"><text:span text:style-name="T1586_1">14.<text:s/>Η<text:s/>επιτροπή<text:s/>του<text:s/>άρθρου<text:s/>12<text:s/>του<text:s/>ν.<text:s/>4414/2016,<text:s/>κατά<text:s/>τις<text:s/>εισηγήσεις<text:s/>της<text:s/>προς<text:s/>τον<text:s/>Υπουργό<text:s/>Περιβάλλοντος<text:s/>και<text:s/>Ενέργειας,<text:s/>λαμβάνει<text:s/>υπόψη<text:s/>τους<text:s/>περιορισμούς<text:s/>που<text:s/>τίθενται<text:s/>με<text:s/>το<text:s/>παρόν<text:s/>άρθρο.</text:span></text:p>
      <text:p text:style-name="P1587"><text:span text:style-name="T1587_1">15.<text:s/>Οι<text:s/>προβλέψεις<text:s/>του<text:s/>παρόντος<text:s/>αποτελούν<text:s/>ειδικό<text:s/>πλαίσιο<text:s/>εφαρμογής<text:s/>αναφορικά<text:s/>με<text:s/>τη<text:s/>δυνατότητα,<text:s/>τους<text:s/>όρους,<text:s/>τις<text:s/>προϋποθέσεις<text:s/>και<text:s/>τη<text:s/>διαδικασία<text:s/>επιβολής<text:s/>των<text:s/>σχετικών<text:s/>περιορισμών<text:s/>και<text:s/>κατισχύουν<text:s/>κάθε<text:s/>άλλης<text:s/>γενικής<text:s/>ή<text:s/>ειδικής<text:s/>διάταξης.»</text:span></text:p>
      <text:p text:style-name="P1588"><text:span text:style-name="T1588_1">2.</text:span><text:span text:style-name="T1588_2"><text:s/>Με<text:s/>την<text:s/>επιφύλαξη<text:s/>της<text:s/>απόφασης<text:s/>της<text:s/>παρ.<text:s/>4<text:s/>του<text:s/>άρθρου<text:s/>10<text:s/>του<text:s/>ν.<text:s/>4951/2022,<text:s/>η<text:s/>παρ.<text:s/>1<text:s/>καταλαμβάνει:</text:span></text:p>
      <text:p text:style-name="P1589"><text:span text:style-name="T1589_1">α)</text:span><text:span text:style-name="T1589_2"><text:tab/></text:span><text:span text:style-name="T1589_3">τις<text:s/>Οριστικές<text:s/>Προσφορές<text:s/>Σύνδεσης<text:s/>που<text:s/>χορηγούνται<text:s/>από<text:s/>τους<text:s/>αρμόδιους<text:s/>Διαχειριστές<text:s/>μετά<text:s/>την<text:s/>έναρξη<text:s/>ισχύος<text:s/>του<text:s/>παρόντος,<text:s/>καθώς<text:s/>και</text:span></text:p>
      <text:p text:style-name="P1590"><text:span text:style-name="T1590_1">β)</text:span><text:span text:style-name="T1590_2"><text:tab/></text:span><text:span text:style-name="T1590_3">όσες<text:s/>Οριστικές<text:s/>Προσφορές<text:s/>Σύνδεσης<text:s/>έχουν<text:s/>χορηγηθεί,<text:s/>πριν<text:s/>την<text:s/>1η<text:s/>Μαΐου<text:s/>2024,<text:s/>από<text:s/>τους<text:s/>αρμόδιους<text:s/>Διαχειριστές<text:s/>και<text:s/>περιέχουν<text:s/>ειδικό<text:s/>όρο<text:s/>περί<text:s/>δυνατότητας<text:s/>εφαρμογής<text:s/>περιορισμών<text:s/>στην<text:s/>εγχεόμενη<text:s/>ενέργεια<text:s/>πλέον<text:s/>των<text:s/>ορίων<text:s/>του<text:s/>άρθρου<text:s/>10<text:s/>του<text:s/>ν.<text:s/>4951/2022<text:s/>χωρίς<text:s/>αποζημίωση.</text:span></text:p>
      <text:p text:style-name="P1591"><text:span text:style-name="T1591_1">3.</text:span><text:span text:style-name="T1591_2"><text:s/>Ο<text:s/>Διαχειριστής<text:s/>του<text:s/>Ελληνικού<text:s/>Δικτύου<text:s/>Διανομής<text:s/>Ηλεκτρικής<text:s/>Ενέργειας<text:s/>και<text:s/>ο<text:s/>Διαχειριστής<text:s/>του<text:s/>Ελληνικού<text:s/>Συστήματος<text:s/>Μεταφοράς<text:s/>Ηλεκτρικής<text:s/>Ενέργειας<text:s/>αναρ-<text:s/>τούν<text:s/>μηνιαίως<text:s/>στους<text:s/>δικτυακούς<text:s/>τους<text:s/>τόπους<text:s/>πληροφορίες<text:s/>και<text:s/>δεδομένα<text:s/>για<text:s/>τους<text:s/>περιορισμούς<text:s/>του<text:s/>παρόντος<text:s/>που<text:s/>επιβάλλονται<text:s/>σε<text:s/>κάθε<text:s/>σταθμό<text:s/>Α.Π.Ε.<text:s/>και<text:s/>Σ.Η.Θ.Υ.Α.,<text:s/>με<text:s/>επαρκείς<text:s/>λεπτομέρειες<text:s/>και<text:s/>τρόπο<text:s/>ώστε<text:s/>να<text:s/>είναι<text:s/>δυνατή<text:s/>η<text:s/>επεξεργασία<text:s/>και<text:s/>αξιολόγησή<text:s/>τους<text:s/>από<text:s/>κάθε<text:s/>ενδιαφερόμενο<text:s/>για<text:s/>τους<text:s/>επιβαλλόμενους<text:s/>περιορισμούς<text:s/>ανά<text:s/>σταθμό<text:s/>και<text:s/>ανά<text:s/>κατηγορία<text:s/>σταθμών<text:s/>σε<text:s/>σχέση<text:s/>με<text:s/>τους<text:s/>υπολοίπους<text:s/>σταθμούς<text:s/>και<text:s/>τις<text:s/>υπόλοιπες<text:s/>κατηγορίες<text:s/>σταθμών.</text:span></text:p>
      <text:h text:style-name="P1592" text:outline-level="6"><text:span text:style-name="T1592_1">Άρθρο<text:s/>121</text:span></text:h>
      <text:h text:style-name="P1593" text:outline-level="6"><text:span text:style-name="T1593_1">Μέτρα<text:s/>για<text:s/>την<text:s/>ανάπτυξη<text:s/>έργων<text:s/>Ανανεώσιμων<text:s/>Πηγών<text:s/>Ενέργειας<text:s/>και<text:s/>την<text:s/>αποσυμφόρηση<text:s/>κορεσμένων<text:s/>δικτύων<text:s/>ανεξάρτητης<text:s/>διασύνδεσης<text:s/>έργων<text:s/>Ανανεώσιμων<text:s/>Πηγών<text:s/>Ενέργειας</text:span></text:h>
      <text:p text:style-name="P1594"><text:span text:style-name="T1594_1">1.</text:span><text:span text:style-name="T1594_2"><text:s/>Σταθμοί<text:s/>παραγωγής<text:s/>ηλεκτρικής<text:s/>ενέργειας<text:s/>από<text:s/>Ανανεώσιμες<text:s/>Πηγές<text:s/>Ενέργειας<text:s/>(Α.Π.Ε.)<text:s/>που<text:s/>αναπτύσσονται<text:s/>σε<text:s/>νησιωτικά<text:s/>κορεσμένα<text:s/>συστήματα,<text:s/>συμπεριλαμβανο-<text:s/>μένης<text:s/>της<text:s/>νήσου<text:s/>Εύβοιας,<text:s/>ήδη<text:s/>διασυνδεδεμένα<text:s/>με<text:s/>το<text:s/>Ελληνικό<text:s/>Σύστημα<text:s/>Μεταφοράς<text:s/>Ηλεκτρικής<text:s/>Ενέργειας<text:s/>(Ε.Σ.Μ.Η.Ε.)<text:s/>μέσω<text:s/>γραμμών<text:s/>μεταφοράς<text:s/>υψηλής<text:s/>τάσης<text:s/>τετρακοσίων<text:s/>κιλοβόλτ<text:s/>(400kV)<text:s/>και<text:s/>κατά<text:s/>την<text:s/>έναρξη<text:s/>ισχύος<text:s/>του<text:s/>παρόντος<text:s/>διαθέτουν<text:s/>Βεβαίωση<text:s/>Ειδικών<text:s/>Έργων,<text:s/>στην<text:s/>οποία<text:s/>εμπεριέχεται<text:s/>ειδικός<text:s/>όρος<text:s/>με<text:s/>υποχρέωση<text:s/>ανεξάρτητης<text:s/>διασύνδεσης<text:s/>ή<text:s/>ανεξάρτητης<text:s/>υποθαλάσσιας<text:s/>διασύνδεσης<text:s/>με<text:s/>το<text:s/>Ε.Σ.Μ.Η.Ε.,<text:s/>δύνανται<text:s/>να<text:s/>συνδέονται<text:s/>προσωρινά<text:s/>στο<text:s/>Σύστημα<text:s/>τάσης<text:s/>τετρακοσίων<text:s/>κιλοβόλτ<text:s/>(400kV)<text:s/>του<text:s/>Ε.Σ.Μ.Η.Ε.<text:s/>επί<text:s/>της<text:s/>νησιωτικής<text:s/>περιοχής,<text:s/>σε<text:s/>πλήρωση<text:s/>των<text:s/>ως<text:s/>άνω<text:s/>ειδικών<text:s/>όρων<text:s/>των<text:s/>Βεβαιώσεων<text:s/>Ειδικών<text:s/>Έργων,<text:s/>μέχρι<text:s/>την<text:s/>υλοποίηση<text:s/>νέας<text:s/>διασύνδεσης<text:s/>στο<text:s/>Ε.Σ.Μ.Η.Ε.,<text:s/>σύμφωνα<text:s/>με<text:s/>τις<text:s/>παρ.<text:s/>2<text:s/>έως<text:s/>και<text:s/>9,<text:s/>στην<text:s/>οποία<text:s/>θα<text:s/>συνδεθούν<text:s/>οι<text:s/>σταθμοί<text:s/>αυτοί.<text:s/>Στην<text:s/>περίπτωση<text:s/>αυτή,<text:s/>στις<text:s/>οριστικές<text:s/>προσφορές<text:s/>σύνδεσης<text:s/>των<text:s/>έργων<text:s/>αυτών,<text:s/>που<text:s/>έχουν<text:s/>εκδοθεί<text:s/>κατά<text:s/>την<text:s/>έναρξη<text:s/>ισχύος<text:s/>του<text:s/>παρόντος<text:s/>και<text:s/>έχουν<text:s/>γίνει<text:s/>αποδεκτές<text:s/>ή<text:s/>θα<text:s/>εκδοθούν<text:s/>από<text:s/>τον<text:s/>Διαχειριστή<text:s/>του<text:s/>Ε.Σ.Μ.Η.Ε.<text:s/>και<text:s/>στις<text:s/>συμβάσεις<text:s/>σύνδεσης<text:s/>που<text:s/>θα<text:s/>συναφθούν<text:s/>με<text:s/>τον<text:s/>Διαχειριστή<text:s/>του<text:s/>Ε.Σ.Μ.Η.Ε.,<text:s/>μέχρι<text:s/>την<text:s/>έκδοση<text:s/>της<text:s/>απόφασης<text:s/>της<text:s/>Ρυθμιστής<text:s/>Αρχής<text:s/>Αποβλήτων<text:s/>Ενέργειας<text:s/>και<text:s/>Υδάτων<text:s/>(Ρ.Α.Α.Ε.Υ.)<text:s/>κατά<text:s/>την<text:s/>παρ.<text:s/>6,<text:s/>προστίθεται<text:s/>ειδικός<text:s/>όρος<text:s/>για<text:s/>την<text:s/>προσωρινή<text:s/>διασύνδεση<text:s/>στο<text:s/>Σύστημα<text:s/>τάσης<text:s/>τετρακοσίων<text:s/>κιλοβόλτ<text:s/>(400kV)<text:s/>του<text:s/>Ε.Σ.Μ.Η.Ε.<text:s/>επί<text:s/>του<text:s/>νησιωτικού<text:s/>συστήματος,<text:s/>καθώς<text:s/>και<text:s/>για<text:s/>την<text:s/>υποχρέωση<text:s/>υλοποίησης<text:s/>της<text:s/>διασύνδεσης<text:s/>με<text:s/>το<text:s/>Ε.Σ.Μ.Η.Ε.<text:s/>εκτός<text:s/>του<text:s/>νησιωτικού<text:s/>συστήματος<text:s/>μέσω<text:s/>της<text:s/>κατασκευής<text:s/>νέου<text:s/>δικτύου<text:s/>απλού<text:s/>κυκλώματος,<text:s/>κατόπιν<text:s/>της<text:s/>έκδοσης<text:s/>της<text:s/>απόφασης<text:s/>της<text:s/>Ρ.Α.Α.Ε.Υ.<text:s/>σύμφωνα<text:s/>με<text:s/>την<text:s/>παρ.<text:s/>8<text:s/>και<text:s/>τη<text:s/>συνακόλουθη<text:s/>σύνδεσή<text:s/>τους<text:s/>σε<text:s/>αυτή,<text:s/>χωρίς<text:s/>να<text:s/>επιβαρύνονται<text:s/>με<text:s/>τυχόν<text:s/>κόστος<text:s/>σύνδεσης<text:s/>κατά<text:s/>την<text:s/>προσωρινή<text:s/>διασύνδεση<text:s/>αυτών<text:s/>επί<text:s/>της<text:s/>γραμμής<text:s/>μεταφοράς<text:s/>του<text:s/>πρώτου<text:s/>εδαφίου.</text:span></text:p>
      <text:p text:style-name="P1595"><text:span text:style-name="T1595_1">2.</text:span><text:span text:style-name="T1595_2"><text:s/>Η<text:s/>τροποποίηση<text:s/>της<text:s/>οριστικής<text:s/>προσφοράς<text:s/>σύνδεσης<text:s/>για<text:s/>την<text:s/>προσθήκη<text:s/>του<text:s/>ειδικού<text:s/>όρου,<text:s/>κατά<text:s/>την<text:s/>παρ.<text:s/>1<text:s/>παρατείνει<text:s/>την<text:s/>προθεσμία<text:s/>του<text:s/>άρθρου<text:s/>31<text:s/>του<text:s/>ν.<text:s/>4951/2022<text:s/>(Α’<text:s/>129)<text:s/>κατά<text:s/>δώδεκα<text:s/>(12)<text:s/>μήνες<text:s/>και<text:s/>διατηρεί<text:s/>τη<text:s/>χορη-<text:s/>γηθείσα<text:s/>προτεραιότητα<text:s/>σύνδεσης<text:s/>και<text:s/>τη<text:s/>δέσμευση<text:s/>του<text:s/>αντίστοιχου<text:s/>ηλεκτρικού<text:s/>χώρου<text:s/>κατά<text:s/>το<text:s/>άρθρο<text:s/>2<text:s/>της<text:s/>υπό<text:s/>στοιχεία<text:s/>ΥΠΕΝ/ΓΔΕ/84014/7123/12.8.2022<text:s/>απόφασης<text:s/>του<text:s/>Υπουργού<text:s/>Περιβάλλοντος<text:s/>και<text:s/>Ενέργειας<text:s/>(Β’<text:s/>4333).<text:s/>Οι<text:s/>εγγυητικές<text:s/>επιστολές<text:s/>που<text:s/>υποβλήθηκαν<text:s/>στον<text:s/>Διαχειριστή<text:s/>του<text:s/>Ε.Σ.Μ.Η.Ε.<text:s/>για<text:s/>την<text:s/>αίτηση<text:s/>χορήγησης,<text:s/>αποδοχή<text:s/>και<text:s/>προτεραιότητα,<text:s/>κατά<text:s/>περίπτωση,<text:s/>των<text:s/>οριστικών<text:s/>προσφορών<text:s/>σύνδεσης<text:s/>της<text:s/>παρ.<text:s/>1,<text:s/>δύναται,<text:s/>κατόπιν<text:s/>αιτήματος<text:s/>των<text:s/>κατόχων<text:s/>των<text:s/>Βεβαιώσεων<text:s/>Ειδικών<text:s/>Έργων,<text:s/>να<text:s/>παραταθούν<text:s/>μέχρι<text:s/>και<text:s/>δώδεκα<text:s/>(12)<text:s/>μήνες<text:s/>για<text:s/>την<text:s/>τήρηση<text:s/>των<text:s/>υποχρεώσεων<text:s/>του<text:s/>άρθρου<text:s/>31<text:s/>του<text:s/>ν.<text:s/>4951/2022,<text:s/>άλλως<text:s/>αντικαθίστανται<text:s/>ή<text:s/>επιστρέφονται<text:s/>κατά<text:s/>την<text:s/>παρ.<text:s/>6<text:s/>του<text:s/>άρθρου<text:s/>6<text:s/>του<text:s/>ίδιου<text:s/>νόμου.</text:span></text:p>
      <text:p text:style-name="P1596"><text:span text:style-name="T1596_1">3.</text:span><text:span text:style-name="T1596_2"><text:s/>Η<text:s/>νέα<text:s/>διασύνδεση<text:s/>υλοποιείται<text:s/>ως<text:s/>έργο<text:s/>επέκτασης<text:s/>του<text:s/>Ε.Σ.Μ.Η.Ε.<text:s/>για<text:s/>τη<text:s/>σύνδεση<text:s/>χρηστών.<text:s/>Το<text:s/>κόστος<text:s/>κατασκευής<text:s/>της<text:s/>νέας<text:s/>διασύνδεσης<text:s/>της<text:s/>παρ.<text:s/>1,<text:s/>υπολογίζεται,<text:s/>καταβάλλεται<text:s/>και<text:s/>επιμερίζεται<text:s/>σύμφωνα<text:s/>με<text:s/>τις<text:s/>παρ.<text:s/>7,<text:s/>8<text:s/>και<text:s/>9.<text:s/>Το<text:s/>ανωτέρω<text:s/>κόστος<text:s/>αναλαμβάνουν<text:s/>οι<text:s/>κάτοχοι<text:s/>Βεβαιώσεων<text:s/>Ειδικών<text:s/>Έργων<text:s/>της<text:s/>παρ.<text:s/>1<text:s/>που<text:s/>έχουν<text:s/>λάβει<text:s/>οριστική<text:s/>προσφορά<text:s/>σύνδεσης<text:s/>κατά<text:s/>την<text:s/>έναρξη<text:s/>ισχύος<text:s/>του<text:s/>παρόντος,<text:s/>ένας<text:s/>εκ<text:s/>των<text:s/>οποίων<text:s/>ορίζεται<text:s/>ως<text:s/>Φορέας<text:s/>Υλοποίησης<text:s/>της<text:s/>διασύνδεσης,<text:s/>δυνάμει<text:s/>μεταξύ<text:s/>τους<text:s/>έγγραφης<text:s/>συμφωνίας,<text:s/>στην<text:s/>οποία<text:s/>καθορίζεται<text:s/>και<text:s/>η<text:s/>αναλογική<text:s/>συμμετοχή<text:s/>εκάστου<text:s/>στο<text:s/>κόστος<text:s/>υλοποίησης<text:s/>της<text:s/>διασύνδεσης.</text:span></text:p>
      <text:p text:style-name="P1597"><text:span text:style-name="T1597_1">4.</text:span><text:span text:style-name="T1597_2"><text:s/>Ο<text:s/>Φορέας<text:s/>Υλοποίησης<text:s/>ολοκληρώνει<text:s/>τη<text:s/>νέα<text:s/>διασύνδεση<text:s/>εντός<text:s/>πέντε<text:s/>(5)<text:s/>ετών<text:s/>από<text:s/>την<text:s/>υπογραφή<text:s/>της<text:s/>σχετικής<text:s/>Σύμβασης<text:s/>Σύνδεσης<text:s/>με<text:s/>τον<text:s/>Διαχειριστή<text:s/>του<text:s/>Ε.Σ.Μ.Η.Ε..<text:s/>Σε<text:s/>περιπτώσεις<text:s/>καθυστερήσεων<text:s/>στην<text:s/>υλοποίηση<text:s/>της<text:s/>διασύνδεσης<text:s/>που<text:s/>οφείλονται<text:s/>σε<text:s/>αιτίες<text:s/>που<text:s/>εκφεύγουν<text:s/>της<text:s/>δυνατότητας<text:s/>ελέγχου<text:s/>του,<text:s/>ο<text:s/>Φορέας<text:s/>Υλοποίησης<text:s/>υποβάλλει<text:s/>στη<text:s/>Ρ.Α.Α.Ε.Υ.<text:s/>αίτηση<text:s/>για<text:s/>την<text:s/>παράταση<text:s/>των<text:s/>προθεσμιών<text:s/>υλοποίησης<text:s/>του<text:s/>παρόντος<text:s/>με<text:s/>τεκμηρίωση<text:s/>των<text:s/>λόγων<text:s/>της<text:s/>καθυστέρησης<text:s/>η<text:s/>οποία<text:s/>συνοδεύεται<text:s/>από<text:s/>τα<text:s/>σχετικά<text:s/>δικαιολογητικά.<text:s/>Η<text:s/>Ρ.Α.Α.Ε.Υ.<text:s/>αξιολογεί<text:s/>την<text:s/>αίτηση<text:s/>και<text:s/>αποφασίζει<text:s/>εντός<text:s/>ευλόγου<text:s/>χρονικού<text:s/>διαστήματος<text:s/>για<text:s/>τη<text:s/>χορήγηση<text:s/>παράτασης<text:s/>ή<text:s/>την<text:s/>απόρριψη<text:s/>του<text:s/>αιτήματος.<text:s/>Με<text:s/>την<text:s/>επιφύλαξη<text:s/>του<text:s/>δευτέρου<text:s/>εδαφίου,<text:s/>καθυστέρηση<text:s/>στην<text:s/>υλοποίηση<text:s/>της<text:s/>διασύνδεσης<text:s/>κατά<text:s/>το<text:s/>πρώτο<text:s/>εδάφιο,<text:s/>επισύρει<text:s/>την<text:s/>επιβολή<text:s/>προστίμου,<text:s/>το<text:s/>οποίο<text:s/>δύναται<text:s/>να<text:s/>επιβληθεί<text:s/>με<text:s/>απόφαση<text:s/>της<text:s/>Ρ.Α.Α.Ε.Υ.<text:s/>κατόπιν<text:s/>προηγούμενης<text:s/>ακρόασης<text:s/>και<text:s/>μετά<text:s/>από<text:s/>σχετική<text:s/>μεθοδολογία<text:s/>που<text:s/>ορίζεται<text:s/>με<text:s/>απόφαση<text:s/>της<text:s/>Ρ.Α.Α.Ε.Υ..<text:s/>Ο<text:s/>Φορέας<text:s/>Υλοποίησης<text:s/>δεν<text:s/>ευθύνεται<text:s/>για<text:s/>την<text:s/>υλοποίηση<text:s/>της<text:s/>διασύνδεσης<text:s/>έναντι<text:s/>των<text:s/>κατόχων<text:s/>νέων<text:s/>σταθμών<text:s/>Α.Π.Ε.<text:s/>και<text:s/>Σ.Η.Θ.Υ.Α.<text:s/>που<text:s/>θα<text:s/>καλύψουν<text:s/>το<text:s/>πρόσθετο<text:s/>περιθώριο<text:s/>απορρόφησης<text:s/>ισχύος<text:s/>της<text:s/>διασύνδεσης<text:s/>κατά<text:s/>την<text:s/>παρ.<text:s/>8.</text:span></text:p>
      <text:p text:style-name="P1598"><text:span text:style-name="T1598_1">5.</text:span><text:span text:style-name="T1598_2"><text:s/>Η<text:s/>Ρ.Α.Α.Ε.Υ.<text:s/>τροποποιεί,<text:s/>εφόσον<text:s/>απαιτείται,<text:s/>τις<text:s/>Βεβαιώσεις<text:s/>Ειδικών<text:s/>Έργων<text:s/>των<text:s/>κατόχων<text:s/>σταθμών<text:s/>της<text:s/>παρ.<text:s/>1<text:s/>αναφορικά<text:s/>με<text:s/>τον<text:s/>Φορέα<text:s/>Υλοποίησης<text:s/>της<text:s/>διασύνδεσης<text:s/>της<text:s/>παρ.<text:s/>3.<text:s/>Το<text:s/>έργο<text:s/>της<text:s/>διασύνδεσης<text:s/>της<text:s/>παρ.<text:s/>3<text:s/>αδειο-<text:s/>δοτείται<text:s/>αυτοτελώς,<text:s/>με<text:s/>επιμέλεια<text:s/>του<text:s/>Φορέα<text:s/>Υλοποίησης,<text:s/>και<text:s/>ανεξάρτητα<text:s/>από<text:s/>την<text:s/>περιβαλλοντική<text:s/>ή<text:s/>άλλη<text:s/>απαιτούμενη<text:s/>αδειοδότηση<text:s/>του<text:s/>σταθμού<text:s/>παραγωγής<text:s/>Α.Π.Ε.<text:s/>του<text:s/>Φορέα<text:s/>Υλοποίησης<text:s/>και<text:s/>των<text:s/>τυχόν<text:s/>λοιπών<text:s/>σταθμών<text:s/>παραγωγής<text:s/>Α.Π.Ε.<text:s/>που<text:s/>θα<text:s/>εξυπηρετηθούν<text:s/>από<text:s/>το<text:s/>έργο<text:s/>αυτό.<text:s/>Για<text:s/>την<text:s/>απαλλοτρίωση<text:s/>των<text:s/>απαιτού-<text:s/>μενων<text:s/>εκτάσεων<text:s/>εφαρμόζεται<text:s/>αναλογικά<text:s/>το<text:s/>άρθρο<text:s/>7Α<text:s/>του<text:s/>Κώδικα<text:s/>Αναγκαστικών<text:s/>Απαλλοτριώσεων<text:s/>Ακινήτων<text:s/>(ν.<text:s/>2882/2001,<text:s/>Α’<text:s/>17).</text:span></text:p>
      <text:p text:style-name="P1599"><text:span text:style-name="T1599_1">6.</text:span><text:span text:style-name="T1599_2"><text:s/>Με<text:s/>απόφαση<text:s/>της<text:s/>Ρ.Α.Α.Ε.Υ.<text:s/>που<text:s/>εκδίδεται<text:s/>εντός<text:s/>ενός<text:s/>(1)<text:s/>έτους<text:s/>από<text:s/>τη<text:s/>σύναψη<text:s/>της<text:s/>σύμβασης<text:s/>σύνδεσης<text:s/>του<text:s/>Φορέα<text:s/>Υλοποίησης,<text:s/>άρχεται<text:s/>η<text:s/>δυνατότητα<text:s/>υποβολής<text:s/>νέων<text:s/>αιτήσεων<text:s/>για<text:s/>την<text:s/>εγκατάσταση<text:s/>νέων<text:s/>σταθμών<text:s/>Α.Π.Ε.<text:s/>και<text:s/>Σ.Η.Θ.Υ.Α.<text:s/>εντός<text:s/>του<text:s/>συστήματος<text:s/>αυτού,<text:s/>για<text:s/>την<text:s/>κάλυψη<text:s/>του<text:s/>περιθωρίου<text:s/>απορρόφησης<text:s/>ισχύος<text:s/>της<text:s/>απόφασης<text:s/>της<text:s/>παρ.<text:s/>8.</text:span></text:p>
      <text:p text:style-name="P1600"><text:span text:style-name="T1600_1">7.</text:span><text:span text:style-name="T1600_2"><text:s/>Για<text:s/>την<text:s/>εφαρμογή<text:s/>του<text:s/>παρόντος<text:s/>ο<text:s/>Διαχειριστής<text:s/>του<text:s/>Ε.Σ.Μ.Η.Ε.,<text:s/>μετά<text:s/>από<text:s/>εισήγηση<text:s/>του<text:s/>Φορέα<text:s/>Υλοποίησης,<text:s/>υποβάλλει<text:s/>στη<text:s/>Ρ.Α.Α.Ε.Υ.<text:s/>εντός<text:s/>τριών<text:s/>(3)<text:s/>μηνών<text:s/>από<text:s/>την<text:s/>έναρξη<text:s/>ισχύος<text:s/>του<text:s/>παρόντος,<text:s/>εκτίμηση<text:s/>του<text:s/>κόστους<text:s/>υλοποίησης<text:s/>της<text:s/>διασύνδεσης<text:s/>της<text:s/>παρ.<text:s/>3<text:s/>και<text:s/>του<text:s/>πρόσθετου<text:s/>περιθωρίου<text:s/>απορρόφησης<text:s/>ισχύος<text:s/>από<text:s/>νέους<text:s/>σταθμούς<text:s/>Α.Π.Ε.<text:s/>και<text:s/>Σ.Η.Θ.Υ.Α.<text:s/>εντός<text:s/>του<text:s/>νησιωτικού<text:s/>συστήματος,<text:s/>πλέον<text:s/>της<text:s/>ισχύος<text:s/>των<text:s/>έργων<text:s/>Α.Π.Ε.<text:s/>της<text:s/>παρ.<text:s/>1.</text:span></text:p>
      <text:p text:style-name="P1601"><text:span text:style-name="T1601_1">8.</text:span><text:span text:style-name="T1601_2"><text:s/>Η<text:s/>Ρ.Α.Α.Ε.Υ.<text:s/>εντός<text:s/>ενός<text:s/>(1)<text:s/>μήνα<text:s/>από<text:s/>την<text:s/>υποβολή<text:s/>της<text:s/>πρότασης<text:s/>από<text:s/>τον<text:s/>Διαχειριστή<text:s/>του<text:s/>Ε.Σ.Μ.Η.Ε.<text:s/>στη<text:s/>Ρ.Α.Α.Ε.Υ.,<text:s/>σύμφωνα<text:s/>με<text:s/>την<text:s/>παρ.<text:s/>7,<text:s/>εκδίδει<text:s/>απόφαση<text:s/>με<text:s/>το<text:s/>εύλογο<text:s/>κόστος<text:s/>της<text:s/>διασύνδεσης<text:s/>αυτής<text:s/>και<text:s/>προσδιορίζει<text:s/>το<text:s/>πρόσθετο<text:s/>περιθώριο<text:s/>απορρόφησης<text:s/>ισχύος<text:s/>από<text:s/>νέους<text:s/>σταθμούς<text:s/>Α.Π.Ε.<text:s/>και<text:s/>Σ.Η.Θ.Υ.Α.<text:s/>που<text:s/>δημιουργείται<text:s/>λόγω<text:s/>της<text:s/>νέας<text:s/>αυτής<text:s/>διασύνδεσης,<text:s/>πλέον<text:s/>της<text:s/>ισχύος<text:s/>των<text:s/>έργων<text:s/>Α.Π.Ε.<text:s/>της<text:s/>παρ.<text:s/>1.<text:s/>Με<text:s/>την<text:s/>απόφαση<text:s/>αυτή<text:s/>ορίζεται<text:s/>διακριτά<text:s/>το<text:s/>μέρος<text:s/>του<text:s/>εύλογου<text:s/>κόστους<text:s/>διασύνδεσης<text:s/>που<text:s/>αναλογεί<text:s/>στην<text:s/>πρόσθετη<text:s/>ισχύ<text:s/>Α.Π.Ε.<text:s/>του<text:s/>πρώτου<text:s/>εδαφίου<text:s/>το<text:s/>οποίο<text:s/>καταβάλλεται<text:s/>από<text:s/>τον<text:s/>Διαχειριστή<text:s/>του<text:s/>Ε.Σ.Μ.Η.Ε.<text:s/>στους<text:s/>κατόχους<text:s/>των<text:s/>σταθμών<text:s/>Α.Π.Ε.<text:s/>της<text:s/>παρ.<text:s/>3,<text:s/>σύμφωνα<text:s/>με<text:s/>την<text:s/>αναλογία<text:s/>της<text:s/>έγγραφης<text:s/>συμφωνίας<text:s/>της<text:s/>παρ.<text:s/>3.<text:s/>Εντός<text:s/>τριών<text:s/>(3)<text:s/>ετών<text:s/>από<text:s/>τη<text:s/>σύναψη<text:s/>των<text:s/>σχετικών<text:s/>συμβάσεων<text:s/>σύνδεσης,<text:s/>εντάσσεται<text:s/>στη<text:s/>ρυθμιζόμενη<text:s/>περιουσιακή<text:s/>βάση<text:s/>του<text:s/>Ανεξάρτητου<text:s/>Διαχειριστή<text:s/>Μεταφοράς<text:s/>Ηλεκτρικής<text:s/>Ενέργειας<text:s/>και<text:s/>το<text:s/>κόστος<text:s/>του<text:s/>προηγούμενου<text:s/>εδαφίου<text:s/>ανακτάται<text:s/>αρχικά<text:s/>μέσω<text:s/>των<text:s/>Χρεώσεων<text:s/>Χρήσης<text:s/>Συστήματος<text:s/>(Χ.Χ.Σ.)<text:s/>και<text:s/>σε<text:s/>περίπτωση<text:s/>σύνδεσης<text:s/>μελλοντικών<text:s/>Χρηστών<text:s/>από<text:s/>τους<text:s/>εν<text:s/>λόγω<text:s/>Χρήστες,<text:s/>σύμφωνα<text:s/>με<text:s/>την<text:s/>ίδια<text:s/>απόφαση.<text:s/>Εάν<text:s/>το<text:s/>κόστος<text:s/>της<text:s/>συνολικής<text:s/>διασύνδεσης<text:s/>της<text:s/>παρ.<text:s/>3<text:s/>υπερβεί<text:s/>το<text:s/>εκτιμώμενο<text:s/>κόστος<text:s/>της<text:s/>παρ.<text:s/>7,<text:s/>επιπρόσθετο<text:s/>κόστος<text:s/>της<text:s/>συνολικής<text:s/>διασύνδεσης,<text:s/>όπως<text:s/>εξειδικεύεται<text:s/>με<text:s/>την<text:s/>απόφαση<text:s/>της<text:s/>Ρ.Α.Α.Ε.Υ.<text:s/>καταβάλλεται,<text:s/>κατά<text:s/>τον<text:s/>ίδιο<text:s/>τρόπο,<text:s/>στους<text:s/>κατόχους<text:s/>Βεβαιώσεων<text:s/>Ειδικών<text:s/>Έργων<text:s/>της<text:s/>παρ.<text:s/>3<text:s/>από<text:s/>τον<text:s/>Διαχειριστή<text:s/>του<text:s/>Ε.Σ.Μ.Η.Ε.<text:s/>και<text:s/>ανακτάται<text:s/>ομοίως<text:s/>μέσω<text:s/>των<text:s/>Χ.Χ.Σ..<text:s/>Αντίστοιχα<text:s/>σε<text:s/>περίπτωση<text:s/>μη<text:s/>υλοποίησης<text:s/>έργων<text:s/>της<text:s/>παρ.<text:s/>1<text:s/>η<text:s/>Ρ.Α.Α.Ε.Υ.<text:s/>τροποποιεί<text:s/>αναλόγως<text:s/>την<text:s/>απόφαση<text:s/>του<text:s/>πρώτου<text:s/>εδαφίου<text:s/>για<text:s/>την<text:s/>καταβολή<text:s/>προς<text:s/>τους<text:s/>κατόχους<text:s/>των<text:s/>σταθμών<text:s/>Α.Π.Ε.<text:s/>της<text:s/>παρ.<text:s/>3<text:s/>και<text:s/>του<text:s/>πρόσθετου<text:s/>αυτού<text:s/>κόστους.</text:span></text:p>
      <text:p text:style-name="P1602"><text:span text:style-name="T1602_1">9.</text:span><text:span text:style-name="T1602_2"><text:s/>Πλέον<text:s/>των<text:s/>καταβολών<text:s/>του<text:s/>δευτέρου,<text:s/>τέταρτου<text:s/>και<text:s/>πέμπτου<text:s/>εδαφίου<text:s/>της<text:s/>παρ.<text:s/>8,<text:s/>για<text:s/>την<text:s/>καταβολή<text:s/>προς<text:s/>τους<text:s/>κατόχους<text:s/>των<text:s/>σταθμών<text:s/>Α.Π.Ε.<text:s/>της<text:s/>παρ.<text:s/>3<text:s/>του<text:s/>υπόλοιπου<text:s/>κόστους<text:s/>κατασκευής<text:s/>της<text:s/>διασύνδεσης<text:s/>της<text:s/>παρ.<text:s/>3,<text:s/>όπως<text:s/>προσδιορίζεται<text:s/>με<text:s/>την<text:s/>απόφαση<text:s/>της<text:s/>Ρ.Α.Α.Ε.Υ.<text:s/>της<text:s/>παρ.<text:s/>8,<text:s/>εφαρμόζεται<text:s/>κατά<text:s/>αναλογία<text:s/>το<text:s/>άρθρο<text:s/>98<text:s/>του<text:s/>ν.<text:s/>4951/2022<text:s/>(Α’<text:s/>129),<text:s/>περί<text:s/>επιμερισμού<text:s/>κόστους<text:s/>σύνδεσης<text:s/>έργων<text:s/>επέκτασης<text:s/>ή<text:s/>ενίσχυσης<text:s/>του<text:s/>Ελληνικού<text:s/>Δικτύου<text:s/>Διανομής<text:s/>Ηλεκτρικής<text:s/>Ενέργειας<text:s/>και<text:s/>του<text:s/>Ελληνικού<text:s/>Δικτύου<text:s/>Μεταφοράς<text:s/>Ηλεκτρικής<text:s/>Ενέργειας<text:s/>μεταξύ<text:s/>του<text:s/>διαχειριστή<text:s/>του<text:s/>και<text:s/>των<text:s/>παραγωγών<text:s/>Α.Π.Ε.<text:s/>και<text:s/>Σ.Η.Θ.Υ.Α..</text:span></text:p>
      <text:p text:style-name="P1603"><text:span text:style-name="T1603_1">10.</text:span><text:span text:style-name="T1603_2"><text:s/>Σε<text:s/>κάθε<text:s/>περίπτωση<text:s/>ανάπτυξης<text:s/>έργων<text:s/>διασύνδεσης<text:s/>από<text:s/>κάτοχο<text:s/>Βεβαίωσης<text:s/>Ειδικών<text:s/>Έργων<text:s/>με<text:s/>σκοπό<text:s/>τη<text:s/>συμμόρφωση<text:s/>με<text:s/>ειδικό<text:s/>όρο<text:s/>της<text:s/>Βεβαίωσης<text:s/>αυτής<text:s/>για<text:s/>υλοποίηση<text:s/>ανεξάρτητης<text:s/>διασύνδεσης<text:s/>ή<text:s/>ανεξάρτητης<text:s/>υποθαλάσσιας<text:s/>διασύνδεσης<text:s/>του<text:s/>έργου<text:s/>με<text:s/>το<text:s/>ηπειρωτικό<text:s/>Σύστημα,<text:s/>και<text:s/>συμπεριλαμβανομένης<text:s/>της<text:s/>περίπτωσης<text:s/>που<text:s/>ρυθμίζεται<text:s/>στις<text:s/>παρ.<text:s/>1<text:s/>έως<text:s/>8,<text:s/>η<text:s/>συνακόλουθη<text:s/>διασύνδεση<text:s/>στα<text:s/>έργα<text:s/>αυτά<text:s/>περισσότερων<text:s/>κατόχων<text:s/>Βεβαιώσεων<text:s/>Ειδικών<text:s/>Έργων<text:s/>με<text:s/>υποχρέωση<text:s/>συμμόρφωσης<text:s/>σε<text:s/>ειδικό<text:s/>όρο<text:s/>των<text:s/>Βεβαιώσεων<text:s/>για<text:s/>υλοποίηση<text:s/>ανεξάρτητης<text:s/>διασύνδεσης<text:s/>ή<text:s/>ανεξάρτητης<text:s/>υποθαλάσσιας<text:s/>διασύνδεσης<text:s/>με<text:s/>το<text:s/>ηπειρωτικό<text:s/>Σύστημα,<text:s/>συνιστά<text:s/>και<text:s/>για<text:s/>αυτούς<text:s/>συμμόρφωση<text:s/>στον<text:s/>σχετικό<text:s/>όρο.</text:span></text:p>
      <text:h text:style-name="P1604" text:outline-level="2"><text:span text:style-name="T1604_1">ΜΕΡΟΣ<text:s/>Γ’<text:s/></text:span></text:h>
      <text:h text:style-name="P1605" text:outline-level="2"><text:span text:style-name="T1605_1">ΣΥΜΠΛΗΡΩΜΑΤΙΚΕΣ<text:s/>ΔΙΑΤΑΞΕΙΣ</text:span></text:h>
      <text:p text:style-name="P1606"><text:span text:style-name="T1606_1">ΓΙΑ<text:s/>ΤΗ<text:s/>ΛΕΙΤΟΥΡΓΙΑ<text:s/>ΤΗΣ<text:s/>ΑΓΟΡΑΣ<text:s/>ΕΝΕΡΓΕΙΑΣ</text:span></text:p>
      <text:h text:style-name="P1607" text:outline-level="3"><text:span text:style-name="T1607_1">ΚΕΦΑΛΑΙΟ<text:s/>Α’<text:s/></text:span></text:h>
      <text:h text:style-name="P1608" text:outline-level="3"><text:span text:style-name="T1608_1">ΡΥΘΜΙΣΕΙΣ<text:s/>ΓΙΑ<text:s/>ΤΗΝ<text:s/>ΑΓΟΡΑ<text:s/>ΗΛΕΚΤΡΙΚΗΣ<text:s/>ΕΝΕΡΓΕΙΑΣ</text:span></text:h>
      <text:h text:style-name="P1609" text:outline-level="6"><text:span text:style-name="T1609_1">Άρθρο<text:s/>122</text:span></text:h>
      <text:h text:style-name="P1610" text:outline-level="6"><text:span text:style-name="T1610_1">Επίδομα<text:s/>θέρμανσης<text:s/>στον<text:s/>ηλεκτρισμό<text:s/>από<text:s/>το<text:s/>Ταμείο<text:s/>Ενεργειακής<text:s/>Μετάβασης<text:s/>-<text:s/>Τροποποίηση<text:s/>παρ.<text:s/>3<text:s/>άρθρου<text:s/>εξηκοστού<text:s/>πρώτου<text:s/>ν.<text:s/>4839/2021</text:span></text:h>
      <text:p text:style-name="P1611"><text:span text:style-name="T1611_1">1.</text:span><text:span text:style-name="T1611_2"><text:s/>Στην<text:s/>παρ.<text:s/>3<text:s/>του<text:s/>άρθρου<text:s/>εξηκοστού<text:s/>πρώτου<text:s/>του<text:s/>ν.<text:s/>4839/2021<text:s/>(Α’<text:s/>181),<text:s/>περί<text:s/>επιδότησης<text:s/>της<text:s/>τιμολογητέας<text:s/>κατανάλωσης,<text:s/>προστίθεται<text:s/>αναφορά<text:s/>και<text:s/>σε<text:s/>νοικοκυριά<text:s/>που<text:s/>για<text:s/>τη<text:s/>θέρμανσή<text:s/>τους<text:s/>καταναλώνουν<text:s/>ηλεκτρική<text:s/>ενέργεια,<text:s/>στην<text:s/>περ.<text:s/>β,<text:s/>μετά<text:s/>τη<text:s/>φράση<text:s/>«το<text:s/>ύψος<text:s/>της<text:s/>επιδότησης»<text:s/>διαγράφεται<text:s/>η<text:s/>φράση<text:s/>«σε<text:s/>ευρώ<text:s/>ανά<text:s/>μεγαβατώρα<text:s/>(MWh)»,<text:s/>και<text:s/>η<text:s/>παρ.<text:s/>3<text:s/>διαμορφώνεται<text:s/>ως<text:s/>εξής:</text:span></text:p>
      <text:p text:style-name="P1612"><text:span text:style-name="T1612_1">«3.<text:s/>Παρέχεται<text:s/>από<text:s/>τον<text:s/>ειδικό<text:s/>λογαριασμό<text:s/>της<text:s/>παρ.<text:s/>1<text:s/>επιδότηση<text:s/>της<text:s/>τιμολογητέας<text:s/>κατανάλωσης<text:s/>ηλεκτρικής<text:s/>ενέργειας,<text:s/>καθώς<text:s/>και<text:s/>επιδότηση<text:s/>σε<text:s/>νοικοκυριά<text:s/>που<text:s/>για<text:s/>τη<text:s/>θέρμανσή<text:s/>τους<text:s/>καταναλώνουν<text:s/>ηλεκτρική<text:s/>ενέργεια<text:s/>και<text:s/>πιστώνεται<text:s/>στους<text:s/>λογαριασμούς<text:s/>των<text:s/>δικαιούχων<text:s/>ως<text:s/>έκπτωση<text:s/>από<text:s/>τους<text:s/>προμηθευτές<text:s/>ηλεκτρικής<text:s/>ενέργειας.<text:s/>Δικαιούχοι<text:s/>της<text:s/>ανωτέρω<text:s/>επιδότησης<text:s/>δύναται<text:s/>να<text:s/>είναι<text:s/>όλοι<text:s/>οι<text:s/>καταναλωτές<text:s/>ηλεκτρικής<text:s/>ενέργειας<text:s/>ανεξαρτήτως<text:s/>επιπέδου<text:s/>τάσης.<text:s/>Ειδικά<text:s/>για<text:s/>τις<text:s/>περιπτώσεις<text:s/>καταναλωτών<text:s/>που<text:s/>χαρακτηρίζονται<text:s/>ως<text:s/>ενεργοβόρες<text:s/>επιχειρήσεις<text:s/>σύμφωνα<text:s/>με<text:s/>τον<text:s/>ορισμό<text:s/>της<text:s/>περ.<text:s/>β’<text:s/>της<text:s/>παρ.<text:s/>73<text:s/>της<text:s/>ενότητας<text:s/>2.4<text:s/>της<text:s/>Ανακοίνωσης<text:s/>της<text:s/>Ευρωπαϊκής<text:s/>Επιτροπής<text:s/>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<text:s/>(2023/C<text:s/>101/03)<text:s/>δύναται,<text:s/>κατόπιν<text:s/>σχετικής<text:s/>εγκριτικής<text:s/>απόφασης<text:s/>από<text:s/>την<text:s/>Ευρωπαϊκή<text:s/>Επιτροπή,<text:s/>να<text:s/>παρέχεται,<text:s/>για<text:s/>τη<text:s/>χρονική<text:s/>περίοδο<text:s/>που<text:s/>αναφέρεται<text:s/>στη<text:s/>σχετική<text:s/>εγκριτική<text:s/>απόφαση,<text:s/>επιδότηση<text:s/>της<text:s/>τιμολογητέ-<text:s/>ας<text:s/>κατανάλωσης<text:s/>ηλεκτρικής<text:s/>ενέργειας<text:s/>σε<text:s/>συμμόρφωση<text:s/>με<text:s/>τους<text:s/>ειδικότερους<text:s/>όρους<text:s/>της<text:s/>ανωτέρω<text:s/>Ανακοίνωσης.</text:span></text:p>
      <text:p text:style-name="P1613"><text:span text:style-name="T1613_1">Με<text:s/>κοινή<text:s/>απόφαση<text:s/>των<text:s/>Υπουργών<text:s/>Περιβάλλοντος<text:s/>και<text:s/>Ενέργειας<text:s/>και<text:s/>Οικονομικών<text:s/>καθορίζονται<text:s/>ενδεικτικά:</text:span></text:p>
      <text:p text:style-name="P1614"><text:span text:style-name="T1614_1">α)<text:s/>οι<text:s/>δικαιούχοι<text:s/>καταναλωτές,</text:span></text:p>
      <text:p text:style-name="P1615"><text:span text:style-name="T1615_1">β)<text:s/>το<text:s/>ύψος<text:s/>επιδότησης,</text:span></text:p>
      <text:p text:style-name="P1616"><text:span text:style-name="T1616_1">γ)<text:s/>η<text:s/>διαδικασία,<text:s/>ο<text:s/>τρόπος,<text:s/>ο<text:s/>χρόνος<text:s/>χορήγησης<text:s/>και<text:s/>ο<text:s/>χρόνος<text:s/>εκκαθάρισης<text:s/>της<text:s/>επιδότησης,</text:span></text:p>
      <text:p text:style-name="P1617"><text:span text:style-name="T1617_1">δ)<text:s/>η<text:s/>περίοδος<text:s/>κατανάλωσης,</text:span></text:p>
      <text:p text:style-name="P1618"><text:span text:style-name="T1618_1">ε)<text:s/>ανώτατα<text:s/>και<text:s/>κατώτατα<text:s/>όρια<text:s/>καταναλώσεων,<text:s/>στ)<text:s/>ανώτατα<text:s/>όρια<text:s/>επιδότησης<text:s/>ανά<text:s/>επιχείρηση,</text:span></text:p>
      <text:p text:style-name="P1619"><text:span text:style-name="T1619_1">ζ)<text:s/>η<text:s/>διαδικασία<text:s/>ελέγχου<text:s/>σώρευσης<text:s/>κρατικών<text:s/>ενισχύσεων<text:s/>και<text:s/>οι<text:s/>συναφείς<text:s/>με<text:s/>αυτές<text:s/>προϋποθέσεις,<text:s/>η<text:s/>διαδικασία<text:s/>ανάκτησης<text:s/>ενίσχυσης,<text:s/>εάν<text:s/>αυτό<text:s/>απαιτηθεί,<text:s/>και<text:s/>οι<text:s/>αρμόδιοι<text:s/>για<text:s/>τα<text:s/>ανωτέρω<text:s/>φορείς,</text:span></text:p>
      <text:p text:style-name="P1620"><text:span text:style-name="T1620_1">η)<text:s/>οι<text:s/>υποχρεώσεις<text:s/>των<text:s/>προμηθευτών<text:s/>ηλεκτρικής<text:s/>ενέργειας,<text:s/>καθώς<text:s/>και</text:span></text:p>
      <text:p text:style-name="P1621"><text:span text:style-name="T1621_1">θ)<text:s/>κάθε<text:s/>άλλο<text:s/>θέμα<text:s/>σχετικό<text:s/>με<text:s/>τη<text:s/>χορήγηση<text:s/>της<text:s/>επιδότησης,<text:s/>λαμβάνοντας<text:s/>υπόψη<text:s/>οικονομικά<text:s/>και<text:s/>κοινωνικά<text:s/>κριτήρια,<text:s/>τις<text:s/>κατηγορίες<text:s/>πελατών,<text:s/>το<text:s/>είδος,<text:s/>το<text:s/>μέγεθος<text:s/>και<text:s/>το<text:s/>αντικείμενο<text:s/>δραστηριότητας<text:s/>και<text:s/>την<text:s/>ένταση<text:s/>ηλεκτρικής<text:s/>ενέργειας<text:s/>των<text:s/>επιχειρήσεων,<text:s/>καθώς<text:s/>και<text:s/>το<text:s/>είδος<text:s/>των<text:s/>τιμολογίων<text:s/>προμήθειας<text:s/>ηλεκτρικής<text:s/>ενέργειας.</text:span></text:p>
      <text:p text:style-name="P1622"><text:span text:style-name="T1622_1">Με<text:s/>κοινή<text:s/>απόφαση<text:s/>των<text:s/>Υπουργών<text:s/>Περιβάλλοντος<text:s/>και<text:s/>Ενέργειας,<text:s/>Οικονομικών<text:s/>και<text:s/>Αγροτικής<text:s/>Ανάπτυξης<text:s/>και<text:s/>Τροφίμων<text:s/>δύναται<text:s/>να<text:s/>χορηγείται<text:s/>η<text:s/>επιδότηση<text:s/>του<text:s/>πρώτου<text:s/>εδαφίου<text:s/>σε<text:s/>καταναλωτές<text:s/>με<text:s/>παροχές<text:s/>αγροτικής<text:s/>χρήσης,<text:s/>ανεξαρτήτως<text:s/>επιπέδου<text:s/>τάσης<text:s/>και<text:s/>συμπεριλαμβανομένων<text:s/>επιχειρήσεων<text:s/>που<text:s/>δραστηριοποιούνται<text:s/>στον<text:s/>τομέα<text:s/>της<text:s/>ξήρανσης<text:s/>αγροτικών<text:s/>προϊόντων,<text:s/>λαμβανομέ-<text:s/>νου<text:s/>υπόψη<text:s/>του<text:s/>είδους<text:s/>των<text:s/>τιμολογίων<text:s/>προμήθειας.<text:s/>Με<text:s/>την<text:s/>απόφαση<text:s/>του<text:s/>προηγούμενου<text:s/>εδαφίου<text:s/>καθορίζονται<text:s/>το<text:s/>ύψος<text:s/>επιδότησης<text:s/>σε<text:s/>ευρώ<text:s/>ανά<text:s/>μεγαβατώρα<text:s/>(MWh),<text:s/>η<text:s/>διαδικασία,<text:s/>ο<text:s/>τρόπος<text:s/>και<text:s/>ο<text:s/>χρόνος<text:s/>χορήγησής<text:s/>της,<text:s/>ο<text:s/>χρόνος<text:s/>εκκαθάρισης,<text:s/>ανώτατα<text:s/>και<text:s/>κατώτατα<text:s/>όρια<text:s/>καταναλώσεων,<text:s/>ανώτατα<text:s/>όρια<text:s/>επιδότησης,<text:s/>η<text:s/>διαδικασία<text:s/>ελέγχου<text:s/>σώρευσης<text:s/>κρατικών<text:s/>ενισχύσεων<text:s/>και<text:s/>οι<text:s/>συναφείς<text:s/>με<text:s/>αυτές<text:s/>προϋποθέσεις,<text:s/>η<text:s/>διαδικασία<text:s/>ανάκτησης<text:s/>ενίσχυσης,<text:s/>αν<text:s/>αυτό<text:s/>απαιτηθεί,<text:s/>οι<text:s/>αρμόδιοι<text:s/>για<text:s/>τα<text:s/>ανωτέρω<text:s/>φορείς,<text:s/>καθώς<text:s/>και<text:s/>κάθε<text:s/>άλλο<text:s/>θέμα<text:s/>σχετικό<text:s/>με<text:s/>τη<text:s/>χορήγηση<text:s/>της<text:s/>επιδότησης,<text:s/>λαμβανομένου<text:s/>υπόψη<text:s/>του<text:s/>είδους<text:s/>των<text:s/>τιμολογίων<text:s/>προμήθειας<text:s/>ηλεκτρικής<text:s/>ενέργειας.»</text:span></text:p>
      <text:p text:style-name="P1623"><text:span text:style-name="T1623_1">2.</text:span><text:span text:style-name="T1623_2"><text:s/>Η<text:s/>παρ.<text:s/>1<text:s/>ισχύει<text:s/>από<text:s/>την<text:s/>1η<text:s/>Δεκεμβρίου<text:s/>2023.</text:span></text:p>
      <text:h text:style-name="P1624" text:outline-level="6"><text:span text:style-name="T1624_1">Άρθρο<text:s/>123</text:span></text:h>
      <text:h text:style-name="P1625" text:outline-level="6"><text:span text:style-name="T1625_1">Σταθμοί<text:s/>παραγωγής<text:s/>ηλεκτρικής<text:s/>ενέργειας<text:s/>που<text:s/>συνδέονται<text:s/>στο<text:s/>Ελληνικό<text:s/>Δίκτυο<text:s/>Διανομής<text:s/>Ηλεκτρικής<text:s/>Ενέργειας<text:s/>και<text:s/>το<text:s/>Ελληνικό<text:s/>Σύστημα<text:s/>Μεταφοράς<text:s/>Ηλεκτρικής<text:s/>Ενέργειας<text:s/>-<text:s/>Προσθήκη<text:s/>άρθρου<text:s/>9Β<text:s/>στον<text:s/>ν.<text:s/>4951/2022</text:span></text:h>
      <text:p text:style-name="P1626"><text:span text:style-name="T1626_1">Στον<text:s/>ν.<text:s/>4951/2022<text:s/>(Α’<text:s/>129)<text:s/>προστίθεται<text:s/>άρθρο<text:s/>9Β<text:s/>ως<text:s/>εξής:</text:span></text:p>
      <text:p text:style-name="P1627"><text:span text:style-name="T1627_1">«Άρθρο<text:s/>9Β</text:span></text:p>
      <text:p text:style-name="P1628"><text:span text:style-name="T1628_1">Σταθμοί<text:s/>παραγωγής<text:s/>ηλεκτρικής<text:s/>ενέργειας<text:s/>που<text:s/>συνδέονται<text:s/>στο<text:s/>Ελληνικό<text:s/>Δίκτυο<text:s/>Διανομής<text:s/>Ηλεκτρικής<text:s/>Ενέργειας<text:s/>και<text:s/>το<text:s/>Ελληνικό<text:s/>Σύστημα<text:s/>Μεταφοράς<text:s/>Ηλεκτρικής<text:s/>Ενέργειας</text:span></text:p>
      <text:p text:style-name="P1629"><text:span text:style-name="T1629_1">Οι<text:s/>παραγωγοί<text:s/>ηλεκτρικής<text:s/>ενέργειας<text:s/>που<text:s/>είναι<text:s/>συνδεδε-<text:s/>μένοι<text:s/>στο<text:s/>επίπεδο<text:s/>Μέσης<text:s/>Τάσης<text:s/>του<text:s/>Ελληνικού<text:s/>Δικτύου<text:s/>Διανομής<text:s/>Ηλεκτρικής<text:s/>Ενέργειας<text:s/>(Ε.Δ.Δ.Η.Ε.)<text:s/>και<text:s/>Υψηλής<text:s/>Τάσης<text:s/>του<text:s/>Ε.Σ.Μ.Η.Ε.,<text:s/>καθώς<text:s/>και<text:s/>οι<text:s/>αυτοκαταναλωτές<text:s/>με<text:s/>ισχύ<text:s/>παραγωγής<text:s/>άνω<text:s/>των<text:s/>εκατό<text:s/>κιλοβάτ<text:s/>(100<text:s/>kW)<text:s/>και,<text:s/>ειδικά<text:s/>στα<text:s/>Μη<text:s/>Διασυνδεδεμένα<text:s/>Νησιά<text:s/>(Μ.Δ.Ν.),<text:s/>άνω<text:s/>των<text:s/>είκοσι<text:s/>κιλοβάτ<text:s/>(20)<text:s/>kW,<text:s/>μεριμνούν<text:s/>με<text:s/>δικές<text:s/>τους<text:s/>δαπάνες<text:s/>για<text:s/>τη<text:s/>ρύθμιση<text:s/>του<text:s/>εξοπλισμού<text:s/>εντός<text:s/>των<text:s/>σταθμών<text:s/>τους<text:s/>για<text:s/>προστασία<text:s/>έναντι<text:s/>αποκλίσεων<text:s/>της<text:s/>τάσης<text:s/>και<text:s/>της<text:s/>συχνότητας<text:s/>από<text:s/>τις<text:s/>ονομαστικές<text:s/>τους<text:s/>τιμές,<text:s/>σύμφωνα<text:s/>με<text:s/>τις<text:s/>τεχνικές<text:s/>απαιτήσεις<text:s/>και<text:s/>προδιαγραφές<text:s/>που<text:s/>εκδίδει<text:s/>ο<text:s/>Διαχειριστής<text:s/>Ε.Δ.Δ.Η.Ε.<text:s/>ή<text:s/>ο<text:s/>Διαχειριστής<text:s/>Μη<text:s/>Διασυνδεδεμένων<text:s/>Νησιών<text:s/>(Μ.Δ.Ν.)<text:s/>κατά<text:s/>περίπτωση.<text:s/>Για<text:s/>τον<text:s/>σκοπό<text:s/>αυτόν,<text:s/>υποβάλουν<text:s/>στον<text:s/>αρμόδιο<text:s/>κατά<text:s/>περίπτωση<text:s/>Διαχειριστή<text:s/>Υπεύθυνη<text:s/>Δήλωση<text:s/>συμμόρφωσης<text:s/>με<text:s/>τις<text:s/>ανωτέρω<text:s/>απαιτήσεις<text:s/>εντός<text:s/>τριών<text:s/>(3)<text:s/>μηνών<text:s/>από<text:s/>την<text:s/>έκδοσή<text:s/>τους,<text:s/>άλλως<text:s/>ο<text:s/>αντίστοιχος<text:s/>Διαχειριστής<text:s/>απενεργοποιεί<text:s/>τη<text:s/>σύνδεση<text:s/>της<text:s/>εγκατάστασής<text:s/>τους<text:s/>με<text:s/>το<text:s/>Δίκτυο,<text:s/>λόγω<text:s/>αποκλειστικής<text:s/>υπαιτιότητας<text:s/>του<text:s/>παραγωγού<text:s/>ή<text:s/>αυτοκαταναλωτή,<text:s/>έως<text:s/>ότου<text:s/>επιβεβαιώσει<text:s/>τη<text:s/>συμμόρφωση<text:s/>με<text:s/>την<text:s/>απαίτηση.<text:s/>Οι<text:s/>σταθμοί<text:s/>με<text:s/>μονάδες<text:s/>παραγωγής<text:s/>που,<text:s/>αποδεδειγμένα,<text:s/>βάσει<text:s/>των<text:s/>προδιαγραφών<text:s/>του<text:s/>κατασκευαστή<text:s/>τους,<text:s/>δεν<text:s/>δύνανται<text:s/>να<text:s/>λειτουργήσουν<text:s/>στο<text:s/>εύρος<text:s/>απόκλισης<text:s/>τάσης<text:s/>και<text:s/>συχνότητας<text:s/>που<text:s/>προδιαγράφει<text:s/>ο<text:s/>Διαχειριστής,<text:s/>προσαρμόζονται<text:s/>κατάλληλα<text:s/>βάσει<text:s/>των<text:s/>κατευθύνσεων<text:s/>του<text:s/>αρμόδιου<text:s/>Διαχειριστή.»</text:span></text:p>
      <text:h text:style-name="P1630" text:outline-level="6"><text:span text:style-name="T1630_1">Άρθρο<text:s/>124</text:span></text:h>
      <text:h text:style-name="P1631" text:outline-level="6"><text:span text:style-name="T1631_1">Προμηθευτής<text:s/>Καθολικής<text:s/>Υπηρεσίας<text:s/>ηλεκτρικής<text:s/>ενέργειας<text:s/>-<text:s/>Τροποποίηση<text:s/>παρ.<text:s/>1<text:s/>και<text:s/>προσθήκη<text:s/>παρ.<text:s/>1Α<text:s/>στο<text:s/>άρθρο<text:s/>58<text:s/>του<text:s/>ν.<text:s/>4001/2011</text:span></text:h>
      <text:p text:style-name="P1632"><text:span text:style-name="T1632_1">1.</text:span><text:span text:style-name="T1632_2"><text:s/>Στο<text:s/>τέλος<text:s/>της<text:s/>παρ.<text:s/>1<text:s/>του<text:s/>άρθρου<text:s/>58<text:s/>του<text:s/>ν.<text:s/>4001/2011<text:s/>(Α’<text:s/>179),<text:s/>περί<text:s/>του<text:s/>προμηθευτή<text:s/>Καθολικής<text:s/>Υπηρεσίας<text:s/>ηλεκτρικής<text:s/>ενέργειας,<text:s/>προστίθενται<text:s/>επτά<text:s/>εδάφια<text:s/>και<text:s/>παρ.<text:s/>1Α,<text:s/>και<text:s/>οι<text:s/>παρ.<text:s/>1<text:s/>και<text:s/>1Α<text:s/>διαμορφώνονται<text:s/>ως<text:s/>εξής:</text:span></text:p>
      <text:p text:style-name="P1633"><text:span text:style-name="T1633_1">«1<text:s/>.<text:s/>Ο<text:s/>Προμηθευτής<text:s/>Καθολικής<text:s/>Υπηρεσίας<text:s/>(Π.Κ.Υ.)<text:s/>ηλεκτρικής<text:s/>ενέργειας<text:s/>υποχρεούται<text:s/>να<text:s/>προμηθεύει<text:s/>Οικιακούς<text:s/>Πελάτες<text:s/>και<text:s/>μικρές<text:s/>επιχειρήσεις<text:s/>οι<text:s/>οποίες<text:s/>έχουν<text:s/>ισχύ<text:s/>παροχής<text:s/>μέχρι<text:s/>και<text:s/>είκοσι<text:s/>πέντε<text:s/>κιλοβολταμπέρ<text:s/>(25<text:s/>kVA),<text:s/>οι<text:s/>οποίοι<text:s/>είτε<text:s/>έχουν<text:s/>αδρανήσει<text:s/>σχετικά<text:s/>με<text:s/>το<text:s/>δικαίωμα<text:s/>ελεύθερης<text:s/>επιλογής<text:s/>Προμηθευτή<text:s/>είτε<text:s/>αδυνατούν<text:s/>να<text:s/>βρουν<text:s/>Προμηθευτή<text:s/>στην<text:s/>απελευθερωμένη<text:s/>αγορά<text:s/>με<text:s/>τους<text:s/>υφιστάμενους<text:s/>εμπορικούς<text:s/>όρους.<text:s/>Η<text:s/>προμήθεια<text:s/>ηλεκτρικής<text:s/>ενέργειας<text:s/>στο<text:s/>καθεστώς<text:s/>Καθολικής<text:s/>Υπηρεσίας<text:s/>(Κ.Υ.)<text:s/>διενεργείται<text:s/>επ’<text:s/>αόριστόν,<text:s/>αν<text:s/>ο<text:s/>πελάτης<text:s/>που<text:s/>έχει<text:s/>περιέλθει<text:s/>στο<text:s/>καθεστώς<text:s/>Κ.Υ.<text:s/>εξοφλεί<text:s/>προσηκόντως<text:s/>τους<text:s/>λογαριασμούς<text:s/>που<text:s/>εκδίδονται<text:s/>από<text:s/>τον<text:s/>εκάστοτε<text:s/>Π.Κ.Υ..<text:s/>Σε<text:s/>περίπτωση<text:s/>μη<text:s/>προσήκουσας<text:s/>εξόφλησης<text:s/>των<text:s/>λογαριασμών<text:s/>από<text:s/>τον<text:s/>πελάτη<text:s/>στον<text:s/>Π.Κ.Υ.,<text:s/>το<text:s/>μέγιστο<text:s/>χρονικό<text:s/>διάστημα<text:s/>παραμονής<text:s/>στο<text:s/>καθεστώς<text:s/>Κ.Υ.<text:s/>περιορίζεται<text:s/>στους<text:s/>τέσσερις<text:s/>(4)<text:s/>μήνες,<text:s/>σύμφωνα<text:s/>με<text:s/>τη<text:s/>διαδικασία<text:s/>και<text:s/>τις<text:s/>ειδικότερες<text:s/>προϋποθέσεις<text:s/>της<text:s/>παρ.<text:s/>1Α.</text:span></text:p>
      <text:p text:style-name="P1634"><text:span text:style-name="T1634_1">Από<text:s/>το<text:s/>ως<text:s/>άνω<text:s/>χρονικό<text:s/>διάστημα<text:s/>εξαιρούνται<text:s/>οι<text:s/>ειδικές<text:s/>κατηγορίες<text:s/>ευάλωτων<text:s/>πελατών<text:s/>του<text:s/>άρθρου<text:s/>52,<text:s/>όπως<text:s/>αυτοί<text:s/>εντάσσονται<text:s/>στο<text:s/>Μητρώο<text:s/>Ευάλωτων<text:s/>Πελατών<text:s/>σύμφωνα<text:s/>με<text:s/>την<text:s/>υπό<text:s/>στοιχεία<text:s/>Δ5-ΗΛ/Β/Φ.1.21/οικ.<text:s/>12112/20.6.2013<text:s/>απόφαση<text:s/>του<text:s/>Υφυπουργού<text:s/>Περιβάλλοντος<text:s/>και<text:s/>Ενέργειας<text:s/>(Β’<text:s/>1521).<text:s/>Εάν<text:s/>διαγραφούν<text:s/>από<text:s/>το<text:s/>Μητρώο<text:s/>Ευάλωτων<text:s/>Πελατών,<text:s/>οι<text:s/>εκάστοτε<text:s/>προθεσμίες<text:s/>του<text:s/>παρόντος<text:s/>εκκινούν<text:s/>από<text:s/>την<text:s/>ημερομηνία<text:s/>διαγραφής<text:s/>τους.</text:span></text:p>
      <text:p text:style-name="P1635"><text:span text:style-name="T1635_1">Σε<text:s/>κάθε<text:s/>περίπτωση,<text:s/>ο<text:s/>πελάτης<text:s/>δικαιούται<text:s/>οποτεδήποτε<text:s/>να<text:s/>καταρτίσει<text:s/>Σύμβαση<text:s/>Προμήθειας<text:s/>με<text:s/>Προμηθευτή<text:s/>της<text:s/>επιλογής<text:s/>του.<text:s/>Ο<text:s/>νέος<text:s/>Προμηθευτής<text:s/>οφείλει<text:s/>να<text:s/>κοινοποιήσει<text:s/>στον<text:s/>Π.Κ.Υ.<text:s/>τη<text:s/>Δήλωση<text:s/>Εκπροσώπησης<text:s/>Μετρητή<text:s/>Φορτίου<text:s/>του<text:s/>εν<text:s/>λόγω<text:s/>Πελάτη.<text:s/>Η<text:s/>λήξη<text:s/>της<text:s/>προμήθειας<text:s/>ηλεκτρικής<text:s/>ενέργειας<text:s/>από<text:s/>τον<text:s/>Π.Κ.Υ.<text:s/>λαμβάνει<text:s/>χώρα<text:s/>με<text:s/>την<text:s/>ενεργοποίηση<text:s/>της<text:s/>Δήλωσης<text:s/>Εκπροσώπησης,<text:s/>όπως<text:s/>η<text:s/>ημέρα<text:s/>αυτή<text:s/>καθορίζεται<text:s/>από<text:s/>τον<text:s/>αρμόδιο<text:s/>Διαχειριστή<text:s/>και<text:s/>γνωστοποιείται<text:s/>στον<text:s/>Π.Κ.Υ.,<text:s/>στον<text:s/>νέο<text:s/>Προμηθευτή<text:s/>και<text:s/>στον<text:s/>Πελάτη,<text:s/>σύμφωνα<text:s/>με<text:s/>τους<text:s/>Κώδικες<text:s/>Διαχείρισης<text:s/>των<text:s/>άρθρων<text:s/>128<text:s/>και<text:s/>130,<text:s/>καθώς<text:s/>και<text:s/>τα<text:s/>εγχειρίδια<text:s/>εφαρμογής<text:s/>τους.</text:span></text:p>
      <text:p text:style-name="P1636"><text:span text:style-name="T1636_1">1Α<text:s/>.<text:s/>Έναν<text:s/>(1)<text:s/>μήνα<text:s/>πριν<text:s/>από<text:s/>τη<text:s/>συμπλήρωση<text:s/>του<text:s/>μέ-<text:s/>γιστου<text:s/>χρονικού<text:s/>διαστήματος<text:s/>παραμονής<text:s/>σε<text:s/>καθεστώς<text:s/>Π.Κ.Υ.<text:s/>της<text:s/>παρ.<text:s/>1,<text:s/>ο<text:s/>Προμηθευτής<text:s/>Καθολικής<text:s/>Υπηρεσίας<text:s/>ενημερώνει<text:s/>τον<text:s/>πελάτη<text:s/>ότι<text:s/>επίκειται<text:s/>υποβολή<text:s/>Δήλωσης<text:s/>Παύσης<text:s/>Εκπροσώπησης<text:s/>του<text:s/>πελάτη<text:s/>και<text:s/>απενεργοποί-<text:s/>ησης<text:s/>Μετρητή<text:s/>Φορτίου<text:s/>σε<text:s/>συγκεκριμένη<text:s/>ημερομηνία,<text:s/>λόγω<text:s/>της<text:s/>ύπαρξης<text:s/>ληξιπρόθεσμων<text:s/>οφειλών<text:s/>και<text:s/>συνακόλουθης<text:s/>λήξης<text:s/>του<text:s/>μέγιστου<text:s/>χρόνου<text:s/>παραμονής<text:s/>σε<text:s/>καθεστώς<text:s/>καθολικής<text:s/>υπηρεσίας<text:s/>και<text:s/>τον<text:s/>καλεί<text:s/>να<text:s/>εξοφλήσει<text:s/>ή<text:s/>να<text:s/>διακανονίσει<text:s/>την<text:s/>οφειλή<text:s/>του<text:s/>και<text:s/>να<text:s/>προβεί,<text:s/>εφόσον<text:s/>επιθυμεί<text:s/>την<text:s/>αδιάλειπτη<text:s/>ηλεκτροδότησή<text:s/>του,<text:s/>σε<text:s/>σύναψη<text:s/>σύμβασης<text:s/>με<text:s/>Προμηθευτή<text:s/>της<text:s/>επιλογής<text:s/>του.</text:span></text:p>
      <text:p text:style-name="P1637"><text:span text:style-name="T1637_1">Μετά<text:s/>την<text:s/>πάροδο<text:s/>της<text:s/>τετράμηνης<text:s/>διάρκειας<text:s/>της<text:s/>παρ.<text:s/>1,<text:s/>για<text:s/>πελάτες<text:s/>που<text:s/>δεν<text:s/>πληρούν<text:s/>τα<text:s/>κριτήρια<text:s/>παραμονής<text:s/>σε<text:s/>καθεστώς<text:s/>Καθολικής<text:s/>Υπηρεσίας,<text:s/>ο<text:s/>Π.Κ.Υ.<text:s/>υποβάλλει<text:s/>την<text:s/>ανωτέρω<text:s/>Δήλωση<text:s/>Παύσης<text:s/>Εκπροσώπησης<text:s/>απενεργο-<text:s/>ποίησης<text:s/>Μετρητή<text:s/>στον<text:s/>Διαχειριστή<text:s/>του<text:s/>Δικτύου<text:s/>Διανομής<text:s/>Ηλεκτρικής<text:s/>Ενέργειας.<text:s/>Ο<text:s/>Διαχειριστής,<text:s/>εφόσον<text:s/>δεν<text:s/>του<text:s/>έχει<text:s/>υποβληθεί<text:s/>από<text:s/>έτερο<text:s/>Προμηθευτή<text:s/>Δήλωση<text:s/>Εκπροσώπησης<text:s/>ή<text:s/>εφόσον<text:s/>δεν<text:s/>του<text:s/>έχει<text:s/>γνωστοποιηθεί<text:s/>η<text:s/>έκδοση<text:s/>από<text:s/>αρμόδια<text:s/>αρχή<text:s/>ή<text:s/>δικαστήριο<text:s/>προσωρινής<text:s/>διαταγής<text:s/>ή<text:s/>απόφασης<text:s/>αναστολής<text:s/>εκτέλεσης<text:s/>της<text:s/>Παύσης<text:s/>Εκπροσώπησης<text:s/>απενεργοποίησης<text:s/>του<text:s/>μετρητή,<text:s/>σύμφωνα<text:s/>με<text:s/>την<text:s/>παρ.<text:s/>7<text:s/>του<text:s/>άρθρου<text:s/>39<text:s/>του<text:s/>Κώδικα<text:s/>Προμήθειας<text:s/>Ηλεκτρικής<text:s/>Ενέργειας<text:s/>(Β’<text:s/>832/2013),<text:s/>αναλαμβάνει<text:s/>αμελλητί<text:s/>όλες<text:s/>τις<text:s/>αναγκαίες<text:s/>ενέργειες,<text:s/>ώστε<text:s/>εντός<text:s/>της<text:s/>προβλεπόμενης<text:s/>προθεσμίας<text:s/>της<text:s/>παρ.<text:s/>2<text:s/>του<text:s/>άρθρου<text:s/>8<text:s/>του<text:s/>Εγχειριδίου<text:s/>Εκπροσώπησης<text:s/>Μετρητών<text:s/>και<text:s/>Περιοδικής<text:s/>Εκκαθάρισης<text:s/>(Β’<text:s/>4737/2020)<text:s/>από<text:s/>την<text:s/>υποβολή<text:s/>της<text:s/>ανωτέρω<text:s/>Δήλωσης<text:s/>Παύσης<text:s/>Εκπροσώπησης<text:s/>απενεργο-<text:s/>ποίησης<text:s/>Μετρητή,<text:s/>να<text:s/>ολοκληρωθεί<text:s/>η<text:s/>απενεργοποίηση<text:s/>του<text:s/>μετρητή<text:s/>από<text:s/>ασφαλές<text:s/>σημείο<text:s/>του<text:s/>Δικτύου,<text:s/>σύμφωνα<text:s/>με<text:s/>τα<text:s/>ειδικότερα<text:s/>οριζόμενα<text:s/>στην<text:s/>παρ.<text:s/>6<text:s/>του<text:s/>άρθρου<text:s/>6<text:s/>του<text:s/>Εγχειριδίου<text:s/>Εκπροσώπησης<text:s/>Μετρητών<text:s/>και<text:s/>Περιοδικής<text:s/>Εκκαθάρισης.»</text:span></text:p>
      <text:p text:style-name="P1638"><text:span text:style-name="T1638_1">2.</text:span><text:span text:style-name="T1638_2"><text:s/>Ο<text:s/>υπολογισμός<text:s/>του<text:s/>μέγιστου<text:s/>χρονικού<text:s/>διαστήματος<text:s/>των<text:s/>τεσσάρων<text:s/>(4)<text:s/>μηνών<text:s/>της<text:s/>παρ.<text:s/>1<text:s/>του<text:s/>άρθρου<text:s/>58<text:s/>του<text:s/>ν.<text:s/>4001/2011,<text:s/>για<text:s/>τους<text:s/>πελάτες<text:s/>που<text:s/>έχουν<text:s/>ήδη<text:s/>υπαχθεί<text:s/>σε<text:s/>καθεστώς<text:s/>Καθολικής<text:s/>Υπηρεσίας<text:s/>πριν<text:s/>από<text:s/>την<text:s/>έναρξη<text:s/>ισχύος<text:s/>του<text:s/>παρόντος,<text:s/>εκκινεί<text:s/>από<text:s/>την<text:s/>έναρξη<text:s/>ισχύος<text:s/>του<text:s/>παρόντος<text:s/>και<text:s/>αφορά<text:s/>ληξιπρόθεσμες<text:s/>οφειλές<text:s/>λόγω<text:s/>μη<text:s/>προσήκουσας<text:s/>εξόφλησης<text:s/>των<text:s/>λογαριασμών<text:s/>σε<text:s/>Προμηθευτή<text:s/>Καθολικής<text:s/>Υπηρεσίας<text:s/>που<text:s/>δημιουργούνται<text:s/>από<text:s/>την<text:s/>έναρξη<text:s/>ισχύος<text:s/>του<text:s/>παρόντος.</text:span></text:p>
      <text:p text:style-name="P1639"><text:span text:style-name="T1639_1">3.</text:span><text:span text:style-name="T1639_2"><text:s/>Η<text:s/>μη<text:s/>εμπρόθεσμη<text:s/>ολοκλήρωση<text:s/>από<text:s/>τον<text:s/>Διαχειριστή<text:s/>Δικτύου<text:s/>Διανομής<text:s/>όλων<text:s/>των<text:s/>απαιτούμενων<text:s/>ενεργειών,<text:s/>σε<text:s/>εκτέλεση<text:s/>των<text:s/>Δηλώσεων<text:s/>Παύσης<text:s/>Εκπροσώπησης<text:s/>απενεργοποίησης<text:s/>Μετρητή<text:s/>Φορτίου<text:s/>που<text:s/>έχουν<text:s/>υποβληθεί<text:s/>από<text:s/>τους<text:s/>Προμηθευτές<text:s/>Καθολικής<text:s/>Υπηρεσίας,<text:s/>λαμβάνεται<text:s/>υπόψη<text:s/>για<text:s/>τη<text:s/>μείωση<text:s/>της<text:s/>εύλογης<text:s/>απόδοσης<text:s/>που<text:s/>αναγνωρίζεται<text:s/>επί<text:s/>της<text:s/>Ρυθμιζόμενης<text:s/>Περιουσιακής<text:s/>Βάσης<text:s/>του<text:s/>Διαχειριστή<text:s/>σύμφωνα<text:s/>με<text:s/>μεθοδολογία<text:s/>που<text:s/>περιλαμβάνεται<text:s/>από<text:s/>τη<text:s/>Ρυθμιστική<text:s/>Αρχή<text:s/>Αποβλήτων,<text:s/>Ενέργειας<text:s/>και<text:s/>Υδάτων<text:s/>στη<text:s/>Μεθοδολογία<text:s/>Υπολογισμού<text:s/>του<text:s/>Απαιτούμενου<text:s/>Εσόδου<text:s/>του<text:s/>Διαχειριστή.</text:span></text:p>
      <text:h text:style-name="P1640" text:outline-level="6"><text:span text:style-name="T1640_1">Άρθρο<text:s/>125</text:span></text:h>
      <text:h text:style-name="P1641" text:outline-level="6"><text:span text:style-name="T1641_1">Καταπολέμηση<text:s/>της<text:s/>ρευματοκλοπής<text:s/>-</text:span></text:h>
      <text:p text:style-name="P1642"><text:span text:style-name="T1642_1">Τροποποίηση<text:s/>παρ.<text:s/>1<text:s/>άρθρου<text:s/>2<text:s/>και<text:s/>παρ.<text:s/>4<text:s/>άρθρου<text:s/>7<text:s/>ν.<text:s/>4483/1965</text:span></text:p>
      <text:p text:style-name="P1643"><text:span text:style-name="T1643_1">1.</text:span><text:span text:style-name="T1643_2"><text:s/>Στο<text:s/>δεύτερο<text:s/>εδάφιο<text:s/>της<text:s/>παρ.<text:s/>1<text:s/>του<text:s/>άρθρου<text:s/>2<text:s/>του<text:s/>ν.<text:s/>4483/1965<text:s/>(Α’<text:s/>118),<text:s/>περί<text:s/>ηλεκτροδότησης,<text:s/>αντικαθίσταται<text:s/>η<text:s/>αναφορά<text:s/>στη<text:s/>Δημόσια<text:s/>Επιχείρηση<text:s/>Ηλεκτρισμού<text:s/>από<text:s/>τον<text:s/>Διαχειριστή<text:s/>Ελληνικού<text:s/>Δικτύου<text:s/>Διανομής<text:s/>Ηλεκτρικής<text:s/>Ενέργειας,<text:s/>προστίθεται<text:s/>τρίτο<text:s/>εδάφιο,<text:s/>και<text:s/>η<text:s/>παρ.<text:s/>1<text:s/>διαμορφώνεται<text:s/>ως<text:s/>εξής:</text:span></text:p>
      <text:p text:style-name="P1644"><text:span text:style-name="T1644_1">«1.<text:s/>Για<text:s/>την<text:s/>ηλεκτροδότηση<text:s/>των<text:s/>εσωτερικών<text:s/>ηλεκτρικών<text:s/>εγκαταστάσεων<text:s/>και<text:s/>των<text:s/>υποσταθμών<text:s/>υποβάλλεται<text:s/>στο<text:s/>Ενιαίο<text:s/>Μητρώο<text:s/>Ηλεκτρικών<text:s/>Εγκαταστάσεων<text:s/>Υπεύθυνη<text:s/>Δήλωση<text:s/>του<text:s/>αδειούχου<text:s/>ηλεκτρολόγου<text:s/>εγκα-<text:s/>ταστάτη<text:s/>με<text:s/>την<text:s/>οποία<text:s/>βεβαιώνεται<text:s/>ότι<text:s/>η<text:s/>εγκατάσταση<text:s/>έχει<text:s/>κατασκευαστεί<text:s/>σύμφωνα<text:s/>με<text:s/>τους<text:s/>ισχύοντες<text:s/>κανονισμούς<text:s/>ασφαλείας<text:s/>και<text:s/>παρέχεται<text:s/>εγγύηση<text:s/>για<text:s/>την<text:s/>επί<text:s/>διετία<text:s/>απρόσκοπτη<text:s/>λειτουργία<text:s/>της.</text:span></text:p>
      <text:p text:style-name="P1645"><text:span text:style-name="T1645_1">Ο<text:s/>Διαχειριστής<text:s/>Ελληνικού<text:s/>Δικτύου<text:s/>Διανομής<text:s/>Ηλεκτρικής<text:s/>Ενέργειας<text:s/>ή<text:s/>άλλη<text:s/>Επιχείρηση<text:s/>Διανομής<text:s/>Ηλεκτρικής<text:s/>Ενέργειας<text:s/>ενημερώνεται<text:s/>για<text:s/>την<text:s/>ως<text:s/>άνω<text:s/>υποβολή<text:s/>και<text:s/>αναλόγως<text:s/>ηλεκτροδοτεί<text:s/>την<text:s/>εγκατάσταση<text:s/>ή<text:s/>τον<text:s/>υποσταθμό,<text:s/>σύμφωνα<text:s/>με<text:s/>τις<text:s/>κείμενες<text:s/>διατάξεις.</text:span></text:p>
      <text:p text:style-name="P1646"><text:span text:style-name="T1646_1">Επί<text:s/>διαδοχής<text:s/>χρήστη<text:s/>καταναλωτή<text:s/>ηλεκτρικής<text:s/>ενέργειας<text:s/>σε<text:s/>παροχή<text:s/>ηλεκτρικής<text:s/>ενέργειας<text:s/>επαγγελματικής<text:s/>χρήσης,<text:s/>ο<text:s/>νέος<text:s/>χρήστης<text:s/>προσκομίζει<text:s/>νέα<text:s/>επικαιροποι-<text:s/>ημένη<text:s/>Υπεύθυνη<text:s/>Δήλωση<text:s/>Εγκαταστάτη<text:s/>στην<text:s/>οποία<text:s/>ο<text:s/>αδειούχος<text:s/>ηλεκτρολόγος<text:s/>εγκαταστάτης<text:s/>βεβαιώνει<text:s/>και<text:s/>τη<text:s/>μη<text:s/>παραβίαση<text:s/>της<text:s/>μετρητικής<text:s/>διάταξης.»</text:span></text:p>
      <text:p text:style-name="P1647"><text:span text:style-name="T1647_1">2.</text:span><text:span text:style-name="T1647_2"><text:s/>Στο<text:s/>άρθρο<text:s/>7<text:s/>του<text:s/>ν.<text:s/>4483/1965,<text:s/>προστίθεται<text:s/>παρ.<text:s/>4<text:s/>ως<text:s/>εξής:</text:span></text:p>
      <text:p text:style-name="P1648"><text:span text:style-name="T1648_1">«4.<text:s/>Εάν<text:s/>ως<text:s/>υπαίτιος<text:s/>αδικήματος<text:s/>της<text:s/>ρευματοκλοπής<text:s/>της<text:s/>παρ.<text:s/>2<text:s/>του<text:s/>άρθρου<text:s/>372<text:s/>του<text:s/>Ποινικού<text:s/>Κώδικα<text:s/>(Π.Κ.,<text:s/>ν.<text:s/>4619/2019,<text:s/>Α’<text:s/>95)<text:s/>καταδικαστεί,<text:s/>με<text:s/>αμετάκλητη<text:s/>απόφαση<text:s/>ποινικού<text:s/>δικαστηρίου,<text:s/>ηλεκτρολόγος,<text:s/>ο<text:s/>οποίος<text:s/>κατέχει<text:s/>νόμιμη<text:s/>άδεια<text:s/>ασκήσεως<text:s/>επαγγέλματος,<text:s/>το<text:s/>δικαστήριο<text:s/>επιβάλλει<text:s/>υποχρεωτικά<text:s/>ως<text:s/>παρεπόμενη<text:s/>ποινή<text:s/>την<text:s/>απαγόρευση<text:s/>άσκησης<text:s/>επαγγέλματος<text:s/>του<text:s/>άρθρου<text:s/>65<text:s/>του<text:s/>Π.Κ.<text:s/>ανεξαρτήτως<text:s/>του<text:s/>ύψους<text:s/>της<text:s/>στερητικής<text:s/>της<text:s/>ελευθερίας<text:s/>ποινής.»</text:span></text:p>
      <text:h text:style-name="P1649" text:outline-level="6"><text:span text:style-name="T1649_1">Άρθρο<text:s/>126</text:span></text:h>
      <text:h text:style-name="P1650" text:outline-level="6"><text:span text:style-name="T1650_1">Ειδικότερα<text:s/>ζητήματα<text:s/>ενεργειακών<text:s/>προθεσμιών<text:s/>-<text:s/>Τροποποίηση<text:s/>παρ.<text:s/>6<text:s/>άρθρου<text:s/>31<text:s/>ν.<text:s/>4951/2022<text:s/>και<text:s/>άρθρου<text:s/>151<text:s/>ν.<text:s/>5037/2023</text:span></text:h>
      <text:p text:style-name="P1651"><text:span text:style-name="T1651_1">1<text:s/>.<text:s/>Στην<text:s/>παρ.<text:s/>6<text:s/>του<text:s/>άρθρου<text:s/>31<text:s/>του<text:s/>ν.<text:s/>4951/2022<text:s/>(Α’<text:s/>129),<text:s/>περί<text:s/>διασφάλισης<text:s/>υλοποίησης<text:s/>έργων,<text:s/>στην<text:s/>περ.<text:s/>β)<text:s/>προστίθεται<text:s/>παραπομπή<text:s/>στο<text:s/>άρθρο<text:s/>12<text:s/>του<text:s/>ν.<text:s/>4685/2020<text:s/>(Α’<text:s/>92),<text:s/>προστίθενται<text:s/>περ.<text:s/>δ)<text:s/>και<text:s/>τελευταίο<text:s/>εδάφιο,<text:s/>και<text:s/>η<text:s/>παρ.<text:s/>6<text:s/>διαμορφώνεται<text:s/>ως<text:s/>εξής:</text:span></text:p>
      <text:p text:style-name="P1652"><text:span text:style-name="T1652_1">«6.<text:s/>Για<text:s/>τους<text:s/>σταθμούς<text:s/>του<text:s/>άρθρου<text:s/>24,<text:s/>το<text:s/>χρονικό<text:s/>διάστημα<text:s/>που<text:s/>μεσολαβεί<text:s/>από<text:s/>την<text:s/>ημερομηνία<text:s/>υποβολής<text:s/>της<text:s/>αίτησης<text:s/>για<text:s/>τη<text:s/>μεταφορά<text:s/>της<text:s/>θέσης<text:s/>εγκατάστασης,<text:s/>μέχρι<text:s/>την<text:s/>έκδοση<text:s/>της<text:s/>σχετικής<text:s/>διαπιστωτικής<text:s/>πράξης<text:s/>από<text:s/>την<text:s/>αρμόδια<text:s/>αδειοδοτούσα<text:s/>αρχή,<text:s/>προσαυξανόμενο<text:s/>κατά<text:s/>έξι<text:s/>(6)<text:s/>μήνες,<text:s/>δεν<text:s/>συνυπολογίζεται:<text:s/>α)<text:s/>στη<text:s/>διάρκεια<text:s/>ισχύος<text:s/>του<text:s/>άρθρου<text:s/>19,<text:s/>β)<text:s/>στο<text:s/>διάστημα<text:s/>που<text:s/>απαιτείται<text:s/>για<text:s/>την<text:s/>πλήρωση<text:s/>των<text:s/>οροσήμων<text:s/>του<text:s/>παρόντος,<text:s/>καθώς<text:s/>και<text:s/>του<text:s/>άρθρου<text:s/>12<text:s/>του<text:s/>ν.<text:s/>4685/2020<text:s/>(Α’<text:s/>92),<text:s/>γ)<text:s/>στις<text:s/>προθεσμίες<text:s/>ενεργοποίησης<text:s/>της<text:s/>σύνδεσης<text:s/>σταθμών<text:s/>παραγωγής<text:s/>ηλεκτρικής<text:s/>ενέργειας<text:s/>από<text:s/>Α.Π.Ε.<text:s/>και<text:s/>Σ.Η.Θ.Υ.Α.<text:s/>που<text:s/>επιλέγονται<text:s/>σε<text:s/>ανταγωνιστικές<text:s/>διαδικασίες<text:s/>και<text:s/>δ)<text:s/>στη<text:s/>διάρκεια<text:s/>ισχύος<text:s/>του<text:s/>άρθρου<text:s/>5.<text:s/>Για<text:s/>σταθμούς<text:s/>που<text:s/>εμπίπτουν<text:s/>στην<text:s/>περ.<text:s/>β)<text:s/>της<text:s/>παρ.<text:s/>1<text:s/>του<text:s/>άρθρου<text:s/>24,<text:s/>οι<text:s/>οποίοι<text:s/>έχουν<text:s/>επιλεγεί<text:s/>σε<text:s/>ανταγωνιστικές<text:s/>διαδικασίες<text:s/>υποβολής<text:s/>προσφορών<text:s/>της<text:s/>Ρυθμιστικής<text:s/>Αρχής<text:s/>Αποβλήτων,<text:s/>Ενέργειας<text:s/>και<text:s/>Υδάτων,<text:s/>για<text:s/>τους<text:s/>οποίους<text:s/>απαιτείται<text:s/>τροποποίηση<text:s/>της<text:s/>Απόφασης<text:s/>Έγκρισης<text:s/>Περιβαλλοντικών<text:s/>Όρων<text:s/>(Α.Ε.Π.Ο.)<text:s/>και<text:s/>απαιτείται<text:s/>η<text:s/>παροχή<text:s/>εκ<text:s/>νέου<text:s/>γνωμοδοτήσεων<text:s/>από<text:s/>τους<text:s/>αρμόδιους<text:s/>φορείς,<text:s/>το<text:s/>χρονικό<text:s/>διάστημα<text:s/>του<text:s/>πρώτου<text:s/>εδαφίου<text:s/>της<text:s/>παρούσας<text:s/>προσαυξάνεται<text:s/>κατά<text:s/>δεκαοχτώ<text:s/>(18)<text:s/>μήνες.<text:s/>Ο<text:s/>ενδιαφερόμενος<text:s/>υποχρεούται<text:s/>σε<text:s/>αντίστοιχη<text:s/>παράταση<text:s/>των<text:s/>Εγγυητικών<text:s/>Επιστολών<text:s/>του<text:s/>σταθμού<text:s/>Α.Π.Ε.<text:s/>και<text:s/>Σ.Η.Θ.Υ.Α..</text:span></text:p>
      <text:p text:style-name="P1653"><text:span text:style-name="T1653_1">Η<text:s/>παρούσα<text:s/>εφαρμόζεται<text:s/>και<text:s/>για<text:s/>περιπτώσεις<text:s/>σταθμών<text:s/>που<text:s/>έχει<text:s/>υποβληθεί<text:s/>αίτημα<text:s/>για<text:s/>τη<text:s/>μεταφορά<text:s/>της<text:s/>θέσης<text:s/>εγκατάστασης,<text:s/>και<text:s/>δεν<text:s/>έχει<text:s/>εκδοθεί<text:s/>έως<text:s/>την<text:s/>30ή<text:s/>Απριλίου<text:s/>2024<text:s/>η<text:s/>σχετική<text:s/>διαπιστωτική<text:s/>πράξη<text:s/>από<text:s/>την<text:s/>αρμόδια<text:s/>αδειοδοτούσα<text:s/>αρχή.»</text:span></text:p>
      <text:p text:style-name="P1654"><text:span text:style-name="T1654_1">2<text:s/>.α)<text:s/>Παρατείνονται<text:s/>μέχρι<text:s/>και<text:s/>δώδεκα<text:s/>(12)<text:s/>μήνες<text:s/>οι<text:s/>προθεσμίες<text:s/>για<text:s/>την<text:s/>ενεργοποίηση<text:s/>της<text:s/>σύνδεσης<text:s/>των<text:s/>σταθμών<text:s/>παραγωγής<text:s/>ηλεκτρικής<text:s/>ενέργειας<text:s/>από<text:s/>Α.Π.Ε.<text:s/>που<text:s/>επιλέγονται<text:s/>για<text:s/>ένταξη<text:s/>σε<text:s/>καθεστώς<text:s/>στήριξης<text:s/>με<text:s/>τη<text:s/>μορφή<text:s/>λειτουργικής<text:s/>ενίσχυσης<text:s/>μέσω<text:s/>ανταγωνιστικών<text:s/>διαδικασιών<text:s/>του<text:s/>άρθρου<text:s/>7<text:s/>του<text:s/>ν.<text:s/>4414/2016<text:s/>(Α’<text:s/>149),<text:s/>εφόσον<text:s/>τουλάχιστον<text:s/>έναν<text:s/>(1)<text:s/>μήνα<text:s/>πριν<text:s/>από<text:s/>τη<text:s/>λήξη<text:s/>των<text:s/>ως<text:s/>άνω<text:s/>προθεσμιών,<text:s/>οι<text:s/>κάτοχοι<text:s/>αυτών<text:s/>υποβάλλουν<text:s/>στη<text:s/>Ρυθμιστική<text:s/>Αρχή<text:s/>Αποβλήτων,<text:s/>Ενέργειας<text:s/>και<text:s/>Υδά-<text:s/>των<text:s/>(Ρ.Α.Α.Ε.Υ.),<text:s/>τις<text:s/>συμβάσεις<text:s/>που<text:s/>έχουν<text:s/>συναφθεί<text:s/>για<text:s/>την<text:s/>προμήθεια<text:s/>του<text:s/>κύριου<text:s/>εξοπλισμού<text:s/>του<text:s/>έργου.<text:s/>Στην<text:s/>περίπτωση<text:s/>υποβολής<text:s/>των<text:s/>συμβάσεων<text:s/>του<text:s/>πρώτου<text:s/>εδαφίου,<text:s/>η<text:s/>Ρ.Α.Α.Ε.Υ.<text:s/>ενημερώνει<text:s/>τον<text:s/>κάτοχο<text:s/>για<text:s/>παράταση,<text:s/>την<text:s/>οποία<text:s/>κοινοποιεί<text:s/>στο<text:s/>Υπουργείο<text:s/>Περιβάλλοντος<text:s/>και<text:s/>Ενέργειας,<text:s/>στον<text:s/>Διαχειριστή<text:s/>Α.Π.Ε.<text:s/>και<text:s/>Εγγυήσεων<text:s/>Προέλευσης<text:s/>και<text:s/>στον<text:s/>αρμόδιο<text:s/>Διαχειριστή.<text:s/>Αν<text:s/>σταθμός<text:s/>παραγωγής<text:s/>ηλεκτρικής<text:s/>ενέργειας<text:s/>από<text:s/>Α.Π.Ε.<text:s/>ενταχθεί<text:s/>στις<text:s/>ευνοϊκές<text:s/>προβλέψεις<text:s/>της<text:s/>παρούσας<text:s/>για<text:s/>παράταση<text:s/>των<text:s/>προθεσμιών<text:s/>ενεργοποίησης,<text:s/>η<text:s/>Τιμή<text:s/>Αναφοράς<text:s/>που<text:s/>καταλαμβάνει<text:s/>τον<text:s/>σταθμό<text:s/>αυτό<text:s/>απομειώνεται<text:s/>κατά<text:s/>ποσοστό<text:s/>τρία<text:s/>τοις<text:s/>εκατό<text:s/>(3%)<text:s/>με<text:s/>παράλληλη<text:s/>παράταση<text:s/>των<text:s/>προθεσμιών<text:s/>για<text:s/>την<text:s/>ενεργοποίηση<text:s/>των<text:s/>σταθμών<text:s/>του<text:s/>πρώτου<text:s/>εδαφίου<text:s/>κατά<text:s/>τρεις<text:s/>(3)<text:s/>μήνες.<text:s/>Αν<text:s/>η<text:s/>σύνδεση<text:s/>του<text:s/>σταθμού<text:s/>παραγωγής<text:s/>ηλεκτρικής<text:s/>ενέργειας<text:s/>από<text:s/>Α.Π.Ε.<text:s/>ενεργοποιηθεί<text:s/>μετά<text:s/>την<text:s/>παράταση<text:s/>των<text:s/>τριών<text:s/>(3)<text:s/>μηνών,<text:s/>η<text:s/>Τιμή<text:s/>Αναφοράς<text:s/>που<text:s/>καταλαμβάνει<text:s/>τον<text:s/>σταθμό<text:s/>αυτό<text:s/>απομειώνεται<text:s/>περαιτέρω<text:s/>κατά<text:s/>ένα<text:s/>τοις<text:s/>εκατό<text:s/>(1%)<text:s/>για<text:s/>κάθε<text:s/>μήνα<text:s/>καθυστέρησης<text:s/>και<text:s/>μέχρι<text:s/>ανώτατου<text:s/>συνολικού<text:s/>ορίου<text:s/>δέκα<text:s/>τοις<text:s/>εκατό<text:s/>(10%).</text:span></text:p>
      <text:p text:style-name="P1655"><text:span text:style-name="T1655_1">β)</text:span><text:span text:style-name="T1655_2"><text:tab/></text:span><text:span text:style-name="T1655_3">Οι<text:s/>προθεσμίες<text:s/>της<text:s/>περ.<text:s/>α<text:s/>της<text:s/>παρ.<text:s/>3ι)<text:s/>του<text:s/>άρθρου<text:s/>7<text:s/>του<text:s/>ν.<text:s/>4414/2016<text:s/>(Α’<text:s/>149)<text:s/>για<text:s/>την<text:s/>υποβολή<text:s/>δήλωσης<text:s/>ετοιμότητας<text:s/>του<text:s/>άρθρου<text:s/>4Α<text:s/>του<text:s/>ν.<text:s/>4414/2016<text:s/>ή<text:s/>αίτημα<text:s/>ενεργοποίησης<text:s/>για<text:s/>φωτοβολταϊκούς<text:s/>σταθμούς<text:s/>δύναται<text:s/>να<text:s/>παρατείνονται<text:s/>μέχρι<text:s/>και<text:s/>τρεις<text:s/>(3)<text:s/>μήνες<text:s/>με<text:s/>παράλληλη<text:s/>απομείωση<text:s/>κατά<text:s/>ποσοστού<text:s/>τρία<text:s/>τοις<text:s/>εκατό<text:s/>(3%)<text:s/>των<text:s/>Τιμών<text:s/>Αναφοράς<text:s/>που<text:s/>καταλάμβανε<text:s/>τους<text:s/>σταθμούς<text:s/>αυτούς<text:s/>την<text:s/>1η<text:s/>Αυγούστου<text:s/>2024.</text:span></text:p>
      <text:p text:style-name="P1656"><text:span text:style-name="T1656_1">3.</text:span><text:span text:style-name="T1656_2"><text:s/>Στο<text:s/>πρώτο<text:s/>εδάφιο<text:s/>του<text:s/>άρθρου<text:s/>151<text:s/>του<text:s/>ν.<text:s/>5037/2023<text:s/>(Α’<text:s/>78),<text:s/>περί<text:s/>προσαρμογής<text:s/>αποζημίωσης<text:s/>σταθμών<text:s/>βιομάζας,<text:s/>βιοαερίου<text:s/>λόγω<text:s/>ενεργειακής<text:s/>κρίσης<text:s/>α)<text:s/>μετά<text:s/>τη<text:s/>φράση<text:s/>«προσαυξάνονται<text:s/>για<text:s/>τη<text:s/>χρονική<text:s/>περίοδο»<text:s/>διαγράφονται<text:s/>οι<text:s/>λέξεις<text:s/>«δώδεκα<text:s/>μηνών<text:s/>(12)<text:s/>μηνών»,<text:s/>β)<text:s/>η<text:s/>φράση<text:s/>«έναρξης<text:s/>ισχύος<text:s/>του<text:s/>παρόντος»<text:s/>αντικαθίσταται<text:s/>από<text:s/>τη<text:s/>φράση<text:s/>«28ης<text:s/>Μαρτίου<text:s/>2023<text:s/>μέχρι<text:s/>την<text:s/>31η<text:s/>Δεκεμβρίου<text:s/>2024»,<text:s/>και<text:s/>το<text:s/>άρθρο<text:s/>151<text:s/>διαμορφώνεται<text:s/>ως<text:s/>εξής:</text:span></text:p>
      <text:p text:style-name="P1657"><text:span text:style-name="T1657_1">«Άρθρο<text:s/>151</text:span></text:p>
      <text:p text:style-name="P1658"><text:span text:style-name="T1658_1">Προσαρμογή<text:s/>αποζημίωσης<text:s/>σταθμών<text:s/>βιομάζας,<text:s/>βιοαερίου<text:s/>λόγω<text:s/>ενεργειακής<text:s/>κρίσης</text:span></text:p>
      <text:p text:style-name="P1659"><text:span text:style-name="T1659_1">Για<text:s/>σταθμούς<text:s/>των<text:s/>κατηγοριών<text:s/>5,<text:s/>6,<text:s/>7,<text:s/>8,<text:s/>11,<text:s/>12<text:s/>και<text:s/>για<text:s/>σταθμούς<text:s/>βιοαερίου<text:s/>που<text:s/>προέρχονται<text:s/>από<text:s/>την<text:s/>αναερό-<text:s/>βια<text:s/>χώνευση<text:s/>του<text:s/>βιοαποδομήσιμου<text:s/>κλάσματος<text:s/>αποβλήτων<text:s/>των<text:s/>κατηγοριών<text:s/>9<text:s/>και<text:s/>10<text:s/>του<text:s/>Πίνακα<text:s/>1<text:s/>του<text:s/>άρθρου<text:s/>4<text:s/>του<text:s/>ν.<text:s/>4414/2016<text:s/>(Α’<text:s/>149),<text:s/>για<text:s/>σταθμούς<text:s/>του<text:s/>κατηγοριών<text:s/>11,<text:s/>12,<text:s/>13,<text:s/>16,<text:s/>17<text:s/>και<text:s/>για<text:s/>σταθμούς<text:s/>βιοαερίου<text:s/>που<text:s/>προέρχονται<text:s/>από<text:s/>την<text:s/>αναερόβια<text:s/>χώνευση<text:s/>του<text:s/>βιοαποδομή-<text:s/>σιμου<text:s/>κλάσματος<text:s/>αποβλήτων<text:s/>των<text:s/>κατηγοριών<text:s/>14<text:s/>και<text:s/>15<text:s/>του<text:s/>πίνακα<text:s/>Α<text:s/>της<text:s/>περ.<text:s/>β)<text:s/>της<text:s/>παρ.<text:s/>1<text:s/>του<text:s/>άρθρου<text:s/>13<text:s/>του<text:s/>ν.<text:s/>3468/2006<text:s/>(Α’<text:s/>129),<text:s/>οι<text:s/>οποίοι<text:s/>έχουν<text:s/>τεθεί<text:s/>σε<text:s/>δοκιμαστική<text:s/>ή<text:s/>κανονική<text:s/>λειτουργία<text:s/>οι<text:s/>τιμές<text:s/>αναφοράς<text:s/>και<text:s/>οι<text:s/>τιμές<text:s/>αποζημίωσης<text:s/>αυτών<text:s/>προσαυξάνονται<text:s/>για<text:s/>χρονική<text:s/>περίοδο<text:s/>από<text:s/>την<text:s/>πρώτη<text:s/>περίοδο<text:s/>εκκαθάρισης<text:s/>που<text:s/>έπε-<text:s/>ται<text:s/>της<text:s/>28ης<text:s/>Μαρτίου<text:s/>2023<text:s/>μέχρι<text:s/>την<text:s/>31η<text:s/>Δεκεμβρίου<text:s/>2024,<text:s/>κατά<text:s/>ποσοστό<text:s/>είκοσι<text:s/>πέντε<text:s/>τοις<text:s/>εκατό<text:s/>(25%).<text:s/>Με<text:s/>κοινή<text:s/>απόφαση<text:s/>των<text:s/>Υπουργών<text:s/>Περιβάλλοντος<text:s/>και<text:s/>Ενέργειας<text:s/>και<text:s/>Εθνικής<text:s/>Οικονομίας<text:s/>και<text:s/>Οικονομικών<text:s/>δύναται<text:s/>να<text:s/>παρατείνεται<text:s/>η<text:s/>περίοδος<text:s/>εφαρμογής<text:s/>του<text:s/>παρόντος.»</text:span></text:p>
      <text:h text:style-name="P1660" text:outline-level="3"><text:span text:style-name="T1660_1">ΚΕΦΑΛΑΙΟ<text:s/>Β’</text:span></text:h>
      <text:h text:style-name="P1661" text:outline-level="3"><text:span text:style-name="T1661_1">ΡΥΘΜΙΣΕΙΣ<text:s/>ΓΙΑ<text:s/>ΤΗ<text:s/>ΛΕΙΤΟΥΡΓΙΑ<text:s/>ΤΗΣ<text:s/>ΕΛΛΗΝΙΚΗΣ<text:s/>ΔΙΑΧΕΙΡΙΣΤΙΚΗΣ<text:s/>ΕΤΑΙΡΕΙΑΣ<text:s/>ΥΔΡΟΓΟΝΑΝΘΡΑΚΩΝ<text:s/>ΚΑΙ<text:s/>ΕΝΕΡΓΕΙΑΚΩΝ<text:s/>ΠΟΡΩΝ<text:s/>ΚΑΙ<text:s/>ΤΗΣ<text:s/>ΔΗΜΟΣΙΑΣ<text:s/>ΕΤΑΙΡΕΙΑΣ<text:s/>ΣΥΜΜΕΤΟΧΩΝ<text:s/>ΑΝΕΞΑΡΤΗΤΟΥ<text:s/>ΔΙΑΧΕΙΡΙΣΤΗ<text:s/>ΜΕΤΑΦΟΡΑΣ<text:s/>ΗΛΕΚΤΡΙΚΗΣ<text:s/>ΕΝΕΡΓΕΙΑΣ</text:span></text:h>
      <text:h text:style-name="P1662" text:outline-level="6"><text:span text:style-name="T1662_1">Άρθρο<text:s/>127</text:span></text:h>
      <text:h text:style-name="P1663" text:outline-level="6"><text:span text:style-name="T1663_1">Αρμοδιότητες<text:s/>της<text:s/>Γενικής<text:s/>Συνέλευσης<text:s/>της<text:s/>Ελληνικής<text:s/>Διαχειριστικής<text:s/>Εταιρείας<text:s/>Υδρογονανθράκων<text:s/>και<text:s/>Ενεργειακών<text:s/>Πόρων<text:s/>-<text:s/>Τροποποίηση<text:s/>παρ.<text:s/>2<text:s/>άρθρου<text:s/>145<text:s/>ν.<text:s/>4001/2011</text:span></text:h>
      <text:p text:style-name="P1664"><text:span text:style-name="T1664_1">Στο<text:s/>τέλος<text:s/>της<text:s/>παρ.<text:s/>2<text:s/>του<text:s/>άρθρου<text:s/>145<text:s/>του<text:s/>ν.<text:s/>4001/2011<text:s/>(Α’<text:s/>179)<text:s/>προστίθεται<text:s/>εδάφιο<text:s/>και<text:s/>η<text:s/>παρ.<text:s/>2<text:s/>διαμορφώνεται<text:s/>ως<text:s/>εξής:</text:span></text:p>
      <text:p text:style-name="P1665"><text:span text:style-name="T1665_1">«2.<text:s/>Με<text:s/>το<text:s/>ίδιο<text:s/>προεδρικό<text:s/>διάταγμα<text:s/>καταρτίζεται<text:s/>το<text:s/>καταστατικό<text:s/>της<text:s/>Εταιρίας,<text:s/>σύμφωνα<text:s/>με<text:s/>το<text:s/>άρθρο<text:s/>2<text:s/>του<text:s/>ν.<text:s/>2190/1920<text:s/>(Α’<text:s/>144),<text:s/>και<text:s/>ρυθμίζονται<text:s/>τα<text:s/>θέματα<text:s/>που<text:s/>αφορούν<text:s/>το<text:s/>μετοχικό<text:s/>κεφάλαιο,<text:s/>τη<text:s/>διαδικασία<text:s/>για<text:s/>αύξηση<text:s/>ή<text:s/>μείωση<text:s/>του<text:s/>μετοχικού<text:s/>κεφαλαίου,<text:s/>την<text:s/>έκδοση<text:s/>της<text:s/>μίας<text:s/>και<text:s/>μόνης<text:s/>μετοχής<text:s/>υπέρ<text:s/>του<text:s/>Δημοσίου,<text:s/>τα<text:s/>δικαιώματα<text:s/>του<text:s/>μετόχου,<text:s/>τη<text:s/>συγκρότηση,<text:s/>τη<text:s/>σύγκληση,<text:s/>τη<text:s/>λειτουργία<text:s/>και<text:s/>τις<text:s/>αρμοδιότητες<text:s/>της<text:s/>Γενικής<text:s/>Συνέλευσης<text:s/>και<text:s/>του<text:s/>Διοικητικού<text:s/>Συμβουλίου,<text:s/>τους<text:s/>ελεγκτές,<text:s/>τη<text:s/>διανομή<text:s/>των<text:s/>κερδών,<text:s/>τις<text:s/>ετήσιες<text:s/>οικονομικές<text:s/>καταστάσεις,<text:s/>τη<text:s/>λύση<text:s/>και<text:s/>την<text:s/>εκκαθάρισή<text:s/>της,<text:s/>την<text:s/>πρώτη<text:s/>εταιρική<text:s/>χρήση,<text:s/>όπως<text:s/>και<text:s/>κάθε<text:s/>άλλο<text:s/>σχετικό<text:s/>θέμα<text:s/>που<text:s/>προβλέπεται<text:s/>από<text:s/>την<text:s/>κείμενη<text:s/>για<text:s/>τις<text:s/>ανώνυμες<text:s/>εταιρίες<text:s/>νομοθεσία.<text:s/>Η<text:s/>Γενική<text:s/>Συνέλευση<text:s/>είναι<text:s/>αρμόδια<text:s/>να<text:s/>αποφασίζει<text:s/>για<text:s/>θέματα<text:s/>που<text:s/>υπάγονται<text:s/>στην<text:s/>αρμοδιότητά<text:s/>της,<text:s/>σύμφωνα<text:s/>με<text:s/>το<text:s/>άρθρο<text:s/>13<text:s/>του<text:s/>ν.<text:s/>4972/2022<text:s/>(Α’<text:s/>181).»</text:span></text:p>
      <text:h text:style-name="P1666" text:outline-level="6"><text:span text:style-name="T1666_1">Άρθρο<text:s/>128</text:span></text:h>
      <text:h text:style-name="P1667" text:outline-level="6"><text:span text:style-name="T1667_1">Σκοποί<text:s/>της<text:s/>Ελληνικής<text:s/>Διαχειριστικής<text:s/>Εταιρείας<text:s/>Υδρογονανθράκων<text:s/>και<text:s/>Ενεργειακών<text:s/>Πόρων<text:s/>-</text:span></text:h>
      <text:p text:style-name="P1668"><text:span text:style-name="T1668_1">Τροποποίηση<text:s/>παρ.<text:s/>2<text:s/>άρθρου<text:s/>146<text:s/>ν.<text:s/>4001/2011</text:span></text:p>
      <text:p text:style-name="P1669"><text:span text:style-name="T1669_1">Στην<text:s/>παρ.<text:s/>2<text:s/>του<text:s/>άρθρου<text:s/>146<text:s/>του<text:s/>ν.<text:s/>4001/2011<text:s/>(Α’<text:s/>179),<text:s/>σχετικά<text:s/>με<text:s/>τους<text:s/>σκοπούς<text:s/>της<text:s/>Ελληνικής<text:s/>Διαχειριστικής<text:s/>Εταιρίας<text:s/>Υδρογονανθράκων<text:s/>και<text:s/>Ενεργειακών<text:s/>Πόρων<text:s/>(Ε.Δ.Ε.Υ.Ε.Π.<text:s/>Α.Ε.),<text:s/>στην<text:s/>περ.<text:s/>β)<text:s/>προστίθεται<text:s/>η<text:s/>δυνατότητα<text:s/>συμμετοχής<text:s/>της<text:s/>Ε.Δ.Ε.Υ.Ε.Π.<text:s/>Α.Ε.<text:s/>σε<text:s/>κοινοπραξίες<text:s/>και<text:s/>εν<text:s/>γένει<text:s/>φορείς<text:s/>με<text:s/>συναφείς<text:s/>προς<text:s/>αυτή<text:s/>σκοπούς,<text:s/>προστίθεται<text:s/>περ.<text:s/>βα),<text:s/>και<text:s/>η<text:s/>παρ.<text:s/>2<text:s/>διαμορφώνεται<text:s/>ως<text:s/>εξής:</text:span></text:p>
      <text:p text:style-name="P1670"><text:span text:style-name="T1670_1">«2.<text:s/>Για<text:s/>την<text:s/>επιδίωξη<text:s/>των<text:s/>σκοπών<text:s/>της<text:s/>η<text:s/>Ε.Δ.Ε.Υ.Ε.Π.<text:s/>Α.Ε.<text:s/>μπορεί:</text:span></text:p>
      <text:p text:style-name="P1671"><text:span text:style-name="T1671_1">α)<text:s/>να<text:s/>συνεργάζεται<text:s/>και<text:s/>να<text:s/>συνάπτει<text:s/>συμβάσεις<text:s/>με<text:s/>οποιοδήποτε<text:s/>φυσικό<text:s/>ή<text:s/>νομικό<text:s/>πρόσωπο<text:s/>με<text:s/>οποιονδήποτε<text:s/>τρόπο,</text:span></text:p>
      <text:p text:style-name="P1672"><text:span text:style-name="T1672_1">β)<text:s/>να<text:s/>συμμετέχει<text:s/>στο<text:s/>κεφάλαιο<text:s/>υφιστάμενων<text:s/>ή<text:s/>ιδρυόμενων<text:s/>επιχειρήσεων<text:s/>και<text:s/>κοινοπραξιών<text:s/>και<text:s/>εν<text:s/>γένει<text:s/>φορέων<text:s/>που<text:s/>αναλαμβάνουν,<text:s/>υλοποιούν<text:s/>ή<text:s/>διαχειρίζονται<text:s/>συναφή<text:s/>με<text:s/>τους<text:s/>σκοπούς<text:s/>της<text:s/>Εταιρείας<text:s/>ενεργειακά<text:s/>έργα,<text:s/>σε<text:s/>εθνικό<text:s/>και<text:s/>διεθνές<text:s/>επίπεδο,<text:s/>να<text:s/>δανειοδοτεί<text:s/>τέτοιες<text:s/>επιχειρήσεις,<text:s/>να<text:s/>εγγυάται<text:s/>υπέρ<text:s/>αυτών,<text:s/>να<text:s/>εκδίδει<text:s/>ομολογιακά<text:s/>δάνεια,<text:s/>να<text:s/>συμμετέχει<text:s/>στο<text:s/>κεφάλαιο<text:s/>δανει-<text:s/>οδοτηθεισών<text:s/>από<text:s/>αυτήν<text:s/>επιχειρήσεων<text:s/>με<text:s/>μετατροπή<text:s/>σε<text:s/>μετοχές<text:s/>των<text:s/>εις<text:s/>χείρας<text:s/>της<text:s/>ομολογιών<text:s/>των<text:s/>δανείων<text:s/>αυτών,<text:s/>υπό<text:s/>τον<text:s/>όρο<text:s/>ότι<text:s/>η<text:s/>συμμετοχή<text:s/>της<text:s/>σε<text:s/>αυτές<text:s/>είναι<text:s/>συμβατή<text:s/>με<text:s/>την<text:s/>κείμενη<text:s/>νομοθεσία<text:s/>και<text:s/>το<text:s/>εφαρμοστέο<text:s/>ρυθμιστικό<text:s/>πλαίσιο,</text:span></text:p>
      <text:p text:style-name="P1673"><text:span text:style-name="T1673_1">βα)<text:s/>να<text:s/>συμβάλλεται<text:s/>με<text:s/>χρηματοοικονομικά<text:s/>ιδρύματα<text:s/>της<text:s/>ημεδαπής<text:s/>και<text:s/>αλλοδαπής<text:s/>για<text:s/>τη<text:s/>χρηματοδότηση<text:s/>των<text:s/>δραστηριοτήτων<text:s/>της<text:s/>και<text:s/>να<text:s/>συμμετέχει<text:s/>σε<text:s/>έργα<text:s/>που<text:s/>χρηματοδοτούνται<text:s/>από<text:s/>το<text:s/>Ταμείο<text:s/>Ανάκαμψης<text:s/>και<text:s/>Ανθεκτικότητας,</text:span></text:p>
      <text:p text:style-name="P1674"><text:span text:style-name="T1674_1">γ)<text:s/>να<text:s/>συνεργάζεται<text:s/>με<text:s/>εκπαιδευτικά<text:s/>και<text:s/>ερευνητικά<text:s/>ιδρύματα<text:s/>και<text:s/>φορείς<text:s/>της<text:s/>ημεδαπής<text:s/>και<text:s/>της<text:s/>αλλοδαπής<text:s/>σχετικούς<text:s/>με<text:s/>τον<text:s/>σκοπό<text:s/>της,</text:span></text:p>
      <text:p text:style-name="P1675"><text:span text:style-name="T1675_1">δ)<text:s/>να<text:s/>προβαίνει<text:s/>σε<text:s/>κάθε<text:s/>άλλη<text:s/>ενέργεια<text:s/>και<text:s/>πράξη<text:s/>προς<text:s/>επιδίωξη<text:s/>των<text:s/>σκοπών<text:s/>της,<text:s/>στην<text:s/>ανάληψη<text:s/>κάθε<text:s/>δραστηριότητας<text:s/>και<text:s/>στη<text:s/>διενέργεια<text:s/>κάθε<text:s/>υλικής<text:s/>πράξης<text:s/>ή<text:s/>δικαιοπραξίας,<text:s/>άμεσα<text:s/>ή<text:s/>έμμεσα<text:s/>συνδεδεμένης<text:s/>με<text:s/>τους<text:s/>σκοπούς<text:s/>της<text:s/>Εταιρείας,<text:s/>πάντα<text:s/>εντός<text:s/>των<text:s/>ορίων<text:s/>του<text:s/>Καταστατικού<text:s/>της<text:s/>και<text:s/>των<text:s/>διατάξεων<text:s/>του<text:s/>κείμενου<text:s/>νομοθετικού<text:s/>και<text:s/>ρυθμιστικού<text:s/>πλαισίου.»</text:span></text:p>
      <text:h text:style-name="P1676" text:outline-level="6"><text:span text:style-name="T1676_1">Άρθρο<text:s/>129</text:span></text:h>
      <text:h text:style-name="P1677" text:outline-level="6"><text:span text:style-name="T1677_1">Κανονισμός<text:s/>Εσωτερικής<text:s/>Λειτουργίας<text:s/>και<text:s/>Διαχείρισης<text:s/>της<text:s/>Ελληνικής<text:s/>Διαχειριστικής<text:s/>Εταιρείας<text:s/>Υδρογονανθράκων<text:s/>και<text:s/>Ενεργειακών<text:s/>Πόρων<text:s/>-<text:s/>Αντικατάσταση<text:s/>άρθρου<text:s/>151<text:s/>ν.<text:s/>4001/2011</text:span></text:h>
      <text:p text:style-name="P1678"><text:span text:style-name="T1678_1">Το<text:s/>άρθρο<text:s/>151<text:s/>του<text:s/>ν.<text:s/>4001/2011<text:s/>(Α’<text:s/>179),<text:s/>περί<text:s/>του<text:s/>Κανονισμού<text:s/>Εσωτερικής<text:s/>Λειτουργίας<text:s/>και<text:s/>Διαχείρισης<text:s/>της<text:s/>Ελληνικής<text:s/>Διαχειριστικής<text:s/>Εταιρίας<text:s/>Υδρογονανθράκων<text:s/>και<text:s/>Ενεργειακών<text:s/>Πόρων,<text:s/>αντικαθίσταται<text:s/>ως<text:s/>εξής:</text:span></text:p>
      <text:p text:style-name="P1679"><text:span text:style-name="T1679_1">«Άρθρο<text:s/>151</text:span></text:p>
      <text:p text:style-name="P1680"><text:span text:style-name="T1680_1">Κανονισμός<text:s/>Εσωτερικής<text:s/>Λειτουργίας</text:span></text:p>
      <text:p text:style-name="P1681"><text:span text:style-name="T1681_1">και<text:s/>Διαχείρισης</text:span></text:p>
      <text:p text:style-name="P1682"><text:span text:style-name="T1682_1">1.<text:s/>Με<text:s/>εισήγηση<text:s/>του<text:s/>Διοικητικού<text:s/>Συμβουλίου<text:s/>και<text:s/>μετά<text:s/>από<text:s/>έγκριση<text:s/>του<text:s/>εποπτεύοντος<text:s/>Υπουργού,<text:s/>εγκρίνεται<text:s/>ή<text:s/>τροποποιείται<text:s/>ο<text:s/>Κανονισμός<text:s/>Εσωτερικής<text:s/>Λειτουργίας<text:s/>και<text:s/>Διαχείρισης.<text:s/>Ο<text:s/>Κανονισμός<text:s/>έχει<text:s/>το<text:s/>ελάχιστο<text:s/>περιεχόμενο<text:s/>της<text:s/>παρ.<text:s/>2<text:s/>του<text:s/>άρθρου<text:s/>14<text:s/>του<text:s/>ν.<text:s/>4972/2022<text:s/>(Α’<text:s/>181),<text:s/>δημοσιεύεται<text:s/>στην<text:s/>Εφημερίδα<text:s/>της<text:s/>Κυβερνήσεως,<text:s/>στο<text:s/>τεύχος<text:s/>καταχώρισης<text:s/>πράξεων<text:s/>και<text:s/>στοιχείων<text:s/>λοιπών<text:s/>φορέων<text:s/>δημοσίου<text:s/>και<text:s/>ιδιωτικού<text:s/>τομέα<text:s/>(ΠΡΑ.Δ.Ι.Τ.)<text:s/>και<text:s/>αναρτάται<text:s/>στον<text:s/>διαδικτυακό<text:s/>τόπο<text:s/>της<text:s/>εταιρείας.</text:span></text:p>
      <text:p text:style-name="P1683"><text:span text:style-name="T1683_1">2.<text:s/>Μέχρι<text:s/>την<text:s/>30ή<text:s/>Ιουνίου<text:s/>2024<text:s/>η<text:s/>Γενική<text:s/>Συνέλευση<text:s/>της<text:s/>Εταιρείας<text:s/>προβαίνει<text:s/>σε:</text:span></text:p>
      <text:p text:style-name="P1684"><text:span text:style-name="T1684_1">α)<text:s/>έγκριση<text:s/>του<text:s/>Κανονισμού<text:s/>Εσωτερικής<text:s/>Λειτουργίας<text:s/>και<text:s/>Διαχείρισης<text:s/>και</text:span></text:p>
      <text:p text:style-name="P1685"><text:span text:style-name="T1685_1">β)<text:s/>τροποποίηση<text:s/>του<text:s/>Καταστατικού<text:s/>της<text:s/>Εταιρείας.»</text:span></text:p>
      <text:h text:style-name="P1686" text:outline-level="6"><text:span text:style-name="T1686_1">Άρθρο<text:s/>130</text:span></text:h>
      <text:h text:style-name="P1687" text:outline-level="6"><text:span text:style-name="T1687_1">Πρόσληψη<text:s/>προσωπικού<text:s/>στην<text:s/>Ελληνική<text:s/>Διαχειριστική<text:s/>Εταιρεία<text:s/>Υδρογονανθράκων<text:s/>και<text:s/>Ενεργειακών<text:s/>Πόρων<text:s/>-<text:s/>Τροποποίηση<text:s/>παρ.<text:s/>2<text:s/>και<text:s/>αντικατάσταση<text:s/>παρ.<text:s/>5<text:s/>άρθρου<text:s/>152<text:s/>ν.<text:s/>4001/2011</text:span></text:h>
      <text:p text:style-name="P1688"><text:span text:style-name="T1688_1">1.</text:span><text:span text:style-name="T1688_2"><text:s/>Το<text:s/>πρώτο<text:s/>εδάφιο<text:s/>της<text:s/>παρ.<text:s/>2<text:s/>του<text:s/>άρθρου<text:s/>152<text:s/>του<text:s/>ν.<text:s/>4001/2011<text:s/>(Α’<text:s/>179),<text:s/>περί<text:s/>του<text:s/>προσωπικού<text:s/>της<text:s/>Ελληνικής<text:s/>Διαχειριστικής<text:s/>Εταιρείας<text:s/>Υδρογονανθράκων<text:s/>και<text:s/>Ενεργειακών,<text:s/>Πόρων<text:s/>(Ε.Δ.Ε.Υ.Ε.Π.)<text:s/>αντικαθίσταται,<text:s/>και<text:s/>η<text:s/>παρ.<text:s/>2<text:s/>διαμορφώνεται<text:s/>ως<text:s/>εξής:</text:span></text:p>
      <text:p text:style-name="P1689"><text:span text:style-name="T1689_1">«2.<text:s/>Με<text:s/>τον<text:s/>Κανονισμό<text:s/>του<text:s/>άρθρου<text:s/>151<text:s/>μπορεί<text:s/>να<text:s/>συ-<text:s/>στήνονται<text:s/>έως<text:s/>τριάντα<text:s/>(30)<text:s/>θέσεις<text:s/>επιστημονικού<text:s/>προσωπικού<text:s/>και<text:s/>έως<text:s/>δέκα<text:s/>(10)<text:s/>θέσεις<text:s/>διοικητικού<text:s/>προσωπικού.<text:s/>Για<text:s/>την<text:s/>πλήρωση<text:s/>των<text:s/>θέσεων<text:s/>αυτών<text:s/>γίνεται<text:s/>δημόσια<text:s/>πρόσκληση<text:s/>κατόπιν<text:s/>απόφασης<text:s/>του<text:s/>Δ.Σ.<text:s/>με<text:s/>την<text:s/>οποία<text:s/>καθορίζονται<text:s/>οι<text:s/>ειδικότεροι<text:s/>όροι,<text:s/>οι<text:s/>προϋποθέσεις,<text:s/>η<text:s/>σχετική<text:s/>διαδικασία,<text:s/>καθώς<text:s/>και<text:s/>τα<text:s/>απαιτούμενα<text:s/>προσόντα<text:s/>των<text:s/>υποψηφίων<text:s/>για<text:s/>την<text:s/>επιλογή.<text:s/>Η<text:s/>επιλογή<text:s/>γίνεται<text:s/>από<text:s/>τριμελή<text:s/>επιτροπή<text:s/>που<text:s/>συγκροτείται<text:s/>με<text:s/>απόφαση<text:s/>του<text:s/>Δ.Σ.<text:s/>της<text:s/>Ε.Δ.Ε.Υ.Ε.Π..<text:s/>Το<text:s/>Προσωπικό<text:s/>διορίζεται<text:s/>με<text:s/>απόφαση<text:s/>του<text:s/>Διοικητικού<text:s/>Συμβουλίου<text:s/>της<text:s/>Εταιρίας.<text:s/>Πριν<text:s/>από<text:s/>την<text:s/>έκδοση<text:s/>της<text:s/>πράξης<text:s/>διορισμού<text:s/>λαμβάνει<text:s/>χώρα<text:s/>έλεγχος<text:s/>νομιμότητας<text:s/>της<text:s/>διαδικασίας<text:s/>πρόσληψης<text:s/>από<text:s/>το<text:s/>ΑΣΕΠ.»</text:span></text:p>
      <text:p text:style-name="P1690"><text:span text:style-name="T1690_1">2.</text:span><text:span text:style-name="T1690_2"><text:s/>Η<text:s/>παρ.<text:s/>5<text:s/>του<text:s/>άρθρου<text:s/>152<text:s/>του<text:s/>ν.<text:s/>4001/2011,<text:s/>περί<text:s/>του<text:s/>προσωπικού<text:s/>της<text:s/>Ελληνικής<text:s/>Διαχειριστικής<text:s/>Εταιρείας<text:s/>Υδρογονανθράκων<text:s/>και<text:s/>Ενεργειακών<text:s/>Πόρων<text:s/>(Ε.Δ.Ε.Υ.Ε.Π.),<text:s/>αντικαθίσταται<text:s/>ως<text:s/>εξής:</text:span></text:p>
      <text:p text:style-name="P1691"><text:span text:style-name="T1691_1">«5.<text:s/>Η<text:s/>Ε.Δ.Ε.Υ.Ε.Π.<text:s/>Α.Ε.<text:s/>δύναται,<text:s/>πέραν<text:s/>των<text:s/>ως<text:s/>άνω<text:s/>θέσεων<text:s/>προσωπικού,<text:s/>να<text:s/>συνάψει<text:s/>δεκαπέντε<text:s/>(15)<text:s/>συμβάσεις<text:s/>μίσθωσης<text:s/>έργου<text:s/>σύμφωνα<text:s/>με<text:s/>το<text:s/>άρθρο<text:s/>6<text:s/>του<text:s/>ν.<text:s/>2527/1997<text:s/>(Α’<text:s/>206)<text:s/>ή<text:s/>εργασίας<text:s/>Ιδιωτικού<text:s/>Δικαίου<text:s/>Ορισμένου<text:s/>Χρόνου<text:s/>σύμφωνα<text:s/>με<text:s/>τον<text:s/>ν.<text:s/>4765/2021<text:s/>(Α’<text:s/>6).<text:s/>Οι<text:s/>εν<text:s/>λόγω<text:s/>συμβάσεις<text:s/>δύναται<text:s/>να<text:s/>ανανεωθούν<text:s/>άπαξ<text:s/>για<text:s/>ίσο<text:s/>χρονικό<text:s/>διάστημα,<text:s/>κατόπιν<text:s/>εκτίμησης<text:s/>της<text:s/>κατάστασης<text:s/>και<text:s/>της<text:s/>αξιολόγησης<text:s/>των<text:s/>προσώπων<text:s/>από<text:s/>το<text:s/>Διοικητικό<text:s/>Συμβούλιο<text:s/>σύμφωνα<text:s/>με<text:s/>τον<text:s/>Κανονισμό<text:s/>Εσωτερικής<text:s/>Λειτουργίας<text:s/>και<text:s/>Διαχείρισης,<text:s/>χωρίς<text:s/>να<text:s/>καλύπτουν<text:s/>πάγιες<text:s/>και<text:s/>διαρκείς<text:s/>ανάγκες,<text:s/>κατά<text:s/>το<text:s/>π.δ.<text:s/>81/2003<text:s/>(Α’<text:s/>77).<text:s/>Η<text:s/>πρόσληψη<text:s/>γίνεται<text:s/>από<text:s/>το<text:s/>Διοικητικό<text:s/>Συμβούλιο<text:s/>της<text:s/>Εταιρείας.<text:s/>Η<text:s/>παροχή<text:s/>υπηρεσιών<text:s/>στις<text:s/>θέσεις<text:s/>αυτές<text:s/>δεν<text:s/>γεννά<text:s/>οποιοδήποτε<text:s/>δικαίωμα<text:s/>αποζημίωσης<text:s/>ή<text:s/>άλλη<text:s/>αξίωση<text:s/>ή<text:s/>προνόμιο<text:s/>μετά<text:s/>τη<text:s/>λήξη<text:s/>των<text:s/>συμβάσεων.<text:s/>Με<text:s/>κοινή<text:s/>απόφαση<text:s/>των<text:s/>Υπουργών<text:s/>Περιβάλλοντος<text:s/>και<text:s/>Ενέργειας<text:s/>και<text:s/>Εθνικής<text:s/>Οικονομίας<text:s/>και<text:s/>Οικονομικών<text:s/>προσδιορίζονται<text:s/>οι<text:s/>αποδοχές<text:s/>του<text:s/>προσωπικού<text:s/>της<text:s/>παρούσας.»</text:span></text:p>
      <text:h text:style-name="P1692" text:outline-level="6"><text:span text:style-name="T1692_1">Άρθρο<text:s/>131</text:span></text:h>
      <text:h text:style-name="P1693" text:outline-level="6"><text:span text:style-name="T1693_1">Υλοποίηση<text:s/>δράσεων<text:s/>και<text:s/>έργων<text:s/>Υπουργείου<text:s/>Περιβάλλοντος<text:s/>και<text:s/>Ενέργειας<text:s/>από<text:s/>τη<text:s/>Δημόσια<text:s/>Εταιρεία<text:s/>Συμμετοχών<text:s/>Ανεξάρτητου<text:s/>Διαχειριστή<text:s/>Μεταφοράς<text:s/>Ηλεκτρικής<text:s/>Ενέργειας<text:s/>-</text:span></text:h>
      <text:p text:style-name="P1694"><text:span text:style-name="T1694_1">Τροποποίηση<text:s/>παρ.<text:s/>2<text:s/>άρθρου<text:s/>145<text:s/>ν.<text:s/>4389/2016</text:span></text:p>
      <text:p text:style-name="P1695"><text:span text:style-name="T1695_1">Στο<text:s/>τέλος<text:s/>της<text:s/>παρ.<text:s/>2<text:s/>του<text:s/>άρθρου<text:s/>145<text:s/>του<text:s/>ν.<text:s/>4389/2016<text:s/>(Α’<text:s/>94)<text:s/>προστίθενται<text:s/>δύο<text:s/>εδάφια<text:s/>και<text:s/>η<text:s/>παρ.<text:s/>2<text:s/>διαμορφώνεται<text:s/>ως<text:s/>εξής:</text:span></text:p>
      <text:p text:style-name="P1696"><text:span text:style-name="T1696_1">«2.<text:s/>Η<text:s/>Δ.Ε.Σ.<text:s/>Α.Δ.Μ.Η.Ε.<text:s/>Α.Ε.<text:s/>αποκτά<text:s/>από<text:s/>τη<text:s/>Δ.Ε.Η.<text:s/>Α.Ε.<text:s/>μετοχές<text:s/>εκδόσεως<text:s/>της<text:s/>Α.Δ.Μ.Η.Ε.<text:s/>Α.Ε.<text:s/>που<text:s/>αντιστοιχούν<text:s/>σε<text:s/>ποσοστό<text:s/>τουλάχιστον<text:s/>είκοσι<text:s/>πέντε<text:s/>τοις<text:s/>εκατό<text:s/>(25%)<text:s/>του<text:s/>μετοχικού<text:s/>κεφαλαίου<text:s/>αυτής,<text:s/>σύμφωνα<text:s/>με<text:s/>το<text:s/>στοιχείο<text:s/>αα’<text:s/>της<text:s/>περίπτωσης<text:s/>στ’<text:s/>της<text:s/>παραγράφου<text:s/>1<text:s/>του<text:s/>άρθρου<text:s/>143.<text:s/>Αμέσως<text:s/>μετά<text:s/>την<text:s/>εις<text:s/>είδος<text:s/>διανομή<text:s/>από<text:s/>τη<text:s/>Δ.Ε.Η.<text:s/>Α.Ε.<text:s/>στους<text:s/>μετόχους<text:s/>της<text:s/>των<text:s/>μετοχών<text:s/>που<text:s/>κατέχει<text:s/>η<text:s/>Δ.Ε.Η.<text:s/>Α.Ε.<text:s/>στην<text:s/>Εταιρεία<text:s/>Συμμετοχών,<text:s/>σύμφωνα<text:s/>με<text:s/>το<text:s/>στοιχείο<text:s/>ββ’<text:s/>της<text:s/>περίπτωσης<text:s/>ε’<text:s/>της<text:s/>παραγράφου<text:s/>1<text:s/>του<text:s/>άρθρου<text:s/>143,<text:s/>η<text:s/>Δ.Ε.Σ.<text:s/>Α.Δ.Μ.Η.Ε,<text:s/>Α.Ε.<text:s/>αποκτά<text:s/>το<text:s/>σύνολο<text:s/>των<text:s/>μετοχών<text:s/>έκδοσης<text:s/>της<text:s/>Εταιρείας<text:s/>Συμμετοχών<text:s/>που<text:s/>θα<text:s/>κατέχουν<text:s/>το<text:s/>Ελληνικό<text:s/>Δημόσιο<text:s/>και<text:s/>το<text:s/>Ταμείο<text:s/>Αξιοποίησης<text:s/>Ιδιωτικής<text:s/>Περιουσίας<text:s/>του<text:s/>Δημοσίου<text:s/>(Τ.Α.Ι.Π.Ε.Δ.).<text:s/>Το<text:s/>τίμημα<text:s/>απόκτησης<text:s/>ανά<text:s/>μετοχή<text:s/>θα<text:s/>προσδιοριστεί<text:s/>κατόπιν<text:s/>διενέργειας<text:s/>αποτίμησης<text:s/>του<text:s/>25%<text:s/>του<text:s/>μετοχικού<text:s/>κεφαλαίου<text:s/>της<text:s/>Α.Δ.Μ.Η.Ε.<text:s/>Α.Ε.<text:s/>ως<text:s/>αυτοτελούς<text:s/>συνόλου,<text:s/>που<text:s/>θα<text:s/>διενεργηθεί<text:s/>από<text:s/>ανεξάρτητο<text:s/>εκτιμητή,<text:s/>ο<text:s/>οποίος<text:s/>θα<text:s/>επιλεγεί<text:s/>από<text:s/>κοινού<text:s/>από<text:s/>τη<text:s/>Δ.Ε.Σ.<text:s/>Α.Δ.Μ.Η.Ε.<text:s/>Α.Ε.<text:s/>και<text:s/>τη<text:s/>Δ.Ε.Η.<text:s/>Α.Ε..<text:s/>Η<text:s/>Δ.Ε.Σ.<text:s/>Α.Δ.Μ.Η.Ε.<text:s/>Α.Ε.<text:s/>μπορεί<text:s/>να<text:s/>προβαίνει<text:s/>σε<text:s/>όλες<text:s/>τις<text:s/>απαραίτητες<text:s/>ενέργειες<text:s/>για<text:s/>τη<text:s/>χρηματοδότηση<text:s/>της<text:s/>απόκτησης<text:s/>της<text:s/>συμμετοχής<text:s/>αυτής,<text:s/>περιλαμβανο-<text:s/>μένης<text:s/>ιδίως<text:s/>της<text:s/>σύναψης<text:s/>συμβάσεων<text:s/>δανείου.<text:s/>Για<text:s/>την<text:s/>υλοποίηση<text:s/>δράσεων<text:s/>και<text:s/>έργων<text:s/>του<text:s/>Υπουργείου<text:s/>Περιβάλλοντος<text:s/>και<text:s/>Ενέργειας<text:s/>είναι<text:s/>δυνατή<text:s/>η<text:s/>σύσταση<text:s/>εταιρειών<text:s/>ειδικού<text:s/>σκοπού<text:s/>από<text:s/>τη<text:s/>Δ.Ε.Σ.<text:s/>Α.Δ.Μ.Η.Ε.<text:s/>Α.Ε.,<text:s/>κατόπιν<text:s/>εισήγησης<text:s/>του<text:s/>Διοικητικού<text:s/>Συμβουλίου<text:s/>και<text:s/>απόφασης<text:s/>της<text:s/>Γενικής<text:s/>Συνέλευσης<text:s/>της<text:s/>εταιρείας.<text:s/>Οι<text:s/>εταιρείες<text:s/>ειδικού<text:s/>σκοπού<text:s/>μπορούν<text:s/>να<text:s/>συνεργάζονται<text:s/>με<text:s/>οποιοδήποτε<text:s/>φυσικό<text:s/>ή<text:s/>νομικό<text:s/>πρόσωπο,<text:s/>ημεδαπό<text:s/>ή<text:s/>αλλοδαπό,<text:s/>με<text:s/>οποιονδήποτε<text:s/>τρόπο.»</text:span></text:p>
      <text:h text:style-name="P1697" text:outline-level="1"><text:span text:style-name="T1697_1">ENOTHTA<text:s/>E’<text:s/></text:span></text:h>
      <text:h text:style-name="P1698" text:outline-level="1"><text:span text:style-name="T1698_1">ΑΛΛΕΣ<text:s/>ΕΠΕΙΓΟΥΣΕΣ<text:s/>ΔΙΑΤΑΞΕΙΣ</text:span></text:h>
      <text:h text:style-name="P1699" text:outline-level="2"><text:span text:style-name="T1699_1">ΜΕΡΟΣ<text:s/>Α’</text:span></text:h>
      <text:h text:style-name="P1700" text:outline-level="2"><text:span text:style-name="T1700_1">ΕΙΔΙΚΟΤΕΡΕΣ<text:s/>ΠΕΡΙΒΑΛΛΟΝΤΙΚΕΣ<text:s/>ΚΑΙ<text:s/>ΑΛΛΕΣ<text:s/>ΡΥΘΜΙΣΕΙΣ</text:span></text:h>
      <text:h text:style-name="P1701" text:outline-level="6"><text:span text:style-name="T1701_1">Άρθρο<text:s/>132</text:span></text:h>
      <text:h text:style-name="P1702" text:outline-level="6"><text:span text:style-name="T1702_1">Εξορθολογισμός<text:s/>της<text:s/>χρήσης<text:s/>των<text:s/>κινήτρων<text:s/>για<text:s/>την<text:s/>περιβαλλοντική<text:s/>αναβάθμιση<text:s/>και<text:s/>βελτίωση<text:s/>της<text:s/>ποιότητας<text:s/>ζωής<text:s/>σε<text:s/>πυκνοδομημένες<text:s/>και<text:s/>αστικές<text:s/>περιοχές<text:s/>έως<text:s/>την<text:s/>έγκριση<text:s/>των<text:s/>Τοπικών<text:s/>Πολεοδομικών<text:s/>Σχεδίων<text:s/>-<text:s/>Ενίσχυση<text:s/>των<text:s/>ελέγχων<text:s/>-<text:s/>Μεταβατική<text:s/>διάταξη<text:s/>-<text:s/>Προσθήκη<text:s/>παρ.<text:s/>8<text:s/>στο<text:s/>άρθρο<text:s/>27,<text:s/>τροποποίηση<text:s/>παρ.<text:s/>3<text:s/>άρθρου<text:s/>18<text:s/>Νέου<text:s/>Οικοδομικού<text:s/>Κανονισμού<text:s/>και<text:s/>παρ.<text:s/>1<text:s/>άρθρου<text:s/>44<text:s/>ν.<text:s/>4495/2027</text:span></text:h>
      <text:p text:style-name="P1703"><text:span text:style-name="T1703_1">1.</text:span><text:span text:style-name="T1703_2"><text:s/>Στο<text:s/>άρθρο<text:s/>27<text:s/>του<text:s/>Νέου<text:s/>Οικοδομικού<text:s/>Κανονισμού<text:s/>(ΝΟΚ,<text:s/>ν.<text:s/>4067/2012,<text:s/>Α’<text:s/>79,<text:s/>διόρθωση<text:s/>σφάλματος<text:s/>Α’<text:s/>99)<text:s/>προστίθεται<text:s/>παρ.<text:s/>8,<text:s/>ως<text:s/>εξής:</text:span></text:p>
      <text:p text:style-name="P1704"><text:span text:style-name="T1704_1">«8.<text:s/>α.<text:s/>Από<text:s/>την<text:s/>1η<text:s/>Μαΐου<text:s/>2024<text:s/>και<text:s/>μέχρι<text:s/>την<text:s/>έγκριση<text:s/>των<text:s/>Τοπικών<text:s/>Πολεοδομικών<text:s/>Σχεδίων<text:s/>και<text:s/>σε<text:s/>κάθε<text:s/>περίπτωση<text:s/>όχι<text:s/>πέραν<text:s/>της<text:s/>31ης<text:s/>Δεκεμβρίου<text:s/>2025:</text:span></text:p>
      <text:p text:style-name="P1705"><text:span text:style-name="T1705_1">αα)<text:s/>Τα<text:s/>κίνητρα<text:s/>των<text:s/>περ.<text:s/>α)<text:s/>έως<text:s/>δ)<text:s/>της<text:s/>παρ.<text:s/>1<text:s/>του<text:s/>άρθρου<text:s/>10<text:s/>εφαρμόζονται<text:s/>μόνο<text:s/>στις<text:s/>περιοχές<text:s/>του<text:s/>πεδίου<text:s/>εφαρμογής<text:s/>του<text:s/>με<text:s/>ισχύοντα<text:s/>σ.δ.<text:s/>μεγαλύτερο<text:s/>του<text:s/>0,8.</text:span></text:p>
      <text:p text:style-name="P1706"><text:span text:style-name="T1706_1">ββ)<text:s/>Το<text:s/>συνολικό<text:s/>ύψος<text:s/>της<text:s/>προσαύξησης<text:s/>κατά<text:s/>την<text:s/>εφαρμογή<text:s/>των<text:s/>κινήτρων<text:s/>της<text:s/>παρ.<text:s/>1<text:s/>του<text:s/>άρθρου<text:s/>10,<text:s/>καθώς<text:s/>και<text:s/>της<text:s/>παρ.<text:s/>8<text:s/>του<text:s/>άρθρου<text:s/>15<text:s/>δεν<text:s/>δύναται:<text:s/>i)<text:s/>να<text:s/>υπερβαίνει<text:s/>συνολικά<text:s/>τα<text:s/>δυόμιση<text:s/>μέτρα<text:s/>(2,50<text:s/>μ.)<text:s/>για<text:s/>σ.δ.<text:s/>μεγαλύτερο<text:s/>του<text:s/>0.8<text:s/>έως<text:s/>και<text:s/>1.6<text:s/>και<text:s/>ii)<text:s/>τα<text:s/>τρία<text:s/>μέτρα<text:s/>(3,00<text:s/>μ.)<text:s/>για<text:s/>σ.δ.<text:s/>μεγαλύτερο<text:s/>του<text:s/>1.6.</text:span></text:p>
      <text:p text:style-name="P1707"><text:span text:style-name="T1707_1">β.<text:s/>Εκδοθείσες<text:s/>οικοδομικές<text:s/>άδειες<text:s/>προ<text:s/>της<text:s/>1η<text:s/>Μαΐου<text:s/>2024<text:s/>με<text:s/>χρήση<text:s/>των<text:s/>κινήτρων<text:s/>της<text:s/>περ.<text:s/>α)<text:s/>εκτελούνται<text:s/>όπως<text:s/>εκδόθηκαν<text:s/>και<text:s/>αναθεωρούνται<text:s/>δυνάμει<text:s/>των<text:s/>ισχυ-<text:s/>ουσών<text:s/>κατά<text:s/>την<text:s/>έκδοσή<text:s/>τους<text:s/>διατάξεων.»</text:span></text:p>
      <text:p text:style-name="P1708"><text:span text:style-name="T1708_1">2.</text:span><text:span text:style-name="T1708_2"><text:s/>Στην<text:s/>παρ.<text:s/>3<text:s/>του<text:s/>άρθρου<text:s/>18<text:s/>του<text:s/>ΝΟΚ,<text:s/>περί<text:s/>εξειδί-<text:s/>κευσης<text:s/>των<text:s/>προϋποθέσεων<text:s/>για<text:s/>τα<text:s/>φυτεμένα<text:s/>δώματα,<text:s/>προστίθενται<text:s/>οι<text:s/>λέξεις<text:s/>«ο<text:s/>τρόπος<text:s/>διενέργειας<text:s/>και<text:s/>η<text:s/>περιοδικότητα<text:s/>των<text:s/>ελέγχων<text:s/>τήρησης<text:s/>των<text:s/>όρων<text:s/>του<text:s/>παρόντος,<text:s/>το<text:s/>ύψος<text:s/>των<text:s/>προστίμων<text:s/>υπέρ<text:s/>του<text:s/>Πράσινου<text:s/>Ταμείου<text:s/>σε<text:s/>περίπτωση<text:s/>μη<text:s/>υλοποίησης<text:s/>της<text:s/>ως<text:s/>άνω<text:s/>τεχνικής<text:s/>έκθεσης,<text:s/>καθώς<text:s/>και<text:s/>κάθε<text:s/>άλλο<text:s/>συναφές<text:s/>ζήτημα»,<text:s/>και<text:s/>η<text:s/>παρ.<text:s/>3<text:s/>διαμορφώνεται<text:s/>ως<text:s/>εξής:</text:span></text:p>
      <text:p text:style-name="P1709"><text:span text:style-name="T1709_1">«3.<text:s/>Το<text:s/>περιεχόμενο<text:s/>του<text:s/>φακέλου<text:s/>των<text:s/>δικαιολογητικών<text:s/>και<text:s/>οι<text:s/>επιμέρους<text:s/>προδιαγραφές<text:s/>σχεδίων<text:s/>και<text:s/>τεχνικής<text:s/>έκθεσης,<text:s/>που<text:s/>υποβάλλονται<text:s/>στην<text:s/>αρμόδια<text:s/>υπηρεσία<text:s/>για<text:s/>την<text:s/>κατασκευή<text:s/>Φυτεμένης<text:s/>Επιφάνειας,<text:s/>ο<text:s/>τρόπος<text:s/>διενέργειας<text:s/>και<text:s/>η<text:s/>περιοδικότητα<text:s/>των<text:s/>ελέγχων<text:s/>τήρησης<text:s/>των<text:s/>όρων<text:s/>του<text:s/>παρόντος,<text:s/>το<text:s/>ύψος<text:s/>των<text:s/>προστίμων<text:s/>υπέρ<text:s/>του<text:s/>Πράσινου<text:s/>Ταμείου<text:s/>σε<text:s/>περίπτωση<text:s/>μη<text:s/>υλοποίησης<text:s/>της<text:s/>ως<text:s/>άνω<text:s/>τεχνικής<text:s/>έκθεσης,<text:s/>καθώς<text:s/>και<text:s/>κάθε<text:s/>άλλο<text:s/>συναφές<text:s/>ζήτημα<text:s/>προσδιορίζονται<text:s/>με<text:s/>απόφαση<text:s/>του<text:s/>Υπουργού<text:s/>Περιβάλλοντος<text:s/>και<text:s/>Ενέργειας.»</text:span></text:p>
      <text:p text:style-name="P1710"><text:span text:style-name="T1710_1">3.</text:span><text:span text:style-name="T1710_2"><text:s/>Στο<text:s/>τέλος<text:s/>της<text:s/>παρ.<text:s/>1<text:s/>του<text:s/>άρθρου<text:s/>44<text:s/>του<text:s/>ν.<text:s/>4495/2017<text:s/>(Α’<text:s/>167)<text:s/>αναφορικά<text:s/>με<text:s/>τα<text:s/>στάδια<text:s/>ελέγχου<text:s/>οικοδομικών<text:s/>αδειών,<text:s/>προστίθεται<text:s/>εδάφιο,<text:s/>και<text:s/>η<text:s/>παρ.<text:s/>1<text:s/>διαμορφώνεται<text:s/>ως<text:s/>εξής:</text:span></text:p>
      <text:p text:style-name="P1711"><text:span text:style-name="T1711_1">«1.<text:s/>Ο<text:s/>έλεγχος<text:s/>ορθής<text:s/>εφαρμογής<text:s/>είναι<text:s/>υποχρεωτικός<text:s/>για<text:s/>κάθε<text:s/>έργο<text:s/>που<text:s/>εκτελείται<text:s/>με<text:s/>οικοδομική<text:s/>άδεια<text:s/>ή<text:s/>άδεια<text:s/>δόμησης,<text:s/>με<text:s/>έναρξη<text:s/>εργασιών<text:s/>μετά<text:s/>την<text:s/>1.3.2012.<text:s/>Οι<text:s/>έλεγχοι<text:s/>διενεργούνται<text:s/>από<text:s/>διαφορετικούς<text:s/>κάθε<text:s/>φορά<text:s/>Ελεγκτές<text:s/>Δόμησης<text:s/>με<text:s/>αυτοψία<text:s/>και<text:s/>έλεγχο<text:s/>της<text:s/>εφαρμογής<text:s/>των<text:s/>μελετών,<text:s/>σύμφωνα<text:s/>με<text:s/>τις<text:s/>οποίες<text:s/>εκδόθηκε<text:s/>η<text:s/>άδεια<text:s/>δόμησης<text:s/>ή<text:s/>η<text:s/>οικοδομική<text:s/>άδεια.</text:span></text:p>
      <text:p text:style-name="P1712"><text:span text:style-name="T1712_1">Για<text:s/>οικοδομικές<text:s/>άδειες<text:s/>κτιρίων<text:s/>σχεδόν<text:s/>μηδενικής<text:s/>κατανάλωσης<text:s/>ενέργειας,<text:s/>βάσει<text:s/>του<text:s/>άρθρου<text:s/>25<text:s/>του<text:s/>ν.<text:s/>4067/2012,<text:s/>καθώς<text:s/>και<text:s/>δημιουργίας<text:s/>φυτεμένων<text:s/>επιφανειών<text:s/>του<text:s/>άρθρου<text:s/>18<text:s/>του<text:s/>ίδιου<text:s/>νόμου,<text:s/>πέραν<text:s/>των<text:s/>ελέγχων<text:s/>της<text:s/>παρούσας<text:s/>και<text:s/>μετά<text:s/>τη<text:s/>σύνδεση<text:s/>του<text:s/>κτιρίου<text:s/>με<text:s/>τα<text:s/>δίκτυα,<text:s/>διενεργείται<text:s/>επαναληπτικός<text:s/>έλεγχος<text:s/>ανά<text:s/>πέντε<text:s/>(5)<text:s/>έτη<text:s/>από<text:s/>διαφορετικούς<text:s/>κάθε<text:s/>φορά<text:s/>Ελεγκτές<text:s/>Δόμησης.»</text:span></text:p>
      <text:p text:style-name="P1713"><text:span text:style-name="T1713_1">4.</text:span><text:span text:style-name="T1713_2"><text:s/>Για<text:s/>την<text:s/>εκπόνηση<text:s/>«Mελέτης<text:s/>αξιολόγησης<text:s/>της<text:s/>εφαρμογής<text:s/>των<text:s/>κινήτρων<text:s/>για<text:s/>την<text:s/>περιβαλλοντική<text:s/>αναβάθμιση<text:s/>και<text:s/>βελτίωση<text:s/>της<text:s/>ποιότητας<text:s/>ζωής<text:s/>σε<text:s/>πυκνοδομημένες<text:s/>και<text:s/>αστικές<text:s/>περιοχές»,<text:s/>επιτρέπεται<text:s/>η<text:s/>ανάθεση<text:s/>σύμβασης<text:s/>με<text:s/>τη<text:s/>διαδικασία<text:s/>του<text:s/>άρθρου<text:s/>118<text:s/>του<text:s/>ν.<text:s/>4412/2016<text:s/>(Α’<text:s/>147),<text:s/>άπαξ,<text:s/>και<text:s/>μέχρι<text:s/>του<text:s/>ορίου<text:s/>της<text:s/>περ.<text:s/>β)<text:s/>του<text:s/>άρθρου<text:s/>5<text:s/>του<text:s/>ν.<text:s/>4412/2016.<text:s/>Η<text:s/>εκπόνηση<text:s/>της<text:s/>μελέτης<text:s/>δύναται<text:s/>να<text:s/>χρηματοδοτείται<text:s/>από<text:s/>πόρους<text:s/>του<text:s/>Πράσινου<text:s/>Ταμείου,<text:s/>μέσω<text:s/>του<text:s/>προγράμματος<text:s/>δράσεων<text:s/>περιβαλλοντικού<text:s/>ισοζυγίου.<text:s/>Με<text:s/>απόφαση<text:s/>του<text:s/>Υπουργού<text:s/>Περιβάλλοντος<text:s/>και<text:s/>Ενέργειας<text:s/>καθορίζεται<text:s/>το<text:s/>ελάχιστο<text:s/>περιεχόμενο<text:s/>της<text:s/>μελέτης.</text:span></text:p>
      <text:h text:style-name="P1714" text:outline-level="6"><text:span text:style-name="T1714_1">Άρθρο<text:s/>133</text:span></text:h>
      <text:h text:style-name="P1715" text:outline-level="6"><text:span text:style-name="T1715_1">Ρυθμίσεις<text:s/>για<text:s/>τους<text:s/>κοινόχρηστους<text:s/>χώρους<text:s/>σε<text:s/>περίπτωση<text:s/>επανεπιβολής<text:s/>ρυμοτομικής<text:s/>απαλλοτρίωσης<text:s/>-<text:s/>Τροποποίηση<text:s/>παρ.<text:s/>1<text:s/>άρθρου<text:s/>89<text:s/>και<text:s/>αντικατάσταση<text:s/>παρ.<text:s/>3<text:s/>άρθρου<text:s/>93<text:s/>ν.<text:s/>4759/2020</text:span></text:h>
      <text:p text:style-name="P1716"><text:span text:style-name="T1716_1">1.</text:span><text:span text:style-name="T1716_2"><text:s/>Στην<text:s/>παρ.<text:s/>1<text:s/>του<text:s/>άρθρου<text:s/>89<text:s/>του<text:s/>ν.<text:s/>4759/2020<text:s/>(Α’<text:s/>245),<text:s/>περί<text:s/>επανεπιβολής<text:s/>της<text:s/>ρυμοτομικής<text:s/>απαλλοτρίωσης,<text:s/>παρατείνονται<text:s/>τα<text:s/>χρονικά<text:s/>διαστήματα<text:s/>του<text:s/>δεύτερου<text:s/>και<text:s/>τετάρτου<text:s/>εδαφίου,<text:s/>προστίθεται<text:s/>πέμπτο<text:s/>εδάφιο,<text:s/>και<text:s/>η<text:s/>παρ.<text:s/>1<text:s/>διαμορφώνεται<text:s/>ως<text:s/>εξής:</text:span></text:p>
      <text:p text:style-name="P1717"><text:span text:style-name="T1717_1">«1.<text:s/>Η<text:s/>πρόταση<text:s/>της<text:s/>παρ.<text:s/>3<text:s/>του<text:s/>άρθρου<text:s/>88<text:s/>διαβιβάζεται<text:s/>στον<text:s/>αρμόδιο<text:s/>Περιφερειάρχη.<text:s/>Εάν,<text:s/>δι’<text:s/>αυτής<text:s/>προτείνεται<text:s/>η<text:s/>ολική<text:s/>ή<text:s/>μερική<text:s/>επανεπιβολή<text:s/>της<text:s/>απαλλοτρίωσης,<text:s/>ο<text:s/>Περιφερειάρχης<text:s/>λαμβάνει<text:s/>απόφαση<text:s/>εντός<text:s/>τεσσάρων<text:s/>(4)<text:s/>μηνών<text:s/>από<text:s/>την<text:s/>ημερομηνία<text:s/>της<text:s/>συνεδρίασης<text:s/>του<text:s/>Δημοτικού<text:s/>Συμβουλίου.<text:s/>Η<text:s/>απόφαση<text:s/>περιλαμβάνει<text:s/>το<text:s/>εμβαδόν<text:s/>του<text:s/>ρυμοτομούμενου<text:s/>τμήματος<text:s/>της<text:s/>ιδιοκτησίας,<text:s/>προκειμένου<text:s/>να<text:s/>καθορισθεί<text:s/>η<text:s/>αποζημίωση<text:s/>και<text:s/>δημοσιεύεται,<text:s/>χωρίς<text:s/>άλλες<text:s/>διατυπώσεις,<text:s/>στην<text:s/>Εφημερίδα<text:s/>της<text:s/>Κυβερνήσεως.<text:s/>Μετά<text:s/>από<text:s/>την<text:s/>έκδοση<text:s/>της<text:s/>απόφασης<text:s/>επανεπιβολής<text:s/>της<text:s/>ρυμοτομικής<text:s/>απαλλοτρίωσης<text:s/>ο<text:s/>οικείος<text:s/>δήμος<text:s/>είτε<text:s/>παρακαταθέτει,<text:s/>εντός<text:s/>προθεσμίας<text:s/>δεκαοκτώ<text:s/>(18)<text:s/>μηνών,<text:s/>την<text:s/>προσήκουσα<text:s/>αποζημίωση<text:s/>στο<text:s/>Ταμείο<text:s/>Παρακαταθηκών<text:s/>και<text:s/>Δανείων<text:s/>υπέρ<text:s/>δικαιούχου,<text:s/>σύμφωνα<text:s/>με<text:s/>όσα<text:s/>ορίζονται<text:s/>στο<text:s/>άρθρο<text:s/>8<text:s/>του<text:s/>Κώδικα<text:s/>Αναγκαστικών<text:s/>Απαλλοτριώσεων<text:s/>Ακινήτων,<text:s/>είτε<text:s/>εκδίδει<text:s/>χρηματικό<text:s/>ένταλμα<text:s/>πληρωμής<text:s/>της<text:s/>προσήκουσας<text:s/>αποζημίωσης<text:s/>στον<text:s/>ιδιοκτήτη.<text:s/>Για<text:s/>ρυμοτομικές<text:s/>απαλλοτριώσεις,<text:s/>οι<text:s/>οποίες<text:s/>έχουν<text:s/>επανεπιβληθεί<text:s/>από<text:s/>την<text:s/>1η<text:s/>Σεπτεμβρίου<text:s/>2022<text:s/>έως<text:s/>την<text:s/>1η<text:s/>Μαΐου<text:s/>2024<text:s/>και<text:s/>αφορούν<text:s/>αποκλειστικά<text:s/>κοινόχρηστους<text:s/>χώρους,<text:s/>και<text:s/>προκειμένου<text:s/>να<text:s/>καταστεί<text:s/>δυνατή<text:s/>η<text:s/>διατήρηση<text:s/>σημαντικών<text:s/>τέτοιων<text:s/>χώρων<text:s/>από<text:s/>τους<text:s/>Οργανισμούς<text:s/>Τοπικής<text:s/>Αυτοδιοίκησης<text:s/>(Ο.Τ.Α.)<text:s/>α’<text:s/>βαθμού<text:s/>με<text:s/>γνώμονα<text:s/>τη<text:s/>διασφάλιση<text:s/>καλύτερης<text:s/>ποιότητας<text:s/>ζωής<text:s/>για<text:s/>τους<text:s/>πολίτες,<text:s/>η<text:s/>προθεσμία<text:s/>για<text:s/>την<text:s/>καταβολή<text:s/>της<text:s/>προσήκουσας<text:s/>αποζημίωσης<text:s/>είναι<text:s/>τριάντα<text:s/>έξι<text:s/>(36)<text:s/>μήνες<text:s/>από<text:s/>τη<text:s/>δημοσίευση<text:s/>της<text:s/>απόφασης<text:s/>επανεπιβολής<text:s/>της<text:s/>απαλλοτρίωσης<text:s/>στην<text:s/>Εφημερίδα<text:s/>της<text:s/>Κυβερνήσεως,<text:s/>εφόσον<text:s/>οι<text:s/>φερόμενοι<text:s/>ως<text:s/>δικαιούχοι<text:s/>υποβάλουν<text:s/>εγγράφως<text:s/>δήλωση,<text:s/>εντός<text:s/>ενός<text:s/>(1)<text:s/>μηνός<text:s/>από<text:s/>την<text:s/>1η<text:s/>Μαΐου<text:s/>2024,<text:s/>με<text:s/>την<text:s/>οποία<text:s/>δηλώνουν<text:s/>ότι<text:s/>επιθυμούν<text:s/>τη<text:s/>διατήρηση<text:s/>της<text:s/>ρυμοτομικής<text:s/>απαλλοτρίωσης<text:s/>και<text:s/>η<text:s/>δήλωσή<text:s/>τους<text:s/>γίνει<text:s/>αποδεκτή<text:s/>με<text:s/>απόφαση<text:s/>του<text:s/>Δημοτικού<text:s/>Συμβουλίου<text:s/>του<text:s/>οικείου<text:s/>Δήμου.</text:span></text:p>
      <text:p text:style-name="P1718"><text:span text:style-name="T1718_1">Παράβαση<text:s/>οποιασδήποτε<text:s/>από<text:s/>τις<text:s/>παραπάνω<text:s/>προθεσμίες,<text:s/>έχει<text:s/>ως<text:s/>συνέπεια<text:s/>την<text:s/>αυτοδίκαιη<text:s/>οριστική<text:s/>άρση<text:s/>της<text:s/>ρυμοτομικής<text:s/>απαλλοτρίωσης.<text:s/>Η<text:s/>παράβαση<text:s/>αυτή<text:s/>μπορεί<text:s/>να<text:s/>διαπιστώνεται<text:s/>με<text:s/>πράξη<text:s/>του<text:s/>συντονιστή<text:s/>της<text:s/>οικείας<text:s/>αποκεντρωμένης<text:s/>διοίκησης,<text:s/>μετά<text:s/>από<text:s/>σχετικό<text:s/>αίτημα<text:s/>του<text:s/>ενδιαφερομένου.»</text:span></text:p>
      <text:p text:style-name="P1719"><text:span text:style-name="T1719_1">2.</text:span><text:span text:style-name="T1719_2"><text:s/>Η<text:s/>παρ.<text:s/>3<text:s/>του<text:s/>άρθρου<text:s/>93<text:s/>του<text:s/>ν.<text:s/>4759/2020,<text:s/>περί<text:s/>κάλυψης<text:s/>της<text:s/>αποζημίωσης<text:s/>σε<text:s/>περίπτωση<text:s/>επανεπιβολής<text:s/>ρυμοτομικής<text:s/>απαλλοτρίωσης,<text:s/>αντικαθίσταται<text:s/>ως<text:s/>εξής:</text:span></text:p>
      <text:p text:style-name="P1720"><text:span text:style-name="T1720_1">«3.<text:s/>Το<text:s/>Πράσινο<text:s/>Ταμείο<text:s/>δύναται<text:s/>να<text:s/>καλύπτει<text:s/>το<text:s/>σύνολο<text:s/>της<text:s/>προσήκουσας<text:s/>αποζημίωσης,<text:s/>με<text:s/>δικαιούχο<text:s/>της<text:s/>καταβολής<text:s/>τον<text:s/>Δήμο,<text:s/>για<text:s/>την<text:s/>επανεπιβολή<text:s/>ρυμοτομικής<text:s/>απαλλοτρίωσης,<text:s/>με<text:s/>σκοπό<text:s/>τη<text:s/>δημιουργία<text:s/>κοινόχρηστων<text:s/>χώρων<text:s/>της<text:s/>παρ.<text:s/>1<text:s/>στο<text:s/>πλαίσιο<text:s/>ειδικού<text:s/>χρηματοδοτικού<text:s/>προγράμματος,<text:s/>το<text:s/>οποίο<text:s/>εγκρίνεται<text:s/>με<text:s/>κοινή<text:s/>απόφαση<text:s/>των<text:s/>Υπουργών<text:s/>Περιβάλλοντος<text:s/>και<text:s/>Ενέργειας,<text:s/>Εθνικής<text:s/>Οικονομίας<text:s/>και<text:s/>Οικονομικών<text:s/>και<text:s/>Εσωτερικών,<text:s/>υπό<text:s/>τους<text:s/>όρους<text:s/>που<text:s/>ορίζονται<text:s/>στην<text:s/>απόφαση<text:s/>της<text:s/>έγκρισής<text:s/>του,<text:s/>εφόσον,<text:s/>εντός<text:s/>έξι<text:s/>(6)<text:s/>μηνών<text:s/>από<text:s/>την<text:s/>καταβολή,<text:s/>συνταχθεί<text:s/>και<text:s/>κυρωθεί<text:s/>από<text:s/>τον<text:s/>οικείο<text:s/>Δήμο<text:s/>Πράξη<text:s/>Εφαρμογής<text:s/>ή<text:s/>Πράξη<text:s/>Αναλογισμού<text:s/>και<text:s/>υποβληθεί<text:s/>από<text:s/>τον<text:s/>δικαιούχο<text:s/>της<text:s/>αποζημίωσης<text:s/>αίτηση<text:s/>ενώπιον<text:s/>του<text:s/>αρμοδίου<text:s/>δικαστηρίου<text:s/>για<text:s/>την<text:s/>αναγνώρισή<text:s/>του<text:s/>ως<text:s/>δικαιούχου<text:s/>της<text:s/>αποζημίωσης.<text:s/>Σε<text:s/>περίπτωση:<text:s/>α)<text:s/>μη<text:s/>τήρησης<text:s/>των<text:s/>άνω<text:s/>προϋποθέσεων,<text:s/>ή<text:s/>β)<text:s/>αν<text:s/>το<text:s/>αρμόδιο<text:s/>δικαστήριο<text:s/>απέρριψε<text:s/>την<text:s/>κατ’<text:s/>άρθρο<text:s/>26<text:s/>του<text:s/>Κώδικα<text:s/>Αναγκαστικών<text:s/>Απαλλοτριώσεων<text:s/>Ακινήτων<text:s/>(ν.<text:s/>2882/2001)<text:s/>αίτηση<text:s/>αναγνώρισης<text:s/>δικαιούχου<text:s/>της<text:s/>αποζημίωσης,<text:s/>ή<text:s/>γ)<text:s/>με<text:s/>αμετάκλητη<text:s/>απόφασή<text:s/>του<text:s/>κατά<text:s/>την<text:s/>τακτική<text:s/>διαδικασία<text:s/>αναγνώρισε<text:s/>ότι<text:s/>ο<text:s/>ιδιώτης<text:s/>δεν<text:s/>είναι<text:s/>κύριος<text:s/>του<text:s/>ρυμοτομούμενου,<text:s/>επειδή<text:s/>το<text:s/>ακίνητο<text:s/>ανήκει<text:s/>στο<text:s/>Δημόσιο,<text:s/>σε<text:s/>νομικό<text:s/>πρόσωπο<text:s/>δημοσίου<text:s/>δικαίου<text:s/>ή<text:s/>σε<text:s/>φορείς<text:s/>του<text:s/>δημόσιου<text:s/>τομέα,<text:s/>η<text:s/>γενο-<text:s/>μένη<text:s/>καταβολή<text:s/>λογίζεται<text:s/>ως<text:s/>αχρεώστητη<text:s/>και<text:s/>το<text:s/>Πράσινο<text:s/>Ταμείο<text:s/>αναζητεί<text:s/>από<text:s/>τον<text:s/>Δήμο<text:s/>τα<text:s/>ποσά<text:s/>που<text:s/>κατέβαλε.</text:span></text:p>
      <text:p text:style-name="P1721"><text:span text:style-name="T1721_1">Εάν<text:s/>καθοριστεί<text:s/>με<text:s/>δικαστική<text:s/>απόφαση<text:s/>δυνάμει<text:s/>της<text:s/>παρ.<text:s/>2<text:s/>του<text:s/>άρθρου<text:s/>89<text:s/>προσωρινή<text:s/>ή<text:s/>οριστική<text:s/>μονάδα<text:s/>χαμηλότερη<text:s/>από<text:s/>την<text:s/>προσήκουσα,<text:s/>κατά<text:s/>την<text:s/>παρ.<text:s/>3<text:s/>του<text:s/>άρθρου<text:s/>88,<text:s/>η<text:s/>διαφορά<text:s/>μεταξύ<text:s/>της<text:s/>καταβληθείσας<text:s/>από<text:s/>το<text:s/>Πράσινο<text:s/>Ταμείο<text:s/>αποζημίωσης<text:s/>και<text:s/>εκείνης<text:s/>που<text:s/>καθορίστηκε<text:s/>δικαστικά<text:s/>λογίζεται<text:s/>ως<text:s/>αχρεώστητη<text:s/>καταβολή<text:s/>και<text:s/>το<text:s/>Ταμείο<text:s/>αναζητεί<text:s/>από<text:s/>τον<text:s/>Δήμο<text:s/>το<text:s/>επιπλέον<text:s/>καταβληθέν<text:s/>ποσό<text:s/>με<text:s/>κάθε<text:s/>νόμιμο<text:s/>μέσο.<text:s/>Στο<text:s/>ειδικό<text:s/>χρηματοδοτικό<text:s/>πρόγραμμα,<text:s/>το<text:s/>οποίο<text:s/>εγκρίνεται<text:s/>με<text:s/>την<text:s/>κοινή<text:s/>απόφαση<text:s/>του<text:s/>πρώτου<text:s/>εδαφίου,<text:s/>προβλέπονται<text:s/>οι<text:s/>διαδικασίες,<text:s/>με<text:s/>τις<text:s/>οποίες<text:s/>ανακτώνται<text:s/>τα<text:s/>ποσά<text:s/>που<text:s/>έχουν<text:s/>καταβληθεί<text:s/>αχρε-<text:s/>ωστήτως,<text:s/>μετά<text:s/>τη<text:s/>σύνταξη<text:s/>της<text:s/>πράξης<text:s/>αναλογισμού<text:s/>ή<text:s/>εφαρμογής<text:s/>ή<text:s/>τον<text:s/>δικαστικό<text:s/>καθορισμό<text:s/>της<text:s/>τιμής<text:s/>μονάδας<text:s/>αποζημίωσης<text:s/>ή<text:s/>τη<text:s/>δικαστική<text:s/>αναγνώριση<text:s/>των<text:s/>δικαιούχων<text:s/>της<text:s/>αποζημίωσης,<text:s/>στις<text:s/>οποίες<text:s/>δύνανται<text:s/>να<text:s/>συμπεριλη-<text:s/>φθούν<text:s/>προβλέψεις<text:s/>ιδίως<text:s/>για<text:s/>τον<text:s/>καταλογισμό,<text:s/>τη<text:s/>δέσμευση<text:s/>διαθεσίμων<text:s/>και<text:s/>τον<text:s/>ορισμό<text:s/>υπολόγων.»</text:span></text:p>
      <text:h text:style-name="P1722" text:outline-level="6"><text:span text:style-name="T1722_1">Άρθρο<text:s/>134</text:span></text:h>
      <text:h text:style-name="P1723" text:outline-level="6"><text:span text:style-name="T1723_1">Ρύθμιση<text:s/>θεμάτων<text:s/>εφαρμογής<text:s/>Πολεοδομικής<text:s/>Μελέτης<text:s/>Οικοδομικών<text:s/>Συνεταιρισμών<text:s/>-<text:s/>Προσθήκη<text:s/>παρ.<text:s/>15<text:s/>στο<text:s/>άρθρο<text:s/>39<text:s/>του</text:span></text:h>
      <text:p text:style-name="P1724"><text:span text:style-name="T1724_1">ν.<text:s/>4030/2011</text:span></text:p>
      <text:p text:style-name="P1725"><text:span text:style-name="T1725_1">Στο<text:s/>άρθρο<text:s/>39<text:s/>του<text:s/>ν.<text:s/>4030/2011<text:s/>(Α’<text:s/>249),<text:s/>περί<text:s/>νέου<text:s/>τρόπου<text:s/>έκδοσης<text:s/>αδειών<text:s/>δόμησης<text:s/>και<text:s/>ελέγχου<text:s/>κατασκευών,<text:s/>προστίθεται<text:s/>παρ.<text:s/>15<text:s/>ως<text:s/>εξής:</text:span></text:p>
      <text:p text:style-name="P1726"><text:span text:style-name="T1726_1">«15.<text:s/>Η<text:s/>απόφαση<text:s/>έγκρισης<text:s/>των<text:s/>διαγραμμάτων<text:s/>εφαρμογής<text:s/>με<text:s/>τη<text:s/>διανομή<text:s/>των<text:s/>οικοπέδων,<text:s/>τον<text:s/>ονομαστικό<text:s/>πίνακα<text:s/>των<text:s/>αντίστοιχων<text:s/>δικαιούχων<text:s/>μελών<text:s/>και<text:s/>την,<text:s/>αναπόσπαστα<text:s/>συνημμένη<text:s/>στα<text:s/>στοιχεία<text:s/>αυτά,<text:s/>πράξη<text:s/>συμβολαιογραφικής<text:s/>παραχώρησης<text:s/>και<text:s/>μεταβίβασης<text:s/>στον<text:s/>οικείο<text:s/>Δήμο<text:s/>των<text:s/>κοινόχρηστων<text:s/>και<text:s/>κοινωφελών<text:s/>χώρων<text:s/>της<text:s/>εγκεκριμένης<text:s/>πολεοδομικής<text:s/>μελέτης<text:s/>Οικοδομικών<text:s/>Συνεταιρισμών,<text:s/>επέχει<text:s/>θέση<text:s/>πράξης<text:s/>εφαρμογής<text:s/>της<text:s/>ως<text:s/>άνω<text:s/>πολεοδομι-<text:s/>κής<text:s/>μελέτης,<text:s/>η<text:s/>οποία,<text:s/>σύμφωνα<text:s/>με<text:s/>την<text:s/>ισχύουσα<text:s/>τοπική<text:s/>αρμοδιότητα,<text:s/>καταχωρίζεται<text:s/>στα<text:s/>κτηματολογικά<text:s/>βιβλία<text:s/>του<text:s/>νομικού<text:s/>προσώπου<text:s/>δημοσίου<text:s/>δίκαιου<text:s/>«Ελληνικό<text:s/>Κτηματολόγιο»<text:s/>ή<text:s/>μεταγράφεται<text:s/>στα<text:s/>βιβλία<text:s/>μεταγραφών<text:s/>του<text:s/>αρμόδιου<text:s/>υποθηκοφυλακείου<text:s/>με<text:s/>επιμέλεια<text:s/>του<text:s/>οικείου<text:s/>Οικοδομικού<text:s/>Συνεταιρισμού,<text:s/>που<text:s/>ενεργεί<text:s/>τόσο<text:s/>για<text:s/>ίδιο<text:s/>λογαριασμό,<text:s/>όσο<text:s/>και<text:s/>για<text:s/>λογαριασμό<text:s/>των<text:s/>δικαιούχων<text:s/>μελών<text:s/>του.<text:s/>Με<text:s/>την<text:s/>καταχώριση<text:s/>ή<text:s/>μεταγραφή<text:s/>του<text:s/>πρώτου<text:s/>εδαφίου<text:s/>επέρχονται<text:s/>όλες<text:s/>οι<text:s/>γεωμετρικές<text:s/>μεταβολές<text:s/>στο<text:s/>ακίνητο,<text:s/>που<text:s/>προβλέπονται<text:s/>στην<text:s/>ως<text:s/>άνω<text:s/>εγκεκριμένη<text:s/>πολεοδομική<text:s/>μελέτη,<text:s/>καθώς<text:s/>και<text:s/>οι<text:s/>μεταβολές<text:s/>στα<text:s/>εμπράγματα<text:s/>δικαιώματα<text:s/>επί<text:s/>των<text:s/>οικοπέδων<text:s/>του<text:s/>ακινήτου<text:s/>που<text:s/>περιέρχονται<text:s/>κατά<text:s/>κυριότητα<text:s/>στους<text:s/>δικαιούχους<text:s/>-<text:s/>μέλη<text:s/>του<text:s/>Οικοδομικού<text:s/>Συνεταιρισμού.»</text:span></text:p>
      <text:h text:style-name="P1727" text:outline-level="6"><text:span text:style-name="T1727_1">Άρθρο<text:s/>135</text:span></text:h>
      <text:h text:style-name="P1728" text:outline-level="6"><text:span text:style-name="T1728_1">Σώρευση<text:s/>της<text:s/>άδειας<text:s/>κατεδάφισης<text:s/>και<text:s/>της<text:s/>έγκρισης<text:s/>εργασιών<text:s/>κατεδάφισης<text:s/>στην<text:s/>περιοχή<text:s/>της<text:s/>Ανάπλασης<text:s/>Ι<text:s/>-<text:s/>Προσθήκη<text:s/>περ.<text:s/>Ι<text:s/>στην<text:s/>παρ.<text:s/>4<text:s/>του<text:s/>άρθρου<text:s/>23<text:s/>του<text:s/>ν.<text:s/>3983/2011</text:span></text:h>
      <text:p text:style-name="P1729"><text:span text:style-name="T1729_1">Στην<text:s/>παρ.<text:s/>4<text:s/>του<text:s/>άρθρου<text:s/>23<text:s/>του<text:s/>ν.<text:s/>3983/2011<text:s/>(Α’<text:s/>144),<text:s/>περί<text:s/>άδειας<text:s/>δόμησης<text:s/>και<text:s/>λειτουργίας<text:s/>του<text:s/>γηπέδου<text:s/>ποδοσφαίρου<text:s/>στην<text:s/>Περιοχή<text:s/>Ανάπλασης<text:s/>ΙΙ,<text:s/>προστίθεται<text:s/>περ.<text:s/>Ι<text:s/>ως<text:s/>εξής:</text:span></text:p>
      <text:p text:style-name="P1730"><text:span text:style-name="T1730_1">«Ι.<text:s/>Στην<text:s/>άδεια<text:s/>κατεδάφισης<text:s/>της<text:s/>περ.<text:s/>Α’<text:s/>της<text:s/>παρ.<text:s/>4<text:s/>του<text:s/>άρθρου<text:s/>23<text:s/>που<text:s/>απαιτείται<text:s/>για<text:s/>την<text:s/>αναθεώρηση<text:s/>της<text:s/>έγκρισης<text:s/>και<text:s/>της<text:s/>άδειας<text:s/>δόμησης<text:s/>του<text:s/>γηπέδου<text:s/>ποδοσφαίρου<text:s/>στην<text:s/>Περιοχή<text:s/>Ανάπλασης<text:s/>ΙΙ,<text:s/>περιλαμβάνονται<text:s/>και<text:s/>οι<text:s/>αυθαίρετες<text:s/>κατασκευές<text:s/>της<text:s/>περ.<text:s/>γ)<text:s/>της<text:s/>παρ.<text:s/>4<text:s/>του<text:s/>άρθρου<text:s/>29<text:s/>του<text:s/>ν.<text:s/>4495/2017<text:s/>(Α’<text:s/>167).<text:s/>Για<text:s/>τις<text:s/>αυθαίρετες<text:s/>κατασκευές<text:s/>της<text:s/>περ.<text:s/>γ)<text:s/>της<text:s/>παρ.<text:s/>4<text:s/>του<text:s/>άρθρου<text:s/>29<text:s/>του<text:s/>ν.<text:s/>4495/2017<text:s/>εφαρμόζονται<text:s/>οι<text:s/>περ.<text:s/>Β’<text:s/>και<text:s/>Γ’<text:s/>της<text:s/>παρ.<text:s/>4<text:s/>του<text:s/>παρόντος,<text:s/>περί<text:s/>διάρκειας<text:s/>ισχύος<text:s/>της<text:s/>άδειας<text:s/>κατεδάφισης<text:s/>και<text:s/>προϋποθέσεων<text:s/>έκδοσης<text:s/>άδειας<text:s/>λειτουργίας<text:s/>του<text:s/>γηπέδου<text:s/>Ποδοσφαίρου<text:s/>στην<text:s/>Περιοχή<text:s/>Ανάπλασης<text:s/>ΙΙ,<text:s/>αντίστοιχα.»</text:span></text:p>
      <text:h text:style-name="P1731" text:outline-level="6"><text:span text:style-name="T1731_1">Άρθρο<text:s/>136</text:span></text:h>
      <text:h text:style-name="P1732" text:outline-level="6"><text:span text:style-name="T1732_1">Παρατάσεις<text:s/>προθεσμιών<text:s/>-<text:s/>Τροποποιήσεις<text:s/>παρ.<text:s/>7<text:s/>άρθρου<text:s/>17<text:s/>ν.<text:s/>4936/2022,<text:s/>παρ.<text:s/>4<text:s/>άρθρου<text:s/>53Α<text:s/>ν.<text:s/>4662/2020,<text:s/>άρθρου<text:s/>96<text:s/>ν.<text:s/>4504/2017,<text:s/>παρ.<text:s/>2<text:s/>άρθρου<text:s/>293<text:s/>ν.<text:s/>5020/2023</text:span></text:h>
      <text:p text:style-name="P1733"><text:span text:style-name="T1733_1">1.</text:span><text:span text:style-name="T1733_2"><text:s/>Στην<text:s/>παρ.<text:s/>7<text:s/>του<text:s/>άρθρου<text:s/>16<text:s/>του<text:s/>ν.<text:s/>4936/2022<text:s/>(Α’<text:s/>105),<text:s/>περί<text:s/>εκπόνησης<text:s/>των<text:s/>Δημοτικών<text:s/>Σχεδίων<text:s/>Μείωσης<text:s/>Εκπομπών<text:s/>(ΔηΣΜΕ),<text:s/>οι<text:s/>λέξεις<text:s/>«από<text:s/>1η<text:s/>Ιανουαρίου<text:s/>2024»<text:s/>αντικαθίστανται<text:s/>με<text:s/>τις<text:s/>λέξεις<text:s/>«από<text:s/>1ης<text:s/>Ιανουαρίου<text:s/>2025»,<text:s/>και<text:s/>η<text:s/>παρ.<text:s/>7<text:s/>διαμορφώνεται<text:s/>ως<text:s/>εξής:</text:span></text:p>
      <text:p text:style-name="P1734"><text:span text:style-name="T1734_1">«7.<text:s/>Η<text:s/>εκπόνηση<text:s/>του<text:s/>ΔηΣΜΕ<text:s/>και<text:s/>οι<text:s/>επικαιροποιήσεις<text:s/>του,<text:s/>από<text:s/>1ης<text:s/>Ιανουαρίου<text:s/>2025<text:s/>αποτελούν<text:s/>προϋπόθεση<text:s/>για<text:s/>την<text:s/>αξιολόγηση<text:s/>προτάσεων<text:s/>των<text:s/>Ο.Τ.Α.<text:s/>α’<text:s/>βαθμού<text:s/>για<text:s/>την<text:s/>υλοποίηση<text:s/>προγραμμάτων<text:s/>μέσω<text:s/>χρηματοδοτικών<text:s/>εργαλείων<text:s/>στον<text:s/>τομέα<text:s/>της<text:s/>εξοικονόμησης<text:s/>ενέργειας<text:s/>και<text:s/>της<text:s/>κλιματικής<text:s/>αλλαγής.»</text:span></text:p>
      <text:p text:style-name="P1735"><text:span text:style-name="T1735_1">2.</text:span><text:span text:style-name="T1735_2"><text:s/>Στο<text:s/>τέλος<text:s/>της<text:s/>παρ.<text:s/>4<text:s/>του<text:s/>άρθρου<text:s/>53Α<text:s/>του<text:s/>ν.<text:s/>4662/2020<text:s/>(Α’<text:s/>27),<text:s/>περί<text:s/>προθεσμίας<text:s/>υποβολής<text:s/>υπεύθυνης<text:s/>δήλωσης<text:s/>για<text:s/>τις<text:s/>υποχρεώσεις<text:s/>πυροπροστασίας,<text:s/>προστίθενται<text:s/>εδάφια<text:s/>τρίτο<text:s/>και<text:s/>τέταρτο,<text:s/>σχετικά<text:s/>με<text:s/>την<text:s/>παράταση<text:s/>αυτής,<text:s/>και<text:s/>η<text:s/>παρ.<text:s/>4<text:s/>διαμορφώνεται<text:s/>ως<text:s/>εξής:</text:span></text:p>
      <text:p text:style-name="P1736"><text:span text:style-name="T1736_1">«4.<text:s/>Οι<text:s/>υπόχρεοι<text:s/>της<text:s/>παρ.<text:s/>3,<text:s/>μέχρι<text:s/>την<text:s/>30ή<text:s/>Απριλίου<text:s/>κάθε<text:s/>έτους,<text:s/>προβαίνουν<text:s/>στην<text:s/>υποβολή<text:s/>υπεύθυνης<text:s/>δήλωσης<text:s/>ως<text:s/>προς<text:s/>την<text:s/>εκπλήρωση<text:s/>των<text:s/>υποχρεώσεων<text:s/>πυροπροστασίας<text:s/>των<text:s/>ιδιοκτησιών<text:s/>τους<text:s/>στο<text:s/>Εθνικό<text:s/>Μητρώο<text:s/>της<text:s/>παρ.<text:s/>1.<text:s/>Για<text:s/>την<text:s/>αποτελεσματική<text:s/>διενέργεια<text:s/>των<text:s/>ελέγχων,<text:s/>ως<text:s/>προς<text:s/>την<text:s/>τήρηση<text:s/>των<text:s/>υποχρεώσεων<text:s/>του<text:s/>πρώτου<text:s/>εδαφίου,<text:s/>δημιουργείται<text:s/>ηλεκτρονική<text:s/>φόρμα<text:s/>καταγγελιών.<text:s/>Για<text:s/>το<text:s/>πρώτο<text:s/>έτος<text:s/>σύστασης<text:s/>του<text:s/>μητρώου<text:s/>ως<text:s/>καταληκτική<text:s/>ημερομηνία<text:s/>υποβολής<text:s/>υπεύθυνης<text:s/>δήλωσης<text:s/>των<text:s/>υπόχρεων<text:s/>της<text:s/>παρ.<text:s/>3<text:s/>ορίζεται<text:s/>η<text:s/>31η<text:s/>Μαΐου<text:s/>2024.<text:s/>Η<text:s/>προθεσμία<text:s/>του<text:s/>προηγούμενου<text:s/>εδαφίου<text:s/>δύναται<text:s/>να<text:s/>παρατείνεται<text:s/>με<text:s/>απόφαση<text:s/>του<text:s/>Υπουργού<text:s/>Κλιματικής<text:s/>Κρίσης<text:s/>και<text:s/>Πολιτικής<text:s/>Προστασίας.»</text:span></text:p>
      <text:p text:style-name="P1737"><text:span text:style-name="T1737_1">3.</text:span><text:span text:style-name="T1737_2"><text:s/>Στο<text:s/>άρθρο<text:s/>96<text:s/>του<text:s/>ν.<text:s/>4504/2017<text:s/>(Α’<text:s/>184),<text:s/>περί<text:s/>κατασκευών<text:s/>εντός<text:s/>περιοχών<text:s/>δικαιοδοσίας<text:s/>των<text:s/>φορέων<text:s/>διοίκησης<text:s/>και<text:s/>εκμετάλλευσης<text:s/>λιμένων:<text:s/>α)<text:s/>η<text:s/>προθεσμία<text:s/>του<text:s/>εισαγωγικού<text:s/>εδαφίου<text:s/>της<text:s/>παρ.<text:s/>1<text:s/>παρατείνεται<text:s/>από<text:s/>τη<text:s/>λήξη<text:s/>της,<text:s/>β)<text:s/>οι<text:s/>προθεσμίες<text:s/>των<text:s/>εδαφίων<text:s/>πρώτου<text:s/>και<text:s/>τρίτου<text:s/>της<text:s/>παρ.<text:s/>3<text:s/>παρατείνονται<text:s/>από<text:s/>τη<text:s/>λήξη<text:s/>τους,<text:s/>και<text:s/>οι<text:s/>παρ.<text:s/>1<text:s/>έως<text:s/>3<text:s/>διαμορφώνονται<text:s/>ως<text:s/>εξής:</text:span></text:p>
      <text:p text:style-name="P1738"><text:span text:style-name="T1738_1">«1.<text:s/>Οι<text:s/>φορείς<text:s/>διοίκησης<text:s/>και<text:s/>εκμετάλλευσης<text:s/>Λιμένων,<text:s/>στις<text:s/>περιοχές<text:s/>δικαιοδοσίας<text:s/>των<text:s/>οποίων<text:s/>υφίστανται<text:s/>κατασκευές<text:s/>(σκίαστρα,<text:s/>τέντες,<text:s/>πέργκολες),<text:s/>που<text:s/>υλοποιήθηκαν<text:s/>χωρίς<text:s/>άδεια<text:s/>ή<text:s/>καθ’<text:s/>υπέρβαση<text:s/>αυτής,<text:s/>οφείλουν<text:s/>μέχρι<text:s/>την<text:s/>31η<text:s/>Δεκεμβρίου<text:s/>2024,<text:s/>να<text:s/>εκπονήσουν<text:s/>μελέτες,<text:s/>για<text:s/>την<text:s/>υλοποίηση<text:s/>νέων<text:s/>κατασκευών,<text:s/>με<text:s/>βάση<text:s/>τα<text:s/>παρακάτω<text:s/>κριτήρια:</text:span></text:p>
      <text:p text:style-name="P1739"><text:span text:style-name="T1739_1">α)<text:s/>αρμονική<text:s/>ένταξη<text:s/>στο<text:s/>φυσικό<text:s/>και<text:s/>δομημένο<text:s/>περιβάλλον,<text:s/>και<text:s/>ως<text:s/>προς<text:s/>το<text:s/>σχεδιασμό<text:s/>αλλά<text:s/>και<text:s/>ως<text:s/>προς<text:s/>τα<text:s/>χρησιμοποιούμενα<text:s/>υλικά,</text:span></text:p>
      <text:p text:style-name="P1740"><text:span text:style-name="T1740_1">β)<text:s/>εξασφάλιση<text:s/>εύκολης<text:s/>πρόσβασης<text:s/>για<text:s/>πεζούς<text:s/>και<text:s/>ΑμεΑ,</text:span></text:p>
      <text:p text:style-name="P1741"><text:span text:style-name="T1741_1">γ)<text:s/>εξασφάλιση<text:s/>προϋποθέσεων<text:s/>βιοκλιματικής<text:s/>συμπεριφοράς.</text:span></text:p>
      <text:p text:style-name="P1742"><text:span text:style-name="T1742_1">Οι<text:s/>ανωτέρω<text:s/>μελέτες<text:s/>εγκρίνονται<text:s/>από<text:s/>τον<text:s/>Γενικό<text:s/>Γραμματέα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,<text:s/>κατόπιν<text:s/>σύμφωνης<text:s/>γνώμης<text:s/>του<text:s/>Συμβουλίου<text:s/>Αρχιτεκτονικής,<text:s/>η<text:s/>οποία<text:s/>τεκμαίρεται<text:s/>δοθείσα<text:s/>μετά<text:s/>παρέλευσης<text:s/>τριών<text:s/>(3)<text:s/>μηνών<text:s/>από<text:s/>την<text:s/>ημερομηνία<text:s/>παραλαβής<text:s/>των<text:s/>μελετών.<text:s/>Σε<text:s/>κατασκευές<text:s/>που<text:s/>εμπίπτουν<text:s/>σε<text:s/>κηρυγμένους<text:s/>αρχαιολογικούς<text:s/>χώρους<text:s/>απαιτείται<text:s/>και<text:s/>η<text:s/>σύμφωνη<text:s/>γνώμη<text:s/>της<text:s/>αρμόδιας<text:s/>υπηρεσίας<text:s/>του<text:s/>Υπουργείου<text:s/>Πολιτισμού.</text:span></text:p>
      <text:p text:style-name="P1743"><text:span text:style-name="T1743_1">2.<text:s/>Κάθε<text:s/>νέα<text:s/>κατασκευή<text:s/>υλοποιείται,<text:s/>σύμφωνα<text:s/>με<text:s/>τις<text:s/>εκπονηθείσες<text:s/>μελέτες,<text:s/>μετά<text:s/>τη<text:s/>λήψη<text:s/>των<text:s/>κατά<text:s/>νόμο<text:s/>απαιτουμένων<text:s/>αδειών<text:s/>και<text:s/>εγκρίσεων.<text:s/>Στην<text:s/>περίπτωση<text:s/>αυτή<text:s/>και<text:s/>μόνο<text:s/>για<text:s/>την<text:s/>έκδοση<text:s/>των<text:s/>ανωτέρω<text:s/>αδειών<text:s/>και<text:s/>εγκρίσεων,<text:s/>δεν<text:s/>απαιτείται<text:s/>η<text:s/>προσκόμιση<text:s/>αποδεικτικού<text:s/>φορολογικής<text:s/>ενημερότητας.</text:span></text:p>
      <text:p text:style-name="P1744"><text:span text:style-name="T1744_1">3.<text:s/>Η<text:s/>καθαίρεση<text:s/>των<text:s/>κατασκευών<text:s/>που<text:s/>υλοποιήθηκαν<text:s/>χωρίς<text:s/>άδεια<text:s/>ή<text:s/>καθ’<text:s/>υπέρβαση<text:s/>αυτής,<text:s/>διενεργείται<text:s/>μέχρι<text:s/>την<text:s/>31η<text:s/>Μαρτίου<text:s/>2025<text:s/>είτε<text:s/>με<text:s/>ευθύνη<text:s/>του<text:s/>ιδιώτη<text:s/>είτε<text:s/>με<text:s/>μέριμνα<text:s/>των<text:s/>αρμοδίων<text:s/>υπηρεσιών<text:s/>της<text:s/>οικείας<text:s/>Περιφέρειας.<text:s/>Το<text:s/>κόστος<text:s/>των<text:s/>δαπανών<text:s/>της<text:s/>καθαίρεσης<text:s/>των<text:s/>αυθαίρετων<text:s/>κατασκευών<text:s/>βαρύνει<text:s/>τους<text:s/>χρήστες<text:s/>αυτών.</text:span></text:p>
      <text:p text:style-name="P1745"><text:span text:style-name="T1745_1">Μέχρι<text:s/>την<text:s/>31η<text:s/>Μαρτίου<text:s/>2025<text:s/>είναι<text:s/>δυνατή,<text:s/>κατά<text:s/>παρέκκλιση<text:s/>κάθε<text:s/>άλλης<text:s/>διάταξης,<text:s/>η<text:s/>παραχώρηση<text:s/>της<text:s/>χρήσης<text:s/>του<text:s/>υποκείμενου<text:s/>και<text:s/>παρακείμενου<text:s/>χώρου<text:s/>των<text:s/>κατασκευών<text:s/>της<text:s/>παρ.<text:s/>1,<text:s/>με<text:s/>απόφαση<text:s/>του<text:s/>φορέα<text:s/>διοίκησης<text:s/>και<text:s/>εκμετάλλευσης<text:s/>λιμένα,<text:s/>που<text:s/>κοινοποιείται<text:s/>στη<text:s/>Γενική<text:s/>Γραμματεία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.<text:s/>Στην<text:s/>αίτηση<text:s/>προς<text:s/>τον<text:s/>φορέα<text:s/>για<text:s/>την<text:s/>παραχώρηση<text:s/>του<text:s/>προηγούμενου<text:s/>εδαφίου<text:s/>επισυνάπτεται<text:s/>βεβαίωση<text:s/>αρμόδιου<text:s/>μηχανικού<text:s/>για<text:s/>τη<text:s/>στατική<text:s/>επάρκεια<text:s/>των<text:s/>υφισταμένων<text:s/>κατασκευών.<text:s/>Στις<text:s/>περιπτώσεις<text:s/>κηρυγμένων<text:s/>αρχαιολογικών<text:s/>χώρων<text:s/>για<text:s/>τη<text:s/>λήψη<text:s/>απόφασης<text:s/>παραχώρησης<text:s/>απαιτείται<text:s/>η<text:s/>σύμφωνη<text:s/>γνώμη<text:s/>της<text:s/>αρμόδιας<text:s/>υπηρεσίας<text:s/>του<text:s/>Υπουργείου<text:s/>Πολιτισμού.»</text:span></text:p>
      <text:p text:style-name="P1746"><text:span text:style-name="T1746_1">4.</text:span><text:span text:style-name="T1746_2"><text:s/>Η<text:s/>προθεσμία<text:s/>της<text:s/>παρ.<text:s/>2<text:s/>του<text:s/>άρθρου<text:s/>293<text:s/>του<text:s/>ν.<text:s/>5020/2023<text:s/>(Α’<text:s/>29)<text:s/>για<text:s/>την<text:s/>έναρξη<text:s/>ισχύος<text:s/>του<text:s/>άρθρου<text:s/>4<text:s/>του<text:s/>εν<text:s/>λόγω<text:s/>νόμου,<text:s/>περί<text:s/>της<text:s/>καταχώρισης<text:s/>πλοίων<text:s/>καθαρής<text:s/>χωρητικότητας<text:s/>κάτω<text:s/>των<text:s/>δέκα<text:s/>(10)<text:s/>κόρων,<text:s/>σε<text:s/>ειδικό<text:s/>δημόσιο<text:s/>βιβλίο<text:s/>μικρών<text:s/>πλοίων,<text:s/>παρατείνεται,<text:s/>και<text:s/>η<text:s/>παρ.<text:s/>2<text:s/>διαμορφώνεται<text:s/>ως<text:s/>εξής:</text:span></text:p>
      <text:p text:style-name="P1747"><text:span text:style-name="T1747_1">«2.<text:s/>α)<text:s/>Το<text:s/>άρθρο<text:s/>4<text:s/>τίθεται<text:s/>σε<text:s/>ισχύ<text:s/>την<text:s/>31η<text:s/>Δεκεμβρίου<text:s/>2024,</text:span></text:p>
      <text:p text:style-name="P1748"><text:span text:style-name="T1748_1">β)<text:s/>τα<text:s/>άρθρα<text:s/>5<text:s/>και<text:s/>7<text:s/>έως<text:s/>9<text:s/>τίθενται<text:s/>σε<text:s/>ισχύ<text:s/>την<text:s/>1η<text:s/>Νοεμβρίου<text:s/>2023.»</text:span></text:p>
      <text:h text:style-name="P1749" text:outline-level="2"><text:span text:style-name="T1749_1">ΜΕΡΟΣ<text:s/>Β’</text:span></text:h>
      <text:h text:style-name="P1750" text:outline-level="2"><text:span text:style-name="T1750_1">ΕΙΔΙΚΟΤΕΡΕΣ<text:s/>ΔΙΑΤΑΞΕΙΣ<text:s/>ΓΙΑ<text:s/>ΤΙΣ<text:s/>ΣΥΓΚΟΙΝΩΝΙΕΣ<text:s/>ΚΑΙ<text:s/>ΤΑ<text:s/>ΜΗ.Τ.Ε.</text:span></text:h>
      <text:h text:style-name="P1751" text:outline-level="6"><text:span text:style-name="T1751_1">Άρθρο<text:s/>137</text:span></text:h>
      <text:h text:style-name="P1752" text:outline-level="6"><text:span text:style-name="T1752_1">Διάθεση<text:s/>τροχαίου<text:s/>υλικού<text:s/>και<text:s/>παρελκομένων<text:s/>-</text:span></text:h>
      <text:p text:style-name="P1753"><text:span text:style-name="T1753_1">Τροποποίηση<text:s/>παρ.<text:s/>3<text:s/>άρθρου<text:s/>51<text:s/>ν.<text:s/>5092/2024</text:span></text:p>
      <text:p text:style-name="P1754"><text:span text:style-name="T1754_1">Στο<text:s/>δεύτερο<text:s/>εδάφιο<text:s/>της<text:s/>παρ.<text:s/>3<text:s/>του<text:s/>άρθρου<text:s/>51<text:s/>του<text:s/>ν.<text:s/>5092/2024<text:s/>(Α’<text:s/>33),<text:s/>περί<text:s/>συμβάσεων<text:s/>προμήθειας<text:s/>τροχαίου<text:s/>υλικού<text:s/>για<text:s/>εκτέλεση<text:s/>συγκοινωνιακού<text:s/>έργου<text:s/>με<text:s/>μέσα<text:s/>οδικής<text:s/>μεταφοράς,<text:s/>μετά<text:s/>τη<text:s/>φράση<text:s/>«του<text:s/>παρόντος»<text:s/>προστίθεται<text:s/>η<text:s/>φράση<text:s/>«καθώς<text:s/>και<text:s/>η<text:s/>περαιτέρω<text:s/>διάθεσή<text:s/>του<text:s/>από<text:s/>τις<text:s/>ανώνυμες<text:s/>εταιρείες<text:s/>του<text:s/>Δημοσίου<text:s/>«Οργανισμός<text:s/>Αστικών<text:s/>Συγκοινωνιών<text:s/>Αθηνών<text:s/>Ανώνυμη<text:s/>Εταιρεία»<text:s/>και<text:s/>«Οργανισμός<text:s/>Συγκοινωνιακού<text:s/>Έργου<text:s/>Θεσσαλονίκης<text:s/>Ανώνυμη<text:s/>Εταιρεία»<text:s/>στους<text:s/>φορείς<text:s/>παροχής<text:s/>συγκοινωνιακού<text:s/>έργου<text:s/>προς<text:s/>χρήση»,<text:s/>και<text:s/>η<text:s/>παρ.<text:s/>3<text:s/>διαμορφώνεται<text:s/>ως<text:s/>εξής:</text:span></text:p>
      <text:p text:style-name="P1755"><text:span text:style-name="T1755_1">«3.<text:s/>Η<text:s/>μεταβίβαση<text:s/>της<text:s/>κυριότητας<text:s/>του<text:s/>τροχαίου<text:s/>υλικού<text:s/>και<text:s/>των<text:s/>παρελκομένων<text:s/>του,<text:s/>συντελείται<text:s/>με<text:s/>την<text:s/>έκδοση<text:s/>κοινής<text:s/>απόφασης<text:s/>των<text:s/>Υπουργών<text:s/>Υποδομών<text:s/>και<text:s/>Μεταφορών<text:s/>και<text:s/>Εθνικής<text:s/>Οικονομίας<text:s/>και<text:s/>Οικονομικών,<text:s/>η<text:s/>οποία<text:s/>δημοσιεύεται<text:s/>στην<text:s/>Εφημερίδα<text:s/>της<text:s/>Κυβερνήσεως,<text:s/>με<text:s/>την<text:s/>οποία<text:s/>προσδιορίζονται<text:s/>το<text:s/>προς<text:s/>μεταβίβαση<text:s/>τροχαίο<text:s/>υλικό<text:s/>και<text:s/>τα<text:s/>παρελκόμενα<text:s/>του,<text:s/>καθορίζονται<text:s/>οι<text:s/>σχετικές<text:s/>διαδικασίες<text:s/>έκδοσης<text:s/>των<text:s/>αδειών<text:s/>κυκλοφορίας,<text:s/>καθώς<text:s/>και<text:s/>κάθε<text:s/>άλλη<text:s/>αναγκαία<text:s/>λεπτομέρεια.<text:s/>Η<text:s/>μεταβίβαση<text:s/>του<text:s/>τροχαίου<text:s/>υλικού<text:s/>και<text:s/>των<text:s/>παρελκομένων<text:s/>του<text:s/>δυνάμει<text:s/>του<text:s/>παρόντος,<text:s/>καθώς<text:s/>και<text:s/>η<text:s/>περαιτέρω<text:s/>διάθεσή<text:s/>του<text:s/>από<text:s/>τις<text:s/>ανώνυμες<text:s/>εταιρείες<text:s/>του<text:s/>Δημοσίου<text:s/>«Οργανισμός<text:s/>Αστικών<text:s/>Συγκοινωνιών<text:s/>Αθηνών<text:s/>Ανώνυμη<text:s/>Εταιρεία»<text:s/>και<text:s/>«Οργανισμός<text:s/>Συγκοινωνιακού<text:s/>Έργου<text:s/>Θεσσαλονίκης<text:s/>Ανώνυμη<text:s/>Εταιρεία»<text:s/>στους<text:s/>φορείς<text:s/>παροχής<text:s/>συγκοινωνιακού<text:s/>έργου<text:s/>προς<text:s/>χρήση,<text:s/>απαλλάσσεται<text:s/>κάθε<text:s/>φόρου,<text:s/>τέλους,<text:s/>εισφοράς<text:s/>και<text:s/>πάσης<text:s/>φύσης<text:s/>οικονομικής<text:s/>επιβάρυνσης.»</text:span></text:p>
      <text:h text:style-name="P1756" text:outline-level="6"><text:span text:style-name="T1756_1">Άρθρο<text:s/>138</text:span></text:h>
      <text:h text:style-name="P1757" text:outline-level="6"><text:span text:style-name="T1757_1">Ρυθμίσεις<text:s/>για<text:s/>την<text:s/>κυκλοφορία<text:s/>των<text:s/>επιβατηγών<text:s/>δημοσίας<text:s/>χρήσης<text:s/>οχημάτων<text:s/>«ΤΑΞΙ»<text:s/>που<text:s/>συμπληρώνουν<text:s/>το<text:s/>όριο<text:s/>ηλικίας<text:s/>απόσυρσης<text:s/>έως<text:s/>και<text:s/>την<text:s/>30ή<text:s/>Απριλίου<text:s/>2024</text:span></text:h>
      <text:p text:style-name="P1758"><text:span text:style-name="T1758_1">Οχήματα,<text:s/>για<text:s/>τα<text:s/>οποία<text:s/>έχει<text:s/>ανασταλεί<text:s/>έως<text:s/>και<text:s/>την<text:s/>30ή<text:s/>Απριλίου<text:s/>2024,<text:s/>δυνάμει<text:s/>της<text:s/>παρ.<text:s/>3<text:s/>του<text:s/>άρθρου<text:s/>61<text:s/>του<text:s/>ν.<text:s/>5079/2023<text:s/>(Α’<text:s/>215),<text:s/>η<text:s/>ισχύς<text:s/>των<text:s/>περ.<text:s/>α’<text:s/>και<text:s/>β’<text:s/>της<text:s/>παρ.<text:s/>5<text:s/>του<text:s/>άρθρου<text:s/>89<text:s/>του<text:s/>ν.<text:s/>4070/2012<text:s/>(Α’<text:s/>82)<text:s/>για<text:s/>το<text:s/>όριο<text:s/>ηλικίας<text:s/>απόσυρσης<text:s/>από<text:s/>την<text:s/>κυκλοφορία<text:s/>των<text:s/>επιβατηγών<text:s/>δημόσιας<text:s/>χρήσης<text:s/>οχημάτων<text:s/>«ΤΑΞΙ»,<text:s/>καθώς<text:s/>και<text:s/>οχήματα<text:s/>των<text:s/>οποίων<text:s/>το<text:s/>ανωτέρω<text:s/>όριο<text:s/>λήγει<text:s/>από<text:s/>1η<text:s/>Μαΐου<text:s/>2024<text:s/>έως<text:s/>31η<text:s/>Ιουλίου<text:s/>2024,<text:s/>δύνανται<text:s/>να<text:s/>κυκλοφορούν<text:s/>έως<text:s/>και<text:s/>την<text:s/>31η<text:s/>Ιουλίου<text:s/>2024,<text:s/>εφόσον:<text:s/>α)<text:s/>οι<text:s/>ιδιοκτήτες<text:s/>ή<text:s/>οι<text:s/>οδηγοί<text:s/>αυτών<text:s/>έχουν<text:s/>στην<text:s/>κατοχή<text:s/>τους<text:s/>και<text:s/>επιδεικνύουν<text:s/>σε<text:s/>κάθε<text:s/>έλεγχο,<text:s/>Δελτίο<text:s/>Παραγγελίας<text:s/>ή<text:s/>άλλο<text:s/>σχετικό<text:s/>αποδεικτικό<text:s/>έγγραφο<text:s/>αγοράς<text:s/>οχήματος<text:s/>που<text:s/>θα<text:s/>αντικαταστήσει<text:s/>το<text:s/>προς<text:s/>απόσυρση<text:s/>όχημα,<text:s/>το<text:s/>οποίο<text:s/>φέρει<text:s/>ημερομηνία<text:s/>έως<text:s/>και<text:s/>την<text:s/>30ή<text:s/>Απριλίου<text:s/>2024<text:s/>και<text:s/>σχετικό<text:s/>τραπεζικό<text:s/>αποδεικτικό<text:s/>καταβολής<text:s/>προκαταβολής<text:s/>ίσης<text:s/>τουλάχιστον<text:s/>με<text:s/>το<text:s/>είκοσι<text:s/>τοις<text:s/>εκατό<text:s/>(20%)<text:s/>της<text:s/>αξίας<text:s/>του<text:s/>νέου<text:s/>αυτού<text:s/>οχήματος,<text:s/>με<text:s/>ημερομηνία<text:s/>έως<text:s/>και<text:s/>την<text:s/>30ή<text:s/>Απριλίου<text:s/>2024,<text:s/>ή<text:s/>β)<text:s/>οι<text:s/>ιδιοκτήτες<text:s/>αυτών,<text:s/>θεμελιώνουν<text:s/>από<text:s/>1ης<text:s/>Μαΐου<text:s/>2024<text:s/>έως<text:s/>31ης<text:s/>Ιουλίου<text:s/>2024<text:s/>δικαίωμα<text:s/>συνταξιοδότησης,<text:s/>το<text:s/>οποίο<text:s/>αποδεικνύεται,<text:s/>εφόσον<text:s/>ζητηθεί,<text:s/>με<text:s/>την<text:s/>επίδειξη<text:s/>αίτησης<text:s/>συνταξιοδότησης<text:s/>ή<text:s/>άλλου<text:s/>σχετικού<text:s/>δημόσιου<text:s/>εγγράφου.</text:span></text:p>
      <text:h text:style-name="P1759" text:outline-level="6"><text:span text:style-name="T1759_1">Άρθρο<text:s/>139</text:span></text:h>
      <text:h text:style-name="P1760" text:outline-level="6"><text:span text:style-name="T1760_1">Eπιπρόσθετη<text:s/>επιχορήγηση<text:s/>για<text:s/>την<text:s/>αναβάθμιση<text:s/>και<text:s/>την<text:s/>ασφάλεια<text:s/>του<text:s/>σιδηροδρομικού<text:s/>δικτύου</text:span></text:h>
      <text:p text:style-name="P1761"><text:span text:style-name="T1761_1">Για<text:s/>την<text:s/>κάλυψη<text:s/>έκτακτων,<text:s/>κατεπειγουσών<text:s/>και<text:s/>απρόβλεπτων<text:s/>αναγκών<text:s/>για<text:s/>την<text:s/>αναβάθμιση<text:s/>και<text:s/>την<text:s/>ασφάλεια<text:s/>του<text:s/>σιδηροδρομικού<text:s/>δικτύου,<text:s/>ο<text:s/>Οργανισμός<text:s/>Σιδηροδρόμων<text:s/>Ελλάδος<text:s/>Α.Ε.<text:s/>(Ο.Σ.Ε.<text:s/>Α.Ε.)<text:s/>δύναται<text:s/>να<text:s/>επιχορηγηθεί,<text:s/>μέσω<text:s/>του<text:s/>προϋπολογισμού<text:s/>του<text:s/>Υπουργείου<text:s/>Υποδομών<text:s/>και<text:s/>Μεταφορών<text:s/>από<text:s/>το<text:s/>αποθεματικό<text:s/>του<text:s/>τακτικού<text:s/>προϋπολογισμού:<text:s/>α)<text:s/>για<text:s/>το<text:s/>έτος<text:s/>2024<text:s/>μέχρι<text:s/>του<text:s/>ποσού<text:s/>των<text:s/>επτά<text:s/>εκατομμυρίων<text:s/>(7.000.000)<text:s/>ευρώ,<text:s/>β)<text:s/>για<text:s/>το<text:s/>έτος<text:s/>2025<text:s/>μέχρι<text:s/>του<text:s/>ποσού<text:s/>των<text:s/>δέκαοκτώ<text:s/>εκατομμυρίων<text:s/>(18.000.000)<text:s/>ευρώ,<text:s/>επιπροσθέτως<text:s/>της<text:s/>χρηματοδότησης<text:s/>που<text:s/>προβλέπουν<text:s/>η<text:s/>παρ.<text:s/>6<text:s/>του<text:s/>άρθρου<text:s/>8<text:s/>του<text:s/>ν.<text:s/>4408/2016<text:s/>(Α’<text:s/>135)<text:s/>και<text:s/>η<text:s/>παρ.<text:s/>5.2<text:s/>του<text:s/>άρθρου<text:s/>5<text:s/>της<text:s/>από<text:s/>6.7.2023<text:s/>Συμβατικής<text:s/>Συμφωνίας<text:s/>μεταξύ<text:s/>ελληνικού<text:s/>δημοσίου<text:s/>και<text:s/>Ο.Σ.Ε.<text:s/>Α.Ε..</text:span></text:p>
      <text:h text:style-name="P1762" text:outline-level="6"><text:span text:style-name="T1762_1">Άρθρο<text:s/>140</text:span></text:h>
      <text:h text:style-name="P1763" text:outline-level="6"><text:span text:style-name="T1763_1">Θέματα<text:s/>Μητρώων<text:s/>συντελεστών<text:s/>παραγωγής<text:s/>δημοσίων<text:s/>και<text:s/>ιδιωτικών<text:s/>έργων,<text:s/>μελετών,<text:s/>τεχνικών<text:s/>και<text:s/>λοιπών<text:s/>συναφών<text:s/>επιστημονικών<text:s/>υπηρεσιών<text:s/>-<text:s/>Τροποποίηση<text:s/>άρθρου<text:s/>144</text:span></text:h>
      <text:p text:style-name="P1764"><text:span text:style-name="T1764_1">ν.<text:s/>4764/2020<text:s/>και<text:s/>άρθρων<text:s/>39<text:s/>και<text:s/>65<text:s/>π.δ.<text:s/>71/2019</text:span></text:p>
      <text:p text:style-name="P1765"><text:span text:style-name="T1765_1">1.</text:span><text:span text:style-name="T1765_2"><text:s/>Η<text:s/>παρ.<text:s/>2<text:s/>του<text:s/>άρθρου<text:s/>144<text:s/>του<text:s/>ν.<text:s/>4764/2020<text:s/>(Α’<text:s/>256),<text:s/>περί<text:s/>θεμάτων<text:s/>Μητρώων<text:s/>συντελεστών<text:s/>παραγωγής<text:s/>δημοσίων<text:s/>και<text:s/>ιδιωτικών<text:s/>έργων,<text:s/>μελετών,<text:s/>τεχνικών<text:s/>και<text:s/>λοιπών<text:s/>συναφών<text:s/>επιστημονικών<text:s/>υπηρεσιών<text:s/>(ΜΗ.Τ.Ε.),<text:s/>αντικαθίσταται<text:s/>ως<text:s/>εξής:</text:span></text:p>
      <text:p text:style-name="P1766"><text:span text:style-name="T1766_1">«2.<text:s/>Οι<text:s/>αιτήσεις<text:s/>που<text:s/>υποβάλλονται<text:s/>στην<text:s/>υπηρεσία<text:s/>τήρησης<text:s/>των<text:s/>Μητρώων<text:s/>μετά<text:s/>την<text:s/>ημερομηνία<text:s/>θέσης<text:s/>σε<text:s/>λειτουργία<text:s/>των<text:s/>ηλεκτρονικών<text:s/>συστημάτων<text:s/>των<text:s/>ΜΗ.Τ.Ε.,<text:s/>που<text:s/>ορίζεται<text:s/>με<text:s/>τη<text:s/>διαπιστωτική<text:s/>πράξη<text:s/>της<text:s/>παρ.<text:s/>24<text:s/>του<text:s/>άρθρου<text:s/>118<text:s/>του<text:s/>ν.<text:s/>4472/2017<text:s/>(Α’<text:s/>74),<text:s/>κρίνονται<text:s/>σύμφωνα<text:s/>με<text:s/>το<text:s/>π.δ.<text:s/>71/2019<text:s/>(Α’<text:s/>112),<text:s/>με<text:s/>εξαίρεση<text:s/>την<text:s/>παρ.<text:s/>3<text:s/>του<text:s/>άρθρου<text:s/>2<text:s/>και<text:s/>τις<text:s/>παρ.<text:s/>4,<text:s/>5<text:s/>και<text:s/>6<text:s/>του<text:s/>άρθρου<text:s/>12<text:s/>του<text:s/>ανωτέρω<text:s/>προεδρικού<text:s/>διατάγματος,<text:s/>καθόσον<text:s/>αφορά<text:s/>την<text:s/>εγγραφή<text:s/>φυσικών<text:s/>προσώπων<text:s/>στη<text:s/>βαθμίδα<text:s/>0<text:s/>του<text:s/>Μητρώου<text:s/>Εμπειρίας<text:s/>Μελετητών<text:s/>(Μ.Ε.Μ.)<text:s/>και<text:s/>του<text:s/>Μητρώου<text:s/>Εμπειρίας<text:s/>Κατασκευαστών<text:s/>(Μ.Ε.Κ.)<text:s/>αντίστοιχα.<text:s/>Για<text:s/>την<text:s/>εγγραφή<text:s/>στις<text:s/>υπόλοιπες<text:s/>τάξεις<text:s/>δεν<text:s/>απαιτείται<text:s/>η<text:s/>προηγούμενη<text:s/>εγγραφή<text:s/>στην<text:s/>βαθμίδα<text:s/>0.».</text:span></text:p>
      <text:p text:style-name="P1767"><text:span text:style-name="T1767_1">2.</text:span><text:span text:style-name="T1767_2"><text:s/>Η<text:s/>παρ.<text:s/>1<text:s/>του<text:s/>άρθρου<text:s/>39<text:s/>του<text:s/>π.δ.<text:s/>71/2019<text:s/>(Α’<text:s/>112),<text:s/>περί<text:s/>Μητρώων<text:s/>συντελεστών<text:s/>παραγωγής<text:s/>δημοσίων<text:s/>και<text:s/>ιδιωτικών<text:s/>έργων,<text:s/>μελετών,<text:s/>τεχνικών<text:s/>και<text:s/>λοιπών<text:s/>συναφών<text:s/>επιστημονικών<text:s/>υπηρεσιών<text:s/>(ΜΗ.Τ.Ε.),<text:s/>αντικαθίσταται<text:s/>ως<text:s/>εξής:</text:span></text:p>
      <text:p text:style-name="P1768"><text:span text:style-name="T1768_1">«1.<text:s/>Εντός<text:s/>εννέα<text:s/>(9)<text:s/>μηνών<text:s/>από<text:s/>τη<text:s/>θέση<text:s/>σε<text:s/>λειτουργία<text:s/>των<text:s/>ηλεκτρονικών<text:s/>συστημάτων<text:s/>των<text:s/>ΜΗ.Τ.Ε.,<text:s/>κατά<text:s/>την<text:s/>ημερομηνία<text:s/>που<text:s/>ορίζεται<text:s/>στη<text:s/>διαπιστωτική<text:s/>πράξη<text:s/>της<text:s/>παρ.<text:s/>24<text:s/>του<text:s/>άρθρου<text:s/>118<text:s/>του<text:s/>ν.<text:s/>4472/2017<text:s/>(Α’<text:s/>74),<text:s/>οι<text:s/>μελετητικές<text:s/>επιχειρήσεις<text:s/>που<text:s/>είναι<text:s/>εγγεγραμμένες<text:s/>στα<text:s/>Μητρώα<text:s/>Μελετητών<text:s/>και<text:s/>Γραφείων<text:s/>Μελετών<text:s/>υποχρεούνται<text:s/>να<text:s/>υποβάλουν<text:s/>αίτηση<text:s/>επανάκρισης<text:s/>για<text:s/>την<text:s/>κατάταξή<text:s/>τους<text:s/>στην<text:s/>αντίστοιχη<text:s/>κατηγορία<text:s/>μελέτης<text:s/>και<text:s/>τάξη,<text:s/>σύμφωνα<text:s/>με<text:s/>τις<text:s/>προϋποθέσεις<text:s/>του<text:s/>παρόντος.</text:span></text:p>
      <text:p text:style-name="P1769"><text:span text:style-name="T1769_1">Η<text:s/>απόφαση<text:s/>κατάταξης<text:s/>της<text:s/>μελετητικής<text:s/>επιχείρησης<text:s/>στο<text:s/>ΜΗ.Μ.Ε.Δ.Ε.<text:s/>εκδίδεται<text:s/>μέσα<text:s/>σε<text:s/>προθεσμία<text:s/>εννέα<text:s/>(9)<text:s/>μηνών<text:s/>από<text:s/>την<text:s/>υποβολή<text:s/>της<text:s/>αίτησης<text:s/>στην<text:s/>υπηρεσία<text:s/>τήρησης<text:s/>του<text:s/>ΜΗ.Μ.Ε.Δ.Ε..»</text:span></text:p>
      <text:p text:style-name="P1770"><text:span text:style-name="T1770_1">3.</text:span><text:span text:style-name="T1770_2"><text:s/>Η<text:s/>παρ.<text:s/>1<text:s/>του<text:s/>άρθρου<text:s/>65<text:s/>του<text:s/>π.δ.<text:s/>71/2019,<text:s/>περί<text:s/>μεταβατικών<text:s/>διατάξεων,<text:s/>αντικαθίσταται<text:s/>ως<text:s/>εξής:</text:span></text:p>
      <text:p text:style-name="P1771"><text:span text:style-name="T1771_1">«4.<text:s/>Εντός<text:s/>εννέα<text:s/>(9)<text:s/>μηνών<text:s/>από<text:s/>τη<text:s/>θέση<text:s/>σε<text:s/>λειτουργία<text:s/>των<text:s/>ηλεκτρονικών<text:s/>συστημάτων<text:s/>των<text:s/>ΜΗ.Τ.Ε.,<text:s/>κατά<text:s/>την<text:s/>ημερομηνία<text:s/>που<text:s/>ορίζεται<text:s/>στη<text:s/>διαπιστωτική<text:s/>πράξη<text:s/>της<text:s/>παρ.<text:s/>24<text:s/>του<text:s/>άρθρου<text:s/>118<text:s/>του<text:s/>ν.<text:s/>4472/2017<text:s/>(Α’<text:s/>74),<text:s/>οι<text:s/>εργοληπτικές<text:s/>επιχειρήσεις<text:s/>που<text:s/>είναι<text:s/>εγγεγραμμένες<text:s/>στο<text:s/>Μ.Ε.ΕΠ.<text:s/>υποχρεούνται<text:s/>να<text:s/>υποβάλουν<text:s/>αίτηση<text:s/>επανάκρι-<text:s/>σης<text:s/>για<text:s/>την<text:s/>κατάταξή<text:s/>τους<text:s/>στην<text:s/>αντίστοιχη<text:s/>κατηγορία<text:s/>έργων<text:s/>ή<text:s/>εξειδικευμένη<text:s/>εργασία<text:s/>και<text:s/>τάξη<text:s/>στα<text:s/>Τμήματα<text:s/>Ι<text:s/>και<text:s/>II<text:s/>του<text:s/>ΜΗ.Ε.Ε.Δ.Ε.<text:s/>(άρθρα<text:s/>45<text:s/>και<text:s/>47),<text:s/>σύμφωνα<text:s/>με<text:s/>τις<text:s/>προϋποθέσεις<text:s/>του<text:s/>παρόντος.<text:s/>Η<text:s/>επανάκριση<text:s/>διενεργείται<text:s/>σύμφωνα<text:s/>με<text:s/>τα<text:s/>οριζόμενα<text:s/>στο<text:s/>παρόν.</text:span></text:p>
      <text:p text:style-name="P1772"><text:span text:style-name="T1772_1">Η<text:s/>απόφαση<text:s/>κατάταξης<text:s/>της<text:s/>εργοληπτικής<text:s/>επιχείρησης<text:s/>στο<text:s/>ΜΗ.Ε.Ε.Δ.Ε.<text:s/>εκδίδεται<text:s/>μέσα<text:s/>σε<text:s/>προθεσμία<text:s/>εννέα<text:s/>(9)<text:s/>μηνών<text:s/>από<text:s/>την<text:s/>υποβολή<text:s/>της<text:s/>αίτησης<text:s/>στην<text:s/>υπηρεσία<text:s/>τήρησης<text:s/>του<text:s/>ΜΗ.Ε.Ε.Δ.Ε..»</text:span></text:p>
      <text:h text:style-name="P1773" text:outline-level="6"><text:span text:style-name="T1773_1">Άρθρο<text:s/>141</text:span></text:h>
      <text:h text:style-name="P1774" text:outline-level="6"><text:span text:style-name="T1774_1">Μεταβατικές<text:s/>διατάξεις<text:s/>ισχύος<text:s/>βεβαιώσεων<text:s/>εγγραφής<text:s/>και<text:s/>πτυχίων<text:s/>που<text:s/>αφορούν<text:s/>στο</text:span></text:h>
      <text:p text:style-name="P1775"><text:span text:style-name="T1775_1">ΜΗ.Τ.Ε.<text:s/>-<text:s/>Αντικατάσταση<text:s/>παρ.<text:s/>2<text:s/>άρθρου<text:s/>39<text:s/>και<text:s/>παρ.<text:s/>6<text:s/>άρθρου<text:s/>65<text:s/>π.δ.<text:s/>71/2019</text:span></text:p>
      <text:p text:style-name="P1776"><text:span text:style-name="T1776_1">1.</text:span><text:span text:style-name="T1776_2"><text:s/>Η<text:s/>παρ.<text:s/>2<text:s/>του<text:s/>άρθρου<text:s/>39<text:s/>του<text:s/>π.δ.<text:s/>71/2019<text:s/>(Α’<text:s/>112),<text:s/>περί<text:s/>μεταβατικών<text:s/>διατάξεων,<text:s/>αντικαθίσταται<text:s/>ως<text:s/>εξής:</text:span></text:p>
      <text:p text:style-name="P1777"><text:span text:style-name="T1777_1">«2.<text:s/>Τα<text:s/>πτυχία<text:s/>των<text:s/>εγγεγραμμένων<text:s/>στο<text:s/>Μητρώο<text:s/>Μελετητών<text:s/>και<text:s/>στο<text:s/>Μητρώο<text:s/>Γραφείο<text:s/>Μελετών<text:s/>που<text:s/>είναι<text:s/>σε<text:s/>ισχύ<text:s/>κατά<text:s/>την<text:s/>3η<text:s/>Ιουλίου<text:s/>2019<text:s/>και<text:s/>όσα<text:s/>εκδόθηκαν<text:s/>εφεξής<text:s/>και<text:s/>είναι<text:s/>σε<text:s/>ισχύ,<text:s/>κατά<text:s/>την<text:s/>έκδοση<text:s/>της<text:s/>διαπιστωτικής<text:s/>πράξης<text:s/>της<text:s/>παρ.<text:s/>24<text:s/>του<text:s/>άρθρου<text:s/>118<text:s/>του<text:s/>ν.<text:s/>4472/2017<text:s/>(Α’<text:s/>74),<text:s/>εξακολουθούν<text:s/>να<text:s/>ισχύουν,<text:s/>για<text:s/>το<text:s/>διάστημα<text:s/>μέχρι<text:s/>την<text:s/>έκδοση<text:s/>απόφασης<text:s/>κατάταξης<text:s/>της<text:s/>μελετητικής<text:s/>επιχείρησης<text:s/>στο<text:s/>ΜΗ.Μ.Ε.Δ.Ε.<text:s/>υπό<text:s/>την<text:s/>προϋπόθεση<text:s/>υποβολής<text:s/>της<text:s/>αίτησης<text:s/>επανάκρισης<text:s/>της<text:s/>παρ.<text:s/>1,<text:s/>εντός<text:s/>της<text:s/>προθεσμίας<text:s/>που<text:s/>προβλέπεται<text:s/>σε<text:s/>αυτό.</text:span></text:p>
      <text:p text:style-name="P1778"><text:span text:style-name="T1778_1">Η<text:s/>απόφαση<text:s/>κατάταξης<text:s/>εκδίδεται<text:s/>εντός<text:s/>της<text:s/>προθεσμίας<text:s/>του<text:s/>δεύτερου<text:s/>εδαφίου<text:s/>της<text:s/>παρ.<text:s/>1.</text:span></text:p>
      <text:p text:style-name="P1779"><text:span text:style-name="T1779_1">Με<text:s/>την<text:s/>πάροδο<text:s/>της<text:s/>προθεσμίας<text:s/>των<text:s/>εννέα<text:s/>(9)<text:s/>μηνών<text:s/>από<text:s/>την<text:s/>ημερομηνία<text:s/>θέσης<text:s/>σε<text:s/>λειτουργία<text:s/>των<text:s/>ηλεκτρονικών<text:s/>συστημάτων<text:s/>των<text:s/>ΜΗ.Τ.Ε.<text:s/>παύει<text:s/>η<text:s/>ισχύς<text:s/>όλων<text:s/>των<text:s/>πτυχίων<text:s/>για<text:s/>τα<text:s/>οποία<text:s/>δεν<text:s/>υποβλήθηκε<text:s/>αίτηση<text:s/>επανάκρι-<text:s/>σης<text:s/>εντός<text:s/>της<text:s/>ως<text:s/>άνω<text:s/>προθεσμίας.»</text:span></text:p>
      <text:p text:style-name="P1780"><text:span text:style-name="T1780_1">2.</text:span><text:span text:style-name="T1780_2"><text:s/>Η<text:s/>παρ.<text:s/>6<text:s/>του<text:s/>άρθρου<text:s/>65<text:s/>του<text:s/>π.δ.<text:s/>71/2019,<text:s/>περί<text:s/>μεταβατικών<text:s/>διατάξεων,<text:s/>αντικαθίσταται<text:s/>ως<text:s/>εξής:</text:span></text:p>
      <text:p text:style-name="P1781"><text:span text:style-name="T1781_1">«6<text:s/>.<text:s/>Οι<text:s/>βεβαιώσεις<text:s/>εγγραφής<text:s/>στο<text:s/>Μ.Ε.ΕΠ.,<text:s/>καθώς<text:s/>και<text:s/>τα<text:s/>πτυχία<text:s/>εργοληπτών<text:s/>Δημοσίων<text:s/>Δασοτεχνικών<text:s/>Έργων<text:s/>που<text:s/>είναι<text:s/>σε<text:s/>ισχύ<text:s/>κατά<text:s/>την<text:s/>3η<text:s/>Ιουλίου<text:s/>2019,<text:s/>και<text:s/>όσα<text:s/>εκδόθη-<text:s/>καν<text:s/>εφεξής,<text:s/>μέχρι<text:s/>την<text:s/>έκδοση<text:s/>της<text:s/>διαπιστωτικής<text:s/>πράξης<text:s/>της<text:s/>παρ.<text:s/>24<text:s/>του<text:s/>άρθρου<text:s/>118<text:s/>του<text:s/>ν.<text:s/>4472/2017<text:s/>(Α’<text:s/>74),<text:s/>εξακολουθούν<text:s/>να<text:s/>ισχύουν<text:s/>για<text:s/>το<text:s/>διάστημα<text:s/>μέχρι<text:s/>την<text:s/>έκδοση<text:s/>απόφασης<text:s/>κατάταξης<text:s/>της<text:s/>μελετητικής<text:s/>επιχείρησης<text:s/>στο<text:s/>ΜΗ.Μ.Ε.Δ.Ε.<text:s/>υπό<text:s/>την<text:s/>προϋπόθεση<text:s/>υποβολής<text:s/>της<text:s/>από<text:s/>την<text:s/>παρ.<text:s/>1<text:s/>του<text:s/>άρθρου<text:s/>65<text:s/>προβλεπόμενης<text:s/>αίτησης<text:s/>επανά-<text:s/>κρισης,<text:s/>εντός<text:s/>της<text:s/>προθεσμίας<text:s/>που<text:s/>προβλέπεται<text:s/>σε<text:s/>αυτό.</text:span></text:p>
      <text:p text:style-name="P1782"><text:span text:style-name="T1782_1">Η<text:s/>απόφαση<text:s/>κατάταξης<text:s/>εκδίδεται<text:s/>εντός<text:s/>της<text:s/>προθεσμίας<text:s/>του<text:s/>δεύτερου<text:s/>εδαφίου<text:s/>της<text:s/>παρ.<text:s/>1.</text:span></text:p>
      <text:p text:style-name="P1783"><text:span text:style-name="T1783_1">Με<text:s/>την<text:s/>πάροδο<text:s/>της<text:s/>προθεσμίας<text:s/>των<text:s/>εννέα<text:s/>(9)<text:s/>μηνών<text:s/>από<text:s/>την<text:s/>ημερομηνία<text:s/>θέσης<text:s/>σε<text:s/>λειτουργία<text:s/>των<text:s/>ηλεκτρονικών<text:s/>συστημάτων<text:s/>των<text:s/>ΜΗ.Τ.Ε.<text:s/>παύει<text:s/>η<text:s/>ισχύς<text:s/>όλων<text:s/>των<text:s/>πτυχίων<text:s/>για<text:s/>τα<text:s/>οποία<text:s/>δεν<text:s/>υποβλήθηκε<text:s/>αίτηση<text:s/>επανάκρι-<text:s/>σης<text:s/>εντός<text:s/>της<text:s/>προθεσμίας<text:s/>αυτής.</text:span></text:p>
      <text:p text:style-name="P1784"><text:span text:style-name="T1784_1">Για<text:s/>το<text:s/>χρονικό<text:s/>διάστημα<text:s/>των<text:s/>εννέα<text:s/>(9)<text:s/>μηνών<text:s/>από<text:s/>τη<text:s/>θέση<text:s/>σε<text:s/>λειτουργία<text:s/>των<text:s/>ηλεκτρονικών<text:s/>συστημάτων<text:s/>των<text:s/>ΜΗ.Τ.Ε.,<text:s/>και<text:s/>εφόσον<text:s/>εντός<text:s/>αυτού<text:s/>υποβληθεί<text:s/>αίτηση<text:s/>επανάκρισης<text:s/>ή<text:s/>δήλωσης<text:s/>της<text:s/>παρ.<text:s/>2,<text:s/>μέχρι<text:s/>την<text:s/>έκδοση<text:s/>σχετικής<text:s/>απόφασης,<text:s/>εξακολουθεί<text:s/>να<text:s/>εκδίδεται,<text:s/>σύμφωνα<text:s/>με<text:s/>τα<text:s/>ισχύοντα<text:s/>μέχρι<text:s/>την<text:s/>3η<text:s/>Ιουλίου<text:s/>2019,<text:s/>η<text:s/>ενημερότητα<text:s/>πτυχίου<text:s/>για<text:s/>εργοληπτικές<text:s/>επιχειρήσεις<text:s/>που<text:s/>είναι<text:s/>καταταγμένες<text:s/>στις<text:s/>τάξεις<text:s/>3η<text:s/>έως<text:s/>7η.»</text:span></text:p>
      <text:h text:style-name="P1785" text:outline-level="2"><text:span text:style-name="T1785_1">ΜΕΡΟΣ<text:s/>Γ’</text:span></text:h>
      <text:h text:style-name="P1786" text:outline-level="2"><text:span text:style-name="T1786_1">ΕΙΔΙΚΟΤΕΡΕΣ<text:s/>ΡΥΘΜΙΣΕΙΣ<text:s/>ΓΙΑ<text:s/>ΤΗΝ<text:s/>ΕΝΙΣΧΥΣΗ<text:s/>ΤΗΣ<text:s/>ΠΟΛΙΤΙΚΗΣ<text:s/>ΠΡΟΣΤΑΣΙΑΣ<text:s/>ΚΑΙ<text:s/>ΤΗΣ<text:s/>ΚΡΑΤΙΚΗΣ<text:s/>ΑΡΩΓΗΣ</text:span></text:h>
      <text:h text:style-name="P1787" text:outline-level="6"><text:span text:style-name="T1787_1">Άρθρο<text:s/>142</text:span></text:h>
      <text:h text:style-name="P1788" text:outline-level="6"><text:span text:style-name="T1788_1">Καθήκοντα,<text:s/>στελέχωση<text:s/>και<text:s/>διοικητική<text:s/>υπαγωγή<text:s/>Ειδικών<text:s/>Μονάδων<text:s/>Δασικών<text:s/>Επιχειρήσεων<text:s/>-<text:s/>Προσθήκη<text:s/>παρ.<text:s/>1Α<text:s/>στο<text:s/>άρθρο<text:s/>38<text:s/>του<text:s/>ν.<text:s/>4892/2022</text:span></text:h>
      <text:p text:style-name="P1789"><text:span text:style-name="T1789_1">Στο<text:s/>άρθρο<text:s/>38<text:s/>του<text:s/>ν.<text:s/>4892/2022<text:s/>(Α’<text:s/>28),<text:s/>περί<text:s/>Ειδικών<text:s/>Μονάδων<text:s/>Δασικών<text:s/>Επιχειρήσεων,<text:s/>προστίθεται<text:s/>παρ.<text:s/>1Α<text:s/>ως<text:s/>εξής:</text:span></text:p>
      <text:p text:style-name="P1790"><text:span text:style-name="T1790_1">«1A.<text:s/>Για<text:s/>τις<text:s/>αντιπυρικές<text:s/>περιόδους<text:s/>2024<text:s/>και<text:s/>2025,<text:s/>οι<text:s/>Ειδικές<text:s/>Μονάδες<text:s/>Δασικών<text:s/>Επιχειρήσεων,<text:s/>πέραν<text:s/>των<text:s/>καθηκόντων<text:s/>της<text:s/>παρ.<text:s/>1,<text:s/>επιτελούν<text:s/>το<text:s/>έργο<text:s/>των<text:s/>πεζοπόρων<text:s/>και<text:s/>αερομεταφερόμενων<text:s/>τμημάτων<text:s/>του<text:s/>Πυροσβεστικού<text:s/>Σώματος.»</text:span></text:p>
      <text:h text:style-name="P1791" text:outline-level="6"><text:span text:style-name="T1791_1">Άρθρο<text:s/>143</text:span></text:h>
      <text:h text:style-name="P1792" text:outline-level="6"><text:span text:style-name="T1792_1">Ανάθεση<text:s/>αρμοδιοτήτων<text:s/>στο<text:s/>Τεχνικό<text:s/>Επιμελητήριο<text:s/>Ελλάδος<text:s/>για<text:s/>δράσεις<text:s/>πολιτικής<text:s/>προστασίας<text:s/>-<text:s/>Προσθήκη<text:s/>άρθρου<text:s/>18Α<text:s/>στον<text:s/>ν.<text:s/>4662/2020</text:span></text:h>
      <text:p text:style-name="P1793"><text:span text:style-name="T1793_1">Στον<text:s/>ν.<text:s/>4662/2020<text:s/>(Α’<text:s/>27)<text:s/>προστίθεται<text:s/>άρθρο<text:s/>18Α<text:s/>ως<text:s/>εξής:</text:span></text:p>
      <text:p text:style-name="P1794"><text:span text:style-name="T1794_1">«Άρθρο<text:s/>18Α</text:span></text:p>
      <text:p text:style-name="P1795"><text:span text:style-name="T1795_1">Ανάθεση<text:s/>αρμοδιοτήτων<text:s/>στο<text:s/>Τεχνικό<text:s/>Επιμελητήριο<text:s/>Ελλάδος<text:s/>για<text:s/>δράσεις<text:s/>πολιτικής<text:s/>προστασίας</text:span></text:p>
      <text:p text:style-name="P1796"><text:span text:style-name="T1796_1">1.<text:s/>Με<text:s/>απόφαση<text:s/>του<text:s/>Υπουργού<text:s/>Κλιματικής<text:s/>Κρίσης<text:s/>και<text:s/>Πολιτικής<text:s/>Προστασίας<text:s/>δύναται<text:s/>να<text:s/>ανατίθενται<text:s/>στο<text:s/>Τεχνικό<text:s/>Επιμελητήριο<text:s/>Ελλάδας<text:s/>(Τ.Ε.Ε.)<text:s/>καθήκοντα<text:s/>υλοποίησης<text:s/>και<text:s/>διαχείρισης<text:s/>δράσεων<text:s/>του<text:s/>Εθνικού<text:s/>Προγράμματος<text:s/>Πολιτικής<text:s/>Προστασίας<text:s/>«ΑΙΓΙΣ»<text:s/>της<text:s/>παρ.<text:s/>4<text:s/>του<text:s/>άρθρου<text:s/>225<text:s/>του<text:s/>ν.<text:s/>4782/2021<text:s/>(Α’<text:s/>36)<text:s/>με<text:s/>στόχο<text:s/>την<text:s/>υλοποίηση<text:s/>παρεμβάσεων<text:s/>που<text:s/>θα<text:s/>ενισχύσουν<text:s/>τους<text:s/>άξονες<text:s/>προτεραιοποίησης<text:s/>και<text:s/>θα<text:s/>συμβάλλουν<text:s/>στην<text:s/>αμεσότερη<text:s/>ανταπόκριση<text:s/>του<text:s/>Εθνικού<text:s/>Μηχανισμού<text:s/>Διαχείρισης<text:s/>Κρίσεων<text:s/>και<text:s/>Αντιμετώπισης<text:s/>Κινδύνων<text:s/>της<text:s/>Πολιτικής<text:s/>Προστασίας.<text:s/>Τα<text:s/>καθήκοντα<text:s/>αυτά<text:s/>ασκούνται<text:s/>σε<text:s/>συνεργασία<text:s/>με<text:s/>τις<text:s/>αρμόδιες<text:s/>υπηρεσίες<text:s/>του<text:s/>Υπουργείου<text:s/>Κλιματικής<text:s/>Κρίσης<text:s/>και<text:s/>Πολιτικής<text:s/>Προστασίας<text:s/>και<text:s/>τους<text:s/>συναρμόδιους<text:s/>φορείς.</text:span></text:p>
      <text:p text:style-name="P1797"><text:span text:style-name="T1797_1">2.<text:s/>Με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<text:s/>καθορίζονται<text:s/>το<text:s/>ποσό<text:s/>που<text:s/>αντιστοιχεί<text:s/>σε<text:s/>διαχειριστικές<text:s/>δαπάνες,<text:s/>συμπεριλαμβανομένης<text:s/>της<text:s/>τεχνικής<text:s/>βοήθειας<text:s/>και<text:s/>υποστήριξης<text:s/>από<text:s/>το<text:s/>Τ.Ε.Ε.<text:s/>για<text:s/>την<text:s/>υλοποίηση<text:s/>και<text:s/>διαχείριση<text:s/>των<text:s/>δράσεων<text:s/>της<text:s/>παρ.<text:s/>1,<text:s/>καθώς<text:s/>και<text:s/>κάθε<text:s/>άλλη<text:s/>αναγκαία<text:s/>λεπτομέρεια.<text:s/>Το<text:s/>ποσοστό<text:s/>του<text:s/>προϋπολογισμού<text:s/>των<text:s/>δράσεων<text:s/>που<text:s/>διαχειρίζεται<text:s/>το<text:s/>Τ.Ε.Ε.,<text:s/>για<text:s/>την<text:s/>κάλυψη<text:s/>των<text:s/>διαχειριστικών<text:s/>του<text:s/>δαπανών,<text:s/>συμπεριλαμβανομένης<text:s/>της<text:s/>τεχνικής<text:s/>βοήθειας<text:s/>και<text:s/>υποστήριξης,<text:s/>ανάλογα<text:s/>με<text:s/>το<text:s/>εύρος<text:s/>των<text:s/>εργασιών<text:s/>που<text:s/>αναλαμβάνει,<text:s/>ανέρχεται<text:s/>σε<text:s/>ποσοστό<text:s/>έως<text:s/>δύο<text:s/>τοις<text:s/>εκατό<text:s/>(2%)<text:s/>επί<text:s/>του<text:s/>προϋπολογισμού<text:s/>των<text:s/>δράσεων<text:s/>και<text:s/>βαρύνει<text:s/>τη<text:s/>Συλλογική<text:s/>Απόφαση<text:s/>του<text:s/>μέσου<text:s/>χρηματοδότησης<text:s/>της<text:s/>δράσης<text:s/>του<text:s/>Υπουργείου<text:s/>Κλιματικής<text:s/>Κρίσης<text:s/>και<text:s/>Πολιτικής<text:s/>Προστασίας.»</text:span></text:p>
      <text:h text:style-name="P1798" text:outline-level="6"><text:span text:style-name="T1798_1">Άρθρο<text:s/>144</text:span></text:h>
      <text:h text:style-name="P1799" text:outline-level="6"><text:span text:style-name="T1799_1">Συμψηφισμός<text:s/>και<text:s/>επιστροφή<text:s/>ποσών<text:s/>έκτακτης<text:s/>οικονομικής<text:s/>ενίσχυσης<text:s/>σε<text:s/>φυσικά<text:s/>και<text:s/>νομικά<text:s/>πρόσωπα<text:s/>-<text:s/>Προσθήκη<text:s/>παρ.<text:s/>2α<text:s/>στο<text:s/>άρθρο<text:s/>εξηκοστό<text:s/>έκτο<text:s/>του<text:s/>ν.<text:s/>4839/2021</text:span></text:h>
      <text:p text:style-name="P1800"><text:span text:style-name="T1800_1">Στο<text:s/>άρθρο<text:s/>εξηκοστό<text:s/>έκτο<text:s/>του<text:s/>ν.<text:s/>4839/2021<text:s/>(Α’<text:s/>181),<text:s/>περί<text:s/>συμψηφισμού<text:s/>και<text:s/>επιστροφών<text:s/>ποσών<text:s/>έκτακτης<text:s/>οικονομικής<text:s/>ενίσχυσης,<text:s/>προστίθεται<text:s/>παρ.<text:s/>2α<text:s/>ως<text:s/>εξής:</text:span></text:p>
      <text:p text:style-name="P1801"><text:span text:style-name="T1801_1">«2α.<text:s/>Κατά<text:s/>παρέκκλιση<text:s/>της<text:s/>παρ.<text:s/>2,<text:s/>οι<text:s/>δικαιούχοι<text:s/>πρώτης<text:s/>αρωγής<text:s/>της<text:s/>υποπερ.<text:s/>αγ)<text:s/>της<text:s/>περ.<text:s/>α)<text:s/>και<text:s/>της<text:s/>υποπερ.<text:s/>βγ)<text:s/>της<text:s/>περ.<text:s/>β)<text:s/>της<text:s/>παρ.<text:s/>2<text:s/>του<text:s/>άρθρου<text:s/>εξηκοστού<text:s/>τρίτου,<text:s/>για<text:s/>επαγγελματικές<text:s/>κτιριακές<text:s/>εγκαταστάσεις,<text:s/>συμπεριλαμβανομένων<text:s/>των<text:s/>αγροτικών,<text:s/>κτηνοτροφικών,<text:s/>πτηνο-<text:s/>τροφικών<text:s/>και<text:s/>χοιροτροφικών<text:s/>εκμεταλλεύσεων<text:s/>και<text:s/>για<text:s/>κατοικίες<text:s/>και<text:s/>λοιπά<text:s/>κτίρια<text:s/>μη<text:s/>επαγγελματικής<text:s/>χρήσης<text:s/>που<text:s/>έχουν<text:s/>υποστεί<text:s/>ελαφρές<text:s/>βλάβες,<text:s/>οι<text:s/>οποίες<text:s/>δεν<text:s/>τα<text:s/>καθιστούν<text:s/>ακατάλληλα<text:s/>για<text:s/>χρήση<text:s/>και<text:s/>εφόσον<text:s/>δεν<text:s/>φέρουν<text:s/>βλάβες<text:s/>στον<text:s/>φέροντα<text:s/>οργανισμό<text:s/>τους,<text:s/>δύνανται<text:s/>να<text:s/>αιτηθούν<text:s/>την<text:s/>ολοκλήρωση<text:s/>της<text:s/>διαδικασίας,<text:s/>χωρίς<text:s/>τον<text:s/>καθορισμό<text:s/>τους<text:s/>ως<text:s/>δικαιούχων<text:s/>στεγαστικής<text:s/>συνδρομής,<text:s/>προσκομίζοντας<text:s/>δικαιολογητικά<text:s/>για<text:s/>την<text:s/>πιστοποίηση<text:s/>ολοκλήρωσης<text:s/>σε<text:s/>ποσοστό<text:s/>εκατό<text:s/>τοις<text:s/>εκατό<text:s/>(100%)<text:s/>των<text:s/>εργασιών<text:s/>αποκατάστασης<text:s/>των<text:s/>βλαβών.</text:span></text:p>
      <text:p text:style-name="P1802"><text:span text:style-name="T1802_1">Στην<text:s/>περίπτωση<text:s/>αυτή<text:s/>δεν<text:s/>απαιτείται<text:s/>η<text:s/>υποβολή<text:s/>αίτησης<text:s/>και<text:s/>φακέλου<text:s/>για<text:s/>τον<text:s/>καθορισμό<text:s/>τους<text:s/>ως<text:s/>δικαιούχων<text:s/>στεγαστικής<text:s/>συνδρομής<text:s/>και<text:s/>το<text:s/>ποσό<text:s/>της<text:s/>υποπερ.<text:s/>αγ)<text:s/>της<text:s/>περ.<text:s/>α)<text:s/>και<text:s/>της<text:s/>υποπερ.<text:s/>βγ)<text:s/>της<text:s/>περ.<text:s/>β)<text:s/>της<text:s/>παρ.<text:s/>2<text:s/>του<text:s/>άρθρου<text:s/>εξηκοστού<text:s/>τρίτου<text:s/>θεωρείται<text:s/>ως<text:s/>χορηγηθείσα<text:s/>εφάπαξ<text:s/>οικονομική<text:s/>ενίσχυση<text:s/>για<text:s/>τις<text:s/>ολοκληρωθείσες<text:s/>κατά<text:s/>τον<text:s/>χρόνο<text:s/>υποβολής<text:s/>της<text:s/>αίτησης<text:s/>του<text:s/>επομένου<text:s/>εδαφίου<text:s/>εργασίες<text:s/>επισκευής,<text:s/>με<text:s/>την<text:s/>οποία<text:s/>εξοφλείται<text:s/>κάθε<text:s/>απαίτηση<text:s/>από<text:s/>το<text:s/>ελληνικό<text:s/>δημόσιο.<text:s/>Με<text:s/>την<text:s/>υποβολή<text:s/>της<text:s/>αίτησης<text:s/>ολοκλήρωσης<text:s/>της<text:s/>διαδικασίας<text:s/>τεκμαί-<text:s/>ρεται<text:s/>η<text:s/>παραίτηση<text:s/>από<text:s/>οιαδήποτε<text:s/>αξίωση<text:s/>καταβολής<text:s/>επιπλέον<text:s/>ενίσχυσης<text:s/>από<text:s/>το<text:s/>ελληνικό<text:s/>δημόσιο,<text:s/>ακόμα<text:s/>και<text:s/>αν<text:s/>το<text:s/>ποσό<text:s/>που<text:s/>καταβλήθηκε<text:s/>από<text:s/>τους<text:s/>δικαιούχους<text:s/>στο<text:s/>πλαίσιο<text:s/>της<text:s/>ολοκλήρωσης<text:s/>των<text:s/>εργασιών<text:s/>αποκατάστασης<text:s/>των<text:s/>βλαβών<text:s/>υπερβαίνει<text:s/>το<text:s/>ποσό<text:s/>που<text:s/>έλαβαν<text:s/>δυνάμει<text:s/>της<text:s/>υποπερ.<text:s/>α)<text:s/>της<text:s/>περ.<text:s/>α)<text:s/>ή<text:s/>της<text:s/>υποπερ.<text:s/>βγ)<text:s/>της<text:s/>περ.<text:s/>β)<text:s/>της<text:s/>παρ.<text:s/>2<text:s/>του<text:s/>άρθρου<text:s/>εξηκοστού<text:s/>τρίτου.</text:span></text:p>
      <text:p text:style-name="P1803"><text:span text:style-name="T1803_1">Αν<text:s/>από<text:s/>τα<text:s/>προσκομιζόμενα<text:s/>δικαιολογητικά<text:s/>προκύπτει<text:s/>ότι<text:s/>για<text:s/>την<text:s/>ολοκλήρωση<text:s/>των<text:s/>εργασιών<text:s/>αποκατάστασης<text:s/>των<text:s/>βλαβών<text:s/>καταβλήθηκε<text:s/>ποσό<text:s/>μικρότερο<text:s/>από<text:s/>το<text:s/>ποσό<text:s/>της<text:s/>πρώτης<text:s/>αρωγής<text:s/>της<text:s/>υποπερ.<text:s/>αγ)<text:s/>της<text:s/>περ.<text:s/>α)<text:s/>και<text:s/>της<text:s/>υποπερ.<text:s/>βγ)<text:s/>της<text:s/>περ.<text:s/>β)<text:s/>της<text:s/>παρ.<text:s/>2<text:s/>του<text:s/>άρθρου<text:s/>εξηκοστού<text:s/>τρίτου,<text:s/>τότε<text:s/>το<text:s/>υπερβάλλον<text:s/>ποσό<text:s/>επιστρέφεται<text:s/>στο<text:s/>ελληνικό<text:s/>δημόσιο<text:s/>ως<text:s/>αχρεωστήτως<text:s/>καταβληθέν.<text:s/>Ειδικά<text:s/>για<text:s/>τις<text:s/>επιχειρήσεις,<text:s/>το<text:s/>υπερβάλλον<text:s/>ποσό<text:s/>επιστρέφεται<text:s/>εντόκως<text:s/>από<text:s/>τη<text:s/>στιγμή<text:s/>που<text:s/>τέθηκε<text:s/>στη<text:s/>διάθεση<text:s/>του<text:s/>δικαιούχου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όμενου<text:s/>κατά<text:s/>τα<text:s/>λοιπά<text:s/>του<text:s/>Κώδικα<text:s/>Είσπραξης<text:s/>Δημοσίων<text:s/>Εσόδων<text:s/>(ν.<text:s/>4979/2022,<text:s/>Α’<text:s/>190).</text:span></text:p>
      <text:p text:style-name="P1804"><text:span text:style-name="T1804_1">Προϋπόθεση<text:s/>για<text:s/>την<text:s/>εφαρμογή<text:s/>της<text:s/>παρούσας<text:s/>είναι<text:s/>η<text:s/>παραίτηση<text:s/>του<text:s/>ιδιοκτήτη<text:s/>και<text:s/>των<text:s/>συνιδιοκτητών,<text:s/>όπου<text:s/>υπάρχουν<text:s/>περισσότεροι<text:s/>του<text:s/>ενός<text:s/>ιδιοκτήτες,<text:s/>των<text:s/>λειτουργικά<text:s/>ανεξάρτητων<text:s/>ιδιοκτησιών<text:s/>από<text:s/>το<text:s/>δικαίωμα<text:s/>υποβολής<text:s/>αίτησης<text:s/>και<text:s/>φακέλου<text:s/>ή<text:s/>από<text:s/>τις<text:s/>ήδη<text:s/>υποβλη-<text:s/>θείσες<text:s/>αιτήσεις<text:s/>και<text:s/>φακέλους,<text:s/>για<text:s/>τον<text:s/>καθορισμό<text:s/>τους<text:s/>ως<text:s/>δικαιούχων<text:s/>στεγαστικής<text:s/>συνδρομής.</text:span></text:p>
      <text:p text:style-name="P1805"><text:span text:style-name="T1805_1">Με<text:s/>την<text:s/>κοινή<text:s/>απόφαση<text:s/>της<text:s/>παρ.<text:s/>9<text:s/>του<text:s/>άρθρου<text:s/>εξηκοστού<text:s/>τρίτου,<text:s/>εξειδικεύονται<text:s/>οι<text:s/>προϋποθέσεις,<text:s/>καθορίζονται<text:s/>τα<text:s/>υποβαλλόμενα<text:s/>δικαιολογητικά<text:s/>και<text:s/>η<text:s/>διαδικασία<text:s/>και<text:s/>ο<text:s/>τρόπος<text:s/>υποβολής<text:s/>των<text:s/>αιτήσεων,<text:s/>το<text:s/>περιεχόμενο<text:s/>των<text:s/>αιτήσεων,<text:s/>η<text:s/>καταληκτική<text:s/>ημερομηνία<text:s/>υποβολής<text:s/>των<text:s/>αιτήσεων<text:s/>και<text:s/>κάθε<text:s/>άλλη<text:s/>λεπτομέρεια<text:s/>για<text:s/>την<text:s/>εφαρμογή<text:s/>της<text:s/>παρούσας.»</text:span></text:p>
      <text:h text:style-name="P1806" text:outline-level="1"><text:span text:style-name="T1806_1">ΕΝΟΤΗΤΑ<text:s/>ΣΤ’</text:span></text:h>
      <text:h text:style-name="P1807" text:outline-level="1"><text:span text:style-name="T1807_1">ΕΝΑΡΞΗ<text:s/>ΙΣΧΥΟΣ</text:span></text:h>
      <text:h text:style-name="P1808" text:outline-level="6"><text:span text:style-name="T1808_1">Άρθρο<text:s/>145</text:span></text:h>
      <text:h text:style-name="P1809" text:outline-level="6"><text:span text:style-name="T1809_1">Έναρξη<text:s/>ισχύος</text:span></text:h>
      <text:p text:style-name="P1810"><text:span text:style-name="T1810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ειδικότερα.</text:span></text:p>
      <text:p text:style-name="P1811"><text:span text:style-name="T1811_1">Παράρτημα<text:s/></text:span></text:p>
      <text:p text:style-name="P1812"><text:span text:style-name="T1812_1">A</text:span></text:p>
      <text:p text:style-name="P1813"><text:span text:style-name="T1813_1">Σχήμα<text:s/>1:<text:s/>διάταξη<text:s/>θέσεων<text:s/>σε<text:s/>σειρά</text:span></text:p>
      <text:p text:style-name="P1814"><text:span text:style-name="T1814_1">Παράρτημα<text:s/></text:span></text:p>
      <text:p text:style-name="P1815"><text:span text:style-name="T1815_1">Β</text:span></text:p>
      <text:p text:style-name="P1816"><text:span text:style-name="T1816_1">Σχήμα<text:s/>2:<text:s/>διάταξη<text:s/>θέσεων<text:s/>υπό<text:s/>γωνία<text:s/>σε<text:s/>σειρά</text:span></text:p>
      <text:p text:style-name="P1817"><text:span text:style-name="T1817_1">ΠΑΡΑΡΤΗΜΑ<text:s/>Γ'</text:span></text:p>
      <text:p text:style-name="P1818"><text:span text:style-name="T1818_1">Αρθρου<text:s/>125<text:s/>ΙΓν.<text:s/>4495/201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819"><text:span text:style-name="T1819_1">ΤΑΞΙΝΟΜΗΣΗ<text:s/>ΠΑΡΑΒΑΣΗΣ</text:span></text:p>
          </table:table-cell>
          <table:table-cell table:style-name="Cell2">
            <text:p text:style-name="P1820"><text:span text:style-name="T1820_1">Ποσοστό<text:s/>προσαύξησης<text:s/>προστίρου</text:span></text:p>
          </table:table-cell>
        </table:table-row>
        <table:table-row table:style-name="Row2">
          <table:table-cell table:style-name="Cell3">
            <text:p text:style-name="P1821"><text:span text:style-name="T1821_1">1.<text:s/></text:span><text:span text:style-name="T1821_2">Μίκροεπερβάσείς/<text:s/>επερβάσεις<text:s/>εύκολα<text:s/></text:span><text:span text:style-name="T1821_3">αναστρέψιμες</text:span></text:p>
          </table:table-cell>
          <table:table-cell table:style-name="Cell4">
            <text:p text:style-name="P1822"><text:span text:style-name="T1822_1">10%</text:span></text:p>
          </table:table-cell>
        </table:table-row>
        <table:table-row table:style-name="Row3">
          <table:table-cell table:style-name="Cell5">
            <text:p text:style-name="P1823"><text:span text:style-name="T1823_1">2.<text:s/></text:span><text:span text:style-name="T1823_2">Επερβάσεις<text:s/>δύσκολα<text:s/>και<text:s/>ρη<text:s/>αναστρέψιρες</text:span></text:p>
            <text:p text:style-name="P1824"><text:span text:style-name="T1824_1">α.<text:s/>Προσχώσεις<text:s/>και<text:s/>έργα<text:s/>στο<text:s/>Θαλάσσιο<text:s/>χώρο</text:span></text:p>
            <text:p text:style-name="P1825"><text:span text:style-name="T1825_1">β.<text:s/>Σοβαρή<text:s/>αλλοίωση<text:s/>παράκτιου<text:s/>περιβάλλοντος</text:span></text:p>
            <text:p text:style-name="P1826"><text:span text:style-name="T1826_1">γ.<text:s/>Κατασκευές<text:s/>μονίμου<text:s/>φύσεως<text:s/>συνήθως<text:s/>από<text:s/>σκυρόδεμα</text:span></text:p>
            <text:p text:style-name="P1827"><text:span text:style-name="T1827_1">δ.<text:s/>Καταστροφή<text:s/>νόμιμα<text:s/>υφιστάμενων<text:s/>έργων</text:span></text:p>
          </table:table-cell>
          <table:table-cell table:style-name="Cell6">
            <text:p text:style-name="P1828"><text:span text:style-name="T1828_1">25%</text:span></text:p>
          </table:table-cell>
        </table:table-row>
      </table:table>
      <text:p text:style-name="P1829"><text:span text:style-name="T182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30"><text:span text:style-name="T1830_1">Αθήνα,<text:s/>30<text:s/>Απριλίου<text:s/>2024</text:span></text:p>
      <text:p text:style-name="P1831"><text:span text:style-name="T1831_1">Η<text:s/>Πρόεδρος<text:s/>της<text:s/>Δημοκρατίας</text:span></text:p>
      <text:p text:style-name="P1832"><text:span text:style-name="T1832_1">ΚΑΤΕΡΙΝΑ<text:s/>ΣΑΚΕΛΛΑΡΟΠΟΥΛΟΥ</text:span></text:p>
      <text:p text:style-name="P1833"><text:span text:style-name="T1833_1">Οι<text:s/>Υπουργοί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4">
          <table:table-cell table:style-name="Cell7">
            <text:p text:style-name="P1834"><text:span text:style-name="T1834_1">Εθνικής<text:s/>Οικονομίας<text:s/>και<text:s/>Οικονομικών</text:span></text:p>
          </table:table-cell>
          <table:table-cell table:style-name="Cell8">
            <text:p text:style-name="P1835"><text:span text:style-name="T1835_1">Αναπληρωτής<text:s/>Υπουργός<text:s/>Εθνικής<text:s/>Οικονομίας<text:s/>και<text:s/>Οικονομικών</text:span></text:p>
          </table:table-cell>
          <table:table-cell table:style-name="Cell9">
            <text:p text:style-name="P1836"><text:span text:style-name="T1836_1">Εξωτερικών</text:span></text:p>
          </table:table-cell>
        </table:table-row>
        <table:table-row table:style-name="Row5">
          <table:table-cell table:style-name="Cell10">
            <text:p text:style-name="P1837"><text:span text:style-name="T1837_1">ΚΩΝΣΤΑΝΤΙΝΟΣ<text:s/>ΧΑΤΖΗΔΑΚΗΣ</text:span></text:p>
          </table:table-cell>
          <table:table-cell table:style-name="Cell11">
            <text:p text:style-name="P1838"><text:span text:style-name="T1838_1">ΝΙΚΟΛΑΟΣ<text:s/>ΠΑΠΑΘΑΝΑΣΗΣ</text:span></text:p>
          </table:table-cell>
          <table:table-cell table:style-name="Cell12">
            <text:p text:style-name="P1839"><text:span text:style-name="T1839_1">ΓΕΩΡΓΙΟΣ<text:s/>ΓΕΡΑΠΕΤΡΙΤΗΣ</text:span></text:p>
          </table:table-cell>
        </table:table-row>
        <table:table-row table:style-name="Row6">
          <table:table-cell table:style-name="Cell13">
            <text:p text:style-name="P1840"><text:span text:style-name="T1840_1">Εθνικής<text:s/>Άμυνας</text:span></text:p>
          </table:table-cell>
          <table:table-cell table:style-name="Cell14">
            <text:p text:style-name="P1841"><text:span text:style-name="T1841_1">Εσωτερικών</text:span></text:p>
          </table:table-cell>
          <table:table-cell table:style-name="Cell15">
            <text:p text:style-name="P1842"><text:span text:style-name="T1842_1">Αναπληρωτής</text:span></text:p>
            <text:p text:style-name="P1843"><text:span text:style-name="T1843_1">Υπουργός<text:s/>Εσωτερικών</text:span></text:p>
          </table:table-cell>
        </table:table-row>
        <table:table-row table:style-name="Row7">
          <table:table-cell table:style-name="Cell16">
            <text:p text:style-name="P1844"><text:span text:style-name="T1844_1">ΝΙΚΟΛΑΟΣ<text:s/>-<text:s/>ΓΕΩΡΓΙΟΣ<text:s/>ΔΕΝΔΙΑΣ</text:span></text:p>
          </table:table-cell>
          <table:table-cell table:style-name="Cell17">
            <text:p text:style-name="P1845"><text:span text:style-name="T1845_1">ΝΙΚΗ<text:s/>ΚΕΡΑΜΕΩΣ</text:span></text:p>
          </table:table-cell>
          <table:table-cell table:style-name="Cell18">
            <text:p text:style-name="P1846"><text:span text:style-name="T1846_1">ΘΕΟΔΩΡΟΣ<text:s/>ΛΙΒΑΝΙΟΣ</text:span></text:p>
          </table:table-cell>
        </table:table-row>
        <table:table-row table:style-name="Row8">
          <table:table-cell table:style-name="Cell19">
            <text:p text:style-name="P1847"><text:span text:style-name="T1847_1">Παιδείας,<text:s/>Θρησκευμάτων<text:s/>και<text:s/>Αθλητισμού</text:span></text:p>
          </table:table-cell>
          <table:table-cell table:style-name="Cell20">
            <text:p text:style-name="P1848"><text:span text:style-name="T1848_1">Αναπληρωτής<text:s/>Υπουργός<text:s/>Παιδείας,<text:s/>Θρησκευμάτων<text:s/>και<text:s/>Αθλητισμού</text:span></text:p>
          </table:table-cell>
          <table:table-cell table:style-name="Cell21">
            <text:p text:style-name="P1849"><text:span text:style-name="T1849_1">Υγείας</text:span></text:p>
          </table:table-cell>
        </table:table-row>
        <table:table-row table:style-name="Row9">
          <table:table-cell table:style-name="Cell22">
            <text:p text:style-name="P1850"><text:span text:style-name="T1850_1">ΚΥΡΙΑΚΟΣ<text:s/>ΠΙΕΡΡΑΚΑΚΗΣ</text:span></text:p>
          </table:table-cell>
          <table:table-cell table:style-name="Cell23">
            <text:p text:style-name="P1851"><text:span text:style-name="T1851_1">ΙΩΑΝΝΗΣ<text:s/>ΒΡΟΥΤΣΗΣ</text:span></text:p>
          </table:table-cell>
          <table:table-cell table:style-name="Cell24">
            <text:p text:style-name="P1852"><text:span text:style-name="T1852_1">ΣΠΥΡΙΔΩΝ<text:s/>-<text:s/>ΑΔΩΝΙΣ<text:s/>ΓΕΩΡΓΙΑΔΗΣ</text:span></text:p>
          </table:table-cell>
        </table:table-row>
        <table:table-row table:style-name="Row10">
          <table:table-cell table:style-name="Cell25">
            <text:p text:style-name="P1853"><text:span text:style-name="T1853_1">Προστασίας<text:s/>του<text:s/>Πολίτη</text:span></text:p>
          </table:table-cell>
          <table:table-cell table:style-name="Cell26">
            <text:p text:style-name="P1854"><text:span text:style-name="T1854_1">Υποδομών<text:s/>και<text:s/>Μεταφορών</text:span></text:p>
          </table:table-cell>
          <table:table-cell table:style-name="Cell27">
            <text:p text:style-name="P1855"><text:span text:style-name="T1855_1">Περιβάλλοντος<text:s/>και<text:s/>Ενέργειας</text:span></text:p>
          </table:table-cell>
        </table:table-row>
        <table:table-row table:style-name="Row11">
          <table:table-cell table:style-name="Cell28">
            <text:p text:style-name="P1856"><text:span text:style-name="T1856_1">ΜΙΧΑΗΛ<text:s/>ΧΡΥΣΟΧΟΪΔΗΣ</text:span></text:p>
          </table:table-cell>
          <table:table-cell table:style-name="Cell29">
            <text:p text:style-name="P1857"><text:span text:style-name="T1857_1">ΧΡΗΣΤΟΣ<text:s/>ΣΤΑΪΚΟΥΡΑΣ</text:span></text:p>
          </table:table-cell>
          <table:table-cell table:style-name="Cell30">
            <text:p text:style-name="P1858"><text:span text:style-name="T1858_1">ΘΕΟΔΩΡΟΣ<text:s/>ΣΚΥΛΑΚΑΚΗΣ</text:span></text:p>
          </table:table-cell>
        </table:table-row>
        <table:table-row table:style-name="Row12">
          <table:table-cell table:style-name="Cell31">
            <text:p text:style-name="P1859"><text:span text:style-name="T1859_1">Ανάπτυξης</text:span></text:p>
          </table:table-cell>
          <table:table-cell table:style-name="Cell32">
            <text:p text:style-name="P1860"><text:span text:style-name="T1860_1">Εργασίας<text:s/>και</text:span></text:p>
            <text:p text:style-name="P1861"><text:span text:style-name="T1861_1">Κοινωνικής<text:s/>Ασφάλισης</text:span></text:p>
          </table:table-cell>
          <table:table-cell table:style-name="Cell33">
            <text:p text:style-name="P1862"><text:span text:style-name="T1862_1">Δικαιοσύνης</text:span></text:p>
          </table:table-cell>
        </table:table-row>
        <table:table-row table:style-name="Row13">
          <table:table-cell table:style-name="Cell34">
            <text:p text:style-name="P1863"><text:span text:style-name="T1863_1">ΚΩΝΣΤΑΝΤΙΝΟΣ<text:s/>ΣΚΡΕΚΑΣ</text:span></text:p>
          </table:table-cell>
          <table:table-cell table:style-name="Cell35">
            <text:p text:style-name="P1864"><text:span text:style-name="T1864_1">ΔΟΜΝΑ<text:s/>-<text:s/>ΜΑΡΙΑ<text:s/>ΜΙΧΑΗΛΙΔΟΥ</text:span></text:p>
          </table:table-cell>
          <table:table-cell table:style-name="Cell36">
            <text:p text:style-name="P1865"><text:span text:style-name="T1865_1">ΓΕΩΡΓΙΟΣ<text:s/>ΦΛΩΡΙΔΗΣ</text:span></text:p>
          </table:table-cell>
        </table:table-row>
        <table:table-row table:style-name="Row14">
          <table:table-cell table:style-name="Cell37">
            <text:p text:style-name="P1866"><text:span text:style-name="T1866_1">Πολιτισμού</text:span></text:p>
          </table:table-cell>
          <table:table-cell table:style-name="Cell38">
            <text:p text:style-name="P1867"><text:span text:style-name="T1867_1">Κοινωνικής<text:s/>Συνοχής<text:s/>και<text:s/>Οικογένειας</text:span></text:p>
          </table:table-cell>
          <table:table-cell table:style-name="Cell39">
            <text:p text:style-name="P1868"><text:span text:style-name="T1868_1">Αγροτικής<text:s/>Ανάπτυξης<text:s/>και<text:s/>Τροφίμων</text:span></text:p>
          </table:table-cell>
        </table:table-row>
        <table:table-row table:style-name="Row15">
          <table:table-cell table:style-name="Cell40">
            <text:p text:style-name="P1869"><text:span text:style-name="T1869_1">ΣΤΥΛΙΑΝΗ<text:s/>ΜΕΝΔΩΝΗ</text:span></text:p>
          </table:table-cell>
          <table:table-cell table:style-name="Cell41">
            <text:p text:style-name="P1870"><text:span text:style-name="T1870_1">ΣΟΦΙΑ<text:s/>ΖΑΧΑΡΑΚΗ</text:span></text:p>
          </table:table-cell>
          <table:table-cell table:style-name="Cell42">
            <text:p text:style-name="P1871"><text:span text:style-name="T1871_1">ΕΛΕΥΘΕΡΙΟΣ<text:s/>ΑΥΓΕΝΑΚΗΣ</text:span></text:p>
          </table:table-cell>
        </table:table-row>
        <table:table-row table:style-name="Row16">
          <table:table-cell table:style-name="Cell43">
            <text:p text:style-name="P1872"><text:span text:style-name="T1872_1">Ναυτιλίας</text:span></text:p>
            <text:p text:style-name="P1873"><text:span text:style-name="T1873_1">και<text:s/>Νησιωτικής<text:s/>Πολιτικής</text:span></text:p>
          </table:table-cell>
          <table:table-cell table:style-name="Cell44">
            <text:p text:style-name="P1874"><text:span text:style-name="T1874_1">Τουρισμού</text:span></text:p>
          </table:table-cell>
          <table:table-cell table:style-name="Cell45">
            <text:p text:style-name="P1875"><text:span text:style-name="T1875_1">Ψηφιακής<text:s/>Διακυβέρνησης</text:span></text:p>
          </table:table-cell>
        </table:table-row>
        <table:table-row table:style-name="Row17">
          <table:table-cell table:style-name="Cell46">
            <text:p text:style-name="P1876"><text:span text:style-name="T1876_1">ΧΡΗΣΤΟΣ<text:s/>ΣΤΥΛΙΑΝΙΔΗΣ</text:span></text:p>
          </table:table-cell>
          <table:table-cell table:style-name="Cell47">
            <text:p text:style-name="P1877"><text:span text:style-name="T1877_1">ΟΛΓΑ<text:s/>ΚΕΦΑΛΟΓΙΑΝΝΗ</text:span></text:p>
          </table:table-cell>
          <table:table-cell table:style-name="Cell48">
            <text:p text:style-name="P1878"><text:span text:style-name="T1878_1">ΔΗΜΗΤΡΙΟΣ<text:s/>ΠΑΠΑΣΤΕΡΓΙΟΥ</text:span></text:p>
          </table:table-cell>
        </table:table-row>
        <table:table-row table:style-name="Row18">
          <table:table-cell table:style-name="Cell49">
            <text:p text:style-name="P1879"><text:span text:style-name="T1879_1">Κλιματικής<text:s/>Κρίσης<text:s/>και<text:s/>Πολιτικής<text:s/>Προστασίας</text:span></text:p>
          </table:table-cell>
          <table:table-cell table:style-name="Cell50">
            <text:p text:style-name="P1880"><text:span text:style-name="T1880_1">Επικρατείας</text:span></text:p>
          </table:table-cell>
          <table:table-cell table:style-name="Cell51">
            <text:p text:style-name="P1881"/>
          </table:table-cell>
        </table:table-row>
        <table:table-row table:style-name="Row19">
          <table:table-cell table:style-name="Cell52">
            <text:p text:style-name="P1882"><text:span text:style-name="T1882_1">ΒΑΣΙΛΕΙΟΣ<text:s/>ΚΙΚΙΛΙΑΣ</text:span></text:p>
          </table:table-cell>
          <table:table-cell table:style-name="Cell53">
            <text:p text:style-name="P1883"><text:span text:style-name="T1883_1">ΧΡΗΣΤΟΣ<text:s/>-<text:s/>ΓΕΩΡΓΙΟΣ<text:s/>ΣΚΕΡΤΣΟΣ</text:span></text:p>
          </table:table-cell>
          <table:table-cell table:style-name="Cell54">
            <text:p text:style-name="P1884"/>
          </table:table-cell>
        </table:table-row>
      </table:table>
      <text:p text:style-name="P1885"><text:span text:style-name="T1885_1">Θεωρήθηκε<text:s/>και<text:s/>τέθηκε<text:s/>η<text:s/>Μεγάλη<text:s/>Σφραγίδα<text:s/>του<text:s/>Κράτους.</text:span></text:p>
      <text:p text:style-name="P1886"><text:span text:style-name="T1886_1">Αθήνα,<text:s/>1<text:s/>Μαΐου<text:s/>2024</text:span></text:p>
      <text:p text:style-name="P1887"><text:span text:style-name="T1887_1">Ο<text:s/>επί<text:s/>της<text:s/>Δικαιοσύνης<text:s/>Υπουργός</text:span></text:p>
      <text:p text:style-name="P1888"><text:span text:style-name="T1888_1">ΓΕΩΡΓΙΟΣ<text:s/>ΦΛΩΡΙΔΗΣ</text:span></text:p>
      <text:p text:style-name="P1889"><text:span text:style-name="T1889_1">ΕΘΝΙΚΟ<text:s/>ΤΥΠΟΓΡΑΦΕΙΟ</text:span></text:p>
      <text:p text:style-name="P1890"><text:span text:style-name="T1890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891"><text:span text:style-name="T1891_1">1.<text:s/></text:span><text:span text:style-name="T1891_2">ΦΥΛΛΟ<text:s/>ΤΗΣ<text:s/>ΕΦΗΜΕΡΙΔΑΣ<text:s/>ΤΗΣ<text:s/>ΚΥΒΕΡΝΗΣΕΩΣ<text:s/>(ΦΕΚ)</text:span></text:p>
      <text:p text:style-name="P1892"><text:span text:style-name="T1892_1">•<text:s/>Τα<text:s/></text:span><text:span text:style-name="T1892_2">ΦΕΚ<text:s/>σε<text:s/>ηλεκτρονική<text:s/>μορφή<text:s/></text:span><text:span text:style-name="T1892_3">διατίθενται<text:s/>δωρεάν<text:s/>στο<text:s/></text:span><text:span text:style-name="T1892_4"><text:a xlink:type="simple" xlink:href="http://www.et.gr"><text:span text:style-name="T1892_5">www.et.gr</text:span></text:a></text:span><text:span text:style-name="T1892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892_7"><text:a xlink:type="simple" xlink:href="http://www.et.gr"><text:span text:style-name="T1892_8">www.et.gr</text:span></text:a></text:span><text:span text:style-name="T1892_9">.</text:span></text:p>
      <text:p text:style-name="P1893"><text:span text:style-name="T1893_1">•<text:s/>Τα<text:s/></text:span><text:span text:style-name="T1893_2">ΦΕΚ<text:s/>σε<text:s/>έντυπη<text:s/>μορφή<text:s/></text:span><text:span text:style-name="T1893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894"><text:span text:style-name="T1894_1">•<text:s/></text:span><text:span text:style-name="T1894_2">Τρόποι<text:s/>αποστολής<text:s/>κειμένων<text:s/>προς<text:s/>δημοσίευση:</text:span></text:p>
      <text:p text:style-name="P1895"><text:span text:style-name="T1895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895_2"><text:a xlink:type="simple" xlink:href="mailto:webmaster.et@et.gr"><text:span text:style-name="T1895_3">webmaster.et@et.gr</text:span></text:a></text:span><text:span text:style-name="T1895_4">με<text:s/>χρήση<text:s/>προηγμένης<text:s/>ψηφιακής<text:s/>υπογραφής<text:s/>και<text:s/>χρονοσήμανσης.</text:span></text:p>
      <text:p text:style-name="P1896"><text:span text:style-name="T1896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897"><text:span text:style-name="T1897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897_2"><text:a xlink:type="simple" xlink:href="http://www.et.gr"><text:span text:style-name="T1897_3">www.et.gr</text:span></text:a></text:span><text:span text:style-name="T1897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898"><text:span text:style-name="T1898_1">2.<text:s/></text:span><text:span text:style-name="T1898_2">ΕΚΤΥΠΩΤΙΚΕΣ<text:s/>-<text:s/>ΕΚΔΟΤΙΚΕΣ<text:s/>ΑΝΑΓΚΕΣ<text:s/>ΤΟΥ<text:s/>ΔΗΜΟΣΙΟΥ</text:span></text:p>
      <text:p text:style-name="P1899"><text:span text:style-name="T1899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900"><text:span text:style-name="T1900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20">
          <table:table-cell table:style-name="Cell55">
            <text:p text:style-name="P1901"><text:span text:style-name="T1901_1">Ταχυδρομική<text:s/>Διεύθυνση:<text:s/></text:span><text:span text:style-name="T1901_2">Καποδιστρίου<text:s/>34,<text:s/>τ.κ.<text:s/>10432,<text:s/>Αθήνα</text:span></text:p>
          </table:table-cell>
          <table:table-cell table:style-name="Cell56">
            <text:p text:style-name="P1902"><text:span text:style-name="T1902_1">Ιστότοπος:<text:s/></text:span><text:span text:style-name="T1902_2"><text:a xlink:type="simple" xlink:href="http://www.et.gr"><text:span text:style-name="T1902_3">www.et.gr</text:span></text:a></text:span></text:p>
          </table:table-cell>
          <table:table-cell table:style-name="Cell57">
            <text:p text:style-name="P1903"/>
          </table:table-cell>
        </table:table-row>
        <table:table-row table:style-name="Row21">
          <table:table-cell table:style-name="Cell58">
            <text:p text:style-name="P1904"><text:span text:style-name="T1904_1">ΤΗΛΕΦΩΝΙΚΟ<text:s/>ΚΕΝΤΡΟ:<text:s/>210<text:s/>5279000<text:s/>-<text:s/>fax:<text:s/>210<text:s/>5279054</text:span></text:p>
          </table:table-cell>
          <table:table-cell table:style-name="Cell59">
            <text:p text:style-name="P1905"><text:span text:style-name="T1905_1">Πληροφορίες<text:s/>σχετικά<text:s/>με<text:s/>την<text:s/>λειτουργία<text:s/>του<text:s/>ιστότοπου:<text:s/></text:span><text:span text:style-name="T1905_2"><text:a xlink:type="simple" xlink:href="mailto:helpdesk.et@et.gr"><text:span text:style-name="T1905_3">helpdesk.et@et.gr</text:span></text:a></text:span></text:p>
          </table:table-cell>
          <table:table-cell table:style-name="Cell60">
            <text:p text:style-name="P1906"/>
          </table:table-cell>
        </table:table-row>
        <table:table-row table:style-name="Row22">
          <table:table-cell table:style-name="Cell61">
            <text:p text:style-name="P1907"><text:span text:style-name="T1907_1">ΕΞΥΠΗΡΕΤΗΣΗ<text:s/>ΚΟΙΝΟΥ</text:span></text:p>
            <text:p text:style-name="P1908"><text:span text:style-name="T1908_1">Πωλήσεις<text:s/>-<text:s/>Συνδρομές:<text:s/></text:span><text:span text:style-name="T1908_2">(Ισόγειο,<text:s/>τηλ.<text:s/>210<text:s/>5279178<text:s/>-<text:s/>180)</text:span></text:p>
            <text:p text:style-name="P1909"><text:span text:style-name="T1909_1">Πληροφορίες:<text:s/></text:span><text:span text:style-name="T1909_2">(Ισόγειο,<text:s/>Γρ.<text:s/>3<text:s/>και<text:s/>τηλεφ.<text:s/>κέντρο<text:s/>210<text:s/>5279000)</text:span></text:p>
            <text:p text:style-name="P1910"><text:span text:style-name="T1910_1">Παραλαβή<text:s/>Δημ.<text:s/>Ύλης:<text:s/></text:span><text:span text:style-name="T1910_2">(Ισόγειο,<text:s/>τηλ.<text:s/>210<text:s/>5279167,<text:s/>210<text:s/>5279139)</text:span></text:p>
            <text:p text:style-name="P1911"><text:span text:style-name="T1911_1">Ωράριο<text:s/>για<text:s/>το<text:s/>κοινό:<text:s/></text:span><text:span text:style-name="T1911_2">Δευτέρα<text:s/>ως<text:s/>Παρασκευή:<text:s/>8:00<text:s/>-<text:s/>13:30</text:span></text:p>
          </table:table-cell>
          <table:table-cell table:style-name="Cell62">
            <text:p text:style-name="P1912"/>
          </table:table-cell>
          <table:table-cell table:style-name="Cell63">
            <text:p text:style-name="P1913"/>
          </table:table-cell>
        </table:table-row>
        <table:table-row table:style-name="Row23">
          <table:table-cell table:style-name="Cell64">
            <text:p text:style-name="P1914"/>
          </table:table-cell>
          <table:table-cell table:style-name="Cell65">
            <text:p text:style-name="P1915"><text:span text:style-name="T1915_1">Αποστολή<text:s/>ψηφιακά<text:s/>υπογεγραμμένων<text:s/>εγγράφων<text:s/>προς<text:s/>δημοσίευση<text:s/>στο<text:s/>ΦΕΚ:<text:s/></text:span><text:span text:style-name="T1915_2"><text:a xlink:type="simple" xlink:href="mailto:webmaster.et@et.gr"><text:span text:style-name="T1915_3">webmaster.et@et.gr</text:span></text:a></text:span></text:p>
          </table:table-cell>
          <table:table-cell table:style-name="Cell66">
            <text:p text:style-name="P1916"/>
          </table:table-cell>
        </table:table-row>
        <table:table-row table:style-name="Row24">
          <table:table-cell table:style-name="Cell67">
            <text:p text:style-name="P1917"/>
          </table:table-cell>
          <table:table-cell table:style-name="Cell68">
            <text:p text:style-name="P1918"><text:span text:style-name="T1918_1">Πληροφορίες<text:s/>για<text:s/>γενικό<text:s/>πρωτόκολλο<text:s/>και<text:s/>αλληλογραφία:<text:s/></text:span><text:span text:style-name="T1918_2"><text:a xlink:type="simple" xlink:href="mailto:grammateia@et.gr"><text:span text:style-name="T1918_3">grammateia@et.gr</text:span></text:a></text:span></text:p>
          </table:table-cell>
          <table:table-cell table:style-name="Cell69">
            <text:p text:style-name="P1919"/>
          </table:table-cell>
        </table:table-row>
      </table:table>
      <text:p text:style-name="P1920"><text:span text:style-name="T1920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