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2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2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2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2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2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2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StructureList1">
      <style:paragraph-properties fo:margin-top="0.212cm"/>
    </style:style>
    <style:style style:name="T545_1" style:family="text">
      <style:text-properties fo:language="el" fo:language-asian="el"/>
    </style:style>
    <style:style style:name="T545_2" style:family="text">
      <style:text-properties fo:language="en" fo:language-asian="en"/>
    </style:style>
    <style:style style:name="T545_3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Heading_20_2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2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Heading_20_2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2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6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Heading_20_1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1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Heading_20_1">
      <style:paragraph-properties fo:margin-top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Heading_20_1">
      <style:paragraph-properties fo:margin-top="0.423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font-style="italic" style:font-style-asian="italic" style:font-style-complex="italic"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T774_3" style:family="text">
      <style:text-properties fo:language="el" fo:language-asian="el"/>
    </style:style>
    <style:style style:name="T774_4" style:family="text"/>
    <style:style style:name="T7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4_6" style:family="text">
      <style:text-properties fo:language="el" fo:language-asian="el"/>
    </style:style>
    <style:style style:name="T774_7" style:family="text"/>
    <style:style style:name="T774_8" style:family="text" style:parent-style-name="Internet_20_link">
      <style:text-properties fo:color="#0000ee" fo:language="el" fo:language-asian="el"/>
    </style:style>
    <style:style style:name="T774_9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T777_2" style:family="text"/>
    <style:style style:name="T7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7_4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/>
    <style:style style:name="T7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9_4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2" style:family="text"/>
    <style:style style:name="T78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7_2" style:family="text"/>
    <style:style style:name="T78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90" style:family="paragraph" style:parent-style-name="Normal">
      <style:paragraph-properties fo:text-align="justify" fo:margin-top="0.423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1" style:family="paragraph" style:parent-style-name="Normal">
      <style:paragraph-properties fo:text-align="justify" fo:margin-top="0.423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2" style:family="paragraph" style:parent-style-name="Normal">
      <style:paragraph-properties fo:text-align="justify" fo:margin-top="0.423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3" style:family="paragraph" style:parent-style-name="Normal">
      <style:paragraph-properties fo:text-align="justify" fo:margin-top="0.423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7_2" style:family="text"/>
    <style:style style:name="T79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0_2" style:family="text"/>
    <style:style style:name="T80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1<text:s/>Μαΐου<text:s/>2024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4</text:span></text:p>
      <text:p text:style-name="P5"><text:span text:style-name="T5_1">NOMOΣ<text:s/></text:span><text:span text:style-name="T5_2">ΥΠ’<text:s/>ΑΡΙΘΜ</text:span><text:span text:style-name="T5_3">.<text:s/>5107</text:span></text:p>
      <text:p text:style-name="P6"><text:span text:style-name="T6_1">Αναμόρφωση<text:s/>του<text:s/>προγράμματος<text:s/>«Στέγαση<text:s/>και<text:s/>Εργασία<text:s/>για<text:s/>τους<text:s/>αστέγους»<text:s/>και<text:s/>άλλες<text:s/>ρυθμίσεις<text:s/>για<text:s/>τη<text:s/>βελτίωση<text:s/>των<text:s/>υπηρεσιών<text:s/>κοινωνικής<text:s/>πρόνοιας<text:s/>-<text:s/>Σύσταση<text:s/>οριζόντιων<text:s/>υποστηρικτικών<text:s/>υπηρεσιών<text:s/>του<text:s/>Υπουργείου<text:s/>Κοινωνικής<text:s/>Συνοχής<text:s/>και<text:s/>Οικογένειας<text:s/>και<text:s/>άλλες<text:s/>διατάξεις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p text:style-name="P9"><text:span text:style-name="T9_1">ΠΙΝΑΚΑΣ<text:s/>ΠΕΡΙΕΧΟΜΕΝΩΝ</text:span></text:p>
      <text:h text:style-name="P10" text:outline-level="1"><text:span text:style-name="T10_1">ΜΕΡΟΣ<text:s/>Α’</text:span></text:h>
      <text:h text:style-name="P11" text:outline-level="1"><text:span text:style-name="T11_1">ΑΝΑΜΟΡΦΩΣΗ<text:s/>ΤΟΥ<text:s/>ΠΡΟΓΡΑΜΜΑΤΟΣ<text:s/>«ΣΤΕΓΑΣΗ<text:s/>ΚΑΙ<text:s/>ΕΡΓΑΣΙΑ<text:s/>ΓΙΑ<text:s/>ΤΟΥΣ<text:s/>ΑΣΤΕΓΟΥΣ»<text:s/>ΚΑΙ<text:s/>ΑΛΛΕΣ<text:s/>ΡΥΘΜΙΣΕΙΣ<text:s/>ΓΙΑ<text:s/>ΤΗ<text:s/>ΒΕΛΤΙΩΣΗ</text:span></text:h>
      <text:p text:style-name="P12"><text:span text:style-name="T12_1">ΤΩΝ<text:s/>ΥΠΗΡΕΣΙΩΝ<text:s/>ΚΟΙΝΩΝΙΚΗΣ<text:s/>ΠΡΟΝΟΙΑΣ<text:s/>-<text:s/>ΣΥΣΤΑΣΗ<text:s/>ΟΡΙΖΟΝΤΙΩΝ<text:s/>ΥΠΟΣΤΗΡΙΚΤΙΚΩΝ<text:s/>ΥΠΗΡΕΣΙΩΝ<text:s/>ΤΟΥ<text:s/>ΥΠΟΥΡΓΕΙΟΥ<text:s/>ΚΟΙΝΩΝΙΚΗΣ<text:s/>ΣΥΝΟΧΗΣ<text:s/>ΚΑΙ<text:s/>ΟΙΚΟΓΕΝΕΙΑΣ</text:span></text:p>
      <text:h text:style-name="P13" text:outline-level="2"><text:span text:style-name="T13_1">ΚΕΦΑΛΑΙΟ<text:s/>Α’<text:s/></text:span></text:h>
      <text:h text:style-name="P14" text:outline-level="2"><text:span text:style-name="T14_1">ΣΚΟΠΟΣ<text:s/>ΚΑΙ<text:s/>ΑΝΤΙΚΕΙΜΕΝΟ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είναι:<text:s/>α)<text:s/>η<text:s/>ουσιαστική<text:s/>αναβάθμιση<text:s/>του<text:s/>προγράμματος<text:s/>«Στέγαση<text:s/>και<text:s/>Εργασία<text:s/>για<text:s/>τους<text:s/>αστέγους»,<text:s/>β)<text:s/>η<text:s/>διεύρυνση<text:s/>του<text:s/>προγράμματος<text:s/>χρηματοδότησης<text:s/>για<text:s/>τη<text:s/>δημιουργία<text:s/>νέων<text:s/>τμημάτων<text:s/>βρεφικής<text:s/>φροντίδας,<text:s/>γ)<text:s/>η<text:s/>κάλυψη<text:s/>αναγκών<text:s/>των<text:s/>ωφελουμένων<text:s/>του<text:s/>Κέντρου<text:s/>Παιδικής<text:s/>Μέριμνας<text:s/>Αρρένων<text:s/>Παπάφειο<text:s/>Θεσσαλονίκης<text:s/>του<text:s/>ν.<text:s/>4109/2013<text:s/>(Α’<text:s/>16)<text:s/>και<text:s/>των<text:s/>Παραρτημάτων<text:s/>Προστασίας<text:s/>Παιδιού<text:s/>των<text:s/>Κέντρων<text:s/>Κοινωνικής<text:s/>Πρόνοιας<text:s/>που<text:s/>στερούνται<text:s/>προστατευτικού<text:s/>οικογενειακού<text:s/>περιβάλλοντος<text:s/>και<text:s/>διαβιούν<text:s/>στους<text:s/>ως<text:s/>άνω<text:s/>φορείς,<text:s/>η<text:s/>παροχή<text:s/>ίσων<text:s/>ευκαιριών<text:s/>για<text:s/>την<text:s/>ανάπτυξη<text:s/>της<text:s/>προσωπικότητας<text:s/>και<text:s/>των<text:s/>κοινωνικών<text:s/>δεξιοτήτων<text:s/>τους<text:s/>και<text:s/>η<text:s/>στήριξη<text:s/>της<text:s/>προσπάθειας<text:s/>αυτονόμησης<text:s/>και<text:s/>κοινωνικής<text:s/>τους<text:s/>ένταξης,<text:s/>δ)<text:s/>η<text:s/>θέσπιση<text:s/>προγράμματος<text:s/>ενίσχυσης<text:s/>της<text:s/>νεολαίας<text:s/>με<text:s/>τίτλο<text:s/>«Εθνική<text:s/>πρωτεύουσα<text:s/>Νεολαίας»,<text:s/>ε)<text:s/>η<text:s/>διευκόλυνση<text:s/>της<text:s/>διενέργειας<text:s/>κοινωνικής<text:s/>έρευνας,<text:s/>για<text:s/>την<text:s/>έγκριση<text:s/>των<text:s/>αιτήσεων<text:s/>αναδοχής,<text:s/>υιοθεσίας<text:s/>ενδιαφερομένων<text:s/>αναδό-<text:s/>χων<text:s/>ή<text:s/>θετών<text:s/>γονέων,<text:s/>καθώς<text:s/>και<text:s/>σε<text:s/>κάθε<text:s/>άλλη<text:s/>περίπτωση<text:s/>ανάθεσης<text:s/>της<text:s/>επιμέλειας<text:s/>ανηλίκου<text:s/>σε<text:s/>τρίτο,<text:s/>στ)<text:s/>η<text:s/>βελτίωση<text:s/>των<text:s/>παρεχόμενων<text:s/>υπηρεσιών<text:s/>κοινωνικής<text:s/>πρόνοιας<text:s/>και<text:s/>παιδικής<text:s/>προστασίας,<text:s/>καθώς<text:s/>και<text:s/>της<text:s/>διαφάνειας<text:s/>και<text:s/>αποτελεσματικότητας<text:s/>στη<text:s/>λειτουργία<text:s/>των<text:s/>φορέων<text:s/>που<text:s/>δραστηριοποιούνται<text:s/>σε<text:s/>αυτούς<text:s/>τους<text:s/>τομείς,<text:s/>με<text:s/>στόχο<text:s/>την<text:s/>ενίσχυση<text:s/>της<text:s/>θέσης<text:s/>και<text:s/>του<text:s/>επιπέδου<text:s/>προστασίας<text:s/>των<text:s/>ωφελουμένων<text:s/>και<text:s/>ζ)<text:s/>η<text:s/>ολοκλήρωση<text:s/>της<text:s/>διοικητικής,<text:s/>οργανωτικής<text:s/>και<text:s/>λειτουργικής<text:s/>διάρθρωσης<text:s/>και<text:s/>συγκρότησης<text:s/>του<text:s/>Υπουργείου<text:s/>Κοινωνικής<text:s/>Συνοχής<text:s/>και<text:s/>Οικογένειας<text:s/>και<text:s/>η<text:s/>επίτευξη<text:s/>των<text:s/>στόχων<text:s/>και<text:s/>πολιτικών<text:s/>του<text:s/>που<text:s/>αφορούν<text:s/>στο<text:s/>σύνολο<text:s/>της<text:s/>κοινωνίας<text:s/>και<text:s/>δη<text:s/>τις<text:s/>πλέον<text:s/>ευάλωτες<text:s/>ομάδες,<text:s/>όπως<text:s/>είναι<text:s/>τα<text:s/>παιδιά,<text:s/>οι<text:s/>ηλικιωμένοι,<text:s/>τα<text:s/>άτομα<text:s/>με<text:s/>αναπηρία,<text:s/>οι<text:s/>χρονίως<text:s/>πάσχοντες<text:s/>και<text:s/>τα<text:s/>θύματα<text:s/>έμφυλης<text:s/>βίας.</text:span></text:p>
      <text:h text:style-name="P18" text:outline-level="6"><text:span text:style-name="T18_1">Άρθρο<text:s/>2</text:span></text:h>
      <text:h text:style-name="P19" text:outline-level="6"><text:span text:style-name="T19_1">Αντικείμενο</text:span></text:h>
      <text:p text:style-name="P20"><text:span text:style-name="T20_1">Αντικείμενο<text:s/>του<text:s/>παρόντος<text:s/>είναι:<text:s/>α)<text:s/>η<text:s/>διεύρυνση<text:s/>του<text:s/>πεδίου<text:s/>εφαρμογής<text:s/>του<text:s/>προγράμματος<text:s/>«Στέγαση<text:s/>και<text:s/>Εργασία<text:s/>για<text:s/>τους<text:s/>αστέγους»<text:s/>σε<text:s/>νέες<text:s/>ομάδες<text:s/>ωφελουμένων<text:s/>με<text:s/>τη<text:s/>συμπερίληψη<text:s/>ολόκληρων<text:s/>νοικοκυριών/οικογενει-<text:s/>ών<text:s/>και<text:s/>η<text:s/>προσθήκη<text:s/>της<text:s/>δυνατότητας<text:s/>σύμπραξης<text:s/>νέων<text:s/>φορέων<text:s/>ως<text:s/>διαχειριστών<text:s/>φορέων,<text:s/>β)<text:s/>η<text:s/>συμμετοχή<text:s/>στο<text:s/>πρόγραμμα<text:s/>βρεφικής<text:s/>φροντίδας<text:s/>που<text:s/>υλοποιείται<text:s/>από<text:s/>το<text:s/>Υπουργείο<text:s/>Κοινωνικής<text:s/>Συνοχής<text:s/>και<text:s/>Οικογένειας<text:s/>του<text:s/>συνόλου<text:s/>των<text:s/>βρεφικών<text:s/>και<text:s/>βρεφονηπιακών<text:s/>σταθμών<text:s/>που<text:s/>λειτουργούν<text:s/>στην<text:s/>ελληνική<text:s/>επικράτεια,<text:s/>γ)<text:s/>η<text:s/>ρύθμιση<text:s/>της<text:s/>οικονομικής<text:s/>ενίσχυσης<text:s/>των<text:s/>ωφελουμένων<text:s/>που<text:s/>δια-<text:s/>βιούν<text:s/>εντός<text:s/>των<text:s/>Κέντρων<text:s/>Κοινωνικής<text:s/>Πρόνοιας<text:s/>και<text:s/>του<text:s/>Κέντρου<text:s/>Παιδικής<text:s/>Μέριμνας<text:s/>Αρρένων<text:s/>Παπάφειο<text:s/>Θεσσαλονίκης,<text:s/>δ)<text:s/>η<text:s/>θέσπιση<text:s/>ετήσιας<text:s/>απονομής<text:s/>τιμητικού<text:s/>τίτλου<text:s/>σε<text:s/>Οργανισμό<text:s/>Τοπικής<text:s/>Αυτοδιοίκησης<text:s/>α’<text:s/>βαθμού,<text:s/>ο<text:s/>οποίος<text:s/>διακρίνεται<text:s/>σε<text:s/>εθνικό<text:s/>επίπεδο<text:s/>για<text:s/>τον<text:s/>σχεδιασμό<text:s/>και<text:s/>την<text:s/>υιοθέτηση<text:s/>πολιτικών<text:s/>και<text:s/>δράσεων<text:s/>που<text:s/>θέτουν<text:s/>τη<text:s/>νεολαία<text:s/>στο<text:s/>επίκεντρο<text:s/>και<text:s/>στοχεύουν<text:s/>στην<text:s/>προώθηση<text:s/>πρωτοβουλιών<text:s/>εκ<text:s/>μέρους<text:s/>των<text:s/>νέων<text:s/>με<text:s/>την<text:s/>ενεργό<text:s/>και<text:s/>ανεξάρτητη<text:s/>εμπλοκή<text:s/>τους<text:s/>σε<text:s/>διαδικασίες<text:s/>συνδιαμόρφω-<text:s/>σης<text:s/>και<text:s/>λήψης<text:s/>αποφάσεων<text:s/>σε<text:s/>τοπικό<text:s/>επίπεδο,<text:s/>ε)<text:s/>η<text:s/>πρόβλεψη<text:s/>διαδικασίας<text:s/>ανάθεσης<text:s/>της<text:s/>κοινωνικής<text:s/>έρευνας<text:s/>για<text:s/>την<text:s/>τέλεση<text:s/>υιοθεσίας<text:s/>ή<text:s/>αναδοχής<text:s/>σε<text:s/>κοινωνική<text:s/>υπηρεσία<text:s/>όμορης<text:s/>Περιφερειακής<text:s/>Ενότητας<text:s/>για<text:s/>την<text:s/>αντιμετώπιση<text:s/>περιπτώσεων<text:s/>στις<text:s/>οποίες<text:s/>υπάρχει<text:s/>αντικειμενική<text:s/>αδυναμία<text:s/>διεξαγωγής<text:s/>της<text:s/>από<text:s/>την<text:s/>κατά<text:s/>τόπον<text:s/>αρμόδια<text:s/>κοινωνική<text:s/>υπηρεσία,<text:s/>στ)<text:s/>η<text:s/>τροποποίηση<text:s/>της<text:s/>σύνθεσης<text:s/>των<text:s/>οργάνων<text:s/>διοίκησης<text:s/>φορέων<text:s/>λειτουργίας<text:s/>Μονάδων<text:s/>Παιδικής<text:s/>Προστασίας<text:s/>και<text:s/>Φροντίδας<text:s/>και<text:s/>ζ)<text:s/>η<text:s/>σύσταση,<text:s/>λειτουργία<text:s/>και<text:s/>στελέχωση<text:s/>των<text:s/>αναγκαίων<text:s/>διοικητικών<text:s/>και<text:s/>οικονομικών<text:s/>υπηρεσιών<text:s/>του<text:s/>Υπουργείου<text:s/>Κοινωνικής<text:s/>Συνοχής<text:s/>και<text:s/>Οικογένειας.</text:span></text:p>
      <text:h text:style-name="P21" text:outline-level="2"><text:span text:style-name="T21_1">ΚΕΦΑΛΑΙΟ<text:s/>Β’<text:s/></text:span></text:h>
      <text:h text:style-name="P22" text:outline-level="2"><text:span text:style-name="T22_1">ΡΥΘΜΙΣΕΙΣ<text:s/>ΚΟΙΝΩΝΙΚΗΣ<text:s/>ΠΡΟΝΟΙΑΣ</text:span></text:h>
      <text:h text:style-name="P23" text:outline-level="6"><text:span text:style-name="T23_1">Άρθρο<text:s/>3</text:span></text:h>
      <text:h text:style-name="P24" text:outline-level="6"><text:span text:style-name="T24_1">Διεύρυνση<text:s/>ωφελουμένων<text:s/>του<text:s/>προγράμματος<text:s/>«Στέγαση<text:s/>και<text:s/>εργασία<text:s/>για<text:s/>τους<text:s/>αστέγους»<text:s/>-</text:span></text:h>
      <text:p text:style-name="P25"><text:span text:style-name="T25_1">Τροποποίηση<text:s/>άρθρου<text:s/>15<text:s/>ν.<text:s/>4756/2020</text:span></text:p>
      <text:p text:style-name="P26"><text:span text:style-name="T26_1">Στο<text:s/>άρθρο<text:s/>15<text:s/>του<text:s/>ν.<text:s/>4756/2020<text:s/>(Α’<text:s/>235),<text:s/>περί<text:s/>στέγασης<text:s/>και<text:s/>εργασίας<text:s/>για<text:s/>τους<text:s/>αστέγους,<text:s/>επέρχονται<text:s/>οι<text:s/>ακόλουθες<text:s/>τροποποιήσεις:<text:s/>α)<text:s/>στην<text:s/>παρ.<text:s/>2<text:s/>αα)<text:s/>στο<text:s/>τέλος<text:s/>της<text:s/>περ.<text:s/>β)<text:s/>προστίθενται<text:s/>οι<text:s/>λέξεις<text:s/>«ή<text:s/>σε<text:s/>επισφαλείς<text:s/>συνθήκες<text:s/>στέγασης»,<text:s/>αβ)<text:s/>προστίθεται<text:s/>νέα<text:s/>περ.<text:s/>ε),<text:s/>β)<text:s/>στην<text:s/>παρ.<text:s/>5<text:s/>βα)<text:s/>στην<text:s/>περ.<text:s/>β)<text:s/>τροποποιείται<text:s/>το<text:s/>εποπτεύον<text:s/>όργανο,<text:s/>ββ)<text:s/>προστίθεται<text:s/>περ.<text:s/>γ),<text:s/>βγ)<text:s/>η<text:s/>φράση<text:s/>«αναπτυξιακή<text:s/>επιχείρηση<text:s/>Οργανισμού<text:s/>Τοπικής<text:s/>Αυτοδιοίκησης<text:s/>α’<text:s/>βαθμού<text:s/>ή<text:s/>κοινωφελής<text:s/>δημοτική<text:s/>επιχείρηση<text:s/>ή<text:s/>νομικό<text:s/>πρόσωπο<text:s/>ιδιωτικού<text:s/>δικαίου,<text:s/>πιστοποιημένο<text:s/>από<text:s/>το<text:s/>Υπουργείο<text:s/>Εργασίας<text:s/>και<text:s/>Κοινωνικών<text:s/>Υποθέσεων,»<text:s/>αντικαθίσταται<text:s/>από<text:s/>τη<text:s/>φράση<text:s/>«νομικό<text:s/>πρόσωπο<text:s/>δημοσίου<text:s/>ή<text:s/>ιδιωτικού<text:s/>δικαίου<text:s/>του<text:s/>Οργανισμού<text:s/>Τοπικής<text:s/>Αυτοδιοίκησης<text:s/>α’<text:s/>βαθμού<text:s/>ή<text:s/>νομικό<text:s/>πρόσωπο<text:s/>ιδιωτικού<text:s/>δικαίου,<text:s/>πιστοποιημένο<text:s/>από<text:s/>το<text:s/>Υπουργείο<text:s/>Κοινωνικής<text:s/>Συνοχής<text:s/>και<text:s/>Οικογένειας,»,<text:s/>βδ)<text:s/>προστίθενται<text:s/>δύο<text:s/>(2)<text:s/>τελευταία<text:s/>εδάφια,<text:s/>γ)<text:s/>το<text:s/>πρώτο<text:s/>εδάφιο<text:s/>της<text:s/>παρ.<text:s/>7<text:s/>αντικαθίσταται,<text:s/>δ)<text:s/>οι<text:s/>παρ.<text:s/>4,<text:s/>8,<text:s/>το<text:s/>τρίτο<text:s/>εδάφιο<text:s/>της<text:s/>παρ.<text:s/>9<text:s/>και<text:s/>η<text:s/>παρ.<text:s/>10<text:s/>επικαιροποιούνται<text:s/>ως<text:s/>προς<text:s/>τις<text:s/>παραπεμπόμενες<text:s/>κοινές<text:s/>υπουργικές<text:s/>αποφάσεις<text:s/>και<text:s/>το<text:s/>άρθρο<text:s/>15<text:s/>διαμορφώνεται<text:s/>ως<text:s/>εξής:</text:span></text:p>
      <text:p text:style-name="P27"><text:span text:style-name="T27_1">«Άρθρο<text:s/>15</text:span></text:p>
      <text:p text:style-name="P28"><text:span text:style-name="T28_1">Στέγαση<text:s/>και<text:s/>Εργασία<text:s/>για<text:s/>τους<text:s/>αστέγους</text:span></text:p>
      <text:p text:style-name="P29"><text:span text:style-name="T29_1">1.<text:s/>Θεσπίζεται<text:s/>πρόγραμμα<text:s/>με<text:s/>τίτλο<text:s/>«Στέγαση<text:s/>και<text:s/>Εργασία<text:s/>για<text:s/>τους<text:s/>αστέγους».<text:s/>Το<text:s/>πρόγραμμα<text:s/>απευθύνεται<text:s/>σε<text:s/>άτομα<text:s/>και<text:s/>οικογένειες<text:s/>που<text:s/>διαβιούν<text:s/>σε<text:s/>συνθήκες<text:s/>έλλειψης<text:s/>στέγης<text:s/>και<text:s/>λειτουργεί<text:s/>συμπληρωματικά<text:s/>στο<text:s/>πλαίσιο<text:s/>εφαρμογής<text:s/>δημόσιων<text:s/>πολιτικών<text:s/>καταπολέμησης<text:s/>της<text:s/>έλλειψης<text:s/>αυτής.</text:span></text:p>
      <text:p text:style-name="P30"><text:span text:style-name="T30_1">2.<text:s/>Ως<text:s/>ωφελούμενες<text:s/>μονάδες<text:s/>ορίζονται<text:s/>οι<text:s/>ακόλουθες<text:s/>κατηγορίες:</text:span></text:p>
      <text:p text:style-name="P31"><text:span text:style-name="T31_1">α)<text:s/>Οικογένειες<text:s/>και<text:s/>άτομα<text:s/>που<text:s/>φιλοξενούνται<text:s/>σε<text:s/>Ξενώνες<text:s/>Μεταβατικής<text:s/>Φιλοξενίας<text:s/>Αστέγων<text:s/>και<text:s/>Υπνωτήρια.</text:span></text:p>
      <text:p text:style-name="P32"><text:span text:style-name="T32_1">β)<text:s/>Οικογένειες<text:s/>και<text:s/>άτομα<text:s/>που<text:s/>έχουν<text:s/>καταγραφεί<text:s/>από<text:s/>τις<text:s/>Κοινωνικές<text:s/>Υπηρεσίες<text:s/>των<text:s/>Δήμων<text:s/>ως<text:s/>άστεγοι<text:s/>που<text:s/>διαβιούν<text:s/>στον<text:s/>δρόμο<text:s/>ή<text:s/>σε<text:s/>ακατάλληλα<text:s/>καταλύματα<text:s/>ή<text:s/>σε<text:s/>επισφαλείς<text:s/>συνθήκες<text:s/>στέγασης.</text:span></text:p>
      <text:p text:style-name="P33"><text:span text:style-name="T33_1">γ)<text:s/>Γυναίκες<text:s/>που<text:s/>φιλοξενούνται<text:s/>σε<text:s/>Ξενώνες<text:s/>Γυναικών<text:s/>θυμάτων<text:s/>βίας<text:s/>και<text:s/>δεν<text:s/>έχουν<text:s/>πρόσβαση<text:s/>σε<text:s/>κατοικία.</text:span></text:p>
      <text:p text:style-name="P34"><text:span text:style-name="T34_1">δ)<text:s/>Άτομα<text:s/>που<text:s/>φιλοξενούνται<text:s/>σε<text:s/>Ξενώνες<text:s/>Προσωρινής<text:s/>Φιλοξενίας<text:s/>Μονάδων<text:s/>Κοινωνικής<text:s/>Επανένταξης<text:s/>Πιστοποιημένων<text:s/>Θεραπευτικών<text:s/>Προγραμμάτων<text:s/>Εξαρτημένων<text:s/>Ατόμων<text:s/>Φορέων<text:s/>του<text:s/>ν.<text:s/>4139/2013<text:s/>(Α’<text:s/>74)<text:s/>και<text:s/>δεν<text:s/>έχουν<text:s/>πρόσβαση<text:s/>σε<text:s/>κατοικία.</text:span></text:p>
      <text:p text:style-name="P35"><text:span text:style-name="T35_1">ε)<text:s/>Οικογένειες<text:s/>και<text:s/>άτομα<text:s/>που<text:s/>διαβιούν<text:s/>σε<text:s/>δωρεάν<text:s/>πα-<text:s/>ραχωρημένη<text:s/>οικία<text:s/>από<text:s/>φορέα<text:s/>της<text:s/>Γενικής<text:s/>Κυβέρνησης,<text:s/>όπως<text:s/>αυτή<text:s/>ορίζεται<text:s/>στην<text:s/>περ.<text:s/>β’<text:s/>της<text:s/>παρ.<text:s/>1<text:s/>του<text:s/>άρθρου<text:s/>14<text:s/>του<text:s/>ν.<text:s/>4270/2014<text:s/>(Α’<text:s/>143).</text:span></text:p>
      <text:p text:style-name="P36"><text:span text:style-name="T36_1">3.<text:s/>Το<text:s/>πρόγραμμα<text:s/>περιλαμβάνει<text:s/>τρεις<text:s/>πυλώνες:</text:span></text:p>
      <text:p text:style-name="P37"><text:span text:style-name="T37_1">α)<text:s/>Επιδότηση<text:s/>ενοικίου<text:s/>για<text:s/>διάστημα<text:s/>είκοσι<text:s/>τεσσάρων<text:s/>(24)<text:s/>μηνών,<text:s/>καθώς<text:s/>και<text:s/>κάλυψη<text:s/>δαπανών<text:s/>για<text:s/>οικοσκευή<text:s/>και<text:s/>λοιπές<text:s/>λειτουργικές<text:s/>ανάγκες<text:s/>του<text:s/>νοικοκυριού.</text:span></text:p>
      <text:p text:style-name="P38"><text:span text:style-name="T38_1">β)<text:s/>Παροχή<text:s/>υπηρεσιών<text:s/>ψυχοκοινωνικής<text:s/>στήριξης<text:s/>και<text:s/>διασύνδεσης<text:s/>με<text:s/>συμπληρωματικές<text:s/>κοινωνικές<text:s/>παροχές<text:s/>και<text:s/>υπηρεσίες.</text:span></text:p>
      <text:p text:style-name="P39"><text:span text:style-name="T39_1">γ)<text:s/>Υπηρεσίες<text:s/>ενεργοποίησης,<text:s/>κατάρτισης<text:s/>και<text:s/>προώθησης<text:s/>στην<text:s/>εργασία,<text:s/>που<text:s/>δύναται<text:s/>να<text:s/>περιλαμβάνουν,<text:s/>μεταξύ<text:s/>άλλων,<text:s/>επιδότηση<text:s/>εργασίας,<text:s/>κάλυψη<text:s/>μη<text:s/>μισθολο-<text:s/>γικού<text:s/>κόστους,<text:s/>επιδότηση<text:s/>για<text:s/>δημιουργία<text:s/>επιχείρησης,<text:s/>επαγγελματική<text:s/>κατάρτιση<text:s/>και<text:s/>απόκτηση<text:s/>δεξιοτήτων,<text:s/>μοριοδότηση<text:s/>για<text:s/>συμμετοχή<text:s/>σε<text:s/>προγράμματα<text:s/>κοινωφελούς<text:s/>εργασίας<text:s/>και<text:s/>εργασιακή<text:s/>συμβουλευτική<text:s/>από<text:s/>τη<text:s/>Δημόσια<text:s/>Υπηρεσία<text:s/>Απασχόλησης<text:s/>(Δ.ΥΠ.Α),<text:s/>ένταξη<text:s/>σε<text:s/>Σχολεία<text:s/>Δεύτερης<text:s/>Ευκαιρίας.</text:span></text:p>
      <text:p text:style-name="P40"><text:span text:style-name="T40_1">4.<text:s/>Οι<text:s/>ικανοί<text:s/>προς<text:s/>εργασία<text:s/>ωφελούμενοι<text:s/>του<text:s/>προγράμματος<text:s/>που<text:s/>είναι<text:s/>εγγεγραμμένοι<text:s/>στη<text:s/>Δημόσια<text:s/>Υπηρεσία<text:s/>Απασχόλησης<text:s/>(Δ.ΥΠ.Α.)<text:s/>και<text:s/>δεν<text:s/>λαμβάνουν<text:s/>επίδομα<text:s/>ανεργίας,<text:s/>δικαιούνται<text:s/>να<text:s/>λάβουν<text:s/>το<text:s/>Ελάχιστο<text:s/>Εγγυημένο<text:s/>Εισόδημα<text:s/>του<text:s/>άρθρου<text:s/>235<text:s/>του<text:s/>ν.<text:s/>4389/2016<text:s/>(Α’<text:s/>94),<text:s/>κατόπιν<text:s/>ηλεκτρονικής<text:s/>υποβολής<text:s/>σχετικής<text:s/>αίτησης<text:s/>σε<text:s/>ειδική<text:s/>πλατφόρμα<text:s/>μέσω<text:s/>της<text:s/>Ενιαίας<text:s/>Ψηφιακής<text:s/>Πύλης<text:s/>της<text:s/>Δημόσιας<text:s/>Διοίκησης<text:s/>(gov.gr)<text:s/>και<text:s/>κατά<text:s/>παρέκκλιση<text:s/>της<text:s/>παρ.<text:s/>1<text:s/>του<text:s/>άρθρου<text:s/>3<text:s/>και<text:s/>της<text:s/>παρ.<text:s/>1<text:s/>του<text:s/>άρθρου<text:s/>7<text:s/>της<text:s/>υπό<text:s/>στοιχεία<text:s/>Δ13/οικ./53923/23.7.2021<text:s/>(Β’<text:s/>3359)<text:s/>κοινής<text:s/>υπουργικής<text:s/>απόφασης,<text:s/>όπως<text:s/>εκάστοτε<text:s/>ισχύει.</text:span></text:p>
      <text:p text:style-name="P41"><text:span text:style-name="T41_1">5.<text:s/>Το<text:s/>πρόγραμμα<text:s/>προκηρύσσεται<text:s/>κατ’<text:s/>ελάχιστον<text:s/>ανά<text:s/>διετία,<text:s/>κατόπιν<text:s/>δημοσίευσης<text:s/>δημόσιας<text:s/>πρόσκλησης<text:s/>υποβολής<text:s/>αιτήσεων<text:s/>χρηματοδότησης<text:s/>σχεδίων<text:s/>από<text:s/>το<text:s/>Υπουργείο<text:s/>Κοινωνικής<text:s/>Συνοχής<text:s/>και<text:s/>Οικογένειας.<text:s/>Δικαιούχοι<text:s/>φορείς<text:s/>που<text:s/>έχουν<text:s/>τη<text:s/>δυνατότητα<text:s/>να<text:s/>υποβάλουν<text:s/>αιτήσεις<text:s/>χρηματοδότησης<text:s/>σχεδίων,<text:s/>μόνοι<text:s/>τους<text:s/>ή<text:s/>συνερ-<text:s/>γαζόμενοι,<text:s/>είναι:</text:span></text:p>
      <text:p text:style-name="P42"><text:span text:style-name="T42_1">α)<text:s/>Οργανισμοί<text:s/>Τοπικής<text:s/>Αυτοδιοίκησης<text:s/>α’<text:s/>βαθμού<text:s/>με<text:s/>πληθυσμό<text:s/>άνω<text:s/>των<text:s/>εκατό<text:s/>χιλιάδων<text:s/>(100.000)<text:s/>κατοίκων,<text:s/>σύμφωνα<text:s/>με<text:s/>στοιχεία<text:s/>της<text:s/>τελευταίας<text:s/>απογραφής,<text:s/>διαδημοτικά<text:s/>σχήματα<text:s/>συνεργασίας<text:s/>Οργανισμών<text:s/>Τοπικής<text:s/>Αυτοδιοίκησης<text:s/>α’<text:s/>βαθμού,<text:s/>ανεξαρτήτως<text:s/>πληθυσμού<text:s/>και<text:s/>Οργανισμοί<text:s/>Τοπικής<text:s/>Αυτοδιοίκησης<text:s/>α’<text:s/>βαθμού,<text:s/>στους<text:s/>οποίους<text:s/>λειτουργούν<text:s/>δομές<text:s/>των<text:s/>περ.<text:s/>α),<text:s/>γ)<text:s/>και<text:s/>δ)<text:s/>της<text:s/>παρ.<text:s/>2,<text:s/>ανεξαρτήτως<text:s/>πληθυσμού.</text:span></text:p>
      <text:p text:style-name="P43"><text:span text:style-name="T43_1">β)<text:s/>Νομικά<text:s/>πρόσωπα<text:s/>δημοσίου<text:s/>δικαίου,<text:s/>εποπτευόμενα<text:s/>από<text:s/>το<text:s/>Υπουργείο<text:s/>Κοινωνικής<text:s/>Συνοχής<text:s/>και<text:s/>Οικογένειας.</text:span></text:p>
      <text:p text:style-name="P44"><text:span text:style-name="T44_1">γ)<text:s/>Τα<text:s/>νομικά<text:s/>πρόσωπα<text:s/>δημοσίου<text:s/>δικαίου<text:s/>και<text:s/>ιδιωτικού<text:s/>δικαίου<text:s/>που<text:s/>εποπτεύονται<text:s/>από<text:s/>το<text:s/>Υπουργείο<text:s/>Υγείας<text:s/>και<text:s/>τα<text:s/>οποία<text:s/>δραστηριοποιούνται<text:s/>στην<text:s/>πρόληψη,<text:s/>αντιμετώπιση,<text:s/>θεραπεία<text:s/>και<text:s/>κοινωνική<text:s/>επανένταξη<text:s/>των<text:s/>εξαρτώ-<text:s/>μενων<text:s/>ατόμων<text:s/>από<text:s/>ναρκωτικά,<text:s/>αλκοόλ,<text:s/>τυχερά<text:s/>παίγνια<text:s/>και<text:s/>κάθε<text:s/>άλλου<text:s/>είδους<text:s/>εξαρτήσεις.</text:span></text:p>
      <text:p text:style-name="P45"><text:span text:style-name="T45_1">Ο<text:s/>δικαιούχος<text:s/>φορέας<text:s/>συμπράττει,<text:s/>για<text:s/>τους<text:s/>σκοπούς<text:s/>υλοποίησης<text:s/>του<text:s/>σχεδίου,<text:s/>με<text:s/>διαχειριστή<text:s/>φορέα,<text:s/>ο<text:s/>οποίος<text:s/>δύναται<text:s/>να<text:s/>είναι<text:s/>νομικό<text:s/>πρόσωπο<text:s/>δημοσίου<text:s/>ή<text:s/>ιδιωτικού<text:s/>δικαίου<text:s/>του<text:s/>Οργανισμού<text:s/>Τοπικής<text:s/>Αυτοδιοίκησης<text:s/>α’<text:s/>βαθμού<text:s/>ή<text:s/>νομικό<text:s/>πρόσωπο<text:s/>ιδιωτικού<text:s/>δικαίου,<text:s/>πιστοποιημένο<text:s/>από<text:s/>το<text:s/>Υπουργείο<text:s/>Κοινωνικής<text:s/>Συνοχής<text:s/>και<text:s/>Οικογένειας,<text:s/>σύμφωνα<text:s/>με<text:s/>τον<text:s/>ν.<text:s/>2646/1998<text:s/>(Α’<text:s/>236),<text:s/>που<text:s/>δραστηριοποιείται<text:s/>στην<text:s/>παροχή<text:s/>υπηρεσιών<text:s/>που<text:s/>άπτονται<text:s/>της<text:s/>εφαρμογής<text:s/>του<text:s/>παρόντος.<text:s/>Το<text:s/>πιστοποιημένο<text:s/>νομικό<text:s/>πρόσωπο<text:s/>ιδιωτικού<text:s/>δικαίου<text:s/>του<text:s/>προηγούμενου<text:s/>εδαφίου<text:s/>δύναται<text:s/>να<text:s/>συμπράττει<text:s/>ως<text:s/>διαχειριστής<text:s/>φορέας<text:s/>σε<text:s/>έως<text:s/>τρία<text:s/>(3)<text:s/>σχέδια<text:s/>στην<text:s/>ίδια<text:s/>Περιφέρεια<text:s/>και<text:s/>σε<text:s/>έως<text:s/>τέσσερα<text:s/>(4)<text:s/>σχέδια<text:s/>πανελλαδικά<text:s/>για<text:s/>κάθε<text:s/>πρόσκληση<text:s/>υποβολής<text:s/>αιτήσεων<text:s/>χρηματοδότησης.<text:s/>Η<text:s/>σύμπραξη<text:s/>των<text:s/>δικαιούχων<text:s/>φορέων<text:s/>της<text:s/>περ.<text:s/>γ)<text:s/>με<text:s/>διαχειριστή<text:s/>φορέα<text:s/>είναι<text:s/>δυνητική.</text:span></text:p>
      <text:p text:style-name="P46"><text:span text:style-name="T46_1">6.<text:s/>Στον<text:s/>Οργανισμό<text:s/>Προνοιακών<text:s/>Επιδομάτων<text:s/>και<text:s/>Κοινωνικής<text:s/>Αλληλεγγύης<text:s/>(Ο.Π.Ε.Κ.Α.)<text:s/>ανατίθεται<text:s/>η<text:s/>διαχείριση<text:s/>και<text:s/>παρακολούθηση<text:s/>του<text:s/>προγράμματος.<text:s/>Για<text:s/>τον<text:s/>σκοπό<text:s/>αυτόν<text:s/>χρηματοδοτείται<text:s/>με<text:s/>τη<text:s/>μεταφορά<text:s/>των<text:s/>αναγκαίων<text:s/>πιστώσεων<text:s/>από<text:s/>τον<text:s/>τακτικό<text:s/>προϋπολογισμό<text:s/>του<text:s/>Υπουργείου<text:s/>Κοινωνικής<text:s/>Συνοχής<text:s/>και<text:s/>Οικογένειας<text:s/>στον<text:s/>προϋπολογισμό<text:s/>του.</text:span></text:p>
      <text:p text:style-name="P47"><text:span text:style-name="T47_1">7.<text:s/>Με<text:s/>κοινή<text:s/>απόφαση<text:s/>των<text:s/>Υπουργών<text:s/>Κοινωνικής<text:s/>Συνοχής<text:s/>και<text:s/>Οικογένειας,<text:s/>Εθνικής<text:s/>Οικονομίας<text:s/>και<text:s/>Οικονομικών,<text:s/>Ψηφιακής<text:s/>Διακυβέρνησης<text:s/>και<text:s/>του<text:s/>κατά<text:s/>περίπτωση<text:s/>συναρμόδιου<text:s/>Υπουργού,<text:s/>καθορίζονται<text:s/>η<text:s/>διαδικασία<text:s/>εφαρμογής<text:s/>του<text:s/>προγράμματος,<text:s/>η<text:s/>εξειδίκευση<text:s/>των<text:s/>προϋποθέσεων<text:s/>και<text:s/>τα<text:s/>απαραίτητα<text:s/>δικαιολογητικά<text:s/>για<text:s/>την<text:s/>ένταξη<text:s/>των<text:s/>δυνητικά<text:s/>ωφελούμενων<text:s/>στο<text:s/>πρόγραμμα,<text:s/>το<text:s/>ύψος<text:s/>της<text:s/>επιδότησης<text:s/>ενοικίου<text:s/>και<text:s/>εργασίας,<text:s/>καθώς<text:s/>και<text:s/>των<text:s/>λοιπών<text:s/>παροχών<text:s/>του<text:s/>προγράμματος,<text:s/>οι<text:s/>ειδικότερες<text:s/>παρεχόμενες<text:s/>υπηρεσίες,<text:s/>κίνητρα<text:s/>σε<text:s/>ιδιοκτήτες<text:s/>κατοικιών<text:s/>και<text:s/>επιχειρήσεις<text:s/>για<text:s/>ένταξη<text:s/>στο<text:s/>πρόγραμμα,<text:s/>οι<text:s/>δαπάνες<text:s/>τεχνικής<text:s/>συνδρομής,<text:s/>οι<text:s/>αρμοδιότητες<text:s/>των<text:s/>υπηρεσιών<text:s/>της<text:s/>Γενικής<text:s/>Γραμματείας<text:s/>Δημογραφικής<text:s/>και<text:s/>Στεγαστικής<text:s/>Πολιτικής,<text:s/>του<text:s/>Ο.Π.Ε.Κ.Α.,<text:s/>της<text:s/>Δ.ΥΠ.Α.<text:s/>και<text:s/>των<text:s/>λοιπών<text:s/>εμπλεκόμενων<text:s/>Υπηρεσιών,<text:s/>οι<text:s/>λοιποί<text:s/>όροι<text:s/>και<text:s/>προϋποθέσεις<text:s/>σχεδιασμού,<text:s/>αξιολόγησης,<text:s/>υλοποίησης,<text:s/>εκτέλεσης,<text:s/>παρακολούθησης,<text:s/>χρηματοδότησης<text:s/>και<text:s/>διαχείρισης<text:s/>του<text:s/>προγράμματος,<text:s/>καθώς<text:s/>και<text:s/>κάθε<text:s/>ειδικότερο,<text:s/>τεχνικό<text:s/>ή<text:s/>λεπτομερειακό<text:s/>θέμα<text:s/>για<text:s/>την<text:s/>εφαρμογή<text:s/>του<text:s/>παρόντος.<text:s/>Ειδικότεροι<text:s/>όροι<text:s/>για<text:s/>την<text:s/>εφαρμογή<text:s/>του<text:s/>προγράμματος<text:s/>δύνανται<text:s/>να<text:s/>εξειδικεύονται<text:s/>με<text:s/>τη<text:s/>σχετική<text:s/>πρόσκληση<text:s/>υποβολής<text:s/>αιτήσεων<text:s/>χρηματοδότησης.</text:span></text:p>
      <text:p text:style-name="P48"><text:span text:style-name="T48_1">8.<text:s/>Οι<text:s/>ικανοί<text:s/>προς<text:s/>εργασία<text:s/>ωφελούμενοι<text:s/>του<text:s/>προγράμματος,<text:s/>οι<text:s/>οποίοι<text:s/>μετά<text:s/>τη<text:s/>λήξη<text:s/>του<text:s/>δικαιώματός<text:s/>τους,<text:s/>απεντάσσονται<text:s/>από<text:s/>το<text:s/>πρόγραμμα,<text:s/>είναι<text:s/>εγγεγραμμένοι<text:s/>στη<text:s/>Δ.ΥΠ.Α.<text:s/>και<text:s/>δεν<text:s/>λαμβάνουν<text:s/>επίδομα<text:s/>ανεργίας,<text:s/>δικαιούνται<text:s/>να<text:s/>λάβουν<text:s/>το<text:s/>Ελάχιστο<text:s/>Εγγυημένο<text:s/>Εισόδημα<text:s/>του<text:s/>άρθρου<text:s/>235<text:s/>του<text:s/>ν.<text:s/>4389/2016<text:s/>(Α’<text:s/>94),<text:s/>όπως<text:s/>ισχύει,<text:s/>για<text:s/>διάστημα<text:s/>δώδεκα<text:s/>(12)<text:s/>μηνών,<text:s/>κατόπιν<text:s/>ηλεκτρονικής<text:s/>υποβολής<text:s/>σχετικής<text:s/>αίτησης<text:s/>σε<text:s/>ειδική<text:s/>πλατφόρμα<text:s/>μέσω<text:s/>της<text:s/>Ενιαίας<text:s/>Ψηφιακής<text:s/>Πύλης<text:s/>της<text:s/>Δημόσιας<text:s/>Διοίκησης<text:s/>(gov.gr)<text:s/>και<text:s/>κατά<text:s/>παρέκκλιση<text:s/>της<text:s/>παρ.<text:s/>1<text:s/>του<text:s/>άρθρου<text:s/>3<text:s/>και<text:s/>της<text:s/>παρ.<text:s/>1<text:s/>του<text:s/>άρθρου<text:s/>7<text:s/>της<text:s/>υπό<text:s/>στοιχεία<text:s/>Δ13/<text:s/>οικ./53923/23.7.2021<text:s/>(Β’<text:s/>3359)<text:s/>κοινής<text:s/>υπουργικής<text:s/>απόφασης,<text:s/>όπως<text:s/>εκάστοτε<text:s/>ισχύει.</text:span></text:p>
      <text:p text:style-name="P49"><text:span text:style-name="T49_1">9.<text:s/>Οι<text:s/>ωφελούμενοι<text:s/>του<text:s/>προγράμματος<text:s/>οι<text:s/>οποίοι,<text:s/>μετά<text:s/>τη<text:s/>λήξη<text:s/>του<text:s/>δικαιώματός<text:s/>τους,<text:s/>απεντάσσονται<text:s/>από<text:s/>το<text:s/>πρόγραμμα,<text:s/>δικαιούνται<text:s/>να<text:s/>λάβουν<text:s/>το<text:s/>Επίδομα<text:s/>Στέγασης<text:s/>του<text:s/>άρθρου<text:s/>3<text:s/>του<text:s/>ν.<text:s/>4472/2017<text:s/>(Α’<text:s/>74),<text:s/>κατόπιν<text:s/>ηλεκτρονικής<text:s/>υποβολής<text:s/>σχετικής<text:s/>αίτησης<text:s/>σε<text:s/>ειδική<text:s/>πλατφόρμα<text:s/>μέσω<text:s/>της<text:s/>Ενιαίας<text:s/>Ψηφιακής<text:s/>Πύλης<text:s/>της<text:s/>Δημόσιας<text:s/>Διοίκησης<text:s/>(gov.gr).<text:s/>Το<text:s/>ποσό<text:s/>του<text:s/>Επιδόματος<text:s/>Στέγασης,<text:s/>που<text:s/>δικαιούνται<text:s/>οι<text:s/>ωφελούμενοι<text:s/>της<text:s/>παρούσας,<text:s/>ισούται<text:s/>με<text:s/>το<text:s/>εβδομήντα<text:s/>πέντε<text:s/>τοις<text:s/>εκατό<text:s/>(75%)<text:s/>της<text:s/>επιδότησης<text:s/>ενοικίου,<text:s/>σύμφωνα<text:s/>με<text:s/>τα<text:s/>όρια<text:s/>που<text:s/>καθορίζονται<text:s/>στην<text:s/>κοινή<text:s/>υπουργική<text:s/>απόφαση<text:s/>της<text:s/>παρ.<text:s/>7,<text:s/>όπως<text:s/>αυτή<text:s/>εκάστοτε<text:s/>ισχύει.<text:s/>Το<text:s/>επίδομα<text:s/>καταβάλλεται,<text:s/>σύμφωνα<text:s/>με<text:s/>τους<text:s/>όρους<text:s/>της<text:s/>παρούσας,<text:s/>από<text:s/>τον<text:s/>μήνα<text:s/>που<text:s/>έπεται<text:s/>της<text:s/>λήξης<text:s/>του<text:s/>προγράμματος<text:s/>«Στέγαση<text:s/>και<text:s/>Εργασία<text:s/>για<text:s/>τους<text:s/>αστέγους»<text:s/>για<text:s/>κάθε<text:s/>ωφελούμενο<text:s/>και<text:s/>ισχύει<text:s/>για<text:s/>διάστημα<text:s/>δώδεκα<text:s/>(12)<text:s/>μηνών,<text:s/>υπό<text:s/>την<text:s/>προϋπόθεση<text:s/>ύπαρξης<text:s/>σύμβασης<text:s/>μίσθωσης<text:s/>κατοικίας<text:s/>για<text:s/>το<text:s/>ως<text:s/>άνω<text:s/>χρονικό<text:s/>διάστημα<text:s/>και<text:s/>κατά<text:s/>παρέκκλιση<text:s/>των<text:s/>άρθρων<text:s/>3,<text:s/>4<text:s/>και<text:s/>της<text:s/>παρ.<text:s/>2<text:s/>του<text:s/>άρθρου<text:s/>5<text:s/>της<text:s/>υπό<text:s/>στοιχεία<text:s/>71670/27.9.2021<text:s/>(Β’<text:s/>4500)<text:s/>κοινής<text:s/>υπουργικής<text:s/>απόφασης,<text:s/>όπως<text:s/>εκάστοτε<text:s/>ισχύει,<text:s/>καθώς<text:s/>και<text:s/>της<text:s/>παρ.<text:s/>6<text:s/>του<text:s/>άρθρου<text:s/>3<text:s/>του<text:s/>ν.<text:s/>4472/2017<text:s/>ως<text:s/>προς<text:s/>την<text:s/>απαιτούμενη<text:s/>διάρκεια<text:s/>διαμονής.</text:span></text:p>
      <text:p text:style-name="P50"><text:span text:style-name="T50_1">10.<text:s/>Μετά<text:s/>τη<text:s/>λήξη<text:s/>του<text:s/>χρονικού<text:s/>διαστήματος<text:s/>των<text:s/>δώδεκα<text:s/>(12)<text:s/>μηνών<text:s/>της<text:s/>παρ.<text:s/>9,<text:s/>οι<text:s/>ωφελούμενοι<text:s/>δικαιούνται<text:s/>να<text:s/>λάβουν<text:s/>εκ<text:s/>νέου<text:s/>το<text:s/>Επίδομα<text:s/>Στέγασης<text:s/>του<text:s/>άρθρου<text:s/>3<text:s/>του<text:s/>ν.<text:s/>4472/2017,<text:s/>κατόπιν<text:s/>ηλεκτρονικής<text:s/>υποβολής<text:s/>σχετικής<text:s/>αίτησης<text:s/>σε<text:s/>ειδική<text:s/>πλατφόρμα<text:s/>μέσω<text:s/>της<text:s/>Ενιαίας<text:s/>Ψηφιακής<text:s/>Πύλης<text:s/>της<text:s/>Δημόσιας<text:s/>Διοίκησης<text:s/>(gov.gr),<text:s/>για<text:s/>επιπλέον<text:s/>διάστημα<text:s/>δώδεκα<text:s/>(12)<text:s/>μηνών,<text:s/>υπό<text:s/>την<text:s/>προϋπόθεση<text:s/>ύπαρξης<text:s/>σύμβασης<text:s/>μίσθωσης<text:s/>κατοικίας<text:s/>για<text:s/>το<text:s/>ως<text:s/>άνω<text:s/>χρονικό<text:s/>διάστημα<text:s/>και<text:s/>κατά<text:s/>παρέκκλιση<text:s/>του<text:s/>άρθρου<text:s/>4<text:s/>και<text:s/>της<text:s/>παρ.<text:s/>2<text:s/>του<text:s/>άρθρου<text:s/>5<text:s/>της<text:s/>υπό<text:s/>στοιχεία<text:s/>71670/27.9.2021<text:s/>(Β’<text:s/>4500)<text:s/>κοινής<text:s/>απόφασης,<text:s/>όπως<text:s/>εκά-<text:s/>στοτε<text:s/>ισχύει,<text:s/>καθώς<text:s/>και<text:s/>της<text:s/>παρ.<text:s/>6<text:s/>του<text:s/>άρθρου<text:s/>3<text:s/>του<text:s/>ν.<text:s/>4472/2017<text:s/>ως<text:s/>προς<text:s/>την<text:s/>απαιτούμενη<text:s/>διάρκεια<text:s/>διαμονής.</text:span></text:p>
      <text:p text:style-name="P51"><text:span text:style-name="T51_1">11.<text:s/>Με<text:s/>κοινή<text:s/>απόφαση<text:s/>των<text:s/>Υπουργών<text:s/>Εθνικής<text:s/>Οικονομίας<text:s/>και<text:s/>Οικονομικών,<text:s/>Κοινωνικής<text:s/>Συνοχής<text:s/>και<text:s/>Οικογένειας<text:s/>και<text:s/>Ψηφιακής<text:s/>Διακυβέρνησης<text:s/>ρυθμίζεται<text:s/>η<text:s/>διαδικασία<text:s/>του<text:s/>τρόπου<text:s/>υποβολής<text:s/>της<text:s/>αίτησης<text:s/>σε<text:s/>ειδική<text:s/>πλατφόρμα<text:s/>μέσω<text:s/>της<text:s/>Ενιαίας<text:s/>Ψηφιακής<text:s/>Πύλης<text:s/>της<text:s/>Δημόσιας<text:s/>Διοίκησης<text:s/>(gov.gr),<text:s/>οι<text:s/>προϋποθέσεις,<text:s/>τα<text:s/>δικαιολογητικά,<text:s/>καθώς<text:s/>και<text:s/>κάθε<text:s/>ειδικότερο,<text:s/>τεχνικό<text:s/>ή<text:s/>λεπτομερειακό<text:s/>θέμα<text:s/>για<text:s/>την<text:s/>εφαρμογή<text:s/>των<text:s/>παρ.<text:s/>8,<text:s/>9<text:s/>και<text:s/>10<text:s/>του<text:s/>παρόντος<text:s/>άρθρου.»</text:span></text:p>
      <text:h text:style-name="P52" text:outline-level="6"><text:span text:style-name="T52_1">Άρθρο<text:s/>4</text:span></text:h>
      <text:h text:style-name="P53" text:outline-level="6"><text:span text:style-name="T53_1">Διεύρυνση<text:s/>του<text:s/>προγράμματος<text:s/>χρηματοδότησης<text:s/>για<text:s/>τη<text:s/>δημιουργία<text:s/>νέων<text:s/>τμημάτων<text:s/>βρεφικής<text:s/>φροντίδας<text:s/>-</text:span></text:h>
      <text:p text:style-name="P54"><text:span text:style-name="T54_1">Τροποποίηση<text:s/>παρ.<text:s/>1<text:s/>άρθρου<text:s/>58<text:s/>ν.<text:s/>4837/2021</text:span></text:p>
      <text:p text:style-name="P55"><text:span text:style-name="T55_1">Στην<text:s/>παρ.<text:s/>1<text:s/>του<text:s/>άρθρου<text:s/>58<text:s/>του<text:s/>ν.<text:s/>4837/2021<text:s/>(Α’<text:s/>178),<text:s/>περί<text:s/>του<text:s/>προγράμματος<text:s/>χρηματοδότησης<text:s/>για<text:s/>τη<text:s/>δημιουργία<text:s/>νέων<text:s/>τμημάτων<text:s/>βρεφικής<text:s/>φροντίδας,<text:s/>επέρχονται<text:s/>οι<text:s/>ακόλουθες<text:s/>τροποποιήσεις:<text:s/>α)<text:s/>στο<text:s/>πρώτο<text:s/>εδάφιο<text:s/>διαγράφεται<text:s/>η<text:s/>φράση<text:s/>«αρμοδιότητας<text:s/>του<text:s/>Υπουργείου<text:s/>Εργασίας<text:s/>και<text:s/>Κοινωνικών<text:s/>Υποθέσεων»,<text:s/>β)<text:s/>στο<text:s/>δεύτερο<text:s/>εδάφιο<text:s/>προστίθενται<text:s/>οι<text:s/>λέξεις<text:s/>«Οργανισμοί<text:s/>Τοπικής<text:s/>Αυτοδιοίκησης<text:s/>α’<text:s/>βαθμού<text:s/>και<text:s/>νομικά<text:s/>πρόσωπα<text:s/>αυτών»,<text:s/>γ)<text:s/>καταργείται<text:s/>το<text:s/>τελευταίο<text:s/>εδάφιο<text:s/>και<text:s/>η<text:s/>παρ.<text:s/>1<text:s/>διαμορφώνεται<text:s/>ως<text:s/>εξής:</text:span></text:p>
      <text:p text:style-name="P56"><text:span text:style-name="T56_1">«1.<text:s/>Για<text:s/>τη<text:s/>δημιουργία<text:s/>νέων<text:s/>θέσεων<text:s/>για<text:s/>βρέφη<text:s/>σε<text:s/>υφιστάμενους<text:s/>ή<text:s/>νέους<text:s/>σταθμούς<text:s/>με<text:s/>σκοπό<text:s/>την<text:s/>εξασφάλιση<text:s/>μίας<text:s/>θέσης<text:s/>για<text:s/>όλα<text:s/>τα<text:s/>βρέφη<text:s/>και<text:s/>την<text:s/>υποστήριξη<text:s/>των<text:s/>οικογενειών,<text:s/>το<text:s/>Υπουργείο<text:s/>υλοποιεί<text:s/>πρόγραμμα<text:s/>χρηματοδότησης<text:s/>για<text:s/>την<text:s/>ίδρυση<text:s/>έως<text:s/>πενήντα<text:s/>χιλιάδων<text:s/>(50.000)<text:s/>νέων<text:s/>θέσεων<text:s/>για<text:s/>βρέφη<text:s/>σε<text:s/>όλη<text:s/>την<text:s/>Επικράτεια.<text:s/>Στο<text:s/>πρόγραμμα<text:s/>χρηματοδότησης<text:s/>μπορεί<text:s/>να<text:s/>συμμετέχουν<text:s/>ιδιώτες,<text:s/>φορείς,<text:s/>νομικά<text:s/>πρόσωπα<text:s/>κάθε<text:s/>μορφής,<text:s/>Ν.Π.Δ.Δ.,<text:s/>Ν.Π.Ι.Δ.,<text:s/>Οργανισμοί<text:s/>Τοπικής<text:s/>Αυτοδιοίκησης<text:s/>α’<text:s/>βαθμού<text:s/>και<text:s/>νομικά<text:s/>πρόσωπα<text:s/>αυτών.»</text:span></text:p>
      <text:h text:style-name="P57" text:outline-level="6"><text:span text:style-name="T57_1">Άρθρο<text:s/>5</text:span></text:h>
      <text:h text:style-name="P58" text:outline-level="6"><text:span text:style-name="T58_1">Οικονομική<text:s/>ενίσχυση<text:s/>ωφελουμένων<text:s/>των</text:span></text:h>
      <text:p text:style-name="P59"><text:span text:style-name="T59_1">Κέντρων<text:s/>Κοινωνικής<text:s/>Πρόνοιας<text:s/>Περιφερειών<text:s/>και<text:s/>του<text:s/>Κέντρου<text:s/>Παιδικής<text:s/>Μέριμνας<text:s/>Αρρένων<text:s/>Παπάφειο<text:s/>Θεσσαλονίκης</text:span></text:p>
      <text:p text:style-name="P60"><text:span text:style-name="T60_1">1.</text:span><text:span text:style-name="T60_2"><text:s/>Τα<text:s/>Κέντρα<text:s/>Κοινωνικής<text:s/>Πρόνοιας<text:s/>Περιφερειών<text:s/>(Κ.Κ.Π.Π.),<text:s/>τα<text:s/>οποία<text:s/>έχουν<text:s/>συσταθεί<text:s/>με<text:s/>το<text:s/>άρθρο<text:s/>9<text:s/>του<text:s/>ν.<text:s/>4109/2013<text:s/>(Α’<text:s/>16)<text:s/>και<text:s/>στα<text:s/>οποία<text:s/>λειτουργούν<text:s/>Παραρτήματα<text:s/>Προστασίας<text:s/>Παιδιού,<text:s/>και<text:s/>το<text:s/>Κέντρο<text:s/>Παιδικής<text:s/>Μέριμνας<text:s/>Αρρένων<text:s/>Παπάφειο<text:s/>Θεσσαλονίκης<text:s/>χορηγούν<text:s/>ειδική<text:s/>παροχή<text:s/>στους<text:s/>ωφελούμενους<text:s/>ανηλίκους<text:s/>και<text:s/>ενηλίκους<text:s/>που<text:s/>διαβιούν<text:s/>εντός<text:s/>των<text:s/>ανωτέρω<text:s/>νομικών<text:s/>προσώπων<text:s/>δημοσίου<text:s/>δικαίου,<text:s/>η<text:s/>οποία<text:s/>συνίσταται<text:s/>στην<text:s/>καταβολή<text:s/>οικονομικού<text:s/>βοηθήματος,<text:s/>με<text:s/>σκοπό<text:s/>την<text:s/>κάλυψη<text:s/>των<text:s/>αναγκών<text:s/>τους.</text:span></text:p>
      <text:p text:style-name="P61"><text:span text:style-name="T61_1">2.</text:span><text:span text:style-name="T61_2"><text:s/>Ειδικές<text:s/>παροχές<text:s/>με<text:s/>τη<text:s/>μορφή<text:s/>οικονομικού<text:s/>βοηθήματος,<text:s/>που<text:s/>καταβλήθηκαν<text:s/>από<text:s/>τα<text:s/>Κ.Κ.Π.Π.<text:s/>και<text:s/>το<text:s/>Κέντρο<text:s/>Παιδικής<text:s/>Μέριμνας<text:s/>Αρρένων<text:s/>Παπάφειο<text:s/>Θεσσαλονίκης<text:s/>στους<text:s/>ωφελουμένους<text:s/>τους<text:s/>από<text:s/>την<text:s/>1η.1.2023<text:s/>μέχρι<text:s/>την<text:s/>έναρξη<text:s/>ισχύος<text:s/>του<text:s/>παρόντος,<text:s/>εμπίπτουν<text:s/>στο<text:s/>πεδίο<text:s/>εφαρμογής<text:s/>της<text:s/>παρ.<text:s/>1,<text:s/>λογίζονται<text:s/>νόμιμες<text:s/>και<text:s/>δεν<text:s/>αναζητούνται.</text:span></text:p>
      <text:p text:style-name="P62"><text:span text:style-name="T62_1">3.</text:span><text:span text:style-name="T62_2"><text:s/>Ειδικές<text:s/>παροχές<text:s/>με<text:s/>τη<text:s/>μορφή<text:s/>οικονομικού<text:s/>βοηθήματος<text:s/>για<text:s/>το<text:s/>έτος<text:s/>2023<text:s/>που<text:s/>δεν<text:s/>έχουν<text:s/>καταβληθεί<text:s/>μέχρι<text:s/>την<text:s/>έναρξη<text:s/>ισχύος<text:s/>του<text:s/>παρόντος,<text:s/>δύναται<text:s/>να<text:s/>καταβληθούν<text:s/>αναδρομικά<text:s/>στους<text:s/>ωφελουμένους.<text:s/>Η<text:s/>αναδρομική<text:s/>καταβολή<text:s/>των<text:s/>ειδικών<text:s/>παροχών<text:s/>πραγματοποιείται<text:s/>βάσει<text:s/>των<text:s/>ποσών<text:s/>που<text:s/>ορίζονται<text:s/>με<text:s/>την<text:s/>απόφαση<text:s/>της<text:s/>παρ.<text:s/>1<text:s/>του<text:s/>άρθρου<text:s/>29.</text:span></text:p>
      <text:h text:style-name="P63" text:outline-level="2"><text:span text:style-name="T63_1">ΚΕΦΑΛΑΙΟ<text:s/>Γ’<text:s/></text:span></text:h>
      <text:h text:style-name="P64" text:outline-level="2"><text:span text:style-name="T64_1">ΠΟΛΙΤΙΚΕΣ<text:s/>ΕΝΙΣΧΥΣΗΣ<text:s/>ΤΗΣ<text:s/>ΝΕΟΛΑΙΑΣ</text:span></text:h>
      <text:h text:style-name="P65" text:outline-level="6"><text:span text:style-name="T65_1">Άρθρο<text:s/>6</text:span></text:h>
      <text:h text:style-name="P66" text:outline-level="6"><text:span text:style-name="T66_1">Εθνική<text:s/>Πρωτεύουσα<text:s/>Νεολαίας</text:span></text:h>
      <text:p text:style-name="P67"><text:span text:style-name="T67_1">1.</text:span><text:span text:style-name="T67_2"><text:s/>Θεσπίζεται<text:s/>πρόγραμμα<text:s/>του<text:s/>Υπουργείου<text:s/>Κοινωνικής<text:s/>Συνοχής<text:s/>και<text:s/>Οικογένειας<text:s/>με<text:s/>τίτλο<text:s/>«Εθνική<text:s/>Πρωτεύουσα<text:s/>Νεολαίας»,<text:s/>το<text:s/>οποίο<text:s/>υλοποιείται<text:s/>σε<text:s/>ετήσια<text:s/>βάση.</text:span></text:p>
      <text:p text:style-name="P68"><text:span text:style-name="T68_1">2.</text:span><text:span text:style-name="T68_2"><text:s/>Σκοποί<text:s/>του<text:s/>προγράμματος<text:s/>είναι<text:s/>η<text:s/>προαγωγή<text:s/>της<text:s/>ενεργού<text:s/>συμμετοχής<text:s/>των<text:s/>νέων<text:s/>ηλικίας<text:s/>δεκαπέντε<text:s/>(15)<text:s/>έως<text:s/>είκοσι<text:s/>εννέα<text:s/>(29)<text:s/>ετών<text:s/>στα<text:s/>κοινά<text:s/>σε<text:s/>τοπικό<text:s/>επίπεδο,<text:s/>η<text:s/>καλλιέργεια<text:s/>ισχυρών<text:s/>δεσμών<text:s/>μεταξύ<text:s/>των<text:s/>νέων<text:s/>και<text:s/>της<text:s/>τοπικής<text:s/>κοινωνίας<text:s/>και<text:s/>η<text:s/>ενθάρρυνση<text:s/>των<text:s/>Οργανισμών<text:s/>Τοπικής<text:s/>Αυτοδιοίκησης<text:s/>(Ο.Τ.Α.)<text:s/>α’<text:s/>βαθμού<text:s/>για<text:s/>την<text:s/>υλοποίηση<text:s/>δράσεων<text:s/>που<text:s/>αφορούν<text:s/>στην<text:s/>ενεργό<text:s/>συμμετοχή<text:s/>των<text:s/>νέων<text:s/>στα<text:s/>κοινά<text:s/>σε<text:s/>τοπικό<text:s/>επίπεδο.</text:span></text:p>
      <text:p text:style-name="P69"><text:span text:style-name="T69_1">3.</text:span><text:span text:style-name="T69_2"><text:s/>Αντικείμενο<text:s/>του<text:s/>προγράμματος<text:s/>είναι<text:s/>η<text:s/>βράβευση<text:s/>ενός<text:s/>Ο.Τ.Α.<text:s/>α’<text:s/>βαθμού,<text:s/>ο<text:s/>οποίος,<text:s/>κατόπιν<text:s/>αξιολόγησης,<text:s/>διακρίνεται<text:s/>σε<text:s/>εθνικό<text:s/>επίπεδο<text:s/>για<text:s/>τον<text:s/>σχεδιασμό<text:s/>και<text:s/>την<text:s/>υιοθέτηση<text:s/>πολιτικών<text:s/>-<text:s/>καλών<text:s/>πρακτικών<text:s/>και<text:s/>την<text:s/>υλοποίηση<text:s/>στοχευμένων<text:s/>δράσεων,<text:s/>που<text:s/>στοχεύουν<text:s/>στην<text:s/>εξυπηρέτηση<text:s/>των<text:s/>σκοπών<text:s/>της<text:s/>παρ.<text:s/>2.<text:s/>Στο<text:s/>πλαίσιο<text:s/>αυτό,<text:s/>οι<text:s/>Ο.Τ.Α.<text:s/>α’<text:s/>βαθμού,<text:s/>κατόπιν<text:s/>της<text:s/>δημοσίευσης<text:s/>της<text:s/>δημόσιας<text:s/>πρόσκλησης<text:s/>της<text:s/>παρ.<text:s/>6,<text:s/>υποβάλλουν<text:s/>αίτηση<text:s/>υποψηφιότητας,<text:s/>η<text:s/>οποία<text:s/>περιλαμβάνει<text:s/>τις<text:s/>δράσεις<text:s/>και<text:s/>άλλες<text:s/>πρωτοβουλίες,<text:s/>τις<text:s/>οποίες<text:s/>πρόκειται<text:s/>να<text:s/>υλοποιήσουν<text:s/>εντός<text:s/>δώδεκα<text:s/>(12)<text:s/>μηνών<text:s/>από<text:s/>τη<text:s/>δημοσίευση<text:s/>της<text:s/>πρόσκλησης<text:s/>και<text:s/>οι<text:s/>οποίες<text:s/>προωθούν<text:s/>τους<text:s/>σκοπούς<text:s/>της<text:s/>παρ.<text:s/>2.<text:s/>Εφόσον<text:s/>οι<text:s/>δράσεις<text:s/>του<text:s/>προηγούμενου<text:s/>εδαφίου<text:s/>συνεπάγονται<text:s/>οικονομική<text:s/>επιβάρυνση,<text:s/>στην<text:s/>αίτηση<text:s/>υποψηφιότητας<text:s/>αναφέρεται<text:s/>υποχρεωτικά<text:s/>η<text:s/>πηγή<text:s/>χρηματοδότησής<text:s/>της.<text:s/>Για<text:s/>την<text:s/>αξιολόγηση<text:s/>της<text:s/>αίτησης<text:s/>κάθε<text:s/>υποψήφιου<text:s/>Ο.Τ.Α.<text:s/>α’<text:s/>βαθμού,<text:s/>λαμβάνονται<text:s/>υπόψιν<text:s/>ήδη<text:s/>υλοποιούμενες<text:s/>δράσεις<text:s/>και<text:s/>λοιπές<text:s/>πρωτοβουλίες,<text:s/>οι<text:s/>οποίες<text:s/>εξυπηρετούν<text:s/>τους<text:s/>σκοπούς<text:s/>της<text:s/>παρ.<text:s/>2.</text:span></text:p>
      <text:p text:style-name="P70"><text:span text:style-name="T70_1">4.</text:span><text:span text:style-name="T70_2"><text:s/>Οι<text:s/>αιτήσεις<text:s/>των<text:s/>υποψηφίων<text:s/>Ο.Τ.Α.<text:s/>α’<text:s/>βαθμού<text:s/>αξιολογούνται<text:s/>από<text:s/>Επιτροπή,<text:s/>η<text:s/>οποία<text:s/>συγκροτείται<text:s/>με<text:s/>την<text:s/>απόφαση<text:s/>της<text:s/>παρ.<text:s/>2<text:s/>του<text:s/>άρθρου<text:s/>29.<text:s/>Με<text:s/>απόφαση<text:s/>του<text:s/>Υπουργού<text:s/>Κοινωνικής<text:s/>Συνοχής<text:s/>και<text:s/>Οικογένειας,<text:s/>η<text:s/>οποία<text:s/>λαμβάνει<text:s/>υπόψιν<text:s/>την<text:s/>αξιολόγηση<text:s/>της<text:s/>Επιτροπής,<text:s/>απο-<text:s/>νέμεται<text:s/>στον<text:s/>Ο.Τ.Α.<text:s/>α’<text:s/>βαθμού<text:s/>ο<text:s/>οποίος<text:s/>διακρίνεται,<text:s/>ο<text:s/>τίτλος<text:s/>της<text:s/>«Εθνικής<text:s/>Πρωτεύουσας<text:s/>Νεολαίας»<text:s/>για<text:s/>το<text:s/>έτος<text:s/>της<text:s/>διάκρισής<text:s/>του.</text:span></text:p>
      <text:p text:style-name="P71"><text:span text:style-name="T71_1">5.</text:span><text:span text:style-name="T71_2"><text:s/>Με<text:s/>κοινή<text:s/>απόφαση<text:s/>του<text:s/>Υπουργού<text:s/>Κοινωνικής<text:s/>Συνοχής<text:s/>και<text:s/>Οικογένειας<text:s/>και<text:s/>του<text:s/>κατά<text:s/>περίπτωση<text:s/>συναρμόδι-<text:s/>ου<text:s/>Υπουργού,<text:s/>είναι<text:s/>δυνατή<text:s/>η<text:s/>ανάθεση<text:s/>της<text:s/>υλοποίησης,<text:s/>παρακολούθησης<text:s/>και<text:s/>διαχείρισης<text:s/>του<text:s/>προγράμματος,<text:s/>για<text:s/>χρονικό<text:s/>διάστημα<text:s/>που<text:s/>ορίζεται<text:s/>στην<text:s/>ίδια<text:s/>απόφαση,<text:s/>σε<text:s/>φορέα<text:s/>της<text:s/>Γενικής<text:s/>Κυβέρνησης<text:s/>της<text:s/>περ.<text:s/>β)<text:s/>της<text:s/>παρ.<text:s/>1<text:s/>του<text:s/>άρθρου<text:s/>14<text:s/>του<text:s/>ν.<text:s/>4270/2014<text:s/>(Α’<text:s/>143).</text:span></text:p>
      <text:p text:style-name="P72"><text:span text:style-name="T72_1">6.</text:span><text:span text:style-name="T72_2"><text:s/>Με<text:s/>δημόσια<text:s/>πρόσκληση<text:s/>του<text:s/>Υπουργού<text:s/>Κοινωνικής<text:s/>Συνοχής<text:s/>και<text:s/>Οικογένειας<text:s/>ή<text:s/>του<text:s/>Φορέα<text:s/>Υλοποίησης<text:s/>ο<text:s/>οποίος<text:s/>έχει<text:s/>οριστεί<text:s/>με<text:s/>την<text:s/>απόφαση<text:s/>της<text:s/>παρ.<text:s/>5,<text:s/>η<text:s/>οποία<text:s/>απευθύνεται<text:s/>στους<text:s/>Ο.Τ.Α.<text:s/>α’<text:s/>βαθμού<text:s/>και<text:s/>εκδίδεται<text:s/>ετη-<text:s/>σίως<text:s/>έως<text:s/>την<text:s/>30ή<text:s/>Ιουνίου<text:s/>κάθε<text:s/>έτους,<text:s/>εξειδικεύονται<text:s/>η<text:s/>διαδικασία,<text:s/>ο<text:s/>τρόπος<text:s/>υποβολής<text:s/>των<text:s/>αιτήσεων<text:s/>συμμετοχής<text:s/>των<text:s/>Ο.Τ.Α.<text:s/>α’<text:s/>βαθμού,<text:s/>τα<text:s/>όργανα<text:s/>και<text:s/>η<text:s/>διαδικασία<text:s/>αξιολόγησης,<text:s/>καθώς<text:s/>και<text:s/>κάθε<text:s/>λεπτομέρεια<text:s/>που<text:s/>είναι<text:s/>αναγκαία<text:s/>για<text:s/>τη<text:s/>συμμετοχή<text:s/>στο<text:s/>πρόγραμμα<text:s/>του<text:s/>παρόντος.</text:span></text:p>
      <text:h text:style-name="P73" text:outline-level="2"><text:span text:style-name="T73_1">ΚΕΦΑΛΑΙΟ<text:s/>Δ’</text:span></text:h>
      <text:h text:style-name="P74" text:outline-level="2"><text:span text:style-name="T74_1">ΒΕΛΤΙΩΣΗ<text:s/>ΤΟΥ<text:s/>ΘΕΣΜΙΚΟΥ<text:s/>ΠΛΑΙΣΙΟΥ<text:s/>ΓΙΑ<text:s/>ΤΗΝ<text:s/>ΠΑΙΔΙΚΗ<text:s/>ΠΡΟΣΤΑΣΙΑ<text:s/>-<text:s/>ΕΠΕΙΓΟΝΤΑ<text:s/>ΖΗΤΗΜΑΤΑ<text:s/>ΑΡΜΟΔΙΟΤΗΤΑΣ<text:s/>ΓΕΝΙΚΗΣ<text:s/>ΓΡΑΜΜΑΤΕΙΑΣ<text:s/>ΔΗΜΟΓΡΑΦΙΚΗΣ<text:s/>ΚΑΙ<text:s/>ΣΤΕΓΑΣΤΙΚΗΣ<text:s/>ΠΟΛΙΤΙΚΗΣ</text:span></text:h>
      <text:h text:style-name="P75" text:outline-level="6"><text:span text:style-name="T75_1">Άρθρο<text:s/>7</text:span></text:h>
      <text:h text:style-name="P76" text:outline-level="6"><text:span text:style-name="T76_1">Διευκόλυνση<text:s/>της<text:s/>διενέργειας<text:s/>κοινωνικής<text:s/>έρευνας<text:s/>για<text:s/>την<text:s/>τέλεση<text:s/>υιοθεσίας<text:s/>και<text:s/>αναδοχής<text:s/>-<text:s/>Τροποποίηση<text:s/>άρθρου<text:s/>26<text:s/>ν.<text:s/>4538/2018</text:span></text:h>
      <text:p text:style-name="P77"><text:span text:style-name="T77_1">Στο<text:s/>άρθρο<text:s/>26<text:s/>του<text:s/>ν.<text:s/>4538/2018<text:s/>(Α’<text:s/>85),<text:s/>περί<text:s/>ρυθμίσεων<text:s/>για<text:s/>τις<text:s/>κοινωνικές<text:s/>υπηρεσίες,<text:s/>επέρχονται<text:s/>οι<text:s/>ακόλουθες<text:s/>τροποποιήσεις:<text:s/>α)<text:s/>στο<text:s/>πρώτο<text:s/>εδάφιο<text:s/>της<text:s/>παρ.<text:s/>1<text:s/>και<text:s/>στην<text:s/>παρ.<text:s/>3<text:s/>οι<text:s/>λέξεις<text:s/>«Γενική<text:s/>Διεύθυνση<text:s/>Κοινωνικής<text:s/>Αλληλεγγύης»<text:s/>αντικαθίστανται<text:s/>από<text:s/>τις<text:s/>λέξεις<text:s/>«Γενική<text:s/>Γραμματεία<text:s/>Δημογραφικής<text:s/>και<text:s/>Στεγαστικής<text:s/>Πολιτικής<text:s/>του<text:s/>Υπουργείου<text:s/>Κοινωνικής<text:s/>Συνοχής<text:s/>και<text:s/>Οικογένειας»,<text:s/>β)<text:s/>στο<text:s/>δεύτερο<text:s/>εδάφιο<text:s/>της<text:s/>παρ.<text:s/>1<text:s/>τροποποιείται<text:s/>το<text:s/>αρμόδιο<text:s/>όργανο<text:s/>που<text:s/>εκδίδει<text:s/>την<text:s/>απόφαση<text:s/>για<text:s/>τη<text:s/>διεξαγωγή<text:s/>κοινωνικής<text:s/>έρευνας<text:s/>από<text:s/>άλλη<text:s/>κοινωνική<text:s/>υπηρεσία<text:s/>και<text:s/>προστίθεται<text:s/>η<text:s/>δυνατότητα<text:s/>ανάθεσης<text:s/>διεξαγωγής<text:s/>της<text:s/>κοινωνικής<text:s/>έρευνας<text:s/>σε<text:s/>κοινωνική<text:s/>υπηρεσία<text:s/>όμορης<text:s/>Περιφερειακής<text:s/>Ενότητας<text:s/>εντός<text:s/>της<text:s/>ίδιας<text:s/>Περιφέρειας,<text:s/>γ)<text:s/>στην<text:s/>παρ.<text:s/>2<text:s/>επικαιροποιείται<text:s/>η<text:s/>αναφορά<text:s/>στο<text:s/>αρμόδιο<text:s/>Υπουργείο<text:s/>και<text:s/>το<text:s/>άρθρο<text:s/>26<text:s/>διαμορφώνεται<text:s/>ως<text:s/>εξής:</text:span></text:p>
      <text:p text:style-name="P78"><text:span text:style-name="T78_1">«Άρθρο<text:s/>26</text:span></text:p>
      <text:p text:style-name="P79"><text:span text:style-name="T79_1">Ρυθμίσεις<text:s/>για<text:s/>τις<text:s/>κοινωνικές<text:s/>υπηρεσίες</text:span></text:p>
      <text:p text:style-name="P80"><text:span text:style-name="T80_1">1.<text:s/>Κοινωνική<text:s/>υπηρεσία<text:s/>που<text:s/>είναι<text:s/>αρμόδια<text:s/>για<text:s/>τη<text:s/>διενέργεια<text:s/>έρευνας<text:s/>σύμφωνα<text:s/>με<text:s/>το<text:s/>παρόν<text:s/>και<text:s/>τα<text:s/>άρθρα<text:s/>1533<text:s/>παρ.<text:s/>2,<text:s/>1557,<text:s/>1600,<text:s/>1645,<text:s/>1665<text:s/>ΑΚ<text:s/>και<text:s/>αδυνατεί<text:s/>να<text:s/>τη<text:s/>δι-<text:s/>εξαγάγει,<text:s/>δηλώνει<text:s/>αιτιολογημένα<text:s/>την<text:s/>αδυναμία<text:s/>της<text:s/>στη<text:s/>Γενική<text:s/>Γραμματεία<text:s/>Δημογραφικής<text:s/>και<text:s/>Στεγαστικής<text:s/>Πολιτικής<text:s/>του<text:s/>Υπουργείου<text:s/>Κοινωνικής<text:s/>Συνοχής<text:s/>και<text:s/>Οικογένειας<text:s/>μέσα<text:s/>σε<text:s/>δεκαπέντε<text:s/>(15)<text:s/>ημέρες.<text:s/>Στην<text:s/>περίπτωση<text:s/>αυτή,<text:s/>με<text:s/>απόφαση<text:s/>του<text:s/>Γενικού<text:s/>Γραμματέα<text:s/>Δημογραφικής<text:s/>και<text:s/>Στεγαστικής<text:s/>Πολιτικής<text:s/>του<text:s/>Υπουργείου<text:s/>Κοινωνικής<text:s/>Συνοχής<text:s/>και<text:s/>Οικογένειας,<text:s/>ανατίθεται<text:s/>η<text:s/>διεξαγωγή<text:s/>της<text:s/>έρευνας<text:s/>σε<text:s/>άλλη<text:s/>κοινωνική<text:s/>υπηρεσία<text:s/>των<text:s/>φορέων<text:s/>που<text:s/>αναφέρονται<text:s/>στα<text:s/>άρθρα<text:s/>13<text:s/>και<text:s/>22,<text:s/>του<text:s/>τόπου<text:s/>της<text:s/>κατοικίας<text:s/>ή<text:s/>της<text:s/>συνήθους<text:s/>διαμονής<text:s/>των<text:s/>αιτούντων<text:s/>ή<text:s/>σε<text:s/>άλλη<text:s/>κοινωνική<text:s/>υπηρεσία<text:s/>όμορης<text:s/>Περιφερειακής<text:s/>Ενότητας<text:s/>εντός<text:s/>της<text:s/>ίδιας<text:s/>Περιφέρειας<text:s/>και<text:s/>εφόσον<text:s/>αυτό<text:s/>δεν<text:s/>καθίσταται<text:s/>δυνατό,<text:s/>σε<text:s/>πραγματογνώμονα<text:s/>κοινωνικό<text:s/>λειτουργό,<text:s/>εκπαιδευμένο<text:s/>σε<text:s/>θέματα<text:s/>αναδοχής<text:s/>και<text:s/>υιοθεσίας<text:s/>από<text:s/>τους<text:s/>φορείς<text:s/>επο-<text:s/>πτείας<text:s/>του<text:s/>άρθρου<text:s/>13<text:s/>του<text:s/>παρόντος<text:s/>και<text:s/>εγγεγραμμένο<text:s/>σε<text:s/>ειδικό<text:s/>κατάλογο<text:s/>πιστοποιημένων<text:s/>κοινωνικών<text:s/>λειτουργών<text:s/>που<text:s/>τηρεί<text:s/>ο<text:s/>Σύνδεσμος<text:s/>Κοινωνικών<text:s/>Λειτουργών<text:s/>Ελλάδος<text:s/>(Σ.Κ.Λ.Ε.)<text:s/>για<text:s/>τον<text:s/>σκοπό<text:s/>αυτόν.<text:s/>Ο<text:s/>οριζόμενος<text:s/>κοινωνικός<text:s/>λειτουργός<text:s/>οφείλει<text:s/>να<text:s/>συνεργάζεται<text:s/>με<text:s/>τον<text:s/>αρμόδιο<text:s/>φορέα<text:s/>όπου<text:s/>είχε<text:s/>υποβληθεί<text:s/>αρχικώς<text:s/>το<text:s/>αίτημα,<text:s/>προκειμέ-<text:s/>νου<text:s/>να<text:s/>ολοκληρώσει<text:s/>μέσα<text:s/>στο<text:s/>χρονικό<text:s/>διάστημα<text:s/>που<text:s/>προβλέπεται<text:s/>στα<text:s/>άρθρα<text:s/>10<text:s/>και<text:s/>11<text:s/>την<text:s/>κοινωνική<text:s/>έκθεση<text:s/>και<text:s/>να<text:s/>την<text:s/>υποβάλει<text:s/>στην<text:s/>κοινωνική<text:s/>του<text:s/>υπηρεσία,<text:s/>ο<text:s/>προϊστάμενος<text:s/>της<text:s/>οποίας<text:s/>εκδίδει<text:s/>ακολούθως<text:s/>βεβαίωση<text:s/>ολοκλήρωσης<text:s/>της<text:s/>κοινωνικής<text:s/>έρευνας.</text:span></text:p>
      <text:p text:style-name="P81"><text:span text:style-name="T81_1">2.<text:s/>Με<text:s/>κοινή<text:s/>απόφαση<text:s/>των<text:s/>Υπουργών<text:s/>Εθνικής<text:s/>Οικονομίας<text:s/>και<text:s/>Οικονομικών<text:s/>και<text:s/>Κοινωνικής<text:s/>Συνοχής<text:s/>και<text:s/>Οικογένειας,<text:s/>ύστερα<text:s/>από<text:s/>πρόταση<text:s/>του<text:s/>Σ.Κ.Λ.Ε.,<text:s/>ορίζονται<text:s/>οι<text:s/>λεπτομέρειες<text:s/>για<text:s/>τη<text:s/>διαδικασία<text:s/>εγγραφής<text:s/>στον<text:s/>ειδικό<text:s/>κατάλογο<text:s/>πιστοποιημένων<text:s/>κοινωνικών<text:s/>λειτουργών,<text:s/>ο<text:s/>τρόπος<text:s/>και<text:s/>το<text:s/>ύψος<text:s/>της<text:s/>αμοιβής<text:s/>των<text:s/>ιδιωτών<text:s/>πραγματο-<text:s/>γνωμόνων<text:s/>κοινωνικών<text:s/>λειτουργών<text:s/>και<text:s/>κάθε<text:s/>άλλο<text:s/>θέμα<text:s/>σχετικό<text:s/>με<text:s/>την<text:s/>εφαρμογή<text:s/>του<text:s/>παρόντος.<text:s/>Με<text:s/>την<text:s/>ίδια<text:s/>ή<text:s/>όμοια<text:s/>απόφαση<text:s/>καθορίζονται<text:s/>τα<text:s/>απαιτούμενα<text:s/>προσόντα<text:s/>των<text:s/>εκπαιδευτών<text:s/>των<text:s/>πραγματογνωμόνων<text:s/>κοινωνικών<text:s/>λειτουργών<text:s/>του<text:s/>πρώτου<text:s/>εδαφίου,<text:s/>το<text:s/>ύψος<text:s/>της<text:s/>αποζημίωσής<text:s/>τους,<text:s/>η<text:s/>διαδικασία<text:s/>μεταφοράς<text:s/>των<text:s/>απαιτούμενων<text:s/>πιστώσεων<text:s/>από<text:s/>τον<text:s/>προϋπολογισμό<text:s/>του<text:s/>Υπουργείου<text:s/>Κοινωνικής<text:s/>Συνοχής<text:s/>και<text:s/>Οικογένειας<text:s/>και<text:s/>κάθε<text:s/>άλλο<text:s/>θέμα<text:s/>σχετικά<text:s/>με<text:s/>την<text:s/>εκπαίδευση<text:s/>των<text:s/>ανωτέρω<text:s/>κοινωνικών<text:s/>λειτουργών<text:s/>σε<text:s/>θέματα<text:s/>αναδοχής<text:s/>και<text:s/>υιοθεσίας<text:s/>από<text:s/>τους<text:s/>φορείς<text:s/>εποπτείας<text:s/>του<text:s/>άρθρου<text:s/>13,<text:s/>καθώς<text:s/>και<text:s/>την<text:s/>καταβολή<text:s/>της<text:s/>αποζημίωσης<text:s/>των<text:s/>εκπαιδευτών<text:s/>τους.</text:span></text:p>
      <text:p text:style-name="P82"><text:span text:style-name="T82_1">3.<text:s/>Αν<text:s/>μετά<text:s/>το<text:s/>χρονικό<text:s/>διάστημα<text:s/>που<text:s/>ορίζεται<text:s/>με<text:s/>τον<text:s/>παρόντα<text:s/>δεν<text:s/>έχει<text:s/>ολοκληρωθεί<text:s/>η<text:s/>κοινωνική<text:s/>έρευνα<text:s/>από<text:s/>υπαιτιότητα<text:s/>της<text:s/>αρμόδιας<text:s/>κοινωνικής<text:s/>υπηρεσίας,<text:s/>οι<text:s/>ενδιαφερόμενοι<text:s/>έχουν<text:s/>το<text:s/>δικαίωμα<text:s/>να<text:s/>ζητήσουν<text:s/>από<text:s/>τη<text:s/>Γενική<text:s/>Γραμματεία<text:s/>Δημογραφικής<text:s/>και<text:s/>Στεγαστικής<text:s/>Πολιτικής<text:s/>του<text:s/>Υπουργείου<text:s/>Κοινωνικής<text:s/>Συνοχής<text:s/>και<text:s/>Οικογένειας<text:s/>να<text:s/>ενεργήσει<text:s/>σύμφωνα<text:s/>με<text:s/>όσα<text:s/>ορίζονται<text:s/>στην<text:s/>παρ.<text:s/>1.»</text:span></text:p>
      <text:h text:style-name="P83" text:outline-level="6"><text:span text:style-name="T83_1">Άρθρο<text:s/>8</text:span></text:h>
      <text:h text:style-name="P84" text:outline-level="6"><text:span text:style-name="T84_1">Διοίκηση,<text:s/>εσωτερικός<text:s/>έλεγχος<text:s/>και<text:s/>διαφάνεια<text:s/>Φορέων<text:s/>λειτουργίας<text:s/>Μονάδων<text:s/>Παιδικής<text:s/>Προστασίας<text:s/>και<text:s/>Φροντίδας<text:s/>-<text:s/>Τροποποίηση<text:s/>άρθρου<text:s/>1Α<text:s/>ν.<text:s/>2345/1995</text:span></text:h>
      <text:p text:style-name="P85"><text:span text:style-name="T85_1">Στο<text:s/>άρθρο<text:s/>1Α<text:s/>του<text:s/>ν.<text:s/>2345/1995<text:s/>(Α’<text:s/>213),<text:s/>περί<text:s/>διοίκησης,<text:s/>εσωτερικού<text:s/>ελέγχου<text:s/>και<text:s/>διαφάνειας<text:s/>των<text:s/>φορέων<text:s/>λειτουργίας<text:s/>Μονάδων<text:s/>Παιδικής<text:s/>Προστασίας<text:s/>και<text:s/>Φροντίδας,<text:s/>επέρχονται<text:s/>οι<text:s/>ακόλουθες<text:s/>τροποποιήσεις:<text:s/>α)<text:s/>στην<text:s/>περ.<text:s/>α)<text:s/>της<text:s/>παρ.<text:s/>2<text:s/>διαγράφεται<text:s/>η<text:s/>φράση<text:s/>«δεν<text:s/>είναι<text:s/>μέλος<text:s/>του<text:s/>Φορέα»,<text:s/>β)<text:s/>προστίθεται<text:s/>παρ.<text:s/>8Α<text:s/>και<text:s/>το<text:s/>άρθρο<text:s/>1Α<text:s/>διαμορφώνεται<text:s/>ως<text:s/>εξής:</text:span></text:p>
      <text:p text:style-name="P86"><text:span text:style-name="T86_1">«Άρθρο<text:s/>1Α</text:span></text:p>
      <text:p text:style-name="P87"><text:span text:style-name="T87_1">Διοίκηση,<text:s/>εσωτερικός<text:s/>έλεγχος<text:s/>και<text:s/>διαφάνεια<text:s/>Φορέων<text:s/>λειτουργίας<text:s/>Μονάδων<text:s/>Παιδικής<text:s/>Προστασίας<text:s/>και<text:s/>Φροντίδας</text:span></text:p>
      <text:p text:style-name="P88"><text:span text:style-name="T88_1">1.<text:s/>Οι<text:s/>Φορείς<text:s/>λειτουργίας<text:s/>Μονάδων<text:s/>Παιδικής<text:s/>Προστασίας<text:s/>και<text:s/>Φροντίδας<text:s/>(ΜοΠΠ)<text:s/>είναι<text:s/>υποχρεωτικώς<text:s/>μη<text:s/>κερδοσκοπικού<text:s/>χαρακτήρα.<text:s/>Διοικούνται<text:s/>από<text:s/>εκτελεστικό<text:s/>όργανο<text:s/>διοίκησης,<text:s/>το<text:s/>οποίο<text:s/>αποτελείται<text:s/>από<text:s/>τουλάχιστον<text:s/>πέντε<text:s/>(5)<text:s/>μέλη.<text:s/>Διαθέτουν<text:s/>και<text:s/>συγκροτούν:<text:s/>α)<text:s/>επιτροπή<text:s/>ελέγχου<text:s/>και<text:s/>β)<text:s/>μονάδα<text:s/>εσωτερικού<text:s/>ελέγχου.</text:span></text:p>
      <text:p text:style-name="P89"><text:span text:style-name="T89_1">2.<text:s/>Το<text:s/>εκτελεστικό<text:s/>όργανο<text:s/>διοίκησης<text:s/>Φορέα<text:s/>λειτουργίας<text:s/>ΜοΠΠ<text:s/>συγκροτείται<text:s/>κατά<text:s/>πλειοψηφία<text:s/>από<text:s/>ανεξάρτητα<text:s/>μέλη<text:s/>διοίκησης.<text:s/>Ανεξάρτητο<text:s/>μέλος<text:s/>διοίκησης<text:s/>θεωρείται<text:s/>το<text:s/>μέλος<text:s/>διοίκησης,<text:s/>το<text:s/>οποίο<text:s/>κατά<text:s/>τον<text:s/>ορισμό<text:s/>και<text:s/>κατά<text:s/>τη<text:s/>διάρκεια<text:s/>της<text:s/>θητείας<text:s/>του:</text:span></text:p>
      <text:p text:style-name="P90"><text:span text:style-name="T90_1">α)<text:s/>όσον<text:s/>αφορά<text:s/>τα<text:s/>σωματεία,<text:s/>είναι<text:s/>απαλλαγμένο<text:s/>από<text:s/>σχέσεις<text:s/>εξάρτησης,</text:span></text:p>
      <text:p text:style-name="P91"><text:span text:style-name="T91_1">β)<text:s/>όσον<text:s/>αφορά<text:s/>τα<text:s/>ιδρύματα,<text:s/>δεν<text:s/>είναι<text:s/>ιδρυτής<text:s/>ή<text:s/>ωφελούμενος<text:s/>και<text:s/>είναι<text:s/>απαλλαγμένο<text:s/>από<text:s/>σχέσεις<text:s/>εξάρτησης,<text:s/>γ)<text:s/>όσον<text:s/>αφορά<text:s/>νομικά<text:s/>πρόσωπα<text:s/>με<text:s/>εταιρική<text:s/>μορφή,<text:s/>δεν<text:s/>είναι<text:s/>εταίρος<text:s/>του<text:s/>Φορέα<text:s/>και<text:s/>είναι<text:s/>απαλλαγμένο<text:s/>από<text:s/>σχέσεις<text:s/>εξάρτησης.</text:span></text:p>
      <text:p text:style-name="P92"><text:span text:style-name="T92_1">3.<text:s/>Ως<text:s/>σχέσεις<text:s/>εξάρτησης<text:s/>θεωρούνται<text:s/>οι<text:s/>οικονομικές<text:s/>και<text:s/>επιχειρηματικές<text:s/>σχέσεις,<text:s/>σχέσεις<text:s/>μεταξύ<text:s/>συζύγων<text:s/>ή<text:s/>συμβιούντων<text:s/>ή<text:s/>συγγενικές<text:s/>σχέσεις<text:s/>εξ<text:s/>αίματος<text:s/>ή<text:s/>εξ<text:s/>αγχιστείας<text:s/>είτε<text:s/>σε<text:s/>ευθεία<text:s/>γραμμή<text:s/>είτε<text:s/>εκ<text:s/>πλαγίου,<text:s/>οποιουδήποτε<text:s/>βαθμού<text:s/>ή<text:s/>άλλου<text:s/>είδους<text:s/>σχέσεις<text:s/>εξάρτησης<text:s/>με<text:s/>τον<text:s/>Φορέα<text:s/>ή<text:s/>με<text:s/>μέλος<text:s/>του<text:s/>εκτελεστικού<text:s/>οργάνου<text:s/>της<text:s/>διοίκησης<text:s/>ή<text:s/>ανώτατο<text:s/>διευθυντικό<text:s/>στέλεχος<text:s/>του<text:s/>Φορέα<text:s/>ή<text:s/>άλλο<text:s/>μέλος<text:s/>ή<text:s/>ιδρυτή<text:s/>ή<text:s/>εταίρο<text:s/>του<text:s/>Φορέα,<text:s/>οι<text:s/>οποίες<text:s/>μπορούν<text:s/>να<text:s/>επηρεάσουν<text:s/>τις<text:s/>αποφάσεις<text:s/>του<text:s/>μέλους<text:s/>του<text:s/>εκτελεστικού<text:s/>οργάνου<text:s/>διοίκησης<text:s/>και<text:s/>την<text:s/>ανεξάρτητη<text:s/>και<text:s/>αντικειμενική<text:s/>κρίση<text:s/>του.<text:s/>Σε<text:s/>περίπτωση<text:s/>αμφιβολίας<text:s/>ως<text:s/>προς<text:s/>την<text:s/>ύπαρξη<text:s/>σχέσης<text:s/>εξάρτησης,<text:s/>το<text:s/>μέλος<text:s/>ενημερώνει<text:s/>εγγράφως<text:s/>την<text:s/>επιτροπή<text:s/>ελέγχου.<text:s/>Η<text:s/>λήψη<text:s/>μισθού,<text:s/>αμοιβής<text:s/>ή<text:s/>αποζημίωσης<text:s/>για<text:s/>τα<text:s/>καθήκοντα<text:s/>ως<text:s/>μέλους<text:s/>του<text:s/>εκτελεστικού<text:s/>οργάνου<text:s/>διοίκησης,<text:s/>της<text:s/>επιτροπής<text:s/>ελέγχου<text:s/>και<text:s/>της<text:s/>μονάδας<text:s/>εσωτερικού<text:s/>ελέγχου<text:s/>δεν<text:s/>συνιστά<text:s/>σχέση<text:s/>εξάρτησης<text:s/>για<text:s/>τους<text:s/>σκοπούς<text:s/>του<text:s/>παρόντος.</text:span></text:p>
      <text:p text:style-name="P93"><text:span text:style-name="T93_1">4.<text:s/>Οι<text:s/>αρμοδιότητες<text:s/>και<text:s/>τα<text:s/>καθήκοντα<text:s/>του<text:s/>εκτελεστικού<text:s/>οργάνου<text:s/>της<text:s/>διοίκησης<text:s/>ορίζονται<text:s/>στο<text:s/>καταστατικό<text:s/>και<text:s/>εξειδικεύονται<text:s/>στον<text:s/>κανονισμό<text:s/>λειτουργίας<text:s/>του<text:s/>Φορέα.</text:span></text:p>
      <text:p text:style-name="P94"><text:span text:style-name="T94_1">5.<text:s/>Η<text:s/>επιτροπή<text:s/>ελέγχου<text:s/>αποτελείται<text:s/>από<text:s/>τρία<text:s/>(3)<text:s/>τουλάχιστον<text:s/>ανεξάρτητα<text:s/>μέλη<text:s/>του<text:s/>εκτελεστικού<text:s/>οργάνου<text:s/>διοίκησης<text:s/>και<text:s/>λειτουργεί<text:s/>κατ’<text:s/>αναλογία<text:s/>με<text:s/>το<text:s/>άρθρο<text:s/>44<text:s/>του<text:s/>ν.<text:s/>4449/2017<text:s/>(Α’<text:s/>7).<text:s/>Παρακολουθεί<text:s/>την<text:s/>αποτελεσμα-<text:s/>τικότητα<text:s/>των<text:s/>συστημάτων<text:s/>εσωτερικού<text:s/>ελέγχου,<text:s/>διασφάλισης<text:s/>της<text:s/>τήρησης<text:s/>των<text:s/>καταστατικών<text:s/>σκοπών<text:s/>του<text:s/>Φορέα<text:s/>ΜοΠΠ<text:s/>και<text:s/>ιδίως<text:s/>του<text:s/>προνοιακού<text:s/>σκοπού<text:s/>της<text:s/>και,<text:s/>κατά<text:s/>περίπτωση,<text:s/>της<text:s/>μονάδας<text:s/>εσωτερικού<text:s/>ελέγχου<text:s/>της.<text:s/>Η<text:s/>επιτροπή<text:s/>ελέγχου<text:s/>παρουσιάζει<text:s/>και<text:s/>υποβάλλει<text:s/>μαζί<text:s/>με<text:s/>τις<text:s/>παρατηρήσεις<text:s/>της<text:s/>στο<text:s/>εκτελεστικό<text:s/>όργανο<text:s/>της<text:s/>διοίκησης<text:s/>τα<text:s/>αποτελέσματα<text:s/>του<text:s/>εσωτερικού<text:s/>ελέγχου,<text:s/>καθώς<text:s/>και<text:s/>τις<text:s/>προτάσεις<text:s/>βελτίωσης.<text:s/>Επιτρέπεται<text:s/>η<text:s/>ανάθεση<text:s/>του<text:s/>εσωτερικού<text:s/>ελέγχου<text:s/>σε<text:s/>εξωτερικό<text:s/>συνεργάτη.</text:span></text:p>
      <text:p text:style-name="P95"><text:span text:style-name="T95_1">6.<text:s/>Η<text:s/>μονάδα<text:s/>εσωτερικού<text:s/>ελέγχου<text:s/>εξετάζει<text:s/>και<text:s/>αξιολογεί<text:s/>την<text:s/>εφαρμογή<text:s/>του<text:s/>κανονισμού<text:s/>λειτουργίας<text:s/>του<text:s/>Φορέα,<text:s/>των<text:s/>μηχανισμών<text:s/>εταιρικής<text:s/>διακυβέρνησης<text:s/>και<text:s/>συντάσσει<text:s/>εκθέσεις<text:s/>εσωτερικού<text:s/>ελέγχου,<text:s/>οι<text:s/>οποίες<text:s/>υποβάλλονται<text:s/>ετησίως<text:s/>στην<text:s/>επιτροπή<text:s/>ελέγχου.<text:s/>Η<text:s/>μονάδα<text:s/>εσωτερικού<text:s/>ελέγχου<text:s/>αποτελείται<text:s/>από<text:s/>τουλάχιστον<text:s/>τρία<text:s/>(3)<text:s/>ανεξάρτητα<text:s/>πρόσωπα,<text:s/>σύμφωνα<text:s/>με<text:s/>την<text:s/>παρ.<text:s/>3.</text:span></text:p>
      <text:p text:style-name="P96"><text:span text:style-name="T96_1">7.<text:s/>Το<text:s/>εκτελεστικό<text:s/>όργανο<text:s/>διοίκησης<text:s/>του<text:s/>Φορέα<text:s/>λειτουργίας<text:s/>ΜοΠΠ<text:s/>υποχρεούται<text:s/>κάθε<text:s/>χρόνο<text:s/>να<text:s/>συντάσσει<text:s/>έκθεση<text:s/>διαχείρισης.<text:s/>Στην<text:s/>περίπτωση<text:s/>των<text:s/>σωματείων,<text:s/>υποβάλλει<text:s/>την<text:s/>έκθεση<text:s/>διαχείρισης<text:s/>στη<text:s/>συνέλευση<text:s/>μελών<text:s/>και<text:s/>στην<text:s/>περίπτωση<text:s/>των<text:s/>Αστικών<text:s/>Μη<text:s/>Κερδοσκοπικών<text:s/>Εταιρειών,<text:s/>στους<text:s/>εταίρους.</text:span></text:p>
      <text:p text:style-name="P97"><text:span text:style-name="T97_1">8.<text:s/>Ο<text:s/>Φορέας<text:s/>λειτουργίας<text:s/>ΜοΠΠ<text:s/>υποχρεούται<text:s/>να<text:s/>συντάσσει<text:s/>και<text:s/>να<text:s/>εγκρίνει<text:s/>τις<text:s/>ετήσιες<text:s/>οικονομικές<text:s/>καταστάσεις,<text:s/>οι<text:s/>οποίες<text:s/>συντάσσονται<text:s/>επί<text:s/>τη<text:s/>βάσει<text:s/>των<text:s/>Ελληνικών<text:s/>Λογιστικών<text:s/>Προτύπων,<text:s/>όπως<text:s/>αυτά<text:s/>εξειδικεύονται<text:s/>από<text:s/>την<text:s/>Επιτροπή<text:s/>Λογιστικής<text:s/>Τυποποίησης<text:s/>και<text:s/>Ελέγχων.<text:s/>Οι<text:s/>οικονομικές<text:s/>καταστάσεις<text:s/>του<text:s/>πρώτου<text:s/>εδαφίου<text:s/>ελέγχονται<text:s/>από<text:s/>ορκωτό<text:s/>ελεγκτή<text:s/>λογιστή<text:s/>ή<text:s/>ελεγκτική<text:s/>εταιρεία<text:s/>σύμφωνα<text:s/>με<text:s/>τον<text:s/>ν.<text:s/>4449/2017.<text:s/>Οι<text:s/>οικονομικές<text:s/>καταστάσεις<text:s/>περιλαμβάνουν<text:s/>κατ’<text:s/>ελάχιστον<text:s/>ετήσιο<text:s/>Ισολογισμό,<text:s/>Κατάσταση<text:s/>εσόδων<text:s/>και<text:s/>εξόδων<text:s/>και<text:s/>Κατάσταση<text:s/>Ταμειακών<text:s/>ροών.</text:span></text:p>
      <text:p text:style-name="P98"><text:span text:style-name="T98_1">8A.<text:s/>Οι<text:s/>διευθυντές,<text:s/>υπό<text:s/>οποιαδήποτε<text:s/>νομική<text:s/>σχέση,<text:s/>των<text:s/>Φορέων<text:s/>λειτουργίας<text:s/>ΜοΠΠ<text:s/>δεν<text:s/>επιτρέπεται<text:s/>να<text:s/>είναι<text:s/>μέλη/εταίροι<text:s/>των<text:s/>Φορέων<text:s/>λειτουργίας<text:s/>ΜοΠΠ,<text:s/>ούτε<text:s/>μέλη<text:s/>του<text:s/>εκτελεστικού<text:s/>οργάνου<text:s/>διοίκησης<text:s/>αυτών.<text:s/>Το<text:s/>ασυμβίβαστο<text:s/>του<text:s/>πρώτου<text:s/>εδαφίου<text:s/>ισχύει<text:s/>και<text:s/>για<text:s/>χρονικό<text:s/>διάστημα<text:s/>πέντε<text:s/>(5)<text:s/>ετών<text:s/>μετά<text:s/>τη,<text:s/>με<text:s/>οιονδήποτε<text:s/>τρόπο,<text:s/>λήξη<text:s/>της<text:s/>σχέσης<text:s/>με<text:s/>τον<text:s/>Φορέα<text:s/>λειτουργίας<text:s/>ΜοΠΠ.</text:span></text:p>
      <text:p text:style-name="P99"><text:span text:style-name="T99_1">9.<text:s/>Η<text:s/>άδεια<text:s/>της<text:s/>παρ.<text:s/>1<text:s/>του<text:s/>άρθρου<text:s/>1,<text:s/>η<text:s/>έκθεση<text:s/>αξιολόγησης<text:s/>των<text:s/>Κοινωνικών<text:s/>Συμβούλων<text:s/>της<text:s/>παρ.<text:s/>4<text:s/>του<text:s/>άρθρου<text:s/>1,<text:s/>η<text:s/>έκθεση<text:s/>ελέγχου,<text:s/>η<text:s/>έκθεση<text:s/>διαχείρισης<text:s/>και<text:s/>οι<text:s/>εγκεκριμένες<text:s/>οικονομικές<text:s/>καταστάσεις<text:s/>του<text:s/>Φορέα<text:s/>λειτουργίας<text:s/>ΜοΠΠ<text:s/>δημοσιοποιούνται<text:s/>αμελλητί<text:s/>στον<text:s/>διαδικτυακό<text:s/>τόπο<text:s/>του<text:s/>Φορέα<text:s/>και<text:s/>αναρτώνται<text:s/>στο<text:s/>Εθνικό<text:s/>Μητρώο<text:s/>Ιδιωτικών<text:s/>Φορέων<text:s/>Κοινωνικής<text:s/>Φροντίδας<text:s/>του<text:s/>άρθρου<text:s/>7<text:s/>του<text:s/>ν.<text:s/>4455/2017<text:s/>(Α’<text:s/>22)<text:s/>εντός<text:s/>εξαμήνου<text:s/>από<text:s/>τη<text:s/>λήξη<text:s/>του<text:s/>εκάστοτε<text:s/>ημερολογιακού<text:s/>έτους.</text:span></text:p>
      <text:p text:style-name="P100"><text:span text:style-name="T100_1">10.<text:s/>Οι<text:s/>υφιστάμενοι<text:s/>Φορείς<text:s/>λειτουργίας<text:s/>ΜοΠΠ<text:s/>που<text:s/>παρέχουν<text:s/>οργανωμένες<text:s/>κοινωνικές<text:s/>υπηρεσίες<text:s/>σύμφωνα<text:s/>με<text:s/>το<text:s/>άρθρο<text:s/>1,<text:s/>οφείλουν,<text:s/>μέσα<text:s/>σε<text:s/>αποκλειστική<text:s/>προθεσμία<text:s/>ενός<text:s/>(1)<text:s/>έτους<text:s/>από<text:s/>την<text:s/>έναρξη<text:s/>ισχύος<text:s/>του<text:s/>παρόντος,<text:s/>να<text:s/>προσαρμόσουν<text:s/>τη<text:s/>λειτουργία<text:s/>τους<text:s/>σύμφωνα<text:s/>με<text:s/>το<text:s/>παρόν<text:s/>άρθρο.</text:span></text:p>
      <text:p text:style-name="P101"><text:span text:style-name="T101_1">11.<text:s/>Από<text:s/>το<text:s/>παρόν<text:s/>εξαιρούνται<text:s/>οι<text:s/>δομές,<text:s/>οι<text:s/>οποίες<text:s/>συ-<text:s/>στήνονται<text:s/>και<text:s/>λειτουργούν<text:s/>από<text:s/>δήμους<text:s/>ή<text:s/>νομικά<text:s/>πρόσωπα<text:s/>αυτών<text:s/>και<text:s/>στις<text:s/>οποίες<text:s/>παρέχονται<text:s/>οργανωμένες<text:s/>υπηρεσίες<text:s/>κοινωνικής<text:s/>φροντίδας<text:s/>που<text:s/>έχουν<text:s/>σχέση<text:s/>με<text:s/>την<text:s/>προστασία<text:s/>του<text:s/>παιδιού<text:s/>ή<text:s/>ατόμων<text:s/>με<text:s/>αναπηρία,<text:s/>παιδιών<text:s/>και<text:s/>ενηλίκων,<text:s/>ή<text:s/>ηλικιωμένων<text:s/>ή<text:s/>χρονίως<text:s/>πασχόντων<text:s/>ατόμων.»</text:span></text:p>
      <text:h text:style-name="P102" text:outline-level="6"><text:span text:style-name="T102_1">Άρθρο<text:s/>9</text:span></text:h>
      <text:h text:style-name="P103" text:outline-level="6"><text:span text:style-name="T103_1">Ρυθμίσεις<text:s/>για<text:s/>τη<text:s/>λειτουργία<text:s/>του<text:s/>Εθνικού<text:s/>Συμβουλίου<text:s/>Αναδοχής<text:s/>-<text:s/>Υιοθεσίας<text:s/>-<text:s/>Τροποποίηση<text:s/>άρθρου<text:s/>1<text:s/>ν.<text:s/>4538/2018</text:span></text:h>
      <text:p text:style-name="P104"><text:span text:style-name="T104_1">1.</text:span><text:span text:style-name="T104_2"><text:s/>Στο<text:s/>πρώτο<text:s/>εδάφιο<text:s/>του<text:s/>άρθρου<text:s/>1<text:s/>του<text:s/>ν.<text:s/>4538/2018<text:s/>(Α’<text:s/>85),<text:s/>περί<text:s/>Εθνικού<text:s/>Συμβουλίου<text:s/>Αναδοχής<text:s/>-<text:s/>Υιοθεσίας,<text:s/>τροποποιείται<text:s/>το<text:s/>αρμόδιο<text:s/>όργανο<text:s/>και<text:s/>το<text:s/>άρθρο<text:s/>1<text:s/>διαμορφώνεται<text:s/>ως<text:s/>εξής:</text:span></text:p>
      <text:p text:style-name="P105"><text:span text:style-name="T105_1">«Άρθρο<text:s/>1</text:span></text:p>
      <text:p text:style-name="P106"><text:span text:style-name="T106_1">Εθνικό<text:s/>Συμβούλιο<text:s/>Αναδοχής<text:s/>-<text:s/>Υιοθεσίας</text:span></text:p>
      <text:p text:style-name="P107"><text:span text:style-name="T107_1">Συνιστάται<text:s/>συλλογικό<text:s/>συμβουλευτικό-γνωμοδοτικό<text:s/>όργανο<text:s/>με<text:s/>την<text:s/>ονομασία<text:s/>«Εθνικό<text:s/>Συμβούλιο<text:s/>Αναδοχής<text:s/>-<text:s/>Υιοθεσίας<text:s/>Ε.Σ.Αν.Υ.»,<text:s/>το<text:s/>οποίο<text:s/>υπάγεται<text:s/>στη<text:s/>Γενική<text:s/>Γραμματεία<text:s/>Δημογραφικής<text:s/>και<text:s/>Στεγαστικής<text:s/>Πολιτικής<text:s/>του<text:s/>Υπουργείου<text:s/>Κοινωνικής<text:s/>Συνοχής<text:s/>και<text:s/>Οικογένειας.<text:s/>Σκοπός<text:s/>του<text:s/>Συμβουλίου<text:s/>είναι<text:s/>η<text:s/>αποϊδρυματοποίηση<text:s/>ανηλίκων.»</text:span></text:p>
      <text:p text:style-name="P108"><text:span text:style-name="T108_1">2.</text:span><text:span text:style-name="T108_2"><text:s/>Όπου<text:s/>στην<text:s/>κείμενη<text:s/>νομοθεσία<text:s/>περί<text:s/>λειτουργίας<text:s/>του<text:s/>Ε.Σ.Αν.Υ.<text:s/>αναφέρεται<text:s/>ο<text:s/>Γενικός<text:s/>Γραμματέας<text:s/>Κοινωνικής<text:s/>Αλληλεγγύης<text:s/>και<text:s/>Καταπολέμησης<text:s/>της<text:s/>Φτώχειας,<text:s/>νοείται<text:s/>εφεξής<text:s/>ο<text:s/>Γενικός<text:s/>Γραμματέας<text:s/>Δημογραφικής<text:s/>και<text:s/>Στεγαστικής<text:s/>Πολιτικής.</text:span></text:p>
      <text:h text:style-name="P109" text:outline-level="6"><text:span text:style-name="T109_1">Άρθρο<text:s/>10</text:span></text:h>
      <text:h text:style-name="P110" text:outline-level="6"><text:span text:style-name="T110_1">Ρυθμίσεις<text:s/>για<text:s/>τη<text:s/>λειτουργία<text:s/>του<text:s/>Εθνικού<text:s/>Συμβουλίου<text:s/>Προσχολικής<text:s/>Αγωγής<text:s/>και<text:s/>Διαπαιδαγώγησης<text:s/>-<text:s/>Τροποποίηση<text:s/>παρ.<text:s/>1<text:s/>άρθρου<text:s/>15<text:s/>ν.<text:s/>4837/2021</text:span></text:h>
      <text:p text:style-name="P111"><text:span text:style-name="T111_1">1.</text:span><text:span text:style-name="T111_2"><text:s/>Στην<text:s/>παρ.<text:s/>1<text:s/>του<text:s/>άρθρου<text:s/>15<text:s/>του<text:s/>ν.<text:s/>4837/2021<text:s/>(Α’<text:s/>178),<text:s/>περί<text:s/>σύστασης<text:s/>Εθνικού<text:s/>Συμβουλίου<text:s/>Προσχολικής<text:s/>Αγωγής<text:s/>και<text:s/>Διαπαιδαγώγησης,<text:s/>τροποποιείται<text:s/>η<text:s/>αρμόδια<text:s/>υπηρεσία<text:s/>στην<text:s/>οποία<text:s/>υπάγεται<text:s/>το<text:s/>Εθνικό<text:s/>Συμβούλιο<text:s/>Προσχολικής<text:s/>Αγωγής<text:s/>και<text:s/>Διαπαιδαγώγησης<text:s/>και<text:s/>η<text:s/>παρ.<text:s/>1<text:s/>διαμορφώνεται<text:s/>ως<text:s/>εξής:</text:span></text:p>
      <text:p text:style-name="P112"><text:span text:style-name="T112_1">«1.<text:s/>Συνιστάται<text:s/>«Εθνικό<text:s/>Συμβούλιο<text:s/>Προσχολικής<text:s/>Αγωγής<text:s/>και<text:s/>Διαπαιδαγώγησης»,<text:s/>ως<text:s/>συλλογικό<text:s/>συμβουλευτικό<text:s/>και<text:s/>γνωμοδοτικό<text:s/>όργανο,<text:s/>το<text:s/>οποίο<text:s/>υπάγεται<text:s/>στη<text:s/>Γενική<text:s/>Γραμματεία<text:s/>Δημογραφικής<text:s/>και<text:s/>Στεγαστικής<text:s/>Πολιτικής<text:s/>του<text:s/>Υπουργείου<text:s/>Κοινωνικής<text:s/>Συνοχής<text:s/>και<text:s/>Οικογένειας.»</text:span></text:p>
      <text:p text:style-name="P113"><text:span text:style-name="T113_1">2.</text:span><text:span text:style-name="T113_2"><text:s/>Όπου<text:s/>στην<text:s/>κείμενη<text:s/>νομοθεσία,<text:s/>περί<text:s/>λειτουργίας<text:s/>του<text:s/>Εθνικού<text:s/>Συμβουλίου<text:s/>Προσχολικής<text:s/>Αγωγής<text:s/>και<text:s/>Διαπαιδαγώγησης,<text:s/>αναφέρεται<text:s/>ο<text:s/>Γενικός<text:s/>Γραμματέας<text:s/>Κοινωνικής<text:s/>Αλληλεγγύης<text:s/>και<text:s/>Καταπολέμησης<text:s/>της<text:s/>Φτώχειας,<text:s/>νοείται<text:s/>εφεξής<text:s/>ο<text:s/>Γενικός<text:s/>Γραμματέας<text:s/>Δημογραφικής<text:s/>και<text:s/>Στεγαστικής<text:s/>Πολιτικής.</text:span></text:p>
      <text:h text:style-name="P114" text:outline-level="6"><text:span text:style-name="T114_1">Άρθρο<text:s/>11</text:span></text:h>
      <text:h text:style-name="P115" text:outline-level="6"><text:span text:style-name="T115_1">Μεταφορά<text:s/>του<text:s/>Εθνικού<text:s/>Μηχανισμού</text:span></text:h>
      <text:p text:style-name="P116"><text:span text:style-name="T116_1">Εκπόνησης,<text:s/>Παρακολούθησης<text:s/>και<text:s/>Αξιολόγησης<text:s/>Σχεδίων<text:s/>Δράσης<text:s/>για<text:s/>τα<text:s/>Δικαιώματα<text:s/>του</text:span></text:p>
      <text:p text:style-name="P117"><text:span text:style-name="T117_1">Παιδιού<text:s/>στη<text:s/>Γενική<text:s/>Γραμματεία<text:s/>Δημογραφικής<text:s/>και<text:s/>Στεγαστικής<text:s/>Πολιτικής<text:s/>του<text:s/>Υπουργείου<text:s/>Κοινωνικής<text:s/>Συνοχής<text:s/>και<text:s/>Οικογένειας<text:s/>-<text:s/>Τροποποίηση<text:s/>άρθρου<text:s/>8<text:s/>ν.<text:s/>4491/2017</text:span></text:p>
      <text:p text:style-name="P118"><text:span text:style-name="T118_1">1.</text:span><text:span text:style-name="T118_2"><text:s/>Στο<text:s/>άρθρο<text:s/>8<text:s/>του<text:s/>ν.<text:s/>4491/2017<text:s/>(Α’<text:s/>152),<text:s/>περί<text:s/>ίδρυσης<text:s/>Εθνικού<text:s/>Μηχανισμού<text:s/>Εκπόνησης,<text:s/>Παρακολούθησης<text:s/>και<text:s/>Αξιολόγησης<text:s/>Σχεδίων<text:s/>Δράσης<text:s/>για<text:s/>τα<text:s/>Δικαιώματα<text:s/>του<text:s/>Παιδιού,<text:s/>τροποποιείται<text:s/>η<text:s/>αναφορά<text:s/>στην<text:s/>αρμόδια<text:s/>Γενική<text:s/>Γραμματεία<text:s/>και<text:s/>το<text:s/>άρθρο<text:s/>8<text:s/>διαμορφώνεται<text:s/>ως<text:s/>εξής:</text:span></text:p>
      <text:p text:style-name="P119"><text:span text:style-name="T119_1">«Άρθρο<text:s/>8</text:span></text:p>
      <text:p text:style-name="P120"><text:span text:style-name="T120_1">Ίδρυση<text:s/>Εθνικού<text:s/>Μηχανισμού<text:s/>Εκπόνησης,<text:s/>Παρακολούθησης<text:s/>και<text:s/>Αξιολόγησης<text:s/>Σχεδίων</text:span></text:p>
      <text:p text:style-name="P121"><text:span text:style-name="T121_1">Δράσης<text:s/>για<text:s/>τα<text:s/>Δικαιώματα<text:s/>του<text:s/>Παιδιού</text:span></text:p>
      <text:p text:style-name="P122"><text:span text:style-name="T122_1">Συνιστάται<text:s/>συλλογικό<text:s/>όργανο<text:s/>με<text:s/>την<text:s/>ονομασία<text:s/>«Εθνικός<text:s/>Μηχανισμός<text:s/>Εκπόνησης,<text:s/>Παρακολούθησης<text:s/>και<text:s/>Αξιολόγησης<text:s/>Σχεδίων<text:s/>Δράσης<text:s/>για<text:s/>τα<text:s/>Δικαιώματα<text:s/>του<text:s/>Παιδιού»,<text:s/>το<text:s/>οποίο<text:s/>υπάγεται<text:s/>στη<text:s/>Γενική<text:s/>Γραμματεία<text:s/>Δη-<text:s/>μογραφικής<text:s/>και<text:s/>Στεγαστικής<text:s/>Πολιτικής,<text:s/>εφεξής<text:s/>«Εθνικός<text:s/>Μηχανισμός.»</text:span></text:p>
      <text:p text:style-name="P123"><text:span text:style-name="T123_1">2.<text:s/>Όπου<text:s/>στην<text:s/>κείμενη<text:s/>νομοθεσία<text:s/>περί<text:s/>ίδρυσης<text:s/>και<text:s/>λειτουργίας<text:s/>του<text:s/>Εθνικού<text:s/>Μηχανισμού<text:s/>Εκπόνησης,<text:s/>Παρακολούθησης<text:s/>και<text:s/>Αξιολόγησης<text:s/>Σχεδίων<text:s/>Δράσης<text:s/>για<text:s/>τα<text:s/>Δικαιώματα<text:s/>του<text:s/>Παιδιού<text:s/>αναφέρεται<text:s/>ο<text:s/>Γενικός<text:s/>Γραμματέας<text:s/>Δικαιοσύνης,<text:s/>στις<text:s/>διατάξεις<text:s/>για<text:s/>την<text:s/>ίδρυση<text:s/>και<text:s/>λειτουργία<text:s/>του<text:s/>Εθνικού<text:s/>Μηχανισμού<text:s/>Εκπόνησης,<text:s/>Παρακολούθησης<text:s/>και<text:s/>Αξιολόγησης<text:s/>Σχεδίων<text:s/>Δράσης<text:s/>για<text:s/>τα<text:s/>Δικαιώματα<text:s/>του<text:s/>Παιδιού,<text:s/>νοείται<text:s/>εφεξής<text:s/>ο<text:s/>Γενικός<text:s/>Γραμματέας<text:s/>Δημογραφικής<text:s/>και<text:s/>Στεγαστικής<text:s/>Πολιτικής.</text:span></text:p>
      <text:p text:style-name="P124"><text:span text:style-name="T124_1">Άρθρο<text:s/>12</text:span></text:p>
      <text:p text:style-name="P125"><text:span text:style-name="T125_1">Σύνθεση<text:s/>Εθνικού<text:s/>Μηχανισμού<text:s/>Εκπόνησης,<text:s/>Παρακολούθησης<text:s/>και<text:s/>Αξιολόγησης<text:s/>Σχεδίων<text:s/>Δράσης<text:s/>για<text:s/>τα<text:s/>Δικαιώματα<text:s/>του<text:s/>Παιδιού<text:s/>-</text:span></text:p>
      <text:p text:style-name="P126"><text:span text:style-name="T126_1">Τροποποίηση<text:s/>παρ.<text:s/>1<text:s/>άρθρου<text:s/>9<text:s/>ν.<text:s/>4491/2017</text:span></text:p>
      <text:p text:style-name="P127"><text:span text:style-name="T127_1">Στην<text:s/>παρ.<text:s/>1<text:s/>του<text:s/>άρθρου<text:s/>9<text:s/>του<text:s/>ν.<text:s/>4491/2017<text:s/>(Α’<text:s/>152),<text:s/>περί<text:s/>σύνθεσης<text:s/>του<text:s/>Εθνικού<text:s/>Μηχανισμού<text:s/>Εκπόνησης,<text:s/>Παρακολούθησης<text:s/>και<text:s/>Αξιολόγησης<text:s/>Σχεδίων<text:s/>Δράσης<text:s/>για<text:s/>τα<text:s/>Δικαιώματα<text:s/>του<text:s/>Παιδιού,<text:s/>επέρχονται<text:s/>οι<text:s/>ακόλουθες<text:s/>τροποποιήσεις:<text:s/>α)<text:s/>στο<text:s/>πρώτο<text:s/>εδάφιο<text:s/>η<text:s/>αναφορά<text:s/>στον<text:s/>Υπουργό<text:s/>Δικαιοσύνης<text:s/>αντικαθίσταται<text:s/>από<text:s/>τον<text:s/>Υπουργό<text:s/>Κοινωνικής<text:s/>Συνοχής<text:s/>και<text:s/>Οικογένειας,<text:s/>β)<text:s/>το<text:s/>στοιχείο<text:s/>α.<text:s/>επικαιροποιείται<text:s/>ως<text:s/>προς<text:s/>το<text:s/>προεδρεύον<text:s/>όργανο,<text:s/>γ)<text:s/>στο<text:s/>στοιχείο<text:s/>ε.<text:s/>ο<text:s/>εκπρόσωπος<text:s/>του<text:s/>Υπουργείου<text:s/>Εργασίας<text:s/>και<text:s/>Κοινωνικών<text:s/>Υποθέσεων<text:s/>αντικαθίσταται<text:s/>από<text:s/>εκπρόσωπο<text:s/>του<text:s/>Υπουργείου<text:s/>Κοινωνικής<text:s/>Συνοχής<text:s/>και<text:s/>Οικογένειας<text:s/>και<text:s/>η<text:s/>παρ.<text:s/>1<text:s/>διαμορφώνεται<text:s/>ως<text:s/>εξής:</text:span></text:p>
      <text:p text:style-name="P128"><text:span text:style-name="T128_1">«1.<text:s/>Ο<text:s/>Εθνικός<text:s/>Μηχανισμός<text:s/>συγκροτείται<text:s/>με<text:s/>απόφαση<text:s/>του<text:s/>Υπουργού<text:s/>Κοινωνικής<text:s/>Συνοχής<text:s/>και<text:s/>Οικογένειας<text:s/>και<text:s/>αποτελείται<text:s/>από<text:s/>τα<text:s/>εξής<text:s/>μέλη<text:s/>με<text:s/>τους<text:s/>αναπληρωτές<text:s/>τους:</text:span></text:p>
      <text:p text:style-name="P129"><text:span text:style-name="T129_1">α.<text:s/>Τον<text:s/>Γενικό<text:s/>Γραμματέα<text:s/>Δημογραφικής<text:s/>και<text:s/>Στεγαστικής<text:s/>Πολιτικής<text:s/>ως<text:s/>Πρόεδρο,</text:span></text:p>
      <text:p text:style-name="P130"><text:span text:style-name="T130_1">β.<text:s/>έναν<text:s/>(1)<text:s/>εκπρόσωπο<text:s/>του<text:s/>Υπουργείου<text:s/>Εσωτερικών,<text:s/>γ.<text:s/>έναν<text:s/>(1)<text:s/>εκπρόσωπο<text:s/>του<text:s/>Υπουργείου<text:s/>Ψηφιακής<text:s/>Διακυβέρνησης,</text:span></text:p>
      <text:p text:style-name="P131"><text:span text:style-name="T131_1">δ.<text:s/>έναν<text:s/>(1)<text:s/>εκπρόσωπο<text:s/>του<text:s/>Υπουργείου<text:s/>Παιδείας,<text:s/>Θρησκευμάτων<text:s/>και<text:s/>Αθλητισμού,</text:span></text:p>
      <text:p text:style-name="P132"><text:span text:style-name="T132_1">ε.<text:s/>έναν<text:s/>(1)<text:s/>εκπρόσωπο<text:s/>του<text:s/>Υπουργείου<text:s/>Κοινωνικής<text:s/>Συνοχής<text:s/>και<text:s/>Οικογένειας,</text:span></text:p>
      <text:p text:style-name="P133"><text:span text:style-name="T133_1">στ.<text:s/>έναν<text:s/>(1)<text:s/>εκπρόσωπο<text:s/>του<text:s/>Υπουργείου<text:s/>Εξωτερικών,<text:s/>ζ.<text:s/>έναν<text:s/>(1)<text:s/>εκπρόσωπο<text:s/>του<text:s/>Υπουργείου<text:s/>Δικαιοσύνης,<text:s/>η.<text:s/>έναν<text:s/>(1)<text:s/>εκπρόσωπο<text:s/>του<text:s/>Υπουργείου<text:s/>Υγείας,</text:span></text:p>
      <text:p text:style-name="P134"><text:span text:style-name="T134_1">θ.<text:s/>έναν<text:s/>(1)<text:s/>εκπρόσωπο<text:s/>του<text:s/>Υπουργείου<text:s/>Πολιτισμού,</text:span></text:p>
      <text:p text:style-name="P135"><text:span text:style-name="T135_1">ι.<text:s/>έναν<text:s/>(1)<text:s/>εκπρόσωπο<text:s/>του<text:s/>Υπουργείου<text:s/>Μετανάστευσης<text:s/>και<text:s/>Ασύλου,</text:span></text:p>
      <text:p text:style-name="P136"><text:span text:style-name="T136_1">ια.<text:s/>έναν<text:s/>(1)<text:s/>εκπρόσωπο<text:s/>του<text:s/>Ινστιτούτου<text:s/>Υγείας<text:s/>Παιδιού,</text:span></text:p>
      <text:p text:style-name="P137"><text:span text:style-name="T137_1">ιβ.<text:s/>έναν<text:s/>(1)<text:s/>εκπρόσωπο<text:s/>της<text:s/>Εθνικής<text:s/>Επιτροπής<text:s/>για<text:s/>τα<text:s/>Δικαιώματα<text:s/>του<text:s/>Ανθρώπου,</text:span></text:p>
      <text:p text:style-name="P138"><text:span text:style-name="T138_1">ιγ.<text:s/>έναν<text:s/>(1)<text:s/>εκπρόσωπο<text:s/>της<text:s/>Γενικής<text:s/>Γραμματείας<text:s/>Συντονισμού<text:s/>του<text:s/>Κυβερνητικού<text:s/>Έργου,</text:span></text:p>
      <text:p text:style-name="P139"><text:span text:style-name="T139_1">ιδ.<text:s/>έναν<text:s/>(1)<text:s/>εκπρόσωπο<text:s/>της<text:s/>UNICEF<text:s/>Greece<text:s/>Country<text:s/>Office,</text:span></text:p>
      <text:p text:style-name="P140"><text:span text:style-name="T140_1">ιε.<text:s/>έναν<text:s/>(1)<text:s/>εκπρόσωπο<text:s/>της<text:s/>Ελληνικής<text:s/>Αστυνομίας.»</text:span></text:p>
      <text:h text:style-name="P141" text:outline-level="6"><text:span text:style-name="T141_1">Άρθρο<text:s/>13</text:span></text:h>
      <text:h text:style-name="P142" text:outline-level="6"><text:span text:style-name="T142_1">Λειτουργία<text:s/>Εθνικού<text:s/>Μηχανισμού<text:s/>Εκπόνησης,<text:s/>Παρακολούθησης<text:s/>και<text:s/>Αξιολόγησης<text:s/>Σχεδίων<text:s/>Δράσης<text:s/>για<text:s/>τα<text:s/>Δικαιώματα<text:s/>του<text:s/>Παιδιού<text:s/>-<text:s/>Τροποποίηση<text:s/>παρ.<text:s/>1<text:s/>και<text:s/>2<text:s/>άρθρου<text:s/>11</text:span></text:h>
      <text:p text:style-name="P143"><text:span text:style-name="T143_1">ν.<text:s/>4491/2017</text:span></text:p>
      <text:p text:style-name="P144"><text:span text:style-name="T144_1">Στο<text:s/>άρθρο<text:s/>11<text:s/>του<text:s/>ν.<text:s/>4491/2017<text:s/>(Α’<text:s/>152),<text:s/>περί<text:s/>λειτουργίας<text:s/>του<text:s/>Εθνικού<text:s/>Μηχανισμού<text:s/>Εκπόνησης,<text:s/>Παρακολούθησης<text:s/>και<text:s/>Αξιολόγησης<text:s/>Σχεδίων<text:s/>Δράσης<text:s/>για<text:s/>τα<text:s/>Δικαιώματα<text:s/>του<text:s/>Παιδιού,<text:s/>επέρχονται<text:s/>οι<text:s/>ακόλουθες<text:s/>τροποποιήσεις:<text:s/>α)<text:s/>στην<text:s/>παρ.<text:s/>1<text:s/>αα)<text:s/>οι<text:s/>λέξεις<text:s/>«Υπουργείου<text:s/>Δικαιοσύνης,<text:s/>Διαφάνειας<text:s/>και<text:s/>Ανθρωπίνων<text:s/>Δικαιωμάτων»<text:s/>αντικαθίσταται<text:s/>από<text:s/>τις<text:s/>λέξεις<text:s/>«Υπουργείου<text:s/>Κοινωνικής<text:s/>Συνοχής<text:s/>και<text:s/>Οικογένειας»,<text:s/>αβ)<text:s/>οι<text:s/>λέξεις<text:s/>«από<text:s/>το<text:s/>Τμήμα<text:s/>Ανθρωπίνων<text:s/>Δικαιωμάτων<text:s/>της<text:s/>Κεντρικής<text:s/>Υπηρεσίας<text:s/>του<text:s/>Υπουργείου<text:s/>Δικαιοσύνης,<text:s/>Διαφάνειας<text:s/>και<text:s/>Ανθρωπίνων<text:s/>Δικαιωμάτων»<text:s/>αντικαθίστανται<text:s/>από<text:s/>τις<text:s/>λέξεις<text:s/>«από<text:s/>τη<text:s/>Διεύθυνση<text:s/>Προστασίας<text:s/>Παιδιού<text:s/>και<text:s/>Οικογένειας<text:s/>του<text:s/>Υπουργείου<text:s/>Κοινωνικής<text:s/>Συνοχής<text:s/>και<text:s/>Οικογένειας»,<text:s/>β)<text:s/>στην<text:s/>παρ.<text:s/>2<text:s/>οι<text:s/>λέξεις<text:s/>«Γενικός<text:s/>Γραμματέας<text:s/>Ανθρωπίνων<text:s/>Δικαιωμάτων»<text:s/>αντικαθίστανται<text:s/>από<text:s/>τις<text:s/>λέξεις<text:s/>«Γενικός<text:s/>Γραμματέας<text:s/>Δημογραφικής<text:s/>και<text:s/>Στεγαστικής<text:s/>Πολιτικής»<text:s/>και<text:s/>το<text:s/>άρθρο<text:s/>11<text:s/>διαμορφώνεται<text:s/>ως<text:s/>εξής:</text:span></text:p>
      <text:p text:style-name="P145"><text:span text:style-name="T145_1">«Άρθρο<text:s/>11</text:span></text:p>
      <text:p text:style-name="P146"><text:span text:style-name="T146_1">Λειτουργία</text:span></text:p>
      <text:p text:style-name="P147"><text:span text:style-name="T147_1">1.<text:s/>Ο<text:s/>Εθνικός<text:s/>Μηχανισμός<text:s/>εδρεύει<text:s/>στο<text:s/>Υπουργείο<text:s/>Κοινωνικής<text:s/>Συνοχής<text:s/>και<text:s/>Οικογένειας<text:s/>και<text:s/>επικουρείται<text:s/>κατά<text:s/>τη<text:s/>λειτουργία<text:s/>του<text:s/>από<text:s/>τη<text:s/>Διεύθυνση<text:s/>Προστασίας<text:s/>Παιδιού<text:s/>και<text:s/>Οικογένειας<text:s/>του<text:s/>Υπουργείου<text:s/>Κοινωνικής<text:s/>Συνοχής<text:s/>και<text:s/>Οικογένειας.</text:span></text:p>
      <text:p text:style-name="P148"><text:span text:style-name="T148_1">2.<text:s/>Ο<text:s/>Γενικός<text:s/>Γραμματέας<text:s/>Δημογραφικής<text:s/>και<text:s/>Στεγαστικής<text:s/>Πολιτικής<text:s/>μεριμνά<text:s/>για<text:s/>τη<text:s/>σύγκληση<text:s/>και<text:s/>λειτουργία<text:s/>του<text:s/>Εθνικού<text:s/>Μηχανισμού,<text:s/>καθώς<text:s/>και<text:s/>για<text:s/>την<text:s/>εκπλήρωση<text:s/>των<text:s/>αρμοδιοτήτων<text:s/>του.</text:span></text:p>
      <text:p text:style-name="P149"><text:span text:style-name="T149_1">3.<text:s/>Ο<text:s/>Εθνικός<text:s/>Μηχανισμός<text:s/>συνεδριάζει<text:s/>τακτικά<text:s/>κάθε<text:s/>δύο<text:s/>(2)<text:s/>μήνες<text:s/>και<text:s/>έκτακτα<text:s/>ύστερα<text:s/>από<text:s/>πρόσκληση<text:s/>του<text:s/>Προέδρου<text:s/>του.</text:span></text:p>
      <text:p text:style-name="P150"><text:span text:style-name="T150_1">4.<text:s/>Ο<text:s/>Εθνικός<text:s/>Μηχανισμός<text:s/>λειτουργεί<text:s/>εντός<text:s/>του<text:s/>κανονικού<text:s/>ωραρίου<text:s/>εργασίας<text:s/>των<text:s/>οικείων<text:s/>Υπηρεσιών<text:s/>ή<text:s/>σε<text:s/>χρόνο<text:s/>που<text:s/>καλύπτεται<text:s/>από<text:s/>υπερωριακή<text:s/>απασχόληση.<text:s/>Στα<text:s/>μέλη<text:s/>του<text:s/>δεν<text:s/>καταβάλλεται<text:s/>καμία<text:s/>πρόσθετη<text:s/>αμοιβή<text:s/>ή<text:s/>αποζημίωση.</text:span></text:p>
      <text:p text:style-name="P151"><text:span text:style-name="T151_1">5.<text:s/>Κατά<text:s/>τα<text:s/>λοιπά,<text:s/>ισχύουν<text:s/>οι<text:s/>διατάξεις<text:s/>του<text:s/>Κώδικα<text:s/>Διοικητικής<text:s/>Διαδικασίας.»</text:span></text:p>
      <text:h text:style-name="P152" text:outline-level="2"><text:span text:style-name="T152_1">ΚΕΦΑΛΑΙΟ<text:s/>Ε’</text:span></text:h>
      <text:h text:style-name="P153" text:outline-level="2"><text:span text:style-name="T153_1">ΖΗΤΗΜΑΤΑ<text:s/>ΕΠΟΠΤΕΥΟΜΕΝΩΝ<text:s/>ΦΟΡΕΩΝ<text:s/>ΤΟΥ<text:s/>ΥΠΟΥΡΓΕΙΟΥ<text:s/>ΚΟΙΝΩΝΙΚΗΣ<text:s/>ΣΥΝΟΧΗΣ<text:s/>ΚΑΙ<text:s/>ΟΙΚΟΓΕΝΕΙΑΣ</text:span></text:h>
      <text:h text:style-name="P154" text:outline-level="6"><text:span text:style-name="T154_1">Άρθρο<text:s/>14</text:span></text:h>
      <text:h text:style-name="P155" text:outline-level="6"><text:span text:style-name="T155_1">Σύνθεση<text:s/>του<text:s/>Διοικητικού<text:s/>Συμβουλίου<text:s/>του<text:s/>Σικιαρίδειου<text:s/>Ιδρύματος<text:s/>Απροσάρμοστων</text:span></text:h>
      <text:p text:style-name="P156"><text:span text:style-name="T156_1">Παίδων<text:s/>-<text:s/>Τροποποίηση<text:s/>άρθρου<text:s/>3<text:s/>β.δ.<text:s/>579/1971</text:span></text:p>
      <text:p text:style-name="P157"><text:span text:style-name="T157_1">Στο<text:s/>άρθρο<text:s/>3<text:s/>του<text:s/>β.δ.<text:s/>579/1971<text:s/>(Α’<text:s/>174),<text:s/>περί<text:s/>του<text:s/>Διοικητικού<text:s/>Συμβουλίου<text:s/>του<text:s/>Σικιαριδείου<text:s/>Ιδρύματος<text:s/>Απροσάρμοστων<text:s/>Παίδων,<text:s/>επέρχονται<text:s/>οι<text:s/>ακόλουθες<text:s/>τροποποιήσεις:<text:s/>α)<text:s/>στην<text:s/>παρ.<text:s/>1<text:s/>αα)<text:s/>τροποποιείται<text:s/>ο<text:s/>αριθμός<text:s/>των<text:s/>μελών<text:s/>του<text:s/>Διοικητικού<text:s/>Συμβουλίου,<text:s/>αβ)<text:s/>στην<text:s/>περ.<text:s/>β’<text:s/>οι<text:s/>λέξεις<text:s/>«ένα<text:s/>(1)<text:s/>μέλος<text:s/>με<text:s/>τον<text:s/>αναπληρωτή<text:s/>του»<text:s/>αντικαθίστανται<text:s/>από<text:s/>τις<text:s/>λέξεις<text:s/>«δύο<text:s/>(2)<text:s/>μέλη<text:s/>με<text:s/>τους<text:s/>αναπληρωτές<text:s/>τους»,<text:s/>αγ)<text:s/>προστίθεται<text:s/>περ.<text:s/>στ’,<text:s/>β)<text:s/>στην<text:s/>παρ.<text:s/>2<text:s/>προστίθενται<text:s/>δεύτερο<text:s/>και<text:s/>τρίτο<text:s/>εδάφια,<text:s/>γ)<text:s/>στην<text:s/>παρ.<text:s/>4<text:s/>στο<text:s/>πρώτο<text:s/>εδάφιο<text:s/>τροποποιείται<text:s/>η<text:s/>υπηρεσία<text:s/>προέλευσης<text:s/>των<text:s/>υπαλλήλων<text:s/>που<text:s/>μπορούν<text:s/>να<text:s/>οριστούν<text:s/>στη<text:s/>θέση<text:s/>του<text:s/>γραμματέα<text:s/>και<text:s/>του<text:s/>αναπληρωτή<text:s/>του,<text:s/>δ)<text:s/>στις<text:s/>παρ.<text:s/>1,<text:s/>3<text:s/>και<text:s/>4<text:s/>ο<text:s/>Υπουργός<text:s/>Εργασίας,<text:s/>Κοινωνικής<text:s/>Ασφάλισης<text:s/>και<text:s/>Κοινωνικής<text:s/>Αλληλεγγύης<text:s/>αντικαθίσταται<text:s/>από<text:s/>τον<text:s/>Υπουργό<text:s/>Κοινωνικής<text:s/>Συνοχής<text:s/>και<text:s/>Οικογένειας<text:s/>και<text:s/>το<text:s/>άρθρο<text:s/>3<text:s/>διαμορφώνεται<text:s/>ως<text:s/>εξής:</text:span></text:p>
      <text:p text:style-name="P158"><text:span text:style-name="T158_1">«Άρθρο<text:s/>3</text:span></text:p>
      <text:p text:style-name="P159"><text:span text:style-name="T159_1">Διοίκησις</text:span></text:p>
      <text:p text:style-name="P160"><text:span text:style-name="T160_1">1.<text:s/>Το<text:s/>Σικιαρίδειο<text:s/>Ίδρυμα<text:s/>Απροσάρμοστων<text:s/>Παίδων<text:s/>(εφεξής<text:s/>Ίδρυμα)<text:s/>διοικείται<text:s/>από<text:s/>επταμελές<text:s/>Διοικητικό<text:s/>Συμβούλιο,<text:s/>το<text:s/>οποίο<text:s/>συγκροτείται<text:s/>με<text:s/>απόφαση<text:s/>του<text:s/>Υπουργού<text:s/>Κοινωνικής<text:s/>Συνοχής<text:s/>και<text:s/>Οικογένειας<text:s/>και<text:s/>αποτελείται<text:s/>από:</text:span></text:p>
      <text:p text:style-name="P161"><text:span text:style-name="T161_1">α.<text:s/>Τον<text:s/>Πρόεδρο<text:s/>με<text:s/>τον<text:s/>αναπληρωτή<text:s/>του,<text:s/>που<text:s/>ορίζονται<text:s/>από<text:s/>τον<text:s/>Υπουργό<text:s/>Κοινωνικής<text:s/>Συνοχής<text:s/>και<text:s/>Οικογένειας.<text:s/>Για<text:s/>τη<text:s/>θέση<text:s/>του<text:s/>Προέδρου<text:s/>απαιτείται<text:s/>πτυχίο<text:s/>τριτοβάθμιας<text:s/>εκπαίδευσης<text:s/>Κοινωνικών<text:s/>ή<text:s/>Ανθρωπιστικών<text:s/>ή<text:s/>Νομικών<text:s/>Σπουδών,<text:s/>με<text:s/>εμπειρία<text:s/>σε<text:s/>ζητήματα<text:s/>κοινωνικής<text:s/>προστασίας.</text:span></text:p>
      <text:p text:style-name="P162"><text:span text:style-name="T162_1">β.<text:s/>Δύο<text:s/>μέλη<text:s/>με<text:s/>τους<text:s/>αναπληρωτές<text:s/>τους,<text:s/>που<text:s/>ορίζονται<text:s/>από<text:s/>τον<text:s/>Υπουργό<text:s/>Κοινωνικής<text:s/>Συνοχής<text:s/>και<text:s/>Οικογένειας.</text:span></text:p>
      <text:p text:style-name="P163"><text:span text:style-name="T163_1">γ.<text:s/>Έναν<text:s/>ανώτερο<text:s/>υπάλληλο<text:s/>του<text:s/>Υπουργείου<text:s/>Εθνικής<text:s/>Οικονομίας<text:s/>και<text:s/>Οικονομικών,<text:s/>που<text:s/>ορίζεται,<text:s/>με<text:s/>τον<text:s/>αναπληρωτή<text:s/>του,<text:s/>από<text:s/>τον<text:s/>Υπουργό<text:s/>Εθνικής<text:s/>Οικονομίας<text:s/>και<text:s/>Οικονομικών.</text:span></text:p>
      <text:p text:style-name="P164"><text:span text:style-name="T164_1">δ.<text:s/>Έναν<text:s/>εκπρόσωπο<text:s/>της<text:s/>οικογένειας<text:s/>Βασιλείου<text:s/>Σικια-<text:s/>ρίδη,<text:s/>που<text:s/>προτείνεται<text:s/>με<text:s/>τον<text:s/>αναπληρωτή<text:s/>του<text:s/>από<text:s/>την<text:s/>ίδια<text:s/>οικογένεια.</text:span></text:p>
      <text:p text:style-name="P165"><text:span text:style-name="T165_1">ε.<text:s/>Έναν<text:s/>εκπρόσωπο<text:s/>του<text:s/>Συλλόγου<text:s/>Εργαζομένων<text:s/>του<text:s/>Σικιαριδείου<text:s/>Ιδρύματος,<text:s/>που<text:s/>υποδεικνύεται<text:s/>με<text:s/>τον<text:s/>αναπληρωτή<text:s/>του<text:s/>από<text:s/>τον<text:s/>ως<text:s/>άνω<text:s/>Σύλλογο.</text:span></text:p>
      <text:p text:style-name="P166"><text:span text:style-name="T166_1">στ.<text:s/>Έναν<text:s/>εκπρόσωπο<text:s/>της<text:s/>Ένωσης<text:s/>Γονέων<text:s/>και<text:s/>Κηδεμόνων<text:s/>των<text:s/>παιδιών<text:s/>του<text:s/>Σικιαρίδειου<text:s/>Ιδρύματος,<text:s/>που<text:s/>υποδεικνύεται<text:s/>με<text:s/>τον<text:s/>αναπληρωτή<text:s/>του<text:s/>από<text:s/>την<text:s/>ως<text:s/>άνω<text:s/>Ένωση.</text:span></text:p>
      <text:p text:style-name="P167"><text:span text:style-name="T167_1">2.<text:s/>Η<text:s/>θητεία<text:s/>των<text:s/>μελών<text:s/>του<text:s/>Διοικητικού<text:s/>Συμβουλίου<text:s/>ορίζεται<text:s/>διετής.<text:s/>Για<text:s/>τον<text:s/>Πρόεδρο<text:s/>του<text:s/>Ιδρύματος<text:s/>δύναται<text:s/>να<text:s/>προβλεφθεί<text:s/>μηνιαία<text:s/>αποζημίωση<text:s/>και<text:s/>για<text:s/>τον<text:s/>αναπληρωτή<text:s/>του<text:s/>και<text:s/>τα<text:s/>υπόλοιπα<text:s/>μέλη<text:s/>του<text:s/>Διοικητικού<text:s/>Συμβουλίου<text:s/>δύναται<text:s/>να<text:s/>προβλεφθεί<text:s/>αποζημίωση<text:s/>για<text:s/>κάθε<text:s/>συνεδρίαση<text:s/>του<text:s/>Διοικητικού<text:s/>Συμβουλίου<text:s/>στην<text:s/>οποία<text:s/>συμμετέχουν.<text:s/>Το<text:s/>ύψος<text:s/>των<text:s/>αποζημιώσεων,<text:s/>ο<text:s/>τρόπος,<text:s/>ο<text:s/>χρόνος<text:s/>και<text:s/>οι<text:s/>προϋποθέσεις<text:s/>καταβολής<text:s/>τους,<text:s/>καθώς<text:s/>και<text:s/>κάθε<text:s/>άλλη<text:s/>σχετική<text:s/>λεπτομέρεια<text:s/>καθορίζονται<text:s/>με<text:s/>κοινή<text:s/>απόφαση<text:s/>των<text:s/>Υπουργών<text:s/>Κοινωνικής<text:s/>Συνοχής<text:s/>και<text:s/>Οικογένειας<text:s/>και<text:s/>Εθνικής<text:s/>Οικονομίας<text:s/>και<text:s/>Οικονομικών.</text:span></text:p>
      <text:p text:style-name="P168"><text:span text:style-name="T168_1">3.<text:s/>Κυβερνητικός<text:s/>Επίτροπος<text:s/>του<text:s/>Ιδρύματος<text:s/>διορίζεται<text:s/>με<text:s/>απόφαση<text:s/>του<text:s/>Υπουργού<text:s/>Κοινωνικής<text:s/>Συνοχής<text:s/>και<text:s/>Οικογένειας<text:s/>ανώτερος<text:s/>υπάλληλος<text:s/>του<text:s/>Υπουργείου<text:s/>Κοινωνικής<text:s/>Συνοχής<text:s/>και<text:s/>Οικογένειας.<text:s/>Με<text:s/>την<text:s/>ως<text:s/>άνω<text:s/>υπουργική<text:s/>απόφαση<text:s/>ορίζεται<text:s/>και<text:s/>νόμιμος<text:s/>αναπληρωτής<text:s/>του.</text:span></text:p>
      <text:p text:style-name="P169"><text:span text:style-name="T169_1">4.<text:s/>Ως<text:s/>γραμματέας<text:s/>και<text:s/>αναπληρωτής<text:s/>αυτού<text:s/>ορίζονται<text:s/>με<text:s/>απόφαση<text:s/>του<text:s/>Υπουργού<text:s/>Κοινωνικής<text:s/>Συνοχής<text:s/>και<text:s/>Οικογένειας<text:s/>υπάλληλοι<text:s/>της<text:s/>Γενικής<text:s/>Γραμματείας<text:s/>Δημο-<text:s/>γραφικής<text:s/>και<text:s/>Στεγαστικής<text:s/>Πολιτικής<text:s/>ή<text:s/>της<text:s/>Γενικής<text:s/>Γραμματείας<text:s/>Κοινωνικής<text:s/>Αλληλεγγύης<text:s/>και<text:s/>Καταπολέμησης<text:s/>της<text:s/>Φτώχειας.<text:s/>Οι<text:s/>εκπρόσωποι<text:s/>των<text:s/>περιπτώσεων<text:s/>δ’<text:s/>και<text:s/>ε’,<text:s/>όπως<text:s/>διαλαμβάνονται<text:s/>στην<text:s/>παρ.<text:s/>1<text:s/>του<text:s/>παρόντος<text:s/>άρθρου,<text:s/>προτείνονται<text:s/>εντός<text:s/>προθεσμίας<text:s/>ενός<text:s/>(1)<text:s/>μηνός<text:s/>από<text:s/>την<text:s/>κοινοποίηση<text:s/>της<text:s/>σχετικής<text:s/>ειδοποίησης<text:s/>του<text:s/>Υπουργείου<text:s/>Κοινωνικής<text:s/>Συνοχής<text:s/>και<text:s/>Οικογένειας.<text:s/>Αν<text:s/>παρέλθει<text:s/>άπρακτη<text:s/>η<text:s/>προθεσμία<text:s/>του<text:s/>προηγούμενου<text:s/>εδαφίου,<text:s/>το<text:s/>Διοικητικό<text:s/>Συμβούλιο<text:s/>του<text:s/>Ιδρύματος<text:s/>συγκροτείται<text:s/>νο-<text:s/>μίμως.</text:span></text:p>
      <text:p text:style-name="P170"><text:span text:style-name="T170_1">5.<text:s/>Σε<text:s/>όλες<text:s/>τις<text:s/>συνεδριάσεις<text:s/>του<text:s/>Διοικητικού<text:s/>Συμβουλίου<text:s/>του<text:s/>Ιδρύματος<text:s/>πρέπει<text:s/>να<text:s/>καλείται<text:s/>ο<text:s/>Κυβερνητικός<text:s/>Επίτροπος<text:s/>επί<text:s/>ποινή<text:s/>ακυρότητας<text:s/>της<text:s/>συνεδρίασης<text:s/>και<text:s/>της<text:s/>τυχόν<text:s/>απόφασης<text:s/>που<text:s/>έχει<text:s/>ληφθεί<text:s/>κατά<text:s/>τη<text:s/>συνεδρίαση<text:s/>αυτή.<text:s/>Σε<text:s/>περίπτωση<text:s/>απουσίας<text:s/>ή<text:s/>κωλύματος<text:s/>του<text:s/>Επιτρόπου,<text:s/>πρέπει<text:s/>να<text:s/>καλείται<text:s/>ο<text:s/>νόμιμος<text:s/>αναπληρωτής<text:s/>του.</text:span></text:p>
      <text:p text:style-name="P171"><text:span text:style-name="T171_1">6.<text:s/>Στις<text:s/>συνεδριάσεις<text:s/>του<text:s/>Διοικητικού<text:s/>Συμβουλίου<text:s/>συμμετέχει<text:s/>ως<text:s/>εισηγητής<text:s/>άνευ<text:s/>δικαιώματος<text:s/>ψήφου<text:s/>και<text:s/>ο<text:s/>Διευθυντής<text:s/>του<text:s/>Ιδρύματος.</text:span></text:p>
      <text:p text:style-name="P172"><text:span text:style-name="T172_1">7.<text:s/>Το<text:s/>Διοικητικό<text:s/>Συμβούλιο<text:s/>θεωρείται<text:s/>εν<text:s/>απαρτία,<text:s/>εφόσον<text:s/>τα<text:s/>παρόντα<text:s/>μέλη<text:s/>είναι<text:s/>περισσότερα<text:s/>των<text:s/>απόντων.<text:s/>Οι<text:s/>αποφάσεις<text:s/>λαμβάνονται<text:s/>με<text:s/>την<text:s/>απόλυτη<text:s/>πλειοψηφία<text:s/>των<text:s/>παρόντων<text:s/>μελών.<text:s/>Σε<text:s/>περίπτωση<text:s/>ισοψηφίας,<text:s/>υπερισχύει<text:s/>η<text:s/>ψήφος<text:s/>του<text:s/>Προέδρου.<text:s/>Εάν<text:s/>η<text:s/>ψηφοφορία<text:s/>είναι<text:s/>μυστική,<text:s/>αυτή<text:s/>επαναλαμβάνεται<text:s/>για<text:s/>μία<text:s/>ακόμη<text:s/>φορά<text:s/>και<text:s/>η<text:s/>τυχόν<text:s/>νέα<text:s/>ισοψηφία<text:s/>ισοδυναμεί<text:s/>με<text:s/>απόρριψη.</text:span></text:p>
      <text:p text:style-name="P173"><text:span text:style-name="T173_1">8.<text:s/>Για<text:s/>τις<text:s/>συνεδριάσεις<text:s/>του<text:s/>Διοικητικού<text:s/>Συμβουλίου<text:s/>του<text:s/>Ιδρύματος<text:s/>συντάσσεται<text:s/>πρακτικό,<text:s/>στο<text:s/>οποίο<text:s/>μνημονεύονται,<text:s/>ιδίως,<text:s/>τα<text:s/>ονόματα<text:s/>και<text:s/>η<text:s/>ιδιότητα<text:s/>των<text:s/>παρι-<text:s/>στάμενων<text:s/>μελών,<text:s/>ο<text:s/>τόπος<text:s/>και<text:s/>ο<text:s/>χρόνος<text:s/>της<text:s/>συνεδρίασης,<text:s/>τα<text:s/>θέματα<text:s/>που<text:s/>συζητήθηκαν<text:s/>με<text:s/>περιεκτική<text:s/>αναφορά<text:s/>στο<text:s/>περιεχόμενό<text:s/>τους,<text:s/>η<text:s/>μορφή<text:s/>και<text:s/>τα<text:s/>αποτελέσματα<text:s/>της<text:s/>ψηφοφορίας<text:s/>και<text:s/>οι<text:s/>αποφάσεις<text:s/>που<text:s/>ελήφθησαν.<text:s/>Στο<text:s/>πρακτικό<text:s/>καταχωρίζονται<text:s/>οι<text:s/>γνώμες<text:s/>των<text:s/>μελών<text:s/>που<text:s/>μειοψήφησαν,<text:s/>σε<text:s/>περίπτωση<text:s/>δε<text:s/>φανερής<text:s/>ψηφοφορίας<text:s/>και<text:s/>τα<text:s/>ονόματα<text:s/>τούτων.»</text:span></text:p>
      <text:h text:style-name="P174" text:outline-level="6"><text:span text:style-name="T174_1">Άρθρο<text:s/>15</text:span></text:h>
      <text:h text:style-name="P175" text:outline-level="6"><text:span text:style-name="T175_1">Εποπτεία<text:s/>του<text:s/>νομικού<text:s/>προσώπου<text:s/>δημοσίου<text:s/>δικαίου<text:s/>με<text:s/>την<text:s/>επωνυμία<text:s/>«Σύνδεσμος<text:s/>Κοινωνικών<text:s/>Λειτουργών<text:s/>Ελλάδος»<text:s/>-</text:span></text:h>
      <text:p text:style-name="P176"><text:span text:style-name="T176_1">Τροποποίηση<text:s/>παρ.<text:s/>1<text:s/>άρθρου<text:s/>111<text:s/>ν.<text:s/>4387/2016</text:span></text:p>
      <text:p text:style-name="P177"><text:span text:style-name="T177_1">Στην<text:s/>παρ.<text:s/>1<text:s/>του<text:s/>άρθρου<text:s/>111<text:s/>του<text:s/>ν.<text:s/>4387/2016<text:s/>(Α’<text:s/>85),<text:s/>περί<text:s/>σύστασης<text:s/>του<text:s/>νομικού<text:s/>προσώπου<text:s/>δημοσίου<text:s/>δικαίου<text:s/>με<text:s/>την<text:s/>επωνυμία<text:s/>«Σύνδεσμος<text:s/>Κοινωνικών<text:s/>Λειτουργών<text:s/>Ελλάδος»,<text:s/>τροποποιείται<text:s/>το<text:s/>εποπτεύον<text:s/>όργανο<text:s/>και<text:s/>η<text:s/>παρ.<text:s/>1<text:s/>διαμορφώνεται<text:s/>ως<text:s/>εξής:</text:span></text:p>
      <text:p text:style-name="P178"><text:span text:style-name="T178_1">«1<text:s/>.<text:s/>Συνιστάται<text:s/>νομικό<text:s/>πρόσωπο<text:s/>δημοσίου<text:s/>δικαίου<text:s/>(Ν.Π.Δ.Δ.)<text:s/>με<text:s/>την<text:s/>επωνυμία<text:s/>«Σύνδεσμος<text:s/>Κοινωνικών<text:s/>Λειτουργών<text:s/>Ελλάδος»<text:s/>(εφεξής<text:s/>Σ.Κ.Λ.Ε.),<text:s/>με<text:s/>έδρα<text:s/>την<text:s/>Αθήνα,<text:s/>πλήρως<text:s/>αυτοδιοικούμενο,<text:s/>το<text:s/>οποίο<text:s/>υπάγεται<text:s/>στην<text:s/>εποπτεία<text:s/>του<text:s/>Υπουργού<text:s/>Κοινωνικής<text:s/>Συνοχής<text:s/>και<text:s/>Οικογένειας.»</text:span></text:p>
      <text:h text:style-name="P179" text:outline-level="6"><text:span text:style-name="T179_1">Άρθρο<text:s/>16</text:span></text:h>
      <text:h text:style-name="P180" text:outline-level="6"><text:span text:style-name="T180_1">Ζητήματα<text:s/>συνδρομής<text:s/>μελών<text:s/>του<text:s/>νομικού<text:s/>προσώπου<text:s/>δημοσίου<text:s/>δικαίου<text:s/>με<text:s/>την<text:s/>επωνυμία<text:s/>«Σύνδεσμος<text:s/>Κοινωνικών<text:s/>Λειτουργών</text:span></text:h>
      <text:p text:style-name="P181"><text:span text:style-name="T181_1">Ελλάδος»<text:s/>-<text:s/>Προσθήκη<text:s/>παρ.<text:s/>3Α<text:s/>και<text:s/>3Β<text:s/>στο<text:s/>άρθρο<text:s/>78<text:s/>του<text:s/>ν.<text:s/>4488/2017</text:span></text:p>
      <text:p text:style-name="P182"><text:span text:style-name="T182_1">Στο<text:s/>άρθρο<text:s/>78<text:s/>του<text:s/>ν.<text:s/>4488/2017<text:s/>(Α’<text:s/>137),<text:s/>περί<text:s/>εγγραφής<text:s/>και<text:s/>συνδρομής<text:s/>μελών,<text:s/>προστίθενται<text:s/>παρ.<text:s/>3Α<text:s/>και<text:s/>3Β<text:s/>ως<text:s/>εξής:</text:span></text:p>
      <text:p text:style-name="P183"><text:span text:style-name="T183_1">«3Α<text:s/>.<text:s/>Με<text:s/>αιτιολογημένη<text:s/>απόφαση<text:s/>του<text:s/>Δ.Σ.,<text:s/>για<text:s/>εξαιρετικούς<text:s/>λόγους<text:s/>και<text:s/>έπειτα<text:s/>από<text:s/>αίτηση<text:s/>του<text:s/>ενδιαφερομένου,<text:s/>καθώς<text:s/>και<text:s/>προσκόμιση<text:s/>των<text:s/>κατά<text:s/>περίπτωση<text:s/>δικαιολο-<text:s/>γητικών<text:s/>βάσει<text:s/>των<text:s/>οποίων<text:s/>αποδεικνύεται<text:s/>η<text:s/>συνδρομή<text:s/>των<text:s/>ως<text:s/>άνω<text:s/>εξαιρετικών<text:s/>λόγων,<text:s/>είναι<text:s/>δυνατή<text:s/>η<text:s/>απαλλαγή<text:s/>από<text:s/>προηγούμενες<text:s/>συνδρομές<text:s/>για<text:s/>όσο<text:s/>χρονικό<text:s/>διάστημα<text:s/>συνέτρεχαν<text:s/>οι<text:s/>εξαιρετικοί<text:s/>λόγοι.<text:s/>Οι<text:s/>εξαιρετικοί<text:s/>λόγοι<text:s/>που<text:s/>καθιστούν<text:s/>εφικτή<text:s/>την<text:s/>απαλλαγή<text:s/>από<text:s/>προηγούμενες<text:s/>οφειλόμενες<text:s/>εισφορές<text:s/>καθορίζονται<text:s/>με<text:s/>απόφαση<text:s/>του<text:s/>Δ.Σ.<text:s/>του<text:s/>Σ.Κ.Λ.Ε..<text:s/>Με<text:s/>την<text:s/>ίδια<text:s/>απόφαση<text:s/>προσδιορίζονται<text:s/>τα<text:s/>δικαιολογητικά<text:s/>για<text:s/>την<text:s/>απόδειξη<text:s/>της<text:s/>συνδρομής<text:s/>των<text:s/>ως<text:s/>άνω<text:s/>εξαιρετικών<text:s/>λόγων.</text:span></text:p>
      <text:p text:style-name="P184"><text:span text:style-name="T184_1">3Β.<text:s/>Μέλη<text:s/>που<text:s/>οφείλουν<text:s/>συνδρομές<text:s/>άνω<text:s/>του<text:s/>ενός<text:s/>(1)<text:s/>έτους<text:s/>έχουν<text:s/>τη<text:s/>δυνατότητα<text:s/>ταυτόχρονης<text:s/>καταβολής<text:s/>της<text:s/>ετήσιας<text:s/>εισφοράς<text:s/>του<text:s/>τρέχοντος<text:s/>έτους<text:s/>και<text:s/>μιας<text:s/>(1)<text:s/>εκ<text:s/>των<text:s/>οφειλόμενων<text:s/>εισφορών,<text:s/>ώστε<text:s/>να<text:s/>θεωρούνται<text:s/>οικονομικά<text:s/>τακτοποιημένοι<text:s/>για<text:s/>το<text:s/>τρέχον<text:s/>έτος.<text:s/>Η<text:s/>υπαγωγή<text:s/>στην<text:s/>ως<text:s/>άνω<text:s/>ρύθμιση<text:s/>γίνεται<text:s/>με<text:s/>ηλεκτρονική<text:s/>αίτηση<text:s/>του<text:s/>μέλους,<text:s/>η<text:s/>οποία<text:s/>υποβάλλεται<text:s/>άπαξ,<text:s/>μέσω<text:s/>της<text:s/>εφαρμογής<text:s/>του<text:s/>ηλεκτρονικού<text:s/>μητρώου<text:s/>μελών<text:s/>του<text:s/>Σ.Κ.Λ.Ε..<text:s/>Η<text:s/>μη<text:s/>εξυπηρέτηση<text:s/>της<text:s/>ρύθμισης<text:s/>καθιστά<text:s/>άμεσα<text:s/>απαιτητή<text:s/>την<text:s/>εξόφληση<text:s/>όλων<text:s/>των<text:s/>οφειλόμενων<text:s/>εισφορών,<text:s/>προκειμέ-<text:s/>νου<text:s/>το<text:s/>μέλος<text:s/>να<text:s/>θεωρείται<text:s/>οικονομικά<text:s/>τακτοποιημένο.»</text:span></text:p>
      <text:h text:style-name="P185" text:outline-level="6"><text:span text:style-name="T185_1">Άρθρο<text:s/>17</text:span></text:h>
      <text:h text:style-name="P186" text:outline-level="6"><text:span text:style-name="T186_1">Ανάληψη<text:s/>αδιάθετου<text:s/>ερανικού<text:s/>ποσού<text:s/>της<text:s/>ερανικής<text:s/>επιτροπής<text:s/>ανεγέρσεως<text:s/>«Ηρώου<text:s/>της<text:s/>Μανιάτισσας»<text:s/>του<text:s/>π.δ.<text:s/>583/1978</text:span></text:h>
      <text:p text:style-name="P187"><text:span text:style-name="T187_1">Το<text:s/>προϊόν<text:s/>του<text:s/>εράνου<text:s/>που<text:s/>διενεργήθηκε<text:s/>από<text:s/>την<text:s/>ερανική<text:s/>επιτροπή<text:s/>ανεγέρσεως<text:s/>«Ηρώου<text:s/>της<text:s/>Μανιάτισσας»<text:s/>στη<text:s/>θέση<text:s/>Διρός<text:s/>Λακωνίας<text:s/>σύμφωνα<text:s/>με<text:s/>το<text:s/>π.δ.<text:s/>583/1978<text:s/>(Α’<text:s/>125)<text:s/>και<text:s/>το<text:s/>οποίο<text:s/>έχει<text:s/>κατατεθεί<text:s/>σε<text:s/>λογαριασμό<text:s/>της<text:s/>Εθνικής<text:s/>Τράπεζας<text:s/>της<text:s/>Ελλάδος,<text:s/>κατά<text:s/>παρέκκλιση<text:s/>του<text:s/>ν.<text:s/>5101/1931<text:s/>(Α’<text:s/>238),<text:s/>περιέρχεται<text:s/>στο<text:s/>νομικό<text:s/>πρόσωπο<text:s/>δημοσίου<text:s/>δικαίου<text:s/>της<text:s/>Ιεράς<text:s/>Μητροπόλεως<text:s/>Μάνης<text:s/>με<text:s/>σκοπό<text:s/>να<text:s/>διατεθεί<text:s/>για<text:s/>κοινωφελείς<text:s/>σκοπούς<text:s/>της<text:s/>Ιεράς<text:s/>Μητροπόλεως.<text:s/>Η<text:s/>ανάληψη<text:s/>του<text:s/>ποσού<text:s/>πραγματοποιείται<text:s/>μετά<text:s/>από<text:s/>εντολή<text:s/>του<text:s/>Υπουργού<text:s/>Κοινωνικής<text:s/>Συνοχής<text:s/>και<text:s/>Οικογένειας<text:s/>προς<text:s/>το<text:s/>ανωτέρω<text:s/>πιστωτικό<text:s/>ίδρυμα,<text:s/>κατόπιν<text:s/>αιτήματος<text:s/>της<text:s/>Ιεράς<text:s/>Μητροπό-<text:s/>λεως<text:s/>Μάνης<text:s/>με<text:s/>το<text:s/>οποίο<text:s/>προσδιορίζονται<text:s/>οι<text:s/>δράσεις<text:s/>για<text:s/>την<text:s/>υλοποίηση<text:s/>των<text:s/>οποίων<text:s/>θα<text:s/>διατεθεί<text:s/>το<text:s/>ποσό.<text:s/>Επί<text:s/>του<text:s/>αιτήματος<text:s/>αυτού,<text:s/>και<text:s/>ιδίως<text:s/>αναφορικά<text:s/>με<text:s/>την<text:s/>εξυπηρέτηση<text:s/>σκοπού<text:s/>κοινωφελούς<text:s/>χαρακτήρα,<text:s/>εισηγείται<text:s/>ο<text:s/>Γενικός<text:s/>Γραμματέας<text:s/>Κοινωνικής<text:s/>Αλληλεγγύης<text:s/>και<text:s/>Καταπολέμησης<text:s/>της<text:s/>Φτώχειας.</text:span></text:p>
      <text:h text:style-name="P188" text:outline-level="2"><text:span text:style-name="T188_1">ΚΕΦΑΛΑΙΟ<text:s/>ΣΤ’</text:span></text:h>
      <text:h text:style-name="P189" text:outline-level="2"><text:span text:style-name="T189_1">ΣΥΣΤΑΣΗ<text:s/>ΚΑΙ<text:s/>ΛΕΙΤΟΥΡΓΙΑ<text:s/>ΟΡΙΖΟΝΤΙΩΝ<text:s/>ΥΠΟΣΤΗΡΙΚΤΙΚΩΝ<text:s/>ΥΠΗΡΕΣΙΩΝ<text:s/>ΥΠΟΥΡΓΕΙΟΥ<text:s/>ΚΟΙΝΩΝΙΚΗΣ<text:s/>ΣΥΝΟΧΗΣ<text:s/>ΚΑΙ<text:s/>ΟΙΚΟΓΕΝΕΙΑΣ</text:span></text:h>
      <text:h text:style-name="P190" text:outline-level="6"><text:span text:style-name="T190_1">Άρθρο<text:s/>18</text:span></text:h>
      <text:h text:style-name="P191" text:outline-level="6"><text:span text:style-name="T191_1">Σύσταση<text:s/>Γραφείου<text:s/>Νομικού<text:s/>Συμβουλίου<text:s/>του<text:s/>Κράτους<text:s/>Υπουργείου<text:s/>Κοινωνικής<text:s/>Συνοχής<text:s/>και<text:s/>Οικογένειας</text:span></text:h>
      <text:p text:style-name="P192"><text:span text:style-name="T192_1">1.</text:span><text:span text:style-name="T192_2"><text:s/>Στο<text:s/>Υπουργείο<text:s/>Κοινωνικής<text:s/>Συνοχής<text:s/>και<text:s/>Οικογένειας<text:s/>λειτουργεί<text:s/>Γραφείο<text:s/>του<text:s/>Νομικού<text:s/>Συμβουλίου<text:s/>του<text:s/>Κράτους<text:s/>(Ν.Σ.Κ.),<text:s/>σύμφωνα<text:s/>με<text:s/>τον<text:s/>ν.<text:s/>4831/2021<text:s/>(Α’<text:s/>170).</text:span></text:p>
      <text:p text:style-name="P193"><text:span text:style-name="T193_1">2.</text:span><text:span text:style-name="T193_2"><text:s/>Για<text:s/>τις<text:s/>ανάγκες<text:s/>στελέχωσης<text:s/>του<text:s/>Γραφείου<text:s/>Νομικού<text:s/>Συμβουλίου<text:s/>της<text:s/>παρ.<text:s/>1,<text:s/>οι<text:s/>οργανικές<text:s/>θέσεις<text:s/>του<text:s/>κύριου<text:s/>προσωπικού<text:s/>του<text:s/>Ν.Σ.Κ.<text:s/>αυξάνονται,<text:s/>αντίστοιχα,<text:s/>κατά<text:s/>μία<text:s/>(1)<text:s/>θέση<text:s/>σε<text:s/>καθέναν<text:s/>από<text:s/>τους<text:s/>βαθμούς<text:s/>του<text:s/>Νομικού<text:s/>Συμβούλου<text:s/>του<text:s/>Κράτους,<text:s/>του<text:s/>Παρέδρου<text:s/>και<text:s/>του<text:s/>Δικαστικού<text:s/>Πληρεξουσίου.</text:span></text:p>
      <text:h text:style-name="P194" text:outline-level="6"><text:span text:style-name="T194_1">Άρθρο<text:s/>19</text:span></text:h>
      <text:h text:style-name="P195" text:outline-level="6"><text:span text:style-name="T195_1">Γενική<text:s/>Διεύθυνση<text:s/>Διοικητικών<text:s/>και<text:s/>Οικονομικών</text:span></text:h>
      <text:p text:style-name="P196"><text:span text:style-name="T196_1">Υπηρεσιών<text:s/>και<text:s/>Ηλεκτρονικής<text:s/>Διακυβέρνησης</text:span></text:p>
      <text:p text:style-name="P197"><text:span text:style-name="T197_1">1.</text:span><text:span text:style-name="T197_2"><text:s/>Συστήνεται<text:s/>στο<text:s/>Υπουργείο<text:s/>Κοινωνικής<text:s/>Συνοχής<text:s/>και<text:s/>Οικογένειας<text:s/>Γενική<text:s/>Διεύθυνση<text:s/>Διοικητικών<text:s/>και<text:s/>Οικονομικών<text:s/>Υπηρεσιών<text:s/>και<text:s/>Ηλεκτρονικής<text:s/>Διακυβέρνησης,<text:s/>η<text:s/>οποία<text:s/>υπάγεται<text:s/>στον<text:s/>Υπηρεσιακό<text:s/>Γραμματέα.</text:span></text:p>
      <text:p text:style-name="P198"><text:span text:style-name="T198_1">2.</text:span><text:span text:style-name="T198_2"><text:s/>Στρατηγικός<text:s/>σκοπός<text:s/>της<text:s/>Γενικής<text:s/>Διεύθυνσης<text:s/>Διοικητικών<text:s/>και<text:s/>Οικονομικών<text:s/>Υπηρεσιών<text:s/>και<text:s/>Ηλεκτρονικής<text:s/>Διακυβέρνησης<text:s/>είναι<text:s/>η<text:s/>διαχείριση<text:s/>και<text:s/>η<text:s/>επαγγελματική<text:s/>ανάπτυξη<text:s/>του<text:s/>ανθρώπινου<text:s/>δυναμικού<text:s/>του<text:s/>Υπουργείου,<text:s/>ο<text:s/>εκσυγχρονισμός<text:s/>των<text:s/>υπηρεσιακών<text:s/>μονάδων<text:s/>του,<text:s/>προς<text:s/>όφελος<text:s/>των<text:s/>διοικούμενων<text:s/>και<text:s/>των<text:s/>πολιτών,<text:s/>η<text:s/>ενιαία<text:s/>δημοσιονομική<text:s/>διαχείριση<text:s/>και<text:s/>ο<text:s/>έλεγχος<text:s/>των<text:s/>οικονομικών<text:s/>θεμάτων<text:s/>και<text:s/>λειτουργιών<text:s/>του<text:s/>Υπουργείου,<text:s/>καθώς<text:s/>και<text:s/>των<text:s/>φορέων<text:s/>που<text:s/>εποπτεύονται,<text:s/>σύμφωνα<text:s/>με<text:s/>τις<text:s/>αρχές<text:s/>και<text:s/>τους<text:s/>κανόνες<text:s/>της<text:s/>χρηστής<text:s/>δημοσιονομικής<text:s/>διαχείρισης<text:s/>και<text:s/>η<text:s/>ανάπτυξη<text:s/>της<text:s/>ηλεκτρονικής<text:s/>διακυβέρνησης<text:s/>του<text:s/>Υπουργείου.</text:span></text:p>
      <text:p text:style-name="P199"><text:span text:style-name="T199_1">3.</text:span><text:span text:style-name="T199_2"><text:s/>Η<text:s/>Γενική<text:s/>Διεύθυνση<text:s/>Διοικητικών<text:s/>και<text:s/>Οικονομικών<text:s/>Υπηρεσιών<text:s/>και<text:s/>Ηλεκτρονικής<text:s/>Διακυβέρνησης<text:s/>συγκροτείται<text:s/>από<text:s/>τις<text:s/>ακόλουθες<text:s/>οργανικές<text:s/>μονάδες:</text:span></text:p>
      <text:p text:style-name="P200"><text:span text:style-name="T200_1">α)</text:span><text:span text:style-name="T200_2"><text:tab/></text:span><text:span text:style-name="T200_3">τη<text:s/>Διεύθυνση<text:s/>Υποστήριξης<text:s/>Ανθρώπινου<text:s/>Δυναμικού<text:s/>και<text:s/>Υπηρεσιών,</text:span></text:p>
      <text:p text:style-name="P201"><text:span text:style-name="T201_1">β)</text:span><text:span text:style-name="T201_2"><text:tab/></text:span><text:span text:style-name="T201_3">τη<text:s/>Διεύθυνση<text:s/>Προμηθειών,<text:s/>Μέριμνας<text:s/>και<text:s/>Περιουσίας,</text:span></text:p>
      <text:p text:style-name="P202"><text:span text:style-name="T202_1">γ)</text:span><text:span text:style-name="T202_2"><text:tab/></text:span><text:span text:style-name="T202_3">τη<text:s/>Διεύθυνση<text:s/>Ηλεκτρονικής<text:s/>Διακυβέρνησης,</text:span></text:p>
      <text:p text:style-name="P203"><text:span text:style-name="T203_1">δ)</text:span><text:span text:style-name="T203_2"><text:tab/></text:span><text:span text:style-name="T203_3">τη<text:s/>Διεύθυνση<text:s/>Προϋπολογισμού,<text:s/>Δημοσιονομικών<text:s/>Αναφορών<text:s/>και<text:s/>Εποπτείας<text:s/>Νομικών<text:s/>Προσώπων<text:s/>και</text:span></text:p>
      <text:p text:style-name="P204"><text:span text:style-name="T204_1">ε)</text:span><text:span text:style-name="T204_2"><text:tab/></text:span><text:span text:style-name="T204_3">τη<text:s/>Διεύθυνση<text:s/>Οικονομικής<text:s/>Διαχείρισης.</text:span></text:p>
      <text:p text:style-name="P205"><text:span text:style-name="T205_1">4.</text:span><text:span text:style-name="T205_2"><text:s/>Στη<text:s/>Γενική<text:s/>Διεύθυνση<text:s/>Διοικητικών<text:s/>και<text:s/>Οικονομικών<text:s/>Υπηρεσιών<text:s/>και<text:s/>Ηλεκτρονικής<text:s/>Διακυβέρνησης<text:s/>προΐσταται<text:s/>υπάλληλος<text:s/>σύμφωνα<text:s/>με<text:s/>τα<text:s/>άρθρα<text:s/>84<text:s/>έως<text:s/>8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<text:s/>και<text:s/>την<text:s/>υπό<text:s/>στοιχεία<text:s/>ΔΙΔΑΔ/Φ.35.40/2022/οικ.23459/25.9.2014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(Β’<text:s/>2595)<text:s/>για<text:s/>τους<text:s/>προϊσταμένους<text:s/>οικονομικών<text:s/>υπηρεσιών<text:s/>υπουργείων.</text:span></text:p>
      <text:h text:style-name="P206" text:outline-level="6"><text:span text:style-name="T206_1">Άρθρο<text:s/>20</text:span></text:h>
      <text:h text:style-name="P207" text:outline-level="6"><text:span text:style-name="T207_1">Διεύθυνση<text:s/>Υποστήριξης</text:span></text:h>
      <text:p text:style-name="P208"><text:span text:style-name="T208_1">Ανθρώπινου<text:s/>Δυναμικού<text:s/>και<text:s/>Υπηρεσιών</text:span></text:p>
      <text:p text:style-name="P209"><text:span text:style-name="T209_1">1.</text:span><text:span text:style-name="T209_2"><text:s/>Ο<text:s/>επιχειρησιακός<text:s/>στόχος<text:s/>της<text:s/>Διεύθυνσης<text:s/>Υποστήριξης<text:s/>Ανθρώπινου<text:s/>Δυναμικού<text:s/>και<text:s/>Υπηρεσιών<text:s/>είναι<text:s/>η<text:s/>αποτελεσματική<text:s/>διαχείριση<text:s/>και<text:s/>ο<text:s/>συντονισμός<text:s/>όλων<text:s/>των<text:s/>δραστηριοτήτων<text:s/>και<text:s/>υπηρεσιών<text:s/>που<text:s/>σχετίζονται<text:s/>με:<text:s/>α)<text:s/>την<text:s/>ακριβή<text:s/>και<text:s/>πλήρη<text:s/>αποτύπωση<text:s/>του<text:s/>καθεστώτος<text:s/>υπηρεσιακής<text:s/>κατάστασης<text:s/>των<text:s/>υπαλλήλων,</text:span></text:p>
      <text:p text:style-name="P210"><text:span text:style-name="T210_1">β)</text:span><text:span text:style-name="T210_2"><text:tab/></text:span><text:span text:style-name="T210_3">τη<text:s/>μέριμνα<text:s/>για<text:s/>την<text:s/>εισαγωγική,<text:s/>ειδική<text:s/>και<text:s/>διά<text:s/>βίου<text:s/>εκπαίδευση<text:s/>των<text:s/>υπαλλήλων,</text:span></text:p>
      <text:p text:style-name="P211"><text:span text:style-name="T211_1">γ)</text:span><text:span text:style-name="T211_2"><text:tab/></text:span><text:span text:style-name="T211_3">την<text:s/>παρακολούθηση<text:s/>της<text:s/>αξιολόγησης<text:s/>και<text:s/>ανάπτυξης<text:s/>του<text:s/>ανθρώπινου<text:s/>δυναμικού,</text:span></text:p>
      <text:p text:style-name="P212"><text:span text:style-name="T212_1">δ)</text:span><text:span text:style-name="T212_2"><text:tab/></text:span><text:span text:style-name="T212_3">την<text:s/>οργάνωση<text:s/>και<text:s/>την<text:s/>παρακολούθηση<text:s/>της<text:s/>λειτουργίας<text:s/>των<text:s/>υπηρεσιών<text:s/>του<text:s/>Υπουργείου<text:s/>και<text:s/>των<text:s/>εποπτευόμενων<text:s/>φορέων<text:s/>του<text:s/>και</text:span></text:p>
      <text:p text:style-name="P213"><text:span text:style-name="T213_1">ε)</text:span><text:span text:style-name="T213_2"><text:tab/></text:span><text:span text:style-name="T213_3">τη<text:s/>συγκρότηση<text:s/>συλλογικών<text:s/>οργάνων<text:s/>και<text:s/>τον<text:s/>ορισμό<text:s/>των<text:s/>διοικήσεων<text:s/>των<text:s/>εποπτευόμενων<text:s/>φορέων.</text:span></text:p>
      <text:p text:style-name="P214"><text:span text:style-name="T214_1">2.</text:span><text:span text:style-name="T214_2"><text:s/>Η<text:s/>Διεύθυνση<text:s/>Υποστήριξης<text:s/>Ανθρώπινου<text:s/>Δυναμικού<text:s/>και<text:s/>Υπηρεσιών<text:s/>συγκροτείται<text:s/>από<text:s/>τις<text:s/>ακόλουθες<text:s/>οργανικές<text:s/>μονάδες:</text:span></text:p>
      <text:p text:style-name="P215"><text:span text:style-name="T215_1">α)</text:span><text:span text:style-name="T215_2"><text:tab/></text:span><text:span text:style-name="T215_3">το<text:s/>Τμήμα<text:s/>Διοίκησης<text:s/>Ανθρώπινου<text:s/>Δυναμικού,</text:span></text:p>
      <text:p text:style-name="P216"><text:span text:style-name="T216_1">β)</text:span><text:span text:style-name="T216_2"><text:tab/></text:span><text:span text:style-name="T216_3">το<text:s/>Τμήμα<text:s/>Διοίκησης<text:s/>Ανθρώπινου<text:s/>Δυναμικού<text:s/>και<text:s/>Οργάνωσης<text:s/>Εποπτευομένων<text:s/>Φορέων,</text:span></text:p>
      <text:p text:style-name="P217"><text:span text:style-name="T217_1">γ)</text:span><text:span text:style-name="T217_2"><text:tab/></text:span><text:span text:style-name="T217_3">το<text:s/>Τμήμα<text:s/>Οργάνωσης,<text:s/>Αποδοτικότητας,<text:s/>Επιμόρφωσης<text:s/>και<text:s/>Αξιολόγησης<text:s/>Ανθρώπινου<text:s/>Δυναμικού<text:s/>και<text:s/>Απλού-<text:s/>στευσης<text:s/>Διαδικασιών<text:s/>και</text:span></text:p>
      <text:p text:style-name="P218"><text:span text:style-name="T218_1">δ)</text:span><text:span text:style-name="T218_2"><text:tab/></text:span><text:span text:style-name="T218_3">το<text:s/>Τμήμα<text:s/>Κεντρικού<text:s/>Πρωτοκόλλου.</text:span></text:p>
      <text:p text:style-name="P219"><text:span text:style-name="T219_1">3.</text:span><text:span text:style-name="T219_2"><text:s/>α)<text:s/>Αρμοδιότητες<text:s/>του<text:s/>Τμήματος<text:s/>Διοίκησης<text:s/>Ανθρώπινου<text:s/>Δυναμικού<text:s/>είναι:</text:span></text:p>
      <text:p text:style-name="P220"><text:span text:style-name="T220_1">αα)</text:span><text:span text:style-name="T220_2"><text:tab/></text:span><text:span text:style-name="T220_3">H<text:s/>αποτίμηση<text:s/>των<text:s/>αναγκών<text:s/>και<text:s/>ο<text:s/>προγραμματισμός<text:s/>του<text:s/>Υπουργείου<text:s/>σε<text:s/>ανθρώπινο<text:s/>δυναμικό,</text:span></text:p>
      <text:p text:style-name="P221"><text:span text:style-name="T221_1">αβ)</text:span><text:span text:style-name="T221_2"><text:tab/></text:span><text:span text:style-name="T221_3">η<text:s/>μέριμνα<text:s/>για<text:s/>την<text:s/>πρόσληψη,<text:s/>τις<text:s/>υπηρεσιακές<text:s/>μεταβολές,<text:s/>τα<text:s/>θέματα<text:s/>της<text:s/>αργίας-αναστολής<text:s/>άσκησης<text:s/>καθηκόντων,<text:s/>της<text:s/>διαθεσιμότητας<text:s/>και<text:s/>της<text:s/>λύσης<text:s/>της<text:s/>υπαλληλικής<text:s/>σχέσης<text:s/>του<text:s/>πάσης<text:s/>φύσεως<text:s/>προσωπικού<text:s/>του<text:s/>Υπουργείου,<text:s/>καθώς<text:s/>και<text:s/>του<text:s/>προσωπικού<text:s/>των<text:s/>ιδιαίτερων<text:s/>γραφείων,</text:span></text:p>
      <text:p text:style-name="P222"><text:span text:style-name="T222_1">αγ)</text:span><text:span text:style-name="T222_2"><text:tab/></text:span><text:span text:style-name="T222_3">η<text:s/>παρακολούθηση<text:s/>και<text:s/>η<text:s/>εφαρμογή<text:s/>των<text:s/>διατάξεων<text:s/>για<text:s/>την<text:s/>κινητικότητα<text:s/>του<text:s/>προσωπικού,</text:span></text:p>
      <text:p text:style-name="P223"><text:span text:style-name="T223_1">αδ)</text:span><text:span text:style-name="T223_2"><text:tab/></text:span><text:span text:style-name="T223_3">η<text:s/>μέριμνα<text:s/>για<text:s/>την<text:s/>κατάταξη<text:s/>των<text:s/>υπαλλήλων,<text:s/>με<text:s/>κάθε<text:s/>είδους<text:s/>σχέση<text:s/>εργασίας,<text:s/>σε<text:s/>κατηγορίες,<text:s/>κλάδους,<text:s/>βαθμούς<text:s/>ή<text:s/>ειδικότητες<text:s/>και<text:s/>τις<text:s/>μισθολογικές<text:s/>και<text:s/>βαθμολογικές<text:s/>προαγωγές,</text:span></text:p>
      <text:p text:style-name="P224"><text:span text:style-name="T224_1">αε)</text:span><text:span text:style-name="T224_2"><text:tab/></text:span><text:span text:style-name="T224_3">η<text:s/>διαχείριση<text:s/>όλων<text:s/>των<text:s/>θεμάτων<text:s/>υπηρεσιακής<text:s/>κατάστασης<text:s/>του,<text:s/>με<text:s/>κάθε<text:s/>είδους<text:s/>σχέση<text:s/>εργασίας,<text:s/>προσωπικού<text:s/>του<text:s/>Υπουργείου<text:s/>και<text:s/>η<text:s/>σύνταξη,<text:s/>όπου<text:s/>απαιτείται,<text:s/>των<text:s/>ερωτημάτων<text:s/>προς<text:s/>το<text:s/>Υπηρεσιακό<text:s/>Συμβούλιο,<text:s/>η<text:s/>υποβολή<text:s/>καταλόγου<text:s/>υπόχρεων<text:s/>σε<text:s/>δήλωση<text:s/>πόθεν<text:s/>έσχες,<text:s/>καθώς<text:s/>και<text:s/>ο<text:s/>έλεγχος<text:s/>της<text:s/>τήρησης<text:s/>του<text:s/>ωραρίου<text:s/>των<text:s/>υπαλλήλων,</text:span></text:p>
      <text:p text:style-name="P225"><text:span text:style-name="T225_1">αστ)</text:span><text:span text:style-name="T225_2"><text:tab/></text:span><text:span text:style-name="T225_3">η<text:s/>μέριμνα<text:s/>για<text:s/>τη<text:s/>χορήγηση<text:s/>πάσης<text:s/>φύσεως<text:s/>αδειών<text:s/>στους<text:s/>υπαλλήλους<text:s/>του<text:s/>Υπουργείου<text:s/>και<text:s/>η<text:s/>μέριμνα<text:s/>για<text:s/>την<text:s/>τήρηση<text:s/>του<text:s/>ωραρίου,</text:span></text:p>
      <text:p text:style-name="P226"><text:span text:style-name="T226_1">αζ)</text:span><text:span text:style-name="T226_2"><text:tab/></text:span><text:span text:style-name="T226_3">η<text:s/>τήρηση<text:s/>και<text:s/>επεξεργασία<text:s/>των<text:s/>στοιχείων<text:s/>του<text:s/>συστήματος<text:s/>διαχείρισης<text:s/>ανθρώπινου<text:s/>δυναμικού<text:s/>και<text:s/>η<text:s/>ενημέρωση<text:s/>του<text:s/>Μητρώου<text:s/>Ανθρώπινου<text:s/>Δυναμικού<text:s/>Ελληνικού<text:s/>Δημοσίου<text:s/>και<text:s/>των<text:s/>λοιπών<text:s/>βάσεων<text:s/>δεδομένων<text:s/>του<text:s/>πάσης<text:s/>φύσεως<text:s/>προσωπικού<text:s/>του<text:s/>Υπουργείου,</text:span></text:p>
      <text:p text:style-name="P227"><text:span text:style-name="T227_1">αη)</text:span><text:span text:style-name="T227_2"><text:tab/></text:span><text:span text:style-name="T227_3">η<text:s/>μέριμνα<text:s/>για<text:s/>την<text:s/>έκδοση<text:s/>αποφάσεων<text:s/>μετακινήσεων<text:s/>εκτός<text:s/>έδρας<text:s/>στο<text:s/>εσωτερικό<text:s/>και<text:s/>στο<text:s/>εξωτερικό<text:s/>για<text:s/>εκτέλεση<text:s/>υπηρεσίας<text:s/>του<text:s/>πάσης<text:s/>φύσεως<text:s/>προσωπικού<text:s/>του<text:s/>Υπουργείου,<text:s/>καθώς<text:s/>και<text:s/>του<text:s/>προσωπικού<text:s/>των<text:s/>ιδιαίτερων<text:s/>γραφείων,</text:span></text:p>
      <text:p text:style-name="P228"><text:span text:style-name="T228_1">αθ)</text:span><text:span text:style-name="T228_2"><text:tab/></text:span><text:span text:style-name="T228_3">η<text:s/>μέριμνα<text:s/>για<text:s/>την<text:s/>έκδοση<text:s/>σχετικών<text:s/>πιστοποιητικών<text:s/>και<text:s/>βεβαιώσεων<text:s/>για<text:s/>το<text:s/>με<text:s/>κάθε<text:s/>είδους<text:s/>σχέση<text:s/>εργασίας<text:s/>προσωπικό<text:s/>του<text:s/>Υπουργείου,</text:span></text:p>
      <text:p text:style-name="P229"><text:span text:style-name="T229_1">αι)</text:span><text:span text:style-name="T229_2"><text:tab/></text:span><text:span text:style-name="T229_3">η<text:s/>μέριμνα<text:s/>τήρησης<text:s/>του<text:s/>φυσικού<text:s/>και<text:s/>ψηφιακού<text:s/>αρχείου<text:s/>των<text:s/>ατομικών<text:s/>υπηρεσιακών<text:s/>φακέλων<text:s/>όλων<text:s/>των<text:s/>υπαλλήλων<text:s/>του<text:s/>Υπουργείου,</text:span></text:p>
      <text:p text:style-name="P230"><text:span text:style-name="T230_1">αια)</text:span><text:span text:style-name="T230_2"><text:tab/></text:span><text:span text:style-name="T230_3">η<text:s/>σύνταξη<text:s/>της<text:s/>έκθεσης<text:s/>των<text:s/>απόψεων<text:s/>της<text:s/>διοίκησης<text:s/>και<text:s/>η<text:s/>προετοιμασία<text:s/>του<text:s/>σχετικού<text:s/>φακέλου<text:s/>προς<text:s/>τα<text:s/>δικαστήρια<text:s/>επί<text:s/>ενδίκων<text:s/>βοηθημάτων<text:s/>και<text:s/>μέσων<text:s/>που<text:s/>έχουν<text:s/>ασκηθεί<text:s/>και<text:s/>αφορούν<text:s/>σε<text:s/>θέματα<text:s/>υπηρεσιακής<text:s/>κατάστασης<text:s/>του<text:s/>πάσης<text:s/>φύσεως<text:s/>προσωπικού,</text:span></text:p>
      <text:p text:style-name="P231"><text:span text:style-name="T231_1">αιβ)</text:span><text:span text:style-name="T231_2"><text:tab/></text:span><text:span text:style-name="T231_3">οι<text:s/>διαδικαστικές<text:s/>ενέργειες<text:s/>για<text:s/>την<text:s/>επιλογή<text:s/>και<text:s/>τοποθέτηση<text:s/>των<text:s/>Προϊσταμένων<text:s/>των<text:s/>οργανικών<text:s/>μονάδων,<text:s/>αιγ)<text:s/>η<text:s/>μέριμνα<text:s/>για<text:s/>τη<text:s/>συγκρότηση<text:s/>των<text:s/>συλλογικών<text:s/>οργάνων<text:s/>που<text:s/>λειτουργούν<text:s/>εντός<text:s/>του<text:s/>Υπουργείου,<text:s/>καθώς<text:s/>και<text:s/>η<text:s/>μέριμνα<text:s/>για<text:s/>τον<text:s/>ορισμό<text:s/>μελών<text:s/>Συμβουλίων,<text:s/>Επιτροπών<text:s/>και<text:s/>Ομάδων<text:s/>Εργασίας<text:s/>στην<text:s/>Ελλάδα,<text:s/>την<text:s/>Ευρωπαϊκή<text:s/>Ένωση<text:s/>και<text:s/>τους<text:s/>διεθνείς<text:s/>οργανισμούς,</text:span></text:p>
      <text:p text:style-name="P232"><text:span text:style-name="T232_1">αιδ)</text:span><text:span text:style-name="T232_2"><text:tab/></text:span><text:span text:style-name="T232_3">η<text:s/>διαδικασία<text:s/>για<text:s/>τις<text:s/>πληρωμές<text:s/>δαπανών<text:s/>που<text:s/>αφορούν<text:s/>υπηρεσιακές<text:s/>μετακινήσεις<text:s/>και<text:s/>υπερωρίες<text:s/>και<text:s/>τη<text:s/>συγκέντρωση<text:s/>των<text:s/>δικαιολογητικών<text:s/>για<text:s/>την<text:s/>εκκαθάριση<text:s/>των<text:s/>εκτός<text:s/>έδρας<text:s/>μετακινήσεων<text:s/>και</text:span></text:p>
      <text:p text:style-name="P233"><text:span text:style-name="T233_1">αιε)</text:span><text:span text:style-name="T233_2"><text:tab/></text:span><text:span text:style-name="T233_3">η<text:s/>μέριμνα<text:s/>για<text:s/>τη<text:s/>σύσταση<text:s/>και<text:s/>τη<text:s/>συγκρότηση<text:s/>του<text:s/>Υπηρεσιακού<text:s/>Συμβουλίου,<text:s/>του<text:s/>Πειθαρχικού<text:s/>Συμβουλίου<text:s/>και<text:s/>του<text:s/>Συμβουλίου<text:s/>Επιλογής<text:s/>Προϊσταμένων.</text:span></text:p>
      <text:p text:style-name="P234"><text:span text:style-name="T234_1">β)</text:span><text:span text:style-name="T234_2"><text:tab/></text:span><text:span text:style-name="T234_3">Αρμοδιότητες<text:s/>του<text:s/>Τμήματος<text:s/>Διοίκησης<text:s/>Ανθρώπινου<text:s/>Δυναμικού<text:s/>και<text:s/>Οργάνωσης<text:s/>Εποπτευομένων<text:s/>Φορέων<text:s/>είναι:</text:span></text:p>
      <text:p text:style-name="P235"><text:span text:style-name="T235_1">βα)</text:span><text:span text:style-name="T235_2"><text:tab/></text:span><text:span text:style-name="T235_3">Η<text:s/>επιμέλεια<text:s/>θεμάτων<text:s/>που<text:s/>αφορούν<text:s/>στην<text:s/>υπηρεσιακή<text:s/>κατάσταση<text:s/>και<text:s/>εξέλιξη<text:s/>του<text:s/>πάσης<text:s/>φύσεως<text:s/>προσωπικού<text:s/>των<text:s/>εποπτευομένων<text:s/>από<text:s/>το<text:s/>Υπουργείο<text:s/>νομικών<text:s/>προσώπων,<text:s/>σύμφωνα<text:s/>με<text:s/>τις<text:s/>κείμενες<text:s/>διατάξεις,</text:span></text:p>
      <text:p text:style-name="P236"><text:span text:style-name="T236_1">ββ)</text:span><text:span text:style-name="T236_2"><text:tab/></text:span><text:span text:style-name="T236_3">η<text:s/>επεξεργασία<text:s/>και<text:s/>η<text:s/>τήρηση<text:s/>στοιχείων<text:s/>για<text:s/>την<text:s/>αριθμητική<text:s/>σύνθεση<text:s/>και<text:s/>τις<text:s/>αριθμητικές<text:s/>μεταβολές<text:s/>του<text:s/>προσωπικού<text:s/>των<text:s/>εποπτευομένων<text:s/>από<text:s/>το<text:s/>Υπουργείο<text:s/>νομικών<text:s/>προσώπων,</text:span></text:p>
      <text:p text:style-name="P237"><text:span text:style-name="T237_1">βγ)</text:span><text:span text:style-name="T237_2"><text:tab/></text:span><text:span text:style-name="T237_3">ο<text:s/>προγραμματισμός<text:s/>των<text:s/>αναγκών<text:s/>σε<text:s/>ανθρώπινο<text:s/>δυναμικό<text:s/>των<text:s/>εποπτευομένων<text:s/>από<text:s/>το<text:s/>Υπουργείο<text:s/>νομικών<text:s/>προσώπων<text:s/>και<text:s/>η<text:s/>κατανομή<text:s/>του<text:s/>σε<text:s/>κλάδους,<text:s/>βαθμούς<text:s/>και<text:s/>ειδικότητες,</text:span></text:p>
      <text:p text:style-name="P238"><text:span text:style-name="T238_1">βδ)</text:span><text:span text:style-name="T238_2"><text:tab/></text:span><text:span text:style-name="T238_3">η<text:s/>συγκρότηση<text:s/>και<text:s/>λειτουργία<text:s/>των<text:s/>Συμβουλίων,<text:s/>Επιτροπών<text:s/>και<text:s/>Ομάδων<text:s/>Εργασίας<text:s/>των<text:s/>εποπτευομένων<text:s/>από<text:s/>το<text:s/>Υπουργείο<text:s/>νομικών<text:s/>προσώπων,</text:span></text:p>
      <text:p text:style-name="P239"><text:span text:style-name="T239_1">βε)</text:span><text:span text:style-name="T239_2"><text:tab/></text:span><text:span text:style-name="T239_3">η<text:s/>έκδοση<text:s/>αποφάσεων<text:s/>διορισμού<text:s/>διοικητών,<text:s/>υποδιοικητών,<text:s/>προέδρων<text:s/>και<text:s/>οργάνων<text:s/>διοίκησης,<text:s/>καθώς<text:s/>και<text:s/>ορισμού<text:s/>μελών<text:s/>Διοικητικών<text:s/>Συμβουλίων<text:s/>των<text:s/>εποπτευο-<text:s/>μένων<text:s/>από<text:s/>το<text:s/>Υπουργείο<text:s/>νομικών<text:s/>προσώπων,</text:span></text:p>
      <text:p text:style-name="P240"><text:span text:style-name="T240_1">βστ)</text:span><text:span text:style-name="T240_2"><text:tab/></text:span><text:span text:style-name="T240_3">ο<text:s/>χειρισμός<text:s/>θεμάτων<text:s/>οργάνωσης<text:s/>των<text:s/>εποπτευόμενων<text:s/>νομικών<text:s/>προσώπων<text:s/>και<text:s/>η<text:s/>μελέτη<text:s/>και<text:s/>η<text:s/>εισήγηση<text:s/>μέτρων<text:s/>ορθολογικής<text:s/>αναδιοργάνωσης<text:s/>και<text:s/>επιχειρησιακού<text:s/>ανασχεδιασμού<text:s/>της<text:s/>λειτουργίας<text:s/>τους,<text:s/>σε<text:s/>συνεργασία<text:s/>με<text:s/>τις<text:s/>κατά<text:s/>περίπτωση<text:s/>αρμόδιες<text:s/>υπηρεσίες,</text:span></text:p>
      <text:p text:style-name="P241"><text:span text:style-name="T241_1">βζ)</text:span><text:span text:style-name="T241_2"><text:tab/></text:span><text:span text:style-name="T241_3">η<text:s/>μέριμνα<text:s/>για<text:s/>την<text:s/>κατάρτιση,<text:s/>την<text:s/>αξιολόγηση<text:s/>και<text:s/>τον<text:s/>ανασχεδιασμό<text:s/>περιγραμμάτων<text:s/>καθηκόντων<text:s/>και<text:s/>προσόντων<text:s/>των<text:s/>θέσεων<text:s/>εργασίας<text:s/>των<text:s/>εποπτευόμενων<text:s/>νομικών<text:s/>προσώπων,</text:span></text:p>
      <text:p text:style-name="P242"><text:span text:style-name="T242_1">βη)</text:span><text:span text:style-name="T242_2"><text:tab/></text:span><text:span text:style-name="T242_3">ο<text:s/>ανασχεδιασμός<text:s/>και<text:s/>η<text:s/>τυποποίηση,<text:s/>σε<text:s/>συνεργασία<text:s/>με<text:s/>τους<text:s/>εποπτευόμενους<text:s/>φορείς,<text:s/>των<text:s/>διαδικασιών<text:s/>συναλλαγής<text:s/>των<text:s/>πολιτών<text:s/>με<text:s/>τις<text:s/>υπηρεσίες<text:s/>των<text:s/>εποπτευόμενων<text:s/>φορέων<text:s/>του<text:s/>Υπουργείου<text:s/>και<text:s/>των<text:s/>Κέντρων<text:s/>Εξυπηρέτησης<text:s/>Πολιτών,<text:s/>όπου<text:s/>έχει<text:s/>προβλεφθεί,<text:s/>ιδίως<text:s/>ως<text:s/>προς<text:s/>τα<text:s/>απαιτούμενα<text:s/>δικαιολογητικά,</text:span></text:p>
      <text:p text:style-name="P243"><text:span text:style-name="T243_1">βθ)</text:span><text:span text:style-name="T243_2"><text:tab/></text:span><text:span text:style-name="T243_3">η<text:s/>μελέτη,<text:s/>η<text:s/>εισήγηση<text:s/>και<text:s/>η<text:s/>παρακολούθηση<text:s/>της<text:s/>εφαρμογής<text:s/>μέτρων<text:s/>για<text:s/>την<text:s/>απλούστευση<text:s/>γραφειοκρατικών<text:s/>τύπων<text:s/>και<text:s/>διαδικασιών<text:s/>και<text:s/>την<text:s/>κατάργηση<text:s/>περιττών<text:s/>διατυπώσεων,</text:span></text:p>
      <text:p text:style-name="P244"><text:span text:style-name="T244_1">βι)</text:span><text:span text:style-name="T244_2"><text:tab/></text:span><text:span text:style-name="T244_3">η<text:s/>μέριμνα<text:s/>για<text:s/>την<text:s/>ανάπτυξη<text:s/>και<text:s/>την<text:s/>εφαρμογή<text:s/>σύγχρονων<text:s/>τεχνικών<text:s/>και<text:s/>μεθόδων<text:s/>εργασίας<text:s/>για<text:s/>την<text:s/>αύξηση<text:s/>της<text:s/>παραγωγικότητας<text:s/>των<text:s/>υπαλλήλων<text:s/>των<text:s/>εποπτευόμενων<text:s/>νομικών<text:s/>προσώπων,</text:span></text:p>
      <text:p text:style-name="P245"><text:span text:style-name="T245_1">βια)</text:span><text:span text:style-name="T245_2"><text:tab/></text:span><text:span text:style-name="T245_3">η<text:s/>μελέτη,<text:s/>η<text:s/>εισήγηση<text:s/>και<text:s/>η<text:s/>παρακολούθηση<text:s/>της<text:s/>εφαρμογής<text:s/>μέτρων<text:s/>για<text:s/>τη<text:s/>διευκόλυνση<text:s/>της<text:s/>επικοινωνίας<text:s/>των<text:s/>πολιτών<text:s/>με<text:s/>τις<text:s/>υπηρεσίες<text:s/>των<text:s/>εποπτευόμενων<text:s/>νομικών<text:s/>προσώπων<text:s/>και</text:span></text:p>
      <text:p text:style-name="P246"><text:span text:style-name="T246_1">βιβ)</text:span><text:span text:style-name="T246_2"><text:tab/></text:span><text:span text:style-name="T246_3">ο<text:s/>συντονισμός<text:s/>των<text:s/>εργασιών<text:s/>κωδικοποίησης<text:s/>της<text:s/>νομοθεσίας<text:s/>και<text:s/>των<text:s/>διοικητικών<text:s/>οδηγιών<text:s/>από<text:s/>τις<text:s/>αρμόδιες<text:s/>κατά<text:s/>περίπτωση<text:s/>υπηρεσίες<text:s/>των<text:s/>εποπτευόμενων<text:s/>φορέων.</text:span></text:p>
      <text:p text:style-name="P247"><text:span text:style-name="T247_1">γ)</text:span><text:span text:style-name="T247_2"><text:tab/></text:span><text:span text:style-name="T247_3">Αρμοδιότητες<text:s/>του<text:s/>Τμήματος<text:s/>Οργάνωσης,<text:s/>Αποδο-<text:s/>τικότητας,<text:s/>Επιμόρφωσης<text:s/>και<text:s/>Αξιολόγησης<text:s/>Ανθρώπινου<text:s/>Δυναμικού<text:s/>και<text:s/>Απλούστευσης<text:s/>Διαδικασιών<text:s/>είναι:</text:span></text:p>
      <text:p text:style-name="P248"><text:span text:style-name="T248_1">γα)</text:span><text:span text:style-name="T248_2"><text:tab/></text:span><text:span text:style-name="T248_3">Ο<text:s/>χειρισμός<text:s/>θεμάτων<text:s/>οργάνωσης<text:s/>του<text:s/>Υπουργείου,<text:s/>η<text:s/>μελέτη<text:s/>και<text:s/>εισήγηση<text:s/>μέτρων<text:s/>ορθολογικής<text:s/>αναδιοργάνωσης<text:s/>και<text:s/>επιχειρησιακού<text:s/>ανασχεδιασμού<text:s/>της<text:s/>λειτουργίας<text:s/>του,<text:s/>σε<text:s/>συνεργασία<text:s/>με<text:s/>τις<text:s/>κατά<text:s/>περίπτωση<text:s/>αρμόδιες<text:s/>υπηρεσίες,</text:span></text:p>
      <text:p text:style-name="P249"><text:span text:style-name="T249_1">γβ)</text:span><text:span text:style-name="T249_2"><text:tab/></text:span><text:span text:style-name="T249_3">η<text:s/>μέριμνα<text:s/>για<text:s/>την<text:s/>έκδοση<text:s/>αποφάσεων<text:s/>μεταβίβασης<text:s/>αρμοδιοτήτων<text:s/>του<text:s/>Υπουργού<text:s/>και<text:s/>του<text:s/>Υφυπουργού<text:s/>προς<text:s/>τους<text:s/>Γενικούς<text:s/>Γραμματείς,<text:s/>προϊσταμένους<text:s/>Γενικών<text:s/>Διευθύνσεων,<text:s/>Διευθύνσεων<text:s/>και<text:s/>Τμημάτων,</text:span></text:p>
      <text:p text:style-name="P250"><text:span text:style-name="T250_1">γγ)</text:span><text:span text:style-name="T250_2"><text:tab/></text:span><text:span text:style-name="T250_3">η<text:s/>μέριμνα<text:s/>για<text:s/>την<text:s/>κατάρτιση,<text:s/>την<text:s/>αξιολόγηση<text:s/>και<text:s/>τον<text:s/>ανασχεδιασμό<text:s/>περιγραμμάτων<text:s/>καθηκόντων<text:s/>και<text:s/>προσόντων<text:s/>των<text:s/>θέσεων<text:s/>εργασίας<text:s/>του<text:s/>Υπουργείου,</text:span></text:p>
      <text:p text:style-name="P251"><text:span text:style-name="T251_1">γδ)</text:span><text:span text:style-name="T251_2"><text:tab/></text:span><text:span text:style-name="T251_3">ο<text:s/>ανασχεδιασμός<text:s/>και<text:s/>η<text:s/>τυποποίηση,<text:s/>σε<text:s/>συνεργασία<text:s/>με<text:s/>τις<text:s/>αρμόδιες<text:s/>υπηρεσίες<text:s/>του<text:s/>Υπουργείου,<text:s/>των<text:s/>διαδικασιών<text:s/>συναλλαγής<text:s/>των<text:s/>πολιτών<text:s/>απευθείας<text:s/>με<text:s/>αυτές,<text:s/>καθώς<text:s/>και<text:s/>μέσω<text:s/>Κέντρων<text:s/>Εξυπηρέτησης<text:s/>Πολιτών,<text:s/>όπου<text:s/>έχει<text:s/>προβλεφθεί,<text:s/>ιδίως<text:s/>ως<text:s/>προς<text:s/>τα<text:s/>απαιτούμενα<text:s/>δικαι-<text:s/>ολογητικά,</text:span></text:p>
      <text:p text:style-name="P252"><text:span text:style-name="T252_1">γε)</text:span><text:span text:style-name="T252_2"><text:tab/></text:span><text:span text:style-name="T252_3">η<text:s/>μελέτη,<text:s/>η<text:s/>εισήγηση<text:s/>και<text:s/>η<text:s/>παρακολούθηση<text:s/>της<text:s/>εφαρμογής<text:s/>μέτρων<text:s/>για<text:s/>την<text:s/>απλούστευση<text:s/>γραφειοκρατικών<text:s/>τύπων<text:s/>και<text:s/>διαδικασιών<text:s/>και<text:s/>την<text:s/>κατάργηση<text:s/>περιττών<text:s/>διατυπώσεων,</text:span></text:p>
      <text:p text:style-name="P253"><text:span text:style-name="T253_1">γστ)</text:span><text:span text:style-name="T253_2"><text:tab/></text:span><text:span text:style-name="T253_3">η<text:s/>μέριμνα<text:s/>για<text:s/>την<text:s/>ανάπτυξη<text:s/>και<text:s/>εφαρμογή<text:s/>σύγχρονων<text:s/>τεχνικών<text:s/>και<text:s/>μεθόδων<text:s/>εργασίας<text:s/>για<text:s/>την<text:s/>αύξηση<text:s/>της<text:s/>παραγωγικότητας<text:s/>των<text:s/>υπαλλήλων<text:s/>του,</text:span></text:p>
      <text:p text:style-name="P254"><text:span text:style-name="T254_1">γζ)</text:span><text:span text:style-name="T254_2"><text:tab/></text:span><text:span text:style-name="T254_3">η<text:s/>μελέτη,<text:s/>η<text:s/>εισήγηση<text:s/>και<text:s/>η<text:s/>παρακολούθηση<text:s/>της<text:s/>εφαρμογής<text:s/>μέτρων<text:s/>για<text:s/>τη<text:s/>διευκόλυνση<text:s/>της<text:s/>επικοινωνίας<text:s/>των<text:s/>πολιτών<text:s/>με<text:s/>τις<text:s/>υπηρεσίες<text:s/>του<text:s/>Υπουργείου,</text:span></text:p>
      <text:p text:style-name="P255"><text:span text:style-name="T255_1">γη)</text:span><text:span text:style-name="T255_2"><text:tab/></text:span><text:span text:style-name="T255_3">η<text:s/>εφαρμογή<text:s/>συστημάτων<text:s/>στοχοθεσίας<text:s/>και<text:s/>μεθόδων<text:s/>μέτρησης<text:s/>της<text:s/>αποδοτικότητας<text:s/>και<text:s/>αποτελεσματικότητας<text:s/>των<text:s/>υπηρεσιών<text:s/>του<text:s/>Υπουργείου<text:s/>και<text:s/>των<text:s/>εποπτευόμενων<text:s/>νομικών<text:s/>προσώπων,<text:s/>η<text:s/>αξιολόγηση<text:s/>των<text:s/>αποτελεσμάτων<text:s/>των<text:s/>μετρήσεων<text:s/>και<text:s/>η<text:s/>διατύπωση<text:s/>συγκεκριμένων<text:s/>προτάσεων<text:s/>για<text:s/>τη<text:s/>βελτίωση<text:s/>της<text:s/>λειτουργίας<text:s/>τους,</text:span></text:p>
      <text:p text:style-name="P256"><text:span text:style-name="T256_1">γθ)</text:span><text:span text:style-name="T256_2"><text:tab/></text:span><text:span text:style-name="T256_3">η<text:s/>εφαρμογή<text:s/>των<text:s/>αρχών<text:s/>της<text:s/>διοίκησης<text:s/>ολικής<text:s/>ποιότητας<text:s/>με<text:s/>σκοπό<text:s/>τη<text:s/>βελτίωση<text:s/>της<text:s/>διοικητικής<text:s/>ικανότητας<text:s/>των<text:s/>υπαλλήλων<text:s/>και<text:s/>των<text:s/>παρεχομένων<text:s/>υπηρεσιών<text:s/>προς<text:s/>τους<text:s/>πολίτες,</text:span></text:p>
      <text:p text:style-name="P257"><text:span text:style-name="T257_1">γι)</text:span><text:span text:style-name="T257_2"><text:tab/></text:span><text:span text:style-name="T257_3">η<text:s/>μελέτη<text:s/>και<text:s/>η<text:s/>εισήγηση<text:s/>μέτρων<text:s/>προτυποποίησης<text:s/>των<text:s/>διοικητικών<text:s/>διαδικασιών<text:s/>βάσει<text:s/>σύγχρονων<text:s/>προτύπων<text:s/>και<text:s/>συστημάτων<text:s/>πιστοποίησης<text:s/>(ISO),</text:span></text:p>
      <text:p text:style-name="P258"><text:span text:style-name="T258_1">για)</text:span><text:span text:style-name="T258_2"><text:tab/></text:span><text:span text:style-name="T258_3">η<text:s/>ανίχνευση<text:s/>και<text:s/>η<text:s/>καταγραφή<text:s/>των<text:s/>εκπαιδευτικών<text:s/>αναγκών<text:s/>του<text:s/>προσωπικού<text:s/>του<text:s/>Υπουργείου<text:s/>και<text:s/>των<text:s/>επο-<text:s/>πτευομένων<text:s/>φορέων,</text:span></text:p>
      <text:p text:style-name="P259"><text:span text:style-name="T259_1">γιβ)</text:span><text:span text:style-name="T259_2"><text:tab/></text:span><text:span text:style-name="T259_3">η<text:s/>μέριμνα<text:s/>για<text:s/>την<text:s/>εισαγωγική<text:s/>εκπαίδευση<text:s/>και<text:s/>τη<text:s/>δια<text:s/>βίου<text:s/>επαγγελματική<text:s/>κατάρτιση<text:s/>των<text:s/>υπαλλήλων<text:s/>του<text:s/>Υπουργείου<text:s/>και<text:s/>των<text:s/>εποπτευόμενων<text:s/>φορέων,<text:s/>σε<text:s/>συνεργασία<text:s/>με<text:s/>τις<text:s/>κατά<text:s/>περίπτωση<text:s/>υπηρεσίες<text:s/>τους,</text:span></text:p>
      <text:p text:style-name="P260"><text:span text:style-name="T260_1">γιγ)</text:span><text:span text:style-name="T260_2"><text:tab/></text:span><text:span text:style-name="T260_3">η<text:s/>κατάρτιση<text:s/>εκπαιδευτικού<text:s/>προγραμματισμού<text:s/>και<text:s/>απολογισμού,</text:span></text:p>
      <text:p text:style-name="P261"><text:span text:style-name="T261_1">γιδ)</text:span><text:span text:style-name="T261_2"><text:tab/></text:span><text:span text:style-name="T261_3">η<text:s/>μέριμνα<text:s/>για<text:s/>την<text:s/>καταγραφή<text:s/>και<text:s/>ταξινόμηση<text:s/>των<text:s/>αρμοδιοτήτων<text:s/>με<text:s/>βάση<text:s/>το<text:s/>περιεχόμενό<text:s/>τους,<text:s/>τον<text:s/>συσχετισμό<text:s/>των<text:s/>αρμοδιοτήτων<text:s/>τους<text:s/>προς<text:s/>τις<text:s/>δημόσιες<text:s/>πολιτικές<text:s/>σύμφωνα<text:s/>και<text:s/>με<text:s/>τις<text:s/>αρχές<text:s/>του<text:s/>Διεθνούς<text:s/>Προτύπου<text:s/>Ταξινόμησης<text:s/>των<text:s/>λειτουργιών<text:s/>της<text:s/>Κυβέρνησης<text:s/>(Classification<text:s/>of<text:s/>the<text:s/>functions<text:s/>of<text:s/>government<text:s/>-<text:s/>COFOG)<text:s/>των<text:s/>Ηνωμένων<text:s/>Εθνών<text:s/>και<text:s/>την<text:s/>απεικόνισή<text:s/>τους<text:s/>στο<text:s/>Πληροφοριακό<text:s/>Σύστημα<text:s/>της<text:s/>Πολυεπίπεδης<text:s/>Διακυβέρνησης<text:s/>σύμφωνα<text:s/>με<text:s/>τις<text:s/>κείμενες<text:s/>διατάξεις,</text:span></text:p>
      <text:p text:style-name="P262"><text:span text:style-name="T262_1">γιε)</text:span><text:span text:style-name="T262_2"><text:tab/></text:span><text:span text:style-name="T262_3">η<text:s/>μέριμνα,<text:s/>στο<text:s/>πλαίσιο<text:s/>της<text:s/>πολυεπίπεδης<text:s/>διακυβέρνησης,<text:s/>σε<text:s/>οποιαδήποτε<text:s/>μεταβολή,<text:s/>ανακατανομή<text:s/>ή<text:s/>μεταφορά<text:s/>αρμοδιοτήτων<text:s/>της<text:s/>τεκμηρίωσης<text:s/>της<text:s/>αναγκαιότητάς<text:s/>τους,<text:s/>στο<text:s/>πλαίσιο<text:s/>της<text:s/>διεθνούς<text:s/>ή<text:s/>της<text:s/>εθνικής<text:s/>εμπειρίας<text:s/>και<text:s/>των<text:s/>καλών<text:s/>πρακτικών,</text:span></text:p>
      <text:p text:style-name="P263"><text:span text:style-name="T263_1">γιστ)</text:span><text:span text:style-name="T263_2"><text:tab/></text:span><text:span text:style-name="T263_3">η<text:s/>μέριμνα<text:s/>για<text:s/>την<text:s/>απεικόνιση<text:s/>και<text:s/>επικαιροποίηση<text:s/>της<text:s/>διάρθρωσης<text:s/>και<text:s/>των<text:s/>οργανικών<text:s/>μονάδων<text:s/>και<text:s/>θέσεων<text:s/>του<text:s/>Υπουργείου<text:s/>στο<text:s/>Μητρώο<text:s/>Ανθρώπινου<text:s/>Δυναμικού<text:s/>του<text:s/>ελληνικού<text:s/>δημοσίου,</text:span></text:p>
      <text:p text:style-name="P264"><text:span text:style-name="T264_1">γιζ)</text:span><text:span text:style-name="T264_2"><text:tab/></text:span><text:span text:style-name="T264_3">η<text:s/>μέριμνα<text:s/>για<text:s/>την<text:s/>ενεργοποίηση<text:s/>των<text:s/>ρόλων<text:s/>διαχειριστών<text:s/>στελεχών<text:s/>του<text:s/>Υπουργείου<text:s/>στο<text:s/>Εθνικό<text:s/>Μητρώο<text:s/>Διοικητικών<text:s/>Διαδικασιών<text:s/>(Ε.Μ.Δ.Δ.)<text:s/>και<text:s/>την<text:s/>επικαιροποίηση,<text:s/>όποτε<text:s/>απαιτείται,<text:s/>των<text:s/>ρόλων<text:s/>αυτών,<text:s/>στο<text:s/>πληροφοριακό<text:s/>σύστημα<text:s/>του<text:s/>Ε.Μ.Δ.Δ.,<text:s/>λόγω<text:s/>γνωστοποιούμενων<text:s/>υπηρεσιακών<text:s/>μεταβολών<text:s/>και<text:s/>μετακινήσεων<text:s/>του<text:s/>προσωπικού<text:s/>και</text:span></text:p>
      <text:p text:style-name="P265"><text:span text:style-name="T265_1">γιη)</text:span><text:span text:style-name="T265_2"><text:tab/></text:span><text:span text:style-name="T265_3">η<text:s/>μέριμνα<text:s/>για<text:s/>την<text:s/>εφαρμογή<text:s/>κανόνων<text:s/>και<text:s/>την<text:s/>ορθή<text:s/>λειτουργία<text:s/>του<text:s/>Συστήματος<text:s/>Ηλεκτρονικής<text:s/>Διακίνησης<text:s/>Εγγράφων.</text:span></text:p>
      <text:p text:style-name="P266"><text:span text:style-name="T266_1">δ)</text:span><text:span text:style-name="T266_2"><text:tab/></text:span><text:span text:style-name="T266_3">Αρμοδιότητες<text:s/>του<text:s/>Τμήματος<text:s/>Κεντρικού<text:s/>Πρωτοκόλλου<text:s/>είναι:</text:span></text:p>
      <text:p text:style-name="P267"><text:span text:style-name="T267_1">δα)</text:span><text:span text:style-name="T267_2"><text:tab/></text:span><text:span text:style-name="T267_3">Η<text:s/>τήρηση<text:s/>γενικού<text:s/>και<text:s/>ηλεκτρονικού<text:s/>πρωτοκόλλου<text:s/>εισερχόμενης<text:s/>και<text:s/>εξερχόμενης<text:s/>αλληλογραφίας<text:s/>του<text:s/>Υπουργείου,</text:span></text:p>
      <text:p text:style-name="P268"><text:span text:style-name="T268_1">δβ)</text:span><text:span text:style-name="T268_2"><text:tab/></text:span><text:span text:style-name="T268_3">η<text:s/>βεβαίωση<text:s/>του<text:s/>γνησίου<text:s/>της<text:s/>υπογραφής<text:s/>και<text:s/>η<text:s/>επικύρωση<text:s/>αντιγράφων<text:s/>εγγράφων,<text:s/>όπως<text:s/>προβλέπεται<text:s/>στην<text:s/>περ.<text:s/>γ’<text:s/>της<text:s/>παρ.<text:s/>2<text:s/>του<text:s/>άρθρου<text:s/>11<text:s/>του<text:s/>Κώδικα<text:s/>Διοικητικής<text:s/>Διαδικασίας<text:s/>(ν.<text:s/>2690/1999,<text:s/>Α’<text:s/>45),</text:span></text:p>
      <text:p text:style-name="P269"><text:span text:style-name="T269_1">δγ)</text:span><text:span text:style-name="T269_2"><text:tab/></text:span><text:span text:style-name="T269_3">η<text:s/>μέριμνα<text:s/>για<text:s/>τη<text:s/>λειτουργία<text:s/>του<text:s/>τηλεφωνικού<text:s/>κέντρου<text:s/>και<text:s/>λοιπών<text:s/>μέσων<text:s/>επικοινωνίας,</text:span></text:p>
      <text:p text:style-name="P270"><text:span text:style-name="T270_1">δδ)</text:span><text:span text:style-name="T270_2"><text:tab/></text:span><text:span text:style-name="T270_3">η<text:s/>τήρηση<text:s/>του<text:s/>εμπιστευτικού<text:s/>Πρωτοκόλλου<text:s/>του<text:s/>Υπουργείου,</text:span></text:p>
      <text:p text:style-name="P271"><text:span text:style-name="T271_1">δε)</text:span><text:span text:style-name="T271_2"><text:tab/></text:span><text:span text:style-name="T271_3">η<text:s/>μέριμνα<text:s/>για<text:s/>τη<text:s/>λειτουργία<text:s/>της<text:s/>Κεντρικής<text:s/>Βιβλιοθήκης<text:s/>και</text:span></text:p>
      <text:p text:style-name="P272"><text:span text:style-name="T272_1">δστ)</text:span><text:span text:style-name="T272_2"><text:tab/></text:span><text:span text:style-name="T272_3">η<text:s/>μέριμνα<text:s/>για<text:s/>την<text:s/>πληροφόρηση<text:s/>των<text:s/>πολιτών<text:s/>σε<text:s/>θέματα<text:s/>αρμοδιότητας<text:s/>του<text:s/>Υπουργείου,<text:s/>σε<text:s/>συνεργασία<text:s/>με<text:s/>τις<text:s/>καθ’<text:s/>ύλην<text:s/>αρμόδιες<text:s/>υπηρεσίες.</text:span></text:p>
      <text:p text:style-name="P273"><text:span text:style-name="T273_1">4.</text:span><text:span text:style-name="T273_2"><text:s/>Στη<text:s/>Διεύθυνση<text:s/>Υποστήριξης<text:s/>Ανθρώπινου<text:s/>Δυναμικού<text:s/>και<text:s/>Υπηρεσιών<text:s/>και<text:s/>στα<text:s/>Τμήματα<text:s/>αυτής<text:s/>προΐστανται<text:s/>υπάλληλοι<text:s/>κατηγορίας<text:s/>Πανεπιστημιακής<text:s/>Εκπαίδευσης<text:s/>(ΠΕ)<text:s/>κλάδου<text:s/>Διοικητικού<text:s/>-<text:s/>Οικονομικού<text:s/>όλων<text:s/>των<text:s/>ειδικοτήτων<text:s/>ή<text:s/>κατηγορίας<text:s/>Τεχνολογικής<text:s/>Εκπαίδευσης<text:s/>(ΤΕ)<text:s/>κλάδου<text:s/>Διοικητικού<text:s/>-<text:s/>Λογιστικού<text:s/>όλων<text:s/>των<text:s/>ειδικοτήτων<text:s/>και,<text:s/>ελλείψει<text:s/>αυτών,<text:s/>υπάλληλοι<text:s/>όλων<text:s/>των<text:s/>κλάδων<text:s/>και<text:s/>ειδικοτήτων.</text:span></text:p>
      <text:h text:style-name="P274" text:outline-level="6"><text:span text:style-name="T274_1">Άρθρο<text:s/>21</text:span></text:h>
      <text:h text:style-name="P275" text:outline-level="6"><text:span text:style-name="T275_1">Διεύθυνση<text:s/>Προμηθειών,<text:s/>Μέριμνας</text:span></text:h>
      <text:p text:style-name="P276"><text:span text:style-name="T276_1">και<text:s/>Περιουσίας</text:span></text:p>
      <text:p text:style-name="P277"><text:span text:style-name="T277_1">1.</text:span><text:span text:style-name="T277_2"><text:s/>Ο<text:s/>επιχειρησιακός<text:s/>στόχος<text:s/>της<text:s/>Διεύθυνσης<text:s/>Προμηθειών<text:s/>Μέριμνας<text:s/>και<text:s/>Περιουσίας<text:s/>είναι<text:s/>η<text:s/>ομαλή<text:s/>λειτουργία<text:s/>των<text:s/>υπηρεσιών<text:s/>του<text:s/>Υπουργείου<text:s/>Κοινωνικής<text:s/>Συνοχής<text:s/>και<text:s/>Οικογένειας<text:s/>με<text:s/>τη<text:s/>χρήση<text:s/>όλων<text:s/>των<text:s/>αναγκαίων<text:s/>πόρων<text:s/>και<text:s/>υπηρεσιών,<text:s/>δηλαδή<text:s/>με:</text:span></text:p>
      <text:p text:style-name="P278"><text:span text:style-name="T278_1">α)</text:span><text:span text:style-name="T278_2"><text:tab/></text:span><text:span text:style-name="T278_3">την<text:s/>κατάρτιση<text:s/>και<text:s/>εκτέλεση<text:s/>κάθε<text:s/>είδους<text:s/>προμήθειας<text:s/>του<text:s/>Υπουργείου,</text:span></text:p>
      <text:p text:style-name="P279"><text:span text:style-name="T279_1">β)</text:span><text:span text:style-name="T279_2"><text:tab/></text:span><text:span text:style-name="T279_3">την<text:s/>κατάρτιση<text:s/>προγράμματος<text:s/>προμηθειών<text:s/>αγαθών<text:s/>και<text:s/>παροχής<text:s/>υπηρεσιών,</text:span></text:p>
      <text:p text:style-name="P280"><text:span text:style-name="T280_1">γ)</text:span><text:span text:style-name="T280_2"><text:tab/></text:span><text:span text:style-name="T280_3">τη<text:s/>συγκέντρωση<text:s/>αιτημάτων<text:s/>και<text:s/>την<text:s/>αξιολόγηση<text:s/>των<text:s/>αναγκών<text:s/>προμηθειών,</text:span></text:p>
      <text:p text:style-name="P281"><text:span text:style-name="T281_1">δ)</text:span><text:span text:style-name="T281_2"><text:tab/></text:span><text:span text:style-name="T281_3">τη<text:s/>διοικητική<text:s/>μέριμνα<text:s/>του<text:s/>Υπουργείου,</text:span></text:p>
      <text:p text:style-name="P282"><text:span text:style-name="T282_1">ε)</text:span><text:span text:style-name="T282_2"><text:tab/></text:span><text:span text:style-name="T282_3">τη<text:s/>διαχείριση<text:s/>του<text:s/>υλικού<text:s/>και<text:s/>την<text:s/>εγκατάστασή<text:s/>του,<text:s/>στ)<text:s/>την<text:s/>εποπτεία<text:s/>και<text:s/>τον<text:s/>έλεγχο<text:s/>τεχνικών<text:s/>έργων<text:s/>και<text:s/>μελετών<text:s/>του<text:s/>Υπουργείου<text:s/>και<text:s/>των<text:s/>εποπτευόμενων<text:s/>φορέων,<text:s/>ζ)<text:s/>την<text:s/>καταγραφή,<text:s/>τη<text:s/>μελέτη<text:s/>και<text:s/>την<text:s/>αξιοποίηση<text:s/>της<text:s/>ακίνητης<text:s/>περιουσίας<text:s/>του<text:s/>Υπουργείου,</text:span></text:p>
      <text:p text:style-name="P283"><text:span text:style-name="T283_1">η)</text:span><text:span text:style-name="T283_2"><text:tab/></text:span><text:span text:style-name="T283_3">τη<text:s/>χρηστή<text:s/>διαχείριση<text:s/>των<text:s/>περιουσιακών<text:s/>στοιχείων<text:s/>και<text:s/>του<text:s/>υλικού<text:s/>που<text:s/>τηρείται<text:s/>στις<text:s/>αποθηκευτικές<text:s/>εγκαταστάσεις<text:s/>του<text:s/>Υπουργείου,</text:span></text:p>
      <text:p text:style-name="P284"><text:span text:style-name="T284_1">θ)</text:span><text:span text:style-name="T284_2"><text:tab/></text:span><text:span text:style-name="T284_3">την<text:s/>ορθολογική<text:s/>διαχείριση<text:s/>των<text:s/>διαθέσιμων<text:s/>υλικών,<text:s/>εφοδίων<text:s/>και<text:s/>πόρων<text:s/>για<text:s/>την<text:s/>άρτια<text:s/>υλικοτεχνική<text:s/>υποστήριξη<text:s/>των<text:s/>υπηρεσιών<text:s/>και<text:s/>των<text:s/>εγκαταστάσεων,</text:span></text:p>
      <text:p text:style-name="P285"><text:span text:style-name="T285_1">ι)</text:span><text:span text:style-name="T285_2"><text:tab/></text:span><text:span text:style-name="T285_3">τη<text:s/>μέριμνα<text:s/>για<text:s/>την<text:s/>υγιεινή<text:s/>και<text:s/>την<text:s/>ασφάλεια<text:s/>των<text:s/>κτιρίων<text:s/>και<text:s/>του<text:s/>προσωπικού.</text:span></text:p>
      <text:p text:style-name="P286"><text:span text:style-name="T286_1">2.</text:span><text:span text:style-name="T286_2"><text:s/>Η<text:s/>Διεύθυνση<text:s/>Προμηθειών,<text:s/>Μέριμνας<text:s/>και<text:s/>Περιουσίας<text:s/>συγκροτείται<text:s/>από<text:s/>τις<text:s/>ακόλουθες<text:s/>οργανικές<text:s/>μονάδες:</text:span></text:p>
      <text:p text:style-name="P287"><text:span text:style-name="T287_1">α)</text:span><text:span text:style-name="T287_2"><text:tab/></text:span><text:span text:style-name="T287_3">το<text:s/>Τμήμα<text:s/>Προμηθειών,</text:span></text:p>
      <text:p text:style-name="P288"><text:span text:style-name="T288_1">β)</text:span><text:span text:style-name="T288_2"><text:tab/></text:span><text:span text:style-name="T288_3">το<text:s/>Τμήμα<text:s/>Διοικητικής<text:s/>Μέριμνας<text:s/>και<text:s/>Διαχείρισης<text:s/>Υλικού<text:s/>και<text:s/>Υποδομών<text:s/>και</text:span></text:p>
      <text:p text:style-name="P289"><text:span text:style-name="T289_1">γ)</text:span><text:span text:style-name="T289_2"><text:tab/></text:span><text:span text:style-name="T289_3">το<text:s/>Τμήμα<text:s/>Τεχνικών<text:s/>Έργων<text:s/>και<text:s/>Διαχείρισης<text:s/>Ακίνητης<text:s/>Περιουσίας.</text:span></text:p>
      <text:p text:style-name="P290"><text:span text:style-name="T290_1">3.</text:span><text:span text:style-name="T290_2"><text:s/>α)<text:s/>Αρμοδιότητες<text:s/>του<text:s/>Τμήματος<text:s/>Προμηθειών<text:s/>είναι:</text:span></text:p>
      <text:p text:style-name="P291"><text:span text:style-name="T291_1">αα)</text:span><text:span text:style-name="T291_2"><text:tab/></text:span><text:span text:style-name="T291_3">Η<text:s/>μέριμνα<text:s/>για<text:s/>την<text:s/>προμήθεια<text:s/>κάθε<text:s/>μηχανήματος,<text:s/>υλικού,<text:s/>εφοδίων<text:s/>ή<text:s/>άλλου<text:s/>περιουσιακού<text:s/>στοιχείου<text:s/>του<text:s/>Υπουργείου,</text:span></text:p>
      <text:p text:style-name="P292"><text:span text:style-name="T292_1">αβ)</text:span><text:span text:style-name="T292_2"><text:tab/></text:span><text:span text:style-name="T292_3">η<text:s/>κατάρτιση<text:s/>και<text:s/>εκτέλεση<text:s/>του<text:s/>προγράμματος<text:s/>προμηθειών<text:s/>αγαθών<text:s/>και<text:s/>παροχής<text:s/>υπηρεσιών<text:s/>μέσω<text:s/>κατάρτισης<text:s/>δημοσίων<text:s/>συμβάσεων,</text:span></text:p>
      <text:p text:style-name="P293"><text:span text:style-name="T293_1">αγ)</text:span><text:span text:style-name="T293_2"><text:tab/></text:span><text:span text:style-name="T293_3">η<text:s/>μελέτη<text:s/>αναγκών<text:s/>και<text:s/>η<text:s/>υποβολή<text:s/>τεκμηριωμένων<text:s/>προτάσεων<text:s/>για<text:s/>την<text:s/>προμήθεια<text:s/>αγαθών,<text:s/>υπηρεσιών<text:s/>και<text:s/>την<text:s/>εκτέλεση<text:s/>τεχνικών<text:s/>έργων,</text:span></text:p>
      <text:p text:style-name="P294"><text:span text:style-name="T294_1">αδ)</text:span><text:span text:style-name="T294_2"><text:tab/></text:span><text:span text:style-name="T294_3">η<text:s/>μέριμνα<text:s/>για<text:s/>την<text:s/>έγκαιρη<text:s/>συγκέντρωση,<text:s/>από<text:s/>το<text:s/>σύνολο<text:s/>των<text:s/>υπηρεσιών<text:s/>του<text:s/>Υπουργείου,<text:s/>του<text:s/>συνόλου<text:s/>των<text:s/>αιτημάτων<text:s/>με<text:s/>αντικείμενο<text:s/>την<text:s/>προμήθεια<text:s/>υλικών<text:s/>και<text:s/>την<text:s/>παροχή<text:s/>υπηρεσιών,</text:span></text:p>
      <text:p text:style-name="P295"><text:span text:style-name="T295_1">αε)</text:span><text:span text:style-name="T295_2"><text:tab/></text:span><text:span text:style-name="T295_3">η<text:s/>επεξεργασία<text:s/>των<text:s/>αιτημάτων<text:s/>της<text:s/>υποπερ.<text:s/>αδ)<text:s/>και<text:s/>η<text:s/>σύνταξη<text:s/>συγκεντρωτικών<text:s/>εκθέσεων<text:s/>με<text:s/>τις<text:s/>απαιτούμε-<text:s/>νες<text:s/>κατά<text:s/>περίπτωση<text:s/>προδιαγραφές,</text:span></text:p>
      <text:p text:style-name="P296"><text:span text:style-name="T296_1">αστ)</text:span><text:span text:style-name="T296_2"><text:tab/></text:span><text:span text:style-name="T296_3">η<text:s/>ενημέρωση<text:s/>του<text:s/>οικείου<text:s/>πληροφοριακού<text:s/>συστήματος,<text:s/>στο<text:s/>πλαίσιο<text:s/>των<text:s/>αρμοδιοτήτων<text:s/>του,</text:span></text:p>
      <text:p text:style-name="P297"><text:span text:style-name="T297_1">αζ)</text:span><text:span text:style-name="T297_2"><text:tab/></text:span><text:span text:style-name="T297_3">η<text:s/>επεξεργασία<text:s/>του<text:s/>ετήσιου<text:s/>προγράμματος<text:s/>προμηθειών,<text:s/>εντός<text:s/>του<text:s/>πλαισίου<text:s/>του<text:s/>προϋπολογισμού<text:s/>και<text:s/>των<text:s/>αναγκών<text:s/>του<text:s/>Υπουργείου,</text:span></text:p>
      <text:p text:style-name="P298"><text:span text:style-name="T298_1">αη)</text:span><text:span text:style-name="T298_2"><text:tab/></text:span><text:span text:style-name="T298_3">η<text:s/>μέριμνα<text:s/>για<text:s/>τη<text:s/>δημοσιότητα<text:s/>των<text:s/>διαδικασιών<text:s/>δημοσίων<text:s/>συμβάσεων,</text:span></text:p>
      <text:p text:style-name="P299"><text:span text:style-name="T299_1">αθ)</text:span><text:span text:style-name="T299_2"><text:tab/></text:span><text:span text:style-name="T299_3">η<text:s/>συγκέντρωση<text:s/>και<text:s/>η<text:s/>αποστολή<text:s/>των<text:s/>προβλεπό-<text:s/>μενων<text:s/>κατά<text:s/>περίπτωση<text:s/>δικαιολογητικών<text:s/>δαπανών<text:s/>που<text:s/>αναλαμβάνονται<text:s/>ή<text:s/>εκκαθαρίζονται,</text:span></text:p>
      <text:p text:style-name="P300"><text:span text:style-name="T300_1">αι)</text:span><text:span text:style-name="T300_2"><text:tab/></text:span><text:span text:style-name="T300_3">η<text:s/>επεξεργασία<text:s/>όλων<text:s/>των<text:s/>απαιτήσεων<text:s/>των<text:s/>λογαριασμών<text:s/>και<text:s/>τιμολογίων<text:s/>για<text:s/>αγαθά<text:s/>και<text:s/>υπηρεσίες,<text:s/>η<text:s/>ανάρτηση<text:s/>στοιχείων<text:s/>στην<text:s/>ηλεκτρονική<text:s/>πλατφόρμα<text:s/>«ΔΙΑΥΓΕΙΑ»<text:s/>και<text:s/>στο<text:s/>Κεντρικό<text:s/>Ηλεκτρονικό<text:s/>Μητρώο<text:s/>Δημοσίων<text:s/>Συμβάσεων<text:s/>(ΚΗΜΔΗΣ)<text:s/>και<text:s/>η<text:s/>διαβίβασή<text:s/>τους<text:s/>προς<text:s/>εκκαθάριση,</text:span></text:p>
      <text:p text:style-name="P301"><text:span text:style-name="T301_1">αια)</text:span><text:span text:style-name="T301_2"><text:tab/></text:span><text:span text:style-name="T301_3">η<text:s/>υλοποίηση<text:s/>έκτακτων<text:s/>προμηθειών<text:s/>υλικών<text:s/>και<text:s/>παροχής<text:s/>υπηρεσιών,</text:span></text:p>
      <text:p text:style-name="P302"><text:span text:style-name="T302_1">αιβ)</text:span><text:span text:style-name="T302_2"><text:tab/></text:span><text:span text:style-name="T302_3">η<text:s/>τήρηση<text:s/>απαιτούμενων<text:s/>βιβλίων,</text:span></text:p>
      <text:p text:style-name="P303"><text:span text:style-name="T303_1">αιγ)</text:span><text:span text:style-name="T303_2"><text:tab/></text:span><text:span text:style-name="T303_3">η<text:s/>συγκρότηση<text:s/>των<text:s/>απαιτούμενων<text:s/>συλλογικών<text:s/>οργάνων<text:s/>που<text:s/>αφορούν<text:s/>στη<text:s/>λειτουργία<text:s/>του<text:s/>τμήματος<text:s/>για<text:s/>την<text:s/>κατάρτιση<text:s/>και<text:s/>την<text:s/>παρακολούθηση<text:s/>της<text:s/>εκτέλεσης<text:s/>των<text:s/>δημοσίων<text:s/>συμβάσεων<text:s/>προμηθειών<text:s/>αγαθών<text:s/>και<text:s/>υπηρεσιών,</text:span></text:p>
      <text:p text:style-name="P304"><text:span text:style-name="T304_1">αιδ)</text:span><text:span text:style-name="T304_2"><text:tab/></text:span><text:span text:style-name="T304_3">η<text:s/>τήρηση<text:s/>του<text:s/>μητρώου<text:s/>συμβάσεων<text:s/>και<text:s/>του<text:s/>μητρώου<text:s/>προμηθευτών,</text:span></text:p>
      <text:p text:style-name="P305"><text:span text:style-name="T305_1">αιε)</text:span><text:span text:style-name="T305_2"><text:tab/></text:span><text:span text:style-name="T305_3">η<text:s/>παρακολούθηση<text:s/>των<text:s/>έργων<text:s/>που<text:s/>αναλαμβάνει<text:s/>το<text:s/>Υπουργείο,<text:s/>καθώς<text:s/>και<text:s/>η<text:s/>μέριμνα<text:s/>για<text:s/>τις<text:s/>διαδικασίες<text:s/>προκήρυξης,<text:s/>αξιολόγησης<text:s/>και<text:s/>ανάθεσης<text:s/>μελετών,<text:s/>έργων<text:s/>και<text:s/>εργασιών<text:s/>και</text:span></text:p>
      <text:p text:style-name="P306"><text:span text:style-name="T306_1">αιστ)</text:span><text:span text:style-name="T306_2"><text:tab/></text:span><text:span text:style-name="T306_3">η<text:s/>μέριμνα<text:s/>για<text:s/>την<text:s/>υλοποίηση<text:s/>των<text:s/>δράσεων<text:s/>των<text:s/>σχετικών<text:s/>έργων<text:s/>με<text:s/>αρμοδιότητες<text:s/>του<text:s/>Τμήματος<text:s/>που<text:s/>περιλαμβάνονται<text:s/>στη<text:s/>Βίβλο<text:s/>Ψηφιακού<text:s/>Μετασχηματισμού.</text:span></text:p>
      <text:p text:style-name="P307"><text:span text:style-name="T307_1">β)</text:span><text:span text:style-name="T307_2"><text:tab/></text:span><text:span text:style-name="T307_3">Αρμοδιότητες<text:s/>του<text:s/>Τμήματος<text:s/>Διοικητικής<text:s/>Μέριμνας<text:s/>και<text:s/>Διαχείρισης<text:s/>Υλικού<text:s/>και<text:s/>Υποδομών<text:s/>είναι:</text:span></text:p>
      <text:p text:style-name="P308"><text:span text:style-name="T308_1">βα)</text:span><text:span text:style-name="T308_2"><text:tab/></text:span><text:span text:style-name="T308_3">Η<text:s/>απογραφή<text:s/>του<text:s/>πάσης<text:s/>φύσεως<text:s/>υλικού<text:s/>του<text:s/>Υπουργείου,</text:span></text:p>
      <text:p text:style-name="P309"><text:span text:style-name="T309_1">ββ)</text:span><text:span text:style-name="T309_2"><text:tab/></text:span><text:span text:style-name="T309_3">η<text:s/>τήρηση<text:s/>Βιβλίου<text:s/>Παγίων,</text:span></text:p>
      <text:p text:style-name="P310"><text:span text:style-name="T310_1">βγ)</text:span><text:span text:style-name="T310_2"><text:tab/></text:span><text:span text:style-name="T310_3">η<text:s/>τήρηση<text:s/>αρχείου<text:s/>φακέλου<text:s/>δημοσίων<text:s/>συμβάσεων,<text:s/>στο<text:s/>οποίο<text:s/>περιλαμβάνονται<text:s/>τα<text:s/>σχετικά<text:s/>πρακτικά<text:s/>της<text:s/>επιτροπής<text:s/>παραλαβής,<text:s/>το<text:s/>υλικό<text:s/>προμηθειών<text:s/>και<text:s/>κάθε<text:s/>άλλο<text:s/>σχετικό<text:s/>στοιχείο,</text:span></text:p>
      <text:p text:style-name="P311"><text:span text:style-name="T311_1">βδ)</text:span><text:span text:style-name="T311_2"><text:tab/></text:span><text:span text:style-name="T311_3">η<text:s/>εισαγωγή,<text:s/>η<text:s/>ταξινόμηση<text:s/>και<text:s/>η<text:s/>αποθήκευση<text:s/>των<text:s/>προμηθευόμενων<text:s/>υλικών<text:s/>στις<text:s/>εγκαταστάσεις<text:s/>του<text:s/>Υπουργείου,</text:span></text:p>
      <text:p text:style-name="P312"><text:span text:style-name="T312_1">βε)</text:span><text:span text:style-name="T312_2"><text:tab/></text:span><text:span text:style-name="T312_3">η<text:s/>χρηστή<text:s/>διαχείριση<text:s/>των<text:s/>περιουσιακών<text:s/>στοιχείων<text:s/>και<text:s/>του<text:s/>υλικού<text:s/>που<text:s/>τηρείται<text:s/>στις<text:s/>αποθηκευτικές<text:s/>εγκαταστάσεις<text:s/>του<text:s/>Υπουργείου,</text:span></text:p>
      <text:p text:style-name="P313"><text:span text:style-name="T313_1">βστ)</text:span><text:span text:style-name="T313_2"><text:tab/></text:span><text:span text:style-name="T313_3">η<text:s/>ορθολογική<text:s/>διαχείριση<text:s/>των<text:s/>διαθέσιμων<text:s/>υλικών,<text:s/>εφοδίων<text:s/>και<text:s/>πόρων<text:s/>για<text:s/>την<text:s/>άρτια<text:s/>υλικοτεχνική<text:s/>υποστήριξη<text:s/>των<text:s/>υπηρεσιών,</text:span></text:p>
      <text:p text:style-name="P314"><text:span text:style-name="T314_1">βζ)</text:span><text:span text:style-name="T314_2"><text:tab/></text:span><text:span text:style-name="T314_3">η<text:s/>τήρηση<text:s/>αρχείου<text:s/>προμηθευόμενου<text:s/>αναλώσιμου<text:s/>υλικού<text:s/>και<text:s/>πάγιου<text:s/>εξοπλισμού<text:s/>και<text:s/>η<text:s/>ενημέρωση<text:s/>του<text:s/>μηχανογραφημένου<text:s/>προγράμματος,</text:span></text:p>
      <text:p text:style-name="P315"><text:span text:style-name="T315_1">βη)</text:span><text:span text:style-name="T315_2"><text:tab/></text:span><text:span text:style-name="T315_3">η<text:s/>τήρηση<text:s/>και<text:s/>η<text:s/>διαχείριση<text:s/>των<text:s/>αποθηκών<text:s/>πάγιου<text:s/>εξοπλισμού,<text:s/>αναλώσιμου<text:s/>ή<text:s/>μη,<text:s/>υλικού<text:s/>και<text:s/>η<text:s/>ενημέρωση<text:s/>του<text:s/>μητρώου<text:s/>περιουσιακών<text:s/>στοιχείων,</text:span></text:p>
      <text:p text:style-name="P316"><text:span text:style-name="T316_1">βθ)</text:span><text:span text:style-name="T316_2"><text:tab/></text:span><text:span text:style-name="T316_3">η<text:s/>διάθεση<text:s/>υλικού<text:s/>και<text:s/>εξοπλισμού<text:s/>στις<text:s/>υπηρεσίες<text:s/>και<text:s/>το<text:s/>προσωπικό<text:s/>του<text:s/>Υπουργείου<text:s/>προς<text:s/>κάλυψη<text:s/>των<text:s/>αναγκών<text:s/>τους,</text:span></text:p>
      <text:p text:style-name="P317"><text:span text:style-name="T317_1">βι)</text:span><text:span text:style-name="T317_2"><text:tab/></text:span><text:span text:style-name="T317_3">η<text:s/>διαχείριση,<text:s/>η<text:s/>παρακολούθηση,<text:s/>η<text:s/>καταγραφή<text:s/>και<text:s/>η<text:s/>ενημέρωση<text:s/>για<text:s/>τις<text:s/>αναλώσεις<text:s/>υλικών<text:s/>και<text:s/>εξοπλισμού<text:s/>και<text:s/>η<text:s/>υποβολή<text:s/>της<text:s/>πρότασης<text:s/>για<text:s/>την<text:s/>ανανέωση<text:s/>των<text:s/>αποθεμάτων<text:s/>του<text:s/>αναλώσιμου<text:s/>και<text:s/>μη<text:s/>υλικού,</text:span></text:p>
      <text:p text:style-name="P318"><text:span text:style-name="T318_1">βια)</text:span><text:span text:style-name="T318_2"><text:tab/></text:span><text:span text:style-name="T318_3">ο<text:s/>έλεγχος<text:s/>των<text:s/>λογαριασμών<text:s/>κοινής<text:s/>ωφέλειας,<text:s/>ύδρευσης,<text:s/>τηλεφωνίας,<text:s/>ηλεκτρικού<text:s/>ρεύματος,<text:s/>καθώς<text:s/>και<text:s/>των<text:s/>ενοικίων<text:s/>και<text:s/>των<text:s/>σχετικών<text:s/>βεβαιώσεων<text:s/>και<text:s/>η<text:s/>διαβίβασή<text:s/>τους<text:s/>προς<text:s/>εκκαθάριση,<text:s/>καθώς<text:s/>και<text:s/>η<text:s/>ανάρτηση<text:s/>στοιχείων<text:s/>στην<text:s/>ηλεκτρονική<text:s/>πλατφόρμα<text:s/>«ΔΙΑΥΓΕΙΑ»<text:s/>και<text:s/>στο<text:s/>Κεντρικό<text:s/>Ηλεκτρονικό<text:s/>Μητρώο<text:s/>Δημοσίων<text:s/>Συμβάσεων<text:s/>(ΚΗΜΔΗΣ),</text:span></text:p>
      <text:p text:style-name="P319"><text:span text:style-name="T319_1">βιβ)</text:span><text:span text:style-name="T319_2"><text:tab/></text:span><text:span text:style-name="T319_3">η<text:s/>μέριμνα<text:s/>και<text:s/>ο<text:s/>συντονισμός<text:s/>της<text:s/>επίβλεψης,<text:s/>καταμέτρησης<text:s/>και<text:s/>παραλαβής<text:s/>υλικών<text:s/>και<text:s/>τεχνικών<text:s/>εργασιών,</text:span></text:p>
      <text:p text:style-name="P320"><text:span text:style-name="T320_1">βιγ)</text:span><text:span text:style-name="T320_2"><text:tab/></text:span><text:span text:style-name="T320_3">η<text:s/>μέριμνα<text:s/>για<text:s/>την<text:s/>απόσυρση<text:s/>παλαιού<text:s/>και<text:s/>ακατάλληλου<text:s/>εξοπλισμού,<text:s/>μετά<text:s/>από<text:s/>αιτιολογημένο<text:s/>αίτημα<text:s/>υπηρεσίας<text:s/>του<text:s/>Υπουργείου,</text:span></text:p>
      <text:p text:style-name="P321"><text:span text:style-name="T321_1">βιδ)</text:span><text:span text:style-name="T321_2"><text:tab/></text:span><text:span text:style-name="T321_3">η<text:s/>απογραφή<text:s/>και<text:s/>τήρηση<text:s/>του<text:s/>αρχείου<text:s/>για<text:s/>τις<text:s/>κτι-<text:s/>ριακές<text:s/>εγκαταστάσεις<text:s/>του<text:s/>Υπουργείου,</text:span></text:p>
      <text:p text:style-name="P322"><text:span text:style-name="T322_1">βιε)</text:span><text:span text:style-name="T322_2"><text:tab/></text:span><text:span text:style-name="T322_3">οι<text:s/>ενέργειες<text:s/>για<text:s/>τη<text:s/>χωροταξική<text:s/>κατανομή<text:s/>και<text:s/>τη<text:s/>στέγαση<text:s/>των<text:s/>υπηρεσιών<text:s/>του<text:s/>Υπουργείου<text:s/>σε<text:s/>συνάρτηση<text:s/>με<text:s/>το<text:s/>αντικείμενό<text:s/>τους<text:s/>και<text:s/>την<text:s/>εξυπηρέτηση<text:s/>του<text:s/>κοινού,</text:span></text:p>
      <text:p text:style-name="P323"><text:span text:style-name="T323_1">βιστ)</text:span><text:span text:style-name="T323_2"><text:tab/></text:span><text:span text:style-name="T323_3">η<text:s/>μέριμνα<text:s/>για<text:s/>την<text:s/>ορθολογική<text:s/>διαχείριση<text:s/>και<text:s/>την<text:s/>εξοικονόμηση<text:s/>ενέργειας<text:s/>στα<text:s/>κτίρια<text:s/>του<text:s/>Υπουργείου<text:s/>και<text:s/>η<text:s/>παρακολούθηση<text:s/>των<text:s/>δαπανών<text:s/>λογαριασμών<text:s/>κοινής<text:s/>ωφέλειας,<text:s/>όπως<text:s/>ύδρευσης,<text:s/>σταθερής<text:s/>τηλεφωνίας,<text:s/>ηλεκτρικής<text:s/>ενέργειας<text:s/>και<text:s/>φυσικού<text:s/>αερίου,</text:span></text:p>
      <text:p text:style-name="P324"><text:span text:style-name="T324_1">βιζ)</text:span><text:span text:style-name="T324_2"><text:tab/></text:span><text:span text:style-name="T324_3">η<text:s/>υλοποίηση,<text:s/>η<text:s/>επίβλεψη<text:s/>και<text:s/>ο<text:s/>συντονισμός<text:s/>των<text:s/>διαδικασιών<text:s/>για<text:s/>τη<text:s/>συντήρηση,<text:s/>τη<text:s/>βελτίωση,<text:s/>τη<text:s/>φύλαξη,<text:s/>την<text:s/>υγιεινή<text:s/>και<text:s/>την<text:s/>πυρασφάλεια<text:s/>των<text:s/>χώρων<text:s/>και<text:s/>των<text:s/>εγκαταστάσεων,</text:span></text:p>
      <text:p text:style-name="P325"><text:span text:style-name="T325_1">βιη)</text:span><text:span text:style-name="T325_2"><text:tab/></text:span><text:span text:style-name="T325_3">η<text:s/>φροντίδα<text:s/>για<text:s/>την<text:s/>καθαριότητα<text:s/>των<text:s/>καταστημάτων<text:s/>του<text:s/>Υπουργείου,</text:span></text:p>
      <text:p text:style-name="P326"><text:span text:style-name="T326_1">βιθ)</text:span><text:span text:style-name="T326_2"><text:tab/></text:span><text:span text:style-name="T326_3">η<text:s/>εξασφάλιση<text:s/>της<text:s/>προσβασιμότητας<text:s/>και<text:s/>λοιπών<text:s/>διευκολύνσεων<text:s/>για<text:s/>τα<text:s/>άτομα<text:s/>με<text:s/>αναπηρία<text:s/>στους<text:s/>χώρους<text:s/>λειτουργίας<text:s/>του<text:s/>Υπουργείου,</text:span></text:p>
      <text:p text:style-name="P327"><text:span text:style-name="T327_1">βκ)</text:span><text:span text:style-name="T327_2"><text:tab/></text:span><text:span text:style-name="T327_3">η<text:s/>παραλαβή<text:s/>και<text:s/>η<text:s/>βεβαίωση<text:s/>λογαριασμών<text:s/>ύδρευσης,<text:s/>τηλεφωνίας,<text:s/>ηλεκτρικής<text:s/>ενέργειας,<text:s/>θέρμανσης<text:s/>και<text:s/>φυσικού<text:s/>αερίου,</text:span></text:p>
      <text:p text:style-name="P328"><text:span text:style-name="T328_1">βκα)</text:span><text:span text:style-name="T328_2"><text:tab/></text:span><text:span text:style-name="T328_3">η<text:s/>λειτουργία<text:s/>και<text:s/>η<text:s/>εφαρμογή<text:s/>των<text:s/>σύγχρονων<text:s/>εργαλείων<text:s/>διαχείρισης<text:s/>των<text:s/>βιβλιοθηκών<text:s/>του<text:s/>Υπουργείου,<text:s/>βκβ)<text:s/>η<text:s/>εκπόνηση<text:s/>μελετών<text:s/>και<text:s/>ο<text:s/>καθορισμός<text:s/>προδιαγραφών<text:s/>για<text:s/>τον<text:s/>εξοπλισμό<text:s/>και<text:s/>την<text:s/>παροχή<text:s/>υπηρεσιών<text:s/>συντήρησής<text:s/>του,</text:span></text:p>
      <text:p text:style-name="P329"><text:span text:style-name="T329_1">βκγ)</text:span><text:span text:style-name="T329_2"><text:tab/></text:span><text:span text:style-name="T329_3">η<text:s/>επίβλεψη<text:s/>εργασιών<text:s/>που<text:s/>σχετίζονται<text:s/>με<text:s/>τη<text:s/>στέγαση,<text:s/>την<text:s/>καθαριότητα,<text:s/>τη<text:s/>συντήρηση,<text:s/>την<text:s/>ασφάλεια<text:s/>και<text:s/>τη<text:s/>φύλαξη<text:s/>των<text:s/>υπηρεσιών<text:s/>του<text:s/>Υπουργείου,</text:span></text:p>
      <text:p text:style-name="P330"><text:span text:style-name="T330_1">βκδ)</text:span><text:span text:style-name="T330_2"><text:tab/></text:span><text:span text:style-name="T330_3">η<text:s/>διαχείριση<text:s/>υλικών,</text:span></text:p>
      <text:p text:style-name="P331"><text:span text:style-name="T331_1">βκε)</text:span><text:span text:style-name="T331_2"><text:tab/></text:span><text:span text:style-name="T331_3">η<text:s/>έκδοση<text:s/>διαταγών<text:s/>κίνησης<text:s/>και<text:s/>η<text:s/>μέριμνα<text:s/>συντήρησης<text:s/>οχημάτων<text:s/>του<text:s/>Υπουργείου,<text:s/>η<text:s/>μέριμνα<text:s/>για<text:s/>την<text:s/>ουσιαστική<text:s/>και<text:s/>έγκαιρη<text:s/>ανταπόκριση<text:s/>σε<text:s/>αιτήματα<text:s/>όλων<text:s/>των<text:s/>υπηρεσιών<text:s/>του<text:s/>Υπουργείου<text:s/>για<text:s/>διάθεση<text:s/>προσωπικού<text:s/>του<text:s/>Τμήματος<text:s/>για<text:s/>πάσης<text:s/>φύσεως<text:s/>τεχνικές<text:s/>και<text:s/>βοηθητικές<text:s/>εργασίες,<text:s/>ο<text:s/>συντονισμός<text:s/>των<text:s/>υπηρεσιακών<text:s/>κινήσεων<text:s/>οχημάτων,<text:s/>ο<text:s/>έλεγχος<text:s/>της<text:s/>καλής<text:s/>κατάστασης<text:s/>και<text:s/>των<text:s/>κινήσεών<text:s/>τους<text:s/>για<text:s/>μεταφορά<text:s/>προσώπων<text:s/>ή<text:s/>φορτίων<text:s/>για<text:s/>υπηρεσιακούς<text:s/>λόγους,</text:span></text:p>
      <text:p text:style-name="P332"><text:span text:style-name="T332_1">βκστ)</text:span><text:span text:style-name="T332_2"><text:tab/></text:span><text:span text:style-name="T332_3">η<text:s/>διαχείριση<text:s/>του<text:s/>στόλου<text:s/>των<text:s/>οχημάτων<text:s/>του<text:s/>Υπουργείου,<text:s/>η<text:s/>μέριμνα<text:s/>για<text:s/>τη<text:s/>στελέχωσή<text:s/>τους<text:s/>και<text:s/>τον<text:s/>εφοδιασμό<text:s/>με<text:s/>όλα<text:s/>τα<text:s/>σχετικά<text:s/>για<text:s/>την<text:s/>κίνηση<text:s/>έγγραφα,<text:s/>η<text:s/>εποπτεία<text:s/>της<text:s/>κίνησης<text:s/>των<text:s/>οχημάτων<text:s/>του<text:s/>Υπουργείου,<text:s/>της<text:s/>κατανάλωσης<text:s/>καυσίμου<text:s/>και<text:s/>της<text:s/>ανάγκης<text:s/>περιοδικής<text:s/>προληπτικής<text:s/>συντήρησης,</text:span></text:p>
      <text:p text:style-name="P333"><text:span text:style-name="T333_1">βκζ)</text:span><text:span text:style-name="T333_2"><text:tab/></text:span><text:span text:style-name="T333_3">η<text:s/>μέριμνα<text:s/>για<text:s/>την<text:s/>αποκατάσταση<text:s/>βλαβών,</text:span></text:p>
      <text:p text:style-name="P334"><text:span text:style-name="T334_1">βκη)</text:span><text:span text:style-name="T334_2"><text:tab/></text:span><text:span text:style-name="T334_3">η<text:s/>τήρηση<text:s/>αρχείου<text:s/>οχημάτων,<text:s/>κινήσεων<text:s/>και<text:s/>μεταφορικού<text:s/>έργου,</text:span></text:p>
      <text:p text:style-name="P335"><text:span text:style-name="T335_1">βκθ)</text:span><text:span text:style-name="T335_2"><text:tab/></text:span><text:span text:style-name="T335_3">η<text:s/>συγκέντρωση<text:s/>και<text:s/>επεξεργασία<text:s/>στοιχείων<text:s/>από<text:s/>την<text:s/>εκτέλεση<text:s/>των<text:s/>λειτουργιών<text:s/>διαχείρισης<text:s/>του<text:s/>μεταφορικού<text:s/>έργου<text:s/>και<text:s/>η<text:s/>διαμόρφωση<text:s/>και<text:s/>παρακολούθηση<text:s/>σχετικών<text:s/>δεικτών<text:s/>αποδοτικότητας,</text:span></text:p>
      <text:p text:style-name="P336"><text:span text:style-name="T336_1">βλ)</text:span><text:span text:style-name="T336_2"><text:tab/></text:span><text:span text:style-name="T336_3">η<text:s/>συστηματική<text:s/>εφαρμογή<text:s/>και<text:s/>εποπτεία<text:s/>των<text:s/>προγραμμάτων<text:s/>εργασιών<text:s/>συντήρησης<text:s/>και<text:s/>αποκατάστασης<text:s/>βλαβών,<text:s/>καθώς<text:s/>και<text:s/>η<text:s/>πιστοποίηση<text:s/>της<text:s/>ποιότητας<text:s/>των<text:s/>εργασιών<text:s/>αυτών,</text:span></text:p>
      <text:p text:style-name="P337"><text:span text:style-name="T337_1">βλα)</text:span><text:span text:style-name="T337_2"><text:tab/></text:span><text:span text:style-name="T337_3">η<text:s/>μέριμνα<text:s/>για<text:s/>τη<text:s/>διαθεσιμότητα<text:s/>οδηγών<text:s/>και<text:s/>οχημάτων,</text:span></text:p>
      <text:p text:style-name="P338"><text:span text:style-name="T338_1">βλβ)</text:span><text:span text:style-name="T338_2"><text:tab/></text:span><text:span text:style-name="T338_3">η<text:s/>ορθή<text:s/>λειτουργία,<text:s/>συντήρηση<text:s/>και<text:s/>αποκατάσταση<text:s/>βλαβών<text:s/>των<text:s/>οχημάτων<text:s/>και<text:s/>η<text:s/>πιστοποίηση<text:s/>κάθε<text:s/>εργασίας<text:s/>επί<text:s/>των<text:s/>οχημάτων<text:s/>και</text:span></text:p>
      <text:p text:style-name="P339"><text:span text:style-name="T339_1">βλγ)</text:span><text:span text:style-name="T339_2"><text:tab/></text:span><text:span text:style-name="T339_3">η<text:s/>απόσυρση<text:s/>και<text:s/>αντικατάσταση<text:s/>των<text:s/>οχημάτων<text:s/>και<text:s/>η<text:s/>εισήγηση<text:s/>για<text:s/>κάθε<text:s/>ζήτημα<text:s/>για<text:s/>τα<text:s/>οχήματα<text:s/>του<text:s/>Υπουργείου.</text:span></text:p>
      <text:p text:style-name="P340"><text:span text:style-name="T340_1">γ)</text:span><text:span text:style-name="T340_2"><text:tab/></text:span><text:span text:style-name="T340_3">Αρμοδιότητες<text:s/>του<text:s/>Τμήματος<text:s/>Τεχνικών<text:s/>Έργων<text:s/>και<text:s/>Διαχείρισης<text:s/>Ακίνητης<text:s/>Περιουσίας<text:s/>είναι:</text:span></text:p>
      <text:p text:style-name="P341"><text:span text:style-name="T341_1">γα)</text:span><text:span text:style-name="T341_2"><text:tab/></text:span><text:span text:style-name="T341_3">Η<text:s/>καταγραφή,<text:s/>η<text:s/>μελέτη,<text:s/>η<text:s/>διαχείριση,<text:s/>η<text:s/>αξιοποίηση<text:s/>και<text:s/>η<text:s/>αντίστοιχη<text:s/>εποπτεία<text:s/>της<text:s/>ακίνητης<text:s/>περιουσίας<text:s/>του<text:s/>Υπουργείου,</text:span></text:p>
      <text:p text:style-name="P342"><text:span text:style-name="T342_1">γβ)</text:span><text:span text:style-name="T342_2"><text:tab/></text:span><text:span text:style-name="T342_3">η<text:s/>διαχείριση<text:s/>εμπράγματων<text:s/>δικαιωμάτων<text:s/>που<text:s/>αφορούν<text:s/>στο<text:s/>σύνολο<text:s/>της<text:s/>ακίνητης<text:s/>περιουσίας<text:s/>του<text:s/>Υπουργείου,</text:span></text:p>
      <text:p text:style-name="P343"><text:span text:style-name="T343_1">γγ)</text:span><text:span text:style-name="T343_2"><text:tab/></text:span><text:span text:style-name="T343_3">η<text:s/>εποπτεία<text:s/>και<text:s/>ο<text:s/>έλεγχος<text:s/>των<text:s/>εποπτευόμενων<text:s/>φορέων<text:s/>για<text:s/>την<text:s/>τήρηση<text:s/>των<text:s/>διαδικασιών<text:s/>αναφορικά<text:s/>με<text:s/>την<text:s/>πραγματοποίηση<text:s/>των<text:s/>τεχνικών<text:s/>έργων<text:s/>και<text:s/>τη<text:s/>γνωμοδότηση<text:s/>για<text:s/>την<text:s/>απόκτηση<text:s/>και<text:s/>χρήση<text:s/>πάγιων<text:s/>περιουσιακών<text:s/>στοιχείων<text:s/>τους,</text:span></text:p>
      <text:p text:style-name="P344"><text:span text:style-name="T344_1">γδ)</text:span><text:span text:style-name="T344_2"><text:tab/></text:span><text:span text:style-name="T344_3">ο<text:s/>καθορισμός<text:s/>τεχνικών<text:s/>προδιαγραφών<text:s/>ίδρυσης<text:s/>και<text:s/>λειτουργίας<text:s/>δομών<text:s/>Κοινωνικής<text:s/>Προστασίας<text:s/>σε<text:s/>συνεργασία<text:s/>με<text:s/>τις<text:s/>αρμόδιες<text:s/>Διευθύνσεις<text:s/>της<text:s/>Γενικής<text:s/>Διεύθυνσης<text:s/>Κοινωνικής<text:s/>Αλληλεγγύης,</text:span></text:p>
      <text:p text:style-name="P345"><text:span text:style-name="T345_1">γε)</text:span><text:span text:style-name="T345_2"><text:tab/></text:span><text:span text:style-name="T345_3">η<text:s/>μέριμνα<text:s/>για<text:s/>την<text:s/>έκδοση<text:s/>αποφάσεων<text:s/>που<text:s/>αφορούν<text:s/>σε<text:s/>άρσεις<text:s/>απαλλοτριώσεων<text:s/>και<text:s/>τροποποιήσεις<text:s/>ρυμοτομικών<text:s/>διαγραμμάτων,<text:s/>ο<text:s/>εντοπισμός<text:s/>διαγραμμάτων<text:s/>απαλλοτριώσεων,<text:s/>οι<text:s/>τοπογραφήσεις<text:s/>προσφυ-<text:s/>γικών<text:s/>συγκροτημάτων<text:s/>και<text:s/>οι<text:s/>διεκπεραιώσεις<text:s/>θεμάτων<text:s/>Κτηματολογίου,</text:span></text:p>
      <text:p text:style-name="P346"><text:span text:style-name="T346_1">γστ)</text:span><text:span text:style-name="T346_2"><text:tab/></text:span><text:span text:style-name="T346_3">η<text:s/>παροχή<text:s/>βεβαίωσης<text:s/>στις<text:s/>εκάστοτε<text:s/>αρμόδιες<text:s/>διευθύνσεις<text:s/>για<text:s/>την<text:s/>πληρωμή<text:s/>έργων<text:s/>τα<text:s/>οποία<text:s/>χρηματοδοτούνται<text:s/>από<text:s/>το<text:s/>Εθνικό<text:s/>Σκέλος<text:s/>του<text:s/>Προγράμματος<text:s/>Δημοσίων<text:s/>Επενδύσεων,<text:s/>λαμβάνοντας<text:s/>υπόψη<text:s/>τα<text:s/>στοιχεία<text:s/>του<text:s/>φακέλου<text:s/>της<text:s/>αρμόδιας<text:s/>διευθύνουσας<text:s/>υπηρεσίας<text:s/>της<text:s/>Προϊσταμένης<text:s/>Αρχής<text:s/>του<text:s/>έργου,</text:span></text:p>
      <text:p text:style-name="P347"><text:span text:style-name="T347_1">γζ)</text:span><text:span text:style-name="T347_2"><text:tab/></text:span><text:span text:style-name="T347_3">η<text:s/>μελέτη,<text:s/>η<text:s/>επεξεργασία,<text:s/>η<text:s/>θέσπιση<text:s/>και<text:s/>η<text:s/>επιμέλεια<text:s/>εφαρμογής<text:s/>μέτρων,<text:s/>καθώς<text:s/>και<text:s/>η<text:s/>σύνταξη<text:s/>σχεδίων<text:s/>κανονιστικών<text:s/>πράξεων<text:s/>που<text:s/>αφορούν<text:s/>στην<text:s/>κτήση,<text:s/>διάθεση,<text:s/>αξιοποίηση,<text:s/>εκμετάλλευση<text:s/>ή<text:s/>εκποίηση<text:s/>της<text:s/>κινητής<text:s/>και<text:s/>ακίνητης<text:s/>περιουσίας<text:s/>του<text:s/>Υπουργείου<text:s/>και<text:s/>των<text:s/>εποπτευόμενων<text:s/>φορέων,</text:span></text:p>
      <text:p text:style-name="P348"><text:span text:style-name="T348_1">γη)</text:span><text:span text:style-name="T348_2"><text:tab/></text:span><text:span text:style-name="T348_3">ο<text:s/>έλεγχος<text:s/>της<text:s/>σκοπιμότητας<text:s/>των<text:s/>τεχνικών<text:s/>έργων<text:s/>και<text:s/>τεχνικών<text:s/>μελετών<text:s/>που<text:s/>εκτελούνται<text:s/>από<text:s/>όλους<text:s/>τους<text:s/>εποπτευόμενους<text:s/>φορείς,<text:s/>ο<text:s/>έλεγχος<text:s/>εφαρμογής<text:s/>των<text:s/>μελετών<text:s/>και<text:s/>ο<text:s/>έλεγχος<text:s/>της<text:s/>κοστολόγησης<text:s/>των<text:s/>έργων,<text:s/>καθώς<text:s/>και<text:s/>ο<text:s/>έλεγχος<text:s/>της<text:s/>αμοιβής<text:s/>των<text:s/>ιδιωτών<text:s/>μηχανικών<text:s/>που<text:s/>χρησιμοποιούνται<text:s/>στα<text:s/>ανωτέρω<text:s/>έργα<text:s/>και<text:s/>μελέτες<text:s/>και</text:span></text:p>
      <text:p text:style-name="P349"><text:span text:style-name="T349_1">γθ)</text:span><text:span text:style-name="T349_2"><text:tab/></text:span><text:span text:style-name="T349_3">η<text:s/>εισήγηση<text:s/>στο<text:s/>Τμήμα<text:s/>Διοικητικής<text:s/>Μέριμνας<text:s/>και<text:s/>Διαχείρισης<text:s/>Υλικού<text:s/>και<text:s/>Υποδομών<text:s/>για<text:s/>την<text:s/>τήρηση<text:s/>όρων<text:s/>υγιεινής<text:s/>και<text:s/>ασφάλειας<text:s/>των<text:s/>κτιρίων<text:s/>και<text:s/>του<text:s/>προσωπικού.</text:span></text:p>
      <text:p text:style-name="P350"><text:span text:style-name="T350_1">4.</text:span><text:span text:style-name="T350_2"><text:s/>Στη<text:s/>Διεύθυνση<text:s/>Προμηθειών<text:s/>Μέριμνας<text:s/>και<text:s/>Περιουσίας<text:s/>προΐσταται<text:s/>υπάλληλος<text:s/>κατηγορίας<text:s/>Πανεπιστημιακής<text:s/>Εκπαίδευσης<text:s/>(ΠΕ)<text:s/>ή<text:s/>Ειδικού<text:s/>Επιστημονικού<text:s/>Προσωπικού<text:s/>(ΕΕΠ)<text:s/>όλων<text:s/>των<text:s/>κλάδων<text:s/>και<text:s/>ειδικοτήτων.<text:s/>Στα<text:s/>Τμήματα<text:s/>Προμηθειών<text:s/>και<text:s/>Διοικητικής<text:s/>Μέριμνας<text:s/>και<text:s/>Διαχείρισης<text:s/>Υλικού<text:s/>και<text:s/>Υποδομών<text:s/>προΐστανται<text:s/>υπάλληλοι<text:s/>κατηγορίας<text:s/>ΠΕ<text:s/>ή<text:s/>ΕΕΠ<text:s/>όλων<text:s/>των<text:s/>κλάδων<text:s/>και<text:s/>ειδικοτήτων<text:s/>και,<text:s/>ελλείψει<text:s/>αυτών,<text:s/>Τεχνολογικής<text:s/>Εκπαίδευσης<text:s/>(ΤΕ)<text:s/>όλων<text:s/>των<text:s/>κλάδων<text:s/>και<text:s/>ειδικοτήτων.<text:s/>Στο<text:s/>Τμήμα<text:s/>Τεχνικών<text:s/>Έργων<text:s/>και<text:s/>Διαχείρισης<text:s/>Ακίνητης<text:s/>Περιουσίας<text:s/>προΐσταται<text:s/>υπάλληλος<text:s/>κατηγορίας<text:s/>ΠΕ<text:s/>ή<text:s/>ΕΕΠ<text:s/>κλάδου<text:s/>Μηχανικών<text:s/>όλων<text:s/>των<text:s/>ειδικοτήτων<text:s/>και,<text:s/>ελλείψει<text:s/>αυτών,<text:s/>κατηγορίας<text:s/>ΤΕ<text:s/>κλάδου<text:s/>Μηχανικών<text:s/>όλων<text:s/>των<text:s/>ειδικοτήτων,<text:s/>με<text:s/>πτυχίο<text:s/>ή<text:s/>δίπλωμα<text:s/>κλάδου<text:s/>Μηχανικών,<text:s/>σύμφωνα<text:s/>με<text:s/>το<text:s/>π.δ.<text:s/>85/2022<text:s/>(Α’<text:s/>232).</text:span></text:p>
      <text:h text:style-name="P351" text:outline-level="6"><text:span text:style-name="T351_1">Άρθρο<text:s/>22</text:span></text:h>
      <text:h text:style-name="P352" text:outline-level="6"><text:span text:style-name="T352_1">Διεύθυνση<text:s/>Ηλεκτρονικής<text:s/>Διακυβέρνησης</text:span></text:h>
      <text:p text:style-name="P353"><text:span text:style-name="T353_1">1.</text:span><text:span text:style-name="T353_2"><text:s/>Ο<text:s/>επιχειρησιακός<text:s/>στόχος<text:s/>της<text:s/>Διεύθυνσης<text:s/>Ηλεκτρονικής<text:s/>Διακυβέρνησης<text:s/>είναι<text:s/>η<text:s/>διαχείριση<text:s/>των<text:s/>πληροφοριακών<text:s/>και<text:s/>επικοινωνιακών<text:s/>υποδομών<text:s/>και<text:s/>η<text:s/>αξιοποίηση<text:s/>της<text:s/>τεχνολογίας<text:s/>για<text:s/>την<text:s/>εξασφάλιση<text:s/>της<text:s/>εύρυθμης<text:s/>και<text:s/>αποτελεσματικής<text:s/>λειτουργίας<text:s/>των<text:s/>υπηρεσιών<text:s/>του<text:s/>Υπουργείου<text:s/>και<text:s/>της<text:s/>συμμετοχής<text:s/>στις<text:s/>δράσεις<text:s/>της<text:s/>Βίβλου<text:s/>Ψηφιακού<text:s/>Μετασχηματισμού.</text:span></text:p>
      <text:p text:style-name="P354"><text:span text:style-name="T354_1">Ειδικότερα,<text:s/>στον<text:s/>επιχειρησιακό<text:s/>στόχο<text:s/>της<text:s/>Διεύθυνσης<text:s/>συγκαταλέγονται:</text:span></text:p>
      <text:p text:style-name="P355"><text:span text:style-name="T355_1">α)</text:span><text:span text:style-name="T355_2"><text:tab/></text:span><text:span text:style-name="T355_3">Η<text:s/>ομαλή<text:s/>λειτουργία<text:s/>του<text:s/>εξοπλισμού<text:s/>και<text:s/>η<text:s/>υποστήριξη<text:s/>των<text:s/>χρηστών<text:s/>του<text:s/>Υπουργείου,</text:span></text:p>
      <text:p text:style-name="P356"><text:span text:style-name="T356_1">β)</text:span><text:span text:style-name="T356_2"><text:tab/></text:span><text:span text:style-name="T356_3">η<text:s/>συνεχής,<text:s/>ασφαλής<text:s/>και<text:s/>απρόσκοπτη<text:s/>λειτουργία<text:s/>της<text:s/>συνολικής<text:s/>υποδομής<text:s/>εξυπηρετητών,<text:s/>λειτουργικών<text:s/>συστημάτων,<text:s/>δικτύων,<text:s/>επικοινωνιών<text:s/>και<text:s/>βάσεων<text:s/>δεδομένων,</text:span></text:p>
      <text:p text:style-name="P357"><text:span text:style-name="T357_1">γ)</text:span><text:span text:style-name="T357_2"><text:tab/></text:span><text:span text:style-name="T357_3">η<text:s/>συνεχής<text:s/>παρακολούθηση<text:s/>των<text:s/>λειτουργιών<text:s/>πληροφορικής<text:s/>και<text:s/>επικοινωνιών,<text:s/>η<text:s/>αξιολόγησή<text:s/>τους<text:s/>και<text:s/>η<text:s/>εφαρμογή<text:s/>βέλτιστων<text:s/>τεχνολογικών<text:s/>πρακτικών,<text:s/>προς<text:s/>αύξηση<text:s/>της<text:s/>ποιότητας<text:s/>και<text:s/>της<text:s/>αποδοτικότητας<text:s/>των<text:s/>παρεχόμενων<text:s/>υπηρεσιών,</text:span></text:p>
      <text:p text:style-name="P358"><text:span text:style-name="T358_1">δ)</text:span><text:span text:style-name="T358_2"><text:tab/></text:span><text:span text:style-name="T358_3">η<text:s/>μέριμνα<text:s/>για<text:s/>την<text:s/>προσφορά<text:s/>δυνατότητας<text:s/>τηλερ-<text:s/>γασίας,</text:span></text:p>
      <text:p text:style-name="P359"><text:span text:style-name="T359_1">ε)</text:span><text:span text:style-name="T359_2"><text:tab/></text:span><text:span text:style-name="T359_3">η<text:s/>μέριμνα<text:s/>για<text:s/>την<text:s/>παρακολούθηση<text:s/>της<text:s/>παραλαβής<text:s/>και<text:s/>της<text:s/>εγκατάστασης<text:s/>του<text:s/>αναγκαίου<text:s/>εξοπλισμού<text:s/>Τεχνολογιών<text:s/>Πληροφορικής<text:s/>και<text:s/>Επικοινωνίας<text:s/>(ΤΠΕ),</text:span></text:p>
      <text:p text:style-name="P360"><text:span text:style-name="T360_1">στ)</text:span><text:span text:style-name="T360_2"><text:tab/></text:span><text:span text:style-name="T360_3">η<text:s/>εισήγηση<text:s/>για<text:s/>τη<text:s/>θέσπιση<text:s/>κανόνων<text:s/>ασφαλούς<text:s/>χρήσης<text:s/>του<text:s/>δικτύου<text:s/>και<text:s/>των<text:s/>συστημάτων<text:s/>ΤΠΕ<text:s/>και<text:s/>η<text:s/>παρακολούθηση<text:s/>και<text:s/>ο<text:s/>έλεγχος<text:s/>της<text:s/>τήρησης<text:s/>των<text:s/>κανόνων<text:s/>και<text:s/>της<text:s/>πολιτικής<text:s/>ασφαλείας<text:s/>πληροφορικής<text:s/>και<text:s/>επικοινωνιών,</text:span></text:p>
      <text:p text:style-name="P361"><text:span text:style-name="T361_1">ζ)</text:span><text:span text:style-name="T361_2"><text:tab/></text:span><text:span text:style-name="T361_3">η<text:s/>μέριμνα<text:s/>για<text:s/>την<text:s/>αξιοποίηση<text:s/>των<text:s/>υπηρεσιών<text:s/>του<text:s/>δικτύου<text:s/>«ΣΥΖΕΥΞΙΣ»,<text:s/>και</text:span></text:p>
      <text:p text:style-name="P362"><text:span text:style-name="T362_1">η)</text:span><text:span text:style-name="T362_2"><text:tab/></text:span><text:span text:style-name="T362_3">η<text:s/>παρακολούθηση,<text:s/>αξιολόγηση<text:s/>και<text:s/>υιοθέτηση<text:s/>και-<text:s/>νοτόμων<text:s/>τεχνολογιών.</text:span></text:p>
      <text:p text:style-name="P363"><text:span text:style-name="T363_1">2.</text:span><text:span text:style-name="T363_2"><text:s/>Η<text:s/>Διεύθυνση<text:s/>Ηλεκτρονικής<text:s/>Διακυβέρνησης<text:s/>συγκροτείται<text:s/>από<text:s/>τις<text:s/>ακόλουθες<text:s/>οργανικές<text:s/>μονάδες:</text:span></text:p>
      <text:p text:style-name="P364"><text:span text:style-name="T364_1">α)</text:span><text:span text:style-name="T364_2"><text:tab/></text:span><text:span text:style-name="T364_3">το<text:s/>Τμήμα<text:s/>Ανάπτυξης<text:s/>Δικτύων,</text:span></text:p>
      <text:p text:style-name="P365"><text:span text:style-name="T365_1">β)</text:span><text:span text:style-name="T365_2"><text:tab/></text:span><text:span text:style-name="T365_3">το<text:s/>Τμήμα<text:s/>Σχεδιασμού,<text:s/>Ανάπτυξης<text:s/>και<text:s/>Διαχείρισης<text:s/>Εσωτερικών<text:s/>Συστημάτων<text:s/>και</text:span></text:p>
      <text:p text:style-name="P366"><text:span text:style-name="T366_1">γ)</text:span><text:span text:style-name="T366_2"><text:tab/></text:span><text:span text:style-name="T366_3">το<text:s/>Τμήμα<text:s/>Διαλειτουργικότητας<text:s/>και<text:s/>Ασφάλειας<text:s/>Δεδομένων.</text:span></text:p>
      <text:p text:style-name="P367"><text:span text:style-name="T367_1">3.</text:span><text:span text:style-name="T367_2"><text:s/>α)<text:s/>Αρμοδιότητες<text:s/>του<text:s/>Τμήματος<text:s/>Ανάπτυξης<text:s/>Δικτύων<text:s/>είναι:</text:span></text:p>
      <text:p text:style-name="P368"><text:span text:style-name="T368_1">αα)</text:span><text:span text:style-name="T368_2"><text:tab/></text:span><text:span text:style-name="T368_3">Η<text:s/>εγκατάσταση<text:s/>του<text:s/>αναγκαίου<text:s/>εξοπλισμού<text:s/>πληροφορικής<text:s/>και<text:s/>επικοινωνιών<text:s/>και<text:s/>η<text:s/>μέριμνα<text:s/>για<text:s/>την<text:s/>εύρυθμη<text:s/>και<text:s/>αποτελεσματική<text:s/>λειτουργία<text:s/>του,<text:s/>την<text:s/>αποκατάσταση<text:s/>βλαβών<text:s/>και<text:s/>τη<text:s/>συντήρησή<text:s/>του,</text:span></text:p>
      <text:p text:style-name="P369"><text:span text:style-name="T369_1">αβ)</text:span><text:span text:style-name="T369_2"><text:tab/></text:span><text:span text:style-name="T369_3">η<text:s/>παρακολούθηση<text:s/>της<text:s/>εξέλιξης<text:s/>της<text:s/>τεχνολογίας<text:s/>στον<text:s/>εξοπλισμό<text:s/>πληροφορικής<text:s/>και<text:s/>επικοινωνιών<text:s/>και<text:s/>η<text:s/>διατύπωση<text:s/>απαιτήσεων<text:s/>για<text:s/>την<text:s/>αναβάθμιση<text:s/>ή<text:s/>την<text:s/>αντικατάσταση<text:s/>του<text:s/>υπάρχοντος<text:s/>εξοπλισμού<text:s/>και<text:s/>των<text:s/>εφαρμογών<text:s/>επικοινωνιών,</text:span></text:p>
      <text:p text:style-name="P370"><text:span text:style-name="T370_1">αγ)</text:span><text:span text:style-name="T370_2"><text:tab/></text:span><text:span text:style-name="T370_3">η<text:s/>ανάπτυξη,<text:s/>η<text:s/>διαχείριση,<text:s/>η<text:s/>επίβλεψη,<text:s/>η<text:s/>υποστήριξη<text:s/>και<text:s/>η<text:s/>παρακολούθηση<text:s/>των<text:s/>συστημάτων<text:s/>εξωτερικής<text:s/>επικοινωνίας<text:s/>(internet),<text:s/>καθώς<text:s/>και<text:s/>των<text:s/>εσωτερικών<text:s/>δικτύων<text:s/>(intranet),</text:span></text:p>
      <text:p text:style-name="P371"><text:span text:style-name="T371_1">αδ)</text:span><text:span text:style-name="T371_2"><text:tab/></text:span><text:span text:style-name="T371_3">η<text:s/>περιοδική<text:s/>και<text:s/>έκτακτη<text:s/>αξιολόγηση<text:s/>των<text:s/>δικτυα-<text:s/>κών<text:s/>υποδομών<text:s/>του<text:s/>Υπουργείου<text:s/>και<text:s/>η<text:s/>εφαρμογή<text:s/>αρχών<text:s/>και<text:s/>προτύπων<text:s/>για<text:s/>την<text:s/>ασφάλεια<text:s/>των<text:s/>δικτύων<text:s/>από<text:s/>εσωτερικές<text:s/>και<text:s/>εξωτερικές<text:s/>απειλές<text:s/>και<text:s/>κινδύνους,</text:span></text:p>
      <text:p text:style-name="P372"><text:span text:style-name="T372_1">αε)</text:span><text:span text:style-name="T372_2"><text:tab/></text:span><text:span text:style-name="T372_3">ο<text:s/>προσδιορισμός<text:s/>των<text:s/>αναγκών<text:s/>των<text:s/>υπηρεσιών<text:s/>του<text:s/>Υπουργείου<text:s/>και<text:s/>των<text:s/>εποπτευόμενων<text:s/>φορέων<text:s/>που<text:s/>δεν<text:s/>διαθέτουν<text:s/>υπηρεσία<text:s/>πληροφορικής,</text:span></text:p>
      <text:p text:style-name="P373"><text:span text:style-name="T373_1">αστ)</text:span><text:span text:style-name="T373_2"><text:tab/></text:span><text:span text:style-name="T373_3">η<text:s/>υποστήριξη<text:s/>στελεχών<text:s/>των<text:s/>διοικητικών<text:s/>υπηρεσιών<text:s/>σε<text:s/>θέματα<text:s/>χρήσης<text:s/>εφαρμογών,</text:span></text:p>
      <text:p text:style-name="P374"><text:span text:style-name="T374_1">αζ)</text:span><text:span text:style-name="T374_2"><text:tab/></text:span><text:span text:style-name="T374_3">η<text:s/>διάθεση<text:s/>και<text:s/>υποστήριξη<text:s/>για<text:s/>θέματα<text:s/>ψηφιακών<text:s/>υπογραφών<text:s/>στο<text:s/>προσωπικό<text:s/>του<text:s/>Υπουργείου<text:s/>και<text:s/>στους<text:s/>εποπτευόμενους<text:s/>φορείς,</text:span></text:p>
      <text:p text:style-name="P375"><text:span text:style-name="T375_1">αη)</text:span><text:span text:style-name="T375_2"><text:tab/></text:span><text:span text:style-name="T375_3">η<text:s/>διάθεση<text:s/>ανοιχτών<text:s/>δεδομένων<text:s/>στην<text:s/>Εθνική<text:s/>Πύλη<text:s/>Ανοιχτών<text:s/>Δεδομένων<text:s/>και</text:span></text:p>
      <text:p text:style-name="P376"><text:span text:style-name="T376_1">αθ)</text:span><text:span text:style-name="T376_2"><text:tab/></text:span><text:span text:style-name="T376_3">η<text:s/>τεχνική<text:s/>υποστήριξη<text:s/>χρηστών<text:s/>και<text:s/>η<text:s/>αξιοποίηση<text:s/>υπηρεσιών<text:s/>οριζόντιων<text:s/>συστημάτων<text:s/>και<text:s/>ιδίως<text:s/>του<text:s/>Κεντρικού<text:s/>Συστήματος<text:s/>Ηλεκτρονικής<text:s/>Διακίνησης<text:s/>Εγγράφων<text:s/>(ΚΣΗΔΕ),<text:s/>του<text:s/>προγράμματος<text:s/>Διαύγεια,<text:s/>του<text:s/>Εθνικού<text:s/>Συστήματος<text:s/>Ηλεκτρονικών<text:s/>Δημοσίων<text:s/>Συμβάσεων<text:s/>(ΕΣΗΔΗΣ)<text:s/>και<text:s/>του<text:s/>Ολοκληρωμένου<text:s/>Πληροφοριακού<text:s/>Συστήματος<text:s/>gov<text:s/>ERP.</text:span></text:p>
      <text:p text:style-name="P377"><text:span text:style-name="T377_1">β)</text:span><text:span text:style-name="T377_2"><text:tab/></text:span><text:span text:style-name="T377_3">Αρμοδιότητες<text:s/>του<text:s/>Τμήματος<text:s/>Σχεδιασμού,<text:s/>Ανάπτυξης<text:s/>και<text:s/>Διαχείρισης<text:s/>Εσωτερικών<text:s/>Συστημάτων<text:s/>είναι:</text:span></text:p>
      <text:p text:style-name="P378"><text:span text:style-name="T378_1">βα)</text:span><text:span text:style-name="T378_2"><text:tab/></text:span><text:span text:style-name="T378_3">Η<text:s/>καταγραφή,<text:s/>η<text:s/>ανάλυση,<text:s/>ο<text:s/>σχεδιασμός<text:s/>και<text:s/>η<text:s/>αξιολόγηση<text:s/>των<text:s/>πληροφοριακών<text:s/>συστημάτων<text:s/>του<text:s/>Υπουργείου<text:s/>και<text:s/>των<text:s/>εποπτευόμενων<text:s/>φορέων<text:s/>που<text:s/>δεν<text:s/>διαθέτουν<text:s/>μονάδα<text:s/>πληροφορικής,</text:span></text:p>
      <text:p text:style-name="P379"><text:span text:style-name="T379_1">ββ)</text:span><text:span text:style-name="T379_2"><text:tab/></text:span><text:span text:style-name="T379_3">η<text:s/>παρακολούθηση<text:s/>των<text:s/>εξελίξεων<text:s/>στον<text:s/>τομέα<text:s/>των<text:s/>τεχνολογιών<text:s/>της<text:s/>πληροφορικής<text:s/>και<text:s/>των<text:s/>προηγμένων<text:s/>επικοινωνιών,</text:span></text:p>
      <text:p text:style-name="P380"><text:span text:style-name="T380_1">βγ)</text:span><text:span text:style-name="T380_2"><text:tab/></text:span><text:span text:style-name="T380_3">η<text:s/>συγκέντρωση<text:s/>των<text:s/>εισηγήσεων<text:s/>των<text:s/>χρηστών<text:s/>και<text:s/>η<text:s/>καταγραφή<text:s/>των<text:s/>αναγκών<text:s/>για<text:s/>θέματα<text:s/>πληροφορικής<text:s/>και<text:s/>επικοινωνιών,</text:span></text:p>
      <text:p text:style-name="P381"><text:span text:style-name="T381_1">βδ)</text:span><text:span text:style-name="T381_2"><text:tab/></text:span><text:span text:style-name="T381_3">η<text:s/>σύνταξη<text:s/>μελετών<text:s/>και<text:s/>προτάσεων<text:s/>για<text:s/>θέματα<text:s/>πληροφορικής<text:s/>και<text:s/>επικοινωνιών,</text:span></text:p>
      <text:p text:style-name="P382"><text:span text:style-name="T382_1">βε)</text:span><text:span text:style-name="T382_2"><text:tab/></text:span><text:span text:style-name="T382_3">η<text:s/>αποτελεσματική<text:s/>λειτουργία<text:s/>των<text:s/>εφαρμογών<text:s/>πληροφορικής,<text:s/>η<text:s/>μέριμνα<text:s/>για<text:s/>την<text:s/>αναβάθμισή<text:s/>τους,<text:s/>καθώς<text:s/>και<text:s/>η<text:s/>ανάπτυξη<text:s/>και<text:s/>εφαρμογή<text:s/>σχεδίου<text:s/>ασφάλειας<text:s/>των<text:s/>εφαρμογών<text:s/>και<text:s/>των<text:s/>δεδομένων<text:s/>τους,</text:span></text:p>
      <text:p text:style-name="P383"><text:span text:style-name="T383_1">βστ)</text:span><text:span text:style-name="T383_2"><text:tab/></text:span><text:span text:style-name="T383_3">ο<text:s/>προγραμματισμός,<text:s/>η<text:s/>προετοιμασία<text:s/>και<text:s/>υποβολή<text:s/>προτάσεων<text:s/>για<text:s/>υλοποίηση<text:s/>έργων<text:s/>σχετικών<text:s/>με<text:s/>τις<text:s/>αρμοδιότητες<text:s/>της<text:s/>Διεύθυνσης<text:s/>μέσω<text:s/>αναπτυξιακών<text:s/>προγραμμάτων<text:s/>και<text:s/>λοιπών<text:s/>ευρωπαϊκών<text:s/>στρατηγικών<text:s/>σχεδίων<text:s/>σε<text:s/>συνεργασία<text:s/>με<text:s/>την<text:s/>αρμόδια<text:s/>επιτελική<text:s/>δομή<text:s/>του<text:s/>Υπουργείου,</text:span></text:p>
      <text:p text:style-name="P384"><text:span text:style-name="T384_1">βζ)</text:span><text:span text:style-name="T384_2"><text:tab/></text:span><text:span text:style-name="T384_3">η<text:s/>παρακολούθηση<text:s/>και<text:s/>αξιολόγηση<text:s/>της<text:s/>πορείας<text:s/>υλοποίησης<text:s/>των<text:s/>συμβάσεων<text:s/>με<text:s/>τους<text:s/>αναδόχους<text:s/>εκτέλεσης<text:s/>έργων<text:s/>και<text:s/>προμήθειας<text:s/>αναλώσιμων<text:s/>που<text:s/>αφορούν<text:s/>εξοπλισμό<text:s/>και<text:s/>εφαρμογές<text:s/>πληροφορικής<text:s/>και<text:s/>επικοινωνιών,</text:span></text:p>
      <text:p text:style-name="P385"><text:span text:style-name="T385_1">βη)</text:span><text:span text:style-name="T385_2"><text:tab/></text:span><text:span text:style-name="T385_3">η<text:s/>διασφάλιση<text:s/>της<text:s/>ανάπτυξης<text:s/>προσβάσιμων<text:s/>υπηρεσιών<text:s/>και<text:s/>διαδικτυακών<text:s/>τόπων<text:s/>του<text:s/>Υπουργείου<text:s/>και<text:s/>η<text:s/>αξιολόγηση<text:s/>αυτών<text:s/>ως<text:s/>προς<text:s/>την<text:s/>ψηφιακή<text:s/>προσβασιμό-<text:s/>τητα<text:s/>σε<text:s/>ετήσια<text:s/>βάση<text:s/>και</text:span></text:p>
      <text:p text:style-name="P386"><text:span text:style-name="T386_1">βθ)</text:span><text:span text:style-name="T386_2"><text:tab/></text:span><text:span text:style-name="T386_3">η<text:s/>συνεργασία<text:s/>με<text:s/>το<text:s/>Υπουργείο<text:s/>Ψηφιακής<text:s/>Διακυβέρνησης<text:s/>για<text:s/>τον<text:s/>προγραμματισμό<text:s/>δράσεων<text:s/>για<text:s/>την<text:s/>επίτευξη<text:s/>των<text:s/>στόχων<text:s/>της<text:s/>Ψηφιακής<text:s/>Δεκαετίας<text:s/>και<text:s/>της<text:s/>Βίβλου<text:s/>Ψηφιακού<text:s/>Μετασχηματισμού.</text:span></text:p>
      <text:p text:style-name="P387"><text:span text:style-name="T387_1">γ)</text:span><text:span text:style-name="T387_2"><text:tab/></text:span><text:span text:style-name="T387_3">Αρμοδιότητες<text:s/>του<text:s/>Τμήματος<text:s/>Διαλειτουργικότητας<text:s/>και<text:s/>Ασφάλειας<text:s/>Δεδομένων<text:s/>είναι:</text:span></text:p>
      <text:p text:style-name="P388"><text:span text:style-name="T388_1">γα)</text:span><text:span text:style-name="T388_2"><text:tab/></text:span><text:span text:style-name="T388_3">Η<text:s/>διαχείριση<text:s/>και<text:s/>ενημέρωση<text:s/>των<text:s/>ηλεκτρονικών<text:s/>σελίδων<text:s/>του<text:s/>Υπουργείου<text:s/>στο<text:s/>διαδίκτυο,</text:span></text:p>
      <text:p text:style-name="P389"><text:span text:style-name="T389_1">γβ)</text:span><text:span text:style-name="T389_2"><text:tab/></text:span><text:span text:style-name="T389_3">η<text:s/>επιμέλεια<text:s/>για<text:s/>τη<text:s/>σταδιακή<text:s/>ένταξη<text:s/>και<text:s/>ενσωμάτωση<text:s/>των<text:s/>δεδομένων<text:s/>άλλων<text:s/>φορέων<text:s/>στις<text:s/>βάσεις<text:s/>δεδομένων<text:s/>του<text:s/>Υπουργείου,</text:span></text:p>
      <text:p text:style-name="P390"><text:span text:style-name="T390_1">γγ)</text:span><text:span text:style-name="T390_2"><text:tab/></text:span><text:span text:style-name="T390_3">ο<text:s/>καθορισμός<text:s/>των<text:s/>κανόνων<text:s/>ανταλλαγής<text:s/>των<text:s/>δεδομένων<text:s/>και<text:s/>η<text:s/>προετοιμασία<text:s/>και<text:s/>η<text:s/>σύναψη<text:s/>συμφωνιών<text:s/>ανταλλαγής<text:s/>δεδομένων<text:s/>με<text:s/>τους<text:s/>άλλους<text:s/>φορείς,</text:span></text:p>
      <text:p text:style-name="P391"><text:span text:style-name="T391_1">γδ)</text:span><text:span text:style-name="T391_2"><text:tab/></text:span><text:span text:style-name="T391_3">ο<text:s/>προσδιορισμός,<text:s/>η<text:s/>ανάλυση<text:s/>και<text:s/>η<text:s/>ανάπτυξη<text:s/>εφαρμογών<text:s/>αυτόματης<text:s/>ανταλλαγής<text:s/>των<text:s/>δεδομένων,<text:s/>καθώς<text:s/>και<text:s/>η<text:s/>μέριμνα<text:s/>για<text:s/>την<text:s/>αδιάλειπτη<text:s/>λειτουργία<text:s/>των<text:s/>εφαρμογών<text:s/>ανταλλαγής<text:s/>δεδομένων<text:s/>(διαλειτουργικότητα),</text:span></text:p>
      <text:p text:style-name="P392"><text:span text:style-name="T392_1">γε)</text:span><text:span text:style-name="T392_2"><text:tab/></text:span><text:span text:style-name="T392_3">η<text:s/>διασφάλιση<text:s/>της<text:s/>διαλειτουργικότητας<text:s/>των<text:s/>συστημάτων<text:s/>του<text:s/>Υπουργείου<text:s/>με<text:s/>αντίστοιχα<text:s/>συστήματα<text:s/>εθνικής<text:s/>εμβέλειας<text:s/>άλλων<text:s/>υπηρεσιών<text:s/>και<text:s/>γενικότερα<text:s/>η<text:s/>εφαρμογή<text:s/>του<text:s/>πλαισίου<text:s/>και<text:s/>των<text:s/>εξελίξεων<text:s/>της<text:s/>ηλεκτρονικής<text:s/>διακυβέρνησης,</text:span></text:p>
      <text:p text:style-name="P393"><text:span text:style-name="T393_1">γστ)</text:span><text:span text:style-name="T393_2"><text:tab/></text:span><text:span text:style-name="T393_3">η<text:s/>συνεργασία<text:s/>με<text:s/>τον<text:s/>Υπεύθυνο<text:s/>Προστασίας<text:s/>Δεδομένων<text:s/>του<text:s/>Υπουργείου<text:s/>για<text:s/>την<text:s/>ορθή<text:s/>εφαρμογή<text:s/>της<text:s/>νομοθεσίας<text:s/>για<text:s/>την<text:s/>προστασία<text:s/>δεδομένων<text:s/>προσωπικού<text:s/>χαρακτήρα<text:s/>και<text:s/>γενικά<text:s/>των<text:s/>διαβαθμισμένων<text:s/>πληροφοριών,</text:span></text:p>
      <text:p text:style-name="P394"><text:span text:style-name="T394_1">γζ)</text:span><text:span text:style-name="T394_2"><text:tab/></text:span><text:span text:style-name="T394_3">η<text:s/>περιοδική<text:s/>λήψη<text:s/>και<text:s/>φύλαξη<text:s/>αντιγράφων<text:s/>ασφαλείας<text:s/>δεδομένων,<text:s/>καθώς<text:s/>και<text:s/>η<text:s/>μέριμνα<text:s/>για<text:s/>την<text:s/>ανάκαμψη<text:s/>από<text:s/>καταστροφές,</text:span></text:p>
      <text:p text:style-name="P395"><text:span text:style-name="T395_1">γη)</text:span><text:span text:style-name="T395_2"><text:tab/></text:span><text:span text:style-name="T395_3">η<text:s/>παρακολούθηση<text:s/>και<text:s/>η<text:s/>διαρκής<text:s/>ενημέρωση<text:s/>της<text:s/>εξέλιξης<text:s/>των<text:s/>τεχνολογιών<text:s/>σε<text:s/>θέματα<text:s/>ασφάλειας<text:s/>δεδομένων,</text:span></text:p>
      <text:p text:style-name="P396"><text:span text:style-name="T396_1">γθ)</text:span><text:span text:style-name="T396_2"><text:tab/></text:span><text:span text:style-name="T396_3">η<text:s/>εκπόνηση<text:s/>μελετών<text:s/>και<text:s/>η<text:s/>διατύπωση<text:s/>προτάσεων<text:s/>για<text:s/>τη<text:s/>διαμόρφωση<text:s/>της<text:s/>πολιτικής<text:s/>και<text:s/>του<text:s/>σχεδίου<text:s/>ασφάλειας<text:s/>πληροφοριακών<text:s/>συστημάτων<text:s/>που<text:s/>εφαρμόζεται<text:s/>από<text:s/>το<text:s/>Υπουργείο,</text:span></text:p>
      <text:p text:style-name="P397"><text:span text:style-name="T397_1">γι)</text:span><text:span text:style-name="T397_2"><text:tab/></text:span><text:span text:style-name="T397_3">η<text:s/>διενέργεια<text:s/>περιοδικών<text:s/>και<text:s/>εκτάκτων<text:s/>ελέγχων<text:s/>για<text:s/>τη<text:s/>διαπίστωση<text:s/>της<text:s/>τήρησης<text:s/>των<text:s/>κανόνων<text:s/>ασφάλειας<text:s/>πληροφοριακών<text:s/>συστημάτων,</text:span></text:p>
      <text:p text:style-name="P398"><text:span text:style-name="T398_1">για)</text:span><text:span text:style-name="T398_2"><text:tab/></text:span><text:span text:style-name="T398_3">ο<text:s/>σχεδιασμός<text:s/>και<text:s/>η<text:s/>εφαρμογή<text:s/>διαδικασιών<text:s/>εναρμόνισης<text:s/>των<text:s/>πληροφοριακών<text:s/>συστημάτων<text:s/>του<text:s/>Υπουργείου<text:s/>με<text:s/>εθνικά<text:s/>και<text:s/>διεθνή<text:s/>πρότυπα<text:s/>ασφάλειας<text:s/>και</text:span></text:p>
      <text:p text:style-name="P399"><text:span text:style-name="T399_1">γιβ)</text:span><text:span text:style-name="T399_2"><text:tab/></text:span><text:span text:style-name="T399_3">η<text:s/>διαχείριση<text:s/>της<text:s/>ηλεκτρονικής<text:s/>αλληλογραφίας.</text:span></text:p>
      <text:p text:style-name="P400"><text:span text:style-name="T400_1">4.</text:span><text:span text:style-name="T400_2"><text:s/>Στη<text:s/>Διεύθυνση<text:s/>Ηλεκτρονικής<text:s/>Διακυβέρνησης<text:s/>και<text:s/>στα<text:s/>Τμήματα<text:s/>αυτής<text:s/>προΐστανται<text:s/>υπάλληλοι<text:s/>κατηγορίας<text:s/>Πανεπιστημιακής<text:s/>Εκπαίδευσης<text:s/>(ΠΕ)<text:s/>κλάδου<text:s/>Πληροφορικής<text:s/>όλων<text:s/>των<text:s/>ειδικοτήτων<text:s/>και,<text:s/>ελλείψει<text:s/>αυτών,<text:s/>Τεχνολογικής<text:s/>Εκπαίδευσης<text:s/>(ΤΕ)<text:s/>κλάδου<text:s/>Πληροφορικής<text:s/>όλων<text:s/>των<text:s/>ειδικοτήτων,<text:s/>σύμφωνα<text:s/>με<text:s/>τα<text:s/>προσόντα<text:s/>του<text:s/>π.δ.<text:s/>85/2022<text:s/>(Α’<text:s/>232).</text:span></text:p>
      <text:h text:style-name="P401" text:outline-level="6"><text:span text:style-name="T401_1">Άρθρο<text:s/>23</text:span></text:h>
      <text:h text:style-name="P402" text:outline-level="6"><text:span text:style-name="T402_1">Διεύθυνση<text:s/>Προϋπολογισμού,<text:s/>Δημοσιονομικών</text:span></text:h>
      <text:p text:style-name="P403"><text:span text:style-name="T403_1">Αναφορών<text:s/>και<text:s/>Εποπτείας<text:s/>Νομικών<text:s/>Προσώπων</text:span></text:p>
      <text:p text:style-name="P404"><text:span text:style-name="T404_1">1.</text:span><text:span text:style-name="T404_2"><text:s/>Ο<text:s/>επιχειρησιακός<text:s/>στόχος<text:s/>της<text:s/>Διεύθυνσης<text:s/>Προϋπολογισμού,<text:s/>Δημοσιονομικών<text:s/>Αναφορών<text:s/>και<text:s/>Εποπτείας<text:s/>Νομικών<text:s/>Προσώπων<text:s/>είναι:</text:span></text:p>
      <text:p text:style-name="P405"><text:span text:style-name="T405_1">α)</text:span><text:span text:style-name="T405_2"><text:tab/></text:span><text:span text:style-name="T405_3">Η<text:s/>αποτελεσματική<text:s/>διαχείριση<text:s/>και<text:s/>ο<text:s/>συντονισμός<text:s/>των<text:s/>ενεργειών<text:s/>που<text:s/>αφορούν:</text:span></text:p>
      <text:p text:style-name="P406"><text:span text:style-name="T406_1">αα)</text:span><text:span text:style-name="T406_2"><text:tab/></text:span><text:span text:style-name="T406_3">στην<text:s/>κατάρτιση,<text:s/>αναθεώρηση<text:s/>και<text:s/>υλοποίηση<text:s/>του<text:s/>Μεσοπρόθεσμου<text:s/>Πλαισίου<text:s/>Δημοσιονομικής<text:s/>Στρατηγικής<text:s/>(Μ.Π.Δ.Σ.),</text:span></text:p>
      <text:p text:style-name="P407"><text:span text:style-name="T407_1">αβ)</text:span><text:span text:style-name="T407_2"><text:tab/></text:span><text:span text:style-name="T407_3">την<text:s/>κατάρτιση<text:s/>και<text:s/>παρακολούθηση<text:s/>της<text:s/>εκτέλεσης<text:s/>του<text:s/>τακτικού<text:s/>προϋπολογισμού<text:s/>του<text:s/>Υπουργείου,</text:span></text:p>
      <text:p text:style-name="P408"><text:span text:style-name="T408_1">αγ)</text:span><text:span text:style-name="T408_2"><text:tab/></text:span><text:span text:style-name="T408_3">την<text:s/>εποπτεία<text:s/>των<text:s/>εσόδων<text:s/>και<text:s/>της<text:s/>περιουσίας<text:s/>των<text:s/>εποπτευόμενων<text:s/>φορέων,</text:span></text:p>
      <text:p text:style-name="P409"><text:span text:style-name="T409_1">αδ)</text:span><text:span text:style-name="T409_2"><text:tab/></text:span><text:span text:style-name="T409_3">τη<text:s/>συγκέντρωση<text:s/>και<text:s/>επεξεργασία<text:s/>δημοσιονομικών<text:s/>στοιχείων,<text:s/>την<text:s/>παραγωγή<text:s/>των<text:s/>σχετικών<text:s/>αναλύσεων<text:s/>και<text:s/>αναφορών<text:s/>και<text:s/>την<text:s/>υποβολή<text:s/>τους<text:s/>σε<text:s/>όλα<text:s/>τα<text:s/>ενδιαφερό-<text:s/>μενα<text:s/>μέρη,</text:span></text:p>
      <text:p text:style-name="P410"><text:span text:style-name="T410_1">αε)</text:span><text:span text:style-name="T410_2"><text:tab/></text:span><text:span text:style-name="T410_3">την<text:s/>κατάρτιση<text:s/>των<text:s/>εισηγητικών<text:s/>εκθέσεων<text:s/>της<text:s/>περ.<text:s/>ε)<text:s/>της<text:s/>παρ.<text:s/>5<text:s/>του<text:s/>άρθρου<text:s/>24<text:s/>του<text:s/>ν.<text:s/>4270/2014<text:s/>(Α’<text:s/>143)<text:s/>και</text:span></text:p>
      <text:p text:style-name="P411"><text:span text:style-name="T411_1">αστ)</text:span><text:span text:style-name="T411_2"><text:tab/></text:span><text:span text:style-name="T411_3">την<text:s/>προώθηση,<text:s/>παρακολούθηση<text:s/>και<text:s/>διαχείριση<text:s/>των<text:s/>κρατικών<text:s/>ενισχύσεων<text:s/>και<text:s/>πόρων.</text:span></text:p>
      <text:p text:style-name="P412"><text:span text:style-name="T412_1">β)</text:span><text:span text:style-name="T412_2"><text:tab/></text:span><text:span text:style-name="T412_3">Η<text:s/>καθοδήγηση<text:s/>των<text:s/>εποπτευόμενων<text:s/>φορέων<text:s/>για<text:s/>την<text:s/>προετοιμασία<text:s/>του<text:s/>Μ.Π.Δ.Σ.,</text:span></text:p>
      <text:p text:style-name="P413"><text:span text:style-name="T413_1">γ)</text:span><text:span text:style-name="T413_2"><text:tab/></text:span><text:span text:style-name="T413_3">η<text:s/>έγκριση,<text:s/>τροποποίηση<text:s/>και<text:s/>εκτέλεση<text:s/>των<text:s/>προϋπολογισμών<text:s/>των<text:s/>εποπτευόμενων<text:s/>φορέων,</text:span></text:p>
      <text:p text:style-name="P414"><text:span text:style-name="T414_1">δ)</text:span><text:span text:style-name="T414_2"><text:tab/></text:span><text:span text:style-name="T414_3">η<text:s/>έγκριση<text:s/>των<text:s/>απολογισμών<text:s/>των<text:s/>εποπτευόμενων<text:s/>φορέων,</text:span></text:p>
      <text:p text:style-name="P415"><text:span text:style-name="T415_1">ε)</text:span><text:span text:style-name="T415_2"><text:tab/></text:span><text:span text:style-name="T415_3">η<text:s/>οικονομική<text:s/>οργάνωση,<text:s/>εποπτεία<text:s/>και<text:s/>ο<text:s/>διαχειριστικός<text:s/>έλεγχος<text:s/>των<text:s/>εποπτευόμενων<text:s/>φορέων<text:s/>του<text:s/>Υπουργείου,</text:span></text:p>
      <text:p text:style-name="P416"><text:span text:style-name="T416_1">στ)</text:span><text:span text:style-name="T416_2"><text:tab/></text:span><text:span text:style-name="T416_3">η<text:s/>παρακολούθηση<text:s/>της<text:s/>εκτέλεσης<text:s/>των<text:s/>προϋπολογισμών<text:s/>των<text:s/>εποπτευόμενων<text:s/>φορέων<text:s/>και<text:s/>η<text:s/>μέριμνα<text:s/>για<text:s/>την<text:s/>ευθυγράμμισή<text:s/>τους<text:s/>με<text:s/>τους<text:s/>στόχους<text:s/>της<text:s/>δημοσιονομικής<text:s/>πολιτικής<text:s/>και</text:span></text:p>
      <text:p text:style-name="P417"><text:span text:style-name="T417_1">ζ)</text:span><text:span text:style-name="T417_2"><text:tab/></text:span><text:span text:style-name="T417_3">η<text:s/>έκδοση<text:s/>των<text:s/>ειδικών<text:s/>εγκρίσεων<text:s/>του<text:s/>άρθρου<text:s/>49<text:s/>του<text:s/>ν.<text:s/>4837/2021<text:s/>(Α’<text:s/>178)<text:s/>για<text:s/>τους<text:s/>εποπτευόμενους<text:s/>φορείς<text:s/>της<text:s/>Διεύθυνσης.</text:span></text:p>
      <text:p text:style-name="P418"><text:span text:style-name="T418_1">2.</text:span><text:span text:style-name="T418_2"><text:s/>Η<text:s/>Διεύθυνση<text:s/>Προϋπολογισμού,<text:s/>Δημοσιονομικών<text:s/>Αναφορών<text:s/>και<text:s/>Εποπτείας<text:s/>Νομικών<text:s/>Προσώπων<text:s/>συγκροτείται<text:s/>από<text:s/>τις<text:s/>ακόλουθες<text:s/>οργανικές<text:s/>μονάδες:</text:span></text:p>
      <text:p text:style-name="P419"><text:span text:style-name="T419_1">α)</text:span><text:span text:style-name="T419_2"><text:tab/></text:span><text:span text:style-name="T419_3">το<text:s/>Τμήμα<text:s/>Κατάρτισης<text:s/>Προϋπολογισμού<text:s/>και<text:s/>Μεσοπρόθεσμου<text:s/>Πλαισίου<text:s/>Δημοσιονομικής<text:s/>Στρατηγικής,</text:span></text:p>
      <text:p text:style-name="P420"><text:span text:style-name="T420_1">β)</text:span><text:span text:style-name="T420_2"><text:tab/></text:span><text:span text:style-name="T420_3">το<text:s/>Τμήμα<text:s/>Δημοσιονομικών<text:s/>Αναφορών<text:s/>και<text:s/>Κρατικών<text:s/>Ενισχύσεων<text:s/>και</text:span></text:p>
      <text:p text:style-name="P421"><text:span text:style-name="T421_1">γ)</text:span><text:span text:style-name="T421_2"><text:tab/></text:span><text:span text:style-name="T421_3">το<text:s/>Τμήμα<text:s/>Οικονομικής<text:s/>Οργάνωσης,<text:s/>Εποπτείας<text:s/>και<text:s/>Προϋπολογισμού<text:s/>Εποπτευόμενων<text:s/>Φορέων.</text:span></text:p>
      <text:p text:style-name="P422"><text:span text:style-name="T422_1">3.</text:span><text:span text:style-name="T422_2"><text:s/>α)<text:s/>Αρμοδιότητες<text:s/>του<text:s/>Τμήματος<text:s/>Κατάρτισης<text:s/>Προϋπολογισμού<text:s/>και<text:s/>Μεσοπρόθεσμου<text:s/>Πλαισίου<text:s/>Δημοσιονομικής<text:s/>Στρατηγικής,<text:s/>είναι:</text:span></text:p>
      <text:p text:style-name="P423"><text:span text:style-name="T423_1">αα)</text:span><text:span text:style-name="T423_2"><text:tab/></text:span><text:span text:style-name="T423_3">Η<text:s/>συγκέντρωση<text:s/>οικονομικών<text:s/>στοιχείων,<text:s/>η<text:s/>επεξεργασία,<text:s/>ο<text:s/>σχεδιασμός,<text:s/>η<text:s/>κατάρτιση,<text:s/>η<text:s/>αναθεώρηση,<text:s/>η<text:s/>παρακολούθηση<text:s/>της<text:s/>εκτέλεσης<text:s/>και<text:s/>η<text:s/>εισήγηση<text:s/>για<text:s/>κίνηση<text:s/>πιστώσεων,<text:s/>μεταφορά<text:s/>και<text:s/>ανακατανομή<text:s/>αυτών<text:s/>κατά<text:s/>την<text:s/>εκτέλεση<text:s/>του<text:s/>Μεσοπρόθεσμου<text:s/>Πλαισίου<text:s/>Δημοσιονομικής<text:s/>Στρατηγικής<text:s/>(Μ.Π.Δ.Σ.)<text:s/>και<text:s/>του<text:s/>τακτικού<text:s/>προϋπολογισμού<text:s/>του<text:s/>Υπουργείου,</text:span></text:p>
      <text:p text:style-name="P424"><text:span text:style-name="T424_1">αβ)</text:span><text:span text:style-name="T424_2"><text:tab/></text:span><text:span text:style-name="T424_3">ο<text:s/>σχεδιασμός,<text:s/>η<text:s/>κατάρτιση,<text:s/>η<text:s/>τροποποίηση<text:s/>και<text:s/>η<text:s/>αναμόρφωση<text:s/>του<text:s/>ετήσιου<text:s/>τακτικού<text:s/>προϋπολογισμού<text:s/>των<text:s/>υπηρεσιών<text:s/>του<text:s/>Υπουργείου,<text:s/>η<text:s/>παρακολούθηση<text:s/>της<text:s/>ορθής<text:s/>εκτέλεσης<text:s/>του<text:s/>τακτικού<text:s/>προϋπολογισμού<text:s/>και<text:s/>η<text:s/>εναρμόνισή<text:s/>του<text:s/>με<text:s/>το<text:s/>Μ.Π.Δ.Σ.,</text:span></text:p>
      <text:p text:style-name="P425"><text:span text:style-name="T425_1">αγ)</text:span><text:span text:style-name="T425_2"><text:tab/></text:span><text:span text:style-name="T425_3">η<text:s/>σύνταξη<text:s/>των<text:s/>μνημονίων<text:s/>συνεργασίας<text:s/>με<text:s/>το<text:s/>Υπουργείο<text:s/>Εθνικής<text:s/>Οικονομίας<text:s/>και<text:s/>Οικονομικών,<text:s/>όπως<text:s/>προβλέπεται<text:s/>στο<text:s/>άρθρο<text:s/>70<text:s/>του<text:s/>ν.<text:s/>4270/2014,</text:span></text:p>
      <text:p text:style-name="P426"><text:span text:style-name="T426_1">αδ)</text:span><text:span text:style-name="T426_2"><text:tab/></text:span><text:span text:style-name="T426_3">η<text:s/>υποβολή<text:s/>αιτημάτων<text:s/>προς<text:s/>το<text:s/>Υπουργείο<text:s/>Εθνικής<text:s/>Οικονομίας<text:s/>και<text:s/>Οικονομικών<text:s/>σχετικά<text:s/>με<text:s/>μεταφορές<text:s/>πιστώσεων<text:s/>σε<text:s/>άλλους<text:s/>φορείς<text:s/>του<text:s/>Δημοσίου<text:s/>για<text:s/>δαπάνες<text:s/>που<text:s/>έχουν<text:s/>πραγματοποιηθεί<text:s/>ή<text:s/>πραγματοποιούνται<text:s/>για<text:s/>λογαριασμό<text:s/>του<text:s/>Υπουργείου,<text:s/>κατόπιν<text:s/>τεκμηριωμένου<text:s/>αιτήματος<text:s/>από<text:s/>τον<text:s/>αρμόδιο<text:s/>διατάκτη,</text:span></text:p>
      <text:p text:style-name="P427"><text:span text:style-name="T427_1">αε)</text:span><text:span text:style-name="T427_2"><text:tab/></text:span><text:span text:style-name="T427_3">η<text:s/>σύνταξη<text:s/>σχεδίων<text:s/>αποφάσεων<text:s/>σχετικά<text:s/>με<text:s/>μεταφορές<text:s/>πιστώσεων<text:s/>εντός<text:s/>της<text:s/>ίδιας<text:s/>μείζονος<text:s/>κατηγορίας<text:s/>δαπανών<text:s/>του<text:s/>εκτελούμενου<text:s/>προϋπολογισμού,<text:s/>κατόπιν<text:s/>τεκμηριωμένου<text:s/>αιτήματος<text:s/>από<text:s/>τον<text:s/>αρμόδιο<text:s/>διατάκτη<text:s/>και<text:s/>η<text:s/>υποβολή<text:s/>του<text:s/>σχεδίου<text:s/>προς<text:s/>υπογραφή<text:s/>στους<text:s/>αρμόδιους,<text:s/>κατά<text:s/>περίπτωση,<text:s/>διατάκτες,</text:span></text:p>
      <text:p text:style-name="P428"><text:span text:style-name="T428_1">αστ)</text:span><text:span text:style-name="T428_2"><text:tab/></text:span><text:span text:style-name="T428_3">η<text:s/>σύνταξη<text:s/>σχεδίων<text:s/>αιτημάτων<text:s/>προς<text:s/>το<text:s/>Υπουργείο<text:s/>Εθνικής<text:s/>Οικονομίας<text:s/>και<text:s/>Οικονομικών<text:s/>σχετικά<text:s/>με<text:s/>μεταφορές<text:s/>πιστώσεων<text:s/>μεταξύ<text:s/>διαφορετικών<text:s/>μειζόνων<text:s/>κατηγοριών<text:s/>δαπανών<text:s/>του<text:s/>εκτελούμενου<text:s/>προϋπολογισμού,<text:s/>κατόπιν<text:s/>τεκμηριωμένου<text:s/>αιτήματος<text:s/>από<text:s/>τον<text:s/>αρμόδιο<text:s/>δια-<text:s/>τάκτη<text:s/>και<text:s/>η<text:s/>υποβολή<text:s/>του<text:s/>σχεδίου<text:s/>προς<text:s/>υπογραφή<text:s/>στους<text:s/>αρμόδιους<text:s/>κατά<text:s/>περίπτωση<text:s/>διατάκτες,</text:span></text:p>
      <text:p text:style-name="P429"><text:span text:style-name="T429_1">αζ)</text:span><text:span text:style-name="T429_2"><text:tab/></text:span><text:span text:style-name="T429_3">η<text:s/>υποβολή<text:s/>αιτημάτων<text:s/>προς<text:s/>το<text:s/>Υπουργείο<text:s/>Εθνικής<text:s/>Οικονομίας<text:s/>και<text:s/>Οικονομικών<text:s/>για<text:s/>αύξηση<text:s/>των<text:s/>διαθέσιμων<text:s/>ποσοστών<text:s/>πιστώσεων<text:s/>από<text:s/>τον<text:s/>τακτικό<text:s/>προϋπολογισμό,<text:s/>καθώς<text:s/>και<text:s/>για<text:s/>εγγραφή<text:s/>και<text:s/>μεταφορά<text:s/>πιστώσεων<text:s/>που<text:s/>απορρέουν<text:s/>από<text:s/>τον<text:s/>τακτικό<text:s/>προϋπολογισμό,</text:span></text:p>
      <text:p text:style-name="P430"><text:span text:style-name="T430_1">αη)</text:span><text:span text:style-name="T430_2"><text:tab/></text:span><text:span text:style-name="T430_3">η<text:s/>υποβολή<text:s/>αιτημάτων,<text:s/>κατόπιν<text:s/>εισηγήσεων<text:s/>της<text:s/>Διεύθυνσης<text:s/>Ανθρώπινου<text:s/>Δυναμικού<text:s/>και<text:s/>Υπηρεσιών<text:s/>και<text:s/>του<text:s/>Τμήματος<text:s/>Εκκαθάρισης<text:s/>Αποδοχών<text:s/>της<text:s/>Διεύθυνσης<text:s/>Οικονομικής<text:s/>Διαχείρισης,<text:s/>προς<text:s/>την<text:s/>αρμόδια<text:s/>Διεύθυνση<text:s/>του<text:s/>Υπουργείου<text:s/>Εθνικής<text:s/>Οικονομίας<text:s/>και<text:s/>Οικονομικών<text:s/>με<text:s/>σκοπό<text:s/>την<text:s/>εγγραφή<text:s/>ή<text:s/>μεταφορά<text:s/>πιστώσεων<text:s/>σε<text:s/>πράξεις<text:s/>διορισμών,<text:s/>μετατάξεων,<text:s/>προαγωγών<text:s/>και<text:s/>αποσπάσεων<text:s/>υπαλλήλων<text:s/>και<text:s/>η<text:s/>ενημέρωση<text:s/>των<text:s/>αρμοδίων<text:s/>διευθύνσεων<text:s/>του<text:s/>Υπουργείου<text:s/>μετά<text:s/>την<text:s/>έκδοση<text:s/>της<text:s/>σχετικής<text:s/>απόφασης<text:s/>του<text:s/>Υπουργού<text:s/>Εθνικής<text:s/>Οικονομίας<text:s/>και<text:s/>Οικονομικών,</text:span></text:p>
      <text:p text:style-name="P431"><text:span text:style-name="T431_1">αθ)</text:span><text:span text:style-name="T431_2"><text:tab/></text:span><text:span text:style-name="T431_3">η<text:s/>σύνταξη<text:s/>και<text:s/>κατάρτιση<text:s/>σχεδίου<text:s/>αιτήματος<text:s/>προς<text:s/>το<text:s/>Υπουργείο<text:s/>Εθνικής<text:s/>Οικονομίας<text:s/>και<text:s/>Οικονομικών,<text:s/>κατόπιν<text:s/>τεκμηριωμένου<text:s/>αιτήματος<text:s/>του<text:s/>αρμόδιου<text:s/>διατά-<text:s/>κτη,<text:s/>σχετικά<text:s/>με<text:s/>την<text:s/>έγκριση<text:s/>πολυετών<text:s/>αναλήψεων<text:s/>και<text:s/>η<text:s/>υποβολή<text:s/>του<text:s/>σχεδίου<text:s/>προς<text:s/>υπογραφή<text:s/>στον<text:s/>αρμόδιο<text:s/>διατάκτη,</text:span></text:p>
      <text:p text:style-name="P432"><text:span text:style-name="T432_1">αι)</text:span><text:span text:style-name="T432_2"><text:tab/></text:span><text:span text:style-name="T432_3">η<text:s/>σύνταξη<text:s/>σχεδίων<text:s/>αποφάσεων,<text:s/>με<text:s/>τις<text:s/>οποίες<text:s/>παρέχεται<text:s/>η<text:s/>σύμφωνη<text:s/>γνώμη<text:s/>του<text:s/>Υπουργείου<text:s/>σε<text:s/>άλλους<text:s/>φορείς<text:s/>του<text:s/>Δημοσίου,<text:s/>σχετικά<text:s/>με<text:s/>αποσπάσεις<text:s/>και<text:s/>μετατάξεις<text:s/>σε<text:s/>αυτούς,<text:s/>προσωπικού<text:s/>που<text:s/>προέρχεται<text:s/>από<text:s/>φορείς<text:s/>που<text:s/>εποπτεύονται<text:s/>από<text:s/>το<text:s/>Υπουργείο<text:s/>και<text:s/>η<text:s/>υποβολή<text:s/>του<text:s/>σχεδίου<text:s/>απόφασης<text:s/>για<text:s/>υπογραφή<text:s/>από<text:s/>τον<text:s/>αρμόδιο<text:s/>κατά<text:s/>περίπτωση<text:s/>διατάκτη,<text:s/>καθώς<text:s/>και<text:s/>η<text:s/>υποβολή<text:s/>αιτημάτων<text:s/>προς<text:s/>άλλους<text:s/>φορείς<text:s/>του<text:s/>Δημοσίου,<text:s/>με<text:s/>τα<text:s/>οποία<text:s/>ζητείται<text:s/>η<text:s/>παροχή<text:s/>σύμφωνης<text:s/>γνώμης<text:s/>τους<text:s/>σχετικά<text:s/>με<text:s/>την<text:s/>απόσπαση<text:s/>ή<text:s/>μετάταξη<text:s/>υπαλλήλων<text:s/>τους<text:s/>προς<text:s/>το<text:s/>Υπουργείο,</text:span></text:p>
      <text:p text:style-name="P433"><text:span text:style-name="T433_1">αια)</text:span><text:span text:style-name="T433_2"><text:tab/></text:span><text:span text:style-name="T433_3">η<text:s/>ενεργοποίηση<text:s/>του<text:s/>Τομεακού<text:s/>Προγραμμάτων<text:s/>Ανάπτυξης<text:s/>(ΤΠΑ)<text:s/>του<text:s/>Υπουργείου,<text:s/>σύμφωνα<text:s/>με<text:s/>την<text:s/>παρ.<text:s/>Α’<text:s/>του<text:s/>άρθρου<text:s/>129<text:s/>του<text:s/>ν.<text:s/>4635/2019<text:s/>(Α’<text:s/>167),<text:s/>η<text:s/>σύνταξη<text:s/>των<text:s/>προσκλήσεων,<text:s/>καθώς<text:s/>και<text:s/>η<text:s/>μέριμνα<text:s/>για<text:s/>την<text:s/>έκδοση<text:s/>και<text:s/>δημοσιοποίησή<text:s/>τους,</text:span></text:p>
      <text:p text:style-name="P434"><text:span text:style-name="T434_1">αιβ)</text:span><text:span text:style-name="T434_2"><text:tab/></text:span><text:span text:style-name="T434_3">η<text:s/>συγκέντρωση<text:s/>των<text:s/>προτάσεων<text:s/>των<text:s/>δυνητικών<text:s/>δικαιούχων<text:s/>για<text:s/>την<text:s/>ένταξη<text:s/>έργων<text:s/>στο<text:s/>ΤΠΑ,</text:span></text:p>
      <text:p text:style-name="P435"><text:span text:style-name="T435_1">αιγ)</text:span><text:span text:style-name="T435_2"><text:tab/></text:span><text:span text:style-name="T435_3">η<text:s/>παροχή<text:s/>πληροφόρησης<text:s/>και<text:s/>διευκρινίσεων<text:s/>επί<text:s/>του<text:s/>συστήματος<text:s/>διαχείρισης,</text:span></text:p>
      <text:p text:style-name="P436"><text:span text:style-name="T436_1">αιδ)</text:span><text:span text:style-name="T436_2"><text:tab/></text:span><text:span text:style-name="T436_3">ο<text:s/>έλεγχος<text:s/>της<text:s/>πληρότητας<text:s/>και<text:s/>αρτιότητας<text:s/>των<text:s/>προτάσεων<text:s/>για<text:s/>την<text:s/>ένταξη<text:s/>έργων<text:s/>στο<text:s/>ΤΠΑ,<text:s/>που<text:s/>κατατίθενται<text:s/>από<text:s/>τους<text:s/>δυνητικούς<text:s/>δικαιούχους,<text:s/>η<text:s/>αξιολόγησή<text:s/>τους<text:s/>και<text:s/>η<text:s/>εισήγηση<text:s/>προς<text:s/>τον<text:s/>νόμιμο<text:s/>εκπρόσωπο<text:s/>για<text:s/>την<text:s/>ένταξη<text:s/>των<text:s/>έργων<text:s/>στο<text:s/>Πρόγραμμα,</text:span></text:p>
      <text:p text:style-name="P437"><text:span text:style-name="T437_1">αιε)</text:span><text:span text:style-name="T437_2"><text:tab/></text:span><text:span text:style-name="T437_3">η<text:s/>μέριμνα<text:s/>για<text:s/>την<text:s/>ένταξη<text:s/>των<text:s/>έργων<text:s/>του<text:s/>ΤΠΑ<text:s/>στο<text:s/>Πρόγραμμα<text:s/>Δημοσίων<text:s/>Επενδύσεων<text:s/>και<text:s/>τη<text:s/>χρηματοδότησή<text:s/>τους,<text:s/>σύμφωνα<text:s/>με<text:s/>την<text:s/>ισχύουσα<text:s/>διαδικασία,</text:span></text:p>
      <text:p text:style-name="P438"><text:span text:style-name="T438_1">αιστ)</text:span><text:span text:style-name="T438_2"><text:tab/></text:span><text:span text:style-name="T438_3">η<text:s/>ενημέρωση<text:s/>και<text:s/>ο<text:s/>συντονισμός<text:s/>των<text:s/>ενεργειών<text:s/>των<text:s/>δικαιούχων<text:s/>και<text:s/>των<text:s/>εμπλεκόμενων<text:s/>αρχών<text:s/>στην<text:s/>υλοποίηση<text:s/>του<text:s/>ΤΠΑ,</text:span></text:p>
      <text:p text:style-name="P439"><text:span text:style-name="T439_1">αιζ)</text:span><text:span text:style-name="T439_2"><text:tab/></text:span><text:span text:style-name="T439_3">η<text:s/>μέριμνα<text:s/>για<text:s/>τη<text:s/>δημοσιοποίηση<text:s/>και<text:s/>προβολή<text:s/>των<text:s/>δράσεων<text:s/>και<text:s/>των<text:s/>στόχων<text:s/>του<text:s/>ΤΠΑ<text:s/>με<text:s/>βάση<text:s/>το<text:s/>Σύστημα<text:s/>Διαχείρισης<text:s/>και<text:s/>Ελέγχου,</text:span></text:p>
      <text:p text:style-name="P440"><text:span text:style-name="T440_1">αιη)</text:span><text:span text:style-name="T440_2"><text:tab/></text:span><text:span text:style-name="T440_3">η<text:s/>αξιολόγηση<text:s/>του<text:s/>Τομεακού<text:s/>Προγράμματος<text:s/>Ανάπτυξης<text:s/>(ΤΠΑ),<text:s/>σε<text:s/>συνεργασία<text:s/>με<text:s/>το<text:s/>Τμήμα<text:s/>Εκτέλεσης<text:s/>Προγράμματος<text:s/>Δημοσίων<text:s/>Επενδύσεων<text:s/>(ΠΔΕ)<text:s/>και<text:s/>παρακολούθησης<text:s/>Έργων<text:s/>Τομεακού<text:s/>Προγράμματος<text:s/>Ανάπτυξης<text:s/>(ΤΠΑ)<text:s/>της<text:s/>Διεύθυνσης<text:s/>Οικονομικής<text:s/>Διαχείρισης,<text:s/>καθώς<text:s/>και<text:s/>της<text:s/>πρότασης<text:s/>αναθεώρησής<text:s/>του,<text:s/>όταν<text:s/>διαπιστώνεται<text:s/>σχετική<text:s/>ανάγκη<text:s/>και</text:span></text:p>
      <text:p text:style-name="P441"><text:span text:style-name="T441_1">αιθ)</text:span><text:span text:style-name="T441_2"><text:tab/></text:span><text:span text:style-name="T441_3">η<text:s/>σύνταξη<text:s/>έκθεσης<text:s/>ολοκλήρωσης<text:s/>του<text:s/>ΤΠΑ<text:s/>σε<text:s/>συνεργασία<text:s/>με<text:s/>το<text:s/>Τμήμα<text:s/>Εκτέλεσης<text:s/>Προγράμματος<text:s/>Δημοσίων<text:s/>Επενδύσεων<text:s/>(ΠΔΕ)<text:s/>και<text:s/>παρακολούθησης<text:s/>Έργων<text:s/>Τομεακού<text:s/>Προγράμματος<text:s/>Ανάπτυξης<text:s/>(ΤΠΑ)<text:s/>της<text:s/>Διεύθυνσης<text:s/>Οικονομικής<text:s/>Διαχείρισης.</text:span></text:p>
      <text:p text:style-name="P442"><text:span text:style-name="T442_1">β)</text:span><text:span text:style-name="T442_2"><text:tab/></text:span><text:span text:style-name="T442_3">Αρμοδιότητες<text:s/>του<text:s/>Τμήματος<text:s/>Δημοσιονομικών<text:s/>Αναφορών<text:s/>και<text:s/>Κρατικών<text:s/>Ενισχύσεων<text:s/>είναι:</text:span></text:p>
      <text:p text:style-name="P443"><text:span text:style-name="T443_1">βα)</text:span><text:span text:style-name="T443_2"><text:tab/></text:span><text:span text:style-name="T443_3">Η<text:s/>συγκέντρωση<text:s/>των<text:s/>δημοσιονομικών<text:s/>στοιχείων<text:s/>από<text:s/>τα<text:s/>Μητρώα<text:s/>δεσμεύσεων<text:s/>του<text:s/>τακτικού<text:s/>προϋπολογισμού,<text:s/>του<text:s/>Προγράμματος<text:s/>Δημοσίων<text:s/>Επενδύσεων,<text:s/>των<text:s/>ειδικών<text:s/>φορέων<text:s/>και<text:s/>των<text:s/>εποπτευόμενων<text:s/>φορέων<text:s/>του<text:s/>Υπουργείου,<text:s/>η<text:s/>κατάρτιση<text:s/>και<text:s/>υποβολή<text:s/>των<text:s/>προβλεπόμε-<text:s/>νων<text:s/>αναφορών,<text:s/>καθώς<text:s/>και<text:s/>η<text:s/>ενημέρωση<text:s/>των<text:s/>ηλεκτρονικών<text:s/>διαδικτυακών<text:s/>εφαρμογών<text:s/>του<text:s/>Υπουργείου<text:s/>Εθνικής<text:s/>Οικονομίας<text:s/>και<text:s/>Οικονομικών,</text:span></text:p>
      <text:p text:style-name="P444"><text:span text:style-name="T444_1">ββ)</text:span><text:span text:style-name="T444_2"><text:tab/></text:span><text:span text:style-name="T444_3">ο<text:s/>έλεγχος<text:s/>και<text:s/>η<text:s/>επεξεργασία<text:s/>των<text:s/>δημοσιονομικών<text:s/>στοιχείων<text:s/>των<text:s/>χρηματοοικονομικών<text:s/>αναφορών<text:s/>και<text:s/>των<text:s/>μηνιαίων<text:s/>δελτίων<text:s/>των<text:s/>εποπτευόμενων<text:s/>φορέων,<text:s/>η<text:s/>κατάρτιση<text:s/>συγκεντρωτικών<text:s/>πινάκων,<text:s/>όπου<text:s/>απαιτείται,<text:s/>η<text:s/>διαβίβασή<text:s/>τους<text:s/>στο<text:s/>Γενικό<text:s/>Λογιστήριο<text:s/>του<text:s/>Κράτους<text:s/>και<text:s/>η<text:s/>ενημέρωση<text:s/>των<text:s/>ηλεκτρονικών<text:s/>διαδικτυακών<text:s/>εφαρμογών<text:s/>του<text:s/>Υπουργείου<text:s/>Εθνικής<text:s/>Οικονομίας<text:s/>και<text:s/>Οικονομικών,</text:span></text:p>
      <text:p text:style-name="P445"><text:span text:style-name="T445_1">βγ)</text:span><text:span text:style-name="T445_2"><text:tab/></text:span><text:span text:style-name="T445_3">ο<text:s/>έλεγχος<text:s/>και<text:s/>η<text:s/>διασταύρωση<text:s/>των<text:s/>στοιχείων<text:s/>που<text:s/>αφορούν<text:s/>στις<text:s/>ληξιπρόθεσμες<text:s/>υποχρεώσεις<text:s/>του<text:s/>τακτικού<text:s/>προϋπολογισμού,<text:s/>του<text:s/>Προγράμματος<text:s/>Δημοσίων<text:s/>Επενδύσεων,<text:s/>των<text:s/>ειδικών<text:s/>φορέων<text:s/>και<text:s/>των<text:s/>εποπτευόμενων<text:s/>φορέων<text:s/>του<text:s/>Υπουργείου<text:s/>και<text:s/>η<text:s/>κατάρτιση<text:s/>της<text:s/>μηνιαίας<text:s/>συνοπτικής<text:s/>έκθεσης<text:s/>εξέλιξης<text:s/>των<text:s/>ληξιπρόθεσμων<text:s/>υποχρεώσεων<text:s/>των<text:s/>φορέων<text:s/>Γενικής<text:s/>Κυβέρνησης,</text:span></text:p>
      <text:p text:style-name="P446"><text:span text:style-name="T446_1">βδ)</text:span><text:span text:style-name="T446_2"><text:tab/></text:span><text:span text:style-name="T446_3">η<text:s/>κατάρτιση<text:s/>των<text:s/>οικονομικών<text:s/>καταστάσεων<text:s/>και<text:s/>αναφορών<text:s/>για<text:s/>τις<text:s/>υπηρεσίες<text:s/>του<text:s/>Υπουργείου<text:s/>και<text:s/>τους<text:s/>εποπτευόμενους<text:s/>φορείς<text:s/>και<text:s/>η<text:s/>διαβίβασή<text:s/>τους<text:s/>στη<text:s/>Βουλή,<text:s/>στο<text:s/>Γενικό<text:s/>Λογιστήριο<text:s/>του<text:s/>Κράτους,<text:s/>στο<text:s/>Υπουργείο<text:s/>Εθνικής<text:s/>Οικονομίας<text:s/>και<text:s/>Οικονομικών,<text:s/>στο<text:s/>Υπουργείο<text:s/>Ανάπτυξης,<text:s/>στην<text:s/>Ελληνική<text:s/>Στατιστική<text:s/>Αρχή<text:s/>και<text:s/>σε<text:s/>άλλα<text:s/>ενδιαφερόμενα<text:s/>μέρη,<text:s/>όπως<text:s/>απαιτείται,</text:span></text:p>
      <text:p text:style-name="P447"><text:span text:style-name="T447_1">βε)</text:span><text:span text:style-name="T447_2"><text:tab/></text:span><text:span text:style-name="T447_3">η<text:s/>εκπόνηση<text:s/>μελετών,<text:s/>αναλύσεων<text:s/>και<text:s/>η<text:s/>υποβολή<text:s/>προτάσεων<text:s/>για<text:s/>τη<text:s/>διασφάλιση<text:s/>της<text:s/>τήρησης<text:s/>του<text:s/>προϋπολογισμού<text:s/>και<text:s/>του<text:s/>Μ.Π.Δ.Σ.,<text:s/>η<text:s/>αξιολόγηση<text:s/>του<text:s/>εκτε-<text:s/>λούμενου<text:s/>προϋπολογισμού,<text:s/>με<text:s/>στόχο<text:s/>την<text:s/>αύξηση<text:s/>των<text:s/>εσόδων,<text:s/>τη<text:s/>μείωση<text:s/>των<text:s/>δαπανών<text:s/>και<text:s/>την<text:s/>εν<text:s/>γένει<text:s/>χρησιμοποίηση<text:s/>όλων<text:s/>των<text:s/>πόρων<text:s/>με<text:s/>αποδοτικό<text:s/>και<text:s/>αποτελεσματικό<text:s/>τρόπο,</text:span></text:p>
      <text:p text:style-name="P448"><text:span text:style-name="T448_1">βστ)</text:span><text:span text:style-name="T448_2"><text:tab/></text:span><text:span text:style-name="T448_3">η<text:s/>παραγωγή<text:s/>οικονομικών<text:s/>απολογιστικών<text:s/>στοιχείων<text:s/>για<text:s/>την<text:s/>εκτέλεση<text:s/>του<text:s/>προϋπολογισμού<text:s/>συνολικά<text:s/>ή<text:s/>σε<text:s/>μέρος<text:s/>αυτού,<text:s/>καθώς<text:s/>και<text:s/>των<text:s/>συναφών<text:s/>ενημερωτικών<text:s/>σημειωμάτων<text:s/>προς<text:s/>την<text:s/>πολιτική<text:s/>ηγεσία,</text:span></text:p>
      <text:p text:style-name="P449"><text:span text:style-name="T449_1">βζ)</text:span><text:span text:style-name="T449_2"><text:tab/></text:span><text:span text:style-name="T449_3">η<text:s/>μελέτη,<text:s/>η<text:s/>επεξεργασία,<text:s/>η<text:s/>θέσπιση<text:s/>και<text:s/>η<text:s/>επιμέλεια<text:s/>εφαρμογής<text:s/>μέτρων,<text:s/>καθώς<text:s/>και<text:s/>η<text:s/>σύνταξη<text:s/>σχεδίων<text:s/>κανονιστικών<text:s/>πράξεων,<text:s/>με<text:s/>αντικείμενο<text:s/>ληξιπρόθεσμες<text:s/>υποχρεώσεις<text:s/>των<text:s/>εποπτευόμενων<text:s/>φορέων<text:s/>του<text:s/>Υπουργείου<text:s/>προς<text:s/>τρίτους,<text:s/>καθώς<text:s/>και<text:s/>προς<text:s/>τη<text:s/>Γενική<text:s/>Κυβέρνηση,</text:span></text:p>
      <text:p text:style-name="P450"><text:span text:style-name="T450_1">βη)</text:span><text:span text:style-name="T450_2"><text:tab/></text:span><text:span text:style-name="T450_3">η<text:s/>συγκέντρωση,<text:s/>η<text:s/>επεξεργασία<text:s/>και<text:s/>η<text:s/>αξιολόγηση<text:s/>όλων<text:s/>των<text:s/>στοιχείων<text:s/>που<text:s/>αφορούν<text:s/>στην<text:s/>έκτακτη<text:s/>επιχορήγηση<text:s/>των<text:s/>φορέων<text:s/>Γενικής<text:s/>Κυβέρνησης<text:s/>για<text:s/>την<text:s/>εξόφληση<text:s/>των<text:s/>ληξιπρόθεσμων<text:s/>υποχρεώσεών<text:s/>τους,<text:s/>ο<text:s/>έλεγχος<text:s/>και<text:s/>η<text:s/>υποβολή<text:s/>των<text:s/>αντίστοιχων<text:s/>αιτημάτων<text:s/>προς<text:s/>την<text:s/>αρμόδια<text:s/>Διεύθυνση<text:s/>του<text:s/>Υπουργείου<text:s/>Εθνικής<text:s/>Οικονομίας<text:s/>και<text:s/>Οικονομικών<text:s/>και<text:s/>η<text:s/>παρακολούθηση<text:s/>της<text:s/>ορθής<text:s/>εκτέλεσής<text:s/>τους,</text:span></text:p>
      <text:p text:style-name="P451"><text:span text:style-name="T451_1">βθ)</text:span><text:span text:style-name="T451_2"><text:tab/></text:span><text:span text:style-name="T451_3">η<text:s/>συγκέντρωση<text:s/>τυποποιημένων<text:s/>πληροφοριών<text:s/>και<text:s/>στοιχείων<text:s/>που<text:s/>απαιτούνται<text:s/>για<text:s/>την<text:s/>κατάρτιση<text:s/>των<text:s/>οικονομικών<text:s/>εκθέσεων<text:s/>και<text:s/>των<text:s/>αναλογιστικών<text:s/>μελετών,<text:s/>καθώς<text:s/>και<text:s/>η<text:s/>συγκέντρωση<text:s/>και<text:s/>επεξεργασία<text:s/>στατιστικών<text:s/>στοιχείων<text:s/>για<text:s/>διεθνείς<text:s/>οργανισμούς,</text:span></text:p>
      <text:p text:style-name="P452"><text:span text:style-name="T452_1">βι)</text:span><text:span text:style-name="T452_2"><text:tab/></text:span><text:span text:style-name="T452_3">η<text:s/>ανάλυση<text:s/>και<text:s/>εκτίμηση<text:s/>των<text:s/>οικονομικών<text:s/>συνεπειών<text:s/>των<text:s/>σχεδιαζόμενων<text:s/>μέτρων<text:s/>πολιτικής<text:s/>που<text:s/>προϋποθέτουν<text:s/>την<text:s/>ανάλυση<text:s/>συνεπειών<text:s/>μελλοντικών<text:s/>αβέβαιων<text:s/>γεγονότων,<text:s/>καθώς<text:s/>και<text:s/>η<text:s/>υποστήριξη<text:s/>άλλων<text:s/>τμημάτων<text:s/>της<text:s/>Γενικής<text:s/>Διεύθυνσης<text:s/>Διοικητικών<text:s/>και<text:s/>Οικονομικών<text:s/>Υπηρεσιών<text:s/>και<text:s/>Ηλεκτρονικής<text:s/>Διακυβέρνησης<text:s/>για<text:s/>την<text:s/>αναγνώριση<text:s/>και<text:s/>ανάλυση<text:s/>μελλοντικών<text:s/>ενδεχόμενων<text:s/>που<text:s/>επηρεάζουν<text:s/>το<text:s/>κοινωνικό,<text:s/>δημογραφικό<text:s/>και<text:s/>οικονομικό<text:s/>περιβάλλον<text:s/>και</text:span></text:p>
      <text:p text:style-name="P453"><text:span text:style-name="T453_1">βια)</text:span><text:span text:style-name="T453_2"><text:tab/></text:span><text:span text:style-name="T453_3">η<text:s/>κατάρτιση<text:s/>εισηγητικών<text:s/>εκθέσεων<text:s/>οικονομικών<text:s/>επιπτώσεων,<text:s/>σύμφωνα<text:s/>με<text:s/>την<text:s/>παρ.<text:s/>5<text:s/>του<text:s/>άρθρου<text:s/>24<text:s/>του<text:s/>ν.<text:s/>4270/2014<text:s/>που<text:s/>βαρύνουν<text:s/>τον<text:s/>κρατικό<text:s/>προϋπολογισμό<text:s/>(τακτικό<text:s/>και<text:s/>ΠΔΕ),<text:s/>καθώς<text:s/>και<text:s/>τους<text:s/>προϋπολογισμούς<text:s/>των<text:s/>εποπτευόμενων<text:s/>φορέων,</text:span></text:p>
      <text:p text:style-name="P454"><text:span text:style-name="T454_1">βιβ)</text:span><text:span text:style-name="T454_2"><text:tab/></text:span><text:span text:style-name="T454_3">η<text:s/>προετοιμασία<text:s/>και<text:s/>η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ης<text:s/>παρ.<text:s/>1<text:s/>του<text:s/>άρθρου<text:s/>107<text:s/>της<text:s/>Συνθήκης<text:s/>για<text:s/>τη<text:s/>Λειτουργία<text:s/>της<text:s/>Ευρωπαϊκής<text:s/>Ένωσης<text:s/>για<text:s/>γνωμοδότηση<text:s/>και<text:s/>έγκριση<text:s/>από<text:s/>την<text:s/>Κεντρική<text:s/>Μονάδα<text:s/>Κρατικών<text:s/>Ενισχύσεων<text:s/>του<text:s/>Υπουργείου<text:s/>Εθνικής<text:s/>Οικονομίας<text:s/>και<text:s/>Οικονομικών<text:s/>(ΚεΜΚΕ),</text:span></text:p>
      <text:p text:style-name="P455"><text:span text:style-name="T455_1">βιγ)</text:span><text:span text:style-name="T455_2"><text:tab/></text:span><text:span text:style-name="T455_3">η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από<text:s/>την<text:s/>προώθησή<text:s/>τους<text:s/>στην<text:s/>ΚεΜΚΕ,<text:s/>βιδ)<text:s/>η<text:s/>εποπτεία<text:s/>και<text:s/>η<text:s/>υποστήριξη<text:s/>των<text:s/>φορέων<text:s/>αρμο-<text:s/>διότητάς<text:s/>της<text:s/>σε<text:s/>ό,τι<text:s/>αφορά<text:s/>στην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,</text:span></text:p>
      <text:p text:style-name="P456"><text:span text:style-name="T456_1">βιε)</text:span><text:span text:style-name="T456_2"><text:tab/></text:span><text:span text:style-name="T456_3">η<text:s/>έγκριση<text:s/>όλων<text:s/>των<text:s/>σχεδίων<text:s/>κρατικών<text:s/>ενισχύσεων<text:s/>που<text:s/>δεν<text:s/>απαιτούν<text:s/>κοινοποίηση,</text:span></text:p>
      <text:p text:style-name="P457"><text:span text:style-name="T457_1">βιστ)</text:span><text:span text:style-name="T457_2"><text:tab/></text:span><text:span text:style-name="T457_3">η<text:s/>παροχή<text:s/>στην<text:s/>ΚεΜΚΕ<text:s/>κάθε<text:s/>είδους<text:s/>βοήθειας<text:s/>και<text:s/>υποστήριξης,<text:s/>σε<text:s/>περίπτωση<text:s/>κοινοποίησης<text:s/>ενός<text:s/>σχεδίου<text:s/>από<text:s/>την<text:s/>ΚεΜΚΕ<text:s/>στην<text:s/>Ευρωπαϊκή<text:s/>Επιτροπή<text:s/>ή<text:s/>σε<text:s/>περίπτωση<text:s/>αιτήματος<text:s/>της<text:s/>Ευρωπαϊκής<text:s/>Επιτροπής<text:s/>για<text:s/>παροχή<text:s/>πληροφοριών<text:s/>επί<text:s/>μέτρων<text:s/>κρατικής<text:s/>ενίσχυσης<text:s/>αρμοδι-<text:s/>ότητάς<text:s/>της,</text:span></text:p>
      <text:p text:style-name="P458"><text:span text:style-name="T458_1">βιζ)</text:span><text:span text:style-name="T458_2"><text:tab/></text:span><text:span text:style-name="T458_3">η<text:s/>μέριμνα<text:s/>για<text:s/>την<text:s/>καταχώριση<text:s/>των<text:s/>σχεδίων<text:s/>στο<text:s/>ηλεκτρονικό<text:s/>σύστημα<text:s/>SANI,</text:span></text:p>
      <text:p text:style-name="P459"><text:span text:style-name="T459_1">βιη)</text:span><text:span text:style-name="T459_2"><text:tab/></text:span><text:span text:style-name="T459_3">η<text:s/>υποχρέωση<text:s/>ηλεκτρονικής<text:s/>υποβολής<text:s/>της<text:s/>ετήσιας<text:s/>έκθεσης<text:s/>κρατικών<text:s/>ενισχύσεων<text:s/>μέσω<text:s/>του<text:s/>διαδραστικού<text:s/>συστήματος<text:s/>SARI<text:s/>και<text:s/>καταχώρισης<text:s/>στοιχείων<text:s/>στο<text:s/>σύστημα<text:s/>ΤΑΜ,</text:span></text:p>
      <text:p text:style-name="P460"><text:span text:style-name="T460_1">βιθ)</text:span><text:span text:style-name="T460_2"><text:tab/></text:span><text:span text:style-name="T460_3">η<text:s/>μέριμνα<text:s/>για<text:s/>την<text:s/>ενημέρωση<text:s/>του<text:s/>Μητρώου<text:s/>Παρακολούθησης<text:s/>Κρατικών<text:s/>Ενισχύσεων<text:s/>της<text:s/>υποπαρ.<text:s/>Β.8<text:s/>της<text:s/>παρ.<text:s/>Β’<text:s/>του<text:s/>άρθρου<text:s/>πρώτου<text:s/>του<text:s/>ν.<text:s/>4152/2013,<text:s/>(Α’<text:s/>107),<text:s/>ως<text:s/>προς<text:s/>τα<text:s/>μέτρα<text:s/>αρμοδιότητάς<text:s/>της,</text:span></text:p>
      <text:p text:style-name="P461"><text:span text:style-name="T461_1">βκ)</text:span><text:span text:style-name="T461_2"><text:tab/></text:span><text:span text:style-name="T461_3">η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ου,<text:s/>με<text:s/>βάση<text:s/>τις<text:s/>οδηγίες<text:s/>της<text:s/>ΚεΜΚΕ<text:s/>και<text:s/>η<text:s/>παροχή<text:s/>όλων<text:s/>των<text:s/>απαραίτητων<text:s/>στοιχείων<text:s/>στην<text:s/>ΚεΜΚΕ<text:s/>για<text:s/>την<text:s/>υποβολή<text:s/>τους<text:s/>στην<text:s/>Ευρωπαϊκή<text:s/>Επιτροπή.<text:s/>Ειδικότερα,<text:s/>η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<text:s/>και<text:s/>των<text:s/>τόκων<text:s/>ανά<text:s/>ωφελούμενο<text:s/>που<text:s/>πρέπει<text:s/>να<text:s/>ανακτηθούν<text:s/>και<text:s/>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θεισών<text:s/>κρατικών<text:s/>ενισχύσεων,<text:s/>όπως<text:s/>εγγραφή<text:s/>σε<text:s/>πίνακα<text:s/>απαιτήσεων<text:s/>για<text:s/>δικαιούχους<text:s/>που<text:s/>έχουν<text:s/>ενταχθεί<text:s/>σε<text:s/>καθεστώς<text:s/>πτώχευσης<text:s/>και<text:s/>βκα)<text:s/>η<text:s/>συγκέντρωση<text:s/>και<text:s/>επεξεργασία<text:s/>όλων<text:s/>των<text:s/>απαι-<text:s/>τούμενων<text:s/>οικονομικών<text:s/>στοιχείων<text:s/>αναφορικά<text:s/>με<text:s/>την<text:s/>κατάρτιση<text:s/>και<text:s/>εκτέλεση<text:s/>του<text:s/>τακτικού<text:s/>προϋπολογισμού<text:s/>και<text:s/>του<text:s/>ΠΔΕ<text:s/>από<text:s/>τις<text:s/>αρμόδιες<text:s/>υπηρεσιακές<text:s/>μονάδες<text:s/>του<text:s/>Υπουργείου,<text:s/>για<text:s/>την<text:s/>παρακολούθηση<text:s/>της<text:s/>οικονομικής<text:s/>διαχείρισης<text:s/>και<text:s/>τη<text:s/>σύνταξη<text:s/>και<text:s/>υποβολή<text:s/>των<text:s/>προβλε-<text:s/>πόμενων<text:s/>από<text:s/>διατάξεις<text:s/>νόμων<text:s/>και<text:s/>εγκυκλίων,<text:s/>δημοσιονομικών<text:s/>αναφορών<text:s/>και<text:s/>εκθέσεων.</text:span></text:p>
      <text:p text:style-name="P462"><text:span text:style-name="T462_1">γ)</text:span><text:span text:style-name="T462_2"><text:tab/></text:span><text:span text:style-name="T462_3">Αρμοδιότητες<text:s/>του<text:s/>Τμήματος<text:s/>Οικονομικής<text:s/>Οργάνωσης,<text:s/>Εποπτείας<text:s/>και<text:s/>Προϋπολογισμού<text:s/>Εποπτευόμενων<text:s/>Φορέων<text:s/>είναι:</text:span></text:p>
      <text:p text:style-name="P463"><text:span text:style-name="T463_1">γα)</text:span><text:span text:style-name="T463_2"><text:tab/></text:span><text:span text:style-name="T463_3">Ο<text:s/>έλεγχος,<text:s/>η<text:s/>έγκριση<text:s/>και<text:s/>η<text:s/>τροποποίηση<text:s/>των<text:s/>προϋπολογισμών<text:s/>των<text:s/>εποπτευομένων<text:s/>φορέων<text:s/>και<text:s/>η<text:s/>παρακολούθηση<text:s/>της<text:s/>ορθής<text:s/>εκτέλεσής<text:s/>τους<text:s/>σε<text:s/>εναρμόνιση<text:s/>με<text:s/>το<text:s/>Μ.Π.Δ.Σ.<text:s/>και<text:s/>τους<text:s/>στόχους<text:s/>που<text:s/>έχουν<text:s/>τεθεί,</text:span></text:p>
      <text:p text:style-name="P464"><text:span text:style-name="T464_1">γβ)</text:span><text:span text:style-name="T464_2"><text:tab/></text:span><text:span text:style-name="T464_3">η<text:s/>μελέτη,<text:s/>η<text:s/>επεξεργασία,<text:s/>η<text:s/>θέσπιση<text:s/>και<text:s/>η<text:s/>επιμέλεια<text:s/>εφαρμογής<text:s/>γενικών<text:s/>κανόνων<text:s/>που<text:s/>αφορούν<text:s/>στους<text:s/>διαχειριστικούς<text:s/>κανονισμούς,<text:s/>την<text:s/>οικονομική<text:s/>οργάνωση<text:s/>και<text:s/>τη<text:s/>λογιστική<text:s/>λειτουργία<text:s/>των<text:s/>εποπτευόμενων<text:s/>φορέων,</text:span></text:p>
      <text:p text:style-name="P465"><text:span text:style-name="T465_1">γγ)</text:span><text:span text:style-name="T465_2"><text:tab/></text:span><text:span text:style-name="T465_3">η<text:s/>έκδοση<text:s/>διοικητικών<text:s/>πράξεων<text:s/>στο<text:s/>πλαίσιο<text:s/>της<text:s/>εκτέλεσης<text:s/>του<text:s/>προϋπολογισμού<text:s/>και<text:s/>τήρησης<text:s/>των<text:s/>κανόνων<text:s/>δημοσιονομικής<text:s/>πολιτικής,</text:span></text:p>
      <text:p text:style-name="P466"><text:span text:style-name="T466_1">γδ)</text:span><text:span text:style-name="T466_2"><text:tab/></text:span><text:span text:style-name="T466_3">ο<text:s/>έλεγχος<text:s/>της<text:s/>εγκυρότητας<text:s/>και<text:s/>αξιοπιστίας<text:s/>των<text:s/>οικονομικών<text:s/>στοιχείων<text:s/>και<text:s/>αναφορών<text:s/>που<text:s/>υποβάλλονται<text:s/>από<text:s/>τους<text:s/>εποπτευόμενους<text:s/>φορείς<text:s/>και<text:s/>η<text:s/>συνεργασία<text:s/>με<text:s/>το<text:s/>Τμήμα<text:s/>Δημοσιονομικών<text:s/>Αναλύσεων<text:s/>και<text:s/>Αναφορών<text:s/>για<text:s/>την<text:s/>κατάρτιση<text:s/>των<text:s/>σχετικών<text:s/>αναφορών,</text:span></text:p>
      <text:p text:style-name="P467"><text:span text:style-name="T467_1">γε)</text:span><text:span text:style-name="T467_2"><text:tab/></text:span><text:span text:style-name="T467_3">η<text:s/>υποβολή<text:s/>προτάσεων<text:s/>για<text:s/>τη<text:s/>διασφάλιση<text:s/>της<text:s/>ορθής<text:s/>εκτέλεσης<text:s/>του<text:s/>προϋπολογισμού<text:s/>των<text:s/>εποπτευόμενων<text:s/>φορέων<text:s/>και<text:s/>της<text:s/>ορθής<text:s/>εκτέλεσης<text:s/>του<text:s/>Μ.Π.Δ.Σ.<text:s/>και<text:s/>την<text:s/>εν<text:s/>γένει<text:s/>χρησιμοποίηση<text:s/>των<text:s/>πόρων<text:s/>με<text:s/>αποδοτικό<text:s/>και<text:s/>αποτελεσματικό<text:s/>τρόπο,</text:span></text:p>
      <text:p text:style-name="P468"><text:span text:style-name="T468_1">γστ)</text:span><text:span text:style-name="T468_2"><text:tab/></text:span><text:span text:style-name="T468_3">η<text:s/>πρόταση<text:s/>προς<text:s/>τη<text:s/>Διεύθυνση<text:s/>Οικονομικής<text:s/>Διαχείρισης<text:s/>σε<text:s/>μηνιαία<text:s/>βάση,<text:s/>για<text:s/>την<text:s/>καταβολή<text:s/>των<text:s/>επιχορηγήσεων<text:s/>από<text:s/>τον<text:s/>τακτικό<text:s/>προϋπολογισμό<text:s/>προς<text:s/>τους<text:s/>εποπτευόμενους<text:s/>φορείς,<text:s/>λαμβάνοντας<text:s/>υπόψη<text:s/>τις<text:s/>επικαι-<text:s/>ροποιημένες<text:s/>μηνιαίες<text:s/>ταμειακές<text:s/>τους<text:s/>ανάγκες,</text:span></text:p>
      <text:p text:style-name="P469"><text:span text:style-name="T469_1">γζ)</text:span><text:span text:style-name="T469_2"><text:tab/></text:span><text:span text:style-name="T469_3">η<text:s/>έκδοση<text:s/>της<text:s/>βεβαίωσης<text:s/>που<text:s/>προβλέπε-<text:s/>ται<text:s/>στην<text:s/>περ.<text:s/>ε’<text:s/>της<text:s/>παρ.<text:s/>Α.<text:s/>του<text:s/>άρθρου<text:s/>1<text:s/>της<text:s/>υπ’<text:s/>αρ.<text:s/>2/39549/0026/11.6.2015<text:s/>κοινής<text:s/>απόφασης<text:s/>των<text:s/>Υπουργών<text:s/>Οικονομίας,<text:s/>Υποδομών,<text:s/>Ναυτιλίας<text:s/>και<text:s/>Τουρισμού<text:s/>και<text:s/>του<text:s/>Αναπληρωτή<text:s/>Υπουργού<text:s/>Οικονομικών<text:s/>(Β’<text:s/>1138),<text:s/>περί<text:s/>υποβολής<text:s/>από<text:s/>τον<text:s/>επιχορηγούμενο<text:s/>φορέα<text:s/>(Ν.Π.Δ.Δ.<text:s/>και<text:s/>Ν.Π.Ι.Δ.)<text:s/>απολογισμού<text:s/>της<text:s/>συνολικής<text:s/>οικονομικής<text:s/>του<text:s/>δραστηριότητας<text:s/>κατά<text:s/>το<text:s/>προηγούμενο<text:s/>έτος,<text:s/>και</text:span></text:p>
      <text:p text:style-name="P470"><text:span text:style-name="T470_1">γη)</text:span><text:span text:style-name="T470_2"><text:tab/></text:span><text:span text:style-name="T470_3">η<text:s/>έγκριση<text:s/>των<text:s/>απολογισμών<text:s/>των<text:s/>εποπτευόμενων<text:s/>από<text:s/>το<text:s/>Τμήμα<text:s/>φορέων.</text:span></text:p>
      <text:p text:style-name="P471"><text:span text:style-name="T471_1">4.</text:span><text:span text:style-name="T471_2"><text:s/>Στη<text:s/>Διεύθυνση<text:s/>Προϋπολογισμού,<text:s/>Δημοσιονομικών<text:s/>Αναφορών<text:s/>και<text:s/>Εποπτείας<text:s/>Νομικών<text:s/>Προσώπων<text:s/>και<text:s/>στα<text:s/>Τμήματα<text:s/>αυτής<text:s/>προΐστανται<text:s/>υπάλληλοι<text:s/>κατηγορίας<text:s/>Πανεπιστημιακής<text:s/>Εκπαίδευσης<text:s/>(ΠΕ)<text:s/>κλάδου<text:s/>Διοικητικού<text:s/>-<text:s/>Οικονομικού<text:s/>όλων<text:s/>των<text:s/>ειδικοτήτων<text:s/>ή<text:s/>Τεχνολογικής<text:s/>Εκπαίδευσης<text:s/>(ΤΕ)<text:s/>Διοικητικού<text:s/>-<text:s/>Λογιστικού<text:s/>όλων<text:s/>των<text:s/>ειδικοτήτων<text:s/>και,<text:s/>ελλείψει<text:s/>αυτών,<text:s/>υπάλληλοι<text:s/>όλων<text:s/>των<text:s/>κλάδων<text:s/>και<text:s/>ειδικοτήτων.</text:span></text:p>
      <text:h text:style-name="P472" text:outline-level="6"><text:span text:style-name="T472_1">Άρθρο<text:s/>24</text:span></text:h>
      <text:h text:style-name="P473" text:outline-level="6"><text:span text:style-name="T473_1">Διεύθυνση<text:s/>Οικονομικής<text:s/>Διαχείρισης</text:span></text:h>
      <text:p text:style-name="P474"><text:span text:style-name="T474_1">1.</text:span><text:span text:style-name="T474_2"><text:s/>Ο<text:s/>επιχειρησιακός<text:s/>στόχος<text:s/>της<text:s/>Διεύθυνσης<text:s/>Οικονομικής<text:s/>Διαχείρισης<text:s/>είναι<text:s/>η<text:s/>αποτελεσματική<text:s/>διαχείριση<text:s/>και<text:s/>ο<text:s/>συντονισμός<text:s/>όλων<text:s/>των<text:s/>δραστηριοτήτων<text:s/>και<text:s/>υπηρεσιών<text:s/>που<text:s/>σχετίζονται<text:s/>με:</text:span></text:p>
      <text:p text:style-name="P475"><text:span text:style-name="T475_1">α)</text:span><text:span text:style-name="T475_2"><text:tab/></text:span><text:span text:style-name="T475_3">την<text:s/>εκτέλεση<text:s/>του<text:s/>προϋπολογισμού,<text:s/>περιλαμβανο-<text:s/>μένης<text:s/>της<text:s/>επεξεργασίας<text:s/>και<text:s/>της<text:s/>έγκρισης<text:s/>των<text:s/>δεσμεύσεων<text:s/>και<text:s/>της<text:s/>πληρωμής<text:s/>των<text:s/>δαπανών,</text:span></text:p>
      <text:p text:style-name="P476"><text:span text:style-name="T476_1">β)</text:span><text:span text:style-name="T476_2"><text:tab/></text:span><text:span text:style-name="T476_3">την<text:s/>τήρηση<text:s/>του<text:s/>Μητρώου<text:s/>Δεσμεύσεων,<text:s/>την<text:s/>επεξεργασία<text:s/>όλων<text:s/>των<text:s/>απαιτήσεων,<text:s/>λογαριασμών<text:s/>και<text:s/>τιμολογίων<text:s/>για<text:s/>πληρωμή,<text:s/>καθώς<text:s/>και<text:s/>της<text:s/>μισθοδοσίας<text:s/>και<text:s/>την<text:s/>υποβολή<text:s/>όλων<text:s/>των<text:s/>απαιτήσεων,<text:s/>λογαριασμών<text:s/>και<text:s/>τιμολογίων<text:s/>για<text:s/>δημοσιονομικό<text:s/>έλεγχο<text:s/>μαζί<text:s/>με<text:s/>τα<text:s/>σχετικά<text:s/>δικαιολογητικά,</text:span></text:p>
      <text:p text:style-name="P477"><text:span text:style-name="T477_1">γ)</text:span><text:span text:style-name="T477_2"><text:tab/></text:span><text:span text:style-name="T477_3">την<text:s/>τήρηση<text:s/>των<text:s/>σχετικών<text:s/>Μητρώων<text:s/>και<text:s/>λογιστικών<text:s/>αρχείων<text:s/>και<text:s/>τον<text:s/>έλεγχο<text:s/>δεσμεύσεων<text:s/>και<text:s/>δαπανών<text:s/>και</text:span></text:p>
      <text:p text:style-name="P478"><text:span text:style-name="T478_1">δ)</text:span><text:span text:style-name="T478_2"><text:tab/></text:span><text:span text:style-name="T478_3">την<text:s/>κατάρτιση,<text:s/>έγκριση,<text:s/>εκτέλεση<text:s/>και<text:s/>παρακολούθηση<text:s/>της<text:s/>εφαρμογής<text:s/>του<text:s/>Προγράμματος<text:s/>Δημοσίων<text:s/>Επενδύσεων<text:s/>(ΠΔΕ)<text:s/>και<text:s/>την<text:s/>εκκαθάριση<text:s/>των<text:s/>δαπανών<text:s/>αυτού.</text:span></text:p>
      <text:p text:style-name="P479"><text:span text:style-name="T479_1">2.</text:span><text:span text:style-name="T479_2"><text:s/>Η<text:s/>Διεύθυνση<text:s/>Οικονομικής<text:s/>Διαχείρισης<text:s/>συγκροτείται<text:s/>από<text:s/>τις<text:s/>ακόλουθες<text:s/>οργανικές<text:s/>μονάδες:</text:span></text:p>
      <text:p text:style-name="P480"><text:span text:style-name="T480_1">α)</text:span><text:span text:style-name="T480_2"><text:tab/></text:span><text:span text:style-name="T480_3">το<text:s/>Τμήμα<text:s/>Εκτέλεσης<text:s/>Τακτικού<text:s/>Προϋπολογισμού,</text:span></text:p>
      <text:p text:style-name="P481"><text:span text:style-name="T481_1">β)</text:span><text:span text:style-name="T481_2"><text:tab/></text:span><text:span text:style-name="T481_3">το<text:s/>Τμήμα<text:s/>Εκκαθάρισης<text:s/>Αποδοχών,</text:span></text:p>
      <text:p text:style-name="P482"><text:span text:style-name="T482_1">γ)</text:span><text:span text:style-name="T482_2"><text:tab/></text:span><text:span text:style-name="T482_3">το<text:s/>Τμήμα<text:s/>Πληρωμής<text:s/>Δαπανών<text:s/>και</text:span></text:p>
      <text:p text:style-name="P483"><text:span text:style-name="T483_1">δ)</text:span><text:span text:style-name="T483_2"><text:tab/></text:span><text:span text:style-name="T483_3">το<text:s/>Τμήμα<text:s/>Εκτέλεσης<text:s/>Προγράμματος<text:s/>Δημοσίων<text:s/>Επενδύσεων<text:s/>ΠΔΕ<text:s/>και<text:s/>Παρακολούθησης<text:s/>Έργων<text:s/>Τομεα-<text:s/>κού<text:s/>Προγράμματος<text:s/>Ανάπτυξης<text:s/>(ΤΠΑ).</text:span></text:p>
      <text:p text:style-name="P484"><text:span text:style-name="T484_1">3.</text:span><text:span text:style-name="T484_2"><text:s/>α)<text:s/>Αρμοδιότητες<text:s/>του<text:s/>Τμήματος<text:s/>Εκτέλεσης<text:s/>Τακτικού<text:s/>Προϋπολογισμού<text:s/>είναι:</text:span></text:p>
      <text:p text:style-name="P485"><text:span text:style-name="T485_1">αα)</text:span><text:span text:style-name="T485_2"><text:tab/></text:span><text:span text:style-name="T485_3">Η<text:s/>εκτέλεση<text:s/>του<text:s/>προϋπολογισμού<text:s/>του<text:s/>Υπουργείου<text:s/>και<text:s/>η<text:s/>καταχώριση<text:s/>μεταβολών<text:s/>του<text:s/>τακτικού<text:s/>προϋπολογισμού,<text:s/>εξαιρουμένων<text:s/>των<text:s/>δαπανών<text:s/>μισθοδοσίας,</text:span></text:p>
      <text:p text:style-name="P486"><text:span text:style-name="T486_1">αβ)</text:span><text:span text:style-name="T486_2"><text:tab/></text:span><text:span text:style-name="T486_3">η<text:s/>τήρηση<text:s/>Μητρώου<text:s/>Δεσμεύσεων<text:s/>για<text:s/>κάθε<text:s/>διαχειριστική<text:s/>πράξη,<text:s/>των<text:s/>ανώτατων<text:s/>ορίων<text:s/>των<text:s/>πιστώσεων<text:s/>του<text:s/>προϋπολογισμού,<text:s/>των<text:s/>λοιπών<text:s/>λογιστικών<text:s/>βιβλίων<text:s/>και<text:s/>η<text:s/>υποβολή<text:s/>των<text:s/>σχετικών<text:s/>αναφορών<text:s/>στην<text:s/>αρμόδια<text:s/>Διεύθυνση,</text:span></text:p>
      <text:p text:style-name="P487"><text:span text:style-name="T487_1">αγ)</text:span><text:span text:style-name="T487_2"><text:tab/></text:span><text:span text:style-name="T487_3">η<text:s/>κατάρτιση<text:s/>του<text:s/>σχεδίου<text:s/>απόφασης<text:s/>ανάληψης<text:s/>υποχρεώσεων,<text:s/>κατόπιν<text:s/>τεκμηριωμένου<text:s/>αιτήματος<text:s/>του<text:s/>διατάκτη<text:s/>και<text:s/>η<text:s/>καταχώριση<text:s/>των<text:s/>αναλαμβανόμενων<text:s/>δεσμεύσεων<text:s/>στα<text:s/>οικεία<text:s/>λογιστικά<text:s/>βιβλία<text:s/>και<text:s/>στο<text:s/>Μητρώο<text:s/>Δεσμεύσεων,</text:span></text:p>
      <text:p text:style-name="P488"><text:span text:style-name="T488_1">αδ)</text:span><text:span text:style-name="T488_2"><text:tab/></text:span><text:span text:style-name="T488_3">ο<text:s/>έλεγχος<text:s/>τήρησης<text:s/>των<text:s/>περί<text:s/>ανάληψης<text:s/>υποχρεώσεων<text:s/>διατάξεων<text:s/>και<text:s/>η<text:s/>παροχή<text:s/>βεβαίωσης<text:s/>επί<text:s/>των<text:s/>σχεδίων<text:s/>των<text:s/>σχετικών<text:s/>πράξεων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,</text:span></text:p>
      <text:p text:style-name="P489"><text:span text:style-name="T489_1">αε)</text:span><text:span text:style-name="T489_2"><text:tab/></text:span><text:span text:style-name="T489_3">η<text:s/>σύνταξη<text:s/>έκθεσης<text:s/>προς<text:s/>την<text:s/>αρμόδια<text:s/>Δημοσιονομική<text:s/>Υπηρεσία<text:s/>Εποπτείας<text:s/>και<text:s/>Ελέγχου<text:s/>(Δ.Υ.Ε.Ε.),<text:s/>σύμφωνα<text:s/>με<text:s/>την<text:s/>περ.<text:s/>δ’<text:s/>της<text:s/>παρ.<text:s/>3<text:s/>του<text:s/>άρθρου<text:s/>66<text:s/>του<text:s/>ν.<text:s/>4270/2014<text:s/>(Α’<text:s/>143)<text:s/>και<text:s/>το<text:s/>π.δ.<text:s/>80/2016<text:s/>(Α’<text:s/>145),<text:s/>περί<text:s/>ανάληψης<text:s/>υποχρεώσεων<text:s/>από<text:s/>τους<text:s/>διατάκτες,</text:span></text:p>
      <text:p text:style-name="P490"><text:span text:style-name="T490_1">αστ)</text:span><text:span text:style-name="T490_2"><text:tab/></text:span><text:span text:style-name="T490_3">ο<text:s/>έλεγχος<text:s/>και<text:s/>η<text:s/>εκκαθάριση<text:s/>δαπανών<text:s/>σύμφωνα<text:s/>με<text:s/>τα<text:s/>πλήρη<text:s/>και<text:s/>νόμιμα<text:s/>δικαιολογητικά<text:s/>αυτών,<text:s/>καθώς<text:s/>και<text:s/>ο<text:s/>έλεγχος<text:s/>νομιμότητας<text:s/>και<text:s/>κανονικότητας<text:s/>των<text:s/>δαπανών,</text:span></text:p>
      <text:p text:style-name="P491"><text:span text:style-name="T491_1">αζ)</text:span><text:span text:style-name="T491_2"><text:tab/></text:span><text:span text:style-name="T491_3">η<text:s/>έκδοση<text:s/>τίτλου<text:s/>για<text:s/>την<text:s/>πληρωμή<text:s/>των<text:s/>δαπανών,<text:s/>μέσα<text:s/>στα<text:s/>καθοριζόμενα<text:s/>κατά<text:s/>μήνα<text:s/>όρια<text:s/>πληρωμών<text:s/>και<text:s/>εντός<text:s/>των<text:s/>προβλεπόμενων<text:s/>προθεσμιών<text:s/>από<text:s/>το<text:s/>ενωσι-<text:s/>ακό<text:s/>και<text:s/>εθνικό<text:s/>κανονιστικό<text:s/>πλαίσιο<text:s/>και<text:s/>η<text:s/>έκδοση<text:s/>χρηματικών<text:s/>ενταλμάτων<text:s/>πληρωμής,</text:span></text:p>
      <text:p text:style-name="P492"><text:span text:style-name="T492_1">αη)</text:span><text:span text:style-name="T492_2"><text:tab/></text:span><text:span text:style-name="T492_3">η<text:s/>σύνταξη<text:s/>έκθεσης<text:s/>επί<text:s/>διαφωνιών<text:s/>με<text:s/>τον<text:s/>διατάκτη<text:s/>ως<text:s/>προς<text:s/>τη<text:s/>νομιμότητα<text:s/>και<text:s/>κανονικότητα<text:s/>των<text:s/>εκκαθαρι-<text:s/>ζόμενων<text:s/>δαπανών,<text:s/>σύμφωνα<text:s/>με<text:s/>την<text:s/>παρ.<text:s/>1<text:s/>του<text:s/>άρθρου<text:s/>26<text:s/>του<text:s/>ν.<text:s/>4270/2014,</text:span></text:p>
      <text:p text:style-name="P493"><text:span text:style-name="T493_1">αθ)</text:span><text:span text:style-name="T493_2"><text:tab/></text:span><text:span text:style-name="T493_3">η<text:s/>σύνταξη<text:s/>έκθεσης<text:s/>προς<text:s/>την<text:s/>αρμόδια<text:s/>υπηρεσία,<text:s/>προκειμένου<text:s/>να<text:s/>κινηθεί<text:s/>η<text:s/>προβλεπόμενη<text:s/>από<text:s/>τις<text:s/>κείμενες<text:s/>διατάξεις<text:s/>διαδικασία<text:s/>του<text:s/>επιτόπιου<text:s/>ελέγχου,</text:span></text:p>
      <text:p text:style-name="P494"><text:span text:style-name="T494_1">αι)</text:span><text:span text:style-name="T494_2"><text:tab/></text:span><text:span text:style-name="T494_3">η<text:s/>τακτοποίηση<text:s/>των<text:s/>χρηματικών<text:s/>ενταλμάτων<text:s/>προπληρωμής,</text:span></text:p>
      <text:p text:style-name="P495"><text:span text:style-name="T495_1">αια)</text:span><text:span text:style-name="T495_2"><text:tab/></text:span><text:span text:style-name="T495_3">η<text:s/>εισήγηση<text:s/>αρμοδίως<text:s/>για<text:s/>καταλογισμό<text:s/>δημόσιου<text:s/>υπολόγου,<text:s/>καθώς<text:s/>και<text:s/>λαβόντος<text:s/>αχρεώστητης<text:s/>πληρωμής,</text:span></text:p>
      <text:p text:style-name="P496"><text:span text:style-name="T496_1">αιβ)</text:span><text:span text:style-name="T496_2"><text:tab/></text:span><text:span text:style-name="T496_3">η<text:s/>υποβολή<text:s/>απόψεων<text:s/>στο<text:s/>γραφείο<text:s/>Νομικού<text:s/>Συμβουλίου<text:s/>του<text:s/>Κράτους<text:s/>του<text:s/>Υπουργείου<text:s/>και<text:s/>στα<text:s/>αρμόδια<text:s/>δικαστήρια<text:s/>επί<text:s/>υποθέσεων<text:s/>αρμοδιότητάς<text:s/>του,<text:s/>η<text:s/>εκτέλεση<text:s/>δικαστικών<text:s/>αποφάσεων,<text:s/>με<text:s/>την<text:s/>επιφύλαξη<text:s/>των<text:s/>αποφάσεων<text:s/>που<text:s/>αναφέρονται<text:s/>στην<text:s/>υποπερ.<text:s/>βγ)<text:s/>της<text:s/>περ.<text:s/>β)<text:s/>και<text:s/>η<text:s/>κοινοποίηση<text:s/>στην<text:s/>αρμόδια<text:s/>Δ.Υ.Ε.Ε.<text:s/>των<text:s/>δικαστικών<text:s/>αποφάσεων,<text:s/>από<text:s/>τις<text:s/>οποίες<text:s/>προκύπτει<text:s/>επιβάρυνση<text:s/>στον<text:s/>προϋπολογισμό<text:s/>του<text:s/>φορέα,</text:span></text:p>
      <text:p text:style-name="P497"><text:span text:style-name="T497_1">αιγ)</text:span><text:span text:style-name="T497_2"><text:tab/></text:span><text:span text:style-name="T497_3">η<text:s/>μέριμνα<text:s/>για<text:s/>την<text:s/>αποτροπή<text:s/>συσσώρευσης<text:s/>οφειλών,<text:s/>αιδ)<text:s/>η<text:s/>καταχώριση<text:s/>των<text:s/>στοιχείων<text:s/>των<text:s/>δικαιούχων<text:s/>δαπανών<text:s/>και<text:s/>η<text:s/>τήρηση<text:s/>του<text:s/>Μητρώου<text:s/>αυτών,</text:span></text:p>
      <text:p text:style-name="P498"><text:span text:style-name="T498_1">αιε)</text:span><text:span text:style-name="T498_2"><text:tab/></text:span><text:span text:style-name="T498_3">η<text:s/>αποκατάσταση<text:s/>πάγιων<text:s/>προκαταβολών,</text:span></text:p>
      <text:p text:style-name="P499"><text:span text:style-name="T499_1">αιστ)</text:span><text:span text:style-name="T499_2"><text:tab/></text:span><text:span text:style-name="T499_3">η<text:s/>έκδοση<text:s/>επιτροπικών<text:s/>ενταλμάτων<text:s/>για<text:s/>τη<text:s/>μεταβίβαση<text:s/>πιστώσεων<text:s/>στους<text:s/>δευτερεύοντες<text:s/>διατάκτες,</text:span></text:p>
      <text:p text:style-name="P500"><text:span text:style-name="T500_1">αιζ)</text:span><text:span text:style-name="T500_2"><text:tab/></text:span><text:span text:style-name="T500_3">η<text:s/>παρακολούθηση<text:s/>μηνιαίως<text:s/>σε<text:s/>ξεχωριστή<text:s/>κατάσταση<text:s/>των<text:s/>εγγραφών<text:s/>που<text:s/>γίνονται<text:s/>στα<text:s/>λογιστικά<text:s/>βιβλία<text:s/>του<text:s/>φορέα<text:s/>για<text:s/>κάθε<text:s/>δευτερεύοντα<text:s/>διατάκτη,</text:span></text:p>
      <text:p text:style-name="P501"><text:span text:style-name="T501_1">αιη)</text:span><text:span text:style-name="T501_2"><text:tab/></text:span><text:span text:style-name="T501_3">η<text:s/>παρακολούθηση<text:s/>του<text:s/>βιβλίου<text:s/>υπολόγων<text:s/>και<text:s/>η<text:s/>εισήγηση<text:s/>στον<text:s/>Προϊστάμενο<text:s/>της<text:s/>Γενικής<text:s/>Διεύθυνσης<text:s/>Διοικητικών<text:s/>και<text:s/>Οικονομικών<text:s/>Υπηρεσιών<text:s/>και<text:s/>Ηλεκτρονικής<text:s/>Διακυβέρνησης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,</text:span></text:p>
      <text:p text:style-name="P502"><text:span text:style-name="T502_1">αιθ)</text:span><text:span text:style-name="T502_2"><text:tab/></text:span><text:span text:style-name="T502_3">η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ν<text:s/>τακτικό<text:s/>προϋπολογισμό<text:s/>στη<text:s/>δημόσια<text:s/>ληψοδοσία,<text:s/>καθώς<text:s/>και<text:s/>η<text:s/>έκδοση<text:s/>λοιπών<text:s/>συμψηφιστικών<text:s/>χρηματικών<text:s/>ενταλμάτων,<text:s/>όπου<text:s/>προβλέπεται<text:s/>και</text:span></text:p>
      <text:p text:style-name="P503"><text:span text:style-name="T503_1">ακ)</text:span><text:span text:style-name="T503_2"><text:tab/></text:span><text:span text:style-name="T503_3">η<text:s/>ορθολογική<text:s/>αξιοποίηση<text:s/>των<text:s/>πόρων<text:s/>του<text:s/>Υπουργείου<text:s/>βάσει<text:s/>των<text:s/>γενικών<text:s/>αρχών<text:s/>και<text:s/>κανόνων<text:s/>για<text:s/>τη<text:s/>δημοσιονομική<text:s/>διαχείριση<text:s/>του<text:s/>ν.<text:s/>4270/2014.</text:span></text:p>
      <text:p text:style-name="P504"><text:span text:style-name="T504_1">β)</text:span><text:span text:style-name="T504_2"><text:tab/></text:span><text:span text:style-name="T504_3">Αρμοδιότητες<text:s/>του<text:s/>Τμήματος<text:s/>Εκκαθάρισης<text:s/>Αποδοχών<text:s/>είναι:</text:span></text:p>
      <text:p text:style-name="P505"><text:span text:style-name="T505_1">βα)</text:span><text:span text:style-name="T505_2"><text:tab/></text:span><text:span text:style-name="T505_3">Η<text:s/>εκκαθάριση<text:s/>αποδοχών<text:s/>και<text:s/>γενικά<text:s/>αποζημιώσεων<text:s/>προσωπικού<text:s/>που<text:s/>μισθοδοτείται<text:s/>από<text:s/>το<text:s/>Υπουργείο<text:s/>και<text:s/>βαρύνει<text:s/>όλους<text:s/>τους<text:s/>Ειδικούς<text:s/>Φορείς<text:s/>(Ε.Φ.)<text:s/>του<text:s/>προϋπολογισμού<text:s/>του<text:s/>Υπουργείου,</text:span></text:p>
      <text:p text:style-name="P506"><text:span text:style-name="T506_1">ββ)</text:span><text:span text:style-name="T506_2"><text:tab/></text:span><text:span text:style-name="T506_3">η<text:s/>διευθέτηση<text:s/>και<text:s/>η<text:s/>καταβολή<text:s/>μισθών,<text:s/>αποδοχών<text:s/>και<text:s/>αποζημιώσεων<text:s/>στο<text:s/>προσωπικό<text:s/>του<text:s/>Υπουργείου<text:s/>και<text:s/>όλων<text:s/>των<text:s/>μισθοδοτούμενων<text:s/>που<text:s/>βαρύνουν<text:s/>πιστώσεις<text:s/>του<text:s/>προϋπολογισμού<text:s/>του<text:s/>Υπουργείου<text:s/>όλων<text:s/>των<text:s/>Ε.Φ.<text:s/>σε<text:s/>συνεργασία<text:s/>με<text:s/>την<text:s/>Ενιαία<text:s/>Αρχή<text:s/>Πληρωμών,</text:span></text:p>
      <text:p text:style-name="P507"><text:span text:style-name="T507_1">βγ)</text:span><text:span text:style-name="T507_2"><text:tab/></text:span><text:span text:style-name="T507_3">η<text:s/>εκτέλεση<text:s/>δικαστικών<text:s/>αποφάσεων,<text:s/>σχετικά<text:s/>με<text:s/>αξιώσεις<text:s/>κατά<text:s/>του<text:s/>Δημοσίου,<text:s/>όπως<text:s/>οικογενειακά<text:s/>επιδόματα<text:s/>και<text:s/>αποζημιώσεις<text:s/>όλων<text:s/>των<text:s/>μισθοδοτούμενων<text:s/>που<text:s/>βαρύνουν<text:s/>πιστώσεις<text:s/>του<text:s/>προϋπολογισμού<text:s/>του<text:s/>Υπουργείου<text:s/>όλων<text:s/>των<text:s/>Ε.Φ.,</text:span></text:p>
      <text:p text:style-name="P508"><text:span text:style-name="T508_1">βδ)</text:span><text:span text:style-name="T508_2"><text:tab/></text:span><text:span text:style-name="T508_3">η<text:s/>κατάρτιση<text:s/>του<text:s/>σχεδίου<text:s/>απόφασης<text:s/>ανάληψης<text:s/>υποχρεώσεων,<text:s/>κατόπιν<text:s/>τεκμηριωμένου<text:s/>αιτήματος<text:s/>του<text:s/>διατάκτη<text:s/>και<text:s/>η<text:s/>καταχώριση<text:s/>των<text:s/>αναλαμβανόμενων<text:s/>δεσμεύσεων<text:s/>στα<text:s/>οικεία<text:s/>λογιστικά<text:s/>βιβλία<text:s/>και<text:s/>στο<text:s/>Μητρώο<text:s/>Δεσμεύσεων,<text:s/>σύμφωνα<text:s/>με<text:s/>το<text:s/>π.δ.<text:s/>80/2016,<text:s/>περί<text:s/>ανάληψης<text:s/>υποχρεώσεων<text:s/>από<text:s/>τους<text:s/>διατάκτες,</text:span></text:p>
      <text:p text:style-name="P509"><text:span text:style-name="T509_1">βε)</text:span><text:span text:style-name="T509_2"><text:tab/></text:span><text:span text:style-name="T509_3">ο<text:s/>έλεγχος<text:s/>τήρησης<text:s/>των<text:s/>περί<text:s/>ανάληψης<text:s/>υποχρεώσεων<text:s/>διατάξεων<text:s/>και<text:s/>η<text:s/>παροχή<text:s/>βεβαίωσης<text:s/>επί<text:s/>των<text:s/>σχεδίων<text:s/>των<text:s/>σχετικών<text:s/>πράξεων<text:s/>για<text:s/>την<text:s/>ύπαρξη<text:s/>της<text:s/>απαιτούμενης<text:s/>πίστωσης<text:s/>και<text:s/>για<text:s/>τη<text:s/>μη<text:s/>υπέρβαση<text:s/>του<text:s/>οριζόμενου<text:s/>κάθε<text:s/>φορά<text:s/>από<text:s/>το<text:s/>αρμόδιο<text:s/>όργανο<text:s/>ποσοστού<text:s/>διάθεσης<text:s/>της<text:s/>πίστωσης,</text:span></text:p>
      <text:p text:style-name="P510"><text:span text:style-name="T510_1">βστ)</text:span><text:span text:style-name="T510_2"><text:tab/></text:span><text:span text:style-name="T510_3">η<text:s/>σύνταξη<text:s/>έκθεσης<text:s/>προς<text:s/>το<text:s/>Γενικό<text:s/>Λογιστήριο<text:s/>του<text:s/>Κράτους,<text:s/>σύμφωνα<text:s/>με<text:s/>την<text:s/>περ.<text:s/>δ’<text:s/>της<text:s/>παρ.<text:s/>3<text:s/>του<text:s/>άρθρου<text:s/>66<text:s/>του<text:s/>ν.<text:s/>4270/2014<text:s/>και<text:s/>το<text:s/>π.δ.<text:s/>80/2016,<text:s/>περί<text:s/>ανάληψης<text:s/>υποχρεώσεων<text:s/>από<text:s/>τους<text:s/>διατάκτες,</text:span></text:p>
      <text:p text:style-name="P511"><text:span text:style-name="T511_1">βζ)</text:span><text:span text:style-name="T511_2"><text:tab/></text:span><text:span text:style-name="T511_3">ο<text:s/>έλεγχος<text:s/>και<text:s/>η<text:s/>εκκαθάριση<text:s/>των<text:s/>δαπανών<text:s/>αρμοδιότητας<text:s/>του<text:s/>Τμήματος<text:s/>με<text:s/>βάση<text:s/>τα<text:s/>πλήρη<text:s/>και<text:s/>νόμιμα<text:s/>δικαιολογητικά<text:s/>αυτών,</text:span></text:p>
      <text:p text:style-name="P512"><text:span text:style-name="T512_1">βη)</text:span><text:span text:style-name="T512_2"><text:tab/></text:span><text:span text:style-name="T512_3">η<text:s/>έκδοση<text:s/>τίτλου<text:s/>για<text:s/>την<text:s/>πληρωμή<text:s/>δαπανών,<text:s/>σε<text:s/>συνεργασία<text:s/>με<text:s/>την<text:s/>Ενιαία<text:s/>Αρχή<text:s/>Πληρωμών,<text:s/>μέσα<text:s/>στα<text:s/>καθοριζόμενα<text:s/>κατά<text:s/>μήνα<text:s/>όρια<text:s/>πληρωμών<text:s/>και<text:s/>εντός<text:s/>των<text:s/>προβλεπόμενων<text:s/>προθεσμιών<text:s/>από<text:s/>το<text:s/>ενωσιακό<text:s/>και<text:s/>εθνικό<text:s/>κανονιστικό<text:s/>πλαίσιο,</text:span></text:p>
      <text:p text:style-name="P513"><text:span text:style-name="T513_1">βθ)</text:span><text:span text:style-name="T513_2"><text:tab/></text:span><text:span text:style-name="T513_3">η<text:s/>σύνταξη<text:s/>έκθεσης<text:s/>επί<text:s/>διαφωνιών<text:s/>με<text:s/>τον<text:s/>διατάκτη<text:s/>κατά<text:s/>τη<text:s/>διενέργεια<text:s/>ελέγχου<text:s/>νομιμότητας<text:s/>και<text:s/>κανονικότητας<text:s/>των<text:s/>δαπανών,<text:s/>σύμφωνα<text:s/>με<text:s/>την<text:s/>παρ.<text:s/>1<text:s/>του<text:s/>άρθρου<text:s/>26<text:s/>του<text:s/>ν.<text:s/>4270/2014,</text:span></text:p>
      <text:p text:style-name="P514"><text:span text:style-name="T514_1">βι)</text:span><text:span text:style-name="T514_2"><text:tab/></text:span><text:span text:style-name="T514_3">η<text:s/>σύνταξη<text:s/>έκθεσης<text:s/>προς<text:s/>την<text:s/>αρμόδια<text:s/>Υπηρεσία,<text:s/>προκειμένου<text:s/>να<text:s/>κινηθεί<text:s/>διαδικασία<text:s/>του<text:s/>επιτόπιου<text:s/>ελέγχου<text:s/>του<text:s/>άρθρου<text:s/>91<text:s/>του<text:s/>ν.<text:s/>4270/2014<text:s/>ή<text:s/>ειδικότερων<text:s/>διατάξεων,</text:span></text:p>
      <text:p text:style-name="P515"><text:span text:style-name="T515_1">βια)</text:span><text:span text:style-name="T515_2"><text:tab/></text:span><text:span text:style-name="T515_3">η<text:s/>τακτοποίηση<text:s/>των<text:s/>χρηματικών<text:s/>ενταλμάτων<text:s/>προπληρωμής,</text:span></text:p>
      <text:p text:style-name="P516"><text:span text:style-name="T516_1">βιβ)</text:span><text:span text:style-name="T516_2"><text:tab/></text:span><text:span text:style-name="T516_3">η<text:s/>εισήγηση<text:s/>αρμοδίως<text:s/>για<text:s/>καταλογισμό<text:s/>δημόσιου<text:s/>υπολόγου,<text:s/>καθώς<text:s/>και<text:s/>λαβόντος<text:s/>αχρεώστητης<text:s/>πληρωμής,</text:span></text:p>
      <text:p text:style-name="P517"><text:span text:style-name="T517_1">βιγ)</text:span><text:span text:style-name="T517_2"><text:tab/></text:span><text:span text:style-name="T517_3">η<text:s/>τήρηση<text:s/>του<text:s/>Μητρώου<text:s/>Δεσμεύσεων<text:s/>Τακτικού<text:s/>Προϋπολογισμού<text:s/>και<text:s/>η<text:s/>ενημέρωση<text:s/>του<text:s/>Πληροφοριακού<text:s/>Συστήματος,</text:span></text:p>
      <text:p text:style-name="P518"><text:span text:style-name="T518_1">βιδ)</text:span><text:span text:style-name="T518_2"><text:tab/></text:span><text:span text:style-name="T518_3">η<text:s/>υποβολή<text:s/>απόψεων<text:s/>στο<text:s/>γραφείο<text:s/>Νομικού<text:s/>Συμβούλου<text:s/>του<text:s/>Κράτους<text:s/>του<text:s/>Υπουργείου<text:s/>και<text:s/>στα<text:s/>αρμόδια<text:s/>δικαστήρια<text:s/>επί<text:s/>υποθέσεων<text:s/>αρμοδιότητάς<text:s/>του,<text:s/>η<text:s/>εκτέλεση<text:s/>δικαστικών<text:s/>αποφάσεων<text:s/>και<text:s/>η<text:s/>κοινοποίηση<text:s/>στην<text:s/>αρμόδια<text:s/>Δ.Υ.Ε.Ε.<text:s/>των<text:s/>δικαστικών<text:s/>αποφάσεων,<text:s/>από<text:s/>τις<text:s/>οποίες<text:s/>προκύπτει<text:s/>επιβάρυνση<text:s/>στον<text:s/>προϋπολογισμό<text:s/>του<text:s/>φορέα<text:s/>για<text:s/>δαπάνες<text:s/>αρμοδιότητας<text:s/>του<text:s/>Τμήματος,</text:span></text:p>
      <text:p text:style-name="P519"><text:span text:style-name="T519_1">βιε)</text:span><text:span text:style-name="T519_2"><text:tab/></text:span><text:span text:style-name="T519_3">η<text:s/>μέριμνα<text:s/>για<text:s/>την<text:s/>αποτροπή<text:s/>συσσώρευσης<text:s/>οφειλών,</text:span></text:p>
      <text:p text:style-name="P520"><text:span text:style-name="T520_1">βιστ)</text:span><text:span text:style-name="T520_2"><text:tab/></text:span><text:span text:style-name="T520_3">η<text:s/>τήρηση<text:s/>Μητρώου<text:s/>του<text:s/>πάσης<text:s/>φύσεως<text:s/>προσωπικού<text:s/>του<text:s/>οικείου<text:s/>Υπουργείου,</text:span></text:p>
      <text:p text:style-name="P521"><text:span text:style-name="T521_1">βιζ)</text:span><text:span text:style-name="T521_2"><text:tab/></text:span><text:span text:style-name="T521_3">η<text:s/>παροχή<text:s/>στοιχείων,<text:s/>βεβαιώσεων<text:s/>και<text:s/>οδηγιών<text:s/>αναφορικά<text:s/>με<text:s/>αποδοχές,<text:s/>πρόσθετες<text:s/>αμοιβές,<text:s/>αποζημιώσεις,<text:s/>κρατήσεις<text:s/>για<text:s/>το<text:s/>πάσης<text:s/>φύσεως<text:s/>μισθοδοτούμενο<text:s/>προσωπικό<text:s/>από<text:s/>τις<text:s/>πιστώσεις<text:s/>του<text:s/>Υπουργείου,</text:span></text:p>
      <text:p text:style-name="P522"><text:span text:style-name="T522_1">βιη)</text:span><text:span text:style-name="T522_2"><text:tab/></text:span><text:span text:style-name="T522_3">η<text:s/>παροχή<text:s/>στοιχείων<text:s/>μισθοδοσίας<text:s/>στο<text:s/>Τμήμα<text:s/>Κατάρτισης<text:s/>Προϋπολογισμού<text:s/>και<text:s/>Μεσοπρόθεσμου<text:s/>Πλαισίου<text:s/>Δημοσιονομικής<text:s/>Στρατηγικής<text:s/>της<text:s/>Διεύθυνσης<text:s/>Προϋπολογισμού,<text:s/>Δημοσιονομικών<text:s/>Αναφορών<text:s/>και<text:s/>Εποπτείας<text:s/>Νομικών<text:s/>Προσώπων<text:s/>με<text:s/>σκοπό<text:s/>την<text:s/>εγγραφή<text:s/>πρόβλεψης<text:s/>θέσεων<text:s/>σε<text:s/>πράξεις<text:s/>διορισμών,<text:s/>μετατάξεων<text:s/>και<text:s/>αποσπάσεων<text:s/>στο<text:s/>οικείο<text:s/>Υπουργείο<text:s/>υπαλλήλων<text:s/>του<text:s/>Δημοσίου,<text:s/>νομικών<text:s/>προσώπων<text:s/>δημοσίου<text:s/>και<text:s/>ιδιωτικού<text:s/>δικαίου,</text:span></text:p>
      <text:p text:style-name="P523"><text:span text:style-name="T523_1">βιθ)</text:span><text:span text:style-name="T523_2"><text:tab/></text:span><text:span text:style-name="T523_3">η<text:s/>παροχή<text:s/>βεβαίωσης<text:s/>επί<text:s/>των<text:s/>πράξεων<text:s/>διορισμών,<text:s/>εντάξεων,<text:s/>μετατάξεων,<text:s/>αποσπάσεων<text:s/>και<text:s/>προαγωγών<text:s/>του<text:s/>προσωπικού<text:s/>κάθε<text:s/>κατηγορίας<text:s/>του<text:s/>Υπουργείου,<text:s/>για<text:s/>την<text:s/>ύπαρξη<text:s/>σχετικών<text:s/>προβλέψεων<text:s/>στον<text:s/>προϋπολογισμό<text:s/>του,<text:s/>βκ)<text:s/>η<text:s/>παροχή<text:s/>στοιχείων<text:s/>επί<text:s/>θεμάτων<text:s/>που<text:s/>αφορούν<text:s/>στο<text:s/>Τμήμα,</text:span></text:p>
      <text:p text:style-name="P524"><text:span text:style-name="T524_1">βκα)</text:span><text:span text:style-name="T524_2"><text:tab/></text:span><text:span text:style-name="T524_3">η<text:s/>μηνιαία<text:s/>δήλωση<text:s/>στη<text:s/>μηχανογραφική<text:s/>εφαρμογή<text:s/>της<text:s/>Ενιαίας<text:s/>Αρχής<text:s/>Πληρωμών<text:s/>των<text:s/>σχετικών<text:s/>χρηματικών<text:s/>ενταλμάτων,</text:span></text:p>
      <text:p text:style-name="P525"><text:span text:style-name="T525_1">βκβ)</text:span><text:span text:style-name="T525_2"><text:tab/></text:span><text:span text:style-name="T525_3">η<text:s/>τήρηση<text:s/>των<text:s/>λογιστικών<text:s/>βιβλίων<text:s/>που<text:s/>προβλέ-<text:s/>πονται<text:s/>από<text:s/>τις<text:s/>ισχύουσες<text:s/>διατάξεις,</text:span></text:p>
      <text:p text:style-name="P526"><text:span text:style-name="T526_1">βκγ)</text:span><text:span text:style-name="T526_2"><text:tab/></text:span><text:span text:style-name="T526_3">η<text:s/>καταχώριση<text:s/>των<text:s/>στοιχείων<text:s/>των<text:s/>δικαιούχων<text:s/>δαπανών<text:s/>και<text:s/>η<text:s/>τήρηση<text:s/>του<text:s/>Μητρώου<text:s/>αυτών,</text:span></text:p>
      <text:p text:style-name="P527"><text:span text:style-name="T527_1">βκδ)</text:span><text:span text:style-name="T527_2"><text:tab/></text:span><text:span text:style-name="T527_3">η<text:s/>παρακολούθηση<text:s/>του<text:s/>βιβλίου<text:s/>υπολόγων<text:s/>και<text:s/>η<text:s/>εισήγηση<text:s/>στον<text:s/>Προϊστάμενο<text:s/>της<text:s/>Γενικής<text:s/>Διεύθυνσης<text:s/>Διοικητικών<text:s/>και<text:s/>Οικονομικών<text:s/>Υπηρεσιών<text:s/>και<text:s/>Ηλεκτρονικής<text:s/>Διακυβέρνησης<text:s/>για<text:s/>την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<text:s/>και</text:span></text:p>
      <text:p text:style-name="P528"><text:span text:style-name="T528_1">βκε)</text:span><text:span text:style-name="T528_2"><text:tab/></text:span><text:span text:style-name="T528_3">η<text:s/>εκτέλεση<text:s/>του<text:s/>προϋπολογισμού<text:s/>του<text:s/>Υπουργείου<text:s/>και<text:s/>η<text:s/>καταχώριση<text:s/>μεταβολών<text:s/>του<text:s/>τακτικού<text:s/>προϋπολογισμού<text:s/>των<text:s/>κάθε<text:s/>είδους<text:s/>αποδοχών,<text:s/>απολαβών<text:s/>και<text:s/>δαπανών<text:s/>μισθοδοσίας.</text:span></text:p>
      <text:p text:style-name="P529"><text:span text:style-name="T529_1">Το<text:s/>Τμήμα<text:s/>Εκκαθάρισης<text:s/>Αποδοχών<text:s/>ασκεί<text:s/>τις<text:s/>ανωτέρω<text:s/>αρμοδιότητες<text:s/>για<text:s/>δαπάνες<text:s/>αποδοχών,<text:s/>συντάξεων,<text:s/>πρόσθετων<text:s/>αμοιβών,<text:s/>αποζημιώσεων<text:s/>και<text:s/>με<text:s/>οποιαδήποτε<text:s/>άλλη<text:s/>ονομασία<text:s/>καταβαλλόμενων<text:s/>απολαβών<text:s/>του<text:s/>πάσης<text:s/>φύσεως<text:s/>προσωπικού<text:s/>του<text:s/>Υπουργείου,<text:s/>των<text:s/>φυσικών<text:s/>προσώπων<text:s/>με<text:s/>οποιουδήποτε<text:s/>τύπου<text:s/>μίσθωση<text:s/>έργου<text:s/>ή<text:s/>παροχής<text:s/>ανεξάρτητων<text:s/>υπηρεσιών<text:s/>ή<text:s/>έμμισθης<text:s/>εντολής,<text:s/>καθώς<text:s/>και<text:s/>αποζημιώσεων<text:s/>φοιτητών<text:s/>και<text:s/>σπουδαστών<text:s/>για<text:s/>την<text:s/>πρακτική<text:s/>τους<text:s/>άσκηση<text:s/>σε<text:s/>Υπηρεσίες<text:s/>του<text:s/>Υπουργείου<text:s/>που<text:s/>βαρύνουν<text:s/>τους<text:s/>Ε.Φ.<text:s/>του<text:s/>Προϋπολογισμού<text:s/>του<text:s/>Υπουργείου.</text:span></text:p>
      <text:p text:style-name="P530"><text:span text:style-name="T530_1">γ)</text:span><text:span text:style-name="T530_2"><text:tab/></text:span><text:span text:style-name="T530_3">Αρμοδιότητες<text:s/>του<text:s/>Τμήματος<text:s/>Πληρωμής<text:s/>Δαπανών<text:s/>είναι:</text:span></text:p>
      <text:p text:style-name="P531"><text:span text:style-name="T531_1">γα)</text:span><text:span text:style-name="T531_2"><text:tab/></text:span><text:span text:style-name="T531_3">Η<text:s/>δημιουργία<text:s/>στο<text:s/>Ολοκληρωμένο<text:s/>Πληροφοριακό<text:s/>Σύστημα<text:s/>Δημοσιονομικής<text:s/>Πολιτικής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-<text:s/>δόμενων<text:s/>χρηματικών<text:s/>ενταλμάτων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ε<text:s/>αυτούς,<text:s/>γβ)<text:s/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,</text:span></text:p>
      <text:p text:style-name="P532"><text:span text:style-name="T532_1">γγ)</text:span><text:span text:style-name="T532_2"><text:tab/></text:span><text:span text:style-name="T532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,</text:span></text:p>
      <text:p text:style-name="P533"><text:span text:style-name="T533_1">γδ)</text:span><text:span text:style-name="T533_2"><text:tab/></text:span><text:span text:style-name="T533_3">η<text:s/>καταχώριση<text:s/>στοιχείων<text:s/>και<text:s/>η<text:s/>τήρηση<text:s/>των<text:s/>Μητρώων<text:s/>Κατασχέσεων<text:s/>και<text:s/>Εκχωρήσεων,</text:span></text:p>
      <text:p text:style-name="P534"><text:span text:style-name="T534_1">γε)</text:span><text:span text:style-name="T534_2"><text:tab/></text:span><text:span text:style-name="T534_3">η<text:s/>έκδοση<text:s/>Βεβαιώσεων<text:s/>Φορολογικών<text:s/>Στοιχείων<text:s/>και<text:s/>γστ)<text:s/>η<text:s/>εκτέλεση<text:s/>εντολών<text:s/>πληρωμής<text:s/>των<text:s/>δαπανών<text:s/>των<text:s/>έργων<text:s/>του<text:s/>Προγράμματος<text:s/>Δημοσίων<text:s/>Επενδύσεων<text:s/>(ΠΔΕ).</text:span></text:p>
      <text:p text:style-name="P535"><text:span text:style-name="T535_1">δ)</text:span><text:span text:style-name="T535_2"><text:tab/></text:span><text:span text:style-name="T535_3">Αρμοδιότητες<text:s/>του<text:s/>Τμήματος<text:s/>Εκτέλεσης<text:s/>Προγράμματος<text:s/>Δημοσίων<text:s/>Επενδύσεων<text:s/>(ΠΔΕ)<text:s/>και<text:s/>Παρακολούθησης<text:s/>Έργων<text:s/>Τομεακού<text:s/>Προγράμματος<text:s/>Ανάπτυξης<text:s/>(ΤΠΑ)<text:s/>είναι:</text:span></text:p>
      <text:p text:style-name="P536"><text:span text:style-name="T536_1">δα)</text:span><text:span text:style-name="T536_2"><text:tab/></text:span><text:span text:style-name="T536_3">Οι<text:s/>εκτιμήσεις<text:s/>πληρωμών<text:s/>τρέχοντος<text:s/>έτους<text:s/>και<text:s/>προ-<text:s/>βλεπόμενων<text:s/>δαπανών<text:s/>στο<text:s/>πλαίσιο<text:s/>του<text:s/>Μεσοπρόθεσμου<text:s/>Πλαισίου<text:s/>Δημοσιονομικής<text:s/>Στρατηγικής<text:s/>(Μ.Π.Δ.Σ.)<text:s/>και<text:s/>σε<text:s/>συνεργασία<text:s/>με<text:s/>την<text:s/>αρμόδια<text:s/>Διεύθυνση<text:s/>για<text:s/>τη<text:s/>διαμόρφωση<text:s/>των<text:s/>συνολικά<text:s/>απαιτούμενων<text:s/>πιστώσεων<text:s/>του<text:s/>ΠΔΕ,<text:s/>δβ)<text:s/>η<text:s/>κατάρτιση,<text:s/>η<text:s/>μέριμνα<text:s/>για<text:s/>την<text:s/>έγκριση,<text:s/>η<text:s/>παρακολούθηση<text:s/>της<text:s/>εκτέλεσης<text:s/>και<text:s/>εφαρμογής<text:s/>του<text:s/>ετήσιου<text:s/>ΠΔΕ,<text:s/>καθώς<text:s/>και<text:s/>η<text:s/>αναθεώρησή<text:s/>του,</text:span></text:p>
      <text:p text:style-name="P537"><text:span text:style-name="T537_1">δγ)</text:span><text:span text:style-name="T537_2"><text:tab/></text:span><text:span text:style-name="T537_3">η<text:s/>απόφαση<text:s/>κατανομής<text:s/>πιστώσεων<text:s/>του<text:s/>προϋπολογισμού<text:s/>ΠΔΕ<text:s/>ανά<text:s/>ΑΛΕ<text:s/>και<text:s/>οι<text:s/>μεταβολές<text:s/>του,</text:span></text:p>
      <text:p text:style-name="P538"><text:span text:style-name="T538_1">δδ)</text:span><text:span text:style-name="T538_2"><text:tab/></text:span><text:span text:style-name="T538_3">η<text:s/>τήρηση<text:s/>Μητρώου<text:s/>Δεσμεύσεων<text:s/>του<text:s/>ΠΔΕ<text:s/>και<text:s/>η<text:s/>αποστολή<text:s/>των<text:s/>μηνιαίων<text:s/>καταστάσεων<text:s/>στην<text:s/>αρμόδια<text:s/>Διεύθυνση<text:s/>για<text:s/>τη<text:s/>μηνιαία<text:s/>ενημέρωση<text:s/>του<text:s/>Γενικού<text:s/>Λογιστηρίου<text:s/>του<text:s/>Κράτους<text:s/>μέσω<text:s/>του<text:s/>Ολοκληρωμένου<text:s/>Πληροφοριακού<text:s/>Συστήματος<text:s/>Δημοσιονομικής<text:s/>Πολιτικής<text:s/>(ΟΠΣ-ΔΠ),</text:span></text:p>
      <text:p text:style-name="P539"><text:span text:style-name="T539_1">δε)</text:span><text:span text:style-name="T539_2"><text:tab/></text:span><text:span text:style-name="T539_3">η<text:s/>παρακολούθηση<text:s/>μέσω<text:s/>του<text:s/>Διαχειριστή<text:s/>Οφειλών<text:s/>Δημοσίων<text:s/>Επενδύσεων<text:s/>στο<text:s/>Πληροφοριακό<text:s/>Σύστημα<text:s/>Παρακολούθησης<text:s/>Πληρωμών<text:s/>και<text:s/>Οφειλών<text:s/>Δημοσίων<text:s/>Επενδύσεων<text:s/>(Π.ΣΥ.Π.Π.Ο.Δ.Ε.)<text:s/>των<text:s/>απλήρωτων<text:s/>υποχρεώσεων<text:s/>και<text:s/>ληξιπρόθεσμων<text:s/>οφειλών<text:s/>των<text:s/>έργων,</text:span></text:p>
      <text:p text:style-name="P540"><text:span text:style-name="T540_1">δστ)</text:span><text:span text:style-name="T540_2"><text:tab/></text:span><text:span text:style-name="T540_3">η<text:s/>έκδοση<text:s/>αιτημάτων<text:s/>χρηματοδότησης<text:s/>-<text:s/>κατανομών<text:s/>και<text:s/>αποφάσεων<text:s/>κατανομής<text:s/>σε<text:s/>έργα<text:s/>του<text:s/>ΠΔΕ,</text:span></text:p>
      <text:p text:style-name="P541"><text:span text:style-name="T541_1">δζ)</text:span><text:span text:style-name="T541_2"><text:tab/></text:span><text:span text:style-name="T541_3">η<text:s/>εισήγηση,<text:s/>η<text:s/>έγκριση,<text:s/>η<text:s/>έκδοση<text:s/>και<text:s/>η<text:s/>υπογραφή<text:s/>τεχνικών<text:s/>δελτίων<text:s/>προτεινόμενων<text:s/>πράξεων<text:s/>που<text:s/>αφορούν<text:s/>τα<text:s/>συγχρηματοδοτούμενα<text:s/>έργα<text:s/>που<text:s/>χρηματοδοτεί<text:s/>το<text:s/>Υπουργείο<text:s/>μέσω<text:s/>του<text:s/>προϋπολογισμού<text:s/>του,</text:span></text:p>
      <text:p text:style-name="P542"><text:span text:style-name="T542_1">δη)</text:span><text:span text:style-name="T542_2"><text:tab/></text:span><text:span text:style-name="T542_3">η<text:s/>παρακολούθηση<text:s/>του<text:s/>έργου<text:s/>των<text:s/>υπολόγων<text:s/>-<text:s/>διαχειριστών<text:s/>-<text:s/>υπευθύνων<text:s/>λογαριασμών<text:s/>και<text:s/>η<text:s/>έκδοση<text:s/>σχετικών<text:s/>οδηγιών<text:s/>σχετικά<text:s/>με<text:s/>τα<text:s/>προβλήματα<text:s/>που<text:s/>προκύπτουν<text:s/>κατά<text:s/>τη<text:s/>διαδικασία<text:s/>των<text:s/>πληρωμών<text:s/>και<text:s/>την<text:s/>επίλυσή<text:s/>τους,</text:span></text:p>
      <text:p text:style-name="P543"><text:span text:style-name="T543_1">δθ)</text:span><text:span text:style-name="T543_2"><text:tab/></text:span><text:span text:style-name="T543_3">ο<text:s/>έλεγχος<text:s/>των<text:s/>δικαιολογητικών<text:s/>και<text:s/>η<text:s/>εκκαθάριση<text:s/>των<text:s/>πληρωμών<text:s/>των<text:s/>έργων<text:s/>του<text:s/>ΠΔΕ<text:s/>από<text:s/>τους<text:s/>υπολόγους<text:s/>-<text:s/>διαχειριστές<text:s/>-<text:s/>υπεύθυνους<text:s/>λογαριασμών,</text:span></text:p>
      <text:p text:style-name="P544"><text:span text:style-name="T544_1">δι)</text:span><text:span text:style-name="T544_2"><text:tab/></text:span><text:span text:style-name="T544_3">η<text:s/>έκδοση<text:s/>ισόποσων<text:s/>συμψηφιστικών<text:s/>Χρηματικών<text:s/>Ενταλμάτων<text:s/>Πληρωμής<text:s/>προς<text:s/>τακτοποίηση<text:s/>των<text:s/>υπολόγων<text:s/>-<text:s/>διαχειριστών<text:s/>-<text:s/>υπευθύνων<text:s/>λογαριασμών<text:s/>των<text:s/>έργων,</text:span></text:p>
      <text:p text:style-name="P545"><text:span text:style-name="T545_1">δια)</text:span><text:span text:style-name="T545_2"><text:tab/></text:span><text:span text:style-name="T545_3">η<text:s/>έκδοση<text:s/>καταλογιστικών<text:s/>πράξεων,</text:span></text:p>
      <text:p text:style-name="P546"><text:span text:style-name="T546_1">διβ)</text:span><text:span text:style-name="T546_2"><text:tab/></text:span><text:span text:style-name="T546_3">η<text:s/>έκδοση<text:s/>συμψηφιστικών<text:s/>ενταλμάτων<text:s/>(τακτικών<text:s/>και<text:s/>προπληρωμής)<text:s/>για<text:s/>την<text:s/>εμφάνιση<text:s/>των<text:s/>εξόδων<text:s/>που<text:s/>βαρύνουν<text:s/>το<text:s/>ΠΔΕ<text:s/>στη<text:s/>δημόσια<text:s/>ληψοδοσία,<text:s/>καθώς<text:s/>και<text:s/>η<text:s/>έκδοση<text:s/>λοιπών<text:s/>συμψηφιστικών<text:s/>χρηματικών<text:s/>ενταλμάτων,<text:s/>όπου<text:s/>προβλέπεται,</text:span></text:p>
      <text:p text:style-name="P547"><text:span text:style-name="T547_1">διγ)</text:span><text:span text:style-name="T547_2"><text:tab/></text:span><text:span text:style-name="T547_3">η<text:s/>μέριμνα<text:s/>για<text:s/>την<text:s/>αποτροπή<text:s/>συσσώρευσης<text:s/>οφειλών,</text:span></text:p>
      <text:p text:style-name="P548"><text:span text:style-name="T548_1">διδ)</text:span><text:span text:style-name="T548_2"><text:tab/></text:span><text:span text:style-name="T548_3">η<text:s/>καταχώριση<text:s/>στοιχείων<text:s/>και<text:s/>η<text:s/>τήρηση<text:s/>των<text:s/>Μητρώων<text:s/>Κατασχέσεων<text:s/>και<text:s/>Εκχωρήσεων,</text:span></text:p>
      <text:p text:style-name="P549"><text:span text:style-name="T549_1">διε)</text:span><text:span text:style-name="T549_2"><text:tab/></text:span><text:span text:style-name="T549_3">η<text:s/>σύνταξη<text:s/>έκθεσης<text:s/>επί<text:s/>διαφωνιών<text:s/>με<text:s/>τον<text:s/>διατάκτη<text:s/>κατά<text:s/>τη<text:s/>διενέργεια<text:s/>ελέγχου<text:s/>νομιμότητας<text:s/>και<text:s/>κανονικότητας<text:s/>των<text:s/>δαπανών<text:s/>του<text:s/>Τμήματος<text:s/>και<text:s/>η<text:s/>υποβολή<text:s/>στην<text:s/>αρμόδια<text:s/>υπηρεσία<text:s/>του<text:s/>Γενικού<text:s/>Λογιστηρίου<text:s/>του<text:s/>Κράτους,<text:s/>σύμφωνα<text:s/>με<text:s/>την<text:s/>παρ.<text:s/>1<text:s/>του<text:s/>άρθρου<text:s/>26<text:s/>του<text:s/>ν.<text:s/>4270/2014,<text:s/>διστ)<text:s/>η<text:s/>παρακολούθηση<text:s/>της<text:s/>υλοποίησης<text:s/>των<text:s/>έργων<text:s/>ΤΠΑ<text:s/>από<text:s/>τους<text:s/>δικαιούχους<text:s/>και<text:s/>η<text:s/>σύνταξη<text:s/>των<text:s/>προβλε-<text:s/>πόμενων<text:s/>εκθέσεων,<text:s/>σύμφωνα<text:s/>με<text:s/>τις<text:s/>παρ.<text:s/>1<text:s/>και<text:s/>4<text:s/>του<text:s/>άρθρου<text:s/>128<text:s/>του<text:s/>ν.<text:s/>4635/2019<text:s/>(Α’<text:s/>167),</text:span></text:p>
      <text:p text:style-name="P550"><text:span text:style-name="T550_1">διζ)</text:span><text:span text:style-name="T550_2"><text:tab/></text:span><text:span text:style-name="T550_3">η<text:s/>ενημέρωση<text:s/>και<text:s/>ο<text:s/>συντονισμός<text:s/>των<text:s/>ενεργειών<text:s/>των<text:s/>δικαιούχων<text:s/>και<text:s/>των<text:s/>εμπλεκόμενων<text:s/>αρχών<text:s/>στην<text:s/>υλοποίηση<text:s/>του<text:s/>ΤΠΑ,</text:span></text:p>
      <text:p text:style-name="P551"><text:span text:style-name="T551_1">διη)</text:span><text:span text:style-name="T551_2"><text:tab/></text:span><text:span text:style-name="T551_3">η<text:s/>μέριμνα<text:s/>για<text:s/>την<text:s/>αξιοποίηση<text:s/>όλων<text:s/>των<text:s/>διαθέσιμων<text:s/>εργαλείων,<text:s/>προκειμένου<text:s/>να<text:s/>παρακολουθείται<text:s/>η<text:s/>εξέλιξη<text:s/>του<text:s/>φυσικού<text:s/>και<text:s/>οικονομικού<text:s/>αντικειμένου,<text:s/>καθώς<text:s/>και<text:s/>οι<text:s/>χρηματορροές<text:s/>των<text:s/>έργων<text:s/>και<text:s/>των<text:s/>μελετών<text:s/>του<text:s/>ΤΠΑ<text:s/>και</text:span></text:p>
      <text:p text:style-name="P552"><text:span text:style-name="T552_1">διθ)</text:span><text:span text:style-name="T552_2"><text:tab/></text:span><text:span text:style-name="T552_3">η<text:s/>διενέργεια<text:s/>διοικητικών<text:s/>επαληθεύσεων<text:s/>και<text:s/>επιτόπιων<text:s/>επιθεωρήσεων,<text:s/>σύμφωνα<text:s/>με<text:s/>την<text:s/>υποπαρ.<text:s/>2<text:s/>της<text:s/>παρ.<text:s/>Β’<text:s/>του<text:s/>άρθρου<text:s/>129<text:s/>του<text:s/>ν.<text:s/>4635/2019,</text:span></text:p>
      <text:p text:style-name="P553"><text:span text:style-name="T553_1">δκ)</text:span><text:span text:style-name="T553_2"><text:tab/></text:span><text:span text:style-name="T553_3">η<text:s/>αξιολόγηση<text:s/>του<text:s/>Τομεακού<text:s/>Προγράμματος<text:s/>Ανάπτυξης<text:s/>(ΤΠΑ)<text:s/>σε<text:s/>συνεργασία<text:s/>με<text:s/>το<text:s/>Τμήμα<text:s/>Κατάρτισης<text:s/>Προϋπολογισμού<text:s/>και<text:s/>Μεσοπρόθεσμου<text:s/>Πλαισίου<text:s/>Δημοσιονομικής<text:s/>Στρατηγικής<text:s/>(Μ.Π.Δ.Σ.)<text:s/>της<text:s/>Διεύθυνσης<text:s/>Προϋπολογισμού,<text:s/>Δημοσιονομικών<text:s/>Αναφορών<text:s/>και<text:s/>Επο-<text:s/>πτείας<text:s/>Νομικών<text:s/>Προσώπων,<text:s/>καθώς<text:s/>και<text:s/>της<text:s/>πρότασης<text:s/>αναθεώρησής<text:s/>τους,<text:s/>όταν<text:s/>διαπιστώνεται<text:s/>σχετική<text:s/>ανάγκη<text:s/>και</text:span></text:p>
      <text:p text:style-name="P554"><text:span text:style-name="T554_1">δκα)</text:span><text:span text:style-name="T554_2"><text:tab/></text:span><text:span text:style-name="T554_3">η<text:s/>σύνταξη<text:s/>έκθεσης<text:s/>ολοκλήρωσης<text:s/>του<text:s/>ΤΠΑ<text:s/>σε<text:s/>συνεργασία<text:s/>με<text:s/>το<text:s/>Τμήμα<text:s/>Κατάρτισης<text:s/>Προϋπολογισμού<text:s/>και<text:s/>Μεσοπρόθεσμου<text:s/>Πλαισίου<text:s/>Δημοσιονομικής<text:s/>Στρατηγικής<text:s/>(Μ.Π.Δ.Σ.)<text:s/>της<text:s/>Διεύθυνσης<text:s/>Προϋπολογισμού,<text:s/>Δημοσιονομικών<text:s/>Αναφορών<text:s/>και<text:s/>Εποπτείας<text:s/>Νομικών<text:s/>Προσώπων.</text:span></text:p>
      <text:p text:style-name="P555"><text:span text:style-name="T555_1">4.</text:span><text:span text:style-name="T555_2"><text:s/>Στη<text:s/>Διεύθυνση<text:s/>Οικονομικής<text:s/>Διαχείρισης<text:s/>και<text:s/>στα<text:s/>Τμήματα<text:s/>αυτής<text:s/>προΐστανται<text:s/>υπάλληλοι<text:s/>κατηγορίας<text:s/>Πανεπιστημιακής<text:s/>Εκπαίδευσης<text:s/>(ΠΕ)<text:s/>κλάδου<text:s/>Διοικητι-<text:s/>κού-Οικονομικού<text:s/>όλων<text:s/>των<text:s/>ειδικοτήτων<text:s/>ή<text:s/>Τεχνολογικής<text:s/>Εκπαίδευσης<text:s/>(ΤΕ)<text:s/>Διοικητικού-Λογιστικού<text:s/>όλων<text:s/>των<text:s/>ειδικοτήτων<text:s/>και<text:s/>ελλείψει<text:s/>αυτών<text:s/>υπάλληλοι<text:s/>όλων<text:s/>των<text:s/>κλάδων<text:s/>και<text:s/>ειδικοτήτων.</text:span></text:p>
      <text:h text:style-name="P556" text:outline-level="6"><text:span text:style-name="T556_1">Άρθρο<text:s/>25</text:span></text:h>
      <text:h text:style-name="P557" text:outline-level="6"><text:span text:style-name="T557_1">Περιγράμματα<text:s/>θέσεων<text:s/>Προϊσταμένων<text:s/>οργανικών<text:s/>μονάδων</text:span></text:h>
      <text:p text:style-name="P558"><text:span text:style-name="T558_1">1.</text:span><text:span text:style-name="T558_2"><text:s/>Τα<text:s/>καθήκοντα<text:s/>των<text:s/>Προϊσταμένων<text:s/>Γενικών<text:s/>Διευθύνσεων<text:s/>είναι:</text:span></text:p>
      <text:p text:style-name="P559"><text:span text:style-name="T559_1">α)</text:span><text:span text:style-name="T559_2"><text:tab/></text:span><text:span text:style-name="T559_3">Η<text:s/>ευθυγράμμιση<text:s/>των<text:s/>στρατηγικών<text:s/>σκοπών<text:s/>των<text:s/>Γενικών<text:s/>Διευθύνσεων<text:s/>με<text:s/>την<text:s/>αποστολή<text:s/>του<text:s/>Υπουργείου,</text:span></text:p>
      <text:p text:style-name="P560"><text:span text:style-name="T560_1">β)</text:span><text:span text:style-name="T560_2"><text:tab/></text:span><text:span text:style-name="T560_3"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,</text:span></text:p>
      <text:p text:style-name="P561"><text:span text:style-name="T561_1">γ)</text:span><text:span text:style-name="T561_2"><text:tab/></text:span><text:span text:style-name="T561_3"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,</text:span></text:p>
      <text:p text:style-name="P562"><text:span text:style-name="T562_1">δ)</text:span><text:span text:style-name="T562_2"><text:tab/></text:span><text:span text:style-name="T562_3">η<text:s/>παρακολούθηση<text:s/>των<text:s/>εξελίξεων<text:s/>και<text:s/>η<text:s/>ανάλυση<text:s/>του<text:s/>πολιτικού,<text:s/>κοινωνικού<text:s/>και<text:s/>οικονομικού<text:s/>πλαισίου<text:s/>των<text:s/>εθνικών,<text:s/>ευρωπαϊκών<text:s/>και<text:s/>διεθνών<text:s/>θεσμών,</text:span></text:p>
      <text:p text:style-name="P563"><text:span text:style-name="T563_1">ε)</text:span><text:span text:style-name="T563_2"><text:tab/></text:span><text:span text:style-name="T563_3">η<text:s/>διασφάλιση<text:s/>συνθηκών<text:s/>οριζόντιας<text:s/>συνεργασίας<text:s/>μεταξύ<text:s/>των<text:s/>Γενικών<text:s/>Διευθύνσεων<text:s/>του<text:s/>φορέα<text:s/>και<text:s/>των<text:s/>λοιπών<text:s/>φορέων<text:s/>της<text:s/>Δημόσιας<text:s/>Διοίκησης,</text:span></text:p>
      <text:p text:style-name="P564"><text:span text:style-name="T564_1">στ)</text:span><text:span text:style-name="T564_2"><text:tab/></text:span><text:span text:style-name="T564_3">η<text:s/>ανάληψη<text:s/>πρωτοβουλιών<text:s/>για<text:s/>τη<text:s/>διαχείριση<text:s/>κρίσεων,</text:span></text:p>
      <text:p text:style-name="P565"><text:span text:style-name="T565_1">ζ)</text:span><text:span text:style-name="T565_2"><text:tab/></text:span><text:span text:style-name="T565_3">η<text:s/>διαχείριση<text:s/>και<text:s/>η<text:s/>αξιοποίηση<text:s/>του<text:s/>προσωπικού,<text:s/>ώστε<text:s/>να<text:s/>επιτυγχάνονται<text:s/>οι<text:s/>θεσπισμένοι<text:s/>στόχοι,</text:span></text:p>
      <text:p text:style-name="P566"><text:span text:style-name="T566_1">η)</text:span><text:span text:style-name="T566_2"><text:tab/></text:span><text:span text:style-name="T566_3">η<text:s/>έγκριση<text:s/>των<text:s/>Περιγραμμάτων<text:s/>Θέσεων<text:s/>Εργασίας<text:s/>(Π.Θ.Ε.)<text:s/>των<text:s/>υπαλλήλων<text:s/>των<text:s/>υποκείμενων<text:s/>οργανικών<text:s/>μονάδων,</text:span></text:p>
      <text:p text:style-name="P567"><text:span text:style-name="T567_1">θ)</text:span><text:span text:style-name="T567_2"><text:tab/></text:span><text:span text:style-name="T567_3"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,</text:span></text:p>
      <text:p text:style-name="P568"><text:span text:style-name="T568_1">ι)</text:span><text:span text:style-name="T568_2"><text:tab/></text:span><text:span text:style-name="T568_3">η<text:s/>αξιολόγηση<text:s/>του<text:s/>προσωπικού,<text:s/>και</text:span></text:p>
      <text:p text:style-name="P569"><text:span text:style-name="T569_1">ια)</text:span><text:span text:style-name="T569_2"><text:tab/></text:span><text:span text:style-name="T569_3">η<text:s/>εκπροσώπηση<text:s/>της<text:s/>Γενικής<text:s/>Διεύθυνσης,<text:s/>όπου<text:s/>απαιτείται.</text:span></text:p>
      <text:p text:style-name="P570"><text:span text:style-name="T570_1">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p text:style-name="P571"><text:span text:style-name="T571_1">2.</text:span><text:span text:style-name="T571_2"><text:s/>Τα<text:s/>καθήκοντα<text:s/>των<text:s/>Προϊσταμένων<text:s/>Διευθύνσεων<text:s/>είναι:</text:span></text:p>
      <text:p text:style-name="P572"><text:span text:style-name="T572_1">α)</text:span><text:span text:style-name="T572_2"><text:tab/></text:span><text:span text:style-name="T572_3">Η<text:s/>ευθυγράμμιση<text:s/>των<text:s/>επιχειρησιακών<text:s/>στόχων<text:s/>της<text:s/>Διεύθυνσης<text:s/>με<text:s/>τον<text:s/>στρατηγικό<text:s/>σκοπό<text:s/>της<text:s/>Γενικής<text:s/>Διεύθυνσης<text:s/>στην<text:s/>οποία<text:s/>υπάγεται,</text:span></text:p>
      <text:p text:style-name="P573"><text:span text:style-name="T573_1">β)</text:span><text:span text:style-name="T573_2"><text:tab/></text:span><text:span text:style-name="T573_3">η<text:s/>παροχή<text:s/>οδηγιών<text:s/>και<text:s/>κατευθύνσεων<text:s/>βάσει<text:s/>των<text:s/>επιχειρησιακών<text:s/>στόχων,</text:span></text:p>
      <text:p text:style-name="P574"><text:span text:style-name="T574_1">γ)</text:span><text:span text:style-name="T574_2"><text:tab/></text:span><text:span text:style-name="T574_3"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,</text:span></text:p>
      <text:p text:style-name="P575"><text:span text:style-name="T575_1">δ)</text:span><text:span text:style-name="T575_2"><text:tab/></text:span><text:span text:style-name="T575_3">η<text:s/>παρότρυνση<text:s/>του<text:s/>προσωπικού<text:s/>για<text:s/>την<text:s/>επίτευξη<text:s/>των<text:s/>επιχειρησιακών<text:s/>στόχων<text:s/>της<text:s/>Διεύθυνσης,</text:span></text:p>
      <text:p text:style-name="P576"><text:span text:style-name="T576_1">ε)</text:span><text:span text:style-name="T576_2"><text:tab/></text:span><text:span text:style-name="T576_3"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,</text:span></text:p>
      <text:p text:style-name="P577"><text:span text:style-name="T577_1">στ)</text:span><text:span text:style-name="T577_2"><text:tab/></text:span><text:span text:style-name="T577_3">η<text:s/>έγκριση<text:s/>των<text:s/>Π.Θ.Ε.<text:s/>των<text:s/>υπαλλήλων<text:s/>των<text:s/>υποκείμενων<text:s/>οργανικών<text:s/>μονάδων<text:s/>και<text:s/>η<text:s/>εισήγηση<text:s/>τροποποιήσεων,</text:span></text:p>
      <text:p text:style-name="P578"><text:span text:style-name="T578_1">ζ)</text:span><text:span text:style-name="T578_2"><text:tab/></text:span><text:span text:style-name="T578_3">η<text:s/>διαμόρφωση<text:s/>της<text:s/>ετήσιας<text:s/>στοχοθεσίας<text:s/>και<text:s/>ο<text:s/>προσδιορισμός<text:s/>των<text:s/>δεικτών<text:s/>μέτρησης<text:s/>αυτής,<text:s/>σε<text:s/>συνεργασία<text:s/>με<text:s/>τους<text:s/>Προϊσταμένους<text:s/>των<text:s/>Τμημάτων,</text:span></text:p>
      <text:p text:style-name="P579"><text:span text:style-name="T579_1">η)</text:span><text:span text:style-name="T579_2"><text:tab/></text:span><text:span text:style-name="T579_3">η<text:s/>αξιολόγηση<text:s/>του<text:s/>προσωπικού,</text:span></text:p>
      <text:p text:style-name="P580"><text:span text:style-name="T580_1">θ)</text:span><text:span text:style-name="T580_2"><text:tab/></text:span><text:span text:style-name="T580_3"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,<text:s/>και</text:span></text:p>
      <text:p text:style-name="P581"><text:span text:style-name="T581_1">ι)</text:span><text:span text:style-name="T581_2"><text:tab/></text:span><text:span text:style-name="T581_3">η<text:s/>εκπροσώπηση<text:s/>της<text:s/>Διεύθυνσης,<text:s/>όπου<text:s/>απαιτείται.</text:span></text:p>
      <text:p text:style-name="P582"><text:span text:style-name="T582_1">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p text:style-name="P583"><text:span text:style-name="T583_1">3.</text:span><text:span text:style-name="T583_2"><text:s/>Τα<text:s/>καθήκοντα<text:s/>των<text:s/>προϊσταμένων<text:s/>τμημάτων<text:s/>είναι:</text:span></text:p>
      <text:p text:style-name="P584"><text:span text:style-name="T584_1">α)</text:span><text:span text:style-name="T584_2"><text:tab/></text:span><text:span text:style-name="T584_3"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οργανικής<text:s/>μονάδας<text:s/>ή<text:s/>με<text:s/>τις<text:s/>οδηγίες<text:s/>της<text:s/>πολιτικής<text:s/>ηγεσίας<text:s/>για<text:s/>τα<text:s/>Τμήματα<text:s/>ή<text:s/>τα<text:s/>Γραφεία<text:s/>που<text:s/>υπάγονται<text:s/>απευθείας<text:s/>εκεί,</text:span></text:p>
      <text:p text:style-name="P585"><text:span text:style-name="T585_1">β)</text:span><text:span text:style-name="T585_2"><text:tab/></text:span><text:span text:style-name="T585_3">η<text:s/>συγκέντρωση,<text:s/>η<text:s/>επεξεργασία,<text:s/>η<text:s/>σύνθεση<text:s/>και<text:s/>η<text:s/>παρουσίαση<text:s/>των<text:s/>απαραίτητων<text:s/>δεδομένων<text:s/>για<text:s/>την<text:s/>υποστήριξη<text:s/>της<text:s/>διαδικασίας<text:s/>λήψης<text:s/>αποφάσεων,</text:span></text:p>
      <text:p text:style-name="P586"><text:span text:style-name="T586_1">γ)</text:span><text:span text:style-name="T586_2"><text:tab/></text:span><text:span text:style-name="T586_3">η<text:s/>παρότρυνση<text:s/>των<text:s/>υπαλλήλων<text:s/>για<text:s/>την<text:s/>υλοποίηση<text:s/>των<text:s/>δράσεων<text:s/>του<text:s/>Τμήματος<text:s/>ή<text:s/>του<text:s/>Γραφείου,</text:span></text:p>
      <text:p text:style-name="P587"><text:span text:style-name="T587_1">δ)</text:span><text:span text:style-name="T587_2"><text:tab/></text:span><text:span text:style-name="T587_3">η<text:s/>ορθολογική<text:s/>κατανομή<text:s/>του<text:s/>αντικειμένου<text:s/>και<text:s/>των<text:s/>εισερχομένων<text:s/>στους<text:s/>υπαλλήλους<text:s/>του<text:s/>Τμήματος<text:s/>ή<text:s/>του<text:s/>Γραφείου,</text:span></text:p>
      <text:p text:style-name="P588"><text:span text:style-name="T588_1">ε)</text:span><text:span text:style-name="T588_2"><text:tab/></text:span><text:span text:style-name="T588_3">η<text:s/>διασφάλιση<text:s/>συνθηκών<text:s/>συνεργασίας<text:s/>με<text:s/>άλλες<text:s/>υπηρεσίες<text:s/>του<text:s/>Υπουργείου<text:s/>και<text:s/>λοιπών<text:s/>φορέων<text:s/>της<text:s/>δημόσιας<text:s/>διοίκησης,</text:span></text:p>
      <text:p text:style-name="P589"><text:span text:style-name="T589_1">στ)</text:span><text:span text:style-name="T589_2"><text:tab/></text:span><text:span text:style-name="T589_3"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,</text:span></text:p>
      <text:p text:style-name="P590"><text:span text:style-name="T590_1">ζ)</text:span><text:span text:style-name="T590_2"><text:tab/></text:span><text:span text:style-name="T590_3"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.Θ.Ε.<text:s/>του<text:s/>Τμήματος,</text:span></text:p>
      <text:p text:style-name="P591"><text:span text:style-name="T591_1">η)</text:span><text:span text:style-name="T591_2"><text:tab/></text:span><text:span text:style-name="T591_3"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,</text:span></text:p>
      <text:p text:style-name="P592"><text:span text:style-name="T592_1">θ)</text:span><text:span text:style-name="T592_2"><text:tab/></text:span><text:span text:style-name="T592_3">η<text:s/>αξιολόγηση<text:s/>του<text:s/>προσωπικού,<text:s/>και</text:span></text:p>
      <text:p text:style-name="P593"><text:span text:style-name="T593_1">ι)</text:span><text:span text:style-name="T593_2"><text:tab/></text:span><text:span text:style-name="T593_3">η<text:s/>ανάληψη<text:s/>πρωτοβουλιών<text:s/>για<text:s/>τη<text:s/>βελτίωση<text:s/>της<text:s/>λειτουργίας<text:s/>του<text:s/>Τμήματος<text:s/>ή<text:s/>του<text:s/>Γραφείου<text:s/>και<text:s/>η<text:s/>τήρηση<text:s/>των<text:s/>προβλεπόμενων<text:s/>προθεσμιών.</text:span></text:p>
      <text:p text:style-name="P594"><text:span text:style-name="T594_1">Πρόσθετα<text:s/>καθήκοντα<text:s/>που<text:s/>απορρέουν<text:s/>από<text:s/>αρμοδιότητες<text:s/>που<text:s/>περιγράφονται<text:s/>σε<text:s/>ειδικότερη<text:s/>νομοθεσία<text:s/>ή<text:s/>σε<text:s/>ειδικότερες<text:s/>κανονιστικές<text:s/>διατάξεις<text:s/>διατηρούνται<text:s/>σε<text:s/>ισχύ.</text:span></text:p>
      <text:h text:style-name="P595" text:outline-level="6"><text:span text:style-name="T595_1">Άρθρο<text:s/>26</text:span></text:h>
      <text:h text:style-name="P596" text:outline-level="6"><text:span text:style-name="T596_1">Ένταξη<text:s/>μεταφερόμενων<text:s/>με<text:s/>το<text:s/>π.δ.<text:s/>77/2023<text:s/>αρμοδιοτήτων<text:s/>σε<text:s/>οργανικές<text:s/>μονάδες<text:s/>επιπέδου</text:span></text:h>
      <text:p text:style-name="P597"><text:span text:style-name="T597_1">Τμήματος<text:s/>της<text:s/>Γενικής<text:s/>Γραμματείας<text:s/>Κοινωνικής</text:span></text:p>
      <text:p text:style-name="P598"><text:span text:style-name="T598_1">Αλληλεγγύης<text:s/>και<text:s/>Καταπολέμησης<text:s/>της<text:s/>Φτώχειας</text:span></text:p>
      <text:p text:style-name="P599"><text:span text:style-name="T599_1">Οι<text:s/>αρμοδιότητες<text:s/>των<text:s/>περ.<text:s/>α)<text:s/>και<text:s/>β)<text:s/>του<text:s/>τρίτου<text:s/>εδαφίου<text:s/>της<text:s/>παρ.<text:s/>1<text:s/>του<text:s/>άρθρου<text:s/>2<text:s/>του<text:s/>π.δ.<text:s/>77/2023<text:s/>(Α’<text:s/>130)<text:s/>που<text:s/>μεταφέρθηκαν<text:s/>από<text:s/>τη<text:s/>Γενική<text:s/>Διεύθυνση<text:s/>Κοινωνικής<text:s/>Ασφάλισης<text:s/>της<text:s/>Γενικής<text:s/>Γραμματείας<text:s/>Κοινωνικών<text:s/>Ασφαλίσεων<text:s/>του<text:s/>Υπουργείου<text:s/>Εργασίας<text:s/>και<text:s/>Κοινωνικής<text:s/>Ασφάλισης<text:s/>στη<text:s/>Γενική<text:s/>Γραμματεία<text:s/>Κοινωνικής<text:s/>Αλληλεγγύης<text:s/>και<text:s/>Καταπολέμησης<text:s/>της<text:s/>Φτώχειας<text:s/>του<text:s/>Υπουργείου<text:s/>Κοινωνικής<text:s/>Συνοχής<text:s/>και<text:s/>Οικογένειας<text:s/>εντάσσονται<text:s/>ως<text:s/>αρμοδιότητες<text:s/>στο<text:s/>Τμήμα<text:s/>Ατόμων<text:s/>με<text:s/>Αναπηρία<text:s/>και<text:s/>στο<text:s/>Τμήμα<text:s/>Χρονίως<text:s/>Πασχόντων<text:s/>και<text:s/>Ηλικιωμένων<text:s/>αντίστοιχα<text:s/>της<text:s/>Διεύθυνσης<text:s/>Πολιτικών<text:s/>Ατόμων<text:s/>με<text:s/>Αναπηρία.</text:span></text:p>
      <text:h text:style-name="P600" text:outline-level="2"><text:span text:style-name="T600_1">ΚΕΦΑΛΑΙΟ<text:s/>Ζ’<text:s/></text:span></text:h>
      <text:h text:style-name="P601" text:outline-level="2"><text:span text:style-name="T601_1">ΖΗΤΗΜΑΤΑ<text:s/>ΑΡΜΟΔΙΟΤΗΤΑΣ<text:s/>ΓΕΝΙΚΗΣ<text:s/>ΓΡΑΜΜΑΤΕΙΑΣ<text:s/>ΙΣΟΤΗΤΑΣ<text:s/>ΚΑΙ<text:s/>ΑΝΘΡΩΠΙΝΩΝ<text:s/>ΔΙΚΑΙΩΜΑΤΩΝ</text:span></text:h>
      <text:h text:style-name="P602" text:outline-level="6"><text:span text:style-name="T602_1">Άρθρο<text:s/>27</text:span></text:h>
      <text:h text:style-name="P603" text:outline-level="6"><text:span text:style-name="T603_1">Μεταφορά<text:s/>του<text:s/>Εθνικού<text:s/>Συμβουλίου<text:s/>κατά<text:s/>του<text:s/>Ρατσισμού<text:s/>και<text:s/>της<text:s/>Μισαλλοδοξίας<text:s/>στη<text:s/>Γενική<text:s/>Γραμματεία<text:s/>Ισότητας<text:s/>και<text:s/>Ανθρωπίνων<text:s/>Δικαιωμάτων<text:s/>του<text:s/>Υπουργείου<text:s/>Κοινωνικής<text:s/>Συνοχής<text:s/>και<text:s/>Οικογένειας<text:s/>-<text:s/>Τροποποίηση<text:s/>άρθρου<text:s/>15<text:s/>ν.<text:s/>4356/2015</text:span></text:h>
      <text:p text:style-name="P604"><text:span text:style-name="T604_1">1.</text:span><text:span text:style-name="T604_2"><text:s/>Στο<text:s/>άρθρο<text:s/>15<text:s/>του<text:s/>ν.<text:s/>4356/2015<text:s/>(Α’<text:s/>181),<text:s/>περί<text:s/>σύστασης<text:s/>του<text:s/>Εθνικού<text:s/>Συμβουλίου<text:s/>κατά<text:s/>του<text:s/>Ρατσισμού<text:s/>και<text:s/>της<text:s/>Μισαλλοδοξίας,<text:s/>τροποποιείται<text:s/>η<text:s/>αναφορά<text:s/>στην<text:s/>αρμόδια<text:s/>Γενική<text:s/>Γραμματεία<text:s/>και<text:s/>το<text:s/>άρθρο<text:s/>διαμορφώνεται<text:s/>ως<text:s/>εξής:</text:span></text:p>
      <text:p text:style-name="P605"><text:span text:style-name="T605_1">«Άρθρο<text:s/>15</text:span></text:p>
      <text:p text:style-name="P606"><text:span text:style-name="T606_1">Σύσταση</text:span></text:p>
      <text:p text:style-name="P607"><text:span text:style-name="T607_1">Συνιστάται<text:s/>συλλογικό<text:s/>συμβουλευτικό<text:s/>-<text:s/>γνωμοδοτικό<text:s/>όργανο<text:s/>υπό<text:s/>την<text:s/>ονομασία<text:s/>«Εθνικό<text:s/>Συμβούλιο<text:s/>κατά<text:s/>του<text:s/>Ρατσισμού<text:s/>και<text:s/>της<text:s/>Μισαλλοδοξίας»,<text:s/>το<text:s/>οποίο<text:s/>υπάγεται<text:s/>στη<text:s/>Γενική<text:s/>Γραμματεία<text:s/>Ισότητας<text:s/>και<text:s/>Ανθρωπίνων<text:s/>Δικαιωμάτων<text:s/>(εφεξής<text:s/>Συμβούλιο).»</text:span></text:p>
      <text:p text:style-name="P608"><text:span text:style-name="T608_1">2.</text:span><text:span text:style-name="T608_2"><text:s/>Όπου<text:s/>στην<text:s/>κείμενη<text:s/>νομοθεσία,<text:s/>περί<text:s/>σύστασης<text:s/>και<text:s/>λειτουργίας<text:s/>του<text:s/>Εθνικού<text:s/>Συμβουλίου<text:s/>κατά<text:s/>του<text:s/>Ρατσισμού<text:s/>και<text:s/>της<text:s/>Μισαλλοδοξίας,<text:s/>αναφέρεται<text:s/>ο<text:s/>Γενικός<text:s/>Γραμματέας<text:s/>Δικαιοσύνης,<text:s/>νοείται<text:s/>εφεξής<text:s/>ο<text:s/>Γενικός<text:s/>Γραμματέας<text:s/>Ισότητας<text:s/>και<text:s/>Ανθρωπίνων<text:s/>Δικαιωμάτων.</text:span></text:p>
      <text:h text:style-name="P609" text:outline-level="6"><text:span text:style-name="T609_1">Άρθρο<text:s/>28</text:span></text:h>
      <text:h text:style-name="P610" text:outline-level="6"><text:span text:style-name="T610_1">Σύνθεση<text:s/>Εθνικού<text:s/>Συμβουλίου<text:s/>κατά<text:s/>του<text:s/>Ρατσισμού<text:s/>και<text:s/>της<text:s/>Μισαλλοδοξίας<text:s/>-</text:span></text:h>
      <text:p text:style-name="P611"><text:span text:style-name="T611_1">Τροποποίηση<text:s/>παρ.<text:s/>1<text:s/>άρθρου<text:s/>16<text:s/>ν.<text:s/>4356/2015</text:span></text:p>
      <text:p text:style-name="P612"><text:span text:style-name="T612_1">Στην<text:s/>παρ.<text:s/>1<text:s/>του<text:s/>άρθρου<text:s/>16<text:s/>του<text:s/>ν.<text:s/>4356/2015<text:s/>(Α’<text:s/>181),<text:s/>περί<text:s/>σύνθεσης<text:s/>του<text:s/>Εθνικού<text:s/>Συμβουλίου<text:s/>κατά<text:s/>του<text:s/>Ρατσισμού<text:s/>και<text:s/>της<text:s/>Μισαλλοδοξίας,<text:s/>επέρχονται<text:s/>οι<text:s/>ακόλουθες<text:s/>τροποποιήσεις:<text:s/>α)<text:s/>στο<text:s/>πρώτο<text:s/>εδάφιο<text:s/>η<text:s/>αναφορά<text:s/>στον<text:s/>Υπουργό<text:s/>Δικαιοσύνης<text:s/>αντικαθίσταται<text:s/>από<text:s/>τον<text:s/>Υπουργό<text:s/>Κοινωνικής<text:s/>Συνοχής<text:s/>και<text:s/>Οικογένειας,<text:s/>β)<text:s/>η<text:s/>περ.<text:s/>α.<text:s/>τροποποιείται<text:s/>ως<text:s/>προς<text:s/>το<text:s/>προεδρεύον<text:s/>όργανο,<text:s/>γ)<text:s/>προστίθενται<text:s/>νέες<text:s/>περ.<text:s/>στα’<text:s/>και<text:s/>ιη’<text:s/>και<text:s/>η<text:s/>παρ.<text:s/>1<text:s/>διαμορφώνεται<text:s/>ως<text:s/>εξής:</text:span></text:p>
      <text:p text:style-name="P613"><text:span text:style-name="T613_1">«1.<text:s/>Το<text:s/>Συμβούλιο<text:s/>συγκροτείται<text:s/>με<text:s/>απόφαση<text:s/>του<text:s/>Υπουργού<text:s/>Κοινωνικής<text:s/>Συνοχής<text:s/>και<text:s/>Οικογένειας<text:s/>και<text:s/>αποτελείται<text:s/>από<text:s/>τα<text:s/>εξής<text:s/>μέλη<text:s/>με<text:s/>τους<text:s/>αναπληρωτές<text:s/>τους:</text:span></text:p>
      <text:p text:style-name="P614"><text:span text:style-name="T614_1">α.<text:s/>Τον<text:s/>Γενικό<text:s/>Γραμματέα<text:s/>Ισότητας<text:s/>και<text:s/>Ανθρωπίνων<text:s/>Δικαιωμάτων<text:s/>ως<text:s/>Πρόεδρο,</text:span></text:p>
      <text:p text:style-name="P615"><text:span text:style-name="T615_1">β.<text:s/>έναν<text:s/>(1)<text:s/>εκπρόσωπο<text:s/>του<text:s/>Υπουργείου<text:s/>Μετανάστευσης<text:s/>και<text:s/>Ασύλου,</text:span></text:p>
      <text:p text:style-name="P616"><text:span text:style-name="T616_1">βα.<text:s/>έναν<text:s/>(1)<text:s/>εκπρόσωπο<text:s/>του<text:s/>Υπουργείου<text:s/>Εσωτερικών,<text:s/>γ.<text:s/>έναν<text:s/>(1)<text:s/>εκπρόσωπο<text:s/>του<text:s/>Υπουργείου<text:s/>Παιδείας,<text:s/>Θρησκευμάτων<text:s/>και<text:s/>Αθλητισμού,</text:span></text:p>
      <text:p text:style-name="P617"><text:span text:style-name="T617_1">δ.<text:s/>έναν<text:s/>(1)<text:s/>εκπρόσωπο<text:s/>του<text:s/>Υπουργείου<text:s/>Εξωτερικών,<text:s/>ε.<text:s/>έναν<text:s/>(1)<text:s/>εκπρόσωπο<text:s/>του<text:s/>Υπουργείου<text:s/>Δικαιοσύνης,<text:s/>εα.<text:s/>έναν<text:s/>(1)<text:s/>εκπρόσωπο<text:s/>του<text:s/>Υπουργείου<text:s/>Υγείας,</text:span></text:p>
      <text:p text:style-name="P618"><text:span text:style-name="T618_1">εβ.<text:s/>έναν<text:s/>(1)<text:s/>εκπρόσωπο<text:s/>του<text:s/>Υπουργείου<text:s/>Πολιτισμού,<text:s/>στ.<text:s/>έναν<text:s/>(1)<text:s/>εκπρόσωπο<text:s/>του<text:s/>Υπουργείου<text:s/>Εργασίας<text:s/>και<text:s/>Κοινωνικής<text:s/>Ασφάλισης,</text:span></text:p>
      <text:p text:style-name="P619"><text:span text:style-name="T619_1">στα.<text:s/>έναν<text:s/>(1)<text:s/>εκπρόσωπο<text:s/>του<text:s/>Υπουργείου<text:s/>Κοινωνικής<text:s/>Συνοχής<text:s/>και<text:s/>Οικογένειας,</text:span></text:p>
      <text:p text:style-name="P620"><text:span text:style-name="T620_1">ζ.<text:s/>έναν<text:s/>(1)<text:s/>εκπρόσωπο<text:s/>της<text:s/>Ελληνικής<text:s/>Αστυνομίας,</text:span></text:p>
      <text:p text:style-name="P621"><text:span text:style-name="T621_1">η.<text:s/>έναν<text:s/>(1)<text:s/>εκπρόσωπο<text:s/>του<text:s/>Συμβουλίου<text:s/>Ένταξης<text:s/>Μεταναστών<text:s/>του<text:s/>Δήμου<text:s/>Αθηναίων,</text:span></text:p>
      <text:p text:style-name="P622"><text:span text:style-name="T622_1">θ.<text:s/>έναν<text:s/>(1)<text:s/>εκπρόσωπο<text:s/>του<text:s/>Εθνικού<text:s/>Συμβουλίου<text:s/>Ραδιοτηλεόρασης,</text:span></text:p>
      <text:p text:style-name="P623"><text:span text:style-name="T623_1">ι.<text:s/>έναν<text:s/>(1)<text:s/>εκπρόσωπο<text:s/>της<text:s/>Εθνικής<text:s/>Επιτροπής<text:s/>για<text:s/>τα<text:s/>Δικαιώματα<text:s/>του<text:s/>Ανθρώπου,</text:span></text:p>
      <text:p text:style-name="P624"><text:span text:style-name="T624_1">ια.<text:s/>έναν<text:s/>(1)<text:s/>εκπρόσωπο<text:s/>της<text:s/>Ύπατης<text:s/>Αρμοστείας<text:s/>του<text:s/>ΟΗΕ<text:s/>για<text:s/>τους<text:s/>Πρόσφυγες,</text:span></text:p>
      <text:p text:style-name="P625"><text:span text:style-name="T625_1">ιβ.<text:s/>δύο<text:s/>(2)<text:s/>εκπροσώπους<text:s/>του<text:s/>Δικτύου<text:s/>Καταγραφής<text:s/>Περιστατικών<text:s/>Ρατσιστικής<text:s/>Βίας,</text:span></text:p>
      <text:p text:style-name="P626"><text:span text:style-name="T626_1">ιγ.<text:s/>έναν<text:s/>(1)<text:s/>εκπρόσωπο<text:s/>της<text:s/>Εθνικής<text:s/>Συνομοσπονδίας<text:s/>Ατόμων<text:s/>με<text:s/>Αναπηρία,</text:span></text:p>
      <text:p text:style-name="P627"><text:span text:style-name="T627_1">ιδ.<text:s/>έναν<text:s/>(1)<text:s/>εκπρόσωπο<text:s/>της<text:s/>Ένωσης<text:s/>Συντακτών<text:s/>Ημερήσιων<text:s/>Εφημερίδων<text:s/>Αθηνών,</text:span></text:p>
      <text:p text:style-name="P628"><text:span text:style-name="T628_1">ιε.<text:s/>έναν<text:s/>(1)<text:s/>εκπρόσωπο<text:s/>του<text:s/>Κέντρου<text:s/>Ερευνών<text:s/>για<text:s/>Θέματα<text:s/>Ισότητας,</text:span></text:p>
      <text:p text:style-name="P629"><text:span text:style-name="T629_1">ιστ.<text:s/>έναν<text:s/>(1)<text:s/>εκπρόσωπο<text:s/>της<text:s/>Γενικής<text:s/>Συνομοσπονδίας<text:s/>Εργατών<text:s/>Ελλάδας<text:s/>(Γ.Σ.Ε.Ε.),</text:span></text:p>
      <text:p text:style-name="P630"><text:span text:style-name="T630_1">ιζ.<text:s/>έναν<text:s/>(1)<text:s/>εκπρόσωπο<text:s/>της<text:s/>Ανώτατης<text:s/>Διοίκησης<text:s/>Ενώσεων<text:s/>Δημοσίων<text:s/>Υπαλλήλων<text:s/>(Α.Δ.Ε.Δ.Υ.),</text:span></text:p>
      <text:p text:style-name="P631"><text:span text:style-name="T631_1">ιη.<text:s/>έναν<text:s/>(1)<text:s/>εκπρόσωπο<text:s/>της<text:s/>Γενικής<text:s/>Γραμματείας<text:s/>Επικοινωνίας<text:s/>και<text:s/>Ενημέρωσης<text:s/>(Γ.Γ.Ε.Ε.).»</text:span></text:p>
      <text:h text:style-name="P632" text:outline-level="2"><text:span text:style-name="T632_1">ΚΕΦΑΛΑΙΟ<text:s/>Η’</text:span></text:h>
      <text:h text:style-name="P633" text:outline-level="2"><text:span text:style-name="T633_1">ΕΞΟΥΣΙΟΔΟΤΙΚΕΣ,<text:s/>ΜΕΤΑΒΑΤΙΚΕΣ<text:s/>ΚΑΙ<text:s/>ΚΑΤΑΡΓΟΥΜΕΝΕΣ<text:s/>ΔΙΑΤΑΞΕΙΣ</text:span></text:h>
      <text:h text:style-name="P634" text:outline-level="6"><text:span text:style-name="T634_1">Άρθρο<text:s/>29</text:span></text:h>
      <text:h text:style-name="P635" text:outline-level="6"><text:span text:style-name="T635_1">Εξουσιοδοτικές<text:s/>διατάξεις</text:span></text:h>
      <text:p text:style-name="P636"><text:span text:style-name="T636_1">1.</text:span><text:span text:style-name="T636_2"><text:s/>Με<text:s/>κοινή<text:s/>απόφαση<text:s/>των<text:s/>Υπουργών<text:s/>Κοινωνικής<text:s/>Συνοχής<text:s/>και<text:s/>Οικογένειας<text:s/>και<text:s/>Εθνικής<text:s/>Οικονομίας<text:s/>και<text:s/>Οικονομικών,<text:s/>καθορίζονται<text:s/>το<text:s/>είδος,<text:s/>το<text:s/>ύψος,<text:s/>η<text:s/>διαδικασία<text:s/>και<text:s/>ο<text:s/>χρόνος<text:s/>καταβολής<text:s/>του<text:s/>οικονομικού<text:s/>βοηθήματος,<text:s/>καθώς<text:s/>και<text:s/>κάθε<text:s/>άλλο<text:s/>τεχνικό<text:s/>ή<text:s/>λεπτομερειακό<text:s/>θέμα<text:s/>για<text:s/>την<text:s/>εφαρμογή<text:s/>του<text:s/>άρθρου<text:s/>5.<text:s/>Με<text:s/>όμοια<text:s/>απόφαση<text:s/>δύ-<text:s/>ναται<text:s/>να<text:s/>αναπροσαρμόζεται<text:s/>το<text:s/>ύψος<text:s/>του<text:s/>οικονομικού<text:s/>βοηθήματος<text:s/>του<text:s/>ιδίου<text:s/>άρθρου.</text:span></text:p>
      <text:p text:style-name="P637"><text:span text:style-name="T637_1">2.</text:span><text:span text:style-name="T637_2"><text:s/>Με<text:s/>απόφαση<text:s/>του<text:s/>Υπουργού<text:s/>Κοινωνικής<text:s/>Συνοχής<text:s/>και<text:s/>Οικογένειας<text:s/>ορίζονται<text:s/>η<text:s/>διαδικασία<text:s/>συμμετοχής<text:s/>και<text:s/>υποβολής<text:s/>αιτήσεων<text:s/>των<text:s/>ενδιαφερομένων<text:s/>Ο.Τ.Α.<text:s/>α’<text:s/>βαθμού,<text:s/>τα<text:s/>κριτήρια<text:s/>με<text:s/>βάση<text:s/>τα<text:s/>οποία<text:s/>αξιολογούνται<text:s/>οι<text:s/>αιτήσεις,<text:s/>ο<text:s/>τρόπος<text:s/>και<text:s/>τα<text:s/>όργανα<text:s/>αξιολόγησης<text:s/>των<text:s/>αιτήσεων<text:s/>που<text:s/>υποβάλλονται,<text:s/>η<text:s/>διαδικασία<text:s/>ανακήρυξης<text:s/>της<text:s/>«Εθνικής<text:s/>Πρωτεύουσας<text:s/>Νεολαίας»<text:s/>κάθε<text:s/>έτους,<text:s/>καθώς<text:s/>και<text:s/>κάθε<text:s/>άλλη<text:s/>αναγκαία<text:s/>λεπτομέρεια<text:s/>για<text:s/>την<text:s/>εφαρμογή<text:s/>του<text:s/>άρθρου<text:s/>6.</text:span></text:p>
      <text:p text:style-name="P638"><text:span text:style-name="T638_1">3.</text:span><text:span text:style-name="T638_2"><text:s/>Με<text:s/>κοινή<text:s/>απόφαση<text:s/>των<text:s/>Υπουργών<text:s/>Εθνικής<text:s/>Οικονομίας<text:s/>και<text:s/>Οικονομικών<text:s/>και<text:s/>Κοινωνικής<text:s/>Συνοχής<text:s/>και<text:s/>Οικογένειας<text:s/>είναι<text:s/>δυνατή<text:s/>η<text:s/>καταβολή<text:s/>χρηματικού<text:s/>ποσού<text:s/>ύψους<text:s/>έως<text:s/>ογδόντα<text:s/>χιλιάδων<text:s/>(80.000)<text:s/>ευρώ,<text:s/>ως<text:s/>επιχορήγησης<text:s/>στον<text:s/>Ο.Τ.Α.<text:s/>α’<text:s/>βαθμού,<text:s/>στον<text:s/>οποίο<text:s/>απονέμεται<text:s/>ο<text:s/>τίτλος<text:s/>της<text:s/>«Εθνικής<text:s/>Πρωτεύουσας<text:s/>Νεολαίας»<text:s/>του<text:s/>άρθρου<text:s/>6.<text:s/>Η<text:s/>δαπάνη<text:s/>της<text:s/>επιχορήγησης<text:s/>καλύπτεται<text:s/>από<text:s/>τον<text:s/>τακτικό<text:s/>προϋπολογισμό<text:s/>του<text:s/>Υπουργείου<text:s/>Κοινωνικής<text:s/>Συνοχής<text:s/>και<text:s/>Οικογένειας<text:s/>και<text:s/>καταβάλλεται<text:s/>άπαξ<text:s/>στον<text:s/>Ο.Τ.Α.<text:s/>α’<text:s/>βαθμού,<text:s/>μετά<text:s/>την<text:s/>έκδοση<text:s/>της<text:s/>απόφασης<text:s/>της<text:s/>παρ.<text:s/>4<text:s/>του<text:s/>άρθρου<text:s/>6.</text:span></text:p>
      <text:p text:style-name="P639"><text:span text:style-name="T639_1">4.</text:span><text:span text:style-name="T639_2"><text:s/>Με<text:s/>απόφαση<text:s/>του<text:s/>Υπουργού<text:s/>Κοινωνικής<text:s/>Συνοχής<text:s/>και<text:s/>Οικογένειας<text:s/>ορίζεται<text:s/>η<text:s/>έναρξη<text:s/>λειτουργίας<text:s/>της<text:s/>Γενικής<text:s/>Διεύθυνσης<text:s/>Διοικητικών<text:s/>και<text:s/>Οικονομικών<text:s/>Υπηρεσιών<text:s/>και<text:s/>Ηλεκτρονικής<text:s/>Διακυβέρνησης<text:s/>του<text:s/>άρθρου<text:s/>19.</text:span></text:p>
      <text:p text:style-name="P640"><text:span text:style-name="T640_1">5.</text:span><text:span text:style-name="T640_2"><text:s/>Με<text:s/>απόφαση<text:s/>του<text:s/>Υπουργού<text:s/>Κοινωνικής<text:s/>Συνοχής<text:s/>και<text:s/>Οικογένειας<text:s/>ορίζεται<text:s/>η<text:s/>έναρξη<text:s/>λειτουργίας<text:s/>της<text:s/>Υπηρεσίας<text:s/>Συντονισμού<text:s/>του<text:s/>Υπουργείου<text:s/>Κοινωνικής<text:s/>Συνοχής<text:s/>και<text:s/>Οικογένειας.</text:span></text:p>
      <text:h text:style-name="P641" text:outline-level="6"><text:span text:style-name="T641_1">Άρθρο<text:s/>30</text:span></text:h>
      <text:h text:style-name="P642" text:outline-level="6"><text:span text:style-name="T642_1">Μεταβατικές<text:s/>διατάξεις</text:span></text:h>
      <text:p text:style-name="P643"><text:span text:style-name="T643_1">1.</text:span><text:span text:style-name="T643_2"><text:s/>Κατά<text:s/>την<text:s/>πρώτη<text:s/>εφαρμογή<text:s/>του<text:s/>άρθρου<text:s/>14<text:s/>ως<text:s/>προς<text:s/>τη<text:s/>συγκρότηση<text:s/>του<text:s/>επταμελούς<text:s/>διοικητικού<text:s/>συμβουλίου<text:s/>του<text:s/>Σικιαριδείου<text:s/>Ιδρύματος<text:s/>Απροσάρμοστων<text:s/>Παίδων,<text:s/>η<text:s/>απόφαση<text:s/>του<text:s/>Υπουργού<text:s/>Κοινωνικής<text:s/>Συνοχής<text:s/>και<text:s/>Οικογένειας<text:s/>της<text:s/>παρ.<text:s/>1<text:s/>του<text:s/>άρθρου<text:s/>3<text:s/>του<text:s/>β.δ.<text:s/>579/1971<text:s/>(Α’<text:s/>174)<text:s/>εκδίδεται<text:s/>εντός<text:s/>πέντε<text:s/>(5)<text:s/>μηνών<text:s/>από<text:s/>την<text:s/>έναρξη<text:s/>ισχύος<text:s/>του<text:s/>παρόντος.<text:s/>Μέχρι<text:s/>την<text:s/>έκδοση<text:s/>της<text:s/>απόφασης<text:s/>του<text:s/>πρώτου<text:s/>εδαφίου,<text:s/>δεν<text:s/>θίγεται<text:s/>η<text:s/>συγκρότηση<text:s/>του<text:s/>υφιστάμενου<text:s/>κατά<text:s/>την<text:s/>έναρξη<text:s/>ισχύος<text:s/>του<text:s/>παρόντος<text:s/>διοικητικού<text:s/>συμβουλίου.</text:span></text:p>
      <text:p text:style-name="P644"><text:span text:style-name="T644_1">2.</text:span><text:span text:style-name="T644_2"><text:s/>Μέχρι<text:s/>την<text:s/>προκήρυξη<text:s/>και<text:s/>πλήρωση<text:s/>των<text:s/>θέσεων<text:s/>προϊσταμένων<text:s/>των<text:s/>υπηρεσιών<text:s/>του<text:s/>Κεφαλαίου<text:s/>ΣΤ’<text:s/>σύμφωνα<text:s/>με<text:s/>τα<text:s/>άρθρα<text:s/>84<text:s/>έως<text:s/>86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’<text:s/>26),<text:s/>προϊστάμενοι<text:s/>τοποθετούνται<text:s/>σύμφωνα<text:s/>με<text:s/>τη<text:s/>διαδικασία<text:s/>του<text:s/>άρθρου<text:s/>18<text:s/>του<text:s/>ν.<text:s/>4492/2017<text:s/>(Α’<text:s/>156).</text:span></text:p>
      <text:p text:style-name="P645"><text:span text:style-name="T645_1">3.</text:span><text:span text:style-name="T645_2"><text:s/>Μέχρι<text:s/>την<text:s/>έκδοση<text:s/>της<text:s/>απόφασης<text:s/>της<text:s/>παρ.<text:s/>4<text:s/>του<text:s/>άρθρου<text:s/>29<text:s/>και<text:s/>σε<text:s/>κάθε<text:s/>περίπτωση<text:s/>όχι<text:s/>πέραν<text:s/>της<text:s/>30ής.6.2024,<text:s/>η<text:s/>διοικητική<text:s/>και<text:s/>οικονομική<text:s/>υποστήριξη<text:s/>των<text:s/>υπηρεσιών<text:s/>και<text:s/>φορέων<text:s/>του<text:s/>Υπουργείου<text:s/>Κοινωνικής<text:s/>Συνοχής<text:s/>και<text:s/>Οικογένειας<text:s/>εξακολουθεί<text:s/>να<text:s/>ασκείται<text:s/>από<text:s/>τις<text:s/>υπηρεσίες<text:s/>του<text:s/>Υπουργείου<text:s/>Εργασίας<text:s/>και<text:s/>Κοινωνικής<text:s/>Ασφάλισης.</text:span></text:p>
      <text:p text:style-name="P646"><text:span text:style-name="T646_1">4.</text:span><text:span text:style-name="T646_2"><text:s/>Μέχρι<text:s/>την<text:s/>έκδοση<text:s/>της<text:s/>απόφασης<text:s/>της<text:s/>παρ.<text:s/>5<text:s/>του<text:s/>άρθρου<text:s/>29<text:s/>και<text:s/>σε<text:s/>κάθε<text:s/>περίπτωση<text:s/>όχι<text:s/>πέραν<text:s/>της<text:s/>30ής.6.2024,<text:s/>η<text:s/>Υπηρεσία<text:s/>Συντονισμού<text:s/>του<text:s/>Υπουργείου<text:s/>Εργασίας<text:s/>και<text:s/>Κοινωνικής<text:s/>Ασφάλισης<text:s/>εξακολουθεί<text:s/>να<text:s/>υποστηρίζει<text:s/>τις<text:s/>υπηρεσίες<text:s/>και<text:s/>τους<text:s/>εποπτευόμενους<text:s/>φορείς<text:s/>του<text:s/>Υπουργείου<text:s/>Κοινωνικής<text:s/>Συνοχής<text:s/>και<text:s/>Οικογένειας.</text:span></text:p>
      <text:h text:style-name="P647" text:outline-level="6"><text:span text:style-name="T647_1">Άρθρο<text:s/>31</text:span></text:h>
      <text:h text:style-name="P648" text:outline-level="6"><text:span text:style-name="T648_1">Καταργούμενες<text:s/>διατάξεις</text:span></text:h>
      <text:p text:style-name="P649"><text:span text:style-name="T649_1">Από<text:s/>την<text:s/>έναρξη<text:s/>ισχύος<text:s/>του<text:s/>παρόντος<text:s/>Μέρους<text:s/>καταρ-<text:s/>γείται<text:s/>η<text:s/>παρ.<text:s/>1<text:s/>του<text:s/>άρθρου<text:s/>9<text:s/>του<text:s/>β.δ.<text:s/>579/1971<text:s/>(Α’<text:s/>174),<text:s/>περί<text:s/>δαπανών<text:s/>και<text:s/>προμηθειών.</text:span></text:p>
      <text:h text:style-name="P650" text:outline-level="1"><text:span text:style-name="T650_1">ΜΕΡΟΣ<text:s/>Β’<text:s/></text:span></text:h>
      <text:h text:style-name="P651" text:outline-level="1"><text:span text:style-name="T651_1">ΑΛΛΕΣ<text:s/>ΕΠΕΙΓΟΥΣΕΣ<text:s/>ΡΥΘΜΙΣΕΙΣ</text:span></text:h>
      <text:p text:style-name="P652"><text:span text:style-name="T652_1">ΑΡΜΟΔΙΟΤΗΤΑΣ<text:s/>ΥΠΟΥΡΓΕΙΩΝ<text:s/>ΕΡΓΑΣΙΑΣ<text:s/>ΚΑΙ<text:s/>ΚΟΙΝΩΝΙΚΗΣ<text:s/>ΑΣΦΑΛΙΣΗΣ,<text:s/>ΥΓΕΙΑΣ,<text:s/>ΜΕΤΑΝΑΣΤΕΥΣΗΣ<text:s/>ΚΑΙ<text:s/>ΑΣΥΛΟΥ,<text:s/>ΚΟΙΝΩΝΙΚΗΣ<text:s/>ΣΥΝΟΧΗΣ<text:s/>ΚΑΙ<text:s/>ΟΙΚΟΓΕΝΕΙΑΣ<text:s/>ΚΑΙ<text:s/>ΠΑΙΔΕΙΑΣ,<text:s/>ΘΡΗΣΚΕΥΜΑΤΩΝ<text:s/>ΚΑΙ<text:s/>ΑΘΛΗΤΙΣΜΟΥ</text:span></text:p>
      <text:h text:style-name="P653" text:outline-level="6"><text:span text:style-name="T653_1">Άρθρο<text:s/>32</text:span></text:h>
      <text:h text:style-name="P654" text:outline-level="6"><text:span text:style-name="T654_1">Ρύθμιση<text:s/>θεμάτων<text:s/>σχετικά<text:s/>με<text:s/>την<text:s/>καταβολή<text:s/>αποζημίωσης<text:s/>ειδικού<text:s/>σκοπού<text:s/>και<text:s/>επιδομάτων<text:s/>στους<text:s/>εργαζόμενους<text:s/>επιχειρήσεων<text:s/>που<text:s/>δραστηριοποιούνται<text:s/>στον<text:s/>κλάδο<text:s/>της<text:s/>γουνοποιίας<text:s/>και<text:s/>πλήττονται<text:s/>από<text:s/>τις<text:s/>συνέπειες<text:s/>του<text:s/>πολέμου<text:s/>στην<text:s/>Ουκρανία<text:s/>και<text:s/>των<text:s/>οποίων<text:s/>οι<text:s/>συμβάσεις<text:s/>εργασίας<text:s/>τελούν<text:s/>σε<text:s/>αναστολή<text:s/>-<text:s/>Τροποποίηση<text:s/>παρ.<text:s/>3<text:s/>άρθρου<text:s/>79<text:s/>ν.<text:s/>4949/2022</text:span></text:h>
      <text:p text:style-name="P655"><text:span text:style-name="T655_1">Στην<text:s/>παρ.<text:s/>3<text:s/>του<text:s/>άρθρου<text:s/>79<text:s/>του<text:s/>ν.<text:s/>4949/2022<text:s/>(Α’<text:s/>126),<text:s/>περί<text:s/>καταβολής<text:s/>αποζημίωσης<text:s/>ειδικού<text:s/>σκοπού<text:s/>στους<text:s/>εργαζόμενους<text:s/>των<text:s/>οποίων<text:s/>οι<text:s/>συμβάσεις<text:s/>εργασίας<text:s/>τελούν<text:s/>σε<text:s/>αναστολή,<text:s/>α)<text:s/>στο<text:s/>πρώτο<text:s/>εδάφιο<text:s/>οι<text:s/>λέξεις<text:s/>«δώρου<text:s/>Χριστουγέννων»<text:s/>αντικαθίστανται<text:s/>με<text:s/>τις<text:s/>λέξεις<text:s/>«του<text:s/>αντίστοιχου<text:s/>επιδόματος<text:s/>εορτών<text:s/>(Πάσχα<text:s/>ή<text:s/>Χριστουγέννων)<text:s/>της<text:s/>περιόδου<text:s/>αναστολής»,<text:s/>β)<text:s/>στο<text:s/>δεύτερο<text:s/>εδάφιο<text:s/>οι<text:s/>λέξεις<text:s/>«δώρου<text:s/>Χριστουγέννων»<text:s/>αντικαθίστανται<text:s/>με<text:s/>τις<text:s/>λέξεις<text:s/>«του<text:s/>αντίστοιχου<text:s/>επιδόματος<text:s/>εορτών<text:s/>(Πάσχα<text:s/>ή<text:s/>Χριστουγέννων)»<text:s/>και<text:s/>η<text:s/>παρ.<text:s/>3<text:s/>διαμορφώνεται<text:s/>ως<text:s/>εξής:</text:span></text:p>
      <text:p text:style-name="P656"><text:span text:style-name="T656_1">«3.<text:s/>Οι<text:s/>εργαζόμενοι,<text:s/>των<text:s/>οποίων<text:s/>οι<text:s/>συμβάσεις<text:s/>εργασίας<text:s/>τελούν<text:s/>σε<text:s/>αναστολή,<text:s/>σύμφωνα<text:s/>με<text:s/>την<text:s/>παρ.<text:s/>1,<text:s/>είναι<text:s/>δικαιούχοι<text:s/>έκτακτης<text:s/>οικονομικής<text:s/>ενίσχυσης,<text:s/>ως<text:s/>αποζημίωσης<text:s/>ειδικού<text:s/>σκοπού,<text:s/>ύψους<text:s/>πεντακοσίων<text:s/>τριάντα<text:s/>τεσσάρων<text:s/>(534)<text:s/>ευρώ,<text:s/>που<text:s/>αντιστοιχεί<text:s/>σε<text:s/>τριάντα<text:s/>(30)<text:s/>ημέρες,<text:s/>κατ’<text:s/>αναλογία<text:s/>των<text:s/>ημερών<text:s/>διάρκειας<text:s/>της<text:s/>αναστολής<text:s/>των<text:s/>συμβάσεων<text:s/>εργασίας<text:s/>τους,<text:s/>καθώς<text:s/>και<text:s/>αναλογίας<text:s/>του<text:s/>αντίστοιχου<text:s/>επιδόματος<text:s/>εορτών<text:s/>(Πάσχα<text:s/>ή<text:s/>Χριστουγέννων)<text:s/>της<text:s/>περιόδου<text:s/>αναστολής.<text:s/>Στους<text:s/>εργαζόμενους,<text:s/>των<text:s/>οποίων<text:s/>οι<text:s/>συμβάσεις<text:s/>εργασίας<text:s/>τελούν<text:s/>σε<text:s/>αναστολή,<text:s/>παρέχεται<text:s/>πλήρης<text:s/>ασφαλιστική<text:s/>κάλυψη,<text:s/>υπολογιζόμενη<text:s/>επί<text:s/>του<text:s/>ονομαστικού<text:s/>τους<text:s/>μισθού,<text:s/>και<text:s/>αναλογία<text:s/>του<text:s/>αντίστοιχου<text:s/>επιδόματος<text:s/>εορτών<text:s/>(Πάσχα<text:s/>ή<text:s/>Χριστουγέννων).»</text:span></text:p>
      <text:h text:style-name="P657" text:outline-level="6"><text:span text:style-name="T657_1">Άρθρο<text:s/>33</text:span></text:h>
      <text:h text:style-name="P658" text:outline-level="6"><text:span text:style-name="T658_1">Συνεργασία<text:s/>ιδιωτών<text:s/>ιατρών<text:s/>με<text:s/>νοσοκομεία<text:s/>του<text:s/>δημοσίου<text:s/>συστήματος<text:s/>υγείας<text:s/>-<text:s/>Προσθήκη<text:s/>άρθρου<text:s/>11Α<text:s/>στον<text:s/>ν.<text:s/>2889/2001</text:span></text:h>
      <text:p text:style-name="P659"><text:span text:style-name="T659_1">Στον<text:s/>ν.<text:s/>2889/2001<text:s/>(Α’<text:s/>37)<text:s/>μετά<text:s/>από<text:s/>το<text:s/>άρθρο<text:s/>11<text:s/>προστίθεται<text:s/>άρθρο<text:s/>11Α<text:s/>ως<text:s/>εξής:</text:span></text:p>
      <text:p text:style-name="P660"><text:span text:style-name="T660_1">«Άρθρο<text:s/>11Α</text:span></text:p>
      <text:p text:style-name="P661"><text:span text:style-name="T661_1">Συνεργασία<text:s/>ιδιωτών<text:s/>ιατρών<text:s/>με<text:s/>νοσοκομεία<text:s/>του<text:s/>δημοσίου<text:s/>συστήματος<text:s/>υγείας</text:span></text:p>
      <text:p text:style-name="P662"><text:span text:style-name="T662_1">1.<text:s/>Ιδιώτες<text:s/>ιατροί<text:s/>όλων<text:s/>των<text:s/>ειδικοτήτων<text:s/>δύνανται<text:s/>να<text:s/>συνεργάζονται<text:s/>με<text:s/>νοσοκομεία<text:s/>του<text:s/>δημοσίου<text:s/>συστήματος<text:s/>υγείας<text:s/>για<text:s/>την<text:s/>πραγματοποίηση<text:s/>ιατρικών<text:s/>πράξεων<text:s/>συμμετέχοντας<text:s/>στη<text:s/>λειτουργία<text:s/>εξωτερικών<text:s/>ιατρείων,<text:s/>στη<text:s/>διενέργεια<text:s/>διαγνωστικών,<text:s/>θεραπευτικών<text:s/>και<text:s/>επεμβατι-<text:s/>κών<text:s/>πράξεων<text:s/>πέραν<text:s/>του<text:s/>τακτικού<text:s/>ωραρίου,<text:s/>σύμφωνα<text:s/>με<text:s/>την<text:s/>παρ.<text:s/>1<text:s/>του<text:s/>άρθρου<text:s/>9,<text:s/>και<text:s/>να<text:s/>διενεργούν<text:s/>χειρουργικές<text:s/>επεμβάσεις<text:s/>ή<text:s/>άλλες<text:s/>επεμβατικές<text:s/>πράξεις<text:s/>που<text:s/>απαιτούν<text:s/>παραμονή<text:s/>στο<text:s/>νοσοκομείο<text:s/>πέραν<text:s/>της<text:s/>ημερήσιας<text:s/>νοσηλείας,<text:s/>σύμφωνα<text:s/>με<text:s/>την<text:s/>παρ.<text:s/>10<text:s/>του<text:s/>άρθρου<text:s/>9.</text:span></text:p>
      <text:p text:style-name="P663"><text:span text:style-name="T663_1">2.<text:s/>Οι<text:s/>ιδιώτες<text:s/>ιατροί,<text:s/>κατ’<text:s/>εφαρμογή<text:s/>της<text:s/>παρ.<text:s/>1,<text:s/>χρησιμοποιούν,<text:s/>έναντι<text:s/>αποζημίωσης<text:s/>του<text:s/>νοσοκομείου,<text:s/>τις<text:s/>υποδομές<text:s/>και<text:s/>τον<text:s/>εξοπλισμό<text:s/>του,<text:s/>και<text:s/>δύνανται<text:s/>να<text:s/>συνεργάζονται<text:s/>με<text:s/>το<text:s/>ιατρικό,<text:s/>νοσηλευτικό<text:s/>και<text:s/>λοιπό<text:s/>προσωπικό<text:s/>αυτού,<text:s/>χωρίς<text:s/>να<text:s/>διαταράσσεται<text:s/>η<text:s/>εύρυθμη<text:s/>λειτουργία<text:s/>του<text:s/>νοσοκομείου.<text:s/>Oι<text:s/>ιδιώτες<text:s/>ιατροί<text:s/>υποχρεούνται<text:s/>να<text:s/>καλύπτουν<text:s/>τις<text:s/>κάθε<text:s/>είδους<text:s/>δαπάνες<text:s/>του<text:s/>νοσοκομείου,<text:s/>που<text:s/>προκύπτουν<text:s/>από<text:s/>τη<text:s/>συμμετοχή<text:s/>τους<text:s/>σε<text:s/>αυτό,<text:s/>ιδίως<text:s/>λειτουργικές<text:s/>δαπάνες<text:s/>και<text:s/>δαπάνες<text:s/>αποδοχών<text:s/>και<text:s/>κάθε<text:s/>είδους<text:s/>αποζημιώσεις<text:s/>του<text:s/>πάσης<text:s/>φύσεως<text:s/>προσωπικού.</text:span></text:p>
      <text:p text:style-name="P664"><text:span text:style-name="T664_1">3.<text:s/>Για<text:s/>την<text:s/>έναρξη<text:s/>της<text:s/>συνεργασίας<text:s/>απαιτούνται<text:s/>άδεια<text:s/>από<text:s/>τον<text:s/>Διοικητή<text:s/>του<text:s/>οικείου<text:s/>νοσοκομείου,<text:s/>κατόπιν<text:s/>αίτησης<text:s/>του<text:s/>ιδιώτη<text:s/>ιατρού,<text:s/>και<text:s/>εισήγηση<text:s/>του<text:s/>Διευθυντή<text:s/>της<text:s/>Ιατρικής<text:s/>Υπηρεσίας,<text:s/>λαμβανομένης<text:s/>υπόψη<text:s/>της<text:s/>ανάγκης<text:s/>διασφάλισης<text:s/>της<text:s/>ολοήμερης<text:s/>λειτουργίας<text:s/>του<text:s/>νοσοκομείου.</text:span></text:p>
      <text:p text:style-name="P665"><text:span text:style-name="T665_1">4.<text:s/>Με<text:s/>κοινή<text:s/>απόφαση<text:s/>των<text:s/>Υπουργών<text:s/>Εθνικής<text:s/>Οικονομίας<text:s/>και<text:s/>Οικονομικών<text:s/>και<text:s/>Υγείας<text:s/>καθορίζονται<text:s/>οι<text:s/>όροι<text:s/>και<text:s/>οι<text:s/>προϋποθέσεις<text:s/>της<text:s/>συνεργασίας<text:s/>της<text:s/>παρ.<text:s/>1,<text:s/>τα<text:s/>δικαιώματα<text:s/>και<text:s/>οι<text:s/>υποχρεώσεις<text:s/>των<text:s/>συνεργαζόμενων<text:s/>μερών,<text:s/>η<text:s/>διαδικασία<text:s/>χορήγησης<text:s/>της<text:s/>σχετικής<text:s/>άδειας,<text:s/>η<text:s/>διαδικασία<text:s/>και<text:s/>οι<text:s/>λόγοι<text:s/>ανάκλησης<text:s/>αυτής,<text:s/>τα<text:s/>κριτήρια<text:s/>και<text:s/>οι<text:s/>προϋποθέσεις<text:s/>που<text:s/>πρέπει<text:s/>να<text:s/>πληρούν<text:s/>οι<text:s/>ιδιώτες<text:s/>ιατροί,<text:s/>οι<text:s/>όροι<text:s/>χρήσης<text:s/>των<text:s/>υποδομών<text:s/>και<text:s/>του<text:s/>εξοπλισμού<text:s/>του<text:s/>εκάστοτε<text:s/>νοσοκομείου,<text:s/>οι<text:s/>όροι<text:s/>συνεργασίας<text:s/>με<text:s/>το<text:s/>προσωπικό,<text:s/>η<text:s/>ανάληψη<text:s/>της<text:s/>υποχρέωσης<text:s/>των<text:s/>ιδιωτών<text:s/>ιατρών<text:s/>για<text:s/>την<text:s/>αποζημίωση<text:s/>του<text:s/>νοσοκομείου<text:s/>σχετικά<text:s/>με<text:s/>τη<text:s/>χρήση<text:s/>των<text:s/>υποδομών,<text:s/>του<text:s/>εξοπλισμού<text:s/>και<text:s/>της<text:s/>πάσης<text:s/>φύσεως<text:s/>δαπανών<text:s/>αποζημίωσης<text:s/>του<text:s/>προσωπικού<text:s/>του,<text:s/>η<text:s/>διαδικασία,<text:s/>ο<text:s/>τρόπος<text:s/>και<text:s/>ο<text:s/>χρόνος<text:s/>καταβολής<text:s/>της<text:s/>αποζημίωσης,<text:s/>η<text:s/>διαδικασία<text:s/>και<text:s/>τα<text:s/>όργανα<text:s/>ελέγχου<text:s/>της<text:s/>ορθής<text:s/>εκτέλεσης<text:s/>της<text:s/>συνεργασίας,<text:s/>οι<text:s/>κυρώσεις,<text:s/>καθώς<text:s/>και<text:s/>κάθε<text:s/>άλλο<text:s/>θέμα<text:s/>σχετικό<text:s/>με<text:s/>την<text:s/>εφαρμογή<text:s/>του<text:s/>παρόντος.</text:span></text:p>
      <text:p text:style-name="P666"><text:span text:style-name="T666_1">Άρθρο<text:s/>34</text:span></text:p>
      <text:p text:style-name="P667"><text:span text:style-name="T667_1">Εποπτικό<text:s/>Συμβούλιο<text:s/>και<text:s/>Συμβουλευτική<text:s/>Επιτροπή<text:s/>της<text:s/>Εθνικής<text:s/>Αρχής<text:s/>Ιατρικώς<text:s/>Υποβοηθούμενης<text:s/>Αναπαραγωγής<text:s/>-<text:s/>Τροποποίηση<text:s/>άρθρου<text:s/>21<text:s/>ν.<text:s/>3305/2005</text:span></text:p>
      <text:p text:style-name="P668"><text:span text:style-name="T668_1">Στο<text:s/>άρθρο<text:s/>21<text:s/>του<text:s/>ν.<text:s/>3305/2005<text:s/>(Α’<text:s/>17),<text:s/>περί<text:s/>του<text:s/>Εποπτικού<text:s/>Συμβουλίου<text:s/>της<text:s/>Εθνικής<text:s/>Αρχής<text:s/>Ιατρικώς<text:s/>Υποβο-<text:s/>ηθούμενης<text:s/>Αναπαραγωγής,<text:s/>επέρχονται<text:s/>οι<text:s/>ακόλουθες<text:s/>τροποποιήσεις:<text:s/>α)<text:s/>η<text:s/>παρ.<text:s/>1<text:s/>αντικαθίσταται,<text:s/>β)<text:s/>στο<text:s/>πρώτο<text:s/>εδάφιο<text:s/>της<text:s/>παρ.<text:s/>2<text:s/>μετά<text:s/>τη<text:s/>λέξη<text:s/>«ορίζεται»<text:s/>διαγράφονται<text:s/>οι<text:s/>λέξεις<text:s/>«συνταξιούχος<text:s/>ανώτατος<text:s/>δικαστικός<text:s/>λειτουργός»,<text:s/>γ)<text:s/>στην<text:s/>παρ.<text:s/>5:<text:s/>γα)<text:s/>στο<text:s/>τέλος<text:s/>του<text:s/>πρώτου<text:s/>εδαφίου<text:s/>προστίθενται<text:s/>οι<text:s/>λέξεις<text:s/>«με<text:s/>εξαίρεση<text:s/>τον<text:s/>Πρόεδρο,<text:s/>τον<text:s/>οποίο<text:s/>αναπληρώνει<text:s/>ο<text:s/>Αντιπρόεδρος»,<text:s/>γβ)<text:s/>στο<text:s/>τρίτο<text:s/>εδάφιο<text:s/>διαγράφονται<text:s/>οι<text:s/>λέξεις<text:s/>«συνταξιούχος<text:s/>ανώτατος<text:s/>δικαστικός<text:s/>λειτουργός,»<text:s/>και<text:s/>προστίθενται<text:s/>οι<text:s/>λέξεις<text:s/>«,<text:s/>εν<text:s/>ενεργεία<text:s/>ή<text:s/>μη,»,<text:s/>δ)<text:s/>η<text:s/>παρ.<text:s/>6<text:s/>αντικαθίσταται,<text:s/>ε)<text:s/>στην<text:s/>παρ.<text:s/>7<text:s/>προστίθενται<text:s/>δύο<text:s/>εδάφια,<text:s/>στ)<text:s/>προστίθενται<text:s/>παρ.<text:s/>10<text:s/>και<text:s/>11<text:s/>και<text:s/>το<text:s/>άρθρο<text:s/>21<text:s/>διαμορφώνεται<text:s/>ως<text:s/>εξής:</text:span></text:p>
      <text:p text:style-name="P669"><text:span text:style-name="T669_1">«Άρθρο<text:s/>21</text:span></text:p>
      <text:p text:style-name="P670"><text:span text:style-name="T670_1">Συγκρότηση<text:s/>της<text:s/>Αρχής</text:span></text:p>
      <text:p text:style-name="P671"><text:span text:style-name="T671_1">1.<text:s/>Η<text:s/>Αρχή<text:s/>αποτελείται<text:s/>από<text:s/>το<text:s/>Εποπτικό<text:s/>Συμβούλιο<text:s/>και<text:s/>τη<text:s/>Συμβουλευτική<text:s/>Επιτροπή.<text:s/>Το<text:s/>Εποπτικό<text:s/>Συμβούλιο<text:s/>αποτελεί<text:s/>το<text:s/>διοικητικό,<text:s/>επιστημονικό<text:s/>και<text:s/>εκτελεστικό<text:s/>όργανο<text:s/>της<text:s/>Αρχής<text:s/>και<text:s/>αποτελείται<text:s/>από<text:s/>οκτώ<text:s/>(8)<text:s/>μέλη.</text:span></text:p>
      <text:p text:style-name="P672"><text:span text:style-name="T672_1">2.<text:s/>Πρόεδρος<text:s/>του<text:s/>Εποπτικού<text:s/>Συμβουλίου<text:s/>δύναται<text:s/>να<text:s/>ορίζεται<text:s/>Καθηγητής<text:s/>ή<text:s/>Αναπληρωτής<text:s/>Καθηγητής<text:s/>Α.Ε.Ι.,<text:s/>εν<text:s/>ενεργεία<text:s/>ή<text:s/>μη,<text:s/>είτε<text:s/>στα<text:s/>γνωστικά<text:s/>αντικείμενα<text:s/>του<text:s/>αστικού,<text:s/>ιδίως<text:s/>οικογενειακού<text:s/>δικαίου,<text:s/>ή<text:s/>του<text:s/>ιατρικού<text:s/>δικαίου<text:s/>και<text:s/>της<text:s/>βιοηθικής,<text:s/>είτε<text:s/>στο<text:s/>γνωστικό<text:s/>αντικείμενο<text:s/>της<text:s/>μαιευτικής<text:s/>γυναικολογίας<text:s/>με<text:s/>εξειδίκευση<text:s/>ή<text:s/>εμπειρία<text:s/>στην<text:s/>ιατρικώς<text:s/>υποβοηθούμενη<text:s/>αναπαραγωγή.<text:s/>Στον<text:s/>Πρόεδρο<text:s/>του<text:s/>Εποπτικού<text:s/>Συμβουλίου<text:s/>της<text:s/>Αρχής<text:s/>περιέρχεται<text:s/>το<text:s/>σύνολο<text:s/>των<text:s/>αρμοδιοτήτων<text:s/>του<text:s/>Προέδρου<text:s/>της<text:s/>Αρχής.<text:s/>Σε<text:s/>περίπτωση<text:s/>απουσίας,<text:s/>για<text:s/>οποιονδήποτε<text:s/>λόγο,<text:s/>του<text:s/>Προέδρου<text:s/>του<text:s/>Εποπτικού<text:s/>Συμβουλίου,<text:s/>καθήκοντα<text:s/>Προέδρου<text:s/>ασκεί<text:s/>ο<text:s/>Αντιπρόεδρος.</text:span></text:p>
      <text:p text:style-name="P673"><text:span text:style-name="T673_1">3.<text:s/>Η<text:s/>θητεία<text:s/>του<text:s/>Προέδρου,<text:s/>του<text:s/>Αντιπροέδρου,<text:s/>των<text:s/>λοιπών<text:s/>μελών<text:s/>του<text:s/>Εποπτικού<text:s/>Συμβουλίου<text:s/>της<text:s/>Αρχής<text:s/>και<text:s/>των<text:s/>αναπληρωτών<text:s/>τους<text:s/>είναι<text:s/>τριετής<text:s/>και<text:s/>μπορεί<text:s/>να<text:s/>ανανεωθεί<text:s/>μία<text:s/>(1)<text:s/>μόνο<text:s/>φορά.<text:s/>Κανείς<text:s/>δεν<text:s/>μπορεί<text:s/>να<text:s/>υπηρετήσει<text:s/>περισσότερα<text:s/>από<text:s/>έξι<text:s/>(6)<text:s/>συνεχόμενα<text:s/>έτη<text:s/>στην<text:s/>ίδια<text:s/>θέση.</text:span></text:p>
      <text:p text:style-name="P674"><text:span text:style-name="T674_1">4.<text:s/>Σε<text:s/>περίπτωση<text:s/>παύσης,<text:s/>θανάτου,<text:s/>παραίτησης<text:s/>ή<text:s/>έκπτωσης<text:s/>μέλους<text:s/>της<text:s/>Αρχής<text:s/>διορίζεται<text:s/>νέο<text:s/>μέλος<text:s/>για<text:s/>το<text:s/>υπόλοιπο<text:s/>της<text:s/>θητείας.<text:s/>Η<text:s/>θητεία<text:s/>των<text:s/>μελών<text:s/>της<text:s/>Αρχής<text:s/>παρατείνεται<text:s/>αυτοδικαίως<text:s/>μέχρι<text:s/>τον<text:s/>διορισμό<text:s/>νέων.</text:span></text:p>
      <text:p text:style-name="P675"><text:span text:style-name="T675_1">5.<text:s/>Ο<text:s/>Πρόεδρος,<text:s/>ο<text:s/>Αντιπρόεδρος<text:s/>και<text:s/>τα<text:s/>λοιπά<text:s/>μέλη<text:s/>του<text:s/>Εποπτικού<text:s/>Συμβουλίου<text:s/>της<text:s/>Αρχής<text:s/>διορίζονται<text:s/>με<text:s/>απόφαση<text:s/>του<text:s/>Υπουργού<text:s/>Υγείας,<text:s/>με<text:s/>ισάριθμους<text:s/>αναπληρωτές,<text:s/>οι<text:s/>οποίοι<text:s/>πρέπει<text:s/>να<text:s/>διαθέτουν<text:s/>τις<text:s/>ίδιες<text:s/>ιδιότητες<text:s/>και<text:s/>προσόντα,<text:s/>με<text:s/>εξαίρεση<text:s/>τον<text:s/>Πρόεδρο,<text:s/>τον<text:s/>οποίο<text:s/>αναπληρώνει<text:s/>ο<text:s/>Αντιπρόεδρος.<text:s/>Ως<text:s/>προς<text:s/>την<text:s/>επιλογή<text:s/>του<text:s/>Προέδρου<text:s/>και<text:s/>του<text:s/>Αντιπροέδρου<text:s/>προηγείται<text:s/>γνώμη<text:s/>της<text:s/>Επιτροπής<text:s/>Θεσμών<text:s/>και<text:s/>Διαφάνειας<text:s/>της<text:s/>Βουλής,<text:s/>σύμφωνα<text:s/>με<text:s/>τα<text:s/>οριζόμενα<text:s/>στον<text:s/>Κανονισμό<text:s/>της<text:s/>Βουλής.<text:s/>Εφόσον<text:s/>Πρόεδρος<text:s/>της<text:s/>Αρχής<text:s/>οριστεί<text:s/>Καθηγητής<text:s/>ή<text:s/>Αναπληρωτής<text:s/>Καθηγητής<text:s/>Α.Ε.Ι.,<text:s/>εν<text:s/>ενεργεία<text:s/>ή<text:s/>μη,<text:s/>σε<text:s/>γνωστικό<text:s/>αντικείμενο<text:s/>του<text:s/>αστικού,<text:s/>ιδίως<text:s/>οικογενειακού<text:s/>δικαίου<text:s/>ή<text:s/>του<text:s/>ιατρικού<text:s/>δικαίου<text:s/>και<text:s/>της<text:s/>βιοηθικής,<text:s/>ο<text:s/>Αντιπρόεδρος<text:s/>πρέπει<text:s/>να<text:s/>είναι<text:s/>υποχρεωτικά<text:s/>Καθηγητής<text:s/>ή<text:s/>Αναπληρωτής<text:s/>Καθηγητής<text:s/>Α.Ε.Ι.,<text:s/>εν<text:s/>ενεργεία<text:s/>ή<text:s/>μη,<text:s/>στο<text:s/>γνωστικό<text:s/>αντικείμενο<text:s/>της<text:s/>μαιευτικής<text:s/>γυναικολογίας<text:s/>με<text:s/>εξειδίκευση<text:s/>ή<text:s/>εμπειρία<text:s/>στην<text:s/>ιατρικώς<text:s/>υποβοηθούμενη<text:s/>αναπαραγωγή<text:s/>και<text:s/>αντίστροφα.</text:span></text:p>
      <text:p text:style-name="P676"><text:span text:style-name="T676_1">6.<text:s/>Ως<text:s/>μέλη<text:s/>του<text:s/>Εποπτικού<text:s/>Συμβουλίου<text:s/>της<text:s/>Αρχής,<text:s/>εκτός<text:s/>του<text:s/>Προέδρου<text:s/>και<text:s/>του<text:s/>Αντιπροέδρου,<text:s/>ορίζονται:</text:span></text:p>
      <text:p text:style-name="P677"><text:span text:style-name="T677_1">α.<text:s/>Τρεις<text:s/>(3)<text:s/>νομικοί<text:s/>με<text:s/>εμπειρία<text:s/>ή<text:s/>γνώση<text:s/>στο<text:s/>αντικείμενο<text:s/>του<text:s/>αστικού,<text:s/>ιδίως<text:s/>οικογενειακού<text:s/>δικαίου,<text:s/>ή<text:s/>του<text:s/>ιατρικού<text:s/>δικαίου<text:s/>και<text:s/>της<text:s/>βιοηθικής,<text:s/>ή<text:s/>του<text:s/>δημοσίου<text:s/>δικαίου,<text:s/>καθώς<text:s/>επίσης<text:s/>και<text:s/>στην<text:s/>υποβοήθηση<text:s/>της<text:s/>ανθρώπινης<text:s/>αναπαραγωγής.</text:span></text:p>
      <text:p text:style-name="P678"><text:span text:style-name="T678_1">β.<text:s/>Δύο<text:s/>(2)<text:s/>ιατροί<text:s/>του<text:s/>Εθνικού<text:s/>Συστήματος<text:s/>Υγείας<text:s/>ή<text:s/>ιατροί<text:s/>εργαζόμενοι<text:s/>στον<text:s/>ιδιωτικό<text:s/>τομέα<text:s/>ή<text:s/>μέλη<text:s/>ΔΕΠ<text:s/>Πανεπιστημιακού<text:s/>Ιδρύματος,<text:s/>εν<text:s/>ενεργεία<text:s/>ή<text:s/>μη,<text:s/>κάτοχοι<text:s/>της<text:s/>ειδικότητας<text:s/>μαιευτικής-γυναικολογίας,<text:s/>με<text:s/>εμπειρία<text:s/>στην<text:s/>Ι.Υ.Α..</text:span></text:p>
      <text:p text:style-name="P679"><text:span text:style-name="T679_1">γ.<text:s/>Ένας<text:s/>(1)<text:s/>επιστήμονας<text:s/>ιατροβιολογικών<text:s/>επιστημών<text:s/>του<text:s/>Εθνικού<text:s/>Συστήματος<text:s/>Υγείας<text:s/>ή<text:s/>επιστήμονας<text:s/>εργαζόμενος<text:s/>στον<text:s/>ιδιωτικό<text:s/>τομέα<text:s/>ή<text:s/>μέλος<text:s/>ΔΕΠ<text:s/>Πανεπιστημιακού<text:s/>Ιδρύματος<text:s/>με<text:s/>γνώση<text:s/>ή<text:s/>εμπειρία<text:s/>στο<text:s/>γνωστικό<text:s/>αντικείμενο<text:s/>της<text:s/>βιολογίας<text:s/>ή<text:s/>της<text:s/>βιοχημείας<text:s/>ή<text:s/>της<text:s/>εμβρυολογίας<text:s/>ή<text:s/>της<text:s/>γενετικής.</text:span></text:p>
      <text:p text:style-name="P680"><text:span text:style-name="T680_1">Κατά<text:s/>την<text:s/>εφαρμογή<text:s/>της<text:s/>παρούσας<text:s/>ως<text:s/>μέλος<text:s/>του<text:s/>Εποπτικού<text:s/>Συμβουλίου<text:s/>μπορεί<text:s/>να<text:s/>οριστεί<text:s/>μόνο<text:s/>ένας<text:s/>(1)<text:s/>ιδιώτης.</text:span></text:p>
      <text:p text:style-name="P681"><text:span text:style-name="T681_1">Σε<text:s/>περίπτωση<text:s/>ισοψηφίας<text:s/>υπερισχύει<text:s/>η<text:s/>γνώμη<text:s/>του<text:s/>Προέδρου.</text:span></text:p>
      <text:p text:style-name="P682"><text:span text:style-name="T682_1">7.<text:s/>Στον<text:s/>Πρόεδρο,<text:s/>στον<text:s/>Αντιπρόεδρο,<text:s/>στα<text:s/>λοιπά<text:s/>μέλη<text:s/>του<text:s/>Εποπτικού<text:s/>Συμβουλίου<text:s/>της<text:s/>Αρχής<text:s/>και<text:s/>στους<text:s/>αναπληρωτές<text:s/>τους<text:s/>που<text:s/>ανήκουν<text:s/>στο<text:s/>Διδακτικό<text:s/>Ερευνητικό<text:s/>Προσωπικό<text:s/>Α.Ε.Ι.<text:s/>επιτρέπεται<text:s/>η<text:s/>άσκηση<text:s/>των<text:s/>καθηκόντων<text:s/>τους<text:s/>στο<text:s/>οικείο<text:s/>Α.Ε.Ι.,<text:s/>με<text:s/>καθεστώς<text:s/>πλήρους<text:s/>απασχόλησης.<text:s/>Ομοίως,<text:s/>επιτρέπεται<text:s/>η<text:s/>απασχόληση<text:s/>στον<text:s/>ιδιωτικό<text:s/>τομέα,<text:s/>εφόσον<text:s/>δεν<text:s/>συνεργάζονται<text:s/>κατά<text:s/>τη<text:s/>διάρκεια<text:s/>της<text:s/>θητείας<text:s/>τους<text:s/>καθ’<text:s/>οιονδήποτε<text:s/>τρόπο<text:s/>με<text:s/>Μ.Ι.Υ.Α.,<text:s/>ή<text:s/>Τράπεζα<text:s/>Κρυοσυντήρησης,<text:s/>εκτός<text:s/>εάν<text:s/>δεν<text:s/>συντρέχει<text:s/>περίπτωση<text:s/>σύγκρουσης<text:s/>συμφερόντων.<text:s/>Η<text:s/>απουσία<text:s/>σύγκρουσης<text:s/>συμφερόντων<text:s/>διαπιστώνεται<text:s/>με<text:s/>απόφαση<text:s/>του<text:s/>Εποπτικού<text:s/>Συμβουλίου,<text:s/>στη<text:s/>συνεδρίαση<text:s/>του<text:s/>οποίου<text:s/>δεν<text:s/>μετέχει<text:s/>το<text:s/>ενδιαφερόμενο<text:s/>μέλος.</text:span></text:p>
      <text:p text:style-name="P683"><text:span text:style-name="T683_1">8.<text:s/>Καταργείται.</text:span></text:p>
      <text:p text:style-name="P684"><text:span text:style-name="T684_1">9.<text:s/>Στο<text:s/>Εποπτικό<text:s/>Συμβούλιο<text:s/>της<text:s/>Αρχής<text:s/>περιέρχονται<text:s/>το<text:s/>αρχείο,<text:s/>καθώς<text:s/>και<text:s/>το<text:s/>σύνολο<text:s/>των<text:s/>αρμοδιοτήτων<text:s/>της<text:s/>Αρχής,<text:s/>όπως<text:s/>αυτές<text:s/>προβλέπονται<text:s/>στο<text:s/>άρθρο<text:s/>20.</text:span></text:p>
      <text:p text:style-name="P685"><text:span text:style-name="T685_1">10.<text:s/>Η<text:s/>Συμβουλευτική<text:s/>Επιτροπή<text:s/>ορίζεται<text:s/>με<text:s/>απόφαση<text:s/>του<text:s/>Υπουργού<text:s/>Υγείας<text:s/>και<text:s/>αποτελείται<text:s/>από:</text:span></text:p>
      <text:p text:style-name="P686"><text:span text:style-name="T686_1">α.<text:s/>Ένα<text:s/>(1)<text:s/>μέλος<text:s/>που<text:s/>υποδεικνύεται<text:s/>από<text:s/>την<text:s/>Εθνική<text:s/>Επιτροπή<text:s/>Βιοηθικής<text:s/>και<text:s/>Τεχνοηθικής,</text:span></text:p>
      <text:p text:style-name="P687"><text:span text:style-name="T687_1">β.<text:s/>έναν<text:s/>(1)<text:s/>ιατρό<text:s/>του<text:s/>Εθνικού<text:s/>Συστήματος<text:s/>Υγείας<text:s/>ή<text:s/>ιατρό<text:s/>εργαζόμενο<text:s/>στον<text:s/>ιδιωτικό<text:s/>τομέα<text:s/>ή<text:s/>μέλος<text:s/>ΔΕΠ<text:s/>Πανεπιστημιακού<text:s/>Ιδρύματος,<text:s/>κάτοχο<text:s/>της<text:s/>ειδικότητας<text:s/>της<text:s/>ουρολογίας,<text:s/>με<text:s/>πείρα<text:s/>στην<text:s/>ανδρική<text:s/>υπογονιμότητα,<text:s/>γ.<text:s/>έναν<text:s/>(1)<text:s/>επιστήμονα<text:s/>ιατροβιολογικών<text:s/>επιστημών<text:s/>του<text:s/>Εθνικού<text:s/>Συστήματος<text:s/>Υγείας<text:s/>ή<text:s/>ιδιώτη<text:s/>επιστήμονα<text:s/>ή<text:s/>μέλος<text:s/>ΔΕΠ<text:s/>Πανεπιστημιακού<text:s/>Ιδρύματος,<text:s/>εν<text:s/>ενεργεία<text:s/>ή<text:s/>μη,<text:s/>με<text:s/>γνώση<text:s/>ή<text:s/>εμπειρία<text:s/>στο<text:s/>γνωστικό<text:s/>αντικείμενο<text:s/>της<text:s/>γενετικής<text:s/>ή<text:s/>της<text:s/>βιολογίας,</text:span></text:p>
      <text:p text:style-name="P688"><text:span text:style-name="T688_1">δ.<text:s/>έναν<text:s/>(1)<text:s/>εκπρόσωπο<text:s/>των<text:s/>Μ.Υ.Ι.Α.,<text:s/>που<text:s/>υποδεικνύεται<text:s/>από<text:s/>τους<text:s/>οικείους<text:s/>φορείς,<text:s/>και</text:span></text:p>
      <text:p text:style-name="P689"><text:span text:style-name="T689_1">ε.<text:s/>έναν<text:s/>(1)<text:s/>εκπρόσωπο<text:s/>των<text:s/>Τραπεζών<text:s/>Κρυοσυντήρη-<text:s/>σης,<text:s/>που<text:s/>υποδεικνύεται<text:s/>από<text:s/>τους<text:s/>οικείους<text:s/>φορείς.</text:span></text:p>
      <text:p text:style-name="P690"><text:span text:style-name="T690_1">Η<text:s/>Συμβουλευτική<text:s/>Επιτροπή<text:s/>αποτελεί<text:s/>γνωμοδοτικό<text:s/>όργανο<text:s/>με<text:s/>αποκλειστικά<text:s/>συμβουλευτικό<text:s/>χαρακτήρα.<text:s/>Συγκαλείται<text:s/>με<text:s/>απόφαση<text:s/>του<text:s/>Προέδρου<text:s/>της<text:s/>Αρχής,<text:s/>σε<text:s/>τακτά<text:s/>χρονικά<text:s/>διαστήματα<text:s/>ή<text:s/>όταν<text:s/>ανακύψει<text:s/>θέμα<text:s/>για<text:s/>το<text:s/>οποίο<text:s/>κρίνεται<text:s/>από<text:s/>το<text:s/>Εποπτικό<text:s/>Συμβούλιο<text:s/>αναγκαία<text:s/>η<text:s/>γνωμοδότηση<text:s/>της<text:s/>Επιτροπής.<text:s/>Μέλος<text:s/>της<text:s/>Συμβουλευτικής<text:s/>Επιτροπής<text:s/>μπορεί<text:s/>να<text:s/>καλείται,<text:s/>με<text:s/>απόφαση<text:s/>του<text:s/>Προέδρου<text:s/>του<text:s/>Εποπτικού<text:s/>Συμβουλίου,<text:s/>στις<text:s/>συνεδριάσεις<text:s/>του<text:s/>τελευταίου,<text:s/>προκειμένου<text:s/>να<text:s/>εισηγηθεί<text:s/>επί<text:s/>συγκεκριμένου<text:s/>θέματος.</text:span></text:p>
      <text:p text:style-name="P691"><text:span text:style-name="T691_1">11.<text:s/>Με<text:s/>κοινή<text:s/>απόφαση<text:s/>των<text:s/>Υπουργών<text:s/>Εθνικής<text:s/>Οικονομίας<text:s/>και<text:s/>Οικονομικών<text:s/>και<text:s/>Υγείας<text:s/>δύναται<text:s/>να<text:s/>προβλέπεται<text:s/>αμοιβή<text:s/>των<text:s/>μελών<text:s/>της<text:s/>Συμβουλευτικής<text:s/>Επιτροπής.»</text:span></text:p>
      <text:h text:style-name="P692" text:outline-level="6"><text:span text:style-name="T692_1">Άρθρο<text:s/>35</text:span></text:h>
      <text:h text:style-name="P693" text:outline-level="6"><text:span text:style-name="T693_1">Εφαρμογή<text:s/>μέτρων<text:s/>ελέγχου<text:s/>αιτούμενης<text:s/>μη<text:s/>εκκαθαρισμένης<text:s/>δαπάνης<text:s/>Ε.Ο.Π.Υ.Υ.<text:s/>-<text:s/>Προσθήκη<text:s/>παρ.<text:s/>4Α<text:s/>στο<text:s/>άρθρο<text:s/>100<text:s/>του<text:s/>ν.<text:s/>4172/2013</text:span></text:h>
      <text:p text:style-name="P694"><text:span text:style-name="T694_1">Στο<text:s/>άρθρο<text:s/>100<text:s/>του<text:s/>ν.<text:s/>4172/2013<text:s/>(Α’<text:s/>167),<text:s/>περί<text:s/>εφαρμογής<text:s/>μηχανισμού<text:s/>αυτόματης<text:s/>επιστροφής,<text:s/>προστίθεται<text:s/>παρ.<text:s/>4Α<text:s/>ως<text:s/>εξής:</text:span></text:p>
      <text:p text:style-name="P695"><text:span text:style-name="T695_1">«4Α.<text:s/>Ο<text:s/>Ε.Ο.Π.Υ.Υ.<text:s/>εφαρμόζει<text:s/>μέτρα<text:s/>ελέγχου<text:s/>της<text:s/>αιτούμε-<text:s/>νης<text:s/>μη<text:s/>εκκαθαρισμένης<text:s/>δαπάνης<text:s/>υγείας,<text:s/>που<text:s/>προκύπτει<text:s/>από<text:s/>την<text:s/>εκτέλεση<text:s/>ιατρικών<text:s/>πράξεων<text:s/>και<text:s/>διαγνωστικών<text:s/>εξετάσεων,<text:s/>καθώς<text:s/>και<text:s/>λοιπών<text:s/>υπηρεσιών<text:s/>υγείας<text:s/>των<text:s/>συμβεβλημένων<text:s/>παρόχων.<text:s/>Για<text:s/>την<text:s/>εφαρμογή<text:s/>των<text:s/>μέτρων<text:s/>ελέγχου<text:s/>δύναται<text:s/>να<text:s/>εισάγονται<text:s/>στα<text:s/>πληροφοριακά<text:s/>συστήματα<text:s/>του<text:s/>Ε.Ο.Π.Υ.Υ.<text:s/>παράμετροι<text:s/>όπως:<text:s/>α)<text:s/>ο<text:s/>αριθμός<text:s/>των<text:s/>μοναδικών<text:s/>ασθενών<text:s/>που<text:s/>εξυπηρετούνται<text:s/>σε<text:s/>κάθε<text:s/>συμβεβλημένο<text:s/>πάροχο<text:s/>με<text:s/>τη<text:s/>μορφή<text:s/>μοναδικού<text:s/>ΑΜΚΑ,<text:s/>β)<text:s/>το<text:s/>πλήθος<text:s/>των<text:s/>παρεχόμενων<text:s/>εξετάσεων/ιατρικών<text:s/>υπηρεσιών<text:s/>ανά<text:s/>μοναδικό<text:s/>ΑΜΚΑ,<text:s/>γ)<text:s/>η<text:s/>μέση<text:s/>αξία<text:s/>ανά<text:s/>κατηγορία<text:s/>εξετάσεων/ιατρικών<text:s/>υπηρεσιών<text:s/>δ)<text:s/>τα<text:s/>ειδικά<text:s/>χαρακτηριστικά<text:s/>κάθε<text:s/>κατηγορίας<text:s/>εξετάσεων/ιατρικών<text:s/>υπηρεσιών,<text:s/>ε)<text:s/>τα<text:s/>ειδικά<text:s/>χαρακτηριστικά<text:s/>κάθε<text:s/>πάθησης,<text:s/>στ)<text:s/>η<text:s/>γεωγραφική<text:s/>περιοχή<text:s/>και<text:s/>τα<text:s/>δημογραφικά<text:s/>δεδομένα<text:s/>αυτής<text:s/>και<text:s/>ζ)<text:s/>ο<text:s/>μήνας<text:s/>του<text:s/>έτους<text:s/>στον<text:s/>οποίο<text:s/>παρέχεται<text:s/>η<text:s/>ιατρική<text:s/>υπηρεσία.<text:s/>Με<text:s/>βάση<text:s/>τις<text:s/>παραμέτρους<text:s/>του<text:s/>δεύτερου<text:s/>εδαφίου<text:s/>καθορίζεται<text:s/>μεσοσταθμικός<text:s/>δείκτης<text:s/>εξομάλυνσης<text:s/>της<text:s/>αιτούμενης<text:s/>μη<text:s/>εκκαθαρισμένης<text:s/>προ<text:s/>rebate<text:s/>δαπάνης<text:s/>ανά<text:s/>Περιφερειακή<text:s/>Ενότητα<text:s/>και<text:s/>κατηγορία<text:s/>διαγνωστικών<text:s/>εξετάσεων/παρεχόμενων<text:s/>ιατρικών<text:s/>υπηρεσιών,<text:s/>ο<text:s/>οποίος<text:s/>εφαρμόζεται<text:s/>πριν<text:s/>από<text:s/>την<text:s/>υποβολή<text:s/>της<text:s/>εκάστοτε<text:s/>αποζη-<text:s/>μιούμενης<text:s/>δαπάνης.<text:s/>Η<text:s/>υπέρβαση<text:s/>της<text:s/>αιτούμενης<text:s/>δαπάνης<text:s/>μετά<text:s/>την<text:s/>εφαρμογή<text:s/>του<text:s/>καθορισμένου<text:s/>δείκτη<text:s/>εξομάλυνσης<text:s/>σε<text:s/>μηνιαία<text:s/>βάση<text:s/>εκάστοτε<text:s/>έτους<text:s/>δεν<text:s/>αποζημιώνεται<text:s/>από<text:s/>τον<text:s/>Ε.Ο.Π.Υ.Υ..<text:s/>Ο<text:s/>μεσοσταθμικός<text:s/>δείκτης<text:s/>εξομάλυνσης<text:s/>δύναται<text:s/>να<text:s/>αναπροσαρμόζεται<text:s/>σε<text:s/>ετήσια<text:s/>βάση<text:s/>σε<text:s/>σχέση<text:s/>με<text:s/>τα<text:s/>απολογιστικά<text:s/>στοιχεία<text:s/>του<text:s/>προηγούμενου<text:s/>ημερολογιακού<text:s/>έτους.<text:s/>Με<text:s/>απόφαση<text:s/>του<text:s/>Υπουργού<text:s/>Υγείας,<text:s/>μετά<text:s/>από<text:s/>πρόταση<text:s/>του<text:s/>Διοικητικού<text:s/>Συμβουλίου<text:s/>του<text:s/>Ε.Ο.Π.Υ.Υ.,<text:s/>δύναται<text:s/>να<text:s/>εξειδικεύονται<text:s/>οι<text:s/>παράμετροι<text:s/>και<text:s/>να<text:s/>ρυθμίζεται<text:s/>η<text:s/>διαδικασία<text:s/>εισαγωγής<text:s/>των<text:s/>παραμέτρων<text:s/>ελέγχου<text:s/>και<text:s/>υπολογισμού<text:s/>του<text:s/>μεσοσταθμικού<text:s/>δείκτη<text:s/>εξομάλυνσης,<text:s/>η<text:s/>ετήσια<text:s/>αναπροσαρμογή<text:s/>αυτού,<text:s/>καθώς<text:s/>και<text:s/>κάθε<text:s/>τεχνικό<text:s/>ή<text:s/>λεπτομερειακό<text:s/>ζήτημα<text:s/>για<text:s/>την<text:s/>εφαρμογή<text:s/>των<text:s/>μέτρων<text:s/>ελέγχου<text:s/>της<text:s/>παρούσας.».</text:span></text:p>
      <text:h text:style-name="P696" text:outline-level="6"><text:span text:style-name="T696_1">Άρθρο<text:s/>36</text:span></text:h>
      <text:h text:style-name="P697" text:outline-level="6"><text:span text:style-name="T697_1">Κάλυψη<text:s/>έκτακτων<text:s/>αναγκών<text:s/>στελέχωσης<text:s/>με<text:s/>προσωπικό<text:s/>των<text:s/>Προ-Αναχωρησιακών<text:s/>Κέντρων<text:s/>Κράτησης<text:s/>Αλλοδαπών<text:s/>για<text:s/>την<text:s/>προγραμματική<text:s/>περίοδο<text:s/>2021-2027<text:s/>-<text:s/>Τροποποίηση<text:s/>παρ.<text:s/>2<text:s/>άρθρου<text:s/>99<text:s/>ν.<text:s/>4486/2017</text:span></text:h>
      <text:p text:style-name="P698"><text:span text:style-name="T698_1">Στην<text:s/>παρ.<text:s/>2<text:s/>του<text:s/>άρθρου<text:s/>99<text:s/>του<text:s/>ν.<text:s/>4486/2017<text:s/>(Α’<text:s/>115),<text:s/>περί<text:s/>της<text:s/>ανάλογης<text:s/>εφαρμογής<text:s/>της<text:s/>παρ.<text:s/>3<text:s/>του<text:s/>άρθρου<text:s/>64<text:s/>του<text:s/>ν.<text:s/>4368/2016<text:s/>(Α’<text:s/>21)<text:s/>και<text:s/>στο<text:s/>προσωπικό<text:s/>των<text:s/>Προ-<text:s/>Αναχωρησιακών<text:s/>Κέντρων<text:s/>Κράτησης<text:s/>Αλλοδαπών,<text:s/>προστίθεται<text:s/>στο<text:s/>πεδίο<text:s/>εφαρμογής<text:s/>της<text:s/>και<text:s/>η<text:s/>πρόσκληση<text:s/>για<text:s/>το<text:s/>νέο<text:s/>Πρόγραμμα<text:s/>Ελλάδας-Ταμείο<text:s/>Ασύλου,<text:s/>Μετανάστευσης<text:s/>και<text:s/>Ένταξης<text:s/>προγραμματικής<text:s/>περιόδου<text:s/>20212027,<text:s/>και<text:s/>η<text:s/>παρ.<text:s/>2<text:s/>διαμορφώνεται<text:s/>ως<text:s/>εξής:</text:span></text:p>
      <text:p text:style-name="P699"><text:span text:style-name="T699_1">«2.<text:s/>Η<text:s/>παρ.<text:s/>3<text:s/>του<text:s/>άρθρου<text:s/>64<text:s/>του<text:s/>ν.<text:s/>4368/2016<text:s/>(Α’<text:s/>21)<text:s/>εφαρμόζεται<text:s/>και<text:s/>στο<text:s/>προσωπικό,<text:s/>που<text:s/>θα<text:s/>προσληφθεί<text:s/>από<text:s/>την<text:s/>Ανώνυμη<text:s/>Εταιρεία<text:s/>Μονάδων<text:s/>Υγείας<text:s/>(Α.Ε.Μ.Υ.<text:s/>Α.Ε.),<text:s/>για<text:s/>την<text:s/>άμεση<text:s/>κάλυψη<text:s/>των<text:s/>έκτακτων<text:s/>αναγκών<text:s/>στελέχωσης<text:s/>με<text:s/>προσωπικό<text:s/>των<text:s/>Προ-Αναχωρησιακών<text:s/>Κέντρων<text:s/>Κράτησης<text:s/>Αλλοδαπών,<text:s/>με<text:s/>βάση<text:s/>την<text:s/>πρόσκληση<text:s/>του<text:s/>Γενικού<text:s/>Γραμματέα<text:s/>Δημόσιας<text:s/>Τάξης<text:s/>του<text:s/>Υπουργείου<text:s/>Εσωτερικών<text:s/>προς<text:s/>το<text:s/>Υπουργείο<text:s/>Υγείας<text:s/>και<text:s/>συγκεκριμένα<text:s/>την<text:s/>Ανώνυμη<text:s/>Εταιρεία<text:s/>Μονάδων<text:s/>Υγείας<text:s/>(Α.Ε.Μ.Υ.<text:s/>Α.Ε.),<text:s/>με<text:s/>Α.Π.<text:s/>TAME/30/2-ιβ’<text:s/>και<text:s/>κωδικό<text:s/>πρόσκλησης<text:s/>3/2017,<text:s/>ΓΙΑ<text:s/>ΤΗΝ<text:s/>ΥΠΟΒΟΛΗ<text:s/>ΠΡΟΤΑΣΕΩΝ<text:s/>ΣΤΟ<text:s/>ΕΘΝΙΚΟ<text:s/>ΠΡΟΓΡΑΜΜΑ<text:s/>ΓΙΑ<text:s/>ΤΑ<text:s/>ΗΜΕΡΟΛΟΓΙΑΚΑ<text:s/>ΕΤΗ<text:s/>2017-2019<text:s/>-<text:s/>ΕΙΔΙΚΟΣ<text:s/>ΣΤΟΧΟΣ<text:s/>«επαναπατρισμός»<text:s/>-<text:s/>ΕΘΝΙΚΟΣ<text:s/>ΣΤΟΧΟΣ<text:s/>«Συνοδευτικά<text:s/>μέτρα»<text:s/>ΤΟΥ<text:s/>ΕΥΡΩΠΑΪΚΟΥ<text:s/>ΤΑΜΕΙΟΥ<text:s/>ΑΣΥΛΟΥ,<text:s/>ΜΕΤΑΝΑΣΤΕΥΣΗΣ<text:s/>ΚΑΙ<text:s/>ΕΝΤΑΞΗΣ,<text:s/>με<text:s/>τίτλο<text:s/>«Ανάπτυξη<text:s/>των<text:s/>παρεχόμενων<text:s/>υπηρεσιών<text:s/>στα<text:s/>Προ-Αναχωρησιακά<text:s/>Κέντρα<text:s/>Κράτησης<text:s/>Αλλοδαπών<text:s/>(Ιατροφαρμακευτική<text:s/>Περίθαλψη,<text:s/>Ψυχολογική<text:s/>Υποστήριξη,<text:s/>Κοινωνική<text:s/>Υποστήριξη<text:s/>και<text:s/>Υπηρεσίες<text:s/>Διερμηνείας)»,<text:s/>καθώς<text:s/>και<text:s/>στο<text:s/>προσωπικό<text:s/>που<text:s/>θα<text:s/>προσληφθεί<text:s/>με<text:s/>βάση<text:s/>την<text:s/>υπ’<text:s/>αρ.<text:s/>555633/27.12.2023<text:s/>πρόσκληση<text:s/>της<text:s/>Γενικής<text:s/>Γραμματείας<text:s/>Μεταναστευτικής<text:s/>Πολιτικής<text:s/>του<text:s/>Υπουργείου<text:s/>Μετανάστευσης<text:s/>και<text:s/>Ασύλου<text:s/>προς<text:s/>την<text:s/>Α.Ε.Μ.Υ.<text:s/>Α.Ε.,<text:s/>«Ανάπτυξη<text:s/>των<text:s/>παρεχόμενων<text:s/>υπηρεσιών<text:s/>στα<text:s/>Προ-Αναχωρησιακά<text:s/>Κέντρα<text:s/>Κράτησης»,<text:s/>για<text:s/>την<text:s/>υποβολή<text:s/>προτάσεων<text:s/>στο<text:s/>Πρόγραμμα:<text:s/>«Πρόγραμμα<text:s/>Ελλάδας<text:s/>-<text:s/>Ταμείο<text:s/>Ασύλου,<text:s/>Μετανάστευσης<text:s/>&amp;<text:s/>Ένταξης»,<text:s/>για<text:s/>την<text:s/>προγραμματική<text:s/>περίοδο<text:s/>2021<text:s/>-<text:s/>2027<text:s/>(ΑΔΑ:<text:s/>ΨΖΜΨ46ΜΔΨΟ-ΠΕΙ).»</text:span></text:p>
      <text:h text:style-name="P700" text:outline-level="6"><text:span text:style-name="T700_1">Άρθρο<text:s/>37</text:span></text:h>
      <text:h text:style-name="P701" text:outline-level="6"><text:span text:style-name="T701_1">Παράταση<text:s/>της<text:s/>διάρκειας<text:s/>ισχύος<text:s/>των<text:s/>συμβάσεων<text:s/>ιατρών<text:s/>του<text:s/>Εθνικού<text:s/>Οργανισμού<text:s/>Δημόσιας<text:s/>Υγείας<text:s/>για<text:s/>κάλυψη<text:s/>των<text:s/>αναγκών<text:s/>των<text:s/>δομών<text:s/>της<text:s/>παρ.<text:s/>4<text:s/>του<text:s/>άρθρου<text:s/>8<text:s/>του<text:s/>ν.<text:s/>4375/2016<text:s/>και<text:s/>των<text:s/>συμβάσεων<text:s/>εργασίας<text:s/>του<text:s/>αναγκαίου<text:s/>προσωπικού<text:s/>προς<text:s/>υλοποίηση<text:s/>του<text:s/>προγράμματος<text:s/>με<text:s/>αντικείμενο<text:s/>τη<text:s/>διασφάλιση<text:s/>της<text:s/>δημόσιας<text:s/>υγείας<text:s/>και<text:s/>την<text:s/>κάλυψη<text:s/>των<text:s/>υγειονομικών<text:s/>αναγκών<text:s/>των<text:s/>προσφύγων<text:s/>και<text:s/>μεταναστών</text:span></text:h>
      <text:p text:style-name="P702"><text:span text:style-name="T702_1">1.</text:span><text:span text:style-name="T702_2"><text:s/>Η<text:s/>ισχύς<text:s/>του<text:s/>άρθρου<text:s/>33<text:s/>του<text:s/>ν.<text:s/>5007/2022<text:s/>(Α’<text:s/>241),<text:s/>περί<text:s/>συμβάσεων<text:s/>ιατρών<text:s/>του<text:s/>Εθνικού<text:s/>Οργανισμού<text:s/>Δημόσιας<text:s/>Υγείας<text:s/>(Ε.Ο.Δ.Υ.)<text:s/>για<text:s/>κάλυψη<text:s/>των<text:s/>αναγκών<text:s/>των<text:s/>δομών<text:s/>της<text:s/>παρ.<text:s/>4<text:s/>του<text:s/>άρθρου<text:s/>8<text:s/>του<text:s/>ν.<text:s/>4375/2016<text:s/>(Α’<text:s/>51)<text:s/>παρατείνεται<text:s/>από<text:s/>τη<text:s/>λήξη<text:s/>της<text:s/>έως<text:s/>και<text:s/>την<text:s/>31η.7.2024.</text:span></text:p>
      <text:p text:style-name="P703"><text:span text:style-name="T703_1">2.</text:span><text:span text:style-name="T703_2"><text:s/>Η<text:s/>διάρκεια<text:s/>των<text:s/>συμβάσεων<text:s/>εργασίας<text:s/>που<text:s/>συνήφθη-<text:s/>σαν,<text:s/>δυνάμει<text:s/>της<text:s/>παρ.<text:s/>1<text:s/>του<text:s/>άρθρου<text:s/>8<text:s/>της<text:s/>υπό<text:s/>στοιχεία<text:s/>Γ.Π.οικ.64186/5.9.2018<text:s/>κοινής<text:s/>απόφασης<text:s/>των<text:s/>Υπουργών<text:s/>Οικονομίας<text:s/>και<text:s/>Ανάπτυξης,<text:s/>Οικονομικών,<text:s/>Υγείας<text:s/>και<text:s/>Διοικητικής<text:s/>Ανασυγκρότησης<text:s/>(Β’<text:s/>3877),<text:s/>όπως<text:s/>τροποποιήθηκε<text:s/>με<text:s/>την<text:s/>περ.<text:s/>9<text:s/>της<text:s/>υπό<text:s/>στοιχεία<text:s/>Γ.Π.οικ.78066/15.12.2021<text:s/>κοινής<text:s/>απόφασης<text:s/>των<text:s/>Υπουργών<text:s/>Οικονομικών,<text:s/>Ανάπτυξης<text:s/>και<text:s/>Επενδύσεων,<text:s/>Υγείας<text:s/>και<text:s/>Εσωτερικών<text:s/>(Β’<text:s/>6054)<text:s/>μεταξύ<text:s/>του<text:s/>Ε.Ο.Δ.Υ.<text:s/>και<text:s/>του<text:s/>αναγκαίου<text:s/>προσωπικού<text:s/>προς<text:s/>υλοποίηση<text:s/>του<text:s/>προγράμματος<text:s/>του<text:s/>άρθρου<text:s/>123<text:s/>του<text:s/>ν.<text:s/>4549/2018<text:s/>(Α’<text:s/>105),<text:s/>με<text:s/>αντικείμενο<text:s/>τη<text:s/>διασφάλιση<text:s/>της<text:s/>δημόσιας<text:s/>υγείας<text:s/>και<text:s/>την<text:s/>κάλυψη<text:s/>των<text:s/>υγειονομικών<text:s/>αναγκών<text:s/>των<text:s/>προσφύγων<text:s/>και<text:s/>μεταναστών<text:s/>και<text:s/>έχουν<text:s/>παραταθεί<text:s/>με<text:s/>την<text:s/>περ.<text:s/>β)<text:s/>της<text:s/>παρ.<text:s/>1<text:s/>του<text:s/>άρθρου<text:s/>39<text:s/>του<text:s/>ν.<text:s/>5086/2024<text:s/>(Α’<text:s/>23),<text:s/>παρατείνεται,<text:s/>από<text:s/>τη<text:s/>λήξη<text:s/>της,<text:s/>έως<text:s/>την<text:s/>έναρξη<text:s/>του<text:s/>προγράμματος<text:s/>«ΙΠΠΟΚΡΑΤΗΣ»<text:s/>και<text:s/>πάντως<text:s/>όχι<text:s/>πέραν<text:s/>της<text:s/>31ης.7.2024.<text:s/>Η<text:s/>χρηματοδότηση<text:s/>των<text:s/>συμβάσεων<text:s/>δύναται<text:s/>να<text:s/>προέρχεται<text:s/>είτε<text:s/>από<text:s/>το<text:s/>εθνικό<text:s/>ή<text:s/>το<text:s/>συγχρηματοδοτούμενο<text:s/>σκέλος<text:s/>του<text:s/>Προγράμματος<text:s/>Δημοσίων<text:s/>Επενδύσεων<text:s/>του<text:s/>Υπουργείου<text:s/>Μετανάστευσης<text:s/>και<text:s/>Ασύλου<text:s/>είτε<text:s/>με<text:s/>ανακατανομή<text:s/>από<text:s/>τον<text:s/>τακτικό<text:s/>προϋπολογισμό<text:s/>του<text:s/>Υπουργείου<text:s/>Μετανάστευσης<text:s/>και<text:s/>Ασύλου.<text:s/>Η<text:s/>παράταση<text:s/>των<text:s/>συμβάσεων<text:s/>δεν<text:s/>μεταβάλλει<text:s/>τον<text:s/>χαρακτήρα<text:s/>της<text:s/>σχέσης<text:s/>εργασίας,<text:s/>βάσει<text:s/>της<text:s/>οποίας<text:s/>προσλήφθηκαν<text:s/>οι<text:s/>απασχολούμενοι<text:s/>στις<text:s/>θέσεις<text:s/>αυτές,<text:s/>ούτε<text:s/>εμπίπτει<text:s/>στους<text:s/>περιορισμούς<text:s/>των<text:s/>άρθρων<text:s/>5<text:s/>και<text:s/>6<text:s/>του<text:s/>π.δ.<text:s/>164/2004<text:s/>(Α’<text:s/>134).</text:span></text:p>
      <text:h text:style-name="P704" text:outline-level="6"><text:span text:style-name="T704_1">Άρθρο<text:s/>38</text:span></text:h>
      <text:h text:style-name="P705" text:outline-level="6"><text:span text:style-name="T705_1">Εξυγίανση<text:s/>προνοιακών<text:s/>φορέων<text:s/>-<text:s/>Τροποποίηση<text:s/>παρ.<text:s/>4,<text:s/>6<text:s/>και<text:s/>προσθήκη<text:s/>παρ.<text:s/>12<text:s/>στο<text:s/>άρθρο<text:s/>55<text:s/>του<text:s/>ν.<text:s/>4262/2014</text:span></text:h>
      <text:p text:style-name="P706"><text:span text:style-name="T706_1">1.</text:span><text:span text:style-name="T706_2"><text:s/>Στην<text:s/>παρ.<text:s/>4<text:s/>του<text:s/>άρθρου<text:s/>55<text:s/>του<text:s/>ν.<text:s/>4262/2014<text:s/>(Α’<text:s/>114),<text:s/>περί<text:s/>πλαισίου<text:s/>εξυγίανσης<text:s/>προνοιακών<text:s/>φορέων,<text:s/>επέρχονται<text:s/>οι<text:s/>ακόλουθες<text:s/>τροποποιήσεις:<text:s/>α)<text:s/>στο<text:s/>τέταρτο<text:s/>εδάφιο<text:s/>οι<text:s/>λέξεις<text:s/>«επείγουσας<text:s/>ανάγκης<text:s/>ως<text:s/>προς<text:s/>τη<text:s/>βιωσιμότητα<text:s/>του<text:s/>συμβαλλομένου<text:s/>στο<text:s/>Σύμφωνο<text:s/>Εξυγίανσης<text:s/>φορέα»<text:s/>αντικαθίστανται<text:s/>από<text:s/>τις<text:s/>λέξεις<text:s/>«που<text:s/>αυτό<text:s/>απαιτείται<text:s/>για<text:s/>να<text:s/>τηρηθούν<text:s/>οι<text:s/>όροι<text:s/>του<text:s/>Συμφώνου<text:s/>Εξυγίανσης»,<text:s/>β)<text:s/>στο<text:s/>έκτο<text:s/>εδάφιο<text:s/>μετά<text:s/>τις<text:s/>λέξεις<text:s/>«αιτούντος<text:s/>φορέα»<text:s/>προστίθενται<text:s/>οι<text:s/>λέξεις<text:s/>«όπως<text:s/>αυτός<text:s/>έχει<text:s/>εγκριθεί<text:s/>από<text:s/>την<text:s/>επο-<text:s/>πτεύουσα<text:s/>αρχή<text:s/>(Παρατηρητήριο<text:s/>ή<text:s/>Δήμο),<text:s/>δεν<text:s/>υπόκειται<text:s/>σε<text:s/>οποιονδήποτε<text:s/>φόρο,<text:s/>τέλος,<text:s/>εισφορά<text:s/>ή<text:s/>άλλη<text:s/>κράτηση<text:s/>υπέρ<text:s/>του<text:s/>Δημοσίου»,<text:s/>γ)<text:s/>επικαιροποιείται<text:s/>η<text:s/>αναφορά<text:s/>στο<text:s/>αρμόδιο<text:s/>Υπουργείο<text:s/>και<text:s/>η<text:s/>παρ.<text:s/>4<text:s/>διαμορφώνεται<text:s/>ως<text:s/>εξής:</text:span></text:p>
      <text:p text:style-name="P707"><text:span text:style-name="T707_1">«4.<text:s/>Μετά<text:s/>την<text:s/>υπογραφή<text:s/>του<text:s/>Συμφώνου<text:s/>Εξυγίανσης,<text:s/>ο<text:s/>προνοιακός<text:s/>φορέας<text:s/>τίθεται<text:s/>υπό<text:s/>την<text:s/>εποπτεία<text:s/>του<text:s/>Παρατηρητηρίου<text:s/>αποκλειστικά<text:s/>ως<text:s/>προς<text:s/>τον<text:s/>έλεγχο<text:s/>εφαρμογής<text:s/>των<text:s/>όρων<text:s/>που<text:s/>εμπεριέχονται<text:s/>στο<text:s/>υπογεγραμμένο<text:s/>Σύμφωνο.<text:s/>Για<text:s/>το<text:s/>χρονικό<text:s/>αυτό<text:s/>διάστημα<text:s/>δεν<text:s/>ασκείται<text:s/>η<text:s/>εποπτεία<text:s/>που<text:s/>προβλέπεται<text:s/>στα<text:s/>άρθρα<text:s/>2,<text:s/>6,<text:s/>7<text:s/>και<text:s/>8<text:s/>του<text:s/>ν.<text:s/>4182/2013<text:s/>(Α’<text:s/>184).<text:s/>Εάν<text:s/>πρόκειται<text:s/>για<text:s/>φιλανθρωπικό<text:s/>σωματείο<text:s/>ή<text:s/>ίδρυμα<text:s/>της<text:s/>υποπερ.<text:s/>11<text:s/>της<text:s/>περ.<text:s/>ε’<text:s/>του<text:s/>δεύτερου<text:s/>εδαφίου<text:s/>της<text:s/>παρ.<text:s/>Ι<text:s/>του<text:s/>άρθρου<text:s/>75<text:s/>του<text:s/>Κώδικα<text:s/>Δήμων<text:s/>και<text:s/>Κοινοτήτων<text:s/>(ν.<text:s/>3463/2006,<text:s/>Α’<text:s/>114),<text:s/>η<text:s/>εποπτεία<text:s/>του<text:s/>πρώτου<text:s/>εδαφίου<text:s/>ασκείται<text:s/>από<text:s/>τον<text:s/>οικείο<text:s/>Δήμο.<text:s/>Κατά<text:s/>τα<text:s/>δύο<text:s/>(2)<text:s/>πρώτα<text:s/>χρόνια<text:s/>εφαρμογής<text:s/>του<text:s/>Σχεδίου<text:s/>Εξυγίανσης<text:s/>και<text:s/>σε<text:s/>περιπτώσεις<text:s/>που<text:s/>αυτό<text:s/>απαιτείται<text:s/>για<text:s/>να<text:s/>τηρηθούν<text:s/>οι<text:s/>όροι<text:s/>του<text:s/>Συμφώνου<text:s/>Εξυγίανσης,<text:s/>είναι<text:s/>δυνατή<text:s/>η<text:s/>χρηματοδότησή<text:s/>του,<text:s/>κατόπιν<text:s/>υποβολής<text:s/>σχετικού<text:s/>αιτήματος<text:s/>από<text:s/>τον<text:s/>άμεσα<text:s/>ενδιαφερόμενο<text:s/>φορέα<text:s/>και<text:s/>θετικής<text:s/>σύμφωνης<text:s/>γνώμης<text:s/>του<text:s/>εποπτεύοντος<text:s/>τη<text:s/>διαδικασία<text:s/>Παρατηρητηρίου<text:s/>ή<text:s/>Δήμου.<text:s/>Η<text:s/>πρόβλεψη<text:s/>για<text:s/>έκτακτη<text:s/>χρηματοδότηση,<text:s/>που<text:s/>προβλέπεται<text:s/>στο<text:s/>προηγούμενο<text:s/>εδάφιο,<text:s/>μπορεί<text:s/>να<text:s/>περιλαμβάνεται<text:s/>και<text:s/>στο<text:s/>Σχέδιο<text:s/>Εξυγίανσης<text:s/>και<text:s/>να<text:s/>εγκρίνεται<text:s/>με<text:s/>το<text:s/>Σύμφωνο<text:s/>Εξυγίανσης.<text:s/>Το<text:s/>ποσό<text:s/>της<text:s/>χρηματοδότησης<text:s/>αντιστοιχεί,<text:s/>κατ’<text:s/>ανώτατο<text:s/>όριο,<text:s/>στο<text:s/>είκοσι<text:s/>τοις<text:s/>εκατό<text:s/>(20%)<text:s/>του<text:s/>ετήσιου<text:s/>προϋπολογισμού<text:s/>του<text:s/>αιτούντος<text:s/>φορέα,<text:s/>όπως<text:s/>αυτός<text:s/>έχει<text:s/>εγκριθεί<text:s/>από<text:s/>την<text:s/>εποπτεύουσα<text:s/>αρχή<text:s/>(Παρατηρητήριο<text:s/>ή<text:s/>Δήμο),<text:s/>δεν<text:s/>υπόκειται<text:s/>σε<text:s/>οποιονδήποτε<text:s/>φόρο,<text:s/>τέλος,<text:s/>εισφορά<text:s/>ή<text:s/>άλλη<text:s/>κράτηση<text:s/>υπέρ<text:s/>του<text:s/>Δημοσίου<text:s/>και<text:s/>η<text:s/>υποχρέωση<text:s/>της<text:s/>σχετικής<text:s/>δαπάνης<text:s/>αναλαμβάνεται<text:s/>απευθείας<text:s/>από<text:s/>το<text:s/>Υπουργείο<text:s/>Κοινωνικής<text:s/>Συνοχής<text:s/>και<text:s/>Οικογένειας.<text:s/>Η<text:s/>εντελλόμενη<text:s/>δαπάνη<text:s/>του<text:s/>προηγούμενου<text:s/>εδαφίου<text:s/>πρέπει<text:s/>να<text:s/>αντιστοιχεί<text:s/>σε<text:s/>συναφείς<text:s/>με<text:s/>τον<text:s/>σκοπό<text:s/>πιστώσεις,<text:s/>εγγεγραμμένες<text:s/>στον<text:s/>προϋπολογισμό<text:s/>του<text:s/>Υπουργείο<text:s/>Κοινωνικής<text:s/>Συνοχής<text:s/>και<text:s/>Οικογένειας.»</text:span></text:p>
      <text:p text:style-name="P708"><text:span text:style-name="T708_1">2.</text:span><text:span text:style-name="T708_2"><text:s/>Στην<text:s/>παρ.<text:s/>6<text:s/>του<text:s/>άρθρου<text:s/>55<text:s/>του<text:s/>ν.<text:s/>4262/2014,<text:s/>περί<text:s/>πλαισίου<text:s/>εξυγίανσης<text:s/>προνοιακών<text:s/>φορέων,<text:s/>επέρχονται<text:s/>οι<text:s/>ακόλουθες<text:s/>τροποποιήσεις:<text:s/>α)<text:s/>στο<text:s/>δεύτερο<text:s/>εδάφιο<text:s/>επι-<text:s/>καιροποιείται<text:s/>η<text:s/>αναφορά<text:s/>στον<text:s/>Κώδικα<text:s/>Φορολογικής<text:s/>Διαδικασίας,<text:s/>β)<text:s/>στο<text:s/>τέταρτο<text:s/>εδάφιο,<text:s/>βα)<text:s/>η<text:s/>λέξη<text:s/>τα<text:s/>«δύο<text:s/>(2)»<text:s/>αντικαθίσταται<text:s/>με<text:s/>τη<text:s/>λέξη<text:s/>τα<text:s/>«τέσσερα<text:s/>(4)»,<text:s/>ββ)<text:s/>τίθενται<text:s/>ως<text:s/>περ.<text:s/>α)<text:s/>τα<text:s/>οριζόμενα<text:s/>περί<text:s/>μη<text:s/>εφαρμογής<text:s/>του<text:s/>άρθρου<text:s/>75<text:s/>του<text:s/>Κώδικα<text:s/>Είσπραξης<text:s/>Δημοσίων<text:s/>Εσόδων,<text:s/>βγ)<text:s/>προστίθεται<text:s/>περ.<text:s/>β)<text:s/>και<text:s/>η<text:s/>παρ.<text:s/>6<text:s/>διαμορφώνεται<text:s/>ως<text:s/>εξής:</text:span></text:p>
      <text:p text:style-name="P709"><text:span text:style-name="T709_1">«6.<text:s/>Από<text:s/>την<text:s/>επομένη<text:s/>της<text:s/>υπογραφής<text:s/>του<text:s/>Συμφώνου<text:s/>Εξυγίανσης<text:s/>αναστέλλεται<text:s/>η<text:s/>παραγραφή<text:s/>των<text:s/>χρεών<text:s/>για<text:s/>όσο<text:s/>χρονικό<text:s/>διάστημα<text:s/>διαρκεί<text:s/>η<text:s/>ρύθμιση<text:s/>οφειλών<text:s/>προς<text:s/>το<text:s/>Δημόσιο<text:s/>και<text:s/>δεν<text:s/>συμπληρώνεται<text:s/>πριν<text:s/>από<text:s/>την<text:s/>πάροδο<text:s/>έτους<text:s/>από<text:s/>τον<text:s/>χρόνο<text:s/>ανατροπής<text:s/>της<text:s/>ρύθμισης<text:s/>και<text:s/>την<text:s/>αυτοδίκαιη<text:s/>διακοπή<text:s/>της<text:s/>αναστολής.<text:s/>Κατά<text:s/>τη<text:s/>διάρκεια<text:s/>ισχύος<text:s/>της<text:s/>ρύθμισης<text:s/>εφαρμόζεται<text:s/>το<text:s/>άρθρο<text:s/>75<text:s/>του<text:s/>Κώδικα<text:s/>Είσπραξης<text:s/>Δημοσίων<text:s/>Εσόδων<text:s/>(ν.<text:s/>4978/2022,<text:s/>Α’<text:s/>190)<text:s/>περί<text:s/>συμψηφισμού<text:s/>και<text:s/>χορηγείται<text:s/>στον<text:s/>προνοιακό<text:s/>φορέα<text:s/>αποδεικτικό<text:s/>ενημερότητας<text:s/>με<text:s/>υποχρεωτικό<text:s/>ορισμό<text:s/>από<text:s/>τη<text:s/>Φορολογική<text:s/>Διοίκηση<text:s/>όρου<text:s/>παρακράτησης,<text:s/>σύμφωνα<text:s/>με<text:s/>την<text:s/>παρ.<text:s/>4<text:s/>του<text:s/>άρθρου<text:s/>12<text:s/>του<text:s/>Κώδικα<text:s/>Φορολογικής<text:s/>Διαδικασίας<text:s/>(ν.<text:s/>5104/2024,<text:s/>Α’<text:s/>58),<text:s/>χωρίς<text:s/>να<text:s/>απαιτείται<text:s/>να<text:s/>πληρούνται<text:s/>οι<text:s/>λοιπές<text:s/>προϋποθέσεις<text:s/>του<text:s/>άρθρου<text:s/>12.<text:s/>Το<text:s/>προς<text:s/>συμψηφισμό<text:s/>ή<text:s/>παρακρατούμενο<text:s/>ποσό<text:s/>λαμβάνεται<text:s/>υποχρεωτικώς<text:s/>υπόψη<text:s/>για<text:s/>την<text:s/>κάλυψη<text:s/>δόσεων,<text:s/>σύμφωνα<text:s/>με<text:s/>το<text:s/>πρόγραμμα<text:s/>ρύθμισης<text:s/>οφειλών,<text:s/>που<text:s/>εμπεριέχεται<text:s/>στο<text:s/>Σχέδιο<text:s/>Εξυγίανσης.<text:s/>Ειδικά<text:s/>κατά<text:s/>τα<text:s/>τέσσερα<text:s/>(4)<text:s/>πρώτα<text:s/>έτη<text:s/>εφαρμογής<text:s/>του<text:s/>Συμφώνου<text:s/>Εξυγίανσης,<text:s/>εφόσον<text:s/>τηρούνται<text:s/>οι<text:s/>όροι<text:s/>του,<text:s/>α)<text:s/>δεν<text:s/>εφαρμόζεται<text:s/>το<text:s/>άρθρο<text:s/>75<text:s/>του<text:s/>Κώδικα<text:s/>Είσπραξης<text:s/>Δημοσίων<text:s/>Εσόδων<text:s/>περί<text:s/>συμψηφισμού<text:s/>και<text:s/>χορηγείται<text:s/>αποδεικτικό<text:s/>φορολογικής<text:s/>ενημερότητας<text:s/>χωρίς<text:s/>όρο<text:s/>παρακράτησης,<text:s/>για<text:s/>είσπραξη<text:s/>χρημάτων<text:s/>και<text:s/>μεταβίβαση<text:s/>ακινήτου<text:s/>ή<text:s/>σύσταση<text:s/>εμπράγματου<text:s/>δικαιώματος<text:s/>επ’<text:s/>αυτού<text:s/>από<text:s/>επαχθή<text:s/>αιτία<text:s/>χωρίς<text:s/>να<text:s/>απαιτείται<text:s/>να<text:s/>πληρούνται<text:s/>οι<text:s/>λοιπές<text:s/>προϋποθέσεις<text:s/>του<text:s/>άρθρου<text:s/>12<text:s/>του<text:s/>Κώδικα<text:s/>Φορολογικής<text:s/>Διαδικασίας,<text:s/>και<text:s/>β)<text:s/>για<text:s/>είσπραξη<text:s/>χρημάτων<text:s/>και<text:s/>μεταβίβαση<text:s/>ακινήτου<text:s/>ή<text:s/>σύσταση<text:s/>εμπράγματου<text:s/>δικαιώματος<text:s/>επ’<text:s/>αυτού<text:s/>από<text:s/>επαχθή<text:s/>αιτία,<text:s/>αντί<text:s/>αποδεικτικού<text:s/>ασφαλιστικής<text:s/>ενημερότητας<text:s/>ή<text:s/>βεβαίωση<text:s/>οφειλής<text:s/>του<text:s/>άρθρου<text:s/>25<text:s/>του<text:s/>ν.<text:s/>4611/2019<text:s/>(Α’<text:s/>73),<text:s/>προσκομίζεται<text:s/>βεβαίωση<text:s/>του<text:s/>Ηλεκτρονικού<text:s/>Εθνικού<text:s/>Φορέα<text:s/>Κοινωνικής<text:s/>Ασφάλισης,<text:s/>περί<text:s/>τήρησης<text:s/>των<text:s/>όρων<text:s/>της<text:s/>ρύθμισης<text:s/>που<text:s/>έχει<text:s/>περιλη-<text:s/>φθεί<text:s/>στο<text:s/>Σύμφωνο<text:s/>Εξυγίανσης.»</text:span></text:p>
      <text:p text:style-name="P710"><text:span text:style-name="T710_1">3.</text:span><text:span text:style-name="T710_2"><text:s/>Στο<text:s/>άρθρο<text:s/>55<text:s/>του<text:s/>ν.<text:s/>4262/2014,<text:s/>περί<text:s/>πλαισίου<text:s/>εξυγίανσης<text:s/>προνοιακών<text:s/>φορέων,<text:s/>προστίθεται<text:s/>παρ.<text:s/>12<text:s/>ως<text:s/>εξής:</text:span></text:p>
      <text:p text:style-name="P711"><text:span text:style-name="T711_1">«12.<text:s/>Ο<text:s/>προνοιακός<text:s/>φορέας,<text:s/>εντός<text:s/>έξι<text:s/>(6)<text:s/>μηνών<text:s/>από<text:s/>την<text:s/>υπογραφή<text:s/>του<text:s/>Συμφώνου<text:s/>Εξυγίανσης,<text:s/>καταρτίζει<text:s/>απογραφή<text:s/>έναρξης<text:s/>με<text:s/>ημερομηνία<text:s/>την<text:s/>ημερομηνία<text:s/>υπογραφής<text:s/>του<text:s/>Συμφώνου<text:s/>Εξυγίανσης<text:s/>με<text:s/>βάση<text:s/>τα<text:s/>στοιχεία<text:s/>επί<text:s/>των<text:s/>οποίων<text:s/>στηρίχθηκε<text:s/>το<text:s/>Σχέδιο<text:s/>Εξυγίανσης,<text:s/>καθώς<text:s/>και<text:s/>κάθε<text:s/>άλλο<text:s/>επικουρικό<text:s/>στοιχείο<text:s/>που<text:s/>επιβεβαιώνει<text:s/>τα<text:s/>ποσά<text:s/>της<text:s/>καταρτιζόμενης<text:s/>απογραφής,<text:s/>και<text:s/>απαλλάσσεται<text:s/>της<text:s/>υποβολής<text:s/>εκκρεμών<text:s/>δηλώσεων<text:s/>φορολογίας<text:s/>εισοδήματος<text:s/>για<text:s/>τις<text:s/>φορολογικές<text:s/>χρήσεις<text:s/>πριν<text:s/>από<text:s/>τη<text:s/>φορολογική<text:s/>χρήση<text:s/>ένταξης<text:s/>στο<text:s/>Σύμφωνο<text:s/>Εξυγίανσης.<text:s/>Η<text:s/>Φορολογική<text:s/>Διοίκηση<text:s/>έχει<text:s/>δικαίωμα<text:s/>προσδιορισμού<text:s/>των<text:s/>φορολογικών<text:s/>υποχρεώσεων<text:s/>του<text:s/>φορέα<text:s/>κατά<text:s/>τα<text:s/>τελευταία<text:s/>πέντε<text:s/>(5)<text:s/>φορολογικά<text:s/>έτη<text:s/>πριν<text:s/>από<text:s/>την<text:s/>ημερομηνία<text:s/>υπογραφής<text:s/>του<text:s/>Συμφώνου<text:s/>Εξυγίανσης,<text:s/>σύμφωνα<text:s/>με<text:s/>την<text:s/>παρ.<text:s/>4<text:s/>του<text:s/>άρθρου<text:s/>36<text:s/>του<text:s/>Κώδικα<text:s/>Φορολογικής<text:s/>Διαδικασίας<text:s/>(ν.<text:s/>5104/2024,<text:s/>Α’<text:s/>58),<text:s/>περί<text:s/>εκτιμώμενου<text:s/>προσδιορισμού<text:s/>φόρου,<text:s/>στον<text:s/>βαθμό<text:s/>που<text:s/>δεν<text:s/>έχουν<text:s/>υποβληθεί<text:s/>φορολογικές<text:s/>δηλώσεις.<text:s/>Φορολογικές<text:s/>υποχρεώσεις<text:s/>που<text:s/>προκύπτουν<text:s/>από<text:s/>την<text:s/>εκτίμηση<text:s/>αυτήν<text:s/>εντάσσονται<text:s/>αυτοδικαίως<text:s/>στη<text:s/>ρύθμιση<text:s/>που<text:s/>περιλαμβάνει<text:s/>το<text:s/>Σύμφωνο<text:s/>Εξυγίανσης.»</text:span></text:p>
      <text:p text:style-name="P712"><text:span text:style-name="T712_1">4.</text:span><text:span text:style-name="T712_2"><text:s/>Για<text:s/>Σύμφωνα<text:s/>Εξυγίανσης<text:s/>που<text:s/>έχουν<text:s/>συναφθεί<text:s/>πριν<text:s/>από<text:s/>την<text:s/>έναρξη<text:s/>ισχύος<text:s/>του<text:s/>παρόντος,<text:s/>η<text:s/>προθεσμία<text:s/>της<text:s/>παρ.<text:s/>3,<text:s/>εντός<text:s/>της<text:s/>οποίας<text:s/>καταρτίζεται<text:s/>η<text:s/>απογραφή<text:s/>έναρξης,<text:s/>λήγει<text:s/>την<text:s/>31η<text:s/>Δεκεμβρίου<text:s/>2024.</text:span></text:p>
      <text:h text:style-name="P713" text:outline-level="6"><text:span text:style-name="T713_1">Άρθρο<text:s/>39</text:span></text:h>
      <text:h text:style-name="P714" text:outline-level="6"><text:span text:style-name="T714_1">Δυνατότητα<text:s/>της<text:s/>Γενικής<text:s/>Γραμματείας<text:s/>Αθλητισμού<text:s/>επιχορηγήσεων<text:s/>για<text:s/>αθλητικούς<text:s/>σκοπούς<text:s/>από<text:s/>τον<text:s/>προϋπολογισμό<text:s/>του<text:s/>Υπουργείου<text:s/>Παιδείας,<text:s/>Θρησκευμάτων<text:s/>και<text:s/>Αθλητισμού<text:s/>-<text:s/>Τροποποίηση<text:s/>παρ.<text:s/>2<text:s/>άρθρου<text:s/>50<text:s/>ν.<text:s/>2725/1999</text:span></text:h>
      <text:p text:style-name="P715"><text:span text:style-name="T715_1">Στο<text:s/>δεύτερο<text:s/>εδάφιο<text:s/>της<text:s/>παρ.<text:s/>2<text:s/>του<text:s/>άρθρου<text:s/>50<text:s/>του<text:s/>ν.<text:s/>2725/1999<text:s/>(Α’<text:s/>121),<text:s/>περί<text:s/>επιχορηγήσεων,<text:s/>προστίθεται<text:s/>η<text:s/>φράση<text:s/>«τον<text:s/>τακτικό<text:s/>προϋπολογισμό<text:s/>και<text:s/>τον<text:s/>προϋπολογισμό<text:s/>Δημοσίων<text:s/>Επενδύσεων<text:s/>του<text:s/>Υπουργείου<text:s/>Παιδείας,<text:s/>Θρησκευμάτων<text:s/>και<text:s/>Αθλητισμού,<text:s/>εντός<text:s/>του<text:s/>ειδικού<text:s/>θεσμικού<text:s/>πλαισίου<text:s/>των<text:s/>προγραμμάτων<text:s/>που<text:s/>το<text:s/>απαρτίζουν<text:s/>και<text:s/>εντός<text:s/>των<text:s/>εγκεκριμένων<text:s/>ορίων<text:s/>του»<text:s/>και<text:s/>η<text:s/>παρ.<text:s/>2<text:s/>διαμορφώνεται<text:s/>ως<text:s/>εξής:</text:span></text:p>
      <text:p text:style-name="P716"><text:span text:style-name="T716_1">«2.<text:s/>Η<text:s/>Γ.Γ.Α.<text:s/>μπορεί<text:s/>να<text:s/>επιχορηγεί<text:s/>περιφερειακές<text:s/>δημόσιες<text:s/>υπηρεσίες,<text:s/>οργανισμούς<text:s/>τοπικής<text:s/>αυτοδιοίκησης<text:s/>Α’<text:s/>και<text:s/>Β’<text:s/>βαθμίδας<text:s/>και<text:s/>νομικά<text:s/>πρόσωπα<text:s/>που<text:s/>εποπτεύει<text:s/>για<text:s/>την<text:s/>αντιμετώπιση<text:s/>δαπανών<text:s/>οργάνωσης<text:s/>ή<text:s/>συμμετοχής<text:s/>σε<text:s/>αθλητικές<text:s/>διοργανώσεις,<text:s/>καθώς<text:s/>και<text:s/>για<text:s/>την<text:s/>εκτέλεση<text:s/>αθλητικών<text:s/>έργων<text:s/>ή<text:s/>για<text:s/>τη<text:s/>συντήρηση<text:s/>εγκαταστάσεων<text:s/>τηρουμένης<text:s/>της<text:s/>κείμενης<text:s/>νομοθεσίας.<text:s/>Η<text:s/>Γ.Γ.Α.<text:s/>μπορεί<text:s/>επίσης<text:s/>να<text:s/>επιχορηγεί<text:s/>τους<text:s/>παραπάνω<text:s/>φορείς<text:s/>για<text:s/>αθλητικούς<text:s/>σκοπούς<text:s/>που<text:s/>αφορούν<text:s/>την<text:s/>έρευνα<text:s/>και<text:s/>την<text:s/>επιμόρφωση,<text:s/>ύστερα<text:s/>από<text:s/>εισήγηση<text:s/>του<text:s/>Ε.Κ.Α.Ε.Τ.<text:s/>ή<text:s/>της<text:s/>Εθνικής<text:s/>Επιτροπής<text:s/>Σχολικού<text:s/>Αθλητισμού<text:s/>και<text:s/>Ολυμπιακής<text:s/>Παιδείας<text:s/>του<text:s/>άρθρου<text:s/>58<text:s/>του<text:s/>παρόντος.<text:s/>Οι<text:s/>Επιχορηγήσεις<text:s/>αυτές<text:s/>βαρύνουν<text:s/>τα<text:s/>ειδικά<text:s/>έσοδα<text:s/>της<text:s/>Γ.Γ.Α.,<text:s/>τον<text:s/>τακτικό<text:s/>προϋπολογισμό<text:s/>και<text:s/>τον<text:s/>προϋπολογισμό<text:s/>Δημοσίων<text:s/>Επενδύσεων<text:s/>του<text:s/>Υπουργείου<text:s/>Παιδείας,<text:s/>Θρησκευμάτων<text:s/>και<text:s/>Αθλητισμού,<text:s/>εντός<text:s/>του<text:s/>ειδικού<text:s/>θεσμικού<text:s/>πλαισίου<text:s/>των<text:s/>προγραμμάτων<text:s/>που<text:s/>το<text:s/>απαρτίζουν<text:s/>και<text:s/>εντός<text:s/>των<text:s/>εγκεκριμένων<text:s/>ορίων<text:s/>του.»</text:span></text:p>
      <text:h text:style-name="P717" text:outline-level="1"><text:span text:style-name="T717_1">ΜΕΡΟΣ<text:s/>Γ’</text:span></text:h>
      <text:h text:style-name="P718" text:outline-level="1"><text:span text:style-name="T718_1">ΕΝΑΡΞΗ<text:s/>ΙΣΧΥΟΣ</text:span></text:h>
      <text:h text:style-name="P719" text:outline-level="6"><text:span text:style-name="T719_1">Άρθρο<text:s/>40</text:span></text:h>
      <text:h text:style-name="P720" text:outline-level="6"><text:span text:style-name="T720_1">Έναρξη<text:s/>ισχύος</text:span></text:h>
      <text:p text:style-name="P721"><text:span text:style-name="T721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722"><text:span text:style-name="T72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23"><text:span text:style-name="T723_1">Αθήνα,<text:s/>1<text:s/>Μαΐου<text:s/>2024</text:span></text:p>
      <text:p text:style-name="P724"><text:span text:style-name="T724_1">Η<text:s/>Πρόεδρος<text:s/>της<text:s/>Δημοκρατίας</text:span></text:p>
      <text:p text:style-name="P725"><text:span text:style-name="T725_1">ΚΑΤΕΡΙΝΑ<text:s/>ΣΑΚΕΛΛΑΡΟΠΟΥΛΟΥ</text:span></text:p>
      <text:p text:style-name="P726"><text:span text:style-name="T726_1">Εθνικής<text:s/>Οικονομίας<text:s/>και<text:s/>Οικονομικών</text:span></text:p>
      <text:p text:style-name="P727"><text:span text:style-name="T727_1">ΚΩΝΣΤΑΝΤΙΝΟΣ<text:s/>ΧΑΤΖΗΔΑΚΗΣ</text:span></text:p>
      <text:p text:style-name="P728"><text:span text:style-name="T728_1">Εσωτερικών</text:span></text:p>
      <text:p text:style-name="P729"><text:span text:style-name="T729_1">ΝΙΚΗ<text:s/>ΚΕΡΑΜΕΩΣ</text:span></text:p>
      <text:p text:style-name="P730"><text:span text:style-name="T730_1">Αναπληρωτής<text:s/>Υπουργός<text:s/>Παιδείας,<text:s/>Θρησκευμάτων<text:s/>και<text:s/>Αθλητισμού</text:span></text:p>
      <text:p text:style-name="P731"><text:span text:style-name="T731_1">ΙΩΑΝΝΗΣ<text:s/>ΒΡΟΥΤΣΗΣ</text:span></text:p>
      <text:p text:style-name="P732"><text:span text:style-name="T732_1">Προστασίας<text:s/>του<text:s/>Πολίτη<text:s/></text:span><text:span text:style-name="T732_2">ΜΙΧΑΗΛ<text:s/>ΧΡΥΣΟΧΟΪΔΗΣ</text:span></text:p>
      <text:p text:style-name="P733"><text:span text:style-name="T733_1">Δικαιοσύνης</text:span></text:p>
      <text:p text:style-name="P734"><text:span text:style-name="T734_1">ΓΕΩΡΓΙΟΣ<text:s/>ΦΛΩΡΙΔΗΣ</text:span></text:p>
      <text:p text:style-name="P735"><text:span text:style-name="T735_1">Κοινωνικής<text:s/>Συνοχής<text:s/>και<text:s/>Οικογένειας</text:span></text:p>
      <text:p text:style-name="P736"><text:span text:style-name="T736_1">ΣΟΦΙΑ<text:s/>ΖΑΧΑΡΑΚΗ</text:span></text:p>
      <text:p text:style-name="P737"><text:span text:style-name="T737_1">Υφυπουργός<text:s/>στον<text:s/>Πρωθυπουργό</text:span></text:p>
      <text:p text:style-name="P738"><text:span text:style-name="T738_1">ΠΑΥΛΟΣ<text:s/>ΜΑΡΙΝΑΚΗΣ</text:span></text:p>
      <text:p text:style-name="P739"><text:span text:style-name="T739_1">Οι<text:s/>Υπουργοί</text:span></text:p>
      <text:p text:style-name="P740"><text:span text:style-name="T740_1">Αναπληρωτής<text:s/>Υπουργός<text:s/>Εθνικής<text:s/>Οικονομίας<text:s/>και<text:s/>Οικονομικών</text:span></text:p>
      <text:p text:style-name="P741"><text:span text:style-name="T741_1">ΝΙΚΟΛΑΟΣ<text:s/>ΠΑΠΑΘΑΝΑΣΗΣ</text:span></text:p>
      <text:p text:style-name="P742"><text:span text:style-name="T742_1">Αναπληρωτής</text:span></text:p>
      <text:p text:style-name="P743"><text:span text:style-name="T743_1">Υπουργός<text:s/>Εσωτερικών</text:span></text:p>
      <text:p text:style-name="P744"><text:span text:style-name="T744_1">ΘΕΟΔΩΡΟΣ<text:s/>ΛΙΒΑΝΙΟΣ</text:span></text:p>
      <text:p text:style-name="P745"><text:span text:style-name="T745_1">Υγείας</text:span></text:p>
      <text:p text:style-name="P746"><text:span text:style-name="T746_1">ΣΠΥΡΙΔΩΝ<text:s/>-<text:s/>ΑΔΩΝΙΣ<text:s/>ΓΕΩΡΓΙΑΔΗΣ</text:span></text:p>
      <text:p text:style-name="P747"><text:span text:style-name="T747_1">Ανάπτυξης</text:span></text:p>
      <text:p text:style-name="P748"><text:span text:style-name="T748_1">ΚΩΝΣΤΑΝΤΙΝΟΣ<text:s/>ΣΚΡΕΚΑΣ</text:span></text:p>
      <text:p text:style-name="P749"><text:span text:style-name="T749_1">Πολιτισμού</text:span></text:p>
      <text:p text:style-name="P750"><text:span text:style-name="T750_1">ΣΤΥΛΙΑΝΗ<text:s/>ΜΕΝΔΩΝΗ</text:span></text:p>
      <text:p text:style-name="P751"><text:span text:style-name="T751_1">Ψηφιακής<text:s/>Διακυβέρνησης</text:span></text:p>
      <text:p text:style-name="P752"><text:span text:style-name="T752_1">ΔΗΜΗΤΡΙΟΣ<text:s/>ΠΑΠΑΣΤΕΡΓΙΟΥ</text:span></text:p>
      <text:p text:style-name="P753"><text:span text:style-name="T753_1">Εξωτερικών</text:span></text:p>
      <text:p text:style-name="P754"><text:span text:style-name="T754_1">ΓΕΩΡΓΙΟΣ<text:s/>ΓΕΡΑΠΕΤΡΙΤΗΣ</text:span></text:p>
      <text:p text:style-name="P755"><text:span text:style-name="T755_1">Παιδείας,<text:s/>Θρησκευμάτων<text:s/>και<text:s/>Αθλητισμού</text:span></text:p>
      <text:p text:style-name="P756"><text:span text:style-name="T756_1">ΚΥΡΙΑΚΟΣ<text:s/>ΠΙΕΡΡΑΚΑΚΗΣ</text:span></text:p>
      <text:p text:style-name="P757"><text:span text:style-name="T757_1">Αναπληρώτρια</text:span></text:p>
      <text:p text:style-name="P758"><text:span text:style-name="T758_1">Υπουργός<text:s/>Υγείας</text:span></text:p>
      <text:p text:style-name="P759"><text:span text:style-name="T759_1">ΕΙΡΗΝΗ<text:s/>ΑΓΑΠΗΔΑΚΗ</text:span></text:p>
      <text:p text:style-name="P760"><text:span text:style-name="T760_1">Εργασίας<text:s/>και</text:span></text:p>
      <text:p text:style-name="P761"><text:span text:style-name="T761_1">Κοινωνικής<text:s/>Ασφάλισης</text:span></text:p>
      <text:p text:style-name="P762"><text:span text:style-name="T762_1">ΔΟΜΝΑ<text:s/>-<text:s/>ΜΑΡΙΑ<text:s/>ΜΙΧΑΗΛΙΔΟΥ</text:span></text:p>
      <text:p text:style-name="P763"><text:span text:style-name="T763_1">Μετανάστευσης<text:s/>και<text:s/>Ασύλου</text:span></text:p>
      <text:p text:style-name="P764"><text:span text:style-name="T764_1">ΔΗΜΗΤΡΙΟΣ<text:s/>ΚΑΙΡΙΔΗΣ</text:span></text:p>
      <text:p text:style-name="P765"><text:span text:style-name="T765_1">Επικρατείας</text:span></text:p>
      <text:p text:style-name="P766"><text:span text:style-name="T766_1">ΧΡΗΣΤΟΣ<text:s/>-<text:s/>ΓΕΩΡΓΙΟΣ<text:s/>ΣΚΕΡΤΣΟΣ</text:span></text:p>
      <text:p text:style-name="P767"><text:span text:style-name="T767_1">Θεωρήθηκε<text:s/>και<text:s/>τέθηκε<text:s/>η<text:s/>Μεγάλη<text:s/>Σφραγίδα<text:s/>του<text:s/>Κράτους.</text:span></text:p>
      <text:p text:style-name="P768"><text:span text:style-name="T768_1">Αθήνα,<text:s/>1<text:s/>Μαΐου<text:s/>2024</text:span></text:p>
      <text:p text:style-name="P769"><text:span text:style-name="T769_1">Ο<text:s/>επί<text:s/>της<text:s/>Δικαιοσύνης<text:s/>Υπουργός</text:span></text:p>
      <text:p text:style-name="P770"><text:span text:style-name="T770_1">ΓΕΩΡΓΙΟΣ<text:s/>ΦΛΩΡΙΔΗΣ</text:span></text:p>
      <text:p text:style-name="P771"><text:span text:style-name="T771_1">ΕΘΝΙΚΟ<text:s/>ΤΥΠΟΓΡΑΦΕΙΟ</text:span></text:p>
      <text:p text:style-name="P772"><text:span text:style-name="T772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773"><text:span text:style-name="T773_1">1.<text:s/></text:span><text:span text:style-name="T773_2">ΦΥΛΛΟ<text:s/>ΤΗΣ<text:s/>ΕΦΗΜΕΡΙΔΑΣ<text:s/>ΤΗΣ<text:s/>ΚΥΒΕΡΝΗΣΕΩΣ<text:s/>(ΦΕΚ)</text:span></text:p>
      <text:p text:style-name="P774"><text:span text:style-name="T774_1">•<text:s/>Τα<text:s/></text:span><text:span text:style-name="T774_2">ΦΕΚ<text:s/>σε<text:s/>ηλεκτρονική<text:s/>μορφή<text:s/></text:span><text:span text:style-name="T774_3">διατίθενται<text:s/>δωρεάν<text:s/>στο<text:s/></text:span><text:span text:style-name="T774_4"><text:a xlink:type="simple" xlink:href="http://www.et.gr"><text:span text:style-name="T774_5">www.et.gr</text:span></text:a></text:span><text:span text:style-name="T774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774_7"><text:a xlink:type="simple" xlink:href="http://www.et.gr"><text:span text:style-name="T774_8">www.et.gr</text:span></text:a></text:span><text:span text:style-name="T774_9">.</text:span></text:p>
      <text:p text:style-name="P775"><text:span text:style-name="T775_1">•<text:s/>Τα<text:s/></text:span><text:span text:style-name="T775_2">ΦΕΚ<text:s/>σε<text:s/>έντυπη<text:s/>μορφή<text:s/></text:span><text:span text:style-name="T775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776"><text:span text:style-name="T776_1">•<text:s/></text:span><text:span text:style-name="T776_2">Τρόποι<text:s/>αποστολής<text:s/>κειμένων<text:s/>προς<text:s/>δημοσίευση:</text:span></text:p>
      <text:p text:style-name="P777"><text:span text:style-name="T777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777_2"><text:a xlink:type="simple" xlink:href="mailto:webmaster.et@et.gr"><text:span text:style-name="T777_3">webmaster.et@et.gr</text:span></text:a></text:span><text:span text:style-name="T777_4">με<text:s/>χρήση<text:s/>προηγμένης<text:s/>ψηφιακής<text:s/>υπογραφής<text:s/>και<text:s/>χρονοσήμανσης.</text:span></text:p>
      <text:p text:style-name="P778"><text:span text:style-name="T778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779"><text:span text:style-name="T779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779_2"><text:a xlink:type="simple" xlink:href="http://www.et.gr"><text:span text:style-name="T779_3">www.et.gr</text:span></text:a></text:span><text:span text:style-name="T779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780"><text:span text:style-name="T780_1">2.<text:s/></text:span><text:span text:style-name="T780_2">ΕΚΤΥΠΩΤΙΚΕΣ<text:s/>-<text:s/>ΕΚΔΟΤΙΚΕΣ<text:s/>ΑΝΑΓΚΕΣ<text:s/>ΤΟΥ<text:s/>ΔΗΜΟΣΙΟΥ</text:span></text:p>
      <text:p text:style-name="P781"><text:span text:style-name="T781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782"><text:span text:style-name="T782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783"><text:span text:style-name="T783_1">Ταχυδρομική<text:s/>Διεύθυνση:<text:s/></text:span><text:span text:style-name="T783_2">Καποδιστρίου<text:s/>34,<text:s/>τ.κ.<text:s/>10432,<text:s/>Αθήνα</text:span></text:p>
          </table:table-cell>
          <table:table-cell table:style-name="Cell2">
            <text:p text:style-name="P784"><text:span text:style-name="T784_1">Ιστότοπος:<text:s/></text:span><text:span text:style-name="T784_2"><text:a xlink:type="simple" xlink:href="http://www.et.gr"><text:span text:style-name="T784_3">www.et.gr</text:span></text:a></text:span></text:p>
          </table:table-cell>
          <table:table-cell table:style-name="Cell3">
            <text:p text:style-name="P785"/>
          </table:table-cell>
        </table:table-row>
        <table:table-row table:style-name="Row2">
          <table:table-cell table:style-name="Cell4">
            <text:p text:style-name="P786"><text:span text:style-name="T786_1">ΤΗΛΕΦΩΝΙΚΟ<text:s/>ΚΕΝΤΡΟ:<text:s/>210<text:s/>5279000<text:s/>-<text:s/>fax:<text:s/>210<text:s/>5279054</text:span></text:p>
          </table:table-cell>
          <table:table-cell table:style-name="Cell5">
            <text:p text:style-name="P787"><text:span text:style-name="T787_1">Πληροφορίες<text:s/>σχετικά<text:s/>με<text:s/>την<text:s/>λειτουργία<text:s/>του<text:s/>ιστότοπου:<text:s/></text:span><text:span text:style-name="T787_2"><text:a xlink:type="simple" xlink:href="mailto:helpdesk.et@et.gr"><text:span text:style-name="T787_3">helpdesk.et@et.gr</text:span></text:a></text:span></text:p>
          </table:table-cell>
          <table:table-cell table:style-name="Cell6">
            <text:p text:style-name="P788"/>
          </table:table-cell>
        </table:table-row>
        <table:table-row table:style-name="Row3">
          <table:table-cell table:style-name="Cell7">
            <text:p text:style-name="P789"><text:span text:style-name="T789_1">ΕΞΥΠΗΡΕΤΗΣΗ<text:s/>ΚΟΙΝΟΥ</text:span></text:p>
            <text:p text:style-name="P790"><text:span text:style-name="T790_1">Πωλήσεις<text:s/>-<text:s/>Συνδρομές:<text:s/></text:span><text:span text:style-name="T790_2">(Ισόγειο,<text:s/>τηλ.<text:s/>210<text:s/>5279178<text:s/>-<text:s/>180)</text:span></text:p>
            <text:p text:style-name="P791"><text:span text:style-name="T791_1">Πληροφορίες:<text:s/></text:span><text:span text:style-name="T791_2">(Ισόγειο,<text:s/>Γρ.<text:s/>3<text:s/>και<text:s/>τηλεφ.<text:s/>κέντρο<text:s/>210<text:s/>5279000)</text:span></text:p>
            <text:p text:style-name="P792"><text:span text:style-name="T792_1">Παραλαβή<text:s/>Δημ.<text:s/>Ύλης:<text:s/></text:span><text:span text:style-name="T792_2">(Ισόγειο,<text:s/>τηλ.<text:s/>210<text:s/>5279167,<text:s/>210<text:s/>5279139)</text:span></text:p>
            <text:p text:style-name="P793"><text:span text:style-name="T793_1">Ωράριο<text:s/>για<text:s/>το<text:s/>κοινό:<text:s/></text:span><text:span text:style-name="T793_2">Δευτέρα<text:s/>ως<text:s/>Παρασκευή:<text:s/>8:00<text:s/>-<text:s/>13:30</text:span></text:p>
          </table:table-cell>
          <table:table-cell table:style-name="Cell8">
            <text:p text:style-name="P794"/>
          </table:table-cell>
          <table:table-cell table:style-name="Cell9">
            <text:p text:style-name="P795"/>
          </table:table-cell>
        </table:table-row>
        <table:table-row table:style-name="Row4">
          <table:table-cell table:style-name="Cell10">
            <text:p text:style-name="P796"/>
          </table:table-cell>
          <table:table-cell table:style-name="Cell11">
            <text:p text:style-name="P797"><text:span text:style-name="T797_1">Αποστολή<text:s/>ψηφιακά<text:s/>υπογεγραμμένων<text:s/>εγγράφων<text:s/>προς<text:s/>δημοσίευση<text:s/>στο<text:s/>ΦΕΚ:<text:s/></text:span><text:span text:style-name="T797_2"><text:a xlink:type="simple" xlink:href="mailto:webmaster.et@et.gr"><text:span text:style-name="T797_3">webmaster.et@et.gr</text:span></text:a></text:span></text:p>
          </table:table-cell>
          <table:table-cell table:style-name="Cell12">
            <text:p text:style-name="P798"/>
          </table:table-cell>
        </table:table-row>
        <table:table-row table:style-name="Row5">
          <table:table-cell table:style-name="Cell13">
            <text:p text:style-name="P799"/>
          </table:table-cell>
          <table:table-cell table:style-name="Cell14">
            <text:p text:style-name="P800"><text:span text:style-name="T800_1">Πληροφορίες<text:s/>για<text:s/>γενικό<text:s/>πρωτόκολλο<text:s/>και<text:s/>αλληλογραφία:<text:s/></text:span><text:span text:style-name="T800_2"><text:a xlink:type="simple" xlink:href="mailto:grammateia@et.gr"><text:span text:style-name="T800_3">grammateia@et.gr</text:span></text:a></text:span></text:p>
          </table:table-cell>
          <table:table-cell table:style-name="Cell15">
            <text:p text:style-name="P801"/>
          </table:table-cell>
        </table:table-row>
      </table:table>
      <text:p text:style-name="P802"><text:span text:style-name="T802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